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8.95pt"/>
    </style:style>
    <style:style style:name="co3" style:family="table-column">
      <style:table-column-properties fo:break-before="auto" style:column-width="75.66pt"/>
    </style:style>
    <style:style style:name="co4" style:family="table-column">
      <style:table-column-properties fo:break-before="auto" style:column-width="67.89pt"/>
    </style:style>
    <style:style style:name="co5" style:family="table-column">
      <style:table-column-properties fo:break-before="auto" style:column-width="151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ata.$A$1:.$A$497])" table:allow-empty-cell="true" table:display-list="unsorted" table:base-cell-address="Data.B5">
          <table:error-message table:message-type="stop" table:display="true"/>
        </table:content-validation>
        <table:content-validation table:name="val2" table:condition="of:cell-content-is-in-list(0)" table:allow-empty-cell="true" table:display-list="no" table:base-cell-address="Data.B36">
          <table:error-message table:message-type="stop" table:display="true"/>
        </table:content-validation>
      </table:content-validations>
      <table:table table:name="RT Cost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4" table:number-rows-spanned="1">
            <text:p>Xenoblade Chronicles X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4" table:number-rows-spanned="1">
            <text:p><text:s/>Materials Reward Ticket Cost Calculator</text:p>
          </table:table-cell>
          <table:covered-table-cell/>
          <table:covered-table-cell table:number-columns-repeated="2" table:style-name="Default"/>
        </table:table-row>
        <table:table-row table:style-name="ro3"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Number</text:p>
          </table:table-cell>
          <table:table-cell table:style-name="ce6" office:value-type="string" calcext:value-type="string">
            <text:p>Material</text:p>
          </table:table-cell>
          <table:table-cell table:style-name="ce3" office:value-type="string" calcext:value-type="string">
            <text:p>Item RT Cost</text:p>
          </table:table-cell>
          <table:table-cell table:style-name="ce3" office:value-type="string" calcext:value-type="string">
            <text:p>Total RT Cost</text:p>
          </table:table-cell>
        </table:table-row>
        <table:table-row table:style-name="ro3">
          <table:table-cell/>
          <table:table-cell table:content-validation-name="val1"/>
          <table:table-cell table:formula="of:=IF([.B5]=0;0;(VLOOKUP([.B5];[Data.A$1:.B$497];2;1)))" office:value-type="float" office:value="0" calcext:value-type="float">
            <text:p>0</text:p>
          </table:table-cell>
          <table:table-cell table:formula="of:=[.A5]*[.C5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6]=0;0;(VLOOKUP([.B6];[Data.A$1:.B$497];2;1)))" office:value-type="float" office:value="0" calcext:value-type="float">
            <text:p>0</text:p>
          </table:table-cell>
          <table:table-cell table:formula="of:=[.A6]*[.C6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7]=0;0;(VLOOKUP([.B7];[Data.A$1:.B$497];2;1)))" office:value-type="float" office:value="0" calcext:value-type="float">
            <text:p>0</text:p>
          </table:table-cell>
          <table:table-cell table:formula="of:=[.A7]*[.C7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8]=0;0;(VLOOKUP([.B8];[Data.A$1:.B$497];2;1)))" office:value-type="float" office:value="0" calcext:value-type="float">
            <text:p>0</text:p>
          </table:table-cell>
          <table:table-cell table:formula="of:=[.A8]*[.C8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9]=0;0;(VLOOKUP([.B9];[Data.A$1:.B$497];2;1)))" office:value-type="float" office:value="0" calcext:value-type="float">
            <text:p>0</text:p>
          </table:table-cell>
          <table:table-cell table:formula="of:=[.A9]*[.C9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0]=0;0;(VLOOKUP([.B10];[Data.A$1:.B$497];2;1)))" office:value-type="float" office:value="0" calcext:value-type="float">
            <text:p>0</text:p>
          </table:table-cell>
          <table:table-cell table:formula="of:=[.A10]*[.C10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1]=0;0;(VLOOKUP([.B11];[Data.A$1:.B$497];2;1)))" office:value-type="float" office:value="0" calcext:value-type="float">
            <text:p>0</text:p>
          </table:table-cell>
          <table:table-cell table:formula="of:=[.A11]*[.C11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2]=0;0;(VLOOKUP([.B12];[Data.A$1:.B$497];2;1)))" office:value-type="float" office:value="0" calcext:value-type="float">
            <text:p>0</text:p>
          </table:table-cell>
          <table:table-cell table:formula="of:=[.A12]*[.C12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3]=0;0;(VLOOKUP([.B13];[Data.A$1:.B$497];2;1)))" office:value-type="float" office:value="0" calcext:value-type="float">
            <text:p>0</text:p>
          </table:table-cell>
          <table:table-cell table:formula="of:=[.A13]*[.C13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4]=0;0;(VLOOKUP([.B14];[Data.A$1:.B$497];2;1)))" office:value-type="float" office:value="0" calcext:value-type="float">
            <text:p>0</text:p>
          </table:table-cell>
          <table:table-cell table:formula="of:=[.A14]*[.C14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5]=0;0;(VLOOKUP([.B15];[Data.A$1:.B$497];2;1)))" office:value-type="float" office:value="0" calcext:value-type="float">
            <text:p>0</text:p>
          </table:table-cell>
          <table:table-cell table:formula="of:=[.A15]*[.C15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6]=0;0;(VLOOKUP([.B16];[Data.A$1:.B$497];2;1)))" office:value-type="float" office:value="0" calcext:value-type="float">
            <text:p>0</text:p>
          </table:table-cell>
          <table:table-cell table:formula="of:=[.A16]*[.C16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7]=0;0;(VLOOKUP([.B17];[Data.A$1:.B$497];2;1)))" office:value-type="float" office:value="0" calcext:value-type="float">
            <text:p>0</text:p>
          </table:table-cell>
          <table:table-cell table:formula="of:=[.A17]*[.C17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8]=0;0;(VLOOKUP([.B18];[Data.A$1:.B$497];2;1)))" office:value-type="float" office:value="0" calcext:value-type="float">
            <text:p>0</text:p>
          </table:table-cell>
          <table:table-cell table:formula="of:=[.A18]*[.C18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19]=0;0;(VLOOKUP([.B19];[Data.A$1:.B$497];2;1)))" office:value-type="float" office:value="0" calcext:value-type="float">
            <text:p>0</text:p>
          </table:table-cell>
          <table:table-cell table:formula="of:=[.A19]*[.C19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0]=0;0;(VLOOKUP([.B20];[Data.A$1:.B$497];2;1)))" office:value-type="float" office:value="0" calcext:value-type="float">
            <text:p>0</text:p>
          </table:table-cell>
          <table:table-cell table:formula="of:=[.A20]*[.C20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1]=0;0;(VLOOKUP([.B21];[Data.A$1:.B$497];2;1)))" office:value-type="float" office:value="0" calcext:value-type="float">
            <text:p>0</text:p>
          </table:table-cell>
          <table:table-cell table:formula="of:=[.A21]*[.C21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2]=0;0;(VLOOKUP([.B22];[Data.A$1:.B$497];2;1)))" office:value-type="float" office:value="0" calcext:value-type="float">
            <text:p>0</text:p>
          </table:table-cell>
          <table:table-cell table:formula="of:=[.A22]*[.C22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3]=0;0;(VLOOKUP([.B23];[Data.A$1:.B$497];2;1)))" office:value-type="float" office:value="0" calcext:value-type="float">
            <text:p>0</text:p>
          </table:table-cell>
          <table:table-cell table:formula="of:=[.A23]*[.C23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4]=0;0;(VLOOKUP([.B24];[Data.A$1:.B$497];2;1)))" office:value-type="float" office:value="0" calcext:value-type="float">
            <text:p>0</text:p>
          </table:table-cell>
          <table:table-cell table:formula="of:=[.A24]*[.C24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5]=0;0;(VLOOKUP([.B25];[Data.A$1:.B$497];2;1)))" office:value-type="float" office:value="0" calcext:value-type="float">
            <text:p>0</text:p>
          </table:table-cell>
          <table:table-cell table:formula="of:=[.A25]*[.C25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6]=0;0;(VLOOKUP([.B26];[Data.A$1:.B$497];2;1)))" office:value-type="float" office:value="0" calcext:value-type="float">
            <text:p>0</text:p>
          </table:table-cell>
          <table:table-cell table:formula="of:=[.A26]*[.C26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7]=0;0;(VLOOKUP([.B27];[Data.A$1:.B$497];2;1)))" office:value-type="float" office:value="0" calcext:value-type="float">
            <text:p>0</text:p>
          </table:table-cell>
          <table:table-cell table:formula="of:=[.A27]*[.C27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8]=0;0;(VLOOKUP([.B28];[Data.A$1:.B$497];2;1)))" office:value-type="float" office:value="0" calcext:value-type="float">
            <text:p>0</text:p>
          </table:table-cell>
          <table:table-cell table:formula="of:=[.A28]*[.C28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29]=0;0;(VLOOKUP([.B29];[Data.A$1:.B$497];2;1)))" office:value-type="float" office:value="0" calcext:value-type="float">
            <text:p>0</text:p>
          </table:table-cell>
          <table:table-cell table:formula="of:=[.A29]*[.C29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30]=0;0;(VLOOKUP([.B30];[Data.A$1:.B$497];2;1)))" office:value-type="float" office:value="0" calcext:value-type="float">
            <text:p>0</text:p>
          </table:table-cell>
          <table:table-cell table:formula="of:=[.A30]*[.C30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31]=0;0;(VLOOKUP([.B31];[Data.A$1:.B$497];2;1)))" office:value-type="float" office:value="0" calcext:value-type="float">
            <text:p>0</text:p>
          </table:table-cell>
          <table:table-cell table:formula="of:=[.A31]*[.C31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32]=0;0;(VLOOKUP([.B32];[Data.A$1:.B$497];2;1)))" office:value-type="float" office:value="0" calcext:value-type="float">
            <text:p>0</text:p>
          </table:table-cell>
          <table:table-cell table:formula="of:=[.A32]*[.C32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33]=0;0;(VLOOKUP([.B33];[Data.A$1:.B$497];2;1)))" office:value-type="float" office:value="0" calcext:value-type="float">
            <text:p>0</text:p>
          </table:table-cell>
          <table:table-cell table:formula="of:=[.A33]*[.C33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34]=0;0;(VLOOKUP([.B34];[Data.A$1:.B$497];2;1)))" office:value-type="float" office:value="0" calcext:value-type="float">
            <text:p>0</text:p>
          </table:table-cell>
          <table:table-cell table:formula="of:=[.A34]*[.C34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1"/>
          <table:table-cell table:formula="of:=IF([.B35]=0;0;(VLOOKUP([.B35];[Data.A$1:.B$497];2;1)))" office:value-type="float" office:value="0" calcext:value-type="float">
            <text:p>0</text:p>
          </table:table-cell>
          <table:table-cell table:formula="of:=[.A35]*[.C35]" office:value-type="float" office:value="0" calcext:value-type="float">
            <text:p>0</text:p>
          </table:table-cell>
        </table:table-row>
        <table:table-row table:style-name="ro3">
          <table:table-cell/>
          <table:table-cell table:content-validation-name="val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3" table:number-rows-spanned="1">
            <text:p>RT Cost Grand Total</text:p>
          </table:table-cell>
          <table:covered-table-cell table:style-name="ce7" table:content-validation-name="val2"/>
          <table:covered-table-cell table:style-name="ce8"/>
          <table:table-cell table:style-name="ce8" table:formula="of:=SUM([.D5:.D35])" office:value-type="float" office:value="0" calcext:value-type="float">
            <text:p>0</text:p>
          </table:table-cell>
        </table:table-row>
        <table:table-row table:style-name="ro3" table:number-rows-repeated="17">
          <table:table-cell/>
          <table:table-cell table:content-validation-name="val2"/>
          <table:table-cell table:number-columns-repeated="2"/>
        </table:table-row>
        <table:table-row table:style-name="ro3">
          <table:table-cell/>
          <table:table-cell table:content-validation-name="val2"/>
          <table:table-cell table:number-columns-repeated="2"/>
        </table:table-row>
      </table:table>
      <table:table table:name="Data" table:style-name="ta1">
        <table:table-column table:style-name="co5" table:default-cell-style-name="Default"/>
        <table:table-column table:style-name="co1" table:default-cell-style-name="Default"/>
        <table:table-row table:style-name="ro3">
          <table:table-cell office:value-type="string" calcext:value-type="string">
            <text:p>Active Cells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dsecula Gold Nugge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Adsecula Oil Dr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Adsecula Straw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dvanced Chamber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dvanced Cor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dvanced Crank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dvanced Jet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dvanced Lens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Advanced Thruster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Aeviter Death Ston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eviter Membrane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Aeviter Star Wing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ll-Purpose Plug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Alluring Lophid Extract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Alluring Papil Scales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Amber Aetrygon Horn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mber Cervus Antlers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Amber Dilus Ey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Amethyst Metal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ncient Armor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Appetizing Suid Tai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prica Back Moss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Arenatect Shell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Auravis Courtship Feathe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uravis Croaking Bag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uravis Horn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uravis Laughing Bag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Azure Sacrifole Feathe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Beryl Aetrygon Hor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Big Balaena Sand Bag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Big Balaena Water Bag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Black Blatta Wing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Black Colubrim Tail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Black Electrical Tentacl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Black Filiavent Tentacle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Black Fog Deposits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Black Gyrocompass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Black Meaty Caecus Live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Black Petramand Sil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Black Puff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Black Scintimure Tentacl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Black Stabilizer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Black Steel Heavy Armo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Black Sylooth Brace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Black Thallus Antenna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Black Turba Nectar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Black Vigent Rock Scalp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Black Yggralith Nut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Black Yggralith Scale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Blazing Gas Sac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Blinding Lophid Extract</text:p>
          </table:table-cell>
          <table:table-cell office:value-type="float" office:value="158" calcext:value-type="float">
            <text:p>158</text:p>
          </table:table-cell>
        </table:table-row>
        <table:table-row table:style-name="ro3">
          <table:table-cell office:value-type="string" calcext:value-type="string">
            <text:p>Bloodied Fac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Blue Electrical Tentacle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Blue Forfex Shel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lue Fungi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Blue Jacul Wing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Blue Milsaadi Hood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Blue Progen Wing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Blue Sylooth Brace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Blue Vigent Rock Scalp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Bone-In Thigh Meat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Brilliant Murra Liquid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Brilliant Tersqual Liquid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Brilliant Visigel Liquid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Broken Antenna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Broken Buckle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Broken Pincer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Brown Colubrim Tail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Brown Monoceros Horn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Caecus Crest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Caro Tail Light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Ceto Roe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Chipped Talon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Cimmerian Pom Pom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Cinicula Shell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Clear Gerrid Soup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Cloudy Eyeball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Cloudy Gerrid Soup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Coconut Oil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Colubrim Eel Kebab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Combat Boost Meds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Coronid Dung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Coronid Larynx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Cracked Bil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Cracked Claw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Creare Glyph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Crimson Dilus Ey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Crimson Sacrifole Feather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Crude Neilnail Mask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Dagahn's Adamant Band</text:p>
          </table:table-cell>
          <table:table-cell office:value-type="float" office:value="162" calcext:value-type="float">
            <text:p>162</text:p>
          </table:table-cell>
        </table:table-row>
        <table:table-row table:style-name="ro3">
          <table:table-cell office:value-type="string" calcext:value-type="string">
            <text:p>Damask Metal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Decrepit Wing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Demonic Jewe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Deva Caladar's Red Ear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Developed Balaena Fat</text:p>
          </table:table-cell>
          <table:table-cell office:value-type="float" office:value="146" calcext:value-type="float">
            <text:p>146</text:p>
          </table:table-cell>
        </table:table-row>
        <table:table-row table:style-name="ro3">
          <table:table-cell office:value-type="string" calcext:value-type="string">
            <text:p>Dialek Glyp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Diamond Seed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Dirty Cloth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istilled Sap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Dried Seaweed Liche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Dual Boards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Dull Ston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Duoguill Broth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E.M. Uni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Ebony Evello Eg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Eerie Lightning Tentacle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Electric Tersqual Tear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Electrified Xeno Blood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Elemental Cluste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Elemental Fragment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Emerald Hor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Emerald Whiskey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Energy Tube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Esse Glyph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Eternal Arenatect Moss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Evergreen Aprica Antlers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Evolved Insidia Claw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Experia Glyph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Fal-swo Solar Cres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Falsaxum Shell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Fatty Fish Belly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Fertilized Jacul Egg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Filiavent Intestine</text:p>
          </table:table-cell>
          <table:table-cell office:value-type="float" office:value="218" calcext:value-type="float">
            <text:p>218</text:p>
          </table:table-cell>
        </table:table-row>
        <table:table-row table:style-name="ro3">
          <table:table-cell office:value-type="string" calcext:value-type="string">
            <text:p>Filthy Wing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Fine Aprica Wood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Fine Black Belt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Fine Duoguill Fishmea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Fine Red Belt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Fine Transparent Belt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Fine White Belt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Flaming Rock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Fleecy Fur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Flowering Germivore Scales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Flowering Papil Scales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Fluffy Tuft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Forfex Miso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ossilized Bon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Fresh Fish Mea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Galaxial Jewe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aldr Head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Genuine Chamber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Genuine Crank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Genuine Fram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enuine Plat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enuine Shaft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errid Navel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errid Shell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iant Blue Pear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iant Cavity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Giant Cinicula Jaw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Giant Falsaxum Jaw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Giant Jade Pearl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Giant Protein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Glossy Saltat Fa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lowing Retina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oetia's Black Heel</text:p>
          </table:table-cell>
          <table:table-cell office:value-type="float" office:value="162" calcext:value-type="float">
            <text:p>162</text:p>
          </table:table-cell>
        </table:table-row>
        <table:table-row table:style-name="ro3">
          <table:table-cell office:value-type="string" calcext:value-type="string">
            <text:p>Gold Ceto Membran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Gold Ingo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old Monoceros Horn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old Sylooth Brace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Golden Armo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Golden Blatta Wing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olden Cantor Tooth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Golden Cedar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olden Chalic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olden Fir Tre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olden Gyrocompass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Golden Jewe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olden Medal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olden Mortifole Feathe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olden Petramand Sil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Golden Progen Wing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olden Puff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Golden Simius Man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Golden Stabilizer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Golden Yggralith Heart</text:p>
          </table:table-cell>
          <table:table-cell office:value-type="float" office:value="636" calcext:value-type="float">
            <text:p>636</text:p>
          </table:table-cell>
        </table:table-row>
        <table:table-row table:style-name="ro3">
          <table:table-cell office:value-type="string" calcext:value-type="string">
            <text:p>Golden Yggralith Nut</text:p>
          </table:table-cell>
          <table:table-cell office:value-type="float" office:value="276" calcext:value-type="float">
            <text:p>276</text:p>
          </table:table-cell>
        </table:table-row>
        <table:table-row table:style-name="ro3">
          <table:table-cell office:value-type="string" calcext:value-type="string">
            <text:p>Gooey Gung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ray Shell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Green Blatta Wing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Green Crystal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Green Jacul Wing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reen Monoceros Horn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Green Mortifole Feather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reen Puff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Green Simius Man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Gremlin Stone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Grex Wisdom Tooth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Gularthian Everflame</text:p>
          </table:table-cell>
          <table:table-cell office:value-type="float" office:value="146" calcext:value-type="float">
            <text:p>146</text:p>
          </table:table-cell>
        </table:table-row>
        <table:table-row table:style-name="ro3">
          <table:table-cell office:value-type="string" calcext:value-type="string">
            <text:p>Gularthian Flint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Hard Backbone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Hard Pom Po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erculean Beast Hai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Hi-Spec Sensor Modul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Hidden Cantor Hoard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Honey Oil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Hot Potamus Juice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ulking Inciso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Ictus Shell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Imperial Sphinx Fang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Infinite Telethia Pen</text:p>
          </table:table-cell>
          <table:table-cell office:value-type="float" office:value="207" calcext:value-type="float">
            <text:p>207</text:p>
          </table:table-cell>
        </table:table-row>
        <table:table-row table:style-name="ro3">
          <table:table-cell office:value-type="string" calcext:value-type="string">
            <text:p>Ingrown Virago Claw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Insect Jaw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Insidia Mohawk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Iron Lump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Jacul Horn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Jacul Waterfall Orb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Jagged Grex Tai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Juicy Wild Meat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Large Hoof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Large Lophid Liver</text:p>
          </table:table-cell>
          <table:table-cell office:value-type="float" office:value="146" calcext:value-type="float">
            <text:p>146</text:p>
          </table:table-cell>
        </table:table-row>
        <table:table-row table:style-name="ro3">
          <table:table-cell office:value-type="string" calcext:value-type="string">
            <text:p>Large Purgovent Liver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arge Saw Tooth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Laser Light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Lava Crystal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Lead Carapac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pyx Elastic Cel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pyx Jaw Meat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pyx Moonston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Lepyx Sunston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vitath Feather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Levitath Sun Bead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Libertas Glyp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iceor Horn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Liceor Sun Bead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Light-Speed Jet Fin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Lightweight Pel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Lone Purple Ictus Stinger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one Red Ictus Stinger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one White Ictus Stinger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ongevity Boug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ophid Jaw Meat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ovely Pom Po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ucky Cervus Sapling</text:p>
          </table:table-cell>
          <table:table-cell office:value-type="float" office:value="146" calcext:value-type="float">
            <text:p>146</text:p>
          </table:table-cell>
        </table:table-row>
        <table:table-row table:style-name="ro3">
          <table:table-cell office:value-type="string" calcext:value-type="string">
            <text:p>Lucky Rainbow Whisker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uminescent Antenna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Luminescent Tail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Malevolent Petramand Sil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Maple Oil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Marbled Suid Fille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Meaty Evello Eg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Medicinal Blatta Oil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Melon Oil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Mephite Ear Hair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Mephite Stinkba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Metal Xeno Chain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Millepod Ice Rock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Millesaur Dung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Millesaur Larynx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Mollusk Mucus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string" calcext:value-type="string">
            <text:p>Monoceros Hoof Hoo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Monoceros Wing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Mortifole Pollen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oving Dilus Tail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Moving Thallus Tail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Moving Vivohast Tail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Muddy Pelt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Multi-Wire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Multicolor Murra Win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Murky Potamus Wate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uscled Cantor Bulg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Muscled Simius Bulg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Muscled Suid Bulge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usky Nectar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New Cylinde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Noble Yggralith Scale</text:p>
          </table:table-cell>
          <table:table-cell office:value-type="float" office:value="396" calcext:value-type="float">
            <text:p>396</text:p>
          </table:table-cell>
        </table:table-row>
        <table:table-row table:style-name="ro3">
          <table:table-cell office:value-type="string" calcext:value-type="string">
            <text:p>Nutritious Microbes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O.X. Uni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Obsidian Cluster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Obsidian Fragment</text:p>
          </table:table-cell>
          <table:table-cell office:value-type="float" office:value="118" calcext:value-type="float">
            <text:p>118</text:p>
          </table:table-cell>
        </table:table-row>
        <table:table-row table:style-name="ro3">
          <table:table-cell office:value-type="string" calcext:value-type="string">
            <text:p>Oc-serv Eastern Crest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Oc-serv Hand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Oc-serv Northern Crest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Oc-serv Southern Crest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Oc-serv Western Crest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Ocher Stabilizer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Octopus Board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Odorous Tentacl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Opaque Membrane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Opaque Mirror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Orange Tequila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Orichalcum Metal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Ornate Insidia Claw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Ornate Petramand Claw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Ornate Progen Horn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Ovis Polishing Stone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apil Straw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arasitic Capsul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Perforated Oar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Pink Ceto Membran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Poisonous Needle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otamus Life Lung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Pristine Bristle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Pristine Claw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ristine Dorsal Fin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Pristine Insect Jaw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Pristine Insect Le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ristine Pince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ristine Spicul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Pristine Whiskers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Progen Hoof Seal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Prone Coin Purse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Puge Counter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Puge Self-Destruct Mechanism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Pugilith Lamp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Pure White Caro Tusk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Purgovent Jaw Mea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Purple Cervus Antlers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Purple Scintimure Tentacle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Purple Virago Alloy Plat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Qmoevan Capacitor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Quality Core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Quality Crank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Quality Fus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Quality Giant Cells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Quality Pelt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Quality Scal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Quality Shaft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Quality Skin</text:p>
          </table:table-cell>
          <table:table-cell office:value-type="float" office:value="118" calcext:value-type="float">
            <text:p>118</text:p>
          </table:table-cell>
        </table:table-row>
        <table:table-row table:style-name="ro3">
          <table:table-cell office:value-type="string" calcext:value-type="string">
            <text:p>Quality Vigent Claw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Quirky Live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Quo Pod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R.B. Uni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Rainbow Carving Shard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Rainbow Metal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Raw Meaty Caecus Live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Red Blatta Wing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Red Brandy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Red Filiavent Tentacle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Red Forfex Shel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ed Milsaadi Hood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Red Mortifole Feather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Red Scintimure Tentacle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Red Simius Man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Red Thallus Antenna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Red Vigent Rock Scalp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Redwood Aprica Antlers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Refined Horn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Reinforced Crank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Reinforced Fram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Reinforced Jet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einforced Plug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Reinforced Plunge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Reinforced Thruster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Reverse Colubrim Fin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Reverse Millepod Fin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Rexoskell Sucker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Rich Scintimure Meat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Robust Evello Hor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Rotten Meat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Rough Ski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Rugged Skin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Ryyz's Silver Piercings</text:p>
          </table:table-cell>
          <table:table-cell office:value-type="float" office:value="162" calcext:value-type="float">
            <text:p>162</text:p>
          </table:table-cell>
        </table:table-row>
        <table:table-row table:style-name="ro3">
          <table:table-cell office:value-type="string" calcext:value-type="string">
            <text:p>S.P. Uni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Sabula Backbon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Saltat Horn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Sapphire Horn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cienti Glyph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Scintimure Fat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Scirpo Cyanide Sac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cirpo Malic Acid Sac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cirpo Silk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cirpo Sulfuric Acid Sac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corching Giant Cells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Scratched Jewe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eidr Control Devic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Sharp E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harp Germivore Jaw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harp Vivohast Jaw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hed Germivore Scales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Shimmering Silk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hiny Black Caro Plat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hiny Copper Caro Plat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hiny Mortifole Seed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Shiny Silver Caro Plate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Shrad Ey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ilver Blatta Wing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Silver Cantor Tooth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ilver Petramand Sil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Silver Progen Wing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ilver Sacrifole Feathe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ilver Vita Core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Silver Yggralith Nut</text:p>
          </table:table-cell>
          <table:table-cell office:value-type="float" office:value="156" calcext:value-type="float">
            <text:p>156</text:p>
          </table:table-cell>
        </table:table-row>
        <table:table-row table:style-name="ro3">
          <table:table-cell office:value-type="string" calcext:value-type="string">
            <text:p>Simius Snack Stash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Sky Jewe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lender Horn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limy Epitheliu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limy Tongue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mall Dorsal Fin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mall Insect Leg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Small Scale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mall Shel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melly Fish Meat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mooth Tail Fin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Sparkling Blue Gem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Sparkling Purple Gem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Sparkling Red Gem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Spathi Glyp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Spicy Sacrifole Pollen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piked Tail Fin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Squishy Cartilage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tandard Blade Modul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tandard Coi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tandard Crank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Standard Jamme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tandard Sensor Part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tandard Shaft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teel Unafulge Cel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ticky Mucus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Sticky Scirpo Silk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tiff Hai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tout Purgovent Extrac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Stripped Platin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trong Purgovent Extract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Sturdy Drakebone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Succulent Meat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uid Fille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Supple Leather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Supple Tail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ylooth Tonic Water</text:p>
          </table:table-cell>
          <table:table-cell office:value-type="float" office:value="146" calcext:value-type="float">
            <text:p>146</text:p>
          </table:table-cell>
        </table:table-row>
        <table:table-row table:style-name="ro3">
          <table:table-cell office:value-type="string" calcext:value-type="string">
            <text:p>T.P. Unit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Tasty Fish Belly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Tatty Insect Win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Taut Leather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Tectinsula Back Moss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Tectinsula Shell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Telethia Emerald</text:p>
          </table:table-cell>
          <table:table-cell office:value-type="float" office:value="387" calcext:value-type="float">
            <text:p>387</text:p>
          </table:table-cell>
        </table:table-row>
        <table:table-row table:style-name="ro3">
          <table:table-cell office:value-type="string" calcext:value-type="string">
            <text:p>Telethia Mirror</text:p>
          </table:table-cell>
          <table:table-cell office:value-type="float" office:value="117" calcext:value-type="float">
            <text:p>117</text:p>
          </table:table-cell>
        </table:table-row>
        <table:table-row table:style-name="ro3">
          <table:table-cell office:value-type="string" calcext:value-type="string">
            <text:p>Telethia Ring</text:p>
          </table:table-cell>
          <table:table-cell office:value-type="float" office:value="477" calcext:value-type="float">
            <text:p>477</text:p>
          </table:table-cell>
        </table:table-row>
        <table:table-row table:style-name="ro3">
          <table:table-cell office:value-type="string" calcext:value-type="string">
            <text:p>Telethia Stem Cell</text:p>
          </table:table-cell>
          <table:table-cell office:value-type="float" office:value="297" calcext:value-type="float">
            <text:p>297</text:p>
          </table:table-cell>
        </table:table-row>
        <table:table-row table:style-name="ro3">
          <table:table-cell office:value-type="string" calcext:value-type="string">
            <text:p>Tempered Blade Modul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Tempus Glyp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Terebra Oil Grease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erebra Paw Stamp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Terebra Water Grease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ersqual Eel Kebab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Tersqual Fire Pouc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Thallus Crescent Hook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Thick Cinicula Horn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Thick Coronid Hide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Thick Falsaxum Horn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Thick Millesaur Hide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Topaz Wine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Tough Humpsteak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ough Tendon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Transparent Membran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Tricolored Ovis Mea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Turba Nectar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Turba Straw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Turquoise Metal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Unafulge Death Toxin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Unafulge Numbing Toxin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Unfertilized Auravis Egg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Unlucky Black Whisker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Upgraded Coil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Upgraded Jammer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Upgraded Lens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Upgraded Sensor Part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Upgraded Shaft Part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Upgraded Spindle Part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Used Cylinder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Vasara War Medal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Vesper Fan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esper Fry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Vesper Hair Clip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ibrant Plum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Vigent Blood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Virago Alloy Plate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Virago Blood Sweat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Viscous Humour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Visigel Poison Orb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Visigel Waterfall Orb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Vivohast Crescent Hook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Warrior Race's Seal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White Forfex Shel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hite Fungal Eg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White Meaty Caecus Liver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White Mirrorglass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White Mortifole Feather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White Scintimure Tentacle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White Stabilizer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White Sylooth Brace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White Yggralith Nut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White Yggralith Scale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Worn Muscle Fiber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Xe-dom Crimson Crest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Xe-dom Golden Crest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Xe-dom Hand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Xe-dom Jet-Black Crest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Xe-dom Silver Crest</text:p>
          </table:table-cell>
          <table:table-cell office:value-type="float" office:value="178" calcext:value-type="float">
            <text:p>178</text:p>
          </table:table-cell>
        </table:table-row>
        <table:table-row table:style-name="ro3">
          <table:table-cell office:value-type="string" calcext:value-type="string">
            <text:p>Xiphias Mine Eg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Yellow Millepod Rock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string" calcext:value-type="string">
            <text:p>Yggralith Gold</text:p>
          </table:table-cell>
          <table:table-cell office:value-type="float" office:value="516" calcext:value-type="float">
            <text:p>516</text:p>
          </table:table-cell>
        </table:table-row>
        <table:table-row table:style-name="ro3">
          <table:table-cell office:value-type="string" calcext:value-type="string">
            <text:p>Yggralith Horn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string" calcext:value-type="string">
            <text:p>Yggralith Recovery Horn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string" calcext:value-type="string">
            <text:p>Ziggian Long Antennae</text:p>
          </table:table-cell>
          <table:table-cell office:value-type="float" office:value="90" calcext:value-type="float">
            <text:p>90</text:p>
          </table:table-cell>
        </table:table-row>
      </table:table>
      <table:named-expressions/>
      <table:database-ranges>
        <table:database-range table:name="__Anonymous_Sheet_DB__1" table:target-range-address="Data.A1:Data.B4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1:02:24.7719107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01:02:27.154869518</meta:creation-date>
    <meta:editing-duration>PT7M42S</meta:editing-duration>
    <meta:editing-cycles>2</meta:editing-cycles>
    <meta:generator>LibreOffice/5.1.4.2$Linux_X86_64 LibreOffice_project/10m0$Build-2</meta:generator>
    <dc:date>2016-07-06T01:21:27.807654924</dc:date>
    <meta:document-statistic meta:table-count="2" meta:cell-count="1064" meta:object-count="0"/>
  </office:meta>
</office:document-meta>
</file>