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6402in"/>
    </style:style>
    <style:style style:name="co2" style:family="table-column">
      <style:table-column-properties fo:break-before="auto" style:column-width="2.0118in"/>
    </style:style>
    <style:style style:name="co3" style:family="table-column">
      <style:table-column-properties fo:break-before="auto" style:column-width="0.6681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新細明體" style:font-name-complex="Tahoma"/>
    </style:style>
  </office:automatic-styles>
  <office:body>
    <office:spreadsheet>
      <table:table table:name="工作表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>
            <text:p>(dimunitive)</text:p>
          </table:table-cell>
          <table:table-cell office:value-type="string">
            <text:p>xi-/-in</text:p>
          </table:table-cell>
          <table:table-cell/>
        </table:table-row>
        <table:table-row table:style-name="ro1">
          <table:table-cell office:value-type="string">
            <text:p>(The Creator God)</text:p>
          </table:table-cell>
          <table:table-cell office:value-type="string">
            <text:p>tor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a kind of bird</text:p>
          </table:table-cell>
          <table:table-cell office:value-type="string">
            <text:p>q'oku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above</text:p>
          </table:table-cell>
          <table:table-cell office:value-type="string">
            <text:p>wa-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act/do</text:p>
          </table:table-cell>
          <table:table-cell office:value-type="string">
            <text:p>saqara(&lt;saqa-a)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adhere/attach/glue/stick/connect</text:p>
          </table:table-cell>
          <table:table-cell office:value-type="string">
            <text:p>deg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anger</text:p>
          </table:table-cell>
          <table:table-cell office:value-type="string">
            <text:p>ʁi:p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animal</text:p>
          </table:table-cell>
          <table:table-cell office:value-type="string">
            <text:p>itu:p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appear</text:p>
          </table:table-cell>
          <table:table-cell office:value-type="string">
            <text:p>arara(&lt;ara-a)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approach</text:p>
          </table:table-cell>
          <table:table-cell office:value-type="string">
            <text:p>meru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arrow</text:p>
          </table:table-cell>
          <table:table-cell office:value-type="string">
            <text:p>ira:q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ash</text:p>
          </table:table-cell>
          <table:table-cell office:value-type="string">
            <text:p>piraʁa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ack</text:p>
          </table:table-cell>
          <table:table-cell office:value-type="string">
            <text:p>pis-s-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back(body part and direction)</text:p>
          </table:table-cell>
          <table:table-cell office:value-type="string">
            <text:p>pis~piz-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ackbone/spine</text:p>
          </table:table-cell>
          <table:table-cell office:value-type="string">
            <text:p>pisko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ad</text:p>
          </table:table-cell>
          <table:table-cell office:value-type="string">
            <text:p>bosa:p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ball/lump</text:p>
          </table:table-cell>
          <table:table-cell office:value-type="string">
            <text:p>moga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e broken</text:p>
          </table:table-cell>
          <table:table-cell office:value-type="string">
            <text:p>pana: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beam/holt/log/tree/bridge</text:p>
          </table:table-cell>
          <table:table-cell office:value-type="string">
            <text:p>saim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ecome</text:p>
          </table:table-cell>
          <table:table-cell office:value-type="string">
            <text:p>made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belly/waist/abdomen</text:p>
          </table:table-cell>
          <table:table-cell office:value-type="string">
            <text:p>kagaizet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elow</text:p>
          </table:table-cell>
          <table:table-cell office:value-type="string">
            <text:p>ku:-s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end</text:p>
          </table:table-cell>
          <table:table-cell office:value-type="string">
            <text:p>qor-as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bent/crooked/evil/hostile</text:p>
          </table:table-cell>
          <table:table-cell office:value-type="string">
            <text:p>qor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bird</text:p>
          </table:table-cell>
          <table:table-cell office:value-type="string">
            <text:p>kuku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ite</text:p>
          </table:table-cell>
          <table:table-cell office:value-type="string">
            <text:p>bam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black/dark</text:p>
          </table:table-cell>
          <table:table-cell office:value-type="string">
            <text:p>ka:za-s/mokso(&lt;mok-s)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blood</text:p>
          </table:table-cell>
          <table:table-cell office:value-type="string">
            <text:p>sero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loom</text:p>
          </table:table-cell>
          <table:table-cell office:value-type="string">
            <text:p>kainak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blow</text:p>
          </table:table-cell>
          <table:table-cell office:value-type="string">
            <text:p>bu:si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board</text:p>
          </table:table-cell>
          <table:table-cell office:value-type="string">
            <text:p>paid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ody/corpse</text:p>
          </table:table-cell>
          <table:table-cell office:value-type="string">
            <text:p>gaizet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one</text:p>
          </table:table-cell>
          <table:table-cell office:value-type="string">
            <text:p>ʁoq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ow</text:p>
          </table:table-cell>
          <table:table-cell office:value-type="string">
            <text:p>tar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reak/poke</text:p>
          </table:table-cell>
          <table:table-cell office:value-type="string">
            <text:p>kap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breast</text:p>
          </table:table-cell>
          <table:table-cell office:value-type="string">
            <text:p>nubus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reathe</text:p>
          </table:table-cell>
          <table:table-cell office:value-type="string">
            <text:p>pora:sa (&lt; pora:sa-a)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bring/carry/transport/transpose</text:p>
          </table:table-cell>
          <table:table-cell office:value-type="string">
            <text:p>pot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burn</text:p>
          </table:table-cell>
          <table:table-cell office:value-type="string">
            <text:p>piraʁ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call/name</text:p>
          </table:table-cell>
          <table:table-cell office:value-type="string">
            <text:p>u:mura &lt; u:mu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calm/tranquil</text:p>
          </table:table-cell>
          <table:table-cell office:value-type="string">
            <text:p>a:non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can/able</text:p>
          </table:table-cell>
          <table:table-cell office:value-type="string">
            <text:p>saqazaig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catch</text:p>
          </table:table-cell>
          <table:table-cell office:value-type="string">
            <text:p>mapa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catch/hunt</text:p>
          </table:table-cell>
          <table:table-cell office:value-type="string">
            <text:p>nux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cave</text:p>
          </table:table-cell>
          <table:table-cell office:value-type="string">
            <text:p>kap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cease/disappear</text:p>
          </table:table-cell>
          <table:table-cell office:value-type="string">
            <text:p>xu:wa/xu:ra(&lt;xu:-a)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center/nucleus/kernel</text:p>
          </table:table-cell>
          <table:table-cell office:value-type="string">
            <text:p>kana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change</text:p>
          </table:table-cell>
          <table:table-cell office:value-type="string">
            <text:p>ngamik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child/son/daughter</text:p>
          </table:table-cell>
          <table:table-cell office:value-type="string">
            <text:p>ga-x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cliff</text:p>
          </table:table-cell>
          <table:table-cell office:value-type="string">
            <text:p>alo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cloth</text:p>
          </table:table-cell>
          <table:table-cell table:style-name="ce1" office:value-type="string">
            <text:p>parka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cloud</text:p>
          </table:table-cell>
          <table:table-cell office:value-type="string">
            <text:p>gun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club</text:p>
          </table:table-cell>
          <table:table-cell office:value-type="string">
            <text:p>baxa:t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cold</text:p>
          </table:table-cell>
          <table:table-cell office:value-type="string">
            <text:p>xalait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come</text:p>
          </table:table-cell>
          <table:table-cell office:value-type="string">
            <text:p>mix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cool</text:p>
          </table:table-cell>
          <table:table-cell office:value-type="string">
            <text:p>xi-xalait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correct/straight/direct</text:p>
          </table:table-cell>
          <table:table-cell office:value-type="string">
            <text:p>tikso(&lt;tik-s)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cover/protect/defend</text:p>
          </table:table-cell>
          <table:table-cell office:value-type="string">
            <text:p>qol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crack</text:p>
          </table:table-cell>
          <table:table-cell office:value-type="string">
            <text:p>qara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cure/fix/heal</text:p>
          </table:table-cell>
          <table:table-cell office:value-type="string">
            <text:p>ra:k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cut</text:p>
          </table:table-cell>
          <table:table-cell office:value-type="string">
            <text:p>gand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danger</text:p>
          </table:table-cell>
          <table:table-cell office:value-type="string">
            <text:p>k'i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day</text:p>
          </table:table-cell>
          <table:table-cell office:value-type="string">
            <text:p>lis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dead/stiff/firm/rigid</text:p>
          </table:table-cell>
          <table:table-cell office:value-type="string">
            <text:p>me-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destroy</text:p>
          </table:table-cell>
          <table:table-cell office:value-type="string">
            <text:p>din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die</text:p>
          </table:table-cell>
          <table:table-cell office:value-type="string">
            <text:p>me-s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dig</text:p>
          </table:table-cell>
          <table:table-cell office:value-type="string">
            <text:p>ani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dirt/soil/mud/earth</text:p>
          </table:table-cell>
          <table:table-cell office:value-type="string">
            <text:p>dugo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dog</text:p>
          </table:table-cell>
          <table:table-cell office:value-type="string">
            <text:p>ekin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dream</text:p>
          </table:table-cell>
          <table:table-cell office:value-type="string">
            <text:p>om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drink</text:p>
          </table:table-cell>
          <table:table-cell office:value-type="string">
            <text:p>enu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dry</text:p>
          </table:table-cell>
          <table:table-cell office:value-type="string">
            <text:p>angi: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dull</text:p>
          </table:table-cell>
          <table:table-cell office:value-type="string">
            <text:p>gakarip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dust/sand</text:p>
          </table:table-cell>
          <table:table-cell office:value-type="string">
            <text:p>dug-sa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ear</text:p>
          </table:table-cell>
          <table:table-cell office:value-type="string">
            <text:p>kom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eat</text:p>
          </table:table-cell>
          <table:table-cell office:value-type="string">
            <text:p>rem-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egg</text:p>
          </table:table-cell>
          <table:table-cell office:value-type="string">
            <text:p>ok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elbow</text:p>
          </table:table-cell>
          <table:table-cell office:value-type="string">
            <text:p>bagil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ope/want</text:p>
          </table:table-cell>
          <table:table-cell office:value-type="string">
            <text:p>og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every/all</text:p>
          </table:table-cell>
          <table:table-cell office:value-type="string">
            <text:p>exa(from e ''and'' + xa ''which'')</text:p>
          </table:table-cell>
          <table:table-cell/>
        </table:table-row>
        <table:table-row table:style-name="ro1">
          <table:table-cell office:value-type="string">
            <text:p>exist</text:p>
          </table:table-cell>
          <table:table-cell office:value-type="string">
            <text:p>ar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eye/(smaller) hole</text:p>
          </table:table-cell>
          <table:table-cell office:value-type="string">
            <text:p>rambo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ace</text:p>
          </table:table-cell>
          <table:table-cell office:value-type="string">
            <text:p>uba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all</text:p>
          </table:table-cell>
          <table:table-cell office:value-type="string">
            <text:p>rapi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far</text:p>
          </table:table-cell>
          <table:table-cell office:value-type="string">
            <text:p>etu-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fat/oil</text:p>
          </table:table-cell>
          <table:table-cell office:value-type="string">
            <text:p>muis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ather</text:p>
          </table:table-cell>
          <table:table-cell office:value-type="string">
            <text:p>pax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ear</text:p>
          </table:table-cell>
          <table:table-cell office:value-type="string">
            <text:p>ing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eather</text:p>
          </table:table-cell>
          <table:table-cell office:value-type="string">
            <text:p>i:k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eed(milk)</text:p>
          </table:table-cell>
          <table:table-cell office:value-type="string">
            <text:p>i:lh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feel/perceive</text:p>
          </table:table-cell>
          <table:table-cell office:value-type="string">
            <text:p>in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few</text:p>
          </table:table-cell>
          <table:table-cell office:value-type="string">
            <text:p>ir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fight</text:p>
          </table:table-cell>
          <table:table-cell office:value-type="string">
            <text:p>iʁu:lh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finger</text:p>
          </table:table-cell>
          <table:table-cell office:value-type="string">
            <text:p>de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ingernail</text:p>
          </table:table-cell>
          <table:table-cell office:value-type="string">
            <text:p>k'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ire</text:p>
          </table:table-cell>
          <table:table-cell office:value-type="string">
            <text:p>pirax(&lt;piraʁ)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ish</text:p>
          </table:table-cell>
          <table:table-cell office:value-type="string">
            <text:p>nga-mu?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lesh/meat</text:p>
          </table:table-cell>
          <table:table-cell office:value-type="string">
            <text:p>ta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low</text:p>
          </table:table-cell>
          <table:table-cell office:value-type="string">
            <text:p>gu:lu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flower</text:p>
          </table:table-cell>
          <table:table-cell office:value-type="string">
            <text:p>kaina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ly</text:p>
          </table:table-cell>
          <table:table-cell office:value-type="string">
            <text:p>deb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fog</text:p>
          </table:table-cell>
          <table:table-cell office:value-type="string">
            <text:p>kisen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old/bend</text:p>
          </table:table-cell>
          <table:table-cell office:value-type="string">
            <text:p>tar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follow</text:p>
          </table:table-cell>
          <table:table-cell office:value-type="string">
            <text:p>garb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food</text:p>
          </table:table-cell>
          <table:table-cell office:value-type="string">
            <text:p>rem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oot</text:p>
          </table:table-cell>
          <table:table-cell office:value-type="string">
            <text:p>ku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oreign/hostile/dangerous</text:p>
          </table:table-cell>
          <table:table-cell office:value-type="string">
            <text:p>leʁi:p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forest</text:p>
          </table:table-cell>
          <table:table-cell office:value-type="string">
            <text:p>nirailha(&lt;ni-ai-lha)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orked rod/twig</text:p>
          </table:table-cell>
          <table:table-cell office:value-type="string">
            <text:p>lha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reeze</text:p>
          </table:table-cell>
          <table:table-cell office:value-type="string">
            <text:p>bar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friend/kin</text:p>
          </table:table-cell>
          <table:table-cell office:value-type="string">
            <text:p>got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ruit</text:p>
          </table:table-cell>
          <table:table-cell office:value-type="string">
            <text:p>lhi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ull</text:p>
          </table:table-cell>
          <table:table-cell office:value-type="string">
            <text:p>ngala: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give</text:p>
          </table:table-cell>
          <table:table-cell office:value-type="string">
            <text:p>a:t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go/do/walk/move</text:p>
          </table:table-cell>
          <table:table-cell office:value-type="string">
            <text:p>ku:wa &lt; ku: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god</text:p>
          </table:table-cell>
          <table:table-cell office:value-type="string">
            <text:p>lhu: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hirsty</text:p>
          </table:table-cell>
          <table:table-cell office:value-type="string">
            <text:p>ngar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grasp/get</text:p>
          </table:table-cell>
          <table:table-cell office:value-type="string">
            <text:p>taim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grass</text:p>
          </table:table-cell>
          <table:table-cell office:value-type="string">
            <text:p>naran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green</text:p>
          </table:table-cell>
          <table:table-cell table:style-name="ce1" office:value-type="string">
            <text:p>naran-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group</text:p>
          </table:table-cell>
          <table:table-cell office:value-type="string">
            <text:p>ai/ailh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guard/watch</text:p>
          </table:table-cell>
          <table:table-cell office:value-type="string">
            <text:p>d-xeq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guts</text:p>
          </table:table-cell>
          <table:table-cell office:value-type="string">
            <text:p>xu:t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air</text:p>
          </table:table-cell>
          <table:table-cell office:value-type="string">
            <text:p>mara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alf</text:p>
          </table:table-cell>
          <table:table-cell office:value-type="string">
            <text:p>ngibin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and/arm</text:p>
          </table:table-cell>
          <table:table-cell office:value-type="string">
            <text:p>zaik(&lt;zaig)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and/palm</text:p>
          </table:table-cell>
          <table:table-cell office:value-type="string">
            <text:p>nux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andle/hold/use</text:p>
          </table:table-cell>
          <table:table-cell office:value-type="string">
            <text:p>zaig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hard/difficult</text:p>
          </table:table-cell>
          <table:table-cell office:value-type="string">
            <text:p>ni:xe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harm/hurt</text:p>
          </table:table-cell>
          <table:table-cell office:value-type="string">
            <text:p>serora(&lt;sero-a)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hate</text:p>
          </table:table-cell>
          <table:table-cell office:value-type="string">
            <text:p>qor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head/summit</text:p>
          </table:table-cell>
          <table:table-cell office:value-type="string">
            <text:p>rank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ear/listen</text:p>
          </table:table-cell>
          <table:table-cell office:value-type="string">
            <text:p>gaus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heart</text:p>
          </table:table-cell>
          <table:table-cell office:value-type="string">
            <text:p>lhaimba-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eavy</text:p>
          </table:table-cell>
          <table:table-cell office:value-type="string">
            <text:p>ni:zan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help</text:p>
          </table:table-cell>
          <table:table-cell office:value-type="string">
            <text:p>zaiga:t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hill/barrow/mound</text:p>
          </table:table-cell>
          <table:table-cell office:value-type="string">
            <text:p>kaima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ip</text:p>
          </table:table-cell>
          <table:table-cell office:value-type="string">
            <text:p>ka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it/beat/strike(especially using weapon)</text:p>
          </table:table-cell>
          <table:table-cell office:value-type="string">
            <text:p>baxa:t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hook</text:p>
          </table:table-cell>
          <table:table-cell office:value-type="string">
            <text:p>qor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ook/hang</text:p>
          </table:table-cell>
          <table:table-cell office:value-type="string">
            <text:p>eti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hungry</text:p>
          </table:table-cell>
          <table:table-cell table:style-name="ce1" office:value-type="string">
            <text:p>nu:q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horn</text:p>
          </table:table-cell>
          <table:table-cell office:value-type="string">
            <text:p>lhowa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ot</text:p>
          </table:table-cell>
          <table:table-cell office:value-type="string">
            <text:p>naza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huk</text:p>
          </table:table-cell>
          <table:table-cell office:value-type="string">
            <text:p>su: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hunt</text:p>
          </table:table-cell>
          <table:table-cell table:style-name="ce1" office:value-type="string">
            <text:p>ozi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hurt</text:p>
          </table:table-cell>
          <table:table-cell office:value-type="string">
            <text:p>wang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ice</text:p>
          </table:table-cell>
          <table:table-cell office:value-type="string">
            <text:p>eʁa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inside</text:p>
          </table:table-cell>
          <table:table-cell office:value-type="string">
            <text:p>nai-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join/unite</text:p>
          </table:table-cell>
          <table:table-cell office:value-type="string">
            <text:p>mura(&lt;mu-a)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keep/maintain/continue</text:p>
          </table:table-cell>
          <table:table-cell office:value-type="string">
            <text:p>ait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kill/murder</text:p>
          </table:table-cell>
          <table:table-cell office:value-type="string">
            <text:p>qauk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knee</text:p>
          </table:table-cell>
          <table:table-cell office:value-type="string">
            <text:p>kosin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knife</text:p>
          </table:table-cell>
          <table:table-cell office:value-type="string">
            <text:p>mok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know</text:p>
          </table:table-cell>
          <table:table-cell office:value-type="string">
            <text:p>tamu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lake/sea</text:p>
          </table:table-cell>
          <table:table-cell office:value-type="string">
            <text:p>lame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land/ground</text:p>
          </table:table-cell>
          <table:table-cell office:value-type="string">
            <text:p>ma:d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large/big</text:p>
          </table:table-cell>
          <table:table-cell office:value-type="string">
            <text:p>taq'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laugh</text:p>
          </table:table-cell>
          <table:table-cell office:value-type="string">
            <text:p>halh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leaf</text:p>
          </table:table-cell>
          <table:table-cell office:value-type="string">
            <text:p>pas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learn</text:p>
          </table:table-cell>
          <table:table-cell office:value-type="string">
            <text:p>seko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leave</text:p>
          </table:table-cell>
          <table:table-cell office:value-type="string">
            <text:p>baʁ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leg/foot</text:p>
          </table:table-cell>
          <table:table-cell office:value-type="string">
            <text:p>biz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lie</text:p>
          </table:table-cell>
          <table:table-cell office:value-type="string">
            <text:p>angat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life/breath/soul</text:p>
          </table:table-cell>
          <table:table-cell office:value-type="string">
            <text:p>pora:s/poros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light</text:p>
          </table:table-cell>
          <table:table-cell office:value-type="string">
            <text:p>ʁa: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little/few</text:p>
          </table:table-cell>
          <table:table-cell office:value-type="string">
            <text:p>ʁo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live</text:p>
          </table:table-cell>
          <table:table-cell office:value-type="string">
            <text:p>xos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liver</text:p>
          </table:table-cell>
          <table:table-cell office:value-type="string">
            <text:p>su:m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long</text:p>
          </table:table-cell>
          <table:table-cell office:value-type="string">
            <text:p>darang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look</text:p>
          </table:table-cell>
          <table:table-cell office:value-type="string">
            <text:p>su:qan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loose</text:p>
          </table:table-cell>
          <table:table-cell office:value-type="string">
            <text:p>etuq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louse</text:p>
          </table:table-cell>
          <table:table-cell table:style-name="ce1" office:value-type="string">
            <text:p>ngoseng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make/produce</text:p>
          </table:table-cell>
          <table:table-cell office:value-type="string">
            <text:p>max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man/male</text:p>
          </table:table-cell>
          <table:table-cell office:value-type="string">
            <text:p>gama:nax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many/much</text:p>
          </table:table-cell>
          <table:table-cell office:value-type="string">
            <text:p>gaman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marry</text:p>
          </table:table-cell>
          <table:table-cell office:value-type="string">
            <text:p>ong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medicine/drug</text:p>
          </table:table-cell>
          <table:table-cell office:value-type="string">
            <text:p>tongas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meet</text:p>
          </table:table-cell>
          <table:table-cell office:value-type="string">
            <text:p>xeqan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middle/between/center</text:p>
          </table:table-cell>
          <table:table-cell office:value-type="string">
            <text:p>ka-s-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milk(of mother)</text:p>
          </table:table-cell>
          <table:table-cell office:value-type="string">
            <text:p>i:lh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mix/stir</text:p>
          </table:table-cell>
          <table:table-cell office:value-type="string">
            <text:p>tezek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moon</text:p>
          </table:table-cell>
          <table:table-cell table:style-name="ce1" office:value-type="string">
            <text:p>ni: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mother</text:p>
          </table:table-cell>
          <table:table-cell office:value-type="string">
            <text:p>max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mountain</text:p>
          </table:table-cell>
          <table:table-cell office:value-type="string">
            <text:p>wasa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mouth/(larger) hole</text:p>
          </table:table-cell>
          <table:table-cell office:value-type="string">
            <text:p>ma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name</text:p>
          </table:table-cell>
          <table:table-cell office:value-type="string">
            <text:p>u: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neck</text:p>
          </table:table-cell>
          <table:table-cell office:value-type="string">
            <text:p>u:x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needle</text:p>
          </table:table-cell>
          <table:table-cell office:value-type="string">
            <text:p>naid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net/web</text:p>
          </table:table-cell>
          <table:table-cell office:value-type="string">
            <text:p>ma:x(&lt;ma:ʁ)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new</text:p>
          </table:table-cell>
          <table:table-cell office:value-type="string">
            <text:p>nozi: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night</text:p>
          </table:table-cell>
          <table:table-cell office:value-type="string">
            <text:p>ka:z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nose</text:p>
          </table:table-cell>
          <table:table-cell office:value-type="string">
            <text:p>nam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not exist</text:p>
          </table:table-cell>
          <table:table-cell office:value-type="string">
            <text:p>xu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obsidian/mirror</text:p>
          </table:table-cell>
          <table:table-cell office:value-type="string">
            <text:p>mo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often</text:p>
          </table:table-cell>
          <table:table-cell office:value-type="string">
            <text:p>ata</text:p>
          </table:table-cell>
          <table:table-cell/>
        </table:table-row>
        <table:table-row table:style-name="ro1">
          <table:table-cell office:value-type="string">
            <text:p>old</text:p>
          </table:table-cell>
          <table:table-cell office:value-type="string">
            <text:p>lhuzi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open</text:p>
          </table:table-cell>
          <table:table-cell office:value-type="string">
            <text:p>maiya &lt; mai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opposite</text:p>
          </table:table-cell>
          <table:table-cell office:value-type="string">
            <text:p>sapu: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other</text:p>
          </table:table-cell>
          <table:table-cell office:value-type="string">
            <text:p>nu:ga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outside</text:p>
          </table:table-cell>
          <table:table-cell office:value-type="string">
            <text:p>mat-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path</text:p>
          </table:table-cell>
          <table:table-cell office:value-type="string">
            <text:p>u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people/folk/tribe</text:p>
          </table:table-cell>
          <table:table-cell office:value-type="string">
            <text:p>narai &lt; na-a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person/human</text:p>
          </table:table-cell>
          <table:table-cell office:value-type="string">
            <text:p>nax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point at/look</text:p>
          </table:table-cell>
          <table:table-cell office:value-type="string">
            <text:p>xandu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pour(liquid)/fill/stuff</text:p>
          </table:table-cell>
          <table:table-cell office:value-type="string">
            <text:p>pelong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pour(pour with solids or half-solids like soil, sands etc.)/bury</text:p>
          </table:table-cell>
          <table:table-cell office:value-type="string">
            <text:p>kaimar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powder</text:p>
          </table:table-cell>
          <table:table-cell office:value-type="string">
            <text:p>q'i:k(&lt;q'i:ga)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powder/dust(a small particle)</text:p>
          </table:table-cell>
          <table:table-cell office:value-type="string">
            <text:p>sa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power/force/capability</text:p>
          </table:table-cell>
          <table:table-cell office:value-type="string">
            <text:p>saq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pull/suck</text:p>
          </table:table-cell>
          <table:table-cell office:value-type="string">
            <text:p>siku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push</text:p>
          </table:table-cell>
          <table:table-cell office:value-type="string">
            <text:p>danu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rain</text:p>
          </table:table-cell>
          <table:table-cell office:value-type="string">
            <text:p>xipa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raise/lift</text:p>
          </table:table-cell>
          <table:table-cell office:value-type="string">
            <text:p>was-ar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receive/get/obtain/acquire</text:p>
          </table:table-cell>
          <table:table-cell office:value-type="string">
            <text:p>wen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red</text:p>
          </table:table-cell>
          <table:table-cell office:value-type="string">
            <text:p>xa:kil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relative/kin</text:p>
          </table:table-cell>
          <table:table-cell office:value-type="string">
            <text:p>na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release</text:p>
          </table:table-cell>
          <table:table-cell office:value-type="string">
            <text:p>ku:w-as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rest</text:p>
          </table:table-cell>
          <table:table-cell office:value-type="string">
            <text:p>lu:lh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rise</text:p>
          </table:table-cell>
          <table:table-cell office:value-type="string">
            <text:p>was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rod/stick</text:p>
          </table:table-cell>
          <table:table-cell office:value-type="string">
            <text:p>ti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root/origin/spring/waterspring/source/fountain/reason/cause</text:p>
          </table:table-cell>
          <table:table-cell office:value-type="string">
            <text:p>a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rope</text:p>
          </table:table-cell>
          <table:table-cell office:value-type="string">
            <text:p>q'ot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rot</text:p>
          </table:table-cell>
          <table:table-cell office:value-type="string">
            <text:p>gaizet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round</text:p>
          </table:table-cell>
          <table:table-cell office:value-type="string">
            <text:p>ut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cratch/(rub)</text:p>
          </table:table-cell>
          <table:table-cell office:value-type="string">
            <text:p>maso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afe</text:p>
          </table:table-cell>
          <table:table-cell office:value-type="string">
            <text:p>d-xeq-r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salt</text:p>
          </table:table-cell>
          <table:table-cell office:value-type="string">
            <text:p>ngabi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alty</text:p>
          </table:table-cell>
          <table:table-cell office:value-type="string">
            <text:p>ngabi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say/speak/talk/suppose</text:p>
          </table:table-cell>
          <table:table-cell office:value-type="string">
            <text:p>bot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ee/find</text:p>
          </table:table-cell>
          <table:table-cell office:value-type="string">
            <text:p>xeq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ee/witness</text:p>
          </table:table-cell>
          <table:table-cell office:value-type="string">
            <text:p>gar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eed</text:p>
          </table:table-cell>
          <table:table-cell office:value-type="string">
            <text:p>tang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et/put</text:p>
          </table:table-cell>
          <table:table-cell office:value-type="string">
            <text:p>kar-as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ew</text:p>
          </table:table-cell>
          <table:table-cell office:value-type="string">
            <text:p>u:ng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hare/divide</text:p>
          </table:table-cell>
          <table:table-cell table:style-name="ce1" office:value-type="string">
            <text:p>baraʁan-as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harp</text:p>
          </table:table-cell>
          <table:table-cell office:value-type="string">
            <text:p>karip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shell</text:p>
          </table:table-cell>
          <table:table-cell office:value-type="string">
            <text:p>uq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hine</text:p>
          </table:table-cell>
          <table:table-cell office:value-type="string">
            <text:p>aki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hoot</text:p>
          </table:table-cell>
          <table:table-cell office:value-type="string">
            <text:p>ni:zi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hort</text:p>
          </table:table-cell>
          <table:table-cell office:value-type="string">
            <text:p>q'ai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shrink</text:p>
          </table:table-cell>
          <table:table-cell office:value-type="string">
            <text:p>lheda-as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hut</text:p>
          </table:table-cell>
          <table:table-cell office:value-type="string">
            <text:p>gamaya(&lt;ga-mai-a)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ick/ill</text:p>
          </table:table-cell>
          <table:table-cell office:value-type="string">
            <text:p>k'olha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similar/same</text:p>
          </table:table-cell>
          <table:table-cell office:value-type="string">
            <text:p>zan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ing</text:p>
          </table:table-cell>
          <table:table-cell office:value-type="string">
            <text:p>u:s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it</text:p>
          </table:table-cell>
          <table:table-cell office:value-type="string">
            <text:p>kar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kin/bark</text:p>
          </table:table-cell>
          <table:table-cell office:value-type="string">
            <text:p>park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ky</text:p>
          </table:table-cell>
          <table:table-cell office:value-type="string">
            <text:p>to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leep</text:p>
          </table:table-cell>
          <table:table-cell office:value-type="string">
            <text:p>mapi:s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mall</text:p>
          </table:table-cell>
          <table:table-cell office:value-type="string">
            <text:p>lheda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smell</text:p>
          </table:table-cell>
          <table:table-cell office:value-type="string">
            <text:p>namar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moke</text:p>
          </table:table-cell>
          <table:table-cell office:value-type="string">
            <text:p>uʁin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mooth</text:p>
          </table:table-cell>
          <table:table-cell office:value-type="string">
            <text:p>ongu:lh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snake</text:p>
          </table:table-cell>
          <table:table-cell office:value-type="string">
            <text:p>zib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now</text:p>
          </table:table-cell>
          <table:table-cell office:value-type="string">
            <text:p>ex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oft</text:p>
          </table:table-cell>
          <table:table-cell office:value-type="string">
            <text:p>yasa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some</text:p>
          </table:table-cell>
          <table:table-cell office:value-type="string">
            <text:p>ara:ra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sound/voice</text:p>
          </table:table-cell>
          <table:table-cell office:value-type="string">
            <text:p>u:s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pear</text:p>
          </table:table-cell>
          <table:table-cell office:value-type="string">
            <text:p>t'e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pider</text:p>
          </table:table-cell>
          <table:table-cell table:style-name="ce1" office:value-type="string">
            <text:p>ma:x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plit</text:p>
          </table:table-cell>
          <table:table-cell office:value-type="string">
            <text:p>baraʁan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queeze</text:p>
          </table:table-cell>
          <table:table-cell office:value-type="string">
            <text:p>qi:g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tab/pierce/through</text:p>
          </table:table-cell>
          <table:table-cell office:value-type="string">
            <text:p>t'e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tand</text:p>
          </table:table-cell>
          <table:table-cell office:value-type="string">
            <text:p>t'a:n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tar</text:p>
          </table:table-cell>
          <table:table-cell office:value-type="string">
            <text:p>aki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tem</text:p>
          </table:table-cell>
          <table:table-cell office:value-type="string">
            <text:p>is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tep</text:p>
          </table:table-cell>
          <table:table-cell office:value-type="string">
            <text:p>t'amp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ticky</text:p>
          </table:table-cell>
          <table:table-cell office:value-type="string">
            <text:p>dedek(&lt;deg)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stone</text:p>
          </table:table-cell>
          <table:table-cell office:value-type="string">
            <text:p>qand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top/finish</text:p>
          </table:table-cell>
          <table:table-cell office:value-type="string">
            <text:p>a:non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tretch/extend</text:p>
          </table:table-cell>
          <table:table-cell office:value-type="string">
            <text:p>taq'-as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un</text:p>
          </table:table-cell>
          <table:table-cell office:value-type="string">
            <text:p>za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well</text:p>
          </table:table-cell>
          <table:table-cell office:value-type="string">
            <text:p>zama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swim/bathe</text:p>
          </table:table-cell>
          <table:table-cell office:value-type="string">
            <text:p>bem-a?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ail/end</text:p>
          </table:table-cell>
          <table:table-cell office:value-type="string">
            <text:p>raq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ake</text:p>
          </table:table-cell>
          <table:table-cell office:value-type="string">
            <text:p>ukan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each/inform/show</text:p>
          </table:table-cell>
          <table:table-cell office:value-type="string">
            <text:p>gar-as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ell</text:p>
          </table:table-cell>
          <table:table-cell office:value-type="string">
            <text:p>gaus-as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hick</text:p>
          </table:table-cell>
          <table:table-cell office:value-type="string">
            <text:p>da:wung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thigh/leg</text:p>
          </table:table-cell>
          <table:table-cell office:value-type="string">
            <text:p>ta:p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hin</text:p>
          </table:table-cell>
          <table:table-cell office:value-type="string">
            <text:p>duna: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think</text:p>
          </table:table-cell>
          <table:table-cell office:value-type="string">
            <text:p>mask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hrow</text:p>
          </table:table-cell>
          <table:table-cell office:value-type="string">
            <text:p>kaus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hunder</text:p>
          </table:table-cell>
          <table:table-cell office:value-type="string">
            <text:p>qolong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ie/bind</text:p>
          </table:table-cell>
          <table:table-cell office:value-type="string">
            <text:p>banggu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ight/narrow/near</text:p>
          </table:table-cell>
          <table:table-cell office:value-type="string">
            <text:p>enga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time/tide/period</text:p>
          </table:table-cell>
          <table:table-cell office:value-type="string">
            <text:p>sib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ripe</text:p>
          </table:table-cell>
          <table:table-cell office:value-type="string">
            <text:p>lhi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ongue</text:p>
          </table:table-cell>
          <table:table-cell office:value-type="string">
            <text:p>raks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ooth</text:p>
          </table:table-cell>
          <table:table-cell office:value-type="string">
            <text:p>xat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op</text:p>
          </table:table-cell>
          <table:table-cell office:value-type="string">
            <text:p>paxo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ouch/rub/stroke(that is rubbed is not affected)</text:p>
          </table:table-cell>
          <table:table-cell office:value-type="string">
            <text:p>moto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rade/exchange</text:p>
          </table:table-cell>
          <table:table-cell office:value-type="string">
            <text:p>a:tan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rap</text:p>
          </table:table-cell>
          <table:table-cell office:value-type="string">
            <text:p>mapa:-k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ree/bush</text:p>
          </table:table-cell>
          <table:table-cell office:value-type="string">
            <text:p>ni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rue</text:p>
          </table:table-cell>
          <table:table-cell office:value-type="string">
            <text:p>xeqso(&lt;xeq-s)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turn</text:p>
          </table:table-cell>
          <table:table-cell office:value-type="string">
            <text:p>kuru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twist/whirl</text:p>
          </table:table-cell>
          <table:table-cell office:value-type="string">
            <text:p>woru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un-/-less/-stop</text:p>
          </table:table-cell>
          <table:table-cell office:value-type="string">
            <text:p>ga-</text:p>
          </table:table-cell>
          <table:table-cell/>
        </table:table-row>
        <table:table-row table:style-name="ro1">
          <table:table-cell office:value-type="string">
            <text:p>utter</text:p>
          </table:table-cell>
          <table:table-cell office:value-type="string">
            <text:p>dap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vomit/spit</text:p>
          </table:table-cell>
          <table:table-cell table:style-name="ce1" office:value-type="string">
            <text:p>t'u:s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vortex/whirl</text:p>
          </table:table-cell>
          <table:table-cell office:value-type="string">
            <text:p>woru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wait</text:p>
          </table:table-cell>
          <table:table-cell office:value-type="string">
            <text:p>yu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warm</text:p>
          </table:table-cell>
          <table:table-cell office:value-type="string">
            <text:p>xi-naza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wash</text:p>
          </table:table-cell>
          <table:table-cell office:value-type="string">
            <text:p>mer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water/river</text:p>
          </table:table-cell>
          <table:table-cell office:value-type="string">
            <text:p>me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way/road/method</text:p>
          </table:table-cell>
          <table:table-cell office:value-type="string">
            <text:p>pot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weak</text:p>
          </table:table-cell>
          <table:table-cell office:value-type="string">
            <text:p>ron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weave</text:p>
          </table:table-cell>
          <table:table-cell office:value-type="string">
            <text:p>ma:ʁ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wet</text:p>
          </table:table-cell>
          <table:table-cell office:value-type="string">
            <text:p>merso(&lt;mer-s)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white</text:p>
          </table:table-cell>
          <table:table-cell office:value-type="string">
            <text:p>emup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wide/broad</text:p>
          </table:table-cell>
          <table:table-cell office:value-type="string">
            <text:p>guyang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wind/air</text:p>
          </table:table-cell>
          <table:table-cell office:value-type="string">
            <text:p>puk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wing</text:p>
          </table:table-cell>
          <table:table-cell office:value-type="string">
            <text:p>debazaik~debazek(&lt;deba-zaig)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wipe</text:p>
          </table:table-cell>
          <table:table-cell office:value-type="string">
            <text:p>sop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woman/wife</text:p>
          </table:table-cell>
          <table:table-cell office:value-type="string">
            <text:p>ma:nax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wood/holt</text:p>
          </table:table-cell>
          <table:table-cell office:value-type="string">
            <text:p>ni-m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word</text:p>
          </table:table-cell>
          <table:table-cell office:value-type="string">
            <text:p>on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worm</text:p>
          </table:table-cell>
          <table:table-cell office:value-type="string">
            <text:p>a:ngul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wound/ulcer</text:p>
          </table:table-cell>
          <table:table-cell office:value-type="string">
            <text:p>wang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year</text:p>
          </table:table-cell>
          <table:table-cell office:value-type="string">
            <text:p>tema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yellow</text:p>
          </table:table-cell>
          <table:table-cell office:value-type="string">
            <text:p>qama:n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by/''byside''</text:p>
          </table:table-cell>
          <table:table-cell office:value-type="string">
            <text:p>ba:-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place</text:p>
          </table:table-cell>
          <table:table-cell office:value-type="string">
            <text:p>lh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good/suitable</text:p>
          </table:table-cell>
          <table:table-cell office:value-type="string">
            <text:p>tai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need/should/must</text:p>
          </table:table-cell>
          <table:table-cell office:value-type="string">
            <text:p>gain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run/be doing</text:p>
          </table:table-cell>
          <table:table-cell office:value-type="string">
            <text:p>qai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finish/complete/end</text:p>
          </table:table-cell>
          <table:table-cell office:value-type="string">
            <text:p>raq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lack/lose</text:p>
          </table:table-cell>
          <table:table-cell office:value-type="string">
            <text:p>ok(&lt;og)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yesterday/evening</text:p>
          </table:table-cell>
          <table:table-cell office:value-type="string">
            <text:p>t'um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dish/plate</text:p>
          </table:table-cell>
          <table:table-cell office:value-type="string">
            <text:p>tuʁu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(nominal clause mark)</text:p>
          </table:table-cell>
          <table:table-cell office:value-type="string">
            <text:p>qay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ird/fowl</text:p>
          </table:table-cell>
          <table:table-cell office:value-type="string">
            <text:p>deb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travel/fare</text:p>
          </table:table-cell>
          <table:table-cell office:value-type="string">
            <text:p>paik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grow</text:p>
          </table:table-cell>
          <table:table-cell office:value-type="string">
            <text:p>luga: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bear(animal)</text:p>
          </table:table-cell>
          <table:table-cell office:value-type="string">
            <text:p>gibo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ister</text:p>
          </table:table-cell>
          <table:table-cell office:value-type="string">
            <text:p>li: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arse/buttom/low/down</text:p>
          </table:table-cell>
          <table:table-cell office:value-type="string">
            <text:p>bes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maggot</text:p>
          </table:table-cell>
          <table:table-cell office:value-type="string">
            <text:p>maka:s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worm/snake</text:p>
          </table:table-cell>
          <table:table-cell office:value-type="string">
            <text:p>wama: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ap/juice</text:p>
          </table:table-cell>
          <table:table-cell office:value-type="string">
            <text:p>xam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enemy</text:p>
          </table:table-cell>
          <table:table-cell office:value-type="string">
            <text:p>k'am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smoke/fog/mist</text:p>
          </table:table-cell>
          <table:table-cell office:value-type="string">
            <text:p>bomalh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give birth</text:p>
          </table:table-cell>
          <table:table-cell office:value-type="string">
            <text:p>semb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edge</text:p>
          </table:table-cell>
          <table:table-cell office:value-type="string">
            <text:p>kul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extreme</text:p>
          </table:table-cell>
          <table:table-cell office:value-type="string">
            <text:p>ma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ag</text:p>
          </table:table-cell>
          <table:table-cell office:value-type="string">
            <text:p>sapak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non-(similar to standard german kein)</text:p>
          </table:table-cell>
          <table:table-cell office:value-type="string">
            <text:p>ga-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contain</text:p>
          </table:table-cell>
          <table:table-cell office:value-type="string">
            <text:p>sapak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let</text:p>
          </table:table-cell>
          <table:table-cell office:value-type="string">
            <text:p>zad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free</text:p>
          </table:table-cell>
          <table:table-cell office:value-type="string">
            <text:p>zada-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wide</text:p>
          </table:table-cell>
          <table:table-cell office:value-type="string">
            <text:p>zat(&lt;zad)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water</text:p>
          </table:table-cell>
          <table:table-cell office:value-type="string">
            <text:p>awa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front</text:p>
          </table:table-cell>
          <table:table-cell office:value-type="string">
            <text:p>c'i-s</text:p>
          </table:table-cell>
          <table:table-cell/>
        </table:table-row>
        <table:table-row table:style-name="ro1">
          <table:table-cell office:value-type="string">
            <text:p>away/faraway</text:p>
          </table:table-cell>
          <table:table-cell office:value-type="string">
            <text:p>etu</text:p>
          </table:table-cell>
          <table:table-cell/>
        </table:table-row>
        <table:table-row table:style-name="ro1">
          <table:table-cell office:value-type="string">
            <text:p>claw/talon/fingernail</text:p>
          </table:table-cell>
          <table:table-cell office:value-type="string">
            <text:p>kadu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rub/wipe/grind(that is rubbed is affected)</text:p>
          </table:table-cell>
          <table:table-cell office:value-type="string">
            <text:p>wab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lean/incline</text:p>
          </table:table-cell>
          <table:table-cell office:value-type="string">
            <text:p>kan-a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reed</text:p>
          </table:table-cell>
          <table:table-cell office:value-type="string">
            <text:p>ɟer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blind</text:p>
          </table:table-cell>
          <table:table-cell office:value-type="string">
            <text:p>aci-s</text:p>
          </table:table-cell>
          <table:table-cell office:value-type="string">
            <text:p>adjective</text:p>
          </table:table-cell>
        </table:table-row>
        <table:table-row table:style-name="ro1">
          <table:table-cell office:value-type="string">
            <text:p>blend/mix/stir/confuse</text:p>
          </table:table-cell>
          <table:table-cell office:value-type="string">
            <text:p>aci</text:p>
          </table:table-cell>
          <table:table-cell office:value-type="string">
            <text:p>verb</text:p>
          </table:table-cell>
        </table:table-row>
        <table:table-row table:style-name="ro1">
          <table:table-cell office:value-type="string">
            <text:p>aspen</text:p>
          </table:table-cell>
          <table:table-cell office:value-type="string">
            <text:p>baɟil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oak</text:p>
          </table:table-cell>
          <table:table-cell office:value-type="string">
            <text:p>kacil</text:p>
          </table:table-cell>
          <table:table-cell office:value-type="string">
            <text:p>noun</text:p>
          </table:table-cell>
        </table:table-row>
        <table:table-row table:style-name="ro1">
          <table:table-cell office:value-type="string">
            <text:p>vulture</text:p>
          </table:table-cell>
          <table:table-cell office:value-type="string">
            <text:p>maçi</text:p>
          </table:table-cell>
          <table:table-cell office:value-type="string">
            <text:p>noun</text:p>
          </table:table-cell>
        </table:table-row>
        <table:table-row table:style-name="ro1">
          <table:table-cell table:style-name="ce1" office:value-type="string">
            <text:p>mushroom/sponge</text:p>
          </table:table-cell>
          <table:table-cell office:value-type="string">
            <text:p>masi</text:p>
          </table:table-cell>
          <table:table-cell office:value-type="string">
            <text:p>nou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>
      <style:text-properties style:font-name-asian="新細明體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3">09/03/2015</text:date>, <text:time>03:5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5-09-03T03:53:21.09</dc:date>
    <meta:editing-duration>P1DT22H34M47S</meta:editing-duration>
    <meta:editing-cycles>113</meta:editing-cycles>
    <meta:document-statistic meta:table-count="1" meta:cell-count="1092" meta:object-count="0"/>
  </office:meta>
</office:document-meta>
</file>