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5.1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Proto Ulitan</text:p>
          </table:table-cell>
          <table:table-cell/>
        </table:table-row>
        <table:table-row table:style-name="ro1">
          <table:table-cell office:value-type="string">
            <text:p>(The Creator God)</text:p>
          </table:table-cell>
          <table:table-cell office:value-type="string">
            <text:p>tor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hine</text:p>
          </table:table-cell>
          <table:table-cell office:value-type="string">
            <text:p>ak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ar</text:p>
          </table:table-cell>
          <table:table-cell office:value-type="string">
            <text:p>ak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ie/bind</text:p>
          </table:table-cell>
          <table:table-cell office:value-type="string">
            <text:p>bangg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ave</text:p>
          </table:table-cell>
          <table:table-cell office:value-type="string">
            <text:p>baʁ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it/strike</text:p>
          </table:table-cell>
          <table:table-cell office:value-type="string">
            <text:p>baxa:t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wim/bathe</text:p>
          </table:table-cell>
          <table:table-cell office:value-type="string">
            <text:p>bem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uard/watch</text:p>
          </table:table-cell>
          <table:table-cell office:value-type="string">
            <text:p>d-xeq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afe</text:p>
          </table:table-cell>
          <table:table-cell office:value-type="string">
            <text:p>d-xeq-r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push</text:p>
          </table:table-cell>
          <table:table-cell office:value-type="string">
            <text:p>dan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ly</text:p>
          </table:table-cell>
          <table:table-cell office:value-type="string">
            <text:p>deb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ust/sand</text:p>
          </table:table-cell>
          <table:table-cell office:value-type="string">
            <text:p>dug-s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irt/soil/mud/earth</text:p>
          </table:table-cell>
          <table:table-cell office:value-type="string">
            <text:p>dug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ice</text:p>
          </table:table-cell>
          <table:table-cell office:value-type="string">
            <text:p>eʁ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very/all</text:p>
          </table:table-cell>
          <table:table-cell office:value-type="string">
            <text:p>exa(from e ''and'' + xa ''which'')</text:p>
          </table:table-cell>
          <table:table-cell/>
        </table:table-row>
        <table:table-row table:style-name="ro1">
          <table:table-cell office:value-type="string">
            <text:p>child/son/daughter</text:p>
          </table:table-cell>
          <table:table-cell office:value-type="string">
            <text:p>ga-x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ee/witness</text:p>
          </table:table-cell>
          <table:table-cell office:value-type="string">
            <text:p>ga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each/inform/show</text:p>
          </table:table-cell>
          <table:table-cell office:value-type="string">
            <text:p>ga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ear</text:p>
          </table:table-cell>
          <table:table-cell office:value-type="string">
            <text:p>gau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ell</text:p>
          </table:table-cell>
          <table:table-cell office:value-type="string">
            <text:p>gaus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low</text:p>
          </table:table-cell>
          <table:table-cell office:value-type="string">
            <text:p>gu:l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ater/river</text:p>
          </table:table-cell>
          <table:table-cell office:value-type="string">
            <text:p>gu:lu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ip</text:p>
          </table:table-cell>
          <table:table-cell office:value-type="string">
            <text:p>k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it</text:p>
          </table:table-cell>
          <table:table-cell office:value-type="string">
            <text:p>kar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et/put</text:p>
          </table:table-cell>
          <table:table-cell office:value-type="string">
            <text:p>ka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o</text:p>
          </table:table-cell>
          <table:table-cell office:value-type="string">
            <text:p>ku:wa &lt; ku: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urn</text:p>
          </table:table-cell>
          <table:table-cell office:value-type="string">
            <text:p>ku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eart</text:p>
          </table:table-cell>
          <table:table-cell office:value-type="string">
            <text:p>lhaimba-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mall</text:p>
          </table:table-cell>
          <table:table-cell office:value-type="string">
            <text:p>lhed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old</text:p>
          </table:table-cell>
          <table:table-cell office:value-type="string">
            <text:p>lhuz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and/ground</text:p>
          </table:table-cell>
          <table:table-cell office:value-type="string">
            <text:p>ma: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outh/hole</text:p>
          </table:table-cell>
          <table:table-cell office:value-type="string">
            <text:p>m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atch</text:p>
          </table:table-cell>
          <table:table-cell office:value-type="string">
            <text:p>mapa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rap</text:p>
          </table:table-cell>
          <table:table-cell office:value-type="string">
            <text:p>mapa:-k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hink</text:p>
          </table:table-cell>
          <table:table-cell office:value-type="string">
            <text:p>mask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outside</text:p>
          </table:table-cell>
          <table:table-cell office:value-type="string">
            <text:p>mat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do</text:p>
          </table:table-cell>
          <table:table-cell office:value-type="string">
            <text:p>max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pproach</text:p>
          </table:table-cell>
          <table:table-cell office:value-type="string">
            <text:p>mer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iff/dead</text:p>
          </table:table-cell>
          <table:table-cell office:value-type="string">
            <text:p>me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me-s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all/lump</text:p>
          </table:table-cell>
          <table:table-cell office:value-type="string">
            <text:p>mog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at/oil</text:p>
          </table:table-cell>
          <table:table-cell office:value-type="string">
            <text:p>muis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eople/folk/tribe</text:p>
          </table:table-cell>
          <table:table-cell office:value-type="string">
            <text:p>narai &lt; na-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elative/kin</text:p>
          </table:table-cell>
          <table:table-cell office:value-type="string">
            <text:p>n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inside</text:p>
          </table:table-cell>
          <table:table-cell office:value-type="string">
            <text:p>nai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nose</text:p>
          </table:table-cell>
          <table:table-cell office:value-type="string">
            <text:p>nam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erson</text:p>
          </table:table-cell>
          <table:table-cell office:value-type="string">
            <text:p>na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naz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alty</text:p>
          </table:table-cell>
          <table:table-cell office:value-type="string">
            <text:p>ngab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alt</text:p>
          </table:table-cell>
          <table:table-cell office:value-type="string">
            <text:p>ngab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ull</text:p>
          </table:table-cell>
          <table:table-cell office:value-type="string">
            <text:p>ngala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ree/bush</text:p>
          </table:table-cell>
          <table:table-cell office:value-type="string">
            <text:p>n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od/holt</text:p>
          </table:table-cell>
          <table:table-cell office:value-type="string">
            <text:p>n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rest</text:p>
          </table:table-cell>
          <table:table-cell office:value-type="string">
            <text:p>nirailha(&lt;ni-ai-lha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other</text:p>
          </table:table-cell>
          <table:table-cell office:value-type="string">
            <text:p>nu:g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atch/hunt</text:p>
          </table:table-cell>
          <table:table-cell office:value-type="string">
            <text:p>nux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oard</text:p>
          </table:table-cell>
          <table:table-cell office:value-type="string">
            <text:p>pai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 broken</text:p>
          </table:table-cell>
          <table:table-cell office:value-type="string">
            <text:p>pana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eaf</text:p>
          </table:table-cell>
          <table:table-cell office:value-type="string">
            <text:p>pas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op</text:p>
          </table:table-cell>
          <table:table-cell office:value-type="string">
            <text:p>pax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urn</text:p>
          </table:table-cell>
          <table:table-cell office:value-type="string">
            <text:p>piraʁ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sh</text:p>
          </table:table-cell>
          <table:table-cell office:value-type="string">
            <text:p>piraʁa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ire</text:p>
          </table:table-cell>
          <table:table-cell office:value-type="string">
            <text:p>pirax(&lt;piraʁ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ackbone/spine</text:p>
          </table:table-cell>
          <table:table-cell office:value-type="string">
            <text:p>pisk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ring/carry/transpose</text:p>
          </table:table-cell>
          <table:table-cell office:value-type="string">
            <text:p>pot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ay/method</text:p>
          </table:table-cell>
          <table:table-cell office:value-type="string">
            <text:p>pot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puk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tone</text:p>
          </table:table-cell>
          <table:table-cell office:value-type="string">
            <text:p>qan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over</text:p>
          </table:table-cell>
          <table:table-cell office:value-type="string">
            <text:p>qol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ate</text:p>
          </table:table-cell>
          <table:table-cell office:value-type="string">
            <text:p>qo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end</text:p>
          </table:table-cell>
          <table:table-cell office:value-type="string">
            <text:p>qo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ook</text:p>
          </table:table-cell>
          <table:table-cell office:value-type="string">
            <text:p>qor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ongue</text:p>
          </table:table-cell>
          <table:table-cell office:value-type="string">
            <text:p>raks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am/holt/log/tree</text:p>
          </table:table-cell>
          <table:table-cell office:value-type="string">
            <text:p>saim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opposite</text:p>
          </table:table-cell>
          <table:table-cell office:value-type="string">
            <text:p>sapu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powder/dust</text:p>
          </table:table-cell>
          <table:table-cell office:value-type="string">
            <text:p>s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ime/tide/period</text:p>
          </table:table-cell>
          <table:table-cell office:value-type="string">
            <text:p>sib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tand</text:p>
          </table:table-cell>
          <table:table-cell office:value-type="string">
            <text:p>t'a:n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ep</text:p>
          </table:table-cell>
          <table:table-cell office:value-type="string">
            <text:p>t'amp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lesh/meat</text:p>
          </table:table-cell>
          <table:table-cell office:value-type="string">
            <text:p>t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high/leg</text:p>
          </table:table-cell>
          <table:table-cell office:value-type="string">
            <text:p>ta:p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grasp/get</text:p>
          </table:table-cell>
          <table:table-cell office:value-type="string">
            <text:p>taim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know</text:p>
          </table:table-cell>
          <table:table-cell office:value-type="string">
            <text:p>tam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arge</text:p>
          </table:table-cell>
          <table:table-cell office:value-type="string">
            <text:p>taq'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fold</text:p>
          </table:table-cell>
          <table:table-cell office:value-type="string">
            <text:p>ta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to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bove</text:p>
          </table:table-cell>
          <table:table-cell office:value-type="string">
            <text:p>wa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rise</text:p>
          </table:table-cell>
          <table:table-cell office:value-type="string">
            <text:p>was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mountain</text:p>
          </table:table-cell>
          <table:table-cell office:value-type="string">
            <text:p>wasa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wist/whirl</text:p>
          </table:table-cell>
          <table:table-cell office:value-type="string">
            <text:p>wor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vortex/whirl</text:p>
          </table:table-cell>
          <table:table-cell office:value-type="string">
            <text:p>woru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xalait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ooth</text:p>
          </table:table-cell>
          <table:table-cell office:value-type="string">
            <text:p>xa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ee</text:p>
          </table:table-cell>
          <table:table-cell office:value-type="string">
            <text:p>xeq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uts</text:p>
          </table:table-cell>
          <table:table-cell office:value-type="string">
            <text:p>xu:t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string">
            <text:p>z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ndle/hold</text:p>
          </table:table-cell>
          <table:table-cell office:value-type="string">
            <text:p>zai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and/arm</text:p>
          </table:table-cell>
          <table:table-cell office:value-type="string">
            <text:p>zaik(&lt;zaig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well</text:p>
          </table:table-cell>
          <table:table-cell office:value-type="string">
            <text:p>zama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eye</text:p>
          </table:table-cell>
          <table:table-cell office:value-type="string">
            <text:p>ramb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ar</text:p>
          </table:table-cell>
          <table:table-cell office:value-type="string">
            <text:p>kom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nd/palm</text:p>
          </table:table-cell>
          <table:table-cell office:value-type="string">
            <text:p>nu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ot</text:p>
          </table:table-cell>
          <table:table-cell office:value-type="string">
            <text:p>ku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ish:</text:p>
          </table:table-cell>
          <table:table-cell office:value-type="string">
            <text:p>nga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uk</text:p>
          </table:table-cell>
          <table:table-cell office:value-type="string">
            <text:p>su: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eave</text:p>
          </table:table-cell>
          <table:table-cell office:value-type="string">
            <text:p>ma:ʁ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net/web</text:p>
          </table:table-cell>
          <table:table-cell office:value-type="string">
            <text:p>ma:x(&lt;ma:ʁ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dhere/attach/glue/stick</text:p>
          </table:table-cell>
          <table:table-cell office:value-type="string">
            <text:p>de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icky</text:p>
          </table:table-cell>
          <table:table-cell office:value-type="string">
            <text:p>dedek(&lt;deg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ird</text:p>
          </table:table-cell>
          <table:table-cell office:value-type="string">
            <text:p>kuku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od/stick</text:p>
          </table:table-cell>
          <table:table-cell office:value-type="string">
            <text:p>ti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rked rod/twig</text:p>
          </table:table-cell>
          <table:table-cell office:value-type="string">
            <text:p>lha:</text:p>
          </table:table-cell>
          <table:table-cell office:value-type="string">
            <text:p>nou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014/05/29</text:date>, <text:time>22:4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336" meta:object-count="0"/>
    <meta:generator>OpenOffice.org/3.1$Win32 OpenOffice.org_project/310m11$Build-9399</meta:generator>
  </office:meta>
</office:document-meta>
</file>