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C09E07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14cm, 12.719cm, 7.14cm, 1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699cm" svg:y="2.51cm" svg:width="18.611cm" svg:height="12.525cm" draw:z-index="0"><draw:image xlink:href="Pictures/100000000000064000000384C09E07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e Khattabi</meta:initial-creator>
    <meta:creation-date>2020-02-01T09:44:02.31</meta:creation-date>
    <meta:document-statistic meta:table-count="0" meta:image-count="1" meta:object-count="0" meta:page-count="1" meta:paragraph-count="0" meta:word-count="0" meta:character-count="0"/>
    <dc:date>2020-02-01T09:48:11.04</dc:date>
    <dc:creator>solene Khattabi</dc:creator>
    <meta:editing-duration>PT4M19S</meta:editing-duration>
    <meta:editing-cycles>1</meta:editing-cycles>
    <meta:generator>OpenOffice/4.1.7$Win32 OpenOffice.org_project/417m1$Build-9800</meta:generator>
  </office:meta>
</office:document-meta>
</file>