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8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0.3437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5457in"/>
    </style:style>
    <style:style style:name="co7" style:family="table-column">
      <style:table-column-properties fo:break-before="auto" style:column-width="0.5583in"/>
    </style:style>
    <style:style style:name="co8" style:family="table-column">
      <style:table-column-properties fo:break-before="auto" style:column-width="0.6429in"/>
    </style:style>
    <style:style style:name="co9" style:family="table-column">
      <style:table-column-properties fo:break-before="auto" style:column-width="0.2118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0.2508in"/>
    </style:style>
    <style:style style:name="co12" style:family="table-column">
      <style:table-column-properties fo:break-before="auto" style:column-width="0.1937in"/>
    </style:style>
    <style:style style:name="co13" style:family="table-column">
      <style:table-column-properties fo:break-before="auto" style:column-width="0.7098in"/>
    </style:style>
    <style:style style:name="co14" style:family="table-column">
      <style:table-column-properties fo:break-before="auto" style:column-width="1.444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0937in" fo:break-before="auto" style:use-optimal-row-height="false"/>
    </style:style>
    <style:style style:name="ro3" style:family="table-row">
      <style:table-row-properties style:row-height="0.1453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9900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ackground-color="#009900"/>
    </style:style>
    <style:style style:name="ce4" style:family="table-cell" style:parent-style-name="Default" style:data-style-name="N0"/>
    <style:style style:name="ce5" style:family="table-cell" style:parent-style-name="Default">
      <style:table-cell-properties fo:background-color="#00ff66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#ff33ff"/>
    </style:style>
    <style:style style:name="ce8" style:family="table-cell" style:parent-style-name="Default">
      <style:table-cell-properties fo:background-color="#33ff99"/>
    </style:style>
    <style:style style:name="ce9" style:family="table-cell" style:parent-style-name="Default">
      <style:table-cell-properties fo:background-color="#00ff66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3333"/>
    </style:style>
    <style:style style:name="ce11" style:family="table-cell" style:parent-style-name="Default">
      <style:table-cell-properties fo:background-color="#00ff66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00ccff"/>
    </style:style>
    <style:style style:name="ce14" style:family="table-cell" style:parent-style-name="Default">
      <style:table-cell-properties fo:background-color="#ff6666"/>
    </style:style>
    <style:style style:name="ce15" style:family="table-cell" style:parent-style-name="Default">
      <style:table-cell-properties fo:background-color="#ccff00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 style:data-style-name="N100">
      <style:text-properties style:font-name="Arial" fo:font-size="8pt" style:font-size-asian="8pt" style:font-size-complex="8pt"/>
    </style:style>
    <style:style style:name="ce18" style:family="table-cell" style:parent-style-name="Default" style:data-style-name="N100">
      <style:table-cell-properties fo:background-color="transparent"/>
      <style:text-properties style:font-name="Arial"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99ffcc"/>
      <style:text-properties style:font-name="Arial" fo:font-size="8pt" style:font-size-asian="8pt" style:font-size-complex="8pt"/>
    </style:style>
    <style:style style:name="ce20" style:family="table-cell" style:parent-style-name="Default" style:data-style-name="N100">
      <style:text-properties fo:color="#000000" style:font-name="Arial" fo:font-size="8pt" fo:language="zxx" fo:country="none" style:font-name-asian="Segoe UI" style:font-size-asian="8pt" style:language-asian="zxx" style:country-asian="none" style:font-name-complex="Segoe UI" style:font-size-complex="8pt" style:language-complex="zxx" style:country-complex="none"/>
    </style:style>
    <style:style style:name="ce21" style:family="table-cell" style:parent-style-name="Default" style:data-style-name="N100">
      <style:table-cell-properties fo:background-color="transparent"/>
      <style:text-properties fo:color="#000000" style:font-name="Arial" fo:font-size="8pt" fo:language="zxx" fo:country="none" style:font-name-asian="Segoe UI" style:font-size-asian="8pt" style:language-asian="zxx" style:country-asian="none" style:font-name-complex="Segoe UI" style:font-size-complex="8pt" style:language-complex="zxx" style:country-complex="none"/>
    </style:style>
    <style:style style:name="ce22" style:family="table-cell" style:parent-style-name="Default" style:data-style-name="N100">
      <style:table-cell-properties fo:background-color="#ffff00"/>
      <style:text-properties style:font-name="Arial" fo:font-size="8pt" style:font-size-asian="8pt" style:font-size-complex="8pt"/>
    </style:style>
    <style:style style:name="ce23" style:family="table-cell" style:parent-style-name="Default" style:data-style-name="N100">
      <style:table-cell-properties fo:background-color="#33ff99"/>
      <style:text-properties style:font-name="Arial"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fo:background-color="#ffcccc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fo:background-color="#99ffcc"/>
      <style:text-properties fo:font-size="8pt" style:font-size-asian="8pt" style:font-size-complex="8pt"/>
    </style:style>
    <style:style style:name="ce28" style:family="table-cell" style:parent-style-name="Default" style:data-style-name="N100"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99ffcc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1" style:family="table-cell" style:parent-style-name="Default" style:data-style-name="N1">
      <style:table-cell-properties fo:background-color="transparent"/>
      <style:text-properties style:font-name="Arial" fo:font-size="8pt" style:font-size-asian="8pt" style:font-size-complex="8pt"/>
      <style:map style:condition="cell-content()=1" style:apply-style-name="Untitled19" style:base-cell-address="PonymonOffsets.C62"/>
      <style:map style:condition="cell-content()=2" style:apply-style-name="Untitled20" style:base-cell-address="PonymonOffsets.C62"/>
      <style:map style:condition="cell-content()=3" style:apply-style-name="Untitled21" style:base-cell-address="PonymonOffsets.C62"/>
    </style:style>
    <style:style style:name="ce32" style:family="table-cell" style:parent-style-name="Default">
      <style:table-cell-properties fo:background-color="#ffff00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ackground-color="#99ffcc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background-color="#ffcccc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font-name="Arial" fo:font-size="8pt" style:font-size-asian="8pt" style:font-size-complex="8pt"/>
      <style:map style:condition="cell-content()=1" style:apply-style-name="Untitled19" style:base-cell-address="PonymonOffsets.C62"/>
      <style:map style:condition="cell-content()=2" style:apply-style-name="Untitled20" style:base-cell-address="PonymonOffsets.C62"/>
      <style:map style:condition="cell-content()=3" style:apply-style-name="Untitled21" style:base-cell-address="PonymonOffsets.C62"/>
    </style:style>
    <style:style style:name="ce36" style:family="table-cell" style:parent-style-name="Default" style:data-style-name="N1">
      <style:table-cell-properties style:text-align-source="fix" style:repeat-content="false" fo:background-color="transparent"/>
      <style:paragraph-properties fo:text-align="center"/>
      <style:text-properties style:font-name="Arial" fo:font-size="8pt" style:font-size-asian="8pt" style:font-size-complex="8pt"/>
      <style:map style:condition="cell-content()=1" style:apply-style-name="Untitled19" style:base-cell-address="PonymonOffsets.C62"/>
      <style:map style:condition="cell-content()=2" style:apply-style-name="Untitled20" style:base-cell-address="PonymonOffsets.C62"/>
      <style:map style:condition="cell-content()=3" style:apply-style-name="Untitled21" style:base-cell-address="PonymonOffsets.C62"/>
    </style:style>
    <style:style style:name="ce37" style:family="table-cell" style:parent-style-name="Default" style:data-style-name="N1">
      <style:text-properties style:font-name="Arial" fo:font-size="8pt" style:font-size-asian="8pt" style:font-size-complex="8pt"/>
      <style:map style:condition="cell-content()=1" style:apply-style-name="Untitled19" style:base-cell-address="PonymonOffsets.C62"/>
      <style:map style:condition="cell-content()=2" style:apply-style-name="Untitled20" style:base-cell-address="PonymonOffsets.C62"/>
      <style:map style:condition="cell-content()=3" style:apply-style-name="Untitled21" style:base-cell-address="PonymonOffsets.C62"/>
    </style:style>
    <style:style style:name="ce38" style:family="table-cell" style:parent-style-name="Default"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Arial" fo:font-size="8pt" style:font-size-asian="8pt" style:font-size-complex="8pt"/>
    </style:style>
    <style:style style:name="ce42" style:family="table-cell" style:parent-style-name="Default" style:data-style-name="N100">
      <style:table-cell-properties fo:background-color="#ff00ff"/>
      <style:text-properties fo:font-size="8pt" style:font-size-asian="8pt" style:font-size-complex="8pt"/>
    </style:style>
    <style:style style:name="ce43" style:family="table-cell" style:parent-style-name="Default" style:data-style-name="N100">
      <style:table-cell-properties fo:background-color="#ffcc99"/>
      <style:text-properties style:font-name="Arial" fo:font-size="8pt" style:font-size-asian="8pt" style:font-size-complex="8pt"/>
    </style:style>
    <style:style style:name="ce44" style:family="table-cell" style:parent-style-name="Default" style:data-style-name="N1">
      <style:table-cell-properties fo:background-color="#ffcc99"/>
      <style:text-properties style:font-name="Arial" fo:font-size="8pt" style:font-size-asian="8pt" style:font-size-complex="8pt"/>
      <style:map style:condition="cell-content()=1" style:apply-style-name="Untitled19" style:base-cell-address="PonymonOffsets.C62"/>
      <style:map style:condition="cell-content()=2" style:apply-style-name="Untitled20" style:base-cell-address="PonymonOffsets.C62"/>
      <style:map style:condition="cell-content()=3" style:apply-style-name="Untitled21" style:base-cell-address="PonymonOffsets.C62"/>
    </style:style>
    <style:style style:name="ce45" style:family="table-cell" style:parent-style-name="Default" style:data-style-name="N100">
      <style:table-cell-properties fo:background-color="#ffcc99"/>
      <style:text-properties fo:color="#000000" style:font-name="Arial" fo:font-size="8pt" fo:language="zxx" fo:country="none" style:font-name-asian="Segoe UI" style:font-size-asian="8pt" style:language-asian="zxx" style:country-asian="none" style:font-name-complex="Segoe UI" style:font-size-complex="8pt" style:language-complex="zxx" style:country-complex="none"/>
    </style:style>
    <style:style style:name="ce46" style:family="table-cell" style:parent-style-name="Default" style:data-style-name="N0">
      <style:text-properties style:font-name="Arial" fo:font-size="8pt" style:font-size-asian="8pt" style:font-size-complex="8pt"/>
    </style:style>
    <style:style style:name="ce47" style:family="table-cell" style:parent-style-name="Default" style:data-style-name="N100">
      <style:table-cell-properties fo:background-color="#ffcc99"/>
      <style:text-properties fo:font-size="8pt" style:font-size-asian="8pt" style:font-size-complex="8pt"/>
    </style:style>
    <style:style style:name="ce48" style:family="table-cell" style:parent-style-name="Default">
      <style:table-cell-properties fo:background-color="#ffcc99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fo:background-color="#ff00ff"/>
      <style:text-properties style:font-name="Arial" fo:font-size="8pt" style:font-size-asian="8pt" style:font-size-complex="8pt"/>
    </style:style>
    <style:style style:name="ce50" style:family="table-cell" style:parent-style-name="Default" style:data-style-name="N100">
      <style:table-cell-properties fo:background-color="#00ff66"/>
      <style:text-properties style:font-name="Arial" fo:font-size="8pt" style:font-size-asian="8pt" style:font-size-complex="8pt"/>
    </style:style>
    <style:style style:name="ce51" style:family="table-cell" style:parent-style-name="Default" style:data-style-name="N100">
      <style:table-cell-properties fo:background-color="#ffff99"/>
      <style:text-properties style:font-name="Arial" fo:font-size="8pt" style:font-size-asian="8pt" style:font-size-complex="8pt"/>
    </style:style>
    <style:style style:name="ce52" style:family="table-cell" style:parent-style-name="Default" style:data-style-name="N100">
      <style:table-cell-properties fo:background-color="#ffcc00"/>
      <style:text-properties style:font-name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99"/>
      <style:text-properties style:font-name="Arial" fo:font-size="8pt" style:font-size-asian="8pt" style:font-size-complex="8pt"/>
    </style:style>
    <style:style style:name="ce54" style:family="table-cell" style:parent-style-name="Default" style:data-style-name="N100">
      <style:table-cell-properties fo:background-color="#ffff99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ff3333"/>
      <style:text-properties fo:font-size="8pt" style:font-size-asian="8pt" style:font-size-complex="8pt"/>
    </style:style>
    <style:style style:name="ce57" style:family="table-cell" style:parent-style-name="Default" style:data-style-name="N100">
      <style:table-cell-properties fo:background-color="#ffffcc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ackground-color="#ffcc99"/>
    </style:style>
    <style:style style:name="ce59" style:family="table-cell" style:parent-style-name="Default">
      <style:table-cell-properties fo:background-color="#99ffcc"/>
    </style:style>
  </office:automatic-styles>
  <office:body>
    <office:spreadsheet>
      <table:calculation-settings table:precision-as-shown="true" table:null-year="1940"/>
      <table:table table:name="PonymonOffse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387" table:default-cell-style-name="Default"/>
        <table:table-column table:style-name="co5" table:number-columns-repeated="634" table:default-cell-style-name="Default"/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formula="of:=[.D1]+1" office:value-type="float" office:value="1">
            <text:p>1</text:p>
          </table:table-cell>
          <table:table-cell table:formula="of:=[.E1]+1" office:value-type="float" office:value="2">
            <text:p>2</text:p>
          </table:table-cell>
          <table:table-cell table:formula="of:=[.F1]+1" office:value-type="float" office:value="3">
            <text:p>3</text:p>
          </table:table-cell>
          <table:table-cell table:formula="of:=[.G1]+1" office:value-type="float" office:value="4">
            <text:p>4</text:p>
          </table:table-cell>
          <table:table-cell table:formula="of:=[.H1]+1" office:value-type="float" office:value="5">
            <text:p>5</text:p>
          </table:table-cell>
          <table:table-cell table:formula="of:=[.I1]+1" office:value-type="float" office:value="6">
            <text:p>6</text:p>
          </table:table-cell>
          <table:table-cell table:formula="of:=[.J1]+1" office:value-type="float" office:value="7">
            <text:p>7</text:p>
          </table:table-cell>
          <table:table-cell table:formula="of:=[.K1]+1" office:value-type="float" office:value="8">
            <text:p>8</text:p>
          </table:table-cell>
          <table:table-cell table:formula="of:=[.L1]+1" office:value-type="float" office:value="9">
            <text:p>9</text:p>
          </table:table-cell>
          <table:table-cell table:formula="of:=[.M1]+1" office:value-type="float" office:value="10">
            <text:p>10</text:p>
          </table:table-cell>
          <table:table-cell table:formula="of:=[.N1]+1" office:value-type="float" office:value="11">
            <text:p>11</text:p>
          </table:table-cell>
          <table:table-cell table:formula="of:=[.O1]+1" office:value-type="float" office:value="12">
            <text:p>12</text:p>
          </table:table-cell>
          <table:table-cell table:formula="of:=[.P1]+1" office:value-type="float" office:value="13">
            <text:p>13</text:p>
          </table:table-cell>
          <table:table-cell table:formula="of:=[.Q1]+1" office:value-type="float" office:value="14">
            <text:p>14</text:p>
          </table:table-cell>
          <table:table-cell table:formula="of:=[.R1]+1" office:value-type="float" office:value="15">
            <text:p>15</text:p>
          </table:table-cell>
          <table:table-cell table:formula="of:=[.S1]+1" office:value-type="float" office:value="16">
            <text:p>16</text:p>
          </table:table-cell>
          <table:table-cell table:formula="of:=[.T1]+1" office:value-type="float" office:value="17">
            <text:p>17</text:p>
          </table:table-cell>
          <table:table-cell table:formula="of:=[.U1]+1" office:value-type="float" office:value="18">
            <text:p>18</text:p>
          </table:table-cell>
          <table:table-cell table:formula="of:=[.V1]+1" office:value-type="float" office:value="19">
            <text:p>19</text:p>
          </table:table-cell>
          <table:table-cell table:formula="of:=[.W1]+1" office:value-type="float" office:value="20">
            <text:p>20</text:p>
          </table:table-cell>
          <table:table-cell table:formula="of:=[.X1]+1" office:value-type="float" office:value="21">
            <text:p>21</text:p>
          </table:table-cell>
          <table:table-cell table:formula="of:=[.Y1]+1" office:value-type="float" office:value="22">
            <text:p>22</text:p>
          </table:table-cell>
          <table:table-cell table:formula="of:=[.Z1]+1" office:value-type="float" office:value="23">
            <text:p>23</text:p>
          </table:table-cell>
          <table:table-cell table:formula="of:=[.AA1]+1" office:value-type="float" office:value="24">
            <text:p>24</text:p>
          </table:table-cell>
          <table:table-cell table:formula="of:=[.AB1]+1" office:value-type="float" office:value="25">
            <text:p>25</text:p>
          </table:table-cell>
          <table:table-cell table:formula="of:=[.AC1]+1" office:value-type="float" office:value="26">
            <text:p>26</text:p>
          </table:table-cell>
          <table:table-cell table:formula="of:=[.AD1]+1" office:value-type="float" office:value="27">
            <text:p>27</text:p>
          </table:table-cell>
          <table:table-cell table:formula="of:=[.AE1]+1" office:value-type="float" office:value="28">
            <text:p>28</text:p>
          </table:table-cell>
          <table:table-cell table:formula="of:=[.AF1]+1" office:value-type="float" office:value="29">
            <text:p>29</text:p>
          </table:table-cell>
          <table:table-cell table:formula="of:=[.AG1]+1" office:value-type="float" office:value="30">
            <text:p>30</text:p>
          </table:table-cell>
          <table:table-cell table:formula="of:=[.AH1]+1" office:value-type="float" office:value="31">
            <text:p>31</text:p>
          </table:table-cell>
          <table:table-cell table:formula="of:=[.AI1]+1" office:value-type="float" office:value="32">
            <text:p>32</text:p>
          </table:table-cell>
          <table:table-cell table:formula="of:=[.AJ1]+1" office:value-type="float" office:value="33">
            <text:p>33</text:p>
          </table:table-cell>
          <table:table-cell table:formula="of:=[.AK1]+1" office:value-type="float" office:value="34">
            <text:p>34</text:p>
          </table:table-cell>
          <table:table-cell table:formula="of:=[.AL1]+1" office:value-type="float" office:value="35">
            <text:p>35</text:p>
          </table:table-cell>
          <table:table-cell table:formula="of:=[.AM1]+1" office:value-type="float" office:value="36">
            <text:p>36</text:p>
          </table:table-cell>
          <table:table-cell table:formula="of:=[.AN1]+1" office:value-type="float" office:value="37">
            <text:p>37</text:p>
          </table:table-cell>
          <table:table-cell table:formula="of:=[.AO1]+1" office:value-type="float" office:value="38">
            <text:p>38</text:p>
          </table:table-cell>
          <table:table-cell table:formula="of:=[.AP1]+1" office:value-type="float" office:value="39">
            <text:p>39</text:p>
          </table:table-cell>
          <table:table-cell table:formula="of:=[.AQ1]+1" office:value-type="float" office:value="40">
            <text:p>40</text:p>
          </table:table-cell>
          <table:table-cell table:formula="of:=[.AR1]+1" office:value-type="float" office:value="41">
            <text:p>41</text:p>
          </table:table-cell>
          <table:table-cell table:formula="of:=[.AS1]+1" office:value-type="float" office:value="42">
            <text:p>42</text:p>
          </table:table-cell>
          <table:table-cell table:formula="of:=[.AT1]+1" office:value-type="float" office:value="43">
            <text:p>43</text:p>
          </table:table-cell>
          <table:table-cell table:formula="of:=[.AU1]+1" office:value-type="float" office:value="44">
            <text:p>44</text:p>
          </table:table-cell>
          <table:table-cell table:formula="of:=[.AV1]+1" office:value-type="float" office:value="45">
            <text:p>45</text:p>
          </table:table-cell>
          <table:table-cell table:formula="of:=[.AW1]+1" office:value-type="float" office:value="46">
            <text:p>46</text:p>
          </table:table-cell>
          <table:table-cell table:formula="of:=[.AX1]+1" office:value-type="float" office:value="47">
            <text:p>47</text:p>
          </table:table-cell>
          <table:table-cell table:formula="of:=[.AY1]+1" office:value-type="float" office:value="48">
            <text:p>48</text:p>
          </table:table-cell>
          <table:table-cell table:formula="of:=[.AZ1]+1" office:value-type="float" office:value="49">
            <text:p>49</text:p>
          </table:table-cell>
          <table:table-cell table:formula="of:=[.BA1]+1" office:value-type="float" office:value="50">
            <text:p>50</text:p>
          </table:table-cell>
          <table:table-cell table:formula="of:=[.BB1]+1" office:value-type="float" office:value="51">
            <text:p>51</text:p>
          </table:table-cell>
          <table:table-cell table:formula="of:=[.BC1]+1" office:value-type="float" office:value="52">
            <text:p>52</text:p>
          </table:table-cell>
          <table:table-cell table:formula="of:=[.BD1]+1" office:value-type="float" office:value="53">
            <text:p>53</text:p>
          </table:table-cell>
          <table:table-cell table:formula="of:=[.BE1]+1" office:value-type="float" office:value="54">
            <text:p>54</text:p>
          </table:table-cell>
          <table:table-cell table:formula="of:=[.BF1]+1" office:value-type="float" office:value="55">
            <text:p>55</text:p>
          </table:table-cell>
          <table:table-cell table:formula="of:=[.BG1]+1" office:value-type="float" office:value="56">
            <text:p>56</text:p>
          </table:table-cell>
          <table:table-cell table:formula="of:=[.BH1]+1" office:value-type="float" office:value="57">
            <text:p>57</text:p>
          </table:table-cell>
          <table:table-cell table:formula="of:=[.BI1]+1" office:value-type="float" office:value="58">
            <text:p>58</text:p>
          </table:table-cell>
          <table:table-cell table:formula="of:=[.BJ1]+1" office:value-type="float" office:value="59">
            <text:p>59</text:p>
          </table:table-cell>
          <table:table-cell table:formula="of:=[.BK1]+1" office:value-type="float" office:value="60">
            <text:p>60</text:p>
          </table:table-cell>
          <table:table-cell table:formula="of:=[.BL1]+1" office:value-type="float" office:value="61">
            <text:p>61</text:p>
          </table:table-cell>
          <table:table-cell table:formula="of:=[.BM1]+1" office:value-type="float" office:value="62">
            <text:p>62</text:p>
          </table:table-cell>
          <table:table-cell table:formula="of:=[.BN1]+1" office:value-type="float" office:value="63">
            <text:p>63</text:p>
          </table:table-cell>
          <table:table-cell table:formula="of:=[.BO1]+1" office:value-type="float" office:value="64">
            <text:p>64</text:p>
          </table:table-cell>
          <table:table-cell table:formula="of:=[.BP1]+1" office:value-type="float" office:value="65">
            <text:p>65</text:p>
          </table:table-cell>
          <table:table-cell table:formula="of:=[.BQ1]+1" office:value-type="float" office:value="66">
            <text:p>66</text:p>
          </table:table-cell>
          <table:table-cell table:formula="of:=[.BR1]+1" office:value-type="float" office:value="67">
            <text:p>67</text:p>
          </table:table-cell>
          <table:table-cell table:formula="of:=[.BS1]+1" office:value-type="float" office:value="68">
            <text:p>68</text:p>
          </table:table-cell>
          <table:table-cell table:formula="of:=[.BT1]+1" office:value-type="float" office:value="69">
            <text:p>69</text:p>
          </table:table-cell>
          <table:table-cell table:formula="of:=[.BU1]+1" office:value-type="float" office:value="70">
            <text:p>70</text:p>
          </table:table-cell>
          <table:table-cell table:formula="of:=[.BV1]+1" office:value-type="float" office:value="71">
            <text:p>71</text:p>
          </table:table-cell>
          <table:table-cell table:formula="of:=[.BW1]+1" office:value-type="float" office:value="72">
            <text:p>72</text:p>
          </table:table-cell>
          <table:table-cell table:formula="of:=[.BX1]+1" office:value-type="float" office:value="73">
            <text:p>73</text:p>
          </table:table-cell>
          <table:table-cell table:formula="of:=[.BY1]+1" office:value-type="float" office:value="74">
            <text:p>74</text:p>
          </table:table-cell>
          <table:table-cell table:formula="of:=[.BZ1]+1" office:value-type="float" office:value="75">
            <text:p>75</text:p>
          </table:table-cell>
          <table:table-cell table:formula="of:=[.CA1]+1" office:value-type="float" office:value="76">
            <text:p>76</text:p>
          </table:table-cell>
          <table:table-cell table:formula="of:=[.CB1]+1" office:value-type="float" office:value="77">
            <text:p>77</text:p>
          </table:table-cell>
          <table:table-cell table:formula="of:=[.CC1]+1" office:value-type="float" office:value="78">
            <text:p>78</text:p>
          </table:table-cell>
          <table:table-cell table:formula="of:=[.CD1]+1" office:value-type="float" office:value="79">
            <text:p>79</text:p>
          </table:table-cell>
          <table:table-cell table:formula="of:=[.CE1]+1" office:value-type="float" office:value="80">
            <text:p>80</text:p>
          </table:table-cell>
          <table:table-cell table:formula="of:=[.CF1]+1" office:value-type="float" office:value="81">
            <text:p>81</text:p>
          </table:table-cell>
          <table:table-cell table:formula="of:=[.CG1]+1" office:value-type="float" office:value="82">
            <text:p>82</text:p>
          </table:table-cell>
          <table:table-cell table:formula="of:=[.CH1]+1" office:value-type="float" office:value="83">
            <text:p>83</text:p>
          </table:table-cell>
          <table:table-cell table:formula="of:=[.CI1]+1" office:value-type="float" office:value="84">
            <text:p>84</text:p>
          </table:table-cell>
          <table:table-cell table:formula="of:=[.CJ1]+1" office:value-type="float" office:value="85">
            <text:p>85</text:p>
          </table:table-cell>
          <table:table-cell table:formula="of:=[.CK1]+1" office:value-type="float" office:value="86">
            <text:p>86</text:p>
          </table:table-cell>
          <table:table-cell table:formula="of:=[.CL1]+1" office:value-type="float" office:value="87">
            <text:p>87</text:p>
          </table:table-cell>
          <table:table-cell table:formula="of:=[.CM1]+1" office:value-type="float" office:value="88">
            <text:p>88</text:p>
          </table:table-cell>
          <table:table-cell table:formula="of:=[.CN1]+1" office:value-type="float" office:value="89">
            <text:p>89</text:p>
          </table:table-cell>
          <table:table-cell table:formula="of:=[.CO1]+1" office:value-type="float" office:value="90">
            <text:p>90</text:p>
          </table:table-cell>
          <table:table-cell table:formula="of:=[.CP1]+1" office:value-type="float" office:value="91">
            <text:p>91</text:p>
          </table:table-cell>
          <table:table-cell table:formula="of:=[.CQ1]+1" office:value-type="float" office:value="92">
            <text:p>92</text:p>
          </table:table-cell>
          <table:table-cell table:formula="of:=[.CR1]+1" office:value-type="float" office:value="93">
            <text:p>93</text:p>
          </table:table-cell>
          <table:table-cell table:formula="of:=[.CS1]+1" office:value-type="float" office:value="94">
            <text:p>94</text:p>
          </table:table-cell>
          <table:table-cell table:formula="of:=[.CT1]+1" office:value-type="float" office:value="95">
            <text:p>95</text:p>
          </table:table-cell>
          <table:table-cell table:formula="of:=[.CU1]+1" office:value-type="float" office:value="96">
            <text:p>96</text:p>
          </table:table-cell>
          <table:table-cell table:formula="of:=[.CV1]+1" office:value-type="float" office:value="97">
            <text:p>97</text:p>
          </table:table-cell>
          <table:table-cell table:formula="of:=[.CW1]+1" office:value-type="float" office:value="98">
            <text:p>98</text:p>
          </table:table-cell>
          <table:table-cell table:formula="of:=[.CX1]+1" office:value-type="float" office:value="99">
            <text:p>99</text:p>
          </table:table-cell>
          <table:table-cell table:formula="of:=[.CY1]+1" office:value-type="float" office:value="100">
            <text:p>100</text:p>
          </table:table-cell>
          <table:table-cell table:formula="of:=[.CZ1]+1" office:value-type="float" office:value="101">
            <text:p>101</text:p>
          </table:table-cell>
          <table:table-cell table:formula="of:=[.DA1]+1" office:value-type="float" office:value="102">
            <text:p>102</text:p>
          </table:table-cell>
          <table:table-cell table:formula="of:=[.DB1]+1" office:value-type="float" office:value="103">
            <text:p>103</text:p>
          </table:table-cell>
          <table:table-cell table:formula="of:=[.DC1]+1" office:value-type="float" office:value="104">
            <text:p>104</text:p>
          </table:table-cell>
          <table:table-cell table:style-name="ce7" table:formula="of:=[.DD1]+1" office:value-type="float" office:value="105">
            <text:p>105</text:p>
          </table:table-cell>
          <table:table-cell table:formula="of:=[.DE1]+1" office:value-type="float" office:value="106">
            <text:p>106</text:p>
          </table:table-cell>
          <table:table-cell table:formula="of:=[.DF1]+1" office:value-type="float" office:value="107">
            <text:p>107</text:p>
          </table:table-cell>
          <table:table-cell table:formula="of:=[.DG1]+1" office:value-type="float" office:value="108">
            <text:p>108</text:p>
          </table:table-cell>
          <table:table-cell table:formula="of:=[.DH1]+1" office:value-type="float" office:value="109">
            <text:p>109</text:p>
          </table:table-cell>
          <table:table-cell table:formula="of:=[.DI1]+1" office:value-type="float" office:value="110">
            <text:p>110</text:p>
          </table:table-cell>
          <table:table-cell table:formula="of:=[.DJ1]+1" office:value-type="float" office:value="111">
            <text:p>111</text:p>
          </table:table-cell>
          <table:table-cell table:formula="of:=[.DK1]+1" office:value-type="float" office:value="112">
            <text:p>112</text:p>
          </table:table-cell>
          <table:table-cell table:formula="of:=[.DL1]+1" office:value-type="float" office:value="113">
            <text:p>113</text:p>
          </table:table-cell>
          <table:table-cell table:formula="of:=[.DM1]+1" office:value-type="float" office:value="114">
            <text:p>114</text:p>
          </table:table-cell>
          <table:table-cell table:formula="of:=[.DN1]+1" office:value-type="float" office:value="115">
            <text:p>115</text:p>
          </table:table-cell>
          <table:table-cell table:formula="of:=[.DO1]+1" office:value-type="float" office:value="116">
            <text:p>116</text:p>
          </table:table-cell>
          <table:table-cell table:formula="of:=[.DP1]+1" office:value-type="float" office:value="117">
            <text:p>117</text:p>
          </table:table-cell>
          <table:table-cell table:formula="of:=[.DQ1]+1" office:value-type="float" office:value="118">
            <text:p>118</text:p>
          </table:table-cell>
          <table:table-cell table:formula="of:=[.DR1]+1" office:value-type="float" office:value="119">
            <text:p>119</text:p>
          </table:table-cell>
          <table:table-cell table:formula="of:=[.DS1]+1" office:value-type="float" office:value="120">
            <text:p>120</text:p>
          </table:table-cell>
          <table:table-cell table:formula="of:=[.DT1]+1" office:value-type="float" office:value="121">
            <text:p>121</text:p>
          </table:table-cell>
          <table:table-cell table:formula="of:=[.DU1]+1" office:value-type="float" office:value="122">
            <text:p>122</text:p>
          </table:table-cell>
          <table:table-cell table:formula="of:=[.DV1]+1" office:value-type="float" office:value="123">
            <text:p>123</text:p>
          </table:table-cell>
          <table:table-cell table:formula="of:=[.DW1]+1" office:value-type="float" office:value="124">
            <text:p>124</text:p>
          </table:table-cell>
          <table:table-cell table:formula="of:=[.DX1]+1" office:value-type="float" office:value="125">
            <text:p>125</text:p>
          </table:table-cell>
          <table:table-cell table:formula="of:=[.DY1]+1" office:value-type="float" office:value="126">
            <text:p>126</text:p>
          </table:table-cell>
          <table:table-cell table:formula="of:=[.DZ1]+1" office:value-type="float" office:value="127">
            <text:p>127</text:p>
          </table:table-cell>
          <table:table-cell table:formula="of:=[.EA1]+1" office:value-type="float" office:value="128">
            <text:p>128</text:p>
          </table:table-cell>
          <table:table-cell table:formula="of:=[.EB1]+1" office:value-type="float" office:value="129">
            <text:p>129</text:p>
          </table:table-cell>
          <table:table-cell table:formula="of:=[.EC1]+1" office:value-type="float" office:value="130">
            <text:p>130</text:p>
          </table:table-cell>
          <table:table-cell table:formula="of:=[.ED1]+1" office:value-type="float" office:value="131">
            <text:p>131</text:p>
          </table:table-cell>
          <table:table-cell table:formula="of:=[.EE1]+1" office:value-type="float" office:value="132">
            <text:p>132</text:p>
          </table:table-cell>
          <table:table-cell table:formula="of:=[.EF1]+1" office:value-type="float" office:value="133">
            <text:p>133</text:p>
          </table:table-cell>
          <table:table-cell table:formula="of:=[.EG1]+1" office:value-type="float" office:value="134">
            <text:p>134</text:p>
          </table:table-cell>
          <table:table-cell table:formula="of:=[.EH1]+1" office:value-type="float" office:value="135">
            <text:p>135</text:p>
          </table:table-cell>
          <table:table-cell table:formula="of:=[.EI1]+1" office:value-type="float" office:value="136">
            <text:p>136</text:p>
          </table:table-cell>
          <table:table-cell table:formula="of:=[.EJ1]+1" office:value-type="float" office:value="137">
            <text:p>137</text:p>
          </table:table-cell>
          <table:table-cell table:formula="of:=[.EK1]+1" office:value-type="float" office:value="138">
            <text:p>138</text:p>
          </table:table-cell>
          <table:table-cell table:formula="of:=[.EL1]+1" office:value-type="float" office:value="139">
            <text:p>139</text:p>
          </table:table-cell>
          <table:table-cell table:formula="of:=[.EM1]+1" office:value-type="float" office:value="140">
            <text:p>140</text:p>
          </table:table-cell>
          <table:table-cell table:formula="of:=[.EN1]+1" office:value-type="float" office:value="141">
            <text:p>141</text:p>
          </table:table-cell>
          <table:table-cell table:formula="of:=[.EO1]+1" office:value-type="float" office:value="142">
            <text:p>142</text:p>
          </table:table-cell>
          <table:table-cell table:formula="of:=[.EP1]+1" office:value-type="float" office:value="143">
            <text:p>143</text:p>
          </table:table-cell>
          <table:table-cell table:formula="of:=[.EQ1]+1" office:value-type="float" office:value="144">
            <text:p>144</text:p>
          </table:table-cell>
          <table:table-cell table:formula="of:=[.ER1]+1" office:value-type="float" office:value="145">
            <text:p>145</text:p>
          </table:table-cell>
          <table:table-cell table:formula="of:=[.ES1]+1" office:value-type="float" office:value="146">
            <text:p>146</text:p>
          </table:table-cell>
          <table:table-cell table:formula="of:=[.ET1]+1" office:value-type="float" office:value="147">
            <text:p>147</text:p>
          </table:table-cell>
          <table:table-cell table:formula="of:=[.EU1]+1" office:value-type="float" office:value="148">
            <text:p>148</text:p>
          </table:table-cell>
          <table:table-cell table:formula="of:=[.EV1]+1" office:value-type="float" office:value="149">
            <text:p>149</text:p>
          </table:table-cell>
          <table:table-cell table:formula="of:=[.EW1]+1" office:value-type="float" office:value="150">
            <text:p>150</text:p>
          </table:table-cell>
          <table:table-cell table:formula="of:=[.EX1]+1" office:value-type="float" office:value="151">
            <text:p>151</text:p>
          </table:table-cell>
          <table:table-cell table:formula="of:=[.EY1]+1" office:value-type="float" office:value="152">
            <text:p>152</text:p>
          </table:table-cell>
          <table:table-cell table:formula="of:=[.EZ1]+1" office:value-type="float" office:value="153">
            <text:p>153</text:p>
          </table:table-cell>
          <table:table-cell table:formula="of:=[.FA1]+1" office:value-type="float" office:value="154">
            <text:p>154</text:p>
          </table:table-cell>
          <table:table-cell table:formula="of:=[.FB1]+1" office:value-type="float" office:value="155">
            <text:p>155</text:p>
          </table:table-cell>
          <table:table-cell table:formula="of:=[.FC1]+1" office:value-type="float" office:value="156">
            <text:p>156</text:p>
          </table:table-cell>
          <table:table-cell table:formula="of:=[.FD1]+1" office:value-type="float" office:value="157">
            <text:p>157</text:p>
          </table:table-cell>
          <table:table-cell table:formula="of:=[.FE1]+1" office:value-type="float" office:value="158">
            <text:p>158</text:p>
          </table:table-cell>
          <table:table-cell table:formula="of:=[.FF1]+1" office:value-type="float" office:value="159">
            <text:p>159</text:p>
          </table:table-cell>
          <table:table-cell table:formula="of:=[.FG1]+1" office:value-type="float" office:value="160">
            <text:p>160</text:p>
          </table:table-cell>
          <table:table-cell table:formula="of:=[.FH1]+1" office:value-type="float" office:value="161">
            <text:p>161</text:p>
          </table:table-cell>
          <table:table-cell table:formula="of:=[.FI1]+1" office:value-type="float" office:value="162">
            <text:p>162</text:p>
          </table:table-cell>
          <table:table-cell table:formula="of:=[.FJ1]+1" office:value-type="float" office:value="163">
            <text:p>163</text:p>
          </table:table-cell>
          <table:table-cell table:formula="of:=[.FK1]+1" office:value-type="float" office:value="164">
            <text:p>164</text:p>
          </table:table-cell>
          <table:table-cell table:formula="of:=[.FL1]+1" office:value-type="float" office:value="165">
            <text:p>165</text:p>
          </table:table-cell>
          <table:table-cell table:formula="of:=[.FM1]+1" office:value-type="float" office:value="166">
            <text:p>166</text:p>
          </table:table-cell>
          <table:table-cell table:formula="of:=[.FN1]+1" office:value-type="float" office:value="167">
            <text:p>167</text:p>
          </table:table-cell>
          <table:table-cell table:formula="of:=[.FO1]+1" office:value-type="float" office:value="168">
            <text:p>168</text:p>
          </table:table-cell>
          <table:table-cell table:formula="of:=[.FP1]+1" office:value-type="float" office:value="169">
            <text:p>169</text:p>
          </table:table-cell>
          <table:table-cell table:formula="of:=[.FQ1]+1" office:value-type="float" office:value="170">
            <text:p>170</text:p>
          </table:table-cell>
          <table:table-cell table:formula="of:=[.FR1]+1" office:value-type="float" office:value="171">
            <text:p>171</text:p>
          </table:table-cell>
          <table:table-cell table:formula="of:=[.FS1]+1" office:value-type="float" office:value="172">
            <text:p>172</text:p>
          </table:table-cell>
          <table:table-cell table:formula="of:=[.FT1]+1" office:value-type="float" office:value="173">
            <text:p>173</text:p>
          </table:table-cell>
          <table:table-cell table:formula="of:=[.FU1]+1" office:value-type="float" office:value="174">
            <text:p>174</text:p>
          </table:table-cell>
          <table:table-cell table:formula="of:=[.FV1]+1" office:value-type="float" office:value="175">
            <text:p>175</text:p>
          </table:table-cell>
          <table:table-cell table:formula="of:=[.FW1]+1" office:value-type="float" office:value="176">
            <text:p>176</text:p>
          </table:table-cell>
          <table:table-cell table:formula="of:=[.FX1]+1" office:value-type="float" office:value="177">
            <text:p>177</text:p>
          </table:table-cell>
          <table:table-cell table:formula="of:=[.FY1]+1" office:value-type="float" office:value="178">
            <text:p>178</text:p>
          </table:table-cell>
          <table:table-cell table:formula="of:=[.FZ1]+1" office:value-type="float" office:value="179">
            <text:p>179</text:p>
          </table:table-cell>
          <table:table-cell table:formula="of:=[.GA1]+1" office:value-type="float" office:value="180">
            <text:p>180</text:p>
          </table:table-cell>
          <table:table-cell table:formula="of:=[.GB1]+1" office:value-type="float" office:value="181">
            <text:p>181</text:p>
          </table:table-cell>
          <table:table-cell table:formula="of:=[.GC1]+1" office:value-type="float" office:value="182">
            <text:p>182</text:p>
          </table:table-cell>
          <table:table-cell table:formula="of:=[.GD1]+1" office:value-type="float" office:value="183">
            <text:p>183</text:p>
          </table:table-cell>
          <table:table-cell table:formula="of:=[.GE1]+1" office:value-type="float" office:value="184">
            <text:p>184</text:p>
          </table:table-cell>
          <table:table-cell table:formula="of:=[.GF1]+1" office:value-type="float" office:value="185">
            <text:p>185</text:p>
          </table:table-cell>
          <table:table-cell table:formula="of:=[.GG1]+1" office:value-type="float" office:value="186">
            <text:p>186</text:p>
          </table:table-cell>
          <table:table-cell table:formula="of:=[.GH1]+1" office:value-type="float" office:value="187">
            <text:p>187</text:p>
          </table:table-cell>
          <table:table-cell table:formula="of:=[.GI1]+1" office:value-type="float" office:value="188">
            <text:p>188</text:p>
          </table:table-cell>
          <table:table-cell table:formula="of:=[.GJ1]+1" office:value-type="float" office:value="189">
            <text:p>189</text:p>
          </table:table-cell>
          <table:table-cell table:formula="of:=[.GK1]+1" office:value-type="float" office:value="190">
            <text:p>190</text:p>
          </table:table-cell>
          <table:table-cell table:formula="of:=[.GL1]+1" office:value-type="float" office:value="191">
            <text:p>191</text:p>
          </table:table-cell>
          <table:table-cell table:formula="of:=[.GM1]+1" office:value-type="float" office:value="192">
            <text:p>192</text:p>
          </table:table-cell>
          <table:table-cell table:formula="of:=[.GN1]+1" office:value-type="float" office:value="193">
            <text:p>193</text:p>
          </table:table-cell>
          <table:table-cell table:formula="of:=[.GO1]+1" office:value-type="float" office:value="194">
            <text:p>194</text:p>
          </table:table-cell>
          <table:table-cell table:formula="of:=[.GP1]+1" office:value-type="float" office:value="195">
            <text:p>195</text:p>
          </table:table-cell>
          <table:table-cell table:formula="of:=[.GQ1]+1" office:value-type="float" office:value="196">
            <text:p>196</text:p>
          </table:table-cell>
          <table:table-cell table:formula="of:=[.GR1]+1" office:value-type="float" office:value="197">
            <text:p>197</text:p>
          </table:table-cell>
          <table:table-cell table:formula="of:=[.GS1]+1" office:value-type="float" office:value="198">
            <text:p>198</text:p>
          </table:table-cell>
          <table:table-cell table:formula="of:=[.GT1]+1" office:value-type="float" office:value="199">
            <text:p>199</text:p>
          </table:table-cell>
          <table:table-cell table:formula="of:=[.GU1]+1" office:value-type="float" office:value="200">
            <text:p>200</text:p>
          </table:table-cell>
          <table:table-cell table:formula="of:=[.GV1]+1" office:value-type="float" office:value="201">
            <text:p>201</text:p>
          </table:table-cell>
          <table:table-cell table:formula="of:=[.GW1]+1" office:value-type="float" office:value="202">
            <text:p>202</text:p>
          </table:table-cell>
          <table:table-cell table:formula="of:=[.GX1]+1" office:value-type="float" office:value="203">
            <text:p>203</text:p>
          </table:table-cell>
          <table:table-cell table:formula="of:=[.GY1]+1" office:value-type="float" office:value="204">
            <text:p>204</text:p>
          </table:table-cell>
          <table:table-cell table:formula="of:=[.GZ1]+1" office:value-type="float" office:value="205">
            <text:p>205</text:p>
          </table:table-cell>
          <table:table-cell table:formula="of:=[.HA1]+1" office:value-type="float" office:value="206">
            <text:p>206</text:p>
          </table:table-cell>
          <table:table-cell table:formula="of:=[.HB1]+1" office:value-type="float" office:value="207">
            <text:p>207</text:p>
          </table:table-cell>
          <table:table-cell table:formula="of:=[.HC1]+1" office:value-type="float" office:value="208">
            <text:p>208</text:p>
          </table:table-cell>
          <table:table-cell table:formula="of:=[.HD1]+1" office:value-type="float" office:value="209">
            <text:p>209</text:p>
          </table:table-cell>
          <table:table-cell table:formula="of:=[.HE1]+1" office:value-type="float" office:value="210">
            <text:p>210</text:p>
          </table:table-cell>
          <table:table-cell table:formula="of:=[.HF1]+1" office:value-type="float" office:value="211">
            <text:p>211</text:p>
          </table:table-cell>
          <table:table-cell table:formula="of:=[.HG1]+1" office:value-type="float" office:value="212">
            <text:p>212</text:p>
          </table:table-cell>
          <table:table-cell table:formula="of:=[.HH1]+1" office:value-type="float" office:value="213">
            <text:p>213</text:p>
          </table:table-cell>
          <table:table-cell table:formula="of:=[.HI1]+1" office:value-type="float" office:value="214">
            <text:p>214</text:p>
          </table:table-cell>
          <table:table-cell table:formula="of:=[.HJ1]+1" office:value-type="float" office:value="215">
            <text:p>215</text:p>
          </table:table-cell>
          <table:table-cell table:formula="of:=[.HK1]+1" office:value-type="float" office:value="216">
            <text:p>216</text:p>
          </table:table-cell>
          <table:table-cell table:formula="of:=[.HL1]+1" office:value-type="float" office:value="217">
            <text:p>217</text:p>
          </table:table-cell>
          <table:table-cell table:formula="of:=[.HM1]+1" office:value-type="float" office:value="218">
            <text:p>218</text:p>
          </table:table-cell>
          <table:table-cell table:formula="of:=[.HN1]+1" office:value-type="float" office:value="219">
            <text:p>219</text:p>
          </table:table-cell>
          <table:table-cell table:formula="of:=[.HO1]+1" office:value-type="float" office:value="220">
            <text:p>220</text:p>
          </table:table-cell>
          <table:table-cell table:formula="of:=[.HP1]+1" office:value-type="float" office:value="221">
            <text:p>221</text:p>
          </table:table-cell>
          <table:table-cell table:formula="of:=[.HQ1]+1" office:value-type="float" office:value="222">
            <text:p>222</text:p>
          </table:table-cell>
          <table:table-cell table:formula="of:=[.HR1]+1" office:value-type="float" office:value="223">
            <text:p>223</text:p>
          </table:table-cell>
          <table:table-cell table:formula="of:=[.HS1]+1" office:value-type="float" office:value="224">
            <text:p>224</text:p>
          </table:table-cell>
          <table:table-cell table:formula="of:=[.HT1]+1" office:value-type="float" office:value="225">
            <text:p>225</text:p>
          </table:table-cell>
          <table:table-cell table:formula="of:=[.HU1]+1" office:value-type="float" office:value="226">
            <text:p>226</text:p>
          </table:table-cell>
          <table:table-cell table:formula="of:=[.HV1]+1" office:value-type="float" office:value="227">
            <text:p>227</text:p>
          </table:table-cell>
          <table:table-cell table:formula="of:=[.HW1]+1" office:value-type="float" office:value="228">
            <text:p>228</text:p>
          </table:table-cell>
          <table:table-cell table:formula="of:=[.HX1]+1" office:value-type="float" office:value="229">
            <text:p>229</text:p>
          </table:table-cell>
          <table:table-cell table:formula="of:=[.HY1]+1" office:value-type="float" office:value="230">
            <text:p>230</text:p>
          </table:table-cell>
          <table:table-cell table:formula="of:=[.HZ1]+1" office:value-type="float" office:value="231">
            <text:p>231</text:p>
          </table:table-cell>
          <table:table-cell table:formula="of:=[.IA1]+1" office:value-type="float" office:value="232">
            <text:p>232</text:p>
          </table:table-cell>
          <table:table-cell table:formula="of:=[.IB1]+1" office:value-type="float" office:value="233">
            <text:p>233</text:p>
          </table:table-cell>
          <table:table-cell table:formula="of:=[.IC1]+1" office:value-type="float" office:value="234">
            <text:p>234</text:p>
          </table:table-cell>
          <table:table-cell table:formula="of:=[.ID1]+1" office:value-type="float" office:value="235">
            <text:p>235</text:p>
          </table:table-cell>
          <table:table-cell table:formula="of:=[.IE1]+1" office:value-type="float" office:value="236">
            <text:p>236</text:p>
          </table:table-cell>
          <table:table-cell table:formula="of:=[.IF1]+1" office:value-type="float" office:value="237">
            <text:p>237</text:p>
          </table:table-cell>
          <table:table-cell table:formula="of:=[.IG1]+1" office:value-type="float" office:value="238">
            <text:p>238</text:p>
          </table:table-cell>
          <table:table-cell table:formula="of:=[.IH1]+1" office:value-type="float" office:value="239">
            <text:p>239</text:p>
          </table:table-cell>
          <table:table-cell table:formula="of:=[.II1]+1" office:value-type="float" office:value="240">
            <text:p>240</text:p>
          </table:table-cell>
          <table:table-cell table:formula="of:=[.IJ1]+1" office:value-type="float" office:value="241">
            <text:p>241</text:p>
          </table:table-cell>
          <table:table-cell table:formula="of:=[.IK1]+1" office:value-type="float" office:value="242">
            <text:p>242</text:p>
          </table:table-cell>
          <table:table-cell table:formula="of:=[.IL1]+1" office:value-type="float" office:value="243">
            <text:p>243</text:p>
          </table:table-cell>
          <table:table-cell table:formula="of:=[.IM1]+1" office:value-type="float" office:value="244">
            <text:p>244</text:p>
          </table:table-cell>
          <table:table-cell table:formula="of:=[.IN1]+1" office:value-type="float" office:value="245">
            <text:p>245</text:p>
          </table:table-cell>
          <table:table-cell table:formula="of:=[.IO1]+1" office:value-type="float" office:value="246">
            <text:p>246</text:p>
          </table:table-cell>
          <table:table-cell table:formula="of:=[.IP1]+1" office:value-type="float" office:value="247">
            <text:p>247</text:p>
          </table:table-cell>
          <table:table-cell table:formula="of:=[.IQ1]+1" office:value-type="float" office:value="248">
            <text:p>248</text:p>
          </table:table-cell>
          <table:table-cell table:formula="of:=[.IR1]+1" office:value-type="float" office:value="249">
            <text:p>249</text:p>
          </table:table-cell>
          <table:table-cell table:formula="of:=[.IS1]+1" office:value-type="float" office:value="250">
            <text:p>250</text:p>
          </table:table-cell>
          <table:table-cell table:formula="of:=[.IT1]+1" office:value-type="float" office:value="251">
            <text:p>251</text:p>
          </table:table-cell>
          <table:table-cell table:formula="of:=[.IU1]+1" office:value-type="float" office:value="252">
            <text:p>252</text:p>
          </table:table-cell>
          <table:table-cell table:formula="of:=[.IV1]+1" office:value-type="float" office:value="253">
            <text:p>253</text:p>
          </table:table-cell>
          <table:table-cell table:formula="of:=[.IW1]+1" office:value-type="float" office:value="254">
            <text:p>254</text:p>
          </table:table-cell>
          <table:table-cell table:formula="of:=[.IX1]+1" office:value-type="float" office:value="255">
            <text:p>255</text:p>
          </table:table-cell>
          <table:table-cell table:formula="of:=[.IY1]+1" office:value-type="float" office:value="256">
            <text:p>256</text:p>
          </table:table-cell>
          <table:table-cell table:formula="of:=[.IZ1]+1" office:value-type="float" office:value="257">
            <text:p>257</text:p>
          </table:table-cell>
          <table:table-cell table:formula="of:=[.JA1]+1" office:value-type="float" office:value="258">
            <text:p>258</text:p>
          </table:table-cell>
          <table:table-cell table:formula="of:=[.JB1]+1" office:value-type="float" office:value="259">
            <text:p>259</text:p>
          </table:table-cell>
          <table:table-cell table:formula="of:=[.JC1]+1" office:value-type="float" office:value="260">
            <text:p>260</text:p>
          </table:table-cell>
          <table:table-cell table:formula="of:=[.JD1]+1" office:value-type="float" office:value="261">
            <text:p>261</text:p>
          </table:table-cell>
          <table:table-cell table:formula="of:=[.JE1]+1" office:value-type="float" office:value="262">
            <text:p>262</text:p>
          </table:table-cell>
          <table:table-cell table:formula="of:=[.JF1]+1" office:value-type="float" office:value="263">
            <text:p>263</text:p>
          </table:table-cell>
          <table:table-cell table:formula="of:=[.JG1]+1" office:value-type="float" office:value="264">
            <text:p>264</text:p>
          </table:table-cell>
          <table:table-cell table:formula="of:=[.JH1]+1" office:value-type="float" office:value="265">
            <text:p>265</text:p>
          </table:table-cell>
          <table:table-cell table:formula="of:=[.JI1]+1" office:value-type="float" office:value="266">
            <text:p>266</text:p>
          </table:table-cell>
          <table:table-cell table:formula="of:=[.JJ1]+1" office:value-type="float" office:value="267">
            <text:p>267</text:p>
          </table:table-cell>
          <table:table-cell table:formula="of:=[.JK1]+1" office:value-type="float" office:value="268">
            <text:p>268</text:p>
          </table:table-cell>
          <table:table-cell table:formula="of:=[.JL1]+1" office:value-type="float" office:value="269">
            <text:p>269</text:p>
          </table:table-cell>
          <table:table-cell table:formula="of:=[.JM1]+1" office:value-type="float" office:value="270">
            <text:p>270</text:p>
          </table:table-cell>
          <table:table-cell table:formula="of:=[.JN1]+1" office:value-type="float" office:value="271">
            <text:p>271</text:p>
          </table:table-cell>
          <table:table-cell table:formula="of:=[.JO1]+1" office:value-type="float" office:value="272">
            <text:p>272</text:p>
          </table:table-cell>
          <table:table-cell table:formula="of:=[.JP1]+1" office:value-type="float" office:value="273">
            <text:p>273</text:p>
          </table:table-cell>
          <table:table-cell table:formula="of:=[.JQ1]+1" office:value-type="float" office:value="274">
            <text:p>274</text:p>
          </table:table-cell>
          <table:table-cell table:formula="of:=[.JR1]+1" office:value-type="float" office:value="275">
            <text:p>275</text:p>
          </table:table-cell>
          <table:table-cell table:formula="of:=[.JS1]+1" office:value-type="float" office:value="276">
            <text:p>276</text:p>
          </table:table-cell>
          <table:table-cell table:formula="of:=[.JT1]+1" office:value-type="float" office:value="277">
            <text:p>277</text:p>
          </table:table-cell>
          <table:table-cell table:formula="of:=[.JU1]+1" office:value-type="float" office:value="278">
            <text:p>278</text:p>
          </table:table-cell>
          <table:table-cell table:formula="of:=[.JV1]+1" office:value-type="float" office:value="279">
            <text:p>279</text:p>
          </table:table-cell>
          <table:table-cell table:formula="of:=[.JW1]+1" office:value-type="float" office:value="280">
            <text:p>280</text:p>
          </table:table-cell>
          <table:table-cell table:formula="of:=[.JX1]+1" office:value-type="float" office:value="281">
            <text:p>281</text:p>
          </table:table-cell>
          <table:table-cell table:formula="of:=[.JY1]+1" office:value-type="float" office:value="282">
            <text:p>282</text:p>
          </table:table-cell>
          <table:table-cell table:formula="of:=[.JZ1]+1" office:value-type="float" office:value="283">
            <text:p>283</text:p>
          </table:table-cell>
          <table:table-cell table:formula="of:=[.KA1]+1" office:value-type="float" office:value="284">
            <text:p>284</text:p>
          </table:table-cell>
          <table:table-cell table:formula="of:=[.KB1]+1" office:value-type="float" office:value="285">
            <text:p>285</text:p>
          </table:table-cell>
          <table:table-cell table:formula="of:=[.KC1]+1" office:value-type="float" office:value="286">
            <text:p>286</text:p>
          </table:table-cell>
          <table:table-cell table:formula="of:=[.KD1]+1" office:value-type="float" office:value="287">
            <text:p>287</text:p>
          </table:table-cell>
          <table:table-cell table:formula="of:=[.KE1]+1" office:value-type="float" office:value="288">
            <text:p>288</text:p>
          </table:table-cell>
          <table:table-cell table:formula="of:=[.KF1]+1" office:value-type="float" office:value="289">
            <text:p>289</text:p>
          </table:table-cell>
          <table:table-cell table:formula="of:=[.KG1]+1" office:value-type="float" office:value="290">
            <text:p>290</text:p>
          </table:table-cell>
          <table:table-cell table:formula="of:=[.KH1]+1" office:value-type="float" office:value="291">
            <text:p>291</text:p>
          </table:table-cell>
          <table:table-cell table:formula="of:=[.KI1]+1" office:value-type="float" office:value="292">
            <text:p>292</text:p>
          </table:table-cell>
          <table:table-cell table:formula="of:=[.KJ1]+1" office:value-type="float" office:value="293">
            <text:p>293</text:p>
          </table:table-cell>
          <table:table-cell table:formula="of:=[.KK1]+1" office:value-type="float" office:value="294">
            <text:p>294</text:p>
          </table:table-cell>
          <table:table-cell table:formula="of:=[.KL1]+1" office:value-type="float" office:value="295">
            <text:p>295</text:p>
          </table:table-cell>
          <table:table-cell table:formula="of:=[.KM1]+1" office:value-type="float" office:value="296">
            <text:p>296</text:p>
          </table:table-cell>
          <table:table-cell table:formula="of:=[.KN1]+1" office:value-type="float" office:value="297">
            <text:p>297</text:p>
          </table:table-cell>
          <table:table-cell table:formula="of:=[.KO1]+1" office:value-type="float" office:value="298">
            <text:p>298</text:p>
          </table:table-cell>
          <table:table-cell table:formula="of:=[.KP1]+1" office:value-type="float" office:value="299">
            <text:p>299</text:p>
          </table:table-cell>
          <table:table-cell table:formula="of:=[.KQ1]+1" office:value-type="float" office:value="300">
            <text:p>300</text:p>
          </table:table-cell>
          <table:table-cell table:formula="of:=[.KR1]+1" office:value-type="float" office:value="301">
            <text:p>301</text:p>
          </table:table-cell>
          <table:table-cell table:formula="of:=[.KS1]+1" office:value-type="float" office:value="302">
            <text:p>302</text:p>
          </table:table-cell>
          <table:table-cell table:formula="of:=[.KT1]+1" office:value-type="float" office:value="303">
            <text:p>303</text:p>
          </table:table-cell>
          <table:table-cell table:formula="of:=[.KU1]+1" office:value-type="float" office:value="304">
            <text:p>304</text:p>
          </table:table-cell>
          <table:table-cell table:formula="of:=[.KV1]+1" office:value-type="float" office:value="305">
            <text:p>305</text:p>
          </table:table-cell>
          <table:table-cell table:formula="of:=[.KW1]+1" office:value-type="float" office:value="306">
            <text:p>306</text:p>
          </table:table-cell>
          <table:table-cell table:formula="of:=[.KX1]+1" office:value-type="float" office:value="307">
            <text:p>307</text:p>
          </table:table-cell>
          <table:table-cell table:formula="of:=[.KY1]+1" office:value-type="float" office:value="308">
            <text:p>308</text:p>
          </table:table-cell>
          <table:table-cell table:formula="of:=[.KZ1]+1" office:value-type="float" office:value="309">
            <text:p>309</text:p>
          </table:table-cell>
          <table:table-cell table:formula="of:=[.LA1]+1" office:value-type="float" office:value="310">
            <text:p>310</text:p>
          </table:table-cell>
          <table:table-cell table:formula="of:=[.LB1]+1" office:value-type="float" office:value="311">
            <text:p>311</text:p>
          </table:table-cell>
          <table:table-cell table:formula="of:=[.LC1]+1" office:value-type="float" office:value="312">
            <text:p>312</text:p>
          </table:table-cell>
          <table:table-cell table:formula="of:=[.LD1]+1" office:value-type="float" office:value="313">
            <text:p>313</text:p>
          </table:table-cell>
          <table:table-cell table:formula="of:=[.LE1]+1" office:value-type="float" office:value="314">
            <text:p>314</text:p>
          </table:table-cell>
          <table:table-cell table:formula="of:=[.LF1]+1" office:value-type="float" office:value="315">
            <text:p>315</text:p>
          </table:table-cell>
          <table:table-cell table:formula="of:=[.LG1]+1" office:value-type="float" office:value="316">
            <text:p>316</text:p>
          </table:table-cell>
          <table:table-cell table:formula="of:=[.LH1]+1" office:value-type="float" office:value="317">
            <text:p>317</text:p>
          </table:table-cell>
          <table:table-cell table:formula="of:=[.LI1]+1" office:value-type="float" office:value="318">
            <text:p>318</text:p>
          </table:table-cell>
          <table:table-cell table:formula="of:=[.LJ1]+1" office:value-type="float" office:value="319">
            <text:p>319</text:p>
          </table:table-cell>
          <table:table-cell table:formula="of:=[.LK1]+1" office:value-type="float" office:value="320">
            <text:p>320</text:p>
          </table:table-cell>
          <table:table-cell table:formula="of:=[.LL1]+1" office:value-type="float" office:value="321">
            <text:p>321</text:p>
          </table:table-cell>
          <table:table-cell table:formula="of:=[.LM1]+1" office:value-type="float" office:value="322">
            <text:p>322</text:p>
          </table:table-cell>
          <table:table-cell table:formula="of:=[.LN1]+1" office:value-type="float" office:value="323">
            <text:p>323</text:p>
          </table:table-cell>
          <table:table-cell table:formula="of:=[.LO1]+1" office:value-type="float" office:value="324">
            <text:p>324</text:p>
          </table:table-cell>
          <table:table-cell table:formula="of:=[.LP1]+1" office:value-type="float" office:value="325">
            <text:p>325</text:p>
          </table:table-cell>
          <table:table-cell table:formula="of:=[.LQ1]+1" office:value-type="float" office:value="326">
            <text:p>326</text:p>
          </table:table-cell>
          <table:table-cell table:formula="of:=[.LR1]+1" office:value-type="float" office:value="327">
            <text:p>327</text:p>
          </table:table-cell>
          <table:table-cell table:formula="of:=[.LS1]+1" office:value-type="float" office:value="328">
            <text:p>328</text:p>
          </table:table-cell>
          <table:table-cell table:formula="of:=[.LT1]+1" office:value-type="float" office:value="329">
            <text:p>329</text:p>
          </table:table-cell>
          <table:table-cell table:formula="of:=[.LU1]+1" office:value-type="float" office:value="330">
            <text:p>330</text:p>
          </table:table-cell>
          <table:table-cell table:formula="of:=[.LV1]+1" office:value-type="float" office:value="331">
            <text:p>331</text:p>
          </table:table-cell>
          <table:table-cell table:formula="of:=[.LW1]+1" office:value-type="float" office:value="332">
            <text:p>332</text:p>
          </table:table-cell>
          <table:table-cell table:formula="of:=[.LX1]+1" office:value-type="float" office:value="333">
            <text:p>333</text:p>
          </table:table-cell>
          <table:table-cell table:formula="of:=[.LY1]+1" office:value-type="float" office:value="334">
            <text:p>334</text:p>
          </table:table-cell>
          <table:table-cell table:formula="of:=[.LZ1]+1" office:value-type="float" office:value="335">
            <text:p>335</text:p>
          </table:table-cell>
          <table:table-cell table:formula="of:=[.MA1]+1" office:value-type="float" office:value="336">
            <text:p>336</text:p>
          </table:table-cell>
          <table:table-cell table:formula="of:=[.MB1]+1" office:value-type="float" office:value="337">
            <text:p>337</text:p>
          </table:table-cell>
          <table:table-cell table:formula="of:=[.MC1]+1" office:value-type="float" office:value="338">
            <text:p>338</text:p>
          </table:table-cell>
          <table:table-cell table:formula="of:=[.MD1]+1" office:value-type="float" office:value="339">
            <text:p>339</text:p>
          </table:table-cell>
          <table:table-cell table:formula="of:=[.ME1]+1" office:value-type="float" office:value="340">
            <text:p>340</text:p>
          </table:table-cell>
          <table:table-cell table:formula="of:=[.MF1]+1" office:value-type="float" office:value="341">
            <text:p>341</text:p>
          </table:table-cell>
          <table:table-cell table:formula="of:=[.MG1]+1" office:value-type="float" office:value="342">
            <text:p>342</text:p>
          </table:table-cell>
          <table:table-cell table:formula="of:=[.MH1]+1" office:value-type="float" office:value="343">
            <text:p>343</text:p>
          </table:table-cell>
          <table:table-cell table:formula="of:=[.MI1]+1" office:value-type="float" office:value="344">
            <text:p>344</text:p>
          </table:table-cell>
          <table:table-cell table:formula="of:=[.MJ1]+1" office:value-type="float" office:value="345">
            <text:p>345</text:p>
          </table:table-cell>
          <table:table-cell table:formula="of:=[.MK1]+1" office:value-type="float" office:value="346">
            <text:p>346</text:p>
          </table:table-cell>
          <table:table-cell table:formula="of:=[.ML1]+1" office:value-type="float" office:value="347">
            <text:p>347</text:p>
          </table:table-cell>
          <table:table-cell table:formula="of:=[.MM1]+1" office:value-type="float" office:value="348">
            <text:p>348</text:p>
          </table:table-cell>
          <table:table-cell table:formula="of:=[.MN1]+1" office:value-type="float" office:value="349">
            <text:p>349</text:p>
          </table:table-cell>
          <table:table-cell table:formula="of:=[.MO1]+1" office:value-type="float" office:value="350">
            <text:p>350</text:p>
          </table:table-cell>
          <table:table-cell table:formula="of:=[.MP1]+1" office:value-type="float" office:value="351">
            <text:p>351</text:p>
          </table:table-cell>
          <table:table-cell table:formula="of:=[.MQ1]+1" office:value-type="float" office:value="352">
            <text:p>352</text:p>
          </table:table-cell>
          <table:table-cell table:formula="of:=[.MR1]+1" office:value-type="float" office:value="353">
            <text:p>353</text:p>
          </table:table-cell>
          <table:table-cell table:formula="of:=[.MS1]+1" office:value-type="float" office:value="354">
            <text:p>354</text:p>
          </table:table-cell>
          <table:table-cell table:formula="of:=[.MT1]+1" office:value-type="float" office:value="355">
            <text:p>355</text:p>
          </table:table-cell>
          <table:table-cell table:formula="of:=[.MU1]+1" office:value-type="float" office:value="356">
            <text:p>356</text:p>
          </table:table-cell>
          <table:table-cell table:formula="of:=[.MV1]+1" office:value-type="float" office:value="357">
            <text:p>357</text:p>
          </table:table-cell>
          <table:table-cell table:formula="of:=[.MW1]+1" office:value-type="float" office:value="358">
            <text:p>358</text:p>
          </table:table-cell>
          <table:table-cell table:formula="of:=[.MX1]+1" office:value-type="float" office:value="359">
            <text:p>359</text:p>
          </table:table-cell>
          <table:table-cell table:formula="of:=[.MY1]+1" office:value-type="float" office:value="360">
            <text:p>360</text:p>
          </table:table-cell>
          <table:table-cell table:formula="of:=[.MZ1]+1" office:value-type="float" office:value="361">
            <text:p>361</text:p>
          </table:table-cell>
          <table:table-cell table:formula="of:=[.NA1]+1" office:value-type="float" office:value="362">
            <text:p>362</text:p>
          </table:table-cell>
          <table:table-cell table:formula="of:=[.NB1]+1" office:value-type="float" office:value="363">
            <text:p>363</text:p>
          </table:table-cell>
          <table:table-cell table:formula="of:=[.NC1]+1" office:value-type="float" office:value="364">
            <text:p>364</text:p>
          </table:table-cell>
          <table:table-cell table:formula="of:=[.ND1]+1" office:value-type="float" office:value="365">
            <text:p>365</text:p>
          </table:table-cell>
          <table:table-cell table:formula="of:=[.NE1]+1" office:value-type="float" office:value="366">
            <text:p>366</text:p>
          </table:table-cell>
          <table:table-cell table:formula="of:=[.NF1]+1" office:value-type="float" office:value="367">
            <text:p>367</text:p>
          </table:table-cell>
          <table:table-cell table:formula="of:=[.NG1]+1" office:value-type="float" office:value="368">
            <text:p>368</text:p>
          </table:table-cell>
          <table:table-cell table:formula="of:=[.NH1]+1" office:value-type="float" office:value="369">
            <text:p>369</text:p>
          </table:table-cell>
          <table:table-cell table:formula="of:=[.NI1]+1" office:value-type="float" office:value="370">
            <text:p>370</text:p>
          </table:table-cell>
          <table:table-cell table:formula="of:=[.NJ1]+1" office:value-type="float" office:value="371">
            <text:p>371</text:p>
          </table:table-cell>
          <table:table-cell table:formula="of:=[.NK1]+1" office:value-type="float" office:value="372">
            <text:p>372</text:p>
          </table:table-cell>
          <table:table-cell table:formula="of:=[.NL1]+1" office:value-type="float" office:value="373">
            <text:p>373</text:p>
          </table:table-cell>
          <table:table-cell table:formula="of:=[.NM1]+1" office:value-type="float" office:value="374">
            <text:p>374</text:p>
          </table:table-cell>
          <table:table-cell table:formula="of:=[.NN1]+1" office:value-type="float" office:value="375">
            <text:p>375</text:p>
          </table:table-cell>
          <table:table-cell table:formula="of:=[.NO1]+1" office:value-type="float" office:value="376">
            <text:p>376</text:p>
          </table:table-cell>
          <table:table-cell table:formula="of:=[.NP1]+1" office:value-type="float" office:value="377">
            <text:p>377</text:p>
          </table:table-cell>
          <table:table-cell table:formula="of:=[.NQ1]+1" office:value-type="float" office:value="378">
            <text:p>378</text:p>
          </table:table-cell>
          <table:table-cell table:formula="of:=[.NR1]+1" office:value-type="float" office:value="379">
            <text:p>379</text:p>
          </table:table-cell>
          <table:table-cell table:formula="of:=[.NS1]+1" office:value-type="float" office:value="380">
            <text:p>380</text:p>
          </table:table-cell>
          <table:table-cell table:formula="of:=[.NT1]+1" office:value-type="float" office:value="381">
            <text:p>381</text:p>
          </table:table-cell>
          <table:table-cell table:formula="of:=[.NU1]+1" office:value-type="float" office:value="382">
            <text:p>382</text:p>
          </table:table-cell>
          <table:table-cell table:formula="of:=[.NV1]+1" office:value-type="float" office:value="383">
            <text:p>383</text:p>
          </table:table-cell>
          <table:table-cell table:formula="of:=[.NW1]+1" office:value-type="float" office:value="384">
            <text:p>384</text:p>
          </table:table-cell>
          <table:table-cell table:formula="of:=[.NX1]+1" office:value-type="float" office:value="385">
            <text:p>385</text:p>
          </table:table-cell>
          <table:table-cell table:formula="of:=[.NY1]+1" office:value-type="float" office:value="386">
            <text:p>386</text:p>
          </table:table-cell>
          <table:table-cell table:number-columns-repeated="634"/>
        </table:table-row>
        <table:table-row table:style-name="ro1">
          <table:table-cell office:value-type="string">
            <text:p>3D37B0</text:p>
          </table:table-cell>
          <table:table-cell office:value-type="string">
            <text:p>00</text:p>
          </table:table-cell>
          <table:table-cell/>
          <table:table-cell office:value-type="float" office:value="0">
            <text:p>0</text:p>
          </table:table-cell>
          <table:table-cell table:formula="of:=[.D2]+1" office:value-type="float" office:value="1">
            <text:p>1</text:p>
          </table:table-cell>
          <table:table-cell table:formula="of:=[.E2]+1" office:value-type="float" office:value="2">
            <text:p>2</text:p>
          </table:table-cell>
          <table:table-cell table:formula="of:=[.F2]+1" office:value-type="float" office:value="3">
            <text:p>3</text:p>
          </table:table-cell>
          <table:table-cell table:formula="of:=[.G2]+1" office:value-type="float" office:value="4">
            <text:p>4</text:p>
          </table:table-cell>
          <table:table-cell table:formula="of:=[.H2]+1" office:value-type="float" office:value="5">
            <text:p>5</text:p>
          </table:table-cell>
          <table:table-cell table:formula="of:=[.I2]+1" office:value-type="float" office:value="6">
            <text:p>6</text:p>
          </table:table-cell>
          <table:table-cell table:formula="of:=[.J2]+1" office:value-type="float" office:value="7">
            <text:p>7</text:p>
          </table:table-cell>
          <table:table-cell table:formula="of:=[.K2]+1" office:value-type="float" office:value="8">
            <text:p>8</text:p>
          </table:table-cell>
          <table:table-cell table:formula="of:=[.L2]+1" office:value-type="float" office:value="9">
            <text:p>9</text:p>
          </table:table-cell>
          <table:table-cell table:formula="of:=[.M2]+1" office:value-type="float" office:value="10">
            <text:p>10</text:p>
          </table:table-cell>
          <table:table-cell table:formula="of:=[.N2]+1" office:value-type="float" office:value="11">
            <text:p>11</text:p>
          </table:table-cell>
          <table:table-cell table:formula="of:=[.O2]+1" office:value-type="float" office:value="12">
            <text:p>12</text:p>
          </table:table-cell>
          <table:table-cell table:formula="of:=[.P2]+1" office:value-type="float" office:value="13">
            <text:p>13</text:p>
          </table:table-cell>
          <table:table-cell table:formula="of:=[.Q2]+1" office:value-type="float" office:value="14">
            <text:p>14</text:p>
          </table:table-cell>
          <table:table-cell table:formula="of:=[.R2]+1" office:value-type="float" office:value="15">
            <text:p>15</text:p>
          </table:table-cell>
          <table:table-cell table:formula="of:=[.S2]+1" office:value-type="float" office:value="16">
            <text:p>16</text:p>
          </table:table-cell>
          <table:table-cell table:formula="of:=[.T2]+1" office:value-type="float" office:value="17">
            <text:p>17</text:p>
          </table:table-cell>
          <table:table-cell table:formula="of:=[.U2]+1" office:value-type="float" office:value="18">
            <text:p>18</text:p>
          </table:table-cell>
          <table:table-cell table:formula="of:=[.V2]+1" office:value-type="float" office:value="19">
            <text:p>19</text:p>
          </table:table-cell>
          <table:table-cell table:formula="of:=[.W2]+1" office:value-type="float" office:value="20">
            <text:p>20</text:p>
          </table:table-cell>
          <table:table-cell table:formula="of:=[.X2]+1" office:value-type="float" office:value="21">
            <text:p>21</text:p>
          </table:table-cell>
          <table:table-cell table:formula="of:=[.Y2]+1" office:value-type="float" office:value="22">
            <text:p>22</text:p>
          </table:table-cell>
          <table:table-cell table:formula="of:=[.Z2]+1" office:value-type="float" office:value="23">
            <text:p>23</text:p>
          </table:table-cell>
          <table:table-cell table:formula="of:=[.AA2]+1" office:value-type="float" office:value="24">
            <text:p>24</text:p>
          </table:table-cell>
          <table:table-cell table:formula="of:=[.AB2]+1" office:value-type="float" office:value="25">
            <text:p>25</text:p>
          </table:table-cell>
          <table:table-cell table:formula="of:=[.AC2]+1" office:value-type="float" office:value="26">
            <text:p>26</text:p>
          </table:table-cell>
          <table:table-cell table:formula="of:=[.AD2]+1" office:value-type="float" office:value="27">
            <text:p>27</text:p>
          </table:table-cell>
          <table:table-cell table:formula="of:=[.AE2]+1" office:value-type="float" office:value="28">
            <text:p>28</text:p>
          </table:table-cell>
          <table:table-cell table:formula="of:=[.AF2]+1" office:value-type="float" office:value="29">
            <text:p>29</text:p>
          </table:table-cell>
          <table:table-cell table:formula="of:=[.AG2]+1" office:value-type="float" office:value="30">
            <text:p>30</text:p>
          </table:table-cell>
          <table:table-cell table:formula="of:=[.AH2]+1" office:value-type="float" office:value="31">
            <text:p>31</text:p>
          </table:table-cell>
          <table:table-cell table:formula="of:=[.AI2]+1" office:value-type="float" office:value="32">
            <text:p>32</text:p>
          </table:table-cell>
          <table:table-cell table:formula="of:=[.AJ2]+1" office:value-type="float" office:value="33">
            <text:p>33</text:p>
          </table:table-cell>
          <table:table-cell table:formula="of:=[.AK2]+1" office:value-type="float" office:value="34">
            <text:p>34</text:p>
          </table:table-cell>
          <table:table-cell table:formula="of:=[.AL2]+1" office:value-type="float" office:value="35">
            <text:p>35</text:p>
          </table:table-cell>
          <table:table-cell table:formula="of:=[.AM2]+1" office:value-type="float" office:value="36">
            <text:p>36</text:p>
          </table:table-cell>
          <table:table-cell table:formula="of:=[.AN2]+1" office:value-type="float" office:value="37">
            <text:p>37</text:p>
          </table:table-cell>
          <table:table-cell table:formula="of:=[.AO2]+1" office:value-type="float" office:value="38">
            <text:p>38</text:p>
          </table:table-cell>
          <table:table-cell table:formula="of:=[.AP2]+1" office:value-type="float" office:value="39">
            <text:p>39</text:p>
          </table:table-cell>
          <table:table-cell table:formula="of:=[.AQ2]+1" office:value-type="float" office:value="40">
            <text:p>40</text:p>
          </table:table-cell>
          <table:table-cell table:formula="of:=[.AR2]+1" office:value-type="float" office:value="41">
            <text:p>41</text:p>
          </table:table-cell>
          <table:table-cell table:formula="of:=[.AS2]+1" office:value-type="float" office:value="42">
            <text:p>42</text:p>
          </table:table-cell>
          <table:table-cell table:formula="of:=[.AT2]+1" office:value-type="float" office:value="43">
            <text:p>43</text:p>
          </table:table-cell>
          <table:table-cell table:formula="of:=[.AU2]+1" office:value-type="float" office:value="44">
            <text:p>44</text:p>
          </table:table-cell>
          <table:table-cell table:formula="of:=[.AV2]+1" office:value-type="float" office:value="45">
            <text:p>45</text:p>
          </table:table-cell>
          <table:table-cell table:formula="of:=[.AW2]+1" office:value-type="float" office:value="46">
            <text:p>46</text:p>
          </table:table-cell>
          <table:table-cell table:formula="of:=[.AX2]+1" office:value-type="float" office:value="47">
            <text:p>47</text:p>
          </table:table-cell>
          <table:table-cell table:formula="of:=[.AY2]+1" office:value-type="float" office:value="48">
            <text:p>48</text:p>
          </table:table-cell>
          <table:table-cell table:formula="of:=[.AZ2]+1" office:value-type="float" office:value="49">
            <text:p>49</text:p>
          </table:table-cell>
          <table:table-cell table:formula="of:=[.BA2]+1" office:value-type="float" office:value="50">
            <text:p>50</text:p>
          </table:table-cell>
          <table:table-cell table:formula="of:=[.BB2]+1" office:value-type="float" office:value="51">
            <text:p>51</text:p>
          </table:table-cell>
          <table:table-cell table:formula="of:=[.BC2]+1" office:value-type="float" office:value="52">
            <text:p>52</text:p>
          </table:table-cell>
          <table:table-cell table:formula="of:=[.BD2]+1" office:value-type="float" office:value="53">
            <text:p>53</text:p>
          </table:table-cell>
          <table:table-cell table:formula="of:=[.BE2]+1" office:value-type="float" office:value="54">
            <text:p>54</text:p>
          </table:table-cell>
          <table:table-cell table:formula="of:=[.BF2]+1" office:value-type="float" office:value="55">
            <text:p>55</text:p>
          </table:table-cell>
          <table:table-cell table:formula="of:=[.BG2]+1" office:value-type="float" office:value="56">
            <text:p>56</text:p>
          </table:table-cell>
          <table:table-cell table:formula="of:=[.BH2]+1" office:value-type="float" office:value="57">
            <text:p>57</text:p>
          </table:table-cell>
          <table:table-cell table:formula="of:=[.BI2]+1" office:value-type="float" office:value="58">
            <text:p>58</text:p>
          </table:table-cell>
          <table:table-cell table:formula="of:=[.BJ2]+1" office:value-type="float" office:value="59">
            <text:p>59</text:p>
          </table:table-cell>
          <table:table-cell table:formula="of:=[.BK2]+1" office:value-type="float" office:value="60">
            <text:p>60</text:p>
          </table:table-cell>
          <table:table-cell table:formula="of:=[.BL2]+1" office:value-type="float" office:value="61">
            <text:p>61</text:p>
          </table:table-cell>
          <table:table-cell table:formula="of:=[.BM2]+1" office:value-type="float" office:value="62">
            <text:p>62</text:p>
          </table:table-cell>
          <table:table-cell table:formula="of:=[.BN2]+1" office:value-type="float" office:value="63">
            <text:p>63</text:p>
          </table:table-cell>
          <table:table-cell table:formula="of:=[.BO2]+1" office:value-type="float" office:value="64">
            <text:p>64</text:p>
          </table:table-cell>
          <table:table-cell table:formula="of:=[.BP2]+1" office:value-type="float" office:value="65">
            <text:p>65</text:p>
          </table:table-cell>
          <table:table-cell table:formula="of:=[.BQ2]+1" office:value-type="float" office:value="66">
            <text:p>66</text:p>
          </table:table-cell>
          <table:table-cell table:formula="of:=[.BR2]+1" office:value-type="float" office:value="67">
            <text:p>67</text:p>
          </table:table-cell>
          <table:table-cell table:formula="of:=[.BS2]+1" office:value-type="float" office:value="68">
            <text:p>68</text:p>
          </table:table-cell>
          <table:table-cell table:formula="of:=[.BT2]+1" office:value-type="float" office:value="69">
            <text:p>69</text:p>
          </table:table-cell>
          <table:table-cell table:formula="of:=[.BU2]+1" office:value-type="float" office:value="70">
            <text:p>70</text:p>
          </table:table-cell>
          <table:table-cell table:formula="of:=[.BV2]+1" office:value-type="float" office:value="71">
            <text:p>71</text:p>
          </table:table-cell>
          <table:table-cell table:formula="of:=[.BW2]+1" office:value-type="float" office:value="72">
            <text:p>72</text:p>
          </table:table-cell>
          <table:table-cell table:formula="of:=[.BX2]+1" office:value-type="float" office:value="73">
            <text:p>73</text:p>
          </table:table-cell>
          <table:table-cell table:formula="of:=[.BY2]+1" office:value-type="float" office:value="74">
            <text:p>74</text:p>
          </table:table-cell>
          <table:table-cell table:formula="of:=[.BZ2]+1" office:value-type="float" office:value="75">
            <text:p>75</text:p>
          </table:table-cell>
          <table:table-cell table:formula="of:=[.CA2]+1" office:value-type="float" office:value="76">
            <text:p>76</text:p>
          </table:table-cell>
          <table:table-cell table:formula="of:=[.CB2]+1" office:value-type="float" office:value="77">
            <text:p>77</text:p>
          </table:table-cell>
          <table:table-cell table:formula="of:=[.CC2]+1" office:value-type="float" office:value="78">
            <text:p>78</text:p>
          </table:table-cell>
          <table:table-cell table:formula="of:=[.CD2]+1" office:value-type="float" office:value="79">
            <text:p>79</text:p>
          </table:table-cell>
          <table:table-cell table:formula="of:=[.CE2]+1" office:value-type="float" office:value="80">
            <text:p>80</text:p>
          </table:table-cell>
          <table:table-cell table:formula="of:=[.CF2]+1" office:value-type="float" office:value="81">
            <text:p>81</text:p>
          </table:table-cell>
          <table:table-cell table:formula="of:=[.CG2]+1" office:value-type="float" office:value="82">
            <text:p>82</text:p>
          </table:table-cell>
          <table:table-cell table:formula="of:=[.CH2]+1" office:value-type="float" office:value="83">
            <text:p>83</text:p>
          </table:table-cell>
          <table:table-cell table:formula="of:=[.CI2]+1" office:value-type="float" office:value="84">
            <text:p>84</text:p>
          </table:table-cell>
          <table:table-cell table:formula="of:=[.CJ2]+1" office:value-type="float" office:value="85">
            <text:p>85</text:p>
          </table:table-cell>
          <table:table-cell table:formula="of:=[.CK2]+1" office:value-type="float" office:value="86">
            <text:p>86</text:p>
          </table:table-cell>
          <table:table-cell table:formula="of:=[.CL2]+1" office:value-type="float" office:value="87">
            <text:p>87</text:p>
          </table:table-cell>
          <table:table-cell table:formula="of:=[.CM2]+1" office:value-type="float" office:value="88">
            <text:p>88</text:p>
          </table:table-cell>
          <table:table-cell table:formula="of:=[.CN2]+1" office:value-type="float" office:value="89">
            <text:p>89</text:p>
          </table:table-cell>
          <table:table-cell table:formula="of:=[.CO2]+1" office:value-type="float" office:value="90">
            <text:p>90</text:p>
          </table:table-cell>
          <table:table-cell table:formula="of:=[.CP2]+1" office:value-type="float" office:value="91">
            <text:p>91</text:p>
          </table:table-cell>
          <table:table-cell table:formula="of:=[.CQ2]+1" office:value-type="float" office:value="92">
            <text:p>92</text:p>
          </table:table-cell>
          <table:table-cell table:formula="of:=[.CR2]+1" office:value-type="float" office:value="93">
            <text:p>93</text:p>
          </table:table-cell>
          <table:table-cell table:formula="of:=[.CS2]+1" office:value-type="float" office:value="94">
            <text:p>94</text:p>
          </table:table-cell>
          <table:table-cell table:formula="of:=[.CT2]+1" office:value-type="float" office:value="95">
            <text:p>95</text:p>
          </table:table-cell>
          <table:table-cell table:formula="of:=[.CU2]+1" office:value-type="float" office:value="96">
            <text:p>96</text:p>
          </table:table-cell>
          <table:table-cell table:formula="of:=[.CV2]+1" office:value-type="float" office:value="97">
            <text:p>97</text:p>
          </table:table-cell>
          <table:table-cell table:formula="of:=[.CW2]+1" office:value-type="float" office:value="98">
            <text:p>98</text:p>
          </table:table-cell>
          <table:table-cell table:formula="of:=[.CX2]+1" office:value-type="float" office:value="99">
            <text:p>99</text:p>
          </table:table-cell>
          <table:table-cell table:formula="of:=[.CY2]+1" office:value-type="float" office:value="100">
            <text:p>100</text:p>
          </table:table-cell>
          <table:table-cell table:formula="of:=[.CZ2]+1" office:value-type="float" office:value="101">
            <text:p>101</text:p>
          </table:table-cell>
          <table:table-cell table:formula="of:=[.DA2]+1" office:value-type="float" office:value="102">
            <text:p>102</text:p>
          </table:table-cell>
          <table:table-cell table:formula="of:=[.DB2]+1" office:value-type="float" office:value="103">
            <text:p>103</text:p>
          </table:table-cell>
          <table:table-cell table:formula="of:=[.DC2]+1" office:value-type="float" office:value="104">
            <text:p>104</text:p>
          </table:table-cell>
          <table:table-cell table:style-name="ce7" table:formula="of:=[.DD2]+1" office:value-type="float" office:value="105">
            <text:p>105</text:p>
          </table:table-cell>
          <table:table-cell table:formula="of:=[.DE2]+1" office:value-type="float" office:value="106">
            <text:p>106</text:p>
          </table:table-cell>
          <table:table-cell table:formula="of:=[.DF2]+1" office:value-type="float" office:value="107">
            <text:p>107</text:p>
          </table:table-cell>
          <table:table-cell table:formula="of:=[.DG2]+1" office:value-type="float" office:value="108">
            <text:p>108</text:p>
          </table:table-cell>
          <table:table-cell table:formula="of:=[.DH2]+1" office:value-type="float" office:value="109">
            <text:p>109</text:p>
          </table:table-cell>
          <table:table-cell table:formula="of:=[.DI2]+1" office:value-type="float" office:value="110">
            <text:p>110</text:p>
          </table:table-cell>
          <table:table-cell table:formula="of:=[.DJ2]+1" office:value-type="float" office:value="111">
            <text:p>111</text:p>
          </table:table-cell>
          <table:table-cell table:formula="of:=[.DK2]+1" office:value-type="float" office:value="112">
            <text:p>112</text:p>
          </table:table-cell>
          <table:table-cell table:formula="of:=[.DL2]+1" office:value-type="float" office:value="113">
            <text:p>113</text:p>
          </table:table-cell>
          <table:table-cell table:formula="of:=[.DM2]+1" office:value-type="float" office:value="114">
            <text:p>114</text:p>
          </table:table-cell>
          <table:table-cell table:formula="of:=[.DN2]+1" office:value-type="float" office:value="115">
            <text:p>115</text:p>
          </table:table-cell>
          <table:table-cell table:formula="of:=[.DO2]+1" office:value-type="float" office:value="116">
            <text:p>116</text:p>
          </table:table-cell>
          <table:table-cell table:formula="of:=[.DP2]+1" office:value-type="float" office:value="117">
            <text:p>117</text:p>
          </table:table-cell>
          <table:table-cell table:formula="of:=[.DQ2]+1" office:value-type="float" office:value="118">
            <text:p>118</text:p>
          </table:table-cell>
          <table:table-cell table:formula="of:=[.DR2]+1" office:value-type="float" office:value="119">
            <text:p>119</text:p>
          </table:table-cell>
          <table:table-cell table:formula="of:=[.DS2]+1" office:value-type="float" office:value="120">
            <text:p>120</text:p>
          </table:table-cell>
          <table:table-cell table:formula="of:=[.DT2]+1" office:value-type="float" office:value="121">
            <text:p>121</text:p>
          </table:table-cell>
          <table:table-cell table:formula="of:=[.DU2]+1" office:value-type="float" office:value="122">
            <text:p>122</text:p>
          </table:table-cell>
          <table:table-cell table:formula="of:=[.DV2]+1" office:value-type="float" office:value="123">
            <text:p>123</text:p>
          </table:table-cell>
          <table:table-cell table:formula="of:=[.DW2]+1" office:value-type="float" office:value="124">
            <text:p>124</text:p>
          </table:table-cell>
          <table:table-cell table:formula="of:=[.DX2]+1" office:value-type="float" office:value="125">
            <text:p>125</text:p>
          </table:table-cell>
          <table:table-cell table:formula="of:=[.DY2]+1" office:value-type="float" office:value="126">
            <text:p>126</text:p>
          </table:table-cell>
          <table:table-cell table:formula="of:=[.DZ2]+1" office:value-type="float" office:value="127">
            <text:p>127</text:p>
          </table:table-cell>
          <table:table-cell table:formula="of:=[.EA2]+1" office:value-type="float" office:value="128">
            <text:p>128</text:p>
          </table:table-cell>
          <table:table-cell table:formula="of:=[.EB2]+1" office:value-type="float" office:value="129">
            <text:p>129</text:p>
          </table:table-cell>
          <table:table-cell table:formula="of:=[.EC2]+1" office:value-type="float" office:value="130">
            <text:p>130</text:p>
          </table:table-cell>
          <table:table-cell table:formula="of:=[.ED2]+1" office:value-type="float" office:value="131">
            <text:p>131</text:p>
          </table:table-cell>
          <table:table-cell table:formula="of:=[.EE2]+1" office:value-type="float" office:value="132">
            <text:p>132</text:p>
          </table:table-cell>
          <table:table-cell table:formula="of:=[.EF2]+1" office:value-type="float" office:value="133">
            <text:p>133</text:p>
          </table:table-cell>
          <table:table-cell table:formula="of:=[.EG2]+1" office:value-type="float" office:value="134">
            <text:p>134</text:p>
          </table:table-cell>
          <table:table-cell table:formula="of:=[.EH2]+1" office:value-type="float" office:value="135">
            <text:p>135</text:p>
          </table:table-cell>
          <table:table-cell table:formula="of:=[.EI2]+1" office:value-type="float" office:value="136">
            <text:p>136</text:p>
          </table:table-cell>
          <table:table-cell table:formula="of:=[.EJ2]+1" office:value-type="float" office:value="137">
            <text:p>137</text:p>
          </table:table-cell>
          <table:table-cell table:formula="of:=[.EK2]+1" office:value-type="float" office:value="138">
            <text:p>138</text:p>
          </table:table-cell>
          <table:table-cell table:formula="of:=[.EL2]+1" office:value-type="float" office:value="139">
            <text:p>139</text:p>
          </table:table-cell>
          <table:table-cell table:formula="of:=[.EM2]+1" office:value-type="float" office:value="140">
            <text:p>140</text:p>
          </table:table-cell>
          <table:table-cell table:formula="of:=[.EN2]+1" office:value-type="float" office:value="141">
            <text:p>141</text:p>
          </table:table-cell>
          <table:table-cell table:formula="of:=[.EO2]+1" office:value-type="float" office:value="142">
            <text:p>142</text:p>
          </table:table-cell>
          <table:table-cell table:formula="of:=[.EP2]+1" office:value-type="float" office:value="143">
            <text:p>143</text:p>
          </table:table-cell>
          <table:table-cell table:formula="of:=[.EQ2]+1" office:value-type="float" office:value="144">
            <text:p>144</text:p>
          </table:table-cell>
          <table:table-cell table:formula="of:=[.ER2]+1" office:value-type="float" office:value="145">
            <text:p>145</text:p>
          </table:table-cell>
          <table:table-cell table:formula="of:=[.ES2]+1" office:value-type="float" office:value="146">
            <text:p>146</text:p>
          </table:table-cell>
          <table:table-cell table:formula="of:=[.ET2]+1" office:value-type="float" office:value="147">
            <text:p>147</text:p>
          </table:table-cell>
          <table:table-cell table:formula="of:=[.EU2]+1" office:value-type="float" office:value="148">
            <text:p>148</text:p>
          </table:table-cell>
          <table:table-cell table:formula="of:=[.EV2]+1" office:value-type="float" office:value="149">
            <text:p>149</text:p>
          </table:table-cell>
          <table:table-cell table:formula="of:=[.EW2]+1" office:value-type="float" office:value="150">
            <text:p>150</text:p>
          </table:table-cell>
          <table:table-cell table:formula="of:=[.EX2]+1" office:value-type="float" office:value="151">
            <text:p>151</text:p>
          </table:table-cell>
          <table:table-cell table:formula="of:=[.EY2]+1" office:value-type="float" office:value="152">
            <text:p>152</text:p>
          </table:table-cell>
          <table:table-cell table:formula="of:=[.EZ2]+1" office:value-type="float" office:value="153">
            <text:p>153</text:p>
          </table:table-cell>
          <table:table-cell table:formula="of:=[.FA2]+1" office:value-type="float" office:value="154">
            <text:p>154</text:p>
          </table:table-cell>
          <table:table-cell table:formula="of:=[.FB2]+1" office:value-type="float" office:value="155">
            <text:p>155</text:p>
          </table:table-cell>
          <table:table-cell table:formula="of:=[.FC2]+1" office:value-type="float" office:value="156">
            <text:p>156</text:p>
          </table:table-cell>
          <table:table-cell table:formula="of:=[.FD2]+1" office:value-type="float" office:value="157">
            <text:p>157</text:p>
          </table:table-cell>
          <table:table-cell table:formula="of:=[.FE2]+1" office:value-type="float" office:value="158">
            <text:p>158</text:p>
          </table:table-cell>
          <table:table-cell table:formula="of:=[.FF2]+1" office:value-type="float" office:value="159">
            <text:p>159</text:p>
          </table:table-cell>
          <table:table-cell table:formula="of:=[.FG2]+1" office:value-type="float" office:value="160">
            <text:p>160</text:p>
          </table:table-cell>
          <table:table-cell table:formula="of:=[.FH2]+1" office:value-type="float" office:value="161">
            <text:p>161</text:p>
          </table:table-cell>
          <table:table-cell table:formula="of:=[.FI2]+1" office:value-type="float" office:value="162">
            <text:p>162</text:p>
          </table:table-cell>
          <table:table-cell table:formula="of:=[.FJ2]+1" office:value-type="float" office:value="163">
            <text:p>163</text:p>
          </table:table-cell>
          <table:table-cell table:formula="of:=[.FK2]+1" office:value-type="float" office:value="164">
            <text:p>164</text:p>
          </table:table-cell>
          <table:table-cell table:formula="of:=[.FL2]+1" office:value-type="float" office:value="165">
            <text:p>165</text:p>
          </table:table-cell>
          <table:table-cell table:formula="of:=[.FM2]+1" office:value-type="float" office:value="166">
            <text:p>166</text:p>
          </table:table-cell>
          <table:table-cell table:formula="of:=[.FN2]+1" office:value-type="float" office:value="167">
            <text:p>167</text:p>
          </table:table-cell>
          <table:table-cell table:formula="of:=[.FO2]+1" office:value-type="float" office:value="168">
            <text:p>168</text:p>
          </table:table-cell>
          <table:table-cell table:formula="of:=[.FP2]+1" office:value-type="float" office:value="169">
            <text:p>169</text:p>
          </table:table-cell>
          <table:table-cell table:formula="of:=[.FQ2]+1" office:value-type="float" office:value="170">
            <text:p>170</text:p>
          </table:table-cell>
          <table:table-cell table:formula="of:=[.FR2]+1" office:value-type="float" office:value="171">
            <text:p>171</text:p>
          </table:table-cell>
          <table:table-cell table:formula="of:=[.FS2]+1" office:value-type="float" office:value="172">
            <text:p>172</text:p>
          </table:table-cell>
          <table:table-cell table:formula="of:=[.FT2]+1" office:value-type="float" office:value="173">
            <text:p>173</text:p>
          </table:table-cell>
          <table:table-cell table:formula="of:=[.FU2]+1" office:value-type="float" office:value="174">
            <text:p>174</text:p>
          </table:table-cell>
          <table:table-cell table:formula="of:=[.FV2]+1" office:value-type="float" office:value="175">
            <text:p>175</text:p>
          </table:table-cell>
          <table:table-cell table:formula="of:=[.FW2]+1" office:value-type="float" office:value="176">
            <text:p>176</text:p>
          </table:table-cell>
          <table:table-cell table:formula="of:=[.FX2]+1" office:value-type="float" office:value="177">
            <text:p>177</text:p>
          </table:table-cell>
          <table:table-cell table:formula="of:=[.FY2]+1" office:value-type="float" office:value="178">
            <text:p>178</text:p>
          </table:table-cell>
          <table:table-cell table:formula="of:=[.FZ2]+1" office:value-type="float" office:value="179">
            <text:p>179</text:p>
          </table:table-cell>
          <table:table-cell table:formula="of:=[.GA2]+1" office:value-type="float" office:value="180">
            <text:p>180</text:p>
          </table:table-cell>
          <table:table-cell table:formula="of:=[.GB2]+1" office:value-type="float" office:value="181">
            <text:p>181</text:p>
          </table:table-cell>
          <table:table-cell table:formula="of:=[.GC2]+1" office:value-type="float" office:value="182">
            <text:p>182</text:p>
          </table:table-cell>
          <table:table-cell table:formula="of:=[.GD2]+1" office:value-type="float" office:value="183">
            <text:p>183</text:p>
          </table:table-cell>
          <table:table-cell table:formula="of:=[.GE2]+1" office:value-type="float" office:value="184">
            <text:p>184</text:p>
          </table:table-cell>
          <table:table-cell table:formula="of:=[.GF2]+1" office:value-type="float" office:value="185">
            <text:p>185</text:p>
          </table:table-cell>
          <table:table-cell table:formula="of:=[.GG2]+1" office:value-type="float" office:value="186">
            <text:p>186</text:p>
          </table:table-cell>
          <table:table-cell table:formula="of:=[.GH2]+1" office:value-type="float" office:value="187">
            <text:p>187</text:p>
          </table:table-cell>
          <table:table-cell table:formula="of:=[.GI2]+1" office:value-type="float" office:value="188">
            <text:p>188</text:p>
          </table:table-cell>
          <table:table-cell table:formula="of:=[.GJ2]+1" office:value-type="float" office:value="189">
            <text:p>189</text:p>
          </table:table-cell>
          <table:table-cell table:formula="of:=[.GK2]+1" office:value-type="float" office:value="190">
            <text:p>190</text:p>
          </table:table-cell>
          <table:table-cell table:formula="of:=[.GL2]+1" office:value-type="float" office:value="191">
            <text:p>191</text:p>
          </table:table-cell>
          <table:table-cell table:formula="of:=[.GM2]+1" office:value-type="float" office:value="192">
            <text:p>192</text:p>
          </table:table-cell>
          <table:table-cell table:formula="of:=[.GN2]+1" office:value-type="float" office:value="193">
            <text:p>193</text:p>
          </table:table-cell>
          <table:table-cell table:formula="of:=[.GO2]+1" office:value-type="float" office:value="194">
            <text:p>194</text:p>
          </table:table-cell>
          <table:table-cell table:formula="of:=[.GP2]+1" office:value-type="float" office:value="195">
            <text:p>195</text:p>
          </table:table-cell>
          <table:table-cell table:formula="of:=[.GQ2]+1" office:value-type="float" office:value="196">
            <text:p>196</text:p>
          </table:table-cell>
          <table:table-cell table:formula="of:=[.GR2]+1" office:value-type="float" office:value="197">
            <text:p>197</text:p>
          </table:table-cell>
          <table:table-cell table:formula="of:=[.GS2]+1" office:value-type="float" office:value="198">
            <text:p>198</text:p>
          </table:table-cell>
          <table:table-cell table:formula="of:=[.GT2]+1" office:value-type="float" office:value="199">
            <text:p>199</text:p>
          </table:table-cell>
          <table:table-cell table:formula="of:=[.GU2]+1" office:value-type="float" office:value="200">
            <text:p>200</text:p>
          </table:table-cell>
          <table:table-cell table:formula="of:=[.GV2]+1" office:value-type="float" office:value="201">
            <text:p>201</text:p>
          </table:table-cell>
          <table:table-cell table:formula="of:=[.GW2]+1" office:value-type="float" office:value="202">
            <text:p>202</text:p>
          </table:table-cell>
          <table:table-cell table:formula="of:=[.GX2]+1" office:value-type="float" office:value="203">
            <text:p>203</text:p>
          </table:table-cell>
          <table:table-cell table:formula="of:=[.GY2]+1" office:value-type="float" office:value="204">
            <text:p>204</text:p>
          </table:table-cell>
          <table:table-cell table:formula="of:=[.GZ2]+1" office:value-type="float" office:value="205">
            <text:p>205</text:p>
          </table:table-cell>
          <table:table-cell table:formula="of:=[.HA2]+1" office:value-type="float" office:value="206">
            <text:p>206</text:p>
          </table:table-cell>
          <table:table-cell table:formula="of:=[.HB2]+1" office:value-type="float" office:value="207">
            <text:p>207</text:p>
          </table:table-cell>
          <table:table-cell table:formula="of:=[.HC2]+1" office:value-type="float" office:value="208">
            <text:p>208</text:p>
          </table:table-cell>
          <table:table-cell table:formula="of:=[.HD2]+1" office:value-type="float" office:value="209">
            <text:p>209</text:p>
          </table:table-cell>
          <table:table-cell table:formula="of:=[.HE2]+1" office:value-type="float" office:value="210">
            <text:p>210</text:p>
          </table:table-cell>
          <table:table-cell table:formula="of:=[.HF2]+1" office:value-type="float" office:value="211">
            <text:p>211</text:p>
          </table:table-cell>
          <table:table-cell table:formula="of:=[.HG2]+1" office:value-type="float" office:value="212">
            <text:p>212</text:p>
          </table:table-cell>
          <table:table-cell table:formula="of:=[.HH2]+1" office:value-type="float" office:value="213">
            <text:p>213</text:p>
          </table:table-cell>
          <table:table-cell table:formula="of:=[.HI2]+1" office:value-type="float" office:value="214">
            <text:p>214</text:p>
          </table:table-cell>
          <table:table-cell table:formula="of:=[.HJ2]+1" office:value-type="float" office:value="215">
            <text:p>215</text:p>
          </table:table-cell>
          <table:table-cell table:formula="of:=[.HK2]+1" office:value-type="float" office:value="216">
            <text:p>216</text:p>
          </table:table-cell>
          <table:table-cell table:formula="of:=[.HL2]+1" office:value-type="float" office:value="217">
            <text:p>217</text:p>
          </table:table-cell>
          <table:table-cell table:formula="of:=[.HM2]+1" office:value-type="float" office:value="218">
            <text:p>218</text:p>
          </table:table-cell>
          <table:table-cell table:formula="of:=[.HN2]+1" office:value-type="float" office:value="219">
            <text:p>219</text:p>
          </table:table-cell>
          <table:table-cell table:formula="of:=[.HO2]+1" office:value-type="float" office:value="220">
            <text:p>220</text:p>
          </table:table-cell>
          <table:table-cell table:formula="of:=[.HP2]+1" office:value-type="float" office:value="221">
            <text:p>221</text:p>
          </table:table-cell>
          <table:table-cell table:formula="of:=[.HQ2]+1" office:value-type="float" office:value="222">
            <text:p>222</text:p>
          </table:table-cell>
          <table:table-cell table:formula="of:=[.HR2]+1" office:value-type="float" office:value="223">
            <text:p>223</text:p>
          </table:table-cell>
          <table:table-cell table:formula="of:=[.HS2]+1" office:value-type="float" office:value="224">
            <text:p>224</text:p>
          </table:table-cell>
          <table:table-cell table:formula="of:=[.HT2]+1" office:value-type="float" office:value="225">
            <text:p>225</text:p>
          </table:table-cell>
          <table:table-cell table:formula="of:=[.HU2]+1" office:value-type="float" office:value="226">
            <text:p>226</text:p>
          </table:table-cell>
          <table:table-cell table:formula="of:=[.HV2]+1" office:value-type="float" office:value="227">
            <text:p>227</text:p>
          </table:table-cell>
          <table:table-cell table:formula="of:=[.HW2]+1" office:value-type="float" office:value="228">
            <text:p>228</text:p>
          </table:table-cell>
          <table:table-cell table:formula="of:=[.HX2]+1" office:value-type="float" office:value="229">
            <text:p>229</text:p>
          </table:table-cell>
          <table:table-cell table:formula="of:=[.HY2]+1" office:value-type="float" office:value="230">
            <text:p>230</text:p>
          </table:table-cell>
          <table:table-cell table:formula="of:=[.HZ2]+1" office:value-type="float" office:value="231">
            <text:p>231</text:p>
          </table:table-cell>
          <table:table-cell table:formula="of:=[.IA2]+1" office:value-type="float" office:value="232">
            <text:p>232</text:p>
          </table:table-cell>
          <table:table-cell table:formula="of:=[.IB2]+1" office:value-type="float" office:value="233">
            <text:p>233</text:p>
          </table:table-cell>
          <table:table-cell table:formula="of:=[.IC2]+1" office:value-type="float" office:value="234">
            <text:p>234</text:p>
          </table:table-cell>
          <table:table-cell table:formula="of:=[.ID2]+1" office:value-type="float" office:value="235">
            <text:p>235</text:p>
          </table:table-cell>
          <table:table-cell table:formula="of:=[.IE2]+1" office:value-type="float" office:value="236">
            <text:p>236</text:p>
          </table:table-cell>
          <table:table-cell table:formula="of:=[.IF2]+1" office:value-type="float" office:value="237">
            <text:p>237</text:p>
          </table:table-cell>
          <table:table-cell table:formula="of:=[.IG2]+1" office:value-type="float" office:value="238">
            <text:p>238</text:p>
          </table:table-cell>
          <table:table-cell table:formula="of:=[.IH2]+1" office:value-type="float" office:value="239">
            <text:p>239</text:p>
          </table:table-cell>
          <table:table-cell table:formula="of:=[.II2]+1" office:value-type="float" office:value="240">
            <text:p>240</text:p>
          </table:table-cell>
          <table:table-cell table:formula="of:=[.IJ2]+1" office:value-type="float" office:value="241">
            <text:p>241</text:p>
          </table:table-cell>
          <table:table-cell table:formula="of:=[.IK2]+1" office:value-type="float" office:value="242">
            <text:p>242</text:p>
          </table:table-cell>
          <table:table-cell table:formula="of:=[.IL2]+1" office:value-type="float" office:value="243">
            <text:p>243</text:p>
          </table:table-cell>
          <table:table-cell table:formula="of:=[.IM2]+1" office:value-type="float" office:value="244">
            <text:p>244</text:p>
          </table:table-cell>
          <table:table-cell table:formula="of:=[.IN2]+1" office:value-type="float" office:value="245">
            <text:p>245</text:p>
          </table:table-cell>
          <table:table-cell table:formula="of:=[.IO2]+1" office:value-type="float" office:value="246">
            <text:p>246</text:p>
          </table:table-cell>
          <table:table-cell table:formula="of:=[.IP2]+1" office:value-type="float" office:value="247">
            <text:p>247</text:p>
          </table:table-cell>
          <table:table-cell table:formula="of:=[.IQ2]+1" office:value-type="float" office:value="248">
            <text:p>248</text:p>
          </table:table-cell>
          <table:table-cell table:formula="of:=[.IR2]+1" office:value-type="float" office:value="249">
            <text:p>249</text:p>
          </table:table-cell>
          <table:table-cell table:formula="of:=[.IS2]+1" office:value-type="float" office:value="250">
            <text:p>250</text:p>
          </table:table-cell>
          <table:table-cell table:formula="of:=[.IT2]+1" office:value-type="float" office:value="251">
            <text:p>251</text:p>
          </table:table-cell>
          <table:table-cell office:value-type="float" office:value="277">
            <text:p>277</text:p>
          </table:table-cell>
          <table:table-cell table:formula="of:=[.IV2]+1" office:value-type="float" office:value="278">
            <text:p>278</text:p>
          </table:table-cell>
          <table:table-cell table:formula="of:=[.IW2]+1" office:value-type="float" office:value="279">
            <text:p>279</text:p>
          </table:table-cell>
          <table:table-cell table:formula="of:=[.IX2]+1" office:value-type="float" office:value="280">
            <text:p>280</text:p>
          </table:table-cell>
          <table:table-cell table:formula="of:=[.IY2]+1" office:value-type="float" office:value="281">
            <text:p>281</text:p>
          </table:table-cell>
          <table:table-cell table:formula="of:=[.IZ2]+1" office:value-type="float" office:value="282">
            <text:p>282</text:p>
          </table:table-cell>
          <table:table-cell table:formula="of:=[.JA2]+1" office:value-type="float" office:value="283">
            <text:p>283</text:p>
          </table:table-cell>
          <table:table-cell table:formula="of:=[.JB2]+1" office:value-type="float" office:value="284">
            <text:p>284</text:p>
          </table:table-cell>
          <table:table-cell table:formula="of:=[.JC2]+1" office:value-type="float" office:value="285">
            <text:p>285</text:p>
          </table:table-cell>
          <table:table-cell table:formula="of:=[.JD2]+1" office:value-type="float" office:value="286">
            <text:p>286</text:p>
          </table:table-cell>
          <table:table-cell table:formula="of:=[.JE2]+1" office:value-type="float" office:value="287">
            <text:p>287</text:p>
          </table:table-cell>
          <table:table-cell table:formula="of:=[.JF2]+1" office:value-type="float" office:value="288">
            <text:p>288</text:p>
          </table:table-cell>
          <table:table-cell table:formula="of:=[.JG2]+1" office:value-type="float" office:value="289">
            <text:p>289</text:p>
          </table:table-cell>
          <table:table-cell table:formula="of:=[.JH2]+1" office:value-type="float" office:value="290">
            <text:p>290</text:p>
          </table:table-cell>
          <table:table-cell table:formula="of:=[.JI2]+1" office:value-type="float" office:value="291">
            <text:p>291</text:p>
          </table:table-cell>
          <table:table-cell table:formula="of:=[.JJ2]+1" office:value-type="float" office:value="292">
            <text:p>292</text:p>
          </table:table-cell>
          <table:table-cell table:formula="of:=[.JK2]+1" office:value-type="float" office:value="293">
            <text:p>293</text:p>
          </table:table-cell>
          <table:table-cell table:formula="of:=[.JL2]+1" office:value-type="float" office:value="294">
            <text:p>294</text:p>
          </table:table-cell>
          <table:table-cell table:formula="of:=[.JM2]+1" office:value-type="float" office:value="295">
            <text:p>295</text:p>
          </table:table-cell>
          <table:table-cell table:formula="of:=[.JN2]+1" office:value-type="float" office:value="296">
            <text:p>296</text:p>
          </table:table-cell>
          <table:table-cell table:formula="of:=[.JO2]+1" office:value-type="float" office:value="297">
            <text:p>297</text:p>
          </table:table-cell>
          <table:table-cell table:formula="of:=[.JP2]+1" office:value-type="float" office:value="298">
            <text:p>298</text:p>
          </table:table-cell>
          <table:table-cell table:formula="of:=[.JQ2]+1" office:value-type="float" office:value="299">
            <text:p>299</text:p>
          </table:table-cell>
          <table:table-cell table:formula="of:=[.JR2]+1" office:value-type="float" office:value="300">
            <text:p>300</text:p>
          </table:table-cell>
          <table:table-cell table:formula="of:=[.JS2]+1" office:value-type="float" office:value="301">
            <text:p>301</text:p>
          </table:table-cell>
          <table:table-cell table:formula="of:=[.JT2]+1" office:value-type="float" office:value="302">
            <text:p>302</text:p>
          </table:table-cell>
          <table:table-cell table:formula="of:=[.JU2]+1" office:value-type="float" office:value="303">
            <text:p>303</text:p>
          </table:table-cell>
          <table:table-cell table:formula="of:=[.JV2]+1" office:value-type="float" office:value="304">
            <text:p>304</text:p>
          </table:table-cell>
          <table:table-cell table:formula="of:=[.JW2]+1" office:value-type="float" office:value="305">
            <text:p>305</text:p>
          </table:table-cell>
          <table:table-cell table:formula="of:=[.JX2]+1" office:value-type="float" office:value="306">
            <text:p>306</text:p>
          </table:table-cell>
          <table:table-cell table:formula="of:=[.JY2]+1" office:value-type="float" office:value="307">
            <text:p>307</text:p>
          </table:table-cell>
          <table:table-cell table:formula="of:=[.JZ2]+1" office:value-type="float" office:value="308">
            <text:p>308</text:p>
          </table:table-cell>
          <table:table-cell table:formula="of:=[.KA2]+1" office:value-type="float" office:value="309">
            <text:p>309</text:p>
          </table:table-cell>
          <table:table-cell table:formula="of:=[.KB2]+1" office:value-type="float" office:value="310">
            <text:p>310</text:p>
          </table:table-cell>
          <table:table-cell table:formula="of:=[.KC2]+1" office:value-type="float" office:value="311">
            <text:p>311</text:p>
          </table:table-cell>
          <table:table-cell table:formula="of:=[.KD2]+1" office:value-type="float" office:value="312">
            <text:p>312</text:p>
          </table:table-cell>
          <table:table-cell table:formula="of:=[.KE2]+1" office:value-type="float" office:value="313">
            <text:p>313</text:p>
          </table:table-cell>
          <table:table-cell table:formula="of:=[.KF2]+1" office:value-type="float" office:value="314">
            <text:p>314</text:p>
          </table:table-cell>
          <table:table-cell table:formula="of:=[.KG2]+1" office:value-type="float" office:value="315">
            <text:p>315</text:p>
          </table:table-cell>
          <table:table-cell table:formula="of:=[.KH2]+1" office:value-type="float" office:value="316">
            <text:p>316</text:p>
          </table:table-cell>
          <table:table-cell table:formula="of:=[.KI2]+1" office:value-type="float" office:value="317">
            <text:p>317</text:p>
          </table:table-cell>
          <table:table-cell table:formula="of:=[.KJ2]+1" office:value-type="float" office:value="318">
            <text:p>318</text:p>
          </table:table-cell>
          <table:table-cell table:formula="of:=[.KK2]+1" office:value-type="float" office:value="319">
            <text:p>319</text:p>
          </table:table-cell>
          <table:table-cell table:formula="of:=[.KL2]+1" office:value-type="float" office:value="320">
            <text:p>320</text:p>
          </table:table-cell>
          <table:table-cell table:formula="of:=[.KM2]+1" office:value-type="float" office:value="321">
            <text:p>321</text:p>
          </table:table-cell>
          <table:table-cell table:formula="of:=[.KN2]+1" office:value-type="float" office:value="322">
            <text:p>322</text:p>
          </table:table-cell>
          <table:table-cell table:formula="of:=[.KO2]+1" office:value-type="float" office:value="323">
            <text:p>323</text:p>
          </table:table-cell>
          <table:table-cell table:formula="of:=[.KP2]+1" office:value-type="float" office:value="324">
            <text:p>324</text:p>
          </table:table-cell>
          <table:table-cell table:formula="of:=[.KQ2]+1" office:value-type="float" office:value="325">
            <text:p>325</text:p>
          </table:table-cell>
          <table:table-cell table:formula="of:=[.KR2]+1" office:value-type="float" office:value="326">
            <text:p>326</text:p>
          </table:table-cell>
          <table:table-cell table:formula="of:=[.KS2]+1" office:value-type="float" office:value="327">
            <text:p>327</text:p>
          </table:table-cell>
          <table:table-cell table:formula="of:=[.KT2]+1" office:value-type="float" office:value="328">
            <text:p>328</text:p>
          </table:table-cell>
          <table:table-cell table:formula="of:=[.KU2]+1" office:value-type="float" office:value="329">
            <text:p>329</text:p>
          </table:table-cell>
          <table:table-cell table:formula="of:=[.KV2]+1" office:value-type="float" office:value="330">
            <text:p>330</text:p>
          </table:table-cell>
          <table:table-cell table:formula="of:=[.KW2]+1" office:value-type="float" office:value="331">
            <text:p>331</text:p>
          </table:table-cell>
          <table:table-cell table:formula="of:=[.KX2]+1" office:value-type="float" office:value="332">
            <text:p>332</text:p>
          </table:table-cell>
          <table:table-cell table:formula="of:=[.KY2]+1" office:value-type="float" office:value="333">
            <text:p>333</text:p>
          </table:table-cell>
          <table:table-cell table:formula="of:=[.KZ2]+1" office:value-type="float" office:value="334">
            <text:p>334</text:p>
          </table:table-cell>
          <table:table-cell table:formula="of:=[.LA2]+1" office:value-type="float" office:value="335">
            <text:p>335</text:p>
          </table:table-cell>
          <table:table-cell table:formula="of:=[.LB2]+1" office:value-type="float" office:value="336">
            <text:p>336</text:p>
          </table:table-cell>
          <table:table-cell table:formula="of:=[.LC2]+1" office:value-type="float" office:value="337">
            <text:p>337</text:p>
          </table:table-cell>
          <table:table-cell table:formula="of:=[.LD2]+1" office:value-type="float" office:value="338">
            <text:p>338</text:p>
          </table:table-cell>
          <table:table-cell table:formula="of:=[.LE2]+1" office:value-type="float" office:value="339">
            <text:p>339</text:p>
          </table:table-cell>
          <table:table-cell table:formula="of:=[.LF2]+1" office:value-type="float" office:value="340">
            <text:p>340</text:p>
          </table:table-cell>
          <table:table-cell table:formula="of:=[.LG2]+1" office:value-type="float" office:value="341">
            <text:p>341</text:p>
          </table:table-cell>
          <table:table-cell table:formula="of:=[.LH2]+1" office:value-type="float" office:value="342">
            <text:p>342</text:p>
          </table:table-cell>
          <table:table-cell table:formula="of:=[.LI2]+1" office:value-type="float" office:value="343">
            <text:p>343</text:p>
          </table:table-cell>
          <table:table-cell table:formula="of:=[.LJ2]+1" office:value-type="float" office:value="344">
            <text:p>344</text:p>
          </table:table-cell>
          <table:table-cell table:formula="of:=[.LK2]+1" office:value-type="float" office:value="345">
            <text:p>345</text:p>
          </table:table-cell>
          <table:table-cell table:formula="of:=[.LL2]+1" office:value-type="float" office:value="346">
            <text:p>346</text:p>
          </table:table-cell>
          <table:table-cell table:formula="of:=[.LM2]+1" office:value-type="float" office:value="347">
            <text:p>347</text:p>
          </table:table-cell>
          <table:table-cell table:formula="of:=[.LN2]+1" office:value-type="float" office:value="348">
            <text:p>348</text:p>
          </table:table-cell>
          <table:table-cell table:formula="of:=[.LO2]+1" office:value-type="float" office:value="349">
            <text:p>349</text:p>
          </table:table-cell>
          <table:table-cell table:formula="of:=[.LP2]+1" office:value-type="float" office:value="350">
            <text:p>350</text:p>
          </table:table-cell>
          <table:table-cell table:formula="of:=[.LQ2]+1" office:value-type="float" office:value="351">
            <text:p>351</text:p>
          </table:table-cell>
          <table:table-cell table:formula="of:=[.LR2]+1" office:value-type="float" office:value="352">
            <text:p>352</text:p>
          </table:table-cell>
          <table:table-cell table:formula="of:=[.LS2]+1" office:value-type="float" office:value="353">
            <text:p>353</text:p>
          </table:table-cell>
          <table:table-cell table:formula="of:=[.LT2]+1" office:value-type="float" office:value="354">
            <text:p>354</text:p>
          </table:table-cell>
          <table:table-cell table:formula="of:=[.LU2]+1" office:value-type="float" office:value="355">
            <text:p>355</text:p>
          </table:table-cell>
          <table:table-cell table:formula="of:=[.LV2]+1" office:value-type="float" office:value="356">
            <text:p>356</text:p>
          </table:table-cell>
          <table:table-cell table:formula="of:=[.LW2]+1" office:value-type="float" office:value="357">
            <text:p>357</text:p>
          </table:table-cell>
          <table:table-cell table:formula="of:=[.LX2]+1" office:value-type="float" office:value="358">
            <text:p>358</text:p>
          </table:table-cell>
          <table:table-cell table:formula="of:=[.LY2]+1" office:value-type="float" office:value="359">
            <text:p>359</text:p>
          </table:table-cell>
          <table:table-cell table:formula="of:=[.LZ2]+1" office:value-type="float" office:value="360">
            <text:p>360</text:p>
          </table:table-cell>
          <table:table-cell table:formula="of:=[.MA2]+1" office:value-type="float" office:value="361">
            <text:p>361</text:p>
          </table:table-cell>
          <table:table-cell table:formula="of:=[.MB2]+1" office:value-type="float" office:value="362">
            <text:p>362</text:p>
          </table:table-cell>
          <table:table-cell table:formula="of:=[.MC2]+1" office:value-type="float" office:value="363">
            <text:p>363</text:p>
          </table:table-cell>
          <table:table-cell table:formula="of:=[.MD2]+1" office:value-type="float" office:value="364">
            <text:p>364</text:p>
          </table:table-cell>
          <table:table-cell table:formula="of:=[.ME2]+1" office:value-type="float" office:value="365">
            <text:p>365</text:p>
          </table:table-cell>
          <table:table-cell table:formula="of:=[.MF2]+1" office:value-type="float" office:value="366">
            <text:p>366</text:p>
          </table:table-cell>
          <table:table-cell table:formula="of:=[.MG2]+1" office:value-type="float" office:value="367">
            <text:p>367</text:p>
          </table:table-cell>
          <table:table-cell table:formula="of:=[.MH2]+1" office:value-type="float" office:value="368">
            <text:p>368</text:p>
          </table:table-cell>
          <table:table-cell table:formula="of:=[.MI2]+1" office:value-type="float" office:value="369">
            <text:p>369</text:p>
          </table:table-cell>
          <table:table-cell table:formula="of:=[.MJ2]+1" office:value-type="float" office:value="370">
            <text:p>370</text:p>
          </table:table-cell>
          <table:table-cell table:formula="of:=[.MK2]+1" office:value-type="float" office:value="371">
            <text:p>371</text:p>
          </table:table-cell>
          <table:table-cell table:formula="of:=[.ML2]+1" office:value-type="float" office:value="372">
            <text:p>372</text:p>
          </table:table-cell>
          <table:table-cell table:formula="of:=[.MM2]+1" office:value-type="float" office:value="373">
            <text:p>373</text:p>
          </table:table-cell>
          <table:table-cell table:formula="of:=[.MN2]+1" office:value-type="float" office:value="374">
            <text:p>374</text:p>
          </table:table-cell>
          <table:table-cell table:formula="of:=[.MO2]+1" office:value-type="float" office:value="375">
            <text:p>375</text:p>
          </table:table-cell>
          <table:table-cell table:formula="of:=[.MP2]+1" office:value-type="float" office:value="376">
            <text:p>376</text:p>
          </table:table-cell>
          <table:table-cell table:formula="of:=[.MQ2]+1" office:value-type="float" office:value="377">
            <text:p>377</text:p>
          </table:table-cell>
          <table:table-cell table:formula="of:=[.MR2]+1" office:value-type="float" office:value="378">
            <text:p>378</text:p>
          </table:table-cell>
          <table:table-cell table:formula="of:=[.MS2]+1" office:value-type="float" office:value="379">
            <text:p>379</text:p>
          </table:table-cell>
          <table:table-cell table:formula="of:=[.MT2]+1" office:value-type="float" office:value="380">
            <text:p>380</text:p>
          </table:table-cell>
          <table:table-cell table:formula="of:=[.MU2]+1" office:value-type="float" office:value="381">
            <text:p>381</text:p>
          </table:table-cell>
          <table:table-cell table:formula="of:=[.MV2]+1" office:value-type="float" office:value="382">
            <text:p>382</text:p>
          </table:table-cell>
          <table:table-cell table:formula="of:=[.MW2]+1" office:value-type="float" office:value="383">
            <text:p>383</text:p>
          </table:table-cell>
          <table:table-cell table:formula="of:=[.MX2]+1" office:value-type="float" office:value="384">
            <text:p>384</text:p>
          </table:table-cell>
          <table:table-cell table:formula="of:=[.MY2]+1" office:value-type="float" office:value="385">
            <text:p>385</text:p>
          </table:table-cell>
          <table:table-cell table:formula="of:=[.MZ2]+1" office:value-type="float" office:value="386">
            <text:p>386</text:p>
          </table:table-cell>
          <table:table-cell table:formula="of:=[.NA2]+1" office:value-type="float" office:value="387">
            <text:p>387</text:p>
          </table:table-cell>
          <table:table-cell table:formula="of:=[.NB2]+1" office:value-type="float" office:value="388">
            <text:p>388</text:p>
          </table:table-cell>
          <table:table-cell table:formula="of:=[.NC2]+1" office:value-type="float" office:value="389">
            <text:p>389</text:p>
          </table:table-cell>
          <table:table-cell table:formula="of:=[.ND2]+1" office:value-type="float" office:value="390">
            <text:p>390</text:p>
          </table:table-cell>
          <table:table-cell table:formula="of:=[.NE2]+1" office:value-type="float" office:value="391">
            <text:p>391</text:p>
          </table:table-cell>
          <table:table-cell table:formula="of:=[.NF2]+1" office:value-type="float" office:value="392">
            <text:p>392</text:p>
          </table:table-cell>
          <table:table-cell table:formula="of:=[.NG2]+1" office:value-type="float" office:value="393">
            <text:p>393</text:p>
          </table:table-cell>
          <table:table-cell table:formula="of:=[.NH2]+1" office:value-type="float" office:value="394">
            <text:p>394</text:p>
          </table:table-cell>
          <table:table-cell table:formula="of:=[.NI2]+1" office:value-type="float" office:value="395">
            <text:p>395</text:p>
          </table:table-cell>
          <table:table-cell table:formula="of:=[.NJ2]+1" office:value-type="float" office:value="396">
            <text:p>396</text:p>
          </table:table-cell>
          <table:table-cell table:formula="of:=[.NK2]+1" office:value-type="float" office:value="397">
            <text:p>397</text:p>
          </table:table-cell>
          <table:table-cell table:formula="of:=[.NL2]+1" office:value-type="float" office:value="398">
            <text:p>398</text:p>
          </table:table-cell>
          <table:table-cell table:formula="of:=[.NM2]+1" office:value-type="float" office:value="399">
            <text:p>399</text:p>
          </table:table-cell>
          <table:table-cell table:formula="of:=[.NN2]+1" office:value-type="float" office:value="400">
            <text:p>400</text:p>
          </table:table-cell>
          <table:table-cell table:formula="of:=[.NO2]+1" office:value-type="float" office:value="401">
            <text:p>401</text:p>
          </table:table-cell>
          <table:table-cell table:formula="of:=[.NP2]+1" office:value-type="float" office:value="402">
            <text:p>402</text:p>
          </table:table-cell>
          <table:table-cell table:formula="of:=[.NQ2]+1" office:value-type="float" office:value="403">
            <text:p>403</text:p>
          </table:table-cell>
          <table:table-cell table:formula="of:=[.NR2]+1" office:value-type="float" office:value="404">
            <text:p>404</text:p>
          </table:table-cell>
          <table:table-cell table:formula="of:=[.NS2]+1" office:value-type="float" office:value="405">
            <text:p>405</text:p>
          </table:table-cell>
          <table:table-cell table:formula="of:=[.NT2]+1" office:value-type="float" office:value="406">
            <text:p>406</text:p>
          </table:table-cell>
          <table:table-cell table:formula="of:=[.NU2]+1" office:value-type="float" office:value="407">
            <text:p>407</text:p>
          </table:table-cell>
          <table:table-cell table:formula="of:=[.NV2]+1" office:value-type="float" office:value="408">
            <text:p>408</text:p>
          </table:table-cell>
          <table:table-cell table:formula="of:=[.NW2]+1" office:value-type="float" office:value="409">
            <text:p>409</text:p>
          </table:table-cell>
          <table:table-cell table:formula="of:=[.NX2]+1" office:value-type="float" office:value="410">
            <text:p>410</text:p>
          </table:table-cell>
          <table:table-cell table:formula="of:=[.NY2]+1" office:value-type="float" office:value="411">
            <text:p>411</text:p>
          </table:table-cell>
          <table:table-cell table:number-columns-repeated="634"/>
        </table:table-row>
        <table:table-row table:style-name="ro1">
          <table:table-cell office:value-type="string">
            <text:p>3D37D0</text:p>
          </table:table-cell>
          <table:table-cell office:value-type="string">
            <text:p>01</text:p>
          </table:table-cell>
          <table:table-cell/>
          <table:table-cell table:formula="of:=DEC2HEX([.D2])" office:value-type="string" office:string-value="0">
            <text:p>0</text:p>
          </table:table-cell>
          <table:table-cell table:formula="of:=DEC2HEX([.E2])" office:value-type="string" office:string-value="1">
            <text:p>1</text:p>
          </table:table-cell>
          <table:table-cell table:formula="of:=DEC2HEX([.F2])" office:value-type="string" office:string-value="2">
            <text:p>2</text:p>
          </table:table-cell>
          <table:table-cell table:formula="of:=DEC2HEX([.G2])" office:value-type="string" office:string-value="3">
            <text:p>3</text:p>
          </table:table-cell>
          <table:table-cell table:formula="of:=DEC2HEX([.H2])" office:value-type="string" office:string-value="4">
            <text:p>4</text:p>
          </table:table-cell>
          <table:table-cell table:formula="of:=DEC2HEX([.I2])" office:value-type="string" office:string-value="5">
            <text:p>5</text:p>
          </table:table-cell>
          <table:table-cell table:formula="of:=DEC2HEX([.J2])" office:value-type="string" office:string-value="6">
            <text:p>6</text:p>
          </table:table-cell>
          <table:table-cell table:formula="of:=DEC2HEX([.K2])" office:value-type="string" office:string-value="7">
            <text:p>7</text:p>
          </table:table-cell>
          <table:table-cell table:formula="of:=DEC2HEX([.L2])" office:value-type="string" office:string-value="8">
            <text:p>8</text:p>
          </table:table-cell>
          <table:table-cell table:formula="of:=DEC2HEX([.M2])" office:value-type="string" office:string-value="9">
            <text:p>9</text:p>
          </table:table-cell>
          <table:table-cell table:formula="of:=DEC2HEX([.N2])" office:value-type="string" office:string-value="A">
            <text:p>A</text:p>
          </table:table-cell>
          <table:table-cell table:formula="of:=DEC2HEX([.O2])" office:value-type="string" office:string-value="B">
            <text:p>B</text:p>
          </table:table-cell>
          <table:table-cell table:formula="of:=DEC2HEX([.P2])" office:value-type="string" office:string-value="C">
            <text:p>C</text:p>
          </table:table-cell>
          <table:table-cell table:formula="of:=DEC2HEX([.Q2])" office:value-type="string" office:string-value="D">
            <text:p>D</text:p>
          </table:table-cell>
          <table:table-cell table:formula="of:=DEC2HEX([.R2])" office:value-type="string" office:string-value="E">
            <text:p>E</text:p>
          </table:table-cell>
          <table:table-cell table:formula="of:=DEC2HEX([.S2])" office:value-type="string" office:string-value="F">
            <text:p>F</text:p>
          </table:table-cell>
          <table:table-cell table:formula="of:=DEC2HEX([.T2])" office:value-type="string" office:string-value="10">
            <text:p>10</text:p>
          </table:table-cell>
          <table:table-cell table:formula="of:=DEC2HEX([.U2])" office:value-type="string" office:string-value="11">
            <text:p>11</text:p>
          </table:table-cell>
          <table:table-cell table:formula="of:=DEC2HEX([.V2])" office:value-type="string" office:string-value="12">
            <text:p>12</text:p>
          </table:table-cell>
          <table:table-cell table:formula="of:=DEC2HEX([.W2])" office:value-type="string" office:string-value="13">
            <text:p>13</text:p>
          </table:table-cell>
          <table:table-cell table:formula="of:=DEC2HEX([.X2])" office:value-type="string" office:string-value="14">
            <text:p>14</text:p>
          </table:table-cell>
          <table:table-cell table:formula="of:=DEC2HEX([.Y2])" office:value-type="string" office:string-value="15">
            <text:p>15</text:p>
          </table:table-cell>
          <table:table-cell table:formula="of:=DEC2HEX([.Z2])" office:value-type="string" office:string-value="16">
            <text:p>16</text:p>
          </table:table-cell>
          <table:table-cell table:formula="of:=DEC2HEX([.AA2])" office:value-type="string" office:string-value="17">
            <text:p>17</text:p>
          </table:table-cell>
          <table:table-cell table:formula="of:=DEC2HEX([.AB2])" office:value-type="string" office:string-value="18">
            <text:p>18</text:p>
          </table:table-cell>
          <table:table-cell table:formula="of:=DEC2HEX([.AC2])" office:value-type="string" office:string-value="19">
            <text:p>19</text:p>
          </table:table-cell>
          <table:table-cell table:formula="of:=DEC2HEX([.AD2])" office:value-type="string" office:string-value="1A">
            <text:p>1A</text:p>
          </table:table-cell>
          <table:table-cell table:formula="of:=DEC2HEX([.AE2])" office:value-type="string" office:string-value="1B">
            <text:p>1B</text:p>
          </table:table-cell>
          <table:table-cell table:formula="of:=DEC2HEX([.AF2])" office:value-type="string" office:string-value="1C">
            <text:p>1C</text:p>
          </table:table-cell>
          <table:table-cell table:formula="of:=DEC2HEX([.AG2])" office:value-type="string" office:string-value="1D">
            <text:p>1D</text:p>
          </table:table-cell>
          <table:table-cell table:formula="of:=DEC2HEX([.AH2])" office:value-type="string" office:string-value="1E">
            <text:p>1E</text:p>
          </table:table-cell>
          <table:table-cell table:formula="of:=DEC2HEX([.AI2])" office:value-type="string" office:string-value="1F">
            <text:p>1F</text:p>
          </table:table-cell>
          <table:table-cell table:formula="of:=DEC2HEX([.AJ2])" office:value-type="string" office:string-value="20">
            <text:p>20</text:p>
          </table:table-cell>
          <table:table-cell table:formula="of:=DEC2HEX([.AK2])" office:value-type="string" office:string-value="21">
            <text:p>21</text:p>
          </table:table-cell>
          <table:table-cell table:formula="of:=DEC2HEX([.AL2])" office:value-type="string" office:string-value="22">
            <text:p>22</text:p>
          </table:table-cell>
          <table:table-cell table:formula="of:=DEC2HEX([.AM2])" office:value-type="string" office:string-value="23">
            <text:p>23</text:p>
          </table:table-cell>
          <table:table-cell table:formula="of:=DEC2HEX([.AN2])" office:value-type="string" office:string-value="24">
            <text:p>24</text:p>
          </table:table-cell>
          <table:table-cell table:formula="of:=DEC2HEX([.AO2])" office:value-type="string" office:string-value="25">
            <text:p>25</text:p>
          </table:table-cell>
          <table:table-cell table:formula="of:=DEC2HEX([.AP2])" office:value-type="string" office:string-value="26">
            <text:p>26</text:p>
          </table:table-cell>
          <table:table-cell table:formula="of:=DEC2HEX([.AQ2])" office:value-type="string" office:string-value="27">
            <text:p>27</text:p>
          </table:table-cell>
          <table:table-cell table:formula="of:=DEC2HEX([.AR2])" office:value-type="string" office:string-value="28">
            <text:p>28</text:p>
          </table:table-cell>
          <table:table-cell table:formula="of:=DEC2HEX([.AS2])" office:value-type="string" office:string-value="29">
            <text:p>29</text:p>
          </table:table-cell>
          <table:table-cell table:formula="of:=DEC2HEX([.AT2])" office:value-type="string" office:string-value="2A">
            <text:p>2A</text:p>
          </table:table-cell>
          <table:table-cell table:formula="of:=DEC2HEX([.AU2])" office:value-type="string" office:string-value="2B">
            <text:p>2B</text:p>
          </table:table-cell>
          <table:table-cell table:formula="of:=DEC2HEX([.AV2])" office:value-type="string" office:string-value="2C">
            <text:p>2C</text:p>
          </table:table-cell>
          <table:table-cell table:formula="of:=DEC2HEX([.AW2])" office:value-type="string" office:string-value="2D">
            <text:p>2D</text:p>
          </table:table-cell>
          <table:table-cell table:formula="of:=DEC2HEX([.AX2])" office:value-type="string" office:string-value="2E">
            <text:p>2E</text:p>
          </table:table-cell>
          <table:table-cell table:formula="of:=DEC2HEX([.AY2])" office:value-type="string" office:string-value="2F">
            <text:p>2F</text:p>
          </table:table-cell>
          <table:table-cell table:formula="of:=DEC2HEX([.AZ2])" office:value-type="string" office:string-value="30">
            <text:p>30</text:p>
          </table:table-cell>
          <table:table-cell table:formula="of:=DEC2HEX([.BA2])" office:value-type="string" office:string-value="31">
            <text:p>31</text:p>
          </table:table-cell>
          <table:table-cell table:formula="of:=DEC2HEX([.BB2])" office:value-type="string" office:string-value="32">
            <text:p>32</text:p>
          </table:table-cell>
          <table:table-cell table:formula="of:=DEC2HEX([.BC2])" office:value-type="string" office:string-value="33">
            <text:p>33</text:p>
          </table:table-cell>
          <table:table-cell table:formula="of:=DEC2HEX([.BD2])" office:value-type="string" office:string-value="34">
            <text:p>34</text:p>
          </table:table-cell>
          <table:table-cell table:formula="of:=DEC2HEX([.BE2])" office:value-type="string" office:string-value="35">
            <text:p>35</text:p>
          </table:table-cell>
          <table:table-cell table:formula="of:=DEC2HEX([.BF2])" office:value-type="string" office:string-value="36">
            <text:p>36</text:p>
          </table:table-cell>
          <table:table-cell table:formula="of:=DEC2HEX([.BG2])" office:value-type="string" office:string-value="37">
            <text:p>37</text:p>
          </table:table-cell>
          <table:table-cell table:formula="of:=DEC2HEX([.BH2])" office:value-type="string" office:string-value="38">
            <text:p>38</text:p>
          </table:table-cell>
          <table:table-cell table:formula="of:=DEC2HEX([.BI2])" office:value-type="string" office:string-value="39">
            <text:p>39</text:p>
          </table:table-cell>
          <table:table-cell table:formula="of:=DEC2HEX([.BJ2])" office:value-type="string" office:string-value="3A">
            <text:p>3A</text:p>
          </table:table-cell>
          <table:table-cell table:formula="of:=DEC2HEX([.BK2])" office:value-type="string" office:string-value="3B">
            <text:p>3B</text:p>
          </table:table-cell>
          <table:table-cell table:formula="of:=DEC2HEX([.BL2])" office:value-type="string" office:string-value="3C">
            <text:p>3C</text:p>
          </table:table-cell>
          <table:table-cell table:formula="of:=DEC2HEX([.BM2])" office:value-type="string" office:string-value="3D">
            <text:p>3D</text:p>
          </table:table-cell>
          <table:table-cell table:formula="of:=DEC2HEX([.BN2])" office:value-type="string" office:string-value="3E">
            <text:p>3E</text:p>
          </table:table-cell>
          <table:table-cell table:formula="of:=DEC2HEX([.BO2])" office:value-type="string" office:string-value="3F">
            <text:p>3F</text:p>
          </table:table-cell>
          <table:table-cell table:formula="of:=DEC2HEX([.BP2])" office:value-type="string" office:string-value="40">
            <text:p>40</text:p>
          </table:table-cell>
          <table:table-cell table:formula="of:=DEC2HEX([.BQ2])" office:value-type="string" office:string-value="41">
            <text:p>41</text:p>
          </table:table-cell>
          <table:table-cell table:formula="of:=DEC2HEX([.BR2])" office:value-type="string" office:string-value="42">
            <text:p>42</text:p>
          </table:table-cell>
          <table:table-cell table:formula="of:=DEC2HEX([.BS2])" office:value-type="string" office:string-value="43">
            <text:p>43</text:p>
          </table:table-cell>
          <table:table-cell table:formula="of:=DEC2HEX([.BT2])" office:value-type="string" office:string-value="44">
            <text:p>44</text:p>
          </table:table-cell>
          <table:table-cell table:formula="of:=DEC2HEX([.BU2])" office:value-type="string" office:string-value="45">
            <text:p>45</text:p>
          </table:table-cell>
          <table:table-cell table:formula="of:=DEC2HEX([.BV2])" office:value-type="string" office:string-value="46">
            <text:p>46</text:p>
          </table:table-cell>
          <table:table-cell table:formula="of:=DEC2HEX([.BW2])" office:value-type="string" office:string-value="47">
            <text:p>47</text:p>
          </table:table-cell>
          <table:table-cell table:formula="of:=DEC2HEX([.BX2])" office:value-type="string" office:string-value="48">
            <text:p>48</text:p>
          </table:table-cell>
          <table:table-cell table:formula="of:=DEC2HEX([.BY2])" office:value-type="string" office:string-value="49">
            <text:p>49</text:p>
          </table:table-cell>
          <table:table-cell table:formula="of:=DEC2HEX([.BZ2])" office:value-type="string" office:string-value="4A">
            <text:p>4A</text:p>
          </table:table-cell>
          <table:table-cell table:formula="of:=DEC2HEX([.CA2])" office:value-type="string" office:string-value="4B">
            <text:p>4B</text:p>
          </table:table-cell>
          <table:table-cell table:formula="of:=DEC2HEX([.CB2])" office:value-type="string" office:string-value="4C">
            <text:p>4C</text:p>
          </table:table-cell>
          <table:table-cell table:formula="of:=DEC2HEX([.CC2])" office:value-type="string" office:string-value="4D">
            <text:p>4D</text:p>
          </table:table-cell>
          <table:table-cell table:formula="of:=DEC2HEX([.CD2])" office:value-type="string" office:string-value="4E">
            <text:p>4E</text:p>
          </table:table-cell>
          <table:table-cell table:formula="of:=DEC2HEX([.CE2])" office:value-type="string" office:string-value="4F">
            <text:p>4F</text:p>
          </table:table-cell>
          <table:table-cell table:formula="of:=DEC2HEX([.CF2])" office:value-type="string" office:string-value="50">
            <text:p>50</text:p>
          </table:table-cell>
          <table:table-cell table:formula="of:=DEC2HEX([.CG2])" office:value-type="string" office:string-value="51">
            <text:p>51</text:p>
          </table:table-cell>
          <table:table-cell table:formula="of:=DEC2HEX([.CH2])" office:value-type="string" office:string-value="52">
            <text:p>52</text:p>
          </table:table-cell>
          <table:table-cell table:formula="of:=DEC2HEX([.CI2])" office:value-type="string" office:string-value="53">
            <text:p>53</text:p>
          </table:table-cell>
          <table:table-cell table:formula="of:=DEC2HEX([.CJ2])" office:value-type="string" office:string-value="54">
            <text:p>54</text:p>
          </table:table-cell>
          <table:table-cell table:formula="of:=DEC2HEX([.CK2])" office:value-type="string" office:string-value="55">
            <text:p>55</text:p>
          </table:table-cell>
          <table:table-cell table:formula="of:=DEC2HEX([.CL2])" office:value-type="string" office:string-value="56">
            <text:p>56</text:p>
          </table:table-cell>
          <table:table-cell table:formula="of:=DEC2HEX([.CM2])" office:value-type="string" office:string-value="57">
            <text:p>57</text:p>
          </table:table-cell>
          <table:table-cell table:formula="of:=DEC2HEX([.CN2])" office:value-type="string" office:string-value="58">
            <text:p>58</text:p>
          </table:table-cell>
          <table:table-cell table:formula="of:=DEC2HEX([.CO2])" office:value-type="string" office:string-value="59">
            <text:p>59</text:p>
          </table:table-cell>
          <table:table-cell table:formula="of:=DEC2HEX([.CP2])" office:value-type="string" office:string-value="5A">
            <text:p>5A</text:p>
          </table:table-cell>
          <table:table-cell table:formula="of:=DEC2HEX([.CQ2])" office:value-type="string" office:string-value="5B">
            <text:p>5B</text:p>
          </table:table-cell>
          <table:table-cell table:formula="of:=DEC2HEX([.CR2])" office:value-type="string" office:string-value="5C">
            <text:p>5C</text:p>
          </table:table-cell>
          <table:table-cell table:formula="of:=DEC2HEX([.CS2])" office:value-type="string" office:string-value="5D">
            <text:p>5D</text:p>
          </table:table-cell>
          <table:table-cell table:formula="of:=DEC2HEX([.CT2])" office:value-type="string" office:string-value="5E">
            <text:p>5E</text:p>
          </table:table-cell>
          <table:table-cell table:formula="of:=DEC2HEX([.CU2])" office:value-type="string" office:string-value="5F">
            <text:p>5F</text:p>
          </table:table-cell>
          <table:table-cell table:formula="of:=DEC2HEX([.CV2])" office:value-type="string" office:string-value="60">
            <text:p>60</text:p>
          </table:table-cell>
          <table:table-cell table:formula="of:=DEC2HEX([.CW2])" office:value-type="string" office:string-value="61">
            <text:p>61</text:p>
          </table:table-cell>
          <table:table-cell table:formula="of:=DEC2HEX([.CX2])" office:value-type="string" office:string-value="62">
            <text:p>62</text:p>
          </table:table-cell>
          <table:table-cell table:formula="of:=DEC2HEX([.CY2])" office:value-type="string" office:string-value="63">
            <text:p>63</text:p>
          </table:table-cell>
          <table:table-cell table:formula="of:=DEC2HEX([.CZ2])" office:value-type="string" office:string-value="64">
            <text:p>64</text:p>
          </table:table-cell>
          <table:table-cell table:formula="of:=DEC2HEX([.DA2])" office:value-type="string" office:string-value="65">
            <text:p>65</text:p>
          </table:table-cell>
          <table:table-cell table:formula="of:=DEC2HEX([.DB2])" office:value-type="string" office:string-value="66">
            <text:p>66</text:p>
          </table:table-cell>
          <table:table-cell table:formula="of:=DEC2HEX([.DC2])" office:value-type="string" office:string-value="67">
            <text:p>67</text:p>
          </table:table-cell>
          <table:table-cell table:formula="of:=DEC2HEX([.DD2])" office:value-type="string" office:string-value="68">
            <text:p>68</text:p>
          </table:table-cell>
          <table:table-cell table:style-name="ce7" table:formula="of:=DEC2HEX([.DE2])" office:value-type="string" office:string-value="69">
            <text:p>69</text:p>
          </table:table-cell>
          <table:table-cell table:formula="of:=DEC2HEX([.DF2])" office:value-type="string" office:string-value="6A">
            <text:p>6A</text:p>
          </table:table-cell>
          <table:table-cell table:formula="of:=DEC2HEX([.DG2])" office:value-type="string" office:string-value="6B">
            <text:p>6B</text:p>
          </table:table-cell>
          <table:table-cell table:formula="of:=DEC2HEX([.DH2])" office:value-type="string" office:string-value="6C">
            <text:p>6C</text:p>
          </table:table-cell>
          <table:table-cell table:formula="of:=DEC2HEX([.DI2])" office:value-type="string" office:string-value="6D">
            <text:p>6D</text:p>
          </table:table-cell>
          <table:table-cell table:formula="of:=DEC2HEX([.DJ2])" office:value-type="string" office:string-value="6E">
            <text:p>6E</text:p>
          </table:table-cell>
          <table:table-cell table:formula="of:=DEC2HEX([.DK2])" office:value-type="string" office:string-value="6F">
            <text:p>6F</text:p>
          </table:table-cell>
          <table:table-cell table:formula="of:=DEC2HEX([.DL2])" office:value-type="string" office:string-value="70">
            <text:p>70</text:p>
          </table:table-cell>
          <table:table-cell table:formula="of:=DEC2HEX([.DM2])" office:value-type="string" office:string-value="71">
            <text:p>71</text:p>
          </table:table-cell>
          <table:table-cell table:formula="of:=DEC2HEX([.DN2])" office:value-type="string" office:string-value="72">
            <text:p>72</text:p>
          </table:table-cell>
          <table:table-cell table:formula="of:=DEC2HEX([.DO2])" office:value-type="string" office:string-value="73">
            <text:p>73</text:p>
          </table:table-cell>
          <table:table-cell table:formula="of:=DEC2HEX([.DP2])" office:value-type="string" office:string-value="74">
            <text:p>74</text:p>
          </table:table-cell>
          <table:table-cell table:formula="of:=DEC2HEX([.DQ2])" office:value-type="string" office:string-value="75">
            <text:p>75</text:p>
          </table:table-cell>
          <table:table-cell table:formula="of:=DEC2HEX([.DR2])" office:value-type="string" office:string-value="76">
            <text:p>76</text:p>
          </table:table-cell>
          <table:table-cell table:formula="of:=DEC2HEX([.DS2])" office:value-type="string" office:string-value="77">
            <text:p>77</text:p>
          </table:table-cell>
          <table:table-cell table:formula="of:=DEC2HEX([.DT2])" office:value-type="string" office:string-value="78">
            <text:p>78</text:p>
          </table:table-cell>
          <table:table-cell table:formula="of:=DEC2HEX([.DU2])" office:value-type="string" office:string-value="79">
            <text:p>79</text:p>
          </table:table-cell>
          <table:table-cell table:formula="of:=DEC2HEX([.DV2])" office:value-type="string" office:string-value="7A">
            <text:p>7A</text:p>
          </table:table-cell>
          <table:table-cell table:formula="of:=DEC2HEX([.DW2])" office:value-type="string" office:string-value="7B">
            <text:p>7B</text:p>
          </table:table-cell>
          <table:table-cell table:formula="of:=DEC2HEX([.DX2])" office:value-type="string" office:string-value="7C">
            <text:p>7C</text:p>
          </table:table-cell>
          <table:table-cell table:formula="of:=DEC2HEX([.DY2])" office:value-type="string" office:string-value="7D">
            <text:p>7D</text:p>
          </table:table-cell>
          <table:table-cell table:formula="of:=DEC2HEX([.DZ2])" office:value-type="string" office:string-value="7E">
            <text:p>7E</text:p>
          </table:table-cell>
          <table:table-cell table:formula="of:=DEC2HEX([.EA2])" office:value-type="string" office:string-value="7F">
            <text:p>7F</text:p>
          </table:table-cell>
          <table:table-cell table:formula="of:=DEC2HEX([.EB2])" office:value-type="string" office:string-value="80">
            <text:p>80</text:p>
          </table:table-cell>
          <table:table-cell table:formula="of:=DEC2HEX([.EC2])" office:value-type="string" office:string-value="81">
            <text:p>81</text:p>
          </table:table-cell>
          <table:table-cell table:formula="of:=DEC2HEX([.ED2])" office:value-type="string" office:string-value="82">
            <text:p>82</text:p>
          </table:table-cell>
          <table:table-cell table:formula="of:=DEC2HEX([.EE2])" office:value-type="string" office:string-value="83">
            <text:p>83</text:p>
          </table:table-cell>
          <table:table-cell table:formula="of:=DEC2HEX([.EF2])" office:value-type="string" office:string-value="84">
            <text:p>84</text:p>
          </table:table-cell>
          <table:table-cell table:formula="of:=DEC2HEX([.EG2])" office:value-type="string" office:string-value="85">
            <text:p>85</text:p>
          </table:table-cell>
          <table:table-cell table:formula="of:=DEC2HEX([.EH2])" office:value-type="string" office:string-value="86">
            <text:p>86</text:p>
          </table:table-cell>
          <table:table-cell table:formula="of:=DEC2HEX([.EI2])" office:value-type="string" office:string-value="87">
            <text:p>87</text:p>
          </table:table-cell>
          <table:table-cell table:formula="of:=DEC2HEX([.EJ2])" office:value-type="string" office:string-value="88">
            <text:p>88</text:p>
          </table:table-cell>
          <table:table-cell table:formula="of:=DEC2HEX([.EK2])" office:value-type="string" office:string-value="89">
            <text:p>89</text:p>
          </table:table-cell>
          <table:table-cell table:formula="of:=DEC2HEX([.EL2])" office:value-type="string" office:string-value="8A">
            <text:p>8A</text:p>
          </table:table-cell>
          <table:table-cell table:formula="of:=DEC2HEX([.EM2])" office:value-type="string" office:string-value="8B">
            <text:p>8B</text:p>
          </table:table-cell>
          <table:table-cell table:formula="of:=DEC2HEX([.EN2])" office:value-type="string" office:string-value="8C">
            <text:p>8C</text:p>
          </table:table-cell>
          <table:table-cell table:formula="of:=DEC2HEX([.EO2])" office:value-type="string" office:string-value="8D">
            <text:p>8D</text:p>
          </table:table-cell>
          <table:table-cell table:formula="of:=DEC2HEX([.EP2])" office:value-type="string" office:string-value="8E">
            <text:p>8E</text:p>
          </table:table-cell>
          <table:table-cell table:formula="of:=DEC2HEX([.EQ2])" office:value-type="string" office:string-value="8F">
            <text:p>8F</text:p>
          </table:table-cell>
          <table:table-cell table:formula="of:=DEC2HEX([.ER2])" office:value-type="string" office:string-value="90">
            <text:p>90</text:p>
          </table:table-cell>
          <table:table-cell table:formula="of:=DEC2HEX([.ES2])" office:value-type="string" office:string-value="91">
            <text:p>91</text:p>
          </table:table-cell>
          <table:table-cell table:formula="of:=DEC2HEX([.ET2])" office:value-type="string" office:string-value="92">
            <text:p>92</text:p>
          </table:table-cell>
          <table:table-cell table:formula="of:=DEC2HEX([.EU2])" office:value-type="string" office:string-value="93">
            <text:p>93</text:p>
          </table:table-cell>
          <table:table-cell table:formula="of:=DEC2HEX([.EV2])" office:value-type="string" office:string-value="94">
            <text:p>94</text:p>
          </table:table-cell>
          <table:table-cell table:formula="of:=DEC2HEX([.EW2])" office:value-type="string" office:string-value="95">
            <text:p>95</text:p>
          </table:table-cell>
          <table:table-cell table:formula="of:=DEC2HEX([.EX2])" office:value-type="string" office:string-value="96">
            <text:p>96</text:p>
          </table:table-cell>
          <table:table-cell table:formula="of:=DEC2HEX([.EY2])" office:value-type="string" office:string-value="97">
            <text:p>97</text:p>
          </table:table-cell>
          <table:table-cell table:formula="of:=DEC2HEX([.EZ2])" office:value-type="string" office:string-value="98">
            <text:p>98</text:p>
          </table:table-cell>
          <table:table-cell table:formula="of:=DEC2HEX([.FA2])" office:value-type="string" office:string-value="99">
            <text:p>99</text:p>
          </table:table-cell>
          <table:table-cell table:formula="of:=DEC2HEX([.FB2])" office:value-type="string" office:string-value="9A">
            <text:p>9A</text:p>
          </table:table-cell>
          <table:table-cell table:formula="of:=DEC2HEX([.FC2])" office:value-type="string" office:string-value="9B">
            <text:p>9B</text:p>
          </table:table-cell>
          <table:table-cell table:formula="of:=DEC2HEX([.FD2])" office:value-type="string" office:string-value="9C">
            <text:p>9C</text:p>
          </table:table-cell>
          <table:table-cell table:formula="of:=DEC2HEX([.FE2])" office:value-type="string" office:string-value="9D">
            <text:p>9D</text:p>
          </table:table-cell>
          <table:table-cell table:formula="of:=DEC2HEX([.FF2])" office:value-type="string" office:string-value="9E">
            <text:p>9E</text:p>
          </table:table-cell>
          <table:table-cell table:formula="of:=DEC2HEX([.FG2])" office:value-type="string" office:string-value="9F">
            <text:p>9F</text:p>
          </table:table-cell>
          <table:table-cell table:formula="of:=DEC2HEX([.FH2])" office:value-type="string" office:string-value="A0">
            <text:p>A0</text:p>
          </table:table-cell>
          <table:table-cell table:formula="of:=DEC2HEX([.FI2])" office:value-type="string" office:string-value="A1">
            <text:p>A1</text:p>
          </table:table-cell>
          <table:table-cell table:formula="of:=DEC2HEX([.FJ2])" office:value-type="string" office:string-value="A2">
            <text:p>A2</text:p>
          </table:table-cell>
          <table:table-cell table:formula="of:=DEC2HEX([.FK2])" office:value-type="string" office:string-value="A3">
            <text:p>A3</text:p>
          </table:table-cell>
          <table:table-cell table:formula="of:=DEC2HEX([.FL2])" office:value-type="string" office:string-value="A4">
            <text:p>A4</text:p>
          </table:table-cell>
          <table:table-cell table:formula="of:=DEC2HEX([.FM2])" office:value-type="string" office:string-value="A5">
            <text:p>A5</text:p>
          </table:table-cell>
          <table:table-cell table:formula="of:=DEC2HEX([.FN2])" office:value-type="string" office:string-value="A6">
            <text:p>A6</text:p>
          </table:table-cell>
          <table:table-cell table:formula="of:=DEC2HEX([.FO2])" office:value-type="string" office:string-value="A7">
            <text:p>A7</text:p>
          </table:table-cell>
          <table:table-cell table:formula="of:=DEC2HEX([.FP2])" office:value-type="string" office:string-value="A8">
            <text:p>A8</text:p>
          </table:table-cell>
          <table:table-cell table:formula="of:=DEC2HEX([.FQ2])" office:value-type="string" office:string-value="A9">
            <text:p>A9</text:p>
          </table:table-cell>
          <table:table-cell table:formula="of:=DEC2HEX([.FR2])" office:value-type="string" office:string-value="AA">
            <text:p>AA</text:p>
          </table:table-cell>
          <table:table-cell table:formula="of:=DEC2HEX([.FS2])" office:value-type="string" office:string-value="AB">
            <text:p>AB</text:p>
          </table:table-cell>
          <table:table-cell table:formula="of:=DEC2HEX([.FT2])" office:value-type="string" office:string-value="AC">
            <text:p>AC</text:p>
          </table:table-cell>
          <table:table-cell table:formula="of:=DEC2HEX([.FU2])" office:value-type="string" office:string-value="AD">
            <text:p>AD</text:p>
          </table:table-cell>
          <table:table-cell table:formula="of:=DEC2HEX([.FV2])" office:value-type="string" office:string-value="AE">
            <text:p>AE</text:p>
          </table:table-cell>
          <table:table-cell table:formula="of:=DEC2HEX([.FW2])" office:value-type="string" office:string-value="AF">
            <text:p>AF</text:p>
          </table:table-cell>
          <table:table-cell table:formula="of:=DEC2HEX([.FX2])" office:value-type="string" office:string-value="B0">
            <text:p>B0</text:p>
          </table:table-cell>
          <table:table-cell table:formula="of:=DEC2HEX([.FY2])" office:value-type="string" office:string-value="B1">
            <text:p>B1</text:p>
          </table:table-cell>
          <table:table-cell table:formula="of:=DEC2HEX([.FZ2])" office:value-type="string" office:string-value="B2">
            <text:p>B2</text:p>
          </table:table-cell>
          <table:table-cell table:formula="of:=DEC2HEX([.GA2])" office:value-type="string" office:string-value="B3">
            <text:p>B3</text:p>
          </table:table-cell>
          <table:table-cell table:formula="of:=DEC2HEX([.GB2])" office:value-type="string" office:string-value="B4">
            <text:p>B4</text:p>
          </table:table-cell>
          <table:table-cell table:formula="of:=DEC2HEX([.GC2])" office:value-type="string" office:string-value="B5">
            <text:p>B5</text:p>
          </table:table-cell>
          <table:table-cell table:formula="of:=DEC2HEX([.GD2])" office:value-type="string" office:string-value="B6">
            <text:p>B6</text:p>
          </table:table-cell>
          <table:table-cell table:formula="of:=DEC2HEX([.GE2])" office:value-type="string" office:string-value="B7">
            <text:p>B7</text:p>
          </table:table-cell>
          <table:table-cell table:formula="of:=DEC2HEX([.GF2])" office:value-type="string" office:string-value="B8">
            <text:p>B8</text:p>
          </table:table-cell>
          <table:table-cell table:formula="of:=DEC2HEX([.GG2])" office:value-type="string" office:string-value="B9">
            <text:p>B9</text:p>
          </table:table-cell>
          <table:table-cell table:formula="of:=DEC2HEX([.GH2])" office:value-type="string" office:string-value="BA">
            <text:p>BA</text:p>
          </table:table-cell>
          <table:table-cell table:formula="of:=DEC2HEX([.GI2])" office:value-type="string" office:string-value="BB">
            <text:p>BB</text:p>
          </table:table-cell>
          <table:table-cell table:formula="of:=DEC2HEX([.GJ2])" office:value-type="string" office:string-value="BC">
            <text:p>BC</text:p>
          </table:table-cell>
          <table:table-cell table:formula="of:=DEC2HEX([.GK2])" office:value-type="string" office:string-value="BD">
            <text:p>BD</text:p>
          </table:table-cell>
          <table:table-cell table:formula="of:=DEC2HEX([.GL2])" office:value-type="string" office:string-value="BE">
            <text:p>BE</text:p>
          </table:table-cell>
          <table:table-cell table:formula="of:=DEC2HEX([.GM2])" office:value-type="string" office:string-value="BF">
            <text:p>BF</text:p>
          </table:table-cell>
          <table:table-cell table:formula="of:=DEC2HEX([.GN2])" office:value-type="string" office:string-value="C0">
            <text:p>C0</text:p>
          </table:table-cell>
          <table:table-cell table:formula="of:=DEC2HEX([.GO2])" office:value-type="string" office:string-value="C1">
            <text:p>C1</text:p>
          </table:table-cell>
          <table:table-cell table:formula="of:=DEC2HEX([.GP2])" office:value-type="string" office:string-value="C2">
            <text:p>C2</text:p>
          </table:table-cell>
          <table:table-cell table:formula="of:=DEC2HEX([.GQ2])" office:value-type="string" office:string-value="C3">
            <text:p>C3</text:p>
          </table:table-cell>
          <table:table-cell table:formula="of:=DEC2HEX([.GR2])" office:value-type="string" office:string-value="C4">
            <text:p>C4</text:p>
          </table:table-cell>
          <table:table-cell table:formula="of:=DEC2HEX([.GS2])" office:value-type="string" office:string-value="C5">
            <text:p>C5</text:p>
          </table:table-cell>
          <table:table-cell table:formula="of:=DEC2HEX([.GT2])" office:value-type="string" office:string-value="C6">
            <text:p>C6</text:p>
          </table:table-cell>
          <table:table-cell table:formula="of:=DEC2HEX([.GU2])" office:value-type="string" office:string-value="C7">
            <text:p>C7</text:p>
          </table:table-cell>
          <table:table-cell table:formula="of:=DEC2HEX([.GV2])" office:value-type="string" office:string-value="C8">
            <text:p>C8</text:p>
          </table:table-cell>
          <table:table-cell table:formula="of:=DEC2HEX([.GW2])" office:value-type="string" office:string-value="C9">
            <text:p>C9</text:p>
          </table:table-cell>
          <table:table-cell table:formula="of:=DEC2HEX([.GX2])" office:value-type="string" office:string-value="CA">
            <text:p>CA</text:p>
          </table:table-cell>
          <table:table-cell table:formula="of:=DEC2HEX([.GY2])" office:value-type="string" office:string-value="CB">
            <text:p>CB</text:p>
          </table:table-cell>
          <table:table-cell table:formula="of:=DEC2HEX([.GZ2])" office:value-type="string" office:string-value="CC">
            <text:p>CC</text:p>
          </table:table-cell>
          <table:table-cell table:formula="of:=DEC2HEX([.HA2])" office:value-type="string" office:string-value="CD">
            <text:p>CD</text:p>
          </table:table-cell>
          <table:table-cell table:formula="of:=DEC2HEX([.HB2])" office:value-type="string" office:string-value="CE">
            <text:p>CE</text:p>
          </table:table-cell>
          <table:table-cell table:formula="of:=DEC2HEX([.HC2])" office:value-type="string" office:string-value="CF">
            <text:p>CF</text:p>
          </table:table-cell>
          <table:table-cell table:formula="of:=DEC2HEX([.HD2])" office:value-type="string" office:string-value="D0">
            <text:p>D0</text:p>
          </table:table-cell>
          <table:table-cell table:formula="of:=DEC2HEX([.HE2])" office:value-type="string" office:string-value="D1">
            <text:p>D1</text:p>
          </table:table-cell>
          <table:table-cell table:formula="of:=DEC2HEX([.HF2])" office:value-type="string" office:string-value="D2">
            <text:p>D2</text:p>
          </table:table-cell>
          <table:table-cell table:formula="of:=DEC2HEX([.HG2])" office:value-type="string" office:string-value="D3">
            <text:p>D3</text:p>
          </table:table-cell>
          <table:table-cell table:formula="of:=DEC2HEX([.HH2])" office:value-type="string" office:string-value="D4">
            <text:p>D4</text:p>
          </table:table-cell>
          <table:table-cell table:formula="of:=DEC2HEX([.HI2])" office:value-type="string" office:string-value="D5">
            <text:p>D5</text:p>
          </table:table-cell>
          <table:table-cell table:formula="of:=DEC2HEX([.HJ2])" office:value-type="string" office:string-value="D6">
            <text:p>D6</text:p>
          </table:table-cell>
          <table:table-cell table:formula="of:=DEC2HEX([.HK2])" office:value-type="string" office:string-value="D7">
            <text:p>D7</text:p>
          </table:table-cell>
          <table:table-cell table:formula="of:=DEC2HEX([.HL2])" office:value-type="string" office:string-value="D8">
            <text:p>D8</text:p>
          </table:table-cell>
          <table:table-cell table:formula="of:=DEC2HEX([.HM2])" office:value-type="string" office:string-value="D9">
            <text:p>D9</text:p>
          </table:table-cell>
          <table:table-cell table:formula="of:=DEC2HEX([.HN2])" office:value-type="string" office:string-value="DA">
            <text:p>DA</text:p>
          </table:table-cell>
          <table:table-cell table:formula="of:=DEC2HEX([.HO2])" office:value-type="string" office:string-value="DB">
            <text:p>DB</text:p>
          </table:table-cell>
          <table:table-cell table:formula="of:=DEC2HEX([.HP2])" office:value-type="string" office:string-value="DC">
            <text:p>DC</text:p>
          </table:table-cell>
          <table:table-cell table:formula="of:=DEC2HEX([.HQ2])" office:value-type="string" office:string-value="DD">
            <text:p>DD</text:p>
          </table:table-cell>
          <table:table-cell table:formula="of:=DEC2HEX([.HR2])" office:value-type="string" office:string-value="DE">
            <text:p>DE</text:p>
          </table:table-cell>
          <table:table-cell table:formula="of:=DEC2HEX([.HS2])" office:value-type="string" office:string-value="DF">
            <text:p>DF</text:p>
          </table:table-cell>
          <table:table-cell table:formula="of:=DEC2HEX([.HT2])" office:value-type="string" office:string-value="E0">
            <text:p>E0</text:p>
          </table:table-cell>
          <table:table-cell table:formula="of:=DEC2HEX([.HU2])" office:value-type="string" office:string-value="E1">
            <text:p>E1</text:p>
          </table:table-cell>
          <table:table-cell table:formula="of:=DEC2HEX([.HV2])" office:value-type="string" office:string-value="E2">
            <text:p>E2</text:p>
          </table:table-cell>
          <table:table-cell table:formula="of:=DEC2HEX([.HW2])" office:value-type="string" office:string-value="E3">
            <text:p>E3</text:p>
          </table:table-cell>
          <table:table-cell table:formula="of:=DEC2HEX([.HX2])" office:value-type="string" office:string-value="E4">
            <text:p>E4</text:p>
          </table:table-cell>
          <table:table-cell table:formula="of:=DEC2HEX([.HY2])" office:value-type="string" office:string-value="E5">
            <text:p>E5</text:p>
          </table:table-cell>
          <table:table-cell table:formula="of:=DEC2HEX([.HZ2])" office:value-type="string" office:string-value="E6">
            <text:p>E6</text:p>
          </table:table-cell>
          <table:table-cell table:formula="of:=DEC2HEX([.IA2])" office:value-type="string" office:string-value="E7">
            <text:p>E7</text:p>
          </table:table-cell>
          <table:table-cell table:formula="of:=DEC2HEX([.IB2])" office:value-type="string" office:string-value="E8">
            <text:p>E8</text:p>
          </table:table-cell>
          <table:table-cell table:formula="of:=DEC2HEX([.IC2])" office:value-type="string" office:string-value="E9">
            <text:p>E9</text:p>
          </table:table-cell>
          <table:table-cell table:formula="of:=DEC2HEX([.ID2])" office:value-type="string" office:string-value="EA">
            <text:p>EA</text:p>
          </table:table-cell>
          <table:table-cell table:formula="of:=DEC2HEX([.IE2])" office:value-type="string" office:string-value="EB">
            <text:p>EB</text:p>
          </table:table-cell>
          <table:table-cell table:formula="of:=DEC2HEX([.IF2])" office:value-type="string" office:string-value="EC">
            <text:p>EC</text:p>
          </table:table-cell>
          <table:table-cell table:formula="of:=DEC2HEX([.IG2])" office:value-type="string" office:string-value="ED">
            <text:p>ED</text:p>
          </table:table-cell>
          <table:table-cell table:formula="of:=DEC2HEX([.IH2])" office:value-type="string" office:string-value="EE">
            <text:p>EE</text:p>
          </table:table-cell>
          <table:table-cell table:formula="of:=DEC2HEX([.II2])" office:value-type="string" office:string-value="EF">
            <text:p>EF</text:p>
          </table:table-cell>
          <table:table-cell table:formula="of:=DEC2HEX([.IJ2])" office:value-type="string" office:string-value="F0">
            <text:p>F0</text:p>
          </table:table-cell>
          <table:table-cell table:formula="of:=DEC2HEX([.IK2])" office:value-type="string" office:string-value="F1">
            <text:p>F1</text:p>
          </table:table-cell>
          <table:table-cell table:formula="of:=DEC2HEX([.IL2])" office:value-type="string" office:string-value="F2">
            <text:p>F2</text:p>
          </table:table-cell>
          <table:table-cell table:formula="of:=DEC2HEX([.IM2])" office:value-type="string" office:string-value="F3">
            <text:p>F3</text:p>
          </table:table-cell>
          <table:table-cell table:formula="of:=DEC2HEX([.IN2])" office:value-type="string" office:string-value="F4">
            <text:p>F4</text:p>
          </table:table-cell>
          <table:table-cell table:formula="of:=DEC2HEX([.IO2])" office:value-type="string" office:string-value="F5">
            <text:p>F5</text:p>
          </table:table-cell>
          <table:table-cell table:formula="of:=DEC2HEX([.IP2])" office:value-type="string" office:string-value="F6">
            <text:p>F6</text:p>
          </table:table-cell>
          <table:table-cell table:formula="of:=DEC2HEX([.IQ2])" office:value-type="string" office:string-value="F7">
            <text:p>F7</text:p>
          </table:table-cell>
          <table:table-cell table:formula="of:=DEC2HEX([.IR2])" office:value-type="string" office:string-value="F8">
            <text:p>F8</text:p>
          </table:table-cell>
          <table:table-cell table:formula="of:=DEC2HEX([.IS2])" office:value-type="string" office:string-value="F9">
            <text:p>F9</text:p>
          </table:table-cell>
          <table:table-cell table:formula="of:=DEC2HEX([.IT2])" office:value-type="string" office:string-value="FA">
            <text:p>FA</text:p>
          </table:table-cell>
          <table:table-cell table:formula="of:=DEC2HEX([.IU2])" office:value-type="string" office:string-value="FB">
            <text:p>FB</text:p>
          </table:table-cell>
          <table:table-cell table:formula="of:=DEC2HEX([.IV2])" office:value-type="string" office:string-value="115">
            <text:p>115</text:p>
          </table:table-cell>
          <table:table-cell table:formula="of:=DEC2HEX([.IW2])" office:value-type="string" office:string-value="116">
            <text:p>116</text:p>
          </table:table-cell>
          <table:table-cell table:formula="of:=DEC2HEX([.IX2])" office:value-type="string" office:string-value="117">
            <text:p>117</text:p>
          </table:table-cell>
          <table:table-cell table:formula="of:=DEC2HEX([.IY2])" office:value-type="string" office:string-value="118">
            <text:p>118</text:p>
          </table:table-cell>
          <table:table-cell table:formula="of:=DEC2HEX([.IZ2])" office:value-type="string" office:string-value="119">
            <text:p>119</text:p>
          </table:table-cell>
          <table:table-cell table:formula="of:=DEC2HEX([.JA2])" office:value-type="string" office:string-value="11A">
            <text:p>11A</text:p>
          </table:table-cell>
          <table:table-cell table:formula="of:=DEC2HEX([.JB2])" office:value-type="string" office:string-value="11B">
            <text:p>11B</text:p>
          </table:table-cell>
          <table:table-cell table:formula="of:=DEC2HEX([.JC2])" office:value-type="string" office:string-value="11C">
            <text:p>11C</text:p>
          </table:table-cell>
          <table:table-cell table:formula="of:=DEC2HEX([.JD2])" office:value-type="string" office:string-value="11D">
            <text:p>11D</text:p>
          </table:table-cell>
          <table:table-cell table:formula="of:=DEC2HEX([.JE2])" office:value-type="string" office:string-value="11E">
            <text:p>11E</text:p>
          </table:table-cell>
          <table:table-cell table:formula="of:=DEC2HEX([.JF2])" office:value-type="string" office:string-value="11F">
            <text:p>11F</text:p>
          </table:table-cell>
          <table:table-cell table:formula="of:=DEC2HEX([.JG2])" office:value-type="string" office:string-value="120">
            <text:p>120</text:p>
          </table:table-cell>
          <table:table-cell table:formula="of:=DEC2HEX([.JH2])" office:value-type="string" office:string-value="121">
            <text:p>121</text:p>
          </table:table-cell>
          <table:table-cell table:formula="of:=DEC2HEX([.JI2])" office:value-type="string" office:string-value="122">
            <text:p>122</text:p>
          </table:table-cell>
          <table:table-cell table:formula="of:=DEC2HEX([.JJ2])" office:value-type="string" office:string-value="123">
            <text:p>123</text:p>
          </table:table-cell>
          <table:table-cell table:formula="of:=DEC2HEX([.JK2])" office:value-type="string" office:string-value="124">
            <text:p>124</text:p>
          </table:table-cell>
          <table:table-cell table:formula="of:=DEC2HEX([.JL2])" office:value-type="string" office:string-value="125">
            <text:p>125</text:p>
          </table:table-cell>
          <table:table-cell table:formula="of:=DEC2HEX([.JM2])" office:value-type="string" office:string-value="126">
            <text:p>126</text:p>
          </table:table-cell>
          <table:table-cell table:formula="of:=DEC2HEX([.JN2])" office:value-type="string" office:string-value="127">
            <text:p>127</text:p>
          </table:table-cell>
          <table:table-cell table:formula="of:=DEC2HEX([.JO2])" office:value-type="string" office:string-value="128">
            <text:p>128</text:p>
          </table:table-cell>
          <table:table-cell table:formula="of:=DEC2HEX([.JP2])" office:value-type="string" office:string-value="129">
            <text:p>129</text:p>
          </table:table-cell>
          <table:table-cell table:formula="of:=DEC2HEX([.JQ2])" office:value-type="string" office:string-value="12A">
            <text:p>12A</text:p>
          </table:table-cell>
          <table:table-cell table:formula="of:=DEC2HEX([.JR2])" office:value-type="string" office:string-value="12B">
            <text:p>12B</text:p>
          </table:table-cell>
          <table:table-cell table:formula="of:=DEC2HEX([.JS2])" office:value-type="string" office:string-value="12C">
            <text:p>12C</text:p>
          </table:table-cell>
          <table:table-cell table:formula="of:=DEC2HEX([.JT2])" office:value-type="string" office:string-value="12D">
            <text:p>12D</text:p>
          </table:table-cell>
          <table:table-cell table:formula="of:=DEC2HEX([.JU2])" office:value-type="string" office:string-value="12E">
            <text:p>12E</text:p>
          </table:table-cell>
          <table:table-cell table:formula="of:=DEC2HEX([.JV2])" office:value-type="string" office:string-value="12F">
            <text:p>12F</text:p>
          </table:table-cell>
          <table:table-cell table:formula="of:=DEC2HEX([.JW2])" office:value-type="string" office:string-value="130">
            <text:p>130</text:p>
          </table:table-cell>
          <table:table-cell table:formula="of:=DEC2HEX([.JX2])" office:value-type="string" office:string-value="131">
            <text:p>131</text:p>
          </table:table-cell>
          <table:table-cell table:formula="of:=DEC2HEX([.JY2])" office:value-type="string" office:string-value="132">
            <text:p>132</text:p>
          </table:table-cell>
          <table:table-cell table:formula="of:=DEC2HEX([.JZ2])" office:value-type="string" office:string-value="133">
            <text:p>133</text:p>
          </table:table-cell>
          <table:table-cell table:formula="of:=DEC2HEX([.KA2])" office:value-type="string" office:string-value="134">
            <text:p>134</text:p>
          </table:table-cell>
          <table:table-cell table:formula="of:=DEC2HEX([.KB2])" office:value-type="string" office:string-value="135">
            <text:p>135</text:p>
          </table:table-cell>
          <table:table-cell table:formula="of:=DEC2HEX([.KC2])" office:value-type="string" office:string-value="136">
            <text:p>136</text:p>
          </table:table-cell>
          <table:table-cell table:formula="of:=DEC2HEX([.KD2])" office:value-type="string" office:string-value="137">
            <text:p>137</text:p>
          </table:table-cell>
          <table:table-cell table:formula="of:=DEC2HEX([.KE2])" office:value-type="string" office:string-value="138">
            <text:p>138</text:p>
          </table:table-cell>
          <table:table-cell table:formula="of:=DEC2HEX([.KF2])" office:value-type="string" office:string-value="139">
            <text:p>139</text:p>
          </table:table-cell>
          <table:table-cell table:formula="of:=DEC2HEX([.KG2])" office:value-type="string" office:string-value="13A">
            <text:p>13A</text:p>
          </table:table-cell>
          <table:table-cell table:formula="of:=DEC2HEX([.KH2])" office:value-type="string" office:string-value="13B">
            <text:p>13B</text:p>
          </table:table-cell>
          <table:table-cell table:formula="of:=DEC2HEX([.KI2])" office:value-type="string" office:string-value="13C">
            <text:p>13C</text:p>
          </table:table-cell>
          <table:table-cell table:formula="of:=DEC2HEX([.KJ2])" office:value-type="string" office:string-value="13D">
            <text:p>13D</text:p>
          </table:table-cell>
          <table:table-cell table:formula="of:=DEC2HEX([.KK2])" office:value-type="string" office:string-value="13E">
            <text:p>13E</text:p>
          </table:table-cell>
          <table:table-cell table:formula="of:=DEC2HEX([.KL2])" office:value-type="string" office:string-value="13F">
            <text:p>13F</text:p>
          </table:table-cell>
          <table:table-cell table:formula="of:=DEC2HEX([.KM2])" office:value-type="string" office:string-value="140">
            <text:p>140</text:p>
          </table:table-cell>
          <table:table-cell table:formula="of:=DEC2HEX([.KN2])" office:value-type="string" office:string-value="141">
            <text:p>141</text:p>
          </table:table-cell>
          <table:table-cell table:formula="of:=DEC2HEX([.KO2])" office:value-type="string" office:string-value="142">
            <text:p>142</text:p>
          </table:table-cell>
          <table:table-cell table:formula="of:=DEC2HEX([.KP2])" office:value-type="string" office:string-value="143">
            <text:p>143</text:p>
          </table:table-cell>
          <table:table-cell table:formula="of:=DEC2HEX([.KQ2])" office:value-type="string" office:string-value="144">
            <text:p>144</text:p>
          </table:table-cell>
          <table:table-cell table:formula="of:=DEC2HEX([.KR2])" office:value-type="string" office:string-value="145">
            <text:p>145</text:p>
          </table:table-cell>
          <table:table-cell table:formula="of:=DEC2HEX([.KS2])" office:value-type="string" office:string-value="146">
            <text:p>146</text:p>
          </table:table-cell>
          <table:table-cell table:formula="of:=DEC2HEX([.KT2])" office:value-type="string" office:string-value="147">
            <text:p>147</text:p>
          </table:table-cell>
          <table:table-cell table:formula="of:=DEC2HEX([.KU2])" office:value-type="string" office:string-value="148">
            <text:p>148</text:p>
          </table:table-cell>
          <table:table-cell table:formula="of:=DEC2HEX([.KV2])" office:value-type="string" office:string-value="149">
            <text:p>149</text:p>
          </table:table-cell>
          <table:table-cell table:formula="of:=DEC2HEX([.KW2])" office:value-type="string" office:string-value="14A">
            <text:p>14A</text:p>
          </table:table-cell>
          <table:table-cell table:formula="of:=DEC2HEX([.KX2])" office:value-type="string" office:string-value="14B">
            <text:p>14B</text:p>
          </table:table-cell>
          <table:table-cell table:formula="of:=DEC2HEX([.KY2])" office:value-type="string" office:string-value="14C">
            <text:p>14C</text:p>
          </table:table-cell>
          <table:table-cell table:formula="of:=DEC2HEX([.KZ2])" office:value-type="string" office:string-value="14D">
            <text:p>14D</text:p>
          </table:table-cell>
          <table:table-cell table:formula="of:=DEC2HEX([.LA2])" office:value-type="string" office:string-value="14E">
            <text:p>14E</text:p>
          </table:table-cell>
          <table:table-cell table:formula="of:=DEC2HEX([.LB2])" office:value-type="string" office:string-value="14F">
            <text:p>14F</text:p>
          </table:table-cell>
          <table:table-cell table:formula="of:=DEC2HEX([.LC2])" office:value-type="string" office:string-value="150">
            <text:p>150</text:p>
          </table:table-cell>
          <table:table-cell table:formula="of:=DEC2HEX([.LD2])" office:value-type="string" office:string-value="151">
            <text:p>151</text:p>
          </table:table-cell>
          <table:table-cell table:formula="of:=DEC2HEX([.LE2])" office:value-type="string" office:string-value="152">
            <text:p>152</text:p>
          </table:table-cell>
          <table:table-cell table:formula="of:=DEC2HEX([.LF2])" office:value-type="string" office:string-value="153">
            <text:p>153</text:p>
          </table:table-cell>
          <table:table-cell table:formula="of:=DEC2HEX([.LG2])" office:value-type="string" office:string-value="154">
            <text:p>154</text:p>
          </table:table-cell>
          <table:table-cell table:formula="of:=DEC2HEX([.LH2])" office:value-type="string" office:string-value="155">
            <text:p>155</text:p>
          </table:table-cell>
          <table:table-cell table:formula="of:=DEC2HEX([.LI2])" office:value-type="string" office:string-value="156">
            <text:p>156</text:p>
          </table:table-cell>
          <table:table-cell table:formula="of:=DEC2HEX([.LJ2])" office:value-type="string" office:string-value="157">
            <text:p>157</text:p>
          </table:table-cell>
          <table:table-cell table:formula="of:=DEC2HEX([.LK2])" office:value-type="string" office:string-value="158">
            <text:p>158</text:p>
          </table:table-cell>
          <table:table-cell table:formula="of:=DEC2HEX([.LL2])" office:value-type="string" office:string-value="159">
            <text:p>159</text:p>
          </table:table-cell>
          <table:table-cell table:formula="of:=DEC2HEX([.LM2])" office:value-type="string" office:string-value="15A">
            <text:p>15A</text:p>
          </table:table-cell>
          <table:table-cell table:formula="of:=DEC2HEX([.LN2])" office:value-type="string" office:string-value="15B">
            <text:p>15B</text:p>
          </table:table-cell>
          <table:table-cell table:formula="of:=DEC2HEX([.LO2])" office:value-type="string" office:string-value="15C">
            <text:p>15C</text:p>
          </table:table-cell>
          <table:table-cell table:formula="of:=DEC2HEX([.LP2])" office:value-type="string" office:string-value="15D">
            <text:p>15D</text:p>
          </table:table-cell>
          <table:table-cell table:formula="of:=DEC2HEX([.LQ2])" office:value-type="string" office:string-value="15E">
            <text:p>15E</text:p>
          </table:table-cell>
          <table:table-cell table:formula="of:=DEC2HEX([.LR2])" office:value-type="string" office:string-value="15F">
            <text:p>15F</text:p>
          </table:table-cell>
          <table:table-cell table:formula="of:=DEC2HEX([.LS2])" office:value-type="string" office:string-value="160">
            <text:p>160</text:p>
          </table:table-cell>
          <table:table-cell table:formula="of:=DEC2HEX([.LT2])" office:value-type="string" office:string-value="161">
            <text:p>161</text:p>
          </table:table-cell>
          <table:table-cell table:formula="of:=DEC2HEX([.LU2])" office:value-type="string" office:string-value="162">
            <text:p>162</text:p>
          </table:table-cell>
          <table:table-cell table:formula="of:=DEC2HEX([.LV2])" office:value-type="string" office:string-value="163">
            <text:p>163</text:p>
          </table:table-cell>
          <table:table-cell table:formula="of:=DEC2HEX([.LW2])" office:value-type="string" office:string-value="164">
            <text:p>164</text:p>
          </table:table-cell>
          <table:table-cell table:formula="of:=DEC2HEX([.LX2])" office:value-type="string" office:string-value="165">
            <text:p>165</text:p>
          </table:table-cell>
          <table:table-cell table:formula="of:=DEC2HEX([.LY2])" office:value-type="string" office:string-value="166">
            <text:p>166</text:p>
          </table:table-cell>
          <table:table-cell table:formula="of:=DEC2HEX([.LZ2])" office:value-type="string" office:string-value="167">
            <text:p>167</text:p>
          </table:table-cell>
          <table:table-cell table:formula="of:=DEC2HEX([.MA2])" office:value-type="string" office:string-value="168">
            <text:p>168</text:p>
          </table:table-cell>
          <table:table-cell table:formula="of:=DEC2HEX([.MB2])" office:value-type="string" office:string-value="169">
            <text:p>169</text:p>
          </table:table-cell>
          <table:table-cell table:formula="of:=DEC2HEX([.MC2])" office:value-type="string" office:string-value="16A">
            <text:p>16A</text:p>
          </table:table-cell>
          <table:table-cell table:formula="of:=DEC2HEX([.MD2])" office:value-type="string" office:string-value="16B">
            <text:p>16B</text:p>
          </table:table-cell>
          <table:table-cell table:formula="of:=DEC2HEX([.ME2])" office:value-type="string" office:string-value="16C">
            <text:p>16C</text:p>
          </table:table-cell>
          <table:table-cell table:formula="of:=DEC2HEX([.MF2])" office:value-type="string" office:string-value="16D">
            <text:p>16D</text:p>
          </table:table-cell>
          <table:table-cell table:formula="of:=DEC2HEX([.MG2])" office:value-type="string" office:string-value="16E">
            <text:p>16E</text:p>
          </table:table-cell>
          <table:table-cell table:formula="of:=DEC2HEX([.MH2])" office:value-type="string" office:string-value="16F">
            <text:p>16F</text:p>
          </table:table-cell>
          <table:table-cell table:formula="of:=DEC2HEX([.MI2])" office:value-type="string" office:string-value="170">
            <text:p>170</text:p>
          </table:table-cell>
          <table:table-cell table:formula="of:=DEC2HEX([.MJ2])" office:value-type="string" office:string-value="171">
            <text:p>171</text:p>
          </table:table-cell>
          <table:table-cell table:formula="of:=DEC2HEX([.MK2])" office:value-type="string" office:string-value="172">
            <text:p>172</text:p>
          </table:table-cell>
          <table:table-cell table:formula="of:=DEC2HEX([.ML2])" office:value-type="string" office:string-value="173">
            <text:p>173</text:p>
          </table:table-cell>
          <table:table-cell table:formula="of:=DEC2HEX([.MM2])" office:value-type="string" office:string-value="174">
            <text:p>174</text:p>
          </table:table-cell>
          <table:table-cell table:formula="of:=DEC2HEX([.MN2])" office:value-type="string" office:string-value="175">
            <text:p>175</text:p>
          </table:table-cell>
          <table:table-cell table:formula="of:=DEC2HEX([.MO2])" office:value-type="string" office:string-value="176">
            <text:p>176</text:p>
          </table:table-cell>
          <table:table-cell table:formula="of:=DEC2HEX([.MP2])" office:value-type="string" office:string-value="177">
            <text:p>177</text:p>
          </table:table-cell>
          <table:table-cell table:formula="of:=DEC2HEX([.MQ2])" office:value-type="string" office:string-value="178">
            <text:p>178</text:p>
          </table:table-cell>
          <table:table-cell table:formula="of:=DEC2HEX([.MR2])" office:value-type="string" office:string-value="179">
            <text:p>179</text:p>
          </table:table-cell>
          <table:table-cell table:formula="of:=DEC2HEX([.MS2])" office:value-type="string" office:string-value="17A">
            <text:p>17A</text:p>
          </table:table-cell>
          <table:table-cell table:formula="of:=DEC2HEX([.MT2])" office:value-type="string" office:string-value="17B">
            <text:p>17B</text:p>
          </table:table-cell>
          <table:table-cell table:formula="of:=DEC2HEX([.MU2])" office:value-type="string" office:string-value="17C">
            <text:p>17C</text:p>
          </table:table-cell>
          <table:table-cell table:formula="of:=DEC2HEX([.MV2])" office:value-type="string" office:string-value="17D">
            <text:p>17D</text:p>
          </table:table-cell>
          <table:table-cell table:formula="of:=DEC2HEX([.MW2])" office:value-type="string" office:string-value="17E">
            <text:p>17E</text:p>
          </table:table-cell>
          <table:table-cell table:formula="of:=DEC2HEX([.MX2])" office:value-type="string" office:string-value="17F">
            <text:p>17F</text:p>
          </table:table-cell>
          <table:table-cell table:formula="of:=DEC2HEX([.MY2])" office:value-type="string" office:string-value="180">
            <text:p>180</text:p>
          </table:table-cell>
          <table:table-cell table:formula="of:=DEC2HEX([.MZ2])" office:value-type="string" office:string-value="181">
            <text:p>181</text:p>
          </table:table-cell>
          <table:table-cell table:formula="of:=DEC2HEX([.NA2])" office:value-type="string" office:string-value="182">
            <text:p>182</text:p>
          </table:table-cell>
          <table:table-cell table:formula="of:=DEC2HEX([.NB2])" office:value-type="string" office:string-value="183">
            <text:p>183</text:p>
          </table:table-cell>
          <table:table-cell table:formula="of:=DEC2HEX([.NC2])" office:value-type="string" office:string-value="184">
            <text:p>184</text:p>
          </table:table-cell>
          <table:table-cell table:formula="of:=DEC2HEX([.ND2])" office:value-type="string" office:string-value="185">
            <text:p>185</text:p>
          </table:table-cell>
          <table:table-cell table:formula="of:=DEC2HEX([.NE2])" office:value-type="string" office:string-value="186">
            <text:p>186</text:p>
          </table:table-cell>
          <table:table-cell table:formula="of:=DEC2HEX([.NF2])" office:value-type="string" office:string-value="187">
            <text:p>187</text:p>
          </table:table-cell>
          <table:table-cell table:formula="of:=DEC2HEX([.NG2])" office:value-type="string" office:string-value="188">
            <text:p>188</text:p>
          </table:table-cell>
          <table:table-cell table:formula="of:=DEC2HEX([.NH2])" office:value-type="string" office:string-value="189">
            <text:p>189</text:p>
          </table:table-cell>
          <table:table-cell table:formula="of:=DEC2HEX([.NI2])" office:value-type="string" office:string-value="18A">
            <text:p>18A</text:p>
          </table:table-cell>
          <table:table-cell table:formula="of:=DEC2HEX([.NJ2])" office:value-type="string" office:string-value="18B">
            <text:p>18B</text:p>
          </table:table-cell>
          <table:table-cell table:formula="of:=DEC2HEX([.NK2])" office:value-type="string" office:string-value="18C">
            <text:p>18C</text:p>
          </table:table-cell>
          <table:table-cell table:formula="of:=DEC2HEX([.NL2])" office:value-type="string" office:string-value="18D">
            <text:p>18D</text:p>
          </table:table-cell>
          <table:table-cell table:formula="of:=DEC2HEX([.NM2])" office:value-type="string" office:string-value="18E">
            <text:p>18E</text:p>
          </table:table-cell>
          <table:table-cell table:formula="of:=DEC2HEX([.NN2])" office:value-type="string" office:string-value="18F">
            <text:p>18F</text:p>
          </table:table-cell>
          <table:table-cell table:formula="of:=DEC2HEX([.NO2])" office:value-type="string" office:string-value="190">
            <text:p>190</text:p>
          </table:table-cell>
          <table:table-cell table:formula="of:=DEC2HEX([.NP2])" office:value-type="string" office:string-value="191">
            <text:p>191</text:p>
          </table:table-cell>
          <table:table-cell table:formula="of:=DEC2HEX([.NQ2])" office:value-type="string" office:string-value="192">
            <text:p>192</text:p>
          </table:table-cell>
          <table:table-cell table:formula="of:=DEC2HEX([.NR2])" office:value-type="string" office:string-value="193">
            <text:p>193</text:p>
          </table:table-cell>
          <table:table-cell table:formula="of:=DEC2HEX([.NS2])" office:value-type="string" office:string-value="194">
            <text:p>194</text:p>
          </table:table-cell>
          <table:table-cell table:formula="of:=DEC2HEX([.NT2])" office:value-type="string" office:string-value="195">
            <text:p>195</text:p>
          </table:table-cell>
          <table:table-cell table:formula="of:=DEC2HEX([.NU2])" office:value-type="string" office:string-value="196">
            <text:p>196</text:p>
          </table:table-cell>
          <table:table-cell table:formula="of:=DEC2HEX([.NV2])" office:value-type="string" office:string-value="197">
            <text:p>197</text:p>
          </table:table-cell>
          <table:table-cell table:formula="of:=DEC2HEX([.NW2])" office:value-type="string" office:string-value="198">
            <text:p>198</text:p>
          </table:table-cell>
          <table:table-cell table:formula="of:=DEC2HEX([.NX2])" office:value-type="string" office:string-value="199">
            <text:p>199</text:p>
          </table:table-cell>
          <table:table-cell table:formula="of:=DEC2HEX([.NY2])" office:value-type="string" office:string-value="19A">
            <text:p>19A</text:p>
          </table:table-cell>
          <table:table-cell table:formula="of:=DEC2HEX([.NZ2])" office:value-type="string" office:string-value="19B">
            <text:p>19B</text:p>
          </table:table-cell>
          <table:table-cell table:number-columns-repeated="634"/>
        </table:table-row>
        <table:table-row table:style-name="ro1">
          <table:table-cell office:value-type="string">
            <text:p>3D37F0</text:p>
          </table:table-cell>
          <table:table-cell office:value-type="string">
            <text:p>02</text:p>
          </table:table-cell>
          <table:table-cell/>
          <table:table-cell table:style-name="ce5" office:value-type="string">
            <text:p>??????????</text:p>
          </table:table-cell>
          <table:table-cell table:style-name="ce5" office:value-type="string">
            <text:p>YApplejack</text:p>
          </table:table-cell>
          <table:table-cell table:style-name="ce5" office:value-type="string">
            <text:p>Applejack</text:p>
          </table:table-cell>
          <table:table-cell table:style-name="ce5" office:value-type="string">
            <text:p>GApplejack</text:p>
          </table:table-cell>
          <table:table-cell table:style-name="ce5" office:value-type="string">
            <text:p>NApplejack</text:p>
          </table:table-cell>
          <table:table-cell table:style-name="ce5" office:value-type="string">
            <text:p>DApplejack</text:p>
          </table:table-cell>
          <table:table-cell table:style-name="ce5" office:value-type="string">
            <text:p>SmrtCookie</text:p>
          </table:table-cell>
          <table:table-cell table:style-name="ce5" office:value-type="string">
            <text:p>HApplejack</text:p>
          </table:table-cell>
          <table:table-cell table:style-name="ce5" office:value-type="string">
            <text:p>YFluttrshy</text:p>
          </table:table-cell>
          <table:table-cell table:style-name="ce5" office:value-type="string">
            <text:p>Fluttershy</text:p>
          </table:table-cell>
          <table:table-cell table:style-name="ce5" office:value-type="string">
            <text:p>GFluttrshy</text:p>
          </table:table-cell>
          <table:table-cell table:style-name="ce5" office:value-type="string">
            <text:p>NFluttrshy</text:p>
          </table:table-cell>
          <table:table-cell table:style-name="ce5" office:value-type="string">
            <text:p>DFluttrshy</text:p>
          </table:table-cell>
          <table:table-cell table:style-name="ce5" office:value-type="string">
            <text:p>PrivtPansy</text:p>
          </table:table-cell>
          <table:table-cell table:style-name="ce5" office:value-type="string">
            <text:p>HFluttrshy</text:p>
          </table:table-cell>
          <table:table-cell table:style-name="ce5" office:value-type="string">
            <text:p>YPinkiePie</text:p>
          </table:table-cell>
          <table:table-cell table:style-name="ce5" office:value-type="string">
            <text:p>Pinkie Pie</text:p>
          </table:table-cell>
          <table:table-cell table:style-name="ce5" office:value-type="string">
            <text:p>GPinkiePie</text:p>
          </table:table-cell>
          <table:table-cell table:style-name="ce5" office:value-type="string">
            <text:p>NPinkiePie</text:p>
          </table:table-cell>
          <table:table-cell table:style-name="ce5" office:value-type="string">
            <text:p>DPinkiePie</text:p>
          </table:table-cell>
          <table:table-cell table:style-name="ce5" office:value-type="string">
            <text:p>Ch Pudding</text:p>
          </table:table-cell>
          <table:table-cell table:style-name="ce5" office:value-type="string">
            <text:p>HPinkiePie</text:p>
          </table:table-cell>
          <table:table-cell table:style-name="ce5" office:value-type="string">
            <text:p>Y RnbwDash</text:p>
          </table:table-cell>
          <table:table-cell table:style-name="ce5" office:value-type="string">
            <text:p>RainbwDash</text:p>
          </table:table-cell>
          <table:table-cell table:style-name="ce5" office:value-type="string">
            <text:p>G RnbwDash</text:p>
          </table:table-cell>
          <table:table-cell table:style-name="ce5" office:value-type="string">
            <text:p>N RnbwDash</text:p>
          </table:table-cell>
          <table:table-cell table:style-name="ce5" office:value-type="string">
            <text:p>D RnbwDash</text:p>
          </table:table-cell>
          <table:table-cell table:style-name="ce5" office:value-type="string">
            <text:p>CdrHurricn</text:p>
          </table:table-cell>
          <table:table-cell table:style-name="ce5" office:value-type="string">
            <text:p>H RnbwDash</text:p>
          </table:table-cell>
          <table:table-cell table:style-name="ce5" office:value-type="string">
            <text:p>Y Rarity</text:p>
          </table:table-cell>
          <table:table-cell table:style-name="ce5" office:value-type="string">
            <text:p>Rarity</text:p>
          </table:table-cell>
          <table:table-cell table:style-name="ce5" office:value-type="string">
            <text:p>G Rarity</text:p>
          </table:table-cell>
          <table:table-cell table:style-name="ce5" office:value-type="string">
            <text:p>N Rarity</text:p>
          </table:table-cell>
          <table:table-cell table:style-name="ce5" office:value-type="string">
            <text:p>D Rarity</text:p>
          </table:table-cell>
          <table:table-cell table:style-name="ce5" office:value-type="string">
            <text:p>PrncsPltnm</text:p>
          </table:table-cell>
          <table:table-cell table:style-name="ce5" office:value-type="string">
            <text:p>H Rarity</text:p>
          </table:table-cell>
          <table:table-cell table:style-name="ce5" office:value-type="string">
            <text:p>Y Twilight</text:p>
          </table:table-cell>
          <table:table-cell table:style-name="ce5" office:value-type="string">
            <text:p>Twilight</text:p>
          </table:table-cell>
          <table:table-cell table:style-name="ce5" office:value-type="string">
            <text:p>G Twilight</text:p>
          </table:table-cell>
          <table:table-cell table:style-name="ce5" office:value-type="string">
            <text:p>N Twilight</text:p>
          </table:table-cell>
          <table:table-cell table:style-name="ce5" office:value-type="string">
            <text:p>D Twilight</text:p>
          </table:table-cell>
          <table:table-cell table:style-name="ce5" office:value-type="string">
            <text:p>Clover</text:p>
          </table:table-cell>
          <table:table-cell table:style-name="ce5" office:value-type="string">
            <text:p>H Twilight</text:p>
          </table:table-cell>
          <table:table-cell table:style-name="ce5" office:value-type="string">
            <text:p>Spike</text:p>
          </table:table-cell>
          <table:table-cell table:style-name="ce5" office:value-type="string">
            <text:p>N Spike</text:p>
          </table:table-cell>
          <table:table-cell table:style-name="ce5" office:value-type="string">
            <text:p>Applebloom</text:p>
          </table:table-cell>
          <table:table-cell table:style-name="ce5" office:value-type="string">
            <text:p>C Aplbloom</text:p>
          </table:table-cell>
          <table:table-cell table:style-name="ce5" office:value-type="string">
            <text:p>N Aplbloom</text:p>
          </table:table-cell>
          <table:table-cell table:style-name="ce5" office:value-type="string">
            <text:p>H Aplbloom</text:p>
          </table:table-cell>
          <table:table-cell table:style-name="ce5" office:value-type="string">
            <text:p>Scootaloo</text:p>
          </table:table-cell>
          <table:table-cell table:style-name="ce5" office:value-type="string">
            <text:p>CScootaloo</text:p>
          </table:table-cell>
          <table:table-cell table:style-name="ce5" office:value-type="string">
            <text:p>NScootaloo</text:p>
          </table:table-cell>
          <table:table-cell table:style-name="ce5" office:value-type="string">
            <text:p>HScootaloo</text:p>
          </table:table-cell>
          <table:table-cell table:style-name="ce5" office:value-type="string">
            <text:p>SwtieBelle</text:p>
          </table:table-cell>
          <table:table-cell table:style-name="ce5" office:value-type="string">
            <text:p>C SwtBelle</text:p>
          </table:table-cell>
          <table:table-cell table:style-name="ce5" office:value-type="string">
            <text:p>N SwtBelle</text:p>
          </table:table-cell>
          <table:table-cell table:style-name="ce5" office:value-type="string">
            <text:p>H SwtBelle</text:p>
          </table:table-cell>
          <table:table-cell table:style-name="ce5" office:value-type="string">
            <text:p>Dmnd Tiara</text:p>
          </table:table-cell>
          <table:table-cell table:style-name="ce5" office:value-type="string">
            <text:p>Slvr Spoon</text:p>
          </table:table-cell>
          <table:table-cell table:style-name="ce5" office:value-type="string">
            <text:p>Ppmt Twist</text:p>
          </table:table-cell>
          <table:table-cell table:style-name="ce5" office:value-type="string">
            <text:p>Snips</text:p>
          </table:table-cell>
          <table:table-cell table:style-name="ce5" office:value-type="string">
            <text:p>Snails</text:p>
          </table:table-cell>
          <table:table-cell table:style-name="ce5" office:value-type="string">
            <text:p>Y Trixie</text:p>
          </table:table-cell>
          <table:table-cell table:style-name="ce5" office:value-type="string">
            <text:p>Trixie</text:p>
          </table:table-cell>
          <table:table-cell table:style-name="ce5" office:value-type="string">
            <text:p>GAP Trixie</text:p>
          </table:table-cell>
          <table:table-cell table:style-name="ce5" office:value-type="string">
            <text:p>YCheerilee</text:p>
          </table:table-cell>
          <table:table-cell table:style-name="ce5" office:value-type="string">
            <text:p>Cheerilee</text:p>
          </table:table-cell>
          <table:table-cell table:style-name="ce5" office:value-type="string">
            <text:p>80s Cheer</text:p>
          </table:table-cell>
          <table:table-cell table:style-name="ce5" office:value-type="string">
            <text:p>Y Zecora</text:p>
          </table:table-cell>
          <table:table-cell table:style-name="ce5" office:value-type="string">
            <text:p>Zecora</text:p>
          </table:table-cell>
          <table:table-cell table:style-name="ce5" office:value-type="string">
            <text:p>N Zecora</text:p>
          </table:table-cell>
          <table:table-cell table:style-name="ce5" office:value-type="string">
            <text:p>Y Gilda</text:p>
          </table:table-cell>
          <table:table-cell table:style-name="ce5" office:value-type="string">
            <text:p>Gilda</text:p>
          </table:table-cell>
          <table:table-cell table:style-name="ce5" office:value-type="string">
            <text:p>Y Lyra</text:p>
          </table:table-cell>
          <table:table-cell table:style-name="ce5" office:value-type="string">
            <text:p>Lyra</text:p>
          </table:table-cell>
          <table:table-cell table:style-name="ce5" office:value-type="string">
            <text:p>N Lyra</text:p>
          </table:table-cell>
          <table:table-cell table:style-name="ce5" office:value-type="string">
            <text:p>Y Bon Bon</text:p>
          </table:table-cell>
          <table:table-cell table:style-name="ce5" office:value-type="string">
            <text:p>Bon Bon</text:p>
          </table:table-cell>
          <table:table-cell table:style-name="ce5" office:value-type="string">
            <text:p>N Bon Bon</text:p>
          </table:table-cell>
          <table:table-cell table:style-name="ce5" office:value-type="string">
            <text:p>YCarrotTop</text:p>
          </table:table-cell>
          <table:table-cell table:style-name="ce5" office:value-type="string">
            <text:p>Carrot Top</text:p>
          </table:table-cell>
          <table:table-cell table:style-name="ce5" office:value-type="string">
            <text:p>NCarrotTop</text:p>
          </table:table-cell>
          <table:table-cell table:style-name="ce5" office:value-type="string">
            <text:p>Y BryPunch</text:p>
          </table:table-cell>
          <table:table-cell table:style-name="ce5" office:value-type="string">
            <text:p>BerryPunch</text:p>
          </table:table-cell>
          <table:table-cell table:style-name="ce5" office:value-type="string">
            <text:p>N BryPunch</text:p>
          </table:table-cell>
          <table:table-cell table:style-name="ce5" office:value-type="string">
            <text:p>Y Minuette</text:p>
          </table:table-cell>
          <table:table-cell table:style-name="ce5" office:value-type="string">
            <text:p>Minuette</text:p>
          </table:table-cell>
          <table:table-cell table:style-name="ce5" office:value-type="string">
            <text:p>N Minuette</text:p>
          </table:table-cell>
          <table:table-cell table:style-name="ce5" office:value-type="string">
            <text:p>YTwnkleshn</text:p>
          </table:table-cell>
          <table:table-cell table:style-name="ce5" office:value-type="string">
            <text:p>Twinkleshn</text:p>
          </table:table-cell>
          <table:table-cell table:style-name="ce5" office:value-type="string">
            <text:p>Y Big Mac</text:p>
          </table:table-cell>
          <table:table-cell table:style-name="ce5" office:value-type="string">
            <text:p>Big Mac</text:p>
          </table:table-cell>
          <table:table-cell table:style-name="ce5" office:value-type="string">
            <text:p>N Big Mac</text:p>
          </table:table-cell>
          <table:table-cell table:style-name="ce5" office:value-type="string">
            <text:p>Y Daisy</text:p>
          </table:table-cell>
          <table:table-cell table:style-name="ce5" office:value-type="string">
            <text:p>Daisy</text:p>
          </table:table-cell>
          <table:table-cell table:style-name="ce5" office:value-type="string">
            <text:p>Y Lily</text:p>
          </table:table-cell>
          <table:table-cell table:style-name="ce5" office:value-type="string">
            <text:p>LilyValley</text:p>
          </table:table-cell>
          <table:table-cell table:style-name="ce5" office:value-type="string">
            <text:p>Y Roseluck</text:p>
          </table:table-cell>
          <table:table-cell table:style-name="ce5" office:value-type="string">
            <text:p>Roseluck</text:p>
          </table:table-cell>
          <table:table-cell table:style-name="ce5" office:value-type="string">
            <text:p>Dinky</text:p>
          </table:table-cell>
          <table:table-cell table:style-name="ce5" office:value-type="string">
            <text:p>N Dinky</text:p>
          </table:table-cell>
          <table:table-cell table:style-name="ce5" office:value-type="string">
            <text:p>Y Doctor</text:p>
          </table:table-cell>
          <table:table-cell table:style-name="ce5" office:value-type="string">
            <text:p>Dr Hooves</text:p>
          </table:table-cell>
          <table:table-cell table:style-name="ce5" office:value-type="string">
            <text:p>The Doctor</text:p>
          </table:table-cell>
          <table:table-cell table:style-name="ce5" office:value-type="string">
            <text:p>Y Derpy</text:p>
          </table:table-cell>
          <table:table-cell table:style-name="ce5" office:value-type="string">
            <text:p>Derpy</text:p>
          </table:table-cell>
          <table:table-cell table:style-name="ce5" office:value-type="string">
            <text:p>N Derpy</text:p>
          </table:table-cell>
          <table:table-cell table:style-name="ce5" office:value-type="string">
            <text:p>Y Aloe</text:p>
          </table:table-cell>
          <table:table-cell table:style-name="ce5" office:value-type="string">
            <text:p>Aloe</text:p>
          </table:table-cell>
          <table:table-cell table:style-name="ce5" office:value-type="string">
            <text:p>Y Lotus</text:p>
          </table:table-cell>
          <table:table-cell table:style-name="ce5" office:value-type="string">
            <text:p>Lotus</text:p>
          </table:table-cell>
          <table:table-cell table:style-name="ce5" office:value-type="string">
            <text:p>HndoFlanks</text:p>
          </table:table-cell>
          <table:table-cell table:style-name="ce5" office:value-type="string">
            <text:p>CkieCrmbls</text:p>
          </table:table-cell>
          <table:table-cell table:style-name="ce5" office:value-type="string">
            <text:p>RnbwBlaze</text:p>
          </table:table-cell>
          <table:table-cell table:style-name="ce5" office:value-type="string">
            <text:p>Rnbwshine</text:p>
          </table:table-cell>
          <table:table-cell table:style-name="ce5" office:value-type="string">
            <text:p>IgneusRPie</text:p>
          </table:table-cell>
          <table:table-cell table:style-name="ce5" office:value-type="string">
            <text:p>CldyQuartz</text:p>
          </table:table-cell>
          <table:table-cell table:style-name="ce5" office:value-type="string">
            <text:p>Y Maud Pie</text:p>
          </table:table-cell>
          <table:table-cell table:style-name="ce5" office:value-type="string">
            <text:p>Maud Pie</text:p>
          </table:table-cell>
          <table:table-cell table:style-name="ce5" office:value-type="string">
            <text:p>YLimstnPie</text:p>
          </table:table-cell>
          <table:table-cell table:style-name="ce5" office:value-type="string">
            <text:p>LimestnPie</text:p>
          </table:table-cell>
          <table:table-cell table:style-name="ce5" office:value-type="string">
            <text:p>YMarblePie</text:p>
          </table:table-cell>
          <table:table-cell table:style-name="ce5" office:value-type="string">
            <text:p>Marble Pie</text:p>
          </table:table-cell>
          <table:table-cell table:style-name="ce5" office:value-type="string">
            <text:p>Y SolarGrd</text:p>
          </table:table-cell>
          <table:table-cell table:style-name="ce5" office:value-type="string">
            <text:p>SolarGuard</text:p>
          </table:table-cell>
          <table:table-cell table:style-name="ce5" office:value-type="string">
            <text:p>Y LunarGrd</text:p>
          </table:table-cell>
          <table:table-cell table:style-name="ce5" office:value-type="string">
            <text:p>LunarGuard</text:p>
          </table:table-cell>
          <table:table-cell table:style-name="ce5" office:value-type="string">
            <text:p>MrShy</text:p>
          </table:table-cell>
          <table:table-cell table:style-name="ce5" office:value-type="string">
            <text:p>MrsShy</text:p>
          </table:table-cell>
          <table:table-cell table:style-name="ce5" office:value-type="string">
            <text:p>Zephyr Brz</text:p>
          </table:table-cell>
          <table:table-cell table:style-name="ce5" office:value-type="string">
            <text:p>NightLight</text:p>
          </table:table-cell>
          <table:table-cell table:style-name="ce5" office:value-type="string">
            <text:p>TwltVelvet</text:p>
          </table:table-cell>
          <table:table-cell table:style-name="ce5" office:value-type="string">
            <text:p>GrnnySmith</text:p>
          </table:table-cell>
          <table:table-cell table:style-name="ce5" office:value-type="string">
            <text:p>BeautyBrss</text:p>
          </table:table-cell>
          <table:table-cell table:style-name="ce5" office:value-type="string">
            <text:p>YVnlScrtch</text:p>
          </table:table-cell>
          <table:table-cell table:style-name="ce5" office:value-type="string">
            <text:p>VynlScrtch</text:p>
          </table:table-cell>
          <table:table-cell table:style-name="ce5" office:value-type="string">
            <text:p>Y Octavia</text:p>
          </table:table-cell>
          <table:table-cell table:style-name="ce5" office:value-type="string">
            <text:p>Octavia</text:p>
          </table:table-cell>
          <table:table-cell table:style-name="ce5" office:value-type="string">
            <text:p>Shrff Sstr</text:p>
          </table:table-cell>
          <table:table-cell table:style-name="ce5" office:value-type="string">
            <text:p>Sapphire S</text:p>
          </table:table-cell>
          <table:table-cell table:style-name="ce5" office:value-type="string">
            <text:p>HoityToity</text:p>
          </table:table-cell>
          <table:table-cell table:style-name="ce5" office:value-type="string">
            <text:p>Y PrncBbld</text:p>
          </table:table-cell>
          <table:table-cell table:style-name="ce5" office:value-type="string">
            <text:p>PrncBlubld</text:p>
          </table:table-cell>
          <table:table-cell table:style-name="ce5" office:value-type="string">
            <text:p>CrPrncBbld</text:p>
          </table:table-cell>
          <table:table-cell table:style-name="ce5" office:value-type="string">
            <text:p>Y Celestia</text:p>
          </table:table-cell>
          <table:table-cell table:style-name="ce5" office:value-type="string">
            <text:p>Celestia</text:p>
          </table:table-cell>
          <table:table-cell table:style-name="ce5" office:value-type="string">
            <text:p>PrCelestia</text:p>
          </table:table-cell>
          <table:table-cell table:style-name="ce5" office:value-type="string">
            <text:p>YPrncsLuna</text:p>
          </table:table-cell>
          <table:table-cell table:style-name="ce5" office:value-type="string">
            <text:p>Prncs Luna</text:p>
          </table:table-cell>
          <table:table-cell table:style-name="ce5" office:value-type="string">
            <text:p>Ngtm Moon</text:p>
          </table:table-cell>
          <table:table-cell table:style-name="ce5" office:value-type="string">
            <text:p>Y Discord</text:p>
          </table:table-cell>
          <table:table-cell table:style-name="ce5" office:value-type="string">
            <text:p>Discord</text:p>
          </table:table-cell>
          <table:table-cell table:style-name="ce5" office:value-type="string">
            <text:p>Y Cadence</text:p>
          </table:table-cell>
          <table:table-cell table:style-name="ce5" office:value-type="string">
            <text:p>Cadence</text:p>
          </table:table-cell>
          <table:table-cell table:style-name="ce5" office:value-type="string">
            <text:p>PrncsCdnce</text:p>
          </table:table-cell>
          <table:table-cell table:style-name="ce5" office:value-type="string">
            <text:p>YShngArmor</text:p>
          </table:table-cell>
          <table:table-cell table:style-name="ce5" office:value-type="string">
            <text:p>Shng Armor</text:p>
          </table:table-cell>
          <table:table-cell table:style-name="ce5" office:value-type="string">
            <text:p>CptShArmor</text:p>
          </table:table-cell>
          <table:table-cell table:style-name="ce5" office:value-type="string">
            <text:p>Flurry Hrt</text:p>
          </table:table-cell>
          <table:table-cell table:style-name="ce5" office:value-type="string">
            <text:p>PGTwilight</text:p>
          </table:table-cell>
          <table:table-cell table:style-name="ce5" office:value-type="string">
            <text:p>PNTwilight</text:p>
          </table:table-cell>
          <table:table-cell table:style-name="ce5" office:value-type="string">
            <text:p>PDTwilight</text:p>
          </table:table-cell>
          <table:table-cell table:style-name="ce5" office:value-type="string">
            <text:p>CloverPTwi</text:p>
          </table:table-cell>
          <table:table-cell table:style-name="ce5" office:value-type="string">
            <text:p>PHTwilight</text:p>
          </table:table-cell>
          <table:table-cell table:style-name="ce5" office:value-type="string">
            <text:p>YHrryTrttr</text:p>
          </table:table-cell>
          <table:table-cell table:style-name="ce5" office:value-type="string">
            <text:p>HarryTrttr</text:p>
          </table:table-cell>
          <table:table-cell table:style-name="ce5" office:value-type="string">
            <text:p>Shadowbolt</text:p>
          </table:table-cell>
          <table:table-cell table:style-name="ce5" office:value-type="string">
            <text:p>Soarin</text:p>
          </table:table-cell>
          <table:table-cell table:style-name="ce5" office:value-type="string">
            <text:p>W Soarin</text:p>
          </table:table-cell>
          <table:table-cell table:style-name="ce5" office:value-type="string">
            <text:p>Spitfire</text:p>
          </table:table-cell>
          <table:table-cell table:style-name="ce5" office:value-type="string">
            <text:p>W Spitfire</text:p>
          </table:table-cell>
          <table:table-cell table:style-name="ce5" office:value-type="string">
            <text:p>Surprise</text:p>
          </table:table-cell>
          <table:table-cell table:style-name="ce5" office:value-type="string">
            <text:p>W Spitfire</text:p>
          </table:table-cell>
          <table:table-cell table:style-name="ce5" office:value-type="string">
            <text:p>Blaze</text:p>
          </table:table-cell>
          <table:table-cell table:style-name="ce5" office:value-type="string">
            <text:p>W Blaze</text:p>
          </table:table-cell>
          <table:table-cell table:style-name="ce5" office:value-type="string">
            <text:p>Misty Fly</text:p>
          </table:table-cell>
          <table:table-cell table:style-name="ce5" office:value-type="string">
            <text:p>W MistyFly</text:p>
          </table:table-cell>
          <table:table-cell table:style-name="ce5" office:value-type="string">
            <text:p>SilverZoom</text:p>
          </table:table-cell>
          <table:table-cell table:style-name="ce5" office:value-type="string">
            <text:p>WSlverZoom</text:p>
          </table:table-cell>
          <table:table-cell table:style-name="ce5" office:value-type="string">
            <text:p>Fleetfoot</text:p>
          </table:table-cell>
          <table:table-cell table:style-name="ce5" office:value-type="string">
            <text:p>WFleetfoot</text:p>
          </table:table-cell>
          <table:table-cell table:style-name="ce5" office:value-type="string">
            <text:p>High Winds</text:p>
          </table:table-cell>
          <table:table-cell table:style-name="ce5" office:value-type="string">
            <text:p>WHighWinds</text:p>
          </table:table-cell>
          <table:table-cell table:style-name="ce5" office:value-type="string">
            <text:p>FireStreak</text:p>
          </table:table-cell>
          <table:table-cell table:style-name="ce5" office:value-type="string">
            <text:p>W FireStrk</text:p>
          </table:table-cell>
          <table:table-cell table:style-name="ce5" office:value-type="string">
            <text:p>LghtngStrk</text:p>
          </table:table-cell>
          <table:table-cell table:style-name="ce5" office:value-type="string">
            <text:p>W LtngStrk</text:p>
          </table:table-cell>
          <table:table-cell table:style-name="ce5" office:value-type="string">
            <text:p>SilverZoom</text:p>
          </table:table-cell>
          <table:table-cell table:style-name="ce5" office:value-type="string">
            <text:p>WSlverZoom</text:p>
          </table:table-cell>
          <table:table-cell table:style-name="ce5" office:value-type="string">
            <text:p>Sun Chaser</text:p>
          </table:table-cell>
          <table:table-cell table:style-name="ce5" office:value-type="string">
            <text:p>WSunChaser</text:p>
          </table:table-cell>
          <table:table-cell table:style-name="ce5" office:value-type="string">
            <text:p>Wave Chill</text:p>
          </table:table-cell>
          <table:table-cell table:style-name="ce5" office:value-type="string">
            <text:p>WWaveChill</text:p>
          </table:table-cell>
          <table:table-cell table:style-name="ce5" office:value-type="string">
            <text:p>Wind Waker</text:p>
          </table:table-cell>
          <table:table-cell table:style-name="ce5" office:value-type="string">
            <text:p>WWindWaker</text:p>
          </table:table-cell>
          <table:table-cell table:style-name="ce5" office:value-type="string">
            <text:p>Fast Clip</text:p>
          </table:table-cell>
          <table:table-cell table:style-name="ce5" office:value-type="string">
            <text:p>W FastClip</text:p>
          </table:table-cell>
          <table:table-cell table:style-name="ce5" office:value-type="string">
            <text:p>Whiplash</text:p>
          </table:table-cell>
          <table:table-cell table:style-name="ce5" office:value-type="string">
            <text:p>W Whiplash</text:p>
          </table:table-cell>
          <table:table-cell table:style-name="ce5" office:value-type="string">
            <text:p>Firefly</text:p>
          </table:table-cell>
          <table:table-cell table:style-name="ce5" office:value-type="string">
            <text:p>W Firefly</text:p>
          </table:table-cell>
          <table:table-cell table:style-name="ce9" office:value-type="string">
            <text:p>Unown</text:p>
          </table:table-cell>
          <table:table-cell table:style-name="ce5" office:value-type="string">
            <text:p>AKYearling</text:p>
          </table:table-cell>
          <table:table-cell table:style-name="ce5" office:value-type="string">
            <text:p>Daring Do</text:p>
          </table:table-cell>
          <table:table-cell table:style-name="ce5" office:value-type="string">
            <text:p>M D Well E</text:p>
          </table:table-cell>
          <table:table-cell table:style-name="ce5" office:value-type="string">
            <text:p>M D Well P</text:p>
          </table:table-cell>
          <table:table-cell table:style-name="ce5" office:value-type="string">
            <text:p>M D Well U</text:p>
          </table:table-cell>
          <table:table-cell table:style-name="ce5" office:value-type="string">
            <text:p>YMayorMare</text:p>
          </table:table-cell>
          <table:table-cell table:style-name="ce5" office:value-type="string">
            <text:p>Mayor Mare</text:p>
          </table:table-cell>
          <table:table-cell table:style-name="ce5" office:value-type="string">
            <text:p>N Mayor Mare</text:p>
          </table:table-cell>
          <table:table-cell table:style-name="ce5" office:value-type="string">
            <text:p>RvnInkwell</text:p>
          </table:table-cell>
          <table:table-cell table:style-name="ce5" office:value-type="string">
            <text:p>N RvnInkwl</text:p>
          </table:table-cell>
          <table:table-cell table:style-name="ce5" office:value-type="string">
            <text:p>Y WhtLghng</text:p>
          </table:table-cell>
          <table:table-cell table:style-name="ce5" office:value-type="string">
            <text:p>Wht Lghtng</text:p>
          </table:table-cell>
          <table:table-cell table:style-name="ce5" office:value-type="string">
            <text:p>YLghtngDst</text:p>
          </table:table-cell>
          <table:table-cell table:style-name="ce5" office:value-type="string">
            <text:p>LghtngDust</text:p>
          </table:table-cell>
          <table:table-cell table:style-name="ce5" office:value-type="string">
            <text:p>YCldKicker</text:p>
          </table:table-cell>
          <table:table-cell table:style-name="ce5" office:value-type="string">
            <text:p>Cld Kicker</text:p>
          </table:table-cell>
          <table:table-cell table:style-name="ce5" office:value-type="string">
            <text:p>N CldKikr</text:p>
          </table:table-cell>
          <table:table-cell table:style-name="ce5" office:value-type="string">
            <text:p>YSassaflsh</text:p>
          </table:table-cell>
          <table:table-cell table:style-name="ce5" office:value-type="string">
            <text:p>Sassaflash</text:p>
          </table:table-cell>
          <table:table-cell table:style-name="ce5" office:value-type="string">
            <text:p>NSassaflsh</text:p>
          </table:table-cell>
          <table:table-cell table:style-name="ce5" office:value-type="string">
            <text:p>SunshowerR</text:p>
          </table:table-cell>
          <table:table-cell table:style-name="ce5" office:value-type="string">
            <text:p>NSunshower</text:p>
          </table:table-cell>
          <table:table-cell table:style-name="ce5" office:value-type="string">
            <text:p>StarryEyes</text:p>
          </table:table-cell>
          <table:table-cell table:style-name="ce5" office:value-type="string">
            <text:p>MdniteStrk</text:p>
          </table:table-cell>
          <table:table-cell table:style-name="ce5" office:value-type="string">
            <text:p>YStarHnter</text:p>
          </table:table-cell>
          <table:table-cell table:style-name="ce5" office:value-type="string">
            <text:p>StarHunter</text:p>
          </table:table-cell>
          <table:table-cell table:style-name="ce5" office:value-type="string">
            <text:p>CarrotCake</text:p>
          </table:table-cell>
          <table:table-cell table:style-name="ce5" office:value-type="string">
            <text:p>NCrrotCake</text:p>
          </table:table-cell>
          <table:table-cell table:style-name="ce5" office:value-type="string">
            <text:p>Cup Cake</text:p>
          </table:table-cell>
          <table:table-cell table:style-name="ce5" office:value-type="string">
            <text:p>N Cup Cake</text:p>
          </table:table-cell>
          <table:table-cell table:style-name="ce5" office:value-type="string">
            <text:p>Pound Cake</text:p>
          </table:table-cell>
          <table:table-cell table:style-name="ce5" office:value-type="string">
            <text:p>PmpkinCake</text:p>
          </table:table-cell>
          <table:table-cell table:style-name="ce5" office:value-type="string">
            <text:p>Doc Top</text:p>
          </table:table-cell>
          <table:table-cell table:style-name="ce11" office:value-type="string">
            <text:p>Mane Gdall</text:p>
          </table:table-cell>
          <table:table-cell table:style-name="ce5" office:value-type="string">
            <text:p>DctorHorse</text:p>
          </table:table-cell>
          <table:table-cell table:style-name="ce11" office:value-type="string">
            <text:p>Nrs Redhrt</text:p>
          </table:table-cell>
          <table:table-cell table:style-name="ce5" office:value-type="string">
            <text:p>NrsSnowhrt</text:p>
          </table:table-cell>
          <table:table-cell table:style-name="ce5" office:value-type="string">
            <text:p>Nrs Swthrt</text:p>
          </table:table-cell>
          <table:table-cell table:style-name="ce5" office:value-type="string">
            <text:p>NrsTndrhrt</text:p>
          </table:table-cell>
          <table:table-cell table:style-name="ce5" office:value-type="string">
            <text:p>NrsryRhyme</text:p>
          </table:table-cell>
          <table:table-cell table:style-name="ce5" office:value-type="string">
            <text:p>PhotoFnish</text:p>
          </table:table-cell>
          <table:table-cell table:style-name="ce5" office:value-type="string">
            <text:p>CPhotoFnsh</text:p>
          </table:table-cell>
          <table:table-cell table:style-name="ce5" office:value-type="string">
            <text:p>Roxie Rave</text:p>
          </table:table-cell>
          <table:table-cell table:style-name="ce5" office:value-type="string">
            <text:p>StlaLashes</text:p>
          </table:table-cell>
          <table:table-cell table:style-name="ce5" office:value-type="string">
            <text:p>Pwdr Rouge</text:p>
          </table:table-cell>
          <table:table-cell table:style-name="ce5" office:value-type="string">
            <text:p>Pretty Vsn</text:p>
          </table:table-cell>
          <table:table-cell table:style-name="ce5" office:value-type="string">
            <text:p>Sgne Folio</text:p>
          </table:table-cell>
          <table:table-cell table:style-name="ce5" office:value-type="string">
            <text:p>Mdnght Fun</text:p>
          </table:table-cell>
          <table:table-cell table:style-name="ce5" office:value-type="string">
            <text:p>RglCandent</text:p>
          </table:table-cell>
          <table:table-cell table:style-name="ce5" office:value-type="string">
            <text:p>FleurDeLis</text:p>
          </table:table-cell>
          <table:table-cell table:style-name="ce5" office:value-type="string">
            <text:p>FancyPants</text:p>
          </table:table-cell>
          <table:table-cell table:style-name="ce5" office:value-type="string">
            <text:p>Swan Song</text:p>
          </table:table-cell>
          <table:table-cell table:style-name="ce5" office:value-type="string">
            <text:p>GldenGavel</text:p>
          </table:table-cell>
          <table:table-cell table:style-name="ce5" office:value-type="string">
            <text:p>SlvrFrames</text:p>
          </table:table-cell>
          <table:table-cell table:style-name="ce5" office:value-type="string">
            <text:p>Jet Set</text:p>
          </table:table-cell>
          <table:table-cell table:style-name="ce5" office:value-type="string">
            <text:p>UpperCrust</text:p>
          </table:table-cell>
          <table:table-cell table:style-name="ce5" office:value-type="string">
            <text:p>Top Marks</text:p>
          </table:table-cell>
          <table:table-cell table:style-name="ce5" office:value-type="string">
            <text:p>PrmHemline</text:p>
          </table:table-cell>
          <table:table-cell table:style-name="ce5" office:value-type="string">
            <text:p>SuriPolomr</text:p>
          </table:table-cell>
          <table:table-cell table:style-name="ce5" office:value-type="string">
            <text:p>Tenderhoof</text:p>
          </table:table-cell>
          <table:table-cell table:style-name="ce5" office:value-type="string">
            <text:p>Coloratura</text:p>
          </table:table-cell>
          <table:table-cell table:style-name="ce5" office:value-type="string">
            <text:p>ZestyGrmnd</text:p>
          </table:table-cell>
          <table:table-cell table:style-name="ce5" office:value-type="string">
            <text:p>Toe Tapper</text:p>
          </table:table-cell>
          <table:table-cell table:style-name="ce5" office:value-type="string">
            <text:p>Torch Song</text:p>
          </table:table-cell>
          <table:table-cell table:style-name="ce5" office:value-type="string">
            <text:p>JadeSinger</text:p>
          </table:table-cell>
          <table:table-cell table:style-name="ce5" office:value-type="string">
            <text:p>Ms Hrshwny</text:p>
          </table:table-cell>
          <table:table-cell table:style-name="ce5" office:value-type="string">
            <text:p>CrftyCrate</text:p>
          </table:table-cell>
          <table:table-cell table:style-name="ce5" office:value-type="string">
            <text:p>BulkBiceps</text:p>
          </table:table-cell>
          <table:table-cell table:style-name="ce5" office:value-type="string">
            <text:p>YBlosmfrth</text:p>
          </table:table-cell>
          <table:table-cell table:style-name="ce5" office:value-type="string">
            <text:p>Blossmfrth</text:p>
          </table:table-cell>
          <table:table-cell table:style-name="ce5" office:value-type="string">
            <text:p>YCloudChsr</text:p>
          </table:table-cell>
          <table:table-cell table:style-name="ce5" office:value-type="string">
            <text:p>Cloud Chsr</text:p>
          </table:table-cell>
          <table:table-cell table:style-name="ce5" office:value-type="string">
            <text:p>Y Flitter</text:p>
          </table:table-cell>
          <table:table-cell table:style-name="ce5" office:value-type="string">
            <text:p>Flitter</text:p>
          </table:table-cell>
          <table:table-cell table:style-name="ce5" office:value-type="string">
            <text:p>YThndrlane</text:p>
          </table:table-cell>
          <table:table-cell table:style-name="ce5" office:value-type="string">
            <text:p>Thundrlane</text:p>
          </table:table-cell>
          <table:table-cell table:style-name="ce5" office:value-type="string">
            <text:p>Y Rumble</text:p>
          </table:table-cell>
          <table:table-cell table:style-name="ce5" office:value-type="string">
            <text:p>Rumble</text:p>
          </table:table-cell>
          <table:table-cell table:style-name="ce5" office:value-type="string">
            <text:p>Pipsqueak</text:p>
          </table:table-cell>
          <table:table-cell table:style-name="ce5" office:value-type="string">
            <text:p>NPipsqueak</text:p>
          </table:table-cell>
          <table:table-cell table:style-name="ce5" office:value-type="string">
            <text:p>Feathrwght</text:p>
          </table:table-cell>
          <table:table-cell table:style-name="ce5" office:value-type="string">
            <text:p>TrfflShffl</text:p>
          </table:table-cell>
          <table:table-cell table:style-name="ce5" office:value-type="string">
            <text:p>CottonCldy</text:p>
          </table:table-cell>
          <table:table-cell table:style-name="ce5" office:value-type="string">
            <text:p>Noi</text:p>
          </table:table-cell>
          <table:table-cell table:style-name="ce5" office:value-type="string">
            <text:p>N Noi</text:p>
          </table:table-cell>
          <table:table-cell table:style-name="ce5" office:value-type="string">
            <text:p>ChrryBery</text:p>
          </table:table-cell>
          <table:table-cell table:style-name="ce5" office:value-type="string">
            <text:p>NChrryBrry</text:p>
          </table:table-cell>
          <table:table-cell table:style-name="ce5" office:value-type="string">
            <text:p>FiddlyTwng</text:p>
          </table:table-cell>
          <table:table-cell table:style-name="ce5" office:value-type="string">
            <text:p>NFddlyTwng</text:p>
          </table:table-cell>
          <table:table-cell table:style-name="ce5" office:value-type="string">
            <text:p>Gldn Grape</text:p>
          </table:table-cell>
          <table:table-cell table:style-name="ce5" office:value-type="string">
            <text:p>NGldnGrape</text:p>
          </table:table-cell>
          <table:table-cell table:style-name="ce5" office:value-type="string">
            <text:p>MeadowSong</text:p>
          </table:table-cell>
          <table:table-cell table:style-name="ce5" office:value-type="string">
            <text:p>NMeadowSng</text:p>
          </table:table-cell>
          <table:table-cell table:style-name="ce5" office:value-type="string">
            <text:p>OrangeSwrl</text:p>
          </table:table-cell>
          <table:table-cell table:style-name="ce5" office:value-type="string">
            <text:p>N OrngSwrl</text:p>
          </table:table-cell>
          <table:table-cell table:style-name="ce5" office:value-type="string">
            <text:p>PinaColada</text:p>
          </table:table-cell>
          <table:table-cell table:style-name="ce5" office:value-type="string">
            <text:p>NPinaClada</text:p>
          </table:table-cell>
          <table:table-cell table:style-name="ce5" office:value-type="string">
            <text:p>PrsErroria</text:p>
          </table:table-cell>
          <table:table-cell table:style-name="ce5" office:value-type="string">
            <text:p>N Erroria</text:p>
          </table:table-cell>
          <table:table-cell table:style-name="ce5" office:value-type="string">
            <text:p>Lemon Hrts</text:p>
          </table:table-cell>
          <table:table-cell table:style-name="ce5" office:value-type="string">
            <text:p>NLemonHrts</text:p>
          </table:table-cell>
          <table:table-cell table:style-name="ce5" office:value-type="string">
            <text:p>Star Burst</text:p>
          </table:table-cell>
          <table:table-cell table:style-name="ce5" office:value-type="string">
            <text:p>NStarBurst</text:p>
          </table:table-cell>
          <table:table-cell table:style-name="ce5" office:value-type="string">
            <text:p>Sea Swirl</text:p>
          </table:table-cell>
          <table:table-cell table:style-name="ce5" office:value-type="string">
            <text:p>N SeaSwirl</text:p>
          </table:table-cell>
          <table:table-cell table:style-name="ce5" office:value-type="string">
            <text:p>UnclOrange</text:p>
          </table:table-cell>
          <table:table-cell table:style-name="ce5" office:value-type="string">
            <text:p>AuntOrange</text:p>
          </table:table-cell>
          <table:table-cell table:style-name="ce5" office:value-type="string">
            <text:p>Braeburn</text:p>
          </table:table-cell>
          <table:table-cell table:style-name="ce5" office:value-type="string">
            <text:p>YCrmlApple</text:p>
          </table:table-cell>
          <table:table-cell table:style-name="ce5" office:value-type="string">
            <text:p>Crml Apple</text:p>
          </table:table-cell>
          <table:table-cell table:style-name="ce5" office:value-type="string">
            <text:p>AppleBmpkn</text:p>
          </table:table-cell>
          <table:table-cell table:style-name="ce5" office:value-type="string">
            <text:p>AppleFrttr</text:p>
          </table:table-cell>
          <table:table-cell table:style-name="ce5" office:value-type="string">
            <text:p>Red Gala</text:p>
          </table:table-cell>
          <table:table-cell table:style-name="ce5" office:value-type="string">
            <text:p>RDelicious</text:p>
          </table:table-cell>
          <table:table-cell table:style-name="ce5" office:value-type="string">
            <text:p>GDelicious</text:p>
          </table:table-cell>
          <table:table-cell table:style-name="ce5" office:value-type="string">
            <text:p>AppleCider</text:p>
          </table:table-cell>
          <table:table-cell table:style-name="ce5" office:value-type="string">
            <text:p>AplMnchies</text:p>
          </table:table-cell>
          <table:table-cell table:style-name="ce5" office:value-type="string">
            <text:p>AppleCbblr</text:p>
          </table:table-cell>
          <table:table-cell table:style-name="ce5" office:value-type="string">
            <text:p>Jonagold</text:p>
          </table:table-cell>
          <table:table-cell table:style-name="ce5" office:value-type="string">
            <text:p>AplStrudel</text:p>
          </table:table-cell>
          <table:table-cell table:style-name="ce5" office:value-type="string">
            <text:p>Winona</text:p>
          </table:table-cell>
          <table:table-cell table:style-name="ce5" office:value-type="string">
            <text:p>Tiberius</text:p>
          </table:table-cell>
          <table:table-cell table:style-name="ce5" office:value-type="string">
            <text:p>Gummy</text:p>
          </table:table-cell>
          <table:table-cell table:style-name="ce5" office:value-type="string">
            <text:p>Tank</text:p>
          </table:table-cell>
          <table:table-cell table:style-name="ce5" office:value-type="string">
            <text:p>Opalescnce</text:p>
          </table:table-cell>
          <table:table-cell table:style-name="ce5" office:value-type="string">
            <text:p>Owlowiscs</text:p>
          </table:table-cell>
          <table:table-cell table:style-name="ce5" office:value-type="string">
            <text:p>Peewee</text:p>
          </table:table-cell>
          <table:table-cell table:style-name="ce5" office:value-type="string">
            <text:p>Philomena</text:p>
          </table:table-cell>
          <table:table-cell table:style-name="ce5" office:value-type="string">
            <text:p>Angel</text:p>
          </table:table-cell>
          <table:table-cell table:style-name="ce5" office:value-type="string">
            <text:p>N Angel</text:p>
          </table:table-cell>
          <table:table-cell table:style-name="ce5" office:value-type="string">
            <text:p>Ace Point</text:p>
          </table:table-cell>
          <table:table-cell table:style-name="ce5" office:value-type="string">
            <text:p>YNotewrthy</text:p>
          </table:table-cell>
          <table:table-cell table:style-name="ce5" office:value-type="string">
            <text:p>Noteworthy</text:p>
          </table:table-cell>
          <table:table-cell table:style-name="ce5" office:value-type="string">
            <text:p>Y Junebug</text:p>
          </table:table-cell>
          <table:table-cell table:style-name="ce5" office:value-type="string">
            <text:p>Junebug</text:p>
          </table:table-cell>
          <table:table-cell table:style-name="ce5" office:value-type="string">
            <text:p>YCandyMane</text:p>
          </table:table-cell>
          <table:table-cell table:style-name="ce5" office:value-type="string">
            <text:p>Candy Mane</text:p>
          </table:table-cell>
          <table:table-cell table:style-name="ce5" office:value-type="string">
            <text:p>NCandyMane</text:p>
          </table:table-cell>
          <table:table-cell table:style-name="ce5" office:value-type="string">
            <text:p>H Jellius</text:p>
          </table:table-cell>
          <table:table-cell table:style-name="ce5" office:value-type="string">
            <text:p>SpklMedley</text:p>
          </table:table-cell>
          <table:table-cell table:style-name="ce5" office:value-type="string">
            <text:p>Y Mjölna</text:p>
          </table:table-cell>
          <table:table-cell table:style-name="ce5" office:value-type="string">
            <text:p>Mjölna</text:p>
          </table:table-cell>
          <table:table-cell table:style-name="ce5" office:value-type="string">
            <text:p>Y Caramel</text:p>
          </table:table-cell>
          <table:table-cell table:style-name="ce5" office:value-type="string">
            <text:p>Caramel</text:p>
          </table:table-cell>
          <table:table-cell table:style-name="ce5" office:value-type="string">
            <text:p>Peachbottm</text:p>
          </table:table-cell>
          <table:table-cell table:style-name="ce5" office:value-type="string">
            <text:p>ChseSndwch</text:p>
          </table:table-cell>
          <table:table-cell table:style-name="ce5" office:value-type="string">
            <text:p>TrbleShoes</text:p>
          </table:table-cell>
          <table:table-cell table:style-name="ce5" office:value-type="string">
            <text:p>CrankyDdle</text:p>
          </table:table-cell>
          <table:table-cell table:style-name="ce5" office:value-type="string">
            <text:p>Matilda</text:p>
          </table:table-cell>
          <table:table-cell table:style-name="ce5" office:value-type="string">
            <text:p>LStronghrt</text:p>
          </table:table-cell>
          <table:table-cell table:style-name="ce5" office:value-type="string">
            <text:p>ChThndrhvs</text:p>
          </table:table-cell>
          <table:table-cell table:style-name="ce13" office:value-type="string">
            <text:p>Steven M</text:p>
          </table:table-cell>
          <table:table-cell table:style-name="ce13" office:value-type="string">
            <text:p>Marina</text:p>
          </table:table-cell>
          <table:table-cell table:style-name="ce13" office:value-type="string">
            <text:p>Jewel</text:p>
          </table:table-cell>
          <table:table-cell table:style-name="ce5" office:value-type="string">
            <text:p>Ursa Minor</text:p>
          </table:table-cell>
          <table:table-cell table:style-name="ce5" office:value-type="string">
            <text:p>Ursa Major</text:p>
          </table:table-cell>
          <table:table-cell table:style-name="ce5" office:value-type="string">
            <text:p>Screwball</text:p>
          </table:table-cell>
          <table:table-cell table:style-name="ce5" office:value-type="string">
            <text:p>Garble</text:p>
          </table:table-cell>
          <table:table-cell table:style-name="ce5" office:value-type="string">
            <text:p>PrncsEmber</text:p>
          </table:table-cell>
          <table:table-cell table:style-name="ce5" office:value-type="string">
            <text:p>Seabreeze</text:p>
          </table:table-cell>
          <table:table-cell table:style-name="ce5" office:value-type="string">
            <text:p>Twirly</text:p>
          </table:table-cell>
          <table:table-cell table:style-name="ce5" office:value-type="string">
            <text:p>Cloudia B</text:p>
          </table:table-cell>
          <table:table-cell table:style-name="ce5" office:value-type="string">
            <text:p>SeaBreezie</text:p>
          </table:table-cell>
          <table:table-cell table:style-name="ce5" office:value-type="string">
            <text:p>Sunset B</text:p>
          </table:table-cell>
          <table:table-cell table:style-name="ce5" office:value-type="string">
            <text:p>Sunny B</text:p>
          </table:table-cell>
          <table:table-cell table:style-name="ce5" office:value-type="string">
            <text:p>Breezette</text:p>
          </table:table-cell>
          <table:table-cell table:style-name="ce5" office:value-type="string">
            <text:p>Parasprite</text:p>
          </table:table-cell>
          <table:table-cell table:style-name="ce5" office:value-type="string">
            <text:p>Dumb-Bell</text:p>
          </table:table-cell>
          <table:table-cell table:style-name="ce5" office:value-type="string">
            <text:p>SunsetShmr</text:p>
          </table:table-cell>
          <table:table-cell table:style-name="ce5" office:value-type="string">
            <text:p>Rover</text:p>
          </table:table-cell>
          <table:table-cell table:style-name="ce5" office:value-type="string">
            <text:p>Fido</text:p>
          </table:table-cell>
          <table:table-cell table:style-name="ce5" office:value-type="string">
            <text:p>Spot</text:p>
          </table:table-cell>
          <table:table-cell table:style-name="ce5" office:value-type="string">
            <text:p>Iron Will</text:p>
          </table:table-cell>
          <table:table-cell table:style-name="ce5" office:value-type="string">
            <text:p>Flim</text:p>
          </table:table-cell>
          <table:table-cell table:style-name="ce5" office:value-type="string">
            <text:p>Flam</text:p>
          </table:table-cell>
          <table:table-cell table:style-name="ce5" office:value-type="string">
            <text:p>Timberwolf</text:p>
          </table:table-cell>
          <table:table-cell table:style-name="ce5" office:value-type="string">
            <text:p>Windigo</text:p>
          </table:table-cell>
          <table:table-cell table:style-name="ce5" office:value-type="string">
            <text:p>Ahuizotl</text:p>
          </table:table-cell>
          <table:table-cell table:style-name="ce5" office:value-type="string">
            <text:p>Changeling</text:p>
          </table:table-cell>
          <table:table-cell table:style-name="ce5" office:value-type="string">
            <text:p>Kevin</text:p>
          </table:table-cell>
          <table:table-cell table:style-name="ce5" office:value-type="string">
            <text:p>Ch Captain</text:p>
          </table:table-cell>
          <table:table-cell table:style-name="ce5" office:value-type="string">
            <text:p>Chrysalis</text:p>
          </table:table-cell>
          <table:table-cell table:style-name="ce5" office:value-type="string">
            <text:p>Q Chryslis</text:p>
          </table:table-cell>
          <table:table-cell table:style-name="ce5" office:value-type="string">
            <text:p>Thorax</text:p>
          </table:table-cell>
          <table:table-cell table:style-name="ce5" office:value-type="string">
            <text:p>Thorax Evo</text:p>
          </table:table-cell>
          <table:table-cell/>
          <table:table-cell office:value-type="string">
            <text:p>Egg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!</text:p>
          </table:table-cell>
          <table:table-cell office:value-type="string">
            <text:p>?</text:p>
          </table:table-cell>
          <table:table-cell table:number-columns-repeated="605"/>
        </table:table-row>
        <table:table-row table:style-name="ro1">
          <table:table-cell office:value-type="string">
            <text:p>Icon A</text:p>
          </table:table-cell>
          <table:table-cell office:value-type="string">
            <text:p>200</text:p>
          </table:table-cell>
          <table:table-cell office:value-type="string">
            <text:p>3D3810</text:p>
          </table:table-cell>
          <table:table-cell table:style-name="ce5" office:value-type="string">
            <text:p>71B000</text:p>
          </table:table-cell>
          <table:table-cell table:style-name="ce5" table:formula="of:=DEC2HEX(HEX2DEC([.D5])+4096)" office:value-type="string" office:string-value="71C000">
            <text:p>71C000</text:p>
          </table:table-cell>
          <table:table-cell table:style-name="ce5" table:formula="of:=DEC2HEX(HEX2DEC([.E5])+4096)" office:value-type="string" office:string-value="71D000">
            <text:p>71D000</text:p>
          </table:table-cell>
          <table:table-cell table:style-name="ce5" table:formula="of:=DEC2HEX(HEX2DEC([.F5])+4096)" office:value-type="string" office:string-value="71E000">
            <text:p>71E000</text:p>
          </table:table-cell>
          <table:table-cell table:style-name="ce5" table:formula="of:=DEC2HEX(HEX2DEC([.G5])+4096)" office:value-type="string" office:string-value="71F000">
            <text:p>71F000</text:p>
          </table:table-cell>
          <table:table-cell table:style-name="ce5" table:formula="of:=DEC2HEX(HEX2DEC([.H5])+4096)" office:value-type="string" office:string-value="720000">
            <text:p>720000</text:p>
          </table:table-cell>
          <table:table-cell table:style-name="ce5" table:formula="of:=DEC2HEX(HEX2DEC([.I5])+4096)" office:value-type="string" office:string-value="721000">
            <text:p>721000</text:p>
          </table:table-cell>
          <table:table-cell table:style-name="ce5" table:formula="of:=DEC2HEX(HEX2DEC([.J5])+4096)" office:value-type="string" office:string-value="722000">
            <text:p>722000</text:p>
          </table:table-cell>
          <table:table-cell table:style-name="ce5" table:formula="of:=DEC2HEX(HEX2DEC([.K5])+4096)" office:value-type="string" office:string-value="723000">
            <text:p>723000</text:p>
          </table:table-cell>
          <table:table-cell table:style-name="ce5" table:formula="of:=DEC2HEX(HEX2DEC([.L5])+4096)" office:value-type="string" office:string-value="724000">
            <text:p>724000</text:p>
          </table:table-cell>
          <table:table-cell table:style-name="ce5" table:formula="of:=DEC2HEX(HEX2DEC([.M5])+4096)" office:value-type="string" office:string-value="725000">
            <text:p>725000</text:p>
          </table:table-cell>
          <table:table-cell table:style-name="ce5" table:formula="of:=DEC2HEX(HEX2DEC([.N5])+4096)" office:value-type="string" office:string-value="726000">
            <text:p>726000</text:p>
          </table:table-cell>
          <table:table-cell table:style-name="ce5" table:formula="of:=DEC2HEX(HEX2DEC([.O5])+4096)" office:value-type="string" office:string-value="727000">
            <text:p>727000</text:p>
          </table:table-cell>
          <table:table-cell table:style-name="ce5" table:formula="of:=DEC2HEX(HEX2DEC([.P5])+4096)" office:value-type="string" office:string-value="728000">
            <text:p>728000</text:p>
          </table:table-cell>
          <table:table-cell table:style-name="ce5" table:formula="of:=DEC2HEX(HEX2DEC([.Q5])+4096)" office:value-type="string" office:string-value="729000">
            <text:p>729000</text:p>
          </table:table-cell>
          <table:table-cell table:style-name="ce5" table:formula="of:=DEC2HEX(HEX2DEC([.R5])+4096)" office:value-type="string" office:string-value="72A000">
            <text:p>72A000</text:p>
          </table:table-cell>
          <table:table-cell table:style-name="ce5" table:formula="of:=DEC2HEX(HEX2DEC([.S5])+4096)" office:value-type="string" office:string-value="72B000">
            <text:p>72B000</text:p>
          </table:table-cell>
          <table:table-cell table:style-name="ce5" table:formula="of:=DEC2HEX(HEX2DEC([.T5])+4096)" office:value-type="string" office:string-value="72C000">
            <text:p>72C000</text:p>
          </table:table-cell>
          <table:table-cell table:style-name="ce5" table:formula="of:=DEC2HEX(HEX2DEC([.U5])+4096)" office:value-type="string" office:string-value="72D000">
            <text:p>72D000</text:p>
          </table:table-cell>
          <table:table-cell table:style-name="ce5" table:formula="of:=DEC2HEX(HEX2DEC([.V5])+4096)" office:value-type="string" office:string-value="72E000">
            <text:p>72E000</text:p>
          </table:table-cell>
          <table:table-cell table:style-name="ce5" table:formula="of:=DEC2HEX(HEX2DEC([.W5])+4096)" office:value-type="string" office:string-value="72F000">
            <text:p>72F000</text:p>
          </table:table-cell>
          <table:table-cell table:style-name="ce5" table:formula="of:=DEC2HEX(HEX2DEC([.X5])+4096)" office:value-type="string" office:string-value="730000">
            <text:p>730000</text:p>
          </table:table-cell>
          <table:table-cell table:style-name="ce5" table:formula="of:=DEC2HEX(HEX2DEC([.Y5])+4096)" office:value-type="string" office:string-value="731000">
            <text:p>731000</text:p>
          </table:table-cell>
          <table:table-cell table:style-name="ce5" table:formula="of:=DEC2HEX(HEX2DEC([.Z5])+4096)" office:value-type="string" office:string-value="732000">
            <text:p>732000</text:p>
          </table:table-cell>
          <table:table-cell table:style-name="ce5" table:formula="of:=DEC2HEX(HEX2DEC([.AA5])+4096)" office:value-type="string" office:string-value="733000">
            <text:p>733000</text:p>
          </table:table-cell>
          <table:table-cell table:style-name="ce5" table:formula="of:=DEC2HEX(HEX2DEC([.AB5])+4096)" office:value-type="string" office:string-value="734000">
            <text:p>734000</text:p>
          </table:table-cell>
          <table:table-cell table:style-name="ce5" table:formula="of:=DEC2HEX(HEX2DEC([.AC5])+4096)" office:value-type="string" office:string-value="735000">
            <text:p>735000</text:p>
          </table:table-cell>
          <table:table-cell table:style-name="ce5" table:formula="of:=DEC2HEX(HEX2DEC([.AD5])+4096)" office:value-type="string" office:string-value="736000">
            <text:p>736000</text:p>
          </table:table-cell>
          <table:table-cell table:style-name="ce5" table:formula="of:=DEC2HEX(HEX2DEC([.AE5])+4096)" office:value-type="string" office:string-value="737000">
            <text:p>737000</text:p>
          </table:table-cell>
          <table:table-cell table:style-name="ce5" table:formula="of:=DEC2HEX(HEX2DEC([.AF5])+4096)" office:value-type="string" office:string-value="738000">
            <text:p>738000</text:p>
          </table:table-cell>
          <table:table-cell table:style-name="ce5" table:formula="of:=DEC2HEX(HEX2DEC([.AG5])+4096)" office:value-type="string" office:string-value="739000">
            <text:p>739000</text:p>
          </table:table-cell>
          <table:table-cell table:style-name="ce5" table:formula="of:=DEC2HEX(HEX2DEC([.AH5])+4096)" office:value-type="string" office:string-value="73A000">
            <text:p>73A000</text:p>
          </table:table-cell>
          <table:table-cell table:style-name="ce5" table:formula="of:=DEC2HEX(HEX2DEC([.AI5])+4096)" office:value-type="string" office:string-value="73B000">
            <text:p>73B000</text:p>
          </table:table-cell>
          <table:table-cell table:style-name="ce5" table:formula="of:=DEC2HEX(HEX2DEC([.AJ5])+4096)" office:value-type="string" office:string-value="73C000">
            <text:p>73C000</text:p>
          </table:table-cell>
          <table:table-cell table:style-name="ce5" table:formula="of:=DEC2HEX(HEX2DEC([.AK5])+4096)" office:value-type="string" office:string-value="73D000">
            <text:p>73D000</text:p>
          </table:table-cell>
          <table:table-cell table:style-name="ce5" table:formula="of:=DEC2HEX(HEX2DEC([.AL5])+4096)" office:value-type="string" office:string-value="73E000">
            <text:p>73E000</text:p>
          </table:table-cell>
          <table:table-cell table:style-name="ce5" table:formula="of:=DEC2HEX(HEX2DEC([.AM5])+4096)" office:value-type="string" office:string-value="73F000">
            <text:p>73F000</text:p>
          </table:table-cell>
          <table:table-cell table:style-name="ce5" table:formula="of:=DEC2HEX(HEX2DEC([.AN5])+4096)" office:value-type="string" office:string-value="740000">
            <text:p>740000</text:p>
          </table:table-cell>
          <table:table-cell table:style-name="ce5" table:formula="of:=DEC2HEX(HEX2DEC([.AO5])+4096)" office:value-type="string" office:string-value="741000">
            <text:p>741000</text:p>
          </table:table-cell>
          <table:table-cell table:style-name="ce5" table:formula="of:=DEC2HEX(HEX2DEC([.AP5])+4096)" office:value-type="string" office:string-value="742000">
            <text:p>742000</text:p>
          </table:table-cell>
          <table:table-cell table:style-name="ce5" table:formula="of:=DEC2HEX(HEX2DEC([.AQ5])+4096)" office:value-type="string" office:string-value="743000">
            <text:p>743000</text:p>
          </table:table-cell>
          <table:table-cell table:style-name="ce5" table:formula="of:=DEC2HEX(HEX2DEC([.AR5])+4096)" office:value-type="string" office:string-value="744000">
            <text:p>744000</text:p>
          </table:table-cell>
          <table:table-cell table:style-name="ce5" table:formula="of:=DEC2HEX(HEX2DEC([.AS5])+4096)" office:value-type="string" office:string-value="745000">
            <text:p>745000</text:p>
          </table:table-cell>
          <table:table-cell table:style-name="ce5" table:formula="of:=DEC2HEX(HEX2DEC([.AT5])+4096)" office:value-type="string" office:string-value="746000">
            <text:p>746000</text:p>
          </table:table-cell>
          <table:table-cell table:style-name="ce5" table:formula="of:=DEC2HEX(HEX2DEC([.AU5])+4096)" office:value-type="string" office:string-value="747000">
            <text:p>747000</text:p>
          </table:table-cell>
          <table:table-cell table:style-name="ce5" table:formula="of:=DEC2HEX(HEX2DEC([.AV5])+4096)" office:value-type="string" office:string-value="748000">
            <text:p>748000</text:p>
          </table:table-cell>
          <table:table-cell table:style-name="ce5" table:formula="of:=DEC2HEX(HEX2DEC([.AW5])+4096)" office:value-type="string" office:string-value="749000">
            <text:p>749000</text:p>
          </table:table-cell>
          <table:table-cell table:style-name="ce5" table:formula="of:=DEC2HEX(HEX2DEC([.AX5])+4096)" office:value-type="string" office:string-value="74A000">
            <text:p>74A000</text:p>
          </table:table-cell>
          <table:table-cell table:style-name="ce5" table:formula="of:=DEC2HEX(HEX2DEC([.AY5])+4096)" office:value-type="string" office:string-value="74B000">
            <text:p>74B000</text:p>
          </table:table-cell>
          <table:table-cell table:style-name="ce5" table:formula="of:=DEC2HEX(HEX2DEC([.AZ5])+4096)" office:value-type="string" office:string-value="74C000">
            <text:p>74C000</text:p>
          </table:table-cell>
          <table:table-cell table:style-name="ce5" table:formula="of:=DEC2HEX(HEX2DEC([.BA5])+4096)" office:value-type="string" office:string-value="74D000">
            <text:p>74D000</text:p>
          </table:table-cell>
          <table:table-cell table:style-name="ce5" table:formula="of:=DEC2HEX(HEX2DEC([.BB5])+4096)" office:value-type="string" office:string-value="74E000">
            <text:p>74E000</text:p>
          </table:table-cell>
          <table:table-cell table:style-name="ce5" table:formula="of:=DEC2HEX(HEX2DEC([.BC5])+4096)" office:value-type="string" office:string-value="74F000">
            <text:p>74F000</text:p>
          </table:table-cell>
          <table:table-cell table:style-name="ce5" table:formula="of:=DEC2HEX(HEX2DEC([.BD5])+4096)" office:value-type="string" office:string-value="750000">
            <text:p>750000</text:p>
          </table:table-cell>
          <table:table-cell table:style-name="ce5" table:formula="of:=DEC2HEX(HEX2DEC([.BE5])+4096)" office:value-type="string" office:string-value="751000">
            <text:p>751000</text:p>
          </table:table-cell>
          <table:table-cell table:style-name="ce5" table:formula="of:=DEC2HEX(HEX2DEC([.BF5])+4096)" office:value-type="string" office:string-value="752000">
            <text:p>752000</text:p>
          </table:table-cell>
          <table:table-cell table:style-name="ce5" table:formula="of:=DEC2HEX(HEX2DEC([.BG5])+4096)" office:value-type="string" office:string-value="753000">
            <text:p>753000</text:p>
          </table:table-cell>
          <table:table-cell table:style-name="ce5" table:formula="of:=DEC2HEX(HEX2DEC([.BH5])+4096)" office:value-type="string" office:string-value="754000">
            <text:p>754000</text:p>
          </table:table-cell>
          <table:table-cell table:style-name="ce5" table:formula="of:=DEC2HEX(HEX2DEC([.BI5])+4096)" office:value-type="string" office:string-value="755000">
            <text:p>755000</text:p>
          </table:table-cell>
          <table:table-cell table:style-name="ce5" table:formula="of:=DEC2HEX(HEX2DEC([.BJ5])+4096)" office:value-type="string" office:string-value="756000">
            <text:p>756000</text:p>
          </table:table-cell>
          <table:table-cell table:style-name="ce5" table:formula="of:=DEC2HEX(HEX2DEC([.BK5])+4096)" office:value-type="string" office:string-value="757000">
            <text:p>757000</text:p>
          </table:table-cell>
          <table:table-cell table:style-name="ce5" table:formula="of:=DEC2HEX(HEX2DEC([.BL5])+4096)" office:value-type="string" office:string-value="758000">
            <text:p>758000</text:p>
          </table:table-cell>
          <table:table-cell table:style-name="ce5" table:formula="of:=DEC2HEX(HEX2DEC([.BM5])+4096)" office:value-type="string" office:string-value="759000">
            <text:p>759000</text:p>
          </table:table-cell>
          <table:table-cell table:style-name="ce5" table:formula="of:=DEC2HEX(HEX2DEC([.BN5])+4096)" office:value-type="string" office:string-value="75A000">
            <text:p>75A000</text:p>
          </table:table-cell>
          <table:table-cell table:style-name="ce5" table:formula="of:=DEC2HEX(HEX2DEC([.BO5])+4096)" office:value-type="string" office:string-value="75B000">
            <text:p>75B000</text:p>
          </table:table-cell>
          <table:table-cell table:style-name="ce5" table:formula="of:=DEC2HEX(HEX2DEC([.BP5])+4096)" office:value-type="string" office:string-value="75C000">
            <text:p>75C000</text:p>
          </table:table-cell>
          <table:table-cell table:style-name="ce5" table:formula="of:=DEC2HEX(HEX2DEC([.BQ5])+4096)" office:value-type="string" office:string-value="75D000">
            <text:p>75D000</text:p>
          </table:table-cell>
          <table:table-cell table:style-name="ce5" table:formula="of:=DEC2HEX(HEX2DEC([.BR5])+4096)" office:value-type="string" office:string-value="75E000">
            <text:p>75E000</text:p>
          </table:table-cell>
          <table:table-cell table:style-name="ce5" table:formula="of:=DEC2HEX(HEX2DEC([.BS5])+4096)" office:value-type="string" office:string-value="75F000">
            <text:p>75F000</text:p>
          </table:table-cell>
          <table:table-cell table:style-name="ce5" table:formula="of:=DEC2HEX(HEX2DEC([.BT5])+4096)" office:value-type="string" office:string-value="760000">
            <text:p>760000</text:p>
          </table:table-cell>
          <table:table-cell table:style-name="ce5" table:formula="of:=DEC2HEX(HEX2DEC([.BU5])+4096)" office:value-type="string" office:string-value="761000">
            <text:p>761000</text:p>
          </table:table-cell>
          <table:table-cell table:style-name="ce5" table:formula="of:=DEC2HEX(HEX2DEC([.BV5])+4096)" office:value-type="string" office:string-value="762000">
            <text:p>762000</text:p>
          </table:table-cell>
          <table:table-cell table:style-name="ce5" table:formula="of:=DEC2HEX(HEX2DEC([.BW5])+4096)" office:value-type="string" office:string-value="763000">
            <text:p>763000</text:p>
          </table:table-cell>
          <table:table-cell table:style-name="ce5" table:formula="of:=DEC2HEX(HEX2DEC([.BX5])+4096)" office:value-type="string" office:string-value="764000">
            <text:p>764000</text:p>
          </table:table-cell>
          <table:table-cell table:style-name="ce5" table:formula="of:=DEC2HEX(HEX2DEC([.BY5])+4096)" office:value-type="string" office:string-value="765000">
            <text:p>765000</text:p>
          </table:table-cell>
          <table:table-cell table:style-name="ce5" table:formula="of:=DEC2HEX(HEX2DEC([.BZ5])+4096)" office:value-type="string" office:string-value="766000">
            <text:p>766000</text:p>
          </table:table-cell>
          <table:table-cell table:style-name="ce5" table:formula="of:=DEC2HEX(HEX2DEC([.CA5])+4096)" office:value-type="string" office:string-value="767000">
            <text:p>767000</text:p>
          </table:table-cell>
          <table:table-cell table:style-name="ce5" table:formula="of:=DEC2HEX(HEX2DEC([.CB5])+4096)" office:value-type="string" office:string-value="768000">
            <text:p>768000</text:p>
          </table:table-cell>
          <table:table-cell table:style-name="ce5" table:formula="of:=DEC2HEX(HEX2DEC([.CC5])+4096)" office:value-type="string" office:string-value="769000">
            <text:p>769000</text:p>
          </table:table-cell>
          <table:table-cell table:style-name="ce5" table:formula="of:=DEC2HEX(HEX2DEC([.CD5])+4096)" office:value-type="string" office:string-value="76A000">
            <text:p>76A000</text:p>
          </table:table-cell>
          <table:table-cell table:style-name="ce5" table:formula="of:=DEC2HEX(HEX2DEC([.CE5])+4096)" office:value-type="string" office:string-value="76B000">
            <text:p>76B000</text:p>
          </table:table-cell>
          <table:table-cell table:style-name="ce5" table:formula="of:=DEC2HEX(HEX2DEC([.CF5])+4096)" office:value-type="string" office:string-value="76C000">
            <text:p>76C000</text:p>
          </table:table-cell>
          <table:table-cell table:style-name="ce5" table:formula="of:=DEC2HEX(HEX2DEC([.CG5])+4096)" office:value-type="string" office:string-value="76D000">
            <text:p>76D000</text:p>
          </table:table-cell>
          <table:table-cell table:style-name="ce5" table:formula="of:=DEC2HEX(HEX2DEC([.CH5])+4096)" office:value-type="string" office:string-value="76E000">
            <text:p>76E000</text:p>
          </table:table-cell>
          <table:table-cell table:style-name="ce5" table:formula="of:=DEC2HEX(HEX2DEC([.CI5])+4096)" office:value-type="string" office:string-value="76F000">
            <text:p>76F000</text:p>
          </table:table-cell>
          <table:table-cell table:style-name="ce5" table:formula="of:=DEC2HEX(HEX2DEC([.CJ5])+4096)" office:value-type="string" office:string-value="770000">
            <text:p>770000</text:p>
          </table:table-cell>
          <table:table-cell table:style-name="ce5" table:formula="of:=DEC2HEX(HEX2DEC([.CK5])+4096)" office:value-type="string" office:string-value="771000">
            <text:p>771000</text:p>
          </table:table-cell>
          <table:table-cell table:style-name="ce5" table:formula="of:=DEC2HEX(HEX2DEC([.CL5])+4096)" office:value-type="string" office:string-value="772000">
            <text:p>772000</text:p>
          </table:table-cell>
          <table:table-cell table:style-name="ce5" table:formula="of:=DEC2HEX(HEX2DEC([.CM5])+4096)" office:value-type="string" office:string-value="773000">
            <text:p>773000</text:p>
          </table:table-cell>
          <table:table-cell table:style-name="ce5" table:formula="of:=DEC2HEX(HEX2DEC([.CN5])+4096)" office:value-type="string" office:string-value="774000">
            <text:p>774000</text:p>
          </table:table-cell>
          <table:table-cell table:style-name="ce5" table:formula="of:=DEC2HEX(HEX2DEC([.CO5])+4096)" office:value-type="string" office:string-value="775000">
            <text:p>775000</text:p>
          </table:table-cell>
          <table:table-cell table:style-name="ce5" table:formula="of:=DEC2HEX(HEX2DEC([.CP5])+4096)" office:value-type="string" office:string-value="776000">
            <text:p>776000</text:p>
          </table:table-cell>
          <table:table-cell table:style-name="ce5" table:formula="of:=DEC2HEX(HEX2DEC([.CQ5])+4096)" office:value-type="string" office:string-value="777000">
            <text:p>777000</text:p>
          </table:table-cell>
          <table:table-cell table:style-name="ce5" table:formula="of:=DEC2HEX(HEX2DEC([.CR5])+4096)" office:value-type="string" office:string-value="778000">
            <text:p>778000</text:p>
          </table:table-cell>
          <table:table-cell table:style-name="ce5" table:formula="of:=DEC2HEX(HEX2DEC([.CS5])+4096)" office:value-type="string" office:string-value="779000">
            <text:p>779000</text:p>
          </table:table-cell>
          <table:table-cell table:style-name="ce5" table:formula="of:=DEC2HEX(HEX2DEC([.CT5])+4096)" office:value-type="string" office:string-value="77A000">
            <text:p>77A000</text:p>
          </table:table-cell>
          <table:table-cell table:style-name="ce5" table:formula="of:=DEC2HEX(HEX2DEC([.CU5])+4096)" office:value-type="string" office:string-value="77B000">
            <text:p>77B000</text:p>
          </table:table-cell>
          <table:table-cell table:style-name="ce5" table:formula="of:=DEC2HEX(HEX2DEC([.CV5])+4096)" office:value-type="string" office:string-value="77C000">
            <text:p>77C000</text:p>
          </table:table-cell>
          <table:table-cell table:style-name="ce5" table:formula="of:=DEC2HEX(HEX2DEC([.CW5])+4096)" office:value-type="string" office:string-value="77D000">
            <text:p>77D000</text:p>
          </table:table-cell>
          <table:table-cell table:style-name="ce5" table:formula="of:=DEC2HEX(HEX2DEC([.CX5])+4096)" office:value-type="string" office:string-value="77E000">
            <text:p>77E000</text:p>
          </table:table-cell>
          <table:table-cell table:style-name="ce6" table:formula="of:=DEC2HEX(HEX2DEC([.CY5])+4096)" office:value-type="string" office:string-value="77F000">
            <text:p>77F000</text:p>
          </table:table-cell>
          <table:table-cell table:style-name="ce5" table:formula="of:=DEC2HEX(HEX2DEC([.CZ5])+4096)" office:value-type="string" office:string-value="780000">
            <text:p>780000</text:p>
          </table:table-cell>
          <table:table-cell table:style-name="ce5" table:formula="of:=DEC2HEX(HEX2DEC([.DA5])+4096)" office:value-type="string" office:string-value="781000">
            <text:p>781000</text:p>
          </table:table-cell>
          <table:table-cell table:style-name="ce5" table:formula="of:=DEC2HEX(HEX2DEC([.DB5])+4096)" office:value-type="string" office:string-value="782000">
            <text:p>782000</text:p>
          </table:table-cell>
          <table:table-cell table:style-name="ce5" table:formula="of:=DEC2HEX(HEX2DEC([.DC5])+4096)" office:value-type="string" office:string-value="783000">
            <text:p>783000</text:p>
          </table:table-cell>
          <table:table-cell table:style-name="ce5" table:formula="of:=DEC2HEX(HEX2DEC([.DD5])+4096)" office:value-type="string" office:string-value="784000">
            <text:p>784000</text:p>
          </table:table-cell>
          <table:table-cell table:style-name="ce5" table:formula="of:=DEC2HEX(HEX2DEC([.DE5])+4096)" office:value-type="string" office:string-value="785000">
            <text:p>785000</text:p>
          </table:table-cell>
          <table:table-cell table:style-name="ce5" table:formula="of:=DEC2HEX(HEX2DEC([.DF5])+4096)" office:value-type="string" office:string-value="786000">
            <text:p>786000</text:p>
          </table:table-cell>
          <table:table-cell table:style-name="ce5" table:formula="of:=DEC2HEX(HEX2DEC([.DG5])+4096)" office:value-type="string" office:string-value="787000">
            <text:p>787000</text:p>
          </table:table-cell>
          <table:table-cell table:style-name="ce5" table:formula="of:=DEC2HEX(HEX2DEC([.DH5])+4096)" office:value-type="string" office:string-value="788000">
            <text:p>788000</text:p>
          </table:table-cell>
          <table:table-cell table:style-name="ce5" table:formula="of:=DEC2HEX(HEX2DEC([.DI5])+4096)" office:value-type="string" office:string-value="789000">
            <text:p>789000</text:p>
          </table:table-cell>
          <table:table-cell table:style-name="ce6" table:formula="of:=DEC2HEX(HEX2DEC([.DJ5])+4096)" office:value-type="string" office:string-value="78A000">
            <text:p>78A000</text:p>
          </table:table-cell>
          <table:table-cell table:style-name="ce6" table:formula="of:=DEC2HEX(HEX2DEC([.DK5])+4096)" office:value-type="string" office:string-value="78B000">
            <text:p>78B000</text:p>
          </table:table-cell>
          <table:table-cell table:style-name="ce6" table:formula="of:=DEC2HEX(HEX2DEC([.DL5])+4096)" office:value-type="string" office:string-value="78C000">
            <text:p>78C000</text:p>
          </table:table-cell>
          <table:table-cell table:style-name="ce6" table:formula="of:=DEC2HEX(HEX2DEC([.DM5])+4096)" office:value-type="string" office:string-value="78D000">
            <text:p>78D000</text:p>
          </table:table-cell>
          <table:table-cell table:style-name="ce6" table:formula="of:=DEC2HEX(HEX2DEC([.DN5])+4096)" office:value-type="string" office:string-value="78E000">
            <text:p>78E000</text:p>
          </table:table-cell>
          <table:table-cell table:style-name="ce6" table:formula="of:=DEC2HEX(HEX2DEC([.DO5])+4096)" office:value-type="string" office:string-value="78F000">
            <text:p>78F000</text:p>
          </table:table-cell>
          <table:table-cell table:style-name="ce6" table:formula="of:=DEC2HEX(HEX2DEC([.DP5])+4096)" office:value-type="string" office:string-value="790000">
            <text:p>790000</text:p>
          </table:table-cell>
          <table:table-cell table:style-name="ce6" table:formula="of:=DEC2HEX(HEX2DEC([.DQ5])+4096)" office:value-type="string" office:string-value="791000">
            <text:p>791000</text:p>
          </table:table-cell>
          <table:table-cell table:style-name="ce5" table:formula="of:=DEC2HEX(HEX2DEC([.DR5])+4096)" office:value-type="string" office:string-value="792000">
            <text:p>792000</text:p>
          </table:table-cell>
          <table:table-cell table:style-name="ce5" table:formula="of:=DEC2HEX(HEX2DEC([.DS5])+4096)" office:value-type="string" office:string-value="793000">
            <text:p>793000</text:p>
          </table:table-cell>
          <table:table-cell table:style-name="ce5" table:formula="of:=DEC2HEX(HEX2DEC([.DT5])+4096)" office:value-type="string" office:string-value="794000">
            <text:p>794000</text:p>
          </table:table-cell>
          <table:table-cell table:style-name="ce5" table:formula="of:=DEC2HEX(HEX2DEC([.DU5])+4096)" office:value-type="string" office:string-value="795000">
            <text:p>795000</text:p>
          </table:table-cell>
          <table:table-cell table:style-name="ce5" table:formula="of:=DEC2HEX(HEX2DEC([.DV5])+4096)" office:value-type="string" office:string-value="796000">
            <text:p>796000</text:p>
          </table:table-cell>
          <table:table-cell table:style-name="ce5" table:formula="of:=DEC2HEX(HEX2DEC([.DW5])+4096)" office:value-type="string" office:string-value="797000">
            <text:p>797000</text:p>
          </table:table-cell>
          <table:table-cell table:style-name="ce6" table:formula="of:=DEC2HEX(HEX2DEC([.DX5])+4096)" office:value-type="string" office:string-value="798000">
            <text:p>798000</text:p>
          </table:table-cell>
          <table:table-cell table:style-name="ce5" table:formula="of:=DEC2HEX(HEX2DEC([.DY5])+4096)" office:value-type="string" office:string-value="799000">
            <text:p>799000</text:p>
          </table:table-cell>
          <table:table-cell table:style-name="ce6" table:formula="of:=DEC2HEX(HEX2DEC([.DZ5])+4096)" office:value-type="string" office:string-value="79A000">
            <text:p>79A000</text:p>
          </table:table-cell>
          <table:table-cell table:style-name="ce6" table:formula="of:=DEC2HEX(HEX2DEC([.EA5])+4096)" office:value-type="string" office:string-value="79B000">
            <text:p>79B000</text:p>
          </table:table-cell>
          <table:table-cell table:style-name="ce6" table:formula="of:=DEC2HEX(HEX2DEC([.EB5])+4096)" office:value-type="string" office:string-value="79C000">
            <text:p>79C000</text:p>
          </table:table-cell>
          <table:table-cell table:style-name="ce5" table:formula="of:=DEC2HEX(HEX2DEC([.EC5])+4096)" office:value-type="string" office:string-value="79D000">
            <text:p>79D000</text:p>
          </table:table-cell>
          <table:table-cell table:style-name="ce5" table:formula="of:=DEC2HEX(HEX2DEC([.ED5])+4096)" office:value-type="string" office:string-value="79E000">
            <text:p>79E000</text:p>
          </table:table-cell>
          <table:table-cell table:style-name="ce6" table:formula="of:=DEC2HEX(HEX2DEC([.EE5])+4096)" office:value-type="string" office:string-value="79F000">
            <text:p>79F000</text:p>
          </table:table-cell>
          <table:table-cell table:style-name="ce5" table:formula="of:=DEC2HEX(HEX2DEC([.EF5])+4096)" office:value-type="string" office:string-value="7A0000">
            <text:p>7A0000</text:p>
          </table:table-cell>
          <table:table-cell table:style-name="ce5" table:formula="of:=DEC2HEX(HEX2DEC([.EG5])+4096)" office:value-type="string" office:string-value="7A1000">
            <text:p>7A1000</text:p>
          </table:table-cell>
          <table:table-cell table:style-name="ce5" table:formula="of:=DEC2HEX(HEX2DEC([.EH5])+4096)" office:value-type="string" office:string-value="7A2000">
            <text:p>7A2000</text:p>
          </table:table-cell>
          <table:table-cell table:style-name="ce5" table:formula="of:=DEC2HEX(HEX2DEC([.EI5])+4096)" office:value-type="string" office:string-value="7A3000">
            <text:p>7A3000</text:p>
          </table:table-cell>
          <table:table-cell table:style-name="ce5" table:formula="of:=DEC2HEX(HEX2DEC([.EJ5])+4096)" office:value-type="string" office:string-value="7A4000">
            <text:p>7A4000</text:p>
          </table:table-cell>
          <table:table-cell table:style-name="ce5" table:formula="of:=DEC2HEX(HEX2DEC([.EK5])+4096)" office:value-type="string" office:string-value="7A5000">
            <text:p>7A5000</text:p>
          </table:table-cell>
          <table:table-cell table:style-name="ce5" table:formula="of:=DEC2HEX(HEX2DEC([.EL5])+4096)" office:value-type="string" office:string-value="7A6000">
            <text:p>7A6000</text:p>
          </table:table-cell>
          <table:table-cell table:style-name="ce5" table:formula="of:=DEC2HEX(HEX2DEC([.EM5])+4096)" office:value-type="string" office:string-value="7A7000">
            <text:p>7A7000</text:p>
          </table:table-cell>
          <table:table-cell table:style-name="ce6" table:formula="of:=DEC2HEX(HEX2DEC([.EN5])+4096)" office:value-type="string" office:string-value="7A8000">
            <text:p>7A8000</text:p>
          </table:table-cell>
          <table:table-cell table:style-name="ce5" table:formula="of:=DEC2HEX(HEX2DEC([.EO5])+4096)" office:value-type="string" office:string-value="7A9000">
            <text:p>7A9000</text:p>
          </table:table-cell>
          <table:table-cell table:style-name="ce5" table:formula="of:=DEC2HEX(HEX2DEC([.EP5])+4096)" office:value-type="string" office:string-value="7AA000">
            <text:p>7AA000</text:p>
          </table:table-cell>
          <table:table-cell table:style-name="ce5" table:formula="of:=DEC2HEX(HEX2DEC([.EQ5])+4096)" office:value-type="string" office:string-value="7AB000">
            <text:p>7AB000</text:p>
          </table:table-cell>
          <table:table-cell table:style-name="ce6" table:formula="of:=DEC2HEX(HEX2DEC([.ER5])+4096)" office:value-type="string" office:string-value="7AC000">
            <text:p>7AC000</text:p>
          </table:table-cell>
          <table:table-cell table:style-name="ce5" table:formula="of:=DEC2HEX(HEX2DEC([.ES5])+4096)" office:value-type="string" office:string-value="7AD000">
            <text:p>7AD000</text:p>
          </table:table-cell>
          <table:table-cell table:style-name="ce5" table:formula="of:=DEC2HEX(HEX2DEC([.ET5])+4096)" office:value-type="string" office:string-value="7AE000">
            <text:p>7AE000</text:p>
          </table:table-cell>
          <table:table-cell table:style-name="ce5" table:formula="of:=DEC2HEX(HEX2DEC([.EU5])+4096)" office:value-type="string" office:string-value="7AF000">
            <text:p>7AF000</text:p>
          </table:table-cell>
          <table:table-cell table:style-name="ce5" table:formula="of:=DEC2HEX(HEX2DEC([.EV5])+4096)" office:value-type="string" office:string-value="7B0000">
            <text:p>7B0000</text:p>
          </table:table-cell>
          <table:table-cell table:style-name="ce5" table:formula="of:=DEC2HEX(HEX2DEC([.EW5])+4096)" office:value-type="string" office:string-value="7B1000">
            <text:p>7B1000</text:p>
          </table:table-cell>
          <table:table-cell table:style-name="ce5" table:formula="of:=DEC2HEX(HEX2DEC([.EX5])+4096)" office:value-type="string" office:string-value="7B2000">
            <text:p>7B2000</text:p>
          </table:table-cell>
          <table:table-cell table:formula="of:=DEC2HEX(HEX2DEC([.EY5])+4096)" office:value-type="string" office:string-value="7B3000">
            <text:p>7B3000</text:p>
          </table:table-cell>
          <table:table-cell table:formula="of:=DEC2HEX(HEX2DEC([.EZ5])+4096)" office:value-type="string" office:string-value="7B4000">
            <text:p>7B4000</text:p>
          </table:table-cell>
          <table:table-cell table:formula="of:=DEC2HEX(HEX2DEC([.FA5])+4096)" office:value-type="string" office:string-value="7B5000">
            <text:p>7B5000</text:p>
          </table:table-cell>
          <table:table-cell table:formula="of:=DEC2HEX(HEX2DEC([.FB5])+4096)" office:value-type="string" office:string-value="7B6000">
            <text:p>7B6000</text:p>
          </table:table-cell>
          <table:table-cell table:formula="of:=DEC2HEX(HEX2DEC([.FC5])+4096)" office:value-type="string" office:string-value="7B7000">
            <text:p>7B7000</text:p>
          </table:table-cell>
          <table:table-cell table:formula="of:=DEC2HEX(HEX2DEC([.FD5])+4096)" office:value-type="string" office:string-value="7B8000">
            <text:p>7B8000</text:p>
          </table:table-cell>
          <table:table-cell table:formula="of:=DEC2HEX(HEX2DEC([.FE5])+4096)" office:value-type="string" office:string-value="7B9000">
            <text:p>7B9000</text:p>
          </table:table-cell>
          <table:table-cell table:formula="of:=DEC2HEX(HEX2DEC([.FF5])+4096)" office:value-type="string" office:string-value="7BA000">
            <text:p>7BA000</text:p>
          </table:table-cell>
          <table:table-cell table:formula="of:=DEC2HEX(HEX2DEC([.FG5])+4096)" office:value-type="string" office:string-value="7BB000">
            <text:p>7BB000</text:p>
          </table:table-cell>
          <table:table-cell table:formula="of:=DEC2HEX(HEX2DEC([.FH5])+4096)" office:value-type="string" office:string-value="7BC000">
            <text:p>7BC000</text:p>
          </table:table-cell>
          <table:table-cell table:formula="of:=DEC2HEX(HEX2DEC([.FI5])+4096)" office:value-type="string" office:string-value="7BD000">
            <text:p>7BD000</text:p>
          </table:table-cell>
          <table:table-cell table:formula="of:=DEC2HEX(HEX2DEC([.FJ5])+4096)" office:value-type="string" office:string-value="7BE000">
            <text:p>7BE000</text:p>
          </table:table-cell>
          <table:table-cell table:formula="of:=DEC2HEX(HEX2DEC([.FK5])+4096)" office:value-type="string" office:string-value="7BF000">
            <text:p>7BF000</text:p>
          </table:table-cell>
          <table:table-cell table:formula="of:=DEC2HEX(HEX2DEC([.FL5])+4096)" office:value-type="string" office:string-value="7C0000">
            <text:p>7C0000</text:p>
          </table:table-cell>
          <table:table-cell table:style-name="ce8" table:formula="of:=DEC2HEX(HEX2DEC([.FM5])+4096)" office:value-type="string" office:string-value="7C1000">
            <text:p>7C1000</text:p>
          </table:table-cell>
          <table:table-cell table:style-name="ce8" table:formula="of:=DEC2HEX(HEX2DEC([.FN5])+4096)" office:value-type="string" office:string-value="7C2000">
            <text:p>7C2000</text:p>
          </table:table-cell>
          <table:table-cell table:style-name="ce8" table:formula="of:=DEC2HEX(HEX2DEC([.FO5])+4096)" office:value-type="string" office:string-value="7C3000">
            <text:p>7C3000</text:p>
          </table:table-cell>
          <table:table-cell table:style-name="ce8" table:formula="of:=DEC2HEX(HEX2DEC([.FP5])+4096)" office:value-type="string" office:string-value="7C4000">
            <text:p>7C4000</text:p>
          </table:table-cell>
          <table:table-cell table:style-name="ce8" table:formula="of:=DEC2HEX(HEX2DEC([.FQ5])+4096)" office:value-type="string" office:string-value="7C5000">
            <text:p>7C5000</text:p>
          </table:table-cell>
          <table:table-cell table:style-name="ce8" table:formula="of:=DEC2HEX(HEX2DEC([.FR5])+4096)" office:value-type="string" office:string-value="7C6000">
            <text:p>7C6000</text:p>
          </table:table-cell>
          <table:table-cell table:style-name="ce8" table:formula="of:=DEC2HEX(HEX2DEC([.FS5])+4096)" office:value-type="string" office:string-value="7C7000">
            <text:p>7C7000</text:p>
          </table:table-cell>
          <table:table-cell table:formula="of:=DEC2HEX(HEX2DEC([.FT5])+4096)" office:value-type="string" office:string-value="7C8000">
            <text:p>7C8000</text:p>
          </table:table-cell>
          <table:table-cell table:formula="of:=DEC2HEX(HEX2DEC([.FU5])+4096)" office:value-type="string" office:string-value="7C9000">
            <text:p>7C9000</text:p>
          </table:table-cell>
          <table:table-cell table:formula="of:=DEC2HEX(HEX2DEC([.FV5])+4096)" office:value-type="string" office:string-value="7CA000">
            <text:p>7CA000</text:p>
          </table:table-cell>
          <table:table-cell table:formula="of:=DEC2HEX(HEX2DEC([.FW5])+4096)" office:value-type="string" office:string-value="7CB000">
            <text:p>7CB000</text:p>
          </table:table-cell>
          <table:table-cell table:formula="of:=DEC2HEX(HEX2DEC([.FX5])+4096)" office:value-type="string" office:string-value="7CC000">
            <text:p>7CC000</text:p>
          </table:table-cell>
          <table:table-cell table:formula="of:=DEC2HEX(HEX2DEC([.FY5])+4096)" office:value-type="string" office:string-value="7CD000">
            <text:p>7CD000</text:p>
          </table:table-cell>
          <table:table-cell table:formula="of:=DEC2HEX(HEX2DEC([.FZ5])+4096)" office:value-type="string" office:string-value="7CE000">
            <text:p>7CE000</text:p>
          </table:table-cell>
          <table:table-cell table:formula="of:=DEC2HEX(HEX2DEC([.GA5])+4096)" office:value-type="string" office:string-value="7CF000">
            <text:p>7CF000</text:p>
          </table:table-cell>
          <table:table-cell table:formula="of:=DEC2HEX(HEX2DEC([.GB5])+4096)" office:value-type="string" office:string-value="7D0000">
            <text:p>7D0000</text:p>
          </table:table-cell>
          <table:table-cell table:formula="of:=DEC2HEX(HEX2DEC([.GC5])+4096)" office:value-type="string" office:string-value="7D1000">
            <text:p>7D1000</text:p>
          </table:table-cell>
          <table:table-cell table:formula="of:=DEC2HEX(HEX2DEC([.GD5])+4096)" office:value-type="string" office:string-value="7D2000">
            <text:p>7D2000</text:p>
          </table:table-cell>
          <table:table-cell table:formula="of:=DEC2HEX(HEX2DEC([.GE5])+4096)" office:value-type="string" office:string-value="7D3000">
            <text:p>7D3000</text:p>
          </table:table-cell>
          <table:table-cell table:formula="of:=DEC2HEX(HEX2DEC([.GF5])+4096)" office:value-type="string" office:string-value="7D4000">
            <text:p>7D4000</text:p>
          </table:table-cell>
          <table:table-cell table:formula="of:=DEC2HEX(HEX2DEC([.GG5])+4096)" office:value-type="string" office:string-value="7D5000">
            <text:p>7D5000</text:p>
          </table:table-cell>
          <table:table-cell table:formula="of:=DEC2HEX(HEX2DEC([.GH5])+4096)" office:value-type="string" office:string-value="7D6000">
            <text:p>7D6000</text:p>
          </table:table-cell>
          <table:table-cell table:formula="of:=DEC2HEX(HEX2DEC([.GI5])+4096)" office:value-type="string" office:string-value="7D7000">
            <text:p>7D7000</text:p>
          </table:table-cell>
          <table:table-cell table:formula="of:=DEC2HEX(HEX2DEC([.GJ5])+4096)" office:value-type="string" office:string-value="7D8000">
            <text:p>7D8000</text:p>
          </table:table-cell>
          <table:table-cell table:formula="of:=DEC2HEX(HEX2DEC([.GK5])+4096)" office:value-type="string" office:string-value="7D9000">
            <text:p>7D9000</text:p>
          </table:table-cell>
          <table:table-cell table:formula="of:=DEC2HEX(HEX2DEC([.GL5])+4096)" office:value-type="string" office:string-value="7DA000">
            <text:p>7DA000</text:p>
          </table:table-cell>
          <table:table-cell table:formula="of:=DEC2HEX(HEX2DEC([.GM5])+4096)" office:value-type="string" office:string-value="7DB000">
            <text:p>7DB000</text:p>
          </table:table-cell>
          <table:table-cell table:formula="of:=DEC2HEX(HEX2DEC([.GN5])+4096)" office:value-type="string" office:string-value="7DC000">
            <text:p>7DC000</text:p>
          </table:table-cell>
          <table:table-cell table:formula="of:=DEC2HEX(HEX2DEC([.GO5])+4096)" office:value-type="string" office:string-value="7DD000">
            <text:p>7DD000</text:p>
          </table:table-cell>
          <table:table-cell table:formula="of:=DEC2HEX(HEX2DEC([.GP5])+4096)" office:value-type="string" office:string-value="7DE000">
            <text:p>7DE000</text:p>
          </table:table-cell>
          <table:table-cell table:formula="of:=DEC2HEX(HEX2DEC([.GQ5])+4096)" office:value-type="string" office:string-value="7DF000">
            <text:p>7DF000</text:p>
          </table:table-cell>
          <table:table-cell table:formula="of:=DEC2HEX(HEX2DEC([.GR5])+4096)" office:value-type="string" office:string-value="7E0000">
            <text:p>7E0000</text:p>
          </table:table-cell>
          <table:table-cell table:formula="of:=DEC2HEX(HEX2DEC([.GS5])+4096)" office:value-type="string" office:string-value="7E1000">
            <text:p>7E1000</text:p>
          </table:table-cell>
          <table:table-cell table:formula="of:=DEC2HEX(HEX2DEC([.GT5])+4096)" office:value-type="string" office:string-value="7E2000">
            <text:p>7E2000</text:p>
          </table:table-cell>
          <table:table-cell table:formula="of:=DEC2HEX(HEX2DEC([.GU5])+4096)" office:value-type="string" office:string-value="7E3000">
            <text:p>7E3000</text:p>
          </table:table-cell>
          <table:table-cell table:style-name="ce5" table:formula="of:=DEC2HEX(HEX2DEC([.GV5])+4096)" office:value-type="string" office:string-value="7E4000">
            <text:p>7E4000</text:p>
          </table:table-cell>
          <table:table-cell table:formula="of:=DEC2HEX(HEX2DEC([.GW5])+4096)" office:value-type="string" office:string-value="7E5000">
            <text:p>7E5000</text:p>
          </table:table-cell>
          <table:table-cell table:formula="of:=DEC2HEX(HEX2DEC([.GX5])+4096)" office:value-type="string" office:string-value="7E6000">
            <text:p>7E6000</text:p>
          </table:table-cell>
          <table:table-cell table:formula="of:=DEC2HEX(HEX2DEC([.GY5])+4096)" office:value-type="string" office:string-value="7E7000">
            <text:p>7E7000</text:p>
          </table:table-cell>
          <table:table-cell table:formula="of:=DEC2HEX(HEX2DEC([.GZ5])+4096)" office:value-type="string" office:string-value="7E8000">
            <text:p>7E8000</text:p>
          </table:table-cell>
          <table:table-cell table:formula="of:=DEC2HEX(HEX2DEC([.HA5])+4096)" office:value-type="string" office:string-value="7E9000">
            <text:p>7E9000</text:p>
          </table:table-cell>
          <table:table-cell table:formula="of:=DEC2HEX(HEX2DEC([.HB5])+4096)" office:value-type="string" office:string-value="7EA000">
            <text:p>7EA000</text:p>
          </table:table-cell>
          <table:table-cell table:formula="of:=DEC2HEX(HEX2DEC([.HC5])+4096)" office:value-type="string" office:string-value="7EB000">
            <text:p>7EB000</text:p>
          </table:table-cell>
          <table:table-cell table:formula="of:=DEC2HEX(HEX2DEC([.HD5])+4096)" office:value-type="string" office:string-value="7EC000">
            <text:p>7EC000</text:p>
          </table:table-cell>
          <table:table-cell table:formula="of:=DEC2HEX(HEX2DEC([.HE5])+4096)" office:value-type="string" office:string-value="7ED000">
            <text:p>7ED000</text:p>
          </table:table-cell>
          <table:table-cell table:formula="of:=DEC2HEX(HEX2DEC([.HF5])+4096)" office:value-type="string" office:string-value="7EE000">
            <text:p>7EE000</text:p>
          </table:table-cell>
          <table:table-cell table:formula="of:=DEC2HEX(HEX2DEC([.HG5])+4096)" office:value-type="string" office:string-value="7EF000">
            <text:p>7EF000</text:p>
          </table:table-cell>
          <table:table-cell table:formula="of:=DEC2HEX(HEX2DEC([.HH5])+4096)" office:value-type="string" office:string-value="7F0000">
            <text:p>7F0000</text:p>
          </table:table-cell>
          <table:table-cell table:style-name="ce10" office:value-type="string">
            <text:p>8A1700</text:p>
          </table:table-cell>
          <table:table-cell office:value-type="string">
            <text:p>7F2000</text:p>
          </table:table-cell>
          <table:table-cell table:formula="of:=DEC2HEX(HEX2DEC([.HK5])+4096)" office:value-type="string" office:string-value="7F3000">
            <text:p>7F3000</text:p>
          </table:table-cell>
          <table:table-cell table:formula="of:=DEC2HEX(HEX2DEC([.HL5])+4096)" office:value-type="string" office:string-value="7F4000">
            <text:p>7F4000</text:p>
          </table:table-cell>
          <table:table-cell table:formula="of:=DEC2HEX(HEX2DEC([.HM5])+4096)" office:value-type="string" office:string-value="7F5000">
            <text:p>7F5000</text:p>
          </table:table-cell>
          <table:table-cell table:formula="of:=DEC2HEX(HEX2DEC([.HN5])+4096)" office:value-type="string" office:string-value="7F6000">
            <text:p>7F6000</text:p>
          </table:table-cell>
          <table:table-cell table:formula="of:=DEC2HEX(HEX2DEC([.HO5])+4096)" office:value-type="string" office:string-value="7F7000">
            <text:p>7F7000</text:p>
          </table:table-cell>
          <table:table-cell table:formula="of:=DEC2HEX(HEX2DEC([.HP5])+4096)" office:value-type="string" office:string-value="7F8000">
            <text:p>7F8000</text:p>
          </table:table-cell>
          <table:table-cell table:formula="of:=DEC2HEX(HEX2DEC([.HQ5])+4096)" office:value-type="string" office:string-value="7F9000">
            <text:p>7F9000</text:p>
          </table:table-cell>
          <table:table-cell table:formula="of:=DEC2HEX(HEX2DEC([.HR5])+4096)" office:value-type="string" office:string-value="7FA000">
            <text:p>7FA000</text:p>
          </table:table-cell>
          <table:table-cell table:formula="of:=DEC2HEX(HEX2DEC([.HS5])+4096)" office:value-type="string" office:string-value="7FB000">
            <text:p>7FB000</text:p>
          </table:table-cell>
          <table:table-cell table:formula="of:=DEC2HEX(HEX2DEC([.HT5])+4096)" office:value-type="string" office:string-value="7FC000">
            <text:p>7FC000</text:p>
          </table:table-cell>
          <table:table-cell table:formula="of:=DEC2HEX(HEX2DEC([.HU5])+4096)" office:value-type="string" office:string-value="7FD000">
            <text:p>7FD000</text:p>
          </table:table-cell>
          <table:table-cell table:formula="of:=DEC2HEX(HEX2DEC([.HV5])+4096)" office:value-type="string" office:string-value="7FE000">
            <text:p>7FE000</text:p>
          </table:table-cell>
          <table:table-cell table:formula="of:=DEC2HEX(HEX2DEC([.HW5])+4096)" office:value-type="string" office:string-value="7FF000">
            <text:p>7FF000</text:p>
          </table:table-cell>
          <table:table-cell table:formula="of:=DEC2HEX(HEX2DEC([.HX5])+4096)" office:value-type="string" office:string-value="800000">
            <text:p>800000</text:p>
          </table:table-cell>
          <table:table-cell table:formula="of:=DEC2HEX(HEX2DEC([.HY5])+4096)" office:value-type="string" office:string-value="801000">
            <text:p>801000</text:p>
          </table:table-cell>
          <table:table-cell table:formula="of:=DEC2HEX(HEX2DEC([.HZ5])+4096)" office:value-type="string" office:string-value="802000">
            <text:p>802000</text:p>
          </table:table-cell>
          <table:table-cell table:formula="of:=DEC2HEX(HEX2DEC([.IA5])+4096)" office:value-type="string" office:string-value="803000">
            <text:p>803000</text:p>
          </table:table-cell>
          <table:table-cell table:formula="of:=DEC2HEX(HEX2DEC([.IB5])+4096)" office:value-type="string" office:string-value="804000">
            <text:p>804000</text:p>
          </table:table-cell>
          <table:table-cell table:formula="of:=DEC2HEX(HEX2DEC([.IC5])+4096)" office:value-type="string" office:string-value="805000">
            <text:p>805000</text:p>
          </table:table-cell>
          <table:table-cell table:style-name="ce12" table:formula="of:=DEC2HEX(HEX2DEC([.ID5])+4096)" office:value-type="string" office:string-value="806000">
            <text:p>806000</text:p>
          </table:table-cell>
          <table:table-cell table:formula="of:=DEC2HEX(HEX2DEC([.IE5])+4096)" office:value-type="string" office:string-value="807000">
            <text:p>807000</text:p>
          </table:table-cell>
          <table:table-cell table:style-name="ce5" table:formula="of:=DEC2HEX(HEX2DEC([.IF5])+4096)" office:value-type="string" office:string-value="808000">
            <text:p>808000</text:p>
          </table:table-cell>
          <table:table-cell table:formula="of:=DEC2HEX(HEX2DEC([.IG5])+4096)" office:value-type="string" office:string-value="809000">
            <text:p>809000</text:p>
          </table:table-cell>
          <table:table-cell table:formula="of:=DEC2HEX(HEX2DEC([.IH5])+4096)" office:value-type="string" office:string-value="80A000">
            <text:p>80A000</text:p>
          </table:table-cell>
          <table:table-cell table:formula="of:=DEC2HEX(HEX2DEC([.II5])+4096)" office:value-type="string" office:string-value="80B000">
            <text:p>80B000</text:p>
          </table:table-cell>
          <table:table-cell table:formula="of:=DEC2HEX(HEX2DEC([.IJ5])+4096)" office:value-type="string" office:string-value="80C000">
            <text:p>80C000</text:p>
          </table:table-cell>
          <table:table-cell table:style-name="ce5" table:formula="of:=DEC2HEX(HEX2DEC([.IK5])+4096)" office:value-type="string" office:string-value="80D000">
            <text:p>80D000</text:p>
          </table:table-cell>
          <table:table-cell table:style-name="ce5" table:formula="of:=DEC2HEX(HEX2DEC([.IL5])+4096)" office:value-type="string" office:string-value="80E000">
            <text:p>80E000</text:p>
          </table:table-cell>
          <table:table-cell table:formula="of:=DEC2HEX(HEX2DEC([.IM5])+4096)" office:value-type="string" office:string-value="80F000">
            <text:p>80F000</text:p>
          </table:table-cell>
          <table:table-cell table:formula="of:=DEC2HEX(HEX2DEC([.IN5])+4096)" office:value-type="string" office:string-value="810000">
            <text:p>810000</text:p>
          </table:table-cell>
          <table:table-cell table:formula="of:=DEC2HEX(HEX2DEC([.IO5])+4096)" office:value-type="string" office:string-value="811000">
            <text:p>811000</text:p>
          </table:table-cell>
          <table:table-cell table:formula="of:=DEC2HEX(HEX2DEC([.IP5])+4096)" office:value-type="string" office:string-value="812000">
            <text:p>812000</text:p>
          </table:table-cell>
          <table:table-cell table:formula="of:=DEC2HEX(HEX2DEC([.IQ5])+4096)" office:value-type="string" office:string-value="813000">
            <text:p>813000</text:p>
          </table:table-cell>
          <table:table-cell table:formula="of:=DEC2HEX(HEX2DEC([.IR5])+4096)" office:value-type="string" office:string-value="814000">
            <text:p>814000</text:p>
          </table:table-cell>
          <table:table-cell table:formula="of:=DEC2HEX(HEX2DEC([.IS5])+4096)" office:value-type="string" office:string-value="815000">
            <text:p>815000</text:p>
          </table:table-cell>
          <table:table-cell table:style-name="ce5" table:formula="of:=DEC2HEX(HEX2DEC([.IT5])+4096)" office:value-type="string" office:string-value="816000">
            <text:p>816000</text:p>
          </table:table-cell>
          <table:table-cell table:style-name="ce5" table:formula="of:=DEC2HEX(HEX2DEC([.IU5])+4096)" office:value-type="string" office:string-value="817000">
            <text:p>817000</text:p>
          </table:table-cell>
          <table:table-cell table:formula="of:=DEC2HEX(HEX2DEC([.IV5])+4096)" office:value-type="string" office:string-value="818000">
            <text:p>818000</text:p>
          </table:table-cell>
          <table:table-cell table:formula="of:=DEC2HEX(HEX2DEC([.IW5])+4096)" office:value-type="string" office:string-value="819000">
            <text:p>819000</text:p>
          </table:table-cell>
          <table:table-cell table:formula="of:=DEC2HEX(HEX2DEC([.IX5])+4096)" office:value-type="string" office:string-value="81A000">
            <text:p>81A000</text:p>
          </table:table-cell>
          <table:table-cell table:formula="of:=DEC2HEX(HEX2DEC([.IY5])+4096)" office:value-type="string" office:string-value="81B000">
            <text:p>81B000</text:p>
          </table:table-cell>
          <table:table-cell table:formula="of:=DEC2HEX(HEX2DEC([.IZ5])+4096)" office:value-type="string" office:string-value="81C000">
            <text:p>81C000</text:p>
          </table:table-cell>
          <table:table-cell table:formula="of:=DEC2HEX(HEX2DEC([.JA5])+4096)" office:value-type="string" office:string-value="81D000">
            <text:p>81D000</text:p>
          </table:table-cell>
          <table:table-cell table:formula="of:=DEC2HEX(HEX2DEC([.JB5])+4096)" office:value-type="string" office:string-value="81E000">
            <text:p>81E000</text:p>
          </table:table-cell>
          <table:table-cell table:formula="of:=DEC2HEX(HEX2DEC([.JC5])+4096)" office:value-type="string" office:string-value="81F000">
            <text:p>81F000</text:p>
          </table:table-cell>
          <table:table-cell table:formula="of:=DEC2HEX(HEX2DEC([.JD5])+4096)" office:value-type="string" office:string-value="820000">
            <text:p>820000</text:p>
          </table:table-cell>
          <table:table-cell table:formula="of:=DEC2HEX(HEX2DEC([.JE5])+4096)" office:value-type="string" office:string-value="821000">
            <text:p>821000</text:p>
          </table:table-cell>
          <table:table-cell table:formula="of:=DEC2HEX(HEX2DEC([.JF5])+4096)" office:value-type="string" office:string-value="822000">
            <text:p>822000</text:p>
          </table:table-cell>
          <table:table-cell table:formula="of:=DEC2HEX(HEX2DEC([.JG5])+4096)" office:value-type="string" office:string-value="823000">
            <text:p>823000</text:p>
          </table:table-cell>
          <table:table-cell table:formula="of:=DEC2HEX(HEX2DEC([.JH5])+4096)" office:value-type="string" office:string-value="824000">
            <text:p>824000</text:p>
          </table:table-cell>
          <table:table-cell table:formula="of:=DEC2HEX(HEX2DEC([.JI5])+4096)" office:value-type="string" office:string-value="825000">
            <text:p>825000</text:p>
          </table:table-cell>
          <table:table-cell table:formula="of:=DEC2HEX(HEX2DEC([.JJ5])+4096)" office:value-type="string" office:string-value="826000">
            <text:p>826000</text:p>
          </table:table-cell>
          <table:table-cell table:style-name="ce6" table:formula="of:=DEC2HEX(HEX2DEC([.JK5])+4096)" office:value-type="string" office:string-value="827000">
            <text:p>827000</text:p>
          </table:table-cell>
          <table:table-cell table:formula="of:=DEC2HEX(HEX2DEC([.JL5])+4096)" office:value-type="string" office:string-value="828000">
            <text:p>828000</text:p>
          </table:table-cell>
          <table:table-cell table:formula="of:=DEC2HEX(HEX2DEC([.JM5])+4096)" office:value-type="string" office:string-value="829000">
            <text:p>829000</text:p>
          </table:table-cell>
          <table:table-cell table:formula="of:=DEC2HEX(HEX2DEC([.JN5])+4096)" office:value-type="string" office:string-value="82A000">
            <text:p>82A000</text:p>
          </table:table-cell>
          <table:table-cell table:formula="of:=DEC2HEX(HEX2DEC([.JO5])+4096)" office:value-type="string" office:string-value="82B000">
            <text:p>82B000</text:p>
          </table:table-cell>
          <table:table-cell table:formula="of:=DEC2HEX(HEX2DEC([.JP5])+4096)" office:value-type="string" office:string-value="82C000">
            <text:p>82C000</text:p>
          </table:table-cell>
          <table:table-cell table:formula="of:=DEC2HEX(HEX2DEC([.JQ5])+4096)" office:value-type="string" office:string-value="82D000">
            <text:p>82D000</text:p>
          </table:table-cell>
          <table:table-cell table:formula="of:=DEC2HEX(HEX2DEC([.JR5])+4096)" office:value-type="string" office:string-value="82E000">
            <text:p>82E000</text:p>
          </table:table-cell>
          <table:table-cell table:formula="of:=DEC2HEX(HEX2DEC([.JS5])+4096)" office:value-type="string" office:string-value="82F000">
            <text:p>82F000</text:p>
          </table:table-cell>
          <table:table-cell table:formula="of:=DEC2HEX(HEX2DEC([.JT5])+4096)" office:value-type="string" office:string-value="830000">
            <text:p>830000</text:p>
          </table:table-cell>
          <table:table-cell table:formula="of:=DEC2HEX(HEX2DEC([.JU5])+4096)" office:value-type="string" office:string-value="831000">
            <text:p>831000</text:p>
          </table:table-cell>
          <table:table-cell table:formula="of:=DEC2HEX(HEX2DEC([.JV5])+4096)" office:value-type="string" office:string-value="832000">
            <text:p>832000</text:p>
          </table:table-cell>
          <table:table-cell table:formula="of:=DEC2HEX(HEX2DEC([.JW5])+4096)" office:value-type="string" office:string-value="833000">
            <text:p>833000</text:p>
          </table:table-cell>
          <table:table-cell table:formula="of:=DEC2HEX(HEX2DEC([.JX5])+4096)" office:value-type="string" office:string-value="834000">
            <text:p>834000</text:p>
          </table:table-cell>
          <table:table-cell table:formula="of:=DEC2HEX(HEX2DEC([.JY5])+4096)" office:value-type="string" office:string-value="835000">
            <text:p>835000</text:p>
          </table:table-cell>
          <table:table-cell table:formula="of:=DEC2HEX(HEX2DEC([.JZ5])+4096)" office:value-type="string" office:string-value="836000">
            <text:p>836000</text:p>
          </table:table-cell>
          <table:table-cell table:formula="of:=DEC2HEX(HEX2DEC([.KA5])+4096)" office:value-type="string" office:string-value="837000">
            <text:p>837000</text:p>
          </table:table-cell>
          <table:table-cell table:formula="of:=DEC2HEX(HEX2DEC([.KB5])+4096)" office:value-type="string" office:string-value="838000">
            <text:p>838000</text:p>
          </table:table-cell>
          <table:table-cell table:formula="of:=DEC2HEX(HEX2DEC([.KC5])+4096)" office:value-type="string" office:string-value="839000">
            <text:p>839000</text:p>
          </table:table-cell>
          <table:table-cell table:formula="of:=DEC2HEX(HEX2DEC([.KD5])+4096)" office:value-type="string" office:string-value="83A000">
            <text:p>83A000</text:p>
          </table:table-cell>
          <table:table-cell table:formula="of:=DEC2HEX(HEX2DEC([.KE5])+4096)" office:value-type="string" office:string-value="83B000">
            <text:p>83B000</text:p>
          </table:table-cell>
          <table:table-cell table:formula="of:=DEC2HEX(HEX2DEC([.KF5])+4096)" office:value-type="string" office:string-value="83C000">
            <text:p>83C000</text:p>
          </table:table-cell>
          <table:table-cell table:formula="of:=DEC2HEX(HEX2DEC([.KG5])+4096)" office:value-type="string" office:string-value="83D000">
            <text:p>83D000</text:p>
          </table:table-cell>
          <table:table-cell table:formula="of:=DEC2HEX(HEX2DEC([.KH5])+4096)" office:value-type="string" office:string-value="83E000">
            <text:p>83E000</text:p>
          </table:table-cell>
          <table:table-cell table:formula="of:=DEC2HEX(HEX2DEC([.KI5])+4096)" office:value-type="string" office:string-value="83F000">
            <text:p>83F000</text:p>
          </table:table-cell>
          <table:table-cell table:formula="of:=DEC2HEX(HEX2DEC([.KJ5])+4096)" office:value-type="string" office:string-value="840000">
            <text:p>840000</text:p>
          </table:table-cell>
          <table:table-cell table:formula="of:=DEC2HEX(HEX2DEC([.KK5])+4096)" office:value-type="string" office:string-value="841000">
            <text:p>841000</text:p>
          </table:table-cell>
          <table:table-cell table:formula="of:=DEC2HEX(HEX2DEC([.KL5])+4096)" office:value-type="string" office:string-value="842000">
            <text:p>842000</text:p>
          </table:table-cell>
          <table:table-cell table:formula="of:=DEC2HEX(HEX2DEC([.KM5])+4096)" office:value-type="string" office:string-value="843000">
            <text:p>843000</text:p>
          </table:table-cell>
          <table:table-cell table:formula="of:=DEC2HEX(HEX2DEC([.KN5])+4096)" office:value-type="string" office:string-value="844000">
            <text:p>844000</text:p>
          </table:table-cell>
          <table:table-cell table:formula="of:=DEC2HEX(HEX2DEC([.KO5])+4096)" office:value-type="string" office:string-value="845000">
            <text:p>845000</text:p>
          </table:table-cell>
          <table:table-cell table:formula="of:=DEC2HEX(HEX2DEC([.KP5])+4096)" office:value-type="string" office:string-value="846000">
            <text:p>846000</text:p>
          </table:table-cell>
          <table:table-cell table:formula="of:=DEC2HEX(HEX2DEC([.KQ5])+4096)" office:value-type="string" office:string-value="847000">
            <text:p>847000</text:p>
          </table:table-cell>
          <table:table-cell table:formula="of:=DEC2HEX(HEX2DEC([.KR5])+4096)" office:value-type="string" office:string-value="848000">
            <text:p>848000</text:p>
          </table:table-cell>
          <table:table-cell table:formula="of:=DEC2HEX(HEX2DEC([.KS5])+4096)" office:value-type="string" office:string-value="849000">
            <text:p>849000</text:p>
          </table:table-cell>
          <table:table-cell table:formula="of:=DEC2HEX(HEX2DEC([.KT5])+4096)" office:value-type="string" office:string-value="84A000">
            <text:p>84A000</text:p>
          </table:table-cell>
          <table:table-cell table:formula="of:=DEC2HEX(HEX2DEC([.KU5])+4096)" office:value-type="string" office:string-value="84B000">
            <text:p>84B000</text:p>
          </table:table-cell>
          <table:table-cell table:formula="of:=DEC2HEX(HEX2DEC([.KV5])+4096)" office:value-type="string" office:string-value="84C000">
            <text:p>84C000</text:p>
          </table:table-cell>
          <table:table-cell table:formula="of:=DEC2HEX(HEX2DEC([.KW5])+4096)" office:value-type="string" office:string-value="84D000">
            <text:p>84D000</text:p>
          </table:table-cell>
          <table:table-cell table:formula="of:=DEC2HEX(HEX2DEC([.KX5])+4096)" office:value-type="string" office:string-value="84E000">
            <text:p>84E000</text:p>
          </table:table-cell>
          <table:table-cell table:formula="of:=DEC2HEX(HEX2DEC([.KY5])+4096)" office:value-type="string" office:string-value="84F000">
            <text:p>84F000</text:p>
          </table:table-cell>
          <table:table-cell table:style-name="ce5" table:formula="of:=DEC2HEX(HEX2DEC([.KZ5])+4096)" office:value-type="string" office:string-value="850000">
            <text:p>850000</text:p>
          </table:table-cell>
          <table:table-cell table:formula="of:=DEC2HEX(HEX2DEC([.LA5])+4096)" office:value-type="string" office:string-value="851000">
            <text:p>851000</text:p>
          </table:table-cell>
          <table:table-cell table:formula="of:=DEC2HEX(HEX2DEC([.LB5])+4096)" office:value-type="string" office:string-value="852000">
            <text:p>852000</text:p>
          </table:table-cell>
          <table:table-cell table:formula="of:=DEC2HEX(HEX2DEC([.LC5])+4096)" office:value-type="string" office:string-value="853000">
            <text:p>853000</text:p>
          </table:table-cell>
          <table:table-cell table:formula="of:=DEC2HEX(HEX2DEC([.LD5])+4096)" office:value-type="string" office:string-value="854000">
            <text:p>854000</text:p>
          </table:table-cell>
          <table:table-cell table:formula="of:=DEC2HEX(HEX2DEC([.LE5])+4096)" office:value-type="string" office:string-value="855000">
            <text:p>855000</text:p>
          </table:table-cell>
          <table:table-cell table:formula="of:=DEC2HEX(HEX2DEC([.LF5])+4096)" office:value-type="string" office:string-value="856000">
            <text:p>856000</text:p>
          </table:table-cell>
          <table:table-cell table:formula="of:=DEC2HEX(HEX2DEC([.LG5])+4096)" office:value-type="string" office:string-value="857000">
            <text:p>857000</text:p>
          </table:table-cell>
          <table:table-cell table:formula="of:=DEC2HEX(HEX2DEC([.LH5])+4096)" office:value-type="string" office:string-value="858000">
            <text:p>858000</text:p>
          </table:table-cell>
          <table:table-cell table:formula="of:=DEC2HEX(HEX2DEC([.LI5])+4096)" office:value-type="string" office:string-value="859000">
            <text:p>859000</text:p>
          </table:table-cell>
          <table:table-cell table:formula="of:=DEC2HEX(HEX2DEC([.LJ5])+4096)" office:value-type="string" office:string-value="85A000">
            <text:p>85A000</text:p>
          </table:table-cell>
          <table:table-cell table:formula="of:=DEC2HEX(HEX2DEC([.LK5])+4096)" office:value-type="string" office:string-value="85B000">
            <text:p>85B000</text:p>
          </table:table-cell>
          <table:table-cell table:formula="of:=DEC2HEX(HEX2DEC([.LL5])+4096)" office:value-type="string" office:string-value="85C000">
            <text:p>85C000</text:p>
          </table:table-cell>
          <table:table-cell table:formula="of:=DEC2HEX(HEX2DEC([.LM5])+4096)" office:value-type="string" office:string-value="85D000">
            <text:p>85D000</text:p>
          </table:table-cell>
          <table:table-cell table:formula="of:=DEC2HEX(HEX2DEC([.LN5])+4096)" office:value-type="string" office:string-value="85E000">
            <text:p>85E000</text:p>
          </table:table-cell>
          <table:table-cell table:formula="of:=DEC2HEX(HEX2DEC([.LO5])+4096)" office:value-type="string" office:string-value="85F000">
            <text:p>85F000</text:p>
          </table:table-cell>
          <table:table-cell table:formula="of:=DEC2HEX(HEX2DEC([.LP5])+4096)" office:value-type="string" office:string-value="860000">
            <text:p>860000</text:p>
          </table:table-cell>
          <table:table-cell table:formula="of:=DEC2HEX(HEX2DEC([.LQ5])+4096)" office:value-type="string" office:string-value="861000">
            <text:p>861000</text:p>
          </table:table-cell>
          <table:table-cell table:formula="of:=DEC2HEX(HEX2DEC([.LR5])+4096)" office:value-type="string" office:string-value="862000">
            <text:p>862000</text:p>
          </table:table-cell>
          <table:table-cell table:formula="of:=DEC2HEX(HEX2DEC([.LS5])+4096)" office:value-type="string" office:string-value="863000">
            <text:p>863000</text:p>
          </table:table-cell>
          <table:table-cell table:formula="of:=DEC2HEX(HEX2DEC([.LT5])+4096)" office:value-type="string" office:string-value="864000">
            <text:p>864000</text:p>
          </table:table-cell>
          <table:table-cell table:formula="of:=DEC2HEX(HEX2DEC([.LU5])+4096)" office:value-type="string" office:string-value="865000">
            <text:p>865000</text:p>
          </table:table-cell>
          <table:table-cell table:formula="of:=DEC2HEX(HEX2DEC([.LV5])+4096)" office:value-type="string" office:string-value="866000">
            <text:p>866000</text:p>
          </table:table-cell>
          <table:table-cell table:formula="of:=DEC2HEX(HEX2DEC([.LW5])+4096)" office:value-type="string" office:string-value="867000">
            <text:p>867000</text:p>
          </table:table-cell>
          <table:table-cell table:formula="of:=DEC2HEX(HEX2DEC([.LX5])+4096)" office:value-type="string" office:string-value="868000">
            <text:p>868000</text:p>
          </table:table-cell>
          <table:table-cell table:formula="of:=DEC2HEX(HEX2DEC([.LY5])+4096)" office:value-type="string" office:string-value="869000">
            <text:p>869000</text:p>
          </table:table-cell>
          <table:table-cell table:formula="of:=DEC2HEX(HEX2DEC([.LZ5])+4096)" office:value-type="string" office:string-value="86A000">
            <text:p>86A000</text:p>
          </table:table-cell>
          <table:table-cell table:formula="of:=DEC2HEX(HEX2DEC([.MA5])+4096)" office:value-type="string" office:string-value="86B000">
            <text:p>86B000</text:p>
          </table:table-cell>
          <table:table-cell table:formula="of:=DEC2HEX(HEX2DEC([.MB5])+4096)" office:value-type="string" office:string-value="86C000">
            <text:p>86C000</text:p>
          </table:table-cell>
          <table:table-cell table:formula="of:=DEC2HEX(HEX2DEC([.MC5])+4096)" office:value-type="string" office:string-value="86D000">
            <text:p>86D000</text:p>
          </table:table-cell>
          <table:table-cell table:formula="of:=DEC2HEX(HEX2DEC([.MD5])+4096)" office:value-type="string" office:string-value="86E000">
            <text:p>86E000</text:p>
          </table:table-cell>
          <table:table-cell table:formula="of:=DEC2HEX(HEX2DEC([.ME5])+4096)" office:value-type="string" office:string-value="86F000">
            <text:p>86F000</text:p>
          </table:table-cell>
          <table:table-cell table:formula="of:=DEC2HEX(HEX2DEC([.MF5])+4096)" office:value-type="string" office:string-value="870000">
            <text:p>870000</text:p>
          </table:table-cell>
          <table:table-cell table:formula="of:=DEC2HEX(HEX2DEC([.MG5])+4096)" office:value-type="string" office:string-value="871000">
            <text:p>871000</text:p>
          </table:table-cell>
          <table:table-cell table:formula="of:=DEC2HEX(HEX2DEC([.MH5])+4096)" office:value-type="string" office:string-value="872000">
            <text:p>872000</text:p>
          </table:table-cell>
          <table:table-cell table:formula="of:=DEC2HEX(HEX2DEC([.MI5])+4096)" office:value-type="string" office:string-value="873000">
            <text:p>873000</text:p>
          </table:table-cell>
          <table:table-cell table:formula="of:=DEC2HEX(HEX2DEC([.MJ5])+4096)" office:value-type="string" office:string-value="874000">
            <text:p>874000</text:p>
          </table:table-cell>
          <table:table-cell table:formula="of:=DEC2HEX(HEX2DEC([.MK5])+4096)" office:value-type="string" office:string-value="875000">
            <text:p>875000</text:p>
          </table:table-cell>
          <table:table-cell table:formula="of:=DEC2HEX(HEX2DEC([.ML5])+4096)" office:value-type="string" office:string-value="876000">
            <text:p>876000</text:p>
          </table:table-cell>
          <table:table-cell table:formula="of:=DEC2HEX(HEX2DEC([.MM5])+4096)" office:value-type="string" office:string-value="877000">
            <text:p>877000</text:p>
          </table:table-cell>
          <table:table-cell table:formula="of:=DEC2HEX(HEX2DEC([.MN5])+4096)" office:value-type="string" office:string-value="878000">
            <text:p>878000</text:p>
          </table:table-cell>
          <table:table-cell table:formula="of:=DEC2HEX(HEX2DEC([.MO5])+4096)" office:value-type="string" office:string-value="879000">
            <text:p>879000</text:p>
          </table:table-cell>
          <table:table-cell table:formula="of:=DEC2HEX(HEX2DEC([.MP5])+4096)" office:value-type="string" office:string-value="87A000">
            <text:p>87A000</text:p>
          </table:table-cell>
          <table:table-cell table:formula="of:=DEC2HEX(HEX2DEC([.MQ5])+4096)" office:value-type="string" office:string-value="87B000">
            <text:p>87B000</text:p>
          </table:table-cell>
          <table:table-cell table:formula="of:=DEC2HEX(HEX2DEC([.MR5])+4096)" office:value-type="string" office:string-value="87C000">
            <text:p>87C000</text:p>
          </table:table-cell>
          <table:table-cell table:formula="of:=DEC2HEX(HEX2DEC([.MS5])+4096)" office:value-type="string" office:string-value="87D000">
            <text:p>87D000</text:p>
          </table:table-cell>
          <table:table-cell table:formula="of:=DEC2HEX(HEX2DEC([.MT5])+4096)" office:value-type="string" office:string-value="87E000">
            <text:p>87E000</text:p>
          </table:table-cell>
          <table:table-cell table:formula="of:=DEC2HEX(HEX2DEC([.MU5])+4096)" office:value-type="string" office:string-value="87F000">
            <text:p>87F000</text:p>
          </table:table-cell>
          <table:table-cell table:formula="of:=DEC2HEX(HEX2DEC([.MV5])+4096)" office:value-type="string" office:string-value="880000">
            <text:p>880000</text:p>
          </table:table-cell>
          <table:table-cell table:formula="of:=DEC2HEX(HEX2DEC([.MW5])+4096)" office:value-type="string" office:string-value="881000">
            <text:p>881000</text:p>
          </table:table-cell>
          <table:table-cell table:formula="of:=DEC2HEX(HEX2DEC([.MX5])+4096)" office:value-type="string" office:string-value="882000">
            <text:p>882000</text:p>
          </table:table-cell>
          <table:table-cell table:formula="of:=DEC2HEX(HEX2DEC([.MY5])+4096)" office:value-type="string" office:string-value="883000">
            <text:p>883000</text:p>
          </table:table-cell>
          <table:table-cell table:formula="of:=DEC2HEX(HEX2DEC([.MZ5])+4096)" office:value-type="string" office:string-value="884000">
            <text:p>884000</text:p>
          </table:table-cell>
          <table:table-cell table:formula="of:=DEC2HEX(HEX2DEC([.NA5])+4096)" office:value-type="string" office:string-value="885000">
            <text:p>885000</text:p>
          </table:table-cell>
          <table:table-cell table:formula="of:=DEC2HEX(HEX2DEC([.NB5])+4096)" office:value-type="string" office:string-value="886000">
            <text:p>886000</text:p>
          </table:table-cell>
          <table:table-cell table:formula="of:=DEC2HEX(HEX2DEC([.NC5])+4096)" office:value-type="string" office:string-value="887000">
            <text:p>887000</text:p>
          </table:table-cell>
          <table:table-cell table:formula="of:=DEC2HEX(HEX2DEC([.ND5])+4096)" office:value-type="string" office:string-value="888000">
            <text:p>888000</text:p>
          </table:table-cell>
          <table:table-cell table:formula="of:=DEC2HEX(HEX2DEC([.NE5])+4096)" office:value-type="string" office:string-value="889000">
            <text:p>889000</text:p>
          </table:table-cell>
          <table:table-cell table:formula="of:=DEC2HEX(HEX2DEC([.NF5])+4096)" office:value-type="string" office:string-value="88A000">
            <text:p>88A000</text:p>
          </table:table-cell>
          <table:table-cell table:formula="of:=DEC2HEX(HEX2DEC([.NG5])+4096)" office:value-type="string" office:string-value="88B000">
            <text:p>88B000</text:p>
          </table:table-cell>
          <table:table-cell table:style-name="ce5" table:formula="of:=DEC2HEX(HEX2DEC([.NH5])+4096)" office:value-type="string" office:string-value="88C000">
            <text:p>88C000</text:p>
          </table:table-cell>
          <table:table-cell table:formula="of:=DEC2HEX(HEX2DEC([.NI5])+4096)" office:value-type="string" office:string-value="88D000">
            <text:p>88D000</text:p>
          </table:table-cell>
          <table:table-cell table:formula="of:=DEC2HEX(HEX2DEC([.NJ5])+4096)" office:value-type="string" office:string-value="88E000">
            <text:p>88E000</text:p>
          </table:table-cell>
          <table:table-cell table:formula="of:=DEC2HEX(HEX2DEC([.NK5])+4096)" office:value-type="string" office:string-value="88F000">
            <text:p>88F000</text:p>
          </table:table-cell>
          <table:table-cell table:formula="of:=DEC2HEX(HEX2DEC([.NL5])+4096)" office:value-type="string" office:string-value="890000">
            <text:p>890000</text:p>
          </table:table-cell>
          <table:table-cell table:formula="of:=DEC2HEX(HEX2DEC([.NM5])+4096)" office:value-type="string" office:string-value="891000">
            <text:p>891000</text:p>
          </table:table-cell>
          <table:table-cell table:formula="of:=DEC2HEX(HEX2DEC([.NN5])+4096)" office:value-type="string" office:string-value="892000">
            <text:p>892000</text:p>
          </table:table-cell>
          <table:table-cell table:formula="of:=DEC2HEX(HEX2DEC([.NO5])+4096)" office:value-type="string" office:string-value="893000">
            <text:p>893000</text:p>
          </table:table-cell>
          <table:table-cell table:formula="of:=DEC2HEX(HEX2DEC([.NP5])+4096)" office:value-type="string" office:string-value="894000">
            <text:p>894000</text:p>
          </table:table-cell>
          <table:table-cell table:formula="of:=DEC2HEX(HEX2DEC([.NQ5])+4096)" office:value-type="string" office:string-value="895000">
            <text:p>895000</text:p>
          </table:table-cell>
          <table:table-cell table:formula="of:=DEC2HEX(HEX2DEC([.NR5])+4096)" office:value-type="string" office:string-value="896000">
            <text:p>896000</text:p>
          </table:table-cell>
          <table:table-cell table:formula="of:=DEC2HEX(HEX2DEC([.NS5])+4096)" office:value-type="string" office:string-value="897000">
            <text:p>897000</text:p>
          </table:table-cell>
          <table:table-cell table:formula="of:=DEC2HEX(HEX2DEC([.NT5])+4096)" office:value-type="string" office:string-value="898000">
            <text:p>898000</text:p>
          </table:table-cell>
          <table:table-cell table:formula="of:=DEC2HEX(HEX2DEC([.NU5])+4096)" office:value-type="string" office:string-value="899000">
            <text:p>899000</text:p>
          </table:table-cell>
          <table:table-cell table:formula="of:=DEC2HEX(HEX2DEC([.NV5])+4096)" office:value-type="string" office:string-value="89A000">
            <text:p>89A000</text:p>
          </table:table-cell>
          <table:table-cell table:formula="of:=DEC2HEX(HEX2DEC([.NW5])+4096)" office:value-type="string" office:string-value="89B000">
            <text:p>89B000</text:p>
          </table:table-cell>
          <table:table-cell table:style-name="ce14" office:value-type="string">
            <text:p>8A4000</text:p>
          </table:table-cell>
          <table:table-cell table:style-name="ce12" office:value-type="string">
            <text:p>89D000</text:p>
          </table:table-cell>
          <table:table-cell office:value-type="float" office:value="4">
            <text:p>4</text:p>
          </table:table-cell>
          <table:table-cell table:style-name="ce15" office:value-type="string">
            <text:p>8A6000</text:p>
          </table:table-cell>
          <table:table-cell table:style-name="ce15" table:formula="of:=DEC2HEX(HEX2DEC([.OB5])+4096)" office:value-type="string" office:string-value="8A7000">
            <text:p>8A7000</text:p>
          </table:table-cell>
          <table:table-cell table:style-name="ce15" table:formula="of:=DEC2HEX(HEX2DEC([.OC5])+4096)" office:value-type="string" office:string-value="8A8000">
            <text:p>8A8000</text:p>
          </table:table-cell>
          <table:table-cell table:style-name="ce15" table:formula="of:=DEC2HEX(HEX2DEC([.OD5])+4096)" office:value-type="string" office:string-value="8A9000">
            <text:p>8A9000</text:p>
          </table:table-cell>
          <table:table-cell table:style-name="ce15" table:formula="of:=DEC2HEX(HEX2DEC([.OE5])+4096)" office:value-type="string" office:string-value="8AA000">
            <text:p>8AA000</text:p>
          </table:table-cell>
          <table:table-cell table:style-name="ce15" table:formula="of:=DEC2HEX(HEX2DEC([.OF5])+4096)" office:value-type="string" office:string-value="8AB000">
            <text:p>8AB000</text:p>
          </table:table-cell>
          <table:table-cell table:style-name="ce15" table:formula="of:=DEC2HEX(HEX2DEC([.OG5])+4096)" office:value-type="string" office:string-value="8AC000">
            <text:p>8AC000</text:p>
          </table:table-cell>
          <table:table-cell table:style-name="ce15" table:formula="of:=DEC2HEX(HEX2DEC([.OH5])+4096)" office:value-type="string" office:string-value="8AD000">
            <text:p>8AD000</text:p>
          </table:table-cell>
          <table:table-cell table:style-name="ce15" table:formula="of:=DEC2HEX(HEX2DEC([.OI5])+4096)" office:value-type="string" office:string-value="8AE000">
            <text:p>8AE000</text:p>
          </table:table-cell>
          <table:table-cell table:style-name="ce15" table:formula="of:=DEC2HEX(HEX2DEC([.OJ5])+4096)" office:value-type="string" office:string-value="8AF000">
            <text:p>8AF000</text:p>
          </table:table-cell>
          <table:table-cell table:style-name="ce15" table:formula="of:=DEC2HEX(HEX2DEC([.OK5])+4096)" office:value-type="string" office:string-value="8B0000">
            <text:p>8B0000</text:p>
          </table:table-cell>
          <table:table-cell table:style-name="ce15" table:formula="of:=DEC2HEX(HEX2DEC([.OL5])+4096)" office:value-type="string" office:string-value="8B1000">
            <text:p>8B1000</text:p>
          </table:table-cell>
          <table:table-cell table:style-name="ce15" table:formula="of:=DEC2HEX(HEX2DEC([.OM5])+4096)" office:value-type="string" office:string-value="8B2000">
            <text:p>8B2000</text:p>
          </table:table-cell>
          <table:table-cell table:style-name="ce15" table:formula="of:=DEC2HEX(HEX2DEC([.ON5])+4096)" office:value-type="string" office:string-value="8B3000">
            <text:p>8B3000</text:p>
          </table:table-cell>
          <table:table-cell table:style-name="ce15" table:formula="of:=DEC2HEX(HEX2DEC([.OO5])+4096)" office:value-type="string" office:string-value="8B4000">
            <text:p>8B4000</text:p>
          </table:table-cell>
          <table:table-cell table:style-name="ce15" table:formula="of:=DEC2HEX(HEX2DEC([.OP5])+4096)" office:value-type="string" office:string-value="8B5000">
            <text:p>8B5000</text:p>
          </table:table-cell>
          <table:table-cell table:style-name="ce15" table:formula="of:=DEC2HEX(HEX2DEC([.OQ5])+4096)" office:value-type="string" office:string-value="8B6000">
            <text:p>8B6000</text:p>
          </table:table-cell>
          <table:table-cell table:style-name="ce15" table:formula="of:=DEC2HEX(HEX2DEC([.OR5])+4096)" office:value-type="string" office:string-value="8B7000">
            <text:p>8B7000</text:p>
          </table:table-cell>
          <table:table-cell table:style-name="ce15" table:formula="of:=DEC2HEX(HEX2DEC([.OS5])+4096)" office:value-type="string" office:string-value="8B8000">
            <text:p>8B8000</text:p>
          </table:table-cell>
          <table:table-cell table:style-name="ce15" table:formula="of:=DEC2HEX(HEX2DEC([.OT5])+4096)" office:value-type="string" office:string-value="8B9000">
            <text:p>8B9000</text:p>
          </table:table-cell>
          <table:table-cell table:style-name="ce15" table:formula="of:=DEC2HEX(HEX2DEC([.OU5])+4096)" office:value-type="string" office:string-value="8BA000">
            <text:p>8BA000</text:p>
          </table:table-cell>
          <table:table-cell table:style-name="ce15" table:formula="of:=DEC2HEX(HEX2DEC([.OV5])+4096)" office:value-type="string" office:string-value="8BB000">
            <text:p>8BB000</text:p>
          </table:table-cell>
          <table:table-cell table:style-name="ce15" table:formula="of:=DEC2HEX(HEX2DEC([.OW5])+4096)" office:value-type="string" office:string-value="8BC000">
            <text:p>8BC000</text:p>
          </table:table-cell>
          <table:table-cell table:style-name="ce15" table:formula="of:=DEC2HEX(HEX2DEC([.OX5])+4096)" office:value-type="string" office:string-value="8BD000">
            <text:p>8BD000</text:p>
          </table:table-cell>
          <table:table-cell table:style-name="ce15" table:formula="of:=DEC2HEX(HEX2DEC([.OY5])+4096)" office:value-type="string" office:string-value="8BE000">
            <text:p>8BE000</text:p>
          </table:table-cell>
          <table:table-cell table:style-name="ce15" table:formula="of:=DEC2HEX(HEX2DEC([.OZ5])+4096)" office:value-type="string" office:string-value="8BF000">
            <text:p>8BF000</text:p>
          </table:table-cell>
          <table:table-cell table:style-name="ce15" table:formula="of:=DEC2HEX(HEX2DEC([.PA5])+4096)" office:value-type="string" office:string-value="8C0000">
            <text:p>8C0000</text:p>
          </table:table-cell>
          <table:table-cell table:style-name="ce15" table:formula="of:=DEC2HEX(HEX2DEC([.PB5])+4096)" office:value-type="string" office:string-value="8C1000">
            <text:p>8C1000</text:p>
          </table:table-cell>
          <table:table-cell table:number-columns-repeated="605"/>
        </table:table-row>
        <table:table-row table:style-name="ro1">
          <table:table-cell office:value-type="string">
            <text:p>Icon B (moving)</text:p>
          </table:table-cell>
          <table:table-cell office:value-type="string">
            <text:p>200</text:p>
          </table:table-cell>
          <table:table-cell/>
          <table:table-cell table:style-name="ce5" table:formula="of:=DEC2HEX(HEX2DEC([.D5])+HEX2DEC([.$B5]))" office:value-type="string" office:string-value="71B200">
            <text:p>71B200</text:p>
          </table:table-cell>
          <table:table-cell table:style-name="ce5" table:formula="of:=DEC2HEX(HEX2DEC([.D6])+4096)" office:value-type="string" office:string-value="71C200">
            <text:p>71C200</text:p>
          </table:table-cell>
          <table:table-cell table:style-name="ce5" table:formula="of:=DEC2HEX(HEX2DEC([.E6])+4096)" office:value-type="string" office:string-value="71D200">
            <text:p>71D200</text:p>
          </table:table-cell>
          <table:table-cell table:style-name="ce5" table:formula="of:=DEC2HEX(HEX2DEC([.F6])+4096)" office:value-type="string" office:string-value="71E200">
            <text:p>71E200</text:p>
          </table:table-cell>
          <table:table-cell table:style-name="ce5" table:formula="of:=DEC2HEX(HEX2DEC([.G6])+4096)" office:value-type="string" office:string-value="71F200">
            <text:p>71F200</text:p>
          </table:table-cell>
          <table:table-cell table:style-name="ce5" table:formula="of:=DEC2HEX(HEX2DEC([.H6])+4096)" office:value-type="string" office:string-value="720200">
            <text:p>720200</text:p>
          </table:table-cell>
          <table:table-cell table:style-name="ce5" table:formula="of:=DEC2HEX(HEX2DEC([.I6])+4096)" office:value-type="string" office:string-value="721200">
            <text:p>721200</text:p>
          </table:table-cell>
          <table:table-cell table:style-name="ce5" table:formula="of:=DEC2HEX(HEX2DEC([.J6])+4096)" office:value-type="string" office:string-value="722200">
            <text:p>722200</text:p>
          </table:table-cell>
          <table:table-cell table:style-name="ce5" table:formula="of:=DEC2HEX(HEX2DEC([.K6])+4096)" office:value-type="string" office:string-value="723200">
            <text:p>723200</text:p>
          </table:table-cell>
          <table:table-cell table:style-name="ce5" table:formula="of:=DEC2HEX(HEX2DEC([.L6])+4096)" office:value-type="string" office:string-value="724200">
            <text:p>724200</text:p>
          </table:table-cell>
          <table:table-cell table:style-name="ce5" table:formula="of:=DEC2HEX(HEX2DEC([.M6])+4096)" office:value-type="string" office:string-value="725200">
            <text:p>725200</text:p>
          </table:table-cell>
          <table:table-cell table:style-name="ce5" table:formula="of:=DEC2HEX(HEX2DEC([.N6])+4096)" office:value-type="string" office:string-value="726200">
            <text:p>726200</text:p>
          </table:table-cell>
          <table:table-cell table:style-name="ce5" table:formula="of:=DEC2HEX(HEX2DEC([.O6])+4096)" office:value-type="string" office:string-value="727200">
            <text:p>727200</text:p>
          </table:table-cell>
          <table:table-cell table:style-name="ce5" table:formula="of:=DEC2HEX(HEX2DEC([.P6])+4096)" office:value-type="string" office:string-value="728200">
            <text:p>728200</text:p>
          </table:table-cell>
          <table:table-cell table:style-name="ce5" table:formula="of:=DEC2HEX(HEX2DEC([.Q6])+4096)" office:value-type="string" office:string-value="729200">
            <text:p>729200</text:p>
          </table:table-cell>
          <table:table-cell table:style-name="ce5" table:formula="of:=DEC2HEX(HEX2DEC([.R6])+4096)" office:value-type="string" office:string-value="72A200">
            <text:p>72A200</text:p>
          </table:table-cell>
          <table:table-cell table:style-name="ce5" table:formula="of:=DEC2HEX(HEX2DEC([.S6])+4096)" office:value-type="string" office:string-value="72B200">
            <text:p>72B200</text:p>
          </table:table-cell>
          <table:table-cell table:style-name="ce5" table:formula="of:=DEC2HEX(HEX2DEC([.T6])+4096)" office:value-type="string" office:string-value="72C200">
            <text:p>72C200</text:p>
          </table:table-cell>
          <table:table-cell table:style-name="ce5" table:formula="of:=DEC2HEX(HEX2DEC([.U6])+4096)" office:value-type="string" office:string-value="72D200">
            <text:p>72D200</text:p>
          </table:table-cell>
          <table:table-cell table:style-name="ce5" table:formula="of:=DEC2HEX(HEX2DEC([.V6])+4096)" office:value-type="string" office:string-value="72E200">
            <text:p>72E200</text:p>
          </table:table-cell>
          <table:table-cell table:style-name="ce5" table:formula="of:=DEC2HEX(HEX2DEC([.W6])+4096)" office:value-type="string" office:string-value="72F200">
            <text:p>72F200</text:p>
          </table:table-cell>
          <table:table-cell table:style-name="ce5" table:formula="of:=DEC2HEX(HEX2DEC([.X6])+4096)" office:value-type="string" office:string-value="730200">
            <text:p>730200</text:p>
          </table:table-cell>
          <table:table-cell table:style-name="ce5" table:formula="of:=DEC2HEX(HEX2DEC([.Y6])+4096)" office:value-type="string" office:string-value="731200">
            <text:p>731200</text:p>
          </table:table-cell>
          <table:table-cell table:style-name="ce5" table:formula="of:=DEC2HEX(HEX2DEC([.Z6])+4096)" office:value-type="string" office:string-value="732200">
            <text:p>732200</text:p>
          </table:table-cell>
          <table:table-cell table:style-name="ce5" table:formula="of:=DEC2HEX(HEX2DEC([.AA6])+4096)" office:value-type="string" office:string-value="733200">
            <text:p>733200</text:p>
          </table:table-cell>
          <table:table-cell table:style-name="ce5" table:formula="of:=DEC2HEX(HEX2DEC([.AB6])+4096)" office:value-type="string" office:string-value="734200">
            <text:p>734200</text:p>
          </table:table-cell>
          <table:table-cell table:style-name="ce5" table:formula="of:=DEC2HEX(HEX2DEC([.AC6])+4096)" office:value-type="string" office:string-value="735200">
            <text:p>735200</text:p>
          </table:table-cell>
          <table:table-cell table:style-name="ce5" table:formula="of:=DEC2HEX(HEX2DEC([.AD6])+4096)" office:value-type="string" office:string-value="736200">
            <text:p>736200</text:p>
          </table:table-cell>
          <table:table-cell table:style-name="ce5" table:formula="of:=DEC2HEX(HEX2DEC([.AE6])+4096)" office:value-type="string" office:string-value="737200">
            <text:p>737200</text:p>
          </table:table-cell>
          <table:table-cell table:style-name="ce5" table:formula="of:=DEC2HEX(HEX2DEC([.AF6])+4096)" office:value-type="string" office:string-value="738200">
            <text:p>738200</text:p>
          </table:table-cell>
          <table:table-cell table:style-name="ce5" table:formula="of:=DEC2HEX(HEX2DEC([.AG6])+4096)" office:value-type="string" office:string-value="739200">
            <text:p>739200</text:p>
          </table:table-cell>
          <table:table-cell table:style-name="ce5" table:formula="of:=DEC2HEX(HEX2DEC([.AH6])+4096)" office:value-type="string" office:string-value="73A200">
            <text:p>73A200</text:p>
          </table:table-cell>
          <table:table-cell table:style-name="ce5" table:formula="of:=DEC2HEX(HEX2DEC([.AI6])+4096)" office:value-type="string" office:string-value="73B200">
            <text:p>73B200</text:p>
          </table:table-cell>
          <table:table-cell table:style-name="ce5" table:formula="of:=DEC2HEX(HEX2DEC([.AJ6])+4096)" office:value-type="string" office:string-value="73C200">
            <text:p>73C200</text:p>
          </table:table-cell>
          <table:table-cell table:style-name="ce5" table:formula="of:=DEC2HEX(HEX2DEC([.AK6])+4096)" office:value-type="string" office:string-value="73D200">
            <text:p>73D200</text:p>
          </table:table-cell>
          <table:table-cell table:style-name="ce5" table:formula="of:=DEC2HEX(HEX2DEC([.AL6])+4096)" office:value-type="string" office:string-value="73E200">
            <text:p>73E200</text:p>
          </table:table-cell>
          <table:table-cell table:style-name="ce5" table:formula="of:=DEC2HEX(HEX2DEC([.AM6])+4096)" office:value-type="string" office:string-value="73F200">
            <text:p>73F200</text:p>
          </table:table-cell>
          <table:table-cell table:style-name="ce5" table:formula="of:=DEC2HEX(HEX2DEC([.AN6])+4096)" office:value-type="string" office:string-value="740200">
            <text:p>740200</text:p>
          </table:table-cell>
          <table:table-cell table:style-name="ce5" table:formula="of:=DEC2HEX(HEX2DEC([.AO6])+4096)" office:value-type="string" office:string-value="741200">
            <text:p>741200</text:p>
          </table:table-cell>
          <table:table-cell table:style-name="ce5" table:formula="of:=DEC2HEX(HEX2DEC([.AP6])+4096)" office:value-type="string" office:string-value="742200">
            <text:p>742200</text:p>
          </table:table-cell>
          <table:table-cell table:style-name="ce5" table:formula="of:=DEC2HEX(HEX2DEC([.AQ6])+4096)" office:value-type="string" office:string-value="743200">
            <text:p>743200</text:p>
          </table:table-cell>
          <table:table-cell table:style-name="ce5" table:formula="of:=DEC2HEX(HEX2DEC([.AR6])+4096)" office:value-type="string" office:string-value="744200">
            <text:p>744200</text:p>
          </table:table-cell>
          <table:table-cell table:style-name="ce5" table:formula="of:=DEC2HEX(HEX2DEC([.AS6])+4096)" office:value-type="string" office:string-value="745200">
            <text:p>745200</text:p>
          </table:table-cell>
          <table:table-cell table:style-name="ce5" table:formula="of:=DEC2HEX(HEX2DEC([.AT6])+4096)" office:value-type="string" office:string-value="746200">
            <text:p>746200</text:p>
          </table:table-cell>
          <table:table-cell table:style-name="ce5" table:formula="of:=DEC2HEX(HEX2DEC([.AU6])+4096)" office:value-type="string" office:string-value="747200">
            <text:p>747200</text:p>
          </table:table-cell>
          <table:table-cell table:style-name="ce5" table:formula="of:=DEC2HEX(HEX2DEC([.AV6])+4096)" office:value-type="string" office:string-value="748200">
            <text:p>748200</text:p>
          </table:table-cell>
          <table:table-cell table:style-name="ce5" table:formula="of:=DEC2HEX(HEX2DEC([.AW6])+4096)" office:value-type="string" office:string-value="749200">
            <text:p>749200</text:p>
          </table:table-cell>
          <table:table-cell table:style-name="ce5" table:formula="of:=DEC2HEX(HEX2DEC([.AX6])+4096)" office:value-type="string" office:string-value="74A200">
            <text:p>74A200</text:p>
          </table:table-cell>
          <table:table-cell table:style-name="ce5" table:formula="of:=DEC2HEX(HEX2DEC([.AY6])+4096)" office:value-type="string" office:string-value="74B200">
            <text:p>74B200</text:p>
          </table:table-cell>
          <table:table-cell table:style-name="ce5" table:formula="of:=DEC2HEX(HEX2DEC([.AZ6])+4096)" office:value-type="string" office:string-value="74C200">
            <text:p>74C200</text:p>
          </table:table-cell>
          <table:table-cell table:style-name="ce5" table:formula="of:=DEC2HEX(HEX2DEC([.BA6])+4096)" office:value-type="string" office:string-value="74D200">
            <text:p>74D200</text:p>
          </table:table-cell>
          <table:table-cell table:style-name="ce5" table:formula="of:=DEC2HEX(HEX2DEC([.BB6])+4096)" office:value-type="string" office:string-value="74E200">
            <text:p>74E200</text:p>
          </table:table-cell>
          <table:table-cell table:style-name="ce5" table:formula="of:=DEC2HEX(HEX2DEC([.BC6])+4096)" office:value-type="string" office:string-value="74F200">
            <text:p>74F200</text:p>
          </table:table-cell>
          <table:table-cell table:style-name="ce5" table:formula="of:=DEC2HEX(HEX2DEC([.BD6])+4096)" office:value-type="string" office:string-value="750200">
            <text:p>750200</text:p>
          </table:table-cell>
          <table:table-cell table:style-name="ce5" table:formula="of:=DEC2HEX(HEX2DEC([.BE6])+4096)" office:value-type="string" office:string-value="751200">
            <text:p>751200</text:p>
          </table:table-cell>
          <table:table-cell table:style-name="ce5" table:formula="of:=DEC2HEX(HEX2DEC([.BF6])+4096)" office:value-type="string" office:string-value="752200">
            <text:p>752200</text:p>
          </table:table-cell>
          <table:table-cell table:style-name="ce5" table:formula="of:=DEC2HEX(HEX2DEC([.BG6])+4096)" office:value-type="string" office:string-value="753200">
            <text:p>753200</text:p>
          </table:table-cell>
          <table:table-cell table:style-name="ce5" table:formula="of:=DEC2HEX(HEX2DEC([.BH6])+4096)" office:value-type="string" office:string-value="754200">
            <text:p>754200</text:p>
          </table:table-cell>
          <table:table-cell table:style-name="ce5" table:formula="of:=DEC2HEX(HEX2DEC([.BI6])+4096)" office:value-type="string" office:string-value="755200">
            <text:p>755200</text:p>
          </table:table-cell>
          <table:table-cell table:style-name="ce5" table:formula="of:=DEC2HEX(HEX2DEC([.BJ6])+4096)" office:value-type="string" office:string-value="756200">
            <text:p>756200</text:p>
          </table:table-cell>
          <table:table-cell table:style-name="ce5" table:formula="of:=DEC2HEX(HEX2DEC([.BK6])+4096)" office:value-type="string" office:string-value="757200">
            <text:p>757200</text:p>
          </table:table-cell>
          <table:table-cell table:style-name="ce5" table:formula="of:=DEC2HEX(HEX2DEC([.BL6])+4096)" office:value-type="string" office:string-value="758200">
            <text:p>758200</text:p>
          </table:table-cell>
          <table:table-cell table:style-name="ce5" table:formula="of:=DEC2HEX(HEX2DEC([.BM6])+4096)" office:value-type="string" office:string-value="759200">
            <text:p>759200</text:p>
          </table:table-cell>
          <table:table-cell table:style-name="ce5" table:formula="of:=DEC2HEX(HEX2DEC([.BN6])+4096)" office:value-type="string" office:string-value="75A200">
            <text:p>75A200</text:p>
          </table:table-cell>
          <table:table-cell table:style-name="ce5" table:formula="of:=DEC2HEX(HEX2DEC([.BO6])+4096)" office:value-type="string" office:string-value="75B200">
            <text:p>75B200</text:p>
          </table:table-cell>
          <table:table-cell table:style-name="ce5" table:formula="of:=DEC2HEX(HEX2DEC([.BP6])+4096)" office:value-type="string" office:string-value="75C200">
            <text:p>75C200</text:p>
          </table:table-cell>
          <table:table-cell table:style-name="ce5" table:formula="of:=DEC2HEX(HEX2DEC([.BQ6])+4096)" office:value-type="string" office:string-value="75D200">
            <text:p>75D200</text:p>
          </table:table-cell>
          <table:table-cell table:style-name="ce5" table:formula="of:=DEC2HEX(HEX2DEC([.BR6])+4096)" office:value-type="string" office:string-value="75E200">
            <text:p>75E200</text:p>
          </table:table-cell>
          <table:table-cell table:style-name="ce5" table:formula="of:=DEC2HEX(HEX2DEC([.BS6])+4096)" office:value-type="string" office:string-value="75F200">
            <text:p>75F200</text:p>
          </table:table-cell>
          <table:table-cell table:style-name="ce5" table:formula="of:=DEC2HEX(HEX2DEC([.BT6])+4096)" office:value-type="string" office:string-value="760200">
            <text:p>760200</text:p>
          </table:table-cell>
          <table:table-cell table:style-name="ce5" table:formula="of:=DEC2HEX(HEX2DEC([.BU6])+4096)" office:value-type="string" office:string-value="761200">
            <text:p>761200</text:p>
          </table:table-cell>
          <table:table-cell table:style-name="ce5" table:formula="of:=DEC2HEX(HEX2DEC([.BV6])+4096)" office:value-type="string" office:string-value="762200">
            <text:p>762200</text:p>
          </table:table-cell>
          <table:table-cell table:style-name="ce5" table:formula="of:=DEC2HEX(HEX2DEC([.BW6])+4096)" office:value-type="string" office:string-value="763200">
            <text:p>763200</text:p>
          </table:table-cell>
          <table:table-cell table:style-name="ce5" table:formula="of:=DEC2HEX(HEX2DEC([.BX6])+4096)" office:value-type="string" office:string-value="764200">
            <text:p>764200</text:p>
          </table:table-cell>
          <table:table-cell table:style-name="ce5" table:formula="of:=DEC2HEX(HEX2DEC([.BY6])+4096)" office:value-type="string" office:string-value="765200">
            <text:p>765200</text:p>
          </table:table-cell>
          <table:table-cell table:style-name="ce5" table:formula="of:=DEC2HEX(HEX2DEC([.BZ6])+4096)" office:value-type="string" office:string-value="766200">
            <text:p>766200</text:p>
          </table:table-cell>
          <table:table-cell table:style-name="ce5" table:formula="of:=DEC2HEX(HEX2DEC([.CA6])+4096)" office:value-type="string" office:string-value="767200">
            <text:p>767200</text:p>
          </table:table-cell>
          <table:table-cell table:style-name="ce5" table:formula="of:=DEC2HEX(HEX2DEC([.CB6])+4096)" office:value-type="string" office:string-value="768200">
            <text:p>768200</text:p>
          </table:table-cell>
          <table:table-cell table:style-name="ce5" table:formula="of:=DEC2HEX(HEX2DEC([.CC6])+4096)" office:value-type="string" office:string-value="769200">
            <text:p>769200</text:p>
          </table:table-cell>
          <table:table-cell table:style-name="ce5" table:formula="of:=DEC2HEX(HEX2DEC([.CD6])+4096)" office:value-type="string" office:string-value="76A200">
            <text:p>76A200</text:p>
          </table:table-cell>
          <table:table-cell table:style-name="ce5" table:formula="of:=DEC2HEX(HEX2DEC([.CE6])+4096)" office:value-type="string" office:string-value="76B200">
            <text:p>76B200</text:p>
          </table:table-cell>
          <table:table-cell table:style-name="ce5" table:formula="of:=DEC2HEX(HEX2DEC([.CF6])+4096)" office:value-type="string" office:string-value="76C200">
            <text:p>76C200</text:p>
          </table:table-cell>
          <table:table-cell table:style-name="ce5" table:formula="of:=DEC2HEX(HEX2DEC([.CG6])+4096)" office:value-type="string" office:string-value="76D200">
            <text:p>76D200</text:p>
          </table:table-cell>
          <table:table-cell table:style-name="ce5" table:formula="of:=DEC2HEX(HEX2DEC([.CH6])+4096)" office:value-type="string" office:string-value="76E200">
            <text:p>76E200</text:p>
          </table:table-cell>
          <table:table-cell table:style-name="ce5" table:formula="of:=DEC2HEX(HEX2DEC([.CI6])+4096)" office:value-type="string" office:string-value="76F200">
            <text:p>76F200</text:p>
          </table:table-cell>
          <table:table-cell table:style-name="ce5" table:formula="of:=DEC2HEX(HEX2DEC([.CJ6])+4096)" office:value-type="string" office:string-value="770200">
            <text:p>770200</text:p>
          </table:table-cell>
          <table:table-cell table:style-name="ce5" table:formula="of:=DEC2HEX(HEX2DEC([.CK6])+4096)" office:value-type="string" office:string-value="771200">
            <text:p>771200</text:p>
          </table:table-cell>
          <table:table-cell table:style-name="ce5" table:formula="of:=DEC2HEX(HEX2DEC([.CL6])+4096)" office:value-type="string" office:string-value="772200">
            <text:p>772200</text:p>
          </table:table-cell>
          <table:table-cell table:style-name="ce5" table:formula="of:=DEC2HEX(HEX2DEC([.CM6])+4096)" office:value-type="string" office:string-value="773200">
            <text:p>773200</text:p>
          </table:table-cell>
          <table:table-cell table:style-name="ce5" table:formula="of:=DEC2HEX(HEX2DEC([.CN6])+4096)" office:value-type="string" office:string-value="774200">
            <text:p>774200</text:p>
          </table:table-cell>
          <table:table-cell table:style-name="ce5" table:formula="of:=DEC2HEX(HEX2DEC([.CO6])+4096)" office:value-type="string" office:string-value="775200">
            <text:p>775200</text:p>
          </table:table-cell>
          <table:table-cell table:style-name="ce5" table:formula="of:=DEC2HEX(HEX2DEC([.CP6])+4096)" office:value-type="string" office:string-value="776200">
            <text:p>776200</text:p>
          </table:table-cell>
          <table:table-cell table:style-name="ce5" table:formula="of:=DEC2HEX(HEX2DEC([.CQ6])+4096)" office:value-type="string" office:string-value="777200">
            <text:p>777200</text:p>
          </table:table-cell>
          <table:table-cell table:style-name="ce5" table:formula="of:=DEC2HEX(HEX2DEC([.CR6])+4096)" office:value-type="string" office:string-value="778200">
            <text:p>778200</text:p>
          </table:table-cell>
          <table:table-cell table:style-name="ce5" table:formula="of:=DEC2HEX(HEX2DEC([.CS6])+4096)" office:value-type="string" office:string-value="779200">
            <text:p>779200</text:p>
          </table:table-cell>
          <table:table-cell table:style-name="ce5" table:formula="of:=DEC2HEX(HEX2DEC([.CT6])+4096)" office:value-type="string" office:string-value="77A200">
            <text:p>77A200</text:p>
          </table:table-cell>
          <table:table-cell table:style-name="ce5" table:formula="of:=DEC2HEX(HEX2DEC([.CU6])+4096)" office:value-type="string" office:string-value="77B200">
            <text:p>77B200</text:p>
          </table:table-cell>
          <table:table-cell table:style-name="ce5" table:formula="of:=DEC2HEX(HEX2DEC([.CV6])+4096)" office:value-type="string" office:string-value="77C200">
            <text:p>77C200</text:p>
          </table:table-cell>
          <table:table-cell table:style-name="ce5" table:formula="of:=DEC2HEX(HEX2DEC([.CW6])+4096)" office:value-type="string" office:string-value="77D200">
            <text:p>77D200</text:p>
          </table:table-cell>
          <table:table-cell table:style-name="ce5" table:formula="of:=DEC2HEX(HEX2DEC([.CX6])+4096)" office:value-type="string" office:string-value="77E200">
            <text:p>77E200</text:p>
          </table:table-cell>
          <table:table-cell table:style-name="ce6" table:formula="of:=DEC2HEX(HEX2DEC([.CY6])+4096)" office:value-type="string" office:string-value="77F200">
            <text:p>77F200</text:p>
          </table:table-cell>
          <table:table-cell table:style-name="ce5" table:formula="of:=DEC2HEX(HEX2DEC([.CZ6])+4096)" office:value-type="string" office:string-value="780200">
            <text:p>780200</text:p>
          </table:table-cell>
          <table:table-cell table:style-name="ce5" table:formula="of:=DEC2HEX(HEX2DEC([.DA6])+4096)" office:value-type="string" office:string-value="781200">
            <text:p>781200</text:p>
          </table:table-cell>
          <table:table-cell table:style-name="ce5" table:formula="of:=DEC2HEX(HEX2DEC([.DB6])+4096)" office:value-type="string" office:string-value="782200">
            <text:p>782200</text:p>
          </table:table-cell>
          <table:table-cell table:style-name="ce5" table:formula="of:=DEC2HEX(HEX2DEC([.DC6])+4096)" office:value-type="string" office:string-value="783200">
            <text:p>783200</text:p>
          </table:table-cell>
          <table:table-cell table:style-name="ce5" table:formula="of:=DEC2HEX(HEX2DEC([.DD6])+4096)" office:value-type="string" office:string-value="784200">
            <text:p>784200</text:p>
          </table:table-cell>
          <table:table-cell table:style-name="ce5" table:formula="of:=DEC2HEX(HEX2DEC([.DE6])+4096)" office:value-type="string" office:string-value="785200">
            <text:p>785200</text:p>
          </table:table-cell>
          <table:table-cell table:style-name="ce5" table:formula="of:=DEC2HEX(HEX2DEC([.DF6])+4096)" office:value-type="string" office:string-value="786200">
            <text:p>786200</text:p>
          </table:table-cell>
          <table:table-cell table:style-name="ce5" table:formula="of:=DEC2HEX(HEX2DEC([.DG6])+4096)" office:value-type="string" office:string-value="787200">
            <text:p>787200</text:p>
          </table:table-cell>
          <table:table-cell table:style-name="ce5" table:formula="of:=DEC2HEX(HEX2DEC([.DH6])+4096)" office:value-type="string" office:string-value="788200">
            <text:p>788200</text:p>
          </table:table-cell>
          <table:table-cell table:style-name="ce5" table:formula="of:=DEC2HEX(HEX2DEC([.DI6])+4096)" office:value-type="string" office:string-value="789200">
            <text:p>789200</text:p>
          </table:table-cell>
          <table:table-cell table:style-name="ce6" table:formula="of:=DEC2HEX(HEX2DEC([.DJ6])+4096)" office:value-type="string" office:string-value="78A200">
            <text:p>78A200</text:p>
          </table:table-cell>
          <table:table-cell table:style-name="ce6" table:formula="of:=DEC2HEX(HEX2DEC([.DK6])+4096)" office:value-type="string" office:string-value="78B200">
            <text:p>78B200</text:p>
          </table:table-cell>
          <table:table-cell table:style-name="ce6" table:formula="of:=DEC2HEX(HEX2DEC([.DL6])+4096)" office:value-type="string" office:string-value="78C200">
            <text:p>78C200</text:p>
          </table:table-cell>
          <table:table-cell table:style-name="ce6" table:formula="of:=DEC2HEX(HEX2DEC([.DM6])+4096)" office:value-type="string" office:string-value="78D200">
            <text:p>78D200</text:p>
          </table:table-cell>
          <table:table-cell table:style-name="ce6" table:formula="of:=DEC2HEX(HEX2DEC([.DN6])+4096)" office:value-type="string" office:string-value="78E200">
            <text:p>78E200</text:p>
          </table:table-cell>
          <table:table-cell table:style-name="ce6" table:formula="of:=DEC2HEX(HEX2DEC([.DO6])+4096)" office:value-type="string" office:string-value="78F200">
            <text:p>78F200</text:p>
          </table:table-cell>
          <table:table-cell table:style-name="ce6" table:formula="of:=DEC2HEX(HEX2DEC([.DP6])+4096)" office:value-type="string" office:string-value="790200">
            <text:p>790200</text:p>
          </table:table-cell>
          <table:table-cell table:style-name="ce6" table:formula="of:=DEC2HEX(HEX2DEC([.DQ6])+4096)" office:value-type="string" office:string-value="791200">
            <text:p>791200</text:p>
          </table:table-cell>
          <table:table-cell table:style-name="ce5" table:formula="of:=DEC2HEX(HEX2DEC([.DR6])+4096)" office:value-type="string" office:string-value="792200">
            <text:p>792200</text:p>
          </table:table-cell>
          <table:table-cell table:style-name="ce5" table:formula="of:=DEC2HEX(HEX2DEC([.DS6])+4096)" office:value-type="string" office:string-value="793200">
            <text:p>793200</text:p>
          </table:table-cell>
          <table:table-cell table:style-name="ce5" table:formula="of:=DEC2HEX(HEX2DEC([.DT6])+4096)" office:value-type="string" office:string-value="794200">
            <text:p>794200</text:p>
          </table:table-cell>
          <table:table-cell table:style-name="ce5" table:formula="of:=DEC2HEX(HEX2DEC([.DU6])+4096)" office:value-type="string" office:string-value="795200">
            <text:p>795200</text:p>
          </table:table-cell>
          <table:table-cell table:style-name="ce5" table:formula="of:=DEC2HEX(HEX2DEC([.DV6])+4096)" office:value-type="string" office:string-value="796200">
            <text:p>796200</text:p>
          </table:table-cell>
          <table:table-cell table:style-name="ce5" table:formula="of:=DEC2HEX(HEX2DEC([.DW6])+4096)" office:value-type="string" office:string-value="797200">
            <text:p>797200</text:p>
          </table:table-cell>
          <table:table-cell table:style-name="ce6" table:formula="of:=DEC2HEX(HEX2DEC([.DX6])+4096)" office:value-type="string" office:string-value="798200">
            <text:p>798200</text:p>
          </table:table-cell>
          <table:table-cell table:style-name="ce5" table:formula="of:=DEC2HEX(HEX2DEC([.DY6])+4096)" office:value-type="string" office:string-value="799200">
            <text:p>799200</text:p>
          </table:table-cell>
          <table:table-cell table:style-name="ce6" table:formula="of:=DEC2HEX(HEX2DEC([.DZ6])+4096)" office:value-type="string" office:string-value="79A200">
            <text:p>79A200</text:p>
          </table:table-cell>
          <table:table-cell table:style-name="ce6" table:formula="of:=DEC2HEX(HEX2DEC([.EA6])+4096)" office:value-type="string" office:string-value="79B200">
            <text:p>79B200</text:p>
          </table:table-cell>
          <table:table-cell table:style-name="ce6" table:formula="of:=DEC2HEX(HEX2DEC([.EB6])+4096)" office:value-type="string" office:string-value="79C200">
            <text:p>79C200</text:p>
          </table:table-cell>
          <table:table-cell table:style-name="ce5" table:formula="of:=DEC2HEX(HEX2DEC([.EC6])+4096)" office:value-type="string" office:string-value="79D200">
            <text:p>79D200</text:p>
          </table:table-cell>
          <table:table-cell table:style-name="ce5" table:formula="of:=DEC2HEX(HEX2DEC([.ED6])+4096)" office:value-type="string" office:string-value="79E200">
            <text:p>79E200</text:p>
          </table:table-cell>
          <table:table-cell table:style-name="ce6" table:formula="of:=DEC2HEX(HEX2DEC([.EE6])+4096)" office:value-type="string" office:string-value="79F200">
            <text:p>79F200</text:p>
          </table:table-cell>
          <table:table-cell table:style-name="ce5" table:formula="of:=DEC2HEX(HEX2DEC([.EF6])+4096)" office:value-type="string" office:string-value="7A0200">
            <text:p>7A0200</text:p>
          </table:table-cell>
          <table:table-cell table:style-name="ce5" table:formula="of:=DEC2HEX(HEX2DEC([.EG6])+4096)" office:value-type="string" office:string-value="7A1200">
            <text:p>7A1200</text:p>
          </table:table-cell>
          <table:table-cell table:style-name="ce5" table:formula="of:=DEC2HEX(HEX2DEC([.EH6])+4096)" office:value-type="string" office:string-value="7A2200">
            <text:p>7A2200</text:p>
          </table:table-cell>
          <table:table-cell table:style-name="ce5" table:formula="of:=DEC2HEX(HEX2DEC([.EI6])+4096)" office:value-type="string" office:string-value="7A3200">
            <text:p>7A3200</text:p>
          </table:table-cell>
          <table:table-cell table:style-name="ce5" table:formula="of:=DEC2HEX(HEX2DEC([.EJ6])+4096)" office:value-type="string" office:string-value="7A4200">
            <text:p>7A4200</text:p>
          </table:table-cell>
          <table:table-cell table:style-name="ce5" table:formula="of:=DEC2HEX(HEX2DEC([.EK6])+4096)" office:value-type="string" office:string-value="7A5200">
            <text:p>7A5200</text:p>
          </table:table-cell>
          <table:table-cell table:style-name="ce5" table:formula="of:=DEC2HEX(HEX2DEC([.EL6])+4096)" office:value-type="string" office:string-value="7A6200">
            <text:p>7A6200</text:p>
          </table:table-cell>
          <table:table-cell table:style-name="ce5" table:formula="of:=DEC2HEX(HEX2DEC([.EM6])+4096)" office:value-type="string" office:string-value="7A7200">
            <text:p>7A7200</text:p>
          </table:table-cell>
          <table:table-cell table:style-name="ce6" table:formula="of:=DEC2HEX(HEX2DEC([.EN6])+4096)" office:value-type="string" office:string-value="7A8200">
            <text:p>7A8200</text:p>
          </table:table-cell>
          <table:table-cell table:style-name="ce5" table:formula="of:=DEC2HEX(HEX2DEC([.EO6])+4096)" office:value-type="string" office:string-value="7A9200">
            <text:p>7A9200</text:p>
          </table:table-cell>
          <table:table-cell table:style-name="ce5" table:formula="of:=DEC2HEX(HEX2DEC([.EP6])+4096)" office:value-type="string" office:string-value="7AA200">
            <text:p>7AA200</text:p>
          </table:table-cell>
          <table:table-cell table:style-name="ce5" table:formula="of:=DEC2HEX(HEX2DEC([.EQ6])+4096)" office:value-type="string" office:string-value="7AB200">
            <text:p>7AB200</text:p>
          </table:table-cell>
          <table:table-cell table:style-name="ce6" table:formula="of:=DEC2HEX(HEX2DEC([.ER6])+4096)" office:value-type="string" office:string-value="7AC200">
            <text:p>7AC200</text:p>
          </table:table-cell>
          <table:table-cell table:style-name="ce5" table:formula="of:=DEC2HEX(HEX2DEC([.ES6])+4096)" office:value-type="string" office:string-value="7AD200">
            <text:p>7AD200</text:p>
          </table:table-cell>
          <table:table-cell table:style-name="ce5" table:formula="of:=DEC2HEX(HEX2DEC([.ET6])+4096)" office:value-type="string" office:string-value="7AE200">
            <text:p>7AE200</text:p>
          </table:table-cell>
          <table:table-cell table:style-name="ce5" table:formula="of:=DEC2HEX(HEX2DEC([.EU6])+4096)" office:value-type="string" office:string-value="7AF200">
            <text:p>7AF200</text:p>
          </table:table-cell>
          <table:table-cell table:style-name="ce5" table:formula="of:=DEC2HEX(HEX2DEC([.EV6])+4096)" office:value-type="string" office:string-value="7B0200">
            <text:p>7B0200</text:p>
          </table:table-cell>
          <table:table-cell table:style-name="ce5" table:formula="of:=DEC2HEX(HEX2DEC([.EW6])+4096)" office:value-type="string" office:string-value="7B1200">
            <text:p>7B1200</text:p>
          </table:table-cell>
          <table:table-cell table:style-name="ce5" table:formula="of:=DEC2HEX(HEX2DEC([.EX6])+4096)" office:value-type="string" office:string-value="7B2200">
            <text:p>7B2200</text:p>
          </table:table-cell>
          <table:table-cell table:formula="of:=DEC2HEX(HEX2DEC([.EY6])+4096)" office:value-type="string" office:string-value="7B3200">
            <text:p>7B3200</text:p>
          </table:table-cell>
          <table:table-cell table:formula="of:=DEC2HEX(HEX2DEC([.EZ6])+4096)" office:value-type="string" office:string-value="7B4200">
            <text:p>7B4200</text:p>
          </table:table-cell>
          <table:table-cell table:formula="of:=DEC2HEX(HEX2DEC([.FA6])+4096)" office:value-type="string" office:string-value="7B5200">
            <text:p>7B5200</text:p>
          </table:table-cell>
          <table:table-cell table:formula="of:=DEC2HEX(HEX2DEC([.FB6])+4096)" office:value-type="string" office:string-value="7B6200">
            <text:p>7B6200</text:p>
          </table:table-cell>
          <table:table-cell table:formula="of:=DEC2HEX(HEX2DEC([.FC6])+4096)" office:value-type="string" office:string-value="7B7200">
            <text:p>7B7200</text:p>
          </table:table-cell>
          <table:table-cell table:formula="of:=DEC2HEX(HEX2DEC([.FD6])+4096)" office:value-type="string" office:string-value="7B8200">
            <text:p>7B8200</text:p>
          </table:table-cell>
          <table:table-cell table:formula="of:=DEC2HEX(HEX2DEC([.FE6])+4096)" office:value-type="string" office:string-value="7B9200">
            <text:p>7B9200</text:p>
          </table:table-cell>
          <table:table-cell table:formula="of:=DEC2HEX(HEX2DEC([.FF6])+4096)" office:value-type="string" office:string-value="7BA200">
            <text:p>7BA200</text:p>
          </table:table-cell>
          <table:table-cell table:formula="of:=DEC2HEX(HEX2DEC([.FG6])+4096)" office:value-type="string" office:string-value="7BB200">
            <text:p>7BB200</text:p>
          </table:table-cell>
          <table:table-cell table:formula="of:=DEC2HEX(HEX2DEC([.FH6])+4096)" office:value-type="string" office:string-value="7BC200">
            <text:p>7BC200</text:p>
          </table:table-cell>
          <table:table-cell table:formula="of:=DEC2HEX(HEX2DEC([.FI6])+4096)" office:value-type="string" office:string-value="7BD200">
            <text:p>7BD200</text:p>
          </table:table-cell>
          <table:table-cell table:formula="of:=DEC2HEX(HEX2DEC([.FJ6])+4096)" office:value-type="string" office:string-value="7BE200">
            <text:p>7BE200</text:p>
          </table:table-cell>
          <table:table-cell table:formula="of:=DEC2HEX(HEX2DEC([.FK6])+4096)" office:value-type="string" office:string-value="7BF200">
            <text:p>7BF200</text:p>
          </table:table-cell>
          <table:table-cell table:formula="of:=DEC2HEX(HEX2DEC([.FL6])+4096)" office:value-type="string" office:string-value="7C0200">
            <text:p>7C0200</text:p>
          </table:table-cell>
          <table:table-cell table:style-name="ce8" table:formula="of:=DEC2HEX(HEX2DEC([.FM6])+4096)" office:value-type="string" office:string-value="7C1200">
            <text:p>7C1200</text:p>
          </table:table-cell>
          <table:table-cell table:style-name="ce8" table:formula="of:=DEC2HEX(HEX2DEC([.FN6])+4096)" office:value-type="string" office:string-value="7C2200">
            <text:p>7C2200</text:p>
          </table:table-cell>
          <table:table-cell table:style-name="ce8" table:formula="of:=DEC2HEX(HEX2DEC([.FO6])+4096)" office:value-type="string" office:string-value="7C3200">
            <text:p>7C3200</text:p>
          </table:table-cell>
          <table:table-cell table:style-name="ce8" table:formula="of:=DEC2HEX(HEX2DEC([.FP6])+4096)" office:value-type="string" office:string-value="7C4200">
            <text:p>7C4200</text:p>
          </table:table-cell>
          <table:table-cell table:style-name="ce8" table:formula="of:=DEC2HEX(HEX2DEC([.FQ6])+4096)" office:value-type="string" office:string-value="7C5200">
            <text:p>7C5200</text:p>
          </table:table-cell>
          <table:table-cell table:style-name="ce8" table:formula="of:=DEC2HEX(HEX2DEC([.FR6])+4096)" office:value-type="string" office:string-value="7C6200">
            <text:p>7C6200</text:p>
          </table:table-cell>
          <table:table-cell table:style-name="ce8" table:formula="of:=DEC2HEX(HEX2DEC([.FS6])+4096)" office:value-type="string" office:string-value="7C7200">
            <text:p>7C7200</text:p>
          </table:table-cell>
          <table:table-cell table:formula="of:=DEC2HEX(HEX2DEC([.FT6])+4096)" office:value-type="string" office:string-value="7C8200">
            <text:p>7C8200</text:p>
          </table:table-cell>
          <table:table-cell table:formula="of:=DEC2HEX(HEX2DEC([.FU6])+4096)" office:value-type="string" office:string-value="7C9200">
            <text:p>7C9200</text:p>
          </table:table-cell>
          <table:table-cell table:formula="of:=DEC2HEX(HEX2DEC([.FV6])+4096)" office:value-type="string" office:string-value="7CA200">
            <text:p>7CA200</text:p>
          </table:table-cell>
          <table:table-cell table:formula="of:=DEC2HEX(HEX2DEC([.FW6])+4096)" office:value-type="string" office:string-value="7CB200">
            <text:p>7CB200</text:p>
          </table:table-cell>
          <table:table-cell table:formula="of:=DEC2HEX(HEX2DEC([.FX6])+4096)" office:value-type="string" office:string-value="7CC200">
            <text:p>7CC200</text:p>
          </table:table-cell>
          <table:table-cell table:formula="of:=DEC2HEX(HEX2DEC([.FY6])+4096)" office:value-type="string" office:string-value="7CD200">
            <text:p>7CD200</text:p>
          </table:table-cell>
          <table:table-cell table:formula="of:=DEC2HEX(HEX2DEC([.FZ6])+4096)" office:value-type="string" office:string-value="7CE200">
            <text:p>7CE200</text:p>
          </table:table-cell>
          <table:table-cell table:formula="of:=DEC2HEX(HEX2DEC([.GA6])+4096)" office:value-type="string" office:string-value="7CF200">
            <text:p>7CF200</text:p>
          </table:table-cell>
          <table:table-cell table:formula="of:=DEC2HEX(HEX2DEC([.GB6])+4096)" office:value-type="string" office:string-value="7D0200">
            <text:p>7D0200</text:p>
          </table:table-cell>
          <table:table-cell table:formula="of:=DEC2HEX(HEX2DEC([.GC6])+4096)" office:value-type="string" office:string-value="7D1200">
            <text:p>7D1200</text:p>
          </table:table-cell>
          <table:table-cell table:formula="of:=DEC2HEX(HEX2DEC([.GD6])+4096)" office:value-type="string" office:string-value="7D2200">
            <text:p>7D2200</text:p>
          </table:table-cell>
          <table:table-cell table:formula="of:=DEC2HEX(HEX2DEC([.GE6])+4096)" office:value-type="string" office:string-value="7D3200">
            <text:p>7D3200</text:p>
          </table:table-cell>
          <table:table-cell table:formula="of:=DEC2HEX(HEX2DEC([.GF6])+4096)" office:value-type="string" office:string-value="7D4200">
            <text:p>7D4200</text:p>
          </table:table-cell>
          <table:table-cell table:formula="of:=DEC2HEX(HEX2DEC([.GG6])+4096)" office:value-type="string" office:string-value="7D5200">
            <text:p>7D5200</text:p>
          </table:table-cell>
          <table:table-cell table:formula="of:=DEC2HEX(HEX2DEC([.GH6])+4096)" office:value-type="string" office:string-value="7D6200">
            <text:p>7D6200</text:p>
          </table:table-cell>
          <table:table-cell table:formula="of:=DEC2HEX(HEX2DEC([.GI6])+4096)" office:value-type="string" office:string-value="7D7200">
            <text:p>7D7200</text:p>
          </table:table-cell>
          <table:table-cell table:formula="of:=DEC2HEX(HEX2DEC([.GJ6])+4096)" office:value-type="string" office:string-value="7D8200">
            <text:p>7D8200</text:p>
          </table:table-cell>
          <table:table-cell table:formula="of:=DEC2HEX(HEX2DEC([.GK6])+4096)" office:value-type="string" office:string-value="7D9200">
            <text:p>7D9200</text:p>
          </table:table-cell>
          <table:table-cell table:formula="of:=DEC2HEX(HEX2DEC([.GL6])+4096)" office:value-type="string" office:string-value="7DA200">
            <text:p>7DA200</text:p>
          </table:table-cell>
          <table:table-cell table:formula="of:=DEC2HEX(HEX2DEC([.GM6])+4096)" office:value-type="string" office:string-value="7DB200">
            <text:p>7DB200</text:p>
          </table:table-cell>
          <table:table-cell table:formula="of:=DEC2HEX(HEX2DEC([.GN6])+4096)" office:value-type="string" office:string-value="7DC200">
            <text:p>7DC200</text:p>
          </table:table-cell>
          <table:table-cell table:formula="of:=DEC2HEX(HEX2DEC([.GO6])+4096)" office:value-type="string" office:string-value="7DD200">
            <text:p>7DD200</text:p>
          </table:table-cell>
          <table:table-cell table:formula="of:=DEC2HEX(HEX2DEC([.GP6])+4096)" office:value-type="string" office:string-value="7DE200">
            <text:p>7DE200</text:p>
          </table:table-cell>
          <table:table-cell table:formula="of:=DEC2HEX(HEX2DEC([.GQ6])+4096)" office:value-type="string" office:string-value="7DF200">
            <text:p>7DF200</text:p>
          </table:table-cell>
          <table:table-cell table:formula="of:=DEC2HEX(HEX2DEC([.GR6])+4096)" office:value-type="string" office:string-value="7E0200">
            <text:p>7E0200</text:p>
          </table:table-cell>
          <table:table-cell table:formula="of:=DEC2HEX(HEX2DEC([.GS6])+4096)" office:value-type="string" office:string-value="7E1200">
            <text:p>7E1200</text:p>
          </table:table-cell>
          <table:table-cell table:formula="of:=DEC2HEX(HEX2DEC([.GT6])+4096)" office:value-type="string" office:string-value="7E2200">
            <text:p>7E2200</text:p>
          </table:table-cell>
          <table:table-cell table:formula="of:=DEC2HEX(HEX2DEC([.GU6])+4096)" office:value-type="string" office:string-value="7E3200">
            <text:p>7E3200</text:p>
          </table:table-cell>
          <table:table-cell table:style-name="ce5" table:formula="of:=DEC2HEX(HEX2DEC([.GV6])+4096)" office:value-type="string" office:string-value="7E4200">
            <text:p>7E4200</text:p>
          </table:table-cell>
          <table:table-cell table:formula="of:=DEC2HEX(HEX2DEC([.GW6])+4096)" office:value-type="string" office:string-value="7E5200">
            <text:p>7E5200</text:p>
          </table:table-cell>
          <table:table-cell table:formula="of:=DEC2HEX(HEX2DEC([.GX6])+4096)" office:value-type="string" office:string-value="7E6200">
            <text:p>7E6200</text:p>
          </table:table-cell>
          <table:table-cell table:formula="of:=DEC2HEX(HEX2DEC([.GY6])+4096)" office:value-type="string" office:string-value="7E7200">
            <text:p>7E7200</text:p>
          </table:table-cell>
          <table:table-cell table:formula="of:=DEC2HEX(HEX2DEC([.GZ6])+4096)" office:value-type="string" office:string-value="7E8200">
            <text:p>7E8200</text:p>
          </table:table-cell>
          <table:table-cell table:formula="of:=DEC2HEX(HEX2DEC([.HA6])+4096)" office:value-type="string" office:string-value="7E9200">
            <text:p>7E9200</text:p>
          </table:table-cell>
          <table:table-cell table:formula="of:=DEC2HEX(HEX2DEC([.HB6])+4096)" office:value-type="string" office:string-value="7EA200">
            <text:p>7EA200</text:p>
          </table:table-cell>
          <table:table-cell table:formula="of:=DEC2HEX(HEX2DEC([.HC6])+4096)" office:value-type="string" office:string-value="7EB200">
            <text:p>7EB200</text:p>
          </table:table-cell>
          <table:table-cell table:formula="of:=DEC2HEX(HEX2DEC([.HD6])+4096)" office:value-type="string" office:string-value="7EC200">
            <text:p>7EC200</text:p>
          </table:table-cell>
          <table:table-cell table:formula="of:=DEC2HEX(HEX2DEC([.HE6])+4096)" office:value-type="string" office:string-value="7ED200">
            <text:p>7ED200</text:p>
          </table:table-cell>
          <table:table-cell table:formula="of:=DEC2HEX(HEX2DEC([.HF6])+4096)" office:value-type="string" office:string-value="7EE200">
            <text:p>7EE200</text:p>
          </table:table-cell>
          <table:table-cell table:formula="of:=DEC2HEX(HEX2DEC([.HG6])+4096)" office:value-type="string" office:string-value="7EF200">
            <text:p>7EF200</text:p>
          </table:table-cell>
          <table:table-cell table:formula="of:=DEC2HEX(HEX2DEC([.HH6])+4096)" office:value-type="string" office:string-value="7F0200">
            <text:p>7F0200</text:p>
          </table:table-cell>
          <table:table-cell table:style-name="ce10" office:value-type="string">
            <text:p>N/A</text:p>
          </table:table-cell>
          <table:table-cell office:value-type="string">
            <text:p>7F2200</text:p>
          </table:table-cell>
          <table:table-cell table:formula="of:=DEC2HEX(HEX2DEC([.HK6])+4096)" office:value-type="string" office:string-value="7F3200">
            <text:p>7F3200</text:p>
          </table:table-cell>
          <table:table-cell table:formula="of:=DEC2HEX(HEX2DEC([.HL6])+4096)" office:value-type="string" office:string-value="7F4200">
            <text:p>7F4200</text:p>
          </table:table-cell>
          <table:table-cell table:formula="of:=DEC2HEX(HEX2DEC([.HM6])+4096)" office:value-type="string" office:string-value="7F5200">
            <text:p>7F5200</text:p>
          </table:table-cell>
          <table:table-cell table:formula="of:=DEC2HEX(HEX2DEC([.HN6])+4096)" office:value-type="string" office:string-value="7F6200">
            <text:p>7F6200</text:p>
          </table:table-cell>
          <table:table-cell table:formula="of:=DEC2HEX(HEX2DEC([.HO6])+4096)" office:value-type="string" office:string-value="7F7200">
            <text:p>7F7200</text:p>
          </table:table-cell>
          <table:table-cell table:formula="of:=DEC2HEX(HEX2DEC([.HP6])+4096)" office:value-type="string" office:string-value="7F8200">
            <text:p>7F8200</text:p>
          </table:table-cell>
          <table:table-cell table:formula="of:=DEC2HEX(HEX2DEC([.HQ6])+4096)" office:value-type="string" office:string-value="7F9200">
            <text:p>7F9200</text:p>
          </table:table-cell>
          <table:table-cell table:formula="of:=DEC2HEX(HEX2DEC([.HR6])+4096)" office:value-type="string" office:string-value="7FA200">
            <text:p>7FA200</text:p>
          </table:table-cell>
          <table:table-cell table:formula="of:=DEC2HEX(HEX2DEC([.HS6])+4096)" office:value-type="string" office:string-value="7FB200">
            <text:p>7FB200</text:p>
          </table:table-cell>
          <table:table-cell table:formula="of:=DEC2HEX(HEX2DEC([.HT6])+4096)" office:value-type="string" office:string-value="7FC200">
            <text:p>7FC200</text:p>
          </table:table-cell>
          <table:table-cell table:formula="of:=DEC2HEX(HEX2DEC([.HU6])+4096)" office:value-type="string" office:string-value="7FD200">
            <text:p>7FD200</text:p>
          </table:table-cell>
          <table:table-cell table:formula="of:=DEC2HEX(HEX2DEC([.HV6])+4096)" office:value-type="string" office:string-value="7FE200">
            <text:p>7FE200</text:p>
          </table:table-cell>
          <table:table-cell table:formula="of:=DEC2HEX(HEX2DEC([.HW6])+4096)" office:value-type="string" office:string-value="7FF200">
            <text:p>7FF200</text:p>
          </table:table-cell>
          <table:table-cell table:formula="of:=DEC2HEX(HEX2DEC([.HX6])+4096)" office:value-type="string" office:string-value="800200">
            <text:p>800200</text:p>
          </table:table-cell>
          <table:table-cell table:formula="of:=DEC2HEX(HEX2DEC([.HY6])+4096)" office:value-type="string" office:string-value="801200">
            <text:p>801200</text:p>
          </table:table-cell>
          <table:table-cell table:formula="of:=DEC2HEX(HEX2DEC([.HZ6])+4096)" office:value-type="string" office:string-value="802200">
            <text:p>802200</text:p>
          </table:table-cell>
          <table:table-cell table:formula="of:=DEC2HEX(HEX2DEC([.IA6])+4096)" office:value-type="string" office:string-value="803200">
            <text:p>803200</text:p>
          </table:table-cell>
          <table:table-cell table:formula="of:=DEC2HEX(HEX2DEC([.IB6])+4096)" office:value-type="string" office:string-value="804200">
            <text:p>804200</text:p>
          </table:table-cell>
          <table:table-cell table:formula="of:=DEC2HEX(HEX2DEC([.IC6])+4096)" office:value-type="string" office:string-value="805200">
            <text:p>805200</text:p>
          </table:table-cell>
          <table:table-cell table:style-name="ce12" table:formula="of:=DEC2HEX(HEX2DEC([.ID6])+4096)" office:value-type="string" office:string-value="806200">
            <text:p>806200</text:p>
          </table:table-cell>
          <table:table-cell table:formula="of:=DEC2HEX(HEX2DEC([.IE6])+4096)" office:value-type="string" office:string-value="807200">
            <text:p>807200</text:p>
          </table:table-cell>
          <table:table-cell table:style-name="ce5" table:formula="of:=DEC2HEX(HEX2DEC([.IF6])+4096)" office:value-type="string" office:string-value="808200">
            <text:p>808200</text:p>
          </table:table-cell>
          <table:table-cell table:formula="of:=DEC2HEX(HEX2DEC([.IG6])+4096)" office:value-type="string" office:string-value="809200">
            <text:p>809200</text:p>
          </table:table-cell>
          <table:table-cell table:formula="of:=DEC2HEX(HEX2DEC([.IH6])+4096)" office:value-type="string" office:string-value="80A200">
            <text:p>80A200</text:p>
          </table:table-cell>
          <table:table-cell table:formula="of:=DEC2HEX(HEX2DEC([.II6])+4096)" office:value-type="string" office:string-value="80B200">
            <text:p>80B200</text:p>
          </table:table-cell>
          <table:table-cell table:formula="of:=DEC2HEX(HEX2DEC([.IJ6])+4096)" office:value-type="string" office:string-value="80C200">
            <text:p>80C200</text:p>
          </table:table-cell>
          <table:table-cell table:style-name="ce5" table:formula="of:=DEC2HEX(HEX2DEC([.IK6])+4096)" office:value-type="string" office:string-value="80D200">
            <text:p>80D200</text:p>
          </table:table-cell>
          <table:table-cell table:style-name="ce5" table:formula="of:=DEC2HEX(HEX2DEC([.IL6])+4096)" office:value-type="string" office:string-value="80E200">
            <text:p>80E200</text:p>
          </table:table-cell>
          <table:table-cell table:formula="of:=DEC2HEX(HEX2DEC([.IM6])+4096)" office:value-type="string" office:string-value="80F200">
            <text:p>80F200</text:p>
          </table:table-cell>
          <table:table-cell table:formula="of:=DEC2HEX(HEX2DEC([.IN6])+4096)" office:value-type="string" office:string-value="810200">
            <text:p>810200</text:p>
          </table:table-cell>
          <table:table-cell table:formula="of:=DEC2HEX(HEX2DEC([.IO6])+4096)" office:value-type="string" office:string-value="811200">
            <text:p>811200</text:p>
          </table:table-cell>
          <table:table-cell table:formula="of:=DEC2HEX(HEX2DEC([.IP6])+4096)" office:value-type="string" office:string-value="812200">
            <text:p>812200</text:p>
          </table:table-cell>
          <table:table-cell table:formula="of:=DEC2HEX(HEX2DEC([.IQ6])+4096)" office:value-type="string" office:string-value="813200">
            <text:p>813200</text:p>
          </table:table-cell>
          <table:table-cell table:formula="of:=DEC2HEX(HEX2DEC([.IR6])+4096)" office:value-type="string" office:string-value="814200">
            <text:p>814200</text:p>
          </table:table-cell>
          <table:table-cell table:formula="of:=DEC2HEX(HEX2DEC([.IS6])+4096)" office:value-type="string" office:string-value="815200">
            <text:p>815200</text:p>
          </table:table-cell>
          <table:table-cell table:style-name="ce5" table:formula="of:=DEC2HEX(HEX2DEC([.IT6])+4096)" office:value-type="string" office:string-value="816200">
            <text:p>816200</text:p>
          </table:table-cell>
          <table:table-cell table:style-name="ce5" table:formula="of:=DEC2HEX(HEX2DEC([.IU6])+4096)" office:value-type="string" office:string-value="817200">
            <text:p>817200</text:p>
          </table:table-cell>
          <table:table-cell table:formula="of:=DEC2HEX(HEX2DEC([.IV6])+4096)" office:value-type="string" office:string-value="818200">
            <text:p>818200</text:p>
          </table:table-cell>
          <table:table-cell table:formula="of:=DEC2HEX(HEX2DEC([.IW6])+4096)" office:value-type="string" office:string-value="819200">
            <text:p>819200</text:p>
          </table:table-cell>
          <table:table-cell table:formula="of:=DEC2HEX(HEX2DEC([.IX6])+4096)" office:value-type="string" office:string-value="81A200">
            <text:p>81A200</text:p>
          </table:table-cell>
          <table:table-cell table:formula="of:=DEC2HEX(HEX2DEC([.IY6])+4096)" office:value-type="string" office:string-value="81B200">
            <text:p>81B200</text:p>
          </table:table-cell>
          <table:table-cell table:formula="of:=DEC2HEX(HEX2DEC([.IZ6])+4096)" office:value-type="string" office:string-value="81C200">
            <text:p>81C200</text:p>
          </table:table-cell>
          <table:table-cell table:formula="of:=DEC2HEX(HEX2DEC([.JA6])+4096)" office:value-type="string" office:string-value="81D200">
            <text:p>81D200</text:p>
          </table:table-cell>
          <table:table-cell table:formula="of:=DEC2HEX(HEX2DEC([.JB6])+4096)" office:value-type="string" office:string-value="81E200">
            <text:p>81E200</text:p>
          </table:table-cell>
          <table:table-cell table:formula="of:=DEC2HEX(HEX2DEC([.JC6])+4096)" office:value-type="string" office:string-value="81F200">
            <text:p>81F200</text:p>
          </table:table-cell>
          <table:table-cell table:formula="of:=DEC2HEX(HEX2DEC([.JD6])+4096)" office:value-type="string" office:string-value="820200">
            <text:p>820200</text:p>
          </table:table-cell>
          <table:table-cell table:formula="of:=DEC2HEX(HEX2DEC([.JE6])+4096)" office:value-type="string" office:string-value="821200">
            <text:p>821200</text:p>
          </table:table-cell>
          <table:table-cell table:formula="of:=DEC2HEX(HEX2DEC([.JF6])+4096)" office:value-type="string" office:string-value="822200">
            <text:p>822200</text:p>
          </table:table-cell>
          <table:table-cell table:formula="of:=DEC2HEX(HEX2DEC([.JG6])+4096)" office:value-type="string" office:string-value="823200">
            <text:p>823200</text:p>
          </table:table-cell>
          <table:table-cell table:formula="of:=DEC2HEX(HEX2DEC([.JH6])+4096)" office:value-type="string" office:string-value="824200">
            <text:p>824200</text:p>
          </table:table-cell>
          <table:table-cell table:formula="of:=DEC2HEX(HEX2DEC([.JI6])+4096)" office:value-type="string" office:string-value="825200">
            <text:p>825200</text:p>
          </table:table-cell>
          <table:table-cell table:formula="of:=DEC2HEX(HEX2DEC([.JJ6])+4096)" office:value-type="string" office:string-value="826200">
            <text:p>826200</text:p>
          </table:table-cell>
          <table:table-cell table:style-name="ce6" table:formula="of:=DEC2HEX(HEX2DEC([.JK6])+4096)" office:value-type="string" office:string-value="827200">
            <text:p>827200</text:p>
          </table:table-cell>
          <table:table-cell table:formula="of:=DEC2HEX(HEX2DEC([.JL6])+4096)" office:value-type="string" office:string-value="828200">
            <text:p>828200</text:p>
          </table:table-cell>
          <table:table-cell table:formula="of:=DEC2HEX(HEX2DEC([.JM6])+4096)" office:value-type="string" office:string-value="829200">
            <text:p>829200</text:p>
          </table:table-cell>
          <table:table-cell table:formula="of:=DEC2HEX(HEX2DEC([.JN6])+4096)" office:value-type="string" office:string-value="82A200">
            <text:p>82A200</text:p>
          </table:table-cell>
          <table:table-cell table:formula="of:=DEC2HEX(HEX2DEC([.JO6])+4096)" office:value-type="string" office:string-value="82B200">
            <text:p>82B200</text:p>
          </table:table-cell>
          <table:table-cell table:formula="of:=DEC2HEX(HEX2DEC([.JP6])+4096)" office:value-type="string" office:string-value="82C200">
            <text:p>82C200</text:p>
          </table:table-cell>
          <table:table-cell table:formula="of:=DEC2HEX(HEX2DEC([.JQ6])+4096)" office:value-type="string" office:string-value="82D200">
            <text:p>82D200</text:p>
          </table:table-cell>
          <table:table-cell table:formula="of:=DEC2HEX(HEX2DEC([.JR6])+4096)" office:value-type="string" office:string-value="82E200">
            <text:p>82E200</text:p>
          </table:table-cell>
          <table:table-cell table:formula="of:=DEC2HEX(HEX2DEC([.JS6])+4096)" office:value-type="string" office:string-value="82F200">
            <text:p>82F200</text:p>
          </table:table-cell>
          <table:table-cell table:formula="of:=DEC2HEX(HEX2DEC([.JT6])+4096)" office:value-type="string" office:string-value="830200">
            <text:p>830200</text:p>
          </table:table-cell>
          <table:table-cell table:formula="of:=DEC2HEX(HEX2DEC([.JU6])+4096)" office:value-type="string" office:string-value="831200">
            <text:p>831200</text:p>
          </table:table-cell>
          <table:table-cell table:formula="of:=DEC2HEX(HEX2DEC([.JV6])+4096)" office:value-type="string" office:string-value="832200">
            <text:p>832200</text:p>
          </table:table-cell>
          <table:table-cell table:formula="of:=DEC2HEX(HEX2DEC([.JW6])+4096)" office:value-type="string" office:string-value="833200">
            <text:p>833200</text:p>
          </table:table-cell>
          <table:table-cell table:formula="of:=DEC2HEX(HEX2DEC([.JX6])+4096)" office:value-type="string" office:string-value="834200">
            <text:p>834200</text:p>
          </table:table-cell>
          <table:table-cell table:formula="of:=DEC2HEX(HEX2DEC([.JY6])+4096)" office:value-type="string" office:string-value="835200">
            <text:p>835200</text:p>
          </table:table-cell>
          <table:table-cell table:formula="of:=DEC2HEX(HEX2DEC([.JZ6])+4096)" office:value-type="string" office:string-value="836200">
            <text:p>836200</text:p>
          </table:table-cell>
          <table:table-cell table:formula="of:=DEC2HEX(HEX2DEC([.KA6])+4096)" office:value-type="string" office:string-value="837200">
            <text:p>837200</text:p>
          </table:table-cell>
          <table:table-cell table:formula="of:=DEC2HEX(HEX2DEC([.KB6])+4096)" office:value-type="string" office:string-value="838200">
            <text:p>838200</text:p>
          </table:table-cell>
          <table:table-cell table:formula="of:=DEC2HEX(HEX2DEC([.KC6])+4096)" office:value-type="string" office:string-value="839200">
            <text:p>839200</text:p>
          </table:table-cell>
          <table:table-cell table:formula="of:=DEC2HEX(HEX2DEC([.KD6])+4096)" office:value-type="string" office:string-value="83A200">
            <text:p>83A200</text:p>
          </table:table-cell>
          <table:table-cell table:formula="of:=DEC2HEX(HEX2DEC([.KE6])+4096)" office:value-type="string" office:string-value="83B200">
            <text:p>83B200</text:p>
          </table:table-cell>
          <table:table-cell table:formula="of:=DEC2HEX(HEX2DEC([.KF6])+4096)" office:value-type="string" office:string-value="83C200">
            <text:p>83C200</text:p>
          </table:table-cell>
          <table:table-cell table:formula="of:=DEC2HEX(HEX2DEC([.KG6])+4096)" office:value-type="string" office:string-value="83D200">
            <text:p>83D200</text:p>
          </table:table-cell>
          <table:table-cell table:formula="of:=DEC2HEX(HEX2DEC([.KH6])+4096)" office:value-type="string" office:string-value="83E200">
            <text:p>83E200</text:p>
          </table:table-cell>
          <table:table-cell table:formula="of:=DEC2HEX(HEX2DEC([.KI6])+4096)" office:value-type="string" office:string-value="83F200">
            <text:p>83F200</text:p>
          </table:table-cell>
          <table:table-cell table:formula="of:=DEC2HEX(HEX2DEC([.KJ6])+4096)" office:value-type="string" office:string-value="840200">
            <text:p>840200</text:p>
          </table:table-cell>
          <table:table-cell table:formula="of:=DEC2HEX(HEX2DEC([.KK6])+4096)" office:value-type="string" office:string-value="841200">
            <text:p>841200</text:p>
          </table:table-cell>
          <table:table-cell table:formula="of:=DEC2HEX(HEX2DEC([.KL6])+4096)" office:value-type="string" office:string-value="842200">
            <text:p>842200</text:p>
          </table:table-cell>
          <table:table-cell table:formula="of:=DEC2HEX(HEX2DEC([.KM6])+4096)" office:value-type="string" office:string-value="843200">
            <text:p>843200</text:p>
          </table:table-cell>
          <table:table-cell table:formula="of:=DEC2HEX(HEX2DEC([.KN6])+4096)" office:value-type="string" office:string-value="844200">
            <text:p>844200</text:p>
          </table:table-cell>
          <table:table-cell table:formula="of:=DEC2HEX(HEX2DEC([.KO6])+4096)" office:value-type="string" office:string-value="845200">
            <text:p>845200</text:p>
          </table:table-cell>
          <table:table-cell table:formula="of:=DEC2HEX(HEX2DEC([.KP6])+4096)" office:value-type="string" office:string-value="846200">
            <text:p>846200</text:p>
          </table:table-cell>
          <table:table-cell table:formula="of:=DEC2HEX(HEX2DEC([.KQ6])+4096)" office:value-type="string" office:string-value="847200">
            <text:p>847200</text:p>
          </table:table-cell>
          <table:table-cell table:formula="of:=DEC2HEX(HEX2DEC([.KR6])+4096)" office:value-type="string" office:string-value="848200">
            <text:p>848200</text:p>
          </table:table-cell>
          <table:table-cell table:formula="of:=DEC2HEX(HEX2DEC([.KS6])+4096)" office:value-type="string" office:string-value="849200">
            <text:p>849200</text:p>
          </table:table-cell>
          <table:table-cell table:formula="of:=DEC2HEX(HEX2DEC([.KT6])+4096)" office:value-type="string" office:string-value="84A200">
            <text:p>84A200</text:p>
          </table:table-cell>
          <table:table-cell table:formula="of:=DEC2HEX(HEX2DEC([.KU6])+4096)" office:value-type="string" office:string-value="84B200">
            <text:p>84B200</text:p>
          </table:table-cell>
          <table:table-cell table:formula="of:=DEC2HEX(HEX2DEC([.KV6])+4096)" office:value-type="string" office:string-value="84C200">
            <text:p>84C200</text:p>
          </table:table-cell>
          <table:table-cell table:formula="of:=DEC2HEX(HEX2DEC([.KW6])+4096)" office:value-type="string" office:string-value="84D200">
            <text:p>84D200</text:p>
          </table:table-cell>
          <table:table-cell table:formula="of:=DEC2HEX(HEX2DEC([.KX6])+4096)" office:value-type="string" office:string-value="84E200">
            <text:p>84E200</text:p>
          </table:table-cell>
          <table:table-cell table:formula="of:=DEC2HEX(HEX2DEC([.KY6])+4096)" office:value-type="string" office:string-value="84F200">
            <text:p>84F200</text:p>
          </table:table-cell>
          <table:table-cell table:style-name="ce5" table:formula="of:=DEC2HEX(HEX2DEC([.KZ6])+4096)" office:value-type="string" office:string-value="850200">
            <text:p>850200</text:p>
          </table:table-cell>
          <table:table-cell table:formula="of:=DEC2HEX(HEX2DEC([.LA6])+4096)" office:value-type="string" office:string-value="851200">
            <text:p>851200</text:p>
          </table:table-cell>
          <table:table-cell table:formula="of:=DEC2HEX(HEX2DEC([.LB6])+4096)" office:value-type="string" office:string-value="852200">
            <text:p>852200</text:p>
          </table:table-cell>
          <table:table-cell table:formula="of:=DEC2HEX(HEX2DEC([.LC6])+4096)" office:value-type="string" office:string-value="853200">
            <text:p>853200</text:p>
          </table:table-cell>
          <table:table-cell table:formula="of:=DEC2HEX(HEX2DEC([.LD6])+4096)" office:value-type="string" office:string-value="854200">
            <text:p>854200</text:p>
          </table:table-cell>
          <table:table-cell table:formula="of:=DEC2HEX(HEX2DEC([.LE6])+4096)" office:value-type="string" office:string-value="855200">
            <text:p>855200</text:p>
          </table:table-cell>
          <table:table-cell table:formula="of:=DEC2HEX(HEX2DEC([.LF6])+4096)" office:value-type="string" office:string-value="856200">
            <text:p>856200</text:p>
          </table:table-cell>
          <table:table-cell table:formula="of:=DEC2HEX(HEX2DEC([.LG6])+4096)" office:value-type="string" office:string-value="857200">
            <text:p>857200</text:p>
          </table:table-cell>
          <table:table-cell table:formula="of:=DEC2HEX(HEX2DEC([.LH6])+4096)" office:value-type="string" office:string-value="858200">
            <text:p>858200</text:p>
          </table:table-cell>
          <table:table-cell table:formula="of:=DEC2HEX(HEX2DEC([.LI6])+4096)" office:value-type="string" office:string-value="859200">
            <text:p>859200</text:p>
          </table:table-cell>
          <table:table-cell table:formula="of:=DEC2HEX(HEX2DEC([.LJ6])+4096)" office:value-type="string" office:string-value="85A200">
            <text:p>85A200</text:p>
          </table:table-cell>
          <table:table-cell table:formula="of:=DEC2HEX(HEX2DEC([.LK6])+4096)" office:value-type="string" office:string-value="85B200">
            <text:p>85B200</text:p>
          </table:table-cell>
          <table:table-cell table:formula="of:=DEC2HEX(HEX2DEC([.LL6])+4096)" office:value-type="string" office:string-value="85C200">
            <text:p>85C200</text:p>
          </table:table-cell>
          <table:table-cell table:formula="of:=DEC2HEX(HEX2DEC([.LM6])+4096)" office:value-type="string" office:string-value="85D200">
            <text:p>85D200</text:p>
          </table:table-cell>
          <table:table-cell table:formula="of:=DEC2HEX(HEX2DEC([.LN6])+4096)" office:value-type="string" office:string-value="85E200">
            <text:p>85E200</text:p>
          </table:table-cell>
          <table:table-cell table:formula="of:=DEC2HEX(HEX2DEC([.LO6])+4096)" office:value-type="string" office:string-value="85F200">
            <text:p>85F200</text:p>
          </table:table-cell>
          <table:table-cell table:formula="of:=DEC2HEX(HEX2DEC([.LP6])+4096)" office:value-type="string" office:string-value="860200">
            <text:p>860200</text:p>
          </table:table-cell>
          <table:table-cell table:formula="of:=DEC2HEX(HEX2DEC([.LQ6])+4096)" office:value-type="string" office:string-value="861200">
            <text:p>861200</text:p>
          </table:table-cell>
          <table:table-cell table:formula="of:=DEC2HEX(HEX2DEC([.LR6])+4096)" office:value-type="string" office:string-value="862200">
            <text:p>862200</text:p>
          </table:table-cell>
          <table:table-cell table:formula="of:=DEC2HEX(HEX2DEC([.LS6])+4096)" office:value-type="string" office:string-value="863200">
            <text:p>863200</text:p>
          </table:table-cell>
          <table:table-cell table:formula="of:=DEC2HEX(HEX2DEC([.LT6])+4096)" office:value-type="string" office:string-value="864200">
            <text:p>864200</text:p>
          </table:table-cell>
          <table:table-cell table:formula="of:=DEC2HEX(HEX2DEC([.LU6])+4096)" office:value-type="string" office:string-value="865200">
            <text:p>865200</text:p>
          </table:table-cell>
          <table:table-cell table:formula="of:=DEC2HEX(HEX2DEC([.LV6])+4096)" office:value-type="string" office:string-value="866200">
            <text:p>866200</text:p>
          </table:table-cell>
          <table:table-cell table:formula="of:=DEC2HEX(HEX2DEC([.LW6])+4096)" office:value-type="string" office:string-value="867200">
            <text:p>867200</text:p>
          </table:table-cell>
          <table:table-cell table:formula="of:=DEC2HEX(HEX2DEC([.LX6])+4096)" office:value-type="string" office:string-value="868200">
            <text:p>868200</text:p>
          </table:table-cell>
          <table:table-cell table:formula="of:=DEC2HEX(HEX2DEC([.LY6])+4096)" office:value-type="string" office:string-value="869200">
            <text:p>869200</text:p>
          </table:table-cell>
          <table:table-cell table:formula="of:=DEC2HEX(HEX2DEC([.LZ6])+4096)" office:value-type="string" office:string-value="86A200">
            <text:p>86A200</text:p>
          </table:table-cell>
          <table:table-cell table:formula="of:=DEC2HEX(HEX2DEC([.MA6])+4096)" office:value-type="string" office:string-value="86B200">
            <text:p>86B200</text:p>
          </table:table-cell>
          <table:table-cell table:formula="of:=DEC2HEX(HEX2DEC([.MB6])+4096)" office:value-type="string" office:string-value="86C200">
            <text:p>86C200</text:p>
          </table:table-cell>
          <table:table-cell table:formula="of:=DEC2HEX(HEX2DEC([.MC6])+4096)" office:value-type="string" office:string-value="86D200">
            <text:p>86D200</text:p>
          </table:table-cell>
          <table:table-cell table:formula="of:=DEC2HEX(HEX2DEC([.MD6])+4096)" office:value-type="string" office:string-value="86E200">
            <text:p>86E200</text:p>
          </table:table-cell>
          <table:table-cell table:formula="of:=DEC2HEX(HEX2DEC([.ME6])+4096)" office:value-type="string" office:string-value="86F200">
            <text:p>86F200</text:p>
          </table:table-cell>
          <table:table-cell table:formula="of:=DEC2HEX(HEX2DEC([.MF6])+4096)" office:value-type="string" office:string-value="870200">
            <text:p>870200</text:p>
          </table:table-cell>
          <table:table-cell table:formula="of:=DEC2HEX(HEX2DEC([.MG6])+4096)" office:value-type="string" office:string-value="871200">
            <text:p>871200</text:p>
          </table:table-cell>
          <table:table-cell table:formula="of:=DEC2HEX(HEX2DEC([.MH6])+4096)" office:value-type="string" office:string-value="872200">
            <text:p>872200</text:p>
          </table:table-cell>
          <table:table-cell table:formula="of:=DEC2HEX(HEX2DEC([.MI6])+4096)" office:value-type="string" office:string-value="873200">
            <text:p>873200</text:p>
          </table:table-cell>
          <table:table-cell table:formula="of:=DEC2HEX(HEX2DEC([.MJ6])+4096)" office:value-type="string" office:string-value="874200">
            <text:p>874200</text:p>
          </table:table-cell>
          <table:table-cell table:formula="of:=DEC2HEX(HEX2DEC([.MK6])+4096)" office:value-type="string" office:string-value="875200">
            <text:p>875200</text:p>
          </table:table-cell>
          <table:table-cell table:formula="of:=DEC2HEX(HEX2DEC([.ML6])+4096)" office:value-type="string" office:string-value="876200">
            <text:p>876200</text:p>
          </table:table-cell>
          <table:table-cell table:formula="of:=DEC2HEX(HEX2DEC([.MM6])+4096)" office:value-type="string" office:string-value="877200">
            <text:p>877200</text:p>
          </table:table-cell>
          <table:table-cell table:formula="of:=DEC2HEX(HEX2DEC([.MN6])+4096)" office:value-type="string" office:string-value="878200">
            <text:p>878200</text:p>
          </table:table-cell>
          <table:table-cell table:formula="of:=DEC2HEX(HEX2DEC([.MO6])+4096)" office:value-type="string" office:string-value="879200">
            <text:p>879200</text:p>
          </table:table-cell>
          <table:table-cell table:formula="of:=DEC2HEX(HEX2DEC([.MP6])+4096)" office:value-type="string" office:string-value="87A200">
            <text:p>87A200</text:p>
          </table:table-cell>
          <table:table-cell table:formula="of:=DEC2HEX(HEX2DEC([.MQ6])+4096)" office:value-type="string" office:string-value="87B200">
            <text:p>87B200</text:p>
          </table:table-cell>
          <table:table-cell table:formula="of:=DEC2HEX(HEX2DEC([.MR6])+4096)" office:value-type="string" office:string-value="87C200">
            <text:p>87C200</text:p>
          </table:table-cell>
          <table:table-cell table:formula="of:=DEC2HEX(HEX2DEC([.MS6])+4096)" office:value-type="string" office:string-value="87D200">
            <text:p>87D200</text:p>
          </table:table-cell>
          <table:table-cell table:formula="of:=DEC2HEX(HEX2DEC([.MT6])+4096)" office:value-type="string" office:string-value="87E200">
            <text:p>87E200</text:p>
          </table:table-cell>
          <table:table-cell table:formula="of:=DEC2HEX(HEX2DEC([.MU6])+4096)" office:value-type="string" office:string-value="87F200">
            <text:p>87F200</text:p>
          </table:table-cell>
          <table:table-cell table:formula="of:=DEC2HEX(HEX2DEC([.MV6])+4096)" office:value-type="string" office:string-value="880200">
            <text:p>880200</text:p>
          </table:table-cell>
          <table:table-cell table:formula="of:=DEC2HEX(HEX2DEC([.MW6])+4096)" office:value-type="string" office:string-value="881200">
            <text:p>881200</text:p>
          </table:table-cell>
          <table:table-cell table:formula="of:=DEC2HEX(HEX2DEC([.MX6])+4096)" office:value-type="string" office:string-value="882200">
            <text:p>882200</text:p>
          </table:table-cell>
          <table:table-cell table:formula="of:=DEC2HEX(HEX2DEC([.MY6])+4096)" office:value-type="string" office:string-value="883200">
            <text:p>883200</text:p>
          </table:table-cell>
          <table:table-cell table:formula="of:=DEC2HEX(HEX2DEC([.MZ6])+4096)" office:value-type="string" office:string-value="884200">
            <text:p>884200</text:p>
          </table:table-cell>
          <table:table-cell table:formula="of:=DEC2HEX(HEX2DEC([.NA6])+4096)" office:value-type="string" office:string-value="885200">
            <text:p>885200</text:p>
          </table:table-cell>
          <table:table-cell table:formula="of:=DEC2HEX(HEX2DEC([.NB6])+4096)" office:value-type="string" office:string-value="886200">
            <text:p>886200</text:p>
          </table:table-cell>
          <table:table-cell table:formula="of:=DEC2HEX(HEX2DEC([.NC6])+4096)" office:value-type="string" office:string-value="887200">
            <text:p>887200</text:p>
          </table:table-cell>
          <table:table-cell table:formula="of:=DEC2HEX(HEX2DEC([.ND6])+4096)" office:value-type="string" office:string-value="888200">
            <text:p>888200</text:p>
          </table:table-cell>
          <table:table-cell table:formula="of:=DEC2HEX(HEX2DEC([.NE6])+4096)" office:value-type="string" office:string-value="889200">
            <text:p>889200</text:p>
          </table:table-cell>
          <table:table-cell table:formula="of:=DEC2HEX(HEX2DEC([.NF6])+4096)" office:value-type="string" office:string-value="88A200">
            <text:p>88A200</text:p>
          </table:table-cell>
          <table:table-cell table:formula="of:=DEC2HEX(HEX2DEC([.NG6])+4096)" office:value-type="string" office:string-value="88B200">
            <text:p>88B200</text:p>
          </table:table-cell>
          <table:table-cell table:style-name="ce5" table:formula="of:=DEC2HEX(HEX2DEC([.NH6])+4096)" office:value-type="string" office:string-value="88C200">
            <text:p>88C200</text:p>
          </table:table-cell>
          <table:table-cell table:formula="of:=DEC2HEX(HEX2DEC([.NI6])+4096)" office:value-type="string" office:string-value="88D200">
            <text:p>88D200</text:p>
          </table:table-cell>
          <table:table-cell table:formula="of:=DEC2HEX(HEX2DEC([.NJ6])+4096)" office:value-type="string" office:string-value="88E200">
            <text:p>88E200</text:p>
          </table:table-cell>
          <table:table-cell table:formula="of:=DEC2HEX(HEX2DEC([.NK6])+4096)" office:value-type="string" office:string-value="88F200">
            <text:p>88F200</text:p>
          </table:table-cell>
          <table:table-cell table:formula="of:=DEC2HEX(HEX2DEC([.NL6])+4096)" office:value-type="string" office:string-value="890200">
            <text:p>890200</text:p>
          </table:table-cell>
          <table:table-cell table:formula="of:=DEC2HEX(HEX2DEC([.NM6])+4096)" office:value-type="string" office:string-value="891200">
            <text:p>891200</text:p>
          </table:table-cell>
          <table:table-cell table:formula="of:=DEC2HEX(HEX2DEC([.NN6])+4096)" office:value-type="string" office:string-value="892200">
            <text:p>892200</text:p>
          </table:table-cell>
          <table:table-cell table:formula="of:=DEC2HEX(HEX2DEC([.NO6])+4096)" office:value-type="string" office:string-value="893200">
            <text:p>893200</text:p>
          </table:table-cell>
          <table:table-cell table:formula="of:=DEC2HEX(HEX2DEC([.NP6])+4096)" office:value-type="string" office:string-value="894200">
            <text:p>894200</text:p>
          </table:table-cell>
          <table:table-cell table:formula="of:=DEC2HEX(HEX2DEC([.NQ6])+4096)" office:value-type="string" office:string-value="895200">
            <text:p>895200</text:p>
          </table:table-cell>
          <table:table-cell table:formula="of:=DEC2HEX(HEX2DEC([.NR6])+4096)" office:value-type="string" office:string-value="896200">
            <text:p>896200</text:p>
          </table:table-cell>
          <table:table-cell table:formula="of:=DEC2HEX(HEX2DEC([.NS6])+4096)" office:value-type="string" office:string-value="897200">
            <text:p>897200</text:p>
          </table:table-cell>
          <table:table-cell table:formula="of:=DEC2HEX(HEX2DEC([.NT6])+4096)" office:value-type="string" office:string-value="898200">
            <text:p>898200</text:p>
          </table:table-cell>
          <table:table-cell table:formula="of:=DEC2HEX(HEX2DEC([.NU6])+4096)" office:value-type="string" office:string-value="899200">
            <text:p>899200</text:p>
          </table:table-cell>
          <table:table-cell table:formula="of:=DEC2HEX(HEX2DEC([.NV6])+4096)" office:value-type="string" office:string-value="89A200">
            <text:p>89A200</text:p>
          </table:table-cell>
          <table:table-cell table:formula="of:=DEC2HEX(HEX2DEC([.NW6])+4096)" office:value-type="string" office:string-value="89B200">
            <text:p>89B200</text:p>
          </table:table-cell>
          <table:table-cell table:style-name="ce14" office:value-type="string">
            <text:p>N/A</text:p>
          </table:table-cell>
          <table:table-cell table:style-name="ce12" office:value-type="string">
            <text:p>89D200</text:p>
          </table:table-cell>
          <table:table-cell table:number-columns-repeated="634"/>
        </table:table-row>
        <table:table-row table:style-name="ro2">
          <table:table-cell table:style-name="ce1" office:value-type="string">
            <text:p>Instr Pad</text:p>
          </table:table-cell>
          <table:table-cell table:style-name="ce3" office:value-type="string">
            <text:p>20</text:p>
          </table:table-cell>
          <table:table-cell table:style-name="ce3"/>
          <table:table-cell table:style-name="ce1" table:formula="of:=DEC2HEX(HEX2DEC([.D6])+HEX2DEC([.$B6]))" office:value-type="string" office:string-value="71B400">
            <text:p>71B400</text:p>
          </table:table-cell>
          <table:table-cell table:style-name="ce1" table:formula="of:=DEC2HEX(HEX2DEC([.D7])+4096)" office:value-type="string" office:string-value="71C400">
            <text:p>71C400</text:p>
          </table:table-cell>
          <table:table-cell table:style-name="ce1" table:formula="of:=DEC2HEX(HEX2DEC([.E7])+4096)" office:value-type="string" office:string-value="71D400">
            <text:p>71D400</text:p>
          </table:table-cell>
          <table:table-cell table:style-name="ce1" table:formula="of:=DEC2HEX(HEX2DEC([.F7])+4096)" office:value-type="string" office:string-value="71E400">
            <text:p>71E400</text:p>
          </table:table-cell>
          <table:table-cell table:style-name="ce1" table:formula="of:=DEC2HEX(HEX2DEC([.G7])+4096)" office:value-type="string" office:string-value="71F400">
            <text:p>71F400</text:p>
          </table:table-cell>
          <table:table-cell table:style-name="ce1" table:formula="of:=DEC2HEX(HEX2DEC([.H7])+4096)" office:value-type="string" office:string-value="720400">
            <text:p>720400</text:p>
          </table:table-cell>
          <table:table-cell table:style-name="ce1" table:formula="of:=DEC2HEX(HEX2DEC([.I7])+4096)" office:value-type="string" office:string-value="721400">
            <text:p>721400</text:p>
          </table:table-cell>
          <table:table-cell table:style-name="ce1" table:formula="of:=DEC2HEX(HEX2DEC([.J7])+4096)" office:value-type="string" office:string-value="722400">
            <text:p>722400</text:p>
          </table:table-cell>
          <table:table-cell table:style-name="ce1" table:formula="of:=DEC2HEX(HEX2DEC([.K7])+4096)" office:value-type="string" office:string-value="723400">
            <text:p>723400</text:p>
          </table:table-cell>
          <table:table-cell table:style-name="ce1" table:formula="of:=DEC2HEX(HEX2DEC([.L7])+4096)" office:value-type="string" office:string-value="724400">
            <text:p>724400</text:p>
          </table:table-cell>
          <table:table-cell table:style-name="ce1" table:formula="of:=DEC2HEX(HEX2DEC([.M7])+4096)" office:value-type="string" office:string-value="725400">
            <text:p>725400</text:p>
          </table:table-cell>
          <table:table-cell table:style-name="ce1" table:formula="of:=DEC2HEX(HEX2DEC([.N7])+4096)" office:value-type="string" office:string-value="726400">
            <text:p>726400</text:p>
          </table:table-cell>
          <table:table-cell table:style-name="ce1" table:formula="of:=DEC2HEX(HEX2DEC([.O7])+4096)" office:value-type="string" office:string-value="727400">
            <text:p>727400</text:p>
          </table:table-cell>
          <table:table-cell table:style-name="ce1" table:formula="of:=DEC2HEX(HEX2DEC([.P7])+4096)" office:value-type="string" office:string-value="728400">
            <text:p>728400</text:p>
          </table:table-cell>
          <table:table-cell table:style-name="ce1" table:formula="of:=DEC2HEX(HEX2DEC([.Q7])+4096)" office:value-type="string" office:string-value="729400">
            <text:p>729400</text:p>
          </table:table-cell>
          <table:table-cell table:style-name="ce1" table:formula="of:=DEC2HEX(HEX2DEC([.R7])+4096)" office:value-type="string" office:string-value="72A400">
            <text:p>72A400</text:p>
          </table:table-cell>
          <table:table-cell table:style-name="ce1" table:formula="of:=DEC2HEX(HEX2DEC([.S7])+4096)" office:value-type="string" office:string-value="72B400">
            <text:p>72B400</text:p>
          </table:table-cell>
          <table:table-cell table:style-name="ce1" table:formula="of:=DEC2HEX(HEX2DEC([.T7])+4096)" office:value-type="string" office:string-value="72C400">
            <text:p>72C400</text:p>
          </table:table-cell>
          <table:table-cell table:style-name="ce1" table:formula="of:=DEC2HEX(HEX2DEC([.U7])+4096)" office:value-type="string" office:string-value="72D400">
            <text:p>72D400</text:p>
          </table:table-cell>
          <table:table-cell table:style-name="ce1" table:formula="of:=DEC2HEX(HEX2DEC([.V7])+4096)" office:value-type="string" office:string-value="72E400">
            <text:p>72E400</text:p>
          </table:table-cell>
          <table:table-cell table:style-name="ce1" table:formula="of:=DEC2HEX(HEX2DEC([.W7])+4096)" office:value-type="string" office:string-value="72F400">
            <text:p>72F400</text:p>
          </table:table-cell>
          <table:table-cell table:style-name="ce1" table:formula="of:=DEC2HEX(HEX2DEC([.X7])+4096)" office:value-type="string" office:string-value="730400">
            <text:p>730400</text:p>
          </table:table-cell>
          <table:table-cell table:style-name="ce1" table:formula="of:=DEC2HEX(HEX2DEC([.Y7])+4096)" office:value-type="string" office:string-value="731400">
            <text:p>731400</text:p>
          </table:table-cell>
          <table:table-cell table:style-name="ce1" table:formula="of:=DEC2HEX(HEX2DEC([.Z7])+4096)" office:value-type="string" office:string-value="732400">
            <text:p>732400</text:p>
          </table:table-cell>
          <table:table-cell table:style-name="ce1" table:formula="of:=DEC2HEX(HEX2DEC([.AA7])+4096)" office:value-type="string" office:string-value="733400">
            <text:p>733400</text:p>
          </table:table-cell>
          <table:table-cell table:style-name="ce1" table:formula="of:=DEC2HEX(HEX2DEC([.AB7])+4096)" office:value-type="string" office:string-value="734400">
            <text:p>734400</text:p>
          </table:table-cell>
          <table:table-cell table:style-name="ce1" table:formula="of:=DEC2HEX(HEX2DEC([.AC7])+4096)" office:value-type="string" office:string-value="735400">
            <text:p>735400</text:p>
          </table:table-cell>
          <table:table-cell table:style-name="ce1" table:formula="of:=DEC2HEX(HEX2DEC([.AD7])+4096)" office:value-type="string" office:string-value="736400">
            <text:p>736400</text:p>
          </table:table-cell>
          <table:table-cell table:style-name="ce1" table:formula="of:=DEC2HEX(HEX2DEC([.AE7])+4096)" office:value-type="string" office:string-value="737400">
            <text:p>737400</text:p>
          </table:table-cell>
          <table:table-cell table:style-name="ce1" table:formula="of:=DEC2HEX(HEX2DEC([.AF7])+4096)" office:value-type="string" office:string-value="738400">
            <text:p>738400</text:p>
          </table:table-cell>
          <table:table-cell table:style-name="ce1" table:formula="of:=DEC2HEX(HEX2DEC([.AG7])+4096)" office:value-type="string" office:string-value="739400">
            <text:p>739400</text:p>
          </table:table-cell>
          <table:table-cell table:style-name="ce1" table:formula="of:=DEC2HEX(HEX2DEC([.AH7])+4096)" office:value-type="string" office:string-value="73A400">
            <text:p>73A400</text:p>
          </table:table-cell>
          <table:table-cell table:style-name="ce1" table:formula="of:=DEC2HEX(HEX2DEC([.AI7])+4096)" office:value-type="string" office:string-value="73B400">
            <text:p>73B400</text:p>
          </table:table-cell>
          <table:table-cell table:style-name="ce1" table:formula="of:=DEC2HEX(HEX2DEC([.AJ7])+4096)" office:value-type="string" office:string-value="73C400">
            <text:p>73C400</text:p>
          </table:table-cell>
          <table:table-cell table:style-name="ce1" table:formula="of:=DEC2HEX(HEX2DEC([.AK7])+4096)" office:value-type="string" office:string-value="73D400">
            <text:p>73D400</text:p>
          </table:table-cell>
          <table:table-cell table:style-name="ce1" table:formula="of:=DEC2HEX(HEX2DEC([.AL7])+4096)" office:value-type="string" office:string-value="73E400">
            <text:p>73E400</text:p>
          </table:table-cell>
          <table:table-cell table:style-name="ce1" table:formula="of:=DEC2HEX(HEX2DEC([.AM7])+4096)" office:value-type="string" office:string-value="73F400">
            <text:p>73F400</text:p>
          </table:table-cell>
          <table:table-cell table:style-name="ce1" table:formula="of:=DEC2HEX(HEX2DEC([.AN7])+4096)" office:value-type="string" office:string-value="740400">
            <text:p>740400</text:p>
          </table:table-cell>
          <table:table-cell table:style-name="ce1" table:formula="of:=DEC2HEX(HEX2DEC([.AO7])+4096)" office:value-type="string" office:string-value="741400">
            <text:p>741400</text:p>
          </table:table-cell>
          <table:table-cell table:style-name="ce1" table:formula="of:=DEC2HEX(HEX2DEC([.AP7])+4096)" office:value-type="string" office:string-value="742400">
            <text:p>742400</text:p>
          </table:table-cell>
          <table:table-cell table:style-name="ce1" table:formula="of:=DEC2HEX(HEX2DEC([.AQ7])+4096)" office:value-type="string" office:string-value="743400">
            <text:p>743400</text:p>
          </table:table-cell>
          <table:table-cell table:style-name="ce1" table:formula="of:=DEC2HEX(HEX2DEC([.AR7])+4096)" office:value-type="string" office:string-value="744400">
            <text:p>744400</text:p>
          </table:table-cell>
          <table:table-cell table:style-name="ce1" table:formula="of:=DEC2HEX(HEX2DEC([.AS7])+4096)" office:value-type="string" office:string-value="745400">
            <text:p>745400</text:p>
          </table:table-cell>
          <table:table-cell table:style-name="ce1" table:formula="of:=DEC2HEX(HEX2DEC([.AT7])+4096)" office:value-type="string" office:string-value="746400">
            <text:p>746400</text:p>
          </table:table-cell>
          <table:table-cell table:style-name="ce1" table:formula="of:=DEC2HEX(HEX2DEC([.AU7])+4096)" office:value-type="string" office:string-value="747400">
            <text:p>747400</text:p>
          </table:table-cell>
          <table:table-cell table:style-name="ce1" table:formula="of:=DEC2HEX(HEX2DEC([.AV7])+4096)" office:value-type="string" office:string-value="748400">
            <text:p>748400</text:p>
          </table:table-cell>
          <table:table-cell table:style-name="ce1" table:formula="of:=DEC2HEX(HEX2DEC([.AW7])+4096)" office:value-type="string" office:string-value="749400">
            <text:p>749400</text:p>
          </table:table-cell>
          <table:table-cell table:style-name="ce1" table:formula="of:=DEC2HEX(HEX2DEC([.AX7])+4096)" office:value-type="string" office:string-value="74A400">
            <text:p>74A400</text:p>
          </table:table-cell>
          <table:table-cell table:style-name="ce1" table:formula="of:=DEC2HEX(HEX2DEC([.AY7])+4096)" office:value-type="string" office:string-value="74B400">
            <text:p>74B400</text:p>
          </table:table-cell>
          <table:table-cell table:style-name="ce1" table:formula="of:=DEC2HEX(HEX2DEC([.AZ7])+4096)" office:value-type="string" office:string-value="74C400">
            <text:p>74C400</text:p>
          </table:table-cell>
          <table:table-cell table:style-name="ce1" table:formula="of:=DEC2HEX(HEX2DEC([.BA7])+4096)" office:value-type="string" office:string-value="74D400">
            <text:p>74D400</text:p>
          </table:table-cell>
          <table:table-cell table:style-name="ce1" table:formula="of:=DEC2HEX(HEX2DEC([.BB7])+4096)" office:value-type="string" office:string-value="74E400">
            <text:p>74E400</text:p>
          </table:table-cell>
          <table:table-cell table:style-name="ce1" table:formula="of:=DEC2HEX(HEX2DEC([.BC7])+4096)" office:value-type="string" office:string-value="74F400">
            <text:p>74F400</text:p>
          </table:table-cell>
          <table:table-cell table:style-name="ce1" table:formula="of:=DEC2HEX(HEX2DEC([.BD7])+4096)" office:value-type="string" office:string-value="750400">
            <text:p>750400</text:p>
          </table:table-cell>
          <table:table-cell table:style-name="ce1" table:formula="of:=DEC2HEX(HEX2DEC([.BE7])+4096)" office:value-type="string" office:string-value="751400">
            <text:p>751400</text:p>
          </table:table-cell>
          <table:table-cell table:style-name="ce1" table:formula="of:=DEC2HEX(HEX2DEC([.BF7])+4096)" office:value-type="string" office:string-value="752400">
            <text:p>752400</text:p>
          </table:table-cell>
          <table:table-cell table:style-name="ce1" table:formula="of:=DEC2HEX(HEX2DEC([.BG7])+4096)" office:value-type="string" office:string-value="753400">
            <text:p>753400</text:p>
          </table:table-cell>
          <table:table-cell table:style-name="ce1" table:formula="of:=DEC2HEX(HEX2DEC([.BH7])+4096)" office:value-type="string" office:string-value="754400">
            <text:p>754400</text:p>
          </table:table-cell>
          <table:table-cell table:style-name="ce1" table:formula="of:=DEC2HEX(HEX2DEC([.BI7])+4096)" office:value-type="string" office:string-value="755400">
            <text:p>755400</text:p>
          </table:table-cell>
          <table:table-cell table:style-name="ce1" table:formula="of:=DEC2HEX(HEX2DEC([.BJ7])+4096)" office:value-type="string" office:string-value="756400">
            <text:p>756400</text:p>
          </table:table-cell>
          <table:table-cell table:style-name="ce1" table:formula="of:=DEC2HEX(HEX2DEC([.BK7])+4096)" office:value-type="string" office:string-value="757400">
            <text:p>757400</text:p>
          </table:table-cell>
          <table:table-cell table:style-name="ce1" table:formula="of:=DEC2HEX(HEX2DEC([.BL7])+4096)" office:value-type="string" office:string-value="758400">
            <text:p>758400</text:p>
          </table:table-cell>
          <table:table-cell table:style-name="ce1" table:formula="of:=DEC2HEX(HEX2DEC([.BM7])+4096)" office:value-type="string" office:string-value="759400">
            <text:p>759400</text:p>
          </table:table-cell>
          <table:table-cell table:style-name="ce1" table:formula="of:=DEC2HEX(HEX2DEC([.BN7])+4096)" office:value-type="string" office:string-value="75A400">
            <text:p>75A400</text:p>
          </table:table-cell>
          <table:table-cell table:style-name="ce1" table:formula="of:=DEC2HEX(HEX2DEC([.BO7])+4096)" office:value-type="string" office:string-value="75B400">
            <text:p>75B400</text:p>
          </table:table-cell>
          <table:table-cell table:style-name="ce1" table:formula="of:=DEC2HEX(HEX2DEC([.BP7])+4096)" office:value-type="string" office:string-value="75C400">
            <text:p>75C400</text:p>
          </table:table-cell>
          <table:table-cell table:style-name="ce1" table:formula="of:=DEC2HEX(HEX2DEC([.BQ7])+4096)" office:value-type="string" office:string-value="75D400">
            <text:p>75D400</text:p>
          </table:table-cell>
          <table:table-cell table:style-name="ce1" table:formula="of:=DEC2HEX(HEX2DEC([.BR7])+4096)" office:value-type="string" office:string-value="75E400">
            <text:p>75E400</text:p>
          </table:table-cell>
          <table:table-cell table:style-name="ce1" table:formula="of:=DEC2HEX(HEX2DEC([.BS7])+4096)" office:value-type="string" office:string-value="75F400">
            <text:p>75F400</text:p>
          </table:table-cell>
          <table:table-cell table:style-name="ce1" table:formula="of:=DEC2HEX(HEX2DEC([.BT7])+4096)" office:value-type="string" office:string-value="760400">
            <text:p>760400</text:p>
          </table:table-cell>
          <table:table-cell table:style-name="ce1" table:formula="of:=DEC2HEX(HEX2DEC([.BU7])+4096)" office:value-type="string" office:string-value="761400">
            <text:p>761400</text:p>
          </table:table-cell>
          <table:table-cell table:style-name="ce1" table:formula="of:=DEC2HEX(HEX2DEC([.BV7])+4096)" office:value-type="string" office:string-value="762400">
            <text:p>762400</text:p>
          </table:table-cell>
          <table:table-cell table:style-name="ce1" table:formula="of:=DEC2HEX(HEX2DEC([.BW7])+4096)" office:value-type="string" office:string-value="763400">
            <text:p>763400</text:p>
          </table:table-cell>
          <table:table-cell table:style-name="ce1" table:formula="of:=DEC2HEX(HEX2DEC([.BX7])+4096)" office:value-type="string" office:string-value="764400">
            <text:p>764400</text:p>
          </table:table-cell>
          <table:table-cell table:style-name="ce1" table:formula="of:=DEC2HEX(HEX2DEC([.BY7])+4096)" office:value-type="string" office:string-value="765400">
            <text:p>765400</text:p>
          </table:table-cell>
          <table:table-cell table:style-name="ce1" table:formula="of:=DEC2HEX(HEX2DEC([.BZ7])+4096)" office:value-type="string" office:string-value="766400">
            <text:p>766400</text:p>
          </table:table-cell>
          <table:table-cell table:style-name="ce1" table:formula="of:=DEC2HEX(HEX2DEC([.CA7])+4096)" office:value-type="string" office:string-value="767400">
            <text:p>767400</text:p>
          </table:table-cell>
          <table:table-cell table:style-name="ce1" table:formula="of:=DEC2HEX(HEX2DEC([.CB7])+4096)" office:value-type="string" office:string-value="768400">
            <text:p>768400</text:p>
          </table:table-cell>
          <table:table-cell table:style-name="ce1" table:formula="of:=DEC2HEX(HEX2DEC([.CC7])+4096)" office:value-type="string" office:string-value="769400">
            <text:p>769400</text:p>
          </table:table-cell>
          <table:table-cell table:style-name="ce1" table:formula="of:=DEC2HEX(HEX2DEC([.CD7])+4096)" office:value-type="string" office:string-value="76A400">
            <text:p>76A400</text:p>
          </table:table-cell>
          <table:table-cell table:style-name="ce1" table:formula="of:=DEC2HEX(HEX2DEC([.CE7])+4096)" office:value-type="string" office:string-value="76B400">
            <text:p>76B400</text:p>
          </table:table-cell>
          <table:table-cell table:style-name="ce1" table:formula="of:=DEC2HEX(HEX2DEC([.CF7])+4096)" office:value-type="string" office:string-value="76C400">
            <text:p>76C400</text:p>
          </table:table-cell>
          <table:table-cell table:style-name="ce1" table:formula="of:=DEC2HEX(HEX2DEC([.CG7])+4096)" office:value-type="string" office:string-value="76D400">
            <text:p>76D400</text:p>
          </table:table-cell>
          <table:table-cell table:style-name="ce1" table:formula="of:=DEC2HEX(HEX2DEC([.CH7])+4096)" office:value-type="string" office:string-value="76E400">
            <text:p>76E400</text:p>
          </table:table-cell>
          <table:table-cell table:style-name="ce1" table:formula="of:=DEC2HEX(HEX2DEC([.CI7])+4096)" office:value-type="string" office:string-value="76F400">
            <text:p>76F400</text:p>
          </table:table-cell>
          <table:table-cell table:style-name="ce1" table:formula="of:=DEC2HEX(HEX2DEC([.CJ7])+4096)" office:value-type="string" office:string-value="770400">
            <text:p>770400</text:p>
          </table:table-cell>
          <table:table-cell table:style-name="ce1" table:formula="of:=DEC2HEX(HEX2DEC([.CK7])+4096)" office:value-type="string" office:string-value="771400">
            <text:p>771400</text:p>
          </table:table-cell>
          <table:table-cell table:style-name="ce1" table:formula="of:=DEC2HEX(HEX2DEC([.CL7])+4096)" office:value-type="string" office:string-value="772400">
            <text:p>772400</text:p>
          </table:table-cell>
          <table:table-cell table:style-name="ce1" table:formula="of:=DEC2HEX(HEX2DEC([.CM7])+4096)" office:value-type="string" office:string-value="773400">
            <text:p>773400</text:p>
          </table:table-cell>
          <table:table-cell table:style-name="ce1" table:formula="of:=DEC2HEX(HEX2DEC([.CN7])+4096)" office:value-type="string" office:string-value="774400">
            <text:p>774400</text:p>
          </table:table-cell>
          <table:table-cell table:style-name="ce1" table:formula="of:=DEC2HEX(HEX2DEC([.CO7])+4096)" office:value-type="string" office:string-value="775400">
            <text:p>775400</text:p>
          </table:table-cell>
          <table:table-cell table:style-name="ce1" table:formula="of:=DEC2HEX(HEX2DEC([.CP7])+4096)" office:value-type="string" office:string-value="776400">
            <text:p>776400</text:p>
          </table:table-cell>
          <table:table-cell table:style-name="ce1" table:formula="of:=DEC2HEX(HEX2DEC([.CQ7])+4096)" office:value-type="string" office:string-value="777400">
            <text:p>777400</text:p>
          </table:table-cell>
          <table:table-cell table:style-name="ce1" table:formula="of:=DEC2HEX(HEX2DEC([.CR7])+4096)" office:value-type="string" office:string-value="778400">
            <text:p>778400</text:p>
          </table:table-cell>
          <table:table-cell table:style-name="ce1" table:formula="of:=DEC2HEX(HEX2DEC([.CS7])+4096)" office:value-type="string" office:string-value="779400">
            <text:p>779400</text:p>
          </table:table-cell>
          <table:table-cell table:style-name="ce1" table:formula="of:=DEC2HEX(HEX2DEC([.CT7])+4096)" office:value-type="string" office:string-value="77A400">
            <text:p>77A400</text:p>
          </table:table-cell>
          <table:table-cell table:style-name="ce1" table:formula="of:=DEC2HEX(HEX2DEC([.CU7])+4096)" office:value-type="string" office:string-value="77B400">
            <text:p>77B400</text:p>
          </table:table-cell>
          <table:table-cell table:style-name="ce1" table:formula="of:=DEC2HEX(HEX2DEC([.CV7])+4096)" office:value-type="string" office:string-value="77C400">
            <text:p>77C400</text:p>
          </table:table-cell>
          <table:table-cell table:style-name="ce1" table:formula="of:=DEC2HEX(HEX2DEC([.CW7])+4096)" office:value-type="string" office:string-value="77D400">
            <text:p>77D400</text:p>
          </table:table-cell>
          <table:table-cell table:style-name="ce1" table:formula="of:=DEC2HEX(HEX2DEC([.CX7])+4096)" office:value-type="string" office:string-value="77E400">
            <text:p>77E400</text:p>
          </table:table-cell>
          <table:table-cell table:style-name="ce1" table:formula="of:=DEC2HEX(HEX2DEC([.CY7])+4096)" office:value-type="string" office:string-value="77F400">
            <text:p>77F400</text:p>
          </table:table-cell>
          <table:table-cell table:style-name="ce1" table:formula="of:=DEC2HEX(HEX2DEC([.CZ7])+4096)" office:value-type="string" office:string-value="780400">
            <text:p>780400</text:p>
          </table:table-cell>
          <table:table-cell table:style-name="ce1" table:formula="of:=DEC2HEX(HEX2DEC([.DA7])+4096)" office:value-type="string" office:string-value="781400">
            <text:p>781400</text:p>
          </table:table-cell>
          <table:table-cell table:style-name="ce1" table:formula="of:=DEC2HEX(HEX2DEC([.DB7])+4096)" office:value-type="string" office:string-value="782400">
            <text:p>782400</text:p>
          </table:table-cell>
          <table:table-cell table:style-name="ce1" table:formula="of:=DEC2HEX(HEX2DEC([.DC7])+4096)" office:value-type="string" office:string-value="783400">
            <text:p>783400</text:p>
          </table:table-cell>
          <table:table-cell table:style-name="ce1" table:formula="of:=DEC2HEX(HEX2DEC([.DD7])+4096)" office:value-type="string" office:string-value="784400">
            <text:p>784400</text:p>
          </table:table-cell>
          <table:table-cell table:style-name="ce1" table:formula="of:=DEC2HEX(HEX2DEC([.DE7])+4096)" office:value-type="string" office:string-value="785400">
            <text:p>785400</text:p>
          </table:table-cell>
          <table:table-cell table:style-name="ce1" table:formula="of:=DEC2HEX(HEX2DEC([.DF7])+4096)" office:value-type="string" office:string-value="786400">
            <text:p>786400</text:p>
          </table:table-cell>
          <table:table-cell table:style-name="ce1" table:formula="of:=DEC2HEX(HEX2DEC([.DG7])+4096)" office:value-type="string" office:string-value="787400">
            <text:p>787400</text:p>
          </table:table-cell>
          <table:table-cell table:style-name="ce1" table:formula="of:=DEC2HEX(HEX2DEC([.DH7])+4096)" office:value-type="string" office:string-value="788400">
            <text:p>788400</text:p>
          </table:table-cell>
          <table:table-cell table:style-name="ce1" table:formula="of:=DEC2HEX(HEX2DEC([.DI7])+4096)" office:value-type="string" office:string-value="789400">
            <text:p>789400</text:p>
          </table:table-cell>
          <table:table-cell table:style-name="ce1" table:formula="of:=DEC2HEX(HEX2DEC([.DJ7])+4096)" office:value-type="string" office:string-value="78A400">
            <text:p>78A400</text:p>
          </table:table-cell>
          <table:table-cell table:style-name="ce1" table:formula="of:=DEC2HEX(HEX2DEC([.DK7])+4096)" office:value-type="string" office:string-value="78B400">
            <text:p>78B400</text:p>
          </table:table-cell>
          <table:table-cell table:style-name="ce1" table:formula="of:=DEC2HEX(HEX2DEC([.DL7])+4096)" office:value-type="string" office:string-value="78C400">
            <text:p>78C400</text:p>
          </table:table-cell>
          <table:table-cell table:style-name="ce1" table:formula="of:=DEC2HEX(HEX2DEC([.DM7])+4096)" office:value-type="string" office:string-value="78D400">
            <text:p>78D400</text:p>
          </table:table-cell>
          <table:table-cell table:style-name="ce1" table:formula="of:=DEC2HEX(HEX2DEC([.DN7])+4096)" office:value-type="string" office:string-value="78E400">
            <text:p>78E400</text:p>
          </table:table-cell>
          <table:table-cell table:style-name="ce1" table:formula="of:=DEC2HEX(HEX2DEC([.DO7])+4096)" office:value-type="string" office:string-value="78F400">
            <text:p>78F400</text:p>
          </table:table-cell>
          <table:table-cell table:style-name="ce1" table:formula="of:=DEC2HEX(HEX2DEC([.DP7])+4096)" office:value-type="string" office:string-value="790400">
            <text:p>790400</text:p>
          </table:table-cell>
          <table:table-cell table:style-name="ce1" table:formula="of:=DEC2HEX(HEX2DEC([.DQ7])+4096)" office:value-type="string" office:string-value="791400">
            <text:p>791400</text:p>
          </table:table-cell>
          <table:table-cell table:style-name="ce1" table:formula="of:=DEC2HEX(HEX2DEC([.DR7])+4096)" office:value-type="string" office:string-value="792400">
            <text:p>792400</text:p>
          </table:table-cell>
          <table:table-cell table:style-name="ce1" table:formula="of:=DEC2HEX(HEX2DEC([.DS7])+4096)" office:value-type="string" office:string-value="793400">
            <text:p>793400</text:p>
          </table:table-cell>
          <table:table-cell table:style-name="ce1" table:formula="of:=DEC2HEX(HEX2DEC([.DT7])+4096)" office:value-type="string" office:string-value="794400">
            <text:p>794400</text:p>
          </table:table-cell>
          <table:table-cell table:style-name="ce1" table:formula="of:=DEC2HEX(HEX2DEC([.DU7])+4096)" office:value-type="string" office:string-value="795400">
            <text:p>795400</text:p>
          </table:table-cell>
          <table:table-cell table:style-name="ce1" table:formula="of:=DEC2HEX(HEX2DEC([.DV7])+4096)" office:value-type="string" office:string-value="796400">
            <text:p>796400</text:p>
          </table:table-cell>
          <table:table-cell table:style-name="ce1" table:formula="of:=DEC2HEX(HEX2DEC([.DW7])+4096)" office:value-type="string" office:string-value="797400">
            <text:p>797400</text:p>
          </table:table-cell>
          <table:table-cell table:style-name="ce1" table:formula="of:=DEC2HEX(HEX2DEC([.DX7])+4096)" office:value-type="string" office:string-value="798400">
            <text:p>798400</text:p>
          </table:table-cell>
          <table:table-cell table:style-name="ce1" table:formula="of:=DEC2HEX(HEX2DEC([.DY7])+4096)" office:value-type="string" office:string-value="799400">
            <text:p>799400</text:p>
          </table:table-cell>
          <table:table-cell table:style-name="ce1" table:formula="of:=DEC2HEX(HEX2DEC([.DZ7])+4096)" office:value-type="string" office:string-value="79A400">
            <text:p>79A400</text:p>
          </table:table-cell>
          <table:table-cell table:style-name="ce1" table:formula="of:=DEC2HEX(HEX2DEC([.EA7])+4096)" office:value-type="string" office:string-value="79B400">
            <text:p>79B400</text:p>
          </table:table-cell>
          <table:table-cell table:style-name="ce1" table:formula="of:=DEC2HEX(HEX2DEC([.EB7])+4096)" office:value-type="string" office:string-value="79C400">
            <text:p>79C400</text:p>
          </table:table-cell>
          <table:table-cell table:style-name="ce1" table:formula="of:=DEC2HEX(HEX2DEC([.EC7])+4096)" office:value-type="string" office:string-value="79D400">
            <text:p>79D400</text:p>
          </table:table-cell>
          <table:table-cell table:style-name="ce1" table:formula="of:=DEC2HEX(HEX2DEC([.ED7])+4096)" office:value-type="string" office:string-value="79E400">
            <text:p>79E400</text:p>
          </table:table-cell>
          <table:table-cell table:style-name="ce1" table:formula="of:=DEC2HEX(HEX2DEC([.EE7])+4096)" office:value-type="string" office:string-value="79F400">
            <text:p>79F400</text:p>
          </table:table-cell>
          <table:table-cell table:style-name="ce1" table:formula="of:=DEC2HEX(HEX2DEC([.EF7])+4096)" office:value-type="string" office:string-value="7A0400">
            <text:p>7A0400</text:p>
          </table:table-cell>
          <table:table-cell table:style-name="ce1" table:formula="of:=DEC2HEX(HEX2DEC([.EG7])+4096)" office:value-type="string" office:string-value="7A1400">
            <text:p>7A1400</text:p>
          </table:table-cell>
          <table:table-cell table:style-name="ce1" table:formula="of:=DEC2HEX(HEX2DEC([.EH7])+4096)" office:value-type="string" office:string-value="7A2400">
            <text:p>7A2400</text:p>
          </table:table-cell>
          <table:table-cell table:style-name="ce1" table:formula="of:=DEC2HEX(HEX2DEC([.EI7])+4096)" office:value-type="string" office:string-value="7A3400">
            <text:p>7A3400</text:p>
          </table:table-cell>
          <table:table-cell table:style-name="ce1" table:formula="of:=DEC2HEX(HEX2DEC([.EJ7])+4096)" office:value-type="string" office:string-value="7A4400">
            <text:p>7A4400</text:p>
          </table:table-cell>
          <table:table-cell table:style-name="ce1" table:formula="of:=DEC2HEX(HEX2DEC([.EK7])+4096)" office:value-type="string" office:string-value="7A5400">
            <text:p>7A5400</text:p>
          </table:table-cell>
          <table:table-cell table:style-name="ce1" table:formula="of:=DEC2HEX(HEX2DEC([.EL7])+4096)" office:value-type="string" office:string-value="7A6400">
            <text:p>7A6400</text:p>
          </table:table-cell>
          <table:table-cell table:style-name="ce1" table:formula="of:=DEC2HEX(HEX2DEC([.EM7])+4096)" office:value-type="string" office:string-value="7A7400">
            <text:p>7A7400</text:p>
          </table:table-cell>
          <table:table-cell table:style-name="ce1" table:formula="of:=DEC2HEX(HEX2DEC([.EN7])+4096)" office:value-type="string" office:string-value="7A8400">
            <text:p>7A8400</text:p>
          </table:table-cell>
          <table:table-cell table:style-name="ce1" table:formula="of:=DEC2HEX(HEX2DEC([.EO7])+4096)" office:value-type="string" office:string-value="7A9400">
            <text:p>7A9400</text:p>
          </table:table-cell>
          <table:table-cell table:style-name="ce1" table:formula="of:=DEC2HEX(HEX2DEC([.EP7])+4096)" office:value-type="string" office:string-value="7AA400">
            <text:p>7AA400</text:p>
          </table:table-cell>
          <table:table-cell table:style-name="ce1" table:formula="of:=DEC2HEX(HEX2DEC([.EQ7])+4096)" office:value-type="string" office:string-value="7AB400">
            <text:p>7AB400</text:p>
          </table:table-cell>
          <table:table-cell table:style-name="ce1" table:formula="of:=DEC2HEX(HEX2DEC([.ER7])+4096)" office:value-type="string" office:string-value="7AC400">
            <text:p>7AC400</text:p>
          </table:table-cell>
          <table:table-cell table:style-name="ce1" table:formula="of:=DEC2HEX(HEX2DEC([.ES7])+4096)" office:value-type="string" office:string-value="7AD400">
            <text:p>7AD400</text:p>
          </table:table-cell>
          <table:table-cell table:style-name="ce1" table:formula="of:=DEC2HEX(HEX2DEC([.ET7])+4096)" office:value-type="string" office:string-value="7AE400">
            <text:p>7AE400</text:p>
          </table:table-cell>
          <table:table-cell table:style-name="ce1" table:formula="of:=DEC2HEX(HEX2DEC([.EU7])+4096)" office:value-type="string" office:string-value="7AF400">
            <text:p>7AF400</text:p>
          </table:table-cell>
          <table:table-cell table:style-name="ce1" table:formula="of:=DEC2HEX(HEX2DEC([.EV7])+4096)" office:value-type="string" office:string-value="7B0400">
            <text:p>7B0400</text:p>
          </table:table-cell>
          <table:table-cell table:style-name="ce1" table:formula="of:=DEC2HEX(HEX2DEC([.EW7])+4096)" office:value-type="string" office:string-value="7B1400">
            <text:p>7B1400</text:p>
          </table:table-cell>
          <table:table-cell table:style-name="ce1" table:formula="of:=DEC2HEX(HEX2DEC([.EX7])+4096)" office:value-type="string" office:string-value="7B2400">
            <text:p>7B2400</text:p>
          </table:table-cell>
          <table:table-cell table:style-name="ce1" table:formula="of:=DEC2HEX(HEX2DEC([.EY7])+4096)" office:value-type="string" office:string-value="7B3400">
            <text:p>7B3400</text:p>
          </table:table-cell>
          <table:table-cell table:style-name="ce1" table:formula="of:=DEC2HEX(HEX2DEC([.EZ7])+4096)" office:value-type="string" office:string-value="7B4400">
            <text:p>7B4400</text:p>
          </table:table-cell>
          <table:table-cell table:style-name="ce1" table:formula="of:=DEC2HEX(HEX2DEC([.FA7])+4096)" office:value-type="string" office:string-value="7B5400">
            <text:p>7B5400</text:p>
          </table:table-cell>
          <table:table-cell table:style-name="ce1" table:formula="of:=DEC2HEX(HEX2DEC([.FB7])+4096)" office:value-type="string" office:string-value="7B6400">
            <text:p>7B6400</text:p>
          </table:table-cell>
          <table:table-cell table:style-name="ce1" table:formula="of:=DEC2HEX(HEX2DEC([.FC7])+4096)" office:value-type="string" office:string-value="7B7400">
            <text:p>7B7400</text:p>
          </table:table-cell>
          <table:table-cell table:style-name="ce1" table:formula="of:=DEC2HEX(HEX2DEC([.FD7])+4096)" office:value-type="string" office:string-value="7B8400">
            <text:p>7B8400</text:p>
          </table:table-cell>
          <table:table-cell table:style-name="ce1" table:formula="of:=DEC2HEX(HEX2DEC([.FE7])+4096)" office:value-type="string" office:string-value="7B9400">
            <text:p>7B9400</text:p>
          </table:table-cell>
          <table:table-cell table:style-name="ce1" table:formula="of:=DEC2HEX(HEX2DEC([.FF7])+4096)" office:value-type="string" office:string-value="7BA400">
            <text:p>7BA400</text:p>
          </table:table-cell>
          <table:table-cell table:style-name="ce1" table:formula="of:=DEC2HEX(HEX2DEC([.FG7])+4096)" office:value-type="string" office:string-value="7BB400">
            <text:p>7BB400</text:p>
          </table:table-cell>
          <table:table-cell table:style-name="ce1" table:formula="of:=DEC2HEX(HEX2DEC([.FH7])+4096)" office:value-type="string" office:string-value="7BC400">
            <text:p>7BC400</text:p>
          </table:table-cell>
          <table:table-cell table:style-name="ce1" table:formula="of:=DEC2HEX(HEX2DEC([.FI7])+4096)" office:value-type="string" office:string-value="7BD400">
            <text:p>7BD400</text:p>
          </table:table-cell>
          <table:table-cell table:style-name="ce1" table:formula="of:=DEC2HEX(HEX2DEC([.FJ7])+4096)" office:value-type="string" office:string-value="7BE400">
            <text:p>7BE400</text:p>
          </table:table-cell>
          <table:table-cell table:style-name="ce1" table:formula="of:=DEC2HEX(HEX2DEC([.FK7])+4096)" office:value-type="string" office:string-value="7BF400">
            <text:p>7BF400</text:p>
          </table:table-cell>
          <table:table-cell table:style-name="ce1" table:formula="of:=DEC2HEX(HEX2DEC([.FL7])+4096)" office:value-type="string" office:string-value="7C0400">
            <text:p>7C0400</text:p>
          </table:table-cell>
          <table:table-cell table:style-name="ce1" table:formula="of:=DEC2HEX(HEX2DEC([.FM7])+4096)" office:value-type="string" office:string-value="7C1400">
            <text:p>7C1400</text:p>
          </table:table-cell>
          <table:table-cell table:style-name="ce1" table:formula="of:=DEC2HEX(HEX2DEC([.FN7])+4096)" office:value-type="string" office:string-value="7C2400">
            <text:p>7C2400</text:p>
          </table:table-cell>
          <table:table-cell table:style-name="ce1" table:formula="of:=DEC2HEX(HEX2DEC([.FO7])+4096)" office:value-type="string" office:string-value="7C3400">
            <text:p>7C3400</text:p>
          </table:table-cell>
          <table:table-cell table:style-name="ce1" table:formula="of:=DEC2HEX(HEX2DEC([.FP7])+4096)" office:value-type="string" office:string-value="7C4400">
            <text:p>7C4400</text:p>
          </table:table-cell>
          <table:table-cell table:style-name="ce1" table:formula="of:=DEC2HEX(HEX2DEC([.FQ7])+4096)" office:value-type="string" office:string-value="7C5400">
            <text:p>7C5400</text:p>
          </table:table-cell>
          <table:table-cell table:style-name="ce1" table:formula="of:=DEC2HEX(HEX2DEC([.FR7])+4096)" office:value-type="string" office:string-value="7C6400">
            <text:p>7C6400</text:p>
          </table:table-cell>
          <table:table-cell table:style-name="ce1" table:formula="of:=DEC2HEX(HEX2DEC([.FS7])+4096)" office:value-type="string" office:string-value="7C7400">
            <text:p>7C7400</text:p>
          </table:table-cell>
          <table:table-cell table:style-name="ce1" table:formula="of:=DEC2HEX(HEX2DEC([.FT7])+4096)" office:value-type="string" office:string-value="7C8400">
            <text:p>7C8400</text:p>
          </table:table-cell>
          <table:table-cell table:style-name="ce1" table:formula="of:=DEC2HEX(HEX2DEC([.FU7])+4096)" office:value-type="string" office:string-value="7C9400">
            <text:p>7C9400</text:p>
          </table:table-cell>
          <table:table-cell table:style-name="ce1" table:formula="of:=DEC2HEX(HEX2DEC([.FV7])+4096)" office:value-type="string" office:string-value="7CA400">
            <text:p>7CA400</text:p>
          </table:table-cell>
          <table:table-cell table:style-name="ce1" table:formula="of:=DEC2HEX(HEX2DEC([.FW7])+4096)" office:value-type="string" office:string-value="7CB400">
            <text:p>7CB400</text:p>
          </table:table-cell>
          <table:table-cell table:style-name="ce1" table:formula="of:=DEC2HEX(HEX2DEC([.FX7])+4096)" office:value-type="string" office:string-value="7CC400">
            <text:p>7CC400</text:p>
          </table:table-cell>
          <table:table-cell table:style-name="ce1" table:formula="of:=DEC2HEX(HEX2DEC([.FY7])+4096)" office:value-type="string" office:string-value="7CD400">
            <text:p>7CD400</text:p>
          </table:table-cell>
          <table:table-cell table:style-name="ce1" table:formula="of:=DEC2HEX(HEX2DEC([.FZ7])+4096)" office:value-type="string" office:string-value="7CE400">
            <text:p>7CE400</text:p>
          </table:table-cell>
          <table:table-cell table:style-name="ce1" table:formula="of:=DEC2HEX(HEX2DEC([.GA7])+4096)" office:value-type="string" office:string-value="7CF400">
            <text:p>7CF400</text:p>
          </table:table-cell>
          <table:table-cell table:style-name="ce1" table:formula="of:=DEC2HEX(HEX2DEC([.GB7])+4096)" office:value-type="string" office:string-value="7D0400">
            <text:p>7D0400</text:p>
          </table:table-cell>
          <table:table-cell table:style-name="ce1" table:formula="of:=DEC2HEX(HEX2DEC([.GC7])+4096)" office:value-type="string" office:string-value="7D1400">
            <text:p>7D1400</text:p>
          </table:table-cell>
          <table:table-cell table:style-name="ce1" table:formula="of:=DEC2HEX(HEX2DEC([.GD7])+4096)" office:value-type="string" office:string-value="7D2400">
            <text:p>7D2400</text:p>
          </table:table-cell>
          <table:table-cell table:style-name="ce1" table:formula="of:=DEC2HEX(HEX2DEC([.GE7])+4096)" office:value-type="string" office:string-value="7D3400">
            <text:p>7D3400</text:p>
          </table:table-cell>
          <table:table-cell table:style-name="ce1" table:formula="of:=DEC2HEX(HEX2DEC([.GF7])+4096)" office:value-type="string" office:string-value="7D4400">
            <text:p>7D4400</text:p>
          </table:table-cell>
          <table:table-cell table:style-name="ce1" table:formula="of:=DEC2HEX(HEX2DEC([.GG7])+4096)" office:value-type="string" office:string-value="7D5400">
            <text:p>7D5400</text:p>
          </table:table-cell>
          <table:table-cell table:style-name="ce1" table:formula="of:=DEC2HEX(HEX2DEC([.GH7])+4096)" office:value-type="string" office:string-value="7D6400">
            <text:p>7D6400</text:p>
          </table:table-cell>
          <table:table-cell table:style-name="ce1" table:formula="of:=DEC2HEX(HEX2DEC([.GI7])+4096)" office:value-type="string" office:string-value="7D7400">
            <text:p>7D7400</text:p>
          </table:table-cell>
          <table:table-cell table:style-name="ce1" table:formula="of:=DEC2HEX(HEX2DEC([.GJ7])+4096)" office:value-type="string" office:string-value="7D8400">
            <text:p>7D8400</text:p>
          </table:table-cell>
          <table:table-cell table:style-name="ce1" table:formula="of:=DEC2HEX(HEX2DEC([.GK7])+4096)" office:value-type="string" office:string-value="7D9400">
            <text:p>7D9400</text:p>
          </table:table-cell>
          <table:table-cell table:style-name="ce1" table:formula="of:=DEC2HEX(HEX2DEC([.GL7])+4096)" office:value-type="string" office:string-value="7DA400">
            <text:p>7DA400</text:p>
          </table:table-cell>
          <table:table-cell table:style-name="ce1" table:formula="of:=DEC2HEX(HEX2DEC([.GM7])+4096)" office:value-type="string" office:string-value="7DB400">
            <text:p>7DB400</text:p>
          </table:table-cell>
          <table:table-cell table:style-name="ce1" table:formula="of:=DEC2HEX(HEX2DEC([.GN7])+4096)" office:value-type="string" office:string-value="7DC400">
            <text:p>7DC400</text:p>
          </table:table-cell>
          <table:table-cell table:style-name="ce1" table:formula="of:=DEC2HEX(HEX2DEC([.GO7])+4096)" office:value-type="string" office:string-value="7DD400">
            <text:p>7DD400</text:p>
          </table:table-cell>
          <table:table-cell table:style-name="ce1" table:formula="of:=DEC2HEX(HEX2DEC([.GP7])+4096)" office:value-type="string" office:string-value="7DE400">
            <text:p>7DE400</text:p>
          </table:table-cell>
          <table:table-cell table:style-name="ce1" table:formula="of:=DEC2HEX(HEX2DEC([.GQ7])+4096)" office:value-type="string" office:string-value="7DF400">
            <text:p>7DF400</text:p>
          </table:table-cell>
          <table:table-cell table:style-name="ce1" table:formula="of:=DEC2HEX(HEX2DEC([.GR7])+4096)" office:value-type="string" office:string-value="7E0400">
            <text:p>7E0400</text:p>
          </table:table-cell>
          <table:table-cell table:style-name="ce1" table:formula="of:=DEC2HEX(HEX2DEC([.GS7])+4096)" office:value-type="string" office:string-value="7E1400">
            <text:p>7E1400</text:p>
          </table:table-cell>
          <table:table-cell table:style-name="ce1" table:formula="of:=DEC2HEX(HEX2DEC([.GT7])+4096)" office:value-type="string" office:string-value="7E2400">
            <text:p>7E2400</text:p>
          </table:table-cell>
          <table:table-cell table:style-name="ce1" table:formula="of:=DEC2HEX(HEX2DEC([.GU7])+4096)" office:value-type="string" office:string-value="7E3400">
            <text:p>7E3400</text:p>
          </table:table-cell>
          <table:table-cell table:style-name="ce1" table:formula="of:=DEC2HEX(HEX2DEC([.GV7])+4096)" office:value-type="string" office:string-value="7E4400">
            <text:p>7E4400</text:p>
          </table:table-cell>
          <table:table-cell table:style-name="ce1" table:formula="of:=DEC2HEX(HEX2DEC([.GW7])+4096)" office:value-type="string" office:string-value="7E5400">
            <text:p>7E5400</text:p>
          </table:table-cell>
          <table:table-cell table:style-name="ce1" table:formula="of:=DEC2HEX(HEX2DEC([.GX7])+4096)" office:value-type="string" office:string-value="7E6400">
            <text:p>7E6400</text:p>
          </table:table-cell>
          <table:table-cell table:style-name="ce1" table:formula="of:=DEC2HEX(HEX2DEC([.GY7])+4096)" office:value-type="string" office:string-value="7E7400">
            <text:p>7E7400</text:p>
          </table:table-cell>
          <table:table-cell table:style-name="ce1" table:formula="of:=DEC2HEX(HEX2DEC([.GZ7])+4096)" office:value-type="string" office:string-value="7E8400">
            <text:p>7E8400</text:p>
          </table:table-cell>
          <table:table-cell table:style-name="ce1" table:formula="of:=DEC2HEX(HEX2DEC([.HA7])+4096)" office:value-type="string" office:string-value="7E9400">
            <text:p>7E9400</text:p>
          </table:table-cell>
          <table:table-cell table:style-name="ce1" table:formula="of:=DEC2HEX(HEX2DEC([.HB7])+4096)" office:value-type="string" office:string-value="7EA400">
            <text:p>7EA400</text:p>
          </table:table-cell>
          <table:table-cell table:style-name="ce1" table:formula="of:=DEC2HEX(HEX2DEC([.HC7])+4096)" office:value-type="string" office:string-value="7EB400">
            <text:p>7EB400</text:p>
          </table:table-cell>
          <table:table-cell table:style-name="ce1" table:formula="of:=DEC2HEX(HEX2DEC([.HD7])+4096)" office:value-type="string" office:string-value="7EC400">
            <text:p>7EC400</text:p>
          </table:table-cell>
          <table:table-cell table:style-name="ce1" table:formula="of:=DEC2HEX(HEX2DEC([.HE7])+4096)" office:value-type="string" office:string-value="7ED400">
            <text:p>7ED400</text:p>
          </table:table-cell>
          <table:table-cell table:style-name="ce1" table:formula="of:=DEC2HEX(HEX2DEC([.HF7])+4096)" office:value-type="string" office:string-value="7EE400">
            <text:p>7EE400</text:p>
          </table:table-cell>
          <table:table-cell table:style-name="ce1" table:formula="of:=DEC2HEX(HEX2DEC([.HG7])+4096)" office:value-type="string" office:string-value="7EF400">
            <text:p>7EF400</text:p>
          </table:table-cell>
          <table:table-cell table:style-name="ce1" table:formula="of:=DEC2HEX(HEX2DEC([.HH7])+4096)" office:value-type="string" office:string-value="7F0400">
            <text:p>7F0400</text:p>
          </table:table-cell>
          <table:table-cell table:style-name="ce1" table:formula="of:=DEC2HEX(HEX2DEC([.HI7])+4096)" office:value-type="string" office:string-value="7F1400">
            <text:p>7F1400</text:p>
          </table:table-cell>
          <table:table-cell table:style-name="ce1" table:formula="of:=DEC2HEX(HEX2DEC([.HJ7])+4096)" office:value-type="string" office:string-value="7F2400">
            <text:p>7F2400</text:p>
          </table:table-cell>
          <table:table-cell table:style-name="ce1" table:formula="of:=DEC2HEX(HEX2DEC([.HK7])+4096)" office:value-type="string" office:string-value="7F3400">
            <text:p>7F3400</text:p>
          </table:table-cell>
          <table:table-cell table:style-name="ce1" table:formula="of:=DEC2HEX(HEX2DEC([.HL7])+4096)" office:value-type="string" office:string-value="7F4400">
            <text:p>7F4400</text:p>
          </table:table-cell>
          <table:table-cell table:style-name="ce1" table:formula="of:=DEC2HEX(HEX2DEC([.HM7])+4096)" office:value-type="string" office:string-value="7F5400">
            <text:p>7F5400</text:p>
          </table:table-cell>
          <table:table-cell table:style-name="ce1" table:formula="of:=DEC2HEX(HEX2DEC([.HN7])+4096)" office:value-type="string" office:string-value="7F6400">
            <text:p>7F6400</text:p>
          </table:table-cell>
          <table:table-cell table:style-name="ce1" table:formula="of:=DEC2HEX(HEX2DEC([.HO7])+4096)" office:value-type="string" office:string-value="7F7400">
            <text:p>7F7400</text:p>
          </table:table-cell>
          <table:table-cell table:style-name="ce1" table:formula="of:=DEC2HEX(HEX2DEC([.HP7])+4096)" office:value-type="string" office:string-value="7F8400">
            <text:p>7F8400</text:p>
          </table:table-cell>
          <table:table-cell table:style-name="ce1" table:formula="of:=DEC2HEX(HEX2DEC([.HQ7])+4096)" office:value-type="string" office:string-value="7F9400">
            <text:p>7F9400</text:p>
          </table:table-cell>
          <table:table-cell table:style-name="ce1" table:formula="of:=DEC2HEX(HEX2DEC([.HR7])+4096)" office:value-type="string" office:string-value="7FA400">
            <text:p>7FA400</text:p>
          </table:table-cell>
          <table:table-cell table:style-name="ce1" table:formula="of:=DEC2HEX(HEX2DEC([.HS7])+4096)" office:value-type="string" office:string-value="7FB400">
            <text:p>7FB400</text:p>
          </table:table-cell>
          <table:table-cell table:style-name="ce1" table:formula="of:=DEC2HEX(HEX2DEC([.HT7])+4096)" office:value-type="string" office:string-value="7FC400">
            <text:p>7FC400</text:p>
          </table:table-cell>
          <table:table-cell table:style-name="ce1" table:formula="of:=DEC2HEX(HEX2DEC([.HU7])+4096)" office:value-type="string" office:string-value="7FD400">
            <text:p>7FD400</text:p>
          </table:table-cell>
          <table:table-cell table:style-name="ce1" table:formula="of:=DEC2HEX(HEX2DEC([.HV7])+4096)" office:value-type="string" office:string-value="7FE400">
            <text:p>7FE400</text:p>
          </table:table-cell>
          <table:table-cell table:style-name="ce1" table:formula="of:=DEC2HEX(HEX2DEC([.HW7])+4096)" office:value-type="string" office:string-value="7FF400">
            <text:p>7FF400</text:p>
          </table:table-cell>
          <table:table-cell table:style-name="ce1" table:formula="of:=DEC2HEX(HEX2DEC([.HX7])+4096)" office:value-type="string" office:string-value="800400">
            <text:p>800400</text:p>
          </table:table-cell>
          <table:table-cell table:style-name="ce1" table:formula="of:=DEC2HEX(HEX2DEC([.HY7])+4096)" office:value-type="string" office:string-value="801400">
            <text:p>801400</text:p>
          </table:table-cell>
          <table:table-cell table:style-name="ce1" table:formula="of:=DEC2HEX(HEX2DEC([.HZ7])+4096)" office:value-type="string" office:string-value="802400">
            <text:p>802400</text:p>
          </table:table-cell>
          <table:table-cell table:style-name="ce1" table:formula="of:=DEC2HEX(HEX2DEC([.IA7])+4096)" office:value-type="string" office:string-value="803400">
            <text:p>803400</text:p>
          </table:table-cell>
          <table:table-cell table:style-name="ce1" table:formula="of:=DEC2HEX(HEX2DEC([.IB7])+4096)" office:value-type="string" office:string-value="804400">
            <text:p>804400</text:p>
          </table:table-cell>
          <table:table-cell table:style-name="ce1" table:formula="of:=DEC2HEX(HEX2DEC([.IC7])+4096)" office:value-type="string" office:string-value="805400">
            <text:p>805400</text:p>
          </table:table-cell>
          <table:table-cell table:style-name="ce1" table:formula="of:=DEC2HEX(HEX2DEC([.ID7])+4096)" office:value-type="string" office:string-value="806400">
            <text:p>806400</text:p>
          </table:table-cell>
          <table:table-cell table:style-name="ce1" table:formula="of:=DEC2HEX(HEX2DEC([.IE7])+4096)" office:value-type="string" office:string-value="807400">
            <text:p>807400</text:p>
          </table:table-cell>
          <table:table-cell table:style-name="ce1" table:formula="of:=DEC2HEX(HEX2DEC([.IF7])+4096)" office:value-type="string" office:string-value="808400">
            <text:p>808400</text:p>
          </table:table-cell>
          <table:table-cell table:style-name="ce1" table:formula="of:=DEC2HEX(HEX2DEC([.IG7])+4096)" office:value-type="string" office:string-value="809400">
            <text:p>809400</text:p>
          </table:table-cell>
          <table:table-cell table:style-name="ce1" table:formula="of:=DEC2HEX(HEX2DEC([.IH7])+4096)" office:value-type="string" office:string-value="80A400">
            <text:p>80A400</text:p>
          </table:table-cell>
          <table:table-cell table:style-name="ce1" table:formula="of:=DEC2HEX(HEX2DEC([.II7])+4096)" office:value-type="string" office:string-value="80B400">
            <text:p>80B400</text:p>
          </table:table-cell>
          <table:table-cell table:style-name="ce1" table:formula="of:=DEC2HEX(HEX2DEC([.IJ7])+4096)" office:value-type="string" office:string-value="80C400">
            <text:p>80C400</text:p>
          </table:table-cell>
          <table:table-cell table:style-name="ce1" table:formula="of:=DEC2HEX(HEX2DEC([.IK7])+4096)" office:value-type="string" office:string-value="80D400">
            <text:p>80D400</text:p>
          </table:table-cell>
          <table:table-cell table:style-name="ce1" table:formula="of:=DEC2HEX(HEX2DEC([.IL7])+4096)" office:value-type="string" office:string-value="80E400">
            <text:p>80E400</text:p>
          </table:table-cell>
          <table:table-cell table:style-name="ce1" table:formula="of:=DEC2HEX(HEX2DEC([.IM7])+4096)" office:value-type="string" office:string-value="80F400">
            <text:p>80F400</text:p>
          </table:table-cell>
          <table:table-cell table:style-name="ce1" table:formula="of:=DEC2HEX(HEX2DEC([.IN7])+4096)" office:value-type="string" office:string-value="810400">
            <text:p>810400</text:p>
          </table:table-cell>
          <table:table-cell table:style-name="ce1" table:formula="of:=DEC2HEX(HEX2DEC([.IO7])+4096)" office:value-type="string" office:string-value="811400">
            <text:p>811400</text:p>
          </table:table-cell>
          <table:table-cell table:style-name="ce1" table:formula="of:=DEC2HEX(HEX2DEC([.IP7])+4096)" office:value-type="string" office:string-value="812400">
            <text:p>812400</text:p>
          </table:table-cell>
          <table:table-cell table:style-name="ce1" table:formula="of:=DEC2HEX(HEX2DEC([.IQ7])+4096)" office:value-type="string" office:string-value="813400">
            <text:p>813400</text:p>
          </table:table-cell>
          <table:table-cell table:style-name="ce1" table:formula="of:=DEC2HEX(HEX2DEC([.IR7])+4096)" office:value-type="string" office:string-value="814400">
            <text:p>814400</text:p>
          </table:table-cell>
          <table:table-cell table:style-name="ce1" table:formula="of:=DEC2HEX(HEX2DEC([.IS7])+4096)" office:value-type="string" office:string-value="815400">
            <text:p>815400</text:p>
          </table:table-cell>
          <table:table-cell table:style-name="ce1" table:formula="of:=DEC2HEX(HEX2DEC([.IT7])+4096)" office:value-type="string" office:string-value="816400">
            <text:p>816400</text:p>
          </table:table-cell>
          <table:table-cell table:style-name="ce1" table:formula="of:=DEC2HEX(HEX2DEC([.IU7])+4096)" office:value-type="string" office:string-value="817400">
            <text:p>817400</text:p>
          </table:table-cell>
          <table:table-cell table:style-name="ce1" table:formula="of:=DEC2HEX(HEX2DEC([.IV7])+4096)" office:value-type="string" office:string-value="818400">
            <text:p>818400</text:p>
          </table:table-cell>
          <table:table-cell table:style-name="ce1" table:formula="of:=DEC2HEX(HEX2DEC([.IW7])+4096)" office:value-type="string" office:string-value="819400">
            <text:p>819400</text:p>
          </table:table-cell>
          <table:table-cell table:style-name="ce1" table:formula="of:=DEC2HEX(HEX2DEC([.IX7])+4096)" office:value-type="string" office:string-value="81A400">
            <text:p>81A400</text:p>
          </table:table-cell>
          <table:table-cell table:style-name="ce1" table:formula="of:=DEC2HEX(HEX2DEC([.IY7])+4096)" office:value-type="string" office:string-value="81B400">
            <text:p>81B400</text:p>
          </table:table-cell>
          <table:table-cell table:style-name="ce1" table:formula="of:=DEC2HEX(HEX2DEC([.IZ7])+4096)" office:value-type="string" office:string-value="81C400">
            <text:p>81C400</text:p>
          </table:table-cell>
          <table:table-cell table:style-name="ce1" table:formula="of:=DEC2HEX(HEX2DEC([.JA7])+4096)" office:value-type="string" office:string-value="81D400">
            <text:p>81D400</text:p>
          </table:table-cell>
          <table:table-cell table:style-name="ce1" table:formula="of:=DEC2HEX(HEX2DEC([.JB7])+4096)" office:value-type="string" office:string-value="81E400">
            <text:p>81E400</text:p>
          </table:table-cell>
          <table:table-cell table:style-name="ce1" table:formula="of:=DEC2HEX(HEX2DEC([.JC7])+4096)" office:value-type="string" office:string-value="81F400">
            <text:p>81F400</text:p>
          </table:table-cell>
          <table:table-cell table:style-name="ce1" table:formula="of:=DEC2HEX(HEX2DEC([.JD7])+4096)" office:value-type="string" office:string-value="820400">
            <text:p>820400</text:p>
          </table:table-cell>
          <table:table-cell table:style-name="ce1" table:formula="of:=DEC2HEX(HEX2DEC([.JE7])+4096)" office:value-type="string" office:string-value="821400">
            <text:p>821400</text:p>
          </table:table-cell>
          <table:table-cell table:style-name="ce1" table:formula="of:=DEC2HEX(HEX2DEC([.JF7])+4096)" office:value-type="string" office:string-value="822400">
            <text:p>822400</text:p>
          </table:table-cell>
          <table:table-cell table:style-name="ce1" table:formula="of:=DEC2HEX(HEX2DEC([.JG7])+4096)" office:value-type="string" office:string-value="823400">
            <text:p>823400</text:p>
          </table:table-cell>
          <table:table-cell table:style-name="ce1" table:formula="of:=DEC2HEX(HEX2DEC([.JH7])+4096)" office:value-type="string" office:string-value="824400">
            <text:p>824400</text:p>
          </table:table-cell>
          <table:table-cell table:style-name="ce1" table:formula="of:=DEC2HEX(HEX2DEC([.JI7])+4096)" office:value-type="string" office:string-value="825400">
            <text:p>825400</text:p>
          </table:table-cell>
          <table:table-cell table:style-name="ce1" table:formula="of:=DEC2HEX(HEX2DEC([.JJ7])+4096)" office:value-type="string" office:string-value="826400">
            <text:p>826400</text:p>
          </table:table-cell>
          <table:table-cell table:style-name="ce1" table:formula="of:=DEC2HEX(HEX2DEC([.JK7])+4096)" office:value-type="string" office:string-value="827400">
            <text:p>827400</text:p>
          </table:table-cell>
          <table:table-cell table:style-name="ce1" table:formula="of:=DEC2HEX(HEX2DEC([.JL7])+4096)" office:value-type="string" office:string-value="828400">
            <text:p>828400</text:p>
          </table:table-cell>
          <table:table-cell table:style-name="ce1" table:formula="of:=DEC2HEX(HEX2DEC([.JM7])+4096)" office:value-type="string" office:string-value="829400">
            <text:p>829400</text:p>
          </table:table-cell>
          <table:table-cell table:style-name="ce1" table:formula="of:=DEC2HEX(HEX2DEC([.JN7])+4096)" office:value-type="string" office:string-value="82A400">
            <text:p>82A400</text:p>
          </table:table-cell>
          <table:table-cell table:style-name="ce1" table:formula="of:=DEC2HEX(HEX2DEC([.JO7])+4096)" office:value-type="string" office:string-value="82B400">
            <text:p>82B400</text:p>
          </table:table-cell>
          <table:table-cell table:style-name="ce1" table:formula="of:=DEC2HEX(HEX2DEC([.JP7])+4096)" office:value-type="string" office:string-value="82C400">
            <text:p>82C400</text:p>
          </table:table-cell>
          <table:table-cell table:style-name="ce1" table:formula="of:=DEC2HEX(HEX2DEC([.JQ7])+4096)" office:value-type="string" office:string-value="82D400">
            <text:p>82D400</text:p>
          </table:table-cell>
          <table:table-cell table:style-name="ce1" table:formula="of:=DEC2HEX(HEX2DEC([.JR7])+4096)" office:value-type="string" office:string-value="82E400">
            <text:p>82E400</text:p>
          </table:table-cell>
          <table:table-cell table:style-name="ce1" table:formula="of:=DEC2HEX(HEX2DEC([.JS7])+4096)" office:value-type="string" office:string-value="82F400">
            <text:p>82F400</text:p>
          </table:table-cell>
          <table:table-cell table:style-name="ce1" table:formula="of:=DEC2HEX(HEX2DEC([.JT7])+4096)" office:value-type="string" office:string-value="830400">
            <text:p>830400</text:p>
          </table:table-cell>
          <table:table-cell table:style-name="ce1" table:formula="of:=DEC2HEX(HEX2DEC([.JU7])+4096)" office:value-type="string" office:string-value="831400">
            <text:p>831400</text:p>
          </table:table-cell>
          <table:table-cell table:style-name="ce1" table:formula="of:=DEC2HEX(HEX2DEC([.JV7])+4096)" office:value-type="string" office:string-value="832400">
            <text:p>832400</text:p>
          </table:table-cell>
          <table:table-cell table:style-name="ce1" table:formula="of:=DEC2HEX(HEX2DEC([.JW7])+4096)" office:value-type="string" office:string-value="833400">
            <text:p>833400</text:p>
          </table:table-cell>
          <table:table-cell table:style-name="ce1" table:formula="of:=DEC2HEX(HEX2DEC([.JX7])+4096)" office:value-type="string" office:string-value="834400">
            <text:p>834400</text:p>
          </table:table-cell>
          <table:table-cell table:style-name="ce1" table:formula="of:=DEC2HEX(HEX2DEC([.JY7])+4096)" office:value-type="string" office:string-value="835400">
            <text:p>835400</text:p>
          </table:table-cell>
          <table:table-cell table:style-name="ce1" table:formula="of:=DEC2HEX(HEX2DEC([.JZ7])+4096)" office:value-type="string" office:string-value="836400">
            <text:p>836400</text:p>
          </table:table-cell>
          <table:table-cell table:style-name="ce1" table:formula="of:=DEC2HEX(HEX2DEC([.KA7])+4096)" office:value-type="string" office:string-value="837400">
            <text:p>837400</text:p>
          </table:table-cell>
          <table:table-cell table:style-name="ce1" table:formula="of:=DEC2HEX(HEX2DEC([.KB7])+4096)" office:value-type="string" office:string-value="838400">
            <text:p>838400</text:p>
          </table:table-cell>
          <table:table-cell table:style-name="ce1" table:formula="of:=DEC2HEX(HEX2DEC([.KC7])+4096)" office:value-type="string" office:string-value="839400">
            <text:p>839400</text:p>
          </table:table-cell>
          <table:table-cell table:style-name="ce1" table:formula="of:=DEC2HEX(HEX2DEC([.KD7])+4096)" office:value-type="string" office:string-value="83A400">
            <text:p>83A400</text:p>
          </table:table-cell>
          <table:table-cell table:style-name="ce1" table:formula="of:=DEC2HEX(HEX2DEC([.KE7])+4096)" office:value-type="string" office:string-value="83B400">
            <text:p>83B400</text:p>
          </table:table-cell>
          <table:table-cell table:style-name="ce1" table:formula="of:=DEC2HEX(HEX2DEC([.KF7])+4096)" office:value-type="string" office:string-value="83C400">
            <text:p>83C400</text:p>
          </table:table-cell>
          <table:table-cell table:style-name="ce1" table:formula="of:=DEC2HEX(HEX2DEC([.KG7])+4096)" office:value-type="string" office:string-value="83D400">
            <text:p>83D400</text:p>
          </table:table-cell>
          <table:table-cell table:style-name="ce1" table:formula="of:=DEC2HEX(HEX2DEC([.KH7])+4096)" office:value-type="string" office:string-value="83E400">
            <text:p>83E400</text:p>
          </table:table-cell>
          <table:table-cell table:style-name="ce1" table:formula="of:=DEC2HEX(HEX2DEC([.KI7])+4096)" office:value-type="string" office:string-value="83F400">
            <text:p>83F400</text:p>
          </table:table-cell>
          <table:table-cell table:style-name="ce1" table:formula="of:=DEC2HEX(HEX2DEC([.KJ7])+4096)" office:value-type="string" office:string-value="840400">
            <text:p>840400</text:p>
          </table:table-cell>
          <table:table-cell table:style-name="ce1" table:formula="of:=DEC2HEX(HEX2DEC([.KK7])+4096)" office:value-type="string" office:string-value="841400">
            <text:p>841400</text:p>
          </table:table-cell>
          <table:table-cell table:style-name="ce1" table:formula="of:=DEC2HEX(HEX2DEC([.KL7])+4096)" office:value-type="string" office:string-value="842400">
            <text:p>842400</text:p>
          </table:table-cell>
          <table:table-cell table:style-name="ce1" table:formula="of:=DEC2HEX(HEX2DEC([.KM7])+4096)" office:value-type="string" office:string-value="843400">
            <text:p>843400</text:p>
          </table:table-cell>
          <table:table-cell table:style-name="ce1" table:formula="of:=DEC2HEX(HEX2DEC([.KN7])+4096)" office:value-type="string" office:string-value="844400">
            <text:p>844400</text:p>
          </table:table-cell>
          <table:table-cell table:style-name="ce1" table:formula="of:=DEC2HEX(HEX2DEC([.KO7])+4096)" office:value-type="string" office:string-value="845400">
            <text:p>845400</text:p>
          </table:table-cell>
          <table:table-cell table:style-name="ce1" table:formula="of:=DEC2HEX(HEX2DEC([.KP7])+4096)" office:value-type="string" office:string-value="846400">
            <text:p>846400</text:p>
          </table:table-cell>
          <table:table-cell table:style-name="ce1" table:formula="of:=DEC2HEX(HEX2DEC([.KQ7])+4096)" office:value-type="string" office:string-value="847400">
            <text:p>847400</text:p>
          </table:table-cell>
          <table:table-cell table:style-name="ce1" table:formula="of:=DEC2HEX(HEX2DEC([.KR7])+4096)" office:value-type="string" office:string-value="848400">
            <text:p>848400</text:p>
          </table:table-cell>
          <table:table-cell table:style-name="ce1" table:formula="of:=DEC2HEX(HEX2DEC([.KS7])+4096)" office:value-type="string" office:string-value="849400">
            <text:p>849400</text:p>
          </table:table-cell>
          <table:table-cell table:style-name="ce1" table:formula="of:=DEC2HEX(HEX2DEC([.KT7])+4096)" office:value-type="string" office:string-value="84A400">
            <text:p>84A400</text:p>
          </table:table-cell>
          <table:table-cell table:style-name="ce1" table:formula="of:=DEC2HEX(HEX2DEC([.KU7])+4096)" office:value-type="string" office:string-value="84B400">
            <text:p>84B400</text:p>
          </table:table-cell>
          <table:table-cell table:style-name="ce1" table:formula="of:=DEC2HEX(HEX2DEC([.KV7])+4096)" office:value-type="string" office:string-value="84C400">
            <text:p>84C400</text:p>
          </table:table-cell>
          <table:table-cell table:style-name="ce1" table:formula="of:=DEC2HEX(HEX2DEC([.KW7])+4096)" office:value-type="string" office:string-value="84D400">
            <text:p>84D400</text:p>
          </table:table-cell>
          <table:table-cell table:style-name="ce1" table:formula="of:=DEC2HEX(HEX2DEC([.KX7])+4096)" office:value-type="string" office:string-value="84E400">
            <text:p>84E400</text:p>
          </table:table-cell>
          <table:table-cell table:style-name="ce1" table:formula="of:=DEC2HEX(HEX2DEC([.KY7])+4096)" office:value-type="string" office:string-value="84F400">
            <text:p>84F400</text:p>
          </table:table-cell>
          <table:table-cell table:style-name="ce1" table:formula="of:=DEC2HEX(HEX2DEC([.KZ7])+4096)" office:value-type="string" office:string-value="850400">
            <text:p>850400</text:p>
          </table:table-cell>
          <table:table-cell table:style-name="ce1" table:formula="of:=DEC2HEX(HEX2DEC([.LA7])+4096)" office:value-type="string" office:string-value="851400">
            <text:p>851400</text:p>
          </table:table-cell>
          <table:table-cell table:style-name="ce1" table:formula="of:=DEC2HEX(HEX2DEC([.LB7])+4096)" office:value-type="string" office:string-value="852400">
            <text:p>852400</text:p>
          </table:table-cell>
          <table:table-cell table:style-name="ce1" table:formula="of:=DEC2HEX(HEX2DEC([.LC7])+4096)" office:value-type="string" office:string-value="853400">
            <text:p>853400</text:p>
          </table:table-cell>
          <table:table-cell table:style-name="ce1" table:formula="of:=DEC2HEX(HEX2DEC([.LD7])+4096)" office:value-type="string" office:string-value="854400">
            <text:p>854400</text:p>
          </table:table-cell>
          <table:table-cell table:style-name="ce1" table:formula="of:=DEC2HEX(HEX2DEC([.LE7])+4096)" office:value-type="string" office:string-value="855400">
            <text:p>855400</text:p>
          </table:table-cell>
          <table:table-cell table:style-name="ce1" table:formula="of:=DEC2HEX(HEX2DEC([.LF7])+4096)" office:value-type="string" office:string-value="856400">
            <text:p>856400</text:p>
          </table:table-cell>
          <table:table-cell table:style-name="ce1" table:formula="of:=DEC2HEX(HEX2DEC([.LG7])+4096)" office:value-type="string" office:string-value="857400">
            <text:p>857400</text:p>
          </table:table-cell>
          <table:table-cell table:style-name="ce1" table:formula="of:=DEC2HEX(HEX2DEC([.LH7])+4096)" office:value-type="string" office:string-value="858400">
            <text:p>858400</text:p>
          </table:table-cell>
          <table:table-cell table:style-name="ce1" table:formula="of:=DEC2HEX(HEX2DEC([.LI7])+4096)" office:value-type="string" office:string-value="859400">
            <text:p>859400</text:p>
          </table:table-cell>
          <table:table-cell table:style-name="ce1" table:formula="of:=DEC2HEX(HEX2DEC([.LJ7])+4096)" office:value-type="string" office:string-value="85A400">
            <text:p>85A400</text:p>
          </table:table-cell>
          <table:table-cell table:style-name="ce1" table:formula="of:=DEC2HEX(HEX2DEC([.LK7])+4096)" office:value-type="string" office:string-value="85B400">
            <text:p>85B400</text:p>
          </table:table-cell>
          <table:table-cell table:style-name="ce1" table:formula="of:=DEC2HEX(HEX2DEC([.LL7])+4096)" office:value-type="string" office:string-value="85C400">
            <text:p>85C400</text:p>
          </table:table-cell>
          <table:table-cell table:style-name="ce1" table:formula="of:=DEC2HEX(HEX2DEC([.LM7])+4096)" office:value-type="string" office:string-value="85D400">
            <text:p>85D400</text:p>
          </table:table-cell>
          <table:table-cell table:style-name="ce1" table:formula="of:=DEC2HEX(HEX2DEC([.LN7])+4096)" office:value-type="string" office:string-value="85E400">
            <text:p>85E400</text:p>
          </table:table-cell>
          <table:table-cell table:style-name="ce1" table:formula="of:=DEC2HEX(HEX2DEC([.LO7])+4096)" office:value-type="string" office:string-value="85F400">
            <text:p>85F400</text:p>
          </table:table-cell>
          <table:table-cell table:style-name="ce1" table:formula="of:=DEC2HEX(HEX2DEC([.LP7])+4096)" office:value-type="string" office:string-value="860400">
            <text:p>860400</text:p>
          </table:table-cell>
          <table:table-cell table:style-name="ce1" table:formula="of:=DEC2HEX(HEX2DEC([.LQ7])+4096)" office:value-type="string" office:string-value="861400">
            <text:p>861400</text:p>
          </table:table-cell>
          <table:table-cell table:style-name="ce1" table:formula="of:=DEC2HEX(HEX2DEC([.LR7])+4096)" office:value-type="string" office:string-value="862400">
            <text:p>862400</text:p>
          </table:table-cell>
          <table:table-cell table:style-name="ce1" table:formula="of:=DEC2HEX(HEX2DEC([.LS7])+4096)" office:value-type="string" office:string-value="863400">
            <text:p>863400</text:p>
          </table:table-cell>
          <table:table-cell table:style-name="ce1" table:formula="of:=DEC2HEX(HEX2DEC([.LT7])+4096)" office:value-type="string" office:string-value="864400">
            <text:p>864400</text:p>
          </table:table-cell>
          <table:table-cell table:style-name="ce1" table:formula="of:=DEC2HEX(HEX2DEC([.LU7])+4096)" office:value-type="string" office:string-value="865400">
            <text:p>865400</text:p>
          </table:table-cell>
          <table:table-cell table:style-name="ce1" table:formula="of:=DEC2HEX(HEX2DEC([.LV7])+4096)" office:value-type="string" office:string-value="866400">
            <text:p>866400</text:p>
          </table:table-cell>
          <table:table-cell table:style-name="ce1" table:formula="of:=DEC2HEX(HEX2DEC([.LW7])+4096)" office:value-type="string" office:string-value="867400">
            <text:p>867400</text:p>
          </table:table-cell>
          <table:table-cell table:style-name="ce1" table:formula="of:=DEC2HEX(HEX2DEC([.LX7])+4096)" office:value-type="string" office:string-value="868400">
            <text:p>868400</text:p>
          </table:table-cell>
          <table:table-cell table:style-name="ce1" table:formula="of:=DEC2HEX(HEX2DEC([.LY7])+4096)" office:value-type="string" office:string-value="869400">
            <text:p>869400</text:p>
          </table:table-cell>
          <table:table-cell table:style-name="ce1" table:formula="of:=DEC2HEX(HEX2DEC([.LZ7])+4096)" office:value-type="string" office:string-value="86A400">
            <text:p>86A400</text:p>
          </table:table-cell>
          <table:table-cell table:style-name="ce1" table:formula="of:=DEC2HEX(HEX2DEC([.MA7])+4096)" office:value-type="string" office:string-value="86B400">
            <text:p>86B400</text:p>
          </table:table-cell>
          <table:table-cell table:style-name="ce1" table:formula="of:=DEC2HEX(HEX2DEC([.MB7])+4096)" office:value-type="string" office:string-value="86C400">
            <text:p>86C400</text:p>
          </table:table-cell>
          <table:table-cell table:style-name="ce1" table:formula="of:=DEC2HEX(HEX2DEC([.MC7])+4096)" office:value-type="string" office:string-value="86D400">
            <text:p>86D400</text:p>
          </table:table-cell>
          <table:table-cell table:style-name="ce1" table:formula="of:=DEC2HEX(HEX2DEC([.MD7])+4096)" office:value-type="string" office:string-value="86E400">
            <text:p>86E400</text:p>
          </table:table-cell>
          <table:table-cell table:style-name="ce1" table:formula="of:=DEC2HEX(HEX2DEC([.ME7])+4096)" office:value-type="string" office:string-value="86F400">
            <text:p>86F400</text:p>
          </table:table-cell>
          <table:table-cell table:style-name="ce1" table:formula="of:=DEC2HEX(HEX2DEC([.MF7])+4096)" office:value-type="string" office:string-value="870400">
            <text:p>870400</text:p>
          </table:table-cell>
          <table:table-cell table:style-name="ce1" table:formula="of:=DEC2HEX(HEX2DEC([.MG7])+4096)" office:value-type="string" office:string-value="871400">
            <text:p>871400</text:p>
          </table:table-cell>
          <table:table-cell table:style-name="ce1" table:formula="of:=DEC2HEX(HEX2DEC([.MH7])+4096)" office:value-type="string" office:string-value="872400">
            <text:p>872400</text:p>
          </table:table-cell>
          <table:table-cell table:style-name="ce1" table:formula="of:=DEC2HEX(HEX2DEC([.MI7])+4096)" office:value-type="string" office:string-value="873400">
            <text:p>873400</text:p>
          </table:table-cell>
          <table:table-cell table:style-name="ce1" table:formula="of:=DEC2HEX(HEX2DEC([.MJ7])+4096)" office:value-type="string" office:string-value="874400">
            <text:p>874400</text:p>
          </table:table-cell>
          <table:table-cell table:style-name="ce1" table:formula="of:=DEC2HEX(HEX2DEC([.MK7])+4096)" office:value-type="string" office:string-value="875400">
            <text:p>875400</text:p>
          </table:table-cell>
          <table:table-cell table:style-name="ce1" table:formula="of:=DEC2HEX(HEX2DEC([.ML7])+4096)" office:value-type="string" office:string-value="876400">
            <text:p>876400</text:p>
          </table:table-cell>
          <table:table-cell table:style-name="ce1" table:formula="of:=DEC2HEX(HEX2DEC([.MM7])+4096)" office:value-type="string" office:string-value="877400">
            <text:p>877400</text:p>
          </table:table-cell>
          <table:table-cell table:style-name="ce1" table:formula="of:=DEC2HEX(HEX2DEC([.MN7])+4096)" office:value-type="string" office:string-value="878400">
            <text:p>878400</text:p>
          </table:table-cell>
          <table:table-cell table:style-name="ce1" table:formula="of:=DEC2HEX(HEX2DEC([.MO7])+4096)" office:value-type="string" office:string-value="879400">
            <text:p>879400</text:p>
          </table:table-cell>
          <table:table-cell table:style-name="ce1" table:formula="of:=DEC2HEX(HEX2DEC([.MP7])+4096)" office:value-type="string" office:string-value="87A400">
            <text:p>87A400</text:p>
          </table:table-cell>
          <table:table-cell table:style-name="ce1" table:formula="of:=DEC2HEX(HEX2DEC([.MQ7])+4096)" office:value-type="string" office:string-value="87B400">
            <text:p>87B400</text:p>
          </table:table-cell>
          <table:table-cell table:style-name="ce1" table:formula="of:=DEC2HEX(HEX2DEC([.MR7])+4096)" office:value-type="string" office:string-value="87C400">
            <text:p>87C400</text:p>
          </table:table-cell>
          <table:table-cell table:style-name="ce1" table:formula="of:=DEC2HEX(HEX2DEC([.MS7])+4096)" office:value-type="string" office:string-value="87D400">
            <text:p>87D400</text:p>
          </table:table-cell>
          <table:table-cell table:style-name="ce1" table:formula="of:=DEC2HEX(HEX2DEC([.MT7])+4096)" office:value-type="string" office:string-value="87E400">
            <text:p>87E400</text:p>
          </table:table-cell>
          <table:table-cell table:style-name="ce1" table:formula="of:=DEC2HEX(HEX2DEC([.MU7])+4096)" office:value-type="string" office:string-value="87F400">
            <text:p>87F400</text:p>
          </table:table-cell>
          <table:table-cell table:style-name="ce1" table:formula="of:=DEC2HEX(HEX2DEC([.MV7])+4096)" office:value-type="string" office:string-value="880400">
            <text:p>880400</text:p>
          </table:table-cell>
          <table:table-cell table:style-name="ce1" table:formula="of:=DEC2HEX(HEX2DEC([.MW7])+4096)" office:value-type="string" office:string-value="881400">
            <text:p>881400</text:p>
          </table:table-cell>
          <table:table-cell table:style-name="ce1" table:formula="of:=DEC2HEX(HEX2DEC([.MX7])+4096)" office:value-type="string" office:string-value="882400">
            <text:p>882400</text:p>
          </table:table-cell>
          <table:table-cell table:style-name="ce1" table:formula="of:=DEC2HEX(HEX2DEC([.MY7])+4096)" office:value-type="string" office:string-value="883400">
            <text:p>883400</text:p>
          </table:table-cell>
          <table:table-cell table:style-name="ce1" table:formula="of:=DEC2HEX(HEX2DEC([.MZ7])+4096)" office:value-type="string" office:string-value="884400">
            <text:p>884400</text:p>
          </table:table-cell>
          <table:table-cell table:style-name="ce1" table:formula="of:=DEC2HEX(HEX2DEC([.NA7])+4096)" office:value-type="string" office:string-value="885400">
            <text:p>885400</text:p>
          </table:table-cell>
          <table:table-cell table:style-name="ce1" table:formula="of:=DEC2HEX(HEX2DEC([.NB7])+4096)" office:value-type="string" office:string-value="886400">
            <text:p>886400</text:p>
          </table:table-cell>
          <table:table-cell table:style-name="ce1" table:formula="of:=DEC2HEX(HEX2DEC([.NC7])+4096)" office:value-type="string" office:string-value="887400">
            <text:p>887400</text:p>
          </table:table-cell>
          <table:table-cell table:style-name="ce1" table:formula="of:=DEC2HEX(HEX2DEC([.ND7])+4096)" office:value-type="string" office:string-value="888400">
            <text:p>888400</text:p>
          </table:table-cell>
          <table:table-cell table:style-name="ce1" table:formula="of:=DEC2HEX(HEX2DEC([.NE7])+4096)" office:value-type="string" office:string-value="889400">
            <text:p>889400</text:p>
          </table:table-cell>
          <table:table-cell table:style-name="ce1" table:formula="of:=DEC2HEX(HEX2DEC([.NF7])+4096)" office:value-type="string" office:string-value="88A400">
            <text:p>88A400</text:p>
          </table:table-cell>
          <table:table-cell table:style-name="ce1" table:formula="of:=DEC2HEX(HEX2DEC([.NG7])+4096)" office:value-type="string" office:string-value="88B400">
            <text:p>88B400</text:p>
          </table:table-cell>
          <table:table-cell table:style-name="ce1" table:formula="of:=DEC2HEX(HEX2DEC([.NH7])+4096)" office:value-type="string" office:string-value="88C400">
            <text:p>88C400</text:p>
          </table:table-cell>
          <table:table-cell table:style-name="ce1" table:formula="of:=DEC2HEX(HEX2DEC([.NI7])+4096)" office:value-type="string" office:string-value="88D400">
            <text:p>88D400</text:p>
          </table:table-cell>
          <table:table-cell table:style-name="ce1" table:formula="of:=DEC2HEX(HEX2DEC([.NJ7])+4096)" office:value-type="string" office:string-value="88E400">
            <text:p>88E400</text:p>
          </table:table-cell>
          <table:table-cell table:style-name="ce1" table:formula="of:=DEC2HEX(HEX2DEC([.NK7])+4096)" office:value-type="string" office:string-value="88F400">
            <text:p>88F400</text:p>
          </table:table-cell>
          <table:table-cell table:style-name="ce1" table:formula="of:=DEC2HEX(HEX2DEC([.NL7])+4096)" office:value-type="string" office:string-value="890400">
            <text:p>890400</text:p>
          </table:table-cell>
          <table:table-cell table:style-name="ce1" table:formula="of:=DEC2HEX(HEX2DEC([.NM7])+4096)" office:value-type="string" office:string-value="891400">
            <text:p>891400</text:p>
          </table:table-cell>
          <table:table-cell table:style-name="ce1" table:formula="of:=DEC2HEX(HEX2DEC([.NN7])+4096)" office:value-type="string" office:string-value="892400">
            <text:p>892400</text:p>
          </table:table-cell>
          <table:table-cell table:style-name="ce1" table:formula="of:=DEC2HEX(HEX2DEC([.NO7])+4096)" office:value-type="string" office:string-value="893400">
            <text:p>893400</text:p>
          </table:table-cell>
          <table:table-cell table:style-name="ce1" table:formula="of:=DEC2HEX(HEX2DEC([.NP7])+4096)" office:value-type="string" office:string-value="894400">
            <text:p>894400</text:p>
          </table:table-cell>
          <table:table-cell table:style-name="ce1" table:formula="of:=DEC2HEX(HEX2DEC([.NQ7])+4096)" office:value-type="string" office:string-value="895400">
            <text:p>895400</text:p>
          </table:table-cell>
          <table:table-cell table:style-name="ce1" table:formula="of:=DEC2HEX(HEX2DEC([.NR7])+4096)" office:value-type="string" office:string-value="896400">
            <text:p>896400</text:p>
          </table:table-cell>
          <table:table-cell table:style-name="ce1" table:formula="of:=DEC2HEX(HEX2DEC([.NS7])+4096)" office:value-type="string" office:string-value="897400">
            <text:p>897400</text:p>
          </table:table-cell>
          <table:table-cell table:style-name="ce1" table:formula="of:=DEC2HEX(HEX2DEC([.NT7])+4096)" office:value-type="string" office:string-value="898400">
            <text:p>898400</text:p>
          </table:table-cell>
          <table:table-cell table:style-name="ce1" table:formula="of:=DEC2HEX(HEX2DEC([.NU7])+4096)" office:value-type="string" office:string-value="899400">
            <text:p>899400</text:p>
          </table:table-cell>
          <table:table-cell table:style-name="ce1" table:formula="of:=DEC2HEX(HEX2DEC([.NV7])+4096)" office:value-type="string" office:string-value="89A400">
            <text:p>89A400</text:p>
          </table:table-cell>
          <table:table-cell table:style-name="ce1" table:formula="of:=DEC2HEX(HEX2DEC([.NW7])+4096)" office:value-type="string" office:string-value="89B400">
            <text:p>89B400</text:p>
          </table:table-cell>
          <table:table-cell table:style-name="ce1" table:formula="of:=DEC2HEX(HEX2DEC([.NX7])+4096)" office:value-type="string" office:string-value="89C400">
            <text:p>89C400</text:p>
          </table:table-cell>
          <table:table-cell table:style-name="ce1" table:formula="of:=DEC2HEX(HEX2DEC([.NY7])+4096)" office:value-type="string" office:string-value="89D400">
            <text:p>89D400</text:p>
          </table:table-cell>
          <table:table-cell table:style-name="ce1"/>
          <table:table-cell table:style-name="ce1" office:value-type="string">
            <text:p>8A6400</text:p>
          </table:table-cell>
          <table:table-cell table:style-name="ce1" table:formula="of:=DEC2HEX(HEX2DEC([.OB7])+4096)" office:value-type="string" office:string-value="8A7400">
            <text:p>8A7400</text:p>
          </table:table-cell>
          <table:table-cell table:style-name="ce1" table:formula="of:=DEC2HEX(HEX2DEC([.OC7])+4096)" office:value-type="string" office:string-value="8A8400">
            <text:p>8A8400</text:p>
          </table:table-cell>
          <table:table-cell table:style-name="ce1" table:formula="of:=DEC2HEX(HEX2DEC([.OD7])+4096)" office:value-type="string" office:string-value="8A9400">
            <text:p>8A9400</text:p>
          </table:table-cell>
          <table:table-cell table:style-name="ce1" table:formula="of:=DEC2HEX(HEX2DEC([.OE7])+4096)" office:value-type="string" office:string-value="8AA400">
            <text:p>8AA400</text:p>
          </table:table-cell>
          <table:table-cell table:style-name="ce1" table:formula="of:=DEC2HEX(HEX2DEC([.OF7])+4096)" office:value-type="string" office:string-value="8AB400">
            <text:p>8AB400</text:p>
          </table:table-cell>
          <table:table-cell table:style-name="ce1" table:formula="of:=DEC2HEX(HEX2DEC([.OG7])+4096)" office:value-type="string" office:string-value="8AC400">
            <text:p>8AC400</text:p>
          </table:table-cell>
          <table:table-cell table:style-name="ce1" table:formula="of:=DEC2HEX(HEX2DEC([.OH7])+4096)" office:value-type="string" office:string-value="8AD400">
            <text:p>8AD400</text:p>
          </table:table-cell>
          <table:table-cell table:style-name="ce1" table:formula="of:=DEC2HEX(HEX2DEC([.OI7])+4096)" office:value-type="string" office:string-value="8AE400">
            <text:p>8AE400</text:p>
          </table:table-cell>
          <table:table-cell table:style-name="ce1" table:formula="of:=DEC2HEX(HEX2DEC([.OJ7])+4096)" office:value-type="string" office:string-value="8AF400">
            <text:p>8AF400</text:p>
          </table:table-cell>
          <table:table-cell table:style-name="ce1" table:formula="of:=DEC2HEX(HEX2DEC([.OK7])+4096)" office:value-type="string" office:string-value="8B0400">
            <text:p>8B0400</text:p>
          </table:table-cell>
          <table:table-cell table:style-name="ce1" table:formula="of:=DEC2HEX(HEX2DEC([.OL7])+4096)" office:value-type="string" office:string-value="8B1400">
            <text:p>8B1400</text:p>
          </table:table-cell>
          <table:table-cell table:style-name="ce1" table:formula="of:=DEC2HEX(HEX2DEC([.OM7])+4096)" office:value-type="string" office:string-value="8B2400">
            <text:p>8B2400</text:p>
          </table:table-cell>
          <table:table-cell table:style-name="ce1" table:formula="of:=DEC2HEX(HEX2DEC([.ON7])+4096)" office:value-type="string" office:string-value="8B3400">
            <text:p>8B3400</text:p>
          </table:table-cell>
          <table:table-cell table:style-name="ce1" table:formula="of:=DEC2HEX(HEX2DEC([.OO7])+4096)" office:value-type="string" office:string-value="8B4400">
            <text:p>8B4400</text:p>
          </table:table-cell>
          <table:table-cell table:style-name="ce1" table:formula="of:=DEC2HEX(HEX2DEC([.OP7])+4096)" office:value-type="string" office:string-value="8B5400">
            <text:p>8B5400</text:p>
          </table:table-cell>
          <table:table-cell table:style-name="ce1" table:formula="of:=DEC2HEX(HEX2DEC([.OQ7])+4096)" office:value-type="string" office:string-value="8B6400">
            <text:p>8B6400</text:p>
          </table:table-cell>
          <table:table-cell table:style-name="ce1" table:formula="of:=DEC2HEX(HEX2DEC([.OR7])+4096)" office:value-type="string" office:string-value="8B7400">
            <text:p>8B7400</text:p>
          </table:table-cell>
          <table:table-cell table:style-name="ce1" table:formula="of:=DEC2HEX(HEX2DEC([.OS7])+4096)" office:value-type="string" office:string-value="8B8400">
            <text:p>8B8400</text:p>
          </table:table-cell>
          <table:table-cell table:style-name="ce1" table:formula="of:=DEC2HEX(HEX2DEC([.OT7])+4096)" office:value-type="string" office:string-value="8B9400">
            <text:p>8B9400</text:p>
          </table:table-cell>
          <table:table-cell table:style-name="ce1" table:formula="of:=DEC2HEX(HEX2DEC([.OU7])+4096)" office:value-type="string" office:string-value="8BA400">
            <text:p>8BA400</text:p>
          </table:table-cell>
          <table:table-cell table:style-name="ce1" table:formula="of:=DEC2HEX(HEX2DEC([.OV7])+4096)" office:value-type="string" office:string-value="8BB400">
            <text:p>8BB400</text:p>
          </table:table-cell>
          <table:table-cell table:style-name="ce1" table:formula="of:=DEC2HEX(HEX2DEC([.OW7])+4096)" office:value-type="string" office:string-value="8BC400">
            <text:p>8BC400</text:p>
          </table:table-cell>
          <table:table-cell table:style-name="ce1" table:formula="of:=DEC2HEX(HEX2DEC([.OX7])+4096)" office:value-type="string" office:string-value="8BD400">
            <text:p>8BD400</text:p>
          </table:table-cell>
          <table:table-cell table:style-name="ce1" table:formula="of:=DEC2HEX(HEX2DEC([.OY7])+4096)" office:value-type="string" office:string-value="8BE400">
            <text:p>8BE400</text:p>
          </table:table-cell>
          <table:table-cell table:style-name="ce1" table:formula="of:=DEC2HEX(HEX2DEC([.OZ7])+4096)" office:value-type="string" office:string-value="8BF400">
            <text:p>8BF400</text:p>
          </table:table-cell>
          <table:table-cell table:style-name="ce1" table:formula="of:=DEC2HEX(HEX2DEC([.PA7])+4096)" office:value-type="string" office:string-value="8C0400">
            <text:p>8C0400</text:p>
          </table:table-cell>
          <table:table-cell table:style-name="ce1" table:formula="of:=DEC2HEX(HEX2DEC([.PB7])+4096)" office:value-type="string" office:string-value="8C1400">
            <text:p>8C1400</text:p>
          </table:table-cell>
          <table:table-cell table:style-name="ce1" table:number-columns-repeated="605"/>
        </table:table-row>
        <table:table-row table:style-name="ro1">
          <table:table-cell office:value-type="string">
            <text:p>Footprint</text:p>
          </table:table-cell>
          <table:table-cell office:value-type="string">
            <text:p>20</text:p>
          </table:table-cell>
          <table:table-cell/>
          <table:table-cell table:style-name="ce5" table:formula="of:=DEC2HEX(HEX2DEC([.D7])+HEX2DEC([.$B7]))" office:value-type="string" office:string-value="71B420">
            <text:p>71B420</text:p>
          </table:table-cell>
          <table:table-cell table:formula="of:=DEC2HEX(HEX2DEC([.D8])+4096)" office:value-type="string" office:string-value="71C420">
            <text:p>71C420</text:p>
          </table:table-cell>
          <table:table-cell table:formula="of:=DEC2HEX(HEX2DEC([.E8])+4096)" office:value-type="string" office:string-value="71D420">
            <text:p>71D420</text:p>
          </table:table-cell>
          <table:table-cell table:formula="of:=DEC2HEX(HEX2DEC([.F8])+4096)" office:value-type="string" office:string-value="71E420">
            <text:p>71E420</text:p>
          </table:table-cell>
          <table:table-cell table:formula="of:=DEC2HEX(HEX2DEC([.G8])+4096)" office:value-type="string" office:string-value="71F420">
            <text:p>71F420</text:p>
          </table:table-cell>
          <table:table-cell table:formula="of:=DEC2HEX(HEX2DEC([.H8])+4096)" office:value-type="string" office:string-value="720420">
            <text:p>720420</text:p>
          </table:table-cell>
          <table:table-cell table:formula="of:=DEC2HEX(HEX2DEC([.I8])+4096)" office:value-type="string" office:string-value="721420">
            <text:p>721420</text:p>
          </table:table-cell>
          <table:table-cell table:formula="of:=DEC2HEX(HEX2DEC([.J8])+4096)" office:value-type="string" office:string-value="722420">
            <text:p>722420</text:p>
          </table:table-cell>
          <table:table-cell table:formula="of:=DEC2HEX(HEX2DEC([.K8])+4096)" office:value-type="string" office:string-value="723420">
            <text:p>723420</text:p>
          </table:table-cell>
          <table:table-cell table:formula="of:=DEC2HEX(HEX2DEC([.L8])+4096)" office:value-type="string" office:string-value="724420">
            <text:p>724420</text:p>
          </table:table-cell>
          <table:table-cell table:formula="of:=DEC2HEX(HEX2DEC([.M8])+4096)" office:value-type="string" office:string-value="725420">
            <text:p>725420</text:p>
          </table:table-cell>
          <table:table-cell table:formula="of:=DEC2HEX(HEX2DEC([.N8])+4096)" office:value-type="string" office:string-value="726420">
            <text:p>726420</text:p>
          </table:table-cell>
          <table:table-cell table:formula="of:=DEC2HEX(HEX2DEC([.O8])+4096)" office:value-type="string" office:string-value="727420">
            <text:p>727420</text:p>
          </table:table-cell>
          <table:table-cell table:formula="of:=DEC2HEX(HEX2DEC([.P8])+4096)" office:value-type="string" office:string-value="728420">
            <text:p>728420</text:p>
          </table:table-cell>
          <table:table-cell table:formula="of:=DEC2HEX(HEX2DEC([.Q8])+4096)" office:value-type="string" office:string-value="729420">
            <text:p>729420</text:p>
          </table:table-cell>
          <table:table-cell table:formula="of:=DEC2HEX(HEX2DEC([.R8])+4096)" office:value-type="string" office:string-value="72A420">
            <text:p>72A420</text:p>
          </table:table-cell>
          <table:table-cell table:formula="of:=DEC2HEX(HEX2DEC([.S8])+4096)" office:value-type="string" office:string-value="72B420">
            <text:p>72B420</text:p>
          </table:table-cell>
          <table:table-cell table:formula="of:=DEC2HEX(HEX2DEC([.T8])+4096)" office:value-type="string" office:string-value="72C420">
            <text:p>72C420</text:p>
          </table:table-cell>
          <table:table-cell table:formula="of:=DEC2HEX(HEX2DEC([.U8])+4096)" office:value-type="string" office:string-value="72D420">
            <text:p>72D420</text:p>
          </table:table-cell>
          <table:table-cell table:formula="of:=DEC2HEX(HEX2DEC([.V8])+4096)" office:value-type="string" office:string-value="72E420">
            <text:p>72E420</text:p>
          </table:table-cell>
          <table:table-cell table:formula="of:=DEC2HEX(HEX2DEC([.W8])+4096)" office:value-type="string" office:string-value="72F420">
            <text:p>72F420</text:p>
          </table:table-cell>
          <table:table-cell table:formula="of:=DEC2HEX(HEX2DEC([.X8])+4096)" office:value-type="string" office:string-value="730420">
            <text:p>730420</text:p>
          </table:table-cell>
          <table:table-cell table:formula="of:=DEC2HEX(HEX2DEC([.Y8])+4096)" office:value-type="string" office:string-value="731420">
            <text:p>731420</text:p>
          </table:table-cell>
          <table:table-cell table:formula="of:=DEC2HEX(HEX2DEC([.Z8])+4096)" office:value-type="string" office:string-value="732420">
            <text:p>732420</text:p>
          </table:table-cell>
          <table:table-cell table:formula="of:=DEC2HEX(HEX2DEC([.AA8])+4096)" office:value-type="string" office:string-value="733420">
            <text:p>733420</text:p>
          </table:table-cell>
          <table:table-cell table:formula="of:=DEC2HEX(HEX2DEC([.AB8])+4096)" office:value-type="string" office:string-value="734420">
            <text:p>734420</text:p>
          </table:table-cell>
          <table:table-cell table:formula="of:=DEC2HEX(HEX2DEC([.AC8])+4096)" office:value-type="string" office:string-value="735420">
            <text:p>735420</text:p>
          </table:table-cell>
          <table:table-cell table:formula="of:=DEC2HEX(HEX2DEC([.AD8])+4096)" office:value-type="string" office:string-value="736420">
            <text:p>736420</text:p>
          </table:table-cell>
          <table:table-cell table:formula="of:=DEC2HEX(HEX2DEC([.AE8])+4096)" office:value-type="string" office:string-value="737420">
            <text:p>737420</text:p>
          </table:table-cell>
          <table:table-cell table:formula="of:=DEC2HEX(HEX2DEC([.AF8])+4096)" office:value-type="string" office:string-value="738420">
            <text:p>738420</text:p>
          </table:table-cell>
          <table:table-cell table:formula="of:=DEC2HEX(HEX2DEC([.AG8])+4096)" office:value-type="string" office:string-value="739420">
            <text:p>739420</text:p>
          </table:table-cell>
          <table:table-cell table:formula="of:=DEC2HEX(HEX2DEC([.AH8])+4096)" office:value-type="string" office:string-value="73A420">
            <text:p>73A420</text:p>
          </table:table-cell>
          <table:table-cell table:formula="of:=DEC2HEX(HEX2DEC([.AI8])+4096)" office:value-type="string" office:string-value="73B420">
            <text:p>73B420</text:p>
          </table:table-cell>
          <table:table-cell table:formula="of:=DEC2HEX(HEX2DEC([.AJ8])+4096)" office:value-type="string" office:string-value="73C420">
            <text:p>73C420</text:p>
          </table:table-cell>
          <table:table-cell table:formula="of:=DEC2HEX(HEX2DEC([.AK8])+4096)" office:value-type="string" office:string-value="73D420">
            <text:p>73D420</text:p>
          </table:table-cell>
          <table:table-cell table:formula="of:=DEC2HEX(HEX2DEC([.AL8])+4096)" office:value-type="string" office:string-value="73E420">
            <text:p>73E420</text:p>
          </table:table-cell>
          <table:table-cell table:formula="of:=DEC2HEX(HEX2DEC([.AM8])+4096)" office:value-type="string" office:string-value="73F420">
            <text:p>73F420</text:p>
          </table:table-cell>
          <table:table-cell table:formula="of:=DEC2HEX(HEX2DEC([.AN8])+4096)" office:value-type="string" office:string-value="740420">
            <text:p>740420</text:p>
          </table:table-cell>
          <table:table-cell table:formula="of:=DEC2HEX(HEX2DEC([.AO8])+4096)" office:value-type="string" office:string-value="741420">
            <text:p>741420</text:p>
          </table:table-cell>
          <table:table-cell table:formula="of:=DEC2HEX(HEX2DEC([.AP8])+4096)" office:value-type="string" office:string-value="742420">
            <text:p>742420</text:p>
          </table:table-cell>
          <table:table-cell table:formula="of:=DEC2HEX(HEX2DEC([.AQ8])+4096)" office:value-type="string" office:string-value="743420">
            <text:p>743420</text:p>
          </table:table-cell>
          <table:table-cell table:formula="of:=DEC2HEX(HEX2DEC([.AR8])+4096)" office:value-type="string" office:string-value="744420">
            <text:p>744420</text:p>
          </table:table-cell>
          <table:table-cell table:formula="of:=DEC2HEX(HEX2DEC([.AS8])+4096)" office:value-type="string" office:string-value="745420">
            <text:p>745420</text:p>
          </table:table-cell>
          <table:table-cell table:formula="of:=DEC2HEX(HEX2DEC([.AT8])+4096)" office:value-type="string" office:string-value="746420">
            <text:p>746420</text:p>
          </table:table-cell>
          <table:table-cell table:formula="of:=DEC2HEX(HEX2DEC([.AU8])+4096)" office:value-type="string" office:string-value="747420">
            <text:p>747420</text:p>
          </table:table-cell>
          <table:table-cell table:formula="of:=DEC2HEX(HEX2DEC([.AV8])+4096)" office:value-type="string" office:string-value="748420">
            <text:p>748420</text:p>
          </table:table-cell>
          <table:table-cell table:formula="of:=DEC2HEX(HEX2DEC([.AW8])+4096)" office:value-type="string" office:string-value="749420">
            <text:p>749420</text:p>
          </table:table-cell>
          <table:table-cell table:formula="of:=DEC2HEX(HEX2DEC([.AX8])+4096)" office:value-type="string" office:string-value="74A420">
            <text:p>74A420</text:p>
          </table:table-cell>
          <table:table-cell table:formula="of:=DEC2HEX(HEX2DEC([.AY8])+4096)" office:value-type="string" office:string-value="74B420">
            <text:p>74B420</text:p>
          </table:table-cell>
          <table:table-cell table:formula="of:=DEC2HEX(HEX2DEC([.AZ8])+4096)" office:value-type="string" office:string-value="74C420">
            <text:p>74C420</text:p>
          </table:table-cell>
          <table:table-cell table:formula="of:=DEC2HEX(HEX2DEC([.BA8])+4096)" office:value-type="string" office:string-value="74D420">
            <text:p>74D420</text:p>
          </table:table-cell>
          <table:table-cell table:formula="of:=DEC2HEX(HEX2DEC([.BB8])+4096)" office:value-type="string" office:string-value="74E420">
            <text:p>74E420</text:p>
          </table:table-cell>
          <table:table-cell table:formula="of:=DEC2HEX(HEX2DEC([.BC8])+4096)" office:value-type="string" office:string-value="74F420">
            <text:p>74F420</text:p>
          </table:table-cell>
          <table:table-cell table:formula="of:=DEC2HEX(HEX2DEC([.BD8])+4096)" office:value-type="string" office:string-value="750420">
            <text:p>750420</text:p>
          </table:table-cell>
          <table:table-cell table:formula="of:=DEC2HEX(HEX2DEC([.BE8])+4096)" office:value-type="string" office:string-value="751420">
            <text:p>751420</text:p>
          </table:table-cell>
          <table:table-cell table:formula="of:=DEC2HEX(HEX2DEC([.BF8])+4096)" office:value-type="string" office:string-value="752420">
            <text:p>752420</text:p>
          </table:table-cell>
          <table:table-cell table:formula="of:=DEC2HEX(HEX2DEC([.BG8])+4096)" office:value-type="string" office:string-value="753420">
            <text:p>753420</text:p>
          </table:table-cell>
          <table:table-cell table:formula="of:=DEC2HEX(HEX2DEC([.BH8])+4096)" office:value-type="string" office:string-value="754420">
            <text:p>754420</text:p>
          </table:table-cell>
          <table:table-cell table:formula="of:=DEC2HEX(HEX2DEC([.BI8])+4096)" office:value-type="string" office:string-value="755420">
            <text:p>755420</text:p>
          </table:table-cell>
          <table:table-cell table:formula="of:=DEC2HEX(HEX2DEC([.BJ8])+4096)" office:value-type="string" office:string-value="756420">
            <text:p>756420</text:p>
          </table:table-cell>
          <table:table-cell table:formula="of:=DEC2HEX(HEX2DEC([.BK8])+4096)" office:value-type="string" office:string-value="757420">
            <text:p>757420</text:p>
          </table:table-cell>
          <table:table-cell table:formula="of:=DEC2HEX(HEX2DEC([.BL8])+4096)" office:value-type="string" office:string-value="758420">
            <text:p>758420</text:p>
          </table:table-cell>
          <table:table-cell table:formula="of:=DEC2HEX(HEX2DEC([.BM8])+4096)" office:value-type="string" office:string-value="759420">
            <text:p>759420</text:p>
          </table:table-cell>
          <table:table-cell table:formula="of:=DEC2HEX(HEX2DEC([.BN8])+4096)" office:value-type="string" office:string-value="75A420">
            <text:p>75A420</text:p>
          </table:table-cell>
          <table:table-cell table:formula="of:=DEC2HEX(HEX2DEC([.BO8])+4096)" office:value-type="string" office:string-value="75B420">
            <text:p>75B420</text:p>
          </table:table-cell>
          <table:table-cell table:formula="of:=DEC2HEX(HEX2DEC([.BP8])+4096)" office:value-type="string" office:string-value="75C420">
            <text:p>75C420</text:p>
          </table:table-cell>
          <table:table-cell table:formula="of:=DEC2HEX(HEX2DEC([.BQ8])+4096)" office:value-type="string" office:string-value="75D420">
            <text:p>75D420</text:p>
          </table:table-cell>
          <table:table-cell table:formula="of:=DEC2HEX(HEX2DEC([.BR8])+4096)" office:value-type="string" office:string-value="75E420">
            <text:p>75E420</text:p>
          </table:table-cell>
          <table:table-cell table:formula="of:=DEC2HEX(HEX2DEC([.BS8])+4096)" office:value-type="string" office:string-value="75F420">
            <text:p>75F420</text:p>
          </table:table-cell>
          <table:table-cell table:formula="of:=DEC2HEX(HEX2DEC([.BT8])+4096)" office:value-type="string" office:string-value="760420">
            <text:p>760420</text:p>
          </table:table-cell>
          <table:table-cell table:formula="of:=DEC2HEX(HEX2DEC([.BU8])+4096)" office:value-type="string" office:string-value="761420">
            <text:p>761420</text:p>
          </table:table-cell>
          <table:table-cell table:formula="of:=DEC2HEX(HEX2DEC([.BV8])+4096)" office:value-type="string" office:string-value="762420">
            <text:p>762420</text:p>
          </table:table-cell>
          <table:table-cell table:formula="of:=DEC2HEX(HEX2DEC([.BW8])+4096)" office:value-type="string" office:string-value="763420">
            <text:p>763420</text:p>
          </table:table-cell>
          <table:table-cell table:formula="of:=DEC2HEX(HEX2DEC([.BX8])+4096)" office:value-type="string" office:string-value="764420">
            <text:p>764420</text:p>
          </table:table-cell>
          <table:table-cell table:formula="of:=DEC2HEX(HEX2DEC([.BY8])+4096)" office:value-type="string" office:string-value="765420">
            <text:p>765420</text:p>
          </table:table-cell>
          <table:table-cell table:formula="of:=DEC2HEX(HEX2DEC([.BZ8])+4096)" office:value-type="string" office:string-value="766420">
            <text:p>766420</text:p>
          </table:table-cell>
          <table:table-cell table:formula="of:=DEC2HEX(HEX2DEC([.CA8])+4096)" office:value-type="string" office:string-value="767420">
            <text:p>767420</text:p>
          </table:table-cell>
          <table:table-cell table:formula="of:=DEC2HEX(HEX2DEC([.CB8])+4096)" office:value-type="string" office:string-value="768420">
            <text:p>768420</text:p>
          </table:table-cell>
          <table:table-cell table:formula="of:=DEC2HEX(HEX2DEC([.CC8])+4096)" office:value-type="string" office:string-value="769420">
            <text:p>769420</text:p>
          </table:table-cell>
          <table:table-cell table:formula="of:=DEC2HEX(HEX2DEC([.CD8])+4096)" office:value-type="string" office:string-value="76A420">
            <text:p>76A420</text:p>
          </table:table-cell>
          <table:table-cell table:formula="of:=DEC2HEX(HEX2DEC([.CE8])+4096)" office:value-type="string" office:string-value="76B420">
            <text:p>76B420</text:p>
          </table:table-cell>
          <table:table-cell table:formula="of:=DEC2HEX(HEX2DEC([.CF8])+4096)" office:value-type="string" office:string-value="76C420">
            <text:p>76C420</text:p>
          </table:table-cell>
          <table:table-cell table:formula="of:=DEC2HEX(HEX2DEC([.CG8])+4096)" office:value-type="string" office:string-value="76D420">
            <text:p>76D420</text:p>
          </table:table-cell>
          <table:table-cell table:formula="of:=DEC2HEX(HEX2DEC([.CH8])+4096)" office:value-type="string" office:string-value="76E420">
            <text:p>76E420</text:p>
          </table:table-cell>
          <table:table-cell table:formula="of:=DEC2HEX(HEX2DEC([.CI8])+4096)" office:value-type="string" office:string-value="76F420">
            <text:p>76F420</text:p>
          </table:table-cell>
          <table:table-cell table:formula="of:=DEC2HEX(HEX2DEC([.CJ8])+4096)" office:value-type="string" office:string-value="770420">
            <text:p>770420</text:p>
          </table:table-cell>
          <table:table-cell table:formula="of:=DEC2HEX(HEX2DEC([.CK8])+4096)" office:value-type="string" office:string-value="771420">
            <text:p>771420</text:p>
          </table:table-cell>
          <table:table-cell table:formula="of:=DEC2HEX(HEX2DEC([.CL8])+4096)" office:value-type="string" office:string-value="772420">
            <text:p>772420</text:p>
          </table:table-cell>
          <table:table-cell table:formula="of:=DEC2HEX(HEX2DEC([.CM8])+4096)" office:value-type="string" office:string-value="773420">
            <text:p>773420</text:p>
          </table:table-cell>
          <table:table-cell table:formula="of:=DEC2HEX(HEX2DEC([.CN8])+4096)" office:value-type="string" office:string-value="774420">
            <text:p>774420</text:p>
          </table:table-cell>
          <table:table-cell table:formula="of:=DEC2HEX(HEX2DEC([.CO8])+4096)" office:value-type="string" office:string-value="775420">
            <text:p>775420</text:p>
          </table:table-cell>
          <table:table-cell table:formula="of:=DEC2HEX(HEX2DEC([.CP8])+4096)" office:value-type="string" office:string-value="776420">
            <text:p>776420</text:p>
          </table:table-cell>
          <table:table-cell table:formula="of:=DEC2HEX(HEX2DEC([.CQ8])+4096)" office:value-type="string" office:string-value="777420">
            <text:p>777420</text:p>
          </table:table-cell>
          <table:table-cell table:formula="of:=DEC2HEX(HEX2DEC([.CR8])+4096)" office:value-type="string" office:string-value="778420">
            <text:p>778420</text:p>
          </table:table-cell>
          <table:table-cell table:formula="of:=DEC2HEX(HEX2DEC([.CS8])+4096)" office:value-type="string" office:string-value="779420">
            <text:p>779420</text:p>
          </table:table-cell>
          <table:table-cell table:formula="of:=DEC2HEX(HEX2DEC([.CT8])+4096)" office:value-type="string" office:string-value="77A420">
            <text:p>77A420</text:p>
          </table:table-cell>
          <table:table-cell table:formula="of:=DEC2HEX(HEX2DEC([.CU8])+4096)" office:value-type="string" office:string-value="77B420">
            <text:p>77B420</text:p>
          </table:table-cell>
          <table:table-cell table:formula="of:=DEC2HEX(HEX2DEC([.CV8])+4096)" office:value-type="string" office:string-value="77C420">
            <text:p>77C420</text:p>
          </table:table-cell>
          <table:table-cell table:formula="of:=DEC2HEX(HEX2DEC([.CW8])+4096)" office:value-type="string" office:string-value="77D420">
            <text:p>77D420</text:p>
          </table:table-cell>
          <table:table-cell table:formula="of:=DEC2HEX(HEX2DEC([.CX8])+4096)" office:value-type="string" office:string-value="77E420">
            <text:p>77E420</text:p>
          </table:table-cell>
          <table:table-cell table:formula="of:=DEC2HEX(HEX2DEC([.CY8])+4096)" office:value-type="string" office:string-value="77F420">
            <text:p>77F420</text:p>
          </table:table-cell>
          <table:table-cell table:formula="of:=DEC2HEX(HEX2DEC([.CZ8])+4096)" office:value-type="string" office:string-value="780420">
            <text:p>780420</text:p>
          </table:table-cell>
          <table:table-cell table:formula="of:=DEC2HEX(HEX2DEC([.DA8])+4096)" office:value-type="string" office:string-value="781420">
            <text:p>781420</text:p>
          </table:table-cell>
          <table:table-cell table:formula="of:=DEC2HEX(HEX2DEC([.DB8])+4096)" office:value-type="string" office:string-value="782420">
            <text:p>782420</text:p>
          </table:table-cell>
          <table:table-cell table:formula="of:=DEC2HEX(HEX2DEC([.DC8])+4096)" office:value-type="string" office:string-value="783420">
            <text:p>783420</text:p>
          </table:table-cell>
          <table:table-cell table:formula="of:=DEC2HEX(HEX2DEC([.DD8])+4096)" office:value-type="string" office:string-value="784420">
            <text:p>784420</text:p>
          </table:table-cell>
          <table:table-cell table:formula="of:=DEC2HEX(HEX2DEC([.DE8])+4096)" office:value-type="string" office:string-value="785420">
            <text:p>785420</text:p>
          </table:table-cell>
          <table:table-cell table:formula="of:=DEC2HEX(HEX2DEC([.DF8])+4096)" office:value-type="string" office:string-value="786420">
            <text:p>786420</text:p>
          </table:table-cell>
          <table:table-cell table:formula="of:=DEC2HEX(HEX2DEC([.DG8])+4096)" office:value-type="string" office:string-value="787420">
            <text:p>787420</text:p>
          </table:table-cell>
          <table:table-cell table:formula="of:=DEC2HEX(HEX2DEC([.DH8])+4096)" office:value-type="string" office:string-value="788420">
            <text:p>788420</text:p>
          </table:table-cell>
          <table:table-cell table:formula="of:=DEC2HEX(HEX2DEC([.DI8])+4096)" office:value-type="string" office:string-value="789420">
            <text:p>789420</text:p>
          </table:table-cell>
          <table:table-cell table:formula="of:=DEC2HEX(HEX2DEC([.DJ8])+4096)" office:value-type="string" office:string-value="78A420">
            <text:p>78A420</text:p>
          </table:table-cell>
          <table:table-cell table:formula="of:=DEC2HEX(HEX2DEC([.DK8])+4096)" office:value-type="string" office:string-value="78B420">
            <text:p>78B420</text:p>
          </table:table-cell>
          <table:table-cell table:formula="of:=DEC2HEX(HEX2DEC([.DL8])+4096)" office:value-type="string" office:string-value="78C420">
            <text:p>78C420</text:p>
          </table:table-cell>
          <table:table-cell table:formula="of:=DEC2HEX(HEX2DEC([.DM8])+4096)" office:value-type="string" office:string-value="78D420">
            <text:p>78D420</text:p>
          </table:table-cell>
          <table:table-cell table:formula="of:=DEC2HEX(HEX2DEC([.DN8])+4096)" office:value-type="string" office:string-value="78E420">
            <text:p>78E420</text:p>
          </table:table-cell>
          <table:table-cell table:formula="of:=DEC2HEX(HEX2DEC([.DO8])+4096)" office:value-type="string" office:string-value="78F420">
            <text:p>78F420</text:p>
          </table:table-cell>
          <table:table-cell table:formula="of:=DEC2HEX(HEX2DEC([.DP8])+4096)" office:value-type="string" office:string-value="790420">
            <text:p>790420</text:p>
          </table:table-cell>
          <table:table-cell table:formula="of:=DEC2HEX(HEX2DEC([.DQ8])+4096)" office:value-type="string" office:string-value="791420">
            <text:p>791420</text:p>
          </table:table-cell>
          <table:table-cell table:formula="of:=DEC2HEX(HEX2DEC([.DR8])+4096)" office:value-type="string" office:string-value="792420">
            <text:p>792420</text:p>
          </table:table-cell>
          <table:table-cell table:formula="of:=DEC2HEX(HEX2DEC([.DS8])+4096)" office:value-type="string" office:string-value="793420">
            <text:p>793420</text:p>
          </table:table-cell>
          <table:table-cell table:formula="of:=DEC2HEX(HEX2DEC([.DT8])+4096)" office:value-type="string" office:string-value="794420">
            <text:p>794420</text:p>
          </table:table-cell>
          <table:table-cell table:formula="of:=DEC2HEX(HEX2DEC([.DU8])+4096)" office:value-type="string" office:string-value="795420">
            <text:p>795420</text:p>
          </table:table-cell>
          <table:table-cell table:formula="of:=DEC2HEX(HEX2DEC([.DV8])+4096)" office:value-type="string" office:string-value="796420">
            <text:p>796420</text:p>
          </table:table-cell>
          <table:table-cell table:formula="of:=DEC2HEX(HEX2DEC([.DW8])+4096)" office:value-type="string" office:string-value="797420">
            <text:p>797420</text:p>
          </table:table-cell>
          <table:table-cell table:formula="of:=DEC2HEX(HEX2DEC([.DX8])+4096)" office:value-type="string" office:string-value="798420">
            <text:p>798420</text:p>
          </table:table-cell>
          <table:table-cell table:formula="of:=DEC2HEX(HEX2DEC([.DY8])+4096)" office:value-type="string" office:string-value="799420">
            <text:p>799420</text:p>
          </table:table-cell>
          <table:table-cell table:formula="of:=DEC2HEX(HEX2DEC([.DZ8])+4096)" office:value-type="string" office:string-value="79A420">
            <text:p>79A420</text:p>
          </table:table-cell>
          <table:table-cell table:formula="of:=DEC2HEX(HEX2DEC([.EA8])+4096)" office:value-type="string" office:string-value="79B420">
            <text:p>79B420</text:p>
          </table:table-cell>
          <table:table-cell table:formula="of:=DEC2HEX(HEX2DEC([.EB8])+4096)" office:value-type="string" office:string-value="79C420">
            <text:p>79C420</text:p>
          </table:table-cell>
          <table:table-cell table:formula="of:=DEC2HEX(HEX2DEC([.EC8])+4096)" office:value-type="string" office:string-value="79D420">
            <text:p>79D420</text:p>
          </table:table-cell>
          <table:table-cell table:formula="of:=DEC2HEX(HEX2DEC([.ED8])+4096)" office:value-type="string" office:string-value="79E420">
            <text:p>79E420</text:p>
          </table:table-cell>
          <table:table-cell table:formula="of:=DEC2HEX(HEX2DEC([.EE8])+4096)" office:value-type="string" office:string-value="79F420">
            <text:p>79F420</text:p>
          </table:table-cell>
          <table:table-cell table:formula="of:=DEC2HEX(HEX2DEC([.EF8])+4096)" office:value-type="string" office:string-value="7A0420">
            <text:p>7A0420</text:p>
          </table:table-cell>
          <table:table-cell table:formula="of:=DEC2HEX(HEX2DEC([.EG8])+4096)" office:value-type="string" office:string-value="7A1420">
            <text:p>7A1420</text:p>
          </table:table-cell>
          <table:table-cell table:formula="of:=DEC2HEX(HEX2DEC([.EH8])+4096)" office:value-type="string" office:string-value="7A2420">
            <text:p>7A2420</text:p>
          </table:table-cell>
          <table:table-cell table:formula="of:=DEC2HEX(HEX2DEC([.EI8])+4096)" office:value-type="string" office:string-value="7A3420">
            <text:p>7A3420</text:p>
          </table:table-cell>
          <table:table-cell table:formula="of:=DEC2HEX(HEX2DEC([.EJ8])+4096)" office:value-type="string" office:string-value="7A4420">
            <text:p>7A4420</text:p>
          </table:table-cell>
          <table:table-cell table:formula="of:=DEC2HEX(HEX2DEC([.EK8])+4096)" office:value-type="string" office:string-value="7A5420">
            <text:p>7A5420</text:p>
          </table:table-cell>
          <table:table-cell table:formula="of:=DEC2HEX(HEX2DEC([.EL8])+4096)" office:value-type="string" office:string-value="7A6420">
            <text:p>7A6420</text:p>
          </table:table-cell>
          <table:table-cell table:formula="of:=DEC2HEX(HEX2DEC([.EM8])+4096)" office:value-type="string" office:string-value="7A7420">
            <text:p>7A7420</text:p>
          </table:table-cell>
          <table:table-cell table:formula="of:=DEC2HEX(HEX2DEC([.EN8])+4096)" office:value-type="string" office:string-value="7A8420">
            <text:p>7A8420</text:p>
          </table:table-cell>
          <table:table-cell table:formula="of:=DEC2HEX(HEX2DEC([.EO8])+4096)" office:value-type="string" office:string-value="7A9420">
            <text:p>7A9420</text:p>
          </table:table-cell>
          <table:table-cell table:formula="of:=DEC2HEX(HEX2DEC([.EP8])+4096)" office:value-type="string" office:string-value="7AA420">
            <text:p>7AA420</text:p>
          </table:table-cell>
          <table:table-cell table:formula="of:=DEC2HEX(HEX2DEC([.EQ8])+4096)" office:value-type="string" office:string-value="7AB420">
            <text:p>7AB420</text:p>
          </table:table-cell>
          <table:table-cell table:formula="of:=DEC2HEX(HEX2DEC([.ER8])+4096)" office:value-type="string" office:string-value="7AC420">
            <text:p>7AC420</text:p>
          </table:table-cell>
          <table:table-cell table:formula="of:=DEC2HEX(HEX2DEC([.ES8])+4096)" office:value-type="string" office:string-value="7AD420">
            <text:p>7AD420</text:p>
          </table:table-cell>
          <table:table-cell table:formula="of:=DEC2HEX(HEX2DEC([.ET8])+4096)" office:value-type="string" office:string-value="7AE420">
            <text:p>7AE420</text:p>
          </table:table-cell>
          <table:table-cell table:formula="of:=DEC2HEX(HEX2DEC([.EU8])+4096)" office:value-type="string" office:string-value="7AF420">
            <text:p>7AF420</text:p>
          </table:table-cell>
          <table:table-cell table:formula="of:=DEC2HEX(HEX2DEC([.EV8])+4096)" office:value-type="string" office:string-value="7B0420">
            <text:p>7B0420</text:p>
          </table:table-cell>
          <table:table-cell table:formula="of:=DEC2HEX(HEX2DEC([.EW8])+4096)" office:value-type="string" office:string-value="7B1420">
            <text:p>7B1420</text:p>
          </table:table-cell>
          <table:table-cell table:formula="of:=DEC2HEX(HEX2DEC([.EX8])+4096)" office:value-type="string" office:string-value="7B2420">
            <text:p>7B2420</text:p>
          </table:table-cell>
          <table:table-cell table:formula="of:=DEC2HEX(HEX2DEC([.EY8])+4096)" office:value-type="string" office:string-value="7B3420">
            <text:p>7B3420</text:p>
          </table:table-cell>
          <table:table-cell table:formula="of:=DEC2HEX(HEX2DEC([.EZ8])+4096)" office:value-type="string" office:string-value="7B4420">
            <text:p>7B4420</text:p>
          </table:table-cell>
          <table:table-cell table:formula="of:=DEC2HEX(HEX2DEC([.FA8])+4096)" office:value-type="string" office:string-value="7B5420">
            <text:p>7B5420</text:p>
          </table:table-cell>
          <table:table-cell table:formula="of:=DEC2HEX(HEX2DEC([.FB8])+4096)" office:value-type="string" office:string-value="7B6420">
            <text:p>7B6420</text:p>
          </table:table-cell>
          <table:table-cell table:formula="of:=DEC2HEX(HEX2DEC([.FC8])+4096)" office:value-type="string" office:string-value="7B7420">
            <text:p>7B7420</text:p>
          </table:table-cell>
          <table:table-cell table:formula="of:=DEC2HEX(HEX2DEC([.FD8])+4096)" office:value-type="string" office:string-value="7B8420">
            <text:p>7B8420</text:p>
          </table:table-cell>
          <table:table-cell table:formula="of:=DEC2HEX(HEX2DEC([.FE8])+4096)" office:value-type="string" office:string-value="7B9420">
            <text:p>7B9420</text:p>
          </table:table-cell>
          <table:table-cell table:formula="of:=DEC2HEX(HEX2DEC([.FF8])+4096)" office:value-type="string" office:string-value="7BA420">
            <text:p>7BA420</text:p>
          </table:table-cell>
          <table:table-cell table:formula="of:=DEC2HEX(HEX2DEC([.FG8])+4096)" office:value-type="string" office:string-value="7BB420">
            <text:p>7BB420</text:p>
          </table:table-cell>
          <table:table-cell table:formula="of:=DEC2HEX(HEX2DEC([.FH8])+4096)" office:value-type="string" office:string-value="7BC420">
            <text:p>7BC420</text:p>
          </table:table-cell>
          <table:table-cell table:formula="of:=DEC2HEX(HEX2DEC([.FI8])+4096)" office:value-type="string" office:string-value="7BD420">
            <text:p>7BD420</text:p>
          </table:table-cell>
          <table:table-cell table:formula="of:=DEC2HEX(HEX2DEC([.FJ8])+4096)" office:value-type="string" office:string-value="7BE420">
            <text:p>7BE420</text:p>
          </table:table-cell>
          <table:table-cell table:formula="of:=DEC2HEX(HEX2DEC([.FK8])+4096)" office:value-type="string" office:string-value="7BF420">
            <text:p>7BF420</text:p>
          </table:table-cell>
          <table:table-cell table:formula="of:=DEC2HEX(HEX2DEC([.FL8])+4096)" office:value-type="string" office:string-value="7C0420">
            <text:p>7C0420</text:p>
          </table:table-cell>
          <table:table-cell table:formula="of:=DEC2HEX(HEX2DEC([.FM8])+4096)" office:value-type="string" office:string-value="7C1420">
            <text:p>7C1420</text:p>
          </table:table-cell>
          <table:table-cell table:formula="of:=DEC2HEX(HEX2DEC([.FN8])+4096)" office:value-type="string" office:string-value="7C2420">
            <text:p>7C2420</text:p>
          </table:table-cell>
          <table:table-cell table:formula="of:=DEC2HEX(HEX2DEC([.FO8])+4096)" office:value-type="string" office:string-value="7C3420">
            <text:p>7C3420</text:p>
          </table:table-cell>
          <table:table-cell table:formula="of:=DEC2HEX(HEX2DEC([.FP8])+4096)" office:value-type="string" office:string-value="7C4420">
            <text:p>7C4420</text:p>
          </table:table-cell>
          <table:table-cell table:formula="of:=DEC2HEX(HEX2DEC([.FQ8])+4096)" office:value-type="string" office:string-value="7C5420">
            <text:p>7C5420</text:p>
          </table:table-cell>
          <table:table-cell table:formula="of:=DEC2HEX(HEX2DEC([.FR8])+4096)" office:value-type="string" office:string-value="7C6420">
            <text:p>7C6420</text:p>
          </table:table-cell>
          <table:table-cell table:formula="of:=DEC2HEX(HEX2DEC([.FS8])+4096)" office:value-type="string" office:string-value="7C7420">
            <text:p>7C7420</text:p>
          </table:table-cell>
          <table:table-cell table:formula="of:=DEC2HEX(HEX2DEC([.FT8])+4096)" office:value-type="string" office:string-value="7C8420">
            <text:p>7C8420</text:p>
          </table:table-cell>
          <table:table-cell table:formula="of:=DEC2HEX(HEX2DEC([.FU8])+4096)" office:value-type="string" office:string-value="7C9420">
            <text:p>7C9420</text:p>
          </table:table-cell>
          <table:table-cell table:formula="of:=DEC2HEX(HEX2DEC([.FV8])+4096)" office:value-type="string" office:string-value="7CA420">
            <text:p>7CA420</text:p>
          </table:table-cell>
          <table:table-cell table:formula="of:=DEC2HEX(HEX2DEC([.FW8])+4096)" office:value-type="string" office:string-value="7CB420">
            <text:p>7CB420</text:p>
          </table:table-cell>
          <table:table-cell table:formula="of:=DEC2HEX(HEX2DEC([.FX8])+4096)" office:value-type="string" office:string-value="7CC420">
            <text:p>7CC420</text:p>
          </table:table-cell>
          <table:table-cell table:formula="of:=DEC2HEX(HEX2DEC([.FY8])+4096)" office:value-type="string" office:string-value="7CD420">
            <text:p>7CD420</text:p>
          </table:table-cell>
          <table:table-cell table:formula="of:=DEC2HEX(HEX2DEC([.FZ8])+4096)" office:value-type="string" office:string-value="7CE420">
            <text:p>7CE420</text:p>
          </table:table-cell>
          <table:table-cell table:formula="of:=DEC2HEX(HEX2DEC([.GA8])+4096)" office:value-type="string" office:string-value="7CF420">
            <text:p>7CF420</text:p>
          </table:table-cell>
          <table:table-cell table:formula="of:=DEC2HEX(HEX2DEC([.GB8])+4096)" office:value-type="string" office:string-value="7D0420">
            <text:p>7D0420</text:p>
          </table:table-cell>
          <table:table-cell table:formula="of:=DEC2HEX(HEX2DEC([.GC8])+4096)" office:value-type="string" office:string-value="7D1420">
            <text:p>7D1420</text:p>
          </table:table-cell>
          <table:table-cell table:formula="of:=DEC2HEX(HEX2DEC([.GD8])+4096)" office:value-type="string" office:string-value="7D2420">
            <text:p>7D2420</text:p>
          </table:table-cell>
          <table:table-cell table:formula="of:=DEC2HEX(HEX2DEC([.GE8])+4096)" office:value-type="string" office:string-value="7D3420">
            <text:p>7D3420</text:p>
          </table:table-cell>
          <table:table-cell table:formula="of:=DEC2HEX(HEX2DEC([.GF8])+4096)" office:value-type="string" office:string-value="7D4420">
            <text:p>7D4420</text:p>
          </table:table-cell>
          <table:table-cell table:formula="of:=DEC2HEX(HEX2DEC([.GG8])+4096)" office:value-type="string" office:string-value="7D5420">
            <text:p>7D5420</text:p>
          </table:table-cell>
          <table:table-cell table:formula="of:=DEC2HEX(HEX2DEC([.GH8])+4096)" office:value-type="string" office:string-value="7D6420">
            <text:p>7D6420</text:p>
          </table:table-cell>
          <table:table-cell table:formula="of:=DEC2HEX(HEX2DEC([.GI8])+4096)" office:value-type="string" office:string-value="7D7420">
            <text:p>7D7420</text:p>
          </table:table-cell>
          <table:table-cell table:formula="of:=DEC2HEX(HEX2DEC([.GJ8])+4096)" office:value-type="string" office:string-value="7D8420">
            <text:p>7D8420</text:p>
          </table:table-cell>
          <table:table-cell table:formula="of:=DEC2HEX(HEX2DEC([.GK8])+4096)" office:value-type="string" office:string-value="7D9420">
            <text:p>7D9420</text:p>
          </table:table-cell>
          <table:table-cell table:formula="of:=DEC2HEX(HEX2DEC([.GL8])+4096)" office:value-type="string" office:string-value="7DA420">
            <text:p>7DA420</text:p>
          </table:table-cell>
          <table:table-cell table:formula="of:=DEC2HEX(HEX2DEC([.GM8])+4096)" office:value-type="string" office:string-value="7DB420">
            <text:p>7DB420</text:p>
          </table:table-cell>
          <table:table-cell table:formula="of:=DEC2HEX(HEX2DEC([.GN8])+4096)" office:value-type="string" office:string-value="7DC420">
            <text:p>7DC420</text:p>
          </table:table-cell>
          <table:table-cell table:formula="of:=DEC2HEX(HEX2DEC([.GO8])+4096)" office:value-type="string" office:string-value="7DD420">
            <text:p>7DD420</text:p>
          </table:table-cell>
          <table:table-cell table:formula="of:=DEC2HEX(HEX2DEC([.GP8])+4096)" office:value-type="string" office:string-value="7DE420">
            <text:p>7DE420</text:p>
          </table:table-cell>
          <table:table-cell table:formula="of:=DEC2HEX(HEX2DEC([.GQ8])+4096)" office:value-type="string" office:string-value="7DF420">
            <text:p>7DF420</text:p>
          </table:table-cell>
          <table:table-cell table:formula="of:=DEC2HEX(HEX2DEC([.GR8])+4096)" office:value-type="string" office:string-value="7E0420">
            <text:p>7E0420</text:p>
          </table:table-cell>
          <table:table-cell table:formula="of:=DEC2HEX(HEX2DEC([.GS8])+4096)" office:value-type="string" office:string-value="7E1420">
            <text:p>7E1420</text:p>
          </table:table-cell>
          <table:table-cell table:formula="of:=DEC2HEX(HEX2DEC([.GT8])+4096)" office:value-type="string" office:string-value="7E2420">
            <text:p>7E2420</text:p>
          </table:table-cell>
          <table:table-cell table:formula="of:=DEC2HEX(HEX2DEC([.GU8])+4096)" office:value-type="string" office:string-value="7E3420">
            <text:p>7E3420</text:p>
          </table:table-cell>
          <table:table-cell table:style-name="ce5" table:formula="of:=DEC2HEX(HEX2DEC([.GV8])+4096)" office:value-type="string" office:string-value="7E4420">
            <text:p>7E4420</text:p>
          </table:table-cell>
          <table:table-cell table:formula="of:=DEC2HEX(HEX2DEC([.GW8])+4096)" office:value-type="string" office:string-value="7E5420">
            <text:p>7E5420</text:p>
          </table:table-cell>
          <table:table-cell table:formula="of:=DEC2HEX(HEX2DEC([.GX8])+4096)" office:value-type="string" office:string-value="7E6420">
            <text:p>7E6420</text:p>
          </table:table-cell>
          <table:table-cell table:formula="of:=DEC2HEX(HEX2DEC([.GY8])+4096)" office:value-type="string" office:string-value="7E7420">
            <text:p>7E7420</text:p>
          </table:table-cell>
          <table:table-cell table:formula="of:=DEC2HEX(HEX2DEC([.GZ8])+4096)" office:value-type="string" office:string-value="7E8420">
            <text:p>7E8420</text:p>
          </table:table-cell>
          <table:table-cell table:formula="of:=DEC2HEX(HEX2DEC([.HA8])+4096)" office:value-type="string" office:string-value="7E9420">
            <text:p>7E9420</text:p>
          </table:table-cell>
          <table:table-cell table:formula="of:=DEC2HEX(HEX2DEC([.HB8])+4096)" office:value-type="string" office:string-value="7EA420">
            <text:p>7EA420</text:p>
          </table:table-cell>
          <table:table-cell table:formula="of:=DEC2HEX(HEX2DEC([.HC8])+4096)" office:value-type="string" office:string-value="7EB420">
            <text:p>7EB420</text:p>
          </table:table-cell>
          <table:table-cell table:formula="of:=DEC2HEX(HEX2DEC([.HD8])+4096)" office:value-type="string" office:string-value="7EC420">
            <text:p>7EC420</text:p>
          </table:table-cell>
          <table:table-cell table:formula="of:=DEC2HEX(HEX2DEC([.HE8])+4096)" office:value-type="string" office:string-value="7ED420">
            <text:p>7ED420</text:p>
          </table:table-cell>
          <table:table-cell table:formula="of:=DEC2HEX(HEX2DEC([.HF8])+4096)" office:value-type="string" office:string-value="7EE420">
            <text:p>7EE420</text:p>
          </table:table-cell>
          <table:table-cell table:formula="of:=DEC2HEX(HEX2DEC([.HG8])+4096)" office:value-type="string" office:string-value="7EF420">
            <text:p>7EF420</text:p>
          </table:table-cell>
          <table:table-cell table:formula="of:=DEC2HEX(HEX2DEC([.HH8])+4096)" office:value-type="string" office:string-value="7F0420">
            <text:p>7F0420</text:p>
          </table:table-cell>
          <table:table-cell table:formula="of:=DEC2HEX(HEX2DEC([.HI8])+4096)" office:value-type="string" office:string-value="7F1420">
            <text:p>7F1420</text:p>
          </table:table-cell>
          <table:table-cell table:formula="of:=DEC2HEX(HEX2DEC([.HJ8])+4096)" office:value-type="string" office:string-value="7F2420">
            <text:p>7F2420</text:p>
          </table:table-cell>
          <table:table-cell table:formula="of:=DEC2HEX(HEX2DEC([.HK8])+4096)" office:value-type="string" office:string-value="7F3420">
            <text:p>7F3420</text:p>
          </table:table-cell>
          <table:table-cell table:formula="of:=DEC2HEX(HEX2DEC([.HL8])+4096)" office:value-type="string" office:string-value="7F4420">
            <text:p>7F4420</text:p>
          </table:table-cell>
          <table:table-cell table:formula="of:=DEC2HEX(HEX2DEC([.HM8])+4096)" office:value-type="string" office:string-value="7F5420">
            <text:p>7F5420</text:p>
          </table:table-cell>
          <table:table-cell table:formula="of:=DEC2HEX(HEX2DEC([.HN8])+4096)" office:value-type="string" office:string-value="7F6420">
            <text:p>7F6420</text:p>
          </table:table-cell>
          <table:table-cell table:formula="of:=DEC2HEX(HEX2DEC([.HO8])+4096)" office:value-type="string" office:string-value="7F7420">
            <text:p>7F7420</text:p>
          </table:table-cell>
          <table:table-cell table:formula="of:=DEC2HEX(HEX2DEC([.HP8])+4096)" office:value-type="string" office:string-value="7F8420">
            <text:p>7F8420</text:p>
          </table:table-cell>
          <table:table-cell table:formula="of:=DEC2HEX(HEX2DEC([.HQ8])+4096)" office:value-type="string" office:string-value="7F9420">
            <text:p>7F9420</text:p>
          </table:table-cell>
          <table:table-cell table:formula="of:=DEC2HEX(HEX2DEC([.HR8])+4096)" office:value-type="string" office:string-value="7FA420">
            <text:p>7FA420</text:p>
          </table:table-cell>
          <table:table-cell table:formula="of:=DEC2HEX(HEX2DEC([.HS8])+4096)" office:value-type="string" office:string-value="7FB420">
            <text:p>7FB420</text:p>
          </table:table-cell>
          <table:table-cell table:formula="of:=DEC2HEX(HEX2DEC([.HT8])+4096)" office:value-type="string" office:string-value="7FC420">
            <text:p>7FC420</text:p>
          </table:table-cell>
          <table:table-cell table:formula="of:=DEC2HEX(HEX2DEC([.HU8])+4096)" office:value-type="string" office:string-value="7FD420">
            <text:p>7FD420</text:p>
          </table:table-cell>
          <table:table-cell table:formula="of:=DEC2HEX(HEX2DEC([.HV8])+4096)" office:value-type="string" office:string-value="7FE420">
            <text:p>7FE420</text:p>
          </table:table-cell>
          <table:table-cell table:formula="of:=DEC2HEX(HEX2DEC([.HW8])+4096)" office:value-type="string" office:string-value="7FF420">
            <text:p>7FF420</text:p>
          </table:table-cell>
          <table:table-cell table:formula="of:=DEC2HEX(HEX2DEC([.HX8])+4096)" office:value-type="string" office:string-value="800420">
            <text:p>800420</text:p>
          </table:table-cell>
          <table:table-cell table:formula="of:=DEC2HEX(HEX2DEC([.HY8])+4096)" office:value-type="string" office:string-value="801420">
            <text:p>801420</text:p>
          </table:table-cell>
          <table:table-cell table:formula="of:=DEC2HEX(HEX2DEC([.HZ8])+4096)" office:value-type="string" office:string-value="802420">
            <text:p>802420</text:p>
          </table:table-cell>
          <table:table-cell table:formula="of:=DEC2HEX(HEX2DEC([.IA8])+4096)" office:value-type="string" office:string-value="803420">
            <text:p>803420</text:p>
          </table:table-cell>
          <table:table-cell table:formula="of:=DEC2HEX(HEX2DEC([.IB8])+4096)" office:value-type="string" office:string-value="804420">
            <text:p>804420</text:p>
          </table:table-cell>
          <table:table-cell table:formula="of:=DEC2HEX(HEX2DEC([.IC8])+4096)" office:value-type="string" office:string-value="805420">
            <text:p>805420</text:p>
          </table:table-cell>
          <table:table-cell table:style-name="ce12" table:formula="of:=DEC2HEX(HEX2DEC([.ID8])+4096)" office:value-type="string" office:string-value="806420">
            <text:p>806420</text:p>
          </table:table-cell>
          <table:table-cell table:formula="of:=DEC2HEX(HEX2DEC([.IE8])+4096)" office:value-type="string" office:string-value="807420">
            <text:p>807420</text:p>
          </table:table-cell>
          <table:table-cell table:style-name="ce12" table:formula="of:=DEC2HEX(HEX2DEC([.IF8])+4096)" office:value-type="string" office:string-value="808420">
            <text:p>808420</text:p>
          </table:table-cell>
          <table:table-cell table:formula="of:=DEC2HEX(HEX2DEC([.IG8])+4096)" office:value-type="string" office:string-value="809420">
            <text:p>809420</text:p>
          </table:table-cell>
          <table:table-cell table:formula="of:=DEC2HEX(HEX2DEC([.IH8])+4096)" office:value-type="string" office:string-value="80A420">
            <text:p>80A420</text:p>
          </table:table-cell>
          <table:table-cell table:formula="of:=DEC2HEX(HEX2DEC([.II8])+4096)" office:value-type="string" office:string-value="80B420">
            <text:p>80B420</text:p>
          </table:table-cell>
          <table:table-cell table:formula="of:=DEC2HEX(HEX2DEC([.IJ8])+4096)" office:value-type="string" office:string-value="80C420">
            <text:p>80C420</text:p>
          </table:table-cell>
          <table:table-cell table:style-name="ce5" table:formula="of:=DEC2HEX(HEX2DEC([.IK8])+4096)" office:value-type="string" office:string-value="80D420">
            <text:p>80D420</text:p>
          </table:table-cell>
          <table:table-cell table:style-name="ce5" table:formula="of:=DEC2HEX(HEX2DEC([.IL8])+4096)" office:value-type="string" office:string-value="80E420">
            <text:p>80E420</text:p>
          </table:table-cell>
          <table:table-cell table:formula="of:=DEC2HEX(HEX2DEC([.IM8])+4096)" office:value-type="string" office:string-value="80F420">
            <text:p>80F420</text:p>
          </table:table-cell>
          <table:table-cell table:formula="of:=DEC2HEX(HEX2DEC([.IN8])+4096)" office:value-type="string" office:string-value="810420">
            <text:p>810420</text:p>
          </table:table-cell>
          <table:table-cell table:formula="of:=DEC2HEX(HEX2DEC([.IO8])+4096)" office:value-type="string" office:string-value="811420">
            <text:p>811420</text:p>
          </table:table-cell>
          <table:table-cell table:formula="of:=DEC2HEX(HEX2DEC([.IP8])+4096)" office:value-type="string" office:string-value="812420">
            <text:p>812420</text:p>
          </table:table-cell>
          <table:table-cell table:formula="of:=DEC2HEX(HEX2DEC([.IQ8])+4096)" office:value-type="string" office:string-value="813420">
            <text:p>813420</text:p>
          </table:table-cell>
          <table:table-cell table:formula="of:=DEC2HEX(HEX2DEC([.IR8])+4096)" office:value-type="string" office:string-value="814420">
            <text:p>814420</text:p>
          </table:table-cell>
          <table:table-cell table:formula="of:=DEC2HEX(HEX2DEC([.IS8])+4096)" office:value-type="string" office:string-value="815420">
            <text:p>815420</text:p>
          </table:table-cell>
          <table:table-cell table:formula="of:=DEC2HEX(HEX2DEC([.IT8])+4096)" office:value-type="string" office:string-value="816420">
            <text:p>816420</text:p>
          </table:table-cell>
          <table:table-cell table:formula="of:=DEC2HEX(HEX2DEC([.IU8])+4096)" office:value-type="string" office:string-value="817420">
            <text:p>817420</text:p>
          </table:table-cell>
          <table:table-cell table:formula="of:=DEC2HEX(HEX2DEC([.IV8])+4096)" office:value-type="string" office:string-value="818420">
            <text:p>818420</text:p>
          </table:table-cell>
          <table:table-cell table:formula="of:=DEC2HEX(HEX2DEC([.IW8])+4096)" office:value-type="string" office:string-value="819420">
            <text:p>819420</text:p>
          </table:table-cell>
          <table:table-cell table:formula="of:=DEC2HEX(HEX2DEC([.IX8])+4096)" office:value-type="string" office:string-value="81A420">
            <text:p>81A420</text:p>
          </table:table-cell>
          <table:table-cell table:formula="of:=DEC2HEX(HEX2DEC([.IY8])+4096)" office:value-type="string" office:string-value="81B420">
            <text:p>81B420</text:p>
          </table:table-cell>
          <table:table-cell table:formula="of:=DEC2HEX(HEX2DEC([.IZ8])+4096)" office:value-type="string" office:string-value="81C420">
            <text:p>81C420</text:p>
          </table:table-cell>
          <table:table-cell table:formula="of:=DEC2HEX(HEX2DEC([.JA8])+4096)" office:value-type="string" office:string-value="81D420">
            <text:p>81D420</text:p>
          </table:table-cell>
          <table:table-cell table:formula="of:=DEC2HEX(HEX2DEC([.JB8])+4096)" office:value-type="string" office:string-value="81E420">
            <text:p>81E420</text:p>
          </table:table-cell>
          <table:table-cell table:formula="of:=DEC2HEX(HEX2DEC([.JC8])+4096)" office:value-type="string" office:string-value="81F420">
            <text:p>81F420</text:p>
          </table:table-cell>
          <table:table-cell table:formula="of:=DEC2HEX(HEX2DEC([.JD8])+4096)" office:value-type="string" office:string-value="820420">
            <text:p>820420</text:p>
          </table:table-cell>
          <table:table-cell table:formula="of:=DEC2HEX(HEX2DEC([.JE8])+4096)" office:value-type="string" office:string-value="821420">
            <text:p>821420</text:p>
          </table:table-cell>
          <table:table-cell table:formula="of:=DEC2HEX(HEX2DEC([.JF8])+4096)" office:value-type="string" office:string-value="822420">
            <text:p>822420</text:p>
          </table:table-cell>
          <table:table-cell table:formula="of:=DEC2HEX(HEX2DEC([.JG8])+4096)" office:value-type="string" office:string-value="823420">
            <text:p>823420</text:p>
          </table:table-cell>
          <table:table-cell table:formula="of:=DEC2HEX(HEX2DEC([.JH8])+4096)" office:value-type="string" office:string-value="824420">
            <text:p>824420</text:p>
          </table:table-cell>
          <table:table-cell table:formula="of:=DEC2HEX(HEX2DEC([.JI8])+4096)" office:value-type="string" office:string-value="825420">
            <text:p>825420</text:p>
          </table:table-cell>
          <table:table-cell table:formula="of:=DEC2HEX(HEX2DEC([.JJ8])+4096)" office:value-type="string" office:string-value="826420">
            <text:p>826420</text:p>
          </table:table-cell>
          <table:table-cell table:style-name="ce6" table:formula="of:=DEC2HEX(HEX2DEC([.JK8])+4096)" office:value-type="string" office:string-value="827420">
            <text:p>827420</text:p>
          </table:table-cell>
          <table:table-cell table:formula="of:=DEC2HEX(HEX2DEC([.JL8])+4096)" office:value-type="string" office:string-value="828420">
            <text:p>828420</text:p>
          </table:table-cell>
          <table:table-cell table:formula="of:=DEC2HEX(HEX2DEC([.JM8])+4096)" office:value-type="string" office:string-value="829420">
            <text:p>829420</text:p>
          </table:table-cell>
          <table:table-cell table:formula="of:=DEC2HEX(HEX2DEC([.JN8])+4096)" office:value-type="string" office:string-value="82A420">
            <text:p>82A420</text:p>
          </table:table-cell>
          <table:table-cell table:formula="of:=DEC2HEX(HEX2DEC([.JO8])+4096)" office:value-type="string" office:string-value="82B420">
            <text:p>82B420</text:p>
          </table:table-cell>
          <table:table-cell table:formula="of:=DEC2HEX(HEX2DEC([.JP8])+4096)" office:value-type="string" office:string-value="82C420">
            <text:p>82C420</text:p>
          </table:table-cell>
          <table:table-cell table:formula="of:=DEC2HEX(HEX2DEC([.JQ8])+4096)" office:value-type="string" office:string-value="82D420">
            <text:p>82D420</text:p>
          </table:table-cell>
          <table:table-cell table:formula="of:=DEC2HEX(HEX2DEC([.JR8])+4096)" office:value-type="string" office:string-value="82E420">
            <text:p>82E420</text:p>
          </table:table-cell>
          <table:table-cell table:formula="of:=DEC2HEX(HEX2DEC([.JS8])+4096)" office:value-type="string" office:string-value="82F420">
            <text:p>82F420</text:p>
          </table:table-cell>
          <table:table-cell table:formula="of:=DEC2HEX(HEX2DEC([.JT8])+4096)" office:value-type="string" office:string-value="830420">
            <text:p>830420</text:p>
          </table:table-cell>
          <table:table-cell table:formula="of:=DEC2HEX(HEX2DEC([.JU8])+4096)" office:value-type="string" office:string-value="831420">
            <text:p>831420</text:p>
          </table:table-cell>
          <table:table-cell table:formula="of:=DEC2HEX(HEX2DEC([.JV8])+4096)" office:value-type="string" office:string-value="832420">
            <text:p>832420</text:p>
          </table:table-cell>
          <table:table-cell table:formula="of:=DEC2HEX(HEX2DEC([.JW8])+4096)" office:value-type="string" office:string-value="833420">
            <text:p>833420</text:p>
          </table:table-cell>
          <table:table-cell table:formula="of:=DEC2HEX(HEX2DEC([.JX8])+4096)" office:value-type="string" office:string-value="834420">
            <text:p>834420</text:p>
          </table:table-cell>
          <table:table-cell table:formula="of:=DEC2HEX(HEX2DEC([.JY8])+4096)" office:value-type="string" office:string-value="835420">
            <text:p>835420</text:p>
          </table:table-cell>
          <table:table-cell table:formula="of:=DEC2HEX(HEX2DEC([.JZ8])+4096)" office:value-type="string" office:string-value="836420">
            <text:p>836420</text:p>
          </table:table-cell>
          <table:table-cell table:formula="of:=DEC2HEX(HEX2DEC([.KA8])+4096)" office:value-type="string" office:string-value="837420">
            <text:p>837420</text:p>
          </table:table-cell>
          <table:table-cell table:formula="of:=DEC2HEX(HEX2DEC([.KB8])+4096)" office:value-type="string" office:string-value="838420">
            <text:p>838420</text:p>
          </table:table-cell>
          <table:table-cell table:formula="of:=DEC2HEX(HEX2DEC([.KC8])+4096)" office:value-type="string" office:string-value="839420">
            <text:p>839420</text:p>
          </table:table-cell>
          <table:table-cell table:formula="of:=DEC2HEX(HEX2DEC([.KD8])+4096)" office:value-type="string" office:string-value="83A420">
            <text:p>83A420</text:p>
          </table:table-cell>
          <table:table-cell table:formula="of:=DEC2HEX(HEX2DEC([.KE8])+4096)" office:value-type="string" office:string-value="83B420">
            <text:p>83B420</text:p>
          </table:table-cell>
          <table:table-cell table:formula="of:=DEC2HEX(HEX2DEC([.KF8])+4096)" office:value-type="string" office:string-value="83C420">
            <text:p>83C420</text:p>
          </table:table-cell>
          <table:table-cell table:formula="of:=DEC2HEX(HEX2DEC([.KG8])+4096)" office:value-type="string" office:string-value="83D420">
            <text:p>83D420</text:p>
          </table:table-cell>
          <table:table-cell table:formula="of:=DEC2HEX(HEX2DEC([.KH8])+4096)" office:value-type="string" office:string-value="83E420">
            <text:p>83E420</text:p>
          </table:table-cell>
          <table:table-cell table:formula="of:=DEC2HEX(HEX2DEC([.KI8])+4096)" office:value-type="string" office:string-value="83F420">
            <text:p>83F420</text:p>
          </table:table-cell>
          <table:table-cell table:formula="of:=DEC2HEX(HEX2DEC([.KJ8])+4096)" office:value-type="string" office:string-value="840420">
            <text:p>840420</text:p>
          </table:table-cell>
          <table:table-cell table:formula="of:=DEC2HEX(HEX2DEC([.KK8])+4096)" office:value-type="string" office:string-value="841420">
            <text:p>841420</text:p>
          </table:table-cell>
          <table:table-cell table:formula="of:=DEC2HEX(HEX2DEC([.KL8])+4096)" office:value-type="string" office:string-value="842420">
            <text:p>842420</text:p>
          </table:table-cell>
          <table:table-cell table:formula="of:=DEC2HEX(HEX2DEC([.KM8])+4096)" office:value-type="string" office:string-value="843420">
            <text:p>843420</text:p>
          </table:table-cell>
          <table:table-cell table:formula="of:=DEC2HEX(HEX2DEC([.KN8])+4096)" office:value-type="string" office:string-value="844420">
            <text:p>844420</text:p>
          </table:table-cell>
          <table:table-cell table:formula="of:=DEC2HEX(HEX2DEC([.KO8])+4096)" office:value-type="string" office:string-value="845420">
            <text:p>845420</text:p>
          </table:table-cell>
          <table:table-cell table:formula="of:=DEC2HEX(HEX2DEC([.KP8])+4096)" office:value-type="string" office:string-value="846420">
            <text:p>846420</text:p>
          </table:table-cell>
          <table:table-cell table:formula="of:=DEC2HEX(HEX2DEC([.KQ8])+4096)" office:value-type="string" office:string-value="847420">
            <text:p>847420</text:p>
          </table:table-cell>
          <table:table-cell table:formula="of:=DEC2HEX(HEX2DEC([.KR8])+4096)" office:value-type="string" office:string-value="848420">
            <text:p>848420</text:p>
          </table:table-cell>
          <table:table-cell table:formula="of:=DEC2HEX(HEX2DEC([.KS8])+4096)" office:value-type="string" office:string-value="849420">
            <text:p>849420</text:p>
          </table:table-cell>
          <table:table-cell table:formula="of:=DEC2HEX(HEX2DEC([.KT8])+4096)" office:value-type="string" office:string-value="84A420">
            <text:p>84A420</text:p>
          </table:table-cell>
          <table:table-cell table:formula="of:=DEC2HEX(HEX2DEC([.KU8])+4096)" office:value-type="string" office:string-value="84B420">
            <text:p>84B420</text:p>
          </table:table-cell>
          <table:table-cell table:formula="of:=DEC2HEX(HEX2DEC([.KV8])+4096)" office:value-type="string" office:string-value="84C420">
            <text:p>84C420</text:p>
          </table:table-cell>
          <table:table-cell table:formula="of:=DEC2HEX(HEX2DEC([.KW8])+4096)" office:value-type="string" office:string-value="84D420">
            <text:p>84D420</text:p>
          </table:table-cell>
          <table:table-cell table:formula="of:=DEC2HEX(HEX2DEC([.KX8])+4096)" office:value-type="string" office:string-value="84E420">
            <text:p>84E420</text:p>
          </table:table-cell>
          <table:table-cell table:formula="of:=DEC2HEX(HEX2DEC([.KY8])+4096)" office:value-type="string" office:string-value="84F420">
            <text:p>84F420</text:p>
          </table:table-cell>
          <table:table-cell table:formula="of:=DEC2HEX(HEX2DEC([.KZ8])+4096)" office:value-type="string" office:string-value="850420">
            <text:p>850420</text:p>
          </table:table-cell>
          <table:table-cell table:formula="of:=DEC2HEX(HEX2DEC([.LA8])+4096)" office:value-type="string" office:string-value="851420">
            <text:p>851420</text:p>
          </table:table-cell>
          <table:table-cell table:formula="of:=DEC2HEX(HEX2DEC([.LB8])+4096)" office:value-type="string" office:string-value="852420">
            <text:p>852420</text:p>
          </table:table-cell>
          <table:table-cell table:formula="of:=DEC2HEX(HEX2DEC([.LC8])+4096)" office:value-type="string" office:string-value="853420">
            <text:p>853420</text:p>
          </table:table-cell>
          <table:table-cell table:formula="of:=DEC2HEX(HEX2DEC([.LD8])+4096)" office:value-type="string" office:string-value="854420">
            <text:p>854420</text:p>
          </table:table-cell>
          <table:table-cell table:formula="of:=DEC2HEX(HEX2DEC([.LE8])+4096)" office:value-type="string" office:string-value="855420">
            <text:p>855420</text:p>
          </table:table-cell>
          <table:table-cell table:formula="of:=DEC2HEX(HEX2DEC([.LF8])+4096)" office:value-type="string" office:string-value="856420">
            <text:p>856420</text:p>
          </table:table-cell>
          <table:table-cell table:formula="of:=DEC2HEX(HEX2DEC([.LG8])+4096)" office:value-type="string" office:string-value="857420">
            <text:p>857420</text:p>
          </table:table-cell>
          <table:table-cell table:formula="of:=DEC2HEX(HEX2DEC([.LH8])+4096)" office:value-type="string" office:string-value="858420">
            <text:p>858420</text:p>
          </table:table-cell>
          <table:table-cell table:formula="of:=DEC2HEX(HEX2DEC([.LI8])+4096)" office:value-type="string" office:string-value="859420">
            <text:p>859420</text:p>
          </table:table-cell>
          <table:table-cell table:formula="of:=DEC2HEX(HEX2DEC([.LJ8])+4096)" office:value-type="string" office:string-value="85A420">
            <text:p>85A420</text:p>
          </table:table-cell>
          <table:table-cell table:formula="of:=DEC2HEX(HEX2DEC([.LK8])+4096)" office:value-type="string" office:string-value="85B420">
            <text:p>85B420</text:p>
          </table:table-cell>
          <table:table-cell table:formula="of:=DEC2HEX(HEX2DEC([.LL8])+4096)" office:value-type="string" office:string-value="85C420">
            <text:p>85C420</text:p>
          </table:table-cell>
          <table:table-cell table:formula="of:=DEC2HEX(HEX2DEC([.LM8])+4096)" office:value-type="string" office:string-value="85D420">
            <text:p>85D420</text:p>
          </table:table-cell>
          <table:table-cell table:formula="of:=DEC2HEX(HEX2DEC([.LN8])+4096)" office:value-type="string" office:string-value="85E420">
            <text:p>85E420</text:p>
          </table:table-cell>
          <table:table-cell table:formula="of:=DEC2HEX(HEX2DEC([.LO8])+4096)" office:value-type="string" office:string-value="85F420">
            <text:p>85F420</text:p>
          </table:table-cell>
          <table:table-cell table:formula="of:=DEC2HEX(HEX2DEC([.LP8])+4096)" office:value-type="string" office:string-value="860420">
            <text:p>860420</text:p>
          </table:table-cell>
          <table:table-cell table:formula="of:=DEC2HEX(HEX2DEC([.LQ8])+4096)" office:value-type="string" office:string-value="861420">
            <text:p>861420</text:p>
          </table:table-cell>
          <table:table-cell table:formula="of:=DEC2HEX(HEX2DEC([.LR8])+4096)" office:value-type="string" office:string-value="862420">
            <text:p>862420</text:p>
          </table:table-cell>
          <table:table-cell table:formula="of:=DEC2HEX(HEX2DEC([.LS8])+4096)" office:value-type="string" office:string-value="863420">
            <text:p>863420</text:p>
          </table:table-cell>
          <table:table-cell table:formula="of:=DEC2HEX(HEX2DEC([.LT8])+4096)" office:value-type="string" office:string-value="864420">
            <text:p>864420</text:p>
          </table:table-cell>
          <table:table-cell table:formula="of:=DEC2HEX(HEX2DEC([.LU8])+4096)" office:value-type="string" office:string-value="865420">
            <text:p>865420</text:p>
          </table:table-cell>
          <table:table-cell table:formula="of:=DEC2HEX(HEX2DEC([.LV8])+4096)" office:value-type="string" office:string-value="866420">
            <text:p>866420</text:p>
          </table:table-cell>
          <table:table-cell table:formula="of:=DEC2HEX(HEX2DEC([.LW8])+4096)" office:value-type="string" office:string-value="867420">
            <text:p>867420</text:p>
          </table:table-cell>
          <table:table-cell table:formula="of:=DEC2HEX(HEX2DEC([.LX8])+4096)" office:value-type="string" office:string-value="868420">
            <text:p>868420</text:p>
          </table:table-cell>
          <table:table-cell table:formula="of:=DEC2HEX(HEX2DEC([.LY8])+4096)" office:value-type="string" office:string-value="869420">
            <text:p>869420</text:p>
          </table:table-cell>
          <table:table-cell table:formula="of:=DEC2HEX(HEX2DEC([.LZ8])+4096)" office:value-type="string" office:string-value="86A420">
            <text:p>86A420</text:p>
          </table:table-cell>
          <table:table-cell table:formula="of:=DEC2HEX(HEX2DEC([.MA8])+4096)" office:value-type="string" office:string-value="86B420">
            <text:p>86B420</text:p>
          </table:table-cell>
          <table:table-cell table:formula="of:=DEC2HEX(HEX2DEC([.MB8])+4096)" office:value-type="string" office:string-value="86C420">
            <text:p>86C420</text:p>
          </table:table-cell>
          <table:table-cell table:formula="of:=DEC2HEX(HEX2DEC([.MC8])+4096)" office:value-type="string" office:string-value="86D420">
            <text:p>86D420</text:p>
          </table:table-cell>
          <table:table-cell table:formula="of:=DEC2HEX(HEX2DEC([.MD8])+4096)" office:value-type="string" office:string-value="86E420">
            <text:p>86E420</text:p>
          </table:table-cell>
          <table:table-cell table:formula="of:=DEC2HEX(HEX2DEC([.ME8])+4096)" office:value-type="string" office:string-value="86F420">
            <text:p>86F420</text:p>
          </table:table-cell>
          <table:table-cell table:formula="of:=DEC2HEX(HEX2DEC([.MF8])+4096)" office:value-type="string" office:string-value="870420">
            <text:p>870420</text:p>
          </table:table-cell>
          <table:table-cell table:formula="of:=DEC2HEX(HEX2DEC([.MG8])+4096)" office:value-type="string" office:string-value="871420">
            <text:p>871420</text:p>
          </table:table-cell>
          <table:table-cell table:formula="of:=DEC2HEX(HEX2DEC([.MH8])+4096)" office:value-type="string" office:string-value="872420">
            <text:p>872420</text:p>
          </table:table-cell>
          <table:table-cell table:formula="of:=DEC2HEX(HEX2DEC([.MI8])+4096)" office:value-type="string" office:string-value="873420">
            <text:p>873420</text:p>
          </table:table-cell>
          <table:table-cell table:formula="of:=DEC2HEX(HEX2DEC([.MJ8])+4096)" office:value-type="string" office:string-value="874420">
            <text:p>874420</text:p>
          </table:table-cell>
          <table:table-cell table:formula="of:=DEC2HEX(HEX2DEC([.MK8])+4096)" office:value-type="string" office:string-value="875420">
            <text:p>875420</text:p>
          </table:table-cell>
          <table:table-cell table:formula="of:=DEC2HEX(HEX2DEC([.ML8])+4096)" office:value-type="string" office:string-value="876420">
            <text:p>876420</text:p>
          </table:table-cell>
          <table:table-cell table:formula="of:=DEC2HEX(HEX2DEC([.MM8])+4096)" office:value-type="string" office:string-value="877420">
            <text:p>877420</text:p>
          </table:table-cell>
          <table:table-cell table:formula="of:=DEC2HEX(HEX2DEC([.MN8])+4096)" office:value-type="string" office:string-value="878420">
            <text:p>878420</text:p>
          </table:table-cell>
          <table:table-cell table:formula="of:=DEC2HEX(HEX2DEC([.MO8])+4096)" office:value-type="string" office:string-value="879420">
            <text:p>879420</text:p>
          </table:table-cell>
          <table:table-cell table:formula="of:=DEC2HEX(HEX2DEC([.MP8])+4096)" office:value-type="string" office:string-value="87A420">
            <text:p>87A420</text:p>
          </table:table-cell>
          <table:table-cell table:formula="of:=DEC2HEX(HEX2DEC([.MQ8])+4096)" office:value-type="string" office:string-value="87B420">
            <text:p>87B420</text:p>
          </table:table-cell>
          <table:table-cell table:formula="of:=DEC2HEX(HEX2DEC([.MR8])+4096)" office:value-type="string" office:string-value="87C420">
            <text:p>87C420</text:p>
          </table:table-cell>
          <table:table-cell table:formula="of:=DEC2HEX(HEX2DEC([.MS8])+4096)" office:value-type="string" office:string-value="87D420">
            <text:p>87D420</text:p>
          </table:table-cell>
          <table:table-cell table:formula="of:=DEC2HEX(HEX2DEC([.MT8])+4096)" office:value-type="string" office:string-value="87E420">
            <text:p>87E420</text:p>
          </table:table-cell>
          <table:table-cell table:formula="of:=DEC2HEX(HEX2DEC([.MU8])+4096)" office:value-type="string" office:string-value="87F420">
            <text:p>87F420</text:p>
          </table:table-cell>
          <table:table-cell table:formula="of:=DEC2HEX(HEX2DEC([.MV8])+4096)" office:value-type="string" office:string-value="880420">
            <text:p>880420</text:p>
          </table:table-cell>
          <table:table-cell table:formula="of:=DEC2HEX(HEX2DEC([.MW8])+4096)" office:value-type="string" office:string-value="881420">
            <text:p>881420</text:p>
          </table:table-cell>
          <table:table-cell table:formula="of:=DEC2HEX(HEX2DEC([.MX8])+4096)" office:value-type="string" office:string-value="882420">
            <text:p>882420</text:p>
          </table:table-cell>
          <table:table-cell table:formula="of:=DEC2HEX(HEX2DEC([.MY8])+4096)" office:value-type="string" office:string-value="883420">
            <text:p>883420</text:p>
          </table:table-cell>
          <table:table-cell table:formula="of:=DEC2HEX(HEX2DEC([.MZ8])+4096)" office:value-type="string" office:string-value="884420">
            <text:p>884420</text:p>
          </table:table-cell>
          <table:table-cell table:formula="of:=DEC2HEX(HEX2DEC([.NA8])+4096)" office:value-type="string" office:string-value="885420">
            <text:p>885420</text:p>
          </table:table-cell>
          <table:table-cell table:formula="of:=DEC2HEX(HEX2DEC([.NB8])+4096)" office:value-type="string" office:string-value="886420">
            <text:p>886420</text:p>
          </table:table-cell>
          <table:table-cell table:formula="of:=DEC2HEX(HEX2DEC([.NC8])+4096)" office:value-type="string" office:string-value="887420">
            <text:p>887420</text:p>
          </table:table-cell>
          <table:table-cell table:formula="of:=DEC2HEX(HEX2DEC([.ND8])+4096)" office:value-type="string" office:string-value="888420">
            <text:p>888420</text:p>
          </table:table-cell>
          <table:table-cell table:formula="of:=DEC2HEX(HEX2DEC([.NE8])+4096)" office:value-type="string" office:string-value="889420">
            <text:p>889420</text:p>
          </table:table-cell>
          <table:table-cell table:formula="of:=DEC2HEX(HEX2DEC([.NF8])+4096)" office:value-type="string" office:string-value="88A420">
            <text:p>88A420</text:p>
          </table:table-cell>
          <table:table-cell table:formula="of:=DEC2HEX(HEX2DEC([.NG8])+4096)" office:value-type="string" office:string-value="88B420">
            <text:p>88B420</text:p>
          </table:table-cell>
          <table:table-cell table:style-name="ce5" table:formula="of:=DEC2HEX(HEX2DEC([.NH8])+4096)" office:value-type="string" office:string-value="88C420">
            <text:p>88C420</text:p>
          </table:table-cell>
          <table:table-cell table:formula="of:=DEC2HEX(HEX2DEC([.NI8])+4096)" office:value-type="string" office:string-value="88D420">
            <text:p>88D420</text:p>
          </table:table-cell>
          <table:table-cell table:formula="of:=DEC2HEX(HEX2DEC([.NJ8])+4096)" office:value-type="string" office:string-value="88E420">
            <text:p>88E420</text:p>
          </table:table-cell>
          <table:table-cell table:formula="of:=DEC2HEX(HEX2DEC([.NK8])+4096)" office:value-type="string" office:string-value="88F420">
            <text:p>88F420</text:p>
          </table:table-cell>
          <table:table-cell table:formula="of:=DEC2HEX(HEX2DEC([.NL8])+4096)" office:value-type="string" office:string-value="890420">
            <text:p>890420</text:p>
          </table:table-cell>
          <table:table-cell table:formula="of:=DEC2HEX(HEX2DEC([.NM8])+4096)" office:value-type="string" office:string-value="891420">
            <text:p>891420</text:p>
          </table:table-cell>
          <table:table-cell table:formula="of:=DEC2HEX(HEX2DEC([.NN8])+4096)" office:value-type="string" office:string-value="892420">
            <text:p>892420</text:p>
          </table:table-cell>
          <table:table-cell table:formula="of:=DEC2HEX(HEX2DEC([.NO8])+4096)" office:value-type="string" office:string-value="893420">
            <text:p>893420</text:p>
          </table:table-cell>
          <table:table-cell table:formula="of:=DEC2HEX(HEX2DEC([.NP8])+4096)" office:value-type="string" office:string-value="894420">
            <text:p>894420</text:p>
          </table:table-cell>
          <table:table-cell table:formula="of:=DEC2HEX(HEX2DEC([.NQ8])+4096)" office:value-type="string" office:string-value="895420">
            <text:p>895420</text:p>
          </table:table-cell>
          <table:table-cell table:formula="of:=DEC2HEX(HEX2DEC([.NR8])+4096)" office:value-type="string" office:string-value="896420">
            <text:p>896420</text:p>
          </table:table-cell>
          <table:table-cell table:formula="of:=DEC2HEX(HEX2DEC([.NS8])+4096)" office:value-type="string" office:string-value="897420">
            <text:p>897420</text:p>
          </table:table-cell>
          <table:table-cell table:formula="of:=DEC2HEX(HEX2DEC([.NT8])+4096)" office:value-type="string" office:string-value="898420">
            <text:p>898420</text:p>
          </table:table-cell>
          <table:table-cell table:formula="of:=DEC2HEX(HEX2DEC([.NU8])+4096)" office:value-type="string" office:string-value="899420">
            <text:p>899420</text:p>
          </table:table-cell>
          <table:table-cell table:formula="of:=DEC2HEX(HEX2DEC([.NV8])+4096)" office:value-type="string" office:string-value="89A420">
            <text:p>89A420</text:p>
          </table:table-cell>
          <table:table-cell table:formula="of:=DEC2HEX(HEX2DEC([.NW8])+4096)" office:value-type="string" office:string-value="89B420">
            <text:p>89B420</text:p>
          </table:table-cell>
          <table:table-cell table:formula="of:=DEC2HEX(HEX2DEC([.NX8])+4096)" office:value-type="string" office:string-value="89C420">
            <text:p>89C420</text:p>
          </table:table-cell>
          <table:table-cell table:formula="of:=DEC2HEX(HEX2DEC([.NY8])+4096)" office:value-type="string" office:string-value="89D420">
            <text:p>89D420</text:p>
          </table:table-cell>
          <table:table-cell/>
          <table:table-cell office:value-type="string">
            <text:p>??????</text:p>
          </table:table-cell>
          <table:table-cell table:number-columns-repeated="27" office:value-type="string">
            <text:p>N/A</text:p>
          </table:table-cell>
          <table:table-cell table:number-columns-repeated="605"/>
        </table:table-row>
        <table:table-row table:style-name="ro1">
          <table:table-cell office:value-type="string">
            <text:p>Moveset32MAX</text:p>
          </table:table-cell>
          <table:table-cell office:value-type="string">
            <text:p>42</text:p>
          </table:table-cell>
          <table:table-cell/>
          <table:table-cell table:formula="of:=DEC2HEX(HEX2DEC([.D8])+HEX2DEC([.$B8]))" office:value-type="string" office:string-value="71B440">
            <text:p>71B440</text:p>
          </table:table-cell>
          <table:table-cell table:formula="of:=DEC2HEX(HEX2DEC([.D9])+4096)" office:value-type="string" office:string-value="71C440">
            <text:p>71C440</text:p>
          </table:table-cell>
          <table:table-cell table:formula="of:=DEC2HEX(HEX2DEC([.E9])+4096)" office:value-type="string" office:string-value="71D440">
            <text:p>71D440</text:p>
          </table:table-cell>
          <table:table-cell table:formula="of:=DEC2HEX(HEX2DEC([.F9])+4096)" office:value-type="string" office:string-value="71E440">
            <text:p>71E440</text:p>
          </table:table-cell>
          <table:table-cell table:formula="of:=DEC2HEX(HEX2DEC([.G9])+4096)" office:value-type="string" office:string-value="71F440">
            <text:p>71F440</text:p>
          </table:table-cell>
          <table:table-cell table:formula="of:=DEC2HEX(HEX2DEC([.H9])+4096)" office:value-type="string" office:string-value="720440">
            <text:p>720440</text:p>
          </table:table-cell>
          <table:table-cell table:formula="of:=DEC2HEX(HEX2DEC([.I9])+4096)" office:value-type="string" office:string-value="721440">
            <text:p>721440</text:p>
          </table:table-cell>
          <table:table-cell table:formula="of:=DEC2HEX(HEX2DEC([.J9])+4096)" office:value-type="string" office:string-value="722440">
            <text:p>722440</text:p>
          </table:table-cell>
          <table:table-cell table:formula="of:=DEC2HEX(HEX2DEC([.K9])+4096)" office:value-type="string" office:string-value="723440">
            <text:p>723440</text:p>
          </table:table-cell>
          <table:table-cell table:formula="of:=DEC2HEX(HEX2DEC([.L9])+4096)" office:value-type="string" office:string-value="724440">
            <text:p>724440</text:p>
          </table:table-cell>
          <table:table-cell table:formula="of:=DEC2HEX(HEX2DEC([.M9])+4096)" office:value-type="string" office:string-value="725440">
            <text:p>725440</text:p>
          </table:table-cell>
          <table:table-cell table:formula="of:=DEC2HEX(HEX2DEC([.N9])+4096)" office:value-type="string" office:string-value="726440">
            <text:p>726440</text:p>
          </table:table-cell>
          <table:table-cell table:formula="of:=DEC2HEX(HEX2DEC([.O9])+4096)" office:value-type="string" office:string-value="727440">
            <text:p>727440</text:p>
          </table:table-cell>
          <table:table-cell table:formula="of:=DEC2HEX(HEX2DEC([.P9])+4096)" office:value-type="string" office:string-value="728440">
            <text:p>728440</text:p>
          </table:table-cell>
          <table:table-cell table:formula="of:=DEC2HEX(HEX2DEC([.Q9])+4096)" office:value-type="string" office:string-value="729440">
            <text:p>729440</text:p>
          </table:table-cell>
          <table:table-cell table:formula="of:=DEC2HEX(HEX2DEC([.R9])+4096)" office:value-type="string" office:string-value="72A440">
            <text:p>72A440</text:p>
          </table:table-cell>
          <table:table-cell table:formula="of:=DEC2HEX(HEX2DEC([.S9])+4096)" office:value-type="string" office:string-value="72B440">
            <text:p>72B440</text:p>
          </table:table-cell>
          <table:table-cell table:formula="of:=DEC2HEX(HEX2DEC([.T9])+4096)" office:value-type="string" office:string-value="72C440">
            <text:p>72C440</text:p>
          </table:table-cell>
          <table:table-cell table:formula="of:=DEC2HEX(HEX2DEC([.U9])+4096)" office:value-type="string" office:string-value="72D440">
            <text:p>72D440</text:p>
          </table:table-cell>
          <table:table-cell table:formula="of:=DEC2HEX(HEX2DEC([.V9])+4096)" office:value-type="string" office:string-value="72E440">
            <text:p>72E440</text:p>
          </table:table-cell>
          <table:table-cell table:formula="of:=DEC2HEX(HEX2DEC([.W9])+4096)" office:value-type="string" office:string-value="72F440">
            <text:p>72F440</text:p>
          </table:table-cell>
          <table:table-cell table:formula="of:=DEC2HEX(HEX2DEC([.X9])+4096)" office:value-type="string" office:string-value="730440">
            <text:p>730440</text:p>
          </table:table-cell>
          <table:table-cell table:formula="of:=DEC2HEX(HEX2DEC([.Y9])+4096)" office:value-type="string" office:string-value="731440">
            <text:p>731440</text:p>
          </table:table-cell>
          <table:table-cell table:formula="of:=DEC2HEX(HEX2DEC([.Z9])+4096)" office:value-type="string" office:string-value="732440">
            <text:p>732440</text:p>
          </table:table-cell>
          <table:table-cell table:formula="of:=DEC2HEX(HEX2DEC([.AA9])+4096)" office:value-type="string" office:string-value="733440">
            <text:p>733440</text:p>
          </table:table-cell>
          <table:table-cell table:formula="of:=DEC2HEX(HEX2DEC([.AB9])+4096)" office:value-type="string" office:string-value="734440">
            <text:p>734440</text:p>
          </table:table-cell>
          <table:table-cell table:formula="of:=DEC2HEX(HEX2DEC([.AC9])+4096)" office:value-type="string" office:string-value="735440">
            <text:p>735440</text:p>
          </table:table-cell>
          <table:table-cell table:formula="of:=DEC2HEX(HEX2DEC([.AD9])+4096)" office:value-type="string" office:string-value="736440">
            <text:p>736440</text:p>
          </table:table-cell>
          <table:table-cell table:formula="of:=DEC2HEX(HEX2DEC([.AE9])+4096)" office:value-type="string" office:string-value="737440">
            <text:p>737440</text:p>
          </table:table-cell>
          <table:table-cell table:formula="of:=DEC2HEX(HEX2DEC([.AF9])+4096)" office:value-type="string" office:string-value="738440">
            <text:p>738440</text:p>
          </table:table-cell>
          <table:table-cell table:formula="of:=DEC2HEX(HEX2DEC([.AG9])+4096)" office:value-type="string" office:string-value="739440">
            <text:p>739440</text:p>
          </table:table-cell>
          <table:table-cell table:formula="of:=DEC2HEX(HEX2DEC([.AH9])+4096)" office:value-type="string" office:string-value="73A440">
            <text:p>73A440</text:p>
          </table:table-cell>
          <table:table-cell table:formula="of:=DEC2HEX(HEX2DEC([.AI9])+4096)" office:value-type="string" office:string-value="73B440">
            <text:p>73B440</text:p>
          </table:table-cell>
          <table:table-cell table:formula="of:=DEC2HEX(HEX2DEC([.AJ9])+4096)" office:value-type="string" office:string-value="73C440">
            <text:p>73C440</text:p>
          </table:table-cell>
          <table:table-cell table:formula="of:=DEC2HEX(HEX2DEC([.AK9])+4096)" office:value-type="string" office:string-value="73D440">
            <text:p>73D440</text:p>
          </table:table-cell>
          <table:table-cell table:formula="of:=DEC2HEX(HEX2DEC([.AL9])+4096)" office:value-type="string" office:string-value="73E440">
            <text:p>73E440</text:p>
          </table:table-cell>
          <table:table-cell table:formula="of:=DEC2HEX(HEX2DEC([.AM9])+4096)" office:value-type="string" office:string-value="73F440">
            <text:p>73F440</text:p>
          </table:table-cell>
          <table:table-cell table:formula="of:=DEC2HEX(HEX2DEC([.AN9])+4096)" office:value-type="string" office:string-value="740440">
            <text:p>740440</text:p>
          </table:table-cell>
          <table:table-cell table:formula="of:=DEC2HEX(HEX2DEC([.AO9])+4096)" office:value-type="string" office:string-value="741440">
            <text:p>741440</text:p>
          </table:table-cell>
          <table:table-cell table:formula="of:=DEC2HEX(HEX2DEC([.AP9])+4096)" office:value-type="string" office:string-value="742440">
            <text:p>742440</text:p>
          </table:table-cell>
          <table:table-cell table:formula="of:=DEC2HEX(HEX2DEC([.AQ9])+4096)" office:value-type="string" office:string-value="743440">
            <text:p>743440</text:p>
          </table:table-cell>
          <table:table-cell table:formula="of:=DEC2HEX(HEX2DEC([.AR9])+4096)" office:value-type="string" office:string-value="744440">
            <text:p>744440</text:p>
          </table:table-cell>
          <table:table-cell table:formula="of:=DEC2HEX(HEX2DEC([.AS9])+4096)" office:value-type="string" office:string-value="745440">
            <text:p>745440</text:p>
          </table:table-cell>
          <table:table-cell table:formula="of:=DEC2HEX(HEX2DEC([.AT9])+4096)" office:value-type="string" office:string-value="746440">
            <text:p>746440</text:p>
          </table:table-cell>
          <table:table-cell table:formula="of:=DEC2HEX(HEX2DEC([.AU9])+4096)" office:value-type="string" office:string-value="747440">
            <text:p>747440</text:p>
          </table:table-cell>
          <table:table-cell table:formula="of:=DEC2HEX(HEX2DEC([.AV9])+4096)" office:value-type="string" office:string-value="748440">
            <text:p>748440</text:p>
          </table:table-cell>
          <table:table-cell table:formula="of:=DEC2HEX(HEX2DEC([.AW9])+4096)" office:value-type="string" office:string-value="749440">
            <text:p>749440</text:p>
          </table:table-cell>
          <table:table-cell table:formula="of:=DEC2HEX(HEX2DEC([.AX9])+4096)" office:value-type="string" office:string-value="74A440">
            <text:p>74A440</text:p>
          </table:table-cell>
          <table:table-cell table:formula="of:=DEC2HEX(HEX2DEC([.AY9])+4096)" office:value-type="string" office:string-value="74B440">
            <text:p>74B440</text:p>
          </table:table-cell>
          <table:table-cell table:formula="of:=DEC2HEX(HEX2DEC([.AZ9])+4096)" office:value-type="string" office:string-value="74C440">
            <text:p>74C440</text:p>
          </table:table-cell>
          <table:table-cell table:formula="of:=DEC2HEX(HEX2DEC([.BA9])+4096)" office:value-type="string" office:string-value="74D440">
            <text:p>74D440</text:p>
          </table:table-cell>
          <table:table-cell table:formula="of:=DEC2HEX(HEX2DEC([.BB9])+4096)" office:value-type="string" office:string-value="74E440">
            <text:p>74E440</text:p>
          </table:table-cell>
          <table:table-cell table:formula="of:=DEC2HEX(HEX2DEC([.BC9])+4096)" office:value-type="string" office:string-value="74F440">
            <text:p>74F440</text:p>
          </table:table-cell>
          <table:table-cell table:formula="of:=DEC2HEX(HEX2DEC([.BD9])+4096)" office:value-type="string" office:string-value="750440">
            <text:p>750440</text:p>
          </table:table-cell>
          <table:table-cell table:formula="of:=DEC2HEX(HEX2DEC([.BE9])+4096)" office:value-type="string" office:string-value="751440">
            <text:p>751440</text:p>
          </table:table-cell>
          <table:table-cell table:formula="of:=DEC2HEX(HEX2DEC([.BF9])+4096)" office:value-type="string" office:string-value="752440">
            <text:p>752440</text:p>
          </table:table-cell>
          <table:table-cell table:formula="of:=DEC2HEX(HEX2DEC([.BG9])+4096)" office:value-type="string" office:string-value="753440">
            <text:p>753440</text:p>
          </table:table-cell>
          <table:table-cell table:formula="of:=DEC2HEX(HEX2DEC([.BH9])+4096)" office:value-type="string" office:string-value="754440">
            <text:p>754440</text:p>
          </table:table-cell>
          <table:table-cell table:formula="of:=DEC2HEX(HEX2DEC([.BI9])+4096)" office:value-type="string" office:string-value="755440">
            <text:p>755440</text:p>
          </table:table-cell>
          <table:table-cell table:formula="of:=DEC2HEX(HEX2DEC([.BJ9])+4096)" office:value-type="string" office:string-value="756440">
            <text:p>756440</text:p>
          </table:table-cell>
          <table:table-cell table:formula="of:=DEC2HEX(HEX2DEC([.BK9])+4096)" office:value-type="string" office:string-value="757440">
            <text:p>757440</text:p>
          </table:table-cell>
          <table:table-cell table:formula="of:=DEC2HEX(HEX2DEC([.BL9])+4096)" office:value-type="string" office:string-value="758440">
            <text:p>758440</text:p>
          </table:table-cell>
          <table:table-cell table:formula="of:=DEC2HEX(HEX2DEC([.BM9])+4096)" office:value-type="string" office:string-value="759440">
            <text:p>759440</text:p>
          </table:table-cell>
          <table:table-cell table:formula="of:=DEC2HEX(HEX2DEC([.BN9])+4096)" office:value-type="string" office:string-value="75A440">
            <text:p>75A440</text:p>
          </table:table-cell>
          <table:table-cell table:formula="of:=DEC2HEX(HEX2DEC([.BO9])+4096)" office:value-type="string" office:string-value="75B440">
            <text:p>75B440</text:p>
          </table:table-cell>
          <table:table-cell table:formula="of:=DEC2HEX(HEX2DEC([.BP9])+4096)" office:value-type="string" office:string-value="75C440">
            <text:p>75C440</text:p>
          </table:table-cell>
          <table:table-cell table:formula="of:=DEC2HEX(HEX2DEC([.BQ9])+4096)" office:value-type="string" office:string-value="75D440">
            <text:p>75D440</text:p>
          </table:table-cell>
          <table:table-cell table:formula="of:=DEC2HEX(HEX2DEC([.BR9])+4096)" office:value-type="string" office:string-value="75E440">
            <text:p>75E440</text:p>
          </table:table-cell>
          <table:table-cell table:formula="of:=DEC2HEX(HEX2DEC([.BS9])+4096)" office:value-type="string" office:string-value="75F440">
            <text:p>75F440</text:p>
          </table:table-cell>
          <table:table-cell table:formula="of:=DEC2HEX(HEX2DEC([.BT9])+4096)" office:value-type="string" office:string-value="760440">
            <text:p>760440</text:p>
          </table:table-cell>
          <table:table-cell table:formula="of:=DEC2HEX(HEX2DEC([.BU9])+4096)" office:value-type="string" office:string-value="761440">
            <text:p>761440</text:p>
          </table:table-cell>
          <table:table-cell table:formula="of:=DEC2HEX(HEX2DEC([.BV9])+4096)" office:value-type="string" office:string-value="762440">
            <text:p>762440</text:p>
          </table:table-cell>
          <table:table-cell table:formula="of:=DEC2HEX(HEX2DEC([.BW9])+4096)" office:value-type="string" office:string-value="763440">
            <text:p>763440</text:p>
          </table:table-cell>
          <table:table-cell table:formula="of:=DEC2HEX(HEX2DEC([.BX9])+4096)" office:value-type="string" office:string-value="764440">
            <text:p>764440</text:p>
          </table:table-cell>
          <table:table-cell table:formula="of:=DEC2HEX(HEX2DEC([.BY9])+4096)" office:value-type="string" office:string-value="765440">
            <text:p>765440</text:p>
          </table:table-cell>
          <table:table-cell table:formula="of:=DEC2HEX(HEX2DEC([.BZ9])+4096)" office:value-type="string" office:string-value="766440">
            <text:p>766440</text:p>
          </table:table-cell>
          <table:table-cell table:formula="of:=DEC2HEX(HEX2DEC([.CA9])+4096)" office:value-type="string" office:string-value="767440">
            <text:p>767440</text:p>
          </table:table-cell>
          <table:table-cell table:formula="of:=DEC2HEX(HEX2DEC([.CB9])+4096)" office:value-type="string" office:string-value="768440">
            <text:p>768440</text:p>
          </table:table-cell>
          <table:table-cell table:formula="of:=DEC2HEX(HEX2DEC([.CC9])+4096)" office:value-type="string" office:string-value="769440">
            <text:p>769440</text:p>
          </table:table-cell>
          <table:table-cell table:formula="of:=DEC2HEX(HEX2DEC([.CD9])+4096)" office:value-type="string" office:string-value="76A440">
            <text:p>76A440</text:p>
          </table:table-cell>
          <table:table-cell table:formula="of:=DEC2HEX(HEX2DEC([.CE9])+4096)" office:value-type="string" office:string-value="76B440">
            <text:p>76B440</text:p>
          </table:table-cell>
          <table:table-cell table:formula="of:=DEC2HEX(HEX2DEC([.CF9])+4096)" office:value-type="string" office:string-value="76C440">
            <text:p>76C440</text:p>
          </table:table-cell>
          <table:table-cell table:formula="of:=DEC2HEX(HEX2DEC([.CG9])+4096)" office:value-type="string" office:string-value="76D440">
            <text:p>76D440</text:p>
          </table:table-cell>
          <table:table-cell table:formula="of:=DEC2HEX(HEX2DEC([.CH9])+4096)" office:value-type="string" office:string-value="76E440">
            <text:p>76E440</text:p>
          </table:table-cell>
          <table:table-cell table:formula="of:=DEC2HEX(HEX2DEC([.CI9])+4096)" office:value-type="string" office:string-value="76F440">
            <text:p>76F440</text:p>
          </table:table-cell>
          <table:table-cell table:formula="of:=DEC2HEX(HEX2DEC([.CJ9])+4096)" office:value-type="string" office:string-value="770440">
            <text:p>770440</text:p>
          </table:table-cell>
          <table:table-cell table:formula="of:=DEC2HEX(HEX2DEC([.CK9])+4096)" office:value-type="string" office:string-value="771440">
            <text:p>771440</text:p>
          </table:table-cell>
          <table:table-cell table:formula="of:=DEC2HEX(HEX2DEC([.CL9])+4096)" office:value-type="string" office:string-value="772440">
            <text:p>772440</text:p>
          </table:table-cell>
          <table:table-cell table:formula="of:=DEC2HEX(HEX2DEC([.CM9])+4096)" office:value-type="string" office:string-value="773440">
            <text:p>773440</text:p>
          </table:table-cell>
          <table:table-cell table:formula="of:=DEC2HEX(HEX2DEC([.CN9])+4096)" office:value-type="string" office:string-value="774440">
            <text:p>774440</text:p>
          </table:table-cell>
          <table:table-cell table:formula="of:=DEC2HEX(HEX2DEC([.CO9])+4096)" office:value-type="string" office:string-value="775440">
            <text:p>775440</text:p>
          </table:table-cell>
          <table:table-cell table:formula="of:=DEC2HEX(HEX2DEC([.CP9])+4096)" office:value-type="string" office:string-value="776440">
            <text:p>776440</text:p>
          </table:table-cell>
          <table:table-cell table:formula="of:=DEC2HEX(HEX2DEC([.CQ9])+4096)" office:value-type="string" office:string-value="777440">
            <text:p>777440</text:p>
          </table:table-cell>
          <table:table-cell table:formula="of:=DEC2HEX(HEX2DEC([.CR9])+4096)" office:value-type="string" office:string-value="778440">
            <text:p>778440</text:p>
          </table:table-cell>
          <table:table-cell table:formula="of:=DEC2HEX(HEX2DEC([.CS9])+4096)" office:value-type="string" office:string-value="779440">
            <text:p>779440</text:p>
          </table:table-cell>
          <table:table-cell table:formula="of:=DEC2HEX(HEX2DEC([.CT9])+4096)" office:value-type="string" office:string-value="77A440">
            <text:p>77A440</text:p>
          </table:table-cell>
          <table:table-cell table:formula="of:=DEC2HEX(HEX2DEC([.CU9])+4096)" office:value-type="string" office:string-value="77B440">
            <text:p>77B440</text:p>
          </table:table-cell>
          <table:table-cell table:formula="of:=DEC2HEX(HEX2DEC([.CV9])+4096)" office:value-type="string" office:string-value="77C440">
            <text:p>77C440</text:p>
          </table:table-cell>
          <table:table-cell table:formula="of:=DEC2HEX(HEX2DEC([.CW9])+4096)" office:value-type="string" office:string-value="77D440">
            <text:p>77D440</text:p>
          </table:table-cell>
          <table:table-cell table:formula="of:=DEC2HEX(HEX2DEC([.CX9])+4096)" office:value-type="string" office:string-value="77E440">
            <text:p>77E440</text:p>
          </table:table-cell>
          <table:table-cell table:formula="of:=DEC2HEX(HEX2DEC([.CY9])+4096)" office:value-type="string" office:string-value="77F440">
            <text:p>77F440</text:p>
          </table:table-cell>
          <table:table-cell table:formula="of:=DEC2HEX(HEX2DEC([.CZ9])+4096)" office:value-type="string" office:string-value="780440">
            <text:p>780440</text:p>
          </table:table-cell>
          <table:table-cell table:formula="of:=DEC2HEX(HEX2DEC([.DA9])+4096)" office:value-type="string" office:string-value="781440">
            <text:p>781440</text:p>
          </table:table-cell>
          <table:table-cell table:formula="of:=DEC2HEX(HEX2DEC([.DB9])+4096)" office:value-type="string" office:string-value="782440">
            <text:p>782440</text:p>
          </table:table-cell>
          <table:table-cell table:formula="of:=DEC2HEX(HEX2DEC([.DC9])+4096)" office:value-type="string" office:string-value="783440">
            <text:p>783440</text:p>
          </table:table-cell>
          <table:table-cell table:formula="of:=DEC2HEX(HEX2DEC([.DD9])+4096)" office:value-type="string" office:string-value="784440">
            <text:p>784440</text:p>
          </table:table-cell>
          <table:table-cell table:formula="of:=DEC2HEX(HEX2DEC([.DE9])+4096)" office:value-type="string" office:string-value="785440">
            <text:p>785440</text:p>
          </table:table-cell>
          <table:table-cell table:formula="of:=DEC2HEX(HEX2DEC([.DF9])+4096)" office:value-type="string" office:string-value="786440">
            <text:p>786440</text:p>
          </table:table-cell>
          <table:table-cell table:formula="of:=DEC2HEX(HEX2DEC([.DG9])+4096)" office:value-type="string" office:string-value="787440">
            <text:p>787440</text:p>
          </table:table-cell>
          <table:table-cell table:formula="of:=DEC2HEX(HEX2DEC([.DH9])+4096)" office:value-type="string" office:string-value="788440">
            <text:p>788440</text:p>
          </table:table-cell>
          <table:table-cell table:formula="of:=DEC2HEX(HEX2DEC([.DI9])+4096)" office:value-type="string" office:string-value="789440">
            <text:p>789440</text:p>
          </table:table-cell>
          <table:table-cell table:formula="of:=DEC2HEX(HEX2DEC([.DJ9])+4096)" office:value-type="string" office:string-value="78A440">
            <text:p>78A440</text:p>
          </table:table-cell>
          <table:table-cell table:formula="of:=DEC2HEX(HEX2DEC([.DK9])+4096)" office:value-type="string" office:string-value="78B440">
            <text:p>78B440</text:p>
          </table:table-cell>
          <table:table-cell table:formula="of:=DEC2HEX(HEX2DEC([.DL9])+4096)" office:value-type="string" office:string-value="78C440">
            <text:p>78C440</text:p>
          </table:table-cell>
          <table:table-cell table:formula="of:=DEC2HEX(HEX2DEC([.DM9])+4096)" office:value-type="string" office:string-value="78D440">
            <text:p>78D440</text:p>
          </table:table-cell>
          <table:table-cell table:formula="of:=DEC2HEX(HEX2DEC([.DN9])+4096)" office:value-type="string" office:string-value="78E440">
            <text:p>78E440</text:p>
          </table:table-cell>
          <table:table-cell table:formula="of:=DEC2HEX(HEX2DEC([.DO9])+4096)" office:value-type="string" office:string-value="78F440">
            <text:p>78F440</text:p>
          </table:table-cell>
          <table:table-cell table:formula="of:=DEC2HEX(HEX2DEC([.DP9])+4096)" office:value-type="string" office:string-value="790440">
            <text:p>790440</text:p>
          </table:table-cell>
          <table:table-cell table:formula="of:=DEC2HEX(HEX2DEC([.DQ9])+4096)" office:value-type="string" office:string-value="791440">
            <text:p>791440</text:p>
          </table:table-cell>
          <table:table-cell table:formula="of:=DEC2HEX(HEX2DEC([.DR9])+4096)" office:value-type="string" office:string-value="792440">
            <text:p>792440</text:p>
          </table:table-cell>
          <table:table-cell table:formula="of:=DEC2HEX(HEX2DEC([.DS9])+4096)" office:value-type="string" office:string-value="793440">
            <text:p>793440</text:p>
          </table:table-cell>
          <table:table-cell table:formula="of:=DEC2HEX(HEX2DEC([.DT9])+4096)" office:value-type="string" office:string-value="794440">
            <text:p>794440</text:p>
          </table:table-cell>
          <table:table-cell table:formula="of:=DEC2HEX(HEX2DEC([.DU9])+4096)" office:value-type="string" office:string-value="795440">
            <text:p>795440</text:p>
          </table:table-cell>
          <table:table-cell table:formula="of:=DEC2HEX(HEX2DEC([.DV9])+4096)" office:value-type="string" office:string-value="796440">
            <text:p>796440</text:p>
          </table:table-cell>
          <table:table-cell table:formula="of:=DEC2HEX(HEX2DEC([.DW9])+4096)" office:value-type="string" office:string-value="797440">
            <text:p>797440</text:p>
          </table:table-cell>
          <table:table-cell table:formula="of:=DEC2HEX(HEX2DEC([.DX9])+4096)" office:value-type="string" office:string-value="798440">
            <text:p>798440</text:p>
          </table:table-cell>
          <table:table-cell table:formula="of:=DEC2HEX(HEX2DEC([.DY9])+4096)" office:value-type="string" office:string-value="799440">
            <text:p>799440</text:p>
          </table:table-cell>
          <table:table-cell table:formula="of:=DEC2HEX(HEX2DEC([.DZ9])+4096)" office:value-type="string" office:string-value="79A440">
            <text:p>79A440</text:p>
          </table:table-cell>
          <table:table-cell table:formula="of:=DEC2HEX(HEX2DEC([.EA9])+4096)" office:value-type="string" office:string-value="79B440">
            <text:p>79B440</text:p>
          </table:table-cell>
          <table:table-cell table:formula="of:=DEC2HEX(HEX2DEC([.EB9])+4096)" office:value-type="string" office:string-value="79C440">
            <text:p>79C440</text:p>
          </table:table-cell>
          <table:table-cell table:formula="of:=DEC2HEX(HEX2DEC([.EC9])+4096)" office:value-type="string" office:string-value="79D440">
            <text:p>79D440</text:p>
          </table:table-cell>
          <table:table-cell table:formula="of:=DEC2HEX(HEX2DEC([.ED9])+4096)" office:value-type="string" office:string-value="79E440">
            <text:p>79E440</text:p>
          </table:table-cell>
          <table:table-cell table:formula="of:=DEC2HEX(HEX2DEC([.EE9])+4096)" office:value-type="string" office:string-value="79F440">
            <text:p>79F440</text:p>
          </table:table-cell>
          <table:table-cell table:formula="of:=DEC2HEX(HEX2DEC([.EF9])+4096)" office:value-type="string" office:string-value="7A0440">
            <text:p>7A0440</text:p>
          </table:table-cell>
          <table:table-cell table:formula="of:=DEC2HEX(HEX2DEC([.EG9])+4096)" office:value-type="string" office:string-value="7A1440">
            <text:p>7A1440</text:p>
          </table:table-cell>
          <table:table-cell table:formula="of:=DEC2HEX(HEX2DEC([.EH9])+4096)" office:value-type="string" office:string-value="7A2440">
            <text:p>7A2440</text:p>
          </table:table-cell>
          <table:table-cell table:formula="of:=DEC2HEX(HEX2DEC([.EI9])+4096)" office:value-type="string" office:string-value="7A3440">
            <text:p>7A3440</text:p>
          </table:table-cell>
          <table:table-cell table:formula="of:=DEC2HEX(HEX2DEC([.EJ9])+4096)" office:value-type="string" office:string-value="7A4440">
            <text:p>7A4440</text:p>
          </table:table-cell>
          <table:table-cell table:formula="of:=DEC2HEX(HEX2DEC([.EK9])+4096)" office:value-type="string" office:string-value="7A5440">
            <text:p>7A5440</text:p>
          </table:table-cell>
          <table:table-cell table:formula="of:=DEC2HEX(HEX2DEC([.EL9])+4096)" office:value-type="string" office:string-value="7A6440">
            <text:p>7A6440</text:p>
          </table:table-cell>
          <table:table-cell table:formula="of:=DEC2HEX(HEX2DEC([.EM9])+4096)" office:value-type="string" office:string-value="7A7440">
            <text:p>7A7440</text:p>
          </table:table-cell>
          <table:table-cell table:formula="of:=DEC2HEX(HEX2DEC([.EN9])+4096)" office:value-type="string" office:string-value="7A8440">
            <text:p>7A8440</text:p>
          </table:table-cell>
          <table:table-cell table:formula="of:=DEC2HEX(HEX2DEC([.EO9])+4096)" office:value-type="string" office:string-value="7A9440">
            <text:p>7A9440</text:p>
          </table:table-cell>
          <table:table-cell table:formula="of:=DEC2HEX(HEX2DEC([.EP9])+4096)" office:value-type="string" office:string-value="7AA440">
            <text:p>7AA440</text:p>
          </table:table-cell>
          <table:table-cell table:formula="of:=DEC2HEX(HEX2DEC([.EQ9])+4096)" office:value-type="string" office:string-value="7AB440">
            <text:p>7AB440</text:p>
          </table:table-cell>
          <table:table-cell table:formula="of:=DEC2HEX(HEX2DEC([.ER9])+4096)" office:value-type="string" office:string-value="7AC440">
            <text:p>7AC440</text:p>
          </table:table-cell>
          <table:table-cell table:formula="of:=DEC2HEX(HEX2DEC([.ES9])+4096)" office:value-type="string" office:string-value="7AD440">
            <text:p>7AD440</text:p>
          </table:table-cell>
          <table:table-cell table:formula="of:=DEC2HEX(HEX2DEC([.ET9])+4096)" office:value-type="string" office:string-value="7AE440">
            <text:p>7AE440</text:p>
          </table:table-cell>
          <table:table-cell table:formula="of:=DEC2HEX(HEX2DEC([.EU9])+4096)" office:value-type="string" office:string-value="7AF440">
            <text:p>7AF440</text:p>
          </table:table-cell>
          <table:table-cell table:formula="of:=DEC2HEX(HEX2DEC([.EV9])+4096)" office:value-type="string" office:string-value="7B0440">
            <text:p>7B0440</text:p>
          </table:table-cell>
          <table:table-cell table:formula="of:=DEC2HEX(HEX2DEC([.EW9])+4096)" office:value-type="string" office:string-value="7B1440">
            <text:p>7B1440</text:p>
          </table:table-cell>
          <table:table-cell table:formula="of:=DEC2HEX(HEX2DEC([.EX9])+4096)" office:value-type="string" office:string-value="7B2440">
            <text:p>7B2440</text:p>
          </table:table-cell>
          <table:table-cell table:formula="of:=DEC2HEX(HEX2DEC([.EY9])+4096)" office:value-type="string" office:string-value="7B3440">
            <text:p>7B3440</text:p>
          </table:table-cell>
          <table:table-cell table:formula="of:=DEC2HEX(HEX2DEC([.EZ9])+4096)" office:value-type="string" office:string-value="7B4440">
            <text:p>7B4440</text:p>
          </table:table-cell>
          <table:table-cell table:formula="of:=DEC2HEX(HEX2DEC([.FA9])+4096)" office:value-type="string" office:string-value="7B5440">
            <text:p>7B5440</text:p>
          </table:table-cell>
          <table:table-cell table:formula="of:=DEC2HEX(HEX2DEC([.FB9])+4096)" office:value-type="string" office:string-value="7B6440">
            <text:p>7B6440</text:p>
          </table:table-cell>
          <table:table-cell table:formula="of:=DEC2HEX(HEX2DEC([.FC9])+4096)" office:value-type="string" office:string-value="7B7440">
            <text:p>7B7440</text:p>
          </table:table-cell>
          <table:table-cell table:formula="of:=DEC2HEX(HEX2DEC([.FD9])+4096)" office:value-type="string" office:string-value="7B8440">
            <text:p>7B8440</text:p>
          </table:table-cell>
          <table:table-cell table:formula="of:=DEC2HEX(HEX2DEC([.FE9])+4096)" office:value-type="string" office:string-value="7B9440">
            <text:p>7B9440</text:p>
          </table:table-cell>
          <table:table-cell table:formula="of:=DEC2HEX(HEX2DEC([.FF9])+4096)" office:value-type="string" office:string-value="7BA440">
            <text:p>7BA440</text:p>
          </table:table-cell>
          <table:table-cell table:formula="of:=DEC2HEX(HEX2DEC([.FG9])+4096)" office:value-type="string" office:string-value="7BB440">
            <text:p>7BB440</text:p>
          </table:table-cell>
          <table:table-cell table:formula="of:=DEC2HEX(HEX2DEC([.FH9])+4096)" office:value-type="string" office:string-value="7BC440">
            <text:p>7BC440</text:p>
          </table:table-cell>
          <table:table-cell table:formula="of:=DEC2HEX(HEX2DEC([.FI9])+4096)" office:value-type="string" office:string-value="7BD440">
            <text:p>7BD440</text:p>
          </table:table-cell>
          <table:table-cell table:formula="of:=DEC2HEX(HEX2DEC([.FJ9])+4096)" office:value-type="string" office:string-value="7BE440">
            <text:p>7BE440</text:p>
          </table:table-cell>
          <table:table-cell table:formula="of:=DEC2HEX(HEX2DEC([.FK9])+4096)" office:value-type="string" office:string-value="7BF440">
            <text:p>7BF440</text:p>
          </table:table-cell>
          <table:table-cell table:formula="of:=DEC2HEX(HEX2DEC([.FL9])+4096)" office:value-type="string" office:string-value="7C0440">
            <text:p>7C0440</text:p>
          </table:table-cell>
          <table:table-cell table:formula="of:=DEC2HEX(HEX2DEC([.FM9])+4096)" office:value-type="string" office:string-value="7C1440">
            <text:p>7C1440</text:p>
          </table:table-cell>
          <table:table-cell table:formula="of:=DEC2HEX(HEX2DEC([.FN9])+4096)" office:value-type="string" office:string-value="7C2440">
            <text:p>7C2440</text:p>
          </table:table-cell>
          <table:table-cell table:formula="of:=DEC2HEX(HEX2DEC([.FO9])+4096)" office:value-type="string" office:string-value="7C3440">
            <text:p>7C3440</text:p>
          </table:table-cell>
          <table:table-cell table:formula="of:=DEC2HEX(HEX2DEC([.FP9])+4096)" office:value-type="string" office:string-value="7C4440">
            <text:p>7C4440</text:p>
          </table:table-cell>
          <table:table-cell table:formula="of:=DEC2HEX(HEX2DEC([.FQ9])+4096)" office:value-type="string" office:string-value="7C5440">
            <text:p>7C5440</text:p>
          </table:table-cell>
          <table:table-cell table:formula="of:=DEC2HEX(HEX2DEC([.FR9])+4096)" office:value-type="string" office:string-value="7C6440">
            <text:p>7C6440</text:p>
          </table:table-cell>
          <table:table-cell table:formula="of:=DEC2HEX(HEX2DEC([.FS9])+4096)" office:value-type="string" office:string-value="7C7440">
            <text:p>7C7440</text:p>
          </table:table-cell>
          <table:table-cell table:formula="of:=DEC2HEX(HEX2DEC([.FT9])+4096)" office:value-type="string" office:string-value="7C8440">
            <text:p>7C8440</text:p>
          </table:table-cell>
          <table:table-cell table:formula="of:=DEC2HEX(HEX2DEC([.FU9])+4096)" office:value-type="string" office:string-value="7C9440">
            <text:p>7C9440</text:p>
          </table:table-cell>
          <table:table-cell table:formula="of:=DEC2HEX(HEX2DEC([.FV9])+4096)" office:value-type="string" office:string-value="7CA440">
            <text:p>7CA440</text:p>
          </table:table-cell>
          <table:table-cell table:formula="of:=DEC2HEX(HEX2DEC([.FW9])+4096)" office:value-type="string" office:string-value="7CB440">
            <text:p>7CB440</text:p>
          </table:table-cell>
          <table:table-cell table:formula="of:=DEC2HEX(HEX2DEC([.FX9])+4096)" office:value-type="string" office:string-value="7CC440">
            <text:p>7CC440</text:p>
          </table:table-cell>
          <table:table-cell table:formula="of:=DEC2HEX(HEX2DEC([.FY9])+4096)" office:value-type="string" office:string-value="7CD440">
            <text:p>7CD440</text:p>
          </table:table-cell>
          <table:table-cell table:formula="of:=DEC2HEX(HEX2DEC([.FZ9])+4096)" office:value-type="string" office:string-value="7CE440">
            <text:p>7CE440</text:p>
          </table:table-cell>
          <table:table-cell table:formula="of:=DEC2HEX(HEX2DEC([.GA9])+4096)" office:value-type="string" office:string-value="7CF440">
            <text:p>7CF440</text:p>
          </table:table-cell>
          <table:table-cell table:formula="of:=DEC2HEX(HEX2DEC([.GB9])+4096)" office:value-type="string" office:string-value="7D0440">
            <text:p>7D0440</text:p>
          </table:table-cell>
          <table:table-cell table:formula="of:=DEC2HEX(HEX2DEC([.GC9])+4096)" office:value-type="string" office:string-value="7D1440">
            <text:p>7D1440</text:p>
          </table:table-cell>
          <table:table-cell table:formula="of:=DEC2HEX(HEX2DEC([.GD9])+4096)" office:value-type="string" office:string-value="7D2440">
            <text:p>7D2440</text:p>
          </table:table-cell>
          <table:table-cell table:formula="of:=DEC2HEX(HEX2DEC([.GE9])+4096)" office:value-type="string" office:string-value="7D3440">
            <text:p>7D3440</text:p>
          </table:table-cell>
          <table:table-cell table:formula="of:=DEC2HEX(HEX2DEC([.GF9])+4096)" office:value-type="string" office:string-value="7D4440">
            <text:p>7D4440</text:p>
          </table:table-cell>
          <table:table-cell table:formula="of:=DEC2HEX(HEX2DEC([.GG9])+4096)" office:value-type="string" office:string-value="7D5440">
            <text:p>7D5440</text:p>
          </table:table-cell>
          <table:table-cell table:formula="of:=DEC2HEX(HEX2DEC([.GH9])+4096)" office:value-type="string" office:string-value="7D6440">
            <text:p>7D6440</text:p>
          </table:table-cell>
          <table:table-cell table:formula="of:=DEC2HEX(HEX2DEC([.GI9])+4096)" office:value-type="string" office:string-value="7D7440">
            <text:p>7D7440</text:p>
          </table:table-cell>
          <table:table-cell table:formula="of:=DEC2HEX(HEX2DEC([.GJ9])+4096)" office:value-type="string" office:string-value="7D8440">
            <text:p>7D8440</text:p>
          </table:table-cell>
          <table:table-cell table:formula="of:=DEC2HEX(HEX2DEC([.GK9])+4096)" office:value-type="string" office:string-value="7D9440">
            <text:p>7D9440</text:p>
          </table:table-cell>
          <table:table-cell table:formula="of:=DEC2HEX(HEX2DEC([.GL9])+4096)" office:value-type="string" office:string-value="7DA440">
            <text:p>7DA440</text:p>
          </table:table-cell>
          <table:table-cell table:formula="of:=DEC2HEX(HEX2DEC([.GM9])+4096)" office:value-type="string" office:string-value="7DB440">
            <text:p>7DB440</text:p>
          </table:table-cell>
          <table:table-cell table:formula="of:=DEC2HEX(HEX2DEC([.GN9])+4096)" office:value-type="string" office:string-value="7DC440">
            <text:p>7DC440</text:p>
          </table:table-cell>
          <table:table-cell table:formula="of:=DEC2HEX(HEX2DEC([.GO9])+4096)" office:value-type="string" office:string-value="7DD440">
            <text:p>7DD440</text:p>
          </table:table-cell>
          <table:table-cell table:formula="of:=DEC2HEX(HEX2DEC([.GP9])+4096)" office:value-type="string" office:string-value="7DE440">
            <text:p>7DE440</text:p>
          </table:table-cell>
          <table:table-cell table:formula="of:=DEC2HEX(HEX2DEC([.GQ9])+4096)" office:value-type="string" office:string-value="7DF440">
            <text:p>7DF440</text:p>
          </table:table-cell>
          <table:table-cell table:formula="of:=DEC2HEX(HEX2DEC([.GR9])+4096)" office:value-type="string" office:string-value="7E0440">
            <text:p>7E0440</text:p>
          </table:table-cell>
          <table:table-cell table:formula="of:=DEC2HEX(HEX2DEC([.GS9])+4096)" office:value-type="string" office:string-value="7E1440">
            <text:p>7E1440</text:p>
          </table:table-cell>
          <table:table-cell table:formula="of:=DEC2HEX(HEX2DEC([.GT9])+4096)" office:value-type="string" office:string-value="7E2440">
            <text:p>7E2440</text:p>
          </table:table-cell>
          <table:table-cell table:formula="of:=DEC2HEX(HEX2DEC([.GU9])+4096)" office:value-type="string" office:string-value="7E3440">
            <text:p>7E3440</text:p>
          </table:table-cell>
          <table:table-cell table:style-name="ce5" table:formula="of:=DEC2HEX(HEX2DEC([.GV9])+4096)" office:value-type="string" office:string-value="7E4440">
            <text:p>7E4440</text:p>
          </table:table-cell>
          <table:table-cell table:formula="of:=DEC2HEX(HEX2DEC([.GW9])+4096)" office:value-type="string" office:string-value="7E5440">
            <text:p>7E5440</text:p>
          </table:table-cell>
          <table:table-cell table:formula="of:=DEC2HEX(HEX2DEC([.GX9])+4096)" office:value-type="string" office:string-value="7E6440">
            <text:p>7E6440</text:p>
          </table:table-cell>
          <table:table-cell table:formula="of:=DEC2HEX(HEX2DEC([.GY9])+4096)" office:value-type="string" office:string-value="7E7440">
            <text:p>7E7440</text:p>
          </table:table-cell>
          <table:table-cell table:formula="of:=DEC2HEX(HEX2DEC([.GZ9])+4096)" office:value-type="string" office:string-value="7E8440">
            <text:p>7E8440</text:p>
          </table:table-cell>
          <table:table-cell table:formula="of:=DEC2HEX(HEX2DEC([.HA9])+4096)" office:value-type="string" office:string-value="7E9440">
            <text:p>7E9440</text:p>
          </table:table-cell>
          <table:table-cell table:formula="of:=DEC2HEX(HEX2DEC([.HB9])+4096)" office:value-type="string" office:string-value="7EA440">
            <text:p>7EA440</text:p>
          </table:table-cell>
          <table:table-cell table:formula="of:=DEC2HEX(HEX2DEC([.HC9])+4096)" office:value-type="string" office:string-value="7EB440">
            <text:p>7EB440</text:p>
          </table:table-cell>
          <table:table-cell table:formula="of:=DEC2HEX(HEX2DEC([.HD9])+4096)" office:value-type="string" office:string-value="7EC440">
            <text:p>7EC440</text:p>
          </table:table-cell>
          <table:table-cell table:formula="of:=DEC2HEX(HEX2DEC([.HE9])+4096)" office:value-type="string" office:string-value="7ED440">
            <text:p>7ED440</text:p>
          </table:table-cell>
          <table:table-cell table:formula="of:=DEC2HEX(HEX2DEC([.HF9])+4096)" office:value-type="string" office:string-value="7EE440">
            <text:p>7EE440</text:p>
          </table:table-cell>
          <table:table-cell table:formula="of:=DEC2HEX(HEX2DEC([.HG9])+4096)" office:value-type="string" office:string-value="7EF440">
            <text:p>7EF440</text:p>
          </table:table-cell>
          <table:table-cell table:formula="of:=DEC2HEX(HEX2DEC([.HH9])+4096)" office:value-type="string" office:string-value="7F0440">
            <text:p>7F0440</text:p>
          </table:table-cell>
          <table:table-cell table:formula="of:=DEC2HEX(HEX2DEC([.HI9])+4096)" office:value-type="string" office:string-value="7F1440">
            <text:p>7F1440</text:p>
          </table:table-cell>
          <table:table-cell table:formula="of:=DEC2HEX(HEX2DEC([.HJ9])+4096)" office:value-type="string" office:string-value="7F2440">
            <text:p>7F2440</text:p>
          </table:table-cell>
          <table:table-cell table:formula="of:=DEC2HEX(HEX2DEC([.HK9])+4096)" office:value-type="string" office:string-value="7F3440">
            <text:p>7F3440</text:p>
          </table:table-cell>
          <table:table-cell table:formula="of:=DEC2HEX(HEX2DEC([.HL9])+4096)" office:value-type="string" office:string-value="7F4440">
            <text:p>7F4440</text:p>
          </table:table-cell>
          <table:table-cell table:formula="of:=DEC2HEX(HEX2DEC([.HM9])+4096)" office:value-type="string" office:string-value="7F5440">
            <text:p>7F5440</text:p>
          </table:table-cell>
          <table:table-cell table:formula="of:=DEC2HEX(HEX2DEC([.HN9])+4096)" office:value-type="string" office:string-value="7F6440">
            <text:p>7F6440</text:p>
          </table:table-cell>
          <table:table-cell table:formula="of:=DEC2HEX(HEX2DEC([.HO9])+4096)" office:value-type="string" office:string-value="7F7440">
            <text:p>7F7440</text:p>
          </table:table-cell>
          <table:table-cell table:formula="of:=DEC2HEX(HEX2DEC([.HP9])+4096)" office:value-type="string" office:string-value="7F8440">
            <text:p>7F8440</text:p>
          </table:table-cell>
          <table:table-cell table:formula="of:=DEC2HEX(HEX2DEC([.HQ9])+4096)" office:value-type="string" office:string-value="7F9440">
            <text:p>7F9440</text:p>
          </table:table-cell>
          <table:table-cell table:formula="of:=DEC2HEX(HEX2DEC([.HR9])+4096)" office:value-type="string" office:string-value="7FA440">
            <text:p>7FA440</text:p>
          </table:table-cell>
          <table:table-cell table:formula="of:=DEC2HEX(HEX2DEC([.HS9])+4096)" office:value-type="string" office:string-value="7FB440">
            <text:p>7FB440</text:p>
          </table:table-cell>
          <table:table-cell table:formula="of:=DEC2HEX(HEX2DEC([.HT9])+4096)" office:value-type="string" office:string-value="7FC440">
            <text:p>7FC440</text:p>
          </table:table-cell>
          <table:table-cell table:formula="of:=DEC2HEX(HEX2DEC([.HU9])+4096)" office:value-type="string" office:string-value="7FD440">
            <text:p>7FD440</text:p>
          </table:table-cell>
          <table:table-cell table:formula="of:=DEC2HEX(HEX2DEC([.HV9])+4096)" office:value-type="string" office:string-value="7FE440">
            <text:p>7FE440</text:p>
          </table:table-cell>
          <table:table-cell table:formula="of:=DEC2HEX(HEX2DEC([.HW9])+4096)" office:value-type="string" office:string-value="7FF440">
            <text:p>7FF440</text:p>
          </table:table-cell>
          <table:table-cell table:formula="of:=DEC2HEX(HEX2DEC([.HX9])+4096)" office:value-type="string" office:string-value="800440">
            <text:p>800440</text:p>
          </table:table-cell>
          <table:table-cell table:formula="of:=DEC2HEX(HEX2DEC([.HY9])+4096)" office:value-type="string" office:string-value="801440">
            <text:p>801440</text:p>
          </table:table-cell>
          <table:table-cell table:formula="of:=DEC2HEX(HEX2DEC([.HZ9])+4096)" office:value-type="string" office:string-value="802440">
            <text:p>802440</text:p>
          </table:table-cell>
          <table:table-cell table:formula="of:=DEC2HEX(HEX2DEC([.IA9])+4096)" office:value-type="string" office:string-value="803440">
            <text:p>803440</text:p>
          </table:table-cell>
          <table:table-cell table:formula="of:=DEC2HEX(HEX2DEC([.IB9])+4096)" office:value-type="string" office:string-value="804440">
            <text:p>804440</text:p>
          </table:table-cell>
          <table:table-cell table:formula="of:=DEC2HEX(HEX2DEC([.IC9])+4096)" office:value-type="string" office:string-value="805440">
            <text:p>805440</text:p>
          </table:table-cell>
          <table:table-cell table:style-name="ce12" table:formula="of:=DEC2HEX(HEX2DEC([.ID9])+4096)" office:value-type="string" office:string-value="806440">
            <text:p>806440</text:p>
          </table:table-cell>
          <table:table-cell table:formula="of:=DEC2HEX(HEX2DEC([.IE9])+4096)" office:value-type="string" office:string-value="807440">
            <text:p>807440</text:p>
          </table:table-cell>
          <table:table-cell table:style-name="ce12" table:formula="of:=DEC2HEX(HEX2DEC([.IF9])+4096)" office:value-type="string" office:string-value="808440">
            <text:p>808440</text:p>
          </table:table-cell>
          <table:table-cell table:formula="of:=DEC2HEX(HEX2DEC([.IG9])+4096)" office:value-type="string" office:string-value="809440">
            <text:p>809440</text:p>
          </table:table-cell>
          <table:table-cell table:formula="of:=DEC2HEX(HEX2DEC([.IH9])+4096)" office:value-type="string" office:string-value="80A440">
            <text:p>80A440</text:p>
          </table:table-cell>
          <table:table-cell table:formula="of:=DEC2HEX(HEX2DEC([.II9])+4096)" office:value-type="string" office:string-value="80B440">
            <text:p>80B440</text:p>
          </table:table-cell>
          <table:table-cell table:formula="of:=DEC2HEX(HEX2DEC([.IJ9])+4096)" office:value-type="string" office:string-value="80C440">
            <text:p>80C440</text:p>
          </table:table-cell>
          <table:table-cell table:style-name="ce5" table:formula="of:=DEC2HEX(HEX2DEC([.IK9])+4096)" office:value-type="string" office:string-value="80D440">
            <text:p>80D440</text:p>
          </table:table-cell>
          <table:table-cell table:style-name="ce5" table:formula="of:=DEC2HEX(HEX2DEC([.IL9])+4096)" office:value-type="string" office:string-value="80E440">
            <text:p>80E440</text:p>
          </table:table-cell>
          <table:table-cell table:formula="of:=DEC2HEX(HEX2DEC([.IM9])+4096)" office:value-type="string" office:string-value="80F440">
            <text:p>80F440</text:p>
          </table:table-cell>
          <table:table-cell table:formula="of:=DEC2HEX(HEX2DEC([.IN9])+4096)" office:value-type="string" office:string-value="810440">
            <text:p>810440</text:p>
          </table:table-cell>
          <table:table-cell table:formula="of:=DEC2HEX(HEX2DEC([.IO9])+4096)" office:value-type="string" office:string-value="811440">
            <text:p>811440</text:p>
          </table:table-cell>
          <table:table-cell table:formula="of:=DEC2HEX(HEX2DEC([.IP9])+4096)" office:value-type="string" office:string-value="812440">
            <text:p>812440</text:p>
          </table:table-cell>
          <table:table-cell table:formula="of:=DEC2HEX(HEX2DEC([.IQ9])+4096)" office:value-type="string" office:string-value="813440">
            <text:p>813440</text:p>
          </table:table-cell>
          <table:table-cell table:formula="of:=DEC2HEX(HEX2DEC([.IR9])+4096)" office:value-type="string" office:string-value="814440">
            <text:p>814440</text:p>
          </table:table-cell>
          <table:table-cell table:formula="of:=DEC2HEX(HEX2DEC([.IS9])+4096)" office:value-type="string" office:string-value="815440">
            <text:p>815440</text:p>
          </table:table-cell>
          <table:table-cell table:formula="of:=DEC2HEX(HEX2DEC([.IT9])+4096)" office:value-type="string" office:string-value="816440">
            <text:p>816440</text:p>
          </table:table-cell>
          <table:table-cell table:formula="of:=DEC2HEX(HEX2DEC([.IU9])+4096)" office:value-type="string" office:string-value="817440">
            <text:p>817440</text:p>
          </table:table-cell>
          <table:table-cell table:formula="of:=DEC2HEX(HEX2DEC([.IV9])+4096)" office:value-type="string" office:string-value="818440">
            <text:p>818440</text:p>
          </table:table-cell>
          <table:table-cell table:formula="of:=DEC2HEX(HEX2DEC([.IW9])+4096)" office:value-type="string" office:string-value="819440">
            <text:p>819440</text:p>
          </table:table-cell>
          <table:table-cell table:formula="of:=DEC2HEX(HEX2DEC([.IX9])+4096)" office:value-type="string" office:string-value="81A440">
            <text:p>81A440</text:p>
          </table:table-cell>
          <table:table-cell table:formula="of:=DEC2HEX(HEX2DEC([.IY9])+4096)" office:value-type="string" office:string-value="81B440">
            <text:p>81B440</text:p>
          </table:table-cell>
          <table:table-cell table:formula="of:=DEC2HEX(HEX2DEC([.IZ9])+4096)" office:value-type="string" office:string-value="81C440">
            <text:p>81C440</text:p>
          </table:table-cell>
          <table:table-cell table:formula="of:=DEC2HEX(HEX2DEC([.JA9])+4096)" office:value-type="string" office:string-value="81D440">
            <text:p>81D440</text:p>
          </table:table-cell>
          <table:table-cell table:formula="of:=DEC2HEX(HEX2DEC([.JB9])+4096)" office:value-type="string" office:string-value="81E440">
            <text:p>81E440</text:p>
          </table:table-cell>
          <table:table-cell table:formula="of:=DEC2HEX(HEX2DEC([.JC9])+4096)" office:value-type="string" office:string-value="81F440">
            <text:p>81F440</text:p>
          </table:table-cell>
          <table:table-cell table:formula="of:=DEC2HEX(HEX2DEC([.JD9])+4096)" office:value-type="string" office:string-value="820440">
            <text:p>820440</text:p>
          </table:table-cell>
          <table:table-cell table:formula="of:=DEC2HEX(HEX2DEC([.JE9])+4096)" office:value-type="string" office:string-value="821440">
            <text:p>821440</text:p>
          </table:table-cell>
          <table:table-cell table:formula="of:=DEC2HEX(HEX2DEC([.JF9])+4096)" office:value-type="string" office:string-value="822440">
            <text:p>822440</text:p>
          </table:table-cell>
          <table:table-cell table:formula="of:=DEC2HEX(HEX2DEC([.JG9])+4096)" office:value-type="string" office:string-value="823440">
            <text:p>823440</text:p>
          </table:table-cell>
          <table:table-cell table:formula="of:=DEC2HEX(HEX2DEC([.JH9])+4096)" office:value-type="string" office:string-value="824440">
            <text:p>824440</text:p>
          </table:table-cell>
          <table:table-cell table:formula="of:=DEC2HEX(HEX2DEC([.JI9])+4096)" office:value-type="string" office:string-value="825440">
            <text:p>825440</text:p>
          </table:table-cell>
          <table:table-cell table:formula="of:=DEC2HEX(HEX2DEC([.JJ9])+4096)" office:value-type="string" office:string-value="826440">
            <text:p>826440</text:p>
          </table:table-cell>
          <table:table-cell table:style-name="ce6" table:formula="of:=DEC2HEX(HEX2DEC([.JK9])+4096)" office:value-type="string" office:string-value="827440">
            <text:p>827440</text:p>
          </table:table-cell>
          <table:table-cell table:formula="of:=DEC2HEX(HEX2DEC([.JL9])+4096)" office:value-type="string" office:string-value="828440">
            <text:p>828440</text:p>
          </table:table-cell>
          <table:table-cell table:formula="of:=DEC2HEX(HEX2DEC([.JM9])+4096)" office:value-type="string" office:string-value="829440">
            <text:p>829440</text:p>
          </table:table-cell>
          <table:table-cell table:formula="of:=DEC2HEX(HEX2DEC([.JN9])+4096)" office:value-type="string" office:string-value="82A440">
            <text:p>82A440</text:p>
          </table:table-cell>
          <table:table-cell table:formula="of:=DEC2HEX(HEX2DEC([.JO9])+4096)" office:value-type="string" office:string-value="82B440">
            <text:p>82B440</text:p>
          </table:table-cell>
          <table:table-cell table:formula="of:=DEC2HEX(HEX2DEC([.JP9])+4096)" office:value-type="string" office:string-value="82C440">
            <text:p>82C440</text:p>
          </table:table-cell>
          <table:table-cell table:formula="of:=DEC2HEX(HEX2DEC([.JQ9])+4096)" office:value-type="string" office:string-value="82D440">
            <text:p>82D440</text:p>
          </table:table-cell>
          <table:table-cell table:formula="of:=DEC2HEX(HEX2DEC([.JR9])+4096)" office:value-type="string" office:string-value="82E440">
            <text:p>82E440</text:p>
          </table:table-cell>
          <table:table-cell table:formula="of:=DEC2HEX(HEX2DEC([.JS9])+4096)" office:value-type="string" office:string-value="82F440">
            <text:p>82F440</text:p>
          </table:table-cell>
          <table:table-cell table:formula="of:=DEC2HEX(HEX2DEC([.JT9])+4096)" office:value-type="string" office:string-value="830440">
            <text:p>830440</text:p>
          </table:table-cell>
          <table:table-cell table:formula="of:=DEC2HEX(HEX2DEC([.JU9])+4096)" office:value-type="string" office:string-value="831440">
            <text:p>831440</text:p>
          </table:table-cell>
          <table:table-cell table:formula="of:=DEC2HEX(HEX2DEC([.JV9])+4096)" office:value-type="string" office:string-value="832440">
            <text:p>832440</text:p>
          </table:table-cell>
          <table:table-cell table:formula="of:=DEC2HEX(HEX2DEC([.JW9])+4096)" office:value-type="string" office:string-value="833440">
            <text:p>833440</text:p>
          </table:table-cell>
          <table:table-cell table:formula="of:=DEC2HEX(HEX2DEC([.JX9])+4096)" office:value-type="string" office:string-value="834440">
            <text:p>834440</text:p>
          </table:table-cell>
          <table:table-cell table:formula="of:=DEC2HEX(HEX2DEC([.JY9])+4096)" office:value-type="string" office:string-value="835440">
            <text:p>835440</text:p>
          </table:table-cell>
          <table:table-cell table:formula="of:=DEC2HEX(HEX2DEC([.JZ9])+4096)" office:value-type="string" office:string-value="836440">
            <text:p>836440</text:p>
          </table:table-cell>
          <table:table-cell table:formula="of:=DEC2HEX(HEX2DEC([.KA9])+4096)" office:value-type="string" office:string-value="837440">
            <text:p>837440</text:p>
          </table:table-cell>
          <table:table-cell table:formula="of:=DEC2HEX(HEX2DEC([.KB9])+4096)" office:value-type="string" office:string-value="838440">
            <text:p>838440</text:p>
          </table:table-cell>
          <table:table-cell table:formula="of:=DEC2HEX(HEX2DEC([.KC9])+4096)" office:value-type="string" office:string-value="839440">
            <text:p>839440</text:p>
          </table:table-cell>
          <table:table-cell table:formula="of:=DEC2HEX(HEX2DEC([.KD9])+4096)" office:value-type="string" office:string-value="83A440">
            <text:p>83A440</text:p>
          </table:table-cell>
          <table:table-cell table:formula="of:=DEC2HEX(HEX2DEC([.KE9])+4096)" office:value-type="string" office:string-value="83B440">
            <text:p>83B440</text:p>
          </table:table-cell>
          <table:table-cell table:formula="of:=DEC2HEX(HEX2DEC([.KF9])+4096)" office:value-type="string" office:string-value="83C440">
            <text:p>83C440</text:p>
          </table:table-cell>
          <table:table-cell table:formula="of:=DEC2HEX(HEX2DEC([.KG9])+4096)" office:value-type="string" office:string-value="83D440">
            <text:p>83D440</text:p>
          </table:table-cell>
          <table:table-cell table:formula="of:=DEC2HEX(HEX2DEC([.KH9])+4096)" office:value-type="string" office:string-value="83E440">
            <text:p>83E440</text:p>
          </table:table-cell>
          <table:table-cell table:formula="of:=DEC2HEX(HEX2DEC([.KI9])+4096)" office:value-type="string" office:string-value="83F440">
            <text:p>83F440</text:p>
          </table:table-cell>
          <table:table-cell table:formula="of:=DEC2HEX(HEX2DEC([.KJ9])+4096)" office:value-type="string" office:string-value="840440">
            <text:p>840440</text:p>
          </table:table-cell>
          <table:table-cell table:formula="of:=DEC2HEX(HEX2DEC([.KK9])+4096)" office:value-type="string" office:string-value="841440">
            <text:p>841440</text:p>
          </table:table-cell>
          <table:table-cell table:formula="of:=DEC2HEX(HEX2DEC([.KL9])+4096)" office:value-type="string" office:string-value="842440">
            <text:p>842440</text:p>
          </table:table-cell>
          <table:table-cell table:formula="of:=DEC2HEX(HEX2DEC([.KM9])+4096)" office:value-type="string" office:string-value="843440">
            <text:p>843440</text:p>
          </table:table-cell>
          <table:table-cell table:formula="of:=DEC2HEX(HEX2DEC([.KN9])+4096)" office:value-type="string" office:string-value="844440">
            <text:p>844440</text:p>
          </table:table-cell>
          <table:table-cell table:formula="of:=DEC2HEX(HEX2DEC([.KO9])+4096)" office:value-type="string" office:string-value="845440">
            <text:p>845440</text:p>
          </table:table-cell>
          <table:table-cell table:formula="of:=DEC2HEX(HEX2DEC([.KP9])+4096)" office:value-type="string" office:string-value="846440">
            <text:p>846440</text:p>
          </table:table-cell>
          <table:table-cell table:formula="of:=DEC2HEX(HEX2DEC([.KQ9])+4096)" office:value-type="string" office:string-value="847440">
            <text:p>847440</text:p>
          </table:table-cell>
          <table:table-cell table:formula="of:=DEC2HEX(HEX2DEC([.KR9])+4096)" office:value-type="string" office:string-value="848440">
            <text:p>848440</text:p>
          </table:table-cell>
          <table:table-cell table:formula="of:=DEC2HEX(HEX2DEC([.KS9])+4096)" office:value-type="string" office:string-value="849440">
            <text:p>849440</text:p>
          </table:table-cell>
          <table:table-cell table:formula="of:=DEC2HEX(HEX2DEC([.KT9])+4096)" office:value-type="string" office:string-value="84A440">
            <text:p>84A440</text:p>
          </table:table-cell>
          <table:table-cell table:formula="of:=DEC2HEX(HEX2DEC([.KU9])+4096)" office:value-type="string" office:string-value="84B440">
            <text:p>84B440</text:p>
          </table:table-cell>
          <table:table-cell table:formula="of:=DEC2HEX(HEX2DEC([.KV9])+4096)" office:value-type="string" office:string-value="84C440">
            <text:p>84C440</text:p>
          </table:table-cell>
          <table:table-cell table:formula="of:=DEC2HEX(HEX2DEC([.KW9])+4096)" office:value-type="string" office:string-value="84D440">
            <text:p>84D440</text:p>
          </table:table-cell>
          <table:table-cell table:formula="of:=DEC2HEX(HEX2DEC([.KX9])+4096)" office:value-type="string" office:string-value="84E440">
            <text:p>84E440</text:p>
          </table:table-cell>
          <table:table-cell table:formula="of:=DEC2HEX(HEX2DEC([.KY9])+4096)" office:value-type="string" office:string-value="84F440">
            <text:p>84F440</text:p>
          </table:table-cell>
          <table:table-cell table:formula="of:=DEC2HEX(HEX2DEC([.KZ9])+4096)" office:value-type="string" office:string-value="850440">
            <text:p>850440</text:p>
          </table:table-cell>
          <table:table-cell table:formula="of:=DEC2HEX(HEX2DEC([.LA9])+4096)" office:value-type="string" office:string-value="851440">
            <text:p>851440</text:p>
          </table:table-cell>
          <table:table-cell table:formula="of:=DEC2HEX(HEX2DEC([.LB9])+4096)" office:value-type="string" office:string-value="852440">
            <text:p>852440</text:p>
          </table:table-cell>
          <table:table-cell table:formula="of:=DEC2HEX(HEX2DEC([.LC9])+4096)" office:value-type="string" office:string-value="853440">
            <text:p>853440</text:p>
          </table:table-cell>
          <table:table-cell table:formula="of:=DEC2HEX(HEX2DEC([.LD9])+4096)" office:value-type="string" office:string-value="854440">
            <text:p>854440</text:p>
          </table:table-cell>
          <table:table-cell table:formula="of:=DEC2HEX(HEX2DEC([.LE9])+4096)" office:value-type="string" office:string-value="855440">
            <text:p>855440</text:p>
          </table:table-cell>
          <table:table-cell table:formula="of:=DEC2HEX(HEX2DEC([.LF9])+4096)" office:value-type="string" office:string-value="856440">
            <text:p>856440</text:p>
          </table:table-cell>
          <table:table-cell table:formula="of:=DEC2HEX(HEX2DEC([.LG9])+4096)" office:value-type="string" office:string-value="857440">
            <text:p>857440</text:p>
          </table:table-cell>
          <table:table-cell table:formula="of:=DEC2HEX(HEX2DEC([.LH9])+4096)" office:value-type="string" office:string-value="858440">
            <text:p>858440</text:p>
          </table:table-cell>
          <table:table-cell table:formula="of:=DEC2HEX(HEX2DEC([.LI9])+4096)" office:value-type="string" office:string-value="859440">
            <text:p>859440</text:p>
          </table:table-cell>
          <table:table-cell table:formula="of:=DEC2HEX(HEX2DEC([.LJ9])+4096)" office:value-type="string" office:string-value="85A440">
            <text:p>85A440</text:p>
          </table:table-cell>
          <table:table-cell table:formula="of:=DEC2HEX(HEX2DEC([.LK9])+4096)" office:value-type="string" office:string-value="85B440">
            <text:p>85B440</text:p>
          </table:table-cell>
          <table:table-cell table:formula="of:=DEC2HEX(HEX2DEC([.LL9])+4096)" office:value-type="string" office:string-value="85C440">
            <text:p>85C440</text:p>
          </table:table-cell>
          <table:table-cell table:formula="of:=DEC2HEX(HEX2DEC([.LM9])+4096)" office:value-type="string" office:string-value="85D440">
            <text:p>85D440</text:p>
          </table:table-cell>
          <table:table-cell table:formula="of:=DEC2HEX(HEX2DEC([.LN9])+4096)" office:value-type="string" office:string-value="85E440">
            <text:p>85E440</text:p>
          </table:table-cell>
          <table:table-cell table:formula="of:=DEC2HEX(HEX2DEC([.LO9])+4096)" office:value-type="string" office:string-value="85F440">
            <text:p>85F440</text:p>
          </table:table-cell>
          <table:table-cell table:formula="of:=DEC2HEX(HEX2DEC([.LP9])+4096)" office:value-type="string" office:string-value="860440">
            <text:p>860440</text:p>
          </table:table-cell>
          <table:table-cell table:formula="of:=DEC2HEX(HEX2DEC([.LQ9])+4096)" office:value-type="string" office:string-value="861440">
            <text:p>861440</text:p>
          </table:table-cell>
          <table:table-cell table:formula="of:=DEC2HEX(HEX2DEC([.LR9])+4096)" office:value-type="string" office:string-value="862440">
            <text:p>862440</text:p>
          </table:table-cell>
          <table:table-cell table:formula="of:=DEC2HEX(HEX2DEC([.LS9])+4096)" office:value-type="string" office:string-value="863440">
            <text:p>863440</text:p>
          </table:table-cell>
          <table:table-cell table:formula="of:=DEC2HEX(HEX2DEC([.LT9])+4096)" office:value-type="string" office:string-value="864440">
            <text:p>864440</text:p>
          </table:table-cell>
          <table:table-cell table:formula="of:=DEC2HEX(HEX2DEC([.LU9])+4096)" office:value-type="string" office:string-value="865440">
            <text:p>865440</text:p>
          </table:table-cell>
          <table:table-cell table:formula="of:=DEC2HEX(HEX2DEC([.LV9])+4096)" office:value-type="string" office:string-value="866440">
            <text:p>866440</text:p>
          </table:table-cell>
          <table:table-cell table:formula="of:=DEC2HEX(HEX2DEC([.LW9])+4096)" office:value-type="string" office:string-value="867440">
            <text:p>867440</text:p>
          </table:table-cell>
          <table:table-cell table:formula="of:=DEC2HEX(HEX2DEC([.LX9])+4096)" office:value-type="string" office:string-value="868440">
            <text:p>868440</text:p>
          </table:table-cell>
          <table:table-cell table:formula="of:=DEC2HEX(HEX2DEC([.LY9])+4096)" office:value-type="string" office:string-value="869440">
            <text:p>869440</text:p>
          </table:table-cell>
          <table:table-cell table:formula="of:=DEC2HEX(HEX2DEC([.LZ9])+4096)" office:value-type="string" office:string-value="86A440">
            <text:p>86A440</text:p>
          </table:table-cell>
          <table:table-cell table:formula="of:=DEC2HEX(HEX2DEC([.MA9])+4096)" office:value-type="string" office:string-value="86B440">
            <text:p>86B440</text:p>
          </table:table-cell>
          <table:table-cell table:formula="of:=DEC2HEX(HEX2DEC([.MB9])+4096)" office:value-type="string" office:string-value="86C440">
            <text:p>86C440</text:p>
          </table:table-cell>
          <table:table-cell table:formula="of:=DEC2HEX(HEX2DEC([.MC9])+4096)" office:value-type="string" office:string-value="86D440">
            <text:p>86D440</text:p>
          </table:table-cell>
          <table:table-cell table:formula="of:=DEC2HEX(HEX2DEC([.MD9])+4096)" office:value-type="string" office:string-value="86E440">
            <text:p>86E440</text:p>
          </table:table-cell>
          <table:table-cell table:formula="of:=DEC2HEX(HEX2DEC([.ME9])+4096)" office:value-type="string" office:string-value="86F440">
            <text:p>86F440</text:p>
          </table:table-cell>
          <table:table-cell table:formula="of:=DEC2HEX(HEX2DEC([.MF9])+4096)" office:value-type="string" office:string-value="870440">
            <text:p>870440</text:p>
          </table:table-cell>
          <table:table-cell table:formula="of:=DEC2HEX(HEX2DEC([.MG9])+4096)" office:value-type="string" office:string-value="871440">
            <text:p>871440</text:p>
          </table:table-cell>
          <table:table-cell table:formula="of:=DEC2HEX(HEX2DEC([.MH9])+4096)" office:value-type="string" office:string-value="872440">
            <text:p>872440</text:p>
          </table:table-cell>
          <table:table-cell table:formula="of:=DEC2HEX(HEX2DEC([.MI9])+4096)" office:value-type="string" office:string-value="873440">
            <text:p>873440</text:p>
          </table:table-cell>
          <table:table-cell table:formula="of:=DEC2HEX(HEX2DEC([.MJ9])+4096)" office:value-type="string" office:string-value="874440">
            <text:p>874440</text:p>
          </table:table-cell>
          <table:table-cell table:formula="of:=DEC2HEX(HEX2DEC([.MK9])+4096)" office:value-type="string" office:string-value="875440">
            <text:p>875440</text:p>
          </table:table-cell>
          <table:table-cell table:formula="of:=DEC2HEX(HEX2DEC([.ML9])+4096)" office:value-type="string" office:string-value="876440">
            <text:p>876440</text:p>
          </table:table-cell>
          <table:table-cell table:formula="of:=DEC2HEX(HEX2DEC([.MM9])+4096)" office:value-type="string" office:string-value="877440">
            <text:p>877440</text:p>
          </table:table-cell>
          <table:table-cell table:formula="of:=DEC2HEX(HEX2DEC([.MN9])+4096)" office:value-type="string" office:string-value="878440">
            <text:p>878440</text:p>
          </table:table-cell>
          <table:table-cell table:formula="of:=DEC2HEX(HEX2DEC([.MO9])+4096)" office:value-type="string" office:string-value="879440">
            <text:p>879440</text:p>
          </table:table-cell>
          <table:table-cell table:formula="of:=DEC2HEX(HEX2DEC([.MP9])+4096)" office:value-type="string" office:string-value="87A440">
            <text:p>87A440</text:p>
          </table:table-cell>
          <table:table-cell table:formula="of:=DEC2HEX(HEX2DEC([.MQ9])+4096)" office:value-type="string" office:string-value="87B440">
            <text:p>87B440</text:p>
          </table:table-cell>
          <table:table-cell table:formula="of:=DEC2HEX(HEX2DEC([.MR9])+4096)" office:value-type="string" office:string-value="87C440">
            <text:p>87C440</text:p>
          </table:table-cell>
          <table:table-cell table:formula="of:=DEC2HEX(HEX2DEC([.MS9])+4096)" office:value-type="string" office:string-value="87D440">
            <text:p>87D440</text:p>
          </table:table-cell>
          <table:table-cell table:formula="of:=DEC2HEX(HEX2DEC([.MT9])+4096)" office:value-type="string" office:string-value="87E440">
            <text:p>87E440</text:p>
          </table:table-cell>
          <table:table-cell table:formula="of:=DEC2HEX(HEX2DEC([.MU9])+4096)" office:value-type="string" office:string-value="87F440">
            <text:p>87F440</text:p>
          </table:table-cell>
          <table:table-cell table:formula="of:=DEC2HEX(HEX2DEC([.MV9])+4096)" office:value-type="string" office:string-value="880440">
            <text:p>880440</text:p>
          </table:table-cell>
          <table:table-cell table:formula="of:=DEC2HEX(HEX2DEC([.MW9])+4096)" office:value-type="string" office:string-value="881440">
            <text:p>881440</text:p>
          </table:table-cell>
          <table:table-cell table:formula="of:=DEC2HEX(HEX2DEC([.MX9])+4096)" office:value-type="string" office:string-value="882440">
            <text:p>882440</text:p>
          </table:table-cell>
          <table:table-cell table:formula="of:=DEC2HEX(HEX2DEC([.MY9])+4096)" office:value-type="string" office:string-value="883440">
            <text:p>883440</text:p>
          </table:table-cell>
          <table:table-cell table:formula="of:=DEC2HEX(HEX2DEC([.MZ9])+4096)" office:value-type="string" office:string-value="884440">
            <text:p>884440</text:p>
          </table:table-cell>
          <table:table-cell table:formula="of:=DEC2HEX(HEX2DEC([.NA9])+4096)" office:value-type="string" office:string-value="885440">
            <text:p>885440</text:p>
          </table:table-cell>
          <table:table-cell table:formula="of:=DEC2HEX(HEX2DEC([.NB9])+4096)" office:value-type="string" office:string-value="886440">
            <text:p>886440</text:p>
          </table:table-cell>
          <table:table-cell table:formula="of:=DEC2HEX(HEX2DEC([.NC9])+4096)" office:value-type="string" office:string-value="887440">
            <text:p>887440</text:p>
          </table:table-cell>
          <table:table-cell table:formula="of:=DEC2HEX(HEX2DEC([.ND9])+4096)" office:value-type="string" office:string-value="888440">
            <text:p>888440</text:p>
          </table:table-cell>
          <table:table-cell table:formula="of:=DEC2HEX(HEX2DEC([.NE9])+4096)" office:value-type="string" office:string-value="889440">
            <text:p>889440</text:p>
          </table:table-cell>
          <table:table-cell table:formula="of:=DEC2HEX(HEX2DEC([.NF9])+4096)" office:value-type="string" office:string-value="88A440">
            <text:p>88A440</text:p>
          </table:table-cell>
          <table:table-cell table:formula="of:=DEC2HEX(HEX2DEC([.NG9])+4096)" office:value-type="string" office:string-value="88B440">
            <text:p>88B440</text:p>
          </table:table-cell>
          <table:table-cell table:style-name="ce5" table:formula="of:=DEC2HEX(HEX2DEC([.NH9])+4096)" office:value-type="string" office:string-value="88C440">
            <text:p>88C440</text:p>
          </table:table-cell>
          <table:table-cell table:formula="of:=DEC2HEX(HEX2DEC([.NI9])+4096)" office:value-type="string" office:string-value="88D440">
            <text:p>88D440</text:p>
          </table:table-cell>
          <table:table-cell table:formula="of:=DEC2HEX(HEX2DEC([.NJ9])+4096)" office:value-type="string" office:string-value="88E440">
            <text:p>88E440</text:p>
          </table:table-cell>
          <table:table-cell table:formula="of:=DEC2HEX(HEX2DEC([.NK9])+4096)" office:value-type="string" office:string-value="88F440">
            <text:p>88F440</text:p>
          </table:table-cell>
          <table:table-cell table:formula="of:=DEC2HEX(HEX2DEC([.NL9])+4096)" office:value-type="string" office:string-value="890440">
            <text:p>890440</text:p>
          </table:table-cell>
          <table:table-cell table:formula="of:=DEC2HEX(HEX2DEC([.NM9])+4096)" office:value-type="string" office:string-value="891440">
            <text:p>891440</text:p>
          </table:table-cell>
          <table:table-cell table:formula="of:=DEC2HEX(HEX2DEC([.NN9])+4096)" office:value-type="string" office:string-value="892440">
            <text:p>892440</text:p>
          </table:table-cell>
          <table:table-cell table:formula="of:=DEC2HEX(HEX2DEC([.NO9])+4096)" office:value-type="string" office:string-value="893440">
            <text:p>893440</text:p>
          </table:table-cell>
          <table:table-cell table:formula="of:=DEC2HEX(HEX2DEC([.NP9])+4096)" office:value-type="string" office:string-value="894440">
            <text:p>894440</text:p>
          </table:table-cell>
          <table:table-cell table:formula="of:=DEC2HEX(HEX2DEC([.NQ9])+4096)" office:value-type="string" office:string-value="895440">
            <text:p>895440</text:p>
          </table:table-cell>
          <table:table-cell table:formula="of:=DEC2HEX(HEX2DEC([.NR9])+4096)" office:value-type="string" office:string-value="896440">
            <text:p>896440</text:p>
          </table:table-cell>
          <table:table-cell table:formula="of:=DEC2HEX(HEX2DEC([.NS9])+4096)" office:value-type="string" office:string-value="897440">
            <text:p>897440</text:p>
          </table:table-cell>
          <table:table-cell table:formula="of:=DEC2HEX(HEX2DEC([.NT9])+4096)" office:value-type="string" office:string-value="898440">
            <text:p>898440</text:p>
          </table:table-cell>
          <table:table-cell table:formula="of:=DEC2HEX(HEX2DEC([.NU9])+4096)" office:value-type="string" office:string-value="899440">
            <text:p>899440</text:p>
          </table:table-cell>
          <table:table-cell table:formula="of:=DEC2HEX(HEX2DEC([.NV9])+4096)" office:value-type="string" office:string-value="89A440">
            <text:p>89A440</text:p>
          </table:table-cell>
          <table:table-cell table:formula="of:=DEC2HEX(HEX2DEC([.NW9])+4096)" office:value-type="string" office:string-value="89B440">
            <text:p>89B440</text:p>
          </table:table-cell>
          <table:table-cell table:formula="of:=DEC2HEX(HEX2DEC([.NX9])+4096)" office:value-type="string" office:string-value="89C440">
            <text:p>89C440</text:p>
          </table:table-cell>
          <table:table-cell table:formula="of:=DEC2HEX(HEX2DEC([.NY9])+4096)" office:value-type="string" office:string-value="89D440">
            <text:p>89D440</text:p>
          </table:table-cell>
          <table:table-cell table:number-columns-repeated="634"/>
        </table:table-row>
        <table:table-row table:style-name="ro2">
          <table:table-cell table:style-name="ce1" office:value-type="string">
            <text:p>Instr Pad</text:p>
          </table:table-cell>
          <table:table-cell table:style-name="ce3" office:value-type="string">
            <text:p>1E</text:p>
          </table:table-cell>
          <table:table-cell table:style-name="ce3"/>
          <table:table-cell table:style-name="ce1" table:formula="of:=DEC2HEX(HEX2DEC([.D9])+HEX2DEC([.$B9]))" office:value-type="string" office:string-value="71B482">
            <text:p>71B482</text:p>
          </table:table-cell>
          <table:table-cell table:style-name="ce1" table:formula="of:=DEC2HEX(HEX2DEC([.D10])+4096)" office:value-type="string" office:string-value="71C482">
            <text:p>71C482</text:p>
          </table:table-cell>
          <table:table-cell table:style-name="ce1" table:formula="of:=DEC2HEX(HEX2DEC([.E10])+4096)" office:value-type="string" office:string-value="71D482">
            <text:p>71D482</text:p>
          </table:table-cell>
          <table:table-cell table:style-name="ce1" table:formula="of:=DEC2HEX(HEX2DEC([.F10])+4096)" office:value-type="string" office:string-value="71E482">
            <text:p>71E482</text:p>
          </table:table-cell>
          <table:table-cell table:style-name="ce1" table:formula="of:=DEC2HEX(HEX2DEC([.G10])+4096)" office:value-type="string" office:string-value="71F482">
            <text:p>71F482</text:p>
          </table:table-cell>
          <table:table-cell table:style-name="ce1" table:formula="of:=DEC2HEX(HEX2DEC([.H10])+4096)" office:value-type="string" office:string-value="720482">
            <text:p>720482</text:p>
          </table:table-cell>
          <table:table-cell table:style-name="ce1" table:formula="of:=DEC2HEX(HEX2DEC([.I10])+4096)" office:value-type="string" office:string-value="721482">
            <text:p>721482</text:p>
          </table:table-cell>
          <table:table-cell table:style-name="ce1" table:formula="of:=DEC2HEX(HEX2DEC([.J10])+4096)" office:value-type="string" office:string-value="722482">
            <text:p>722482</text:p>
          </table:table-cell>
          <table:table-cell table:style-name="ce1" table:formula="of:=DEC2HEX(HEX2DEC([.K10])+4096)" office:value-type="string" office:string-value="723482">
            <text:p>723482</text:p>
          </table:table-cell>
          <table:table-cell table:style-name="ce1" table:formula="of:=DEC2HEX(HEX2DEC([.L10])+4096)" office:value-type="string" office:string-value="724482">
            <text:p>724482</text:p>
          </table:table-cell>
          <table:table-cell table:style-name="ce1" table:formula="of:=DEC2HEX(HEX2DEC([.M10])+4096)" office:value-type="string" office:string-value="725482">
            <text:p>725482</text:p>
          </table:table-cell>
          <table:table-cell table:style-name="ce1" table:formula="of:=DEC2HEX(HEX2DEC([.N10])+4096)" office:value-type="string" office:string-value="726482">
            <text:p>726482</text:p>
          </table:table-cell>
          <table:table-cell table:style-name="ce1" table:formula="of:=DEC2HEX(HEX2DEC([.O10])+4096)" office:value-type="string" office:string-value="727482">
            <text:p>727482</text:p>
          </table:table-cell>
          <table:table-cell table:style-name="ce1" table:formula="of:=DEC2HEX(HEX2DEC([.P10])+4096)" office:value-type="string" office:string-value="728482">
            <text:p>728482</text:p>
          </table:table-cell>
          <table:table-cell table:style-name="ce1" table:formula="of:=DEC2HEX(HEX2DEC([.Q10])+4096)" office:value-type="string" office:string-value="729482">
            <text:p>729482</text:p>
          </table:table-cell>
          <table:table-cell table:style-name="ce1" table:formula="of:=DEC2HEX(HEX2DEC([.R10])+4096)" office:value-type="string" office:string-value="72A482">
            <text:p>72A482</text:p>
          </table:table-cell>
          <table:table-cell table:style-name="ce1" table:formula="of:=DEC2HEX(HEX2DEC([.S10])+4096)" office:value-type="string" office:string-value="72B482">
            <text:p>72B482</text:p>
          </table:table-cell>
          <table:table-cell table:style-name="ce1" table:formula="of:=DEC2HEX(HEX2DEC([.T10])+4096)" office:value-type="string" office:string-value="72C482">
            <text:p>72C482</text:p>
          </table:table-cell>
          <table:table-cell table:style-name="ce1" table:formula="of:=DEC2HEX(HEX2DEC([.U10])+4096)" office:value-type="string" office:string-value="72D482">
            <text:p>72D482</text:p>
          </table:table-cell>
          <table:table-cell table:style-name="ce1" table:formula="of:=DEC2HEX(HEX2DEC([.V10])+4096)" office:value-type="string" office:string-value="72E482">
            <text:p>72E482</text:p>
          </table:table-cell>
          <table:table-cell table:style-name="ce1" table:formula="of:=DEC2HEX(HEX2DEC([.W10])+4096)" office:value-type="string" office:string-value="72F482">
            <text:p>72F482</text:p>
          </table:table-cell>
          <table:table-cell table:style-name="ce1" table:formula="of:=DEC2HEX(HEX2DEC([.X10])+4096)" office:value-type="string" office:string-value="730482">
            <text:p>730482</text:p>
          </table:table-cell>
          <table:table-cell table:style-name="ce1" table:formula="of:=DEC2HEX(HEX2DEC([.Y10])+4096)" office:value-type="string" office:string-value="731482">
            <text:p>731482</text:p>
          </table:table-cell>
          <table:table-cell table:style-name="ce1" table:formula="of:=DEC2HEX(HEX2DEC([.Z10])+4096)" office:value-type="string" office:string-value="732482">
            <text:p>732482</text:p>
          </table:table-cell>
          <table:table-cell table:style-name="ce1" table:formula="of:=DEC2HEX(HEX2DEC([.AA10])+4096)" office:value-type="string" office:string-value="733482">
            <text:p>733482</text:p>
          </table:table-cell>
          <table:table-cell table:style-name="ce1" table:formula="of:=DEC2HEX(HEX2DEC([.AB10])+4096)" office:value-type="string" office:string-value="734482">
            <text:p>734482</text:p>
          </table:table-cell>
          <table:table-cell table:style-name="ce1" table:formula="of:=DEC2HEX(HEX2DEC([.AC10])+4096)" office:value-type="string" office:string-value="735482">
            <text:p>735482</text:p>
          </table:table-cell>
          <table:table-cell table:style-name="ce1" table:formula="of:=DEC2HEX(HEX2DEC([.AD10])+4096)" office:value-type="string" office:string-value="736482">
            <text:p>736482</text:p>
          </table:table-cell>
          <table:table-cell table:style-name="ce1" table:formula="of:=DEC2HEX(HEX2DEC([.AE10])+4096)" office:value-type="string" office:string-value="737482">
            <text:p>737482</text:p>
          </table:table-cell>
          <table:table-cell table:style-name="ce1" table:formula="of:=DEC2HEX(HEX2DEC([.AF10])+4096)" office:value-type="string" office:string-value="738482">
            <text:p>738482</text:p>
          </table:table-cell>
          <table:table-cell table:style-name="ce1" table:formula="of:=DEC2HEX(HEX2DEC([.AG10])+4096)" office:value-type="string" office:string-value="739482">
            <text:p>739482</text:p>
          </table:table-cell>
          <table:table-cell table:style-name="ce1" table:formula="of:=DEC2HEX(HEX2DEC([.AH10])+4096)" office:value-type="string" office:string-value="73A482">
            <text:p>73A482</text:p>
          </table:table-cell>
          <table:table-cell table:style-name="ce1" table:formula="of:=DEC2HEX(HEX2DEC([.AI10])+4096)" office:value-type="string" office:string-value="73B482">
            <text:p>73B482</text:p>
          </table:table-cell>
          <table:table-cell table:style-name="ce1" table:formula="of:=DEC2HEX(HEX2DEC([.AJ10])+4096)" office:value-type="string" office:string-value="73C482">
            <text:p>73C482</text:p>
          </table:table-cell>
          <table:table-cell table:style-name="ce1" table:formula="of:=DEC2HEX(HEX2DEC([.AK10])+4096)" office:value-type="string" office:string-value="73D482">
            <text:p>73D482</text:p>
          </table:table-cell>
          <table:table-cell table:style-name="ce1" table:formula="of:=DEC2HEX(HEX2DEC([.AL10])+4096)" office:value-type="string" office:string-value="73E482">
            <text:p>73E482</text:p>
          </table:table-cell>
          <table:table-cell table:style-name="ce1" table:formula="of:=DEC2HEX(HEX2DEC([.AM10])+4096)" office:value-type="string" office:string-value="73F482">
            <text:p>73F482</text:p>
          </table:table-cell>
          <table:table-cell table:style-name="ce1" table:formula="of:=DEC2HEX(HEX2DEC([.AN10])+4096)" office:value-type="string" office:string-value="740482">
            <text:p>740482</text:p>
          </table:table-cell>
          <table:table-cell table:style-name="ce1" table:formula="of:=DEC2HEX(HEX2DEC([.AO10])+4096)" office:value-type="string" office:string-value="741482">
            <text:p>741482</text:p>
          </table:table-cell>
          <table:table-cell table:style-name="ce1" table:formula="of:=DEC2HEX(HEX2DEC([.AP10])+4096)" office:value-type="string" office:string-value="742482">
            <text:p>742482</text:p>
          </table:table-cell>
          <table:table-cell table:style-name="ce1" table:formula="of:=DEC2HEX(HEX2DEC([.AQ10])+4096)" office:value-type="string" office:string-value="743482">
            <text:p>743482</text:p>
          </table:table-cell>
          <table:table-cell table:style-name="ce1" table:formula="of:=DEC2HEX(HEX2DEC([.AR10])+4096)" office:value-type="string" office:string-value="744482">
            <text:p>744482</text:p>
          </table:table-cell>
          <table:table-cell table:style-name="ce1" table:formula="of:=DEC2HEX(HEX2DEC([.AS10])+4096)" office:value-type="string" office:string-value="745482">
            <text:p>745482</text:p>
          </table:table-cell>
          <table:table-cell table:style-name="ce1" table:formula="of:=DEC2HEX(HEX2DEC([.AT10])+4096)" office:value-type="string" office:string-value="746482">
            <text:p>746482</text:p>
          </table:table-cell>
          <table:table-cell table:style-name="ce1" table:formula="of:=DEC2HEX(HEX2DEC([.AU10])+4096)" office:value-type="string" office:string-value="747482">
            <text:p>747482</text:p>
          </table:table-cell>
          <table:table-cell table:style-name="ce1" table:formula="of:=DEC2HEX(HEX2DEC([.AV10])+4096)" office:value-type="string" office:string-value="748482">
            <text:p>748482</text:p>
          </table:table-cell>
          <table:table-cell table:style-name="ce1" table:formula="of:=DEC2HEX(HEX2DEC([.AW10])+4096)" office:value-type="string" office:string-value="749482">
            <text:p>749482</text:p>
          </table:table-cell>
          <table:table-cell table:style-name="ce1" table:formula="of:=DEC2HEX(HEX2DEC([.AX10])+4096)" office:value-type="string" office:string-value="74A482">
            <text:p>74A482</text:p>
          </table:table-cell>
          <table:table-cell table:style-name="ce1" table:formula="of:=DEC2HEX(HEX2DEC([.AY10])+4096)" office:value-type="string" office:string-value="74B482">
            <text:p>74B482</text:p>
          </table:table-cell>
          <table:table-cell table:style-name="ce1" table:formula="of:=DEC2HEX(HEX2DEC([.AZ10])+4096)" office:value-type="string" office:string-value="74C482">
            <text:p>74C482</text:p>
          </table:table-cell>
          <table:table-cell table:style-name="ce1" table:formula="of:=DEC2HEX(HEX2DEC([.BA10])+4096)" office:value-type="string" office:string-value="74D482">
            <text:p>74D482</text:p>
          </table:table-cell>
          <table:table-cell table:style-name="ce1" table:formula="of:=DEC2HEX(HEX2DEC([.BB10])+4096)" office:value-type="string" office:string-value="74E482">
            <text:p>74E482</text:p>
          </table:table-cell>
          <table:table-cell table:style-name="ce1" table:formula="of:=DEC2HEX(HEX2DEC([.BC10])+4096)" office:value-type="string" office:string-value="74F482">
            <text:p>74F482</text:p>
          </table:table-cell>
          <table:table-cell table:style-name="ce1" table:formula="of:=DEC2HEX(HEX2DEC([.BD10])+4096)" office:value-type="string" office:string-value="750482">
            <text:p>750482</text:p>
          </table:table-cell>
          <table:table-cell table:style-name="ce1" table:formula="of:=DEC2HEX(HEX2DEC([.BE10])+4096)" office:value-type="string" office:string-value="751482">
            <text:p>751482</text:p>
          </table:table-cell>
          <table:table-cell table:style-name="ce1" table:formula="of:=DEC2HEX(HEX2DEC([.BF10])+4096)" office:value-type="string" office:string-value="752482">
            <text:p>752482</text:p>
          </table:table-cell>
          <table:table-cell table:style-name="ce1" table:formula="of:=DEC2HEX(HEX2DEC([.BG10])+4096)" office:value-type="string" office:string-value="753482">
            <text:p>753482</text:p>
          </table:table-cell>
          <table:table-cell table:style-name="ce1" table:formula="of:=DEC2HEX(HEX2DEC([.BH10])+4096)" office:value-type="string" office:string-value="754482">
            <text:p>754482</text:p>
          </table:table-cell>
          <table:table-cell table:style-name="ce1" table:formula="of:=DEC2HEX(HEX2DEC([.BI10])+4096)" office:value-type="string" office:string-value="755482">
            <text:p>755482</text:p>
          </table:table-cell>
          <table:table-cell table:style-name="ce1" table:formula="of:=DEC2HEX(HEX2DEC([.BJ10])+4096)" office:value-type="string" office:string-value="756482">
            <text:p>756482</text:p>
          </table:table-cell>
          <table:table-cell table:style-name="ce1" table:formula="of:=DEC2HEX(HEX2DEC([.BK10])+4096)" office:value-type="string" office:string-value="757482">
            <text:p>757482</text:p>
          </table:table-cell>
          <table:table-cell table:style-name="ce1" table:formula="of:=DEC2HEX(HEX2DEC([.BL10])+4096)" office:value-type="string" office:string-value="758482">
            <text:p>758482</text:p>
          </table:table-cell>
          <table:table-cell table:style-name="ce1" table:formula="of:=DEC2HEX(HEX2DEC([.BM10])+4096)" office:value-type="string" office:string-value="759482">
            <text:p>759482</text:p>
          </table:table-cell>
          <table:table-cell table:style-name="ce1" table:formula="of:=DEC2HEX(HEX2DEC([.BN10])+4096)" office:value-type="string" office:string-value="75A482">
            <text:p>75A482</text:p>
          </table:table-cell>
          <table:table-cell table:style-name="ce1" table:formula="of:=DEC2HEX(HEX2DEC([.BO10])+4096)" office:value-type="string" office:string-value="75B482">
            <text:p>75B482</text:p>
          </table:table-cell>
          <table:table-cell table:style-name="ce1" table:formula="of:=DEC2HEX(HEX2DEC([.BP10])+4096)" office:value-type="string" office:string-value="75C482">
            <text:p>75C482</text:p>
          </table:table-cell>
          <table:table-cell table:style-name="ce1" table:formula="of:=DEC2HEX(HEX2DEC([.BQ10])+4096)" office:value-type="string" office:string-value="75D482">
            <text:p>75D482</text:p>
          </table:table-cell>
          <table:table-cell table:style-name="ce1" table:formula="of:=DEC2HEX(HEX2DEC([.BR10])+4096)" office:value-type="string" office:string-value="75E482">
            <text:p>75E482</text:p>
          </table:table-cell>
          <table:table-cell table:style-name="ce1" table:formula="of:=DEC2HEX(HEX2DEC([.BS10])+4096)" office:value-type="string" office:string-value="75F482">
            <text:p>75F482</text:p>
          </table:table-cell>
          <table:table-cell table:style-name="ce1" table:formula="of:=DEC2HEX(HEX2DEC([.BT10])+4096)" office:value-type="string" office:string-value="760482">
            <text:p>760482</text:p>
          </table:table-cell>
          <table:table-cell table:style-name="ce1" table:formula="of:=DEC2HEX(HEX2DEC([.BU10])+4096)" office:value-type="string" office:string-value="761482">
            <text:p>761482</text:p>
          </table:table-cell>
          <table:table-cell table:style-name="ce1" table:formula="of:=DEC2HEX(HEX2DEC([.BV10])+4096)" office:value-type="string" office:string-value="762482">
            <text:p>762482</text:p>
          </table:table-cell>
          <table:table-cell table:style-name="ce1" table:formula="of:=DEC2HEX(HEX2DEC([.BW10])+4096)" office:value-type="string" office:string-value="763482">
            <text:p>763482</text:p>
          </table:table-cell>
          <table:table-cell table:style-name="ce1" table:formula="of:=DEC2HEX(HEX2DEC([.BX10])+4096)" office:value-type="string" office:string-value="764482">
            <text:p>764482</text:p>
          </table:table-cell>
          <table:table-cell table:style-name="ce1" table:formula="of:=DEC2HEX(HEX2DEC([.BY10])+4096)" office:value-type="string" office:string-value="765482">
            <text:p>765482</text:p>
          </table:table-cell>
          <table:table-cell table:style-name="ce1" table:formula="of:=DEC2HEX(HEX2DEC([.BZ10])+4096)" office:value-type="string" office:string-value="766482">
            <text:p>766482</text:p>
          </table:table-cell>
          <table:table-cell table:style-name="ce1" table:formula="of:=DEC2HEX(HEX2DEC([.CA10])+4096)" office:value-type="string" office:string-value="767482">
            <text:p>767482</text:p>
          </table:table-cell>
          <table:table-cell table:style-name="ce1" table:formula="of:=DEC2HEX(HEX2DEC([.CB10])+4096)" office:value-type="string" office:string-value="768482">
            <text:p>768482</text:p>
          </table:table-cell>
          <table:table-cell table:style-name="ce1" table:formula="of:=DEC2HEX(HEX2DEC([.CC10])+4096)" office:value-type="string" office:string-value="769482">
            <text:p>769482</text:p>
          </table:table-cell>
          <table:table-cell table:style-name="ce1" table:formula="of:=DEC2HEX(HEX2DEC([.CD10])+4096)" office:value-type="string" office:string-value="76A482">
            <text:p>76A482</text:p>
          </table:table-cell>
          <table:table-cell table:style-name="ce1" table:formula="of:=DEC2HEX(HEX2DEC([.CE10])+4096)" office:value-type="string" office:string-value="76B482">
            <text:p>76B482</text:p>
          </table:table-cell>
          <table:table-cell table:style-name="ce1" table:formula="of:=DEC2HEX(HEX2DEC([.CF10])+4096)" office:value-type="string" office:string-value="76C482">
            <text:p>76C482</text:p>
          </table:table-cell>
          <table:table-cell table:style-name="ce1" table:formula="of:=DEC2HEX(HEX2DEC([.CG10])+4096)" office:value-type="string" office:string-value="76D482">
            <text:p>76D482</text:p>
          </table:table-cell>
          <table:table-cell table:style-name="ce1" table:formula="of:=DEC2HEX(HEX2DEC([.CH10])+4096)" office:value-type="string" office:string-value="76E482">
            <text:p>76E482</text:p>
          </table:table-cell>
          <table:table-cell table:style-name="ce1" table:formula="of:=DEC2HEX(HEX2DEC([.CI10])+4096)" office:value-type="string" office:string-value="76F482">
            <text:p>76F482</text:p>
          </table:table-cell>
          <table:table-cell table:style-name="ce1" table:formula="of:=DEC2HEX(HEX2DEC([.CJ10])+4096)" office:value-type="string" office:string-value="770482">
            <text:p>770482</text:p>
          </table:table-cell>
          <table:table-cell table:style-name="ce1" table:formula="of:=DEC2HEX(HEX2DEC([.CK10])+4096)" office:value-type="string" office:string-value="771482">
            <text:p>771482</text:p>
          </table:table-cell>
          <table:table-cell table:style-name="ce1" table:formula="of:=DEC2HEX(HEX2DEC([.CL10])+4096)" office:value-type="string" office:string-value="772482">
            <text:p>772482</text:p>
          </table:table-cell>
          <table:table-cell table:style-name="ce1" table:formula="of:=DEC2HEX(HEX2DEC([.CM10])+4096)" office:value-type="string" office:string-value="773482">
            <text:p>773482</text:p>
          </table:table-cell>
          <table:table-cell table:style-name="ce1" table:formula="of:=DEC2HEX(HEX2DEC([.CN10])+4096)" office:value-type="string" office:string-value="774482">
            <text:p>774482</text:p>
          </table:table-cell>
          <table:table-cell table:style-name="ce1" table:formula="of:=DEC2HEX(HEX2DEC([.CO10])+4096)" office:value-type="string" office:string-value="775482">
            <text:p>775482</text:p>
          </table:table-cell>
          <table:table-cell table:style-name="ce1" table:formula="of:=DEC2HEX(HEX2DEC([.CP10])+4096)" office:value-type="string" office:string-value="776482">
            <text:p>776482</text:p>
          </table:table-cell>
          <table:table-cell table:style-name="ce1" table:formula="of:=DEC2HEX(HEX2DEC([.CQ10])+4096)" office:value-type="string" office:string-value="777482">
            <text:p>777482</text:p>
          </table:table-cell>
          <table:table-cell table:style-name="ce1" table:formula="of:=DEC2HEX(HEX2DEC([.CR10])+4096)" office:value-type="string" office:string-value="778482">
            <text:p>778482</text:p>
          </table:table-cell>
          <table:table-cell table:style-name="ce1" table:formula="of:=DEC2HEX(HEX2DEC([.CS10])+4096)" office:value-type="string" office:string-value="779482">
            <text:p>779482</text:p>
          </table:table-cell>
          <table:table-cell table:style-name="ce1" table:formula="of:=DEC2HEX(HEX2DEC([.CT10])+4096)" office:value-type="string" office:string-value="77A482">
            <text:p>77A482</text:p>
          </table:table-cell>
          <table:table-cell table:style-name="ce1" table:formula="of:=DEC2HEX(HEX2DEC([.CU10])+4096)" office:value-type="string" office:string-value="77B482">
            <text:p>77B482</text:p>
          </table:table-cell>
          <table:table-cell table:style-name="ce1" table:formula="of:=DEC2HEX(HEX2DEC([.CV10])+4096)" office:value-type="string" office:string-value="77C482">
            <text:p>77C482</text:p>
          </table:table-cell>
          <table:table-cell table:style-name="ce1" table:formula="of:=DEC2HEX(HEX2DEC([.CW10])+4096)" office:value-type="string" office:string-value="77D482">
            <text:p>77D482</text:p>
          </table:table-cell>
          <table:table-cell table:style-name="ce1" table:formula="of:=DEC2HEX(HEX2DEC([.CX10])+4096)" office:value-type="string" office:string-value="77E482">
            <text:p>77E482</text:p>
          </table:table-cell>
          <table:table-cell table:style-name="ce1" table:formula="of:=DEC2HEX(HEX2DEC([.CY10])+4096)" office:value-type="string" office:string-value="77F482">
            <text:p>77F482</text:p>
          </table:table-cell>
          <table:table-cell table:style-name="ce1" table:formula="of:=DEC2HEX(HEX2DEC([.CZ10])+4096)" office:value-type="string" office:string-value="780482">
            <text:p>780482</text:p>
          </table:table-cell>
          <table:table-cell table:style-name="ce1" table:formula="of:=DEC2HEX(HEX2DEC([.DA10])+4096)" office:value-type="string" office:string-value="781482">
            <text:p>781482</text:p>
          </table:table-cell>
          <table:table-cell table:style-name="ce1" table:formula="of:=DEC2HEX(HEX2DEC([.DB10])+4096)" office:value-type="string" office:string-value="782482">
            <text:p>782482</text:p>
          </table:table-cell>
          <table:table-cell table:style-name="ce1" table:formula="of:=DEC2HEX(HEX2DEC([.DC10])+4096)" office:value-type="string" office:string-value="783482">
            <text:p>783482</text:p>
          </table:table-cell>
          <table:table-cell table:style-name="ce1" table:formula="of:=DEC2HEX(HEX2DEC([.DD10])+4096)" office:value-type="string" office:string-value="784482">
            <text:p>784482</text:p>
          </table:table-cell>
          <table:table-cell table:style-name="ce1" table:formula="of:=DEC2HEX(HEX2DEC([.DE10])+4096)" office:value-type="string" office:string-value="785482">
            <text:p>785482</text:p>
          </table:table-cell>
          <table:table-cell table:style-name="ce1" table:formula="of:=DEC2HEX(HEX2DEC([.DF10])+4096)" office:value-type="string" office:string-value="786482">
            <text:p>786482</text:p>
          </table:table-cell>
          <table:table-cell table:style-name="ce1" table:formula="of:=DEC2HEX(HEX2DEC([.DG10])+4096)" office:value-type="string" office:string-value="787482">
            <text:p>787482</text:p>
          </table:table-cell>
          <table:table-cell table:style-name="ce1" table:formula="of:=DEC2HEX(HEX2DEC([.DH10])+4096)" office:value-type="string" office:string-value="788482">
            <text:p>788482</text:p>
          </table:table-cell>
          <table:table-cell table:style-name="ce1" table:formula="of:=DEC2HEX(HEX2DEC([.DI10])+4096)" office:value-type="string" office:string-value="789482">
            <text:p>789482</text:p>
          </table:table-cell>
          <table:table-cell table:style-name="ce1" table:formula="of:=DEC2HEX(HEX2DEC([.DJ10])+4096)" office:value-type="string" office:string-value="78A482">
            <text:p>78A482</text:p>
          </table:table-cell>
          <table:table-cell table:style-name="ce1" table:formula="of:=DEC2HEX(HEX2DEC([.DK10])+4096)" office:value-type="string" office:string-value="78B482">
            <text:p>78B482</text:p>
          </table:table-cell>
          <table:table-cell table:style-name="ce1" table:formula="of:=DEC2HEX(HEX2DEC([.DL10])+4096)" office:value-type="string" office:string-value="78C482">
            <text:p>78C482</text:p>
          </table:table-cell>
          <table:table-cell table:style-name="ce1" table:formula="of:=DEC2HEX(HEX2DEC([.DM10])+4096)" office:value-type="string" office:string-value="78D482">
            <text:p>78D482</text:p>
          </table:table-cell>
          <table:table-cell table:style-name="ce1" table:formula="of:=DEC2HEX(HEX2DEC([.DN10])+4096)" office:value-type="string" office:string-value="78E482">
            <text:p>78E482</text:p>
          </table:table-cell>
          <table:table-cell table:style-name="ce1" table:formula="of:=DEC2HEX(HEX2DEC([.DO10])+4096)" office:value-type="string" office:string-value="78F482">
            <text:p>78F482</text:p>
          </table:table-cell>
          <table:table-cell table:style-name="ce1" table:formula="of:=DEC2HEX(HEX2DEC([.DP10])+4096)" office:value-type="string" office:string-value="790482">
            <text:p>790482</text:p>
          </table:table-cell>
          <table:table-cell table:style-name="ce1" table:formula="of:=DEC2HEX(HEX2DEC([.DQ10])+4096)" office:value-type="string" office:string-value="791482">
            <text:p>791482</text:p>
          </table:table-cell>
          <table:table-cell table:style-name="ce1" table:formula="of:=DEC2HEX(HEX2DEC([.DR10])+4096)" office:value-type="string" office:string-value="792482">
            <text:p>792482</text:p>
          </table:table-cell>
          <table:table-cell table:style-name="ce1" table:formula="of:=DEC2HEX(HEX2DEC([.DS10])+4096)" office:value-type="string" office:string-value="793482">
            <text:p>793482</text:p>
          </table:table-cell>
          <table:table-cell table:style-name="ce1" table:formula="of:=DEC2HEX(HEX2DEC([.DT10])+4096)" office:value-type="string" office:string-value="794482">
            <text:p>794482</text:p>
          </table:table-cell>
          <table:table-cell table:style-name="ce1" table:formula="of:=DEC2HEX(HEX2DEC([.DU10])+4096)" office:value-type="string" office:string-value="795482">
            <text:p>795482</text:p>
          </table:table-cell>
          <table:table-cell table:style-name="ce1" table:formula="of:=DEC2HEX(HEX2DEC([.DV10])+4096)" office:value-type="string" office:string-value="796482">
            <text:p>796482</text:p>
          </table:table-cell>
          <table:table-cell table:style-name="ce1" table:formula="of:=DEC2HEX(HEX2DEC([.DW10])+4096)" office:value-type="string" office:string-value="797482">
            <text:p>797482</text:p>
          </table:table-cell>
          <table:table-cell table:style-name="ce1" table:formula="of:=DEC2HEX(HEX2DEC([.DX10])+4096)" office:value-type="string" office:string-value="798482">
            <text:p>798482</text:p>
          </table:table-cell>
          <table:table-cell table:style-name="ce1" table:formula="of:=DEC2HEX(HEX2DEC([.DY10])+4096)" office:value-type="string" office:string-value="799482">
            <text:p>799482</text:p>
          </table:table-cell>
          <table:table-cell table:style-name="ce1" table:formula="of:=DEC2HEX(HEX2DEC([.DZ10])+4096)" office:value-type="string" office:string-value="79A482">
            <text:p>79A482</text:p>
          </table:table-cell>
          <table:table-cell table:style-name="ce1" table:formula="of:=DEC2HEX(HEX2DEC([.EA10])+4096)" office:value-type="string" office:string-value="79B482">
            <text:p>79B482</text:p>
          </table:table-cell>
          <table:table-cell table:style-name="ce1" table:formula="of:=DEC2HEX(HEX2DEC([.EB10])+4096)" office:value-type="string" office:string-value="79C482">
            <text:p>79C482</text:p>
          </table:table-cell>
          <table:table-cell table:style-name="ce1" table:formula="of:=DEC2HEX(HEX2DEC([.EC10])+4096)" office:value-type="string" office:string-value="79D482">
            <text:p>79D482</text:p>
          </table:table-cell>
          <table:table-cell table:style-name="ce1" table:formula="of:=DEC2HEX(HEX2DEC([.ED10])+4096)" office:value-type="string" office:string-value="79E482">
            <text:p>79E482</text:p>
          </table:table-cell>
          <table:table-cell table:style-name="ce1" table:formula="of:=DEC2HEX(HEX2DEC([.EE10])+4096)" office:value-type="string" office:string-value="79F482">
            <text:p>79F482</text:p>
          </table:table-cell>
          <table:table-cell table:style-name="ce1" table:formula="of:=DEC2HEX(HEX2DEC([.EF10])+4096)" office:value-type="string" office:string-value="7A0482">
            <text:p>7A0482</text:p>
          </table:table-cell>
          <table:table-cell table:style-name="ce1" table:formula="of:=DEC2HEX(HEX2DEC([.EG10])+4096)" office:value-type="string" office:string-value="7A1482">
            <text:p>7A1482</text:p>
          </table:table-cell>
          <table:table-cell table:style-name="ce1" table:formula="of:=DEC2HEX(HEX2DEC([.EH10])+4096)" office:value-type="string" office:string-value="7A2482">
            <text:p>7A2482</text:p>
          </table:table-cell>
          <table:table-cell table:style-name="ce1" table:formula="of:=DEC2HEX(HEX2DEC([.EI10])+4096)" office:value-type="string" office:string-value="7A3482">
            <text:p>7A3482</text:p>
          </table:table-cell>
          <table:table-cell table:style-name="ce1" table:formula="of:=DEC2HEX(HEX2DEC([.EJ10])+4096)" office:value-type="string" office:string-value="7A4482">
            <text:p>7A4482</text:p>
          </table:table-cell>
          <table:table-cell table:style-name="ce1" table:formula="of:=DEC2HEX(HEX2DEC([.EK10])+4096)" office:value-type="string" office:string-value="7A5482">
            <text:p>7A5482</text:p>
          </table:table-cell>
          <table:table-cell table:style-name="ce1" table:formula="of:=DEC2HEX(HEX2DEC([.EL10])+4096)" office:value-type="string" office:string-value="7A6482">
            <text:p>7A6482</text:p>
          </table:table-cell>
          <table:table-cell table:style-name="ce1" table:formula="of:=DEC2HEX(HEX2DEC([.EM10])+4096)" office:value-type="string" office:string-value="7A7482">
            <text:p>7A7482</text:p>
          </table:table-cell>
          <table:table-cell table:style-name="ce1" table:formula="of:=DEC2HEX(HEX2DEC([.EN10])+4096)" office:value-type="string" office:string-value="7A8482">
            <text:p>7A8482</text:p>
          </table:table-cell>
          <table:table-cell table:style-name="ce1" table:formula="of:=DEC2HEX(HEX2DEC([.EO10])+4096)" office:value-type="string" office:string-value="7A9482">
            <text:p>7A9482</text:p>
          </table:table-cell>
          <table:table-cell table:style-name="ce1" table:formula="of:=DEC2HEX(HEX2DEC([.EP10])+4096)" office:value-type="string" office:string-value="7AA482">
            <text:p>7AA482</text:p>
          </table:table-cell>
          <table:table-cell table:style-name="ce1" table:formula="of:=DEC2HEX(HEX2DEC([.EQ10])+4096)" office:value-type="string" office:string-value="7AB482">
            <text:p>7AB482</text:p>
          </table:table-cell>
          <table:table-cell table:style-name="ce1" table:formula="of:=DEC2HEX(HEX2DEC([.ER10])+4096)" office:value-type="string" office:string-value="7AC482">
            <text:p>7AC482</text:p>
          </table:table-cell>
          <table:table-cell table:style-name="ce1" table:formula="of:=DEC2HEX(HEX2DEC([.ES10])+4096)" office:value-type="string" office:string-value="7AD482">
            <text:p>7AD482</text:p>
          </table:table-cell>
          <table:table-cell table:style-name="ce1" table:formula="of:=DEC2HEX(HEX2DEC([.ET10])+4096)" office:value-type="string" office:string-value="7AE482">
            <text:p>7AE482</text:p>
          </table:table-cell>
          <table:table-cell table:style-name="ce1" table:formula="of:=DEC2HEX(HEX2DEC([.EU10])+4096)" office:value-type="string" office:string-value="7AF482">
            <text:p>7AF482</text:p>
          </table:table-cell>
          <table:table-cell table:style-name="ce1" table:formula="of:=DEC2HEX(HEX2DEC([.EV10])+4096)" office:value-type="string" office:string-value="7B0482">
            <text:p>7B0482</text:p>
          </table:table-cell>
          <table:table-cell table:style-name="ce1" table:formula="of:=DEC2HEX(HEX2DEC([.EW10])+4096)" office:value-type="string" office:string-value="7B1482">
            <text:p>7B1482</text:p>
          </table:table-cell>
          <table:table-cell table:style-name="ce1" table:formula="of:=DEC2HEX(HEX2DEC([.EX10])+4096)" office:value-type="string" office:string-value="7B2482">
            <text:p>7B2482</text:p>
          </table:table-cell>
          <table:table-cell table:style-name="ce1" table:formula="of:=DEC2HEX(HEX2DEC([.EY10])+4096)" office:value-type="string" office:string-value="7B3482">
            <text:p>7B3482</text:p>
          </table:table-cell>
          <table:table-cell table:style-name="ce1" table:formula="of:=DEC2HEX(HEX2DEC([.EZ10])+4096)" office:value-type="string" office:string-value="7B4482">
            <text:p>7B4482</text:p>
          </table:table-cell>
          <table:table-cell table:style-name="ce1" table:formula="of:=DEC2HEX(HEX2DEC([.FA10])+4096)" office:value-type="string" office:string-value="7B5482">
            <text:p>7B5482</text:p>
          </table:table-cell>
          <table:table-cell table:style-name="ce1" table:formula="of:=DEC2HEX(HEX2DEC([.FB10])+4096)" office:value-type="string" office:string-value="7B6482">
            <text:p>7B6482</text:p>
          </table:table-cell>
          <table:table-cell table:style-name="ce1" table:formula="of:=DEC2HEX(HEX2DEC([.FC10])+4096)" office:value-type="string" office:string-value="7B7482">
            <text:p>7B7482</text:p>
          </table:table-cell>
          <table:table-cell table:style-name="ce1" table:formula="of:=DEC2HEX(HEX2DEC([.FD10])+4096)" office:value-type="string" office:string-value="7B8482">
            <text:p>7B8482</text:p>
          </table:table-cell>
          <table:table-cell table:style-name="ce1" table:formula="of:=DEC2HEX(HEX2DEC([.FE10])+4096)" office:value-type="string" office:string-value="7B9482">
            <text:p>7B9482</text:p>
          </table:table-cell>
          <table:table-cell table:style-name="ce1" table:formula="of:=DEC2HEX(HEX2DEC([.FF10])+4096)" office:value-type="string" office:string-value="7BA482">
            <text:p>7BA482</text:p>
          </table:table-cell>
          <table:table-cell table:style-name="ce1" table:formula="of:=DEC2HEX(HEX2DEC([.FG10])+4096)" office:value-type="string" office:string-value="7BB482">
            <text:p>7BB482</text:p>
          </table:table-cell>
          <table:table-cell table:style-name="ce1" table:formula="of:=DEC2HEX(HEX2DEC([.FH10])+4096)" office:value-type="string" office:string-value="7BC482">
            <text:p>7BC482</text:p>
          </table:table-cell>
          <table:table-cell table:style-name="ce1" table:formula="of:=DEC2HEX(HEX2DEC([.FI10])+4096)" office:value-type="string" office:string-value="7BD482">
            <text:p>7BD482</text:p>
          </table:table-cell>
          <table:table-cell table:style-name="ce1" table:formula="of:=DEC2HEX(HEX2DEC([.FJ10])+4096)" office:value-type="string" office:string-value="7BE482">
            <text:p>7BE482</text:p>
          </table:table-cell>
          <table:table-cell table:style-name="ce1" table:formula="of:=DEC2HEX(HEX2DEC([.FK10])+4096)" office:value-type="string" office:string-value="7BF482">
            <text:p>7BF482</text:p>
          </table:table-cell>
          <table:table-cell table:style-name="ce1" table:formula="of:=DEC2HEX(HEX2DEC([.FL10])+4096)" office:value-type="string" office:string-value="7C0482">
            <text:p>7C0482</text:p>
          </table:table-cell>
          <table:table-cell table:style-name="ce1" table:formula="of:=DEC2HEX(HEX2DEC([.FM10])+4096)" office:value-type="string" office:string-value="7C1482">
            <text:p>7C1482</text:p>
          </table:table-cell>
          <table:table-cell table:style-name="ce1" table:formula="of:=DEC2HEX(HEX2DEC([.FN10])+4096)" office:value-type="string" office:string-value="7C2482">
            <text:p>7C2482</text:p>
          </table:table-cell>
          <table:table-cell table:style-name="ce1" table:formula="of:=DEC2HEX(HEX2DEC([.FO10])+4096)" office:value-type="string" office:string-value="7C3482">
            <text:p>7C3482</text:p>
          </table:table-cell>
          <table:table-cell table:style-name="ce1" table:formula="of:=DEC2HEX(HEX2DEC([.FP10])+4096)" office:value-type="string" office:string-value="7C4482">
            <text:p>7C4482</text:p>
          </table:table-cell>
          <table:table-cell table:style-name="ce1" table:formula="of:=DEC2HEX(HEX2DEC([.FQ10])+4096)" office:value-type="string" office:string-value="7C5482">
            <text:p>7C5482</text:p>
          </table:table-cell>
          <table:table-cell table:style-name="ce1" table:formula="of:=DEC2HEX(HEX2DEC([.FR10])+4096)" office:value-type="string" office:string-value="7C6482">
            <text:p>7C6482</text:p>
          </table:table-cell>
          <table:table-cell table:style-name="ce1" table:formula="of:=DEC2HEX(HEX2DEC([.FS10])+4096)" office:value-type="string" office:string-value="7C7482">
            <text:p>7C7482</text:p>
          </table:table-cell>
          <table:table-cell table:style-name="ce1" table:formula="of:=DEC2HEX(HEX2DEC([.FT10])+4096)" office:value-type="string" office:string-value="7C8482">
            <text:p>7C8482</text:p>
          </table:table-cell>
          <table:table-cell table:style-name="ce1" table:formula="of:=DEC2HEX(HEX2DEC([.FU10])+4096)" office:value-type="string" office:string-value="7C9482">
            <text:p>7C9482</text:p>
          </table:table-cell>
          <table:table-cell table:style-name="ce1" table:formula="of:=DEC2HEX(HEX2DEC([.FV10])+4096)" office:value-type="string" office:string-value="7CA482">
            <text:p>7CA482</text:p>
          </table:table-cell>
          <table:table-cell table:style-name="ce1" table:formula="of:=DEC2HEX(HEX2DEC([.FW10])+4096)" office:value-type="string" office:string-value="7CB482">
            <text:p>7CB482</text:p>
          </table:table-cell>
          <table:table-cell table:style-name="ce1" table:formula="of:=DEC2HEX(HEX2DEC([.FX10])+4096)" office:value-type="string" office:string-value="7CC482">
            <text:p>7CC482</text:p>
          </table:table-cell>
          <table:table-cell table:style-name="ce1" table:formula="of:=DEC2HEX(HEX2DEC([.FY10])+4096)" office:value-type="string" office:string-value="7CD482">
            <text:p>7CD482</text:p>
          </table:table-cell>
          <table:table-cell table:style-name="ce1" table:formula="of:=DEC2HEX(HEX2DEC([.FZ10])+4096)" office:value-type="string" office:string-value="7CE482">
            <text:p>7CE482</text:p>
          </table:table-cell>
          <table:table-cell table:style-name="ce1" table:formula="of:=DEC2HEX(HEX2DEC([.GA10])+4096)" office:value-type="string" office:string-value="7CF482">
            <text:p>7CF482</text:p>
          </table:table-cell>
          <table:table-cell table:style-name="ce1" table:formula="of:=DEC2HEX(HEX2DEC([.GB10])+4096)" office:value-type="string" office:string-value="7D0482">
            <text:p>7D0482</text:p>
          </table:table-cell>
          <table:table-cell table:style-name="ce1" table:formula="of:=DEC2HEX(HEX2DEC([.GC10])+4096)" office:value-type="string" office:string-value="7D1482">
            <text:p>7D1482</text:p>
          </table:table-cell>
          <table:table-cell table:style-name="ce1" table:formula="of:=DEC2HEX(HEX2DEC([.GD10])+4096)" office:value-type="string" office:string-value="7D2482">
            <text:p>7D2482</text:p>
          </table:table-cell>
          <table:table-cell table:style-name="ce1" table:formula="of:=DEC2HEX(HEX2DEC([.GE10])+4096)" office:value-type="string" office:string-value="7D3482">
            <text:p>7D3482</text:p>
          </table:table-cell>
          <table:table-cell table:style-name="ce1" table:formula="of:=DEC2HEX(HEX2DEC([.GF10])+4096)" office:value-type="string" office:string-value="7D4482">
            <text:p>7D4482</text:p>
          </table:table-cell>
          <table:table-cell table:style-name="ce1" table:formula="of:=DEC2HEX(HEX2DEC([.GG10])+4096)" office:value-type="string" office:string-value="7D5482">
            <text:p>7D5482</text:p>
          </table:table-cell>
          <table:table-cell table:style-name="ce1" table:formula="of:=DEC2HEX(HEX2DEC([.GH10])+4096)" office:value-type="string" office:string-value="7D6482">
            <text:p>7D6482</text:p>
          </table:table-cell>
          <table:table-cell table:style-name="ce1" table:formula="of:=DEC2HEX(HEX2DEC([.GI10])+4096)" office:value-type="string" office:string-value="7D7482">
            <text:p>7D7482</text:p>
          </table:table-cell>
          <table:table-cell table:style-name="ce1" table:formula="of:=DEC2HEX(HEX2DEC([.GJ10])+4096)" office:value-type="string" office:string-value="7D8482">
            <text:p>7D8482</text:p>
          </table:table-cell>
          <table:table-cell table:style-name="ce1" table:formula="of:=DEC2HEX(HEX2DEC([.GK10])+4096)" office:value-type="string" office:string-value="7D9482">
            <text:p>7D9482</text:p>
          </table:table-cell>
          <table:table-cell table:style-name="ce1" table:formula="of:=DEC2HEX(HEX2DEC([.GL10])+4096)" office:value-type="string" office:string-value="7DA482">
            <text:p>7DA482</text:p>
          </table:table-cell>
          <table:table-cell table:style-name="ce1" table:formula="of:=DEC2HEX(HEX2DEC([.GM10])+4096)" office:value-type="string" office:string-value="7DB482">
            <text:p>7DB482</text:p>
          </table:table-cell>
          <table:table-cell table:style-name="ce1" table:formula="of:=DEC2HEX(HEX2DEC([.GN10])+4096)" office:value-type="string" office:string-value="7DC482">
            <text:p>7DC482</text:p>
          </table:table-cell>
          <table:table-cell table:style-name="ce1" table:formula="of:=DEC2HEX(HEX2DEC([.GO10])+4096)" office:value-type="string" office:string-value="7DD482">
            <text:p>7DD482</text:p>
          </table:table-cell>
          <table:table-cell table:style-name="ce1" table:formula="of:=DEC2HEX(HEX2DEC([.GP10])+4096)" office:value-type="string" office:string-value="7DE482">
            <text:p>7DE482</text:p>
          </table:table-cell>
          <table:table-cell table:style-name="ce1" table:formula="of:=DEC2HEX(HEX2DEC([.GQ10])+4096)" office:value-type="string" office:string-value="7DF482">
            <text:p>7DF482</text:p>
          </table:table-cell>
          <table:table-cell table:style-name="ce1" table:formula="of:=DEC2HEX(HEX2DEC([.GR10])+4096)" office:value-type="string" office:string-value="7E0482">
            <text:p>7E0482</text:p>
          </table:table-cell>
          <table:table-cell table:style-name="ce1" table:formula="of:=DEC2HEX(HEX2DEC([.GS10])+4096)" office:value-type="string" office:string-value="7E1482">
            <text:p>7E1482</text:p>
          </table:table-cell>
          <table:table-cell table:style-name="ce1" table:formula="of:=DEC2HEX(HEX2DEC([.GT10])+4096)" office:value-type="string" office:string-value="7E2482">
            <text:p>7E2482</text:p>
          </table:table-cell>
          <table:table-cell table:style-name="ce1" table:formula="of:=DEC2HEX(HEX2DEC([.GU10])+4096)" office:value-type="string" office:string-value="7E3482">
            <text:p>7E3482</text:p>
          </table:table-cell>
          <table:table-cell table:style-name="ce1" table:formula="of:=DEC2HEX(HEX2DEC([.GV10])+4096)" office:value-type="string" office:string-value="7E4482">
            <text:p>7E4482</text:p>
          </table:table-cell>
          <table:table-cell table:style-name="ce1" table:formula="of:=DEC2HEX(HEX2DEC([.GW10])+4096)" office:value-type="string" office:string-value="7E5482">
            <text:p>7E5482</text:p>
          </table:table-cell>
          <table:table-cell table:style-name="ce1" table:formula="of:=DEC2HEX(HEX2DEC([.GX10])+4096)" office:value-type="string" office:string-value="7E6482">
            <text:p>7E6482</text:p>
          </table:table-cell>
          <table:table-cell table:style-name="ce1" table:formula="of:=DEC2HEX(HEX2DEC([.GY10])+4096)" office:value-type="string" office:string-value="7E7482">
            <text:p>7E7482</text:p>
          </table:table-cell>
          <table:table-cell table:style-name="ce1" table:formula="of:=DEC2HEX(HEX2DEC([.GZ10])+4096)" office:value-type="string" office:string-value="7E8482">
            <text:p>7E8482</text:p>
          </table:table-cell>
          <table:table-cell table:style-name="ce1" table:formula="of:=DEC2HEX(HEX2DEC([.HA10])+4096)" office:value-type="string" office:string-value="7E9482">
            <text:p>7E9482</text:p>
          </table:table-cell>
          <table:table-cell table:style-name="ce1" table:formula="of:=DEC2HEX(HEX2DEC([.HB10])+4096)" office:value-type="string" office:string-value="7EA482">
            <text:p>7EA482</text:p>
          </table:table-cell>
          <table:table-cell table:style-name="ce1" table:formula="of:=DEC2HEX(HEX2DEC([.HC10])+4096)" office:value-type="string" office:string-value="7EB482">
            <text:p>7EB482</text:p>
          </table:table-cell>
          <table:table-cell table:style-name="ce1" table:formula="of:=DEC2HEX(HEX2DEC([.HD10])+4096)" office:value-type="string" office:string-value="7EC482">
            <text:p>7EC482</text:p>
          </table:table-cell>
          <table:table-cell table:style-name="ce1" table:formula="of:=DEC2HEX(HEX2DEC([.HE10])+4096)" office:value-type="string" office:string-value="7ED482">
            <text:p>7ED482</text:p>
          </table:table-cell>
          <table:table-cell table:style-name="ce1" table:formula="of:=DEC2HEX(HEX2DEC([.HF10])+4096)" office:value-type="string" office:string-value="7EE482">
            <text:p>7EE482</text:p>
          </table:table-cell>
          <table:table-cell table:style-name="ce1" table:formula="of:=DEC2HEX(HEX2DEC([.HG10])+4096)" office:value-type="string" office:string-value="7EF482">
            <text:p>7EF482</text:p>
          </table:table-cell>
          <table:table-cell table:style-name="ce1" table:formula="of:=DEC2HEX(HEX2DEC([.HH10])+4096)" office:value-type="string" office:string-value="7F0482">
            <text:p>7F0482</text:p>
          </table:table-cell>
          <table:table-cell table:style-name="ce1" table:formula="of:=DEC2HEX(HEX2DEC([.HI10])+4096)" office:value-type="string" office:string-value="7F1482">
            <text:p>7F1482</text:p>
          </table:table-cell>
          <table:table-cell table:style-name="ce1" table:formula="of:=DEC2HEX(HEX2DEC([.HJ10])+4096)" office:value-type="string" office:string-value="7F2482">
            <text:p>7F2482</text:p>
          </table:table-cell>
          <table:table-cell table:style-name="ce1" table:formula="of:=DEC2HEX(HEX2DEC([.HK10])+4096)" office:value-type="string" office:string-value="7F3482">
            <text:p>7F3482</text:p>
          </table:table-cell>
          <table:table-cell table:style-name="ce1" table:formula="of:=DEC2HEX(HEX2DEC([.HL10])+4096)" office:value-type="string" office:string-value="7F4482">
            <text:p>7F4482</text:p>
          </table:table-cell>
          <table:table-cell table:style-name="ce1" table:formula="of:=DEC2HEX(HEX2DEC([.HM10])+4096)" office:value-type="string" office:string-value="7F5482">
            <text:p>7F5482</text:p>
          </table:table-cell>
          <table:table-cell table:style-name="ce1" table:formula="of:=DEC2HEX(HEX2DEC([.HN10])+4096)" office:value-type="string" office:string-value="7F6482">
            <text:p>7F6482</text:p>
          </table:table-cell>
          <table:table-cell table:style-name="ce1" table:formula="of:=DEC2HEX(HEX2DEC([.HO10])+4096)" office:value-type="string" office:string-value="7F7482">
            <text:p>7F7482</text:p>
          </table:table-cell>
          <table:table-cell table:style-name="ce1" table:formula="of:=DEC2HEX(HEX2DEC([.HP10])+4096)" office:value-type="string" office:string-value="7F8482">
            <text:p>7F8482</text:p>
          </table:table-cell>
          <table:table-cell table:style-name="ce1" table:formula="of:=DEC2HEX(HEX2DEC([.HQ10])+4096)" office:value-type="string" office:string-value="7F9482">
            <text:p>7F9482</text:p>
          </table:table-cell>
          <table:table-cell table:style-name="ce1" table:formula="of:=DEC2HEX(HEX2DEC([.HR10])+4096)" office:value-type="string" office:string-value="7FA482">
            <text:p>7FA482</text:p>
          </table:table-cell>
          <table:table-cell table:style-name="ce1" table:formula="of:=DEC2HEX(HEX2DEC([.HS10])+4096)" office:value-type="string" office:string-value="7FB482">
            <text:p>7FB482</text:p>
          </table:table-cell>
          <table:table-cell table:style-name="ce1" table:formula="of:=DEC2HEX(HEX2DEC([.HT10])+4096)" office:value-type="string" office:string-value="7FC482">
            <text:p>7FC482</text:p>
          </table:table-cell>
          <table:table-cell table:style-name="ce1" table:formula="of:=DEC2HEX(HEX2DEC([.HU10])+4096)" office:value-type="string" office:string-value="7FD482">
            <text:p>7FD482</text:p>
          </table:table-cell>
          <table:table-cell table:style-name="ce1" table:formula="of:=DEC2HEX(HEX2DEC([.HV10])+4096)" office:value-type="string" office:string-value="7FE482">
            <text:p>7FE482</text:p>
          </table:table-cell>
          <table:table-cell table:style-name="ce1" table:formula="of:=DEC2HEX(HEX2DEC([.HW10])+4096)" office:value-type="string" office:string-value="7FF482">
            <text:p>7FF482</text:p>
          </table:table-cell>
          <table:table-cell table:style-name="ce1" table:formula="of:=DEC2HEX(HEX2DEC([.HX10])+4096)" office:value-type="string" office:string-value="800482">
            <text:p>800482</text:p>
          </table:table-cell>
          <table:table-cell table:style-name="ce1" table:formula="of:=DEC2HEX(HEX2DEC([.HY10])+4096)" office:value-type="string" office:string-value="801482">
            <text:p>801482</text:p>
          </table:table-cell>
          <table:table-cell table:style-name="ce1" table:formula="of:=DEC2HEX(HEX2DEC([.HZ10])+4096)" office:value-type="string" office:string-value="802482">
            <text:p>802482</text:p>
          </table:table-cell>
          <table:table-cell table:style-name="ce1" table:formula="of:=DEC2HEX(HEX2DEC([.IA10])+4096)" office:value-type="string" office:string-value="803482">
            <text:p>803482</text:p>
          </table:table-cell>
          <table:table-cell table:style-name="ce1" table:formula="of:=DEC2HEX(HEX2DEC([.IB10])+4096)" office:value-type="string" office:string-value="804482">
            <text:p>804482</text:p>
          </table:table-cell>
          <table:table-cell table:style-name="ce1" table:formula="of:=DEC2HEX(HEX2DEC([.IC10])+4096)" office:value-type="string" office:string-value="805482">
            <text:p>805482</text:p>
          </table:table-cell>
          <table:table-cell table:style-name="ce1" table:formula="of:=DEC2HEX(HEX2DEC([.ID10])+4096)" office:value-type="string" office:string-value="806482">
            <text:p>806482</text:p>
          </table:table-cell>
          <table:table-cell table:style-name="ce1" table:formula="of:=DEC2HEX(HEX2DEC([.IE10])+4096)" office:value-type="string" office:string-value="807482">
            <text:p>807482</text:p>
          </table:table-cell>
          <table:table-cell table:style-name="ce1" table:formula="of:=DEC2HEX(HEX2DEC([.IF10])+4096)" office:value-type="string" office:string-value="808482">
            <text:p>808482</text:p>
          </table:table-cell>
          <table:table-cell table:style-name="ce1" table:formula="of:=DEC2HEX(HEX2DEC([.IG10])+4096)" office:value-type="string" office:string-value="809482">
            <text:p>809482</text:p>
          </table:table-cell>
          <table:table-cell table:style-name="ce1" table:formula="of:=DEC2HEX(HEX2DEC([.IH10])+4096)" office:value-type="string" office:string-value="80A482">
            <text:p>80A482</text:p>
          </table:table-cell>
          <table:table-cell table:style-name="ce1" table:formula="of:=DEC2HEX(HEX2DEC([.II10])+4096)" office:value-type="string" office:string-value="80B482">
            <text:p>80B482</text:p>
          </table:table-cell>
          <table:table-cell table:style-name="ce1" table:formula="of:=DEC2HEX(HEX2DEC([.IJ10])+4096)" office:value-type="string" office:string-value="80C482">
            <text:p>80C482</text:p>
          </table:table-cell>
          <table:table-cell table:style-name="ce1" table:formula="of:=DEC2HEX(HEX2DEC([.IK10])+4096)" office:value-type="string" office:string-value="80D482">
            <text:p>80D482</text:p>
          </table:table-cell>
          <table:table-cell table:style-name="ce1" table:formula="of:=DEC2HEX(HEX2DEC([.IL10])+4096)" office:value-type="string" office:string-value="80E482">
            <text:p>80E482</text:p>
          </table:table-cell>
          <table:table-cell table:style-name="ce1" table:formula="of:=DEC2HEX(HEX2DEC([.IM10])+4096)" office:value-type="string" office:string-value="80F482">
            <text:p>80F482</text:p>
          </table:table-cell>
          <table:table-cell table:style-name="ce1" table:formula="of:=DEC2HEX(HEX2DEC([.IN10])+4096)" office:value-type="string" office:string-value="810482">
            <text:p>810482</text:p>
          </table:table-cell>
          <table:table-cell table:style-name="ce1" table:formula="of:=DEC2HEX(HEX2DEC([.IO10])+4096)" office:value-type="string" office:string-value="811482">
            <text:p>811482</text:p>
          </table:table-cell>
          <table:table-cell table:style-name="ce1" table:formula="of:=DEC2HEX(HEX2DEC([.IP10])+4096)" office:value-type="string" office:string-value="812482">
            <text:p>812482</text:p>
          </table:table-cell>
          <table:table-cell table:style-name="ce1" table:formula="of:=DEC2HEX(HEX2DEC([.IQ10])+4096)" office:value-type="string" office:string-value="813482">
            <text:p>813482</text:p>
          </table:table-cell>
          <table:table-cell table:style-name="ce1" table:formula="of:=DEC2HEX(HEX2DEC([.IR10])+4096)" office:value-type="string" office:string-value="814482">
            <text:p>814482</text:p>
          </table:table-cell>
          <table:table-cell table:style-name="ce1" table:formula="of:=DEC2HEX(HEX2DEC([.IS10])+4096)" office:value-type="string" office:string-value="815482">
            <text:p>815482</text:p>
          </table:table-cell>
          <table:table-cell table:style-name="ce1" table:formula="of:=DEC2HEX(HEX2DEC([.IT10])+4096)" office:value-type="string" office:string-value="816482">
            <text:p>816482</text:p>
          </table:table-cell>
          <table:table-cell table:style-name="ce1" table:formula="of:=DEC2HEX(HEX2DEC([.IU10])+4096)" office:value-type="string" office:string-value="817482">
            <text:p>817482</text:p>
          </table:table-cell>
          <table:table-cell table:style-name="ce1" table:formula="of:=DEC2HEX(HEX2DEC([.IV10])+4096)" office:value-type="string" office:string-value="818482">
            <text:p>818482</text:p>
          </table:table-cell>
          <table:table-cell table:style-name="ce1" table:formula="of:=DEC2HEX(HEX2DEC([.IW10])+4096)" office:value-type="string" office:string-value="819482">
            <text:p>819482</text:p>
          </table:table-cell>
          <table:table-cell table:style-name="ce1" table:formula="of:=DEC2HEX(HEX2DEC([.IX10])+4096)" office:value-type="string" office:string-value="81A482">
            <text:p>81A482</text:p>
          </table:table-cell>
          <table:table-cell table:style-name="ce1" table:formula="of:=DEC2HEX(HEX2DEC([.IY10])+4096)" office:value-type="string" office:string-value="81B482">
            <text:p>81B482</text:p>
          </table:table-cell>
          <table:table-cell table:style-name="ce1" table:formula="of:=DEC2HEX(HEX2DEC([.IZ10])+4096)" office:value-type="string" office:string-value="81C482">
            <text:p>81C482</text:p>
          </table:table-cell>
          <table:table-cell table:style-name="ce1" table:formula="of:=DEC2HEX(HEX2DEC([.JA10])+4096)" office:value-type="string" office:string-value="81D482">
            <text:p>81D482</text:p>
          </table:table-cell>
          <table:table-cell table:style-name="ce1" table:formula="of:=DEC2HEX(HEX2DEC([.JB10])+4096)" office:value-type="string" office:string-value="81E482">
            <text:p>81E482</text:p>
          </table:table-cell>
          <table:table-cell table:style-name="ce1" table:formula="of:=DEC2HEX(HEX2DEC([.JC10])+4096)" office:value-type="string" office:string-value="81F482">
            <text:p>81F482</text:p>
          </table:table-cell>
          <table:table-cell table:style-name="ce1" table:formula="of:=DEC2HEX(HEX2DEC([.JD10])+4096)" office:value-type="string" office:string-value="820482">
            <text:p>820482</text:p>
          </table:table-cell>
          <table:table-cell table:style-name="ce1" table:formula="of:=DEC2HEX(HEX2DEC([.JE10])+4096)" office:value-type="string" office:string-value="821482">
            <text:p>821482</text:p>
          </table:table-cell>
          <table:table-cell table:style-name="ce1" table:formula="of:=DEC2HEX(HEX2DEC([.JF10])+4096)" office:value-type="string" office:string-value="822482">
            <text:p>822482</text:p>
          </table:table-cell>
          <table:table-cell table:style-name="ce1" table:formula="of:=DEC2HEX(HEX2DEC([.JG10])+4096)" office:value-type="string" office:string-value="823482">
            <text:p>823482</text:p>
          </table:table-cell>
          <table:table-cell table:style-name="ce1" table:formula="of:=DEC2HEX(HEX2DEC([.JH10])+4096)" office:value-type="string" office:string-value="824482">
            <text:p>824482</text:p>
          </table:table-cell>
          <table:table-cell table:style-name="ce1" table:formula="of:=DEC2HEX(HEX2DEC([.JI10])+4096)" office:value-type="string" office:string-value="825482">
            <text:p>825482</text:p>
          </table:table-cell>
          <table:table-cell table:style-name="ce1" table:formula="of:=DEC2HEX(HEX2DEC([.JJ10])+4096)" office:value-type="string" office:string-value="826482">
            <text:p>826482</text:p>
          </table:table-cell>
          <table:table-cell table:style-name="ce1" table:formula="of:=DEC2HEX(HEX2DEC([.JK10])+4096)" office:value-type="string" office:string-value="827482">
            <text:p>827482</text:p>
          </table:table-cell>
          <table:table-cell table:style-name="ce1" table:formula="of:=DEC2HEX(HEX2DEC([.JL10])+4096)" office:value-type="string" office:string-value="828482">
            <text:p>828482</text:p>
          </table:table-cell>
          <table:table-cell table:style-name="ce1" table:formula="of:=DEC2HEX(HEX2DEC([.JM10])+4096)" office:value-type="string" office:string-value="829482">
            <text:p>829482</text:p>
          </table:table-cell>
          <table:table-cell table:style-name="ce1" table:formula="of:=DEC2HEX(HEX2DEC([.JN10])+4096)" office:value-type="string" office:string-value="82A482">
            <text:p>82A482</text:p>
          </table:table-cell>
          <table:table-cell table:style-name="ce1" table:formula="of:=DEC2HEX(HEX2DEC([.JO10])+4096)" office:value-type="string" office:string-value="82B482">
            <text:p>82B482</text:p>
          </table:table-cell>
          <table:table-cell table:style-name="ce1" table:formula="of:=DEC2HEX(HEX2DEC([.JP10])+4096)" office:value-type="string" office:string-value="82C482">
            <text:p>82C482</text:p>
          </table:table-cell>
          <table:table-cell table:style-name="ce1" table:formula="of:=DEC2HEX(HEX2DEC([.JQ10])+4096)" office:value-type="string" office:string-value="82D482">
            <text:p>82D482</text:p>
          </table:table-cell>
          <table:table-cell table:style-name="ce1" table:formula="of:=DEC2HEX(HEX2DEC([.JR10])+4096)" office:value-type="string" office:string-value="82E482">
            <text:p>82E482</text:p>
          </table:table-cell>
          <table:table-cell table:style-name="ce1" table:formula="of:=DEC2HEX(HEX2DEC([.JS10])+4096)" office:value-type="string" office:string-value="82F482">
            <text:p>82F482</text:p>
          </table:table-cell>
          <table:table-cell table:style-name="ce1" table:formula="of:=DEC2HEX(HEX2DEC([.JT10])+4096)" office:value-type="string" office:string-value="830482">
            <text:p>830482</text:p>
          </table:table-cell>
          <table:table-cell table:style-name="ce1" table:formula="of:=DEC2HEX(HEX2DEC([.JU10])+4096)" office:value-type="string" office:string-value="831482">
            <text:p>831482</text:p>
          </table:table-cell>
          <table:table-cell table:style-name="ce1" table:formula="of:=DEC2HEX(HEX2DEC([.JV10])+4096)" office:value-type="string" office:string-value="832482">
            <text:p>832482</text:p>
          </table:table-cell>
          <table:table-cell table:style-name="ce1" table:formula="of:=DEC2HEX(HEX2DEC([.JW10])+4096)" office:value-type="string" office:string-value="833482">
            <text:p>833482</text:p>
          </table:table-cell>
          <table:table-cell table:style-name="ce1" table:formula="of:=DEC2HEX(HEX2DEC([.JX10])+4096)" office:value-type="string" office:string-value="834482">
            <text:p>834482</text:p>
          </table:table-cell>
          <table:table-cell table:style-name="ce1" table:formula="of:=DEC2HEX(HEX2DEC([.JY10])+4096)" office:value-type="string" office:string-value="835482">
            <text:p>835482</text:p>
          </table:table-cell>
          <table:table-cell table:style-name="ce1" table:formula="of:=DEC2HEX(HEX2DEC([.JZ10])+4096)" office:value-type="string" office:string-value="836482">
            <text:p>836482</text:p>
          </table:table-cell>
          <table:table-cell table:style-name="ce1" table:formula="of:=DEC2HEX(HEX2DEC([.KA10])+4096)" office:value-type="string" office:string-value="837482">
            <text:p>837482</text:p>
          </table:table-cell>
          <table:table-cell table:style-name="ce1" table:formula="of:=DEC2HEX(HEX2DEC([.KB10])+4096)" office:value-type="string" office:string-value="838482">
            <text:p>838482</text:p>
          </table:table-cell>
          <table:table-cell table:style-name="ce1" table:formula="of:=DEC2HEX(HEX2DEC([.KC10])+4096)" office:value-type="string" office:string-value="839482">
            <text:p>839482</text:p>
          </table:table-cell>
          <table:table-cell table:style-name="ce1" table:formula="of:=DEC2HEX(HEX2DEC([.KD10])+4096)" office:value-type="string" office:string-value="83A482">
            <text:p>83A482</text:p>
          </table:table-cell>
          <table:table-cell table:style-name="ce1" table:formula="of:=DEC2HEX(HEX2DEC([.KE10])+4096)" office:value-type="string" office:string-value="83B482">
            <text:p>83B482</text:p>
          </table:table-cell>
          <table:table-cell table:style-name="ce1" table:formula="of:=DEC2HEX(HEX2DEC([.KF10])+4096)" office:value-type="string" office:string-value="83C482">
            <text:p>83C482</text:p>
          </table:table-cell>
          <table:table-cell table:style-name="ce1" table:formula="of:=DEC2HEX(HEX2DEC([.KG10])+4096)" office:value-type="string" office:string-value="83D482">
            <text:p>83D482</text:p>
          </table:table-cell>
          <table:table-cell table:style-name="ce1" table:formula="of:=DEC2HEX(HEX2DEC([.KH10])+4096)" office:value-type="string" office:string-value="83E482">
            <text:p>83E482</text:p>
          </table:table-cell>
          <table:table-cell table:style-name="ce1" table:formula="of:=DEC2HEX(HEX2DEC([.KI10])+4096)" office:value-type="string" office:string-value="83F482">
            <text:p>83F482</text:p>
          </table:table-cell>
          <table:table-cell table:style-name="ce1" table:formula="of:=DEC2HEX(HEX2DEC([.KJ10])+4096)" office:value-type="string" office:string-value="840482">
            <text:p>840482</text:p>
          </table:table-cell>
          <table:table-cell table:style-name="ce1" table:formula="of:=DEC2HEX(HEX2DEC([.KK10])+4096)" office:value-type="string" office:string-value="841482">
            <text:p>841482</text:p>
          </table:table-cell>
          <table:table-cell table:style-name="ce1" table:formula="of:=DEC2HEX(HEX2DEC([.KL10])+4096)" office:value-type="string" office:string-value="842482">
            <text:p>842482</text:p>
          </table:table-cell>
          <table:table-cell table:style-name="ce1" table:formula="of:=DEC2HEX(HEX2DEC([.KM10])+4096)" office:value-type="string" office:string-value="843482">
            <text:p>843482</text:p>
          </table:table-cell>
          <table:table-cell table:style-name="ce1" table:formula="of:=DEC2HEX(HEX2DEC([.KN10])+4096)" office:value-type="string" office:string-value="844482">
            <text:p>844482</text:p>
          </table:table-cell>
          <table:table-cell table:style-name="ce1" table:formula="of:=DEC2HEX(HEX2DEC([.KO10])+4096)" office:value-type="string" office:string-value="845482">
            <text:p>845482</text:p>
          </table:table-cell>
          <table:table-cell table:style-name="ce1" table:formula="of:=DEC2HEX(HEX2DEC([.KP10])+4096)" office:value-type="string" office:string-value="846482">
            <text:p>846482</text:p>
          </table:table-cell>
          <table:table-cell table:style-name="ce1" table:formula="of:=DEC2HEX(HEX2DEC([.KQ10])+4096)" office:value-type="string" office:string-value="847482">
            <text:p>847482</text:p>
          </table:table-cell>
          <table:table-cell table:style-name="ce1" table:formula="of:=DEC2HEX(HEX2DEC([.KR10])+4096)" office:value-type="string" office:string-value="848482">
            <text:p>848482</text:p>
          </table:table-cell>
          <table:table-cell table:style-name="ce1" table:formula="of:=DEC2HEX(HEX2DEC([.KS10])+4096)" office:value-type="string" office:string-value="849482">
            <text:p>849482</text:p>
          </table:table-cell>
          <table:table-cell table:style-name="ce1" table:formula="of:=DEC2HEX(HEX2DEC([.KT10])+4096)" office:value-type="string" office:string-value="84A482">
            <text:p>84A482</text:p>
          </table:table-cell>
          <table:table-cell table:style-name="ce1" table:formula="of:=DEC2HEX(HEX2DEC([.KU10])+4096)" office:value-type="string" office:string-value="84B482">
            <text:p>84B482</text:p>
          </table:table-cell>
          <table:table-cell table:style-name="ce1" table:formula="of:=DEC2HEX(HEX2DEC([.KV10])+4096)" office:value-type="string" office:string-value="84C482">
            <text:p>84C482</text:p>
          </table:table-cell>
          <table:table-cell table:style-name="ce1" table:formula="of:=DEC2HEX(HEX2DEC([.KW10])+4096)" office:value-type="string" office:string-value="84D482">
            <text:p>84D482</text:p>
          </table:table-cell>
          <table:table-cell table:style-name="ce1" table:formula="of:=DEC2HEX(HEX2DEC([.KX10])+4096)" office:value-type="string" office:string-value="84E482">
            <text:p>84E482</text:p>
          </table:table-cell>
          <table:table-cell table:style-name="ce1" table:formula="of:=DEC2HEX(HEX2DEC([.KY10])+4096)" office:value-type="string" office:string-value="84F482">
            <text:p>84F482</text:p>
          </table:table-cell>
          <table:table-cell table:style-name="ce1" table:formula="of:=DEC2HEX(HEX2DEC([.KZ10])+4096)" office:value-type="string" office:string-value="850482">
            <text:p>850482</text:p>
          </table:table-cell>
          <table:table-cell table:style-name="ce1" table:formula="of:=DEC2HEX(HEX2DEC([.LA10])+4096)" office:value-type="string" office:string-value="851482">
            <text:p>851482</text:p>
          </table:table-cell>
          <table:table-cell table:style-name="ce1" table:formula="of:=DEC2HEX(HEX2DEC([.LB10])+4096)" office:value-type="string" office:string-value="852482">
            <text:p>852482</text:p>
          </table:table-cell>
          <table:table-cell table:style-name="ce1" table:formula="of:=DEC2HEX(HEX2DEC([.LC10])+4096)" office:value-type="string" office:string-value="853482">
            <text:p>853482</text:p>
          </table:table-cell>
          <table:table-cell table:style-name="ce1" table:formula="of:=DEC2HEX(HEX2DEC([.LD10])+4096)" office:value-type="string" office:string-value="854482">
            <text:p>854482</text:p>
          </table:table-cell>
          <table:table-cell table:style-name="ce1" table:formula="of:=DEC2HEX(HEX2DEC([.LE10])+4096)" office:value-type="string" office:string-value="855482">
            <text:p>855482</text:p>
          </table:table-cell>
          <table:table-cell table:style-name="ce1" table:formula="of:=DEC2HEX(HEX2DEC([.LF10])+4096)" office:value-type="string" office:string-value="856482">
            <text:p>856482</text:p>
          </table:table-cell>
          <table:table-cell table:style-name="ce1" table:formula="of:=DEC2HEX(HEX2DEC([.LG10])+4096)" office:value-type="string" office:string-value="857482">
            <text:p>857482</text:p>
          </table:table-cell>
          <table:table-cell table:style-name="ce1" table:formula="of:=DEC2HEX(HEX2DEC([.LH10])+4096)" office:value-type="string" office:string-value="858482">
            <text:p>858482</text:p>
          </table:table-cell>
          <table:table-cell table:style-name="ce1" table:formula="of:=DEC2HEX(HEX2DEC([.LI10])+4096)" office:value-type="string" office:string-value="859482">
            <text:p>859482</text:p>
          </table:table-cell>
          <table:table-cell table:style-name="ce1" table:formula="of:=DEC2HEX(HEX2DEC([.LJ10])+4096)" office:value-type="string" office:string-value="85A482">
            <text:p>85A482</text:p>
          </table:table-cell>
          <table:table-cell table:style-name="ce1" table:formula="of:=DEC2HEX(HEX2DEC([.LK10])+4096)" office:value-type="string" office:string-value="85B482">
            <text:p>85B482</text:p>
          </table:table-cell>
          <table:table-cell table:style-name="ce1" table:formula="of:=DEC2HEX(HEX2DEC([.LL10])+4096)" office:value-type="string" office:string-value="85C482">
            <text:p>85C482</text:p>
          </table:table-cell>
          <table:table-cell table:style-name="ce1" table:formula="of:=DEC2HEX(HEX2DEC([.LM10])+4096)" office:value-type="string" office:string-value="85D482">
            <text:p>85D482</text:p>
          </table:table-cell>
          <table:table-cell table:style-name="ce1" table:formula="of:=DEC2HEX(HEX2DEC([.LN10])+4096)" office:value-type="string" office:string-value="85E482">
            <text:p>85E482</text:p>
          </table:table-cell>
          <table:table-cell table:style-name="ce1" table:formula="of:=DEC2HEX(HEX2DEC([.LO10])+4096)" office:value-type="string" office:string-value="85F482">
            <text:p>85F482</text:p>
          </table:table-cell>
          <table:table-cell table:style-name="ce1" table:formula="of:=DEC2HEX(HEX2DEC([.LP10])+4096)" office:value-type="string" office:string-value="860482">
            <text:p>860482</text:p>
          </table:table-cell>
          <table:table-cell table:style-name="ce1" table:formula="of:=DEC2HEX(HEX2DEC([.LQ10])+4096)" office:value-type="string" office:string-value="861482">
            <text:p>861482</text:p>
          </table:table-cell>
          <table:table-cell table:style-name="ce1" table:formula="of:=DEC2HEX(HEX2DEC([.LR10])+4096)" office:value-type="string" office:string-value="862482">
            <text:p>862482</text:p>
          </table:table-cell>
          <table:table-cell table:style-name="ce1" table:formula="of:=DEC2HEX(HEX2DEC([.LS10])+4096)" office:value-type="string" office:string-value="863482">
            <text:p>863482</text:p>
          </table:table-cell>
          <table:table-cell table:style-name="ce1" table:formula="of:=DEC2HEX(HEX2DEC([.LT10])+4096)" office:value-type="string" office:string-value="864482">
            <text:p>864482</text:p>
          </table:table-cell>
          <table:table-cell table:style-name="ce1" table:formula="of:=DEC2HEX(HEX2DEC([.LU10])+4096)" office:value-type="string" office:string-value="865482">
            <text:p>865482</text:p>
          </table:table-cell>
          <table:table-cell table:style-name="ce1" table:formula="of:=DEC2HEX(HEX2DEC([.LV10])+4096)" office:value-type="string" office:string-value="866482">
            <text:p>866482</text:p>
          </table:table-cell>
          <table:table-cell table:style-name="ce1" table:formula="of:=DEC2HEX(HEX2DEC([.LW10])+4096)" office:value-type="string" office:string-value="867482">
            <text:p>867482</text:p>
          </table:table-cell>
          <table:table-cell table:style-name="ce1" table:formula="of:=DEC2HEX(HEX2DEC([.LX10])+4096)" office:value-type="string" office:string-value="868482">
            <text:p>868482</text:p>
          </table:table-cell>
          <table:table-cell table:style-name="ce1" table:formula="of:=DEC2HEX(HEX2DEC([.LY10])+4096)" office:value-type="string" office:string-value="869482">
            <text:p>869482</text:p>
          </table:table-cell>
          <table:table-cell table:style-name="ce1" table:formula="of:=DEC2HEX(HEX2DEC([.LZ10])+4096)" office:value-type="string" office:string-value="86A482">
            <text:p>86A482</text:p>
          </table:table-cell>
          <table:table-cell table:style-name="ce1" table:formula="of:=DEC2HEX(HEX2DEC([.MA10])+4096)" office:value-type="string" office:string-value="86B482">
            <text:p>86B482</text:p>
          </table:table-cell>
          <table:table-cell table:style-name="ce1" table:formula="of:=DEC2HEX(HEX2DEC([.MB10])+4096)" office:value-type="string" office:string-value="86C482">
            <text:p>86C482</text:p>
          </table:table-cell>
          <table:table-cell table:style-name="ce1" table:formula="of:=DEC2HEX(HEX2DEC([.MC10])+4096)" office:value-type="string" office:string-value="86D482">
            <text:p>86D482</text:p>
          </table:table-cell>
          <table:table-cell table:style-name="ce1" table:formula="of:=DEC2HEX(HEX2DEC([.MD10])+4096)" office:value-type="string" office:string-value="86E482">
            <text:p>86E482</text:p>
          </table:table-cell>
          <table:table-cell table:style-name="ce1" table:formula="of:=DEC2HEX(HEX2DEC([.ME10])+4096)" office:value-type="string" office:string-value="86F482">
            <text:p>86F482</text:p>
          </table:table-cell>
          <table:table-cell table:style-name="ce1" table:formula="of:=DEC2HEX(HEX2DEC([.MF10])+4096)" office:value-type="string" office:string-value="870482">
            <text:p>870482</text:p>
          </table:table-cell>
          <table:table-cell table:style-name="ce1" table:formula="of:=DEC2HEX(HEX2DEC([.MG10])+4096)" office:value-type="string" office:string-value="871482">
            <text:p>871482</text:p>
          </table:table-cell>
          <table:table-cell table:style-name="ce1" table:formula="of:=DEC2HEX(HEX2DEC([.MH10])+4096)" office:value-type="string" office:string-value="872482">
            <text:p>872482</text:p>
          </table:table-cell>
          <table:table-cell table:style-name="ce1" table:formula="of:=DEC2HEX(HEX2DEC([.MI10])+4096)" office:value-type="string" office:string-value="873482">
            <text:p>873482</text:p>
          </table:table-cell>
          <table:table-cell table:style-name="ce1" table:formula="of:=DEC2HEX(HEX2DEC([.MJ10])+4096)" office:value-type="string" office:string-value="874482">
            <text:p>874482</text:p>
          </table:table-cell>
          <table:table-cell table:style-name="ce1" table:formula="of:=DEC2HEX(HEX2DEC([.MK10])+4096)" office:value-type="string" office:string-value="875482">
            <text:p>875482</text:p>
          </table:table-cell>
          <table:table-cell table:style-name="ce1" table:formula="of:=DEC2HEX(HEX2DEC([.ML10])+4096)" office:value-type="string" office:string-value="876482">
            <text:p>876482</text:p>
          </table:table-cell>
          <table:table-cell table:style-name="ce1" table:formula="of:=DEC2HEX(HEX2DEC([.MM10])+4096)" office:value-type="string" office:string-value="877482">
            <text:p>877482</text:p>
          </table:table-cell>
          <table:table-cell table:style-name="ce1" table:formula="of:=DEC2HEX(HEX2DEC([.MN10])+4096)" office:value-type="string" office:string-value="878482">
            <text:p>878482</text:p>
          </table:table-cell>
          <table:table-cell table:style-name="ce1" table:formula="of:=DEC2HEX(HEX2DEC([.MO10])+4096)" office:value-type="string" office:string-value="879482">
            <text:p>879482</text:p>
          </table:table-cell>
          <table:table-cell table:style-name="ce1" table:formula="of:=DEC2HEX(HEX2DEC([.MP10])+4096)" office:value-type="string" office:string-value="87A482">
            <text:p>87A482</text:p>
          </table:table-cell>
          <table:table-cell table:style-name="ce1" table:formula="of:=DEC2HEX(HEX2DEC([.MQ10])+4096)" office:value-type="string" office:string-value="87B482">
            <text:p>87B482</text:p>
          </table:table-cell>
          <table:table-cell table:style-name="ce1" table:formula="of:=DEC2HEX(HEX2DEC([.MR10])+4096)" office:value-type="string" office:string-value="87C482">
            <text:p>87C482</text:p>
          </table:table-cell>
          <table:table-cell table:style-name="ce1" table:formula="of:=DEC2HEX(HEX2DEC([.MS10])+4096)" office:value-type="string" office:string-value="87D482">
            <text:p>87D482</text:p>
          </table:table-cell>
          <table:table-cell table:style-name="ce1" table:formula="of:=DEC2HEX(HEX2DEC([.MT10])+4096)" office:value-type="string" office:string-value="87E482">
            <text:p>87E482</text:p>
          </table:table-cell>
          <table:table-cell table:style-name="ce1" table:formula="of:=DEC2HEX(HEX2DEC([.MU10])+4096)" office:value-type="string" office:string-value="87F482">
            <text:p>87F482</text:p>
          </table:table-cell>
          <table:table-cell table:style-name="ce1" table:formula="of:=DEC2HEX(HEX2DEC([.MV10])+4096)" office:value-type="string" office:string-value="880482">
            <text:p>880482</text:p>
          </table:table-cell>
          <table:table-cell table:style-name="ce1" table:formula="of:=DEC2HEX(HEX2DEC([.MW10])+4096)" office:value-type="string" office:string-value="881482">
            <text:p>881482</text:p>
          </table:table-cell>
          <table:table-cell table:style-name="ce1" table:formula="of:=DEC2HEX(HEX2DEC([.MX10])+4096)" office:value-type="string" office:string-value="882482">
            <text:p>882482</text:p>
          </table:table-cell>
          <table:table-cell table:style-name="ce1" table:formula="of:=DEC2HEX(HEX2DEC([.MY10])+4096)" office:value-type="string" office:string-value="883482">
            <text:p>883482</text:p>
          </table:table-cell>
          <table:table-cell table:style-name="ce1" table:formula="of:=DEC2HEX(HEX2DEC([.MZ10])+4096)" office:value-type="string" office:string-value="884482">
            <text:p>884482</text:p>
          </table:table-cell>
          <table:table-cell table:style-name="ce1" table:formula="of:=DEC2HEX(HEX2DEC([.NA10])+4096)" office:value-type="string" office:string-value="885482">
            <text:p>885482</text:p>
          </table:table-cell>
          <table:table-cell table:style-name="ce1" table:formula="of:=DEC2HEX(HEX2DEC([.NB10])+4096)" office:value-type="string" office:string-value="886482">
            <text:p>886482</text:p>
          </table:table-cell>
          <table:table-cell table:style-name="ce1" table:formula="of:=DEC2HEX(HEX2DEC([.NC10])+4096)" office:value-type="string" office:string-value="887482">
            <text:p>887482</text:p>
          </table:table-cell>
          <table:table-cell table:style-name="ce1" table:formula="of:=DEC2HEX(HEX2DEC([.ND10])+4096)" office:value-type="string" office:string-value="888482">
            <text:p>888482</text:p>
          </table:table-cell>
          <table:table-cell table:style-name="ce1" table:formula="of:=DEC2HEX(HEX2DEC([.NE10])+4096)" office:value-type="string" office:string-value="889482">
            <text:p>889482</text:p>
          </table:table-cell>
          <table:table-cell table:style-name="ce1" table:formula="of:=DEC2HEX(HEX2DEC([.NF10])+4096)" office:value-type="string" office:string-value="88A482">
            <text:p>88A482</text:p>
          </table:table-cell>
          <table:table-cell table:style-name="ce1" table:formula="of:=DEC2HEX(HEX2DEC([.NG10])+4096)" office:value-type="string" office:string-value="88B482">
            <text:p>88B482</text:p>
          </table:table-cell>
          <table:table-cell table:style-name="ce1" table:formula="of:=DEC2HEX(HEX2DEC([.NH10])+4096)" office:value-type="string" office:string-value="88C482">
            <text:p>88C482</text:p>
          </table:table-cell>
          <table:table-cell table:style-name="ce1" table:formula="of:=DEC2HEX(HEX2DEC([.NI10])+4096)" office:value-type="string" office:string-value="88D482">
            <text:p>88D482</text:p>
          </table:table-cell>
          <table:table-cell table:style-name="ce1" table:formula="of:=DEC2HEX(HEX2DEC([.NJ10])+4096)" office:value-type="string" office:string-value="88E482">
            <text:p>88E482</text:p>
          </table:table-cell>
          <table:table-cell table:style-name="ce1" table:formula="of:=DEC2HEX(HEX2DEC([.NK10])+4096)" office:value-type="string" office:string-value="88F482">
            <text:p>88F482</text:p>
          </table:table-cell>
          <table:table-cell table:style-name="ce1" table:formula="of:=DEC2HEX(HEX2DEC([.NL10])+4096)" office:value-type="string" office:string-value="890482">
            <text:p>890482</text:p>
          </table:table-cell>
          <table:table-cell table:style-name="ce1" table:formula="of:=DEC2HEX(HEX2DEC([.NM10])+4096)" office:value-type="string" office:string-value="891482">
            <text:p>891482</text:p>
          </table:table-cell>
          <table:table-cell table:style-name="ce1" table:formula="of:=DEC2HEX(HEX2DEC([.NN10])+4096)" office:value-type="string" office:string-value="892482">
            <text:p>892482</text:p>
          </table:table-cell>
          <table:table-cell table:style-name="ce1" table:formula="of:=DEC2HEX(HEX2DEC([.NO10])+4096)" office:value-type="string" office:string-value="893482">
            <text:p>893482</text:p>
          </table:table-cell>
          <table:table-cell table:style-name="ce1" table:formula="of:=DEC2HEX(HEX2DEC([.NP10])+4096)" office:value-type="string" office:string-value="894482">
            <text:p>894482</text:p>
          </table:table-cell>
          <table:table-cell table:style-name="ce1" table:formula="of:=DEC2HEX(HEX2DEC([.NQ10])+4096)" office:value-type="string" office:string-value="895482">
            <text:p>895482</text:p>
          </table:table-cell>
          <table:table-cell table:style-name="ce1" table:formula="of:=DEC2HEX(HEX2DEC([.NR10])+4096)" office:value-type="string" office:string-value="896482">
            <text:p>896482</text:p>
          </table:table-cell>
          <table:table-cell table:style-name="ce1" table:formula="of:=DEC2HEX(HEX2DEC([.NS10])+4096)" office:value-type="string" office:string-value="897482">
            <text:p>897482</text:p>
          </table:table-cell>
          <table:table-cell table:style-name="ce1" table:formula="of:=DEC2HEX(HEX2DEC([.NT10])+4096)" office:value-type="string" office:string-value="898482">
            <text:p>898482</text:p>
          </table:table-cell>
          <table:table-cell table:style-name="ce1" table:formula="of:=DEC2HEX(HEX2DEC([.NU10])+4096)" office:value-type="string" office:string-value="899482">
            <text:p>899482</text:p>
          </table:table-cell>
          <table:table-cell table:style-name="ce1" table:formula="of:=DEC2HEX(HEX2DEC([.NV10])+4096)" office:value-type="string" office:string-value="89A482">
            <text:p>89A482</text:p>
          </table:table-cell>
          <table:table-cell table:style-name="ce1" table:formula="of:=DEC2HEX(HEX2DEC([.NW10])+4096)" office:value-type="string" office:string-value="89B482">
            <text:p>89B482</text:p>
          </table:table-cell>
          <table:table-cell table:style-name="ce1" table:formula="of:=DEC2HEX(HEX2DEC([.NX10])+4096)" office:value-type="string" office:string-value="89C482">
            <text:p>89C482</text:p>
          </table:table-cell>
          <table:table-cell table:style-name="ce1" table:formula="of:=DEC2HEX(HEX2DEC([.NY10])+4096)" office:value-type="string" office:string-value="89D482">
            <text:p>89D482</text:p>
          </table:table-cell>
          <table:table-cell table:style-name="ce1"/>
          <table:table-cell table:style-name="ce1"/>
          <table:table-cell table:style-name="ce1" table:formula="of:=DEC2HEX(HEX2DEC([.OB10])+4096)" office:value-type="string" office:string-value="1000">
            <text:p>1000</text:p>
          </table:table-cell>
          <table:table-cell table:style-name="ce1" table:formula="of:=DEC2HEX(HEX2DEC([.OC10])+4096)" office:value-type="string" office:string-value="2000">
            <text:p>2000</text:p>
          </table:table-cell>
          <table:table-cell table:style-name="ce1" table:formula="of:=DEC2HEX(HEX2DEC([.OD10])+4096)" office:value-type="string" office:string-value="3000">
            <text:p>3000</text:p>
          </table:table-cell>
          <table:table-cell table:style-name="ce1" table:formula="of:=DEC2HEX(HEX2DEC([.OE10])+4096)" office:value-type="string" office:string-value="4000">
            <text:p>4000</text:p>
          </table:table-cell>
          <table:table-cell table:style-name="ce1" table:formula="of:=DEC2HEX(HEX2DEC([.OF10])+4096)" office:value-type="string" office:string-value="5000">
            <text:p>5000</text:p>
          </table:table-cell>
          <table:table-cell table:style-name="ce1" table:formula="of:=DEC2HEX(HEX2DEC([.OG10])+4096)" office:value-type="string" office:string-value="6000">
            <text:p>6000</text:p>
          </table:table-cell>
          <table:table-cell table:style-name="ce1" table:formula="of:=DEC2HEX(HEX2DEC([.OH10])+4096)" office:value-type="string" office:string-value="7000">
            <text:p>7000</text:p>
          </table:table-cell>
          <table:table-cell table:style-name="ce1" table:formula="of:=DEC2HEX(HEX2DEC([.OI10])+4096)" office:value-type="string" office:string-value="8000">
            <text:p>8000</text:p>
          </table:table-cell>
          <table:table-cell table:style-name="ce1" table:formula="of:=DEC2HEX(HEX2DEC([.OJ10])+4096)" office:value-type="string" office:string-value="9000">
            <text:p>9000</text:p>
          </table:table-cell>
          <table:table-cell table:style-name="ce1" table:formula="of:=DEC2HEX(HEX2DEC([.OK10])+4096)" office:value-type="string" office:string-value="A000">
            <text:p>A000</text:p>
          </table:table-cell>
          <table:table-cell table:style-name="ce1" table:formula="of:=DEC2HEX(HEX2DEC([.OL10])+4096)" office:value-type="string" office:string-value="B000">
            <text:p>B000</text:p>
          </table:table-cell>
          <table:table-cell table:style-name="ce1" table:formula="of:=DEC2HEX(HEX2DEC([.OM10])+4096)" office:value-type="string" office:string-value="C000">
            <text:p>C000</text:p>
          </table:table-cell>
          <table:table-cell table:style-name="ce1" table:formula="of:=DEC2HEX(HEX2DEC([.ON10])+4096)" office:value-type="string" office:string-value="D000">
            <text:p>D000</text:p>
          </table:table-cell>
          <table:table-cell table:style-name="ce1" table:formula="of:=DEC2HEX(HEX2DEC([.OO10])+4096)" office:value-type="string" office:string-value="E000">
            <text:p>E000</text:p>
          </table:table-cell>
          <table:table-cell table:style-name="ce1" table:formula="of:=DEC2HEX(HEX2DEC([.OP10])+4096)" office:value-type="string" office:string-value="F000">
            <text:p>F000</text:p>
          </table:table-cell>
          <table:table-cell table:style-name="ce1" table:formula="of:=DEC2HEX(HEX2DEC([.OQ10])+4096)" office:value-type="string" office:string-value="10000">
            <text:p>10000</text:p>
          </table:table-cell>
          <table:table-cell table:style-name="ce1" table:formula="of:=DEC2HEX(HEX2DEC([.OR10])+4096)" office:value-type="string" office:string-value="11000">
            <text:p>11000</text:p>
          </table:table-cell>
          <table:table-cell table:style-name="ce1" table:formula="of:=DEC2HEX(HEX2DEC([.OS10])+4096)" office:value-type="string" office:string-value="12000">
            <text:p>12000</text:p>
          </table:table-cell>
          <table:table-cell table:style-name="ce1" table:formula="of:=DEC2HEX(HEX2DEC([.OT10])+4096)" office:value-type="string" office:string-value="13000">
            <text:p>13000</text:p>
          </table:table-cell>
          <table:table-cell table:style-name="ce1" table:formula="of:=DEC2HEX(HEX2DEC([.OU10])+4096)" office:value-type="string" office:string-value="14000">
            <text:p>14000</text:p>
          </table:table-cell>
          <table:table-cell table:style-name="ce1" table:formula="of:=DEC2HEX(HEX2DEC([.OV10])+4096)" office:value-type="string" office:string-value="15000">
            <text:p>15000</text:p>
          </table:table-cell>
          <table:table-cell table:style-name="ce1" table:formula="of:=DEC2HEX(HEX2DEC([.OW10])+4096)" office:value-type="string" office:string-value="16000">
            <text:p>16000</text:p>
          </table:table-cell>
          <table:table-cell table:style-name="ce1" table:formula="of:=DEC2HEX(HEX2DEC([.OX10])+4096)" office:value-type="string" office:string-value="17000">
            <text:p>17000</text:p>
          </table:table-cell>
          <table:table-cell table:style-name="ce1" table:formula="of:=DEC2HEX(HEX2DEC([.OY10])+4096)" office:value-type="string" office:string-value="18000">
            <text:p>18000</text:p>
          </table:table-cell>
          <table:table-cell table:style-name="ce1" table:formula="of:=DEC2HEX(HEX2DEC([.OZ10])+4096)" office:value-type="string" office:string-value="19000">
            <text:p>19000</text:p>
          </table:table-cell>
          <table:table-cell table:style-name="ce1" table:formula="of:=DEC2HEX(HEX2DEC([.PA10])+4096)" office:value-type="string" office:string-value="1A000">
            <text:p>1A000</text:p>
          </table:table-cell>
          <table:table-cell table:style-name="ce1" table:formula="of:=DEC2HEX(HEX2DEC([.PB10])+4096)" office:value-type="string" office:string-value="1B000">
            <text:p>1B000</text:p>
          </table:table-cell>
          <table:table-cell table:style-name="ce1" table:number-columns-repeated="605"/>
        </table:table-row>
        <table:table-row table:style-name="ro1">
          <table:table-cell office:value-type="string">
            <text:p>Dext text</text:p>
          </table:table-cell>
          <table:table-cell office:value-type="string">
            <text:p>80</text:p>
          </table:table-cell>
          <table:table-cell/>
          <table:table-cell table:style-name="ce5" table:formula="of:=DEC2HEX(HEX2DEC([.D10])+HEX2DEC([.$B10]))" office:value-type="string" office:string-value="71B4A0">
            <text:p>71B4A0</text:p>
          </table:table-cell>
          <table:table-cell table:style-name="ce5" table:formula="of:=DEC2HEX(HEX2DEC([.D11])+4096)" office:value-type="string" office:string-value="71C4A0">
            <text:p>71C4A0</text:p>
          </table:table-cell>
          <table:table-cell table:style-name="ce5" table:formula="of:=DEC2HEX(HEX2DEC([.E11])+4096)" office:value-type="string" office:string-value="71D4A0">
            <text:p>71D4A0</text:p>
          </table:table-cell>
          <table:table-cell table:style-name="ce5" table:formula="of:=DEC2HEX(HEX2DEC([.F11])+4096)" office:value-type="string" office:string-value="71E4A0">
            <text:p>71E4A0</text:p>
          </table:table-cell>
          <table:table-cell table:style-name="ce5" table:formula="of:=DEC2HEX(HEX2DEC([.G11])+4096)" office:value-type="string" office:string-value="71F4A0">
            <text:p>71F4A0</text:p>
          </table:table-cell>
          <table:table-cell table:style-name="ce5" table:formula="of:=DEC2HEX(HEX2DEC([.H11])+4096)" office:value-type="string" office:string-value="7204A0">
            <text:p>7204A0</text:p>
          </table:table-cell>
          <table:table-cell table:style-name="ce5" table:formula="of:=DEC2HEX(HEX2DEC([.I11])+4096)" office:value-type="string" office:string-value="7214A0">
            <text:p>7214A0</text:p>
          </table:table-cell>
          <table:table-cell table:style-name="ce5" table:formula="of:=DEC2HEX(HEX2DEC([.J11])+4096)" office:value-type="string" office:string-value="7224A0">
            <text:p>7224A0</text:p>
          </table:table-cell>
          <table:table-cell table:style-name="ce5" table:formula="of:=DEC2HEX(HEX2DEC([.K11])+4096)" office:value-type="string" office:string-value="7234A0">
            <text:p>7234A0</text:p>
          </table:table-cell>
          <table:table-cell table:style-name="ce5" table:formula="of:=DEC2HEX(HEX2DEC([.L11])+4096)" office:value-type="string" office:string-value="7244A0">
            <text:p>7244A0</text:p>
          </table:table-cell>
          <table:table-cell table:style-name="ce5" table:formula="of:=DEC2HEX(HEX2DEC([.M11])+4096)" office:value-type="string" office:string-value="7254A0">
            <text:p>7254A0</text:p>
          </table:table-cell>
          <table:table-cell table:style-name="ce5" table:formula="of:=DEC2HEX(HEX2DEC([.N11])+4096)" office:value-type="string" office:string-value="7264A0">
            <text:p>7264A0</text:p>
          </table:table-cell>
          <table:table-cell table:style-name="ce5" table:formula="of:=DEC2HEX(HEX2DEC([.O11])+4096)" office:value-type="string" office:string-value="7274A0">
            <text:p>7274A0</text:p>
          </table:table-cell>
          <table:table-cell table:style-name="ce5" table:formula="of:=DEC2HEX(HEX2DEC([.P11])+4096)" office:value-type="string" office:string-value="7284A0">
            <text:p>7284A0</text:p>
          </table:table-cell>
          <table:table-cell table:style-name="ce5" table:formula="of:=DEC2HEX(HEX2DEC([.Q11])+4096)" office:value-type="string" office:string-value="7294A0">
            <text:p>7294A0</text:p>
          </table:table-cell>
          <table:table-cell table:style-name="ce5" table:formula="of:=DEC2HEX(HEX2DEC([.R11])+4096)" office:value-type="string" office:string-value="72A4A0">
            <text:p>72A4A0</text:p>
          </table:table-cell>
          <table:table-cell table:style-name="ce5" table:formula="of:=DEC2HEX(HEX2DEC([.S11])+4096)" office:value-type="string" office:string-value="72B4A0">
            <text:p>72B4A0</text:p>
          </table:table-cell>
          <table:table-cell table:style-name="ce5" table:formula="of:=DEC2HEX(HEX2DEC([.T11])+4096)" office:value-type="string" office:string-value="72C4A0">
            <text:p>72C4A0</text:p>
          </table:table-cell>
          <table:table-cell table:style-name="ce5" table:formula="of:=DEC2HEX(HEX2DEC([.U11])+4096)" office:value-type="string" office:string-value="72D4A0">
            <text:p>72D4A0</text:p>
          </table:table-cell>
          <table:table-cell table:style-name="ce5" table:formula="of:=DEC2HEX(HEX2DEC([.V11])+4096)" office:value-type="string" office:string-value="72E4A0">
            <text:p>72E4A0</text:p>
          </table:table-cell>
          <table:table-cell table:style-name="ce5" table:formula="of:=DEC2HEX(HEX2DEC([.W11])+4096)" office:value-type="string" office:string-value="72F4A0">
            <text:p>72F4A0</text:p>
          </table:table-cell>
          <table:table-cell table:style-name="ce5" table:formula="of:=DEC2HEX(HEX2DEC([.X11])+4096)" office:value-type="string" office:string-value="7304A0">
            <text:p>7304A0</text:p>
          </table:table-cell>
          <table:table-cell table:style-name="ce5" table:formula="of:=DEC2HEX(HEX2DEC([.Y11])+4096)" office:value-type="string" office:string-value="7314A0">
            <text:p>7314A0</text:p>
          </table:table-cell>
          <table:table-cell table:style-name="ce5" table:formula="of:=DEC2HEX(HEX2DEC([.Z11])+4096)" office:value-type="string" office:string-value="7324A0">
            <text:p>7324A0</text:p>
          </table:table-cell>
          <table:table-cell table:style-name="ce5" table:formula="of:=DEC2HEX(HEX2DEC([.AA11])+4096)" office:value-type="string" office:string-value="7334A0">
            <text:p>7334A0</text:p>
          </table:table-cell>
          <table:table-cell table:style-name="ce5" table:formula="of:=DEC2HEX(HEX2DEC([.AB11])+4096)" office:value-type="string" office:string-value="7344A0">
            <text:p>7344A0</text:p>
          </table:table-cell>
          <table:table-cell table:style-name="ce5" table:formula="of:=DEC2HEX(HEX2DEC([.AC11])+4096)" office:value-type="string" office:string-value="7354A0">
            <text:p>7354A0</text:p>
          </table:table-cell>
          <table:table-cell table:style-name="ce5" table:formula="of:=DEC2HEX(HEX2DEC([.AD11])+4096)" office:value-type="string" office:string-value="7364A0">
            <text:p>7364A0</text:p>
          </table:table-cell>
          <table:table-cell table:style-name="ce5" table:formula="of:=DEC2HEX(HEX2DEC([.AE11])+4096)" office:value-type="string" office:string-value="7374A0">
            <text:p>7374A0</text:p>
          </table:table-cell>
          <table:table-cell table:style-name="ce5" table:formula="of:=DEC2HEX(HEX2DEC([.AF11])+4096)" office:value-type="string" office:string-value="7384A0">
            <text:p>7384A0</text:p>
          </table:table-cell>
          <table:table-cell table:style-name="ce5" table:formula="of:=DEC2HEX(HEX2DEC([.AG11])+4096)" office:value-type="string" office:string-value="7394A0">
            <text:p>7394A0</text:p>
          </table:table-cell>
          <table:table-cell table:style-name="ce5" table:formula="of:=DEC2HEX(HEX2DEC([.AH11])+4096)" office:value-type="string" office:string-value="73A4A0">
            <text:p>73A4A0</text:p>
          </table:table-cell>
          <table:table-cell table:style-name="ce5" table:formula="of:=DEC2HEX(HEX2DEC([.AI11])+4096)" office:value-type="string" office:string-value="73B4A0">
            <text:p>73B4A0</text:p>
          </table:table-cell>
          <table:table-cell table:style-name="ce5" table:formula="of:=DEC2HEX(HEX2DEC([.AJ11])+4096)" office:value-type="string" office:string-value="73C4A0">
            <text:p>73C4A0</text:p>
          </table:table-cell>
          <table:table-cell table:style-name="ce5" table:formula="of:=DEC2HEX(HEX2DEC([.AK11])+4096)" office:value-type="string" office:string-value="73D4A0">
            <text:p>73D4A0</text:p>
          </table:table-cell>
          <table:table-cell table:style-name="ce5" table:formula="of:=DEC2HEX(HEX2DEC([.AL11])+4096)" office:value-type="string" office:string-value="73E4A0">
            <text:p>73E4A0</text:p>
          </table:table-cell>
          <table:table-cell table:style-name="ce5" table:formula="of:=DEC2HEX(HEX2DEC([.AM11])+4096)" office:value-type="string" office:string-value="73F4A0">
            <text:p>73F4A0</text:p>
          </table:table-cell>
          <table:table-cell table:style-name="ce5" table:formula="of:=DEC2HEX(HEX2DEC([.AN11])+4096)" office:value-type="string" office:string-value="7404A0">
            <text:p>7404A0</text:p>
          </table:table-cell>
          <table:table-cell table:style-name="ce5" table:formula="of:=DEC2HEX(HEX2DEC([.AO11])+4096)" office:value-type="string" office:string-value="7414A0">
            <text:p>7414A0</text:p>
          </table:table-cell>
          <table:table-cell table:style-name="ce5" table:formula="of:=DEC2HEX(HEX2DEC([.AP11])+4096)" office:value-type="string" office:string-value="7424A0">
            <text:p>7424A0</text:p>
          </table:table-cell>
          <table:table-cell table:style-name="ce5" table:formula="of:=DEC2HEX(HEX2DEC([.AQ11])+4096)" office:value-type="string" office:string-value="7434A0">
            <text:p>7434A0</text:p>
          </table:table-cell>
          <table:table-cell table:style-name="ce5" table:formula="of:=DEC2HEX(HEX2DEC([.AR11])+4096)" office:value-type="string" office:string-value="7444A0">
            <text:p>7444A0</text:p>
          </table:table-cell>
          <table:table-cell table:style-name="ce5" table:formula="of:=DEC2HEX(HEX2DEC([.AS11])+4096)" office:value-type="string" office:string-value="7454A0">
            <text:p>7454A0</text:p>
          </table:table-cell>
          <table:table-cell table:style-name="ce5" table:formula="of:=DEC2HEX(HEX2DEC([.AT11])+4096)" office:value-type="string" office:string-value="7464A0">
            <text:p>7464A0</text:p>
          </table:table-cell>
          <table:table-cell table:style-name="ce5" table:formula="of:=DEC2HEX(HEX2DEC([.AU11])+4096)" office:value-type="string" office:string-value="7474A0">
            <text:p>7474A0</text:p>
          </table:table-cell>
          <table:table-cell table:style-name="ce5" table:formula="of:=DEC2HEX(HEX2DEC([.AV11])+4096)" office:value-type="string" office:string-value="7484A0">
            <text:p>7484A0</text:p>
          </table:table-cell>
          <table:table-cell table:style-name="ce5" table:formula="of:=DEC2HEX(HEX2DEC([.AW11])+4096)" office:value-type="string" office:string-value="7494A0">
            <text:p>7494A0</text:p>
          </table:table-cell>
          <table:table-cell table:style-name="ce5" table:formula="of:=DEC2HEX(HEX2DEC([.AX11])+4096)" office:value-type="string" office:string-value="74A4A0">
            <text:p>74A4A0</text:p>
          </table:table-cell>
          <table:table-cell table:style-name="ce5" table:formula="of:=DEC2HEX(HEX2DEC([.AY11])+4096)" office:value-type="string" office:string-value="74B4A0">
            <text:p>74B4A0</text:p>
          </table:table-cell>
          <table:table-cell table:style-name="ce5" table:formula="of:=DEC2HEX(HEX2DEC([.AZ11])+4096)" office:value-type="string" office:string-value="74C4A0">
            <text:p>74C4A0</text:p>
          </table:table-cell>
          <table:table-cell table:style-name="ce5" table:formula="of:=DEC2HEX(HEX2DEC([.BA11])+4096)" office:value-type="string" office:string-value="74D4A0">
            <text:p>74D4A0</text:p>
          </table:table-cell>
          <table:table-cell table:style-name="ce5" table:formula="of:=DEC2HEX(HEX2DEC([.BB11])+4096)" office:value-type="string" office:string-value="74E4A0">
            <text:p>74E4A0</text:p>
          </table:table-cell>
          <table:table-cell table:style-name="ce5" table:formula="of:=DEC2HEX(HEX2DEC([.BC11])+4096)" office:value-type="string" office:string-value="74F4A0">
            <text:p>74F4A0</text:p>
          </table:table-cell>
          <table:table-cell table:style-name="ce5" table:formula="of:=DEC2HEX(HEX2DEC([.BD11])+4096)" office:value-type="string" office:string-value="7504A0">
            <text:p>7504A0</text:p>
          </table:table-cell>
          <table:table-cell table:style-name="ce5" table:formula="of:=DEC2HEX(HEX2DEC([.BE11])+4096)" office:value-type="string" office:string-value="7514A0">
            <text:p>7514A0</text:p>
          </table:table-cell>
          <table:table-cell table:style-name="ce5" table:formula="of:=DEC2HEX(HEX2DEC([.BF11])+4096)" office:value-type="string" office:string-value="7524A0">
            <text:p>7524A0</text:p>
          </table:table-cell>
          <table:table-cell table:style-name="ce5" table:formula="of:=DEC2HEX(HEX2DEC([.BG11])+4096)" office:value-type="string" office:string-value="7534A0">
            <text:p>7534A0</text:p>
          </table:table-cell>
          <table:table-cell table:style-name="ce5" table:formula="of:=DEC2HEX(HEX2DEC([.BH11])+4096)" office:value-type="string" office:string-value="7544A0">
            <text:p>7544A0</text:p>
          </table:table-cell>
          <table:table-cell table:style-name="ce5" table:formula="of:=DEC2HEX(HEX2DEC([.BI11])+4096)" office:value-type="string" office:string-value="7554A0">
            <text:p>7554A0</text:p>
          </table:table-cell>
          <table:table-cell table:style-name="ce5" table:formula="of:=DEC2HEX(HEX2DEC([.BJ11])+4096)" office:value-type="string" office:string-value="7564A0">
            <text:p>7564A0</text:p>
          </table:table-cell>
          <table:table-cell table:style-name="ce5" table:formula="of:=DEC2HEX(HEX2DEC([.BK11])+4096)" office:value-type="string" office:string-value="7574A0">
            <text:p>7574A0</text:p>
          </table:table-cell>
          <table:table-cell table:style-name="ce5" table:formula="of:=DEC2HEX(HEX2DEC([.BL11])+4096)" office:value-type="string" office:string-value="7584A0">
            <text:p>7584A0</text:p>
          </table:table-cell>
          <table:table-cell table:style-name="ce5" table:formula="of:=DEC2HEX(HEX2DEC([.BM11])+4096)" office:value-type="string" office:string-value="7594A0">
            <text:p>7594A0</text:p>
          </table:table-cell>
          <table:table-cell table:style-name="ce5" table:formula="of:=DEC2HEX(HEX2DEC([.BN11])+4096)" office:value-type="string" office:string-value="75A4A0">
            <text:p>75A4A0</text:p>
          </table:table-cell>
          <table:table-cell table:style-name="ce5" table:formula="of:=DEC2HEX(HEX2DEC([.BO11])+4096)" office:value-type="string" office:string-value="75B4A0">
            <text:p>75B4A0</text:p>
          </table:table-cell>
          <table:table-cell table:style-name="ce5" table:formula="of:=DEC2HEX(HEX2DEC([.BP11])+4096)" office:value-type="string" office:string-value="75C4A0">
            <text:p>75C4A0</text:p>
          </table:table-cell>
          <table:table-cell table:style-name="ce5" table:formula="of:=DEC2HEX(HEX2DEC([.BQ11])+4096)" office:value-type="string" office:string-value="75D4A0">
            <text:p>75D4A0</text:p>
          </table:table-cell>
          <table:table-cell table:style-name="ce5" table:formula="of:=DEC2HEX(HEX2DEC([.BR11])+4096)" office:value-type="string" office:string-value="75E4A0">
            <text:p>75E4A0</text:p>
          </table:table-cell>
          <table:table-cell table:style-name="ce5" table:formula="of:=DEC2HEX(HEX2DEC([.BS11])+4096)" office:value-type="string" office:string-value="75F4A0">
            <text:p>75F4A0</text:p>
          </table:table-cell>
          <table:table-cell table:style-name="ce5" table:formula="of:=DEC2HEX(HEX2DEC([.BT11])+4096)" office:value-type="string" office:string-value="7604A0">
            <text:p>7604A0</text:p>
          </table:table-cell>
          <table:table-cell table:style-name="ce5" table:formula="of:=DEC2HEX(HEX2DEC([.BU11])+4096)" office:value-type="string" office:string-value="7614A0">
            <text:p>7614A0</text:p>
          </table:table-cell>
          <table:table-cell table:style-name="ce5" table:formula="of:=DEC2HEX(HEX2DEC([.BV11])+4096)" office:value-type="string" office:string-value="7624A0">
            <text:p>7624A0</text:p>
          </table:table-cell>
          <table:table-cell table:style-name="ce5" table:formula="of:=DEC2HEX(HEX2DEC([.BW11])+4096)" office:value-type="string" office:string-value="7634A0">
            <text:p>7634A0</text:p>
          </table:table-cell>
          <table:table-cell table:style-name="ce5" table:formula="of:=DEC2HEX(HEX2DEC([.BX11])+4096)" office:value-type="string" office:string-value="7644A0">
            <text:p>7644A0</text:p>
          </table:table-cell>
          <table:table-cell table:style-name="ce5" table:formula="of:=DEC2HEX(HEX2DEC([.BY11])+4096)" office:value-type="string" office:string-value="7654A0">
            <text:p>7654A0</text:p>
          </table:table-cell>
          <table:table-cell table:style-name="ce5" table:formula="of:=DEC2HEX(HEX2DEC([.BZ11])+4096)" office:value-type="string" office:string-value="7664A0">
            <text:p>7664A0</text:p>
          </table:table-cell>
          <table:table-cell table:style-name="ce5" table:formula="of:=DEC2HEX(HEX2DEC([.CA11])+4096)" office:value-type="string" office:string-value="7674A0">
            <text:p>7674A0</text:p>
          </table:table-cell>
          <table:table-cell table:style-name="ce5" table:formula="of:=DEC2HEX(HEX2DEC([.CB11])+4096)" office:value-type="string" office:string-value="7684A0">
            <text:p>7684A0</text:p>
          </table:table-cell>
          <table:table-cell table:style-name="ce5" table:formula="of:=DEC2HEX(HEX2DEC([.CC11])+4096)" office:value-type="string" office:string-value="7694A0">
            <text:p>7694A0</text:p>
          </table:table-cell>
          <table:table-cell table:style-name="ce5" table:formula="of:=DEC2HEX(HEX2DEC([.CD11])+4096)" office:value-type="string" office:string-value="76A4A0">
            <text:p>76A4A0</text:p>
          </table:table-cell>
          <table:table-cell table:style-name="ce5" table:formula="of:=DEC2HEX(HEX2DEC([.CE11])+4096)" office:value-type="string" office:string-value="76B4A0">
            <text:p>76B4A0</text:p>
          </table:table-cell>
          <table:table-cell table:style-name="ce5" table:formula="of:=DEC2HEX(HEX2DEC([.CF11])+4096)" office:value-type="string" office:string-value="76C4A0">
            <text:p>76C4A0</text:p>
          </table:table-cell>
          <table:table-cell table:style-name="ce5" table:formula="of:=DEC2HEX(HEX2DEC([.CG11])+4096)" office:value-type="string" office:string-value="76D4A0">
            <text:p>76D4A0</text:p>
          </table:table-cell>
          <table:table-cell table:style-name="ce5" table:formula="of:=DEC2HEX(HEX2DEC([.CH11])+4096)" office:value-type="string" office:string-value="76E4A0">
            <text:p>76E4A0</text:p>
          </table:table-cell>
          <table:table-cell table:style-name="ce5" table:formula="of:=DEC2HEX(HEX2DEC([.CI11])+4096)" office:value-type="string" office:string-value="76F4A0">
            <text:p>76F4A0</text:p>
          </table:table-cell>
          <table:table-cell table:style-name="ce5" table:formula="of:=DEC2HEX(HEX2DEC([.CJ11])+4096)" office:value-type="string" office:string-value="7704A0">
            <text:p>7704A0</text:p>
          </table:table-cell>
          <table:table-cell table:style-name="ce5" table:formula="of:=DEC2HEX(HEX2DEC([.CK11])+4096)" office:value-type="string" office:string-value="7714A0">
            <text:p>7714A0</text:p>
          </table:table-cell>
          <table:table-cell table:style-name="ce5" table:formula="of:=DEC2HEX(HEX2DEC([.CL11])+4096)" office:value-type="string" office:string-value="7724A0">
            <text:p>7724A0</text:p>
          </table:table-cell>
          <table:table-cell table:style-name="ce5" table:formula="of:=DEC2HEX(HEX2DEC([.CM11])+4096)" office:value-type="string" office:string-value="7734A0">
            <text:p>7734A0</text:p>
          </table:table-cell>
          <table:table-cell table:style-name="ce5" table:formula="of:=DEC2HEX(HEX2DEC([.CN11])+4096)" office:value-type="string" office:string-value="7744A0">
            <text:p>7744A0</text:p>
          </table:table-cell>
          <table:table-cell table:style-name="ce5" table:formula="of:=DEC2HEX(HEX2DEC([.CO11])+4096)" office:value-type="string" office:string-value="7754A0">
            <text:p>7754A0</text:p>
          </table:table-cell>
          <table:table-cell table:style-name="ce5" table:formula="of:=DEC2HEX(HEX2DEC([.CP11])+4096)" office:value-type="string" office:string-value="7764A0">
            <text:p>7764A0</text:p>
          </table:table-cell>
          <table:table-cell table:style-name="ce5" table:formula="of:=DEC2HEX(HEX2DEC([.CQ11])+4096)" office:value-type="string" office:string-value="7774A0">
            <text:p>7774A0</text:p>
          </table:table-cell>
          <table:table-cell table:style-name="ce5" table:formula="of:=DEC2HEX(HEX2DEC([.CR11])+4096)" office:value-type="string" office:string-value="7784A0">
            <text:p>7784A0</text:p>
          </table:table-cell>
          <table:table-cell table:style-name="ce5" table:formula="of:=DEC2HEX(HEX2DEC([.CS11])+4096)" office:value-type="string" office:string-value="7794A0">
            <text:p>7794A0</text:p>
          </table:table-cell>
          <table:table-cell table:style-name="ce5" table:formula="of:=DEC2HEX(HEX2DEC([.CT11])+4096)" office:value-type="string" office:string-value="77A4A0">
            <text:p>77A4A0</text:p>
          </table:table-cell>
          <table:table-cell table:style-name="ce5" table:formula="of:=DEC2HEX(HEX2DEC([.CU11])+4096)" office:value-type="string" office:string-value="77B4A0">
            <text:p>77B4A0</text:p>
          </table:table-cell>
          <table:table-cell table:style-name="ce5" table:formula="of:=DEC2HEX(HEX2DEC([.CV11])+4096)" office:value-type="string" office:string-value="77C4A0">
            <text:p>77C4A0</text:p>
          </table:table-cell>
          <table:table-cell table:style-name="ce5" table:formula="of:=DEC2HEX(HEX2DEC([.CW11])+4096)" office:value-type="string" office:string-value="77D4A0">
            <text:p>77D4A0</text:p>
          </table:table-cell>
          <table:table-cell table:style-name="ce5" table:formula="of:=DEC2HEX(HEX2DEC([.CX11])+4096)" office:value-type="string" office:string-value="77E4A0">
            <text:p>77E4A0</text:p>
          </table:table-cell>
          <table:table-cell table:style-name="ce6" table:formula="of:=DEC2HEX(HEX2DEC([.CY11])+4096)" office:value-type="string" office:string-value="77F4A0">
            <text:p>77F4A0</text:p>
          </table:table-cell>
          <table:table-cell table:style-name="ce5" table:formula="of:=DEC2HEX(HEX2DEC([.CZ11])+4096)" office:value-type="string" office:string-value="7804A0">
            <text:p>7804A0</text:p>
          </table:table-cell>
          <table:table-cell table:style-name="ce5" table:formula="of:=DEC2HEX(HEX2DEC([.DA11])+4096)" office:value-type="string" office:string-value="7814A0">
            <text:p>7814A0</text:p>
          </table:table-cell>
          <table:table-cell table:style-name="ce5" table:formula="of:=DEC2HEX(HEX2DEC([.DB11])+4096)" office:value-type="string" office:string-value="7824A0">
            <text:p>7824A0</text:p>
          </table:table-cell>
          <table:table-cell table:style-name="ce5" table:formula="of:=DEC2HEX(HEX2DEC([.DC11])+4096)" office:value-type="string" office:string-value="7834A0">
            <text:p>7834A0</text:p>
          </table:table-cell>
          <table:table-cell table:style-name="ce5" table:formula="of:=DEC2HEX(HEX2DEC([.DD11])+4096)" office:value-type="string" office:string-value="7844A0">
            <text:p>7844A0</text:p>
          </table:table-cell>
          <table:table-cell table:style-name="ce5" table:formula="of:=DEC2HEX(HEX2DEC([.DE11])+4096)" office:value-type="string" office:string-value="7854A0">
            <text:p>7854A0</text:p>
          </table:table-cell>
          <table:table-cell table:style-name="ce5" table:formula="of:=DEC2HEX(HEX2DEC([.DF11])+4096)" office:value-type="string" office:string-value="7864A0">
            <text:p>7864A0</text:p>
          </table:table-cell>
          <table:table-cell table:style-name="ce5" table:formula="of:=DEC2HEX(HEX2DEC([.DG11])+4096)" office:value-type="string" office:string-value="7874A0">
            <text:p>7874A0</text:p>
          </table:table-cell>
          <table:table-cell table:style-name="ce5" table:formula="of:=DEC2HEX(HEX2DEC([.DH11])+4096)" office:value-type="string" office:string-value="7884A0">
            <text:p>7884A0</text:p>
          </table:table-cell>
          <table:table-cell table:style-name="ce5" table:formula="of:=DEC2HEX(HEX2DEC([.DI11])+4096)" office:value-type="string" office:string-value="7894A0">
            <text:p>7894A0</text:p>
          </table:table-cell>
          <table:table-cell table:style-name="ce6" table:formula="of:=DEC2HEX(HEX2DEC([.DJ11])+4096)" office:value-type="string" office:string-value="78A4A0">
            <text:p>78A4A0</text:p>
          </table:table-cell>
          <table:table-cell table:style-name="ce6" table:formula="of:=DEC2HEX(HEX2DEC([.DK11])+4096)" office:value-type="string" office:string-value="78B4A0">
            <text:p>78B4A0</text:p>
          </table:table-cell>
          <table:table-cell table:style-name="ce6" table:formula="of:=DEC2HEX(HEX2DEC([.DL11])+4096)" office:value-type="string" office:string-value="78C4A0">
            <text:p>78C4A0</text:p>
          </table:table-cell>
          <table:table-cell table:style-name="ce6" table:formula="of:=DEC2HEX(HEX2DEC([.DM11])+4096)" office:value-type="string" office:string-value="78D4A0">
            <text:p>78D4A0</text:p>
          </table:table-cell>
          <table:table-cell table:style-name="ce6" table:formula="of:=DEC2HEX(HEX2DEC([.DN11])+4096)" office:value-type="string" office:string-value="78E4A0">
            <text:p>78E4A0</text:p>
          </table:table-cell>
          <table:table-cell table:style-name="ce6" table:formula="of:=DEC2HEX(HEX2DEC([.DO11])+4096)" office:value-type="string" office:string-value="78F4A0">
            <text:p>78F4A0</text:p>
          </table:table-cell>
          <table:table-cell table:style-name="ce6" table:formula="of:=DEC2HEX(HEX2DEC([.DP11])+4096)" office:value-type="string" office:string-value="7904A0">
            <text:p>7904A0</text:p>
          </table:table-cell>
          <table:table-cell table:style-name="ce6" table:formula="of:=DEC2HEX(HEX2DEC([.DQ11])+4096)" office:value-type="string" office:string-value="7914A0">
            <text:p>7914A0</text:p>
          </table:table-cell>
          <table:table-cell table:style-name="ce5" table:formula="of:=DEC2HEX(HEX2DEC([.DR11])+4096)" office:value-type="string" office:string-value="7924A0">
            <text:p>7924A0</text:p>
          </table:table-cell>
          <table:table-cell table:style-name="ce5" table:formula="of:=DEC2HEX(HEX2DEC([.DS11])+4096)" office:value-type="string" office:string-value="7934A0">
            <text:p>7934A0</text:p>
          </table:table-cell>
          <table:table-cell table:style-name="ce5" table:formula="of:=DEC2HEX(HEX2DEC([.DT11])+4096)" office:value-type="string" office:string-value="7944A0">
            <text:p>7944A0</text:p>
          </table:table-cell>
          <table:table-cell table:style-name="ce5" table:formula="of:=DEC2HEX(HEX2DEC([.DU11])+4096)" office:value-type="string" office:string-value="7954A0">
            <text:p>7954A0</text:p>
          </table:table-cell>
          <table:table-cell table:style-name="ce5" table:formula="of:=DEC2HEX(HEX2DEC([.DV11])+4096)" office:value-type="string" office:string-value="7964A0">
            <text:p>7964A0</text:p>
          </table:table-cell>
          <table:table-cell table:style-name="ce5" table:formula="of:=DEC2HEX(HEX2DEC([.DW11])+4096)" office:value-type="string" office:string-value="7974A0">
            <text:p>7974A0</text:p>
          </table:table-cell>
          <table:table-cell table:style-name="ce6" table:formula="of:=DEC2HEX(HEX2DEC([.DX11])+4096)" office:value-type="string" office:string-value="7984A0">
            <text:p>7984A0</text:p>
          </table:table-cell>
          <table:table-cell table:style-name="ce5" table:formula="of:=DEC2HEX(HEX2DEC([.DY11])+4096)" office:value-type="string" office:string-value="7994A0">
            <text:p>7994A0</text:p>
          </table:table-cell>
          <table:table-cell table:style-name="ce6" table:formula="of:=DEC2HEX(HEX2DEC([.DZ11])+4096)" office:value-type="string" office:string-value="79A4A0">
            <text:p>79A4A0</text:p>
          </table:table-cell>
          <table:table-cell table:style-name="ce6" table:formula="of:=DEC2HEX(HEX2DEC([.EA11])+4096)" office:value-type="string" office:string-value="79B4A0">
            <text:p>79B4A0</text:p>
          </table:table-cell>
          <table:table-cell table:style-name="ce6" table:formula="of:=DEC2HEX(HEX2DEC([.EB11])+4096)" office:value-type="string" office:string-value="79C4A0">
            <text:p>79C4A0</text:p>
          </table:table-cell>
          <table:table-cell table:style-name="ce5" table:formula="of:=DEC2HEX(HEX2DEC([.EC11])+4096)" office:value-type="string" office:string-value="79D4A0">
            <text:p>79D4A0</text:p>
          </table:table-cell>
          <table:table-cell table:style-name="ce5" table:formula="of:=DEC2HEX(HEX2DEC([.ED11])+4096)" office:value-type="string" office:string-value="79E4A0">
            <text:p>79E4A0</text:p>
          </table:table-cell>
          <table:table-cell table:style-name="ce6" table:formula="of:=DEC2HEX(HEX2DEC([.EE11])+4096)" office:value-type="string" office:string-value="79F4A0">
            <text:p>79F4A0</text:p>
          </table:table-cell>
          <table:table-cell table:style-name="ce5" table:formula="of:=DEC2HEX(HEX2DEC([.EF11])+4096)" office:value-type="string" office:string-value="7A04A0">
            <text:p>7A04A0</text:p>
          </table:table-cell>
          <table:table-cell table:style-name="ce5" table:formula="of:=DEC2HEX(HEX2DEC([.EG11])+4096)" office:value-type="string" office:string-value="7A14A0">
            <text:p>7A14A0</text:p>
          </table:table-cell>
          <table:table-cell table:style-name="ce5" table:formula="of:=DEC2HEX(HEX2DEC([.EH11])+4096)" office:value-type="string" office:string-value="7A24A0">
            <text:p>7A24A0</text:p>
          </table:table-cell>
          <table:table-cell table:style-name="ce5" table:formula="of:=DEC2HEX(HEX2DEC([.EI11])+4096)" office:value-type="string" office:string-value="7A34A0">
            <text:p>7A34A0</text:p>
          </table:table-cell>
          <table:table-cell table:style-name="ce5" table:formula="of:=DEC2HEX(HEX2DEC([.EJ11])+4096)" office:value-type="string" office:string-value="7A44A0">
            <text:p>7A44A0</text:p>
          </table:table-cell>
          <table:table-cell table:style-name="ce5" table:formula="of:=DEC2HEX(HEX2DEC([.EK11])+4096)" office:value-type="string" office:string-value="7A54A0">
            <text:p>7A54A0</text:p>
          </table:table-cell>
          <table:table-cell table:style-name="ce5" table:formula="of:=DEC2HEX(HEX2DEC([.EL11])+4096)" office:value-type="string" office:string-value="7A64A0">
            <text:p>7A64A0</text:p>
          </table:table-cell>
          <table:table-cell table:style-name="ce5" table:formula="of:=DEC2HEX(HEX2DEC([.EM11])+4096)" office:value-type="string" office:string-value="7A74A0">
            <text:p>7A74A0</text:p>
          </table:table-cell>
          <table:table-cell table:style-name="ce6" table:formula="of:=DEC2HEX(HEX2DEC([.EN11])+4096)" office:value-type="string" office:string-value="7A84A0">
            <text:p>7A84A0</text:p>
          </table:table-cell>
          <table:table-cell table:style-name="ce5" table:formula="of:=DEC2HEX(HEX2DEC([.EO11])+4096)" office:value-type="string" office:string-value="7A94A0">
            <text:p>7A94A0</text:p>
          </table:table-cell>
          <table:table-cell table:style-name="ce5" table:formula="of:=DEC2HEX(HEX2DEC([.EP11])+4096)" office:value-type="string" office:string-value="7AA4A0">
            <text:p>7AA4A0</text:p>
          </table:table-cell>
          <table:table-cell table:style-name="ce5" table:formula="of:=DEC2HEX(HEX2DEC([.EQ11])+4096)" office:value-type="string" office:string-value="7AB4A0">
            <text:p>7AB4A0</text:p>
          </table:table-cell>
          <table:table-cell table:style-name="ce6" table:formula="of:=DEC2HEX(HEX2DEC([.ER11])+4096)" office:value-type="string" office:string-value="7AC4A0">
            <text:p>7AC4A0</text:p>
          </table:table-cell>
          <table:table-cell table:style-name="ce5" table:formula="of:=DEC2HEX(HEX2DEC([.ES11])+4096)" office:value-type="string" office:string-value="7AD4A0">
            <text:p>7AD4A0</text:p>
          </table:table-cell>
          <table:table-cell table:style-name="ce5" table:formula="of:=DEC2HEX(HEX2DEC([.ET11])+4096)" office:value-type="string" office:string-value="7AE4A0">
            <text:p>7AE4A0</text:p>
          </table:table-cell>
          <table:table-cell table:style-name="ce5" table:formula="of:=DEC2HEX(HEX2DEC([.EU11])+4096)" office:value-type="string" office:string-value="7AF4A0">
            <text:p>7AF4A0</text:p>
          </table:table-cell>
          <table:table-cell table:style-name="ce5" table:formula="of:=DEC2HEX(HEX2DEC([.EV11])+4096)" office:value-type="string" office:string-value="7B04A0">
            <text:p>7B04A0</text:p>
          </table:table-cell>
          <table:table-cell table:style-name="ce5" table:formula="of:=DEC2HEX(HEX2DEC([.EW11])+4096)" office:value-type="string" office:string-value="7B14A0">
            <text:p>7B14A0</text:p>
          </table:table-cell>
          <table:table-cell table:style-name="ce5" table:formula="of:=DEC2HEX(HEX2DEC([.EX11])+4096)" office:value-type="string" office:string-value="7B24A0">
            <text:p>7B24A0</text:p>
          </table:table-cell>
          <table:table-cell table:formula="of:=DEC2HEX(HEX2DEC([.EY11])+4096)" office:value-type="string" office:string-value="7B34A0">
            <text:p>7B34A0</text:p>
          </table:table-cell>
          <table:table-cell table:formula="of:=DEC2HEX(HEX2DEC([.EZ11])+4096)" office:value-type="string" office:string-value="7B44A0">
            <text:p>7B44A0</text:p>
          </table:table-cell>
          <table:table-cell table:formula="of:=DEC2HEX(HEX2DEC([.FA11])+4096)" office:value-type="string" office:string-value="7B54A0">
            <text:p>7B54A0</text:p>
          </table:table-cell>
          <table:table-cell table:formula="of:=DEC2HEX(HEX2DEC([.FB11])+4096)" office:value-type="string" office:string-value="7B64A0">
            <text:p>7B64A0</text:p>
          </table:table-cell>
          <table:table-cell table:formula="of:=DEC2HEX(HEX2DEC([.FC11])+4096)" office:value-type="string" office:string-value="7B74A0">
            <text:p>7B74A0</text:p>
          </table:table-cell>
          <table:table-cell table:formula="of:=DEC2HEX(HEX2DEC([.FD11])+4096)" office:value-type="string" office:string-value="7B84A0">
            <text:p>7B84A0</text:p>
          </table:table-cell>
          <table:table-cell table:formula="of:=DEC2HEX(HEX2DEC([.FE11])+4096)" office:value-type="string" office:string-value="7B94A0">
            <text:p>7B94A0</text:p>
          </table:table-cell>
          <table:table-cell table:formula="of:=DEC2HEX(HEX2DEC([.FF11])+4096)" office:value-type="string" office:string-value="7BA4A0">
            <text:p>7BA4A0</text:p>
          </table:table-cell>
          <table:table-cell table:formula="of:=DEC2HEX(HEX2DEC([.FG11])+4096)" office:value-type="string" office:string-value="7BB4A0">
            <text:p>7BB4A0</text:p>
          </table:table-cell>
          <table:table-cell table:formula="of:=DEC2HEX(HEX2DEC([.FH11])+4096)" office:value-type="string" office:string-value="7BC4A0">
            <text:p>7BC4A0</text:p>
          </table:table-cell>
          <table:table-cell table:formula="of:=DEC2HEX(HEX2DEC([.FI11])+4096)" office:value-type="string" office:string-value="7BD4A0">
            <text:p>7BD4A0</text:p>
          </table:table-cell>
          <table:table-cell table:formula="of:=DEC2HEX(HEX2DEC([.FJ11])+4096)" office:value-type="string" office:string-value="7BE4A0">
            <text:p>7BE4A0</text:p>
          </table:table-cell>
          <table:table-cell table:formula="of:=DEC2HEX(HEX2DEC([.FK11])+4096)" office:value-type="string" office:string-value="7BF4A0">
            <text:p>7BF4A0</text:p>
          </table:table-cell>
          <table:table-cell table:formula="of:=DEC2HEX(HEX2DEC([.FL11])+4096)" office:value-type="string" office:string-value="7C04A0">
            <text:p>7C04A0</text:p>
          </table:table-cell>
          <table:table-cell table:style-name="ce8" table:formula="of:=DEC2HEX(HEX2DEC([.FM11])+4096)" office:value-type="string" office:string-value="7C14A0">
            <text:p>7C14A0</text:p>
          </table:table-cell>
          <table:table-cell table:style-name="ce8" table:formula="of:=DEC2HEX(HEX2DEC([.FN11])+4096)" office:value-type="string" office:string-value="7C24A0">
            <text:p>7C24A0</text:p>
          </table:table-cell>
          <table:table-cell table:style-name="ce8" table:formula="of:=DEC2HEX(HEX2DEC([.FO11])+4096)" office:value-type="string" office:string-value="7C34A0">
            <text:p>7C34A0</text:p>
          </table:table-cell>
          <table:table-cell table:style-name="ce8" table:formula="of:=DEC2HEX(HEX2DEC([.FP11])+4096)" office:value-type="string" office:string-value="7C44A0">
            <text:p>7C44A0</text:p>
          </table:table-cell>
          <table:table-cell table:style-name="ce8" table:formula="of:=DEC2HEX(HEX2DEC([.FQ11])+4096)" office:value-type="string" office:string-value="7C54A0">
            <text:p>7C54A0</text:p>
          </table:table-cell>
          <table:table-cell table:style-name="ce8" table:formula="of:=DEC2HEX(HEX2DEC([.FR11])+4096)" office:value-type="string" office:string-value="7C64A0">
            <text:p>7C64A0</text:p>
          </table:table-cell>
          <table:table-cell table:style-name="ce8" table:formula="of:=DEC2HEX(HEX2DEC([.FS11])+4096)" office:value-type="string" office:string-value="7C74A0">
            <text:p>7C74A0</text:p>
          </table:table-cell>
          <table:table-cell table:formula="of:=DEC2HEX(HEX2DEC([.FT11])+4096)" office:value-type="string" office:string-value="7C84A0">
            <text:p>7C84A0</text:p>
          </table:table-cell>
          <table:table-cell table:formula="of:=DEC2HEX(HEX2DEC([.FU11])+4096)" office:value-type="string" office:string-value="7C94A0">
            <text:p>7C94A0</text:p>
          </table:table-cell>
          <table:table-cell table:formula="of:=DEC2HEX(HEX2DEC([.FV11])+4096)" office:value-type="string" office:string-value="7CA4A0">
            <text:p>7CA4A0</text:p>
          </table:table-cell>
          <table:table-cell table:formula="of:=DEC2HEX(HEX2DEC([.FW11])+4096)" office:value-type="string" office:string-value="7CB4A0">
            <text:p>7CB4A0</text:p>
          </table:table-cell>
          <table:table-cell table:formula="of:=DEC2HEX(HEX2DEC([.FX11])+4096)" office:value-type="string" office:string-value="7CC4A0">
            <text:p>7CC4A0</text:p>
          </table:table-cell>
          <table:table-cell table:formula="of:=DEC2HEX(HEX2DEC([.FY11])+4096)" office:value-type="string" office:string-value="7CD4A0">
            <text:p>7CD4A0</text:p>
          </table:table-cell>
          <table:table-cell table:formula="of:=DEC2HEX(HEX2DEC([.FZ11])+4096)" office:value-type="string" office:string-value="7CE4A0">
            <text:p>7CE4A0</text:p>
          </table:table-cell>
          <table:table-cell table:formula="of:=DEC2HEX(HEX2DEC([.GA11])+4096)" office:value-type="string" office:string-value="7CF4A0">
            <text:p>7CF4A0</text:p>
          </table:table-cell>
          <table:table-cell table:formula="of:=DEC2HEX(HEX2DEC([.GB11])+4096)" office:value-type="string" office:string-value="7D04A0">
            <text:p>7D04A0</text:p>
          </table:table-cell>
          <table:table-cell table:formula="of:=DEC2HEX(HEX2DEC([.GC11])+4096)" office:value-type="string" office:string-value="7D14A0">
            <text:p>7D14A0</text:p>
          </table:table-cell>
          <table:table-cell table:formula="of:=DEC2HEX(HEX2DEC([.GD11])+4096)" office:value-type="string" office:string-value="7D24A0">
            <text:p>7D24A0</text:p>
          </table:table-cell>
          <table:table-cell table:formula="of:=DEC2HEX(HEX2DEC([.GE11])+4096)" office:value-type="string" office:string-value="7D34A0">
            <text:p>7D34A0</text:p>
          </table:table-cell>
          <table:table-cell table:formula="of:=DEC2HEX(HEX2DEC([.GF11])+4096)" office:value-type="string" office:string-value="7D44A0">
            <text:p>7D44A0</text:p>
          </table:table-cell>
          <table:table-cell table:formula="of:=DEC2HEX(HEX2DEC([.GG11])+4096)" office:value-type="string" office:string-value="7D54A0">
            <text:p>7D54A0</text:p>
          </table:table-cell>
          <table:table-cell table:formula="of:=DEC2HEX(HEX2DEC([.GH11])+4096)" office:value-type="string" office:string-value="7D64A0">
            <text:p>7D64A0</text:p>
          </table:table-cell>
          <table:table-cell table:formula="of:=DEC2HEX(HEX2DEC([.GI11])+4096)" office:value-type="string" office:string-value="7D74A0">
            <text:p>7D74A0</text:p>
          </table:table-cell>
          <table:table-cell table:formula="of:=DEC2HEX(HEX2DEC([.GJ11])+4096)" office:value-type="string" office:string-value="7D84A0">
            <text:p>7D84A0</text:p>
          </table:table-cell>
          <table:table-cell table:formula="of:=DEC2HEX(HEX2DEC([.GK11])+4096)" office:value-type="string" office:string-value="7D94A0">
            <text:p>7D94A0</text:p>
          </table:table-cell>
          <table:table-cell table:formula="of:=DEC2HEX(HEX2DEC([.GL11])+4096)" office:value-type="string" office:string-value="7DA4A0">
            <text:p>7DA4A0</text:p>
          </table:table-cell>
          <table:table-cell table:formula="of:=DEC2HEX(HEX2DEC([.GM11])+4096)" office:value-type="string" office:string-value="7DB4A0">
            <text:p>7DB4A0</text:p>
          </table:table-cell>
          <table:table-cell table:formula="of:=DEC2HEX(HEX2DEC([.GN11])+4096)" office:value-type="string" office:string-value="7DC4A0">
            <text:p>7DC4A0</text:p>
          </table:table-cell>
          <table:table-cell table:formula="of:=DEC2HEX(HEX2DEC([.GO11])+4096)" office:value-type="string" office:string-value="7DD4A0">
            <text:p>7DD4A0</text:p>
          </table:table-cell>
          <table:table-cell table:formula="of:=DEC2HEX(HEX2DEC([.GP11])+4096)" office:value-type="string" office:string-value="7DE4A0">
            <text:p>7DE4A0</text:p>
          </table:table-cell>
          <table:table-cell table:formula="of:=DEC2HEX(HEX2DEC([.GQ11])+4096)" office:value-type="string" office:string-value="7DF4A0">
            <text:p>7DF4A0</text:p>
          </table:table-cell>
          <table:table-cell table:formula="of:=DEC2HEX(HEX2DEC([.GR11])+4096)" office:value-type="string" office:string-value="7E04A0">
            <text:p>7E04A0</text:p>
          </table:table-cell>
          <table:table-cell table:formula="of:=DEC2HEX(HEX2DEC([.GS11])+4096)" office:value-type="string" office:string-value="7E14A0">
            <text:p>7E14A0</text:p>
          </table:table-cell>
          <table:table-cell table:formula="of:=DEC2HEX(HEX2DEC([.GT11])+4096)" office:value-type="string" office:string-value="7E24A0">
            <text:p>7E24A0</text:p>
          </table:table-cell>
          <table:table-cell table:formula="of:=DEC2HEX(HEX2DEC([.GU11])+4096)" office:value-type="string" office:string-value="7E34A0">
            <text:p>7E34A0</text:p>
          </table:table-cell>
          <table:table-cell table:style-name="ce5" table:formula="of:=DEC2HEX(HEX2DEC([.GV11])+4096)" office:value-type="string" office:string-value="7E44A0">
            <text:p>7E44A0</text:p>
          </table:table-cell>
          <table:table-cell table:formula="of:=DEC2HEX(HEX2DEC([.GW11])+4096)" office:value-type="string" office:string-value="7E54A0">
            <text:p>7E54A0</text:p>
          </table:table-cell>
          <table:table-cell table:formula="of:=DEC2HEX(HEX2DEC([.GX11])+4096)" office:value-type="string" office:string-value="7E64A0">
            <text:p>7E64A0</text:p>
          </table:table-cell>
          <table:table-cell table:formula="of:=DEC2HEX(HEX2DEC([.GY11])+4096)" office:value-type="string" office:string-value="7E74A0">
            <text:p>7E74A0</text:p>
          </table:table-cell>
          <table:table-cell table:formula="of:=DEC2HEX(HEX2DEC([.GZ11])+4096)" office:value-type="string" office:string-value="7E84A0">
            <text:p>7E84A0</text:p>
          </table:table-cell>
          <table:table-cell table:formula="of:=DEC2HEX(HEX2DEC([.HA11])+4096)" office:value-type="string" office:string-value="7E94A0">
            <text:p>7E94A0</text:p>
          </table:table-cell>
          <table:table-cell table:formula="of:=DEC2HEX(HEX2DEC([.HB11])+4096)" office:value-type="string" office:string-value="7EA4A0">
            <text:p>7EA4A0</text:p>
          </table:table-cell>
          <table:table-cell table:formula="of:=DEC2HEX(HEX2DEC([.HC11])+4096)" office:value-type="string" office:string-value="7EB4A0">
            <text:p>7EB4A0</text:p>
          </table:table-cell>
          <table:table-cell table:formula="of:=DEC2HEX(HEX2DEC([.HD11])+4096)" office:value-type="string" office:string-value="7EC4A0">
            <text:p>7EC4A0</text:p>
          </table:table-cell>
          <table:table-cell table:formula="of:=DEC2HEX(HEX2DEC([.HE11])+4096)" office:value-type="string" office:string-value="7ED4A0">
            <text:p>7ED4A0</text:p>
          </table:table-cell>
          <table:table-cell table:formula="of:=DEC2HEX(HEX2DEC([.HF11])+4096)" office:value-type="string" office:string-value="7EE4A0">
            <text:p>7EE4A0</text:p>
          </table:table-cell>
          <table:table-cell table:formula="of:=DEC2HEX(HEX2DEC([.HG11])+4096)" office:value-type="string" office:string-value="7EF4A0">
            <text:p>7EF4A0</text:p>
          </table:table-cell>
          <table:table-cell table:formula="of:=DEC2HEX(HEX2DEC([.HH11])+4096)" office:value-type="string" office:string-value="7F04A0">
            <text:p>7F04A0</text:p>
          </table:table-cell>
          <table:table-cell table:formula="of:=DEC2HEX(HEX2DEC([.HI11])+4096)" office:value-type="string" office:string-value="7F14A0">
            <text:p>7F14A0</text:p>
          </table:table-cell>
          <table:table-cell table:formula="of:=DEC2HEX(HEX2DEC([.HJ11])+4096)" office:value-type="string" office:string-value="7F24A0">
            <text:p>7F24A0</text:p>
          </table:table-cell>
          <table:table-cell table:formula="of:=DEC2HEX(HEX2DEC([.HK11])+4096)" office:value-type="string" office:string-value="7F34A0">
            <text:p>7F34A0</text:p>
          </table:table-cell>
          <table:table-cell table:formula="of:=DEC2HEX(HEX2DEC([.HL11])+4096)" office:value-type="string" office:string-value="7F44A0">
            <text:p>7F44A0</text:p>
          </table:table-cell>
          <table:table-cell table:formula="of:=DEC2HEX(HEX2DEC([.HM11])+4096)" office:value-type="string" office:string-value="7F54A0">
            <text:p>7F54A0</text:p>
          </table:table-cell>
          <table:table-cell table:formula="of:=DEC2HEX(HEX2DEC([.HN11])+4096)" office:value-type="string" office:string-value="7F64A0">
            <text:p>7F64A0</text:p>
          </table:table-cell>
          <table:table-cell table:formula="of:=DEC2HEX(HEX2DEC([.HO11])+4096)" office:value-type="string" office:string-value="7F74A0">
            <text:p>7F74A0</text:p>
          </table:table-cell>
          <table:table-cell table:formula="of:=DEC2HEX(HEX2DEC([.HP11])+4096)" office:value-type="string" office:string-value="7F84A0">
            <text:p>7F84A0</text:p>
          </table:table-cell>
          <table:table-cell table:formula="of:=DEC2HEX(HEX2DEC([.HQ11])+4096)" office:value-type="string" office:string-value="7F94A0">
            <text:p>7F94A0</text:p>
          </table:table-cell>
          <table:table-cell table:formula="of:=DEC2HEX(HEX2DEC([.HR11])+4096)" office:value-type="string" office:string-value="7FA4A0">
            <text:p>7FA4A0</text:p>
          </table:table-cell>
          <table:table-cell table:formula="of:=DEC2HEX(HEX2DEC([.HS11])+4096)" office:value-type="string" office:string-value="7FB4A0">
            <text:p>7FB4A0</text:p>
          </table:table-cell>
          <table:table-cell table:formula="of:=DEC2HEX(HEX2DEC([.HT11])+4096)" office:value-type="string" office:string-value="7FC4A0">
            <text:p>7FC4A0</text:p>
          </table:table-cell>
          <table:table-cell table:formula="of:=DEC2HEX(HEX2DEC([.HU11])+4096)" office:value-type="string" office:string-value="7FD4A0">
            <text:p>7FD4A0</text:p>
          </table:table-cell>
          <table:table-cell table:formula="of:=DEC2HEX(HEX2DEC([.HV11])+4096)" office:value-type="string" office:string-value="7FE4A0">
            <text:p>7FE4A0</text:p>
          </table:table-cell>
          <table:table-cell table:formula="of:=DEC2HEX(HEX2DEC([.HW11])+4096)" office:value-type="string" office:string-value="7FF4A0">
            <text:p>7FF4A0</text:p>
          </table:table-cell>
          <table:table-cell table:formula="of:=DEC2HEX(HEX2DEC([.HX11])+4096)" office:value-type="string" office:string-value="8004A0">
            <text:p>8004A0</text:p>
          </table:table-cell>
          <table:table-cell table:formula="of:=DEC2HEX(HEX2DEC([.HY11])+4096)" office:value-type="string" office:string-value="8014A0">
            <text:p>8014A0</text:p>
          </table:table-cell>
          <table:table-cell table:formula="of:=DEC2HEX(HEX2DEC([.HZ11])+4096)" office:value-type="string" office:string-value="8024A0">
            <text:p>8024A0</text:p>
          </table:table-cell>
          <table:table-cell table:formula="of:=DEC2HEX(HEX2DEC([.IA11])+4096)" office:value-type="string" office:string-value="8034A0">
            <text:p>8034A0</text:p>
          </table:table-cell>
          <table:table-cell table:formula="of:=DEC2HEX(HEX2DEC([.IB11])+4096)" office:value-type="string" office:string-value="8044A0">
            <text:p>8044A0</text:p>
          </table:table-cell>
          <table:table-cell table:formula="of:=DEC2HEX(HEX2DEC([.IC11])+4096)" office:value-type="string" office:string-value="8054A0">
            <text:p>8054A0</text:p>
          </table:table-cell>
          <table:table-cell table:style-name="ce12" table:formula="of:=DEC2HEX(HEX2DEC([.ID11])+4096)" office:value-type="string" office:string-value="8064A0">
            <text:p>8064A0</text:p>
          </table:table-cell>
          <table:table-cell table:formula="of:=DEC2HEX(HEX2DEC([.IE11])+4096)" office:value-type="string" office:string-value="8074A0">
            <text:p>8074A0</text:p>
          </table:table-cell>
          <table:table-cell table:style-name="ce5" table:formula="of:=DEC2HEX(HEX2DEC([.IF11])+4096)" office:value-type="string" office:string-value="8084A0">
            <text:p>8084A0</text:p>
          </table:table-cell>
          <table:table-cell table:formula="of:=DEC2HEX(HEX2DEC([.IG11])+4096)" office:value-type="string" office:string-value="8094A0">
            <text:p>8094A0</text:p>
          </table:table-cell>
          <table:table-cell table:formula="of:=DEC2HEX(HEX2DEC([.IH11])+4096)" office:value-type="string" office:string-value="80A4A0">
            <text:p>80A4A0</text:p>
          </table:table-cell>
          <table:table-cell table:formula="of:=DEC2HEX(HEX2DEC([.II11])+4096)" office:value-type="string" office:string-value="80B4A0">
            <text:p>80B4A0</text:p>
          </table:table-cell>
          <table:table-cell table:formula="of:=DEC2HEX(HEX2DEC([.IJ11])+4096)" office:value-type="string" office:string-value="80C4A0">
            <text:p>80C4A0</text:p>
          </table:table-cell>
          <table:table-cell table:style-name="ce5" table:formula="of:=DEC2HEX(HEX2DEC([.IK11])+4096)" office:value-type="string" office:string-value="80D4A0">
            <text:p>80D4A0</text:p>
          </table:table-cell>
          <table:table-cell table:style-name="ce5" table:formula="of:=DEC2HEX(HEX2DEC([.IL11])+4096)" office:value-type="string" office:string-value="80E4A0">
            <text:p>80E4A0</text:p>
          </table:table-cell>
          <table:table-cell table:formula="of:=DEC2HEX(HEX2DEC([.IM11])+4096)" office:value-type="string" office:string-value="80F4A0">
            <text:p>80F4A0</text:p>
          </table:table-cell>
          <table:table-cell table:formula="of:=DEC2HEX(HEX2DEC([.IN11])+4096)" office:value-type="string" office:string-value="8104A0">
            <text:p>8104A0</text:p>
          </table:table-cell>
          <table:table-cell table:formula="of:=DEC2HEX(HEX2DEC([.IO11])+4096)" office:value-type="string" office:string-value="8114A0">
            <text:p>8114A0</text:p>
          </table:table-cell>
          <table:table-cell table:formula="of:=DEC2HEX(HEX2DEC([.IP11])+4096)" office:value-type="string" office:string-value="8124A0">
            <text:p>8124A0</text:p>
          </table:table-cell>
          <table:table-cell table:formula="of:=DEC2HEX(HEX2DEC([.IQ11])+4096)" office:value-type="string" office:string-value="8134A0">
            <text:p>8134A0</text:p>
          </table:table-cell>
          <table:table-cell table:formula="of:=DEC2HEX(HEX2DEC([.IR11])+4096)" office:value-type="string" office:string-value="8144A0">
            <text:p>8144A0</text:p>
          </table:table-cell>
          <table:table-cell table:formula="of:=DEC2HEX(HEX2DEC([.IS11])+4096)" office:value-type="string" office:string-value="8154A0">
            <text:p>8154A0</text:p>
          </table:table-cell>
          <table:table-cell table:style-name="ce5" table:formula="of:=DEC2HEX(HEX2DEC([.IT11])+4096)" office:value-type="string" office:string-value="8164A0">
            <text:p>8164A0</text:p>
          </table:table-cell>
          <table:table-cell table:style-name="ce5" table:formula="of:=DEC2HEX(HEX2DEC([.IU11])+4096)" office:value-type="string" office:string-value="8174A0">
            <text:p>8174A0</text:p>
          </table:table-cell>
          <table:table-cell table:formula="of:=DEC2HEX(HEX2DEC([.IV11])+4096)" office:value-type="string" office:string-value="8184A0">
            <text:p>8184A0</text:p>
          </table:table-cell>
          <table:table-cell table:formula="of:=DEC2HEX(HEX2DEC([.IW11])+4096)" office:value-type="string" office:string-value="8194A0">
            <text:p>8194A0</text:p>
          </table:table-cell>
          <table:table-cell table:formula="of:=DEC2HEX(HEX2DEC([.IX11])+4096)" office:value-type="string" office:string-value="81A4A0">
            <text:p>81A4A0</text:p>
          </table:table-cell>
          <table:table-cell table:formula="of:=DEC2HEX(HEX2DEC([.IY11])+4096)" office:value-type="string" office:string-value="81B4A0">
            <text:p>81B4A0</text:p>
          </table:table-cell>
          <table:table-cell table:formula="of:=DEC2HEX(HEX2DEC([.IZ11])+4096)" office:value-type="string" office:string-value="81C4A0">
            <text:p>81C4A0</text:p>
          </table:table-cell>
          <table:table-cell table:formula="of:=DEC2HEX(HEX2DEC([.JA11])+4096)" office:value-type="string" office:string-value="81D4A0">
            <text:p>81D4A0</text:p>
          </table:table-cell>
          <table:table-cell table:formula="of:=DEC2HEX(HEX2DEC([.JB11])+4096)" office:value-type="string" office:string-value="81E4A0">
            <text:p>81E4A0</text:p>
          </table:table-cell>
          <table:table-cell table:formula="of:=DEC2HEX(HEX2DEC([.JC11])+4096)" office:value-type="string" office:string-value="81F4A0">
            <text:p>81F4A0</text:p>
          </table:table-cell>
          <table:table-cell table:formula="of:=DEC2HEX(HEX2DEC([.JD11])+4096)" office:value-type="string" office:string-value="8204A0">
            <text:p>8204A0</text:p>
          </table:table-cell>
          <table:table-cell table:formula="of:=DEC2HEX(HEX2DEC([.JE11])+4096)" office:value-type="string" office:string-value="8214A0">
            <text:p>8214A0</text:p>
          </table:table-cell>
          <table:table-cell table:formula="of:=DEC2HEX(HEX2DEC([.JF11])+4096)" office:value-type="string" office:string-value="8224A0">
            <text:p>8224A0</text:p>
          </table:table-cell>
          <table:table-cell table:formula="of:=DEC2HEX(HEX2DEC([.JG11])+4096)" office:value-type="string" office:string-value="8234A0">
            <text:p>8234A0</text:p>
          </table:table-cell>
          <table:table-cell table:formula="of:=DEC2HEX(HEX2DEC([.JH11])+4096)" office:value-type="string" office:string-value="8244A0">
            <text:p>8244A0</text:p>
          </table:table-cell>
          <table:table-cell table:formula="of:=DEC2HEX(HEX2DEC([.JI11])+4096)" office:value-type="string" office:string-value="8254A0">
            <text:p>8254A0</text:p>
          </table:table-cell>
          <table:table-cell table:formula="of:=DEC2HEX(HEX2DEC([.JJ11])+4096)" office:value-type="string" office:string-value="8264A0">
            <text:p>8264A0</text:p>
          </table:table-cell>
          <table:table-cell table:style-name="ce6" table:formula="of:=DEC2HEX(HEX2DEC([.JK11])+4096)" office:value-type="string" office:string-value="8274A0">
            <text:p>8274A0</text:p>
          </table:table-cell>
          <table:table-cell table:formula="of:=DEC2HEX(HEX2DEC([.JL11])+4096)" office:value-type="string" office:string-value="8284A0">
            <text:p>8284A0</text:p>
          </table:table-cell>
          <table:table-cell table:formula="of:=DEC2HEX(HEX2DEC([.JM11])+4096)" office:value-type="string" office:string-value="8294A0">
            <text:p>8294A0</text:p>
          </table:table-cell>
          <table:table-cell table:formula="of:=DEC2HEX(HEX2DEC([.JN11])+4096)" office:value-type="string" office:string-value="82A4A0">
            <text:p>82A4A0</text:p>
          </table:table-cell>
          <table:table-cell table:formula="of:=DEC2HEX(HEX2DEC([.JO11])+4096)" office:value-type="string" office:string-value="82B4A0">
            <text:p>82B4A0</text:p>
          </table:table-cell>
          <table:table-cell table:formula="of:=DEC2HEX(HEX2DEC([.JP11])+4096)" office:value-type="string" office:string-value="82C4A0">
            <text:p>82C4A0</text:p>
          </table:table-cell>
          <table:table-cell table:formula="of:=DEC2HEX(HEX2DEC([.JQ11])+4096)" office:value-type="string" office:string-value="82D4A0">
            <text:p>82D4A0</text:p>
          </table:table-cell>
          <table:table-cell table:formula="of:=DEC2HEX(HEX2DEC([.JR11])+4096)" office:value-type="string" office:string-value="82E4A0">
            <text:p>82E4A0</text:p>
          </table:table-cell>
          <table:table-cell table:formula="of:=DEC2HEX(HEX2DEC([.JS11])+4096)" office:value-type="string" office:string-value="82F4A0">
            <text:p>82F4A0</text:p>
          </table:table-cell>
          <table:table-cell table:formula="of:=DEC2HEX(HEX2DEC([.JT11])+4096)" office:value-type="string" office:string-value="8304A0">
            <text:p>8304A0</text:p>
          </table:table-cell>
          <table:table-cell table:formula="of:=DEC2HEX(HEX2DEC([.JU11])+4096)" office:value-type="string" office:string-value="8314A0">
            <text:p>8314A0</text:p>
          </table:table-cell>
          <table:table-cell table:formula="of:=DEC2HEX(HEX2DEC([.JV11])+4096)" office:value-type="string" office:string-value="8324A0">
            <text:p>8324A0</text:p>
          </table:table-cell>
          <table:table-cell table:formula="of:=DEC2HEX(HEX2DEC([.JW11])+4096)" office:value-type="string" office:string-value="8334A0">
            <text:p>8334A0</text:p>
          </table:table-cell>
          <table:table-cell table:formula="of:=DEC2HEX(HEX2DEC([.JX11])+4096)" office:value-type="string" office:string-value="8344A0">
            <text:p>8344A0</text:p>
          </table:table-cell>
          <table:table-cell table:formula="of:=DEC2HEX(HEX2DEC([.JY11])+4096)" office:value-type="string" office:string-value="8354A0">
            <text:p>8354A0</text:p>
          </table:table-cell>
          <table:table-cell table:formula="of:=DEC2HEX(HEX2DEC([.JZ11])+4096)" office:value-type="string" office:string-value="8364A0">
            <text:p>8364A0</text:p>
          </table:table-cell>
          <table:table-cell table:formula="of:=DEC2HEX(HEX2DEC([.KA11])+4096)" office:value-type="string" office:string-value="8374A0">
            <text:p>8374A0</text:p>
          </table:table-cell>
          <table:table-cell table:formula="of:=DEC2HEX(HEX2DEC([.KB11])+4096)" office:value-type="string" office:string-value="8384A0">
            <text:p>8384A0</text:p>
          </table:table-cell>
          <table:table-cell table:formula="of:=DEC2HEX(HEX2DEC([.KC11])+4096)" office:value-type="string" office:string-value="8394A0">
            <text:p>8394A0</text:p>
          </table:table-cell>
          <table:table-cell table:formula="of:=DEC2HEX(HEX2DEC([.KD11])+4096)" office:value-type="string" office:string-value="83A4A0">
            <text:p>83A4A0</text:p>
          </table:table-cell>
          <table:table-cell table:formula="of:=DEC2HEX(HEX2DEC([.KE11])+4096)" office:value-type="string" office:string-value="83B4A0">
            <text:p>83B4A0</text:p>
          </table:table-cell>
          <table:table-cell table:formula="of:=DEC2HEX(HEX2DEC([.KF11])+4096)" office:value-type="string" office:string-value="83C4A0">
            <text:p>83C4A0</text:p>
          </table:table-cell>
          <table:table-cell table:formula="of:=DEC2HEX(HEX2DEC([.KG11])+4096)" office:value-type="string" office:string-value="83D4A0">
            <text:p>83D4A0</text:p>
          </table:table-cell>
          <table:table-cell table:formula="of:=DEC2HEX(HEX2DEC([.KH11])+4096)" office:value-type="string" office:string-value="83E4A0">
            <text:p>83E4A0</text:p>
          </table:table-cell>
          <table:table-cell table:formula="of:=DEC2HEX(HEX2DEC([.KI11])+4096)" office:value-type="string" office:string-value="83F4A0">
            <text:p>83F4A0</text:p>
          </table:table-cell>
          <table:table-cell table:formula="of:=DEC2HEX(HEX2DEC([.KJ11])+4096)" office:value-type="string" office:string-value="8404A0">
            <text:p>8404A0</text:p>
          </table:table-cell>
          <table:table-cell table:formula="of:=DEC2HEX(HEX2DEC([.KK11])+4096)" office:value-type="string" office:string-value="8414A0">
            <text:p>8414A0</text:p>
          </table:table-cell>
          <table:table-cell table:formula="of:=DEC2HEX(HEX2DEC([.KL11])+4096)" office:value-type="string" office:string-value="8424A0">
            <text:p>8424A0</text:p>
          </table:table-cell>
          <table:table-cell table:formula="of:=DEC2HEX(HEX2DEC([.KM11])+4096)" office:value-type="string" office:string-value="8434A0">
            <text:p>8434A0</text:p>
          </table:table-cell>
          <table:table-cell table:formula="of:=DEC2HEX(HEX2DEC([.KN11])+4096)" office:value-type="string" office:string-value="8444A0">
            <text:p>8444A0</text:p>
          </table:table-cell>
          <table:table-cell table:formula="of:=DEC2HEX(HEX2DEC([.KO11])+4096)" office:value-type="string" office:string-value="8454A0">
            <text:p>8454A0</text:p>
          </table:table-cell>
          <table:table-cell table:formula="of:=DEC2HEX(HEX2DEC([.KP11])+4096)" office:value-type="string" office:string-value="8464A0">
            <text:p>8464A0</text:p>
          </table:table-cell>
          <table:table-cell table:formula="of:=DEC2HEX(HEX2DEC([.KQ11])+4096)" office:value-type="string" office:string-value="8474A0">
            <text:p>8474A0</text:p>
          </table:table-cell>
          <table:table-cell table:formula="of:=DEC2HEX(HEX2DEC([.KR11])+4096)" office:value-type="string" office:string-value="8484A0">
            <text:p>8484A0</text:p>
          </table:table-cell>
          <table:table-cell table:formula="of:=DEC2HEX(HEX2DEC([.KS11])+4096)" office:value-type="string" office:string-value="8494A0">
            <text:p>8494A0</text:p>
          </table:table-cell>
          <table:table-cell table:formula="of:=DEC2HEX(HEX2DEC([.KT11])+4096)" office:value-type="string" office:string-value="84A4A0">
            <text:p>84A4A0</text:p>
          </table:table-cell>
          <table:table-cell table:formula="of:=DEC2HEX(HEX2DEC([.KU11])+4096)" office:value-type="string" office:string-value="84B4A0">
            <text:p>84B4A0</text:p>
          </table:table-cell>
          <table:table-cell table:formula="of:=DEC2HEX(HEX2DEC([.KV11])+4096)" office:value-type="string" office:string-value="84C4A0">
            <text:p>84C4A0</text:p>
          </table:table-cell>
          <table:table-cell table:formula="of:=DEC2HEX(HEX2DEC([.KW11])+4096)" office:value-type="string" office:string-value="84D4A0">
            <text:p>84D4A0</text:p>
          </table:table-cell>
          <table:table-cell table:formula="of:=DEC2HEX(HEX2DEC([.KX11])+4096)" office:value-type="string" office:string-value="84E4A0">
            <text:p>84E4A0</text:p>
          </table:table-cell>
          <table:table-cell table:formula="of:=DEC2HEX(HEX2DEC([.KY11])+4096)" office:value-type="string" office:string-value="84F4A0">
            <text:p>84F4A0</text:p>
          </table:table-cell>
          <table:table-cell table:style-name="ce5" table:formula="of:=DEC2HEX(HEX2DEC([.KZ11])+4096)" office:value-type="string" office:string-value="8504A0">
            <text:p>8504A0</text:p>
          </table:table-cell>
          <table:table-cell table:formula="of:=DEC2HEX(HEX2DEC([.LA11])+4096)" office:value-type="string" office:string-value="8514A0">
            <text:p>8514A0</text:p>
          </table:table-cell>
          <table:table-cell table:formula="of:=DEC2HEX(HEX2DEC([.LB11])+4096)" office:value-type="string" office:string-value="8524A0">
            <text:p>8524A0</text:p>
          </table:table-cell>
          <table:table-cell table:formula="of:=DEC2HEX(HEX2DEC([.LC11])+4096)" office:value-type="string" office:string-value="8534A0">
            <text:p>8534A0</text:p>
          </table:table-cell>
          <table:table-cell table:formula="of:=DEC2HEX(HEX2DEC([.LD11])+4096)" office:value-type="string" office:string-value="8544A0">
            <text:p>8544A0</text:p>
          </table:table-cell>
          <table:table-cell table:formula="of:=DEC2HEX(HEX2DEC([.LE11])+4096)" office:value-type="string" office:string-value="8554A0">
            <text:p>8554A0</text:p>
          </table:table-cell>
          <table:table-cell table:formula="of:=DEC2HEX(HEX2DEC([.LF11])+4096)" office:value-type="string" office:string-value="8564A0">
            <text:p>8564A0</text:p>
          </table:table-cell>
          <table:table-cell table:formula="of:=DEC2HEX(HEX2DEC([.LG11])+4096)" office:value-type="string" office:string-value="8574A0">
            <text:p>8574A0</text:p>
          </table:table-cell>
          <table:table-cell table:formula="of:=DEC2HEX(HEX2DEC([.LH11])+4096)" office:value-type="string" office:string-value="8584A0">
            <text:p>8584A0</text:p>
          </table:table-cell>
          <table:table-cell table:formula="of:=DEC2HEX(HEX2DEC([.LI11])+4096)" office:value-type="string" office:string-value="8594A0">
            <text:p>8594A0</text:p>
          </table:table-cell>
          <table:table-cell table:formula="of:=DEC2HEX(HEX2DEC([.LJ11])+4096)" office:value-type="string" office:string-value="85A4A0">
            <text:p>85A4A0</text:p>
          </table:table-cell>
          <table:table-cell table:formula="of:=DEC2HEX(HEX2DEC([.LK11])+4096)" office:value-type="string" office:string-value="85B4A0">
            <text:p>85B4A0</text:p>
          </table:table-cell>
          <table:table-cell table:formula="of:=DEC2HEX(HEX2DEC([.LL11])+4096)" office:value-type="string" office:string-value="85C4A0">
            <text:p>85C4A0</text:p>
          </table:table-cell>
          <table:table-cell table:formula="of:=DEC2HEX(HEX2DEC([.LM11])+4096)" office:value-type="string" office:string-value="85D4A0">
            <text:p>85D4A0</text:p>
          </table:table-cell>
          <table:table-cell table:formula="of:=DEC2HEX(HEX2DEC([.LN11])+4096)" office:value-type="string" office:string-value="85E4A0">
            <text:p>85E4A0</text:p>
          </table:table-cell>
          <table:table-cell table:formula="of:=DEC2HEX(HEX2DEC([.LO11])+4096)" office:value-type="string" office:string-value="85F4A0">
            <text:p>85F4A0</text:p>
          </table:table-cell>
          <table:table-cell table:formula="of:=DEC2HEX(HEX2DEC([.LP11])+4096)" office:value-type="string" office:string-value="8604A0">
            <text:p>8604A0</text:p>
          </table:table-cell>
          <table:table-cell table:formula="of:=DEC2HEX(HEX2DEC([.LQ11])+4096)" office:value-type="string" office:string-value="8614A0">
            <text:p>8614A0</text:p>
          </table:table-cell>
          <table:table-cell table:formula="of:=DEC2HEX(HEX2DEC([.LR11])+4096)" office:value-type="string" office:string-value="8624A0">
            <text:p>8624A0</text:p>
          </table:table-cell>
          <table:table-cell table:formula="of:=DEC2HEX(HEX2DEC([.LS11])+4096)" office:value-type="string" office:string-value="8634A0">
            <text:p>8634A0</text:p>
          </table:table-cell>
          <table:table-cell table:formula="of:=DEC2HEX(HEX2DEC([.LT11])+4096)" office:value-type="string" office:string-value="8644A0">
            <text:p>8644A0</text:p>
          </table:table-cell>
          <table:table-cell table:formula="of:=DEC2HEX(HEX2DEC([.LU11])+4096)" office:value-type="string" office:string-value="8654A0">
            <text:p>8654A0</text:p>
          </table:table-cell>
          <table:table-cell table:formula="of:=DEC2HEX(HEX2DEC([.LV11])+4096)" office:value-type="string" office:string-value="8664A0">
            <text:p>8664A0</text:p>
          </table:table-cell>
          <table:table-cell table:formula="of:=DEC2HEX(HEX2DEC([.LW11])+4096)" office:value-type="string" office:string-value="8674A0">
            <text:p>8674A0</text:p>
          </table:table-cell>
          <table:table-cell table:formula="of:=DEC2HEX(HEX2DEC([.LX11])+4096)" office:value-type="string" office:string-value="8684A0">
            <text:p>8684A0</text:p>
          </table:table-cell>
          <table:table-cell table:formula="of:=DEC2HEX(HEX2DEC([.LY11])+4096)" office:value-type="string" office:string-value="8694A0">
            <text:p>8694A0</text:p>
          </table:table-cell>
          <table:table-cell table:formula="of:=DEC2HEX(HEX2DEC([.LZ11])+4096)" office:value-type="string" office:string-value="86A4A0">
            <text:p>86A4A0</text:p>
          </table:table-cell>
          <table:table-cell table:formula="of:=DEC2HEX(HEX2DEC([.MA11])+4096)" office:value-type="string" office:string-value="86B4A0">
            <text:p>86B4A0</text:p>
          </table:table-cell>
          <table:table-cell table:formula="of:=DEC2HEX(HEX2DEC([.MB11])+4096)" office:value-type="string" office:string-value="86C4A0">
            <text:p>86C4A0</text:p>
          </table:table-cell>
          <table:table-cell table:formula="of:=DEC2HEX(HEX2DEC([.MC11])+4096)" office:value-type="string" office:string-value="86D4A0">
            <text:p>86D4A0</text:p>
          </table:table-cell>
          <table:table-cell table:formula="of:=DEC2HEX(HEX2DEC([.MD11])+4096)" office:value-type="string" office:string-value="86E4A0">
            <text:p>86E4A0</text:p>
          </table:table-cell>
          <table:table-cell table:formula="of:=DEC2HEX(HEX2DEC([.ME11])+4096)" office:value-type="string" office:string-value="86F4A0">
            <text:p>86F4A0</text:p>
          </table:table-cell>
          <table:table-cell table:formula="of:=DEC2HEX(HEX2DEC([.MF11])+4096)" office:value-type="string" office:string-value="8704A0">
            <text:p>8704A0</text:p>
          </table:table-cell>
          <table:table-cell table:formula="of:=DEC2HEX(HEX2DEC([.MG11])+4096)" office:value-type="string" office:string-value="8714A0">
            <text:p>8714A0</text:p>
          </table:table-cell>
          <table:table-cell table:formula="of:=DEC2HEX(HEX2DEC([.MH11])+4096)" office:value-type="string" office:string-value="8724A0">
            <text:p>8724A0</text:p>
          </table:table-cell>
          <table:table-cell table:formula="of:=DEC2HEX(HEX2DEC([.MI11])+4096)" office:value-type="string" office:string-value="8734A0">
            <text:p>8734A0</text:p>
          </table:table-cell>
          <table:table-cell table:formula="of:=DEC2HEX(HEX2DEC([.MJ11])+4096)" office:value-type="string" office:string-value="8744A0">
            <text:p>8744A0</text:p>
          </table:table-cell>
          <table:table-cell table:formula="of:=DEC2HEX(HEX2DEC([.MK11])+4096)" office:value-type="string" office:string-value="8754A0">
            <text:p>8754A0</text:p>
          </table:table-cell>
          <table:table-cell table:formula="of:=DEC2HEX(HEX2DEC([.ML11])+4096)" office:value-type="string" office:string-value="8764A0">
            <text:p>8764A0</text:p>
          </table:table-cell>
          <table:table-cell table:formula="of:=DEC2HEX(HEX2DEC([.MM11])+4096)" office:value-type="string" office:string-value="8774A0">
            <text:p>8774A0</text:p>
          </table:table-cell>
          <table:table-cell table:formula="of:=DEC2HEX(HEX2DEC([.MN11])+4096)" office:value-type="string" office:string-value="8784A0">
            <text:p>8784A0</text:p>
          </table:table-cell>
          <table:table-cell table:formula="of:=DEC2HEX(HEX2DEC([.MO11])+4096)" office:value-type="string" office:string-value="8794A0">
            <text:p>8794A0</text:p>
          </table:table-cell>
          <table:table-cell table:formula="of:=DEC2HEX(HEX2DEC([.MP11])+4096)" office:value-type="string" office:string-value="87A4A0">
            <text:p>87A4A0</text:p>
          </table:table-cell>
          <table:table-cell table:formula="of:=DEC2HEX(HEX2DEC([.MQ11])+4096)" office:value-type="string" office:string-value="87B4A0">
            <text:p>87B4A0</text:p>
          </table:table-cell>
          <table:table-cell table:formula="of:=DEC2HEX(HEX2DEC([.MR11])+4096)" office:value-type="string" office:string-value="87C4A0">
            <text:p>87C4A0</text:p>
          </table:table-cell>
          <table:table-cell table:formula="of:=DEC2HEX(HEX2DEC([.MS11])+4096)" office:value-type="string" office:string-value="87D4A0">
            <text:p>87D4A0</text:p>
          </table:table-cell>
          <table:table-cell table:formula="of:=DEC2HEX(HEX2DEC([.MT11])+4096)" office:value-type="string" office:string-value="87E4A0">
            <text:p>87E4A0</text:p>
          </table:table-cell>
          <table:table-cell table:formula="of:=DEC2HEX(HEX2DEC([.MU11])+4096)" office:value-type="string" office:string-value="87F4A0">
            <text:p>87F4A0</text:p>
          </table:table-cell>
          <table:table-cell table:formula="of:=DEC2HEX(HEX2DEC([.MV11])+4096)" office:value-type="string" office:string-value="8804A0">
            <text:p>8804A0</text:p>
          </table:table-cell>
          <table:table-cell table:formula="of:=DEC2HEX(HEX2DEC([.MW11])+4096)" office:value-type="string" office:string-value="8814A0">
            <text:p>8814A0</text:p>
          </table:table-cell>
          <table:table-cell table:formula="of:=DEC2HEX(HEX2DEC([.MX11])+4096)" office:value-type="string" office:string-value="8824A0">
            <text:p>8824A0</text:p>
          </table:table-cell>
          <table:table-cell table:formula="of:=DEC2HEX(HEX2DEC([.MY11])+4096)" office:value-type="string" office:string-value="8834A0">
            <text:p>8834A0</text:p>
          </table:table-cell>
          <table:table-cell table:formula="of:=DEC2HEX(HEX2DEC([.MZ11])+4096)" office:value-type="string" office:string-value="8844A0">
            <text:p>8844A0</text:p>
          </table:table-cell>
          <table:table-cell table:formula="of:=DEC2HEX(HEX2DEC([.NA11])+4096)" office:value-type="string" office:string-value="8854A0">
            <text:p>8854A0</text:p>
          </table:table-cell>
          <table:table-cell table:formula="of:=DEC2HEX(HEX2DEC([.NB11])+4096)" office:value-type="string" office:string-value="8864A0">
            <text:p>8864A0</text:p>
          </table:table-cell>
          <table:table-cell table:formula="of:=DEC2HEX(HEX2DEC([.NC11])+4096)" office:value-type="string" office:string-value="8874A0">
            <text:p>8874A0</text:p>
          </table:table-cell>
          <table:table-cell table:formula="of:=DEC2HEX(HEX2DEC([.ND11])+4096)" office:value-type="string" office:string-value="8884A0">
            <text:p>8884A0</text:p>
          </table:table-cell>
          <table:table-cell table:formula="of:=DEC2HEX(HEX2DEC([.NE11])+4096)" office:value-type="string" office:string-value="8894A0">
            <text:p>8894A0</text:p>
          </table:table-cell>
          <table:table-cell table:formula="of:=DEC2HEX(HEX2DEC([.NF11])+4096)" office:value-type="string" office:string-value="88A4A0">
            <text:p>88A4A0</text:p>
          </table:table-cell>
          <table:table-cell table:formula="of:=DEC2HEX(HEX2DEC([.NG11])+4096)" office:value-type="string" office:string-value="88B4A0">
            <text:p>88B4A0</text:p>
          </table:table-cell>
          <table:table-cell table:style-name="ce5" table:formula="of:=DEC2HEX(HEX2DEC([.NH11])+4096)" office:value-type="string" office:string-value="88C4A0">
            <text:p>88C4A0</text:p>
          </table:table-cell>
          <table:table-cell table:formula="of:=DEC2HEX(HEX2DEC([.NI11])+4096)" office:value-type="string" office:string-value="88D4A0">
            <text:p>88D4A0</text:p>
          </table:table-cell>
          <table:table-cell table:formula="of:=DEC2HEX(HEX2DEC([.NJ11])+4096)" office:value-type="string" office:string-value="88E4A0">
            <text:p>88E4A0</text:p>
          </table:table-cell>
          <table:table-cell table:formula="of:=DEC2HEX(HEX2DEC([.NK11])+4096)" office:value-type="string" office:string-value="88F4A0">
            <text:p>88F4A0</text:p>
          </table:table-cell>
          <table:table-cell table:formula="of:=DEC2HEX(HEX2DEC([.NL11])+4096)" office:value-type="string" office:string-value="8904A0">
            <text:p>8904A0</text:p>
          </table:table-cell>
          <table:table-cell table:formula="of:=DEC2HEX(HEX2DEC([.NM11])+4096)" office:value-type="string" office:string-value="8914A0">
            <text:p>8914A0</text:p>
          </table:table-cell>
          <table:table-cell table:formula="of:=DEC2HEX(HEX2DEC([.NN11])+4096)" office:value-type="string" office:string-value="8924A0">
            <text:p>8924A0</text:p>
          </table:table-cell>
          <table:table-cell table:formula="of:=DEC2HEX(HEX2DEC([.NO11])+4096)" office:value-type="string" office:string-value="8934A0">
            <text:p>8934A0</text:p>
          </table:table-cell>
          <table:table-cell table:formula="of:=DEC2HEX(HEX2DEC([.NP11])+4096)" office:value-type="string" office:string-value="8944A0">
            <text:p>8944A0</text:p>
          </table:table-cell>
          <table:table-cell table:formula="of:=DEC2HEX(HEX2DEC([.NQ11])+4096)" office:value-type="string" office:string-value="8954A0">
            <text:p>8954A0</text:p>
          </table:table-cell>
          <table:table-cell table:formula="of:=DEC2HEX(HEX2DEC([.NR11])+4096)" office:value-type="string" office:string-value="8964A0">
            <text:p>8964A0</text:p>
          </table:table-cell>
          <table:table-cell table:formula="of:=DEC2HEX(HEX2DEC([.NS11])+4096)" office:value-type="string" office:string-value="8974A0">
            <text:p>8974A0</text:p>
          </table:table-cell>
          <table:table-cell table:formula="of:=DEC2HEX(HEX2DEC([.NT11])+4096)" office:value-type="string" office:string-value="8984A0">
            <text:p>8984A0</text:p>
          </table:table-cell>
          <table:table-cell table:formula="of:=DEC2HEX(HEX2DEC([.NU11])+4096)" office:value-type="string" office:string-value="8994A0">
            <text:p>8994A0</text:p>
          </table:table-cell>
          <table:table-cell table:formula="of:=DEC2HEX(HEX2DEC([.NV11])+4096)" office:value-type="string" office:string-value="89A4A0">
            <text:p>89A4A0</text:p>
          </table:table-cell>
          <table:table-cell table:formula="of:=DEC2HEX(HEX2DEC([.NW11])+4096)" office:value-type="string" office:string-value="89B4A0">
            <text:p>89B4A0</text:p>
          </table:table-cell>
          <table:table-cell table:formula="of:=DEC2HEX(HEX2DEC([.NX11])+4096)" office:value-type="string" office:string-value="89C4A0">
            <text:p>89C4A0</text:p>
          </table:table-cell>
          <table:table-cell table:formula="of:=DEC2HEX(HEX2DEC([.NY11])+4096)" office:value-type="string" office:string-value="89D4A0">
            <text:p>89D4A0</text:p>
          </table:table-cell>
          <table:table-cell table:number-columns-repeated="634"/>
        </table:table-row>
        <table:table-row table:style-name="ro2">
          <table:table-cell table:style-name="ce1" office:value-type="string">
            <text:p>Instr Pad</text:p>
          </table:table-cell>
          <table:table-cell table:style-name="ce3" office:value-type="string">
            <text:p>20</text:p>
          </table:table-cell>
          <table:table-cell table:style-name="ce3"/>
          <table:table-cell table:style-name="ce1" table:formula="of:=DEC2HEX(HEX2DEC([.D11])+HEX2DEC([.$B11]))" office:value-type="string" office:string-value="71B520">
            <text:p>71B520</text:p>
          </table:table-cell>
          <table:table-cell table:style-name="ce1" table:formula="of:=DEC2HEX(HEX2DEC([.D12])+4096)" office:value-type="string" office:string-value="71C520">
            <text:p>71C520</text:p>
          </table:table-cell>
          <table:table-cell table:style-name="ce1" table:formula="of:=DEC2HEX(HEX2DEC([.E12])+4096)" office:value-type="string" office:string-value="71D520">
            <text:p>71D520</text:p>
          </table:table-cell>
          <table:table-cell table:style-name="ce1" table:formula="of:=DEC2HEX(HEX2DEC([.F12])+4096)" office:value-type="string" office:string-value="71E520">
            <text:p>71E520</text:p>
          </table:table-cell>
          <table:table-cell table:style-name="ce1" table:formula="of:=DEC2HEX(HEX2DEC([.G12])+4096)" office:value-type="string" office:string-value="71F520">
            <text:p>71F520</text:p>
          </table:table-cell>
          <table:table-cell table:style-name="ce1" table:formula="of:=DEC2HEX(HEX2DEC([.H12])+4096)" office:value-type="string" office:string-value="720520">
            <text:p>720520</text:p>
          </table:table-cell>
          <table:table-cell table:style-name="ce1" table:formula="of:=DEC2HEX(HEX2DEC([.I12])+4096)" office:value-type="string" office:string-value="721520">
            <text:p>721520</text:p>
          </table:table-cell>
          <table:table-cell table:style-name="ce1" table:formula="of:=DEC2HEX(HEX2DEC([.J12])+4096)" office:value-type="string" office:string-value="722520">
            <text:p>722520</text:p>
          </table:table-cell>
          <table:table-cell table:style-name="ce1" table:formula="of:=DEC2HEX(HEX2DEC([.K12])+4096)" office:value-type="string" office:string-value="723520">
            <text:p>723520</text:p>
          </table:table-cell>
          <table:table-cell table:style-name="ce1" table:formula="of:=DEC2HEX(HEX2DEC([.L12])+4096)" office:value-type="string" office:string-value="724520">
            <text:p>724520</text:p>
          </table:table-cell>
          <table:table-cell table:style-name="ce1" table:formula="of:=DEC2HEX(HEX2DEC([.M12])+4096)" office:value-type="string" office:string-value="725520">
            <text:p>725520</text:p>
          </table:table-cell>
          <table:table-cell table:style-name="ce1" table:formula="of:=DEC2HEX(HEX2DEC([.N12])+4096)" office:value-type="string" office:string-value="726520">
            <text:p>726520</text:p>
          </table:table-cell>
          <table:table-cell table:style-name="ce1" table:formula="of:=DEC2HEX(HEX2DEC([.O12])+4096)" office:value-type="string" office:string-value="727520">
            <text:p>727520</text:p>
          </table:table-cell>
          <table:table-cell table:style-name="ce1" table:formula="of:=DEC2HEX(HEX2DEC([.P12])+4096)" office:value-type="string" office:string-value="728520">
            <text:p>728520</text:p>
          </table:table-cell>
          <table:table-cell table:style-name="ce1" table:formula="of:=DEC2HEX(HEX2DEC([.Q12])+4096)" office:value-type="string" office:string-value="729520">
            <text:p>729520</text:p>
          </table:table-cell>
          <table:table-cell table:style-name="ce1" table:formula="of:=DEC2HEX(HEX2DEC([.R12])+4096)" office:value-type="string" office:string-value="72A520">
            <text:p>72A520</text:p>
          </table:table-cell>
          <table:table-cell table:style-name="ce1" table:formula="of:=DEC2HEX(HEX2DEC([.S12])+4096)" office:value-type="string" office:string-value="72B520">
            <text:p>72B520</text:p>
          </table:table-cell>
          <table:table-cell table:style-name="ce1" table:formula="of:=DEC2HEX(HEX2DEC([.T12])+4096)" office:value-type="string" office:string-value="72C520">
            <text:p>72C520</text:p>
          </table:table-cell>
          <table:table-cell table:style-name="ce1" table:formula="of:=DEC2HEX(HEX2DEC([.U12])+4096)" office:value-type="string" office:string-value="72D520">
            <text:p>72D520</text:p>
          </table:table-cell>
          <table:table-cell table:style-name="ce1" table:formula="of:=DEC2HEX(HEX2DEC([.V12])+4096)" office:value-type="string" office:string-value="72E520">
            <text:p>72E520</text:p>
          </table:table-cell>
          <table:table-cell table:style-name="ce1" table:formula="of:=DEC2HEX(HEX2DEC([.W12])+4096)" office:value-type="string" office:string-value="72F520">
            <text:p>72F520</text:p>
          </table:table-cell>
          <table:table-cell table:style-name="ce1" table:formula="of:=DEC2HEX(HEX2DEC([.X12])+4096)" office:value-type="string" office:string-value="730520">
            <text:p>730520</text:p>
          </table:table-cell>
          <table:table-cell table:style-name="ce1" table:formula="of:=DEC2HEX(HEX2DEC([.Y12])+4096)" office:value-type="string" office:string-value="731520">
            <text:p>731520</text:p>
          </table:table-cell>
          <table:table-cell table:style-name="ce1" table:formula="of:=DEC2HEX(HEX2DEC([.Z12])+4096)" office:value-type="string" office:string-value="732520">
            <text:p>732520</text:p>
          </table:table-cell>
          <table:table-cell table:style-name="ce1" table:formula="of:=DEC2HEX(HEX2DEC([.AA12])+4096)" office:value-type="string" office:string-value="733520">
            <text:p>733520</text:p>
          </table:table-cell>
          <table:table-cell table:style-name="ce1" table:formula="of:=DEC2HEX(HEX2DEC([.AB12])+4096)" office:value-type="string" office:string-value="734520">
            <text:p>734520</text:p>
          </table:table-cell>
          <table:table-cell table:style-name="ce1" table:formula="of:=DEC2HEX(HEX2DEC([.AC12])+4096)" office:value-type="string" office:string-value="735520">
            <text:p>735520</text:p>
          </table:table-cell>
          <table:table-cell table:style-name="ce1" table:formula="of:=DEC2HEX(HEX2DEC([.AD12])+4096)" office:value-type="string" office:string-value="736520">
            <text:p>736520</text:p>
          </table:table-cell>
          <table:table-cell table:style-name="ce1" table:formula="of:=DEC2HEX(HEX2DEC([.AE12])+4096)" office:value-type="string" office:string-value="737520">
            <text:p>737520</text:p>
          </table:table-cell>
          <table:table-cell table:style-name="ce1" table:formula="of:=DEC2HEX(HEX2DEC([.AF12])+4096)" office:value-type="string" office:string-value="738520">
            <text:p>738520</text:p>
          </table:table-cell>
          <table:table-cell table:style-name="ce1" table:formula="of:=DEC2HEX(HEX2DEC([.AG12])+4096)" office:value-type="string" office:string-value="739520">
            <text:p>739520</text:p>
          </table:table-cell>
          <table:table-cell table:style-name="ce1" table:formula="of:=DEC2HEX(HEX2DEC([.AH12])+4096)" office:value-type="string" office:string-value="73A520">
            <text:p>73A520</text:p>
          </table:table-cell>
          <table:table-cell table:style-name="ce1" table:formula="of:=DEC2HEX(HEX2DEC([.AI12])+4096)" office:value-type="string" office:string-value="73B520">
            <text:p>73B520</text:p>
          </table:table-cell>
          <table:table-cell table:style-name="ce1" table:formula="of:=DEC2HEX(HEX2DEC([.AJ12])+4096)" office:value-type="string" office:string-value="73C520">
            <text:p>73C520</text:p>
          </table:table-cell>
          <table:table-cell table:style-name="ce1" table:formula="of:=DEC2HEX(HEX2DEC([.AK12])+4096)" office:value-type="string" office:string-value="73D520">
            <text:p>73D520</text:p>
          </table:table-cell>
          <table:table-cell table:style-name="ce1" table:formula="of:=DEC2HEX(HEX2DEC([.AL12])+4096)" office:value-type="string" office:string-value="73E520">
            <text:p>73E520</text:p>
          </table:table-cell>
          <table:table-cell table:style-name="ce1" table:formula="of:=DEC2HEX(HEX2DEC([.AM12])+4096)" office:value-type="string" office:string-value="73F520">
            <text:p>73F520</text:p>
          </table:table-cell>
          <table:table-cell table:style-name="ce1" table:formula="of:=DEC2HEX(HEX2DEC([.AN12])+4096)" office:value-type="string" office:string-value="740520">
            <text:p>740520</text:p>
          </table:table-cell>
          <table:table-cell table:style-name="ce1" table:formula="of:=DEC2HEX(HEX2DEC([.AO12])+4096)" office:value-type="string" office:string-value="741520">
            <text:p>741520</text:p>
          </table:table-cell>
          <table:table-cell table:style-name="ce1" table:formula="of:=DEC2HEX(HEX2DEC([.AP12])+4096)" office:value-type="string" office:string-value="742520">
            <text:p>742520</text:p>
          </table:table-cell>
          <table:table-cell table:style-name="ce1" table:formula="of:=DEC2HEX(HEX2DEC([.AQ12])+4096)" office:value-type="string" office:string-value="743520">
            <text:p>743520</text:p>
          </table:table-cell>
          <table:table-cell table:style-name="ce1" table:formula="of:=DEC2HEX(HEX2DEC([.AR12])+4096)" office:value-type="string" office:string-value="744520">
            <text:p>744520</text:p>
          </table:table-cell>
          <table:table-cell table:style-name="ce1" table:formula="of:=DEC2HEX(HEX2DEC([.AS12])+4096)" office:value-type="string" office:string-value="745520">
            <text:p>745520</text:p>
          </table:table-cell>
          <table:table-cell table:style-name="ce1" table:formula="of:=DEC2HEX(HEX2DEC([.AT12])+4096)" office:value-type="string" office:string-value="746520">
            <text:p>746520</text:p>
          </table:table-cell>
          <table:table-cell table:style-name="ce1" table:formula="of:=DEC2HEX(HEX2DEC([.AU12])+4096)" office:value-type="string" office:string-value="747520">
            <text:p>747520</text:p>
          </table:table-cell>
          <table:table-cell table:style-name="ce1" table:formula="of:=DEC2HEX(HEX2DEC([.AV12])+4096)" office:value-type="string" office:string-value="748520">
            <text:p>748520</text:p>
          </table:table-cell>
          <table:table-cell table:style-name="ce1" table:formula="of:=DEC2HEX(HEX2DEC([.AW12])+4096)" office:value-type="string" office:string-value="749520">
            <text:p>749520</text:p>
          </table:table-cell>
          <table:table-cell table:style-name="ce1" table:formula="of:=DEC2HEX(HEX2DEC([.AX12])+4096)" office:value-type="string" office:string-value="74A520">
            <text:p>74A520</text:p>
          </table:table-cell>
          <table:table-cell table:style-name="ce1" table:formula="of:=DEC2HEX(HEX2DEC([.AY12])+4096)" office:value-type="string" office:string-value="74B520">
            <text:p>74B520</text:p>
          </table:table-cell>
          <table:table-cell table:style-name="ce1" table:formula="of:=DEC2HEX(HEX2DEC([.AZ12])+4096)" office:value-type="string" office:string-value="74C520">
            <text:p>74C520</text:p>
          </table:table-cell>
          <table:table-cell table:style-name="ce1" table:formula="of:=DEC2HEX(HEX2DEC([.BA12])+4096)" office:value-type="string" office:string-value="74D520">
            <text:p>74D520</text:p>
          </table:table-cell>
          <table:table-cell table:style-name="ce1" table:formula="of:=DEC2HEX(HEX2DEC([.BB12])+4096)" office:value-type="string" office:string-value="74E520">
            <text:p>74E520</text:p>
          </table:table-cell>
          <table:table-cell table:style-name="ce1" table:formula="of:=DEC2HEX(HEX2DEC([.BC12])+4096)" office:value-type="string" office:string-value="74F520">
            <text:p>74F520</text:p>
          </table:table-cell>
          <table:table-cell table:style-name="ce1" table:formula="of:=DEC2HEX(HEX2DEC([.BD12])+4096)" office:value-type="string" office:string-value="750520">
            <text:p>750520</text:p>
          </table:table-cell>
          <table:table-cell table:style-name="ce1" table:formula="of:=DEC2HEX(HEX2DEC([.BE12])+4096)" office:value-type="string" office:string-value="751520">
            <text:p>751520</text:p>
          </table:table-cell>
          <table:table-cell table:style-name="ce1" table:formula="of:=DEC2HEX(HEX2DEC([.BF12])+4096)" office:value-type="string" office:string-value="752520">
            <text:p>752520</text:p>
          </table:table-cell>
          <table:table-cell table:style-name="ce1" table:formula="of:=DEC2HEX(HEX2DEC([.BG12])+4096)" office:value-type="string" office:string-value="753520">
            <text:p>753520</text:p>
          </table:table-cell>
          <table:table-cell table:style-name="ce1" table:formula="of:=DEC2HEX(HEX2DEC([.BH12])+4096)" office:value-type="string" office:string-value="754520">
            <text:p>754520</text:p>
          </table:table-cell>
          <table:table-cell table:style-name="ce1" table:formula="of:=DEC2HEX(HEX2DEC([.BI12])+4096)" office:value-type="string" office:string-value="755520">
            <text:p>755520</text:p>
          </table:table-cell>
          <table:table-cell table:style-name="ce1" table:formula="of:=DEC2HEX(HEX2DEC([.BJ12])+4096)" office:value-type="string" office:string-value="756520">
            <text:p>756520</text:p>
          </table:table-cell>
          <table:table-cell table:style-name="ce1" table:formula="of:=DEC2HEX(HEX2DEC([.BK12])+4096)" office:value-type="string" office:string-value="757520">
            <text:p>757520</text:p>
          </table:table-cell>
          <table:table-cell table:style-name="ce1" table:formula="of:=DEC2HEX(HEX2DEC([.BL12])+4096)" office:value-type="string" office:string-value="758520">
            <text:p>758520</text:p>
          </table:table-cell>
          <table:table-cell table:style-name="ce1" table:formula="of:=DEC2HEX(HEX2DEC([.BM12])+4096)" office:value-type="string" office:string-value="759520">
            <text:p>759520</text:p>
          </table:table-cell>
          <table:table-cell table:style-name="ce1" table:formula="of:=DEC2HEX(HEX2DEC([.BN12])+4096)" office:value-type="string" office:string-value="75A520">
            <text:p>75A520</text:p>
          </table:table-cell>
          <table:table-cell table:style-name="ce1" table:formula="of:=DEC2HEX(HEX2DEC([.BO12])+4096)" office:value-type="string" office:string-value="75B520">
            <text:p>75B520</text:p>
          </table:table-cell>
          <table:table-cell table:style-name="ce1" table:formula="of:=DEC2HEX(HEX2DEC([.BP12])+4096)" office:value-type="string" office:string-value="75C520">
            <text:p>75C520</text:p>
          </table:table-cell>
          <table:table-cell table:style-name="ce1" table:formula="of:=DEC2HEX(HEX2DEC([.BQ12])+4096)" office:value-type="string" office:string-value="75D520">
            <text:p>75D520</text:p>
          </table:table-cell>
          <table:table-cell table:style-name="ce1" table:formula="of:=DEC2HEX(HEX2DEC([.BR12])+4096)" office:value-type="string" office:string-value="75E520">
            <text:p>75E520</text:p>
          </table:table-cell>
          <table:table-cell table:style-name="ce1" table:formula="of:=DEC2HEX(HEX2DEC([.BS12])+4096)" office:value-type="string" office:string-value="75F520">
            <text:p>75F520</text:p>
          </table:table-cell>
          <table:table-cell table:style-name="ce1" table:formula="of:=DEC2HEX(HEX2DEC([.BT12])+4096)" office:value-type="string" office:string-value="760520">
            <text:p>760520</text:p>
          </table:table-cell>
          <table:table-cell table:style-name="ce1" table:formula="of:=DEC2HEX(HEX2DEC([.BU12])+4096)" office:value-type="string" office:string-value="761520">
            <text:p>761520</text:p>
          </table:table-cell>
          <table:table-cell table:style-name="ce1" table:formula="of:=DEC2HEX(HEX2DEC([.BV12])+4096)" office:value-type="string" office:string-value="762520">
            <text:p>762520</text:p>
          </table:table-cell>
          <table:table-cell table:style-name="ce1" table:formula="of:=DEC2HEX(HEX2DEC([.BW12])+4096)" office:value-type="string" office:string-value="763520">
            <text:p>763520</text:p>
          </table:table-cell>
          <table:table-cell table:style-name="ce1" table:formula="of:=DEC2HEX(HEX2DEC([.BX12])+4096)" office:value-type="string" office:string-value="764520">
            <text:p>764520</text:p>
          </table:table-cell>
          <table:table-cell table:style-name="ce1" table:formula="of:=DEC2HEX(HEX2DEC([.BY12])+4096)" office:value-type="string" office:string-value="765520">
            <text:p>765520</text:p>
          </table:table-cell>
          <table:table-cell table:style-name="ce1" table:formula="of:=DEC2HEX(HEX2DEC([.BZ12])+4096)" office:value-type="string" office:string-value="766520">
            <text:p>766520</text:p>
          </table:table-cell>
          <table:table-cell table:style-name="ce1" table:formula="of:=DEC2HEX(HEX2DEC([.CA12])+4096)" office:value-type="string" office:string-value="767520">
            <text:p>767520</text:p>
          </table:table-cell>
          <table:table-cell table:style-name="ce1" table:formula="of:=DEC2HEX(HEX2DEC([.CB12])+4096)" office:value-type="string" office:string-value="768520">
            <text:p>768520</text:p>
          </table:table-cell>
          <table:table-cell table:style-name="ce1" table:formula="of:=DEC2HEX(HEX2DEC([.CC12])+4096)" office:value-type="string" office:string-value="769520">
            <text:p>769520</text:p>
          </table:table-cell>
          <table:table-cell table:style-name="ce1" table:formula="of:=DEC2HEX(HEX2DEC([.CD12])+4096)" office:value-type="string" office:string-value="76A520">
            <text:p>76A520</text:p>
          </table:table-cell>
          <table:table-cell table:style-name="ce1" table:formula="of:=DEC2HEX(HEX2DEC([.CE12])+4096)" office:value-type="string" office:string-value="76B520">
            <text:p>76B520</text:p>
          </table:table-cell>
          <table:table-cell table:style-name="ce1" table:formula="of:=DEC2HEX(HEX2DEC([.CF12])+4096)" office:value-type="string" office:string-value="76C520">
            <text:p>76C520</text:p>
          </table:table-cell>
          <table:table-cell table:style-name="ce1" table:formula="of:=DEC2HEX(HEX2DEC([.CG12])+4096)" office:value-type="string" office:string-value="76D520">
            <text:p>76D520</text:p>
          </table:table-cell>
          <table:table-cell table:style-name="ce1" table:formula="of:=DEC2HEX(HEX2DEC([.CH12])+4096)" office:value-type="string" office:string-value="76E520">
            <text:p>76E520</text:p>
          </table:table-cell>
          <table:table-cell table:style-name="ce1" table:formula="of:=DEC2HEX(HEX2DEC([.CI12])+4096)" office:value-type="string" office:string-value="76F520">
            <text:p>76F520</text:p>
          </table:table-cell>
          <table:table-cell table:style-name="ce1" table:formula="of:=DEC2HEX(HEX2DEC([.CJ12])+4096)" office:value-type="string" office:string-value="770520">
            <text:p>770520</text:p>
          </table:table-cell>
          <table:table-cell table:style-name="ce1" table:formula="of:=DEC2HEX(HEX2DEC([.CK12])+4096)" office:value-type="string" office:string-value="771520">
            <text:p>771520</text:p>
          </table:table-cell>
          <table:table-cell table:style-name="ce1" table:formula="of:=DEC2HEX(HEX2DEC([.CL12])+4096)" office:value-type="string" office:string-value="772520">
            <text:p>772520</text:p>
          </table:table-cell>
          <table:table-cell table:style-name="ce1" table:formula="of:=DEC2HEX(HEX2DEC([.CM12])+4096)" office:value-type="string" office:string-value="773520">
            <text:p>773520</text:p>
          </table:table-cell>
          <table:table-cell table:style-name="ce1" table:formula="of:=DEC2HEX(HEX2DEC([.CN12])+4096)" office:value-type="string" office:string-value="774520">
            <text:p>774520</text:p>
          </table:table-cell>
          <table:table-cell table:style-name="ce1" table:formula="of:=DEC2HEX(HEX2DEC([.CO12])+4096)" office:value-type="string" office:string-value="775520">
            <text:p>775520</text:p>
          </table:table-cell>
          <table:table-cell table:style-name="ce1" table:formula="of:=DEC2HEX(HEX2DEC([.CP12])+4096)" office:value-type="string" office:string-value="776520">
            <text:p>776520</text:p>
          </table:table-cell>
          <table:table-cell table:style-name="ce1" table:formula="of:=DEC2HEX(HEX2DEC([.CQ12])+4096)" office:value-type="string" office:string-value="777520">
            <text:p>777520</text:p>
          </table:table-cell>
          <table:table-cell table:style-name="ce1" table:formula="of:=DEC2HEX(HEX2DEC([.CR12])+4096)" office:value-type="string" office:string-value="778520">
            <text:p>778520</text:p>
          </table:table-cell>
          <table:table-cell table:style-name="ce1" table:formula="of:=DEC2HEX(HEX2DEC([.CS12])+4096)" office:value-type="string" office:string-value="779520">
            <text:p>779520</text:p>
          </table:table-cell>
          <table:table-cell table:style-name="ce1" table:formula="of:=DEC2HEX(HEX2DEC([.CT12])+4096)" office:value-type="string" office:string-value="77A520">
            <text:p>77A520</text:p>
          </table:table-cell>
          <table:table-cell table:style-name="ce1" table:formula="of:=DEC2HEX(HEX2DEC([.CU12])+4096)" office:value-type="string" office:string-value="77B520">
            <text:p>77B520</text:p>
          </table:table-cell>
          <table:table-cell table:style-name="ce1" table:formula="of:=DEC2HEX(HEX2DEC([.CV12])+4096)" office:value-type="string" office:string-value="77C520">
            <text:p>77C520</text:p>
          </table:table-cell>
          <table:table-cell table:style-name="ce1" table:formula="of:=DEC2HEX(HEX2DEC([.CW12])+4096)" office:value-type="string" office:string-value="77D520">
            <text:p>77D520</text:p>
          </table:table-cell>
          <table:table-cell table:style-name="ce1" table:formula="of:=DEC2HEX(HEX2DEC([.CX12])+4096)" office:value-type="string" office:string-value="77E520">
            <text:p>77E520</text:p>
          </table:table-cell>
          <table:table-cell table:style-name="ce1" table:formula="of:=DEC2HEX(HEX2DEC([.CY12])+4096)" office:value-type="string" office:string-value="77F520">
            <text:p>77F520</text:p>
          </table:table-cell>
          <table:table-cell table:style-name="ce1" table:formula="of:=DEC2HEX(HEX2DEC([.CZ12])+4096)" office:value-type="string" office:string-value="780520">
            <text:p>780520</text:p>
          </table:table-cell>
          <table:table-cell table:style-name="ce1" table:formula="of:=DEC2HEX(HEX2DEC([.DA12])+4096)" office:value-type="string" office:string-value="781520">
            <text:p>781520</text:p>
          </table:table-cell>
          <table:table-cell table:style-name="ce1" table:formula="of:=DEC2HEX(HEX2DEC([.DB12])+4096)" office:value-type="string" office:string-value="782520">
            <text:p>782520</text:p>
          </table:table-cell>
          <table:table-cell table:style-name="ce1" table:formula="of:=DEC2HEX(HEX2DEC([.DC12])+4096)" office:value-type="string" office:string-value="783520">
            <text:p>783520</text:p>
          </table:table-cell>
          <table:table-cell table:style-name="ce1" table:formula="of:=DEC2HEX(HEX2DEC([.DD12])+4096)" office:value-type="string" office:string-value="784520">
            <text:p>784520</text:p>
          </table:table-cell>
          <table:table-cell table:style-name="ce1" table:formula="of:=DEC2HEX(HEX2DEC([.DE12])+4096)" office:value-type="string" office:string-value="785520">
            <text:p>785520</text:p>
          </table:table-cell>
          <table:table-cell table:style-name="ce1" table:formula="of:=DEC2HEX(HEX2DEC([.DF12])+4096)" office:value-type="string" office:string-value="786520">
            <text:p>786520</text:p>
          </table:table-cell>
          <table:table-cell table:style-name="ce1" table:formula="of:=DEC2HEX(HEX2DEC([.DG12])+4096)" office:value-type="string" office:string-value="787520">
            <text:p>787520</text:p>
          </table:table-cell>
          <table:table-cell table:style-name="ce1" table:formula="of:=DEC2HEX(HEX2DEC([.DH12])+4096)" office:value-type="string" office:string-value="788520">
            <text:p>788520</text:p>
          </table:table-cell>
          <table:table-cell table:style-name="ce1" table:formula="of:=DEC2HEX(HEX2DEC([.DI12])+4096)" office:value-type="string" office:string-value="789520">
            <text:p>789520</text:p>
          </table:table-cell>
          <table:table-cell table:style-name="ce1" table:formula="of:=DEC2HEX(HEX2DEC([.DJ12])+4096)" office:value-type="string" office:string-value="78A520">
            <text:p>78A520</text:p>
          </table:table-cell>
          <table:table-cell table:style-name="ce1" table:formula="of:=DEC2HEX(HEX2DEC([.DK12])+4096)" office:value-type="string" office:string-value="78B520">
            <text:p>78B520</text:p>
          </table:table-cell>
          <table:table-cell table:style-name="ce1" table:formula="of:=DEC2HEX(HEX2DEC([.DL12])+4096)" office:value-type="string" office:string-value="78C520">
            <text:p>78C520</text:p>
          </table:table-cell>
          <table:table-cell table:style-name="ce1" table:formula="of:=DEC2HEX(HEX2DEC([.DM12])+4096)" office:value-type="string" office:string-value="78D520">
            <text:p>78D520</text:p>
          </table:table-cell>
          <table:table-cell table:style-name="ce1" table:formula="of:=DEC2HEX(HEX2DEC([.DN12])+4096)" office:value-type="string" office:string-value="78E520">
            <text:p>78E520</text:p>
          </table:table-cell>
          <table:table-cell table:style-name="ce1" table:formula="of:=DEC2HEX(HEX2DEC([.DO12])+4096)" office:value-type="string" office:string-value="78F520">
            <text:p>78F520</text:p>
          </table:table-cell>
          <table:table-cell table:style-name="ce1" table:formula="of:=DEC2HEX(HEX2DEC([.DP12])+4096)" office:value-type="string" office:string-value="790520">
            <text:p>790520</text:p>
          </table:table-cell>
          <table:table-cell table:style-name="ce1" table:formula="of:=DEC2HEX(HEX2DEC([.DQ12])+4096)" office:value-type="string" office:string-value="791520">
            <text:p>791520</text:p>
          </table:table-cell>
          <table:table-cell table:style-name="ce1" table:formula="of:=DEC2HEX(HEX2DEC([.DR12])+4096)" office:value-type="string" office:string-value="792520">
            <text:p>792520</text:p>
          </table:table-cell>
          <table:table-cell table:style-name="ce1" table:formula="of:=DEC2HEX(HEX2DEC([.DS12])+4096)" office:value-type="string" office:string-value="793520">
            <text:p>793520</text:p>
          </table:table-cell>
          <table:table-cell table:style-name="ce1" table:formula="of:=DEC2HEX(HEX2DEC([.DT12])+4096)" office:value-type="string" office:string-value="794520">
            <text:p>794520</text:p>
          </table:table-cell>
          <table:table-cell table:style-name="ce1" table:formula="of:=DEC2HEX(HEX2DEC([.DU12])+4096)" office:value-type="string" office:string-value="795520">
            <text:p>795520</text:p>
          </table:table-cell>
          <table:table-cell table:style-name="ce1" table:formula="of:=DEC2HEX(HEX2DEC([.DV12])+4096)" office:value-type="string" office:string-value="796520">
            <text:p>796520</text:p>
          </table:table-cell>
          <table:table-cell table:style-name="ce1" table:formula="of:=DEC2HEX(HEX2DEC([.DW12])+4096)" office:value-type="string" office:string-value="797520">
            <text:p>797520</text:p>
          </table:table-cell>
          <table:table-cell table:style-name="ce1" table:formula="of:=DEC2HEX(HEX2DEC([.DX12])+4096)" office:value-type="string" office:string-value="798520">
            <text:p>798520</text:p>
          </table:table-cell>
          <table:table-cell table:style-name="ce1" table:formula="of:=DEC2HEX(HEX2DEC([.DY12])+4096)" office:value-type="string" office:string-value="799520">
            <text:p>799520</text:p>
          </table:table-cell>
          <table:table-cell table:style-name="ce1" table:formula="of:=DEC2HEX(HEX2DEC([.DZ12])+4096)" office:value-type="string" office:string-value="79A520">
            <text:p>79A520</text:p>
          </table:table-cell>
          <table:table-cell table:style-name="ce1" table:formula="of:=DEC2HEX(HEX2DEC([.EA12])+4096)" office:value-type="string" office:string-value="79B520">
            <text:p>79B520</text:p>
          </table:table-cell>
          <table:table-cell table:style-name="ce1" table:formula="of:=DEC2HEX(HEX2DEC([.EB12])+4096)" office:value-type="string" office:string-value="79C520">
            <text:p>79C520</text:p>
          </table:table-cell>
          <table:table-cell table:style-name="ce1" table:formula="of:=DEC2HEX(HEX2DEC([.EC12])+4096)" office:value-type="string" office:string-value="79D520">
            <text:p>79D520</text:p>
          </table:table-cell>
          <table:table-cell table:style-name="ce1" table:formula="of:=DEC2HEX(HEX2DEC([.ED12])+4096)" office:value-type="string" office:string-value="79E520">
            <text:p>79E520</text:p>
          </table:table-cell>
          <table:table-cell table:style-name="ce1" table:formula="of:=DEC2HEX(HEX2DEC([.EE12])+4096)" office:value-type="string" office:string-value="79F520">
            <text:p>79F520</text:p>
          </table:table-cell>
          <table:table-cell table:style-name="ce1" table:formula="of:=DEC2HEX(HEX2DEC([.EF12])+4096)" office:value-type="string" office:string-value="7A0520">
            <text:p>7A0520</text:p>
          </table:table-cell>
          <table:table-cell table:style-name="ce1" table:formula="of:=DEC2HEX(HEX2DEC([.EG12])+4096)" office:value-type="string" office:string-value="7A1520">
            <text:p>7A1520</text:p>
          </table:table-cell>
          <table:table-cell table:style-name="ce1" table:formula="of:=DEC2HEX(HEX2DEC([.EH12])+4096)" office:value-type="string" office:string-value="7A2520">
            <text:p>7A2520</text:p>
          </table:table-cell>
          <table:table-cell table:style-name="ce1" table:formula="of:=DEC2HEX(HEX2DEC([.EI12])+4096)" office:value-type="string" office:string-value="7A3520">
            <text:p>7A3520</text:p>
          </table:table-cell>
          <table:table-cell table:style-name="ce1" table:formula="of:=DEC2HEX(HEX2DEC([.EJ12])+4096)" office:value-type="string" office:string-value="7A4520">
            <text:p>7A4520</text:p>
          </table:table-cell>
          <table:table-cell table:style-name="ce1" table:formula="of:=DEC2HEX(HEX2DEC([.EK12])+4096)" office:value-type="string" office:string-value="7A5520">
            <text:p>7A5520</text:p>
          </table:table-cell>
          <table:table-cell table:style-name="ce1" table:formula="of:=DEC2HEX(HEX2DEC([.EL12])+4096)" office:value-type="string" office:string-value="7A6520">
            <text:p>7A6520</text:p>
          </table:table-cell>
          <table:table-cell table:style-name="ce1" table:formula="of:=DEC2HEX(HEX2DEC([.EM12])+4096)" office:value-type="string" office:string-value="7A7520">
            <text:p>7A7520</text:p>
          </table:table-cell>
          <table:table-cell table:style-name="ce1" table:formula="of:=DEC2HEX(HEX2DEC([.EN12])+4096)" office:value-type="string" office:string-value="7A8520">
            <text:p>7A8520</text:p>
          </table:table-cell>
          <table:table-cell table:style-name="ce1" table:formula="of:=DEC2HEX(HEX2DEC([.EO12])+4096)" office:value-type="string" office:string-value="7A9520">
            <text:p>7A9520</text:p>
          </table:table-cell>
          <table:table-cell table:style-name="ce1" table:formula="of:=DEC2HEX(HEX2DEC([.EP12])+4096)" office:value-type="string" office:string-value="7AA520">
            <text:p>7AA520</text:p>
          </table:table-cell>
          <table:table-cell table:style-name="ce1" table:formula="of:=DEC2HEX(HEX2DEC([.EQ12])+4096)" office:value-type="string" office:string-value="7AB520">
            <text:p>7AB520</text:p>
          </table:table-cell>
          <table:table-cell table:style-name="ce1" table:formula="of:=DEC2HEX(HEX2DEC([.ER12])+4096)" office:value-type="string" office:string-value="7AC520">
            <text:p>7AC520</text:p>
          </table:table-cell>
          <table:table-cell table:style-name="ce1" table:formula="of:=DEC2HEX(HEX2DEC([.ES12])+4096)" office:value-type="string" office:string-value="7AD520">
            <text:p>7AD520</text:p>
          </table:table-cell>
          <table:table-cell table:style-name="ce1" table:formula="of:=DEC2HEX(HEX2DEC([.ET12])+4096)" office:value-type="string" office:string-value="7AE520">
            <text:p>7AE520</text:p>
          </table:table-cell>
          <table:table-cell table:style-name="ce1" table:formula="of:=DEC2HEX(HEX2DEC([.EU12])+4096)" office:value-type="string" office:string-value="7AF520">
            <text:p>7AF520</text:p>
          </table:table-cell>
          <table:table-cell table:style-name="ce1" table:formula="of:=DEC2HEX(HEX2DEC([.EV12])+4096)" office:value-type="string" office:string-value="7B0520">
            <text:p>7B0520</text:p>
          </table:table-cell>
          <table:table-cell table:style-name="ce1" table:formula="of:=DEC2HEX(HEX2DEC([.EW12])+4096)" office:value-type="string" office:string-value="7B1520">
            <text:p>7B1520</text:p>
          </table:table-cell>
          <table:table-cell table:style-name="ce1" table:formula="of:=DEC2HEX(HEX2DEC([.EX12])+4096)" office:value-type="string" office:string-value="7B2520">
            <text:p>7B2520</text:p>
          </table:table-cell>
          <table:table-cell table:style-name="ce1" table:formula="of:=DEC2HEX(HEX2DEC([.EY12])+4096)" office:value-type="string" office:string-value="7B3520">
            <text:p>7B3520</text:p>
          </table:table-cell>
          <table:table-cell table:style-name="ce1" table:formula="of:=DEC2HEX(HEX2DEC([.EZ12])+4096)" office:value-type="string" office:string-value="7B4520">
            <text:p>7B4520</text:p>
          </table:table-cell>
          <table:table-cell table:style-name="ce1" table:formula="of:=DEC2HEX(HEX2DEC([.FA12])+4096)" office:value-type="string" office:string-value="7B5520">
            <text:p>7B5520</text:p>
          </table:table-cell>
          <table:table-cell table:style-name="ce1" table:formula="of:=DEC2HEX(HEX2DEC([.FB12])+4096)" office:value-type="string" office:string-value="7B6520">
            <text:p>7B6520</text:p>
          </table:table-cell>
          <table:table-cell table:style-name="ce1" table:formula="of:=DEC2HEX(HEX2DEC([.FC12])+4096)" office:value-type="string" office:string-value="7B7520">
            <text:p>7B7520</text:p>
          </table:table-cell>
          <table:table-cell table:style-name="ce1" table:formula="of:=DEC2HEX(HEX2DEC([.FD12])+4096)" office:value-type="string" office:string-value="7B8520">
            <text:p>7B8520</text:p>
          </table:table-cell>
          <table:table-cell table:style-name="ce1" table:formula="of:=DEC2HEX(HEX2DEC([.FE12])+4096)" office:value-type="string" office:string-value="7B9520">
            <text:p>7B9520</text:p>
          </table:table-cell>
          <table:table-cell table:style-name="ce1" table:formula="of:=DEC2HEX(HEX2DEC([.FF12])+4096)" office:value-type="string" office:string-value="7BA520">
            <text:p>7BA520</text:p>
          </table:table-cell>
          <table:table-cell table:style-name="ce1" table:formula="of:=DEC2HEX(HEX2DEC([.FG12])+4096)" office:value-type="string" office:string-value="7BB520">
            <text:p>7BB520</text:p>
          </table:table-cell>
          <table:table-cell table:style-name="ce1" table:formula="of:=DEC2HEX(HEX2DEC([.FH12])+4096)" office:value-type="string" office:string-value="7BC520">
            <text:p>7BC520</text:p>
          </table:table-cell>
          <table:table-cell table:style-name="ce1" table:formula="of:=DEC2HEX(HEX2DEC([.FI12])+4096)" office:value-type="string" office:string-value="7BD520">
            <text:p>7BD520</text:p>
          </table:table-cell>
          <table:table-cell table:style-name="ce1" table:formula="of:=DEC2HEX(HEX2DEC([.FJ12])+4096)" office:value-type="string" office:string-value="7BE520">
            <text:p>7BE520</text:p>
          </table:table-cell>
          <table:table-cell table:style-name="ce1" table:formula="of:=DEC2HEX(HEX2DEC([.FK12])+4096)" office:value-type="string" office:string-value="7BF520">
            <text:p>7BF520</text:p>
          </table:table-cell>
          <table:table-cell table:style-name="ce1" table:formula="of:=DEC2HEX(HEX2DEC([.FL12])+4096)" office:value-type="string" office:string-value="7C0520">
            <text:p>7C0520</text:p>
          </table:table-cell>
          <table:table-cell table:style-name="ce1" table:formula="of:=DEC2HEX(HEX2DEC([.FM12])+4096)" office:value-type="string" office:string-value="7C1520">
            <text:p>7C1520</text:p>
          </table:table-cell>
          <table:table-cell table:style-name="ce1" table:formula="of:=DEC2HEX(HEX2DEC([.FN12])+4096)" office:value-type="string" office:string-value="7C2520">
            <text:p>7C2520</text:p>
          </table:table-cell>
          <table:table-cell table:style-name="ce1" table:formula="of:=DEC2HEX(HEX2DEC([.FO12])+4096)" office:value-type="string" office:string-value="7C3520">
            <text:p>7C3520</text:p>
          </table:table-cell>
          <table:table-cell table:style-name="ce1" table:formula="of:=DEC2HEX(HEX2DEC([.FP12])+4096)" office:value-type="string" office:string-value="7C4520">
            <text:p>7C4520</text:p>
          </table:table-cell>
          <table:table-cell table:style-name="ce1" table:formula="of:=DEC2HEX(HEX2DEC([.FQ12])+4096)" office:value-type="string" office:string-value="7C5520">
            <text:p>7C5520</text:p>
          </table:table-cell>
          <table:table-cell table:style-name="ce1" table:formula="of:=DEC2HEX(HEX2DEC([.FR12])+4096)" office:value-type="string" office:string-value="7C6520">
            <text:p>7C6520</text:p>
          </table:table-cell>
          <table:table-cell table:style-name="ce1" table:formula="of:=DEC2HEX(HEX2DEC([.FS12])+4096)" office:value-type="string" office:string-value="7C7520">
            <text:p>7C7520</text:p>
          </table:table-cell>
          <table:table-cell table:style-name="ce1" table:formula="of:=DEC2HEX(HEX2DEC([.FT12])+4096)" office:value-type="string" office:string-value="7C8520">
            <text:p>7C8520</text:p>
          </table:table-cell>
          <table:table-cell table:style-name="ce1" table:formula="of:=DEC2HEX(HEX2DEC([.FU12])+4096)" office:value-type="string" office:string-value="7C9520">
            <text:p>7C9520</text:p>
          </table:table-cell>
          <table:table-cell table:style-name="ce1" table:formula="of:=DEC2HEX(HEX2DEC([.FV12])+4096)" office:value-type="string" office:string-value="7CA520">
            <text:p>7CA520</text:p>
          </table:table-cell>
          <table:table-cell table:style-name="ce1" table:formula="of:=DEC2HEX(HEX2DEC([.FW12])+4096)" office:value-type="string" office:string-value="7CB520">
            <text:p>7CB520</text:p>
          </table:table-cell>
          <table:table-cell table:style-name="ce1" table:formula="of:=DEC2HEX(HEX2DEC([.FX12])+4096)" office:value-type="string" office:string-value="7CC520">
            <text:p>7CC520</text:p>
          </table:table-cell>
          <table:table-cell table:style-name="ce1" table:formula="of:=DEC2HEX(HEX2DEC([.FY12])+4096)" office:value-type="string" office:string-value="7CD520">
            <text:p>7CD520</text:p>
          </table:table-cell>
          <table:table-cell table:style-name="ce1" table:formula="of:=DEC2HEX(HEX2DEC([.FZ12])+4096)" office:value-type="string" office:string-value="7CE520">
            <text:p>7CE520</text:p>
          </table:table-cell>
          <table:table-cell table:style-name="ce1" table:formula="of:=DEC2HEX(HEX2DEC([.GA12])+4096)" office:value-type="string" office:string-value="7CF520">
            <text:p>7CF520</text:p>
          </table:table-cell>
          <table:table-cell table:style-name="ce1" table:formula="of:=DEC2HEX(HEX2DEC([.GB12])+4096)" office:value-type="string" office:string-value="7D0520">
            <text:p>7D0520</text:p>
          </table:table-cell>
          <table:table-cell table:style-name="ce1" table:formula="of:=DEC2HEX(HEX2DEC([.GC12])+4096)" office:value-type="string" office:string-value="7D1520">
            <text:p>7D1520</text:p>
          </table:table-cell>
          <table:table-cell table:style-name="ce1" table:formula="of:=DEC2HEX(HEX2DEC([.GD12])+4096)" office:value-type="string" office:string-value="7D2520">
            <text:p>7D2520</text:p>
          </table:table-cell>
          <table:table-cell table:style-name="ce1" table:formula="of:=DEC2HEX(HEX2DEC([.GE12])+4096)" office:value-type="string" office:string-value="7D3520">
            <text:p>7D3520</text:p>
          </table:table-cell>
          <table:table-cell table:style-name="ce1" table:formula="of:=DEC2HEX(HEX2DEC([.GF12])+4096)" office:value-type="string" office:string-value="7D4520">
            <text:p>7D4520</text:p>
          </table:table-cell>
          <table:table-cell table:style-name="ce1" table:formula="of:=DEC2HEX(HEX2DEC([.GG12])+4096)" office:value-type="string" office:string-value="7D5520">
            <text:p>7D5520</text:p>
          </table:table-cell>
          <table:table-cell table:style-name="ce1" table:formula="of:=DEC2HEX(HEX2DEC([.GH12])+4096)" office:value-type="string" office:string-value="7D6520">
            <text:p>7D6520</text:p>
          </table:table-cell>
          <table:table-cell table:style-name="ce1" table:formula="of:=DEC2HEX(HEX2DEC([.GI12])+4096)" office:value-type="string" office:string-value="7D7520">
            <text:p>7D7520</text:p>
          </table:table-cell>
          <table:table-cell table:style-name="ce1" table:formula="of:=DEC2HEX(HEX2DEC([.GJ12])+4096)" office:value-type="string" office:string-value="7D8520">
            <text:p>7D8520</text:p>
          </table:table-cell>
          <table:table-cell table:style-name="ce1" table:formula="of:=DEC2HEX(HEX2DEC([.GK12])+4096)" office:value-type="string" office:string-value="7D9520">
            <text:p>7D9520</text:p>
          </table:table-cell>
          <table:table-cell table:style-name="ce1" table:formula="of:=DEC2HEX(HEX2DEC([.GL12])+4096)" office:value-type="string" office:string-value="7DA520">
            <text:p>7DA520</text:p>
          </table:table-cell>
          <table:table-cell table:style-name="ce1" table:formula="of:=DEC2HEX(HEX2DEC([.GM12])+4096)" office:value-type="string" office:string-value="7DB520">
            <text:p>7DB520</text:p>
          </table:table-cell>
          <table:table-cell table:style-name="ce1" table:formula="of:=DEC2HEX(HEX2DEC([.GN12])+4096)" office:value-type="string" office:string-value="7DC520">
            <text:p>7DC520</text:p>
          </table:table-cell>
          <table:table-cell table:style-name="ce1" table:formula="of:=DEC2HEX(HEX2DEC([.GO12])+4096)" office:value-type="string" office:string-value="7DD520">
            <text:p>7DD520</text:p>
          </table:table-cell>
          <table:table-cell table:style-name="ce1" table:formula="of:=DEC2HEX(HEX2DEC([.GP12])+4096)" office:value-type="string" office:string-value="7DE520">
            <text:p>7DE520</text:p>
          </table:table-cell>
          <table:table-cell table:style-name="ce1" table:formula="of:=DEC2HEX(HEX2DEC([.GQ12])+4096)" office:value-type="string" office:string-value="7DF520">
            <text:p>7DF520</text:p>
          </table:table-cell>
          <table:table-cell table:style-name="ce1" table:formula="of:=DEC2HEX(HEX2DEC([.GR12])+4096)" office:value-type="string" office:string-value="7E0520">
            <text:p>7E0520</text:p>
          </table:table-cell>
          <table:table-cell table:style-name="ce1" table:formula="of:=DEC2HEX(HEX2DEC([.GS12])+4096)" office:value-type="string" office:string-value="7E1520">
            <text:p>7E1520</text:p>
          </table:table-cell>
          <table:table-cell table:style-name="ce1" table:formula="of:=DEC2HEX(HEX2DEC([.GT12])+4096)" office:value-type="string" office:string-value="7E2520">
            <text:p>7E2520</text:p>
          </table:table-cell>
          <table:table-cell table:style-name="ce1" table:formula="of:=DEC2HEX(HEX2DEC([.GU12])+4096)" office:value-type="string" office:string-value="7E3520">
            <text:p>7E3520</text:p>
          </table:table-cell>
          <table:table-cell table:style-name="ce1" table:formula="of:=DEC2HEX(HEX2DEC([.GV12])+4096)" office:value-type="string" office:string-value="7E4520">
            <text:p>7E4520</text:p>
          </table:table-cell>
          <table:table-cell table:style-name="ce1" table:formula="of:=DEC2HEX(HEX2DEC([.GW12])+4096)" office:value-type="string" office:string-value="7E5520">
            <text:p>7E5520</text:p>
          </table:table-cell>
          <table:table-cell table:style-name="ce1" table:formula="of:=DEC2HEX(HEX2DEC([.GX12])+4096)" office:value-type="string" office:string-value="7E6520">
            <text:p>7E6520</text:p>
          </table:table-cell>
          <table:table-cell table:style-name="ce1" table:formula="of:=DEC2HEX(HEX2DEC([.GY12])+4096)" office:value-type="string" office:string-value="7E7520">
            <text:p>7E7520</text:p>
          </table:table-cell>
          <table:table-cell table:style-name="ce1" table:formula="of:=DEC2HEX(HEX2DEC([.GZ12])+4096)" office:value-type="string" office:string-value="7E8520">
            <text:p>7E8520</text:p>
          </table:table-cell>
          <table:table-cell table:style-name="ce1" table:formula="of:=DEC2HEX(HEX2DEC([.HA12])+4096)" office:value-type="string" office:string-value="7E9520">
            <text:p>7E9520</text:p>
          </table:table-cell>
          <table:table-cell table:style-name="ce1" table:formula="of:=DEC2HEX(HEX2DEC([.HB12])+4096)" office:value-type="string" office:string-value="7EA520">
            <text:p>7EA520</text:p>
          </table:table-cell>
          <table:table-cell table:style-name="ce1" table:formula="of:=DEC2HEX(HEX2DEC([.HC12])+4096)" office:value-type="string" office:string-value="7EB520">
            <text:p>7EB520</text:p>
          </table:table-cell>
          <table:table-cell table:style-name="ce1" table:formula="of:=DEC2HEX(HEX2DEC([.HD12])+4096)" office:value-type="string" office:string-value="7EC520">
            <text:p>7EC520</text:p>
          </table:table-cell>
          <table:table-cell table:style-name="ce1" table:formula="of:=DEC2HEX(HEX2DEC([.HE12])+4096)" office:value-type="string" office:string-value="7ED520">
            <text:p>7ED520</text:p>
          </table:table-cell>
          <table:table-cell table:style-name="ce1" table:formula="of:=DEC2HEX(HEX2DEC([.HF12])+4096)" office:value-type="string" office:string-value="7EE520">
            <text:p>7EE520</text:p>
          </table:table-cell>
          <table:table-cell table:style-name="ce1" table:formula="of:=DEC2HEX(HEX2DEC([.HG12])+4096)" office:value-type="string" office:string-value="7EF520">
            <text:p>7EF520</text:p>
          </table:table-cell>
          <table:table-cell table:style-name="ce1" table:formula="of:=DEC2HEX(HEX2DEC([.HH12])+4096)" office:value-type="string" office:string-value="7F0520">
            <text:p>7F0520</text:p>
          </table:table-cell>
          <table:table-cell table:style-name="ce1" table:formula="of:=DEC2HEX(HEX2DEC([.HI12])+4096)" office:value-type="string" office:string-value="7F1520">
            <text:p>7F1520</text:p>
          </table:table-cell>
          <table:table-cell table:style-name="ce1" table:formula="of:=DEC2HEX(HEX2DEC([.HJ12])+4096)" office:value-type="string" office:string-value="7F2520">
            <text:p>7F2520</text:p>
          </table:table-cell>
          <table:table-cell table:style-name="ce1" table:formula="of:=DEC2HEX(HEX2DEC([.HK12])+4096)" office:value-type="string" office:string-value="7F3520">
            <text:p>7F3520</text:p>
          </table:table-cell>
          <table:table-cell table:style-name="ce1" table:formula="of:=DEC2HEX(HEX2DEC([.HL12])+4096)" office:value-type="string" office:string-value="7F4520">
            <text:p>7F4520</text:p>
          </table:table-cell>
          <table:table-cell table:style-name="ce1" table:formula="of:=DEC2HEX(HEX2DEC([.HM12])+4096)" office:value-type="string" office:string-value="7F5520">
            <text:p>7F5520</text:p>
          </table:table-cell>
          <table:table-cell table:style-name="ce1" table:formula="of:=DEC2HEX(HEX2DEC([.HN12])+4096)" office:value-type="string" office:string-value="7F6520">
            <text:p>7F6520</text:p>
          </table:table-cell>
          <table:table-cell table:style-name="ce1" table:formula="of:=DEC2HEX(HEX2DEC([.HO12])+4096)" office:value-type="string" office:string-value="7F7520">
            <text:p>7F7520</text:p>
          </table:table-cell>
          <table:table-cell table:style-name="ce1" table:formula="of:=DEC2HEX(HEX2DEC([.HP12])+4096)" office:value-type="string" office:string-value="7F8520">
            <text:p>7F8520</text:p>
          </table:table-cell>
          <table:table-cell table:style-name="ce1" table:formula="of:=DEC2HEX(HEX2DEC([.HQ12])+4096)" office:value-type="string" office:string-value="7F9520">
            <text:p>7F9520</text:p>
          </table:table-cell>
          <table:table-cell table:style-name="ce1" table:formula="of:=DEC2HEX(HEX2DEC([.HR12])+4096)" office:value-type="string" office:string-value="7FA520">
            <text:p>7FA520</text:p>
          </table:table-cell>
          <table:table-cell table:style-name="ce1" table:formula="of:=DEC2HEX(HEX2DEC([.HS12])+4096)" office:value-type="string" office:string-value="7FB520">
            <text:p>7FB520</text:p>
          </table:table-cell>
          <table:table-cell table:style-name="ce1" table:formula="of:=DEC2HEX(HEX2DEC([.HT12])+4096)" office:value-type="string" office:string-value="7FC520">
            <text:p>7FC520</text:p>
          </table:table-cell>
          <table:table-cell table:style-name="ce1" table:formula="of:=DEC2HEX(HEX2DEC([.HU12])+4096)" office:value-type="string" office:string-value="7FD520">
            <text:p>7FD520</text:p>
          </table:table-cell>
          <table:table-cell table:style-name="ce1" table:formula="of:=DEC2HEX(HEX2DEC([.HV12])+4096)" office:value-type="string" office:string-value="7FE520">
            <text:p>7FE520</text:p>
          </table:table-cell>
          <table:table-cell table:style-name="ce1" table:formula="of:=DEC2HEX(HEX2DEC([.HW12])+4096)" office:value-type="string" office:string-value="7FF520">
            <text:p>7FF520</text:p>
          </table:table-cell>
          <table:table-cell table:style-name="ce1" table:formula="of:=DEC2HEX(HEX2DEC([.HX12])+4096)" office:value-type="string" office:string-value="800520">
            <text:p>800520</text:p>
          </table:table-cell>
          <table:table-cell table:style-name="ce1" table:formula="of:=DEC2HEX(HEX2DEC([.HY12])+4096)" office:value-type="string" office:string-value="801520">
            <text:p>801520</text:p>
          </table:table-cell>
          <table:table-cell table:style-name="ce1" table:formula="of:=DEC2HEX(HEX2DEC([.HZ12])+4096)" office:value-type="string" office:string-value="802520">
            <text:p>802520</text:p>
          </table:table-cell>
          <table:table-cell table:style-name="ce1" table:formula="of:=DEC2HEX(HEX2DEC([.IA12])+4096)" office:value-type="string" office:string-value="803520">
            <text:p>803520</text:p>
          </table:table-cell>
          <table:table-cell table:style-name="ce1" table:formula="of:=DEC2HEX(HEX2DEC([.IB12])+4096)" office:value-type="string" office:string-value="804520">
            <text:p>804520</text:p>
          </table:table-cell>
          <table:table-cell table:style-name="ce1" table:formula="of:=DEC2HEX(HEX2DEC([.IC12])+4096)" office:value-type="string" office:string-value="805520">
            <text:p>805520</text:p>
          </table:table-cell>
          <table:table-cell table:style-name="ce1" table:formula="of:=DEC2HEX(HEX2DEC([.ID12])+4096)" office:value-type="string" office:string-value="806520">
            <text:p>806520</text:p>
          </table:table-cell>
          <table:table-cell table:style-name="ce1" table:formula="of:=DEC2HEX(HEX2DEC([.IE12])+4096)" office:value-type="string" office:string-value="807520">
            <text:p>807520</text:p>
          </table:table-cell>
          <table:table-cell table:style-name="ce1" table:formula="of:=DEC2HEX(HEX2DEC([.IF12])+4096)" office:value-type="string" office:string-value="808520">
            <text:p>808520</text:p>
          </table:table-cell>
          <table:table-cell table:style-name="ce1" table:formula="of:=DEC2HEX(HEX2DEC([.IG12])+4096)" office:value-type="string" office:string-value="809520">
            <text:p>809520</text:p>
          </table:table-cell>
          <table:table-cell table:style-name="ce1" table:formula="of:=DEC2HEX(HEX2DEC([.IH12])+4096)" office:value-type="string" office:string-value="80A520">
            <text:p>80A520</text:p>
          </table:table-cell>
          <table:table-cell table:style-name="ce1" table:formula="of:=DEC2HEX(HEX2DEC([.II12])+4096)" office:value-type="string" office:string-value="80B520">
            <text:p>80B520</text:p>
          </table:table-cell>
          <table:table-cell table:style-name="ce1" table:formula="of:=DEC2HEX(HEX2DEC([.IJ12])+4096)" office:value-type="string" office:string-value="80C520">
            <text:p>80C520</text:p>
          </table:table-cell>
          <table:table-cell table:style-name="ce1" table:formula="of:=DEC2HEX(HEX2DEC([.IK12])+4096)" office:value-type="string" office:string-value="80D520">
            <text:p>80D520</text:p>
          </table:table-cell>
          <table:table-cell table:style-name="ce1" table:formula="of:=DEC2HEX(HEX2DEC([.IL12])+4096)" office:value-type="string" office:string-value="80E520">
            <text:p>80E520</text:p>
          </table:table-cell>
          <table:table-cell table:style-name="ce1" table:formula="of:=DEC2HEX(HEX2DEC([.IM12])+4096)" office:value-type="string" office:string-value="80F520">
            <text:p>80F520</text:p>
          </table:table-cell>
          <table:table-cell table:style-name="ce1" table:formula="of:=DEC2HEX(HEX2DEC([.IN12])+4096)" office:value-type="string" office:string-value="810520">
            <text:p>810520</text:p>
          </table:table-cell>
          <table:table-cell table:style-name="ce1" table:formula="of:=DEC2HEX(HEX2DEC([.IO12])+4096)" office:value-type="string" office:string-value="811520">
            <text:p>811520</text:p>
          </table:table-cell>
          <table:table-cell table:style-name="ce1" table:formula="of:=DEC2HEX(HEX2DEC([.IP12])+4096)" office:value-type="string" office:string-value="812520">
            <text:p>812520</text:p>
          </table:table-cell>
          <table:table-cell table:style-name="ce1" table:formula="of:=DEC2HEX(HEX2DEC([.IQ12])+4096)" office:value-type="string" office:string-value="813520">
            <text:p>813520</text:p>
          </table:table-cell>
          <table:table-cell table:style-name="ce1" table:formula="of:=DEC2HEX(HEX2DEC([.IR12])+4096)" office:value-type="string" office:string-value="814520">
            <text:p>814520</text:p>
          </table:table-cell>
          <table:table-cell table:style-name="ce1" table:formula="of:=DEC2HEX(HEX2DEC([.IS12])+4096)" office:value-type="string" office:string-value="815520">
            <text:p>815520</text:p>
          </table:table-cell>
          <table:table-cell table:style-name="ce1" table:formula="of:=DEC2HEX(HEX2DEC([.IT12])+4096)" office:value-type="string" office:string-value="816520">
            <text:p>816520</text:p>
          </table:table-cell>
          <table:table-cell table:style-name="ce1" table:formula="of:=DEC2HEX(HEX2DEC([.IU12])+4096)" office:value-type="string" office:string-value="817520">
            <text:p>817520</text:p>
          </table:table-cell>
          <table:table-cell table:style-name="ce1" table:formula="of:=DEC2HEX(HEX2DEC([.IV12])+4096)" office:value-type="string" office:string-value="818520">
            <text:p>818520</text:p>
          </table:table-cell>
          <table:table-cell table:style-name="ce1" table:formula="of:=DEC2HEX(HEX2DEC([.IW12])+4096)" office:value-type="string" office:string-value="819520">
            <text:p>819520</text:p>
          </table:table-cell>
          <table:table-cell table:style-name="ce1" table:formula="of:=DEC2HEX(HEX2DEC([.IX12])+4096)" office:value-type="string" office:string-value="81A520">
            <text:p>81A520</text:p>
          </table:table-cell>
          <table:table-cell table:style-name="ce1" table:formula="of:=DEC2HEX(HEX2DEC([.IY12])+4096)" office:value-type="string" office:string-value="81B520">
            <text:p>81B520</text:p>
          </table:table-cell>
          <table:table-cell table:style-name="ce1" table:formula="of:=DEC2HEX(HEX2DEC([.IZ12])+4096)" office:value-type="string" office:string-value="81C520">
            <text:p>81C520</text:p>
          </table:table-cell>
          <table:table-cell table:style-name="ce1" table:formula="of:=DEC2HEX(HEX2DEC([.JA12])+4096)" office:value-type="string" office:string-value="81D520">
            <text:p>81D520</text:p>
          </table:table-cell>
          <table:table-cell table:style-name="ce1" table:formula="of:=DEC2HEX(HEX2DEC([.JB12])+4096)" office:value-type="string" office:string-value="81E520">
            <text:p>81E520</text:p>
          </table:table-cell>
          <table:table-cell table:style-name="ce1" table:formula="of:=DEC2HEX(HEX2DEC([.JC12])+4096)" office:value-type="string" office:string-value="81F520">
            <text:p>81F520</text:p>
          </table:table-cell>
          <table:table-cell table:style-name="ce1" table:formula="of:=DEC2HEX(HEX2DEC([.JD12])+4096)" office:value-type="string" office:string-value="820520">
            <text:p>820520</text:p>
          </table:table-cell>
          <table:table-cell table:style-name="ce1" table:formula="of:=DEC2HEX(HEX2DEC([.JE12])+4096)" office:value-type="string" office:string-value="821520">
            <text:p>821520</text:p>
          </table:table-cell>
          <table:table-cell table:style-name="ce1" table:formula="of:=DEC2HEX(HEX2DEC([.JF12])+4096)" office:value-type="string" office:string-value="822520">
            <text:p>822520</text:p>
          </table:table-cell>
          <table:table-cell table:style-name="ce1" table:formula="of:=DEC2HEX(HEX2DEC([.JG12])+4096)" office:value-type="string" office:string-value="823520">
            <text:p>823520</text:p>
          </table:table-cell>
          <table:table-cell table:style-name="ce1" table:formula="of:=DEC2HEX(HEX2DEC([.JH12])+4096)" office:value-type="string" office:string-value="824520">
            <text:p>824520</text:p>
          </table:table-cell>
          <table:table-cell table:style-name="ce1" table:formula="of:=DEC2HEX(HEX2DEC([.JI12])+4096)" office:value-type="string" office:string-value="825520">
            <text:p>825520</text:p>
          </table:table-cell>
          <table:table-cell table:style-name="ce1" table:formula="of:=DEC2HEX(HEX2DEC([.JJ12])+4096)" office:value-type="string" office:string-value="826520">
            <text:p>826520</text:p>
          </table:table-cell>
          <table:table-cell table:style-name="ce1" table:formula="of:=DEC2HEX(HEX2DEC([.JK12])+4096)" office:value-type="string" office:string-value="827520">
            <text:p>827520</text:p>
          </table:table-cell>
          <table:table-cell table:style-name="ce1" table:formula="of:=DEC2HEX(HEX2DEC([.JL12])+4096)" office:value-type="string" office:string-value="828520">
            <text:p>828520</text:p>
          </table:table-cell>
          <table:table-cell table:style-name="ce1" table:formula="of:=DEC2HEX(HEX2DEC([.JM12])+4096)" office:value-type="string" office:string-value="829520">
            <text:p>829520</text:p>
          </table:table-cell>
          <table:table-cell table:style-name="ce1" table:formula="of:=DEC2HEX(HEX2DEC([.JN12])+4096)" office:value-type="string" office:string-value="82A520">
            <text:p>82A520</text:p>
          </table:table-cell>
          <table:table-cell table:style-name="ce1" table:formula="of:=DEC2HEX(HEX2DEC([.JO12])+4096)" office:value-type="string" office:string-value="82B520">
            <text:p>82B520</text:p>
          </table:table-cell>
          <table:table-cell table:style-name="ce1" table:formula="of:=DEC2HEX(HEX2DEC([.JP12])+4096)" office:value-type="string" office:string-value="82C520">
            <text:p>82C520</text:p>
          </table:table-cell>
          <table:table-cell table:style-name="ce1" table:formula="of:=DEC2HEX(HEX2DEC([.JQ12])+4096)" office:value-type="string" office:string-value="82D520">
            <text:p>82D520</text:p>
          </table:table-cell>
          <table:table-cell table:style-name="ce1" table:formula="of:=DEC2HEX(HEX2DEC([.JR12])+4096)" office:value-type="string" office:string-value="82E520">
            <text:p>82E520</text:p>
          </table:table-cell>
          <table:table-cell table:style-name="ce1" table:formula="of:=DEC2HEX(HEX2DEC([.JS12])+4096)" office:value-type="string" office:string-value="82F520">
            <text:p>82F520</text:p>
          </table:table-cell>
          <table:table-cell table:style-name="ce1" table:formula="of:=DEC2HEX(HEX2DEC([.JT12])+4096)" office:value-type="string" office:string-value="830520">
            <text:p>830520</text:p>
          </table:table-cell>
          <table:table-cell table:style-name="ce1" table:formula="of:=DEC2HEX(HEX2DEC([.JU12])+4096)" office:value-type="string" office:string-value="831520">
            <text:p>831520</text:p>
          </table:table-cell>
          <table:table-cell table:style-name="ce1" table:formula="of:=DEC2HEX(HEX2DEC([.JV12])+4096)" office:value-type="string" office:string-value="832520">
            <text:p>832520</text:p>
          </table:table-cell>
          <table:table-cell table:style-name="ce1" table:formula="of:=DEC2HEX(HEX2DEC([.JW12])+4096)" office:value-type="string" office:string-value="833520">
            <text:p>833520</text:p>
          </table:table-cell>
          <table:table-cell table:style-name="ce1" table:formula="of:=DEC2HEX(HEX2DEC([.JX12])+4096)" office:value-type="string" office:string-value="834520">
            <text:p>834520</text:p>
          </table:table-cell>
          <table:table-cell table:style-name="ce1" table:formula="of:=DEC2HEX(HEX2DEC([.JY12])+4096)" office:value-type="string" office:string-value="835520">
            <text:p>835520</text:p>
          </table:table-cell>
          <table:table-cell table:style-name="ce1" table:formula="of:=DEC2HEX(HEX2DEC([.JZ12])+4096)" office:value-type="string" office:string-value="836520">
            <text:p>836520</text:p>
          </table:table-cell>
          <table:table-cell table:style-name="ce1" table:formula="of:=DEC2HEX(HEX2DEC([.KA12])+4096)" office:value-type="string" office:string-value="837520">
            <text:p>837520</text:p>
          </table:table-cell>
          <table:table-cell table:style-name="ce1" table:formula="of:=DEC2HEX(HEX2DEC([.KB12])+4096)" office:value-type="string" office:string-value="838520">
            <text:p>838520</text:p>
          </table:table-cell>
          <table:table-cell table:style-name="ce1" table:formula="of:=DEC2HEX(HEX2DEC([.KC12])+4096)" office:value-type="string" office:string-value="839520">
            <text:p>839520</text:p>
          </table:table-cell>
          <table:table-cell table:style-name="ce1" table:formula="of:=DEC2HEX(HEX2DEC([.KD12])+4096)" office:value-type="string" office:string-value="83A520">
            <text:p>83A520</text:p>
          </table:table-cell>
          <table:table-cell table:style-name="ce1" table:formula="of:=DEC2HEX(HEX2DEC([.KE12])+4096)" office:value-type="string" office:string-value="83B520">
            <text:p>83B520</text:p>
          </table:table-cell>
          <table:table-cell table:style-name="ce1" table:formula="of:=DEC2HEX(HEX2DEC([.KF12])+4096)" office:value-type="string" office:string-value="83C520">
            <text:p>83C520</text:p>
          </table:table-cell>
          <table:table-cell table:style-name="ce1" table:formula="of:=DEC2HEX(HEX2DEC([.KG12])+4096)" office:value-type="string" office:string-value="83D520">
            <text:p>83D520</text:p>
          </table:table-cell>
          <table:table-cell table:style-name="ce1" table:formula="of:=DEC2HEX(HEX2DEC([.KH12])+4096)" office:value-type="string" office:string-value="83E520">
            <text:p>83E520</text:p>
          </table:table-cell>
          <table:table-cell table:style-name="ce1" table:formula="of:=DEC2HEX(HEX2DEC([.KI12])+4096)" office:value-type="string" office:string-value="83F520">
            <text:p>83F520</text:p>
          </table:table-cell>
          <table:table-cell table:style-name="ce1" table:formula="of:=DEC2HEX(HEX2DEC([.KJ12])+4096)" office:value-type="string" office:string-value="840520">
            <text:p>840520</text:p>
          </table:table-cell>
          <table:table-cell table:style-name="ce1" table:formula="of:=DEC2HEX(HEX2DEC([.KK12])+4096)" office:value-type="string" office:string-value="841520">
            <text:p>841520</text:p>
          </table:table-cell>
          <table:table-cell table:style-name="ce1" table:formula="of:=DEC2HEX(HEX2DEC([.KL12])+4096)" office:value-type="string" office:string-value="842520">
            <text:p>842520</text:p>
          </table:table-cell>
          <table:table-cell table:style-name="ce1" table:formula="of:=DEC2HEX(HEX2DEC([.KM12])+4096)" office:value-type="string" office:string-value="843520">
            <text:p>843520</text:p>
          </table:table-cell>
          <table:table-cell table:style-name="ce1" table:formula="of:=DEC2HEX(HEX2DEC([.KN12])+4096)" office:value-type="string" office:string-value="844520">
            <text:p>844520</text:p>
          </table:table-cell>
          <table:table-cell table:style-name="ce1" table:formula="of:=DEC2HEX(HEX2DEC([.KO12])+4096)" office:value-type="string" office:string-value="845520">
            <text:p>845520</text:p>
          </table:table-cell>
          <table:table-cell table:style-name="ce1" table:formula="of:=DEC2HEX(HEX2DEC([.KP12])+4096)" office:value-type="string" office:string-value="846520">
            <text:p>846520</text:p>
          </table:table-cell>
          <table:table-cell table:style-name="ce1" table:formula="of:=DEC2HEX(HEX2DEC([.KQ12])+4096)" office:value-type="string" office:string-value="847520">
            <text:p>847520</text:p>
          </table:table-cell>
          <table:table-cell table:style-name="ce1" table:formula="of:=DEC2HEX(HEX2DEC([.KR12])+4096)" office:value-type="string" office:string-value="848520">
            <text:p>848520</text:p>
          </table:table-cell>
          <table:table-cell table:style-name="ce1" table:formula="of:=DEC2HEX(HEX2DEC([.KS12])+4096)" office:value-type="string" office:string-value="849520">
            <text:p>849520</text:p>
          </table:table-cell>
          <table:table-cell table:style-name="ce1" table:formula="of:=DEC2HEX(HEX2DEC([.KT12])+4096)" office:value-type="string" office:string-value="84A520">
            <text:p>84A520</text:p>
          </table:table-cell>
          <table:table-cell table:style-name="ce1" table:formula="of:=DEC2HEX(HEX2DEC([.KU12])+4096)" office:value-type="string" office:string-value="84B520">
            <text:p>84B520</text:p>
          </table:table-cell>
          <table:table-cell table:style-name="ce1" table:formula="of:=DEC2HEX(HEX2DEC([.KV12])+4096)" office:value-type="string" office:string-value="84C520">
            <text:p>84C520</text:p>
          </table:table-cell>
          <table:table-cell table:style-name="ce1" table:formula="of:=DEC2HEX(HEX2DEC([.KW12])+4096)" office:value-type="string" office:string-value="84D520">
            <text:p>84D520</text:p>
          </table:table-cell>
          <table:table-cell table:style-name="ce1" table:formula="of:=DEC2HEX(HEX2DEC([.KX12])+4096)" office:value-type="string" office:string-value="84E520">
            <text:p>84E520</text:p>
          </table:table-cell>
          <table:table-cell table:style-name="ce1" table:formula="of:=DEC2HEX(HEX2DEC([.KY12])+4096)" office:value-type="string" office:string-value="84F520">
            <text:p>84F520</text:p>
          </table:table-cell>
          <table:table-cell table:style-name="ce1" table:formula="of:=DEC2HEX(HEX2DEC([.KZ12])+4096)" office:value-type="string" office:string-value="850520">
            <text:p>850520</text:p>
          </table:table-cell>
          <table:table-cell table:style-name="ce1" table:formula="of:=DEC2HEX(HEX2DEC([.LA12])+4096)" office:value-type="string" office:string-value="851520">
            <text:p>851520</text:p>
          </table:table-cell>
          <table:table-cell table:style-name="ce1" table:formula="of:=DEC2HEX(HEX2DEC([.LB12])+4096)" office:value-type="string" office:string-value="852520">
            <text:p>852520</text:p>
          </table:table-cell>
          <table:table-cell table:style-name="ce1" table:formula="of:=DEC2HEX(HEX2DEC([.LC12])+4096)" office:value-type="string" office:string-value="853520">
            <text:p>853520</text:p>
          </table:table-cell>
          <table:table-cell table:style-name="ce1" table:formula="of:=DEC2HEX(HEX2DEC([.LD12])+4096)" office:value-type="string" office:string-value="854520">
            <text:p>854520</text:p>
          </table:table-cell>
          <table:table-cell table:style-name="ce1" table:formula="of:=DEC2HEX(HEX2DEC([.LE12])+4096)" office:value-type="string" office:string-value="855520">
            <text:p>855520</text:p>
          </table:table-cell>
          <table:table-cell table:style-name="ce1" table:formula="of:=DEC2HEX(HEX2DEC([.LF12])+4096)" office:value-type="string" office:string-value="856520">
            <text:p>856520</text:p>
          </table:table-cell>
          <table:table-cell table:style-name="ce1" table:formula="of:=DEC2HEX(HEX2DEC([.LG12])+4096)" office:value-type="string" office:string-value="857520">
            <text:p>857520</text:p>
          </table:table-cell>
          <table:table-cell table:style-name="ce1" table:formula="of:=DEC2HEX(HEX2DEC([.LH12])+4096)" office:value-type="string" office:string-value="858520">
            <text:p>858520</text:p>
          </table:table-cell>
          <table:table-cell table:style-name="ce1" table:formula="of:=DEC2HEX(HEX2DEC([.LI12])+4096)" office:value-type="string" office:string-value="859520">
            <text:p>859520</text:p>
          </table:table-cell>
          <table:table-cell table:style-name="ce1" table:formula="of:=DEC2HEX(HEX2DEC([.LJ12])+4096)" office:value-type="string" office:string-value="85A520">
            <text:p>85A520</text:p>
          </table:table-cell>
          <table:table-cell table:style-name="ce1" table:formula="of:=DEC2HEX(HEX2DEC([.LK12])+4096)" office:value-type="string" office:string-value="85B520">
            <text:p>85B520</text:p>
          </table:table-cell>
          <table:table-cell table:style-name="ce1" table:formula="of:=DEC2HEX(HEX2DEC([.LL12])+4096)" office:value-type="string" office:string-value="85C520">
            <text:p>85C520</text:p>
          </table:table-cell>
          <table:table-cell table:style-name="ce1" table:formula="of:=DEC2HEX(HEX2DEC([.LM12])+4096)" office:value-type="string" office:string-value="85D520">
            <text:p>85D520</text:p>
          </table:table-cell>
          <table:table-cell table:style-name="ce1" table:formula="of:=DEC2HEX(HEX2DEC([.LN12])+4096)" office:value-type="string" office:string-value="85E520">
            <text:p>85E520</text:p>
          </table:table-cell>
          <table:table-cell table:style-name="ce1" table:formula="of:=DEC2HEX(HEX2DEC([.LO12])+4096)" office:value-type="string" office:string-value="85F520">
            <text:p>85F520</text:p>
          </table:table-cell>
          <table:table-cell table:style-name="ce1" table:formula="of:=DEC2HEX(HEX2DEC([.LP12])+4096)" office:value-type="string" office:string-value="860520">
            <text:p>860520</text:p>
          </table:table-cell>
          <table:table-cell table:style-name="ce1" table:formula="of:=DEC2HEX(HEX2DEC([.LQ12])+4096)" office:value-type="string" office:string-value="861520">
            <text:p>861520</text:p>
          </table:table-cell>
          <table:table-cell table:style-name="ce1" table:formula="of:=DEC2HEX(HEX2DEC([.LR12])+4096)" office:value-type="string" office:string-value="862520">
            <text:p>862520</text:p>
          </table:table-cell>
          <table:table-cell table:style-name="ce1" table:formula="of:=DEC2HEX(HEX2DEC([.LS12])+4096)" office:value-type="string" office:string-value="863520">
            <text:p>863520</text:p>
          </table:table-cell>
          <table:table-cell table:style-name="ce1" table:formula="of:=DEC2HEX(HEX2DEC([.LT12])+4096)" office:value-type="string" office:string-value="864520">
            <text:p>864520</text:p>
          </table:table-cell>
          <table:table-cell table:style-name="ce1" table:formula="of:=DEC2HEX(HEX2DEC([.LU12])+4096)" office:value-type="string" office:string-value="865520">
            <text:p>865520</text:p>
          </table:table-cell>
          <table:table-cell table:style-name="ce1" table:formula="of:=DEC2HEX(HEX2DEC([.LV12])+4096)" office:value-type="string" office:string-value="866520">
            <text:p>866520</text:p>
          </table:table-cell>
          <table:table-cell table:style-name="ce1" table:formula="of:=DEC2HEX(HEX2DEC([.LW12])+4096)" office:value-type="string" office:string-value="867520">
            <text:p>867520</text:p>
          </table:table-cell>
          <table:table-cell table:style-name="ce1" table:formula="of:=DEC2HEX(HEX2DEC([.LX12])+4096)" office:value-type="string" office:string-value="868520">
            <text:p>868520</text:p>
          </table:table-cell>
          <table:table-cell table:style-name="ce1" table:formula="of:=DEC2HEX(HEX2DEC([.LY12])+4096)" office:value-type="string" office:string-value="869520">
            <text:p>869520</text:p>
          </table:table-cell>
          <table:table-cell table:style-name="ce1" table:formula="of:=DEC2HEX(HEX2DEC([.LZ12])+4096)" office:value-type="string" office:string-value="86A520">
            <text:p>86A520</text:p>
          </table:table-cell>
          <table:table-cell table:style-name="ce1" table:formula="of:=DEC2HEX(HEX2DEC([.MA12])+4096)" office:value-type="string" office:string-value="86B520">
            <text:p>86B520</text:p>
          </table:table-cell>
          <table:table-cell table:style-name="ce1" table:formula="of:=DEC2HEX(HEX2DEC([.MB12])+4096)" office:value-type="string" office:string-value="86C520">
            <text:p>86C520</text:p>
          </table:table-cell>
          <table:table-cell table:style-name="ce1" table:formula="of:=DEC2HEX(HEX2DEC([.MC12])+4096)" office:value-type="string" office:string-value="86D520">
            <text:p>86D520</text:p>
          </table:table-cell>
          <table:table-cell table:style-name="ce1" table:formula="of:=DEC2HEX(HEX2DEC([.MD12])+4096)" office:value-type="string" office:string-value="86E520">
            <text:p>86E520</text:p>
          </table:table-cell>
          <table:table-cell table:style-name="ce1" table:formula="of:=DEC2HEX(HEX2DEC([.ME12])+4096)" office:value-type="string" office:string-value="86F520">
            <text:p>86F520</text:p>
          </table:table-cell>
          <table:table-cell table:style-name="ce1" table:formula="of:=DEC2HEX(HEX2DEC([.MF12])+4096)" office:value-type="string" office:string-value="870520">
            <text:p>870520</text:p>
          </table:table-cell>
          <table:table-cell table:style-name="ce1" table:formula="of:=DEC2HEX(HEX2DEC([.MG12])+4096)" office:value-type="string" office:string-value="871520">
            <text:p>871520</text:p>
          </table:table-cell>
          <table:table-cell table:style-name="ce1" table:formula="of:=DEC2HEX(HEX2DEC([.MH12])+4096)" office:value-type="string" office:string-value="872520">
            <text:p>872520</text:p>
          </table:table-cell>
          <table:table-cell table:style-name="ce1" table:formula="of:=DEC2HEX(HEX2DEC([.MI12])+4096)" office:value-type="string" office:string-value="873520">
            <text:p>873520</text:p>
          </table:table-cell>
          <table:table-cell table:style-name="ce1" table:formula="of:=DEC2HEX(HEX2DEC([.MJ12])+4096)" office:value-type="string" office:string-value="874520">
            <text:p>874520</text:p>
          </table:table-cell>
          <table:table-cell table:style-name="ce1" table:formula="of:=DEC2HEX(HEX2DEC([.MK12])+4096)" office:value-type="string" office:string-value="875520">
            <text:p>875520</text:p>
          </table:table-cell>
          <table:table-cell table:style-name="ce1" table:formula="of:=DEC2HEX(HEX2DEC([.ML12])+4096)" office:value-type="string" office:string-value="876520">
            <text:p>876520</text:p>
          </table:table-cell>
          <table:table-cell table:style-name="ce1" table:formula="of:=DEC2HEX(HEX2DEC([.MM12])+4096)" office:value-type="string" office:string-value="877520">
            <text:p>877520</text:p>
          </table:table-cell>
          <table:table-cell table:style-name="ce1" table:formula="of:=DEC2HEX(HEX2DEC([.MN12])+4096)" office:value-type="string" office:string-value="878520">
            <text:p>878520</text:p>
          </table:table-cell>
          <table:table-cell table:style-name="ce1" table:formula="of:=DEC2HEX(HEX2DEC([.MO12])+4096)" office:value-type="string" office:string-value="879520">
            <text:p>879520</text:p>
          </table:table-cell>
          <table:table-cell table:style-name="ce1" table:formula="of:=DEC2HEX(HEX2DEC([.MP12])+4096)" office:value-type="string" office:string-value="87A520">
            <text:p>87A520</text:p>
          </table:table-cell>
          <table:table-cell table:style-name="ce1" table:formula="of:=DEC2HEX(HEX2DEC([.MQ12])+4096)" office:value-type="string" office:string-value="87B520">
            <text:p>87B520</text:p>
          </table:table-cell>
          <table:table-cell table:style-name="ce1" table:formula="of:=DEC2HEX(HEX2DEC([.MR12])+4096)" office:value-type="string" office:string-value="87C520">
            <text:p>87C520</text:p>
          </table:table-cell>
          <table:table-cell table:style-name="ce1" table:formula="of:=DEC2HEX(HEX2DEC([.MS12])+4096)" office:value-type="string" office:string-value="87D520">
            <text:p>87D520</text:p>
          </table:table-cell>
          <table:table-cell table:style-name="ce1" table:formula="of:=DEC2HEX(HEX2DEC([.MT12])+4096)" office:value-type="string" office:string-value="87E520">
            <text:p>87E520</text:p>
          </table:table-cell>
          <table:table-cell table:style-name="ce1" table:formula="of:=DEC2HEX(HEX2DEC([.MU12])+4096)" office:value-type="string" office:string-value="87F520">
            <text:p>87F520</text:p>
          </table:table-cell>
          <table:table-cell table:style-name="ce1" table:formula="of:=DEC2HEX(HEX2DEC([.MV12])+4096)" office:value-type="string" office:string-value="880520">
            <text:p>880520</text:p>
          </table:table-cell>
          <table:table-cell table:style-name="ce1" table:formula="of:=DEC2HEX(HEX2DEC([.MW12])+4096)" office:value-type="string" office:string-value="881520">
            <text:p>881520</text:p>
          </table:table-cell>
          <table:table-cell table:style-name="ce1" table:formula="of:=DEC2HEX(HEX2DEC([.MX12])+4096)" office:value-type="string" office:string-value="882520">
            <text:p>882520</text:p>
          </table:table-cell>
          <table:table-cell table:style-name="ce1" table:formula="of:=DEC2HEX(HEX2DEC([.MY12])+4096)" office:value-type="string" office:string-value="883520">
            <text:p>883520</text:p>
          </table:table-cell>
          <table:table-cell table:style-name="ce1" table:formula="of:=DEC2HEX(HEX2DEC([.MZ12])+4096)" office:value-type="string" office:string-value="884520">
            <text:p>884520</text:p>
          </table:table-cell>
          <table:table-cell table:style-name="ce1" table:formula="of:=DEC2HEX(HEX2DEC([.NA12])+4096)" office:value-type="string" office:string-value="885520">
            <text:p>885520</text:p>
          </table:table-cell>
          <table:table-cell table:style-name="ce1" table:formula="of:=DEC2HEX(HEX2DEC([.NB12])+4096)" office:value-type="string" office:string-value="886520">
            <text:p>886520</text:p>
          </table:table-cell>
          <table:table-cell table:style-name="ce1" table:formula="of:=DEC2HEX(HEX2DEC([.NC12])+4096)" office:value-type="string" office:string-value="887520">
            <text:p>887520</text:p>
          </table:table-cell>
          <table:table-cell table:style-name="ce1" table:formula="of:=DEC2HEX(HEX2DEC([.ND12])+4096)" office:value-type="string" office:string-value="888520">
            <text:p>888520</text:p>
          </table:table-cell>
          <table:table-cell table:style-name="ce1" table:formula="of:=DEC2HEX(HEX2DEC([.NE12])+4096)" office:value-type="string" office:string-value="889520">
            <text:p>889520</text:p>
          </table:table-cell>
          <table:table-cell table:style-name="ce1" table:formula="of:=DEC2HEX(HEX2DEC([.NF12])+4096)" office:value-type="string" office:string-value="88A520">
            <text:p>88A520</text:p>
          </table:table-cell>
          <table:table-cell table:style-name="ce1" table:formula="of:=DEC2HEX(HEX2DEC([.NG12])+4096)" office:value-type="string" office:string-value="88B520">
            <text:p>88B520</text:p>
          </table:table-cell>
          <table:table-cell table:style-name="ce1" table:formula="of:=DEC2HEX(HEX2DEC([.NH12])+4096)" office:value-type="string" office:string-value="88C520">
            <text:p>88C520</text:p>
          </table:table-cell>
          <table:table-cell table:style-name="ce1" table:formula="of:=DEC2HEX(HEX2DEC([.NI12])+4096)" office:value-type="string" office:string-value="88D520">
            <text:p>88D520</text:p>
          </table:table-cell>
          <table:table-cell table:style-name="ce1" table:formula="of:=DEC2HEX(HEX2DEC([.NJ12])+4096)" office:value-type="string" office:string-value="88E520">
            <text:p>88E520</text:p>
          </table:table-cell>
          <table:table-cell table:style-name="ce1" table:formula="of:=DEC2HEX(HEX2DEC([.NK12])+4096)" office:value-type="string" office:string-value="88F520">
            <text:p>88F520</text:p>
          </table:table-cell>
          <table:table-cell table:style-name="ce1" table:formula="of:=DEC2HEX(HEX2DEC([.NL12])+4096)" office:value-type="string" office:string-value="890520">
            <text:p>890520</text:p>
          </table:table-cell>
          <table:table-cell table:style-name="ce1" table:formula="of:=DEC2HEX(HEX2DEC([.NM12])+4096)" office:value-type="string" office:string-value="891520">
            <text:p>891520</text:p>
          </table:table-cell>
          <table:table-cell table:style-name="ce1" table:formula="of:=DEC2HEX(HEX2DEC([.NN12])+4096)" office:value-type="string" office:string-value="892520">
            <text:p>892520</text:p>
          </table:table-cell>
          <table:table-cell table:style-name="ce1" table:formula="of:=DEC2HEX(HEX2DEC([.NO12])+4096)" office:value-type="string" office:string-value="893520">
            <text:p>893520</text:p>
          </table:table-cell>
          <table:table-cell table:style-name="ce1" table:formula="of:=DEC2HEX(HEX2DEC([.NP12])+4096)" office:value-type="string" office:string-value="894520">
            <text:p>894520</text:p>
          </table:table-cell>
          <table:table-cell table:style-name="ce1" table:formula="of:=DEC2HEX(HEX2DEC([.NQ12])+4096)" office:value-type="string" office:string-value="895520">
            <text:p>895520</text:p>
          </table:table-cell>
          <table:table-cell table:style-name="ce1" table:formula="of:=DEC2HEX(HEX2DEC([.NR12])+4096)" office:value-type="string" office:string-value="896520">
            <text:p>896520</text:p>
          </table:table-cell>
          <table:table-cell table:style-name="ce1" table:formula="of:=DEC2HEX(HEX2DEC([.NS12])+4096)" office:value-type="string" office:string-value="897520">
            <text:p>897520</text:p>
          </table:table-cell>
          <table:table-cell table:style-name="ce1" table:formula="of:=DEC2HEX(HEX2DEC([.NT12])+4096)" office:value-type="string" office:string-value="898520">
            <text:p>898520</text:p>
          </table:table-cell>
          <table:table-cell table:style-name="ce1" table:formula="of:=DEC2HEX(HEX2DEC([.NU12])+4096)" office:value-type="string" office:string-value="899520">
            <text:p>899520</text:p>
          </table:table-cell>
          <table:table-cell table:style-name="ce1" table:formula="of:=DEC2HEX(HEX2DEC([.NV12])+4096)" office:value-type="string" office:string-value="89A520">
            <text:p>89A520</text:p>
          </table:table-cell>
          <table:table-cell table:style-name="ce1" table:formula="of:=DEC2HEX(HEX2DEC([.NW12])+4096)" office:value-type="string" office:string-value="89B520">
            <text:p>89B520</text:p>
          </table:table-cell>
          <table:table-cell table:style-name="ce1" table:formula="of:=DEC2HEX(HEX2DEC([.NX12])+4096)" office:value-type="string" office:string-value="89C520">
            <text:p>89C520</text:p>
          </table:table-cell>
          <table:table-cell table:style-name="ce1" table:formula="of:=DEC2HEX(HEX2DEC([.NY12])+4096)" office:value-type="string" office:string-value="89D520">
            <text:p>89D520</text:p>
          </table:table-cell>
          <table:table-cell table:style-name="ce1"/>
          <table:table-cell table:style-name="ce1"/>
          <table:table-cell table:style-name="ce1" table:formula="of:=DEC2HEX(HEX2DEC([.OB12])+4096)" office:value-type="string" office:string-value="1000">
            <text:p>1000</text:p>
          </table:table-cell>
          <table:table-cell table:style-name="ce1" table:formula="of:=DEC2HEX(HEX2DEC([.OC12])+4096)" office:value-type="string" office:string-value="2000">
            <text:p>2000</text:p>
          </table:table-cell>
          <table:table-cell table:style-name="ce1" table:formula="of:=DEC2HEX(HEX2DEC([.OD12])+4096)" office:value-type="string" office:string-value="3000">
            <text:p>3000</text:p>
          </table:table-cell>
          <table:table-cell table:style-name="ce1" table:formula="of:=DEC2HEX(HEX2DEC([.OE12])+4096)" office:value-type="string" office:string-value="4000">
            <text:p>4000</text:p>
          </table:table-cell>
          <table:table-cell table:style-name="ce1" table:formula="of:=DEC2HEX(HEX2DEC([.OF12])+4096)" office:value-type="string" office:string-value="5000">
            <text:p>5000</text:p>
          </table:table-cell>
          <table:table-cell table:style-name="ce1" table:formula="of:=DEC2HEX(HEX2DEC([.OG12])+4096)" office:value-type="string" office:string-value="6000">
            <text:p>6000</text:p>
          </table:table-cell>
          <table:table-cell table:style-name="ce1" table:formula="of:=DEC2HEX(HEX2DEC([.OH12])+4096)" office:value-type="string" office:string-value="7000">
            <text:p>7000</text:p>
          </table:table-cell>
          <table:table-cell table:style-name="ce1" table:formula="of:=DEC2HEX(HEX2DEC([.OI12])+4096)" office:value-type="string" office:string-value="8000">
            <text:p>8000</text:p>
          </table:table-cell>
          <table:table-cell table:style-name="ce1" table:formula="of:=DEC2HEX(HEX2DEC([.OJ12])+4096)" office:value-type="string" office:string-value="9000">
            <text:p>9000</text:p>
          </table:table-cell>
          <table:table-cell table:style-name="ce1" table:formula="of:=DEC2HEX(HEX2DEC([.OK12])+4096)" office:value-type="string" office:string-value="A000">
            <text:p>A000</text:p>
          </table:table-cell>
          <table:table-cell table:style-name="ce1" table:formula="of:=DEC2HEX(HEX2DEC([.OL12])+4096)" office:value-type="string" office:string-value="B000">
            <text:p>B000</text:p>
          </table:table-cell>
          <table:table-cell table:style-name="ce1" table:formula="of:=DEC2HEX(HEX2DEC([.OM12])+4096)" office:value-type="string" office:string-value="C000">
            <text:p>C000</text:p>
          </table:table-cell>
          <table:table-cell table:style-name="ce1" table:formula="of:=DEC2HEX(HEX2DEC([.ON12])+4096)" office:value-type="string" office:string-value="D000">
            <text:p>D000</text:p>
          </table:table-cell>
          <table:table-cell table:style-name="ce1" table:formula="of:=DEC2HEX(HEX2DEC([.OO12])+4096)" office:value-type="string" office:string-value="E000">
            <text:p>E000</text:p>
          </table:table-cell>
          <table:table-cell table:style-name="ce1" table:formula="of:=DEC2HEX(HEX2DEC([.OP12])+4096)" office:value-type="string" office:string-value="F000">
            <text:p>F000</text:p>
          </table:table-cell>
          <table:table-cell table:style-name="ce1" table:formula="of:=DEC2HEX(HEX2DEC([.OQ12])+4096)" office:value-type="string" office:string-value="10000">
            <text:p>10000</text:p>
          </table:table-cell>
          <table:table-cell table:style-name="ce1" table:formula="of:=DEC2HEX(HEX2DEC([.OR12])+4096)" office:value-type="string" office:string-value="11000">
            <text:p>11000</text:p>
          </table:table-cell>
          <table:table-cell table:style-name="ce1" table:formula="of:=DEC2HEX(HEX2DEC([.OS12])+4096)" office:value-type="string" office:string-value="12000">
            <text:p>12000</text:p>
          </table:table-cell>
          <table:table-cell table:style-name="ce1" table:formula="of:=DEC2HEX(HEX2DEC([.OT12])+4096)" office:value-type="string" office:string-value="13000">
            <text:p>13000</text:p>
          </table:table-cell>
          <table:table-cell table:style-name="ce1" table:formula="of:=DEC2HEX(HEX2DEC([.OU12])+4096)" office:value-type="string" office:string-value="14000">
            <text:p>14000</text:p>
          </table:table-cell>
          <table:table-cell table:style-name="ce1" table:formula="of:=DEC2HEX(HEX2DEC([.OV12])+4096)" office:value-type="string" office:string-value="15000">
            <text:p>15000</text:p>
          </table:table-cell>
          <table:table-cell table:style-name="ce1" table:formula="of:=DEC2HEX(HEX2DEC([.OW12])+4096)" office:value-type="string" office:string-value="16000">
            <text:p>16000</text:p>
          </table:table-cell>
          <table:table-cell table:style-name="ce1" table:formula="of:=DEC2HEX(HEX2DEC([.OX12])+4096)" office:value-type="string" office:string-value="17000">
            <text:p>17000</text:p>
          </table:table-cell>
          <table:table-cell table:style-name="ce1" table:formula="of:=DEC2HEX(HEX2DEC([.OY12])+4096)" office:value-type="string" office:string-value="18000">
            <text:p>18000</text:p>
          </table:table-cell>
          <table:table-cell table:style-name="ce1" table:formula="of:=DEC2HEX(HEX2DEC([.OZ12])+4096)" office:value-type="string" office:string-value="19000">
            <text:p>19000</text:p>
          </table:table-cell>
          <table:table-cell table:style-name="ce1" table:formula="of:=DEC2HEX(HEX2DEC([.PA12])+4096)" office:value-type="string" office:string-value="1A000">
            <text:p>1A000</text:p>
          </table:table-cell>
          <table:table-cell table:style-name="ce1" table:formula="of:=DEC2HEX(HEX2DEC([.PB12])+4096)" office:value-type="string" office:string-value="1B000">
            <text:p>1B000</text:p>
          </table:table-cell>
          <table:table-cell table:style-name="ce1" table:number-columns-repeated="605"/>
        </table:table-row>
        <table:table-row table:style-name="ro1">
          <table:table-cell office:value-type="string">
            <text:p>Normal pallet</text:p>
          </table:table-cell>
          <table:table-cell office:value-type="string">
            <text:p>40</text:p>
          </table:table-cell>
          <table:table-cell/>
          <table:table-cell table:style-name="ce5" table:formula="of:=DEC2HEX(HEX2DEC([.D12])+HEX2DEC([.$B12]))" office:value-type="string" office:string-value="71B540">
            <text:p>71B540</text:p>
          </table:table-cell>
          <table:table-cell table:style-name="ce5" table:formula="of:=DEC2HEX(HEX2DEC([.D13])+4096)" office:value-type="string" office:string-value="71C540">
            <text:p>71C540</text:p>
          </table:table-cell>
          <table:table-cell table:style-name="ce5" table:formula="of:=DEC2HEX(HEX2DEC([.E13])+4096)" office:value-type="string" office:string-value="71D540">
            <text:p>71D540</text:p>
          </table:table-cell>
          <table:table-cell table:style-name="ce5" table:formula="of:=DEC2HEX(HEX2DEC([.F13])+4096)" office:value-type="string" office:string-value="71E540">
            <text:p>71E540</text:p>
          </table:table-cell>
          <table:table-cell table:style-name="ce5" table:formula="of:=DEC2HEX(HEX2DEC([.G13])+4096)" office:value-type="string" office:string-value="71F540">
            <text:p>71F540</text:p>
          </table:table-cell>
          <table:table-cell table:style-name="ce5" table:formula="of:=DEC2HEX(HEX2DEC([.H13])+4096)" office:value-type="string" office:string-value="720540">
            <text:p>720540</text:p>
          </table:table-cell>
          <table:table-cell table:style-name="ce5" table:formula="of:=DEC2HEX(HEX2DEC([.I13])+4096)" office:value-type="string" office:string-value="721540">
            <text:p>721540</text:p>
          </table:table-cell>
          <table:table-cell table:style-name="ce5" table:formula="of:=DEC2HEX(HEX2DEC([.J13])+4096)" office:value-type="string" office:string-value="722540">
            <text:p>722540</text:p>
          </table:table-cell>
          <table:table-cell table:style-name="ce5" table:formula="of:=DEC2HEX(HEX2DEC([.K13])+4096)" office:value-type="string" office:string-value="723540">
            <text:p>723540</text:p>
          </table:table-cell>
          <table:table-cell table:style-name="ce5" table:formula="of:=DEC2HEX(HEX2DEC([.L13])+4096)" office:value-type="string" office:string-value="724540">
            <text:p>724540</text:p>
          </table:table-cell>
          <table:table-cell table:style-name="ce5" table:formula="of:=DEC2HEX(HEX2DEC([.M13])+4096)" office:value-type="string" office:string-value="725540">
            <text:p>725540</text:p>
          </table:table-cell>
          <table:table-cell table:style-name="ce5" table:formula="of:=DEC2HEX(HEX2DEC([.N13])+4096)" office:value-type="string" office:string-value="726540">
            <text:p>726540</text:p>
          </table:table-cell>
          <table:table-cell table:style-name="ce5" table:formula="of:=DEC2HEX(HEX2DEC([.O13])+4096)" office:value-type="string" office:string-value="727540">
            <text:p>727540</text:p>
          </table:table-cell>
          <table:table-cell table:style-name="ce5" table:formula="of:=DEC2HEX(HEX2DEC([.P13])+4096)" office:value-type="string" office:string-value="728540">
            <text:p>728540</text:p>
          </table:table-cell>
          <table:table-cell table:style-name="ce5" table:formula="of:=DEC2HEX(HEX2DEC([.Q13])+4096)" office:value-type="string" office:string-value="729540">
            <text:p>729540</text:p>
          </table:table-cell>
          <table:table-cell table:style-name="ce5" table:formula="of:=DEC2HEX(HEX2DEC([.R13])+4096)" office:value-type="string" office:string-value="72A540">
            <text:p>72A540</text:p>
          </table:table-cell>
          <table:table-cell table:style-name="ce5" table:formula="of:=DEC2HEX(HEX2DEC([.S13])+4096)" office:value-type="string" office:string-value="72B540">
            <text:p>72B540</text:p>
          </table:table-cell>
          <table:table-cell table:style-name="ce5" table:formula="of:=DEC2HEX(HEX2DEC([.T13])+4096)" office:value-type="string" office:string-value="72C540">
            <text:p>72C540</text:p>
          </table:table-cell>
          <table:table-cell table:style-name="ce5" table:formula="of:=DEC2HEX(HEX2DEC([.U13])+4096)" office:value-type="string" office:string-value="72D540">
            <text:p>72D540</text:p>
          </table:table-cell>
          <table:table-cell table:style-name="ce5" table:formula="of:=DEC2HEX(HEX2DEC([.V13])+4096)" office:value-type="string" office:string-value="72E540">
            <text:p>72E540</text:p>
          </table:table-cell>
          <table:table-cell table:style-name="ce5" table:formula="of:=DEC2HEX(HEX2DEC([.W13])+4096)" office:value-type="string" office:string-value="72F540">
            <text:p>72F540</text:p>
          </table:table-cell>
          <table:table-cell table:style-name="ce5" table:formula="of:=DEC2HEX(HEX2DEC([.X13])+4096)" office:value-type="string" office:string-value="730540">
            <text:p>730540</text:p>
          </table:table-cell>
          <table:table-cell table:style-name="ce5" table:formula="of:=DEC2HEX(HEX2DEC([.Y13])+4096)" office:value-type="string" office:string-value="731540">
            <text:p>731540</text:p>
          </table:table-cell>
          <table:table-cell table:style-name="ce5" table:formula="of:=DEC2HEX(HEX2DEC([.Z13])+4096)" office:value-type="string" office:string-value="732540">
            <text:p>732540</text:p>
          </table:table-cell>
          <table:table-cell table:style-name="ce5" table:formula="of:=DEC2HEX(HEX2DEC([.AA13])+4096)" office:value-type="string" office:string-value="733540">
            <text:p>733540</text:p>
          </table:table-cell>
          <table:table-cell table:style-name="ce5" table:formula="of:=DEC2HEX(HEX2DEC([.AB13])+4096)" office:value-type="string" office:string-value="734540">
            <text:p>734540</text:p>
          </table:table-cell>
          <table:table-cell table:style-name="ce5" table:formula="of:=DEC2HEX(HEX2DEC([.AC13])+4096)" office:value-type="string" office:string-value="735540">
            <text:p>735540</text:p>
          </table:table-cell>
          <table:table-cell table:style-name="ce5" table:formula="of:=DEC2HEX(HEX2DEC([.AD13])+4096)" office:value-type="string" office:string-value="736540">
            <text:p>736540</text:p>
          </table:table-cell>
          <table:table-cell table:style-name="ce5" table:formula="of:=DEC2HEX(HEX2DEC([.AE13])+4096)" office:value-type="string" office:string-value="737540">
            <text:p>737540</text:p>
          </table:table-cell>
          <table:table-cell table:style-name="ce5" table:formula="of:=DEC2HEX(HEX2DEC([.AF13])+4096)" office:value-type="string" office:string-value="738540">
            <text:p>738540</text:p>
          </table:table-cell>
          <table:table-cell table:style-name="ce5" table:formula="of:=DEC2HEX(HEX2DEC([.AG13])+4096)" office:value-type="string" office:string-value="739540">
            <text:p>739540</text:p>
          </table:table-cell>
          <table:table-cell table:style-name="ce5" table:formula="of:=DEC2HEX(HEX2DEC([.AH13])+4096)" office:value-type="string" office:string-value="73A540">
            <text:p>73A540</text:p>
          </table:table-cell>
          <table:table-cell table:style-name="ce5" table:formula="of:=DEC2HEX(HEX2DEC([.AI13])+4096)" office:value-type="string" office:string-value="73B540">
            <text:p>73B540</text:p>
          </table:table-cell>
          <table:table-cell table:style-name="ce5" table:formula="of:=DEC2HEX(HEX2DEC([.AJ13])+4096)" office:value-type="string" office:string-value="73C540">
            <text:p>73C540</text:p>
          </table:table-cell>
          <table:table-cell table:style-name="ce5" table:formula="of:=DEC2HEX(HEX2DEC([.AK13])+4096)" office:value-type="string" office:string-value="73D540">
            <text:p>73D540</text:p>
          </table:table-cell>
          <table:table-cell table:style-name="ce5" table:formula="of:=DEC2HEX(HEX2DEC([.AL13])+4096)" office:value-type="string" office:string-value="73E540">
            <text:p>73E540</text:p>
          </table:table-cell>
          <table:table-cell table:style-name="ce5" table:formula="of:=DEC2HEX(HEX2DEC([.AM13])+4096)" office:value-type="string" office:string-value="73F540">
            <text:p>73F540</text:p>
          </table:table-cell>
          <table:table-cell table:style-name="ce5" table:formula="of:=DEC2HEX(HEX2DEC([.AN13])+4096)" office:value-type="string" office:string-value="740540">
            <text:p>740540</text:p>
          </table:table-cell>
          <table:table-cell table:style-name="ce5" table:formula="of:=DEC2HEX(HEX2DEC([.AO13])+4096)" office:value-type="string" office:string-value="741540">
            <text:p>741540</text:p>
          </table:table-cell>
          <table:table-cell table:style-name="ce5" table:formula="of:=DEC2HEX(HEX2DEC([.AP13])+4096)" office:value-type="string" office:string-value="742540">
            <text:p>742540</text:p>
          </table:table-cell>
          <table:table-cell table:style-name="ce5" table:formula="of:=DEC2HEX(HEX2DEC([.AQ13])+4096)" office:value-type="string" office:string-value="743540">
            <text:p>743540</text:p>
          </table:table-cell>
          <table:table-cell table:style-name="ce5" table:formula="of:=DEC2HEX(HEX2DEC([.AR13])+4096)" office:value-type="string" office:string-value="744540">
            <text:p>744540</text:p>
          </table:table-cell>
          <table:table-cell table:style-name="ce5" table:formula="of:=DEC2HEX(HEX2DEC([.AS13])+4096)" office:value-type="string" office:string-value="745540">
            <text:p>745540</text:p>
          </table:table-cell>
          <table:table-cell table:style-name="ce5" table:formula="of:=DEC2HEX(HEX2DEC([.AT13])+4096)" office:value-type="string" office:string-value="746540">
            <text:p>746540</text:p>
          </table:table-cell>
          <table:table-cell table:style-name="ce5" table:formula="of:=DEC2HEX(HEX2DEC([.AU13])+4096)" office:value-type="string" office:string-value="747540">
            <text:p>747540</text:p>
          </table:table-cell>
          <table:table-cell table:style-name="ce5" table:formula="of:=DEC2HEX(HEX2DEC([.AV13])+4096)" office:value-type="string" office:string-value="748540">
            <text:p>748540</text:p>
          </table:table-cell>
          <table:table-cell table:style-name="ce5" table:formula="of:=DEC2HEX(HEX2DEC([.AW13])+4096)" office:value-type="string" office:string-value="749540">
            <text:p>749540</text:p>
          </table:table-cell>
          <table:table-cell table:style-name="ce5" table:formula="of:=DEC2HEX(HEX2DEC([.AX13])+4096)" office:value-type="string" office:string-value="74A540">
            <text:p>74A540</text:p>
          </table:table-cell>
          <table:table-cell table:style-name="ce5" table:formula="of:=DEC2HEX(HEX2DEC([.AY13])+4096)" office:value-type="string" office:string-value="74B540">
            <text:p>74B540</text:p>
          </table:table-cell>
          <table:table-cell table:style-name="ce5" table:formula="of:=DEC2HEX(HEX2DEC([.AZ13])+4096)" office:value-type="string" office:string-value="74C540">
            <text:p>74C540</text:p>
          </table:table-cell>
          <table:table-cell table:style-name="ce5" table:formula="of:=DEC2HEX(HEX2DEC([.BA13])+4096)" office:value-type="string" office:string-value="74D540">
            <text:p>74D540</text:p>
          </table:table-cell>
          <table:table-cell table:style-name="ce5" table:formula="of:=DEC2HEX(HEX2DEC([.BB13])+4096)" office:value-type="string" office:string-value="74E540">
            <text:p>74E540</text:p>
          </table:table-cell>
          <table:table-cell table:style-name="ce5" table:formula="of:=DEC2HEX(HEX2DEC([.BC13])+4096)" office:value-type="string" office:string-value="74F540">
            <text:p>74F540</text:p>
          </table:table-cell>
          <table:table-cell table:style-name="ce5" table:formula="of:=DEC2HEX(HEX2DEC([.BD13])+4096)" office:value-type="string" office:string-value="750540">
            <text:p>750540</text:p>
          </table:table-cell>
          <table:table-cell table:style-name="ce5" table:formula="of:=DEC2HEX(HEX2DEC([.BE13])+4096)" office:value-type="string" office:string-value="751540">
            <text:p>751540</text:p>
          </table:table-cell>
          <table:table-cell table:style-name="ce5" table:formula="of:=DEC2HEX(HEX2DEC([.BF13])+4096)" office:value-type="string" office:string-value="752540">
            <text:p>752540</text:p>
          </table:table-cell>
          <table:table-cell table:style-name="ce5" table:formula="of:=DEC2HEX(HEX2DEC([.BG13])+4096)" office:value-type="string" office:string-value="753540">
            <text:p>753540</text:p>
          </table:table-cell>
          <table:table-cell table:style-name="ce5" table:formula="of:=DEC2HEX(HEX2DEC([.BH13])+4096)" office:value-type="string" office:string-value="754540">
            <text:p>754540</text:p>
          </table:table-cell>
          <table:table-cell table:style-name="ce5" table:formula="of:=DEC2HEX(HEX2DEC([.BI13])+4096)" office:value-type="string" office:string-value="755540">
            <text:p>755540</text:p>
          </table:table-cell>
          <table:table-cell table:style-name="ce5" table:formula="of:=DEC2HEX(HEX2DEC([.BJ13])+4096)" office:value-type="string" office:string-value="756540">
            <text:p>756540</text:p>
          </table:table-cell>
          <table:table-cell table:style-name="ce5" table:formula="of:=DEC2HEX(HEX2DEC([.BK13])+4096)" office:value-type="string" office:string-value="757540">
            <text:p>757540</text:p>
          </table:table-cell>
          <table:table-cell table:style-name="ce5" table:formula="of:=DEC2HEX(HEX2DEC([.BL13])+4096)" office:value-type="string" office:string-value="758540">
            <text:p>758540</text:p>
          </table:table-cell>
          <table:table-cell table:style-name="ce5" table:formula="of:=DEC2HEX(HEX2DEC([.BM13])+4096)" office:value-type="string" office:string-value="759540">
            <text:p>759540</text:p>
          </table:table-cell>
          <table:table-cell table:style-name="ce5" table:formula="of:=DEC2HEX(HEX2DEC([.BN13])+4096)" office:value-type="string" office:string-value="75A540">
            <text:p>75A540</text:p>
          </table:table-cell>
          <table:table-cell table:style-name="ce5" table:formula="of:=DEC2HEX(HEX2DEC([.BO13])+4096)" office:value-type="string" office:string-value="75B540">
            <text:p>75B540</text:p>
          </table:table-cell>
          <table:table-cell table:style-name="ce5" table:formula="of:=DEC2HEX(HEX2DEC([.BP13])+4096)" office:value-type="string" office:string-value="75C540">
            <text:p>75C540</text:p>
          </table:table-cell>
          <table:table-cell table:style-name="ce5" table:formula="of:=DEC2HEX(HEX2DEC([.BQ13])+4096)" office:value-type="string" office:string-value="75D540">
            <text:p>75D540</text:p>
          </table:table-cell>
          <table:table-cell table:style-name="ce5" table:formula="of:=DEC2HEX(HEX2DEC([.BR13])+4096)" office:value-type="string" office:string-value="75E540">
            <text:p>75E540</text:p>
          </table:table-cell>
          <table:table-cell table:style-name="ce5" table:formula="of:=DEC2HEX(HEX2DEC([.BS13])+4096)" office:value-type="string" office:string-value="75F540">
            <text:p>75F540</text:p>
          </table:table-cell>
          <table:table-cell table:style-name="ce5" table:formula="of:=DEC2HEX(HEX2DEC([.BT13])+4096)" office:value-type="string" office:string-value="760540">
            <text:p>760540</text:p>
          </table:table-cell>
          <table:table-cell table:style-name="ce5" table:formula="of:=DEC2HEX(HEX2DEC([.BU13])+4096)" office:value-type="string" office:string-value="761540">
            <text:p>761540</text:p>
          </table:table-cell>
          <table:table-cell table:style-name="ce5" table:formula="of:=DEC2HEX(HEX2DEC([.BV13])+4096)" office:value-type="string" office:string-value="762540">
            <text:p>762540</text:p>
          </table:table-cell>
          <table:table-cell table:style-name="ce5" table:formula="of:=DEC2HEX(HEX2DEC([.BW13])+4096)" office:value-type="string" office:string-value="763540">
            <text:p>763540</text:p>
          </table:table-cell>
          <table:table-cell table:style-name="ce5" table:formula="of:=DEC2HEX(HEX2DEC([.BX13])+4096)" office:value-type="string" office:string-value="764540">
            <text:p>764540</text:p>
          </table:table-cell>
          <table:table-cell table:style-name="ce5" table:formula="of:=DEC2HEX(HEX2DEC([.BY13])+4096)" office:value-type="string" office:string-value="765540">
            <text:p>765540</text:p>
          </table:table-cell>
          <table:table-cell table:style-name="ce5" table:formula="of:=DEC2HEX(HEX2DEC([.BZ13])+4096)" office:value-type="string" office:string-value="766540">
            <text:p>766540</text:p>
          </table:table-cell>
          <table:table-cell table:style-name="ce5" table:formula="of:=DEC2HEX(HEX2DEC([.CA13])+4096)" office:value-type="string" office:string-value="767540">
            <text:p>767540</text:p>
          </table:table-cell>
          <table:table-cell table:style-name="ce5" table:formula="of:=DEC2HEX(HEX2DEC([.CB13])+4096)" office:value-type="string" office:string-value="768540">
            <text:p>768540</text:p>
          </table:table-cell>
          <table:table-cell table:style-name="ce5" table:formula="of:=DEC2HEX(HEX2DEC([.CC13])+4096)" office:value-type="string" office:string-value="769540">
            <text:p>769540</text:p>
          </table:table-cell>
          <table:table-cell table:style-name="ce5" table:formula="of:=DEC2HEX(HEX2DEC([.CD13])+4096)" office:value-type="string" office:string-value="76A540">
            <text:p>76A540</text:p>
          </table:table-cell>
          <table:table-cell table:style-name="ce5" table:formula="of:=DEC2HEX(HEX2DEC([.CE13])+4096)" office:value-type="string" office:string-value="76B540">
            <text:p>76B540</text:p>
          </table:table-cell>
          <table:table-cell table:style-name="ce5" table:formula="of:=DEC2HEX(HEX2DEC([.CF13])+4096)" office:value-type="string" office:string-value="76C540">
            <text:p>76C540</text:p>
          </table:table-cell>
          <table:table-cell table:style-name="ce5" table:formula="of:=DEC2HEX(HEX2DEC([.CG13])+4096)" office:value-type="string" office:string-value="76D540">
            <text:p>76D540</text:p>
          </table:table-cell>
          <table:table-cell table:style-name="ce5" table:formula="of:=DEC2HEX(HEX2DEC([.CH13])+4096)" office:value-type="string" office:string-value="76E540">
            <text:p>76E540</text:p>
          </table:table-cell>
          <table:table-cell table:style-name="ce5" table:formula="of:=DEC2HEX(HEX2DEC([.CI13])+4096)" office:value-type="string" office:string-value="76F540">
            <text:p>76F540</text:p>
          </table:table-cell>
          <table:table-cell table:style-name="ce5" table:formula="of:=DEC2HEX(HEX2DEC([.CJ13])+4096)" office:value-type="string" office:string-value="770540">
            <text:p>770540</text:p>
          </table:table-cell>
          <table:table-cell table:style-name="ce5" table:formula="of:=DEC2HEX(HEX2DEC([.CK13])+4096)" office:value-type="string" office:string-value="771540">
            <text:p>771540</text:p>
          </table:table-cell>
          <table:table-cell table:style-name="ce5" table:formula="of:=DEC2HEX(HEX2DEC([.CL13])+4096)" office:value-type="string" office:string-value="772540">
            <text:p>772540</text:p>
          </table:table-cell>
          <table:table-cell table:style-name="ce5" table:formula="of:=DEC2HEX(HEX2DEC([.CM13])+4096)" office:value-type="string" office:string-value="773540">
            <text:p>773540</text:p>
          </table:table-cell>
          <table:table-cell table:style-name="ce5" table:formula="of:=DEC2HEX(HEX2DEC([.CN13])+4096)" office:value-type="string" office:string-value="774540">
            <text:p>774540</text:p>
          </table:table-cell>
          <table:table-cell table:style-name="ce5" table:formula="of:=DEC2HEX(HEX2DEC([.CO13])+4096)" office:value-type="string" office:string-value="775540">
            <text:p>775540</text:p>
          </table:table-cell>
          <table:table-cell table:style-name="ce5" table:formula="of:=DEC2HEX(HEX2DEC([.CP13])+4096)" office:value-type="string" office:string-value="776540">
            <text:p>776540</text:p>
          </table:table-cell>
          <table:table-cell table:style-name="ce5" table:formula="of:=DEC2HEX(HEX2DEC([.CQ13])+4096)" office:value-type="string" office:string-value="777540">
            <text:p>777540</text:p>
          </table:table-cell>
          <table:table-cell table:style-name="ce5" table:formula="of:=DEC2HEX(HEX2DEC([.CR13])+4096)" office:value-type="string" office:string-value="778540">
            <text:p>778540</text:p>
          </table:table-cell>
          <table:table-cell table:style-name="ce5" table:formula="of:=DEC2HEX(HEX2DEC([.CS13])+4096)" office:value-type="string" office:string-value="779540">
            <text:p>779540</text:p>
          </table:table-cell>
          <table:table-cell table:style-name="ce5" table:formula="of:=DEC2HEX(HEX2DEC([.CT13])+4096)" office:value-type="string" office:string-value="77A540">
            <text:p>77A540</text:p>
          </table:table-cell>
          <table:table-cell table:style-name="ce5" table:formula="of:=DEC2HEX(HEX2DEC([.CU13])+4096)" office:value-type="string" office:string-value="77B540">
            <text:p>77B540</text:p>
          </table:table-cell>
          <table:table-cell table:style-name="ce5" table:formula="of:=DEC2HEX(HEX2DEC([.CV13])+4096)" office:value-type="string" office:string-value="77C540">
            <text:p>77C540</text:p>
          </table:table-cell>
          <table:table-cell table:style-name="ce5" table:formula="of:=DEC2HEX(HEX2DEC([.CW13])+4096)" office:value-type="string" office:string-value="77D540">
            <text:p>77D540</text:p>
          </table:table-cell>
          <table:table-cell table:style-name="ce5" table:formula="of:=DEC2HEX(HEX2DEC([.CX13])+4096)" office:value-type="string" office:string-value="77E540">
            <text:p>77E540</text:p>
          </table:table-cell>
          <table:table-cell table:style-name="ce6" table:formula="of:=DEC2HEX(HEX2DEC([.CY13])+4096)" office:value-type="string" office:string-value="77F540">
            <text:p>77F540</text:p>
          </table:table-cell>
          <table:table-cell table:style-name="ce5" table:formula="of:=DEC2HEX(HEX2DEC([.CZ13])+4096)" office:value-type="string" office:string-value="780540">
            <text:p>780540</text:p>
          </table:table-cell>
          <table:table-cell table:style-name="ce5" table:formula="of:=DEC2HEX(HEX2DEC([.DA13])+4096)" office:value-type="string" office:string-value="781540">
            <text:p>781540</text:p>
          </table:table-cell>
          <table:table-cell table:style-name="ce5" table:formula="of:=DEC2HEX(HEX2DEC([.DB13])+4096)" office:value-type="string" office:string-value="782540">
            <text:p>782540</text:p>
          </table:table-cell>
          <table:table-cell table:style-name="ce5" table:formula="of:=DEC2HEX(HEX2DEC([.DC13])+4096)" office:value-type="string" office:string-value="783540">
            <text:p>783540</text:p>
          </table:table-cell>
          <table:table-cell table:style-name="ce5" table:formula="of:=DEC2HEX(HEX2DEC([.DD13])+4096)" office:value-type="string" office:string-value="784540">
            <text:p>784540</text:p>
          </table:table-cell>
          <table:table-cell table:style-name="ce5" table:formula="of:=DEC2HEX(HEX2DEC([.DE13])+4096)" office:value-type="string" office:string-value="785540">
            <text:p>785540</text:p>
          </table:table-cell>
          <table:table-cell table:style-name="ce5" table:formula="of:=DEC2HEX(HEX2DEC([.DF13])+4096)" office:value-type="string" office:string-value="786540">
            <text:p>786540</text:p>
          </table:table-cell>
          <table:table-cell table:style-name="ce5" table:formula="of:=DEC2HEX(HEX2DEC([.DG13])+4096)" office:value-type="string" office:string-value="787540">
            <text:p>787540</text:p>
          </table:table-cell>
          <table:table-cell table:style-name="ce5" table:formula="of:=DEC2HEX(HEX2DEC([.DH13])+4096)" office:value-type="string" office:string-value="788540">
            <text:p>788540</text:p>
          </table:table-cell>
          <table:table-cell table:style-name="ce5" table:formula="of:=DEC2HEX(HEX2DEC([.DI13])+4096)" office:value-type="string" office:string-value="789540">
            <text:p>789540</text:p>
          </table:table-cell>
          <table:table-cell table:style-name="ce6" table:formula="of:=DEC2HEX(HEX2DEC([.DJ13])+4096)" office:value-type="string" office:string-value="78A540">
            <text:p>78A540</text:p>
          </table:table-cell>
          <table:table-cell table:style-name="ce6" table:formula="of:=DEC2HEX(HEX2DEC([.DK13])+4096)" office:value-type="string" office:string-value="78B540">
            <text:p>78B540</text:p>
          </table:table-cell>
          <table:table-cell table:style-name="ce6" table:formula="of:=DEC2HEX(HEX2DEC([.DL13])+4096)" office:value-type="string" office:string-value="78C540">
            <text:p>78C540</text:p>
          </table:table-cell>
          <table:table-cell table:style-name="ce6" table:formula="of:=DEC2HEX(HEX2DEC([.DM13])+4096)" office:value-type="string" office:string-value="78D540">
            <text:p>78D540</text:p>
          </table:table-cell>
          <table:table-cell table:style-name="ce6" table:formula="of:=DEC2HEX(HEX2DEC([.DN13])+4096)" office:value-type="string" office:string-value="78E540">
            <text:p>78E540</text:p>
          </table:table-cell>
          <table:table-cell table:style-name="ce6" table:formula="of:=DEC2HEX(HEX2DEC([.DO13])+4096)" office:value-type="string" office:string-value="78F540">
            <text:p>78F540</text:p>
          </table:table-cell>
          <table:table-cell table:style-name="ce6" table:formula="of:=DEC2HEX(HEX2DEC([.DP13])+4096)" office:value-type="string" office:string-value="790540">
            <text:p>790540</text:p>
          </table:table-cell>
          <table:table-cell table:style-name="ce6" table:formula="of:=DEC2HEX(HEX2DEC([.DQ13])+4096)" office:value-type="string" office:string-value="791540">
            <text:p>791540</text:p>
          </table:table-cell>
          <table:table-cell table:style-name="ce5" table:formula="of:=DEC2HEX(HEX2DEC([.DR13])+4096)" office:value-type="string" office:string-value="792540">
            <text:p>792540</text:p>
          </table:table-cell>
          <table:table-cell table:style-name="ce5" table:formula="of:=DEC2HEX(HEX2DEC([.DS13])+4096)" office:value-type="string" office:string-value="793540">
            <text:p>793540</text:p>
          </table:table-cell>
          <table:table-cell table:style-name="ce5" table:formula="of:=DEC2HEX(HEX2DEC([.DT13])+4096)" office:value-type="string" office:string-value="794540">
            <text:p>794540</text:p>
          </table:table-cell>
          <table:table-cell table:style-name="ce5" table:formula="of:=DEC2HEX(HEX2DEC([.DU13])+4096)" office:value-type="string" office:string-value="795540">
            <text:p>795540</text:p>
          </table:table-cell>
          <table:table-cell table:style-name="ce5" table:formula="of:=DEC2HEX(HEX2DEC([.DV13])+4096)" office:value-type="string" office:string-value="796540">
            <text:p>796540</text:p>
          </table:table-cell>
          <table:table-cell table:style-name="ce5" table:formula="of:=DEC2HEX(HEX2DEC([.DW13])+4096)" office:value-type="string" office:string-value="797540">
            <text:p>797540</text:p>
          </table:table-cell>
          <table:table-cell table:style-name="ce6" table:formula="of:=DEC2HEX(HEX2DEC([.DX13])+4096)" office:value-type="string" office:string-value="798540">
            <text:p>798540</text:p>
          </table:table-cell>
          <table:table-cell table:style-name="ce5" table:formula="of:=DEC2HEX(HEX2DEC([.DY13])+4096)" office:value-type="string" office:string-value="799540">
            <text:p>799540</text:p>
          </table:table-cell>
          <table:table-cell table:style-name="ce6" table:formula="of:=DEC2HEX(HEX2DEC([.DZ13])+4096)" office:value-type="string" office:string-value="79A540">
            <text:p>79A540</text:p>
          </table:table-cell>
          <table:table-cell table:style-name="ce6" table:formula="of:=DEC2HEX(HEX2DEC([.EA13])+4096)" office:value-type="string" office:string-value="79B540">
            <text:p>79B540</text:p>
          </table:table-cell>
          <table:table-cell table:style-name="ce6" table:formula="of:=DEC2HEX(HEX2DEC([.EB13])+4096)" office:value-type="string" office:string-value="79C540">
            <text:p>79C540</text:p>
          </table:table-cell>
          <table:table-cell table:style-name="ce5" table:formula="of:=DEC2HEX(HEX2DEC([.EC13])+4096)" office:value-type="string" office:string-value="79D540">
            <text:p>79D540</text:p>
          </table:table-cell>
          <table:table-cell table:style-name="ce5" table:formula="of:=DEC2HEX(HEX2DEC([.ED13])+4096)" office:value-type="string" office:string-value="79E540">
            <text:p>79E540</text:p>
          </table:table-cell>
          <table:table-cell table:style-name="ce6" table:formula="of:=DEC2HEX(HEX2DEC([.EE13])+4096)" office:value-type="string" office:string-value="79F540">
            <text:p>79F540</text:p>
          </table:table-cell>
          <table:table-cell table:style-name="ce5" table:formula="of:=DEC2HEX(HEX2DEC([.EF13])+4096)" office:value-type="string" office:string-value="7A0540">
            <text:p>7A0540</text:p>
          </table:table-cell>
          <table:table-cell table:style-name="ce5" table:formula="of:=DEC2HEX(HEX2DEC([.EG13])+4096)" office:value-type="string" office:string-value="7A1540">
            <text:p>7A1540</text:p>
          </table:table-cell>
          <table:table-cell table:style-name="ce5" table:formula="of:=DEC2HEX(HEX2DEC([.EH13])+4096)" office:value-type="string" office:string-value="7A2540">
            <text:p>7A2540</text:p>
          </table:table-cell>
          <table:table-cell table:style-name="ce5" table:formula="of:=DEC2HEX(HEX2DEC([.EI13])+4096)" office:value-type="string" office:string-value="7A3540">
            <text:p>7A3540</text:p>
          </table:table-cell>
          <table:table-cell table:style-name="ce5" table:formula="of:=DEC2HEX(HEX2DEC([.EJ13])+4096)" office:value-type="string" office:string-value="7A4540">
            <text:p>7A4540</text:p>
          </table:table-cell>
          <table:table-cell table:style-name="ce5" table:formula="of:=DEC2HEX(HEX2DEC([.EK13])+4096)" office:value-type="string" office:string-value="7A5540">
            <text:p>7A5540</text:p>
          </table:table-cell>
          <table:table-cell table:style-name="ce5" table:formula="of:=DEC2HEX(HEX2DEC([.EL13])+4096)" office:value-type="string" office:string-value="7A6540">
            <text:p>7A6540</text:p>
          </table:table-cell>
          <table:table-cell table:style-name="ce5" table:formula="of:=DEC2HEX(HEX2DEC([.EM13])+4096)" office:value-type="string" office:string-value="7A7540">
            <text:p>7A7540</text:p>
          </table:table-cell>
          <table:table-cell table:style-name="ce6" table:formula="of:=DEC2HEX(HEX2DEC([.EN13])+4096)" office:value-type="string" office:string-value="7A8540">
            <text:p>7A8540</text:p>
          </table:table-cell>
          <table:table-cell table:style-name="ce5" table:formula="of:=DEC2HEX(HEX2DEC([.EO13])+4096)" office:value-type="string" office:string-value="7A9540">
            <text:p>7A9540</text:p>
          </table:table-cell>
          <table:table-cell table:style-name="ce5" table:formula="of:=DEC2HEX(HEX2DEC([.EP13])+4096)" office:value-type="string" office:string-value="7AA540">
            <text:p>7AA540</text:p>
          </table:table-cell>
          <table:table-cell table:style-name="ce5" table:formula="of:=DEC2HEX(HEX2DEC([.EQ13])+4096)" office:value-type="string" office:string-value="7AB540">
            <text:p>7AB540</text:p>
          </table:table-cell>
          <table:table-cell table:style-name="ce6" table:formula="of:=DEC2HEX(HEX2DEC([.ER13])+4096)" office:value-type="string" office:string-value="7AC540">
            <text:p>7AC540</text:p>
          </table:table-cell>
          <table:table-cell table:style-name="ce5" table:formula="of:=DEC2HEX(HEX2DEC([.ES13])+4096)" office:value-type="string" office:string-value="7AD540">
            <text:p>7AD540</text:p>
          </table:table-cell>
          <table:table-cell table:style-name="ce5" table:formula="of:=DEC2HEX(HEX2DEC([.ET13])+4096)" office:value-type="string" office:string-value="7AE540">
            <text:p>7AE540</text:p>
          </table:table-cell>
          <table:table-cell table:style-name="ce5" table:formula="of:=DEC2HEX(HEX2DEC([.EU13])+4096)" office:value-type="string" office:string-value="7AF540">
            <text:p>7AF540</text:p>
          </table:table-cell>
          <table:table-cell table:style-name="ce5" table:formula="of:=DEC2HEX(HEX2DEC([.EV13])+4096)" office:value-type="string" office:string-value="7B0540">
            <text:p>7B0540</text:p>
          </table:table-cell>
          <table:table-cell table:style-name="ce5" table:formula="of:=DEC2HEX(HEX2DEC([.EW13])+4096)" office:value-type="string" office:string-value="7B1540">
            <text:p>7B1540</text:p>
          </table:table-cell>
          <table:table-cell table:style-name="ce5" table:formula="of:=DEC2HEX(HEX2DEC([.EX13])+4096)" office:value-type="string" office:string-value="7B2540">
            <text:p>7B2540</text:p>
          </table:table-cell>
          <table:table-cell table:formula="of:=DEC2HEX(HEX2DEC([.EY13])+4096)" office:value-type="string" office:string-value="7B3540">
            <text:p>7B3540</text:p>
          </table:table-cell>
          <table:table-cell table:formula="of:=DEC2HEX(HEX2DEC([.EZ13])+4096)" office:value-type="string" office:string-value="7B4540">
            <text:p>7B4540</text:p>
          </table:table-cell>
          <table:table-cell table:formula="of:=DEC2HEX(HEX2DEC([.FA13])+4096)" office:value-type="string" office:string-value="7B5540">
            <text:p>7B5540</text:p>
          </table:table-cell>
          <table:table-cell table:formula="of:=DEC2HEX(HEX2DEC([.FB13])+4096)" office:value-type="string" office:string-value="7B6540">
            <text:p>7B6540</text:p>
          </table:table-cell>
          <table:table-cell table:formula="of:=DEC2HEX(HEX2DEC([.FC13])+4096)" office:value-type="string" office:string-value="7B7540">
            <text:p>7B7540</text:p>
          </table:table-cell>
          <table:table-cell table:formula="of:=DEC2HEX(HEX2DEC([.FD13])+4096)" office:value-type="string" office:string-value="7B8540">
            <text:p>7B8540</text:p>
          </table:table-cell>
          <table:table-cell table:formula="of:=DEC2HEX(HEX2DEC([.FE13])+4096)" office:value-type="string" office:string-value="7B9540">
            <text:p>7B9540</text:p>
          </table:table-cell>
          <table:table-cell table:formula="of:=DEC2HEX(HEX2DEC([.FF13])+4096)" office:value-type="string" office:string-value="7BA540">
            <text:p>7BA540</text:p>
          </table:table-cell>
          <table:table-cell table:formula="of:=DEC2HEX(HEX2DEC([.FG13])+4096)" office:value-type="string" office:string-value="7BB540">
            <text:p>7BB540</text:p>
          </table:table-cell>
          <table:table-cell table:formula="of:=DEC2HEX(HEX2DEC([.FH13])+4096)" office:value-type="string" office:string-value="7BC540">
            <text:p>7BC540</text:p>
          </table:table-cell>
          <table:table-cell table:formula="of:=DEC2HEX(HEX2DEC([.FI13])+4096)" office:value-type="string" office:string-value="7BD540">
            <text:p>7BD540</text:p>
          </table:table-cell>
          <table:table-cell table:formula="of:=DEC2HEX(HEX2DEC([.FJ13])+4096)" office:value-type="string" office:string-value="7BE540">
            <text:p>7BE540</text:p>
          </table:table-cell>
          <table:table-cell table:formula="of:=DEC2HEX(HEX2DEC([.FK13])+4096)" office:value-type="string" office:string-value="7BF540">
            <text:p>7BF540</text:p>
          </table:table-cell>
          <table:table-cell table:formula="of:=DEC2HEX(HEX2DEC([.FL13])+4096)" office:value-type="string" office:string-value="7C0540">
            <text:p>7C0540</text:p>
          </table:table-cell>
          <table:table-cell table:style-name="ce8" table:formula="of:=DEC2HEX(HEX2DEC([.FM13])+4096)" office:value-type="string" office:string-value="7C1540">
            <text:p>7C1540</text:p>
          </table:table-cell>
          <table:table-cell table:style-name="ce8" table:formula="of:=DEC2HEX(HEX2DEC([.FN13])+4096)" office:value-type="string" office:string-value="7C2540">
            <text:p>7C2540</text:p>
          </table:table-cell>
          <table:table-cell table:style-name="ce8" table:formula="of:=DEC2HEX(HEX2DEC([.FO13])+4096)" office:value-type="string" office:string-value="7C3540">
            <text:p>7C3540</text:p>
          </table:table-cell>
          <table:table-cell table:style-name="ce8" table:formula="of:=DEC2HEX(HEX2DEC([.FP13])+4096)" office:value-type="string" office:string-value="7C4540">
            <text:p>7C4540</text:p>
          </table:table-cell>
          <table:table-cell table:style-name="ce8" table:formula="of:=DEC2HEX(HEX2DEC([.FQ13])+4096)" office:value-type="string" office:string-value="7C5540">
            <text:p>7C5540</text:p>
          </table:table-cell>
          <table:table-cell table:style-name="ce8" table:formula="of:=DEC2HEX(HEX2DEC([.FR13])+4096)" office:value-type="string" office:string-value="7C6540">
            <text:p>7C6540</text:p>
          </table:table-cell>
          <table:table-cell table:style-name="ce8" table:formula="of:=DEC2HEX(HEX2DEC([.FS13])+4096)" office:value-type="string" office:string-value="7C7540">
            <text:p>7C7540</text:p>
          </table:table-cell>
          <table:table-cell table:formula="of:=DEC2HEX(HEX2DEC([.FT13])+4096)" office:value-type="string" office:string-value="7C8540">
            <text:p>7C8540</text:p>
          </table:table-cell>
          <table:table-cell table:formula="of:=DEC2HEX(HEX2DEC([.FU13])+4096)" office:value-type="string" office:string-value="7C9540">
            <text:p>7C9540</text:p>
          </table:table-cell>
          <table:table-cell table:formula="of:=DEC2HEX(HEX2DEC([.FV13])+4096)" office:value-type="string" office:string-value="7CA540">
            <text:p>7CA540</text:p>
          </table:table-cell>
          <table:table-cell table:formula="of:=DEC2HEX(HEX2DEC([.FW13])+4096)" office:value-type="string" office:string-value="7CB540">
            <text:p>7CB540</text:p>
          </table:table-cell>
          <table:table-cell table:formula="of:=DEC2HEX(HEX2DEC([.FX13])+4096)" office:value-type="string" office:string-value="7CC540">
            <text:p>7CC540</text:p>
          </table:table-cell>
          <table:table-cell table:formula="of:=DEC2HEX(HEX2DEC([.FY13])+4096)" office:value-type="string" office:string-value="7CD540">
            <text:p>7CD540</text:p>
          </table:table-cell>
          <table:table-cell table:formula="of:=DEC2HEX(HEX2DEC([.FZ13])+4096)" office:value-type="string" office:string-value="7CE540">
            <text:p>7CE540</text:p>
          </table:table-cell>
          <table:table-cell table:formula="of:=DEC2HEX(HEX2DEC([.GA13])+4096)" office:value-type="string" office:string-value="7CF540">
            <text:p>7CF540</text:p>
          </table:table-cell>
          <table:table-cell table:formula="of:=DEC2HEX(HEX2DEC([.GB13])+4096)" office:value-type="string" office:string-value="7D0540">
            <text:p>7D0540</text:p>
          </table:table-cell>
          <table:table-cell table:formula="of:=DEC2HEX(HEX2DEC([.GC13])+4096)" office:value-type="string" office:string-value="7D1540">
            <text:p>7D1540</text:p>
          </table:table-cell>
          <table:table-cell table:formula="of:=DEC2HEX(HEX2DEC([.GD13])+4096)" office:value-type="string" office:string-value="7D2540">
            <text:p>7D2540</text:p>
          </table:table-cell>
          <table:table-cell table:formula="of:=DEC2HEX(HEX2DEC([.GE13])+4096)" office:value-type="string" office:string-value="7D3540">
            <text:p>7D3540</text:p>
          </table:table-cell>
          <table:table-cell table:formula="of:=DEC2HEX(HEX2DEC([.GF13])+4096)" office:value-type="string" office:string-value="7D4540">
            <text:p>7D4540</text:p>
          </table:table-cell>
          <table:table-cell table:formula="of:=DEC2HEX(HEX2DEC([.GG13])+4096)" office:value-type="string" office:string-value="7D5540">
            <text:p>7D5540</text:p>
          </table:table-cell>
          <table:table-cell table:formula="of:=DEC2HEX(HEX2DEC([.GH13])+4096)" office:value-type="string" office:string-value="7D6540">
            <text:p>7D6540</text:p>
          </table:table-cell>
          <table:table-cell table:formula="of:=DEC2HEX(HEX2DEC([.GI13])+4096)" office:value-type="string" office:string-value="7D7540">
            <text:p>7D7540</text:p>
          </table:table-cell>
          <table:table-cell table:formula="of:=DEC2HEX(HEX2DEC([.GJ13])+4096)" office:value-type="string" office:string-value="7D8540">
            <text:p>7D8540</text:p>
          </table:table-cell>
          <table:table-cell table:formula="of:=DEC2HEX(HEX2DEC([.GK13])+4096)" office:value-type="string" office:string-value="7D9540">
            <text:p>7D9540</text:p>
          </table:table-cell>
          <table:table-cell table:formula="of:=DEC2HEX(HEX2DEC([.GL13])+4096)" office:value-type="string" office:string-value="7DA540">
            <text:p>7DA540</text:p>
          </table:table-cell>
          <table:table-cell table:formula="of:=DEC2HEX(HEX2DEC([.GM13])+4096)" office:value-type="string" office:string-value="7DB540">
            <text:p>7DB540</text:p>
          </table:table-cell>
          <table:table-cell table:formula="of:=DEC2HEX(HEX2DEC([.GN13])+4096)" office:value-type="string" office:string-value="7DC540">
            <text:p>7DC540</text:p>
          </table:table-cell>
          <table:table-cell table:formula="of:=DEC2HEX(HEX2DEC([.GO13])+4096)" office:value-type="string" office:string-value="7DD540">
            <text:p>7DD540</text:p>
          </table:table-cell>
          <table:table-cell table:formula="of:=DEC2HEX(HEX2DEC([.GP13])+4096)" office:value-type="string" office:string-value="7DE540">
            <text:p>7DE540</text:p>
          </table:table-cell>
          <table:table-cell table:formula="of:=DEC2HEX(HEX2DEC([.GQ13])+4096)" office:value-type="string" office:string-value="7DF540">
            <text:p>7DF540</text:p>
          </table:table-cell>
          <table:table-cell table:formula="of:=DEC2HEX(HEX2DEC([.GR13])+4096)" office:value-type="string" office:string-value="7E0540">
            <text:p>7E0540</text:p>
          </table:table-cell>
          <table:table-cell table:formula="of:=DEC2HEX(HEX2DEC([.GS13])+4096)" office:value-type="string" office:string-value="7E1540">
            <text:p>7E1540</text:p>
          </table:table-cell>
          <table:table-cell table:formula="of:=DEC2HEX(HEX2DEC([.GT13])+4096)" office:value-type="string" office:string-value="7E2540">
            <text:p>7E2540</text:p>
          </table:table-cell>
          <table:table-cell table:formula="of:=DEC2HEX(HEX2DEC([.GU13])+4096)" office:value-type="string" office:string-value="7E3540">
            <text:p>7E3540</text:p>
          </table:table-cell>
          <table:table-cell table:style-name="ce5" table:formula="of:=DEC2HEX(HEX2DEC([.GV13])+4096)" office:value-type="string" office:string-value="7E4540">
            <text:p>7E4540</text:p>
          </table:table-cell>
          <table:table-cell table:formula="of:=DEC2HEX(HEX2DEC([.GW13])+4096)" office:value-type="string" office:string-value="7E5540">
            <text:p>7E5540</text:p>
          </table:table-cell>
          <table:table-cell table:formula="of:=DEC2HEX(HEX2DEC([.GX13])+4096)" office:value-type="string" office:string-value="7E6540">
            <text:p>7E6540</text:p>
          </table:table-cell>
          <table:table-cell table:formula="of:=DEC2HEX(HEX2DEC([.GY13])+4096)" office:value-type="string" office:string-value="7E7540">
            <text:p>7E7540</text:p>
          </table:table-cell>
          <table:table-cell table:formula="of:=DEC2HEX(HEX2DEC([.GZ13])+4096)" office:value-type="string" office:string-value="7E8540">
            <text:p>7E8540</text:p>
          </table:table-cell>
          <table:table-cell table:formula="of:=DEC2HEX(HEX2DEC([.HA13])+4096)" office:value-type="string" office:string-value="7E9540">
            <text:p>7E9540</text:p>
          </table:table-cell>
          <table:table-cell table:formula="of:=DEC2HEX(HEX2DEC([.HB13])+4096)" office:value-type="string" office:string-value="7EA540">
            <text:p>7EA540</text:p>
          </table:table-cell>
          <table:table-cell table:formula="of:=DEC2HEX(HEX2DEC([.HC13])+4096)" office:value-type="string" office:string-value="7EB540">
            <text:p>7EB540</text:p>
          </table:table-cell>
          <table:table-cell table:formula="of:=DEC2HEX(HEX2DEC([.HD13])+4096)" office:value-type="string" office:string-value="7EC540">
            <text:p>7EC540</text:p>
          </table:table-cell>
          <table:table-cell table:formula="of:=DEC2HEX(HEX2DEC([.HE13])+4096)" office:value-type="string" office:string-value="7ED540">
            <text:p>7ED540</text:p>
          </table:table-cell>
          <table:table-cell table:formula="of:=DEC2HEX(HEX2DEC([.HF13])+4096)" office:value-type="string" office:string-value="7EE540">
            <text:p>7EE540</text:p>
          </table:table-cell>
          <table:table-cell table:formula="of:=DEC2HEX(HEX2DEC([.HG13])+4096)" office:value-type="string" office:string-value="7EF540">
            <text:p>7EF540</text:p>
          </table:table-cell>
          <table:table-cell table:formula="of:=DEC2HEX(HEX2DEC([.HH13])+4096)" office:value-type="string" office:string-value="7F0540">
            <text:p>7F0540</text:p>
          </table:table-cell>
          <table:table-cell table:formula="of:=DEC2HEX(HEX2DEC([.HI13])+4096)" office:value-type="string" office:string-value="7F1540">
            <text:p>7F1540</text:p>
          </table:table-cell>
          <table:table-cell table:formula="of:=DEC2HEX(HEX2DEC([.HJ13])+4096)" office:value-type="string" office:string-value="7F2540">
            <text:p>7F2540</text:p>
          </table:table-cell>
          <table:table-cell table:formula="of:=DEC2HEX(HEX2DEC([.HK13])+4096)" office:value-type="string" office:string-value="7F3540">
            <text:p>7F3540</text:p>
          </table:table-cell>
          <table:table-cell table:formula="of:=DEC2HEX(HEX2DEC([.HL13])+4096)" office:value-type="string" office:string-value="7F4540">
            <text:p>7F4540</text:p>
          </table:table-cell>
          <table:table-cell table:formula="of:=DEC2HEX(HEX2DEC([.HM13])+4096)" office:value-type="string" office:string-value="7F5540">
            <text:p>7F5540</text:p>
          </table:table-cell>
          <table:table-cell table:formula="of:=DEC2HEX(HEX2DEC([.HN13])+4096)" office:value-type="string" office:string-value="7F6540">
            <text:p>7F6540</text:p>
          </table:table-cell>
          <table:table-cell table:formula="of:=DEC2HEX(HEX2DEC([.HO13])+4096)" office:value-type="string" office:string-value="7F7540">
            <text:p>7F7540</text:p>
          </table:table-cell>
          <table:table-cell table:formula="of:=DEC2HEX(HEX2DEC([.HP13])+4096)" office:value-type="string" office:string-value="7F8540">
            <text:p>7F8540</text:p>
          </table:table-cell>
          <table:table-cell table:formula="of:=DEC2HEX(HEX2DEC([.HQ13])+4096)" office:value-type="string" office:string-value="7F9540">
            <text:p>7F9540</text:p>
          </table:table-cell>
          <table:table-cell table:formula="of:=DEC2HEX(HEX2DEC([.HR13])+4096)" office:value-type="string" office:string-value="7FA540">
            <text:p>7FA540</text:p>
          </table:table-cell>
          <table:table-cell table:formula="of:=DEC2HEX(HEX2DEC([.HS13])+4096)" office:value-type="string" office:string-value="7FB540">
            <text:p>7FB540</text:p>
          </table:table-cell>
          <table:table-cell table:formula="of:=DEC2HEX(HEX2DEC([.HT13])+4096)" office:value-type="string" office:string-value="7FC540">
            <text:p>7FC540</text:p>
          </table:table-cell>
          <table:table-cell table:formula="of:=DEC2HEX(HEX2DEC([.HU13])+4096)" office:value-type="string" office:string-value="7FD540">
            <text:p>7FD540</text:p>
          </table:table-cell>
          <table:table-cell table:formula="of:=DEC2HEX(HEX2DEC([.HV13])+4096)" office:value-type="string" office:string-value="7FE540">
            <text:p>7FE540</text:p>
          </table:table-cell>
          <table:table-cell table:formula="of:=DEC2HEX(HEX2DEC([.HW13])+4096)" office:value-type="string" office:string-value="7FF540">
            <text:p>7FF540</text:p>
          </table:table-cell>
          <table:table-cell table:formula="of:=DEC2HEX(HEX2DEC([.HX13])+4096)" office:value-type="string" office:string-value="800540">
            <text:p>800540</text:p>
          </table:table-cell>
          <table:table-cell table:formula="of:=DEC2HEX(HEX2DEC([.HY13])+4096)" office:value-type="string" office:string-value="801540">
            <text:p>801540</text:p>
          </table:table-cell>
          <table:table-cell table:formula="of:=DEC2HEX(HEX2DEC([.HZ13])+4096)" office:value-type="string" office:string-value="802540">
            <text:p>802540</text:p>
          </table:table-cell>
          <table:table-cell table:formula="of:=DEC2HEX(HEX2DEC([.IA13])+4096)" office:value-type="string" office:string-value="803540">
            <text:p>803540</text:p>
          </table:table-cell>
          <table:table-cell table:formula="of:=DEC2HEX(HEX2DEC([.IB13])+4096)" office:value-type="string" office:string-value="804540">
            <text:p>804540</text:p>
          </table:table-cell>
          <table:table-cell table:formula="of:=DEC2HEX(HEX2DEC([.IC13])+4096)" office:value-type="string" office:string-value="805540">
            <text:p>805540</text:p>
          </table:table-cell>
          <table:table-cell table:style-name="ce12" table:formula="of:=DEC2HEX(HEX2DEC([.ID13])+4096)" office:value-type="string" office:string-value="806540">
            <text:p>806540</text:p>
          </table:table-cell>
          <table:table-cell table:formula="of:=DEC2HEX(HEX2DEC([.IE13])+4096)" office:value-type="string" office:string-value="807540">
            <text:p>807540</text:p>
          </table:table-cell>
          <table:table-cell table:style-name="ce5" table:formula="of:=DEC2HEX(HEX2DEC([.IF13])+4096)" office:value-type="string" office:string-value="808540">
            <text:p>808540</text:p>
          </table:table-cell>
          <table:table-cell table:formula="of:=DEC2HEX(HEX2DEC([.IG13])+4096)" office:value-type="string" office:string-value="809540">
            <text:p>809540</text:p>
          </table:table-cell>
          <table:table-cell table:formula="of:=DEC2HEX(HEX2DEC([.IH13])+4096)" office:value-type="string" office:string-value="80A540">
            <text:p>80A540</text:p>
          </table:table-cell>
          <table:table-cell table:formula="of:=DEC2HEX(HEX2DEC([.II13])+4096)" office:value-type="string" office:string-value="80B540">
            <text:p>80B540</text:p>
          </table:table-cell>
          <table:table-cell table:formula="of:=DEC2HEX(HEX2DEC([.IJ13])+4096)" office:value-type="string" office:string-value="80C540">
            <text:p>80C540</text:p>
          </table:table-cell>
          <table:table-cell table:style-name="ce5" table:formula="of:=DEC2HEX(HEX2DEC([.IK13])+4096)" office:value-type="string" office:string-value="80D540">
            <text:p>80D540</text:p>
          </table:table-cell>
          <table:table-cell table:style-name="ce5" table:formula="of:=DEC2HEX(HEX2DEC([.IL13])+4096)" office:value-type="string" office:string-value="80E540">
            <text:p>80E540</text:p>
          </table:table-cell>
          <table:table-cell table:formula="of:=DEC2HEX(HEX2DEC([.IM13])+4096)" office:value-type="string" office:string-value="80F540">
            <text:p>80F540</text:p>
          </table:table-cell>
          <table:table-cell table:formula="of:=DEC2HEX(HEX2DEC([.IN13])+4096)" office:value-type="string" office:string-value="810540">
            <text:p>810540</text:p>
          </table:table-cell>
          <table:table-cell table:formula="of:=DEC2HEX(HEX2DEC([.IO13])+4096)" office:value-type="string" office:string-value="811540">
            <text:p>811540</text:p>
          </table:table-cell>
          <table:table-cell table:formula="of:=DEC2HEX(HEX2DEC([.IP13])+4096)" office:value-type="string" office:string-value="812540">
            <text:p>812540</text:p>
          </table:table-cell>
          <table:table-cell table:formula="of:=DEC2HEX(HEX2DEC([.IQ13])+4096)" office:value-type="string" office:string-value="813540">
            <text:p>813540</text:p>
          </table:table-cell>
          <table:table-cell table:formula="of:=DEC2HEX(HEX2DEC([.IR13])+4096)" office:value-type="string" office:string-value="814540">
            <text:p>814540</text:p>
          </table:table-cell>
          <table:table-cell table:formula="of:=DEC2HEX(HEX2DEC([.IS13])+4096)" office:value-type="string" office:string-value="815540">
            <text:p>815540</text:p>
          </table:table-cell>
          <table:table-cell table:style-name="ce5" table:formula="of:=DEC2HEX(HEX2DEC([.IT13])+4096)" office:value-type="string" office:string-value="816540">
            <text:p>816540</text:p>
          </table:table-cell>
          <table:table-cell table:style-name="ce5" table:formula="of:=DEC2HEX(HEX2DEC([.IU13])+4096)" office:value-type="string" office:string-value="817540">
            <text:p>817540</text:p>
          </table:table-cell>
          <table:table-cell table:formula="of:=DEC2HEX(HEX2DEC([.IV13])+4096)" office:value-type="string" office:string-value="818540">
            <text:p>818540</text:p>
          </table:table-cell>
          <table:table-cell table:formula="of:=DEC2HEX(HEX2DEC([.IW13])+4096)" office:value-type="string" office:string-value="819540">
            <text:p>819540</text:p>
          </table:table-cell>
          <table:table-cell table:formula="of:=DEC2HEX(HEX2DEC([.IX13])+4096)" office:value-type="string" office:string-value="81A540">
            <text:p>81A540</text:p>
          </table:table-cell>
          <table:table-cell table:formula="of:=DEC2HEX(HEX2DEC([.IY13])+4096)" office:value-type="string" office:string-value="81B540">
            <text:p>81B540</text:p>
          </table:table-cell>
          <table:table-cell table:formula="of:=DEC2HEX(HEX2DEC([.IZ13])+4096)" office:value-type="string" office:string-value="81C540">
            <text:p>81C540</text:p>
          </table:table-cell>
          <table:table-cell table:formula="of:=DEC2HEX(HEX2DEC([.JA13])+4096)" office:value-type="string" office:string-value="81D540">
            <text:p>81D540</text:p>
          </table:table-cell>
          <table:table-cell table:formula="of:=DEC2HEX(HEX2DEC([.JB13])+4096)" office:value-type="string" office:string-value="81E540">
            <text:p>81E540</text:p>
          </table:table-cell>
          <table:table-cell table:formula="of:=DEC2HEX(HEX2DEC([.JC13])+4096)" office:value-type="string" office:string-value="81F540">
            <text:p>81F540</text:p>
          </table:table-cell>
          <table:table-cell table:formula="of:=DEC2HEX(HEX2DEC([.JD13])+4096)" office:value-type="string" office:string-value="820540">
            <text:p>820540</text:p>
          </table:table-cell>
          <table:table-cell table:formula="of:=DEC2HEX(HEX2DEC([.JE13])+4096)" office:value-type="string" office:string-value="821540">
            <text:p>821540</text:p>
          </table:table-cell>
          <table:table-cell table:formula="of:=DEC2HEX(HEX2DEC([.JF13])+4096)" office:value-type="string" office:string-value="822540">
            <text:p>822540</text:p>
          </table:table-cell>
          <table:table-cell table:formula="of:=DEC2HEX(HEX2DEC([.JG13])+4096)" office:value-type="string" office:string-value="823540">
            <text:p>823540</text:p>
          </table:table-cell>
          <table:table-cell table:formula="of:=DEC2HEX(HEX2DEC([.JH13])+4096)" office:value-type="string" office:string-value="824540">
            <text:p>824540</text:p>
          </table:table-cell>
          <table:table-cell table:formula="of:=DEC2HEX(HEX2DEC([.JI13])+4096)" office:value-type="string" office:string-value="825540">
            <text:p>825540</text:p>
          </table:table-cell>
          <table:table-cell table:formula="of:=DEC2HEX(HEX2DEC([.JJ13])+4096)" office:value-type="string" office:string-value="826540">
            <text:p>826540</text:p>
          </table:table-cell>
          <table:table-cell table:style-name="ce6" table:formula="of:=DEC2HEX(HEX2DEC([.JK13])+4096)" office:value-type="string" office:string-value="827540">
            <text:p>827540</text:p>
          </table:table-cell>
          <table:table-cell table:formula="of:=DEC2HEX(HEX2DEC([.JL13])+4096)" office:value-type="string" office:string-value="828540">
            <text:p>828540</text:p>
          </table:table-cell>
          <table:table-cell table:formula="of:=DEC2HEX(HEX2DEC([.JM13])+4096)" office:value-type="string" office:string-value="829540">
            <text:p>829540</text:p>
          </table:table-cell>
          <table:table-cell table:formula="of:=DEC2HEX(HEX2DEC([.JN13])+4096)" office:value-type="string" office:string-value="82A540">
            <text:p>82A540</text:p>
          </table:table-cell>
          <table:table-cell table:formula="of:=DEC2HEX(HEX2DEC([.JO13])+4096)" office:value-type="string" office:string-value="82B540">
            <text:p>82B540</text:p>
          </table:table-cell>
          <table:table-cell table:formula="of:=DEC2HEX(HEX2DEC([.JP13])+4096)" office:value-type="string" office:string-value="82C540">
            <text:p>82C540</text:p>
          </table:table-cell>
          <table:table-cell table:formula="of:=DEC2HEX(HEX2DEC([.JQ13])+4096)" office:value-type="string" office:string-value="82D540">
            <text:p>82D540</text:p>
          </table:table-cell>
          <table:table-cell table:formula="of:=DEC2HEX(HEX2DEC([.JR13])+4096)" office:value-type="string" office:string-value="82E540">
            <text:p>82E540</text:p>
          </table:table-cell>
          <table:table-cell table:formula="of:=DEC2HEX(HEX2DEC([.JS13])+4096)" office:value-type="string" office:string-value="82F540">
            <text:p>82F540</text:p>
          </table:table-cell>
          <table:table-cell table:formula="of:=DEC2HEX(HEX2DEC([.JT13])+4096)" office:value-type="string" office:string-value="830540">
            <text:p>830540</text:p>
          </table:table-cell>
          <table:table-cell table:formula="of:=DEC2HEX(HEX2DEC([.JU13])+4096)" office:value-type="string" office:string-value="831540">
            <text:p>831540</text:p>
          </table:table-cell>
          <table:table-cell table:formula="of:=DEC2HEX(HEX2DEC([.JV13])+4096)" office:value-type="string" office:string-value="832540">
            <text:p>832540</text:p>
          </table:table-cell>
          <table:table-cell table:formula="of:=DEC2HEX(HEX2DEC([.JW13])+4096)" office:value-type="string" office:string-value="833540">
            <text:p>833540</text:p>
          </table:table-cell>
          <table:table-cell table:formula="of:=DEC2HEX(HEX2DEC([.JX13])+4096)" office:value-type="string" office:string-value="834540">
            <text:p>834540</text:p>
          </table:table-cell>
          <table:table-cell table:formula="of:=DEC2HEX(HEX2DEC([.JY13])+4096)" office:value-type="string" office:string-value="835540">
            <text:p>835540</text:p>
          </table:table-cell>
          <table:table-cell table:formula="of:=DEC2HEX(HEX2DEC([.JZ13])+4096)" office:value-type="string" office:string-value="836540">
            <text:p>836540</text:p>
          </table:table-cell>
          <table:table-cell table:formula="of:=DEC2HEX(HEX2DEC([.KA13])+4096)" office:value-type="string" office:string-value="837540">
            <text:p>837540</text:p>
          </table:table-cell>
          <table:table-cell table:formula="of:=DEC2HEX(HEX2DEC([.KB13])+4096)" office:value-type="string" office:string-value="838540">
            <text:p>838540</text:p>
          </table:table-cell>
          <table:table-cell table:formula="of:=DEC2HEX(HEX2DEC([.KC13])+4096)" office:value-type="string" office:string-value="839540">
            <text:p>839540</text:p>
          </table:table-cell>
          <table:table-cell table:formula="of:=DEC2HEX(HEX2DEC([.KD13])+4096)" office:value-type="string" office:string-value="83A540">
            <text:p>83A540</text:p>
          </table:table-cell>
          <table:table-cell table:formula="of:=DEC2HEX(HEX2DEC([.KE13])+4096)" office:value-type="string" office:string-value="83B540">
            <text:p>83B540</text:p>
          </table:table-cell>
          <table:table-cell table:formula="of:=DEC2HEX(HEX2DEC([.KF13])+4096)" office:value-type="string" office:string-value="83C540">
            <text:p>83C540</text:p>
          </table:table-cell>
          <table:table-cell table:formula="of:=DEC2HEX(HEX2DEC([.KG13])+4096)" office:value-type="string" office:string-value="83D540">
            <text:p>83D540</text:p>
          </table:table-cell>
          <table:table-cell table:formula="of:=DEC2HEX(HEX2DEC([.KH13])+4096)" office:value-type="string" office:string-value="83E540">
            <text:p>83E540</text:p>
          </table:table-cell>
          <table:table-cell table:formula="of:=DEC2HEX(HEX2DEC([.KI13])+4096)" office:value-type="string" office:string-value="83F540">
            <text:p>83F540</text:p>
          </table:table-cell>
          <table:table-cell table:formula="of:=DEC2HEX(HEX2DEC([.KJ13])+4096)" office:value-type="string" office:string-value="840540">
            <text:p>840540</text:p>
          </table:table-cell>
          <table:table-cell table:formula="of:=DEC2HEX(HEX2DEC([.KK13])+4096)" office:value-type="string" office:string-value="841540">
            <text:p>841540</text:p>
          </table:table-cell>
          <table:table-cell table:formula="of:=DEC2HEX(HEX2DEC([.KL13])+4096)" office:value-type="string" office:string-value="842540">
            <text:p>842540</text:p>
          </table:table-cell>
          <table:table-cell table:formula="of:=DEC2HEX(HEX2DEC([.KM13])+4096)" office:value-type="string" office:string-value="843540">
            <text:p>843540</text:p>
          </table:table-cell>
          <table:table-cell table:formula="of:=DEC2HEX(HEX2DEC([.KN13])+4096)" office:value-type="string" office:string-value="844540">
            <text:p>844540</text:p>
          </table:table-cell>
          <table:table-cell table:formula="of:=DEC2HEX(HEX2DEC([.KO13])+4096)" office:value-type="string" office:string-value="845540">
            <text:p>845540</text:p>
          </table:table-cell>
          <table:table-cell table:formula="of:=DEC2HEX(HEX2DEC([.KP13])+4096)" office:value-type="string" office:string-value="846540">
            <text:p>846540</text:p>
          </table:table-cell>
          <table:table-cell table:formula="of:=DEC2HEX(HEX2DEC([.KQ13])+4096)" office:value-type="string" office:string-value="847540">
            <text:p>847540</text:p>
          </table:table-cell>
          <table:table-cell table:formula="of:=DEC2HEX(HEX2DEC([.KR13])+4096)" office:value-type="string" office:string-value="848540">
            <text:p>848540</text:p>
          </table:table-cell>
          <table:table-cell table:formula="of:=DEC2HEX(HEX2DEC([.KS13])+4096)" office:value-type="string" office:string-value="849540">
            <text:p>849540</text:p>
          </table:table-cell>
          <table:table-cell table:formula="of:=DEC2HEX(HEX2DEC([.KT13])+4096)" office:value-type="string" office:string-value="84A540">
            <text:p>84A540</text:p>
          </table:table-cell>
          <table:table-cell table:formula="of:=DEC2HEX(HEX2DEC([.KU13])+4096)" office:value-type="string" office:string-value="84B540">
            <text:p>84B540</text:p>
          </table:table-cell>
          <table:table-cell table:formula="of:=DEC2HEX(HEX2DEC([.KV13])+4096)" office:value-type="string" office:string-value="84C540">
            <text:p>84C540</text:p>
          </table:table-cell>
          <table:table-cell table:formula="of:=DEC2HEX(HEX2DEC([.KW13])+4096)" office:value-type="string" office:string-value="84D540">
            <text:p>84D540</text:p>
          </table:table-cell>
          <table:table-cell table:formula="of:=DEC2HEX(HEX2DEC([.KX13])+4096)" office:value-type="string" office:string-value="84E540">
            <text:p>84E540</text:p>
          </table:table-cell>
          <table:table-cell table:formula="of:=DEC2HEX(HEX2DEC([.KY13])+4096)" office:value-type="string" office:string-value="84F540">
            <text:p>84F540</text:p>
          </table:table-cell>
          <table:table-cell table:style-name="ce5" table:formula="of:=DEC2HEX(HEX2DEC([.KZ13])+4096)" office:value-type="string" office:string-value="850540">
            <text:p>850540</text:p>
          </table:table-cell>
          <table:table-cell table:formula="of:=DEC2HEX(HEX2DEC([.LA13])+4096)" office:value-type="string" office:string-value="851540">
            <text:p>851540</text:p>
          </table:table-cell>
          <table:table-cell table:formula="of:=DEC2HEX(HEX2DEC([.LB13])+4096)" office:value-type="string" office:string-value="852540">
            <text:p>852540</text:p>
          </table:table-cell>
          <table:table-cell table:formula="of:=DEC2HEX(HEX2DEC([.LC13])+4096)" office:value-type="string" office:string-value="853540">
            <text:p>853540</text:p>
          </table:table-cell>
          <table:table-cell table:formula="of:=DEC2HEX(HEX2DEC([.LD13])+4096)" office:value-type="string" office:string-value="854540">
            <text:p>854540</text:p>
          </table:table-cell>
          <table:table-cell table:formula="of:=DEC2HEX(HEX2DEC([.LE13])+4096)" office:value-type="string" office:string-value="855540">
            <text:p>855540</text:p>
          </table:table-cell>
          <table:table-cell table:formula="of:=DEC2HEX(HEX2DEC([.LF13])+4096)" office:value-type="string" office:string-value="856540">
            <text:p>856540</text:p>
          </table:table-cell>
          <table:table-cell table:formula="of:=DEC2HEX(HEX2DEC([.LG13])+4096)" office:value-type="string" office:string-value="857540">
            <text:p>857540</text:p>
          </table:table-cell>
          <table:table-cell table:formula="of:=DEC2HEX(HEX2DEC([.LH13])+4096)" office:value-type="string" office:string-value="858540">
            <text:p>858540</text:p>
          </table:table-cell>
          <table:table-cell table:formula="of:=DEC2HEX(HEX2DEC([.LI13])+4096)" office:value-type="string" office:string-value="859540">
            <text:p>859540</text:p>
          </table:table-cell>
          <table:table-cell table:formula="of:=DEC2HEX(HEX2DEC([.LJ13])+4096)" office:value-type="string" office:string-value="85A540">
            <text:p>85A540</text:p>
          </table:table-cell>
          <table:table-cell table:formula="of:=DEC2HEX(HEX2DEC([.LK13])+4096)" office:value-type="string" office:string-value="85B540">
            <text:p>85B540</text:p>
          </table:table-cell>
          <table:table-cell table:formula="of:=DEC2HEX(HEX2DEC([.LL13])+4096)" office:value-type="string" office:string-value="85C540">
            <text:p>85C540</text:p>
          </table:table-cell>
          <table:table-cell table:formula="of:=DEC2HEX(HEX2DEC([.LM13])+4096)" office:value-type="string" office:string-value="85D540">
            <text:p>85D540</text:p>
          </table:table-cell>
          <table:table-cell table:formula="of:=DEC2HEX(HEX2DEC([.LN13])+4096)" office:value-type="string" office:string-value="85E540">
            <text:p>85E540</text:p>
          </table:table-cell>
          <table:table-cell table:formula="of:=DEC2HEX(HEX2DEC([.LO13])+4096)" office:value-type="string" office:string-value="85F540">
            <text:p>85F540</text:p>
          </table:table-cell>
          <table:table-cell table:formula="of:=DEC2HEX(HEX2DEC([.LP13])+4096)" office:value-type="string" office:string-value="860540">
            <text:p>860540</text:p>
          </table:table-cell>
          <table:table-cell table:formula="of:=DEC2HEX(HEX2DEC([.LQ13])+4096)" office:value-type="string" office:string-value="861540">
            <text:p>861540</text:p>
          </table:table-cell>
          <table:table-cell table:formula="of:=DEC2HEX(HEX2DEC([.LR13])+4096)" office:value-type="string" office:string-value="862540">
            <text:p>862540</text:p>
          </table:table-cell>
          <table:table-cell table:formula="of:=DEC2HEX(HEX2DEC([.LS13])+4096)" office:value-type="string" office:string-value="863540">
            <text:p>863540</text:p>
          </table:table-cell>
          <table:table-cell table:formula="of:=DEC2HEX(HEX2DEC([.LT13])+4096)" office:value-type="string" office:string-value="864540">
            <text:p>864540</text:p>
          </table:table-cell>
          <table:table-cell table:formula="of:=DEC2HEX(HEX2DEC([.LU13])+4096)" office:value-type="string" office:string-value="865540">
            <text:p>865540</text:p>
          </table:table-cell>
          <table:table-cell table:formula="of:=DEC2HEX(HEX2DEC([.LV13])+4096)" office:value-type="string" office:string-value="866540">
            <text:p>866540</text:p>
          </table:table-cell>
          <table:table-cell table:formula="of:=DEC2HEX(HEX2DEC([.LW13])+4096)" office:value-type="string" office:string-value="867540">
            <text:p>867540</text:p>
          </table:table-cell>
          <table:table-cell table:formula="of:=DEC2HEX(HEX2DEC([.LX13])+4096)" office:value-type="string" office:string-value="868540">
            <text:p>868540</text:p>
          </table:table-cell>
          <table:table-cell table:formula="of:=DEC2HEX(HEX2DEC([.LY13])+4096)" office:value-type="string" office:string-value="869540">
            <text:p>869540</text:p>
          </table:table-cell>
          <table:table-cell table:formula="of:=DEC2HEX(HEX2DEC([.LZ13])+4096)" office:value-type="string" office:string-value="86A540">
            <text:p>86A540</text:p>
          </table:table-cell>
          <table:table-cell table:formula="of:=DEC2HEX(HEX2DEC([.MA13])+4096)" office:value-type="string" office:string-value="86B540">
            <text:p>86B540</text:p>
          </table:table-cell>
          <table:table-cell table:formula="of:=DEC2HEX(HEX2DEC([.MB13])+4096)" office:value-type="string" office:string-value="86C540">
            <text:p>86C540</text:p>
          </table:table-cell>
          <table:table-cell table:formula="of:=DEC2HEX(HEX2DEC([.MC13])+4096)" office:value-type="string" office:string-value="86D540">
            <text:p>86D540</text:p>
          </table:table-cell>
          <table:table-cell table:formula="of:=DEC2HEX(HEX2DEC([.MD13])+4096)" office:value-type="string" office:string-value="86E540">
            <text:p>86E540</text:p>
          </table:table-cell>
          <table:table-cell table:formula="of:=DEC2HEX(HEX2DEC([.ME13])+4096)" office:value-type="string" office:string-value="86F540">
            <text:p>86F540</text:p>
          </table:table-cell>
          <table:table-cell table:formula="of:=DEC2HEX(HEX2DEC([.MF13])+4096)" office:value-type="string" office:string-value="870540">
            <text:p>870540</text:p>
          </table:table-cell>
          <table:table-cell table:formula="of:=DEC2HEX(HEX2DEC([.MG13])+4096)" office:value-type="string" office:string-value="871540">
            <text:p>871540</text:p>
          </table:table-cell>
          <table:table-cell table:formula="of:=DEC2HEX(HEX2DEC([.MH13])+4096)" office:value-type="string" office:string-value="872540">
            <text:p>872540</text:p>
          </table:table-cell>
          <table:table-cell table:formula="of:=DEC2HEX(HEX2DEC([.MI13])+4096)" office:value-type="string" office:string-value="873540">
            <text:p>873540</text:p>
          </table:table-cell>
          <table:table-cell table:formula="of:=DEC2HEX(HEX2DEC([.MJ13])+4096)" office:value-type="string" office:string-value="874540">
            <text:p>874540</text:p>
          </table:table-cell>
          <table:table-cell table:formula="of:=DEC2HEX(HEX2DEC([.MK13])+4096)" office:value-type="string" office:string-value="875540">
            <text:p>875540</text:p>
          </table:table-cell>
          <table:table-cell table:formula="of:=DEC2HEX(HEX2DEC([.ML13])+4096)" office:value-type="string" office:string-value="876540">
            <text:p>876540</text:p>
          </table:table-cell>
          <table:table-cell table:formula="of:=DEC2HEX(HEX2DEC([.MM13])+4096)" office:value-type="string" office:string-value="877540">
            <text:p>877540</text:p>
          </table:table-cell>
          <table:table-cell table:formula="of:=DEC2HEX(HEX2DEC([.MN13])+4096)" office:value-type="string" office:string-value="878540">
            <text:p>878540</text:p>
          </table:table-cell>
          <table:table-cell table:formula="of:=DEC2HEX(HEX2DEC([.MO13])+4096)" office:value-type="string" office:string-value="879540">
            <text:p>879540</text:p>
          </table:table-cell>
          <table:table-cell table:formula="of:=DEC2HEX(HEX2DEC([.MP13])+4096)" office:value-type="string" office:string-value="87A540">
            <text:p>87A540</text:p>
          </table:table-cell>
          <table:table-cell table:formula="of:=DEC2HEX(HEX2DEC([.MQ13])+4096)" office:value-type="string" office:string-value="87B540">
            <text:p>87B540</text:p>
          </table:table-cell>
          <table:table-cell table:formula="of:=DEC2HEX(HEX2DEC([.MR13])+4096)" office:value-type="string" office:string-value="87C540">
            <text:p>87C540</text:p>
          </table:table-cell>
          <table:table-cell table:formula="of:=DEC2HEX(HEX2DEC([.MS13])+4096)" office:value-type="string" office:string-value="87D540">
            <text:p>87D540</text:p>
          </table:table-cell>
          <table:table-cell table:formula="of:=DEC2HEX(HEX2DEC([.MT13])+4096)" office:value-type="string" office:string-value="87E540">
            <text:p>87E540</text:p>
          </table:table-cell>
          <table:table-cell table:formula="of:=DEC2HEX(HEX2DEC([.MU13])+4096)" office:value-type="string" office:string-value="87F540">
            <text:p>87F540</text:p>
          </table:table-cell>
          <table:table-cell table:formula="of:=DEC2HEX(HEX2DEC([.MV13])+4096)" office:value-type="string" office:string-value="880540">
            <text:p>880540</text:p>
          </table:table-cell>
          <table:table-cell table:formula="of:=DEC2HEX(HEX2DEC([.MW13])+4096)" office:value-type="string" office:string-value="881540">
            <text:p>881540</text:p>
          </table:table-cell>
          <table:table-cell table:formula="of:=DEC2HEX(HEX2DEC([.MX13])+4096)" office:value-type="string" office:string-value="882540">
            <text:p>882540</text:p>
          </table:table-cell>
          <table:table-cell table:formula="of:=DEC2HEX(HEX2DEC([.MY13])+4096)" office:value-type="string" office:string-value="883540">
            <text:p>883540</text:p>
          </table:table-cell>
          <table:table-cell table:formula="of:=DEC2HEX(HEX2DEC([.MZ13])+4096)" office:value-type="string" office:string-value="884540">
            <text:p>884540</text:p>
          </table:table-cell>
          <table:table-cell table:formula="of:=DEC2HEX(HEX2DEC([.NA13])+4096)" office:value-type="string" office:string-value="885540">
            <text:p>885540</text:p>
          </table:table-cell>
          <table:table-cell table:formula="of:=DEC2HEX(HEX2DEC([.NB13])+4096)" office:value-type="string" office:string-value="886540">
            <text:p>886540</text:p>
          </table:table-cell>
          <table:table-cell table:formula="of:=DEC2HEX(HEX2DEC([.NC13])+4096)" office:value-type="string" office:string-value="887540">
            <text:p>887540</text:p>
          </table:table-cell>
          <table:table-cell table:formula="of:=DEC2HEX(HEX2DEC([.ND13])+4096)" office:value-type="string" office:string-value="888540">
            <text:p>888540</text:p>
          </table:table-cell>
          <table:table-cell table:formula="of:=DEC2HEX(HEX2DEC([.NE13])+4096)" office:value-type="string" office:string-value="889540">
            <text:p>889540</text:p>
          </table:table-cell>
          <table:table-cell table:formula="of:=DEC2HEX(HEX2DEC([.NF13])+4096)" office:value-type="string" office:string-value="88A540">
            <text:p>88A540</text:p>
          </table:table-cell>
          <table:table-cell table:formula="of:=DEC2HEX(HEX2DEC([.NG13])+4096)" office:value-type="string" office:string-value="88B540">
            <text:p>88B540</text:p>
          </table:table-cell>
          <table:table-cell table:style-name="ce5" table:formula="of:=DEC2HEX(HEX2DEC([.NH13])+4096)" office:value-type="string" office:string-value="88C540">
            <text:p>88C540</text:p>
          </table:table-cell>
          <table:table-cell table:formula="of:=DEC2HEX(HEX2DEC([.NI13])+4096)" office:value-type="string" office:string-value="88D540">
            <text:p>88D540</text:p>
          </table:table-cell>
          <table:table-cell table:formula="of:=DEC2HEX(HEX2DEC([.NJ13])+4096)" office:value-type="string" office:string-value="88E540">
            <text:p>88E540</text:p>
          </table:table-cell>
          <table:table-cell table:formula="of:=DEC2HEX(HEX2DEC([.NK13])+4096)" office:value-type="string" office:string-value="88F540">
            <text:p>88F540</text:p>
          </table:table-cell>
          <table:table-cell table:formula="of:=DEC2HEX(HEX2DEC([.NL13])+4096)" office:value-type="string" office:string-value="890540">
            <text:p>890540</text:p>
          </table:table-cell>
          <table:table-cell table:formula="of:=DEC2HEX(HEX2DEC([.NM13])+4096)" office:value-type="string" office:string-value="891540">
            <text:p>891540</text:p>
          </table:table-cell>
          <table:table-cell table:formula="of:=DEC2HEX(HEX2DEC([.NN13])+4096)" office:value-type="string" office:string-value="892540">
            <text:p>892540</text:p>
          </table:table-cell>
          <table:table-cell table:formula="of:=DEC2HEX(HEX2DEC([.NO13])+4096)" office:value-type="string" office:string-value="893540">
            <text:p>893540</text:p>
          </table:table-cell>
          <table:table-cell table:formula="of:=DEC2HEX(HEX2DEC([.NP13])+4096)" office:value-type="string" office:string-value="894540">
            <text:p>894540</text:p>
          </table:table-cell>
          <table:table-cell table:formula="of:=DEC2HEX(HEX2DEC([.NQ13])+4096)" office:value-type="string" office:string-value="895540">
            <text:p>895540</text:p>
          </table:table-cell>
          <table:table-cell table:formula="of:=DEC2HEX(HEX2DEC([.NR13])+4096)" office:value-type="string" office:string-value="896540">
            <text:p>896540</text:p>
          </table:table-cell>
          <table:table-cell table:formula="of:=DEC2HEX(HEX2DEC([.NS13])+4096)" office:value-type="string" office:string-value="897540">
            <text:p>897540</text:p>
          </table:table-cell>
          <table:table-cell table:formula="of:=DEC2HEX(HEX2DEC([.NT13])+4096)" office:value-type="string" office:string-value="898540">
            <text:p>898540</text:p>
          </table:table-cell>
          <table:table-cell table:formula="of:=DEC2HEX(HEX2DEC([.NU13])+4096)" office:value-type="string" office:string-value="899540">
            <text:p>899540</text:p>
          </table:table-cell>
          <table:table-cell table:formula="of:=DEC2HEX(HEX2DEC([.NV13])+4096)" office:value-type="string" office:string-value="89A540">
            <text:p>89A540</text:p>
          </table:table-cell>
          <table:table-cell table:formula="of:=DEC2HEX(HEX2DEC([.NW13])+4096)" office:value-type="string" office:string-value="89B540">
            <text:p>89B540</text:p>
          </table:table-cell>
          <table:table-cell table:formula="of:=DEC2HEX(HEX2DEC([.NX13])+4096)" office:value-type="string" office:string-value="89C540">
            <text:p>89C540</text:p>
          </table:table-cell>
          <table:table-cell table:formula="of:=DEC2HEX(HEX2DEC([.NY13])+4096)" office:value-type="string" office:string-value="89D540">
            <text:p>89D540</text:p>
          </table:table-cell>
          <table:table-cell office:value-type="float" office:value="7">
            <text:p>7</text:p>
          </table:table-cell>
          <table:table-cell table:style-name="ce15" office:value-type="string">
            <text:p>8A6540</text:p>
          </table:table-cell>
          <table:table-cell table:style-name="ce15" table:formula="of:=DEC2HEX(HEX2DEC([.OB13])+4096)" office:value-type="string" office:string-value="8A7540">
            <text:p>8A7540</text:p>
          </table:table-cell>
          <table:table-cell table:style-name="ce15" table:formula="of:=DEC2HEX(HEX2DEC([.OC13])+4096)" office:value-type="string" office:string-value="8A8540">
            <text:p>8A8540</text:p>
          </table:table-cell>
          <table:table-cell table:style-name="ce15" table:formula="of:=DEC2HEX(HEX2DEC([.OD13])+4096)" office:value-type="string" office:string-value="8A9540">
            <text:p>8A9540</text:p>
          </table:table-cell>
          <table:table-cell table:style-name="ce15" table:formula="of:=DEC2HEX(HEX2DEC([.OE13])+4096)" office:value-type="string" office:string-value="8AA540">
            <text:p>8AA540</text:p>
          </table:table-cell>
          <table:table-cell table:style-name="ce15" table:formula="of:=DEC2HEX(HEX2DEC([.OF13])+4096)" office:value-type="string" office:string-value="8AB540">
            <text:p>8AB540</text:p>
          </table:table-cell>
          <table:table-cell table:style-name="ce15" table:formula="of:=DEC2HEX(HEX2DEC([.OG13])+4096)" office:value-type="string" office:string-value="8AC540">
            <text:p>8AC540</text:p>
          </table:table-cell>
          <table:table-cell table:style-name="ce15" table:formula="of:=DEC2HEX(HEX2DEC([.OH13])+4096)" office:value-type="string" office:string-value="8AD540">
            <text:p>8AD540</text:p>
          </table:table-cell>
          <table:table-cell table:style-name="ce15" table:formula="of:=DEC2HEX(HEX2DEC([.OI13])+4096)" office:value-type="string" office:string-value="8AE540">
            <text:p>8AE540</text:p>
          </table:table-cell>
          <table:table-cell table:style-name="ce15" table:formula="of:=DEC2HEX(HEX2DEC([.OJ13])+4096)" office:value-type="string" office:string-value="8AF540">
            <text:p>8AF540</text:p>
          </table:table-cell>
          <table:table-cell table:style-name="ce15" table:formula="of:=DEC2HEX(HEX2DEC([.OK13])+4096)" office:value-type="string" office:string-value="8B0540">
            <text:p>8B0540</text:p>
          </table:table-cell>
          <table:table-cell table:style-name="ce15" table:formula="of:=DEC2HEX(HEX2DEC([.OL13])+4096)" office:value-type="string" office:string-value="8B1540">
            <text:p>8B1540</text:p>
          </table:table-cell>
          <table:table-cell table:style-name="ce15" table:formula="of:=DEC2HEX(HEX2DEC([.OM13])+4096)" office:value-type="string" office:string-value="8B2540">
            <text:p>8B2540</text:p>
          </table:table-cell>
          <table:table-cell table:style-name="ce15" table:formula="of:=DEC2HEX(HEX2DEC([.ON13])+4096)" office:value-type="string" office:string-value="8B3540">
            <text:p>8B3540</text:p>
          </table:table-cell>
          <table:table-cell table:style-name="ce15" table:formula="of:=DEC2HEX(HEX2DEC([.OO13])+4096)" office:value-type="string" office:string-value="8B4540">
            <text:p>8B4540</text:p>
          </table:table-cell>
          <table:table-cell table:style-name="ce15" table:formula="of:=DEC2HEX(HEX2DEC([.OP13])+4096)" office:value-type="string" office:string-value="8B5540">
            <text:p>8B5540</text:p>
          </table:table-cell>
          <table:table-cell table:style-name="ce15" table:formula="of:=DEC2HEX(HEX2DEC([.OQ13])+4096)" office:value-type="string" office:string-value="8B6540">
            <text:p>8B6540</text:p>
          </table:table-cell>
          <table:table-cell table:style-name="ce15" table:formula="of:=DEC2HEX(HEX2DEC([.OR13])+4096)" office:value-type="string" office:string-value="8B7540">
            <text:p>8B7540</text:p>
          </table:table-cell>
          <table:table-cell table:style-name="ce15" table:formula="of:=DEC2HEX(HEX2DEC([.OS13])+4096)" office:value-type="string" office:string-value="8B8540">
            <text:p>8B8540</text:p>
          </table:table-cell>
          <table:table-cell table:style-name="ce15" table:formula="of:=DEC2HEX(HEX2DEC([.OT13])+4096)" office:value-type="string" office:string-value="8B9540">
            <text:p>8B9540</text:p>
          </table:table-cell>
          <table:table-cell table:style-name="ce15" table:formula="of:=DEC2HEX(HEX2DEC([.OU13])+4096)" office:value-type="string" office:string-value="8BA540">
            <text:p>8BA540</text:p>
          </table:table-cell>
          <table:table-cell table:style-name="ce15" table:formula="of:=DEC2HEX(HEX2DEC([.OV13])+4096)" office:value-type="string" office:string-value="8BB540">
            <text:p>8BB540</text:p>
          </table:table-cell>
          <table:table-cell table:style-name="ce15" table:formula="of:=DEC2HEX(HEX2DEC([.OW13])+4096)" office:value-type="string" office:string-value="8BC540">
            <text:p>8BC540</text:p>
          </table:table-cell>
          <table:table-cell table:style-name="ce15" table:formula="of:=DEC2HEX(HEX2DEC([.OX13])+4096)" office:value-type="string" office:string-value="8BD540">
            <text:p>8BD540</text:p>
          </table:table-cell>
          <table:table-cell table:style-name="ce15" table:formula="of:=DEC2HEX(HEX2DEC([.OY13])+4096)" office:value-type="string" office:string-value="8BE540">
            <text:p>8BE540</text:p>
          </table:table-cell>
          <table:table-cell table:style-name="ce15" table:formula="of:=DEC2HEX(HEX2DEC([.OZ13])+4096)" office:value-type="string" office:string-value="8BF540">
            <text:p>8BF540</text:p>
          </table:table-cell>
          <table:table-cell table:style-name="ce15" table:formula="of:=DEC2HEX(HEX2DEC([.PA13])+4096)" office:value-type="string" office:string-value="8C0540">
            <text:p>8C0540</text:p>
          </table:table-cell>
          <table:table-cell table:style-name="ce15" table:formula="of:=DEC2HEX(HEX2DEC([.PB13])+4096)" office:value-type="string" office:string-value="8C1540">
            <text:p>8C1540</text:p>
          </table:table-cell>
          <table:table-cell table:number-columns-repeated="605"/>
        </table:table-row>
        <table:table-row table:style-name="ro1">
          <table:table-cell office:value-type="string">
            <text:p>Shiny Pallet</text:p>
          </table:table-cell>
          <table:table-cell office:value-type="string">
            <text:p>40</text:p>
          </table:table-cell>
          <table:table-cell/>
          <table:table-cell table:style-name="ce5" table:formula="of:=DEC2HEX(HEX2DEC([.D13])+HEX2DEC([.$B13]))" office:value-type="string" office:string-value="71B580">
            <text:p>71B580</text:p>
          </table:table-cell>
          <table:table-cell table:style-name="ce5" table:formula="of:=DEC2HEX(HEX2DEC([.D14])+4096)" office:value-type="string" office:string-value="71C580">
            <text:p>71C580</text:p>
          </table:table-cell>
          <table:table-cell table:style-name="ce5" table:formula="of:=DEC2HEX(HEX2DEC([.E14])+4096)" office:value-type="string" office:string-value="71D580">
            <text:p>71D580</text:p>
          </table:table-cell>
          <table:table-cell table:style-name="ce5" table:formula="of:=DEC2HEX(HEX2DEC([.F14])+4096)" office:value-type="string" office:string-value="71E580">
            <text:p>71E580</text:p>
          </table:table-cell>
          <table:table-cell table:style-name="ce5" table:formula="of:=DEC2HEX(HEX2DEC([.G14])+4096)" office:value-type="string" office:string-value="71F580">
            <text:p>71F580</text:p>
          </table:table-cell>
          <table:table-cell table:style-name="ce5" table:formula="of:=DEC2HEX(HEX2DEC([.H14])+4096)" office:value-type="string" office:string-value="720580">
            <text:p>720580</text:p>
          </table:table-cell>
          <table:table-cell table:style-name="ce5" table:formula="of:=DEC2HEX(HEX2DEC([.I14])+4096)" office:value-type="string" office:string-value="721580">
            <text:p>721580</text:p>
          </table:table-cell>
          <table:table-cell table:style-name="ce5" table:formula="of:=DEC2HEX(HEX2DEC([.J14])+4096)" office:value-type="string" office:string-value="722580">
            <text:p>722580</text:p>
          </table:table-cell>
          <table:table-cell table:style-name="ce5" table:formula="of:=DEC2HEX(HEX2DEC([.K14])+4096)" office:value-type="string" office:string-value="723580">
            <text:p>723580</text:p>
          </table:table-cell>
          <table:table-cell table:style-name="ce5" table:formula="of:=DEC2HEX(HEX2DEC([.L14])+4096)" office:value-type="string" office:string-value="724580">
            <text:p>724580</text:p>
          </table:table-cell>
          <table:table-cell table:style-name="ce5" table:formula="of:=DEC2HEX(HEX2DEC([.M14])+4096)" office:value-type="string" office:string-value="725580">
            <text:p>725580</text:p>
          </table:table-cell>
          <table:table-cell table:style-name="ce5" table:formula="of:=DEC2HEX(HEX2DEC([.N14])+4096)" office:value-type="string" office:string-value="726580">
            <text:p>726580</text:p>
          </table:table-cell>
          <table:table-cell table:style-name="ce5" table:formula="of:=DEC2HEX(HEX2DEC([.O14])+4096)" office:value-type="string" office:string-value="727580">
            <text:p>727580</text:p>
          </table:table-cell>
          <table:table-cell table:style-name="ce5" table:formula="of:=DEC2HEX(HEX2DEC([.P14])+4096)" office:value-type="string" office:string-value="728580">
            <text:p>728580</text:p>
          </table:table-cell>
          <table:table-cell table:style-name="ce5" table:formula="of:=DEC2HEX(HEX2DEC([.Q14])+4096)" office:value-type="string" office:string-value="729580">
            <text:p>729580</text:p>
          </table:table-cell>
          <table:table-cell table:style-name="ce5" table:formula="of:=DEC2HEX(HEX2DEC([.R14])+4096)" office:value-type="string" office:string-value="72A580">
            <text:p>72A580</text:p>
          </table:table-cell>
          <table:table-cell table:style-name="ce5" table:formula="of:=DEC2HEX(HEX2DEC([.S14])+4096)" office:value-type="string" office:string-value="72B580">
            <text:p>72B580</text:p>
          </table:table-cell>
          <table:table-cell table:style-name="ce5" table:formula="of:=DEC2HEX(HEX2DEC([.T14])+4096)" office:value-type="string" office:string-value="72C580">
            <text:p>72C580</text:p>
          </table:table-cell>
          <table:table-cell table:style-name="ce5" table:formula="of:=DEC2HEX(HEX2DEC([.U14])+4096)" office:value-type="string" office:string-value="72D580">
            <text:p>72D580</text:p>
          </table:table-cell>
          <table:table-cell table:style-name="ce5" table:formula="of:=DEC2HEX(HEX2DEC([.V14])+4096)" office:value-type="string" office:string-value="72E580">
            <text:p>72E580</text:p>
          </table:table-cell>
          <table:table-cell table:style-name="ce5" table:formula="of:=DEC2HEX(HEX2DEC([.W14])+4096)" office:value-type="string" office:string-value="72F580">
            <text:p>72F580</text:p>
          </table:table-cell>
          <table:table-cell table:style-name="ce5" table:formula="of:=DEC2HEX(HEX2DEC([.X14])+4096)" office:value-type="string" office:string-value="730580">
            <text:p>730580</text:p>
          </table:table-cell>
          <table:table-cell table:style-name="ce5" table:formula="of:=DEC2HEX(HEX2DEC([.Y14])+4096)" office:value-type="string" office:string-value="731580">
            <text:p>731580</text:p>
          </table:table-cell>
          <table:table-cell table:style-name="ce5" table:formula="of:=DEC2HEX(HEX2DEC([.Z14])+4096)" office:value-type="string" office:string-value="732580">
            <text:p>732580</text:p>
          </table:table-cell>
          <table:table-cell table:style-name="ce5" table:formula="of:=DEC2HEX(HEX2DEC([.AA14])+4096)" office:value-type="string" office:string-value="733580">
            <text:p>733580</text:p>
          </table:table-cell>
          <table:table-cell table:style-name="ce5" table:formula="of:=DEC2HEX(HEX2DEC([.AB14])+4096)" office:value-type="string" office:string-value="734580">
            <text:p>734580</text:p>
          </table:table-cell>
          <table:table-cell table:style-name="ce5" table:formula="of:=DEC2HEX(HEX2DEC([.AC14])+4096)" office:value-type="string" office:string-value="735580">
            <text:p>735580</text:p>
          </table:table-cell>
          <table:table-cell table:style-name="ce5" table:formula="of:=DEC2HEX(HEX2DEC([.AD14])+4096)" office:value-type="string" office:string-value="736580">
            <text:p>736580</text:p>
          </table:table-cell>
          <table:table-cell table:style-name="ce5" table:formula="of:=DEC2HEX(HEX2DEC([.AE14])+4096)" office:value-type="string" office:string-value="737580">
            <text:p>737580</text:p>
          </table:table-cell>
          <table:table-cell table:style-name="ce5" table:formula="of:=DEC2HEX(HEX2DEC([.AF14])+4096)" office:value-type="string" office:string-value="738580">
            <text:p>738580</text:p>
          </table:table-cell>
          <table:table-cell table:style-name="ce5" table:formula="of:=DEC2HEX(HEX2DEC([.AG14])+4096)" office:value-type="string" office:string-value="739580">
            <text:p>739580</text:p>
          </table:table-cell>
          <table:table-cell table:style-name="ce5" table:formula="of:=DEC2HEX(HEX2DEC([.AH14])+4096)" office:value-type="string" office:string-value="73A580">
            <text:p>73A580</text:p>
          </table:table-cell>
          <table:table-cell table:style-name="ce5" table:formula="of:=DEC2HEX(HEX2DEC([.AI14])+4096)" office:value-type="string" office:string-value="73B580">
            <text:p>73B580</text:p>
          </table:table-cell>
          <table:table-cell table:style-name="ce5" table:formula="of:=DEC2HEX(HEX2DEC([.AJ14])+4096)" office:value-type="string" office:string-value="73C580">
            <text:p>73C580</text:p>
          </table:table-cell>
          <table:table-cell table:style-name="ce5" table:formula="of:=DEC2HEX(HEX2DEC([.AK14])+4096)" office:value-type="string" office:string-value="73D580">
            <text:p>73D580</text:p>
          </table:table-cell>
          <table:table-cell table:style-name="ce5" table:formula="of:=DEC2HEX(HEX2DEC([.AL14])+4096)" office:value-type="string" office:string-value="73E580">
            <text:p>73E580</text:p>
          </table:table-cell>
          <table:table-cell table:style-name="ce5" table:formula="of:=DEC2HEX(HEX2DEC([.AM14])+4096)" office:value-type="string" office:string-value="73F580">
            <text:p>73F580</text:p>
          </table:table-cell>
          <table:table-cell table:style-name="ce5" table:formula="of:=DEC2HEX(HEX2DEC([.AN14])+4096)" office:value-type="string" office:string-value="740580">
            <text:p>740580</text:p>
          </table:table-cell>
          <table:table-cell table:style-name="ce5" table:formula="of:=DEC2HEX(HEX2DEC([.AO14])+4096)" office:value-type="string" office:string-value="741580">
            <text:p>741580</text:p>
          </table:table-cell>
          <table:table-cell table:style-name="ce5" table:formula="of:=DEC2HEX(HEX2DEC([.AP14])+4096)" office:value-type="string" office:string-value="742580">
            <text:p>742580</text:p>
          </table:table-cell>
          <table:table-cell table:style-name="ce5" table:formula="of:=DEC2HEX(HEX2DEC([.AQ14])+4096)" office:value-type="string" office:string-value="743580">
            <text:p>743580</text:p>
          </table:table-cell>
          <table:table-cell table:style-name="ce5" table:formula="of:=DEC2HEX(HEX2DEC([.AR14])+4096)" office:value-type="string" office:string-value="744580">
            <text:p>744580</text:p>
          </table:table-cell>
          <table:table-cell table:style-name="ce5" table:formula="of:=DEC2HEX(HEX2DEC([.AS14])+4096)" office:value-type="string" office:string-value="745580">
            <text:p>745580</text:p>
          </table:table-cell>
          <table:table-cell table:style-name="ce5" table:formula="of:=DEC2HEX(HEX2DEC([.AT14])+4096)" office:value-type="string" office:string-value="746580">
            <text:p>746580</text:p>
          </table:table-cell>
          <table:table-cell table:style-name="ce5" table:formula="of:=DEC2HEX(HEX2DEC([.AU14])+4096)" office:value-type="string" office:string-value="747580">
            <text:p>747580</text:p>
          </table:table-cell>
          <table:table-cell table:style-name="ce5" table:formula="of:=DEC2HEX(HEX2DEC([.AV14])+4096)" office:value-type="string" office:string-value="748580">
            <text:p>748580</text:p>
          </table:table-cell>
          <table:table-cell table:style-name="ce5" table:formula="of:=DEC2HEX(HEX2DEC([.AW14])+4096)" office:value-type="string" office:string-value="749580">
            <text:p>749580</text:p>
          </table:table-cell>
          <table:table-cell table:style-name="ce5" table:formula="of:=DEC2HEX(HEX2DEC([.AX14])+4096)" office:value-type="string" office:string-value="74A580">
            <text:p>74A580</text:p>
          </table:table-cell>
          <table:table-cell table:style-name="ce5" table:formula="of:=DEC2HEX(HEX2DEC([.AY14])+4096)" office:value-type="string" office:string-value="74B580">
            <text:p>74B580</text:p>
          </table:table-cell>
          <table:table-cell table:style-name="ce5" table:formula="of:=DEC2HEX(HEX2DEC([.AZ14])+4096)" office:value-type="string" office:string-value="74C580">
            <text:p>74C580</text:p>
          </table:table-cell>
          <table:table-cell table:style-name="ce5" table:formula="of:=DEC2HEX(HEX2DEC([.BA14])+4096)" office:value-type="string" office:string-value="74D580">
            <text:p>74D580</text:p>
          </table:table-cell>
          <table:table-cell table:style-name="ce5" table:formula="of:=DEC2HEX(HEX2DEC([.BB14])+4096)" office:value-type="string" office:string-value="74E580">
            <text:p>74E580</text:p>
          </table:table-cell>
          <table:table-cell table:style-name="ce5" table:formula="of:=DEC2HEX(HEX2DEC([.BC14])+4096)" office:value-type="string" office:string-value="74F580">
            <text:p>74F580</text:p>
          </table:table-cell>
          <table:table-cell table:style-name="ce5" table:formula="of:=DEC2HEX(HEX2DEC([.BD14])+4096)" office:value-type="string" office:string-value="750580">
            <text:p>750580</text:p>
          </table:table-cell>
          <table:table-cell table:style-name="ce5" table:formula="of:=DEC2HEX(HEX2DEC([.BE14])+4096)" office:value-type="string" office:string-value="751580">
            <text:p>751580</text:p>
          </table:table-cell>
          <table:table-cell table:style-name="ce5" table:formula="of:=DEC2HEX(HEX2DEC([.BF14])+4096)" office:value-type="string" office:string-value="752580">
            <text:p>752580</text:p>
          </table:table-cell>
          <table:table-cell table:style-name="ce5" table:formula="of:=DEC2HEX(HEX2DEC([.BG14])+4096)" office:value-type="string" office:string-value="753580">
            <text:p>753580</text:p>
          </table:table-cell>
          <table:table-cell table:style-name="ce5" table:formula="of:=DEC2HEX(HEX2DEC([.BH14])+4096)" office:value-type="string" office:string-value="754580">
            <text:p>754580</text:p>
          </table:table-cell>
          <table:table-cell table:style-name="ce5" table:formula="of:=DEC2HEX(HEX2DEC([.BI14])+4096)" office:value-type="string" office:string-value="755580">
            <text:p>755580</text:p>
          </table:table-cell>
          <table:table-cell table:style-name="ce5" table:formula="of:=DEC2HEX(HEX2DEC([.BJ14])+4096)" office:value-type="string" office:string-value="756580">
            <text:p>756580</text:p>
          </table:table-cell>
          <table:table-cell table:style-name="ce5" table:formula="of:=DEC2HEX(HEX2DEC([.BK14])+4096)" office:value-type="string" office:string-value="757580">
            <text:p>757580</text:p>
          </table:table-cell>
          <table:table-cell table:style-name="ce5" table:formula="of:=DEC2HEX(HEX2DEC([.BL14])+4096)" office:value-type="string" office:string-value="758580">
            <text:p>758580</text:p>
          </table:table-cell>
          <table:table-cell table:style-name="ce5" table:formula="of:=DEC2HEX(HEX2DEC([.BM14])+4096)" office:value-type="string" office:string-value="759580">
            <text:p>759580</text:p>
          </table:table-cell>
          <table:table-cell table:style-name="ce5" table:formula="of:=DEC2HEX(HEX2DEC([.BN14])+4096)" office:value-type="string" office:string-value="75A580">
            <text:p>75A580</text:p>
          </table:table-cell>
          <table:table-cell table:style-name="ce5" table:formula="of:=DEC2HEX(HEX2DEC([.BO14])+4096)" office:value-type="string" office:string-value="75B580">
            <text:p>75B580</text:p>
          </table:table-cell>
          <table:table-cell table:style-name="ce5" table:formula="of:=DEC2HEX(HEX2DEC([.BP14])+4096)" office:value-type="string" office:string-value="75C580">
            <text:p>75C580</text:p>
          </table:table-cell>
          <table:table-cell table:style-name="ce5" table:formula="of:=DEC2HEX(HEX2DEC([.BQ14])+4096)" office:value-type="string" office:string-value="75D580">
            <text:p>75D580</text:p>
          </table:table-cell>
          <table:table-cell table:style-name="ce5" table:formula="of:=DEC2HEX(HEX2DEC([.BR14])+4096)" office:value-type="string" office:string-value="75E580">
            <text:p>75E580</text:p>
          </table:table-cell>
          <table:table-cell table:style-name="ce5" table:formula="of:=DEC2HEX(HEX2DEC([.BS14])+4096)" office:value-type="string" office:string-value="75F580">
            <text:p>75F580</text:p>
          </table:table-cell>
          <table:table-cell table:style-name="ce5" table:formula="of:=DEC2HEX(HEX2DEC([.BT14])+4096)" office:value-type="string" office:string-value="760580">
            <text:p>760580</text:p>
          </table:table-cell>
          <table:table-cell table:style-name="ce5" table:formula="of:=DEC2HEX(HEX2DEC([.BU14])+4096)" office:value-type="string" office:string-value="761580">
            <text:p>761580</text:p>
          </table:table-cell>
          <table:table-cell table:style-name="ce5" table:formula="of:=DEC2HEX(HEX2DEC([.BV14])+4096)" office:value-type="string" office:string-value="762580">
            <text:p>762580</text:p>
          </table:table-cell>
          <table:table-cell table:style-name="ce5" table:formula="of:=DEC2HEX(HEX2DEC([.BW14])+4096)" office:value-type="string" office:string-value="763580">
            <text:p>763580</text:p>
          </table:table-cell>
          <table:table-cell table:style-name="ce5" table:formula="of:=DEC2HEX(HEX2DEC([.BX14])+4096)" office:value-type="string" office:string-value="764580">
            <text:p>764580</text:p>
          </table:table-cell>
          <table:table-cell table:style-name="ce5" table:formula="of:=DEC2HEX(HEX2DEC([.BY14])+4096)" office:value-type="string" office:string-value="765580">
            <text:p>765580</text:p>
          </table:table-cell>
          <table:table-cell table:style-name="ce5" table:formula="of:=DEC2HEX(HEX2DEC([.BZ14])+4096)" office:value-type="string" office:string-value="766580">
            <text:p>766580</text:p>
          </table:table-cell>
          <table:table-cell table:style-name="ce5" table:formula="of:=DEC2HEX(HEX2DEC([.CA14])+4096)" office:value-type="string" office:string-value="767580">
            <text:p>767580</text:p>
          </table:table-cell>
          <table:table-cell table:style-name="ce5" table:formula="of:=DEC2HEX(HEX2DEC([.CB14])+4096)" office:value-type="string" office:string-value="768580">
            <text:p>768580</text:p>
          </table:table-cell>
          <table:table-cell table:style-name="ce5" table:formula="of:=DEC2HEX(HEX2DEC([.CC14])+4096)" office:value-type="string" office:string-value="769580">
            <text:p>769580</text:p>
          </table:table-cell>
          <table:table-cell table:style-name="ce5" table:formula="of:=DEC2HEX(HEX2DEC([.CD14])+4096)" office:value-type="string" office:string-value="76A580">
            <text:p>76A580</text:p>
          </table:table-cell>
          <table:table-cell table:style-name="ce5" table:formula="of:=DEC2HEX(HEX2DEC([.CE14])+4096)" office:value-type="string" office:string-value="76B580">
            <text:p>76B580</text:p>
          </table:table-cell>
          <table:table-cell table:style-name="ce5" table:formula="of:=DEC2HEX(HEX2DEC([.CF14])+4096)" office:value-type="string" office:string-value="76C580">
            <text:p>76C580</text:p>
          </table:table-cell>
          <table:table-cell table:style-name="ce5" table:formula="of:=DEC2HEX(HEX2DEC([.CG14])+4096)" office:value-type="string" office:string-value="76D580">
            <text:p>76D580</text:p>
          </table:table-cell>
          <table:table-cell table:style-name="ce5" table:formula="of:=DEC2HEX(HEX2DEC([.CH14])+4096)" office:value-type="string" office:string-value="76E580">
            <text:p>76E580</text:p>
          </table:table-cell>
          <table:table-cell table:style-name="ce5" table:formula="of:=DEC2HEX(HEX2DEC([.CI14])+4096)" office:value-type="string" office:string-value="76F580">
            <text:p>76F580</text:p>
          </table:table-cell>
          <table:table-cell table:style-name="ce5" table:formula="of:=DEC2HEX(HEX2DEC([.CJ14])+4096)" office:value-type="string" office:string-value="770580">
            <text:p>770580</text:p>
          </table:table-cell>
          <table:table-cell table:style-name="ce5" table:formula="of:=DEC2HEX(HEX2DEC([.CK14])+4096)" office:value-type="string" office:string-value="771580">
            <text:p>771580</text:p>
          </table:table-cell>
          <table:table-cell table:style-name="ce5" table:formula="of:=DEC2HEX(HEX2DEC([.CL14])+4096)" office:value-type="string" office:string-value="772580">
            <text:p>772580</text:p>
          </table:table-cell>
          <table:table-cell table:style-name="ce5" table:formula="of:=DEC2HEX(HEX2DEC([.CM14])+4096)" office:value-type="string" office:string-value="773580">
            <text:p>773580</text:p>
          </table:table-cell>
          <table:table-cell table:style-name="ce5" table:formula="of:=DEC2HEX(HEX2DEC([.CN14])+4096)" office:value-type="string" office:string-value="774580">
            <text:p>774580</text:p>
          </table:table-cell>
          <table:table-cell table:style-name="ce5" table:formula="of:=DEC2HEX(HEX2DEC([.CO14])+4096)" office:value-type="string" office:string-value="775580">
            <text:p>775580</text:p>
          </table:table-cell>
          <table:table-cell table:style-name="ce5" table:formula="of:=DEC2HEX(HEX2DEC([.CP14])+4096)" office:value-type="string" office:string-value="776580">
            <text:p>776580</text:p>
          </table:table-cell>
          <table:table-cell table:style-name="ce5" table:formula="of:=DEC2HEX(HEX2DEC([.CQ14])+4096)" office:value-type="string" office:string-value="777580">
            <text:p>777580</text:p>
          </table:table-cell>
          <table:table-cell table:style-name="ce5" table:formula="of:=DEC2HEX(HEX2DEC([.CR14])+4096)" office:value-type="string" office:string-value="778580">
            <text:p>778580</text:p>
          </table:table-cell>
          <table:table-cell table:style-name="ce5" table:formula="of:=DEC2HEX(HEX2DEC([.CS14])+4096)" office:value-type="string" office:string-value="779580">
            <text:p>779580</text:p>
          </table:table-cell>
          <table:table-cell table:style-name="ce5" table:formula="of:=DEC2HEX(HEX2DEC([.CT14])+4096)" office:value-type="string" office:string-value="77A580">
            <text:p>77A580</text:p>
          </table:table-cell>
          <table:table-cell table:style-name="ce5" table:formula="of:=DEC2HEX(HEX2DEC([.CU14])+4096)" office:value-type="string" office:string-value="77B580">
            <text:p>77B580</text:p>
          </table:table-cell>
          <table:table-cell table:style-name="ce5" table:formula="of:=DEC2HEX(HEX2DEC([.CV14])+4096)" office:value-type="string" office:string-value="77C580">
            <text:p>77C580</text:p>
          </table:table-cell>
          <table:table-cell table:style-name="ce5" table:formula="of:=DEC2HEX(HEX2DEC([.CW14])+4096)" office:value-type="string" office:string-value="77D580">
            <text:p>77D580</text:p>
          </table:table-cell>
          <table:table-cell table:style-name="ce5" table:formula="of:=DEC2HEX(HEX2DEC([.CX14])+4096)" office:value-type="string" office:string-value="77E580">
            <text:p>77E580</text:p>
          </table:table-cell>
          <table:table-cell table:style-name="ce6" table:formula="of:=DEC2HEX(HEX2DEC([.CY14])+4096)" office:value-type="string" office:string-value="77F580">
            <text:p>77F580</text:p>
          </table:table-cell>
          <table:table-cell table:style-name="ce5" table:formula="of:=DEC2HEX(HEX2DEC([.CZ14])+4096)" office:value-type="string" office:string-value="780580">
            <text:p>780580</text:p>
          </table:table-cell>
          <table:table-cell table:style-name="ce5" table:formula="of:=DEC2HEX(HEX2DEC([.DA14])+4096)" office:value-type="string" office:string-value="781580">
            <text:p>781580</text:p>
          </table:table-cell>
          <table:table-cell table:style-name="ce5" table:formula="of:=DEC2HEX(HEX2DEC([.DB14])+4096)" office:value-type="string" office:string-value="782580">
            <text:p>782580</text:p>
          </table:table-cell>
          <table:table-cell table:style-name="ce5" table:formula="of:=DEC2HEX(HEX2DEC([.DC14])+4096)" office:value-type="string" office:string-value="783580">
            <text:p>783580</text:p>
          </table:table-cell>
          <table:table-cell table:style-name="ce5" table:formula="of:=DEC2HEX(HEX2DEC([.DD14])+4096)" office:value-type="string" office:string-value="784580">
            <text:p>784580</text:p>
          </table:table-cell>
          <table:table-cell table:style-name="ce5" table:formula="of:=DEC2HEX(HEX2DEC([.DE14])+4096)" office:value-type="string" office:string-value="785580">
            <text:p>785580</text:p>
          </table:table-cell>
          <table:table-cell table:style-name="ce5" table:formula="of:=DEC2HEX(HEX2DEC([.DF14])+4096)" office:value-type="string" office:string-value="786580">
            <text:p>786580</text:p>
          </table:table-cell>
          <table:table-cell table:style-name="ce5" table:formula="of:=DEC2HEX(HEX2DEC([.DG14])+4096)" office:value-type="string" office:string-value="787580">
            <text:p>787580</text:p>
          </table:table-cell>
          <table:table-cell table:style-name="ce5" table:formula="of:=DEC2HEX(HEX2DEC([.DH14])+4096)" office:value-type="string" office:string-value="788580">
            <text:p>788580</text:p>
          </table:table-cell>
          <table:table-cell table:style-name="ce5" table:formula="of:=DEC2HEX(HEX2DEC([.DI14])+4096)" office:value-type="string" office:string-value="789580">
            <text:p>789580</text:p>
          </table:table-cell>
          <table:table-cell table:style-name="ce6" table:formula="of:=DEC2HEX(HEX2DEC([.DJ14])+4096)" office:value-type="string" office:string-value="78A580">
            <text:p>78A580</text:p>
          </table:table-cell>
          <table:table-cell table:style-name="ce6" table:formula="of:=DEC2HEX(HEX2DEC([.DK14])+4096)" office:value-type="string" office:string-value="78B580">
            <text:p>78B580</text:p>
          </table:table-cell>
          <table:table-cell table:style-name="ce6" table:formula="of:=DEC2HEX(HEX2DEC([.DL14])+4096)" office:value-type="string" office:string-value="78C580">
            <text:p>78C580</text:p>
          </table:table-cell>
          <table:table-cell table:style-name="ce6" table:formula="of:=DEC2HEX(HEX2DEC([.DM14])+4096)" office:value-type="string" office:string-value="78D580">
            <text:p>78D580</text:p>
          </table:table-cell>
          <table:table-cell table:style-name="ce6" table:formula="of:=DEC2HEX(HEX2DEC([.DN14])+4096)" office:value-type="string" office:string-value="78E580">
            <text:p>78E580</text:p>
          </table:table-cell>
          <table:table-cell table:style-name="ce6" table:formula="of:=DEC2HEX(HEX2DEC([.DO14])+4096)" office:value-type="string" office:string-value="78F580">
            <text:p>78F580</text:p>
          </table:table-cell>
          <table:table-cell table:style-name="ce6" table:formula="of:=DEC2HEX(HEX2DEC([.DP14])+4096)" office:value-type="string" office:string-value="790580">
            <text:p>790580</text:p>
          </table:table-cell>
          <table:table-cell table:style-name="ce6" table:formula="of:=DEC2HEX(HEX2DEC([.DQ14])+4096)" office:value-type="string" office:string-value="791580">
            <text:p>791580</text:p>
          </table:table-cell>
          <table:table-cell table:style-name="ce5" table:formula="of:=DEC2HEX(HEX2DEC([.DR14])+4096)" office:value-type="string" office:string-value="792580">
            <text:p>792580</text:p>
          </table:table-cell>
          <table:table-cell table:style-name="ce5" table:formula="of:=DEC2HEX(HEX2DEC([.DS14])+4096)" office:value-type="string" office:string-value="793580">
            <text:p>793580</text:p>
          </table:table-cell>
          <table:table-cell table:style-name="ce5" table:formula="of:=DEC2HEX(HEX2DEC([.DT14])+4096)" office:value-type="string" office:string-value="794580">
            <text:p>794580</text:p>
          </table:table-cell>
          <table:table-cell table:style-name="ce5" table:formula="of:=DEC2HEX(HEX2DEC([.DU14])+4096)" office:value-type="string" office:string-value="795580">
            <text:p>795580</text:p>
          </table:table-cell>
          <table:table-cell table:style-name="ce5" table:formula="of:=DEC2HEX(HEX2DEC([.DV14])+4096)" office:value-type="string" office:string-value="796580">
            <text:p>796580</text:p>
          </table:table-cell>
          <table:table-cell table:style-name="ce5" table:formula="of:=DEC2HEX(HEX2DEC([.DW14])+4096)" office:value-type="string" office:string-value="797580">
            <text:p>797580</text:p>
          </table:table-cell>
          <table:table-cell table:style-name="ce6" table:formula="of:=DEC2HEX(HEX2DEC([.DX14])+4096)" office:value-type="string" office:string-value="798580">
            <text:p>798580</text:p>
          </table:table-cell>
          <table:table-cell table:style-name="ce5" table:formula="of:=DEC2HEX(HEX2DEC([.DY14])+4096)" office:value-type="string" office:string-value="799580">
            <text:p>799580</text:p>
          </table:table-cell>
          <table:table-cell table:style-name="ce6" table:formula="of:=DEC2HEX(HEX2DEC([.DZ14])+4096)" office:value-type="string" office:string-value="79A580">
            <text:p>79A580</text:p>
          </table:table-cell>
          <table:table-cell table:style-name="ce6" table:formula="of:=DEC2HEX(HEX2DEC([.EA14])+4096)" office:value-type="string" office:string-value="79B580">
            <text:p>79B580</text:p>
          </table:table-cell>
          <table:table-cell table:style-name="ce6" table:formula="of:=DEC2HEX(HEX2DEC([.EB14])+4096)" office:value-type="string" office:string-value="79C580">
            <text:p>79C580</text:p>
          </table:table-cell>
          <table:table-cell table:style-name="ce5" table:formula="of:=DEC2HEX(HEX2DEC([.EC14])+4096)" office:value-type="string" office:string-value="79D580">
            <text:p>79D580</text:p>
          </table:table-cell>
          <table:table-cell table:style-name="ce5" table:formula="of:=DEC2HEX(HEX2DEC([.ED14])+4096)" office:value-type="string" office:string-value="79E580">
            <text:p>79E580</text:p>
          </table:table-cell>
          <table:table-cell table:style-name="ce6" table:formula="of:=DEC2HEX(HEX2DEC([.EE14])+4096)" office:value-type="string" office:string-value="79F580">
            <text:p>79F580</text:p>
          </table:table-cell>
          <table:table-cell table:style-name="ce5" table:formula="of:=DEC2HEX(HEX2DEC([.EF14])+4096)" office:value-type="string" office:string-value="7A0580">
            <text:p>7A0580</text:p>
          </table:table-cell>
          <table:table-cell table:style-name="ce5" table:formula="of:=DEC2HEX(HEX2DEC([.EG14])+4096)" office:value-type="string" office:string-value="7A1580">
            <text:p>7A1580</text:p>
          </table:table-cell>
          <table:table-cell table:style-name="ce5" table:formula="of:=DEC2HEX(HEX2DEC([.EH14])+4096)" office:value-type="string" office:string-value="7A2580">
            <text:p>7A2580</text:p>
          </table:table-cell>
          <table:table-cell table:style-name="ce5" table:formula="of:=DEC2HEX(HEX2DEC([.EI14])+4096)" office:value-type="string" office:string-value="7A3580">
            <text:p>7A3580</text:p>
          </table:table-cell>
          <table:table-cell table:style-name="ce5" table:formula="of:=DEC2HEX(HEX2DEC([.EJ14])+4096)" office:value-type="string" office:string-value="7A4580">
            <text:p>7A4580</text:p>
          </table:table-cell>
          <table:table-cell table:style-name="ce5" table:formula="of:=DEC2HEX(HEX2DEC([.EK14])+4096)" office:value-type="string" office:string-value="7A5580">
            <text:p>7A5580</text:p>
          </table:table-cell>
          <table:table-cell table:style-name="ce5" table:formula="of:=DEC2HEX(HEX2DEC([.EL14])+4096)" office:value-type="string" office:string-value="7A6580">
            <text:p>7A6580</text:p>
          </table:table-cell>
          <table:table-cell table:style-name="ce5" table:formula="of:=DEC2HEX(HEX2DEC([.EM14])+4096)" office:value-type="string" office:string-value="7A7580">
            <text:p>7A7580</text:p>
          </table:table-cell>
          <table:table-cell table:style-name="ce6" table:formula="of:=DEC2HEX(HEX2DEC([.EN14])+4096)" office:value-type="string" office:string-value="7A8580">
            <text:p>7A8580</text:p>
          </table:table-cell>
          <table:table-cell table:style-name="ce5" table:formula="of:=DEC2HEX(HEX2DEC([.EO14])+4096)" office:value-type="string" office:string-value="7A9580">
            <text:p>7A9580</text:p>
          </table:table-cell>
          <table:table-cell table:style-name="ce5" table:formula="of:=DEC2HEX(HEX2DEC([.EP14])+4096)" office:value-type="string" office:string-value="7AA580">
            <text:p>7AA580</text:p>
          </table:table-cell>
          <table:table-cell table:style-name="ce5" table:formula="of:=DEC2HEX(HEX2DEC([.EQ14])+4096)" office:value-type="string" office:string-value="7AB580">
            <text:p>7AB580</text:p>
          </table:table-cell>
          <table:table-cell table:style-name="ce6" table:formula="of:=DEC2HEX(HEX2DEC([.ER14])+4096)" office:value-type="string" office:string-value="7AC580">
            <text:p>7AC580</text:p>
          </table:table-cell>
          <table:table-cell table:style-name="ce5" table:formula="of:=DEC2HEX(HEX2DEC([.ES14])+4096)" office:value-type="string" office:string-value="7AD580">
            <text:p>7AD580</text:p>
          </table:table-cell>
          <table:table-cell table:style-name="ce5" table:formula="of:=DEC2HEX(HEX2DEC([.ET14])+4096)" office:value-type="string" office:string-value="7AE580">
            <text:p>7AE580</text:p>
          </table:table-cell>
          <table:table-cell table:style-name="ce5" table:formula="of:=DEC2HEX(HEX2DEC([.EU14])+4096)" office:value-type="string" office:string-value="7AF580">
            <text:p>7AF580</text:p>
          </table:table-cell>
          <table:table-cell table:style-name="ce5" table:formula="of:=DEC2HEX(HEX2DEC([.EV14])+4096)" office:value-type="string" office:string-value="7B0580">
            <text:p>7B0580</text:p>
          </table:table-cell>
          <table:table-cell table:style-name="ce5" table:formula="of:=DEC2HEX(HEX2DEC([.EW14])+4096)" office:value-type="string" office:string-value="7B1580">
            <text:p>7B1580</text:p>
          </table:table-cell>
          <table:table-cell table:style-name="ce5" table:formula="of:=DEC2HEX(HEX2DEC([.EX14])+4096)" office:value-type="string" office:string-value="7B2580">
            <text:p>7B2580</text:p>
          </table:table-cell>
          <table:table-cell table:formula="of:=DEC2HEX(HEX2DEC([.EY14])+4096)" office:value-type="string" office:string-value="7B3580">
            <text:p>7B3580</text:p>
          </table:table-cell>
          <table:table-cell table:formula="of:=DEC2HEX(HEX2DEC([.EZ14])+4096)" office:value-type="string" office:string-value="7B4580">
            <text:p>7B4580</text:p>
          </table:table-cell>
          <table:table-cell table:formula="of:=DEC2HEX(HEX2DEC([.FA14])+4096)" office:value-type="string" office:string-value="7B5580">
            <text:p>7B5580</text:p>
          </table:table-cell>
          <table:table-cell table:formula="of:=DEC2HEX(HEX2DEC([.FB14])+4096)" office:value-type="string" office:string-value="7B6580">
            <text:p>7B6580</text:p>
          </table:table-cell>
          <table:table-cell table:formula="of:=DEC2HEX(HEX2DEC([.FC14])+4096)" office:value-type="string" office:string-value="7B7580">
            <text:p>7B7580</text:p>
          </table:table-cell>
          <table:table-cell table:formula="of:=DEC2HEX(HEX2DEC([.FD14])+4096)" office:value-type="string" office:string-value="7B8580">
            <text:p>7B8580</text:p>
          </table:table-cell>
          <table:table-cell table:formula="of:=DEC2HEX(HEX2DEC([.FE14])+4096)" office:value-type="string" office:string-value="7B9580">
            <text:p>7B9580</text:p>
          </table:table-cell>
          <table:table-cell table:formula="of:=DEC2HEX(HEX2DEC([.FF14])+4096)" office:value-type="string" office:string-value="7BA580">
            <text:p>7BA580</text:p>
          </table:table-cell>
          <table:table-cell table:formula="of:=DEC2HEX(HEX2DEC([.FG14])+4096)" office:value-type="string" office:string-value="7BB580">
            <text:p>7BB580</text:p>
          </table:table-cell>
          <table:table-cell table:formula="of:=DEC2HEX(HEX2DEC([.FH14])+4096)" office:value-type="string" office:string-value="7BC580">
            <text:p>7BC580</text:p>
          </table:table-cell>
          <table:table-cell table:formula="of:=DEC2HEX(HEX2DEC([.FI14])+4096)" office:value-type="string" office:string-value="7BD580">
            <text:p>7BD580</text:p>
          </table:table-cell>
          <table:table-cell table:formula="of:=DEC2HEX(HEX2DEC([.FJ14])+4096)" office:value-type="string" office:string-value="7BE580">
            <text:p>7BE580</text:p>
          </table:table-cell>
          <table:table-cell table:formula="of:=DEC2HEX(HEX2DEC([.FK14])+4096)" office:value-type="string" office:string-value="7BF580">
            <text:p>7BF580</text:p>
          </table:table-cell>
          <table:table-cell table:formula="of:=DEC2HEX(HEX2DEC([.FL14])+4096)" office:value-type="string" office:string-value="7C0580">
            <text:p>7C0580</text:p>
          </table:table-cell>
          <table:table-cell table:style-name="ce8" table:formula="of:=DEC2HEX(HEX2DEC([.FM14])+4096)" office:value-type="string" office:string-value="7C1580">
            <text:p>7C1580</text:p>
          </table:table-cell>
          <table:table-cell table:style-name="ce8" table:formula="of:=DEC2HEX(HEX2DEC([.FN14])+4096)" office:value-type="string" office:string-value="7C2580">
            <text:p>7C2580</text:p>
          </table:table-cell>
          <table:table-cell table:style-name="ce8" table:formula="of:=DEC2HEX(HEX2DEC([.FO14])+4096)" office:value-type="string" office:string-value="7C3580">
            <text:p>7C3580</text:p>
          </table:table-cell>
          <table:table-cell table:style-name="ce8" table:formula="of:=DEC2HEX(HEX2DEC([.FP14])+4096)" office:value-type="string" office:string-value="7C4580">
            <text:p>7C4580</text:p>
          </table:table-cell>
          <table:table-cell table:style-name="ce8" table:formula="of:=DEC2HEX(HEX2DEC([.FQ14])+4096)" office:value-type="string" office:string-value="7C5580">
            <text:p>7C5580</text:p>
          </table:table-cell>
          <table:table-cell table:style-name="ce8" table:formula="of:=DEC2HEX(HEX2DEC([.FR14])+4096)" office:value-type="string" office:string-value="7C6580">
            <text:p>7C6580</text:p>
          </table:table-cell>
          <table:table-cell table:style-name="ce8" table:formula="of:=DEC2HEX(HEX2DEC([.FS14])+4096)" office:value-type="string" office:string-value="7C7580">
            <text:p>7C7580</text:p>
          </table:table-cell>
          <table:table-cell table:formula="of:=DEC2HEX(HEX2DEC([.FT14])+4096)" office:value-type="string" office:string-value="7C8580">
            <text:p>7C8580</text:p>
          </table:table-cell>
          <table:table-cell table:formula="of:=DEC2HEX(HEX2DEC([.FU14])+4096)" office:value-type="string" office:string-value="7C9580">
            <text:p>7C9580</text:p>
          </table:table-cell>
          <table:table-cell table:formula="of:=DEC2HEX(HEX2DEC([.FV14])+4096)" office:value-type="string" office:string-value="7CA580">
            <text:p>7CA580</text:p>
          </table:table-cell>
          <table:table-cell table:formula="of:=DEC2HEX(HEX2DEC([.FW14])+4096)" office:value-type="string" office:string-value="7CB580">
            <text:p>7CB580</text:p>
          </table:table-cell>
          <table:table-cell table:formula="of:=DEC2HEX(HEX2DEC([.FX14])+4096)" office:value-type="string" office:string-value="7CC580">
            <text:p>7CC580</text:p>
          </table:table-cell>
          <table:table-cell table:formula="of:=DEC2HEX(HEX2DEC([.FY14])+4096)" office:value-type="string" office:string-value="7CD580">
            <text:p>7CD580</text:p>
          </table:table-cell>
          <table:table-cell table:formula="of:=DEC2HEX(HEX2DEC([.FZ14])+4096)" office:value-type="string" office:string-value="7CE580">
            <text:p>7CE580</text:p>
          </table:table-cell>
          <table:table-cell table:formula="of:=DEC2HEX(HEX2DEC([.GA14])+4096)" office:value-type="string" office:string-value="7CF580">
            <text:p>7CF580</text:p>
          </table:table-cell>
          <table:table-cell table:formula="of:=DEC2HEX(HEX2DEC([.GB14])+4096)" office:value-type="string" office:string-value="7D0580">
            <text:p>7D0580</text:p>
          </table:table-cell>
          <table:table-cell table:formula="of:=DEC2HEX(HEX2DEC([.GC14])+4096)" office:value-type="string" office:string-value="7D1580">
            <text:p>7D1580</text:p>
          </table:table-cell>
          <table:table-cell table:formula="of:=DEC2HEX(HEX2DEC([.GD14])+4096)" office:value-type="string" office:string-value="7D2580">
            <text:p>7D2580</text:p>
          </table:table-cell>
          <table:table-cell table:formula="of:=DEC2HEX(HEX2DEC([.GE14])+4096)" office:value-type="string" office:string-value="7D3580">
            <text:p>7D3580</text:p>
          </table:table-cell>
          <table:table-cell table:formula="of:=DEC2HEX(HEX2DEC([.GF14])+4096)" office:value-type="string" office:string-value="7D4580">
            <text:p>7D4580</text:p>
          </table:table-cell>
          <table:table-cell table:formula="of:=DEC2HEX(HEX2DEC([.GG14])+4096)" office:value-type="string" office:string-value="7D5580">
            <text:p>7D5580</text:p>
          </table:table-cell>
          <table:table-cell table:formula="of:=DEC2HEX(HEX2DEC([.GH14])+4096)" office:value-type="string" office:string-value="7D6580">
            <text:p>7D6580</text:p>
          </table:table-cell>
          <table:table-cell table:formula="of:=DEC2HEX(HEX2DEC([.GI14])+4096)" office:value-type="string" office:string-value="7D7580">
            <text:p>7D7580</text:p>
          </table:table-cell>
          <table:table-cell table:formula="of:=DEC2HEX(HEX2DEC([.GJ14])+4096)" office:value-type="string" office:string-value="7D8580">
            <text:p>7D8580</text:p>
          </table:table-cell>
          <table:table-cell table:formula="of:=DEC2HEX(HEX2DEC([.GK14])+4096)" office:value-type="string" office:string-value="7D9580">
            <text:p>7D9580</text:p>
          </table:table-cell>
          <table:table-cell table:formula="of:=DEC2HEX(HEX2DEC([.GL14])+4096)" office:value-type="string" office:string-value="7DA580">
            <text:p>7DA580</text:p>
          </table:table-cell>
          <table:table-cell table:formula="of:=DEC2HEX(HEX2DEC([.GM14])+4096)" office:value-type="string" office:string-value="7DB580">
            <text:p>7DB580</text:p>
          </table:table-cell>
          <table:table-cell table:formula="of:=DEC2HEX(HEX2DEC([.GN14])+4096)" office:value-type="string" office:string-value="7DC580">
            <text:p>7DC580</text:p>
          </table:table-cell>
          <table:table-cell table:formula="of:=DEC2HEX(HEX2DEC([.GO14])+4096)" office:value-type="string" office:string-value="7DD580">
            <text:p>7DD580</text:p>
          </table:table-cell>
          <table:table-cell table:formula="of:=DEC2HEX(HEX2DEC([.GP14])+4096)" office:value-type="string" office:string-value="7DE580">
            <text:p>7DE580</text:p>
          </table:table-cell>
          <table:table-cell table:formula="of:=DEC2HEX(HEX2DEC([.GQ14])+4096)" office:value-type="string" office:string-value="7DF580">
            <text:p>7DF580</text:p>
          </table:table-cell>
          <table:table-cell table:formula="of:=DEC2HEX(HEX2DEC([.GR14])+4096)" office:value-type="string" office:string-value="7E0580">
            <text:p>7E0580</text:p>
          </table:table-cell>
          <table:table-cell table:formula="of:=DEC2HEX(HEX2DEC([.GS14])+4096)" office:value-type="string" office:string-value="7E1580">
            <text:p>7E1580</text:p>
          </table:table-cell>
          <table:table-cell table:formula="of:=DEC2HEX(HEX2DEC([.GT14])+4096)" office:value-type="string" office:string-value="7E2580">
            <text:p>7E2580</text:p>
          </table:table-cell>
          <table:table-cell table:formula="of:=DEC2HEX(HEX2DEC([.GU14])+4096)" office:value-type="string" office:string-value="7E3580">
            <text:p>7E3580</text:p>
          </table:table-cell>
          <table:table-cell table:style-name="ce5" table:formula="of:=DEC2HEX(HEX2DEC([.GV14])+4096)" office:value-type="string" office:string-value="7E4580">
            <text:p>7E4580</text:p>
          </table:table-cell>
          <table:table-cell table:formula="of:=DEC2HEX(HEX2DEC([.GW14])+4096)" office:value-type="string" office:string-value="7E5580">
            <text:p>7E5580</text:p>
          </table:table-cell>
          <table:table-cell table:formula="of:=DEC2HEX(HEX2DEC([.GX14])+4096)" office:value-type="string" office:string-value="7E6580">
            <text:p>7E6580</text:p>
          </table:table-cell>
          <table:table-cell table:formula="of:=DEC2HEX(HEX2DEC([.GY14])+4096)" office:value-type="string" office:string-value="7E7580">
            <text:p>7E7580</text:p>
          </table:table-cell>
          <table:table-cell table:formula="of:=DEC2HEX(HEX2DEC([.GZ14])+4096)" office:value-type="string" office:string-value="7E8580">
            <text:p>7E8580</text:p>
          </table:table-cell>
          <table:table-cell table:formula="of:=DEC2HEX(HEX2DEC([.HA14])+4096)" office:value-type="string" office:string-value="7E9580">
            <text:p>7E9580</text:p>
          </table:table-cell>
          <table:table-cell table:formula="of:=DEC2HEX(HEX2DEC([.HB14])+4096)" office:value-type="string" office:string-value="7EA580">
            <text:p>7EA580</text:p>
          </table:table-cell>
          <table:table-cell table:formula="of:=DEC2HEX(HEX2DEC([.HC14])+4096)" office:value-type="string" office:string-value="7EB580">
            <text:p>7EB580</text:p>
          </table:table-cell>
          <table:table-cell table:formula="of:=DEC2HEX(HEX2DEC([.HD14])+4096)" office:value-type="string" office:string-value="7EC580">
            <text:p>7EC580</text:p>
          </table:table-cell>
          <table:table-cell table:formula="of:=DEC2HEX(HEX2DEC([.HE14])+4096)" office:value-type="string" office:string-value="7ED580">
            <text:p>7ED580</text:p>
          </table:table-cell>
          <table:table-cell table:formula="of:=DEC2HEX(HEX2DEC([.HF14])+4096)" office:value-type="string" office:string-value="7EE580">
            <text:p>7EE580</text:p>
          </table:table-cell>
          <table:table-cell table:formula="of:=DEC2HEX(HEX2DEC([.HG14])+4096)" office:value-type="string" office:string-value="7EF580">
            <text:p>7EF580</text:p>
          </table:table-cell>
          <table:table-cell table:formula="of:=DEC2HEX(HEX2DEC([.HH14])+4096)" office:value-type="string" office:string-value="7F0580">
            <text:p>7F0580</text:p>
          </table:table-cell>
          <table:table-cell table:formula="of:=DEC2HEX(HEX2DEC([.HI14])+4096)" office:value-type="string" office:string-value="7F1580">
            <text:p>7F1580</text:p>
          </table:table-cell>
          <table:table-cell table:formula="of:=DEC2HEX(HEX2DEC([.HJ14])+4096)" office:value-type="string" office:string-value="7F2580">
            <text:p>7F2580</text:p>
          </table:table-cell>
          <table:table-cell table:formula="of:=DEC2HEX(HEX2DEC([.HK14])+4096)" office:value-type="string" office:string-value="7F3580">
            <text:p>7F3580</text:p>
          </table:table-cell>
          <table:table-cell table:formula="of:=DEC2HEX(HEX2DEC([.HL14])+4096)" office:value-type="string" office:string-value="7F4580">
            <text:p>7F4580</text:p>
          </table:table-cell>
          <table:table-cell table:formula="of:=DEC2HEX(HEX2DEC([.HM14])+4096)" office:value-type="string" office:string-value="7F5580">
            <text:p>7F5580</text:p>
          </table:table-cell>
          <table:table-cell table:formula="of:=DEC2HEX(HEX2DEC([.HN14])+4096)" office:value-type="string" office:string-value="7F6580">
            <text:p>7F6580</text:p>
          </table:table-cell>
          <table:table-cell table:formula="of:=DEC2HEX(HEX2DEC([.HO14])+4096)" office:value-type="string" office:string-value="7F7580">
            <text:p>7F7580</text:p>
          </table:table-cell>
          <table:table-cell table:formula="of:=DEC2HEX(HEX2DEC([.HP14])+4096)" office:value-type="string" office:string-value="7F8580">
            <text:p>7F8580</text:p>
          </table:table-cell>
          <table:table-cell table:formula="of:=DEC2HEX(HEX2DEC([.HQ14])+4096)" office:value-type="string" office:string-value="7F9580">
            <text:p>7F9580</text:p>
          </table:table-cell>
          <table:table-cell table:formula="of:=DEC2HEX(HEX2DEC([.HR14])+4096)" office:value-type="string" office:string-value="7FA580">
            <text:p>7FA580</text:p>
          </table:table-cell>
          <table:table-cell table:formula="of:=DEC2HEX(HEX2DEC([.HS14])+4096)" office:value-type="string" office:string-value="7FB580">
            <text:p>7FB580</text:p>
          </table:table-cell>
          <table:table-cell table:formula="of:=DEC2HEX(HEX2DEC([.HT14])+4096)" office:value-type="string" office:string-value="7FC580">
            <text:p>7FC580</text:p>
          </table:table-cell>
          <table:table-cell table:formula="of:=DEC2HEX(HEX2DEC([.HU14])+4096)" office:value-type="string" office:string-value="7FD580">
            <text:p>7FD580</text:p>
          </table:table-cell>
          <table:table-cell table:formula="of:=DEC2HEX(HEX2DEC([.HV14])+4096)" office:value-type="string" office:string-value="7FE580">
            <text:p>7FE580</text:p>
          </table:table-cell>
          <table:table-cell table:formula="of:=DEC2HEX(HEX2DEC([.HW14])+4096)" office:value-type="string" office:string-value="7FF580">
            <text:p>7FF580</text:p>
          </table:table-cell>
          <table:table-cell table:formula="of:=DEC2HEX(HEX2DEC([.HX14])+4096)" office:value-type="string" office:string-value="800580">
            <text:p>800580</text:p>
          </table:table-cell>
          <table:table-cell table:formula="of:=DEC2HEX(HEX2DEC([.HY14])+4096)" office:value-type="string" office:string-value="801580">
            <text:p>801580</text:p>
          </table:table-cell>
          <table:table-cell table:formula="of:=DEC2HEX(HEX2DEC([.HZ14])+4096)" office:value-type="string" office:string-value="802580">
            <text:p>802580</text:p>
          </table:table-cell>
          <table:table-cell table:formula="of:=DEC2HEX(HEX2DEC([.IA14])+4096)" office:value-type="string" office:string-value="803580">
            <text:p>803580</text:p>
          </table:table-cell>
          <table:table-cell table:formula="of:=DEC2HEX(HEX2DEC([.IB14])+4096)" office:value-type="string" office:string-value="804580">
            <text:p>804580</text:p>
          </table:table-cell>
          <table:table-cell table:formula="of:=DEC2HEX(HEX2DEC([.IC14])+4096)" office:value-type="string" office:string-value="805580">
            <text:p>805580</text:p>
          </table:table-cell>
          <table:table-cell table:style-name="ce12" table:formula="of:=DEC2HEX(HEX2DEC([.ID14])+4096)" office:value-type="string" office:string-value="806580">
            <text:p>806580</text:p>
          </table:table-cell>
          <table:table-cell table:formula="of:=DEC2HEX(HEX2DEC([.IE14])+4096)" office:value-type="string" office:string-value="807580">
            <text:p>807580</text:p>
          </table:table-cell>
          <table:table-cell table:style-name="ce5" table:formula="of:=DEC2HEX(HEX2DEC([.IF14])+4096)" office:value-type="string" office:string-value="808580">
            <text:p>808580</text:p>
          </table:table-cell>
          <table:table-cell table:formula="of:=DEC2HEX(HEX2DEC([.IG14])+4096)" office:value-type="string" office:string-value="809580">
            <text:p>809580</text:p>
          </table:table-cell>
          <table:table-cell table:formula="of:=DEC2HEX(HEX2DEC([.IH14])+4096)" office:value-type="string" office:string-value="80A580">
            <text:p>80A580</text:p>
          </table:table-cell>
          <table:table-cell table:formula="of:=DEC2HEX(HEX2DEC([.II14])+4096)" office:value-type="string" office:string-value="80B580">
            <text:p>80B580</text:p>
          </table:table-cell>
          <table:table-cell table:formula="of:=DEC2HEX(HEX2DEC([.IJ14])+4096)" office:value-type="string" office:string-value="80C580">
            <text:p>80C580</text:p>
          </table:table-cell>
          <table:table-cell table:style-name="ce5" table:formula="of:=DEC2HEX(HEX2DEC([.IK14])+4096)" office:value-type="string" office:string-value="80D580">
            <text:p>80D580</text:p>
          </table:table-cell>
          <table:table-cell table:style-name="ce5" table:formula="of:=DEC2HEX(HEX2DEC([.IL14])+4096)" office:value-type="string" office:string-value="80E580">
            <text:p>80E580</text:p>
          </table:table-cell>
          <table:table-cell table:formula="of:=DEC2HEX(HEX2DEC([.IM14])+4096)" office:value-type="string" office:string-value="80F580">
            <text:p>80F580</text:p>
          </table:table-cell>
          <table:table-cell table:formula="of:=DEC2HEX(HEX2DEC([.IN14])+4096)" office:value-type="string" office:string-value="810580">
            <text:p>810580</text:p>
          </table:table-cell>
          <table:table-cell table:formula="of:=DEC2HEX(HEX2DEC([.IO14])+4096)" office:value-type="string" office:string-value="811580">
            <text:p>811580</text:p>
          </table:table-cell>
          <table:table-cell table:formula="of:=DEC2HEX(HEX2DEC([.IP14])+4096)" office:value-type="string" office:string-value="812580">
            <text:p>812580</text:p>
          </table:table-cell>
          <table:table-cell table:formula="of:=DEC2HEX(HEX2DEC([.IQ14])+4096)" office:value-type="string" office:string-value="813580">
            <text:p>813580</text:p>
          </table:table-cell>
          <table:table-cell table:formula="of:=DEC2HEX(HEX2DEC([.IR14])+4096)" office:value-type="string" office:string-value="814580">
            <text:p>814580</text:p>
          </table:table-cell>
          <table:table-cell table:formula="of:=DEC2HEX(HEX2DEC([.IS14])+4096)" office:value-type="string" office:string-value="815580">
            <text:p>815580</text:p>
          </table:table-cell>
          <table:table-cell table:style-name="ce5" table:formula="of:=DEC2HEX(HEX2DEC([.IT14])+4096)" office:value-type="string" office:string-value="816580">
            <text:p>816580</text:p>
          </table:table-cell>
          <table:table-cell table:style-name="ce5" table:formula="of:=DEC2HEX(HEX2DEC([.IU14])+4096)" office:value-type="string" office:string-value="817580">
            <text:p>817580</text:p>
          </table:table-cell>
          <table:table-cell table:formula="of:=DEC2HEX(HEX2DEC([.IV14])+4096)" office:value-type="string" office:string-value="818580">
            <text:p>818580</text:p>
          </table:table-cell>
          <table:table-cell table:formula="of:=DEC2HEX(HEX2DEC([.IW14])+4096)" office:value-type="string" office:string-value="819580">
            <text:p>819580</text:p>
          </table:table-cell>
          <table:table-cell table:formula="of:=DEC2HEX(HEX2DEC([.IX14])+4096)" office:value-type="string" office:string-value="81A580">
            <text:p>81A580</text:p>
          </table:table-cell>
          <table:table-cell table:formula="of:=DEC2HEX(HEX2DEC([.IY14])+4096)" office:value-type="string" office:string-value="81B580">
            <text:p>81B580</text:p>
          </table:table-cell>
          <table:table-cell table:formula="of:=DEC2HEX(HEX2DEC([.IZ14])+4096)" office:value-type="string" office:string-value="81C580">
            <text:p>81C580</text:p>
          </table:table-cell>
          <table:table-cell table:formula="of:=DEC2HEX(HEX2DEC([.JA14])+4096)" office:value-type="string" office:string-value="81D580">
            <text:p>81D580</text:p>
          </table:table-cell>
          <table:table-cell table:formula="of:=DEC2HEX(HEX2DEC([.JB14])+4096)" office:value-type="string" office:string-value="81E580">
            <text:p>81E580</text:p>
          </table:table-cell>
          <table:table-cell table:formula="of:=DEC2HEX(HEX2DEC([.JC14])+4096)" office:value-type="string" office:string-value="81F580">
            <text:p>81F580</text:p>
          </table:table-cell>
          <table:table-cell table:formula="of:=DEC2HEX(HEX2DEC([.JD14])+4096)" office:value-type="string" office:string-value="820580">
            <text:p>820580</text:p>
          </table:table-cell>
          <table:table-cell table:formula="of:=DEC2HEX(HEX2DEC([.JE14])+4096)" office:value-type="string" office:string-value="821580">
            <text:p>821580</text:p>
          </table:table-cell>
          <table:table-cell table:formula="of:=DEC2HEX(HEX2DEC([.JF14])+4096)" office:value-type="string" office:string-value="822580">
            <text:p>822580</text:p>
          </table:table-cell>
          <table:table-cell table:formula="of:=DEC2HEX(HEX2DEC([.JG14])+4096)" office:value-type="string" office:string-value="823580">
            <text:p>823580</text:p>
          </table:table-cell>
          <table:table-cell table:formula="of:=DEC2HEX(HEX2DEC([.JH14])+4096)" office:value-type="string" office:string-value="824580">
            <text:p>824580</text:p>
          </table:table-cell>
          <table:table-cell table:formula="of:=DEC2HEX(HEX2DEC([.JI14])+4096)" office:value-type="string" office:string-value="825580">
            <text:p>825580</text:p>
          </table:table-cell>
          <table:table-cell table:formula="of:=DEC2HEX(HEX2DEC([.JJ14])+4096)" office:value-type="string" office:string-value="826580">
            <text:p>826580</text:p>
          </table:table-cell>
          <table:table-cell table:style-name="ce6" table:formula="of:=DEC2HEX(HEX2DEC([.JK14])+4096)" office:value-type="string" office:string-value="827580">
            <text:p>827580</text:p>
          </table:table-cell>
          <table:table-cell table:formula="of:=DEC2HEX(HEX2DEC([.JL14])+4096)" office:value-type="string" office:string-value="828580">
            <text:p>828580</text:p>
          </table:table-cell>
          <table:table-cell table:formula="of:=DEC2HEX(HEX2DEC([.JM14])+4096)" office:value-type="string" office:string-value="829580">
            <text:p>829580</text:p>
          </table:table-cell>
          <table:table-cell table:formula="of:=DEC2HEX(HEX2DEC([.JN14])+4096)" office:value-type="string" office:string-value="82A580">
            <text:p>82A580</text:p>
          </table:table-cell>
          <table:table-cell table:formula="of:=DEC2HEX(HEX2DEC([.JO14])+4096)" office:value-type="string" office:string-value="82B580">
            <text:p>82B580</text:p>
          </table:table-cell>
          <table:table-cell table:formula="of:=DEC2HEX(HEX2DEC([.JP14])+4096)" office:value-type="string" office:string-value="82C580">
            <text:p>82C580</text:p>
          </table:table-cell>
          <table:table-cell table:formula="of:=DEC2HEX(HEX2DEC([.JQ14])+4096)" office:value-type="string" office:string-value="82D580">
            <text:p>82D580</text:p>
          </table:table-cell>
          <table:table-cell table:formula="of:=DEC2HEX(HEX2DEC([.JR14])+4096)" office:value-type="string" office:string-value="82E580">
            <text:p>82E580</text:p>
          </table:table-cell>
          <table:table-cell table:formula="of:=DEC2HEX(HEX2DEC([.JS14])+4096)" office:value-type="string" office:string-value="82F580">
            <text:p>82F580</text:p>
          </table:table-cell>
          <table:table-cell table:formula="of:=DEC2HEX(HEX2DEC([.JT14])+4096)" office:value-type="string" office:string-value="830580">
            <text:p>830580</text:p>
          </table:table-cell>
          <table:table-cell table:formula="of:=DEC2HEX(HEX2DEC([.JU14])+4096)" office:value-type="string" office:string-value="831580">
            <text:p>831580</text:p>
          </table:table-cell>
          <table:table-cell table:formula="of:=DEC2HEX(HEX2DEC([.JV14])+4096)" office:value-type="string" office:string-value="832580">
            <text:p>832580</text:p>
          </table:table-cell>
          <table:table-cell table:formula="of:=DEC2HEX(HEX2DEC([.JW14])+4096)" office:value-type="string" office:string-value="833580">
            <text:p>833580</text:p>
          </table:table-cell>
          <table:table-cell table:formula="of:=DEC2HEX(HEX2DEC([.JX14])+4096)" office:value-type="string" office:string-value="834580">
            <text:p>834580</text:p>
          </table:table-cell>
          <table:table-cell table:formula="of:=DEC2HEX(HEX2DEC([.JY14])+4096)" office:value-type="string" office:string-value="835580">
            <text:p>835580</text:p>
          </table:table-cell>
          <table:table-cell table:formula="of:=DEC2HEX(HEX2DEC([.JZ14])+4096)" office:value-type="string" office:string-value="836580">
            <text:p>836580</text:p>
          </table:table-cell>
          <table:table-cell table:formula="of:=DEC2HEX(HEX2DEC([.KA14])+4096)" office:value-type="string" office:string-value="837580">
            <text:p>837580</text:p>
          </table:table-cell>
          <table:table-cell table:formula="of:=DEC2HEX(HEX2DEC([.KB14])+4096)" office:value-type="string" office:string-value="838580">
            <text:p>838580</text:p>
          </table:table-cell>
          <table:table-cell table:formula="of:=DEC2HEX(HEX2DEC([.KC14])+4096)" office:value-type="string" office:string-value="839580">
            <text:p>839580</text:p>
          </table:table-cell>
          <table:table-cell table:formula="of:=DEC2HEX(HEX2DEC([.KD14])+4096)" office:value-type="string" office:string-value="83A580">
            <text:p>83A580</text:p>
          </table:table-cell>
          <table:table-cell table:formula="of:=DEC2HEX(HEX2DEC([.KE14])+4096)" office:value-type="string" office:string-value="83B580">
            <text:p>83B580</text:p>
          </table:table-cell>
          <table:table-cell table:formula="of:=DEC2HEX(HEX2DEC([.KF14])+4096)" office:value-type="string" office:string-value="83C580">
            <text:p>83C580</text:p>
          </table:table-cell>
          <table:table-cell table:formula="of:=DEC2HEX(HEX2DEC([.KG14])+4096)" office:value-type="string" office:string-value="83D580">
            <text:p>83D580</text:p>
          </table:table-cell>
          <table:table-cell table:formula="of:=DEC2HEX(HEX2DEC([.KH14])+4096)" office:value-type="string" office:string-value="83E580">
            <text:p>83E580</text:p>
          </table:table-cell>
          <table:table-cell table:formula="of:=DEC2HEX(HEX2DEC([.KI14])+4096)" office:value-type="string" office:string-value="83F580">
            <text:p>83F580</text:p>
          </table:table-cell>
          <table:table-cell table:formula="of:=DEC2HEX(HEX2DEC([.KJ14])+4096)" office:value-type="string" office:string-value="840580">
            <text:p>840580</text:p>
          </table:table-cell>
          <table:table-cell table:formula="of:=DEC2HEX(HEX2DEC([.KK14])+4096)" office:value-type="string" office:string-value="841580">
            <text:p>841580</text:p>
          </table:table-cell>
          <table:table-cell table:formula="of:=DEC2HEX(HEX2DEC([.KL14])+4096)" office:value-type="string" office:string-value="842580">
            <text:p>842580</text:p>
          </table:table-cell>
          <table:table-cell table:formula="of:=DEC2HEX(HEX2DEC([.KM14])+4096)" office:value-type="string" office:string-value="843580">
            <text:p>843580</text:p>
          </table:table-cell>
          <table:table-cell table:formula="of:=DEC2HEX(HEX2DEC([.KN14])+4096)" office:value-type="string" office:string-value="844580">
            <text:p>844580</text:p>
          </table:table-cell>
          <table:table-cell table:formula="of:=DEC2HEX(HEX2DEC([.KO14])+4096)" office:value-type="string" office:string-value="845580">
            <text:p>845580</text:p>
          </table:table-cell>
          <table:table-cell table:formula="of:=DEC2HEX(HEX2DEC([.KP14])+4096)" office:value-type="string" office:string-value="846580">
            <text:p>846580</text:p>
          </table:table-cell>
          <table:table-cell table:formula="of:=DEC2HEX(HEX2DEC([.KQ14])+4096)" office:value-type="string" office:string-value="847580">
            <text:p>847580</text:p>
          </table:table-cell>
          <table:table-cell table:formula="of:=DEC2HEX(HEX2DEC([.KR14])+4096)" office:value-type="string" office:string-value="848580">
            <text:p>848580</text:p>
          </table:table-cell>
          <table:table-cell table:formula="of:=DEC2HEX(HEX2DEC([.KS14])+4096)" office:value-type="string" office:string-value="849580">
            <text:p>849580</text:p>
          </table:table-cell>
          <table:table-cell table:formula="of:=DEC2HEX(HEX2DEC([.KT14])+4096)" office:value-type="string" office:string-value="84A580">
            <text:p>84A580</text:p>
          </table:table-cell>
          <table:table-cell table:formula="of:=DEC2HEX(HEX2DEC([.KU14])+4096)" office:value-type="string" office:string-value="84B580">
            <text:p>84B580</text:p>
          </table:table-cell>
          <table:table-cell table:formula="of:=DEC2HEX(HEX2DEC([.KV14])+4096)" office:value-type="string" office:string-value="84C580">
            <text:p>84C580</text:p>
          </table:table-cell>
          <table:table-cell table:formula="of:=DEC2HEX(HEX2DEC([.KW14])+4096)" office:value-type="string" office:string-value="84D580">
            <text:p>84D580</text:p>
          </table:table-cell>
          <table:table-cell table:formula="of:=DEC2HEX(HEX2DEC([.KX14])+4096)" office:value-type="string" office:string-value="84E580">
            <text:p>84E580</text:p>
          </table:table-cell>
          <table:table-cell table:formula="of:=DEC2HEX(HEX2DEC([.KY14])+4096)" office:value-type="string" office:string-value="84F580">
            <text:p>84F580</text:p>
          </table:table-cell>
          <table:table-cell table:style-name="ce5" table:formula="of:=DEC2HEX(HEX2DEC([.KZ14])+4096)" office:value-type="string" office:string-value="850580">
            <text:p>850580</text:p>
          </table:table-cell>
          <table:table-cell table:formula="of:=DEC2HEX(HEX2DEC([.LA14])+4096)" office:value-type="string" office:string-value="851580">
            <text:p>851580</text:p>
          </table:table-cell>
          <table:table-cell table:formula="of:=DEC2HEX(HEX2DEC([.LB14])+4096)" office:value-type="string" office:string-value="852580">
            <text:p>852580</text:p>
          </table:table-cell>
          <table:table-cell table:formula="of:=DEC2HEX(HEX2DEC([.LC14])+4096)" office:value-type="string" office:string-value="853580">
            <text:p>853580</text:p>
          </table:table-cell>
          <table:table-cell table:formula="of:=DEC2HEX(HEX2DEC([.LD14])+4096)" office:value-type="string" office:string-value="854580">
            <text:p>854580</text:p>
          </table:table-cell>
          <table:table-cell table:formula="of:=DEC2HEX(HEX2DEC([.LE14])+4096)" office:value-type="string" office:string-value="855580">
            <text:p>855580</text:p>
          </table:table-cell>
          <table:table-cell table:formula="of:=DEC2HEX(HEX2DEC([.LF14])+4096)" office:value-type="string" office:string-value="856580">
            <text:p>856580</text:p>
          </table:table-cell>
          <table:table-cell table:formula="of:=DEC2HEX(HEX2DEC([.LG14])+4096)" office:value-type="string" office:string-value="857580">
            <text:p>857580</text:p>
          </table:table-cell>
          <table:table-cell table:formula="of:=DEC2HEX(HEX2DEC([.LH14])+4096)" office:value-type="string" office:string-value="858580">
            <text:p>858580</text:p>
          </table:table-cell>
          <table:table-cell table:formula="of:=DEC2HEX(HEX2DEC([.LI14])+4096)" office:value-type="string" office:string-value="859580">
            <text:p>859580</text:p>
          </table:table-cell>
          <table:table-cell table:formula="of:=DEC2HEX(HEX2DEC([.LJ14])+4096)" office:value-type="string" office:string-value="85A580">
            <text:p>85A580</text:p>
          </table:table-cell>
          <table:table-cell table:formula="of:=DEC2HEX(HEX2DEC([.LK14])+4096)" office:value-type="string" office:string-value="85B580">
            <text:p>85B580</text:p>
          </table:table-cell>
          <table:table-cell table:formula="of:=DEC2HEX(HEX2DEC([.LL14])+4096)" office:value-type="string" office:string-value="85C580">
            <text:p>85C580</text:p>
          </table:table-cell>
          <table:table-cell table:formula="of:=DEC2HEX(HEX2DEC([.LM14])+4096)" office:value-type="string" office:string-value="85D580">
            <text:p>85D580</text:p>
          </table:table-cell>
          <table:table-cell table:formula="of:=DEC2HEX(HEX2DEC([.LN14])+4096)" office:value-type="string" office:string-value="85E580">
            <text:p>85E580</text:p>
          </table:table-cell>
          <table:table-cell table:formula="of:=DEC2HEX(HEX2DEC([.LO14])+4096)" office:value-type="string" office:string-value="85F580">
            <text:p>85F580</text:p>
          </table:table-cell>
          <table:table-cell table:formula="of:=DEC2HEX(HEX2DEC([.LP14])+4096)" office:value-type="string" office:string-value="860580">
            <text:p>860580</text:p>
          </table:table-cell>
          <table:table-cell table:formula="of:=DEC2HEX(HEX2DEC([.LQ14])+4096)" office:value-type="string" office:string-value="861580">
            <text:p>861580</text:p>
          </table:table-cell>
          <table:table-cell table:formula="of:=DEC2HEX(HEX2DEC([.LR14])+4096)" office:value-type="string" office:string-value="862580">
            <text:p>862580</text:p>
          </table:table-cell>
          <table:table-cell table:formula="of:=DEC2HEX(HEX2DEC([.LS14])+4096)" office:value-type="string" office:string-value="863580">
            <text:p>863580</text:p>
          </table:table-cell>
          <table:table-cell table:formula="of:=DEC2HEX(HEX2DEC([.LT14])+4096)" office:value-type="string" office:string-value="864580">
            <text:p>864580</text:p>
          </table:table-cell>
          <table:table-cell table:formula="of:=DEC2HEX(HEX2DEC([.LU14])+4096)" office:value-type="string" office:string-value="865580">
            <text:p>865580</text:p>
          </table:table-cell>
          <table:table-cell table:formula="of:=DEC2HEX(HEX2DEC([.LV14])+4096)" office:value-type="string" office:string-value="866580">
            <text:p>866580</text:p>
          </table:table-cell>
          <table:table-cell table:formula="of:=DEC2HEX(HEX2DEC([.LW14])+4096)" office:value-type="string" office:string-value="867580">
            <text:p>867580</text:p>
          </table:table-cell>
          <table:table-cell table:formula="of:=DEC2HEX(HEX2DEC([.LX14])+4096)" office:value-type="string" office:string-value="868580">
            <text:p>868580</text:p>
          </table:table-cell>
          <table:table-cell table:formula="of:=DEC2HEX(HEX2DEC([.LY14])+4096)" office:value-type="string" office:string-value="869580">
            <text:p>869580</text:p>
          </table:table-cell>
          <table:table-cell table:formula="of:=DEC2HEX(HEX2DEC([.LZ14])+4096)" office:value-type="string" office:string-value="86A580">
            <text:p>86A580</text:p>
          </table:table-cell>
          <table:table-cell table:formula="of:=DEC2HEX(HEX2DEC([.MA14])+4096)" office:value-type="string" office:string-value="86B580">
            <text:p>86B580</text:p>
          </table:table-cell>
          <table:table-cell table:formula="of:=DEC2HEX(HEX2DEC([.MB14])+4096)" office:value-type="string" office:string-value="86C580">
            <text:p>86C580</text:p>
          </table:table-cell>
          <table:table-cell table:formula="of:=DEC2HEX(HEX2DEC([.MC14])+4096)" office:value-type="string" office:string-value="86D580">
            <text:p>86D580</text:p>
          </table:table-cell>
          <table:table-cell table:formula="of:=DEC2HEX(HEX2DEC([.MD14])+4096)" office:value-type="string" office:string-value="86E580">
            <text:p>86E580</text:p>
          </table:table-cell>
          <table:table-cell table:formula="of:=DEC2HEX(HEX2DEC([.ME14])+4096)" office:value-type="string" office:string-value="86F580">
            <text:p>86F580</text:p>
          </table:table-cell>
          <table:table-cell table:formula="of:=DEC2HEX(HEX2DEC([.MF14])+4096)" office:value-type="string" office:string-value="870580">
            <text:p>870580</text:p>
          </table:table-cell>
          <table:table-cell table:formula="of:=DEC2HEX(HEX2DEC([.MG14])+4096)" office:value-type="string" office:string-value="871580">
            <text:p>871580</text:p>
          </table:table-cell>
          <table:table-cell table:formula="of:=DEC2HEX(HEX2DEC([.MH14])+4096)" office:value-type="string" office:string-value="872580">
            <text:p>872580</text:p>
          </table:table-cell>
          <table:table-cell table:formula="of:=DEC2HEX(HEX2DEC([.MI14])+4096)" office:value-type="string" office:string-value="873580">
            <text:p>873580</text:p>
          </table:table-cell>
          <table:table-cell table:formula="of:=DEC2HEX(HEX2DEC([.MJ14])+4096)" office:value-type="string" office:string-value="874580">
            <text:p>874580</text:p>
          </table:table-cell>
          <table:table-cell table:formula="of:=DEC2HEX(HEX2DEC([.MK14])+4096)" office:value-type="string" office:string-value="875580">
            <text:p>875580</text:p>
          </table:table-cell>
          <table:table-cell table:formula="of:=DEC2HEX(HEX2DEC([.ML14])+4096)" office:value-type="string" office:string-value="876580">
            <text:p>876580</text:p>
          </table:table-cell>
          <table:table-cell table:formula="of:=DEC2HEX(HEX2DEC([.MM14])+4096)" office:value-type="string" office:string-value="877580">
            <text:p>877580</text:p>
          </table:table-cell>
          <table:table-cell table:formula="of:=DEC2HEX(HEX2DEC([.MN14])+4096)" office:value-type="string" office:string-value="878580">
            <text:p>878580</text:p>
          </table:table-cell>
          <table:table-cell table:formula="of:=DEC2HEX(HEX2DEC([.MO14])+4096)" office:value-type="string" office:string-value="879580">
            <text:p>879580</text:p>
          </table:table-cell>
          <table:table-cell table:formula="of:=DEC2HEX(HEX2DEC([.MP14])+4096)" office:value-type="string" office:string-value="87A580">
            <text:p>87A580</text:p>
          </table:table-cell>
          <table:table-cell table:formula="of:=DEC2HEX(HEX2DEC([.MQ14])+4096)" office:value-type="string" office:string-value="87B580">
            <text:p>87B580</text:p>
          </table:table-cell>
          <table:table-cell table:formula="of:=DEC2HEX(HEX2DEC([.MR14])+4096)" office:value-type="string" office:string-value="87C580">
            <text:p>87C580</text:p>
          </table:table-cell>
          <table:table-cell table:formula="of:=DEC2HEX(HEX2DEC([.MS14])+4096)" office:value-type="string" office:string-value="87D580">
            <text:p>87D580</text:p>
          </table:table-cell>
          <table:table-cell table:formula="of:=DEC2HEX(HEX2DEC([.MT14])+4096)" office:value-type="string" office:string-value="87E580">
            <text:p>87E580</text:p>
          </table:table-cell>
          <table:table-cell table:formula="of:=DEC2HEX(HEX2DEC([.MU14])+4096)" office:value-type="string" office:string-value="87F580">
            <text:p>87F580</text:p>
          </table:table-cell>
          <table:table-cell table:formula="of:=DEC2HEX(HEX2DEC([.MV14])+4096)" office:value-type="string" office:string-value="880580">
            <text:p>880580</text:p>
          </table:table-cell>
          <table:table-cell table:formula="of:=DEC2HEX(HEX2DEC([.MW14])+4096)" office:value-type="string" office:string-value="881580">
            <text:p>881580</text:p>
          </table:table-cell>
          <table:table-cell table:formula="of:=DEC2HEX(HEX2DEC([.MX14])+4096)" office:value-type="string" office:string-value="882580">
            <text:p>882580</text:p>
          </table:table-cell>
          <table:table-cell table:formula="of:=DEC2HEX(HEX2DEC([.MY14])+4096)" office:value-type="string" office:string-value="883580">
            <text:p>883580</text:p>
          </table:table-cell>
          <table:table-cell table:formula="of:=DEC2HEX(HEX2DEC([.MZ14])+4096)" office:value-type="string" office:string-value="884580">
            <text:p>884580</text:p>
          </table:table-cell>
          <table:table-cell table:formula="of:=DEC2HEX(HEX2DEC([.NA14])+4096)" office:value-type="string" office:string-value="885580">
            <text:p>885580</text:p>
          </table:table-cell>
          <table:table-cell table:formula="of:=DEC2HEX(HEX2DEC([.NB14])+4096)" office:value-type="string" office:string-value="886580">
            <text:p>886580</text:p>
          </table:table-cell>
          <table:table-cell table:formula="of:=DEC2HEX(HEX2DEC([.NC14])+4096)" office:value-type="string" office:string-value="887580">
            <text:p>887580</text:p>
          </table:table-cell>
          <table:table-cell table:formula="of:=DEC2HEX(HEX2DEC([.ND14])+4096)" office:value-type="string" office:string-value="888580">
            <text:p>888580</text:p>
          </table:table-cell>
          <table:table-cell table:formula="of:=DEC2HEX(HEX2DEC([.NE14])+4096)" office:value-type="string" office:string-value="889580">
            <text:p>889580</text:p>
          </table:table-cell>
          <table:table-cell table:formula="of:=DEC2HEX(HEX2DEC([.NF14])+4096)" office:value-type="string" office:string-value="88A580">
            <text:p>88A580</text:p>
          </table:table-cell>
          <table:table-cell table:formula="of:=DEC2HEX(HEX2DEC([.NG14])+4096)" office:value-type="string" office:string-value="88B580">
            <text:p>88B580</text:p>
          </table:table-cell>
          <table:table-cell table:style-name="ce5" table:formula="of:=DEC2HEX(HEX2DEC([.NH14])+4096)" office:value-type="string" office:string-value="88C580">
            <text:p>88C580</text:p>
          </table:table-cell>
          <table:table-cell table:formula="of:=DEC2HEX(HEX2DEC([.NI14])+4096)" office:value-type="string" office:string-value="88D580">
            <text:p>88D580</text:p>
          </table:table-cell>
          <table:table-cell table:formula="of:=DEC2HEX(HEX2DEC([.NJ14])+4096)" office:value-type="string" office:string-value="88E580">
            <text:p>88E580</text:p>
          </table:table-cell>
          <table:table-cell table:formula="of:=DEC2HEX(HEX2DEC([.NK14])+4096)" office:value-type="string" office:string-value="88F580">
            <text:p>88F580</text:p>
          </table:table-cell>
          <table:table-cell table:formula="of:=DEC2HEX(HEX2DEC([.NL14])+4096)" office:value-type="string" office:string-value="890580">
            <text:p>890580</text:p>
          </table:table-cell>
          <table:table-cell table:formula="of:=DEC2HEX(HEX2DEC([.NM14])+4096)" office:value-type="string" office:string-value="891580">
            <text:p>891580</text:p>
          </table:table-cell>
          <table:table-cell table:formula="of:=DEC2HEX(HEX2DEC([.NN14])+4096)" office:value-type="string" office:string-value="892580">
            <text:p>892580</text:p>
          </table:table-cell>
          <table:table-cell table:formula="of:=DEC2HEX(HEX2DEC([.NO14])+4096)" office:value-type="string" office:string-value="893580">
            <text:p>893580</text:p>
          </table:table-cell>
          <table:table-cell table:formula="of:=DEC2HEX(HEX2DEC([.NP14])+4096)" office:value-type="string" office:string-value="894580">
            <text:p>894580</text:p>
          </table:table-cell>
          <table:table-cell table:formula="of:=DEC2HEX(HEX2DEC([.NQ14])+4096)" office:value-type="string" office:string-value="895580">
            <text:p>895580</text:p>
          </table:table-cell>
          <table:table-cell table:formula="of:=DEC2HEX(HEX2DEC([.NR14])+4096)" office:value-type="string" office:string-value="896580">
            <text:p>896580</text:p>
          </table:table-cell>
          <table:table-cell table:formula="of:=DEC2HEX(HEX2DEC([.NS14])+4096)" office:value-type="string" office:string-value="897580">
            <text:p>897580</text:p>
          </table:table-cell>
          <table:table-cell table:formula="of:=DEC2HEX(HEX2DEC([.NT14])+4096)" office:value-type="string" office:string-value="898580">
            <text:p>898580</text:p>
          </table:table-cell>
          <table:table-cell table:formula="of:=DEC2HEX(HEX2DEC([.NU14])+4096)" office:value-type="string" office:string-value="899580">
            <text:p>899580</text:p>
          </table:table-cell>
          <table:table-cell table:formula="of:=DEC2HEX(HEX2DEC([.NV14])+4096)" office:value-type="string" office:string-value="89A580">
            <text:p>89A580</text:p>
          </table:table-cell>
          <table:table-cell table:formula="of:=DEC2HEX(HEX2DEC([.NW14])+4096)" office:value-type="string" office:string-value="89B580">
            <text:p>89B580</text:p>
          </table:table-cell>
          <table:table-cell table:formula="of:=DEC2HEX(HEX2DEC([.NX14])+4096)" office:value-type="string" office:string-value="89C580">
            <text:p>89C580</text:p>
          </table:table-cell>
          <table:table-cell table:formula="of:=DEC2HEX(HEX2DEC([.NY14])+4096)" office:value-type="string" office:string-value="89D580">
            <text:p>89D580</text:p>
          </table:table-cell>
          <table:table-cell office:value-type="float" office:value="6">
            <text:p>6</text:p>
          </table:table-cell>
          <table:table-cell table:style-name="ce15" office:value-type="string">
            <text:p>8A6580</text:p>
          </table:table-cell>
          <table:table-cell table:style-name="ce15" table:formula="of:=DEC2HEX(HEX2DEC([.OB14])+4096)" office:value-type="string" office:string-value="8A7580">
            <text:p>8A7580</text:p>
          </table:table-cell>
          <table:table-cell table:style-name="ce15" table:formula="of:=DEC2HEX(HEX2DEC([.OC14])+4096)" office:value-type="string" office:string-value="8A8580">
            <text:p>8A8580</text:p>
          </table:table-cell>
          <table:table-cell table:style-name="ce15" table:formula="of:=DEC2HEX(HEX2DEC([.OD14])+4096)" office:value-type="string" office:string-value="8A9580">
            <text:p>8A9580</text:p>
          </table:table-cell>
          <table:table-cell table:style-name="ce15" table:formula="of:=DEC2HEX(HEX2DEC([.OE14])+4096)" office:value-type="string" office:string-value="8AA580">
            <text:p>8AA580</text:p>
          </table:table-cell>
          <table:table-cell table:style-name="ce15" table:formula="of:=DEC2HEX(HEX2DEC([.OF14])+4096)" office:value-type="string" office:string-value="8AB580">
            <text:p>8AB580</text:p>
          </table:table-cell>
          <table:table-cell table:style-name="ce15" table:formula="of:=DEC2HEX(HEX2DEC([.OG14])+4096)" office:value-type="string" office:string-value="8AC580">
            <text:p>8AC580</text:p>
          </table:table-cell>
          <table:table-cell table:style-name="ce15" table:formula="of:=DEC2HEX(HEX2DEC([.OH14])+4096)" office:value-type="string" office:string-value="8AD580">
            <text:p>8AD580</text:p>
          </table:table-cell>
          <table:table-cell table:style-name="ce15" table:formula="of:=DEC2HEX(HEX2DEC([.OI14])+4096)" office:value-type="string" office:string-value="8AE580">
            <text:p>8AE580</text:p>
          </table:table-cell>
          <table:table-cell table:style-name="ce15" table:formula="of:=DEC2HEX(HEX2DEC([.OJ14])+4096)" office:value-type="string" office:string-value="8AF580">
            <text:p>8AF580</text:p>
          </table:table-cell>
          <table:table-cell table:style-name="ce15" table:formula="of:=DEC2HEX(HEX2DEC([.OK14])+4096)" office:value-type="string" office:string-value="8B0580">
            <text:p>8B0580</text:p>
          </table:table-cell>
          <table:table-cell table:style-name="ce15" table:formula="of:=DEC2HEX(HEX2DEC([.OL14])+4096)" office:value-type="string" office:string-value="8B1580">
            <text:p>8B1580</text:p>
          </table:table-cell>
          <table:table-cell table:style-name="ce15" table:formula="of:=DEC2HEX(HEX2DEC([.OM14])+4096)" office:value-type="string" office:string-value="8B2580">
            <text:p>8B2580</text:p>
          </table:table-cell>
          <table:table-cell table:style-name="ce15" table:formula="of:=DEC2HEX(HEX2DEC([.ON14])+4096)" office:value-type="string" office:string-value="8B3580">
            <text:p>8B3580</text:p>
          </table:table-cell>
          <table:table-cell table:style-name="ce15" table:formula="of:=DEC2HEX(HEX2DEC([.OO14])+4096)" office:value-type="string" office:string-value="8B4580">
            <text:p>8B4580</text:p>
          </table:table-cell>
          <table:table-cell table:style-name="ce15" table:formula="of:=DEC2HEX(HEX2DEC([.OP14])+4096)" office:value-type="string" office:string-value="8B5580">
            <text:p>8B5580</text:p>
          </table:table-cell>
          <table:table-cell table:style-name="ce15" table:formula="of:=DEC2HEX(HEX2DEC([.OQ14])+4096)" office:value-type="string" office:string-value="8B6580">
            <text:p>8B6580</text:p>
          </table:table-cell>
          <table:table-cell table:style-name="ce15" table:formula="of:=DEC2HEX(HEX2DEC([.OR14])+4096)" office:value-type="string" office:string-value="8B7580">
            <text:p>8B7580</text:p>
          </table:table-cell>
          <table:table-cell table:style-name="ce15" table:formula="of:=DEC2HEX(HEX2DEC([.OS14])+4096)" office:value-type="string" office:string-value="8B8580">
            <text:p>8B8580</text:p>
          </table:table-cell>
          <table:table-cell table:style-name="ce15" table:formula="of:=DEC2HEX(HEX2DEC([.OT14])+4096)" office:value-type="string" office:string-value="8B9580">
            <text:p>8B9580</text:p>
          </table:table-cell>
          <table:table-cell table:style-name="ce15" table:formula="of:=DEC2HEX(HEX2DEC([.OU14])+4096)" office:value-type="string" office:string-value="8BA580">
            <text:p>8BA580</text:p>
          </table:table-cell>
          <table:table-cell table:style-name="ce15" table:formula="of:=DEC2HEX(HEX2DEC([.OV14])+4096)" office:value-type="string" office:string-value="8BB580">
            <text:p>8BB580</text:p>
          </table:table-cell>
          <table:table-cell table:style-name="ce15" table:formula="of:=DEC2HEX(HEX2DEC([.OW14])+4096)" office:value-type="string" office:string-value="8BC580">
            <text:p>8BC580</text:p>
          </table:table-cell>
          <table:table-cell table:style-name="ce15" table:formula="of:=DEC2HEX(HEX2DEC([.OX14])+4096)" office:value-type="string" office:string-value="8BD580">
            <text:p>8BD580</text:p>
          </table:table-cell>
          <table:table-cell table:style-name="ce15" table:formula="of:=DEC2HEX(HEX2DEC([.OY14])+4096)" office:value-type="string" office:string-value="8BE580">
            <text:p>8BE580</text:p>
          </table:table-cell>
          <table:table-cell table:style-name="ce15" table:formula="of:=DEC2HEX(HEX2DEC([.OZ14])+4096)" office:value-type="string" office:string-value="8BF580">
            <text:p>8BF580</text:p>
          </table:table-cell>
          <table:table-cell table:style-name="ce15" table:formula="of:=DEC2HEX(HEX2DEC([.PA14])+4096)" office:value-type="string" office:string-value="8C0580">
            <text:p>8C0580</text:p>
          </table:table-cell>
          <table:table-cell table:style-name="ce15" table:formula="of:=DEC2HEX(HEX2DEC([.PB14])+4096)" office:value-type="string" office:string-value="8C1580">
            <text:p>8C1580</text:p>
          </table:table-cell>
          <table:table-cell table:number-columns-repeated="605"/>
        </table:table-row>
        <table:table-row table:style-name="ro2">
          <table:table-cell table:style-name="ce1" office:value-type="string">
            <text:p>Instr Pad</text:p>
          </table:table-cell>
          <table:table-cell table:style-name="ce3" office:value-type="string">
            <text:p>20</text:p>
          </table:table-cell>
          <table:table-cell table:style-name="ce3"/>
          <table:table-cell table:style-name="ce1" table:formula="of:=DEC2HEX(HEX2DEC([.D14])+HEX2DEC([.$B14]))" office:value-type="string" office:string-value="71B5C0">
            <text:p>71B5C0</text:p>
          </table:table-cell>
          <table:table-cell table:style-name="ce1" table:formula="of:=DEC2HEX(HEX2DEC([.D15])+4096)" office:value-type="string" office:string-value="71C5C0">
            <text:p>71C5C0</text:p>
          </table:table-cell>
          <table:table-cell table:style-name="ce1" table:formula="of:=DEC2HEX(HEX2DEC([.E15])+4096)" office:value-type="string" office:string-value="71D5C0">
            <text:p>71D5C0</text:p>
          </table:table-cell>
          <table:table-cell table:style-name="ce1" table:formula="of:=DEC2HEX(HEX2DEC([.F15])+4096)" office:value-type="string" office:string-value="71E5C0">
            <text:p>71E5C0</text:p>
          </table:table-cell>
          <table:table-cell table:style-name="ce1" table:formula="of:=DEC2HEX(HEX2DEC([.G15])+4096)" office:value-type="string" office:string-value="71F5C0">
            <text:p>71F5C0</text:p>
          </table:table-cell>
          <table:table-cell table:style-name="ce1" table:formula="of:=DEC2HEX(HEX2DEC([.H15])+4096)" office:value-type="string" office:string-value="7205C0">
            <text:p>7205C0</text:p>
          </table:table-cell>
          <table:table-cell table:style-name="ce1" table:formula="of:=DEC2HEX(HEX2DEC([.I15])+4096)" office:value-type="string" office:string-value="7215C0">
            <text:p>7215C0</text:p>
          </table:table-cell>
          <table:table-cell table:style-name="ce1" table:formula="of:=DEC2HEX(HEX2DEC([.J15])+4096)" office:value-type="string" office:string-value="7225C0">
            <text:p>7225C0</text:p>
          </table:table-cell>
          <table:table-cell table:style-name="ce1" table:formula="of:=DEC2HEX(HEX2DEC([.K15])+4096)" office:value-type="string" office:string-value="7235C0">
            <text:p>7235C0</text:p>
          </table:table-cell>
          <table:table-cell table:style-name="ce1" table:formula="of:=DEC2HEX(HEX2DEC([.L15])+4096)" office:value-type="string" office:string-value="7245C0">
            <text:p>7245C0</text:p>
          </table:table-cell>
          <table:table-cell table:style-name="ce1" table:formula="of:=DEC2HEX(HEX2DEC([.M15])+4096)" office:value-type="string" office:string-value="7255C0">
            <text:p>7255C0</text:p>
          </table:table-cell>
          <table:table-cell table:style-name="ce1" table:formula="of:=DEC2HEX(HEX2DEC([.N15])+4096)" office:value-type="string" office:string-value="7265C0">
            <text:p>7265C0</text:p>
          </table:table-cell>
          <table:table-cell table:style-name="ce1" table:formula="of:=DEC2HEX(HEX2DEC([.O15])+4096)" office:value-type="string" office:string-value="7275C0">
            <text:p>7275C0</text:p>
          </table:table-cell>
          <table:table-cell table:style-name="ce1" table:formula="of:=DEC2HEX(HEX2DEC([.P15])+4096)" office:value-type="string" office:string-value="7285C0">
            <text:p>7285C0</text:p>
          </table:table-cell>
          <table:table-cell table:style-name="ce1" table:formula="of:=DEC2HEX(HEX2DEC([.Q15])+4096)" office:value-type="string" office:string-value="7295C0">
            <text:p>7295C0</text:p>
          </table:table-cell>
          <table:table-cell table:style-name="ce1" table:formula="of:=DEC2HEX(HEX2DEC([.R15])+4096)" office:value-type="string" office:string-value="72A5C0">
            <text:p>72A5C0</text:p>
          </table:table-cell>
          <table:table-cell table:style-name="ce1" table:formula="of:=DEC2HEX(HEX2DEC([.S15])+4096)" office:value-type="string" office:string-value="72B5C0">
            <text:p>72B5C0</text:p>
          </table:table-cell>
          <table:table-cell table:style-name="ce1" table:formula="of:=DEC2HEX(HEX2DEC([.T15])+4096)" office:value-type="string" office:string-value="72C5C0">
            <text:p>72C5C0</text:p>
          </table:table-cell>
          <table:table-cell table:style-name="ce1" table:formula="of:=DEC2HEX(HEX2DEC([.U15])+4096)" office:value-type="string" office:string-value="72D5C0">
            <text:p>72D5C0</text:p>
          </table:table-cell>
          <table:table-cell table:style-name="ce1" table:formula="of:=DEC2HEX(HEX2DEC([.V15])+4096)" office:value-type="string" office:string-value="72E5C0">
            <text:p>72E5C0</text:p>
          </table:table-cell>
          <table:table-cell table:style-name="ce1" table:formula="of:=DEC2HEX(HEX2DEC([.W15])+4096)" office:value-type="string" office:string-value="72F5C0">
            <text:p>72F5C0</text:p>
          </table:table-cell>
          <table:table-cell table:style-name="ce1" table:formula="of:=DEC2HEX(HEX2DEC([.X15])+4096)" office:value-type="string" office:string-value="7305C0">
            <text:p>7305C0</text:p>
          </table:table-cell>
          <table:table-cell table:style-name="ce1" table:formula="of:=DEC2HEX(HEX2DEC([.Y15])+4096)" office:value-type="string" office:string-value="7315C0">
            <text:p>7315C0</text:p>
          </table:table-cell>
          <table:table-cell table:style-name="ce1" table:formula="of:=DEC2HEX(HEX2DEC([.Z15])+4096)" office:value-type="string" office:string-value="7325C0">
            <text:p>7325C0</text:p>
          </table:table-cell>
          <table:table-cell table:style-name="ce1" table:formula="of:=DEC2HEX(HEX2DEC([.AA15])+4096)" office:value-type="string" office:string-value="7335C0">
            <text:p>7335C0</text:p>
          </table:table-cell>
          <table:table-cell table:style-name="ce1" table:formula="of:=DEC2HEX(HEX2DEC([.AB15])+4096)" office:value-type="string" office:string-value="7345C0">
            <text:p>7345C0</text:p>
          </table:table-cell>
          <table:table-cell table:style-name="ce1" table:formula="of:=DEC2HEX(HEX2DEC([.AC15])+4096)" office:value-type="string" office:string-value="7355C0">
            <text:p>7355C0</text:p>
          </table:table-cell>
          <table:table-cell table:style-name="ce1" table:formula="of:=DEC2HEX(HEX2DEC([.AD15])+4096)" office:value-type="string" office:string-value="7365C0">
            <text:p>7365C0</text:p>
          </table:table-cell>
          <table:table-cell table:style-name="ce1" table:formula="of:=DEC2HEX(HEX2DEC([.AE15])+4096)" office:value-type="string" office:string-value="7375C0">
            <text:p>7375C0</text:p>
          </table:table-cell>
          <table:table-cell table:style-name="ce1" table:formula="of:=DEC2HEX(HEX2DEC([.AF15])+4096)" office:value-type="string" office:string-value="7385C0">
            <text:p>7385C0</text:p>
          </table:table-cell>
          <table:table-cell table:style-name="ce1" table:formula="of:=DEC2HEX(HEX2DEC([.AG15])+4096)" office:value-type="string" office:string-value="7395C0">
            <text:p>7395C0</text:p>
          </table:table-cell>
          <table:table-cell table:style-name="ce1" table:formula="of:=DEC2HEX(HEX2DEC([.AH15])+4096)" office:value-type="string" office:string-value="73A5C0">
            <text:p>73A5C0</text:p>
          </table:table-cell>
          <table:table-cell table:style-name="ce1" table:formula="of:=DEC2HEX(HEX2DEC([.AI15])+4096)" office:value-type="string" office:string-value="73B5C0">
            <text:p>73B5C0</text:p>
          </table:table-cell>
          <table:table-cell table:style-name="ce1" table:formula="of:=DEC2HEX(HEX2DEC([.AJ15])+4096)" office:value-type="string" office:string-value="73C5C0">
            <text:p>73C5C0</text:p>
          </table:table-cell>
          <table:table-cell table:style-name="ce1" table:formula="of:=DEC2HEX(HEX2DEC([.AK15])+4096)" office:value-type="string" office:string-value="73D5C0">
            <text:p>73D5C0</text:p>
          </table:table-cell>
          <table:table-cell table:style-name="ce1" table:formula="of:=DEC2HEX(HEX2DEC([.AL15])+4096)" office:value-type="string" office:string-value="73E5C0">
            <text:p>73E5C0</text:p>
          </table:table-cell>
          <table:table-cell table:style-name="ce1" table:formula="of:=DEC2HEX(HEX2DEC([.AM15])+4096)" office:value-type="string" office:string-value="73F5C0">
            <text:p>73F5C0</text:p>
          </table:table-cell>
          <table:table-cell table:style-name="ce1" table:formula="of:=DEC2HEX(HEX2DEC([.AN15])+4096)" office:value-type="string" office:string-value="7405C0">
            <text:p>7405C0</text:p>
          </table:table-cell>
          <table:table-cell table:style-name="ce1" table:formula="of:=DEC2HEX(HEX2DEC([.AO15])+4096)" office:value-type="string" office:string-value="7415C0">
            <text:p>7415C0</text:p>
          </table:table-cell>
          <table:table-cell table:style-name="ce1" table:formula="of:=DEC2HEX(HEX2DEC([.AP15])+4096)" office:value-type="string" office:string-value="7425C0">
            <text:p>7425C0</text:p>
          </table:table-cell>
          <table:table-cell table:style-name="ce1" table:formula="of:=DEC2HEX(HEX2DEC([.AQ15])+4096)" office:value-type="string" office:string-value="7435C0">
            <text:p>7435C0</text:p>
          </table:table-cell>
          <table:table-cell table:style-name="ce1" table:formula="of:=DEC2HEX(HEX2DEC([.AR15])+4096)" office:value-type="string" office:string-value="7445C0">
            <text:p>7445C0</text:p>
          </table:table-cell>
          <table:table-cell table:style-name="ce1" table:formula="of:=DEC2HEX(HEX2DEC([.AS15])+4096)" office:value-type="string" office:string-value="7455C0">
            <text:p>7455C0</text:p>
          </table:table-cell>
          <table:table-cell table:style-name="ce1" table:formula="of:=DEC2HEX(HEX2DEC([.AT15])+4096)" office:value-type="string" office:string-value="7465C0">
            <text:p>7465C0</text:p>
          </table:table-cell>
          <table:table-cell table:style-name="ce1" table:formula="of:=DEC2HEX(HEX2DEC([.AU15])+4096)" office:value-type="string" office:string-value="7475C0">
            <text:p>7475C0</text:p>
          </table:table-cell>
          <table:table-cell table:style-name="ce1" table:formula="of:=DEC2HEX(HEX2DEC([.AV15])+4096)" office:value-type="string" office:string-value="7485C0">
            <text:p>7485C0</text:p>
          </table:table-cell>
          <table:table-cell table:style-name="ce1" table:formula="of:=DEC2HEX(HEX2DEC([.AW15])+4096)" office:value-type="string" office:string-value="7495C0">
            <text:p>7495C0</text:p>
          </table:table-cell>
          <table:table-cell table:style-name="ce1" table:formula="of:=DEC2HEX(HEX2DEC([.AX15])+4096)" office:value-type="string" office:string-value="74A5C0">
            <text:p>74A5C0</text:p>
          </table:table-cell>
          <table:table-cell table:style-name="ce1" table:formula="of:=DEC2HEX(HEX2DEC([.AY15])+4096)" office:value-type="string" office:string-value="74B5C0">
            <text:p>74B5C0</text:p>
          </table:table-cell>
          <table:table-cell table:style-name="ce1" table:formula="of:=DEC2HEX(HEX2DEC([.AZ15])+4096)" office:value-type="string" office:string-value="74C5C0">
            <text:p>74C5C0</text:p>
          </table:table-cell>
          <table:table-cell table:style-name="ce1" table:formula="of:=DEC2HEX(HEX2DEC([.BA15])+4096)" office:value-type="string" office:string-value="74D5C0">
            <text:p>74D5C0</text:p>
          </table:table-cell>
          <table:table-cell table:style-name="ce1" table:formula="of:=DEC2HEX(HEX2DEC([.BB15])+4096)" office:value-type="string" office:string-value="74E5C0">
            <text:p>74E5C0</text:p>
          </table:table-cell>
          <table:table-cell table:style-name="ce1" table:formula="of:=DEC2HEX(HEX2DEC([.BC15])+4096)" office:value-type="string" office:string-value="74F5C0">
            <text:p>74F5C0</text:p>
          </table:table-cell>
          <table:table-cell table:style-name="ce1" table:formula="of:=DEC2HEX(HEX2DEC([.BD15])+4096)" office:value-type="string" office:string-value="7505C0">
            <text:p>7505C0</text:p>
          </table:table-cell>
          <table:table-cell table:style-name="ce1" table:formula="of:=DEC2HEX(HEX2DEC([.BE15])+4096)" office:value-type="string" office:string-value="7515C0">
            <text:p>7515C0</text:p>
          </table:table-cell>
          <table:table-cell table:style-name="ce1" table:formula="of:=DEC2HEX(HEX2DEC([.BF15])+4096)" office:value-type="string" office:string-value="7525C0">
            <text:p>7525C0</text:p>
          </table:table-cell>
          <table:table-cell table:style-name="ce1" table:formula="of:=DEC2HEX(HEX2DEC([.BG15])+4096)" office:value-type="string" office:string-value="7535C0">
            <text:p>7535C0</text:p>
          </table:table-cell>
          <table:table-cell table:style-name="ce1" table:formula="of:=DEC2HEX(HEX2DEC([.BH15])+4096)" office:value-type="string" office:string-value="7545C0">
            <text:p>7545C0</text:p>
          </table:table-cell>
          <table:table-cell table:style-name="ce1" table:formula="of:=DEC2HEX(HEX2DEC([.BI15])+4096)" office:value-type="string" office:string-value="7555C0">
            <text:p>7555C0</text:p>
          </table:table-cell>
          <table:table-cell table:style-name="ce1" table:formula="of:=DEC2HEX(HEX2DEC([.BJ15])+4096)" office:value-type="string" office:string-value="7565C0">
            <text:p>7565C0</text:p>
          </table:table-cell>
          <table:table-cell table:style-name="ce1" table:formula="of:=DEC2HEX(HEX2DEC([.BK15])+4096)" office:value-type="string" office:string-value="7575C0">
            <text:p>7575C0</text:p>
          </table:table-cell>
          <table:table-cell table:style-name="ce1" table:formula="of:=DEC2HEX(HEX2DEC([.BL15])+4096)" office:value-type="string" office:string-value="7585C0">
            <text:p>7585C0</text:p>
          </table:table-cell>
          <table:table-cell table:style-name="ce1" table:formula="of:=DEC2HEX(HEX2DEC([.BM15])+4096)" office:value-type="string" office:string-value="7595C0">
            <text:p>7595C0</text:p>
          </table:table-cell>
          <table:table-cell table:style-name="ce1" table:formula="of:=DEC2HEX(HEX2DEC([.BN15])+4096)" office:value-type="string" office:string-value="75A5C0">
            <text:p>75A5C0</text:p>
          </table:table-cell>
          <table:table-cell table:style-name="ce1" table:formula="of:=DEC2HEX(HEX2DEC([.BO15])+4096)" office:value-type="string" office:string-value="75B5C0">
            <text:p>75B5C0</text:p>
          </table:table-cell>
          <table:table-cell table:style-name="ce1" table:formula="of:=DEC2HEX(HEX2DEC([.BP15])+4096)" office:value-type="string" office:string-value="75C5C0">
            <text:p>75C5C0</text:p>
          </table:table-cell>
          <table:table-cell table:style-name="ce1" table:formula="of:=DEC2HEX(HEX2DEC([.BQ15])+4096)" office:value-type="string" office:string-value="75D5C0">
            <text:p>75D5C0</text:p>
          </table:table-cell>
          <table:table-cell table:style-name="ce1" table:formula="of:=DEC2HEX(HEX2DEC([.BR15])+4096)" office:value-type="string" office:string-value="75E5C0">
            <text:p>75E5C0</text:p>
          </table:table-cell>
          <table:table-cell table:style-name="ce1" table:formula="of:=DEC2HEX(HEX2DEC([.BS15])+4096)" office:value-type="string" office:string-value="75F5C0">
            <text:p>75F5C0</text:p>
          </table:table-cell>
          <table:table-cell table:style-name="ce1" table:formula="of:=DEC2HEX(HEX2DEC([.BT15])+4096)" office:value-type="string" office:string-value="7605C0">
            <text:p>7605C0</text:p>
          </table:table-cell>
          <table:table-cell table:style-name="ce1" table:formula="of:=DEC2HEX(HEX2DEC([.BU15])+4096)" office:value-type="string" office:string-value="7615C0">
            <text:p>7615C0</text:p>
          </table:table-cell>
          <table:table-cell table:style-name="ce1" table:formula="of:=DEC2HEX(HEX2DEC([.BV15])+4096)" office:value-type="string" office:string-value="7625C0">
            <text:p>7625C0</text:p>
          </table:table-cell>
          <table:table-cell table:style-name="ce1" table:formula="of:=DEC2HEX(HEX2DEC([.BW15])+4096)" office:value-type="string" office:string-value="7635C0">
            <text:p>7635C0</text:p>
          </table:table-cell>
          <table:table-cell table:style-name="ce1" table:formula="of:=DEC2HEX(HEX2DEC([.BX15])+4096)" office:value-type="string" office:string-value="7645C0">
            <text:p>7645C0</text:p>
          </table:table-cell>
          <table:table-cell table:style-name="ce1" table:formula="of:=DEC2HEX(HEX2DEC([.BY15])+4096)" office:value-type="string" office:string-value="7655C0">
            <text:p>7655C0</text:p>
          </table:table-cell>
          <table:table-cell table:style-name="ce1" table:formula="of:=DEC2HEX(HEX2DEC([.BZ15])+4096)" office:value-type="string" office:string-value="7665C0">
            <text:p>7665C0</text:p>
          </table:table-cell>
          <table:table-cell table:style-name="ce1" table:formula="of:=DEC2HEX(HEX2DEC([.CA15])+4096)" office:value-type="string" office:string-value="7675C0">
            <text:p>7675C0</text:p>
          </table:table-cell>
          <table:table-cell table:style-name="ce1" table:formula="of:=DEC2HEX(HEX2DEC([.CB15])+4096)" office:value-type="string" office:string-value="7685C0">
            <text:p>7685C0</text:p>
          </table:table-cell>
          <table:table-cell table:style-name="ce1" table:formula="of:=DEC2HEX(HEX2DEC([.CC15])+4096)" office:value-type="string" office:string-value="7695C0">
            <text:p>7695C0</text:p>
          </table:table-cell>
          <table:table-cell table:style-name="ce1" table:formula="of:=DEC2HEX(HEX2DEC([.CD15])+4096)" office:value-type="string" office:string-value="76A5C0">
            <text:p>76A5C0</text:p>
          </table:table-cell>
          <table:table-cell table:style-name="ce1" table:formula="of:=DEC2HEX(HEX2DEC([.CE15])+4096)" office:value-type="string" office:string-value="76B5C0">
            <text:p>76B5C0</text:p>
          </table:table-cell>
          <table:table-cell table:style-name="ce1" table:formula="of:=DEC2HEX(HEX2DEC([.CF15])+4096)" office:value-type="string" office:string-value="76C5C0">
            <text:p>76C5C0</text:p>
          </table:table-cell>
          <table:table-cell table:style-name="ce1" table:formula="of:=DEC2HEX(HEX2DEC([.CG15])+4096)" office:value-type="string" office:string-value="76D5C0">
            <text:p>76D5C0</text:p>
          </table:table-cell>
          <table:table-cell table:style-name="ce1" table:formula="of:=DEC2HEX(HEX2DEC([.CH15])+4096)" office:value-type="string" office:string-value="76E5C0">
            <text:p>76E5C0</text:p>
          </table:table-cell>
          <table:table-cell table:style-name="ce1" table:formula="of:=DEC2HEX(HEX2DEC([.CI15])+4096)" office:value-type="string" office:string-value="76F5C0">
            <text:p>76F5C0</text:p>
          </table:table-cell>
          <table:table-cell table:style-name="ce1" table:formula="of:=DEC2HEX(HEX2DEC([.CJ15])+4096)" office:value-type="string" office:string-value="7705C0">
            <text:p>7705C0</text:p>
          </table:table-cell>
          <table:table-cell table:style-name="ce1" table:formula="of:=DEC2HEX(HEX2DEC([.CK15])+4096)" office:value-type="string" office:string-value="7715C0">
            <text:p>7715C0</text:p>
          </table:table-cell>
          <table:table-cell table:style-name="ce1" table:formula="of:=DEC2HEX(HEX2DEC([.CL15])+4096)" office:value-type="string" office:string-value="7725C0">
            <text:p>7725C0</text:p>
          </table:table-cell>
          <table:table-cell table:style-name="ce1" table:formula="of:=DEC2HEX(HEX2DEC([.CM15])+4096)" office:value-type="string" office:string-value="7735C0">
            <text:p>7735C0</text:p>
          </table:table-cell>
          <table:table-cell table:style-name="ce1" table:formula="of:=DEC2HEX(HEX2DEC([.CN15])+4096)" office:value-type="string" office:string-value="7745C0">
            <text:p>7745C0</text:p>
          </table:table-cell>
          <table:table-cell table:style-name="ce1" table:formula="of:=DEC2HEX(HEX2DEC([.CO15])+4096)" office:value-type="string" office:string-value="7755C0">
            <text:p>7755C0</text:p>
          </table:table-cell>
          <table:table-cell table:style-name="ce1" table:formula="of:=DEC2HEX(HEX2DEC([.CP15])+4096)" office:value-type="string" office:string-value="7765C0">
            <text:p>7765C0</text:p>
          </table:table-cell>
          <table:table-cell table:style-name="ce1" table:formula="of:=DEC2HEX(HEX2DEC([.CQ15])+4096)" office:value-type="string" office:string-value="7775C0">
            <text:p>7775C0</text:p>
          </table:table-cell>
          <table:table-cell table:style-name="ce1" table:formula="of:=DEC2HEX(HEX2DEC([.CR15])+4096)" office:value-type="string" office:string-value="7785C0">
            <text:p>7785C0</text:p>
          </table:table-cell>
          <table:table-cell table:style-name="ce1" table:formula="of:=DEC2HEX(HEX2DEC([.CS15])+4096)" office:value-type="string" office:string-value="7795C0">
            <text:p>7795C0</text:p>
          </table:table-cell>
          <table:table-cell table:style-name="ce1" table:formula="of:=DEC2HEX(HEX2DEC([.CT15])+4096)" office:value-type="string" office:string-value="77A5C0">
            <text:p>77A5C0</text:p>
          </table:table-cell>
          <table:table-cell table:style-name="ce1" table:formula="of:=DEC2HEX(HEX2DEC([.CU15])+4096)" office:value-type="string" office:string-value="77B5C0">
            <text:p>77B5C0</text:p>
          </table:table-cell>
          <table:table-cell table:style-name="ce1" table:formula="of:=DEC2HEX(HEX2DEC([.CV15])+4096)" office:value-type="string" office:string-value="77C5C0">
            <text:p>77C5C0</text:p>
          </table:table-cell>
          <table:table-cell table:style-name="ce1" table:formula="of:=DEC2HEX(HEX2DEC([.CW15])+4096)" office:value-type="string" office:string-value="77D5C0">
            <text:p>77D5C0</text:p>
          </table:table-cell>
          <table:table-cell table:style-name="ce1" table:formula="of:=DEC2HEX(HEX2DEC([.CX15])+4096)" office:value-type="string" office:string-value="77E5C0">
            <text:p>77E5C0</text:p>
          </table:table-cell>
          <table:table-cell table:style-name="ce1" table:formula="of:=DEC2HEX(HEX2DEC([.CY15])+4096)" office:value-type="string" office:string-value="77F5C0">
            <text:p>77F5C0</text:p>
          </table:table-cell>
          <table:table-cell table:style-name="ce1" table:formula="of:=DEC2HEX(HEX2DEC([.CZ15])+4096)" office:value-type="string" office:string-value="7805C0">
            <text:p>7805C0</text:p>
          </table:table-cell>
          <table:table-cell table:style-name="ce1" table:formula="of:=DEC2HEX(HEX2DEC([.DA15])+4096)" office:value-type="string" office:string-value="7815C0">
            <text:p>7815C0</text:p>
          </table:table-cell>
          <table:table-cell table:style-name="ce1" table:formula="of:=DEC2HEX(HEX2DEC([.DB15])+4096)" office:value-type="string" office:string-value="7825C0">
            <text:p>7825C0</text:p>
          </table:table-cell>
          <table:table-cell table:style-name="ce1" table:formula="of:=DEC2HEX(HEX2DEC([.DC15])+4096)" office:value-type="string" office:string-value="7835C0">
            <text:p>7835C0</text:p>
          </table:table-cell>
          <table:table-cell table:style-name="ce1" table:formula="of:=DEC2HEX(HEX2DEC([.DD15])+4096)" office:value-type="string" office:string-value="7845C0">
            <text:p>7845C0</text:p>
          </table:table-cell>
          <table:table-cell table:style-name="ce1" table:formula="of:=DEC2HEX(HEX2DEC([.DE15])+4096)" office:value-type="string" office:string-value="7855C0">
            <text:p>7855C0</text:p>
          </table:table-cell>
          <table:table-cell table:style-name="ce1" table:formula="of:=DEC2HEX(HEX2DEC([.DF15])+4096)" office:value-type="string" office:string-value="7865C0">
            <text:p>7865C0</text:p>
          </table:table-cell>
          <table:table-cell table:style-name="ce1" table:formula="of:=DEC2HEX(HEX2DEC([.DG15])+4096)" office:value-type="string" office:string-value="7875C0">
            <text:p>7875C0</text:p>
          </table:table-cell>
          <table:table-cell table:style-name="ce1" table:formula="of:=DEC2HEX(HEX2DEC([.DH15])+4096)" office:value-type="string" office:string-value="7885C0">
            <text:p>7885C0</text:p>
          </table:table-cell>
          <table:table-cell table:style-name="ce1" table:formula="of:=DEC2HEX(HEX2DEC([.DI15])+4096)" office:value-type="string" office:string-value="7895C0">
            <text:p>7895C0</text:p>
          </table:table-cell>
          <table:table-cell table:style-name="ce1" table:formula="of:=DEC2HEX(HEX2DEC([.DJ15])+4096)" office:value-type="string" office:string-value="78A5C0">
            <text:p>78A5C0</text:p>
          </table:table-cell>
          <table:table-cell table:style-name="ce1" table:formula="of:=DEC2HEX(HEX2DEC([.DK15])+4096)" office:value-type="string" office:string-value="78B5C0">
            <text:p>78B5C0</text:p>
          </table:table-cell>
          <table:table-cell table:style-name="ce1" table:formula="of:=DEC2HEX(HEX2DEC([.DL15])+4096)" office:value-type="string" office:string-value="78C5C0">
            <text:p>78C5C0</text:p>
          </table:table-cell>
          <table:table-cell table:style-name="ce1" table:formula="of:=DEC2HEX(HEX2DEC([.DM15])+4096)" office:value-type="string" office:string-value="78D5C0">
            <text:p>78D5C0</text:p>
          </table:table-cell>
          <table:table-cell table:style-name="ce1" table:formula="of:=DEC2HEX(HEX2DEC([.DN15])+4096)" office:value-type="string" office:string-value="78E5C0">
            <text:p>78E5C0</text:p>
          </table:table-cell>
          <table:table-cell table:style-name="ce1" table:formula="of:=DEC2HEX(HEX2DEC([.DO15])+4096)" office:value-type="string" office:string-value="78F5C0">
            <text:p>78F5C0</text:p>
          </table:table-cell>
          <table:table-cell table:style-name="ce1" table:formula="of:=DEC2HEX(HEX2DEC([.DP15])+4096)" office:value-type="string" office:string-value="7905C0">
            <text:p>7905C0</text:p>
          </table:table-cell>
          <table:table-cell table:style-name="ce1" table:formula="of:=DEC2HEX(HEX2DEC([.DQ15])+4096)" office:value-type="string" office:string-value="7915C0">
            <text:p>7915C0</text:p>
          </table:table-cell>
          <table:table-cell table:style-name="ce1" table:formula="of:=DEC2HEX(HEX2DEC([.DR15])+4096)" office:value-type="string" office:string-value="7925C0">
            <text:p>7925C0</text:p>
          </table:table-cell>
          <table:table-cell table:style-name="ce1" table:formula="of:=DEC2HEX(HEX2DEC([.DS15])+4096)" office:value-type="string" office:string-value="7935C0">
            <text:p>7935C0</text:p>
          </table:table-cell>
          <table:table-cell table:style-name="ce1" table:formula="of:=DEC2HEX(HEX2DEC([.DT15])+4096)" office:value-type="string" office:string-value="7945C0">
            <text:p>7945C0</text:p>
          </table:table-cell>
          <table:table-cell table:style-name="ce1" table:formula="of:=DEC2HEX(HEX2DEC([.DU15])+4096)" office:value-type="string" office:string-value="7955C0">
            <text:p>7955C0</text:p>
          </table:table-cell>
          <table:table-cell table:style-name="ce1" table:formula="of:=DEC2HEX(HEX2DEC([.DV15])+4096)" office:value-type="string" office:string-value="7965C0">
            <text:p>7965C0</text:p>
          </table:table-cell>
          <table:table-cell table:style-name="ce1" table:formula="of:=DEC2HEX(HEX2DEC([.DW15])+4096)" office:value-type="string" office:string-value="7975C0">
            <text:p>7975C0</text:p>
          </table:table-cell>
          <table:table-cell table:style-name="ce1" table:formula="of:=DEC2HEX(HEX2DEC([.DX15])+4096)" office:value-type="string" office:string-value="7985C0">
            <text:p>7985C0</text:p>
          </table:table-cell>
          <table:table-cell table:style-name="ce1" table:formula="of:=DEC2HEX(HEX2DEC([.DY15])+4096)" office:value-type="string" office:string-value="7995C0">
            <text:p>7995C0</text:p>
          </table:table-cell>
          <table:table-cell table:style-name="ce1" table:formula="of:=DEC2HEX(HEX2DEC([.DZ15])+4096)" office:value-type="string" office:string-value="79A5C0">
            <text:p>79A5C0</text:p>
          </table:table-cell>
          <table:table-cell table:style-name="ce1" table:formula="of:=DEC2HEX(HEX2DEC([.EA15])+4096)" office:value-type="string" office:string-value="79B5C0">
            <text:p>79B5C0</text:p>
          </table:table-cell>
          <table:table-cell table:style-name="ce1" table:formula="of:=DEC2HEX(HEX2DEC([.EB15])+4096)" office:value-type="string" office:string-value="79C5C0">
            <text:p>79C5C0</text:p>
          </table:table-cell>
          <table:table-cell table:style-name="ce1" table:formula="of:=DEC2HEX(HEX2DEC([.EC15])+4096)" office:value-type="string" office:string-value="79D5C0">
            <text:p>79D5C0</text:p>
          </table:table-cell>
          <table:table-cell table:style-name="ce1" table:formula="of:=DEC2HEX(HEX2DEC([.ED15])+4096)" office:value-type="string" office:string-value="79E5C0">
            <text:p>79E5C0</text:p>
          </table:table-cell>
          <table:table-cell table:style-name="ce1" table:formula="of:=DEC2HEX(HEX2DEC([.EE15])+4096)" office:value-type="string" office:string-value="79F5C0">
            <text:p>79F5C0</text:p>
          </table:table-cell>
          <table:table-cell table:style-name="ce1" table:formula="of:=DEC2HEX(HEX2DEC([.EF15])+4096)" office:value-type="string" office:string-value="7A05C0">
            <text:p>7A05C0</text:p>
          </table:table-cell>
          <table:table-cell table:style-name="ce1" table:formula="of:=DEC2HEX(HEX2DEC([.EG15])+4096)" office:value-type="string" office:string-value="7A15C0">
            <text:p>7A15C0</text:p>
          </table:table-cell>
          <table:table-cell table:style-name="ce1" table:formula="of:=DEC2HEX(HEX2DEC([.EH15])+4096)" office:value-type="string" office:string-value="7A25C0">
            <text:p>7A25C0</text:p>
          </table:table-cell>
          <table:table-cell table:style-name="ce1" table:formula="of:=DEC2HEX(HEX2DEC([.EI15])+4096)" office:value-type="string" office:string-value="7A35C0">
            <text:p>7A35C0</text:p>
          </table:table-cell>
          <table:table-cell table:style-name="ce1" table:formula="of:=DEC2HEX(HEX2DEC([.EJ15])+4096)" office:value-type="string" office:string-value="7A45C0">
            <text:p>7A45C0</text:p>
          </table:table-cell>
          <table:table-cell table:style-name="ce1" table:formula="of:=DEC2HEX(HEX2DEC([.EK15])+4096)" office:value-type="string" office:string-value="7A55C0">
            <text:p>7A55C0</text:p>
          </table:table-cell>
          <table:table-cell table:style-name="ce1" table:formula="of:=DEC2HEX(HEX2DEC([.EL15])+4096)" office:value-type="string" office:string-value="7A65C0">
            <text:p>7A65C0</text:p>
          </table:table-cell>
          <table:table-cell table:style-name="ce1" table:formula="of:=DEC2HEX(HEX2DEC([.EM15])+4096)" office:value-type="string" office:string-value="7A75C0">
            <text:p>7A75C0</text:p>
          </table:table-cell>
          <table:table-cell table:style-name="ce1" table:formula="of:=DEC2HEX(HEX2DEC([.EN15])+4096)" office:value-type="string" office:string-value="7A85C0">
            <text:p>7A85C0</text:p>
          </table:table-cell>
          <table:table-cell table:style-name="ce1" table:formula="of:=DEC2HEX(HEX2DEC([.EO15])+4096)" office:value-type="string" office:string-value="7A95C0">
            <text:p>7A95C0</text:p>
          </table:table-cell>
          <table:table-cell table:style-name="ce1" table:formula="of:=DEC2HEX(HEX2DEC([.EP15])+4096)" office:value-type="string" office:string-value="7AA5C0">
            <text:p>7AA5C0</text:p>
          </table:table-cell>
          <table:table-cell table:style-name="ce1" table:formula="of:=DEC2HEX(HEX2DEC([.EQ15])+4096)" office:value-type="string" office:string-value="7AB5C0">
            <text:p>7AB5C0</text:p>
          </table:table-cell>
          <table:table-cell table:style-name="ce1" table:formula="of:=DEC2HEX(HEX2DEC([.ER15])+4096)" office:value-type="string" office:string-value="7AC5C0">
            <text:p>7AC5C0</text:p>
          </table:table-cell>
          <table:table-cell table:style-name="ce1" table:formula="of:=DEC2HEX(HEX2DEC([.ES15])+4096)" office:value-type="string" office:string-value="7AD5C0">
            <text:p>7AD5C0</text:p>
          </table:table-cell>
          <table:table-cell table:style-name="ce1" table:formula="of:=DEC2HEX(HEX2DEC([.ET15])+4096)" office:value-type="string" office:string-value="7AE5C0">
            <text:p>7AE5C0</text:p>
          </table:table-cell>
          <table:table-cell table:style-name="ce1" table:formula="of:=DEC2HEX(HEX2DEC([.EU15])+4096)" office:value-type="string" office:string-value="7AF5C0">
            <text:p>7AF5C0</text:p>
          </table:table-cell>
          <table:table-cell table:style-name="ce1" table:formula="of:=DEC2HEX(HEX2DEC([.EV15])+4096)" office:value-type="string" office:string-value="7B05C0">
            <text:p>7B05C0</text:p>
          </table:table-cell>
          <table:table-cell table:style-name="ce1" table:formula="of:=DEC2HEX(HEX2DEC([.EW15])+4096)" office:value-type="string" office:string-value="7B15C0">
            <text:p>7B15C0</text:p>
          </table:table-cell>
          <table:table-cell table:style-name="ce1" table:formula="of:=DEC2HEX(HEX2DEC([.EX15])+4096)" office:value-type="string" office:string-value="7B25C0">
            <text:p>7B25C0</text:p>
          </table:table-cell>
          <table:table-cell table:style-name="ce1" table:formula="of:=DEC2HEX(HEX2DEC([.EY15])+4096)" office:value-type="string" office:string-value="7B35C0">
            <text:p>7B35C0</text:p>
          </table:table-cell>
          <table:table-cell table:style-name="ce1" table:formula="of:=DEC2HEX(HEX2DEC([.EZ15])+4096)" office:value-type="string" office:string-value="7B45C0">
            <text:p>7B45C0</text:p>
          </table:table-cell>
          <table:table-cell table:style-name="ce1" table:formula="of:=DEC2HEX(HEX2DEC([.FA15])+4096)" office:value-type="string" office:string-value="7B55C0">
            <text:p>7B55C0</text:p>
          </table:table-cell>
          <table:table-cell table:style-name="ce1" table:formula="of:=DEC2HEX(HEX2DEC([.FB15])+4096)" office:value-type="string" office:string-value="7B65C0">
            <text:p>7B65C0</text:p>
          </table:table-cell>
          <table:table-cell table:style-name="ce1" table:formula="of:=DEC2HEX(HEX2DEC([.FC15])+4096)" office:value-type="string" office:string-value="7B75C0">
            <text:p>7B75C0</text:p>
          </table:table-cell>
          <table:table-cell table:style-name="ce1" table:formula="of:=DEC2HEX(HEX2DEC([.FD15])+4096)" office:value-type="string" office:string-value="7B85C0">
            <text:p>7B85C0</text:p>
          </table:table-cell>
          <table:table-cell table:style-name="ce1" table:formula="of:=DEC2HEX(HEX2DEC([.FE15])+4096)" office:value-type="string" office:string-value="7B95C0">
            <text:p>7B95C0</text:p>
          </table:table-cell>
          <table:table-cell table:style-name="ce1" table:formula="of:=DEC2HEX(HEX2DEC([.FF15])+4096)" office:value-type="string" office:string-value="7BA5C0">
            <text:p>7BA5C0</text:p>
          </table:table-cell>
          <table:table-cell table:style-name="ce1" table:formula="of:=DEC2HEX(HEX2DEC([.FG15])+4096)" office:value-type="string" office:string-value="7BB5C0">
            <text:p>7BB5C0</text:p>
          </table:table-cell>
          <table:table-cell table:style-name="ce1" table:formula="of:=DEC2HEX(HEX2DEC([.FH15])+4096)" office:value-type="string" office:string-value="7BC5C0">
            <text:p>7BC5C0</text:p>
          </table:table-cell>
          <table:table-cell table:style-name="ce1" table:formula="of:=DEC2HEX(HEX2DEC([.FI15])+4096)" office:value-type="string" office:string-value="7BD5C0">
            <text:p>7BD5C0</text:p>
          </table:table-cell>
          <table:table-cell table:style-name="ce1" table:formula="of:=DEC2HEX(HEX2DEC([.FJ15])+4096)" office:value-type="string" office:string-value="7BE5C0">
            <text:p>7BE5C0</text:p>
          </table:table-cell>
          <table:table-cell table:style-name="ce1" table:formula="of:=DEC2HEX(HEX2DEC([.FK15])+4096)" office:value-type="string" office:string-value="7BF5C0">
            <text:p>7BF5C0</text:p>
          </table:table-cell>
          <table:table-cell table:style-name="ce1" table:formula="of:=DEC2HEX(HEX2DEC([.FL15])+4096)" office:value-type="string" office:string-value="7C05C0">
            <text:p>7C05C0</text:p>
          </table:table-cell>
          <table:table-cell table:style-name="ce1" table:formula="of:=DEC2HEX(HEX2DEC([.FM15])+4096)" office:value-type="string" office:string-value="7C15C0">
            <text:p>7C15C0</text:p>
          </table:table-cell>
          <table:table-cell table:style-name="ce1" table:formula="of:=DEC2HEX(HEX2DEC([.FN15])+4096)" office:value-type="string" office:string-value="7C25C0">
            <text:p>7C25C0</text:p>
          </table:table-cell>
          <table:table-cell table:style-name="ce1" table:formula="of:=DEC2HEX(HEX2DEC([.FO15])+4096)" office:value-type="string" office:string-value="7C35C0">
            <text:p>7C35C0</text:p>
          </table:table-cell>
          <table:table-cell table:style-name="ce1" table:formula="of:=DEC2HEX(HEX2DEC([.FP15])+4096)" office:value-type="string" office:string-value="7C45C0">
            <text:p>7C45C0</text:p>
          </table:table-cell>
          <table:table-cell table:style-name="ce1" table:formula="of:=DEC2HEX(HEX2DEC([.FQ15])+4096)" office:value-type="string" office:string-value="7C55C0">
            <text:p>7C55C0</text:p>
          </table:table-cell>
          <table:table-cell table:style-name="ce1" table:formula="of:=DEC2HEX(HEX2DEC([.FR15])+4096)" office:value-type="string" office:string-value="7C65C0">
            <text:p>7C65C0</text:p>
          </table:table-cell>
          <table:table-cell table:style-name="ce1" table:formula="of:=DEC2HEX(HEX2DEC([.FS15])+4096)" office:value-type="string" office:string-value="7C75C0">
            <text:p>7C75C0</text:p>
          </table:table-cell>
          <table:table-cell table:style-name="ce1" table:formula="of:=DEC2HEX(HEX2DEC([.FT15])+4096)" office:value-type="string" office:string-value="7C85C0">
            <text:p>7C85C0</text:p>
          </table:table-cell>
          <table:table-cell table:style-name="ce1" table:formula="of:=DEC2HEX(HEX2DEC([.FU15])+4096)" office:value-type="string" office:string-value="7C95C0">
            <text:p>7C95C0</text:p>
          </table:table-cell>
          <table:table-cell table:style-name="ce1" table:formula="of:=DEC2HEX(HEX2DEC([.FV15])+4096)" office:value-type="string" office:string-value="7CA5C0">
            <text:p>7CA5C0</text:p>
          </table:table-cell>
          <table:table-cell table:style-name="ce1" table:formula="of:=DEC2HEX(HEX2DEC([.FW15])+4096)" office:value-type="string" office:string-value="7CB5C0">
            <text:p>7CB5C0</text:p>
          </table:table-cell>
          <table:table-cell table:style-name="ce1" table:formula="of:=DEC2HEX(HEX2DEC([.FX15])+4096)" office:value-type="string" office:string-value="7CC5C0">
            <text:p>7CC5C0</text:p>
          </table:table-cell>
          <table:table-cell table:style-name="ce1" table:formula="of:=DEC2HEX(HEX2DEC([.FY15])+4096)" office:value-type="string" office:string-value="7CD5C0">
            <text:p>7CD5C0</text:p>
          </table:table-cell>
          <table:table-cell table:style-name="ce1" table:formula="of:=DEC2HEX(HEX2DEC([.FZ15])+4096)" office:value-type="string" office:string-value="7CE5C0">
            <text:p>7CE5C0</text:p>
          </table:table-cell>
          <table:table-cell table:style-name="ce1" table:formula="of:=DEC2HEX(HEX2DEC([.GA15])+4096)" office:value-type="string" office:string-value="7CF5C0">
            <text:p>7CF5C0</text:p>
          </table:table-cell>
          <table:table-cell table:style-name="ce1" table:formula="of:=DEC2HEX(HEX2DEC([.GB15])+4096)" office:value-type="string" office:string-value="7D05C0">
            <text:p>7D05C0</text:p>
          </table:table-cell>
          <table:table-cell table:style-name="ce1" table:formula="of:=DEC2HEX(HEX2DEC([.GC15])+4096)" office:value-type="string" office:string-value="7D15C0">
            <text:p>7D15C0</text:p>
          </table:table-cell>
          <table:table-cell table:style-name="ce1" table:formula="of:=DEC2HEX(HEX2DEC([.GD15])+4096)" office:value-type="string" office:string-value="7D25C0">
            <text:p>7D25C0</text:p>
          </table:table-cell>
          <table:table-cell table:style-name="ce1" table:formula="of:=DEC2HEX(HEX2DEC([.GE15])+4096)" office:value-type="string" office:string-value="7D35C0">
            <text:p>7D35C0</text:p>
          </table:table-cell>
          <table:table-cell table:style-name="ce1" table:formula="of:=DEC2HEX(HEX2DEC([.GF15])+4096)" office:value-type="string" office:string-value="7D45C0">
            <text:p>7D45C0</text:p>
          </table:table-cell>
          <table:table-cell table:style-name="ce1" table:formula="of:=DEC2HEX(HEX2DEC([.GG15])+4096)" office:value-type="string" office:string-value="7D55C0">
            <text:p>7D55C0</text:p>
          </table:table-cell>
          <table:table-cell table:style-name="ce1" table:formula="of:=DEC2HEX(HEX2DEC([.GH15])+4096)" office:value-type="string" office:string-value="7D65C0">
            <text:p>7D65C0</text:p>
          </table:table-cell>
          <table:table-cell table:style-name="ce1" table:formula="of:=DEC2HEX(HEX2DEC([.GI15])+4096)" office:value-type="string" office:string-value="7D75C0">
            <text:p>7D75C0</text:p>
          </table:table-cell>
          <table:table-cell table:style-name="ce1" table:formula="of:=DEC2HEX(HEX2DEC([.GJ15])+4096)" office:value-type="string" office:string-value="7D85C0">
            <text:p>7D85C0</text:p>
          </table:table-cell>
          <table:table-cell table:style-name="ce1" table:formula="of:=DEC2HEX(HEX2DEC([.GK15])+4096)" office:value-type="string" office:string-value="7D95C0">
            <text:p>7D95C0</text:p>
          </table:table-cell>
          <table:table-cell table:style-name="ce1" table:formula="of:=DEC2HEX(HEX2DEC([.GL15])+4096)" office:value-type="string" office:string-value="7DA5C0">
            <text:p>7DA5C0</text:p>
          </table:table-cell>
          <table:table-cell table:style-name="ce1" table:formula="of:=DEC2HEX(HEX2DEC([.GM15])+4096)" office:value-type="string" office:string-value="7DB5C0">
            <text:p>7DB5C0</text:p>
          </table:table-cell>
          <table:table-cell table:style-name="ce1" table:formula="of:=DEC2HEX(HEX2DEC([.GN15])+4096)" office:value-type="string" office:string-value="7DC5C0">
            <text:p>7DC5C0</text:p>
          </table:table-cell>
          <table:table-cell table:style-name="ce1" table:formula="of:=DEC2HEX(HEX2DEC([.GO15])+4096)" office:value-type="string" office:string-value="7DD5C0">
            <text:p>7DD5C0</text:p>
          </table:table-cell>
          <table:table-cell table:style-name="ce1" table:formula="of:=DEC2HEX(HEX2DEC([.GP15])+4096)" office:value-type="string" office:string-value="7DE5C0">
            <text:p>7DE5C0</text:p>
          </table:table-cell>
          <table:table-cell table:style-name="ce1" table:formula="of:=DEC2HEX(HEX2DEC([.GQ15])+4096)" office:value-type="string" office:string-value="7DF5C0">
            <text:p>7DF5C0</text:p>
          </table:table-cell>
          <table:table-cell table:style-name="ce1" table:formula="of:=DEC2HEX(HEX2DEC([.GR15])+4096)" office:value-type="string" office:string-value="7E05C0">
            <text:p>7E05C0</text:p>
          </table:table-cell>
          <table:table-cell table:style-name="ce1" table:formula="of:=DEC2HEX(HEX2DEC([.GS15])+4096)" office:value-type="string" office:string-value="7E15C0">
            <text:p>7E15C0</text:p>
          </table:table-cell>
          <table:table-cell table:style-name="ce1" table:formula="of:=DEC2HEX(HEX2DEC([.GT15])+4096)" office:value-type="string" office:string-value="7E25C0">
            <text:p>7E25C0</text:p>
          </table:table-cell>
          <table:table-cell table:style-name="ce1" table:formula="of:=DEC2HEX(HEX2DEC([.GU15])+4096)" office:value-type="string" office:string-value="7E35C0">
            <text:p>7E35C0</text:p>
          </table:table-cell>
          <table:table-cell table:style-name="ce1" table:formula="of:=DEC2HEX(HEX2DEC([.GV15])+4096)" office:value-type="string" office:string-value="7E45C0">
            <text:p>7E45C0</text:p>
          </table:table-cell>
          <table:table-cell table:style-name="ce1" table:formula="of:=DEC2HEX(HEX2DEC([.GW15])+4096)" office:value-type="string" office:string-value="7E55C0">
            <text:p>7E55C0</text:p>
          </table:table-cell>
          <table:table-cell table:style-name="ce1" table:formula="of:=DEC2HEX(HEX2DEC([.GX15])+4096)" office:value-type="string" office:string-value="7E65C0">
            <text:p>7E65C0</text:p>
          </table:table-cell>
          <table:table-cell table:style-name="ce1" table:formula="of:=DEC2HEX(HEX2DEC([.GY15])+4096)" office:value-type="string" office:string-value="7E75C0">
            <text:p>7E75C0</text:p>
          </table:table-cell>
          <table:table-cell table:style-name="ce1" table:formula="of:=DEC2HEX(HEX2DEC([.GZ15])+4096)" office:value-type="string" office:string-value="7E85C0">
            <text:p>7E85C0</text:p>
          </table:table-cell>
          <table:table-cell table:style-name="ce1" table:formula="of:=DEC2HEX(HEX2DEC([.HA15])+4096)" office:value-type="string" office:string-value="7E95C0">
            <text:p>7E95C0</text:p>
          </table:table-cell>
          <table:table-cell table:style-name="ce1" table:formula="of:=DEC2HEX(HEX2DEC([.HB15])+4096)" office:value-type="string" office:string-value="7EA5C0">
            <text:p>7EA5C0</text:p>
          </table:table-cell>
          <table:table-cell table:style-name="ce1" table:formula="of:=DEC2HEX(HEX2DEC([.HC15])+4096)" office:value-type="string" office:string-value="7EB5C0">
            <text:p>7EB5C0</text:p>
          </table:table-cell>
          <table:table-cell table:style-name="ce1" table:formula="of:=DEC2HEX(HEX2DEC([.HD15])+4096)" office:value-type="string" office:string-value="7EC5C0">
            <text:p>7EC5C0</text:p>
          </table:table-cell>
          <table:table-cell table:style-name="ce1" table:formula="of:=DEC2HEX(HEX2DEC([.HE15])+4096)" office:value-type="string" office:string-value="7ED5C0">
            <text:p>7ED5C0</text:p>
          </table:table-cell>
          <table:table-cell table:style-name="ce1" table:formula="of:=DEC2HEX(HEX2DEC([.HF15])+4096)" office:value-type="string" office:string-value="7EE5C0">
            <text:p>7EE5C0</text:p>
          </table:table-cell>
          <table:table-cell table:style-name="ce1" table:formula="of:=DEC2HEX(HEX2DEC([.HG15])+4096)" office:value-type="string" office:string-value="7EF5C0">
            <text:p>7EF5C0</text:p>
          </table:table-cell>
          <table:table-cell table:style-name="ce1" table:formula="of:=DEC2HEX(HEX2DEC([.HH15])+4096)" office:value-type="string" office:string-value="7F05C0">
            <text:p>7F05C0</text:p>
          </table:table-cell>
          <table:table-cell table:style-name="ce1" table:formula="of:=DEC2HEX(HEX2DEC([.HI15])+4096)" office:value-type="string" office:string-value="7F15C0">
            <text:p>7F15C0</text:p>
          </table:table-cell>
          <table:table-cell table:style-name="ce1" table:formula="of:=DEC2HEX(HEX2DEC([.HJ15])+4096)" office:value-type="string" office:string-value="7F25C0">
            <text:p>7F25C0</text:p>
          </table:table-cell>
          <table:table-cell table:style-name="ce1" table:formula="of:=DEC2HEX(HEX2DEC([.HK15])+4096)" office:value-type="string" office:string-value="7F35C0">
            <text:p>7F35C0</text:p>
          </table:table-cell>
          <table:table-cell table:style-name="ce1" table:formula="of:=DEC2HEX(HEX2DEC([.HL15])+4096)" office:value-type="string" office:string-value="7F45C0">
            <text:p>7F45C0</text:p>
          </table:table-cell>
          <table:table-cell table:style-name="ce1" table:formula="of:=DEC2HEX(HEX2DEC([.HM15])+4096)" office:value-type="string" office:string-value="7F55C0">
            <text:p>7F55C0</text:p>
          </table:table-cell>
          <table:table-cell table:style-name="ce1" table:formula="of:=DEC2HEX(HEX2DEC([.HN15])+4096)" office:value-type="string" office:string-value="7F65C0">
            <text:p>7F65C0</text:p>
          </table:table-cell>
          <table:table-cell table:style-name="ce1" table:formula="of:=DEC2HEX(HEX2DEC([.HO15])+4096)" office:value-type="string" office:string-value="7F75C0">
            <text:p>7F75C0</text:p>
          </table:table-cell>
          <table:table-cell table:style-name="ce1" table:formula="of:=DEC2HEX(HEX2DEC([.HP15])+4096)" office:value-type="string" office:string-value="7F85C0">
            <text:p>7F85C0</text:p>
          </table:table-cell>
          <table:table-cell table:style-name="ce1" table:formula="of:=DEC2HEX(HEX2DEC([.HQ15])+4096)" office:value-type="string" office:string-value="7F95C0">
            <text:p>7F95C0</text:p>
          </table:table-cell>
          <table:table-cell table:style-name="ce1" table:formula="of:=DEC2HEX(HEX2DEC([.HR15])+4096)" office:value-type="string" office:string-value="7FA5C0">
            <text:p>7FA5C0</text:p>
          </table:table-cell>
          <table:table-cell table:style-name="ce1" table:formula="of:=DEC2HEX(HEX2DEC([.HS15])+4096)" office:value-type="string" office:string-value="7FB5C0">
            <text:p>7FB5C0</text:p>
          </table:table-cell>
          <table:table-cell table:style-name="ce1" table:formula="of:=DEC2HEX(HEX2DEC([.HT15])+4096)" office:value-type="string" office:string-value="7FC5C0">
            <text:p>7FC5C0</text:p>
          </table:table-cell>
          <table:table-cell table:style-name="ce1" table:formula="of:=DEC2HEX(HEX2DEC([.HU15])+4096)" office:value-type="string" office:string-value="7FD5C0">
            <text:p>7FD5C0</text:p>
          </table:table-cell>
          <table:table-cell table:style-name="ce1" table:formula="of:=DEC2HEX(HEX2DEC([.HV15])+4096)" office:value-type="string" office:string-value="7FE5C0">
            <text:p>7FE5C0</text:p>
          </table:table-cell>
          <table:table-cell table:style-name="ce1" table:formula="of:=DEC2HEX(HEX2DEC([.HW15])+4096)" office:value-type="string" office:string-value="7FF5C0">
            <text:p>7FF5C0</text:p>
          </table:table-cell>
          <table:table-cell table:style-name="ce1" table:formula="of:=DEC2HEX(HEX2DEC([.HX15])+4096)" office:value-type="string" office:string-value="8005C0">
            <text:p>8005C0</text:p>
          </table:table-cell>
          <table:table-cell table:style-name="ce1" table:formula="of:=DEC2HEX(HEX2DEC([.HY15])+4096)" office:value-type="string" office:string-value="8015C0">
            <text:p>8015C0</text:p>
          </table:table-cell>
          <table:table-cell table:style-name="ce1" table:formula="of:=DEC2HEX(HEX2DEC([.HZ15])+4096)" office:value-type="string" office:string-value="8025C0">
            <text:p>8025C0</text:p>
          </table:table-cell>
          <table:table-cell table:style-name="ce1" table:formula="of:=DEC2HEX(HEX2DEC([.IA15])+4096)" office:value-type="string" office:string-value="8035C0">
            <text:p>8035C0</text:p>
          </table:table-cell>
          <table:table-cell table:style-name="ce1" table:formula="of:=DEC2HEX(HEX2DEC([.IB15])+4096)" office:value-type="string" office:string-value="8045C0">
            <text:p>8045C0</text:p>
          </table:table-cell>
          <table:table-cell table:style-name="ce1" table:formula="of:=DEC2HEX(HEX2DEC([.IC15])+4096)" office:value-type="string" office:string-value="8055C0">
            <text:p>8055C0</text:p>
          </table:table-cell>
          <table:table-cell table:style-name="ce1" table:formula="of:=DEC2HEX(HEX2DEC([.ID15])+4096)" office:value-type="string" office:string-value="8065C0">
            <text:p>8065C0</text:p>
          </table:table-cell>
          <table:table-cell table:style-name="ce1" table:formula="of:=DEC2HEX(HEX2DEC([.IE15])+4096)" office:value-type="string" office:string-value="8075C0">
            <text:p>8075C0</text:p>
          </table:table-cell>
          <table:table-cell table:style-name="ce1" table:formula="of:=DEC2HEX(HEX2DEC([.IF15])+4096)" office:value-type="string" office:string-value="8085C0">
            <text:p>8085C0</text:p>
          </table:table-cell>
          <table:table-cell table:style-name="ce1" table:formula="of:=DEC2HEX(HEX2DEC([.IG15])+4096)" office:value-type="string" office:string-value="8095C0">
            <text:p>8095C0</text:p>
          </table:table-cell>
          <table:table-cell table:style-name="ce1" table:formula="of:=DEC2HEX(HEX2DEC([.IH15])+4096)" office:value-type="string" office:string-value="80A5C0">
            <text:p>80A5C0</text:p>
          </table:table-cell>
          <table:table-cell table:style-name="ce1" table:formula="of:=DEC2HEX(HEX2DEC([.II15])+4096)" office:value-type="string" office:string-value="80B5C0">
            <text:p>80B5C0</text:p>
          </table:table-cell>
          <table:table-cell table:style-name="ce1" table:formula="of:=DEC2HEX(HEX2DEC([.IJ15])+4096)" office:value-type="string" office:string-value="80C5C0">
            <text:p>80C5C0</text:p>
          </table:table-cell>
          <table:table-cell table:style-name="ce1" table:formula="of:=DEC2HEX(HEX2DEC([.IK15])+4096)" office:value-type="string" office:string-value="80D5C0">
            <text:p>80D5C0</text:p>
          </table:table-cell>
          <table:table-cell table:style-name="ce1" table:formula="of:=DEC2HEX(HEX2DEC([.IL15])+4096)" office:value-type="string" office:string-value="80E5C0">
            <text:p>80E5C0</text:p>
          </table:table-cell>
          <table:table-cell table:style-name="ce1" table:formula="of:=DEC2HEX(HEX2DEC([.IM15])+4096)" office:value-type="string" office:string-value="80F5C0">
            <text:p>80F5C0</text:p>
          </table:table-cell>
          <table:table-cell table:style-name="ce1" table:formula="of:=DEC2HEX(HEX2DEC([.IN15])+4096)" office:value-type="string" office:string-value="8105C0">
            <text:p>8105C0</text:p>
          </table:table-cell>
          <table:table-cell table:style-name="ce1" table:formula="of:=DEC2HEX(HEX2DEC([.IO15])+4096)" office:value-type="string" office:string-value="8115C0">
            <text:p>8115C0</text:p>
          </table:table-cell>
          <table:table-cell table:style-name="ce1" table:formula="of:=DEC2HEX(HEX2DEC([.IP15])+4096)" office:value-type="string" office:string-value="8125C0">
            <text:p>8125C0</text:p>
          </table:table-cell>
          <table:table-cell table:style-name="ce1" table:formula="of:=DEC2HEX(HEX2DEC([.IQ15])+4096)" office:value-type="string" office:string-value="8135C0">
            <text:p>8135C0</text:p>
          </table:table-cell>
          <table:table-cell table:style-name="ce1" table:formula="of:=DEC2HEX(HEX2DEC([.IR15])+4096)" office:value-type="string" office:string-value="8145C0">
            <text:p>8145C0</text:p>
          </table:table-cell>
          <table:table-cell table:style-name="ce1" table:formula="of:=DEC2HEX(HEX2DEC([.IS15])+4096)" office:value-type="string" office:string-value="8155C0">
            <text:p>8155C0</text:p>
          </table:table-cell>
          <table:table-cell table:style-name="ce1" table:formula="of:=DEC2HEX(HEX2DEC([.IT15])+4096)" office:value-type="string" office:string-value="8165C0">
            <text:p>8165C0</text:p>
          </table:table-cell>
          <table:table-cell table:style-name="ce1" table:formula="of:=DEC2HEX(HEX2DEC([.IU15])+4096)" office:value-type="string" office:string-value="8175C0">
            <text:p>8175C0</text:p>
          </table:table-cell>
          <table:table-cell table:style-name="ce1" table:formula="of:=DEC2HEX(HEX2DEC([.IV15])+4096)" office:value-type="string" office:string-value="8185C0">
            <text:p>8185C0</text:p>
          </table:table-cell>
          <table:table-cell table:style-name="ce1" table:formula="of:=DEC2HEX(HEX2DEC([.IW15])+4096)" office:value-type="string" office:string-value="8195C0">
            <text:p>8195C0</text:p>
          </table:table-cell>
          <table:table-cell table:style-name="ce1" table:formula="of:=DEC2HEX(HEX2DEC([.IX15])+4096)" office:value-type="string" office:string-value="81A5C0">
            <text:p>81A5C0</text:p>
          </table:table-cell>
          <table:table-cell table:style-name="ce1" table:formula="of:=DEC2HEX(HEX2DEC([.IY15])+4096)" office:value-type="string" office:string-value="81B5C0">
            <text:p>81B5C0</text:p>
          </table:table-cell>
          <table:table-cell table:style-name="ce1" table:formula="of:=DEC2HEX(HEX2DEC([.IZ15])+4096)" office:value-type="string" office:string-value="81C5C0">
            <text:p>81C5C0</text:p>
          </table:table-cell>
          <table:table-cell table:style-name="ce1" table:formula="of:=DEC2HEX(HEX2DEC([.JA15])+4096)" office:value-type="string" office:string-value="81D5C0">
            <text:p>81D5C0</text:p>
          </table:table-cell>
          <table:table-cell table:style-name="ce1" table:formula="of:=DEC2HEX(HEX2DEC([.JB15])+4096)" office:value-type="string" office:string-value="81E5C0">
            <text:p>81E5C0</text:p>
          </table:table-cell>
          <table:table-cell table:style-name="ce1" table:formula="of:=DEC2HEX(HEX2DEC([.JC15])+4096)" office:value-type="string" office:string-value="81F5C0">
            <text:p>81F5C0</text:p>
          </table:table-cell>
          <table:table-cell table:style-name="ce1" table:formula="of:=DEC2HEX(HEX2DEC([.JD15])+4096)" office:value-type="string" office:string-value="8205C0">
            <text:p>8205C0</text:p>
          </table:table-cell>
          <table:table-cell table:style-name="ce1" table:formula="of:=DEC2HEX(HEX2DEC([.JE15])+4096)" office:value-type="string" office:string-value="8215C0">
            <text:p>8215C0</text:p>
          </table:table-cell>
          <table:table-cell table:style-name="ce1" table:formula="of:=DEC2HEX(HEX2DEC([.JF15])+4096)" office:value-type="string" office:string-value="8225C0">
            <text:p>8225C0</text:p>
          </table:table-cell>
          <table:table-cell table:style-name="ce1" table:formula="of:=DEC2HEX(HEX2DEC([.JG15])+4096)" office:value-type="string" office:string-value="8235C0">
            <text:p>8235C0</text:p>
          </table:table-cell>
          <table:table-cell table:style-name="ce1" table:formula="of:=DEC2HEX(HEX2DEC([.JH15])+4096)" office:value-type="string" office:string-value="8245C0">
            <text:p>8245C0</text:p>
          </table:table-cell>
          <table:table-cell table:style-name="ce1" table:formula="of:=DEC2HEX(HEX2DEC([.JI15])+4096)" office:value-type="string" office:string-value="8255C0">
            <text:p>8255C0</text:p>
          </table:table-cell>
          <table:table-cell table:style-name="ce1" table:formula="of:=DEC2HEX(HEX2DEC([.JJ15])+4096)" office:value-type="string" office:string-value="8265C0">
            <text:p>8265C0</text:p>
          </table:table-cell>
          <table:table-cell table:style-name="ce1" table:formula="of:=DEC2HEX(HEX2DEC([.JK15])+4096)" office:value-type="string" office:string-value="8275C0">
            <text:p>8275C0</text:p>
          </table:table-cell>
          <table:table-cell table:style-name="ce1" table:formula="of:=DEC2HEX(HEX2DEC([.JL15])+4096)" office:value-type="string" office:string-value="8285C0">
            <text:p>8285C0</text:p>
          </table:table-cell>
          <table:table-cell table:style-name="ce1" table:formula="of:=DEC2HEX(HEX2DEC([.JM15])+4096)" office:value-type="string" office:string-value="8295C0">
            <text:p>8295C0</text:p>
          </table:table-cell>
          <table:table-cell table:style-name="ce1" table:formula="of:=DEC2HEX(HEX2DEC([.JN15])+4096)" office:value-type="string" office:string-value="82A5C0">
            <text:p>82A5C0</text:p>
          </table:table-cell>
          <table:table-cell table:style-name="ce1" table:formula="of:=DEC2HEX(HEX2DEC([.JO15])+4096)" office:value-type="string" office:string-value="82B5C0">
            <text:p>82B5C0</text:p>
          </table:table-cell>
          <table:table-cell table:style-name="ce1" table:formula="of:=DEC2HEX(HEX2DEC([.JP15])+4096)" office:value-type="string" office:string-value="82C5C0">
            <text:p>82C5C0</text:p>
          </table:table-cell>
          <table:table-cell table:style-name="ce1" table:formula="of:=DEC2HEX(HEX2DEC([.JQ15])+4096)" office:value-type="string" office:string-value="82D5C0">
            <text:p>82D5C0</text:p>
          </table:table-cell>
          <table:table-cell table:style-name="ce1" table:formula="of:=DEC2HEX(HEX2DEC([.JR15])+4096)" office:value-type="string" office:string-value="82E5C0">
            <text:p>82E5C0</text:p>
          </table:table-cell>
          <table:table-cell table:style-name="ce1" table:formula="of:=DEC2HEX(HEX2DEC([.JS15])+4096)" office:value-type="string" office:string-value="82F5C0">
            <text:p>82F5C0</text:p>
          </table:table-cell>
          <table:table-cell table:style-name="ce1" table:formula="of:=DEC2HEX(HEX2DEC([.JT15])+4096)" office:value-type="string" office:string-value="8305C0">
            <text:p>8305C0</text:p>
          </table:table-cell>
          <table:table-cell table:style-name="ce1" table:formula="of:=DEC2HEX(HEX2DEC([.JU15])+4096)" office:value-type="string" office:string-value="8315C0">
            <text:p>8315C0</text:p>
          </table:table-cell>
          <table:table-cell table:style-name="ce1" table:formula="of:=DEC2HEX(HEX2DEC([.JV15])+4096)" office:value-type="string" office:string-value="8325C0">
            <text:p>8325C0</text:p>
          </table:table-cell>
          <table:table-cell table:style-name="ce1" table:formula="of:=DEC2HEX(HEX2DEC([.JW15])+4096)" office:value-type="string" office:string-value="8335C0">
            <text:p>8335C0</text:p>
          </table:table-cell>
          <table:table-cell table:style-name="ce1" table:formula="of:=DEC2HEX(HEX2DEC([.JX15])+4096)" office:value-type="string" office:string-value="8345C0">
            <text:p>8345C0</text:p>
          </table:table-cell>
          <table:table-cell table:style-name="ce1" table:formula="of:=DEC2HEX(HEX2DEC([.JY15])+4096)" office:value-type="string" office:string-value="8355C0">
            <text:p>8355C0</text:p>
          </table:table-cell>
          <table:table-cell table:style-name="ce1" table:formula="of:=DEC2HEX(HEX2DEC([.JZ15])+4096)" office:value-type="string" office:string-value="8365C0">
            <text:p>8365C0</text:p>
          </table:table-cell>
          <table:table-cell table:style-name="ce1" table:formula="of:=DEC2HEX(HEX2DEC([.KA15])+4096)" office:value-type="string" office:string-value="8375C0">
            <text:p>8375C0</text:p>
          </table:table-cell>
          <table:table-cell table:style-name="ce1" table:formula="of:=DEC2HEX(HEX2DEC([.KB15])+4096)" office:value-type="string" office:string-value="8385C0">
            <text:p>8385C0</text:p>
          </table:table-cell>
          <table:table-cell table:style-name="ce1" table:formula="of:=DEC2HEX(HEX2DEC([.KC15])+4096)" office:value-type="string" office:string-value="8395C0">
            <text:p>8395C0</text:p>
          </table:table-cell>
          <table:table-cell table:style-name="ce1" table:formula="of:=DEC2HEX(HEX2DEC([.KD15])+4096)" office:value-type="string" office:string-value="83A5C0">
            <text:p>83A5C0</text:p>
          </table:table-cell>
          <table:table-cell table:style-name="ce1" table:formula="of:=DEC2HEX(HEX2DEC([.KE15])+4096)" office:value-type="string" office:string-value="83B5C0">
            <text:p>83B5C0</text:p>
          </table:table-cell>
          <table:table-cell table:style-name="ce1" table:formula="of:=DEC2HEX(HEX2DEC([.KF15])+4096)" office:value-type="string" office:string-value="83C5C0">
            <text:p>83C5C0</text:p>
          </table:table-cell>
          <table:table-cell table:style-name="ce1" table:formula="of:=DEC2HEX(HEX2DEC([.KG15])+4096)" office:value-type="string" office:string-value="83D5C0">
            <text:p>83D5C0</text:p>
          </table:table-cell>
          <table:table-cell table:style-name="ce1" table:formula="of:=DEC2HEX(HEX2DEC([.KH15])+4096)" office:value-type="string" office:string-value="83E5C0">
            <text:p>83E5C0</text:p>
          </table:table-cell>
          <table:table-cell table:style-name="ce1" table:formula="of:=DEC2HEX(HEX2DEC([.KI15])+4096)" office:value-type="string" office:string-value="83F5C0">
            <text:p>83F5C0</text:p>
          </table:table-cell>
          <table:table-cell table:style-name="ce1" table:formula="of:=DEC2HEX(HEX2DEC([.KJ15])+4096)" office:value-type="string" office:string-value="8405C0">
            <text:p>8405C0</text:p>
          </table:table-cell>
          <table:table-cell table:style-name="ce1" table:formula="of:=DEC2HEX(HEX2DEC([.KK15])+4096)" office:value-type="string" office:string-value="8415C0">
            <text:p>8415C0</text:p>
          </table:table-cell>
          <table:table-cell table:style-name="ce1" table:formula="of:=DEC2HEX(HEX2DEC([.KL15])+4096)" office:value-type="string" office:string-value="8425C0">
            <text:p>8425C0</text:p>
          </table:table-cell>
          <table:table-cell table:style-name="ce1" table:formula="of:=DEC2HEX(HEX2DEC([.KM15])+4096)" office:value-type="string" office:string-value="8435C0">
            <text:p>8435C0</text:p>
          </table:table-cell>
          <table:table-cell table:style-name="ce1" table:formula="of:=DEC2HEX(HEX2DEC([.KN15])+4096)" office:value-type="string" office:string-value="8445C0">
            <text:p>8445C0</text:p>
          </table:table-cell>
          <table:table-cell table:style-name="ce1" table:formula="of:=DEC2HEX(HEX2DEC([.KO15])+4096)" office:value-type="string" office:string-value="8455C0">
            <text:p>8455C0</text:p>
          </table:table-cell>
          <table:table-cell table:style-name="ce1" table:formula="of:=DEC2HEX(HEX2DEC([.KP15])+4096)" office:value-type="string" office:string-value="8465C0">
            <text:p>8465C0</text:p>
          </table:table-cell>
          <table:table-cell table:style-name="ce1" table:formula="of:=DEC2HEX(HEX2DEC([.KQ15])+4096)" office:value-type="string" office:string-value="8475C0">
            <text:p>8475C0</text:p>
          </table:table-cell>
          <table:table-cell table:style-name="ce1" table:formula="of:=DEC2HEX(HEX2DEC([.KR15])+4096)" office:value-type="string" office:string-value="8485C0">
            <text:p>8485C0</text:p>
          </table:table-cell>
          <table:table-cell table:style-name="ce1" table:formula="of:=DEC2HEX(HEX2DEC([.KS15])+4096)" office:value-type="string" office:string-value="8495C0">
            <text:p>8495C0</text:p>
          </table:table-cell>
          <table:table-cell table:style-name="ce1" table:formula="of:=DEC2HEX(HEX2DEC([.KT15])+4096)" office:value-type="string" office:string-value="84A5C0">
            <text:p>84A5C0</text:p>
          </table:table-cell>
          <table:table-cell table:style-name="ce1" table:formula="of:=DEC2HEX(HEX2DEC([.KU15])+4096)" office:value-type="string" office:string-value="84B5C0">
            <text:p>84B5C0</text:p>
          </table:table-cell>
          <table:table-cell table:style-name="ce1" table:formula="of:=DEC2HEX(HEX2DEC([.KV15])+4096)" office:value-type="string" office:string-value="84C5C0">
            <text:p>84C5C0</text:p>
          </table:table-cell>
          <table:table-cell table:style-name="ce1" table:formula="of:=DEC2HEX(HEX2DEC([.KW15])+4096)" office:value-type="string" office:string-value="84D5C0">
            <text:p>84D5C0</text:p>
          </table:table-cell>
          <table:table-cell table:style-name="ce1" table:formula="of:=DEC2HEX(HEX2DEC([.KX15])+4096)" office:value-type="string" office:string-value="84E5C0">
            <text:p>84E5C0</text:p>
          </table:table-cell>
          <table:table-cell table:style-name="ce1" table:formula="of:=DEC2HEX(HEX2DEC([.KY15])+4096)" office:value-type="string" office:string-value="84F5C0">
            <text:p>84F5C0</text:p>
          </table:table-cell>
          <table:table-cell table:style-name="ce1" table:formula="of:=DEC2HEX(HEX2DEC([.KZ15])+4096)" office:value-type="string" office:string-value="8505C0">
            <text:p>8505C0</text:p>
          </table:table-cell>
          <table:table-cell table:style-name="ce1" table:formula="of:=DEC2HEX(HEX2DEC([.LA15])+4096)" office:value-type="string" office:string-value="8515C0">
            <text:p>8515C0</text:p>
          </table:table-cell>
          <table:table-cell table:style-name="ce1" table:formula="of:=DEC2HEX(HEX2DEC([.LB15])+4096)" office:value-type="string" office:string-value="8525C0">
            <text:p>8525C0</text:p>
          </table:table-cell>
          <table:table-cell table:style-name="ce1" table:formula="of:=DEC2HEX(HEX2DEC([.LC15])+4096)" office:value-type="string" office:string-value="8535C0">
            <text:p>8535C0</text:p>
          </table:table-cell>
          <table:table-cell table:style-name="ce1" table:formula="of:=DEC2HEX(HEX2DEC([.LD15])+4096)" office:value-type="string" office:string-value="8545C0">
            <text:p>8545C0</text:p>
          </table:table-cell>
          <table:table-cell table:style-name="ce1" table:formula="of:=DEC2HEX(HEX2DEC([.LE15])+4096)" office:value-type="string" office:string-value="8555C0">
            <text:p>8555C0</text:p>
          </table:table-cell>
          <table:table-cell table:style-name="ce1" table:formula="of:=DEC2HEX(HEX2DEC([.LF15])+4096)" office:value-type="string" office:string-value="8565C0">
            <text:p>8565C0</text:p>
          </table:table-cell>
          <table:table-cell table:style-name="ce1" table:formula="of:=DEC2HEX(HEX2DEC([.LG15])+4096)" office:value-type="string" office:string-value="8575C0">
            <text:p>8575C0</text:p>
          </table:table-cell>
          <table:table-cell table:style-name="ce1" table:formula="of:=DEC2HEX(HEX2DEC([.LH15])+4096)" office:value-type="string" office:string-value="8585C0">
            <text:p>8585C0</text:p>
          </table:table-cell>
          <table:table-cell table:style-name="ce1" table:formula="of:=DEC2HEX(HEX2DEC([.LI15])+4096)" office:value-type="string" office:string-value="8595C0">
            <text:p>8595C0</text:p>
          </table:table-cell>
          <table:table-cell table:style-name="ce1" table:formula="of:=DEC2HEX(HEX2DEC([.LJ15])+4096)" office:value-type="string" office:string-value="85A5C0">
            <text:p>85A5C0</text:p>
          </table:table-cell>
          <table:table-cell table:style-name="ce1" table:formula="of:=DEC2HEX(HEX2DEC([.LK15])+4096)" office:value-type="string" office:string-value="85B5C0">
            <text:p>85B5C0</text:p>
          </table:table-cell>
          <table:table-cell table:style-name="ce1" table:formula="of:=DEC2HEX(HEX2DEC([.LL15])+4096)" office:value-type="string" office:string-value="85C5C0">
            <text:p>85C5C0</text:p>
          </table:table-cell>
          <table:table-cell table:style-name="ce1" table:formula="of:=DEC2HEX(HEX2DEC([.LM15])+4096)" office:value-type="string" office:string-value="85D5C0">
            <text:p>85D5C0</text:p>
          </table:table-cell>
          <table:table-cell table:style-name="ce1" table:formula="of:=DEC2HEX(HEX2DEC([.LN15])+4096)" office:value-type="string" office:string-value="85E5C0">
            <text:p>85E5C0</text:p>
          </table:table-cell>
          <table:table-cell table:style-name="ce1" table:formula="of:=DEC2HEX(HEX2DEC([.LO15])+4096)" office:value-type="string" office:string-value="85F5C0">
            <text:p>85F5C0</text:p>
          </table:table-cell>
          <table:table-cell table:style-name="ce1" table:formula="of:=DEC2HEX(HEX2DEC([.LP15])+4096)" office:value-type="string" office:string-value="8605C0">
            <text:p>8605C0</text:p>
          </table:table-cell>
          <table:table-cell table:style-name="ce1" table:formula="of:=DEC2HEX(HEX2DEC([.LQ15])+4096)" office:value-type="string" office:string-value="8615C0">
            <text:p>8615C0</text:p>
          </table:table-cell>
          <table:table-cell table:style-name="ce1" table:formula="of:=DEC2HEX(HEX2DEC([.LR15])+4096)" office:value-type="string" office:string-value="8625C0">
            <text:p>8625C0</text:p>
          </table:table-cell>
          <table:table-cell table:style-name="ce1" table:formula="of:=DEC2HEX(HEX2DEC([.LS15])+4096)" office:value-type="string" office:string-value="8635C0">
            <text:p>8635C0</text:p>
          </table:table-cell>
          <table:table-cell table:style-name="ce1" table:formula="of:=DEC2HEX(HEX2DEC([.LT15])+4096)" office:value-type="string" office:string-value="8645C0">
            <text:p>8645C0</text:p>
          </table:table-cell>
          <table:table-cell table:style-name="ce1" table:formula="of:=DEC2HEX(HEX2DEC([.LU15])+4096)" office:value-type="string" office:string-value="8655C0">
            <text:p>8655C0</text:p>
          </table:table-cell>
          <table:table-cell table:style-name="ce1" table:formula="of:=DEC2HEX(HEX2DEC([.LV15])+4096)" office:value-type="string" office:string-value="8665C0">
            <text:p>8665C0</text:p>
          </table:table-cell>
          <table:table-cell table:style-name="ce1" table:formula="of:=DEC2HEX(HEX2DEC([.LW15])+4096)" office:value-type="string" office:string-value="8675C0">
            <text:p>8675C0</text:p>
          </table:table-cell>
          <table:table-cell table:style-name="ce1" table:formula="of:=DEC2HEX(HEX2DEC([.LX15])+4096)" office:value-type="string" office:string-value="8685C0">
            <text:p>8685C0</text:p>
          </table:table-cell>
          <table:table-cell table:style-name="ce1" table:formula="of:=DEC2HEX(HEX2DEC([.LY15])+4096)" office:value-type="string" office:string-value="8695C0">
            <text:p>8695C0</text:p>
          </table:table-cell>
          <table:table-cell table:style-name="ce1" table:formula="of:=DEC2HEX(HEX2DEC([.LZ15])+4096)" office:value-type="string" office:string-value="86A5C0">
            <text:p>86A5C0</text:p>
          </table:table-cell>
          <table:table-cell table:style-name="ce1" table:formula="of:=DEC2HEX(HEX2DEC([.MA15])+4096)" office:value-type="string" office:string-value="86B5C0">
            <text:p>86B5C0</text:p>
          </table:table-cell>
          <table:table-cell table:style-name="ce1" table:formula="of:=DEC2HEX(HEX2DEC([.MB15])+4096)" office:value-type="string" office:string-value="86C5C0">
            <text:p>86C5C0</text:p>
          </table:table-cell>
          <table:table-cell table:style-name="ce1" table:formula="of:=DEC2HEX(HEX2DEC([.MC15])+4096)" office:value-type="string" office:string-value="86D5C0">
            <text:p>86D5C0</text:p>
          </table:table-cell>
          <table:table-cell table:style-name="ce1" table:formula="of:=DEC2HEX(HEX2DEC([.MD15])+4096)" office:value-type="string" office:string-value="86E5C0">
            <text:p>86E5C0</text:p>
          </table:table-cell>
          <table:table-cell table:style-name="ce1" table:formula="of:=DEC2HEX(HEX2DEC([.ME15])+4096)" office:value-type="string" office:string-value="86F5C0">
            <text:p>86F5C0</text:p>
          </table:table-cell>
          <table:table-cell table:style-name="ce1" table:formula="of:=DEC2HEX(HEX2DEC([.MF15])+4096)" office:value-type="string" office:string-value="8705C0">
            <text:p>8705C0</text:p>
          </table:table-cell>
          <table:table-cell table:style-name="ce1" table:formula="of:=DEC2HEX(HEX2DEC([.MG15])+4096)" office:value-type="string" office:string-value="8715C0">
            <text:p>8715C0</text:p>
          </table:table-cell>
          <table:table-cell table:style-name="ce1" table:formula="of:=DEC2HEX(HEX2DEC([.MH15])+4096)" office:value-type="string" office:string-value="8725C0">
            <text:p>8725C0</text:p>
          </table:table-cell>
          <table:table-cell table:style-name="ce1" table:formula="of:=DEC2HEX(HEX2DEC([.MI15])+4096)" office:value-type="string" office:string-value="8735C0">
            <text:p>8735C0</text:p>
          </table:table-cell>
          <table:table-cell table:style-name="ce1" table:formula="of:=DEC2HEX(HEX2DEC([.MJ15])+4096)" office:value-type="string" office:string-value="8745C0">
            <text:p>8745C0</text:p>
          </table:table-cell>
          <table:table-cell table:style-name="ce1" table:formula="of:=DEC2HEX(HEX2DEC([.MK15])+4096)" office:value-type="string" office:string-value="8755C0">
            <text:p>8755C0</text:p>
          </table:table-cell>
          <table:table-cell table:style-name="ce1" table:formula="of:=DEC2HEX(HEX2DEC([.ML15])+4096)" office:value-type="string" office:string-value="8765C0">
            <text:p>8765C0</text:p>
          </table:table-cell>
          <table:table-cell table:style-name="ce1" table:formula="of:=DEC2HEX(HEX2DEC([.MM15])+4096)" office:value-type="string" office:string-value="8775C0">
            <text:p>8775C0</text:p>
          </table:table-cell>
          <table:table-cell table:style-name="ce1" table:formula="of:=DEC2HEX(HEX2DEC([.MN15])+4096)" office:value-type="string" office:string-value="8785C0">
            <text:p>8785C0</text:p>
          </table:table-cell>
          <table:table-cell table:style-name="ce1" table:formula="of:=DEC2HEX(HEX2DEC([.MO15])+4096)" office:value-type="string" office:string-value="8795C0">
            <text:p>8795C0</text:p>
          </table:table-cell>
          <table:table-cell table:style-name="ce1" table:formula="of:=DEC2HEX(HEX2DEC([.MP15])+4096)" office:value-type="string" office:string-value="87A5C0">
            <text:p>87A5C0</text:p>
          </table:table-cell>
          <table:table-cell table:style-name="ce1" table:formula="of:=DEC2HEX(HEX2DEC([.MQ15])+4096)" office:value-type="string" office:string-value="87B5C0">
            <text:p>87B5C0</text:p>
          </table:table-cell>
          <table:table-cell table:style-name="ce1" table:formula="of:=DEC2HEX(HEX2DEC([.MR15])+4096)" office:value-type="string" office:string-value="87C5C0">
            <text:p>87C5C0</text:p>
          </table:table-cell>
          <table:table-cell table:style-name="ce1" table:formula="of:=DEC2HEX(HEX2DEC([.MS15])+4096)" office:value-type="string" office:string-value="87D5C0">
            <text:p>87D5C0</text:p>
          </table:table-cell>
          <table:table-cell table:style-name="ce1" table:formula="of:=DEC2HEX(HEX2DEC([.MT15])+4096)" office:value-type="string" office:string-value="87E5C0">
            <text:p>87E5C0</text:p>
          </table:table-cell>
          <table:table-cell table:style-name="ce1" table:formula="of:=DEC2HEX(HEX2DEC([.MU15])+4096)" office:value-type="string" office:string-value="87F5C0">
            <text:p>87F5C0</text:p>
          </table:table-cell>
          <table:table-cell table:style-name="ce1" table:formula="of:=DEC2HEX(HEX2DEC([.MV15])+4096)" office:value-type="string" office:string-value="8805C0">
            <text:p>8805C0</text:p>
          </table:table-cell>
          <table:table-cell table:style-name="ce1" table:formula="of:=DEC2HEX(HEX2DEC([.MW15])+4096)" office:value-type="string" office:string-value="8815C0">
            <text:p>8815C0</text:p>
          </table:table-cell>
          <table:table-cell table:style-name="ce1" table:formula="of:=DEC2HEX(HEX2DEC([.MX15])+4096)" office:value-type="string" office:string-value="8825C0">
            <text:p>8825C0</text:p>
          </table:table-cell>
          <table:table-cell table:style-name="ce1" table:formula="of:=DEC2HEX(HEX2DEC([.MY15])+4096)" office:value-type="string" office:string-value="8835C0">
            <text:p>8835C0</text:p>
          </table:table-cell>
          <table:table-cell table:style-name="ce1" table:formula="of:=DEC2HEX(HEX2DEC([.MZ15])+4096)" office:value-type="string" office:string-value="8845C0">
            <text:p>8845C0</text:p>
          </table:table-cell>
          <table:table-cell table:style-name="ce1" table:formula="of:=DEC2HEX(HEX2DEC([.NA15])+4096)" office:value-type="string" office:string-value="8855C0">
            <text:p>8855C0</text:p>
          </table:table-cell>
          <table:table-cell table:style-name="ce1" table:formula="of:=DEC2HEX(HEX2DEC([.NB15])+4096)" office:value-type="string" office:string-value="8865C0">
            <text:p>8865C0</text:p>
          </table:table-cell>
          <table:table-cell table:style-name="ce1" table:formula="of:=DEC2HEX(HEX2DEC([.NC15])+4096)" office:value-type="string" office:string-value="8875C0">
            <text:p>8875C0</text:p>
          </table:table-cell>
          <table:table-cell table:style-name="ce1" table:formula="of:=DEC2HEX(HEX2DEC([.ND15])+4096)" office:value-type="string" office:string-value="8885C0">
            <text:p>8885C0</text:p>
          </table:table-cell>
          <table:table-cell table:style-name="ce1" table:formula="of:=DEC2HEX(HEX2DEC([.NE15])+4096)" office:value-type="string" office:string-value="8895C0">
            <text:p>8895C0</text:p>
          </table:table-cell>
          <table:table-cell table:style-name="ce1" table:formula="of:=DEC2HEX(HEX2DEC([.NF15])+4096)" office:value-type="string" office:string-value="88A5C0">
            <text:p>88A5C0</text:p>
          </table:table-cell>
          <table:table-cell table:style-name="ce1" table:formula="of:=DEC2HEX(HEX2DEC([.NG15])+4096)" office:value-type="string" office:string-value="88B5C0">
            <text:p>88B5C0</text:p>
          </table:table-cell>
          <table:table-cell table:style-name="ce1" table:formula="of:=DEC2HEX(HEX2DEC([.NH15])+4096)" office:value-type="string" office:string-value="88C5C0">
            <text:p>88C5C0</text:p>
          </table:table-cell>
          <table:table-cell table:style-name="ce1" table:formula="of:=DEC2HEX(HEX2DEC([.NI15])+4096)" office:value-type="string" office:string-value="88D5C0">
            <text:p>88D5C0</text:p>
          </table:table-cell>
          <table:table-cell table:style-name="ce1" table:formula="of:=DEC2HEX(HEX2DEC([.NJ15])+4096)" office:value-type="string" office:string-value="88E5C0">
            <text:p>88E5C0</text:p>
          </table:table-cell>
          <table:table-cell table:style-name="ce1" table:formula="of:=DEC2HEX(HEX2DEC([.NK15])+4096)" office:value-type="string" office:string-value="88F5C0">
            <text:p>88F5C0</text:p>
          </table:table-cell>
          <table:table-cell table:style-name="ce1" table:formula="of:=DEC2HEX(HEX2DEC([.NL15])+4096)" office:value-type="string" office:string-value="8905C0">
            <text:p>8905C0</text:p>
          </table:table-cell>
          <table:table-cell table:style-name="ce1" table:formula="of:=DEC2HEX(HEX2DEC([.NM15])+4096)" office:value-type="string" office:string-value="8915C0">
            <text:p>8915C0</text:p>
          </table:table-cell>
          <table:table-cell table:style-name="ce1" table:formula="of:=DEC2HEX(HEX2DEC([.NN15])+4096)" office:value-type="string" office:string-value="8925C0">
            <text:p>8925C0</text:p>
          </table:table-cell>
          <table:table-cell table:style-name="ce1" table:formula="of:=DEC2HEX(HEX2DEC([.NO15])+4096)" office:value-type="string" office:string-value="8935C0">
            <text:p>8935C0</text:p>
          </table:table-cell>
          <table:table-cell table:style-name="ce1" table:formula="of:=DEC2HEX(HEX2DEC([.NP15])+4096)" office:value-type="string" office:string-value="8945C0">
            <text:p>8945C0</text:p>
          </table:table-cell>
          <table:table-cell table:style-name="ce1" table:formula="of:=DEC2HEX(HEX2DEC([.NQ15])+4096)" office:value-type="string" office:string-value="8955C0">
            <text:p>8955C0</text:p>
          </table:table-cell>
          <table:table-cell table:style-name="ce1" table:formula="of:=DEC2HEX(HEX2DEC([.NR15])+4096)" office:value-type="string" office:string-value="8965C0">
            <text:p>8965C0</text:p>
          </table:table-cell>
          <table:table-cell table:style-name="ce1" table:formula="of:=DEC2HEX(HEX2DEC([.NS15])+4096)" office:value-type="string" office:string-value="8975C0">
            <text:p>8975C0</text:p>
          </table:table-cell>
          <table:table-cell table:style-name="ce1" table:formula="of:=DEC2HEX(HEX2DEC([.NT15])+4096)" office:value-type="string" office:string-value="8985C0">
            <text:p>8985C0</text:p>
          </table:table-cell>
          <table:table-cell table:style-name="ce1" table:formula="of:=DEC2HEX(HEX2DEC([.NU15])+4096)" office:value-type="string" office:string-value="8995C0">
            <text:p>8995C0</text:p>
          </table:table-cell>
          <table:table-cell table:style-name="ce1" table:formula="of:=DEC2HEX(HEX2DEC([.NV15])+4096)" office:value-type="string" office:string-value="89A5C0">
            <text:p>89A5C0</text:p>
          </table:table-cell>
          <table:table-cell table:style-name="ce1" table:formula="of:=DEC2HEX(HEX2DEC([.NW15])+4096)" office:value-type="string" office:string-value="89B5C0">
            <text:p>89B5C0</text:p>
          </table:table-cell>
          <table:table-cell table:style-name="ce1" table:formula="of:=DEC2HEX(HEX2DEC([.NX15])+4096)" office:value-type="string" office:string-value="89C5C0">
            <text:p>89C5C0</text:p>
          </table:table-cell>
          <table:table-cell table:style-name="ce1" table:formula="of:=DEC2HEX(HEX2DEC([.NY15])+4096)" office:value-type="string" office:string-value="89D5C0">
            <text:p>89D5C0</text:p>
          </table:table-cell>
          <table:table-cell table:style-name="ce1"/>
          <table:table-cell table:style-name="ce1"/>
          <table:table-cell table:style-name="ce1" table:formula="of:=DEC2HEX(HEX2DEC([.OB15])+4096)" office:value-type="string" office:string-value="1000">
            <text:p>1000</text:p>
          </table:table-cell>
          <table:table-cell table:style-name="ce1" table:formula="of:=DEC2HEX(HEX2DEC([.OC15])+4096)" office:value-type="string" office:string-value="2000">
            <text:p>2000</text:p>
          </table:table-cell>
          <table:table-cell table:style-name="ce1" table:formula="of:=DEC2HEX(HEX2DEC([.OD15])+4096)" office:value-type="string" office:string-value="3000">
            <text:p>3000</text:p>
          </table:table-cell>
          <table:table-cell table:style-name="ce1" table:formula="of:=DEC2HEX(HEX2DEC([.OE15])+4096)" office:value-type="string" office:string-value="4000">
            <text:p>4000</text:p>
          </table:table-cell>
          <table:table-cell table:style-name="ce1" table:formula="of:=DEC2HEX(HEX2DEC([.OF15])+4096)" office:value-type="string" office:string-value="5000">
            <text:p>5000</text:p>
          </table:table-cell>
          <table:table-cell table:style-name="ce1" table:formula="of:=DEC2HEX(HEX2DEC([.OG15])+4096)" office:value-type="string" office:string-value="6000">
            <text:p>6000</text:p>
          </table:table-cell>
          <table:table-cell table:style-name="ce1" table:formula="of:=DEC2HEX(HEX2DEC([.OH15])+4096)" office:value-type="string" office:string-value="7000">
            <text:p>7000</text:p>
          </table:table-cell>
          <table:table-cell table:style-name="ce1" table:formula="of:=DEC2HEX(HEX2DEC([.OI15])+4096)" office:value-type="string" office:string-value="8000">
            <text:p>8000</text:p>
          </table:table-cell>
          <table:table-cell table:style-name="ce1" table:formula="of:=DEC2HEX(HEX2DEC([.OJ15])+4096)" office:value-type="string" office:string-value="9000">
            <text:p>9000</text:p>
          </table:table-cell>
          <table:table-cell table:style-name="ce1" table:formula="of:=DEC2HEX(HEX2DEC([.OK15])+4096)" office:value-type="string" office:string-value="A000">
            <text:p>A000</text:p>
          </table:table-cell>
          <table:table-cell table:style-name="ce1" table:formula="of:=DEC2HEX(HEX2DEC([.OL15])+4096)" office:value-type="string" office:string-value="B000">
            <text:p>B000</text:p>
          </table:table-cell>
          <table:table-cell table:style-name="ce1" table:formula="of:=DEC2HEX(HEX2DEC([.OM15])+4096)" office:value-type="string" office:string-value="C000">
            <text:p>C000</text:p>
          </table:table-cell>
          <table:table-cell table:style-name="ce1" table:formula="of:=DEC2HEX(HEX2DEC([.ON15])+4096)" office:value-type="string" office:string-value="D000">
            <text:p>D000</text:p>
          </table:table-cell>
          <table:table-cell table:style-name="ce1" table:formula="of:=DEC2HEX(HEX2DEC([.OO15])+4096)" office:value-type="string" office:string-value="E000">
            <text:p>E000</text:p>
          </table:table-cell>
          <table:table-cell table:style-name="ce1" table:formula="of:=DEC2HEX(HEX2DEC([.OP15])+4096)" office:value-type="string" office:string-value="F000">
            <text:p>F000</text:p>
          </table:table-cell>
          <table:table-cell table:style-name="ce1" table:formula="of:=DEC2HEX(HEX2DEC([.OQ15])+4096)" office:value-type="string" office:string-value="10000">
            <text:p>10000</text:p>
          </table:table-cell>
          <table:table-cell table:style-name="ce1" table:formula="of:=DEC2HEX(HEX2DEC([.OR15])+4096)" office:value-type="string" office:string-value="11000">
            <text:p>11000</text:p>
          </table:table-cell>
          <table:table-cell table:style-name="ce1" table:formula="of:=DEC2HEX(HEX2DEC([.OS15])+4096)" office:value-type="string" office:string-value="12000">
            <text:p>12000</text:p>
          </table:table-cell>
          <table:table-cell table:style-name="ce1" table:formula="of:=DEC2HEX(HEX2DEC([.OT15])+4096)" office:value-type="string" office:string-value="13000">
            <text:p>13000</text:p>
          </table:table-cell>
          <table:table-cell table:style-name="ce1" table:formula="of:=DEC2HEX(HEX2DEC([.OU15])+4096)" office:value-type="string" office:string-value="14000">
            <text:p>14000</text:p>
          </table:table-cell>
          <table:table-cell table:style-name="ce1" table:formula="of:=DEC2HEX(HEX2DEC([.OV15])+4096)" office:value-type="string" office:string-value="15000">
            <text:p>15000</text:p>
          </table:table-cell>
          <table:table-cell table:style-name="ce1" table:formula="of:=DEC2HEX(HEX2DEC([.OW15])+4096)" office:value-type="string" office:string-value="16000">
            <text:p>16000</text:p>
          </table:table-cell>
          <table:table-cell table:style-name="ce1" table:formula="of:=DEC2HEX(HEX2DEC([.OX15])+4096)" office:value-type="string" office:string-value="17000">
            <text:p>17000</text:p>
          </table:table-cell>
          <table:table-cell table:style-name="ce1" table:formula="of:=DEC2HEX(HEX2DEC([.OY15])+4096)" office:value-type="string" office:string-value="18000">
            <text:p>18000</text:p>
          </table:table-cell>
          <table:table-cell table:style-name="ce1" table:formula="of:=DEC2HEX(HEX2DEC([.OZ15])+4096)" office:value-type="string" office:string-value="19000">
            <text:p>19000</text:p>
          </table:table-cell>
          <table:table-cell table:style-name="ce1" table:formula="of:=DEC2HEX(HEX2DEC([.PA15])+4096)" office:value-type="string" office:string-value="1A000">
            <text:p>1A000</text:p>
          </table:table-cell>
          <table:table-cell table:style-name="ce1" table:formula="of:=DEC2HEX(HEX2DEC([.PB15])+4096)" office:value-type="string" office:string-value="1B000">
            <text:p>1B000</text:p>
          </table:table-cell>
          <table:table-cell table:style-name="ce1" table:number-columns-repeated="605"/>
        </table:table-row>
        <table:table-row table:style-name="ro2">
          <table:table-cell table:style-name="ce1" office:value-type="string">
            <text:p>Instr Pad</text:p>
          </table:table-cell>
          <table:table-cell table:style-name="ce3" office:value-type="string">
            <text:p>20</text:p>
          </table:table-cell>
          <table:table-cell table:style-name="ce3"/>
          <table:table-cell table:style-name="ce1" table:formula="of:=DEC2HEX(HEX2DEC([.D15])+HEX2DEC([.$B15]))" office:value-type="string" office:string-value="71B5E0">
            <text:p>71B5E0</text:p>
          </table:table-cell>
          <table:table-cell table:style-name="ce1" table:formula="of:=DEC2HEX(HEX2DEC([.D16])+4096)" office:value-type="string" office:string-value="71C5E0">
            <text:p>71C5E0</text:p>
          </table:table-cell>
          <table:table-cell table:style-name="ce1" table:formula="of:=DEC2HEX(HEX2DEC([.E16])+4096)" office:value-type="string" office:string-value="71D5E0">
            <text:p>71D5E0</text:p>
          </table:table-cell>
          <table:table-cell table:style-name="ce1" table:formula="of:=DEC2HEX(HEX2DEC([.F16])+4096)" office:value-type="string" office:string-value="71E5E0">
            <text:p>71E5E0</text:p>
          </table:table-cell>
          <table:table-cell table:style-name="ce1" table:formula="of:=DEC2HEX(HEX2DEC([.G16])+4096)" office:value-type="string" office:string-value="71F5E0">
            <text:p>71F5E0</text:p>
          </table:table-cell>
          <table:table-cell table:style-name="ce1" table:formula="of:=DEC2HEX(HEX2DEC([.H16])+4096)" office:value-type="string" office:string-value="7205E0">
            <text:p>7205E0</text:p>
          </table:table-cell>
          <table:table-cell table:style-name="ce1" table:formula="of:=DEC2HEX(HEX2DEC([.I16])+4096)" office:value-type="string" office:string-value="7215E0">
            <text:p>7215E0</text:p>
          </table:table-cell>
          <table:table-cell table:style-name="ce1" table:formula="of:=DEC2HEX(HEX2DEC([.J16])+4096)" office:value-type="string" office:string-value="7225E0">
            <text:p>7225E0</text:p>
          </table:table-cell>
          <table:table-cell table:style-name="ce1" table:formula="of:=DEC2HEX(HEX2DEC([.K16])+4096)" office:value-type="string" office:string-value="7235E0">
            <text:p>7235E0</text:p>
          </table:table-cell>
          <table:table-cell table:style-name="ce1" table:formula="of:=DEC2HEX(HEX2DEC([.L16])+4096)" office:value-type="string" office:string-value="7245E0">
            <text:p>7245E0</text:p>
          </table:table-cell>
          <table:table-cell table:style-name="ce1" table:formula="of:=DEC2HEX(HEX2DEC([.M16])+4096)" office:value-type="string" office:string-value="7255E0">
            <text:p>7255E0</text:p>
          </table:table-cell>
          <table:table-cell table:style-name="ce1" table:formula="of:=DEC2HEX(HEX2DEC([.N16])+4096)" office:value-type="string" office:string-value="7265E0">
            <text:p>7265E0</text:p>
          </table:table-cell>
          <table:table-cell table:style-name="ce1" table:formula="of:=DEC2HEX(HEX2DEC([.O16])+4096)" office:value-type="string" office:string-value="7275E0">
            <text:p>7275E0</text:p>
          </table:table-cell>
          <table:table-cell table:style-name="ce1" table:formula="of:=DEC2HEX(HEX2DEC([.P16])+4096)" office:value-type="string" office:string-value="7285E0">
            <text:p>7285E0</text:p>
          </table:table-cell>
          <table:table-cell table:style-name="ce1" table:formula="of:=DEC2HEX(HEX2DEC([.Q16])+4096)" office:value-type="string" office:string-value="7295E0">
            <text:p>7295E0</text:p>
          </table:table-cell>
          <table:table-cell table:style-name="ce1" table:formula="of:=DEC2HEX(HEX2DEC([.R16])+4096)" office:value-type="string" office:string-value="72A5E0">
            <text:p>72A5E0</text:p>
          </table:table-cell>
          <table:table-cell table:style-name="ce1" table:formula="of:=DEC2HEX(HEX2DEC([.S16])+4096)" office:value-type="string" office:string-value="72B5E0">
            <text:p>72B5E0</text:p>
          </table:table-cell>
          <table:table-cell table:style-name="ce1" table:formula="of:=DEC2HEX(HEX2DEC([.T16])+4096)" office:value-type="string" office:string-value="72C5E0">
            <text:p>72C5E0</text:p>
          </table:table-cell>
          <table:table-cell table:style-name="ce1" table:formula="of:=DEC2HEX(HEX2DEC([.U16])+4096)" office:value-type="string" office:string-value="72D5E0">
            <text:p>72D5E0</text:p>
          </table:table-cell>
          <table:table-cell table:style-name="ce1" table:formula="of:=DEC2HEX(HEX2DEC([.V16])+4096)" office:value-type="string" office:string-value="72E5E0">
            <text:p>72E5E0</text:p>
          </table:table-cell>
          <table:table-cell table:style-name="ce1" table:formula="of:=DEC2HEX(HEX2DEC([.W16])+4096)" office:value-type="string" office:string-value="72F5E0">
            <text:p>72F5E0</text:p>
          </table:table-cell>
          <table:table-cell table:style-name="ce1" table:formula="of:=DEC2HEX(HEX2DEC([.X16])+4096)" office:value-type="string" office:string-value="7305E0">
            <text:p>7305E0</text:p>
          </table:table-cell>
          <table:table-cell table:style-name="ce1" table:formula="of:=DEC2HEX(HEX2DEC([.Y16])+4096)" office:value-type="string" office:string-value="7315E0">
            <text:p>7315E0</text:p>
          </table:table-cell>
          <table:table-cell table:style-name="ce1" table:formula="of:=DEC2HEX(HEX2DEC([.Z16])+4096)" office:value-type="string" office:string-value="7325E0">
            <text:p>7325E0</text:p>
          </table:table-cell>
          <table:table-cell table:style-name="ce1" table:formula="of:=DEC2HEX(HEX2DEC([.AA16])+4096)" office:value-type="string" office:string-value="7335E0">
            <text:p>7335E0</text:p>
          </table:table-cell>
          <table:table-cell table:style-name="ce1" table:formula="of:=DEC2HEX(HEX2DEC([.AB16])+4096)" office:value-type="string" office:string-value="7345E0">
            <text:p>7345E0</text:p>
          </table:table-cell>
          <table:table-cell table:style-name="ce1" table:formula="of:=DEC2HEX(HEX2DEC([.AC16])+4096)" office:value-type="string" office:string-value="7355E0">
            <text:p>7355E0</text:p>
          </table:table-cell>
          <table:table-cell table:style-name="ce1" table:formula="of:=DEC2HEX(HEX2DEC([.AD16])+4096)" office:value-type="string" office:string-value="7365E0">
            <text:p>7365E0</text:p>
          </table:table-cell>
          <table:table-cell table:style-name="ce1" table:formula="of:=DEC2HEX(HEX2DEC([.AE16])+4096)" office:value-type="string" office:string-value="7375E0">
            <text:p>7375E0</text:p>
          </table:table-cell>
          <table:table-cell table:style-name="ce1" table:formula="of:=DEC2HEX(HEX2DEC([.AF16])+4096)" office:value-type="string" office:string-value="7385E0">
            <text:p>7385E0</text:p>
          </table:table-cell>
          <table:table-cell table:style-name="ce1" table:formula="of:=DEC2HEX(HEX2DEC([.AG16])+4096)" office:value-type="string" office:string-value="7395E0">
            <text:p>7395E0</text:p>
          </table:table-cell>
          <table:table-cell table:style-name="ce1" table:formula="of:=DEC2HEX(HEX2DEC([.AH16])+4096)" office:value-type="string" office:string-value="73A5E0">
            <text:p>73A5E0</text:p>
          </table:table-cell>
          <table:table-cell table:style-name="ce1" table:formula="of:=DEC2HEX(HEX2DEC([.AI16])+4096)" office:value-type="string" office:string-value="73B5E0">
            <text:p>73B5E0</text:p>
          </table:table-cell>
          <table:table-cell table:style-name="ce1" table:formula="of:=DEC2HEX(HEX2DEC([.AJ16])+4096)" office:value-type="string" office:string-value="73C5E0">
            <text:p>73C5E0</text:p>
          </table:table-cell>
          <table:table-cell table:style-name="ce1" table:formula="of:=DEC2HEX(HEX2DEC([.AK16])+4096)" office:value-type="string" office:string-value="73D5E0">
            <text:p>73D5E0</text:p>
          </table:table-cell>
          <table:table-cell table:style-name="ce1" table:formula="of:=DEC2HEX(HEX2DEC([.AL16])+4096)" office:value-type="string" office:string-value="73E5E0">
            <text:p>73E5E0</text:p>
          </table:table-cell>
          <table:table-cell table:style-name="ce1" table:formula="of:=DEC2HEX(HEX2DEC([.AM16])+4096)" office:value-type="string" office:string-value="73F5E0">
            <text:p>73F5E0</text:p>
          </table:table-cell>
          <table:table-cell table:style-name="ce1" table:formula="of:=DEC2HEX(HEX2DEC([.AN16])+4096)" office:value-type="string" office:string-value="7405E0">
            <text:p>7405E0</text:p>
          </table:table-cell>
          <table:table-cell table:style-name="ce1" table:formula="of:=DEC2HEX(HEX2DEC([.AO16])+4096)" office:value-type="string" office:string-value="7415E0">
            <text:p>7415E0</text:p>
          </table:table-cell>
          <table:table-cell table:style-name="ce1" table:formula="of:=DEC2HEX(HEX2DEC([.AP16])+4096)" office:value-type="string" office:string-value="7425E0">
            <text:p>7425E0</text:p>
          </table:table-cell>
          <table:table-cell table:style-name="ce1" table:formula="of:=DEC2HEX(HEX2DEC([.AQ16])+4096)" office:value-type="string" office:string-value="7435E0">
            <text:p>7435E0</text:p>
          </table:table-cell>
          <table:table-cell table:style-name="ce1" table:formula="of:=DEC2HEX(HEX2DEC([.AR16])+4096)" office:value-type="string" office:string-value="7445E0">
            <text:p>7445E0</text:p>
          </table:table-cell>
          <table:table-cell table:style-name="ce1" table:formula="of:=DEC2HEX(HEX2DEC([.AS16])+4096)" office:value-type="string" office:string-value="7455E0">
            <text:p>7455E0</text:p>
          </table:table-cell>
          <table:table-cell table:style-name="ce1" table:formula="of:=DEC2HEX(HEX2DEC([.AT16])+4096)" office:value-type="string" office:string-value="7465E0">
            <text:p>7465E0</text:p>
          </table:table-cell>
          <table:table-cell table:style-name="ce1" table:formula="of:=DEC2HEX(HEX2DEC([.AU16])+4096)" office:value-type="string" office:string-value="7475E0">
            <text:p>7475E0</text:p>
          </table:table-cell>
          <table:table-cell table:style-name="ce1" table:formula="of:=DEC2HEX(HEX2DEC([.AV16])+4096)" office:value-type="string" office:string-value="7485E0">
            <text:p>7485E0</text:p>
          </table:table-cell>
          <table:table-cell table:style-name="ce1" table:formula="of:=DEC2HEX(HEX2DEC([.AW16])+4096)" office:value-type="string" office:string-value="7495E0">
            <text:p>7495E0</text:p>
          </table:table-cell>
          <table:table-cell table:style-name="ce1" table:formula="of:=DEC2HEX(HEX2DEC([.AX16])+4096)" office:value-type="string" office:string-value="74A5E0">
            <text:p>74A5E0</text:p>
          </table:table-cell>
          <table:table-cell table:style-name="ce1" table:formula="of:=DEC2HEX(HEX2DEC([.AY16])+4096)" office:value-type="string" office:string-value="74B5E0">
            <text:p>74B5E0</text:p>
          </table:table-cell>
          <table:table-cell table:style-name="ce1" table:formula="of:=DEC2HEX(HEX2DEC([.AZ16])+4096)" office:value-type="string" office:string-value="74C5E0">
            <text:p>74C5E0</text:p>
          </table:table-cell>
          <table:table-cell table:style-name="ce1" table:formula="of:=DEC2HEX(HEX2DEC([.BA16])+4096)" office:value-type="string" office:string-value="74D5E0">
            <text:p>74D5E0</text:p>
          </table:table-cell>
          <table:table-cell table:style-name="ce1" table:formula="of:=DEC2HEX(HEX2DEC([.BB16])+4096)" office:value-type="string" office:string-value="74E5E0">
            <text:p>74E5E0</text:p>
          </table:table-cell>
          <table:table-cell table:style-name="ce1" table:formula="of:=DEC2HEX(HEX2DEC([.BC16])+4096)" office:value-type="string" office:string-value="74F5E0">
            <text:p>74F5E0</text:p>
          </table:table-cell>
          <table:table-cell table:style-name="ce1" table:formula="of:=DEC2HEX(HEX2DEC([.BD16])+4096)" office:value-type="string" office:string-value="7505E0">
            <text:p>7505E0</text:p>
          </table:table-cell>
          <table:table-cell table:style-name="ce1" table:formula="of:=DEC2HEX(HEX2DEC([.BE16])+4096)" office:value-type="string" office:string-value="7515E0">
            <text:p>7515E0</text:p>
          </table:table-cell>
          <table:table-cell table:style-name="ce1" table:formula="of:=DEC2HEX(HEX2DEC([.BF16])+4096)" office:value-type="string" office:string-value="7525E0">
            <text:p>7525E0</text:p>
          </table:table-cell>
          <table:table-cell table:style-name="ce1" table:formula="of:=DEC2HEX(HEX2DEC([.BG16])+4096)" office:value-type="string" office:string-value="7535E0">
            <text:p>7535E0</text:p>
          </table:table-cell>
          <table:table-cell table:style-name="ce1" table:formula="of:=DEC2HEX(HEX2DEC([.BH16])+4096)" office:value-type="string" office:string-value="7545E0">
            <text:p>7545E0</text:p>
          </table:table-cell>
          <table:table-cell table:style-name="ce1" table:formula="of:=DEC2HEX(HEX2DEC([.BI16])+4096)" office:value-type="string" office:string-value="7555E0">
            <text:p>7555E0</text:p>
          </table:table-cell>
          <table:table-cell table:style-name="ce1" table:formula="of:=DEC2HEX(HEX2DEC([.BJ16])+4096)" office:value-type="string" office:string-value="7565E0">
            <text:p>7565E0</text:p>
          </table:table-cell>
          <table:table-cell table:style-name="ce1" table:formula="of:=DEC2HEX(HEX2DEC([.BK16])+4096)" office:value-type="string" office:string-value="7575E0">
            <text:p>7575E0</text:p>
          </table:table-cell>
          <table:table-cell table:style-name="ce1" table:formula="of:=DEC2HEX(HEX2DEC([.BL16])+4096)" office:value-type="string" office:string-value="7585E0">
            <text:p>7585E0</text:p>
          </table:table-cell>
          <table:table-cell table:style-name="ce1" table:formula="of:=DEC2HEX(HEX2DEC([.BM16])+4096)" office:value-type="string" office:string-value="7595E0">
            <text:p>7595E0</text:p>
          </table:table-cell>
          <table:table-cell table:style-name="ce1" table:formula="of:=DEC2HEX(HEX2DEC([.BN16])+4096)" office:value-type="string" office:string-value="75A5E0">
            <text:p>75A5E0</text:p>
          </table:table-cell>
          <table:table-cell table:style-name="ce1" table:formula="of:=DEC2HEX(HEX2DEC([.BO16])+4096)" office:value-type="string" office:string-value="75B5E0">
            <text:p>75B5E0</text:p>
          </table:table-cell>
          <table:table-cell table:style-name="ce1" table:formula="of:=DEC2HEX(HEX2DEC([.BP16])+4096)" office:value-type="string" office:string-value="75C5E0">
            <text:p>75C5E0</text:p>
          </table:table-cell>
          <table:table-cell table:style-name="ce1" table:formula="of:=DEC2HEX(HEX2DEC([.BQ16])+4096)" office:value-type="string" office:string-value="75D5E0">
            <text:p>75D5E0</text:p>
          </table:table-cell>
          <table:table-cell table:style-name="ce1" table:formula="of:=DEC2HEX(HEX2DEC([.BR16])+4096)" office:value-type="string" office:string-value="75E5E0">
            <text:p>75E5E0</text:p>
          </table:table-cell>
          <table:table-cell table:style-name="ce1" table:formula="of:=DEC2HEX(HEX2DEC([.BS16])+4096)" office:value-type="string" office:string-value="75F5E0">
            <text:p>75F5E0</text:p>
          </table:table-cell>
          <table:table-cell table:style-name="ce1" table:formula="of:=DEC2HEX(HEX2DEC([.BT16])+4096)" office:value-type="string" office:string-value="7605E0">
            <text:p>7605E0</text:p>
          </table:table-cell>
          <table:table-cell table:style-name="ce1" table:formula="of:=DEC2HEX(HEX2DEC([.BU16])+4096)" office:value-type="string" office:string-value="7615E0">
            <text:p>7615E0</text:p>
          </table:table-cell>
          <table:table-cell table:style-name="ce1" table:formula="of:=DEC2HEX(HEX2DEC([.BV16])+4096)" office:value-type="string" office:string-value="7625E0">
            <text:p>7625E0</text:p>
          </table:table-cell>
          <table:table-cell table:style-name="ce1" table:formula="of:=DEC2HEX(HEX2DEC([.BW16])+4096)" office:value-type="string" office:string-value="7635E0">
            <text:p>7635E0</text:p>
          </table:table-cell>
          <table:table-cell table:style-name="ce1" table:formula="of:=DEC2HEX(HEX2DEC([.BX16])+4096)" office:value-type="string" office:string-value="7645E0">
            <text:p>7645E0</text:p>
          </table:table-cell>
          <table:table-cell table:style-name="ce1" table:formula="of:=DEC2HEX(HEX2DEC([.BY16])+4096)" office:value-type="string" office:string-value="7655E0">
            <text:p>7655E0</text:p>
          </table:table-cell>
          <table:table-cell table:style-name="ce1" table:formula="of:=DEC2HEX(HEX2DEC([.BZ16])+4096)" office:value-type="string" office:string-value="7665E0">
            <text:p>7665E0</text:p>
          </table:table-cell>
          <table:table-cell table:style-name="ce1" table:formula="of:=DEC2HEX(HEX2DEC([.CA16])+4096)" office:value-type="string" office:string-value="7675E0">
            <text:p>7675E0</text:p>
          </table:table-cell>
          <table:table-cell table:style-name="ce1" table:formula="of:=DEC2HEX(HEX2DEC([.CB16])+4096)" office:value-type="string" office:string-value="7685E0">
            <text:p>7685E0</text:p>
          </table:table-cell>
          <table:table-cell table:style-name="ce1" table:formula="of:=DEC2HEX(HEX2DEC([.CC16])+4096)" office:value-type="string" office:string-value="7695E0">
            <text:p>7695E0</text:p>
          </table:table-cell>
          <table:table-cell table:style-name="ce1" table:formula="of:=DEC2HEX(HEX2DEC([.CD16])+4096)" office:value-type="string" office:string-value="76A5E0">
            <text:p>76A5E0</text:p>
          </table:table-cell>
          <table:table-cell table:style-name="ce1" table:formula="of:=DEC2HEX(HEX2DEC([.CE16])+4096)" office:value-type="string" office:string-value="76B5E0">
            <text:p>76B5E0</text:p>
          </table:table-cell>
          <table:table-cell table:style-name="ce1" table:formula="of:=DEC2HEX(HEX2DEC([.CF16])+4096)" office:value-type="string" office:string-value="76C5E0">
            <text:p>76C5E0</text:p>
          </table:table-cell>
          <table:table-cell table:style-name="ce1" table:formula="of:=DEC2HEX(HEX2DEC([.CG16])+4096)" office:value-type="string" office:string-value="76D5E0">
            <text:p>76D5E0</text:p>
          </table:table-cell>
          <table:table-cell table:style-name="ce1" table:formula="of:=DEC2HEX(HEX2DEC([.CH16])+4096)" office:value-type="string" office:string-value="76E5E0">
            <text:p>76E5E0</text:p>
          </table:table-cell>
          <table:table-cell table:style-name="ce1" table:formula="of:=DEC2HEX(HEX2DEC([.CI16])+4096)" office:value-type="string" office:string-value="76F5E0">
            <text:p>76F5E0</text:p>
          </table:table-cell>
          <table:table-cell table:style-name="ce1" table:formula="of:=DEC2HEX(HEX2DEC([.CJ16])+4096)" office:value-type="string" office:string-value="7705E0">
            <text:p>7705E0</text:p>
          </table:table-cell>
          <table:table-cell table:style-name="ce1" table:formula="of:=DEC2HEX(HEX2DEC([.CK16])+4096)" office:value-type="string" office:string-value="7715E0">
            <text:p>7715E0</text:p>
          </table:table-cell>
          <table:table-cell table:style-name="ce1" table:formula="of:=DEC2HEX(HEX2DEC([.CL16])+4096)" office:value-type="string" office:string-value="7725E0">
            <text:p>7725E0</text:p>
          </table:table-cell>
          <table:table-cell table:style-name="ce1" table:formula="of:=DEC2HEX(HEX2DEC([.CM16])+4096)" office:value-type="string" office:string-value="7735E0">
            <text:p>7735E0</text:p>
          </table:table-cell>
          <table:table-cell table:style-name="ce1" table:formula="of:=DEC2HEX(HEX2DEC([.CN16])+4096)" office:value-type="string" office:string-value="7745E0">
            <text:p>7745E0</text:p>
          </table:table-cell>
          <table:table-cell table:style-name="ce1" table:formula="of:=DEC2HEX(HEX2DEC([.CO16])+4096)" office:value-type="string" office:string-value="7755E0">
            <text:p>7755E0</text:p>
          </table:table-cell>
          <table:table-cell table:style-name="ce1" table:formula="of:=DEC2HEX(HEX2DEC([.CP16])+4096)" office:value-type="string" office:string-value="7765E0">
            <text:p>7765E0</text:p>
          </table:table-cell>
          <table:table-cell table:style-name="ce1" table:formula="of:=DEC2HEX(HEX2DEC([.CQ16])+4096)" office:value-type="string" office:string-value="7775E0">
            <text:p>7775E0</text:p>
          </table:table-cell>
          <table:table-cell table:style-name="ce1" table:formula="of:=DEC2HEX(HEX2DEC([.CR16])+4096)" office:value-type="string" office:string-value="7785E0">
            <text:p>7785E0</text:p>
          </table:table-cell>
          <table:table-cell table:style-name="ce1" table:formula="of:=DEC2HEX(HEX2DEC([.CS16])+4096)" office:value-type="string" office:string-value="7795E0">
            <text:p>7795E0</text:p>
          </table:table-cell>
          <table:table-cell table:style-name="ce1" table:formula="of:=DEC2HEX(HEX2DEC([.CT16])+4096)" office:value-type="string" office:string-value="77A5E0">
            <text:p>77A5E0</text:p>
          </table:table-cell>
          <table:table-cell table:style-name="ce1" table:formula="of:=DEC2HEX(HEX2DEC([.CU16])+4096)" office:value-type="string" office:string-value="77B5E0">
            <text:p>77B5E0</text:p>
          </table:table-cell>
          <table:table-cell table:style-name="ce1" table:formula="of:=DEC2HEX(HEX2DEC([.CV16])+4096)" office:value-type="string" office:string-value="77C5E0">
            <text:p>77C5E0</text:p>
          </table:table-cell>
          <table:table-cell table:style-name="ce1" table:formula="of:=DEC2HEX(HEX2DEC([.CW16])+4096)" office:value-type="string" office:string-value="77D5E0">
            <text:p>77D5E0</text:p>
          </table:table-cell>
          <table:table-cell table:style-name="ce1" table:formula="of:=DEC2HEX(HEX2DEC([.CX16])+4096)" office:value-type="string" office:string-value="77E5E0">
            <text:p>77E5E0</text:p>
          </table:table-cell>
          <table:table-cell table:style-name="ce1" table:formula="of:=DEC2HEX(HEX2DEC([.CY16])+4096)" office:value-type="string" office:string-value="77F5E0">
            <text:p>77F5E0</text:p>
          </table:table-cell>
          <table:table-cell table:style-name="ce1" table:formula="of:=DEC2HEX(HEX2DEC([.CZ16])+4096)" office:value-type="string" office:string-value="7805E0">
            <text:p>7805E0</text:p>
          </table:table-cell>
          <table:table-cell table:style-name="ce1" table:formula="of:=DEC2HEX(HEX2DEC([.DA16])+4096)" office:value-type="string" office:string-value="7815E0">
            <text:p>7815E0</text:p>
          </table:table-cell>
          <table:table-cell table:style-name="ce1" table:formula="of:=DEC2HEX(HEX2DEC([.DB16])+4096)" office:value-type="string" office:string-value="7825E0">
            <text:p>7825E0</text:p>
          </table:table-cell>
          <table:table-cell table:style-name="ce1" table:formula="of:=DEC2HEX(HEX2DEC([.DC16])+4096)" office:value-type="string" office:string-value="7835E0">
            <text:p>7835E0</text:p>
          </table:table-cell>
          <table:table-cell table:style-name="ce1" table:formula="of:=DEC2HEX(HEX2DEC([.DD16])+4096)" office:value-type="string" office:string-value="7845E0">
            <text:p>7845E0</text:p>
          </table:table-cell>
          <table:table-cell table:style-name="ce1" table:formula="of:=DEC2HEX(HEX2DEC([.DE16])+4096)" office:value-type="string" office:string-value="7855E0">
            <text:p>7855E0</text:p>
          </table:table-cell>
          <table:table-cell table:style-name="ce1" table:formula="of:=DEC2HEX(HEX2DEC([.DF16])+4096)" office:value-type="string" office:string-value="7865E0">
            <text:p>7865E0</text:p>
          </table:table-cell>
          <table:table-cell table:style-name="ce1" table:formula="of:=DEC2HEX(HEX2DEC([.DG16])+4096)" office:value-type="string" office:string-value="7875E0">
            <text:p>7875E0</text:p>
          </table:table-cell>
          <table:table-cell table:style-name="ce1" table:formula="of:=DEC2HEX(HEX2DEC([.DH16])+4096)" office:value-type="string" office:string-value="7885E0">
            <text:p>7885E0</text:p>
          </table:table-cell>
          <table:table-cell table:style-name="ce1" table:formula="of:=DEC2HEX(HEX2DEC([.DI16])+4096)" office:value-type="string" office:string-value="7895E0">
            <text:p>7895E0</text:p>
          </table:table-cell>
          <table:table-cell table:style-name="ce1" table:formula="of:=DEC2HEX(HEX2DEC([.DJ16])+4096)" office:value-type="string" office:string-value="78A5E0">
            <text:p>78A5E0</text:p>
          </table:table-cell>
          <table:table-cell table:style-name="ce1" table:formula="of:=DEC2HEX(HEX2DEC([.DK16])+4096)" office:value-type="string" office:string-value="78B5E0">
            <text:p>78B5E0</text:p>
          </table:table-cell>
          <table:table-cell table:style-name="ce1" table:formula="of:=DEC2HEX(HEX2DEC([.DL16])+4096)" office:value-type="string" office:string-value="78C5E0">
            <text:p>78C5E0</text:p>
          </table:table-cell>
          <table:table-cell table:style-name="ce1" table:formula="of:=DEC2HEX(HEX2DEC([.DM16])+4096)" office:value-type="string" office:string-value="78D5E0">
            <text:p>78D5E0</text:p>
          </table:table-cell>
          <table:table-cell table:style-name="ce1" table:formula="of:=DEC2HEX(HEX2DEC([.DN16])+4096)" office:value-type="string" office:string-value="78E5E0">
            <text:p>78E5E0</text:p>
          </table:table-cell>
          <table:table-cell table:style-name="ce1" table:formula="of:=DEC2HEX(HEX2DEC([.DO16])+4096)" office:value-type="string" office:string-value="78F5E0">
            <text:p>78F5E0</text:p>
          </table:table-cell>
          <table:table-cell table:style-name="ce1" table:formula="of:=DEC2HEX(HEX2DEC([.DP16])+4096)" office:value-type="string" office:string-value="7905E0">
            <text:p>7905E0</text:p>
          </table:table-cell>
          <table:table-cell table:style-name="ce1" table:formula="of:=DEC2HEX(HEX2DEC([.DQ16])+4096)" office:value-type="string" office:string-value="7915E0">
            <text:p>7915E0</text:p>
          </table:table-cell>
          <table:table-cell table:style-name="ce1" table:formula="of:=DEC2HEX(HEX2DEC([.DR16])+4096)" office:value-type="string" office:string-value="7925E0">
            <text:p>7925E0</text:p>
          </table:table-cell>
          <table:table-cell table:style-name="ce1" table:formula="of:=DEC2HEX(HEX2DEC([.DS16])+4096)" office:value-type="string" office:string-value="7935E0">
            <text:p>7935E0</text:p>
          </table:table-cell>
          <table:table-cell table:style-name="ce1" table:formula="of:=DEC2HEX(HEX2DEC([.DT16])+4096)" office:value-type="string" office:string-value="7945E0">
            <text:p>7945E0</text:p>
          </table:table-cell>
          <table:table-cell table:style-name="ce1" table:formula="of:=DEC2HEX(HEX2DEC([.DU16])+4096)" office:value-type="string" office:string-value="7955E0">
            <text:p>7955E0</text:p>
          </table:table-cell>
          <table:table-cell table:style-name="ce1" table:formula="of:=DEC2HEX(HEX2DEC([.DV16])+4096)" office:value-type="string" office:string-value="7965E0">
            <text:p>7965E0</text:p>
          </table:table-cell>
          <table:table-cell table:style-name="ce1" table:formula="of:=DEC2HEX(HEX2DEC([.DW16])+4096)" office:value-type="string" office:string-value="7975E0">
            <text:p>7975E0</text:p>
          </table:table-cell>
          <table:table-cell table:style-name="ce1" table:formula="of:=DEC2HEX(HEX2DEC([.DX16])+4096)" office:value-type="string" office:string-value="7985E0">
            <text:p>7985E0</text:p>
          </table:table-cell>
          <table:table-cell table:style-name="ce1" table:formula="of:=DEC2HEX(HEX2DEC([.DY16])+4096)" office:value-type="string" office:string-value="7995E0">
            <text:p>7995E0</text:p>
          </table:table-cell>
          <table:table-cell table:style-name="ce1" table:formula="of:=DEC2HEX(HEX2DEC([.DZ16])+4096)" office:value-type="string" office:string-value="79A5E0">
            <text:p>79A5E0</text:p>
          </table:table-cell>
          <table:table-cell table:style-name="ce1" table:formula="of:=DEC2HEX(HEX2DEC([.EA16])+4096)" office:value-type="string" office:string-value="79B5E0">
            <text:p>79B5E0</text:p>
          </table:table-cell>
          <table:table-cell table:style-name="ce1" table:formula="of:=DEC2HEX(HEX2DEC([.EB16])+4096)" office:value-type="string" office:string-value="79C5E0">
            <text:p>79C5E0</text:p>
          </table:table-cell>
          <table:table-cell table:style-name="ce1" table:formula="of:=DEC2HEX(HEX2DEC([.EC16])+4096)" office:value-type="string" office:string-value="79D5E0">
            <text:p>79D5E0</text:p>
          </table:table-cell>
          <table:table-cell table:style-name="ce1" table:formula="of:=DEC2HEX(HEX2DEC([.ED16])+4096)" office:value-type="string" office:string-value="79E5E0">
            <text:p>79E5E0</text:p>
          </table:table-cell>
          <table:table-cell table:style-name="ce1" table:formula="of:=DEC2HEX(HEX2DEC([.EE16])+4096)" office:value-type="string" office:string-value="79F5E0">
            <text:p>79F5E0</text:p>
          </table:table-cell>
          <table:table-cell table:style-name="ce1" table:formula="of:=DEC2HEX(HEX2DEC([.EF16])+4096)" office:value-type="string" office:string-value="7A05E0">
            <text:p>7A05E0</text:p>
          </table:table-cell>
          <table:table-cell table:style-name="ce1" table:formula="of:=DEC2HEX(HEX2DEC([.EG16])+4096)" office:value-type="string" office:string-value="7A15E0">
            <text:p>7A15E0</text:p>
          </table:table-cell>
          <table:table-cell table:style-name="ce1" table:formula="of:=DEC2HEX(HEX2DEC([.EH16])+4096)" office:value-type="string" office:string-value="7A25E0">
            <text:p>7A25E0</text:p>
          </table:table-cell>
          <table:table-cell table:style-name="ce1" table:formula="of:=DEC2HEX(HEX2DEC([.EI16])+4096)" office:value-type="string" office:string-value="7A35E0">
            <text:p>7A35E0</text:p>
          </table:table-cell>
          <table:table-cell table:style-name="ce1" table:formula="of:=DEC2HEX(HEX2DEC([.EJ16])+4096)" office:value-type="string" office:string-value="7A45E0">
            <text:p>7A45E0</text:p>
          </table:table-cell>
          <table:table-cell table:style-name="ce1" table:formula="of:=DEC2HEX(HEX2DEC([.EK16])+4096)" office:value-type="string" office:string-value="7A55E0">
            <text:p>7A55E0</text:p>
          </table:table-cell>
          <table:table-cell table:style-name="ce1" table:formula="of:=DEC2HEX(HEX2DEC([.EL16])+4096)" office:value-type="string" office:string-value="7A65E0">
            <text:p>7A65E0</text:p>
          </table:table-cell>
          <table:table-cell table:style-name="ce1" table:formula="of:=DEC2HEX(HEX2DEC([.EM16])+4096)" office:value-type="string" office:string-value="7A75E0">
            <text:p>7A75E0</text:p>
          </table:table-cell>
          <table:table-cell table:style-name="ce1" table:formula="of:=DEC2HEX(HEX2DEC([.EN16])+4096)" office:value-type="string" office:string-value="7A85E0">
            <text:p>7A85E0</text:p>
          </table:table-cell>
          <table:table-cell table:style-name="ce1" table:formula="of:=DEC2HEX(HEX2DEC([.EO16])+4096)" office:value-type="string" office:string-value="7A95E0">
            <text:p>7A95E0</text:p>
          </table:table-cell>
          <table:table-cell table:style-name="ce1" table:formula="of:=DEC2HEX(HEX2DEC([.EP16])+4096)" office:value-type="string" office:string-value="7AA5E0">
            <text:p>7AA5E0</text:p>
          </table:table-cell>
          <table:table-cell table:style-name="ce1" table:formula="of:=DEC2HEX(HEX2DEC([.EQ16])+4096)" office:value-type="string" office:string-value="7AB5E0">
            <text:p>7AB5E0</text:p>
          </table:table-cell>
          <table:table-cell table:style-name="ce1" table:formula="of:=DEC2HEX(HEX2DEC([.ER16])+4096)" office:value-type="string" office:string-value="7AC5E0">
            <text:p>7AC5E0</text:p>
          </table:table-cell>
          <table:table-cell table:style-name="ce1" table:formula="of:=DEC2HEX(HEX2DEC([.ES16])+4096)" office:value-type="string" office:string-value="7AD5E0">
            <text:p>7AD5E0</text:p>
          </table:table-cell>
          <table:table-cell table:style-name="ce1" table:formula="of:=DEC2HEX(HEX2DEC([.ET16])+4096)" office:value-type="string" office:string-value="7AE5E0">
            <text:p>7AE5E0</text:p>
          </table:table-cell>
          <table:table-cell table:style-name="ce1" table:formula="of:=DEC2HEX(HEX2DEC([.EU16])+4096)" office:value-type="string" office:string-value="7AF5E0">
            <text:p>7AF5E0</text:p>
          </table:table-cell>
          <table:table-cell table:style-name="ce1" table:formula="of:=DEC2HEX(HEX2DEC([.EV16])+4096)" office:value-type="string" office:string-value="7B05E0">
            <text:p>7B05E0</text:p>
          </table:table-cell>
          <table:table-cell table:style-name="ce1" table:formula="of:=DEC2HEX(HEX2DEC([.EW16])+4096)" office:value-type="string" office:string-value="7B15E0">
            <text:p>7B15E0</text:p>
          </table:table-cell>
          <table:table-cell table:style-name="ce1" table:formula="of:=DEC2HEX(HEX2DEC([.EX16])+4096)" office:value-type="string" office:string-value="7B25E0">
            <text:p>7B25E0</text:p>
          </table:table-cell>
          <table:table-cell table:style-name="ce1" table:formula="of:=DEC2HEX(HEX2DEC([.EY16])+4096)" office:value-type="string" office:string-value="7B35E0">
            <text:p>7B35E0</text:p>
          </table:table-cell>
          <table:table-cell table:style-name="ce1" table:formula="of:=DEC2HEX(HEX2DEC([.EZ16])+4096)" office:value-type="string" office:string-value="7B45E0">
            <text:p>7B45E0</text:p>
          </table:table-cell>
          <table:table-cell table:style-name="ce1" table:formula="of:=DEC2HEX(HEX2DEC([.FA16])+4096)" office:value-type="string" office:string-value="7B55E0">
            <text:p>7B55E0</text:p>
          </table:table-cell>
          <table:table-cell table:style-name="ce1" table:formula="of:=DEC2HEX(HEX2DEC([.FB16])+4096)" office:value-type="string" office:string-value="7B65E0">
            <text:p>7B65E0</text:p>
          </table:table-cell>
          <table:table-cell table:style-name="ce1" table:formula="of:=DEC2HEX(HEX2DEC([.FC16])+4096)" office:value-type="string" office:string-value="7B75E0">
            <text:p>7B75E0</text:p>
          </table:table-cell>
          <table:table-cell table:style-name="ce1" table:formula="of:=DEC2HEX(HEX2DEC([.FD16])+4096)" office:value-type="string" office:string-value="7B85E0">
            <text:p>7B85E0</text:p>
          </table:table-cell>
          <table:table-cell table:style-name="ce1" table:formula="of:=DEC2HEX(HEX2DEC([.FE16])+4096)" office:value-type="string" office:string-value="7B95E0">
            <text:p>7B95E0</text:p>
          </table:table-cell>
          <table:table-cell table:style-name="ce1" table:formula="of:=DEC2HEX(HEX2DEC([.FF16])+4096)" office:value-type="string" office:string-value="7BA5E0">
            <text:p>7BA5E0</text:p>
          </table:table-cell>
          <table:table-cell table:style-name="ce1" table:formula="of:=DEC2HEX(HEX2DEC([.FG16])+4096)" office:value-type="string" office:string-value="7BB5E0">
            <text:p>7BB5E0</text:p>
          </table:table-cell>
          <table:table-cell table:style-name="ce1" table:formula="of:=DEC2HEX(HEX2DEC([.FH16])+4096)" office:value-type="string" office:string-value="7BC5E0">
            <text:p>7BC5E0</text:p>
          </table:table-cell>
          <table:table-cell table:style-name="ce1" table:formula="of:=DEC2HEX(HEX2DEC([.FI16])+4096)" office:value-type="string" office:string-value="7BD5E0">
            <text:p>7BD5E0</text:p>
          </table:table-cell>
          <table:table-cell table:style-name="ce1" table:formula="of:=DEC2HEX(HEX2DEC([.FJ16])+4096)" office:value-type="string" office:string-value="7BE5E0">
            <text:p>7BE5E0</text:p>
          </table:table-cell>
          <table:table-cell table:style-name="ce1" table:formula="of:=DEC2HEX(HEX2DEC([.FK16])+4096)" office:value-type="string" office:string-value="7BF5E0">
            <text:p>7BF5E0</text:p>
          </table:table-cell>
          <table:table-cell table:style-name="ce1" table:formula="of:=DEC2HEX(HEX2DEC([.FL16])+4096)" office:value-type="string" office:string-value="7C05E0">
            <text:p>7C05E0</text:p>
          </table:table-cell>
          <table:table-cell table:style-name="ce1" table:formula="of:=DEC2HEX(HEX2DEC([.FM16])+4096)" office:value-type="string" office:string-value="7C15E0">
            <text:p>7C15E0</text:p>
          </table:table-cell>
          <table:table-cell table:style-name="ce1" table:formula="of:=DEC2HEX(HEX2DEC([.FN16])+4096)" office:value-type="string" office:string-value="7C25E0">
            <text:p>7C25E0</text:p>
          </table:table-cell>
          <table:table-cell table:style-name="ce1" table:formula="of:=DEC2HEX(HEX2DEC([.FO16])+4096)" office:value-type="string" office:string-value="7C35E0">
            <text:p>7C35E0</text:p>
          </table:table-cell>
          <table:table-cell table:style-name="ce1" table:formula="of:=DEC2HEX(HEX2DEC([.FP16])+4096)" office:value-type="string" office:string-value="7C45E0">
            <text:p>7C45E0</text:p>
          </table:table-cell>
          <table:table-cell table:style-name="ce1" table:formula="of:=DEC2HEX(HEX2DEC([.FQ16])+4096)" office:value-type="string" office:string-value="7C55E0">
            <text:p>7C55E0</text:p>
          </table:table-cell>
          <table:table-cell table:style-name="ce1" table:formula="of:=DEC2HEX(HEX2DEC([.FR16])+4096)" office:value-type="string" office:string-value="7C65E0">
            <text:p>7C65E0</text:p>
          </table:table-cell>
          <table:table-cell table:style-name="ce1" table:formula="of:=DEC2HEX(HEX2DEC([.FS16])+4096)" office:value-type="string" office:string-value="7C75E0">
            <text:p>7C75E0</text:p>
          </table:table-cell>
          <table:table-cell table:style-name="ce1" table:formula="of:=DEC2HEX(HEX2DEC([.FT16])+4096)" office:value-type="string" office:string-value="7C85E0">
            <text:p>7C85E0</text:p>
          </table:table-cell>
          <table:table-cell table:style-name="ce1" table:formula="of:=DEC2HEX(HEX2DEC([.FU16])+4096)" office:value-type="string" office:string-value="7C95E0">
            <text:p>7C95E0</text:p>
          </table:table-cell>
          <table:table-cell table:style-name="ce1" table:formula="of:=DEC2HEX(HEX2DEC([.FV16])+4096)" office:value-type="string" office:string-value="7CA5E0">
            <text:p>7CA5E0</text:p>
          </table:table-cell>
          <table:table-cell table:style-name="ce1" table:formula="of:=DEC2HEX(HEX2DEC([.FW16])+4096)" office:value-type="string" office:string-value="7CB5E0">
            <text:p>7CB5E0</text:p>
          </table:table-cell>
          <table:table-cell table:style-name="ce1" table:formula="of:=DEC2HEX(HEX2DEC([.FX16])+4096)" office:value-type="string" office:string-value="7CC5E0">
            <text:p>7CC5E0</text:p>
          </table:table-cell>
          <table:table-cell table:style-name="ce1" table:formula="of:=DEC2HEX(HEX2DEC([.FY16])+4096)" office:value-type="string" office:string-value="7CD5E0">
            <text:p>7CD5E0</text:p>
          </table:table-cell>
          <table:table-cell table:style-name="ce1" table:formula="of:=DEC2HEX(HEX2DEC([.FZ16])+4096)" office:value-type="string" office:string-value="7CE5E0">
            <text:p>7CE5E0</text:p>
          </table:table-cell>
          <table:table-cell table:style-name="ce1" table:formula="of:=DEC2HEX(HEX2DEC([.GA16])+4096)" office:value-type="string" office:string-value="7CF5E0">
            <text:p>7CF5E0</text:p>
          </table:table-cell>
          <table:table-cell table:style-name="ce1" table:formula="of:=DEC2HEX(HEX2DEC([.GB16])+4096)" office:value-type="string" office:string-value="7D05E0">
            <text:p>7D05E0</text:p>
          </table:table-cell>
          <table:table-cell table:style-name="ce1" table:formula="of:=DEC2HEX(HEX2DEC([.GC16])+4096)" office:value-type="string" office:string-value="7D15E0">
            <text:p>7D15E0</text:p>
          </table:table-cell>
          <table:table-cell table:style-name="ce1" table:formula="of:=DEC2HEX(HEX2DEC([.GD16])+4096)" office:value-type="string" office:string-value="7D25E0">
            <text:p>7D25E0</text:p>
          </table:table-cell>
          <table:table-cell table:style-name="ce1" table:formula="of:=DEC2HEX(HEX2DEC([.GE16])+4096)" office:value-type="string" office:string-value="7D35E0">
            <text:p>7D35E0</text:p>
          </table:table-cell>
          <table:table-cell table:style-name="ce1" table:formula="of:=DEC2HEX(HEX2DEC([.GF16])+4096)" office:value-type="string" office:string-value="7D45E0">
            <text:p>7D45E0</text:p>
          </table:table-cell>
          <table:table-cell table:style-name="ce1" table:formula="of:=DEC2HEX(HEX2DEC([.GG16])+4096)" office:value-type="string" office:string-value="7D55E0">
            <text:p>7D55E0</text:p>
          </table:table-cell>
          <table:table-cell table:style-name="ce1" table:formula="of:=DEC2HEX(HEX2DEC([.GH16])+4096)" office:value-type="string" office:string-value="7D65E0">
            <text:p>7D65E0</text:p>
          </table:table-cell>
          <table:table-cell table:style-name="ce1" table:formula="of:=DEC2HEX(HEX2DEC([.GI16])+4096)" office:value-type="string" office:string-value="7D75E0">
            <text:p>7D75E0</text:p>
          </table:table-cell>
          <table:table-cell table:style-name="ce1" table:formula="of:=DEC2HEX(HEX2DEC([.GJ16])+4096)" office:value-type="string" office:string-value="7D85E0">
            <text:p>7D85E0</text:p>
          </table:table-cell>
          <table:table-cell table:style-name="ce1" table:formula="of:=DEC2HEX(HEX2DEC([.GK16])+4096)" office:value-type="string" office:string-value="7D95E0">
            <text:p>7D95E0</text:p>
          </table:table-cell>
          <table:table-cell table:style-name="ce1" table:formula="of:=DEC2HEX(HEX2DEC([.GL16])+4096)" office:value-type="string" office:string-value="7DA5E0">
            <text:p>7DA5E0</text:p>
          </table:table-cell>
          <table:table-cell table:style-name="ce1" table:formula="of:=DEC2HEX(HEX2DEC([.GM16])+4096)" office:value-type="string" office:string-value="7DB5E0">
            <text:p>7DB5E0</text:p>
          </table:table-cell>
          <table:table-cell table:style-name="ce1" table:formula="of:=DEC2HEX(HEX2DEC([.GN16])+4096)" office:value-type="string" office:string-value="7DC5E0">
            <text:p>7DC5E0</text:p>
          </table:table-cell>
          <table:table-cell table:style-name="ce1" table:formula="of:=DEC2HEX(HEX2DEC([.GO16])+4096)" office:value-type="string" office:string-value="7DD5E0">
            <text:p>7DD5E0</text:p>
          </table:table-cell>
          <table:table-cell table:style-name="ce1" table:formula="of:=DEC2HEX(HEX2DEC([.GP16])+4096)" office:value-type="string" office:string-value="7DE5E0">
            <text:p>7DE5E0</text:p>
          </table:table-cell>
          <table:table-cell table:style-name="ce1" table:formula="of:=DEC2HEX(HEX2DEC([.GQ16])+4096)" office:value-type="string" office:string-value="7DF5E0">
            <text:p>7DF5E0</text:p>
          </table:table-cell>
          <table:table-cell table:style-name="ce1" table:formula="of:=DEC2HEX(HEX2DEC([.GR16])+4096)" office:value-type="string" office:string-value="7E05E0">
            <text:p>7E05E0</text:p>
          </table:table-cell>
          <table:table-cell table:style-name="ce1" table:formula="of:=DEC2HEX(HEX2DEC([.GS16])+4096)" office:value-type="string" office:string-value="7E15E0">
            <text:p>7E15E0</text:p>
          </table:table-cell>
          <table:table-cell table:style-name="ce1" table:formula="of:=DEC2HEX(HEX2DEC([.GT16])+4096)" office:value-type="string" office:string-value="7E25E0">
            <text:p>7E25E0</text:p>
          </table:table-cell>
          <table:table-cell table:style-name="ce1" table:formula="of:=DEC2HEX(HEX2DEC([.GU16])+4096)" office:value-type="string" office:string-value="7E35E0">
            <text:p>7E35E0</text:p>
          </table:table-cell>
          <table:table-cell table:style-name="ce1" table:formula="of:=DEC2HEX(HEX2DEC([.GV16])+4096)" office:value-type="string" office:string-value="7E45E0">
            <text:p>7E45E0</text:p>
          </table:table-cell>
          <table:table-cell table:style-name="ce1" table:formula="of:=DEC2HEX(HEX2DEC([.GW16])+4096)" office:value-type="string" office:string-value="7E55E0">
            <text:p>7E55E0</text:p>
          </table:table-cell>
          <table:table-cell table:style-name="ce1" table:formula="of:=DEC2HEX(HEX2DEC([.GX16])+4096)" office:value-type="string" office:string-value="7E65E0">
            <text:p>7E65E0</text:p>
          </table:table-cell>
          <table:table-cell table:style-name="ce1" table:formula="of:=DEC2HEX(HEX2DEC([.GY16])+4096)" office:value-type="string" office:string-value="7E75E0">
            <text:p>7E75E0</text:p>
          </table:table-cell>
          <table:table-cell table:style-name="ce1" table:formula="of:=DEC2HEX(HEX2DEC([.GZ16])+4096)" office:value-type="string" office:string-value="7E85E0">
            <text:p>7E85E0</text:p>
          </table:table-cell>
          <table:table-cell table:style-name="ce1" table:formula="of:=DEC2HEX(HEX2DEC([.HA16])+4096)" office:value-type="string" office:string-value="7E95E0">
            <text:p>7E95E0</text:p>
          </table:table-cell>
          <table:table-cell table:style-name="ce1" table:formula="of:=DEC2HEX(HEX2DEC([.HB16])+4096)" office:value-type="string" office:string-value="7EA5E0">
            <text:p>7EA5E0</text:p>
          </table:table-cell>
          <table:table-cell table:style-name="ce1" table:formula="of:=DEC2HEX(HEX2DEC([.HC16])+4096)" office:value-type="string" office:string-value="7EB5E0">
            <text:p>7EB5E0</text:p>
          </table:table-cell>
          <table:table-cell table:style-name="ce1" table:formula="of:=DEC2HEX(HEX2DEC([.HD16])+4096)" office:value-type="string" office:string-value="7EC5E0">
            <text:p>7EC5E0</text:p>
          </table:table-cell>
          <table:table-cell table:style-name="ce1" table:formula="of:=DEC2HEX(HEX2DEC([.HE16])+4096)" office:value-type="string" office:string-value="7ED5E0">
            <text:p>7ED5E0</text:p>
          </table:table-cell>
          <table:table-cell table:style-name="ce1" table:formula="of:=DEC2HEX(HEX2DEC([.HF16])+4096)" office:value-type="string" office:string-value="7EE5E0">
            <text:p>7EE5E0</text:p>
          </table:table-cell>
          <table:table-cell table:style-name="ce1" table:formula="of:=DEC2HEX(HEX2DEC([.HG16])+4096)" office:value-type="string" office:string-value="7EF5E0">
            <text:p>7EF5E0</text:p>
          </table:table-cell>
          <table:table-cell table:style-name="ce1" table:formula="of:=DEC2HEX(HEX2DEC([.HH16])+4096)" office:value-type="string" office:string-value="7F05E0">
            <text:p>7F05E0</text:p>
          </table:table-cell>
          <table:table-cell table:style-name="ce1" table:formula="of:=DEC2HEX(HEX2DEC([.HI16])+4096)" office:value-type="string" office:string-value="7F15E0">
            <text:p>7F15E0</text:p>
          </table:table-cell>
          <table:table-cell table:style-name="ce1" table:formula="of:=DEC2HEX(HEX2DEC([.HJ16])+4096)" office:value-type="string" office:string-value="7F25E0">
            <text:p>7F25E0</text:p>
          </table:table-cell>
          <table:table-cell table:style-name="ce1" table:formula="of:=DEC2HEX(HEX2DEC([.HK16])+4096)" office:value-type="string" office:string-value="7F35E0">
            <text:p>7F35E0</text:p>
          </table:table-cell>
          <table:table-cell table:style-name="ce1" table:formula="of:=DEC2HEX(HEX2DEC([.HL16])+4096)" office:value-type="string" office:string-value="7F45E0">
            <text:p>7F45E0</text:p>
          </table:table-cell>
          <table:table-cell table:style-name="ce1" table:formula="of:=DEC2HEX(HEX2DEC([.HM16])+4096)" office:value-type="string" office:string-value="7F55E0">
            <text:p>7F55E0</text:p>
          </table:table-cell>
          <table:table-cell table:style-name="ce1" table:formula="of:=DEC2HEX(HEX2DEC([.HN16])+4096)" office:value-type="string" office:string-value="7F65E0">
            <text:p>7F65E0</text:p>
          </table:table-cell>
          <table:table-cell table:style-name="ce1" table:formula="of:=DEC2HEX(HEX2DEC([.HO16])+4096)" office:value-type="string" office:string-value="7F75E0">
            <text:p>7F75E0</text:p>
          </table:table-cell>
          <table:table-cell table:style-name="ce1" table:formula="of:=DEC2HEX(HEX2DEC([.HP16])+4096)" office:value-type="string" office:string-value="7F85E0">
            <text:p>7F85E0</text:p>
          </table:table-cell>
          <table:table-cell table:style-name="ce1" table:formula="of:=DEC2HEX(HEX2DEC([.HQ16])+4096)" office:value-type="string" office:string-value="7F95E0">
            <text:p>7F95E0</text:p>
          </table:table-cell>
          <table:table-cell table:style-name="ce1" table:formula="of:=DEC2HEX(HEX2DEC([.HR16])+4096)" office:value-type="string" office:string-value="7FA5E0">
            <text:p>7FA5E0</text:p>
          </table:table-cell>
          <table:table-cell table:style-name="ce1" table:formula="of:=DEC2HEX(HEX2DEC([.HS16])+4096)" office:value-type="string" office:string-value="7FB5E0">
            <text:p>7FB5E0</text:p>
          </table:table-cell>
          <table:table-cell table:style-name="ce1" table:formula="of:=DEC2HEX(HEX2DEC([.HT16])+4096)" office:value-type="string" office:string-value="7FC5E0">
            <text:p>7FC5E0</text:p>
          </table:table-cell>
          <table:table-cell table:style-name="ce1" table:formula="of:=DEC2HEX(HEX2DEC([.HU16])+4096)" office:value-type="string" office:string-value="7FD5E0">
            <text:p>7FD5E0</text:p>
          </table:table-cell>
          <table:table-cell table:style-name="ce1" table:formula="of:=DEC2HEX(HEX2DEC([.HV16])+4096)" office:value-type="string" office:string-value="7FE5E0">
            <text:p>7FE5E0</text:p>
          </table:table-cell>
          <table:table-cell table:style-name="ce1" table:formula="of:=DEC2HEX(HEX2DEC([.HW16])+4096)" office:value-type="string" office:string-value="7FF5E0">
            <text:p>7FF5E0</text:p>
          </table:table-cell>
          <table:table-cell table:style-name="ce1" table:formula="of:=DEC2HEX(HEX2DEC([.HX16])+4096)" office:value-type="string" office:string-value="8005E0">
            <text:p>8005E0</text:p>
          </table:table-cell>
          <table:table-cell table:style-name="ce1" table:formula="of:=DEC2HEX(HEX2DEC([.HY16])+4096)" office:value-type="string" office:string-value="8015E0">
            <text:p>8015E0</text:p>
          </table:table-cell>
          <table:table-cell table:style-name="ce1" table:formula="of:=DEC2HEX(HEX2DEC([.HZ16])+4096)" office:value-type="string" office:string-value="8025E0">
            <text:p>8025E0</text:p>
          </table:table-cell>
          <table:table-cell table:style-name="ce1" table:formula="of:=DEC2HEX(HEX2DEC([.IA16])+4096)" office:value-type="string" office:string-value="8035E0">
            <text:p>8035E0</text:p>
          </table:table-cell>
          <table:table-cell table:style-name="ce1" table:formula="of:=DEC2HEX(HEX2DEC([.IB16])+4096)" office:value-type="string" office:string-value="8045E0">
            <text:p>8045E0</text:p>
          </table:table-cell>
          <table:table-cell table:style-name="ce1" table:formula="of:=DEC2HEX(HEX2DEC([.IC16])+4096)" office:value-type="string" office:string-value="8055E0">
            <text:p>8055E0</text:p>
          </table:table-cell>
          <table:table-cell table:style-name="ce1" table:formula="of:=DEC2HEX(HEX2DEC([.ID16])+4096)" office:value-type="string" office:string-value="8065E0">
            <text:p>8065E0</text:p>
          </table:table-cell>
          <table:table-cell table:style-name="ce1" table:formula="of:=DEC2HEX(HEX2DEC([.IE16])+4096)" office:value-type="string" office:string-value="8075E0">
            <text:p>8075E0</text:p>
          </table:table-cell>
          <table:table-cell table:style-name="ce1" table:formula="of:=DEC2HEX(HEX2DEC([.IF16])+4096)" office:value-type="string" office:string-value="8085E0">
            <text:p>8085E0</text:p>
          </table:table-cell>
          <table:table-cell table:style-name="ce1" table:formula="of:=DEC2HEX(HEX2DEC([.IG16])+4096)" office:value-type="string" office:string-value="8095E0">
            <text:p>8095E0</text:p>
          </table:table-cell>
          <table:table-cell table:style-name="ce1" table:formula="of:=DEC2HEX(HEX2DEC([.IH16])+4096)" office:value-type="string" office:string-value="80A5E0">
            <text:p>80A5E0</text:p>
          </table:table-cell>
          <table:table-cell table:style-name="ce1" table:formula="of:=DEC2HEX(HEX2DEC([.II16])+4096)" office:value-type="string" office:string-value="80B5E0">
            <text:p>80B5E0</text:p>
          </table:table-cell>
          <table:table-cell table:style-name="ce1" table:formula="of:=DEC2HEX(HEX2DEC([.IJ16])+4096)" office:value-type="string" office:string-value="80C5E0">
            <text:p>80C5E0</text:p>
          </table:table-cell>
          <table:table-cell table:style-name="ce1" table:formula="of:=DEC2HEX(HEX2DEC([.IK16])+4096)" office:value-type="string" office:string-value="80D5E0">
            <text:p>80D5E0</text:p>
          </table:table-cell>
          <table:table-cell table:style-name="ce1" table:formula="of:=DEC2HEX(HEX2DEC([.IL16])+4096)" office:value-type="string" office:string-value="80E5E0">
            <text:p>80E5E0</text:p>
          </table:table-cell>
          <table:table-cell table:style-name="ce1" table:formula="of:=DEC2HEX(HEX2DEC([.IM16])+4096)" office:value-type="string" office:string-value="80F5E0">
            <text:p>80F5E0</text:p>
          </table:table-cell>
          <table:table-cell table:style-name="ce1" table:formula="of:=DEC2HEX(HEX2DEC([.IN16])+4096)" office:value-type="string" office:string-value="8105E0">
            <text:p>8105E0</text:p>
          </table:table-cell>
          <table:table-cell table:style-name="ce1" table:formula="of:=DEC2HEX(HEX2DEC([.IO16])+4096)" office:value-type="string" office:string-value="8115E0">
            <text:p>8115E0</text:p>
          </table:table-cell>
          <table:table-cell table:style-name="ce1" table:formula="of:=DEC2HEX(HEX2DEC([.IP16])+4096)" office:value-type="string" office:string-value="8125E0">
            <text:p>8125E0</text:p>
          </table:table-cell>
          <table:table-cell table:style-name="ce1" table:formula="of:=DEC2HEX(HEX2DEC([.IQ16])+4096)" office:value-type="string" office:string-value="8135E0">
            <text:p>8135E0</text:p>
          </table:table-cell>
          <table:table-cell table:style-name="ce1" table:formula="of:=DEC2HEX(HEX2DEC([.IR16])+4096)" office:value-type="string" office:string-value="8145E0">
            <text:p>8145E0</text:p>
          </table:table-cell>
          <table:table-cell table:style-name="ce1" table:formula="of:=DEC2HEX(HEX2DEC([.IS16])+4096)" office:value-type="string" office:string-value="8155E0">
            <text:p>8155E0</text:p>
          </table:table-cell>
          <table:table-cell table:style-name="ce1" table:formula="of:=DEC2HEX(HEX2DEC([.IT16])+4096)" office:value-type="string" office:string-value="8165E0">
            <text:p>8165E0</text:p>
          </table:table-cell>
          <table:table-cell table:style-name="ce1" table:formula="of:=DEC2HEX(HEX2DEC([.IU16])+4096)" office:value-type="string" office:string-value="8175E0">
            <text:p>8175E0</text:p>
          </table:table-cell>
          <table:table-cell table:style-name="ce1" table:formula="of:=DEC2HEX(HEX2DEC([.IV16])+4096)" office:value-type="string" office:string-value="8185E0">
            <text:p>8185E0</text:p>
          </table:table-cell>
          <table:table-cell table:style-name="ce1" table:formula="of:=DEC2HEX(HEX2DEC([.IW16])+4096)" office:value-type="string" office:string-value="8195E0">
            <text:p>8195E0</text:p>
          </table:table-cell>
          <table:table-cell table:style-name="ce1" table:formula="of:=DEC2HEX(HEX2DEC([.IX16])+4096)" office:value-type="string" office:string-value="81A5E0">
            <text:p>81A5E0</text:p>
          </table:table-cell>
          <table:table-cell table:style-name="ce1" table:formula="of:=DEC2HEX(HEX2DEC([.IY16])+4096)" office:value-type="string" office:string-value="81B5E0">
            <text:p>81B5E0</text:p>
          </table:table-cell>
          <table:table-cell table:style-name="ce1" table:formula="of:=DEC2HEX(HEX2DEC([.IZ16])+4096)" office:value-type="string" office:string-value="81C5E0">
            <text:p>81C5E0</text:p>
          </table:table-cell>
          <table:table-cell table:style-name="ce1" table:formula="of:=DEC2HEX(HEX2DEC([.JA16])+4096)" office:value-type="string" office:string-value="81D5E0">
            <text:p>81D5E0</text:p>
          </table:table-cell>
          <table:table-cell table:style-name="ce1" table:formula="of:=DEC2HEX(HEX2DEC([.JB16])+4096)" office:value-type="string" office:string-value="81E5E0">
            <text:p>81E5E0</text:p>
          </table:table-cell>
          <table:table-cell table:style-name="ce1" table:formula="of:=DEC2HEX(HEX2DEC([.JC16])+4096)" office:value-type="string" office:string-value="81F5E0">
            <text:p>81F5E0</text:p>
          </table:table-cell>
          <table:table-cell table:style-name="ce1" table:formula="of:=DEC2HEX(HEX2DEC([.JD16])+4096)" office:value-type="string" office:string-value="8205E0">
            <text:p>8205E0</text:p>
          </table:table-cell>
          <table:table-cell table:style-name="ce1" table:formula="of:=DEC2HEX(HEX2DEC([.JE16])+4096)" office:value-type="string" office:string-value="8215E0">
            <text:p>8215E0</text:p>
          </table:table-cell>
          <table:table-cell table:style-name="ce1" table:formula="of:=DEC2HEX(HEX2DEC([.JF16])+4096)" office:value-type="string" office:string-value="8225E0">
            <text:p>8225E0</text:p>
          </table:table-cell>
          <table:table-cell table:style-name="ce1" table:formula="of:=DEC2HEX(HEX2DEC([.JG16])+4096)" office:value-type="string" office:string-value="8235E0">
            <text:p>8235E0</text:p>
          </table:table-cell>
          <table:table-cell table:style-name="ce1" table:formula="of:=DEC2HEX(HEX2DEC([.JH16])+4096)" office:value-type="string" office:string-value="8245E0">
            <text:p>8245E0</text:p>
          </table:table-cell>
          <table:table-cell table:style-name="ce1" table:formula="of:=DEC2HEX(HEX2DEC([.JI16])+4096)" office:value-type="string" office:string-value="8255E0">
            <text:p>8255E0</text:p>
          </table:table-cell>
          <table:table-cell table:style-name="ce1" table:formula="of:=DEC2HEX(HEX2DEC([.JJ16])+4096)" office:value-type="string" office:string-value="8265E0">
            <text:p>8265E0</text:p>
          </table:table-cell>
          <table:table-cell table:style-name="ce1" table:formula="of:=DEC2HEX(HEX2DEC([.JK16])+4096)" office:value-type="string" office:string-value="8275E0">
            <text:p>8275E0</text:p>
          </table:table-cell>
          <table:table-cell table:style-name="ce1" table:formula="of:=DEC2HEX(HEX2DEC([.JL16])+4096)" office:value-type="string" office:string-value="8285E0">
            <text:p>8285E0</text:p>
          </table:table-cell>
          <table:table-cell table:style-name="ce1" table:formula="of:=DEC2HEX(HEX2DEC([.JM16])+4096)" office:value-type="string" office:string-value="8295E0">
            <text:p>8295E0</text:p>
          </table:table-cell>
          <table:table-cell table:style-name="ce1" table:formula="of:=DEC2HEX(HEX2DEC([.JN16])+4096)" office:value-type="string" office:string-value="82A5E0">
            <text:p>82A5E0</text:p>
          </table:table-cell>
          <table:table-cell table:style-name="ce1" table:formula="of:=DEC2HEX(HEX2DEC([.JO16])+4096)" office:value-type="string" office:string-value="82B5E0">
            <text:p>82B5E0</text:p>
          </table:table-cell>
          <table:table-cell table:style-name="ce1" table:formula="of:=DEC2HEX(HEX2DEC([.JP16])+4096)" office:value-type="string" office:string-value="82C5E0">
            <text:p>82C5E0</text:p>
          </table:table-cell>
          <table:table-cell table:style-name="ce1" table:formula="of:=DEC2HEX(HEX2DEC([.JQ16])+4096)" office:value-type="string" office:string-value="82D5E0">
            <text:p>82D5E0</text:p>
          </table:table-cell>
          <table:table-cell table:style-name="ce1" table:formula="of:=DEC2HEX(HEX2DEC([.JR16])+4096)" office:value-type="string" office:string-value="82E5E0">
            <text:p>82E5E0</text:p>
          </table:table-cell>
          <table:table-cell table:style-name="ce1" table:formula="of:=DEC2HEX(HEX2DEC([.JS16])+4096)" office:value-type="string" office:string-value="82F5E0">
            <text:p>82F5E0</text:p>
          </table:table-cell>
          <table:table-cell table:style-name="ce1" table:formula="of:=DEC2HEX(HEX2DEC([.JT16])+4096)" office:value-type="string" office:string-value="8305E0">
            <text:p>8305E0</text:p>
          </table:table-cell>
          <table:table-cell table:style-name="ce1" table:formula="of:=DEC2HEX(HEX2DEC([.JU16])+4096)" office:value-type="string" office:string-value="8315E0">
            <text:p>8315E0</text:p>
          </table:table-cell>
          <table:table-cell table:style-name="ce1" table:formula="of:=DEC2HEX(HEX2DEC([.JV16])+4096)" office:value-type="string" office:string-value="8325E0">
            <text:p>8325E0</text:p>
          </table:table-cell>
          <table:table-cell table:style-name="ce1" table:formula="of:=DEC2HEX(HEX2DEC([.JW16])+4096)" office:value-type="string" office:string-value="8335E0">
            <text:p>8335E0</text:p>
          </table:table-cell>
          <table:table-cell table:style-name="ce1" table:formula="of:=DEC2HEX(HEX2DEC([.JX16])+4096)" office:value-type="string" office:string-value="8345E0">
            <text:p>8345E0</text:p>
          </table:table-cell>
          <table:table-cell table:style-name="ce1" table:formula="of:=DEC2HEX(HEX2DEC([.JY16])+4096)" office:value-type="string" office:string-value="8355E0">
            <text:p>8355E0</text:p>
          </table:table-cell>
          <table:table-cell table:style-name="ce1" table:formula="of:=DEC2HEX(HEX2DEC([.JZ16])+4096)" office:value-type="string" office:string-value="8365E0">
            <text:p>8365E0</text:p>
          </table:table-cell>
          <table:table-cell table:style-name="ce1" table:formula="of:=DEC2HEX(HEX2DEC([.KA16])+4096)" office:value-type="string" office:string-value="8375E0">
            <text:p>8375E0</text:p>
          </table:table-cell>
          <table:table-cell table:style-name="ce1" table:formula="of:=DEC2HEX(HEX2DEC([.KB16])+4096)" office:value-type="string" office:string-value="8385E0">
            <text:p>8385E0</text:p>
          </table:table-cell>
          <table:table-cell table:style-name="ce1" table:formula="of:=DEC2HEX(HEX2DEC([.KC16])+4096)" office:value-type="string" office:string-value="8395E0">
            <text:p>8395E0</text:p>
          </table:table-cell>
          <table:table-cell table:style-name="ce1" table:formula="of:=DEC2HEX(HEX2DEC([.KD16])+4096)" office:value-type="string" office:string-value="83A5E0">
            <text:p>83A5E0</text:p>
          </table:table-cell>
          <table:table-cell table:style-name="ce1" table:formula="of:=DEC2HEX(HEX2DEC([.KE16])+4096)" office:value-type="string" office:string-value="83B5E0">
            <text:p>83B5E0</text:p>
          </table:table-cell>
          <table:table-cell table:style-name="ce1" table:formula="of:=DEC2HEX(HEX2DEC([.KF16])+4096)" office:value-type="string" office:string-value="83C5E0">
            <text:p>83C5E0</text:p>
          </table:table-cell>
          <table:table-cell table:style-name="ce1" table:formula="of:=DEC2HEX(HEX2DEC([.KG16])+4096)" office:value-type="string" office:string-value="83D5E0">
            <text:p>83D5E0</text:p>
          </table:table-cell>
          <table:table-cell table:style-name="ce1" table:formula="of:=DEC2HEX(HEX2DEC([.KH16])+4096)" office:value-type="string" office:string-value="83E5E0">
            <text:p>83E5E0</text:p>
          </table:table-cell>
          <table:table-cell table:style-name="ce1" table:formula="of:=DEC2HEX(HEX2DEC([.KI16])+4096)" office:value-type="string" office:string-value="83F5E0">
            <text:p>83F5E0</text:p>
          </table:table-cell>
          <table:table-cell table:style-name="ce1" table:formula="of:=DEC2HEX(HEX2DEC([.KJ16])+4096)" office:value-type="string" office:string-value="8405E0">
            <text:p>8405E0</text:p>
          </table:table-cell>
          <table:table-cell table:style-name="ce1" table:formula="of:=DEC2HEX(HEX2DEC([.KK16])+4096)" office:value-type="string" office:string-value="8415E0">
            <text:p>8415E0</text:p>
          </table:table-cell>
          <table:table-cell table:style-name="ce1" table:formula="of:=DEC2HEX(HEX2DEC([.KL16])+4096)" office:value-type="string" office:string-value="8425E0">
            <text:p>8425E0</text:p>
          </table:table-cell>
          <table:table-cell table:style-name="ce1" table:formula="of:=DEC2HEX(HEX2DEC([.KM16])+4096)" office:value-type="string" office:string-value="8435E0">
            <text:p>8435E0</text:p>
          </table:table-cell>
          <table:table-cell table:style-name="ce1" table:formula="of:=DEC2HEX(HEX2DEC([.KN16])+4096)" office:value-type="string" office:string-value="8445E0">
            <text:p>8445E0</text:p>
          </table:table-cell>
          <table:table-cell table:style-name="ce1" table:formula="of:=DEC2HEX(HEX2DEC([.KO16])+4096)" office:value-type="string" office:string-value="8455E0">
            <text:p>8455E0</text:p>
          </table:table-cell>
          <table:table-cell table:style-name="ce1" table:formula="of:=DEC2HEX(HEX2DEC([.KP16])+4096)" office:value-type="string" office:string-value="8465E0">
            <text:p>8465E0</text:p>
          </table:table-cell>
          <table:table-cell table:style-name="ce1" table:formula="of:=DEC2HEX(HEX2DEC([.KQ16])+4096)" office:value-type="string" office:string-value="8475E0">
            <text:p>8475E0</text:p>
          </table:table-cell>
          <table:table-cell table:style-name="ce1" table:formula="of:=DEC2HEX(HEX2DEC([.KR16])+4096)" office:value-type="string" office:string-value="8485E0">
            <text:p>8485E0</text:p>
          </table:table-cell>
          <table:table-cell table:style-name="ce1" table:formula="of:=DEC2HEX(HEX2DEC([.KS16])+4096)" office:value-type="string" office:string-value="8495E0">
            <text:p>8495E0</text:p>
          </table:table-cell>
          <table:table-cell table:style-name="ce1" table:formula="of:=DEC2HEX(HEX2DEC([.KT16])+4096)" office:value-type="string" office:string-value="84A5E0">
            <text:p>84A5E0</text:p>
          </table:table-cell>
          <table:table-cell table:style-name="ce1" table:formula="of:=DEC2HEX(HEX2DEC([.KU16])+4096)" office:value-type="string" office:string-value="84B5E0">
            <text:p>84B5E0</text:p>
          </table:table-cell>
          <table:table-cell table:style-name="ce1" table:formula="of:=DEC2HEX(HEX2DEC([.KV16])+4096)" office:value-type="string" office:string-value="84C5E0">
            <text:p>84C5E0</text:p>
          </table:table-cell>
          <table:table-cell table:style-name="ce1" table:formula="of:=DEC2HEX(HEX2DEC([.KW16])+4096)" office:value-type="string" office:string-value="84D5E0">
            <text:p>84D5E0</text:p>
          </table:table-cell>
          <table:table-cell table:style-name="ce1" table:formula="of:=DEC2HEX(HEX2DEC([.KX16])+4096)" office:value-type="string" office:string-value="84E5E0">
            <text:p>84E5E0</text:p>
          </table:table-cell>
          <table:table-cell table:style-name="ce1" table:formula="of:=DEC2HEX(HEX2DEC([.KY16])+4096)" office:value-type="string" office:string-value="84F5E0">
            <text:p>84F5E0</text:p>
          </table:table-cell>
          <table:table-cell table:style-name="ce1" table:formula="of:=DEC2HEX(HEX2DEC([.KZ16])+4096)" office:value-type="string" office:string-value="8505E0">
            <text:p>8505E0</text:p>
          </table:table-cell>
          <table:table-cell table:style-name="ce1" table:formula="of:=DEC2HEX(HEX2DEC([.LA16])+4096)" office:value-type="string" office:string-value="8515E0">
            <text:p>8515E0</text:p>
          </table:table-cell>
          <table:table-cell table:style-name="ce1" table:formula="of:=DEC2HEX(HEX2DEC([.LB16])+4096)" office:value-type="string" office:string-value="8525E0">
            <text:p>8525E0</text:p>
          </table:table-cell>
          <table:table-cell table:style-name="ce1" table:formula="of:=DEC2HEX(HEX2DEC([.LC16])+4096)" office:value-type="string" office:string-value="8535E0">
            <text:p>8535E0</text:p>
          </table:table-cell>
          <table:table-cell table:style-name="ce1" table:formula="of:=DEC2HEX(HEX2DEC([.LD16])+4096)" office:value-type="string" office:string-value="8545E0">
            <text:p>8545E0</text:p>
          </table:table-cell>
          <table:table-cell table:style-name="ce1" table:formula="of:=DEC2HEX(HEX2DEC([.LE16])+4096)" office:value-type="string" office:string-value="8555E0">
            <text:p>8555E0</text:p>
          </table:table-cell>
          <table:table-cell table:style-name="ce1" table:formula="of:=DEC2HEX(HEX2DEC([.LF16])+4096)" office:value-type="string" office:string-value="8565E0">
            <text:p>8565E0</text:p>
          </table:table-cell>
          <table:table-cell table:style-name="ce1" table:formula="of:=DEC2HEX(HEX2DEC([.LG16])+4096)" office:value-type="string" office:string-value="8575E0">
            <text:p>8575E0</text:p>
          </table:table-cell>
          <table:table-cell table:style-name="ce1" table:formula="of:=DEC2HEX(HEX2DEC([.LH16])+4096)" office:value-type="string" office:string-value="8585E0">
            <text:p>8585E0</text:p>
          </table:table-cell>
          <table:table-cell table:style-name="ce1" table:formula="of:=DEC2HEX(HEX2DEC([.LI16])+4096)" office:value-type="string" office:string-value="8595E0">
            <text:p>8595E0</text:p>
          </table:table-cell>
          <table:table-cell table:style-name="ce1" table:formula="of:=DEC2HEX(HEX2DEC([.LJ16])+4096)" office:value-type="string" office:string-value="85A5E0">
            <text:p>85A5E0</text:p>
          </table:table-cell>
          <table:table-cell table:style-name="ce1" table:formula="of:=DEC2HEX(HEX2DEC([.LK16])+4096)" office:value-type="string" office:string-value="85B5E0">
            <text:p>85B5E0</text:p>
          </table:table-cell>
          <table:table-cell table:style-name="ce1" table:formula="of:=DEC2HEX(HEX2DEC([.LL16])+4096)" office:value-type="string" office:string-value="85C5E0">
            <text:p>85C5E0</text:p>
          </table:table-cell>
          <table:table-cell table:style-name="ce1" table:formula="of:=DEC2HEX(HEX2DEC([.LM16])+4096)" office:value-type="string" office:string-value="85D5E0">
            <text:p>85D5E0</text:p>
          </table:table-cell>
          <table:table-cell table:style-name="ce1" table:formula="of:=DEC2HEX(HEX2DEC([.LN16])+4096)" office:value-type="string" office:string-value="85E5E0">
            <text:p>85E5E0</text:p>
          </table:table-cell>
          <table:table-cell table:style-name="ce1" table:formula="of:=DEC2HEX(HEX2DEC([.LO16])+4096)" office:value-type="string" office:string-value="85F5E0">
            <text:p>85F5E0</text:p>
          </table:table-cell>
          <table:table-cell table:style-name="ce1" table:formula="of:=DEC2HEX(HEX2DEC([.LP16])+4096)" office:value-type="string" office:string-value="8605E0">
            <text:p>8605E0</text:p>
          </table:table-cell>
          <table:table-cell table:style-name="ce1" table:formula="of:=DEC2HEX(HEX2DEC([.LQ16])+4096)" office:value-type="string" office:string-value="8615E0">
            <text:p>8615E0</text:p>
          </table:table-cell>
          <table:table-cell table:style-name="ce1" table:formula="of:=DEC2HEX(HEX2DEC([.LR16])+4096)" office:value-type="string" office:string-value="8625E0">
            <text:p>8625E0</text:p>
          </table:table-cell>
          <table:table-cell table:style-name="ce1" table:formula="of:=DEC2HEX(HEX2DEC([.LS16])+4096)" office:value-type="string" office:string-value="8635E0">
            <text:p>8635E0</text:p>
          </table:table-cell>
          <table:table-cell table:style-name="ce1" table:formula="of:=DEC2HEX(HEX2DEC([.LT16])+4096)" office:value-type="string" office:string-value="8645E0">
            <text:p>8645E0</text:p>
          </table:table-cell>
          <table:table-cell table:style-name="ce1" table:formula="of:=DEC2HEX(HEX2DEC([.LU16])+4096)" office:value-type="string" office:string-value="8655E0">
            <text:p>8655E0</text:p>
          </table:table-cell>
          <table:table-cell table:style-name="ce1" table:formula="of:=DEC2HEX(HEX2DEC([.LV16])+4096)" office:value-type="string" office:string-value="8665E0">
            <text:p>8665E0</text:p>
          </table:table-cell>
          <table:table-cell table:style-name="ce1" table:formula="of:=DEC2HEX(HEX2DEC([.LW16])+4096)" office:value-type="string" office:string-value="8675E0">
            <text:p>8675E0</text:p>
          </table:table-cell>
          <table:table-cell table:style-name="ce1" table:formula="of:=DEC2HEX(HEX2DEC([.LX16])+4096)" office:value-type="string" office:string-value="8685E0">
            <text:p>8685E0</text:p>
          </table:table-cell>
          <table:table-cell table:style-name="ce1" table:formula="of:=DEC2HEX(HEX2DEC([.LY16])+4096)" office:value-type="string" office:string-value="8695E0">
            <text:p>8695E0</text:p>
          </table:table-cell>
          <table:table-cell table:style-name="ce1" table:formula="of:=DEC2HEX(HEX2DEC([.LZ16])+4096)" office:value-type="string" office:string-value="86A5E0">
            <text:p>86A5E0</text:p>
          </table:table-cell>
          <table:table-cell table:style-name="ce1" table:formula="of:=DEC2HEX(HEX2DEC([.MA16])+4096)" office:value-type="string" office:string-value="86B5E0">
            <text:p>86B5E0</text:p>
          </table:table-cell>
          <table:table-cell table:style-name="ce1" table:formula="of:=DEC2HEX(HEX2DEC([.MB16])+4096)" office:value-type="string" office:string-value="86C5E0">
            <text:p>86C5E0</text:p>
          </table:table-cell>
          <table:table-cell table:style-name="ce1" table:formula="of:=DEC2HEX(HEX2DEC([.MC16])+4096)" office:value-type="string" office:string-value="86D5E0">
            <text:p>86D5E0</text:p>
          </table:table-cell>
          <table:table-cell table:style-name="ce1" table:formula="of:=DEC2HEX(HEX2DEC([.MD16])+4096)" office:value-type="string" office:string-value="86E5E0">
            <text:p>86E5E0</text:p>
          </table:table-cell>
          <table:table-cell table:style-name="ce1" table:formula="of:=DEC2HEX(HEX2DEC([.ME16])+4096)" office:value-type="string" office:string-value="86F5E0">
            <text:p>86F5E0</text:p>
          </table:table-cell>
          <table:table-cell table:style-name="ce1" table:formula="of:=DEC2HEX(HEX2DEC([.MF16])+4096)" office:value-type="string" office:string-value="8705E0">
            <text:p>8705E0</text:p>
          </table:table-cell>
          <table:table-cell table:style-name="ce1" table:formula="of:=DEC2HEX(HEX2DEC([.MG16])+4096)" office:value-type="string" office:string-value="8715E0">
            <text:p>8715E0</text:p>
          </table:table-cell>
          <table:table-cell table:style-name="ce1" table:formula="of:=DEC2HEX(HEX2DEC([.MH16])+4096)" office:value-type="string" office:string-value="8725E0">
            <text:p>8725E0</text:p>
          </table:table-cell>
          <table:table-cell table:style-name="ce1" table:formula="of:=DEC2HEX(HEX2DEC([.MI16])+4096)" office:value-type="string" office:string-value="8735E0">
            <text:p>8735E0</text:p>
          </table:table-cell>
          <table:table-cell table:style-name="ce1" table:formula="of:=DEC2HEX(HEX2DEC([.MJ16])+4096)" office:value-type="string" office:string-value="8745E0">
            <text:p>8745E0</text:p>
          </table:table-cell>
          <table:table-cell table:style-name="ce1" table:formula="of:=DEC2HEX(HEX2DEC([.MK16])+4096)" office:value-type="string" office:string-value="8755E0">
            <text:p>8755E0</text:p>
          </table:table-cell>
          <table:table-cell table:style-name="ce1" table:formula="of:=DEC2HEX(HEX2DEC([.ML16])+4096)" office:value-type="string" office:string-value="8765E0">
            <text:p>8765E0</text:p>
          </table:table-cell>
          <table:table-cell table:style-name="ce1" table:formula="of:=DEC2HEX(HEX2DEC([.MM16])+4096)" office:value-type="string" office:string-value="8775E0">
            <text:p>8775E0</text:p>
          </table:table-cell>
          <table:table-cell table:style-name="ce1" table:formula="of:=DEC2HEX(HEX2DEC([.MN16])+4096)" office:value-type="string" office:string-value="8785E0">
            <text:p>8785E0</text:p>
          </table:table-cell>
          <table:table-cell table:style-name="ce1" table:formula="of:=DEC2HEX(HEX2DEC([.MO16])+4096)" office:value-type="string" office:string-value="8795E0">
            <text:p>8795E0</text:p>
          </table:table-cell>
          <table:table-cell table:style-name="ce1" table:formula="of:=DEC2HEX(HEX2DEC([.MP16])+4096)" office:value-type="string" office:string-value="87A5E0">
            <text:p>87A5E0</text:p>
          </table:table-cell>
          <table:table-cell table:style-name="ce1" table:formula="of:=DEC2HEX(HEX2DEC([.MQ16])+4096)" office:value-type="string" office:string-value="87B5E0">
            <text:p>87B5E0</text:p>
          </table:table-cell>
          <table:table-cell table:style-name="ce1" table:formula="of:=DEC2HEX(HEX2DEC([.MR16])+4096)" office:value-type="string" office:string-value="87C5E0">
            <text:p>87C5E0</text:p>
          </table:table-cell>
          <table:table-cell table:style-name="ce1" table:formula="of:=DEC2HEX(HEX2DEC([.MS16])+4096)" office:value-type="string" office:string-value="87D5E0">
            <text:p>87D5E0</text:p>
          </table:table-cell>
          <table:table-cell table:style-name="ce1" table:formula="of:=DEC2HEX(HEX2DEC([.MT16])+4096)" office:value-type="string" office:string-value="87E5E0">
            <text:p>87E5E0</text:p>
          </table:table-cell>
          <table:table-cell table:style-name="ce1" table:formula="of:=DEC2HEX(HEX2DEC([.MU16])+4096)" office:value-type="string" office:string-value="87F5E0">
            <text:p>87F5E0</text:p>
          </table:table-cell>
          <table:table-cell table:style-name="ce1" table:formula="of:=DEC2HEX(HEX2DEC([.MV16])+4096)" office:value-type="string" office:string-value="8805E0">
            <text:p>8805E0</text:p>
          </table:table-cell>
          <table:table-cell table:style-name="ce1" table:formula="of:=DEC2HEX(HEX2DEC([.MW16])+4096)" office:value-type="string" office:string-value="8815E0">
            <text:p>8815E0</text:p>
          </table:table-cell>
          <table:table-cell table:style-name="ce1" table:formula="of:=DEC2HEX(HEX2DEC([.MX16])+4096)" office:value-type="string" office:string-value="8825E0">
            <text:p>8825E0</text:p>
          </table:table-cell>
          <table:table-cell table:style-name="ce1" table:formula="of:=DEC2HEX(HEX2DEC([.MY16])+4096)" office:value-type="string" office:string-value="8835E0">
            <text:p>8835E0</text:p>
          </table:table-cell>
          <table:table-cell table:style-name="ce1" table:formula="of:=DEC2HEX(HEX2DEC([.MZ16])+4096)" office:value-type="string" office:string-value="8845E0">
            <text:p>8845E0</text:p>
          </table:table-cell>
          <table:table-cell table:style-name="ce1" table:formula="of:=DEC2HEX(HEX2DEC([.NA16])+4096)" office:value-type="string" office:string-value="8855E0">
            <text:p>8855E0</text:p>
          </table:table-cell>
          <table:table-cell table:style-name="ce1" table:formula="of:=DEC2HEX(HEX2DEC([.NB16])+4096)" office:value-type="string" office:string-value="8865E0">
            <text:p>8865E0</text:p>
          </table:table-cell>
          <table:table-cell table:style-name="ce1" table:formula="of:=DEC2HEX(HEX2DEC([.NC16])+4096)" office:value-type="string" office:string-value="8875E0">
            <text:p>8875E0</text:p>
          </table:table-cell>
          <table:table-cell table:style-name="ce1" table:formula="of:=DEC2HEX(HEX2DEC([.ND16])+4096)" office:value-type="string" office:string-value="8885E0">
            <text:p>8885E0</text:p>
          </table:table-cell>
          <table:table-cell table:style-name="ce1" table:formula="of:=DEC2HEX(HEX2DEC([.NE16])+4096)" office:value-type="string" office:string-value="8895E0">
            <text:p>8895E0</text:p>
          </table:table-cell>
          <table:table-cell table:style-name="ce1" table:formula="of:=DEC2HEX(HEX2DEC([.NF16])+4096)" office:value-type="string" office:string-value="88A5E0">
            <text:p>88A5E0</text:p>
          </table:table-cell>
          <table:table-cell table:style-name="ce1" table:formula="of:=DEC2HEX(HEX2DEC([.NG16])+4096)" office:value-type="string" office:string-value="88B5E0">
            <text:p>88B5E0</text:p>
          </table:table-cell>
          <table:table-cell table:style-name="ce1" table:formula="of:=DEC2HEX(HEX2DEC([.NH16])+4096)" office:value-type="string" office:string-value="88C5E0">
            <text:p>88C5E0</text:p>
          </table:table-cell>
          <table:table-cell table:style-name="ce1" table:formula="of:=DEC2HEX(HEX2DEC([.NI16])+4096)" office:value-type="string" office:string-value="88D5E0">
            <text:p>88D5E0</text:p>
          </table:table-cell>
          <table:table-cell table:style-name="ce1" table:formula="of:=DEC2HEX(HEX2DEC([.NJ16])+4096)" office:value-type="string" office:string-value="88E5E0">
            <text:p>88E5E0</text:p>
          </table:table-cell>
          <table:table-cell table:style-name="ce1" table:formula="of:=DEC2HEX(HEX2DEC([.NK16])+4096)" office:value-type="string" office:string-value="88F5E0">
            <text:p>88F5E0</text:p>
          </table:table-cell>
          <table:table-cell table:style-name="ce1" table:formula="of:=DEC2HEX(HEX2DEC([.NL16])+4096)" office:value-type="string" office:string-value="8905E0">
            <text:p>8905E0</text:p>
          </table:table-cell>
          <table:table-cell table:style-name="ce1" table:formula="of:=DEC2HEX(HEX2DEC([.NM16])+4096)" office:value-type="string" office:string-value="8915E0">
            <text:p>8915E0</text:p>
          </table:table-cell>
          <table:table-cell table:style-name="ce1" table:formula="of:=DEC2HEX(HEX2DEC([.NN16])+4096)" office:value-type="string" office:string-value="8925E0">
            <text:p>8925E0</text:p>
          </table:table-cell>
          <table:table-cell table:style-name="ce1" table:formula="of:=DEC2HEX(HEX2DEC([.NO16])+4096)" office:value-type="string" office:string-value="8935E0">
            <text:p>8935E0</text:p>
          </table:table-cell>
          <table:table-cell table:style-name="ce1" table:formula="of:=DEC2HEX(HEX2DEC([.NP16])+4096)" office:value-type="string" office:string-value="8945E0">
            <text:p>8945E0</text:p>
          </table:table-cell>
          <table:table-cell table:style-name="ce1" table:formula="of:=DEC2HEX(HEX2DEC([.NQ16])+4096)" office:value-type="string" office:string-value="8955E0">
            <text:p>8955E0</text:p>
          </table:table-cell>
          <table:table-cell table:style-name="ce1" table:formula="of:=DEC2HEX(HEX2DEC([.NR16])+4096)" office:value-type="string" office:string-value="8965E0">
            <text:p>8965E0</text:p>
          </table:table-cell>
          <table:table-cell table:style-name="ce1" table:formula="of:=DEC2HEX(HEX2DEC([.NS16])+4096)" office:value-type="string" office:string-value="8975E0">
            <text:p>8975E0</text:p>
          </table:table-cell>
          <table:table-cell table:style-name="ce1" table:formula="of:=DEC2HEX(HEX2DEC([.NT16])+4096)" office:value-type="string" office:string-value="8985E0">
            <text:p>8985E0</text:p>
          </table:table-cell>
          <table:table-cell table:style-name="ce1" table:formula="of:=DEC2HEX(HEX2DEC([.NU16])+4096)" office:value-type="string" office:string-value="8995E0">
            <text:p>8995E0</text:p>
          </table:table-cell>
          <table:table-cell table:style-name="ce1" table:formula="of:=DEC2HEX(HEX2DEC([.NV16])+4096)" office:value-type="string" office:string-value="89A5E0">
            <text:p>89A5E0</text:p>
          </table:table-cell>
          <table:table-cell table:style-name="ce1" table:formula="of:=DEC2HEX(HEX2DEC([.NW16])+4096)" office:value-type="string" office:string-value="89B5E0">
            <text:p>89B5E0</text:p>
          </table:table-cell>
          <table:table-cell table:style-name="ce1" table:formula="of:=DEC2HEX(HEX2DEC([.NX16])+4096)" office:value-type="string" office:string-value="89C5E0">
            <text:p>89C5E0</text:p>
          </table:table-cell>
          <table:table-cell table:style-name="ce1" table:formula="of:=DEC2HEX(HEX2DEC([.NY16])+4096)" office:value-type="string" office:string-value="89D5E0">
            <text:p>89D5E0</text:p>
          </table:table-cell>
          <table:table-cell table:style-name="ce1"/>
          <table:table-cell table:style-name="ce1"/>
          <table:table-cell table:style-name="ce1" table:formula="of:=DEC2HEX(HEX2DEC([.OB16])+4096)" office:value-type="string" office:string-value="1000">
            <text:p>1000</text:p>
          </table:table-cell>
          <table:table-cell table:style-name="ce1" table:formula="of:=DEC2HEX(HEX2DEC([.OC16])+4096)" office:value-type="string" office:string-value="2000">
            <text:p>2000</text:p>
          </table:table-cell>
          <table:table-cell table:style-name="ce1" table:formula="of:=DEC2HEX(HEX2DEC([.OD16])+4096)" office:value-type="string" office:string-value="3000">
            <text:p>3000</text:p>
          </table:table-cell>
          <table:table-cell table:style-name="ce1" table:formula="of:=DEC2HEX(HEX2DEC([.OE16])+4096)" office:value-type="string" office:string-value="4000">
            <text:p>4000</text:p>
          </table:table-cell>
          <table:table-cell table:style-name="ce1" table:formula="of:=DEC2HEX(HEX2DEC([.OF16])+4096)" office:value-type="string" office:string-value="5000">
            <text:p>5000</text:p>
          </table:table-cell>
          <table:table-cell table:style-name="ce1" table:formula="of:=DEC2HEX(HEX2DEC([.OG16])+4096)" office:value-type="string" office:string-value="6000">
            <text:p>6000</text:p>
          </table:table-cell>
          <table:table-cell table:style-name="ce1" table:formula="of:=DEC2HEX(HEX2DEC([.OH16])+4096)" office:value-type="string" office:string-value="7000">
            <text:p>7000</text:p>
          </table:table-cell>
          <table:table-cell table:style-name="ce1" table:formula="of:=DEC2HEX(HEX2DEC([.OI16])+4096)" office:value-type="string" office:string-value="8000">
            <text:p>8000</text:p>
          </table:table-cell>
          <table:table-cell table:style-name="ce1" table:formula="of:=DEC2HEX(HEX2DEC([.OJ16])+4096)" office:value-type="string" office:string-value="9000">
            <text:p>9000</text:p>
          </table:table-cell>
          <table:table-cell table:style-name="ce1" table:formula="of:=DEC2HEX(HEX2DEC([.OK16])+4096)" office:value-type="string" office:string-value="A000">
            <text:p>A000</text:p>
          </table:table-cell>
          <table:table-cell table:style-name="ce1" table:formula="of:=DEC2HEX(HEX2DEC([.OL16])+4096)" office:value-type="string" office:string-value="B000">
            <text:p>B000</text:p>
          </table:table-cell>
          <table:table-cell table:style-name="ce1" table:formula="of:=DEC2HEX(HEX2DEC([.OM16])+4096)" office:value-type="string" office:string-value="C000">
            <text:p>C000</text:p>
          </table:table-cell>
          <table:table-cell table:style-name="ce1" table:formula="of:=DEC2HEX(HEX2DEC([.ON16])+4096)" office:value-type="string" office:string-value="D000">
            <text:p>D000</text:p>
          </table:table-cell>
          <table:table-cell table:style-name="ce1" table:formula="of:=DEC2HEX(HEX2DEC([.OO16])+4096)" office:value-type="string" office:string-value="E000">
            <text:p>E000</text:p>
          </table:table-cell>
          <table:table-cell table:style-name="ce1" table:formula="of:=DEC2HEX(HEX2DEC([.OP16])+4096)" office:value-type="string" office:string-value="F000">
            <text:p>F000</text:p>
          </table:table-cell>
          <table:table-cell table:style-name="ce1" table:formula="of:=DEC2HEX(HEX2DEC([.OQ16])+4096)" office:value-type="string" office:string-value="10000">
            <text:p>10000</text:p>
          </table:table-cell>
          <table:table-cell table:style-name="ce1" table:formula="of:=DEC2HEX(HEX2DEC([.OR16])+4096)" office:value-type="string" office:string-value="11000">
            <text:p>11000</text:p>
          </table:table-cell>
          <table:table-cell table:style-name="ce1" table:formula="of:=DEC2HEX(HEX2DEC([.OS16])+4096)" office:value-type="string" office:string-value="12000">
            <text:p>12000</text:p>
          </table:table-cell>
          <table:table-cell table:style-name="ce1" table:formula="of:=DEC2HEX(HEX2DEC([.OT16])+4096)" office:value-type="string" office:string-value="13000">
            <text:p>13000</text:p>
          </table:table-cell>
          <table:table-cell table:style-name="ce1" table:formula="of:=DEC2HEX(HEX2DEC([.OU16])+4096)" office:value-type="string" office:string-value="14000">
            <text:p>14000</text:p>
          </table:table-cell>
          <table:table-cell table:style-name="ce1" table:formula="of:=DEC2HEX(HEX2DEC([.OV16])+4096)" office:value-type="string" office:string-value="15000">
            <text:p>15000</text:p>
          </table:table-cell>
          <table:table-cell table:style-name="ce1" table:formula="of:=DEC2HEX(HEX2DEC([.OW16])+4096)" office:value-type="string" office:string-value="16000">
            <text:p>16000</text:p>
          </table:table-cell>
          <table:table-cell table:style-name="ce1" table:formula="of:=DEC2HEX(HEX2DEC([.OX16])+4096)" office:value-type="string" office:string-value="17000">
            <text:p>17000</text:p>
          </table:table-cell>
          <table:table-cell table:style-name="ce1" table:formula="of:=DEC2HEX(HEX2DEC([.OY16])+4096)" office:value-type="string" office:string-value="18000">
            <text:p>18000</text:p>
          </table:table-cell>
          <table:table-cell table:style-name="ce1" table:formula="of:=DEC2HEX(HEX2DEC([.OZ16])+4096)" office:value-type="string" office:string-value="19000">
            <text:p>19000</text:p>
          </table:table-cell>
          <table:table-cell table:style-name="ce1" table:formula="of:=DEC2HEX(HEX2DEC([.PA16])+4096)" office:value-type="string" office:string-value="1A000">
            <text:p>1A000</text:p>
          </table:table-cell>
          <table:table-cell table:style-name="ce1" table:formula="of:=DEC2HEX(HEX2DEC([.PB16])+4096)" office:value-type="string" office:string-value="1B000">
            <text:p>1B000</text:p>
          </table:table-cell>
          <table:table-cell table:style-name="ce1" table:number-columns-repeated="605"/>
        </table:table-row>
        <table:table-row table:style-name="ro1">
          <table:table-cell office:value-type="string">
            <text:p>Front Sprite</text:p>
          </table:table-cell>
          <table:table-cell office:value-type="float" office:value="500">
            <text:p>500</text:p>
          </table:table-cell>
          <table:table-cell/>
          <table:table-cell table:style-name="ce5" table:formula="of:=DEC2HEX(HEX2DEC([.D16])+HEX2DEC([.$B16]))" office:value-type="string" office:string-value="71B600">
            <text:p>71B600</text:p>
          </table:table-cell>
          <table:table-cell table:style-name="ce5" table:formula="of:=DEC2HEX(HEX2DEC([.D17])+4096)" office:value-type="string" office:string-value="71C600">
            <text:p>71C600</text:p>
          </table:table-cell>
          <table:table-cell table:style-name="ce5" table:formula="of:=DEC2HEX(HEX2DEC([.E17])+4096)" office:value-type="string" office:string-value="71D600">
            <text:p>71D600</text:p>
          </table:table-cell>
          <table:table-cell table:style-name="ce5" table:formula="of:=DEC2HEX(HEX2DEC([.F17])+4096)" office:value-type="string" office:string-value="71E600">
            <text:p>71E600</text:p>
          </table:table-cell>
          <table:table-cell table:style-name="ce5" table:formula="of:=DEC2HEX(HEX2DEC([.G17])+4096)" office:value-type="string" office:string-value="71F600">
            <text:p>71F600</text:p>
          </table:table-cell>
          <table:table-cell table:style-name="ce5" table:formula="of:=DEC2HEX(HEX2DEC([.H17])+4096)" office:value-type="string" office:string-value="720600">
            <text:p>720600</text:p>
          </table:table-cell>
          <table:table-cell table:style-name="ce5" table:formula="of:=DEC2HEX(HEX2DEC([.I17])+4096)" office:value-type="string" office:string-value="721600">
            <text:p>721600</text:p>
          </table:table-cell>
          <table:table-cell table:style-name="ce5" table:formula="of:=DEC2HEX(HEX2DEC([.J17])+4096)" office:value-type="string" office:string-value="722600">
            <text:p>722600</text:p>
          </table:table-cell>
          <table:table-cell table:style-name="ce5" table:formula="of:=DEC2HEX(HEX2DEC([.K17])+4096)" office:value-type="string" office:string-value="723600">
            <text:p>723600</text:p>
          </table:table-cell>
          <table:table-cell table:style-name="ce5" table:formula="of:=DEC2HEX(HEX2DEC([.L17])+4096)" office:value-type="string" office:string-value="724600">
            <text:p>724600</text:p>
          </table:table-cell>
          <table:table-cell table:style-name="ce5" table:formula="of:=DEC2HEX(HEX2DEC([.M17])+4096)" office:value-type="string" office:string-value="725600">
            <text:p>725600</text:p>
          </table:table-cell>
          <table:table-cell table:style-name="ce5" table:formula="of:=DEC2HEX(HEX2DEC([.N17])+4096)" office:value-type="string" office:string-value="726600">
            <text:p>726600</text:p>
          </table:table-cell>
          <table:table-cell table:style-name="ce5" table:formula="of:=DEC2HEX(HEX2DEC([.O17])+4096)" office:value-type="string" office:string-value="727600">
            <text:p>727600</text:p>
          </table:table-cell>
          <table:table-cell table:style-name="ce5" table:formula="of:=DEC2HEX(HEX2DEC([.P17])+4096)" office:value-type="string" office:string-value="728600">
            <text:p>728600</text:p>
          </table:table-cell>
          <table:table-cell table:style-name="ce5" table:formula="of:=DEC2HEX(HEX2DEC([.Q17])+4096)" office:value-type="string" office:string-value="729600">
            <text:p>729600</text:p>
          </table:table-cell>
          <table:table-cell table:style-name="ce5" table:formula="of:=DEC2HEX(HEX2DEC([.R17])+4096)" office:value-type="string" office:string-value="72A600">
            <text:p>72A600</text:p>
          </table:table-cell>
          <table:table-cell table:style-name="ce5" table:formula="of:=DEC2HEX(HEX2DEC([.S17])+4096)" office:value-type="string" office:string-value="72B600">
            <text:p>72B600</text:p>
          </table:table-cell>
          <table:table-cell table:style-name="ce5" table:formula="of:=DEC2HEX(HEX2DEC([.T17])+4096)" office:value-type="string" office:string-value="72C600">
            <text:p>72C600</text:p>
          </table:table-cell>
          <table:table-cell table:style-name="ce5" table:formula="of:=DEC2HEX(HEX2DEC([.U17])+4096)" office:value-type="string" office:string-value="72D600">
            <text:p>72D600</text:p>
          </table:table-cell>
          <table:table-cell table:style-name="ce5" table:formula="of:=DEC2HEX(HEX2DEC([.V17])+4096)" office:value-type="string" office:string-value="72E600">
            <text:p>72E600</text:p>
          </table:table-cell>
          <table:table-cell table:style-name="ce5" table:formula="of:=DEC2HEX(HEX2DEC([.W17])+4096)" office:value-type="string" office:string-value="72F600">
            <text:p>72F600</text:p>
          </table:table-cell>
          <table:table-cell table:style-name="ce5" table:formula="of:=DEC2HEX(HEX2DEC([.X17])+4096)" office:value-type="string" office:string-value="730600">
            <text:p>730600</text:p>
          </table:table-cell>
          <table:table-cell table:style-name="ce5" table:formula="of:=DEC2HEX(HEX2DEC([.Y17])+4096)" office:value-type="string" office:string-value="731600">
            <text:p>731600</text:p>
          </table:table-cell>
          <table:table-cell table:style-name="ce5" table:formula="of:=DEC2HEX(HEX2DEC([.Z17])+4096)" office:value-type="string" office:string-value="732600">
            <text:p>732600</text:p>
          </table:table-cell>
          <table:table-cell table:style-name="ce5" table:formula="of:=DEC2HEX(HEX2DEC([.AA17])+4096)" office:value-type="string" office:string-value="733600">
            <text:p>733600</text:p>
          </table:table-cell>
          <table:table-cell table:style-name="ce5" table:formula="of:=DEC2HEX(HEX2DEC([.AB17])+4096)" office:value-type="string" office:string-value="734600">
            <text:p>734600</text:p>
          </table:table-cell>
          <table:table-cell table:style-name="ce5" table:formula="of:=DEC2HEX(HEX2DEC([.AC17])+4096)" office:value-type="string" office:string-value="735600">
            <text:p>735600</text:p>
          </table:table-cell>
          <table:table-cell table:style-name="ce5" table:formula="of:=DEC2HEX(HEX2DEC([.AD17])+4096)" office:value-type="string" office:string-value="736600">
            <text:p>736600</text:p>
          </table:table-cell>
          <table:table-cell table:style-name="ce5" table:formula="of:=DEC2HEX(HEX2DEC([.AE17])+4096)" office:value-type="string" office:string-value="737600">
            <text:p>737600</text:p>
          </table:table-cell>
          <table:table-cell table:style-name="ce5" table:formula="of:=DEC2HEX(HEX2DEC([.AF17])+4096)" office:value-type="string" office:string-value="738600">
            <text:p>738600</text:p>
          </table:table-cell>
          <table:table-cell table:style-name="ce5" table:formula="of:=DEC2HEX(HEX2DEC([.AG17])+4096)" office:value-type="string" office:string-value="739600">
            <text:p>739600</text:p>
          </table:table-cell>
          <table:table-cell table:style-name="ce5" table:formula="of:=DEC2HEX(HEX2DEC([.AH17])+4096)" office:value-type="string" office:string-value="73A600">
            <text:p>73A600</text:p>
          </table:table-cell>
          <table:table-cell table:style-name="ce5" table:formula="of:=DEC2HEX(HEX2DEC([.AI17])+4096)" office:value-type="string" office:string-value="73B600">
            <text:p>73B600</text:p>
          </table:table-cell>
          <table:table-cell table:style-name="ce5" table:formula="of:=DEC2HEX(HEX2DEC([.AJ17])+4096)" office:value-type="string" office:string-value="73C600">
            <text:p>73C600</text:p>
          </table:table-cell>
          <table:table-cell table:style-name="ce5" table:formula="of:=DEC2HEX(HEX2DEC([.AK17])+4096)" office:value-type="string" office:string-value="73D600">
            <text:p>73D600</text:p>
          </table:table-cell>
          <table:table-cell table:style-name="ce5" table:formula="of:=DEC2HEX(HEX2DEC([.AL17])+4096)" office:value-type="string" office:string-value="73E600">
            <text:p>73E600</text:p>
          </table:table-cell>
          <table:table-cell table:style-name="ce5" table:formula="of:=DEC2HEX(HEX2DEC([.AM17])+4096)" office:value-type="string" office:string-value="73F600">
            <text:p>73F600</text:p>
          </table:table-cell>
          <table:table-cell table:style-name="ce5" table:formula="of:=DEC2HEX(HEX2DEC([.AN17])+4096)" office:value-type="string" office:string-value="740600">
            <text:p>740600</text:p>
          </table:table-cell>
          <table:table-cell table:style-name="ce5" table:formula="of:=DEC2HEX(HEX2DEC([.AO17])+4096)" office:value-type="string" office:string-value="741600">
            <text:p>741600</text:p>
          </table:table-cell>
          <table:table-cell table:style-name="ce5" table:formula="of:=DEC2HEX(HEX2DEC([.AP17])+4096)" office:value-type="string" office:string-value="742600">
            <text:p>742600</text:p>
          </table:table-cell>
          <table:table-cell table:style-name="ce5" table:formula="of:=DEC2HEX(HEX2DEC([.AQ17])+4096)" office:value-type="string" office:string-value="743600">
            <text:p>743600</text:p>
          </table:table-cell>
          <table:table-cell table:style-name="ce5" table:formula="of:=DEC2HEX(HEX2DEC([.AR17])+4096)" office:value-type="string" office:string-value="744600">
            <text:p>744600</text:p>
          </table:table-cell>
          <table:table-cell table:style-name="ce5" table:formula="of:=DEC2HEX(HEX2DEC([.AS17])+4096)" office:value-type="string" office:string-value="745600">
            <text:p>745600</text:p>
          </table:table-cell>
          <table:table-cell table:style-name="ce5" table:formula="of:=DEC2HEX(HEX2DEC([.AT17])+4096)" office:value-type="string" office:string-value="746600">
            <text:p>746600</text:p>
          </table:table-cell>
          <table:table-cell table:style-name="ce5" table:formula="of:=DEC2HEX(HEX2DEC([.AU17])+4096)" office:value-type="string" office:string-value="747600">
            <text:p>747600</text:p>
          </table:table-cell>
          <table:table-cell table:style-name="ce5" table:formula="of:=DEC2HEX(HEX2DEC([.AV17])+4096)" office:value-type="string" office:string-value="748600">
            <text:p>748600</text:p>
          </table:table-cell>
          <table:table-cell table:style-name="ce5" table:formula="of:=DEC2HEX(HEX2DEC([.AW17])+4096)" office:value-type="string" office:string-value="749600">
            <text:p>749600</text:p>
          </table:table-cell>
          <table:table-cell table:style-name="ce5" table:formula="of:=DEC2HEX(HEX2DEC([.AX17])+4096)" office:value-type="string" office:string-value="74A600">
            <text:p>74A600</text:p>
          </table:table-cell>
          <table:table-cell table:style-name="ce5" table:formula="of:=DEC2HEX(HEX2DEC([.AY17])+4096)" office:value-type="string" office:string-value="74B600">
            <text:p>74B600</text:p>
          </table:table-cell>
          <table:table-cell table:style-name="ce5" table:formula="of:=DEC2HEX(HEX2DEC([.AZ17])+4096)" office:value-type="string" office:string-value="74C600">
            <text:p>74C600</text:p>
          </table:table-cell>
          <table:table-cell table:style-name="ce5" table:formula="of:=DEC2HEX(HEX2DEC([.BA17])+4096)" office:value-type="string" office:string-value="74D600">
            <text:p>74D600</text:p>
          </table:table-cell>
          <table:table-cell table:style-name="ce5" table:formula="of:=DEC2HEX(HEX2DEC([.BB17])+4096)" office:value-type="string" office:string-value="74E600">
            <text:p>74E600</text:p>
          </table:table-cell>
          <table:table-cell table:style-name="ce5" table:formula="of:=DEC2HEX(HEX2DEC([.BC17])+4096)" office:value-type="string" office:string-value="74F600">
            <text:p>74F600</text:p>
          </table:table-cell>
          <table:table-cell table:style-name="ce5" table:formula="of:=DEC2HEX(HEX2DEC([.BD17])+4096)" office:value-type="string" office:string-value="750600">
            <text:p>750600</text:p>
          </table:table-cell>
          <table:table-cell table:style-name="ce5" table:formula="of:=DEC2HEX(HEX2DEC([.BE17])+4096)" office:value-type="string" office:string-value="751600">
            <text:p>751600</text:p>
          </table:table-cell>
          <table:table-cell table:style-name="ce5" table:formula="of:=DEC2HEX(HEX2DEC([.BF17])+4096)" office:value-type="string" office:string-value="752600">
            <text:p>752600</text:p>
          </table:table-cell>
          <table:table-cell table:style-name="ce5" table:formula="of:=DEC2HEX(HEX2DEC([.BG17])+4096)" office:value-type="string" office:string-value="753600">
            <text:p>753600</text:p>
          </table:table-cell>
          <table:table-cell table:style-name="ce5" table:formula="of:=DEC2HEX(HEX2DEC([.BH17])+4096)" office:value-type="string" office:string-value="754600">
            <text:p>754600</text:p>
          </table:table-cell>
          <table:table-cell table:style-name="ce5" table:formula="of:=DEC2HEX(HEX2DEC([.BI17])+4096)" office:value-type="string" office:string-value="755600">
            <text:p>755600</text:p>
          </table:table-cell>
          <table:table-cell table:style-name="ce5" table:formula="of:=DEC2HEX(HEX2DEC([.BJ17])+4096)" office:value-type="string" office:string-value="756600">
            <text:p>756600</text:p>
          </table:table-cell>
          <table:table-cell table:style-name="ce5" table:formula="of:=DEC2HEX(HEX2DEC([.BK17])+4096)" office:value-type="string" office:string-value="757600">
            <text:p>757600</text:p>
          </table:table-cell>
          <table:table-cell table:style-name="ce5" table:formula="of:=DEC2HEX(HEX2DEC([.BL17])+4096)" office:value-type="string" office:string-value="758600">
            <text:p>758600</text:p>
          </table:table-cell>
          <table:table-cell table:style-name="ce5" table:formula="of:=DEC2HEX(HEX2DEC([.BM17])+4096)" office:value-type="string" office:string-value="759600">
            <text:p>759600</text:p>
          </table:table-cell>
          <table:table-cell table:style-name="ce5" table:formula="of:=DEC2HEX(HEX2DEC([.BN17])+4096)" office:value-type="string" office:string-value="75A600">
            <text:p>75A600</text:p>
          </table:table-cell>
          <table:table-cell table:style-name="ce5" table:formula="of:=DEC2HEX(HEX2DEC([.BO17])+4096)" office:value-type="string" office:string-value="75B600">
            <text:p>75B600</text:p>
          </table:table-cell>
          <table:table-cell table:style-name="ce5" table:formula="of:=DEC2HEX(HEX2DEC([.BP17])+4096)" office:value-type="string" office:string-value="75C600">
            <text:p>75C600</text:p>
          </table:table-cell>
          <table:table-cell table:style-name="ce5" table:formula="of:=DEC2HEX(HEX2DEC([.BQ17])+4096)" office:value-type="string" office:string-value="75D600">
            <text:p>75D600</text:p>
          </table:table-cell>
          <table:table-cell table:style-name="ce5" table:formula="of:=DEC2HEX(HEX2DEC([.BR17])+4096)" office:value-type="string" office:string-value="75E600">
            <text:p>75E600</text:p>
          </table:table-cell>
          <table:table-cell table:style-name="ce5" table:formula="of:=DEC2HEX(HEX2DEC([.BS17])+4096)" office:value-type="string" office:string-value="75F600">
            <text:p>75F600</text:p>
          </table:table-cell>
          <table:table-cell table:style-name="ce5" table:formula="of:=DEC2HEX(HEX2DEC([.BT17])+4096)" office:value-type="string" office:string-value="760600">
            <text:p>760600</text:p>
          </table:table-cell>
          <table:table-cell table:style-name="ce5" table:formula="of:=DEC2HEX(HEX2DEC([.BU17])+4096)" office:value-type="string" office:string-value="761600">
            <text:p>761600</text:p>
          </table:table-cell>
          <table:table-cell table:style-name="ce5" table:formula="of:=DEC2HEX(HEX2DEC([.BV17])+4096)" office:value-type="string" office:string-value="762600">
            <text:p>762600</text:p>
          </table:table-cell>
          <table:table-cell table:style-name="ce5" table:formula="of:=DEC2HEX(HEX2DEC([.BW17])+4096)" office:value-type="string" office:string-value="763600">
            <text:p>763600</text:p>
          </table:table-cell>
          <table:table-cell table:style-name="ce5" table:formula="of:=DEC2HEX(HEX2DEC([.BX17])+4096)" office:value-type="string" office:string-value="764600">
            <text:p>764600</text:p>
          </table:table-cell>
          <table:table-cell table:style-name="ce5" table:formula="of:=DEC2HEX(HEX2DEC([.BY17])+4096)" office:value-type="string" office:string-value="765600">
            <text:p>765600</text:p>
          </table:table-cell>
          <table:table-cell table:style-name="ce5" table:formula="of:=DEC2HEX(HEX2DEC([.BZ17])+4096)" office:value-type="string" office:string-value="766600">
            <text:p>766600</text:p>
          </table:table-cell>
          <table:table-cell table:style-name="ce5" table:formula="of:=DEC2HEX(HEX2DEC([.CA17])+4096)" office:value-type="string" office:string-value="767600">
            <text:p>767600</text:p>
          </table:table-cell>
          <table:table-cell table:style-name="ce5" table:formula="of:=DEC2HEX(HEX2DEC([.CB17])+4096)" office:value-type="string" office:string-value="768600">
            <text:p>768600</text:p>
          </table:table-cell>
          <table:table-cell table:style-name="ce5" table:formula="of:=DEC2HEX(HEX2DEC([.CC17])+4096)" office:value-type="string" office:string-value="769600">
            <text:p>769600</text:p>
          </table:table-cell>
          <table:table-cell table:style-name="ce5" table:formula="of:=DEC2HEX(HEX2DEC([.CD17])+4096)" office:value-type="string" office:string-value="76A600">
            <text:p>76A600</text:p>
          </table:table-cell>
          <table:table-cell table:style-name="ce5" table:formula="of:=DEC2HEX(HEX2DEC([.CE17])+4096)" office:value-type="string" office:string-value="76B600">
            <text:p>76B600</text:p>
          </table:table-cell>
          <table:table-cell table:style-name="ce5" table:formula="of:=DEC2HEX(HEX2DEC([.CF17])+4096)" office:value-type="string" office:string-value="76C600">
            <text:p>76C600</text:p>
          </table:table-cell>
          <table:table-cell table:style-name="ce5" table:formula="of:=DEC2HEX(HEX2DEC([.CG17])+4096)" office:value-type="string" office:string-value="76D600">
            <text:p>76D600</text:p>
          </table:table-cell>
          <table:table-cell table:style-name="ce5" table:formula="of:=DEC2HEX(HEX2DEC([.CH17])+4096)" office:value-type="string" office:string-value="76E600">
            <text:p>76E600</text:p>
          </table:table-cell>
          <table:table-cell table:style-name="ce5" table:formula="of:=DEC2HEX(HEX2DEC([.CI17])+4096)" office:value-type="string" office:string-value="76F600">
            <text:p>76F600</text:p>
          </table:table-cell>
          <table:table-cell table:style-name="ce5" table:formula="of:=DEC2HEX(HEX2DEC([.CJ17])+4096)" office:value-type="string" office:string-value="770600">
            <text:p>770600</text:p>
          </table:table-cell>
          <table:table-cell table:style-name="ce5" table:formula="of:=DEC2HEX(HEX2DEC([.CK17])+4096)" office:value-type="string" office:string-value="771600">
            <text:p>771600</text:p>
          </table:table-cell>
          <table:table-cell table:style-name="ce5" table:formula="of:=DEC2HEX(HEX2DEC([.CL17])+4096)" office:value-type="string" office:string-value="772600">
            <text:p>772600</text:p>
          </table:table-cell>
          <table:table-cell table:style-name="ce5" table:formula="of:=DEC2HEX(HEX2DEC([.CM17])+4096)" office:value-type="string" office:string-value="773600">
            <text:p>773600</text:p>
          </table:table-cell>
          <table:table-cell table:style-name="ce5" table:formula="of:=DEC2HEX(HEX2DEC([.CN17])+4096)" office:value-type="string" office:string-value="774600">
            <text:p>774600</text:p>
          </table:table-cell>
          <table:table-cell table:style-name="ce5" table:formula="of:=DEC2HEX(HEX2DEC([.CO17])+4096)" office:value-type="string" office:string-value="775600">
            <text:p>775600</text:p>
          </table:table-cell>
          <table:table-cell table:style-name="ce5" table:formula="of:=DEC2HEX(HEX2DEC([.CP17])+4096)" office:value-type="string" office:string-value="776600">
            <text:p>776600</text:p>
          </table:table-cell>
          <table:table-cell table:style-name="ce5" table:formula="of:=DEC2HEX(HEX2DEC([.CQ17])+4096)" office:value-type="string" office:string-value="777600">
            <text:p>777600</text:p>
          </table:table-cell>
          <table:table-cell table:style-name="ce5" table:formula="of:=DEC2HEX(HEX2DEC([.CR17])+4096)" office:value-type="string" office:string-value="778600">
            <text:p>778600</text:p>
          </table:table-cell>
          <table:table-cell table:style-name="ce5" table:formula="of:=DEC2HEX(HEX2DEC([.CS17])+4096)" office:value-type="string" office:string-value="779600">
            <text:p>779600</text:p>
          </table:table-cell>
          <table:table-cell table:style-name="ce5" table:formula="of:=DEC2HEX(HEX2DEC([.CT17])+4096)" office:value-type="string" office:string-value="77A600">
            <text:p>77A600</text:p>
          </table:table-cell>
          <table:table-cell table:style-name="ce5" table:formula="of:=DEC2HEX(HEX2DEC([.CU17])+4096)" office:value-type="string" office:string-value="77B600">
            <text:p>77B600</text:p>
          </table:table-cell>
          <table:table-cell table:style-name="ce5" table:formula="of:=DEC2HEX(HEX2DEC([.CV17])+4096)" office:value-type="string" office:string-value="77C600">
            <text:p>77C600</text:p>
          </table:table-cell>
          <table:table-cell table:style-name="ce5" table:formula="of:=DEC2HEX(HEX2DEC([.CW17])+4096)" office:value-type="string" office:string-value="77D600">
            <text:p>77D600</text:p>
          </table:table-cell>
          <table:table-cell table:style-name="ce5" table:formula="of:=DEC2HEX(HEX2DEC([.CX17])+4096)" office:value-type="string" office:string-value="77E600">
            <text:p>77E600</text:p>
          </table:table-cell>
          <table:table-cell table:style-name="ce6" table:formula="of:=DEC2HEX(HEX2DEC([.CY17])+4096)" office:value-type="string" office:string-value="77F600">
            <text:p>77F600</text:p>
          </table:table-cell>
          <table:table-cell table:style-name="ce5" table:formula="of:=DEC2HEX(HEX2DEC([.CZ17])+4096)" office:value-type="string" office:string-value="780600">
            <text:p>780600</text:p>
          </table:table-cell>
          <table:table-cell table:style-name="ce5" table:formula="of:=DEC2HEX(HEX2DEC([.DA17])+4096)" office:value-type="string" office:string-value="781600">
            <text:p>781600</text:p>
          </table:table-cell>
          <table:table-cell table:style-name="ce5" table:formula="of:=DEC2HEX(HEX2DEC([.DB17])+4096)" office:value-type="string" office:string-value="782600">
            <text:p>782600</text:p>
          </table:table-cell>
          <table:table-cell table:style-name="ce5" table:formula="of:=DEC2HEX(HEX2DEC([.DC17])+4096)" office:value-type="string" office:string-value="783600">
            <text:p>783600</text:p>
          </table:table-cell>
          <table:table-cell table:style-name="ce5" table:formula="of:=DEC2HEX(HEX2DEC([.DD17])+4096)" office:value-type="string" office:string-value="784600">
            <text:p>784600</text:p>
          </table:table-cell>
          <table:table-cell table:style-name="ce5" table:formula="of:=DEC2HEX(HEX2DEC([.DE17])+4096)" office:value-type="string" office:string-value="785600">
            <text:p>785600</text:p>
          </table:table-cell>
          <table:table-cell table:style-name="ce5" table:formula="of:=DEC2HEX(HEX2DEC([.DF17])+4096)" office:value-type="string" office:string-value="786600">
            <text:p>786600</text:p>
          </table:table-cell>
          <table:table-cell table:style-name="ce5" table:formula="of:=DEC2HEX(HEX2DEC([.DG17])+4096)" office:value-type="string" office:string-value="787600">
            <text:p>787600</text:p>
          </table:table-cell>
          <table:table-cell table:style-name="ce5" table:formula="of:=DEC2HEX(HEX2DEC([.DH17])+4096)" office:value-type="string" office:string-value="788600">
            <text:p>788600</text:p>
          </table:table-cell>
          <table:table-cell table:style-name="ce5" table:formula="of:=DEC2HEX(HEX2DEC([.DI17])+4096)" office:value-type="string" office:string-value="789600">
            <text:p>789600</text:p>
          </table:table-cell>
          <table:table-cell table:style-name="ce6" table:formula="of:=DEC2HEX(HEX2DEC([.DJ17])+4096)" office:value-type="string" office:string-value="78A600">
            <text:p>78A600</text:p>
          </table:table-cell>
          <table:table-cell table:style-name="ce6" table:formula="of:=DEC2HEX(HEX2DEC([.DK17])+4096)" office:value-type="string" office:string-value="78B600">
            <text:p>78B600</text:p>
          </table:table-cell>
          <table:table-cell table:style-name="ce6" table:formula="of:=DEC2HEX(HEX2DEC([.DL17])+4096)" office:value-type="string" office:string-value="78C600">
            <text:p>78C600</text:p>
          </table:table-cell>
          <table:table-cell table:style-name="ce6" table:formula="of:=DEC2HEX(HEX2DEC([.DM17])+4096)" office:value-type="string" office:string-value="78D600">
            <text:p>78D600</text:p>
          </table:table-cell>
          <table:table-cell table:style-name="ce6" table:formula="of:=DEC2HEX(HEX2DEC([.DN17])+4096)" office:value-type="string" office:string-value="78E600">
            <text:p>78E600</text:p>
          </table:table-cell>
          <table:table-cell table:style-name="ce6" table:formula="of:=DEC2HEX(HEX2DEC([.DO17])+4096)" office:value-type="string" office:string-value="78F600">
            <text:p>78F600</text:p>
          </table:table-cell>
          <table:table-cell table:style-name="ce6" table:formula="of:=DEC2HEX(HEX2DEC([.DP17])+4096)" office:value-type="string" office:string-value="790600">
            <text:p>790600</text:p>
          </table:table-cell>
          <table:table-cell table:style-name="ce6" table:formula="of:=DEC2HEX(HEX2DEC([.DQ17])+4096)" office:value-type="string" office:string-value="791600">
            <text:p>791600</text:p>
          </table:table-cell>
          <table:table-cell table:style-name="ce5" table:formula="of:=DEC2HEX(HEX2DEC([.DR17])+4096)" office:value-type="string" office:string-value="792600">
            <text:p>792600</text:p>
          </table:table-cell>
          <table:table-cell table:style-name="ce5" table:formula="of:=DEC2HEX(HEX2DEC([.DS17])+4096)" office:value-type="string" office:string-value="793600">
            <text:p>793600</text:p>
          </table:table-cell>
          <table:table-cell table:style-name="ce5" table:formula="of:=DEC2HEX(HEX2DEC([.DT17])+4096)" office:value-type="string" office:string-value="794600">
            <text:p>794600</text:p>
          </table:table-cell>
          <table:table-cell table:style-name="ce5" table:formula="of:=DEC2HEX(HEX2DEC([.DU17])+4096)" office:value-type="string" office:string-value="795600">
            <text:p>795600</text:p>
          </table:table-cell>
          <table:table-cell table:style-name="ce5" table:formula="of:=DEC2HEX(HEX2DEC([.DV17])+4096)" office:value-type="string" office:string-value="796600">
            <text:p>796600</text:p>
          </table:table-cell>
          <table:table-cell table:style-name="ce5" table:formula="of:=DEC2HEX(HEX2DEC([.DW17])+4096)" office:value-type="string" office:string-value="797600">
            <text:p>797600</text:p>
          </table:table-cell>
          <table:table-cell table:style-name="ce6" table:formula="of:=DEC2HEX(HEX2DEC([.DX17])+4096)" office:value-type="string" office:string-value="798600">
            <text:p>798600</text:p>
          </table:table-cell>
          <table:table-cell table:style-name="ce5" table:formula="of:=DEC2HEX(HEX2DEC([.DY17])+4096)" office:value-type="string" office:string-value="799600">
            <text:p>799600</text:p>
          </table:table-cell>
          <table:table-cell table:style-name="ce6" table:formula="of:=DEC2HEX(HEX2DEC([.DZ17])+4096)" office:value-type="string" office:string-value="79A600">
            <text:p>79A600</text:p>
          </table:table-cell>
          <table:table-cell table:style-name="ce6" table:formula="of:=DEC2HEX(HEX2DEC([.EA17])+4096)" office:value-type="string" office:string-value="79B600">
            <text:p>79B600</text:p>
          </table:table-cell>
          <table:table-cell table:style-name="ce6" table:formula="of:=DEC2HEX(HEX2DEC([.EB17])+4096)" office:value-type="string" office:string-value="79C600">
            <text:p>79C600</text:p>
          </table:table-cell>
          <table:table-cell table:style-name="ce5" table:formula="of:=DEC2HEX(HEX2DEC([.EC17])+4096)" office:value-type="string" office:string-value="79D600">
            <text:p>79D600</text:p>
          </table:table-cell>
          <table:table-cell table:style-name="ce5" table:formula="of:=DEC2HEX(HEX2DEC([.ED17])+4096)" office:value-type="string" office:string-value="79E600">
            <text:p>79E600</text:p>
          </table:table-cell>
          <table:table-cell table:style-name="ce6" table:formula="of:=DEC2HEX(HEX2DEC([.EE17])+4096)" office:value-type="string" office:string-value="79F600">
            <text:p>79F600</text:p>
          </table:table-cell>
          <table:table-cell table:style-name="ce5" table:formula="of:=DEC2HEX(HEX2DEC([.EF17])+4096)" office:value-type="string" office:string-value="7A0600">
            <text:p>7A0600</text:p>
          </table:table-cell>
          <table:table-cell table:style-name="ce5" table:formula="of:=DEC2HEX(HEX2DEC([.EG17])+4096)" office:value-type="string" office:string-value="7A1600">
            <text:p>7A1600</text:p>
          </table:table-cell>
          <table:table-cell table:style-name="ce5" table:formula="of:=DEC2HEX(HEX2DEC([.EH17])+4096)" office:value-type="string" office:string-value="7A2600">
            <text:p>7A2600</text:p>
          </table:table-cell>
          <table:table-cell table:style-name="ce5" table:formula="of:=DEC2HEX(HEX2DEC([.EI17])+4096)" office:value-type="string" office:string-value="7A3600">
            <text:p>7A3600</text:p>
          </table:table-cell>
          <table:table-cell table:style-name="ce5" table:formula="of:=DEC2HEX(HEX2DEC([.EJ17])+4096)" office:value-type="string" office:string-value="7A4600">
            <text:p>7A4600</text:p>
          </table:table-cell>
          <table:table-cell table:style-name="ce5" table:formula="of:=DEC2HEX(HEX2DEC([.EK17])+4096)" office:value-type="string" office:string-value="7A5600">
            <text:p>7A5600</text:p>
          </table:table-cell>
          <table:table-cell table:style-name="ce5" table:formula="of:=DEC2HEX(HEX2DEC([.EL17])+4096)" office:value-type="string" office:string-value="7A6600">
            <text:p>7A6600</text:p>
          </table:table-cell>
          <table:table-cell table:style-name="ce5" table:formula="of:=DEC2HEX(HEX2DEC([.EM17])+4096)" office:value-type="string" office:string-value="7A7600">
            <text:p>7A7600</text:p>
          </table:table-cell>
          <table:table-cell table:style-name="ce6" table:formula="of:=DEC2HEX(HEX2DEC([.EN17])+4096)" office:value-type="string" office:string-value="7A8600">
            <text:p>7A8600</text:p>
          </table:table-cell>
          <table:table-cell table:style-name="ce5" table:formula="of:=DEC2HEX(HEX2DEC([.EO17])+4096)" office:value-type="string" office:string-value="7A9600">
            <text:p>7A9600</text:p>
          </table:table-cell>
          <table:table-cell table:style-name="ce5" table:formula="of:=DEC2HEX(HEX2DEC([.EP17])+4096)" office:value-type="string" office:string-value="7AA600">
            <text:p>7AA600</text:p>
          </table:table-cell>
          <table:table-cell table:style-name="ce5" table:formula="of:=DEC2HEX(HEX2DEC([.EQ17])+4096)" office:value-type="string" office:string-value="7AB600">
            <text:p>7AB600</text:p>
          </table:table-cell>
          <table:table-cell table:style-name="ce6" table:formula="of:=DEC2HEX(HEX2DEC([.ER17])+4096)" office:value-type="string" office:string-value="7AC600">
            <text:p>7AC600</text:p>
          </table:table-cell>
          <table:table-cell table:style-name="ce5" table:formula="of:=DEC2HEX(HEX2DEC([.ES17])+4096)" office:value-type="string" office:string-value="7AD600">
            <text:p>7AD600</text:p>
          </table:table-cell>
          <table:table-cell table:style-name="ce5" table:formula="of:=DEC2HEX(HEX2DEC([.ET17])+4096)" office:value-type="string" office:string-value="7AE600">
            <text:p>7AE600</text:p>
          </table:table-cell>
          <table:table-cell table:style-name="ce5" table:formula="of:=DEC2HEX(HEX2DEC([.EU17])+4096)" office:value-type="string" office:string-value="7AF600">
            <text:p>7AF600</text:p>
          </table:table-cell>
          <table:table-cell table:style-name="ce5" table:formula="of:=DEC2HEX(HEX2DEC([.EV17])+4096)" office:value-type="string" office:string-value="7B0600">
            <text:p>7B0600</text:p>
          </table:table-cell>
          <table:table-cell table:style-name="ce5" table:formula="of:=DEC2HEX(HEX2DEC([.EW17])+4096)" office:value-type="string" office:string-value="7B1600">
            <text:p>7B1600</text:p>
          </table:table-cell>
          <table:table-cell table:style-name="ce5" table:formula="of:=DEC2HEX(HEX2DEC([.EX17])+4096)" office:value-type="string" office:string-value="7B2600">
            <text:p>7B2600</text:p>
          </table:table-cell>
          <table:table-cell table:formula="of:=DEC2HEX(HEX2DEC([.EY17])+4096)" office:value-type="string" office:string-value="7B3600">
            <text:p>7B3600</text:p>
          </table:table-cell>
          <table:table-cell table:formula="of:=DEC2HEX(HEX2DEC([.EZ17])+4096)" office:value-type="string" office:string-value="7B4600">
            <text:p>7B4600</text:p>
          </table:table-cell>
          <table:table-cell table:formula="of:=DEC2HEX(HEX2DEC([.FA17])+4096)" office:value-type="string" office:string-value="7B5600">
            <text:p>7B5600</text:p>
          </table:table-cell>
          <table:table-cell table:formula="of:=DEC2HEX(HEX2DEC([.FB17])+4096)" office:value-type="string" office:string-value="7B6600">
            <text:p>7B6600</text:p>
          </table:table-cell>
          <table:table-cell table:formula="of:=DEC2HEX(HEX2DEC([.FC17])+4096)" office:value-type="string" office:string-value="7B7600">
            <text:p>7B7600</text:p>
          </table:table-cell>
          <table:table-cell table:formula="of:=DEC2HEX(HEX2DEC([.FD17])+4096)" office:value-type="string" office:string-value="7B8600">
            <text:p>7B8600</text:p>
          </table:table-cell>
          <table:table-cell table:formula="of:=DEC2HEX(HEX2DEC([.FE17])+4096)" office:value-type="string" office:string-value="7B9600">
            <text:p>7B9600</text:p>
          </table:table-cell>
          <table:table-cell table:formula="of:=DEC2HEX(HEX2DEC([.FF17])+4096)" office:value-type="string" office:string-value="7BA600">
            <text:p>7BA600</text:p>
          </table:table-cell>
          <table:table-cell table:formula="of:=DEC2HEX(HEX2DEC([.FG17])+4096)" office:value-type="string" office:string-value="7BB600">
            <text:p>7BB600</text:p>
          </table:table-cell>
          <table:table-cell table:formula="of:=DEC2HEX(HEX2DEC([.FH17])+4096)" office:value-type="string" office:string-value="7BC600">
            <text:p>7BC600</text:p>
          </table:table-cell>
          <table:table-cell table:formula="of:=DEC2HEX(HEX2DEC([.FI17])+4096)" office:value-type="string" office:string-value="7BD600">
            <text:p>7BD600</text:p>
          </table:table-cell>
          <table:table-cell table:formula="of:=DEC2HEX(HEX2DEC([.FJ17])+4096)" office:value-type="string" office:string-value="7BE600">
            <text:p>7BE600</text:p>
          </table:table-cell>
          <table:table-cell table:formula="of:=DEC2HEX(HEX2DEC([.FK17])+4096)" office:value-type="string" office:string-value="7BF600">
            <text:p>7BF600</text:p>
          </table:table-cell>
          <table:table-cell table:formula="of:=DEC2HEX(HEX2DEC([.FL17])+4096)" office:value-type="string" office:string-value="7C0600">
            <text:p>7C0600</text:p>
          </table:table-cell>
          <table:table-cell table:style-name="ce8" table:formula="of:=DEC2HEX(HEX2DEC([.FM17])+4096)" office:value-type="string" office:string-value="7C1600">
            <text:p>7C1600</text:p>
          </table:table-cell>
          <table:table-cell table:style-name="ce8" table:formula="of:=DEC2HEX(HEX2DEC([.FN17])+4096)" office:value-type="string" office:string-value="7C2600">
            <text:p>7C2600</text:p>
          </table:table-cell>
          <table:table-cell table:style-name="ce8" table:formula="of:=DEC2HEX(HEX2DEC([.FO17])+4096)" office:value-type="string" office:string-value="7C3600">
            <text:p>7C3600</text:p>
          </table:table-cell>
          <table:table-cell table:style-name="ce8" table:formula="of:=DEC2HEX(HEX2DEC([.FP17])+4096)" office:value-type="string" office:string-value="7C4600">
            <text:p>7C4600</text:p>
          </table:table-cell>
          <table:table-cell table:style-name="ce8" table:formula="of:=DEC2HEX(HEX2DEC([.FQ17])+4096)" office:value-type="string" office:string-value="7C5600">
            <text:p>7C5600</text:p>
          </table:table-cell>
          <table:table-cell table:style-name="ce8" table:formula="of:=DEC2HEX(HEX2DEC([.FR17])+4096)" office:value-type="string" office:string-value="7C6600">
            <text:p>7C6600</text:p>
          </table:table-cell>
          <table:table-cell table:style-name="ce8" table:formula="of:=DEC2HEX(HEX2DEC([.FS17])+4096)" office:value-type="string" office:string-value="7C7600">
            <text:p>7C7600</text:p>
          </table:table-cell>
          <table:table-cell table:formula="of:=DEC2HEX(HEX2DEC([.FT17])+4096)" office:value-type="string" office:string-value="7C8600">
            <text:p>7C8600</text:p>
          </table:table-cell>
          <table:table-cell table:formula="of:=DEC2HEX(HEX2DEC([.FU17])+4096)" office:value-type="string" office:string-value="7C9600">
            <text:p>7C9600</text:p>
          </table:table-cell>
          <table:table-cell table:formula="of:=DEC2HEX(HEX2DEC([.FV17])+4096)" office:value-type="string" office:string-value="7CA600">
            <text:p>7CA600</text:p>
          </table:table-cell>
          <table:table-cell table:formula="of:=DEC2HEX(HEX2DEC([.FW17])+4096)" office:value-type="string" office:string-value="7CB600">
            <text:p>7CB600</text:p>
          </table:table-cell>
          <table:table-cell table:formula="of:=DEC2HEX(HEX2DEC([.FX17])+4096)" office:value-type="string" office:string-value="7CC600">
            <text:p>7CC600</text:p>
          </table:table-cell>
          <table:table-cell table:formula="of:=DEC2HEX(HEX2DEC([.FY17])+4096)" office:value-type="string" office:string-value="7CD600">
            <text:p>7CD600</text:p>
          </table:table-cell>
          <table:table-cell table:formula="of:=DEC2HEX(HEX2DEC([.FZ17])+4096)" office:value-type="string" office:string-value="7CE600">
            <text:p>7CE600</text:p>
          </table:table-cell>
          <table:table-cell table:formula="of:=DEC2HEX(HEX2DEC([.GA17])+4096)" office:value-type="string" office:string-value="7CF600">
            <text:p>7CF600</text:p>
          </table:table-cell>
          <table:table-cell table:formula="of:=DEC2HEX(HEX2DEC([.GB17])+4096)" office:value-type="string" office:string-value="7D0600">
            <text:p>7D0600</text:p>
          </table:table-cell>
          <table:table-cell table:formula="of:=DEC2HEX(HEX2DEC([.GC17])+4096)" office:value-type="string" office:string-value="7D1600">
            <text:p>7D1600</text:p>
          </table:table-cell>
          <table:table-cell table:formula="of:=DEC2HEX(HEX2DEC([.GD17])+4096)" office:value-type="string" office:string-value="7D2600">
            <text:p>7D2600</text:p>
          </table:table-cell>
          <table:table-cell table:formula="of:=DEC2HEX(HEX2DEC([.GE17])+4096)" office:value-type="string" office:string-value="7D3600">
            <text:p>7D3600</text:p>
          </table:table-cell>
          <table:table-cell table:formula="of:=DEC2HEX(HEX2DEC([.GF17])+4096)" office:value-type="string" office:string-value="7D4600">
            <text:p>7D4600</text:p>
          </table:table-cell>
          <table:table-cell table:formula="of:=DEC2HEX(HEX2DEC([.GG17])+4096)" office:value-type="string" office:string-value="7D5600">
            <text:p>7D5600</text:p>
          </table:table-cell>
          <table:table-cell table:formula="of:=DEC2HEX(HEX2DEC([.GH17])+4096)" office:value-type="string" office:string-value="7D6600">
            <text:p>7D6600</text:p>
          </table:table-cell>
          <table:table-cell table:formula="of:=DEC2HEX(HEX2DEC([.GI17])+4096)" office:value-type="string" office:string-value="7D7600">
            <text:p>7D7600</text:p>
          </table:table-cell>
          <table:table-cell table:formula="of:=DEC2HEX(HEX2DEC([.GJ17])+4096)" office:value-type="string" office:string-value="7D8600">
            <text:p>7D8600</text:p>
          </table:table-cell>
          <table:table-cell table:formula="of:=DEC2HEX(HEX2DEC([.GK17])+4096)" office:value-type="string" office:string-value="7D9600">
            <text:p>7D9600</text:p>
          </table:table-cell>
          <table:table-cell table:formula="of:=DEC2HEX(HEX2DEC([.GL17])+4096)" office:value-type="string" office:string-value="7DA600">
            <text:p>7DA600</text:p>
          </table:table-cell>
          <table:table-cell table:formula="of:=DEC2HEX(HEX2DEC([.GM17])+4096)" office:value-type="string" office:string-value="7DB600">
            <text:p>7DB600</text:p>
          </table:table-cell>
          <table:table-cell table:formula="of:=DEC2HEX(HEX2DEC([.GN17])+4096)" office:value-type="string" office:string-value="7DC600">
            <text:p>7DC600</text:p>
          </table:table-cell>
          <table:table-cell table:formula="of:=DEC2HEX(HEX2DEC([.GO17])+4096)" office:value-type="string" office:string-value="7DD600">
            <text:p>7DD600</text:p>
          </table:table-cell>
          <table:table-cell table:formula="of:=DEC2HEX(HEX2DEC([.GP17])+4096)" office:value-type="string" office:string-value="7DE600">
            <text:p>7DE600</text:p>
          </table:table-cell>
          <table:table-cell table:formula="of:=DEC2HEX(HEX2DEC([.GQ17])+4096)" office:value-type="string" office:string-value="7DF600">
            <text:p>7DF600</text:p>
          </table:table-cell>
          <table:table-cell table:formula="of:=DEC2HEX(HEX2DEC([.GR17])+4096)" office:value-type="string" office:string-value="7E0600">
            <text:p>7E0600</text:p>
          </table:table-cell>
          <table:table-cell table:formula="of:=DEC2HEX(HEX2DEC([.GS17])+4096)" office:value-type="string" office:string-value="7E1600">
            <text:p>7E1600</text:p>
          </table:table-cell>
          <table:table-cell table:formula="of:=DEC2HEX(HEX2DEC([.GT17])+4096)" office:value-type="string" office:string-value="7E2600">
            <text:p>7E2600</text:p>
          </table:table-cell>
          <table:table-cell table:formula="of:=DEC2HEX(HEX2DEC([.GU17])+4096)" office:value-type="string" office:string-value="7E3600">
            <text:p>7E3600</text:p>
          </table:table-cell>
          <table:table-cell table:style-name="ce5" table:formula="of:=DEC2HEX(HEX2DEC([.GV17])+4096)" office:value-type="string" office:string-value="7E4600">
            <text:p>7E4600</text:p>
          </table:table-cell>
          <table:table-cell table:formula="of:=DEC2HEX(HEX2DEC([.GW17])+4096)" office:value-type="string" office:string-value="7E5600">
            <text:p>7E5600</text:p>
          </table:table-cell>
          <table:table-cell table:formula="of:=DEC2HEX(HEX2DEC([.GX17])+4096)" office:value-type="string" office:string-value="7E6600">
            <text:p>7E6600</text:p>
          </table:table-cell>
          <table:table-cell table:formula="of:=DEC2HEX(HEX2DEC([.GY17])+4096)" office:value-type="string" office:string-value="7E7600">
            <text:p>7E7600</text:p>
          </table:table-cell>
          <table:table-cell table:formula="of:=DEC2HEX(HEX2DEC([.GZ17])+4096)" office:value-type="string" office:string-value="7E8600">
            <text:p>7E8600</text:p>
          </table:table-cell>
          <table:table-cell table:formula="of:=DEC2HEX(HEX2DEC([.HA17])+4096)" office:value-type="string" office:string-value="7E9600">
            <text:p>7E9600</text:p>
          </table:table-cell>
          <table:table-cell table:formula="of:=DEC2HEX(HEX2DEC([.HB17])+4096)" office:value-type="string" office:string-value="7EA600">
            <text:p>7EA600</text:p>
          </table:table-cell>
          <table:table-cell table:formula="of:=DEC2HEX(HEX2DEC([.HC17])+4096)" office:value-type="string" office:string-value="7EB600">
            <text:p>7EB600</text:p>
          </table:table-cell>
          <table:table-cell table:formula="of:=DEC2HEX(HEX2DEC([.HD17])+4096)" office:value-type="string" office:string-value="7EC600">
            <text:p>7EC600</text:p>
          </table:table-cell>
          <table:table-cell table:formula="of:=DEC2HEX(HEX2DEC([.HE17])+4096)" office:value-type="string" office:string-value="7ED600">
            <text:p>7ED600</text:p>
          </table:table-cell>
          <table:table-cell table:formula="of:=DEC2HEX(HEX2DEC([.HF17])+4096)" office:value-type="string" office:string-value="7EE600">
            <text:p>7EE600</text:p>
          </table:table-cell>
          <table:table-cell table:formula="of:=DEC2HEX(HEX2DEC([.HG17])+4096)" office:value-type="string" office:string-value="7EF600">
            <text:p>7EF600</text:p>
          </table:table-cell>
          <table:table-cell table:formula="of:=DEC2HEX(HEX2DEC([.HH17])+4096)" office:value-type="string" office:string-value="7F0600">
            <text:p>7F0600</text:p>
          </table:table-cell>
          <table:table-cell table:formula="of:=DEC2HEX(HEX2DEC([.HI17])+4096)" office:value-type="string" office:string-value="7F1600">
            <text:p>7F1600</text:p>
          </table:table-cell>
          <table:table-cell table:formula="of:=DEC2HEX(HEX2DEC([.HJ17])+4096)" office:value-type="string" office:string-value="7F2600">
            <text:p>7F2600</text:p>
          </table:table-cell>
          <table:table-cell table:formula="of:=DEC2HEX(HEX2DEC([.HK17])+4096)" office:value-type="string" office:string-value="7F3600">
            <text:p>7F3600</text:p>
          </table:table-cell>
          <table:table-cell table:formula="of:=DEC2HEX(HEX2DEC([.HL17])+4096)" office:value-type="string" office:string-value="7F4600">
            <text:p>7F4600</text:p>
          </table:table-cell>
          <table:table-cell table:formula="of:=DEC2HEX(HEX2DEC([.HM17])+4096)" office:value-type="string" office:string-value="7F5600">
            <text:p>7F5600</text:p>
          </table:table-cell>
          <table:table-cell table:formula="of:=DEC2HEX(HEX2DEC([.HN17])+4096)" office:value-type="string" office:string-value="7F6600">
            <text:p>7F6600</text:p>
          </table:table-cell>
          <table:table-cell table:formula="of:=DEC2HEX(HEX2DEC([.HO17])+4096)" office:value-type="string" office:string-value="7F7600">
            <text:p>7F7600</text:p>
          </table:table-cell>
          <table:table-cell table:formula="of:=DEC2HEX(HEX2DEC([.HP17])+4096)" office:value-type="string" office:string-value="7F8600">
            <text:p>7F8600</text:p>
          </table:table-cell>
          <table:table-cell table:formula="of:=DEC2HEX(HEX2DEC([.HQ17])+4096)" office:value-type="string" office:string-value="7F9600">
            <text:p>7F9600</text:p>
          </table:table-cell>
          <table:table-cell table:formula="of:=DEC2HEX(HEX2DEC([.HR17])+4096)" office:value-type="string" office:string-value="7FA600">
            <text:p>7FA600</text:p>
          </table:table-cell>
          <table:table-cell table:formula="of:=DEC2HEX(HEX2DEC([.HS17])+4096)" office:value-type="string" office:string-value="7FB600">
            <text:p>7FB600</text:p>
          </table:table-cell>
          <table:table-cell table:formula="of:=DEC2HEX(HEX2DEC([.HT17])+4096)" office:value-type="string" office:string-value="7FC600">
            <text:p>7FC600</text:p>
          </table:table-cell>
          <table:table-cell table:formula="of:=DEC2HEX(HEX2DEC([.HU17])+4096)" office:value-type="string" office:string-value="7FD600">
            <text:p>7FD600</text:p>
          </table:table-cell>
          <table:table-cell table:formula="of:=DEC2HEX(HEX2DEC([.HV17])+4096)" office:value-type="string" office:string-value="7FE600">
            <text:p>7FE600</text:p>
          </table:table-cell>
          <table:table-cell table:formula="of:=DEC2HEX(HEX2DEC([.HW17])+4096)" office:value-type="string" office:string-value="7FF600">
            <text:p>7FF600</text:p>
          </table:table-cell>
          <table:table-cell table:formula="of:=DEC2HEX(HEX2DEC([.HX17])+4096)" office:value-type="string" office:string-value="800600">
            <text:p>800600</text:p>
          </table:table-cell>
          <table:table-cell table:formula="of:=DEC2HEX(HEX2DEC([.HY17])+4096)" office:value-type="string" office:string-value="801600">
            <text:p>801600</text:p>
          </table:table-cell>
          <table:table-cell table:formula="of:=DEC2HEX(HEX2DEC([.HZ17])+4096)" office:value-type="string" office:string-value="802600">
            <text:p>802600</text:p>
          </table:table-cell>
          <table:table-cell table:formula="of:=DEC2HEX(HEX2DEC([.IA17])+4096)" office:value-type="string" office:string-value="803600">
            <text:p>803600</text:p>
          </table:table-cell>
          <table:table-cell table:formula="of:=DEC2HEX(HEX2DEC([.IB17])+4096)" office:value-type="string" office:string-value="804600">
            <text:p>804600</text:p>
          </table:table-cell>
          <table:table-cell table:formula="of:=DEC2HEX(HEX2DEC([.IC17])+4096)" office:value-type="string" office:string-value="805600">
            <text:p>805600</text:p>
          </table:table-cell>
          <table:table-cell table:style-name="ce12" table:formula="of:=DEC2HEX(HEX2DEC([.ID17])+4096)" office:value-type="string" office:string-value="806600">
            <text:p>806600</text:p>
          </table:table-cell>
          <table:table-cell table:formula="of:=DEC2HEX(HEX2DEC([.IE17])+4096)" office:value-type="string" office:string-value="807600">
            <text:p>807600</text:p>
          </table:table-cell>
          <table:table-cell table:style-name="ce5" table:formula="of:=DEC2HEX(HEX2DEC([.IF17])+4096)" office:value-type="string" office:string-value="808600">
            <text:p>808600</text:p>
          </table:table-cell>
          <table:table-cell table:formula="of:=DEC2HEX(HEX2DEC([.IG17])+4096)" office:value-type="string" office:string-value="809600">
            <text:p>809600</text:p>
          </table:table-cell>
          <table:table-cell table:formula="of:=DEC2HEX(HEX2DEC([.IH17])+4096)" office:value-type="string" office:string-value="80A600">
            <text:p>80A600</text:p>
          </table:table-cell>
          <table:table-cell table:formula="of:=DEC2HEX(HEX2DEC([.II17])+4096)" office:value-type="string" office:string-value="80B600">
            <text:p>80B600</text:p>
          </table:table-cell>
          <table:table-cell table:formula="of:=DEC2HEX(HEX2DEC([.IJ17])+4096)" office:value-type="string" office:string-value="80C600">
            <text:p>80C600</text:p>
          </table:table-cell>
          <table:table-cell table:style-name="ce5" table:formula="of:=DEC2HEX(HEX2DEC([.IK17])+4096)" office:value-type="string" office:string-value="80D600">
            <text:p>80D600</text:p>
          </table:table-cell>
          <table:table-cell table:style-name="ce5" table:formula="of:=DEC2HEX(HEX2DEC([.IL17])+4096)" office:value-type="string" office:string-value="80E600">
            <text:p>80E600</text:p>
          </table:table-cell>
          <table:table-cell table:formula="of:=DEC2HEX(HEX2DEC([.IM17])+4096)" office:value-type="string" office:string-value="80F600">
            <text:p>80F600</text:p>
          </table:table-cell>
          <table:table-cell table:formula="of:=DEC2HEX(HEX2DEC([.IN17])+4096)" office:value-type="string" office:string-value="810600">
            <text:p>810600</text:p>
          </table:table-cell>
          <table:table-cell table:formula="of:=DEC2HEX(HEX2DEC([.IO17])+4096)" office:value-type="string" office:string-value="811600">
            <text:p>811600</text:p>
          </table:table-cell>
          <table:table-cell table:formula="of:=DEC2HEX(HEX2DEC([.IP17])+4096)" office:value-type="string" office:string-value="812600">
            <text:p>812600</text:p>
          </table:table-cell>
          <table:table-cell table:formula="of:=DEC2HEX(HEX2DEC([.IQ17])+4096)" office:value-type="string" office:string-value="813600">
            <text:p>813600</text:p>
          </table:table-cell>
          <table:table-cell table:formula="of:=DEC2HEX(HEX2DEC([.IR17])+4096)" office:value-type="string" office:string-value="814600">
            <text:p>814600</text:p>
          </table:table-cell>
          <table:table-cell table:formula="of:=DEC2HEX(HEX2DEC([.IS17])+4096)" office:value-type="string" office:string-value="815600">
            <text:p>815600</text:p>
          </table:table-cell>
          <table:table-cell table:style-name="ce5" table:formula="of:=DEC2HEX(HEX2DEC([.IT17])+4096)" office:value-type="string" office:string-value="816600">
            <text:p>816600</text:p>
          </table:table-cell>
          <table:table-cell table:style-name="ce5" table:formula="of:=DEC2HEX(HEX2DEC([.IU17])+4096)" office:value-type="string" office:string-value="817600">
            <text:p>817600</text:p>
          </table:table-cell>
          <table:table-cell table:formula="of:=DEC2HEX(HEX2DEC([.IV17])+4096)" office:value-type="string" office:string-value="818600">
            <text:p>818600</text:p>
          </table:table-cell>
          <table:table-cell table:formula="of:=DEC2HEX(HEX2DEC([.IW17])+4096)" office:value-type="string" office:string-value="819600">
            <text:p>819600</text:p>
          </table:table-cell>
          <table:table-cell table:formula="of:=DEC2HEX(HEX2DEC([.IX17])+4096)" office:value-type="string" office:string-value="81A600">
            <text:p>81A600</text:p>
          </table:table-cell>
          <table:table-cell table:formula="of:=DEC2HEX(HEX2DEC([.IY17])+4096)" office:value-type="string" office:string-value="81B600">
            <text:p>81B600</text:p>
          </table:table-cell>
          <table:table-cell table:formula="of:=DEC2HEX(HEX2DEC([.IZ17])+4096)" office:value-type="string" office:string-value="81C600">
            <text:p>81C600</text:p>
          </table:table-cell>
          <table:table-cell table:formula="of:=DEC2HEX(HEX2DEC([.JA17])+4096)" office:value-type="string" office:string-value="81D600">
            <text:p>81D600</text:p>
          </table:table-cell>
          <table:table-cell table:formula="of:=DEC2HEX(HEX2DEC([.JB17])+4096)" office:value-type="string" office:string-value="81E600">
            <text:p>81E600</text:p>
          </table:table-cell>
          <table:table-cell table:formula="of:=DEC2HEX(HEX2DEC([.JC17])+4096)" office:value-type="string" office:string-value="81F600">
            <text:p>81F600</text:p>
          </table:table-cell>
          <table:table-cell table:formula="of:=DEC2HEX(HEX2DEC([.JD17])+4096)" office:value-type="string" office:string-value="820600">
            <text:p>820600</text:p>
          </table:table-cell>
          <table:table-cell table:formula="of:=DEC2HEX(HEX2DEC([.JE17])+4096)" office:value-type="string" office:string-value="821600">
            <text:p>821600</text:p>
          </table:table-cell>
          <table:table-cell table:formula="of:=DEC2HEX(HEX2DEC([.JF17])+4096)" office:value-type="string" office:string-value="822600">
            <text:p>822600</text:p>
          </table:table-cell>
          <table:table-cell table:formula="of:=DEC2HEX(HEX2DEC([.JG17])+4096)" office:value-type="string" office:string-value="823600">
            <text:p>823600</text:p>
          </table:table-cell>
          <table:table-cell table:formula="of:=DEC2HEX(HEX2DEC([.JH17])+4096)" office:value-type="string" office:string-value="824600">
            <text:p>824600</text:p>
          </table:table-cell>
          <table:table-cell table:formula="of:=DEC2HEX(HEX2DEC([.JI17])+4096)" office:value-type="string" office:string-value="825600">
            <text:p>825600</text:p>
          </table:table-cell>
          <table:table-cell table:formula="of:=DEC2HEX(HEX2DEC([.JJ17])+4096)" office:value-type="string" office:string-value="826600">
            <text:p>826600</text:p>
          </table:table-cell>
          <table:table-cell table:style-name="ce6" table:formula="of:=DEC2HEX(HEX2DEC([.JK17])+4096)" office:value-type="string" office:string-value="827600">
            <text:p>827600</text:p>
          </table:table-cell>
          <table:table-cell table:formula="of:=DEC2HEX(HEX2DEC([.JL17])+4096)" office:value-type="string" office:string-value="828600">
            <text:p>828600</text:p>
          </table:table-cell>
          <table:table-cell table:formula="of:=DEC2HEX(HEX2DEC([.JM17])+4096)" office:value-type="string" office:string-value="829600">
            <text:p>829600</text:p>
          </table:table-cell>
          <table:table-cell table:formula="of:=DEC2HEX(HEX2DEC([.JN17])+4096)" office:value-type="string" office:string-value="82A600">
            <text:p>82A600</text:p>
          </table:table-cell>
          <table:table-cell table:formula="of:=DEC2HEX(HEX2DEC([.JO17])+4096)" office:value-type="string" office:string-value="82B600">
            <text:p>82B600</text:p>
          </table:table-cell>
          <table:table-cell table:formula="of:=DEC2HEX(HEX2DEC([.JP17])+4096)" office:value-type="string" office:string-value="82C600">
            <text:p>82C600</text:p>
          </table:table-cell>
          <table:table-cell table:formula="of:=DEC2HEX(HEX2DEC([.JQ17])+4096)" office:value-type="string" office:string-value="82D600">
            <text:p>82D600</text:p>
          </table:table-cell>
          <table:table-cell table:formula="of:=DEC2HEX(HEX2DEC([.JR17])+4096)" office:value-type="string" office:string-value="82E600">
            <text:p>82E600</text:p>
          </table:table-cell>
          <table:table-cell table:formula="of:=DEC2HEX(HEX2DEC([.JS17])+4096)" office:value-type="string" office:string-value="82F600">
            <text:p>82F600</text:p>
          </table:table-cell>
          <table:table-cell table:formula="of:=DEC2HEX(HEX2DEC([.JT17])+4096)" office:value-type="string" office:string-value="830600">
            <text:p>830600</text:p>
          </table:table-cell>
          <table:table-cell table:formula="of:=DEC2HEX(HEX2DEC([.JU17])+4096)" office:value-type="string" office:string-value="831600">
            <text:p>831600</text:p>
          </table:table-cell>
          <table:table-cell table:formula="of:=DEC2HEX(HEX2DEC([.JV17])+4096)" office:value-type="string" office:string-value="832600">
            <text:p>832600</text:p>
          </table:table-cell>
          <table:table-cell table:formula="of:=DEC2HEX(HEX2DEC([.JW17])+4096)" office:value-type="string" office:string-value="833600">
            <text:p>833600</text:p>
          </table:table-cell>
          <table:table-cell table:formula="of:=DEC2HEX(HEX2DEC([.JX17])+4096)" office:value-type="string" office:string-value="834600">
            <text:p>834600</text:p>
          </table:table-cell>
          <table:table-cell table:formula="of:=DEC2HEX(HEX2DEC([.JY17])+4096)" office:value-type="string" office:string-value="835600">
            <text:p>835600</text:p>
          </table:table-cell>
          <table:table-cell table:formula="of:=DEC2HEX(HEX2DEC([.JZ17])+4096)" office:value-type="string" office:string-value="836600">
            <text:p>836600</text:p>
          </table:table-cell>
          <table:table-cell table:formula="of:=DEC2HEX(HEX2DEC([.KA17])+4096)" office:value-type="string" office:string-value="837600">
            <text:p>837600</text:p>
          </table:table-cell>
          <table:table-cell table:formula="of:=DEC2HEX(HEX2DEC([.KB17])+4096)" office:value-type="string" office:string-value="838600">
            <text:p>838600</text:p>
          </table:table-cell>
          <table:table-cell table:formula="of:=DEC2HEX(HEX2DEC([.KC17])+4096)" office:value-type="string" office:string-value="839600">
            <text:p>839600</text:p>
          </table:table-cell>
          <table:table-cell table:formula="of:=DEC2HEX(HEX2DEC([.KD17])+4096)" office:value-type="string" office:string-value="83A600">
            <text:p>83A600</text:p>
          </table:table-cell>
          <table:table-cell table:formula="of:=DEC2HEX(HEX2DEC([.KE17])+4096)" office:value-type="string" office:string-value="83B600">
            <text:p>83B600</text:p>
          </table:table-cell>
          <table:table-cell table:formula="of:=DEC2HEX(HEX2DEC([.KF17])+4096)" office:value-type="string" office:string-value="83C600">
            <text:p>83C600</text:p>
          </table:table-cell>
          <table:table-cell table:formula="of:=DEC2HEX(HEX2DEC([.KG17])+4096)" office:value-type="string" office:string-value="83D600">
            <text:p>83D600</text:p>
          </table:table-cell>
          <table:table-cell table:formula="of:=DEC2HEX(HEX2DEC([.KH17])+4096)" office:value-type="string" office:string-value="83E600">
            <text:p>83E600</text:p>
          </table:table-cell>
          <table:table-cell table:formula="of:=DEC2HEX(HEX2DEC([.KI17])+4096)" office:value-type="string" office:string-value="83F600">
            <text:p>83F600</text:p>
          </table:table-cell>
          <table:table-cell table:formula="of:=DEC2HEX(HEX2DEC([.KJ17])+4096)" office:value-type="string" office:string-value="840600">
            <text:p>840600</text:p>
          </table:table-cell>
          <table:table-cell table:formula="of:=DEC2HEX(HEX2DEC([.KK17])+4096)" office:value-type="string" office:string-value="841600">
            <text:p>841600</text:p>
          </table:table-cell>
          <table:table-cell table:formula="of:=DEC2HEX(HEX2DEC([.KL17])+4096)" office:value-type="string" office:string-value="842600">
            <text:p>842600</text:p>
          </table:table-cell>
          <table:table-cell table:formula="of:=DEC2HEX(HEX2DEC([.KM17])+4096)" office:value-type="string" office:string-value="843600">
            <text:p>843600</text:p>
          </table:table-cell>
          <table:table-cell table:formula="of:=DEC2HEX(HEX2DEC([.KN17])+4096)" office:value-type="string" office:string-value="844600">
            <text:p>844600</text:p>
          </table:table-cell>
          <table:table-cell table:formula="of:=DEC2HEX(HEX2DEC([.KO17])+4096)" office:value-type="string" office:string-value="845600">
            <text:p>845600</text:p>
          </table:table-cell>
          <table:table-cell table:formula="of:=DEC2HEX(HEX2DEC([.KP17])+4096)" office:value-type="string" office:string-value="846600">
            <text:p>846600</text:p>
          </table:table-cell>
          <table:table-cell table:formula="of:=DEC2HEX(HEX2DEC([.KQ17])+4096)" office:value-type="string" office:string-value="847600">
            <text:p>847600</text:p>
          </table:table-cell>
          <table:table-cell table:formula="of:=DEC2HEX(HEX2DEC([.KR17])+4096)" office:value-type="string" office:string-value="848600">
            <text:p>848600</text:p>
          </table:table-cell>
          <table:table-cell table:formula="of:=DEC2HEX(HEX2DEC([.KS17])+4096)" office:value-type="string" office:string-value="849600">
            <text:p>849600</text:p>
          </table:table-cell>
          <table:table-cell table:formula="of:=DEC2HEX(HEX2DEC([.KT17])+4096)" office:value-type="string" office:string-value="84A600">
            <text:p>84A600</text:p>
          </table:table-cell>
          <table:table-cell table:formula="of:=DEC2HEX(HEX2DEC([.KU17])+4096)" office:value-type="string" office:string-value="84B600">
            <text:p>84B600</text:p>
          </table:table-cell>
          <table:table-cell table:formula="of:=DEC2HEX(HEX2DEC([.KV17])+4096)" office:value-type="string" office:string-value="84C600">
            <text:p>84C600</text:p>
          </table:table-cell>
          <table:table-cell table:formula="of:=DEC2HEX(HEX2DEC([.KW17])+4096)" office:value-type="string" office:string-value="84D600">
            <text:p>84D600</text:p>
          </table:table-cell>
          <table:table-cell table:formula="of:=DEC2HEX(HEX2DEC([.KX17])+4096)" office:value-type="string" office:string-value="84E600">
            <text:p>84E600</text:p>
          </table:table-cell>
          <table:table-cell table:formula="of:=DEC2HEX(HEX2DEC([.KY17])+4096)" office:value-type="string" office:string-value="84F600">
            <text:p>84F600</text:p>
          </table:table-cell>
          <table:table-cell table:style-name="ce5" table:formula="of:=DEC2HEX(HEX2DEC([.KZ17])+4096)" office:value-type="string" office:string-value="850600">
            <text:p>850600</text:p>
          </table:table-cell>
          <table:table-cell table:formula="of:=DEC2HEX(HEX2DEC([.LA17])+4096)" office:value-type="string" office:string-value="851600">
            <text:p>851600</text:p>
          </table:table-cell>
          <table:table-cell table:formula="of:=DEC2HEX(HEX2DEC([.LB17])+4096)" office:value-type="string" office:string-value="852600">
            <text:p>852600</text:p>
          </table:table-cell>
          <table:table-cell table:formula="of:=DEC2HEX(HEX2DEC([.LC17])+4096)" office:value-type="string" office:string-value="853600">
            <text:p>853600</text:p>
          </table:table-cell>
          <table:table-cell table:formula="of:=DEC2HEX(HEX2DEC([.LD17])+4096)" office:value-type="string" office:string-value="854600">
            <text:p>854600</text:p>
          </table:table-cell>
          <table:table-cell table:formula="of:=DEC2HEX(HEX2DEC([.LE17])+4096)" office:value-type="string" office:string-value="855600">
            <text:p>855600</text:p>
          </table:table-cell>
          <table:table-cell table:formula="of:=DEC2HEX(HEX2DEC([.LF17])+4096)" office:value-type="string" office:string-value="856600">
            <text:p>856600</text:p>
          </table:table-cell>
          <table:table-cell table:formula="of:=DEC2HEX(HEX2DEC([.LG17])+4096)" office:value-type="string" office:string-value="857600">
            <text:p>857600</text:p>
          </table:table-cell>
          <table:table-cell table:formula="of:=DEC2HEX(HEX2DEC([.LH17])+4096)" office:value-type="string" office:string-value="858600">
            <text:p>858600</text:p>
          </table:table-cell>
          <table:table-cell table:formula="of:=DEC2HEX(HEX2DEC([.LI17])+4096)" office:value-type="string" office:string-value="859600">
            <text:p>859600</text:p>
          </table:table-cell>
          <table:table-cell table:formula="of:=DEC2HEX(HEX2DEC([.LJ17])+4096)" office:value-type="string" office:string-value="85A600">
            <text:p>85A600</text:p>
          </table:table-cell>
          <table:table-cell table:formula="of:=DEC2HEX(HEX2DEC([.LK17])+4096)" office:value-type="string" office:string-value="85B600">
            <text:p>85B600</text:p>
          </table:table-cell>
          <table:table-cell table:formula="of:=DEC2HEX(HEX2DEC([.LL17])+4096)" office:value-type="string" office:string-value="85C600">
            <text:p>85C600</text:p>
          </table:table-cell>
          <table:table-cell table:formula="of:=DEC2HEX(HEX2DEC([.LM17])+4096)" office:value-type="string" office:string-value="85D600">
            <text:p>85D600</text:p>
          </table:table-cell>
          <table:table-cell table:formula="of:=DEC2HEX(HEX2DEC([.LN17])+4096)" office:value-type="string" office:string-value="85E600">
            <text:p>85E600</text:p>
          </table:table-cell>
          <table:table-cell table:formula="of:=DEC2HEX(HEX2DEC([.LO17])+4096)" office:value-type="string" office:string-value="85F600">
            <text:p>85F600</text:p>
          </table:table-cell>
          <table:table-cell table:formula="of:=DEC2HEX(HEX2DEC([.LP17])+4096)" office:value-type="string" office:string-value="860600">
            <text:p>860600</text:p>
          </table:table-cell>
          <table:table-cell table:formula="of:=DEC2HEX(HEX2DEC([.LQ17])+4096)" office:value-type="string" office:string-value="861600">
            <text:p>861600</text:p>
          </table:table-cell>
          <table:table-cell table:formula="of:=DEC2HEX(HEX2DEC([.LR17])+4096)" office:value-type="string" office:string-value="862600">
            <text:p>862600</text:p>
          </table:table-cell>
          <table:table-cell table:formula="of:=DEC2HEX(HEX2DEC([.LS17])+4096)" office:value-type="string" office:string-value="863600">
            <text:p>863600</text:p>
          </table:table-cell>
          <table:table-cell table:formula="of:=DEC2HEX(HEX2DEC([.LT17])+4096)" office:value-type="string" office:string-value="864600">
            <text:p>864600</text:p>
          </table:table-cell>
          <table:table-cell table:formula="of:=DEC2HEX(HEX2DEC([.LU17])+4096)" office:value-type="string" office:string-value="865600">
            <text:p>865600</text:p>
          </table:table-cell>
          <table:table-cell table:formula="of:=DEC2HEX(HEX2DEC([.LV17])+4096)" office:value-type="string" office:string-value="866600">
            <text:p>866600</text:p>
          </table:table-cell>
          <table:table-cell table:formula="of:=DEC2HEX(HEX2DEC([.LW17])+4096)" office:value-type="string" office:string-value="867600">
            <text:p>867600</text:p>
          </table:table-cell>
          <table:table-cell table:formula="of:=DEC2HEX(HEX2DEC([.LX17])+4096)" office:value-type="string" office:string-value="868600">
            <text:p>868600</text:p>
          </table:table-cell>
          <table:table-cell table:formula="of:=DEC2HEX(HEX2DEC([.LY17])+4096)" office:value-type="string" office:string-value="869600">
            <text:p>869600</text:p>
          </table:table-cell>
          <table:table-cell table:formula="of:=DEC2HEX(HEX2DEC([.LZ17])+4096)" office:value-type="string" office:string-value="86A600">
            <text:p>86A600</text:p>
          </table:table-cell>
          <table:table-cell table:formula="of:=DEC2HEX(HEX2DEC([.MA17])+4096)" office:value-type="string" office:string-value="86B600">
            <text:p>86B600</text:p>
          </table:table-cell>
          <table:table-cell table:formula="of:=DEC2HEX(HEX2DEC([.MB17])+4096)" office:value-type="string" office:string-value="86C600">
            <text:p>86C600</text:p>
          </table:table-cell>
          <table:table-cell table:formula="of:=DEC2HEX(HEX2DEC([.MC17])+4096)" office:value-type="string" office:string-value="86D600">
            <text:p>86D600</text:p>
          </table:table-cell>
          <table:table-cell table:formula="of:=DEC2HEX(HEX2DEC([.MD17])+4096)" office:value-type="string" office:string-value="86E600">
            <text:p>86E600</text:p>
          </table:table-cell>
          <table:table-cell table:formula="of:=DEC2HEX(HEX2DEC([.ME17])+4096)" office:value-type="string" office:string-value="86F600">
            <text:p>86F600</text:p>
          </table:table-cell>
          <table:table-cell table:formula="of:=DEC2HEX(HEX2DEC([.MF17])+4096)" office:value-type="string" office:string-value="870600">
            <text:p>870600</text:p>
          </table:table-cell>
          <table:table-cell table:formula="of:=DEC2HEX(HEX2DEC([.MG17])+4096)" office:value-type="string" office:string-value="871600">
            <text:p>871600</text:p>
          </table:table-cell>
          <table:table-cell table:formula="of:=DEC2HEX(HEX2DEC([.MH17])+4096)" office:value-type="string" office:string-value="872600">
            <text:p>872600</text:p>
          </table:table-cell>
          <table:table-cell table:formula="of:=DEC2HEX(HEX2DEC([.MI17])+4096)" office:value-type="string" office:string-value="873600">
            <text:p>873600</text:p>
          </table:table-cell>
          <table:table-cell table:formula="of:=DEC2HEX(HEX2DEC([.MJ17])+4096)" office:value-type="string" office:string-value="874600">
            <text:p>874600</text:p>
          </table:table-cell>
          <table:table-cell table:formula="of:=DEC2HEX(HEX2DEC([.MK17])+4096)" office:value-type="string" office:string-value="875600">
            <text:p>875600</text:p>
          </table:table-cell>
          <table:table-cell table:formula="of:=DEC2HEX(HEX2DEC([.ML17])+4096)" office:value-type="string" office:string-value="876600">
            <text:p>876600</text:p>
          </table:table-cell>
          <table:table-cell table:formula="of:=DEC2HEX(HEX2DEC([.MM17])+4096)" office:value-type="string" office:string-value="877600">
            <text:p>877600</text:p>
          </table:table-cell>
          <table:table-cell table:formula="of:=DEC2HEX(HEX2DEC([.MN17])+4096)" office:value-type="string" office:string-value="878600">
            <text:p>878600</text:p>
          </table:table-cell>
          <table:table-cell table:formula="of:=DEC2HEX(HEX2DEC([.MO17])+4096)" office:value-type="string" office:string-value="879600">
            <text:p>879600</text:p>
          </table:table-cell>
          <table:table-cell table:style-name="ce12" table:formula="of:=DEC2HEX(HEX2DEC([.MP17])+4096)" office:value-type="string" office:string-value="87A600">
            <text:p>87A600</text:p>
          </table:table-cell>
          <table:table-cell table:formula="of:=DEC2HEX(HEX2DEC([.MQ17])+4096)" office:value-type="string" office:string-value="87B600">
            <text:p>87B600</text:p>
          </table:table-cell>
          <table:table-cell table:formula="of:=DEC2HEX(HEX2DEC([.MR17])+4096)" office:value-type="string" office:string-value="87C600">
            <text:p>87C600</text:p>
          </table:table-cell>
          <table:table-cell table:formula="of:=DEC2HEX(HEX2DEC([.MS17])+4096)" office:value-type="string" office:string-value="87D600">
            <text:p>87D600</text:p>
          </table:table-cell>
          <table:table-cell table:formula="of:=DEC2HEX(HEX2DEC([.MT17])+4096)" office:value-type="string" office:string-value="87E600">
            <text:p>87E600</text:p>
          </table:table-cell>
          <table:table-cell table:formula="of:=DEC2HEX(HEX2DEC([.MU17])+4096)" office:value-type="string" office:string-value="87F600">
            <text:p>87F600</text:p>
          </table:table-cell>
          <table:table-cell table:formula="of:=DEC2HEX(HEX2DEC([.MV17])+4096)" office:value-type="string" office:string-value="880600">
            <text:p>880600</text:p>
          </table:table-cell>
          <table:table-cell table:formula="of:=DEC2HEX(HEX2DEC([.MW17])+4096)" office:value-type="string" office:string-value="881600">
            <text:p>881600</text:p>
          </table:table-cell>
          <table:table-cell table:formula="of:=DEC2HEX(HEX2DEC([.MX17])+4096)" office:value-type="string" office:string-value="882600">
            <text:p>882600</text:p>
          </table:table-cell>
          <table:table-cell table:style-name="ce14" office:value-type="string">
            <text:p>8A2000</text:p>
          </table:table-cell>
          <table:table-cell office:value-type="string">
            <text:p>884600</text:p>
          </table:table-cell>
          <table:table-cell table:formula="of:=DEC2HEX(HEX2DEC([.NA17])+4096)" office:value-type="string" office:string-value="885600">
            <text:p>885600</text:p>
          </table:table-cell>
          <table:table-cell table:formula="of:=DEC2HEX(HEX2DEC([.NB17])+4096)" office:value-type="string" office:string-value="886600">
            <text:p>886600</text:p>
          </table:table-cell>
          <table:table-cell table:formula="of:=DEC2HEX(HEX2DEC([.NC17])+4096)" office:value-type="string" office:string-value="887600">
            <text:p>887600</text:p>
          </table:table-cell>
          <table:table-cell table:formula="of:=DEC2HEX(HEX2DEC([.ND17])+4096)" office:value-type="string" office:string-value="888600">
            <text:p>888600</text:p>
          </table:table-cell>
          <table:table-cell table:formula="of:=DEC2HEX(HEX2DEC([.NE17])+4096)" office:value-type="string" office:string-value="889600">
            <text:p>889600</text:p>
          </table:table-cell>
          <table:table-cell table:formula="of:=DEC2HEX(HEX2DEC([.NF17])+4096)" office:value-type="string" office:string-value="88A600">
            <text:p>88A600</text:p>
          </table:table-cell>
          <table:table-cell table:formula="of:=DEC2HEX(HEX2DEC([.NG17])+4096)" office:value-type="string" office:string-value="88B600">
            <text:p>88B600</text:p>
          </table:table-cell>
          <table:table-cell table:style-name="ce5" table:formula="of:=DEC2HEX(HEX2DEC([.NH17])+4096)" office:value-type="string" office:string-value="88C600">
            <text:p>88C600</text:p>
          </table:table-cell>
          <table:table-cell table:formula="of:=DEC2HEX(HEX2DEC([.NI17])+4096)" office:value-type="string" office:string-value="88D600">
            <text:p>88D600</text:p>
          </table:table-cell>
          <table:table-cell table:formula="of:=DEC2HEX(HEX2DEC([.NJ17])+4096)" office:value-type="string" office:string-value="88E600">
            <text:p>88E600</text:p>
          </table:table-cell>
          <table:table-cell table:formula="of:=DEC2HEX(HEX2DEC([.NK17])+4096)" office:value-type="string" office:string-value="88F600">
            <text:p>88F600</text:p>
          </table:table-cell>
          <table:table-cell table:formula="of:=DEC2HEX(HEX2DEC([.NL17])+4096)" office:value-type="string" office:string-value="890600">
            <text:p>890600</text:p>
          </table:table-cell>
          <table:table-cell table:formula="of:=DEC2HEX(HEX2DEC([.NM17])+4096)" office:value-type="string" office:string-value="891600">
            <text:p>891600</text:p>
          </table:table-cell>
          <table:table-cell table:formula="of:=DEC2HEX(HEX2DEC([.NN17])+4096)" office:value-type="string" office:string-value="892600">
            <text:p>892600</text:p>
          </table:table-cell>
          <table:table-cell table:formula="of:=DEC2HEX(HEX2DEC([.NO17])+4096)" office:value-type="string" office:string-value="893600">
            <text:p>893600</text:p>
          </table:table-cell>
          <table:table-cell table:formula="of:=DEC2HEX(HEX2DEC([.NP17])+4096)" office:value-type="string" office:string-value="894600">
            <text:p>894600</text:p>
          </table:table-cell>
          <table:table-cell table:formula="of:=DEC2HEX(HEX2DEC([.NQ17])+4096)" office:value-type="string" office:string-value="895600">
            <text:p>895600</text:p>
          </table:table-cell>
          <table:table-cell table:formula="of:=DEC2HEX(HEX2DEC([.NR17])+4096)" office:value-type="string" office:string-value="896600">
            <text:p>896600</text:p>
          </table:table-cell>
          <table:table-cell table:formula="of:=DEC2HEX(HEX2DEC([.NS17])+4096)" office:value-type="string" office:string-value="897600">
            <text:p>897600</text:p>
          </table:table-cell>
          <table:table-cell table:formula="of:=DEC2HEX(HEX2DEC([.NT17])+4096)" office:value-type="string" office:string-value="898600">
            <text:p>898600</text:p>
          </table:table-cell>
          <table:table-cell table:formula="of:=DEC2HEX(HEX2DEC([.NU17])+4096)" office:value-type="string" office:string-value="899600">
            <text:p>899600</text:p>
          </table:table-cell>
          <table:table-cell table:formula="of:=DEC2HEX(HEX2DEC([.NV17])+4096)" office:value-type="string" office:string-value="89A600">
            <text:p>89A600</text:p>
          </table:table-cell>
          <table:table-cell table:formula="of:=DEC2HEX(HEX2DEC([.NW17])+4096)" office:value-type="string" office:string-value="89B600">
            <text:p>89B600</text:p>
          </table:table-cell>
          <table:table-cell table:style-name="ce14" office:value-type="string">
            <text:p>8A4900</text:p>
          </table:table-cell>
          <table:table-cell table:style-name="ce12" office:value-type="string">
            <text:p>89D600</text:p>
          </table:table-cell>
          <table:table-cell office:value-type="float" office:value="3">
            <text:p>3</text:p>
          </table:table-cell>
          <table:table-cell table:style-name="ce15" office:value-type="string">
            <text:p>8A6600</text:p>
          </table:table-cell>
          <table:table-cell table:style-name="ce15" table:formula="of:=DEC2HEX(HEX2DEC([.OB17])+4096)" office:value-type="string" office:string-value="8A7600">
            <text:p>8A7600</text:p>
          </table:table-cell>
          <table:table-cell table:style-name="ce15" table:formula="of:=DEC2HEX(HEX2DEC([.OC17])+4096)" office:value-type="string" office:string-value="8A8600">
            <text:p>8A8600</text:p>
          </table:table-cell>
          <table:table-cell table:style-name="ce15" table:formula="of:=DEC2HEX(HEX2DEC([.OD17])+4096)" office:value-type="string" office:string-value="8A9600">
            <text:p>8A9600</text:p>
          </table:table-cell>
          <table:table-cell table:style-name="ce15" table:formula="of:=DEC2HEX(HEX2DEC([.OE17])+4096)" office:value-type="string" office:string-value="8AA600">
            <text:p>8AA600</text:p>
          </table:table-cell>
          <table:table-cell table:style-name="ce15" table:formula="of:=DEC2HEX(HEX2DEC([.OF17])+4096)" office:value-type="string" office:string-value="8AB600">
            <text:p>8AB600</text:p>
          </table:table-cell>
          <table:table-cell table:style-name="ce15" table:formula="of:=DEC2HEX(HEX2DEC([.OG17])+4096)" office:value-type="string" office:string-value="8AC600">
            <text:p>8AC600</text:p>
          </table:table-cell>
          <table:table-cell table:style-name="ce15" table:formula="of:=DEC2HEX(HEX2DEC([.OH17])+4096)" office:value-type="string" office:string-value="8AD600">
            <text:p>8AD600</text:p>
          </table:table-cell>
          <table:table-cell table:style-name="ce15" table:formula="of:=DEC2HEX(HEX2DEC([.OI17])+4096)" office:value-type="string" office:string-value="8AE600">
            <text:p>8AE600</text:p>
          </table:table-cell>
          <table:table-cell table:style-name="ce15" table:formula="of:=DEC2HEX(HEX2DEC([.OJ17])+4096)" office:value-type="string" office:string-value="8AF600">
            <text:p>8AF600</text:p>
          </table:table-cell>
          <table:table-cell table:style-name="ce15" table:formula="of:=DEC2HEX(HEX2DEC([.OK17])+4096)" office:value-type="string" office:string-value="8B0600">
            <text:p>8B0600</text:p>
          </table:table-cell>
          <table:table-cell table:style-name="ce15" table:formula="of:=DEC2HEX(HEX2DEC([.OL17])+4096)" office:value-type="string" office:string-value="8B1600">
            <text:p>8B1600</text:p>
          </table:table-cell>
          <table:table-cell table:style-name="ce15" table:formula="of:=DEC2HEX(HEX2DEC([.OM17])+4096)" office:value-type="string" office:string-value="8B2600">
            <text:p>8B2600</text:p>
          </table:table-cell>
          <table:table-cell table:style-name="ce15" table:formula="of:=DEC2HEX(HEX2DEC([.ON17])+4096)" office:value-type="string" office:string-value="8B3600">
            <text:p>8B3600</text:p>
          </table:table-cell>
          <table:table-cell table:style-name="ce15" table:formula="of:=DEC2HEX(HEX2DEC([.OO17])+4096)" office:value-type="string" office:string-value="8B4600">
            <text:p>8B4600</text:p>
          </table:table-cell>
          <table:table-cell table:style-name="ce15" table:formula="of:=DEC2HEX(HEX2DEC([.OP17])+4096)" office:value-type="string" office:string-value="8B5600">
            <text:p>8B5600</text:p>
          </table:table-cell>
          <table:table-cell table:style-name="ce15" table:formula="of:=DEC2HEX(HEX2DEC([.OQ17])+4096)" office:value-type="string" office:string-value="8B6600">
            <text:p>8B6600</text:p>
          </table:table-cell>
          <table:table-cell table:style-name="ce15" table:formula="of:=DEC2HEX(HEX2DEC([.OR17])+4096)" office:value-type="string" office:string-value="8B7600">
            <text:p>8B7600</text:p>
          </table:table-cell>
          <table:table-cell table:style-name="ce15" table:formula="of:=DEC2HEX(HEX2DEC([.OS17])+4096)" office:value-type="string" office:string-value="8B8600">
            <text:p>8B8600</text:p>
          </table:table-cell>
          <table:table-cell table:style-name="ce15" table:formula="of:=DEC2HEX(HEX2DEC([.OT17])+4096)" office:value-type="string" office:string-value="8B9600">
            <text:p>8B9600</text:p>
          </table:table-cell>
          <table:table-cell table:style-name="ce15" table:formula="of:=DEC2HEX(HEX2DEC([.OU17])+4096)" office:value-type="string" office:string-value="8BA600">
            <text:p>8BA600</text:p>
          </table:table-cell>
          <table:table-cell table:style-name="ce15" table:formula="of:=DEC2HEX(HEX2DEC([.OV17])+4096)" office:value-type="string" office:string-value="8BB600">
            <text:p>8BB600</text:p>
          </table:table-cell>
          <table:table-cell table:style-name="ce15" table:formula="of:=DEC2HEX(HEX2DEC([.OW17])+4096)" office:value-type="string" office:string-value="8BC600">
            <text:p>8BC600</text:p>
          </table:table-cell>
          <table:table-cell table:style-name="ce15" table:formula="of:=DEC2HEX(HEX2DEC([.OX17])+4096)" office:value-type="string" office:string-value="8BD600">
            <text:p>8BD600</text:p>
          </table:table-cell>
          <table:table-cell table:style-name="ce15" table:formula="of:=DEC2HEX(HEX2DEC([.OY17])+4096)" office:value-type="string" office:string-value="8BE600">
            <text:p>8BE600</text:p>
          </table:table-cell>
          <table:table-cell table:style-name="ce15" table:formula="of:=DEC2HEX(HEX2DEC([.OZ17])+4096)" office:value-type="string" office:string-value="8BF600">
            <text:p>8BF600</text:p>
          </table:table-cell>
          <table:table-cell table:style-name="ce15" table:formula="of:=DEC2HEX(HEX2DEC([.PA17])+4096)" office:value-type="string" office:string-value="8C0600">
            <text:p>8C0600</text:p>
          </table:table-cell>
          <table:table-cell table:style-name="ce15" table:formula="of:=DEC2HEX(HEX2DEC([.PB17])+4096)" office:value-type="string" office:string-value="8C1600">
            <text:p>8C1600</text:p>
          </table:table-cell>
          <table:table-cell table:number-columns-repeated="605"/>
        </table:table-row>
        <table:table-row table:style-name="ro1">
          <table:table-cell office:value-type="string">
            <text:p>Back Sprite</text:p>
          </table:table-cell>
          <table:table-cell office:value-type="float" office:value="500">
            <text:p>500</text:p>
          </table:table-cell>
          <table:table-cell/>
          <table:table-cell table:style-name="ce5" table:formula="of:=DEC2HEX(HEX2DEC([.D17])+HEX2DEC([.$B17]))" office:value-type="string" office:string-value="71BB00">
            <text:p>71BB00</text:p>
          </table:table-cell>
          <table:table-cell table:style-name="ce5" table:formula="of:=DEC2HEX(HEX2DEC([.D18])+4096)" office:value-type="string" office:string-value="71CB00">
            <text:p>71CB00</text:p>
          </table:table-cell>
          <table:table-cell table:style-name="ce5" table:formula="of:=DEC2HEX(HEX2DEC([.E18])+4096)" office:value-type="string" office:string-value="71DB00">
            <text:p>71DB00</text:p>
          </table:table-cell>
          <table:table-cell table:style-name="ce5" table:formula="of:=DEC2HEX(HEX2DEC([.F18])+4096)" office:value-type="string" office:string-value="71EB00">
            <text:p>71EB00</text:p>
          </table:table-cell>
          <table:table-cell table:style-name="ce5" table:formula="of:=DEC2HEX(HEX2DEC([.G18])+4096)" office:value-type="string" office:string-value="71FB00">
            <text:p>71FB00</text:p>
          </table:table-cell>
          <table:table-cell table:style-name="ce5" table:formula="of:=DEC2HEX(HEX2DEC([.H18])+4096)" office:value-type="string" office:string-value="720B00">
            <text:p>720B00</text:p>
          </table:table-cell>
          <table:table-cell table:style-name="ce5" table:formula="of:=DEC2HEX(HEX2DEC([.I18])+4096)" office:value-type="string" office:string-value="721B00">
            <text:p>721B00</text:p>
          </table:table-cell>
          <table:table-cell table:style-name="ce5" table:formula="of:=DEC2HEX(HEX2DEC([.J18])+4096)" office:value-type="string" office:string-value="722B00">
            <text:p>722B00</text:p>
          </table:table-cell>
          <table:table-cell table:style-name="ce5" table:formula="of:=DEC2HEX(HEX2DEC([.K18])+4096)" office:value-type="string" office:string-value="723B00">
            <text:p>723B00</text:p>
          </table:table-cell>
          <table:table-cell table:style-name="ce5" table:formula="of:=DEC2HEX(HEX2DEC([.L18])+4096)" office:value-type="string" office:string-value="724B00">
            <text:p>724B00</text:p>
          </table:table-cell>
          <table:table-cell table:style-name="ce5" table:formula="of:=DEC2HEX(HEX2DEC([.M18])+4096)" office:value-type="string" office:string-value="725B00">
            <text:p>725B00</text:p>
          </table:table-cell>
          <table:table-cell table:style-name="ce5" table:formula="of:=DEC2HEX(HEX2DEC([.N18])+4096)" office:value-type="string" office:string-value="726B00">
            <text:p>726B00</text:p>
          </table:table-cell>
          <table:table-cell table:style-name="ce5" table:formula="of:=DEC2HEX(HEX2DEC([.O18])+4096)" office:value-type="string" office:string-value="727B00">
            <text:p>727B00</text:p>
          </table:table-cell>
          <table:table-cell table:style-name="ce5" table:formula="of:=DEC2HEX(HEX2DEC([.P18])+4096)" office:value-type="string" office:string-value="728B00">
            <text:p>728B00</text:p>
          </table:table-cell>
          <table:table-cell table:style-name="ce5" table:formula="of:=DEC2HEX(HEX2DEC([.Q18])+4096)" office:value-type="string" office:string-value="729B00">
            <text:p>729B00</text:p>
          </table:table-cell>
          <table:table-cell table:style-name="ce5" table:formula="of:=DEC2HEX(HEX2DEC([.R18])+4096)" office:value-type="string" office:string-value="72AB00">
            <text:p>72AB00</text:p>
          </table:table-cell>
          <table:table-cell table:style-name="ce5" table:formula="of:=DEC2HEX(HEX2DEC([.S18])+4096)" office:value-type="string" office:string-value="72BB00">
            <text:p>72BB00</text:p>
          </table:table-cell>
          <table:table-cell table:style-name="ce5" table:formula="of:=DEC2HEX(HEX2DEC([.T18])+4096)" office:value-type="string" office:string-value="72CB00">
            <text:p>72CB00</text:p>
          </table:table-cell>
          <table:table-cell table:style-name="ce5" table:formula="of:=DEC2HEX(HEX2DEC([.U18])+4096)" office:value-type="string" office:string-value="72DB00">
            <text:p>72DB00</text:p>
          </table:table-cell>
          <table:table-cell table:style-name="ce5" table:formula="of:=DEC2HEX(HEX2DEC([.V18])+4096)" office:value-type="string" office:string-value="72EB00">
            <text:p>72EB00</text:p>
          </table:table-cell>
          <table:table-cell table:style-name="ce5" table:formula="of:=DEC2HEX(HEX2DEC([.W18])+4096)" office:value-type="string" office:string-value="72FB00">
            <text:p>72FB00</text:p>
          </table:table-cell>
          <table:table-cell table:style-name="ce5" table:formula="of:=DEC2HEX(HEX2DEC([.X18])+4096)" office:value-type="string" office:string-value="730B00">
            <text:p>730B00</text:p>
          </table:table-cell>
          <table:table-cell table:style-name="ce5" table:formula="of:=DEC2HEX(HEX2DEC([.Y18])+4096)" office:value-type="string" office:string-value="731B00">
            <text:p>731B00</text:p>
          </table:table-cell>
          <table:table-cell table:style-name="ce5" table:formula="of:=DEC2HEX(HEX2DEC([.Z18])+4096)" office:value-type="string" office:string-value="732B00">
            <text:p>732B00</text:p>
          </table:table-cell>
          <table:table-cell table:style-name="ce5" table:formula="of:=DEC2HEX(HEX2DEC([.AA18])+4096)" office:value-type="string" office:string-value="733B00">
            <text:p>733B00</text:p>
          </table:table-cell>
          <table:table-cell table:style-name="ce5" table:formula="of:=DEC2HEX(HEX2DEC([.AB18])+4096)" office:value-type="string" office:string-value="734B00">
            <text:p>734B00</text:p>
          </table:table-cell>
          <table:table-cell table:style-name="ce5" table:formula="of:=DEC2HEX(HEX2DEC([.AC18])+4096)" office:value-type="string" office:string-value="735B00">
            <text:p>735B00</text:p>
          </table:table-cell>
          <table:table-cell table:style-name="ce5" table:formula="of:=DEC2HEX(HEX2DEC([.AD18])+4096)" office:value-type="string" office:string-value="736B00">
            <text:p>736B00</text:p>
          </table:table-cell>
          <table:table-cell table:style-name="ce5" table:formula="of:=DEC2HEX(HEX2DEC([.AE18])+4096)" office:value-type="string" office:string-value="737B00">
            <text:p>737B00</text:p>
          </table:table-cell>
          <table:table-cell table:style-name="ce5" table:formula="of:=DEC2HEX(HEX2DEC([.AF18])+4096)" office:value-type="string" office:string-value="738B00">
            <text:p>738B00</text:p>
          </table:table-cell>
          <table:table-cell table:style-name="ce5" table:formula="of:=DEC2HEX(HEX2DEC([.AG18])+4096)" office:value-type="string" office:string-value="739B00">
            <text:p>739B00</text:p>
          </table:table-cell>
          <table:table-cell table:style-name="ce5" table:formula="of:=DEC2HEX(HEX2DEC([.AH18])+4096)" office:value-type="string" office:string-value="73AB00">
            <text:p>73AB00</text:p>
          </table:table-cell>
          <table:table-cell table:style-name="ce5" table:formula="of:=DEC2HEX(HEX2DEC([.AI18])+4096)" office:value-type="string" office:string-value="73BB00">
            <text:p>73BB00</text:p>
          </table:table-cell>
          <table:table-cell table:style-name="ce5" table:formula="of:=DEC2HEX(HEX2DEC([.AJ18])+4096)" office:value-type="string" office:string-value="73CB00">
            <text:p>73CB00</text:p>
          </table:table-cell>
          <table:table-cell table:style-name="ce5" table:formula="of:=DEC2HEX(HEX2DEC([.AK18])+4096)" office:value-type="string" office:string-value="73DB00">
            <text:p>73DB00</text:p>
          </table:table-cell>
          <table:table-cell table:style-name="ce5" table:formula="of:=DEC2HEX(HEX2DEC([.AL18])+4096)" office:value-type="string" office:string-value="73EB00">
            <text:p>73EB00</text:p>
          </table:table-cell>
          <table:table-cell table:style-name="ce5" table:formula="of:=DEC2HEX(HEX2DEC([.AM18])+4096)" office:value-type="string" office:string-value="73FB00">
            <text:p>73FB00</text:p>
          </table:table-cell>
          <table:table-cell table:style-name="ce5" table:formula="of:=DEC2HEX(HEX2DEC([.AN18])+4096)" office:value-type="string" office:string-value="740B00">
            <text:p>740B00</text:p>
          </table:table-cell>
          <table:table-cell table:style-name="ce5" table:formula="of:=DEC2HEX(HEX2DEC([.AO18])+4096)" office:value-type="string" office:string-value="741B00">
            <text:p>741B00</text:p>
          </table:table-cell>
          <table:table-cell table:style-name="ce5" table:formula="of:=DEC2HEX(HEX2DEC([.AP18])+4096)" office:value-type="string" office:string-value="742B00">
            <text:p>742B00</text:p>
          </table:table-cell>
          <table:table-cell table:style-name="ce5" table:formula="of:=DEC2HEX(HEX2DEC([.AQ18])+4096)" office:value-type="string" office:string-value="743B00">
            <text:p>743B00</text:p>
          </table:table-cell>
          <table:table-cell table:style-name="ce5" table:formula="of:=DEC2HEX(HEX2DEC([.AR18])+4096)" office:value-type="string" office:string-value="744B00">
            <text:p>744B00</text:p>
          </table:table-cell>
          <table:table-cell table:style-name="ce5" table:formula="of:=DEC2HEX(HEX2DEC([.AS18])+4096)" office:value-type="string" office:string-value="745B00">
            <text:p>745B00</text:p>
          </table:table-cell>
          <table:table-cell table:style-name="ce5" table:formula="of:=DEC2HEX(HEX2DEC([.AT18])+4096)" office:value-type="string" office:string-value="746B00">
            <text:p>746B00</text:p>
          </table:table-cell>
          <table:table-cell table:style-name="ce5" table:formula="of:=DEC2HEX(HEX2DEC([.AU18])+4096)" office:value-type="string" office:string-value="747B00">
            <text:p>747B00</text:p>
          </table:table-cell>
          <table:table-cell table:style-name="ce5" table:formula="of:=DEC2HEX(HEX2DEC([.AV18])+4096)" office:value-type="string" office:string-value="748B00">
            <text:p>748B00</text:p>
          </table:table-cell>
          <table:table-cell table:style-name="ce5" table:formula="of:=DEC2HEX(HEX2DEC([.AW18])+4096)" office:value-type="string" office:string-value="749B00">
            <text:p>749B00</text:p>
          </table:table-cell>
          <table:table-cell table:style-name="ce5" table:formula="of:=DEC2HEX(HEX2DEC([.AX18])+4096)" office:value-type="string" office:string-value="74AB00">
            <text:p>74AB00</text:p>
          </table:table-cell>
          <table:table-cell table:style-name="ce5" table:formula="of:=DEC2HEX(HEX2DEC([.AY18])+4096)" office:value-type="string" office:string-value="74BB00">
            <text:p>74BB00</text:p>
          </table:table-cell>
          <table:table-cell table:style-name="ce5" table:formula="of:=DEC2HEX(HEX2DEC([.AZ18])+4096)" office:value-type="string" office:string-value="74CB00">
            <text:p>74CB00</text:p>
          </table:table-cell>
          <table:table-cell table:style-name="ce5" table:formula="of:=DEC2HEX(HEX2DEC([.BA18])+4096)" office:value-type="string" office:string-value="74DB00">
            <text:p>74DB00</text:p>
          </table:table-cell>
          <table:table-cell table:style-name="ce5" table:formula="of:=DEC2HEX(HEX2DEC([.BB18])+4096)" office:value-type="string" office:string-value="74EB00">
            <text:p>74EB00</text:p>
          </table:table-cell>
          <table:table-cell table:style-name="ce5" table:formula="of:=DEC2HEX(HEX2DEC([.BC18])+4096)" office:value-type="string" office:string-value="74FB00">
            <text:p>74FB00</text:p>
          </table:table-cell>
          <table:table-cell table:style-name="ce5" table:formula="of:=DEC2HEX(HEX2DEC([.BD18])+4096)" office:value-type="string" office:string-value="750B00">
            <text:p>750B00</text:p>
          </table:table-cell>
          <table:table-cell table:style-name="ce5" table:formula="of:=DEC2HEX(HEX2DEC([.BE18])+4096)" office:value-type="string" office:string-value="751B00">
            <text:p>751B00</text:p>
          </table:table-cell>
          <table:table-cell table:style-name="ce5" table:formula="of:=DEC2HEX(HEX2DEC([.BF18])+4096)" office:value-type="string" office:string-value="752B00">
            <text:p>752B00</text:p>
          </table:table-cell>
          <table:table-cell table:style-name="ce5" table:formula="of:=DEC2HEX(HEX2DEC([.BG18])+4096)" office:value-type="string" office:string-value="753B00">
            <text:p>753B00</text:p>
          </table:table-cell>
          <table:table-cell table:style-name="ce5" table:formula="of:=DEC2HEX(HEX2DEC([.BH18])+4096)" office:value-type="string" office:string-value="754B00">
            <text:p>754B00</text:p>
          </table:table-cell>
          <table:table-cell table:style-name="ce5" table:formula="of:=DEC2HEX(HEX2DEC([.BI18])+4096)" office:value-type="string" office:string-value="755B00">
            <text:p>755B00</text:p>
          </table:table-cell>
          <table:table-cell table:style-name="ce5" table:formula="of:=DEC2HEX(HEX2DEC([.BJ18])+4096)" office:value-type="string" office:string-value="756B00">
            <text:p>756B00</text:p>
          </table:table-cell>
          <table:table-cell table:style-name="ce5" table:formula="of:=DEC2HEX(HEX2DEC([.BK18])+4096)" office:value-type="string" office:string-value="757B00">
            <text:p>757B00</text:p>
          </table:table-cell>
          <table:table-cell table:style-name="ce5" table:formula="of:=DEC2HEX(HEX2DEC([.BL18])+4096)" office:value-type="string" office:string-value="758B00">
            <text:p>758B00</text:p>
          </table:table-cell>
          <table:table-cell table:style-name="ce5" table:formula="of:=DEC2HEX(HEX2DEC([.BM18])+4096)" office:value-type="string" office:string-value="759B00">
            <text:p>759B00</text:p>
          </table:table-cell>
          <table:table-cell table:style-name="ce5" table:formula="of:=DEC2HEX(HEX2DEC([.BN18])+4096)" office:value-type="string" office:string-value="75AB00">
            <text:p>75AB00</text:p>
          </table:table-cell>
          <table:table-cell table:style-name="ce5" table:formula="of:=DEC2HEX(HEX2DEC([.BO18])+4096)" office:value-type="string" office:string-value="75BB00">
            <text:p>75BB00</text:p>
          </table:table-cell>
          <table:table-cell table:style-name="ce5" table:formula="of:=DEC2HEX(HEX2DEC([.BP18])+4096)" office:value-type="string" office:string-value="75CB00">
            <text:p>75CB00</text:p>
          </table:table-cell>
          <table:table-cell table:style-name="ce5" table:formula="of:=DEC2HEX(HEX2DEC([.BQ18])+4096)" office:value-type="string" office:string-value="75DB00">
            <text:p>75DB00</text:p>
          </table:table-cell>
          <table:table-cell table:style-name="ce5" table:formula="of:=DEC2HEX(HEX2DEC([.BR18])+4096)" office:value-type="string" office:string-value="75EB00">
            <text:p>75EB00</text:p>
          </table:table-cell>
          <table:table-cell table:style-name="ce5" table:formula="of:=DEC2HEX(HEX2DEC([.BS18])+4096)" office:value-type="string" office:string-value="75FB00">
            <text:p>75FB00</text:p>
          </table:table-cell>
          <table:table-cell table:style-name="ce5" table:formula="of:=DEC2HEX(HEX2DEC([.BT18])+4096)" office:value-type="string" office:string-value="760B00">
            <text:p>760B00</text:p>
          </table:table-cell>
          <table:table-cell table:style-name="ce5" table:formula="of:=DEC2HEX(HEX2DEC([.BU18])+4096)" office:value-type="string" office:string-value="761B00">
            <text:p>761B00</text:p>
          </table:table-cell>
          <table:table-cell table:style-name="ce5" table:formula="of:=DEC2HEX(HEX2DEC([.BV18])+4096)" office:value-type="string" office:string-value="762B00">
            <text:p>762B00</text:p>
          </table:table-cell>
          <table:table-cell table:style-name="ce5" table:formula="of:=DEC2HEX(HEX2DEC([.BW18])+4096)" office:value-type="string" office:string-value="763B00">
            <text:p>763B00</text:p>
          </table:table-cell>
          <table:table-cell table:style-name="ce5" table:formula="of:=DEC2HEX(HEX2DEC([.BX18])+4096)" office:value-type="string" office:string-value="764B00">
            <text:p>764B00</text:p>
          </table:table-cell>
          <table:table-cell table:style-name="ce5" table:formula="of:=DEC2HEX(HEX2DEC([.BY18])+4096)" office:value-type="string" office:string-value="765B00">
            <text:p>765B00</text:p>
          </table:table-cell>
          <table:table-cell table:style-name="ce5" table:formula="of:=DEC2HEX(HEX2DEC([.BZ18])+4096)" office:value-type="string" office:string-value="766B00">
            <text:p>766B00</text:p>
          </table:table-cell>
          <table:table-cell table:style-name="ce5" table:formula="of:=DEC2HEX(HEX2DEC([.CA18])+4096)" office:value-type="string" office:string-value="767B00">
            <text:p>767B00</text:p>
          </table:table-cell>
          <table:table-cell table:style-name="ce5" table:formula="of:=DEC2HEX(HEX2DEC([.CB18])+4096)" office:value-type="string" office:string-value="768B00">
            <text:p>768B00</text:p>
          </table:table-cell>
          <table:table-cell table:style-name="ce5" table:formula="of:=DEC2HEX(HEX2DEC([.CC18])+4096)" office:value-type="string" office:string-value="769B00">
            <text:p>769B00</text:p>
          </table:table-cell>
          <table:table-cell table:style-name="ce5" table:formula="of:=DEC2HEX(HEX2DEC([.CD18])+4096)" office:value-type="string" office:string-value="76AB00">
            <text:p>76AB00</text:p>
          </table:table-cell>
          <table:table-cell table:style-name="ce5" table:formula="of:=DEC2HEX(HEX2DEC([.CE18])+4096)" office:value-type="string" office:string-value="76BB00">
            <text:p>76BB00</text:p>
          </table:table-cell>
          <table:table-cell table:style-name="ce5" table:formula="of:=DEC2HEX(HEX2DEC([.CF18])+4096)" office:value-type="string" office:string-value="76CB00">
            <text:p>76CB00</text:p>
          </table:table-cell>
          <table:table-cell table:style-name="ce5" table:formula="of:=DEC2HEX(HEX2DEC([.CG18])+4096)" office:value-type="string" office:string-value="76DB00">
            <text:p>76DB00</text:p>
          </table:table-cell>
          <table:table-cell table:style-name="ce5" table:formula="of:=DEC2HEX(HEX2DEC([.CH18])+4096)" office:value-type="string" office:string-value="76EB00">
            <text:p>76EB00</text:p>
          </table:table-cell>
          <table:table-cell table:style-name="ce5" table:formula="of:=DEC2HEX(HEX2DEC([.CI18])+4096)" office:value-type="string" office:string-value="76FB00">
            <text:p>76FB00</text:p>
          </table:table-cell>
          <table:table-cell table:style-name="ce5" table:formula="of:=DEC2HEX(HEX2DEC([.CJ18])+4096)" office:value-type="string" office:string-value="770B00">
            <text:p>770B00</text:p>
          </table:table-cell>
          <table:table-cell table:style-name="ce5" table:formula="of:=DEC2HEX(HEX2DEC([.CK18])+4096)" office:value-type="string" office:string-value="771B00">
            <text:p>771B00</text:p>
          </table:table-cell>
          <table:table-cell table:style-name="ce5" table:formula="of:=DEC2HEX(HEX2DEC([.CL18])+4096)" office:value-type="string" office:string-value="772B00">
            <text:p>772B00</text:p>
          </table:table-cell>
          <table:table-cell table:style-name="ce5" table:formula="of:=DEC2HEX(HEX2DEC([.CM18])+4096)" office:value-type="string" office:string-value="773B00">
            <text:p>773B00</text:p>
          </table:table-cell>
          <table:table-cell table:style-name="ce5" table:formula="of:=DEC2HEX(HEX2DEC([.CN18])+4096)" office:value-type="string" office:string-value="774B00">
            <text:p>774B00</text:p>
          </table:table-cell>
          <table:table-cell table:style-name="ce5" table:formula="of:=DEC2HEX(HEX2DEC([.CO18])+4096)" office:value-type="string" office:string-value="775B00">
            <text:p>775B00</text:p>
          </table:table-cell>
          <table:table-cell table:style-name="ce5" table:formula="of:=DEC2HEX(HEX2DEC([.CP18])+4096)" office:value-type="string" office:string-value="776B00">
            <text:p>776B00</text:p>
          </table:table-cell>
          <table:table-cell table:style-name="ce5" table:formula="of:=DEC2HEX(HEX2DEC([.CQ18])+4096)" office:value-type="string" office:string-value="777B00">
            <text:p>777B00</text:p>
          </table:table-cell>
          <table:table-cell table:style-name="ce5" table:formula="of:=DEC2HEX(HEX2DEC([.CR18])+4096)" office:value-type="string" office:string-value="778B00">
            <text:p>778B00</text:p>
          </table:table-cell>
          <table:table-cell table:style-name="ce5" table:formula="of:=DEC2HEX(HEX2DEC([.CS18])+4096)" office:value-type="string" office:string-value="779B00">
            <text:p>779B00</text:p>
          </table:table-cell>
          <table:table-cell table:style-name="ce5" table:formula="of:=DEC2HEX(HEX2DEC([.CT18])+4096)" office:value-type="string" office:string-value="77AB00">
            <text:p>77AB00</text:p>
          </table:table-cell>
          <table:table-cell table:style-name="ce5" table:formula="of:=DEC2HEX(HEX2DEC([.CU18])+4096)" office:value-type="string" office:string-value="77BB00">
            <text:p>77BB00</text:p>
          </table:table-cell>
          <table:table-cell table:style-name="ce5" table:formula="of:=DEC2HEX(HEX2DEC([.CV18])+4096)" office:value-type="string" office:string-value="77CB00">
            <text:p>77CB00</text:p>
          </table:table-cell>
          <table:table-cell table:style-name="ce5" table:formula="of:=DEC2HEX(HEX2DEC([.CW18])+4096)" office:value-type="string" office:string-value="77DB00">
            <text:p>77DB00</text:p>
          </table:table-cell>
          <table:table-cell table:style-name="ce5" table:formula="of:=DEC2HEX(HEX2DEC([.CX18])+4096)" office:value-type="string" office:string-value="77EB00">
            <text:p>77EB00</text:p>
          </table:table-cell>
          <table:table-cell table:style-name="ce6" table:formula="of:=DEC2HEX(HEX2DEC([.CY18])+4096)" office:value-type="string" office:string-value="77FB00">
            <text:p>77FB00</text:p>
          </table:table-cell>
          <table:table-cell table:style-name="ce5" table:formula="of:=DEC2HEX(HEX2DEC([.CZ18])+4096)" office:value-type="string" office:string-value="780B00">
            <text:p>780B00</text:p>
          </table:table-cell>
          <table:table-cell table:style-name="ce5" table:formula="of:=DEC2HEX(HEX2DEC([.DA18])+4096)" office:value-type="string" office:string-value="781B00">
            <text:p>781B00</text:p>
          </table:table-cell>
          <table:table-cell table:style-name="ce5" table:formula="of:=DEC2HEX(HEX2DEC([.DB18])+4096)" office:value-type="string" office:string-value="782B00">
            <text:p>782B00</text:p>
          </table:table-cell>
          <table:table-cell table:style-name="ce5" table:formula="of:=DEC2HEX(HEX2DEC([.DC18])+4096)" office:value-type="string" office:string-value="783B00">
            <text:p>783B00</text:p>
          </table:table-cell>
          <table:table-cell table:style-name="ce5" table:formula="of:=DEC2HEX(HEX2DEC([.DD18])+4096)" office:value-type="string" office:string-value="784B00">
            <text:p>784B00</text:p>
          </table:table-cell>
          <table:table-cell table:style-name="ce5" table:formula="of:=DEC2HEX(HEX2DEC([.DE18])+4096)" office:value-type="string" office:string-value="785B00">
            <text:p>785B00</text:p>
          </table:table-cell>
          <table:table-cell table:style-name="ce5" table:formula="of:=DEC2HEX(HEX2DEC([.DF18])+4096)" office:value-type="string" office:string-value="786B00">
            <text:p>786B00</text:p>
          </table:table-cell>
          <table:table-cell table:style-name="ce5" table:formula="of:=DEC2HEX(HEX2DEC([.DG18])+4096)" office:value-type="string" office:string-value="787B00">
            <text:p>787B00</text:p>
          </table:table-cell>
          <table:table-cell table:style-name="ce5" table:formula="of:=DEC2HEX(HEX2DEC([.DH18])+4096)" office:value-type="string" office:string-value="788B00">
            <text:p>788B00</text:p>
          </table:table-cell>
          <table:table-cell table:style-name="ce5" table:formula="of:=DEC2HEX(HEX2DEC([.DI18])+4096)" office:value-type="string" office:string-value="789B00">
            <text:p>789B00</text:p>
          </table:table-cell>
          <table:table-cell table:style-name="ce6" table:formula="of:=DEC2HEX(HEX2DEC([.DJ18])+4096)" office:value-type="string" office:string-value="78AB00">
            <text:p>78AB00</text:p>
          </table:table-cell>
          <table:table-cell table:style-name="ce6" table:formula="of:=DEC2HEX(HEX2DEC([.DK18])+4096)" office:value-type="string" office:string-value="78BB00">
            <text:p>78BB00</text:p>
          </table:table-cell>
          <table:table-cell table:style-name="ce6" table:formula="of:=DEC2HEX(HEX2DEC([.DL18])+4096)" office:value-type="string" office:string-value="78CB00">
            <text:p>78CB00</text:p>
          </table:table-cell>
          <table:table-cell table:style-name="ce6" table:formula="of:=DEC2HEX(HEX2DEC([.DM18])+4096)" office:value-type="string" office:string-value="78DB00">
            <text:p>78DB00</text:p>
          </table:table-cell>
          <table:table-cell table:style-name="ce6" table:formula="of:=DEC2HEX(HEX2DEC([.DN18])+4096)" office:value-type="string" office:string-value="78EB00">
            <text:p>78EB00</text:p>
          </table:table-cell>
          <table:table-cell table:style-name="ce6" table:formula="of:=DEC2HEX(HEX2DEC([.DO18])+4096)" office:value-type="string" office:string-value="78FB00">
            <text:p>78FB00</text:p>
          </table:table-cell>
          <table:table-cell table:style-name="ce6" table:formula="of:=DEC2HEX(HEX2DEC([.DP18])+4096)" office:value-type="string" office:string-value="790B00">
            <text:p>790B00</text:p>
          </table:table-cell>
          <table:table-cell table:style-name="ce6" table:formula="of:=DEC2HEX(HEX2DEC([.DQ18])+4096)" office:value-type="string" office:string-value="791B00">
            <text:p>791B00</text:p>
          </table:table-cell>
          <table:table-cell table:style-name="ce5" table:formula="of:=DEC2HEX(HEX2DEC([.DR18])+4096)" office:value-type="string" office:string-value="792B00">
            <text:p>792B00</text:p>
          </table:table-cell>
          <table:table-cell table:style-name="ce5" table:formula="of:=DEC2HEX(HEX2DEC([.DS18])+4096)" office:value-type="string" office:string-value="793B00">
            <text:p>793B00</text:p>
          </table:table-cell>
          <table:table-cell table:style-name="ce5" table:formula="of:=DEC2HEX(HEX2DEC([.DT18])+4096)" office:value-type="string" office:string-value="794B00">
            <text:p>794B00</text:p>
          </table:table-cell>
          <table:table-cell table:style-name="ce5" table:formula="of:=DEC2HEX(HEX2DEC([.DU18])+4096)" office:value-type="string" office:string-value="795B00">
            <text:p>795B00</text:p>
          </table:table-cell>
          <table:table-cell table:style-name="ce5" table:formula="of:=DEC2HEX(HEX2DEC([.DV18])+4096)" office:value-type="string" office:string-value="796B00">
            <text:p>796B00</text:p>
          </table:table-cell>
          <table:table-cell table:style-name="ce5" table:formula="of:=DEC2HEX(HEX2DEC([.DW18])+4096)" office:value-type="string" office:string-value="797B00">
            <text:p>797B00</text:p>
          </table:table-cell>
          <table:table-cell table:style-name="ce6" table:formula="of:=DEC2HEX(HEX2DEC([.DX18])+4096)" office:value-type="string" office:string-value="798B00">
            <text:p>798B00</text:p>
          </table:table-cell>
          <table:table-cell table:style-name="ce5" table:formula="of:=DEC2HEX(HEX2DEC([.DY18])+4096)" office:value-type="string" office:string-value="799B00">
            <text:p>799B00</text:p>
          </table:table-cell>
          <table:table-cell table:style-name="ce6" table:formula="of:=DEC2HEX(HEX2DEC([.DZ18])+4096)" office:value-type="string" office:string-value="79AB00">
            <text:p>79AB00</text:p>
          </table:table-cell>
          <table:table-cell table:style-name="ce6" table:formula="of:=DEC2HEX(HEX2DEC([.EA18])+4096)" office:value-type="string" office:string-value="79BB00">
            <text:p>79BB00</text:p>
          </table:table-cell>
          <table:table-cell table:style-name="ce6" table:formula="of:=DEC2HEX(HEX2DEC([.EB18])+4096)" office:value-type="string" office:string-value="79CB00">
            <text:p>79CB00</text:p>
          </table:table-cell>
          <table:table-cell table:style-name="ce5" table:formula="of:=DEC2HEX(HEX2DEC([.EC18])+4096)" office:value-type="string" office:string-value="79DB00">
            <text:p>79DB00</text:p>
          </table:table-cell>
          <table:table-cell table:style-name="ce5" table:formula="of:=DEC2HEX(HEX2DEC([.ED18])+4096)" office:value-type="string" office:string-value="79EB00">
            <text:p>79EB00</text:p>
          </table:table-cell>
          <table:table-cell table:style-name="ce6" table:formula="of:=DEC2HEX(HEX2DEC([.EE18])+4096)" office:value-type="string" office:string-value="79FB00">
            <text:p>79FB00</text:p>
          </table:table-cell>
          <table:table-cell table:style-name="ce5" table:formula="of:=DEC2HEX(HEX2DEC([.EF18])+4096)" office:value-type="string" office:string-value="7A0B00">
            <text:p>7A0B00</text:p>
          </table:table-cell>
          <table:table-cell table:style-name="ce5" table:formula="of:=DEC2HEX(HEX2DEC([.EG18])+4096)" office:value-type="string" office:string-value="7A1B00">
            <text:p>7A1B00</text:p>
          </table:table-cell>
          <table:table-cell table:style-name="ce5" table:formula="of:=DEC2HEX(HEX2DEC([.EH18])+4096)" office:value-type="string" office:string-value="7A2B00">
            <text:p>7A2B00</text:p>
          </table:table-cell>
          <table:table-cell table:style-name="ce5" table:formula="of:=DEC2HEX(HEX2DEC([.EI18])+4096)" office:value-type="string" office:string-value="7A3B00">
            <text:p>7A3B00</text:p>
          </table:table-cell>
          <table:table-cell table:style-name="ce5" table:formula="of:=DEC2HEX(HEX2DEC([.EJ18])+4096)" office:value-type="string" office:string-value="7A4B00">
            <text:p>7A4B00</text:p>
          </table:table-cell>
          <table:table-cell table:style-name="ce5" table:formula="of:=DEC2HEX(HEX2DEC([.EK18])+4096)" office:value-type="string" office:string-value="7A5B00">
            <text:p>7A5B00</text:p>
          </table:table-cell>
          <table:table-cell table:style-name="ce5" table:formula="of:=DEC2HEX(HEX2DEC([.EL18])+4096)" office:value-type="string" office:string-value="7A6B00">
            <text:p>7A6B00</text:p>
          </table:table-cell>
          <table:table-cell table:style-name="ce5" table:formula="of:=DEC2HEX(HEX2DEC([.EM18])+4096)" office:value-type="string" office:string-value="7A7B00">
            <text:p>7A7B00</text:p>
          </table:table-cell>
          <table:table-cell table:style-name="ce6" table:formula="of:=DEC2HEX(HEX2DEC([.EN18])+4096)" office:value-type="string" office:string-value="7A8B00">
            <text:p>7A8B00</text:p>
          </table:table-cell>
          <table:table-cell table:style-name="ce5" table:formula="of:=DEC2HEX(HEX2DEC([.EO18])+4096)" office:value-type="string" office:string-value="7A9B00">
            <text:p>7A9B00</text:p>
          </table:table-cell>
          <table:table-cell table:style-name="ce5" table:formula="of:=DEC2HEX(HEX2DEC([.EP18])+4096)" office:value-type="string" office:string-value="7AAB00">
            <text:p>7AAB00</text:p>
          </table:table-cell>
          <table:table-cell table:style-name="ce5" table:formula="of:=DEC2HEX(HEX2DEC([.EQ18])+4096)" office:value-type="string" office:string-value="7ABB00">
            <text:p>7ABB00</text:p>
          </table:table-cell>
          <table:table-cell table:style-name="ce6" table:formula="of:=DEC2HEX(HEX2DEC([.ER18])+4096)" office:value-type="string" office:string-value="7ACB00">
            <text:p>7ACB00</text:p>
          </table:table-cell>
          <table:table-cell table:style-name="ce5" table:formula="of:=DEC2HEX(HEX2DEC([.ES18])+4096)" office:value-type="string" office:string-value="7ADB00">
            <text:p>7ADB00</text:p>
          </table:table-cell>
          <table:table-cell table:style-name="ce5" table:formula="of:=DEC2HEX(HEX2DEC([.ET18])+4096)" office:value-type="string" office:string-value="7AEB00">
            <text:p>7AEB00</text:p>
          </table:table-cell>
          <table:table-cell table:style-name="ce5" table:formula="of:=DEC2HEX(HEX2DEC([.EU18])+4096)" office:value-type="string" office:string-value="7AFB00">
            <text:p>7AFB00</text:p>
          </table:table-cell>
          <table:table-cell table:style-name="ce5" table:formula="of:=DEC2HEX(HEX2DEC([.EV18])+4096)" office:value-type="string" office:string-value="7B0B00">
            <text:p>7B0B00</text:p>
          </table:table-cell>
          <table:table-cell table:style-name="ce5" table:formula="of:=DEC2HEX(HEX2DEC([.EW18])+4096)" office:value-type="string" office:string-value="7B1B00">
            <text:p>7B1B00</text:p>
          </table:table-cell>
          <table:table-cell table:style-name="ce5" table:formula="of:=DEC2HEX(HEX2DEC([.EX18])+4096)" office:value-type="string" office:string-value="7B2B00">
            <text:p>7B2B00</text:p>
          </table:table-cell>
          <table:table-cell table:formula="of:=DEC2HEX(HEX2DEC([.EY18])+4096)" office:value-type="string" office:string-value="7B3B00">
            <text:p>7B3B00</text:p>
          </table:table-cell>
          <table:table-cell table:formula="of:=DEC2HEX(HEX2DEC([.EZ18])+4096)" office:value-type="string" office:string-value="7B4B00">
            <text:p>7B4B00</text:p>
          </table:table-cell>
          <table:table-cell table:formula="of:=DEC2HEX(HEX2DEC([.FA18])+4096)" office:value-type="string" office:string-value="7B5B00">
            <text:p>7B5B00</text:p>
          </table:table-cell>
          <table:table-cell table:formula="of:=DEC2HEX(HEX2DEC([.FB18])+4096)" office:value-type="string" office:string-value="7B6B00">
            <text:p>7B6B00</text:p>
          </table:table-cell>
          <table:table-cell table:formula="of:=DEC2HEX(HEX2DEC([.FC18])+4096)" office:value-type="string" office:string-value="7B7B00">
            <text:p>7B7B00</text:p>
          </table:table-cell>
          <table:table-cell table:formula="of:=DEC2HEX(HEX2DEC([.FD18])+4096)" office:value-type="string" office:string-value="7B8B00">
            <text:p>7B8B00</text:p>
          </table:table-cell>
          <table:table-cell table:formula="of:=DEC2HEX(HEX2DEC([.FE18])+4096)" office:value-type="string" office:string-value="7B9B00">
            <text:p>7B9B00</text:p>
          </table:table-cell>
          <table:table-cell table:formula="of:=DEC2HEX(HEX2DEC([.FF18])+4096)" office:value-type="string" office:string-value="7BAB00">
            <text:p>7BAB00</text:p>
          </table:table-cell>
          <table:table-cell table:formula="of:=DEC2HEX(HEX2DEC([.FG18])+4096)" office:value-type="string" office:string-value="7BBB00">
            <text:p>7BBB00</text:p>
          </table:table-cell>
          <table:table-cell table:formula="of:=DEC2HEX(HEX2DEC([.FH18])+4096)" office:value-type="string" office:string-value="7BCB00">
            <text:p>7BCB00</text:p>
          </table:table-cell>
          <table:table-cell table:formula="of:=DEC2HEX(HEX2DEC([.FI18])+4096)" office:value-type="string" office:string-value="7BDB00">
            <text:p>7BDB00</text:p>
          </table:table-cell>
          <table:table-cell table:formula="of:=DEC2HEX(HEX2DEC([.FJ18])+4096)" office:value-type="string" office:string-value="7BEB00">
            <text:p>7BEB00</text:p>
          </table:table-cell>
          <table:table-cell table:formula="of:=DEC2HEX(HEX2DEC([.FK18])+4096)" office:value-type="string" office:string-value="7BFB00">
            <text:p>7BFB00</text:p>
          </table:table-cell>
          <table:table-cell table:formula="of:=DEC2HEX(HEX2DEC([.FL18])+4096)" office:value-type="string" office:string-value="7C0B00">
            <text:p>7C0B00</text:p>
          </table:table-cell>
          <table:table-cell table:style-name="ce8" table:formula="of:=DEC2HEX(HEX2DEC([.FM18])+4096)" office:value-type="string" office:string-value="7C1B00">
            <text:p>7C1B00</text:p>
          </table:table-cell>
          <table:table-cell table:style-name="ce8" table:formula="of:=DEC2HEX(HEX2DEC([.FN18])+4096)" office:value-type="string" office:string-value="7C2B00">
            <text:p>7C2B00</text:p>
          </table:table-cell>
          <table:table-cell table:style-name="ce8" table:formula="of:=DEC2HEX(HEX2DEC([.FO18])+4096)" office:value-type="string" office:string-value="7C3B00">
            <text:p>7C3B00</text:p>
          </table:table-cell>
          <table:table-cell table:style-name="ce8" table:formula="of:=DEC2HEX(HEX2DEC([.FP18])+4096)" office:value-type="string" office:string-value="7C4B00">
            <text:p>7C4B00</text:p>
          </table:table-cell>
          <table:table-cell table:style-name="ce8" table:formula="of:=DEC2HEX(HEX2DEC([.FQ18])+4096)" office:value-type="string" office:string-value="7C5B00">
            <text:p>7C5B00</text:p>
          </table:table-cell>
          <table:table-cell table:style-name="ce8" table:formula="of:=DEC2HEX(HEX2DEC([.FR18])+4096)" office:value-type="string" office:string-value="7C6B00">
            <text:p>7C6B00</text:p>
          </table:table-cell>
          <table:table-cell table:style-name="ce8" table:formula="of:=DEC2HEX(HEX2DEC([.FS18])+4096)" office:value-type="string" office:string-value="7C7B00">
            <text:p>7C7B00</text:p>
          </table:table-cell>
          <table:table-cell table:formula="of:=DEC2HEX(HEX2DEC([.FT18])+4096)" office:value-type="string" office:string-value="7C8B00">
            <text:p>7C8B00</text:p>
          </table:table-cell>
          <table:table-cell table:formula="of:=DEC2HEX(HEX2DEC([.FU18])+4096)" office:value-type="string" office:string-value="7C9B00">
            <text:p>7C9B00</text:p>
          </table:table-cell>
          <table:table-cell table:formula="of:=DEC2HEX(HEX2DEC([.FV18])+4096)" office:value-type="string" office:string-value="7CAB00">
            <text:p>7CAB00</text:p>
          </table:table-cell>
          <table:table-cell table:formula="of:=DEC2HEX(HEX2DEC([.FW18])+4096)" office:value-type="string" office:string-value="7CBB00">
            <text:p>7CBB00</text:p>
          </table:table-cell>
          <table:table-cell table:formula="of:=DEC2HEX(HEX2DEC([.FX18])+4096)" office:value-type="string" office:string-value="7CCB00">
            <text:p>7CCB00</text:p>
          </table:table-cell>
          <table:table-cell table:formula="of:=DEC2HEX(HEX2DEC([.FY18])+4096)" office:value-type="string" office:string-value="7CDB00">
            <text:p>7CDB00</text:p>
          </table:table-cell>
          <table:table-cell table:formula="of:=DEC2HEX(HEX2DEC([.FZ18])+4096)" office:value-type="string" office:string-value="7CEB00">
            <text:p>7CEB00</text:p>
          </table:table-cell>
          <table:table-cell table:formula="of:=DEC2HEX(HEX2DEC([.GA18])+4096)" office:value-type="string" office:string-value="7CFB00">
            <text:p>7CFB00</text:p>
          </table:table-cell>
          <table:table-cell table:formula="of:=DEC2HEX(HEX2DEC([.GB18])+4096)" office:value-type="string" office:string-value="7D0B00">
            <text:p>7D0B00</text:p>
          </table:table-cell>
          <table:table-cell table:formula="of:=DEC2HEX(HEX2DEC([.GC18])+4096)" office:value-type="string" office:string-value="7D1B00">
            <text:p>7D1B00</text:p>
          </table:table-cell>
          <table:table-cell table:formula="of:=DEC2HEX(HEX2DEC([.GD18])+4096)" office:value-type="string" office:string-value="7D2B00">
            <text:p>7D2B00</text:p>
          </table:table-cell>
          <table:table-cell table:formula="of:=DEC2HEX(HEX2DEC([.GE18])+4096)" office:value-type="string" office:string-value="7D3B00">
            <text:p>7D3B00</text:p>
          </table:table-cell>
          <table:table-cell table:formula="of:=DEC2HEX(HEX2DEC([.GF18])+4096)" office:value-type="string" office:string-value="7D4B00">
            <text:p>7D4B00</text:p>
          </table:table-cell>
          <table:table-cell table:formula="of:=DEC2HEX(HEX2DEC([.GG18])+4096)" office:value-type="string" office:string-value="7D5B00">
            <text:p>7D5B00</text:p>
          </table:table-cell>
          <table:table-cell table:formula="of:=DEC2HEX(HEX2DEC([.GH18])+4096)" office:value-type="string" office:string-value="7D6B00">
            <text:p>7D6B00</text:p>
          </table:table-cell>
          <table:table-cell table:formula="of:=DEC2HEX(HEX2DEC([.GI18])+4096)" office:value-type="string" office:string-value="7D7B00">
            <text:p>7D7B00</text:p>
          </table:table-cell>
          <table:table-cell table:formula="of:=DEC2HEX(HEX2DEC([.GJ18])+4096)" office:value-type="string" office:string-value="7D8B00">
            <text:p>7D8B00</text:p>
          </table:table-cell>
          <table:table-cell table:formula="of:=DEC2HEX(HEX2DEC([.GK18])+4096)" office:value-type="string" office:string-value="7D9B00">
            <text:p>7D9B00</text:p>
          </table:table-cell>
          <table:table-cell table:formula="of:=DEC2HEX(HEX2DEC([.GL18])+4096)" office:value-type="string" office:string-value="7DAB00">
            <text:p>7DAB00</text:p>
          </table:table-cell>
          <table:table-cell table:formula="of:=DEC2HEX(HEX2DEC([.GM18])+4096)" office:value-type="string" office:string-value="7DBB00">
            <text:p>7DBB00</text:p>
          </table:table-cell>
          <table:table-cell table:formula="of:=DEC2HEX(HEX2DEC([.GN18])+4096)" office:value-type="string" office:string-value="7DCB00">
            <text:p>7DCB00</text:p>
          </table:table-cell>
          <table:table-cell table:formula="of:=DEC2HEX(HEX2DEC([.GO18])+4096)" office:value-type="string" office:string-value="7DDB00">
            <text:p>7DDB00</text:p>
          </table:table-cell>
          <table:table-cell table:formula="of:=DEC2HEX(HEX2DEC([.GP18])+4096)" office:value-type="string" office:string-value="7DEB00">
            <text:p>7DEB00</text:p>
          </table:table-cell>
          <table:table-cell table:formula="of:=DEC2HEX(HEX2DEC([.GQ18])+4096)" office:value-type="string" office:string-value="7DFB00">
            <text:p>7DFB00</text:p>
          </table:table-cell>
          <table:table-cell table:formula="of:=DEC2HEX(HEX2DEC([.GR18])+4096)" office:value-type="string" office:string-value="7E0B00">
            <text:p>7E0B00</text:p>
          </table:table-cell>
          <table:table-cell table:formula="of:=DEC2HEX(HEX2DEC([.GS18])+4096)" office:value-type="string" office:string-value="7E1B00">
            <text:p>7E1B00</text:p>
          </table:table-cell>
          <table:table-cell table:formula="of:=DEC2HEX(HEX2DEC([.GT18])+4096)" office:value-type="string" office:string-value="7E2B00">
            <text:p>7E2B00</text:p>
          </table:table-cell>
          <table:table-cell table:formula="of:=DEC2HEX(HEX2DEC([.GU18])+4096)" office:value-type="string" office:string-value="7E3B00">
            <text:p>7E3B00</text:p>
          </table:table-cell>
          <table:table-cell table:style-name="ce5" table:formula="of:=DEC2HEX(HEX2DEC([.GV18])+4096)" office:value-type="string" office:string-value="7E4B00">
            <text:p>7E4B00</text:p>
          </table:table-cell>
          <table:table-cell table:formula="of:=DEC2HEX(HEX2DEC([.GW18])+4096)" office:value-type="string" office:string-value="7E5B00">
            <text:p>7E5B00</text:p>
          </table:table-cell>
          <table:table-cell table:formula="of:=DEC2HEX(HEX2DEC([.GX18])+4096)" office:value-type="string" office:string-value="7E6B00">
            <text:p>7E6B00</text:p>
          </table:table-cell>
          <table:table-cell table:formula="of:=DEC2HEX(HEX2DEC([.GY18])+4096)" office:value-type="string" office:string-value="7E7B00">
            <text:p>7E7B00</text:p>
          </table:table-cell>
          <table:table-cell table:formula="of:=DEC2HEX(HEX2DEC([.GZ18])+4096)" office:value-type="string" office:string-value="7E8B00">
            <text:p>7E8B00</text:p>
          </table:table-cell>
          <table:table-cell table:formula="of:=DEC2HEX(HEX2DEC([.HA18])+4096)" office:value-type="string" office:string-value="7E9B00">
            <text:p>7E9B00</text:p>
          </table:table-cell>
          <table:table-cell table:formula="of:=DEC2HEX(HEX2DEC([.HB18])+4096)" office:value-type="string" office:string-value="7EAB00">
            <text:p>7EAB00</text:p>
          </table:table-cell>
          <table:table-cell table:formula="of:=DEC2HEX(HEX2DEC([.HC18])+4096)" office:value-type="string" office:string-value="7EBB00">
            <text:p>7EBB00</text:p>
          </table:table-cell>
          <table:table-cell table:formula="of:=DEC2HEX(HEX2DEC([.HD18])+4096)" office:value-type="string" office:string-value="7ECB00">
            <text:p>7ECB00</text:p>
          </table:table-cell>
          <table:table-cell table:formula="of:=DEC2HEX(HEX2DEC([.HE18])+4096)" office:value-type="string" office:string-value="7EDB00">
            <text:p>7EDB00</text:p>
          </table:table-cell>
          <table:table-cell table:formula="of:=DEC2HEX(HEX2DEC([.HF18])+4096)" office:value-type="string" office:string-value="7EEB00">
            <text:p>7EEB00</text:p>
          </table:table-cell>
          <table:table-cell table:formula="of:=DEC2HEX(HEX2DEC([.HG18])+4096)" office:value-type="string" office:string-value="7EFB00">
            <text:p>7EFB00</text:p>
          </table:table-cell>
          <table:table-cell table:formula="of:=DEC2HEX(HEX2DEC([.HH18])+4096)" office:value-type="string" office:string-value="7F0B00">
            <text:p>7F0B00</text:p>
          </table:table-cell>
          <table:table-cell table:formula="of:=DEC2HEX(HEX2DEC([.HI18])+4096)" office:value-type="string" office:string-value="7F1B00">
            <text:p>7F1B00</text:p>
          </table:table-cell>
          <table:table-cell table:formula="of:=DEC2HEX(HEX2DEC([.HJ18])+4096)" office:value-type="string" office:string-value="7F2B00">
            <text:p>7F2B00</text:p>
          </table:table-cell>
          <table:table-cell table:formula="of:=DEC2HEX(HEX2DEC([.HK18])+4096)" office:value-type="string" office:string-value="7F3B00">
            <text:p>7F3B00</text:p>
          </table:table-cell>
          <table:table-cell table:formula="of:=DEC2HEX(HEX2DEC([.HL18])+4096)" office:value-type="string" office:string-value="7F4B00">
            <text:p>7F4B00</text:p>
          </table:table-cell>
          <table:table-cell table:formula="of:=DEC2HEX(HEX2DEC([.HM18])+4096)" office:value-type="string" office:string-value="7F5B00">
            <text:p>7F5B00</text:p>
          </table:table-cell>
          <table:table-cell table:formula="of:=DEC2HEX(HEX2DEC([.HN18])+4096)" office:value-type="string" office:string-value="7F6B00">
            <text:p>7F6B00</text:p>
          </table:table-cell>
          <table:table-cell table:formula="of:=DEC2HEX(HEX2DEC([.HO18])+4096)" office:value-type="string" office:string-value="7F7B00">
            <text:p>7F7B00</text:p>
          </table:table-cell>
          <table:table-cell table:formula="of:=DEC2HEX(HEX2DEC([.HP18])+4096)" office:value-type="string" office:string-value="7F8B00">
            <text:p>7F8B00</text:p>
          </table:table-cell>
          <table:table-cell table:formula="of:=DEC2HEX(HEX2DEC([.HQ18])+4096)" office:value-type="string" office:string-value="7F9B00">
            <text:p>7F9B00</text:p>
          </table:table-cell>
          <table:table-cell table:formula="of:=DEC2HEX(HEX2DEC([.HR18])+4096)" office:value-type="string" office:string-value="7FAB00">
            <text:p>7FAB00</text:p>
          </table:table-cell>
          <table:table-cell table:formula="of:=DEC2HEX(HEX2DEC([.HS18])+4096)" office:value-type="string" office:string-value="7FBB00">
            <text:p>7FBB00</text:p>
          </table:table-cell>
          <table:table-cell table:formula="of:=DEC2HEX(HEX2DEC([.HT18])+4096)" office:value-type="string" office:string-value="7FCB00">
            <text:p>7FCB00</text:p>
          </table:table-cell>
          <table:table-cell table:formula="of:=DEC2HEX(HEX2DEC([.HU18])+4096)" office:value-type="string" office:string-value="7FDB00">
            <text:p>7FDB00</text:p>
          </table:table-cell>
          <table:table-cell table:formula="of:=DEC2HEX(HEX2DEC([.HV18])+4096)" office:value-type="string" office:string-value="7FEB00">
            <text:p>7FEB00</text:p>
          </table:table-cell>
          <table:table-cell table:formula="of:=DEC2HEX(HEX2DEC([.HW18])+4096)" office:value-type="string" office:string-value="7FFB00">
            <text:p>7FFB00</text:p>
          </table:table-cell>
          <table:table-cell table:formula="of:=DEC2HEX(HEX2DEC([.HX18])+4096)" office:value-type="string" office:string-value="800B00">
            <text:p>800B00</text:p>
          </table:table-cell>
          <table:table-cell table:formula="of:=DEC2HEX(HEX2DEC([.HY18])+4096)" office:value-type="string" office:string-value="801B00">
            <text:p>801B00</text:p>
          </table:table-cell>
          <table:table-cell table:formula="of:=DEC2HEX(HEX2DEC([.HZ18])+4096)" office:value-type="string" office:string-value="802B00">
            <text:p>802B00</text:p>
          </table:table-cell>
          <table:table-cell table:formula="of:=DEC2HEX(HEX2DEC([.IA18])+4096)" office:value-type="string" office:string-value="803B00">
            <text:p>803B00</text:p>
          </table:table-cell>
          <table:table-cell table:formula="of:=DEC2HEX(HEX2DEC([.IB18])+4096)" office:value-type="string" office:string-value="804B00">
            <text:p>804B00</text:p>
          </table:table-cell>
          <table:table-cell table:formula="of:=DEC2HEX(HEX2DEC([.IC18])+4096)" office:value-type="string" office:string-value="805B00">
            <text:p>805B00</text:p>
          </table:table-cell>
          <table:table-cell table:style-name="ce12" table:formula="of:=DEC2HEX(HEX2DEC([.ID18])+4096)" office:value-type="string" office:string-value="806B00">
            <text:p>806B00</text:p>
          </table:table-cell>
          <table:table-cell table:formula="of:=DEC2HEX(HEX2DEC([.IE18])+4096)" office:value-type="string" office:string-value="807B00">
            <text:p>807B00</text:p>
          </table:table-cell>
          <table:table-cell table:style-name="ce5" table:formula="of:=DEC2HEX(HEX2DEC([.IF18])+4096)" office:value-type="string" office:string-value="808B00">
            <text:p>808B00</text:p>
          </table:table-cell>
          <table:table-cell table:formula="of:=DEC2HEX(HEX2DEC([.IG18])+4096)" office:value-type="string" office:string-value="809B00">
            <text:p>809B00</text:p>
          </table:table-cell>
          <table:table-cell table:formula="of:=DEC2HEX(HEX2DEC([.IH18])+4096)" office:value-type="string" office:string-value="80AB00">
            <text:p>80AB00</text:p>
          </table:table-cell>
          <table:table-cell table:formula="of:=DEC2HEX(HEX2DEC([.II18])+4096)" office:value-type="string" office:string-value="80BB00">
            <text:p>80BB00</text:p>
          </table:table-cell>
          <table:table-cell table:formula="of:=DEC2HEX(HEX2DEC([.IJ18])+4096)" office:value-type="string" office:string-value="80CB00">
            <text:p>80CB00</text:p>
          </table:table-cell>
          <table:table-cell table:style-name="ce5" table:formula="of:=DEC2HEX(HEX2DEC([.IK18])+4096)" office:value-type="string" office:string-value="80DB00">
            <text:p>80DB00</text:p>
          </table:table-cell>
          <table:table-cell table:style-name="ce5" table:formula="of:=DEC2HEX(HEX2DEC([.IL18])+4096)" office:value-type="string" office:string-value="80EB00">
            <text:p>80EB00</text:p>
          </table:table-cell>
          <table:table-cell table:formula="of:=DEC2HEX(HEX2DEC([.IM18])+4096)" office:value-type="string" office:string-value="80FB00">
            <text:p>80FB00</text:p>
          </table:table-cell>
          <table:table-cell table:formula="of:=DEC2HEX(HEX2DEC([.IN18])+4096)" office:value-type="string" office:string-value="810B00">
            <text:p>810B00</text:p>
          </table:table-cell>
          <table:table-cell table:formula="of:=DEC2HEX(HEX2DEC([.IO18])+4096)" office:value-type="string" office:string-value="811B00">
            <text:p>811B00</text:p>
          </table:table-cell>
          <table:table-cell table:formula="of:=DEC2HEX(HEX2DEC([.IP18])+4096)" office:value-type="string" office:string-value="812B00">
            <text:p>812B00</text:p>
          </table:table-cell>
          <table:table-cell table:formula="of:=DEC2HEX(HEX2DEC([.IQ18])+4096)" office:value-type="string" office:string-value="813B00">
            <text:p>813B00</text:p>
          </table:table-cell>
          <table:table-cell table:formula="of:=DEC2HEX(HEX2DEC([.IR18])+4096)" office:value-type="string" office:string-value="814B00">
            <text:p>814B00</text:p>
          </table:table-cell>
          <table:table-cell table:formula="of:=DEC2HEX(HEX2DEC([.IS18])+4096)" office:value-type="string" office:string-value="815B00">
            <text:p>815B00</text:p>
          </table:table-cell>
          <table:table-cell table:style-name="ce5" table:formula="of:=DEC2HEX(HEX2DEC([.IT18])+4096)" office:value-type="string" office:string-value="816B00">
            <text:p>816B00</text:p>
          </table:table-cell>
          <table:table-cell table:style-name="ce5" table:formula="of:=DEC2HEX(HEX2DEC([.IU18])+4096)" office:value-type="string" office:string-value="817B00">
            <text:p>817B00</text:p>
          </table:table-cell>
          <table:table-cell table:formula="of:=DEC2HEX(HEX2DEC([.IV18])+4096)" office:value-type="string" office:string-value="818B00">
            <text:p>818B00</text:p>
          </table:table-cell>
          <table:table-cell table:formula="of:=DEC2HEX(HEX2DEC([.IW18])+4096)" office:value-type="string" office:string-value="819B00">
            <text:p>819B00</text:p>
          </table:table-cell>
          <table:table-cell table:formula="of:=DEC2HEX(HEX2DEC([.IX18])+4096)" office:value-type="string" office:string-value="81AB00">
            <text:p>81AB00</text:p>
          </table:table-cell>
          <table:table-cell table:formula="of:=DEC2HEX(HEX2DEC([.IY18])+4096)" office:value-type="string" office:string-value="81BB00">
            <text:p>81BB00</text:p>
          </table:table-cell>
          <table:table-cell table:formula="of:=DEC2HEX(HEX2DEC([.IZ18])+4096)" office:value-type="string" office:string-value="81CB00">
            <text:p>81CB00</text:p>
          </table:table-cell>
          <table:table-cell table:formula="of:=DEC2HEX(HEX2DEC([.JA18])+4096)" office:value-type="string" office:string-value="81DB00">
            <text:p>81DB00</text:p>
          </table:table-cell>
          <table:table-cell table:formula="of:=DEC2HEX(HEX2DEC([.JB18])+4096)" office:value-type="string" office:string-value="81EB00">
            <text:p>81EB00</text:p>
          </table:table-cell>
          <table:table-cell table:formula="of:=DEC2HEX(HEX2DEC([.JC18])+4096)" office:value-type="string" office:string-value="81FB00">
            <text:p>81FB00</text:p>
          </table:table-cell>
          <table:table-cell table:formula="of:=DEC2HEX(HEX2DEC([.JD18])+4096)" office:value-type="string" office:string-value="820B00">
            <text:p>820B00</text:p>
          </table:table-cell>
          <table:table-cell table:formula="of:=DEC2HEX(HEX2DEC([.JE18])+4096)" office:value-type="string" office:string-value="821B00">
            <text:p>821B00</text:p>
          </table:table-cell>
          <table:table-cell table:formula="of:=DEC2HEX(HEX2DEC([.JF18])+4096)" office:value-type="string" office:string-value="822B00">
            <text:p>822B00</text:p>
          </table:table-cell>
          <table:table-cell table:formula="of:=DEC2HEX(HEX2DEC([.JG18])+4096)" office:value-type="string" office:string-value="823B00">
            <text:p>823B00</text:p>
          </table:table-cell>
          <table:table-cell table:formula="of:=DEC2HEX(HEX2DEC([.JH18])+4096)" office:value-type="string" office:string-value="824B00">
            <text:p>824B00</text:p>
          </table:table-cell>
          <table:table-cell table:formula="of:=DEC2HEX(HEX2DEC([.JI18])+4096)" office:value-type="string" office:string-value="825B00">
            <text:p>825B00</text:p>
          </table:table-cell>
          <table:table-cell table:formula="of:=DEC2HEX(HEX2DEC([.JJ18])+4096)" office:value-type="string" office:string-value="826B00">
            <text:p>826B00</text:p>
          </table:table-cell>
          <table:table-cell table:style-name="ce6" table:formula="of:=DEC2HEX(HEX2DEC([.JK18])+4096)" office:value-type="string" office:string-value="827B00">
            <text:p>827B00</text:p>
          </table:table-cell>
          <table:table-cell table:formula="of:=DEC2HEX(HEX2DEC([.JL18])+4096)" office:value-type="string" office:string-value="828B00">
            <text:p>828B00</text:p>
          </table:table-cell>
          <table:table-cell table:formula="of:=DEC2HEX(HEX2DEC([.JM18])+4096)" office:value-type="string" office:string-value="829B00">
            <text:p>829B00</text:p>
          </table:table-cell>
          <table:table-cell table:formula="of:=DEC2HEX(HEX2DEC([.JN18])+4096)" office:value-type="string" office:string-value="82AB00">
            <text:p>82AB00</text:p>
          </table:table-cell>
          <table:table-cell table:formula="of:=DEC2HEX(HEX2DEC([.JO18])+4096)" office:value-type="string" office:string-value="82BB00">
            <text:p>82BB00</text:p>
          </table:table-cell>
          <table:table-cell table:formula="of:=DEC2HEX(HEX2DEC([.JP18])+4096)" office:value-type="string" office:string-value="82CB00">
            <text:p>82CB00</text:p>
          </table:table-cell>
          <table:table-cell table:formula="of:=DEC2HEX(HEX2DEC([.JQ18])+4096)" office:value-type="string" office:string-value="82DB00">
            <text:p>82DB00</text:p>
          </table:table-cell>
          <table:table-cell table:formula="of:=DEC2HEX(HEX2DEC([.JR18])+4096)" office:value-type="string" office:string-value="82EB00">
            <text:p>82EB00</text:p>
          </table:table-cell>
          <table:table-cell table:formula="of:=DEC2HEX(HEX2DEC([.JS18])+4096)" office:value-type="string" office:string-value="82FB00">
            <text:p>82FB00</text:p>
          </table:table-cell>
          <table:table-cell table:formula="of:=DEC2HEX(HEX2DEC([.JT18])+4096)" office:value-type="string" office:string-value="830B00">
            <text:p>830B00</text:p>
          </table:table-cell>
          <table:table-cell table:formula="of:=DEC2HEX(HEX2DEC([.JU18])+4096)" office:value-type="string" office:string-value="831B00">
            <text:p>831B00</text:p>
          </table:table-cell>
          <table:table-cell table:formula="of:=DEC2HEX(HEX2DEC([.JV18])+4096)" office:value-type="string" office:string-value="832B00">
            <text:p>832B00</text:p>
          </table:table-cell>
          <table:table-cell table:formula="of:=DEC2HEX(HEX2DEC([.JW18])+4096)" office:value-type="string" office:string-value="833B00">
            <text:p>833B00</text:p>
          </table:table-cell>
          <table:table-cell table:formula="of:=DEC2HEX(HEX2DEC([.JX18])+4096)" office:value-type="string" office:string-value="834B00">
            <text:p>834B00</text:p>
          </table:table-cell>
          <table:table-cell table:formula="of:=DEC2HEX(HEX2DEC([.JY18])+4096)" office:value-type="string" office:string-value="835B00">
            <text:p>835B00</text:p>
          </table:table-cell>
          <table:table-cell table:formula="of:=DEC2HEX(HEX2DEC([.JZ18])+4096)" office:value-type="string" office:string-value="836B00">
            <text:p>836B00</text:p>
          </table:table-cell>
          <table:table-cell table:formula="of:=DEC2HEX(HEX2DEC([.KA18])+4096)" office:value-type="string" office:string-value="837B00">
            <text:p>837B00</text:p>
          </table:table-cell>
          <table:table-cell table:formula="of:=DEC2HEX(HEX2DEC([.KB18])+4096)" office:value-type="string" office:string-value="838B00">
            <text:p>838B00</text:p>
          </table:table-cell>
          <table:table-cell table:formula="of:=DEC2HEX(HEX2DEC([.KC18])+4096)" office:value-type="string" office:string-value="839B00">
            <text:p>839B00</text:p>
          </table:table-cell>
          <table:table-cell table:formula="of:=DEC2HEX(HEX2DEC([.KD18])+4096)" office:value-type="string" office:string-value="83AB00">
            <text:p>83AB00</text:p>
          </table:table-cell>
          <table:table-cell table:formula="of:=DEC2HEX(HEX2DEC([.KE18])+4096)" office:value-type="string" office:string-value="83BB00">
            <text:p>83BB00</text:p>
          </table:table-cell>
          <table:table-cell table:formula="of:=DEC2HEX(HEX2DEC([.KF18])+4096)" office:value-type="string" office:string-value="83CB00">
            <text:p>83CB00</text:p>
          </table:table-cell>
          <table:table-cell table:formula="of:=DEC2HEX(HEX2DEC([.KG18])+4096)" office:value-type="string" office:string-value="83DB00">
            <text:p>83DB00</text:p>
          </table:table-cell>
          <table:table-cell table:formula="of:=DEC2HEX(HEX2DEC([.KH18])+4096)" office:value-type="string" office:string-value="83EB00">
            <text:p>83EB00</text:p>
          </table:table-cell>
          <table:table-cell table:formula="of:=DEC2HEX(HEX2DEC([.KI18])+4096)" office:value-type="string" office:string-value="83FB00">
            <text:p>83FB00</text:p>
          </table:table-cell>
          <table:table-cell table:formula="of:=DEC2HEX(HEX2DEC([.KJ18])+4096)" office:value-type="string" office:string-value="840B00">
            <text:p>840B00</text:p>
          </table:table-cell>
          <table:table-cell table:formula="of:=DEC2HEX(HEX2DEC([.KK18])+4096)" office:value-type="string" office:string-value="841B00">
            <text:p>841B00</text:p>
          </table:table-cell>
          <table:table-cell table:formula="of:=DEC2HEX(HEX2DEC([.KL18])+4096)" office:value-type="string" office:string-value="842B00">
            <text:p>842B00</text:p>
          </table:table-cell>
          <table:table-cell table:formula="of:=DEC2HEX(HEX2DEC([.KM18])+4096)" office:value-type="string" office:string-value="843B00">
            <text:p>843B00</text:p>
          </table:table-cell>
          <table:table-cell table:formula="of:=DEC2HEX(HEX2DEC([.KN18])+4096)" office:value-type="string" office:string-value="844B00">
            <text:p>844B00</text:p>
          </table:table-cell>
          <table:table-cell table:formula="of:=DEC2HEX(HEX2DEC([.KO18])+4096)" office:value-type="string" office:string-value="845B00">
            <text:p>845B00</text:p>
          </table:table-cell>
          <table:table-cell table:formula="of:=DEC2HEX(HEX2DEC([.KP18])+4096)" office:value-type="string" office:string-value="846B00">
            <text:p>846B00</text:p>
          </table:table-cell>
          <table:table-cell table:formula="of:=DEC2HEX(HEX2DEC([.KQ18])+4096)" office:value-type="string" office:string-value="847B00">
            <text:p>847B00</text:p>
          </table:table-cell>
          <table:table-cell table:formula="of:=DEC2HEX(HEX2DEC([.KR18])+4096)" office:value-type="string" office:string-value="848B00">
            <text:p>848B00</text:p>
          </table:table-cell>
          <table:table-cell table:formula="of:=DEC2HEX(HEX2DEC([.KS18])+4096)" office:value-type="string" office:string-value="849B00">
            <text:p>849B00</text:p>
          </table:table-cell>
          <table:table-cell table:formula="of:=DEC2HEX(HEX2DEC([.KT18])+4096)" office:value-type="string" office:string-value="84AB00">
            <text:p>84AB00</text:p>
          </table:table-cell>
          <table:table-cell table:formula="of:=DEC2HEX(HEX2DEC([.KU18])+4096)" office:value-type="string" office:string-value="84BB00">
            <text:p>84BB00</text:p>
          </table:table-cell>
          <table:table-cell table:formula="of:=DEC2HEX(HEX2DEC([.KV18])+4096)" office:value-type="string" office:string-value="84CB00">
            <text:p>84CB00</text:p>
          </table:table-cell>
          <table:table-cell table:formula="of:=DEC2HEX(HEX2DEC([.KW18])+4096)" office:value-type="string" office:string-value="84DB00">
            <text:p>84DB00</text:p>
          </table:table-cell>
          <table:table-cell table:formula="of:=DEC2HEX(HEX2DEC([.KX18])+4096)" office:value-type="string" office:string-value="84EB00">
            <text:p>84EB00</text:p>
          </table:table-cell>
          <table:table-cell table:formula="of:=DEC2HEX(HEX2DEC([.KY18])+4096)" office:value-type="string" office:string-value="84FB00">
            <text:p>84FB00</text:p>
          </table:table-cell>
          <table:table-cell table:style-name="ce5" table:formula="of:=DEC2HEX(HEX2DEC([.KZ18])+4096)" office:value-type="string" office:string-value="850B00">
            <text:p>850B00</text:p>
          </table:table-cell>
          <table:table-cell table:formula="of:=DEC2HEX(HEX2DEC([.LA18])+4096)" office:value-type="string" office:string-value="851B00">
            <text:p>851B00</text:p>
          </table:table-cell>
          <table:table-cell table:formula="of:=DEC2HEX(HEX2DEC([.LB18])+4096)" office:value-type="string" office:string-value="852B00">
            <text:p>852B00</text:p>
          </table:table-cell>
          <table:table-cell table:formula="of:=DEC2HEX(HEX2DEC([.LC18])+4096)" office:value-type="string" office:string-value="853B00">
            <text:p>853B00</text:p>
          </table:table-cell>
          <table:table-cell table:formula="of:=DEC2HEX(HEX2DEC([.LD18])+4096)" office:value-type="string" office:string-value="854B00">
            <text:p>854B00</text:p>
          </table:table-cell>
          <table:table-cell table:formula="of:=DEC2HEX(HEX2DEC([.LE18])+4096)" office:value-type="string" office:string-value="855B00">
            <text:p>855B00</text:p>
          </table:table-cell>
          <table:table-cell table:formula="of:=DEC2HEX(HEX2DEC([.LF18])+4096)" office:value-type="string" office:string-value="856B00">
            <text:p>856B00</text:p>
          </table:table-cell>
          <table:table-cell table:formula="of:=DEC2HEX(HEX2DEC([.LG18])+4096)" office:value-type="string" office:string-value="857B00">
            <text:p>857B00</text:p>
          </table:table-cell>
          <table:table-cell table:formula="of:=DEC2HEX(HEX2DEC([.LH18])+4096)" office:value-type="string" office:string-value="858B00">
            <text:p>858B00</text:p>
          </table:table-cell>
          <table:table-cell table:formula="of:=DEC2HEX(HEX2DEC([.LI18])+4096)" office:value-type="string" office:string-value="859B00">
            <text:p>859B00</text:p>
          </table:table-cell>
          <table:table-cell table:formula="of:=DEC2HEX(HEX2DEC([.LJ18])+4096)" office:value-type="string" office:string-value="85AB00">
            <text:p>85AB00</text:p>
          </table:table-cell>
          <table:table-cell table:formula="of:=DEC2HEX(HEX2DEC([.LK18])+4096)" office:value-type="string" office:string-value="85BB00">
            <text:p>85BB00</text:p>
          </table:table-cell>
          <table:table-cell table:formula="of:=DEC2HEX(HEX2DEC([.LL18])+4096)" office:value-type="string" office:string-value="85CB00">
            <text:p>85CB00</text:p>
          </table:table-cell>
          <table:table-cell table:formula="of:=DEC2HEX(HEX2DEC([.LM18])+4096)" office:value-type="string" office:string-value="85DB00">
            <text:p>85DB00</text:p>
          </table:table-cell>
          <table:table-cell table:formula="of:=DEC2HEX(HEX2DEC([.LN18])+4096)" office:value-type="string" office:string-value="85EB00">
            <text:p>85EB00</text:p>
          </table:table-cell>
          <table:table-cell table:formula="of:=DEC2HEX(HEX2DEC([.LO18])+4096)" office:value-type="string" office:string-value="85FB00">
            <text:p>85FB00</text:p>
          </table:table-cell>
          <table:table-cell table:formula="of:=DEC2HEX(HEX2DEC([.LP18])+4096)" office:value-type="string" office:string-value="860B00">
            <text:p>860B00</text:p>
          </table:table-cell>
          <table:table-cell table:formula="of:=DEC2HEX(HEX2DEC([.LQ18])+4096)" office:value-type="string" office:string-value="861B00">
            <text:p>861B00</text:p>
          </table:table-cell>
          <table:table-cell table:formula="of:=DEC2HEX(HEX2DEC([.LR18])+4096)" office:value-type="string" office:string-value="862B00">
            <text:p>862B00</text:p>
          </table:table-cell>
          <table:table-cell table:formula="of:=DEC2HEX(HEX2DEC([.LS18])+4096)" office:value-type="string" office:string-value="863B00">
            <text:p>863B00</text:p>
          </table:table-cell>
          <table:table-cell table:formula="of:=DEC2HEX(HEX2DEC([.LT18])+4096)" office:value-type="string" office:string-value="864B00">
            <text:p>864B00</text:p>
          </table:table-cell>
          <table:table-cell table:formula="of:=DEC2HEX(HEX2DEC([.LU18])+4096)" office:value-type="string" office:string-value="865B00">
            <text:p>865B00</text:p>
          </table:table-cell>
          <table:table-cell table:formula="of:=DEC2HEX(HEX2DEC([.LV18])+4096)" office:value-type="string" office:string-value="866B00">
            <text:p>866B00</text:p>
          </table:table-cell>
          <table:table-cell table:formula="of:=DEC2HEX(HEX2DEC([.LW18])+4096)" office:value-type="string" office:string-value="867B00">
            <text:p>867B00</text:p>
          </table:table-cell>
          <table:table-cell table:formula="of:=DEC2HEX(HEX2DEC([.LX18])+4096)" office:value-type="string" office:string-value="868B00">
            <text:p>868B00</text:p>
          </table:table-cell>
          <table:table-cell table:formula="of:=DEC2HEX(HEX2DEC([.LY18])+4096)" office:value-type="string" office:string-value="869B00">
            <text:p>869B00</text:p>
          </table:table-cell>
          <table:table-cell table:formula="of:=DEC2HEX(HEX2DEC([.LZ18])+4096)" office:value-type="string" office:string-value="86AB00">
            <text:p>86AB00</text:p>
          </table:table-cell>
          <table:table-cell table:formula="of:=DEC2HEX(HEX2DEC([.MA18])+4096)" office:value-type="string" office:string-value="86BB00">
            <text:p>86BB00</text:p>
          </table:table-cell>
          <table:table-cell table:formula="of:=DEC2HEX(HEX2DEC([.MB18])+4096)" office:value-type="string" office:string-value="86CB00">
            <text:p>86CB00</text:p>
          </table:table-cell>
          <table:table-cell table:formula="of:=DEC2HEX(HEX2DEC([.MC18])+4096)" office:value-type="string" office:string-value="86DB00">
            <text:p>86DB00</text:p>
          </table:table-cell>
          <table:table-cell table:formula="of:=DEC2HEX(HEX2DEC([.MD18])+4096)" office:value-type="string" office:string-value="86EB00">
            <text:p>86EB00</text:p>
          </table:table-cell>
          <table:table-cell table:formula="of:=DEC2HEX(HEX2DEC([.ME18])+4096)" office:value-type="string" office:string-value="86FB00">
            <text:p>86FB00</text:p>
          </table:table-cell>
          <table:table-cell table:formula="of:=DEC2HEX(HEX2DEC([.MF18])+4096)" office:value-type="string" office:string-value="870B00">
            <text:p>870B00</text:p>
          </table:table-cell>
          <table:table-cell table:formula="of:=DEC2HEX(HEX2DEC([.MG18])+4096)" office:value-type="string" office:string-value="871B00">
            <text:p>871B00</text:p>
          </table:table-cell>
          <table:table-cell table:formula="of:=DEC2HEX(HEX2DEC([.MH18])+4096)" office:value-type="string" office:string-value="872B00">
            <text:p>872B00</text:p>
          </table:table-cell>
          <table:table-cell table:formula="of:=DEC2HEX(HEX2DEC([.MI18])+4096)" office:value-type="string" office:string-value="873B00">
            <text:p>873B00</text:p>
          </table:table-cell>
          <table:table-cell table:formula="of:=DEC2HEX(HEX2DEC([.MJ18])+4096)" office:value-type="string" office:string-value="874B00">
            <text:p>874B00</text:p>
          </table:table-cell>
          <table:table-cell table:formula="of:=DEC2HEX(HEX2DEC([.MK18])+4096)" office:value-type="string" office:string-value="875B00">
            <text:p>875B00</text:p>
          </table:table-cell>
          <table:table-cell table:formula="of:=DEC2HEX(HEX2DEC([.ML18])+4096)" office:value-type="string" office:string-value="876B00">
            <text:p>876B00</text:p>
          </table:table-cell>
          <table:table-cell table:formula="of:=DEC2HEX(HEX2DEC([.MM18])+4096)" office:value-type="string" office:string-value="877B00">
            <text:p>877B00</text:p>
          </table:table-cell>
          <table:table-cell table:formula="of:=DEC2HEX(HEX2DEC([.MN18])+4096)" office:value-type="string" office:string-value="878B00">
            <text:p>878B00</text:p>
          </table:table-cell>
          <table:table-cell table:formula="of:=DEC2HEX(HEX2DEC([.MO18])+4096)" office:value-type="string" office:string-value="879B00">
            <text:p>879B00</text:p>
          </table:table-cell>
          <table:table-cell table:style-name="ce12" table:formula="of:=DEC2HEX(HEX2DEC([.MP18])+4096)" office:value-type="string" office:string-value="87AB00">
            <text:p>87AB00</text:p>
          </table:table-cell>
          <table:table-cell table:formula="of:=DEC2HEX(HEX2DEC([.MQ18])+4096)" office:value-type="string" office:string-value="87BB00">
            <text:p>87BB00</text:p>
          </table:table-cell>
          <table:table-cell table:formula="of:=DEC2HEX(HEX2DEC([.MR18])+4096)" office:value-type="string" office:string-value="87CB00">
            <text:p>87CB00</text:p>
          </table:table-cell>
          <table:table-cell table:formula="of:=DEC2HEX(HEX2DEC([.MS18])+4096)" office:value-type="string" office:string-value="87DB00">
            <text:p>87DB00</text:p>
          </table:table-cell>
          <table:table-cell table:formula="of:=DEC2HEX(HEX2DEC([.MT18])+4096)" office:value-type="string" office:string-value="87EB00">
            <text:p>87EB00</text:p>
          </table:table-cell>
          <table:table-cell table:formula="of:=DEC2HEX(HEX2DEC([.MU18])+4096)" office:value-type="string" office:string-value="87FB00">
            <text:p>87FB00</text:p>
          </table:table-cell>
          <table:table-cell table:formula="of:=DEC2HEX(HEX2DEC([.MV18])+4096)" office:value-type="string" office:string-value="880B00">
            <text:p>880B00</text:p>
          </table:table-cell>
          <table:table-cell table:formula="of:=DEC2HEX(HEX2DEC([.MW18])+4096)" office:value-type="string" office:string-value="881B00">
            <text:p>881B00</text:p>
          </table:table-cell>
          <table:table-cell table:formula="of:=DEC2HEX(HEX2DEC([.MX18])+4096)" office:value-type="string" office:string-value="882B00">
            <text:p>882B00</text:p>
          </table:table-cell>
          <table:table-cell table:style-name="ce14" office:value-type="string">
            <text:p>8A3000</text:p>
          </table:table-cell>
          <table:table-cell office:value-type="string">
            <text:p>884B00</text:p>
          </table:table-cell>
          <table:table-cell table:formula="of:=DEC2HEX(HEX2DEC([.NA18])+4096)" office:value-type="string" office:string-value="885B00">
            <text:p>885B00</text:p>
          </table:table-cell>
          <table:table-cell table:formula="of:=DEC2HEX(HEX2DEC([.NB18])+4096)" office:value-type="string" office:string-value="886B00">
            <text:p>886B00</text:p>
          </table:table-cell>
          <table:table-cell table:formula="of:=DEC2HEX(HEX2DEC([.NC18])+4096)" office:value-type="string" office:string-value="887B00">
            <text:p>887B00</text:p>
          </table:table-cell>
          <table:table-cell table:formula="of:=DEC2HEX(HEX2DEC([.ND18])+4096)" office:value-type="string" office:string-value="888B00">
            <text:p>888B00</text:p>
          </table:table-cell>
          <table:table-cell table:formula="of:=DEC2HEX(HEX2DEC([.NE18])+4096)" office:value-type="string" office:string-value="889B00">
            <text:p>889B00</text:p>
          </table:table-cell>
          <table:table-cell table:formula="of:=DEC2HEX(HEX2DEC([.NF18])+4096)" office:value-type="string" office:string-value="88AB00">
            <text:p>88AB00</text:p>
          </table:table-cell>
          <table:table-cell table:formula="of:=DEC2HEX(HEX2DEC([.NG18])+4096)" office:value-type="string" office:string-value="88BB00">
            <text:p>88BB00</text:p>
          </table:table-cell>
          <table:table-cell table:style-name="ce5" table:formula="of:=DEC2HEX(HEX2DEC([.NH18])+4096)" office:value-type="string" office:string-value="88CB00">
            <text:p>88CB00</text:p>
          </table:table-cell>
          <table:table-cell table:formula="of:=DEC2HEX(HEX2DEC([.NI18])+4096)" office:value-type="string" office:string-value="88DB00">
            <text:p>88DB00</text:p>
          </table:table-cell>
          <table:table-cell table:formula="of:=DEC2HEX(HEX2DEC([.NJ18])+4096)" office:value-type="string" office:string-value="88EB00">
            <text:p>88EB00</text:p>
          </table:table-cell>
          <table:table-cell table:formula="of:=DEC2HEX(HEX2DEC([.NK18])+4096)" office:value-type="string" office:string-value="88FB00">
            <text:p>88FB00</text:p>
          </table:table-cell>
          <table:table-cell table:formula="of:=DEC2HEX(HEX2DEC([.NL18])+4096)" office:value-type="string" office:string-value="890B00">
            <text:p>890B00</text:p>
          </table:table-cell>
          <table:table-cell table:formula="of:=DEC2HEX(HEX2DEC([.NM18])+4096)" office:value-type="string" office:string-value="891B00">
            <text:p>891B00</text:p>
          </table:table-cell>
          <table:table-cell table:formula="of:=DEC2HEX(HEX2DEC([.NN18])+4096)" office:value-type="string" office:string-value="892B00">
            <text:p>892B00</text:p>
          </table:table-cell>
          <table:table-cell table:formula="of:=DEC2HEX(HEX2DEC([.NO18])+4096)" office:value-type="string" office:string-value="893B00">
            <text:p>893B00</text:p>
          </table:table-cell>
          <table:table-cell table:formula="of:=DEC2HEX(HEX2DEC([.NP18])+4096)" office:value-type="string" office:string-value="894B00">
            <text:p>894B00</text:p>
          </table:table-cell>
          <table:table-cell table:formula="of:=DEC2HEX(HEX2DEC([.NQ18])+4096)" office:value-type="string" office:string-value="895B00">
            <text:p>895B00</text:p>
          </table:table-cell>
          <table:table-cell table:formula="of:=DEC2HEX(HEX2DEC([.NR18])+4096)" office:value-type="string" office:string-value="896B00">
            <text:p>896B00</text:p>
          </table:table-cell>
          <table:table-cell table:formula="of:=DEC2HEX(HEX2DEC([.NS18])+4096)" office:value-type="string" office:string-value="897B00">
            <text:p>897B00</text:p>
          </table:table-cell>
          <table:table-cell table:formula="of:=DEC2HEX(HEX2DEC([.NT18])+4096)" office:value-type="string" office:string-value="898B00">
            <text:p>898B00</text:p>
          </table:table-cell>
          <table:table-cell table:formula="of:=DEC2HEX(HEX2DEC([.NU18])+4096)" office:value-type="string" office:string-value="899B00">
            <text:p>899B00</text:p>
          </table:table-cell>
          <table:table-cell table:formula="of:=DEC2HEX(HEX2DEC([.NV18])+4096)" office:value-type="string" office:string-value="89AB00">
            <text:p>89AB00</text:p>
          </table:table-cell>
          <table:table-cell table:formula="of:=DEC2HEX(HEX2DEC([.NW18])+4096)" office:value-type="string" office:string-value="89BB00">
            <text:p>89BB00</text:p>
          </table:table-cell>
          <table:table-cell table:style-name="ce14" office:value-type="string">
            <text:p>8A5200</text:p>
          </table:table-cell>
          <table:table-cell table:style-name="ce12" office:value-type="string">
            <text:p>8BD000</text:p>
          </table:table-cell>
          <table:table-cell office:value-type="float" office:value="5">
            <text:p>5</text:p>
          </table:table-cell>
          <table:table-cell table:style-name="ce15" office:value-type="string">
            <text:p>8A6B00</text:p>
          </table:table-cell>
          <table:table-cell table:style-name="ce15" table:formula="of:=DEC2HEX(HEX2DEC([.OB18])+4096)" office:value-type="string" office:string-value="8A7B00">
            <text:p>8A7B00</text:p>
          </table:table-cell>
          <table:table-cell table:style-name="ce15" table:formula="of:=DEC2HEX(HEX2DEC([.OC18])+4096)" office:value-type="string" office:string-value="8A8B00">
            <text:p>8A8B00</text:p>
          </table:table-cell>
          <table:table-cell table:style-name="ce15" table:formula="of:=DEC2HEX(HEX2DEC([.OD18])+4096)" office:value-type="string" office:string-value="8A9B00">
            <text:p>8A9B00</text:p>
          </table:table-cell>
          <table:table-cell table:style-name="ce15" table:formula="of:=DEC2HEX(HEX2DEC([.OE18])+4096)" office:value-type="string" office:string-value="8AAB00">
            <text:p>8AAB00</text:p>
          </table:table-cell>
          <table:table-cell table:style-name="ce15" table:formula="of:=DEC2HEX(HEX2DEC([.OF18])+4096)" office:value-type="string" office:string-value="8ABB00">
            <text:p>8ABB00</text:p>
          </table:table-cell>
          <table:table-cell table:style-name="ce15" table:formula="of:=DEC2HEX(HEX2DEC([.OG18])+4096)" office:value-type="string" office:string-value="8ACB00">
            <text:p>8ACB00</text:p>
          </table:table-cell>
          <table:table-cell table:style-name="ce15" table:formula="of:=DEC2HEX(HEX2DEC([.OH18])+4096)" office:value-type="string" office:string-value="8ADB00">
            <text:p>8ADB00</text:p>
          </table:table-cell>
          <table:table-cell table:style-name="ce15" table:formula="of:=DEC2HEX(HEX2DEC([.OI18])+4096)" office:value-type="string" office:string-value="8AEB00">
            <text:p>8AEB00</text:p>
          </table:table-cell>
          <table:table-cell table:style-name="ce15" table:formula="of:=DEC2HEX(HEX2DEC([.OJ18])+4096)" office:value-type="string" office:string-value="8AFB00">
            <text:p>8AFB00</text:p>
          </table:table-cell>
          <table:table-cell table:style-name="ce15" table:formula="of:=DEC2HEX(HEX2DEC([.OK18])+4096)" office:value-type="string" office:string-value="8B0B00">
            <text:p>8B0B00</text:p>
          </table:table-cell>
          <table:table-cell table:style-name="ce15" table:formula="of:=DEC2HEX(HEX2DEC([.OL18])+4096)" office:value-type="string" office:string-value="8B1B00">
            <text:p>8B1B00</text:p>
          </table:table-cell>
          <table:table-cell table:style-name="ce15" table:formula="of:=DEC2HEX(HEX2DEC([.OM18])+4096)" office:value-type="string" office:string-value="8B2B00">
            <text:p>8B2B00</text:p>
          </table:table-cell>
          <table:table-cell table:style-name="ce15" table:formula="of:=DEC2HEX(HEX2DEC([.ON18])+4096)" office:value-type="string" office:string-value="8B3B00">
            <text:p>8B3B00</text:p>
          </table:table-cell>
          <table:table-cell table:style-name="ce15" table:formula="of:=DEC2HEX(HEX2DEC([.OO18])+4096)" office:value-type="string" office:string-value="8B4B00">
            <text:p>8B4B00</text:p>
          </table:table-cell>
          <table:table-cell table:style-name="ce15" table:formula="of:=DEC2HEX(HEX2DEC([.OP18])+4096)" office:value-type="string" office:string-value="8B5B00">
            <text:p>8B5B00</text:p>
          </table:table-cell>
          <table:table-cell table:style-name="ce15" table:formula="of:=DEC2HEX(HEX2DEC([.OQ18])+4096)" office:value-type="string" office:string-value="8B6B00">
            <text:p>8B6B00</text:p>
          </table:table-cell>
          <table:table-cell table:style-name="ce15" table:formula="of:=DEC2HEX(HEX2DEC([.OR18])+4096)" office:value-type="string" office:string-value="8B7B00">
            <text:p>8B7B00</text:p>
          </table:table-cell>
          <table:table-cell table:style-name="ce15" table:formula="of:=DEC2HEX(HEX2DEC([.OS18])+4096)" office:value-type="string" office:string-value="8B8B00">
            <text:p>8B8B00</text:p>
          </table:table-cell>
          <table:table-cell table:style-name="ce15" table:formula="of:=DEC2HEX(HEX2DEC([.OT18])+4096)" office:value-type="string" office:string-value="8B9B00">
            <text:p>8B9B00</text:p>
          </table:table-cell>
          <table:table-cell table:style-name="ce15" table:formula="of:=DEC2HEX(HEX2DEC([.OU18])+4096)" office:value-type="string" office:string-value="8BAB00">
            <text:p>8BAB00</text:p>
          </table:table-cell>
          <table:table-cell table:style-name="ce15" table:formula="of:=DEC2HEX(HEX2DEC([.OV18])+4096)" office:value-type="string" office:string-value="8BBB00">
            <text:p>8BBB00</text:p>
          </table:table-cell>
          <table:table-cell table:style-name="ce15" table:formula="of:=DEC2HEX(HEX2DEC([.OW18])+4096)" office:value-type="string" office:string-value="8BCB00">
            <text:p>8BCB00</text:p>
          </table:table-cell>
          <table:table-cell table:style-name="ce15" table:formula="of:=DEC2HEX(HEX2DEC([.OX18])+4096)" office:value-type="string" office:string-value="8BDB00">
            <text:p>8BDB00</text:p>
          </table:table-cell>
          <table:table-cell table:style-name="ce15" table:formula="of:=DEC2HEX(HEX2DEC([.OY18])+4096)" office:value-type="string" office:string-value="8BEB00">
            <text:p>8BEB00</text:p>
          </table:table-cell>
          <table:table-cell table:style-name="ce15" table:formula="of:=DEC2HEX(HEX2DEC([.OZ18])+4096)" office:value-type="string" office:string-value="8BFB00">
            <text:p>8BFB00</text:p>
          </table:table-cell>
          <table:table-cell table:style-name="ce15" table:formula="of:=DEC2HEX(HEX2DEC([.PA18])+4096)" office:value-type="string" office:string-value="8C0B00">
            <text:p>8C0B00</text:p>
          </table:table-cell>
          <table:table-cell table:style-name="ce15" table:formula="of:=DEC2HEX(HEX2DEC([.PB18])+4096)" office:value-type="string" office:string-value="8C1B00">
            <text:p>8C1B00</text:p>
          </table:table-cell>
          <table:table-cell table:number-columns-repeated="605"/>
        </table:table-row>
        <table:table-row table:style-name="ro1">
          <table:table-cell table:number-columns-repeated="3"/>
          <table:table-cell table:formula="of:=DEC2HEX(HEX2DEC([.D18])+HEX2DEC([.$B18]))" office:value-type="string" office:string-value="71C000">
            <text:p>71C000</text:p>
          </table:table-cell>
          <table:table-cell table:formula="of:=DEC2HEX(HEX2DEC([.D19])+4096)" office:value-type="string" office:string-value="71D000">
            <text:p>71D000</text:p>
          </table:table-cell>
          <table:table-cell table:formula="of:=DEC2HEX(HEX2DEC([.E19])+4096)" office:value-type="string" office:string-value="71E000">
            <text:p>71E000</text:p>
          </table:table-cell>
          <table:table-cell table:formula="of:=DEC2HEX(HEX2DEC([.F19])+4096)" office:value-type="string" office:string-value="71F000">
            <text:p>71F000</text:p>
          </table:table-cell>
          <table:table-cell table:formula="of:=DEC2HEX(HEX2DEC([.G19])+4096)" office:value-type="string" office:string-value="720000">
            <text:p>720000</text:p>
          </table:table-cell>
          <table:table-cell table:formula="of:=DEC2HEX(HEX2DEC([.H19])+4096)" office:value-type="string" office:string-value="721000">
            <text:p>721000</text:p>
          </table:table-cell>
          <table:table-cell table:formula="of:=DEC2HEX(HEX2DEC([.I19])+4096)" office:value-type="string" office:string-value="722000">
            <text:p>722000</text:p>
          </table:table-cell>
          <table:table-cell table:formula="of:=DEC2HEX(HEX2DEC([.J19])+4096)" office:value-type="string" office:string-value="723000">
            <text:p>723000</text:p>
          </table:table-cell>
          <table:table-cell table:formula="of:=DEC2HEX(HEX2DEC([.K19])+4096)" office:value-type="string" office:string-value="724000">
            <text:p>724000</text:p>
          </table:table-cell>
          <table:table-cell table:formula="of:=DEC2HEX(HEX2DEC([.L19])+4096)" office:value-type="string" office:string-value="725000">
            <text:p>725000</text:p>
          </table:table-cell>
          <table:table-cell table:formula="of:=DEC2HEX(HEX2DEC([.M19])+4096)" office:value-type="string" office:string-value="726000">
            <text:p>726000</text:p>
          </table:table-cell>
          <table:table-cell table:formula="of:=DEC2HEX(HEX2DEC([.N19])+4096)" office:value-type="string" office:string-value="727000">
            <text:p>727000</text:p>
          </table:table-cell>
          <table:table-cell table:formula="of:=DEC2HEX(HEX2DEC([.O19])+4096)" office:value-type="string" office:string-value="728000">
            <text:p>728000</text:p>
          </table:table-cell>
          <table:table-cell table:formula="of:=DEC2HEX(HEX2DEC([.P19])+4096)" office:value-type="string" office:string-value="729000">
            <text:p>729000</text:p>
          </table:table-cell>
          <table:table-cell table:formula="of:=DEC2HEX(HEX2DEC([.Q19])+4096)" office:value-type="string" office:string-value="72A000">
            <text:p>72A000</text:p>
          </table:table-cell>
          <table:table-cell table:formula="of:=DEC2HEX(HEX2DEC([.R19])+4096)" office:value-type="string" office:string-value="72B000">
            <text:p>72B000</text:p>
          </table:table-cell>
          <table:table-cell table:formula="of:=DEC2HEX(HEX2DEC([.S19])+4096)" office:value-type="string" office:string-value="72C000">
            <text:p>72C000</text:p>
          </table:table-cell>
          <table:table-cell table:formula="of:=DEC2HEX(HEX2DEC([.T19])+4096)" office:value-type="string" office:string-value="72D000">
            <text:p>72D000</text:p>
          </table:table-cell>
          <table:table-cell table:formula="of:=DEC2HEX(HEX2DEC([.U19])+4096)" office:value-type="string" office:string-value="72E000">
            <text:p>72E000</text:p>
          </table:table-cell>
          <table:table-cell table:formula="of:=DEC2HEX(HEX2DEC([.V19])+4096)" office:value-type="string" office:string-value="72F000">
            <text:p>72F000</text:p>
          </table:table-cell>
          <table:table-cell table:formula="of:=DEC2HEX(HEX2DEC([.W19])+4096)" office:value-type="string" office:string-value="730000">
            <text:p>730000</text:p>
          </table:table-cell>
          <table:table-cell table:formula="of:=DEC2HEX(HEX2DEC([.X19])+4096)" office:value-type="string" office:string-value="731000">
            <text:p>731000</text:p>
          </table:table-cell>
          <table:table-cell table:formula="of:=DEC2HEX(HEX2DEC([.Y19])+4096)" office:value-type="string" office:string-value="732000">
            <text:p>732000</text:p>
          </table:table-cell>
          <table:table-cell table:formula="of:=DEC2HEX(HEX2DEC([.Z19])+4096)" office:value-type="string" office:string-value="733000">
            <text:p>733000</text:p>
          </table:table-cell>
          <table:table-cell table:formula="of:=DEC2HEX(HEX2DEC([.AA19])+4096)" office:value-type="string" office:string-value="734000">
            <text:p>734000</text:p>
          </table:table-cell>
          <table:table-cell table:formula="of:=DEC2HEX(HEX2DEC([.AB19])+4096)" office:value-type="string" office:string-value="735000">
            <text:p>735000</text:p>
          </table:table-cell>
          <table:table-cell table:formula="of:=DEC2HEX(HEX2DEC([.AC19])+4096)" office:value-type="string" office:string-value="736000">
            <text:p>736000</text:p>
          </table:table-cell>
          <table:table-cell table:formula="of:=DEC2HEX(HEX2DEC([.AD19])+4096)" office:value-type="string" office:string-value="737000">
            <text:p>737000</text:p>
          </table:table-cell>
          <table:table-cell table:formula="of:=DEC2HEX(HEX2DEC([.AE19])+4096)" office:value-type="string" office:string-value="738000">
            <text:p>738000</text:p>
          </table:table-cell>
          <table:table-cell table:formula="of:=DEC2HEX(HEX2DEC([.AF19])+4096)" office:value-type="string" office:string-value="739000">
            <text:p>739000</text:p>
          </table:table-cell>
          <table:table-cell table:formula="of:=DEC2HEX(HEX2DEC([.AG19])+4096)" office:value-type="string" office:string-value="73A000">
            <text:p>73A000</text:p>
          </table:table-cell>
          <table:table-cell table:formula="of:=DEC2HEX(HEX2DEC([.AH19])+4096)" office:value-type="string" office:string-value="73B000">
            <text:p>73B000</text:p>
          </table:table-cell>
          <table:table-cell table:formula="of:=DEC2HEX(HEX2DEC([.AI19])+4096)" office:value-type="string" office:string-value="73C000">
            <text:p>73C000</text:p>
          </table:table-cell>
          <table:table-cell table:formula="of:=DEC2HEX(HEX2DEC([.AJ19])+4096)" office:value-type="string" office:string-value="73D000">
            <text:p>73D000</text:p>
          </table:table-cell>
          <table:table-cell table:formula="of:=DEC2HEX(HEX2DEC([.AK19])+4096)" office:value-type="string" office:string-value="73E000">
            <text:p>73E000</text:p>
          </table:table-cell>
          <table:table-cell table:formula="of:=DEC2HEX(HEX2DEC([.AL19])+4096)" office:value-type="string" office:string-value="73F000">
            <text:p>73F000</text:p>
          </table:table-cell>
          <table:table-cell table:formula="of:=DEC2HEX(HEX2DEC([.AM19])+4096)" office:value-type="string" office:string-value="740000">
            <text:p>740000</text:p>
          </table:table-cell>
          <table:table-cell table:formula="of:=DEC2HEX(HEX2DEC([.AN19])+4096)" office:value-type="string" office:string-value="741000">
            <text:p>741000</text:p>
          </table:table-cell>
          <table:table-cell table:formula="of:=DEC2HEX(HEX2DEC([.AO19])+4096)" office:value-type="string" office:string-value="742000">
            <text:p>742000</text:p>
          </table:table-cell>
          <table:table-cell table:formula="of:=DEC2HEX(HEX2DEC([.AP19])+4096)" office:value-type="string" office:string-value="743000">
            <text:p>743000</text:p>
          </table:table-cell>
          <table:table-cell table:formula="of:=DEC2HEX(HEX2DEC([.AQ19])+4096)" office:value-type="string" office:string-value="744000">
            <text:p>744000</text:p>
          </table:table-cell>
          <table:table-cell table:formula="of:=DEC2HEX(HEX2DEC([.AR19])+4096)" office:value-type="string" office:string-value="745000">
            <text:p>745000</text:p>
          </table:table-cell>
          <table:table-cell table:formula="of:=DEC2HEX(HEX2DEC([.AS19])+4096)" office:value-type="string" office:string-value="746000">
            <text:p>746000</text:p>
          </table:table-cell>
          <table:table-cell table:formula="of:=DEC2HEX(HEX2DEC([.AT19])+4096)" office:value-type="string" office:string-value="747000">
            <text:p>747000</text:p>
          </table:table-cell>
          <table:table-cell table:formula="of:=DEC2HEX(HEX2DEC([.AU19])+4096)" office:value-type="string" office:string-value="748000">
            <text:p>748000</text:p>
          </table:table-cell>
          <table:table-cell table:formula="of:=DEC2HEX(HEX2DEC([.AV19])+4096)" office:value-type="string" office:string-value="749000">
            <text:p>749000</text:p>
          </table:table-cell>
          <table:table-cell table:formula="of:=DEC2HEX(HEX2DEC([.AW19])+4096)" office:value-type="string" office:string-value="74A000">
            <text:p>74A000</text:p>
          </table:table-cell>
          <table:table-cell table:formula="of:=DEC2HEX(HEX2DEC([.AX19])+4096)" office:value-type="string" office:string-value="74B000">
            <text:p>74B000</text:p>
          </table:table-cell>
          <table:table-cell table:formula="of:=DEC2HEX(HEX2DEC([.AY19])+4096)" office:value-type="string" office:string-value="74C000">
            <text:p>74C000</text:p>
          </table:table-cell>
          <table:table-cell table:formula="of:=DEC2HEX(HEX2DEC([.AZ19])+4096)" office:value-type="string" office:string-value="74D000">
            <text:p>74D000</text:p>
          </table:table-cell>
          <table:table-cell table:formula="of:=DEC2HEX(HEX2DEC([.BA19])+4096)" office:value-type="string" office:string-value="74E000">
            <text:p>74E000</text:p>
          </table:table-cell>
          <table:table-cell table:formula="of:=DEC2HEX(HEX2DEC([.BB19])+4096)" office:value-type="string" office:string-value="74F000">
            <text:p>74F000</text:p>
          </table:table-cell>
          <table:table-cell table:formula="of:=DEC2HEX(HEX2DEC([.BC19])+4096)" office:value-type="string" office:string-value="750000">
            <text:p>750000</text:p>
          </table:table-cell>
          <table:table-cell table:formula="of:=DEC2HEX(HEX2DEC([.BD19])+4096)" office:value-type="string" office:string-value="751000">
            <text:p>751000</text:p>
          </table:table-cell>
          <table:table-cell table:formula="of:=DEC2HEX(HEX2DEC([.BE19])+4096)" office:value-type="string" office:string-value="752000">
            <text:p>752000</text:p>
          </table:table-cell>
          <table:table-cell table:formula="of:=DEC2HEX(HEX2DEC([.BF19])+4096)" office:value-type="string" office:string-value="753000">
            <text:p>753000</text:p>
          </table:table-cell>
          <table:table-cell table:formula="of:=DEC2HEX(HEX2DEC([.BG19])+4096)" office:value-type="string" office:string-value="754000">
            <text:p>754000</text:p>
          </table:table-cell>
          <table:table-cell table:formula="of:=DEC2HEX(HEX2DEC([.BH19])+4096)" office:value-type="string" office:string-value="755000">
            <text:p>755000</text:p>
          </table:table-cell>
          <table:table-cell table:formula="of:=DEC2HEX(HEX2DEC([.BI19])+4096)" office:value-type="string" office:string-value="756000">
            <text:p>756000</text:p>
          </table:table-cell>
          <table:table-cell table:formula="of:=DEC2HEX(HEX2DEC([.BJ19])+4096)" office:value-type="string" office:string-value="757000">
            <text:p>757000</text:p>
          </table:table-cell>
          <table:table-cell table:formula="of:=DEC2HEX(HEX2DEC([.BK19])+4096)" office:value-type="string" office:string-value="758000">
            <text:p>758000</text:p>
          </table:table-cell>
          <table:table-cell table:formula="of:=DEC2HEX(HEX2DEC([.BL19])+4096)" office:value-type="string" office:string-value="759000">
            <text:p>759000</text:p>
          </table:table-cell>
          <table:table-cell table:formula="of:=DEC2HEX(HEX2DEC([.BM19])+4096)" office:value-type="string" office:string-value="75A000">
            <text:p>75A000</text:p>
          </table:table-cell>
          <table:table-cell table:formula="of:=DEC2HEX(HEX2DEC([.BN19])+4096)" office:value-type="string" office:string-value="75B000">
            <text:p>75B000</text:p>
          </table:table-cell>
          <table:table-cell table:formula="of:=DEC2HEX(HEX2DEC([.BO19])+4096)" office:value-type="string" office:string-value="75C000">
            <text:p>75C000</text:p>
          </table:table-cell>
          <table:table-cell table:formula="of:=DEC2HEX(HEX2DEC([.BP19])+4096)" office:value-type="string" office:string-value="75D000">
            <text:p>75D000</text:p>
          </table:table-cell>
          <table:table-cell table:formula="of:=DEC2HEX(HEX2DEC([.BQ19])+4096)" office:value-type="string" office:string-value="75E000">
            <text:p>75E000</text:p>
          </table:table-cell>
          <table:table-cell table:formula="of:=DEC2HEX(HEX2DEC([.BR19])+4096)" office:value-type="string" office:string-value="75F000">
            <text:p>75F000</text:p>
          </table:table-cell>
          <table:table-cell table:formula="of:=DEC2HEX(HEX2DEC([.BS19])+4096)" office:value-type="string" office:string-value="760000">
            <text:p>760000</text:p>
          </table:table-cell>
          <table:table-cell table:formula="of:=DEC2HEX(HEX2DEC([.BT19])+4096)" office:value-type="string" office:string-value="761000">
            <text:p>761000</text:p>
          </table:table-cell>
          <table:table-cell table:formula="of:=DEC2HEX(HEX2DEC([.BU19])+4096)" office:value-type="string" office:string-value="762000">
            <text:p>762000</text:p>
          </table:table-cell>
          <table:table-cell table:formula="of:=DEC2HEX(HEX2DEC([.BV19])+4096)" office:value-type="string" office:string-value="763000">
            <text:p>763000</text:p>
          </table:table-cell>
          <table:table-cell table:formula="of:=DEC2HEX(HEX2DEC([.BW19])+4096)" office:value-type="string" office:string-value="764000">
            <text:p>764000</text:p>
          </table:table-cell>
          <table:table-cell table:formula="of:=DEC2HEX(HEX2DEC([.BX19])+4096)" office:value-type="string" office:string-value="765000">
            <text:p>765000</text:p>
          </table:table-cell>
          <table:table-cell table:formula="of:=DEC2HEX(HEX2DEC([.BY19])+4096)" office:value-type="string" office:string-value="766000">
            <text:p>766000</text:p>
          </table:table-cell>
          <table:table-cell table:formula="of:=DEC2HEX(HEX2DEC([.BZ19])+4096)" office:value-type="string" office:string-value="767000">
            <text:p>767000</text:p>
          </table:table-cell>
          <table:table-cell table:formula="of:=DEC2HEX(HEX2DEC([.CA19])+4096)" office:value-type="string" office:string-value="768000">
            <text:p>768000</text:p>
          </table:table-cell>
          <table:table-cell table:formula="of:=DEC2HEX(HEX2DEC([.CB19])+4096)" office:value-type="string" office:string-value="769000">
            <text:p>769000</text:p>
          </table:table-cell>
          <table:table-cell table:formula="of:=DEC2HEX(HEX2DEC([.CC19])+4096)" office:value-type="string" office:string-value="76A000">
            <text:p>76A000</text:p>
          </table:table-cell>
          <table:table-cell table:formula="of:=DEC2HEX(HEX2DEC([.CD19])+4096)" office:value-type="string" office:string-value="76B000">
            <text:p>76B000</text:p>
          </table:table-cell>
          <table:table-cell table:formula="of:=DEC2HEX(HEX2DEC([.CE19])+4096)" office:value-type="string" office:string-value="76C000">
            <text:p>76C000</text:p>
          </table:table-cell>
          <table:table-cell table:formula="of:=DEC2HEX(HEX2DEC([.CF19])+4096)" office:value-type="string" office:string-value="76D000">
            <text:p>76D000</text:p>
          </table:table-cell>
          <table:table-cell table:formula="of:=DEC2HEX(HEX2DEC([.CG19])+4096)" office:value-type="string" office:string-value="76E000">
            <text:p>76E000</text:p>
          </table:table-cell>
          <table:table-cell table:formula="of:=DEC2HEX(HEX2DEC([.CH19])+4096)" office:value-type="string" office:string-value="76F000">
            <text:p>76F000</text:p>
          </table:table-cell>
          <table:table-cell table:formula="of:=DEC2HEX(HEX2DEC([.CI19])+4096)" office:value-type="string" office:string-value="770000">
            <text:p>770000</text:p>
          </table:table-cell>
          <table:table-cell table:formula="of:=DEC2HEX(HEX2DEC([.CJ19])+4096)" office:value-type="string" office:string-value="771000">
            <text:p>771000</text:p>
          </table:table-cell>
          <table:table-cell table:formula="of:=DEC2HEX(HEX2DEC([.CK19])+4096)" office:value-type="string" office:string-value="772000">
            <text:p>772000</text:p>
          </table:table-cell>
          <table:table-cell table:formula="of:=DEC2HEX(HEX2DEC([.CL19])+4096)" office:value-type="string" office:string-value="773000">
            <text:p>773000</text:p>
          </table:table-cell>
          <table:table-cell table:formula="of:=DEC2HEX(HEX2DEC([.CM19])+4096)" office:value-type="string" office:string-value="774000">
            <text:p>774000</text:p>
          </table:table-cell>
          <table:table-cell table:formula="of:=DEC2HEX(HEX2DEC([.CN19])+4096)" office:value-type="string" office:string-value="775000">
            <text:p>775000</text:p>
          </table:table-cell>
          <table:table-cell table:formula="of:=DEC2HEX(HEX2DEC([.CO19])+4096)" office:value-type="string" office:string-value="776000">
            <text:p>776000</text:p>
          </table:table-cell>
          <table:table-cell table:formula="of:=DEC2HEX(HEX2DEC([.CP19])+4096)" office:value-type="string" office:string-value="777000">
            <text:p>777000</text:p>
          </table:table-cell>
          <table:table-cell table:formula="of:=DEC2HEX(HEX2DEC([.CQ19])+4096)" office:value-type="string" office:string-value="778000">
            <text:p>778000</text:p>
          </table:table-cell>
          <table:table-cell table:formula="of:=DEC2HEX(HEX2DEC([.CR19])+4096)" office:value-type="string" office:string-value="779000">
            <text:p>779000</text:p>
          </table:table-cell>
          <table:table-cell table:formula="of:=DEC2HEX(HEX2DEC([.CS19])+4096)" office:value-type="string" office:string-value="77A000">
            <text:p>77A000</text:p>
          </table:table-cell>
          <table:table-cell table:formula="of:=DEC2HEX(HEX2DEC([.CT19])+4096)" office:value-type="string" office:string-value="77B000">
            <text:p>77B000</text:p>
          </table:table-cell>
          <table:table-cell table:formula="of:=DEC2HEX(HEX2DEC([.CU19])+4096)" office:value-type="string" office:string-value="77C000">
            <text:p>77C000</text:p>
          </table:table-cell>
          <table:table-cell table:formula="of:=DEC2HEX(HEX2DEC([.CV19])+4096)" office:value-type="string" office:string-value="77D000">
            <text:p>77D000</text:p>
          </table:table-cell>
          <table:table-cell table:formula="of:=DEC2HEX(HEX2DEC([.CW19])+4096)" office:value-type="string" office:string-value="77E000">
            <text:p>77E000</text:p>
          </table:table-cell>
          <table:table-cell table:formula="of:=DEC2HEX(HEX2DEC([.CX19])+4096)" office:value-type="string" office:string-value="77F000">
            <text:p>77F000</text:p>
          </table:table-cell>
          <table:table-cell table:formula="of:=DEC2HEX(HEX2DEC([.CY19])+4096)" office:value-type="string" office:string-value="780000">
            <text:p>780000</text:p>
          </table:table-cell>
          <table:table-cell table:formula="of:=DEC2HEX(HEX2DEC([.CZ19])+4096)" office:value-type="string" office:string-value="781000">
            <text:p>781000</text:p>
          </table:table-cell>
          <table:table-cell table:formula="of:=DEC2HEX(HEX2DEC([.DA19])+4096)" office:value-type="string" office:string-value="782000">
            <text:p>782000</text:p>
          </table:table-cell>
          <table:table-cell table:formula="of:=DEC2HEX(HEX2DEC([.DB19])+4096)" office:value-type="string" office:string-value="783000">
            <text:p>783000</text:p>
          </table:table-cell>
          <table:table-cell table:formula="of:=DEC2HEX(HEX2DEC([.DC19])+4096)" office:value-type="string" office:string-value="784000">
            <text:p>784000</text:p>
          </table:table-cell>
          <table:table-cell table:formula="of:=DEC2HEX(HEX2DEC([.DD19])+4096)" office:value-type="string" office:string-value="785000">
            <text:p>785000</text:p>
          </table:table-cell>
          <table:table-cell table:formula="of:=DEC2HEX(HEX2DEC([.DE19])+4096)" office:value-type="string" office:string-value="786000">
            <text:p>786000</text:p>
          </table:table-cell>
          <table:table-cell table:formula="of:=DEC2HEX(HEX2DEC([.DF19])+4096)" office:value-type="string" office:string-value="787000">
            <text:p>787000</text:p>
          </table:table-cell>
          <table:table-cell table:formula="of:=DEC2HEX(HEX2DEC([.DG19])+4096)" office:value-type="string" office:string-value="788000">
            <text:p>788000</text:p>
          </table:table-cell>
          <table:table-cell table:formula="of:=DEC2HEX(HEX2DEC([.DH19])+4096)" office:value-type="string" office:string-value="789000">
            <text:p>789000</text:p>
          </table:table-cell>
          <table:table-cell table:formula="of:=DEC2HEX(HEX2DEC([.DI19])+4096)" office:value-type="string" office:string-value="78A000">
            <text:p>78A000</text:p>
          </table:table-cell>
          <table:table-cell table:formula="of:=DEC2HEX(HEX2DEC([.DJ19])+4096)" office:value-type="string" office:string-value="78B000">
            <text:p>78B000</text:p>
          </table:table-cell>
          <table:table-cell table:formula="of:=DEC2HEX(HEX2DEC([.DK19])+4096)" office:value-type="string" office:string-value="78C000">
            <text:p>78C000</text:p>
          </table:table-cell>
          <table:table-cell table:formula="of:=DEC2HEX(HEX2DEC([.DL19])+4096)" office:value-type="string" office:string-value="78D000">
            <text:p>78D000</text:p>
          </table:table-cell>
          <table:table-cell table:formula="of:=DEC2HEX(HEX2DEC([.DM19])+4096)" office:value-type="string" office:string-value="78E000">
            <text:p>78E000</text:p>
          </table:table-cell>
          <table:table-cell table:formula="of:=DEC2HEX(HEX2DEC([.DN19])+4096)" office:value-type="string" office:string-value="78F000">
            <text:p>78F000</text:p>
          </table:table-cell>
          <table:table-cell table:formula="of:=DEC2HEX(HEX2DEC([.DO19])+4096)" office:value-type="string" office:string-value="790000">
            <text:p>790000</text:p>
          </table:table-cell>
          <table:table-cell table:formula="of:=DEC2HEX(HEX2DEC([.DP19])+4096)" office:value-type="string" office:string-value="791000">
            <text:p>791000</text:p>
          </table:table-cell>
          <table:table-cell table:formula="of:=DEC2HEX(HEX2DEC([.DQ19])+4096)" office:value-type="string" office:string-value="792000">
            <text:p>792000</text:p>
          </table:table-cell>
          <table:table-cell table:formula="of:=DEC2HEX(HEX2DEC([.DR19])+4096)" office:value-type="string" office:string-value="793000">
            <text:p>793000</text:p>
          </table:table-cell>
          <table:table-cell table:formula="of:=DEC2HEX(HEX2DEC([.DS19])+4096)" office:value-type="string" office:string-value="794000">
            <text:p>794000</text:p>
          </table:table-cell>
          <table:table-cell table:formula="of:=DEC2HEX(HEX2DEC([.DT19])+4096)" office:value-type="string" office:string-value="795000">
            <text:p>795000</text:p>
          </table:table-cell>
          <table:table-cell table:formula="of:=DEC2HEX(HEX2DEC([.DU19])+4096)" office:value-type="string" office:string-value="796000">
            <text:p>796000</text:p>
          </table:table-cell>
          <table:table-cell table:formula="of:=DEC2HEX(HEX2DEC([.DV19])+4096)" office:value-type="string" office:string-value="797000">
            <text:p>797000</text:p>
          </table:table-cell>
          <table:table-cell table:formula="of:=DEC2HEX(HEX2DEC([.DW19])+4096)" office:value-type="string" office:string-value="798000">
            <text:p>798000</text:p>
          </table:table-cell>
          <table:table-cell table:formula="of:=DEC2HEX(HEX2DEC([.DX19])+4096)" office:value-type="string" office:string-value="799000">
            <text:p>799000</text:p>
          </table:table-cell>
          <table:table-cell table:formula="of:=DEC2HEX(HEX2DEC([.DY19])+4096)" office:value-type="string" office:string-value="79A000">
            <text:p>79A000</text:p>
          </table:table-cell>
          <table:table-cell table:formula="of:=DEC2HEX(HEX2DEC([.DZ19])+4096)" office:value-type="string" office:string-value="79B000">
            <text:p>79B000</text:p>
          </table:table-cell>
          <table:table-cell table:formula="of:=DEC2HEX(HEX2DEC([.EA19])+4096)" office:value-type="string" office:string-value="79C000">
            <text:p>79C000</text:p>
          </table:table-cell>
          <table:table-cell table:formula="of:=DEC2HEX(HEX2DEC([.EB19])+4096)" office:value-type="string" office:string-value="79D000">
            <text:p>79D000</text:p>
          </table:table-cell>
          <table:table-cell table:formula="of:=DEC2HEX(HEX2DEC([.EC19])+4096)" office:value-type="string" office:string-value="79E000">
            <text:p>79E000</text:p>
          </table:table-cell>
          <table:table-cell table:formula="of:=DEC2HEX(HEX2DEC([.ED19])+4096)" office:value-type="string" office:string-value="79F000">
            <text:p>79F000</text:p>
          </table:table-cell>
          <table:table-cell table:formula="of:=DEC2HEX(HEX2DEC([.EE19])+4096)" office:value-type="string" office:string-value="7A0000">
            <text:p>7A0000</text:p>
          </table:table-cell>
          <table:table-cell table:formula="of:=DEC2HEX(HEX2DEC([.EF19])+4096)" office:value-type="string" office:string-value="7A1000">
            <text:p>7A1000</text:p>
          </table:table-cell>
          <table:table-cell table:formula="of:=DEC2HEX(HEX2DEC([.EG19])+4096)" office:value-type="string" office:string-value="7A2000">
            <text:p>7A2000</text:p>
          </table:table-cell>
          <table:table-cell table:formula="of:=DEC2HEX(HEX2DEC([.EH19])+4096)" office:value-type="string" office:string-value="7A3000">
            <text:p>7A3000</text:p>
          </table:table-cell>
          <table:table-cell table:formula="of:=DEC2HEX(HEX2DEC([.EI19])+4096)" office:value-type="string" office:string-value="7A4000">
            <text:p>7A4000</text:p>
          </table:table-cell>
          <table:table-cell table:formula="of:=DEC2HEX(HEX2DEC([.EJ19])+4096)" office:value-type="string" office:string-value="7A5000">
            <text:p>7A5000</text:p>
          </table:table-cell>
          <table:table-cell table:formula="of:=DEC2HEX(HEX2DEC([.EK19])+4096)" office:value-type="string" office:string-value="7A6000">
            <text:p>7A6000</text:p>
          </table:table-cell>
          <table:table-cell table:formula="of:=DEC2HEX(HEX2DEC([.EL19])+4096)" office:value-type="string" office:string-value="7A7000">
            <text:p>7A7000</text:p>
          </table:table-cell>
          <table:table-cell table:formula="of:=DEC2HEX(HEX2DEC([.EM19])+4096)" office:value-type="string" office:string-value="7A8000">
            <text:p>7A8000</text:p>
          </table:table-cell>
          <table:table-cell table:formula="of:=DEC2HEX(HEX2DEC([.EN19])+4096)" office:value-type="string" office:string-value="7A9000">
            <text:p>7A9000</text:p>
          </table:table-cell>
          <table:table-cell table:formula="of:=DEC2HEX(HEX2DEC([.EO19])+4096)" office:value-type="string" office:string-value="7AA000">
            <text:p>7AA000</text:p>
          </table:table-cell>
          <table:table-cell table:formula="of:=DEC2HEX(HEX2DEC([.EP19])+4096)" office:value-type="string" office:string-value="7AB000">
            <text:p>7AB000</text:p>
          </table:table-cell>
          <table:table-cell table:formula="of:=DEC2HEX(HEX2DEC([.EQ19])+4096)" office:value-type="string" office:string-value="7AC000">
            <text:p>7AC000</text:p>
          </table:table-cell>
          <table:table-cell table:formula="of:=DEC2HEX(HEX2DEC([.ER19])+4096)" office:value-type="string" office:string-value="7AD000">
            <text:p>7AD000</text:p>
          </table:table-cell>
          <table:table-cell table:formula="of:=DEC2HEX(HEX2DEC([.ES19])+4096)" office:value-type="string" office:string-value="7AE000">
            <text:p>7AE000</text:p>
          </table:table-cell>
          <table:table-cell table:formula="of:=DEC2HEX(HEX2DEC([.ET19])+4096)" office:value-type="string" office:string-value="7AF000">
            <text:p>7AF000</text:p>
          </table:table-cell>
          <table:table-cell table:formula="of:=DEC2HEX(HEX2DEC([.EU19])+4096)" office:value-type="string" office:string-value="7B0000">
            <text:p>7B0000</text:p>
          </table:table-cell>
          <table:table-cell table:formula="of:=DEC2HEX(HEX2DEC([.EV19])+4096)" office:value-type="string" office:string-value="7B1000">
            <text:p>7B1000</text:p>
          </table:table-cell>
          <table:table-cell table:formula="of:=DEC2HEX(HEX2DEC([.EW19])+4096)" office:value-type="string" office:string-value="7B2000">
            <text:p>7B2000</text:p>
          </table:table-cell>
          <table:table-cell table:formula="of:=DEC2HEX(HEX2DEC([.EX19])+4096)" office:value-type="string" office:string-value="7B3000">
            <text:p>7B3000</text:p>
          </table:table-cell>
          <table:table-cell table:formula="of:=DEC2HEX(HEX2DEC([.EY19])+4096)" office:value-type="string" office:string-value="7B4000">
            <text:p>7B4000</text:p>
          </table:table-cell>
          <table:table-cell table:formula="of:=DEC2HEX(HEX2DEC([.EZ19])+4096)" office:value-type="string" office:string-value="7B5000">
            <text:p>7B5000</text:p>
          </table:table-cell>
          <table:table-cell table:formula="of:=DEC2HEX(HEX2DEC([.FA19])+4096)" office:value-type="string" office:string-value="7B6000">
            <text:p>7B6000</text:p>
          </table:table-cell>
          <table:table-cell table:formula="of:=DEC2HEX(HEX2DEC([.FB19])+4096)" office:value-type="string" office:string-value="7B7000">
            <text:p>7B7000</text:p>
          </table:table-cell>
          <table:table-cell table:formula="of:=DEC2HEX(HEX2DEC([.FC19])+4096)" office:value-type="string" office:string-value="7B8000">
            <text:p>7B8000</text:p>
          </table:table-cell>
          <table:table-cell table:formula="of:=DEC2HEX(HEX2DEC([.FD19])+4096)" office:value-type="string" office:string-value="7B9000">
            <text:p>7B9000</text:p>
          </table:table-cell>
          <table:table-cell table:formula="of:=DEC2HEX(HEX2DEC([.FE19])+4096)" office:value-type="string" office:string-value="7BA000">
            <text:p>7BA000</text:p>
          </table:table-cell>
          <table:table-cell table:formula="of:=DEC2HEX(HEX2DEC([.FF19])+4096)" office:value-type="string" office:string-value="7BB000">
            <text:p>7BB000</text:p>
          </table:table-cell>
          <table:table-cell table:formula="of:=DEC2HEX(HEX2DEC([.FG19])+4096)" office:value-type="string" office:string-value="7BC000">
            <text:p>7BC000</text:p>
          </table:table-cell>
          <table:table-cell table:formula="of:=DEC2HEX(HEX2DEC([.FH19])+4096)" office:value-type="string" office:string-value="7BD000">
            <text:p>7BD000</text:p>
          </table:table-cell>
          <table:table-cell table:formula="of:=DEC2HEX(HEX2DEC([.FI19])+4096)" office:value-type="string" office:string-value="7BE000">
            <text:p>7BE000</text:p>
          </table:table-cell>
          <table:table-cell table:formula="of:=DEC2HEX(HEX2DEC([.FJ19])+4096)" office:value-type="string" office:string-value="7BF000">
            <text:p>7BF000</text:p>
          </table:table-cell>
          <table:table-cell table:formula="of:=DEC2HEX(HEX2DEC([.FK19])+4096)" office:value-type="string" office:string-value="7C0000">
            <text:p>7C0000</text:p>
          </table:table-cell>
          <table:table-cell table:formula="of:=DEC2HEX(HEX2DEC([.FL19])+4096)" office:value-type="string" office:string-value="7C1000">
            <text:p>7C1000</text:p>
          </table:table-cell>
          <table:table-cell table:formula="of:=DEC2HEX(HEX2DEC([.FM19])+4096)" office:value-type="string" office:string-value="7C2000">
            <text:p>7C2000</text:p>
          </table:table-cell>
          <table:table-cell table:formula="of:=DEC2HEX(HEX2DEC([.FN19])+4096)" office:value-type="string" office:string-value="7C3000">
            <text:p>7C3000</text:p>
          </table:table-cell>
          <table:table-cell table:formula="of:=DEC2HEX(HEX2DEC([.FO19])+4096)" office:value-type="string" office:string-value="7C4000">
            <text:p>7C4000</text:p>
          </table:table-cell>
          <table:table-cell table:formula="of:=DEC2HEX(HEX2DEC([.FP19])+4096)" office:value-type="string" office:string-value="7C5000">
            <text:p>7C5000</text:p>
          </table:table-cell>
          <table:table-cell table:formula="of:=DEC2HEX(HEX2DEC([.FQ19])+4096)" office:value-type="string" office:string-value="7C6000">
            <text:p>7C6000</text:p>
          </table:table-cell>
          <table:table-cell table:formula="of:=DEC2HEX(HEX2DEC([.FR19])+4096)" office:value-type="string" office:string-value="7C7000">
            <text:p>7C7000</text:p>
          </table:table-cell>
          <table:table-cell table:formula="of:=DEC2HEX(HEX2DEC([.FS19])+4096)" office:value-type="string" office:string-value="7C8000">
            <text:p>7C8000</text:p>
          </table:table-cell>
          <table:table-cell table:formula="of:=DEC2HEX(HEX2DEC([.FT19])+4096)" office:value-type="string" office:string-value="7C9000">
            <text:p>7C9000</text:p>
          </table:table-cell>
          <table:table-cell table:formula="of:=DEC2HEX(HEX2DEC([.FU19])+4096)" office:value-type="string" office:string-value="7CA000">
            <text:p>7CA000</text:p>
          </table:table-cell>
          <table:table-cell table:formula="of:=DEC2HEX(HEX2DEC([.FV19])+4096)" office:value-type="string" office:string-value="7CB000">
            <text:p>7CB000</text:p>
          </table:table-cell>
          <table:table-cell table:formula="of:=DEC2HEX(HEX2DEC([.FW19])+4096)" office:value-type="string" office:string-value="7CC000">
            <text:p>7CC000</text:p>
          </table:table-cell>
          <table:table-cell table:formula="of:=DEC2HEX(HEX2DEC([.FX19])+4096)" office:value-type="string" office:string-value="7CD000">
            <text:p>7CD000</text:p>
          </table:table-cell>
          <table:table-cell table:formula="of:=DEC2HEX(HEX2DEC([.FY19])+4096)" office:value-type="string" office:string-value="7CE000">
            <text:p>7CE000</text:p>
          </table:table-cell>
          <table:table-cell table:formula="of:=DEC2HEX(HEX2DEC([.FZ19])+4096)" office:value-type="string" office:string-value="7CF000">
            <text:p>7CF000</text:p>
          </table:table-cell>
          <table:table-cell table:formula="of:=DEC2HEX(HEX2DEC([.GA19])+4096)" office:value-type="string" office:string-value="7D0000">
            <text:p>7D0000</text:p>
          </table:table-cell>
          <table:table-cell table:formula="of:=DEC2HEX(HEX2DEC([.GB19])+4096)" office:value-type="string" office:string-value="7D1000">
            <text:p>7D1000</text:p>
          </table:table-cell>
          <table:table-cell table:formula="of:=DEC2HEX(HEX2DEC([.GC19])+4096)" office:value-type="string" office:string-value="7D2000">
            <text:p>7D2000</text:p>
          </table:table-cell>
          <table:table-cell table:formula="of:=DEC2HEX(HEX2DEC([.GD19])+4096)" office:value-type="string" office:string-value="7D3000">
            <text:p>7D3000</text:p>
          </table:table-cell>
          <table:table-cell table:formula="of:=DEC2HEX(HEX2DEC([.GE19])+4096)" office:value-type="string" office:string-value="7D4000">
            <text:p>7D4000</text:p>
          </table:table-cell>
          <table:table-cell table:formula="of:=DEC2HEX(HEX2DEC([.GF19])+4096)" office:value-type="string" office:string-value="7D5000">
            <text:p>7D5000</text:p>
          </table:table-cell>
          <table:table-cell table:formula="of:=DEC2HEX(HEX2DEC([.GG19])+4096)" office:value-type="string" office:string-value="7D6000">
            <text:p>7D6000</text:p>
          </table:table-cell>
          <table:table-cell table:formula="of:=DEC2HEX(HEX2DEC([.GH19])+4096)" office:value-type="string" office:string-value="7D7000">
            <text:p>7D7000</text:p>
          </table:table-cell>
          <table:table-cell table:formula="of:=DEC2HEX(HEX2DEC([.GI19])+4096)" office:value-type="string" office:string-value="7D8000">
            <text:p>7D8000</text:p>
          </table:table-cell>
          <table:table-cell table:formula="of:=DEC2HEX(HEX2DEC([.GJ19])+4096)" office:value-type="string" office:string-value="7D9000">
            <text:p>7D9000</text:p>
          </table:table-cell>
          <table:table-cell table:formula="of:=DEC2HEX(HEX2DEC([.GK19])+4096)" office:value-type="string" office:string-value="7DA000">
            <text:p>7DA000</text:p>
          </table:table-cell>
          <table:table-cell table:formula="of:=DEC2HEX(HEX2DEC([.GL19])+4096)" office:value-type="string" office:string-value="7DB000">
            <text:p>7DB000</text:p>
          </table:table-cell>
          <table:table-cell table:formula="of:=DEC2HEX(HEX2DEC([.GM19])+4096)" office:value-type="string" office:string-value="7DC000">
            <text:p>7DC000</text:p>
          </table:table-cell>
          <table:table-cell table:formula="of:=DEC2HEX(HEX2DEC([.GN19])+4096)" office:value-type="string" office:string-value="7DD000">
            <text:p>7DD000</text:p>
          </table:table-cell>
          <table:table-cell table:formula="of:=DEC2HEX(HEX2DEC([.GO19])+4096)" office:value-type="string" office:string-value="7DE000">
            <text:p>7DE000</text:p>
          </table:table-cell>
          <table:table-cell table:formula="of:=DEC2HEX(HEX2DEC([.GP19])+4096)" office:value-type="string" office:string-value="7DF000">
            <text:p>7DF000</text:p>
          </table:table-cell>
          <table:table-cell table:formula="of:=DEC2HEX(HEX2DEC([.GQ19])+4096)" office:value-type="string" office:string-value="7E0000">
            <text:p>7E0000</text:p>
          </table:table-cell>
          <table:table-cell table:formula="of:=DEC2HEX(HEX2DEC([.GR19])+4096)" office:value-type="string" office:string-value="7E1000">
            <text:p>7E1000</text:p>
          </table:table-cell>
          <table:table-cell table:formula="of:=DEC2HEX(HEX2DEC([.GS19])+4096)" office:value-type="string" office:string-value="7E2000">
            <text:p>7E2000</text:p>
          </table:table-cell>
          <table:table-cell table:formula="of:=DEC2HEX(HEX2DEC([.GT19])+4096)" office:value-type="string" office:string-value="7E3000">
            <text:p>7E3000</text:p>
          </table:table-cell>
          <table:table-cell table:formula="of:=DEC2HEX(HEX2DEC([.GU19])+4096)" office:value-type="string" office:string-value="7E4000">
            <text:p>7E4000</text:p>
          </table:table-cell>
          <table:table-cell table:formula="of:=DEC2HEX(HEX2DEC([.GV19])+4096)" office:value-type="string" office:string-value="7E5000">
            <text:p>7E5000</text:p>
          </table:table-cell>
          <table:table-cell table:formula="of:=DEC2HEX(HEX2DEC([.GW19])+4096)" office:value-type="string" office:string-value="7E6000">
            <text:p>7E6000</text:p>
          </table:table-cell>
          <table:table-cell table:formula="of:=DEC2HEX(HEX2DEC([.GX19])+4096)" office:value-type="string" office:string-value="7E7000">
            <text:p>7E7000</text:p>
          </table:table-cell>
          <table:table-cell table:formula="of:=DEC2HEX(HEX2DEC([.GY19])+4096)" office:value-type="string" office:string-value="7E8000">
            <text:p>7E8000</text:p>
          </table:table-cell>
          <table:table-cell table:formula="of:=DEC2HEX(HEX2DEC([.GZ19])+4096)" office:value-type="string" office:string-value="7E9000">
            <text:p>7E9000</text:p>
          </table:table-cell>
          <table:table-cell table:formula="of:=DEC2HEX(HEX2DEC([.HA19])+4096)" office:value-type="string" office:string-value="7EA000">
            <text:p>7EA000</text:p>
          </table:table-cell>
          <table:table-cell table:formula="of:=DEC2HEX(HEX2DEC([.HB19])+4096)" office:value-type="string" office:string-value="7EB000">
            <text:p>7EB000</text:p>
          </table:table-cell>
          <table:table-cell table:formula="of:=DEC2HEX(HEX2DEC([.HC19])+4096)" office:value-type="string" office:string-value="7EC000">
            <text:p>7EC000</text:p>
          </table:table-cell>
          <table:table-cell table:formula="of:=DEC2HEX(HEX2DEC([.HD19])+4096)" office:value-type="string" office:string-value="7ED000">
            <text:p>7ED000</text:p>
          </table:table-cell>
          <table:table-cell table:formula="of:=DEC2HEX(HEX2DEC([.HE19])+4096)" office:value-type="string" office:string-value="7EE000">
            <text:p>7EE000</text:p>
          </table:table-cell>
          <table:table-cell table:formula="of:=DEC2HEX(HEX2DEC([.HF19])+4096)" office:value-type="string" office:string-value="7EF000">
            <text:p>7EF000</text:p>
          </table:table-cell>
          <table:table-cell table:formula="of:=DEC2HEX(HEX2DEC([.HG19])+4096)" office:value-type="string" office:string-value="7F0000">
            <text:p>7F0000</text:p>
          </table:table-cell>
          <table:table-cell table:formula="of:=DEC2HEX(HEX2DEC([.HH19])+4096)" office:value-type="string" office:string-value="7F1000">
            <text:p>7F1000</text:p>
          </table:table-cell>
          <table:table-cell table:formula="of:=DEC2HEX(HEX2DEC([.HI19])+4096)" office:value-type="string" office:string-value="7F2000">
            <text:p>7F2000</text:p>
          </table:table-cell>
          <table:table-cell table:formula="of:=DEC2HEX(HEX2DEC([.HJ19])+4096)" office:value-type="string" office:string-value="7F3000">
            <text:p>7F3000</text:p>
          </table:table-cell>
          <table:table-cell table:formula="of:=DEC2HEX(HEX2DEC([.HK19])+4096)" office:value-type="string" office:string-value="7F4000">
            <text:p>7F4000</text:p>
          </table:table-cell>
          <table:table-cell table:formula="of:=DEC2HEX(HEX2DEC([.HL19])+4096)" office:value-type="string" office:string-value="7F5000">
            <text:p>7F5000</text:p>
          </table:table-cell>
          <table:table-cell table:formula="of:=DEC2HEX(HEX2DEC([.HM19])+4096)" office:value-type="string" office:string-value="7F6000">
            <text:p>7F6000</text:p>
          </table:table-cell>
          <table:table-cell table:formula="of:=DEC2HEX(HEX2DEC([.HN19])+4096)" office:value-type="string" office:string-value="7F7000">
            <text:p>7F7000</text:p>
          </table:table-cell>
          <table:table-cell table:formula="of:=DEC2HEX(HEX2DEC([.HO19])+4096)" office:value-type="string" office:string-value="7F8000">
            <text:p>7F8000</text:p>
          </table:table-cell>
          <table:table-cell table:formula="of:=DEC2HEX(HEX2DEC([.HP19])+4096)" office:value-type="string" office:string-value="7F9000">
            <text:p>7F9000</text:p>
          </table:table-cell>
          <table:table-cell table:formula="of:=DEC2HEX(HEX2DEC([.HQ19])+4096)" office:value-type="string" office:string-value="7FA000">
            <text:p>7FA000</text:p>
          </table:table-cell>
          <table:table-cell table:formula="of:=DEC2HEX(HEX2DEC([.HR19])+4096)" office:value-type="string" office:string-value="7FB000">
            <text:p>7FB000</text:p>
          </table:table-cell>
          <table:table-cell table:formula="of:=DEC2HEX(HEX2DEC([.HS19])+4096)" office:value-type="string" office:string-value="7FC000">
            <text:p>7FC000</text:p>
          </table:table-cell>
          <table:table-cell table:formula="of:=DEC2HEX(HEX2DEC([.HT19])+4096)" office:value-type="string" office:string-value="7FD000">
            <text:p>7FD000</text:p>
          </table:table-cell>
          <table:table-cell table:formula="of:=DEC2HEX(HEX2DEC([.HU19])+4096)" office:value-type="string" office:string-value="7FE000">
            <text:p>7FE000</text:p>
          </table:table-cell>
          <table:table-cell table:formula="of:=DEC2HEX(HEX2DEC([.HV19])+4096)" office:value-type="string" office:string-value="7FF000">
            <text:p>7FF000</text:p>
          </table:table-cell>
          <table:table-cell table:formula="of:=DEC2HEX(HEX2DEC([.HW19])+4096)" office:value-type="string" office:string-value="800000">
            <text:p>800000</text:p>
          </table:table-cell>
          <table:table-cell table:formula="of:=DEC2HEX(HEX2DEC([.HX19])+4096)" office:value-type="string" office:string-value="801000">
            <text:p>801000</text:p>
          </table:table-cell>
          <table:table-cell table:formula="of:=DEC2HEX(HEX2DEC([.HY19])+4096)" office:value-type="string" office:string-value="802000">
            <text:p>802000</text:p>
          </table:table-cell>
          <table:table-cell table:formula="of:=DEC2HEX(HEX2DEC([.HZ19])+4096)" office:value-type="string" office:string-value="803000">
            <text:p>803000</text:p>
          </table:table-cell>
          <table:table-cell table:formula="of:=DEC2HEX(HEX2DEC([.IA19])+4096)" office:value-type="string" office:string-value="804000">
            <text:p>804000</text:p>
          </table:table-cell>
          <table:table-cell table:formula="of:=DEC2HEX(HEX2DEC([.IB19])+4096)" office:value-type="string" office:string-value="805000">
            <text:p>805000</text:p>
          </table:table-cell>
          <table:table-cell table:formula="of:=DEC2HEX(HEX2DEC([.IC19])+4096)" office:value-type="string" office:string-value="806000">
            <text:p>806000</text:p>
          </table:table-cell>
          <table:table-cell table:formula="of:=DEC2HEX(HEX2DEC([.ID19])+4096)" office:value-type="string" office:string-value="807000">
            <text:p>807000</text:p>
          </table:table-cell>
          <table:table-cell table:formula="of:=DEC2HEX(HEX2DEC([.IE19])+4096)" office:value-type="string" office:string-value="808000">
            <text:p>808000</text:p>
          </table:table-cell>
          <table:table-cell table:formula="of:=DEC2HEX(HEX2DEC([.IF19])+4096)" office:value-type="string" office:string-value="809000">
            <text:p>809000</text:p>
          </table:table-cell>
          <table:table-cell table:formula="of:=DEC2HEX(HEX2DEC([.IG19])+4096)" office:value-type="string" office:string-value="80A000">
            <text:p>80A000</text:p>
          </table:table-cell>
          <table:table-cell table:formula="of:=DEC2HEX(HEX2DEC([.IH19])+4096)" office:value-type="string" office:string-value="80B000">
            <text:p>80B000</text:p>
          </table:table-cell>
          <table:table-cell table:formula="of:=DEC2HEX(HEX2DEC([.II19])+4096)" office:value-type="string" office:string-value="80C000">
            <text:p>80C000</text:p>
          </table:table-cell>
          <table:table-cell table:formula="of:=DEC2HEX(HEX2DEC([.IJ19])+4096)" office:value-type="string" office:string-value="80D000">
            <text:p>80D000</text:p>
          </table:table-cell>
          <table:table-cell table:formula="of:=DEC2HEX(HEX2DEC([.IK19])+4096)" office:value-type="string" office:string-value="80E000">
            <text:p>80E000</text:p>
          </table:table-cell>
          <table:table-cell table:formula="of:=DEC2HEX(HEX2DEC([.IL19])+4096)" office:value-type="string" office:string-value="80F000">
            <text:p>80F000</text:p>
          </table:table-cell>
          <table:table-cell table:formula="of:=DEC2HEX(HEX2DEC([.IM19])+4096)" office:value-type="string" office:string-value="810000">
            <text:p>810000</text:p>
          </table:table-cell>
          <table:table-cell table:formula="of:=DEC2HEX(HEX2DEC([.IN19])+4096)" office:value-type="string" office:string-value="811000">
            <text:p>811000</text:p>
          </table:table-cell>
          <table:table-cell table:formula="of:=DEC2HEX(HEX2DEC([.IO19])+4096)" office:value-type="string" office:string-value="812000">
            <text:p>812000</text:p>
          </table:table-cell>
          <table:table-cell table:formula="of:=DEC2HEX(HEX2DEC([.IP19])+4096)" office:value-type="string" office:string-value="813000">
            <text:p>813000</text:p>
          </table:table-cell>
          <table:table-cell table:formula="of:=DEC2HEX(HEX2DEC([.IQ19])+4096)" office:value-type="string" office:string-value="814000">
            <text:p>814000</text:p>
          </table:table-cell>
          <table:table-cell table:formula="of:=DEC2HEX(HEX2DEC([.IR19])+4096)" office:value-type="string" office:string-value="815000">
            <text:p>815000</text:p>
          </table:table-cell>
          <table:table-cell table:formula="of:=DEC2HEX(HEX2DEC([.IS19])+4096)" office:value-type="string" office:string-value="816000">
            <text:p>816000</text:p>
          </table:table-cell>
          <table:table-cell table:formula="of:=DEC2HEX(HEX2DEC([.IT19])+4096)" office:value-type="string" office:string-value="817000">
            <text:p>817000</text:p>
          </table:table-cell>
          <table:table-cell table:formula="of:=DEC2HEX(HEX2DEC([.IU19])+4096)" office:value-type="string" office:string-value="818000">
            <text:p>818000</text:p>
          </table:table-cell>
          <table:table-cell table:formula="of:=DEC2HEX(HEX2DEC([.IV19])+4096)" office:value-type="string" office:string-value="819000">
            <text:p>819000</text:p>
          </table:table-cell>
          <table:table-cell table:formula="of:=DEC2HEX(HEX2DEC([.IW19])+4096)" office:value-type="string" office:string-value="81A000">
            <text:p>81A000</text:p>
          </table:table-cell>
          <table:table-cell table:formula="of:=DEC2HEX(HEX2DEC([.IX19])+4096)" office:value-type="string" office:string-value="81B000">
            <text:p>81B000</text:p>
          </table:table-cell>
          <table:table-cell table:formula="of:=DEC2HEX(HEX2DEC([.IY19])+4096)" office:value-type="string" office:string-value="81C000">
            <text:p>81C000</text:p>
          </table:table-cell>
          <table:table-cell table:formula="of:=DEC2HEX(HEX2DEC([.IZ19])+4096)" office:value-type="string" office:string-value="81D000">
            <text:p>81D000</text:p>
          </table:table-cell>
          <table:table-cell table:formula="of:=DEC2HEX(HEX2DEC([.JA19])+4096)" office:value-type="string" office:string-value="81E000">
            <text:p>81E000</text:p>
          </table:table-cell>
          <table:table-cell table:formula="of:=DEC2HEX(HEX2DEC([.JB19])+4096)" office:value-type="string" office:string-value="81F000">
            <text:p>81F000</text:p>
          </table:table-cell>
          <table:table-cell table:formula="of:=DEC2HEX(HEX2DEC([.JC19])+4096)" office:value-type="string" office:string-value="820000">
            <text:p>820000</text:p>
          </table:table-cell>
          <table:table-cell table:formula="of:=DEC2HEX(HEX2DEC([.JD19])+4096)" office:value-type="string" office:string-value="821000">
            <text:p>821000</text:p>
          </table:table-cell>
          <table:table-cell table:formula="of:=DEC2HEX(HEX2DEC([.JE19])+4096)" office:value-type="string" office:string-value="822000">
            <text:p>822000</text:p>
          </table:table-cell>
          <table:table-cell table:formula="of:=DEC2HEX(HEX2DEC([.JF19])+4096)" office:value-type="string" office:string-value="823000">
            <text:p>823000</text:p>
          </table:table-cell>
          <table:table-cell table:formula="of:=DEC2HEX(HEX2DEC([.JG19])+4096)" office:value-type="string" office:string-value="824000">
            <text:p>824000</text:p>
          </table:table-cell>
          <table:table-cell table:formula="of:=DEC2HEX(HEX2DEC([.JH19])+4096)" office:value-type="string" office:string-value="825000">
            <text:p>825000</text:p>
          </table:table-cell>
          <table:table-cell table:formula="of:=DEC2HEX(HEX2DEC([.JI19])+4096)" office:value-type="string" office:string-value="826000">
            <text:p>826000</text:p>
          </table:table-cell>
          <table:table-cell table:formula="of:=DEC2HEX(HEX2DEC([.JJ19])+4096)" office:value-type="string" office:string-value="827000">
            <text:p>827000</text:p>
          </table:table-cell>
          <table:table-cell table:formula="of:=DEC2HEX(HEX2DEC([.JK19])+4096)" office:value-type="string" office:string-value="828000">
            <text:p>828000</text:p>
          </table:table-cell>
          <table:table-cell table:formula="of:=DEC2HEX(HEX2DEC([.JL19])+4096)" office:value-type="string" office:string-value="829000">
            <text:p>829000</text:p>
          </table:table-cell>
          <table:table-cell table:formula="of:=DEC2HEX(HEX2DEC([.JM19])+4096)" office:value-type="string" office:string-value="82A000">
            <text:p>82A000</text:p>
          </table:table-cell>
          <table:table-cell table:formula="of:=DEC2HEX(HEX2DEC([.JN19])+4096)" office:value-type="string" office:string-value="82B000">
            <text:p>82B000</text:p>
          </table:table-cell>
          <table:table-cell table:formula="of:=DEC2HEX(HEX2DEC([.JO19])+4096)" office:value-type="string" office:string-value="82C000">
            <text:p>82C000</text:p>
          </table:table-cell>
          <table:table-cell table:formula="of:=DEC2HEX(HEX2DEC([.JP19])+4096)" office:value-type="string" office:string-value="82D000">
            <text:p>82D000</text:p>
          </table:table-cell>
          <table:table-cell table:formula="of:=DEC2HEX(HEX2DEC([.JQ19])+4096)" office:value-type="string" office:string-value="82E000">
            <text:p>82E000</text:p>
          </table:table-cell>
          <table:table-cell table:formula="of:=DEC2HEX(HEX2DEC([.JR19])+4096)" office:value-type="string" office:string-value="82F000">
            <text:p>82F000</text:p>
          </table:table-cell>
          <table:table-cell table:formula="of:=DEC2HEX(HEX2DEC([.JS19])+4096)" office:value-type="string" office:string-value="830000">
            <text:p>830000</text:p>
          </table:table-cell>
          <table:table-cell table:formula="of:=DEC2HEX(HEX2DEC([.JT19])+4096)" office:value-type="string" office:string-value="831000">
            <text:p>831000</text:p>
          </table:table-cell>
          <table:table-cell table:formula="of:=DEC2HEX(HEX2DEC([.JU19])+4096)" office:value-type="string" office:string-value="832000">
            <text:p>832000</text:p>
          </table:table-cell>
          <table:table-cell table:formula="of:=DEC2HEX(HEX2DEC([.JV19])+4096)" office:value-type="string" office:string-value="833000">
            <text:p>833000</text:p>
          </table:table-cell>
          <table:table-cell table:formula="of:=DEC2HEX(HEX2DEC([.JW19])+4096)" office:value-type="string" office:string-value="834000">
            <text:p>834000</text:p>
          </table:table-cell>
          <table:table-cell table:formula="of:=DEC2HEX(HEX2DEC([.JX19])+4096)" office:value-type="string" office:string-value="835000">
            <text:p>835000</text:p>
          </table:table-cell>
          <table:table-cell table:formula="of:=DEC2HEX(HEX2DEC([.JY19])+4096)" office:value-type="string" office:string-value="836000">
            <text:p>836000</text:p>
          </table:table-cell>
          <table:table-cell table:formula="of:=DEC2HEX(HEX2DEC([.JZ19])+4096)" office:value-type="string" office:string-value="837000">
            <text:p>837000</text:p>
          </table:table-cell>
          <table:table-cell table:formula="of:=DEC2HEX(HEX2DEC([.KA19])+4096)" office:value-type="string" office:string-value="838000">
            <text:p>838000</text:p>
          </table:table-cell>
          <table:table-cell table:formula="of:=DEC2HEX(HEX2DEC([.KB19])+4096)" office:value-type="string" office:string-value="839000">
            <text:p>839000</text:p>
          </table:table-cell>
          <table:table-cell table:formula="of:=DEC2HEX(HEX2DEC([.KC19])+4096)" office:value-type="string" office:string-value="83A000">
            <text:p>83A000</text:p>
          </table:table-cell>
          <table:table-cell table:formula="of:=DEC2HEX(HEX2DEC([.KD19])+4096)" office:value-type="string" office:string-value="83B000">
            <text:p>83B000</text:p>
          </table:table-cell>
          <table:table-cell table:formula="of:=DEC2HEX(HEX2DEC([.KE19])+4096)" office:value-type="string" office:string-value="83C000">
            <text:p>83C000</text:p>
          </table:table-cell>
          <table:table-cell table:formula="of:=DEC2HEX(HEX2DEC([.KF19])+4096)" office:value-type="string" office:string-value="83D000">
            <text:p>83D000</text:p>
          </table:table-cell>
          <table:table-cell table:formula="of:=DEC2HEX(HEX2DEC([.KG19])+4096)" office:value-type="string" office:string-value="83E000">
            <text:p>83E000</text:p>
          </table:table-cell>
          <table:table-cell table:formula="of:=DEC2HEX(HEX2DEC([.KH19])+4096)" office:value-type="string" office:string-value="83F000">
            <text:p>83F000</text:p>
          </table:table-cell>
          <table:table-cell table:formula="of:=DEC2HEX(HEX2DEC([.KI19])+4096)" office:value-type="string" office:string-value="840000">
            <text:p>840000</text:p>
          </table:table-cell>
          <table:table-cell table:formula="of:=DEC2HEX(HEX2DEC([.KJ19])+4096)" office:value-type="string" office:string-value="841000">
            <text:p>841000</text:p>
          </table:table-cell>
          <table:table-cell table:formula="of:=DEC2HEX(HEX2DEC([.KK19])+4096)" office:value-type="string" office:string-value="842000">
            <text:p>842000</text:p>
          </table:table-cell>
          <table:table-cell table:formula="of:=DEC2HEX(HEX2DEC([.KL19])+4096)" office:value-type="string" office:string-value="843000">
            <text:p>843000</text:p>
          </table:table-cell>
          <table:table-cell table:formula="of:=DEC2HEX(HEX2DEC([.KM19])+4096)" office:value-type="string" office:string-value="844000">
            <text:p>844000</text:p>
          </table:table-cell>
          <table:table-cell table:formula="of:=DEC2HEX(HEX2DEC([.KN19])+4096)" office:value-type="string" office:string-value="845000">
            <text:p>845000</text:p>
          </table:table-cell>
          <table:table-cell table:formula="of:=DEC2HEX(HEX2DEC([.KO19])+4096)" office:value-type="string" office:string-value="846000">
            <text:p>846000</text:p>
          </table:table-cell>
          <table:table-cell table:formula="of:=DEC2HEX(HEX2DEC([.KP19])+4096)" office:value-type="string" office:string-value="847000">
            <text:p>847000</text:p>
          </table:table-cell>
          <table:table-cell table:formula="of:=DEC2HEX(HEX2DEC([.KQ19])+4096)" office:value-type="string" office:string-value="848000">
            <text:p>848000</text:p>
          </table:table-cell>
          <table:table-cell table:formula="of:=DEC2HEX(HEX2DEC([.KR19])+4096)" office:value-type="string" office:string-value="849000">
            <text:p>849000</text:p>
          </table:table-cell>
          <table:table-cell table:formula="of:=DEC2HEX(HEX2DEC([.KS19])+4096)" office:value-type="string" office:string-value="84A000">
            <text:p>84A000</text:p>
          </table:table-cell>
          <table:table-cell table:formula="of:=DEC2HEX(HEX2DEC([.KT19])+4096)" office:value-type="string" office:string-value="84B000">
            <text:p>84B000</text:p>
          </table:table-cell>
          <table:table-cell table:formula="of:=DEC2HEX(HEX2DEC([.KU19])+4096)" office:value-type="string" office:string-value="84C000">
            <text:p>84C000</text:p>
          </table:table-cell>
          <table:table-cell table:formula="of:=DEC2HEX(HEX2DEC([.KV19])+4096)" office:value-type="string" office:string-value="84D000">
            <text:p>84D000</text:p>
          </table:table-cell>
          <table:table-cell table:formula="of:=DEC2HEX(HEX2DEC([.KW19])+4096)" office:value-type="string" office:string-value="84E000">
            <text:p>84E000</text:p>
          </table:table-cell>
          <table:table-cell table:formula="of:=DEC2HEX(HEX2DEC([.KX19])+4096)" office:value-type="string" office:string-value="84F000">
            <text:p>84F000</text:p>
          </table:table-cell>
          <table:table-cell table:formula="of:=DEC2HEX(HEX2DEC([.KY19])+4096)" office:value-type="string" office:string-value="850000">
            <text:p>850000</text:p>
          </table:table-cell>
          <table:table-cell table:formula="of:=DEC2HEX(HEX2DEC([.KZ19])+4096)" office:value-type="string" office:string-value="851000">
            <text:p>851000</text:p>
          </table:table-cell>
          <table:table-cell table:formula="of:=DEC2HEX(HEX2DEC([.LA19])+4096)" office:value-type="string" office:string-value="852000">
            <text:p>852000</text:p>
          </table:table-cell>
          <table:table-cell table:formula="of:=DEC2HEX(HEX2DEC([.LB19])+4096)" office:value-type="string" office:string-value="853000">
            <text:p>853000</text:p>
          </table:table-cell>
          <table:table-cell table:formula="of:=DEC2HEX(HEX2DEC([.LC19])+4096)" office:value-type="string" office:string-value="854000">
            <text:p>854000</text:p>
          </table:table-cell>
          <table:table-cell table:formula="of:=DEC2HEX(HEX2DEC([.LD19])+4096)" office:value-type="string" office:string-value="855000">
            <text:p>855000</text:p>
          </table:table-cell>
          <table:table-cell table:formula="of:=DEC2HEX(HEX2DEC([.LE19])+4096)" office:value-type="string" office:string-value="856000">
            <text:p>856000</text:p>
          </table:table-cell>
          <table:table-cell table:formula="of:=DEC2HEX(HEX2DEC([.LF19])+4096)" office:value-type="string" office:string-value="857000">
            <text:p>857000</text:p>
          </table:table-cell>
          <table:table-cell table:formula="of:=DEC2HEX(HEX2DEC([.LG19])+4096)" office:value-type="string" office:string-value="858000">
            <text:p>858000</text:p>
          </table:table-cell>
          <table:table-cell table:formula="of:=DEC2HEX(HEX2DEC([.LH19])+4096)" office:value-type="string" office:string-value="859000">
            <text:p>859000</text:p>
          </table:table-cell>
          <table:table-cell table:formula="of:=DEC2HEX(HEX2DEC([.LI19])+4096)" office:value-type="string" office:string-value="85A000">
            <text:p>85A000</text:p>
          </table:table-cell>
          <table:table-cell table:formula="of:=DEC2HEX(HEX2DEC([.LJ19])+4096)" office:value-type="string" office:string-value="85B000">
            <text:p>85B000</text:p>
          </table:table-cell>
          <table:table-cell table:formula="of:=DEC2HEX(HEX2DEC([.LK19])+4096)" office:value-type="string" office:string-value="85C000">
            <text:p>85C000</text:p>
          </table:table-cell>
          <table:table-cell table:formula="of:=DEC2HEX(HEX2DEC([.LL19])+4096)" office:value-type="string" office:string-value="85D000">
            <text:p>85D000</text:p>
          </table:table-cell>
          <table:table-cell table:formula="of:=DEC2HEX(HEX2DEC([.LM19])+4096)" office:value-type="string" office:string-value="85E000">
            <text:p>85E000</text:p>
          </table:table-cell>
          <table:table-cell table:formula="of:=DEC2HEX(HEX2DEC([.LN19])+4096)" office:value-type="string" office:string-value="85F000">
            <text:p>85F000</text:p>
          </table:table-cell>
          <table:table-cell table:formula="of:=DEC2HEX(HEX2DEC([.LO19])+4096)" office:value-type="string" office:string-value="860000">
            <text:p>860000</text:p>
          </table:table-cell>
          <table:table-cell table:formula="of:=DEC2HEX(HEX2DEC([.LP19])+4096)" office:value-type="string" office:string-value="861000">
            <text:p>861000</text:p>
          </table:table-cell>
          <table:table-cell table:formula="of:=DEC2HEX(HEX2DEC([.LQ19])+4096)" office:value-type="string" office:string-value="862000">
            <text:p>862000</text:p>
          </table:table-cell>
          <table:table-cell table:formula="of:=DEC2HEX(HEX2DEC([.LR19])+4096)" office:value-type="string" office:string-value="863000">
            <text:p>863000</text:p>
          </table:table-cell>
          <table:table-cell table:formula="of:=DEC2HEX(HEX2DEC([.LS19])+4096)" office:value-type="string" office:string-value="864000">
            <text:p>864000</text:p>
          </table:table-cell>
          <table:table-cell table:formula="of:=DEC2HEX(HEX2DEC([.LT19])+4096)" office:value-type="string" office:string-value="865000">
            <text:p>865000</text:p>
          </table:table-cell>
          <table:table-cell table:formula="of:=DEC2HEX(HEX2DEC([.LU19])+4096)" office:value-type="string" office:string-value="866000">
            <text:p>866000</text:p>
          </table:table-cell>
          <table:table-cell table:formula="of:=DEC2HEX(HEX2DEC([.LV19])+4096)" office:value-type="string" office:string-value="867000">
            <text:p>867000</text:p>
          </table:table-cell>
          <table:table-cell table:formula="of:=DEC2HEX(HEX2DEC([.LW19])+4096)" office:value-type="string" office:string-value="868000">
            <text:p>868000</text:p>
          </table:table-cell>
          <table:table-cell table:formula="of:=DEC2HEX(HEX2DEC([.LX19])+4096)" office:value-type="string" office:string-value="869000">
            <text:p>869000</text:p>
          </table:table-cell>
          <table:table-cell table:formula="of:=DEC2HEX(HEX2DEC([.LY19])+4096)" office:value-type="string" office:string-value="86A000">
            <text:p>86A000</text:p>
          </table:table-cell>
          <table:table-cell table:formula="of:=DEC2HEX(HEX2DEC([.LZ19])+4096)" office:value-type="string" office:string-value="86B000">
            <text:p>86B000</text:p>
          </table:table-cell>
          <table:table-cell table:formula="of:=DEC2HEX(HEX2DEC([.MA19])+4096)" office:value-type="string" office:string-value="86C000">
            <text:p>86C000</text:p>
          </table:table-cell>
          <table:table-cell table:formula="of:=DEC2HEX(HEX2DEC([.MB19])+4096)" office:value-type="string" office:string-value="86D000">
            <text:p>86D000</text:p>
          </table:table-cell>
          <table:table-cell table:formula="of:=DEC2HEX(HEX2DEC([.MC19])+4096)" office:value-type="string" office:string-value="86E000">
            <text:p>86E000</text:p>
          </table:table-cell>
          <table:table-cell table:formula="of:=DEC2HEX(HEX2DEC([.MD19])+4096)" office:value-type="string" office:string-value="86F000">
            <text:p>86F000</text:p>
          </table:table-cell>
          <table:table-cell table:formula="of:=DEC2HEX(HEX2DEC([.ME19])+4096)" office:value-type="string" office:string-value="870000">
            <text:p>870000</text:p>
          </table:table-cell>
          <table:table-cell table:formula="of:=DEC2HEX(HEX2DEC([.MF19])+4096)" office:value-type="string" office:string-value="871000">
            <text:p>871000</text:p>
          </table:table-cell>
          <table:table-cell table:formula="of:=DEC2HEX(HEX2DEC([.MG19])+4096)" office:value-type="string" office:string-value="872000">
            <text:p>872000</text:p>
          </table:table-cell>
          <table:table-cell table:formula="of:=DEC2HEX(HEX2DEC([.MH19])+4096)" office:value-type="string" office:string-value="873000">
            <text:p>873000</text:p>
          </table:table-cell>
          <table:table-cell table:formula="of:=DEC2HEX(HEX2DEC([.MI19])+4096)" office:value-type="string" office:string-value="874000">
            <text:p>874000</text:p>
          </table:table-cell>
          <table:table-cell table:formula="of:=DEC2HEX(HEX2DEC([.MJ19])+4096)" office:value-type="string" office:string-value="875000">
            <text:p>875000</text:p>
          </table:table-cell>
          <table:table-cell table:formula="of:=DEC2HEX(HEX2DEC([.MK19])+4096)" office:value-type="string" office:string-value="876000">
            <text:p>876000</text:p>
          </table:table-cell>
          <table:table-cell table:formula="of:=DEC2HEX(HEX2DEC([.ML19])+4096)" office:value-type="string" office:string-value="877000">
            <text:p>877000</text:p>
          </table:table-cell>
          <table:table-cell table:formula="of:=DEC2HEX(HEX2DEC([.MM19])+4096)" office:value-type="string" office:string-value="878000">
            <text:p>878000</text:p>
          </table:table-cell>
          <table:table-cell table:formula="of:=DEC2HEX(HEX2DEC([.MN19])+4096)" office:value-type="string" office:string-value="879000">
            <text:p>879000</text:p>
          </table:table-cell>
          <table:table-cell table:formula="of:=DEC2HEX(HEX2DEC([.MO19])+4096)" office:value-type="string" office:string-value="87A000">
            <text:p>87A000</text:p>
          </table:table-cell>
          <table:table-cell table:formula="of:=DEC2HEX(HEX2DEC([.MP19])+4096)" office:value-type="string" office:string-value="87B000">
            <text:p>87B000</text:p>
          </table:table-cell>
          <table:table-cell table:formula="of:=DEC2HEX(HEX2DEC([.MQ19])+4096)" office:value-type="string" office:string-value="87C000">
            <text:p>87C000</text:p>
          </table:table-cell>
          <table:table-cell table:formula="of:=DEC2HEX(HEX2DEC([.MR19])+4096)" office:value-type="string" office:string-value="87D000">
            <text:p>87D000</text:p>
          </table:table-cell>
          <table:table-cell table:formula="of:=DEC2HEX(HEX2DEC([.MS19])+4096)" office:value-type="string" office:string-value="87E000">
            <text:p>87E000</text:p>
          </table:table-cell>
          <table:table-cell table:formula="of:=DEC2HEX(HEX2DEC([.MT19])+4096)" office:value-type="string" office:string-value="87F000">
            <text:p>87F000</text:p>
          </table:table-cell>
          <table:table-cell table:formula="of:=DEC2HEX(HEX2DEC([.MU19])+4096)" office:value-type="string" office:string-value="880000">
            <text:p>880000</text:p>
          </table:table-cell>
          <table:table-cell table:formula="of:=DEC2HEX(HEX2DEC([.MV19])+4096)" office:value-type="string" office:string-value="881000">
            <text:p>881000</text:p>
          </table:table-cell>
          <table:table-cell table:formula="of:=DEC2HEX(HEX2DEC([.MW19])+4096)" office:value-type="string" office:string-value="882000">
            <text:p>882000</text:p>
          </table:table-cell>
          <table:table-cell table:formula="of:=DEC2HEX(HEX2DEC([.MX19])+4096)" office:value-type="string" office:string-value="883000">
            <text:p>883000</text:p>
          </table:table-cell>
          <table:table-cell table:formula="of:=DEC2HEX(HEX2DEC([.MY19])+4096)" office:value-type="string" office:string-value="884000">
            <text:p>884000</text:p>
          </table:table-cell>
          <table:table-cell table:formula="of:=DEC2HEX(HEX2DEC([.MZ19])+4096)" office:value-type="string" office:string-value="885000">
            <text:p>885000</text:p>
          </table:table-cell>
          <table:table-cell table:formula="of:=DEC2HEX(HEX2DEC([.NA19])+4096)" office:value-type="string" office:string-value="886000">
            <text:p>886000</text:p>
          </table:table-cell>
          <table:table-cell table:formula="of:=DEC2HEX(HEX2DEC([.NB19])+4096)" office:value-type="string" office:string-value="887000">
            <text:p>887000</text:p>
          </table:table-cell>
          <table:table-cell table:formula="of:=DEC2HEX(HEX2DEC([.NC19])+4096)" office:value-type="string" office:string-value="888000">
            <text:p>888000</text:p>
          </table:table-cell>
          <table:table-cell table:formula="of:=DEC2HEX(HEX2DEC([.ND19])+4096)" office:value-type="string" office:string-value="889000">
            <text:p>889000</text:p>
          </table:table-cell>
          <table:table-cell table:formula="of:=DEC2HEX(HEX2DEC([.NE19])+4096)" office:value-type="string" office:string-value="88A000">
            <text:p>88A000</text:p>
          </table:table-cell>
          <table:table-cell table:formula="of:=DEC2HEX(HEX2DEC([.NF19])+4096)" office:value-type="string" office:string-value="88B000">
            <text:p>88B000</text:p>
          </table:table-cell>
          <table:table-cell table:formula="of:=DEC2HEX(HEX2DEC([.NG19])+4096)" office:value-type="string" office:string-value="88C000">
            <text:p>88C000</text:p>
          </table:table-cell>
          <table:table-cell table:formula="of:=DEC2HEX(HEX2DEC([.NH19])+4096)" office:value-type="string" office:string-value="88D000">
            <text:p>88D000</text:p>
          </table:table-cell>
          <table:table-cell table:formula="of:=DEC2HEX(HEX2DEC([.NI19])+4096)" office:value-type="string" office:string-value="88E000">
            <text:p>88E000</text:p>
          </table:table-cell>
          <table:table-cell table:formula="of:=DEC2HEX(HEX2DEC([.NJ19])+4096)" office:value-type="string" office:string-value="88F000">
            <text:p>88F000</text:p>
          </table:table-cell>
          <table:table-cell table:formula="of:=DEC2HEX(HEX2DEC([.NK19])+4096)" office:value-type="string" office:string-value="890000">
            <text:p>890000</text:p>
          </table:table-cell>
          <table:table-cell table:formula="of:=DEC2HEX(HEX2DEC([.NL19])+4096)" office:value-type="string" office:string-value="891000">
            <text:p>891000</text:p>
          </table:table-cell>
          <table:table-cell table:formula="of:=DEC2HEX(HEX2DEC([.NM19])+4096)" office:value-type="string" office:string-value="892000">
            <text:p>892000</text:p>
          </table:table-cell>
          <table:table-cell table:formula="of:=DEC2HEX(HEX2DEC([.NN19])+4096)" office:value-type="string" office:string-value="893000">
            <text:p>893000</text:p>
          </table:table-cell>
          <table:table-cell table:formula="of:=DEC2HEX(HEX2DEC([.NO19])+4096)" office:value-type="string" office:string-value="894000">
            <text:p>894000</text:p>
          </table:table-cell>
          <table:table-cell table:formula="of:=DEC2HEX(HEX2DEC([.NP19])+4096)" office:value-type="string" office:string-value="895000">
            <text:p>895000</text:p>
          </table:table-cell>
          <table:table-cell table:formula="of:=DEC2HEX(HEX2DEC([.NQ19])+4096)" office:value-type="string" office:string-value="896000">
            <text:p>896000</text:p>
          </table:table-cell>
          <table:table-cell table:formula="of:=DEC2HEX(HEX2DEC([.NR19])+4096)" office:value-type="string" office:string-value="897000">
            <text:p>897000</text:p>
          </table:table-cell>
          <table:table-cell table:formula="of:=DEC2HEX(HEX2DEC([.NS19])+4096)" office:value-type="string" office:string-value="898000">
            <text:p>898000</text:p>
          </table:table-cell>
          <table:table-cell table:formula="of:=DEC2HEX(HEX2DEC([.NT19])+4096)" office:value-type="string" office:string-value="899000">
            <text:p>899000</text:p>
          </table:table-cell>
          <table:table-cell table:formula="of:=DEC2HEX(HEX2DEC([.NU19])+4096)" office:value-type="string" office:string-value="89A000">
            <text:p>89A000</text:p>
          </table:table-cell>
          <table:table-cell table:formula="of:=DEC2HEX(HEX2DEC([.NV19])+4096)" office:value-type="string" office:string-value="89B000">
            <text:p>89B000</text:p>
          </table:table-cell>
          <table:table-cell table:formula="of:=DEC2HEX(HEX2DEC([.NW19])+4096)" office:value-type="string" office:string-value="89C000">
            <text:p>89C000</text:p>
          </table:table-cell>
          <table:table-cell table:formula="of:=DEC2HEX(HEX2DEC([.NX19])+4096)" office:value-type="string" office:string-value="89D000">
            <text:p>89D000</text:p>
          </table:table-cell>
          <table:table-cell table:formula="of:=DEC2HEX(HEX2DEC([.NY19])+4096)" office:value-type="string" office:string-value="89E000">
            <text:p>89E000</text:p>
          </table:table-cell>
          <table:table-cell table:number-columns-repeated="63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87">
          <table:table-cell/>
          <table:table-cell table:style-name="ce4" table:number-columns-repeated="2"/>
          <table:table-cell table:number-columns-repeated="1021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p(ROM Offsets)" table:style-name="ta1" table:print="false">
        <office:forms form:automatic-focus="false" form:apply-design-mode="false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35"/>
        <table:table-column table:style-name="co10" table:default-cell-style-name="ce17"/>
        <table:table-column table:style-name="co7" table:default-cell-style-name="ce17"/>
        <table:table-column table:style-name="co8" table:default-cell-style-name="ce17"/>
        <table:table-column table:style-name="co11" table:default-cell-style-name="ce39"/>
        <table:table-column table:style-name="co12" table:default-cell-style-name="ce41"/>
        <table:table-column table:style-name="co13" table:default-cell-style-name="ce17"/>
        <table:table-column table:style-name="co7" table:default-cell-style-name="ce17"/>
        <table:table-column table:style-name="co8" table:default-cell-style-name="ce17"/>
        <table:table-column table:style-name="co14" table:default-cell-style-name="ce17"/>
        <table:table-column table:style-name="co5" table:number-columns-repeated="1011" table:default-cell-style-name="ce17"/>
        <table:table-row table:style-name="ro3">
          <table:table-cell table:style-name="ce16" office:value-type="string">
            <text:p>PNMN000U11 etc</text:p>
          </table:table-cell>
          <table:table-cell table:number-columns-repeated="3"/>
          <table:table-cell office:value-type="string">
            <text:p>1.0</text:p>
          </table:table-cell>
          <table:table-cell office:value-type="string">
            <text:p>71A240</text:p>
          </table:table-cell>
          <table:table-cell/>
          <table:table-cell table:formula="of:=DEC2HEX(HEX2DEC([.J1])-HEX2DEC([.E1]))" office:value-type="float" office:value="0">
            <text:p>Err:502</text:p>
          </table:table-cell>
          <table:table-cell/>
          <table:table-cell office:value-type="string">
            <text:p>1.1</text:p>
          </table:table-cell>
          <table:table-cell office:value-type="string">
            <text:p>900000</text:p>
          </table:table-cell>
          <table:table-cell/>
          <table:table-cell table:style-name="ce51" office:value-type="string">
            <text:p>start searching for spacePGE37</text:p>
          </table:table-cell>
          <table:table-cell table:number-columns-repeated="1011"/>
        </table:table-row>
        <table:table-row table:style-name="ro3">
          <table:table-cell office:value-type="string">
            <text:p>From</text:p>
          </table:table-cell>
          <table:table-cell office:value-type="string">
            <text:p>To</text:p>
          </table:table-cell>
          <table:table-cell table:number-columns-repeated="2"/>
          <table:table-cell office:value-type="string">
            <text:p>From</text:p>
          </table:table-cell>
          <table:table-cell office:value-type="string">
            <text:p>To</text:p>
          </table:table-cell>
          <table:table-cell office:value-type="string">
            <text:p>Value</text:p>
          </table:table-cell>
          <table:table-cell table:formula="of:=DEC2HEX(HEX2DEC([.E2])+HEX2DEC(14))" office:value-type="float" office:value="0">
            <text:p>Err:502</text:p>
          </table:table-cell>
          <table:table-cell/>
          <table:table-cell office:value-type="string">
            <text:p>From</text:p>
          </table:table-cell>
          <table:table-cell office:value-type="string">
            <text:p>To</text:p>
          </table:table-cell>
          <table:table-cell office:value-type="string">
            <text:p>Value</text:p>
          </table:table-cell>
          <table:table-cell table:number-columns-repeated="1012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]);0;IF(ISBLANK([.E3]);1;IF([.A3]=[.E3];2;3)))" office:value-type="float" office:value="0">
            <text:p>0</text:p>
          </table:table-cell>
          <table:table-cell office:value-type="string">
            <text:p>FF</text:p>
          </table:table-cell>
          <table:table-cell table:number-columns-repeated="2"/>
          <table:table-cell table:formula="of:=DEC2HEX(HEX2DEC([.J3])-HEX2DEC([.E3]))" office:value-type="string" office:string-value="0">
            <text:p>0</text:p>
          </table:table-cell>
          <table:table-cell table:style-name="ce35" table:formula="of:=IF(ISBLANK([.A3]);0;IF(ISBLANK([.J3]);1;IF([.A3]=[.J3];2;3)))" office:value-type="float" office:value="0">
            <text:p>0</text:p>
          </table:table-cell>
          <table:table-cell office:value-type="string">
            <text:p>FF</text:p>
          </table:table-cell>
          <table:table-cell table:number-columns-repeated="2"/>
          <table:table-cell table:style-name="Default"/>
          <table:table-cell table:style-name="ce16"/>
          <table:table-cell table:number-columns-repeated="1010"/>
        </table:table-row>
        <table:table-row table:style-name="ro4">
          <table:table-cell office:value-type="string">
            <text:p>128</text:p>
          </table:table-cell>
          <table:table-cell office:value-type="string">
            <text:p>12C</text:p>
          </table:table-cell>
          <table:table-cell table:style-name="ce17" office:value-type="string">
            <text:p>823 511C</text:p>
          </table:table-cell>
          <table:table-cell table:formula="of:=IF(ISBLANK([.A4]);0;IF(ISBLANK([.E4]);1;IF([.A4]=[.E4];2;3)))" office:value-type="float" office:value="2">
            <text:p>2</text:p>
          </table:table-cell>
          <table:table-cell office:value-type="string">
            <text:p>128</text:p>
          </table:table-cell>
          <table:table-cell office:value-type="string">
            <text:p>12C</text:p>
          </table:table-cell>
          <table:table-cell office:value-type="string">
            <text:p>82350AC</text:p>
          </table:table-cell>
          <table:table-cell table:formula="of:=DEC2HEX(HEX2DEC([.J4])-HEX2DEC([.E4]))" office:value-type="string" office:string-value="0">
            <text:p>0</text:p>
          </table:table-cell>
          <table:table-cell table:style-name="ce35" table:formula="of:=IF(ISBLANK([.A4]);0;IF(ISBLANK([.J4]);1;IF([.A4]=[.J4];2;3)))" office:value-type="float" office:value="2">
            <text:p>2</text:p>
          </table:table-cell>
          <table:table-cell office:value-type="string">
            <text:p>128</text:p>
          </table:table-cell>
          <table:table-cell office:value-type="string">
            <text:p>12C</text:p>
          </table:table-cell>
          <table:table-cell office:value-type="string">
            <text:p>823511C</text:p>
          </table:table-cell>
          <table:table-cell office:value-type="string">
            <text:p>Pointer</text:p>
          </table:table-cell>
          <table:table-cell table:style-name="ce16" office:value-type="string">
            <text:p>FrontData?(PNMNSprites HTE)</text:p>
          </table:table-cell>
          <table:table-cell/>
          <table:table-cell table:style-name="ce16"/>
          <table:table-cell table:number-columns-repeated="1008"/>
        </table:table-row>
        <table:table-row table:style-name="ro4">
          <table:table-cell office:value-type="string">
            <text:p>12C</text:p>
          </table:table-cell>
          <table:table-cell office:value-type="string">
            <text:p>130</text:p>
          </table:table-cell>
          <table:table-cell table:style-name="ce17" office:value-type="string">
            <text:p>823 65BC</text:p>
          </table:table-cell>
          <table:table-cell table:formula="of:=IF(ISBLANK([.A5]);0;IF(ISBLANK([.E5]);1;IF([.A5]=[.E5];2;3)))" office:value-type="float" office:value="2">
            <text:p>2</text:p>
          </table:table-cell>
          <table:table-cell office:value-type="string">
            <text:p>12C</text:p>
          </table:table-cell>
          <table:table-cell office:value-type="string">
            <text:p>130</text:p>
          </table:table-cell>
          <table:table-cell office:value-type="string">
            <text:p>823654C</text:p>
          </table:table-cell>
          <table:table-cell table:formula="of:=DEC2HEX(HEX2DEC([.J5])-HEX2DEC([.E5]))" office:value-type="string" office:string-value="0">
            <text:p>0</text:p>
          </table:table-cell>
          <table:table-cell table:style-name="ce35" table:formula="of:=IF(ISBLANK([.A5]);0;IF(ISBLANK([.J5]);1;IF([.A5]=[.J5];2;3)))" office:value-type="float" office:value="2">
            <text:p>2</text:p>
          </table:table-cell>
          <table:table-cell office:value-type="string">
            <text:p>12C</text:p>
          </table:table-cell>
          <table:table-cell office:value-type="string">
            <text:p>130</text:p>
          </table:table-cell>
          <table:table-cell office:value-type="string">
            <text:p>82365BC</text:p>
          </table:table-cell>
          <table:table-cell office:value-type="string">
            <text:p>Pointer</text:p>
          </table:table-cell>
          <table:table-cell table:style-name="ce16" office:value-type="string">
            <text:p>NormPALs(PNMNSprites HTE)</text:p>
          </table:table-cell>
          <table:table-cell table:number-columns-repeated="1010"/>
        </table:table-row>
        <table:table-row table:style-name="ro4">
          <table:table-cell office:value-type="string">
            <text:p>130</text:p>
          </table:table-cell>
          <table:table-cell office:value-type="string">
            <text:p>134</text:p>
          </table:table-cell>
          <table:table-cell table:style-name="ce17" office:value-type="string">
            <text:p>823 737C</text:p>
          </table:table-cell>
          <table:table-cell table:formula="of:=IF(ISBLANK([.A6]);0;IF(ISBLANK([.E6]);1;IF([.A6]=[.E6];2;3)))" office:value-type="float" office:value="2">
            <text:p>2</text:p>
          </table:table-cell>
          <table:table-cell office:value-type="string">
            <text:p>130</text:p>
          </table:table-cell>
          <table:table-cell office:value-type="string">
            <text:p>134</text:p>
          </table:table-cell>
          <table:table-cell office:value-type="string">
            <text:p>823730C</text:p>
          </table:table-cell>
          <table:table-cell table:formula="of:=DEC2HEX(HEX2DEC([.J6])-HEX2DEC([.E6]))" office:value-type="string" office:string-value="0">
            <text:p>0</text:p>
          </table:table-cell>
          <table:table-cell table:style-name="ce35" table:formula="of:=IF(ISBLANK([.A6]);0;IF(ISBLANK([.J6]);1;IF([.A6]=[.J6];2;3)))" office:value-type="float" office:value="2">
            <text:p>2</text:p>
          </table:table-cell>
          <table:table-cell office:value-type="string">
            <text:p>130</text:p>
          </table:table-cell>
          <table:table-cell office:value-type="string">
            <text:p>134</text:p>
          </table:table-cell>
          <table:table-cell office:value-type="string">
            <text:p>823737C</text:p>
          </table:table-cell>
          <table:table-cell office:value-type="string">
            <text:p>Pointer</text:p>
          </table:table-cell>
          <table:table-cell table:style-name="ce16"/>
          <table:table-cell table:number-columns-repeated="1010"/>
        </table:table-row>
        <table:table-row table:style-name="ro4">
          <table:table-cell office:value-type="string">
            <text:p>134</text:p>
          </table:table-cell>
          <table:table-cell office:value-type="string">
            <text:p>138</text:p>
          </table:table-cell>
          <table:table-cell table:style-name="ce17" office:value-type="string">
            <text:p>823 813C</text:p>
          </table:table-cell>
          <table:table-cell table:formula="of:=IF(ISBLANK([.A7]);0;IF(ISBLANK([.E7]);1;IF([.A7]=[.E7];2;3)))" office:value-type="float" office:value="2">
            <text:p>2</text:p>
          </table:table-cell>
          <table:table-cell office:value-type="string">
            <text:p>134</text:p>
          </table:table-cell>
          <table:table-cell office:value-type="string">
            <text:p>138</text:p>
          </table:table-cell>
          <table:table-cell office:value-type="string">
            <text:p>82380CC</text:p>
          </table:table-cell>
          <table:table-cell table:formula="of:=DEC2HEX(HEX2DEC([.J7])-HEX2DEC([.E7]))" office:value-type="string" office:string-value="0">
            <text:p>0</text:p>
          </table:table-cell>
          <table:table-cell table:style-name="ce35" table:formula="of:=IF(ISBLANK([.A7]);0;IF(ISBLANK([.J7]);1;IF([.A7]=[.J7];2;3)))" office:value-type="float" office:value="2">
            <text:p>2</text:p>
          </table:table-cell>
          <table:table-cell office:value-type="string">
            <text:p>134</text:p>
          </table:table-cell>
          <table:table-cell office:value-type="string">
            <text:p>138</text:p>
          </table:table-cell>
          <table:table-cell office:value-type="string">
            <text:p>823813C</text:p>
          </table:table-cell>
          <table:table-cell office:value-type="string">
            <text:p>Pointer</text:p>
          </table:table-cell>
          <table:table-cell table:style-name="ce16"/>
          <table:table-cell table:number-columns-repeated="1010"/>
        </table:table-row>
        <table:table-row table:style-name="ro4">
          <table:table-cell office:value-type="string">
            <text:p>138</text:p>
          </table:table-cell>
          <table:table-cell office:value-type="string">
            <text:p>13C</text:p>
          </table:table-cell>
          <table:table-cell table:style-name="ce17" office:value-type="string">
            <text:p>83D 3810</text:p>
          </table:table-cell>
          <table:table-cell table:formula="of:=IF(ISBLANK([.A8]);0;IF(ISBLANK([.E8]);1;IF([.A8]=[.E8];2;3)))" office:value-type="float" office:value="2">
            <text:p>2</text:p>
          </table:table-cell>
          <table:table-cell office:value-type="string">
            <text:p>138</text:p>
          </table:table-cell>
          <table:table-cell office:value-type="string">
            <text:p>13C</text:p>
          </table:table-cell>
          <table:table-cell office:value-type="string">
            <text:p>83D37A0</text:p>
          </table:table-cell>
          <table:table-cell table:formula="of:=DEC2HEX(HEX2DEC([.J8])-HEX2DEC([.E8]))" office:value-type="string" office:string-value="0">
            <text:p>0</text:p>
          </table:table-cell>
          <table:table-cell table:style-name="ce35" table:formula="of:=IF(ISBLANK([.A8]);0;IF(ISBLANK([.J8]);1;IF([.A8]=[.J8];2;3)))" office:value-type="float" office:value="2">
            <text:p>2</text:p>
          </table:table-cell>
          <table:table-cell office:value-type="string">
            <text:p>138</text:p>
          </table:table-cell>
          <table:table-cell office:value-type="string">
            <text:p>13C</text:p>
          </table:table-cell>
          <table:table-cell office:value-type="string">
            <text:p>83D3810</text:p>
          </table:table-cell>
          <table:table-cell office:value-type="string">
            <text:p>Pointer</text:p>
          </table:table-cell>
          <table:table-cell table:style-name="ce16"/>
          <table:table-cell table:number-columns-repeated="1010"/>
        </table:table-row>
        <table:table-row table:style-name="ro4">
          <table:table-cell office:value-type="string">
            <text:p>13C</text:p>
          </table:table-cell>
          <table:table-cell office:value-type="string">
            <text:p>140</text:p>
          </table:table-cell>
          <table:table-cell table:style-name="ce17" office:value-type="string">
            <text:p>83D 3EF0</text:p>
          </table:table-cell>
          <table:table-cell table:formula="of:=IF(ISBLANK([.A9]);0;IF(ISBLANK([.E9]);1;IF([.A9]=[.E9];2;3)))" office:value-type="float" office:value="2">
            <text:p>2</text:p>
          </table:table-cell>
          <table:table-cell office:value-type="string">
            <text:p>13C</text:p>
          </table:table-cell>
          <table:table-cell office:value-type="string">
            <text:p>140</text:p>
          </table:table-cell>
          <table:table-cell office:value-type="string">
            <text:p>83D3E80</text:p>
          </table:table-cell>
          <table:table-cell table:formula="of:=DEC2HEX(HEX2DEC([.J9])-HEX2DEC([.E9]))" office:value-type="string" office:string-value="0">
            <text:p>0</text:p>
          </table:table-cell>
          <table:table-cell table:style-name="ce35" table:formula="of:=IF(ISBLANK([.A9]);0;IF(ISBLANK([.J9]);1;IF([.A9]=[.J9];2;3)))" office:value-type="float" office:value="2">
            <text:p>2</text:p>
          </table:table-cell>
          <table:table-cell office:value-type="string">
            <text:p>13C</text:p>
          </table:table-cell>
          <table:table-cell office:value-type="string">
            <text:p>140</text:p>
          </table:table-cell>
          <table:table-cell office:value-type="string">
            <text:p>83D3EF0</text:p>
          </table:table-cell>
          <table:table-cell office:value-type="string">
            <text:p>Pointer</text:p>
          </table:table-cell>
          <table:table-cell table:style-name="ce16"/>
          <table:table-cell table:number-columns-repeated="1010"/>
        </table:table-row>
        <table:table-row table:style-name="ro4">
          <table:table-cell office:value-type="string">
            <text:p>140</text:p>
          </table:table-cell>
          <table:table-cell office:value-type="string">
            <text:p>144</text:p>
          </table:table-cell>
          <table:table-cell table:style-name="ce17" office:value-type="string">
            <text:p>83D 40A8</text:p>
          </table:table-cell>
          <table:table-cell table:formula="of:=IF(ISBLANK([.A10]);0;IF(ISBLANK([.E10]);1;IF([.A10]=[.E10];2;3)))" office:value-type="float" office:value="2">
            <text:p>2</text:p>
          </table:table-cell>
          <table:table-cell office:value-type="string">
            <text:p>140</text:p>
          </table:table-cell>
          <table:table-cell office:value-type="string">
            <text:p>144</text:p>
          </table:table-cell>
          <table:table-cell office:value-type="string">
            <text:p>83D4038</text:p>
          </table:table-cell>
          <table:table-cell table:formula="of:=DEC2HEX(HEX2DEC([.J10])-HEX2DEC([.E10]))" office:value-type="string" office:string-value="0">
            <text:p>0</text:p>
          </table:table-cell>
          <table:table-cell table:style-name="ce35" table:formula="of:=IF(ISBLANK([.A10]);0;IF(ISBLANK([.J10]);1;IF([.A10]=[.J10];2;3)))" office:value-type="float" office:value="2">
            <text:p>2</text:p>
          </table:table-cell>
          <table:table-cell office:value-type="string">
            <text:p>140</text:p>
          </table:table-cell>
          <table:table-cell office:value-type="string">
            <text:p>144</text:p>
          </table:table-cell>
          <table:table-cell office:value-type="string">
            <text:p>83D40A8</text:p>
          </table:table-cell>
          <table:table-cell office:value-type="string">
            <text:p>Pointer</text:p>
          </table:table-cell>
          <table:table-cell table:style-name="ce16"/>
          <table:table-cell table:number-columns-repeated="1010"/>
        </table:table-row>
        <table:table-row table:style-name="ro4">
          <table:table-cell office:value-type="string">
            <text:p>144</text:p>
          </table:table-cell>
          <table:table-cell office:value-type="string">
            <text:p>148</text:p>
          </table:table-cell>
          <table:table-cell table:style-name="ce17" office:value-type="string">
            <text:p>824 5F50</text:p>
          </table:table-cell>
          <table:table-cell table:formula="of:=IF(ISBLANK([.A11]);0;IF(ISBLANK([.E11]);1;IF([.A11]=[.E11];2;3)))" office:value-type="float" office:value="2">
            <text:p>2</text:p>
          </table:table-cell>
          <table:table-cell office:value-type="string">
            <text:p>144</text:p>
          </table:table-cell>
          <table:table-cell office:value-type="string">
            <text:p>148</text:p>
          </table:table-cell>
          <table:table-cell office:value-type="string">
            <text:p>8245EE0</text:p>
          </table:table-cell>
          <table:table-cell table:formula="of:=DEC2HEX(HEX2DEC([.J11])-HEX2DEC([.E11]))" office:value-type="string" office:string-value="0">
            <text:p>0</text:p>
          </table:table-cell>
          <table:table-cell table:style-name="ce35" table:formula="of:=IF(ISBLANK([.A11]);0;IF(ISBLANK([.J11]);1;IF([.A11]=[.J11];2;3)))" office:value-type="float" office:value="2">
            <text:p>2</text:p>
          </table:table-cell>
          <table:table-cell office:value-type="string">
            <text:p>144</text:p>
          </table:table-cell>
          <table:table-cell office:value-type="string">
            <text:p>148</text:p>
          </table:table-cell>
          <table:table-cell office:value-type="string">
            <text:p>8245F50</text:p>
          </table:table-cell>
          <table:table-cell office:value-type="string">
            <text:p>Pointer</text:p>
          </table:table-cell>
          <table:table-cell office:value-type="string">
            <text:p>PNMNNames(*0Ah)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4">
          <table:table-cell table:style-name="ce19" office:value-type="string">
            <text:p>148</text:p>
          </table:table-cell>
          <table:table-cell table:style-name="ce19" office:value-type="string">
            <text:p>14C</text:p>
          </table:table-cell>
          <table:table-cell table:style-name="ce19" office:value-type="string">
            <text:p>824 7104</text:p>
          </table:table-cell>
          <table:table-cell table:formula="of:=IF(ISBLANK([.A12]);0;IF(ISBLANK([.E12]);1;IF([.A12]=[.E12];2;3)))" office:value-type="float" office:value="2">
            <text:p>2</text:p>
          </table:table-cell>
          <table:table-cell office:value-type="string">
            <text:p>148</text:p>
          </table:table-cell>
          <table:table-cell office:value-type="string">
            <text:p>14C</text:p>
          </table:table-cell>
          <table:table-cell office:value-type="string">
            <text:p>8247094</text:p>
          </table:table-cell>
          <table:table-cell table:formula="of:=DEC2HEX(HEX2DEC([.J12])-HEX2DEC([.E12]))" office:value-type="string" office:string-value="0">
            <text:p>0</text:p>
          </table:table-cell>
          <table:table-cell table:style-name="ce35" table:formula="of:=IF(ISBLANK([.A12]);0;IF(ISBLANK([.J12]);1;IF([.A12]=[.J12];2;3)))" office:value-type="float" office:value="2">
            <text:p>2</text:p>
          </table:table-cell>
          <table:table-cell office:value-type="string">
            <text:p>148</text:p>
          </table:table-cell>
          <table:table-cell office:value-type="string">
            <text:p>14C</text:p>
          </table:table-cell>
          <table:table-cell office:value-type="string">
            <text:p>8247104</text:p>
          </table:table-cell>
          <table:table-cell office:value-type="string">
            <text:p>Pointer</text:p>
          </table:table-cell>
          <table:table-cell table:style-name="ce19" office:value-type="string">
            <text:p>Move Names(*0Ch)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4">
          <table:table-cell office:value-type="string">
            <text:p>14C</text:p>
          </table:table-cell>
          <table:table-cell office:value-type="string">
            <text:p>150</text:p>
          </table:table-cell>
          <table:table-cell table:style-name="ce17" office:value-type="string">
            <text:p>845 5758</text:p>
          </table:table-cell>
          <table:table-cell table:formula="of:=IF(ISBLANK([.A13]);0;IF(ISBLANK([.E13]);1;IF([.A13]=[.E13];2;3)))" office:value-type="float" office:value="2">
            <text:p>2</text:p>
          </table:table-cell>
          <table:table-cell office:value-type="string">
            <text:p>14C</text:p>
          </table:table-cell>
          <table:table-cell office:value-type="string">
            <text:p>150</text:p>
          </table:table-cell>
          <table:table-cell office:value-type="string">
            <text:p>84556F8</text:p>
          </table:table-cell>
          <table:table-cell table:formula="of:=DEC2HEX(HEX2DEC([.J13])-HEX2DEC([.E13]))" office:value-type="string" office:string-value="0">
            <text:p>0</text:p>
          </table:table-cell>
          <table:table-cell table:style-name="ce35" table:formula="of:=IF(ISBLANK([.A13]);0;IF(ISBLANK([.J13]);1;IF([.A13]=[.J13];2;3)))" office:value-type="float" office:value="2">
            <text:p>2</text:p>
          </table:table-cell>
          <table:table-cell office:value-type="string">
            <text:p>14C</text:p>
          </table:table-cell>
          <table:table-cell office:value-type="string">
            <text:p>150</text:p>
          </table:table-cell>
          <table:table-cell office:value-type="string">
            <text:p>8455758</text:p>
          </table:table-cell>
          <table:table-cell office:value-type="string">
            <text:p>Pointer</text:p>
          </table:table-cell>
          <table:table-cell office:value-type="string">
            <text:p>Prop Table(*1Fh)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4">
          <table:table-cell office:value-type="string">
            <text:p>150</text:p>
          </table:table-cell>
          <table:table-cell/>
          <table:table-cell table:style-name="ce17"/>
          <table:table-cell table:formula="of:=IF(ISBLANK([.A14]);0;IF(ISBLANK([.E14]);1;IF([.A14]=[.E14];2;3)))" office:value-type="float" office:value="2">
            <text:p>2</text:p>
          </table:table-cell>
          <table:table-cell office:value-type="string">
            <text:p>150</text:p>
          </table:table-cell>
          <table:table-cell table:number-columns-repeated="2"/>
          <table:table-cell table:formula="of:=DEC2HEX(HEX2DEC([.J14])-HEX2DEC([.E14]))" office:value-type="string" office:string-value="0">
            <text:p>0</text:p>
          </table:table-cell>
          <table:table-cell table:style-name="ce35" table:formula="of:=IF(ISBLANK([.A14]);0;IF(ISBLANK([.J14]);1;IF([.A14]=[.J14];2;3)))" office:value-type="float" office:value="2">
            <text:p>2</text:p>
          </table:table-cell>
          <table:table-cell office:value-type="string">
            <text:p>150</text:p>
          </table:table-cell>
          <table:table-cell table:number-columns-repeated="7"/>
          <table:table-cell table:style-name="ce16"/>
          <table:table-cell table:number-columns-repeated="1006"/>
        </table:table-row>
        <table:table-row table:style-name="ro4">
          <table:table-cell/>
          <table:table-cell office:value-type="string">
            <text:p>180</text:p>
          </table:table-cell>
          <table:table-cell table:style-name="ce17"/>
          <table:table-cell table:formula="of:=IF(ISBLANK([.A15]);0;IF(ISBLANK([.E15]);1;IF([.A15]=[.E15];2;3)))" office:value-type="float" office:value="0">
            <text:p>0</text:p>
          </table:table-cell>
          <table:table-cell/>
          <table:table-cell office:value-type="string">
            <text:p>180</text:p>
          </table:table-cell>
          <table:table-cell/>
          <table:table-cell table:formula="of:=DEC2HEX(HEX2DEC([.J15])-HEX2DEC([.E15]))" office:value-type="string" office:string-value="0">
            <text:p>0</text:p>
          </table:table-cell>
          <table:table-cell table:style-name="ce35" table:formula="of:=IF(ISBLANK([.A15]);0;IF(ISBLANK([.J15]);1;IF([.A15]=[.J15];2;3)))" office:value-type="float" office:value="0">
            <text:p>0</text:p>
          </table:table-cell>
          <table:table-cell/>
          <table:table-cell office:value-type="string">
            <text:p>180</text:p>
          </table:table-cell>
          <table:table-cell table:number-columns-repeated="6"/>
          <table:table-cell table:style-name="ce16"/>
          <table:table-cell table:number-columns-repeated="1006"/>
        </table:table-row>
        <table:table-row table:style-name="ro4">
          <table:table-cell office:value-type="string">
            <text:p>180</text:p>
          </table:table-cell>
          <table:table-cell office:value-type="string">
            <text:p>184</text:p>
          </table:table-cell>
          <table:table-cell table:style-name="ce17" office:value-type="string">
            <text:p>801 0B0F</text:p>
          </table:table-cell>
          <table:table-cell table:formula="of:=IF(ISBLANK([.A16]);0;IF(ISBLANK([.E16]);1;IF([.A16]=[.E16];2;3)))" office:value-type="float" office:value="2">
            <text:p>2</text:p>
          </table:table-cell>
          <table:table-cell office:value-type="string">
            <text:p>180</text:p>
          </table:table-cell>
          <table:table-cell office:value-type="string">
            <text:p>184</text:p>
          </table:table-cell>
          <table:table-cell office:value-type="string">
            <text:p>8010B0F</text:p>
          </table:table-cell>
          <table:table-cell table:formula="of:=DEC2HEX(HEX2DEC([.J16])-HEX2DEC([.E16]))" office:value-type="string" office:string-value="0">
            <text:p>0</text:p>
          </table:table-cell>
          <table:table-cell table:style-name="ce35" table:formula="of:=IF(ISBLANK([.A16]);0;IF(ISBLANK([.J16]);1;IF([.A16]=[.J16];2;3)))" office:value-type="float" office:value="2">
            <text:p>2</text:p>
          </table:table-cell>
          <table:table-cell office:value-type="string">
            <text:p>180</text:p>
          </table:table-cell>
          <table:table-cell office:value-type="string">
            <text:p>184</text:p>
          </table:table-cell>
          <table:table-cell office:value-type="string">
            <text:p>8010B0F</text:p>
          </table:table-cell>
          <table:table-cell office:value-type="string">
            <text:p>??????????</text:p>
          </table:table-cell>
          <table:table-cell office:value-type="string">
            <text:p>???????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4">
          <table:table-cell office:value-type="string">
            <text:p>184</text:p>
          </table:table-cell>
          <table:table-cell/>
          <table:table-cell table:style-name="ce17"/>
          <table:table-cell table:formula="of:=IF(ISBLANK([.A17]);0;IF(ISBLANK([.E17]);1;IF([.A17]=[.E17];2;3)))" office:value-type="float" office:value="2">
            <text:p>2</text:p>
          </table:table-cell>
          <table:table-cell office:value-type="string">
            <text:p>184</text:p>
          </table:table-cell>
          <table:table-cell table:number-columns-repeated="2"/>
          <table:table-cell table:formula="of:=DEC2HEX(HEX2DEC([.J17])-HEX2DEC([.E17]))" office:value-type="string" office:string-value="0">
            <text:p>0</text:p>
          </table:table-cell>
          <table:table-cell table:style-name="ce35" table:formula="of:=IF(ISBLANK([.A17]);0;IF(ISBLANK([.J17]);1;IF([.A17]=[.J17];2;3)))" office:value-type="float" office:value="2">
            <text:p>2</text:p>
          </table:table-cell>
          <table:table-cell office:value-type="string">
            <text:p>184</text:p>
          </table:table-cell>
          <table:table-cell table:number-columns-repeated="7"/>
          <table:table-cell table:style-name="ce16"/>
          <table:table-cell table:number-columns-repeated="1006"/>
        </table:table-row>
        <table:table-row table:style-name="ro4">
          <table:table-cell/>
          <table:table-cell office:value-type="string">
            <text:p>1BC</text:p>
          </table:table-cell>
          <table:table-cell table:style-name="ce17"/>
          <table:table-cell table:formula="of:=IF(ISBLANK([.A18]);0;IF(ISBLANK([.E18]);1;IF([.A18]=[.E18];2;3)))" office:value-type="float" office:value="0">
            <text:p>0</text:p>
          </table:table-cell>
          <table:table-cell/>
          <table:table-cell office:value-type="string">
            <text:p>1BC</text:p>
          </table:table-cell>
          <table:table-cell/>
          <table:table-cell table:formula="of:=DEC2HEX(HEX2DEC([.J18])-HEX2DEC([.E18]))" office:value-type="string" office:string-value="0">
            <text:p>0</text:p>
          </table:table-cell>
          <table:table-cell table:style-name="ce35" table:formula="of:=IF(ISBLANK([.A18]);0;IF(ISBLANK([.J18]);1;IF([.A18]=[.J18];2;3)))" office:value-type="float" office:value="0">
            <text:p>0</text:p>
          </table:table-cell>
          <table:table-cell/>
          <table:table-cell office:value-type="string">
            <text:p>1BC</text:p>
          </table:table-cell>
          <table:table-cell table:number-columns-repeated="6"/>
          <table:table-cell table:style-name="ce16"/>
          <table:table-cell table:number-columns-repeated="1006"/>
        </table:table-row>
        <table:table-row table:style-name="ro4">
          <table:table-cell office:value-type="string">
            <text:p>1BC</text:p>
          </table:table-cell>
          <table:table-cell office:value-type="string">
            <text:p>1C0</text:p>
          </table:table-cell>
          <table:table-cell table:style-name="ce17" office:value-type="string">
            <text:p>825 47F4</text:p>
          </table:table-cell>
          <table:table-cell table:formula="of:=IF(ISBLANK([.A19]);0;IF(ISBLANK([.E19]);1;IF([.A19]=[.E19];2;3)))" office:value-type="float" office:value="2">
            <text:p>2</text:p>
          </table:table-cell>
          <table:table-cell office:value-type="string">
            <text:p>1BC</text:p>
          </table:table-cell>
          <table:table-cell office:value-type="string">
            <text:p>1C0</text:p>
          </table:table-cell>
          <table:table-cell office:value-type="string">
            <text:p>8254784</text:p>
          </table:table-cell>
          <table:table-cell table:formula="of:=DEC2HEX(HEX2DEC([.J19])-HEX2DEC([.E19]))" office:value-type="string" office:string-value="0">
            <text:p>0</text:p>
          </table:table-cell>
          <table:table-cell table:style-name="ce35" table:formula="of:=IF(ISBLANK([.A19]);0;IF(ISBLANK([.J19]);1;IF([.A19]=[.J19];2;3)))" office:value-type="float" office:value="2">
            <text:p>2</text:p>
          </table:table-cell>
          <table:table-cell office:value-type="string">
            <text:p>1BC</text:p>
          </table:table-cell>
          <table:table-cell office:value-type="string">
            <text:p>1C0</text:p>
          </table:table-cell>
          <table:table-cell office:value-type="string">
            <text:p>82547F4</text:p>
          </table:table-cell>
          <table:table-cell office:value-type="string">
            <text:p>Pointer</text:p>
          </table:table-cell>
          <table:table-cell office:value-type="string">
            <text:p>BaseStats(*1Bh)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4">
          <table:table-cell office:value-type="string">
            <text:p>1C0</text:p>
          </table:table-cell>
          <table:table-cell office:value-type="string">
            <text:p>1C4</text:p>
          </table:table-cell>
          <table:table-cell table:style-name="ce17" office:value-type="string">
            <text:p>824 FCB0</text:p>
          </table:table-cell>
          <table:table-cell table:formula="of:=IF(ISBLANK([.A20]);0;IF(ISBLANK([.E20]);1;IF([.A20]=[.E20];2;3)))" office:value-type="float" office:value="2">
            <text:p>2</text:p>
          </table:table-cell>
          <table:table-cell office:value-type="string">
            <text:p>1C0</text:p>
          </table:table-cell>
          <table:table-cell office:value-type="string">
            <text:p>1C4</text:p>
          </table:table-cell>
          <table:table-cell office:value-type="string">
            <text:p>824FC40</text:p>
          </table:table-cell>
          <table:table-cell table:formula="of:=DEC2HEX(HEX2DEC([.J20])-HEX2DEC([.E20]))" office:value-type="string" office:string-value="0">
            <text:p>0</text:p>
          </table:table-cell>
          <table:table-cell table:style-name="ce35" table:formula="of:=IF(ISBLANK([.A20]);0;IF(ISBLANK([.J20]);1;IF([.A20]=[.J20];2;3)))" office:value-type="float" office:value="2">
            <text:p>2</text:p>
          </table:table-cell>
          <table:table-cell office:value-type="string">
            <text:p>1C0</text:p>
          </table:table-cell>
          <table:table-cell office:value-type="string">
            <text:p>1C4</text:p>
          </table:table-cell>
          <table:table-cell office:value-type="string">
            <text:p>824FCB0</text:p>
          </table:table-cell>
          <table:table-cell office:value-type="string">
            <text:p>Pointer</text:p>
          </table:table-cell>
          <table:table-cell office:value-type="string">
            <text:p>Abilities Names(*0Ch)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4">
          <table:table-cell office:value-type="string">
            <text:p>1C4</text:p>
          </table:table-cell>
          <table:table-cell office:value-type="string">
            <text:p>1C8</text:p>
          </table:table-cell>
          <table:table-cell table:style-name="ce17" office:value-type="string">
            <text:p>824 FB78</text:p>
          </table:table-cell>
          <table:table-cell table:formula="of:=IF(ISBLANK([.A21]);0;IF(ISBLANK([.E21]);1;IF([.A21]=[.E21];2;3)))" office:value-type="float" office:value="2">
            <text:p>2</text:p>
          </table:table-cell>
          <table:table-cell office:value-type="string">
            <text:p>1C4</text:p>
          </table:table-cell>
          <table:table-cell office:value-type="string">
            <text:p>1C8</text:p>
          </table:table-cell>
          <table:table-cell office:value-type="string">
            <text:p>824FB08</text:p>
          </table:table-cell>
          <table:table-cell table:formula="of:=DEC2HEX(HEX2DEC([.J21])-HEX2DEC([.E21]))" office:value-type="string" office:string-value="0">
            <text:p>0</text:p>
          </table:table-cell>
          <table:table-cell table:style-name="ce35" table:formula="of:=IF(ISBLANK([.A21]);0;IF(ISBLANK([.J21]);1;IF([.A21]=[.J21];2;3)))" office:value-type="float" office:value="2">
            <text:p>2</text:p>
          </table:table-cell>
          <table:table-cell office:value-type="string">
            <text:p>1C4</text:p>
          </table:table-cell>
          <table:table-cell office:value-type="string">
            <text:p>1C8</text:p>
          </table:table-cell>
          <table:table-cell office:value-type="string">
            <text:p>824FB78</text:p>
          </table:table-cell>
          <table:table-cell office:value-type="string">
            <text:p>Pointer</text:p>
          </table:table-cell>
          <table:table-cell office:value-type="string">
            <text:p>Abilities Description Pointers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4">
          <table:table-cell office:value-type="string">
            <text:p>1C8</text:p>
          </table:table-cell>
          <table:table-cell office:value-type="string">
            <text:p>1CC</text:p>
          </table:table-cell>
          <table:table-cell table:style-name="ce17" office:value-type="string">
            <text:p>83D B098</text:p>
          </table:table-cell>
          <table:table-cell table:formula="of:=IF(ISBLANK([.A22]);0;IF(ISBLANK([.E22]);1;IF([.A22]=[.E22];2;3)))" office:value-type="float" office:value="2">
            <text:p>2</text:p>
          </table:table-cell>
          <table:table-cell office:value-type="string">
            <text:p>1C8</text:p>
          </table:table-cell>
          <table:table-cell office:value-type="string">
            <text:p>1CC</text:p>
          </table:table-cell>
          <table:table-cell office:value-type="string">
            <text:p>83DB028</text:p>
          </table:table-cell>
          <table:table-cell table:formula="of:=DEC2HEX(HEX2DEC([.J22])-HEX2DEC([.E22]))" office:value-type="string" office:string-value="0">
            <text:p>0</text:p>
          </table:table-cell>
          <table:table-cell table:style-name="ce35" table:formula="of:=IF(ISBLANK([.A22]);0;IF(ISBLANK([.J22]);1;IF([.A22]=[.J22];2;3)))" office:value-type="float" office:value="2">
            <text:p>2</text:p>
          </table:table-cell>
          <table:table-cell office:value-type="string">
            <text:p>1C8</text:p>
          </table:table-cell>
          <table:table-cell office:value-type="string">
            <text:p>1CC</text:p>
          </table:table-cell>
          <table:table-cell office:value-type="string">
            <text:p>83DB098</text:p>
          </table:table-cell>
          <table:table-cell office:value-type="string">
            <text:p>Pointer</text:p>
          </table:table-cell>
          <table:table-cell office:value-type="string">
            <text:p>Item Data(*2Bh)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4">
          <table:table-cell office:value-type="string">
            <text:p>1CC</text:p>
          </table:table-cell>
          <table:table-cell office:value-type="string">
            <text:p>1D0</text:p>
          </table:table-cell>
          <table:table-cell table:style-name="ce17" office:value-type="string">
            <text:p>825 0C74</text:p>
          </table:table-cell>
          <table:table-cell table:formula="of:=IF(ISBLANK([.A23]);0;IF(ISBLANK([.E23]);1;IF([.A23]=[.E23];2;3)))" office:value-type="float" office:value="2">
            <text:p>2</text:p>
          </table:table-cell>
          <table:table-cell office:value-type="string">
            <text:p>1CC</text:p>
          </table:table-cell>
          <table:table-cell office:value-type="string">
            <text:p>1D0</text:p>
          </table:table-cell>
          <table:table-cell office:value-type="string">
            <text:p>8250C04</text:p>
          </table:table-cell>
          <table:table-cell table:formula="of:=DEC2HEX(HEX2DEC([.J23])-HEX2DEC([.E23]))" office:value-type="string" office:string-value="0">
            <text:p>0</text:p>
          </table:table-cell>
          <table:table-cell table:style-name="ce35" table:formula="of:=IF(ISBLANK([.A23]);0;IF(ISBLANK([.J23]);1;IF([.A23]=[.J23];2;3)))" office:value-type="float" office:value="2">
            <text:p>2</text:p>
          </table:table-cell>
          <table:table-cell office:value-type="string">
            <text:p>1CC</text:p>
          </table:table-cell>
          <table:table-cell office:value-type="string">
            <text:p>1D0</text:p>
          </table:table-cell>
          <table:table-cell office:value-type="string">
            <text:p>8250C74</text:p>
          </table:table-cell>
          <table:table-cell office:value-type="string">
            <text:p>Pointer</text:p>
          </table:table-cell>
          <table:table-cell office:value-type="string">
            <text:p>???????(0x0Bh)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4">
          <table:table-cell office:value-type="string">
            <text:p>1D0</text:p>
          </table:table-cell>
          <table:table-cell office:value-type="string">
            <text:p>1D4</text:p>
          </table:table-cell>
          <table:table-cell table:style-name="ce17" office:value-type="string">
            <text:p>826 05DC</text:p>
          </table:table-cell>
          <table:table-cell table:formula="of:=IF(ISBLANK([.A24]);0;IF(ISBLANK([.E24]);1;IF([.A24]=[.E24];2;3)))" office:value-type="float" office:value="2">
            <text:p>2</text:p>
          </table:table-cell>
          <table:table-cell office:value-type="string">
            <text:p>1D0</text:p>
          </table:table-cell>
          <table:table-cell office:value-type="string">
            <text:p>1D4</text:p>
          </table:table-cell>
          <table:table-cell office:value-type="string">
            <text:p>826056C</text:p>
          </table:table-cell>
          <table:table-cell table:formula="of:=DEC2HEX(HEX2DEC([.J24])-HEX2DEC([.E24]))" office:value-type="string" office:string-value="0">
            <text:p>0</text:p>
          </table:table-cell>
          <table:table-cell table:style-name="ce35" table:formula="of:=IF(ISBLANK([.A24]);0;IF(ISBLANK([.J24]);1;IF([.A24]=[.J24];2;3)))" office:value-type="float" office:value="2">
            <text:p>2</text:p>
          </table:table-cell>
          <table:table-cell office:value-type="string">
            <text:p>1D0</text:p>
          </table:table-cell>
          <table:table-cell office:value-type="string">
            <text:p>1D4</text:p>
          </table:table-cell>
          <table:table-cell office:value-type="string">
            <text:p>82605DC</text:p>
          </table:table-cell>
          <table:table-cell office:value-type="string">
            <text:p>Pointer</text:p>
          </table:table-cell>
          <table:table-cell office:value-type="string">
            <text:p>BallPicPointerAnd?(*07h)</text:p>
          </table:table-cell>
          <table:table-cell office:value-type="string">
            <text:p>PicPointer(04h)</text:p>
          </table:table-cell>
          <table:table-cell office:value-type="string">
            <text:p>DecompressedSize(02h=180)</text:p>
          </table:table-cell>
          <table:table-cell office:value-type="string">
            <text:p>ItemTag(02h)</text:p>
          </table:table-cell>
          <table:table-cell table:style-name="ce16"/>
          <table:table-cell table:number-columns-repeated="1006"/>
        </table:table-row>
        <table:table-row table:style-name="ro4">
          <table:table-cell office:value-type="string">
            <text:p>1D4</text:p>
          </table:table-cell>
          <table:table-cell office:value-type="string">
            <text:p>1D8</text:p>
          </table:table-cell>
          <table:table-cell table:style-name="ce17" office:value-type="string">
            <text:p>826 063C</text:p>
          </table:table-cell>
          <table:table-cell table:formula="of:=IF(ISBLANK([.A25]);0;IF(ISBLANK([.E25]);1;IF([.A25]=[.E25];2;3)))" office:value-type="float" office:value="2">
            <text:p>2</text:p>
          </table:table-cell>
          <table:table-cell office:value-type="string">
            <text:p>1D4</text:p>
          </table:table-cell>
          <table:table-cell office:value-type="string">
            <text:p>1D8</text:p>
          </table:table-cell>
          <table:table-cell office:value-type="string">
            <text:p>82605CC</text:p>
          </table:table-cell>
          <table:table-cell table:formula="of:=DEC2HEX(HEX2DEC([.J25])-HEX2DEC([.E25]))" office:value-type="string" office:string-value="0">
            <text:p>0</text:p>
          </table:table-cell>
          <table:table-cell table:style-name="ce35" table:formula="of:=IF(ISBLANK([.A25]);0;IF(ISBLANK([.J25]);1;IF([.A25]=[.J25];2;3)))" office:value-type="float" office:value="2">
            <text:p>2</text:p>
          </table:table-cell>
          <table:table-cell office:value-type="string">
            <text:p>1D4</text:p>
          </table:table-cell>
          <table:table-cell office:value-type="string">
            <text:p>1D8</text:p>
          </table:table-cell>
          <table:table-cell office:value-type="string">
            <text:p>826063C</text:p>
          </table:table-cell>
          <table:table-cell office:value-type="string">
            <text:p>Pointer</text:p>
          </table:table-cell>
          <table:table-cell office:value-type="string">
            <text:p>BallPALPointerAnd?(*07h)</text:p>
          </table:table-cell>
          <table:table-cell office:value-type="string">
            <text:p>BallPALPointer(04h)</text:p>
          </table:table-cell>
          <table:table-cell office:value-type="string">
            <text:p>ItemTag(02h)</text:p>
          </table:table-cell>
          <table:table-cell office:value-type="string">
            <text:p>Filler(02h=00 00)</text:p>
          </table:table-cell>
          <table:table-cell table:style-name="ce16"/>
          <table:table-cell table:number-columns-repeated="1006"/>
        </table:table-row>
        <table:table-row table:style-name="ro4">
          <table:table-cell office:value-type="string">
            <text:p>1D8</text:p>
          </table:table-cell>
          <table:table-cell/>
          <table:table-cell table:style-name="ce17"/>
          <table:table-cell table:formula="of:=IF(ISBLANK([.A26]);0;IF(ISBLANK([.E26]);1;IF([.A26]=[.E26];2;3)))" office:value-type="float" office:value="2">
            <text:p>2</text:p>
          </table:table-cell>
          <table:table-cell office:value-type="string">
            <text:p>1D8</text:p>
          </table:table-cell>
          <table:table-cell table:number-columns-repeated="2"/>
          <table:table-cell table:formula="of:=DEC2HEX(HEX2DEC([.J26])-HEX2DEC([.E26]))" office:value-type="string" office:string-value="0">
            <text:p>0</text:p>
          </table:table-cell>
          <table:table-cell table:style-name="ce35" table:formula="of:=IF(ISBLANK([.A26]);0;IF(ISBLANK([.J26]);1;IF([.A26]=[.J26];2;3)))" office:value-type="float" office:value="2">
            <text:p>2</text:p>
          </table:table-cell>
          <table:table-cell office:value-type="string">
            <text:p>1D8</text:p>
          </table:table-cell>
          <table:table-cell table:number-columns-repeated="7"/>
          <table:table-cell table:style-name="ce16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8"/>
          <table:table-cell table:style-name="ce16"/>
          <table:table-cell table:number-columns-repeated="1006"/>
        </table:table-row>
        <table:table-row table:style-name="ro4">
          <table:table-cell table:number-columns-repeated="2"/>
          <table:table-cell table:style-name="ce17"/>
          <table:table-cell/>
          <table:table-cell office:value-type="string">
            <text:p>FC00</text:p>
          </table:table-cell>
          <table:table-cell table:number-columns-repeated="3"/>
          <table:table-cell table:style-name="ce35"/>
          <table:table-cell office:value-type="string">
            <text:p>FC14</text:p>
          </table:table-cell>
          <table:table-cell table:number-columns-repeated="2"/>
          <table:table-cell office:value-type="string">
            <text:p>TrainerData</text:p>
          </table:table-cell>
          <table:table-cell table:number-columns-repeated="4"/>
          <table:table-cell table:style-name="ce16"/>
          <table:table-cell table:number-columns-repeated="1006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8"/>
          <table:table-cell table:style-name="ce16"/>
          <table:table-cell table:number-columns-repeated="1006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office:value-type="string">
            <text:p>1A690</text:p>
          </table:table-cell>
          <table:table-cell table:number-columns-repeated="2"/>
          <table:table-cell office:value-type="string">
            <text:p>Sound move ID list Pointer</text:p>
          </table:table-cell>
          <table:table-cell table:number-columns-repeated="4"/>
          <table:table-cell table:style-name="ce16"/>
          <table:table-cell table:number-columns-repeated="1006"/>
        </table:table-row>
        <table:table-row table:style-name="ro4">
          <table:table-cell/>
          <table:table-cell/>
          <table:table-cell table:style-name="ce17"/>
          <table:table-cell table:formula="of:=IF(ISBLANK([.A32]);0;IF(ISBLANK([.E32]);1;IF([.A32]=[.E32];2;3)))" office:value-type="float" office:value="0">
            <text:p>0</text:p>
          </table:table-cell>
          <table:table-cell/>
          <table:table-cell table:number-columns-repeated="2"/>
          <table:table-cell table:formula="of:=DEC2HEX(HEX2DEC([.J32])-HEX2DEC([.E32]))" office:value-type="string" office:string-value="0">
            <text:p>0</text:p>
          </table:table-cell>
          <table:table-cell table:style-name="ce35" table:formula="of:=IF(ISBLANK([.A32]);0;IF(ISBLANK([.J32]);1;IF([.A32]=[.J32];2;3)))" office:value-type="float" office:value="0">
            <text:p>0</text:p>
          </table:table-cell>
          <table:table-cell/>
          <table:table-cell table:number-columns-repeated="7"/>
          <table:table-cell table:style-name="ce16"/>
          <table:table-cell table:number-columns-repeated="1006"/>
        </table:table-row>
        <table:table-row table:style-name="ro4">
          <table:table-cell/>
          <table:table-cell/>
          <table:table-cell table:style-name="ce17"/>
          <table:table-cell table:formula="of:=IF(ISBLANK([.A33]);0;IF(ISBLANK([.E33]);1;IF([.A33]=[.E33];2;3)))" office:value-type="float" office:value="0">
            <text:p>0</text:p>
          </table:table-cell>
          <table:table-cell/>
          <table:table-cell table:number-columns-repeated="2"/>
          <table:table-cell table:formula="of:=DEC2HEX(HEX2DEC([.J33])-HEX2DEC([.E33]))" office:value-type="string" office:string-value="0">
            <text:p>0</text:p>
          </table:table-cell>
          <table:table-cell table:style-name="ce35" table:formula="of:=IF(ISBLANK([.A33]);0;IF(ISBLANK([.J33]);1;IF([.A33]=[.J33];2;3)))" office:value-type="float" office:value="0">
            <text:p>0</text:p>
          </table:table-cell>
          <table:table-cell/>
          <table:table-cell table:number-columns-repeated="7"/>
          <table:table-cell table:style-name="ce16"/>
          <table:table-cell table:number-columns-repeated="1006"/>
        </table:table-row>
        <table:table-row table:style-name="ro4">
          <table:table-cell office:value-type="string">
            <text:p>1E958</text:p>
          </table:table-cell>
          <table:table-cell office:value-type="string">
            <text:p>1E95C</text:p>
          </table:table-cell>
          <table:table-cell office:value-type="string">
            <text:p>8EB 5780</text:p>
          </table:table-cell>
          <table:table-cell table:formula="of:=IF(ISBLANK([.A34]);0;IF(ISBLANK([.E34]);1;IF([.A34]=[.E34];2;3)))" office:value-type="float" office:value="3">
            <text:p>3</text:p>
          </table:table-cell>
          <table:table-cell office:value-type="string">
            <text:p>1E944</text:p>
          </table:table-cell>
          <table:table-cell office:value-type="string">
            <text:p>1E948</text:p>
          </table:table-cell>
          <table:table-cell/>
          <table:table-cell table:formula="of:=DEC2HEX(HEX2DEC([.J34])-HEX2DEC([.E34]))" office:value-type="string" office:string-value="14">
            <text:p>14</text:p>
          </table:table-cell>
          <table:table-cell table:style-name="ce35" table:formula="of:=IF(ISBLANK([.A34]);0;IF(ISBLANK([.J34]);1;IF([.A34]=[.J34];2;3)))" office:value-type="float" office:value="2">
            <text:p>2</text:p>
          </table:table-cell>
          <table:table-cell office:value-type="string">
            <text:p>1E958</text:p>
          </table:table-cell>
          <table:table-cell office:value-type="string">
            <text:p>1E95C</text:p>
          </table:table-cell>
          <table:table-cell office:value-type="string">
            <text:p>24F0C0</text:p>
          </table:table-cell>
          <table:table-cell table:style-name="ce19" office:value-type="string">
            <text:p>EffectivenessTablePointer 1/9</text:p>
          </table:table-cell>
          <table:table-cell table:number-columns-repeated="1011"/>
        </table:table-row>
        <table:table-row table:style-name="ro4">
          <table:table-cell office:value-type="string">
            <text:p>1EA98</text:p>
          </table:table-cell>
          <table:table-cell office:value-type="string">
            <text:p>1EA9C</text:p>
          </table:table-cell>
          <table:table-cell office:value-type="string">
            <text:p>8EB 5780</text:p>
          </table:table-cell>
          <table:table-cell table:formula="of:=IF(ISBLANK([.A35]);0;IF(ISBLANK([.E35]);1;IF([.A35]=[.E35];2;3)))" office:value-type="float" office:value="3">
            <text:p>3</text:p>
          </table:table-cell>
          <table:table-cell office:value-type="string">
            <text:p>1EA84</text:p>
          </table:table-cell>
          <table:table-cell office:value-type="string">
            <text:p>1EA88</text:p>
          </table:table-cell>
          <table:table-cell/>
          <table:table-cell table:formula="of:=DEC2HEX(HEX2DEC([.J35])-HEX2DEC([.E35]))" office:value-type="string" office:string-value="14">
            <text:p>14</text:p>
          </table:table-cell>
          <table:table-cell table:style-name="ce35" table:formula="of:=IF(ISBLANK([.A35]);0;IF(ISBLANK([.J35]);1;IF([.A35]=[.J35];2;3)))" office:value-type="float" office:value="2">
            <text:p>2</text:p>
          </table:table-cell>
          <table:table-cell office:value-type="string">
            <text:p>1EA98</text:p>
          </table:table-cell>
          <table:table-cell office:value-type="string">
            <text:p>1EA9C</text:p>
          </table:table-cell>
          <table:table-cell office:value-type="string">
            <text:p>24F0C0</text:p>
          </table:table-cell>
          <table:table-cell table:style-name="ce19" office:value-type="string">
            <text:p>EffectivenessTablePointer 2/9</text:p>
          </table:table-cell>
          <table:table-cell table:number-columns-repeated="1011"/>
        </table:table-row>
        <table:table-row table:style-name="ro4">
          <table:table-cell office:value-type="string">
            <text:p>1EB6C</text:p>
          </table:table-cell>
          <table:table-cell office:value-type="string">
            <text:p>1EB70</text:p>
          </table:table-cell>
          <table:table-cell office:value-type="string">
            <text:p>8EB 5780</text:p>
          </table:table-cell>
          <table:table-cell table:formula="of:=IF(ISBLANK([.A36]);0;IF(ISBLANK([.E36]);1;IF([.A36]=[.E36];2;3)))" office:value-type="float" office:value="3">
            <text:p>3</text:p>
          </table:table-cell>
          <table:table-cell office:value-type="string">
            <text:p>1EB58</text:p>
          </table:table-cell>
          <table:table-cell office:value-type="string">
            <text:p>1EB5C</text:p>
          </table:table-cell>
          <table:table-cell/>
          <table:table-cell table:formula="of:=DEC2HEX(HEX2DEC([.J36])-HEX2DEC([.E36]))" office:value-type="string" office:string-value="14">
            <text:p>14</text:p>
          </table:table-cell>
          <table:table-cell table:style-name="ce35" table:formula="of:=IF(ISBLANK([.A36]);0;IF(ISBLANK([.J36]);1;IF([.A36]=[.J36];2;3)))" office:value-type="float" office:value="2">
            <text:p>2</text:p>
          </table:table-cell>
          <table:table-cell office:value-type="string">
            <text:p>1EB6C</text:p>
          </table:table-cell>
          <table:table-cell office:value-type="string">
            <text:p>1EB70</text:p>
          </table:table-cell>
          <table:table-cell office:value-type="string">
            <text:p>24F0C0</text:p>
          </table:table-cell>
          <table:table-cell table:style-name="ce19" office:value-type="string">
            <text:p>EffectivenessTablePointer 3/9</text:p>
          </table:table-cell>
          <table:table-cell table:number-columns-repeated="1011"/>
        </table:table-row>
        <table:table-row table:style-name="ro4">
          <table:table-cell office:value-type="string">
            <text:p>1EED0</text:p>
          </table:table-cell>
          <table:table-cell office:value-type="string">
            <text:p>1EEB4</text:p>
          </table:table-cell>
          <table:table-cell office:value-type="string">
            <text:p>8EB 5780</text:p>
          </table:table-cell>
          <table:table-cell table:formula="of:=IF(ISBLANK([.A37]);0;IF(ISBLANK([.E37]);1;IF([.A37]=[.E37];2;3)))" office:value-type="float" office:value="3">
            <text:p>3</text:p>
          </table:table-cell>
          <table:table-cell office:value-type="string">
            <text:p>1EEBC</text:p>
          </table:table-cell>
          <table:table-cell office:value-type="string">
            <text:p>1EEA0</text:p>
          </table:table-cell>
          <table:table-cell/>
          <table:table-cell table:formula="of:=DEC2HEX(HEX2DEC([.J37])-HEX2DEC([.E37]))" office:value-type="string" office:string-value="14">
            <text:p>14</text:p>
          </table:table-cell>
          <table:table-cell table:style-name="ce35" table:formula="of:=IF(ISBLANK([.A37]);0;IF(ISBLANK([.J37]);1;IF([.A37]=[.J37];2;3)))" office:value-type="float" office:value="2">
            <text:p>2</text:p>
          </table:table-cell>
          <table:table-cell office:value-type="string">
            <text:p>1EED0</text:p>
          </table:table-cell>
          <table:table-cell office:value-type="string">
            <text:p>1EEB4</text:p>
          </table:table-cell>
          <table:table-cell office:value-type="string">
            <text:p>24F0C0</text:p>
          </table:table-cell>
          <table:table-cell table:style-name="ce19" office:value-type="string">
            <text:p>EffectivenessTablePointer 4/9</text:p>
          </table:table-cell>
          <table:table-cell table:number-columns-repeated="1011"/>
        </table:table-row>
        <table:table-row table:style-name="ro4">
          <table:table-cell office:value-type="string">
            <text:p>1EFD4</text:p>
          </table:table-cell>
          <table:table-cell office:value-type="string">
            <text:p>1EFD8</text:p>
          </table:table-cell>
          <table:table-cell office:value-type="string">
            <text:p>8EB 5780</text:p>
          </table:table-cell>
          <table:table-cell table:formula="of:=IF(ISBLANK([.A38]);0;IF(ISBLANK([.E38]);1;IF([.A38]=[.E38];2;3)))" office:value-type="float" office:value="3">
            <text:p>3</text:p>
          </table:table-cell>
          <table:table-cell office:value-type="string">
            <text:p>1EFC0</text:p>
          </table:table-cell>
          <table:table-cell office:value-type="string">
            <text:p>1EFC4</text:p>
          </table:table-cell>
          <table:table-cell/>
          <table:table-cell table:formula="of:=DEC2HEX(HEX2DEC([.J38])-HEX2DEC([.E38]))" office:value-type="string" office:string-value="14">
            <text:p>14</text:p>
          </table:table-cell>
          <table:table-cell table:style-name="ce35" table:formula="of:=IF(ISBLANK([.A38]);0;IF(ISBLANK([.J38]);1;IF([.A38]=[.J38];2;3)))" office:value-type="float" office:value="2">
            <text:p>2</text:p>
          </table:table-cell>
          <table:table-cell office:value-type="string">
            <text:p>1EFD4</text:p>
          </table:table-cell>
          <table:table-cell office:value-type="string">
            <text:p>1EFD8</text:p>
          </table:table-cell>
          <table:table-cell office:value-type="string">
            <text:p>24F0C0</text:p>
          </table:table-cell>
          <table:table-cell table:style-name="ce19" office:value-type="string">
            <text:p>EffectivenessTablePointer 5/9</text:p>
          </table:table-cell>
          <table:table-cell table:number-columns-repeated="1011"/>
        </table:table-row>
        <table:table-row table:style-name="ro4">
          <table:table-cell table:style-name="ce20" office:value-type="string">
            <text:p>1F0D4</text:p>
          </table:table-cell>
          <table:table-cell table:style-name="ce20" office:value-type="string">
            <text:p>1F0D8</text:p>
          </table:table-cell>
          <table:table-cell office:value-type="string">
            <text:p>8EB 5780</text:p>
          </table:table-cell>
          <table:table-cell table:formula="of:=IF(ISBLANK([.A39]);0;IF(ISBLANK([.E39]);1;IF([.A39]=[.E39];2;3)))" office:value-type="float" office:value="3">
            <text:p>3</text:p>
          </table:table-cell>
          <table:table-cell table:style-name="ce20" office:value-type="string">
            <text:p>1F0C0</text:p>
          </table:table-cell>
          <table:table-cell table:style-name="ce20" office:value-type="string">
            <text:p>1F0C4</text:p>
          </table:table-cell>
          <table:table-cell table:style-name="ce20"/>
          <table:table-cell table:formula="of:=DEC2HEX(HEX2DEC([.J39])-HEX2DEC([.E39]))" office:value-type="string" office:string-value="14">
            <text:p>14</text:p>
          </table:table-cell>
          <table:table-cell table:style-name="ce35" table:formula="of:=IF(ISBLANK([.A39]);0;IF(ISBLANK([.J39]);1;IF([.A39]=[.J39];2;3)))" office:value-type="float" office:value="2">
            <text:p>2</text:p>
          </table:table-cell>
          <table:table-cell table:style-name="ce20" office:value-type="string">
            <text:p>1F0D4</text:p>
          </table:table-cell>
          <table:table-cell table:style-name="ce20" office:value-type="string">
            <text:p>1F0D8</text:p>
          </table:table-cell>
          <table:table-cell office:value-type="string">
            <text:p>24F0C0</text:p>
          </table:table-cell>
          <table:table-cell table:style-name="ce19" office:value-type="string">
            <text:p>EffectivenessTablePointer 6/9</text:p>
          </table:table-cell>
          <table:table-cell table:number-columns-repeated="1011"/>
        </table:table-row>
        <table:table-row table:style-name="ro4">
          <table:table-cell table:style-name="ce20"/>
          <table:table-cell table:style-name="ce21"/>
          <table:table-cell/>
          <table:table-cell table:formula="of:=IF(ISBLANK([.A40]);0;IF(ISBLANK([.E40]);1;IF([.A40]=[.E40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table:formula="of:=DEC2HEX(HEX2DEC([.J40])-HEX2DEC([.E40]))" office:value-type="string" office:string-value="0">
            <text:p>0</text:p>
          </table:table-cell>
          <table:table-cell table:style-name="ce35" table:formula="of:=IF(ISBLANK([.A40]);0;IF(ISBLANK([.J40]);1;IF([.A40]=[.J40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table:number-columns-repeated="1012"/>
        </table:table-row>
        <table:table-row table:style-name="ro4">
          <table:table-cell office:value-type="string">
            <text:p>23CEC</text:p>
          </table:table-cell>
          <table:table-cell office:value-type="string">
            <text:p>23CF0</text:p>
          </table:table-cell>
          <table:table-cell office:value-type="string">
            <text:p>8EB 5780</text:p>
          </table:table-cell>
          <table:table-cell table:formula="of:=IF(ISBLANK([.A41]);0;IF(ISBLANK([.E41]);1;IF([.A41]=[.E41];2;3)))" office:value-type="float" office:value="3">
            <text:p>3</text:p>
          </table:table-cell>
          <table:table-cell office:value-type="string">
            <text:p>23CD8</text:p>
          </table:table-cell>
          <table:table-cell office:value-type="string">
            <text:p>23CDC</text:p>
          </table:table-cell>
          <table:table-cell/>
          <table:table-cell table:formula="of:=DEC2HEX(HEX2DEC([.J41])-HEX2DEC([.E41]))" office:value-type="string" office:string-value="14">
            <text:p>14</text:p>
          </table:table-cell>
          <table:table-cell table:style-name="ce35" table:formula="of:=IF(ISBLANK([.A41]);0;IF(ISBLANK([.J41]);1;IF([.A41]=[.J41];2;3)))" office:value-type="float" office:value="2">
            <text:p>2</text:p>
          </table:table-cell>
          <table:table-cell office:value-type="string">
            <text:p>23CEC</text:p>
          </table:table-cell>
          <table:table-cell office:value-type="string">
            <text:p>23CF0</text:p>
          </table:table-cell>
          <table:table-cell office:value-type="string">
            <text:p>24F0C0</text:p>
          </table:table-cell>
          <table:table-cell table:style-name="ce19" office:value-type="string">
            <text:p>EffectivenessTablePointer 7/9</text:p>
          </table:table-cell>
          <table:table-cell table:number-columns-repeated="1011"/>
        </table:table-row>
        <table:table-row table:style-name="ro4">
          <table:table-cell table:number-columns-repeated="4"/>
          <table:table-cell office:value-type="string">
            <text:p>259CC</text:p>
          </table:table-cell>
          <table:table-cell table:number-columns-repeated="3"/>
          <table:table-cell table:style-name="ce35"/>
          <table:table-cell office:value-type="string">
            <text:p>259E0</text:p>
          </table:table-cell>
          <table:table-cell table:number-columns-repeated="2"/>
          <table:table-cell table:style-name="ce18" office:value-type="string">
            <text:p>Data(TrainerClasses HTE)</text:p>
          </table:table-cell>
          <table:table-cell table:number-columns-repeated="1011"/>
        </table:table-row>
        <table:table-row table:style-name="ro4">
          <table:table-cell office:value-type="string">
            <text:p>29FA4</text:p>
          </table:table-cell>
          <table:table-cell office:value-type="string">
            <text:p>29FA8</text:p>
          </table:table-cell>
          <table:table-cell office:value-type="string">
            <text:p>8EB 5780</text:p>
          </table:table-cell>
          <table:table-cell table:formula="of:=IF(ISBLANK([.A43]);0;IF(ISBLANK([.E43]);1;IF([.A43]=[.E43];2;3)))" office:value-type="float" office:value="3">
            <text:p>3</text:p>
          </table:table-cell>
          <table:table-cell office:value-type="string">
            <text:p>29F90</text:p>
          </table:table-cell>
          <table:table-cell table:number-columns-repeated="2"/>
          <table:table-cell table:formula="of:=DEC2HEX(HEX2DEC([.J43])-HEX2DEC([.E43]))" office:value-type="string" office:string-value="14">
            <text:p>14</text:p>
          </table:table-cell>
          <table:table-cell table:style-name="ce35" table:formula="of:=IF(ISBLANK([.A43]);0;IF(ISBLANK([.J43]);1;IF([.A43]=[.J43];2;3)))" office:value-type="float" office:value="2">
            <text:p>2</text:p>
          </table:table-cell>
          <table:table-cell office:value-type="string">
            <text:p>29FA4</text:p>
          </table:table-cell>
          <table:table-cell office:value-type="string">
            <text:p>29FA8</text:p>
          </table:table-cell>
          <table:table-cell office:value-type="string">
            <text:p>24F0C0</text:p>
          </table:table-cell>
          <table:table-cell table:style-name="ce19" office:value-type="string">
            <text:p>EffectivenessTablePointer 8/9</text:p>
          </table:table-cell>
          <table:table-cell table:number-columns-repeated="1011"/>
        </table:table-row>
        <table:table-row table:style-name="ro4">
          <table:table-cell/>
          <table:table-cell/>
          <table:table-cell table:style-name="ce17"/>
          <table:table-cell table:formula="of:=IF(ISBLANK([.A44]);0;IF(ISBLANK([.E44]);1;IF([.A44]=[.E44];2;3)))" office:value-type="float" office:value="0">
            <text:p>0</text:p>
          </table:table-cell>
          <table:table-cell/>
          <table:table-cell table:number-columns-repeated="2"/>
          <table:table-cell table:formula="of:=DEC2HEX(HEX2DEC([.J44])-HEX2DEC([.E44]))" office:value-type="string" office:string-value="0">
            <text:p>0</text:p>
          </table:table-cell>
          <table:table-cell table:style-name="ce35" table:formula="of:=IF(ISBLANK([.A44]);0;IF(ISBLANK([.J44]);1;IF([.A44]=[.J44];2;3)))" office:value-type="float" office:value="0">
            <text:p>0</text:p>
          </table:table-cell>
          <table:table-cell/>
          <table:table-cell table:number-columns-repeated="3"/>
          <table:table-cell table:style-name="ce16"/>
          <table:table-cell table:number-columns-repeated="1010"/>
        </table:table-row>
        <table:table-row table:style-name="ro4">
          <table:table-cell/>
          <table:table-cell/>
          <table:table-cell table:style-name="ce17"/>
          <table:table-cell table:formula="of:=IF(ISBLANK([.A45]);0;IF(ISBLANK([.E45]);1;IF([.A45]=[.E45];2;3)))" office:value-type="float" office:value="0">
            <text:p>0</text:p>
          </table:table-cell>
          <table:table-cell/>
          <table:table-cell table:number-columns-repeated="2"/>
          <table:table-cell table:formula="of:=DEC2HEX(HEX2DEC([.J45])-HEX2DEC([.E45]))" office:value-type="string" office:string-value="0">
            <text:p>0</text:p>
          </table:table-cell>
          <table:table-cell table:style-name="ce35" table:formula="of:=IF(ISBLANK([.A45]);0;IF(ISBLANK([.J45]);1;IF([.A45]=[.J45];2;3)))" office:value-type="float" office:value="0">
            <text:p>0</text:p>
          </table:table-cell>
          <table:table-cell/>
          <table:table-cell table:number-columns-repeated="3"/>
          <table:table-cell table:style-name="ce16"/>
          <table:table-cell table:number-columns-repeated="1010"/>
        </table:table-row>
        <table:table-row table:style-name="ro4">
          <table:table-cell/>
          <table:table-cell office:value-type="string">
            <text:p>0309CC</text:p>
          </table:table-cell>
          <table:table-cell table:style-name="ce17"/>
          <table:table-cell table:formula="of:=IF(ISBLANK([.A46]);0;IF(ISBLANK([.E46]);1;IF([.A46]=[.E46];2;3)))" office:value-type="float" office:value="0">
            <text:p>0</text:p>
          </table:table-cell>
          <table:table-cell/>
          <table:table-cell table:number-columns-repeated="2"/>
          <table:table-cell table:formula="of:=DEC2HEX(HEX2DEC([.J46])-HEX2DEC([.E46]))" office:value-type="string" office:string-value="0">
            <text:p>0</text:p>
          </table:table-cell>
          <table:table-cell table:style-name="ce35" table:formula="of:=IF(ISBLANK([.A46]);0;IF(ISBLANK([.J46]);1;IF([.A46]=[.J46];2;3)))" office:value-type="float" office:value="0">
            <text:p>0</text:p>
          </table:table-cell>
          <table:table-cell/>
          <table:table-cell office:value-type="string">
            <text:p>0309CC</text:p>
          </table:table-cell>
          <table:table-cell table:number-columns-repeated="2"/>
          <table:table-cell table:style-name="ce16"/>
          <table:table-cell table:number-columns-repeated="1010"/>
        </table:table-row>
        <table:table-row table:style-name="ro4">
          <table:table-cell office:value-type="string">
            <text:p>0309CC</text:p>
          </table:table-cell>
          <table:table-cell office:value-type="string">
            <text:p>0309D0</text:p>
          </table:table-cell>
          <table:table-cell table:style-name="ce17" office:value-type="string">
            <text:p>83F E7DA</text:p>
          </table:table-cell>
          <table:table-cell table:formula="of:=IF(ISBLANK([.A47]);0;IF(ISBLANK([.E47]);1;IF([.A47]=[.E47];2;3)))" office:value-type="float" office:value="3">
            <text:p>3</text:p>
          </table:table-cell>
          <table:table-cell office:value-type="string">
            <text:p>0309B8</text:p>
          </table:table-cell>
          <table:table-cell office:value-type="string">
            <text:p>0309BC</text:p>
          </table:table-cell>
          <table:table-cell office:value-type="string">
            <text:p>83FE76A</text:p>
          </table:table-cell>
          <table:table-cell table:formula="of:=DEC2HEX(HEX2DEC([.J47])-HEX2DEC([.E47]))" office:value-type="string" office:string-value="14">
            <text:p>14</text:p>
          </table:table-cell>
          <table:table-cell table:style-name="ce35" table:formula="of:=IF(ISBLANK([.A47]);0;IF(ISBLANK([.J47]);1;IF([.A47]=[.J47];2;3)))" office:value-type="float" office:value="2">
            <text:p>2</text:p>
          </table:table-cell>
          <table:table-cell office:value-type="string">
            <text:p>0309CC</text:p>
          </table:table-cell>
          <table:table-cell office:value-type="string">
            <text:p>0309D0</text:p>
          </table:table-cell>
          <table:table-cell office:value-type="string">
            <text:p>83 E7DA</text:p>
          </table:table-cell>
          <table:table-cell/>
          <table:table-cell table:style-name="ce16"/>
          <table:table-cell table:number-columns-repeated="1010"/>
        </table:table-row>
        <table:table-row table:style-name="ro4">
          <table:table-cell office:value-type="string">
            <text:p>0309D0</text:p>
          </table:table-cell>
          <table:table-cell office:value-type="string">
            <text:p>0309D4</text:p>
          </table:table-cell>
          <table:table-cell table:style-name="ce17" office:value-type="string">
            <text:p>83F E7E0</text:p>
          </table:table-cell>
          <table:table-cell table:formula="of:=IF(ISBLANK([.A48]);0;IF(ISBLANK([.E48]);1;IF([.A48]=[.E48];2;3)))" office:value-type="float" office:value="3">
            <text:p>3</text:p>
          </table:table-cell>
          <table:table-cell office:value-type="string">
            <text:p>0309BC</text:p>
          </table:table-cell>
          <table:table-cell office:value-type="string">
            <text:p>0309C0</text:p>
          </table:table-cell>
          <table:table-cell table:style-name="ce16" office:value-type="string">
            <text:p>83FE770</text:p>
          </table:table-cell>
          <table:table-cell table:formula="of:=DEC2HEX(HEX2DEC([.J48])-HEX2DEC([.E48]))" office:value-type="string" office:string-value="14">
            <text:p>14</text:p>
          </table:table-cell>
          <table:table-cell table:style-name="ce35" table:formula="of:=IF(ISBLANK([.A48]);0;IF(ISBLANK([.J48]);1;IF([.A48]=[.J48];2;3)))" office:value-type="float" office:value="2">
            <text:p>2</text:p>
          </table:table-cell>
          <table:table-cell office:value-type="string">
            <text:p>0309D0</text:p>
          </table:table-cell>
          <table:table-cell office:value-type="string">
            <text:p>0309D4</text:p>
          </table:table-cell>
          <table:table-cell office:value-type="string">
            <text:p>83FE7E0</text:p>
          </table:table-cell>
          <table:table-cell table:style-name="ce16" table:number-columns-repeated="2"/>
          <table:table-cell table:number-columns-repeated="1010"/>
        </table:table-row>
        <table:table-row table:style-name="ro4">
          <table:table-cell office:value-type="string">
            <text:p>0309D4</text:p>
          </table:table-cell>
          <table:table-cell office:value-type="string">
            <text:p>0309D8</text:p>
          </table:table-cell>
          <table:table-cell table:style-name="ce17" office:value-type="string">
            <text:p>825 0C74</text:p>
          </table:table-cell>
          <table:table-cell table:formula="of:=IF(ISBLANK([.A49]);0;IF(ISBLANK([.E49]);1;IF([.A49]=[.E49];2;3)))" office:value-type="float" office:value="3">
            <text:p>3</text:p>
          </table:table-cell>
          <table:table-cell office:value-type="string">
            <text:p>0309C0</text:p>
          </table:table-cell>
          <table:table-cell office:value-type="string">
            <text:p>0309C4</text:p>
          </table:table-cell>
          <table:table-cell office:value-type="string">
            <text:p>8250C04</text:p>
          </table:table-cell>
          <table:table-cell table:formula="of:=DEC2HEX(HEX2DEC([.J49])-HEX2DEC([.E49]))" office:value-type="string" office:string-value="14">
            <text:p>14</text:p>
          </table:table-cell>
          <table:table-cell table:style-name="ce35" table:formula="of:=IF(ISBLANK([.A49]);0;IF(ISBLANK([.J49]);1;IF([.A49]=[.J49];2;3)))" office:value-type="float" office:value="2">
            <text:p>2</text:p>
          </table:table-cell>
          <table:table-cell office:value-type="string">
            <text:p>0309D4</text:p>
          </table:table-cell>
          <table:table-cell office:value-type="string">
            <text:p>0309D8</text:p>
          </table:table-cell>
          <table:table-cell office:value-type="string">
            <text:p>8250C74</text:p>
          </table:table-cell>
          <table:table-cell/>
          <table:table-cell table:style-name="ce16"/>
          <table:table-cell table:number-columns-repeated="1010"/>
        </table:table-row>
        <table:table-row table:style-name="ro4">
          <table:table-cell office:value-type="string">
            <text:p>0309D8</text:p>
          </table:table-cell>
          <table:table-cell/>
          <table:table-cell table:style-name="ce17"/>
          <table:table-cell table:formula="of:=IF(ISBLANK([.A50]);0;IF(ISBLANK([.E50]);1;IF([.A50]=[.E50];2;3)))" office:value-type="float" office:value="3">
            <text:p>3</text:p>
          </table:table-cell>
          <table:table-cell office:value-type="string">
            <text:p>0309C4</text:p>
          </table:table-cell>
          <table:table-cell table:style-name="ce16"/>
          <table:table-cell/>
          <table:table-cell table:formula="of:=DEC2HEX(HEX2DEC([.J50])-HEX2DEC([.E50]))" office:value-type="string" office:string-value="14">
            <text:p>14</text:p>
          </table:table-cell>
          <table:table-cell table:style-name="ce35" table:formula="of:=IF(ISBLANK([.A50]);0;IF(ISBLANK([.J50]);1;IF([.A50]=[.J50];2;3)))" office:value-type="float" office:value="2">
            <text:p>2</text:p>
          </table:table-cell>
          <table:table-cell office:value-type="string">
            <text:p>0309D8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0309DC</text:p>
          </table:table-cell>
          <table:table-cell table:style-name="ce17"/>
          <table:table-cell table:formula="of:=IF(ISBLANK([.A51]);0;IF(ISBLANK([.E51]);1;IF([.A51]=[.E51];2;3)))" office:value-type="float" office:value="0">
            <text:p>0</text:p>
          </table:table-cell>
          <table:table-cell/>
          <table:table-cell office:value-type="string">
            <text:p>0309C8</text:p>
          </table:table-cell>
          <table:table-cell/>
          <table:table-cell table:formula="of:=DEC2HEX(HEX2DEC([.J51])-HEX2DEC([.E51]))" office:value-type="string" office:string-value="0">
            <text:p>0</text:p>
          </table:table-cell>
          <table:table-cell table:style-name="ce35" table:formula="of:=IF(ISBLANK([.A51]);0;IF(ISBLANK([.J51]);1;IF([.A51]=[.J51];2;3)))" office:value-type="float" office:value="0">
            <text:p>0</text:p>
          </table:table-cell>
          <table:table-cell/>
          <table:table-cell office:value-type="string">
            <text:p>0309DC</text:p>
          </table:table-cell>
          <table:table-cell table:number-columns-repeated="1013"/>
        </table:table-row>
        <table:table-row table:style-name="ro4">
          <table:table-cell table:style-name="ce19" office:value-type="string">
            <text:p>0309DC</text:p>
          </table:table-cell>
          <table:table-cell table:style-name="ce19" office:value-type="string">
            <text:p>0309E0</text:p>
          </table:table-cell>
          <table:table-cell table:style-name="ce17" office:value-type="string">
            <text:p>824 F210</text:p>
          </table:table-cell>
          <table:table-cell table:formula="of:=IF(ISBLANK([.A52]);0;IF(ISBLANK([.E52]);1;IF([.A52]=[.E52];2;3)))" office:value-type="float" office:value="3">
            <text:p>3</text:p>
          </table:table-cell>
          <table:table-cell office:value-type="string">
            <text:p>0309C8</text:p>
          </table:table-cell>
          <table:table-cell office:value-type="string">
            <text:p>0309CC</text:p>
          </table:table-cell>
          <table:table-cell office:value-type="string">
            <text:p>824F1A0</text:p>
          </table:table-cell>
          <table:table-cell table:formula="of:=DEC2HEX(HEX2DEC([.J52])-HEX2DEC([.E52]))" office:value-type="string" office:string-value="14">
            <text:p>14</text:p>
          </table:table-cell>
          <table:table-cell table:style-name="ce35" table:formula="of:=IF(ISBLANK([.A52]);0;IF(ISBLANK([.J52]);1;IF([.A52]=[.J52];2;3)))" office:value-type="float" office:value="2">
            <text:p>2</text:p>
          </table:table-cell>
          <table:table-cell office:value-type="string">
            <text:p>0309DC</text:p>
          </table:table-cell>
          <table:table-cell office:value-type="string">
            <text:p>0309E0</text:p>
          </table:table-cell>
          <table:table-cell office:value-type="string">
            <text:p>824F210</text:p>
          </table:table-cell>
          <table:table-cell table:style-name="ce19" office:value-type="string">
            <text:p>TypeNamesTablePointer 1/5</text:p>
          </table:table-cell>
          <table:table-cell table:number-columns-repeated="1011"/>
        </table:table-row>
        <table:table-row table:style-name="ro4">
          <table:table-cell office:value-type="string">
            <text:p>0309E0</text:p>
          </table:table-cell>
          <table:table-cell/>
          <table:table-cell table:style-name="ce17"/>
          <table:table-cell table:formula="of:=IF(ISBLANK([.A53]);0;IF(ISBLANK([.E53]);1;IF([.A53]=[.E53];2;3)))" office:value-type="float" office:value="3">
            <text:p>3</text:p>
          </table:table-cell>
          <table:table-cell office:value-type="string">
            <text:p>0309CC</text:p>
          </table:table-cell>
          <table:table-cell table:number-columns-repeated="2"/>
          <table:table-cell table:formula="of:=DEC2HEX(HEX2DEC([.J53])-HEX2DEC([.E53]))" office:value-type="string" office:string-value="14">
            <text:p>14</text:p>
          </table:table-cell>
          <table:table-cell table:style-name="ce35" table:formula="of:=IF(ISBLANK([.A53]);0;IF(ISBLANK([.J53]);1;IF([.A53]=[.J53];2;3)))" office:value-type="float" office:value="2">
            <text:p>2</text:p>
          </table:table-cell>
          <table:table-cell office:value-type="string">
            <text:p>0309E0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030AFC</text:p>
          </table:table-cell>
          <table:table-cell table:style-name="ce17"/>
          <table:table-cell table:formula="of:=IF(ISBLANK([.A54]);0;IF(ISBLANK([.E54]);1;IF([.A54]=[.E54];2;3)))" office:value-type="float" office:value="0">
            <text:p>0</text:p>
          </table:table-cell>
          <table:table-cell/>
          <table:table-cell office:value-type="string">
            <text:p>030AE8</text:p>
          </table:table-cell>
          <table:table-cell/>
          <table:table-cell table:formula="of:=DEC2HEX(HEX2DEC([.J54])-HEX2DEC([.E54]))" office:value-type="string" office:string-value="0">
            <text:p>0</text:p>
          </table:table-cell>
          <table:table-cell table:style-name="ce35" table:formula="of:=IF(ISBLANK([.A54]);0;IF(ISBLANK([.J54]);1;IF([.A54]=[.J54];2;3)))" office:value-type="float" office:value="0">
            <text:p>0</text:p>
          </table:table-cell>
          <table:table-cell/>
          <table:table-cell office:value-type="string">
            <text:p>030AFC</text:p>
          </table:table-cell>
          <table:table-cell table:number-columns-repeated="1013"/>
        </table:table-row>
        <table:table-row table:style-name="ro4">
          <table:table-cell office:value-type="string">
            <text:p>030AFC</text:p>
          </table:table-cell>
          <table:table-cell office:value-type="string">
            <text:p>030B00</text:p>
          </table:table-cell>
          <table:table-cell table:style-name="ce17" office:value-type="string">
            <text:p>807 7779</text:p>
          </table:table-cell>
          <table:table-cell table:formula="of:=IF(ISBLANK([.A55]);0;IF(ISBLANK([.E55]);1;IF([.A55]=[.E55];2;3)))" office:value-type="float" office:value="3">
            <text:p>3</text:p>
          </table:table-cell>
          <table:table-cell office:value-type="string">
            <text:p>030AE8</text:p>
          </table:table-cell>
          <table:table-cell office:value-type="string">
            <text:p>030AEC</text:p>
          </table:table-cell>
          <table:table-cell office:value-type="string">
            <text:p>8077765</text:p>
          </table:table-cell>
          <table:table-cell table:formula="of:=DEC2HEX(HEX2DEC([.J55])-HEX2DEC([.E55]))" office:value-type="string" office:string-value="14">
            <text:p>14</text:p>
          </table:table-cell>
          <table:table-cell table:style-name="ce35" table:formula="of:=IF(ISBLANK([.A55]);0;IF(ISBLANK([.J55]);1;IF([.A55]=[.J55];2;3)))" office:value-type="float" office:value="2">
            <text:p>2</text:p>
          </table:table-cell>
          <table:table-cell office:value-type="string">
            <text:p>030AFC</text:p>
          </table:table-cell>
          <table:table-cell office:value-type="string">
            <text:p>030B00</text:p>
          </table:table-cell>
          <table:table-cell office:value-type="string">
            <text:p>8077779</text:p>
          </table:table-cell>
          <table:table-cell table:style-name="ce16"/>
          <table:table-cell table:number-columns-repeated="1011"/>
        </table:table-row>
        <table:table-row table:style-name="ro4">
          <table:table-cell office:value-type="string">
            <text:p>030B00</text:p>
          </table:table-cell>
          <table:table-cell/>
          <table:table-cell table:style-name="ce17"/>
          <table:table-cell table:formula="of:=IF(ISBLANK([.A56]);0;IF(ISBLANK([.E56]);1;IF([.A56]=[.E56];2;3)))" office:value-type="float" office:value="3">
            <text:p>3</text:p>
          </table:table-cell>
          <table:table-cell office:value-type="string">
            <text:p>030AEC</text:p>
          </table:table-cell>
          <table:table-cell table:number-columns-repeated="2"/>
          <table:table-cell table:formula="of:=DEC2HEX(HEX2DEC([.J56])-HEX2DEC([.E56]))" office:value-type="string" office:string-value="14">
            <text:p>14</text:p>
          </table:table-cell>
          <table:table-cell table:style-name="ce35" table:formula="of:=IF(ISBLANK([.A56]);0;IF(ISBLANK([.J56]);1;IF([.A56]=[.J56];2;3)))" office:value-type="float" office:value="2">
            <text:p>2</text:p>
          </table:table-cell>
          <table:table-cell office:value-type="string">
            <text:p>030B00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030B0C</text:p>
          </table:table-cell>
          <table:table-cell table:style-name="ce17"/>
          <table:table-cell table:formula="of:=IF(ISBLANK([.A57]);0;IF(ISBLANK([.E57]);1;IF([.A57]=[.E57];2;3)))" office:value-type="float" office:value="0">
            <text:p>0</text:p>
          </table:table-cell>
          <table:table-cell/>
          <table:table-cell office:value-type="string">
            <text:p>030AF8</text:p>
          </table:table-cell>
          <table:table-cell/>
          <table:table-cell table:formula="of:=DEC2HEX(HEX2DEC([.J57])-HEX2DEC([.E57]))" office:value-type="string" office:string-value="0">
            <text:p>0</text:p>
          </table:table-cell>
          <table:table-cell table:style-name="ce35" table:formula="of:=IF(ISBLANK([.A57]);0;IF(ISBLANK([.J57]);1;IF([.A57]=[.J57];2;3)))" office:value-type="float" office:value="0">
            <text:p>0</text:p>
          </table:table-cell>
          <table:table-cell/>
          <table:table-cell office:value-type="string">
            <text:p>030B0C</text:p>
          </table:table-cell>
          <table:table-cell table:number-columns-repeated="1013"/>
        </table:table-row>
        <table:table-row table:style-name="ro4">
          <table:table-cell office:value-type="string">
            <text:p>030B0C</text:p>
          </table:table-cell>
          <table:table-cell office:value-type="string">
            <text:p>030B10</text:p>
          </table:table-cell>
          <table:table-cell table:style-name="ce17" office:value-type="string">
            <text:p>807 7779</text:p>
          </table:table-cell>
          <table:table-cell table:formula="of:=IF(ISBLANK([.A58]);0;IF(ISBLANK([.E58]);1;IF([.A58]=[.E58];2;3)))" office:value-type="float" office:value="3">
            <text:p>3</text:p>
          </table:table-cell>
          <table:table-cell office:value-type="string">
            <text:p>030AF8</text:p>
          </table:table-cell>
          <table:table-cell office:value-type="string">
            <text:p>030AFC</text:p>
          </table:table-cell>
          <table:table-cell office:value-type="string">
            <text:p>8077765</text:p>
          </table:table-cell>
          <table:table-cell table:formula="of:=DEC2HEX(HEX2DEC([.J58])-HEX2DEC([.E58]))" office:value-type="string" office:string-value="14">
            <text:p>14</text:p>
          </table:table-cell>
          <table:table-cell table:style-name="ce35" table:formula="of:=IF(ISBLANK([.A58]);0;IF(ISBLANK([.J58]);1;IF([.A58]=[.J58];2;3)))" office:value-type="float" office:value="2">
            <text:p>2</text:p>
          </table:table-cell>
          <table:table-cell office:value-type="string">
            <text:p>030B0C</text:p>
          </table:table-cell>
          <table:table-cell office:value-type="string">
            <text:p>030B10</text:p>
          </table:table-cell>
          <table:table-cell office:value-type="string">
            <text:p>8077779</text:p>
          </table:table-cell>
          <table:table-cell table:number-columns-repeated="1012"/>
        </table:table-row>
        <table:table-row table:style-name="ro4">
          <table:table-cell office:value-type="string">
            <text:p>030B10</text:p>
          </table:table-cell>
          <table:table-cell/>
          <table:table-cell table:style-name="ce17"/>
          <table:table-cell table:formula="of:=IF(ISBLANK([.A59]);0;IF(ISBLANK([.E59]);1;IF([.A59]=[.E59];2;3)))" office:value-type="float" office:value="3">
            <text:p>3</text:p>
          </table:table-cell>
          <table:table-cell office:value-type="string">
            <text:p>030AFC</text:p>
          </table:table-cell>
          <table:table-cell table:number-columns-repeated="2"/>
          <table:table-cell table:formula="of:=DEC2HEX(HEX2DEC([.J59])-HEX2DEC([.E59]))" office:value-type="string" office:string-value="14">
            <text:p>14</text:p>
          </table:table-cell>
          <table:table-cell table:style-name="ce35" table:formula="of:=IF(ISBLANK([.A59]);0;IF(ISBLANK([.J59]);1;IF([.A59]=[.J59];2;3)))" office:value-type="float" office:value="2">
            <text:p>2</text:p>
          </table:table-cell>
          <table:table-cell office:value-type="string">
            <text:p>030B10</text:p>
          </table:table-cell>
          <table:table-cell table:number-columns-repeated="1014"/>
        </table:table-row>
        <table:table-row table:style-name="ro4">
          <table:table-cell/>
          <table:table-cell/>
          <table:table-cell table:style-name="ce17"/>
          <table:table-cell table:formula="of:=IF(ISBLANK([.A60]);0;IF(ISBLANK([.E60]);1;IF([.A60]=[.E60];2;3)))" office:value-type="float" office:value="0">
            <text:p>0</text:p>
          </table:table-cell>
          <table:table-cell/>
          <table:table-cell table:number-columns-repeated="2"/>
          <table:table-cell table:formula="of:=DEC2HEX(HEX2DEC([.J60])-HEX2DEC([.E60]))" office:value-type="string" office:string-value="0">
            <text:p>0</text:p>
          </table:table-cell>
          <table:table-cell table:style-name="ce35" table:formula="of:=IF(ISBLANK([.A60]);0;IF(ISBLANK([.J60]);1;IF([.A60]=[.J60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/>
          <table:table-cell/>
          <table:table-cell table:style-name="ce17"/>
          <table:table-cell/>
          <table:table-cell office:value-type="string">
            <text:p>03473C</text:p>
          </table:table-cell>
          <table:table-cell table:number-columns-repeated="2"/>
          <table:table-cell table:formula="of:=DEC2HEX(HEX2DEC([.J61])-HEX2DEC([.E61]))" office:value-type="string" office:string-value="14">
            <text:p>14</text:p>
          </table:table-cell>
          <table:table-cell table:style-name="ce35" table:formula="of:=IF(ISBLANK([.A61]);0;IF(ISBLANK([.J61]);1;IF([.A61]=[.J61];2;3)))" office:value-type="float" office:value="0">
            <text:p>0</text:p>
          </table:table-cell>
          <table:table-cell office:value-type="string">
            <text:p>034750</text:p>
          </table:table-cell>
          <table:table-cell table:number-columns-repeated="2"/>
          <table:table-cell office:value-type="string">
            <text:p>Data(TRainerSprites HTE)</text:p>
          </table:table-cell>
          <table:table-cell table:number-columns-repeated="1011"/>
        </table:table-row>
        <table:table-row table:style-name="ro4">
          <table:table-cell/>
          <table:table-cell/>
          <table:table-cell table:style-name="ce17"/>
          <table:table-cell/>
          <table:table-cell office:value-type="string">
            <text:p>03474C</text:p>
          </table:table-cell>
          <table:table-cell table:number-columns-repeated="2"/>
          <table:table-cell table:formula="of:=DEC2HEX(HEX2DEC([.J62])-HEX2DEC([.E62]))" office:value-type="string" office:string-value="14">
            <text:p>14</text:p>
          </table:table-cell>
          <table:table-cell table:style-name="ce35" table:formula="of:=IF(ISBLANK([.A62]);0;IF(ISBLANK([.J62]);1;IF([.A62]=[.J62];2;3)))" office:value-type="float" office:value="0">
            <text:p>0</text:p>
          </table:table-cell>
          <table:table-cell office:value-type="string">
            <text:p>034760</text:p>
          </table:table-cell>
          <table:table-cell table:number-columns-repeated="2"/>
          <table:table-cell office:value-type="string">
            <text:p>Pallets(TRainerSprites HTE)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4">
          <table:table-cell office:value-type="string">
            <text:p>39E4C</text:p>
          </table:table-cell>
          <table:table-cell office:value-type="string">
            <text:p>39E50</text:p>
          </table:table-cell>
          <table:table-cell office:value-type="string">
            <text:p>8EB 5780</text:p>
          </table:table-cell>
          <table:table-cell table:formula="of:=IF(ISBLANK([.A64]);0;IF(ISBLANK([.E64]);1;IF([.A64]=[.E64];2;3)))" office:value-type="float" office:value="3">
            <text:p>3</text:p>
          </table:table-cell>
          <table:table-cell office:value-type="string">
            <text:p>39E38</text:p>
          </table:table-cell>
          <table:table-cell office:value-type="string">
            <text:p>39E3C</text:p>
          </table:table-cell>
          <table:table-cell/>
          <table:table-cell table:formula="of:=DEC2HEX(HEX2DEC([.J64])-HEX2DEC([.E64]))" office:value-type="string" office:string-value="14">
            <text:p>14</text:p>
          </table:table-cell>
          <table:table-cell table:style-name="ce35" table:formula="of:=IF(ISBLANK([.A64]);0;IF(ISBLANK([.J64]);1;IF([.A64]=[.J64];2;3)))" office:value-type="float" office:value="3">
            <text:p>3</text:p>
          </table:table-cell>
          <table:table-cell office:value-type="string">
            <text:p>039E4C</text:p>
          </table:table-cell>
          <table:table-cell office:value-type="string">
            <text:p>39E50</text:p>
          </table:table-cell>
          <table:table-cell office:value-type="string">
            <text:p>24F0C0</text:p>
          </table:table-cell>
          <table:table-cell table:style-name="ce19" office:value-type="string">
            <text:p>EffectivenessTablePointer 9/9</text:p>
          </table:table-cell>
          <table:table-cell table:number-columns-repeated="1011"/>
        </table:table-row>
        <table:table-row table:style-name="ro4">
          <table:table-cell/>
          <table:table-cell/>
          <table:table-cell table:style-name="ce17"/>
          <table:table-cell table:formula="of:=IF(ISBLANK([.A65]);0;IF(ISBLANK([.E65]);1;IF([.A65]=[.E65];2;3)))" office:value-type="float" office:value="0">
            <text:p>0</text:p>
          </table:table-cell>
          <table:table-cell/>
          <table:table-cell table:number-columns-repeated="2"/>
          <table:table-cell table:formula="of:=DEC2HEX(HEX2DEC([.J65])-HEX2DEC([.E65]))" office:value-type="string" office:string-value="0">
            <text:p>0</text:p>
          </table:table-cell>
          <table:table-cell table:style-name="ce35" table:formula="of:=IF(ISBLANK([.A65]);0;IF(ISBLANK([.J65]);1;IF([.A65]=[.J65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/>
          <table:table-cell/>
          <table:table-cell table:style-name="ce17"/>
          <table:table-cell table:formula="of:=IF(ISBLANK([.A66]);0;IF(ISBLANK([.E66]);1;IF([.A66]=[.E66];2;3)))" office:value-type="float" office:value="0">
            <text:p>0</text:p>
          </table:table-cell>
          <table:table-cell office:value-type="string">
            <text:p>045CC4</text:p>
          </table:table-cell>
          <table:table-cell table:number-columns-repeated="2"/>
          <table:table-cell table:formula="of:=DEC2HEX(HEX2DEC([.J66])-HEX2DEC([.E66]))" office:value-type="string" office:string-value="14">
            <text:p>14</text:p>
          </table:table-cell>
          <table:table-cell table:style-name="ce35" table:formula="of:=IF(ISBLANK([.A66]);0;IF(ISBLANK([.J66]);1;IF([.A66]=[.J66];2;3)))" office:value-type="float" office:value="0">
            <text:p>0</text:p>
          </table:table-cell>
          <table:table-cell office:value-type="string">
            <text:p>045CD8</text:p>
          </table:table-cell>
          <table:table-cell table:number-columns-repeated="2"/>
          <table:table-cell table:style-name="ce51" office:value-type="string">
            <text:p>EggMoveTableLimiter</text:p>
          </table:table-cell>
          <table:table-cell table:number-columns-repeated="1011"/>
        </table:table-row>
        <table:table-row table:style-name="ro4">
          <table:table-cell/>
          <table:table-cell/>
          <table:table-cell table:style-name="ce17"/>
          <table:table-cell table:formula="of:=IF(ISBLANK([.A67]);0;IF(ISBLANK([.E67]);1;IF([.A67]=[.E67];2;3)))" office:value-type="float" office:value="0">
            <text:p>0</text:p>
          </table:table-cell>
          <table:table-cell office:value-type="string">
            <text:p>05524C</text:p>
          </table:table-cell>
          <table:table-cell table:number-columns-repeated="2"/>
          <table:table-cell table:formula="of:=DEC2HEX(HEX2DEC([.J67])-HEX2DEC([.E67]))" office:value-type="string" office:string-value="14">
            <text:p>14</text:p>
          </table:table-cell>
          <table:table-cell table:style-name="ce35" table:formula="of:=IF(ISBLANK([.A67]);0;IF(ISBLANK([.J67]);1;IF([.A67]=[.J67];2;3)))" office:value-type="float" office:value="0">
            <text:p>0</text:p>
          </table:table-cell>
          <table:table-cell office:value-type="string">
            <text:p>055260</text:p>
          </table:table-cell>
          <table:table-cell table:number-columns-repeated="2"/>
          <table:table-cell table:style-name="ce51" office:value-type="string">
            <text:p>Pointer2PointersToMapBanks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4"/>
          <table:table-cell table:style-name="ce26"/>
          <table:table-cell table:style-name="ce18" table:number-columns-repeated="1010"/>
        </table:table-row>
        <table:table-row table:style-name="ro4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office:value-type="string">
            <text:p>088E48</text:p>
          </table:table-cell>
          <table:table-cell table:style-name="ce18" table:number-columns-repeated="2"/>
          <table:table-cell table:style-name="ce18" office:value-type="string">
            <text:p>Dex Data Pointer</text:p>
          </table:table-cell>
          <table:table-cell table:style-name="ce26" office:value-type="string">
            <text:p>08 E0 89 08</text:p>
          </table:table-cell>
          <table:table-cell table:style-name="ce18" office:value-type="string">
            <text:p>was</text:p>
          </table:table-cell>
          <table:table-cell table:style-name="ce18" office:value-type="string">
            <text:p>B0 E8 44 08</text:p>
          </table:table-cell>
          <table:table-cell table:style-name="ce18" table:number-columns-repeated="1008"/>
        </table:table-row>
        <table:table-row table:style-name="ro4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office:value-type="string">
            <text:p>088E70</text:p>
          </table:table-cell>
          <table:table-cell table:style-name="ce18" table:number-columns-repeated="2"/>
          <table:table-cell table:style-name="ce18" office:value-type="string">
            <text:p>Dex Data Pointer</text:p>
          </table:table-cell>
          <table:table-cell table:style-name="ce26" office:value-type="string">
            <text:p>08 E0 89 08</text:p>
          </table:table-cell>
          <table:table-cell table:style-name="ce18" office:value-type="string">
            <text:p>was</text:p>
          </table:table-cell>
          <table:table-cell table:style-name="ce18" office:value-type="string">
            <text:p>B0 E8 44 08</text:p>
          </table:table-cell>
          <table:table-cell table:style-name="ce18" table:number-columns-repeated="1008"/>
        </table:table-row>
        <table:table-row table:style-name="ro4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office:value-type="string">
            <text:p>088E84</text:p>
          </table:table-cell>
          <table:table-cell table:style-name="ce18" table:number-columns-repeated="2"/>
          <table:table-cell table:style-name="ce18" office:value-type="string">
            <text:p>Dex Data Pointer</text:p>
          </table:table-cell>
          <table:table-cell table:style-name="ce26" office:value-type="string">
            <text:p>08 E0 89 08</text:p>
          </table:table-cell>
          <table:table-cell table:style-name="ce18" office:value-type="string">
            <text:p>was</text:p>
          </table:table-cell>
          <table:table-cell table:style-name="ce18" office:value-type="string">
            <text:p>B0 E8 44 08</text:p>
          </table:table-cell>
          <table:table-cell table:style-name="ce18" table:number-columns-repeated="1008"/>
        </table:table-row>
        <table:table-row table:style-name="ro4">
          <table:table-cell table:style-name="ce18"/>
          <table:table-cell table:style-name="ce18" table:number-columns-repeated="2"/>
          <table:table-cell table:style-name="ce36"/>
          <table:table-cell table:style-name="ce18" office:value-type="string">
            <text:p>09A8D0</text:p>
          </table:table-cell>
          <table:table-cell table:style-name="ce18" table:number-columns-repeated="2"/>
          <table:table-cell table:formula="of:=DEC2HEX(HEX2DEC([.J72])-HEX2DEC([.E72]))" office:value-type="string" office:string-value="14">
            <text:p>14</text:p>
          </table:table-cell>
          <table:table-cell table:style-name="ce35" table:formula="of:=IF(ISBLANK([.A72]);0;IF(ISBLANK([.J72]);1;IF([.A72]=[.J72];2;3)))" office:value-type="float" office:value="0">
            <text:p>0</text:p>
          </table:table-cell>
          <table:table-cell table:style-name="ce18" office:value-type="string">
            <text:p>09A8E4</text:p>
          </table:table-cell>
          <table:table-cell table:style-name="ce18" table:number-columns-repeated="2"/>
          <table:table-cell table:style-name="ce18" office:value-type="string">
            <text:p>ItemExpansionOffset</text:p>
          </table:table-cell>
          <table:table-cell table:style-name="ce26"/>
          <table:table-cell table:style-name="ce18" table:number-columns-repeated="1010"/>
        </table:table-row>
        <table:table-row table:style-name="ro4">
          <table:table-cell table:style-name="ce18"/>
          <table:table-cell table:style-name="ce18" table:number-columns-repeated="2"/>
          <table:table-cell table:style-name="ce36"/>
          <table:table-cell table:style-name="ce18" office:value-type="string">
            <text:p>0D80A0</text:p>
          </table:table-cell>
          <table:table-cell table:style-name="ce18" table:number-columns-repeated="2"/>
          <table:table-cell table:formula="of:=DEC2HEX(HEX2DEC([.J73])-HEX2DEC([.E73]))" office:value-type="string" office:string-value="14">
            <text:p>14</text:p>
          </table:table-cell>
          <table:table-cell table:style-name="ce35" table:formula="of:=IF(ISBLANK([.A73]);0;IF(ISBLANK([.J73]);1;IF([.A73]=[.J73];2;3)))" office:value-type="float" office:value="0">
            <text:p>0</text:p>
          </table:table-cell>
          <table:table-cell table:style-name="ce18" office:value-type="string">
            <text:p>0D80B4</text:p>
          </table:table-cell>
          <table:table-cell table:style-name="ce18" table:number-columns-repeated="2"/>
          <table:table-cell table:style-name="ce18" office:value-type="string">
            <text:p>Names(TrainerClasses HTE)</text:p>
          </table:table-cell>
          <table:table-cell table:style-name="ce26"/>
          <table:table-cell table:style-name="ce18" table:number-columns-repeated="1010"/>
        </table:table-row>
        <table:table-row table:style-name="ro4">
          <table:table-cell table:style-name="ce18" table:number-columns-repeated="3"/>
          <table:table-cell table:style-name="ce36"/>
          <table:table-cell table:style-name="ce18" office:value-type="string">
            <text:p>0D80B4</text:p>
          </table:table-cell>
          <table:table-cell table:style-name="ce18" table:number-columns-repeated="2"/>
          <table:table-cell/>
          <table:table-cell table:style-name="ce35"/>
          <table:table-cell table:style-name="ce18" office:value-type="string">
            <text:p>0D80A0</text:p>
          </table:table-cell>
          <table:table-cell table:style-name="ce18" table:number-columns-repeated="2"/>
          <table:table-cell office:value-type="string">
            <text:p>Names(TRainerSprites HTE)</text:p>
          </table:table-cell>
          <table:table-cell table:style-name="ce26"/>
          <table:table-cell table:style-name="ce18" table:number-columns-repeated="1010"/>
        </table:table-row>
        <table:table-row table:style-name="ro4">
          <table:table-cell table:style-name="ce19" office:value-type="string">
            <text:p>0D8524</text:p>
          </table:table-cell>
          <table:table-cell table:style-name="ce19" office:value-type="string">
            <text:p>0D8528</text:p>
          </table:table-cell>
          <table:table-cell table:style-name="ce17" office:value-type="string">
            <text:p>824 F210</text:p>
          </table:table-cell>
          <table:table-cell table:formula="of:=IF(ISBLANK([.A75]);0;IF(ISBLANK([.E75]);1;IF([.A75]=[.E75];2;3)))" office:value-type="float" office:value="3">
            <text:p>3</text:p>
          </table:table-cell>
          <table:table-cell office:value-type="string">
            <text:p>0D8510</text:p>
          </table:table-cell>
          <table:table-cell table:number-columns-repeated="2"/>
          <table:table-cell table:formula="of:=DEC2HEX(HEX2DEC([.J75])-HEX2DEC([.E75]))" office:value-type="string" office:string-value="14">
            <text:p>14</text:p>
          </table:table-cell>
          <table:table-cell table:style-name="ce35" table:formula="of:=IF(ISBLANK([.A75]);0;IF(ISBLANK([.J75]);1;IF([.A75]=[.J75];2;3)))" office:value-type="float" office:value="2">
            <text:p>2</text:p>
          </table:table-cell>
          <table:table-cell office:value-type="string">
            <text:p>0D8524</text:p>
          </table:table-cell>
          <table:table-cell office:value-type="string">
            <text:p>0D8528</text:p>
          </table:table-cell>
          <table:table-cell office:value-type="string">
            <text:p>824F210</text:p>
          </table:table-cell>
          <table:table-cell table:style-name="ce19" office:value-type="string">
            <text:p>TypeNamesTablePointer 2/5</text:p>
          </table:table-cell>
          <table:table-cell table:number-columns-repeated="1011"/>
        </table:table-row>
        <table:table-row table:style-name="ro4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office:value-type="string">
            <text:p>1058D8</text:p>
          </table:table-cell>
          <table:table-cell table:style-name="ce18" table:number-columns-repeated="2"/>
          <table:table-cell table:style-name="ce18" office:value-type="string">
            <text:p>Dex Data Pointer</text:p>
          </table:table-cell>
          <table:table-cell table:style-name="ce26" office:value-type="string">
            <text:p>08 E0 89 08</text:p>
          </table:table-cell>
          <table:table-cell table:style-name="ce18" office:value-type="string">
            <text:p>was</text:p>
          </table:table-cell>
          <table:table-cell table:style-name="ce18" office:value-type="string">
            <text:p>B0 E8 44 08</text:p>
          </table:table-cell>
          <table:table-cell table:style-name="ce18" table:number-columns-repeated="1008"/>
        </table:table-row>
        <table:table-row table:style-name="ro4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office:value-type="string">
            <text:p>1059EC</text:p>
          </table:table-cell>
          <table:table-cell table:style-name="ce18" table:number-columns-repeated="2"/>
          <table:table-cell table:style-name="ce18" office:value-type="string">
            <text:p>Dex Data Pointer</text:p>
          </table:table-cell>
          <table:table-cell table:style-name="ce26" office:value-type="string">
            <text:p>08 E0 89 08</text:p>
          </table:table-cell>
          <table:table-cell table:style-name="ce18" office:value-type="string">
            <text:p>was</text:p>
          </table:table-cell>
          <table:table-cell table:style-name="ce18" office:value-type="string">
            <text:p>B0 E8 44 08</text:p>
          </table:table-cell>
          <table:table-cell table:style-name="ce18" table:number-columns-repeated="1008"/>
        </table:table-row>
        <table:table-row table:style-name="ro4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office:value-type="string">
            <text:p>105B44</text:p>
          </table:table-cell>
          <table:table-cell table:style-name="ce18" table:number-columns-repeated="2"/>
          <table:table-cell table:style-name="ce18" office:value-type="string">
            <text:p>Dex Data Pointer</text:p>
          </table:table-cell>
          <table:table-cell table:style-name="ce26" office:value-type="string">
            <text:p>08 E0 89 08</text:p>
          </table:table-cell>
          <table:table-cell table:style-name="ce18" office:value-type="string">
            <text:p>was</text:p>
          </table:table-cell>
          <table:table-cell table:style-name="ce18" office:value-type="string">
            <text:p>B0 E8 44 08</text:p>
          </table:table-cell>
          <table:table-cell table:style-name="ce18" table:number-columns-repeated="1008"/>
        </table:table-row>
        <table:table-row table:style-name="ro4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office:value-type="string">
            <text:p>105DBC</text:p>
          </table:table-cell>
          <table:table-cell table:style-name="ce18" table:number-columns-repeated="2"/>
          <table:table-cell table:style-name="ce18" office:value-type="string">
            <text:p>Dex Data Pointer</text:p>
          </table:table-cell>
          <table:table-cell table:style-name="ce26" office:value-type="string">
            <text:p>08 E0 89 08</text:p>
          </table:table-cell>
          <table:table-cell table:style-name="ce18" office:value-type="string">
            <text:p>was</text:p>
          </table:table-cell>
          <table:table-cell table:style-name="ce18" office:value-type="string">
            <text:p>B0 E8 44 08</text:p>
          </table:table-cell>
          <table:table-cell table:style-name="ce18" table:number-columns-repeated="1008"/>
        </table:table-row>
        <table:table-row table:style-name="ro4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office:value-type="string">
            <text:p>106740</text:p>
          </table:table-cell>
          <table:table-cell table:style-name="ce18" table:number-columns-repeated="2"/>
          <table:table-cell table:style-name="ce18" office:value-type="string">
            <text:p>Dex Data Pointer</text:p>
          </table:table-cell>
          <table:table-cell table:style-name="ce26" office:value-type="string">
            <text:p>08 E0 89 08</text:p>
          </table:table-cell>
          <table:table-cell table:style-name="ce18" office:value-type="string">
            <text:p>was</text:p>
          </table:table-cell>
          <table:table-cell table:style-name="ce18" office:value-type="string">
            <text:p>B0 E8 44 08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4"/>
          <table:table-cell table:style-name="ce26"/>
          <table:table-cell table:style-name="ce18" table:number-columns-repeated="1010"/>
        </table:table-row>
        <table:table-row table:style-name="ro3">
          <table:table-cell table:style-name="ce16" table:number-columns-repeated="2"/>
          <table:table-cell/>
          <table:table-cell table:style-name="ce16" table:number-columns-repeated="1021"/>
        </table:table-row>
        <table:table-row table:style-name="ro3" table:number-rows-repeated="4">
          <table:table-cell table:style-name="ce18" table:number-columns-repeated="3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4"/>
          <table:table-cell table:style-name="ce26"/>
          <table:table-cell table:style-name="ce18" table:number-columns-repeated="1010"/>
        </table:table-row>
        <table:table-row table:style-name="ro4">
          <table:table-cell/>
          <table:table-cell/>
          <table:table-cell table:style-name="ce17"/>
          <table:table-cell table:formula="of:=IF(ISBLANK([.A87]);0;IF(ISBLANK([.E87]);1;IF([.A87]=[.E87];2;3)))" office:value-type="float" office:value="0">
            <text:p>0</text:p>
          </table:table-cell>
          <table:table-cell/>
          <table:table-cell table:number-columns-repeated="2"/>
          <table:table-cell table:formula="of:=DEC2HEX(HEX2DEC([.J87])-HEX2DEC([.E87]))" office:value-type="string" office:string-value="0">
            <text:p>0</text:p>
          </table:table-cell>
          <table:table-cell table:style-name="ce35" table:formula="of:=IF(ISBLANK([.A87]);0;IF(ISBLANK([.J87]);1;IF([.A87]=[.J87];2;3)))" office:value-type="float" office:value="0">
            <text:p>0</text:p>
          </table:table-cell>
          <table:table-cell/>
          <table:table-cell table:number-columns-repeated="2"/>
          <table:table-cell table:style-name="ce18"/>
          <table:table-cell table:style-name="ce16"/>
          <table:table-cell table:number-columns-repeated="1010"/>
        </table:table-row>
        <table:table-row table:style-name="ro4">
          <table:table-cell/>
          <table:table-cell office:value-type="string">
            <text:p>107DC8</text:p>
          </table:table-cell>
          <table:table-cell table:style-name="ce17"/>
          <table:table-cell table:formula="of:=IF(ISBLANK([.A88]);0;IF(ISBLANK([.E88]);1;IF([.A88]=[.E88];2;3)))" office:value-type="float" office:value="0">
            <text:p>0</text:p>
          </table:table-cell>
          <table:table-cell/>
          <table:table-cell office:value-type="string">
            <text:p>107D50</text:p>
          </table:table-cell>
          <table:table-cell/>
          <table:table-cell table:formula="of:=DEC2HEX(HEX2DEC([.J88])-HEX2DEC([.E88]))" office:value-type="string" office:string-value="0">
            <text:p>0</text:p>
          </table:table-cell>
          <table:table-cell table:style-name="ce35" table:formula="of:=IF(ISBLANK([.A88]);0;IF(ISBLANK([.J88]);1;IF([.A88]=[.J88];2;3)))" office:value-type="float" office:value="0">
            <text:p>0</text:p>
          </table:table-cell>
          <table:table-cell/>
          <table:table-cell office:value-type="string">
            <text:p>107DC8</text:p>
          </table:table-cell>
          <table:table-cell table:number-columns-repeated="1013"/>
        </table:table-row>
        <table:table-row table:style-name="ro4">
          <table:table-cell office:value-type="string">
            <text:p>107DC8</text:p>
          </table:table-cell>
          <table:table-cell office:value-type="string">
            <text:p>107DCC</text:p>
          </table:table-cell>
          <table:table-cell table:style-name="ce17" office:value-type="string">
            <text:p>8E9 5D9C</text:p>
          </table:table-cell>
          <table:table-cell table:formula="of:=IF(ISBLANK([.A89]);0;IF(ISBLANK([.E89]);1;IF([.A89]=[.E89];2;3)))" office:value-type="float" office:value="3">
            <text:p>3</text:p>
          </table:table-cell>
          <table:table-cell office:value-type="string">
            <text:p>107D50</text:p>
          </table:table-cell>
          <table:table-cell office:value-type="string">
            <text:p>107D54</text:p>
          </table:table-cell>
          <table:table-cell office:value-type="string">
            <text:p>8E95D9C</text:p>
          </table:table-cell>
          <table:table-cell table:formula="of:=DEC2HEX(HEX2DEC([.J89])-HEX2DEC([.E89]))" office:value-type="string" office:string-value="78">
            <text:p>78</text:p>
          </table:table-cell>
          <table:table-cell table:style-name="ce35" table:formula="of:=IF(ISBLANK([.A89]);0;IF(ISBLANK([.J89]);1;IF([.A89]=[.J89];2;3)))" office:value-type="float" office:value="2">
            <text:p>2</text:p>
          </table:table-cell>
          <table:table-cell office:value-type="string">
            <text:p>107DC8</text:p>
          </table:table-cell>
          <table:table-cell office:value-type="string">
            <text:p>107DCC</text:p>
          </table:table-cell>
          <table:table-cell office:value-type="string">
            <text:p>8E95D9C</text:p>
          </table:table-cell>
          <table:table-cell office:value-type="string">
            <text:p>Pointer?</text:p>
          </table:table-cell>
          <table:table-cell table:number-columns-repeated="1011"/>
        </table:table-row>
        <table:table-row table:style-name="ro4">
          <table:table-cell office:value-type="string">
            <text:p>107DCC</text:p>
          </table:table-cell>
          <table:table-cell/>
          <table:table-cell table:style-name="ce17"/>
          <table:table-cell table:formula="of:=IF(ISBLANK([.A90]);0;IF(ISBLANK([.E90]);1;IF([.A90]=[.E90];2;3)))" office:value-type="float" office:value="3">
            <text:p>3</text:p>
          </table:table-cell>
          <table:table-cell office:value-type="string">
            <text:p>107D54</text:p>
          </table:table-cell>
          <table:table-cell table:number-columns-repeated="2"/>
          <table:table-cell table:formula="of:=DEC2HEX(HEX2DEC([.J90])-HEX2DEC([.E90]))" office:value-type="string" office:string-value="78">
            <text:p>78</text:p>
          </table:table-cell>
          <table:table-cell table:style-name="ce35" table:formula="of:=IF(ISBLANK([.A90]);0;IF(ISBLANK([.J90]);1;IF([.A90]=[.J90];2;3)))" office:value-type="float" office:value="2">
            <text:p>2</text:p>
          </table:table-cell>
          <table:table-cell office:value-type="string">
            <text:p>107DCC</text:p>
          </table:table-cell>
          <table:table-cell table:number-columns-repeated="1014"/>
        </table:table-row>
        <table:table-row table:style-name="ro4">
          <table:table-cell/>
          <table:table-cell/>
          <table:table-cell table:style-name="ce17"/>
          <table:table-cell table:formula="of:=IF(ISBLANK([.A91]);0;IF(ISBLANK([.E91]);1;IF([.A91]=[.E91];2;3)))" office:value-type="float" office:value="0">
            <text:p>0</text:p>
          </table:table-cell>
          <table:table-cell/>
          <table:table-cell table:number-columns-repeated="2"/>
          <table:table-cell table:formula="of:=DEC2HEX(HEX2DEC([.J91])-HEX2DEC([.E91]))" office:value-type="string" office:string-value="0">
            <text:p>0</text:p>
          </table:table-cell>
          <table:table-cell table:style-name="ce35" table:formula="of:=IF(ISBLANK([.A91]);0;IF(ISBLANK([.J91]);1;IF([.A91]=[.J91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/>
          <table:table-cell office:value-type="string">
            <text:p>107DDC</text:p>
          </table:table-cell>
          <table:table-cell table:style-name="ce17"/>
          <table:table-cell table:formula="of:=IF(ISBLANK([.A92]);0;IF(ISBLANK([.E92]);1;IF([.A92]=[.E92];2;3)))" office:value-type="float" office:value="0">
            <text:p>0</text:p>
          </table:table-cell>
          <table:table-cell/>
          <table:table-cell office:value-type="string">
            <text:p>107D64</text:p>
          </table:table-cell>
          <table:table-cell/>
          <table:table-cell table:formula="of:=DEC2HEX(HEX2DEC([.J92])-HEX2DEC([.E92]))" office:value-type="string" office:string-value="0">
            <text:p>0</text:p>
          </table:table-cell>
          <table:table-cell table:style-name="ce35" table:formula="of:=IF(ISBLANK([.A92]);0;IF(ISBLANK([.J92]);1;IF([.A92]=[.J92];2;3)))" office:value-type="float" office:value="0">
            <text:p>0</text:p>
          </table:table-cell>
          <table:table-cell/>
          <table:table-cell office:value-type="string">
            <text:p>107DDC</text:p>
          </table:table-cell>
          <table:table-cell table:number-columns-repeated="1013"/>
        </table:table-row>
        <table:table-row table:style-name="ro4">
          <table:table-cell table:style-name="ce19" office:value-type="string">
            <text:p>107DDC</text:p>
          </table:table-cell>
          <table:table-cell table:style-name="ce19" office:value-type="string">
            <text:p>107DE0</text:p>
          </table:table-cell>
          <table:table-cell table:style-name="ce17" office:value-type="string">
            <text:p>8EB 0F20</text:p>
          </table:table-cell>
          <table:table-cell table:formula="of:=IF(ISBLANK([.A93]);0;IF(ISBLANK([.E93]);1;IF([.A93]=[.E93];2;3)))" office:value-type="float" office:value="3">
            <text:p>3</text:p>
          </table:table-cell>
          <table:table-cell office:value-type="string">
            <text:p>107D64</text:p>
          </table:table-cell>
          <table:table-cell office:value-type="string">
            <text:p>107D68</text:p>
          </table:table-cell>
          <table:table-cell office:value-type="string">
            <text:p>8E95DBC</text:p>
          </table:table-cell>
          <table:table-cell table:formula="of:=DEC2HEX(HEX2DEC([.J93])-HEX2DEC([.E93]))" office:value-type="string" office:string-value="78">
            <text:p>78</text:p>
          </table:table-cell>
          <table:table-cell table:style-name="ce35" table:formula="of:=IF(ISBLANK([.A93]);0;IF(ISBLANK([.J93]);1;IF([.A93]=[.J93];2;3)))" office:value-type="float" office:value="2">
            <text:p>2</text:p>
          </table:table-cell>
          <table:table-cell office:value-type="string">
            <text:p>107DDC</text:p>
          </table:table-cell>
          <table:table-cell office:value-type="string">
            <text:p>107DE0</text:p>
          </table:table-cell>
          <table:table-cell office:value-type="string">
            <text:p>8E95DBC</text:p>
          </table:table-cell>
          <table:table-cell table:style-name="ce19" office:value-type="string">
            <text:p>TypeIconPicPALPointer</text:p>
          </table:table-cell>
          <table:table-cell table:number-columns-repeated="1011"/>
        </table:table-row>
        <table:table-row table:style-name="ro4">
          <table:table-cell office:value-type="string">
            <text:p>107DE0</text:p>
          </table:table-cell>
          <table:table-cell/>
          <table:table-cell table:style-name="ce17"/>
          <table:table-cell table:formula="of:=IF(ISBLANK([.A94]);0;IF(ISBLANK([.E94]);1;IF([.A94]=[.E94];2;3)))" office:value-type="float" office:value="3">
            <text:p>3</text:p>
          </table:table-cell>
          <table:table-cell office:value-type="string">
            <text:p>107D68</text:p>
          </table:table-cell>
          <table:table-cell table:number-columns-repeated="2"/>
          <table:table-cell table:formula="of:=DEC2HEX(HEX2DEC([.J94])-HEX2DEC([.E94]))" office:value-type="string" office:string-value="78">
            <text:p>78</text:p>
          </table:table-cell>
          <table:table-cell table:style-name="ce35" table:formula="of:=IF(ISBLANK([.A94]);0;IF(ISBLANK([.J94]);1;IF([.A94]=[.J94];2;3)))" office:value-type="float" office:value="2">
            <text:p>2</text:p>
          </table:table-cell>
          <table:table-cell office:value-type="string">
            <text:p>107DE0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07E24</text:p>
          </table:table-cell>
          <table:table-cell table:style-name="ce17"/>
          <table:table-cell table:formula="of:=IF(ISBLANK([.A95]);0;IF(ISBLANK([.E95]);1;IF([.A95]=[.E95];2;3)))" office:value-type="float" office:value="0">
            <text:p>0</text:p>
          </table:table-cell>
          <table:table-cell/>
          <table:table-cell office:value-type="string">
            <text:p>107DAC</text:p>
          </table:table-cell>
          <table:table-cell/>
          <table:table-cell table:formula="of:=DEC2HEX(HEX2DEC([.J95])-HEX2DEC([.E95]))" office:value-type="string" office:string-value="0">
            <text:p>0</text:p>
          </table:table-cell>
          <table:table-cell table:style-name="ce35" table:formula="of:=IF(ISBLANK([.A95]);0;IF(ISBLANK([.J95]);1;IF([.A95]=[.J95];2;3)))" office:value-type="float" office:value="0">
            <text:p>0</text:p>
          </table:table-cell>
          <table:table-cell/>
          <table:table-cell office:value-type="string">
            <text:p>107E24</text:p>
          </table:table-cell>
          <table:table-cell table:number-columns-repeated="1013"/>
        </table:table-row>
        <table:table-row table:style-name="ro4">
          <table:table-cell table:style-name="ce19" office:value-type="string">
            <text:p>107E24</text:p>
          </table:table-cell>
          <table:table-cell table:style-name="ce19" office:value-type="string">
            <text:p>107E28</text:p>
          </table:table-cell>
          <table:table-cell table:style-name="ce17" office:value-type="string">
            <text:p>8EB 0E00</text:p>
          </table:table-cell>
          <table:table-cell table:formula="of:=IF(ISBLANK([.A96]);0;IF(ISBLANK([.E96]);1;IF([.A96]=[.E96];2;3)))" office:value-type="float" office:value="3">
            <text:p>3</text:p>
          </table:table-cell>
          <table:table-cell office:value-type="string">
            <text:p>107DAC</text:p>
          </table:table-cell>
          <table:table-cell office:value-type="string">
            <text:p>107DB0</text:p>
          </table:table-cell>
          <table:table-cell office:value-type="string">
            <text:p>8452C94</text:p>
          </table:table-cell>
          <table:table-cell table:formula="of:=DEC2HEX(HEX2DEC([.J96])-HEX2DEC([.E96]))" office:value-type="string" office:string-value="78">
            <text:p>78</text:p>
          </table:table-cell>
          <table:table-cell table:style-name="ce35" table:formula="of:=IF(ISBLANK([.A96]);0;IF(ISBLANK([.J96]);1;IF([.A96]=[.J96];2;3)))" office:value-type="float" office:value="2">
            <text:p>2</text:p>
          </table:table-cell>
          <table:table-cell office:value-type="string">
            <text:p>107E24</text:p>
          </table:table-cell>
          <table:table-cell office:value-type="string">
            <text:p>107E28</text:p>
          </table:table-cell>
          <table:table-cell office:value-type="string">
            <text:p>8452CF4</text:p>
          </table:table-cell>
          <table:table-cell table:style-name="ce19" office:value-type="string">
            <text:p>TypeIconCoordTablePointer</text:p>
          </table:table-cell>
          <table:table-cell table:number-columns-repeated="1011"/>
        </table:table-row>
        <table:table-row table:style-name="ro4">
          <table:table-cell office:value-type="string">
            <text:p>107E28</text:p>
          </table:table-cell>
          <table:table-cell office:value-type="string">
            <text:p>107E2C</text:p>
          </table:table-cell>
          <table:table-cell table:style-name="ce17" office:value-type="string">
            <text:p>8E9 5DDC</text:p>
          </table:table-cell>
          <table:table-cell table:formula="of:=IF(ISBLANK([.A97]);0;IF(ISBLANK([.E97]);1;IF([.A97]=[.E97];2;3)))" office:value-type="float" office:value="3">
            <text:p>3</text:p>
          </table:table-cell>
          <table:table-cell office:value-type="string">
            <text:p>107DB0</text:p>
          </table:table-cell>
          <table:table-cell office:value-type="string">
            <text:p>107DB4</text:p>
          </table:table-cell>
          <table:table-cell office:value-type="string">
            <text:p>8E95DDC</text:p>
          </table:table-cell>
          <table:table-cell table:formula="of:=DEC2HEX(HEX2DEC([.J97])-HEX2DEC([.E97]))" office:value-type="string" office:string-value="78">
            <text:p>78</text:p>
          </table:table-cell>
          <table:table-cell table:style-name="ce35" table:formula="of:=IF(ISBLANK([.A97]);0;IF(ISBLANK([.J97]);1;IF([.A97]=[.J97];2;3)))" office:value-type="float" office:value="2">
            <text:p>2</text:p>
          </table:table-cell>
          <table:table-cell office:value-type="string">
            <text:p>107E28</text:p>
          </table:table-cell>
          <table:table-cell office:value-type="string">
            <text:p>107E2C</text:p>
          </table:table-cell>
          <table:table-cell office:value-type="string">
            <text:p>8E95DDC</text:p>
          </table:table-cell>
          <table:table-cell office:value-type="string">
            <text:p>TypeIconPicPointer</text:p>
          </table:table-cell>
          <table:table-cell table:number-columns-repeated="1011"/>
        </table:table-row>
        <table:table-row table:style-name="ro4">
          <table:table-cell office:value-type="string">
            <text:p>107E2C</text:p>
          </table:table-cell>
          <table:table-cell/>
          <table:table-cell table:style-name="ce17"/>
          <table:table-cell table:formula="of:=IF(ISBLANK([.A98]);0;IF(ISBLANK([.E98]);1;IF([.A98]=[.E98];2;3)))" office:value-type="float" office:value="3">
            <text:p>3</text:p>
          </table:table-cell>
          <table:table-cell office:value-type="string">
            <text:p>107DB4</text:p>
          </table:table-cell>
          <table:table-cell table:number-columns-repeated="2"/>
          <table:table-cell table:formula="of:=DEC2HEX(HEX2DEC([.J98])-HEX2DEC([.E98]))" office:value-type="string" office:string-value="78">
            <text:p>78</text:p>
          </table:table-cell>
          <table:table-cell table:style-name="ce35" table:formula="of:=IF(ISBLANK([.A98]);0;IF(ISBLANK([.J98]);1;IF([.A98]=[.J98];2;3)))" office:value-type="float" office:value="2">
            <text:p>2</text:p>
          </table:table-cell>
          <table:table-cell office:value-type="string">
            <text:p>107E2C</text:p>
          </table:table-cell>
          <table:table-cell table:number-columns-repeated="1014"/>
        </table:table-row>
        <table:table-row table:style-name="ro4">
          <table:table-cell/>
          <table:table-cell/>
          <table:table-cell table:style-name="ce17"/>
          <table:table-cell table:formula="of:=IF(ISBLANK([.A99]);0;IF(ISBLANK([.E99]);1;IF([.A99]=[.E99];2;3)))" office:value-type="float" office:value="0">
            <text:p>0</text:p>
          </table:table-cell>
          <table:table-cell/>
          <table:table-cell table:number-columns-repeated="2"/>
          <table:table-cell table:formula="of:=DEC2HEX(HEX2DEC([.J99])-HEX2DEC([.E99]))" office:value-type="string" office:string-value="0">
            <text:p>0</text:p>
          </table:table-cell>
          <table:table-cell table:style-name="ce35" table:formula="of:=IF(ISBLANK([.A99]);0;IF(ISBLANK([.J99]);1;IF([.A99]=[.J99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/>
          <table:table-cell/>
          <table:table-cell table:style-name="ce17"/>
          <table:table-cell table:formula="of:=IF(ISBLANK([.A100]);0;IF(ISBLANK([.E100]);1;IF([.A100]=[.E100];2;3)))" office:value-type="float" office:value="0">
            <text:p>0</text:p>
          </table:table-cell>
          <table:table-cell office:value-type="string">
            <text:p>107EAC</text:p>
          </table:table-cell>
          <table:table-cell/>
          <table:table-cell office:value-type="string">
            <text:p>8107F11</text:p>
          </table:table-cell>
          <table:table-cell table:formula="of:=DEC2HEX(HEX2DEC([.J100])-HEX2DEC([.E100]))" office:value-type="string" office:string-value="78">
            <text:p>78</text:p>
          </table:table-cell>
          <table:table-cell table:style-name="ce35" table:formula="of:=IF(ISBLANK([.A100]);0;IF(ISBLANK([.J100]);1;IF([.A100]=[.J100];2;3)))" office:value-type="float" office:value="0">
            <text:p>0</text:p>
          </table:table-cell>
          <table:table-cell office:value-type="string">
            <text:p>107F24</text:p>
          </table:table-cell>
          <table:table-cell/>
          <table:table-cell office:value-type="string">
            <text:p>8107F89</text:p>
          </table:table-cell>
          <table:table-cell office:value-type="string">
            <text:p>Pointer?</text:p>
          </table:table-cell>
          <table:table-cell table:number-columns-repeated="1011"/>
        </table:table-row>
        <table:table-row table:style-name="ro4">
          <table:table-cell/>
          <table:table-cell/>
          <table:table-cell table:style-name="ce17"/>
          <table:table-cell table:formula="of:=IF(ISBLANK([.A101]);0;IF(ISBLANK([.E101]);1;IF([.A101]=[.E101];2;3)))" office:value-type="float" office:value="0">
            <text:p>0</text:p>
          </table:table-cell>
          <table:table-cell/>
          <table:table-cell table:number-columns-repeated="2"/>
          <table:table-cell table:formula="of:=DEC2HEX(HEX2DEC([.J101])-HEX2DEC([.E101]))" office:value-type="string" office:string-value="0">
            <text:p>0</text:p>
          </table:table-cell>
          <table:table-cell table:style-name="ce35" table:formula="of:=IF(ISBLANK([.A101]);0;IF(ISBLANK([.J101]);1;IF([.A101]=[.J101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/>
          <table:table-cell/>
          <table:table-cell table:style-name="ce17"/>
          <table:table-cell table:formula="of:=IF(ISBLANK([.A102]);0;IF(ISBLANK([.E102]);1;IF([.A102]=[.E102];2;3)))" office:value-type="float" office:value="0">
            <text:p>0</text:p>
          </table:table-cell>
          <table:table-cell office:value-type="string">
            <text:p>107EC8</text:p>
          </table:table-cell>
          <table:table-cell/>
          <table:table-cell office:value-type="string">
            <text:p>80568A9</text:p>
          </table:table-cell>
          <table:table-cell table:formula="of:=DEC2HEX(HEX2DEC([.J102])-HEX2DEC([.E102]))" office:value-type="string" office:string-value="78">
            <text:p>78</text:p>
          </table:table-cell>
          <table:table-cell table:style-name="ce35" table:formula="of:=IF(ISBLANK([.A102]);0;IF(ISBLANK([.J102]);1;IF([.A102]=[.J102];2;3)))" office:value-type="float" office:value="0">
            <text:p>0</text:p>
          </table:table-cell>
          <table:table-cell office:value-type="string">
            <text:p>107F40</text:p>
          </table:table-cell>
          <table:table-cell/>
          <table:table-cell office:value-type="string">
            <text:p>80568BD</text:p>
          </table:table-cell>
          <table:table-cell office:value-type="string">
            <text:p>Pointer?</text:p>
          </table:table-cell>
          <table:table-cell table:number-columns-repeated="1011"/>
        </table:table-row>
        <table:table-row table:style-name="ro4">
          <table:table-cell/>
          <table:table-cell/>
          <table:table-cell table:style-name="ce17"/>
          <table:table-cell table:formula="of:=IF(ISBLANK([.A103]);0;IF(ISBLANK([.E103]);1;IF([.A103]=[.E103];2;3)))" office:value-type="float" office:value="0">
            <text:p>0</text:p>
          </table:table-cell>
          <table:table-cell/>
          <table:table-cell table:number-columns-repeated="2"/>
          <table:table-cell table:formula="of:=DEC2HEX(HEX2DEC([.J103])-HEX2DEC([.E103]))" office:value-type="string" office:string-value="0">
            <text:p>0</text:p>
          </table:table-cell>
          <table:table-cell table:style-name="ce35" table:formula="of:=IF(ISBLANK([.A103]);0;IF(ISBLANK([.J103]);1;IF([.A103]=[.J103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/>
          <table:table-cell/>
          <table:table-cell table:style-name="ce17"/>
          <table:table-cell table:formula="of:=IF(ISBLANK([.A104]);0;IF(ISBLANK([.E104]);1;IF([.A104]=[.E104];2;3)))" office:value-type="float" office:value="0">
            <text:p>0</text:p>
          </table:table-cell>
          <table:table-cell office:value-type="string">
            <text:p>107EDC</text:p>
          </table:table-cell>
          <table:table-cell/>
          <table:table-cell office:value-type="string">
            <text:p>8030AED</text:p>
          </table:table-cell>
          <table:table-cell table:formula="of:=DEC2HEX(HEX2DEC([.J104])-HEX2DEC([.E104]))" office:value-type="string" office:string-value="78">
            <text:p>78</text:p>
          </table:table-cell>
          <table:table-cell table:style-name="ce35" table:formula="of:=IF(ISBLANK([.A104]);0;IF(ISBLANK([.J104]);1;IF([.A104]=[.J104];2;3)))" office:value-type="float" office:value="0">
            <text:p>0</text:p>
          </table:table-cell>
          <table:table-cell office:value-type="string">
            <text:p>107F54</text:p>
          </table:table-cell>
          <table:table-cell/>
          <table:table-cell office:value-type="string">
            <text:p>8030B01</text:p>
          </table:table-cell>
          <table:table-cell office:value-type="string">
            <text:p>Pointer?</text:p>
          </table:table-cell>
          <table:table-cell table:number-columns-repeated="1011"/>
        </table:table-row>
        <table:table-row table:style-name="ro4">
          <table:table-cell/>
          <table:table-cell/>
          <table:table-cell table:style-name="ce17"/>
          <table:table-cell table:formula="of:=IF(ISBLANK([.A105]);0;IF(ISBLANK([.E105]);1;IF([.A105]=[.E105];2;3)))" office:value-type="float" office:value="0">
            <text:p>0</text:p>
          </table:table-cell>
          <table:table-cell/>
          <table:table-cell table:number-columns-repeated="2"/>
          <table:table-cell table:formula="of:=DEC2HEX(HEX2DEC([.J105])-HEX2DEC([.E105]))" office:value-type="string" office:string-value="0">
            <text:p>0</text:p>
          </table:table-cell>
          <table:table-cell table:style-name="ce35" table:formula="of:=IF(ISBLANK([.A105]);0;IF(ISBLANK([.J105]);1;IF([.A105]=[.J105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/>
          <table:table-cell/>
          <table:table-cell table:style-name="ce17"/>
          <table:table-cell table:formula="of:=IF(ISBLANK([.A106]);0;IF(ISBLANK([.E106]);1;IF([.A106]=[.E106];2;3)))" office:value-type="float" office:value="0">
            <text:p>0</text:p>
          </table:table-cell>
          <table:table-cell office:value-type="string">
            <text:p>107F5C</text:p>
          </table:table-cell>
          <table:table-cell office:value-type="string">
            <text:p>107FB0</text:p>
          </table:table-cell>
          <table:table-cell/>
          <table:table-cell table:formula="of:=DEC2HEX(HEX2DEC([.J106])-HEX2DEC([.E106]))" office:value-type="string" office:string-value="78">
            <text:p>78</text:p>
          </table:table-cell>
          <table:table-cell table:style-name="ce35" table:formula="of:=IF(ISBLANK([.A106]);0;IF(ISBLANK([.J106]);1;IF([.A106]=[.J106];2;3)))" office:value-type="float" office:value="0">
            <text:p>0</text:p>
          </table:table-cell>
          <table:table-cell office:value-type="string">
            <text:p>107FD4</text:p>
          </table:table-cell>
          <table:table-cell office:value-type="string">
            <text:p>108028</text:p>
          </table:table-cell>
          <table:table-cell/>
          <table:table-cell office:value-type="string">
            <text:p>Pointer table</text:p>
          </table:table-cell>
          <table:table-cell table:number-columns-repeated="1011"/>
        </table:table-row>
        <table:table-row table:style-name="ro4">
          <table:table-cell/>
          <table:table-cell/>
          <table:table-cell table:style-name="ce17"/>
          <table:table-cell table:formula="of:=IF(ISBLANK([.A107]);0;IF(ISBLANK([.E107]);1;IF([.A107]=[.E107];2;3)))" office:value-type="float" office:value="0">
            <text:p>0</text:p>
          </table:table-cell>
          <table:table-cell/>
          <table:table-cell table:number-columns-repeated="2"/>
          <table:table-cell table:formula="of:=DEC2HEX(HEX2DEC([.J107])-HEX2DEC([.E107]))" office:value-type="string" office:string-value="0">
            <text:p>0</text:p>
          </table:table-cell>
          <table:table-cell table:style-name="ce35" table:formula="of:=IF(ISBLANK([.A107]);0;IF(ISBLANK([.J107]);1;IF([.A107]=[.J107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9" office:value-type="string">
            <text:p>1197A4</text:p>
          </table:table-cell>
          <table:table-cell table:style-name="ce19"/>
          <table:table-cell table:style-name="ce17" office:value-type="string">
            <text:p>824 F210</text:p>
          </table:table-cell>
          <table:table-cell table:formula="of:=IF(ISBLANK([.A108]);0;IF(ISBLANK([.E108]);1;IF([.A108]=[.E108];2;3)))" office:value-type="float" office:value="3">
            <text:p>3</text:p>
          </table:table-cell>
          <table:table-cell office:value-type="string">
            <text:p>11972C</text:p>
          </table:table-cell>
          <table:table-cell table:number-columns-repeated="2"/>
          <table:table-cell table:formula="of:=DEC2HEX(HEX2DEC([.J108])-HEX2DEC([.E108]))" office:value-type="string" office:string-value="78">
            <text:p>78</text:p>
          </table:table-cell>
          <table:table-cell table:style-name="ce35" table:formula="of:=IF(ISBLANK([.A108]);0;IF(ISBLANK([.J108]);1;IF([.A108]=[.J108];2;3)))" office:value-type="float" office:value="2">
            <text:p>2</text:p>
          </table:table-cell>
          <table:table-cell office:value-type="string">
            <text:p>1197A4</text:p>
          </table:table-cell>
          <table:table-cell/>
          <table:table-cell office:value-type="string">
            <text:p>824F210</text:p>
          </table:table-cell>
          <table:table-cell table:style-name="ce19" office:value-type="string">
            <text:p>TypeNamesTablePointer 3/5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1197F4</text:p>
          </table:table-cell>
          <table:table-cell table:style-name="ce19"/>
          <table:table-cell table:style-name="ce17" office:value-type="string">
            <text:p>824 F210</text:p>
          </table:table-cell>
          <table:table-cell table:formula="of:=IF(ISBLANK([.A109]);0;IF(ISBLANK([.E109]);1;IF([.A109]=[.E109];2;3)))" office:value-type="float" office:value="3">
            <text:p>3</text:p>
          </table:table-cell>
          <table:table-cell office:value-type="string">
            <text:p>11977C</text:p>
          </table:table-cell>
          <table:table-cell table:number-columns-repeated="2"/>
          <table:table-cell table:formula="of:=DEC2HEX(HEX2DEC([.J109])-HEX2DEC([.E109]))" office:value-type="string" office:string-value="78">
            <text:p>78</text:p>
          </table:table-cell>
          <table:table-cell table:style-name="ce35" table:formula="of:=IF(ISBLANK([.A109]);0;IF(ISBLANK([.J109]);1;IF([.A109]=[.J109];2;3)))" office:value-type="float" office:value="2">
            <text:p>2</text:p>
          </table:table-cell>
          <table:table-cell office:value-type="string">
            <text:p>1197F4</text:p>
          </table:table-cell>
          <table:table-cell/>
          <table:table-cell office:value-type="string">
            <text:p>824F210</text:p>
          </table:table-cell>
          <table:table-cell table:style-name="ce19" office:value-type="string">
            <text:p>TypeNamesTablePointer 4/5</text:p>
          </table:table-cell>
          <table:table-cell table:number-columns-repeated="1011"/>
        </table:table-row>
        <table:table-row table:style-name="ro4">
          <table:table-cell/>
          <table:table-cell/>
          <table:table-cell table:style-name="ce17"/>
          <table:table-cell table:formula="of:=IF(ISBLANK([.A110]);0;IF(ISBLANK([.E110]);1;IF([.A110]=[.E110];2;3)))" office:value-type="float" office:value="0">
            <text:p>0</text:p>
          </table:table-cell>
          <table:table-cell/>
          <table:table-cell table:number-columns-repeated="2"/>
          <table:table-cell table:formula="of:=DEC2HEX(HEX2DEC([.J110])-HEX2DEC([.E110]))" office:value-type="string" office:string-value="0">
            <text:p>0</text:p>
          </table:table-cell>
          <table:table-cell table:style-name="ce35" table:formula="of:=IF(ISBLANK([.A110]);0;IF(ISBLANK([.J110]);1;IF([.A110]=[.J110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4">
          <table:table-cell table:number-columns-repeated="2"/>
          <table:table-cell table:style-name="ce17"/>
          <table:table-cell/>
          <table:table-cell office:value-type="string">
            <text:p>15F9B4</text:p>
          </table:table-cell>
          <table:table-cell table:number-columns-repeated="3"/>
          <table:table-cell table:style-name="ce35"/>
          <table:table-cell table:number-columns-repeated="3"/>
          <table:table-cell table:style-name="ce52" office:value-type="string">
            <text:p>ASM POINTERS</text:p>
          </table:table-cell>
          <table:table-cell table:number-columns-repeated="1011"/>
        </table:table-row>
        <table:table-row table:style-name="ro3" table:number-rows-repeated="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2" office:value-type="string">
            <text:p>169C23</text:p>
          </table:table-cell>
          <table:table-cell table:style-name="ce49" table:number-columns-repeated="2"/>
          <table:table-cell table:style-name="ce49" office:value-type="string">
            <text:p>Starter script 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2" office:value-type="string">
            <text:p>169DF0</text:p>
          </table:table-cell>
          <table:table-cell table:style-name="ce49" table:number-columns-repeated="2"/>
          <table:table-cell table:style-name="ce49" office:value-type="string">
            <text:p>Starter script 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2" office:value-type="string">
            <text:p>169E26</text:p>
          </table:table-cell>
          <table:table-cell table:style-name="ce49" table:number-columns-repeated="2"/>
          <table:table-cell table:style-name="ce49" office:value-type="string">
            <text:p>Starter script 2</text:p>
          </table:table-cell>
          <table:table-cell table:number-columns-repeated="1011"/>
        </table:table-row>
        <table:table-row table:style-name="ro3" table:number-rows-repeated="2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4">
          <table:table-cell table:number-columns-repeated="2"/>
          <table:table-cell table:style-name="ce17"/>
          <table:table-cell table:number-columns-repeated="5"/>
          <table:table-cell table:style-name="ce35"/>
          <table:table-cell office:value-type="string">
            <text:p>1705C3</text:p>
          </table:table-cell>
          <table:table-cell office:value-type="string">
            <text:p>170748</text:p>
          </table:table-cell>
          <table:table-cell/>
          <table:table-cell office:value-type="string">
            <text:p>Mr. BILL scripts</text:p>
          </table:table-cell>
          <table:table-cell office:value-type="string">
            <text:p>Made script more efficient, and Added National dex Update</text:p>
          </table:table-cell>
          <table:table-cell table:number-columns-repeated="1010"/>
        </table:table-row>
        <table:table-row table:style-name="ro3" table:number-rows-repeated="4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722CD</text:p>
          </table:table-cell>
          <table:table-cell table:style-name="ce43" office:value-type="string">
            <text:p>1A4EB7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MAP DIALOG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4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A50A0</text:p>
          </table:table-cell>
          <table:table-cell table:style-name="ce43" office:value-type="string">
            <text:p>1A64F9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PONYMON STORAGE, NAMING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4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A6CC9</text:p>
          </table:table-cell>
          <table:table-cell table:style-name="ce43" office:value-type="string">
            <text:p>1A73F3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PONYDEX PROGRESS</text:p>
          </table:table-cell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AD17E</text:p>
          </table:table-cell>
          <table:table-cell table:style-name="ce43" office:value-type="string">
            <text:p>1B0200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FAME CHECKER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B0200</text:p>
          </table:table-cell>
          <table:table-cell table:style-name="ce43" office:value-type="string">
            <text:p>1B0CBD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LETERS TO PLAYER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B0CBD</text:p>
          </table:table-cell>
          <table:table-cell table:style-name="ce43" office:value-type="string">
            <text:p>1B14E2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SIGN TEXT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B14E2</text:p>
          </table:table-cell>
          <table:table-cell table:style-name="ce43" office:value-type="string">
            <text:p>1B1D03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PONYMON JOURNAL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B1D03</text:p>
          </table:table-cell>
          <table:table-cell table:style-name="ce43" office:value-type="string">
            <text:p>1B28DF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DIALOG TEXT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B2E70</text:p>
          </table:table-cell>
          <table:table-cell table:style-name="ce43" office:value-type="string">
            <text:p>1BB227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HELP MENU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4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BC384</text:p>
          </table:table-cell>
          <table:table-cell table:style-name="ce43" office:value-type="string">
            <text:p>1BDF85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PONYMON CENTER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BDF85</text:p>
          </table:table-cell>
          <table:table-cell table:style-name="ce43" office:value-type="string">
            <text:p>1BE601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CUT, ROCK SMASH, STRENGTH, WATERFALL, DIVE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BEFFB</text:p>
          </table:table-cell>
          <table:table-cell table:style-name="ce43" office:value-type="string">
            <text:p>1BF40B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PROFILE QUESTIONS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BF5C8</text:p>
          </table:table-cell>
          <table:table-cell table:style-name="ce43" office:value-type="string">
            <text:p>1BFF3F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DAYCARE, SAFARI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35"/>
          <table:table-cell table:style-name="ce43" office:value-type="string">
            <text:p>1C0E23</text:p>
          </table:table-cell>
          <table:table-cell table:style-name="ce43" office:value-type="string">
            <text:p>1C4821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DIALOG TEXT</text:p>
          </table:table-cell>
          <table:table-cell table:number-columns-repeated="1008"/>
        </table:table-row>
        <table:table-row table:style-name="ro3" table:number-rows-repeated="5"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15"/>
        </table:table-row>
        <table:table-row table:style-name="ro4">
          <table:table-cell table:style-name="ce18"/>
          <table:table-cell table:style-name="ce18"/>
          <table:table-cell/>
          <table:table-cell table:formula="of:=IF(ISBLANK([.A155]);0;IF(ISBLANK([.E155]);1;IF([.A155]=[.E155];2;3)))" office:value-type="float" office:value="0">
            <text:p>0</text:p>
          </table:table-cell>
          <table:table-cell/>
          <table:table-cell office:value-type="string">
            <text:p>1C574F</text:p>
          </table:table-cell>
          <table:table-cell/>
          <table:table-cell table:formula="of:=DEC2HEX(HEX2DEC([.J155])-HEX2DEC([.E155]))" office:value-type="string" office:string-value="1C5639">
            <text:p>1C5639</text:p>
          </table:table-cell>
          <table:table-cell table:style-name="ce35" table:formula="of:=IF(ISBLANK([.A155]);0;IF(ISBLANK([.J155]);1;IF([.A155]=[.J155];2;3)))" office:value-type="float" office:value="0">
            <text:p>0</text:p>
          </table:table-cell>
          <table:table-cell table:style-name="ce43" office:value-type="string">
            <text:p>1C5639</text:p>
          </table:table-cell>
          <table:table-cell table:style-name="ce43" office:value-type="string">
            <text:p>1C57BF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GAME SAVE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156]);0;IF(ISBLANK([.E156]);1;IF([.A156]=[.E156];2;3)))" office:value-type="float" office:value="0">
            <text:p>0</text:p>
          </table:table-cell>
          <table:table-cell office:value-type="string">
            <text:p>1C574F</text:p>
          </table:table-cell>
          <table:table-cell office:value-type="string">
            <text:p>1C582D</text:p>
          </table:table-cell>
          <table:table-cell/>
          <table:table-cell table:formula="of:=DEC2HEX(HEX2DEC([.J156])-HEX2DEC([.E156]))" office:value-type="string" office:string-value="70">
            <text:p>70</text:p>
          </table:table-cell>
          <table:table-cell table:style-name="ce35" table:formula="of:=IF(ISBLANK([.A156]);0;IF(ISBLANK([.J156]);1;IF([.A156]=[.J156];2;3)))" office:value-type="float" office:value="0">
            <text:p>0</text:p>
          </table:table-cell>
          <table:table-cell table:style-name="ce43" office:value-type="string">
            <text:p>1C57BF</text:p>
          </table:table-cell>
          <table:table-cell table:style-name="ce43" office:value-type="string">
            <text:p>1C589D</text:p>
          </table:table-cell>
          <table:table-cell table:style-name="ce43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DEFAULT PLAYER NAMES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31"/>
          <table:table-cell/>
          <table:table-cell table:formula="of:=IF(ISBLANK([.A157]);0;IF(ISBLANK([.E157]);1;IF([.A157]=[.E157];2;3)))" office:value-type="float" office:value="0">
            <text:p>0</text:p>
          </table:table-cell>
          <table:table-cell office:value-type="string">
            <text:p>1C582D</text:p>
          </table:table-cell>
          <table:table-cell table:style-name="ce37" office:value-type="string">
            <text:p>1C68EC</text:p>
          </table:table-cell>
          <table:table-cell table:style-name="ce37"/>
          <table:table-cell table:formula="of:=DEC2HEX(HEX2DEC([.J157])-HEX2DEC([.E157]))" office:value-type="string" office:string-value="70">
            <text:p>70</text:p>
          </table:table-cell>
          <table:table-cell table:style-name="ce35" table:formula="of:=IF(ISBLANK([.A157]);0;IF(ISBLANK([.J157]);1;IF([.A157]=[.J157];2;3)))" office:value-type="float" office:value="0">
            <text:p>0</text:p>
          </table:table-cell>
          <table:table-cell table:style-name="ce43" office:value-type="string">
            <text:p>1C589D</text:p>
          </table:table-cell>
          <table:table-cell table:style-name="ce44" office:value-type="string">
            <text:p>1C5A45</text:p>
          </table:table-cell>
          <table:table-cell table:style-name="ce44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INTRO GAME INSTRUCTIONS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31"/>
          <table:table-cell table:number-columns-repeated="3"/>
          <table:table-cell table:style-name="ce37" table:number-columns-repeated="2"/>
          <table:table-cell/>
          <table:table-cell table:style-name="ce35"/>
          <table:table-cell table:style-name="ce44" office:value-type="string">
            <text:p>1C5A45</text:p>
          </table:table-cell>
          <table:table-cell table:style-name="ce44" office:value-type="string">
            <text:p>1C5FD9</text:p>
          </table:table-cell>
          <table:table-cell table:style-name="ce44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INTRO TEXT AND SETUP ?'s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31"/>
          <table:table-cell table:number-columns-repeated="3"/>
          <table:table-cell table:style-name="ce37" table:number-columns-repeated="2"/>
          <table:table-cell/>
          <table:table-cell table:style-name="ce35"/>
          <table:table-cell table:style-name="ce44" office:value-type="string">
            <text:p>1C5FD9</text:p>
          </table:table-cell>
          <table:table-cell table:style-name="ce44" office:value-type="string">
            <text:p>1C695C</text:p>
          </table:table-cell>
          <table:table-cell table:style-name="ce44"/>
          <table:table-cell table:style-name="ce43" office:value-type="string">
            <text:p>TEXT</text:p>
          </table:table-cell>
          <table:table-cell table:style-name="ce43" table:number-columns-repeated="2"/>
          <table:table-cell table:style-name="ce43" office:value-type="string">
            <text:p>TEACHY TV PONYDUDE</text:p>
          </table:table-cell>
          <table:table-cell table:number-columns-repeated="1008"/>
        </table:table-row>
        <table:table-row table:style-name="ro3" table:number-rows-repeated="6">
          <table:table-cell table:style-name="ce18"/>
          <table:table-cell table:style-name="ce31"/>
          <table:table-cell table:number-columns-repeated="3"/>
          <table:table-cell table:style-name="ce37" table:number-columns-repeated="2"/>
          <table:table-cell/>
          <table:table-cell table:style-name="ce35"/>
          <table:table-cell/>
          <table:table-cell table:style-name="ce37" table:number-columns-repeated="2"/>
          <table:table-cell table:number-columns-repeated="1012"/>
        </table:table-row>
        <table:table-row table:style-name="ro4">
          <table:table-cell table:style-name="ce18"/>
          <table:table-cell table:style-name="ce18"/>
          <table:table-cell/>
          <table:table-cell table:formula="of:=IF(ISBLANK([.A166]);0;IF(ISBLANK([.E166]);1;IF([.A166]=[.E166];2;3)))" office:value-type="float" office:value="0">
            <text:p>0</text:p>
          </table:table-cell>
          <table:table-cell table:style-name="ce37" office:value-type="string">
            <text:p>1C68EC</text:p>
          </table:table-cell>
          <table:table-cell table:number-columns-repeated="2"/>
          <table:table-cell table:formula="of:=DEC2HEX(HEX2DEC([.J166])-HEX2DEC([.E166]))" office:value-type="string" office:string-value="70">
            <text:p>70</text:p>
          </table:table-cell>
          <table:table-cell table:style-name="ce35" table:formula="of:=IF(ISBLANK([.A166]);0;IF(ISBLANK([.J166]);1;IF([.A166]=[.J166];2;3)))" office:value-type="float" office:value="0">
            <text:p>0</text:p>
          </table:table-cell>
          <table:table-cell table:style-name="ce37" office:value-type="string">
            <text:p>1C695C</text:p>
          </table:table-cell>
          <table:table-cell table:number-columns-repeated="1014"/>
        </table:table-row>
        <table:table-row table:style-name="ro4">
          <table:table-cell table:style-name="ce16"/>
          <table:table-cell table:style-name="ce16"/>
          <table:table-cell/>
          <table:table-cell table:formula="of:=IF(ISBLANK([.A167]);0;IF(ISBLANK([.E167]);1;IF([.A167]=[.E167];2;3)))" office:value-type="float" office:value="0">
            <text:p>0</text:p>
          </table:table-cell>
          <table:table-cell table:style-name="ce16"/>
          <table:table-cell table:style-name="ce16" office:value-type="string">
            <text:p>1C68F4</text:p>
          </table:table-cell>
          <table:table-cell table:style-name="ce16"/>
          <table:table-cell table:formula="of:=DEC2HEX(HEX2DEC([.J167])-HEX2DEC([.E167]))" office:value-type="string" office:string-value="0">
            <text:p>0</text:p>
          </table:table-cell>
          <table:table-cell table:style-name="ce35" table:formula="of:=IF(ISBLANK([.A167]);0;IF(ISBLANK([.J167]);1;IF([.A167]=[.J167];2;3)))" office:value-type="float" office:value="0">
            <text:p>0</text:p>
          </table:table-cell>
          <table:table-cell table:style-name="ce16"/>
          <table:table-cell table:style-name="ce16" office:value-type="string">
            <text:p>1C6964</text:p>
          </table:table-cell>
          <table:table-cell table:style-name="ce16" table:number-columns-repeated="1013"/>
        </table:table-row>
        <table:table-row table:style-name="ro4">
          <table:table-cell table:style-name="ce16"/>
          <table:table-cell table:style-name="ce16"/>
          <table:table-cell/>
          <table:table-cell table:formula="of:=IF(ISBLANK([.A168]);0;IF(ISBLANK([.E168]);1;IF([.A168]=[.E168];2;3)))" office:value-type="float" office:value="0">
            <text:p>0</text:p>
          </table:table-cell>
          <table:table-cell table:style-name="ce16" office:value-type="string">
            <text:p>1C68F4</text:p>
          </table:table-cell>
          <table:table-cell table:style-name="ce16" office:value-type="string">
            <text:p>1C6E80</text:p>
          </table:table-cell>
          <table:table-cell table:style-name="ce16"/>
          <table:table-cell table:formula="of:=DEC2HEX(HEX2DEC([.J168])-HEX2DEC([.E168]))" office:value-type="string" office:string-value="70">
            <text:p>70</text:p>
          </table:table-cell>
          <table:table-cell table:style-name="ce35" table:formula="of:=IF(ISBLANK([.A168]);0;IF(ISBLANK([.J168]);1;IF([.A168]=[.J168];2;3)))" office:value-type="float" office:value="0">
            <text:p>0</text:p>
          </table:table-cell>
          <table:table-cell table:style-name="ce16" office:value-type="string">
            <text:p>1C6964</text:p>
          </table:table-cell>
          <table:table-cell table:style-name="ce16" office:value-type="string">
            <text:p>1C6EF0</text:p>
          </table:table-cell>
          <table:table-cell table:style-name="ce16"/>
          <table:table-cell table:style-name="ce51" office:value-type="string">
            <text:p>AttackAnimationPointerTable</text:p>
          </table:table-cell>
          <table:table-cell table:style-name="ce55"/>
          <table:table-cell table:style-name="ce16" office:value-type="string">
            <text:p>354 +1</text:p>
          </table:table-cell>
          <table:table-cell table:style-name="ce16" table:number-columns-repeated="1009"/>
        </table:table-row>
        <table:table-row table:style-name="ro4">
          <table:table-cell table:style-name="ce16"/>
          <table:table-cell table:style-name="ce16"/>
          <table:table-cell/>
          <table:table-cell table:formula="of:=IF(ISBLANK([.A169]);0;IF(ISBLANK([.E169]);1;IF([.A169]=[.E169];2;3)))" office:value-type="float" office:value="0">
            <text:p>0</text:p>
          </table:table-cell>
          <table:table-cell table:style-name="ce16" office:value-type="string">
            <text:p>1C6E80</text:p>
          </table:table-cell>
          <table:table-cell table:style-name="ce16" office:value-type="string">
            <text:p>1C6F34</text:p>
          </table:table-cell>
          <table:table-cell table:style-name="ce16"/>
          <table:table-cell table:formula="of:=DEC2HEX(HEX2DEC([.J169])-HEX2DEC([.E169]))" office:value-type="string" office:string-value="70">
            <text:p>70</text:p>
          </table:table-cell>
          <table:table-cell table:style-name="ce35" table:formula="of:=IF(ISBLANK([.A169]);0;IF(ISBLANK([.J169]);1;IF([.A169]=[.J169];2;3)))" office:value-type="float" office:value="0">
            <text:p>0</text:p>
          </table:table-cell>
          <table:table-cell table:style-name="ce16" office:value-type="string">
            <text:p>1C6EF0</text:p>
          </table:table-cell>
          <table:table-cell table:style-name="ce16" office:value-type="string">
            <text:p>1C6FA4</text:p>
          </table:table-cell>
          <table:table-cell table:style-name="ce16"/>
          <table:table-cell table:style-name="ce16" office:value-type="string">
            <text:p>?</text:p>
          </table:table-cell>
          <table:table-cell table:style-name="ce16" table:number-columns-repeated="1011"/>
        </table:table-row>
        <table:table-row table:style-name="ro4">
          <table:table-cell table:style-name="ce16"/>
          <table:table-cell table:style-name="ce16"/>
          <table:table-cell/>
          <table:table-cell table:formula="of:=IF(ISBLANK([.A170]);0;IF(ISBLANK([.E170]);1;IF([.A170]=[.E170];2;3)))" office:value-type="float" office:value="0">
            <text:p>0</text:p>
          </table:table-cell>
          <table:table-cell table:style-name="ce16" office:value-type="string">
            <text:p>1C6F34</text:p>
          </table:table-cell>
          <table:table-cell table:style-name="ce16" table:number-columns-repeated="2"/>
          <table:table-cell table:formula="of:=DEC2HEX(HEX2DEC([.J170])-HEX2DEC([.E170]))" office:value-type="string" office:string-value="70">
            <text:p>70</text:p>
          </table:table-cell>
          <table:table-cell table:style-name="ce35" table:formula="of:=IF(ISBLANK([.A170]);0;IF(ISBLANK([.J170]);1;IF([.A170]=[.J170];2;3)))" office:value-type="float" office:value="0">
            <text:p>0</text:p>
          </table:table-cell>
          <table:table-cell table:style-name="ce16" office:value-type="string">
            <text:p>1C6FA4</text:p>
          </table:table-cell>
          <table:table-cell table:style-name="ce16" table:number-columns-repeated="1014"/>
        </table:table-row>
        <table:table-row table:style-name="ro4">
          <table:table-cell table:style-name="ce16"/>
          <table:table-cell table:style-name="ce16"/>
          <table:table-cell/>
          <table:table-cell table:formula="of:=IF(ISBLANK([.A171]);0;IF(ISBLANK([.E171]);1;IF([.A171]=[.E171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formula="of:=DEC2HEX(HEX2DEC([.J171])-HEX2DEC([.E171]))" office:value-type="string" office:string-value="0">
            <text:p>0</text:p>
          </table:table-cell>
          <table:table-cell table:style-name="ce35" table:formula="of:=IF(ISBLANK([.A171]);0;IF(ISBLANK([.J171]);1;IF([.A171]=[.J171];2;3)))" office:value-type="float" office:value="0">
            <text:p>0</text:p>
          </table:table-cell>
          <table:table-cell table:style-name="ce16"/>
          <table:table-cell table:style-name="ce16" table:number-columns-repeated="1014"/>
        </table:table-row>
        <table:table-row table:style-name="ro4">
          <table:table-cell table:style-name="ce16"/>
          <table:table-cell table:style-name="ce16"/>
          <table:table-cell/>
          <table:table-cell table:formula="of:=IF(ISBLANK([.A172]);0;IF(ISBLANK([.E172]);1;IF([.A172]=[.E172];2;3)))" office:value-type="float" office:value="0">
            <text:p>0</text:p>
          </table:table-cell>
          <table:table-cell table:style-name="ce16" office:value-type="string">
            <text:p>1D65A8</text:p>
          </table:table-cell>
          <table:table-cell table:style-name="ce16" table:number-columns-repeated="2"/>
          <table:table-cell table:formula="of:=DEC2HEX(HEX2DEC([.J172])-HEX2DEC([.E172]))" office:value-type="string" office:string-value="70">
            <text:p>70</text:p>
          </table:table-cell>
          <table:table-cell table:style-name="ce35" table:formula="of:=IF(ISBLANK([.A172]);0;IF(ISBLANK([.J172]);1;IF([.A172]=[.J172];2;3)))" office:value-type="float" office:value="0">
            <text:p>0</text:p>
          </table:table-cell>
          <table:table-cell table:style-name="ce16" office:value-type="string">
            <text:p>1D6618</text:p>
          </table:table-cell>
          <table:table-cell table:style-name="ce16" table:number-columns-repeated="2"/>
          <table:table-cell table:style-name="ce16" office:value-type="string">
            <text:p>Moves effects pointers</text:p>
          </table:table-cell>
          <table:table-cell table:style-name="ce16" table:number-columns-repeated="1011"/>
        </table:table-row>
        <table:table-row table:style-name="ro4">
          <table:table-cell table:style-name="ce16"/>
          <table:table-cell table:style-name="ce16"/>
          <table:table-cell/>
          <table:table-cell table:formula="of:=IF(ISBLANK([.A173]);0;IF(ISBLANK([.E173]);1;IF([.A173]=[.E173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formula="of:=DEC2HEX(HEX2DEC([.J173])-HEX2DEC([.E173]))" office:value-type="string" office:string-value="0">
            <text:p>0</text:p>
          </table:table-cell>
          <table:table-cell table:style-name="ce35" table:formula="of:=IF(ISBLANK([.A173]);0;IF(ISBLANK([.J173]);1;IF([.A173]=[.J173];2;3)))" office:value-type="float" office:value="0">
            <text:p>0</text:p>
          </table:table-cell>
          <table:table-cell table:style-name="ce16"/>
          <table:table-cell table:style-name="ce16" table:number-columns-repeated="1014"/>
        </table:table-row>
        <table:table-row table:style-name="ro4">
          <table:table-cell table:style-name="ce16"/>
          <table:table-cell table:style-name="ce16"/>
          <table:table-cell/>
          <table:table-cell table:formula="of:=IF(ISBLANK([.A174]);0;IF(ISBLANK([.E174]);1;IF([.A174]=[.E174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formula="of:=DEC2HEX(HEX2DEC([.J174])-HEX2DEC([.E174]))" office:value-type="string" office:string-value="0">
            <text:p>0</text:p>
          </table:table-cell>
          <table:table-cell table:style-name="ce35" table:formula="of:=IF(ISBLANK([.A174]);0;IF(ISBLANK([.J174]);1;IF([.A174]=[.J174];2;3)))" office:value-type="float" office:value="0">
            <text:p>0</text:p>
          </table:table-cell>
          <table:table-cell table:style-name="ce16"/>
          <table:table-cell table:style-name="ce16" table:number-columns-repeated="1014"/>
        </table:table-row>
        <table:table-row table:style-name="ro4">
          <table:table-cell table:style-name="ce16"/>
          <table:table-cell table:style-name="ce16"/>
          <table:table-cell/>
          <table:table-cell table:formula="of:=IF(ISBLANK([.A175]);0;IF(ISBLANK([.E175]);1;IF([.A175]=[.E175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formula="of:=DEC2HEX(HEX2DEC([.J175])-HEX2DEC([.E175]))" office:value-type="string" office:string-value="0">
            <text:p>0</text:p>
          </table:table-cell>
          <table:table-cell table:style-name="ce35" table:formula="of:=IF(ISBLANK([.A175]);0;IF(ISBLANK([.J175]);1;IF([.A175]=[.J175];2;3)))" office:value-type="float" office:value="0">
            <text:p>0</text:p>
          </table:table-cell>
          <table:table-cell table:style-name="ce16"/>
          <table:table-cell table:style-name="ce16"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176]);0;IF(ISBLANK([.E176]);1;IF([.A176]=[.E176];2;3)))" office:value-type="float" office:value="0">
            <text:p>0</text:p>
          </table:table-cell>
          <table:table-cell/>
          <table:table-cell table:number-columns-repeated="2"/>
          <table:table-cell table:formula="of:=DEC2HEX(HEX2DEC([.J176])-HEX2DEC([.E176]))" office:value-type="string" office:string-value="0">
            <text:p>0</text:p>
          </table:table-cell>
          <table:table-cell table:style-name="ce35" table:formula="of:=IF(ISBLANK([.A176]);0;IF(ISBLANK([.J176]);1;IF([.A176]=[.J176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177]);0;IF(ISBLANK([.E177]);1;IF([.A177]=[.E177];2;3)))" office:value-type="float" office:value="0">
            <text:p>0</text:p>
          </table:table-cell>
          <table:table-cell office:value-type="string">
            <text:p>2349CC</text:p>
          </table:table-cell>
          <table:table-cell table:number-columns-repeated="2"/>
          <table:table-cell table:formula="of:=DEC2HEX(HEX2DEC([.J177])-HEX2DEC([.E177]))" office:value-type="string" office:string-value="70">
            <text:p>70</text:p>
          </table:table-cell>
          <table:table-cell table:style-name="ce35" table:formula="of:=IF(ISBLANK([.A177]);0;IF(ISBLANK([.J177]);1;IF([.A177]=[.J177];2;3)))" office:value-type="float" office:value="0">
            <text:p>0</text:p>
          </table:table-cell>
          <table:table-cell office:value-type="string">
            <text:p>234A3C</text:p>
          </table:table-cell>
          <table:table-cell table:number-columns-repeated="2"/>
          <table:table-cell table:style-name="ce51" office:value-type="string">
            <text:p>EnemyYTable</text:p>
          </table:table-cell>
          <table:table-cell table:number-columns-repeated="1011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78]);0;IF(ISBLANK([.E178]);1;IF([.A178]=[.E178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table:formula="of:=DEC2HEX(HEX2DEC([.J178])-HEX2DEC([.E178]))" office:value-type="string" office:string-value="0">
            <text:p>0</text:p>
          </table:table-cell>
          <table:table-cell table:style-name="ce35" table:formula="of:=IF(ISBLANK([.A178]);0;IF(ISBLANK([.J178]);1;IF([.A178]=[.J178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table:number-columns-repeated="1012"/>
        </table:table-row>
        <table:table-row table:style-name="ro4">
          <table:table-cell table:style-name="ce18"/>
          <table:table-cell table:style-name="ce21"/>
          <table:table-cell/>
          <table:table-cell table:formula="of:=IF(ISBLANK([.A179]);0;IF(ISBLANK([.E179]);1;IF([.A179]=[.E179];2;3)))" office:value-type="float" office:value="0">
            <text:p>0</text:p>
          </table:table-cell>
          <table:table-cell office:value-type="string">
            <text:p>2350AC</text:p>
          </table:table-cell>
          <table:table-cell table:style-name="ce20" office:value-type="string">
            <text:p>235E6C</text:p>
          </table:table-cell>
          <table:table-cell table:style-name="ce20"/>
          <table:table-cell table:formula="of:=DEC2HEX(HEX2DEC([.J179])-HEX2DEC([.E179]))" office:value-type="string" office:string-value="70">
            <text:p>70</text:p>
          </table:table-cell>
          <table:table-cell table:style-name="ce35" table:formula="of:=IF(ISBLANK([.A179]);0;IF(ISBLANK([.J179]);1;IF([.A179]=[.J179];2;3)))" office:value-type="float" office:value="0">
            <text:p>0</text:p>
          </table:table-cell>
          <table:table-cell table:style-name="ce20" office:value-type="string">
            <text:p>23511C</text:p>
          </table:table-cell>
          <table:table-cell table:style-name="ce20" table:number-columns-repeated="2"/>
          <table:table-cell table:style-name="ce51" office:value-type="string">
            <text:p>PokemonFrontSpritesPointer</text:p>
          </table:table-cell>
          <table:table-cell office:value-type="string">
            <text:p>Picof(?) and PNMN Front Sprites(*07h) egg at E3B4D8</text:p>
          </table:table-cell>
          <table:table-cell office:value-type="string">
            <text:p>PNMN Front Sprite Pointer(*04h)</text:p>
          </table:table-cell>
          <table:table-cell office:value-type="string">
            <text:p>Pad? (01h=00)</text:p>
          </table:table-cell>
          <table:table-cell office:value-type="string">
            <text:p>Size?(01h=08)</text:p>
          </table:table-cell>
          <table:table-cell office:value-type="string">
            <text:p>PNMN Index# (02h)</text:p>
          </table:table-cell>
          <table:table-cell table:number-columns-repeated="1006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80]);0;IF(ISBLANK([.E180]);1;IF([.A180]=[.E180];2;3)))" office:value-type="float" office:value="0">
            <text:p>0</text:p>
          </table:table-cell>
          <table:table-cell table:style-name="ce20" office:value-type="string">
            <text:p>235E6C</text:p>
          </table:table-cell>
          <table:table-cell table:style-name="ce16"/>
          <table:table-cell table:style-name="ce20"/>
          <table:table-cell table:formula="of:=DEC2HEX(HEX2DEC([.J180])-HEX2DEC([.E180]))" office:value-type="string" office:string-value="70">
            <text:p>70</text:p>
          </table:table-cell>
          <table:table-cell table:style-name="ce35" table:formula="of:=IF(ISBLANK([.A180]);0;IF(ISBLANK([.J180]);1;IF([.A180]=[.J180];2;3)))" office:value-type="float" office:value="0">
            <text:p>0</text:p>
          </table:table-cell>
          <table:table-cell table:style-name="ce20" office:value-type="string">
            <text:p>235EDC</text:p>
          </table:table-cell>
          <table:table-cell table:style-name="ce20" table:number-columns-repeated="2"/>
          <table:table-cell table:style-name="ce51" office:value-type="string">
            <text:p>PlayerYTable</text:p>
          </table:table-cell>
          <table:table-cell table:number-columns-repeated="1011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81]);0;IF(ISBLANK([.E181]);1;IF([.A181]=[.E181];2;3)))" office:value-type="float" office:value="0">
            <text:p>0</text:p>
          </table:table-cell>
          <table:table-cell table:style-name="ce20"/>
          <table:table-cell table:style-name="ce20" office:value-type="string">
            <text:p>23654C</text:p>
          </table:table-cell>
          <table:table-cell table:style-name="ce20"/>
          <table:table-cell table:formula="of:=DEC2HEX(HEX2DEC([.J181])-HEX2DEC([.E181]))" office:value-type="string" office:string-value="0">
            <text:p>0</text:p>
          </table:table-cell>
          <table:table-cell table:style-name="ce35" table:formula="of:=IF(ISBLANK([.A181]);0;IF(ISBLANK([.J181]);1;IF([.A181]=[.J181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table:number-columns-repeated="1012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82]);0;IF(ISBLANK([.E182]);1;IF([.A182]=[.E182];2;3)))" office:value-type="float" office:value="0">
            <text:p>0</text:p>
          </table:table-cell>
          <table:table-cell table:style-name="ce20" office:value-type="string">
            <text:p>23654C</text:p>
          </table:table-cell>
          <table:table-cell table:style-name="ce20" office:value-type="string">
            <text:p>23730C</text:p>
          </table:table-cell>
          <table:table-cell table:style-name="ce20"/>
          <table:table-cell table:formula="of:=DEC2HEX(HEX2DEC([.J182])-HEX2DEC([.E182]))" office:value-type="string" office:string-value="70">
            <text:p>70</text:p>
          </table:table-cell>
          <table:table-cell table:style-name="ce35" table:formula="of:=IF(ISBLANK([.A182]);0;IF(ISBLANK([.J182]);1;IF([.A182]=[.J182];2;3)))" office:value-type="float" office:value="0">
            <text:p>0</text:p>
          </table:table-cell>
          <table:table-cell table:style-name="ce20" office:value-type="string">
            <text:p>2365BC</text:p>
          </table:table-cell>
          <table:table-cell table:style-name="ce20" table:number-columns-repeated="2"/>
          <table:table-cell table:style-name="ce51" office:value-type="string">
            <text:p>PokemonBackSprites</text:p>
          </table:table-cell>
          <table:table-cell office:value-type="string">
            <text:p>Picof(?) and PNMN Back Sprites(*07h) egg at E3B4D8</text:p>
          </table:table-cell>
          <table:table-cell office:value-type="string">
            <text:p>PNMN Back Sprite Pointer(*04h)</text:p>
          </table:table-cell>
          <table:table-cell office:value-type="string">
            <text:p>Pad? (01h=00)</text:p>
          </table:table-cell>
          <table:table-cell office:value-type="string">
            <text:p>Size?(01h=08)</text:p>
          </table:table-cell>
          <table:table-cell office:value-type="string">
            <text:p>PNMN Index# (02h)</text:p>
          </table:table-cell>
          <table:table-cell table:number-columns-repeated="1006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83]);0;IF(ISBLANK([.E183]);1;IF([.A183]=[.E183];2;3)))" office:value-type="float" office:value="0">
            <text:p>0</text:p>
          </table:table-cell>
          <table:table-cell table:style-name="ce20" office:value-type="string">
            <text:p>23730C</text:p>
          </table:table-cell>
          <table:table-cell table:style-name="ce20" office:value-type="string">
            <text:p>2380CC</text:p>
          </table:table-cell>
          <table:table-cell table:style-name="ce20"/>
          <table:table-cell table:formula="of:=DEC2HEX(HEX2DEC([.J183])-HEX2DEC([.E183]))" office:value-type="string" office:string-value="70">
            <text:p>70</text:p>
          </table:table-cell>
          <table:table-cell table:style-name="ce35" table:formula="of:=IF(ISBLANK([.A183]);0;IF(ISBLANK([.J183]);1;IF([.A183]=[.J183];2;3)))" office:value-type="float" office:value="0">
            <text:p>0</text:p>
          </table:table-cell>
          <table:table-cell table:style-name="ce20" office:value-type="string">
            <text:p>23737C</text:p>
          </table:table-cell>
          <table:table-cell table:style-name="ce20" table:number-columns-repeated="2"/>
          <table:table-cell table:style-name="ce51" office:value-type="string">
            <text:p>Sprite NormPAL Pointers</text:p>
          </table:table-cell>
          <table:table-cell office:value-type="string">
            <text:p>NormPAL Pointers (04h)</text:p>
          </table:table-cell>
          <table:table-cell office:value-type="string">
            <text:p>PNMNIndex(02h)</text:p>
          </table:table-cell>
          <table:table-cell office:value-type="string">
            <text:p>Pad (02h)</text:p>
          </table:table-cell>
          <table:table-cell table:number-columns-repeated="1008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84]);0;IF(ISBLANK([.E184]);1;IF([.A184]=[.E184];2;3)))" office:value-type="float" office:value="0">
            <text:p>0</text:p>
          </table:table-cell>
          <table:table-cell table:style-name="ce20" office:value-type="string">
            <text:p>2380CC</text:p>
          </table:table-cell>
          <table:table-cell table:style-name="ce20" office:value-type="string">
            <text:p>238E8C</text:p>
          </table:table-cell>
          <table:table-cell table:style-name="ce20"/>
          <table:table-cell table:formula="of:=DEC2HEX(HEX2DEC([.J184])-HEX2DEC([.E184]))" office:value-type="string" office:string-value="70">
            <text:p>70</text:p>
          </table:table-cell>
          <table:table-cell table:style-name="ce35" table:formula="of:=IF(ISBLANK([.A184]);0;IF(ISBLANK([.J184]);1;IF([.A184]=[.J184];2;3)))" office:value-type="float" office:value="0">
            <text:p>0</text:p>
          </table:table-cell>
          <table:table-cell table:style-name="ce20" office:value-type="string">
            <text:p>23813C</text:p>
          </table:table-cell>
          <table:table-cell table:style-name="ce20" table:number-columns-repeated="2"/>
          <table:table-cell table:style-name="ce51" office:value-type="string">
            <text:p>Sprite ShinyPAL Pointers</text:p>
          </table:table-cell>
          <table:table-cell office:value-type="string">
            <text:p>ShinyPAL Pointer (04h)</text:p>
          </table:table-cell>
          <table:table-cell office:value-type="string">
            <text:p>PNMNIndex+1F4h(02h)</text:p>
          </table:table-cell>
          <table:table-cell office:value-type="string">
            <text:p>Pad (02h)</text:p>
          </table:table-cell>
          <table:table-cell table:number-columns-repeated="1008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85]);0;IF(ISBLANK([.E185]);1;IF([.A185]=[.E185];2;3)))" office:value-type="float" office:value="0">
            <text:p>0</text:p>
          </table:table-cell>
          <table:table-cell table:style-name="ce20" office:value-type="string">
            <text:p>238E8C</text:p>
          </table:table-cell>
          <table:table-cell table:style-name="ce20" office:value-type="string">
            <text:p>2390DC</text:p>
          </table:table-cell>
          <table:table-cell table:style-name="ce20"/>
          <table:table-cell table:formula="of:=DEC2HEX(HEX2DEC([.J185])-HEX2DEC([.E185]))" office:value-type="string" office:string-value="FFFFDC7174">
            <text:p>FFFFDC7174</text:p>
          </table:table-cell>
          <table:table-cell table:style-name="ce35" table:formula="of:=IF(ISBLANK([.A185]);0;IF(ISBLANK([.J185]);1;IF([.A185]=[.J185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table:style-name="ce20" office:value-type="string">
            <text:p>0x82347E8(250h times)</text:p>
          </table:table-cell>
          <table:table-cell table:number-columns-repeated="1011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86]);0;IF(ISBLANK([.E186]);1;IF([.A186]=[.E186];2;3)))" office:value-type="float" office:value="0">
            <text:p>0</text:p>
          </table:table-cell>
          <table:table-cell table:style-name="ce20" office:value-type="string">
            <text:p>2390DC</text:p>
          </table:table-cell>
          <table:table-cell table:style-name="ce20" office:value-type="string">
            <text:p>23932C</text:p>
          </table:table-cell>
          <table:table-cell table:style-name="ce20"/>
          <table:table-cell table:formula="of:=DEC2HEX(HEX2DEC([.J186])-HEX2DEC([.E186]))" office:value-type="string" office:string-value="FFFFDC6F24">
            <text:p>FFFFDC6F24</text:p>
          </table:table-cell>
          <table:table-cell table:style-name="ce35" table:formula="of:=IF(ISBLANK([.A186]);0;IF(ISBLANK([.J186]);1;IF([.A186]=[.J186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office:value-type="string">
            <text:p>Pointers to each 0x82347E8(250h times)</text:p>
          </table:table-cell>
          <table:table-cell table:number-columns-repeated="1011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87]);0;IF(ISBLANK([.E187]);1;IF([.A187]=[.E187];2;3)))" office:value-type="float" office:value="0">
            <text:p>0</text:p>
          </table:table-cell>
          <table:table-cell table:style-name="ce20" office:value-type="string">
            <text:p>23932C</text:p>
          </table:table-cell>
          <table:table-cell table:style-name="ce20" office:value-type="string">
            <text:p>23957C</text:p>
          </table:table-cell>
          <table:table-cell table:style-name="ce20"/>
          <table:table-cell table:formula="of:=DEC2HEX(HEX2DEC([.J187])-HEX2DEC([.E187]))" office:value-type="string" office:string-value="FFFFDC6CD4">
            <text:p>FFFFDC6CD4</text:p>
          </table:table-cell>
          <table:table-cell table:style-name="ce35" table:formula="of:=IF(ISBLANK([.A187]);0;IF(ISBLANK([.J187]);1;IF([.A187]=[.J187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office:value-type="string">
            <text:p>08 01 00 00 or 08 02 00 00(250h times)</text:p>
          </table:table-cell>
          <table:table-cell table:number-columns-repeated="1011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88]);0;IF(ISBLANK([.E188]);1;IF([.A188]=[.E188];2;3)))" office:value-type="float" office:value="0">
            <text:p>0</text:p>
          </table:table-cell>
          <table:table-cell table:style-name="ce20" office:value-type="string">
            <text:p>23957C</text:p>
          </table:table-cell>
          <table:table-cell table:style-name="ce20" office:value-type="string">
            <text:p>239A1C</text:p>
          </table:table-cell>
          <table:table-cell table:style-name="ce20"/>
          <table:table-cell table:formula="of:=DEC2HEX(HEX2DEC([.J188])-HEX2DEC([.E188]))" office:value-type="string" office:string-value="70">
            <text:p>70</text:p>
          </table:table-cell>
          <table:table-cell table:style-name="ce35" table:formula="of:=IF(ISBLANK([.A188]);0;IF(ISBLANK([.J188]);1;IF([.A188]=[.J188];2;3)))" office:value-type="float" office:value="0">
            <text:p>0</text:p>
          </table:table-cell>
          <table:table-cell table:style-name="ce20" office:value-type="string">
            <text:p>2395EC</text:p>
          </table:table-cell>
          <table:table-cell table:style-name="ce20" table:number-columns-repeated="2"/>
          <table:table-cell table:style-name="ce51" office:value-type="string">
            <text:p>Trainer Pointers(*07h) 148 trainers</text:p>
          </table:table-cell>
          <table:table-cell office:value-type="string">
            <text:p>Trainer Sprite Pointer(*04h)</text:p>
          </table:table-cell>
          <table:table-cell office:value-type="string">
            <text:p>Pad? (01h=00)</text:p>
          </table:table-cell>
          <table:table-cell office:value-type="string">
            <text:p>Size?(01h=08)</text:p>
          </table:table-cell>
          <table:table-cell office:value-type="string">
            <text:p>Trainer Index# (02h)</text:p>
          </table:table-cell>
          <table:table-cell table:number-columns-repeated="1007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89]);0;IF(ISBLANK([.E189]);1;IF([.A189]=[.E189];2;3)))" office:value-type="float" office:value="0">
            <text:p>0</text:p>
          </table:table-cell>
          <table:table-cell table:style-name="ce20" office:value-type="string">
            <text:p>239A1C</text:p>
          </table:table-cell>
          <table:table-cell table:style-name="ce20" office:value-type="string">
            <text:p>239EBC</text:p>
          </table:table-cell>
          <table:table-cell table:style-name="ce20"/>
          <table:table-cell table:formula="of:=DEC2HEX(HEX2DEC([.J189])-HEX2DEC([.E189]))" office:value-type="string" office:string-value="70">
            <text:p>70</text:p>
          </table:table-cell>
          <table:table-cell table:style-name="ce35" table:formula="of:=IF(ISBLANK([.A189]);0;IF(ISBLANK([.J189]);1;IF([.A189]=[.J189];2;3)))" office:value-type="float" office:value="0">
            <text:p>0</text:p>
          </table:table-cell>
          <table:table-cell table:style-name="ce20" office:value-type="string">
            <text:p>239A8C</text:p>
          </table:table-cell>
          <table:table-cell table:style-name="ce20" table:number-columns-repeated="2"/>
          <table:table-cell table:style-name="ce51" office:value-type="string">
            <text:p>TrainerPAL Pointers (*07h)</text:p>
          </table:table-cell>
          <table:table-cell office:value-type="string">
            <text:p>TrainerPAL Pointers (04h)</text:p>
          </table:table-cell>
          <table:table-cell office:value-type="string">
            <text:p>Trainer Index(01h)</text:p>
          </table:table-cell>
          <table:table-cell office:value-type="string">
            <text:p>Pad (03h)</text:p>
          </table:table-cell>
          <table:table-cell table:number-columns-repeated="1008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90]);0;IF(ISBLANK([.E190]);1;IF([.A190]=[.E190];2;3)))" office:value-type="float" office:value="0">
            <text:p>0</text:p>
          </table:table-cell>
          <table:table-cell table:style-name="ce20" office:value-type="string">
            <text:p>239EBC</text:p>
          </table:table-cell>
          <table:table-cell table:style-name="ce20" office:value-type="string">
            <text:p>239F44</text:p>
          </table:table-cell>
          <table:table-cell table:style-name="ce20"/>
          <table:table-cell table:formula="of:=DEC2HEX(HEX2DEC([.J190])-HEX2DEC([.E190]))" office:value-type="string" office:string-value="FFFFDC6144">
            <text:p>FFFFDC6144</text:p>
          </table:table-cell>
          <table:table-cell table:style-name="ce35" table:formula="of:=IF(ISBLANK([.A190]);0;IF(ISBLANK([.J190]);1;IF([.A190]=[.J190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office:value-type="string">
            <text:p>6 number sets</text:p>
          </table:table-cell>
          <table:table-cell table:number-columns-repeated="1011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91]);0;IF(ISBLANK([.E191]);1;IF([.A191]=[.E191];2;3)))" office:value-type="float" office:value="0">
            <text:p>0</text:p>
          </table:table-cell>
          <table:table-cell table:style-name="ce20" office:value-type="string">
            <text:p>239F44</text:p>
          </table:table-cell>
          <table:table-cell table:style-name="ce20" office:value-type="string">
            <text:p>239F8C</text:p>
          </table:table-cell>
          <table:table-cell table:style-name="ce20"/>
          <table:table-cell table:formula="of:=DEC2HEX(HEX2DEC([.J191])-HEX2DEC([.E191]))" office:value-type="string" office:string-value="FFFFDC60BC">
            <text:p>FFFFDC60BC</text:p>
          </table:table-cell>
          <table:table-cell table:style-name="ce35" table:formula="of:=IF(ISBLANK([.A191]);0;IF(ISBLANK([.J191]);1;IF([.A191]=[.J191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office:value-type="string">
            <text:p>Pointers to self and 6 number sets</text:p>
          </table:table-cell>
          <table:table-cell table:number-columns-repeated="1011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92]);0;IF(ISBLANK([.E192]);1;IF([.A192]=[.E192];2;3)))" office:value-type="float" office:value="0">
            <text:p>0</text:p>
          </table:table-cell>
          <table:table-cell table:style-name="ce20" office:value-type="string">
            <text:p>239F8C</text:p>
          </table:table-cell>
          <table:table-cell table:style-name="ce20" office:value-type="string">
            <text:p>239FA4</text:p>
          </table:table-cell>
          <table:table-cell table:style-name="ce20"/>
          <table:table-cell table:formula="of:=DEC2HEX(HEX2DEC([.J192])-HEX2DEC([.E192]))" office:value-type="string" office:string-value="FFFFDC6074">
            <text:p>FFFFDC6074</text:p>
          </table:table-cell>
          <table:table-cell table:style-name="ce35" table:formula="of:=IF(ISBLANK([.A192]);0;IF(ISBLANK([.J192]);1;IF([.A192]=[.J192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office:value-type="string">
            <text:p>Throw animation descriptions(*03h)</text:p>
          </table:table-cell>
          <table:table-cell office:value-type="string">
            <text:p>Size(08width x 05 or 04 frames)(02h)</text:p>
          </table:table-cell>
          <table:table-cell office:value-type="string">
            <text:p>Pad? (02h=00 00)</text:p>
          </table:table-cell>
          <table:table-cell table:number-columns-repeated="1009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93]);0;IF(ISBLANK([.E193]);1;IF([.A193]=[.E193];2;3)))" office:value-type="float" office:value="0">
            <text:p>0</text:p>
          </table:table-cell>
          <table:table-cell table:style-name="ce20" office:value-type="string">
            <text:p>239FA4</text:p>
          </table:table-cell>
          <table:table-cell table:style-name="ce20" office:value-type="string">
            <text:p>239FD4</text:p>
          </table:table-cell>
          <table:table-cell table:style-name="ce20"/>
          <table:table-cell table:formula="of:=DEC2HEX(HEX2DEC([.J193])-HEX2DEC([.E193]))" office:value-type="string" office:string-value="FFFFDC605C">
            <text:p>FFFFDC605C</text:p>
          </table:table-cell>
          <table:table-cell table:style-name="ce35" table:formula="of:=IF(ISBLANK([.A193]);0;IF(ISBLANK([.J193]);1;IF([.A193]=[.J193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office:value-type="string">
            <text:p>Throw animation pointers(*07h)</text:p>
          </table:table-cell>
          <table:table-cell office:value-type="string">
            <text:p>Throw Animation Pointer(*04h)</text:p>
          </table:table-cell>
          <table:table-cell office:value-type="string">
            <text:p>00 28 or 00 20</text:p>
          </table:table-cell>
          <table:table-cell office:value-type="string">
            <text:p>ThrowIndex(01h)</text:p>
          </table:table-cell>
          <table:table-cell office:value-type="string">
            <text:p>Pad (01h)</text:p>
          </table:table-cell>
          <table:table-cell office:value-type="string">
            <text:p>00=Boy1 01=Girl1 02=Boy2 03=Girl2 04=Poké Dude 05=Old Man</text:p>
          </table:table-cell>
          <table:table-cell table:number-columns-repeated="1006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94]);0;IF(ISBLANK([.E194]);1;IF([.A194]=[.E194];2;3)))" office:value-type="float" office:value="0">
            <text:p>0</text:p>
          </table:table-cell>
          <table:table-cell table:style-name="ce20" office:value-type="string">
            <text:p>239FD4</text:p>
          </table:table-cell>
          <table:table-cell table:style-name="ce20" office:value-type="string">
            <text:p>23A004</text:p>
          </table:table-cell>
          <table:table-cell table:style-name="ce20"/>
          <table:table-cell table:formula="of:=DEC2HEX(HEX2DEC([.J194])-HEX2DEC([.E194]))" office:value-type="string" office:string-value="FFFFDC602C">
            <text:p>FFFFDC602C</text:p>
          </table:table-cell>
          <table:table-cell table:style-name="ce35" table:formula="of:=IF(ISBLANK([.A194]);0;IF(ISBLANK([.J194]);1;IF([.A194]=[.J194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office:value-type="string">
            <text:p>Throw animationPAL pointers(*07h)</text:p>
          </table:table-cell>
          <table:table-cell office:value-type="string">
            <text:p>Throw AnimationPAL Pointer(*04h)</text:p>
          </table:table-cell>
          <table:table-cell office:value-type="string">
            <text:p>ThrowIndex(01h)</text:p>
          </table:table-cell>
          <table:table-cell office:value-type="string">
            <text:p>Pad (03h)</text:p>
          </table:table-cell>
          <table:table-cell table:number-columns-repeated="1008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95]);0;IF(ISBLANK([.E195]);1;IF([.A195]=[.E195];2;3)))" office:value-type="float" office:value="0">
            <text:p>0</text:p>
          </table:table-cell>
          <table:table-cell table:style-name="ce20" office:value-type="string">
            <text:p>23A004</text:p>
          </table:table-cell>
          <table:table-cell table:style-name="ce16"/>
          <table:table-cell table:style-name="ce20"/>
          <table:table-cell table:formula="of:=DEC2HEX(HEX2DEC([.J195])-HEX2DEC([.E195]))" office:value-type="string" office:string-value="70">
            <text:p>70</text:p>
          </table:table-cell>
          <table:table-cell table:style-name="ce35" table:formula="of:=IF(ISBLANK([.A195]);0;IF(ISBLANK([.J195]);1;IF([.A195]=[.J195];2;3)))" office:value-type="float" office:value="0">
            <text:p>0</text:p>
          </table:table-cell>
          <table:table-cell table:style-name="ce20" office:value-type="string">
            <text:p>23A074</text:p>
          </table:table-cell>
          <table:table-cell table:style-name="ce20" table:number-columns-repeated="2"/>
          <table:table-cell table:style-name="ce51" office:value-type="string">
            <text:p>EnemyAltitudeTable</text:p>
          </table:table-cell>
          <table:table-cell table:number-columns-repeated="1011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96]);0;IF(ISBLANK([.E196]);1;IF([.A196]=[.E196];2;3)))" office:value-type="float" office:value="0">
            <text:p>0</text:p>
          </table:table-cell>
          <table:table-cell table:style-name="ce20"/>
          <table:table-cell table:style-name="ce20" office:value-type="string">
            <text:p>23A1A0</text:p>
          </table:table-cell>
          <table:table-cell table:style-name="ce20"/>
          <table:table-cell table:formula="of:=DEC2HEX(HEX2DEC([.J196])-HEX2DEC([.E196]))" office:value-type="string" office:string-value="0">
            <text:p>0</text:p>
          </table:table-cell>
          <table:table-cell table:style-name="ce35" table:formula="of:=IF(ISBLANK([.A196]);0;IF(ISBLANK([.J196]);1;IF([.A196]=[.J196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table:number-columns-repeated="1012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97]);0;IF(ISBLANK([.E197]);1;IF([.A197]=[.E197];2;3)))" office:value-type="float" office:value="0">
            <text:p>0</text:p>
          </table:table-cell>
          <table:table-cell table:style-name="ce20" office:value-type="string">
            <text:p>23A1A0</text:p>
          </table:table-cell>
          <table:table-cell table:style-name="ce20" office:value-type="string">
            <text:p>23E558</text:p>
          </table:table-cell>
          <table:table-cell table:style-name="ce20"/>
          <table:table-cell table:formula="of:=DEC2HEX(HEX2DEC([.J197])-HEX2DEC([.E197]))" office:value-type="string" office:string-value="FFFFDC5E60">
            <text:p>FFFFDC5E60</text:p>
          </table:table-cell>
          <table:table-cell table:style-name="ce35" table:formula="of:=IF(ISBLANK([.A197]);0;IF(ISBLANK([.J197]);1;IF([.A197]=[.J197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office:value-type="string">
            <text:p>TrainerPNMN Lists(*07h)</text:p>
          </table:table-cell>
          <table:table-cell table:number-columns-repeated="1011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98]);0;IF(ISBLANK([.E198]);1;IF([.A198]=[.E198];2;3)))" office:value-type="float" office:value="0">
            <text:p>0</text:p>
          </table:table-cell>
          <table:table-cell table:style-name="ce20" office:value-type="string">
            <text:p>23E558</text:p>
          </table:table-cell>
          <table:table-cell table:style-name="ce20" office:value-type="string">
            <text:p>23EAC7</text:p>
          </table:table-cell>
          <table:table-cell table:style-name="ce20"/>
          <table:table-cell table:formula="of:=DEC2HEX(HEX2DEC([.J198])-HEX2DEC([.E198]))" office:value-type="string" office:string-value="70">
            <text:p>70</text:p>
          </table:table-cell>
          <table:table-cell table:style-name="ce35" table:formula="of:=IF(ISBLANK([.A198]);0;IF(ISBLANK([.J198]);1;IF([.A198]=[.J198];2;3)))" office:value-type="float" office:value="0">
            <text:p>0</text:p>
          </table:table-cell>
          <table:table-cell table:style-name="ce45" office:value-type="string">
            <text:p>23E5C8</text:p>
          </table:table-cell>
          <table:table-cell table:style-name="ce45" office:value-type="string">
            <text:p>23EB37</text:p>
          </table:table-cell>
          <table:table-cell table:style-name="ce45"/>
          <table:table-cell table:style-name="ce51" office:value-type="string">
            <text:p>Trainer types(*0Ch)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4">
          <table:table-cell table:style-name="ce21"/>
          <table:table-cell table:style-name="ce21"/>
          <table:table-cell/>
          <table:table-cell table:formula="of:=IF(ISBLANK([.A199]);0;IF(ISBLANK([.E199]);1;IF([.A199]=[.E199];2;3)))" office:value-type="float" office:value="0">
            <text:p>0</text:p>
          </table:table-cell>
          <table:table-cell table:style-name="ce20" office:value-type="string">
            <text:p>23EAC7</text:p>
          </table:table-cell>
          <table:table-cell table:style-name="ce20" office:value-type="string">
            <text:p>23EAC8</text:p>
          </table:table-cell>
          <table:table-cell table:style-name="ce20"/>
          <table:table-cell table:formula="of:=DEC2HEX(HEX2DEC([.J199])-HEX2DEC([.E199]))" office:value-type="string" office:string-value="FFFFDC1539">
            <text:p>FFFFDC1539</text:p>
          </table:table-cell>
          <table:table-cell table:style-name="ce35" table:formula="of:=IF(ISBLANK([.A199]);0;IF(ISBLANK([.J199]);1;IF([.A199]=[.J199];2;3)))" office:value-type="float" office:value="0">
            <text:p>0</text:p>
          </table:table-cell>
          <table:table-cell table:style-name="ce20"/>
          <table:table-cell table:style-name="ce20" table:number-columns-repeated="2"/>
          <table:table-cell office:value-type="string">
            <text:p>Pad byte</text:p>
          </table:table-cell>
          <table:table-cell table:number-columns-repeated="1011"/>
        </table:table-row>
        <table:table-row table:style-name="ro4">
          <table:table-cell table:style-name="ce21"/>
          <table:table-cell table:style-name="ce18"/>
          <table:table-cell/>
          <table:table-cell table:formula="of:=IF(ISBLANK([.A200]);0;IF(ISBLANK([.E200]);1;IF([.A200]=[.E200];2;3)))" office:value-type="float" office:value="0">
            <text:p>0</text:p>
          </table:table-cell>
          <table:table-cell table:style-name="ce20" office:value-type="string">
            <text:p>23EAC8</text:p>
          </table:table-cell>
          <table:table-cell table:style-name="ce20" office:value-type="string">
            <text:p>23EAF0</text:p>
          </table:table-cell>
          <table:table-cell/>
          <table:table-cell table:formula="of:=DEC2HEX(HEX2DEC([.J200])-HEX2DEC([.E200]))" office:value-type="string" office:string-value="70">
            <text:p>70</text:p>
          </table:table-cell>
          <table:table-cell table:style-name="ce35" table:formula="of:=IF(ISBLANK([.A200]);0;IF(ISBLANK([.J200]);1;IF([.A200]=[.J200];2;3)))" office:value-type="float" office:value="0">
            <text:p>0</text:p>
          </table:table-cell>
          <table:table-cell office:value-type="string">
            <text:p>23EB38</text:p>
          </table:table-cell>
          <table:table-cell office:value-type="string">
            <text:p>23EB60</text:p>
          </table:table-cell>
          <table:table-cell/>
          <table:table-cell office:value-type="string">
            <text:p>Trainer? Data Table(*27h)</text:p>
          </table:table-cell>
          <table:table-cell table:style-name="ce16" office:value-type="string">
            <text:p>?(04h)</text:p>
          </table:table-cell>
          <table:table-cell office:value-type="string">
            <text:p>Name(0Ch=11Char+FF)</text:p>
          </table:table-cell>
          <table:table-cell table:style-name="ce57" office:value-type="string">
            <text:p>FAILSAFE</text:p>
          </table:table-cell>
          <table:table-cell table:number-columns-repeated="1008"/>
        </table:table-row>
        <table:table-row table:style-name="ro4">
          <table:table-cell table:style-name="ce21"/>
          <table:table-cell table:style-name="ce18"/>
          <table:table-cell/>
          <table:table-cell table:formula="of:=IF(ISBLANK([.A201]);0;IF(ISBLANK([.E201]);1;IF([.A201]=[.E201];2;3)))" office:value-type="float" office:value="0">
            <text:p>0</text:p>
          </table:table-cell>
          <table:table-cell table:style-name="ce20" office:value-type="string">
            <text:p>23EAF0</text:p>
          </table:table-cell>
          <table:table-cell office:value-type="string">
            <text:p>245EE0</text:p>
          </table:table-cell>
          <table:table-cell/>
          <table:table-cell table:formula="of:=DEC2HEX(HEX2DEC([.J201])-HEX2DEC([.E201]))" office:value-type="string" office:string-value="70">
            <text:p>70</text:p>
          </table:table-cell>
          <table:table-cell table:style-name="ce35" table:formula="of:=IF(ISBLANK([.A201]);0;IF(ISBLANK([.J201]);1;IF([.A201]=[.J201];2;3)))" office:value-type="float" office:value="0">
            <text:p>0</text:p>
          </table:table-cell>
          <table:table-cell office:value-type="string">
            <text:p>23EB60</text:p>
          </table:table-cell>
          <table:table-cell office:value-type="string">
            <text:p>245F50</text:p>
          </table:table-cell>
          <table:table-cell/>
          <table:table-cell table:style-name="ce51" office:value-type="string">
            <text:p>TrainerTable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245F50</text:p>
          </table:table-cell>
          <table:table-cell table:style-name="ce19" office:value-type="string">
            <text:p>247104</text:p>
          </table:table-cell>
          <table:table-cell table:style-name="ce29" office:value-type="string">
            <text:p>(11B4h)</text:p>
          </table:table-cell>
          <table:table-cell table:formula="of:=IF(ISBLANK([.A202]);0;IF(ISBLANK([.E202]);1;IF([.A202]=[.E202];2;3)))" office:value-type="float" office:value="3">
            <text:p>3</text:p>
          </table:table-cell>
          <table:table-cell office:value-type="string">
            <text:p>245EE0</text:p>
          </table:table-cell>
          <table:table-cell office:value-type="string">
            <text:p>247094</text:p>
          </table:table-cell>
          <table:table-cell/>
          <table:table-cell table:formula="of:=DEC2HEX(HEX2DEC([.J202])-HEX2DEC([.E202]))" office:value-type="string" office:string-value="70">
            <text:p>70</text:p>
          </table:table-cell>
          <table:table-cell table:style-name="ce35" table:formula="of:=IF(ISBLANK([.A202]);0;IF(ISBLANK([.J202]);1;IF([.A202]=[.J202];2;3)))" office:value-type="float" office:value="2">
            <text:p>2</text:p>
          </table:table-cell>
          <table:table-cell table:style-name="ce43" office:value-type="string">
            <text:p>245F50</text:p>
          </table:table-cell>
          <table:table-cell table:style-name="ce43" office:value-type="string">
            <text:p>247104</text:p>
          </table:table-cell>
          <table:table-cell table:style-name="ce43"/>
          <table:table-cell table:style-name="ce51" office:value-type="string">
            <text:p>PNMNNames(0Ah)</text:p>
          </table:table-cell>
          <table:table-cell table:style-name="ce19"/>
          <table:table-cell table:style-name="ce43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03]);0;IF(ISBLANK([.E203]);1;IF([.A203]=[.E203];2;3)))" office:value-type="float" office:value="0">
            <text:p>0</text:p>
          </table:table-cell>
          <table:table-cell office:value-type="string">
            <text:p>247094</text:p>
          </table:table-cell>
          <table:table-cell office:value-type="string">
            <text:p>24829C</text:p>
          </table:table-cell>
          <table:table-cell/>
          <table:table-cell table:formula="of:=DEC2HEX(HEX2DEC([.J203])-HEX2DEC([.E203]))" office:value-type="string" office:string-value="70">
            <text:p>70</text:p>
          </table:table-cell>
          <table:table-cell table:style-name="ce35" table:formula="of:=IF(ISBLANK([.A203]);0;IF(ISBLANK([.J203]);1;IF([.A203]=[.J203];2;3)))" office:value-type="float" office:value="0">
            <text:p>0</text:p>
          </table:table-cell>
          <table:table-cell table:style-name="ce43" office:value-type="string">
            <text:p>247104</text:p>
          </table:table-cell>
          <table:table-cell table:style-name="ce43" office:value-type="string">
            <text:p>24830C</text:p>
          </table:table-cell>
          <table:table-cell table:style-name="ce43"/>
          <table:table-cell table:style-name="ce51" office:value-type="string">
            <text:p>Move Names(0Ch)</text:p>
          </table:table-cell>
          <table:table-cell table:style-name="ce43"/>
          <table:table-cell table:style-name="ce43" office:value-type="string">
            <text:p>24829B+1</text:p>
          </table:table-cell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04]);0;IF(ISBLANK([.E204]);1;IF([.A204]=[.E204];2;3)))" office:value-type="float" office:value="0">
            <text:p>0</text:p>
          </table:table-cell>
          <table:table-cell/>
          <table:table-cell table:number-columns-repeated="2"/>
          <table:table-cell table:formula="of:=DEC2HEX(HEX2DEC([.J204])-HEX2DEC([.E204]))" office:value-type="string" office:string-value="0">
            <text:p>0</text:p>
          </table:table-cell>
          <table:table-cell table:style-name="ce35" table:formula="of:=IF(ISBLANK([.A204]);0;IF(ISBLANK([.J204]);1;IF([.A204]=[.J204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22"/>
          <table:table-cell table:style-name="ce32"/>
          <table:table-cell/>
          <table:table-cell table:formula="of:=IF(ISBLANK([.A205]);0;IF(ISBLANK([.E205]);1;IF([.A205]=[.E205];2;3)))" office:value-type="float" office:value="0">
            <text:p>0</text:p>
          </table:table-cell>
          <table:table-cell office:value-type="string">
            <text:p>24F050</text:p>
          </table:table-cell>
          <table:table-cell table:number-columns-repeated="2"/>
          <table:table-cell table:formula="of:=DEC2HEX(HEX2DEC([.J205])-HEX2DEC([.E205]))" office:value-type="string" office:string-value="FFFFDB0FB0">
            <text:p>FFFFDB0FB0</text:p>
          </table:table-cell>
          <table:table-cell table:style-name="ce35" table:formula="of:=IF(ISBLANK([.A205]);0;IF(ISBLANK([.J205]);1;IF([.A205]=[.J205];2;3)))" office:value-type="float" office:value="0">
            <text:p>0</text:p>
          </table:table-cell>
          <table:table-cell/>
          <table:table-cell table:number-columns-repeated="2"/>
          <table:table-cell table:style-name="ce38" office:value-type="string">
            <text:p>TypeEffectivenessTable</text:p>
          </table:table-cell>
          <table:table-cell table:style-name="ce19"/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06]);0;IF(ISBLANK([.E206]);1;IF([.A206]=[.E206];2;3)))" office:value-type="float" office:value="0">
            <text:p>0</text:p>
          </table:table-cell>
          <table:table-cell office:value-type="string">
            <text:p>24F1A0</text:p>
          </table:table-cell>
          <table:table-cell table:number-columns-repeated="2"/>
          <table:table-cell table:formula="of:=DEC2HEX(HEX2DEC([.J206])-HEX2DEC([.E206]))" office:value-type="string" office:string-value="70">
            <text:p>70</text:p>
          </table:table-cell>
          <table:table-cell table:style-name="ce35" table:formula="of:=IF(ISBLANK([.A206]);0;IF(ISBLANK([.J206]);1;IF([.A206]=[.J206];2;3)))" office:value-type="float" office:value="0">
            <text:p>0</text:p>
          </table:table-cell>
          <table:table-cell office:value-type="string">
            <text:p>24F210</text:p>
          </table:table-cell>
          <table:table-cell table:number-columns-repeated="2"/>
          <table:table-cell office:value-type="string">
            <text:p>TypeNamesTable(7h)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07]);0;IF(ISBLANK([.E207]);1;IF([.A207]=[.E207];2;3)))" office:value-type="float" office:value="0">
            <text:p>0</text:p>
          </table:table-cell>
          <table:table-cell office:value-type="string">
            <text:p>24F220</text:p>
          </table:table-cell>
          <table:table-cell table:number-columns-repeated="2"/>
          <table:table-cell table:formula="of:=DEC2HEX(HEX2DEC([.J207])-HEX2DEC([.E207]))" office:value-type="string" office:string-value="70">
            <text:p>70</text:p>
          </table:table-cell>
          <table:table-cell table:style-name="ce35" table:formula="of:=IF(ISBLANK([.A207]);0;IF(ISBLANK([.J207]);1;IF([.A207]=[.J207];2;3)))" office:value-type="float" office:value="0">
            <text:p>0</text:p>
          </table:table-cell>
          <table:table-cell office:value-type="string">
            <text:p>24F290</text:p>
          </table:table-cell>
          <table:table-cell table:number-columns-repeated="2"/>
          <table:table-cell table:style-name="ce51" office:value-type="string">
            <text:p>TrainerClassMoney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08]);0;IF(ISBLANK([.E208]);1;IF([.A208]=[.E208];2;3)))" office:value-type="float" office:value="0">
            <text:p>0</text:p>
          </table:table-cell>
          <table:table-cell office:value-type="string">
            <text:p>24F3C4</text:p>
          </table:table-cell>
          <table:table-cell office:value-type="string">
            <text:p>24FB08</text:p>
          </table:table-cell>
          <table:table-cell/>
          <table:table-cell table:formula="of:=DEC2HEX(HEX2DEC([.J208])-HEX2DEC([.E208]))" office:value-type="string" office:string-value="70">
            <text:p>70</text:p>
          </table:table-cell>
          <table:table-cell table:style-name="ce35" table:formula="of:=IF(ISBLANK([.A208]);0;IF(ISBLANK([.J208]);1;IF([.A208]=[.J208];2;3)))" office:value-type="float" office:value="0">
            <text:p>0</text:p>
          </table:table-cell>
          <table:table-cell table:style-name="ce43" office:value-type="string">
            <text:p>24F434</text:p>
          </table:table-cell>
          <table:table-cell table:style-name="ce43" office:value-type="string">
            <text:p>24FB78</text:p>
          </table:table-cell>
          <table:table-cell table:style-name="ce43"/>
          <table:table-cell table:style-name="ce43" office:value-type="string">
            <text:p>Abilities Description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09]);0;IF(ISBLANK([.E209]);1;IF([.A209]=[.E209];2;3)))" office:value-type="float" office:value="0">
            <text:p>0</text:p>
          </table:table-cell>
          <table:table-cell office:value-type="string">
            <text:p>24FB08</text:p>
          </table:table-cell>
          <table:table-cell office:value-type="string">
            <text:p>24FC40</text:p>
          </table:table-cell>
          <table:table-cell/>
          <table:table-cell table:formula="of:=DEC2HEX(HEX2DEC([.J209])-HEX2DEC([.E209]))" office:value-type="string" office:string-value="70">
            <text:p>70</text:p>
          </table:table-cell>
          <table:table-cell table:style-name="ce35" table:formula="of:=IF(ISBLANK([.A209]);0;IF(ISBLANK([.J209]);1;IF([.A209]=[.J209];2;3)))" office:value-type="float" office:value="0">
            <text:p>0</text:p>
          </table:table-cell>
          <table:table-cell office:value-type="string">
            <text:p>24FB78</text:p>
          </table:table-cell>
          <table:table-cell office:value-type="string">
            <text:p>24FCB0</text:p>
          </table:table-cell>
          <table:table-cell/>
          <table:table-cell table:style-name="ce51" office:value-type="string">
            <text:p>Abilities Description Pointers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10]);0;IF(ISBLANK([.E210]);1;IF([.A210]=[.E210];2;3)))" office:value-type="float" office:value="0">
            <text:p>0</text:p>
          </table:table-cell>
          <table:table-cell office:value-type="string">
            <text:p>24FC40</text:p>
          </table:table-cell>
          <table:table-cell office:value-type="string">
            <text:p>250038</text:p>
          </table:table-cell>
          <table:table-cell/>
          <table:table-cell table:formula="of:=DEC2HEX(HEX2DEC([.J210])-HEX2DEC([.E210]))" office:value-type="string" office:string-value="70">
            <text:p>70</text:p>
          </table:table-cell>
          <table:table-cell table:style-name="ce35" table:formula="of:=IF(ISBLANK([.A210]);0;IF(ISBLANK([.J210]);1;IF([.A210]=[.J210];2;3)))" office:value-type="float" office:value="0">
            <text:p>0</text:p>
          </table:table-cell>
          <table:table-cell table:style-name="ce43" office:value-type="string">
            <text:p>24FCB0</text:p>
          </table:table-cell>
          <table:table-cell table:style-name="ce43" office:value-type="string">
            <text:p>2500A6</text:p>
          </table:table-cell>
          <table:table-cell table:style-name="ce43"/>
          <table:table-cell table:style-name="ce51" office:value-type="string">
            <text:p>Abilities Names(0Ch)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4">
          <table:table-cell office:value-type="string">
            <text:p>2500A6</text:p>
          </table:table-cell>
          <table:table-cell table:style-name="ce18" office:value-type="string">
            <text:p>2500A8</text:p>
          </table:table-cell>
          <table:table-cell/>
          <table:table-cell table:formula="of:=IF(ISBLANK([.A211]);0;IF(ISBLANK([.E211]);1;IF([.A211]=[.E211];2;3)))" office:value-type="float" office:value="1">
            <text:p>1</text:p>
          </table:table-cell>
          <table:table-cell/>
          <table:table-cell table:number-columns-repeated="2"/>
          <table:table-cell table:formula="of:=DEC2HEX(HEX2DEC([.J211])-HEX2DEC([.E211]))" office:value-type="string" office:string-value="2500A6">
            <text:p>2500A6</text:p>
          </table:table-cell>
          <table:table-cell table:style-name="ce35" table:formula="of:=IF(ISBLANK([.A211]);0;IF(ISBLANK([.J211]);1;IF([.A211]=[.J211];2;3)))" office:value-type="float" office:value="2">
            <text:p>2</text:p>
          </table:table-cell>
          <table:table-cell office:value-type="string">
            <text:p>2500A6</text:p>
          </table:table-cell>
          <table:table-cell table:style-name="ce18" office:value-type="string">
            <text:p>2500A8</text:p>
          </table:table-cell>
          <table:table-cell/>
          <table:table-cell office:value-type="string">
            <text:p>PadBytes</text:p>
          </table:table-cell>
          <table:table-cell table:number-columns-repeated="1011"/>
        </table:table-row>
        <table:table-row table:style-name="ro3" table:number-rows-repeated="2">
          <table:table-cell/>
          <table:table-cell table:style-name="ce18"/>
          <table:table-cell table:number-columns-repeated="6"/>
          <table:table-cell table:style-name="ce35"/>
          <table:table-cell/>
          <table:table-cell table:style-name="ce18"/>
          <table:table-cell table:number-columns-repeated="1013"/>
        </table:table-row>
        <table:table-row table:style-name="ro4">
          <table:table-cell/>
          <table:table-cell table:style-name="ce18"/>
          <table:table-cell table:number-columns-repeated="2"/>
          <table:table-cell office:value-type="string">
            <text:p>250104</text:p>
          </table:table-cell>
          <table:table-cell table:number-columns-repeated="2"/>
          <table:table-cell table:formula="of:=DEC2HEX(HEX2DEC([.J214])-HEX2DEC([.E214]))" office:value-type="string" office:string-value="70">
            <text:p>70</text:p>
          </table:table-cell>
          <table:table-cell table:style-name="ce35" table:formula="of:=IF(ISBLANK([.A214]);0;IF(ISBLANK([.J214]);1;IF([.A214]=[.J214];2;3)))" office:value-type="float" office:value="0">
            <text:p>0</text:p>
          </table:table-cell>
          <table:table-cell office:value-type="string">
            <text:p>250174</text:p>
          </table:table-cell>
          <table:table-cell table:style-name="ce18"/>
          <table:table-cell/>
          <table:table-cell office:value-type="string">
            <text:p>Sound move ID list</text:p>
          </table:table-cell>
          <table:table-cell table:number-columns-repeated="1011"/>
        </table:table-row>
        <table:table-row table:style-name="ro3">
          <table:table-cell/>
          <table:table-cell table:style-name="ce18"/>
          <table:table-cell table:number-columns-repeated="6"/>
          <table:table-cell table:style-name="ce35"/>
          <table:table-cell/>
          <table:table-cell table:style-name="ce18"/>
          <table:table-cell table:number-columns-repeated="1013"/>
        </table:table-row>
        <table:table-row table:style-name="ro4">
          <table:table-cell table:style-name="ce19" office:value-type="string">
            <text:p>250C74</text:p>
          </table:table-cell>
          <table:table-cell table:style-name="ce19" office:value-type="string">
            <text:p>251D18</text:p>
          </table:table-cell>
          <table:table-cell table:style-name="ce29"/>
          <table:table-cell table:formula="of:=IF(ISBLANK([.A216]);0;IF(ISBLANK([.E216]);1;IF([.A216]=[.E216];2;3)))" office:value-type="float" office:value="3">
            <text:p>3</text:p>
          </table:table-cell>
          <table:table-cell office:value-type="string">
            <text:p>250C04</text:p>
          </table:table-cell>
          <table:table-cell table:number-columns-repeated="2"/>
          <table:table-cell table:formula="of:=DEC2HEX(HEX2DEC([.J216])-HEX2DEC([.E216]))" office:value-type="string" office:string-value="70">
            <text:p>70</text:p>
          </table:table-cell>
          <table:table-cell table:style-name="ce35" table:formula="of:=IF(ISBLANK([.A216]);0;IF(ISBLANK([.J216]);1;IF([.A216]=[.J216];2;3)))" office:value-type="float" office:value="2">
            <text:p>2</text:p>
          </table:table-cell>
          <table:table-cell office:value-type="string">
            <text:p>250C74</text:p>
          </table:table-cell>
          <table:table-cell table:number-columns-repeated="2"/>
          <table:table-cell table:style-name="ce51" office:value-type="string">
            <text:p>AttackData</text:p>
          </table:table-cell>
          <table:table-cell table:style-name="ce19"/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17]);0;IF(ISBLANK([.E217]);1;IF([.A217]=[.E217];2;3)))" office:value-type="float" office:value="0">
            <text:p>0</text:p>
          </table:table-cell>
          <table:table-cell/>
          <table:table-cell table:number-columns-repeated="2"/>
          <table:table-cell table:formula="of:=DEC2HEX(HEX2DEC([.J217])-HEX2DEC([.E217]))" office:value-type="string" office:string-value="0">
            <text:p>0</text:p>
          </table:table-cell>
          <table:table-cell table:style-name="ce35" table:formula="of:=IF(ISBLANK([.A217]);0;IF(ISBLANK([.J217]);1;IF([.A217]=[.J217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 office:value-type="string">
            <text:p>251D28</text:p>
          </table:table-cell>
          <table:table-cell table:style-name="ce18"/>
          <table:table-cell/>
          <table:table-cell table:formula="of:=IF(ISBLANK([.A218]);0;IF(ISBLANK([.E218]);1;IF([.A218]=[.E218];2;3)))" office:value-type="float" office:value="3">
            <text:p>3</text:p>
          </table:table-cell>
          <table:table-cell office:value-type="string">
            <text:p>251CB8</text:p>
          </table:table-cell>
          <table:table-cell table:number-columns-repeated="2"/>
          <table:table-cell table:formula="of:=DEC2HEX(HEX2DEC([.J218])-HEX2DEC([.E218]))" office:value-type="string" office:string-value="70">
            <text:p>70</text:p>
          </table:table-cell>
          <table:table-cell table:style-name="ce35" table:formula="of:=IF(ISBLANK([.A218]);0;IF(ISBLANK([.J218]);1;IF([.A218]=[.J218];2;3)))" office:value-type="float" office:value="2">
            <text:p>2</text:p>
          </table:table-cell>
          <table:table-cell office:value-type="string">
            <text:p>251D28</text:p>
          </table:table-cell>
          <table:table-cell table:number-columns-repeated="2"/>
          <table:table-cell table:style-name="ce51" office:value-type="string">
            <text:p>SecondDexTable</text:p>
          </table:table-cell>
          <table:table-cell table:number-columns-repeated="1011"/>
        </table:table-row>
        <table:table-row table:style-name="ro4">
          <table:table-cell table:style-name="ce23" office:value-type="string">
            <text:p>25205E</text:p>
          </table:table-cell>
          <table:table-cell table:style-name="ce18"/>
          <table:table-cell/>
          <table:table-cell table:formula="of:=IF(ISBLANK([.A219]);0;IF(ISBLANK([.E219]);1;IF([.A219]=[.E219];2;3)))" office:value-type="float" office:value="3">
            <text:p>3</text:p>
          </table:table-cell>
          <table:table-cell office:value-type="string">
            <text:p>251FEE</text:p>
          </table:table-cell>
          <table:table-cell table:number-columns-repeated="2"/>
          <table:table-cell table:formula="of:=DEC2HEX(HEX2DEC([.J219])-HEX2DEC([.E219]))" office:value-type="string" office:string-value="70">
            <text:p>70</text:p>
          </table:table-cell>
          <table:table-cell table:style-name="ce35" table:formula="of:=IF(ISBLANK([.A219]);0;IF(ISBLANK([.J219]);1;IF([.A219]=[.J219];2;3)))" office:value-type="float" office:value="2">
            <text:p>2</text:p>
          </table:table-cell>
          <table:table-cell office:value-type="string">
            <text:p>25205E</text:p>
          </table:table-cell>
          <table:table-cell table:number-columns-repeated="2"/>
          <table:table-cell table:style-name="ce51" office:value-type="string">
            <text:p>NationalDex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20]);0;IF(ISBLANK([.E220]);1;IF([.A220]=[.E220];2;3)))" office:value-type="float" office:value="0">
            <text:p>0</text:p>
          </table:table-cell>
          <table:table-cell/>
          <table:table-cell table:number-columns-repeated="2"/>
          <table:table-cell table:formula="of:=DEC2HEX(HEX2DEC([.J220])-HEX2DEC([.E220]))" office:value-type="string" office:string-value="0">
            <text:p>0</text:p>
          </table:table-cell>
          <table:table-cell table:style-name="ce35" table:formula="of:=IF(ISBLANK([.A220]);0;IF(ISBLANK([.J220]);1;IF([.A220]=[.J220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22]);0;IF(ISBLANK([.E222]);1;IF([.A222]=[.E222];2;3)))" office:value-type="float" office:value="0">
            <text:p>0</text:p>
          </table:table-cell>
          <table:table-cell office:value-type="string">
            <text:p>2528BC</text:p>
          </table:table-cell>
          <table:table-cell table:number-columns-repeated="2"/>
          <table:table-cell table:formula="of:=DEC2HEX(HEX2DEC([.J222])-HEX2DEC([.E222]))" office:value-type="string" office:string-value="70">
            <text:p>70</text:p>
          </table:table-cell>
          <table:table-cell table:style-name="ce35" table:formula="of:=IF(ISBLANK([.A222]);0;IF(ISBLANK([.J222]);1;IF([.A222]=[.J222];2;3)))" office:value-type="float" office:value="0">
            <text:p>0</text:p>
          </table:table-cell>
          <table:table-cell office:value-type="string">
            <text:p>25292C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23]);0;IF(ISBLANK([.E223]);1;IF([.A223]=[.E223];2;3)))" office:value-type="float" office:value="0">
            <text:p>0</text:p>
          </table:table-cell>
          <table:table-cell office:value-type="string">
            <text:p>252BC8</text:p>
          </table:table-cell>
          <table:table-cell table:number-columns-repeated="2"/>
          <table:table-cell table:formula="of:=DEC2HEX(HEX2DEC([.J223])-HEX2DEC([.E223]))" office:value-type="string" office:string-value="70">
            <text:p>70</text:p>
          </table:table-cell>
          <table:table-cell table:style-name="ce35" table:formula="of:=IF(ISBLANK([.A223]);0;IF(ISBLANK([.J223]);1;IF([.A223]=[.J223];2;3)))" office:value-type="float" office:value="0">
            <text:p>0</text:p>
          </table:table-cell>
          <table:table-cell office:value-type="string">
            <text:p>252C38</text:p>
          </table:table-cell>
          <table:table-cell table:number-columns-repeated="2"/>
          <table:table-cell table:style-name="ce51" office:value-type="string">
            <text:p>TMHMCompatibility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24]);0;IF(ISBLANK([.E224]);1;IF([.A224]=[.E224];2;3)))" office:value-type="float" office:value="0">
            <text:p>0</text:p>
          </table:table-cell>
          <table:table-cell/>
          <table:table-cell table:number-columns-repeated="2"/>
          <table:table-cell table:formula="of:=DEC2HEX(HEX2DEC([.J224])-HEX2DEC([.E224]))" office:value-type="string" office:string-value="0">
            <text:p>0</text:p>
          </table:table-cell>
          <table:table-cell table:style-name="ce35" table:formula="of:=IF(ISBLANK([.A224]);0;IF(ISBLANK([.J224]);1;IF([.A224]=[.J224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25]);0;IF(ISBLANK([.E225]);1;IF([.A225]=[.E225];2;3)))" office:value-type="float" office:value="0">
            <text:p>0</text:p>
          </table:table-cell>
          <table:table-cell office:value-type="string">
            <text:p>2539D4</text:p>
          </table:table-cell>
          <table:table-cell table:number-columns-repeated="2"/>
          <table:table-cell table:formula="of:=DEC2HEX(HEX2DEC([.J225])-HEX2DEC([.E225]))" office:value-type="string" office:string-value="70">
            <text:p>70</text:p>
          </table:table-cell>
          <table:table-cell table:style-name="ce35" table:formula="of:=IF(ISBLANK([.A225]);0;IF(ISBLANK([.J225]);1;IF([.A225]=[.J225];2;3)))" office:value-type="float" office:value="0">
            <text:p>0</text:p>
          </table:table-cell>
          <table:table-cell office:value-type="string">
            <text:p>253A44</text:p>
          </table:table-cell>
          <table:table-cell table:number-columns-repeated="2"/>
          <table:table-cell table:style-name="ce51" office:value-type="string">
            <text:p>CryConversion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26]);0;IF(ISBLANK([.E226]);1;IF([.A226]=[.E226];2;3)))" office:value-type="float" office:value="0">
            <text:p>0</text:p>
          </table:table-cell>
          <table:table-cell/>
          <table:table-cell table:number-columns-repeated="2"/>
          <table:table-cell table:formula="of:=DEC2HEX(HEX2DEC([.J226])-HEX2DEC([.E226]))" office:value-type="string" office:string-value="0">
            <text:p>0</text:p>
          </table:table-cell>
          <table:table-cell table:style-name="ce35" table:formula="of:=IF(ISBLANK([.A226]);0;IF(ISBLANK([.J226]);1;IF([.A226]=[.J226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9" office:value-type="string">
            <text:p>2547F4</text:p>
          </table:table-cell>
          <table:table-cell table:style-name="ce19" office:value-type="string">
            <text:p>257504</text:p>
          </table:table-cell>
          <table:table-cell table:style-name="ce29"/>
          <table:table-cell table:formula="of:=IF(ISBLANK([.A227]);0;IF(ISBLANK([.E227]);1;IF([.A227]=[.E227];2;3)))" office:value-type="float" office:value="3">
            <text:p>3</text:p>
          </table:table-cell>
          <table:table-cell office:value-type="string">
            <text:p>254784</text:p>
          </table:table-cell>
          <table:table-cell office:value-type="string">
            <text:p>257494</text:p>
          </table:table-cell>
          <table:table-cell/>
          <table:table-cell table:formula="of:=DEC2HEX(HEX2DEC([.J227])-HEX2DEC([.E227]))" office:value-type="string" office:string-value="70">
            <text:p>70</text:p>
          </table:table-cell>
          <table:table-cell table:style-name="ce35" table:formula="of:=IF(ISBLANK([.A227]);0;IF(ISBLANK([.J227]);1;IF([.A227]=[.J227];2;3)))" office:value-type="float" office:value="2">
            <text:p>2</text:p>
          </table:table-cell>
          <table:table-cell office:value-type="string">
            <text:p>2547F4</text:p>
          </table:table-cell>
          <table:table-cell office:value-type="string">
            <text:p>257504</text:p>
          </table:table-cell>
          <table:table-cell/>
          <table:table-cell table:style-name="ce51" office:value-type="string">
            <text:p>BaseStats(1Bh)</text:p>
          </table:table-cell>
          <table:table-cell table:style-name="ce19"/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28]);0;IF(ISBLANK([.E228]);1;IF([.A228]=[.E228];2;3)))" office:value-type="float" office:value="0">
            <text:p>0</text:p>
          </table:table-cell>
          <table:table-cell office:value-type="string">
            <text:p>257494</text:p>
          </table:table-cell>
          <table:table-cell office:value-type="string">
            <text:p>259754</text:p>
          </table:table-cell>
          <table:table-cell/>
          <table:table-cell table:formula="of:=DEC2HEX(HEX2DEC([.J228])-HEX2DEC([.E228]))" office:value-type="string" office:string-value="70">
            <text:p>70</text:p>
          </table:table-cell>
          <table:table-cell table:style-name="ce35" table:formula="of:=IF(ISBLANK([.A228]);0;IF(ISBLANK([.J228]);1;IF([.A228]=[.J228];2;3)))" office:value-type="float" office:value="0">
            <text:p>0</text:p>
          </table:table-cell>
          <table:table-cell office:value-type="string">
            <text:p>257504</text:p>
          </table:table-cell>
          <table:table-cell table:number-columns-repeated="2"/>
          <table:table-cell office:value-type="string">
            <text:p>MovesetData(*27h)</text:p>
          </table:table-cell>
          <table:table-cell office:value-type="string">
            <text:p>move(1h)</text:p>
          </table:table-cell>
          <table:table-cell office:value-type="string">
            <text:p>Level*2(1h)</text:p>
          </table:table-cell>
          <table:table-cell table:number-columns-repeated="1009"/>
        </table:table-row>
        <table:table-row table:style-name="ro4">
          <table:table-cell table:style-name="ce19" office:value-type="string">
            <text:p>2597C4</text:p>
          </table:table-cell>
          <table:table-cell table:style-name="ce19"/>
          <table:table-cell table:style-name="ce29" office:value-type="string">
            <text:p>(4060h)</text:p>
          </table:table-cell>
          <table:table-cell table:formula="of:=IF(ISBLANK([.A229]);0;IF(ISBLANK([.E229]);1;IF([.A229]=[.E229];2;3)))" office:value-type="float" office:value="3">
            <text:p>3</text:p>
          </table:table-cell>
          <table:table-cell office:value-type="string">
            <text:p>259754</text:p>
          </table:table-cell>
          <table:table-cell office:value-type="string">
            <text:p>25D7B4</text:p>
          </table:table-cell>
          <table:table-cell/>
          <table:table-cell table:formula="of:=DEC2HEX(HEX2DEC([.J229])-HEX2DEC([.E229]))" office:value-type="string" office:string-value="70">
            <text:p>70</text:p>
          </table:table-cell>
          <table:table-cell table:style-name="ce35" table:formula="of:=IF(ISBLANK([.A229]);0;IF(ISBLANK([.J229]);1;IF([.A229]=[.J229];2;3)))" office:value-type="float" office:value="2">
            <text:p>2</text:p>
          </table:table-cell>
          <table:table-cell office:value-type="string">
            <text:p>2597C4</text:p>
          </table:table-cell>
          <table:table-cell table:number-columns-repeated="2"/>
          <table:table-cell table:style-name="ce51" office:value-type="string">
            <text:p>EvolutionDataTable(*27h)</text:p>
          </table:table-cell>
          <table:table-cell table:style-name="ce19" office:value-type="string">
            <text:p>0-411sets</text:p>
          </table:table-cell>
          <table:table-cell table:number-columns-repeated="1010"/>
        </table:table-row>
        <table:table-row table:style-name="ro4">
          <table:table-cell table:style-name="ce19" office:value-type="string">
            <text:p>25D824</text:p>
          </table:table-cell>
          <table:table-cell table:style-name="ce19"/>
          <table:table-cell table:style-name="ce29"/>
          <table:table-cell table:formula="of:=IF(ISBLANK([.A230]);0;IF(ISBLANK([.E230]);1;IF([.A230]=[.E230];2;3)))" office:value-type="float" office:value="3">
            <text:p>3</text:p>
          </table:table-cell>
          <table:table-cell office:value-type="string">
            <text:p>25D7B4</text:p>
          </table:table-cell>
          <table:table-cell office:value-type="string">
            <text:p>25DE24</text:p>
          </table:table-cell>
          <table:table-cell/>
          <table:table-cell table:formula="of:=DEC2HEX(HEX2DEC([.J230])-HEX2DEC([.E230]))" office:value-type="string" office:string-value="70">
            <text:p>70</text:p>
          </table:table-cell>
          <table:table-cell table:style-name="ce35" table:formula="of:=IF(ISBLANK([.A230]);0;IF(ISBLANK([.J230]);1;IF([.A230]=[.J230];2;3)))" office:value-type="float" office:value="2">
            <text:p>2</text:p>
          </table:table-cell>
          <table:table-cell office:value-type="string">
            <text:p>25D824</text:p>
          </table:table-cell>
          <table:table-cell table:number-columns-repeated="2"/>
          <table:table-cell table:style-name="ce51" office:value-type="string">
            <text:p>MovesetDataPointers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31]);0;IF(ISBLANK([.E231]);1;IF([.A231]=[.E231];2;3)))" office:value-type="float" office:value="0">
            <text:p>0</text:p>
          </table:table-cell>
          <table:table-cell office:value-type="string">
            <text:p>25DE24</text:p>
          </table:table-cell>
          <table:table-cell table:number-columns-repeated="2"/>
          <table:table-cell table:formula="of:=DEC2HEX(HEX2DEC([.J231])-HEX2DEC([.E231]))" office:value-type="string" office:string-value="FFFFDA21DC">
            <text:p>FFFFDA21DC</text:p>
          </table:table-cell>
          <table:table-cell table:style-name="ce35" table:formula="of:=IF(ISBLANK([.A231]);0;IF(ISBLANK([.J231]);1;IF([.A231]=[.J231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32]);0;IF(ISBLANK([.E232]);1;IF([.A232]=[.E232];2;3)))" office:value-type="float" office:value="0">
            <text:p>0</text:p>
          </table:table-cell>
          <table:table-cell/>
          <table:table-cell table:number-columns-repeated="2"/>
          <table:table-cell table:formula="of:=DEC2HEX(HEX2DEC([.J232])-HEX2DEC([.E232]))" office:value-type="string" office:string-value="0">
            <text:p>0</text:p>
          </table:table-cell>
          <table:table-cell table:style-name="ce35" table:formula="of:=IF(ISBLANK([.A232]);0;IF(ISBLANK([.J232]);1;IF([.A232]=[.J232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33]);0;IF(ISBLANK([.E233]);1;IF([.A233]=[.E233];2;3)))" office:value-type="float" office:value="0">
            <text:p>0</text:p>
          </table:table-cell>
          <table:table-cell office:value-type="string">
            <text:p>25EF0C</text:p>
          </table:table-cell>
          <table:table-cell table:number-columns-repeated="2"/>
          <table:table-cell table:formula="of:=DEC2HEX(HEX2DEC([.J233])-HEX2DEC([.E233]))" office:value-type="string" office:string-value="70">
            <text:p>70</text:p>
          </table:table-cell>
          <table:table-cell table:style-name="ce35" table:formula="of:=IF(ISBLANK([.A233]);0;IF(ISBLANK([.J233]);1;IF([.A233]=[.J233];2;3)))" office:value-type="float" office:value="0">
            <text:p>0</text:p>
          </table:table-cell>
          <table:table-cell office:value-type="string">
            <text:p>25EF7C</text:p>
          </table:table-cell>
          <table:table-cell table:number-columns-repeated="2"/>
          <table:table-cell table:style-name="ce51" office:value-type="string">
            <text:p>EggMove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34]);0;IF(ISBLANK([.E234]);1;IF([.A234]=[.E234];2;3)))" office:value-type="float" office:value="0">
            <text:p>0</text:p>
          </table:table-cell>
          <table:table-cell/>
          <table:table-cell table:number-columns-repeated="2"/>
          <table:table-cell table:formula="of:=DEC2HEX(HEX2DEC([.J234])-HEX2DEC([.E234]))" office:value-type="string" office:string-value="0">
            <text:p>0</text:p>
          </table:table-cell>
          <table:table-cell table:style-name="ce35" table:formula="of:=IF(ISBLANK([.A234]);0;IF(ISBLANK([.J234]);1;IF([.A234]=[.J234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35]);0;IF(ISBLANK([.E235]);1;IF([.A235]=[.E235];2;3)))" office:value-type="float" office:value="0">
            <text:p>0</text:p>
          </table:table-cell>
          <table:table-cell office:value-type="string">
            <text:p>26056C</text:p>
          </table:table-cell>
          <table:table-cell office:value-type="string">
            <text:p>2605CC</text:p>
          </table:table-cell>
          <table:table-cell/>
          <table:table-cell table:formula="of:=DEC2HEX(HEX2DEC([.J235])-HEX2DEC([.E235]))" office:value-type="string" office:string-value="FFFFD9FA94">
            <text:p>FFFFD9FA94</text:p>
          </table:table-cell>
          <table:table-cell table:style-name="ce35" table:formula="of:=IF(ISBLANK([.A235]);0;IF(ISBLANK([.J235]);1;IF([.A235]=[.J235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BallPicPointerAnd?(0x07h)</text:p>
          </table:table-cell>
          <table:table-cell office:value-type="string">
            <text:p>PicPointer(04h)</text:p>
          </table:table-cell>
          <table:table-cell office:value-type="string">
            <text:p>DecompressedSize(02h=180)</text:p>
          </table:table-cell>
          <table:table-cell office:value-type="string">
            <text:p>ItemTag(02h)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36]);0;IF(ISBLANK([.E236]);1;IF([.A236]=[.E236];2;3)))" office:value-type="float" office:value="0">
            <text:p>0</text:p>
          </table:table-cell>
          <table:table-cell office:value-type="string">
            <text:p>2605CC</text:p>
          </table:table-cell>
          <table:table-cell office:value-type="string">
            <text:p>260634</text:p>
          </table:table-cell>
          <table:table-cell/>
          <table:table-cell table:formula="of:=DEC2HEX(HEX2DEC([.J236])-HEX2DEC([.E236]))" office:value-type="string" office:string-value="FFFFD9FA34">
            <text:p>FFFFD9FA34</text:p>
          </table:table-cell>
          <table:table-cell table:style-name="ce35" table:formula="of:=IF(ISBLANK([.A236]);0;IF(ISBLANK([.J236]);1;IF([.A236]=[.J236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BallPALPointerAnd?(0x07h)</text:p>
          </table:table-cell>
          <table:table-cell office:value-type="string">
            <text:p>BallPALPointer(04h)</text:p>
          </table:table-cell>
          <table:table-cell office:value-type="string">
            <text:p>ItemTag(02h)</text:p>
          </table:table-cell>
          <table:table-cell office:value-type="string">
            <text:p>Filler(02h=00 00)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37]);0;IF(ISBLANK([.E237]);1;IF([.A237]=[.E237];2;3)))" office:value-type="float" office:value="0">
            <text:p>0</text:p>
          </table:table-cell>
          <table:table-cell/>
          <table:table-cell table:number-columns-repeated="2"/>
          <table:table-cell table:formula="of:=DEC2HEX(HEX2DEC([.J237])-HEX2DEC([.E237]))" office:value-type="string" office:string-value="0">
            <text:p>0</text:p>
          </table:table-cell>
          <table:table-cell table:style-name="ce35" table:formula="of:=IF(ISBLANK([.A237]);0;IF(ISBLANK([.J237]);1;IF([.A237]=[.J237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38]);0;IF(ISBLANK([.E238]);1;IF([.A238]=[.E238];2;3)))" office:value-type="float" office:value="0">
            <text:p>0</text:p>
          </table:table-cell>
          <table:table-cell office:value-type="string">
            <text:p>26CF8C</text:p>
          </table:table-cell>
          <table:table-cell table:number-columns-repeated="2"/>
          <table:table-cell table:formula="of:=DEC2HEX(HEX2DEC([.J238])-HEX2DEC([.E238]))" office:value-type="string" office:string-value="70">
            <text:p>70</text:p>
          </table:table-cell>
          <table:table-cell table:style-name="ce35" table:formula="of:=IF(ISBLANK([.A238]);0;IF(ISBLANK([.J238]);1;IF([.A238]=[.J238];2;3)))" office:value-type="float" office:value="0">
            <text:p>0</text:p>
          </table:table-cell>
          <table:table-cell office:value-type="string">
            <text:p>26CFFC</text:p>
          </table:table-cell>
          <table:table-cell office:value-type="string">
            <text:p>26D218</text:p>
          </table:table-cell>
          <table:table-cell/>
          <table:table-cell table:style-name="ce51" office:value-type="string">
            <text:p>TradeData</text:p>
          </table:table-cell>
          <table:table-cell/>
          <table:table-cell office:value-type="string">
            <text:p>(9*3Ch)</text:p>
          </table:table-cell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39]);0;IF(ISBLANK([.E239]);1;IF([.A239]=[.E239];2;3)))" office:value-type="float" office:value="0">
            <text:p>0</text:p>
          </table:table-cell>
          <table:table-cell/>
          <table:table-cell table:number-columns-repeated="2"/>
          <table:table-cell table:formula="of:=DEC2HEX(HEX2DEC([.J239])-HEX2DEC([.E239]))" office:value-type="string" office:string-value="0">
            <text:p>0</text:p>
          </table:table-cell>
          <table:table-cell table:style-name="ce35" table:formula="of:=IF(ISBLANK([.A239]);0;IF(ISBLANK([.J239]);1;IF([.A239]=[.J239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40]);0;IF(ISBLANK([.E240]);1;IF([.A240]=[.E240];2;3)))" office:value-type="float" office:value="0">
            <text:p>0</text:p>
          </table:table-cell>
          <table:table-cell office:value-type="string">
            <text:p>352004</text:p>
          </table:table-cell>
          <table:table-cell table:number-columns-repeated="2"/>
          <table:table-cell table:formula="of:=DEC2HEX(HEX2DEC([.J240])-HEX2DEC([.E240]))" office:value-type="string" office:string-value="70">
            <text:p>70</text:p>
          </table:table-cell>
          <table:table-cell table:style-name="ce35" table:formula="of:=IF(ISBLANK([.A240]);0;IF(ISBLANK([.J240]);1;IF([.A240]=[.J240];2;3)))" office:value-type="float" office:value="0">
            <text:p>0</text:p>
          </table:table-cell>
          <table:table-cell office:value-type="string">
            <text:p>352074</text:p>
          </table:table-cell>
          <table:table-cell table:number-columns-repeated="2"/>
          <table:table-cell table:style-name="ce53" office:value-type="string">
            <text:p>OriginalBankPointer0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41]);0;IF(ISBLANK([.E241]);1;IF([.A241]=[.E241];2;3)))" office:value-type="float" office:value="0">
            <text:p>0</text:p>
          </table:table-cell>
          <table:table-cell office:value-type="string">
            <text:p>352018</text:p>
          </table:table-cell>
          <table:table-cell table:number-columns-repeated="2"/>
          <table:table-cell table:formula="of:=DEC2HEX(HEX2DEC([.J241])-HEX2DEC([.E241]))" office:value-type="string" office:string-value="70">
            <text:p>70</text:p>
          </table:table-cell>
          <table:table-cell table:style-name="ce35" table:formula="of:=IF(ISBLANK([.A241]);0;IF(ISBLANK([.J241]);1;IF([.A241]=[.J241];2;3)))" office:value-type="float" office:value="0">
            <text:p>0</text:p>
          </table:table-cell>
          <table:table-cell table:style-name="ce46" office:value-type="string">
            <text:p>352088</text:p>
          </table:table-cell>
          <table:table-cell table:number-columns-repeated="2"/>
          <table:table-cell table:style-name="ce53" office:value-type="string">
            <text:p>OriginalBankPointer1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42]);0;IF(ISBLANK([.E242]);1;IF([.A242]=[.E242];2;3)))" office:value-type="float" office:value="0">
            <text:p>0</text:p>
          </table:table-cell>
          <table:table-cell office:value-type="string">
            <text:p>352204</text:p>
          </table:table-cell>
          <table:table-cell table:number-columns-repeated="2"/>
          <table:table-cell table:formula="of:=DEC2HEX(HEX2DEC([.J242])-HEX2DEC([.E242]))" office:value-type="string" office:string-value="70">
            <text:p>70</text:p>
          </table:table-cell>
          <table:table-cell table:style-name="ce35" table:formula="of:=IF(ISBLANK([.A242]);0;IF(ISBLANK([.J242]);1;IF([.A242]=[.J242];2;3)))" office:value-type="float" office:value="0">
            <text:p>0</text:p>
          </table:table-cell>
          <table:table-cell office:value-type="string">
            <text:p>352274</text:p>
          </table:table-cell>
          <table:table-cell table:number-columns-repeated="2"/>
          <table:table-cell table:style-name="ce53" office:value-type="string">
            <text:p>OriginalBankPointer2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43]);0;IF(ISBLANK([.E243]);1;IF([.A243]=[.E243];2;3)))" office:value-type="float" office:value="0">
            <text:p>0</text:p>
          </table:table-cell>
          <table:table-cell office:value-type="string">
            <text:p>3522F4</text:p>
          </table:table-cell>
          <table:table-cell table:number-columns-repeated="2"/>
          <table:table-cell table:formula="of:=DEC2HEX(HEX2DEC([.J243])-HEX2DEC([.E243]))" office:value-type="string" office:string-value="70">
            <text:p>70</text:p>
          </table:table-cell>
          <table:table-cell table:style-name="ce35" table:formula="of:=IF(ISBLANK([.A243]);0;IF(ISBLANK([.J243]);1;IF([.A243]=[.J243];2;3)))" office:value-type="float" office:value="0">
            <text:p>0</text:p>
          </table:table-cell>
          <table:table-cell table:style-name="ce46" office:value-type="string">
            <text:p>352364</text:p>
          </table:table-cell>
          <table:table-cell table:number-columns-repeated="2"/>
          <table:table-cell table:style-name="ce53" office:value-type="string">
            <text:p>OriginalBankPointer3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44]);0;IF(ISBLANK([.E244]);1;IF([.A244]=[.E244];2;3)))" office:value-type="float" office:value="0">
            <text:p>0</text:p>
          </table:table-cell>
          <table:table-cell office:value-type="string">
            <text:p>3523FC</text:p>
          </table:table-cell>
          <table:table-cell table:number-columns-repeated="2"/>
          <table:table-cell table:formula="of:=DEC2HEX(HEX2DEC([.J244])-HEX2DEC([.E244]))" office:value-type="string" office:string-value="70">
            <text:p>70</text:p>
          </table:table-cell>
          <table:table-cell table:style-name="ce35" table:formula="of:=IF(ISBLANK([.A244]);0;IF(ISBLANK([.J244]);1;IF([.A244]=[.J244];2;3)))" office:value-type="float" office:value="0">
            <text:p>0</text:p>
          </table:table-cell>
          <table:table-cell table:style-name="ce46" office:value-type="string">
            <text:p>35246C</text:p>
          </table:table-cell>
          <table:table-cell table:number-columns-repeated="2"/>
          <table:table-cell table:style-name="ce53" office:value-type="string">
            <text:p>OriginalBankPointer4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45]);0;IF(ISBLANK([.E245]);1;IF([.A245]=[.E245];2;3)))" office:value-type="float" office:value="0">
            <text:p>0</text:p>
          </table:table-cell>
          <table:table-cell office:value-type="string">
            <text:p>35240C</text:p>
          </table:table-cell>
          <table:table-cell table:number-columns-repeated="2"/>
          <table:table-cell table:formula="of:=DEC2HEX(HEX2DEC([.J245])-HEX2DEC([.E245]))" office:value-type="string" office:string-value="70">
            <text:p>70</text:p>
          </table:table-cell>
          <table:table-cell table:style-name="ce35" table:formula="of:=IF(ISBLANK([.A245]);0;IF(ISBLANK([.J245]);1;IF([.A245]=[.J245];2;3)))" office:value-type="float" office:value="0">
            <text:p>0</text:p>
          </table:table-cell>
          <table:table-cell table:style-name="ce46" office:value-type="string">
            <text:p>35247C</text:p>
          </table:table-cell>
          <table:table-cell table:number-columns-repeated="2"/>
          <table:table-cell table:style-name="ce53" office:value-type="string">
            <text:p>OriginalBankPointer5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46]);0;IF(ISBLANK([.E246]);1;IF([.A246]=[.E246];2;3)))" office:value-type="float" office:value="0">
            <text:p>0</text:p>
          </table:table-cell>
          <table:table-cell office:value-type="string">
            <text:p>352424</text:p>
          </table:table-cell>
          <table:table-cell table:number-columns-repeated="2"/>
          <table:table-cell table:formula="of:=DEC2HEX(HEX2DEC([.J246])-HEX2DEC([.E246]))" office:value-type="string" office:string-value="70">
            <text:p>70</text:p>
          </table:table-cell>
          <table:table-cell table:style-name="ce35" table:formula="of:=IF(ISBLANK([.A246]);0;IF(ISBLANK([.J246]);1;IF([.A246]=[.J246];2;3)))" office:value-type="float" office:value="0">
            <text:p>0</text:p>
          </table:table-cell>
          <table:table-cell table:style-name="ce46" office:value-type="string">
            <text:p>352494</text:p>
          </table:table-cell>
          <table:table-cell table:number-columns-repeated="2"/>
          <table:table-cell table:style-name="ce53" office:value-type="string">
            <text:p>OriginalBankPointer6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47]);0;IF(ISBLANK([.E247]);1;IF([.A247]=[.E247];2;3)))" office:value-type="float" office:value="0">
            <text:p>0</text:p>
          </table:table-cell>
          <table:table-cell office:value-type="string">
            <text:p>352444</text:p>
          </table:table-cell>
          <table:table-cell table:number-columns-repeated="2"/>
          <table:table-cell table:formula="of:=DEC2HEX(HEX2DEC([.J247])-HEX2DEC([.E247]))" office:value-type="string" office:string-value="70">
            <text:p>70</text:p>
          </table:table-cell>
          <table:table-cell table:style-name="ce35" table:formula="of:=IF(ISBLANK([.A247]);0;IF(ISBLANK([.J247]);1;IF([.A247]=[.J247];2;3)))" office:value-type="float" office:value="0">
            <text:p>0</text:p>
          </table:table-cell>
          <table:table-cell table:style-name="ce46" office:value-type="string">
            <text:p>3524B4</text:p>
          </table:table-cell>
          <table:table-cell table:number-columns-repeated="2"/>
          <table:table-cell table:style-name="ce53" office:value-type="string">
            <text:p>OriginalBankPointer7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48]);0;IF(ISBLANK([.E248]);1;IF([.A248]=[.E248];2;3)))" office:value-type="float" office:value="0">
            <text:p>0</text:p>
          </table:table-cell>
          <table:table-cell office:value-type="string">
            <text:p>35246C</text:p>
          </table:table-cell>
          <table:table-cell table:number-columns-repeated="2"/>
          <table:table-cell table:formula="of:=DEC2HEX(HEX2DEC([.J248])-HEX2DEC([.E248]))" office:value-type="string" office:string-value="70">
            <text:p>70</text:p>
          </table:table-cell>
          <table:table-cell table:style-name="ce35" table:formula="of:=IF(ISBLANK([.A248]);0;IF(ISBLANK([.J248]);1;IF([.A248]=[.J248];2;3)))" office:value-type="float" office:value="0">
            <text:p>0</text:p>
          </table:table-cell>
          <table:table-cell table:style-name="ce46" office:value-type="string">
            <text:p>3524DC</text:p>
          </table:table-cell>
          <table:table-cell table:number-columns-repeated="2"/>
          <table:table-cell table:style-name="ce53" office:value-type="string">
            <text:p>OriginalBankPointer8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49]);0;IF(ISBLANK([.E249]);1;IF([.A249]=[.E249];2;3)))" office:value-type="float" office:value="0">
            <text:p>0</text:p>
          </table:table-cell>
          <table:table-cell office:value-type="string">
            <text:p>352484</text:p>
          </table:table-cell>
          <table:table-cell table:number-columns-repeated="2"/>
          <table:table-cell table:formula="of:=DEC2HEX(HEX2DEC([.J249])-HEX2DEC([.E249]))" office:value-type="string" office:string-value="70">
            <text:p>70</text:p>
          </table:table-cell>
          <table:table-cell table:style-name="ce35" table:formula="of:=IF(ISBLANK([.A249]);0;IF(ISBLANK([.J249]);1;IF([.A249]=[.J249];2;3)))" office:value-type="float" office:value="0">
            <text:p>0</text:p>
          </table:table-cell>
          <table:table-cell table:style-name="ce46" office:value-type="string">
            <text:p>3524F4</text:p>
          </table:table-cell>
          <table:table-cell table:number-columns-repeated="2"/>
          <table:table-cell table:style-name="ce53" office:value-type="string">
            <text:p>OriginalBankPointer9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50]);0;IF(ISBLANK([.E250]);1;IF([.A250]=[.E250];2;3)))" office:value-type="float" office:value="0">
            <text:p>0</text:p>
          </table:table-cell>
          <table:table-cell office:value-type="string">
            <text:p>3524A4</text:p>
          </table:table-cell>
          <table:table-cell table:number-columns-repeated="2"/>
          <table:table-cell table:formula="of:=DEC2HEX(HEX2DEC([.J250])-HEX2DEC([.E250]))" office:value-type="string" office:string-value="70">
            <text:p>70</text:p>
          </table:table-cell>
          <table:table-cell table:style-name="ce35" table:formula="of:=IF(ISBLANK([.A250]);0;IF(ISBLANK([.J250]);1;IF([.A250]=[.J250];2;3)))" office:value-type="float" office:value="0">
            <text:p>0</text:p>
          </table:table-cell>
          <table:table-cell table:style-name="ce46" office:value-type="string">
            <text:p>352514</text:p>
          </table:table-cell>
          <table:table-cell table:number-columns-repeated="2"/>
          <table:table-cell table:style-name="ce53" office:value-type="string">
            <text:p>OriginalBankPointer10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51]);0;IF(ISBLANK([.E251]);1;IF([.A251]=[.E251];2;3)))" office:value-type="float" office:value="0">
            <text:p>0</text:p>
          </table:table-cell>
          <table:table-cell office:value-type="string">
            <text:p>3524F4</text:p>
          </table:table-cell>
          <table:table-cell table:number-columns-repeated="2"/>
          <table:table-cell table:formula="of:=DEC2HEX(HEX2DEC([.J251])-HEX2DEC([.E251]))" office:value-type="string" office:string-value="70">
            <text:p>70</text:p>
          </table:table-cell>
          <table:table-cell table:style-name="ce35" table:formula="of:=IF(ISBLANK([.A251]);0;IF(ISBLANK([.J251]);1;IF([.A251]=[.J251];2;3)))" office:value-type="float" office:value="0">
            <text:p>0</text:p>
          </table:table-cell>
          <table:table-cell table:style-name="ce46" office:value-type="string">
            <text:p>352564</text:p>
          </table:table-cell>
          <table:table-cell table:number-columns-repeated="2"/>
          <table:table-cell table:style-name="ce53" office:value-type="string">
            <text:p>OriginalBankPointer11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52]);0;IF(ISBLANK([.E252]);1;IF([.A252]=[.E252];2;3)))" office:value-type="float" office:value="0">
            <text:p>0</text:p>
          </table:table-cell>
          <table:table-cell office:value-type="string">
            <text:p>35251C</text:p>
          </table:table-cell>
          <table:table-cell table:number-columns-repeated="2"/>
          <table:table-cell table:formula="of:=DEC2HEX(HEX2DEC([.J252])-HEX2DEC([.E252]))" office:value-type="string" office:string-value="70">
            <text:p>70</text:p>
          </table:table-cell>
          <table:table-cell table:style-name="ce35" table:formula="of:=IF(ISBLANK([.A252]);0;IF(ISBLANK([.J252]);1;IF([.A252]=[.J252];2;3)))" office:value-type="float" office:value="0">
            <text:p>0</text:p>
          </table:table-cell>
          <table:table-cell table:style-name="ce46" office:value-type="string">
            <text:p>35258C</text:p>
          </table:table-cell>
          <table:table-cell table:number-columns-repeated="2"/>
          <table:table-cell table:style-name="ce53" office:value-type="string">
            <text:p>OriginalBankPointer12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53]);0;IF(ISBLANK([.E253]);1;IF([.A253]=[.E253];2;3)))" office:value-type="float" office:value="0">
            <text:p>0</text:p>
          </table:table-cell>
          <table:table-cell office:value-type="string">
            <text:p>35253C</text:p>
          </table:table-cell>
          <table:table-cell table:number-columns-repeated="2"/>
          <table:table-cell table:formula="of:=DEC2HEX(HEX2DEC([.J253])-HEX2DEC([.E253]))" office:value-type="string" office:string-value="70">
            <text:p>70</text:p>
          </table:table-cell>
          <table:table-cell table:style-name="ce35" table:formula="of:=IF(ISBLANK([.A253]);0;IF(ISBLANK([.J253]);1;IF([.A253]=[.J253];2;3)))" office:value-type="float" office:value="0">
            <text:p>0</text:p>
          </table:table-cell>
          <table:table-cell table:style-name="ce46" office:value-type="string">
            <text:p>3525AC</text:p>
          </table:table-cell>
          <table:table-cell table:number-columns-repeated="2"/>
          <table:table-cell table:style-name="ce53" office:value-type="string">
            <text:p>OriginalBankPointer13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54]);0;IF(ISBLANK([.E254]);1;IF([.A254]=[.E254];2;3)))" office:value-type="float" office:value="0">
            <text:p>0</text:p>
          </table:table-cell>
          <table:table-cell office:value-type="string">
            <text:p>352544</text:p>
          </table:table-cell>
          <table:table-cell table:number-columns-repeated="2"/>
          <table:table-cell table:formula="of:=DEC2HEX(HEX2DEC([.J254])-HEX2DEC([.E254]))" office:value-type="string" office:string-value="70">
            <text:p>70</text:p>
          </table:table-cell>
          <table:table-cell table:style-name="ce35" table:formula="of:=IF(ISBLANK([.A254]);0;IF(ISBLANK([.J254]);1;IF([.A254]=[.J254];2;3)))" office:value-type="float" office:value="0">
            <text:p>0</text:p>
          </table:table-cell>
          <table:table-cell table:style-name="ce46" office:value-type="string">
            <text:p>3525B4</text:p>
          </table:table-cell>
          <table:table-cell table:number-columns-repeated="2"/>
          <table:table-cell table:style-name="ce53" office:value-type="string">
            <text:p>OriginalBankPointer14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55]);0;IF(ISBLANK([.E255]);1;IF([.A255]=[.E255];2;3)))" office:value-type="float" office:value="0">
            <text:p>0</text:p>
          </table:table-cell>
          <table:table-cell office:value-type="string">
            <text:p>35256C</text:p>
          </table:table-cell>
          <table:table-cell table:number-columns-repeated="2"/>
          <table:table-cell table:formula="of:=DEC2HEX(HEX2DEC([.J255])-HEX2DEC([.E255]))" office:value-type="string" office:string-value="70">
            <text:p>70</text:p>
          </table:table-cell>
          <table:table-cell table:style-name="ce35" table:formula="of:=IF(ISBLANK([.A255]);0;IF(ISBLANK([.J255]);1;IF([.A255]=[.J255];2;3)))" office:value-type="float" office:value="0">
            <text:p>0</text:p>
          </table:table-cell>
          <table:table-cell table:style-name="ce46" office:value-type="string">
            <text:p>3525DC</text:p>
          </table:table-cell>
          <table:table-cell table:number-columns-repeated="2"/>
          <table:table-cell table:style-name="ce53" office:value-type="string">
            <text:p>OriginalBankPointer15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56]);0;IF(ISBLANK([.E256]);1;IF([.A256]=[.E256];2;3)))" office:value-type="float" office:value="0">
            <text:p>0</text:p>
          </table:table-cell>
          <table:table-cell office:value-type="string">
            <text:p>35257C</text:p>
          </table:table-cell>
          <table:table-cell table:number-columns-repeated="2"/>
          <table:table-cell table:formula="of:=DEC2HEX(HEX2DEC([.J256])-HEX2DEC([.E256]))" office:value-type="string" office:string-value="70">
            <text:p>70</text:p>
          </table:table-cell>
          <table:table-cell table:style-name="ce35" table:formula="of:=IF(ISBLANK([.A256]);0;IF(ISBLANK([.J256]);1;IF([.A256]=[.J256];2;3)))" office:value-type="float" office:value="0">
            <text:p>0</text:p>
          </table:table-cell>
          <table:table-cell table:style-name="ce46" office:value-type="string">
            <text:p>3525EC</text:p>
          </table:table-cell>
          <table:table-cell table:number-columns-repeated="2"/>
          <table:table-cell table:style-name="ce53" office:value-type="string">
            <text:p>OriginalBankPointer16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57]);0;IF(ISBLANK([.E257]);1;IF([.A257]=[.E257];2;3)))" office:value-type="float" office:value="0">
            <text:p>0</text:p>
          </table:table-cell>
          <table:table-cell office:value-type="string">
            <text:p>352584</text:p>
          </table:table-cell>
          <table:table-cell table:number-columns-repeated="2"/>
          <table:table-cell table:formula="of:=DEC2HEX(HEX2DEC([.J257])-HEX2DEC([.E257]))" office:value-type="string" office:string-value="70">
            <text:p>70</text:p>
          </table:table-cell>
          <table:table-cell table:style-name="ce35" table:formula="of:=IF(ISBLANK([.A257]);0;IF(ISBLANK([.J257]);1;IF([.A257]=[.J257];2;3)))" office:value-type="float" office:value="0">
            <text:p>0</text:p>
          </table:table-cell>
          <table:table-cell table:style-name="ce46" office:value-type="string">
            <text:p>3525F4</text:p>
          </table:table-cell>
          <table:table-cell table:number-columns-repeated="2"/>
          <table:table-cell table:style-name="ce53" office:value-type="string">
            <text:p>OriginalBankPointer17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58]);0;IF(ISBLANK([.E258]);1;IF([.A258]=[.E258];2;3)))" office:value-type="float" office:value="0">
            <text:p>0</text:p>
          </table:table-cell>
          <table:table-cell office:value-type="string">
            <text:p>35258C</text:p>
          </table:table-cell>
          <table:table-cell table:number-columns-repeated="2"/>
          <table:table-cell table:formula="of:=DEC2HEX(HEX2DEC([.J258])-HEX2DEC([.E258]))" office:value-type="string" office:string-value="70">
            <text:p>70</text:p>
          </table:table-cell>
          <table:table-cell table:style-name="ce35" table:formula="of:=IF(ISBLANK([.A258]);0;IF(ISBLANK([.J258]);1;IF([.A258]=[.J258];2;3)))" office:value-type="float" office:value="0">
            <text:p>0</text:p>
          </table:table-cell>
          <table:table-cell table:style-name="ce46" office:value-type="string">
            <text:p>3525FC</text:p>
          </table:table-cell>
          <table:table-cell table:number-columns-repeated="2"/>
          <table:table-cell table:style-name="ce53" office:value-type="string">
            <text:p>OriginalBankPointer18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59]);0;IF(ISBLANK([.E259]);1;IF([.A259]=[.E259];2;3)))" office:value-type="float" office:value="0">
            <text:p>0</text:p>
          </table:table-cell>
          <table:table-cell office:value-type="string">
            <text:p>352594</text:p>
          </table:table-cell>
          <table:table-cell table:number-columns-repeated="2"/>
          <table:table-cell table:formula="of:=DEC2HEX(HEX2DEC([.J259])-HEX2DEC([.E259]))" office:value-type="string" office:string-value="70">
            <text:p>70</text:p>
          </table:table-cell>
          <table:table-cell table:style-name="ce35" table:formula="of:=IF(ISBLANK([.A259]);0;IF(ISBLANK([.J259]);1;IF([.A259]=[.J259];2;3)))" office:value-type="float" office:value="0">
            <text:p>0</text:p>
          </table:table-cell>
          <table:table-cell table:style-name="ce46" office:value-type="string">
            <text:p>352604</text:p>
          </table:table-cell>
          <table:table-cell table:number-columns-repeated="2"/>
          <table:table-cell table:style-name="ce53" office:value-type="string">
            <text:p>OriginalBankPointer19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60]);0;IF(ISBLANK([.E260]);1;IF([.A260]=[.E260];2;3)))" office:value-type="float" office:value="0">
            <text:p>0</text:p>
          </table:table-cell>
          <table:table-cell office:value-type="string">
            <text:p>352598</text:p>
          </table:table-cell>
          <table:table-cell table:number-columns-repeated="2"/>
          <table:table-cell table:formula="of:=DEC2HEX(HEX2DEC([.J260])-HEX2DEC([.E260]))" office:value-type="string" office:string-value="70">
            <text:p>70</text:p>
          </table:table-cell>
          <table:table-cell table:style-name="ce35" table:formula="of:=IF(ISBLANK([.A260]);0;IF(ISBLANK([.J260]);1;IF([.A260]=[.J260];2;3)))" office:value-type="float" office:value="0">
            <text:p>0</text:p>
          </table:table-cell>
          <table:table-cell table:style-name="ce46" office:value-type="string">
            <text:p>352608</text:p>
          </table:table-cell>
          <table:table-cell table:number-columns-repeated="2"/>
          <table:table-cell table:style-name="ce53" office:value-type="string">
            <text:p>OriginalBankPointer20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61]);0;IF(ISBLANK([.E261]);1;IF([.A261]=[.E261];2;3)))" office:value-type="float" office:value="0">
            <text:p>0</text:p>
          </table:table-cell>
          <table:table-cell office:value-type="string">
            <text:p>35259C</text:p>
          </table:table-cell>
          <table:table-cell table:number-columns-repeated="2"/>
          <table:table-cell table:formula="of:=DEC2HEX(HEX2DEC([.J261])-HEX2DEC([.E261]))" office:value-type="string" office:string-value="70">
            <text:p>70</text:p>
          </table:table-cell>
          <table:table-cell table:style-name="ce35" table:formula="of:=IF(ISBLANK([.A261]);0;IF(ISBLANK([.J261]);1;IF([.A261]=[.J261];2;3)))" office:value-type="float" office:value="0">
            <text:p>0</text:p>
          </table:table-cell>
          <table:table-cell table:style-name="ce46" office:value-type="string">
            <text:p>35260C</text:p>
          </table:table-cell>
          <table:table-cell table:number-columns-repeated="2"/>
          <table:table-cell table:style-name="ce53" office:value-type="string">
            <text:p>OriginalBankPointer21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62]);0;IF(ISBLANK([.E262]);1;IF([.A262]=[.E262];2;3)))" office:value-type="float" office:value="0">
            <text:p>0</text:p>
          </table:table-cell>
          <table:table-cell office:value-type="string">
            <text:p>3525A4</text:p>
          </table:table-cell>
          <table:table-cell table:number-columns-repeated="2"/>
          <table:table-cell table:formula="of:=DEC2HEX(HEX2DEC([.J262])-HEX2DEC([.E262]))" office:value-type="string" office:string-value="70">
            <text:p>70</text:p>
          </table:table-cell>
          <table:table-cell table:style-name="ce35" table:formula="of:=IF(ISBLANK([.A262]);0;IF(ISBLANK([.J262]);1;IF([.A262]=[.J262];2;3)))" office:value-type="float" office:value="0">
            <text:p>0</text:p>
          </table:table-cell>
          <table:table-cell table:style-name="ce46" office:value-type="string">
            <text:p>352614</text:p>
          </table:table-cell>
          <table:table-cell table:number-columns-repeated="2"/>
          <table:table-cell table:style-name="ce53" office:value-type="string">
            <text:p>OriginalBankPointer22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63]);0;IF(ISBLANK([.E263]);1;IF([.A263]=[.E263];2;3)))" office:value-type="float" office:value="0">
            <text:p>0</text:p>
          </table:table-cell>
          <table:table-cell office:value-type="string">
            <text:p>3525AC</text:p>
          </table:table-cell>
          <table:table-cell table:number-columns-repeated="2"/>
          <table:table-cell table:formula="of:=DEC2HEX(HEX2DEC([.J263])-HEX2DEC([.E263]))" office:value-type="string" office:string-value="70">
            <text:p>70</text:p>
          </table:table-cell>
          <table:table-cell table:style-name="ce35" table:formula="of:=IF(ISBLANK([.A263]);0;IF(ISBLANK([.J263]);1;IF([.A263]=[.J263];2;3)))" office:value-type="float" office:value="0">
            <text:p>0</text:p>
          </table:table-cell>
          <table:table-cell table:style-name="ce46" office:value-type="string">
            <text:p>35261C</text:p>
          </table:table-cell>
          <table:table-cell table:number-columns-repeated="2"/>
          <table:table-cell table:style-name="ce53" office:value-type="string">
            <text:p>OriginalBankPointer23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64]);0;IF(ISBLANK([.E264]);1;IF([.A264]=[.E264];2;3)))" office:value-type="float" office:value="0">
            <text:p>0</text:p>
          </table:table-cell>
          <table:table-cell office:value-type="string">
            <text:p>3525B8</text:p>
          </table:table-cell>
          <table:table-cell table:number-columns-repeated="2"/>
          <table:table-cell table:formula="of:=DEC2HEX(HEX2DEC([.J264])-HEX2DEC([.E264]))" office:value-type="string" office:string-value="70">
            <text:p>70</text:p>
          </table:table-cell>
          <table:table-cell table:style-name="ce35" table:formula="of:=IF(ISBLANK([.A264]);0;IF(ISBLANK([.J264]);1;IF([.A264]=[.J264];2;3)))" office:value-type="float" office:value="0">
            <text:p>0</text:p>
          </table:table-cell>
          <table:table-cell table:style-name="ce46" office:value-type="string">
            <text:p>352628</text:p>
          </table:table-cell>
          <table:table-cell table:number-columns-repeated="2"/>
          <table:table-cell table:style-name="ce53" office:value-type="string">
            <text:p>OriginalBankPointer24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65]);0;IF(ISBLANK([.E265]);1;IF([.A265]=[.E265];2;3)))" office:value-type="float" office:value="0">
            <text:p>0</text:p>
          </table:table-cell>
          <table:table-cell office:value-type="string">
            <text:p>3525C0</text:p>
          </table:table-cell>
          <table:table-cell table:number-columns-repeated="2"/>
          <table:table-cell table:formula="of:=DEC2HEX(HEX2DEC([.J265])-HEX2DEC([.E265]))" office:value-type="string" office:string-value="70">
            <text:p>70</text:p>
          </table:table-cell>
          <table:table-cell table:style-name="ce35" table:formula="of:=IF(ISBLANK([.A265]);0;IF(ISBLANK([.J265]);1;IF([.A265]=[.J265];2;3)))" office:value-type="float" office:value="0">
            <text:p>0</text:p>
          </table:table-cell>
          <table:table-cell table:style-name="ce46" office:value-type="string">
            <text:p>352630</text:p>
          </table:table-cell>
          <table:table-cell table:number-columns-repeated="2"/>
          <table:table-cell table:style-name="ce53" office:value-type="string">
            <text:p>OriginalBankPointer25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66]);0;IF(ISBLANK([.E266]);1;IF([.A266]=[.E266];2;3)))" office:value-type="float" office:value="0">
            <text:p>0</text:p>
          </table:table-cell>
          <table:table-cell office:value-type="string">
            <text:p>3525CC</text:p>
          </table:table-cell>
          <table:table-cell table:number-columns-repeated="2"/>
          <table:table-cell table:formula="of:=DEC2HEX(HEX2DEC([.J266])-HEX2DEC([.E266]))" office:value-type="string" office:string-value="70">
            <text:p>70</text:p>
          </table:table-cell>
          <table:table-cell table:style-name="ce35" table:formula="of:=IF(ISBLANK([.A266]);0;IF(ISBLANK([.J266]);1;IF([.A266]=[.J266];2;3)))" office:value-type="float" office:value="0">
            <text:p>0</text:p>
          </table:table-cell>
          <table:table-cell table:style-name="ce46" office:value-type="string">
            <text:p>35263C</text:p>
          </table:table-cell>
          <table:table-cell table:number-columns-repeated="2"/>
          <table:table-cell table:style-name="ce53" office:value-type="string">
            <text:p>OriginalBankPointer26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67]);0;IF(ISBLANK([.E267]);1;IF([.A267]=[.E267];2;3)))" office:value-type="float" office:value="0">
            <text:p>0</text:p>
          </table:table-cell>
          <table:table-cell office:value-type="string">
            <text:p>3525D4</text:p>
          </table:table-cell>
          <table:table-cell table:number-columns-repeated="2"/>
          <table:table-cell table:formula="of:=DEC2HEX(HEX2DEC([.J267])-HEX2DEC([.E267]))" office:value-type="string" office:string-value="70">
            <text:p>70</text:p>
          </table:table-cell>
          <table:table-cell table:style-name="ce35" table:formula="of:=IF(ISBLANK([.A267]);0;IF(ISBLANK([.J267]);1;IF([.A267]=[.J267];2;3)))" office:value-type="float" office:value="0">
            <text:p>0</text:p>
          </table:table-cell>
          <table:table-cell table:style-name="ce46" office:value-type="string">
            <text:p>352644</text:p>
          </table:table-cell>
          <table:table-cell table:number-columns-repeated="2"/>
          <table:table-cell table:style-name="ce53" office:value-type="string">
            <text:p>OriginalBankPointer27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68]);0;IF(ISBLANK([.E268]);1;IF([.A268]=[.E268];2;3)))" office:value-type="float" office:value="0">
            <text:p>0</text:p>
          </table:table-cell>
          <table:table-cell office:value-type="string">
            <text:p>3525D8</text:p>
          </table:table-cell>
          <table:table-cell table:number-columns-repeated="2"/>
          <table:table-cell table:formula="of:=DEC2HEX(HEX2DEC([.J268])-HEX2DEC([.E268]))" office:value-type="string" office:string-value="70">
            <text:p>70</text:p>
          </table:table-cell>
          <table:table-cell table:style-name="ce35" table:formula="of:=IF(ISBLANK([.A268]);0;IF(ISBLANK([.J268]);1;IF([.A268]=[.J268];2;3)))" office:value-type="float" office:value="0">
            <text:p>0</text:p>
          </table:table-cell>
          <table:table-cell table:style-name="ce46" office:value-type="string">
            <text:p>352648</text:p>
          </table:table-cell>
          <table:table-cell table:number-columns-repeated="2"/>
          <table:table-cell table:style-name="ce53" office:value-type="string">
            <text:p>OriginalBankPointer28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69]);0;IF(ISBLANK([.E269]);1;IF([.A269]=[.E269];2;3)))" office:value-type="float" office:value="0">
            <text:p>0</text:p>
          </table:table-cell>
          <table:table-cell office:value-type="string">
            <text:p>3525DC</text:p>
          </table:table-cell>
          <table:table-cell table:number-columns-repeated="2"/>
          <table:table-cell table:formula="of:=DEC2HEX(HEX2DEC([.J269])-HEX2DEC([.E269]))" office:value-type="string" office:string-value="70">
            <text:p>70</text:p>
          </table:table-cell>
          <table:table-cell table:style-name="ce35" table:formula="of:=IF(ISBLANK([.A269]);0;IF(ISBLANK([.J269]);1;IF([.A269]=[.J269];2;3)))" office:value-type="float" office:value="0">
            <text:p>0</text:p>
          </table:table-cell>
          <table:table-cell table:style-name="ce46" office:value-type="string">
            <text:p>35264C</text:p>
          </table:table-cell>
          <table:table-cell table:number-columns-repeated="2"/>
          <table:table-cell table:style-name="ce53" office:value-type="string">
            <text:p>OriginalBankPointer29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70]);0;IF(ISBLANK([.E270]);1;IF([.A270]=[.E270];2;3)))" office:value-type="float" office:value="0">
            <text:p>0</text:p>
          </table:table-cell>
          <table:table-cell office:value-type="string">
            <text:p>3525E0</text:p>
          </table:table-cell>
          <table:table-cell table:number-columns-repeated="2"/>
          <table:table-cell table:formula="of:=DEC2HEX(HEX2DEC([.J270])-HEX2DEC([.E270]))" office:value-type="string" office:string-value="70">
            <text:p>70</text:p>
          </table:table-cell>
          <table:table-cell table:style-name="ce35" table:formula="of:=IF(ISBLANK([.A270]);0;IF(ISBLANK([.J270]);1;IF([.A270]=[.J270];2;3)))" office:value-type="float" office:value="0">
            <text:p>0</text:p>
          </table:table-cell>
          <table:table-cell table:style-name="ce46" office:value-type="string">
            <text:p>352650</text:p>
          </table:table-cell>
          <table:table-cell table:number-columns-repeated="2"/>
          <table:table-cell table:style-name="ce53" office:value-type="string">
            <text:p>OriginalBankPointer30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71]);0;IF(ISBLANK([.E271]);1;IF([.A271]=[.E271];2;3)))" office:value-type="float" office:value="0">
            <text:p>0</text:p>
          </table:table-cell>
          <table:table-cell office:value-type="string">
            <text:p>3525E4</text:p>
          </table:table-cell>
          <table:table-cell table:number-columns-repeated="2"/>
          <table:table-cell table:formula="of:=DEC2HEX(HEX2DEC([.J271])-HEX2DEC([.E271]))" office:value-type="string" office:string-value="70">
            <text:p>70</text:p>
          </table:table-cell>
          <table:table-cell table:style-name="ce35" table:formula="of:=IF(ISBLANK([.A271]);0;IF(ISBLANK([.J271]);1;IF([.A271]=[.J271];2;3)))" office:value-type="float" office:value="0">
            <text:p>0</text:p>
          </table:table-cell>
          <table:table-cell table:style-name="ce46" office:value-type="string">
            <text:p>352654</text:p>
          </table:table-cell>
          <table:table-cell table:number-columns-repeated="2"/>
          <table:table-cell table:style-name="ce53" office:value-type="string">
            <text:p>OriginalBankPointer31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72]);0;IF(ISBLANK([.E272]);1;IF([.A272]=[.E272];2;3)))" office:value-type="float" office:value="0">
            <text:p>0</text:p>
          </table:table-cell>
          <table:table-cell office:value-type="string">
            <text:p>352600</text:p>
          </table:table-cell>
          <table:table-cell table:number-columns-repeated="2"/>
          <table:table-cell table:formula="of:=DEC2HEX(HEX2DEC([.J272])-HEX2DEC([.E272]))" office:value-type="string" office:string-value="70">
            <text:p>70</text:p>
          </table:table-cell>
          <table:table-cell table:style-name="ce35" table:formula="of:=IF(ISBLANK([.A272]);0;IF(ISBLANK([.J272]);1;IF([.A272]=[.J272];2;3)))" office:value-type="float" office:value="0">
            <text:p>0</text:p>
          </table:table-cell>
          <table:table-cell table:style-name="ce46" office:value-type="string">
            <text:p>352670</text:p>
          </table:table-cell>
          <table:table-cell table:number-columns-repeated="2"/>
          <table:table-cell table:style-name="ce53" office:value-type="string">
            <text:p>OriginalBankPointer32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73]);0;IF(ISBLANK([.E273]);1;IF([.A273]=[.E273];2;3)))" office:value-type="float" office:value="0">
            <text:p>0</text:p>
          </table:table-cell>
          <table:table-cell office:value-type="string">
            <text:p>352614</text:p>
          </table:table-cell>
          <table:table-cell table:number-columns-repeated="2"/>
          <table:table-cell table:formula="of:=DEC2HEX(HEX2DEC([.J273])-HEX2DEC([.E273]))" office:value-type="string" office:string-value="70">
            <text:p>70</text:p>
          </table:table-cell>
          <table:table-cell table:style-name="ce35" table:formula="of:=IF(ISBLANK([.A273]);0;IF(ISBLANK([.J273]);1;IF([.A273]=[.J273];2;3)))" office:value-type="float" office:value="0">
            <text:p>0</text:p>
          </table:table-cell>
          <table:table-cell table:style-name="ce46" office:value-type="string">
            <text:p>352684</text:p>
          </table:table-cell>
          <table:table-cell table:number-columns-repeated="2"/>
          <table:table-cell table:style-name="ce53" office:value-type="string">
            <text:p>OriginalBankPointer33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74]);0;IF(ISBLANK([.E274]);1;IF([.A274]=[.E274];2;3)))" office:value-type="float" office:value="0">
            <text:p>0</text:p>
          </table:table-cell>
          <table:table-cell office:value-type="string">
            <text:p>352628</text:p>
          </table:table-cell>
          <table:table-cell table:number-columns-repeated="2"/>
          <table:table-cell table:formula="of:=DEC2HEX(HEX2DEC([.J274])-HEX2DEC([.E274]))" office:value-type="string" office:string-value="70">
            <text:p>70</text:p>
          </table:table-cell>
          <table:table-cell table:style-name="ce35" table:formula="of:=IF(ISBLANK([.A274]);0;IF(ISBLANK([.J274]);1;IF([.A274]=[.J274];2;3)))" office:value-type="float" office:value="0">
            <text:p>0</text:p>
          </table:table-cell>
          <table:table-cell table:style-name="ce46" office:value-type="string">
            <text:p>352698</text:p>
          </table:table-cell>
          <table:table-cell table:number-columns-repeated="2"/>
          <table:table-cell table:style-name="ce53" office:value-type="string">
            <text:p>OriginalBankPointer34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75]);0;IF(ISBLANK([.E275]);1;IF([.A275]=[.E275];2;3)))" office:value-type="float" office:value="0">
            <text:p>0</text:p>
          </table:table-cell>
          <table:table-cell office:value-type="string">
            <text:p>352648</text:p>
          </table:table-cell>
          <table:table-cell table:number-columns-repeated="2"/>
          <table:table-cell table:formula="of:=DEC2HEX(HEX2DEC([.J275])-HEX2DEC([.E275]))" office:value-type="string" office:string-value="70">
            <text:p>70</text:p>
          </table:table-cell>
          <table:table-cell table:style-name="ce35" table:formula="of:=IF(ISBLANK([.A275]);0;IF(ISBLANK([.J275]);1;IF([.A275]=[.J275];2;3)))" office:value-type="float" office:value="0">
            <text:p>0</text:p>
          </table:table-cell>
          <table:table-cell table:style-name="ce46" office:value-type="string">
            <text:p>3526B8</text:p>
          </table:table-cell>
          <table:table-cell table:number-columns-repeated="2"/>
          <table:table-cell table:style-name="ce53" office:value-type="string">
            <text:p>OriginalBankPointer35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76]);0;IF(ISBLANK([.E276]);1;IF([.A276]=[.E276];2;3)))" office:value-type="float" office:value="0">
            <text:p>0</text:p>
          </table:table-cell>
          <table:table-cell office:value-type="string">
            <text:p>352668</text:p>
          </table:table-cell>
          <table:table-cell table:number-columns-repeated="2"/>
          <table:table-cell table:formula="of:=DEC2HEX(HEX2DEC([.J276])-HEX2DEC([.E276]))" office:value-type="string" office:string-value="70">
            <text:p>70</text:p>
          </table:table-cell>
          <table:table-cell table:style-name="ce35" table:formula="of:=IF(ISBLANK([.A276]);0;IF(ISBLANK([.J276]);1;IF([.A276]=[.J276];2;3)))" office:value-type="float" office:value="0">
            <text:p>0</text:p>
          </table:table-cell>
          <table:table-cell table:style-name="ce46" office:value-type="string">
            <text:p>3526D8</text:p>
          </table:table-cell>
          <table:table-cell table:number-columns-repeated="2"/>
          <table:table-cell table:style-name="ce53" office:value-type="string">
            <text:p>OriginalBankPointer36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77]);0;IF(ISBLANK([.E277]);1;IF([.A277]=[.E277];2;3)))" office:value-type="float" office:value="0">
            <text:p>0</text:p>
          </table:table-cell>
          <table:table-cell office:value-type="string">
            <text:p>35267C</text:p>
          </table:table-cell>
          <table:table-cell table:number-columns-repeated="2"/>
          <table:table-cell table:formula="of:=DEC2HEX(HEX2DEC([.J277])-HEX2DEC([.E277]))" office:value-type="string" office:string-value="70">
            <text:p>70</text:p>
          </table:table-cell>
          <table:table-cell table:style-name="ce35" table:formula="of:=IF(ISBLANK([.A277]);0;IF(ISBLANK([.J277]);1;IF([.A277]=[.J277];2;3)))" office:value-type="float" office:value="0">
            <text:p>0</text:p>
          </table:table-cell>
          <table:table-cell table:style-name="ce46" office:value-type="string">
            <text:p>3526EC</text:p>
          </table:table-cell>
          <table:table-cell table:number-columns-repeated="2"/>
          <table:table-cell table:style-name="ce53" office:value-type="string">
            <text:p>OriginalBankPointer37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78]);0;IF(ISBLANK([.E278]);1;IF([.A278]=[.E278];2;3)))" office:value-type="float" office:value="0">
            <text:p>0</text:p>
          </table:table-cell>
          <table:table-cell office:value-type="string">
            <text:p>352690</text:p>
          </table:table-cell>
          <table:table-cell table:number-columns-repeated="2"/>
          <table:table-cell table:formula="of:=DEC2HEX(HEX2DEC([.J278])-HEX2DEC([.E278]))" office:value-type="string" office:string-value="70">
            <text:p>70</text:p>
          </table:table-cell>
          <table:table-cell table:style-name="ce35" table:formula="of:=IF(ISBLANK([.A278]);0;IF(ISBLANK([.J278]);1;IF([.A278]=[.J278];2;3)))" office:value-type="float" office:value="0">
            <text:p>0</text:p>
          </table:table-cell>
          <table:table-cell table:style-name="ce46" office:value-type="string">
            <text:p>352700</text:p>
          </table:table-cell>
          <table:table-cell table:number-columns-repeated="2"/>
          <table:table-cell table:style-name="ce53" office:value-type="string">
            <text:p>OriginalBankPointer38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79]);0;IF(ISBLANK([.E279]);1;IF([.A279]=[.E279];2;3)))" office:value-type="float" office:value="0">
            <text:p>0</text:p>
          </table:table-cell>
          <table:table-cell office:value-type="string">
            <text:p>352694</text:p>
          </table:table-cell>
          <table:table-cell table:number-columns-repeated="2"/>
          <table:table-cell table:formula="of:=DEC2HEX(HEX2DEC([.J279])-HEX2DEC([.E279]))" office:value-type="string" office:string-value="70">
            <text:p>70</text:p>
          </table:table-cell>
          <table:table-cell table:style-name="ce35" table:formula="of:=IF(ISBLANK([.A279]);0;IF(ISBLANK([.J279]);1;IF([.A279]=[.J279];2;3)))" office:value-type="float" office:value="0">
            <text:p>0</text:p>
          </table:table-cell>
          <table:table-cell table:style-name="ce46" office:value-type="string">
            <text:p>352704</text:p>
          </table:table-cell>
          <table:table-cell table:number-columns-repeated="2"/>
          <table:table-cell table:style-name="ce53" office:value-type="string">
            <text:p>OriginalBankPointer39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80]);0;IF(ISBLANK([.E280]);1;IF([.A280]=[.E280];2;3)))" office:value-type="float" office:value="0">
            <text:p>0</text:p>
          </table:table-cell>
          <table:table-cell office:value-type="string">
            <text:p>352698</text:p>
          </table:table-cell>
          <table:table-cell table:number-columns-repeated="2"/>
          <table:table-cell table:formula="of:=DEC2HEX(HEX2DEC([.J280])-HEX2DEC([.E280]))" office:value-type="string" office:string-value="70">
            <text:p>70</text:p>
          </table:table-cell>
          <table:table-cell table:style-name="ce35" table:formula="of:=IF(ISBLANK([.A280]);0;IF(ISBLANK([.J280]);1;IF([.A280]=[.J280];2;3)))" office:value-type="float" office:value="0">
            <text:p>0</text:p>
          </table:table-cell>
          <table:table-cell table:style-name="ce46" office:value-type="string">
            <text:p>352708</text:p>
          </table:table-cell>
          <table:table-cell table:number-columns-repeated="2"/>
          <table:table-cell table:style-name="ce53" office:value-type="string">
            <text:p>OriginalBankPointer40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81]);0;IF(ISBLANK([.E281]);1;IF([.A281]=[.E281];2;3)))" office:value-type="float" office:value="0">
            <text:p>0</text:p>
          </table:table-cell>
          <table:table-cell office:value-type="string">
            <text:p>35269C</text:p>
          </table:table-cell>
          <table:table-cell table:number-columns-repeated="2"/>
          <table:table-cell table:formula="of:=DEC2HEX(HEX2DEC([.J281])-HEX2DEC([.E281]))" office:value-type="string" office:string-value="70">
            <text:p>70</text:p>
          </table:table-cell>
          <table:table-cell table:style-name="ce35" table:formula="of:=IF(ISBLANK([.A281]);0;IF(ISBLANK([.J281]);1;IF([.A281]=[.J281];2;3)))" office:value-type="float" office:value="0">
            <text:p>0</text:p>
          </table:table-cell>
          <table:table-cell table:style-name="ce46" office:value-type="string">
            <text:p>35270C</text:p>
          </table:table-cell>
          <table:table-cell table:number-columns-repeated="2"/>
          <table:table-cell table:style-name="ce53" office:value-type="string">
            <text:p>OriginalBankPointer41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82]);0;IF(ISBLANK([.E282]);1;IF([.A282]=[.E282];2;3)))" office:value-type="float" office:value="0">
            <text:p>0</text:p>
          </table:table-cell>
          <table:table-cell office:value-type="string">
            <text:p>3526A4</text:p>
          </table:table-cell>
          <table:table-cell table:number-columns-repeated="2"/>
          <table:table-cell table:formula="of:=DEC2HEX(HEX2DEC([.J282])-HEX2DEC([.E282]))" office:value-type="string" office:string-value="70">
            <text:p>70</text:p>
          </table:table-cell>
          <table:table-cell table:style-name="ce35" table:formula="of:=IF(ISBLANK([.A282]);0;IF(ISBLANK([.J282]);1;IF([.A282]=[.J282];2;3)))" office:value-type="float" office:value="0">
            <text:p>0</text:p>
          </table:table-cell>
          <table:table-cell table:style-name="ce46" office:value-type="string">
            <text:p>352714</text:p>
          </table:table-cell>
          <table:table-cell table:number-columns-repeated="2"/>
          <table:table-cell table:style-name="ce53" office:value-type="string">
            <text:p>OriginalBankPointer42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83]);0;IF(ISBLANK([.E283]);1;IF([.A283]=[.E283];2;3)))" office:value-type="float" office:value="0">
            <text:p>0</text:p>
          </table:table-cell>
          <table:table-cell/>
          <table:table-cell table:number-columns-repeated="2"/>
          <table:table-cell table:formula="of:=DEC2HEX(HEX2DEC([.J283])-HEX2DEC([.E283]))" office:value-type="string" office:string-value="0">
            <text:p>0</text:p>
          </table:table-cell>
          <table:table-cell table:style-name="ce35" table:formula="of:=IF(ISBLANK([.A283]);0;IF(ISBLANK([.J283]);1;IF([.A283]=[.J283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284]);0;IF(ISBLANK([.E284]);1;IF([.A284]=[.E284];2;3)))" office:value-type="float" office:value="0">
            <text:p>0</text:p>
          </table:table-cell>
          <table:table-cell office:value-type="string">
            <text:p>39E38</text:p>
          </table:table-cell>
          <table:table-cell office:value-type="string">
            <text:p>39E3C</text:p>
          </table:table-cell>
          <table:table-cell/>
          <table:table-cell table:formula="of:=DEC2HEX(HEX2DEC([.J284])-HEX2DEC([.E284]))" office:value-type="string" office:string-value="FFFFFC61C8">
            <text:p>FFFFFC61C8</text:p>
          </table:table-cell>
          <table:table-cell table:style-name="ce35" table:formula="of:=IF(ISBLANK([.A284]);0;IF(ISBLANK([.J284]);1;IF([.A284]=[.J284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EffectivenessTablePointer</text:p>
          </table:table-cell>
          <table:table-cell table:number-columns-repeated="1011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5BBD8</text:p>
          </table:table-cell>
          <table:table-cell table:number-columns-repeated="2"/>
          <table:table-cell office:value-type="string">
            <text:p>Map Sprites</text:p>
          </table:table-cell>
          <table:table-cell table:number-columns-repeated="1011"/>
        </table:table-row>
        <table:table-row table:style-name="ro3" table:number-rows-repeated="2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A3C20</text:p>
          </table:table-cell>
          <table:table-cell office:value-type="string">
            <text:p>3A51C8</text:p>
          </table:table-cell>
          <table:table-cell/>
          <table:table-cell office:value-type="string">
            <text:p>MapSpriteTable</text:p>
          </table:table-cell>
          <table:table-cell table:number-columns-repeated="1011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A51C8</text:p>
          </table:table-cell>
          <table:table-cell office:value-type="string">
            <text:p>3A5258</text:p>
          </table:table-cell>
          <table:table-cell/>
          <table:table-cell office:value-type="string">
            <text:p>MapSpritePALTable</text:p>
          </table:table-cell>
          <table:table-cell table:number-columns-repeated="1011"/>
        </table:table-row>
        <table:table-row table:style-name="ro3" table:number-rows-repeated="4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ACC7C</text:p>
          </table:table-cell>
          <table:table-cell office:value-type="string">
            <text:p>3AD584</text:p>
          </table:table-cell>
          <table:table-cell/>
          <table:table-cell office:value-type="string">
            <text:p>Attack(ANIM?)PicPointers</text:p>
          </table:table-cell>
          <table:table-cell office:value-type="string">
            <text:p>289 sets of 8h</text:p>
          </table:table-cell>
          <table:table-cell table:number-columns-repeated="1010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AD584</text:p>
          </table:table-cell>
          <table:table-cell office:value-type="string">
            <text:p>3ADE8C</text:p>
          </table:table-cell>
          <table:table-cell/>
          <table:table-cell office:value-type="string">
            <text:p>Attack(ANIM?)PALPointers</text:p>
          </table:table-cell>
          <table:table-cell office:value-type="string">
            <text:p>289 sets of 8h</text:p>
          </table:table-cell>
          <table:table-cell table:number-columns-repeated="1010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ADE8C</text:p>
          </table:table-cell>
          <table:table-cell table:number-columns-repeated="2"/>
          <table:table-cell office:value-type="string">
            <text:p>??</text:p>
          </table:table-cell>
          <table:table-cell table:number-columns-repeated="1011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ADF3C</text:p>
          </table:table-cell>
          <table:table-cell table:number-columns-repeated="1014"/>
        </table:table-row>
        <table:table-row table:style-name="ro3" table:number-rows-repeated="7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ADF84</text:p>
          </table:table-cell>
          <table:table-cell/>
          <table:table-cell office:value-type="string">
            <text:p>8E7FF70</text:p>
          </table:table-cell>
          <table:table-cell office:value-type="string">
            <text:p>cracked ground</text:p>
          </table:table-cell>
          <table:table-cell table:style-name="ce16"/>
          <table:table-cell table:number-columns-repeated="1010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ADF88</text:p>
          </table:table-cell>
          <table:table-cell/>
          <table:table-cell office:value-type="string">
            <text:p>8E80264</text:p>
          </table:table-cell>
          <table:table-cell office:value-type="string">
            <text:p>cracked groundPAL</text:p>
          </table:table-cell>
          <table:table-cell table:number-columns-repeated="1011"/>
        </table:table-row>
        <table:table-row table:style-name="ro3" table:number-rows-repeated="2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BF5FC</text:p>
          </table:table-cell>
          <table:table-cell/>
          <table:table-cell table:style-name="ce50" office:value-type="string">
            <text:p>Title</text:p>
          </table:table-cell>
          <table:table-cell office:value-type="string">
            <text:p>BG3behind Flames?</text:p>
          </table:table-cell>
          <table:table-cell office:value-type="string">
            <text:p>BGPAL14</text:p>
          </table:table-cell>
          <table:table-cell table:number-columns-repeated="1010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3BF618</text:p>
          </table:table-cell>
          <table:table-cell/>
          <table:table-cell table:style-name="ce50" office:value-type="string">
            <text:p>Title</text:p>
          </table:table-cell>
          <table:table-cell office:value-type="string">
            <text:p>BG3RAW</text:p>
          </table:table-cell>
          <table:table-cell table:number-columns-repeated="1011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number-columns-repeated="2"/>
          <table:table-cell table:style-name="ce50"/>
          <table:table-cell table:number-columns-repeated="1012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style-name="ce19" office:value-type="string">
            <text:p>3BF6BC</text:p>
          </table:table-cell>
          <table:table-cell/>
          <table:table-cell table:style-name="ce50" office:value-type="string">
            <text:p>Title</text:p>
          </table:table-cell>
          <table:table-cell office:value-type="string">
            <text:p>Title shin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15]);0;IF(ISBLANK([.E315]);1;IF([.A315]=[.E315];2;3)))" office:value-type="float" office:value="0">
            <text:p>0</text:p>
          </table:table-cell>
          <table:table-cell/>
          <table:table-cell table:number-columns-repeated="2"/>
          <table:table-cell table:formula="of:=DEC2HEX(HEX2DEC([.J315])-HEX2DEC([.E315]))" office:value-type="string" office:string-value="0">
            <text:p>0</text:p>
          </table:table-cell>
          <table:table-cell table:style-name="ce35" table:formula="of:=IF(ISBLANK([.A315]);0;IF(ISBLANK([.J315]);1;IF([.A315]=[.J315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16]);0;IF(ISBLANK([.E316]);1;IF([.A316]=[.E316];2;3)))" office:value-type="float" office:value="0">
            <text:p>0</text:p>
          </table:table-cell>
          <table:table-cell table:style-name="ce28" office:value-type="string">
            <text:p>3BF77C</text:p>
          </table:table-cell>
          <table:table-cell table:number-columns-repeated="2"/>
          <table:table-cell table:formula="of:=DEC2HEX(HEX2DEC([.J316])-HEX2DEC([.E316]))" office:value-type="string" office:string-value="70">
            <text:p>70</text:p>
          </table:table-cell>
          <table:table-cell table:style-name="ce35" table:formula="of:=IF(ISBLANK([.A316]);0;IF(ISBLANK([.J316]);1;IF([.A316]=[.J316];2;3)))" office:value-type="float" office:value="0">
            <text:p>0</text:p>
          </table:table-cell>
          <table:table-cell table:style-name="ce27" office:value-type="string">
            <text:p>3BF7EC</text:p>
          </table:table-cell>
          <table:table-cell/>
          <table:table-cell table:style-name="ce50" office:value-type="string">
            <text:p>Title</text:p>
          </table:table-cell>
          <table:table-cell table:number-columns-repeated="2" table:style-name="ce28" office:value-type="string">
            <text:p>SpritePAL0</text:p>
          </table:table-cell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17]);0;IF(ISBLANK([.E317]);1;IF([.A317]=[.E317];2;3)))" office:value-type="float" office:value="0">
            <text:p>0</text:p>
          </table:table-cell>
          <table:table-cell table:style-name="ce28" office:value-type="string">
            <text:p>3BF79C</text:p>
          </table:table-cell>
          <table:table-cell table:number-columns-repeated="2"/>
          <table:table-cell table:formula="of:=DEC2HEX(HEX2DEC([.J317])-HEX2DEC([.E317]))" office:value-type="string" office:string-value="70">
            <text:p>70</text:p>
          </table:table-cell>
          <table:table-cell table:style-name="ce35" table:formula="of:=IF(ISBLANK([.A317]);0;IF(ISBLANK([.J317]);1;IF([.A317]=[.J317];2;3)))" office:value-type="float" office:value="0">
            <text:p>0</text:p>
          </table:table-cell>
          <table:table-cell table:style-name="ce19" office:value-type="string">
            <text:p>3BF80C</text:p>
          </table:table-cell>
          <table:table-cell/>
          <table:table-cell table:style-name="ce50" office:value-type="string">
            <text:p>Title</text:p>
          </table:table-cell>
          <table:table-cell table:style-name="ce28" office:value-type="string">
            <text:p>Flame sprite2*20</text:p>
          </table:table-cell>
          <table:table-cell table:style-name="ce28" office:value-type="string">
            <text:p>SpritePAL0</text:p>
          </table:table-cell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18]);0;IF(ISBLANK([.E318]);1;IF([.A318]=[.E318];2;3)))" office:value-type="float" office:value="0">
            <text:p>0</text:p>
          </table:table-cell>
          <table:table-cell table:style-name="ce28" office:value-type="string">
            <text:p>3CC368</text:p>
          </table:table-cell>
          <table:table-cell table:number-columns-repeated="2"/>
          <table:table-cell table:formula="of:=DEC2HEX(HEX2DEC([.J318])-HEX2DEC([.E318]))" office:value-type="string" office:string-value="FFFFC33C98">
            <text:p>FFFFC33C98</text:p>
          </table:table-cell>
          <table:table-cell table:style-name="ce35" table:formula="of:=IF(ISBLANK([.A318]);0;IF(ISBLANK([.J318]);1;IF([.A318]=[.J318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Icons(.egg.?)</text:p>
          </table:table-cell>
          <table:table-cell table:number-columns-repeated="1011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19]);0;IF(ISBLANK([.E319]);1;IF([.A319]=[.E319];2;3)))" office:value-type="float" office:value="0">
            <text:p>0</text:p>
          </table:table-cell>
          <table:table-cell table:style-name="ce28" office:value-type="string">
            <text:p>3CD380?</text:p>
          </table:table-cell>
          <table:table-cell table:number-columns-repeated="2"/>
          <table:table-cell table:formula="of:=DEC2HEX(HEX2DEC([.J319])-HEX2DEC([.E319]))" office:value-type="float" office:value="0">
            <text:p>Err:502</text:p>
          </table:table-cell>
          <table:table-cell table:style-name="ce35" table:formula="of:=IF(ISBLANK([.A319]);0;IF(ISBLANK([.J319]);1;IF([.A319]=[.J319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OLDBADGESPAL</text:p>
          </table:table-cell>
          <table:table-cell table:style-name="ce28" office:value-type="string">
            <text:p>OLDBADGES</text:p>
          </table:table-cell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20]);0;IF(ISBLANK([.E320]);1;IF([.A320]=[.E320];2;3)))" office:value-type="float" office:value="0">
            <text:p>0</text:p>
          </table:table-cell>
          <table:table-cell table:style-name="ce28" office:value-type="string">
            <text:p>3CD3A0</text:p>
          </table:table-cell>
          <table:table-cell table:number-columns-repeated="2"/>
          <table:table-cell table:formula="of:=DEC2HEX(HEX2DEC([.J320])-HEX2DEC([.E320]))" office:value-type="string" office:string-value="FFFFC32C60">
            <text:p>FFFFC32C60</text:p>
          </table:table-cell>
          <table:table-cell table:style-name="ce35" table:formula="of:=IF(ISBLANK([.A320]);0;IF(ISBLANK([.J320]);1;IF([.A320]=[.J320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OLDBADGES</text:p>
          </table:table-cell>
          <table:table-cell table:style-name="ce28" office:value-type="string">
            <text:p>OLDBADGES</text:p>
          </table:table-cell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21]);0;IF(ISBLANK([.E321]);1;IF([.A321]=[.E321];2;3)))" office:value-type="float" office:value="0">
            <text:p>0</text:p>
          </table:table-cell>
          <table:table-cell table:style-name="ce28" office:value-type="string">
            <text:p>3CD5E8</text:p>
          </table:table-cell>
          <table:table-cell table:number-columns-repeated="2"/>
          <table:table-cell table:formula="of:=DEC2HEX(HEX2DEC([.J321])-HEX2DEC([.E321]))" office:value-type="string" office:string-value="FFFFC32A18">
            <text:p>FFFFC32A18</text:p>
          </table:table-cell>
          <table:table-cell table:style-name="ce35" table:formula="of:=IF(ISBLANK([.A321]);0;IF(ISBLANK([.J321]);1;IF([.A321]=[.J321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Badges</text:p>
          </table:table-cell>
          <table:table-cell table:style-name="ce28" office:value-type="string">
            <text:p>IDCard</text:p>
          </table:table-cell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22]);0;IF(ISBLANK([.E322]);1;IF([.A322]=[.E322];2;3)))" office:value-type="float" office:value="0">
            <text:p>0</text:p>
          </table:table-cell>
          <table:table-cell table:style-name="ce28" office:value-type="string">
            <text:p>3CE438</text:p>
          </table:table-cell>
          <table:table-cell table:number-columns-repeated="2"/>
          <table:table-cell table:formula="of:=DEC2HEX(HEX2DEC([.J322])-HEX2DEC([.E322]))" office:value-type="string" office:string-value="FFFFC31BC8">
            <text:p>FFFFC31BC8</text:p>
          </table:table-cell>
          <table:table-cell table:style-name="ce35" table:formula="of:=IF(ISBLANK([.A322]);0;IF(ISBLANK([.J322]);1;IF([.A322]=[.J322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Background</text:p>
          </table:table-cell>
          <table:table-cell table:style-name="ce28" office:value-type="string">
            <text:p>Bill's PC</text:p>
          </table:table-cell>
          <table:table-cell table:number-columns-repeated="1010"/>
        </table:table-row>
        <table:table-row table:style-name="ro3">
          <table:table-cell table:style-name="ce24"/>
          <table:table-cell table:style-name="ce18"/>
          <table:table-cell table:number-columns-repeated="2"/>
          <table:table-cell table:style-name="ce28"/>
          <table:table-cell table:number-columns-repeated="3"/>
          <table:table-cell table:style-name="ce35"/>
          <table:table-cell table:number-columns-repeated="3"/>
          <table:table-cell table:style-name="ce28" table:number-columns-repeated="2"/>
          <table:table-cell table:number-columns-repeated="1010"/>
        </table:table-row>
        <table:table-row table:style-name="ro3" table:number-rows-repeated="4">
          <table:table-cell table:style-name="ce24"/>
          <table:table-cell table:style-name="ce18"/>
          <table:table-cell table:number-columns-repeated="2"/>
          <table:table-cell table:style-name="ce28"/>
          <table:table-cell table:number-columns-repeated="3"/>
          <table:table-cell table:style-name="ce35"/>
          <table:table-cell table:style-name="ce16" table:number-columns-repeated="4"/>
          <table:table-cell table:style-name="ce28"/>
          <table:table-cell table:number-columns-repeated="1010"/>
        </table:table-row>
        <table:table-row table:style-name="ro3">
          <table:table-cell table:style-name="ce24"/>
          <table:table-cell table:style-name="ce18"/>
          <table:table-cell table:number-columns-repeated="2"/>
          <table:table-cell table:style-name="ce28"/>
          <table:table-cell table:number-columns-repeated="3"/>
          <table:table-cell table:style-name="ce35"/>
          <table:table-cell table:number-columns-repeated="3"/>
          <table:table-cell table:style-name="ce28" table:number-columns-repeated="2"/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29]);0;IF(ISBLANK([.E329]);1;IF([.A329]=[.E32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329])-HEX2DEC([.E329]))" office:value-type="string" office:string-value="0">
            <text:p>0</text:p>
          </table:table-cell>
          <table:table-cell table:style-name="ce35" table:formula="of:=IF(ISBLANK([.A329]);0;IF(ISBLANK([.J329]);1;IF([.A329]=[.J329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2"/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30]);0;IF(ISBLANK([.E330]);1;IF([.A330]=[.E330];2;3)))" office:value-type="float" office:value="0">
            <text:p>0</text:p>
          </table:table-cell>
          <table:table-cell table:style-name="ce28" office:value-type="string">
            <text:p>3D3740</text:p>
          </table:table-cell>
          <table:table-cell table:number-columns-repeated="2"/>
          <table:table-cell table:formula="of:=DEC2HEX(HEX2DEC([.J330])-HEX2DEC([.E330]))" office:value-type="string" office:string-value="70">
            <text:p>70</text:p>
          </table:table-cell>
          <table:table-cell table:style-name="ce35" table:formula="of:=IF(ISBLANK([.A330]);0;IF(ISBLANK([.J330]);1;IF([.A330]=[.J330];2;3)))" office:value-type="float" office:value="0">
            <text:p>0</text:p>
          </table:table-cell>
          <table:table-cell office:value-type="string">
            <text:p>3D37B0</text:p>
          </table:table-cell>
          <table:table-cell table:number-columns-repeated="2"/>
          <table:table-cell table:style-name="ce54" office:value-type="string">
            <text:p>IconPals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31]);0;IF(ISBLANK([.E331]);1;IF([.A331]=[.E33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331])-HEX2DEC([.E331]))" office:value-type="string" office:string-value="0">
            <text:p>0</text:p>
          </table:table-cell>
          <table:table-cell table:style-name="ce35" table:formula="of:=IF(ISBLANK([.A331]);0;IF(ISBLANK([.J331]);1;IF([.A331]=[.J331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2"/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32]);0;IF(ISBLANK([.E332]);1;IF([.A332]=[.E332];2;3)))" office:value-type="float" office:value="0">
            <text:p>0</text:p>
          </table:table-cell>
          <table:table-cell table:style-name="ce28" office:value-type="string">
            <text:p>3D37A0</text:p>
          </table:table-cell>
          <table:table-cell table:number-columns-repeated="2"/>
          <table:table-cell table:formula="of:=DEC2HEX(HEX2DEC([.J332])-HEX2DEC([.E332]))" office:value-type="string" office:string-value="70">
            <text:p>70</text:p>
          </table:table-cell>
          <table:table-cell table:style-name="ce35" table:formula="of:=IF(ISBLANK([.A332]);0;IF(ISBLANK([.J332]);1;IF([.A332]=[.J332];2;3)))" office:value-type="float" office:value="0">
            <text:p>0</text:p>
          </table:table-cell>
          <table:table-cell office:value-type="string">
            <text:p>3D3810</text:p>
          </table:table-cell>
          <table:table-cell table:number-columns-repeated="2"/>
          <table:table-cell table:style-name="ce54" office:value-type="string">
            <text:p>IconPointerTable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3" office:value-type="string">
            <text:p>3D3EF0</text:p>
          </table:table-cell>
          <table:table-cell table:style-name="ce18"/>
          <table:table-cell/>
          <table:table-cell table:formula="of:=IF(ISBLANK([.A333]);0;IF(ISBLANK([.E333]);1;IF([.A333]=[.E333];2;3)))" office:value-type="float" office:value="3">
            <text:p>3</text:p>
          </table:table-cell>
          <table:table-cell table:style-name="ce28" office:value-type="string">
            <text:p>3D3E80</text:p>
          </table:table-cell>
          <table:table-cell table:number-columns-repeated="2"/>
          <table:table-cell table:formula="of:=DEC2HEX(HEX2DEC([.J333])-HEX2DEC([.E333]))" office:value-type="string" office:string-value="70">
            <text:p>70</text:p>
          </table:table-cell>
          <table:table-cell table:style-name="ce35" table:formula="of:=IF(ISBLANK([.A333]);0;IF(ISBLANK([.J333]);1;IF([.A333]=[.J333];2;3)))" office:value-type="float" office:value="2">
            <text:p>2</text:p>
          </table:table-cell>
          <table:table-cell office:value-type="string">
            <text:p>3D3EF0</text:p>
          </table:table-cell>
          <table:table-cell table:number-columns-repeated="2"/>
          <table:table-cell table:style-name="ce54" office:value-type="string">
            <text:p>IconPalTable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/>
          <table:table-cell table:formula="of:=IF(ISBLANK([.A334]);0;IF(ISBLANK([.E334]);1;IF([.A334]=[.E33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334])-HEX2DEC([.E334]))" office:value-type="string" office:string-value="0">
            <text:p>0</text:p>
          </table:table-cell>
          <table:table-cell table:style-name="ce35" table:formula="of:=IF(ISBLANK([.A334]);0;IF(ISBLANK([.J334]);1;IF([.A334]=[.J334];2;3)))" office:value-type="float" office:value="0">
            <text:p>0</text:p>
          </table:table-cell>
          <table:table-cell/>
          <table:table-cell office:value-type="string">
            <text:p>3D4304</text:p>
          </table:table-cell>
          <table:table-cell/>
          <table:table-cell table:style-name="ce28" office:value-type="string">
            <text:p>Animations end?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35]);0;IF(ISBLANK([.E335]);1;IF([.A335]=[.E335];2;3)))" office:value-type="float" office:value="0">
            <text:p>0</text:p>
          </table:table-cell>
          <table:table-cell office:value-type="string">
            <text:p>3D4294</text:p>
          </table:table-cell>
          <table:table-cell table:number-columns-repeated="2"/>
          <table:table-cell table:formula="of:=DEC2HEX(HEX2DEC([.J335])-HEX2DEC([.E335]))" office:value-type="string" office:string-value="70">
            <text:p>70</text:p>
          </table:table-cell>
          <table:table-cell table:style-name="ce35" table:formula="of:=IF(ISBLANK([.A335]);0;IF(ISBLANK([.J335]);1;IF([.A335]=[.J335];2;3)))" office:value-type="float" office:value="0">
            <text:p>0</text:p>
          </table:table-cell>
          <table:table-cell office:value-type="string">
            <text:p>3D4304</text:p>
          </table:table-cell>
          <table:table-cell office:value-type="string">
            <text:p>3D4EBC</text:p>
          </table:table-cell>
          <table:table-cell/>
          <table:table-cell table:style-name="ce51" office:value-type="string">
            <text:p>Item pictureData(8h)</text:p>
          </table:table-cell>
          <table:table-cell office:value-type="string">
            <text:p>PicPointer(4h)</text:p>
          </table:table-cell>
          <table:table-cell office:value-type="string">
            <text:p>PicPallet(4h)</text:p>
          </table:table-cell>
          <table:table-cell table:number-columns-repeated="1009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D4F3C</text:p>
          </table:table-cell>
          <table:table-cell table:style-name="ce43" office:value-type="string">
            <text:p>3DB098</text:p>
          </table:table-cell>
          <table:table-cell table:style-name="ce43"/>
          <table:table-cell table:style-name="ce43" office:value-type="string">
            <text:p>Item Description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37]);0;IF(ISBLANK([.E337]);1;IF([.A337]=[.E337];2;3)))" office:value-type="float" office:value="0">
            <text:p>0</text:p>
          </table:table-cell>
          <table:table-cell office:value-type="string">
            <text:p>3DB028</text:p>
          </table:table-cell>
          <table:table-cell office:value-type="string">
            <text:p>3DF09C</text:p>
          </table:table-cell>
          <table:table-cell/>
          <table:table-cell table:formula="of:=DEC2HEX(HEX2DEC([.J337])-HEX2DEC([.E337]))" office:value-type="string" office:string-value="70">
            <text:p>70</text:p>
          </table:table-cell>
          <table:table-cell table:style-name="ce35" table:formula="of:=IF(ISBLANK([.A337]);0;IF(ISBLANK([.J337]);1;IF([.A337]=[.J337];2;3)))" office:value-type="float" office:value="0">
            <text:p>0</text:p>
          </table:table-cell>
          <table:table-cell office:value-type="string">
            <text:p>3DB098</text:p>
          </table:table-cell>
          <table:table-cell office:value-type="string">
            <text:p>3DF10C</text:p>
          </table:table-cell>
          <table:table-cell/>
          <table:table-cell table:style-name="ce51" office:value-type="string">
            <text:p>Item Data(2Bh) w/ Names</text:p>
          </table:table-cell>
          <table:table-cell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office:value-type="string">
            <text:p>3DF858</text:p>
          </table:table-cell>
          <table:table-cell table:style-name="ce18" office:value-type="string">
            <text:p>3DFD0C</text:p>
          </table:table-cell>
          <table:table-cell table:style-name="ce18"/>
          <table:table-cell table:style-name="ce18" office:value-type="string">
            <text:p>Berry Table</text:p>
          </table:table-cell>
          <table:table-cell table:style-name="ce18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7F98</text:p>
          </table:table-cell>
          <table:table-cell table:style-name="ce43" office:value-type="string">
            <text:p>3E8050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8188</text:p>
          </table:table-cell>
          <table:table-cell table:style-name="ce43" office:value-type="string">
            <text:p>3E8574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8A90</text:p>
          </table:table-cell>
          <table:table-cell table:style-name="ce43" office:value-type="string">
            <text:p>3E8C64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8F58</text:p>
          </table:table-cell>
          <table:table-cell table:style-name="ce43" office:value-type="string">
            <text:p>3E90A4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929C</text:p>
          </table:table-cell>
          <table:table-cell table:style-name="ce43" office:value-type="string">
            <text:p>3E9460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97E4</text:p>
          </table:table-cell>
          <table:table-cell table:style-name="ce43" office:value-type="string">
            <text:p>3E9948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9C3C</text:p>
          </table:table-cell>
          <table:table-cell table:style-name="ce43" office:value-type="string">
            <text:p>3E9DDC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A0AC</text:p>
          </table:table-cell>
          <table:table-cell table:style-name="ce43" office:value-type="string">
            <text:p>3EA224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A560</text:p>
          </table:table-cell>
          <table:table-cell table:style-name="ce43" office:value-type="string">
            <text:p>3EA744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AA80</text:p>
          </table:table-cell>
          <table:table-cell table:style-name="ce43" office:value-type="string">
            <text:p>3EAC70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AFAC</text:p>
          </table:table-cell>
          <table:table-cell table:style-name="ce43" office:value-type="string">
            <text:p>3EB1A8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B550</text:p>
          </table:table-cell>
          <table:table-cell table:style-name="ce43" office:value-type="string">
            <text:p>3EB698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B8B4</text:p>
          </table:table-cell>
          <table:table-cell table:style-name="ce43" office:value-type="string">
            <text:p>3EBA30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BCB8</text:p>
          </table:table-cell>
          <table:table-cell table:style-name="ce43" office:value-type="string">
            <text:p>3EBDEC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C008</text:p>
          </table:table-cell>
          <table:table-cell table:style-name="ce43" office:value-type="string">
            <text:p>3EC114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C30C</text:p>
          </table:table-cell>
          <table:table-cell table:style-name="ce43" office:value-type="string">
            <text:p>3EC42C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C5DC</text:p>
          </table:table-cell>
          <table:table-cell table:style-name="ce43" office:value-type="string">
            <text:p>3EC6B4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43" office:value-type="string">
            <text:p>3ECAC8</text:p>
          </table:table-cell>
          <table:table-cell table:style-name="ce43" office:value-type="string">
            <text:p>3ECBC0</text:p>
          </table:table-cell>
          <table:table-cell table:style-name="ce43"/>
          <table:table-cell table:style-name="ce43" office:value-type="string">
            <text:p>RANDOM TEXT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 table:number-rows-repeated="3">
          <table:table-cell table:style-name="ce18" table:number-columns-repeated="2"/>
          <table:table-cell table:style-name="ce26"/>
          <table:table-cell table:style-name="ce36"/>
          <table:table-cell table:style-name="ce18" table:number-columns-repeated="3"/>
          <table:table-cell table:style-name="ce40"/>
          <table:table-cell table:style-name="ce36"/>
          <table:table-cell table:style-name="ce18" table:number-columns-repeated="1015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79]);0;IF(ISBLANK([.E379]);1;IF([.A379]=[.E379];2;3)))" office:value-type="float" office:value="0">
            <text:p>0</text:p>
          </table:table-cell>
          <table:table-cell/>
          <table:table-cell table:number-columns-repeated="2"/>
          <table:table-cell table:formula="of:=DEC2HEX(HEX2DEC([.J379])-HEX2DEC([.E379]))" office:value-type="string" office:string-value="0">
            <text:p>0</text:p>
          </table:table-cell>
          <table:table-cell table:style-name="ce35" table:formula="of:=IF(ISBLANK([.A379]);0;IF(ISBLANK([.J379]);1;IF([.A379]=[.J379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80]);0;IF(ISBLANK([.E380]);1;IF([.A380]=[.E380];2;3)))" office:value-type="float" office:value="0">
            <text:p>0</text:p>
          </table:table-cell>
          <table:table-cell table:style-name="ce28" office:value-type="string">
            <text:p>3EF4E0</text:p>
          </table:table-cell>
          <table:table-cell table:number-columns-repeated="2"/>
          <table:table-cell table:formula="of:=DEC2HEX(HEX2DEC([.J380])-HEX2DEC([.E380]))" office:value-type="string" office:string-value="FFFFC10B20">
            <text:p>FFFFC10B20</text:p>
          </table:table-cell>
          <table:table-cell table:style-name="ce35" table:formula="of:=IF(ISBLANK([.A380]);0;IF(ISBLANK([.J380]);1;IF([.A380]=[.J380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Selection box</text:p>
          </table:table-cell>
          <table:table-cell table:style-name="ce28" office:value-type="string">
            <text:p>TownMap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81]);0;IF(ISBLANK([.E381]);1;IF([.A381]=[.E381];2;3)))" office:value-type="float" office:value="0">
            <text:p>0</text:p>
          </table:table-cell>
          <table:table-cell table:style-name="ce28" office:value-type="string">
            <text:p>3EF524</text:p>
          </table:table-cell>
          <table:table-cell table:number-columns-repeated="2"/>
          <table:table-cell table:formula="of:=DEC2HEX(HEX2DEC([.J381])-HEX2DEC([.E381]))" office:value-type="string" office:string-value="FFFFC10ADC">
            <text:p>FFFFC10ADC</text:p>
          </table:table-cell>
          <table:table-cell table:style-name="ce35" table:formula="of:=IF(ISBLANK([.A381]);0;IF(ISBLANK([.J381]);1;IF([.A381]=[.J381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Player Loc Icon M</text:p>
          </table:table-cell>
          <table:table-cell table:style-name="ce28" office:value-type="string">
            <text:p>TownMap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82]);0;IF(ISBLANK([.E382]);1;IF([.A382]=[.E382];2;3)))" office:value-type="float" office:value="0">
            <text:p>0</text:p>
          </table:table-cell>
          <table:table-cell table:style-name="ce28" office:value-type="string">
            <text:p>3EF59C</text:p>
          </table:table-cell>
          <table:table-cell table:number-columns-repeated="2"/>
          <table:table-cell table:formula="of:=DEC2HEX(HEX2DEC([.J382])-HEX2DEC([.E382]))" office:value-type="string" office:string-value="FFFFC10A64">
            <text:p>FFFFC10A64</text:p>
          </table:table-cell>
          <table:table-cell table:style-name="ce35" table:formula="of:=IF(ISBLANK([.A382]);0;IF(ISBLANK([.J382]);1;IF([.A382]=[.J382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Player Loc Icon F</text:p>
          </table:table-cell>
          <table:table-cell table:style-name="ce28" office:value-type="string">
            <text:p>TownMap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83]);0;IF(ISBLANK([.E383]);1;IF([.A383]=[.E383];2;3)))" office:value-type="float" office:value="0">
            <text:p>0</text:p>
          </table:table-cell>
          <table:table-cell table:style-name="ce28" office:value-type="string">
            <text:p>3EF61C</text:p>
          </table:table-cell>
          <table:table-cell table:number-columns-repeated="2"/>
          <table:table-cell table:formula="of:=DEC2HEX(HEX2DEC([.J383])-HEX2DEC([.E383]))" office:value-type="string" office:string-value="FFFFC109E4">
            <text:p>FFFFC109E4</text:p>
          </table:table-cell>
          <table:table-cell table:style-name="ce35" table:formula="of:=IF(ISBLANK([.A383]);0;IF(ISBLANK([.J383]);1;IF([.A383]=[.J383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Map Tiles</text:p>
          </table:table-cell>
          <table:table-cell table:style-name="ce28" office:value-type="string">
            <text:p>TownMap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84]);0;IF(ISBLANK([.E384]);1;IF([.A384]=[.E384];2;3)))" office:value-type="float" office:value="0">
            <text:p>0</text:p>
          </table:table-cell>
          <table:table-cell table:style-name="ce28" office:value-type="string">
            <text:p>3F0330</text:p>
          </table:table-cell>
          <table:table-cell table:number-columns-repeated="2"/>
          <table:table-cell table:formula="of:=DEC2HEX(HEX2DEC([.J384])-HEX2DEC([.E384]))" office:value-type="string" office:string-value="FFFFC0FCD0">
            <text:p>FFFFC0FCD0</text:p>
          </table:table-cell>
          <table:table-cell table:style-name="ce35" table:formula="of:=IF(ISBLANK([.A384]);0;IF(ISBLANK([.J384]);1;IF([.A384]=[.J384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MapCase</text:p>
          </table:table-cell>
          <table:table-cell table:style-name="ce28" office:value-type="string">
            <text:p>TownMap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85]);0;IF(ISBLANK([.E385]);1;IF([.A385]=[.E385];2;3)))" office:value-type="float" office:value="0">
            <text:p>0</text:p>
          </table:table-cell>
          <table:table-cell table:style-name="ce28" office:value-type="string">
            <text:p>3F0580</text:p>
          </table:table-cell>
          <table:table-cell table:number-columns-repeated="2"/>
          <table:table-cell table:formula="of:=DEC2HEX(HEX2DEC([.J385])-HEX2DEC([.E385]))" office:value-type="string" office:string-value="FFFFC0FA80">
            <text:p>FFFFC0FA80</text:p>
          </table:table-cell>
          <table:table-cell table:style-name="ce35" table:formula="of:=IF(ISBLANK([.A385]);0;IF(ISBLANK([.J385]);1;IF([.A385]=[.J385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Trails</text:p>
          </table:table-cell>
          <table:table-cell table:style-name="ce28" office:value-type="string">
            <text:p>TownMap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86]);0;IF(ISBLANK([.E386]);1;IF([.A386]=[.E386];2;3)))" office:value-type="float" office:value="0">
            <text:p>0</text:p>
          </table:table-cell>
          <table:table-cell table:style-name="ce28" office:value-type="string">
            <text:p>3F12CC</text:p>
          </table:table-cell>
          <table:table-cell table:number-columns-repeated="2"/>
          <table:table-cell table:formula="of:=DEC2HEX(HEX2DEC([.J386])-HEX2DEC([.E386]))" office:value-type="string" office:string-value="FFFFC0ED34">
            <text:p>FFFFC0ED34</text:p>
          </table:table-cell>
          <table:table-cell table:style-name="ce35" table:formula="of:=IF(ISBLANK([.A386]);0;IF(ISBLANK([.J386]);1;IF([.A386]=[.J386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MapCase RU</text:p>
          </table:table-cell>
          <table:table-cell table:style-name="ce28" office:value-type="string">
            <text:p>TownMap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87]);0;IF(ISBLANK([.E387]);1;IF([.A387]=[.E387];2;3)))" office:value-type="float" office:value="0">
            <text:p>0</text:p>
          </table:table-cell>
          <table:table-cell table:style-name="ce28" office:value-type="string">
            <text:p>3F13EC</text:p>
          </table:table-cell>
          <table:table-cell table:number-columns-repeated="2"/>
          <table:table-cell table:formula="of:=DEC2HEX(HEX2DEC([.J387])-HEX2DEC([.E387]))" office:value-type="string" office:string-value="FFFFC0EC14">
            <text:p>FFFFC0EC14</text:p>
          </table:table-cell>
          <table:table-cell table:style-name="ce35" table:formula="of:=IF(ISBLANK([.A387]);0;IF(ISBLANK([.J387]);1;IF([.A387]=[.J387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MapCase LU</text:p>
          </table:table-cell>
          <table:table-cell table:style-name="ce28" office:value-type="string">
            <text:p>TownMap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88]);0;IF(ISBLANK([.E388]);1;IF([.A388]=[.E388];2;3)))" office:value-type="float" office:value="0">
            <text:p>0</text:p>
          </table:table-cell>
          <table:table-cell table:style-name="ce28" office:value-type="string">
            <text:p>3F1550</text:p>
          </table:table-cell>
          <table:table-cell table:number-columns-repeated="2"/>
          <table:table-cell table:formula="of:=DEC2HEX(HEX2DEC([.J388])-HEX2DEC([.E388]))" office:value-type="string" office:string-value="FFFFC0EAB0">
            <text:p>FFFFC0EAB0</text:p>
          </table:table-cell>
          <table:table-cell table:style-name="ce35" table:formula="of:=IF(ISBLANK([.A388]);0;IF(ISBLANK([.J388]);1;IF([.A388]=[.J388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MapCase RM</text:p>
          </table:table-cell>
          <table:table-cell table:style-name="ce28" office:value-type="string">
            <text:p>TownMap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89]);0;IF(ISBLANK([.E389]);1;IF([.A389]=[.E389];2;3)))" office:value-type="float" office:value="0">
            <text:p>0</text:p>
          </table:table-cell>
          <table:table-cell table:style-name="ce28" office:value-type="string">
            <text:p>3F1640</text:p>
          </table:table-cell>
          <table:table-cell table:number-columns-repeated="2"/>
          <table:table-cell table:formula="of:=DEC2HEX(HEX2DEC([.J389])-HEX2DEC([.E389]))" office:value-type="string" office:string-value="FFFFC0E9C0">
            <text:p>FFFFC0E9C0</text:p>
          </table:table-cell>
          <table:table-cell table:style-name="ce35" table:formula="of:=IF(ISBLANK([.A389]);0;IF(ISBLANK([.J389]);1;IF([.A389]=[.J389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MapCase LM</text:p>
          </table:table-cell>
          <table:table-cell table:style-name="ce28" office:value-type="string">
            <text:p>TownMap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90]);0;IF(ISBLANK([.E390]);1;IF([.A390]=[.E390];2;3)))" office:value-type="float" office:value="0">
            <text:p>0</text:p>
          </table:table-cell>
          <table:table-cell table:style-name="ce28" office:value-type="string">
            <text:p>3F1738</text:p>
          </table:table-cell>
          <table:table-cell table:number-columns-repeated="2"/>
          <table:table-cell table:formula="of:=DEC2HEX(HEX2DEC([.J390])-HEX2DEC([.E390]))" office:value-type="string" office:string-value="FFFFC0E8C8">
            <text:p>FFFFC0E8C8</text:p>
          </table:table-cell>
          <table:table-cell table:style-name="ce35" table:formula="of:=IF(ISBLANK([.A390]);0;IF(ISBLANK([.J390]);1;IF([.A390]=[.J390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MapCase RB</text:p>
          </table:table-cell>
          <table:table-cell table:style-name="ce28" office:value-type="string">
            <text:p>TownMap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91]);0;IF(ISBLANK([.E391]);1;IF([.A391]=[.E391];2;3)))" office:value-type="float" office:value="0">
            <text:p>0</text:p>
          </table:table-cell>
          <table:table-cell table:style-name="ce28" office:value-type="string">
            <text:p>3F1804</text:p>
          </table:table-cell>
          <table:table-cell table:number-columns-repeated="2"/>
          <table:table-cell table:formula="of:=DEC2HEX(HEX2DEC([.J391])-HEX2DEC([.E391]))" office:value-type="string" office:string-value="FFFFC0E7FC">
            <text:p>FFFFC0E7FC</text:p>
          </table:table-cell>
          <table:table-cell table:style-name="ce35" table:formula="of:=IF(ISBLANK([.A391]);0;IF(ISBLANK([.J391]);1;IF([.A391]=[.J391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MapCase LB</text:p>
          </table:table-cell>
          <table:table-cell table:style-name="ce28" office:value-type="string">
            <text:p>TownMap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92]);0;IF(ISBLANK([.E392]);1;IF([.A392]=[.E392];2;3)))" office:value-type="float" office:value="0">
            <text:p>0</text:p>
          </table:table-cell>
          <table:table-cell table:style-name="ce28" office:value-type="string">
            <text:p>3F18D8</text:p>
          </table:table-cell>
          <table:table-cell table:number-columns-repeated="2"/>
          <table:table-cell table:formula="of:=DEC2HEX(HEX2DEC([.J392])-HEX2DEC([.E392]))" office:value-type="string" office:string-value="FFFFC0E728">
            <text:p>FFFFC0E728</text:p>
          </table:table-cell>
          <table:table-cell table:style-name="ce35" table:formula="of:=IF(ISBLANK([.A392]);0;IF(ISBLANK([.J392]);1;IF([.A392]=[.J392];2;3)))" office:value-type="float" office:value="0">
            <text:p>0</text:p>
          </table:table-cell>
          <table:table-cell/>
          <table:table-cell table:number-columns-repeated="2"/>
          <table:table-cell table:style-name="ce28" office:value-type="string">
            <text:p>Location of importance</text:p>
          </table:table-cell>
          <table:table-cell table:style-name="ce28" office:value-type="string">
            <text:p>TownMap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393]);0;IF(ISBLANK([.E393]);1;IF([.A393]=[.E39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393])-HEX2DEC([.E393]))" office:value-type="string" office:string-value="0">
            <text:p>0</text:p>
          </table:table-cell>
          <table:table-cell table:style-name="ce35" table:formula="of:=IF(ISBLANK([.A393]);0;IF(ISBLANK([.J393]);1;IF([.A393]=[.J393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9" office:value-type="string">
            <text:p>3F1D1C</text:p>
          </table:table-cell>
          <table:table-cell table:style-name="ce19" office:value-type="string">
            <text:p>3F1ED0</text:p>
          </table:table-cell>
          <table:table-cell table:style-name="ce29"/>
          <table:table-cell table:formula="of:=IF(ISBLANK([.A394]);0;IF(ISBLANK([.E394]);1;IF([.A394]=[.E394];2;3)))" office:value-type="float" office:value="3">
            <text:p>3</text:p>
          </table:table-cell>
          <table:table-cell table:style-name="ce28" office:value-type="string">
            <text:p>3F1CAC</text:p>
          </table:table-cell>
          <table:table-cell table:number-columns-repeated="2"/>
          <table:table-cell table:formula="of:=DEC2HEX(HEX2DEC([.J394])-HEX2DEC([.E394]))" office:value-type="string" office:string-value="70">
            <text:p>70</text:p>
          </table:table-cell>
          <table:table-cell table:style-name="ce35" table:formula="of:=IF(ISBLANK([.A394]);0;IF(ISBLANK([.J394]);1;IF([.A394]=[.J394];2;3)))" office:value-type="float" office:value="2">
            <text:p>2</text:p>
          </table:table-cell>
          <table:table-cell office:value-type="string">
            <text:p>3F1D1C</text:p>
          </table:table-cell>
          <table:table-cell office:value-type="string">
            <text:p>3F1ED0</text:p>
          </table:table-cell>
          <table:table-cell/>
          <table:table-cell table:style-name="ce54" office:value-type="string">
            <text:p>MapLabelDataPtrTable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24"/>
          <table:table-cell table:style-name="ce18" table:number-columns-repeated="2"/>
          <table:table-cell table:style-name="ce40"/>
          <table:table-cell table:style-name="ce36"/>
          <table:table-cell table:style-name="ce18" table:number-columns-repeated="3"/>
          <table:table-cell table:style-name="ce24" table:number-columns-repeated="3"/>
          <table:table-cell table:style-name="ce18" table:number-columns-repeated="1009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24"/>
          <table:table-cell table:style-name="ce18" table:number-columns-repeated="2"/>
          <table:table-cell table:style-name="ce40"/>
          <table:table-cell table:style-name="ce36"/>
          <table:table-cell table:style-name="ce43" office:value-type="string">
            <text:p>3FB288</text:p>
          </table:table-cell>
          <table:table-cell table:style-name="ce43" office:value-type="string">
            <text:p>3FDFAC</text:p>
          </table:table-cell>
          <table:table-cell table:style-name="ce43"/>
          <table:table-cell table:style-name="ce43" office:value-type="string">
            <text:p>BATTLE TEXT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24"/>
          <table:table-cell table:style-name="ce18" table:number-columns-repeated="2"/>
          <table:table-cell table:style-name="ce40"/>
          <table:table-cell table:style-name="ce36"/>
          <table:table-cell table:style-name="ce18" table:number-columns-repeated="3"/>
          <table:table-cell table:style-name="ce24" table:number-columns-repeated="3"/>
          <table:table-cell table:style-name="ce18" table:number-columns-repeated="1009"/>
        </table:table-row>
        <table:table-row table:style-name="ro4">
          <table:table-cell table:style-name="ce18" table:number-columns-repeated="2"/>
          <table:table-cell table:style-name="ce26"/>
          <table:table-cell table:style-name="ce36"/>
          <table:table-cell table:style-name="ce24"/>
          <table:table-cell table:style-name="ce18" table:number-columns-repeated="2"/>
          <table:table-cell table:style-name="ce40"/>
          <table:table-cell table:style-name="ce36"/>
          <table:table-cell table:style-name="ce43" office:value-type="string">
            <text:p>3FE6E2</text:p>
          </table:table-cell>
          <table:table-cell table:style-name="ce43" office:value-type="string">
            <text:p>3FEA98</text:p>
          </table:table-cell>
          <table:table-cell table:style-name="ce43"/>
          <table:table-cell table:style-name="ce47" office:value-type="string">
            <text:p>BATTLE AVD EVO FORM TEXT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24"/>
          <table:table-cell table:style-name="ce18" table:number-columns-repeated="2"/>
          <table:table-cell table:style-name="ce40"/>
          <table:table-cell table:style-name="ce36"/>
          <table:table-cell table:style-name="ce18" table:number-columns-repeated="3"/>
          <table:table-cell table:style-name="ce24" table:number-columns-repeated="3"/>
          <table:table-cell table:style-name="ce18"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00]);0;IF(ISBLANK([.E400]);1;IF([.A400]=[.E40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00])-HEX2DEC([.E400]))" office:value-type="string" office:string-value="0">
            <text:p>0</text:p>
          </table:table-cell>
          <table:table-cell table:style-name="ce35" table:formula="of:=IF(ISBLANK([.A400]);0;IF(ISBLANK([.J400]);1;IF([.A400]=[.J400];2;3)))" office:value-type="float" office:value="0">
            <text:p>0</text:p>
          </table:table-cell>
          <table:table-cell/>
          <table:table-cell/>
          <table:table-cell table:style-name="ce18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01]);0;IF(ISBLANK([.E401]);1;IF([.A401]=[.E40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01])-HEX2DEC([.E401]))" office:value-type="string" office:string-value="4022D0">
            <text:p>4022D0</text:p>
          </table:table-cell>
          <table:table-cell table:style-name="ce35" table:formula="of:=IF(ISBLANK([.A401]);0;IF(ISBLANK([.J401]);1;IF([.A401]=[.J401];2;3)))" office:value-type="float" office:value="0">
            <text:p>0</text:p>
          </table:table-cell>
          <table:table-cell table:style-name="ce19" office:value-type="string">
            <text:p>4022D0</text:p>
          </table:table-cell>
          <table:table-cell/>
          <table:table-cell table:style-name="ce18" office:value-type="string">
            <text:p>Seq 1</text:p>
          </table:table-cell>
          <table:table-cell table:number-columns-repeated="2" table:style-name="ce28" office:value-type="string">
            <text:p>BGPAL0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02]);0;IF(ISBLANK([.E402]);1;IF([.A402]=[.E402];2;3)))" office:value-type="float" office:value="0">
            <text:p>0</text:p>
          </table:table-cell>
          <table:table-cell table:style-name="ce28" office:value-type="string">
            <text:p>402280</text:p>
          </table:table-cell>
          <table:table-cell table:number-columns-repeated="2"/>
          <table:table-cell table:formula="of:=DEC2HEX(HEX2DEC([.J402])-HEX2DEC([.E402]))" office:value-type="string" office:string-value="70">
            <text:p>70</text:p>
          </table:table-cell>
          <table:table-cell table:style-name="ce35" table:formula="of:=IF(ISBLANK([.A402]);0;IF(ISBLANK([.J402]);1;IF([.A402]=[.J402];2;3)))" office:value-type="float" office:value="0">
            <text:p>0</text:p>
          </table:table-cell>
          <table:table-cell table:style-name="ce19" office:value-type="string">
            <text:p>4022F0</text:p>
          </table:table-cell>
          <table:table-cell/>
          <table:table-cell table:style-name="ce18" office:value-type="string">
            <text:p>Seq 1</text:p>
          </table:table-cell>
          <table:table-cell table:style-name="ce28" office:value-type="string">
            <text:p>BIOSTextBG0</text:p>
          </table:table-cell>
          <table:table-cell table:style-name="ce28" office:value-type="string">
            <text:p>BGPAL0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03]);0;IF(ISBLANK([.E403]);1;IF([.A403]=[.E40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03])-HEX2DEC([.E403]))" office:value-type="string" office:string-value="402554">
            <text:p>402554</text:p>
          </table:table-cell>
          <table:table-cell table:style-name="ce35" table:formula="of:=IF(ISBLANK([.A403]);0;IF(ISBLANK([.J403]);1;IF([.A403]=[.J403];2;3)))" office:value-type="float" office:value="0">
            <text:p>0</text:p>
          </table:table-cell>
          <table:table-cell table:style-name="ce19" office:value-type="string">
            <text:p>402554</text:p>
          </table:table-cell>
          <table:table-cell/>
          <table:table-cell table:style-name="ce18" office:value-type="string">
            <text:p>Seq 1</text:p>
          </table:table-cell>
          <table:table-cell table:style-name="ce28" office:value-type="string">
            <text:p>BIOSText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04]);0;IF(ISBLANK([.E404]);1;IF([.A404]=[.E40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04])-HEX2DEC([.E404]))" office:value-type="string" office:string-value="0">
            <text:p>0</text:p>
          </table:table-cell>
          <table:table-cell table:style-name="ce35" table:formula="of:=IF(ISBLANK([.A404]);0;IF(ISBLANK([.J404]);1;IF([.A404]=[.J404];2;3)))" office:value-type="float" office:value="0">
            <text:p>0</text:p>
          </table:table-cell>
          <table:table-cell/>
          <table:table-cell/>
          <table:table-cell table:style-name="ce18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 table:number-columns-repeated="2"/>
          <table:table-cell table:style-name="ce28"/>
          <table:table-cell table:number-columns-repeated="2"/>
          <table:table-cell table:formula="of:=DEC2HEX(HEX2DEC([.J405])-HEX2DEC([.E405]))" office:value-type="string" office:string-value="4026A0">
            <text:p>4026A0</text:p>
          </table:table-cell>
          <table:table-cell table:style-name="ce35" table:formula="of:=IF(ISBLANK([.A405]);0;IF(ISBLANK([.J405]);1;IF([.A405]=[.J405];2;3)))" office:value-type="float" office:value="0">
            <text:p>0</text:p>
          </table:table-cell>
          <table:table-cell table:style-name="ce19" office:value-type="string">
            <text:p>4026A0</text:p>
          </table:table-cell>
          <table:table-cell/>
          <table:table-cell table:style-name="ce18" office:value-type="string">
            <text:p>Seq 2</text:p>
          </table:table-cell>
          <table:table-cell table:number-columns-repeated="2" table:style-name="ce28" office:value-type="string">
            <text:p>BGPAL0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 table:number-columns-repeated="2"/>
          <table:table-cell table:style-name="ce28"/>
          <table:table-cell table:number-columns-repeated="2"/>
          <table:table-cell table:formula="of:=DEC2HEX(HEX2DEC([.J406])-HEX2DEC([.E406]))" office:value-type="string" office:string-value="40277C">
            <text:p>40277C</text:p>
          </table:table-cell>
          <table:table-cell table:style-name="ce35" table:formula="of:=IF(ISBLANK([.A406]);0;IF(ISBLANK([.J406]);1;IF([.A406]=[.J406];2;3)))" office:value-type="float" office:value="0">
            <text:p>0</text:p>
          </table:table-cell>
          <table:table-cell table:style-name="ce19" office:value-type="string">
            <text:p>40277C</text:p>
          </table:table-cell>
          <table:table-cell/>
          <table:table-cell table:style-name="ce18" office:value-type="string">
            <text:p>Seq 2</text:p>
          </table:table-cell>
          <table:table-cell table:number-columns-repeated="2" table:style-name="ce28" office:value-type="string">
            <text:p>BGPAL13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2"/>
          <table:table-cell table:style-name="ce28"/>
          <table:table-cell table:number-columns-repeated="3"/>
          <table:table-cell table:style-name="ce35"/>
          <table:table-cell table:style-name="ce18"/>
          <table:table-cell/>
          <table:table-cell table:style-name="ce18"/>
          <table:table-cell table:style-name="ce28" office:value-type="string">
            <text:p>BG3(frame)</text:p>
          </table:table-cell>
          <table:table-cell table:style-name="ce28" office:value-type="string">
            <text:p>BGPAL0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2"/>
          <table:table-cell table:style-name="ce28"/>
          <table:table-cell table:number-columns-repeated="3"/>
          <table:table-cell table:style-name="ce35"/>
          <table:table-cell table:style-name="ce18"/>
          <table:table-cell/>
          <table:table-cell table:style-name="ce18"/>
          <table:table-cell table:style-name="ce28" office:value-type="string">
            <text:p>BG1(fade)</text:p>
          </table:table-cell>
          <table:table-cell table:style-name="ce28" office:value-type="string">
            <text:p>BGPAL13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09]);0;IF(ISBLANK([.E409]);1;IF([.A409]=[.E409];2;3)))" office:value-type="float" office:value="0">
            <text:p>0</text:p>
          </table:table-cell>
          <table:table-cell table:style-name="ce28" office:value-type="string">
            <text:p>40272C</text:p>
          </table:table-cell>
          <table:table-cell table:number-columns-repeated="2"/>
          <table:table-cell table:formula="of:=DEC2HEX(HEX2DEC([.J409])-HEX2DEC([.E409]))" office:value-type="string" office:string-value="70">
            <text:p>70</text:p>
          </table:table-cell>
          <table:table-cell table:style-name="ce35" table:formula="of:=IF(ISBLANK([.A409]);0;IF(ISBLANK([.J409]);1;IF([.A409]=[.J409];2;3)))" office:value-type="float" office:value="0">
            <text:p>0</text:p>
          </table:table-cell>
          <table:table-cell table:style-name="ce19" office:value-type="string">
            <text:p>40279C</text:p>
          </table:table-cell>
          <table:table-cell/>
          <table:table-cell table:style-name="ce18" office:value-type="string">
            <text:p>Seq 2</text:p>
          </table:table-cell>
          <table:table-cell table:style-name="ce28" office:value-type="string">
            <text:p>GameFreakText(BG2)18*2</text:p>
          </table:table-cell>
          <table:table-cell table:style-name="ce28" office:value-type="string">
            <text:p>BGPAL13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2"/>
          <table:table-cell table:style-name="ce28"/>
          <table:table-cell table:number-columns-repeated="3"/>
          <table:table-cell table:style-name="ce35"/>
          <table:table-cell table:style-name="ce19" office:value-type="string">
            <text:p>402AB4</text:p>
          </table:table-cell>
          <table:table-cell/>
          <table:table-cell table:style-name="ce18" office:value-type="string">
            <text:p>Seq 2</text:p>
          </table:table-cell>
          <table:table-cell table:number-columns-repeated="2" table:style-name="ce28" office:value-type="string">
            <text:p>SpritePAL2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11]);0;IF(ISBLANK([.E411]);1;IF([.A411]=[.E411];2;3)))" office:value-type="float" office:value="0">
            <text:p>0</text:p>
          </table:table-cell>
          <table:table-cell table:style-name="ce28" office:value-type="string">
            <text:p>4028F8</text:p>
          </table:table-cell>
          <table:table-cell table:number-columns-repeated="2"/>
          <table:table-cell table:formula="of:=DEC2HEX(HEX2DEC([.J411])-HEX2DEC([.E411]))" office:value-type="string" office:string-value="70">
            <text:p>70</text:p>
          </table:table-cell>
          <table:table-cell table:style-name="ce35" table:formula="of:=IF(ISBLANK([.A411]);0;IF(ISBLANK([.J411]);1;IF([.A411]=[.J411];2;3)))" office:value-type="float" office:value="0">
            <text:p>0</text:p>
          </table:table-cell>
          <table:table-cell table:style-name="ce19" office:value-type="string">
            <text:p>402968</text:p>
          </table:table-cell>
          <table:table-cell/>
          <table:table-cell table:style-name="ce18" office:value-type="string">
            <text:p>Seq 2</text:p>
          </table:table-cell>
          <table:table-cell table:style-name="ce28" office:value-type="string">
            <text:p>GameFreak Logo4*8</text:p>
          </table:table-cell>
          <table:table-cell table:style-name="ce28" office:value-type="string">
            <text:p>SpritePAL2(fade in)</text:p>
          </table:table-cell>
          <table:table-cell table:style-name="ce28" office:value-type="string">
            <text:p>BGPAL13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 table:number-columns-repeated="2"/>
          <table:table-cell table:style-name="ce28"/>
          <table:table-cell table:number-columns-repeated="2"/>
          <table:table-cell table:formula="of:=DEC2HEX(HEX2DEC([.J412])-HEX2DEC([.E412]))" office:value-type="string" office:string-value="402AB4">
            <text:p>402AB4</text:p>
          </table:table-cell>
          <table:table-cell table:style-name="ce35" table:formula="of:=IF(ISBLANK([.A412]);0;IF(ISBLANK([.J412]);1;IF([.A412]=[.J412];2;3)))" office:value-type="float" office:value="0">
            <text:p>0</text:p>
          </table:table-cell>
          <table:table-cell table:style-name="ce19" office:value-type="string">
            <text:p>402AB4</text:p>
          </table:table-cell>
          <table:table-cell/>
          <table:table-cell table:style-name="ce18" office:value-type="string">
            <text:p>Seq 2</text:p>
          </table:table-cell>
          <table:table-cell table:number-columns-repeated="2" table:style-name="ce28" office:value-type="string">
            <text:p>SpritePAL0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13]);0;IF(ISBLANK([.E413]);1;IF([.A413]=[.E413];2;3)))" office:value-type="float" office:value="0">
            <text:p>0</text:p>
          </table:table-cell>
          <table:table-cell table:style-name="ce28" office:value-type="string">
            <text:p>402A64</text:p>
          </table:table-cell>
          <table:table-cell table:number-columns-repeated="2"/>
          <table:table-cell table:formula="of:=DEC2HEX(HEX2DEC([.J413])-HEX2DEC([.E413]))" office:value-type="string" office:string-value="70">
            <text:p>70</text:p>
          </table:table-cell>
          <table:table-cell table:style-name="ce35" table:formula="of:=IF(ISBLANK([.A413]);0;IF(ISBLANK([.J413]);1;IF([.A413]=[.J413];2;3)))" office:value-type="float" office:value="0">
            <text:p>0</text:p>
          </table:table-cell>
          <table:table-cell table:style-name="ce19" office:value-type="string">
            <text:p>402AD4</text:p>
          </table:table-cell>
          <table:table-cell/>
          <table:table-cell table:style-name="ce18" office:value-type="string">
            <text:p>Seq 2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SpritePAL0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 table:number-columns-repeated="2"/>
          <table:table-cell table:style-name="ce28"/>
          <table:table-cell table:number-columns-repeated="2"/>
          <table:table-cell table:formula="of:=DEC2HEX(HEX2DEC([.J414])-HEX2DEC([.E414]))" office:value-type="string" office:string-value="402B2C">
            <text:p>402B2C</text:p>
          </table:table-cell>
          <table:table-cell table:style-name="ce35" table:formula="of:=IF(ISBLANK([.A414]);0;IF(ISBLANK([.J414]);1;IF([.A414]=[.J414];2;3)))" office:value-type="float" office:value="0">
            <text:p>0</text:p>
          </table:table-cell>
          <table:table-cell table:style-name="ce19" office:value-type="string">
            <text:p>402B2C</text:p>
          </table:table-cell>
          <table:table-cell/>
          <table:table-cell table:style-name="ce18" office:value-type="string">
            <text:p>Seq 2</text:p>
          </table:table-cell>
          <table:table-cell table:number-columns-repeated="2" table:style-name="ce28" office:value-type="string">
            <text:p>SpritePAL1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15]);0;IF(ISBLANK([.E415]);1;IF([.A415]=[.E415];2;3)))" office:value-type="float" office:value="0">
            <text:p>0</text:p>
          </table:table-cell>
          <table:table-cell table:style-name="ce28" office:value-type="string">
            <text:p>402ADC</text:p>
          </table:table-cell>
          <table:table-cell table:number-columns-repeated="2"/>
          <table:table-cell table:formula="of:=DEC2HEX(HEX2DEC([.J415])-HEX2DEC([.E415]))" office:value-type="string" office:string-value="70">
            <text:p>70</text:p>
          </table:table-cell>
          <table:table-cell table:style-name="ce35" table:formula="of:=IF(ISBLANK([.A415]);0;IF(ISBLANK([.J415]);1;IF([.A415]=[.J415];2;3)))" office:value-type="float" office:value="0">
            <text:p>0</text:p>
          </table:table-cell>
          <table:table-cell table:style-name="ce19" office:value-type="string">
            <text:p>402B4C</text:p>
          </table:table-cell>
          <table:table-cell/>
          <table:table-cell office:value-type="string">
            <text:p>Seq 2</text:p>
          </table:table-cell>
          <table:table-cell table:style-name="ce28" office:value-type="string">
            <text:p>Sparkle Small</text:p>
          </table:table-cell>
          <table:table-cell table:style-name="ce28" office:value-type="string">
            <text:p>SpritePAL1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16]);0;IF(ISBLANK([.E416]);1;IF([.A416]=[.E416];2;3)))" office:value-type="float" office:value="0">
            <text:p>0</text:p>
          </table:table-cell>
          <table:table-cell table:style-name="ce28" office:value-type="string">
            <text:p>402B2C</text:p>
          </table:table-cell>
          <table:table-cell table:number-columns-repeated="2"/>
          <table:table-cell table:formula="of:=DEC2HEX(HEX2DEC([.J416])-HEX2DEC([.E416]))" office:value-type="string" office:string-value="70">
            <text:p>70</text:p>
          </table:table-cell>
          <table:table-cell table:style-name="ce35" table:formula="of:=IF(ISBLANK([.A416]);0;IF(ISBLANK([.J416]);1;IF([.A416]=[.J416];2;3)))" office:value-type="float" office:value="0">
            <text:p>0</text:p>
          </table:table-cell>
          <table:table-cell table:style-name="ce19" office:value-type="string">
            <text:p>402B9C</text:p>
          </table:table-cell>
          <table:table-cell/>
          <table:table-cell office:value-type="string">
            <text:p>Seq 2</text:p>
          </table:table-cell>
          <table:table-cell table:style-name="ce28" office:value-type="string">
            <text:p>Sparkle4*16</text:p>
          </table:table-cell>
          <table:table-cell table:style-name="ce28" office:value-type="string">
            <text:p>SpritePAL1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17]);0;IF(ISBLANK([.E417]);1;IF([.A417]=[.E417];2;3)))" office:value-type="float" office:value="0">
            <text:p>0</text:p>
          </table:table-cell>
          <table:table-cell table:style-name="ce28" office:value-type="string">
            <text:p>402CD4</text:p>
          </table:table-cell>
          <table:table-cell table:number-columns-repeated="2"/>
          <table:table-cell table:formula="of:=DEC2HEX(HEX2DEC([.J417])-HEX2DEC([.E417]))" office:value-type="string" office:string-value="70">
            <text:p>70</text:p>
          </table:table-cell>
          <table:table-cell table:style-name="ce35" table:formula="of:=IF(ISBLANK([.A417]);0;IF(ISBLANK([.J417]);1;IF([.A417]=[.J417];2;3)))" office:value-type="float" office:value="0">
            <text:p>0</text:p>
          </table:table-cell>
          <table:table-cell table:style-name="ce27" office:value-type="string">
            <text:p>402D44</text:p>
          </table:table-cell>
          <table:table-cell/>
          <table:table-cell office:value-type="string">
            <text:p>Seq 2</text:p>
          </table:table-cell>
          <table:table-cell table:style-name="ce28" office:value-type="string">
            <text:p>“PRESENTS”</text:p>
          </table:table-cell>
          <table:table-cell table:style-name="ce28" office:value-type="string">
            <text:p>SpritePAL2</text:p>
          </table:table-cell>
          <table:table-cell table:style-name="ce28" office:value-type="string">
            <text:p>GameFreak</text:p>
          </table:table-cell>
          <table:table-cell table:style-name="ce16"/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18]);0;IF(ISBLANK([.E418]);1;IF([.A418]=[.E41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18])-HEX2DEC([.E418]))" office:value-type="string" office:string-value="0">
            <text:p>0</text:p>
          </table:table-cell>
          <table:table-cell table:style-name="ce35" table:formula="of:=IF(ISBLANK([.A418]);0;IF(ISBLANK([.J418]);1;IF([.A418]=[.J418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19]);0;IF(ISBLANK([.E419]);1;IF([.A419]=[.E419];2;3)))" office:value-type="float" office:value="0">
            <text:p>0</text:p>
          </table:table-cell>
          <table:table-cell table:style-name="ce28" office:value-type="string">
            <text:p>402D34</text:p>
          </table:table-cell>
          <table:table-cell table:number-columns-repeated="2"/>
          <table:table-cell table:formula="of:=DEC2HEX(HEX2DEC([.J419])-HEX2DEC([.E419]))" office:value-type="string" office:string-value="70">
            <text:p>70</text:p>
          </table:table-cell>
          <table:table-cell table:style-name="ce35" table:formula="of:=IF(ISBLANK([.A419]);0;IF(ISBLANK([.J419]);1;IF([.A419]=[.J419];2;3)))" office:value-type="float" office:value="0">
            <text:p>0</text:p>
          </table:table-cell>
          <table:table-cell table:style-name="ce27" office:value-type="string">
            <text:p>402DA4</text:p>
          </table:table-cell>
          <table:table-cell/>
          <table:table-cell office:value-type="string">
            <text:p>Seq 3</text:p>
          </table:table-cell>
          <table:table-cell table:number-columns-repeated="2" table:style-name="ce28" office:value-type="string">
            <text:p>BGPAL1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20]);0;IF(ISBLANK([.E420]);1;IF([.A420]=[.E42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20])-HEX2DEC([.E420]))" office:value-type="string" office:string-value="402DC4">
            <text:p>402DC4</text:p>
          </table:table-cell>
          <table:table-cell table:style-name="ce35" table:formula="of:=IF(ISBLANK([.A420]);0;IF(ISBLANK([.J420]);1;IF([.A420]=[.J420];2;3)))" office:value-type="float" office:value="0">
            <text:p>0</text:p>
          </table:table-cell>
          <table:table-cell table:style-name="ce27" office:value-type="string">
            <text:p>402DC4</text:p>
          </table:table-cell>
          <table:table-cell/>
          <table:table-cell office:value-type="string">
            <text:p>Seq 3</text:p>
          </table:table-cell>
          <table:table-cell table:style-name="ce28" office:value-type="string">
            <text:p>grassBG0</text:p>
          </table:table-cell>
          <table:table-cell table:style-name="ce28" office:value-type="string">
            <text:p>BGPAL1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21]);0;IF(ISBLANK([.E421]);1;IF([.A421]=[.E42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21])-HEX2DEC([.E421]))" office:value-type="string" office:string-value="404058">
            <text:p>404058</text:p>
          </table:table-cell>
          <table:table-cell table:style-name="ce35" table:formula="of:=IF(ISBLANK([.A421]);0;IF(ISBLANK([.J421]);1;IF([.A421]=[.J421];2;3)))" office:value-type="float" office:value="0">
            <text:p>0</text:p>
          </table:table-cell>
          <table:table-cell table:style-name="ce27" office:value-type="string">
            <text:p>404058</text:p>
          </table:table-cell>
          <table:table-cell/>
          <table:table-cell office:value-type="string">
            <text:p>Seq 3</text:p>
          </table:table-cell>
          <table:table-cell table:style-name="ce28" office:value-type="string">
            <text:p>GrassRAW</text:p>
          </table:table-cell>
          <table:table-cell table:style-name="ce28" office:value-type="string">
            <text:p>32*64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22]);0;IF(ISBLANK([.E422]);1;IF([.A422]=[.E42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22])-HEX2DEC([.E422]))" office:value-type="string" office:string-value="40493C">
            <text:p>40493C</text:p>
          </table:table-cell>
          <table:table-cell table:style-name="ce35" table:formula="of:=IF(ISBLANK([.A422]);0;IF(ISBLANK([.J422]);1;IF([.A422]=[.J422];2;3)))" office:value-type="float" office:value="0">
            <text:p>0</text:p>
          </table:table-cell>
          <table:table-cell table:style-name="ce27" office:value-type="string">
            <text:p>40493C</text:p>
          </table:table-cell>
          <table:table-cell/>
          <table:table-cell office:value-type="string">
            <text:p>Seq 3</text:p>
          </table:table-cell>
          <table:table-cell table:number-columns-repeated="2" table:style-name="ce28" office:value-type="string">
            <text:p>BGPAL2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23]);0;IF(ISBLANK([.E423]);1;IF([.A423]=[.E42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23])-HEX2DEC([.E423]))" office:value-type="string" office:string-value="40495C">
            <text:p>40495C</text:p>
          </table:table-cell>
          <table:table-cell table:style-name="ce35" table:formula="of:=IF(ISBLANK([.A423]);0;IF(ISBLANK([.J423]);1;IF([.A423]=[.J423];2;3)))" office:value-type="float" office:value="0">
            <text:p>0</text:p>
          </table:table-cell>
          <table:table-cell table:style-name="ce27" office:value-type="string">
            <text:p>40495C</text:p>
          </table:table-cell>
          <table:table-cell/>
          <table:table-cell office:value-type="string">
            <text:p>Seq 3</text:p>
          </table:table-cell>
          <table:table-cell table:style-name="ce28" office:value-type="string">
            <text:p>LightThruTreesBG1</text:p>
          </table:table-cell>
          <table:table-cell table:style-name="ce28" office:value-type="string">
            <text:p>BGPAL2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24]);0;IF(ISBLANK([.E424]);1;IF([.A424]=[.E42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24])-HEX2DEC([.E424]))" office:value-type="string" office:string-value="404FEC">
            <text:p>404FEC</text:p>
          </table:table-cell>
          <table:table-cell table:style-name="ce35" table:formula="of:=IF(ISBLANK([.A424]);0;IF(ISBLANK([.J424]);1;IF([.A424]=[.J424];2;3)))" office:value-type="float" office:value="0">
            <text:p>0</text:p>
          </table:table-cell>
          <table:table-cell table:style-name="ce27" office:value-type="string">
            <text:p>404FEC</text:p>
          </table:table-cell>
          <table:table-cell/>
          <table:table-cell office:value-type="string">
            <text:p>Seq 3</text:p>
          </table:table-cell>
          <table:table-cell table:style-name="ce28" office:value-type="string">
            <text:p>LightThruTreesRAW</text:p>
          </table:table-cell>
          <table:table-cell table:style-name="ce28" office:value-type="string">
            <text:p>32*64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 table:style-name="ce26"/>
          <table:table-cell table:style-name="ce36"/>
          <table:table-cell table:style-name="ce24"/>
          <table:table-cell table:style-name="ce18" table:number-columns-repeated="2"/>
          <table:table-cell table:formula="of:=DEC2HEX(HEX2DEC([.J425])-HEX2DEC([.E425]))" office:value-type="string" office:string-value="0">
            <text:p>0</text:p>
          </table:table-cell>
          <table:table-cell table:style-name="ce35" table:formula="of:=IF(ISBLANK([.A425]);0;IF(ISBLANK([.J425]);1;IF([.A425]=[.J425];2;3)))" office:value-type="float" office:value="0">
            <text:p>0</text:p>
          </table:table-cell>
          <table:table-cell table:style-name="ce24"/>
          <table:table-cell table:style-name="ce18" table:number-columns-repeated="2"/>
          <table:table-cell table:style-name="ce24" office:value-type="string">
            <text:p>All pallets flash white</text:p>
          </table:table-cell>
          <table:table-cell table:style-name="ce24" table:number-columns-repeated="2"/>
          <table:table-cell table:style-name="ce18" table:number-columns-repeated="1009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24"/>
          <table:table-cell table:style-name="ce18" table:number-columns-repeated="2"/>
          <table:table-cell/>
          <table:table-cell table:style-name="ce35"/>
          <table:table-cell table:style-name="ce24"/>
          <table:table-cell table:style-name="ce18" table:number-columns-repeated="2"/>
          <table:table-cell table:style-name="ce24" table:number-columns-repeated="3"/>
          <table:table-cell table:style-name="ce18"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27]);0;IF(ISBLANK([.E427]);1;IF([.A427]=[.E42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27])-HEX2DEC([.E427]))" office:value-type="string" office:string-value="405444">
            <text:p>405444</text:p>
          </table:table-cell>
          <table:table-cell table:style-name="ce35" table:formula="of:=IF(ISBLANK([.A427]);0;IF(ISBLANK([.J427]);1;IF([.A427]=[.J427];2;3)))" office:value-type="float" office:value="0">
            <text:p>0</text:p>
          </table:table-cell>
          <table:table-cell table:style-name="ce27" office:value-type="string">
            <text:p>405444</text:p>
          </table:table-cell>
          <table:table-cell office:value-type="string">
            <text:p><text:s/></text:p>
          </table:table-cell>
          <table:table-cell office:value-type="string">
            <text:p>Seq 4</text:p>
          </table:table-cell>
          <table:table-cell table:number-columns-repeated="2" table:style-name="ce28" office:value-type="string">
            <text:p>BGPAL2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28]);0;IF(ISBLANK([.E428]);1;IF([.A428]=[.E42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28])-HEX2DEC([.E428]))" office:value-type="string" office:string-value="405444">
            <text:p>405444</text:p>
          </table:table-cell>
          <table:table-cell table:style-name="ce35" table:formula="of:=IF(ISBLANK([.A428]);0;IF(ISBLANK([.J428]);1;IF([.A428]=[.J428];2;3)))" office:value-type="float" office:value="0">
            <text:p>0</text:p>
          </table:table-cell>
          <table:table-cell table:style-name="ce27" office:value-type="string">
            <text:p>405444</text:p>
          </table:table-cell>
          <table:table-cell office:value-type="string">
            <text:p><text:s/></text:p>
          </table:table-cell>
          <table:table-cell office:value-type="string">
            <text:p>Seq 4</text:p>
          </table:table-cell>
          <table:table-cell table:number-columns-repeated="2" table:style-name="ce28" office:value-type="string">
            <text:p>BGPAL3</text:p>
          </table:table-cell>
          <table:table-cell table:style-name="ce28"/>
          <table:table-cell table:number-columns-repeated="1009"/>
        </table:table-row>
        <table:table-row table:style-name="ro3">
          <table:table-cell table:style-name="ce18" table:number-columns-repeated="2"/>
          <table:table-cell table:number-columns-repeated="2"/>
          <table:table-cell table:style-name="ce28"/>
          <table:table-cell table:number-columns-repeated="3"/>
          <table:table-cell table:style-name="ce35"/>
          <table:table-cell table:style-name="ce27"/>
          <table:table-cell table:number-columns-repeated="2"/>
          <table:table-cell table:style-name="ce28" office:value-type="string">
            <text:p>BG1;BG3Gradient(grass)</text:p>
          </table:table-cell>
          <table:table-cell table:style-name="ce28" office:value-type="string">
            <text:p>BGPAL3</text:p>
          </table:table-cell>
          <table:table-cell table:style-name="ce28"/>
          <table:table-cell table:number-columns-repeated="1009"/>
        </table:table-row>
        <table:table-row table:style-name="ro3">
          <table:table-cell table:style-name="ce18" table:number-columns-repeated="2"/>
          <table:table-cell table:number-columns-repeated="2"/>
          <table:table-cell table:style-name="ce28"/>
          <table:table-cell table:number-columns-repeated="3"/>
          <table:table-cell table:style-name="ce35"/>
          <table:table-cell table:style-name="ce27"/>
          <table:table-cell table:number-columns-repeated="2"/>
          <table:table-cell table:style-name="ce28" office:value-type="string">
            <text:p>BG1;BG3Orange</text:p>
          </table:table-cell>
          <table:table-cell table:style-name="ce16" office:value-type="string">
            <text:p>BGPAL1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31]);0;IF(ISBLANK([.E431]);1;IF([.A431]=[.E43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31])-HEX2DEC([.E431]))" office:value-type="string" office:string-value="405484">
            <text:p>405484</text:p>
          </table:table-cell>
          <table:table-cell table:style-name="ce35" table:formula="of:=IF(ISBLANK([.A431]);0;IF(ISBLANK([.J431]);1;IF([.A431]=[.J431];2;3)))" office:value-type="float" office:value="0">
            <text:p>0</text:p>
          </table:table-cell>
          <table:table-cell table:style-name="ce27" office:value-type="string">
            <text:p>405484</text:p>
          </table:table-cell>
          <table:table-cell/>
          <table:table-cell office:value-type="string">
            <text:p>Seq 4</text:p>
          </table:table-cell>
          <table:table-cell table:style-name="ce28" office:value-type="string">
            <text:p>Tree(BG1;BG3)</text:p>
          </table:table-cell>
          <table:table-cell table:style-name="ce28" office:value-type="string">
            <text:p>BGPAL2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32]);0;IF(ISBLANK([.E432]);1;IF([.A432]=[.E43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32])-HEX2DEC([.E432]))" office:value-type="string" office:string-value="405900">
            <text:p>405900</text:p>
          </table:table-cell>
          <table:table-cell table:style-name="ce35" table:formula="of:=IF(ISBLANK([.A432]);0;IF(ISBLANK([.J432]);1;IF([.A432]=[.J432];2;3)))" office:value-type="float" office:value="0">
            <text:p>0</text:p>
          </table:table-cell>
          <table:table-cell table:style-name="ce27" office:value-type="string">
            <text:p>405900</text:p>
          </table:table-cell>
          <table:table-cell/>
          <table:table-cell office:value-type="string">
            <text:p>Seq 4,5</text:p>
          </table:table-cell>
          <table:table-cell table:style-name="ce28" office:value-type="string">
            <text:p>TreeRAW</text:p>
          </table:table-cell>
          <table:table-cell table:style-name="ce28" office:value-type="string">
            <text:p>32*64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33]);0;IF(ISBLANK([.E433]);1;IF([.A433]=[.E433];2;3)))" office:value-type="float" office:value="0">
            <text:p>0</text:p>
          </table:table-cell>
          <table:table-cell table:style-name="ce28"/>
          <table:table-cell/>
          <table:table-cell table:style-name="ce16"/>
          <table:table-cell table:formula="of:=DEC2HEX(HEX2DEC([.J433])-HEX2DEC([.E433]))" office:value-type="string" office:string-value="405424">
            <text:p>405424</text:p>
          </table:table-cell>
          <table:table-cell table:style-name="ce35" table:formula="of:=IF(ISBLANK([.A433]);0;IF(ISBLANK([.J433]);1;IF([.A433]=[.J433];2;3)))" office:value-type="float" office:value="0">
            <text:p>0</text:p>
          </table:table-cell>
          <table:table-cell table:style-name="ce19" office:value-type="string">
            <text:p>405424</text:p>
          </table:table-cell>
          <table:table-cell/>
          <table:table-cell office:value-type="string">
            <text:p>Seq 4</text:p>
          </table:table-cell>
          <table:table-cell table:number-columns-repeated="2" table:style-name="ce16" office:value-type="string">
            <text:p>BGPAL1</text:p>
          </table:table-cell>
          <table:table-cell table:style-name="ce28"/>
          <table:table-cell table:number-columns-repeated="1009"/>
        </table:table-row>
        <table:table-row table:style-name="ro3">
          <table:table-cell table:style-name="ce18" table:number-columns-repeated="2"/>
          <table:table-cell table:number-columns-repeated="2"/>
          <table:table-cell table:style-name="ce28"/>
          <table:table-cell/>
          <table:table-cell table:style-name="ce24"/>
          <table:table-cell/>
          <table:table-cell table:style-name="ce35"/>
          <table:table-cell table:style-name="ce27" office:value-type="string">
            <text:p>405B78</text:p>
          </table:table-cell>
          <table:table-cell table:number-columns-repeated="2"/>
          <table:table-cell table:style-name="ce16" office:value-type="string">
            <text:p>PAL?S/A405424</text:p>
          </table:table-cell>
          <table:table-cell table:style-name="ce16"/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35]);0;IF(ISBLANK([.E435]);1;IF([.A435]=[.E43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35])-HEX2DEC([.E435]))" office:value-type="string" office:string-value="405B98">
            <text:p>405B98</text:p>
          </table:table-cell>
          <table:table-cell table:style-name="ce35" table:formula="of:=IF(ISBLANK([.A435]);0;IF(ISBLANK([.J435]);1;IF([.A435]=[.J435];2;3)))" office:value-type="float" office:value="0">
            <text:p>0</text:p>
          </table:table-cell>
          <table:table-cell table:style-name="ce27" office:value-type="string">
            <text:p>405B98</text:p>
          </table:table-cell>
          <table:table-cell/>
          <table:table-cell office:value-type="string">
            <text:p>Seq 4</text:p>
          </table:table-cell>
          <table:table-cell table:style-name="ce28" office:value-type="string">
            <text:p>LeafyBG0(foreground)</text:p>
          </table:table-cell>
          <table:table-cell table:style-name="ce16" office:value-type="string">
            <text:p>BGPAL1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36]);0;IF(ISBLANK([.E436]);1;IF([.A436]=[.E43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36])-HEX2DEC([.E436]))" office:value-type="string" office:string-value="405D4C">
            <text:p>405D4C</text:p>
          </table:table-cell>
          <table:table-cell table:style-name="ce35" table:formula="of:=IF(ISBLANK([.A436]);0;IF(ISBLANK([.J436]);1;IF([.A436]=[.J436];2;3)))" office:value-type="float" office:value="0">
            <text:p>0</text:p>
          </table:table-cell>
          <table:table-cell table:style-name="ce27" office:value-type="string">
            <text:p>405D4C</text:p>
          </table:table-cell>
          <table:table-cell/>
          <table:table-cell office:value-type="string">
            <text:p>Seq 4</text:p>
          </table:table-cell>
          <table:table-cell table:style-name="ce28" office:value-type="string">
            <text:p>Leafy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37]);0;IF(ISBLANK([.E437]);1;IF([.A437]=[.E43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37])-HEX2DEC([.E437]))" office:value-type="string" office:string-value="0">
            <text:p>0</text:p>
          </table:table-cell>
          <table:table-cell table:style-name="ce35" table:formula="of:=IF(ISBLANK([.A437]);0;IF(ISBLANK([.J437]);1;IF([.A437]=[.J437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38]);0;IF(ISBLANK([.E438]);1;IF([.A438]=[.E43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38])-HEX2DEC([.E438]))" office:value-type="string" office:string-value="405E14">
            <text:p>405E14</text:p>
          </table:table-cell>
          <table:table-cell table:style-name="ce35" table:formula="of:=IF(ISBLANK([.A438]);0;IF(ISBLANK([.J438]);1;IF([.A438]=[.J438];2;3)))" office:value-type="float" office:value="0">
            <text:p>0</text:p>
          </table:table-cell>
          <table:table-cell table:style-name="ce28" office:value-type="string">
            <text:p>405E14</text:p>
          </table:table-cell>
          <table:table-cell/>
          <table:table-cell office:value-type="string">
            <text:p>Seq </text:p>
          </table:table-cell>
          <table:table-cell table:style-name="ce28" office:value-type="string">
            <text:p>BatlerA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39]);0;IF(ISBLANK([.E439]);1;IF([.A439]=[.E439];2;3)))" office:value-type="float" office:value="0">
            <text:p>0</text:p>
          </table:table-cell>
          <table:table-cell table:style-name="ce28" office:value-type="string">
            <text:p>405DC4</text:p>
          </table:table-cell>
          <table:table-cell table:number-columns-repeated="2"/>
          <table:table-cell table:formula="of:=DEC2HEX(HEX2DEC([.J439])-HEX2DEC([.E439]))" office:value-type="string" office:string-value="70">
            <text:p>70</text:p>
          </table:table-cell>
          <table:table-cell table:style-name="ce35" table:formula="of:=IF(ISBLANK([.A439]);0;IF(ISBLANK([.J439]);1;IF([.A439]=[.J439];2;3)))" office:value-type="float" office:value="0">
            <text:p>0</text:p>
          </table:table-cell>
          <table:table-cell table:style-name="ce28" office:value-type="string">
            <text:p>405E34</text:p>
          </table:table-cell>
          <table:table-cell/>
          <table:table-cell office:value-type="string">
            <text:p>Seq 5</text:p>
          </table:table-cell>
          <table:table-cell table:style-name="ce28" office:value-type="string">
            <text:p>BatlerA</text:p>
          </table:table-cell>
          <table:table-cell table:style-name="ce28" office:value-type="string">
            <text:p>LH Sprite Front Close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40]);0;IF(ISBLANK([.E440]);1;IF([.A440]=[.E44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40])-HEX2DEC([.E440]))" office:value-type="string" office:string-value="4064BC">
            <text:p>4064BC</text:p>
          </table:table-cell>
          <table:table-cell table:style-name="ce35" table:formula="of:=IF(ISBLANK([.A440]);0;IF(ISBLANK([.J440]);1;IF([.A440]=[.J440];2;3)))" office:value-type="float" office:value="0">
            <text:p>0</text:p>
          </table:table-cell>
          <table:table-cell table:style-name="ce28" office:value-type="string">
            <text:p>4064BC</text:p>
          </table:table-cell>
          <table:table-cell/>
          <table:table-cell office:value-type="string">
            <text:p>Seq 5</text:p>
          </table:table-cell>
          <table:table-cell table:style-name="ce28" office:value-type="string">
            <text:p>BatlerARAW</text:p>
          </table:table-cell>
          <table:table-cell table:style-name="ce28" office:value-type="string">
            <text:p>32*32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41]);0;IF(ISBLANK([.E441]);1;IF([.A441]=[.E44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41])-HEX2DEC([.E441]))" office:value-type="string" office:string-value="4066A4">
            <text:p>4066A4</text:p>
          </table:table-cell>
          <table:table-cell table:style-name="ce35" table:formula="of:=IF(ISBLANK([.A441]);0;IF(ISBLANK([.J441]);1;IF([.A441]=[.J441];2;3)))" office:value-type="float" office:value="0">
            <text:p>0</text:p>
          </table:table-cell>
          <table:table-cell table:style-name="ce28" office:value-type="string">
            <text:p>4066A4</text:p>
          </table:table-cell>
          <table:table-cell/>
          <table:table-cell office:value-type="string">
            <text:p>Seq 5</text:p>
          </table:table-cell>
          <table:table-cell table:style-name="ce28" office:value-type="string">
            <text:p>BatlerB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42]);0;IF(ISBLANK([.E442]);1;IF([.A442]=[.E44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42])-HEX2DEC([.E442]))" office:value-type="string" office:string-value="4066C4">
            <text:p>4066C4</text:p>
          </table:table-cell>
          <table:table-cell table:style-name="ce35" table:formula="of:=IF(ISBLANK([.A442]);0;IF(ISBLANK([.J442]);1;IF([.A442]=[.J442];2;3)))" office:value-type="float" office:value="0">
            <text:p>0</text:p>
          </table:table-cell>
          <table:table-cell table:style-name="ce28" office:value-type="string">
            <text:p>4066C4</text:p>
          </table:table-cell>
          <table:table-cell/>
          <table:table-cell office:value-type="string">
            <text:p>Seq 5</text:p>
          </table:table-cell>
          <table:table-cell table:style-name="ce28" office:value-type="string">
            <text:p>BatlerB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43]);0;IF(ISBLANK([.E443]);1;IF([.A443]=[.E44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43])-HEX2DEC([.E443]))" office:value-type="string" office:string-value="407240">
            <text:p>407240</text:p>
          </table:table-cell>
          <table:table-cell table:style-name="ce35" table:formula="of:=IF(ISBLANK([.A443]);0;IF(ISBLANK([.J443]);1;IF([.A443]=[.J443];2;3)))" office:value-type="float" office:value="0">
            <text:p>0</text:p>
          </table:table-cell>
          <table:table-cell table:style-name="ce28" office:value-type="string">
            <text:p>407240</text:p>
          </table:table-cell>
          <table:table-cell/>
          <table:table-cell office:value-type="string">
            <text:p>Seq 5</text:p>
          </table:table-cell>
          <table:table-cell table:style-name="ce28" office:value-type="string">
            <text:p>BatlerBRAW</text:p>
          </table:table-cell>
          <table:table-cell table:style-name="ce28" office:value-type="string">
            <text:p>32*32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44]);0;IF(ISBLANK([.E444]);1;IF([.A444]=[.E44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44])-HEX2DEC([.E444]))" office:value-type="string" office:string-value="0">
            <text:p>0</text:p>
          </table:table-cell>
          <table:table-cell table:style-name="ce35" table:formula="of:=IF(ISBLANK([.A444]);0;IF(ISBLANK([.J444]);1;IF([.A444]=[.J444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45]);0;IF(ISBLANK([.E445]);1;IF([.A445]=[.E44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45])-HEX2DEC([.E445]))" office:value-type="string" office:string-value="4074A0">
            <text:p>4074A0</text:p>
          </table:table-cell>
          <table:table-cell table:style-name="ce35" table:formula="of:=IF(ISBLANK([.A445]);0;IF(ISBLANK([.J445]);1;IF([.A445]=[.J445];2;3)))" office:value-type="float" office:value="0">
            <text:p>0</text:p>
          </table:table-cell>
          <table:table-cell table:style-name="ce28" office:value-type="string">
            <text:p>4074A0</text:p>
          </table:table-cell>
          <table:table-cell/>
          <table:table-cell office:value-type="string">
            <text:p>Seq 6</text:p>
          </table:table-cell>
          <table:table-cell table:style-name="ce28" office:value-type="string">
            <text:p>Tree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46]);0;IF(ISBLANK([.E446]);1;IF([.A446]=[.E44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46])-HEX2DEC([.E446]))" office:value-type="string" office:string-value="4074E0">
            <text:p>4074E0</text:p>
          </table:table-cell>
          <table:table-cell table:style-name="ce35" table:formula="of:=IF(ISBLANK([.A446]);0;IF(ISBLANK([.J446]);1;IF([.A446]=[.J446];2;3)))" office:value-type="float" office:value="0">
            <text:p>0</text:p>
          </table:table-cell>
          <table:table-cell table:style-name="ce28" office:value-type="string">
            <text:p>4074E0</text:p>
          </table:table-cell>
          <table:table-cell/>
          <table:table-cell office:value-type="string">
            <text:p>Seq 6</text:p>
          </table:table-cell>
          <table:table-cell table:style-name="ce28" office:value-type="string">
            <text:p>Tree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47]);0;IF(ISBLANK([.E447]);1;IF([.A447]=[.E44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47])-HEX2DEC([.E447]))" office:value-type="string" office:string-value="407AC0">
            <text:p>407AC0</text:p>
          </table:table-cell>
          <table:table-cell table:style-name="ce35" table:formula="of:=IF(ISBLANK([.A447]);0;IF(ISBLANK([.J447]);1;IF([.A447]=[.J447];2;3)))" office:value-type="float" office:value="0">
            <text:p>0</text:p>
          </table:table-cell>
          <table:table-cell table:style-name="ce28" office:value-type="string">
            <text:p>407AC0</text:p>
          </table:table-cell>
          <table:table-cell/>
          <table:table-cell office:value-type="string">
            <text:p>Seq 6</text:p>
          </table:table-cell>
          <table:table-cell table:style-name="ce28" office:value-type="string">
            <text:p>Tree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48]);0;IF(ISBLANK([.E448]);1;IF([.A448]=[.E44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48])-HEX2DEC([.E448]))" office:value-type="string" office:string-value="405E14">
            <text:p>405E14</text:p>
          </table:table-cell>
          <table:table-cell table:style-name="ce35" table:formula="of:=IF(ISBLANK([.A448]);0;IF(ISBLANK([.J448]);1;IF([.A448]=[.J448];2;3)))" office:value-type="float" office:value="0">
            <text:p>0</text:p>
          </table:table-cell>
          <table:table-cell table:style-name="ce28" office:value-type="string">
            <text:p>405E14</text:p>
          </table:table-cell>
          <table:table-cell/>
          <table:table-cell office:value-type="string">
            <text:p>Seq 5,6</text:p>
          </table:table-cell>
          <table:table-cell table:style-name="ce28" office:value-type="string">
            <text:p>SpritePAL</text:p>
          </table:table-cell>
          <table:table-cell table:style-name="ce28" office:value-type="string">
            <text:p>SpritePAL1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49]);0;IF(ISBLANK([.E449]);1;IF([.A449]=[.E449];2;3)))" office:value-type="float" office:value="0">
            <text:p>0</text:p>
          </table:table-cell>
          <table:table-cell table:style-name="ce28" office:value-type="string">
            <text:p>407B9C</text:p>
          </table:table-cell>
          <table:table-cell table:number-columns-repeated="2"/>
          <table:table-cell table:formula="of:=DEC2HEX(HEX2DEC([.J449])-HEX2DEC([.E449]))" office:value-type="string" office:string-value="70">
            <text:p>70</text:p>
          </table:table-cell>
          <table:table-cell table:style-name="ce35" table:formula="of:=IF(ISBLANK([.A449]);0;IF(ISBLANK([.J449]);1;IF([.A449]=[.J449];2;3)))" office:value-type="float" office:value="0">
            <text:p>0</text:p>
          </table:table-cell>
          <table:table-cell table:style-name="ce28" office:value-type="string">
            <text:p>407C0C</text:p>
          </table:table-cell>
          <table:table-cell/>
          <table:table-cell office:value-type="string">
            <text:p>Seq 6</text:p>
          </table:table-cell>
          <table:table-cell table:style-name="ce28" office:value-type="string">
            <text:p>BatlerA</text:p>
          </table:table-cell>
          <table:table-cell table:style-name="ce28" office:value-type="string">
            <text:p>SpritePAL1</text:p>
          </table:table-cell>
          <table:table-cell table:style-name="ce28" office:value-type="string">
            <text:p>LH Sprite Back</text:p>
          </table:table-cell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50]);0;IF(ISBLANK([.E450]);1;IF([.A450]=[.E45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50])-HEX2DEC([.E450]))" office:value-type="string" office:string-value="408E08">
            <text:p>408E08</text:p>
          </table:table-cell>
          <table:table-cell table:style-name="ce35" table:formula="of:=IF(ISBLANK([.A450]);0;IF(ISBLANK([.J450]);1;IF([.A450]=[.J450];2;3)))" office:value-type="float" office:value="0">
            <text:p>0</text:p>
          </table:table-cell>
          <table:table-cell table:style-name="ce28" office:value-type="string">
            <text:p>408E08</text:p>
          </table:table-cell>
          <table:table-cell/>
          <table:table-cell office:value-type="string">
            <text:p>Seq 6</text:p>
          </table:table-cell>
          <table:table-cell table:style-name="ce28" office:value-type="string">
            <text:p>BatlerARAW</text:p>
          </table:table-cell>
          <table:table-cell table:style-name="ce28" office:value-type="string">
            <text:p>32*64</text:p>
          </table:table-cell>
          <table:table-cell table:style-name="ce28"/>
          <table:table-cell table:number-columns-repeated="1009"/>
        </table:table-row>
        <table:table-row table:style-name="ro3">
          <table:table-cell table:style-name="ce18" table:number-columns-repeated="2"/>
          <table:table-cell table:number-columns-repeated="2"/>
          <table:table-cell table:style-name="ce28"/>
          <table:table-cell table:number-columns-repeated="3"/>
          <table:table-cell table:style-name="ce35"/>
          <table:table-cell table:style-name="ce24"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52]);0;IF(ISBLANK([.E452]);1;IF([.A452]=[.E45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52])-HEX2DEC([.E452]))" office:value-type="string" office:string-value="405E14">
            <text:p>405E14</text:p>
          </table:table-cell>
          <table:table-cell table:style-name="ce35" table:formula="of:=IF(ISBLANK([.A452]);0;IF(ISBLANK([.J452]);1;IF([.A452]=[.J452];2;3)))" office:value-type="float" office:value="0">
            <text:p>0</text:p>
          </table:table-cell>
          <table:table-cell table:style-name="ce27" office:value-type="string">
            <text:p>405E14</text:p>
          </table:table-cell>
          <table:table-cell/>
          <table:table-cell office:value-type="string">
            <text:p>Seq 4</text:p>
          </table:table-cell>
          <table:table-cell table:number-columns-repeated="2" table:style-name="ce28" office:value-type="string">
            <text:p>SpritePAL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53]);0;IF(ISBLANK([.E453]);1;IF([.A453]=[.E453];2;3)))" office:value-type="float" office:value="0">
            <text:p>0</text:p>
          </table:table-cell>
          <table:table-cell table:style-name="ce28" office:value-type="string">
            <text:p>40926C</text:p>
          </table:table-cell>
          <table:table-cell table:number-columns-repeated="2"/>
          <table:table-cell table:formula="of:=DEC2HEX(HEX2DEC([.J453])-HEX2DEC([.E453]))" office:value-type="string" office:string-value="70">
            <text:p>70</text:p>
          </table:table-cell>
          <table:table-cell table:style-name="ce35" table:formula="of:=IF(ISBLANK([.A453]);0;IF(ISBLANK([.J453]);1;IF([.A453]=[.J453];2;3)))" office:value-type="float" office:value="0">
            <text:p>0</text:p>
          </table:table-cell>
          <table:table-cell table:style-name="ce27" office:value-type="string">
            <text:p>4092DC</text:p>
          </table:table-cell>
          <table:table-cell/>
          <table:table-cell office:value-type="string">
            <text:p>Seq 4</text:p>
          </table:table-cell>
          <table:table-cell table:style-name="ce28" office:value-type="string">
            <text:p>BatlerA</text:p>
          </table:table-cell>
          <table:table-cell table:style-name="ce28" office:value-type="string">
            <text:p>SpritePAL0</text:p>
          </table:table-cell>
          <table:table-cell table:style-name="ce28" office:value-type="string">
            <text:p>LH Sprite side Far</text:p>
          </table:table-cell>
          <table:table-cell table:number-columns-repeated="1009"/>
        </table:table-row>
        <table:table-row table:style-name="ro3">
          <table:table-cell table:style-name="ce18" table:number-columns-repeated="2"/>
          <table:table-cell table:style-name="ce26"/>
          <table:table-cell table:style-name="ce36"/>
          <table:table-cell table:style-name="ce24"/>
          <table:table-cell table:style-name="ce18" table:number-columns-repeated="2"/>
          <table:table-cell table:style-name="ce40"/>
          <table:table-cell table:style-name="ce36"/>
          <table:table-cell table:style-name="ce24"/>
          <table:table-cell table:style-name="ce18" table:number-columns-repeated="2"/>
          <table:table-cell table:style-name="ce24" table:number-columns-repeated="3"/>
          <table:table-cell table:style-name="ce18"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55]);0;IF(ISBLANK([.E455]);1;IF([.A455]=[.E455];2;3)))" office:value-type="float" office:value="0">
            <text:p>0</text:p>
          </table:table-cell>
          <table:table-cell table:style-name="ce28" office:value-type="string">
            <text:p>40971C</text:p>
          </table:table-cell>
          <table:table-cell table:number-columns-repeated="2"/>
          <table:table-cell table:formula="of:=DEC2HEX(HEX2DEC([.J455])-HEX2DEC([.E455]))" office:value-type="string" office:string-value="0">
            <text:p>0</text:p>
          </table:table-cell>
          <table:table-cell table:style-name="ce35" table:formula="of:=IF(ISBLANK([.A455]);0;IF(ISBLANK([.J455]);1;IF([.A455]=[.J455];2;3)))" office:value-type="float" office:value="0">
            <text:p>0</text:p>
          </table:table-cell>
          <table:table-cell table:style-name="ce27" office:value-type="string">
            <text:p>40971C</text:p>
          </table:table-cell>
          <table:table-cell/>
          <table:table-cell office:value-type="string">
            <text:p>Seq 4</text:p>
          </table:table-cell>
          <table:table-cell table:number-columns-repeated="2" table:style-name="ce28" office:value-type="string">
            <text:p>SpritePAL1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56]);0;IF(ISBLANK([.E456]);1;IF([.A456]=[.E456];2;3)))" office:value-type="float" office:value="0">
            <text:p>0</text:p>
          </table:table-cell>
          <table:table-cell table:style-name="ce28" office:value-type="string">
            <text:p>4096CC</text:p>
          </table:table-cell>
          <table:table-cell table:number-columns-repeated="2"/>
          <table:table-cell table:formula="of:=DEC2HEX(HEX2DEC([.J456])-HEX2DEC([.E456]))" office:value-type="string" office:string-value="70">
            <text:p>70</text:p>
          </table:table-cell>
          <table:table-cell table:style-name="ce35" table:formula="of:=IF(ISBLANK([.A456]);0;IF(ISBLANK([.J456]);1;IF([.A456]=[.J456];2;3)))" office:value-type="float" office:value="0">
            <text:p>0</text:p>
          </table:table-cell>
          <table:table-cell table:style-name="ce27" office:value-type="string">
            <text:p>40973C</text:p>
          </table:table-cell>
          <table:table-cell/>
          <table:table-cell office:value-type="string">
            <text:p>Seq 4</text:p>
          </table:table-cell>
          <table:table-cell table:style-name="ce28" office:value-type="string">
            <text:p>BatlerB</text:p>
          </table:table-cell>
          <table:table-cell table:style-name="ce28" office:value-type="string">
            <text:p>SpritePAL1</text:p>
          </table:table-cell>
          <table:table-cell table:style-name="ce28" office:value-type="string">
            <text:p>RH Sprite Side Far</text:p>
          </table:table-cell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57]);0;IF(ISBLANK([.E457]);1;IF([.A457]=[.E45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57])-HEX2DEC([.E457]))" office:value-type="string" office:string-value="409A8C">
            <text:p>409A8C</text:p>
          </table:table-cell>
          <table:table-cell table:style-name="ce35" table:formula="of:=IF(ISBLANK([.A457]);0;IF(ISBLANK([.J457]);1;IF([.A457]=[.J457];2;3)))" office:value-type="float" office:value="0">
            <text:p>0</text:p>
          </table:table-cell>
          <table:table-cell table:style-name="ce28" office:value-type="string">
            <text:p>409A8C</text:p>
          </table:table-cell>
          <table:table-cell table:number-columns-repeated="2"/>
          <table:table-cell table:style-name="ce28" office:value-type="string">
            <text:p>grassPAL</text:p>
          </table:table-cell>
          <table:table-cell table:style-name="ce16"/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58]);0;IF(ISBLANK([.E458]);1;IF([.A458]=[.E458];2;3)))" office:value-type="float" office:value="0">
            <text:p>0</text:p>
          </table:table-cell>
          <table:table-cell table:style-name="ce28" office:value-type="string">
            <text:p>409A3C</text:p>
          </table:table-cell>
          <table:table-cell table:number-columns-repeated="2"/>
          <table:table-cell table:formula="of:=DEC2HEX(HEX2DEC([.J458])-HEX2DEC([.E458]))" office:value-type="string" office:string-value="70">
            <text:p>70</text:p>
          </table:table-cell>
          <table:table-cell table:style-name="ce35" table:formula="of:=IF(ISBLANK([.A458]);0;IF(ISBLANK([.J458]);1;IF([.A458]=[.J458];2;3)))" office:value-type="float" office:value="0">
            <text:p>0</text:p>
          </table:table-cell>
          <table:table-cell table:style-name="ce28" office:value-type="string">
            <text:p>409AAC</text:p>
          </table:table-cell>
          <table:table-cell/>
          <table:table-cell table:style-name="ce28" office:value-type="string">
            <text:p>IntroFight</text:p>
          </table:table-cell>
          <table:table-cell table:style-name="ce28" office:value-type="string">
            <text:p>Grass Front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59]);0;IF(ISBLANK([.E459]);1;IF([.A459]=[.E45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59])-HEX2DEC([.E459]))" office:value-type="string" office:string-value="0">
            <text:p>0</text:p>
          </table:table-cell>
          <table:table-cell table:style-name="ce35" table:formula="of:=IF(ISBLANK([.A459]);0;IF(ISBLANK([.J459]);1;IF([.A459]=[.J459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office:value-type="string">
            <text:p>GrassRAW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60]);0;IF(ISBLANK([.E460]);1;IF([.A460]=[.E46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60])-HEX2DEC([.E460]))" office:value-type="string" office:string-value="405E14">
            <text:p>405E14</text:p>
          </table:table-cell>
          <table:table-cell table:style-name="ce35" table:formula="of:=IF(ISBLANK([.A460]);0;IF(ISBLANK([.J460]);1;IF([.A460]=[.J460];2;3)))" office:value-type="float" office:value="0">
            <text:p>0</text:p>
          </table:table-cell>
          <table:table-cell table:style-name="ce28" office:value-type="string">
            <text:p>405E14</text:p>
          </table:table-cell>
          <table:table-cell table:number-columns-repeated="2"/>
          <table:table-cell table:style-name="ce28" office:value-type="string">
            <text:p>BatlerA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61]);0;IF(ISBLANK([.E461]);1;IF([.A461]=[.E461];2;3)))" office:value-type="float" office:value="0">
            <text:p>0</text:p>
          </table:table-cell>
          <table:table-cell table:style-name="ce28" office:value-type="string">
            <text:p>409D20</text:p>
          </table:table-cell>
          <table:table-cell table:number-columns-repeated="2"/>
          <table:table-cell table:formula="of:=DEC2HEX(HEX2DEC([.J461])-HEX2DEC([.E461]))" office:value-type="string" office:string-value="70">
            <text:p>70</text:p>
          </table:table-cell>
          <table:table-cell table:style-name="ce35" table:formula="of:=IF(ISBLANK([.A461]);0;IF(ISBLANK([.J461]);1;IF([.A461]=[.J461];2;3)))" office:value-type="float" office:value="0">
            <text:p>0</text:p>
          </table:table-cell>
          <table:table-cell table:style-name="ce28" office:value-type="string">
            <text:p>409D90</text:p>
          </table:table-cell>
          <table:table-cell table:number-columns-repeated="2"/>
          <table:table-cell table:style-name="ce28" office:value-type="string">
            <text:p>BatlerA</text:p>
          </table:table-cell>
          <table:table-cell table:style-name="ce28" office:value-type="string">
            <text:p>LH Sprite Back Close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62]);0;IF(ISBLANK([.E462]);1;IF([.A462]=[.E46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62])-HEX2DEC([.E462]))" office:value-type="string" office:string-value="0">
            <text:p>0</text:p>
          </table:table-cell>
          <table:table-cell table:style-name="ce35" table:formula="of:=IF(ISBLANK([.A462]);0;IF(ISBLANK([.J462]);1;IF([.A462]=[.J462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office:value-type="string">
            <text:p>BatlerARAW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63]);0;IF(ISBLANK([.E463]);1;IF([.A463]=[.E46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63])-HEX2DEC([.E463]))" office:value-type="string" office:string-value="40971C">
            <text:p>40971C</text:p>
          </table:table-cell>
          <table:table-cell table:style-name="ce35" table:formula="of:=IF(ISBLANK([.A463]);0;IF(ISBLANK([.J463]);1;IF([.A463]=[.J463];2;3)))" office:value-type="float" office:value="0">
            <text:p>0</text:p>
          </table:table-cell>
          <table:table-cell table:style-name="ce28" office:value-type="string">
            <text:p>40971C</text:p>
          </table:table-cell>
          <table:table-cell table:number-columns-repeated="2"/>
          <table:table-cell table:style-name="ce28" office:value-type="string">
            <text:p>BatlerB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64]);0;IF(ISBLANK([.E464]);1;IF([.A464]=[.E464];2;3)))" office:value-type="float" office:value="0">
            <text:p>0</text:p>
          </table:table-cell>
          <table:table-cell table:style-name="ce28" office:value-type="string">
            <text:p>40A3E4</text:p>
          </table:table-cell>
          <table:table-cell table:number-columns-repeated="2"/>
          <table:table-cell table:formula="of:=DEC2HEX(HEX2DEC([.J464])-HEX2DEC([.E464]))" office:value-type="string" office:string-value="70">
            <text:p>70</text:p>
          </table:table-cell>
          <table:table-cell table:style-name="ce35" table:formula="of:=IF(ISBLANK([.A464]);0;IF(ISBLANK([.J464]);1;IF([.A464]=[.J464];2;3)))" office:value-type="float" office:value="0">
            <text:p>0</text:p>
          </table:table-cell>
          <table:table-cell table:style-name="ce28" office:value-type="string">
            <text:p>40A454</text:p>
          </table:table-cell>
          <table:table-cell table:number-columns-repeated="2"/>
          <table:table-cell table:style-name="ce28" office:value-type="string">
            <text:p>BatlerB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65]);0;IF(ISBLANK([.E465]);1;IF([.A465]=[.E46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65])-HEX2DEC([.E465]))" office:value-type="string" office:string-value="0">
            <text:p>0</text:p>
          </table:table-cell>
          <table:table-cell table:style-name="ce35" table:formula="of:=IF(ISBLANK([.A465]);0;IF(ISBLANK([.J465]);1;IF([.A465]=[.J465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office:value-type="string">
            <text:p>BatlerBRAW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66]);0;IF(ISBLANK([.E466]);1;IF([.A466]=[.E46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66])-HEX2DEC([.E466]))" office:value-type="string" office:string-value="0">
            <text:p>0</text:p>
          </table:table-cell>
          <table:table-cell table:style-name="ce35" table:formula="of:=IF(ISBLANK([.A466]);0;IF(ISBLANK([.J466]);1;IF([.A466]=[.J466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67]);0;IF(ISBLANK([.E467]);1;IF([.A467]=[.E46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67])-HEX2DEC([.E467]))" office:value-type="string" office:string-value="40B8C4">
            <text:p>40B8C4</text:p>
          </table:table-cell>
          <table:table-cell table:style-name="ce35" table:formula="of:=IF(ISBLANK([.A467]);0;IF(ISBLANK([.J467]);1;IF([.A467]=[.J467];2;3)))" office:value-type="float" office:value="0">
            <text:p>0</text:p>
          </table:table-cell>
          <table:table-cell table:style-name="ce28" office:value-type="string">
            <text:p>40B8C4</text:p>
          </table:table-cell>
          <table:table-cell table:number-columns-repeated="2"/>
          <table:table-cell table:style-name="ce28" office:value-type="string">
            <text:p>Slash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68]);0;IF(ISBLANK([.E468]);1;IF([.A468]=[.E468];2;3)))" office:value-type="float" office:value="0">
            <text:p>0</text:p>
          </table:table-cell>
          <table:table-cell table:style-name="ce28" office:value-type="string">
            <text:p>40B874</text:p>
          </table:table-cell>
          <table:table-cell table:number-columns-repeated="2"/>
          <table:table-cell table:formula="of:=DEC2HEX(HEX2DEC([.J468])-HEX2DEC([.E468]))" office:value-type="string" office:string-value="70">
            <text:p>70</text:p>
          </table:table-cell>
          <table:table-cell table:style-name="ce35" table:formula="of:=IF(ISBLANK([.A468]);0;IF(ISBLANK([.J468]);1;IF([.A468]=[.J468];2;3)))" office:value-type="float" office:value="0">
            <text:p>0</text:p>
          </table:table-cell>
          <table:table-cell table:style-name="ce28" office:value-type="string">
            <text:p>40B8E4</text:p>
          </table:table-cell>
          <table:table-cell table:number-columns-repeated="2"/>
          <table:table-cell table:style-name="ce28" office:value-type="string">
            <text:p>Slash</text:p>
          </table:table-cell>
          <table:table-cell table:style-name="ce28" office:value-type="string">
            <text:p>LH Sprite Slash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69]);0;IF(ISBLANK([.E469]);1;IF([.A469]=[.E46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69])-HEX2DEC([.E469]))" office:value-type="string" office:string-value="0">
            <text:p>0</text:p>
          </table:table-cell>
          <table:table-cell table:style-name="ce35" table:formula="of:=IF(ISBLANK([.A469]);0;IF(ISBLANK([.J469]);1;IF([.A469]=[.J469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70]);0;IF(ISBLANK([.E470]);1;IF([.A470]=[.E47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70])-HEX2DEC([.E470]))" office:value-type="string" office:string-value="40BB30">
            <text:p>40BB30</text:p>
          </table:table-cell>
          <table:table-cell table:style-name="ce35" table:formula="of:=IF(ISBLANK([.A470]);0;IF(ISBLANK([.J470]);1;IF([.A470]=[.J470];2;3)))" office:value-type="float" office:value="0">
            <text:p>0</text:p>
          </table:table-cell>
          <table:table-cell table:style-name="ce28" office:value-type="string">
            <text:p>40BB30</text:p>
          </table:table-cell>
          <table:table-cell table:number-columns-repeated="2"/>
          <table:table-cell table:style-name="ce28" office:value-type="string">
            <text:p>Dust 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71]);0;IF(ISBLANK([.E471]);1;IF([.A471]=[.E471];2;3)))" office:value-type="float" office:value="0">
            <text:p>0</text:p>
          </table:table-cell>
          <table:table-cell table:style-name="ce28" office:value-type="string">
            <text:p>40BAE0</text:p>
          </table:table-cell>
          <table:table-cell table:number-columns-repeated="2"/>
          <table:table-cell table:formula="of:=DEC2HEX(HEX2DEC([.J471])-HEX2DEC([.E471]))" office:value-type="string" office:string-value="70">
            <text:p>70</text:p>
          </table:table-cell>
          <table:table-cell table:style-name="ce35" table:formula="of:=IF(ISBLANK([.A471]);0;IF(ISBLANK([.J471]);1;IF([.A471]=[.J471];2;3)))" office:value-type="float" office:value="0">
            <text:p>0</text:p>
          </table:table-cell>
          <table:table-cell table:style-name="ce28" office:value-type="string">
            <text:p>40BB50</text:p>
          </table:table-cell>
          <table:table-cell table:number-columns-repeated="2"/>
          <table:table-cell table:style-name="ce28" office:value-type="string">
            <text:p>Dust</text:p>
          </table:table-cell>
          <table:table-cell table:style-name="ce28" office:value-type="string">
            <text:p>RH Sprite DirtClouds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72]);0;IF(ISBLANK([.E472]);1;IF([.A472]=[.E47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72])-HEX2DEC([.E472]))" office:value-type="string" office:string-value="0">
            <text:p>0</text:p>
          </table:table-cell>
          <table:table-cell table:style-name="ce35" table:formula="of:=IF(ISBLANK([.A472]);0;IF(ISBLANK([.J472]);1;IF([.A472]=[.J472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73]);0;IF(ISBLANK([.E473]);1;IF([.A473]=[.E47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73])-HEX2DEC([.E473]))" office:value-type="string" office:string-value="40C42C">
            <text:p>40C42C</text:p>
          </table:table-cell>
          <table:table-cell table:style-name="ce35" table:formula="of:=IF(ISBLANK([.A473]);0;IF(ISBLANK([.J473]);1;IF([.A473]=[.J473];2;3)))" office:value-type="float" office:value="0">
            <text:p>0</text:p>
          </table:table-cell>
          <table:table-cell table:style-name="ce28" office:value-type="string">
            <text:p>40C42C</text:p>
          </table:table-cell>
          <table:table-cell table:number-columns-repeated="2"/>
          <table:table-cell table:style-name="ce28" office:value-type="string">
            <text:p>A B Buttons and Japanese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74]);0;IF(ISBLANK([.E474]);1;IF([.A474]=[.E47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74])-HEX2DEC([.E474]))" office:value-type="string" office:string-value="0">
            <text:p>0</text:p>
          </table:table-cell>
          <table:table-cell table:style-name="ce35" table:formula="of:=IF(ISBLANK([.A474]);0;IF(ISBLANK([.J474]);1;IF([.A474]=[.J474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75]);0;IF(ISBLANK([.E475]);1;IF([.A475]=[.E47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75])-HEX2DEC([.E475]))" office:value-type="string" office:string-value="40C6C0">
            <text:p>40C6C0</text:p>
          </table:table-cell>
          <table:table-cell table:style-name="ce35" table:formula="of:=IF(ISBLANK([.A475]);0;IF(ISBLANK([.J475]);1;IF([.A475]=[.J475];2;3)))" office:value-type="float" office:value="0">
            <text:p>0</text:p>
          </table:table-cell>
          <table:table-cell table:style-name="ce28" office:value-type="string">
            <text:p>40C6C0</text:p>
          </table:table-cell>
          <table:table-cell table:number-columns-repeated="2"/>
          <table:table-cell table:style-name="ce28" office:value-type="string">
            <text:p>???Pic</text:p>
          </table:table-cell>
          <table:table-cell table:style-name="ce28" office:value-type="string">
            <text:p>8bit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76]);0;IF(ISBLANK([.E476]);1;IF([.A476]=[.E47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76])-HEX2DEC([.E476]))" office:value-type="string" office:string-value="0">
            <text:p>0</text:p>
          </table:table-cell>
          <table:table-cell table:style-name="ce35" table:formula="of:=IF(ISBLANK([.A476]);0;IF(ISBLANK([.J476]);1;IF([.A476]=[.J476];2;3)))" office:value-type="float" office:value="0">
            <text:p>0</text:p>
          </table:table-cell>
          <table:table-cell table:style-name="ce28"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77]);0;IF(ISBLANK([.E477]);1;IF([.A477]=[.E47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77])-HEX2DEC([.E477]))" office:value-type="string" office:string-value="40CBFC">
            <text:p>40CBFC</text:p>
          </table:table-cell>
          <table:table-cell table:style-name="ce35" table:formula="of:=IF(ISBLANK([.A477]);0;IF(ISBLANK([.J477]);1;IF([.A477]=[.J477];2;3)))" office:value-type="float" office:value="0">
            <text:p>0</text:p>
          </table:table-cell>
          <table:table-cell table:style-name="ce28" office:value-type="string">
            <text:p>40CBFC</text:p>
          </table:table-cell>
          <table:table-cell table:number-columns-repeated="2"/>
          <table:table-cell table:style-name="ce28" office:value-type="string">
            <text:p>Charizard</text:p>
          </table:table-cell>
          <table:table-cell table:style-name="ce28" office:value-type="string">
            <text:p>10*1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78]);0;IF(ISBLANK([.E478]);1;IF([.A478]=[.E47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78])-HEX2DEC([.E478]))" office:value-type="string" office:string-value="40D298">
            <text:p>40D298</text:p>
          </table:table-cell>
          <table:table-cell table:style-name="ce35" table:formula="of:=IF(ISBLANK([.A478]);0;IF(ISBLANK([.J478]);1;IF([.A478]=[.J478];2;3)))" office:value-type="float" office:value="0">
            <text:p>0</text:p>
          </table:table-cell>
          <table:table-cell table:style-name="ce28" office:value-type="string">
            <text:p>40D298</text:p>
          </table:table-cell>
          <table:table-cell table:number-columns-repeated="2"/>
          <table:table-cell table:style-name="ce28" office:value-type="string">
            <text:p>Charizard(flame)</text:p>
          </table:table-cell>
          <table:table-cell table:style-name="ce28" office:value-type="string">
            <text:p>12*13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6"/>
          <table:table-cell table:style-name="ce16"/>
          <table:table-cell/>
          <table:table-cell table:formula="of:=IF(ISBLANK([.A479]);0;IF(ISBLANK([.E479]);1;IF([.A479]=[.E479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formula="of:=DEC2HEX(HEX2DEC([.J479])-HEX2DEC([.E479]))" office:value-type="string" office:string-value="40DC7C">
            <text:p>40DC7C</text:p>
          </table:table-cell>
          <table:table-cell table:style-name="ce35" table:formula="of:=IF(ISBLANK([.A479]);0;IF(ISBLANK([.J479]);1;IF([.A479]=[.J479];2;3)))" office:value-type="float" office:value="0">
            <text:p>0</text:p>
          </table:table-cell>
          <table:table-cell table:style-name="ce16" office:value-type="string">
            <text:p>40DC7C</text:p>
          </table:table-cell>
          <table:table-cell table:style-name="ce16" table:number-columns-repeated="2"/>
          <table:table-cell table:style-name="ce16" office:value-type="string">
            <text:p>Venusaur</text:p>
          </table:table-cell>
          <table:table-cell table:style-name="ce16" office:value-type="string">
            <text:p>8*8</text:p>
          </table:table-cell>
          <table:table-cell table:style-name="ce16"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80]);0;IF(ISBLANK([.E480]);1;IF([.A480]=[.E48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80])-HEX2DEC([.E480]))" office:value-type="string" office:string-value="40E1C8">
            <text:p>40E1C8</text:p>
          </table:table-cell>
          <table:table-cell table:style-name="ce35" table:formula="of:=IF(ISBLANK([.A480]);0;IF(ISBLANK([.J480]);1;IF([.A480]=[.J480];2;3)))" office:value-type="float" office:value="0">
            <text:p>0</text:p>
          </table:table-cell>
          <table:table-cell office:value-type="string">
            <text:p>40E1C8</text:p>
          </table:table-cell>
          <table:table-cell table:number-columns-repeated="2"/>
          <table:table-cell table:style-name="ce16" office:value-type="string">
            <text:p>Venusaur</text:p>
          </table:table-cell>
          <table:table-cell table:style-name="ce28" office:value-type="string">
            <text:p>10*1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81]);0;IF(ISBLANK([.E481]);1;IF([.A481]=[.E48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81])-HEX2DEC([.E481]))" office:value-type="string" office:string-value="40E974">
            <text:p>40E974</text:p>
          </table:table-cell>
          <table:table-cell table:style-name="ce35" table:formula="of:=IF(ISBLANK([.A481]);0;IF(ISBLANK([.J481]);1;IF([.A481]=[.J481];2;3)))" office:value-type="float" office:value="0">
            <text:p>0</text:p>
          </table:table-cell>
          <table:table-cell office:value-type="string">
            <text:p>40E974</text:p>
          </table:table-cell>
          <table:table-cell table:number-columns-repeated="2"/>
          <table:table-cell table:style-name="ce16" office:value-type="string">
            <text:p>Venusaur</text:p>
          </table:table-cell>
          <table:table-cell table:style-name="ce28" office:value-type="string">
            <text:p>12*1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82]);0;IF(ISBLANK([.E482]);1;IF([.A482]=[.E48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82])-HEX2DEC([.E482]))" office:value-type="string" office:string-value="40F2B0">
            <text:p>40F2B0</text:p>
          </table:table-cell>
          <table:table-cell table:style-name="ce35" table:formula="of:=IF(ISBLANK([.A482]);0;IF(ISBLANK([.J482]);1;IF([.A482]=[.J482];2;3)))" office:value-type="float" office:value="0">
            <text:p>0</text:p>
          </table:table-cell>
          <table:table-cell office:value-type="string">
            <text:p>40F2B0</text:p>
          </table:table-cell>
          <table:table-cell table:number-columns-repeated="2"/>
          <table:table-cell table:style-name="ce28" office:value-type="string">
            <text:p>Wartortle</text:p>
          </table:table-cell>
          <table:table-cell table:style-name="ce28" office:value-type="string">
            <text:p>10*1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83]);0;IF(ISBLANK([.E483]);1;IF([.A483]=[.E48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83])-HEX2DEC([.E483]))" office:value-type="string" office:string-value="40F9B4">
            <text:p>40F9B4</text:p>
          </table:table-cell>
          <table:table-cell table:style-name="ce35" table:formula="of:=IF(ISBLANK([.A483]);0;IF(ISBLANK([.J483]);1;IF([.A483]=[.J483];2;3)))" office:value-type="float" office:value="0">
            <text:p>0</text:p>
          </table:table-cell>
          <table:table-cell office:value-type="string">
            <text:p>40F9B4</text:p>
          </table:table-cell>
          <table:table-cell table:number-columns-repeated="2"/>
          <table:table-cell table:style-name="ce28" office:value-type="string">
            <text:p>Wartortle</text:p>
          </table:table-cell>
          <table:table-cell table:style-name="ce28" office:value-type="string">
            <text:p>10*12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84]);0;IF(ISBLANK([.E484]);1;IF([.A484]=[.E48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84])-HEX2DEC([.E484]))" office:value-type="string" office:string-value="410208">
            <text:p>410208</text:p>
          </table:table-cell>
          <table:table-cell table:style-name="ce35" table:formula="of:=IF(ISBLANK([.A484]);0;IF(ISBLANK([.J484]);1;IF([.A484]=[.J484];2;3)))" office:value-type="float" office:value="0">
            <text:p>0</text:p>
          </table:table-cell>
          <table:table-cell office:value-type="string">
            <text:p>410208</text:p>
          </table:table-cell>
          <table:table-cell table:number-columns-repeated="2"/>
          <table:table-cell table:style-name="ce28" office:value-type="string">
            <text:p>Pikachu</text:p>
          </table:table-cell>
          <table:table-cell table:style-name="ce28" office:value-type="string">
            <text:p>10*1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85]);0;IF(ISBLANK([.E485]);1;IF([.A485]=[.E48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85])-HEX2DEC([.E485]))" office:value-type="string" office:string-value="410624">
            <text:p>410624</text:p>
          </table:table-cell>
          <table:table-cell table:style-name="ce35" table:formula="of:=IF(ISBLANK([.A485]);0;IF(ISBLANK([.J485]);1;IF([.A485]=[.J485];2;3)))" office:value-type="float" office:value="0">
            <text:p>0</text:p>
          </table:table-cell>
          <table:table-cell office:value-type="string">
            <text:p>410624</text:p>
          </table:table-cell>
          <table:table-cell table:number-columns-repeated="2"/>
          <table:table-cell table:style-name="ce28" office:value-type="string">
            <text:p>Pikachu</text:p>
          </table:table-cell>
          <table:table-cell table:style-name="ce28" office:value-type="string">
            <text:p>12*12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86]);0;IF(ISBLANK([.E486]);1;IF([.A486]=[.E48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86])-HEX2DEC([.E486]))" office:value-type="string" office:string-value="410B70">
            <text:p>410B70</text:p>
          </table:table-cell>
          <table:table-cell table:style-name="ce35" table:formula="of:=IF(ISBLANK([.A486]);0;IF(ISBLANK([.J486]);1;IF([.A486]=[.J486];2;3)))" office:value-type="float" office:value="0">
            <text:p>0</text:p>
          </table:table-cell>
          <table:table-cell office:value-type="string">
            <text:p>410B70</text:p>
          </table:table-cell>
          <table:table-cell table:number-columns-repeated="2"/>
          <table:table-cell table:style-name="ce28" office:value-type="string">
            <text:p>“TheEnd”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87]);0;IF(ISBLANK([.E487]);1;IF([.A487]=[.E48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87])-HEX2DEC([.E487]))" office:value-type="string" office:string-value="410B90">
            <text:p>410B90</text:p>
          </table:table-cell>
          <table:table-cell table:style-name="ce35" table:formula="of:=IF(ISBLANK([.A487]);0;IF(ISBLANK([.J487]);1;IF([.A487]=[.J487];2;3)))" office:value-type="float" office:value="0">
            <text:p>0</text:p>
          </table:table-cell>
          <table:table-cell office:value-type="string">
            <text:p>410B90</text:p>
          </table:table-cell>
          <table:table-cell table:number-columns-repeated="2"/>
          <table:table-cell table:style-name="ce28" office:value-type="string">
            <text:p>“TheEnd”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88]);0;IF(ISBLANK([.E488]);1;IF([.A488]=[.E48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88])-HEX2DEC([.E488]))" office:value-type="string" office:string-value="410C04">
            <text:p>410C04</text:p>
          </table:table-cell>
          <table:table-cell table:style-name="ce35" table:formula="of:=IF(ISBLANK([.A488]);0;IF(ISBLANK([.J488]);1;IF([.A488]=[.J488];2;3)))" office:value-type="float" office:value="0">
            <text:p>0</text:p>
          </table:table-cell>
          <table:table-cell office:value-type="string">
            <text:p>410C04</text:p>
          </table:table-cell>
          <table:table-cell table:number-columns-repeated="2"/>
          <table:table-cell table:style-name="ce28" office:value-type="string">
            <text:p>“TheEnd”RAW</text:p>
          </table:table-cell>
          <table:table-cell table:style-name="ce28" office:value-type="string">
            <text:p>32*32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89]);0;IF(ISBLANK([.E489]);1;IF([.A489]=[.E48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89])-HEX2DEC([.E489]))" office:value-type="string" office:string-value="0">
            <text:p>0</text:p>
          </table:table-cell>
          <table:table-cell table:style-name="ce35" table:formula="of:=IF(ISBLANK([.A489]);0;IF(ISBLANK([.J489]);1;IF([.A489]=[.J489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90]);0;IF(ISBLANK([.E490]);1;IF([.A490]=[.E49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90])-HEX2DEC([.E490]))" office:value-type="string" office:string-value="0">
            <text:p>0</text:p>
          </table:table-cell>
          <table:table-cell table:style-name="ce35" table:formula="of:=IF(ISBLANK([.A490]);0;IF(ISBLANK([.J490]);1;IF([.A490]=[.J490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91]);0;IF(ISBLANK([.E491]);1;IF([.A491]=[.E49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91])-HEX2DEC([.E491]))" office:value-type="string" office:string-value="0">
            <text:p>0</text:p>
          </table:table-cell>
          <table:table-cell table:style-name="ce35" table:formula="of:=IF(ISBLANK([.A491]);0;IF(ISBLANK([.J491]);1;IF([.A491]=[.J491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92]);0;IF(ISBLANK([.E492]);1;IF([.A492]=[.E49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92])-HEX2DEC([.E492]))" office:value-type="string" office:string-value="0">
            <text:p>0</text:p>
          </table:table-cell>
          <table:table-cell table:style-name="ce35" table:formula="of:=IF(ISBLANK([.A492]);0;IF(ISBLANK([.J492]);1;IF([.A492]=[.J492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93]);0;IF(ISBLANK([.E493]);1;IF([.A493]=[.E493];2;3)))" office:value-type="float" office:value="0">
            <text:p>0</text:p>
          </table:table-cell>
          <table:table-cell table:style-name="ce28" office:value-type="string">
            <text:p>410E30</text:p>
          </table:table-cell>
          <table:table-cell table:number-columns-repeated="2"/>
          <table:table-cell table:formula="of:=DEC2HEX(HEX2DEC([.J493])-HEX2DEC([.E493]))" office:value-type="string" office:string-value="70">
            <text:p>70</text:p>
          </table:table-cell>
          <table:table-cell table:style-name="ce35" table:formula="of:=IF(ISBLANK([.A493]);0;IF(ISBLANK([.J493]);1;IF([.A493]=[.J493];2;3)))" office:value-type="float" office:value="0">
            <text:p>0</text:p>
          </table:table-cell>
          <table:table-cell office:value-type="string">
            <text:p>410EA0</text:p>
          </table:table-cell>
          <table:table-cell table:number-columns-repeated="2"/>
          <table:table-cell table:style-name="ce28" office:value-type="string">
            <text:p>Running Boy</text:p>
          </table:table-cell>
          <table:table-cell table:style-name="ce28" office:value-type="string">
            <text:p>8*48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94]);0;IF(ISBLANK([.E494]);1;IF([.A494]=[.E494];2;3)))" office:value-type="float" office:value="0">
            <text:p>0</text:p>
          </table:table-cell>
          <table:table-cell table:style-name="ce28" office:value-type="string">
            <text:p>411C18</text:p>
          </table:table-cell>
          <table:table-cell table:number-columns-repeated="2"/>
          <table:table-cell table:formula="of:=DEC2HEX(HEX2DEC([.J494])-HEX2DEC([.E494]))" office:value-type="string" office:string-value="70">
            <text:p>70</text:p>
          </table:table-cell>
          <table:table-cell table:style-name="ce35" table:formula="of:=IF(ISBLANK([.A494]);0;IF(ISBLANK([.J494]);1;IF([.A494]=[.J494];2;3)))" office:value-type="float" office:value="0">
            <text:p>0</text:p>
          </table:table-cell>
          <table:table-cell office:value-type="string">
            <text:p>411C88</text:p>
          </table:table-cell>
          <table:table-cell table:number-columns-repeated="2"/>
          <table:table-cell table:style-name="ce28" office:value-type="string">
            <text:p>Running Girl</text:p>
          </table:table-cell>
          <table:table-cell table:style-name="ce28" office:value-type="string">
            <text:p>8*48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95]);0;IF(ISBLANK([.E495]);1;IF([.A495]=[.E495];2;3)))" office:value-type="float" office:value="0">
            <text:p>0</text:p>
          </table:table-cell>
          <table:table-cell table:style-name="ce28" office:value-type="string">
            <text:p>4129C0</text:p>
          </table:table-cell>
          <table:table-cell table:number-columns-repeated="2"/>
          <table:table-cell table:formula="of:=DEC2HEX(HEX2DEC([.J495])-HEX2DEC([.E495]))" office:value-type="string" office:string-value="70">
            <text:p>70</text:p>
          </table:table-cell>
          <table:table-cell table:style-name="ce35" table:formula="of:=IF(ISBLANK([.A495]);0;IF(ISBLANK([.J495]);1;IF([.A495]=[.J495];2;3)))" office:value-type="float" office:value="0">
            <text:p>0</text:p>
          </table:table-cell>
          <table:table-cell office:value-type="string">
            <text:p>412A30</text:p>
          </table:table-cell>
          <table:table-cell table:number-columns-repeated="2"/>
          <table:table-cell table:style-name="ce28" office:value-type="string">
            <text:p>GrSonOak catchingball</text:p>
          </table:table-cell>
          <table:table-cell table:style-name="ce28" office:value-type="string">
            <text:p>8*48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96]);0;IF(ISBLANK([.E496]);1;IF([.A496]=[.E49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96])-HEX2DEC([.E496]))" office:value-type="string" office:string-value="0">
            <text:p>0</text:p>
          </table:table-cell>
          <table:table-cell table:style-name="ce35" table:formula="of:=IF(ISBLANK([.A496]);0;IF(ISBLANK([.J496]);1;IF([.A496]=[.J496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97]);0;IF(ISBLANK([.E497]);1;IF([.A497]=[.E49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97])-HEX2DEC([.E497]))" office:value-type="string" office:string-value="0">
            <text:p>0</text:p>
          </table:table-cell>
          <table:table-cell table:style-name="ce35" table:formula="of:=IF(ISBLANK([.A497]);0;IF(ISBLANK([.J497]);1;IF([.A497]=[.J497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98]);0;IF(ISBLANK([.E498]);1;IF([.A498]=[.E49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98])-HEX2DEC([.E498]))" office:value-type="string" office:string-value="414830">
            <text:p>414830</text:p>
          </table:table-cell>
          <table:table-cell table:style-name="ce35" table:formula="of:=IF(ISBLANK([.A498]);0;IF(ISBLANK([.J498]);1;IF([.A498]=[.J498];2;3)))" office:value-type="float" office:value="0">
            <text:p>0</text:p>
          </table:table-cell>
          <table:table-cell office:value-type="string">
            <text:p>414830</text:p>
          </table:table-cell>
          <table:table-cell table:number-columns-repeated="2"/>
          <table:table-cell table:style-name="ce28" office:value-type="string">
            <text:p>Credit BG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499]);0;IF(ISBLANK([.E499]);1;IF([.A499]=[.E49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499])-HEX2DEC([.E499]))" office:value-type="string" office:string-value="415558">
            <text:p>415558</text:p>
          </table:table-cell>
          <table:table-cell table:style-name="ce35" table:formula="of:=IF(ISBLANK([.A499]);0;IF(ISBLANK([.J499]);1;IF([.A499]=[.J499];2;3)))" office:value-type="float" office:value="0">
            <text:p>0</text:p>
          </table:table-cell>
          <table:table-cell office:value-type="string">
            <text:p>415558</text:p>
          </table:table-cell>
          <table:table-cell table:number-columns-repeated="2"/>
          <table:table-cell table:style-name="ce28" office:value-type="string">
            <text:p>Credit BG RAW</text:p>
          </table:table-cell>
          <table:table-cell table:style-name="ce28" office:value-type="string">
            <text:p>32*64</text:p>
          </table:table-cell>
          <table:table-cell table:style-name="ce28"/>
          <table:table-cell table:number-columns-repeated="1009"/>
        </table:table-row>
        <table:table-row table:style-name="ro3">
          <table:table-cell table:style-name="ce18" table:number-columns-repeated="2"/>
          <table:table-cell table:number-columns-repeated="2"/>
          <table:table-cell table:style-name="ce28"/>
          <table:table-cell table:number-columns-repeated="3"/>
          <table:table-cell table:style-name="ce35"/>
          <table:table-cell table:number-columns-repeated="3"/>
          <table:table-cell table:style-name="ce28" table:number-columns-repeated="3"/>
          <table:table-cell table:number-columns-repeated="1009"/>
        </table:table-row>
        <table:table-row table:style-name="ro3">
          <table:table-cell table:style-name="ce18" table:number-columns-repeated="2"/>
          <table:table-cell table:number-columns-repeated="2"/>
          <table:table-cell table:style-name="ce28"/>
          <table:table-cell table:number-columns-repeated="3"/>
          <table:table-cell table:style-name="ce35"/>
          <table:table-cell table:style-name="ce43" office:value-type="string">
            <text:p>415A93</text:p>
          </table:table-cell>
          <table:table-cell table:style-name="ce43" office:value-type="string">
            <text:p>41EEB4</text:p>
          </table:table-cell>
          <table:table-cell table:style-name="ce43"/>
          <table:table-cell table:style-name="ce47" office:value-type="string">
            <text:p>Various text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>
          <table:table-cell table:style-name="ce18" table:number-columns-repeated="2"/>
          <table:table-cell table:number-columns-repeated="2"/>
          <table:table-cell table:style-name="ce28"/>
          <table:table-cell table:number-columns-repeated="3"/>
          <table:table-cell table:style-name="ce35"/>
          <table:table-cell table:number-columns-repeated="3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03]);0;IF(ISBLANK([.E503]);1;IF([.A503]=[.E50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03])-HEX2DEC([.E503]))" office:value-type="string" office:string-value="0">
            <text:p>0</text:p>
          </table:table-cell>
          <table:table-cell table:style-name="ce35" table:formula="of:=IF(ISBLANK([.A503]);0;IF(ISBLANK([.J503]);1;IF([.A503]=[.J503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04]);0;IF(ISBLANK([.E504]);1;IF([.A504]=[.E50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04])-HEX2DEC([.E504]))" office:value-type="string" office:string-value="41EF14">
            <text:p>41EF14</text:p>
          </table:table-cell>
          <table:table-cell table:style-name="ce35" table:formula="of:=IF(ISBLANK([.A504]);0;IF(ISBLANK([.J504]);1;IF([.A504]=[.J504];2;3)))" office:value-type="float" office:value="0">
            <text:p>0</text:p>
          </table:table-cell>
          <table:table-cell office:value-type="string">
            <text:p>41EF14</text:p>
          </table:table-cell>
          <table:table-cell table:number-columns-repeated="2"/>
          <table:table-cell table:style-name="ce28" office:value-type="string">
            <text:p>??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05]);0;IF(ISBLANK([.E505]);1;IF([.A505]=[.E50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05])-HEX2DEC([.E505]))" office:value-type="string" office:string-value="0">
            <text:p>0</text:p>
          </table:table-cell>
          <table:table-cell table:style-name="ce35" table:formula="of:=IF(ISBLANK([.A505]);0;IF(ISBLANK([.J505]);1;IF([.A505]=[.J505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06]);0;IF(ISBLANK([.E506]);1;IF([.A506]=[.E50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06])-HEX2DEC([.E506]))" office:value-type="string" office:string-value="41F544">
            <text:p>41F544</text:p>
          </table:table-cell>
          <table:table-cell table:style-name="ce35" table:formula="of:=IF(ISBLANK([.A506]);0;IF(ISBLANK([.J506]);1;IF([.A506]=[.J506];2;3)))" office:value-type="float" office:value="0">
            <text:p>0</text:p>
          </table:table-cell>
          <table:table-cell office:value-type="string">
            <text:p>41F544</text:p>
          </table:table-cell>
          <table:table-cell table:number-columns-repeated="2"/>
          <table:table-cell table:style-name="ce28" office:value-type="string">
            <text:p>EverfreeForest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07]);0;IF(ISBLANK([.E507]);1;IF([.A507]=[.E50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07])-HEX2DEC([.E507]))" office:value-type="string" office:string-value="41F584">
            <text:p>41F584</text:p>
          </table:table-cell>
          <table:table-cell table:style-name="ce35" table:formula="of:=IF(ISBLANK([.A507]);0;IF(ISBLANK([.J507]);1;IF([.A507]=[.J507];2;3)))" office:value-type="float" office:value="0">
            <text:p>0</text:p>
          </table:table-cell>
          <table:table-cell office:value-type="string">
            <text:p>41F584</text:p>
          </table:table-cell>
          <table:table-cell table:number-columns-repeated="2"/>
          <table:table-cell table:style-name="ce28" office:value-type="string">
            <text:p>EverfreeForest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08]);0;IF(ISBLANK([.E508]);1;IF([.A508]=[.E50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08])-HEX2DEC([.E508]))" office:value-type="string" office:string-value="420E08">
            <text:p>420E08</text:p>
          </table:table-cell>
          <table:table-cell table:style-name="ce35" table:formula="of:=IF(ISBLANK([.A508]);0;IF(ISBLANK([.J508]);1;IF([.A508]=[.J508];2;3)))" office:value-type="float" office:value="0">
            <text:p>0</text:p>
          </table:table-cell>
          <table:table-cell office:value-type="string">
            <text:p>420E08</text:p>
          </table:table-cell>
          <table:table-cell table:number-columns-repeated="2"/>
          <table:table-cell table:style-name="ce28" office:value-type="string">
            <text:p>EverfreeForest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09]);0;IF(ISBLANK([.E509]);1;IF([.A509]=[.E50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09])-HEX2DEC([.E509]))" office:value-type="string" office:string-value="0">
            <text:p>0</text:p>
          </table:table-cell>
          <table:table-cell table:style-name="ce35" table:formula="of:=IF(ISBLANK([.A509]);0;IF(ISBLANK([.J509]);1;IF([.A509]=[.J509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10]);0;IF(ISBLANK([.E510]);1;IF([.A510]=[.E51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10])-HEX2DEC([.E510]))" office:value-type="string" office:string-value="4211E0">
            <text:p>4211E0</text:p>
          </table:table-cell>
          <table:table-cell table:style-name="ce35" table:formula="of:=IF(ISBLANK([.A510]);0;IF(ISBLANK([.J510]);1;IF([.A510]=[.J510];2;3)))" office:value-type="float" office:value="0">
            <text:p>0</text:p>
          </table:table-cell>
          <table:table-cell office:value-type="string">
            <text:p>4211E0</text:p>
          </table:table-cell>
          <table:table-cell table:number-columns-repeated="2"/>
          <table:table-cell table:style-name="ce28" office:value-type="string">
            <text:p>???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11]);0;IF(ISBLANK([.E511]);1;IF([.A511]=[.E51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11])-HEX2DEC([.E511]))" office:value-type="string" office:string-value="421220">
            <text:p>421220</text:p>
          </table:table-cell>
          <table:table-cell table:style-name="ce35" table:formula="of:=IF(ISBLANK([.A511]);0;IF(ISBLANK([.J511]);1;IF([.A511]=[.J511];2;3)))" office:value-type="float" office:value="0">
            <text:p>0</text:p>
          </table:table-cell>
          <table:table-cell office:value-type="string">
            <text:p>421220</text:p>
          </table:table-cell>
          <table:table-cell table:number-columns-repeated="2"/>
          <table:table-cell table:style-name="ce28" office:value-type="string">
            <text:p>???(mountain pass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12]);0;IF(ISBLANK([.E512]);1;IF([.A512]=[.E51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12])-HEX2DEC([.E512]))" office:value-type="string" office:string-value="4227C4">
            <text:p>4227C4</text:p>
          </table:table-cell>
          <table:table-cell table:style-name="ce35" table:formula="of:=IF(ISBLANK([.A512]);0;IF(ISBLANK([.J512]);1;IF([.A512]=[.J512];2;3)))" office:value-type="float" office:value="0">
            <text:p>0</text:p>
          </table:table-cell>
          <table:table-cell office:value-type="string">
            <text:p>4227C4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13]);0;IF(ISBLANK([.E513]);1;IF([.A513]=[.E51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13])-HEX2DEC([.E513]))" office:value-type="string" office:string-value="0">
            <text:p>0</text:p>
          </table:table-cell>
          <table:table-cell table:style-name="ce35" table:formula="of:=IF(ISBLANK([.A513]);0;IF(ISBLANK([.J513]);1;IF([.A513]=[.J513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14]);0;IF(ISBLANK([.E514]);1;IF([.A514]=[.E51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14])-HEX2DEC([.E514]))" office:value-type="string" office:string-value="422BB4">
            <text:p>422BB4</text:p>
          </table:table-cell>
          <table:table-cell table:style-name="ce35" table:formula="of:=IF(ISBLANK([.A514]);0;IF(ISBLANK([.J514]);1;IF([.A514]=[.J514];2;3)))" office:value-type="float" office:value="0">
            <text:p>0</text:p>
          </table:table-cell>
          <table:table-cell office:value-type="string">
            <text:p>422BB4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15]);0;IF(ISBLANK([.E515]);1;IF([.A515]=[.E51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15])-HEX2DEC([.E515]))" office:value-type="string" office:string-value="422BF4">
            <text:p>422BF4</text:p>
          </table:table-cell>
          <table:table-cell table:style-name="ce35" table:formula="of:=IF(ISBLANK([.A515]);0;IF(ISBLANK([.J515]);1;IF([.A515]=[.J515];2;3)))" office:value-type="float" office:value="0">
            <text:p>0</text:p>
          </table:table-cell>
          <table:table-cell office:value-type="string">
            <text:p>422BF4</text:p>
          </table:table-cell>
          <table:table-cell table:number-columns-repeated="2"/>
          <table:table-cell table:style-name="ce28" office:value-type="string">
            <text:p>???(in building lab?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16]);0;IF(ISBLANK([.E516]);1;IF([.A516]=[.E51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16])-HEX2DEC([.E516]))" office:value-type="string" office:string-value="4233CC">
            <text:p>4233CC</text:p>
          </table:table-cell>
          <table:table-cell table:style-name="ce35" table:formula="of:=IF(ISBLANK([.A516]);0;IF(ISBLANK([.J516]);1;IF([.A516]=[.J516];2;3)))" office:value-type="float" office:value="0">
            <text:p>0</text:p>
          </table:table-cell>
          <table:table-cell office:value-type="string">
            <text:p>4233CC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17]);0;IF(ISBLANK([.E517]);1;IF([.A517]=[.E51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17])-HEX2DEC([.E517]))" office:value-type="string" office:string-value="0">
            <text:p>0</text:p>
          </table:table-cell>
          <table:table-cell table:style-name="ce35" table:formula="of:=IF(ISBLANK([.A517]);0;IF(ISBLANK([.J517]);1;IF([.A517]=[.J517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18]);0;IF(ISBLANK([.E518]);1;IF([.A518]=[.E51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18])-HEX2DEC([.E518]))" office:value-type="string" office:string-value="423628">
            <text:p>423628</text:p>
          </table:table-cell>
          <table:table-cell table:style-name="ce35" table:formula="of:=IF(ISBLANK([.A518]);0;IF(ISBLANK([.J518]);1;IF([.A518]=[.J518];2;3)))" office:value-type="float" office:value="0">
            <text:p>0</text:p>
          </table:table-cell>
          <table:table-cell office:value-type="string">
            <text:p>423628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19]);0;IF(ISBLANK([.E519]);1;IF([.A519]=[.E51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19])-HEX2DEC([.E519]))" office:value-type="string" office:string-value="423668">
            <text:p>423668</text:p>
          </table:table-cell>
          <table:table-cell table:style-name="ce35" table:formula="of:=IF(ISBLANK([.A519]);0;IF(ISBLANK([.J519]);1;IF([.A519]=[.J519];2;3)))" office:value-type="float" office:value="0">
            <text:p>0</text:p>
          </table:table-cell>
          <table:table-cell office:value-type="string">
            <text:p>423668</text:p>
          </table:table-cell>
          <table:table-cell table:number-columns-repeated="2"/>
          <table:table-cell table:style-name="ce28" office:value-type="string">
            <text:p>???(in Warehouse?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20]);0;IF(ISBLANK([.E520]);1;IF([.A520]=[.E52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20])-HEX2DEC([.E520]))" office:value-type="string" office:string-value="424840">
            <text:p>424840</text:p>
          </table:table-cell>
          <table:table-cell table:style-name="ce35" table:formula="of:=IF(ISBLANK([.A520]);0;IF(ISBLANK([.J520]);1;IF([.A520]=[.J520];2;3)))" office:value-type="float" office:value="0">
            <text:p>0</text:p>
          </table:table-cell>
          <table:table-cell office:value-type="string">
            <text:p>424840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21]);0;IF(ISBLANK([.E521]);1;IF([.A521]=[.E52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21])-HEX2DEC([.E521]))" office:value-type="string" office:string-value="0">
            <text:p>0</text:p>
          </table:table-cell>
          <table:table-cell table:style-name="ce35" table:formula="of:=IF(ISBLANK([.A521]);0;IF(ISBLANK([.J521]);1;IF([.A521]=[.J521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22]);0;IF(ISBLANK([.E522]);1;IF([.A522]=[.E52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22])-HEX2DEC([.E522]))" office:value-type="string" office:string-value="424BF4">
            <text:p>424BF4</text:p>
          </table:table-cell>
          <table:table-cell table:style-name="ce35" table:formula="of:=IF(ISBLANK([.A522]);0;IF(ISBLANK([.J522]);1;IF([.A522]=[.J522];2;3)))" office:value-type="float" office:value="0">
            <text:p>0</text:p>
          </table:table-cell>
          <table:table-cell office:value-type="string">
            <text:p>424BF4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23]);0;IF(ISBLANK([.E523]);1;IF([.A523]=[.E52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23])-HEX2DEC([.E523]))" office:value-type="string" office:string-value="424C34">
            <text:p>424C34</text:p>
          </table:table-cell>
          <table:table-cell table:style-name="ce35" table:formula="of:=IF(ISBLANK([.A523]);0;IF(ISBLANK([.J523]);1;IF([.A523]=[.J523];2;3)))" office:value-type="float" office:value="0">
            <text:p>0</text:p>
          </table:table-cell>
          <table:table-cell office:value-type="string">
            <text:p>424C34</text:p>
          </table:table-cell>
          <table:table-cell table:number-columns-repeated="2"/>
          <table:table-cell table:style-name="ce28" office:value-type="string">
            <text:p>???(Mansion?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24]);0;IF(ISBLANK([.E524]);1;IF([.A524]=[.E52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24])-HEX2DEC([.E524]))" office:value-type="string" office:string-value="42653C">
            <text:p>42653C</text:p>
          </table:table-cell>
          <table:table-cell table:style-name="ce35" table:formula="of:=IF(ISBLANK([.A524]);0;IF(ISBLANK([.J524]);1;IF([.A524]=[.J524];2;3)))" office:value-type="float" office:value="0">
            <text:p>0</text:p>
          </table:table-cell>
          <table:table-cell office:value-type="string">
            <text:p>42653C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25]);0;IF(ISBLANK([.E525]);1;IF([.A525]=[.E52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25])-HEX2DEC([.E525]))" office:value-type="string" office:string-value="0">
            <text:p>0</text:p>
          </table:table-cell>
          <table:table-cell table:style-name="ce35" table:formula="of:=IF(ISBLANK([.A525]);0;IF(ISBLANK([.J525]);1;IF([.A525]=[.J525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26]);0;IF(ISBLANK([.E526]);1;IF([.A526]=[.E52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26])-HEX2DEC([.E526]))" office:value-type="string" office:string-value="426918">
            <text:p>426918</text:p>
          </table:table-cell>
          <table:table-cell table:style-name="ce35" table:formula="of:=IF(ISBLANK([.A526]);0;IF(ISBLANK([.J526]);1;IF([.A526]=[.J526];2;3)))" office:value-type="float" office:value="0">
            <text:p>0</text:p>
          </table:table-cell>
          <table:table-cell office:value-type="string">
            <text:p>426918</text:p>
          </table:table-cell>
          <table:table-cell table:number-columns-repeated="2"/>
          <table:table-cell table:style-name="ce28" office:value-type="string">
            <text:p>PokemonTower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27]);0;IF(ISBLANK([.E527]);1;IF([.A527]=[.E52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27])-HEX2DEC([.E527]))" office:value-type="string" office:string-value="426958">
            <text:p>426958</text:p>
          </table:table-cell>
          <table:table-cell table:style-name="ce35" table:formula="of:=IF(ISBLANK([.A527]);0;IF(ISBLANK([.J527]);1;IF([.A527]=[.J527];2;3)))" office:value-type="float" office:value="0">
            <text:p>0</text:p>
          </table:table-cell>
          <table:table-cell office:value-type="string">
            <text:p>426958</text:p>
          </table:table-cell>
          <table:table-cell table:number-columns-repeated="2"/>
          <table:table-cell table:style-name="ce28" office:value-type="string">
            <text:p>PokemonTower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28]);0;IF(ISBLANK([.E528]);1;IF([.A528]=[.E52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28])-HEX2DEC([.E528]))" office:value-type="string" office:string-value="42789C">
            <text:p>42789C</text:p>
          </table:table-cell>
          <table:table-cell table:style-name="ce35" table:formula="of:=IF(ISBLANK([.A528]);0;IF(ISBLANK([.J528]);1;IF([.A528]=[.J528];2;3)))" office:value-type="float" office:value="0">
            <text:p>0</text:p>
          </table:table-cell>
          <table:table-cell office:value-type="string">
            <text:p>42789C</text:p>
          </table:table-cell>
          <table:table-cell table:number-columns-repeated="2"/>
          <table:table-cell table:style-name="ce28" office:value-type="string">
            <text:p>PokemonTower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29]);0;IF(ISBLANK([.E529]);1;IF([.A529]=[.E52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29])-HEX2DEC([.E529]))" office:value-type="string" office:string-value="0">
            <text:p>0</text:p>
          </table:table-cell>
          <table:table-cell table:style-name="ce35" table:formula="of:=IF(ISBLANK([.A529]);0;IF(ISBLANK([.J529]);1;IF([.A529]=[.J529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30]);0;IF(ISBLANK([.E530]);1;IF([.A530]=[.E53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30])-HEX2DEC([.E530]))" office:value-type="string" office:string-value="427BB0">
            <text:p>427BB0</text:p>
          </table:table-cell>
          <table:table-cell table:style-name="ce35" table:formula="of:=IF(ISBLANK([.A530]);0;IF(ISBLANK([.J530]);1;IF([.A530]=[.J530];2;3)))" office:value-type="float" office:value="0">
            <text:p>0</text:p>
          </table:table-cell>
          <table:table-cell office:value-type="string">
            <text:p>427BB0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31]);0;IF(ISBLANK([.E531]);1;IF([.A531]=[.E53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31])-HEX2DEC([.E531]))" office:value-type="string" office:string-value="427BF0">
            <text:p>427BF0</text:p>
          </table:table-cell>
          <table:table-cell table:style-name="ce35" table:formula="of:=IF(ISBLANK([.A531]);0;IF(ISBLANK([.J531]);1;IF([.A531]=[.J531];2;3)))" office:value-type="float" office:value="0">
            <text:p>0</text:p>
          </table:table-cell>
          <table:table-cell office:value-type="string">
            <text:p>427BF0</text:p>
          </table:table-cell>
          <table:table-cell table:number-columns-repeated="2"/>
          <table:table-cell table:style-name="ce28" office:value-type="string">
            <text:p>???(GlassBuilding?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32]);0;IF(ISBLANK([.E532]);1;IF([.A532]=[.E53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32])-HEX2DEC([.E532]))" office:value-type="string" office:string-value="428DCC">
            <text:p>428DCC</text:p>
          </table:table-cell>
          <table:table-cell table:style-name="ce35" table:formula="of:=IF(ISBLANK([.A532]);0;IF(ISBLANK([.J532]);1;IF([.A532]=[.J532];2;3)))" office:value-type="float" office:value="0">
            <text:p>0</text:p>
          </table:table-cell>
          <table:table-cell office:value-type="string">
            <text:p>428DCC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33]);0;IF(ISBLANK([.E533]);1;IF([.A533]=[.E53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33])-HEX2DEC([.E533]))" office:value-type="string" office:string-value="0">
            <text:p>0</text:p>
          </table:table-cell>
          <table:table-cell table:style-name="ce35" table:formula="of:=IF(ISBLANK([.A533]);0;IF(ISBLANK([.J533]);1;IF([.A533]=[.J533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34]);0;IF(ISBLANK([.E534]);1;IF([.A534]=[.E53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34])-HEX2DEC([.E534]))" office:value-type="string" office:string-value="42916C">
            <text:p>42916C</text:p>
          </table:table-cell>
          <table:table-cell table:style-name="ce35" table:formula="of:=IF(ISBLANK([.A534]);0;IF(ISBLANK([.J534]);1;IF([.A534]=[.J534];2;3)))" office:value-type="float" office:value="0">
            <text:p>0</text:p>
          </table:table-cell>
          <table:table-cell office:value-type="string">
            <text:p>42916C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35]);0;IF(ISBLANK([.E535]);1;IF([.A535]=[.E53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35])-HEX2DEC([.E535]))" office:value-type="string" office:string-value="4291AC">
            <text:p>4291AC</text:p>
          </table:table-cell>
          <table:table-cell table:style-name="ce35" table:formula="of:=IF(ISBLANK([.A535]);0;IF(ISBLANK([.J535]);1;IF([.A535]=[.J535];2;3)))" office:value-type="float" office:value="0">
            <text:p>0</text:p>
          </table:table-cell>
          <table:table-cell office:value-type="string">
            <text:p>4291AC</text:p>
          </table:table-cell>
          <table:table-cell table:number-columns-repeated="2"/>
          <table:table-cell table:style-name="ce28" office:value-type="string">
            <text:p>???(Cave?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36]);0;IF(ISBLANK([.E536]);1;IF([.A536]=[.E53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36])-HEX2DEC([.E536]))" office:value-type="string" office:string-value="42AAD8">
            <text:p>42AAD8</text:p>
          </table:table-cell>
          <table:table-cell table:style-name="ce35" table:formula="of:=IF(ISBLANK([.A536]);0;IF(ISBLANK([.J536]);1;IF([.A536]=[.J536];2;3)))" office:value-type="float" office:value="0">
            <text:p>0</text:p>
          </table:table-cell>
          <table:table-cell office:value-type="string">
            <text:p>42AAD8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37]);0;IF(ISBLANK([.E537]);1;IF([.A537]=[.E53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37])-HEX2DEC([.E537]))" office:value-type="string" office:string-value="0">
            <text:p>0</text:p>
          </table:table-cell>
          <table:table-cell table:style-name="ce35" table:formula="of:=IF(ISBLANK([.A537]);0;IF(ISBLANK([.J537]);1;IF([.A537]=[.J537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38]);0;IF(ISBLANK([.E538]);1;IF([.A538]=[.E53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38])-HEX2DEC([.E538]))" office:value-type="string" office:string-value="42AE70">
            <text:p>42AE70</text:p>
          </table:table-cell>
          <table:table-cell table:style-name="ce35" table:formula="of:=IF(ISBLANK([.A538]);0;IF(ISBLANK([.J538]);1;IF([.A538]=[.J538];2;3)))" office:value-type="float" office:value="0">
            <text:p>0</text:p>
          </table:table-cell>
          <table:table-cell office:value-type="string">
            <text:p>42AE70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39]);0;IF(ISBLANK([.E539]);1;IF([.A539]=[.E53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39])-HEX2DEC([.E539]))" office:value-type="string" office:string-value="42AEB0">
            <text:p>42AEB0</text:p>
          </table:table-cell>
          <table:table-cell table:style-name="ce35" table:formula="of:=IF(ISBLANK([.A539]);0;IF(ISBLANK([.J539]);1;IF([.A539]=[.J539];2;3)))" office:value-type="float" office:value="0">
            <text:p>0</text:p>
          </table:table-cell>
          <table:table-cell office:value-type="string">
            <text:p>42AEB0</text:p>
          </table:table-cell>
          <table:table-cell table:number-columns-repeated="2"/>
          <table:table-cell table:style-name="ce28" office:value-type="string">
            <text:p>???(Cave by sea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40]);0;IF(ISBLANK([.E540]);1;IF([.A540]=[.E54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40])-HEX2DEC([.E540]))" office:value-type="string" office:string-value="42C3D8">
            <text:p>42C3D8</text:p>
          </table:table-cell>
          <table:table-cell table:style-name="ce35" table:formula="of:=IF(ISBLANK([.A540]);0;IF(ISBLANK([.J540]);1;IF([.A540]=[.J540];2;3)))" office:value-type="float" office:value="0">
            <text:p>0</text:p>
          </table:table-cell>
          <table:table-cell office:value-type="string">
            <text:p>42C3D8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41]);0;IF(ISBLANK([.E541]);1;IF([.A541]=[.E54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41])-HEX2DEC([.E541]))" office:value-type="string" office:string-value="0">
            <text:p>0</text:p>
          </table:table-cell>
          <table:table-cell table:style-name="ce35" table:formula="of:=IF(ISBLANK([.A541]);0;IF(ISBLANK([.J541]);1;IF([.A541]=[.J541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42]);0;IF(ISBLANK([.E542]);1;IF([.A542]=[.E54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42])-HEX2DEC([.E542]))" office:value-type="string" office:string-value="42C7D0">
            <text:p>42C7D0</text:p>
          </table:table-cell>
          <table:table-cell table:style-name="ce35" table:formula="of:=IF(ISBLANK([.A542]);0;IF(ISBLANK([.J542]);1;IF([.A542]=[.J542];2;3)))" office:value-type="float" office:value="0">
            <text:p>0</text:p>
          </table:table-cell>
          <table:table-cell office:value-type="string">
            <text:p>42C7D0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43]);0;IF(ISBLANK([.E543]);1;IF([.A543]=[.E54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43])-HEX2DEC([.E543]))" office:value-type="string" office:string-value="42C810">
            <text:p>42C810</text:p>
          </table:table-cell>
          <table:table-cell table:style-name="ce35" table:formula="of:=IF(ISBLANK([.A543]);0;IF(ISBLANK([.J543]);1;IF([.A543]=[.J543];2;3)))" office:value-type="float" office:value="0">
            <text:p>0</text:p>
          </table:table-cell>
          <table:table-cell office:value-type="string">
            <text:p>42C810</text:p>
          </table:table-cell>
          <table:table-cell table:number-columns-repeated="2"/>
          <table:table-cell table:style-name="ce28" office:value-type="string">
            <text:p>???(in building lab?mess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44]);0;IF(ISBLANK([.E544]);1;IF([.A544]=[.E54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44])-HEX2DEC([.E544]))" office:value-type="string" office:string-value="42D138">
            <text:p>42D138</text:p>
          </table:table-cell>
          <table:table-cell table:style-name="ce35" table:formula="of:=IF(ISBLANK([.A544]);0;IF(ISBLANK([.J544]);1;IF([.A544]=[.J544];2;3)))" office:value-type="float" office:value="0">
            <text:p>0</text:p>
          </table:table-cell>
          <table:table-cell office:value-type="string">
            <text:p>42D138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45]);0;IF(ISBLANK([.E545]);1;IF([.A545]=[.E54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45])-HEX2DEC([.E545]))" office:value-type="string" office:string-value="0">
            <text:p>0</text:p>
          </table:table-cell>
          <table:table-cell table:style-name="ce35" table:formula="of:=IF(ISBLANK([.A545]);0;IF(ISBLANK([.J545]);1;IF([.A545]=[.J545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46]);0;IF(ISBLANK([.E546]);1;IF([.A546]=[.E54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46])-HEX2DEC([.E546]))" office:value-type="string" office:string-value="42D3F4">
            <text:p>42D3F4</text:p>
          </table:table-cell>
          <table:table-cell table:style-name="ce35" table:formula="of:=IF(ISBLANK([.A546]);0;IF(ISBLANK([.J546]);1;IF([.A546]=[.J546];2;3)))" office:value-type="float" office:value="0">
            <text:p>0</text:p>
          </table:table-cell>
          <table:table-cell office:value-type="string">
            <text:p>42D3F4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47]);0;IF(ISBLANK([.E547]);1;IF([.A547]=[.E54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47])-HEX2DEC([.E547]))" office:value-type="string" office:string-value="42D434">
            <text:p>42D434</text:p>
          </table:table-cell>
          <table:table-cell table:style-name="ce35" table:formula="of:=IF(ISBLANK([.A547]);0;IF(ISBLANK([.J547]);1;IF([.A547]=[.J547];2;3)))" office:value-type="float" office:value="0">
            <text:p>0</text:p>
          </table:table-cell>
          <table:table-cell office:value-type="string">
            <text:p>42D434</text:p>
          </table:table-cell>
          <table:table-cell table:number-columns-repeated="2"/>
          <table:table-cell table:style-name="ce28" office:value-type="string">
            <text:p>???(Cave by trees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48]);0;IF(ISBLANK([.E548]);1;IF([.A548]=[.E54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48])-HEX2DEC([.E548]))" office:value-type="string" office:string-value="42EB50">
            <text:p>42EB50</text:p>
          </table:table-cell>
          <table:table-cell table:style-name="ce35" table:formula="of:=IF(ISBLANK([.A548]);0;IF(ISBLANK([.J548]);1;IF([.A548]=[.J548];2;3)))" office:value-type="float" office:value="0">
            <text:p>0</text:p>
          </table:table-cell>
          <table:table-cell office:value-type="string">
            <text:p>42EB50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49]);0;IF(ISBLANK([.E549]);1;IF([.A549]=[.E54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49])-HEX2DEC([.E549]))" office:value-type="string" office:string-value="0">
            <text:p>0</text:p>
          </table:table-cell>
          <table:table-cell table:style-name="ce35" table:formula="of:=IF(ISBLANK([.A549]);0;IF(ISBLANK([.J549]);1;IF([.A549]=[.J549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50]);0;IF(ISBLANK([.E550]);1;IF([.A550]=[.E55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50])-HEX2DEC([.E550]))" office:value-type="string" office:string-value="42EF0C">
            <text:p>42EF0C</text:p>
          </table:table-cell>
          <table:table-cell table:style-name="ce35" table:formula="of:=IF(ISBLANK([.A550]);0;IF(ISBLANK([.J550]);1;IF([.A550]=[.J550];2;3)))" office:value-type="float" office:value="0">
            <text:p>0</text:p>
          </table:table-cell>
          <table:table-cell office:value-type="string">
            <text:p>42EF0C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51]);0;IF(ISBLANK([.E551]);1;IF([.A551]=[.E55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51])-HEX2DEC([.E551]))" office:value-type="string" office:string-value="42EF4C">
            <text:p>42EF4C</text:p>
          </table:table-cell>
          <table:table-cell table:style-name="ce35" table:formula="of:=IF(ISBLANK([.A551]);0;IF(ISBLANK([.J551]);1;IF([.A551]=[.J551];2;3)))" office:value-type="float" office:value="0">
            <text:p>0</text:p>
          </table:table-cell>
          <table:table-cell office:value-type="string">
            <text:p>42EF4C</text:p>
          </table:table-cell>
          <table:table-cell table:number-columns-repeated="2"/>
          <table:table-cell table:style-name="ce28" office:value-type="string">
            <text:p>???(Cave in mountains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52]);0;IF(ISBLANK([.E552]);1;IF([.A552]=[.E55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52])-HEX2DEC([.E552]))" office:value-type="string" office:string-value="430600">
            <text:p>430600</text:p>
          </table:table-cell>
          <table:table-cell table:style-name="ce35" table:formula="of:=IF(ISBLANK([.A552]);0;IF(ISBLANK([.J552]);1;IF([.A552]=[.J552];2;3)))" office:value-type="float" office:value="0">
            <text:p>0</text:p>
          </table:table-cell>
          <table:table-cell office:value-type="string">
            <text:p>430600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53]);0;IF(ISBLANK([.E553]);1;IF([.A553]=[.E55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53])-HEX2DEC([.E553]))" office:value-type="string" office:string-value="0">
            <text:p>0</text:p>
          </table:table-cell>
          <table:table-cell table:style-name="ce35" table:formula="of:=IF(ISBLANK([.A553]);0;IF(ISBLANK([.J553]);1;IF([.A553]=[.J553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54]);0;IF(ISBLANK([.E554]);1;IF([.A554]=[.E55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54])-HEX2DEC([.E554]))" office:value-type="string" office:string-value="43099C">
            <text:p>43099C</text:p>
          </table:table-cell>
          <table:table-cell table:style-name="ce35" table:formula="of:=IF(ISBLANK([.A554]);0;IF(ISBLANK([.J554]);1;IF([.A554]=[.J554];2;3)))" office:value-type="float" office:value="0">
            <text:p>0</text:p>
          </table:table-cell>
          <table:table-cell office:value-type="string">
            <text:p>43099C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55]);0;IF(ISBLANK([.E555]);1;IF([.A555]=[.E55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55])-HEX2DEC([.E555]))" office:value-type="string" office:string-value="4309CC">
            <text:p>4309CC</text:p>
          </table:table-cell>
          <table:table-cell table:style-name="ce35" table:formula="of:=IF(ISBLANK([.A555]);0;IF(ISBLANK([.J555]);1;IF([.A555]=[.J555];2;3)))" office:value-type="float" office:value="0">
            <text:p>0</text:p>
          </table:table-cell>
          <table:table-cell office:value-type="string">
            <text:p>4309CC</text:p>
          </table:table-cell>
          <table:table-cell table:number-columns-repeated="2"/>
          <table:table-cell table:style-name="ce28" office:value-type="string">
            <text:p>???(Savannah?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56]);0;IF(ISBLANK([.E556]);1;IF([.A556]=[.E55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56])-HEX2DEC([.E556]))" office:value-type="string" office:string-value="431EDC">
            <text:p>431EDC</text:p>
          </table:table-cell>
          <table:table-cell table:style-name="ce35" table:formula="of:=IF(ISBLANK([.A556]);0;IF(ISBLANK([.J556]);1;IF([.A556]=[.J556];2;3)))" office:value-type="float" office:value="0">
            <text:p>0</text:p>
          </table:table-cell>
          <table:table-cell office:value-type="string">
            <text:p>431EDC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57]);0;IF(ISBLANK([.E557]);1;IF([.A557]=[.E55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57])-HEX2DEC([.E557]))" office:value-type="string" office:string-value="0">
            <text:p>0</text:p>
          </table:table-cell>
          <table:table-cell table:style-name="ce35" table:formula="of:=IF(ISBLANK([.A557]);0;IF(ISBLANK([.J557]);1;IF([.A557]=[.J557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58]);0;IF(ISBLANK([.E558]);1;IF([.A558]=[.E55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58])-HEX2DEC([.E558]))" office:value-type="string" office:string-value="43223C">
            <text:p>43223C</text:p>
          </table:table-cell>
          <table:table-cell table:style-name="ce35" table:formula="of:=IF(ISBLANK([.A558]);0;IF(ISBLANK([.J558]);1;IF([.A558]=[.J558];2;3)))" office:value-type="float" office:value="0">
            <text:p>0</text:p>
          </table:table-cell>
          <table:table-cell office:value-type="string">
            <text:p>43223C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59]);0;IF(ISBLANK([.E559]);1;IF([.A559]=[.E55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59])-HEX2DEC([.E559]))" office:value-type="string" office:string-value="43227C">
            <text:p>43227C</text:p>
          </table:table-cell>
          <table:table-cell table:style-name="ce35" table:formula="of:=IF(ISBLANK([.A559]);0;IF(ISBLANK([.J559]);1;IF([.A559]=[.J559];2;3)))" office:value-type="float" office:value="0">
            <text:p>0</text:p>
          </table:table-cell>
          <table:table-cell office:value-type="string">
            <text:p>43227C</text:p>
          </table:table-cell>
          <table:table-cell table:number-columns-repeated="2"/>
          <table:table-cell table:style-name="ce28" office:value-type="string">
            <text:p>???(cave with building face and cloud column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60]);0;IF(ISBLANK([.E560]);1;IF([.A560]=[.E56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60])-HEX2DEC([.E560]))" office:value-type="string" office:string-value="433738">
            <text:p>433738</text:p>
          </table:table-cell>
          <table:table-cell table:style-name="ce35" table:formula="of:=IF(ISBLANK([.A560]);0;IF(ISBLANK([.J560]);1;IF([.A560]=[.J560];2;3)))" office:value-type="float" office:value="0">
            <text:p>0</text:p>
          </table:table-cell>
          <table:table-cell office:value-type="string">
            <text:p>433738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61]);0;IF(ISBLANK([.E561]);1;IF([.A561]=[.E56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61])-HEX2DEC([.E561]))" office:value-type="string" office:string-value="0">
            <text:p>0</text:p>
          </table:table-cell>
          <table:table-cell table:style-name="ce35" table:formula="of:=IF(ISBLANK([.A561]);0;IF(ISBLANK([.J561]);1;IF([.A561]=[.J561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62]);0;IF(ISBLANK([.E562]);1;IF([.A562]=[.E56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62])-HEX2DEC([.E562]))" office:value-type="string" office:string-value="433A94">
            <text:p>433A94</text:p>
          </table:table-cell>
          <table:table-cell table:style-name="ce35" table:formula="of:=IF(ISBLANK([.A562]);0;IF(ISBLANK([.J562]);1;IF([.A562]=[.J562];2;3)))" office:value-type="float" office:value="0">
            <text:p>0</text:p>
          </table:table-cell>
          <table:table-cell office:value-type="string">
            <text:p>433A94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63]);0;IF(ISBLANK([.E563]);1;IF([.A563]=[.E56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63])-HEX2DEC([.E563]))" office:value-type="string" office:string-value="433AD4">
            <text:p>433AD4</text:p>
          </table:table-cell>
          <table:table-cell table:style-name="ce35" table:formula="of:=IF(ISBLANK([.A563]);0;IF(ISBLANK([.J563]);1;IF([.A563]=[.J563];2;3)))" office:value-type="float" office:value="0">
            <text:p>0</text:p>
          </table:table-cell>
          <table:table-cell office:value-type="string">
            <text:p>433AD4</text:p>
          </table:table-cell>
          <table:table-cell table:number-columns-repeated="2"/>
          <table:table-cell table:style-name="ce28" office:value-type="string">
            <text:p>???(cave with two columns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64]);0;IF(ISBLANK([.E564]);1;IF([.A564]=[.E56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64])-HEX2DEC([.E564]))" office:value-type="string" office:string-value="434D34">
            <text:p>434D34</text:p>
          </table:table-cell>
          <table:table-cell table:style-name="ce35" table:formula="of:=IF(ISBLANK([.A564]);0;IF(ISBLANK([.J564]);1;IF([.A564]=[.J564];2;3)))" office:value-type="float" office:value="0">
            <text:p>0</text:p>
          </table:table-cell>
          <table:table-cell office:value-type="string">
            <text:p>434D34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65]);0;IF(ISBLANK([.E565]);1;IF([.A565]=[.E56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65])-HEX2DEC([.E565]))" office:value-type="string" office:string-value="0">
            <text:p>0</text:p>
          </table:table-cell>
          <table:table-cell table:style-name="ce35" table:formula="of:=IF(ISBLANK([.A565]);0;IF(ISBLANK([.J565]);1;IF([.A565]=[.J565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66]);0;IF(ISBLANK([.E566]);1;IF([.A566]=[.E56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66])-HEX2DEC([.E566]))" office:value-type="string" office:string-value="435078">
            <text:p>435078</text:p>
          </table:table-cell>
          <table:table-cell table:style-name="ce35" table:formula="of:=IF(ISBLANK([.A566]);0;IF(ISBLANK([.J566]);1;IF([.A566]=[.J566];2;3)))" office:value-type="float" office:value="0">
            <text:p>0</text:p>
          </table:table-cell>
          <table:table-cell office:value-type="string">
            <text:p>435078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67]);0;IF(ISBLANK([.E567]);1;IF([.A567]=[.E56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67])-HEX2DEC([.E567]))" office:value-type="string" office:string-value="4350B8">
            <text:p>4350B8</text:p>
          </table:table-cell>
          <table:table-cell table:style-name="ce35" table:formula="of:=IF(ISBLANK([.A567]);0;IF(ISBLANK([.J567]);1;IF([.A567]=[.J567];2;3)))" office:value-type="float" office:value="0">
            <text:p>0</text:p>
          </table:table-cell>
          <table:table-cell office:value-type="string">
            <text:p>4350B8</text:p>
          </table:table-cell>
          <table:table-cell table:number-columns-repeated="2"/>
          <table:table-cell table:style-name="ce28" office:value-type="string">
            <text:p>???(cave in murky forest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68]);0;IF(ISBLANK([.E568]);1;IF([.A568]=[.E56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68])-HEX2DEC([.E568]))" office:value-type="string" office:string-value="436488">
            <text:p>436488</text:p>
          </table:table-cell>
          <table:table-cell table:style-name="ce35" table:formula="of:=IF(ISBLANK([.A568]);0;IF(ISBLANK([.J568]);1;IF([.A568]=[.J568];2;3)))" office:value-type="float" office:value="0">
            <text:p>0</text:p>
          </table:table-cell>
          <table:table-cell office:value-type="string">
            <text:p>436488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69]);0;IF(ISBLANK([.E569]);1;IF([.A569]=[.E56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69])-HEX2DEC([.E569]))" office:value-type="string" office:string-value="0">
            <text:p>0</text:p>
          </table:table-cell>
          <table:table-cell table:style-name="ce35" table:formula="of:=IF(ISBLANK([.A569]);0;IF(ISBLANK([.J569]);1;IF([.A569]=[.J569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70]);0;IF(ISBLANK([.E570]);1;IF([.A570]=[.E57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70])-HEX2DEC([.E570]))" office:value-type="string" office:string-value="436884">
            <text:p>436884</text:p>
          </table:table-cell>
          <table:table-cell table:style-name="ce35" table:formula="of:=IF(ISBLANK([.A570]);0;IF(ISBLANK([.J570]);1;IF([.A570]=[.J570];2;3)))" office:value-type="float" office:value="0">
            <text:p>0</text:p>
          </table:table-cell>
          <table:table-cell office:value-type="string">
            <text:p>436884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71]);0;IF(ISBLANK([.E571]);1;IF([.A571]=[.E57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71])-HEX2DEC([.E571]))" office:value-type="string" office:string-value="4368C4">
            <text:p>4368C4</text:p>
          </table:table-cell>
          <table:table-cell table:style-name="ce35" table:formula="of:=IF(ISBLANK([.A571]);0;IF(ISBLANK([.J571]);1;IF([.A571]=[.J571];2;3)))" office:value-type="float" office:value="0">
            <text:p>0</text:p>
          </table:table-cell>
          <table:table-cell office:value-type="string">
            <text:p>4368C4</text:p>
          </table:table-cell>
          <table:table-cell table:number-columns-repeated="2"/>
          <table:table-cell table:style-name="ce28" office:value-type="string">
            <text:p>???(cave in less murky forest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72]);0;IF(ISBLANK([.E572]);1;IF([.A572]=[.E57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72])-HEX2DEC([.E572]))" office:value-type="string" office:string-value="437FF0">
            <text:p>437FF0</text:p>
          </table:table-cell>
          <table:table-cell table:style-name="ce35" table:formula="of:=IF(ISBLANK([.A572]);0;IF(ISBLANK([.J572]);1;IF([.A572]=[.J572];2;3)))" office:value-type="float" office:value="0">
            <text:p>0</text:p>
          </table:table-cell>
          <table:table-cell office:value-type="string">
            <text:p>437FF0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73]);0;IF(ISBLANK([.E573]);1;IF([.A573]=[.E57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73])-HEX2DEC([.E573]))" office:value-type="string" office:string-value="0">
            <text:p>0</text:p>
          </table:table-cell>
          <table:table-cell table:style-name="ce35" table:formula="of:=IF(ISBLANK([.A573]);0;IF(ISBLANK([.J573]);1;IF([.A573]=[.J573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74]);0;IF(ISBLANK([.E574]);1;IF([.A574]=[.E57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74])-HEX2DEC([.E574]))" office:value-type="string" office:string-value="4383D4">
            <text:p>4383D4</text:p>
          </table:table-cell>
          <table:table-cell table:style-name="ce35" table:formula="of:=IF(ISBLANK([.A574]);0;IF(ISBLANK([.J574]);1;IF([.A574]=[.J574];2;3)))" office:value-type="float" office:value="0">
            <text:p>0</text:p>
          </table:table-cell>
          <table:table-cell office:value-type="string">
            <text:p>4383D4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75]);0;IF(ISBLANK([.E575]);1;IF([.A575]=[.E57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75])-HEX2DEC([.E575]))" office:value-type="string" office:string-value="438414">
            <text:p>438414</text:p>
          </table:table-cell>
          <table:table-cell table:style-name="ce35" table:formula="of:=IF(ISBLANK([.A575]);0;IF(ISBLANK([.J575]);1;IF([.A575]=[.J575];2;3)))" office:value-type="float" office:value="0">
            <text:p>0</text:p>
          </table:table-cell>
          <table:table-cell office:value-type="string">
            <text:p>438414</text:p>
          </table:table-cell>
          <table:table-cell table:number-columns-repeated="2"/>
          <table:table-cell table:style-name="ce28" office:value-type="string">
            <text:p>???(Cave by sea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76]);0;IF(ISBLANK([.E576]);1;IF([.A576]=[.E57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76])-HEX2DEC([.E576]))" office:value-type="string" office:string-value="439660">
            <text:p>439660</text:p>
          </table:table-cell>
          <table:table-cell table:style-name="ce35" table:formula="of:=IF(ISBLANK([.A576]);0;IF(ISBLANK([.J576]);1;IF([.A576]=[.J576];2;3)))" office:value-type="float" office:value="0">
            <text:p>0</text:p>
          </table:table-cell>
          <table:table-cell office:value-type="string">
            <text:p>439660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77]);0;IF(ISBLANK([.E577]);1;IF([.A577]=[.E57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77])-HEX2DEC([.E577]))" office:value-type="string" office:string-value="0">
            <text:p>0</text:p>
          </table:table-cell>
          <table:table-cell table:style-name="ce35" table:formula="of:=IF(ISBLANK([.A577]);0;IF(ISBLANK([.J577]);1;IF([.A577]=[.J577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78]);0;IF(ISBLANK([.E578]);1;IF([.A578]=[.E57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78])-HEX2DEC([.E578]))" office:value-type="string" office:string-value="439A48">
            <text:p>439A48</text:p>
          </table:table-cell>
          <table:table-cell table:style-name="ce35" table:formula="of:=IF(ISBLANK([.A578]);0;IF(ISBLANK([.J578]);1;IF([.A578]=[.J578];2;3)))" office:value-type="float" office:value="0">
            <text:p>0</text:p>
          </table:table-cell>
          <table:table-cell office:value-type="string">
            <text:p>439A48</text:p>
          </table:table-cell>
          <table:table-cell table:number-columns-repeated="2"/>
          <table:table-cell table:style-name="ce28" office:value-type="string">
            <text:p>EverfreeForestPAL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79]);0;IF(ISBLANK([.E579]);1;IF([.A579]=[.E579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79])-HEX2DEC([.E579]))" office:value-type="string" office:string-value="439A88">
            <text:p>439A88</text:p>
          </table:table-cell>
          <table:table-cell table:style-name="ce35" table:formula="of:=IF(ISBLANK([.A579]);0;IF(ISBLANK([.J579]);1;IF([.A579]=[.J579];2;3)))" office:value-type="float" office:value="0">
            <text:p>0</text:p>
          </table:table-cell>
          <table:table-cell office:value-type="string">
            <text:p>439A88</text:p>
          </table:table-cell>
          <table:table-cell table:number-columns-repeated="2"/>
          <table:table-cell table:style-name="ce28" office:value-type="string">
            <text:p>EverfreeForest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80]);0;IF(ISBLANK([.E580]);1;IF([.A580]=[.E580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80])-HEX2DEC([.E580]))" office:value-type="string" office:string-value="43B494">
            <text:p>43B494</text:p>
          </table:table-cell>
          <table:table-cell table:style-name="ce35" table:formula="of:=IF(ISBLANK([.A580]);0;IF(ISBLANK([.J580]);1;IF([.A580]=[.J580];2;3)))" office:value-type="float" office:value="0">
            <text:p>0</text:p>
          </table:table-cell>
          <table:table-cell office:value-type="string">
            <text:p>43B494</text:p>
          </table:table-cell>
          <table:table-cell table:number-columns-repeated="2"/>
          <table:table-cell table:style-name="ce28" office:value-type="string">
            <text:p>EverfreeForest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81]);0;IF(ISBLANK([.E581]);1;IF([.A581]=[.E581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81])-HEX2DEC([.E581]))" office:value-type="string" office:string-value="0">
            <text:p>0</text:p>
          </table:table-cell>
          <table:table-cell table:style-name="ce35" table:formula="of:=IF(ISBLANK([.A581]);0;IF(ISBLANK([.J581]);1;IF([.A581]=[.J581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82]);0;IF(ISBLANK([.E582]);1;IF([.A582]=[.E582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82])-HEX2DEC([.E582]))" office:value-type="string" office:string-value="43B874">
            <text:p>43B874</text:p>
          </table:table-cell>
          <table:table-cell table:style-name="ce35" table:formula="of:=IF(ISBLANK([.A582]);0;IF(ISBLANK([.J582]);1;IF([.A582]=[.J582];2;3)))" office:value-type="float" office:value="0">
            <text:p>0</text:p>
          </table:table-cell>
          <table:table-cell office:value-type="string">
            <text:p>43B874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83]);0;IF(ISBLANK([.E583]);1;IF([.A583]=[.E583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83])-HEX2DEC([.E583]))" office:value-type="string" office:string-value="43B8B4">
            <text:p>43B8B4</text:p>
          </table:table-cell>
          <table:table-cell table:style-name="ce35" table:formula="of:=IF(ISBLANK([.A583]);0;IF(ISBLANK([.J583]);1;IF([.A583]=[.J583];2;3)))" office:value-type="float" office:value="0">
            <text:p>0</text:p>
          </table:table-cell>
          <table:table-cell office:value-type="string">
            <text:p>43B8B4</text:p>
          </table:table-cell>
          <table:table-cell table:number-columns-repeated="2"/>
          <table:table-cell table:style-name="ce28" office:value-type="string">
            <text:p>???(Cave in cliff by a far cliff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84]);0;IF(ISBLANK([.E584]);1;IF([.A584]=[.E584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84])-HEX2DEC([.E584]))" office:value-type="string" office:string-value="43CFB4">
            <text:p>43CFB4</text:p>
          </table:table-cell>
          <table:table-cell table:style-name="ce35" table:formula="of:=IF(ISBLANK([.A584]);0;IF(ISBLANK([.J584]);1;IF([.A584]=[.J584];2;3)))" office:value-type="float" office:value="0">
            <text:p>0</text:p>
          </table:table-cell>
          <table:table-cell office:value-type="string">
            <text:p>43CFB4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85]);0;IF(ISBLANK([.E585]);1;IF([.A585]=[.E585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85])-HEX2DEC([.E585]))" office:value-type="string" office:string-value="0">
            <text:p>0</text:p>
          </table:table-cell>
          <table:table-cell table:style-name="ce35" table:formula="of:=IF(ISBLANK([.A585]);0;IF(ISBLANK([.J585]);1;IF([.A585]=[.J585];2;3)))" office:value-type="float" office:value="0">
            <text:p>0</text:p>
          </table:table-cell>
          <table:table-cell/>
          <table:table-cell table:number-columns-repeated="2"/>
          <table:table-cell table:style-name="ce28" table:number-columns-repeated="3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86]);0;IF(ISBLANK([.E586]);1;IF([.A586]=[.E586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86])-HEX2DEC([.E586]))" office:value-type="string" office:string-value="43D394">
            <text:p>43D394</text:p>
          </table:table-cell>
          <table:table-cell table:style-name="ce35" table:formula="of:=IF(ISBLANK([.A586]);0;IF(ISBLANK([.J586]);1;IF([.A586]=[.J586];2;3)))" office:value-type="float" office:value="0">
            <text:p>0</text:p>
          </table:table-cell>
          <table:table-cell office:value-type="string">
            <text:p>43D394</text:p>
          </table:table-cell>
          <table:table-cell table:number-columns-repeated="2"/>
          <table:table-cell table:style-name="ce28" office:value-type="string">
            <text:p>???PAL?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87]);0;IF(ISBLANK([.E587]);1;IF([.A587]=[.E587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87])-HEX2DEC([.E587]))" office:value-type="string" office:string-value="43D3D4">
            <text:p>43D3D4</text:p>
          </table:table-cell>
          <table:table-cell table:style-name="ce35" table:formula="of:=IF(ISBLANK([.A587]);0;IF(ISBLANK([.J587]);1;IF([.A587]=[.J587];2;3)))" office:value-type="float" office:value="0">
            <text:p>0</text:p>
          </table:table-cell>
          <table:table-cell office:value-type="string">
            <text:p>43D3D4</text:p>
          </table:table-cell>
          <table:table-cell table:number-columns-repeated="2"/>
          <table:table-cell table:style-name="ce28" office:value-type="string">
            <text:p>???(Cave by sea with cloud column)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88]);0;IF(ISBLANK([.E588]);1;IF([.A588]=[.E588];2;3)))" office:value-type="float" office:value="0">
            <text:p>0</text:p>
          </table:table-cell>
          <table:table-cell table:style-name="ce28"/>
          <table:table-cell table:number-columns-repeated="2"/>
          <table:table-cell table:formula="of:=DEC2HEX(HEX2DEC([.J588])-HEX2DEC([.E588]))" office:value-type="string" office:string-value="43E688">
            <text:p>43E688</text:p>
          </table:table-cell>
          <table:table-cell table:style-name="ce35" table:formula="of:=IF(ISBLANK([.A588]);0;IF(ISBLANK([.J588]);1;IF([.A588]=[.J588];2;3)))" office:value-type="float" office:value="0">
            <text:p>0</text:p>
          </table:table-cell>
          <table:table-cell office:value-type="string">
            <text:p>43E688</text:p>
          </table:table-cell>
          <table:table-cell table:number-columns-repeated="2"/>
          <table:table-cell table:style-name="ce28" office:value-type="string">
            <text:p>???RAW</text:p>
          </table:table-cell>
          <table:table-cell table:style-name="ce28" office:value-type="string">
            <text:p>32*20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89]);0;IF(ISBLANK([.E589]);1;IF([.A589]=[.E589];2;3)))" office:value-type="float" office:value="0">
            <text:p>0</text:p>
          </table:table-cell>
          <table:table-cell/>
          <table:table-cell table:number-columns-repeated="2"/>
          <table:table-cell table:formula="of:=DEC2HEX(HEX2DEC([.J589])-HEX2DEC([.E589]))" office:value-type="string" office:string-value="0">
            <text:p>0</text:p>
          </table:table-cell>
          <table:table-cell table:style-name="ce35" table:formula="of:=IF(ISBLANK([.A589]);0;IF(ISBLANK([.J589]);1;IF([.A589]=[.J589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90]);0;IF(ISBLANK([.E590]);1;IF([.A590]=[.E590];2;3)))" office:value-type="float" office:value="0">
            <text:p>0</text:p>
          </table:table-cell>
          <table:table-cell/>
          <table:table-cell table:number-columns-repeated="2"/>
          <table:table-cell table:formula="of:=DEC2HEX(HEX2DEC([.J590])-HEX2DEC([.E590]))" office:value-type="string" office:string-value="43EF30">
            <text:p>43EF30</text:p>
          </table:table-cell>
          <table:table-cell table:style-name="ce35" table:formula="of:=IF(ISBLANK([.A590]);0;IF(ISBLANK([.J590]);1;IF([.A590]=[.J590];2;3)))" office:value-type="float" office:value="0">
            <text:p>0</text:p>
          </table:table-cell>
          <table:table-cell office:value-type="string">
            <text:p>43EF30</text:p>
          </table:table-cell>
          <table:table-cell table:number-columns-repeated="2"/>
          <table:table-cell office:value-type="string">
            <text:p>Wireless IndicatorPAL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91]);0;IF(ISBLANK([.E591]);1;IF([.A591]=[.E591];2;3)))" office:value-type="float" office:value="0">
            <text:p>0</text:p>
          </table:table-cell>
          <table:table-cell/>
          <table:table-cell table:number-columns-repeated="2"/>
          <table:table-cell table:formula="of:=DEC2HEX(HEX2DEC([.J591])-HEX2DEC([.E591]))" office:value-type="string" office:string-value="43EF50">
            <text:p>43EF50</text:p>
          </table:table-cell>
          <table:table-cell table:style-name="ce35" table:formula="of:=IF(ISBLANK([.A591]);0;IF(ISBLANK([.J591]);1;IF([.A591]=[.J591];2;3)))" office:value-type="float" office:value="0">
            <text:p>0</text:p>
          </table:table-cell>
          <table:table-cell office:value-type="string">
            <text:p>43EF50</text:p>
          </table:table-cell>
          <table:table-cell table:number-columns-repeated="2"/>
          <table:table-cell office:value-type="string">
            <text:p>Wireless Indicator</text:p>
          </table:table-cell>
          <table:table-cell office:value-type="string">
            <text:p>2*14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92]);0;IF(ISBLANK([.E592]);1;IF([.A592]=[.E592];2;3)))" office:value-type="float" office:value="0">
            <text:p>0</text:p>
          </table:table-cell>
          <table:table-cell/>
          <table:table-cell table:number-columns-repeated="2"/>
          <table:table-cell table:formula="of:=DEC2HEX(HEX2DEC([.J592])-HEX2DEC([.E592]))" office:value-type="string" office:string-value="0">
            <text:p>0</text:p>
          </table:table-cell>
          <table:table-cell table:style-name="ce35" table:formula="of:=IF(ISBLANK([.A592]);0;IF(ISBLANK([.J592]);1;IF([.A592]=[.J592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93]);0;IF(ISBLANK([.E593]);1;IF([.A593]=[.E593];2;3)))" office:value-type="float" office:value="0">
            <text:p>0</text:p>
          </table:table-cell>
          <table:table-cell/>
          <table:table-cell table:number-columns-repeated="2"/>
          <table:table-cell table:formula="of:=DEC2HEX(HEX2DEC([.J593])-HEX2DEC([.E593]))" office:value-type="string" office:string-value="43F688">
            <text:p>43F688</text:p>
          </table:table-cell>
          <table:table-cell table:style-name="ce35" table:formula="of:=IF(ISBLANK([.A593]);0;IF(ISBLANK([.J593]);1;IF([.A593]=[.J593];2;3)))" office:value-type="float" office:value="0">
            <text:p>0</text:p>
          </table:table-cell>
          <table:table-cell office:value-type="string">
            <text:p>43F688</text:p>
          </table:table-cell>
          <table:table-cell table:number-columns-repeated="2"/>
          <table:table-cell office:value-type="string">
            <text:p>InfoBoxPAL?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94]);0;IF(ISBLANK([.E594]);1;IF([.A594]=[.E594];2;3)))" office:value-type="float" office:value="0">
            <text:p>0</text:p>
          </table:table-cell>
          <table:table-cell/>
          <table:table-cell table:number-columns-repeated="2"/>
          <table:table-cell table:formula="of:=DEC2HEX(HEX2DEC([.J594])-HEX2DEC([.E594]))" office:value-type="string" office:string-value="43F6A8">
            <text:p>43F6A8</text:p>
          </table:table-cell>
          <table:table-cell table:style-name="ce35" table:formula="of:=IF(ISBLANK([.A594]);0;IF(ISBLANK([.J594]);1;IF([.A594]=[.J594];2;3)))" office:value-type="float" office:value="0">
            <text:p>0</text:p>
          </table:table-cell>
          <table:table-cell office:value-type="string">
            <text:p>43F6A8</text:p>
          </table:table-cell>
          <table:table-cell table:number-columns-repeated="2"/>
          <table:table-cell office:value-type="string">
            <text:p>InfoBox?</text:p>
          </table:table-cell>
          <table:table-cell office:value-type="string">
            <text:p>8*8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95]);0;IF(ISBLANK([.E595]);1;IF([.A595]=[.E595];2;3)))" office:value-type="float" office:value="0">
            <text:p>0</text:p>
          </table:table-cell>
          <table:table-cell/>
          <table:table-cell table:number-columns-repeated="2"/>
          <table:table-cell table:formula="of:=DEC2HEX(HEX2DEC([.J595])-HEX2DEC([.E595]))" office:value-type="string" office:string-value="0">
            <text:p>0</text:p>
          </table:table-cell>
          <table:table-cell table:style-name="ce35" table:formula="of:=IF(ISBLANK([.A595]);0;IF(ISBLANK([.J595]);1;IF([.A595]=[.J595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96]);0;IF(ISBLANK([.E596]);1;IF([.A596]=[.E596];2;3)))" office:value-type="float" office:value="0">
            <text:p>0</text:p>
          </table:table-cell>
          <table:table-cell/>
          <table:table-cell table:number-columns-repeated="2"/>
          <table:table-cell table:formula="of:=DEC2HEX(HEX2DEC([.J596])-HEX2DEC([.E596]))" office:value-type="string" office:string-value="43F7FC">
            <text:p>43F7FC</text:p>
          </table:table-cell>
          <table:table-cell table:style-name="ce35" table:formula="of:=IF(ISBLANK([.A596]);0;IF(ISBLANK([.J596]);1;IF([.A596]=[.J596];2;3)))" office:value-type="float" office:value="0">
            <text:p>0</text:p>
          </table:table-cell>
          <table:table-cell office:value-type="string">
            <text:p>43F7FC</text:p>
          </table:table-cell>
          <table:table-cell table:number-columns-repeated="2"/>
          <table:table-cell office:value-type="string">
            <text:p>InfoBoxPAL?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97]);0;IF(ISBLANK([.E597]);1;IF([.A597]=[.E597];2;3)))" office:value-type="float" office:value="0">
            <text:p>0</text:p>
          </table:table-cell>
          <table:table-cell/>
          <table:table-cell table:number-columns-repeated="2"/>
          <table:table-cell table:formula="of:=DEC2HEX(HEX2DEC([.J597])-HEX2DEC([.E597]))" office:value-type="string" office:string-value="43F81C">
            <text:p>43F81C</text:p>
          </table:table-cell>
          <table:table-cell table:style-name="ce35" table:formula="of:=IF(ISBLANK([.A597]);0;IF(ISBLANK([.J597]);1;IF([.A597]=[.J597];2;3)))" office:value-type="float" office:value="0">
            <text:p>0</text:p>
          </table:table-cell>
          <table:table-cell office:value-type="string">
            <text:p>43F81C</text:p>
          </table:table-cell>
          <table:table-cell table:number-columns-repeated="2"/>
          <table:table-cell office:value-type="string">
            <text:p>InfoBox?</text:p>
          </table:table-cell>
          <table:table-cell office:value-type="string">
            <text:p>4*3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98]);0;IF(ISBLANK([.E598]);1;IF([.A598]=[.E598];2;3)))" office:value-type="float" office:value="0">
            <text:p>0</text:p>
          </table:table-cell>
          <table:table-cell/>
          <table:table-cell table:number-columns-repeated="2"/>
          <table:table-cell table:formula="of:=DEC2HEX(HEX2DEC([.J598])-HEX2DEC([.E598]))" office:value-type="string" office:string-value="0">
            <text:p>0</text:p>
          </table:table-cell>
          <table:table-cell table:style-name="ce35" table:formula="of:=IF(ISBLANK([.A598]);0;IF(ISBLANK([.J598]);1;IF([.A598]=[.J598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599]);0;IF(ISBLANK([.E599]);1;IF([.A599]=[.E599];2;3)))" office:value-type="float" office:value="0">
            <text:p>0</text:p>
          </table:table-cell>
          <table:table-cell/>
          <table:table-cell table:number-columns-repeated="2"/>
          <table:table-cell table:formula="of:=DEC2HEX(HEX2DEC([.J599])-HEX2DEC([.E599]))" office:value-type="string" office:string-value="0">
            <text:p>0</text:p>
          </table:table-cell>
          <table:table-cell table:style-name="ce35" table:formula="of:=IF(ISBLANK([.A599]);0;IF(ISBLANK([.J599]);1;IF([.A599]=[.J599];2;3)))" office:value-type="float" office:value="0">
            <text:p>0</text:p>
          </table:table-cell>
          <table:table-cell table:style-name="ce16"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00]);0;IF(ISBLANK([.E600]);1;IF([.A600]=[.E600];2;3)))" office:value-type="float" office:value="0">
            <text:p>0</text:p>
          </table:table-cell>
          <table:table-cell/>
          <table:table-cell table:number-columns-repeated="2"/>
          <table:table-cell table:formula="of:=DEC2HEX(HEX2DEC([.J600])-HEX2DEC([.E600]))" office:value-type="string" office:string-value="0">
            <text:p>0</text:p>
          </table:table-cell>
          <table:table-cell table:style-name="ce35" table:formula="of:=IF(ISBLANK([.A600]);0;IF(ISBLANK([.J600]);1;IF([.A600]=[.J600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01]);0;IF(ISBLANK([.E601]);1;IF([.A601]=[.E601];2;3)))" office:value-type="float" office:value="0">
            <text:p>0</text:p>
          </table:table-cell>
          <table:table-cell/>
          <table:table-cell table:number-columns-repeated="2"/>
          <table:table-cell table:formula="of:=DEC2HEX(HEX2DEC([.J601])-HEX2DEC([.E601]))" office:value-type="string" office:string-value="0">
            <text:p>0</text:p>
          </table:table-cell>
          <table:table-cell table:style-name="ce35" table:formula="of:=IF(ISBLANK([.A601]);0;IF(ISBLANK([.J601]);1;IF([.A601]=[.J601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02]);0;IF(ISBLANK([.E602]);1;IF([.A602]=[.E602];2;3)))" office:value-type="float" office:value="0">
            <text:p>0</text:p>
          </table:table-cell>
          <table:table-cell/>
          <table:table-cell table:number-columns-repeated="2"/>
          <table:table-cell table:formula="of:=DEC2HEX(HEX2DEC([.J602])-HEX2DEC([.E602]))" office:value-type="string" office:string-value="0">
            <text:p>0</text:p>
          </table:table-cell>
          <table:table-cell table:style-name="ce35" table:formula="of:=IF(ISBLANK([.A602]);0;IF(ISBLANK([.J602]);1;IF([.A602]=[.J602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03]);0;IF(ISBLANK([.E603]);1;IF([.A603]=[.E603];2;3)))" office:value-type="float" office:value="0">
            <text:p>0</text:p>
          </table:table-cell>
          <table:table-cell office:value-type="string">
            <text:p>43FAB0</text:p>
          </table:table-cell>
          <table:table-cell table:number-columns-repeated="2"/>
          <table:table-cell table:formula="of:=DEC2HEX(HEX2DEC([.J603])-HEX2DEC([.E603]))" office:value-type="string" office:string-value="70">
            <text:p>70</text:p>
          </table:table-cell>
          <table:table-cell table:style-name="ce35" table:formula="of:=IF(ISBLANK([.A603]);0;IF(ISBLANK([.J603]);1;IF([.A603]=[.J603];2;3)))" office:value-type="float" office:value="0">
            <text:p>0</text:p>
          </table:table-cell>
          <table:table-cell office:value-type="string">
            <text:p>43FB20</text:p>
          </table:table-cell>
          <table:table-cell/>
          <table:table-cell office:value-type="string">
            <text:p>D3058C</text:p>
          </table:table-cell>
          <table:table-cell table:style-name="ce51" office:value-type="string">
            <text:p>FootPrint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04]);0;IF(ISBLANK([.E604]);1;IF([.A604]=[.E604];2;3)))" office:value-type="float" office:value="0">
            <text:p>0</text:p>
          </table:table-cell>
          <table:table-cell/>
          <table:table-cell table:number-columns-repeated="2"/>
          <table:table-cell table:formula="of:=DEC2HEX(HEX2DEC([.J604])-HEX2DEC([.E604]))" office:value-type="string" office:string-value="0">
            <text:p>0</text:p>
          </table:table-cell>
          <table:table-cell table:style-name="ce35" table:formula="of:=IF(ISBLANK([.A604]);0;IF(ISBLANK([.J604]);1;IF([.A604]=[.J604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05]);0;IF(ISBLANK([.E605]);1;IF([.A605]=[.E605];2;3)))" office:value-type="float" office:value="0">
            <text:p>0</text:p>
          </table:table-cell>
          <table:table-cell/>
          <table:table-cell table:number-columns-repeated="2"/>
          <table:table-cell table:formula="of:=DEC2HEX(HEX2DEC([.J605])-HEX2DEC([.E605]))" office:value-type="string" office:string-value="0">
            <text:p>0</text:p>
          </table:table-cell>
          <table:table-cell table:style-name="ce35" table:formula="of:=IF(ISBLANK([.A605]);0;IF(ISBLANK([.J605]);1;IF([.A605]=[.J605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Trainer cardPAL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06]);0;IF(ISBLANK([.E606]);1;IF([.A606]=[.E606];2;3)))" office:value-type="float" office:value="0">
            <text:p>0</text:p>
          </table:table-cell>
          <table:table-cell/>
          <table:table-cell table:number-columns-repeated="2"/>
          <table:table-cell table:formula="of:=DEC2HEX(HEX2DEC([.J606])-HEX2DEC([.E606]))" office:value-type="string" office:string-value="440194">
            <text:p>440194</text:p>
          </table:table-cell>
          <table:table-cell table:style-name="ce35" table:formula="of:=IF(ISBLANK([.A606]);0;IF(ISBLANK([.J606]);1;IF([.A606]=[.J606];2;3)))" office:value-type="float" office:value="0">
            <text:p>0</text:p>
          </table:table-cell>
          <table:table-cell office:value-type="string">
            <text:p>440194</text:p>
          </table:table-cell>
          <table:table-cell table:number-columns-repeated="2"/>
          <table:table-cell office:value-type="string">
            <text:p>Trainer card</text:p>
          </table:table-cell>
          <table:table-cell office:value-type="string">
            <text:p>8*5</text:p>
          </table:table-cell>
          <table:table-cell table:number-columns-repeated="1010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08]);0;IF(ISBLANK([.E608]);1;IF([.A608]=[.E608];2;3)))" office:value-type="float" office:value="0">
            <text:p>0</text:p>
          </table:table-cell>
          <table:table-cell table:style-name="ce28" office:value-type="string">
            <text:p>443620</text:p>
          </table:table-cell>
          <table:table-cell table:number-columns-repeated="2"/>
          <table:table-cell table:formula="of:=DEC2HEX(HEX2DEC([.J608])-HEX2DEC([.E608]))" office:value-type="string" office:string-value="70">
            <text:p>70</text:p>
          </table:table-cell>
          <table:table-cell table:style-name="ce35" table:formula="of:=IF(ISBLANK([.A608]);0;IF(ISBLANK([.J608]);1;IF([.A608]=[.J608];2;3)))" office:value-type="float" office:value="0">
            <text:p>0</text:p>
          </table:table-cell>
          <table:table-cell table:style-name="ce28" office:value-type="string">
            <text:p>443690</text:p>
          </table:table-cell>
          <table:table-cell table:number-columns-repeated="2"/>
          <table:table-cell table:style-name="ce28" office:value-type="string">
            <text:p>Map</text:p>
          </table:table-cell>
          <table:table-cell table:style-name="ce28" office:value-type="string">
            <text:p>Pokedex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09]);0;IF(ISBLANK([.E609]);1;IF([.A609]=[.E609];2;3)))" office:value-type="float" office:value="0">
            <text:p>0</text:p>
          </table:table-cell>
          <table:table-cell/>
          <table:table-cell table:number-columns-repeated="2"/>
          <table:table-cell table:formula="of:=DEC2HEX(HEX2DEC([.J609])-HEX2DEC([.E609]))" office:value-type="string" office:string-value="0">
            <text:p>0</text:p>
          </table:table-cell>
          <table:table-cell table:style-name="ce35" table:formula="of:=IF(ISBLANK([.A609]);0;IF(ISBLANK([.J609]);1;IF([.A609]=[.J609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10]);0;IF(ISBLANK([.E610]);1;IF([.A610]=[.E610];2;3)))" office:value-type="float" office:value="0">
            <text:p>0</text:p>
          </table:table-cell>
          <table:table-cell office:value-type="string">
            <text:p>443FC0</text:p>
          </table:table-cell>
          <table:table-cell table:number-columns-repeated="2"/>
          <table:table-cell table:formula="of:=DEC2HEX(HEX2DEC([.J610])-HEX2DEC([.E610]))" office:value-type="string" office:string-value="70">
            <text:p>70</text:p>
          </table:table-cell>
          <table:table-cell table:style-name="ce35" table:formula="of:=IF(ISBLANK([.A610]);0;IF(ISBLANK([.J610]);1;IF([.A610]=[.J610];2;3)))" office:value-type="float" office:value="0">
            <text:p>0</text:p>
          </table:table-cell>
          <table:table-cell office:value-type="string">
            <text:p>444030</text:p>
          </table:table-cell>
          <table:table-cell table:number-columns-repeated="2"/>
          <table:table-cell table:style-name="ce51" office:value-type="string">
            <text:p>PokedexAlphabet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11]);0;IF(ISBLANK([.E611]);1;IF([.A611]=[.E611];2;3)))" office:value-type="float" office:value="0">
            <text:p>0</text:p>
          </table:table-cell>
          <table:table-cell office:value-type="string">
            <text:p>4442F6</text:p>
          </table:table-cell>
          <table:table-cell table:number-columns-repeated="2"/>
          <table:table-cell table:formula="of:=DEC2HEX(HEX2DEC([.J611])-HEX2DEC([.E611]))" office:value-type="string" office:string-value="70">
            <text:p>70</text:p>
          </table:table-cell>
          <table:table-cell table:style-name="ce35" table:formula="of:=IF(ISBLANK([.A611]);0;IF(ISBLANK([.J611]);1;IF([.A611]=[.J611];2;3)))" office:value-type="float" office:value="0">
            <text:p>0</text:p>
          </table:table-cell>
          <table:table-cell office:value-type="string">
            <text:p>444366</text:p>
          </table:table-cell>
          <table:table-cell table:number-columns-repeated="2"/>
          <table:table-cell table:style-name="ce51" office:value-type="string">
            <text:p>PokedexLightest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12]);0;IF(ISBLANK([.E612]);1;IF([.A612]=[.E612];2;3)))" office:value-type="float" office:value="0">
            <text:p>0</text:p>
          </table:table-cell>
          <table:table-cell office:value-type="string">
            <text:p>4445FA</text:p>
          </table:table-cell>
          <table:table-cell table:number-columns-repeated="2"/>
          <table:table-cell table:formula="of:=DEC2HEX(HEX2DEC([.J612])-HEX2DEC([.E612]))" office:value-type="string" office:string-value="70">
            <text:p>70</text:p>
          </table:table-cell>
          <table:table-cell table:style-name="ce35" table:formula="of:=IF(ISBLANK([.A612]);0;IF(ISBLANK([.J612]);1;IF([.A612]=[.J612];2;3)))" office:value-type="float" office:value="0">
            <text:p>0</text:p>
          </table:table-cell>
          <table:table-cell office:value-type="string">
            <text:p>44466A</text:p>
          </table:table-cell>
          <table:table-cell table:number-columns-repeated="2"/>
          <table:table-cell table:style-name="ce51" office:value-type="string">
            <text:p>PokedexSmallest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13]);0;IF(ISBLANK([.E613]);1;IF([.A613]=[.E613];2;3)))" office:value-type="float" office:value="0">
            <text:p>0</text:p>
          </table:table-cell>
          <table:table-cell office:value-type="string">
            <text:p>4448FE</text:p>
          </table:table-cell>
          <table:table-cell table:number-columns-repeated="2"/>
          <table:table-cell table:formula="of:=DEC2HEX(HEX2DEC([.J613])-HEX2DEC([.E613]))" office:value-type="string" office:string-value="70">
            <text:p>70</text:p>
          </table:table-cell>
          <table:table-cell table:style-name="ce35" table:formula="of:=IF(ISBLANK([.A613]);0;IF(ISBLANK([.J613]);1;IF([.A613]=[.J613];2;3)))" office:value-type="float" office:value="0">
            <text:p>0</text:p>
          </table:table-cell>
          <table:table-cell office:value-type="string">
            <text:p>44496E</text:p>
          </table:table-cell>
          <table:table-cell table:number-columns-repeated="2"/>
          <table:table-cell table:style-name="ce51" office:value-type="string">
            <text:p>PokedexType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14]);0;IF(ISBLANK([.E614]);1;IF([.A614]=[.E614];2;3)))" office:value-type="float" office:value="0">
            <text:p>0</text:p>
          </table:table-cell>
          <table:table-cell/>
          <table:table-cell table:number-columns-repeated="2"/>
          <table:table-cell table:formula="of:=DEC2HEX(HEX2DEC([.J614])-HEX2DEC([.E614]))" office:value-type="string" office:string-value="0">
            <text:p>0</text:p>
          </table:table-cell>
          <table:table-cell table:style-name="ce35" table:formula="of:=IF(ISBLANK([.A614]);0;IF(ISBLANK([.J614]);1;IF([.A614]=[.J614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15]);0;IF(ISBLANK([.E615]);1;IF([.A615]=[.E615];2;3)))" office:value-type="float" office:value="0">
            <text:p>0</text:p>
          </table:table-cell>
          <table:table-cell/>
          <table:table-cell table:number-columns-repeated="2"/>
          <table:table-cell table:formula="of:=DEC2HEX(HEX2DEC([.J615])-HEX2DEC([.E615]))" office:value-type="string" office:string-value="0">
            <text:p>0</text:p>
          </table:table-cell>
          <table:table-cell table:style-name="ce35" table:formula="of:=IF(ISBLANK([.A615]);0;IF(ISBLANK([.J615]);1;IF([.A615]=[.J615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25" office:value-type="string">
            <text:p>89E008</text:p>
          </table:table-cell>
          <table:table-cell table:style-name="ce25" office:value-type="string">
            <text:p>8A1674</text:p>
          </table:table-cell>
          <table:table-cell table:style-name="ce34"/>
          <table:table-cell table:formula="of:=IF(ISBLANK([.A616]);0;IF(ISBLANK([.E616]);1;IF([.A616]=[.E616];2;3)))" office:value-type="float" office:value="3">
            <text:p>3</text:p>
          </table:table-cell>
          <table:table-cell office:value-type="string">
            <text:p>44E850</text:p>
          </table:table-cell>
          <table:table-cell table:number-columns-repeated="2"/>
          <table:table-cell table:formula="of:=DEC2HEX(HEX2DEC([.J616])-HEX2DEC([.E616]))" office:value-type="string" office:string-value="60">
            <text:p>60</text:p>
          </table:table-cell>
          <table:table-cell table:style-name="ce35" table:formula="of:=IF(ISBLANK([.A616]);0;IF(ISBLANK([.J616]);1;IF([.A616]=[.J616];2;3)))" office:value-type="float" office:value="3">
            <text:p>3</text:p>
          </table:table-cell>
          <table:table-cell office:value-type="string">
            <text:p>44E8B0</text:p>
          </table:table-cell>
          <table:table-cell table:number-columns-repeated="2"/>
          <table:table-cell table:style-name="ce51" office:value-type="string">
            <text:p>PonydexData</text:p>
          </table:table-cell>
          <table:table-cell office:value-type="string">
            <text:p>(366Ch)(24h each)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17]);0;IF(ISBLANK([.E617]);1;IF([.A617]=[.E617];2;3)))" office:value-type="float" office:value="0">
            <text:p>0</text:p>
          </table:table-cell>
          <table:table-cell office:value-type="string">
            <text:p>452C4C</text:p>
          </table:table-cell>
          <table:table-cell table:number-columns-repeated="2"/>
          <table:table-cell table:formula="of:=DEC2HEX(HEX2DEC([.J617])-HEX2DEC([.E617]))" office:value-type="string" office:string-value="60">
            <text:p>60</text:p>
          </table:table-cell>
          <table:table-cell table:style-name="ce35" table:formula="of:=IF(ISBLANK([.A617]);0;IF(ISBLANK([.J617]);1;IF([.A617]=[.J617];2;3)))" office:value-type="float" office:value="0">
            <text:p>0</text:p>
          </table:table-cell>
          <table:table-cell office:value-type="string">
            <text:p>452CAC</text:p>
          </table:table-cell>
          <table:table-cell table:number-columns-repeated="2"/>
          <table:table-cell table:style-name="ce51" office:value-type="string">
            <text:p>Habitat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18]);0;IF(ISBLANK([.E618]);1;IF([.A618]=[.E618];2;3)))" office:value-type="float" office:value="0">
            <text:p>0</text:p>
          </table:table-cell>
          <table:table-cell office:value-type="string">
            <text:p>452C94</text:p>
          </table:table-cell>
          <table:table-cell table:number-columns-repeated="2"/>
          <table:table-cell table:formula="of:=DEC2HEX(HEX2DEC([.J618])-HEX2DEC([.E618]))" office:value-type="string" office:string-value="60">
            <text:p>60</text:p>
          </table:table-cell>
          <table:table-cell table:style-name="ce35" table:formula="of:=IF(ISBLANK([.A618]);0;IF(ISBLANK([.J618]);1;IF([.A618]=[.J618];2;3)))" office:value-type="float" office:value="0">
            <text:p>0</text:p>
          </table:table-cell>
          <table:table-cell office:value-type="string">
            <text:p>452CF4</text:p>
          </table:table-cell>
          <table:table-cell table:number-columns-repeated="2"/>
          <table:table-cell office:value-type="string">
            <text:p>TypeIconPicCoordinateTable</text:p>
          </table:table-cell>
          <table:table-cell table:number-columns-repeated="1011"/>
        </table:table-row>
        <table:table-row table:style-name="ro3">
          <table:table-cell table:style-name="ce18" table:number-columns-repeated="2"/>
          <table:table-cell table:number-columns-repeated="2"/>
          <table:table-cell table:style-name="ce28"/>
          <table:table-cell table:number-columns-repeated="3"/>
          <table:table-cell table:style-name="ce35"/>
          <table:table-cell table:style-name="ce43" office:value-type="string">
            <text:p>454298</text:p>
          </table:table-cell>
          <table:table-cell table:style-name="ce43" office:value-type="string">
            <text:p>455758</text:p>
          </table:table-cell>
          <table:table-cell table:style-name="ce43"/>
          <table:table-cell table:style-name="ce47" office:value-type="string">
            <text:p>PROP TEXT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26"/>
          <table:table-cell/>
          <table:table-cell table:formula="of:=IF(ISBLANK([.A620]);0;IF(ISBLANK([.E620]);1;IF([.A620]=[.E620];2;3)))" office:value-type="float" office:value="0">
            <text:p>0</text:p>
          </table:table-cell>
          <table:table-cell office:value-type="string">
            <text:p>4556F8</text:p>
          </table:table-cell>
          <table:table-cell table:style-name="ce16" office:value-type="float" office:value="456638">
            <text:p>456638</text:p>
          </table:table-cell>
          <table:table-cell table:style-name="ce16"/>
          <table:table-cell table:formula="of:=DEC2HEX(HEX2DEC([.J620])-HEX2DEC([.E620]))" office:value-type="string" office:string-value="60">
            <text:p>60</text:p>
          </table:table-cell>
          <table:table-cell table:style-name="ce35" table:formula="of:=IF(ISBLANK([.A620]);0;IF(ISBLANK([.J620]);1;IF([.A620]=[.J620];2;3)))" office:value-type="float" office:value="0">
            <text:p>0</text:p>
          </table:table-cell>
          <table:table-cell table:style-name="ce23" office:value-type="string">
            <text:p>455758</text:p>
          </table:table-cell>
          <table:table-cell table:style-name="ce23" office:value-type="string">
            <text:p>456678</text:p>
          </table:table-cell>
          <table:table-cell table:style-name="ce16"/>
          <table:table-cell office:value-type="string">
            <text:p>Prop Table(1Fh)</text:p>
          </table:table-cell>
          <table:table-cell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26"/>
          <table:table-cell/>
          <table:table-cell table:formula="of:=IF(ISBLANK([.A621]);0;IF(ISBLANK([.E621]);1;IF([.A621]=[.E621];2;3)))" office:value-type="float" office:value="0">
            <text:p>0</text:p>
          </table:table-cell>
          <table:table-cell/>
          <table:table-cell table:style-name="ce16" table:number-columns-repeated="2"/>
          <table:table-cell table:formula="of:=DEC2HEX(HEX2DEC([.J621])-HEX2DEC([.E621]))" office:value-type="string" office:string-value="0">
            <text:p>0</text:p>
          </table:table-cell>
          <table:table-cell table:style-name="ce35" table:formula="of:=IF(ISBLANK([.A621]);0;IF(ISBLANK([.J621]);1;IF([.A621]=[.J621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19" office:value-type="string">
            <text:p>456ED4</text:p>
          </table:table-cell>
          <table:table-cell table:style-name="ce19"/>
          <table:table-cell table:style-name="ce17" office:value-type="string">
            <text:p>824 F210</text:p>
          </table:table-cell>
          <table:table-cell table:formula="of:=IF(ISBLANK([.A622]);0;IF(ISBLANK([.E622]);1;IF([.A622]=[.E622];2;3)))" office:value-type="float" office:value="3">
            <text:p>3</text:p>
          </table:table-cell>
          <table:table-cell office:value-type="string">
            <text:p>456E74</text:p>
          </table:table-cell>
          <table:table-cell table:number-columns-repeated="2"/>
          <table:table-cell table:formula="of:=DEC2HEX(HEX2DEC([.J622])-HEX2DEC([.E622]))" office:value-type="string" office:string-value="60">
            <text:p>60</text:p>
          </table:table-cell>
          <table:table-cell table:style-name="ce35" table:formula="of:=IF(ISBLANK([.A622]);0;IF(ISBLANK([.J622]);1;IF([.A622]=[.J622];2;3)))" office:value-type="float" office:value="2">
            <text:p>2</text:p>
          </table:table-cell>
          <table:table-cell office:value-type="string">
            <text:p>456ED4</text:p>
          </table:table-cell>
          <table:table-cell/>
          <table:table-cell office:value-type="string">
            <text:p>824 F210</text:p>
          </table:table-cell>
          <table:table-cell table:style-name="ce19" office:value-type="string">
            <text:p>TypeNamesTablePointer 5/5</text:p>
          </table:table-cell>
          <table:table-cell table:number-columns-repeated="1011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23]);0;IF(ISBLANK([.E623]);1;IF([.A623]=[.E623];2;3)))" office:value-type="float" office:value="0">
            <text:p>0</text:p>
          </table:table-cell>
          <table:table-cell/>
          <table:table-cell table:style-name="ce16" table:number-columns-repeated="2"/>
          <table:table-cell table:formula="of:=DEC2HEX(HEX2DEC([.J623])-HEX2DEC([.E623]))" office:value-type="string" office:string-value="0">
            <text:p>0</text:p>
          </table:table-cell>
          <table:table-cell table:style-name="ce35" table:formula="of:=IF(ISBLANK([.A623]);0;IF(ISBLANK([.J623]);1;IF([.A623]=[.J623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style-name="ce43" office:value-type="string">
            <text:p>457218</text:p>
          </table:table-cell>
          <table:table-cell table:style-name="ce43" office:value-type="string">
            <text:p>4572FC</text:p>
          </table:table-cell>
          <table:table-cell table:style-name="ce43"/>
          <table:table-cell table:style-name="ce47" office:value-type="string">
            <text:p>Wireless Comm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style-name="ce43" office:value-type="string">
            <text:p>457414</text:p>
          </table:table-cell>
          <table:table-cell table:style-name="ce43" office:value-type="string">
            <text:p>45748C</text:p>
          </table:table-cell>
          <table:table-cell table:style-name="ce43"/>
          <table:table-cell table:style-name="ce43" office:value-type="string">
            <text:p># of players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style-name="ce43" office:value-type="string">
            <text:p>4574DE</text:p>
          </table:table-cell>
          <table:table-cell table:style-name="ce43" office:value-type="string">
            <text:p>45962C</text:p>
          </table:table-cell>
          <table:table-cell table:style-name="ce43"/>
          <table:table-cell table:style-name="ce43" office:value-type="string">
            <text:p>Various Comm messages</text:p>
          </table:table-cell>
          <table:table-cell table:style-name="ce43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 table:number-rows-repeated="4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33]);0;IF(ISBLANK([.E633]);1;IF([.A633]=[.E633];2;3)))" office:value-type="float" office:value="0">
            <text:p>0</text:p>
          </table:table-cell>
          <table:table-cell table:style-name="ce28" office:value-type="string">
            <text:p>45965C ?</text:p>
          </table:table-cell>
          <table:table-cell table:style-name="ce16" table:number-columns-repeated="2"/>
          <table:table-cell table:formula="of:=DEC2HEX(HEX2DEC([.J633])-HEX2DEC([.E633]))" office:value-type="float" office:value="0">
            <text:p>Err:502</text:p>
          </table:table-cell>
          <table:table-cell table:style-name="ce35" table:formula="of:=IF(ISBLANK([.A633]);0;IF(ISBLANK([.J633]);1;IF([.A633]=[.J633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style-name="ce28" office:value-type="string">
            <text:p>Dots</text:p>
          </table:table-cell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34]);0;IF(ISBLANK([.E634]);1;IF([.A634]=[.E634];2;3)))" office:value-type="float" office:value="0">
            <text:p>0</text:p>
          </table:table-cell>
          <table:table-cell table:style-name="ce28" office:value-type="string">
            <text:p>45967C</text:p>
          </table:table-cell>
          <table:table-cell table:style-name="ce16" table:number-columns-repeated="2"/>
          <table:table-cell table:formula="of:=DEC2HEX(HEX2DEC([.J634])-HEX2DEC([.E634]))" office:value-type="string" office:string-value="FFFFBA6984">
            <text:p>FFFFBA6984</text:p>
          </table:table-cell>
          <table:table-cell table:style-name="ce35" table:formula="of:=IF(ISBLANK([.A634]);0;IF(ISBLANK([.J634]);1;IF([.A634]=[.J634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style-name="ce28" office:value-type="string">
            <text:p>Dots</text:p>
          </table:table-cell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35]);0;IF(ISBLANK([.E635]);1;IF([.A635]=[.E635];2;3)))" office:value-type="float" office:value="0">
            <text:p>0</text:p>
          </table:table-cell>
          <table:table-cell table:style-name="ce28" office:value-type="string">
            <text:p>459B60</text:p>
          </table:table-cell>
          <table:table-cell table:style-name="ce16" table:number-columns-repeated="2"/>
          <table:table-cell table:formula="of:=DEC2HEX(HEX2DEC([.J635])-HEX2DEC([.E635]))" office:value-type="string" office:string-value="60">
            <text:p>60</text:p>
          </table:table-cell>
          <table:table-cell table:style-name="ce35" table:formula="of:=IF(ISBLANK([.A635]);0;IF(ISBLANK([.J635]);1;IF([.A635]=[.J635];2;3)))" office:value-type="float" office:value="0">
            <text:p>0</text:p>
          </table:table-cell>
          <table:table-cell table:style-name="ce16" office:value-type="string">
            <text:p>459BC0</text:p>
          </table:table-cell>
          <table:table-cell table:style-name="ce16" table:number-columns-repeated="2"/>
          <table:table-cell table:style-name="ce28" office:value-type="string">
            <text:p>MoveTutorAttacks?</text:p>
          </table:table-cell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36]);0;IF(ISBLANK([.E636]);1;IF([.A636]=[.E636];2;3)))" office:value-type="float" office:value="0">
            <text:p>0</text:p>
          </table:table-cell>
          <table:table-cell table:style-name="ce28" office:value-type="string">
            <text:p>459B7E</text:p>
          </table:table-cell>
          <table:table-cell table:style-name="ce16" table:number-columns-repeated="2"/>
          <table:table-cell table:formula="of:=DEC2HEX(HEX2DEC([.J636])-HEX2DEC([.E636]))" office:value-type="string" office:string-value="60">
            <text:p>60</text:p>
          </table:table-cell>
          <table:table-cell table:style-name="ce35" table:formula="of:=IF(ISBLANK([.A636]);0;IF(ISBLANK([.J636]);1;IF([.A636]=[.J636];2;3)))" office:value-type="float" office:value="0">
            <text:p>0</text:p>
          </table:table-cell>
          <table:table-cell table:style-name="ce16" office:value-type="string">
            <text:p>459BDE</text:p>
          </table:table-cell>
          <table:table-cell table:style-name="ce16" table:number-columns-repeated="2"/>
          <table:table-cell table:style-name="ce54" office:value-type="string">
            <text:p>MoveTutorCompatibility</text:p>
          </table:table-cell>
          <table:table-cell table:style-name="ce28" office:value-type="string">
            <text:p>(2h per PNMN)</text:p>
          </table:table-cell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37]);0;IF(ISBLANK([.E637]);1;IF([.A637]=[.E637];2;3)))" office:value-type="float" office:value="0">
            <text:p>0</text:p>
          </table:table-cell>
          <table:table-cell table:style-name="ce28" office:value-type="string">
            <text:p>45A80C</text:p>
          </table:table-cell>
          <table:table-cell table:style-name="ce16" table:number-columns-repeated="2"/>
          <table:table-cell table:formula="of:=DEC2HEX(HEX2DEC([.J637])-HEX2DEC([.E637]))" office:value-type="string" office:string-value="60">
            <text:p>60</text:p>
          </table:table-cell>
          <table:table-cell table:style-name="ce35" table:formula="of:=IF(ISBLANK([.A637]);0;IF(ISBLANK([.J637]);1;IF([.A637]=[.J637];2;3)))" office:value-type="float" office:value="0">
            <text:p>0</text:p>
          </table:table-cell>
          <table:table-cell table:style-name="ce16" office:value-type="string">
            <text:p>45A86C</text:p>
          </table:table-cell>
          <table:table-cell table:style-name="ce16" table:number-columns-repeated="2"/>
          <table:table-cell table:style-name="ce54" office:value-type="string">
            <text:p>TMData</text:p>
          </table:table-cell>
          <table:table-cell table:style-name="ce28" table:number-columns-repeated="3"/>
          <table:table-cell table:number-columns-repeated="1008"/>
        </table:table-row>
        <table:table-row table:style-name="ro3">
          <table:table-cell table:style-name="ce26" table:number-columns-repeated="2"/>
          <table:table-cell table:number-columns-repeated="2"/>
          <table:table-cell table:style-name="ce28"/>
          <table:table-cell table:style-name="ce16" table:number-columns-repeated="2"/>
          <table:table-cell/>
          <table:table-cell table:style-name="ce35"/>
          <table:table-cell table:style-name="ce16" office:value-type="string">
            <text:p>45A90C</text:p>
          </table:table-cell>
          <table:table-cell table:style-name="ce16" office:value-type="string">
            <text:p>45AA0C</text:p>
          </table:table-cell>
          <table:table-cell table:style-name="ce16"/>
          <table:table-cell table:style-name="ce24" office:value-type="string">
            <text:p>Character Table?</text:p>
          </table:table-cell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39]);0;IF(ISBLANK([.E639]);1;IF([.A639]=[.E639];2;3)))" office:value-type="float" office:value="0">
            <text:p>0</text:p>
          </table:table-cell>
          <table:table-cell table:style-name="ce28" office:value-type="string">
            <text:p>45FD54</text:p>
          </table:table-cell>
          <table:table-cell table:style-name="ce16" table:number-columns-repeated="2"/>
          <table:table-cell table:formula="of:=DEC2HEX(HEX2DEC([.J639])-HEX2DEC([.E639]))" office:value-type="string" office:string-value="60">
            <text:p>60</text:p>
          </table:table-cell>
          <table:table-cell table:style-name="ce35" table:formula="of:=IF(ISBLANK([.A639]);0;IF(ISBLANK([.J639]);1;IF([.A639]=[.J639];2;3)))" office:value-type="float" office:value="0">
            <text:p>0</text:p>
          </table:table-cell>
          <table:table-cell table:style-name="ce16" office:value-type="string">
            <text:p>45FDB4</text:p>
          </table:table-cell>
          <table:table-cell table:style-name="ce16" table:number-columns-repeated="2"/>
          <table:table-cell table:style-name="ce54" office:value-type="string">
            <text:p>ItemAnimationTable</text:p>
          </table:table-cell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40]);0;IF(ISBLANK([.E640]);1;IF([.A640]=[.E640];2;3)))" office:value-type="float" office:value="0">
            <text:p>0</text:p>
          </table:table-cell>
          <table:table-cell table:style-name="ce28" office:value-type="string">
            <text:p>4605E8</text:p>
          </table:table-cell>
          <table:table-cell table:style-name="ce16" table:number-columns-repeated="2"/>
          <table:table-cell table:formula="of:=DEC2HEX(HEX2DEC([.J640])-HEX2DEC([.E640]))" office:value-type="string" office:string-value="FFFFB9FA18">
            <text:p>FFFFB9FA18</text:p>
          </table:table-cell>
          <table:table-cell table:style-name="ce35" table:formula="of:=IF(ISBLANK([.A640]);0;IF(ISBLANK([.J640]);1;IF([.A640]=[.J640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style-name="ce28" office:value-type="string">
            <text:p>Buttonsets4 instructions</text:p>
          </table:table-cell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41]);0;IF(ISBLANK([.E641]);1;IF([.A641]=[.E641];2;3)))" office:value-type="float" office:value="0">
            <text:p>0</text:p>
          </table:table-cell>
          <table:table-cell table:style-name="ce28" office:value-type="string">
            <text:p>460F14</text:p>
          </table:table-cell>
          <table:table-cell table:style-name="ce16" table:number-columns-repeated="2"/>
          <table:table-cell table:formula="of:=DEC2HEX(HEX2DEC([.J641])-HEX2DEC([.E641]))" office:value-type="string" office:string-value="FFFFB9F0EC">
            <text:p>FFFFB9F0EC</text:p>
          </table:table-cell>
          <table:table-cell table:style-name="ce35" table:formula="of:=IF(ISBLANK([.A641]);0;IF(ISBLANK([.J641]);1;IF([.A641]=[.J641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style-name="ce28" office:value-type="string">
            <text:p>8Bit Girl</text:p>
          </table:table-cell>
          <table:table-cell table:style-name="ce28" table:number-columns-repeated="2"/>
          <table:table-cell table:style-name="ce28" office:value-type="string">
            <text:p>BoyorGirl?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42]);0;IF(ISBLANK([.E642]);1;IF([.A642]=[.E642];2;3)))" office:value-type="float" office:value="0">
            <text:p>0</text:p>
          </table:table-cell>
          <table:table-cell table:style-name="ce28" office:value-type="string">
            <text:p>46157C</text:p>
          </table:table-cell>
          <table:table-cell table:style-name="ce28" table:number-columns-repeated="2"/>
          <table:table-cell table:formula="of:=DEC2HEX(HEX2DEC([.J642])-HEX2DEC([.E642]))" office:value-type="string" office:string-value="FFFFB9EA84">
            <text:p>FFFFB9EA84</text:p>
          </table:table-cell>
          <table:table-cell table:style-name="ce35" table:formula="of:=IF(ISBLANK([.A642]);0;IF(ISBLANK([.J642]);1;IF([.A642]=[.J642];2;3)))" office:value-type="float" office:value="0">
            <text:p>0</text:p>
          </table:table-cell>
          <table:table-cell table:style-name="ce28"/>
          <table:table-cell table:style-name="ce28" table:number-columns-repeated="2"/>
          <table:table-cell table:style-name="ce28" office:value-type="string">
            <text:p>8Bit Girl/BOYPAL</text:p>
          </table:table-cell>
          <table:table-cell table:style-name="ce28" table:number-columns-repeated="2"/>
          <table:table-cell table:style-name="ce28" office:value-type="string">
            <text:p>BoyorGirl?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43]);0;IF(ISBLANK([.E643]);1;IF([.A643]=[.E643];2;3)))" office:value-type="float" office:value="0">
            <text:p>0</text:p>
          </table:table-cell>
          <table:table-cell table:style-name="ce28" office:value-type="string">
            <text:p>46163C</text:p>
          </table:table-cell>
          <table:table-cell table:style-name="ce28" table:number-columns-repeated="2"/>
          <table:table-cell table:formula="of:=DEC2HEX(HEX2DEC([.J643])-HEX2DEC([.E643]))" office:value-type="string" office:string-value="FFFFB9E9C4">
            <text:p>FFFFB9E9C4</text:p>
          </table:table-cell>
          <table:table-cell table:style-name="ce35" table:formula="of:=IF(ISBLANK([.A643]);0;IF(ISBLANK([.J643]);1;IF([.A643]=[.J643];2;3)))" office:value-type="float" office:value="0">
            <text:p>0</text:p>
          </table:table-cell>
          <table:table-cell table:style-name="ce28"/>
          <table:table-cell table:style-name="ce28" table:number-columns-repeated="2"/>
          <table:table-cell table:style-name="ce28" office:value-type="string">
            <text:p>8Bit Boy</text:p>
          </table:table-cell>
          <table:table-cell table:style-name="ce28" table:number-columns-repeated="2"/>
          <table:table-cell table:style-name="ce28" office:value-type="string">
            <text:p>BoyorGirl?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44]);0;IF(ISBLANK([.E644]);1;IF([.A644]=[.E644];2;3)))" office:value-type="float" office:value="0">
            <text:p>0</text:p>
          </table:table-cell>
          <table:table-cell table:style-name="ce28" office:value-type="string">
            <text:p>461C14</text:p>
          </table:table-cell>
          <table:table-cell table:style-name="ce28" table:number-columns-repeated="2"/>
          <table:table-cell table:formula="of:=DEC2HEX(HEX2DEC([.J644])-HEX2DEC([.E644]))" office:value-type="string" office:string-value="FFFFB9E3EC">
            <text:p>FFFFB9E3EC</text:p>
          </table:table-cell>
          <table:table-cell table:style-name="ce35" table:formula="of:=IF(ISBLANK([.A644]);0;IF(ISBLANK([.J644]);1;IF([.A644]=[.J644];2;3)))" office:value-type="float" office:value="0">
            <text:p>0</text:p>
          </table:table-cell>
          <table:table-cell table:style-name="ce28"/>
          <table:table-cell table:style-name="ce28" table:number-columns-repeated="2"/>
          <table:table-cell table:style-name="ce28" office:value-type="string">
            <text:p>Prof Oak</text:p>
          </table:table-cell>
          <table:table-cell table:style-name="ce28" table:number-columns-repeated="2"/>
          <table:table-cell table:style-name="ce28" office:value-type="string">
            <text:p>Prof Oak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45]);0;IF(ISBLANK([.E645]);1;IF([.A645]=[.E645];2;3)))" office:value-type="float" office:value="0">
            <text:p>0</text:p>
          </table:table-cell>
          <table:table-cell table:style-name="ce28" office:value-type="string">
            <text:p>461D14</text:p>
          </table:table-cell>
          <table:table-cell table:style-name="ce28" table:number-columns-repeated="2"/>
          <table:table-cell table:formula="of:=DEC2HEX(HEX2DEC([.J645])-HEX2DEC([.E645]))" office:value-type="string" office:string-value="FFFFB9E2EC">
            <text:p>FFFFB9E2EC</text:p>
          </table:table-cell>
          <table:table-cell table:style-name="ce35" table:formula="of:=IF(ISBLANK([.A645]);0;IF(ISBLANK([.J645]);1;IF([.A645]=[.J645];2;3)))" office:value-type="float" office:value="0">
            <text:p>0</text:p>
          </table:table-cell>
          <table:table-cell table:style-name="ce28"/>
          <table:table-cell table:style-name="ce28" table:number-columns-repeated="2"/>
          <table:table-cell table:style-name="ce28" office:value-type="string">
            <text:p>Prof Oak</text:p>
          </table:table-cell>
          <table:table-cell table:style-name="ce28" table:number-columns-repeated="2"/>
          <table:table-cell table:style-name="ce28" office:value-type="string">
            <text:p>Prof Oak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46]);0;IF(ISBLANK([.E646]);1;IF([.A646]=[.E646];2;3)))" office:value-type="float" office:value="0">
            <text:p>0</text:p>
          </table:table-cell>
          <table:table-cell table:style-name="ce28" office:value-type="string">
            <text:p>4622EC</text:p>
          </table:table-cell>
          <table:table-cell table:style-name="ce28" table:number-columns-repeated="2"/>
          <table:table-cell table:formula="of:=DEC2HEX(HEX2DEC([.J646])-HEX2DEC([.E646]))" office:value-type="string" office:string-value="FFFFB9DD14">
            <text:p>FFFFB9DD14</text:p>
          </table:table-cell>
          <table:table-cell table:style-name="ce35" table:formula="of:=IF(ISBLANK([.A646]);0;IF(ISBLANK([.J646]);1;IF([.A646]=[.J646];2;3)))" office:value-type="float" office:value="0">
            <text:p>0</text:p>
          </table:table-cell>
          <table:table-cell table:style-name="ce28"/>
          <table:table-cell table:style-name="ce28" table:number-columns-repeated="2"/>
          <table:table-cell table:style-name="ce28" office:value-type="string">
            <text:p>GrSonOak</text:p>
          </table:table-cell>
          <table:table-cell table:style-name="ce28" table:number-columns-repeated="2"/>
          <table:table-cell table:style-name="ce28" office:value-type="string">
            <text:p>GrSon Name?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47]);0;IF(ISBLANK([.E647]);1;IF([.A647]=[.E647];2;3)))" office:value-type="float" office:value="0">
            <text:p>0</text:p>
          </table:table-cell>
          <table:table-cell table:style-name="ce28" office:value-type="string">
            <text:p>4623EC</text:p>
          </table:table-cell>
          <table:table-cell table:style-name="ce28" table:number-columns-repeated="2"/>
          <table:table-cell table:formula="of:=DEC2HEX(HEX2DEC([.J647])-HEX2DEC([.E647]))" office:value-type="string" office:string-value="FFFFB9DC14">
            <text:p>FFFFB9DC14</text:p>
          </table:table-cell>
          <table:table-cell table:style-name="ce35" table:formula="of:=IF(ISBLANK([.A647]);0;IF(ISBLANK([.J647]);1;IF([.A647]=[.J647];2;3)))" office:value-type="float" office:value="0">
            <text:p>0</text:p>
          </table:table-cell>
          <table:table-cell table:style-name="ce28"/>
          <table:table-cell table:style-name="ce28" table:number-columns-repeated="2"/>
          <table:table-cell table:style-name="ce28" office:value-type="string">
            <text:p>GrSonOak</text:p>
          </table:table-cell>
          <table:table-cell table:style-name="ce28" table:number-columns-repeated="2"/>
          <table:table-cell table:style-name="ce28" office:value-type="string">
            <text:p>GrSon Name?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462A50</text:p>
          </table:table-cell>
          <table:table-cell table:style-name="ce27" office:value-type="string">
            <text:p>462A70</text:p>
          </table:table-cell>
          <table:table-cell office:value-type="string">
            <text:p>SameLoc</text:p>
          </table:table-cell>
          <table:table-cell table:formula="of:=IF(ISBLANK([.A648]);0;IF(ISBLANK([.E648]);1;IF([.A648]=[.E648];2;3)))" office:value-type="float" office:value="3">
            <text:p>3</text:p>
          </table:table-cell>
          <table:table-cell table:style-name="ce28" office:value-type="string">
            <text:p>4629F0</text:p>
          </table:table-cell>
          <table:table-cell table:style-name="ce28" table:number-columns-repeated="2"/>
          <table:table-cell table:formula="of:=DEC2HEX(HEX2DEC([.J648])-HEX2DEC([.E648]))" office:value-type="string" office:string-value="60">
            <text:p>60</text:p>
          </table:table-cell>
          <table:table-cell table:style-name="ce35" table:formula="of:=IF(ISBLANK([.A648]);0;IF(ISBLANK([.J648]);1;IF([.A648]=[.J648];2;3)))" office:value-type="float" office:value="2">
            <text:p>2</text:p>
          </table:table-cell>
          <table:table-cell table:style-name="ce28" office:value-type="string">
            <text:p>462A50</text:p>
          </table:table-cell>
          <table:table-cell table:style-name="ce28" office:value-type="string">
            <text:p>462A70</text:p>
          </table:table-cell>
          <table:table-cell table:style-name="ce28"/>
          <table:table-cell table:style-name="ce28" office:value-type="string">
            <text:p>SpriteAnimatedPAL</text:p>
          </table:table-cell>
          <table:table-cell table:style-name="ce28" table:number-columns-repeated="2"/>
          <table:table-cell table:style-name="ce28" office:value-type="string">
            <text:p>IntroText</text:p>
          </table:table-cell>
          <table:table-cell table:number-columns-repeated="1008"/>
        </table:table-row>
        <table:table-row table:style-name="ro3">
          <table:table-cell table:style-name="ce26" table:number-columns-repeated="2"/>
          <table:table-cell table:number-columns-repeated="2"/>
          <table:table-cell table:style-name="ce28" table:number-columns-repeated="3"/>
          <table:table-cell/>
          <table:table-cell table:style-name="ce35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7" office:value-type="string">
            <text:p>462BD4</text:p>
          </table:table-cell>
          <table:table-cell table:style-name="ce27" office:value-type="string">
            <text:p>462DD8</text:p>
          </table:table-cell>
          <table:table-cell office:value-type="string">
            <text:p>SameLoc</text:p>
          </table:table-cell>
          <table:table-cell table:formula="of:=IF(ISBLANK([.A650]);0;IF(ISBLANK([.E650]);1;IF([.A650]=[.E650];2;3)))" office:value-type="float" office:value="3">
            <text:p>3</text:p>
          </table:table-cell>
          <table:table-cell table:style-name="ce28" office:value-type="string">
            <text:p>462B74</text:p>
          </table:table-cell>
          <table:table-cell table:style-name="ce28" table:number-columns-repeated="2"/>
          <table:table-cell table:formula="of:=DEC2HEX(HEX2DEC([.J650])-HEX2DEC([.E650]))" office:value-type="string" office:string-value="60">
            <text:p>60</text:p>
          </table:table-cell>
          <table:table-cell table:style-name="ce35" table:formula="of:=IF(ISBLANK([.A650]);0;IF(ISBLANK([.J650]);1;IF([.A650]=[.J650];2;3)))" office:value-type="float" office:value="2">
            <text:p>2</text:p>
          </table:table-cell>
          <table:table-cell table:style-name="ce28" office:value-type="string">
            <text:p>462BD4</text:p>
          </table:table-cell>
          <table:table-cell table:style-name="ce28" office:value-type="string">
            <text:p>462D94</text:p>
          </table:table-cell>
          <table:table-cell table:style-name="ce28" office:value-type="string">
            <text:p>1c0</text:p>
          </table:table-cell>
          <table:table-cell table:style-name="ce28" office:value-type="string">
            <text:p>SpriteAnimatedBody</text:p>
          </table:table-cell>
          <table:table-cell table:style-name="ce28" table:number-columns-repeated="2"/>
          <table:table-cell table:style-name="ce28" office:value-type="string">
            <text:p>IntroText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462DD8</text:p>
          </table:table-cell>
          <table:table-cell table:style-name="ce27" office:value-type="string">
            <text:p>462E54</text:p>
          </table:table-cell>
          <table:table-cell/>
          <table:table-cell table:formula="of:=IF(ISBLANK([.A651]);0;IF(ISBLANK([.E651]);1;IF([.A651]=[.E651];2;3)))" office:value-type="float" office:value="3">
            <text:p>3</text:p>
          </table:table-cell>
          <table:table-cell table:style-name="ce28" office:value-type="string">
            <text:p>462D34</text:p>
          </table:table-cell>
          <table:table-cell table:style-name="ce28" table:number-columns-repeated="2"/>
          <table:table-cell table:formula="of:=DEC2HEX(HEX2DEC([.J651])-HEX2DEC([.E651]))" office:value-type="string" office:string-value="60">
            <text:p>60</text:p>
          </table:table-cell>
          <table:table-cell table:style-name="ce35" table:formula="of:=IF(ISBLANK([.A651]);0;IF(ISBLANK([.J651]);1;IF([.A651]=[.J651];2;3)))" office:value-type="float" office:value="3">
            <text:p>3</text:p>
          </table:table-cell>
          <table:table-cell table:style-name="ce28" office:value-type="string">
            <text:p>462D94</text:p>
          </table:table-cell>
          <table:table-cell table:style-name="ce28" table:number-columns-repeated="2"/>
          <table:table-cell table:style-name="ce28" office:value-type="string">
            <text:p>SpriteAnimatedEars</text:p>
          </table:table-cell>
          <table:table-cell table:style-name="ce28" table:number-columns-repeated="2"/>
          <table:table-cell table:style-name="ce28" office:value-type="string">
            <text:p>IntroText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462E54</text:p>
          </table:table-cell>
          <table:table-cell table:style-name="ce27" office:value-type="string">
            <text:p>462EB8</text:p>
          </table:table-cell>
          <table:table-cell/>
          <table:table-cell table:formula="of:=IF(ISBLANK([.A652]);0;IF(ISBLANK([.E652]);1;IF([.A652]=[.E652];2;3)))" office:value-type="float" office:value="3">
            <text:p>3</text:p>
          </table:table-cell>
          <table:table-cell table:style-name="ce28" office:value-type="string">
            <text:p>462E18</text:p>
          </table:table-cell>
          <table:table-cell table:style-name="ce28" table:number-columns-repeated="2"/>
          <table:table-cell table:formula="of:=DEC2HEX(HEX2DEC([.J652])-HEX2DEC([.E652]))" office:value-type="string" office:string-value="60">
            <text:p>60</text:p>
          </table:table-cell>
          <table:table-cell table:style-name="ce35" table:formula="of:=IF(ISBLANK([.A652]);0;IF(ISBLANK([.J652]);1;IF([.A652]=[.J652];2;3)))" office:value-type="float" office:value="3">
            <text:p>3</text:p>
          </table:table-cell>
          <table:table-cell table:style-name="ce28" office:value-type="string">
            <text:p>462E78</text:p>
          </table:table-cell>
          <table:table-cell table:style-name="ce28" office:value-type="string">
            <text:p>462EB8</text:p>
          </table:table-cell>
          <table:table-cell table:style-name="ce28"/>
          <table:table-cell table:style-name="ce28" office:value-type="string">
            <text:p>SpriteAnimatedEyes</text:p>
          </table:table-cell>
          <table:table-cell table:style-name="ce28" table:number-columns-repeated="2"/>
          <table:table-cell table:style-name="ce28" office:value-type="string">
            <text:p>IntroText</text:p>
          </table:table-cell>
          <table:table-cell table:number-columns-repeated="1008"/>
        </table:table-row>
        <table:table-row table:style-name="ro4">
          <table:table-cell table:style-name="ce28" office:value-type="string">
            <text:p>462F5C</text:p>
          </table:table-cell>
          <table:table-cell table:style-name="ce28" office:value-type="string">
            <text:p>462F60</text:p>
          </table:table-cell>
          <table:table-cell office:value-type="string">
            <text:p>SameVal</text:p>
          </table:table-cell>
          <table:table-cell/>
          <table:table-cell table:style-name="ce28" table:number-columns-repeated="3"/>
          <table:table-cell/>
          <table:table-cell table:style-name="ce35"/>
          <table:table-cell table:style-name="ce28" office:value-type="string">
            <text:p>462F5C</text:p>
          </table:table-cell>
          <table:table-cell table:style-name="ce28" office:value-type="string">
            <text:p>462F60</text:p>
          </table:table-cell>
          <table:table-cell table:style-name="ce24" office:value-type="string">
            <text:p>8462BD4</text:p>
          </table:table-cell>
          <table:table-cell table:style-name="ce28" office:value-type="string">
            <text:p>SpriteAnimatedBodyPointer</text:p>
          </table:table-cell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27" office:value-type="string">
            <text:p>462F64</text:p>
          </table:table-cell>
          <table:table-cell table:style-name="ce27" office:value-type="string">
            <text:p>462F68</text:p>
          </table:table-cell>
          <table:table-cell table:style-name="ce27" office:value-type="string">
            <text:p>8462DD8</text:p>
          </table:table-cell>
          <table:table-cell/>
          <table:table-cell table:style-name="ce28" table:number-columns-repeated="3"/>
          <table:table-cell/>
          <table:table-cell table:style-name="ce35"/>
          <table:table-cell table:style-name="ce28" office:value-type="string">
            <text:p>462F64</text:p>
          </table:table-cell>
          <table:table-cell table:style-name="ce28" office:value-type="string">
            <text:p>462F68</text:p>
          </table:table-cell>
          <table:table-cell table:style-name="ce28"/>
          <table:table-cell table:style-name="ce28" office:value-type="string">
            <text:p>SpriteAnimatedEarsPointer</text:p>
          </table:table-cell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27" office:value-type="string">
            <text:p>462F6C</text:p>
          </table:table-cell>
          <table:table-cell table:style-name="ce27" office:value-type="string">
            <text:p>462F70</text:p>
          </table:table-cell>
          <table:table-cell table:style-name="ce27" office:value-type="string">
            <text:p>8462E78</text:p>
          </table:table-cell>
          <table:table-cell/>
          <table:table-cell table:style-name="ce28" table:number-columns-repeated="3"/>
          <table:table-cell/>
          <table:table-cell table:style-name="ce35"/>
          <table:table-cell table:style-name="ce28" office:value-type="string">
            <text:p>462F6C</text:p>
          </table:table-cell>
          <table:table-cell table:style-name="ce28" office:value-type="string">
            <text:p>462F70</text:p>
          </table:table-cell>
          <table:table-cell table:style-name="ce28"/>
          <table:table-cell table:style-name="ce28" office:value-type="string">
            <text:p>SpriteAnimatedEyesPointer</text:p>
          </table:table-cell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28" office:value-type="string">
            <text:p>462F7C</text:p>
          </table:table-cell>
          <table:table-cell table:style-name="ce28" office:value-type="string">
            <text:p>462F80</text:p>
          </table:table-cell>
          <table:table-cell office:value-type="string">
            <text:p>SameVal</text:p>
          </table:table-cell>
          <table:table-cell/>
          <table:table-cell table:style-name="ce28" table:number-columns-repeated="3"/>
          <table:table-cell/>
          <table:table-cell table:style-name="ce35"/>
          <table:table-cell table:style-name="ce28" office:value-type="string">
            <text:p>462F7C</text:p>
          </table:table-cell>
          <table:table-cell table:style-name="ce28" office:value-type="string">
            <text:p>462F80</text:p>
          </table:table-cell>
          <table:table-cell table:style-name="ce28" office:value-type="string">
            <text:p>8462A50</text:p>
          </table:table-cell>
          <table:table-cell table:style-name="ce28" office:value-type="string">
            <text:p>SpriteAnimatedPAL</text:p>
          </table:table-cell>
          <table:table-cell table:style-name="ce28" table:number-columns-repeated="3"/>
          <table:table-cell table:number-columns-repeated="1008"/>
        </table:table-row>
        <table:table-row table:style-name="ro3">
          <table:table-cell table:style-name="ce28" table:number-columns-repeated="2"/>
          <table:table-cell table:number-columns-repeated="2"/>
          <table:table-cell table:style-name="ce28" table:number-columns-repeated="3"/>
          <table:table-cell/>
          <table:table-cell table:style-name="ce35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8"/>
          <table:table-cell table:style-name="ce28"/>
          <table:table-cell table:number-columns-repeated="2"/>
          <table:table-cell table:style-name="ce28"/>
          <table:table-cell table:style-name="ce28" table:number-columns-repeated="2"/>
          <table:table-cell table:formula="of:=DEC2HEX(HEX2DEC([.J658])-HEX2DEC([.E658]))" office:value-type="string" office:string-value="463E1C">
            <text:p>463E1C</text:p>
          </table:table-cell>
          <table:table-cell table:style-name="ce35" table:formula="of:=IF(ISBLANK([.A658]);0;IF(ISBLANK([.J658]);1;IF([.A658]=[.J658];2;3)))" office:value-type="float" office:value="0">
            <text:p>0</text:p>
          </table:table-cell>
          <table:table-cell table:style-name="ce28" office:value-type="string">
            <text:p>463E1C</text:p>
          </table:table-cell>
          <table:table-cell table:style-name="ce28" office:value-type="string">
            <text:p>463EC0</text:p>
          </table:table-cell>
          <table:table-cell table:style-name="ce28"/>
          <table:table-cell table:style-name="ce47" office:value-type="string">
            <text:p>Various text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>
          <table:table-cell table:style-name="ce28" table:number-columns-repeated="2"/>
          <table:table-cell table:number-columns-repeated="2"/>
          <table:table-cell table:style-name="ce28" table:number-columns-repeated="3"/>
          <table:table-cell/>
          <table:table-cell table:style-name="ce35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8" table:number-columns-repeated="2"/>
          <table:table-cell table:number-columns-repeated="2"/>
          <table:table-cell table:style-name="ce28" table:number-columns-repeated="3"/>
          <table:table-cell/>
          <table:table-cell table:style-name="ce35"/>
          <table:table-cell table:style-name="ce47" office:value-type="string">
            <text:p>468800</text:p>
          </table:table-cell>
          <table:table-cell table:style-name="ce47" office:value-type="string">
            <text:p>468840</text:p>
          </table:table-cell>
          <table:table-cell table:style-name="ce47"/>
          <table:table-cell table:style-name="ce47" office:value-type="string">
            <text:p>You have collected all STAMPs!Want to input a CARD as a prize?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 table:number-rows-repeated="3">
          <table:table-cell table:style-name="ce28" table:number-columns-repeated="2"/>
          <table:table-cell table:number-columns-repeated="2"/>
          <table:table-cell table:style-name="ce28" table:number-columns-repeated="3"/>
          <table:table-cell/>
          <table:table-cell table:style-name="ce35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64]);0;IF(ISBLANK([.E664]);1;IF([.A664]=[.E664];2;3)))" office:value-type="float" office:value="0">
            <text:p>0</text:p>
          </table:table-cell>
          <table:table-cell table:style-name="ce28" office:value-type="string">
            <text:p>464A14</text:p>
          </table:table-cell>
          <table:table-cell table:style-name="ce28" table:number-columns-repeated="2"/>
          <table:table-cell table:formula="of:=DEC2HEX(HEX2DEC([.J664])-HEX2DEC([.E664]))" office:value-type="string" office:string-value="FFFFB9B5EC">
            <text:p>FFFFB9B5EC</text:p>
          </table:table-cell>
          <table:table-cell table:style-name="ce35" table:formula="of:=IF(ISBLANK([.A664]);0;IF(ISBLANK([.J664]);1;IF([.A664]=[.J664];2;3)))" office:value-type="float" office:value="0">
            <text:p>0</text:p>
          </table:table-cell>
          <table:table-cell table:style-name="ce28"/>
          <table:table-cell table:style-name="ce28" table:number-columns-repeated="2"/>
          <table:table-cell table:style-name="ce28" office:value-type="string">
            <text:p>SlotMach Chars</text:p>
          </table:table-cell>
          <table:table-cell table:style-name="ce28" table:number-columns-repeated="2"/>
          <table:table-cell table:style-name="ce28" office:value-type="string">
            <text:p>Gaming Corner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65]);0;IF(ISBLANK([.E665]);1;IF([.A665]=[.E665];2;3)))" office:value-type="float" office:value="0">
            <text:p>0</text:p>
          </table:table-cell>
          <table:table-cell table:style-name="ce28" office:value-type="string">
            <text:p>46506C</text:p>
          </table:table-cell>
          <table:table-cell table:style-name="ce16" table:number-columns-repeated="2"/>
          <table:table-cell table:formula="of:=DEC2HEX(HEX2DEC([.J665])-HEX2DEC([.E665]))" office:value-type="string" office:string-value="FFFFB9AF94">
            <text:p>FFFFB9AF94</text:p>
          </table:table-cell>
          <table:table-cell table:style-name="ce35" table:formula="of:=IF(ISBLANK([.A665]);0;IF(ISBLANK([.J665]);1;IF([.A665]=[.J665];2;3)))" office:value-type="float" office:value="0">
            <text:p>0</text:p>
          </table:table-cell>
          <table:table-cell table:style-name="ce16"/>
          <table:table-cell table:style-name="ce28"/>
          <table:table-cell table:style-name="ce16"/>
          <table:table-cell table:style-name="ce16" office:value-type="string">
            <text:p>Clefairy?</text:p>
          </table:table-cell>
          <table:table-cell table:style-name="ce28" table:number-columns-repeated="2"/>
          <table:table-cell table:style-name="ce28" office:value-type="string">
            <text:p>Gaming Corner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66]);0;IF(ISBLANK([.E666]);1;IF([.A666]=[.E666];2;3)))" office:value-type="float" office:value="0">
            <text:p>0</text:p>
          </table:table-cell>
          <table:table-cell table:style-name="ce28" office:value-type="string">
            <text:p>465544</text:p>
          </table:table-cell>
          <table:table-cell table:style-name="ce16" table:number-columns-repeated="2"/>
          <table:table-cell table:formula="of:=DEC2HEX(HEX2DEC([.J666])-HEX2DEC([.E666]))" office:value-type="string" office:string-value="FFFFB9AABC">
            <text:p>FFFFB9AABC</text:p>
          </table:table-cell>
          <table:table-cell table:style-name="ce35" table:formula="of:=IF(ISBLANK([.A666]);0;IF(ISBLANK([.J666]);1;IF([.A666]=[.J666];2;3)))" office:value-type="float" office:value="0">
            <text:p>0</text:p>
          </table:table-cell>
          <table:table-cell table:style-name="ce16"/>
          <table:table-cell table:style-name="ce28"/>
          <table:table-cell table:style-name="ce16"/>
          <table:table-cell table:style-name="ce28" office:value-type="string">
            <text:p>LED #s</text:p>
          </table:table-cell>
          <table:table-cell table:style-name="ce28" table:number-columns-repeated="2"/>
          <table:table-cell table:style-name="ce28" office:value-type="string">
            <text:p>Gaming Corner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67]);0;IF(ISBLANK([.E667]);1;IF([.A667]=[.E667];2;3)))" office:value-type="float" office:value="0">
            <text:p>0</text:p>
          </table:table-cell>
          <table:table-cell table:style-name="ce28" office:value-type="string">
            <text:p>466620</text:p>
          </table:table-cell>
          <table:table-cell table:style-name="ce16" table:number-columns-repeated="2"/>
          <table:table-cell table:formula="of:=DEC2HEX(HEX2DEC([.J667])-HEX2DEC([.E667]))" office:value-type="string" office:string-value="FFFFB999E0">
            <text:p>FFFFB999E0</text:p>
          </table:table-cell>
          <table:table-cell table:style-name="ce35" table:formula="of:=IF(ISBLANK([.A667]);0;IF(ISBLANK([.J667]);1;IF([.A667]=[.J667];2;3)))" office:value-type="float" office:value="0">
            <text:p>0</text:p>
          </table:table-cell>
          <table:table-cell table:style-name="ce16"/>
          <table:table-cell table:style-name="ce28"/>
          <table:table-cell table:style-name="ce16"/>
          <table:table-cell table:style-name="ce28" office:value-type="string">
            <text:p>SlotMach Chars</text:p>
          </table:table-cell>
          <table:table-cell table:style-name="ce28" table:number-columns-repeated="2"/>
          <table:table-cell table:style-name="ce28" office:value-type="string">
            <text:p>Gaming Corner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68]);0;IF(ISBLANK([.E668]);1;IF([.A668]=[.E668];2;3)))" office:value-type="float" office:value="0">
            <text:p>0</text:p>
          </table:table-cell>
          <table:table-cell table:style-name="ce28" office:value-type="string">
            <text:p>46B008</text:p>
          </table:table-cell>
          <table:table-cell table:style-name="ce16" table:number-columns-repeated="2"/>
          <table:table-cell table:formula="of:=DEC2HEX(HEX2DEC([.J668])-HEX2DEC([.E668]))" office:value-type="string" office:string-value="FFFFB94FF8">
            <text:p>FFFFB94FF8</text:p>
          </table:table-cell>
          <table:table-cell table:style-name="ce35" table:formula="of:=IF(ISBLANK([.A668]);0;IF(ISBLANK([.J668]);1;IF([.A668]=[.J668];2;3)))" office:value-type="float" office:value="0">
            <text:p>0</text:p>
          </table:table-cell>
          <table:table-cell table:style-name="ce16"/>
          <table:table-cell table:style-name="ce28"/>
          <table:table-cell table:style-name="ce16"/>
          <table:table-cell table:style-name="ce28" office:value-type="string">
            <text:p>321START</text:p>
          </table:table-cell>
          <table:table-cell table:style-name="ce28" table:number-columns-repeated="2"/>
          <table:table-cell table:style-name="ce28" office:value-type="string">
            <text:p>Gaming Corner?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69]);0;IF(ISBLANK([.E669]);1;IF([.A669]=[.E669];2;3)))" office:value-type="float" office:value="0">
            <text:p>0</text:p>
          </table:table-cell>
          <table:table-cell table:style-name="ce28" office:value-type="string">
            <text:p>46E7FC</text:p>
          </table:table-cell>
          <table:table-cell table:style-name="ce16" table:number-columns-repeated="2"/>
          <table:table-cell table:formula="of:=DEC2HEX(HEX2DEC([.J669])-HEX2DEC([.E669]))" office:value-type="string" office:string-value="FFFFB91804">
            <text:p>FFFFB91804</text:p>
          </table:table-cell>
          <table:table-cell table:style-name="ce35" table:formula="of:=IF(ISBLANK([.A669]);0;IF(ISBLANK([.J669]);1;IF([.A669]=[.J669];2;3)))" office:value-type="float" office:value="0">
            <text:p>0</text:p>
          </table:table-cell>
          <table:table-cell table:style-name="ce16"/>
          <table:table-cell table:style-name="ce28"/>
          <table:table-cell table:style-name="ce16"/>
          <table:table-cell table:style-name="ce28" office:value-type="string">
            <text:p>Blast?</text:p>
          </table:table-cell>
          <table:table-cell table:style-name="ce28" table:number-columns-repeated="2"/>
          <table:table-cell table:style-name="ce28" office:value-type="string">
            <text:p>Gaming Corner?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70]);0;IF(ISBLANK([.E670]);1;IF([.A670]=[.E670];2;3)))" office:value-type="float" office:value="0">
            <text:p>0</text:p>
          </table:table-cell>
          <table:table-cell table:style-name="ce28"/>
          <table:table-cell table:style-name="ce16" table:number-columns-repeated="2"/>
          <table:table-cell table:formula="of:=DEC2HEX(HEX2DEC([.J670])-HEX2DEC([.E670]))" office:value-type="string" office:string-value="0">
            <text:p>0</text:p>
          </table:table-cell>
          <table:table-cell table:style-name="ce35" table:formula="of:=IF(ISBLANK([.A670]);0;IF(ISBLANK([.J670]);1;IF([.A670]=[.J670];2;3)))" office:value-type="float" office:value="0">
            <text:p>0</text:p>
          </table:table-cell>
          <table:table-cell table:style-name="ce16"/>
          <table:table-cell table:style-name="ce28"/>
          <table:table-cell table:style-name="ce16"/>
          <table:table-cell table:style-name="ce28" table:number-columns-repeated="4"/>
          <table:table-cell table:number-columns-repeated="1008"/>
        </table:table-row>
        <table:table-row table:style-name="ro4">
          <table:table-cell table:style-name="ce26"/>
          <table:table-cell table:style-name="ce26"/>
          <table:table-cell/>
          <table:table-cell table:formula="of:=IF(ISBLANK([.A671]);0;IF(ISBLANK([.E671]);1;IF([.A671]=[.E671];2;3)))" office:value-type="float" office:value="0">
            <text:p>0</text:p>
          </table:table-cell>
          <table:table-cell table:style-name="ce28"/>
          <table:table-cell table:style-name="ce16" table:number-columns-repeated="2"/>
          <table:table-cell table:formula="of:=DEC2HEX(HEX2DEC([.J671])-HEX2DEC([.E671]))" office:value-type="string" office:string-value="47A953">
            <text:p>47A953</text:p>
          </table:table-cell>
          <table:table-cell table:style-name="ce35" table:formula="of:=IF(ISBLANK([.A671]);0;IF(ISBLANK([.J671]);1;IF([.A671]=[.J671];2;3)))" office:value-type="float" office:value="0">
            <text:p>0</text:p>
          </table:table-cell>
          <table:table-cell table:style-name="ce48" office:value-type="string">
            <text:p>47A953</text:p>
          </table:table-cell>
          <table:table-cell table:style-name="ce47" office:value-type="string">
            <text:p>47A95A</text:p>
          </table:table-cell>
          <table:table-cell table:style-name="ce48"/>
          <table:table-cell table:style-name="ce47" office:value-type="string">
            <text:p>“others”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26" table:number-columns-repeated="2"/>
          <table:table-cell table:formula="of:=IF(ISBLANK([.A672]);0;IF(ISBLANK([.E672]);1;IF([.A672]=[.E672];2;3)))" office:value-type="float" office:value="0">
            <text:p>0</text:p>
          </table:table-cell>
          <table:table-cell table:style-name="ce24"/>
          <table:table-cell table:style-name="ce26" table:number-columns-repeated="2"/>
          <table:table-cell table:formula="of:=DEC2HEX(HEX2DEC([.J672])-HEX2DEC([.E672]))" office:value-type="string" office:string-value="0">
            <text:p>0</text:p>
          </table:table-cell>
          <table:table-cell table:style-name="ce35" table:formula="of:=IF(ISBLANK([.A672]);0;IF(ISBLANK([.J672]);1;IF([.A672]=[.J672];2;3)))" office:value-type="float" office:value="0">
            <text:p>0</text:p>
          </table:table-cell>
          <table:table-cell table:style-name="ce26"/>
          <table:table-cell table:style-name="ce24"/>
          <table:table-cell table:style-name="ce26"/>
          <table:table-cell table:style-name="ce24" table:number-columns-repeated="3"/>
          <table:table-cell table:style-name="ce18" table:number-columns-repeated="1009"/>
        </table:table-row>
        <table:table-row table:style-name="ro4">
          <table:table-cell table:style-name="ce26"/>
          <table:table-cell table:style-name="ce26" table:number-columns-repeated="2"/>
          <table:table-cell table:formula="of:=IF(ISBLANK([.A673]);0;IF(ISBLANK([.E673]);1;IF([.A673]=[.E673];2;3)))" office:value-type="float" office:value="0">
            <text:p>0</text:p>
          </table:table-cell>
          <table:table-cell office:value-type="string">
            <text:p>47ABAC</text:p>
          </table:table-cell>
          <table:table-cell office:value-type="string">
            <text:p>482834</text:p>
          </table:table-cell>
          <table:table-cell table:style-name="ce26"/>
          <table:table-cell table:formula="of:=DEC2HEX(HEX2DEC([.J673])-HEX2DEC([.E673]))" office:value-type="string" office:string-value="64">
            <text:p>64</text:p>
          </table:table-cell>
          <table:table-cell table:style-name="ce35" table:formula="of:=IF(ISBLANK([.A673]);0;IF(ISBLANK([.J673]);1;IF([.A673]=[.J673];2;3)))" office:value-type="float" office:value="0">
            <text:p>0</text:p>
          </table:table-cell>
          <table:table-cell table:style-name="ce26" office:value-type="string">
            <text:p>47AC10</text:p>
          </table:table-cell>
          <table:table-cell table:style-name="ce24" office:value-type="string">
            <text:p>482808</text:p>
          </table:table-cell>
          <table:table-cell table:style-name="ce26"/>
          <table:table-cell office:value-type="string">
            <text:p>Trainer Parties(44)</text:p>
          </table:table-cell>
          <table:table-cell table:style-name="ce24" office:value-type="string">
            <text:p>Names with Party Data</text:p>
          </table:table-cell>
          <table:table-cell office:value-type="string">
            <text:p>3E0h sections</text:p>
          </table:table-cell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4">
          <table:table-cell table:style-name="ce26"/>
          <table:table-cell table:style-name="ce26" table:number-columns-repeated="2"/>
          <table:table-cell table:formula="of:=IF(ISBLANK([.A674]);0;IF(ISBLANK([.E674]);1;IF([.A674]=[.E674];2;3)))" office:value-type="float" office:value="0">
            <text:p>0</text:p>
          </table:table-cell>
          <table:table-cell table:style-name="ce24"/>
          <table:table-cell table:style-name="ce26" table:number-columns-repeated="2"/>
          <table:table-cell table:formula="of:=DEC2HEX(HEX2DEC([.J674])-HEX2DEC([.E674]))" office:value-type="string" office:string-value="0">
            <text:p>0</text:p>
          </table:table-cell>
          <table:table-cell table:style-name="ce35" table:formula="of:=IF(ISBLANK([.A674]);0;IF(ISBLANK([.J674]);1;IF([.A674]=[.J674];2;3)))" office:value-type="float" office:value="0">
            <text:p>0</text:p>
          </table:table-cell>
          <table:table-cell table:style-name="ce26"/>
          <table:table-cell table:style-name="ce24"/>
          <table:table-cell table:style-name="ce26"/>
          <table:table-cell table:style-name="ce24" table:number-columns-repeated="3"/>
          <table:table-cell table:style-name="ce18" table:number-columns-repeated="1009"/>
        </table:table-row>
        <table:table-row table:style-name="ro4">
          <table:table-cell table:style-name="ce29" office:value-type="string">
            <text:p>8C2000</text:p>
          </table:table-cell>
          <table:table-cell table:style-name="ce29" office:value-type="string">
            <text:p>8C8EA0</text:p>
          </table:table-cell>
          <table:table-cell table:style-name="ce29"/>
          <table:table-cell table:formula="of:=IF(ISBLANK([.A675]);0;IF(ISBLANK([.E675]);1;IF([.A675]=[.E675];2;3)))" office:value-type="float" office:value="1">
            <text:p>1</text:p>
          </table:table-cell>
          <table:table-cell table:style-name="ce24"/>
          <table:table-cell table:style-name="ce26" table:number-columns-repeated="2"/>
          <table:table-cell table:formula="of:=DEC2HEX(HEX2DEC([.J675])-HEX2DEC([.E675]))" office:value-type="string" office:string-value="482894">
            <text:p>482894</text:p>
          </table:table-cell>
          <table:table-cell table:style-name="ce35" table:formula="of:=IF(ISBLANK([.A675]);0;IF(ISBLANK([.J675]);1;IF([.A675]=[.J675];2;3)))" office:value-type="float" office:value="3">
            <text:p>3</text:p>
          </table:table-cell>
          <table:table-cell table:style-name="ce47" office:value-type="string">
            <text:p>482894</text:p>
          </table:table-cell>
          <table:table-cell table:style-name="ce47" office:value-type="string">
            <text:p>488748</text:p>
          </table:table-cell>
          <table:table-cell table:style-name="ce48"/>
          <table:table-cell table:style-name="ce43" office:value-type="string">
            <text:p>AttackDescriptionText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style-name="ce18" table:number-columns-repeated="1008"/>
        </table:table-row>
        <table:table-row table:style-name="ro4">
          <table:table-cell table:style-name="ce19" office:value-type="string">
            <text:p>488748</text:p>
          </table:table-cell>
          <table:table-cell table:style-name="ce19" office:value-type="string">
            <text:p>488CD0</text:p>
          </table:table-cell>
          <table:table-cell table:style-name="ce29"/>
          <table:table-cell table:formula="of:=IF(ISBLANK([.A676]);0;IF(ISBLANK([.E676]);1;IF([.A676]=[.E676];2;3)))" office:value-type="float" office:value="3">
            <text:p>3</text:p>
          </table:table-cell>
          <table:table-cell office:value-type="string">
            <text:p>4886E8</text:p>
          </table:table-cell>
          <table:table-cell table:number-columns-repeated="2"/>
          <table:table-cell table:formula="of:=DEC2HEX(HEX2DEC([.J676])-HEX2DEC([.E676]))" office:value-type="string" office:string-value="60">
            <text:p>60</text:p>
          </table:table-cell>
          <table:table-cell table:style-name="ce35" table:formula="of:=IF(ISBLANK([.A676]);0;IF(ISBLANK([.J676]);1;IF([.A676]=[.J676];2;3)))" office:value-type="float" office:value="2">
            <text:p>2</text:p>
          </table:table-cell>
          <table:table-cell office:value-type="string">
            <text:p>488748</text:p>
          </table:table-cell>
          <table:table-cell office:value-type="string">
            <text:p>488CD0</text:p>
          </table:table-cell>
          <table:table-cell/>
          <table:table-cell table:style-name="ce51" office:value-type="string">
            <text:p>AttackDescription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77]);0;IF(ISBLANK([.E677]);1;IF([.A677]=[.E677];2;3)))" office:value-type="float" office:value="0">
            <text:p>0</text:p>
          </table:table-cell>
          <table:table-cell office:value-type="string">
            <text:p>488C70</text:p>
          </table:table-cell>
          <table:table-cell table:number-columns-repeated="2"/>
          <table:table-cell table:formula="of:=DEC2HEX(HEX2DEC([.J677])-HEX2DEC([.E677]))" office:value-type="string" office:string-value="60">
            <text:p>60</text:p>
          </table:table-cell>
          <table:table-cell table:style-name="ce35" table:formula="of:=IF(ISBLANK([.A677]);0;IF(ISBLANK([.J677]);1;IF([.A677]=[.J677];2;3)))" office:value-type="float" office:value="0">
            <text:p>0</text:p>
          </table:table-cell>
          <table:table-cell office:value-type="string">
            <text:p>488CD0</text:p>
          </table:table-cell>
          <table:table-cell office:value-type="string">
            <text:p>4899C8</text:p>
          </table:table-cell>
          <table:table-cell/>
          <table:table-cell table:style-name="ce47" office:value-type="string">
            <text:p>Various text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78]);0;IF(ISBLANK([.E678]);1;IF([.A678]=[.E678];2;3)))" office:value-type="float" office:value="0">
            <text:p>0</text:p>
          </table:table-cell>
          <table:table-cell office:value-type="string">
            <text:p>48C914</text:p>
          </table:table-cell>
          <table:table-cell table:number-columns-repeated="2"/>
          <table:table-cell table:formula="of:=DEC2HEX(HEX2DEC([.J678])-HEX2DEC([.E678]))" office:value-type="string" office:string-value="60">
            <text:p>60</text:p>
          </table:table-cell>
          <table:table-cell table:style-name="ce35" table:formula="of:=IF(ISBLANK([.A678]);0;IF(ISBLANK([.J678]);1;IF([.A678]=[.J678];2;3)))" office:value-type="float" office:value="0">
            <text:p>0</text:p>
          </table:table-cell>
          <table:table-cell office:value-type="string">
            <text:p>48C974</text:p>
          </table:table-cell>
          <table:table-cell table:number-columns-repeated="2"/>
          <table:table-cell table:style-name="ce51" office:value-type="string">
            <text:p>CryTabl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79]);0;IF(ISBLANK([.E679]);1;IF([.A679]=[.E679];2;3)))" office:value-type="float" office:value="0">
            <text:p>0</text:p>
          </table:table-cell>
          <table:table-cell office:value-type="string">
            <text:p>48DB44</text:p>
          </table:table-cell>
          <table:table-cell table:number-columns-repeated="2"/>
          <table:table-cell table:formula="of:=DEC2HEX(HEX2DEC([.J679])-HEX2DEC([.E679]))" office:value-type="string" office:string-value="60">
            <text:p>60</text:p>
          </table:table-cell>
          <table:table-cell table:style-name="ce35" table:formula="of:=IF(ISBLANK([.A679]);0;IF(ISBLANK([.J679]);1;IF([.A679]=[.J679];2;3)))" office:value-type="float" office:value="0">
            <text:p>0</text:p>
          </table:table-cell>
          <table:table-cell office:value-type="string">
            <text:p>48DBA4</text:p>
          </table:table-cell>
          <table:table-cell table:number-columns-repeated="2"/>
          <table:table-cell table:style-name="ce51" office:value-type="string">
            <text:p>CryTable2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680]);0;IF(ISBLANK([.E680]);1;IF([.A680]=[.E680];2;3)))" office:value-type="float" office:value="0">
            <text:p>0</text:p>
          </table:table-cell>
          <table:table-cell/>
          <table:table-cell table:number-columns-repeated="2"/>
          <table:table-cell table:formula="of:=DEC2HEX(HEX2DEC([.J680])-HEX2DEC([.E680]))" office:value-type="string" office:string-value="0">
            <text:p>0</text:p>
          </table:table-cell>
          <table:table-cell table:style-name="ce35" table:formula="of:=IF(ISBLANK([.A680]);0;IF(ISBLANK([.J680]);1;IF([.A680]=[.J680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style-name="ce43" office:value-type="string">
            <text:p>719A2C</text:p>
          </table:table-cell>
          <table:table-cell table:style-name="ce43" office:value-type="string">
            <text:p>719E40</text:p>
          </table:table-cell>
          <table:table-cell table:style-name="ce43"/>
          <table:table-cell table:style-name="ce43" office:value-type="string">
            <text:p>Messed up text???</text:p>
          </table:table-cell>
          <table:table-cell table:style-name="ce47"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 table:number-rows-repeated="2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3">
          <table:table-cell table:style-name="ce19" office:value-type="string">
            <text:p>71A688</text:p>
          </table:table-cell>
          <table:table-cell table:style-name="ce19" office:value-type="string">
            <text:p>71AF0C</text:p>
          </table:table-cell>
          <table:table-cell table:style-name="ce29"/>
          <table:table-cell table:number-columns-repeated="5"/>
          <table:table-cell table:style-name="ce35"/>
          <table:table-cell table:number-columns-repeated="3"/>
          <table:table-cell table:style-name="ce19" office:value-type="string">
            <text:p>Map Names</text:p>
          </table:table-cell>
          <table:table-cell office:value-type="string">
            <text:p>14h</text:p>
          </table:table-cell>
          <table:table-cell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>
          <table:table-cell table:style-name="ce18" office:value-type="string">
            <text:p>71AF0C</text:p>
          </table:table-cell>
          <table:table-cell table:style-name="ce18" office:value-type="string">
            <text:p>71B000</text:p>
          </table:table-cell>
          <table:table-cell table:number-columns-repeated="6"/>
          <table:table-cell table:style-name="ce35"/>
          <table:table-cell table:number-columns-repeated="3"/>
          <table:table-cell office:value-type="string">
            <text:p>Unused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71B000</text:p>
          </table:table-cell>
          <table:table-cell table:style-name="ce19" office:value-type="string">
            <text:p>89E000</text:p>
          </table:table-cell>
          <table:table-cell table:style-name="ce29" office:value-type="string">
            <text:p>(183000h)</text:p>
          </table:table-cell>
          <table:table-cell table:number-columns-repeated="5"/>
          <table:table-cell table:style-name="ce35"/>
          <table:table-cell table:number-columns-repeated="3"/>
          <table:table-cell table:style-name="ce19" office:value-type="string">
            <text:p>Ponymon(Icon, Footprint, Moveset, DexText,Normal&amp;Shiny Pallets,Front&amp;Back Sprites)</text:p>
          </table:table-cell>
          <table:table-cell table:number-columns-repeated="2"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>
          <table:table-cell table:style-name="ce18" office:value-type="string">
            <text:p>89E000</text:p>
          </table:table-cell>
          <table:table-cell table:style-name="ce18" office:value-type="string">
            <text:p>89E008</text:p>
          </table:table-cell>
          <table:table-cell table:number-columns-repeated="6"/>
          <table:table-cell table:style-name="ce35"/>
          <table:table-cell table:number-columns-repeated="3"/>
          <table:table-cell office:value-type="string">
            <text:p>Unused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89E008</text:p>
          </table:table-cell>
          <table:table-cell table:style-name="ce19" office:value-type="string">
            <text:p>8A1674</text:p>
          </table:table-cell>
          <table:table-cell table:style-name="ce29" office:value-type="string">
            <text:p>(366Ch)</text:p>
          </table:table-cell>
          <table:table-cell/>
          <table:table-cell table:style-name="ce25" office:value-type="string">
            <text:p>44E850</text:p>
          </table:table-cell>
          <table:table-cell table:style-name="ce25" table:number-columns-repeated="2"/>
          <table:table-cell office:value-type="string">
            <text:p>60</text:p>
          </table:table-cell>
          <table:table-cell table:style-name="ce35" office:value-type="float" office:value="3">
            <text:p>3</text:p>
          </table:table-cell>
          <table:table-cell table:style-name="ce25" office:value-type="string">
            <text:p>44E8B0</text:p>
          </table:table-cell>
          <table:table-cell table:style-name="ce25" table:number-columns-repeated="2"/>
          <table:table-cell table:style-name="ce19" office:value-type="string">
            <text:p>PonydexData</text:p>
          </table:table-cell>
          <table:table-cell office:value-type="string">
            <text:p>24h</text:p>
          </table:table-cell>
          <table:table-cell/>
          <table:table-cell table:style-name="ce43" office:value-type="string">
            <text:p>TEXT</text:p>
          </table:table-cell>
          <table:table-cell table:number-columns-repeated="1008"/>
        </table:table-row>
        <table:table-row table:style-name="ro3" table:number-rows-repeated="8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0000</text:p>
          </table:table-cell>
          <table:table-cell table:number-columns-repeated="2"/>
          <table:table-cell office:value-type="string">
            <text:p>Battle screen Boxes Tiles</text:p>
          </table:table-cell>
          <table:table-cell table:number-columns-repeated="1011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04D8</text:p>
          </table:table-cell>
          <table:table-cell table:number-columns-repeated="2"/>
          <table:table-cell office:value-type="string">
            <text:p>Battle screen Boxes RAW</text:p>
          </table:table-cell>
          <table:table-cell table:number-columns-repeated="1011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051C</text:p>
          </table:table-cell>
          <table:table-cell table:number-columns-repeated="2"/>
          <table:table-cell office:value-type="string">
            <text:p>Battle screen Boxes PAL</text:p>
          </table:table-cell>
          <table:table-cell table:number-columns-repeated="1011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0C00</text:p>
          </table:table-cell>
          <table:table-cell table:number-columns-repeated="2"/>
          <table:table-cell office:value-type="string">
            <text:p>Alphabet and various Tiles</text:p>
          </table:table-cell>
          <table:table-cell table:number-columns-repeated="1011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604</text:p>
          </table:table-cell>
          <table:table-cell table:number-columns-repeated="2"/>
          <table:table-cell office:value-type="string">
            <text:p>Alphabet and various PAL</text:p>
          </table:table-cell>
          <table:table-cell table:number-columns-repeated="1011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62C</text:p>
          </table:table-cell>
          <table:table-cell table:number-columns-repeated="2"/>
          <table:table-cell office:value-type="string">
            <text:p>GraphicTiles</text:p>
          </table:table-cell>
          <table:table-cell table:number-columns-repeated="2"/>
          <table:table-cell office:value-type="string">
            <text:p>Move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70C</text:p>
          </table:table-cell>
          <table:table-cell table:number-columns-repeated="2"/>
          <table:table-cell office:value-type="string">
            <text:p>GraphicPAL</text:p>
          </table:table-cell>
          <table:table-cell table:number-columns-repeated="2"/>
          <table:table-cell office:value-type="string">
            <text:p>MoveAnim</text:p>
          </table:table-cell>
          <table:table-cell table:number-columns-repeated="1008"/>
        </table:table-row>
        <table:table-row table:style-name="ro4">
          <table:table-cell table:style-name="ce30"/>
          <table:table-cell table:style-name="ce18"/>
          <table:table-cell/>
          <table:table-cell table:formula="of:=IF(ISBLANK([.A706]);0;IF(ISBLANK([.E706]);1;IF([.A706]=[.E706];2;3)))" office:value-type="float" office:value="0">
            <text:p>0</text:p>
          </table:table-cell>
          <table:table-cell table:style-name="ce38" office:value-type="string">
            <text:p>D01724</text:p>
          </table:table-cell>
          <table:table-cell office:value-type="string">
            <text:p>D022EC</text:p>
          </table:table-cell>
          <table:table-cell/>
          <table:table-cell table:formula="of:=DEC2HEX(HEX2DEC([.J706])-HEX2DEC([.E706]))" office:value-type="string" office:string-value="FFFF2FE8DC">
            <text:p>FFFF2FE8DC</text:p>
          </table:table-cell>
          <table:table-cell table:style-name="ce35" table:formula="of:=IF(ISBLANK([.A706]);0;IF(ISBLANK([.J706]);1;IF([.A706]=[.J706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BallPics(XXh)</text:p>
          </table:table-cell>
          <table:table-cell office:value-type="string">
            <text:p>Ball Pallets(24h)</text:p>
          </table:table-cell>
          <table:table-cell table:number-columns-repeated="1010"/>
        </table:table-row>
        <table:table-row table:style-name="ro4">
          <table:table-cell table:style-name="ce30"/>
          <table:table-cell table:style-name="ce18"/>
          <table:table-cell/>
          <table:table-cell table:formula="of:=IF(ISBLANK([.A707]);0;IF(ISBLANK([.E707]);1;IF([.A707]=[.E707];2;3)))" office:value-type="float" office:value="0">
            <text:p>0</text:p>
          </table:table-cell>
          <table:table-cell/>
          <table:table-cell table:number-columns-repeated="2"/>
          <table:table-cell table:formula="of:=DEC2HEX(HEX2DEC([.J707])-HEX2DEC([.E707]))" office:value-type="string" office:string-value="D01724">
            <text:p>D01724</text:p>
          </table:table-cell>
          <table:table-cell table:style-name="ce35" table:formula="of:=IF(ISBLANK([.A707]);0;IF(ISBLANK([.J707]);1;IF([.A707]=[.J707];2;3)))" office:value-type="float" office:value="0">
            <text:p>0</text:p>
          </table:table-cell>
          <table:table-cell office:value-type="string">
            <text:p>D01724</text:p>
          </table:table-cell>
          <table:table-cell table:number-columns-repeated="2"/>
          <table:table-cell office:value-type="string">
            <text:p>Poke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08]);0;IF(ISBLANK([.E708]);1;IF([.A708]=[.E708];2;3)))" office:value-type="float" office:value="0">
            <text:p>0</text:p>
          </table:table-cell>
          <table:table-cell/>
          <table:table-cell table:number-columns-repeated="2"/>
          <table:table-cell table:formula="of:=DEC2HEX(HEX2DEC([.J708])-HEX2DEC([.E708]))" office:value-type="string" office:string-value="D017E0">
            <text:p>D017E0</text:p>
          </table:table-cell>
          <table:table-cell table:style-name="ce35" table:formula="of:=IF(ISBLANK([.A708]);0;IF(ISBLANK([.J708]);1;IF([.A708]=[.J708];2;3)))" office:value-type="float" office:value="0">
            <text:p>0</text:p>
          </table:table-cell>
          <table:table-cell office:value-type="string">
            <text:p>D017E0</text:p>
          </table:table-cell>
          <table:table-cell table:number-columns-repeated="2"/>
          <table:table-cell office:value-type="string">
            <text:p>Poke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800</text:p>
          </table:table-cell>
          <table:table-cell table:number-columns-repeated="2"/>
          <table:table-cell office:value-type="string">
            <text:p>Great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8BC</text:p>
          </table:table-cell>
          <table:table-cell table:number-columns-repeated="2"/>
          <table:table-cell office:value-type="string">
            <text:p>Great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8E0</text:p>
          </table:table-cell>
          <table:table-cell table:number-columns-repeated="2"/>
          <table:table-cell office:value-type="string">
            <text:p>Safari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9A4</text:p>
          </table:table-cell>
          <table:table-cell table:number-columns-repeated="2"/>
          <table:table-cell office:value-type="string">
            <text:p>Safari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9C8</text:p>
          </table:table-cell>
          <table:table-cell table:number-columns-repeated="2"/>
          <table:table-cell office:value-type="string">
            <text:p>Ultra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A7C</text:p>
          </table:table-cell>
          <table:table-cell table:number-columns-repeated="2"/>
          <table:table-cell office:value-type="string">
            <text:p>Ultra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A9C</text:p>
          </table:table-cell>
          <table:table-cell table:number-columns-repeated="2"/>
          <table:table-cell office:value-type="string">
            <text:p>Master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B5C</text:p>
          </table:table-cell>
          <table:table-cell table:number-columns-repeated="2"/>
          <table:table-cell office:value-type="string">
            <text:p>Master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B80</text:p>
          </table:table-cell>
          <table:table-cell table:number-columns-repeated="2"/>
          <table:table-cell office:value-type="string">
            <text:p>Net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C40</text:p>
          </table:table-cell>
          <table:table-cell table:number-columns-repeated="2"/>
          <table:table-cell office:value-type="string">
            <text:p>Net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C60</text:p>
          </table:table-cell>
          <table:table-cell table:number-columns-repeated="2"/>
          <table:table-cell office:value-type="string">
            <text:p>Dive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D74</text:p>
          </table:table-cell>
          <table:table-cell table:number-columns-repeated="2"/>
          <table:table-cell office:value-type="string">
            <text:p>Dive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D9C</text:p>
          </table:table-cell>
          <table:table-cell table:number-columns-repeated="2"/>
          <table:table-cell office:value-type="string">
            <text:p>Nest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E60</text:p>
          </table:table-cell>
          <table:table-cell table:number-columns-repeated="2"/>
          <table:table-cell office:value-type="string">
            <text:p>Nest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E84</text:p>
          </table:table-cell>
          <table:table-cell table:number-columns-repeated="2"/>
          <table:table-cell office:value-type="string">
            <text:p>Repeat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F44</text:p>
          </table:table-cell>
          <table:table-cell table:number-columns-repeated="2"/>
          <table:table-cell office:value-type="string">
            <text:p>Repeat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1F68</text:p>
          </table:table-cell>
          <table:table-cell table:number-columns-repeated="2"/>
          <table:table-cell office:value-type="string">
            <text:p>Timer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2060</text:p>
          </table:table-cell>
          <table:table-cell table:number-columns-repeated="2"/>
          <table:table-cell office:value-type="string">
            <text:p>Timer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2084</text:p>
          </table:table-cell>
          <table:table-cell table:number-columns-repeated="2"/>
          <table:table-cell office:value-type="string">
            <text:p>Luxury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21B0</text:p>
          </table:table-cell>
          <table:table-cell table:number-columns-repeated="2"/>
          <table:table-cell office:value-type="string">
            <text:p>Luxury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21D8</text:p>
          </table:table-cell>
          <table:table-cell table:number-columns-repeated="2"/>
          <table:table-cell office:value-type="string">
            <text:p>PremierBall AnimationTiles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22C8</text:p>
          </table:table-cell>
          <table:table-cell table:number-columns-repeated="2"/>
          <table:table-cell office:value-type="string">
            <text:p>PremierBall AnimationPAL</text:p>
          </table:table-cell>
          <table:table-cell table:number-columns-repeated="2"/>
          <table:table-cell office:value-type="string">
            <text:p>BallAnim</text:p>
          </table:table-cell>
          <table:table-cell table:number-columns-repeated="1008"/>
        </table:table-row>
        <table:table-row table:style-name="ro3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2364</text:p>
          </table:table-cell>
          <table:table-cell table:number-columns-repeated="2"/>
          <table:table-cell office:value-type="string">
            <text:p>Blank 64*64Sprite</text:p>
          </table:table-cell>
          <table:table-cell table:number-columns-repeated="1011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2460</text:p>
          </table:table-cell>
          <table:table-cell table:number-columns-repeated="2"/>
          <table:table-cell office:value-type="string">
            <text:p>GraphicTiles</text:p>
          </table:table-cell>
          <table:table-cell/>
          <table:table-cell office:value-type="string">
            <text:p>2*6</text:p>
          </table:table-cell>
          <table:table-cell office:value-type="string">
            <text:p>MoveAnim</text:p>
          </table:table-cell>
          <table:table-cell table:number-columns-repeated="1008"/>
        </table:table-row>
        <table:table-row table:style-name="ro4">
          <table:table-cell table:style-name="ce18" table:number-columns-repeated="2"/>
          <table:table-cell table:number-columns-repeated="6"/>
          <table:table-cell table:style-name="ce35"/>
          <table:table-cell office:value-type="string">
            <text:p>D02520</text:p>
          </table:table-cell>
          <table:table-cell table:number-columns-repeated="2"/>
          <table:table-cell office:value-type="string">
            <text:p>GraphicTiles</text:p>
          </table:table-cell>
          <table:table-cell office:value-type="string">
            <text:p>10 27</text:p>
          </table:table-cell>
          <table:table-cell office:value-type="string">
            <text:p>4*4</text:p>
          </table:table-cell>
          <table:table-cell office:value-type="string">
            <text:p>Move</text:p>
          </table:table-cell>
          <table:table-cell table:number-columns-repeated="1008"/>
        </table:table-row>
        <table:table-row table:style-name="ro3" table:number-rows-repeated="2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4">
          <table:table-cell table:style-name="ce18" table:number-columns-repeated="2"/>
          <table:table-cell table:number-columns-repeated="2"/>
          <table:table-cell table:style-name="ce16"/>
          <table:table-cell table:number-columns-repeated="3"/>
          <table:table-cell table:style-name="ce35"/>
          <table:table-cell table:style-name="ce38" office:value-type="string">
            <text:p>D6490C</text:p>
          </table:table-cell>
          <table:table-cell table:number-columns-repeated="2"/>
          <table:table-cell table:style-name="ce38" office:value-type="string">
            <text:p>footprint Pony</text:p>
          </table:table-cell>
          <table:table-cell table:style-name="ce16" office:value-type="string">
            <text:p>1bit/px</text:p>
          </table:table-cell>
          <table:table-cell table:number-columns-repeated="1010"/>
        </table:table-row>
        <table:table-row table:style-name="ro4">
          <table:table-cell table:style-name="ce18" table:number-columns-repeated="2"/>
          <table:table-cell table:number-columns-repeated="2"/>
          <table:table-cell table:style-name="ce16"/>
          <table:table-cell table:number-columns-repeated="3"/>
          <table:table-cell table:style-name="ce35"/>
          <table:table-cell table:style-name="ce38" office:value-type="string">
            <text:p>D65614</text:p>
          </table:table-cell>
          <table:table-cell table:number-columns-repeated="2"/>
          <table:table-cell table:style-name="ce38" office:value-type="string">
            <text:p>footprint Horse</text:p>
          </table:table-cell>
          <table:table-cell table:style-name="ce16" office:value-type="string">
            <text:p>1bit/px</text:p>
          </table:table-cell>
          <table:table-cell table:number-columns-repeated="1010"/>
        </table:table-row>
        <table:table-row table:style-name="ro3" table:number-rows-repeated="5">
          <table:table-cell table:style-name="ce18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43]);0;IF(ISBLANK([.E743]);1;IF([.A743]=[.E743];2;3)))" office:value-type="float" office:value="0">
            <text:p>0</text:p>
          </table:table-cell>
          <table:table-cell/>
          <table:table-cell table:number-columns-repeated="2"/>
          <table:table-cell table:formula="of:=DEC2HEX(HEX2DEC([.J743])-HEX2DEC([.E743]))" office:value-type="string" office:string-value="0">
            <text:p>0</text:p>
          </table:table-cell>
          <table:table-cell table:style-name="ce35" table:formula="of:=IF(ISBLANK([.A743]);0;IF(ISBLANK([.J743]);1;IF([.A743]=[.J743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44]);0;IF(ISBLANK([.E744]);1;IF([.A744]=[.E744];2;3)))" office:value-type="float" office:value="0">
            <text:p>0</text:p>
          </table:table-cell>
          <table:table-cell/>
          <table:table-cell table:number-columns-repeated="2"/>
          <table:table-cell table:formula="of:=DEC2HEX(HEX2DEC([.J744])-HEX2DEC([.E744]))" office:value-type="string" office:string-value="D1C9BC">
            <text:p>D1C9BC</text:p>
          </table:table-cell>
          <table:table-cell table:style-name="ce35" table:formula="of:=IF(ISBLANK([.A744]);0;IF(ISBLANK([.J744]);1;IF([.A744]=[.J744];2;3)))" office:value-type="float" office:value="0">
            <text:p>0</text:p>
          </table:table-cell>
          <table:table-cell office:value-type="string">
            <text:p>D1C9BC</text:p>
          </table:table-cell>
          <table:table-cell table:number-columns-repeated="2"/>
          <table:table-cell office:value-type="string">
            <text:p>Clouds?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45]);0;IF(ISBLANK([.E745]);1;IF([.A745]=[.E745];2;3)))" office:value-type="float" office:value="0">
            <text:p>0</text:p>
          </table:table-cell>
          <table:table-cell/>
          <table:table-cell table:number-columns-repeated="2"/>
          <table:table-cell table:formula="of:=DEC2HEX(HEX2DEC([.J745])-HEX2DEC([.E745]))" office:value-type="string" office:string-value="0">
            <text:p>0</text:p>
          </table:table-cell>
          <table:table-cell table:style-name="ce35" table:formula="of:=IF(ISBLANK([.A745]);0;IF(ISBLANK([.J745]);1;IF([.A745]=[.J745];2;3)))" office:value-type="float" office:value="0">
            <text:p>0</text:p>
          </table:table-cell>
          <table:table-cell/>
          <table:table-cell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46]);0;IF(ISBLANK([.E746]);1;IF([.A746]=[.E746];2;3)))" office:value-type="float" office:value="0">
            <text:p>0</text:p>
          </table:table-cell>
          <table:table-cell/>
          <table:table-cell table:number-columns-repeated="2"/>
          <table:table-cell table:formula="of:=DEC2HEX(HEX2DEC([.J746])-HEX2DEC([.E746]))" office:value-type="string" office:string-value="0">
            <text:p>0</text:p>
          </table:table-cell>
          <table:table-cell table:style-name="ce35" table:formula="of:=IF(ISBLANK([.A746]);0;IF(ISBLANK([.J746]);1;IF([.A746]=[.J746];2;3)))" office:value-type="float" office:value="0">
            <text:p>0</text:p>
          </table:table-cell>
          <table:table-cell/>
          <table:table-cell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47]);0;IF(ISBLANK([.E747]);1;IF([.A747]=[.E747];2;3)))" office:value-type="float" office:value="0">
            <text:p>0</text:p>
          </table:table-cell>
          <table:table-cell/>
          <table:table-cell table:number-columns-repeated="2"/>
          <table:table-cell table:formula="of:=DEC2HEX(HEX2DEC([.J747])-HEX2DEC([.E747]))" office:value-type="string" office:string-value="0">
            <text:p>0</text:p>
          </table:table-cell>
          <table:table-cell table:style-name="ce35" table:formula="of:=IF(ISBLANK([.A747]);0;IF(ISBLANK([.J747]);1;IF([.A747]=[.J747];2;3)))" office:value-type="float" office:value="0">
            <text:p>0</text:p>
          </table:table-cell>
          <table:table-cell/>
          <table:table-cell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48]);0;IF(ISBLANK([.E748]);1;IF([.A748]=[.E748];2;3)))" office:value-type="float" office:value="0">
            <text:p>0</text:p>
          </table:table-cell>
          <table:table-cell/>
          <table:table-cell table:number-columns-repeated="2"/>
          <table:table-cell table:formula="of:=DEC2HEX(HEX2DEC([.J748])-HEX2DEC([.E748]))" office:value-type="string" office:string-value="0">
            <text:p>0</text:p>
          </table:table-cell>
          <table:table-cell table:style-name="ce35" table:formula="of:=IF(ISBLANK([.A748]);0;IF(ISBLANK([.J748]);1;IF([.A748]=[.J748];2;3)))" office:value-type="float" office:value="0">
            <text:p>0</text:p>
          </table:table-cell>
          <table:table-cell/>
          <table:table-cell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49]);0;IF(ISBLANK([.E749]);1;IF([.A749]=[.E749];2;3)))" office:value-type="float" office:value="0">
            <text:p>0</text:p>
          </table:table-cell>
          <table:table-cell/>
          <table:table-cell table:number-columns-repeated="2"/>
          <table:table-cell table:formula="of:=DEC2HEX(HEX2DEC([.J749])-HEX2DEC([.E749]))" office:value-type="string" office:string-value="0">
            <text:p>0</text:p>
          </table:table-cell>
          <table:table-cell table:style-name="ce35" table:formula="of:=IF(ISBLANK([.A749]);0;IF(ISBLANK([.J749]);1;IF([.A749]=[.J749];2;3)))" office:value-type="float" office:value="0">
            <text:p>0</text:p>
          </table:table-cell>
          <table:table-cell/>
          <table:table-cell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50]);0;IF(ISBLANK([.E750]);1;IF([.A750]=[.E750];2;3)))" office:value-type="float" office:value="0">
            <text:p>0</text:p>
          </table:table-cell>
          <table:table-cell/>
          <table:table-cell table:number-columns-repeated="2"/>
          <table:table-cell table:formula="of:=DEC2HEX(HEX2DEC([.J750])-HEX2DEC([.E750]))" office:value-type="string" office:string-value="0">
            <text:p>0</text:p>
          </table:table-cell>
          <table:table-cell table:style-name="ce35" table:formula="of:=IF(ISBLANK([.A750]);0;IF(ISBLANK([.J750]);1;IF([.A750]=[.J750];2;3)))" office:value-type="float" office:value="0">
            <text:p>0</text:p>
          </table:table-cell>
          <table:table-cell/>
          <table:table-cell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51]);0;IF(ISBLANK([.E751]);1;IF([.A751]=[.E751];2;3)))" office:value-type="float" office:value="0">
            <text:p>0</text:p>
          </table:table-cell>
          <table:table-cell office:value-type="string">
            <text:p>E3B4D8</text:p>
          </table:table-cell>
          <table:table-cell office:value-type="string">
            <text:p>E3B68C</text:p>
          </table:table-cell>
          <table:table-cell/>
          <table:table-cell table:formula="of:=DEC2HEX(HEX2DEC([.J751])-HEX2DEC([.E751]))" office:value-type="string" office:string-value="FFFF1C4B28">
            <text:p>FFFF1C4B28</text:p>
          </table:table-cell>
          <table:table-cell table:style-name="ce35" table:formula="of:=IF(ISBLANK([.A751]);0;IF(ISBLANK([.J751]);1;IF([.A751]=[.J751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Egg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52]);0;IF(ISBLANK([.E752]);1;IF([.A752]=[.E752];2;3)))" office:value-type="float" office:value="0">
            <text:p>0</text:p>
          </table:table-cell>
          <table:table-cell office:value-type="string">
            <text:p>E3B68C</text:p>
          </table:table-cell>
          <table:table-cell office:value-type="string">
            <text:p>E3B6AC</text:p>
          </table:table-cell>
          <table:table-cell/>
          <table:table-cell table:formula="of:=DEC2HEX(HEX2DEC([.J752])-HEX2DEC([.E752]))" office:value-type="string" office:string-value="FFFF1C4974">
            <text:p>FFFF1C4974</text:p>
          </table:table-cell>
          <table:table-cell table:style-name="ce35" table:formula="of:=IF(ISBLANK([.A752]);0;IF(ISBLANK([.J752]);1;IF([.A752]=[.J752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EggPAL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53]);0;IF(ISBLANK([.E753]);1;IF([.A753]=[.E753];2;3)))" office:value-type="float" office:value="0">
            <text:p>0</text:p>
          </table:table-cell>
          <table:table-cell office:value-type="string">
            <text:p>E3B6AC</text:p>
          </table:table-cell>
          <table:table-cell office:value-type="string">
            <text:p>E48D58</text:p>
          </table:table-cell>
          <table:table-cell/>
          <table:table-cell table:formula="of:=DEC2HEX(HEX2DEC([.J753])-HEX2DEC([.E753]))" office:value-type="string" office:string-value="FFFF1C4954">
            <text:p>FFFF1C4954</text:p>
          </table:table-cell>
          <table:table-cell table:style-name="ce35" table:formula="of:=IF(ISBLANK([.A753]);0;IF(ISBLANK([.J753]);1;IF([.A753]=[.J753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UnownBtoZ, !, ?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54]);0;IF(ISBLANK([.E754]);1;IF([.A754]=[.E754];2;3)))" office:value-type="float" office:value="0">
            <text:p>0</text:p>
          </table:table-cell>
          <table:table-cell office:value-type="string">
            <text:p>E48D58</text:p>
          </table:table-cell>
          <table:table-cell office:value-type="string">
            <text:p>E69EBC</text:p>
          </table:table-cell>
          <table:table-cell/>
          <table:table-cell table:formula="of:=DEC2HEX(HEX2DEC([.J754])-HEX2DEC([.E754]))" office:value-type="string" office:string-value="FFFF1B72A8">
            <text:p>FFFF1B72A8</text:p>
          </table:table-cell>
          <table:table-cell table:style-name="ce35" table:formula="of:=IF(ISBLANK([.A754]);0;IF(ISBLANK([.J754]);1;IF([.A754]=[.J754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Trainers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55]);0;IF(ISBLANK([.E755]);1;IF([.A755]=[.E755];2;3)))" office:value-type="float" office:value="0">
            <text:p>0</text:p>
          </table:table-cell>
          <table:table-cell office:value-type="string">
            <text:p>E69EBC</text:p>
          </table:table-cell>
          <table:table-cell office:value-type="string">
            <text:p>E6C6BC</text:p>
          </table:table-cell>
          <table:table-cell/>
          <table:table-cell table:formula="of:=DEC2HEX(HEX2DEC([.J755])-HEX2DEC([.E755]))" office:value-type="string" office:string-value="FFFF196144">
            <text:p>FFFF196144</text:p>
          </table:table-cell>
          <table:table-cell table:style-name="ce35" table:formula="of:=IF(ISBLANK([.A755]);0;IF(ISBLANK([.J755]);1;IF([.A755]=[.J755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Boythrow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56]);0;IF(ISBLANK([.E756]);1;IF([.A756]=[.E756];2;3)))" office:value-type="float" office:value="0">
            <text:p>0</text:p>
          </table:table-cell>
          <table:table-cell office:value-type="string">
            <text:p>E6C6BC</text:p>
          </table:table-cell>
          <table:table-cell office:value-type="string">
            <text:p>E6EEBC</text:p>
          </table:table-cell>
          <table:table-cell/>
          <table:table-cell table:formula="of:=DEC2HEX(HEX2DEC([.J756])-HEX2DEC([.E756]))" office:value-type="string" office:string-value="FFFF193944">
            <text:p>FFFF193944</text:p>
          </table:table-cell>
          <table:table-cell table:style-name="ce35" table:formula="of:=IF(ISBLANK([.A756]);0;IF(ISBLANK([.J756]);1;IF([.A756]=[.J756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GirlThrow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57]);0;IF(ISBLANK([.E757]);1;IF([.A757]=[.E757];2;3)))" office:value-type="float" office:value="0">
            <text:p>0</text:p>
          </table:table-cell>
          <table:table-cell office:value-type="string">
            <text:p>E6EEBC</text:p>
          </table:table-cell>
          <table:table-cell office:value-type="string">
            <text:p>E70EBC</text:p>
          </table:table-cell>
          <table:table-cell/>
          <table:table-cell table:formula="of:=DEC2HEX(HEX2DEC([.J757])-HEX2DEC([.E757]))" office:value-type="string" office:string-value="FFFF191144">
            <text:p>FFFF191144</text:p>
          </table:table-cell>
          <table:table-cell table:style-name="ce35" table:formula="of:=IF(ISBLANK([.A757]);0;IF(ISBLANK([.J757]);1;IF([.A757]=[.J757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PokéDudeThrow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58]);0;IF(ISBLANK([.E758]);1;IF([.A758]=[.E758];2;3)))" office:value-type="float" office:value="0">
            <text:p>0</text:p>
          </table:table-cell>
          <table:table-cell office:value-type="string">
            <text:p>E70EBC</text:p>
          </table:table-cell>
          <table:table-cell office:value-type="string">
            <text:p>E72EBC</text:p>
          </table:table-cell>
          <table:table-cell/>
          <table:table-cell table:formula="of:=DEC2HEX(HEX2DEC([.J758])-HEX2DEC([.E758]))" office:value-type="string" office:string-value="FFFF18F144">
            <text:p>FFFF18F144</text:p>
          </table:table-cell>
          <table:table-cell table:style-name="ce35" table:formula="of:=IF(ISBLANK([.A758]);0;IF(ISBLANK([.J758]);1;IF([.A758]=[.J758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OldManThrow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59]);0;IF(ISBLANK([.E759]);1;IF([.A759]=[.E759];2;3)))" office:value-type="float" office:value="0">
            <text:p>0</text:p>
          </table:table-cell>
          <table:table-cell office:value-type="string">
            <text:p>E72EBC</text:p>
          </table:table-cell>
          <table:table-cell office:value-type="string">
            <text:p>E74EBC</text:p>
          </table:table-cell>
          <table:table-cell/>
          <table:table-cell table:formula="of:=DEC2HEX(HEX2DEC([.J759])-HEX2DEC([.E759]))" office:value-type="string" office:string-value="FFFF18D144">
            <text:p>FFFF18D144</text:p>
          </table:table-cell>
          <table:table-cell table:style-name="ce35" table:formula="of:=IF(ISBLANK([.A759]);0;IF(ISBLANK([.J759]);1;IF([.A759]=[.J759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OtherBoythrow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60]);0;IF(ISBLANK([.E760]);1;IF([.A760]=[.E760];2;3)))" office:value-type="float" office:value="0">
            <text:p>0</text:p>
          </table:table-cell>
          <table:table-cell office:value-type="string">
            <text:p>E74EBC</text:p>
          </table:table-cell>
          <table:table-cell office:value-type="string">
            <text:p>E76EBC</text:p>
          </table:table-cell>
          <table:table-cell/>
          <table:table-cell table:formula="of:=DEC2HEX(HEX2DEC([.J760])-HEX2DEC([.E760]))" office:value-type="string" office:string-value="FFFF18B144">
            <text:p>FFFF18B144</text:p>
          </table:table-cell>
          <table:table-cell table:style-name="ce35" table:formula="of:=IF(ISBLANK([.A760]);0;IF(ISBLANK([.J760]);1;IF([.A760]=[.J760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OtherGirlThrow</text:p>
          </table:table-cell>
          <table:table-cell office:value-type="string">
            <text:p>E69E94</text:p>
          </table:table-cell>
          <table:table-cell office:value-type="string">
            <text:p>CompressedPAL ?</text:p>
          </table:table-cell>
          <table:table-cell table:number-columns-repeated="1009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61]);0;IF(ISBLANK([.E761]);1;IF([.A761]=[.E761];2;3)))" office:value-type="float" office:value="0">
            <text:p>0</text:p>
          </table:table-cell>
          <table:table-cell office:value-type="string">
            <text:p>E76EBC</text:p>
          </table:table-cell>
          <table:table-cell office:value-type="string">
            <text:p>E76EE4</text:p>
          </table:table-cell>
          <table:table-cell/>
          <table:table-cell table:formula="of:=DEC2HEX(HEX2DEC([.J761])-HEX2DEC([.E761]))" office:value-type="string" office:string-value="0">
            <text:p>0</text:p>
          </table:table-cell>
          <table:table-cell table:style-name="ce35" table:formula="of:=IF(ISBLANK([.A761]);0;IF(ISBLANK([.J761]);1;IF([.A761]=[.J761];2;3)))" office:value-type="float" office:value="0">
            <text:p>0</text:p>
          </table:table-cell>
          <table:table-cell office:value-type="string">
            <text:p>E76EBC</text:p>
          </table:table-cell>
          <table:table-cell office:value-type="string">
            <text:p>E76EE4</text:p>
          </table:table-cell>
          <table:table-cell/>
          <table:table-cell table:style-name="ce28" office:value-type="string">
            <text:p>Pallet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62]);0;IF(ISBLANK([.E762]);1;IF([.A762]=[.E762];2;3)))" office:value-type="float" office:value="0">
            <text:p>0</text:p>
          </table:table-cell>
          <table:table-cell office:value-type="string">
            <text:p>E76EE4</text:p>
          </table:table-cell>
          <table:table-cell office:value-type="string">
            <text:p>E76F0C</text:p>
          </table:table-cell>
          <table:table-cell/>
          <table:table-cell table:formula="of:=DEC2HEX(HEX2DEC([.J762])-HEX2DEC([.E762]))" office:value-type="string" office:string-value="0">
            <text:p>0</text:p>
          </table:table-cell>
          <table:table-cell table:style-name="ce35" table:formula="of:=IF(ISBLANK([.A762]);0;IF(ISBLANK([.J762]);1;IF([.A762]=[.J762];2;3)))" office:value-type="float" office:value="0">
            <text:p>0</text:p>
          </table:table-cell>
          <table:table-cell office:value-type="string">
            <text:p>E76EE4</text:p>
          </table:table-cell>
          <table:table-cell office:value-type="string">
            <text:p>E76F0C</text:p>
          </table:table-cell>
          <table:table-cell/>
          <table:table-cell table:style-name="ce28" office:value-type="string">
            <text:p>Pallet</text:p>
          </table:table-cell>
          <table:table-cell table:style-name="ce38"/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63]);0;IF(ISBLANK([.E763]);1;IF([.A763]=[.E763];2;3)))" office:value-type="float" office:value="0">
            <text:p>0</text:p>
          </table:table-cell>
          <table:table-cell office:value-type="string">
            <text:p>E76F0C</text:p>
          </table:table-cell>
          <table:table-cell office:value-type="string">
            <text:p>E76F34</text:p>
          </table:table-cell>
          <table:table-cell/>
          <table:table-cell table:formula="of:=DEC2HEX(HEX2DEC([.J763])-HEX2DEC([.E763]))" office:value-type="string" office:string-value="0">
            <text:p>0</text:p>
          </table:table-cell>
          <table:table-cell table:style-name="ce35" table:formula="of:=IF(ISBLANK([.A763]);0;IF(ISBLANK([.J763]);1;IF([.A763]=[.J763];2;3)))" office:value-type="float" office:value="0">
            <text:p>0</text:p>
          </table:table-cell>
          <table:table-cell office:value-type="string">
            <text:p>E76F0C</text:p>
          </table:table-cell>
          <table:table-cell office:value-type="string">
            <text:p>E76F34</text:p>
          </table:table-cell>
          <table:table-cell/>
          <table:table-cell table:style-name="ce28" office:value-type="string">
            <text:p>Pallet</text:p>
          </table:table-cell>
          <table:table-cell table:style-name="ce38"/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64]);0;IF(ISBLANK([.E764]);1;IF([.A764]=[.E764];2;3)))" office:value-type="float" office:value="0">
            <text:p>0</text:p>
          </table:table-cell>
          <table:table-cell office:value-type="string">
            <text:p>E76F34</text:p>
          </table:table-cell>
          <table:table-cell office:value-type="string">
            <text:p>E76F5C</text:p>
          </table:table-cell>
          <table:table-cell/>
          <table:table-cell table:formula="of:=DEC2HEX(HEX2DEC([.J764])-HEX2DEC([.E764]))" office:value-type="string" office:string-value="0">
            <text:p>0</text:p>
          </table:table-cell>
          <table:table-cell table:style-name="ce35" table:formula="of:=IF(ISBLANK([.A764]);0;IF(ISBLANK([.J764]);1;IF([.A764]=[.J764];2;3)))" office:value-type="float" office:value="0">
            <text:p>0</text:p>
          </table:table-cell>
          <table:table-cell office:value-type="string">
            <text:p>E76F34</text:p>
          </table:table-cell>
          <table:table-cell office:value-type="string">
            <text:p>E76F5C</text:p>
          </table:table-cell>
          <table:table-cell/>
          <table:table-cell table:style-name="ce28" office:value-type="string">
            <text:p>Pallet</text:p>
          </table:table-cell>
          <table:table-cell table:style-name="ce38"/>
          <table:table-cell table:number-columns-repeated="1010"/>
        </table:table-row>
        <table:table-row table:style-name="ro3">
          <table:table-cell table:style-name="ce18" table:number-columns-repeated="2"/>
          <table:table-cell table:number-columns-repeated="2"/>
          <table:table-cell table:style-name="ce18" office:value-type="string">
            <text:p>E77464</text:p>
          </table:table-cell>
          <table:table-cell table:style-name="ce18" office:value-type="string">
            <text:p>E77570</text:p>
          </table:table-cell>
          <table:table-cell table:style-name="ce18"/>
          <table:table-cell table:style-name="ce40"/>
          <table:table-cell table:style-name="ce36"/>
          <table:table-cell table:style-name="ce18" table:number-columns-repeated="3"/>
          <table:table-cell table:style-name="ce18" office:value-type="string">
            <text:p>Raw?</text:p>
          </table:table-cell>
          <table:table-cell table:style-name="ce38"/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66]);0;IF(ISBLANK([.E766]);1;IF([.A766]=[.E766];2;3)))" office:value-type="float" office:value="0">
            <text:p>0</text:p>
          </table:table-cell>
          <table:table-cell office:value-type="string">
            <text:p>E77598</text:p>
          </table:table-cell>
          <table:table-cell office:value-type="string">
            <text:p>E777A8</text:p>
          </table:table-cell>
          <table:table-cell/>
          <table:table-cell table:formula="of:=DEC2HEX(HEX2DEC([.J766])-HEX2DEC([.E766]))" office:value-type="string" office:string-value="FFFF188A68">
            <text:p>FFFF188A68</text:p>
          </table:table-cell>
          <table:table-cell table:style-name="ce35" table:formula="of:=IF(ISBLANK([.A766]);0;IF(ISBLANK([.J766]);1;IF([.A766]=[.J766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“VS”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67]);0;IF(ISBLANK([.E767]);1;IF([.A767]=[.E767];2;3)))" office:value-type="float" office:value="0">
            <text:p>0</text:p>
          </table:table-cell>
          <table:table-cell office:value-type="string">
            <text:p>E777A8</text:p>
          </table:table-cell>
          <table:table-cell office:value-type="string">
            <text:p>E777E4</text:p>
          </table:table-cell>
          <table:table-cell/>
          <table:table-cell table:formula="of:=DEC2HEX(HEX2DEC([.J767])-HEX2DEC([.E767]))" office:value-type="string" office:string-value="FFFF188858">
            <text:p>FFFF188858</text:p>
          </table:table-cell>
          <table:table-cell table:style-name="ce35" table:formula="of:=IF(ISBLANK([.A767]);0;IF(ISBLANK([.J767]);1;IF([.A767]=[.J767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Pallet (big?)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68]);0;IF(ISBLANK([.E768]);1;IF([.A768]=[.E768];2;3)))" office:value-type="float" office:value="0">
            <text:p>0</text:p>
          </table:table-cell>
          <table:table-cell/>
          <table:table-cell table:number-columns-repeated="2"/>
          <table:table-cell table:formula="of:=DEC2HEX(HEX2DEC([.J768])-HEX2DEC([.E768]))" office:value-type="string" office:string-value="0">
            <text:p>0</text:p>
          </table:table-cell>
          <table:table-cell table:style-name="ce35" table:formula="of:=IF(ISBLANK([.A768]);0;IF(ISBLANK([.J768]);1;IF([.A768]=[.J768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69]);0;IF(ISBLANK([.E769]);1;IF([.A769]=[.E769];2;3)))" office:value-type="float" office:value="0">
            <text:p>0</text:p>
          </table:table-cell>
          <table:table-cell/>
          <table:table-cell table:number-columns-repeated="2"/>
          <table:table-cell table:formula="of:=DEC2HEX(HEX2DEC([.J769])-HEX2DEC([.E769]))" office:value-type="string" office:string-value="0">
            <text:p>0</text:p>
          </table:table-cell>
          <table:table-cell table:style-name="ce35" table:formula="of:=IF(ISBLANK([.A769]);0;IF(ISBLANK([.J769]);1;IF([.A769]=[.J769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70]);0;IF(ISBLANK([.E770]);1;IF([.A770]=[.E770];2;3)))" office:value-type="float" office:value="0">
            <text:p>0</text:p>
          </table:table-cell>
          <table:table-cell office:value-type="string">
            <text:p>E95DBC</text:p>
          </table:table-cell>
          <table:table-cell table:number-columns-repeated="2"/>
          <table:table-cell table:formula="of:=DEC2HEX(HEX2DEC([.J770])-HEX2DEC([.E770]))" office:value-type="string" office:string-value="FFFF16A244">
            <text:p>FFFF16A244</text:p>
          </table:table-cell>
          <table:table-cell table:style-name="ce35" table:formula="of:=IF(ISBLANK([.A770]);0;IF(ISBLANK([.J770]);1;IF([.A770]=[.J770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TypeIconPicPAL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71]);0;IF(ISBLANK([.E771]);1;IF([.A771]=[.E771];2;3)))" office:value-type="float" office:value="0">
            <text:p>0</text:p>
          </table:table-cell>
          <table:table-cell/>
          <table:table-cell table:number-columns-repeated="2"/>
          <table:table-cell table:formula="of:=DEC2HEX(HEX2DEC([.J771])-HEX2DEC([.E771]))" office:value-type="string" office:string-value="0">
            <text:p>0</text:p>
          </table:table-cell>
          <table:table-cell table:style-name="ce35" table:formula="of:=IF(ISBLANK([.A771]);0;IF(ISBLANK([.J771]);1;IF([.A771]=[.J771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72]);0;IF(ISBLANK([.E772]);1;IF([.A772]=[.E772];2;3)))" office:value-type="float" office:value="0">
            <text:p>0</text:p>
          </table:table-cell>
          <table:table-cell/>
          <table:table-cell table:number-columns-repeated="2"/>
          <table:table-cell table:formula="of:=DEC2HEX(HEX2DEC([.J772])-HEX2DEC([.E772]))" office:value-type="string" office:string-value="0">
            <text:p>0</text:p>
          </table:table-cell>
          <table:table-cell table:style-name="ce35" table:formula="of:=IF(ISBLANK([.A772]);0;IF(ISBLANK([.J772]);1;IF([.A772]=[.J772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TypeIconCoordinate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73]);0;IF(ISBLANK([.E773]);1;IF([.A773]=[.E773];2;3)))" office:value-type="float" office:value="0">
            <text:p>0</text:p>
          </table:table-cell>
          <table:table-cell/>
          <table:table-cell table:number-columns-repeated="2"/>
          <table:table-cell table:formula="of:=DEC2HEX(HEX2DEC([.J773])-HEX2DEC([.E773]))" office:value-type="string" office:string-value="0">
            <text:p>0</text:p>
          </table:table-cell>
          <table:table-cell table:style-name="ce35" table:formula="of:=IF(ISBLANK([.A773]);0;IF(ISBLANK([.J773]);1;IF([.A773]=[.J773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74]);0;IF(ISBLANK([.E774]);1;IF([.A774]=[.E774];2;3)))" office:value-type="float" office:value="0">
            <text:p>0</text:p>
          </table:table-cell>
          <table:table-cell/>
          <table:table-cell table:number-columns-repeated="2"/>
          <table:table-cell table:formula="of:=DEC2HEX(HEX2DEC([.J774])-HEX2DEC([.E774]))" office:value-type="string" office:string-value="0">
            <text:p>0</text:p>
          </table:table-cell>
          <table:table-cell table:style-name="ce35" table:formula="of:=IF(ISBLANK([.A774]);0;IF(ISBLANK([.J774]);1;IF([.A774]=[.J774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3">
          <table:table-cell table:style-name="ce18" table:number-columns-repeated="2"/>
          <table:table-cell table:style-name="ce26"/>
          <table:table-cell table:number-columns-repeated="5"/>
          <table:table-cell table:style-name="ce35"/>
          <table:table-cell table:number-columns-repeated="2"/>
          <table:table-cell table:style-name="ce50" office:value-type="string">
            <text:p>Title</text:p>
          </table:table-cell>
          <table:table-cell office:value-type="string">
            <text:p>BG2 Top and bottom bars</text:p>
          </table:table-cell>
          <table:table-cell office:value-type="string">
            <text:p>BGPAL15</text:p>
          </table:table-cell>
          <table:table-cell table:number-columns-repeated="1010"/>
        </table:table-row>
        <table:table-row table:style-name="ro4">
          <table:table-cell table:style-name="ce18" table:number-columns-repeated="2"/>
          <table:table-cell table:style-name="ce26"/>
          <table:table-cell table:number-columns-repeated="5"/>
          <table:table-cell table:style-name="ce35"/>
          <table:table-cell table:number-columns-repeated="2"/>
          <table:table-cell table:style-name="ce50" office:value-type="string">
            <text:p>Title</text:p>
          </table:table-cell>
          <table:table-cell office:value-type="string">
            <text:p>BG3(aqua BG)</text:p>
          </table:table-cell>
          <table:table-cell office:value-type="string">
            <text:p>BGPAL14</text:p>
          </table:table-cell>
          <table:table-cell table:number-columns-repeated="1010"/>
        </table:table-row>
        <table:table-row table:style-name="ro4">
          <table:table-cell table:style-name="ce19" office:value-type="string">
            <text:p>F12D40</text:p>
          </table:table-cell>
          <table:table-cell table:style-name="ce19"/>
          <table:table-cell table:style-name="ce29" office:value-type="string">
            <text:p>Done&amp;repointed</text:p>
          </table:table-cell>
          <table:table-cell table:number-columns-repeated="5"/>
          <table:table-cell table:style-name="ce35"/>
          <table:table-cell table:number-columns-repeated="2"/>
          <table:table-cell table:style-name="ce50"/>
          <table:table-cell office:value-type="string">
            <text:p>BGPAL---</text:p>
          </table:table-cell>
          <table:table-cell office:value-type="string">
            <text:p>BGPAL---</text:p>
          </table:table-cell>
          <table:table-cell office:value-type="string">
            <text:p>796D4</text:p>
          </table:table-cell>
          <table:table-cell office:value-type="string">
            <text:p>78AA8</text:p>
          </table:table-cell>
          <table:table-cell table:number-columns-repeated="1008"/>
        </table:table-row>
        <table:table-row table:style-name="ro4">
          <table:table-cell table:style-name="ce19" office:value-type="string">
            <text:p>F11940</text:p>
          </table:table-cell>
          <table:table-cell table:style-name="ce18"/>
          <table:table-cell table:style-name="ce29" office:value-type="string">
            <text:p>repointed</text:p>
          </table:table-cell>
          <table:table-cell table:formula="of:=IF(ISBLANK([.A778]);0;IF(ISBLANK([.E778]);1;IF([.A778]=[.E778];2;3)))" office:value-type="float" office:value="1">
            <text:p>1</text:p>
          </table:table-cell>
          <table:table-cell/>
          <table:table-cell table:number-columns-repeated="2"/>
          <table:table-cell table:formula="of:=DEC2HEX(HEX2DEC([.J778])-HEX2DEC([.E778]))" office:value-type="string" office:string-value="EAB8C4">
            <text:p>EAB8C4</text:p>
          </table:table-cell>
          <table:table-cell table:style-name="ce35" table:formula="of:=IF(ISBLANK([.A778]);0;IF(ISBLANK([.J778]);1;IF([.A778]=[.J778];2;3)))" office:value-type="float" office:value="3">
            <text:p>3</text:p>
          </table:table-cell>
          <table:table-cell table:style-name="ce19" office:value-type="string">
            <text:p>EAB8C4</text:p>
          </table:table-cell>
          <table:table-cell/>
          <table:table-cell table:style-name="ce50" office:value-type="string">
            <text:p>Title</text:p>
          </table:table-cell>
          <table:table-cell office:value-type="string">
            <text:p>TitlePic8Bit(32*8)</text:p>
          </table:table-cell>
          <table:table-cell office:value-type="string">
            <text:p>BGPAL---</text:p>
          </table:table-cell>
          <table:table-cell table:number-columns-repeated="1010"/>
        </table:table-row>
        <table:table-row table:style-name="ro4">
          <table:table-cell table:style-name="ce19" office:value-type="string">
            <text:p>F13040</text:p>
          </table:table-cell>
          <table:table-cell table:style-name="ce18"/>
          <table:table-cell table:style-name="ce29" office:value-type="string">
            <text:p>repointed</text:p>
          </table:table-cell>
          <table:table-cell table:formula="of:=IF(ISBLANK([.A779]);0;IF(ISBLANK([.E779]);1;IF([.A779]=[.E779];2;3)))" office:value-type="float" office:value="1">
            <text:p>1</text:p>
          </table:table-cell>
          <table:table-cell/>
          <table:table-cell table:number-columns-repeated="2"/>
          <table:table-cell table:formula="of:=DEC2HEX(HEX2DEC([.J779])-HEX2DEC([.E779]))" office:value-type="string" office:string-value="EAD390">
            <text:p>EAD390</text:p>
          </table:table-cell>
          <table:table-cell table:style-name="ce35" table:formula="of:=IF(ISBLANK([.A779]);0;IF(ISBLANK([.J779]);1;IF([.A779]=[.J779];2;3)))" office:value-type="float" office:value="3">
            <text:p>3</text:p>
          </table:table-cell>
          <table:table-cell table:style-name="ce19" office:value-type="string">
            <text:p>EAD390</text:p>
          </table:table-cell>
          <table:table-cell/>
          <table:table-cell table:style-name="ce50" office:value-type="string">
            <text:p>Title</text:p>
          </table:table-cell>
          <table:table-cell office:value-type="string">
            <text:p>TitleRaw</text:p>
          </table:table-cell>
          <table:table-cell office:value-type="string">
            <text:p>32*20</text:p>
          </table:table-cell>
          <table:table-cell table:number-columns-repeated="1010"/>
        </table:table-row>
        <table:table-row table:style-name="ro4">
          <table:table-cell table:style-name="ce19" office:value-type="string">
            <text:p>F14040</text:p>
          </table:table-cell>
          <table:table-cell table:style-name="ce18"/>
          <table:table-cell table:style-name="ce29" office:value-type="string">
            <text:p>repointed</text:p>
          </table:table-cell>
          <table:table-cell table:number-columns-repeated="5"/>
          <table:table-cell table:style-name="ce35"/>
          <table:table-cell table:style-name="ce19" office:value-type="string">
            <text:p>EAD5E8</text:p>
          </table:table-cell>
          <table:table-cell/>
          <table:table-cell table:style-name="ce50" office:value-type="string">
            <text:p>Title</text:p>
          </table:table-cell>
          <table:table-cell table:number-columns-repeated="2" office:value-type="string">
            <text:p>BGPAL13</text:p>
          </table:table-cell>
          <table:table-cell table:number-columns-repeated="1010"/>
        </table:table-row>
        <table:table-row table:style-name="ro4">
          <table:table-cell table:style-name="ce19" office:value-type="string">
            <text:p>F14140</text:p>
          </table:table-cell>
          <table:table-cell table:style-name="ce18"/>
          <table:table-cell table:style-name="ce29" office:value-type="string">
            <text:p>repointed</text:p>
          </table:table-cell>
          <table:table-cell table:formula="of:=IF(ISBLANK([.A781]);0;IF(ISBLANK([.E781]);1;IF([.A781]=[.E781];2;3)))" office:value-type="float" office:value="1">
            <text:p>1</text:p>
          </table:table-cell>
          <table:table-cell/>
          <table:table-cell table:number-columns-repeated="2"/>
          <table:table-cell table:formula="of:=DEC2HEX(HEX2DEC([.J781])-HEX2DEC([.E781]))" office:value-type="string" office:string-value="EAD608">
            <text:p>EAD608</text:p>
          </table:table-cell>
          <table:table-cell table:style-name="ce35" table:formula="of:=IF(ISBLANK([.A781]);0;IF(ISBLANK([.J781]);1;IF([.A781]=[.J781];2;3)))" office:value-type="float" office:value="3">
            <text:p>3</text:p>
          </table:table-cell>
          <table:table-cell table:style-name="ce19" office:value-type="string">
            <text:p>EAD608</text:p>
          </table:table-cell>
          <table:table-cell/>
          <table:table-cell table:style-name="ce50" office:value-type="string">
            <text:p>Title</text:p>
          </table:table-cell>
          <table:table-cell office:value-type="string">
            <text:p>TitleSprite(12*9)</text:p>
          </table:table-cell>
          <table:table-cell office:value-type="string">
            <text:p>BGPAL13</text:p>
          </table:table-cell>
          <table:table-cell table:number-columns-repeated="1010"/>
        </table:table-row>
        <table:table-row table:style-name="ro4">
          <table:table-cell table:style-name="ce19" office:value-type="string">
            <text:p>F14540</text:p>
          </table:table-cell>
          <table:table-cell table:style-name="ce18"/>
          <table:table-cell table:style-name="ce29" office:value-type="string">
            <text:p>repointed</text:p>
          </table:table-cell>
          <table:table-cell table:formula="of:=IF(ISBLANK([.A782]);0;IF(ISBLANK([.E782]);1;IF([.A782]=[.E782];2;3)))" office:value-type="float" office:value="1">
            <text:p>1</text:p>
          </table:table-cell>
          <table:table-cell/>
          <table:table-cell table:number-columns-repeated="2"/>
          <table:table-cell table:formula="of:=DEC2HEX(HEX2DEC([.J782])-HEX2DEC([.E782]))" office:value-type="string" office:string-value="EADEE4">
            <text:p>EADEE4</text:p>
          </table:table-cell>
          <table:table-cell table:style-name="ce35" table:formula="of:=IF(ISBLANK([.A782]);0;IF(ISBLANK([.J782]);1;IF([.A782]=[.J782];2;3)))" office:value-type="float" office:value="3">
            <text:p>3</text:p>
          </table:table-cell>
          <table:table-cell table:style-name="ce19" office:value-type="string">
            <text:p>EADEE4</text:p>
          </table:table-cell>
          <table:table-cell/>
          <table:table-cell table:style-name="ce50" office:value-type="string">
            <text:p>Title</text:p>
          </table:table-cell>
          <table:table-cell office:value-type="string">
            <text:p>TitleSpriteRaw</text:p>
          </table:table-cell>
          <table:table-cell office:value-type="string">
            <text:p>32*20</text:p>
          </table:table-cell>
          <table:table-cell table:number-columns-repeated="1010"/>
        </table:table-row>
        <table:table-row table:style-name="ro4">
          <table:table-cell table:style-name="ce19" office:value-type="string">
            <text:p>F11040</text:p>
          </table:table-cell>
          <table:table-cell table:style-name="ce18"/>
          <table:table-cell table:style-name="ce29" office:value-type="string">
            <text:p>repointed</text:p>
          </table:table-cell>
          <table:table-cell table:number-columns-repeated="5"/>
          <table:table-cell table:style-name="ce35"/>
          <table:table-cell table:style-name="ce19" office:value-type="string">
            <text:p>EAE094</text:p>
          </table:table-cell>
          <table:table-cell/>
          <table:table-cell table:style-name="ce50" office:value-type="string">
            <text:p>Title</text:p>
          </table:table-cell>
          <table:table-cell office:value-type="string">
            <text:p>BGPAL14&amp;15(on)</text:p>
          </table:table-cell>
          <table:table-cell office:value-type="string">
            <text:p>BGPAL14&amp;15</text:p>
          </table:table-cell>
          <table:table-cell office:value-type="string">
            <text:p>blackout colors 2h-5h to flash off</text:p>
          </table:table-cell>
          <table:table-cell table:number-columns-repeated="1009"/>
        </table:table-row>
        <table:table-row table:style-name="ro4">
          <table:table-cell table:style-name="ce19" office:value-type="string">
            <text:p>F11140</text:p>
          </table:table-cell>
          <table:table-cell table:style-name="ce18"/>
          <table:table-cell table:style-name="ce29" office:value-type="string">
            <text:p>repointed</text:p>
          </table:table-cell>
          <table:table-cell table:formula="of:=IF(ISBLANK([.A784]);0;IF(ISBLANK([.E784]);1;IF([.A784]=[.E784];2;3)))" office:value-type="float" office:value="1">
            <text:p>1</text:p>
          </table:table-cell>
          <table:table-cell/>
          <table:table-cell table:number-columns-repeated="2"/>
          <table:table-cell table:formula="of:=DEC2HEX(HEX2DEC([.J784])-HEX2DEC([.E784]))" office:value-type="string" office:string-value="EAE0B4">
            <text:p>EAE0B4</text:p>
          </table:table-cell>
          <table:table-cell table:style-name="ce35" table:formula="of:=IF(ISBLANK([.A784]);0;IF(ISBLANK([.J784]);1;IF([.A784]=[.J784];2;3)))" office:value-type="float" office:value="3">
            <text:p>3</text:p>
          </table:table-cell>
          <table:table-cell table:style-name="ce19" office:value-type="string">
            <text:p>EAE0B4</text:p>
          </table:table-cell>
          <table:table-cell/>
          <table:table-cell table:style-name="ce50" office:value-type="string">
            <text:p>Title</text:p>
          </table:table-cell>
          <table:table-cell office:value-type="string">
            <text:p>TitleTp/BtmBarPic32*2</text:p>
          </table:table-cell>
          <table:table-cell office:value-type="string">
            <text:p>BGPAL15</text:p>
          </table:table-cell>
          <table:table-cell table:number-columns-repeated="1010"/>
        </table:table-row>
        <table:table-row table:style-name="ro4">
          <table:table-cell table:style-name="ce19" office:value-type="string">
            <text:p>F11540</text:p>
          </table:table-cell>
          <table:table-cell table:style-name="ce18"/>
          <table:table-cell table:style-name="ce29" office:value-type="string">
            <text:p>repointed</text:p>
          </table:table-cell>
          <table:table-cell table:formula="of:=IF(ISBLANK([.A785]);0;IF(ISBLANK([.E785]);1;IF([.A785]=[.E785];2;3)))" office:value-type="float" office:value="1">
            <text:p>1</text:p>
          </table:table-cell>
          <table:table-cell/>
          <table:table-cell table:number-columns-repeated="2"/>
          <table:table-cell table:formula="of:=DEC2HEX(HEX2DEC([.J785])-HEX2DEC([.E785]))" office:value-type="string" office:string-value="EAE374">
            <text:p>EAE374</text:p>
          </table:table-cell>
          <table:table-cell table:style-name="ce35" table:formula="of:=IF(ISBLANK([.A785]);0;IF(ISBLANK([.J785]);1;IF([.A785]=[.J785];2;3)))" office:value-type="float" office:value="3">
            <text:p>3</text:p>
          </table:table-cell>
          <table:table-cell table:style-name="ce19" office:value-type="string">
            <text:p>EAE374</text:p>
          </table:table-cell>
          <table:table-cell/>
          <table:table-cell table:style-name="ce50" office:value-type="string">
            <text:p>Title</text:p>
          </table:table-cell>
          <table:table-cell office:value-type="string">
            <text:p>TitleTp/BtmBarRAW</text:p>
          </table:table-cell>
          <table:table-cell office:value-type="string">
            <text:p>32*20</text:p>
          </table:table-cell>
          <table:table-cell table:number-columns-repeated="1010"/>
        </table:table-row>
        <table:table-row table:style-name="ro4">
          <table:table-cell table:style-name="ce19" office:value-type="string">
            <text:p>F13540</text:p>
          </table:table-cell>
          <table:table-cell table:style-name="ce18"/>
          <table:table-cell table:style-name="ce29" office:value-type="string">
            <text:p>repointed</text:p>
          </table:table-cell>
          <table:table-cell table:number-columns-repeated="5"/>
          <table:table-cell table:style-name="ce35"/>
          <table:table-cell table:style-name="ce19"/>
          <table:table-cell/>
          <table:table-cell table:style-name="ce50" office:value-type="string">
            <text:p>3BF6BC</text:p>
          </table:table-cell>
          <table:table-cell office:value-type="string">
            <text:p>Title flash</text:p>
          </table:table-cell>
          <table:table-cell office:value-type="string">
            <text:p>SpritePAL1</text:p>
          </table:table-cell>
          <table:table-cell office:value-type="string">
            <text:p>8*8</text:p>
          </table:table-cell>
          <table:table-cell table:number-columns-repeated="1009"/>
        </table:table-row>
        <table:table-row table:style-name="ro4">
          <table:table-cell table:style-name="ce19" office:value-type="string">
            <text:p>F13840</text:p>
          </table:table-cell>
          <table:table-cell table:style-name="ce18"/>
          <table:table-cell table:style-name="ce29" office:value-type="string">
            <text:p>Done&amp;repointed</text:p>
          </table:table-cell>
          <table:table-cell table:formula="of:=IF(ISBLANK([.A787]);0;IF(ISBLANK([.E787]);1;IF([.A787]=[.E787];2;3)))" office:value-type="float" office:value="1">
            <text:p>1</text:p>
          </table:table-cell>
          <table:table-cell/>
          <table:table-cell table:number-columns-repeated="2"/>
          <table:table-cell table:formula="of:=DEC2HEX(HEX2DEC([.J787])-HEX2DEC([.E787]))" office:value-type="string" office:string-value="0">
            <text:p>0</text:p>
          </table:table-cell>
          <table:table-cell table:style-name="ce35" table:formula="of:=IF(ISBLANK([.A787]);0;IF(ISBLANK([.J787]);1;IF([.A787]=[.J787];2;3)))" office:value-type="float" office:value="1">
            <text:p>1</text:p>
          </table:table-cell>
          <table:table-cell table:style-name="ce27"/>
          <table:table-cell/>
          <table:table-cell table:style-name="ce27" office:value-type="string">
            <text:p>3BF7EC</text:p>
          </table:table-cell>
          <table:table-cell table:number-columns-repeated="2" table:style-name="ce28" office:value-type="string">
            <text:p>SpritePAL0</text:p>
          </table:table-cell>
          <table:table-cell office:value-type="string">
            <text:p>3BFC2C</text:p>
          </table:table-cell>
          <table:table-cell table:number-columns-repeated="1009"/>
        </table:table-row>
        <table:table-row table:style-name="ro4">
          <table:table-cell table:style-name="ce29" office:value-type="string">
            <text:p>F13940</text:p>
          </table:table-cell>
          <table:table-cell table:style-name="ce26"/>
          <table:table-cell table:style-name="ce29" office:value-type="string">
            <text:p>repointed</text:p>
          </table:table-cell>
          <table:table-cell table:formula="of:=IF(ISBLANK([.A788]);0;IF(ISBLANK([.E788]);1;IF([.A788]=[.E788];2;3)))" office:value-type="float" office:value="1">
            <text:p>1</text:p>
          </table:table-cell>
          <table:table-cell table:style-name="ce16"/>
          <table:table-cell table:style-name="ce16" table:number-columns-repeated="2"/>
          <table:table-cell table:formula="of:=DEC2HEX(HEX2DEC([.J788])-HEX2DEC([.E788]))" office:value-type="string" office:string-value="0">
            <text:p>0</text:p>
          </table:table-cell>
          <table:table-cell table:style-name="ce35" table:formula="of:=IF(ISBLANK([.A788]);0;IF(ISBLANK([.J788]);1;IF([.A788]=[.J788];2;3)))" office:value-type="float" office:value="1">
            <text:p>1</text:p>
          </table:table-cell>
          <table:table-cell table:style-name="ce19"/>
          <table:table-cell/>
          <table:table-cell table:style-name="ce19" office:value-type="string">
            <text:p>3BF80C</text:p>
          </table:table-cell>
          <table:table-cell table:style-name="ce28" office:value-type="string">
            <text:p>Sparkle(Flame) sprite2*20</text:p>
          </table:table-cell>
          <table:table-cell table:style-name="ce28" office:value-type="string">
            <text:p>SpritePAL0</text:p>
          </table:table-cell>
          <table:table-cell table:style-name="ce16" office:value-type="string">
            <text:p>3BFC0C</text:p>
          </table:table-cell>
          <table:table-cell table:style-name="ce16" table:number-columns-repeated="1009"/>
        </table:table-row>
        <table:table-row table:style-name="ro4">
          <table:table-cell table:style-name="ce29" office:value-type="string">
            <text:p>F13C40</text:p>
          </table:table-cell>
          <table:table-cell table:style-name="ce26"/>
          <table:table-cell table:style-name="ce29" office:value-type="string">
            <text:p>repointed</text:p>
          </table:table-cell>
          <table:table-cell/>
          <table:table-cell table:style-name="ce16" table:number-columns-repeated="3"/>
          <table:table-cell/>
          <table:table-cell table:style-name="ce35"/>
          <table:table-cell table:number-columns-repeated="2"/>
          <table:table-cell table:style-name="ce19" office:value-type="string">
            <text:p>3BF5FC</text:p>
          </table:table-cell>
          <table:table-cell office:value-type="string">
            <text:p>BG3Tilesbehind Flames</text:p>
          </table:table-cell>
          <table:table-cell office:value-type="string">
            <text:p>BGPAL13</text:p>
          </table:table-cell>
          <table:table-cell table:style-name="ce16" table:number-columns-repeated="1010"/>
        </table:table-row>
        <table:table-row table:style-name="ro4">
          <table:table-cell table:style-name="ce29" office:value-type="string">
            <text:p>F13E40</text:p>
          </table:table-cell>
          <table:table-cell table:style-name="ce26"/>
          <table:table-cell table:style-name="ce29" office:value-type="string">
            <text:p>repointed</text:p>
          </table:table-cell>
          <table:table-cell table:formula="of:=IF(ISBLANK([.A790]);0;IF(ISBLANK([.E790]);1;IF([.A790]=[.E790];2;3)))" office:value-type="float" office:value="1">
            <text:p>1</text:p>
          </table:table-cell>
          <table:table-cell table:style-name="ce16"/>
          <table:table-cell table:style-name="ce16" table:number-columns-repeated="2"/>
          <table:table-cell table:formula="of:=DEC2HEX(HEX2DEC([.J790])-HEX2DEC([.E790]))" office:value-type="string" office:string-value="0">
            <text:p>0</text:p>
          </table:table-cell>
          <table:table-cell table:style-name="ce35" table:formula="of:=IF(ISBLANK([.A790]);0;IF(ISBLANK([.J790]);1;IF([.A790]=[.J790];2;3)))" office:value-type="float" office:value="1">
            <text:p>1</text:p>
          </table:table-cell>
          <table:table-cell/>
          <table:table-cell/>
          <table:table-cell table:style-name="ce19" office:value-type="string">
            <text:p>3BF618</text:p>
          </table:table-cell>
          <table:table-cell office:value-type="string">
            <text:p>BG3RAW</text:p>
          </table:table-cell>
          <table:table-cell/>
          <table:table-cell table:style-name="ce16" table:number-columns-repeated="1010"/>
        </table:table-row>
        <table:table-row table:style-name="ro4">
          <table:table-cell table:style-name="ce16"/>
          <table:table-cell table:style-name="ce26" table:number-columns-repeated="2"/>
          <table:table-cell table:style-name="ce36"/>
          <table:table-cell table:style-name="ce26" table:number-columns-repeated="3"/>
          <table:table-cell table:style-name="ce40"/>
          <table:table-cell table:style-name="ce36"/>
          <table:table-cell table:style-name="ce18" table:number-columns-repeated="3"/>
          <table:table-cell table:style-name="ce18" office:value-type="string">
            <text:p>EoH</text:p>
          </table:table-cell>
          <table:table-cell table:style-name="ce18"/>
          <table:table-cell table:style-name="ce26" table:number-columns-repeated="1010"/>
        </table:table-row>
        <table:table-row table:style-name="ro4">
          <table:table-cell table:style-name="ce16"/>
          <table:table-cell table:style-name="ce26" table:number-columns-repeated="2"/>
          <table:table-cell table:style-name="ce36"/>
          <table:table-cell table:style-name="ce26" table:number-columns-repeated="3"/>
          <table:table-cell table:style-name="ce40"/>
          <table:table-cell table:style-name="ce36"/>
          <table:table-cell table:style-name="ce18" table:number-columns-repeated="3"/>
          <table:table-cell table:style-name="ce18" office:value-type="string">
            <text:p>TitleEoH</text:p>
          </table:table-cell>
          <table:table-cell table:style-name="ce18"/>
          <table:table-cell table:style-name="ce26" table:number-columns-repeated="1010"/>
        </table:table-row>
        <table:table-row table:style-name="ro3">
          <table:table-cell table:style-name="ce26" table:number-columns-repeated="3"/>
          <table:table-cell table:style-name="ce36"/>
          <table:table-cell table:style-name="ce26" table:number-columns-repeated="3"/>
          <table:table-cell table:style-name="ce40"/>
          <table:table-cell table:style-name="ce36"/>
          <table:table-cell table:style-name="ce18" table:number-columns-repeated="5"/>
          <table:table-cell table:style-name="ce26" table:number-columns-repeated="1010"/>
        </table:table-row>
        <table:table-row table:style-name="ro4">
          <table:table-cell table:style-name="ce26" table:number-columns-repeated="3"/>
          <table:table-cell table:style-name="ce36"/>
          <table:table-cell office:value-type="string">
            <text:p>EAEA80</text:p>
          </table:table-cell>
          <table:table-cell office:value-type="string">
            <text:p>EAFE80</text:p>
          </table:table-cell>
          <table:table-cell table:style-name="ce26"/>
          <table:table-cell table:style-name="ce40"/>
          <table:table-cell table:style-name="ce36"/>
          <table:table-cell table:style-name="ce18" table:number-columns-repeated="3"/>
          <table:table-cell office:value-type="string">
            <text:p>GBA Pic</text:p>
          </table:table-cell>
          <table:table-cell office:value-type="string">
            <text:p>Size(16x10)Uncompressed</text:p>
          </table:table-cell>
          <table:table-cell table:style-name="ce26" table:number-columns-repeated="1010"/>
        </table:table-row>
        <table:table-row table:style-name="ro4">
          <table:table-cell table:style-name="ce26"/>
          <table:table-cell table:style-name="ce26"/>
          <table:table-cell/>
          <table:table-cell table:formula="of:=IF(ISBLANK([.A795]);0;IF(ISBLANK([.E795]);1;IF([.A795]=[.E795];2;3)))" office:value-type="float" office:value="0">
            <text:p>0</text:p>
          </table:table-cell>
          <table:table-cell table:style-name="ce16"/>
          <table:table-cell table:style-name="ce16" table:number-columns-repeated="2"/>
          <table:table-cell table:formula="of:=DEC2HEX(HEX2DEC([.J795])-HEX2DEC([.E795]))" office:value-type="string" office:string-value="0">
            <text:p>0</text:p>
          </table:table-cell>
          <table:table-cell table:style-name="ce35" table:formula="of:=IF(ISBLANK([.A795]);0;IF(ISBLANK([.J795]);1;IF([.A795]=[.J795];2;3)))" office:value-type="float" office:value="0">
            <text:p>0</text:p>
          </table:table-cell>
          <table:table-cell table:style-name="ce16"/>
          <table:table-cell table:style-name="ce16"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96]);0;IF(ISBLANK([.E796]);1;IF([.A796]=[.E796];2;3)))" office:value-type="float" office:value="0">
            <text:p>0</text:p>
          </table:table-cell>
          <table:table-cell/>
          <table:table-cell table:number-columns-repeated="2"/>
          <table:table-cell table:formula="of:=DEC2HEX(HEX2DEC([.J796])-HEX2DEC([.E796]))" office:value-type="string" office:string-value="0">
            <text:p>0</text:p>
          </table:table-cell>
          <table:table-cell table:style-name="ce35" table:formula="of:=IF(ISBLANK([.A796]);0;IF(ISBLANK([.J796]);1;IF([.A796]=[.J796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97]);0;IF(ISBLANK([.E797]);1;IF([.A797]=[.E797];2;3)))" office:value-type="float" office:value="0">
            <text:p>0</text:p>
          </table:table-cell>
          <table:table-cell/>
          <table:table-cell table:number-columns-repeated="2"/>
          <table:table-cell table:formula="of:=DEC2HEX(HEX2DEC([.J797])-HEX2DEC([.E797]))" office:value-type="string" office:string-value="0">
            <text:p>0</text:p>
          </table:table-cell>
          <table:table-cell table:style-name="ce35" table:formula="of:=IF(ISBLANK([.A797]);0;IF(ISBLANK([.J797]);1;IF([.A797]=[.J797];2;3)))" office:value-type="float" office:value="0">
            <text:p>0</text:p>
          </table:table-cell>
          <table:table-cell/>
          <table:table-cell table:number-columns-repeated="2"/>
          <table:table-cell office:value-type="string">
            <text:p>GBA Pic</text:p>
          </table:table-cell>
          <table:table-cell office:value-type="string">
            <text:p>Size(16x10)Uncompressed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98]);0;IF(ISBLANK([.E798]);1;IF([.A798]=[.E798];2;3)))" office:value-type="float" office:value="0">
            <text:p>0</text:p>
          </table:table-cell>
          <table:table-cell office:value-type="string">
            <text:p>E95DBC</text:p>
          </table:table-cell>
          <table:table-cell table:number-columns-repeated="2"/>
          <table:table-cell table:formula="of:=DEC2HEX(HEX2DEC([.J798])-HEX2DEC([.E798]))" office:value-type="string" office:string-value="0">
            <text:p>0</text:p>
          </table:table-cell>
          <table:table-cell table:style-name="ce35" table:formula="of:=IF(ISBLANK([.A798]);0;IF(ISBLANK([.J798]);1;IF([.A798]=[.J798];2;3)))" office:value-type="float" office:value="0">
            <text:p>0</text:p>
          </table:table-cell>
          <table:table-cell office:value-type="string">
            <text:p>E95DBC</text:p>
          </table:table-cell>
          <table:table-cell table:number-columns-repeated="2"/>
          <table:table-cell office:value-type="string">
            <text:p>TypeIconPicPAL</text:p>
          </table:table-cell>
          <table:table-cell table:number-columns-repeated="1011"/>
        </table:table-row>
        <table:table-row table:style-name="ro4">
          <table:table-cell table:style-name="ce18"/>
          <table:table-cell table:style-name="ce18"/>
          <table:table-cell/>
          <table:table-cell table:formula="of:=IF(ISBLANK([.A799]);0;IF(ISBLANK([.E799]);1;IF([.A799]=[.E799];2;3)))" office:value-type="float" office:value="0">
            <text:p>0</text:p>
          </table:table-cell>
          <table:table-cell/>
          <table:table-cell table:number-columns-repeated="2"/>
          <table:table-cell table:formula="of:=DEC2HEX(HEX2DEC([.J799])-HEX2DEC([.E799]))" office:value-type="string" office:string-value="0">
            <text:p>0</text:p>
          </table:table-cell>
          <table:table-cell table:style-name="ce35" table:formula="of:=IF(ISBLANK([.A799]);0;IF(ISBLANK([.J799]);1;IF([.A799]=[.J799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800]);0;IF(ISBLANK([.E800]);1;IF([.A800]=[.E800];2;3)))" office:value-type="float" office:value="0">
            <text:p>0</text:p>
          </table:table-cell>
          <table:table-cell/>
          <table:table-cell table:number-columns-repeated="2"/>
          <table:table-cell table:formula="of:=DEC2HEX(HEX2DEC([.J800])-HEX2DEC([.E800]))" office:value-type="string" office:string-value="0">
            <text:p>0</text:p>
          </table:table-cell>
          <table:table-cell table:style-name="ce35" table:formula="of:=IF(ISBLANK([.A800]);0;IF(ISBLANK([.J800]);1;IF([.A800]=[.J800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801]);0;IF(ISBLANK([.E801]);1;IF([.A801]=[.E801];2;3)))" office:value-type="float" office:value="0">
            <text:p>0</text:p>
          </table:table-cell>
          <table:table-cell/>
          <table:table-cell table:number-columns-repeated="2"/>
          <table:table-cell table:formula="of:=DEC2HEX(HEX2DEC([.J801])-HEX2DEC([.E801]))" office:value-type="string" office:string-value="0">
            <text:p>0</text:p>
          </table:table-cell>
          <table:table-cell table:style-name="ce35" table:formula="of:=IF(ISBLANK([.A801]);0;IF(ISBLANK([.J801]);1;IF([.A801]=[.J801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9" office:value-type="string">
            <text:p>EB0C00</text:p>
          </table:table-cell>
          <table:table-cell table:style-name="ce18"/>
          <table:table-cell/>
          <table:table-cell table:formula="of:=IF(ISBLANK([.A802]);0;IF(ISBLANK([.E802]);1;IF([.A802]=[.E802];2;3)))" office:value-type="float" office:value="1">
            <text:p>1</text:p>
          </table:table-cell>
          <table:table-cell/>
          <table:table-cell table:number-columns-repeated="2"/>
          <table:table-cell table:formula="of:=DEC2HEX(HEX2DEC([.J802])-HEX2DEC([.E802]))" office:value-type="string" office:string-value="0">
            <text:p>0</text:p>
          </table:table-cell>
          <table:table-cell table:style-name="ce35" table:formula="of:=IF(ISBLANK([.A802]);0;IF(ISBLANK([.J802]);1;IF([.A802]=[.J802];2;3)))" office:value-type="float" office:value="1">
            <text:p>1</text:p>
          </table:table-cell>
          <table:table-cell/>
          <table:table-cell table:number-columns-repeated="2"/>
          <table:table-cell office:value-type="string">
            <text:p>Type Names(7h)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EB0E00</text:p>
          </table:table-cell>
          <table:table-cell table:style-name="ce19" office:value-type="string">
            <text:p>EB0F00</text:p>
          </table:table-cell>
          <table:table-cell/>
          <table:table-cell table:formula="of:=IF(ISBLANK([.A803]);0;IF(ISBLANK([.E803]);1;IF([.A803]=[.E803];2;3)))" office:value-type="float" office:value="1">
            <text:p>1</text:p>
          </table:table-cell>
          <table:table-cell/>
          <table:table-cell table:number-columns-repeated="2"/>
          <table:table-cell table:formula="of:=DEC2HEX(HEX2DEC([.J803])-HEX2DEC([.E803]))" office:value-type="string" office:string-value="452CF4">
            <text:p>452CF4</text:p>
          </table:table-cell>
          <table:table-cell table:style-name="ce35" table:formula="of:=IF(ISBLANK([.A803]);0;IF(ISBLANK([.J803]);1;IF([.A803]=[.J803];2;3)))" office:value-type="float" office:value="3">
            <text:p>3</text:p>
          </table:table-cell>
          <table:table-cell office:value-type="string">
            <text:p>452CF4</text:p>
          </table:table-cell>
          <table:table-cell office:value-type="string">
            <text:p>452D54</text:p>
          </table:table-cell>
          <table:table-cell/>
          <table:table-cell office:value-type="string">
            <text:p>TypeIconCoordinate</text:p>
          </table:table-cell>
          <table:table-cell table:number-columns-repeated="1011"/>
        </table:table-row>
        <table:table-row table:style-name="ro4">
          <table:table-cell table:style-name="ce19" office:value-type="string">
            <text:p>EB0F20</text:p>
          </table:table-cell>
          <table:table-cell table:style-name="ce29" office:value-type="string">
            <text:p>EB0F40</text:p>
          </table:table-cell>
          <table:table-cell/>
          <table:table-cell table:formula="of:=IF(ISBLANK([.A804]);0;IF(ISBLANK([.E804]);1;IF([.A804]=[.E804];2;3)))" office:value-type="float" office:value="3">
            <text:p>3</text:p>
          </table:table-cell>
          <table:table-cell office:value-type="string">
            <text:p>E95DBC</text:p>
          </table:table-cell>
          <table:table-cell table:style-name="ce16" table:number-columns-repeated="2"/>
          <table:table-cell table:formula="of:=DEC2HEX(HEX2DEC([.J804])-HEX2DEC([.E804]))" office:value-type="string" office:string-value="0">
            <text:p>0</text:p>
          </table:table-cell>
          <table:table-cell table:style-name="ce35" table:formula="of:=IF(ISBLANK([.A804]);0;IF(ISBLANK([.J804]);1;IF([.A804]=[.J804];2;3)))" office:value-type="float" office:value="3">
            <text:p>3</text:p>
          </table:table-cell>
          <table:table-cell table:style-name="ce16" office:value-type="string">
            <text:p>E95DBC</text:p>
          </table:table-cell>
          <table:table-cell table:style-name="ce16" table:number-columns-repeated="2"/>
          <table:table-cell office:value-type="string">
            <text:p>TypeIconPicPAL</text:p>
          </table:table-cell>
          <table:table-cell table:style-name="ce56" office:value-type="string">
            <text:p>Linked to other Items on game. Edit with care.</text:p>
          </table:table-cell>
          <table:table-cell table:style-name="ce16" table:number-columns-repeated="1010"/>
        </table:table-row>
        <table:table-row table:style-name="ro4">
          <table:table-cell table:style-name="ce19" office:value-type="string">
            <text:p>EB0F60</text:p>
          </table:table-cell>
          <table:table-cell table:style-name="ce29" office:value-type="string">
            <text:p>EB5760</text:p>
          </table:table-cell>
          <table:table-cell office:value-type="string">
            <text:p>(4800h)</text:p>
          </table:table-cell>
          <table:table-cell table:formula="of:=IF(ISBLANK([.A805]);0;IF(ISBLANK([.E805]);1;IF([.A805]=[.E805];2;3)))" office:value-type="float" office:value="3">
            <text:p>3</text:p>
          </table:table-cell>
          <table:table-cell office:value-type="string">
            <text:p>E95DDC</text:p>
          </table:table-cell>
          <table:table-cell office:value-type="string">
            <text:p>E97DDC</text:p>
          </table:table-cell>
          <table:table-cell table:style-name="ce16" office:value-type="string">
            <text:p>(2000h)</text:p>
          </table:table-cell>
          <table:table-cell table:formula="of:=DEC2HEX(HEX2DEC([.J805])-HEX2DEC([.E805]))" office:value-type="string" office:string-value="0">
            <text:p>0</text:p>
          </table:table-cell>
          <table:table-cell table:style-name="ce35" table:formula="of:=IF(ISBLANK([.A805]);0;IF(ISBLANK([.J805]);1;IF([.A805]=[.J805];2;3)))" office:value-type="float" office:value="3">
            <text:p>3</text:p>
          </table:table-cell>
          <table:table-cell office:value-type="string">
            <text:p>E95DDC</text:p>
          </table:table-cell>
          <table:table-cell office:value-type="string">
            <text:p>E97DDC</text:p>
          </table:table-cell>
          <table:table-cell table:style-name="ce16" office:value-type="string">
            <text:p>(2000h)</text:p>
          </table:table-cell>
          <table:table-cell office:value-type="string">
            <text:p>TypeSpritePic</text:p>
          </table:table-cell>
          <table:table-cell office:value-type="string">
            <text:p>Size(16x36)Uncompressed</text:p>
          </table:table-cell>
          <table:table-cell table:style-name="ce16" table:number-columns-repeated="1010"/>
        </table:table-row>
        <table:table-row table:style-name="ro4">
          <table:table-cell table:style-name="ce19" office:value-type="string">
            <text:p>EB5780</text:p>
          </table:table-cell>
          <table:table-cell table:style-name="ce33" office:value-type="string">
            <text:p>EBB000</text:p>
          </table:table-cell>
          <table:table-cell/>
          <table:table-cell table:formula="of:=IF(ISBLANK([.A806]);0;IF(ISBLANK([.E806]);1;IF([.A806]=[.E806];2;3)))" office:value-type="float" office:value="3">
            <text:p>3</text:p>
          </table:table-cell>
          <table:table-cell office:value-type="string">
            <text:p>24F050</text:p>
          </table:table-cell>
          <table:table-cell table:number-columns-repeated="2"/>
          <table:table-cell table:formula="of:=DEC2HEX(HEX2DEC([.J806])-HEX2DEC([.E806]))" office:value-type="string" office:string-value="70">
            <text:p>70</text:p>
          </table:table-cell>
          <table:table-cell table:style-name="ce35" table:formula="of:=IF(ISBLANK([.A806]);0;IF(ISBLANK([.J806]);1;IF([.A806]=[.J806];2;3)))" office:value-type="float" office:value="3">
            <text:p>3</text:p>
          </table:table-cell>
          <table:table-cell office:value-type="string">
            <text:p>24F0C0</text:p>
          </table:table-cell>
          <table:table-cell office:value-type="string">
            <text:p>24F210</text:p>
          </table:table-cell>
          <table:table-cell/>
          <table:table-cell table:style-name="ce38" office:value-type="string">
            <text:p>TypeEffectivenessTable</text:p>
          </table:table-cell>
          <table:table-cell table:style-name="ce19" office:value-type="string">
            <text:p>Includes reserve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8"/>
          <table:table-cell/>
          <table:table-cell table:formula="of:=IF(ISBLANK([.A807]);0;IF(ISBLANK([.E807]);1;IF([.A807]=[.E807];2;3)))" office:value-type="float" office:value="0">
            <text:p>0</text:p>
          </table:table-cell>
          <table:table-cell/>
          <table:table-cell table:number-columns-repeated="2"/>
          <table:table-cell table:formula="of:=DEC2HEX(HEX2DEC([.J807])-HEX2DEC([.E807]))" office:value-type="string" office:string-value="0">
            <text:p>0</text:p>
          </table:table-cell>
          <table:table-cell table:style-name="ce35" table:formula="of:=IF(ISBLANK([.A807]);0;IF(ISBLANK([.J807]);1;IF([.A807]=[.J807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808]);0;IF(ISBLANK([.E808]);1;IF([.A808]=[.E808];2;3)))" office:value-type="float" office:value="0">
            <text:p>0</text:p>
          </table:table-cell>
          <table:table-cell/>
          <table:table-cell table:number-columns-repeated="2"/>
          <table:table-cell table:formula="of:=DEC2HEX(HEX2DEC([.J808])-HEX2DEC([.E808]))" office:value-type="string" office:string-value="0">
            <text:p>0</text:p>
          </table:table-cell>
          <table:table-cell table:style-name="ce35" table:formula="of:=IF(ISBLANK([.A808]);0;IF(ISBLANK([.J808]);1;IF([.A808]=[.J808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4">
          <table:table-cell table:style-name="ce18"/>
          <table:table-cell table:style-name="ce18"/>
          <table:table-cell/>
          <table:table-cell table:formula="of:=IF(ISBLANK([.A809]);0;IF(ISBLANK([.E809]);1;IF([.A809]=[.E809];2;3)))" office:value-type="float" office:value="0">
            <text:p>0</text:p>
          </table:table-cell>
          <table:table-cell/>
          <table:table-cell table:number-columns-repeated="2"/>
          <table:table-cell table:formula="of:=DEC2HEX(HEX2DEC([.J809])-HEX2DEC([.E809]))" office:value-type="string" office:string-value="0">
            <text:p>0</text:p>
          </table:table-cell>
          <table:table-cell table:style-name="ce35" table:formula="of:=IF(ISBLANK([.A809]);0;IF(ISBLANK([.J809]);1;IF([.A809]=[.J809];2;3)))" office:value-type="float" office:value="0">
            <text:p>0</text:p>
          </table:table-cell>
          <table:table-cell/>
          <table:table-cell table:number-columns-repeated="1014"/>
        </table:table-row>
        <table:table-row table:style-name="ro3">
          <table:table-cell table:style-name="ce18" table:number-columns-repeated="2"/>
          <table:table-cell table:number-columns-repeated="1022"/>
        </table:table-row>
        <table:table-row table:style-name="ro4">
          <table:table-cell table:style-name="ce18" table:number-columns-repeated="2"/>
          <table:table-cell table:number-columns-repeated="10"/>
          <table:table-cell table:style-name="ce51" office:value-type="string">
            <text:p>JamboLearnableMovesTerm?</text:p>
          </table:table-cell>
          <table:table-cell table:number-columns-repeated="1011"/>
        </table:table-row>
        <table:table-row table:style-name="ro3" table:number-rows-repeated="123">
          <table:table-cell table:style-name="ce18" table:number-columns-repeated="2"/>
          <table:table-cell table:number-columns-repeated="1022"/>
        </table:table-row>
        <table:table-row table:style-name="ro3" table:number-rows-repeated="10476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rite and Icon Exceptions" table:style-name="ta1" table:print="false">
        <office:forms form:automatic-focus="false" form:apply-design-mode="false"/>
        <table:table-column table:style-name="co5" table:number-columns-repeated="9" table:default-cell-style-name="Default"/>
        <table:table-column table:style-name="co5" table:default-cell-style-name="ce58"/>
        <table:table-column table:style-name="co5" table:default-cell-style-name="Default"/>
        <table:table-row table:style-name="ro1">
          <table:table-cell table:number-columns-repeated="2"/>
          <table:table-cell office:value-type="string">
            <text:p>index(OLD)</text:p>
          </table:table-cell>
          <table:table-cell office:value-type="string">
            <text:p>National(OLD)</text:p>
          </table:table-cell>
          <table:table-cell office:value-type="string">
            <text:p>Other(OLD)</text:p>
          </table:table-cell>
          <table:table-cell/>
          <table:table-cell office:value-type="string">
            <text:p>index</text:p>
          </table:table-cell>
          <table:table-cell office:value-type="string">
            <text:p>National</text:p>
          </table:table-cell>
          <table:table-cell office:value-type="string">
            <text:p>Other</text:p>
          </table:table-cell>
          <table:table-cell table:style-name="Default"/>
          <table:table-cell/>
        </table:table-row>
        <table:table-row table:style-name="ro5">
          <table:table-cell/>
          <table:table-cell office:value-type="string">
            <text:p>Heracross</text:p>
          </table:table-cell>
          <table:table-cell table:number-columns-repeated="2" office:value-type="float" office:value="214">
            <text:p>214</text:p>
          </table:table-cell>
          <table:table-cell office:value-type="float" office:value="168">
            <text:p>168</text:p>
          </table:table-cell>
          <table:table-cell office:value-type="string">
            <text:p>YlghtngDst</text:p>
          </table:table-cell>
          <table:table-cell table:number-columns-repeated="2" office:value-type="float" office:value="214">
            <text:p>214</text:p>
          </table:table-cell>
          <table:table-cell/>
          <table:table-cell office:value-type="string">
            <text:p>Icon</text:p>
          </table:table-cell>
          <table:table-cell office:value-type="string">
            <text:p>4 frames=2+2/2</text:p>
          </table:table-cell>
        </table:table-row>
        <table:table-row table:style-name="ro5">
          <table:table-cell/>
          <table:table-cell office:value-type="string">
            <text:p>Castform</text:p>
          </table:table-cell>
          <table:table-cell office:value-type="float" office:value="385">
            <text:p>385</text:p>
          </table:table-cell>
          <table:table-cell office:value-type="float" office:value="351">
            <text:p>351</text:p>
          </table:table-cell>
          <table:table-cell office:value-type="float" office:value="142">
            <text:p>142</text:p>
          </table:table-cell>
          <table:table-cell office:value-type="string">
            <text:p>PrncsEmber</text:p>
          </table:table-cell>
          <table:table-cell office:value-type="float" office:value="385">
            <text:p>385</text:p>
          </table:table-cell>
          <table:table-cell office:value-type="float" office:value="360">
            <text:p>360</text:p>
          </table:table-cell>
          <table:table-cell/>
          <table:table-cell table:style-name="ce59" office:value-type="string">
            <text:p>sprite</text:p>
          </table:table-cell>
          <table:table-cell office:value-type="string">
            <text:p>4 frames=4*1</text:p>
          </table:table-cell>
        </table:table-row>
        <table:table-row table:style-name="ro5">
          <table:table-cell/>
          <table:table-cell office:value-type="string">
            <text:p>Deoxys</text:p>
          </table:table-cell>
          <table:table-cell office:value-type="float" office:value="410">
            <text:p>410</text:p>
          </table:table-cell>
          <table:table-cell office:value-type="float" office:value="386">
            <text:p>386</text:p>
          </table:table-cell>
          <table:table-cell office:value-type="float" office:value="202">
            <text:p>202</text:p>
          </table:table-cell>
          <table:table-cell office:value-type="string">
            <text:p>Thorax</text:p>
          </table:table-cell>
          <table:table-cell office:value-type="float" office:value="410">
            <text:p>410</text:p>
          </table:table-cell>
          <table:table-cell office:value-type="float" office:value="385">
            <text:p>385</text:p>
          </table:table-cell>
          <table:table-cell/>
          <table:table-cell office:value-type="string">
            <text:p>Icon</text:p>
          </table:table-cell>
          <table:table-cell office:value-type="string">
            <text:p>4 frames=2*2</text:p>
          </table:table-cell>
        </table:table-row>
        <table:table-row table:style-name="ro5">
          <table:table-cell/>
          <table:table-cell office:value-type="string">
            <text:p>Deoxys</text:p>
          </table:table-cell>
          <table:table-cell office:value-type="float" office:value="410">
            <text:p>410</text:p>
          </table:table-cell>
          <table:table-cell office:value-type="float" office:value="386">
            <text:p>386</text:p>
          </table:table-cell>
          <table:table-cell office:value-type="float" office:value="202">
            <text:p>202</text:p>
          </table:table-cell>
          <table:table-cell/>
          <table:table-cell office:value-type="float" office:value="410">
            <text:p>410</text:p>
          </table:table-cell>
          <table:table-cell office:value-type="float" office:value="385">
            <text:p>385</text:p>
          </table:table-cell>
          <table:table-cell/>
          <table:table-cell table:style-name="ce59" office:value-type="string">
            <text:p>sprite</text:p>
          </table:table-cell>
          <table:table-cell office:value-type="string">
            <text:p>2 frames=2*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66"/>
    </style:style>
    <style:style style:name="Untitled2" style:family="table-cell" style:parent-style-name="Default">
      <style:table-cell-properties fo:background-color="#ff0000"/>
    </style:style>
    <style:style style:name="Untitled3" style:family="table-cell" style:parent-style-name="Default">
      <style:table-cell-properties fo:background-color="transparent"/>
    </style:style>
    <style:style style:name="Untitled4" style:family="table-cell" style:parent-style-name="Default">
      <style:table-cell-properties fo:background-color="#ff00cc"/>
    </style:style>
    <style:style style:name="Untitled5" style:family="table-cell" style:parent-style-name="Default">
      <style:table-cell-properties fo:background-color="#33ff99"/>
    </style:style>
    <style:style style:name="Untitled6" style:family="table-cell" style:parent-style-name="Default">
      <style:table-cell-properties fo:background-color="#ff3333"/>
    </style:style>
    <style:style style:name="Untitled7" style:family="table-cell" style:parent-style-name="Default">
      <style:table-cell-properties fo:background-color="#00ff66"/>
    </style:style>
    <style:style style:name="Untitled8" style:family="table-cell" style:parent-style-name="Default">
      <style:table-cell-properties fo:background-color="#ff3333"/>
    </style:style>
    <style:style style:name="Untitled9" style:family="table-cell" style:parent-style-name="Default">
      <style:table-cell-properties fo:background-color="#ff3333"/>
    </style:style>
    <style:style style:name="Untitled10" style:family="table-cell" style:parent-style-name="Default">
      <style:table-cell-properties fo:background-color="#99ffcc"/>
    </style:style>
    <style:style style:name="Untitled11" style:family="table-cell" style:parent-style-name="Default">
      <style:table-cell-properties fo:background-color="#ffffcc"/>
    </style:style>
    <style:style style:name="Untitled12" style:family="table-cell" style:parent-style-name="Default">
      <style:table-cell-properties fo:background-color="#33ff99"/>
    </style:style>
    <style:style style:name="Untitled13" style:family="table-cell" style:parent-style-name="Default">
      <style:table-cell-properties fo:background-color="#ff6666"/>
    </style:style>
    <style:style style:name="Untitled14" style:family="table-cell" style:parent-style-name="Default">
      <style:table-cell-properties fo:background-color="#ffffcc"/>
    </style:style>
    <style:style style:name="Untitled15" style:family="table-cell" style:parent-style-name="Default">
      <style:table-cell-properties fo:background-color="#99ffcc"/>
    </style:style>
    <style:style style:name="Untitled16" style:family="table-cell" style:parent-style-name="Default">
      <style:table-cell-properties fo:background-color="#ffffcc"/>
    </style:style>
    <style:style style:name="Untitled17" style:family="table-cell" style:parent-style-name="Default">
      <style:table-cell-properties fo:background-color="#ccffcc"/>
    </style:style>
    <style:style style:name="Untitled18" style:family="table-cell" style:parent-style-name="Default">
      <style:table-cell-properties fo:background-color="#ffcc99"/>
    </style:style>
    <style:style style:name="Untitled19" style:family="table-cell" style:parent-style-name="Default">
      <style:table-cell-properties fo:background-color="#ffcccc"/>
    </style:style>
    <style:style style:name="Untitled20" style:family="table-cell" style:parent-style-name="Default">
      <style:table-cell-properties fo:background-color="#ccffcc"/>
    </style:style>
    <style:style style:name="Untitled21" style:family="table-cell" style:parent-style-name="Default">
      <style:table-cell-properties fo:background-color="#ffffcc"/>
    </style:style>
    <style:style style:name="Untitled22" style:family="table-cell" style:parent-style-name="Default">
      <style:table-cell-properties fo:background-color="#00ff66"/>
    </style:style>
    <style:style style:name="Untitled23" style:family="table-cell" style:parent-style-name="Default">
      <style:table-cell-properties fo:background-color="#99ffcc"/>
    </style:style>
    <style:style style:name="Untitled24" style:family="table-cell" style:parent-style-name="Default">
      <style:table-cell-properties fo:background-color="#ccffcc"/>
    </style:style>
    <style:style style:name="Untitled25" style:family="table-cell" style:parent-style-name="Default">
      <style:table-cell-properties fo:background-color="#ffffcc"/>
    </style:style>
    <style:style style:name="Untitled26" style:family="table-cell" style:parent-style-name="Default">
      <style:table-cell-properties fo:background-color="#ffcccc"/>
    </style:style>
    <style:style style:name="Untitled27" style:family="table-cell" style:parent-style-name="Default">
      <style:table-cell-properties fo:background-color="#ffcccc"/>
    </style:style>
    <style:style style:name="Untitled28" style:family="table-cell" style:parent-style-name="Default">
      <style:table-cell-properties fo:background-color="#cc99ff"/>
    </style:style>
    <style:style style:name="Untitled29" style:family="table-cell" style:parent-style-name="Default">
      <style:table-cell-properties fo:background-color="#ff99cc"/>
    </style:style>
    <style:style style:name="Untitled30" style:family="table-cell" style:parent-style-name="Default">
      <style:table-cell-properties fo:background-color="#ffffcc"/>
    </style:style>
    <style:style style:name="Untitled31" style:family="table-cell" style:parent-style-name="Default">
      <style:table-cell-properties fo:background-color="#00ff66"/>
    </style:style>
    <style:style style:name="Untitled32" style:family="table-cell" style:parent-style-name="Default">
      <style:table-cell-properties fo:background-color="#ffcccc"/>
    </style:style>
    <style:style style:name="Untitled33" style:family="table-cell" style:parent-style-name="Default">
      <style:table-cell-properties fo:background-color="#ffffcc"/>
    </style:style>
    <style:style style:name="Untitled34" style:family="table-cell" style:parent-style-name="Default">
      <style:table-cell-properties fo:background-color="#ccffcc"/>
    </style:style>
    <style:style style:name="Untitled35" style:family="table-cell" style:parent-style-name="Default">
      <style:table-cell-properties fo:background-color="#ffcccc"/>
    </style:style>
    <style:style style:name="Untitled36" style:family="table-cell" style:parent-style-name="Default">
      <style:table-cell-properties fo:background-color="#ff99cc"/>
    </style:style>
    <style:style style:name="Untitled37" style:family="table-cell" style:parent-style-name="Default">
      <style:table-cell-properties fo:background-color="#ccffcc"/>
    </style:style>
    <style:style style:name="Untitled38" style:family="table-cell" style:parent-style-name="Default">
      <style:table-cell-properties fo:background-color="#ff99cc"/>
    </style:style>
    <style:style style:name="Untitled39" style:family="table-cell" style:parent-style-name="Default">
      <style:table-cell-properties fo:background-color="#99ffcc"/>
    </style:style>
    <style:style style:name="Untitled40" style:family="table-cell" style:parent-style-name="Default">
      <style:table-cell-properties fo:background-color="#99ffcc"/>
    </style:style>
    <style:style style:name="Untitled41" style:family="table-cell" style:parent-style-name="Default">
      <style:table-cell-properties fo:background-color="#99ffcc"/>
    </style:style>
    <style:style style:name="Untitled42" style:family="table-cell" style:parent-style-name="Default">
      <style:table-cell-properties fo:background-color="#99ffcc"/>
    </style:style>
    <style:style style:name="Untitled43" style:family="table-cell" style:parent-style-name="Default">
      <style:table-cell-properties fo:background-color="#99ffcc"/>
    </style:style>
    <style:style style:name="Untitled44" style:family="table-cell" style:parent-style-name="Default">
      <style:table-cell-properties fo:background-color="#ff99cc"/>
    </style:style>
    <style:style style:name="Untitled45" style:family="table-cell" style:parent-style-name="Default">
      <style:table-cell-properties fo:background-color="#99ffcc"/>
    </style:style>
    <style:style style:name="Untitled46" style:family="table-cell" style:parent-style-name="Default">
      <style:table-cell-properties fo:background-color="#99ffcc"/>
    </style:style>
    <style:style style:name="Untitled47" style:family="table-cell" style:parent-style-name="Default">
      <style:table-cell-properties fo:background-color="#ff99cc"/>
    </style:style>
    <style:style style:name="Untitled48" style:family="table-cell" style:parent-style-name="Default">
      <style:table-cell-properties fo:background-color="#ff99cc"/>
    </style:style>
    <style:style style:name="Untitled49" style:family="table-cell" style:parent-style-name="Default">
      <style:table-cell-properties fo:background-color="#99ffcc"/>
    </style:style>
    <style:style style:name="Untitled50" style:family="table-cell" style:parent-style-name="Default">
      <style:table-cell-properties fo:background-color="#ffffcc"/>
    </style:style>
    <style:style style:name="Untitled51" style:family="table-cell" style:parent-style-name="Default">
      <style:table-cell-properties fo:background-color="#ffcc99"/>
    </style:style>
    <style:style style:name="Untitled52" style:family="table-cell" style:parent-style-name="Default">
      <style:table-cell-properties fo:background-color="#99ffcc"/>
    </style:style>
    <style:style style:name="Untitled53" style:family="table-cell" style:parent-style-name="Default">
      <style:table-cell-properties fo:background-color="#ff99cc"/>
    </style:style>
    <style:style style:name="Untitled54" style:family="table-cell" style:parent-style-name="Default">
      <style:table-cell-properties fo:background-color="#cc99ff"/>
    </style:style>
    <style:style style:name="Untitled55" style:family="table-cell" style:parent-style-name="Default">
      <style:table-cell-properties fo:background-color="#ccccff"/>
    </style:style>
    <style:style style:name="Untitled56" style:family="table-cell" style:parent-style-name="Default">
      <style:table-cell-properties fo:background-color="#99ffcc"/>
    </style:style>
    <style:style style:name="Untitled57" style:family="table-cell" style:parent-style-name="Default">
      <style:table-cell-properties fo:background-color="#ff99cc"/>
    </style:style>
    <style:style style:name="Untitled58" style:family="table-cell" style:parent-style-name="Default">
      <style:table-cell-properties fo:background-color="#99ffcc"/>
    </style:style>
    <style:style style:name="Untitled59" style:family="table-cell" style:parent-style-name="Default">
      <style:table-cell-properties fo:background-color="#ff99cc"/>
    </style:style>
    <style:style style:name="Untitled60" style:family="table-cell" style:parent-style-name="Default">
      <style:table-cell-properties fo:background-color="#99ffcc"/>
    </style:style>
    <style:style style:name="Untitled61" style:family="table-cell" style:parent-style-name="Default">
      <style:table-cell-properties fo:background-color="#99ffcc"/>
    </style:style>
    <style:style style:name="Untitled62" style:family="table-cell" style:parent-style-name="Default">
      <style:table-cell-properties fo:background-color="#99ffcc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5/18/2017</text:date>, <text:time>18:5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8:53:05.08</meta:creation-date>
    <meta:editing-duration>P0D</meta:editing-duration>
    <meta:editing-cycles>1</meta:editing-cycles>
    <meta:generator>OpenOffice/4.1.3$Win32 OpenOffice.org_project/413m1$Build-9783</meta:generator>
    <meta:document-statistic meta:table-count="3" meta:cell-count="12581" meta:object-count="0"/>
  </office:meta>
</office:document-meta>
</file>