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Event "Buenos Aires ol (Men)"]</text:p>
      <text:p text:style-name="P1">[Site "Buenos Aires ARG"]</text:p>
      <text:p text:style-name="P1">[Date "1978.??.??"]</text:p>
      <text:p text:style-name="P1">[Round "1"]</text:p>
      <text:p text:style-name="P1">[White "Miles, Anthony J"]</text:p>
      <text:p text:style-name="P1">[Black "Gonzalez, Eliseo"]</text:p>
      <text:p text:style-name="P1">[Result "1-0"]</text:p>
      <text:p text:style-name="P1">[WhiteElo "2565"]</text:p>
      <text:p text:style-name="P1">[BlackElo "2200"]</text:p>
      <text:p text:style-name="P1">[ECO "E11"]</text:p>
      <text:p text:style-name="P1">[EventDate "1978.10.25"]</text:p>
      <text:p text:style-name="P1"/>
      <text:p text:style-name="P1">1.d4 e6 2.c4 Bb4+ 3.Nd2 Nf6 4.Nf3 O-O 5.a3 Bxd2+ 6.Qxd2 b6 7.g3 Bb7 8.Bg2 </text:p>
      <text:p text:style-name="P1">d6 9.O-O Nbd7 10.b4 a5 11.Bb2 Qe7 12.Rfd1 axb4 13.axb4 b5 14.c5 Bxf3 15.</text:p>
      <text:p text:style-name="P1">Bxf3 d5 16.Qf4 Rxa1 17.Rxa1 Nb8 18.Ra7 Rc8 19.Bc3 Nc6 20.Ra6 Qd7 21.g4 Ne7</text:p>
      <text:p text:style-name="P1">22.g5 Ne8 23.Bg4 c6 24.Qc1 Nc7 25.Ra7 Ra8 26.Qa1 Qc8 27.Bd2 Qb8 28.Rxa8 </text:p>
      <text:p text:style-name="P1">Qxa8 29.Qxa8+ Nxa8 30.Bf4 Kf8 31.Kg2 Ke8 32.Be5 g6 33.Kf3 Kd7 34.Kf4 Nc7 </text:p>
      <text:p text:style-name="P1">35.Bxc7 Kxc7 36.Ke5 Ng8 37.Bxe6 fxe6 38.Kxe6 Kd8 39.Kd6 Ne7 40.e3 Ke8 41.</text:p>
      <text:p text:style-name="P1">Kc7 Kf7 42.Kd7 Kf8 43.f3 Nf5 44.Kxc6 Nxe3 45.Kd7 Nc4 46.c6 Nb6+ 47.Kd8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"]</text:p>
      <text:p text:style-name="P1">[White "Cooper, John Grantley"]</text:p>
      <text:p text:style-name="P1">[Black "Petrosian, Tigran A"]</text:p>
      <text:p text:style-name="P1">[Result "0-1"]</text:p>
      <text:p text:style-name="P1">[WhiteElo "2315"]</text:p>
      <text:p text:style-name="P1">[BlackElo "2620"]</text:p>
      <text:p text:style-name="P1">[ECO "E30"]</text:p>
      <text:p text:style-name="P1">[EventDate "1978.10.25"]</text:p>
      <text:p text:style-name="P1"/>
      <text:p text:style-name="P1">1.d4 Nf6 2.c4 e6 3.Nc3 Bb4 4.Bg5 c5 5.d5 d6 6.e3 Bxc3+ 7.bxc3 e5 8.Bd3 </text:p>
      <text:p text:style-name="P1">Nbd7 9.f4 h6 10.Bh4 Rg8 11.Nh3 Qa5 12.Qd2 e4 13.Be2 Qa4 14.Nf2 g5 15.fxg5 </text:p>
      <text:p text:style-name="P1">hxg5 16.Bg3 Nb6 17.Qd1 Qxd1+ 18.Rxd1 Ke7 19.h4 Bf5 20.O-O Nbd7 21.Rb1 b6 </text:p>
      <text:p text:style-name="P1">22.h5 Rg7 23.Bh2 g4 24.Nh1 Bh7 25.h6 Rg6 26.Bf4 Nh5 27.Ng3 Nxg3 28.Bxg3 </text:p>
      <text:p text:style-name="P1">Rag8 29.Bf4 Ne5 30.g3 Nf3+ 31.Bxf3 exf3 32.e4 Kd7 33.a4 Re8 34.a5 Rxe4 35.</text:p>
      <text:p text:style-name="P1">axb6 axb6 36.Rxb6 Rxf4 37.gxf4 Rxh6 38.Rb7+ Ke8 39.Ra1 Kf8 40.Raa7 Rf6 41.</text:p>
      <text:p text:style-name="P1">Kf2 Rxf4 42.Ra1 Rxc4 43.Kg3 Be4 44.Rb8+ Ke7 45.Kxg4 Bxd5+ 46.Kg3 Rxc3 47.</text:p>
      <text:p text:style-name="P1">Ra7+ Kf6 48.Rd8 Rc2 49.Rxd6+ Ke5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"]</text:p>
      <text:p text:style-name="P1">[White "Unzicker, Wolfgang"]</text:p>
      <text:p text:style-name="P1">[Black "Chandler, Murray G"]</text:p>
      <text:p text:style-name="P1">[Result "1-0"]</text:p>
      <text:p text:style-name="P1">[WhiteElo "2525"]</text:p>
      <text:p text:style-name="P1">[BlackElo "2390"]</text:p>
      <text:p text:style-name="P1">[ECO "B09"]</text:p>
      <text:p text:style-name="P1">[EventDate "1978.10.25"]</text:p>
      <text:p text:style-name="P1"/>
      <text:p text:style-name="P1">1.e4 d6 2.d4 Nf6 3.Nc3 g6 4.f4 Bg7 5.Nf3 O-O 6.e5 dxe5 7.fxe5 Nd5 8.Bc4 </text:p>
      <text:p text:style-name="P1">Be6 9.Nxd5 Bxd5 10.Bxd5 Qxd5 11.Qe2 b5 12.O-O Nd7 13.c3 Nb6 14.b3 a5 15.</text:p>
      <text:p text:style-name="P1">Ba3 Qd7 16.Bc5 Nd5 17.Qd2 Rfb8 18.Rac1 b4 19.c4 Nc3 20.Rfe1 a4 21.Rc2 axb3</text:p>
      <text:p text:style-name="P1">22.axb3 f5 23.exf6 Bxf6 24.Bxb4 Rxb4 25.Rxc3 Rab8 26.Ree3 c5 27.Rcd3 cxd4 </text:p>
      <text:p text:style-name="P1">28.Nxd4 Bxd4 29.Rxd4 Qa7 30.Rd7 Qc5 31.Qd5+ Qxd5 32.cxd5 Rd4 33.Rexe7 Rd2 </text:p>
      <text:p text:style-name="P1">34.Rg7+ Kf8 35.Rxh7 Ke8 36.Ra7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<text:soft-page-break/>[Round "1"]</text:p>
      <text:p text:style-name="P1">[White "Bouaziz, Slim"]</text:p>
      <text:p text:style-name="P1">[Black "Gligoric, Svetozar"]</text:p>
      <text:p text:style-name="P1">[Result "1/2-1/2"]</text:p>
      <text:p text:style-name="P1">[WhiteElo "2365"]</text:p>
      <text:p text:style-name="P1">[BlackElo "2565"]</text:p>
      <text:p text:style-name="P1">[ECO "B85"]</text:p>
      <text:p text:style-name="P1">[EventDate "1978.10.25"]</text:p>
      <text:p text:style-name="P1"/>
      <text:p text:style-name="P1">1.e4 c5 2.Nf3 e6 3.d4 cxd4 4.Nxd4 Nf6 5.Nc3 d6 6.Be2 Be7 7.O-O O-O 8.f4 </text:p>
      <text:p text:style-name="P1">Nc6 9.Be3 a6 10.Qe1 Nxd4 11.Bxd4 b5 12.Rd1 Bb7 13.Bf3 Qc7 14.e5 dxe5 15.</text:p>
      <text:p text:style-name="P1">fxe5 Nd7 16.Bxb7 Qxb7 17.Ne4 Rad8 18.Rd3 Qc6 19.Qe3 f5 20.exf6 Nxf6 21.Ng5</text:p>
      <text:p text:style-name="P1">Rd6 22.Bxf6 Bxf6 23.Rxd6 Qxd6 24.Ne4 Qd5 25.Nxf6+ Rxf6 26.Rxf6 gxf6 27.</text:p>
      <text:p text:style-name="P1">Qg3+ Kf7 28.Qc7+ Kg6 29.Qg3+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2"]</text:p>
      <text:p text:style-name="P1">[White "Petrosian, Tigran A"]</text:p>
      <text:p text:style-name="P1">[Black "Ciocaltea, Victor"]</text:p>
      <text:p text:style-name="P1">[Result "1-0"]</text:p>
      <text:p text:style-name="P1">[WhiteElo "2620"]</text:p>
      <text:p text:style-name="P1">[BlackElo "2455"]</text:p>
      <text:p text:style-name="P1">[ECO "E69"]</text:p>
      <text:p text:style-name="P1">[EventDate "1978.10.25"]</text:p>
      <text:p text:style-name="P1"/>
      <text:p text:style-name="P1">1.d4 g6 2.c4 Bg7 3.Nc3 d6 4.Nf3 Nf6 5.g3 O-O 6.Bg2 Nbd7 7.O-O e5 8.e4 c6 </text:p>
      <text:p text:style-name="P1">9.h3 Re8 10.Be3 a5 11.Qc2 a4 12.Rab1 exd4 13.Nxd4 Nc5 14.Rfe1 Qe7 15.Rbd1 </text:p>
      <text:p text:style-name="P1">Nfd7 16.Re2 Ne5 17.b3 axb3 18.axb3 f6 19.f4 Nf7 20.Bf2 Bd7 21.b4 Na6 22.</text:p>
      <text:p text:style-name="P1">Rb1 Nc7 23.Qc1 Qf8 24.Rd2 Qe7 25.Qd1 Ne6 26.Nde2 Bc8 27.Na4 Nf8 28.Nb6 Rb8</text:p>
      <text:p text:style-name="P1">29.c5 dxc5 30.bxc5 Be6 31.Nd4 Rbd8 32.Qc2 Bh6 33.Rbd1 Bg7 34.Bf1 h5 35.f5 </text:p>
      <text:p text:style-name="P1">gxf5 36.Nxe6 Rxd2 37.Rxd2 Qxe6 38.exf5 Qe7 39.Bc4 Kh7 40.Qd1 Bh6 41.Qxh5 </text:p>
      <text:p text:style-name="P1">Ne5 42.Rd4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2"]</text:p>
      <text:p text:style-name="P1">[White "Gligoric, Svetozar"]</text:p>
      <text:p text:style-name="P1">[Black "Jamieson, Robert M"]</text:p>
      <text:p text:style-name="P1">[Result "1-0"]</text:p>
      <text:p text:style-name="P1">[WhiteElo "2565"]</text:p>
      <text:p text:style-name="P1">[BlackElo "2420"]</text:p>
      <text:p text:style-name="P1">[ECO "A99"]</text:p>
      <text:p text:style-name="P1">[EventDate "1978.10.25"]</text:p>
      <text:p text:style-name="P1"/>
      <text:p text:style-name="P1">1.d4 f5 2.Nf3 Nf6 3.g3 e6 4.Bg2 Be7 5.O-O O-O 6.c4 d6 7.Nc3 a5 8.b3 Qe8 9.</text:p>
      <text:p text:style-name="P1">Bb2 Qh5 10.e3 Ne4 11.Nxe4 fxe4 12.Nd2 Qxd1 13.Raxd1 d5 14.f3 exf3 15.Bxf3 </text:p>
      <text:p text:style-name="P1">c6 16.e4 dxe4 17.Nxe4 a4 18.Bg4 Rxf1+ 19.Rxf1 axb3 20.axb3 Na6 21.Ra1 Bd7 </text:p>
      <text:p text:style-name="P1">22.Nc5 Bxc5 23.dxc5 Re8 24.Ra5 Kf7 25.Bc3 Bc8 26.b4 Rd8 27.Be2 e5 28.Kf2 </text:p>
      <text:p text:style-name="P1">Bf5 29.Ke3 Ke6 30.b5 Nxc5 31.bxc6 b6 32.Ra7 g5 33.Bb4 Kd6 34.Rf7 Bg6 35.</text:p>
      <text:p text:style-name="P1">Rf6+ Kc7 36.Bc3 Re8 37.Bf3 e4 38.Bg4 Re7 39.Bd4 Nb3 40.Bc3 Nc5 41.h4 gxh4 </text:p>
      <text:p text:style-name="P1">42.gxh4 Be8 43.Rh6 Bxc6 44.Bf5 Be8 45.Bf6 Rf7 46.Bxh7 Rd7 47.Be5+ Kb7 48.</text:p>
      <text:p text:style-name="P1">Bd4 Re7 49.h5 Bc6 50.Bg8 Kc7 51.Rh7 Rxh7 52.Bxh7 Ne6 53.h6 Nf8 54.Bf5 Be8 </text:p>
      <text:p text:style-name="P1">55.Bg7 Bg6 56.Kxe4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2"]</text:p>
      <text:p text:style-name="P1">[White "Woodhams, Michael"]</text:p>
      <text:p text:style-name="P1">[Black "Parma, Bruno"]</text:p>
      <text:p text:style-name="P1"><text:soft-page-break/>[Result "0-1"]</text:p>
      <text:p text:style-name="P1">[WhiteElo "2385"]</text:p>
      <text:p text:style-name="P1">[BlackElo "2540"]</text:p>
      <text:p text:style-name="P1">[ECO "E55"]</text:p>
      <text:p text:style-name="P1">[EventDate "1978.10.25"]</text:p>
      <text:p text:style-name="P1"/>
      <text:p text:style-name="P1">1.d4 Nf6 2.c4 e6 3.Nc3 Bb4 4.e3 c5 5.Bd3 O-O 6.Nf3 d5 7.O-O dxc4 8.Bxc4 </text:p>
      <text:p text:style-name="P1">Nbd7 9.Qe2 b6 10.d5 Bxc3 11.dxe6 Ne5 12.bxc3 Nxf3+ 13.Qxf3 Bxe6 14.Bxe6 </text:p>
      <text:p text:style-name="P1">fxe6 15.Qe2 Qd7 16.f3 Rad8 17.Qc4 Qd5 18.Qxd5 Rxd5 19.Rb1 Rd3 20.Rb3 c4 </text:p>
      <text:p text:style-name="P1">21.Ra3 a5 22.Re1 Ra8 23.e4 b5 24.Kf2 a4 25.Re2 e5 26.Rb2 Ra5 27.Be3 Nd7 </text:p>
      <text:p text:style-name="P1">28.Bg5 Kf7 29.Ke2 Ke8 30.g3 h6 31.Be3 Ke7 32.f4 Kd6 33.fxe5+ Kc6 34.Bd4 </text:p>
      <text:p text:style-name="P1">Nc5 35.Rb1 Ra8 36.Rf1 Ne6 37.Rf3 b4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2"]</text:p>
      <text:p text:style-name="P1">[White "Gheorghiu, Florin"]</text:p>
      <text:p text:style-name="P1">[Black "Hebert, Jean"]</text:p>
      <text:p text:style-name="P1">[Result "1/2-1/2"]</text:p>
      <text:p text:style-name="P1">[WhiteElo "2520"]</text:p>
      <text:p text:style-name="P1">[BlackElo "2255"]</text:p>
      <text:p text:style-name="P1">[ECO "A29"]</text:p>
      <text:p text:style-name="P1">[EventDate "1978.10.25"]</text:p>
      <text:p text:style-name="P1"/>
      <text:p text:style-name="P1">1.c4 e5 2.Nc3 Nf6 3.Nf3 Nc6 4.g3 g6 5.d4 exd4 6.Nxd4 Bg7 7.Nxc6 bxc6 8.Bg2</text:p>
      <text:p text:style-name="P1">O-O 9.O-O a5 10.Be3 Re8 11.Bd4 Rb8 12.b3 Bb7 13.Rc1 d6 14.c5 d5 15.Re1 Ne4</text:p>
      <text:p text:style-name="P1">16.Bxg7 Kxg7 17.Nxe4 dxe4 18.Qc2 Qd4 19.Red1 Qe5 20.Qc3 Ba6 21.Rd4 Rb4 22.</text:p>
      <text:p text:style-name="P1">e3 Bd3 23.Rd7 Qxc3 24.Rxc3 a4 25.Bf1 Bxf1 26.Kxf1 axb3 27.axb3 Rb7 28.Kg2 </text:p>
      <text:p text:style-name="P1">Re5 29.g4 h5 30.h3 hxg4 31.hxg4 Kf6 32.Rd4 Ke6 33.Kg3 Rb8 34.b4 f5 35.Ra3 </text:p>
      <text:p text:style-name="P1">Rd5 36.Rxd5 Kxd5 37.Ra7 Rxb4 38.Rxc7 fxg4 39.Rg7 Kxc5 40.Rxg6 Rb1 41.Kf4 </text:p>
      <text:p text:style-name="P1">Rf1 42.Kxe4 Rxf2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2"]</text:p>
      <text:p text:style-name="P1">[White "Huebner, Robert"]</text:p>
      <text:p text:style-name="P1">[Black "Donoso Velasco, Pedro H"]</text:p>
      <text:p text:style-name="P1">[Result "1-0"]</text:p>
      <text:p text:style-name="P1">[WhiteElo "2595"]</text:p>
      <text:p text:style-name="P1">[BlackElo "2405"]</text:p>
      <text:p text:style-name="P1">[ECO "D45"]</text:p>
      <text:p text:style-name="P1">[EventDate "1978.10.25"]</text:p>
      <text:p text:style-name="P1"/>
      <text:p text:style-name="P1">1.c4 Nf6 2.Nc3 e6 3.Nf3 d5 4.d4 c6 5.e3 Nbd7 6.Qc2 Bd6 7.b3 O-O 8.Bb2 Qe7 </text:p>
      <text:p text:style-name="P1">9.Be2 dxc4 10.bxc4 e5 11.O-O Re8 12.Rfe1 b6 13.a4 a5 14.Rab1 Ba6 15.Ba1 </text:p>
      <text:p text:style-name="P1">Bc7 16.g3 Rab8 17.Bf1 Qf8 18.Ne2 c5 19.dxe5 Nxe5 20.Nxe5 Bxe5 21.Bxe5 Rxe5</text:p>
      <text:p text:style-name="P1">22.Nc3 Qe8 23.e4 Qc6 24.f4 Ree8 25.Bg2 Bb7 26.Red1 Ng4 27.Qe2 f5 28.h3 Nf6</text:p>
      <text:p text:style-name="P1">29.e5 Ne4 30.Nxe4 fxe4 31.Rd6 Qc7 32.Rbxb6 e3 33.Rb5 Bxg2 34.Kxg2 Rbd8 35.</text:p>
      <text:p text:style-name="P1">Rd5 Qc6 36.Rxc5 Qxa4 37.Rxa5 Qb3 38.Kf3 Rc8 39.Rab5 Qc3 40.c5 Red8 41.Rd6 </text:p>
      <text:p text:style-name="P1">Qc1 42.Kg4 Rf8 43.Rd1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2"]</text:p>
      <text:p text:style-name="P1">[White "Westerinen, Heikki M.J"]</text:p>
      <text:p text:style-name="P1">[Black "Timman, Jan H"]</text:p>
      <text:p text:style-name="P1">[Result "0-1"]</text:p>
      <text:p text:style-name="P1">[WhiteElo "2450"]</text:p>
      <text:p text:style-name="P1">[BlackElo "2585"]</text:p>
      <text:p text:style-name="P1">[ECO "B83"]</text:p>
      <text:p text:style-name="P1"><text:soft-page-break/>[EventDate "1978.10.25"]</text:p>
      <text:p text:style-name="P1"/>
      <text:p text:style-name="P1">1.e4 c5 2.Nf3 Nc6 3.d4 cxd4 4.Nxd4 Nf6 5.Nc3 e6 6.Be2 d6 7.Be3 Be7 8.f4 </text:p>
      <text:p text:style-name="P1">O-O 9.O-O e5 10.Nb3 exf4 11.Rxf4 Nd7 12.Rf1 Nde5 13.Kh1 Be6 14.Nd5 Bg5 15.</text:p>
      <text:p text:style-name="P1">Bg1 Bh6 16.Nd4 Bxd5 17.exd5 Nxd4 18.Qxd4 g6 19.c4 Bg7 20.Qd2 Nd7 21.Rab1 </text:p>
      <text:p text:style-name="P1">a5 22.b3 Be5 23.Bd3 f5 24.g3 Kg7 25.Be3 Kg8 26.Bh6 Bg7 27.Bg5 Qc7 28.Rbe1 </text:p>
      <text:p text:style-name="P1">Ne5 29.Be2 a4 30.Qc2 axb3 31.axb3 Ra5 32.Rc1 Rfa8 33.Be3 Qe7 34.Rfe1 Ra2 </text:p>
      <text:p text:style-name="P1">35.Qd1 Nxc4 36.Rxc4 Qxe3 37.Qd3 Qf2 38.Rcc1 Re8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2"]</text:p>
      <text:p text:style-name="P1">[White "Schmidt, Wlodzimierz"]</text:p>
      <text:p text:style-name="P1">[Black "Portisch, Lajos"]</text:p>
      <text:p text:style-name="P1">[Result "0-1"]</text:p>
      <text:p text:style-name="P1">[WhiteElo "2505"]</text:p>
      <text:p text:style-name="P1">[BlackElo "2630"]</text:p>
      <text:p text:style-name="P1">[ECO "D41"]</text:p>
      <text:p text:style-name="P1">[EventDate "1978.10.25"]</text:p>
      <text:p text:style-name="P1"/>
      <text:p text:style-name="P1">1.Nf3 c5 2.c4 Nf6 3.Nc3 e6 4.g3 Nc6 5.Bg2 d5 6.cxd5 Nxd5 7.O-O Be7 8.d4 </text:p>
      <text:p text:style-name="P1">O-O 9.e4 Ndb4 10.d5 exd5 11.exd5 Nd4 12.Nxd4 cxd4 13.a3 dxc3 14.axb4 Bxb4 </text:p>
      <text:p text:style-name="P1">15.Qd4 Bd6 16.Qxc3 a5 17.Be3 Bd7 18.Bd4 f6 19.Qd3 b5 20.Rac1 Rc8 21.Rfe1 </text:p>
      <text:p text:style-name="P1">a4 22.Be4 f5 23.Bf3 Rxc1 24.Rxc1 Qb8 25.Qd2 h6 26.b4 Rc8 27.Rxc8+ Qxc8 28.</text:p>
      <text:p text:style-name="P1">Qb2 Qf8 29.Bc3 f4 30.Be4 Bh3 31.Qd2 Bf5 32.Bxf5 Qxf5 33.Qd4 Qg6 34.Kg2 h5 </text:p>
      <text:p text:style-name="P1">35.Bd2 f3+ 36.Kxf3 Qf6+ 37.Ke4 a3 38.Qa7 Qe5+ 39.Kd3 Qxd5+ 40.Ke3 Qb3+ 41.</text:p>
      <text:p text:style-name="P1">Ke2 a2 42.Qa8+ Kf7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2"]</text:p>
      <text:p text:style-name="P1">[White "Sigurjonsson, Gudmundur"]</text:p>
      <text:p text:style-name="P1">[Black "Matsumoto, Yasuji"]</text:p>
      <text:p text:style-name="P1">[Result "1-0"]</text:p>
      <text:p text:style-name="P1">[WhiteElo "2500"]</text:p>
      <text:p text:style-name="P1">[BlackElo "2200"]</text:p>
      <text:p text:style-name="P1">[ECO "C16"]</text:p>
      <text:p text:style-name="P1">[EventDate "1978.10.25"]</text:p>
      <text:p text:style-name="P1"/>
      <text:p text:style-name="P1">1.e4 e6 2.d4 d5 3.Nc3 Bb4 4.e5 Qd7 5.Bd2 b6 6.Nf3 Ne7 7.h4 Ba6 8.Bxa6 Nxa6</text:p>
      <text:p text:style-name="P1">9.h5 h6 10.Qe2 Nb8 11.O-O-O c5 12.Nb5 c4 13.Bxb4 Qxb5 14.Bxe7 Kxe7 15.Nh4 </text:p>
      <text:p text:style-name="P1">Qa4 16.Rh3 Nc6 17.Ra3 Qb5 18.f4 Nb4 19.f5 Rhc8 20.Kb1 a6 21.fxe6 fxe6 22.</text:p>
      <text:p text:style-name="P1">Rf1 c3 23.Ng6+ Kd7 24.Rf7+ Ke8 25.Rf8+ Kd7 26.Qxb5+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2"]</text:p>
      <text:p text:style-name="P1">[White "Vadasz, Laszlo"]</text:p>
      <text:p text:style-name="P1">[Black "Pytel, Krzysztof"]</text:p>
      <text:p text:style-name="P1">[Result "1/2-1/2"]</text:p>
      <text:p text:style-name="P1">[WhiteElo "2505"]</text:p>
      <text:p text:style-name="P1">[BlackElo "2390"]</text:p>
      <text:p text:style-name="P1">[ECO "A30"]</text:p>
      <text:p text:style-name="P1">[EventDate "1978.10.25"]</text:p>
      <text:p text:style-name="P1"/>
      <text:p text:style-name="P1">1.Nf3 Nf6 2.c4 c5 3.Nc3 b6 4.g3 Bb7 5.Bg2 g6 6.O-O Bg7 7.d4 Ne4 8.Nxe4 </text:p>
      <text:p text:style-name="P1">Bxe4 9.Be3 Nc6 10.d5 Bxf3 11.Bxf3 Ne5 12.Qc2 Nxf3+ 13.exf3 d6 14.h4 Qd7 </text:p>
      <text:p text:style-name="P1">15.Kg2 b5 16.Rae1 bxc4 17.Qxc4 O-O 18.b3 Rab8 19.Bd2 Rfe8 20.h5 Qb5 21.</text:p>
      <text:p text:style-name="P1">hxg6 hxg6 22.Qe4 Qa6 23.Qh4 Qd3 24.Bf4 Bf6 25.Qh6 Bg7 26.Qh3 Qxd5 27.Rh1 </text:p>
      <text:p text:style-name="P1">g5 28.Rd1 Qe6 29.Qh7+ Kf8 30.Bxg5 Qg6 31.Qxg6 1/2-1/2</text:p>
      <text:p text:style-name="P1"><text:soft-page-break/></text:p>
      <text:p text:style-name="P1">[Event "Buenos Aires ol (Men)"]</text:p>
      <text:p text:style-name="P1">[Site "Buenos Aires ARG"]</text:p>
      <text:p text:style-name="P1">[Date "1978.??.??"]</text:p>
      <text:p text:style-name="P1">[Round "3"]</text:p>
      <text:p text:style-name="P1">[White "Wibe, Terje"]</text:p>
      <text:p text:style-name="P1">[Black "Ljubojevic, Ljubomir"]</text:p>
      <text:p text:style-name="P1">[Result "0-1"]</text:p>
      <text:p text:style-name="P1">[WhiteElo "2420"]</text:p>
      <text:p text:style-name="P1">[BlackElo "2605"]</text:p>
      <text:p text:style-name="P1">[ECO "B99"]</text:p>
      <text:p text:style-name="P1">[EventDate "1978.10.25"]</text:p>
      <text:p text:style-name="P1"/>
      <text:p text:style-name="P1">1.e4 c5 2.Nf3 d6 3.d4 Nf6 4.Nc3 cxd4 5.Nxd4 a6 6.Bg5 e6 7.f4 Be7 8.Qf3 h6 </text:p>
      <text:p text:style-name="P1">9.Bh4 Qc7 10.O-O-O Nbd7 11.Bd3 g5 12.fxg5 Ne5 13.Qe2 Nfg4 14.Nf3 Nxf3 15.</text:p>
      <text:p text:style-name="P1">gxf3 hxg5 16.Bg3 Ne5 17.h4 gxh4 18.f4 Nxd3+ 19.Rxd3 Bd7 20.f5 O-O-O 21.Bh2</text:p>
      <text:p text:style-name="P1">Bc6 22.fxe6 fxe6 23.Qg4 Qd7 24.Rhd1 Rhg8 25.Qf3 Rdf8 26.Qh1 Rf2 27.Rf3 </text:p>
      <text:p text:style-name="P1">Rfg2 28.Kb1 Qe8 29.Rfd3 e5 30.Bg1 Qg6 31.Bb6 Bxe4 32.Nxe4 Qxe4 33.Qh3+ Kb8</text:p>
      <text:p text:style-name="P1">34.Rc3 Qg4 35.Qd3 Rg3 36.Bc7+ Ka8 37.Qd5 Qxd1+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3"]</text:p>
      <text:p text:style-name="P1">[White "Suba, Mihai"]</text:p>
      <text:p text:style-name="P1">[Black "Polugaevsky, Lev"]</text:p>
      <text:p text:style-name="P1">[Result "1/2-1/2"]</text:p>
      <text:p text:style-name="P1">[WhiteElo "2430"]</text:p>
      <text:p text:style-name="P1">[BlackElo "2620"]</text:p>
      <text:p text:style-name="P1">[ECO "A17"]</text:p>
      <text:p text:style-name="P1">[EventDate "1978.10.25"]</text:p>
      <text:p text:style-name="P1"/>
      <text:p text:style-name="P1">1.c4 Nf6 2.Nc3 e6 3.Nf3 b6 4.g3 Bb7 5.Bg2 Bb4 6.O-O O-O 7.Qc2 c5 8.Rd1 Nc6</text:p>
      <text:p text:style-name="P1">9.b3 Bxc3 10.dxc3 Qe7 11.Bf4 d5 12.cxd5 exd5 13.Bg5 h6 14.Bxf6 Qxf6 15.Rd2</text:p>
      <text:p text:style-name="P1">Nb4 16.Qb2 Na6 17.Rad1 Nc7 18.Ne1 Rab8 19.a4 Ba8 20.Nd3 Ne6 21.Ne1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3"]</text:p>
      <text:p text:style-name="P1">[White "Miles, Anthony J"]</text:p>
      <text:p text:style-name="P1">[Black "Bronstein, Luis"]</text:p>
      <text:p text:style-name="P1">[Result "1/2-1/2"]</text:p>
      <text:p text:style-name="P1">[WhiteElo "2565"]</text:p>
      <text:p text:style-name="P1">[BlackElo "2400"]</text:p>
      <text:p text:style-name="P1">[ECO "D35"]</text:p>
      <text:p text:style-name="P1">[EventDate "1978.10.25"]</text:p>
      <text:p text:style-name="P1"/>
      <text:p text:style-name="P1">1.c4 e6 2.Nc3 d5 3.d4 Nf6 4.cxd5 exd5 5.Bg5 Be7 6.e3 c6 7.Bd3 Bg4 8.Nge2 </text:p>
      <text:p text:style-name="P1">Nbd7 9.f3 Bh5 10.Ng3 Bg6 11.Nf5 Bxf5 12.Bxf5 g6 13.Bc2 Nh5 14.Bxe7 Qxe7 </text:p>
      <text:p text:style-name="P1">15.Qe2 f5 16.O-O-O Nhf6 17.Rhe1 O-O-O 18.h3 Rhe8 19.g4 fxg4 20.hxg4 Nb6 </text:p>
      <text:p text:style-name="P1">21.Kb1 Qd6 22.g5 Nh5 23.Qf2 Qe7 24.f4 Nc4 25.Re2 Qb4 26.Bd3 Nxb2 27.Rxb2 </text:p>
      <text:p text:style-name="P1">Qxc3 28.f5 Ng7 29.fxg6 hxg6 30.Bxg6 Rf8 31.Qg3 Qa5 32.Bd3 Qc7 33.Qg4+ Qd7 </text:p>
      <text:p text:style-name="P1">34.Qe2 Rde8 35.Ba6 bxa6 36.Qxa6+ Kd8 37.Rb7 Qf5+ 38.Ka1 Re7 39.Rdb1 Rxb7 </text:p>
      <text:p text:style-name="P1">40.Qxb7 Qd7 41.Qxd7+ Kxd7 42.Rb7+ Kd6 43.Rxg7 Rf1+ 44.Kb2 Rf2+ 45.Kc3 Rxa2</text:p>
      <text:p text:style-name="P1">46.g6 Re2 47.Kd3 Rg2 48.Rg8 Kc7 49.Kc3 a5 50.Kb3 Kb7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3"]</text:p>
      <text:p text:style-name="P1">[White "Portisch, Lajos"]</text:p>
      <text:p text:style-name="P1">[Black "Timman, Jan H"]</text:p>
      <text:p text:style-name="P1"><text:soft-page-break/>[Result "1-0"]</text:p>
      <text:p text:style-name="P1">[WhiteElo "2630"]</text:p>
      <text:p text:style-name="P1">[BlackElo "2585"]</text:p>
      <text:p text:style-name="P1">[ECO "A10"]</text:p>
      <text:p text:style-name="P1">[EventDate "1978.10.25"]</text:p>
      <text:p text:style-name="P1"/>
      <text:p text:style-name="P1">1.c4 g6 2.e4 e5 3.d4 Nf6 4.Nf3 Nxe4 5.Bd3 d5 6.O-O Nd6 7.dxe5 Nxc4 8.Bxc4 </text:p>
      <text:p text:style-name="P1">dxc4 9.Qa4+ c6 10.Rd1 Qc7 11.Qxc4 Be6 12.Qh4 Nd7 13.Nc3 Be7 14.Bg5 Bxg5 </text:p>
      <text:p text:style-name="P1">15.Qxg5 h6 16.Qe3 Qb6 17.Rd4 O-O-O 18.b4 Qc7 19.Rc1 Kb8 20.a4 Nb6 21.b5 </text:p>
      <text:p text:style-name="P1">Nd5 22.Nxd5 Bxd5 23.bxc6 Bxc6 24.Rxd8+ Rxd8 25.Nd4 Qd7 26.Rd1 Ka8 27.Rd2 </text:p>
      <text:p text:style-name="P1">b6 28.a5 Re8 29.axb6 Bb7 30.h3 g5 31.Qa3 a6 32.Qd6 Qa4 33.e6 Qa1+ 34.Kh2 </text:p>
      <text:p text:style-name="P1">Qf1 35.f3 Qc4 36.e7 Qc8 37.Rc2 Qb8 38.Rc7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3"]</text:p>
      <text:p text:style-name="P1">[White "Inkiov, Ventzislav"]</text:p>
      <text:p text:style-name="P1">[Black "Letzelter, Jean-Claude"]</text:p>
      <text:p text:style-name="P1">[Result "1-0"]</text:p>
      <text:p text:style-name="P1">[WhiteElo "2450"]</text:p>
      <text:p text:style-name="P1">[BlackElo "2260"]</text:p>
      <text:p text:style-name="P1">[ECO "E07"]</text:p>
      <text:p text:style-name="P1">[EventDate "1978.10.25"]</text:p>
      <text:p text:style-name="P1"/>
      <text:p text:style-name="P1">1.d4 d5 2.c4 e6 3.Nf3 Be7 4.g3 c6 5.Bg2 Nd7 6.Qd3 Ngf6 7.O-O O-O 8.Nc3 b6 </text:p>
      <text:p text:style-name="P1">9.e4 Ba6 10.b3 dxc4 11.bxc4 e5 12.Rd1 Bb4 13.Bb2 exd4 14.Nxd4 Ne5 15.Qc2 </text:p>
      <text:p text:style-name="P1">Qc8 16.Nf5 Re8 17.Qc1 h6 18.Ne2 Bc5 19.Nf4 Nfg4 20.Bd4 Bf8 21.h3 c5 22.Bc3</text:p>
      <text:p text:style-name="P1">Nf6 23.Nd5 Nfd7 24.f4 Nxc4 25.Bxg7 Kh7 26.Qc3 Nd6 27.Nxd6 Bxd6 28.Nxb6 </text:p>
      <text:p text:style-name="P1">Nxb6 29.Rxd6 Re6 30.Rxe6 Qxe6 31.f5 Qc8 32.f6 Qc7 33.Qc1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3"]</text:p>
      <text:p text:style-name="P1">[White "Rodriguez Cespedes, Amador"]</text:p>
      <text:p text:style-name="P1">[Black "Darga, Klaus"]</text:p>
      <text:p text:style-name="P1">[Result "1-0"]</text:p>
      <text:p text:style-name="P1">[WhiteElo "2470"]</text:p>
      <text:p text:style-name="P1">[BlackElo "2510"]</text:p>
      <text:p text:style-name="P1">[ECO "B42"]</text:p>
      <text:p text:style-name="P1">[EventDate "1978.10.25"]</text:p>
      <text:p text:style-name="P1"/>
      <text:p text:style-name="P1">1.e4 c5 2.Nf3 e6 3.d4 cxd4 4.Nxd4 a6 5.Bd3 Nf6 6.O-O d6 7.c4 Be7 8.Nc3 O-O</text:p>
      <text:p text:style-name="P1">9.Kh1 Nbd7 10.f4 Re8 11.Qe2 Nf8 12.Nf3 N6d7 13.Bd2 Ng6 14.Qf2 b6 15.Rae1 </text:p>
      <text:p text:style-name="P1">Bb7 16.a3 Rc8 17.b4 Rf8 18.Ne2 Nf6 19.Ng3 e5 20.fxe5 Ng4 21.Qe2 N6xe5 22.</text:p>
      <text:p text:style-name="P1">Nxe5 Nxe5 23.Nf5 Re8 24.Bc3 Bf8 25.Qf2 Qc7 26.Re3 Re6 27.Bxe5 Rxe5 28.Rh3 </text:p>
      <text:p text:style-name="P1">h6 29.Qf4 Rce8 30.Rg3 g6 31.Nxh6+ Bxh6 32.Qxh6 Bc8 33.c5 bxc5 34.Bc4 Be6 </text:p>
      <text:p text:style-name="P1">35.Rxg6+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3"]</text:p>
      <text:p text:style-name="P1">[White "Parma, Bruno"]</text:p>
      <text:p text:style-name="P1">[Black "Hoen, Ragnar"]</text:p>
      <text:p text:style-name="P1">[Result "1-0"]</text:p>
      <text:p text:style-name="P1">[WhiteElo "2540"]</text:p>
      <text:p text:style-name="P1">[BlackElo "2380"]</text:p>
      <text:p text:style-name="P1">[ECO "C70"]</text:p>
      <text:p text:style-name="P1">[EventDate "1978.10.25"]</text:p>
      <text:p text:style-name="P1"/>
      <text:p text:style-name="P1">1.e4 e5 2.Nf3 Nc6 3.Bb5 a6 4.Ba4 b5 5.Bb3 Na5 6.O-O Nxb3 7.axb3 d6 8.d4 </text:p>
      <text:p text:style-name="P1"><text:soft-page-break/>exd4 9.Nxd4 Bb7 10.Re1 Ne7 11.Nc3 Nc6 12.Nd5 Nxd4 13.Qxd4 f6 14.Bd2 c5 15.</text:p>
      <text:p text:style-name="P1">Qd3 Be7 16.Ba5 Qd7 17.Nc7+ Kf7 18.Nxa8 Rxa8 19.Rad1 Kg8 20.Bd2 Bf8 21.Bf4 </text:p>
      <text:p text:style-name="P1">Qe6 22.Qg3 Rd8 23.h4 Rd7 24.Rd3 c4 25.bxc4 Qxc4 26.c3 Qa4 27.Red1 Qb3 28.</text:p>
      <text:p text:style-name="P1">Bxd6 g6 29.Rd4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3"]</text:p>
      <text:p text:style-name="P1">[White "Rantanen, Yrjo A"]</text:p>
      <text:p text:style-name="P1">[Black "Seidler, Aldo E"]</text:p>
      <text:p text:style-name="P1">[Result "1-0"]</text:p>
      <text:p text:style-name="P1">[WhiteElo "2420"]</text:p>
      <text:p text:style-name="P1">[BlackElo "2395"]</text:p>
      <text:p text:style-name="P1">[ECO "B33"]</text:p>
      <text:p text:style-name="P1">[EventDate "1978.10.25"]</text:p>
      <text:p text:style-name="P1"/>
      <text:p text:style-name="P1">1.e4 c5 2.Nf3 Nc6 3.d4 cxd4 4.Nxd4 Nf6 5.Nc3 e5 6.Ndb5 d6 7.Nd5 Nxd5 8.</text:p>
      <text:p text:style-name="P1">exd5 Ne7 9.c4 Ng6 10.Qa4 Bd7 11.Qb4 Qb8 12.Be3 b6 13.h4 a6 14.Nc3 Be7 15.</text:p>
      <text:p text:style-name="P1">h5 Nh4 16.Qxb6 Qxb6 17.Bxb6 Rb8 18.c5 dxc5 19.Bc7 Rxb2 20.Bxe5 O-O 21.</text:p>
      <text:p text:style-name="P1">O-O-O Rxf2 22.Bg3 Bg5+ 23.Kb1 Rd2 24.Rxh4 Bf5+ 25.Ka1 Rxd1+ 26.Nxd1 Bxh4 </text:p>
      <text:p text:style-name="P1">27.Bxh4 Rb8 28.Nb2 Rb4 29.Bc4 Kf8 30.Bf2 Ke8 31.Bxc5 Rb8 32.a4 Be4 33.g3 </text:p>
      <text:p text:style-name="P1">Bf3 34.d6 Bxh5 35.Bxa6 Bg4 36.Nc4 Be2 37.Ne5 Bxa6 38.d7+ Kd8 39.Nc6+ Kxd7 </text:p>
      <text:p text:style-name="P1">40.Nxb8+ Kc7 41.Nxa6+ Kc6 42.Bf2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3"]</text:p>
      <text:p text:style-name="P1">[White "Byrne, Robert E"]</text:p>
      <text:p text:style-name="P1">[Black "Day, Lawrence A"]</text:p>
      <text:p text:style-name="P1">[Result "1-0"]</text:p>
      <text:p text:style-name="P1">[WhiteElo "2550"]</text:p>
      <text:p text:style-name="P1">[BlackElo "2350"]</text:p>
      <text:p text:style-name="P1">[ECO "B45"]</text:p>
      <text:p text:style-name="P1">[EventDate "1978.10.25"]</text:p>
      <text:p text:style-name="P1"/>
      <text:p text:style-name="P1">1.e4 c5 2.Nf3 e6 3.d4 cxd4 4.Nxd4 Nf6 5.Nc3 Nc6 6.Nxc6 bxc6 7.e5 Nd5 8.Ne4</text:p>
      <text:p text:style-name="P1">f5 9.Nd6+ Bxd6 10.exd6 Qb6 11.c4 Nf6 12.Be2 c5 13.O-O Bb7 14.Bf4 O-O 15.</text:p>
      <text:p text:style-name="P1">Be5 Bc6 16.Qd3 Rf7 17.f3 Bb7 18.Rfd1 Qc6 19.Bf1 Nh5 20.Qc3 a5 21.Rd2 Qb6 </text:p>
      <text:p text:style-name="P1">22.Bd3 Qd8 23.Re2 a4 24.Qd2 Qh4 25.Rf1 Ra6 26.g3 Qh3 27.Qg5 Ra8 28.Ref2 </text:p>
      <text:p text:style-name="P1">Raf8 29.Re1 Nf6 30.Bf1 Qh6 31.Qxh6 gxh6 32.Bf4 Kg7 33.Re5 Nh5 34.Bd2 Rc8 </text:p>
      <text:p text:style-name="P1">35.g4 Nf6 36.gxf5 exf5 37.Rxf5 Ne8 38.Rg2+ Kf8 39.Bxh6+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4"]</text:p>
      <text:p text:style-name="P1">[White "Diez del Corral, Jesus"]</text:p>
      <text:p text:style-name="P1">[Black "Portisch, Lajos"]</text:p>
      <text:p text:style-name="P1">[Result "1-0"]</text:p>
      <text:p text:style-name="P1">[WhiteElo "2360"]</text:p>
      <text:p text:style-name="P1">[BlackElo "2630"]</text:p>
      <text:p text:style-name="P1">[ECO "C18"]</text:p>
      <text:p text:style-name="P1">[EventDate "1978.10.25"]</text:p>
      <text:p text:style-name="P1"/>
      <text:p text:style-name="P1">1.e4 e6 2.d4 d5 3.Nc3 Bb4 4.e5 c5 5.a3 Bxc3+ 6.bxc3 Qc7 7.Qg4 f5 8.Qg3 </text:p>
      <text:p text:style-name="P1">cxd4 9.cxd4 Ne7 10.Bd2 O-O 11.Bd3 b6 12.Ne2 Ba6 13.Bb4 Bxd3 14.cxd3 Nbc6 </text:p>
      <text:p text:style-name="P1">15.Bd6 Qd7 16.O-O Rfc8 17.h4 Ng6 18.h5 Nh8 19.h6 g6 20.Nf4 Nxd4 21.Ra2 Qb7</text:p>
      <text:p text:style-name="P1">22.a4 Rc6 23.Qe3 Nc2 24.Rxc2 Rxc2 25.Nxe6 Nf7 26.Nd4 Ra2 27.Nxf5 Nxd6 28.</text:p>
      <text:p text:style-name="P1">exd6 gxf5 29.Qg5+ Kf8 30.Re1 Qf7 31.Re7 1-0</text:p>
      <text:p text:style-name="P1"/>
      <text:p text:style-name="P1">[Event "Buenos Aires ol (Men)"]</text:p>
      <text:p text:style-name="P1"><text:soft-page-break/>[Site "Buenos Aires ARG"]</text:p>
      <text:p text:style-name="P1">[Date "1978.??.??"]</text:p>
      <text:p text:style-name="P1">[Round "4"]</text:p>
      <text:p text:style-name="P1">[White "Korchnoi, Viktor"]</text:p>
      <text:p text:style-name="P1">[Black "Qi Jingxuan"]</text:p>
      <text:p text:style-name="P1">[Result "1-0"]</text:p>
      <text:p text:style-name="P1">[WhiteElo "2665"]</text:p>
      <text:p text:style-name="P1">[BlackElo "2200"]</text:p>
      <text:p text:style-name="P1">[ECO "A25"]</text:p>
      <text:p text:style-name="P1">[EventDate "1978.10.25"]</text:p>
      <text:p text:style-name="P1"/>
      <text:p text:style-name="P1">1.c4 e5 2.Nc3 Nc6 3.g3 d6 4.Bg2 Be6 5.d3 Qd7 6.Nd5 g6 7.Nf3 Bg7 8.Ng5 Nd8 </text:p>
      <text:p text:style-name="P1">9.Nxe6 Nxe6 10.Nc3 c6 11.Rb1 Ne7 12.b4 O-O 13.b5 Rfd8 14.Ba3 f5 15.Qd2 </text:p>
      <text:p text:style-name="P1">Rac8 16.O-O h5 17.bxc6 bxc6 18.Rb2 Bf6 19.Rfb1 h4 20.Rb7 Rc7 21.Qb2 hxg3 </text:p>
      <text:p text:style-name="P1">22.hxg3 Rxb7 23.Qxb7 e4 24.Qxd7 Rxd7 25.Na4 d5 26.Nc5 Nxc5 27.Bxc5 dxc4 </text:p>
      <text:p text:style-name="P1">28.dxe4 c3 29.Rc1 Kf7 30.exf5 gxf5 31.Bb4 Rd2 32.Bxc3 Rxe2 33.Bf1 Re4 34.</text:p>
      <text:p text:style-name="P1">Bd3 Rg4 35.Bd2 Bg5 36.Bxg5 Rxg5 37.Rc4 Rg8 38.Ra4 Ra8 39.Ra5 Ke6 40.f4 Kf6</text:p>
      <text:p text:style-name="P1">41.Bc4 Rd8 42.Rxa7 Rd2 43.Rc7 Rc2 44.Bb3 Rd2 45.Kf1 Rd6 46.Ra7 Rd2 47.Ra5 </text:p>
      <text:p text:style-name="P1">Nd5 48.Rc5 Nb4 49.Rc4 Nxa2 50.Rxc6+ Kg7 51.Rc5 Kf6 52.Bc2 Nb4 53.Rxf5+ Ke6</text:p>
      <text:p text:style-name="P1">54.Re5+ Kd6 55.Be4 Na6 56.Ke1 Rd4 57.Ke2 Nc5 58.Bf5 Rb4 59.Kf3 Nb3 60.Kg4 </text:p>
      <text:p text:style-name="P1">Nd4 61.Be4 Ne6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4"]</text:p>
      <text:p text:style-name="P1">[White "Szmetan, Jorge"]</text:p>
      <text:p text:style-name="P1">[Black "Langeweg, Kick"]</text:p>
      <text:p text:style-name="P1">[Result "1-0"]</text:p>
      <text:p text:style-name="P1">[WhiteElo "2420"]</text:p>
      <text:p text:style-name="P1">[BlackElo "2450"]</text:p>
      <text:p text:style-name="P1">[ECO "B46"]</text:p>
      <text:p text:style-name="P1">[EventDate "1978.10.25"]</text:p>
      <text:p text:style-name="P1"/>
      <text:p text:style-name="P1">1.e4 c5 2.Nf3 e6 3.d4 cxd4 4.Nxd4 Nc6 5.Nc3 a6 6.g3 Nge7 7.Nb3 d6 8.Bg2 </text:p>
      <text:p text:style-name="P1">Bd7 9.O-O Nc8 10.a4 Be7 11.Qe2 O-O 12.Be3 Qc7 13.f4 Bf6 14.a5 N6a7 15.e5 </text:p>
      <text:p text:style-name="P1">dxe5 16.Ne4 Be7 17.fxe5 Qxe5 18.Bd4 Qc7 19.Qh5 f5 20.Ng5 Bxg5 21.Qxg5 Rf7 </text:p>
      <text:p text:style-name="P1">22.Rxf5 Bb5 23.Rxf7 Qxf7 24.Nc5 Nc6 25.Nxe6 N8e7 26.Nxg7 Qg6 27.Qxg6 hxg6 </text:p>
      <text:p text:style-name="P1">28.Bc3 Bc4 29.Re1 Kf7 30.Bh3 Nd5 31.Be6+ Kf8 32.Bxd5 Bxd5 33.Ne6+ Kg8 34.</text:p>
      <text:p text:style-name="P1">Nc5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4"]</text:p>
      <text:p text:style-name="P1">[White "Polugaevsky, Lev"]</text:p>
      <text:p text:style-name="P1">[Black "Vilela De Acuna, Jose Luis"]</text:p>
      <text:p text:style-name="P1">[Result "1-0"]</text:p>
      <text:p text:style-name="P1">[WhiteElo "2620"]</text:p>
      <text:p text:style-name="P1">[BlackElo "2435"]</text:p>
      <text:p text:style-name="P1">[ECO "A75"]</text:p>
      <text:p text:style-name="P1">[EventDate "1978.10.25"]</text:p>
      <text:p text:style-name="P1"/>
      <text:p text:style-name="P1">1.c4 c5 2.Nf3 Nf6 3.d4 e6 4.d5 exd5 5.cxd5 d6 6.Nc3 g6 7.e4 Bg7 8.Be2 O-O </text:p>
      <text:p text:style-name="P1">9.O-O Bg4 10.h3 Bxf3 11.Bxf3 a6 12.Bf4 Ne8 13.a4 Nd7 14.Be2 Qe7 15.Qc2 Nc7</text:p>
      <text:p text:style-name="P1">16.Rfe1 Rab8 17.Bf1 Rfe8 18.Qd2 Bd4 19.Kh1 Qf8 20.Bh6 Bg7 21.Bxg7 Qxg7 22.</text:p>
      <text:p text:style-name="P1">f4 Na8 23.Rad1 Rbd8 24.Qf2 Nab6 25.Be2 Kh8 26.a5 Na8 27.Bg4 Nc7 28.Bxd7 </text:p>
      <text:p text:style-name="P1">Rxd7 29.e5 dxe5 30.Qxc5 f6 31.fxe5 fxe5 32.d6 Nb5 33.Nxb5 axb5 34.Qxb5 e4 </text:p>
      <text:p text:style-name="P1">35.b4 h5 36.Qd5 e3 37.Rd3 Qf6 38.Qf3 Qxf3 39.gxf3 e2 40.Rd2 Re6 41.Rexe2 </text:p>
      <text:p text:style-name="P1">1-0</text:p>
      <text:p text:style-name="P1"/>
      <text:p text:style-name="P1">[Event "Buenos Aires ol (Men)"]</text:p>
      <text:p text:style-name="P1">[Site "Buenos Aires ARG"]</text:p>
      <text:p text:style-name="P1"><text:soft-page-break/>[Date "1978.??.??"]</text:p>
      <text:p text:style-name="P1">[Round "4"]</text:p>
      <text:p text:style-name="P1">[White "Rodriguez Cespedes, Amador"]</text:p>
      <text:p text:style-name="P1">[Black "Petrosian, Tigran A"]</text:p>
      <text:p text:style-name="P1">[Result "1/2-1/2"]</text:p>
      <text:p text:style-name="P1">[WhiteElo "2470"]</text:p>
      <text:p text:style-name="P1">[BlackElo "2620"]</text:p>
      <text:p text:style-name="P1">[ECO "B04"]</text:p>
      <text:p text:style-name="P1">[EventDate "1978.10.25"]</text:p>
      <text:p text:style-name="P1"/>
      <text:p text:style-name="P1">1.e4 Nf6 2.e5 Nd5 3.d4 d6 4.Nf3 c6 5.c4 Nc7 6.exd6 exd6 7.Bd3 Bg4 8.O-O </text:p>
      <text:p text:style-name="P1">Be7 9.Nbd2 Nd7 10.Qc2 Nf6 11.b3 Bh5 12.Nh4 Bg6 13.Nf5 Bxf5 14.Bxf5 O-O 15.</text:p>
      <text:p text:style-name="P1">Nf3 g6 16.Bh3 Re8 17.Re1 Bf8 18.Bg5 h6 19.Rxe8 Ncxe8 20.Be3 Qa5 21.g3 Qh5 </text:p>
      <text:p text:style-name="P1">22.Bg2 Qg4 23.h3 Qd7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4"]</text:p>
      <text:p text:style-name="P1">[White "Spassky, Boris V"]</text:p>
      <text:p text:style-name="P1">[Black "Hernandez Onna, Roman"]</text:p>
      <text:p text:style-name="P1">[Result "1-0"]</text:p>
      <text:p text:style-name="P1">[WhiteElo "2630"]</text:p>
      <text:p text:style-name="P1">[BlackElo "2465"]</text:p>
      <text:p text:style-name="P1">[ECO "B40"]</text:p>
      <text:p text:style-name="P1">[EventDate "1978.10.25"]</text:p>
      <text:p text:style-name="P1"/>
      <text:p text:style-name="P1">1.e4 c5 2.b3 Nc6 3.Bb2 e6 4.Nf3 Nf6 5.e5 Nd5 6.Bb5 Be7 7.O-O O-O 8.Bxc6 </text:p>
      <text:p text:style-name="P1">bxc6 9.d3 f6 10.Nc3 fxe5 11.Nxe5 Qe8 12.Ne4 d6 13.Nc4 Qd8 14.a3 e5 15.Qe1 </text:p>
      <text:p text:style-name="P1">Nf4 16.Ng3 h5 17.Ne2 Nd5 18.b4 cxb4 19.axb4 Qe8 20.f3 Qg6 21.Kh1 h4 22.h3 </text:p>
      <text:p text:style-name="P1">Bd7 23.Bc1 Nb6 24.Nd2 d5 25.Nb3 Qh5 26.Nc5 Bxc5 27.bxc5 Nc8 28.Ra4 d4 29.</text:p>
      <text:p text:style-name="P1">c3 Bxh3 30.gxh3 Rxf3 31.Ng1 Rxf1 32.Qxf1 Ne7 33.Qe2 Qg6 34.cxd4 Nf5 35.</text:p>
      <text:p text:style-name="P1">Qa2+ Kh8 36.Qf2 Ng3+ 37.Kh2 Qxd3 38.dxe5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5"]</text:p>
      <text:p text:style-name="P1">[White "Liu Wenzhe"]</text:p>
      <text:p text:style-name="P1">[Black "Ciocaltea, Victor"]</text:p>
      <text:p text:style-name="P1">[Result "0-1"]</text:p>
      <text:p text:style-name="P1">[WhiteElo "2200"]</text:p>
      <text:p text:style-name="P1">[BlackElo "2455"]</text:p>
      <text:p text:style-name="P1">[ECO "B15"]</text:p>
      <text:p text:style-name="P1">[EventDate "1978.10.25"]</text:p>
      <text:p text:style-name="P1"/>
      <text:p text:style-name="P1">1.e4 g6 2.d4 c6 3.Nc3 Bg7 4.f4 d5 5.e5 h5 6.Nf3 Bg4 7.Be2 e6 8.O-O Nh6 9.</text:p>
      <text:p text:style-name="P1">Be3 Nf5 10.Bf2 Bh6 11.Qd2 Nd7 12.b4 Nb6 13.Nd1 Bxf3 14.Bxf3 Nc4 15.Qc1 g5 </text:p>
      <text:p text:style-name="P1">16.Ne3 Ncxe3 17.Bxe3 gxf4 18.Bxf4 Qb6 19.c3 Nxd4 20.Kh1 Bxf4 21.Qxf4 Nf5 </text:p>
      <text:p text:style-name="P1">22.Rae1 O-O-O 23.a4 a5 24.Rb1 Qe3 25.Qxe3 Nxe3 26.Rfe1 Nc2 27.Re2 Na3 28.</text:p>
      <text:p text:style-name="P1">Ra1 Nc4 29.bxa5 Nxa5 30.Kg1 Kc7 31.Kf2 Nc4 32.h4 Ra8 33.Kg3 Nb6 34.Kf4 Nd7</text:p>
      <text:p text:style-name="P1">35.a5 Nc5 36.Ra3 Raf8 37.Rd2 f6 38.exf6 Rxf6+ 39.Ke5 Rf5+ 40.Kd4 Rf4+ 41.</text:p>
      <text:p text:style-name="P1">Ke3 Rxh4 42.Rd4 Rh1 43.Rf4 Rh7 44.Rf8 h4 45.c4 h3 46.gxh3 R1xh3 47.cxd5 </text:p>
      <text:p text:style-name="P1">cxd5 48.Kf2 Rg7 49.Re3 Rh2+ 50.Kf1 Ra2 51.Ra8 Rf7 52.Kg1 d4 53.Re2 Rxe2 </text:p>
      <text:p text:style-name="P1">54.Bxe2 d3 55.Bd1 Re7 56.Kf2 d2 57.Bg4 Ne4+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5"]</text:p>
      <text:p text:style-name="P1">[White "Jamieson, Robert M"]</text:p>
      <text:p text:style-name="P1">[Black "Olafsson, Fridrik"]</text:p>
      <text:p text:style-name="P1">[Result "0-1"]</text:p>
      <text:p text:style-name="P1"><text:soft-page-break/>[WhiteElo "2420"]</text:p>
      <text:p text:style-name="P1">[BlackElo "2530"]</text:p>
      <text:p text:style-name="P1">[ECO "B22"]</text:p>
      <text:p text:style-name="P1">[EventDate "1978.10.25"]</text:p>
      <text:p text:style-name="P1"/>
      <text:p text:style-name="P1">1.e4 c5 2.c3 d5 3.exd5 Qxd5 4.d4 Nf6 5.Nf3 Bg4 6.Be2 e6 7.O-O Nc6 8.h3 Bh5</text:p>
      <text:p text:style-name="P1">9.c4 Qd7 10.dxc5 Bxc5 11.Nc3 Qc7 12.a3 a6 13.b4 Ba7 14.Bg5 Rd8 15.Qa4 O-O </text:p>
      <text:p text:style-name="P1">16.Rac1 Bxf3 17.Bxf3 Nd4 18.Qd1 Nf5 19.Qc2 Nd4 20.Qd1 Qxc4 21.Bxf6 gxf6 </text:p>
      <text:p text:style-name="P1">22.Ne4 Qb5 23.Nxf6+ Kh8 24.Re1 Qf5 25.Ne4 Rg8 26.Bg4 Qf4 27.g3 Qh6 28.Nc5 </text:p>
      <text:p text:style-name="P1">f5 29.Bf3 e5 30.Rc4 Qg7 31.Bg2 b5 32.Rc3 e4 33.Qc1 Rd6 34.Kf1 Bb8 35.Qe3 </text:p>
      <text:p text:style-name="P1">Rg6 36.Rd1 Be5 37.Rcc1 h5 38.h4 Rf8 39.Bh3 f4 40.Qxe4 fxg3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5"]</text:p>
      <text:p text:style-name="P1">[White "Petrosian, Tigran A"]</text:p>
      <text:p text:style-name="P1">[Black "Stean, Michael F"]</text:p>
      <text:p text:style-name="P1">[Result "1/2-1/2"]</text:p>
      <text:p text:style-name="P1">[WhiteElo "2620"]</text:p>
      <text:p text:style-name="P1">[BlackElo "2510"]</text:p>
      <text:p text:style-name="P1">[ECO "D78"]</text:p>
      <text:p text:style-name="P1">[EventDate "1978.10.25"]</text:p>
      <text:p text:style-name="P1"/>
      <text:p text:style-name="P1">1.d4 Nf6 2.Nf3 g6 3.g3 Bg7 4.Bg2 d5 5.O-O O-O 6.c4 c6 7.Qb3 Qb6 8.Nc3 Be6 </text:p>
      <text:p text:style-name="P1">9.Na4 Qxb3 10.axb3 Na6 11.Ng5 Bf5 12.Bf4 Rfd8 13.Nf3 Be4 14.Be5 Ne8 15.</text:p>
      <text:p text:style-name="P1">Bxg7 Kxg7 16.e3 Nd6 17.Nd2 Bxg2 18.Kxg2 Nb4 19.Rfc1 e6 20.Nc5 Kf8 21.Kf3 </text:p>
      <text:p text:style-name="P1">Ke7 22.Ke2 a5 23.Ra3 b6 24.Nd3 Nxd3 25.Kxd3 Nb7 26.cxd5 cxd5 27.b4 Rac8 </text:p>
      <text:p text:style-name="P1">28.Rxc8 Rxc8 29.bxa5 Nxa5 30.Rc3 Rxc3+ 31.Kxc3 Nb7 32.f3 Nd6 33.e4 f5 34.</text:p>
      <text:p text:style-name="P1">e5 Nb5+ 35.Kd3 g5 36.Nb3 Kd7 37.Nc1 Na7 38.Ne2 Nc6 39.g4 fxg4 40.fxg4 Ne7 </text:p>
      <text:p text:style-name="P1">41.Ng3 Ng6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5"]</text:p>
      <text:p text:style-name="P1">[White "Gutierrez Castillo, Jose Antonio"]</text:p>
      <text:p text:style-name="P1">[Black "Bronstein, Luis"]</text:p>
      <text:p text:style-name="P1">[Result "0-1"]</text:p>
      <text:p text:style-name="P1">[WhiteElo "2380"]</text:p>
      <text:p text:style-name="P1">[BlackElo "2400"]</text:p>
      <text:p text:style-name="P1">[ECO "C64"]</text:p>
      <text:p text:style-name="P1">[EventDate "1978.10.25"]</text:p>
      <text:p text:style-name="P1"/>
      <text:p text:style-name="P1">1.e4 e5 2.Nf3 Nc6 3.Bb5 Bc5 4.c3 f5 5.Bxc6 dxc6 6.Nxe5 Bd6 7.d4 fxe4 8.</text:p>
      <text:p text:style-name="P1">Qh5+ g6 9.Nxg6 Nf6 10.Qh4 Rg8 11.Ne5 Bxe5 12.dxe5 Qd3 13.h3 Be6 14.Nd2 </text:p>
      <text:p text:style-name="P1">O-O-O 15.Qh6 Nd5 16.Qxe6+ Kb8 17.Qf5 Ne3 18.fxe3 Qxe3+ 19.Kd1 Rxg2 20.Kc2 </text:p>
      <text:p text:style-name="P1">Rdxd2+ 21.Bxd2 Qxd2+ 22.Kb3 Qxb2+ 23.Kc4 Qb5+ 24.Kd4 Qd5+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5"]</text:p>
      <text:p text:style-name="P1">[White "Vaganian, Rafael A"]</text:p>
      <text:p text:style-name="P1">[Black "Nunn, John D.M"]</text:p>
      <text:p text:style-name="P1">[Result "1-0"]</text:p>
      <text:p text:style-name="P1">[WhiteElo "2570"]</text:p>
      <text:p text:style-name="P1">[BlackElo "2440"]</text:p>
      <text:p text:style-name="P1">[ECO "D34"]</text:p>
      <text:p text:style-name="P1">[EventDate "1978.10.25"]</text:p>
      <text:p text:style-name="P1"/>
      <text:p text:style-name="P1">1.Nf3 d5 2.c4 e6 3.g3 c5 4.Bg2 Nc6 5.cxd5 exd5 6.d4 Nf6 7.O-O Be7 8.Nc3 </text:p>
      <text:p text:style-name="P1">O-O 9.Bg5 cxd4 10.Nxd4 h6 11.Be3 Re8 12.Qa4 Bd7 13.Rad1 Nb4 14.Qb3 a5 15.</text:p>
      <text:p text:style-name="P1"><text:soft-page-break/>a4 Bf8 16.Nc2 Be6 17.Bd4 Ne4 18.Nxb4 axb4 19.Nb5 Qa5 20.Bxe4 dxe4 21.Qe3 </text:p>
      <text:p text:style-name="P1">Rac8 22.b3 Qa6 23.Rc1 Bh3 24.Nc7 Rxc7 25.Rxc7 Bxf1 26.Kxf1 Bd6 27.Rc4 b5 </text:p>
      <text:p text:style-name="P1">28.axb5 Qxb5 29.Bc5 Bxc5 30.Rxc5 Qd7 31.Kg2 Re6 32.Rc4 Qd6 33.Qd4 Qa6 34.</text:p>
      <text:p text:style-name="P1">Qd7 e3 35.Rc7 Rf6 36.Qe8+ Kh7 37.Qe4+ g6 38.Qxe3 Qa8+ 39.f3 Qd5 40.Qe7 Rf5</text:p>
      <text:p text:style-name="P1">41.Qxb4 Qd1 42.Qc4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5"]</text:p>
      <text:p text:style-name="P1">[White "Miles, Anthony J"]</text:p>
      <text:p text:style-name="P1">[Black "Spassky, Boris V"]</text:p>
      <text:p text:style-name="P1">[Result "1-0"]</text:p>
      <text:p text:style-name="P1">[WhiteElo "2565"]</text:p>
      <text:p text:style-name="P1">[BlackElo "2630"]</text:p>
      <text:p text:style-name="P1">[ECO "E12"]</text:p>
      <text:p text:style-name="P1">[EventDate "1978.10.25"]</text:p>
      <text:p text:style-name="P1"/>
      <text:p text:style-name="P1">1.d4 Nf6 2.Nf3 b6 3.c4 e6 4.Bf4 Bb7 5.e3 Be7 6.h3 O-O 7.Nc3 d5 8.cxd5 exd5</text:p>
      <text:p text:style-name="P1">9.Bd3 c5 10.O-O Nc6 11.Ne5 a6 12.Qf3 Re8 13.Rad1 cxd4 14.Nxc6 Bxc6 15.exd4</text:p>
      <text:p text:style-name="P1">b5 16.a3 Ne4 17.Bb1 Qb6 18.Rfe1 Nxc3 19.Qxc3 b4 20.Qg3 bxa3 21.bxa3 Ba4 </text:p>
      <text:p text:style-name="P1">22.Rc1 Qb2 23.Bxh7+ Kxh7 24.Rxe7 Rxe7 25.Qh4+ Kg8 26.Qxe7 Qxd4 27.Be5 Qb6 </text:p>
      <text:p text:style-name="P1">28.Qg5 Qh6 29.Qxh6 gxh6 30.Rc3 Kf8 31.Rc5 Rd8 32.Bf6 Rd6 33.Rc8+ Be8 34.</text:p>
      <text:p text:style-name="P1">Bd4 Re6 35.Rd8 Kg8 36.Rxd5 Re1+ 37.Kh2 Rd1 38.Rd8 Kh7 39.g4 Rd3 40.f4 h5 </text:p>
      <text:p text:style-name="P1">41.f5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5"]</text:p>
      <text:p text:style-name="P1">[White "Mateo, Ramon"]</text:p>
      <text:p text:style-name="P1">[Black "Catalan, Toufeeq"]</text:p>
      <text:p text:style-name="P1">[Result "0-1"]</text:p>
      <text:p text:style-name="P1">[WhiteElo "2200"]</text:p>
      <text:p text:style-name="P1">[BlackElo "2200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Bxf6 gxf6 10.Nd5 f5 11.c3 Bg7 12.Nc2 fxe4 13.g4 O-O 14.Nce3 Ne7 15.</text:p>
      <text:p text:style-name="P1">Bg2 Nxd5 16.Qxd5 Be6 17.Qxe4 Rc8 18.O-O Bh6 19.Rfd1 Bf4 20.h3 h5 21.Nd5 </text:p>
      <text:p text:style-name="P1">Rc4 22.Qe2 hxg4 23.b3 Rc5 24.hxg4 Qg5 25.Qf3 f5 26.Nxf4 exf4 27.Rxd6 fxg4 </text:p>
      <text:p text:style-name="P1">28.Qd3 Bf7 29.Be4 Re5 30.Rd1 Rfe8 31.Re1 f3 32.Rd7 Qf4 33.Bh7+ Kh8 34.Rxe5</text:p>
      <text:p text:style-name="P1">Rxe5 35.Qd4 g3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5"]</text:p>
      <text:p text:style-name="P1">[White "Gligoric, Svetozar"]</text:p>
      <text:p text:style-name="P1">[Black "Haik, Aldo"]</text:p>
      <text:p text:style-name="P1">[Result "1-0"]</text:p>
      <text:p text:style-name="P1">[WhiteElo "2565"]</text:p>
      <text:p text:style-name="P1">[BlackElo "2425"]</text:p>
      <text:p text:style-name="P1">[ECO "D68"]</text:p>
      <text:p text:style-name="P1">[EventDate "1978.10.25"]</text:p>
      <text:p text:style-name="P1"/>
      <text:p text:style-name="P1">1.d4 d5 2.c4 e6 3.Nf3 Nf6 4.Nc3 Be7 5.Bg5 Nbd7 6.e3 O-O 7.Rc1 c6 8.Bd3 </text:p>
      <text:p text:style-name="P1">dxc4 9.Bxc4 Nd5 10.Bxe7 Qxe7 11.O-O Nxc3 12.Rxc3 e5 13.Qc2 e4 14.Nd2 Nf6 </text:p>
      <text:p text:style-name="P1">15.Rc1 Bf5 16.a3 h5 17.Ba2 Rad8 18.Rc5 Nd5 19.Nb1 Rd6 20.Nc3 Rfd8 21.Qe2 </text:p>
      <text:p text:style-name="P1">Qg5 22.Bxd5 cxd5 23.f4 exf3 24.Qxf3 Bd3 25.Rc7 Rf6 26.Qg3 Qf5 27.h3 Ba6 </text:p>
      <text:p text:style-name="P1">28.Re7 Re6 29.Rxe6 Qxe6 30.Re1 g6 31.e4 dxe4 32.Rxe4 Qb6 33.Qf2 Bd3 34.Rf4</text:p>
      <text:p text:style-name="P1">Qc7 35.d5 b6 36.Rf6 Qe7 37.Qd4 Bf5 38.Rc6 Qd7 39.Qc4 Rc8 40.Rxc8+ Qxc8 41.</text:p>
      <text:p text:style-name="P1"><text:soft-page-break/>Qd4 Bd7 42.h4 Qd8 43.Ne4 f5 44.Ng5 Qc7 45.Nf3 f4 46.d6 Qc1+ 47.Kh2 Qe3 48.</text:p>
      <text:p text:style-name="P1">Qf6 Bf5 49.Qd8+ Kg7 50.Qc7+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5"]</text:p>
      <text:p text:style-name="P1">[White "Szmetan, Jorge"]</text:p>
      <text:p text:style-name="P1">[Black "Zapata, Alonso"]</text:p>
      <text:p text:style-name="P1">[Result "1/2-1/2"]</text:p>
      <text:p text:style-name="P1">[WhiteElo "2420"]</text:p>
      <text:p text:style-name="P1">[BlackElo "2355"]</text:p>
      <text:p text:style-name="P1">[ECO "B46"]</text:p>
      <text:p text:style-name="P1">[EventDate "1978.10.25"]</text:p>
      <text:p text:style-name="P1"/>
      <text:p text:style-name="P1">1.e4 c5 2.Nf3 e6 3.d4 cxd4 4.Nxd4 Nc6 5.Nc3 a6 6.g3 Nge7 7.Nb3 Ng6 8.h4 d6</text:p>
      <text:p text:style-name="P1">9.h5 Nge5 10.f4 Nd7 11.Be3 h6 12.Qe2 Qc7 13.O-O-O b5 14.Bh3 b4 15.Na4 a5 </text:p>
      <text:p text:style-name="P1">16.e5 dxe5 17.f5 exf5 18.Bxf5 Nf6 19.Bb6 Qb7 20.Bxc8 Rxc8 21.Nbc5 Qa8 22.</text:p>
      <text:p text:style-name="P1">Na6 Qb7 23.N6c5 Qa8 24.Qd3 Be7 25.Nd7 Qb7 26.Ndc5 Qb8 27.Nd7 Qb7 28.Nac5 </text:p>
      <text:p text:style-name="P1">Bxc5 29.Nxf6+ gxf6 30.Bxc5 Ne7 31.Qd6 Qc7 32.Qxf6 O-O 33.Rh4 Qxc5 34.Rg4+ </text:p>
      <text:p text:style-name="P1">Ng6 35.Qf5 Qe3+ 36.Kb1 Qe2 37.Rc1 Rc7 38.hxg6 f6 39.Rh4 Qd2 40.b3 Kg7 41.</text:p>
      <text:p text:style-name="P1">Rch1 Rfc8 42.R4h2 Qg5 43.Qe6 Qxg6 44.Rd1 Rf8 45.Rd5 Qe4 46.Rhd2 Rff7 47.</text:p>
      <text:p text:style-name="P1">Rd8 h5 48.Qe8 Kh6 49.R8d3 Kg5 50.Qb5 Ra7 51.Kb2 Rfc7 52.Rd8 Qe3 53.Rg8+ </text:p>
      <text:p text:style-name="P1">Rg7 54.Rd3 Qe1 55.Qc4 Rc7 56.Qxc7 Rxg8 57.Qxa5 Rc8 58.Qa7 Kh6 59.Qd7 Rg8 </text:p>
      <text:p text:style-name="P1">60.Qf5 Rg6 61.Rf3 Qd2 62.Rd3 Qg2 63.Re3 Qc6 64.Rf3 Kg7 65.Rd3 Kh6 66.Rf3 </text:p>
      <text:p text:style-name="P1">Kg7 67.Rd3 Kh6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Timman, Jan H"]</text:p>
      <text:p text:style-name="P1">[Black "Garcia, Gildardo"]</text:p>
      <text:p text:style-name="P1">[Result "1/2-1/2"]</text:p>
      <text:p text:style-name="P1">[WhiteElo "2585"]</text:p>
      <text:p text:style-name="P1">[BlackElo "2365"]</text:p>
      <text:p text:style-name="P1">[ECO "A72"]</text:p>
      <text:p text:style-name="P1">[EventDate "1978.10.25"]</text:p>
      <text:p text:style-name="P1"/>
      <text:p text:style-name="P1">1.d4 Nf6 2.c4 c5 3.d5 e6 4.Nc3 exd5 5.cxd5 d6 6.e4 g6 7.Nf3 Bg7 8.Bg5 h6 </text:p>
      <text:p text:style-name="P1">9.Bh4 a6 10.Nd2 b5 11.Be2 O-O 12.Qc2 Re8 13.O-O Nbd7 14.a4 b4 15.Nd1 Qe7 </text:p>
      <text:p text:style-name="P1">16.Ne3 Nf8 17.Nec4 g5 18.Bg3 Nxe4 19.Nxe4 Qxe4 20.Bd3 Qxd5 21.Rad1 Bd4 22.</text:p>
      <text:p text:style-name="P1">Nxd6 Bb7 23.Nxb7 Qxb7 24.Bc4 Ra7 25.b3 Qb6 26.Kh1 Qg6 27.Bd3 Qf6 28.Rde1 </text:p>
      <text:p text:style-name="P1">Rae7 29.Rxe7 Rxe7 30.Qc4 a5 31.Qb5 h5 32.h3 h4 33.Bh2 Be5 34.Bxe5 Rxe5 35.</text:p>
      <text:p text:style-name="P1">Bc4 Qd8 36.f4 gxf4 37.Qb7 Ne6 38.Bxe6 Rxe6 39.Rxf4 Re7 40.Qc6 Re1+ 41.Kh2 </text:p>
      <text:p text:style-name="P1">Qe7 42.Qc8+ Kh7 43.Qg4 Re5 44.Qxh4+ Qxh4 45.Rxh4+ Kg6 46.Rc4 Kf6 47.Kg3 </text:p>
      <text:p text:style-name="P1">Ke6 48.Kf4 Kd6 49.h4 Re2 50.h5 Rxg2 51.Kf5 Rh2 52.Kg5 Rg2+ 53.Kf6 Rh2 54.</text:p>
      <text:p text:style-name="P1">Kg5 Rg2+ 55.Kf6 Rh2 56.Kg5 Rh3 57.h6 f6+ 58.Kg6 Rg3+ 59.Kf7 Rh3 60.Kg7 </text:p>
      <text:p text:style-name="P1">Rg3+ 61.Kf7 Rh3 62.Kg6 Rg3+ 63.Kxf6 Rxb3 64.Rh4 Rf3+ 65.Kg7 Rg3+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Ribli, Zoltan"]</text:p>
      <text:p text:style-name="P1">[Black "Petrosian, Tigran A"]</text:p>
      <text:p text:style-name="P1">[Result "1/2-1/2"]</text:p>
      <text:p text:style-name="P1">[WhiteElo "2585"]</text:p>
      <text:p text:style-name="P1">[BlackElo "2620"]</text:p>
      <text:p text:style-name="P1">[ECO "A28"]</text:p>
      <text:p text:style-name="P1">[EventDate "1978.10.25"]</text:p>
      <text:p text:style-name="P1"/>
      <text:p text:style-name="P1">1.c4 e5 2.Nc3 Nf6 3.Nf3 Nc6 4.e3 d6 5.d4 g6 6.b3 Bg4 7.Be2 Bg7 8.h3 Bf5 9.</text:p>
      <text:p text:style-name="P1"><text:soft-page-break/>dxe5 Ne4 10.Bb2 O-O 11.Nd5 dxe5 12.O-O Re8 13.Qc1 Nb8 14.Rd1 Nd7 15.g4 Be6</text:p>
      <text:p text:style-name="P1">16.Qc2 Nef6 17.e4 Bxd5 18.cxd5 h5 19.Rac1 hxg4 20.hxg4 Rc8 21.Nd2 Nh7 22.</text:p>
      <text:p text:style-name="P1">Qd3 Bh6 23.Rc3 Bf4 24.Kf1 Qh4 25.Qh3 Qxh3+ 26.Rxh3 Ng5 27.Rd3 Nc5 28.Rc3 </text:p>
      <text:p text:style-name="P1">Ngxe4 29.Nxe4 Nxe4 30.Rc2 Nd6 31.Ba3 e4 32.Bc5 a5 33.a4 Re7 34.Bd4 f5 35.</text:p>
      <text:p text:style-name="P1">Kg2 Be5 36.Bxe5 Rxe5 37.Rc5 f4 38.f3 b6 39.Rc6 exf3+ 40.Bxf3 Re3 41.Rdc1 </text:p>
      <text:p text:style-name="P1">Rce8 42.Rxc7 Rxb3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Korchnoi, Viktor"]</text:p>
      <text:p text:style-name="P1">[Black "Gligoric, Svetozar"]</text:p>
      <text:p text:style-name="P1">[Result "1/2-1/2"]</text:p>
      <text:p text:style-name="P1">[WhiteElo "2665"]</text:p>
      <text:p text:style-name="P1">[BlackElo "2565"]</text:p>
      <text:p text:style-name="P1">[ECO "E54"]</text:p>
      <text:p text:style-name="P1">[EventDate "1978.10.25"]</text:p>
      <text:p text:style-name="P1"/>
      <text:p text:style-name="P1">1.d4 Nf6 2.c4 e6 3.Nc3 Bb4 4.e3 O-O 5.Bd3 d5 6.a3 Bxc3+ 7.bxc3 dxc4 8.Bxc4</text:p>
      <text:p text:style-name="P1">c5 9.Nf3 b6 10.O-O Bb7 11.Bb2 Nbd7 12.Bd3 Qc7 13.c4 Rad8 14.Re1 Be4 15.</text:p>
      <text:p text:style-name="P1">Bxe4 Nxe4 16.Rc1 Rfe8 17.Qc2 Qb7 18.Rcd1 Nf8 19.Ne5 f6 20.Ng4 h5 21.f3 </text:p>
      <text:p text:style-name="P1">hxg4 22.fxe4 Qf7 23.e5 fxe5 24.Rf1 Qh5 25.dxe5 Ng6 26.Rd6 Rf8 27.Rxd8 Rxd8</text:p>
      <text:p text:style-name="P1">28.Qe4 Nh4 29.Bc3 Nf5 30.Be1 Qg5 31.Bf2 Rd2 32.Qc6 Qe7 33.Qe4 Qg5 34.Qc6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Spassky, Boris V"]</text:p>
      <text:p text:style-name="P1">[Black "Portisch, Lajos"]</text:p>
      <text:p text:style-name="P1">[Result "1-0"]</text:p>
      <text:p text:style-name="P1">[WhiteElo "2630"]</text:p>
      <text:p text:style-name="P1">[BlackElo "2630"]</text:p>
      <text:p text:style-name="P1">[ECO "C19"]</text:p>
      <text:p text:style-name="P1">[EventDate "1978.10.25"]</text:p>
      <text:p text:style-name="P1"/>
      <text:p text:style-name="P1">1.e4 e6 2.d4 d5 3.Nc3 Bb4 4.e5 c5 5.a3 Bxc3+ 6.bxc3 Qc7 7.Nf3 Ne7 8.a4 b6 </text:p>
      <text:p text:style-name="P1">9.Bb5+ Bd7 10.Bd3 Nbc6 11.O-O h6 12.Re1 O-O 13.Bd2 c4 14.Bf1 f6 15.g3 Ng6 </text:p>
      <text:p text:style-name="P1">16.Bh3 fxe5 17.dxe5 Rf7 18.Bg4 Nge7 19.Nd4 Nxd4 20.cxd4 c3 21.Bc1 Nf5 22.</text:p>
      <text:p text:style-name="P1">Bh5 Raf8 23.Ba3 Qc4 24.Bxf8 Rxf8 25.Ra3 Bxa4 26.Qa1 b5 27.Rxc3 Qxd4 28.Rc6</text:p>
      <text:p text:style-name="P1">Qxa1 29.Rxa1 Nd4 30.Rc7 a5 31.f4 Kh7 32.Bd1 Ra8 33.Kf2 Kg6 34.g4 h5 35.Ke3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Parma, Bruno"]</text:p>
      <text:p text:style-name="P1">[Black "Bhend, Edwin"]</text:p>
      <text:p text:style-name="P1">[Result "1-0"]</text:p>
      <text:p text:style-name="P1">[WhiteElo "2540"]</text:p>
      <text:p text:style-name="P1">[BlackElo "2345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Bxf6 gxf6 10.Nd5 f5 11.Bd3 Be6 12.Qh5 Bg7 13.O-O Na5 14.c3 Ra7 15.Nc2</text:p>
      <text:p text:style-name="P1">Nc4 16.Ndb4 fxe4 17.Bxe4 d5 18.Bf5 Qd7 19.Bxe6 Qxe6 20.b3 Nb6 21.Ne3 O-O </text:p>
      <text:p text:style-name="P1">22.Nf5 Kh8 23.Rae1 f6 24.Re3 Rg8 25.f4 Bf8 26.fxe5 Rg5 27.Nd4 Qg8 28.Qe2 </text:p>
      <text:p text:style-name="P1">Rag7 29.Rf2 Nd7 30.exf6 Nxf6 31.Ne6 Bxb4 32.cxb4 Ne4 33.Nxg5 Rxg5 34.Qb2+ </text:p>
      <text:p text:style-name="P1">Rg7 35.Rf4 Qb8 36.Rg4 1-0</text:p>
      <text:p text:style-name="P1"><text:soft-page-break/></text:p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Small, Vernon A"]</text:p>
      <text:p text:style-name="P1">[Black "Van Riemsdijk, Herman C"]</text:p>
      <text:p text:style-name="P1">[Result "0-1"]</text:p>
      <text:p text:style-name="P1">[WhiteElo "2200"]</text:p>
      <text:p text:style-name="P1">[BlackElo "2375"]</text:p>
      <text:p text:style-name="P1">[ECO "C26"]</text:p>
      <text:p text:style-name="P1">[EventDate "1978.10.25"]</text:p>
      <text:p text:style-name="P1"/>
      <text:p text:style-name="P1">1.e4 e5 2.Nc3 Nf6 3.g3 c6 4.Bg2 d6 5.Nf3 b5 6.a3 Be7 7.O-O O-O 8.d4 Qc7 9.</text:p>
      <text:p text:style-name="P1">h3 Re8 10.Be3 Nbd7 11.Re1 Nb6 12.dxe5 dxe5 13.Nd2 Nfd7 14.a4 b4 15.a5 bxc3</text:p>
      <text:p text:style-name="P1">16.axb6 Nxb6 17.bxc3 a5 18.Qh5 a4 19.Bxb6 Qxb6 20.Qxe5 Be6 21.Reb1 Qd8 22.</text:p>
      <text:p text:style-name="P1">Qd4 c5 23.Qe3 c4 24.Nf3 a3 25.Nd4 Qc7 26.e5 Rab8 27.Re1 Rb2 28.Nc6 Bf8 29.</text:p>
      <text:p text:style-name="P1">Qd4 Bd7 30.Qxc4 Rc8 31.e6 fxe6 32.Rxe6 Kh8 33.Qe2 Bxe6 34.Qxe6 Bc5 35.Ne5 </text:p>
      <text:p text:style-name="P1">Rf8 36.Bd5 Rxc2 37.Rf1 a2 38.Bxa2 Rxa2 39.Qxa2 Qxe5 40.Kg2 Qxc3 41.Qe2 Qd4</text:p>
      <text:p text:style-name="P1">42.h4 h6 43.Kg1 Qd5 44.Kh2 Rf3 45.Rd1 Qf5 46.Rf1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Wedberg, Tom"]</text:p>
      <text:p text:style-name="P1">[Black "Darga, Klaus"]</text:p>
      <text:p text:style-name="P1">[Result "1-0"]</text:p>
      <text:p text:style-name="P1">[WhiteElo "2360"]</text:p>
      <text:p text:style-name="P1">[BlackElo "2510"]</text:p>
      <text:p text:style-name="P1">[ECO "B42"]</text:p>
      <text:p text:style-name="P1">[EventDate "1978.10.25"]</text:p>
      <text:p text:style-name="P1"/>
      <text:p text:style-name="P1">1.e4 c5 2.Nf3 e6 3.d4 cxd4 4.Nxd4 a6 5.Bd3 Nf6 6.O-O d6 7.f4 Be7 8.Kh1 Qc7</text:p>
      <text:p text:style-name="P1">9.Nd2 Nbd7 10.Qe1 b6 11.N2f3 Bb7 12.e5 Nd5 13.f5 Nxe5 14.fxe6 O-O 15.Nxe5 </text:p>
      <text:p text:style-name="P1">dxe5 16.exf7+ Kh8 17.Ne6 Qc6 18.Qe4 Nf6 19.Qxc6 Bxc6 20.Nxf8 Rxf8 21.Bc4 </text:p>
      <text:p text:style-name="P1">Nd5 22.Bd2 Bf6 23.Rae1 b5 24.Bxd5 Bxd5 25.Bc3 Bc4 26.Bxe5 Rxf7 27.Bxf6 </text:p>
      <text:p text:style-name="P1">gxf6 28.Rf3 Bxa2 29.b3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Tabbane, Noureddine"]</text:p>
      <text:p text:style-name="P1">[Black "Ghitescu, Theodor"]</text:p>
      <text:p text:style-name="P1">[Result "0-1"]</text:p>
      <text:p text:style-name="P1">[WhiteElo "2200"]</text:p>
      <text:p text:style-name="P1">[BlackElo "2450"]</text:p>
      <text:p text:style-name="P1">[ECO "B61"]</text:p>
      <text:p text:style-name="P1">[EventDate "1978.10.25"]</text:p>
      <text:p text:style-name="P1"/>
      <text:p text:style-name="P1">1.e4 c5 2.Nf3 d6 3.d4 cxd4 4.Nxd4 Nf6 5.Nc3 a6 6.Bg5 Nc6 7.Qd2 Bd7 8.Bc4 </text:p>
      <text:p text:style-name="P1">e6 9.O-O Rc8 10.Bb3 Be7 11.Rad1 O-O 12.Rfe1 b5 13.Nxc6 Bxc6 14.Bxf6 gxf6 </text:p>
      <text:p text:style-name="P1">15.Qh6 Kh8 16.Qh5 b4 17.Re3 Rg8 18.Ne2 Be8 19.Rh3 Rg7 20.Ng3 a5 21.Qe2 Qc7</text:p>
      <text:p text:style-name="P1">22.Nh5 Rg5 23.c3 Bb5 24.Qf3 f5 25.exf5 Bc6 26.Qe3 Rxg2+ 27.Kf1 Rg4 28.f3 </text:p>
      <text:p text:style-name="P1">Bb5+ 29.Kf2 Bg5 30.f4 Bh4+ 31.Kf3 Rcg8 32.fxe6 Bc6+ 33.Bd5 Bxd5+ 34.Rxd5 </text:p>
      <text:p text:style-name="P1">fxe6 35.Qxe6 Qc4 36.Rxh4 Qf1+ 37.Ke4 Qe2+ 38.Kf5 R8g5+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Ornstein, Axel"]</text:p>
      <text:p text:style-name="P1"><text:soft-page-break/>[Black "Unzicker, Wolfgang"]</text:p>
      <text:p text:style-name="P1">[Result "0-1"]</text:p>
      <text:p text:style-name="P1">[WhiteElo "2425"]</text:p>
      <text:p text:style-name="P1">[BlackElo "2525"]</text:p>
      <text:p text:style-name="P1">[ECO "C09"]</text:p>
      <text:p text:style-name="P1">[EventDate "1978.10.25"]</text:p>
      <text:p text:style-name="P1"/>
      <text:p text:style-name="P1">1.e4 e6 2.d4 d5 3.Nd2 c5 4.exd5 exd5 5.Bb5+ Nc6 6.Ngf3 Bd6 7.dxc5 Bxc5 8.</text:p>
      <text:p text:style-name="P1">O-O Ne7 9.Nb3 Bd6 10.Bg5 O-O 11.Re1 Bg4 12.h3 Bh5 13.Bxc6 bxc6 14.Nbd4 Rc8</text:p>
      <text:p text:style-name="P1">15.c4 Re8 16.cxd5 cxd5 17.Qd2 Qd7 18.Ne5 Qb7 19.Bxe7 Bxe7 20.a3 Bf6 21.</text:p>
      <text:p text:style-name="P1">Nec6 h6 22.Rxe8+ Rxe8 23.Rc1 Bg5 24.f4 Bf6 25.Rc5 Bg6 26.f5 Bh7 27.b4 Qd7 </text:p>
      <text:p text:style-name="P1">28.Qf2 Re4 29.Rb5 Qd6 30.Qf3 Bxd4+ 31.Kf1 Qxc6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Rodriguez, Ruben"]</text:p>
      <text:p text:style-name="P1">[Black "Kuligowski, Adam"]</text:p>
      <text:p text:style-name="P1">[Result "1/2-1/2"]</text:p>
      <text:p text:style-name="P1">[WhiteElo "2415"]</text:p>
      <text:p text:style-name="P1">[BlackElo "2325"]</text:p>
      <text:p text:style-name="P1">[ECO "E16"]</text:p>
      <text:p text:style-name="P1">[EventDate "1978.10.25"]</text:p>
      <text:p text:style-name="P1"/>
      <text:p text:style-name="P1">1.d4 Nf6 2.c4 e6 3.Nf3 b6 4.g3 Bb7 5.Bg2 c5 6.d5 exd5 7.Nh4 g6 8.Nc3 Bg7 </text:p>
      <text:p text:style-name="P1">9.Bf4 O-O 10.cxd5 d6 11.O-O h6 12.Nf3 Re8 13.Re1 Na6 14.e4 Nc7 15.a4 a6 </text:p>
      <text:p text:style-name="P1">16.Bf1 g5 17.Bc1 b5 18.axb5 axb5 19.Rxa8 Qxa8 20.h4 b4 21.hxg5 hxg5 22.Nb5</text:p>
      <text:p text:style-name="P1">Nxb5 23.Bxb5 Rxe4 24.Rxe4 Nxe4 25.Nxg5 Nxg5 26.Bxg5 Bxd5 27.Bf4 Bh1 28.Bf1</text:p>
      <text:p text:style-name="P1">Qd5 29.Qg4 Bf3 30.Qc8+ Kh7 31.Bxd6 Qxd6 32.Qf5+ Kh8 33.Qxf3 Bxb2 34.Bc4 </text:p>
      <text:p text:style-name="P1">Qf6 35.Qg4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Csom, Istvan"]</text:p>
      <text:p text:style-name="P1">[Black "Vaganian, Rafael A"]</text:p>
      <text:p text:style-name="P1">[Result "1/2-1/2"]</text:p>
      <text:p text:style-name="P1">[WhiteElo "2510"]</text:p>
      <text:p text:style-name="P1">[BlackElo "2570"]</text:p>
      <text:p text:style-name="P1">[ECO "E62"]</text:p>
      <text:p text:style-name="P1">[EventDate "1978.10.25"]</text:p>
      <text:p text:style-name="P1"/>
      <text:p text:style-name="P1">1.Nf3 Nf6 2.c4 g6 3.d4 Bg7 4.g3 O-O 5.Bg2 d6 6.Nc3 c6 7.O-O Qa5 8.h3 e5 9.</text:p>
      <text:p text:style-name="P1">e4 exd4 10.Nxd4 Qc5 11.Nb3 Qb4 12.Bf4 Ne8 13.Re1 Be6 14.e5 Bxc4 15.exd6 </text:p>
      <text:p text:style-name="P1">Nd7 16.Qc2 Nef6 17.Nd2 Be6 18.a3 Qb6 19.Rad1 Rfe8 20.b4 Nd5 21.Nxd5 cxd5 </text:p>
      <text:p text:style-name="P1">22.Qc7 Rec8 23.Qxb6 Nxb6 24.Nb3 h6 25.Nc5 g5 26.Be3 Re8 27.Nxe6 fxe6 28.</text:p>
      <text:p text:style-name="P1">Bxb6 axb6 29.d7 Red8 30.Rxe6 Rxd7 31.Rxd5 Rf7 32.Rxb6 Rxa3 33.Rd8+ Rf8 34.</text:p>
      <text:p text:style-name="P1">Bd5+ Kh8 35.Rxf8+ Bxf8 36.Rxb7 Rd3 37.Bc6 Rd2 38.b5 Kg8 39.Rd7 Rxd7 40.</text:p>
      <text:p text:style-name="P1">Bxd7 Bc5 41.Kg2 Kf7 42.f4 gxf4 43.gxf4 Ke7 44.Bc6 Ke6 45.Kf3 Bg1 46.Ke4 </text:p>
      <text:p text:style-name="P1">Bb6 47.Bd5+ Kd6 48.Bc4 Kc5 49.Bf1 Bc7 50.h4 Bd8 51.h5 Bc7 52.f5 Kd6 53.Bh3</text:p>
      <text:p text:style-name="P1">Bd8 54.Bg4 Bf6 55.b6 Kc6 56.b7 Kxb7 57.Kd5 Kc7 58.Ke6 Bc3 59.f6 Kd8 60.f7 </text:p>
      <text:p text:style-name="P1">Bb4 61.Be2 Ba3 62.Bc4 Bb4 63.Kf6 Bc3+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Schmidt, Wlodzimierz"]</text:p>
      <text:p text:style-name="P1">[Black "Torre, Eugenio"]</text:p>
      <text:p text:style-name="P1">[Result "1/2-1/2"]</text:p>
      <text:p text:style-name="P1">[WhiteElo "2505"]</text:p>
      <text:p text:style-name="P1"><text:soft-page-break/>[BlackElo "2490"]</text:p>
      <text:p text:style-name="P1">[ECO "E97"]</text:p>
      <text:p text:style-name="P1">[EventDate "1978.10.25"]</text:p>
      <text:p text:style-name="P1"/>
      <text:p text:style-name="P1">1.Nf3 Nf6 2.c4 g6 3.Nc3 Bg7 4.e4 d6 5.d4 O-O 6.Be2 e5 7.O-O Nc6 8.d5 Ne7 </text:p>
      <text:p text:style-name="P1">9.Nd2 c5 10.dxc6 bxc6 11.b4 d5 12.Ba3 d4 13.Na4 Bh6 14.Nc5 Re8 15.Ndb3 Nd7</text:p>
      <text:p text:style-name="P1">16.Re1 Kh8 17.Rb1 a6 18.Bc1 Bg7 19.Bd2 Qc7 20.Qc2 Ng8 21.b5 Nxc5 22.Nxc5 </text:p>
      <text:p text:style-name="P1">cxb5 23.cxb5 axb5 24.Bxb5 Rd8 25.Rec1 Nf6 26.Qb3 Qe7 27.Bb4 Qa7 28.a4 Rb8 </text:p>
      <text:p text:style-name="P1">29.Qc4 Ne8 30.Bc6 Nd6 31.Qc2 Bh6 32.Re1 Qc7 33.Bd5 Bb7 34.Bb3 Ba8 35.Ba3 </text:p>
      <text:p text:style-name="P1">Qa5 36.Qa2 Rbc8 37.Nd3 Bxe4 38.Bxd6 Bxd3 39.Bxe5+ Bg7 40.Bxg7+ Kxg7 41.</text:p>
      <text:p text:style-name="P1">Rbd1 Rd7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Mestel, A. Jonathan"]</text:p>
      <text:p text:style-name="P1">[Black "Tarjan, James E"]</text:p>
      <text:p text:style-name="P1">[Result "0-1"]</text:p>
      <text:p text:style-name="P1">[WhiteElo "2450"]</text:p>
      <text:p text:style-name="P1">[BlackElo "2510"]</text:p>
      <text:p text:style-name="P1">[ECO "B92"]</text:p>
      <text:p text:style-name="P1">[EventDate "1978.10.25"]</text:p>
      <text:p text:style-name="P1"/>
      <text:p text:style-name="P1">1.e4 c5 2.Nf3 d6 3.d4 cxd4 4.Nxd4 Nf6 5.Nc3 a6 6.Be2 e5 7.Nb3 Be7 8.a4 O-O</text:p>
      <text:p text:style-name="P1">9.O-O Nc6 10.f4 Nb4 11.Kh1 Bd7 12.Be3 Bc6 13.Bf3 b5 14.axb5 axb5 15.Qe2 </text:p>
      <text:p text:style-name="P1">Qc7 16.Rfc1 d5 17.Rxa8 Rxa8 18.exd5 Nbxd5 19.Bxd5 Nxd5 20.Nxd5 Bxd5 21.</text:p>
      <text:p text:style-name="P1">Qxb5 exf4 22.Qxd5 Rd8 23.Bxf4 Qxf4 24.Qf3 Qe5 25.Rf1 Bf6 26.Rb1 Qb5 27.h3 </text:p>
      <text:p text:style-name="P1">h5 28.Qe3 h4 29.Qf3 Qc4 30.Qf2 Be5 31.Rf1 Bb8 32.Qf3 Qc7 33.Kg1 Qh2+ 34.</text:p>
      <text:p text:style-name="P1">Kf2 Re8 35.Qb7 Bf4 36.c3 g6 37.Nd4 Be3+ 38.Ke2 Bxd4+ 39.Kd3 Qg3+ 40.Kxd4 </text:p>
      <text:p text:style-name="P1">Qe3+ 41.Kc4 Qe2+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6"]</text:p>
      <text:p text:style-name="P1">[White "Polugaevsky, Lev"]</text:p>
      <text:p text:style-name="P1">[Black "Sax, Gyula"]</text:p>
      <text:p text:style-name="P1">[Result "1/2-1/2"]</text:p>
      <text:p text:style-name="P1">[WhiteElo "2620"]</text:p>
      <text:p text:style-name="P1">[BlackElo "2550"]</text:p>
      <text:p text:style-name="P1">[ECO "B08"]</text:p>
      <text:p text:style-name="P1">[EventDate "1978.10.25"]</text:p>
      <text:p text:style-name="P1"/>
      <text:p text:style-name="P1">1.Nf3 g6 2.e4 Bg7 3.d4 d6 4.Nc3 Nf6 5.Be2 O-O 6.O-O Bg4 7.Be3 Nc6 8.Qd3 </text:p>
      <text:p text:style-name="P1">Nd7 9.Nd2 Nb4 10.Qc4 Bxe2 11.Nxe2 c5 12.dxc5 dxc5 13.Rad1 Qc7 14.Nf3 b6 </text:p>
      <text:p text:style-name="P1">15.c3 Nc6 16.Bf4 Nde5 17.Bxe5 Bxe5 18.b4 Bg7 19.g3 Rac8 20.bxc5 Nb8 21.Qa4</text:p>
      <text:p text:style-name="P1">bxc5 22.Rd3 Qb7 23.Rd5 e6 24.Rd6 c4 25.Qc2 Nd7 26.Rb1 Qc7 27.Rdd1 Nc5 28.</text:p>
      <text:p text:style-name="P1">Ne1 Qc6 29.f3 Rfd8 30.Rxd8+ Rxd8 31.Rd1 Rxd1 32.Qxd1 Qa4 33.Qxa4 Nxa4 34.</text:p>
      <text:p text:style-name="P1">Nc2 Nxc3 35.Nxc3 Bxc3 36.Kf1 Ba5 37.Ke2 Bb6 38.Na3 Bg1 39.Nxc4 h5 40.h3 </text:p>
      <text:p text:style-name="P1">Kg7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7"]</text:p>
      <text:p text:style-name="P1">[White "Westerinen, Heikki M.J"]</text:p>
      <text:p text:style-name="P1">[Black "Qi Jingxuan"]</text:p>
      <text:p text:style-name="P1">[Result "1-0"]</text:p>
      <text:p text:style-name="P1">[WhiteElo "2450"]</text:p>
      <text:p text:style-name="P1">[BlackElo "2200"]</text:p>
      <text:p text:style-name="P1">[ECO "C18"]</text:p>
      <text:p text:style-name="P1">[EventDate "1978.10.25"]</text:p>
      <text:p text:style-name="P1"><text:soft-page-break/></text:p>
      <text:p text:style-name="P1">1.e4 e6 2.d4 d5 3.Nc3 Bb4 4.e5 c5 5.a3 Bxc3+ 6.bxc3 Qc7 7.Nf3 Bd7 8.a4 Nc6</text:p>
      <text:p text:style-name="P1">9.Bd3 cxd4 10.cxd4 Nxd4 11.O-O Nc6 12.Ba3 Nxe5 13.Nxe5 Qxe5 14.Qg4 Nf6 15.</text:p>
      <text:p text:style-name="P1">Qb4 O-O-O 16.Rab1 Bc6 17.Rfe1 Qc7 18.Qd4 Rhe8 19.Qxa7 Ng4 20.h3 Ne5 21.Bf1</text:p>
      <text:p text:style-name="P1">Nc4 22.Bb4 b6 23.Qa6+ Bb7 24.Qb5 Bc6 25.Qa6+ Bb7 26.Qb5 Qc6 27.Bc3 f6 28.</text:p>
      <text:p text:style-name="P1">Qxc6+ Bxc6 29.Bxc4 dxc4 30.Rxb6 Bxa4 31.Re4 Rd1+ 32.Kh2 Re7 33.Ba5 Rc7 34.</text:p>
      <text:p text:style-name="P1">Rb4 Bxc2 35.Rexc4 Rd7 36.Bxc7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7"]</text:p>
      <text:p text:style-name="P1">[White "Ermenkov, Evgenij"]</text:p>
      <text:p text:style-name="P1">[Black "Polugaevsky, Lev"]</text:p>
      <text:p text:style-name="P1">[Result "0-1"]</text:p>
      <text:p text:style-name="P1">[WhiteElo "2520"]</text:p>
      <text:p text:style-name="P1">[BlackElo "2620"]</text:p>
      <text:p text:style-name="P1">[ECO "B81"]</text:p>
      <text:p text:style-name="P1">[EventDate "1978.10.25"]</text:p>
      <text:p text:style-name="P1"/>
      <text:p text:style-name="P1">1.e4 c5 2.Nf3 d6 3.d4 cxd4 4.Nxd4 Nf6 5.Nc3 a6 6.Be3 e6 7.g4 h6 8.Qf3 Nbd7</text:p>
      <text:p text:style-name="P1">9.Qh3 e5 10.Nf5 g6 11.Ng3 Nb6 12.Be2 h5 13.Qh4 Be7 14.g5 Nh7 15.O-O-O Nxg5</text:p>
      <text:p text:style-name="P1">16.Bxb6 Qxb6 17.Nd5 Qd8 18.Nf1 Nh3 19.Qg3 Bh4 20.Qc3 O-O 21.Nfe3 Nxf2 22.</text:p>
      <text:p text:style-name="P1">Nc4 Be6 23.Ncb6 Qg5+ 24.Kb1 Nxh1 25.Rxh1 Rab8 26.Qf3 Qg4 27.Qd3 Qh3 28.Qd1</text:p>
      <text:p text:style-name="P1">Bd8 29.Nc4 Bxd5 30.Qxd5 Qg2 31.Re1 b5 32.Nxd6 Qf2 33.Qd1 Qd4 34.Rg1 Qxd1+ </text:p>
      <text:p text:style-name="P1">35.Bxd1 Bb6 36.Rf1 Rbd8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7"]</text:p>
      <text:p text:style-name="P1">[White "Unzicker, Wolfgang"]</text:p>
      <text:p text:style-name="P1">[Black "Williams, Arthur H"]</text:p>
      <text:p text:style-name="P1">[Result "1-0"]</text:p>
      <text:p text:style-name="P1">[WhiteElo "2525"]</text:p>
      <text:p text:style-name="P1">[BlackElo "2390"]</text:p>
      <text:p text:style-name="P1">[ECO "B04"]</text:p>
      <text:p text:style-name="P1">[EventDate "1978.10.25"]</text:p>
      <text:p text:style-name="P1"/>
      <text:p text:style-name="P1">1.e4 Nf6 2.e5 Nd5 3.d4 d6 4.Nf3 dxe5 5.Nxe5 g6 6.Bc4 Be6 7.O-O Bg7 8.Re1 </text:p>
      <text:p text:style-name="P1">O-O 9.Nd2 Nd7 10.Nef3 N7f6 11.Bf1 c6 12.c4 Nc7 13.b3 b5 14.Ba3 a5 15.Ne5 </text:p>
      <text:p text:style-name="P1">b4 16.Bb2 Bd7 17.g3 Ne6 18.Bg2 Rc8 19.Ndf3 Rc7 20.a3 Qb8 21.axb4 axb4 22.</text:p>
      <text:p text:style-name="P1">Nd3 Rd8 23.Qd2 Bc8 24.Ra4 Rb7 25.Nfe5 Bd7 26.Bxc6 Rb6 27.Bxd7 Nxd7 28.Nxd7</text:p>
      <text:p text:style-name="P1">Rxd7 29.d5 Bxb2 30.Qxb2 Ng5 31.Qe2 Rf6 32.f4 Nh3+ 33.Kg2 Qc8 34.Rea1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7"]</text:p>
      <text:p text:style-name="P1">[White "Seidler, Aldo E"]</text:p>
      <text:p text:style-name="P1">[Black "Wibe, Terje"]</text:p>
      <text:p text:style-name="P1">[Result "1-0"]</text:p>
      <text:p text:style-name="P1">[WhiteElo "2395"]</text:p>
      <text:p text:style-name="P1">[BlackElo "2420"]</text:p>
      <text:p text:style-name="P1">[ECO "C44"]</text:p>
      <text:p text:style-name="P1">[EventDate "1978.10.25"]</text:p>
      <text:p text:style-name="P1"/>
      <text:p text:style-name="P1">1.e4 e5 2.Nf3 Nc6 3.c3 f5 4.d4 d6 5.d5 Nce7 6.c4 Nf6 7.Nc3 g6 8.Bd3 Bg7 9.</text:p>
      <text:p text:style-name="P1">Qc2 O-O 10.O-O h6 11.Re1 f4 12.c5 g5 13.cxd6 cxd6 14.Nd2 Ng6 15.b3 Rf7 16.</text:p>
      <text:p text:style-name="P1">Ba3 Bf8 17.Rac1 g4 18.Bf1 g3 19.hxg3 fxg3 20.fxg3 Ng4 21.Nf3 Bd7 22.Nd1 </text:p>
      <text:p text:style-name="P1">Qa5 23.Bb2 Rxf3 24.gxf3 Qxe1 25.fxg4 Qxg3+ 26.Qg2 Qf4 27.Rc3 Rc8 28.Bc1 </text:p>
      <text:p text:style-name="P1">Qf7 29.Rxc8 Bxc8 30.g5 h5 31.Qf2 Nf4 32.Bxf4 exf4 33.Be2 Bg4 34.Bxg4 hxg4 </text:p>
      <text:p text:style-name="P1">35.Qh4 Qh7 36.Qxg4 Qxe4 37.Qe6+ Qxe6 38.dxe6 Bg7 39.Nf2 Kf8 40.Nd3 Ke7 41.</text:p>
      <text:p text:style-name="P1"><text:soft-page-break/>Nxf4 Be5 42.g6 Kf6 43.g7 Kxg7 44.Nd5 Kf8 45.Kf2 Ke8 46.Ke3 Kd8 47.Ke4 Bb2 </text:p>
      <text:p text:style-name="P1">48.Ne3 Ba3 49.Kd5 Bc5 50.Nc4 Kc7 51.Nd2 Kd8 52.Ne4 Ke7 53.Ng3 Kd8 54.Ne2 </text:p>
      <text:p text:style-name="P1">Ke7 55.Nc3 Bb4 56.Nd1 Bc5 57.Nb2 Kd8 58.Nc4 Kc7 59.Na5 b6 60.Nc6 a5 61.Nb8</text:p>
      <text:p text:style-name="P1">Kd8 62.Nd7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7"]</text:p>
      <text:p text:style-name="P1">[White "Mestel, A. Jonathan"]</text:p>
      <text:p text:style-name="P1">[Black "Sznapik, Aleksander"]</text:p>
      <text:p text:style-name="P1">[Result "1/2-1/2"]</text:p>
      <text:p text:style-name="P1">[WhiteElo "2450"]</text:p>
      <text:p text:style-name="P1">[BlackElo "2430"]</text:p>
      <text:p text:style-name="P1">[ECO "B06"]</text:p>
      <text:p text:style-name="P1">[EventDate "1978.10.25"]</text:p>
      <text:p text:style-name="P1"/>
      <text:p text:style-name="P1">1.e4 g6 2.d4 Bg7 3.Nc3 a6 4.Bc4 b5 5.Bb3 Bb7 6.Nf3 e6 7.d5 Ne7 8.h4 c5 9.</text:p>
      <text:p text:style-name="P1">dxc6 Nbxc6 10.Bf4 Na5 11.Be5 f6 12.Bd6 Nxb3 13.axb3 Nc8 14.h5 Qb6 15.Bg3 </text:p>
      <text:p text:style-name="P1">b4 16.Na4 Qc6 17.Nd2 d5 18.h6 Bf8 19.e5 Be7 20.Nf3 O-O 21.Nd4 Qd7 22.O-O </text:p>
      <text:p text:style-name="P1">f5 23.Qd2 a5 24.Bf4 Bc6 25.Bg5 Bxa4 26.Rxa4 Nb6 27.Ra2 a4 28.bxa4 Rxa4 29.</text:p>
      <text:p text:style-name="P1">Bxe7 Qxe7 30.Rfa1 Rxa2 31.Rxa2 Nc4 32.Qe1 Re8 33.Ra6 Qc7 34.Rxe6 Rxe6 35.</text:p>
      <text:p text:style-name="P1">Nxe6 Qxe5 36.Qxe5 Nxe5 37.b3 Kf7 38.Ng5+ Ke7 39.f3 Nf7 40.Nxf7 Kxf7 41.Kf2</text:p>
      <text:p text:style-name="P1">f4 42.Ke2 Ke6 43.Kd3 Kd7 44.c4 bxc3 45.Kxc3 Kc6 46.Kd4 Kd6 47.b4 Kc6 48.</text:p>
      <text:p text:style-name="P1">Ke5 Kb5 49.Kxd5 Kxb4 50.Ke5 Kc5 51.Kxf4 Kd4 52.Kg5 Ke5 53.g3 Ke6 54.Kf4 </text:p>
      <text:p text:style-name="P1">Kf6 55.Ke4 Ke6 56.Kd4 Kd6 57.Kc4 Kc6 58.f4 Kd6 59.g4 Ke6 60.Kc3 Ke7 61.Kd4</text:p>
      <text:p text:style-name="P1">Kf6 62.Kc5 Ke7 63.Kb5 Kf7 64.Kc5 Ke7 65.Kd5 Kf7 66.Ke4 Ke6 67.Kf3 Kf7 68.</text:p>
      <text:p text:style-name="P1">Kg3 Ke7 69.Kf2 Kf6 70.Ke3 Ke7 71.Kd4 Kf6 72.Kd5 Kf7 73.Kd6 Kf6 74.Kd7 Kf7 </text:p>
      <text:p text:style-name="P1">75.f5 gxf5 76.gxf5 Kf6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7"]</text:p>
      <text:p text:style-name="P1">[White "Miles, Anthony J"]</text:p>
      <text:p text:style-name="P1">[Black "Schmidt, Wlodzimierz"]</text:p>
      <text:p text:style-name="P1">[Result "1/2-1/2"]</text:p>
      <text:p text:style-name="P1">[WhiteElo "2565"]</text:p>
      <text:p text:style-name="P1">[BlackElo "2505"]</text:p>
      <text:p text:style-name="P1">[ECO "A34"]</text:p>
      <text:p text:style-name="P1">[EventDate "1978.10.25"]</text:p>
      <text:p text:style-name="P1"/>
      <text:p text:style-name="P1">1.c4 c5 2.Nf3 Nf6 3.Nc3 d5 4.cxd5 Nxd5 5.e4 Nb4 6.Bb5+ N8c6 7.d4 cxd4 8.a3</text:p>
      <text:p text:style-name="P1">dxc3 9.Qxd8+ Kxd8 10.axb4 cxb2 11.Bxb2 e5 12.O-O-O+ Kc7 13.Bxc6 bxc6 14.</text:p>
      <text:p text:style-name="P1">Bxe5+ Kb7 15.Bc3 Be7 16.Ne5 f6 17.Nf7 Re8 18.e5 fxe5 19.Rhe1 Bf8 20.Nd8+ </text:p>
      <text:p text:style-name="P1">Kb6 21.Bxe5 Kb5 22.Bc3 Rxe1 23.Rxe1 Bd7 24.Ne6 Bxe6 25.Rxe6 c5 26.bxc5 Rc8</text:p>
      <text:p text:style-name="P1">27.Kd2 Bxc5 28.f4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7"]</text:p>
      <text:p text:style-name="P1">[White "Gulko, Boris F"]</text:p>
      <text:p text:style-name="P1">[Black "Padevsky, Nikola"]</text:p>
      <text:p text:style-name="P1">[Result "0-1"]</text:p>
      <text:p text:style-name="P1">[WhiteElo "2575"]</text:p>
      <text:p text:style-name="P1">[BlackElo "2455"]</text:p>
      <text:p text:style-name="P1">[ECO "A90"]</text:p>
      <text:p text:style-name="P1">[EventDate "1978.10.25"]</text:p>
      <text:p text:style-name="P1"/>
      <text:p text:style-name="P1">1.d4 f5 2.g3 Nf6 3.Bg2 e6 4.Nf3 d5 5.O-O Bd6 6.c4 c6 7.Qc2 O-O 8.Bg5 b6 9.</text:p>
      <text:p text:style-name="P1">Ne5 Bb7 10.cxd5 cxd5 11.Na3 a6 12.Rac1 Nbd7 13.Nac4 Rc8 14.Qd2 Be7 15.Qe3 </text:p>
      <text:p text:style-name="P1">Nxe5 16.Nxe5 Rxc1 17.Rxc1 Ne4 18.Bxe7 Qxe7 19.Qb3 b5 20.Qc2 Nd6 21.Qc7 Re8</text:p>
      <text:p text:style-name="P1"><text:soft-page-break/>22.b3 Kf8 23.Qxe7+ Rxe7 24.e3 Re8 25.Rc7 Re7 26.Rc5 Re8 27.Kf1 Rc8 28.Ke2 </text:p>
      <text:p text:style-name="P1">Ke7 29.Kd3 a5 30.a4 bxa4 31.bxa4 Rxc5 32.dxc5 Nc4 33.Kd4 Nxe5 34.Kxe5 Bc6 </text:p>
      <text:p text:style-name="P1">35.Bf1 Bxa4 36.Ba6 Bc6 37.Bc8 a4 38.Kd4 e5+ 39.Kc3 g6 40.f4 Kf6 41.Ba6 g5 </text:p>
      <text:p text:style-name="P1">42.Bd3 gxf4 43.gxf4 d4+ 44.exd4 exf4 45.Bc4 Bg2 46.d5 Ke5 47.d6 Bc6 48.Be2</text:p>
      <text:p text:style-name="P1">Ke6 49.Bc4+ Ke5 50.Be2 Ke4 51.Kb4 f3 52.Bc4 f2 53.Bf1 f4 54.Kc4 Ke5 55.Bh3</text:p>
      <text:p text:style-name="P1">Ke4 56.Bf1 Ke3 57.Kc3 f3 58.Ba6 a3 59.Bf1 a2 60.Kb2 Kd2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7"]</text:p>
      <text:p text:style-name="P1">[White "Rivas Pastor, Manuel"]</text:p>
      <text:p text:style-name="P1">[Black "Letzelter, Jean-Claude"]</text:p>
      <text:p text:style-name="P1">[Result "0-1"]</text:p>
      <text:p text:style-name="P1">[WhiteElo "2200"]</text:p>
      <text:p text:style-name="P1">[BlackElo "2260"]</text:p>
      <text:p text:style-name="P1">[ECO "A14"]</text:p>
      <text:p text:style-name="P1">[EventDate "1978.10.25"]</text:p>
      <text:p text:style-name="P1"/>
      <text:p text:style-name="P1">1.c4 e6 2.Nf3 d5 3.b3 Nf6 4.Bb2 b6 5.g3 Bb7 6.Bg2 Be7 7.O-O O-O 8.Nc3 d4 </text:p>
      <text:p text:style-name="P1">9.Na4 c5 10.b4 Qe8 11.Rb1 e5 12.Nxe5 Bxg2 13.Kxg2 Nc6 14.Nxc6 Qxc6+ 15.Kg1</text:p>
      <text:p text:style-name="P1">cxb4 16.d3 Qd7 17.Ra1 Rfe8 18.a3 Rac8 19.f3 b5 20.cxb5 bxa3 21.Bxa3 Bxa3 </text:p>
      <text:p text:style-name="P1">22.Rxa3 Nd5 23.b6 Ne3 24.Qb1 Nxf1 25.Qxf1 Rc2 26.Ra1 axb6 27.Nxb6 Qe6 28.</text:p>
      <text:p text:style-name="P1">Nc4 Rxe2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7"]</text:p>
      <text:p text:style-name="P1">[White "Gheorghiu, Florin"]</text:p>
      <text:p text:style-name="P1">[Black "Dzindzichashvili, Roman"]</text:p>
      <text:p text:style-name="P1">[Result "1-0"]</text:p>
      <text:p text:style-name="P1">[WhiteElo "2520"]</text:p>
      <text:p text:style-name="P1">[BlackElo "2550"]</text:p>
      <text:p text:style-name="P1">[ECO "A29"]</text:p>
      <text:p text:style-name="P1">[EventDate "1978.10.25"]</text:p>
      <text:p text:style-name="P1"/>
      <text:p text:style-name="P1">1.c4 e5 2.Nc3 Nf6 3.Nf3 Nc6 4.g3 Bb4 5.Nd5 Nxd5 6.cxd5 Nd4 7.Nxd4 exd4 8.</text:p>
      <text:p text:style-name="P1">Qc2 Qe7 9.Bg2 Ba5 10.Qc4 Bb6 11.O-O O-O 12.b4 Re8 13.e3 dxe3 14.dxe3 Qf6 </text:p>
      <text:p text:style-name="P1">15.Bd2 d6 16.a4 a5 17.bxa5 Bc5 18.Rfc1 b6 19.axb6 cxb6 20.Bc3 Qe7 21.a5 </text:p>
      <text:p text:style-name="P1">bxa5 22.Rxa5 Rxa5 23.Bxa5 Bf5 24.Bb4 Rc8 25.Qf4 Bxb4 26.Rxc8+ Bxc8 27.Qxb4</text:p>
      <text:p text:style-name="P1">Qc7 28.h4 h5 29.Bf3 Qc1+ 30.Kh2 Qf1 31.Qxd6 Qxf2+ 32.Bg2 Bg4 33.Qb8+ Kh7 </text:p>
      <text:p text:style-name="P1">34.Qf4 Qe2 35.d6 f6 36.Qe4+ Kh6 37.Qd5 Bd7 38.Qb7 Bg4 39.Qe4 Bd7 40.Qf4+ </text:p>
      <text:p text:style-name="P1">Kg6 41.Qe4+ Kh6 42.Qb7 Bg4 43.Qd5 Bd7 44.Qd4 Bc6 45.e4 Bd7 46.Qc5 Bg4 47.</text:p>
      <text:p text:style-name="P1">e5 Kg6 48.exf6 Kxf6 49.Qg5+ Kf7 50.Qd5+ Qe6 51.Qd2 Qe2 52.Qd5+ Qe6 53.Qd4 </text:p>
      <text:p text:style-name="P1">Kf8 54.Qc5 Qf5 55.Bd5 Qd7 56.Bc6 Qf5 57.d7+ Qxc5 58.d8=Q+ Kf7 59.Bd5+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7"]</text:p>
      <text:p text:style-name="P1">[White "Sosonko, Gennadi"]</text:p>
      <text:p text:style-name="P1">[Black "Schneider, Lars-Ake"]</text:p>
      <text:p text:style-name="P1">[Result "1-0"]</text:p>
      <text:p text:style-name="P1">[WhiteElo "2575"]</text:p>
      <text:p text:style-name="P1">[BlackElo "2430"]</text:p>
      <text:p text:style-name="P1">[ECO "E04"]</text:p>
      <text:p text:style-name="P1">[EventDate "1978.10.25"]</text:p>
      <text:p text:style-name="P1"/>
      <text:p text:style-name="P1">1.d4 Nf6 2.c4 e6 3.g3 d5 4.Bg2 dxc4 5.Nf3 a6 6.O-O b5 7.Ne5 Nd5 8.Nc3 Bb7 </text:p>
      <text:p text:style-name="P1">9.Nxd5 Bxd5 10.e4 Bb7 11.Qh5 g6 12.Nxg6 fxg6 13.Qe5 Nd7 14.Qxh8 Qe7 15.h4 </text:p>
      <text:p text:style-name="P1">O-O-O 16.Bg5 Qf7 17.d5 Re8 18.dxe6 Rxe6 19.Rad1 Bc6 20.Bh6 Kb7 21.Rxd7 1-0</text:p>
      <text:p text:style-name="P1"/>
      <text:p text:style-name="P1"><text:soft-page-break/>[Event "Buenos Aires ol (Men)"]</text:p>
      <text:p text:style-name="P1">[Site "Buenos Aires ARG"]</text:p>
      <text:p text:style-name="P1">[Date "1978.??.??"]</text:p>
      <text:p text:style-name="P1">[Round "7"]</text:p>
      <text:p text:style-name="P1">[White "Kaiszauri, Konstanty"]</text:p>
      <text:p text:style-name="P1">[Black "Donner, Jan-Hein"]</text:p>
      <text:p text:style-name="P1">[Result "1-0"]</text:p>
      <text:p text:style-name="P1">[WhiteElo "2420"]</text:p>
      <text:p text:style-name="P1">[BlackElo "2490"]</text:p>
      <text:p text:style-name="P1">[ECO "B08"]</text:p>
      <text:p text:style-name="P1">[EventDate "1978.10.25"]</text:p>
      <text:p text:style-name="P1"/>
      <text:p text:style-name="P1">1.e4 d6 2.d4 Nf6 3.Nc3 g6 4.Nf3 Bg7 5.Be2 O-O 6.O-O Bg4 7.Be3 Nc6 8.Qd2 e5</text:p>
      <text:p text:style-name="P1">9.d5 Ne7 10.Rad1 Nc8 11.Ne1 Bd7 12.f3 c6 13.dxc6 bxc6 14.Bc4 Be6 15.Bb3 </text:p>
      <text:p text:style-name="P1">Qc7 16.Kh1 Nd7 17.Bh6 Ndb6 18.Bxg7 Kxg7 19.f4 exf4 20.Qxf4 Qe7 21.Nf3 Nd7 </text:p>
      <text:p text:style-name="P1">22.Nd4 c5 23.Nd5 Bxd5 24.Bxd5 cxd4 25.Bxa8 Qe5 26.Qf2 Ncb6 27.Bc6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7"]</text:p>
      <text:p text:style-name="P1">[White "Langeweg, Kick"]</text:p>
      <text:p text:style-name="P1">[Black "Wedberg, Tom"]</text:p>
      <text:p text:style-name="P1">[Result "0-1"]</text:p>
      <text:p text:style-name="P1">[WhiteElo "2450"]</text:p>
      <text:p text:style-name="P1">[BlackElo "2360"]</text:p>
      <text:p text:style-name="P1">[ECO "A30"]</text:p>
      <text:p text:style-name="P1">[EventDate "1978.10.25"]</text:p>
      <text:p text:style-name="P1"/>
      <text:p text:style-name="P1">1.Nf3 c5 2.c4 Nc6 3.d4 cxd4 4.Nxd4 e6 5.g3 Bb4+ 6.Bd2 Qb6 7.Nb3 Ne5 8.Bxb4</text:p>
      <text:p text:style-name="P1">Qxb4+ 9.Qd2 Qxc4 10.Bg2 Ne7 11.Na3 Qa6 12.O-O O-O 13.Rac1 d5 14.Rfd1 Qb6 </text:p>
      <text:p text:style-name="P1">15.Nc5 Nc4 16.Nxc4 Qxc5 17.Ne5 Qb6 18.Qc2 f6 19.Nd3 Bd7 20.Nc5 Rad8 21.Rd3</text:p>
      <text:p text:style-name="P1">Bc8 22.Rb3 Qc6 23.Qd2 b6 24.Na6 Qd6 25.Nc7 Bd7 26.Nb5 Bxb5 27.Rxb5 Rc8 28.</text:p>
      <text:p text:style-name="P1">Rxc8 Rxc8 29.Rb3 Rc4 30.h4 Nc6 31.Re3 d4 32.b3 Rc5 33.Rd3 e5 34.Kh2 f5 35.</text:p>
      <text:p text:style-name="P1">e3 e4 36.exd4 Rd5 37.Rc3 Nxd4 38.Rc8+ Kf7 39.Qg5 Ne6 40.Qh5+ Kf6 41.Qxh7 </text:p>
      <text:p text:style-name="P1">Rd2 42.h5 Rxf2 43.Qg6+ Ke5 44.Re8 Qd7 45.Kg1 Rc2 46.g4 Qd1+ 47.Kh2 Qd6 48.</text:p>
      <text:p text:style-name="P1">gxf5 Kd5+ 49.Kg1 Rc1+ 50.Bf1 Qc5+ 51.Kh2 Qf2+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8"]</text:p>
      <text:p text:style-name="P1">[White "Dzindzichashvili, Roman"]</text:p>
      <text:p text:style-name="P1">[Black "Westerinen, Heikki M.J"]</text:p>
      <text:p text:style-name="P1">[Result "1-0"]</text:p>
      <text:p text:style-name="P1">[WhiteElo "2550"]</text:p>
      <text:p text:style-name="P1">[BlackElo "2450"]</text:p>
      <text:p text:style-name="P1">[ECO "E61"]</text:p>
      <text:p text:style-name="P1">[EventDate "1978.10.25"]</text:p>
      <text:p text:style-name="P1"/>
      <text:p text:style-name="P1">1.Nf3 Nf6 2.d4 g6 3.c4 Bg7 4.Nc3 O-O 5.Bf4 d6 6.e3 Nc6 7.Be2 h6 8.h3 a6 9.</text:p>
      <text:p text:style-name="P1">Bh2 Qe8 10.O-O e5 11.dxe5 Nxe5 12.Nd4 Nc6 13.Nxc6 Qxc6 14.Rc1 Qb6 15.c5 </text:p>
      <text:p text:style-name="P1">dxc5 16.Na4 Qa5 17.Rxc5 b5 18.Bf3 Ra7 19.Nc3 Qb4 20.Qd4 Qxd4 21.exd4 Ne8 </text:p>
      <text:p text:style-name="P1">22.Nd5 Bb7 23.Ne7+ Kh7 24.Bxb7 Rxb7 25.Nc6 Nd6 26.Rfc1 Nf5 27.Be5 Re8 28.</text:p>
      <text:p text:style-name="P1">g4 Nd6 29.Na5 Ra7 30.f4 Raa8 31.Rxc7 Rad8 32.Nc6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8"]</text:p>
      <text:p text:style-name="P1">[White "Petrosian, Tigran A"]</text:p>
      <text:p text:style-name="P1">[Black "Browne, Walter S"]</text:p>
      <text:p text:style-name="P1">[Result "1-0"]</text:p>
      <text:p text:style-name="P1"><text:soft-page-break/>[WhiteElo "2620"]</text:p>
      <text:p text:style-name="P1">[BlackElo "2550"]</text:p>
      <text:p text:style-name="P1">[ECO "E14"]</text:p>
      <text:p text:style-name="P1">[EventDate "1978.10.25"]</text:p>
      <text:p text:style-name="P1"/>
      <text:p text:style-name="P1">1.d4 Nf6 2.Nf3 b6 3.e3 Bb7 4.Bd3 e6 5.O-O Be7 6.b3 O-O 7.Bb2 c5 8.c4 cxd4 </text:p>
      <text:p text:style-name="P1">9.exd4 d5 10.Nbd2 Nbd7 11.Rc1 Rc8 12.Qe2 Rc7 13.Ng5 h6 14.Nh3 Re8 15.f4 </text:p>
      <text:p text:style-name="P1">Qa8 16.Nf3 dxc4 17.bxc4 Be4 18.Nd2 Bxd3 19.Qxd3 Bb4 20.Nf3 Qe4 21.Qb3 Ba5 </text:p>
      <text:p text:style-name="P1">22.Bc3 Bxc3 23.Rxc3 Rec8 24.g3 Nd5 25.Rcc1 Qg6 26.Rfe1 Ne7 27.Nf2 Nf5 28.</text:p>
      <text:p text:style-name="P1">Qd3 Ne7 29.Ne4 Nd5 30.Qf1 Nb4 31.a3 Nc6 32.d5 exd5 33.cxd5 Na5 34.f5 Qh5 </text:p>
      <text:p text:style-name="P1">35.Rxc7 Rxc7 36.Nd6 Nf6 37.h3 Rc3 38.Kg2 Nxd5 39.g4 Nf4+ 40.Kg3 Qxh3+ 41.</text:p>
      <text:p text:style-name="P1">Qxh3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8"]</text:p>
      <text:p text:style-name="P1">[White "Bronstein, Luis"]</text:p>
      <text:p text:style-name="P1">[Black "Unzicker, Wolfgang"]</text:p>
      <text:p text:style-name="P1">[Result "0-1"]</text:p>
      <text:p text:style-name="P1">[WhiteElo "2400"]</text:p>
      <text:p text:style-name="P1">[BlackElo "2525"]</text:p>
      <text:p text:style-name="P1">[ECO "D63"]</text:p>
      <text:p text:style-name="P1">[EventDate "1978.10.25"]</text:p>
      <text:p text:style-name="P1"/>
      <text:p text:style-name="P1">1.c4 Nf6 2.Nc3 e6 3.Nf3 d5 4.d4 Be7 5.Bg5 O-O 6.Rc1 h6 7.Bh4 c6 8.e3 Nbd7 </text:p>
      <text:p text:style-name="P1">9.a4 Ne4 10.Bxe7 Qxe7 11.cxd5 exd5 12.Nxe4 dxe4 13.Nd2 c5 14.dxc5 Nxc5 15.</text:p>
      <text:p text:style-name="P1">b4 Nd3+ 16.Bxd3 exd3 17.Rb1 Bf5 18.O-O Rfd8 19.e4 Be6 20.f4 f6 21.Qf3 Rd4 </text:p>
      <text:p text:style-name="P1">22.a5 Rad8 23.Qe3 b6 24.axb6 axb6 25.b5 Bf7 26.h3 R4d6 27.Rfe1 Qd7 28.Kh2 </text:p>
      <text:p text:style-name="P1">Rc8 29.e5 fxe5 30.fxe5 Rg6 31.Rbc1 Rxc1 32.Rxc1 Qxb5 33.Rc8+ Kh7 34.Qf4 </text:p>
      <text:p text:style-name="P1">Qd7 35.Rf8 Bd5 36.g4 Qe7 37.Rb8 Rg5 38.Rxb6 Rxe5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8"]</text:p>
      <text:p text:style-name="P1">[White "Liu Wenzhe"]</text:p>
      <text:p text:style-name="P1">[Black "Donner, Jan-Hein"]</text:p>
      <text:p text:style-name="P1">[Result "1-0"]</text:p>
      <text:p text:style-name="P1">[WhiteElo "2200"]</text:p>
      <text:p text:style-name="P1">[BlackElo "2490"]</text:p>
      <text:p text:style-name="P1">[ECO "B07"]</text:p>
      <text:p text:style-name="P1">[EventDate "1978.10.25"]</text:p>
      <text:p text:style-name="P1"/>
      <text:p text:style-name="P1">1.e4 d6 2.d4 Nf6 3.Nc3 g6 4.Be2 Bg7 5.g4 h6 6.h3 c5 7.d5 O-O 8.h4 e6 9.g5 </text:p>
      <text:p text:style-name="P1">hxg5 10.hxg5 Ne8 11.Qd3 exd5 12.Nxd5 Nc6 13.Qg3 Be6 14.Qh4 f5 15.Qh7+ Kf7 </text:p>
      <text:p text:style-name="P1">16.Qxg6+ Kxg6 17.Bh5+ Kh7 18.Bf7+ Bh6 19.g6+ Kg7 20.Bxh6+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8"]</text:p>
      <text:p text:style-name="P1">[White "Letzelter, Jean-Claude"]</text:p>
      <text:p text:style-name="P1">[Black "Asmundsson, Ingvar"]</text:p>
      <text:p text:style-name="P1">[Result "1-0"]</text:p>
      <text:p text:style-name="P1">[WhiteElo "2260"]</text:p>
      <text:p text:style-name="P1">[BlackElo "2405"]</text:p>
      <text:p text:style-name="P1">[ECO "C14"]</text:p>
      <text:p text:style-name="P1">[EventDate "1978.10.25"]</text:p>
      <text:p text:style-name="P1"/>
      <text:p text:style-name="P1">1.e4 e6 2.d4 d5 3.Nc3 Nf6 4.Bg5 Be7 5.e5 Nfd7 6.h4 a6 7.Qg4 Bxg5 8.hxg5 c5</text:p>
      <text:p text:style-name="P1">9.g6 f5 10.Qf4 h6 11.Nf3 O-O 12.dxc5 Nc6 13.O-O-O Qe8 14.Rxh6 gxh6 15.Qxh6</text:p>
      <text:p text:style-name="P1">Qe7 16.g7 Re8 17.Qh8+ Kf7 18.Nxd5 exd5 19.e6+ Kxe6 20.Re1+ Nde5 21.Nxe5 </text:p>
      <text:p text:style-name="P1"><text:soft-page-break/>Nxe5 22.Rxe5+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8"]</text:p>
      <text:p text:style-name="P1">[White "Lein, Anatoly"]</text:p>
      <text:p text:style-name="P1">[Black "Polugaevsky, Lev"]</text:p>
      <text:p text:style-name="P1">[Result "0-1"]</text:p>
      <text:p text:style-name="P1">[WhiteElo "2505"]</text:p>
      <text:p text:style-name="P1">[BlackElo "2620"]</text:p>
      <text:p text:style-name="P1">[ECO "B20"]</text:p>
      <text:p text:style-name="P1">[EventDate "1978.10.25"]</text:p>
      <text:p text:style-name="P1"/>
      <text:p text:style-name="P1">1.e4 c5 2.b3 d6 3.Bb5+ Bd7 4.c4 Bxb5 5.cxb5 a6 6.Nc3 Nf6 7.Nf3 g6 8.Bb2 </text:p>
      <text:p text:style-name="P1">axb5 9.Nxb5 Bg7 10.O-O O-O 11.Qe2 e5 12.d3 Nc6 13.a4 Re8 14.Rfd1 d5 15.Nd2</text:p>
      <text:p text:style-name="P1">Bh6 16.exd5 Nxd5 17.Nc4 Re6 18.g3 Qd7 19.Re1 Rae8 20.Qf3 Nd4 21.Bxd4 exd4 </text:p>
      <text:p text:style-name="P1">22.Rxe6 Rxe6 23.Kg2 Bg7 24.h4 h5 25.Nd2 Ne3+ 26.fxe3 dxe3 27.Rd1 exd2 28.</text:p>
      <text:p text:style-name="P1">Rxd2 Qe7 29.Rf2 Re3 30.Qd5 Be5 31.Rf3 Re2+ 32.Rf2 Re3 33.Rf3 Re2+ 34.Rf2 </text:p>
      <text:p text:style-name="P1">Bb8 35.d4 cxd4 36.Qxd4 Re4 37.Qf6 Qd7 38.Qc3 Be5 39.Qc5 Qg4 40.Qe7 Qxg3+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8"]</text:p>
      <text:p text:style-name="P1">[White "Schmidt, Wlodzimierz"]</text:p>
      <text:p text:style-name="P1">[Black "Gligoric, Svetozar"]</text:p>
      <text:p text:style-name="P1">[Result "1/2-1/2"]</text:p>
      <text:p text:style-name="P1">[WhiteElo "2505"]</text:p>
      <text:p text:style-name="P1">[BlackElo "2565"]</text:p>
      <text:p text:style-name="P1">[ECO "A30"]</text:p>
      <text:p text:style-name="P1">[EventDate "1978.10.25"]</text:p>
      <text:p text:style-name="P1"/>
      <text:p text:style-name="P1">1.Nf3 Nf6 2.c4 c5 3.Nc3 e6 4.g3 b6 5.Bg2 Bb7 6.O-O Be7 7.d4 cxd4 8.Qxd4 </text:p>
      <text:p text:style-name="P1">O-O 9.Rd1 d6 10.b3 Nbd7 11.Bb2 a6 12.Ng5 Bxg2 13.Kxg2 Qc7 14.Nge4 Rfd8 15.</text:p>
      <text:p text:style-name="P1">f3 Nc5 16.Rac1 Qb7 17.Nxf6+ Bxf6 18.Qd2 d5 19.cxd5 exd5 20.e3 d4 21.exd4 </text:p>
      <text:p text:style-name="P1">Bxd4 22.b4 Ne6 23.Ne4 h6 24.Bxd4 Rxd4 25.Qc3 Rad8 26.Rxd4 Rxd4 27.Rc2 Qd5 </text:p>
      <text:p text:style-name="P1">28.Rd2 Rxd2+ 29.Qxd2 Nd4 30.g4 a5 31.bxa5 bxa5 32.Kf2 Qc4 33.h4 a4 34.h5 </text:p>
      <text:p text:style-name="P1">a3 35.Nc3 Ne6 36.Ne4 Qc7 37.Qd6 Qa7+ 38.Kg2 Qe3 39.Nf2 Qc3 40.Qb8+ Nf8 41.</text:p>
      <text:p text:style-name="P1">Qd6 Qb2 42.Qd5 g5 43.hxg6 Nxg6 44.Qc4 Qd2 45.Qc8+ Kg7 46.Qc4 Nf4+ 47.Kg3 </text:p>
      <text:p text:style-name="P1">Ne2+ 48.Kg2 Qe1 49.f4 Qd2 50.Kf3 Nd4+ 51.Ke4 Qxf2 52.Qxd4+ Qxd4+ 53.Kxd4 </text:p>
      <text:p text:style-name="P1">f5 54.gxf5 Kf6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9"]</text:p>
      <text:p text:style-name="P1">[White "Dzindzichashvili, Roman"]</text:p>
      <text:p text:style-name="P1">[Black "Schmidt, Wlodzimierz"]</text:p>
      <text:p text:style-name="P1">[Result "1-0"]</text:p>
      <text:p text:style-name="P1">[WhiteElo "2550"]</text:p>
      <text:p text:style-name="P1">[BlackElo "2505"]</text:p>
      <text:p text:style-name="P1">[ECO "A11"]</text:p>
      <text:p text:style-name="P1">[EventDate "1978.10.25"]</text:p>
      <text:p text:style-name="P1"/>
      <text:p text:style-name="P1">1.Nf3 Nf6 2.g3 g6 3.b3 Bg7 4.Bb2 d5 5.c4 c6 6.Bg2 Bg4 7.O-O O-O 8.d3 Bxf3 </text:p>
      <text:p text:style-name="P1">9.Bxf3 Nbd7 10.Nd2 e6 11.Qc2 Qe7 12.Bg2 Rfd8 13.a3 a5 14.d4 b5 15.a4 b4 </text:p>
      <text:p text:style-name="P1">16.Rac1 Qf8 17.Qd3 c5 18.e3 cxd4 19.exd4 dxc4 20.Nxc4 Ra7 21.Rfe1 Rc8 22.</text:p>
      <text:p text:style-name="P1">Ne3 Rd8 23.d5 Nxd5 24.Bxg7 Qxg7 25.Nxd5 exd5 26.Qxd5 Qf8 27.Qd4 Ra6 28.</text:p>
      <text:p text:style-name="P1">Red1 Re6 29.Bh3 Re7 30.Rc7 1-0</text:p>
      <text:p text:style-name="P1"/>
      <text:p text:style-name="P1">[Event "Buenos Aires ol (Men)"]</text:p>
      <text:p text:style-name="P1"><text:soft-page-break/>[Site "Buenos Aires ARG"]</text:p>
      <text:p text:style-name="P1">[Date "1978.??.??"]</text:p>
      <text:p text:style-name="P1">[Round "9"]</text:p>
      <text:p text:style-name="P1">[White "Diez del Corral, Jesus"]</text:p>
      <text:p text:style-name="P1">[Black "Korchnoi, Viktor"]</text:p>
      <text:p text:style-name="P1">[Result "0-1"]</text:p>
      <text:p text:style-name="P1">[WhiteElo "2360"]</text:p>
      <text:p text:style-name="P1">[BlackElo "2665"]</text:p>
      <text:p text:style-name="P1">[ECO "E24"]</text:p>
      <text:p text:style-name="P1">[EventDate "1978.10.25"]</text:p>
      <text:p text:style-name="P1"/>
      <text:p text:style-name="P1">1.d4 Nf6 2.c4 e6 3.Nc3 Bb4 4.a3 Bxc3+ 5.bxc3 d6 6.f3 Nh5 7.Nh3 e5 8.Nf2 </text:p>
      <text:p text:style-name="P1">O-O 9.e4 Nc6 10.g4 Nf6 11.Bg5 b6 12.Qd2 Na5 13.Rb1 Ba6 14.Nd1 Bxc4 15.Bxc4</text:p>
      <text:p text:style-name="P1">Nxc4 16.Qd3 d5 17.O-O h6 18.Bh4 c6 19.f4 exf4 20.e5 g5 21.exf6 Qxf6 22.Bf2</text:p>
      <text:p text:style-name="P1">Qe6 23.Nb2 Nxa3 24.Rbe1 Qxg4+ 25.Kh1 Rae8 26.Re5 Rxe5 27.dxe5 Qe6 28.Re1 </text:p>
      <text:p text:style-name="P1">Re8 29.h3 Nc4 30.Nxc4 dxc4 31.Qf3 Rd8 32.Kh2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9"]</text:p>
      <text:p text:style-name="P1">[White "Suba, Mihai"]</text:p>
      <text:p text:style-name="P1">[Black "Roos, Louis"]</text:p>
      <text:p text:style-name="P1">[Result "1-0"]</text:p>
      <text:p text:style-name="P1">[WhiteElo "2430"]</text:p>
      <text:p text:style-name="P1">[BlackElo "2200"]</text:p>
      <text:p text:style-name="P1">[ECO "A16"]</text:p>
      <text:p text:style-name="P1">[EventDate "1978.10.25"]</text:p>
      <text:p text:style-name="P1"/>
      <text:p text:style-name="P1">1.c4 Nf6 2.Nc3 d5 3.cxd5 Nxd5 4.g3 g6 5.Bg2 Nxc3 6.bxc3 Bg7 7.h4 Nd7 8.Qb3</text:p>
      <text:p text:style-name="P1">c5 9.Ba3 Qc7 10.h5 Rb8 11.Nf3 b5 12.hxg6 hxg6 13.Rxh8+ Bxh8 14.Ng5 e6 15.</text:p>
      <text:p text:style-name="P1">Nxe6 Qe5 16.Nf4 b4 17.d4 Qd6 18.cxb4 Qxd4 19.Rc1 cxb4 20.e3 Qg7 21.Qxb4 </text:p>
      <text:p text:style-name="P1">Qe5 22.Nd3 Qf6 23.Bh3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9"]</text:p>
      <text:p text:style-name="P1">[White "Vasquez Horna, Carlos Ruben"]</text:p>
      <text:p text:style-name="P1">[Black "Hase, Juan C"]</text:p>
      <text:p text:style-name="P1">[Result "0-1"]</text:p>
      <text:p text:style-name="P1">[WhiteElo "2200"]</text:p>
      <text:p text:style-name="P1">[BlackElo "2410"]</text:p>
      <text:p text:style-name="P1">[ECO "C91"]</text:p>
      <text:p text:style-name="P1">[EventDate "1978.10.25"]</text:p>
      <text:p text:style-name="P1"/>
      <text:p text:style-name="P1">1.e4 e5 2.Nf3 Nc6 3.Bb5 a6 4.Ba4 Nf6 5.O-O Be7 6.Re1 b5 7.Bb3 O-O 8.d4 d6 </text:p>
      <text:p text:style-name="P1">9.c3 Bg4 10.d5 Na5 11.Bc2 c6 12.h3 Bxf3 13.Qxf3 cxd5 14.exd5 Nc4 15.Nd2 </text:p>
      <text:p text:style-name="P1">Nb6 16.Nf1 Rc8 17.Ng3 g6 18.Bh6 Re8 19.Rad1 Kh8 20.b3 Ng8 21.Bc1 f5 22.Bb2</text:p>
      <text:p text:style-name="P1">Bf6 23.Bb1 e4 24.Qe3 Ne7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9"]</text:p>
      <text:p text:style-name="P1">[White "Robatsch, Karl"]</text:p>
      <text:p text:style-name="P1">[Black "Jamieson, Robert M"]</text:p>
      <text:p text:style-name="P1">[Result "1-0"]</text:p>
      <text:p text:style-name="P1">[WhiteElo "2430"]</text:p>
      <text:p text:style-name="P1">[BlackElo "2420"]</text:p>
      <text:p text:style-name="P1">[ECO "A92"]</text:p>
      <text:p text:style-name="P1">[EventDate "1978.10.25"]</text:p>
      <text:p text:style-name="P1"/>
      <text:p text:style-name="P1"><text:soft-page-break/>1.c4 f5 2.Nf3 Nf6 3.g3 e6 4.Bg2 Be7 5.d4 O-O 6.d5 Bb4+ 7.Bd2 Qe7 8.O-O </text:p>
      <text:p text:style-name="P1">Bxd2 9.Qxd2 e5 10.d6 cxd6 11.Nc3 Na6 12.Qg5 d5 13.Nh4 Kh8 14.Nxf5 Qf7 15.</text:p>
      <text:p text:style-name="P1">cxd5 Nb4 16.Rac1 Ne8 17.f4 Qf6 18.Qxf6 gxf6 19.fxe5 fxe5 20.a3 Na6 21.Nb5 </text:p>
      <text:p text:style-name="P1">Nf6 22.Nfd6 Kg7 23.b4 b6 24.Rf5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9"]</text:p>
      <text:p text:style-name="P1">[White "Day, Lawrence A"]</text:p>
      <text:p text:style-name="P1">[Black "Keene, Raymond D"]</text:p>
      <text:p text:style-name="P1">[Result "1/2-1/2"]</text:p>
      <text:p text:style-name="P1">[WhiteElo "2350"]</text:p>
      <text:p text:style-name="P1">[BlackElo "2480"]</text:p>
      <text:p text:style-name="P1">[ECO "E12"]</text:p>
      <text:p text:style-name="P1">[EventDate "1978.10.25"]</text:p>
      <text:p text:style-name="P1"/>
      <text:p text:style-name="P1">1.d4 Nf6 2.c4 e6 3.Nf3 b6 4.Bf4 Bb7 5.e3 Ne4 6.Nfd2 Be7 7.Nxe4 Bxe4 8.Nc3 </text:p>
      <text:p text:style-name="P1">Bb7 9.Bd3 O-O 10.d5 f5 11.h3 Bb4 12.Qb3 Na6 13.Be2 d6 14.O-O-O Bxc3 15.</text:p>
      <text:p text:style-name="P1">Qxc3 Nc5 16.f3 a5 17.g4 e5 18.Bg3 Qe7 19.Rd2 Rae8 20.Bd1 e4 21.f4 Nd3+ 22.</text:p>
      <text:p text:style-name="P1">Kb1 c6 23.dxc6 Bxc6 24.gxf5 Rxf5 25.Rg1 Qf6 26.Qxf6 Rxf6 27.Bh4 Rf7 28.</text:p>
      <text:p text:style-name="P1">Rdg2 Bd7 29.Bf6 g6 30.Bd4 Bxh3 31.Rh2 Bf5 32.Bxb6 Be6 33.Bxa5 Bxc4 34.Bc3 </text:p>
      <text:p text:style-name="P1">Kf8 35.Ba4 Ra8 36.b3 Bd5 37.Bb2 Rb7 38.Rg5 Rxa4 39.Rxd5 Ra6 40.Bc3 Rc7 41.</text:p>
      <text:p text:style-name="P1">Bb2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9"]</text:p>
      <text:p text:style-name="P1">[White "Chandler, Murray G"]</text:p>
      <text:p text:style-name="P1">[Black "Hurme, Harri M"]</text:p>
      <text:p text:style-name="P1">[Result "0-1"]</text:p>
      <text:p text:style-name="P1">[WhiteElo "2390"]</text:p>
      <text:p text:style-name="P1">[BlackElo "2310"]</text:p>
      <text:p text:style-name="P1">[ECO "A18"]</text:p>
      <text:p text:style-name="P1">[EventDate "1978.10.25"]</text:p>
      <text:p text:style-name="P1"/>
      <text:p text:style-name="P1">1.c4 Nf6 2.Nc3 e6 3.e4 d5 4.e5 d4 5.exf6 dxc3 6.fxg7 cxd2+ 7.Bxd2 Bxg7 8.</text:p>
      <text:p text:style-name="P1">Qc2 Qf6 9.O-O-O Nc6 10.Nf3 e5 11.h3 Be6 12.Bd3 O-O-O 13.Bg5 Bh6 14.Qd2 </text:p>
      <text:p text:style-name="P1">Bxg5 15.Qxg5 Qxg5+ 16.Nxg5 Nb4 17.Nxe6 Nxd3+ 18.Kc2 Nb4+ 19.Kb3 Rxd1 20.</text:p>
      <text:p text:style-name="P1">Rxd1 Nc6 21.Nc5 Nd4+ 22.Kc3 Rg8 23.Re1 b6 24.Nd3 f6 25.g4 h5 26.gxh5 Rh8 </text:p>
      <text:p text:style-name="P1">27.f4 Rxh5 28.fxe5 Nf3 29.Re3 Nxe5 30.b3 Nxd3 31.Rxd3 c5 32.Rf3 f5 33.Rd3 </text:p>
      <text:p text:style-name="P1">Kc7 34.Kd2 a6 35.Ke2 b5 36.cxb5 axb5 37.Kf2 f4 38.Rf3 Rh4 39.Ke2 Kd6 40.</text:p>
      <text:p text:style-name="P1">Kd3 Kd5 41.a3 Ke5 42.a4 bxa4 43.bxa4 Rh8 44.Kc4 Ke4 45.Rf1 Ra8 46.Kb5 f3 </text:p>
      <text:p text:style-name="P1">47.Ra1 Kd4 48.a5 f2 49.a6 c4 50.Kb6 c3 51.Kb7 Rh8 52.a7 c2 53.h4 Kd3 54.h5</text:p>
      <text:p text:style-name="P1">Kd2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9"]</text:p>
      <text:p text:style-name="P1">[White "Lombardy, William J"]</text:p>
      <text:p text:style-name="P1">[Black "Hoi, Carsten"]</text:p>
      <text:p text:style-name="P1">[Result "1-0"]</text:p>
      <text:p text:style-name="P1">[WhiteElo "2540"]</text:p>
      <text:p text:style-name="P1">[BlackElo "2340"]</text:p>
      <text:p text:style-name="P1">[ECO "B07"]</text:p>
      <text:p text:style-name="P1">[EventDate "1978.10.25"]</text:p>
      <text:p text:style-name="P1"/>
      <text:p text:style-name="P1">1.e4 g6 2.d4 d6 3.Nc3 Bg7 4.Nge2 Nf6 5.g3 O-O 6.Bg2 e5 7.O-O Nbd7 8.Re1 c6</text:p>
      <text:p text:style-name="P1">9.b3 Qc7 10.Bb2 Re8 11.a4 a5 12.Qd2 Nf8 13.d5 c5 14.Nb5 Qd8 15.Nec3 h5 16.</text:p>
      <text:p text:style-name="P1">Nd1 N8h7 17.Ne3 h4 18.Nc4 Bf8 19.f4 hxg3 20.hxg3 Ng4 21.Bf3 exf4 22.gxf4 </text:p>
      <text:p text:style-name="P1">Ra6 23.Kg2 Nhf6 24.Rh1 Bg7 25.Rae1 Qd7 26.Rh4 Qe7 27.Reh1 Nh5 28.Bxg7 Kxg7</text:p>
      <text:p text:style-name="P1"><text:soft-page-break/>29.Rxg4 Bxg4 30.Bxg4 Nf6 31.Bf3 Nxe4 32.Qe3 Raa8 33.Nbxd6 Nxd6 34.Qxe7 </text:p>
      <text:p text:style-name="P1">Rxe7 35.Nxd6 Rd8 36.Nc4 Kf6 37.Nxa5 Kf5 38.Kg3 Re3 39.Nc4 Rc3 40.Rd1 f6 </text:p>
      <text:p text:style-name="P1">41.Rd3 Rxd3 42.cxd3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9"]</text:p>
      <text:p text:style-name="P1">[White "Polugaevsky, Lev"]</text:p>
      <text:p text:style-name="P1">[Black "Pfleger, Helmut"]</text:p>
      <text:p text:style-name="P1">[Result "0-1"]</text:p>
      <text:p text:style-name="P1">[WhiteElo "2620"]</text:p>
      <text:p text:style-name="P1">[BlackElo "2530"]</text:p>
      <text:p text:style-name="P1">[ECO "D34"]</text:p>
      <text:p text:style-name="P1">[EventDate "1978.10.25"]</text:p>
      <text:p text:style-name="P1"/>
      <text:p text:style-name="P1">1.c4 Nf6 2.Nf3 e6 3.g3 d5 4.Bg2 c5 5.cxd5 exd5 6.d4 Nc6 7.O-O Be7 8.Nc3 </text:p>
      <text:p text:style-name="P1">O-O 9.Bg5 c4 10.Ne5 Be6 11.Nxc6 bxc6 12.b3 Qa5 13.Na4 Rfd8 14.e3 c5 15.</text:p>
      <text:p text:style-name="P1">Bxf6 gxf6 16.dxc5 Bxc5 17.Qh5 Rac8 18.Rfd1 Bf8 19.Rac1 Qb4 20.Bxd5 Rxd5 </text:p>
      <text:p text:style-name="P1">21.Rxd5 cxb3 22.Rxc8 Bxc8 23.axb3 Bg4 24.Qh4 Qe1+ 25.Kg2 Be2 26.g4 Qf1+ </text:p>
      <text:p text:style-name="P1">27.Kg3 Qg1+ 28.Kf4 Qg2 29.Qxf6 Qxf2+ 30.Ke5 Qxe3+ 31.Kf5 Qf3+ 32.Kg5 Qe3+ </text:p>
      <text:p text:style-name="P1">33.Kf5 Bd3+ 34.Rxd3 Qxd3+ 35.Kg5 Qe3+ 36.Kh5 Be7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9"]</text:p>
      <text:p text:style-name="P1">[White "Kagan, Shimon"]</text:p>
      <text:p text:style-name="P1">[Black "Adamski, Jan"]</text:p>
      <text:p text:style-name="P1">[Result "1-0"]</text:p>
      <text:p text:style-name="P1">[WhiteElo "2465"]</text:p>
      <text:p text:style-name="P1">[BlackElo "2470"]</text:p>
      <text:p text:style-name="P1">[ECO "B80"]</text:p>
      <text:p text:style-name="P1">[EventDate "1978.10.25"]</text:p>
      <text:p text:style-name="P1"/>
      <text:p text:style-name="P1">1.e4 c5 2.Nf3 e6 3.d4 cxd4 4.Nxd4 Nf6 5.Nc3 d6 6.g3 a6 7.Bg2 Qc7 8.O-O Be7</text:p>
      <text:p text:style-name="P1">9.Nde2 Nc6 10.b3 O-O 11.Bb2 b5 12.Nf4 Bb7 13.Rc1 Rfd8 14.Qe2 Rac8 15.Rfd1 </text:p>
      <text:p text:style-name="P1">Nd7 16.a4 b4 17.Nb1 Bf6 18.c3 Nc5 19.Nh5 Be5 20.cxb4 Nxb4 21.Bxe5 dxe5 22.</text:p>
      <text:p text:style-name="P1">Qg4 g6 23.Nf6+ Kg7 24.Qh4 h5 25.Qg5 Rh8 26.Nd7 Qxd7 27.Rxd7 Nxd7 28.Rd1 </text:p>
      <text:p text:style-name="P1">Rhd8 29.Na3 Nc6 30.Nc4 Nc5 31.Rxd8 Rxd8 32.h3 Rd1+ 33.Kh2 f6 34.Qe3 Nd4 </text:p>
      <text:p text:style-name="P1">35.Nd6 Rd3 36.Qe1 Ndxb3 37.Nxb7 Nxb7 38.Qb4 N3c5 39.Qb6 Rd6 40.Qc7+ Rd7 </text:p>
      <text:p text:style-name="P1">41.Qc8 Rd8 42.Qc6 Rd6 43.Qe8 Rd7 44.f4 exf4 45.gxf4 a5 46.e5 fxe5 47.Qb8 </text:p>
      <text:p text:style-name="P1">Rd8 48.Qc7+ Rd7 49.Qxe5+ Kh7 50.Bxb7 Nxb7 51.Qxe6 Nc5 52.Qc6 Rd2+ 53.Kg3 </text:p>
      <text:p text:style-name="P1">Rc2 54.Qc7+ Kg8 55.Qxa5 Rc3+ 56.Kh4 Rc4 57.Qd8+ Kf7 58.Qd5+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0"]</text:p>
      <text:p text:style-name="P1">[White "Radulov, Ivan"]</text:p>
      <text:p text:style-name="P1">[Black "Sigurjonsson, Gudmundur"]</text:p>
      <text:p text:style-name="P1">[Result "0-1"]</text:p>
      <text:p text:style-name="P1">[WhiteElo "2490"]</text:p>
      <text:p text:style-name="P1">[BlackElo "2500"]</text:p>
      <text:p text:style-name="P1">[ECO "B68"]</text:p>
      <text:p text:style-name="P1">[EventDate "1978.10.25"]</text:p>
      <text:p text:style-name="P1"/>
      <text:p text:style-name="P1">1.e4 c5 2.Nf3 e6 3.d4 cxd4 4.Nxd4 Nf6 5.Nc3 d6 6.Bg5 Be7 7.Qd2 a6 8.O-O-O </text:p>
      <text:p text:style-name="P1">b5 9.Bd3 Bd7 10.f4 Nc6 11.Nf3 b4 12.Ne2 Qb6 13.h3 a5 14.g4 a4 15.Kb1 O-O </text:p>
      <text:p text:style-name="P1">16.f5 Ne5 17.Ned4 b3 18.cxb3 axb3 19.a3 Nxd3 20.Qxd3 e5 21.Bxf6 gxf6 22.</text:p>
      <text:p text:style-name="P1">Qxb3 Qa7 23.Nc2 Rfb8 24.Nb4 d5 25.Rxd5 Bxb4 26.axb4 Bc6 27.Rhd1 Rc8 28.Qa3</text:p>
      <text:p text:style-name="P1">Bxd5 29.Rxd5 Qxa3 30.bxa3 Rxa3 31.Nd2 Rb8 32.g5 Rxb4+ 33.Kc2 fxg5 34.f6 h6</text:p>
      <text:p text:style-name="P1">35.Rxe5 Rxh3 36.Rd5 Kh7 37.e5 Kg6 38.Rd8 Kf5 39.Rd5 Ke6 40.Rc5 Rd4 41.Nc4 </text:p>
      <text:p text:style-name="P1"><text:soft-page-break/>g4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0"]</text:p>
      <text:p text:style-name="P1">[White "Grinberg, Ricardo"]</text:p>
      <text:p text:style-name="P1">[Black "Parma, Bruno"]</text:p>
      <text:p text:style-name="P1">[Result "0-1"]</text:p>
      <text:p text:style-name="P1">[WhiteElo "2405"]</text:p>
      <text:p text:style-name="P1">[BlackElo "2540"]</text:p>
      <text:p text:style-name="P1">[ECO "C63"]</text:p>
      <text:p text:style-name="P1">[EventDate "1978.10.25"]</text:p>
      <text:p text:style-name="P1"/>
      <text:p text:style-name="P1">1.e4 e5 2.Nf3 Nc6 3.Bb5 f5 4.d3 fxe4 5.dxe4 Nf6 6.O-O Bc5 7.Nc3 d6 8.Bg5 </text:p>
      <text:p text:style-name="P1">O-O 9.Nd5 Kh8 10.Nh4 Nd4 11.Bd3 c6 12.Bxf6 gxf6 13.Ne3 Ne6 14.Nef5 Ng7 15.</text:p>
      <text:p text:style-name="P1">Qd2 Nxf5 16.exf5 Qe7 17.Qh6 Kg8 18.c4 Qg7 19.Qxg7+ Kxg7 20.Be4 Bd7 21.Rad1</text:p>
      <text:p text:style-name="P1">a5 22.Rd3 Kf7 23.g3 Ke7 24.a4 Be8 25.Kg2 Bf7 26.b3 Rfd8 27.Rfd1 Rd7 28.f4 </text:p>
      <text:p text:style-name="P1">Rad8 29.fxe5 dxe5 30.Rxd7+ Rxd7 31.Rxd7+ Kxd7 32.Bc2 Be3 33.Kf1 Kd6 34.Ke2</text:p>
      <text:p text:style-name="P1">Bc1 35.h3 Kc5 36.Nf3 b5 37.cxb5 cxb5 38.axb5 Kxb5 39.Ne1 Kb4 40.Kd1 Be3 </text:p>
      <text:p text:style-name="P1">41.Ke2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0"]</text:p>
      <text:p text:style-name="P1">[White "Kavalek, Lubomir"]</text:p>
      <text:p text:style-name="P1">[Black "Garcia Gonzales, Guillermo"]</text:p>
      <text:p text:style-name="P1">[Result "1-0"]</text:p>
      <text:p text:style-name="P1">[WhiteElo "2570"]</text:p>
      <text:p text:style-name="P1">[BlackElo "2535"]</text:p>
      <text:p text:style-name="P1">[ECO "B80"]</text:p>
      <text:p text:style-name="P1">[EventDate "1978.10.25"]</text:p>
      <text:p text:style-name="P1"/>
      <text:p text:style-name="P1">1.e4 c5 2.Nf3 e6 3.d4 cxd4 4.Nxd4 Nc6 5.Nc3 a6 6.g3 Qc7 7.Bg2 Nf6 8.O-O d6</text:p>
      <text:p text:style-name="P1">9.Re1 Bd7 10.Nxc6 bxc6 11.Na4 Rb8 12.c4 c5 13.Nc3 Be7 14.Bf4 e5 15.Bc1 O-O</text:p>
      <text:p text:style-name="P1">16.b3 Bc6 17.f4 Nd7 18.f5 Kh8 19.Re3 Rb6 20.Rd3 Ba8 21.Qh5 g6 22.Qf3 Rg8 </text:p>
      <text:p text:style-name="P1">23.fxg6 fxg6 24.Bh3 Rf8 25.Qe2 Kg7 26.Be6 Nf6 27.Bd2 Rbb8 28.Rf1 Rbe8 29.</text:p>
      <text:p text:style-name="P1">Rdf3 Bd8 30.Nd5 Qa7 31.Bh3 Bxd5 32.exd5 Ng8 33.Be6 Rxf3 34.Qxf3 Nf6 35.Bg5</text:p>
      <text:p text:style-name="P1">Qe7 36.Qe3 Qc7 37.g4 Qa5 38.Qh3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0"]</text:p>
      <text:p text:style-name="P1">[White "Olafsson, Helgi"]</text:p>
      <text:p text:style-name="P1">[Black "Ermenkov, Evgenij"]</text:p>
      <text:p text:style-name="P1">[Result "1-0"]</text:p>
      <text:p text:style-name="P1">[WhiteElo "2420"]</text:p>
      <text:p text:style-name="P1">[BlackElo "2520"]</text:p>
      <text:p text:style-name="P1">[ECO "A16"]</text:p>
      <text:p text:style-name="P1">[EventDate "1978.10.25"]</text:p>
      <text:p text:style-name="P1"/>
      <text:p text:style-name="P1">1.c4 Nf6 2.Nc3 d5 3.cxd5 Nxd5 4.Nf3 Nb6 5.d4 Bg4 6.Ne5 Be6 7.e4 c6 8.h3 g6</text:p>
      <text:p text:style-name="P1">9.Be2 Bg7 10.Nf3 O-O 11.O-O a5 12.Bf4 a4 13.Qc1 Na6 14.Rd1 Nc7 15.Be5 f6 </text:p>
      <text:p text:style-name="P1">16.d5 cxd5 17.Nxa4 Nxa4 18.Bxc7 Qd7 19.exd5 Bf7 20.Bf4 Rfc8 21.Qd2 Rc5 22.</text:p>
      <text:p text:style-name="P1">d6 exd6 23.Qb4 d5 24.Rac1 Bf8 25.Qd4 Qe6 26.Bf1 b6 27.Re1 Qc6 28.b4 Rxc1 </text:p>
      <text:p text:style-name="P1">29.Rxc1 Qe6 30.Re1 Qc6 31.Rc1 Qe6 32.Bb5 Bg7 33.Bc6 f5 34.Qd2 Ra7 35.Ng5 </text:p>
      <text:p text:style-name="P1">Qf6 36.Bxa4 Rxa4 37.Rc8+ Bf8 38.Rxf8+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<text:soft-page-break/>[Round "10"]</text:p>
      <text:p text:style-name="P1">[White "Petrosian, Tigran A"]</text:p>
      <text:p text:style-name="P1">[Black "Dzindzichashvili, Roman"]</text:p>
      <text:p text:style-name="P1">[Result "1/2-1/2"]</text:p>
      <text:p text:style-name="P1">[WhiteElo "2620"]</text:p>
      <text:p text:style-name="P1">[BlackElo "2550"]</text:p>
      <text:p text:style-name="P1">[ECO "D22"]</text:p>
      <text:p text:style-name="P1">[EventDate "1978.10.25"]</text:p>
      <text:p text:style-name="P1"/>
      <text:p text:style-name="P1">1.d4 d5 2.c4 dxc4 3.Nf3 Nf6 4.e3 Bg4 5.Bxc4 e6 6.Nc3 a6 7.h3 Bh5 8.g4 Bg6 </text:p>
      <text:p text:style-name="P1">9.Ne5 Nbd7 10.Nxg6 hxg6 11.g5 Nd5 12.Nxd5 exd5 13.Bxd5 c6 14.Bb3 Qxg5 15.</text:p>
      <text:p text:style-name="P1">Qf3 Bb4+ 16.Bd2 Bxd2+ 17.Kxd2 Qf5 18.Qxf5 gxf5 19.Ke2 Nf6 20.Rac1 Rd8 21.</text:p>
      <text:p text:style-name="P1">Rc5 g6 22.Kf3 Kf8 23.Kg2 Kg7 24.Bd1 Rhe8 25.Kf3 Ne4 26.Rc2 Rd6 27.Re2 Ng5+</text:p>
      <text:p text:style-name="P1">28.Kg3 Ne6 29.f4 c5 30.dxc5 Nxc5 31.Bc2 Rc8 32.Kf3 Rb6 33.Rb1 Rh8 34.Kg2 </text:p>
      <text:p text:style-name="P1">Rd6 35.Rc1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0"]</text:p>
      <text:p text:style-name="P1">[White "Braga, Fernando Alberto"]</text:p>
      <text:p text:style-name="P1">[Black "Ghitescu, Theodor"]</text:p>
      <text:p text:style-name="P1">[Result "0-1"]</text:p>
      <text:p text:style-name="P1">[WhiteElo "2200"]</text:p>
      <text:p text:style-name="P1">[BlackElo "2450"]</text:p>
      <text:p text:style-name="P1">[ECO "B53"]</text:p>
      <text:p text:style-name="P1">[EventDate "1978.10.25"]</text:p>
      <text:p text:style-name="P1"/>
      <text:p text:style-name="P1">1.e4 c5 2.Nf3 d6 3.d4 cxd4 4.Qxd4 Nc6 5.Bb5 Bd7 6.Bxc6 Bxc6 7.Nc3 Nf6 8.</text:p>
      <text:p text:style-name="P1">Bg5 e6 9.O-O-O Be7 10.Rd2 O-O 11.Qe3 Qa5 12.h4 Rfc8 13.Nd4 Be8 14.Rhd1 Rc4</text:p>
      <text:p text:style-name="P1">15.Nb3 Qc7 16.Kb1 b5 17.Bxf6 Bxf6 18.Rxd6 Bxc3 19.bxc3 Rxc3 20.Qd2 Kf8 21.</text:p>
      <text:p text:style-name="P1">Rd3 Rc4 22.Re3 Rc8 23.Re2 e5 24.Qd6+ Qxd6 25.Rxd6 Ke7 26.Ra6 R8c7 27.f3 </text:p>
      <text:p text:style-name="P1">Bd7 28.Nc1 Rb4+ 29.Ka1 Rd4 30.Nd3 f6 31.Kb2 Be6 32.Rd2 Bc4 33.Rd1 Rcd7 34.</text:p>
      <text:p text:style-name="P1">Kc1 R4d6 35.Ra5 h5 36.Nf2 Rc7 37.Rxd6 Kxd6 38.Kb2 Kc5 39.Ra3 Rd7 40.Nd3+ </text:p>
      <text:p text:style-name="P1">Kb6 41.Rc3 a5 42.a3 Rd6 43.Ne1 Rd1 44.Re3 Kc5 45.c3 Rd2+ 46.Kb1 Be2 47.Kc1</text:p>
      <text:p text:style-name="P1">Rd1+ 48.Kc2 Rxe1 49.Kd2 Ra1 50.Kxe2 Kc4 51.g4 Rxa3 52.Rd3 Ra2+ 53.Ke3 hxg4</text:p>
      <text:p text:style-name="P1">54.Rd7 gxf3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0"]</text:p>
      <text:p text:style-name="P1">[White "Schmidt, Wlodzimierz"]</text:p>
      <text:p text:style-name="P1">[Black "Haik, Aldo"]</text:p>
      <text:p text:style-name="P1">[Result "1-0"]</text:p>
      <text:p text:style-name="P1">[WhiteElo "2505"]</text:p>
      <text:p text:style-name="P1">[BlackElo "2425"]</text:p>
      <text:p text:style-name="P1">[ECO "E60"]</text:p>
      <text:p text:style-name="P1">[EventDate "1978.10.25"]</text:p>
      <text:p text:style-name="P1"/>
      <text:p text:style-name="P1">1.Nf3 g6 2.c4 Bg7 3.d4 Nf6 4.g3 O-O 5.Bg2 c5 6.Nc3 cxd4 7.Nxd4 Qc7 8.Qd3 </text:p>
      <text:p text:style-name="P1">Nc6 9.Ndb5 Qa5 10.Bd2 a6 11.Nd5 Qd8 12.Na3 b5 13.Bc3 Rb8 14.Nxf6+ exf6 15.</text:p>
      <text:p text:style-name="P1">cxb5 axb5 16.Nxb5 Ba6 17.a4 Ne5 18.Qc2 Qb6 19.O-O Rfc8 20.Rfd1 Ng4 21.e3 </text:p>
      <text:p text:style-name="P1">Bxb5 22.axb5 f5 23.h3 Ne5 24.Rd5 Nc4 25.Ra6 Qd8 26.Ra7 Nb6 27.Rd3 Rc5 28.</text:p>
      <text:p text:style-name="P1">Qb3 Rbc8 29.Ba5 Qf6 30.Bxb6 Qxb6 31.Rdxd7 Kh8 32.Qxf7 Rg8 33.Ra8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0"]</text:p>
      <text:p text:style-name="P1">[White "Gulko, Boris F"]</text:p>
      <text:p text:style-name="P1">[Black "Bleiman, Yaacov"]</text:p>
      <text:p text:style-name="P1">[Result "0-1"]</text:p>
      <text:p text:style-name="P1"><text:soft-page-break/>[WhiteElo "2575"]</text:p>
      <text:p text:style-name="P1">[BlackElo "2440"]</text:p>
      <text:p text:style-name="P1">[ECO "D58"]</text:p>
      <text:p text:style-name="P1">[EventDate "1978.10.25"]</text:p>
      <text:p text:style-name="P1"/>
      <text:p text:style-name="P1">1.d4 d5 2.c4 e6 3.Nc3 Nf6 4.Bg5 Be7 5.e3 h6 6.Bh4 O-O 7.Nf3 b6 8.Rc1 Bb7 </text:p>
      <text:p text:style-name="P1">9.Be2 dxc4 10.O-O Nbd7 11.Bxc4 a6 12.a4 c5 13.Qe2 Nd5 14.Bg3 Nxc3 15.Rxc3 </text:p>
      <text:p text:style-name="P1">Nf6 16.dxc5 Bxc5 17.Rd1 Qe8 18.Be5 Qxa4 19.Bxf6 gxf6 20.Nd4 Rfd8 21.Qg4+ </text:p>
      <text:p text:style-name="P1">Kh8 22.Qh5 Bf8 23.Bb3 Qe8 24.Rc7 Be4 25.Rxf7 Ra7 26.Bxe6 Rxf7 27.Bxf7 Qe5 </text:p>
      <text:p text:style-name="P1">28.Qg4 Bc5 29.Ne6 Rxd1+ 30.Qxd1 Bd6 31.f4 Qxb2 32.Qf1 Qd2 33.h3 Qxe3+ 34.</text:p>
      <text:p text:style-name="P1">Kh2 Bd5 35.Qxa6 Bxf4+ 36.Nxf4 Qxf4+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0"]</text:p>
      <text:p text:style-name="P1">[White "Korchnoi, Viktor"]</text:p>
      <text:p text:style-name="P1">[Black "Hamann, Svend"]</text:p>
      <text:p text:style-name="P1">[Result "1/2-1/2"]</text:p>
      <text:p text:style-name="P1">[WhiteElo "2665"]</text:p>
      <text:p text:style-name="P1">[BlackElo "2470"]</text:p>
      <text:p text:style-name="P1">[ECO "E43"]</text:p>
      <text:p text:style-name="P1">[EventDate "1978.10.25"]</text:p>
      <text:p text:style-name="P1"/>
      <text:p text:style-name="P1">1.d4 Nf6 2.c4 e6 3.Nc3 Bb4 4.e3 b6 5.f3 O-O 6.e4 Nc6 7.Ne2 Ba6 8.a3 Be7 9.</text:p>
      <text:p text:style-name="P1">Ng3 Ne8 10.b4 Bb7 11.Be2 f5 12.exf5 exf5 13.Nd5 Bh4 14.O-O Nf6 15.Nf4 g6 </text:p>
      <text:p text:style-name="P1">16.d5 Ne5 17.Qd4 Ne8 18.Bb2 Bf6 19.Qd2 Ng7 20.d6 cxd6 21.Nd5 Bxd5 22.Qxd5+</text:p>
      <text:p text:style-name="P1">Nf7 23.Qd2 Bxb2 24.Qxb2 Qe7 25.f4 Rae8 26.Rad1 h5 27.Rf2 Nh6 28.h3 Kh7 29.</text:p>
      <text:p text:style-name="P1">Bf3 Ng8 30.Qd2 Nf6 31.Re2 Qf7 32.Qxd6 h4 33.Nf1 Rxe2 34.Bxe2 Re8 35.Bf3 </text:p>
      <text:p text:style-name="P1">Rc8 36.Ne3 Qe6 37.Qd2 Re8 38.Re1 Ne4 39.Qd4 Qd6 40.Qxd6 Nxd6 41.Rd1 Rxe3 </text:p>
      <text:p text:style-name="P1">42.Rxd6 Re7 43.Kf2 Ne6 44.g3 hxg3+ 45.Kxg3 Nf8 46.Rd3 Re1 47.Rc3 Ra1 48.</text:p>
      <text:p text:style-name="P1">Bd5 Kg7 49.Kf3 Kf6 50.c5 bxc5 51.bxc5 Rd1 52.c6 dxc6 53.Rxc6+ Ke7 54.Bc4 </text:p>
      <text:p text:style-name="P1">Rc1 55.Bb5 Rxc6 56.Bxc6 Ne6 57.Bd5 Nd4+ 58.Kf2 Kf6 59.h4 Kg7 60.a4 Kh6 61.</text:p>
      <text:p text:style-name="P1">Ke3 Nc2+ 62.Kd2 Nb4 63.Bf3 Na6 64.a5 Nc5 65.Kc3 Ne6 66.Kc4 Nxf4 67.Kb5 Ne6</text:p>
      <text:p text:style-name="P1">68.Ka6 Nc5+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0"]</text:p>
      <text:p text:style-name="P1">[White "Kagan, Shimon"]</text:p>
      <text:p text:style-name="P1">[Black "Polugaevsky, Lev"]</text:p>
      <text:p text:style-name="P1">[Result "0-1"]</text:p>
      <text:p text:style-name="P1">[WhiteElo "2465"]</text:p>
      <text:p text:style-name="P1">[BlackElo "2620"]</text:p>
      <text:p text:style-name="P1">[ECO "B91"]</text:p>
      <text:p text:style-name="P1">[EventDate "1978.10.25"]</text:p>
      <text:p text:style-name="P1"/>
      <text:p text:style-name="P1">1.e4 c5 2.Nf3 d6 3.d4 cxd4 4.Nxd4 Nf6 5.Nc3 a6 6.g3 e5 7.Nde2 Nbd7 8.a4 b6</text:p>
      <text:p text:style-name="P1">9.Bg2 Bb7 10.h3 Be7 11.g4 Nc5 12.Ng3 O-O 13.Be3 g6 14.Qd2 b5 15.g5 Nfd7 </text:p>
      <text:p text:style-name="P1">16.a5 b4 17.Nd5 Bxd5 18.exd5 Rb8 19.Bf1 f5 20.gxf6 Bxf6 21.Be2 e4 22.Ra2 </text:p>
      <text:p text:style-name="P1">b3 23.cxb3 Rxb3 24.O-O Qe7 25.Rc1 Be5 26.Kg2 Qh4 27.Ra3 Rxa3 28.bxa3 Nb3 </text:p>
      <text:p text:style-name="P1">29.Qd1 Nxc1 30.Qxc1 Bxg3 31.fxg3 Qf6 32.Qd2 Nc5 33.Qb4 Qe5 34.Bd4 Qe7 35.</text:p>
      <text:p text:style-name="P1">Bxc5 dxc5 36.Qc4 Qe5 37.d6+ Kg7 38.Qxa6 e3 39.Qb7+ Kh6 40.h4 Rf2+ 41.Kh3 </text:p>
      <text:p text:style-name="P1">Rxe2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0"]</text:p>
      <text:p text:style-name="P1">[White "Tarjan, James E"]</text:p>
      <text:p text:style-name="P1">[Black "Rodriguez Cespedes, Amador"]</text:p>
      <text:p text:style-name="P1">[Result "1-0"]</text:p>
      <text:p text:style-name="P1"><text:soft-page-break/>[WhiteElo "2510"]</text:p>
      <text:p text:style-name="P1">[BlackElo "2470"]</text:p>
      <text:p text:style-name="P1">[ECO "E73"]</text:p>
      <text:p text:style-name="P1">[EventDate "1978.10.25"]</text:p>
      <text:p text:style-name="P1"/>
      <text:p text:style-name="P1">1.d4 Nf6 2.c4 g6 3.Nc3 Bg7 4.e4 d6 5.Be2 O-O 6.Bg5 Nc6 7.d5 Ne5 8.Qd2 c6 </text:p>
      <text:p text:style-name="P1">9.Nf3 Ned7 10.Nd4 Qb6 11.Be3 c5 12.Nb3 a6 13.f4 Qc7 14.a4 e6 15.dxe6 fxe6 </text:p>
      <text:p text:style-name="P1">16.O-O Nb8 17.Rad1 Nc6 18.e5 dxe5 19.fxe5 Rd8 20.exf6 Rxd2 21.Rxd2 Bf8 22.</text:p>
      <text:p text:style-name="P1">f7+ Kg7 23.Nxc5 Ne5 24.N5e4 Nxf7 25.Nf6 Kh8 26.Nce4 Bg7 27.c5 e5 28.Nd5 </text:p>
      <text:p text:style-name="P1">Qc6 29.Rxf7 Be6 30.Rc7 Qxa4 31.Ndf6 Rf8 32.Bh6 Bxf6 33.Nxf6 Rxf6 34.Rd8+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[White "Rodriguez Cespedes, Amador"]</text:p>
      <text:p text:style-name="P1">[Black "Bleiman, Yaacov"]</text:p>
      <text:p text:style-name="P1">[Result "0-1"]</text:p>
      <text:p text:style-name="P1">[WhiteElo "2470"]</text:p>
      <text:p text:style-name="P1">[BlackElo "2440"]</text:p>
      <text:p text:style-name="P1">[ECO "C10"]</text:p>
      <text:p text:style-name="P1">[EventDate "1978.10.25"]</text:p>
      <text:p text:style-name="P1"/>
      <text:p text:style-name="P1">1.e4 e6 2.d4 d5 3.Nc3 g6 4.Nf3 Bg7 5.h3 Nf6 6.Bd3 dxe4 7.Nxe4 Nxe4 8.Bxe4 </text:p>
      <text:p text:style-name="P1">Nd7 9.O-O O-O 10.Re1 c5 11.c3 cxd4 12.Nxd4 Nc5 13.Bc2 e5 14.Nb3 Qc7 15.</text:p>
      <text:p text:style-name="P1">Nxc5 Qxc5 16.Bg5 Be6 17.Qd2 f6 18.Be3 Qc7 19.f4 Rad8 20.Qf2 b6 21.fxe5 </text:p>
      <text:p text:style-name="P1">fxe5 22.Qg3 Qc6 23.Bb3 Rd3 24.Qg4 Bf7 25.Rad1 e4 26.Bc2 Rxd1 27.Rxd1 Bxa2 </text:p>
      <text:p text:style-name="P1">28.Bxe4 Qe6 29.Qxe6+ Bxe6 30.Rd6 Kf7 31.Rc6 Rc8 32.Rxc8 Bxc8 33.Kf2 Be5 </text:p>
      <text:p text:style-name="P1">34.Kf3 Be6 35.g4 Bb3 36.h4 Bd1+ 37.Kg2 Bxg4 38.Bd5+ Be6 39.Bf3 Bc4 40.Kf2 </text:p>
      <text:p text:style-name="P1">Bb3 41.Be2 Kf6 42.Bg5+ Kf5 43.Bd3+ Ke6 44.Bd2 Kd5 45.Kf3 Bd1+ 46.Kf2 a5 </text:p>
      <text:p text:style-name="P1">47.Be3 Bc7 48.Bh6 Bd6 49.Kg2 Be7 50.Kg3 Bb3 51.Be3 Bc4 52.Bc2 Kc6 53.Bh6 </text:p>
      <text:p text:style-name="P1">b5 54.Be4+ Bd5 55.Bc2 a4 56.Bd3 Bf6 57.Bc2 Kd7 58.Bc1 Kd6 59.Bh6 Ke6 60.</text:p>
      <text:p text:style-name="P1">Bc1 Be5+ 61.Kf2 Bd6 62.Bh6 Ke5 63.Bd3 Bc4 64.Bc2 Kd5 65.Kf3 Kc6 66.Kf2 Be5</text:p>
      <text:p text:style-name="P1">67.Be4+ Kb6 68.Bc1 Be6 69.Bb1 Bf6 70.Kg3 Kc5 71.Bh6 Be5+ 72.Kf2 Bf6 73.Kg3</text:p>
      <text:p text:style-name="P1">b4 74.Bf8+ Kc4 75.cxb4 Kb3 76.b5 Kxb2 77.Be4 a3 78.Bxa3+ Kxa3 79.Kf4 Bxh4 </text:p>
      <text:p text:style-name="P1">80.b6 Bd8 81.b7 Bc7+ 82.Kg5 Be5 83.Kh6 Bg8 84.b8=Q Bxb8 85.Kg7 Be6 86.Kxh7</text:p>
      <text:p text:style-name="P1">Bf5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[White "Diez del Corral, Jesus"]</text:p>
      <text:p text:style-name="P1">[Black "Schmidt, Wlodzimierz"]</text:p>
      <text:p text:style-name="P1">[Result "1/2-1/2"]</text:p>
      <text:p text:style-name="P1">[WhiteElo "2360"]</text:p>
      <text:p text:style-name="P1">[BlackElo "2505"]</text:p>
      <text:p text:style-name="P1">[ECO "D99"]</text:p>
      <text:p text:style-name="P1">[EventDate "1978.10.25"]</text:p>
      <text:p text:style-name="P1"/>
      <text:p text:style-name="P1">1.d4 Nf6 2.c4 g6 3.Nc3 d5 4.Nf3 Bg7 5.Qb3 dxc4 6.Qxc4 O-O 7.e4 Bg4 8.Be3 </text:p>
      <text:p text:style-name="P1">Nfd7 9.Rd1 Nb6 10.Qb3 Nc6 11.d5 Ne5 12.Be2 Nxf3+ 13.gxf3 Bh5 14.f4 Bxe2 </text:p>
      <text:p text:style-name="P1">15.Kxe2 Qd7 16.Rhg1 c6 17.f5 cxd5 18.Bxb6 axb6 19.Nxd5 Qa4 20.Nxe7+ Kh8 </text:p>
      <text:p text:style-name="P1">21.Kf3 Qxa2 22.Qxa2 Rxa2 23.b3 Rb2 24.Rd3 Re8 25.Nd5 Rd8 26.h3 Be5 27.Rgd1</text:p>
      <text:p text:style-name="P1">gxf5 28.exf5 f6 29.Ne3 Rxd3 30.Rxd3 b5 31.Ng4 h5 32.Nxe5 fxe5 33.Ke4 Kg7 </text:p>
      <text:p text:style-name="P1">34.Kxe5 Re2+ 35.Re3 Rxf2 36.Ke6 h4 37.Re5 Rf3 38.b4 Rxh3 39.f6+ Kf8 40.Kf5</text:p>
      <text:p text:style-name="P1">Rg3 41.Re7 h3 42.Rxb7 h2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<text:soft-page-break/>[White "Inkiov, Ventzislav"]</text:p>
      <text:p text:style-name="P1">[Black "Szmetan, Jorge"]</text:p>
      <text:p text:style-name="P1">[Result "1/2-1/2"]</text:p>
      <text:p text:style-name="P1">[WhiteElo "2450"]</text:p>
      <text:p text:style-name="P1">[BlackElo "2420"]</text:p>
      <text:p text:style-name="P1">[ECO "A57"]</text:p>
      <text:p text:style-name="P1">[EventDate "1978.10.25"]</text:p>
      <text:p text:style-name="P1"/>
      <text:p text:style-name="P1">1.d4 Nf6 2.c4 c5 3.d5 b5 4.cxb5 a6 5.e3 g6 6.Nc3 Bg7 7.Nf3 O-O 8.a4 d6 9.</text:p>
      <text:p text:style-name="P1">Ra3 e6 10.Bc4 axb5 11.Nxb5 exd5 12.Bxd5 Nxd5 13.Qxd5 Ra6 14.O-O Be6 15.Qd3</text:p>
      <text:p text:style-name="P1">d5 16.Qc2 Rc6 17.e4 d4 18.Rd1 Bg4 19.Bf4 Qb6 20.h3 Bxf3 21.Rxf3 c4 22.Qd2 </text:p>
      <text:p text:style-name="P1">Re6 23.Bc7 Qb7 24.Qc1 Nd7 25.Bg3 Nb6 26.a5 Na4 27.Nd6 Qc6 28.Nxc4 Rc8 29.</text:p>
      <text:p text:style-name="P1">b3 Nc3 30.Re1 Rxe4 31.Rxe4 Qxe4 32.Kh2 Rf8 33.a6 Ne2 34.Qd2 f5 35.a7 f4 </text:p>
      <text:p text:style-name="P1">36.Nd6 Nxg3 37.Nxe4 Nf1+ 38.Kg1 Nxd2 39.Nxd2 Ra8 40.Rd3 Rxa7 41.Kf1 Kf7 </text:p>
      <text:p text:style-name="P1">42.Nf3 Rb7 43.Ke2 h6 44.Nd2 Ke6 45.Kf3 Kf5 46.Nc4 Be5 47.g4+ fxg3 48.fxg3 </text:p>
      <text:p text:style-name="P1">h5 49.g4+ hxg4+ 50.hxg4+ Ke6 51.Ke4 Bf6 52.Rf3 Rb5 53.Rh3 Rg5 54.Rg3 Rb5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[White "Torre, Eugenio"]</text:p>
      <text:p text:style-name="P1">[Black "Korchnoi, Viktor"]</text:p>
      <text:p text:style-name="P1">[Result "0-1"]</text:p>
      <text:p text:style-name="P1">[WhiteElo "2490"]</text:p>
      <text:p text:style-name="P1">[BlackElo "2665"]</text:p>
      <text:p text:style-name="P1">[ECO "B15"]</text:p>
      <text:p text:style-name="P1">[EventDate "1978.10.25"]</text:p>
      <text:p text:style-name="P1"/>
      <text:p text:style-name="P1">1.e4 c6 2.d4 d5 3.Nc3 dxe4 4.Nxe4 Nf6 5.Nxf6+ exf6 6.Nf3 Bd6 7.Be2 Na6 8.</text:p>
      <text:p text:style-name="P1">O-O Nc7 9.c4 O-O 10.Be3 Re8 11.Qd2 Bf5 12.Rad1 Be4 13.Qc1 h6 14.Nd2 Bh7 </text:p>
      <text:p text:style-name="P1">15.Bf3 f5 16.Nb3 g5 17.Na5 g4 18.Be2 Bb4 19.Nxb7 Qc8 20.Nc5 f4 21.Bxg4 </text:p>
      <text:p text:style-name="P1">Qxg4 22.Bxf4 Ne6 23.Be3 Rad8 24.Nd3 Bd6 25.Ne5 Bxe5 26.dxe5 Bd3 27.f3 Qxc4</text:p>
      <text:p text:style-name="P1">28.Qxc4 Bxc4 29.Rxd8 Nxd8 30.Rd1 Bxa2 31.Bxa7 Bd5 32.f4 Ne6 33.Be3 h5 34.</text:p>
      <text:p text:style-name="P1">h3 Rb8 35.Rd2 Rb3 36.Kf2 h4 37.Rc2 Bxg2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[White "Bronstein, Luis"]</text:p>
      <text:p text:style-name="P1">[Black "Tringov, Georgi P"]</text:p>
      <text:p text:style-name="P1">[Result "0-1"]</text:p>
      <text:p text:style-name="P1">[WhiteElo "2400"]</text:p>
      <text:p text:style-name="P1">[BlackElo "2480"]</text:p>
      <text:p text:style-name="P1">[ECO "A72"]</text:p>
      <text:p text:style-name="P1">[EventDate "1978.10.25"]</text:p>
      <text:p text:style-name="P1"/>
      <text:p text:style-name="P1">1.d4 Nf6 2.c4 c5 3.d5 e6 4.Nc3 exd5 5.cxd5 d6 6.Nf3 g6 7.Bf4 a6 8.a4 Bg7 </text:p>
      <text:p text:style-name="P1">9.e4 O-O 10.Be2 Bg4 11.Nd2 Bxe2 12.Qxe2 Nh5 13.Be3 Nd7 14.g4 Nhf6 15.O-O </text:p>
      <text:p text:style-name="P1">Re8 16.a5 Qc7 17.f3 b5 18.axb6 Nxb6 19.Kh1 Qb7 20.Ra2 Nfd7 21.Rfa1 Bd4 22.</text:p>
      <text:p text:style-name="P1">Bh6 Nxd5 23.Nxd5 Qxd5 24.Rxa6 Rxa6 25.Qxa6 Qe6 26.Nc4 Qf6 27.Kg2 Qh4 28.</text:p>
      <text:p text:style-name="P1">Be3 d5 29.Bxd4 cxd4 30.Nd6 Rb8 31.Ra2 Qf6 32.exd5 Ne5 33.Ra3 d3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[White "Sigurjonsson, Gudmundur"]</text:p>
      <text:p text:style-name="P1">[Black "Portisch, Lajos"]</text:p>
      <text:p text:style-name="P1">[Result "0-1"]</text:p>
      <text:p text:style-name="P1">[WhiteElo "2500"]</text:p>
      <text:p text:style-name="P1"><text:soft-page-break/>[BlackElo "2630"]</text:p>
      <text:p text:style-name="P1">[ECO "B92"]</text:p>
      <text:p text:style-name="P1">[EventDate "1978.10.25"]</text:p>
      <text:p text:style-name="P1"/>
      <text:p text:style-name="P1">1.e4 c5 2.Nf3 d6 3.d4 cxd4 4.Nxd4 Nf6 5.Nc3 a6 6.Be2 e5 7.Nb3 Be7 8.O-O </text:p>
      <text:p text:style-name="P1">Be6 9.f4 Qc7 10.a4 Nbd7 11.Be3 O-O 12.f5 Bc4 13.a5 Rfc8 14.Kh1 Bxe2 15.</text:p>
      <text:p text:style-name="P1">Qxe2 d5 16.exd5 Bb4 17.Bd2 Bxc3 18.Bxc3 Nxd5 19.Rf3 Re8 20.Ra4 N7f6 21.Nd2</text:p>
      <text:p text:style-name="P1">Qd7 22.Rh4 Nxc3 23.bxc3 e4 24.Rf1 Qc6 25.h3 e3 26.Nc4 Re7 27.Rf3 Rae8 28.</text:p>
      <text:p text:style-name="P1">Rd4 Nd5 29.f6 Re4 30.Rg3 g6 31.Rg4 Rxg4 32.hxg4 Nxc3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[White "Matanovic, Aleksandar"]</text:p>
      <text:p text:style-name="P1">[Black "Ciocaltea, Victor"]</text:p>
      <text:p text:style-name="P1">[Result "1-0"]</text:p>
      <text:p text:style-name="P1">[WhiteElo "2505"]</text:p>
      <text:p text:style-name="P1">[BlackElo "2455"]</text:p>
      <text:p text:style-name="P1">[ECO "B08"]</text:p>
      <text:p text:style-name="P1">[EventDate "1978.10.25"]</text:p>
      <text:p text:style-name="P1"/>
      <text:p text:style-name="P1">1.e4 g6 2.d4 Bg7 3.Nc3 c6 4.Nf3 d6 5.Be2 Nf6 6.O-O O-O 7.Re1 a5 8.Bf1 Na6 </text:p>
      <text:p text:style-name="P1">9.h3 d5 10.exd5 Nxd5 11.Nxd5 cxd5 12.Bf4 Nc7 13.Qd2 Ne8 14.Qe3 Nd6 15.Qxe7</text:p>
      <text:p text:style-name="P1">Qxe7 16.Rxe7 Nf5 17.Ree1 Nxd4 18.Nxd4 Bxd4 19.Bd6 Bxb2 20.Bxf8 Kxf8 21.</text:p>
      <text:p text:style-name="P1">Rab1 Bc3 22.Red1 d4 23.a3 Ke7 24.Rb6 Ra7 25.Rdb1 a4 26.Bd3 Ba5 27.R6b5 b6 </text:p>
      <text:p text:style-name="P1">28.Rd5 Rd7 29.Re5+ Kf6 30.Re8 Rc7 31.Re4 Rd7 32.Bb5 Rd6 33.Bxa4 Bf5 34.Rf4</text:p>
      <text:p text:style-name="P1">d3 35.cxd3 Rxd3 36.Bc2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[White "Vaganian, Rafael A"]</text:p>
      <text:p text:style-name="P1">[Black "Wedberg, Tom"]</text:p>
      <text:p text:style-name="P1">[Result "1/2-1/2"]</text:p>
      <text:p text:style-name="P1">[WhiteElo "2570"]</text:p>
      <text:p text:style-name="P1">[BlackElo "2360"]</text:p>
      <text:p text:style-name="P1">[ECO "A52"]</text:p>
      <text:p text:style-name="P1">[EventDate "1978.10.25"]</text:p>
      <text:p text:style-name="P1"/>
      <text:p text:style-name="P1">1.d4 Nf6 2.c4 e5 3.dxe5 Ng4 4.e4 Nxe5 5.f4 Nec6 6.Nf3 Bc5 7.Nc3 d6 8.Bd3 </text:p>
      <text:p text:style-name="P1">a5 9.h3 Na6 10.Nd5 Be6 11.a3 O-O 12.f5 Bxd5 13.cxd5 Ne5 14.Nxe5 Qh4+ 15.</text:p>
      <text:p text:style-name="P1">Kd2 dxe5 16.Kc2 Bd4 17.Rf1 c6 18.d6 Nc5 19.f6 Rfd8 20.fxg7 Rxd6 21.Qf3 Rd7</text:p>
      <text:p text:style-name="P1">22.g3 Qe7 23.Bc4 Nxe4 24.Bd3 Ng5 25.Bxg5 Qxg5 26.h4 Qxg7 27.Rae1 Kh8 28.</text:p>
      <text:p text:style-name="P1">Re4 Rg8 29.Qf5 Rd6 30.Qxf7 Qxf7 31.Rxf7 Rg7 32.Rf8+ Rg8 33.Rf7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[White "Kavalek, Lubomir"]</text:p>
      <text:p text:style-name="P1">[Black "Huebner, Robert"]</text:p>
      <text:p text:style-name="P1">[Result "1-0"]</text:p>
      <text:p text:style-name="P1">[WhiteElo "2570"]</text:p>
      <text:p text:style-name="P1">[BlackElo "2595"]</text:p>
      <text:p text:style-name="P1">[ECO "B33"]</text:p>
      <text:p text:style-name="P1">[EventDate "1978.10.25"]</text:p>
      <text:p text:style-name="P1"/>
      <text:p text:style-name="P1">1.e4 c5 2.Nf3 Nc6 3.d4 cxd4 4.Nxd4 Qb6 5.Nb3 Nf6 6.Nc3 e6 7.Bd3 Be7 8.Be3 </text:p>
      <text:p text:style-name="P1">Qc7 9.f4 d6 10.Qf3 a6 11.g4 b6 12.g5 Nd7 13.O-O-O Nc5 14.Kb1 Bd7 15.h4 Qb7</text:p>
      <text:p text:style-name="P1">16.Be2 Na7 17.f5 Nb5 18.Bd4 Bc6 19.fxe6 Nxc3+ 20.Bxc3 Nxe6 21.Rhf1 O-O 22.</text:p>
      <text:p text:style-name="P1">Bd3 b5 23.a3 Nc5 24.Nxc5 dxc5 25.Qf5 Rae8 26.Bxg7 Bd7 27.Qe5 Bd8 28.Qd6 </text:p>
      <text:p text:style-name="P1"><text:soft-page-break/>Kxg7 29.Qh6+ Kh8 30.e5 f5 31.exf6 Be6 32.Rde1 c4 33.Bg6 Rf7 34.Bxf7 Qxf7 </text:p>
      <text:p text:style-name="P1">35.g6 Qxg6 36.f7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[White "Schneider, Lars-Ake"]</text:p>
      <text:p text:style-name="P1">[Black "Romanishin, Oleg M"]</text:p>
      <text:p text:style-name="P1">[Result "1-0"]</text:p>
      <text:p text:style-name="P1">[WhiteElo "2430"]</text:p>
      <text:p text:style-name="P1">[BlackElo "2610"]</text:p>
      <text:p text:style-name="P1">[ECO "C68"]</text:p>
      <text:p text:style-name="P1">[EventDate "1978.10.25"]</text:p>
      <text:p text:style-name="P1"/>
      <text:p text:style-name="P1">1.e4 e5 2.Nf3 Nc6 3.Bb5 a6 4.Bxc6 dxc6 5.O-O Qd6 6.d3 f6 7.Be3 Be6 8.Nbd2 </text:p>
      <text:p text:style-name="P1">c5 9.Nc4 Qc6 10.Nfd2 Ne7 11.a4 b6 12.f4 exf4 13.Bxf4 Ng6 14.Bg3 Bd6 15.</text:p>
      <text:p text:style-name="P1">Nxd6+ cxd6 16.Nc4 Bxc4 17.dxc4 Rd8 18.a5 b5 19.cxb5 Qxb5 20.Qd5 Ke7 21.</text:p>
      <text:p text:style-name="P1">Rfd1 Ne5 22.Ra3 Qc4 23.Bxe5 Qxd5 24.Bxf6+ Kxf6 25.Rxd5 Rhe8 26.Rf3+ Kg6 </text:p>
      <text:p text:style-name="P1">27.Rfd3 Rxe4 28.Rxd6+ Rxd6 29.Rxd6+ Kf5 30.Rd5+ Ke6 31.Rxc5 Kd6 32.Rg5 g6 </text:p>
      <text:p text:style-name="P1">33.c3 Re1+ 34.Kf2 Rc1 35.b4 Rxc3 36.b5 axb5 37.Rxb5 Ra3 38.Rb6+ Kc5 39.Rb7</text:p>
      <text:p text:style-name="P1">Rxa5 40.Rxh7 Kd5 41.Re7 Kd6 42.Re4 Kd7 43.h3 Ra3 44.Re3 Ra5 45.Kf3 Rf5+ </text:p>
      <text:p text:style-name="P1">46.Kg4 Ra5 47.Re4 Ra2 48.Kf3 Ra5 49.Rg4 Ra6 50.Kf4 Ke7 51.Kg5 Kf7 52.Kh6 </text:p>
      <text:p text:style-name="P1">Rb6 53.Rf4+ Kg8 54.g4 Ra6 55.g5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[White "Garcia Gonzales, Guillermo"]</text:p>
      <text:p text:style-name="P1">[Black "Dzindzichashvili, Roman"]</text:p>
      <text:p text:style-name="P1">[Result "0-1"]</text:p>
      <text:p text:style-name="P1">[WhiteElo "2535"]</text:p>
      <text:p text:style-name="P1">[BlackElo "2550"]</text:p>
      <text:p text:style-name="P1">[ECO "A30"]</text:p>
      <text:p text:style-name="P1">[EventDate "1978.10.25"]</text:p>
      <text:p text:style-name="P1"/>
      <text:p text:style-name="P1">1.c4 Nf6 2.Nc3 e6 3.Nf3 b6 4.g3 Bb7 5.Bg2 Be7 6.O-O O-O 7.b3 c5 8.d4 cxd4 </text:p>
      <text:p text:style-name="P1">9.Qxd4 Nc6 10.Qd2 d5 11.cxd5 exd5 12.Qd1 Re8 13.Bb2 Bc5 14.a3 a5 15.Nb5 </text:p>
      <text:p text:style-name="P1">Ne4 16.Nbd4 Nxd4 17.Nxd4 Qf6 18.Ra2 Rac8 19.Ba1 Rcd8 20.e3 Qg6 21.Qb1 Ba6 </text:p>
      <text:p text:style-name="P1">22.Re1 a4 23.b4 Bxd4 24.Bxd4 Bc4 25.Rb2 b5 26.f3 Nd6 27.Qxg6 hxg6 28.Bc5 </text:p>
      <text:p text:style-name="P1">Nb7 29.Bb6 Rd6 30.Bd4 g5 31.g4 Rde6 32.Rc2 Nd8 33.Kf2 Nc6 34.Rd2 Rh6 35.h3</text:p>
      <text:p text:style-name="P1">Rhe6 36.Bb2 f6 37.Rdd1 Ne5 38.Bxe5 fxe5 39.Bf1 Rd8 40.Bd3 Rf6 41.Kg2 Kf7 </text:p>
      <text:p text:style-name="P1">42.Bb1 Rc6 43.Rc1 Rdc8 44.Kg3 Ke7 45.h4 gxh4+ 46.Kxh4 Rh8+ 47.Kg5 Rh3 48.</text:p>
      <text:p text:style-name="P1">f4 e4 49.Ba2 Rd6 50.Bxc4 dxc4 51.f5 Rd3 52.Kg6 Kf8 53.Rh1 Rdxe3 54.Rcd1 </text:p>
      <text:p text:style-name="P1">Rxh1 55.Rxh1 c3 56.g5 c2 57.Rh8+ Ke7 58.Rc8 Re2 59.Kxg7 Rf2 60.f6+ Kd7 61.</text:p>
      <text:p text:style-name="P1">Rc3 e3 62.Rd3+ Kc6 63.Rc3+ Kd5 64.g6 Kd4 65.Rc6 Kd3 66.Rd6+ Kc3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[White "Borik, Otto"]</text:p>
      <text:p text:style-name="P1">[Black "Tarjan, James E"]</text:p>
      <text:p text:style-name="P1">[Result "0-1"]</text:p>
      <text:p text:style-name="P1">[WhiteElo "2400"]</text:p>
      <text:p text:style-name="P1">[BlackElo "2510"]</text:p>
      <text:p text:style-name="P1">[ECO "B51"]</text:p>
      <text:p text:style-name="P1">[EventDate "1978.10.25"]</text:p>
      <text:p text:style-name="P1"/>
      <text:p text:style-name="P1">1.e4 c5 2.Nf3 d6 3.Bb5+ Nc6 4.O-O Bd7 5.c3 Nf6 6.Re1 a6 7.Bf1 e5 8.h3 Be7 </text:p>
      <text:p text:style-name="P1">9.d4 Qc7 10.Nbd2 b5 11.a4 Rb8 12.d5 Na5 13.axb5 axb5 14.b4 Nb7 15.Bb2 c4 </text:p>
      <text:p text:style-name="P1">16.Ra7 O-O 17.Qa1 Qc8 18.Qa6 Ne8 19.Ra1 Nc7 20.Qa2 f5 21.exf5 Bxf5 22.g4 </text:p>
      <text:p text:style-name="P1"><text:soft-page-break/>Bg6 23.Re1 Nxd5 24.Nxc4 bxc4 25.Nxe5 Bh4 26.Nxg6 Bxf2+ 27.Kh1 hxg6 28.Re4 </text:p>
      <text:p text:style-name="P1">Ne3 29.Rxc4 Nxc4 30.Bxc4+ Kh7 31.Bd5 Qe8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[White "Pytel, Krzysztof"]</text:p>
      <text:p text:style-name="P1">[Black "Sanz Alonso, Francisco Javier"]</text:p>
      <text:p text:style-name="P1">[Result "1-0"]</text:p>
      <text:p text:style-name="P1">[WhiteElo "2390"]</text:p>
      <text:p text:style-name="P1">[BlackElo "2330"]</text:p>
      <text:p text:style-name="P1">[ECO "A34"]</text:p>
      <text:p text:style-name="P1">[EventDate "1978.10.25"]</text:p>
      <text:p text:style-name="P1"/>
      <text:p text:style-name="P1">1.c4 c5 2.Nc3 Nf6 3.g3 d5 4.cxd5 Nxd5 5.Bg2 Nc7 6.Nf3 Nc6 7.Qa4 Qd7 8.O-O </text:p>
      <text:p text:style-name="P1">e5 9.a3 Be7 10.b4 f6 11.bxc5 Bxc5 12.e3 Bb6 13.Rd1 O-O 14.d4 exd4 15.exd4 </text:p>
      <text:p text:style-name="P1">Qf5 16.Be3 Kh8 17.d5 Ne5 18.Nh4 Qh5 19.Bxb6 axb6 20.Qd4 Bg4 21.Re1 Rae8 </text:p>
      <text:p text:style-name="P1">22.h3 Bxh3 23.Bxh3 g5 24.f4 Qxh4 25.gxh4 Nf3+ 26.Kf2 Nxd4 27.Rxe8 Rxe8 28.</text:p>
      <text:p text:style-name="P1">Rd1 g4 29.Bxg4 Nc2 30.d6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1"]</text:p>
      <text:p text:style-name="P1">[White "Polugaevsky, Lev"]</text:p>
      <text:p text:style-name="P1">[Black "Ornstein, Axel"]</text:p>
      <text:p text:style-name="P1">[Result "1-0"]</text:p>
      <text:p text:style-name="P1">[WhiteElo "2620"]</text:p>
      <text:p text:style-name="P1">[BlackElo "2425"]</text:p>
      <text:p text:style-name="P1">[ECO "A30"]</text:p>
      <text:p text:style-name="P1">[EventDate "1978.10.25"]</text:p>
      <text:p text:style-name="P1"/>
      <text:p text:style-name="P1">1.Nf3 c5 2.c4 Nc6 3.d4 cxd4 4.Nxd4 e6 5.g3 Bb4+ 6.Bd2 Qb6 7.Nb3 Ne5 8.Qc2 </text:p>
      <text:p text:style-name="P1">a5 9.Bg2 a4 10.Nc1 Nf6 11.O-O Bxd2 12.Nxd2 O-O 13.c5 Qb5 14.Qc3 d6 15.cxd6</text:p>
      <text:p text:style-name="P1">Ra6 16.Nf3 Nxf3+ 17.Bxf3 Rxd6 18.Nd3 Bd7 19.Qc7 Qb6 20.Rac1 Bb5 21.Qxb6 </text:p>
      <text:p text:style-name="P1">Rxb6 22.Ne5 Nd7 23.Nxd7 Bxd7 24.Rfd1 Bc6 25.Bxc6 bxc6 26.Rc2 Rfb8 27.a3 </text:p>
      <text:p text:style-name="P1">Kf8 28.Rdd2 Ke7 29.Rd4 Rxb2 30.Rxc6 R8b7 31.Kf1 Ra2 32.Rxa4 g5 33.Rc3 f5 </text:p>
      <text:p text:style-name="P1">34.Re3 Rb6 35.Ra7+ Kf6 36.Rxh7 g4 37.Rh6+ Kf7 38.f3 gxf3 39.Rxf3 Kg7 40.</text:p>
      <text:p text:style-name="P1">Rh3 Rbb2 41.Re3 Rb6 42.g4 Rb1+ 43.Kg2 Raa1 44.gxf5 exf5 45.Reg3+ Kf6 46.</text:p>
      <text:p text:style-name="P1">Rh6+ Ke5 47.Re3+ Kf4 48.Rf3+ Kg5 49.Rh8 Rg1+ 50.Kh3 Rge1 51.Rg8+ Kf6 52.</text:p>
      <text:p text:style-name="P1">Re8 Kf7 53.Re5 Kg6 54.Re6+ Kf7 55.Ree3 Kf6 56.Rf2 Ra2 57.Kg2 Kg6 58.Re6+ </text:p>
      <text:p text:style-name="P1">Kf7 59.Re5 Kg6 60.e4 Rea1 61.Rxf5 Rxf2+ 62.Kxf2 Rxa3 63.Rf3 Ra2+ 64.Kg3 </text:p>
      <text:p text:style-name="P1">Re2 65.Rf4 Kh5 66.Rh4+ Kg5 67.Rg4+ Kh5 68.h3 Re3+ 69.Kf4 Rxh3 70.e5 Rh1 </text:p>
      <text:p text:style-name="P1">71.Rg2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2"]</text:p>
      <text:p text:style-name="P1">[White "Radulov, Ivan"]</text:p>
      <text:p text:style-name="P1">[Black "Timman, Jan H"]</text:p>
      <text:p text:style-name="P1">[Result "0-1"]</text:p>
      <text:p text:style-name="P1">[WhiteElo "2490"]</text:p>
      <text:p text:style-name="P1">[BlackElo "2585"]</text:p>
      <text:p text:style-name="P1">[ECO "B08"]</text:p>
      <text:p text:style-name="P1">[EventDate "1978.10.25"]</text:p>
      <text:p text:style-name="P1"/>
      <text:p text:style-name="P1">1.e4 d6 2.d4 Nf6 3.Nc3 g6 4.Nf3 Bg7 5.h3 O-O 6.Be3 b6 7.Be2 Bb7 8.e5 dxe5 </text:p>
      <text:p text:style-name="P1">9.dxe5 Nd5 10.Nxd5 Qxd5 11.Qxd5 Bxd5 12.O-O-O e6 13.Rhe1 Nd7 14.c4 Bc6 15.</text:p>
      <text:p text:style-name="P1">Bf4 Nc5 16.b4 Ne4 17.Nd4 Ba4 18.Bf3 Bxd1 19.Bxe4 Ba4 20.Bxa8 Rxa8 21.b5 a6</text:p>
      <text:p text:style-name="P1">22.Kb2 Bf8 23.Kc3 h6 24.Be3 Kg7 25.Rb1 axb5 26.cxb5 Rd8 27.f4 Rd5 28.Kc4 </text:p>
      <text:p text:style-name="P1">Bc5 29.h4 h5 30.Bf2 Bc2 31.Re1 Kf8 32.Re2 Ba4 33.Rb2 Ke8 34.Rb1 Bc2 35.Re1</text:p>
      <text:p text:style-name="P1"><text:soft-page-break/>Be7 36.Kc3 Ba4 37.Rb1 Bc5 38.Kc4 Kd7 39.Be3 c6 40.bxc6+ Bxc6 41.g3 b5+ 42.</text:p>
      <text:p text:style-name="P1">Kc3 b4+ 43.Kc4 Bb7 44.Rd1 Be7 45.Kb3 Rc5 46.Kb2 Bd5 47.Rc1 Rxc1 48.Bxc1 </text:p>
      <text:p text:style-name="P1">Bc4 49.Be3 Kc7 50.Bf2 Kb7 51.Be3 Bc5 52.Bf2 Kb6 53.Be3 Bd5 54.Bf2 Ka6 55.</text:p>
      <text:p text:style-name="P1">Be3 Be7 56.Bf2 Ka5 57.Be1 Ka4 58.Bf2 Bf8 59.Be3 Bg7 60.Bf2 f6 61.exf6 Bxf6</text:p>
      <text:p text:style-name="P1">62.Be3 e5 63.fxe5 Bxe5 64.Bf2 Be4 65.Kc1 Ka3 66.Nb5+ Kxa2 67.Be1 Bd3 68.</text:p>
      <text:p text:style-name="P1">Bxb4 Bxb5 69.Be1 Kb3 70.Kd1 Bc3 71.Bf2 Bd3 72.Be3 Kc4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2"]</text:p>
      <text:p text:style-name="P1">[White "Ljubojevic, Ljubomir"]</text:p>
      <text:p text:style-name="P1">[Black "Huebner, Robert"]</text:p>
      <text:p text:style-name="P1">[Result "1/2-1/2"]</text:p>
      <text:p text:style-name="P1">[WhiteElo "2605"]</text:p>
      <text:p text:style-name="P1">[BlackElo "2595"]</text:p>
      <text:p text:style-name="P1">[ECO "A04"]</text:p>
      <text:p text:style-name="P1">[EventDate "1978.10.25"]</text:p>
      <text:p text:style-name="P1"/>
      <text:p text:style-name="P1">1.e4 e6 2.d3 c5 3.Nf3 Nc6 4.g3 g6 5.Bg2 Bg7 6.O-O Nge7 7.Re1 O-O 8.c3 d6 </text:p>
      <text:p text:style-name="P1">9.d4 cxd4 10.cxd4 Qb6 11.d5 Bxb2 12.Bxb2 Qxb2 13.dxc6 Qxa1 14.Qb3 Nxc6 15.</text:p>
      <text:p text:style-name="P1">Nc3 Nd4 16.Rxa1 Nxb3 17.axb3 Bd7 18.e5 d5 19.Nd4 Rfc8 20.Ncb5 Bxb5 21.Nxb5</text:p>
      <text:p text:style-name="P1">a6 22.Nd6 Rc3 23.Nxb7 Rxb3 24.Nc5 Rb6 25.Ra5 Rb5 26.Rxa6 Rxa6 27.Nxa6 d4 </text:p>
      <text:p text:style-name="P1">28.Bf1 Rxe5 29.Nb4 Rc5 30.f4 f6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2"]</text:p>
      <text:p text:style-name="P1">[White "Dzindzichashvili, Roman"]</text:p>
      <text:p text:style-name="P1">[Black "Kavalek, Lubomir"]</text:p>
      <text:p text:style-name="P1">[Result "1/2-1/2"]</text:p>
      <text:p text:style-name="P1">[WhiteElo "2550"]</text:p>
      <text:p text:style-name="P1">[BlackElo "2570"]</text:p>
      <text:p text:style-name="P1">[ECO "A49"]</text:p>
      <text:p text:style-name="P1">[EventDate "1978.10.25"]</text:p>
      <text:p text:style-name="P1"/>
      <text:p text:style-name="P1">1.Nf3 Nf6 2.g3 g6 3.b3 Bg7 4.Bb2 O-O 5.Bg2 d6 6.d4 c6 7.O-O Qa5 8.Nbd2 Qh5</text:p>
      <text:p text:style-name="P1">9.e4 Bg4 10.e5 dxe5 11.dxe5 Nfd7 12.Re1 Na6 13.Nc4 Rad8 14.Qe2 Nb4 15.Ne3 </text:p>
      <text:p text:style-name="P1">Nxe5 16.Nxg4 Nxg4 17.Bxg7 Kxg7 18.Qc4 Qb5 19.Qxg4 Nxc2 20.Re5 Rd5 21.Rxd5 </text:p>
      <text:p text:style-name="P1">Qxd5 22.Ne1 Qd4 23.Qxd4+ Nxd4 24.Rd1 Rd8 25.Kf1 Rd6 26.Nf3 Nc2 27.Rxd6 </text:p>
      <text:p text:style-name="P1">exd6 28.Ke2 Nb4 29.a3 Nc2 30.a4 a5 31.Nd2 d5 32.Nf3 f6 33.h4 h5 34.Kd2 Nb4</text:p>
      <text:p text:style-name="P1">35.Ne1 Kf7 36.f3 f5 37.Nd3 Na6 38.Nf4 Kf6 39.Bf1 Nb8 40.Kd3 Nd7 41.Kd4 b6 </text:p>
      <text:p text:style-name="P1">42.Nxd5+ cxd5 43.Kxd5 g5 44.Kc6 Ne5+ 45.Kxb6 Nxf3 46.Kxa5 Nd2 47.hxg5+ </text:p>
      <text:p text:style-name="P1">Kxg5 48.Bg2 Kg4 49.Kb6 Kxg3 50.a5 Kxg2 51.a6 h4 52.a7 h3 53.a8=Q+ Ne4 54.</text:p>
      <text:p text:style-name="P1">Qg8+ Ng3 55.Qd5+ Kf2 56.Qd2+ Kg1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2"]</text:p>
      <text:p text:style-name="P1">[White "Suba, Mihai"]</text:p>
      <text:p text:style-name="P1">[Black "Asmundsson, Ingvar"]</text:p>
      <text:p text:style-name="P1">[Result "1-0"]</text:p>
      <text:p text:style-name="P1">[WhiteElo "2430"]</text:p>
      <text:p text:style-name="P1">[BlackElo "2405"]</text:p>
      <text:p text:style-name="P1">[ECO "A10"]</text:p>
      <text:p text:style-name="P1">[EventDate "1978.10.25"]</text:p>
      <text:p text:style-name="P1"/>
      <text:p text:style-name="P1">1.c4 f5 2.g3 Nf6 3.Bg2 e6 4.Nf3 Be7 5.O-O O-O 6.b3 Nc6 7.d4 Ne4 8.Bb2 Bf6 </text:p>
      <text:p text:style-name="P1">9.Nc3 d5 10.e3 b6 11.Rc1 Bb7 12.Qe2 Ne7 13.Rfd1 c6 14.Ne5 Qe8 15.cxd5 Nxc3</text:p>
      <text:p text:style-name="P1">16.Bxc3 Nxd5 17.Nc4 Nxc3 18.Rxc3 Rd8 19.Rc2 Rf7 20.b4 Rc7 21.Rb1 e5 22.</text:p>
      <text:p text:style-name="P1">dxe5 Bxe5 23.Nxe5 Qxe5 24.Rd1 Rxd1+ 25.Qxd1 c5 26.Bxb7 Rxb7 27.Rd2 c4 28.</text:p>
      <text:p text:style-name="P1"><text:soft-page-break/>Rd5 Qe6 29.Rd6 Qe5 30.Rc6 b5 31.Qd8+ Kf7 32.Qc8 Re7 33.Rc5 Qa1+ 34.Kg2 g6 </text:p>
      <text:p text:style-name="P1">35.Rxb5 Qxa2 36.Rb8 Qc2 37.Qg8+ Kf6 38.Qh8+ Ke6 39.Qd4 Qd3 40.Qf4 Qd5+ 41.</text:p>
      <text:p text:style-name="P1">Kh3 Kd7 42.Rf8 Re5 43.Qh4 Re7 44.Qf6 Qe4 45.b5 Kc7 46.f3 Qe6 47.Qd4 Kb7 </text:p>
      <text:p text:style-name="P1">48.Qd8 Qe5 49.f4 Qc7 50.Qd5+ Kb6 51.Rf6+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2"]</text:p>
      <text:p text:style-name="P1">[White "Haik, Aldo"]</text:p>
      <text:p text:style-name="P1">[Black "Hebert, Jean"]</text:p>
      <text:p text:style-name="P1">[Result "0-1"]</text:p>
      <text:p text:style-name="P1">[WhiteElo "2425"]</text:p>
      <text:p text:style-name="P1">[BlackElo "2255"]</text:p>
      <text:p text:style-name="P1">[ECO "A65"]</text:p>
      <text:p text:style-name="P1">[EventDate "1978.10.25"]</text:p>
      <text:p text:style-name="P1"/>
      <text:p text:style-name="P1">1.d4 Nf6 2.c4 c5 3.d5 e6 4.Nc3 exd5 5.cxd5 g6 6.e4 d6 7.Bd3 Bg7 8.Nge2 O-O</text:p>
      <text:p text:style-name="P1">9.O-O a6 10.a4 Nbd7 11.Bg5 h6 12.Bh4 Qc7 13.f3 Rb8 14.Bf2 Ne5 15.Bc2 Nh5 </text:p>
      <text:p text:style-name="P1">16.Rb1 Bd7 17.Kh1 b5 18.axb5 axb5 19.b4 cxb4 20.Na2 Ra8 21.Nxb4 Nc4 22.Nd4</text:p>
      <text:p text:style-name="P1">Na3 23.Rc1 Qc3 24.Nbc6 Qb2 25.Bb3 Nf4 26.g3 Nh3 27.Be3 Rfe8 28.Re1 Nc4 29.</text:p>
      <text:p text:style-name="P1">Bxc4 bxc4 30.Re2 Qb7 31.Qc2 Ra3 32.Qxc4 f5 33.Nb5 Rxe3 34.Rxe3 fxe4 35.</text:p>
      <text:p text:style-name="P1">fxe4 Qb6 36.Rce1 Nf2+ 37.Kg2 Rf8 38.Nbd4 Bh3+ 39.Kg1 Ng4 40.R3e2 Ne5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2"]</text:p>
      <text:p text:style-name="P1">[White "Vaganian, Rafael A"]</text:p>
      <text:p text:style-name="P1">[Black "Pytel, Krzysztof"]</text:p>
      <text:p text:style-name="P1">[Result "1-0"]</text:p>
      <text:p text:style-name="P1">[WhiteElo "2570"]</text:p>
      <text:p text:style-name="P1">[BlackElo "2390"]</text:p>
      <text:p text:style-name="P1">[ECO "A34"]</text:p>
      <text:p text:style-name="P1">[EventDate "1978.10.25"]</text:p>
      <text:p text:style-name="P1"/>
      <text:p text:style-name="P1">1.Nf3 Nf6 2.c4 c5 3.Nc3 b6 4.e4 Bb7 5.e5 Ng4 6.h3 Nh6 7.d4 cxd4 8.Nxd4 e6 </text:p>
      <text:p text:style-name="P1">9.Bf4 a6 10.Nf3 f5 11.g3 Nf7 12.Bg2 Be7 13.O-O O-O 14.Re1 Nc6 15.h4 h6 16.</text:p>
      <text:p text:style-name="P1">h5 Ng5 17.Nh4 Rf7 18.Ng6 Bc5 19.Be3 Qc7 20.Bxc5 bxc5 21.f4 Nd4 22.fxg5 </text:p>
      <text:p text:style-name="P1">Bxg2 23.Kxg2 Qb7+ 24.Kf2 f4 25.gxf4 Raf8 26.Re4 Qxb2+ 27.Ne2 Rb8 28.gxh6 </text:p>
      <text:p text:style-name="P1">Nc2 29.Rc1 Nb4 30.Rc3 Qxa2 31.hxg7 Kxg7 32.Ree3 Nc6 33.Rb3 Rb4 34.Rg3 Kh6 </text:p>
      <text:p text:style-name="P1">35.Rxb4 Nxb4 36.Nf8 Rxf4+ 37.Kg1 Rxf8 38.Rg6+ Kxh5 39.Nf4+ Kh4 40.Qh5#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2"]</text:p>
      <text:p text:style-name="P1">[White "Giardelli, Sergio C"]</text:p>
      <text:p text:style-name="P1">[Black "Jamieson, Robert M"]</text:p>
      <text:p text:style-name="P1">[Result "0-1"]</text:p>
      <text:p text:style-name="P1">[WhiteElo "2315"]</text:p>
      <text:p text:style-name="P1">[BlackElo "2420"]</text:p>
      <text:p text:style-name="P1">[ECO "A37"]</text:p>
      <text:p text:style-name="P1">[EventDate "1978.10.25"]</text:p>
      <text:p text:style-name="P1"/>
      <text:p text:style-name="P1">1.c4 g6 2.g3 Bg7 3.Bg2 d6 4.Nc3 c5 5.a3 Nc6 6.Rb1 a5 7.d3 Rb8 8.Nf3 e5 9.</text:p>
      <text:p text:style-name="P1">O-O Nge7 10.Bd2 O-O 11.Ne1 Be6 12.Nc2 d5 13.cxd5 Nxd5 14.Nxd5 Bxd5 15.b4 </text:p>
      <text:p text:style-name="P1">Bxg2 16.Kxg2 b5 17.bxa5 Nxa5 18.Ne3 Re8 19.Qc2 Bf8 20.Qa2 Re6 21.f4 e4 22.</text:p>
      <text:p text:style-name="P1">f5 gxf5 23.Rxf5 exd3 24.Rxf7 c4 25.Rbf1 Qb6 26.exd3 Rxe3 27.Bxa5 Qc6+ 28.</text:p>
      <text:p text:style-name="P1">Kh3 Qe6+ 29.R7f5 Re2 30.Qb1 Qh6+ 31.Kg4 Rxh2 32.dxc4 Qh3+ 33.Kf4 Bh6+ 34.</text:p>
      <text:p text:style-name="P1">Ke4 Qg4+ 35.Kd5 Qxc4+ 36.Kd6 Rd2+ 37.Bxd2 Rb6+ 0-1</text:p>
      <text:p text:style-name="P1"/>
      <text:p text:style-name="P1">[Event "Buenos Aires ol (Men)"]</text:p>
      <text:p text:style-name="P1"><text:soft-page-break/>[Site "Buenos Aires ARG"]</text:p>
      <text:p text:style-name="P1">[Date "1978.??.??"]</text:p>
      <text:p text:style-name="P1">[Round "12"]</text:p>
      <text:p text:style-name="P1">[White "Calvo Minguez, Ricardo"]</text:p>
      <text:p text:style-name="P1">[Black "Rodriguez Cespedes, Amador"]</text:p>
      <text:p text:style-name="P1">[Result "0-1"]</text:p>
      <text:p text:style-name="P1">[WhiteElo "2455"]</text:p>
      <text:p text:style-name="P1">[BlackElo "2470"]</text:p>
      <text:p text:style-name="P1">[ECO "E92"]</text:p>
      <text:p text:style-name="P1">[EventDate "1978.10.25"]</text:p>
      <text:p text:style-name="P1"/>
      <text:p text:style-name="P1">1.Nf3 Nf6 2.c4 g6 3.Nc3 Bg7 4.d4 d6 5.e4 O-O 6.Be2 e5 7.d5 a5 8.Bg5 Na6 9.</text:p>
      <text:p text:style-name="P1">Nd2 h6 10.Be3 Ne8 11.a3 f5 12.f3 Bd7 13.Rb1 Nc5 14.b4 axb4 15.axb4 Na4 16.</text:p>
      <text:p text:style-name="P1">Qc2 Nf6 17.O-O Nxc3 18.Qxc3 f4 19.Bf2 g5 20.Ra1 Rb8 21.c5 g4 22.Rfc1 g3 </text:p>
      <text:p text:style-name="P1">23.hxg3 fxg3 24.Bxg3 Nh5 25.Bf2 Qg5 26.Kf1 Nf4 27.g3 Qh5 28.Ke1 Qh1+ 29.</text:p>
      <text:p text:style-name="P1">Bf1 Nh3 30.Qe3 Ng5 31.Ra3 Bb5 32.Kd1 Nxf3 33.Nxf3 Qxf1+ 34.Kd2 Qh3 35.cxd6</text:p>
      <text:p text:style-name="P1">cxd6 36.Qb6 Bf1 37.Nh4 Bf6 38.Rcc3 Bg5+ 39.Kc2 Bg2 40.Nf3 Qg4 41.Qxd6 </text:p>
      <text:p text:style-name="P1">Qxe4+ 42.Kb2 Bxf3 43.Rxf3 Qe2+ 44.Kb1 Qd1+ 45.Ka2 Qc2+ 46.Ka1 Rxf3 47.</text:p>
      <text:p text:style-name="P1">Qxb8+ Rf8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2"]</text:p>
      <text:p text:style-name="P1">[White "Ciocaltea, Victor"]</text:p>
      <text:p text:style-name="P1">[Black "Petursson, Margeir"]</text:p>
      <text:p text:style-name="P1">[Result "1-0"]</text:p>
      <text:p text:style-name="P1">[WhiteElo "2455"]</text:p>
      <text:p text:style-name="P1">[BlackElo "2350"]</text:p>
      <text:p text:style-name="P1">[ECO "B31"]</text:p>
      <text:p text:style-name="P1">[EventDate "1978.10.25"]</text:p>
      <text:p text:style-name="P1"/>
      <text:p text:style-name="P1">1.e4 c5 2.Nf3 Nc6 3.Bb5 g6 4.O-O Bg7 5.c3 Nf6 6.Re1 O-O 7.h3 a6 8.Bxc6 </text:p>
      <text:p text:style-name="P1">bxc6 9.d4 cxd4 10.cxd4 d5 11.e5 Ne4 12.Nbd2 c5 13.dxc5 Nxc5 14.Nb3 Nxb3 </text:p>
      <text:p text:style-name="P1">15.Qxb3 Be6 16.Nd4 Qa5 17.Qe3 Rac8 18.Bd2 Qa4 19.Bc3 Qd7 20.g4 Rce8 21.</text:p>
      <text:p text:style-name="P1">Rad1 Qc8 22.Kh2 Bd7 23.f4 Kh8 24.Rd2 Rg8 25.Nb3 Qc4 26.Nc5 Bc6 27.b3 Qb5 </text:p>
      <text:p text:style-name="P1">28.a4 Qb8 29.b4 Qb6 30.Rb2 Rc8 31.Bd4 Qd8 32.b5 axb5 33.axb5 Be8 34.b6 Bc6</text:p>
      <text:p text:style-name="P1">35.b7 Rb8 36.Reb1 Qa5 37.Rb6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2"]</text:p>
      <text:p text:style-name="P1">[White "Gulko, Boris F"]</text:p>
      <text:p text:style-name="P1">[Black "Kuligowski, Adam"]</text:p>
      <text:p text:style-name="P1">[Result "1/2-1/2"]</text:p>
      <text:p text:style-name="P1">[WhiteElo "2575"]</text:p>
      <text:p text:style-name="P1">[BlackElo "2325"]</text:p>
      <text:p text:style-name="P1">[ECO "B23"]</text:p>
      <text:p text:style-name="P1">[EventDate "1978.10.25"]</text:p>
      <text:p text:style-name="P1"/>
      <text:p text:style-name="P1">1.e4 c5 2.Nc3 d6 3.f4 g6 4.d4 cxd4 5.Qxd4 Nf6 6.e5 Nc6 7.Bb5 dxe5 8.Qxd8+ </text:p>
      <text:p text:style-name="P1">Kxd8 9.fxe5 Nxe5 10.Bf4 Ned7 11.O-O-O a6 12.Bc4 e6 13.a4 h6 14.Nf3 Bb4 15.</text:p>
      <text:p text:style-name="P1">Ne5 Ke7 16.Rhf1 Rh7 17.Nxd7 Bxd7 18.Na2 Bc5 19.b4 g5 20.bxc5 gxf4 21.Rxf4 </text:p>
      <text:p text:style-name="P1">Bc6 22.g3 Nd7 23.Bd3 Rg7 24.Nb4 Bxa4 25.Nxa6 Bc6 26.Nb4 Ra1+ 27.Kd2 Rxd1+ </text:p>
      <text:p text:style-name="P1">28.Kxd1 Nxc5 29.Nxc6+ bxc6 30.Rh4 Nxd3 31.cxd3 Rg6 32.Kd2 c5 33.Ke3 Kd6 </text:p>
      <text:p text:style-name="P1">34.Rf4 f5 35.Ra4 h5 36.Rh4 Rh6 37.Kf4 Kd5 38.Kf3 Rh8 39.Ke3 Rh7 40.Ke2 Rh8</text:p>
      <text:p text:style-name="P1">41.Ke3 Rh6 42.Ke2 e5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2"]</text:p>
      <text:p text:style-name="P1"><text:soft-page-break/>[White "Nunn, John D.M"]</text:p>
      <text:p text:style-name="P1">[Black "Bhend, Edwin"]</text:p>
      <text:p text:style-name="P1">[Result "1-0"]</text:p>
      <text:p text:style-name="P1">[WhiteElo "2440"]</text:p>
      <text:p text:style-name="P1">[BlackElo "2345"]</text:p>
      <text:p text:style-name="P1">[ECO "B33"]</text:p>
      <text:p text:style-name="P1">[EventDate "1978.10.25"]</text:p>
      <text:p text:style-name="P1"/>
      <text:p text:style-name="P1">1.e4 c5 2.Nf3 Nc6 3.d4 cxd4 4.Nxd4 Nf6 5.Nc3 e5 6.Ndb5 d6 7.Bg5 a6 8.Bxf6 </text:p>
      <text:p text:style-name="P1">gxf6 9.Na3 b5 10.Nd5 f5 11.Bxb5 axb5 12.Nxb5 Rb8 13.Nbc7+ Kd7 14.Qh5 Nd4 </text:p>
      <text:p text:style-name="P1">15.O-O Kc6 16.b4 fxe4 17.c3 Ne6 18.b5+ Kb7 19.b6 Kc6 20.Rab1 Qg5 21.Qe2 </text:p>
      <text:p text:style-name="P1">Nc5 22.b7 Nd3 23.Qxe4 Nc5 24.Qc4 Rxb7 25.Rxb7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2"]</text:p>
      <text:p text:style-name="P1">[White "Korchnoi, Viktor"]</text:p>
      <text:p text:style-name="P1">[Black "Miles, Anthony J"]</text:p>
      <text:p text:style-name="P1">[Result "1-0"]</text:p>
      <text:p text:style-name="P1">[WhiteElo "2665"]</text:p>
      <text:p text:style-name="P1">[BlackElo "2565"]</text:p>
      <text:p text:style-name="P1">[ECO "E60"]</text:p>
      <text:p text:style-name="P1">[EventDate "1978.10.25"]</text:p>
      <text:p text:style-name="P1"/>
      <text:p text:style-name="P1">1.d4 Nf6 2.c4 g6 3.f3 c5 4.d5 Bg7 5.e4 O-O 6.Nh3 d6 7.Nf2 e6 8.Nc3 Na6 9.</text:p>
      <text:p text:style-name="P1">Be2 Nc7 10.O-O a6 11.Bg5 h6 12.Be3 exd5 13.cxd5 b5 14.Qd2 Kh7 15.e5 b4 16.</text:p>
      <text:p text:style-name="P1">exf6 bxc3 17.bxc3 Qxf6 18.Rac1 Qd8 19.g4 Re8 20.Nd1 Rb8 21.Rf2 Bd7 22.Bf4 </text:p>
      <text:p text:style-name="P1">Qf6 23.c4 Rb6 24.Bd3 Reb8 25.Kg2 Ne8 26.Re2 Ba4 27.g5 Qd8 28.gxh6 Bf6 29.</text:p>
      <text:p text:style-name="P1">Bc2 Bxc2 30.Rxc2 Qd7 31.Nf2 Bd4 32.Be3 Bxe3 33.Qxe3 Nf6 34.Nh3 Re8 35.Ng5+</text:p>
      <text:p text:style-name="P1">Kg8 36.Qc3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Pomar Salamanca, Arturo"]</text:p>
      <text:p text:style-name="P1">[Black "Ciocaltea, Victor"]</text:p>
      <text:p text:style-name="P1">[Result "1-0"]</text:p>
      <text:p text:style-name="P1">[WhiteElo "2420"]</text:p>
      <text:p text:style-name="P1">[BlackElo "2455"]</text:p>
      <text:p text:style-name="P1">[ECO "A49"]</text:p>
      <text:p text:style-name="P1">[EventDate "1978.10.25"]</text:p>
      <text:p text:style-name="P1"/>
      <text:p text:style-name="P1">1.Nf3 g6 2.d4 Bg7 3.g3 Nf6 4.Bg2 O-O 5.O-O d6 6.b3 c6 7.Bb2 a5 8.a4 Na6 9.</text:p>
      <text:p text:style-name="P1">Nbd2 d5 10.Re1 Nb4 11.c3 Na6 12.Ba3 Re8 13.e4 dxe4 14.Nxe4 Nxe4 15.Rxe4 </text:p>
      <text:p text:style-name="P1">Bf5 16.Re1 Bg4 17.h3 Bxf3 18.Qxf3 e6 19.Qe2 e5 20.dxe5 Rxe5 21.Qc4 Qf6 22.</text:p>
      <text:p text:style-name="P1">Rxe5 Qxe5 23.Rd1 Qe8 24.Kh2 Bf8 25.Bc1 Nc5 26.Be3 Ne6 27.h4 Nc7 28.h5 Rd8 </text:p>
      <text:p text:style-name="P1">29.Rxd8 Qxd8 30.hxg6 hxg6 31.Bb6 Qd6 32.Bxa5 Nd5 33.Bxd5 cxd5 34.Qc8 Qf6 </text:p>
      <text:p text:style-name="P1">35.Kg2 Kg7 36.Bd8 Qe5 37.Bb6 Qe4+ 38.Kh2 Bd6 39.Bd4+ Be5 40.Bxe5+ Qxe5 41.</text:p>
      <text:p text:style-name="P1">Qxb7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Gheorghiu, Florin"]</text:p>
      <text:p text:style-name="P1">[Black "Diez del Corral, Jesus"]</text:p>
      <text:p text:style-name="P1">[Result "1/2-1/2"]</text:p>
      <text:p text:style-name="P1">[WhiteElo "2520"]</text:p>
      <text:p text:style-name="P1">[BlackElo "2360"]</text:p>
      <text:p text:style-name="P1">[ECO "A58"]</text:p>
      <text:p text:style-name="P1">[EventDate "1978.10.25"]</text:p>
      <text:p text:style-name="P1"><text:soft-page-break/></text:p>
      <text:p text:style-name="P1">1.d4 Nf6 2.c4 c5 3.d5 b5 4.cxb5 a6 5.bxa6 Bxa6 6.g3 d6 7.Bg2 g6 8.b3 Bg7 </text:p>
      <text:p text:style-name="P1">9.Bb2 O-O 10.Nh3 Nbd7 11.O-O Qb6 12.Bc3 Qc7 13.Re1 Nb6 14.a4 Rab8 15.e4 </text:p>
      <text:p text:style-name="P1">Nbd7 16.Na3 Nh5 17.Bxg7 Nxg7 18.Rb1 Qa5 19.f4 c4 20.Nxc4 Bxc4 21.bxc4 Rxb1</text:p>
      <text:p text:style-name="P1">22.Qxb1 Qxa4 23.Bf1 Rb8 24.Qa1 Qb4 25.Nf2 Nc5 26.Re3 h5 27.Ra3 Qd2 28.Ra8 </text:p>
      <text:p text:style-name="P1">Rxa8 29.Qxa8+ Kh7 30.Qa7 Nb3 31.Nh3 f6 32.Qf2 Qc3 33.Qe2 Nc1 34.Qd1 h4 35.</text:p>
      <text:p text:style-name="P1">Kg2 hxg3 36.hxg3 Nh5 37.Qf3 Qc2+ 38.Nf2 Qd2 39.Bd3 Nxd3 40.Qxd3 Qc1 41.Qb3</text:p>
      <text:p text:style-name="P1">Kg7 42.Qb7 Kf7 43.Qc8 Qe3 44.Qe6+ Kf8 45.Qg4 Kf7 46.f5 Qh6 47.Qxg6+ Qxg6 </text:p>
      <text:p text:style-name="P1">48.fxg6+ Kxg6 49.Kf3 Ng7 50.Nd3 Kf7 51.Nf4 f5 52.exf5 Nxf5 53.g4 Nd4+ 54.</text:p>
      <text:p text:style-name="P1">Ke4 Nb3 55.g5 Nd2+ 56.Kf5 Nxc4 57.g6+ Kg7 58.Nh5+ Kf8 59.Kf4 Nb6 60.Ke4 </text:p>
      <text:p text:style-name="P1">Kg8 61.Nf4 Kg7 62.Kf5 Nxd5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Kuligowski, Adam"]</text:p>
      <text:p text:style-name="P1">[Black "Byrne, Robert E"]</text:p>
      <text:p text:style-name="P1">[Result "1-0"]</text:p>
      <text:p text:style-name="P1">[WhiteElo "2325"]</text:p>
      <text:p text:style-name="P1">[BlackElo "2550"]</text:p>
      <text:p text:style-name="P1">[ECO "D66"]</text:p>
      <text:p text:style-name="P1">[EventDate "1978.10.25"]</text:p>
      <text:p text:style-name="P1"/>
      <text:p text:style-name="P1">1.d4 Nf6 2.c4 e6 3.Nc3 d5 4.Nf3 Nbd7 5.Bg5 Be7 6.e3 O-O 7.Rc1 c6 8.Bd3 a6 </text:p>
      <text:p text:style-name="P1">9.a4 dxc4 10.Bxc4 Nd5 11.Bxe7 Qxe7 12.O-O Nxc3 13.bxc3 b5 14.Bd3 Bb7 15.c4</text:p>
      <text:p text:style-name="P1">b4 16.c5 a5 17.Qc2 g6 18.e4 e5 19.d5 Rfc8 20.d6 Qf6 21.Qb2 Re8 22.Nd2 Ba6 </text:p>
      <text:p text:style-name="P1">23.Bxa6 Rxa6 24.g3 Raa8 25.Nb3 Qf3 26.Qc2 Re6 27.Rce1 g5 28.Re3 Qg4 29.f3 </text:p>
      <text:p text:style-name="P1">Qh3 30.Re2 Rg6 31.Nd2 Qe6 32.Nc4 b3 33.Qc3 Nxc5 34.Nb6 Nxa4 35.Nxa4 Qxd6 </text:p>
      <text:p text:style-name="P1">36.Qxb3 Qd4+ 37.Kg2 Rd6 38.Rc1 Rad8 39.Nc5 h5 40.Qc4 g4 41.fxg4 hxg4 42.</text:p>
      <text:p text:style-name="P1">Nb7 Qxc4 43.Rxc4 Rd2 44.Rc2 Rxc2 45.Rxc2 Rd4 46.Nc5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Liberzon, Vladimir M"]</text:p>
      <text:p text:style-name="P1">[Black "Ribli, Zoltan"]</text:p>
      <text:p text:style-name="P1">[Result "1/2-1/2"]</text:p>
      <text:p text:style-name="P1">[WhiteElo "2555"]</text:p>
      <text:p text:style-name="P1">[BlackElo "2585"]</text:p>
      <text:p text:style-name="P1">[ECO "B97"]</text:p>
      <text:p text:style-name="P1">[EventDate "1978.10.25"]</text:p>
      <text:p text:style-name="P1"/>
      <text:p text:style-name="P1">1.e4 c5 2.Nf3 d6 3.d4 cxd4 4.Nxd4 Nf6 5.Nc3 a6 6.Bg5 e6 7.f4 Qb6 8.Qd2 </text:p>
      <text:p text:style-name="P1">Qxb2 9.Nb3 Nc6 10.Bxf6 gxf6 11.Be2 Qa3 12.O-O Bd7 13.Kh1 Rc8 14.Bh5 Bg7 </text:p>
      <text:p text:style-name="P1">15.Rf3 O-O 16.Re1 Na5 17.f5 Nxb3 18.axb3 Qa5 19.Rd3 exf5 20.Rxd6 Be6 21.</text:p>
      <text:p text:style-name="P1">Nd5 Qxd2 22.Ne7+ Kh8 23.Rxd2 Rce8 24.exf5 Bxf5 25.Rde2 Bd7 26.Bf3 b5 27.</text:p>
      <text:p text:style-name="P1">Ra1 b4 28.Nd5 f5 29.Rd1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Westerinen, Heikki M.J"]</text:p>
      <text:p text:style-name="P1">[Black "Andersson, Ulf"]</text:p>
      <text:p text:style-name="P1">[Result "0-1"]</text:p>
      <text:p text:style-name="P1">[WhiteElo "2450"]</text:p>
      <text:p text:style-name="P1">[BlackElo "2545"]</text:p>
      <text:p text:style-name="P1">[ECO "B42"]</text:p>
      <text:p text:style-name="P1">[EventDate "1978.10.25"]</text:p>
      <text:p text:style-name="P1"/>
      <text:p text:style-name="P1">1.e4 c5 2.Nf3 e6 3.d4 cxd4 4.Nxd4 a6 5.Bd3 g6 6.O-O Bg7 7.c3 d6 8.Nd2 Nf6 </text:p>
      <text:p text:style-name="P1"><text:soft-page-break/>9.Qe2 O-O 10.Nc4 e5 11.Nb3 b5 12.Nca5 Bd7 13.Bd2 Nc6 14.c4 Nd4 15.Nxd4 </text:p>
      <text:p text:style-name="P1">exd4 16.h3 Re8 17.Qf3 Qb6 18.b4 Be6 19.cxb5 axb5 20.Qe2 Bf5 21.Bxb5 Rxe4 </text:p>
      <text:p text:style-name="P1">22.Qc4 Rc8 23.Bc6 d3 24.Qc1 Re2 25.b5 Ne4 26.Nc4 Qd4 27.Be3 Qxa1 28.Qxa1 </text:p>
      <text:p text:style-name="P1">Bxa1 29.Rxa1 d5 30.Bxd5 d2 31.Kf1 Nc3 32.Nb2 Rxe3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Polugaevsky, Lev"]</text:p>
      <text:p text:style-name="P1">[Black "Day, Lawrence A"]</text:p>
      <text:p text:style-name="P1">[Result "1-0"]</text:p>
      <text:p text:style-name="P1">[WhiteElo "2620"]</text:p>
      <text:p text:style-name="P1">[BlackElo "2350"]</text:p>
      <text:p text:style-name="P1">[ECO "D34"]</text:p>
      <text:p text:style-name="P1">[EventDate "1978.10.25"]</text:p>
      <text:p text:style-name="P1"/>
      <text:p text:style-name="P1">1.c4 e6 2.g3 d5 3.Bg2 c5 4.Nf3 Nc6 5.cxd5 exd5 6.d4 Nf6 7.O-O Be7 8.Nc3 </text:p>
      <text:p text:style-name="P1">O-O 9.Bg5 c4 10.Ne5 Be6 11.Nxc6 bxc6 12.b3 Qa5 13.Na4 Rfd8 14.e3 c5 15.</text:p>
      <text:p text:style-name="P1">Bxf6 gxf6 16.dxc5 Bxc5 17.Qh5 Bf8 18.e4 Rab8 19.exd5 Bd7 20.Nb2 cxb3 21.</text:p>
      <text:p text:style-name="P1">axb3 Qb6 22.Nc4 Qxb3 23.Be4 h6 24.Ne3 Qb4 25.Bf5 Bxf5 26.Nxf5 Rb7 27.Rad1 </text:p>
      <text:p text:style-name="P1">Kh7 28.Rd4 Qc5 29.Rfd1 Rdd7 30.Kg2 a5 31.Qh4 Rb6 32.Qe4 Kh8 33.Nxh6 Rb4 </text:p>
      <text:p text:style-name="P1">34.Nf5 Rd8 35.Rxb4 axb4 36.Rd4 Bg7 37.Qg4 Qf8 38.Qh5+ Kg8 39.Rh4 Qc5 40.</text:p>
      <text:p text:style-name="P1">Qh7+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Parma, Bruno"]</text:p>
      <text:p text:style-name="P1">[Black "Ligterink, Gert"]</text:p>
      <text:p text:style-name="P1">[Result "1/2-1/2"]</text:p>
      <text:p text:style-name="P1">[WhiteElo "2540"]</text:p>
      <text:p text:style-name="P1">[BlackElo "2440"]</text:p>
      <text:p text:style-name="P1">[ECO "B09"]</text:p>
      <text:p text:style-name="P1">[EventDate "1978.10.25"]</text:p>
      <text:p text:style-name="P1"/>
      <text:p text:style-name="P1">1.e4 d6 2.d4 Nf6 3.Nc3 g6 4.f4 Bg7 5.Nf3 O-O 6.Bd3 Nc6 7.O-O e5 8.dxe5 </text:p>
      <text:p text:style-name="P1">dxe5 9.f5 gxf5 10.exf5 Nb4 11.Kh1 Nxd3 12.cxd3 Bxf5 13.Nxe5 Nd7 14.Rxf5 </text:p>
      <text:p text:style-name="P1">Nxe5 15.d4 Ng6 16.Be3 Qd7 17.Qh5 Rae8 18.Bg1 c6 19.Raf1 b6 20.R5f3 f5 21.</text:p>
      <text:p text:style-name="P1">Rh3 Bh8 22.Qd1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Ljubojevic, Ljubomir"]</text:p>
      <text:p text:style-name="P1">[Black "Sosonko, Gennadi"]</text:p>
      <text:p text:style-name="P1">[Result "1/2-1/2"]</text:p>
      <text:p text:style-name="P1">[WhiteElo "2605"]</text:p>
      <text:p text:style-name="P1">[BlackElo "2575"]</text:p>
      <text:p text:style-name="P1">[ECO "B72"]</text:p>
      <text:p text:style-name="P1">[EventDate "1978.10.25"]</text:p>
      <text:p text:style-name="P1"/>
      <text:p text:style-name="P1">1.e4 c5 2.Nf3 d6 3.d4 cxd4 4.Nxd4 Nf6 5.Nc3 g6 6.Be3 Bg7 7.Bc4 Ng4 8.Bb5+ </text:p>
      <text:p text:style-name="P1">Kf8 9.Bg5 h6 10.Bh4 g5 11.Bg3 Qb6 12.Nde2 h5 13.h4 gxh4 14.Rxh4 Nc6 15.Qd2</text:p>
      <text:p text:style-name="P1">Nd4 16.Nxd4 Qxd4 17.O-O-O Qxd2+ 18.Rxd2 Bf6 19.Rh1 h4 20.Bf4 Be6 21.Nd5 </text:p>
      <text:p text:style-name="P1">Bxd5 22.exd5 Rc8 23.Rh3 Ne5 24.Rb3 a6 25.Bf1 Nc4 26.Rd1 b5 27.a4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<text:soft-page-break/>[White "Lein, Anatoly"]</text:p>
      <text:p text:style-name="P1">[Black "Schmidt, Wlodzimierz"]</text:p>
      <text:p text:style-name="P1">[Result "1/2-1/2"]</text:p>
      <text:p text:style-name="P1">[WhiteElo "2505"]</text:p>
      <text:p text:style-name="P1">[BlackElo "2505"]</text:p>
      <text:p text:style-name="P1">[ECO "A34"]</text:p>
      <text:p text:style-name="P1">[EventDate "1978.10.25"]</text:p>
      <text:p text:style-name="P1"/>
      <text:p text:style-name="P1">1.Nf3 c5 2.c4 Nf6 3.Nc3 d5 4.cxd5 Nxd5 5.e4 Nb4 6.Bb5+ N8c6 7.d4 cxd4 8.a3</text:p>
      <text:p text:style-name="P1">dxc3 9.Qxd8+ Kxd8 10.axb4 cxb2 11.Bxb2 e5 12.O-O-O+ Kc7 13.Bxc6 bxc6 14.</text:p>
      <text:p text:style-name="P1">Bxe5+ Kb7 15.Bc3 Be7 16.Kb2 Re8 17.Rhe1 g6 18.Nd4 c5 19.bxc5 Bxc5 20.f3 </text:p>
      <text:p text:style-name="P1">Rb8 21.Kc2 Bd7 22.Ra1 Rbc8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Timman, Jan H"]</text:p>
      <text:p text:style-name="P1">[Black "Gligoric, Svetozar"]</text:p>
      <text:p text:style-name="P1">[Result "1/2-1/2"]</text:p>
      <text:p text:style-name="P1">[WhiteElo "2585"]</text:p>
      <text:p text:style-name="P1">[BlackElo "2565"]</text:p>
      <text:p text:style-name="P1">[ECO "D34"]</text:p>
      <text:p text:style-name="P1">[EventDate "1978.10.25"]</text:p>
      <text:p text:style-name="P1"/>
      <text:p text:style-name="P1">1.d4 d5 2.c4 e6 3.Nc3 c5 4.cxd5 exd5 5.Nf3 Nc6 6.g3 Nf6 7.Bg2 Be7 8.O-O </text:p>
      <text:p text:style-name="P1">O-O 9.Bg5 cxd4 10.Nxd4 h6 11.Be3 Re8 12.Rc1 Bf8 13.Nxc6 bxc6 14.Na4 Qa5 </text:p>
      <text:p text:style-name="P1">15.b3 Qb5 16.Qc2 Bd7 17.Nc3 Qb4 18.Rcd1 Qg4 19.Bd4 Bf5 20.Qc1 Qg6 21.Rfe1 </text:p>
      <text:p text:style-name="P1">Ne4 22.Nxe4 Bxe4 23.Bxe4 Rxe4 24.Bc5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Tarjan, James E"]</text:p>
      <text:p text:style-name="P1">[Black "Adamski, Jan"]</text:p>
      <text:p text:style-name="P1">[Result "1-0"]</text:p>
      <text:p text:style-name="P1">[WhiteElo "2510"]</text:p>
      <text:p text:style-name="P1">[BlackElo "2470"]</text:p>
      <text:p text:style-name="P1">[ECO "A34"]</text:p>
      <text:p text:style-name="P1">[EventDate "1978.10.25"]</text:p>
      <text:p text:style-name="P1"/>
      <text:p text:style-name="P1">1.c4 Nf6 2.Nc3 c5 3.Nf3 d5 4.cxd5 Nxd5 5.e3 Nxc3 6.bxc3 g6 7.Bb5+ Nd7 8.</text:p>
      <text:p text:style-name="P1">O-O Bg7 9.d4 O-O 10.Ba3 b6 11.Qb3 Qc7 12.Rfd1 a6 13.Be2 e6 14.Bb2 Bb7 15.</text:p>
      <text:p text:style-name="P1">a4 Rfd8 16.Rac1 Rac8 17.Nd2 Bd5 18.c4 Bb7 19.Nf3 cxd4 20.exd4 Bxf3 21.Bxf3</text:p>
      <text:p text:style-name="P1">e5 22.Bd5 exd4 23.Bxf7+ Kh8 24.Bxd4 Nc5 25.Bxc5 Rxd1+ 26.Rxd1 bxc5 27.Qh3 </text:p>
      <text:p text:style-name="P1">Rd8 28.Rxd8+ Qxd8 29.g3 g5 30.Bg6 h6 31.Be4 Qf8 32.Qd7 a5 33.Kg2 Kg8 34.</text:p>
      <text:p text:style-name="P1">Qe6+ Kh8 35.Qg6 Kg8 36.Qe6+ Kh8 37.Qd7 Kg8 38.Qc7 Kh8 39.Qxa5 Bd4 40.f3 </text:p>
      <text:p text:style-name="P1">Qe7 41.Qb6 Qf6 42.Qxf6+ Bxf6 43.a5 Bd8 44.a6 Bb6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Portisch, Lajos"]</text:p>
      <text:p text:style-name="P1">[Black "Dzindzichashvili, Roman"]</text:p>
      <text:p text:style-name="P1">[Result "1-0"]</text:p>
      <text:p text:style-name="P1">[WhiteElo "2630"]</text:p>
      <text:p text:style-name="P1">[BlackElo "2550"]</text:p>
      <text:p text:style-name="P1">[ECO "A04"]</text:p>
      <text:p text:style-name="P1">[EventDate "1978.10.25"]</text:p>
      <text:p text:style-name="P1"/>
      <text:p text:style-name="P1">1.Nf3 b6 2.g3 Bb7 3.Bg2 e5 4.d3 g6 5.e4 Bg7 6.h4 h5 7.c4 Ne7 8.Nc3 c5 9.a3</text:p>
      <text:p text:style-name="P1"><text:soft-page-break/>Nbc6 10.Rb1 Nd4 11.Nxd4 cxd4 12.Nd5 Nxd5 13.exd5 d6 14.O-O O-O 15.b4 Bc8 </text:p>
      <text:p text:style-name="P1">16.a4 Bg4 17.Qc2 Qd7 18.Kh2 f5 19.f3 f4 20.fxg4 fxg3+ 21.Kg1 Rxf1+ 22.Bxf1</text:p>
      <text:p text:style-name="P1">Rf8 23.Qg2 Qxg4 24.Bg5 Rf2 25.Qe4 Qd7 26.Qxg6 Qxa4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Robatsch, Karl"]</text:p>
      <text:p text:style-name="P1">[Black "Korchnoi, Viktor"]</text:p>
      <text:p text:style-name="P1">[Result "1/2-1/2"]</text:p>
      <text:p text:style-name="P1">[WhiteElo "2430"]</text:p>
      <text:p text:style-name="P1">[BlackElo "2665"]</text:p>
      <text:p text:style-name="P1">[ECO "A21"]</text:p>
      <text:p text:style-name="P1">[EventDate "1978.10.25"]</text:p>
      <text:p text:style-name="P1"/>
      <text:p text:style-name="P1">1.c4 e5 2.Nc3 d6 3.d4 exd4 4.Qxd4 Nc6 5.Qd2 g6 6.b3 Bg7 7.Bb2 Nf6 8.g3 O-O</text:p>
      <text:p text:style-name="P1">9.Nh3 Ne5 10.Bg2 a5 11.Rc1 Ned7 12.Nf4 Nc5 13.O-O c6 14.Nd3 Nxd3 15.Qxd3 </text:p>
      <text:p text:style-name="P1">d5 16.Ba3 dxc4 17.Qxc4 Be6 18.Qh4 Re8 19.Rfd1 Nd5 20.Qxd8 Raxd8 21.Nxd5 </text:p>
      <text:p text:style-name="P1">Bxd5 22.Bxd5 cxd5 23.Kf1 b5 24.Rc2 Rc8 25.Rdc1 Rxc2 26.Rxc2 b4 27.Bb2 Bxb2</text:p>
      <text:p text:style-name="P1">28.Rxb2 Rc8 29.Ke1 Rc1+ 30.Kd2 Rh1 31.h4 Kf8 32.Rc2 Ra1 33.Kd3 Ke7 34.e4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Ghitescu, Theodor"]</text:p>
      <text:p text:style-name="P1">[Black "Calvo Minguez, Ricardo"]</text:p>
      <text:p text:style-name="P1">[Result "1-0"]</text:p>
      <text:p text:style-name="P1">[WhiteElo "2450"]</text:p>
      <text:p text:style-name="P1">[BlackElo "2455"]</text:p>
      <text:p text:style-name="P1">[ECO "A27"]</text:p>
      <text:p text:style-name="P1">[EventDate "1978.10.25"]</text:p>
      <text:p text:style-name="P1"/>
      <text:p text:style-name="P1">1.c4 e5 2.Nc3 Nc6 3.Nf3 g6 4.d4 exd4 5.Nxd4 Bg7 6.Nxc6 bxc6 7.g3 Ne7 8.Bg2</text:p>
      <text:p text:style-name="P1">O-O 9.O-O Rb8 10.Qc2 d6 11.Rb1 Bf5 12.e4 Be6 13.b3 Qd7 14.Be3 a5 15.c5 d5 </text:p>
      <text:p text:style-name="P1">16.Rbd1 Bg4 17.f3 Be6 18.Bd4 Rfd8 19.Bxg7 Kxg7 20.Ne2 Qc8 21.Qc3+ Kg8 22.</text:p>
      <text:p text:style-name="P1">Qf6 Re8 23.h4 Bh3 24.Nf4 Bxg2 25.Kxg2 dxe4 26.fxe4 Qg4 27.Rd4 h6 28.Nd3 </text:p>
      <text:p text:style-name="P1">Qe6 29.Qxe6 fxe6 30.Ne5 Rb5 31.Rf6 Rxc5 32.Rxe6 Rc2+ 33.Kh3 g5 34.Rd7 gxh4</text:p>
      <text:p text:style-name="P1">35.Rexe7 Rxe7 36.Rxe7 hxg3 37.Kxg3 Rxa2 38.Ng4 h5 39.Nf6+ Kf8 40.Rxc7 Ra3 </text:p>
      <text:p text:style-name="P1">41.Kf4 Rxb3 42.e5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3"]</text:p>
      <text:p text:style-name="P1">[White "Arnason, Jon L"]</text:p>
      <text:p text:style-name="P1">[Black "Garcia Martinez, Silvino"]</text:p>
      <text:p text:style-name="P1">[Result "0-1"]</text:p>
      <text:p text:style-name="P1">[WhiteElo "2470"]</text:p>
      <text:p text:style-name="P1">[BlackElo "2275"]</text:p>
      <text:p text:style-name="P1">[ECO "B38"]</text:p>
      <text:p text:style-name="P1">[EventDate "1978.10.25"]</text:p>
      <text:p text:style-name="P1"/>
      <text:p text:style-name="P1">1.e4 c5 2.Nf3 Nc6 3.d4 cxd4 4.Nxd4 g6 5.c4 Bg7 6.Be3 Nf6 7.Nc3 d6 8.Be2 </text:p>
      <text:p text:style-name="P1">O-O 9.O-O Bd7 10.Rc1 Nxd4 11.Bxd4 Bc6 12.f3 a5 13.b3 Nd7 14.Bxg7 Kxg7 15.</text:p>
      <text:p text:style-name="P1">Kh1 Qb6 16.Rb1 Qc5 17.Qc1 f5 18.exf5 Rxf5 19.f4 Nf6 20.Bf3 Rf8 21.Bxc6 </text:p>
      <text:p text:style-name="P1">bxc6 22.Qe1 e5 23.Na4 Qa7 24.c5 d5 25.fxe5 Rxf1+ 26.Qxf1 Ne4 27.Qe1 Qe7 </text:p>
      <text:p text:style-name="P1">28.Qe3 Qxe5 29.Kg1 d4 30.Qd3 Nf2 31.Qg3 Qe2 32.Nb6 Nd1 33.h4 Rf1+ 34.Kh2 </text:p>
      <text:p text:style-name="P1">Qe4 35.Nc4 Ne3 36.Nd2 Ng4+ 37.Kh3 Qxb1 38.Qc7+ Rf7 39.Qxf7+ Kxf7 40.Nxb1 </text:p>
      <text:p text:style-name="P1">Ne3 41.Kg3 Ke6 42.Kf3 Kd5 43.Nc3+ Kxc5 44.Ne4+ Kb4 45.g4 Nd5 46.h5 gxh5 </text:p>
      <text:p text:style-name="P1">47.gxh5 d3 48.h6 Nc3 49.Nd2 Nxa2 50.Ke3 Nc1 51.Nf3 Kc3 52.Ng5 Nxb3 0-1</text:p>
      <text:p text:style-name="P1"><text:soft-page-break/></text:p>
      <text:p text:style-name="P1">[Event "Buenos Aires ol (Men)"]</text:p>
      <text:p text:style-name="P1">[Site "Buenos Aires ARG"]</text:p>
      <text:p text:style-name="P1">[Date "1978.??.??"]</text:p>
      <text:p text:style-name="P1">[Round "14"]</text:p>
      <text:p text:style-name="P1">[White "Mestel, A. Jonathan"]</text:p>
      <text:p text:style-name="P1">[Black "Suba, Mihai"]</text:p>
      <text:p text:style-name="P1">[Result "0-1"]</text:p>
      <text:p text:style-name="P1">[WhiteElo "2450"]</text:p>
      <text:p text:style-name="P1">[BlackElo "2430"]</text:p>
      <text:p text:style-name="P1">[ECO "B84"]</text:p>
      <text:p text:style-name="P1">[EventDate "1978.10.25"]</text:p>
      <text:p text:style-name="P1"/>
      <text:p text:style-name="P1">1.e4 c5 2.Nf3 d6 3.d4 cxd4 4.Nxd4 Nf6 5.Nc3 e6 6.Be2 a6 7.O-O Be7 8.f4 O-O</text:p>
      <text:p text:style-name="P1">9.Kh1 Qc7 10.Qe1 b5 11.Bf3 Bb7 12.e5 Ne8 13.Qg3 Nd7 14.a3 Nb6 15.Ne4 Rd8 </text:p>
      <text:p text:style-name="P1">16.c3 Nd5 17.Bd2 g6 18.f5 dxe5 19.fxg6 hxg6 20.Nxe6 fxe6 21.Qxg6+ Ng7 22.</text:p>
      <text:p text:style-name="P1">Bg4 Bc8 23.Bh6 Bh4 24.g3 Nf6 25.Rxf6 Rxf6 26.Nxf6+ Bxf6 27.Qxf6 Bb7+ 28.</text:p>
      <text:p text:style-name="P1">Kg1 Qb6+ 29.Qf2 Qc6 0-1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4"]</text:p>
      <text:p text:style-name="P1">[White "Radulov, Ivan"]</text:p>
      <text:p text:style-name="P1">[Black "Westerinen, Heikki M.J"]</text:p>
      <text:p text:style-name="P1">[Result "1-0"]</text:p>
      <text:p text:style-name="P1">[WhiteElo "2490"]</text:p>
      <text:p text:style-name="P1">[BlackElo "2450"]</text:p>
      <text:p text:style-name="P1">[ECO "C72"]</text:p>
      <text:p text:style-name="P1">[EventDate "1978.10.25"]</text:p>
      <text:p text:style-name="P1"/>
      <text:p text:style-name="P1">1.e4 e5 2.Nf3 Nc6 3.Bb5 a6 4.Ba4 d6 5.O-O Bd7 6.c4 Bg4 7.h3 Bxf3 8.Qxf3 </text:p>
      <text:p text:style-name="P1">Nf6 9.Nc3 Be7 10.d4 b5 11.Nxb5 O-O 12.Nc3 Nxd4 13.Qd3 Ne6 14.b4 Nh5 15.g3 </text:p>
      <text:p text:style-name="P1">Bg5 16.Bb2 Rb8 17.Qe2 g6 18.Nd5 f5 19.exf5 Rxf5 20.c5 Bh6 21.Bb3 Kh8 22.</text:p>
      <text:p text:style-name="P1">Rad1 Qd7 23.Nxc7 Nef4 24.gxf4 Qxc7 25.cxd6 Qb7 26.Bxe5+ Bg7 27.d7 Rd8 28.</text:p>
      <text:p text:style-name="P1">Bxg7+ Nxg7 29.Qe7 Rff8 30.Qxf8+ Rxf8 31.d8=Q Rxd8 32.Rxd8+ Ne8 33.Rxe8+ </text:p>
      <text:p text:style-name="P1">Kg7 34.Rfe1 Qxb4 35.R1e7+ Kh6 36.Bg8 Qxf4 37.Rxh7+ Kg5 38.h4+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4"]</text:p>
      <text:p text:style-name="P1">[White "Spassky, Boris V"]</text:p>
      <text:p text:style-name="P1">[Black "Timman, Jan H"]</text:p>
      <text:p text:style-name="P1">[Result "1/2-1/2"]</text:p>
      <text:p text:style-name="P1">[WhiteElo "2630"]</text:p>
      <text:p text:style-name="P1">[BlackElo "2585"]</text:p>
      <text:p text:style-name="P1">[ECO "B25"]</text:p>
      <text:p text:style-name="P1">[EventDate "1978.10.25"]</text:p>
      <text:p text:style-name="P1"/>
      <text:p text:style-name="P1">1.e4 c5 2.Nc3 Nc6 3.g3 g6 4.Bg2 Bg7 5.d3 d6 6.f4 e5 7.Nh3 Nge7 8.O-O Nd4 </text:p>
      <text:p text:style-name="P1">9.Rf2 h6 10.Be3 exf4 11.Nxf4 O-O 12.Qd2 f5 13.Raf1 Kh7 14.Ncd5 fxe4 15.</text:p>
      <text:p text:style-name="P1">Bxe4 Bf5 16.c3 Ndc6 17.Bxf5 Rxf5 18.Nxe7 Nxe7 19.g4 Rf6 20.d4 Qc8 21.h3 b5</text:p>
      <text:p text:style-name="P1">22.Qd3 Qc6 23.d5 Qb7 24.b3 Rxf4 25.Bxf4 Nxd5 26.Bxd6 Qc6 27.Bf8 Bf6 28.c4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4"]</text:p>
      <text:p text:style-name="P1">[White "Gligoric, Svetozar"]</text:p>
      <text:p text:style-name="P1">[Black "Portisch, Lajos"]</text:p>
      <text:p text:style-name="P1">[Result "1/2-1/2"]</text:p>
      <text:p text:style-name="P1"><text:soft-page-break/>[WhiteElo "2565"]</text:p>
      <text:p text:style-name="P1">[BlackElo "2630"]</text:p>
      <text:p text:style-name="P1">[ECO "E55"]</text:p>
      <text:p text:style-name="P1">[EventDate "1978.10.25"]</text:p>
      <text:p text:style-name="P1"/>
      <text:p text:style-name="P1">1.d4 Nf6 2.c4 e6 3.Nc3 Bb4 4.e3 c5 5.Bd3 O-O 6.Nf3 d5 7.O-O dxc4 8.Bxc4 </text:p>
      <text:p text:style-name="P1">Nbd7 9.Bd3 a6 10.a4 Qe7 11.Ne4 h6 12.Nxf6+ Qxf6 13.Qe2 Rd8 14.Rd1 Qe7 15.</text:p>
      <text:p text:style-name="P1">Bc2 b6 16.Bd2 Bxd2 17.Rxd2 Bb7 18.Rad1 Rac8 19.dxc5 Nxc5 20.Rd4 Rxd4 21.</text:p>
      <text:p text:style-name="P1">Nxd4 a5 22.h3 Qg5 23.Qg4 Qxg4 24.hxg4 Rd8 25.f4 Bc8 26.Rb1 Bd7 27.b4 axb4 </text:p>
      <text:p text:style-name="P1">28.Rxb4 Ra8 29.Rxb6 Bxa4 30.Bxa4 Nxa4 1/2-1/2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4"]</text:p>
      <text:p text:style-name="P1">[White "Kuligowski, Adam"]</text:p>
      <text:p text:style-name="P1">[Black "Biyiasas, Peter"]</text:p>
      <text:p text:style-name="P1">[Result "1-0"]</text:p>
      <text:p text:style-name="P1">[WhiteElo "2325"]</text:p>
      <text:p text:style-name="P1">[BlackElo "2450"]</text:p>
      <text:p text:style-name="P1">[ECO "E80"]</text:p>
      <text:p text:style-name="P1">[EventDate "1978.10.25"]</text:p>
      <text:p text:style-name="P1"/>
      <text:p text:style-name="P1">1.d4 Nf6 2.c4 g6 3.Nc3 Bg7 4.e4 d6 5.f3 c5 6.dxc5 dxc5 7.Qxd8+ Kxd8 8.Be3 </text:p>
      <text:p text:style-name="P1">Nfd7 9.Nge2 Nc6 10.O-O-O b6 11.f4 Bb7 12.g3 Na5 13.b3 e6 14.Bh3 Ke7 15.</text:p>
      <text:p text:style-name="P1">Rhf1 f5 16.exf5 gxf5 17.g4 fxg4 18.Bxg4 Rhg8 19.Bh3 Bxc3 20.Nxc3 Bg2 21.</text:p>
      <text:p text:style-name="P1">Bxg2 Rxg2 22.h4 Rf8 23.f5 Rxf5 24.Nd5+ Kd8 25.Rxf5 exf5 26.Nf6 Rg7 27.Bg5 </text:p>
      <text:p text:style-name="P1">Kc8 28.Ne8 Rg6 29.Nd6+ Kc7 30.Nb5+ Kc8 31.Nxa7+ Kc7 32.Nb5+ Kc6 33.Bf4 Nf8</text:p>
      <text:p text:style-name="P1">34.Rd8 Ne6 35.Rd6+ Kb7 36.Bd2 Nc6 37.Bc3 Rg1+ 38.Kb2 Rg2+ 39.Ka3 Rg6 40.h5</text:p>
      <text:p text:style-name="P1">Rh6 41.Bg7 1-0</text:p>
      <text:p text:style-name="P1"/>
      <text:p text:style-name="P1">[Event "Buenos Aires ol (Men)"]</text:p>
      <text:p text:style-name="P1">[Site "Buenos Aires ARG"]</text:p>
      <text:p text:style-name="P1">[Date "1978.??.??"]</text:p>
      <text:p text:style-name="P1">[Round "14"]</text:p>
      <text:p text:style-name="P1">[White "Korchnoi, Viktor"]</text:p>
      <text:p text:style-name="P1">[Black "Kavalek, Lubomir"]</text:p>
      <text:p text:style-name="P1">[Result "1-0"]</text:p>
      <text:p text:style-name="P1">[WhiteElo "2665"]</text:p>
      <text:p text:style-name="P1">[BlackElo "2570"]</text:p>
      <text:p text:style-name="P1">[ECO "E92"]</text:p>
      <text:p text:style-name="P1">[EventDate "1978.10.25"]</text:p>
      <text:p text:style-name="P1"/>
      <text:p text:style-name="P1">1.d4 g6 2.e4 d6 3.c4 Bg7 4.Nc3 Nf6 5.Be2 O-O 6.Nf3 e5 7.Bg5 h6 8.Bh4 g5 9.</text:p>
      <text:p text:style-name="P1">dxe5 gxh4 10.exf6 Qxf6 11.Qd2 Be6 12.Rd1 Nd7 13.Qe3 Ne5 14.Nxe5 dxe5 15.</text:p>
      <text:p text:style-name="P1">Nd5 Bxd5 16.cxd5 Rfd8 17.O-O Bf8 18.Bc4 Bd6 19.Rd3 Kh8 20.Qh3 Rg8 21.Rf3 </text:p>
      <text:p text:style-name="P1">Qe7 22.Kh1 Rg6 23.Rf5 Rag8 24.Rh5 Kh7 25.Rxh4 Qg5 26.g3 Rf6 27.Be2 Qd2 28.</text:p>
      <text:p text:style-name="P1">Bg4 Rxf2 29.Bf5+ Kh8 30.Rxh6+ Kg7 31.Rh7+ Kf8 32.Be6 Rg7 33.Rh8+ Ke7 34.</text:p>
      <text:p text:style-name="P1">Bc8 Rxf1+ 35.Qxf1 Qe3 36.Bf5 Bc5 37.Kg2 Qd2+ 38.Kh3 Bf2 39.Qb5 c6 40.Qxb7+</text:p>
      <text:p text:style-name="P1">Kf6 41.Qxc6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Tarjan, James E"]</text:p>
      <text:p text:style-name="P1">[Black "Riego, Victorio"]</text:p>
      <text:p text:style-name="P1">[Result "1-0"]</text:p>
      <text:p text:style-name="P1">[WhiteElo "2490"]</text:p>
      <text:p text:style-name="P1">[BlackElo "2250"]</text:p>
      <text:p text:style-name="P1">[ECO "E73"]</text:p>
      <text:p text:style-name="P1">[EventDate "1978.10.25"]</text:p>
      <text:p text:style-name="P1"/>
      <text:p text:style-name="P1"><text:soft-page-break/>1.d4 Nf6 2.c4 g6 3.Nc3 Bg7 4.e4 d6 5.Be2 Nc6 6.d5 Nb8 7.Nf3 c5 8.h3 Nbd7 </text:p>
      <text:p text:style-name="P1">9.Qc2 O-O 10.O-O a6 11.Rb1 Qc7 12.Be3 Ne8 13.b4 cxb4 14.Rxb4 Nc5 15.Nd4 </text:p>
      <text:p text:style-name="P1">Bd7 16.Rbb1 f5 17.f4 fxe4 18.Nb3 Bxc3 19.Qxc3 Na4 20.Qd2 Ng7 21.g4 Rf7 22.</text:p>
      <text:p text:style-name="P1">Bd4 e6 23.Rbc1 exd5 24.cxd5 Qd8 25.Kg2 Rc8 26.Kg3 Qe7 27.Rxc8+ Bxc8 28.Rc1</text:p>
      <text:p text:style-name="P1">Bd7 29.Rc7 e3 30.Bxe3 h5 31.Rxb7 hxg4 32.Bxg4 Nf5+ 33.Bxf5 gxf5 34.Bd4 Rh7</text:p>
      <text:p text:style-name="P1">35.Kh2 Qh4 36.Qe3 Re7 37.Qg3+ Qxg3+ 38.Kxg3 Kf7 39.Kh4 Kg6 40.Nd2 Rh7+ 41.</text:p>
      <text:p text:style-name="P1">Kg3 Bb5 42.Rb8 Nc5 43.Bxc5 dxc5 44.Nf3 Rg7 45.Ne5+ Kf6+ 46.Kf2 Rc7 47.Ke3 </text:p>
      <text:p text:style-name="P1">c4 48.Rb6+ Kg7 49.d6 Rc5 50.d7 Rd5 51.Rb8 Bxd7 52.Rb7 Kf6 53.Rxd7 Ra5 54.</text:p>
      <text:p text:style-name="P1">Nxc4 Rxa2 55.Rd6+ Ke7 56.Rd2 Ra1 57.Rd5 Ke6 58.Re5+ Kf6 59.Ra5 Rh1 60.</text:p>
      <text:p text:style-name="P1">Rxa6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Fedder, Steen"]</text:p>
      <text:p text:style-name="P1">[Black "Ozaki, Yukitaka"]</text:p>
      <text:p text:style-name="P1">[Result "1-0"]</text:p>
      <text:p text:style-name="P1">[WhiteElo "2400"]</text:p>
      <text:p text:style-name="P1">[ECO "D06"]</text:p>
      <text:p text:style-name="P1">[EventDate "1978.10.25"]</text:p>
      <text:p text:style-name="P1"/>
      <text:p text:style-name="P1">1.d4 d5 2.c4 Bf5 3.Qb3 Nc6 4.cxd5 Na5 5.Qb5+ c6 6.dxc6 Nxc6 7.Qxf5 Nxd4 8.</text:p>
      <text:p text:style-name="P1">Qd3 Qa5+ 9.Bd2 Qc5 10.Na3 Rd8 11.Nf3 Nxf3+ 12.Qxf3 e6 13.Qc3 Qb6 14.Qb3 </text:p>
      <text:p text:style-name="P1">Qd6 15.Bc3 Nf6 16.e4 Nd7 17.Bb5 a6 18.Bxd7+ Qxd7 19.Rd1 Qxd1+ 20.Qxd1 </text:p>
      <text:p text:style-name="P1">Rxd1+ 21.Kxd1 Bxa3 22.bxa3 Kd7 23.Bxg7 Rg8 24.Be5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Helmers, Knut J"]</text:p>
      <text:p text:style-name="P1">[Black "Radford, Michael"]</text:p>
      <text:p text:style-name="P1">[Result "1-0"]</text:p>
      <text:p text:style-name="P1">[WhiteElo "2205"]</text:p>
      <text:p text:style-name="P1">[ECO "A96"]</text:p>
      <text:p text:style-name="P1">[EventDate "1978.10.25"]</text:p>
      <text:p text:style-name="P1"/>
      <text:p text:style-name="P1">1.Nf3 e6 2.g3 f5 3.Bg2 Nf6 4.O-O Be7 5.d4 O-O 6.c4 d6 7.Nc3 c6 8.b3 Ne4 9.</text:p>
      <text:p text:style-name="P1">Bb2 Nd7 10.Nxe4 fxe4 11.Nd2 d5 12.f3 e3 13.Nb1 Bf6 14.Nc3 e5 15.dxe5 Nxe5 </text:p>
      <text:p text:style-name="P1">16.cxd5 cxd5 17.Qxd5+ Qxd5 18.Nxd5 Rf7 19.Nxf6+ gxf6 20.f4 Nc6 21.Bd5 Bg4 </text:p>
      <text:p text:style-name="P1">22.Rfd1 Nb4 23.Bxf7+ Kxf7 24.Rac1 Re8 25.a3 Bxe2 26.axb4 Bxd1 27.Rxd1 b6 </text:p>
      <text:p text:style-name="P1">28.Re1 Kg6 29.Bc1 Re4 30.Rxe3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aqqa, Ahed"]</text:p>
      <text:p text:style-name="P1">[Black "Braga, Fernando Alberto"]</text:p>
      <text:p text:style-name="P1">[Result "0-1"]</text:p>
      <text:p text:style-name="P1">[ECO "B01"]</text:p>
      <text:p text:style-name="P1">[EventDate "1978.10.25"]</text:p>
      <text:p text:style-name="P1"/>
      <text:p text:style-name="P1">1.e4 Nc6 2.Nf3 d5 3.exd5 Qxd5 4.Nc3 Qa5 5.Bb5 Bd7 6.d3 e6 7.Bd2 Qb6 8.Qe2 </text:p>
      <text:p text:style-name="P1">O-O-O 9.O-O Bb4 10.Bxc6 Bxc6 11.Ne5 Rf8 12.Nxf7 Rxf7 13.Qxe6+ Rd7 14.Qe8+ </text:p>
      <text:p text:style-name="P1">Rd8 15.Qe6+ Kb8 16.Be3 Qa5 17.Ne4 Nf6 18.Nxf6 gxf6 19.Qxf6 Rdf8 20.Qd4 </text:p>
      <text:p text:style-name="P1">Rhg8 21.g3 Bd6 22.f4 Re8 23.Rfe1 Rxe3 24.Qxe3 Qd5 25.Qe4 Bc5+ 26.Kf1 Qh5 </text:p>
      <text:p text:style-name="P1">27.Kg2 Bxe4+ 28.Rxe4 Qd5 29.Re1 Re8 30.a3 a6 31.Kf3 Rxe4 32.dxe4 Qd4 33.</text:p>
      <text:p text:style-name="P1">Re2 Qd1 0-1</text:p>
      <text:p text:style-name="P1"/>
      <text:p text:style-name="P1">[Event "Buenos Aires ol (Men)"]</text:p>
      <text:p text:style-name="P1">[Site "Buenos Aires ARG"]</text:p>
      <text:p text:style-name="P1"><text:soft-page-break/>[Date "1978.10.25"]</text:p>
      <text:p text:style-name="P1">[Round "1"]</text:p>
      <text:p text:style-name="P1">[White "Canda, Danilo"]</text:p>
      <text:p text:style-name="P1">[Black "Bellon Lopez, Juan Manuel"]</text:p>
      <text:p text:style-name="P1">[Result "0-1"]</text:p>
      <text:p text:style-name="P1">[BlackElo "2475"]</text:p>
      <text:p text:style-name="P1">[ECO "B35"]</text:p>
      <text:p text:style-name="P1">[EventDate "1978.10.25"]</text:p>
      <text:p text:style-name="P1"/>
      <text:p text:style-name="P1">1.e4 c5 2.Nf3 g6 3.d4 Bg7 4.Nc3 cxd4 5.Nxd4 Nc6 6.Be3 Nf6 7.Bc4 Qa5 8.O-O </text:p>
      <text:p text:style-name="P1">O-O 9.Nb3 Qc7 10.f4 d6 11.h3 b6 12.g4 Na5 13.Nxa5 bxa5 14.Bb3 Rb8 15.a4 </text:p>
      <text:p text:style-name="P1">Rb4 16.g5 Nxe4 17.Nd5 Qd7 18.Nxb4 axb4 19.Bd5 Qxh3 20.Qf3 Qxf3 21.Rxf3 Bf5</text:p>
      <text:p text:style-name="P1">22.Bxa7 Bxb2 23.Re1 Nc3 24.Bb3 e6 25.Kh2 Nxa4 26.Bxa4 Ra8 27.Bc6 Rxa7 28.</text:p>
      <text:p text:style-name="P1">Be4 Bc3 29.Ree3 Bg4 30.Rf1 d5 31.Bd3 Ra2 32.Rg3 Bh5 33.Rg2 h6 34.gxh6 Kh7 </text:p>
      <text:p text:style-name="P1">35.Kg3 Kxh6 36.Rh1 Kg7 37.Kh4 b3 38.Rhg1 b2 39.Rb1 Bd4 40.Rh2 Ra1 41.Rhh1 </text:p>
      <text:p text:style-name="P1">Bf3 42.Rhf1 Bg2 43.Rfd1 Bf2+ 44.Kg4 Kh6 45.f5 Ra4+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Kuligowski, Adam"]</text:p>
      <text:p text:style-name="P1">[Black "Woo Beng Keong"]</text:p>
      <text:p text:style-name="P1">[Result "1-0"]</text:p>
      <text:p text:style-name="P1">[WhiteElo "2310"]</text:p>
      <text:p text:style-name="P1">[ECO "E80"]</text:p>
      <text:p text:style-name="P1">[EventDate "1978.10.25"]</text:p>
      <text:p text:style-name="P1"/>
      <text:p text:style-name="P1">1.c4 Nf6 2.Nc3 g6 3.e4 d6 4.d4 Bg7 5.f3 Nbd7 6.Be3 c6 7.Bd3 Qa5 8.Ne2 O-O </text:p>
      <text:p text:style-name="P1">9.O-O c5 10.Qd2 cxd4 11.Nxd4 Ne5 12.Be2 Bd7 13.c5 dxc5 14.Nb3 Qc7 15.f4 </text:p>
      <text:p text:style-name="P1">Nc6 16.e5 Ng4 17.Nd5 Qd8 18.Bxc5 Re8 19.Rfd1 Bf8 20.Nc7 Be6 21.Nxe6 fxe6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Takemoto, Hiroshi"]</text:p>
      <text:p text:style-name="P1">[Black "Hamann, Svend"]</text:p>
      <text:p text:style-name="P1">[Result "1/2-1/2"]</text:p>
      <text:p text:style-name="P1">[BlackElo "2470"]</text:p>
      <text:p text:style-name="P1">[ECO "B99"]</text:p>
      <text:p text:style-name="P1">[EventDate "1978.10.25"]</text:p>
      <text:p text:style-name="P1"/>
      <text:p text:style-name="P1">1.e4 c5 2.Nf3 d6 3.d4 cxd4 4.Nxd4 Nf6 5.Nc3 a6 6.Bg5 e6 7.f4 Be7 8.Qf3 Qc7</text:p>
      <text:p text:style-name="P1">9.O-O-O Nbd7 10.Bd3 h6 11.Bh4 g5 12.fxg5 Ne5 13.Qe2 Nh7 14.Bg3 hxg5 15.</text:p>
      <text:p text:style-name="P1">Rhf1 Nf8 16.Nf3 Nfg6 17.Bxe5 dxe5 18.g3 Bd7 19.Kb1 O-O-O 20.Rc1 Kb8 21.Nd1</text:p>
      <text:p text:style-name="P1">f6 22.Ne3 Nf8 23.Ng4 Be8 24.Nd2 Bh5 25.h3 Nd7 26.Nb3 Rc8 27.Qg2 Qb6 28.Qd2</text:p>
      <text:p text:style-name="P1">Rhd8 29.Qe1 Rh8 30.Qd2 Rcd8 31.Qe2 Qc6 32.Na5 Qc7 33.Nb3 Nb6 34.Qg2 Bxg4 </text:p>
      <text:p text:style-name="P1">35.hxg4 Na4 36.Qd2 Rh3 37.Rf3 Rdh8 38.Qa5 Qc6 39.Rcf1 Rh2 40.Qe1 Qb6 41.a3</text:p>
      <text:p text:style-name="P1">Rg2 42.R1f2 Rhh2 43.Rxg2 Rxg2 44.Ka2 Bc5 45.Rxf6 Bd4 46.Qb4 Qxb4 47.axb4 </text:p>
      <text:p text:style-name="P1">Nxb2 48.Nxd4 Nxd3 49.Kb3 Nf2 50.Nxe6 Nxe4 51.Rf5 Rxg3+ 52.Kb2 Nd6 53.Rxg5 </text:p>
      <text:p text:style-name="P1">Nc4+ 54.Kb1 e4 55.Nd4 e3 56.Rg8+ Ka7 57.Ka2 Ne5 58.Kb2 Rxg4 59.Rxg4 Nxg4 </text:p>
      <text:p text:style-name="P1">60.c4 b6 61.Kc3 a5 62.bxa5 bxa5 63.c5 Ka6 64.Kd3 a4 65.Kc4 Ne5+ 66.Kc3 Ka5</text:p>
      <text:p text:style-name="P1">67.Nc2 Ng4 68.c6 Kb6 69.Nxe3 Nxe3 70.Kb4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Grant, Enos"]</text:p>
      <text:p text:style-name="P1">[Black "Hurme, Harri M"]</text:p>
      <text:p text:style-name="P1">[Result "0-1"]</text:p>
      <text:p text:style-name="P1"><text:soft-page-break/>[BlackElo "2310"]</text:p>
      <text:p text:style-name="P1">[ECO "D13"]</text:p>
      <text:p text:style-name="P1">[EventDate "1978.10.25"]</text:p>
      <text:p text:style-name="P1"/>
      <text:p text:style-name="P1">1.c4 Nf6 2.g3 c6 3.Bg2 d5 4.cxd5 cxd5 5.d4 Nc6 6.Nc3 e6 7.Nf3 Be7 8.O-O </text:p>
      <text:p text:style-name="P1">O-O 9.e3 a6 10.a3 b5 11.b4 Bd7 12.Bb2 Qb6 13.Qe2 Rfd8 14.Rfd1 Rab8 15.e4 </text:p>
      <text:p text:style-name="P1">dxe4 16.Nxe4 Nd5 17.Nc5 a5 18.Nxd7 Rxd7 19.bxa5 Nxa5 20.Ne5 Rdd8 21.Rd2 f6</text:p>
      <text:p text:style-name="P1">22.Nf3 Nb3 23.Re1 Nxd2 24.Nxd2 Rbc8 25.Bxd5 Rxd5 26.Nf3 b4 27.axb4 Bxb4 </text:p>
      <text:p text:style-name="P1">28.Qxe6+ Qxe6 29.Rxe6 Rc2 30.Rb6 Rxb2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Polugaevsky, Lev"]</text:p>
      <text:p text:style-name="P1">[Black "Williams, Arthur H"]</text:p>
      <text:p text:style-name="P1">[Result "1/2-1/2"]</text:p>
      <text:p text:style-name="P1">[WhiteElo "2620"]</text:p>
      <text:p text:style-name="P1">[BlackElo "2390"]</text:p>
      <text:p text:style-name="P1">[ECO "A30"]</text:p>
      <text:p text:style-name="P1">[EventDate "1978.10.25"]</text:p>
      <text:p text:style-name="P1"/>
      <text:p text:style-name="P1">1.Nf3 Nf6 2.c4 b6 3.g3 Bb7 4.Bg2 c5 5.O-O e6 6.Nc3 Be7 7.d4 cxd4 8.Qxd4 d6</text:p>
      <text:p text:style-name="P1">9.b3 Nbd7 10.Bb2 O-O 11.e4 a6 12.Rfd1 Qc7 13.Qe3 Rfe8 14.Nd4 Bf8 15.Rac1 </text:p>
      <text:p text:style-name="P1">Rad8 16.h3 Qb8 17.Re1 g6 18.Rcd1 Ba8 19.Qd2 Bg7 20.Qc2 Rc8 21.Qb1 Bb7 22.</text:p>
      <text:p text:style-name="P1">Re2 Rcd8 23.Red2 Qa8 24.Re2 Nc5 25.Rde1 Nfd7 26.Qc1 Ne5 27.Rd2 Nc6 28.Nxc6</text:p>
      <text:p text:style-name="P1">Bxc6 29.Qc2 b5 30.b4 Nd7 31.Nd1 Ne5 32.Ne3 bxc4 33.Red1 Qb8 34.Nxc4 Nxc4 </text:p>
      <text:p text:style-name="P1">35.Qxc4 Bxb2 36.Rxb2 Qb7 37.Rbd2 Ba4 38.Re1 Bc6 39.Rc1 Rc8 40.Qd4 Red8 41.</text:p>
      <text:p text:style-name="P1">Rdc2 e5 42.Qd2 Qb6 43.a4 Bd7 44.a5 Rxc2 45.Rxc2 Qb8 46.h4 h5 47.Bf3 Kg7 </text:p>
      <text:p text:style-name="P1">48.Rc1 Bb5 49.Kh2 Qa7 50.Kg2 Qd4 51.Qe1 Rd7 52.Rd1 Qc4 53.Rc1 Qd4 54.Rd1 </text:p>
      <text:p text:style-name="P1">Qc4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anz Alonso, Francisco Javier"]</text:p>
      <text:p text:style-name="P1">[Black "Grajeda, Jose Carlos"]</text:p>
      <text:p text:style-name="P1">[Result "1-0"]</text:p>
      <text:p text:style-name="P1">[WhiteElo "2345"]</text:p>
      <text:p text:style-name="P1">[ECO "E01"]</text:p>
      <text:p text:style-name="P1">[EventDate "1978.10.25"]</text:p>
      <text:p text:style-name="P1"/>
      <text:p text:style-name="P1">1.Nf3 d5 2.c4 e6 3.g3 Nf6 4.Bg2 c6 5.O-O Bd6 6.d4 O-O 7.Nc3 Nbd7 8.b3 Re8 </text:p>
      <text:p text:style-name="P1">9.Bb2 Nf8 10.Qc2 Ng6 11.Rad1 Qc7 12.e4 dxe4 13.Nxe4 Nxe4 14.Qxe4 Bd7 15.</text:p>
      <text:p text:style-name="P1">Rfe1 Rad8 16.h4 h6 17.h5 Nf8 18.c5 Be7 19.Ne5 Nh7 20.Nxf7 Nf6 21.Qg6 Kf8 </text:p>
      <text:p text:style-name="P1">22.Bc1 Ng8 23.Nh8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Parakrama, Arjuna"]</text:p>
      <text:p text:style-name="P1">[Black "Scholz Solis, Guillermo"]</text:p>
      <text:p text:style-name="P1">[Result "0-1"]</text:p>
      <text:p text:style-name="P1">[BlackElo "2325"]</text:p>
      <text:p text:style-name="P1">[ECO "C56"]</text:p>
      <text:p text:style-name="P1">[EventDate "1978.10.25"]</text:p>
      <text:p text:style-name="P1"/>
      <text:p text:style-name="P1">1.e4 e5 2.Nf3 Nc6 3.d4 exd4 4.Bc4 Nf6 5.O-O Be7 6.e5 Ne4 7.Bd5 Nc5 8.Nxd4 </text:p>
      <text:p text:style-name="P1">O-O 9.Re1 Nxd4 10.Qxd4 d6 11.Nc3 c6 12.Bb3 d5 13.Be3 Qd7 14.Rad1 Qf5 15.</text:p>
      <text:p text:style-name="P1">Bxd5 Rd8 16.Qc4 cxd5 17.Nxd5 Rxd5 18.Rxd5 Na6 19.Rd4 Bd7 20.Red1 Bc6 21.</text:p>
      <text:p text:style-name="P1">Rg4 h5 22.Rf4 Qg6 23.g3 Nc7 24.Qd3 Rd8 25.Qe2 Rxd1+ 26.Qxd1 Nd5 27.Rc4 </text:p>
      <text:p text:style-name="P1"><text:soft-page-break/>Nxe3 28.fxe3 Qe6 29.Qd4 Bg5 30.Rc3 Qf5 31.e4 Bxe4 32.h4 Be7 33.a3 Bc6 34.</text:p>
      <text:p text:style-name="P1">Qf4 Qh3 35.Qd2 Qh1+ 36.Kf2 Qg2+ 37.Ke1 Qg1+ 38.Ke2 Bb5+ 39.Kf3 Bc6+ 40.Ke2</text:p>
      <text:p text:style-name="P1">Bc5 41.Qf4 Bd4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Roos, Louis"]</text:p>
      <text:p text:style-name="P1">[Black "Khatib, Ahmed"]</text:p>
      <text:p text:style-name="P1">[Result "1-0"]</text:p>
      <text:p text:style-name="P1">[ECO "C68"]</text:p>
      <text:p text:style-name="P1">[EventDate "1978.10.25"]</text:p>
      <text:p text:style-name="P1"/>
      <text:p text:style-name="P1">1.e4 e5 2.Nf3 Nc6 3.Bb5 a6 4.Bxc6 dxc6 5.O-O Bg4 6.h3 Bh5 7.d3 Qd6 8.Bd2 </text:p>
      <text:p text:style-name="P1">O-O-O 9.b4 Nh6 10.a4 f5 11.exf5 Bxf3 12.Qxf3 g6 13.fxg6 hxg6 14.b5 Nf5 15.</text:p>
      <text:p text:style-name="P1">bxa6 bxa6 16.Nc3 Qe6 17.Be3 Bh6 18.Bxh6 Rxh6 19.Rfe1 Nd4 20.Qe3 Rh5 21.</text:p>
      <text:p text:style-name="P1">Rac1 Qd7 22.Ne4 Rf8 23.Ng3 Rh4 24.Qxe5 Rfh8 25.c3 Nf5 26.Nxf5 gxf5 27.d4 </text:p>
      <text:p text:style-name="P1">f4 28.Qe2 Rg8 29.Qxa6+ Kd8 30.Qa8+ Qc8 31.Qxc8+ Kxc8 32.Kh2 f3 33.g3 Rh5 </text:p>
      <text:p text:style-name="P1">34.Re3 Rgh8 35.h4 Rf8 36.Rd1 c5 37.dxc5 Rxc5 38.Rdd3 Rcf5 39.Re4 c5 40.g4 </text:p>
      <text:p text:style-name="P1">Rf4 41.Rxf4 Rxf4 42.Kg3 Rxa4 43.Rxf3 Kd7 44.h5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Rantanen, Yrjo A"]</text:p>
      <text:p text:style-name="P1">[Black "Wong, Sheldon MA"]</text:p>
      <text:p text:style-name="P1">[Result "1-0"]</text:p>
      <text:p text:style-name="P1">[WhiteElo "2410"]</text:p>
      <text:p text:style-name="P1">[ECO "B43"]</text:p>
      <text:p text:style-name="P1">[EventDate "1978.10.25"]</text:p>
      <text:p text:style-name="P1"/>
      <text:p text:style-name="P1">1.e4 c5 2.Nf3 e6 3.d4 cxd4 4.Nxd4 a6 5.Nc3 Qc7 6.f4 Bb4 7.Bd2 Nc6 8.Nf3 d6</text:p>
      <text:p text:style-name="P1">9.Bd3 Nf6 10.O-O b5 11.Kh1 Bc5 12.Qe1 Bb7 13.Qg3 g6 14.Qh4 Qe7 15.f5 Nd7 </text:p>
      <text:p text:style-name="P1">16.fxe6 fxe6 17.Bg5 Qg7 18.e5 dxe5 19.Qh3 Nd8 20.Be4 Rb8 21.Bxd8 Kxd8 22.</text:p>
      <text:p text:style-name="P1">Ng5 Re8 23.Bxb7 Rxb7 24.Nxe6+ Rxe6 25.Qxe6 Rb6 26.Qd5 Rd6 27.Qa8+ Ke7 28.</text:p>
      <text:p text:style-name="P1">Nd5+ Rxd5 29.Qxd5 g5 30.Rad1 Ke8 31.Qa8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chepel, Kaarlo"]</text:p>
      <text:p text:style-name="P1">[Black "Kaiszauri, Konstanty"]</text:p>
      <text:p text:style-name="P1">[Result "1-0"]</text:p>
      <text:p text:style-name="P1">[BlackElo "2410"]</text:p>
      <text:p text:style-name="P1">[ECO "B04"]</text:p>
      <text:p text:style-name="P1">[EventDate "1978.10.25"]</text:p>
      <text:p text:style-name="P1"/>
      <text:p text:style-name="P1">1.e4 Nf6 2.e5 Nd5 3.d4 d6 4.Nf3 g6 5.c4 Nb6 6.Bf4 Bg7 7.Nc3 Bg4 8.h3 Bxf3 </text:p>
      <text:p text:style-name="P1">9.Qxf3 Nc6 10.Rd1 O-O 11.Be2 Qc8 12.Qe4 f5 13.exf6 exf6 14.c5 f5 15.Qf3 </text:p>
      <text:p text:style-name="P1">dxc5 16.dxc5 Nd7 17.Qd5+ Rf7 18.O-O Nf6 19.Qb3 Kf8 20.Rfe1 Ne4 21.Nxe4 </text:p>
      <text:p text:style-name="P1">fxe4 22.Bg4 Qe8 23.Bg3 Nd4 24.Qxb7 c6 25.Qa6 h5 26.Be2 Nf5 27.Bc4 Rf6 28.</text:p>
      <text:p text:style-name="P1">Bd6+ Nxd6 29.cxd6 Rd8 30.Qxa7 Rfxd6 31.Rxd6 Rxd6 32.Rxe4 Qd7 33.Rf4+ Ke8 </text:p>
      <text:p text:style-name="P1">34.Qe3+ Kd8 35.Rf7 Rd1+ 36.Kh2 Qd6+ 37.g3 Bd4 38.Qg5+ Kc8 39.Qa5 Kb8 40.</text:p>
      <text:p text:style-name="P1">Qa6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Gonzalez, Bernal Manuel"]</text:p>
      <text:p text:style-name="P1"><text:soft-page-break/>[Black "Hernandez Onna, Roman"]</text:p>
      <text:p text:style-name="P1">[Result "1/2-1/2"]</text:p>
      <text:p text:style-name="P1">[BlackElo "2465"]</text:p>
      <text:p text:style-name="P1">[ECO "B38"]</text:p>
      <text:p text:style-name="P1">[EventDate "1978.10.25"]</text:p>
      <text:p text:style-name="P1"/>
      <text:p text:style-name="P1">1.e4 c5 2.Nf3 Nc6 3.d4 cxd4 4.Nxd4 g6 5.c4 Bg7 6.Be3 Nf6 7.Nc3 O-O 8.Be2 </text:p>
      <text:p text:style-name="P1">b6 9.O-O Bb7 10.f3 Nh5 11.Rc1 Nf4 12.Nxc6 Nxe2+ 13.Nxe2 dxc6 14.Qb3 Qc7 </text:p>
      <text:p text:style-name="P1">15.Rfd1 Rad8 16.c5 b5 17.Bf4 e5 18.Bg5 Rxd1+ 19.Rxd1 h6 20.Bh4 Re8 21.Qd3 </text:p>
      <text:p text:style-name="P1">Bf8 22.b4 Bc8 23.Bf6 Be6 24.Qd2 Qb8 25.Qb2 Bc4 26.Nc1 a5 27.a3 axb4 28.</text:p>
      <text:p text:style-name="P1">axb4 Re6 29.Bd8 Re8 30.Bb6 f5 31.Nb3 fxe4 32.fxe4 Qc8 33.Na5 Bf7 34.h3 g5 </text:p>
      <text:p text:style-name="P1">35.Qf2 Bg6 36.Qf3 Be7 37.Rf1 Qe6 38.Qd3 Rf8 39.Rxf8+ Bxf8 40.Bc7 g4 41.Bd6</text:p>
      <text:p text:style-name="P1">Qd7 42.hxg4 Kh7 43.Kh2 Be7 44.Qc3 Bg5 45.Qf3 Qe8 46.g3 Bd2 47.Qf6 Bg5 48.</text:p>
      <text:p text:style-name="P1">Qf3 Bd2 49.Qf6 Bg5 50.Qf3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aren, Ilkka J"]</text:p>
      <text:p text:style-name="P1">[Black "Wong, Andre"]</text:p>
      <text:p text:style-name="P1">[Result "1-0"]</text:p>
      <text:p text:style-name="P1">[WhiteElo "2350"]</text:p>
      <text:p text:style-name="P1">[ECO "B19"]</text:p>
      <text:p text:style-name="P1">[EventDate "1978.10.25"]</text:p>
      <text:p text:style-name="P1"/>
      <text:p text:style-name="P1">1.e4 c6 2.Nc3 d5 3.d4 dxe4 4.Nxe4 Bf5 5.Ng3 Bg6 6.Nf3 Nf6 7.h4 h6 8.Ne5 </text:p>
      <text:p text:style-name="P1">Bh7 9.Bc4 e6 10.Qe2 Qc8 11.Bf4 Nd5 12.Bd2 Nd7 13.O-O-O Nxe5 14.dxe5 Qc7 </text:p>
      <text:p text:style-name="P1">15.f4 O-O-O 16.Ne4 Bxe4 17.Qxe4 Bc5 18.h5 b5 19.Be2 Ne7 20.g4 Rd4 21.Qf3 </text:p>
      <text:p text:style-name="P1">Nd5 22.Bd3 Ra4 23.Kb1 Qb6 24.Be4 Rd8 25.Bc1 Qa6 26.Bxd5 Rxd5 27.Qb3 Rb4 </text:p>
      <text:p text:style-name="P1">28.Qf3 Ra4 29.a3 b4 30.Rxd5 exd5 31.b3 Ra5 32.a4 Bd4 33.Bb2 Bxb2 34.Kxb2 </text:p>
      <text:p text:style-name="P1">Rc5 35.Qd3 Qb6 36.Qf5+ Kb8 37.Qxf7 Rxc2+ 38.Kxc2 Qf2+ 39.Kb1 Qf3 40.Qf8+ </text:p>
      <text:p text:style-name="P1">Kc7 41.Qd6+ Kc8 42.Qxc6+ Kd8 43.Rh2 Qxb3+ 44.Rb2 Qd1+ 45.Ka2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Rodriguez Cespedes, Amador"]</text:p>
      <text:p text:style-name="P1">[Black "Vasquez, Julio E"]</text:p>
      <text:p text:style-name="P1">[Result "1-0"]</text:p>
      <text:p text:style-name="P1">[WhiteElo "2495"]</text:p>
      <text:p text:style-name="P1">[ECO "B67"]</text:p>
      <text:p text:style-name="P1">[EventDate "1978.10.25"]</text:p>
      <text:p text:style-name="P1"/>
      <text:p text:style-name="P1">1.e4 c5 2.Nf3 d6 3.d4 cxd4 4.Nxd4 Nf6 5.Nc3 Nc6 6.Bg5 e6 7.Qd2 a6 8.O-O-O </text:p>
      <text:p text:style-name="P1">Bd7 9.f4 Qc7 10.Bxf6 gxf6 11.Kb1 O-O-O 12.f5 Kb8 13.g3 Rc8 14.Bh3 Nxd4 15.</text:p>
      <text:p text:style-name="P1">Qxd4 Be7 16.Qd2 Qa5 17.Rhe1 Rc7 18.fxe6 fxe6 19.Ne2 Qxd2 20.Rxd2 Rc5 21.</text:p>
      <text:p text:style-name="P1">Nd4 Re5 22.Nf3 Rc5 23.e5 f5 24.exd6 Bf6 25.g4 Rb5 26.c4 Rc5 27.g5 Bg7 28.</text:p>
      <text:p text:style-name="P1">Nd4 Bxd4 29.Rxd4 Rg8 30.b4 Rcc8 31.Rh4 Rg7 32.Bf1 Re8 33.Re5 Rxg5 34.Rxh7 </text:p>
      <text:p text:style-name="P1">Rd8 35.Bd3 Rg1+ 36.Kb2 Rd1 37.Kc3 Rc1+ 38.Kd4 Rd1 39.Ke3 Re1+ 40.Kf4 Rd1 </text:p>
      <text:p text:style-name="P1">41.Re3 Rd2 42.Reh3 Rxa2 43.Rh8 Kc8 44.Ke5 Rg2 45.Rxd8+ Kxd8 46.Rh8+ Be8 </text:p>
      <text:p text:style-name="P1">47.Kxe6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Andersson, Ulf"]</text:p>
      <text:p text:style-name="P1">[Black "Jhunjhnuwala, Krishan"]</text:p>
      <text:p text:style-name="P1">[Result "1-0"]</text:p>
      <text:p text:style-name="P1">[WhiteElo "2585"]</text:p>
      <text:p text:style-name="P1">[ECO "A25"]</text:p>
      <text:p text:style-name="P1"><text:soft-page-break/>[EventDate "1978.10.25"]</text:p>
      <text:p text:style-name="P1"/>
      <text:p text:style-name="P1">1.c4 g6 2.g3 Bg7 3.Bg2 Nc6 4.Nc3 d6 5.e3 e5 6.Nge2 Nge7 7.d3 O-O 8.Rb1 Be6</text:p>
      <text:p text:style-name="P1">9.Nd5 Qc8 10.O-O Bg4 11.Re1 Nxd5 12.cxd5 Ne7 13.Qb3 c6 14.Nc3 cxd5 15.Nxd5</text:p>
      <text:p text:style-name="P1">Nc6 16.Bd2 Qd7 17.Rbc1 Rac8 18.Qa4 Bf5 19.Rc3 Be6 20.Rec1 f5 21.R3c2 e4 </text:p>
      <text:p text:style-name="P1">22.dxe4 fxe4 23.Bxe4 Qf7 24.Nf4 Bxa2 25.b4 Bb3 26.Qxb3 Qxb3 27.Bd5+ Qxd5 </text:p>
      <text:p text:style-name="P1">28.Nxd5 a6 29.Kg2 Rce8 30.f4 Rf5 31.Nc7 Rc8 32.g4 Rf7 33.Nxa6 Ra8 34.b5 </text:p>
      <text:p text:style-name="P1">Na7 35.Nc7 Rc8 36.Ba5 Bf6 37.Bb6 Bd8 38.Bxa7 Rfxc7 39.Rxc7 Rxc7 40.Rxc7 </text:p>
      <text:p text:style-name="P1">Bxc7 41.Kf3 d5 42.Bc5 Kf7 43.b6 Bd8 44.g5 h6 45.h4 h5 46.e4 dxe4+ 47.Ke3 </text:p>
      <text:p text:style-name="P1">Be7 48.Bxe7 Kxe7 49.Kxe4 Ke8 50.f5 Kf7 51.fxg6+ Kxg6 52.Ke5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Emma, Jaime"]</text:p>
      <text:p text:style-name="P1">[Black "Chavez Chavez, Romelio"]</text:p>
      <text:p text:style-name="P1">[Result "1-0"]</text:p>
      <text:p text:style-name="P1">[WhiteElo "2390"]</text:p>
      <text:p text:style-name="P1">[BlackElo "2250"]</text:p>
      <text:p text:style-name="P1">[ECO "B50"]</text:p>
      <text:p text:style-name="P1">[EventDate "1978.10.25"]</text:p>
      <text:p text:style-name="P1"/>
      <text:p text:style-name="P1">1.e4 c5 2.Nf3 d6 3.c3 Nf6 4.Bd3 Nc6 5.Bc2 e6 6.O-O Be7 7.Re1 Qc7 8.d4 cxd4</text:p>
      <text:p text:style-name="P1">9.cxd4 Bd7 10.Nc3 Nb4 11.Bb1 O-O 12.h3 Ne8 13.a3 Na6 14.Qd3 g6 15.Bh6 Ng7 </text:p>
      <text:p text:style-name="P1">16.Ba2 Rac8 17.Rac1 Qa5 18.Bd2 Qb6 19.b4 Nc7 20.Bc4 a6 21.Be3 Nce8 22.Bh6 </text:p>
      <text:p text:style-name="P1">Nf6 23.e5 d5 24.Ba2 Nfe8 25.Qd2 Nc7 26.Bb1 a5 27.Bg5 f6 28.exf6 Bxf6 29.</text:p>
      <text:p text:style-name="P1">Bxf6 Rxf6 30.bxa5 Qd6 31.Ne5 Rcf8 32.Ng4 Rf4 33.Ne2 Nb5 34.Nxf4 Rxf4 35.</text:p>
      <text:p text:style-name="P1">Ne5 Rxd4 36.Qg5 Bc6 37.a6 Ra4 38.Qf6 Rxa6 39.Nf7 Qb8 40.Rxe6 Bd7 41.Rxa6 </text:p>
      <text:p text:style-name="P1">bxa6 42.a4 Na3 43.Nh6+ Kh8 44.Ba2 Nc4 45.Bxc4 dxc4 46.Rxc4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Garcia Gonzales, Guillermo"]</text:p>
      <text:p text:style-name="P1">[Black "Rodriguez, Orestes"]</text:p>
      <text:p text:style-name="P1">[Result "0-1"]</text:p>
      <text:p text:style-name="P1">[WhiteElo "2535"]</text:p>
      <text:p text:style-name="P1">[BlackElo "2485"]</text:p>
      <text:p text:style-name="P1">[ECO "A33"]</text:p>
      <text:p text:style-name="P1">[EventDate "1978.10.25"]</text:p>
      <text:p text:style-name="P1"/>
      <text:p text:style-name="P1">1.c4 c5 2.Nf3 Nf6 3.Nc3 Nc6 4.d4 cxd4 5.Nxd4 e6 6.g3 Qb6 7.Nb3 Ne5 8.e4 </text:p>
      <text:p text:style-name="P1">Bb4 9.Qe2 O-O 10.f4 Nc6 11.e5 Ne8 12.Be3 Qc7 13.Bd2 d6 14.Nb5 Qe7 15.Bxb4 </text:p>
      <text:p text:style-name="P1">Nxb4 16.Bg2 dxe5 17.fxe5 Bd7 18.N5d4 Rb8 19.O-O Nc7 20.a3 Nc6 21.Nxc6 Bxc6</text:p>
      <text:p text:style-name="P1">22.Bxc6 bxc6 23.Qe3 Na8 24.Rf2 Nb6 25.Na5 Qc7 26.Qe4 Nd7 27.Qxc6 Qxa5 28.</text:p>
      <text:p text:style-name="P1">Qxd7 Qxe5 29.Rb1 a5 30.Qa4 Rfc8 31.Qc2 h5 32.Rc1 Rc5 33.Kg2 Rbc8 34.Rf4 a4</text:p>
      <text:p text:style-name="P1">35.Qf2 Rxc4 36.Rcxc4 Rxc4 37.Rxf7 Qe4+ 38.Qf3 Rc2+ 39.Kg1 Qd4+ 40.Kf1 Rc1+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Woodhams, Michael"]</text:p>
      <text:p text:style-name="P1">[Black "Chiu, Yum San"]</text:p>
      <text:p text:style-name="P1">[Result "1-0"]</text:p>
      <text:p text:style-name="P1">[WhiteElo "2430"]</text:p>
      <text:p text:style-name="P1">[ECO "D35"]</text:p>
      <text:p text:style-name="P1">[EventDate "1978.10.25"]</text:p>
      <text:p text:style-name="P1"/>
      <text:p text:style-name="P1">1.d4 e6 2.c4 Nf6 3.Nc3 d5 4.Bg5 Be7 5.cxd5 exd5 6.e3 Bf5 7.Qb3 b6 8.Bxf6 </text:p>
      <text:p text:style-name="P1"><text:soft-page-break/>Bxf6 9.Qxd5 Qxd5 10.Nxd5 Bd8 11.Rc1 c6 12.Nb4 Bd7 13.Be2 a5 14.Nd3 O-O 15.</text:p>
      <text:p text:style-name="P1">Ne5 Be8 16.Bf3 Na6 17.a3 Rc8 18.Nxc6 Rc7 19.Ne2 f6 20.Nxd8 Re7 21.Nf4 Bb5 </text:p>
      <text:p text:style-name="P1">22.Bd5+ Kh8 23.Nf7+ Kg8 24.Ne5+ Kh8 25.Neg6+ hxg6 26.Nxg6+ Kh7 27.Nxf8+ </text:p>
      <text:p text:style-name="P1">Kh6 28.Ne6 g5 29.h4 Kg6 30.Rc8 Bd7 31.Rg8+ Kf5 32.f3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Dienavorian Lacherian, Manuel"]</text:p>
      <text:p text:style-name="P1">[Black "Ree, Hans"]</text:p>
      <text:p text:style-name="P1">[Result "0-1"]</text:p>
      <text:p text:style-name="P1">[BlackElo "2420"]</text:p>
      <text:p text:style-name="P1">[ECO "A48"]</text:p>
      <text:p text:style-name="P1">[EventDate "1978.10.25"]</text:p>
      <text:p text:style-name="P1"/>
      <text:p text:style-name="P1">1.d4 Nf6 2.Nf3 g6 3.Bg5 Bg7 4.Nbd2 O-O 5.e4 d6 6.c3 h6 7.Bh4 Nbd7 8.Bc4 e5</text:p>
      <text:p text:style-name="P1">9.dxe5 dxe5 10.O-O c6 11.Qe2 Qc7 12.Rad1 a5 13.a4 Nc5 14.b3 Ne6 15.Rfe1 </text:p>
      <text:p text:style-name="P1">Nf4 16.Qf1 Re8 17.Kh1 Nd7 18.Ng1 Nb6 19.f3 Bf8 20.Bf2 Nxc4 21.Nxc4 Be6 22.</text:p>
      <text:p text:style-name="P1">g3 Nh5 23.Bb6 Qb8 24.Qf2 Nf6 25.Nxa5 Ra6 26.Nc4 Bxc4 27.bxc4 Rxa4 28.c5 </text:p>
      <text:p text:style-name="P1">Qc8 29.Rd3 Qe6 30.Red1 Ra2 31.R3d2 Rxd2 32.Rxd2 Nd7 33.Ne2 Ra8 34.Kg2 h5 </text:p>
      <text:p text:style-name="P1">35.Ng1 Ra1 36.h4 Nxb6 37.cxb6 Qc4 38.Nh3 Qxc3 39.Rc2 Qb3 40.Ng1 Bh6 41.Rb2</text:p>
      <text:p text:style-name="P1">Qd3 42.Qe2 Qxe2+ 43.Nxe2 Be3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Gamboa, Anibal"]</text:p>
      <text:p text:style-name="P1">[Black "Louly, Moustapha Ahmed"]</text:p>
      <text:p text:style-name="P1">[Result "1-0"]</text:p>
      <text:p text:style-name="P1">[ECO "A06"]</text:p>
      <text:p text:style-name="P1">[EventDate "1978.10.25"]</text:p>
      <text:p text:style-name="P1"/>
      <text:p text:style-name="P1">1.b3 d5 2.Bb2 Nc6 3.Nf3 Nf6 4.e3 Bf5 5.Bb5 Bd7 6.O-O e6 7.d3 Be7 8.Nbd2 </text:p>
      <text:p text:style-name="P1">O-O 9.Bxc6 Bxc6 10.Ne5 Qd6 11.f4 Nd7 12.Ndf3 Bf6 13.Qe1 g6 14.a4 Bxe5 15.</text:p>
      <text:p text:style-name="P1">Ba3 Nc5 16.fxe5 Qe7 17.d4 b6 18.dxc5 bxc5 19.Qc3 Qd7 20.Bxc5 Rfd8 21.Ng5 </text:p>
      <text:p text:style-name="P1">d4 22.exd4 Qd5 23.Qh3 h5 24.c4 Qd7 25.Rxf7 Qe8 26.Re7 Qf8 27.Qxe6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Fernandez, Antonio VEN"]</text:p>
      <text:p text:style-name="P1">[Black "Radhy Sol, Mohamed"]</text:p>
      <text:p text:style-name="P1">[Result "1-0"]</text:p>
      <text:p text:style-name="P1">[WhiteElo "2285"]</text:p>
      <text:p text:style-name="P1">[ECO "B08"]</text:p>
      <text:p text:style-name="P1">[EventDate "1978.10.25"]</text:p>
      <text:p text:style-name="P1"/>
      <text:p text:style-name="P1">1.Nf3 d6 2.d4 Nf6 3.Nc3 g6 4.e4 Bg4 5.h3 Bd7 6.e5 Ng8 7.Bc4 Bg7 8.Ng5 e6 </text:p>
      <text:p text:style-name="P1">9.Qf3 Nh6 10.Qxb7 O-O 11.Qxa8 Bc6 12.Qxa7 Bxg2 13.Rg1 Bc6 14.Bf4 Nf5 15.</text:p>
      <text:p text:style-name="P1">O-O-O h6 16.Nxf7 Kxf7 17.d5 exd5 18.Nxd5 Bxd5 19.Rxd5 Ke8 20.Re1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Rodriguez, Daniel Mauricio"]</text:p>
      <text:p text:style-name="P1">[Black "Abdul Rahman, Abdullah"]</text:p>
      <text:p text:style-name="P1">[Result "1-0"]</text:p>
      <text:p text:style-name="P1">[WhiteElo "2230"]</text:p>
      <text:p text:style-name="P1">[ECO "B30"]</text:p>
      <text:p text:style-name="P1"><text:soft-page-break/>[EventDate "1978.10.25"]</text:p>
      <text:p text:style-name="P1"/>
      <text:p text:style-name="P1">1.e4 c5 2.Nf3 Nc6 3.Nc3 e5 4.Bc4 Nf6 5.Ng5 d5 6.exd5 Nd4 7.d6 Be6 8.Nxe6 </text:p>
      <text:p text:style-name="P1">Nxe6 9.d7+ Nxd7 10.Bxe6 fxe6 11.O-O Nf6 12.Qe2 Bd6 13.Qc4 Qe7 14.d3 a6 15.</text:p>
      <text:p text:style-name="P1">Bg5 O-O 16.Rae1 Qf7 17.Bxf6 b5 18.Qg4 Qxf6 19.Ne4 Qe7 20.Re3 Rf4 21.Qe2 </text:p>
      <text:p text:style-name="P1">Bc7 22.Qd2 Raf8 23.Qc3 Bb6 24.Re2 R4f5 25.a4 b4 26.Qc4 Ra8 27.Ng3 Rf4 28.</text:p>
      <text:p text:style-name="P1">Re4 Qf7 29.a5 Ba7 30.Qxa6 c4 31.Qc6 Rf8 32.Rxf4 exf4 33.Ne4 e5 34.Ng5 Qe7 </text:p>
      <text:p text:style-name="P1">35.Qxc4+ Kh8 36.Nf3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haw, Terrey I"]</text:p>
      <text:p text:style-name="P1">[Black "Hoyt, Walter"]</text:p>
      <text:p text:style-name="P1">[Result "1-0"]</text:p>
      <text:p text:style-name="P1">[WhiteElo "2390"]</text:p>
      <text:p text:style-name="P1">[ECO "C26"]</text:p>
      <text:p text:style-name="P1">[EventDate "1978.10.25"]</text:p>
      <text:p text:style-name="P1"/>
      <text:p text:style-name="P1">1.e4 e5 2.Nc3 Nf6 3.g3 Bc5 4.Bg2 d6 5.Nge2 Nc6 6.O-O O-O 7.d3 Bg4 8.h3 Be6</text:p>
      <text:p text:style-name="P1">9.Nd5 Bxd5 10.exd5 Ne7 11.Bg5 Ng6 12.d4 Bb6 13.c4 h6 14.Be3 Qe7 15.Rc1 a6 </text:p>
      <text:p text:style-name="P1">16.b4 Rfe8 17.dxe5 Bxe3 18.exf6 gxf6 19.fxe3 Qxe3+ 20.Rf2 Ne5 21.Rc3 Qg5 </text:p>
      <text:p text:style-name="P1">22.Nf4 Nd7 23.h4 Qe5 24.Qg4+ Kh7 25.Nh5 Rg8 26.Qe4+ Qxe4 27.Bxe4+ Kh8 28.</text:p>
      <text:p text:style-name="P1">Nxf6 Nxf6 29.Rxf6 Kg7 30.Rcf3 Raf8 31.c5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Giardelli, Sergio C"]</text:p>
      <text:p text:style-name="P1">[Black "Arafat, Abdel Malik"]</text:p>
      <text:p text:style-name="P1">[Result "1-0"]</text:p>
      <text:p text:style-name="P1">[WhiteElo "2315"]</text:p>
      <text:p text:style-name="P1">[ECO "D33"]</text:p>
      <text:p text:style-name="P1">[EventDate "1978.10.25"]</text:p>
      <text:p text:style-name="P1"/>
      <text:p text:style-name="P1">1.c4 c5 2.Nc3 e6 3.Nf3 d5 4.cxd5 exd5 5.d4 Be6 6.g3 Nc6 7.Bg2 Nf6 8.O-O a6</text:p>
      <text:p text:style-name="P1">9.b3 b5 10.Bb2 c4 11.Ne5 Rc8 12.bxc4 b4 13.Nxc6 Rxc6 14.Nxd5 Nxd5 15.cxd5 </text:p>
      <text:p text:style-name="P1">Bxd5 16.e4 Bc4 17.Re1 h5 18.d5 Rg6 19.Rc1 Bb5 20.e5 h4 21.Qc2 hxg3 22.hxg3</text:p>
      <text:p text:style-name="P1">Rxg3 23.fxg3 Qb6+ 24.Qf2 Qh6 25.Rc8+ Ke7 26.Qc5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Ciezkowsky, Joseph"]</text:p>
      <text:p text:style-name="P1">[Black "Ardiansyah, Haji"]</text:p>
      <text:p text:style-name="P1">[Result "0-1"]</text:p>
      <text:p text:style-name="P1">[BlackElo "2330"]</text:p>
      <text:p text:style-name="P1">[ECO "B99"]</text:p>
      <text:p text:style-name="P1">[EventDate "1978.10.25"]</text:p>
      <text:p text:style-name="P1"/>
      <text:p text:style-name="P1">1.e4 c5 2.Nf3 d6 3.d4 cxd4 4.Nxd4 Nf6 5.Nc3 a6 6.Bg5 Nbd7 7.f4 Qc7 8.Qf3 </text:p>
      <text:p text:style-name="P1">e6 9.O-O-O Be7 10.g4 O-O 11.Bxf6 Bxf6 12.g5 Bxd4 13.Rxd4 b5 14.Bg2 Rb8 15.</text:p>
      <text:p text:style-name="P1">a3 a5 16.Rhd1 b4 17.Nb1 Nc5 18.axb4 axb4 19.f5 exf5 20.exf5 Bb7 21.Qf2 </text:p>
      <text:p text:style-name="P1">Nb3#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alvador, Carlos"]</text:p>
      <text:p text:style-name="P1"><text:soft-page-break/>[Black "Bleiman, Yaacov"]</text:p>
      <text:p text:style-name="P1">[Result "0-1"]</text:p>
      <text:p text:style-name="P1">[BlackElo "2440"]</text:p>
      <text:p text:style-name="P1">[ECO "A08"]</text:p>
      <text:p text:style-name="P1">[EventDate "1978.10.25"]</text:p>
      <text:p text:style-name="P1"/>
      <text:p text:style-name="P1">1.e4 c5 2.Nf3 Nc6 3.d3 g6 4.g3 Bg7 5.Bg2 e5 6.O-O Nge7 7.Nbd2 O-O 8.Nc4 d5</text:p>
      <text:p text:style-name="P1">9.exd5 Nxd5 10.Re1 f6 11.Ne3 Nc7 12.h3 Be6 13.Bd2 Qd7 14.Kh2 Rad8 15.Bc3 </text:p>
      <text:p text:style-name="P1">b6 16.a4 Nd4 17.b4 Qc8 18.bxc5 bxc5 19.Nd2 f5 20.Rb1 e4 21.Ba1 Bh6 22.Nec4</text:p>
      <text:p text:style-name="P1">Qa6 23.f4 exf3 24.Nxf3 f4 25.g4 Nxf3+ 26.Qxf3 Bd5 27.Qf2 f3 28.Bf1 Bxc4 </text:p>
      <text:p text:style-name="P1">29.Qxc5 Bd5 30.Qc3 Qd6+ 31.Kh1 f2+ 32.Re4 Kf7 33.g5 Bxe4+ 34.dxe4 Bxg5 35.</text:p>
      <text:p text:style-name="P1">Rb7 Rd7 36.Bb2 Bf6 37.Bc4+ Kg7 38.e5 Qd1+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Kagan, Shimon"]</text:p>
      <text:p text:style-name="P1">[Black "Pazos Gambarrotti, Plinio"]</text:p>
      <text:p text:style-name="P1">[Result "1-0"]</text:p>
      <text:p text:style-name="P1">[WhiteElo "2430"]</text:p>
      <text:p text:style-name="P1">[BlackElo "2240"]</text:p>
      <text:p text:style-name="P1">[ECO "B70"]</text:p>
      <text:p text:style-name="P1">[EventDate "1978.10.25"]</text:p>
      <text:p text:style-name="P1"/>
      <text:p text:style-name="P1">1.e4 c5 2.Nf3 d6 3.d4 cxd4 4.Nxd4 Nf6 5.Nc3 g6 6.g3 Nc6 7.Nde2 Bg4 8.Bg2 </text:p>
      <text:p text:style-name="P1">Qc8 9.h3 Bd7 10.Be3 Bg7 11.Qd2 O-O 12.Rc1 Re8 13.Nd5 b5 14.b3 a5 15.Nb6 </text:p>
      <text:p text:style-name="P1">Qa6 16.Nxa8 Rxa8 17.O-O a4 18.Nd4 Rc8 19.Rfe1 Nd8 20.Bh6 Ne6 21.Bxg7 Kxg7 </text:p>
      <text:p text:style-name="P1">22.e5 dxe5 23.Rxe5 Kg8 24.Nxe6 Bxe6 25.Qb4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Powell, John"]</text:p>
      <text:p text:style-name="P1">[Black "Raaste, Eero J"]</text:p>
      <text:p text:style-name="P1">[Result "0-1"]</text:p>
      <text:p text:style-name="P1">[BlackElo "2250"]</text:p>
      <text:p text:style-name="P1">[ECO "C16"]</text:p>
      <text:p text:style-name="P1">[EventDate "1978.10.25"]</text:p>
      <text:p text:style-name="P1"/>
      <text:p text:style-name="P1">1.e4 e6 2.d4 d5 3.Nc3 Bb4 4.e5 Qd7 5.Bd2 b6 6.a3 Bf8 7.f4 Ne7 8.Nf3 h5 9.</text:p>
      <text:p text:style-name="P1">Be3 Nf5 10.Bf2 Be7 11.Bd3 Ba6 12.Qe2 Bxd3 13.Qxd3 c5 14.dxc5 bxc5 15.b3 </text:p>
      <text:p text:style-name="P1">O-O 16.O-O Qc6 17.Ne2 Nd7 18.Nd2 f6 19.exf6 Nxf6 20.Qf3 Rac8 21.c3 Ng4 22.</text:p>
      <text:p text:style-name="P1">Kh1 e5 23.fxe5 Nfe3 24.Qg3 h4 25.Qxe3 Nxe3 26.Bxe3 h3 27.Rg1 Rf5 28.Bf4 </text:p>
      <text:p text:style-name="P1">Rcf8 29.Bg3 Bg5 30.Rad1 Be3 31.b4 d4 32.cxd4 Bxg1 33.Rxg1 Rf2 34.Bxf2 Rxf2</text:p>
      <text:p text:style-name="P1">35.b5 hxg2+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Grumer, Eugene"]</text:p>
      <text:p text:style-name="P1">[Black "Rogers, Ian"]</text:p>
      <text:p text:style-name="P1">[Result "0-1"]</text:p>
      <text:p text:style-name="P1">[BlackElo "2400"]</text:p>
      <text:p text:style-name="P1">[ECO "A57"]</text:p>
      <text:p text:style-name="P1">[EventDate "1978.10.25"]</text:p>
      <text:p text:style-name="P1"/>
      <text:p text:style-name="P1">1.c4 Nf6 2.d4 c5 3.d5 b5 4.cxb5 e6 5.Nc3 exd5 6.Nxd5 Bb7 7.Nxf6+ Qxf6 8.</text:p>
      <text:p text:style-name="P1">Nf3 d5 9.e3 Bd6 10.Qc2 O-O 11.Bd2 Nd7 12.Bd3 g6 13.O-O-O Rfc8 14.Bc3 d4 </text:p>
      <text:p text:style-name="P1">15.Ba5 c4 16.Bf1 d3 17.Qc3 a6 18.Qxf6 Nxf6 19.b6 Rab8 20.Kd2 Bf8 21.Ne5 </text:p>
      <text:p text:style-name="P1">Rc5 22.Bc3 Ne4+ 23.Ke1 Nxc3 24.Nd7 Nxd1 25.Kxd1 Rbc8 0-1</text:p>
      <text:p text:style-name="P1"><text:soft-page-break/></text:p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Upton, Timothy J"]</text:p>
      <text:p text:style-name="P1">[Black "Vadasz, Laszlo"]</text:p>
      <text:p text:style-name="P1">[Result "0-1"]</text:p>
      <text:p text:style-name="P1">[BlackElo "2505"]</text:p>
      <text:p text:style-name="P1">[ECO "B09"]</text:p>
      <text:p text:style-name="P1">[EventDate "1978.10.25"]</text:p>
      <text:p text:style-name="P1"/>
      <text:p text:style-name="P1">1.e4 d6 2.d4 Nf6 3.Nc3 g6 4.f4 Bg7 5.Nf3 O-O 6.Be2 Na6 7.O-O c5 8.e5 Nd7 </text:p>
      <text:p text:style-name="P1">9.Bxa6 cxd4 10.Qxd4 bxa6 11.Qe4 Rb8 12.e6 f5 13.Qe1 Nc5 14.Ng5 h6 15.Nf7 </text:p>
      <text:p text:style-name="P1">Qb6 16.Be3 Bxe6 17.Na4 Qc6 18.Nxc5 Bxf7 19.Nb3 Qxc2 20.Bxa7 Rb7 21.Rf2 Qe4</text:p>
      <text:p text:style-name="P1">22.Qxe4 fxe4 23.Bd4 Bxb3 24.Bxg7 Kxg7 25.axb3 Rxb3 26.Rxa6 e3 27.Rf3 e2 </text:p>
      <text:p text:style-name="P1">28.Kf2 Rxf3+ 29.gxf3 Rxf4 30.Kxe2 Rb4 31.Ra2 Rh4 32.Ke3 Rxh2 33.Ra7 Kf6 </text:p>
      <text:p text:style-name="P1">34.b4 Rb2 35.Rb7 h5 36.Rb8 h4 37.b5 h3 38.Rh8 h2 39.b6 Ke5 40.Rh7 e6 41.b7</text:p>
      <text:p text:style-name="P1">Rb3+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Gamarra Caceres, Carlos"]</text:p>
      <text:p text:style-name="P1">[Black "Byrne, Robert E"]</text:p>
      <text:p text:style-name="P1">[Result "1/2-1/2"]</text:p>
      <text:p text:style-name="P1">[BlackElo "2540"]</text:p>
      <text:p text:style-name="P1">[ECO "B99"]</text:p>
      <text:p text:style-name="P1">[EventDate "1978.10.25"]</text:p>
      <text:p text:style-name="P1"/>
      <text:p text:style-name="P1">1.e4 c5 2.Nf3 d6 3.d4 cxd4 4.Nxd4 Nf6 5.Nc3 a6 6.Bg5 e6 7.f4 Be7 8.Qf3 Qc7</text:p>
      <text:p text:style-name="P1">9.O-O-O Nbd7 10.Bd3 h6 11.Qh3 Nb6 12.f5 e5 13.Nb3 Bd7 14.Be3 Nc4 15.Bxc4 </text:p>
      <text:p text:style-name="P1">Qxc4 16.Nd2 Qc7 17.Bg5 Bc6 18.Kb1 b5 19.Bxf6 Bxf6 20.Nd5 Bxd5 21.exd5 Rc8 </text:p>
      <text:p text:style-name="P1">22.Qd3 Ke7 23.Ne4 Qc4 24.Rhe1 Qxd3 25.cxd3 Kd7 26.Rc1 Bg5 27.Rxc8 Rxc8 28.</text:p>
      <text:p text:style-name="P1">g3 b4 29.h4 Be7 30.Rc1 Rb8 31.Rc6 Rb5 32.Rxa6 Rxd5 33.Ra7+ Kd8 34.Ra8+ Kd7</text:p>
      <text:p text:style-name="P1">35.Ra7+ Kd8 36.Ra8+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Wittmann, Walter"]</text:p>
      <text:p text:style-name="P1">[Black "Warsali, Edan"]</text:p>
      <text:p text:style-name="P1">[Result "1-0"]</text:p>
      <text:p text:style-name="P1">[WhiteElo "2310"]</text:p>
      <text:p text:style-name="P1">[ECO "B09"]</text:p>
      <text:p text:style-name="P1">[EventDate "1978.10.25"]</text:p>
      <text:p text:style-name="P1"/>
      <text:p text:style-name="P1">1.e4 d6 2.d4 Nf6 3.Nc3 g6 4.f4 Bg7 5.Nf3 O-O 6.e5 Ne8 7.Be3 c5 8.dxc5 Nc6 </text:p>
      <text:p text:style-name="P1">9.Be2 Qa5 10.cxd6 exd6 11.Qd5 Qb4 12.O-O-O Be6 13.Qb5 Kh8 14.a3 Qxb5 15.</text:p>
      <text:p text:style-name="P1">Bxb5 dxe5 16.Bxc6 bxc6 17.Nxe5 Bxe5 18.fxe5 Nc7 19.Bg5 Nd5 20.Ne4 h5 21.h3</text:p>
      <text:p text:style-name="P1">Kg7 22.g4 Rg8 23.c4 Nb6 24.Nf6 Rh8 25.b3 h4 26.Rd6 Rac8 27.Rhd1 c5 28.Ne4 </text:p>
      <text:p text:style-name="P1">Rhe8 29.Bxh4 Nd7 30.Rxd7 Bxd7 31.Rxd7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Romanishin, Oleg M"]</text:p>
      <text:p text:style-name="P1">[Black "Jones, Iolo Cerredig"]</text:p>
      <text:p text:style-name="P1">[Result "1-0"]</text:p>
      <text:p text:style-name="P1">[WhiteElo "2610"]</text:p>
      <text:p text:style-name="P1"><text:soft-page-break/>[BlackElo "2245"]</text:p>
      <text:p text:style-name="P1">[ECO "A53"]</text:p>
      <text:p text:style-name="P1">[EventDate "1978.10.25"]</text:p>
      <text:p text:style-name="P1"/>
      <text:p text:style-name="P1">1.Nf3 Nf6 2.c4 d6 3.d4 c6 4.g3 Bg4 5.Bg2 Nbd7 6.O-O e5 7.Nc3 Be7 8.h3 Bxf3</text:p>
      <text:p text:style-name="P1">9.Bxf3 O-O 10.b3 Ne8 11.Bb2 f5 12.dxe5 dxe5 13.Qc2 Qc7 14.Rad1 Nc5 15.Bg2 </text:p>
      <text:p text:style-name="P1">Ne6 16.e3 Rd8 17.Rxd8 Bxd8 18.b4 f4 19.c5 fxe3 20.fxe3 Rxf1+ 21.Bxf1 Bg5 </text:p>
      <text:p text:style-name="P1">22.Bc1 Qe7 23.Bc4 Nc7 24.Qd3 Kh8 25.Qd6 Nd8 26.Ne4 Ne8 27.Qd3 a6 28.Bb3 </text:p>
      <text:p text:style-name="P1">Bh6 29.Kg2 g6 30.Qc4 Qf8 31.Bb2 Bg7 32.Ng5 Nc7 33.Qd3 Bf6 34.Ne4 Bg7 35.</text:p>
      <text:p text:style-name="P1">Qd7 Nb5 36.Ng5 h6 37.Nf3 g5 38.Nxe5 Kh7 39.Qd3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Villarreal, Jose Felix"]</text:p>
      <text:p text:style-name="P1">[Black "Lee, Courtney"]</text:p>
      <text:p text:style-name="P1">[Result "1-0"]</text:p>
      <text:p text:style-name="P1">[WhiteElo "2325"]</text:p>
      <text:p text:style-name="P1">[ECO "C04"]</text:p>
      <text:p text:style-name="P1">[EventDate "1978.10.25"]</text:p>
      <text:p text:style-name="P1"/>
      <text:p text:style-name="P1">1.e4 e6 2.d4 d5 3.Nd2 Nc6 4.Ngf3 Nf6 5.e5 Nd7 6.c3 f6 7.exf6 Qxf6 8.Bb5 </text:p>
      <text:p text:style-name="P1">Bd6 9.O-O O-O 10.Qe2 e5 11.Bxc6 bxc6 12.Nxe5 Nxe5 13.dxe5 Bxe5 14.Nb3 a5 </text:p>
      <text:p text:style-name="P1">15.Rd1 Bg4 16.f3 Rae8 17.Qf2 Qg6 18.Nd2 Qh5 19.Nf1 Bxf3 20.gxf3 Rxf3 21.</text:p>
      <text:p text:style-name="P1">Qc2 Re6 22.Be3 Rg6+ 23.Kh1 Rh3 24.Rd2 Bxh2 25.Nxh2 Qf3+ 26.Rg2 Rxg2 27.</text:p>
      <text:p text:style-name="P1">Qxg2 Qxe3 28.Rf1 Rg3 29.Qc2 g6 30.Qd1 Qe4+ 31.Nf3 c5 32.Kh2 Qg4 33.Qxd5+ </text:p>
      <text:p text:style-name="P1">Kg7 34.Qe5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Tabbane, Noureddine"]</text:p>
      <text:p text:style-name="P1">[Black "Matanovic, Aleksandar"]</text:p>
      <text:p text:style-name="P1">[Result "0-1"]</text:p>
      <text:p text:style-name="P1">[BlackElo "2505"]</text:p>
      <text:p text:style-name="P1">[ECO "C68"]</text:p>
      <text:p text:style-name="P1">[EventDate "1978.10.25"]</text:p>
      <text:p text:style-name="P1"/>
      <text:p text:style-name="P1">1.e4 e5 2.Nf3 Nc6 3.Bb5 a6 4.Bxc6 dxc6 5.O-O Qd6 6.d4 exd4 7.Qxd4 Qxd4 8.</text:p>
      <text:p text:style-name="P1">Nxd4 Bd7 9.Nc3 O-O-O 10.Be3 Bb4 11.Rad1 Bxc3 12.bxc3 Ne7 13.Bf4 c5 14.Nb3 </text:p>
      <text:p text:style-name="P1">b6 15.f3 Be6 16.Kf2 a5 17.Rfe1 Nc6 18.h4 Na7 19.a4 Nc6 20.Nd2 Ne7 21.Nf1 </text:p>
      <text:p text:style-name="P1">Rxd1 22.Rxd1 Bd7 23.Ra1 f5 24.Bg5 Re8 25.Bxe7 Rxe7 26.exf5 Bxf5 27.Ne3 Be6</text:p>
      <text:p text:style-name="P1">28.g4 Rd7 29.Ke2 Rf7 30.c4 Rf4 31.Ra3 Bxc4+ 32.Nxc4 Rxc4 33.Kd3 Rd4+ 34.</text:p>
      <text:p text:style-name="P1">Ke3 Kb7 35.c3 Rd7 36.f4 Kc6 37.Ra1 c4 38.Rg1 Kc5 39.f5 Rd3+ 40.Kf4 Kd6 41.</text:p>
      <text:p text:style-name="P1">g5 c6 42.h5 b5 43.g6 hxg6 44.hxg6 Rd2 45.Re1 Rf2+ 46.Ke4 b4 47.cxb4 axb4 </text:p>
      <text:p text:style-name="P1">48.a5 Kc5 49.a6 Kb6 50.a7 Kxa7 51.Kd4 Kb6 52.Kxc4 Rxf5 53.Re7 Rf4+ 54.Kb3 </text:p>
      <text:p text:style-name="P1">Kc5 55.Rxg7 Rf3+ 56.Kb2 Rg3 57.Rg8 Kc4 58.g7 c5 59.Kc2 Rg2+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Bademian Orchanian, Jose"]</text:p>
      <text:p text:style-name="P1">[Black "Langeweg, Kick"]</text:p>
      <text:p text:style-name="P1">[Result "0-1"]</text:p>
      <text:p text:style-name="P1">[WhiteElo "2205"]</text:p>
      <text:p text:style-name="P1">[BlackElo "2450"]</text:p>
      <text:p text:style-name="P1">[ECO "B44"]</text:p>
      <text:p text:style-name="P1">[EventDate "1978.10.25"]</text:p>
      <text:p text:style-name="P1"/>
      <text:p text:style-name="P1">1.e4 c5 2.Nf3 e6 3.d4 cxd4 4.Nxd4 Nc6 5.Nb5 d6 6.Bf4 e5 7.Be3 a6 8.N5c3 </text:p>
      <text:p text:style-name="P1"><text:soft-page-break/>Nf6 9.Be2 Be7 10.O-O O-O 11.Nd2 Rb8 12.a4 Be6 13.Kh1 Qc7 14.f4 exf4 15.</text:p>
      <text:p text:style-name="P1">Bxf4 Ne5 16.Qe1 Nfd7 17.Qg3 Ng6 18.Be3 Bh4 19.Qf3 Bf6 20.Ra3 Rbc8 21.Qf2 </text:p>
      <text:p text:style-name="P1">Qa5 22.Bd4 Qb4 23.Nb3 Rxc3 24.Bxf6 Nxf6 25.Qe1 Rxb3 26.cxb3 Qxe1 27.Rxe1 </text:p>
      <text:p text:style-name="P1">Nxe4 28.b4 f5 29.Raa1 Ne5 30.Kg1 d5 31.Rac1 d4 32.Red1 Rd8 33.Rc7 Bb3 34.</text:p>
      <text:p text:style-name="P1">Rf1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Donoso Velasco, Pedro H"]</text:p>
      <text:p text:style-name="P1">[Black "Weeramantry, Sunil"]</text:p>
      <text:p text:style-name="P1">[Result "1-0"]</text:p>
      <text:p text:style-name="P1">[WhiteElo "2385"]</text:p>
      <text:p text:style-name="P1">[ECO "B08"]</text:p>
      <text:p text:style-name="P1">[EventDate "1978.10.25"]</text:p>
      <text:p text:style-name="P1"/>
      <text:p text:style-name="P1">1.e4 d6 2.d4 Nf6 3.Nc3 g6 4.Nf3 Bg7 5.Be2 O-O 6.O-O Bg4 7.Be3 Nc6 8.Qd2 e5</text:p>
      <text:p text:style-name="P1">9.dxe5 dxe5 10.Rad1 Qc8 11.h3 Bxf3 12.Bxf3 Rd8 13.Qc1 Rxd1 14.Rxd1 Qf8 15.</text:p>
      <text:p text:style-name="P1">Nb5 Rc8 16.c3 a6 17.Na3 Rd8 18.b4 b6 19.Nc4 Rxd1+ 20.Qxd1 Bh6 21.Qa4 Nb8 </text:p>
      <text:p text:style-name="P1">22.Bxh6 Qxh6 23.Qd1 Nbd7 24.a4 Qf8 25.a5 b5 26.Ne3 Qd6 27.Qxd6 cxd6 28.c4 </text:p>
      <text:p text:style-name="P1">bxc4 29.Nxc4 d5 30.exd5 e4 31.Bg4 Nb8 32.Nb6 Nxg4 33.hxg4 Kf8 34.Kf1 Ke7 </text:p>
      <text:p text:style-name="P1">35.Ke2 Kd6 36.Ke3 Ke5 37.g5 Kf5 38.Kd4 Kxg5 39.Kxe4 Kf6 40.Na4 Ke7 41.Nc5 </text:p>
      <text:p text:style-name="P1">Kd6 42.Kd4 f5 43.b5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Levy, David N L"]</text:p>
      <text:p text:style-name="P1">[Black "Ribli, Zoltan"]</text:p>
      <text:p text:style-name="P1">[Result "0-1"]</text:p>
      <text:p text:style-name="P1">[WhiteElo "2320"]</text:p>
      <text:p text:style-name="P1">[BlackElo "2585"]</text:p>
      <text:p text:style-name="P1">[ECO "B23"]</text:p>
      <text:p text:style-name="P1">[EventDate "1978.10.25"]</text:p>
      <text:p text:style-name="P1"/>
      <text:p text:style-name="P1">1.e4 c5 2.Nc3 d6 3.f4 g6 4.Nf3 Bg7 5.Bc4 Nc6 6.d3 e6 7.f5 exf5 8.O-O Nge7 </text:p>
      <text:p text:style-name="P1">9.Qe1 Ne5 10.Nxe5 dxe5 11.exf5 gxf5 12.Bg5 Be6 13.Kh1 Qd6 14.Nb5 Qd7 15.</text:p>
      <text:p text:style-name="P1">Qe3 b6 16.Bh6 Bxh6 17.Qxh6 a6 18.Bxe6 fxe6 19.Nc3 O-O-O 20.a3 Kb7 21.b4 </text:p>
      <text:p text:style-name="P1">Rc8 22.Qg7 cxb4 23.axb4 Rhg8 24.Qxe5 Qc6 25.Rg1 Qxc3 26.Qxe6 Rg7 27.Qd7+ </text:p>
      <text:p text:style-name="P1">Qc7 28.Qa4 Ra8 29.c4 Nc6 30.b5 Ne5 31.bxa6+ Ka7 32.c5 Nxd3 33.cxb6+ Qxb6 </text:p>
      <text:p text:style-name="P1">34.h3 Nf2+ 35.Kh2 Ng4+ 36.hxg4 Qh6+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Bhend, Edwin"]</text:p>
      <text:p text:style-name="P1">[Black "De Hert, Robert"]</text:p>
      <text:p text:style-name="P1">[Result "1/2-1/2"]</text:p>
      <text:p text:style-name="P1">[WhiteElo "2345"]</text:p>
      <text:p text:style-name="P1">[ECO "C04"]</text:p>
      <text:p text:style-name="P1">[EventDate "1978.10.25"]</text:p>
      <text:p text:style-name="P1"/>
      <text:p text:style-name="P1">1.e4 e6 2.d4 d5 3.Nd2 Nc6 4.Ngf3 Nf6 5.e5 Nd7 6.Nb3 Be7 7.h4 a5 8.a4 b6 9.</text:p>
      <text:p text:style-name="P1">Ng5 Nf8 10.c3 h6 11.Nf3 Ba6 12.Bxa6 Rxa6 13.h5 Nb8 14.Be3 Nh7 15.Nfd2 O-O </text:p>
      <text:p text:style-name="P1">16.Qg4 f5 17.exf6 Rxf6 18.Nf3 Nd7 19.Ne5 Bd6 20.f4 c5 21.Rh3 cxd4 22.Rg3 </text:p>
      <text:p text:style-name="P1">Qe7 23.Nxd7 Qxd7 24.Nxd4 Qf7 25.O-O-O Bc5 26.Re1 Ra7 27.Nc6 Rc7 28.Nd4 </text:p>
      <text:p text:style-name="P1">Bxd4 29.Bxd4 Rxf4 30.Qd1 Rxd4 31.Qxd4 Rc4 32.Qxb6 Ng5 33.Rxg5 hxg5 34.Qd8+</text:p>
      <text:p text:style-name="P1">Kh7 35.Qxg5 Rxa4 36.Qg6+ Qxg6 37.hxg6+ Kxg6 38.Rxe6+ Kf5 39.Rd6 Ke5 40.Rg6</text:p>
      <text:p text:style-name="P1">Ra1+ 41.Kc2 d4 42.Rxg7 dxc3 43.Kxc3 Kd5 44.Rg5+ Kc6 45.Rf5 Rg1 46.Rg5 Kb6 </text:p>
      <text:p text:style-name="P1">47.g4 Rg2 48.Kb3 Rg1 49.Rg8 Kb5 50.g5 Rg3+ 51.Ka2 Kb6 52.g6 Kb7 53.Rg7+ </text:p>
      <text:p text:style-name="P1"><text:soft-page-break/>Kb6 54.b3 Rg4 55.Ka3 Ka6 56.Rg8 Ka7 57.Kb2 a4 58.bxa4 Rxa4 59.Kc3 Rg4 60.</text:p>
      <text:p text:style-name="P1">Kd3 Kb7 61.Ke3 Kc7 62.Kf3 Rg1 63.Kf4 Kd7 64.Kf5 Ke7 65.Ra8 Rg2 66.Ra5 Kf8 </text:p>
      <text:p text:style-name="P1">67.Kf6 Rf2+ 68.Rf5 Rxf5+ 69.Kxf5 Kg7 70.Kg5 Kg8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tull, Norbert"]</text:p>
      <text:p text:style-name="P1">[Black "Radulov, Ivan"]</text:p>
      <text:p text:style-name="P1">[Result "0-1"]</text:p>
      <text:p text:style-name="P1">[WhiteElo "2275"]</text:p>
      <text:p text:style-name="P1">[BlackElo "2490"]</text:p>
      <text:p text:style-name="P1">[ECO "A34"]</text:p>
      <text:p text:style-name="P1">[EventDate "1978.10.25"]</text:p>
      <text:p text:style-name="P1"/>
      <text:p text:style-name="P1">1.c4 c5 2.Nf3 Nf6 3.Nc3 d5 4.cxd5 Nxd5 5.g3 Nc6 6.Bg2 g6 7.d4 Bg7 8.e3 </text:p>
      <text:p text:style-name="P1">cxd4 9.exd4 O-O 10.O-O Nb6 11.Be3 Nc4 12.Qe2 Nxe3 13.fxe3 Bd7 14.Rad1 Rc8 </text:p>
      <text:p text:style-name="P1">15.Ne4 Nb4 16.Nc3 Be6 17.Qb5 Nd5 18.Nxd5 Bxd5 19.Ne5 Bxg2 20.Kxg2 Rc2+ 21.</text:p>
      <text:p text:style-name="P1">Kg1 Qc7 22.Nxf7 Qc6 23.Qxc6 bxc6 24.Ne5 Rxf1+ 25.Kxf1 Bxe5 26.dxe5 Rxb2 </text:p>
      <text:p text:style-name="P1">27.e6 Rb8 28.Rc1 Rc8 29.e4 c5 30.Kf2 Kg7 31.e5 Rc6 32.Ke3 Rxe6 33.Rxc5 Ra6</text:p>
      <text:p text:style-name="P1">34.Rc2 Kf7 35.Kf4 Ra4+ 36.Kf3 Ke6 37.Re2 g5 38.h3 h5 39.g4 Ra3+ 40.Kg2 h4 </text:p>
      <text:p text:style-name="P1">41.Rf2 Ra5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Ligterink, Gert"]</text:p>
      <text:p text:style-name="P1">[Black "Silva Nazzari, Roberto"]</text:p>
      <text:p text:style-name="P1">[Result "1-0"]</text:p>
      <text:p text:style-name="P1">[WhiteElo "2400"]</text:p>
      <text:p text:style-name="P1">[ECO "C06"]</text:p>
      <text:p text:style-name="P1">[EventDate "1978.10.25"]</text:p>
      <text:p text:style-name="P1"/>
      <text:p text:style-name="P1">1.e4 e6 2.d4 d5 3.Nd2 Nf6 4.e5 Nfd7 5.Bd3 c5 6.c3 Nc6 7.Ne2 cxd4 8.cxd4 f6</text:p>
      <text:p text:style-name="P1">9.exf6 Nxf6 10.O-O Bd6 11.Nf3 Qc7 12.Nc3 a5 13.Bg5 O-O 14.Bh4 Bd7 15.Re1 </text:p>
      <text:p text:style-name="P1">Rae8 16.a3 Kh8 17.Rc1 Bf4 18.Rc2 Qb8 19.Rce2 Qa7 20.Bb1 g5 21.Bxg5 Bxg5 </text:p>
      <text:p text:style-name="P1">22.Nxg5 Qxd4 23.Nxe6 Bxe6 24.Rxe6 Rxe6 25.Rxe6 Qh4 26.Qe1 Nd4 27.Re7 Qg5 </text:p>
      <text:p text:style-name="P1">28.Qe3 Nf3+ 29.Qxf3 Qc1+ 30.Qd1 Qxb2 31.Ne2 Ne4 32.Bxe4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Hoen, Ragnar"]</text:p>
      <text:p text:style-name="P1">[Black "Dill, James A"]</text:p>
      <text:p text:style-name="P1">[Result "1-0"]</text:p>
      <text:p text:style-name="P1">[WhiteElo "2370"]</text:p>
      <text:p text:style-name="P1">[ECO "B32"]</text:p>
      <text:p text:style-name="P1">[EventDate "1978.10.25"]</text:p>
      <text:p text:style-name="P1"/>
      <text:p text:style-name="P1">1.e4 c5 2.Nf3 Nc6 3.d4 cxd4 4.Nxd4 e5 5.Nb3 Nf6 6.Bd3 d5 7.exd5 Qxd5 8.O-O</text:p>
      <text:p text:style-name="P1">Be6 9.Nc3 Qd8 10.Bg5 Be7 11.Qe2 h6 12.Bxf6 Bxf6 13.Rad1 Qb6 14.Bc4 Ne7 15.</text:p>
      <text:p text:style-name="P1">Bxe6 fxe6 16.Ne4 O-O 17.Rd6 Qc7 18.Nbc5 Nf5 19.Rd7 Qc6 20.Rxb7 Be7 21.Qa6 </text:p>
      <text:p text:style-name="P1">Qxa6 22.Nxa6 Rf7 23.c3 Nd6 24.Rxe7 Nxe4 25.Rxf7 Kxf7 26.f3 Nd2 27.Re1 Kf6 </text:p>
      <text:p text:style-name="P1">28.Nc5 Rd8 29.Kf2 Nc4 30.Ne4+ Kf5 31.Re2 Rd3 32.b3 Nd6 33.g4+ Kf4 34.Nxd6 </text:p>
      <text:p text:style-name="P1">Rxf3+ 35.Kg2 Rxc3 36.Re4+ Kg5 37.Nf7+ Kf6 38.Nxe5 Rc2+ 39.Kg3 g5 40.Nd3 </text:p>
      <text:p text:style-name="P1">Rxa2 41.Nc5 e5 42.Ra4 Rxa4 43.Nxa4 e4 44.Kf2 Ke5 45.Ke3 Kd5 46.h3 a6 47.</text:p>
      <text:p text:style-name="P1">Nc3+ Kc5 48.Na2 a5 49.Kxe4 1-0</text:p>
      <text:p text:style-name="P1"/>
      <text:p text:style-name="P1">[Event "Buenos Aires ol (Men)"]</text:p>
      <text:p text:style-name="P1">[Site "Buenos Aires ARG"]</text:p>
      <text:p text:style-name="P1"><text:soft-page-break/>[Date "1978.10.25"]</text:p>
      <text:p text:style-name="P1">[Round "1"]</text:p>
      <text:p text:style-name="P1">[White "Arbouche, Muhamed"]</text:p>
      <text:p text:style-name="P1">[Black "Petersen, Hans"]</text:p>
      <text:p text:style-name="P1">[Result "0-1"]</text:p>
      <text:p text:style-name="P1">[ECO "C68"]</text:p>
      <text:p text:style-name="P1">[EventDate "1978.10.25"]</text:p>
      <text:p text:style-name="P1"/>
      <text:p text:style-name="P1">1.e4 e5 2.Nf3 Nc6 3.Bb5 a6 4.Bxc6 dxc6 5.O-O Bg4 6.h3 h5 7.d4 exd4 8.hxg4 </text:p>
      <text:p text:style-name="P1">hxg4 9.Ng5 f6 10.Ne6 Qd6 11.Nf4 g5 12.Qxg4 gxf4 13.Bxf4 Qd7 14.Qxd7+ Kxd7 </text:p>
      <text:p text:style-name="P1">15.Rd1 Re8 16.Rxd4+ Kc8 17.Nc3 Ne7 18.Rad1 Ng6 19.Bg3 Rh7 20.a3 Bc5 21.</text:p>
      <text:p text:style-name="P1">R4d2 b5 22.b4 Bb6 23.Rd3 Ne5 24.Bxe5 fxe5 25.Rh3 Rg7 26.Rdd3 Rf8 27.Rhf3 </text:p>
      <text:p text:style-name="P1">Rfg8 28.g3 Rg4 29.Kg2 c5 30.Rd5 cxb4 31.axb4 Bd4 32.Ne2 Rxe4 33.Nxd4 exd4 </text:p>
      <text:p text:style-name="P1">34.Rd3 Re2 35.R3xd4 Rxc2 36.Rf5 Kb7 37.g4 Kb6 38.Kg3 a5 39.Rf6+ c6 40.</text:p>
      <text:p text:style-name="P1">bxa5+ Kxa5 41.f4 b4 42.Rf7 c5 43.Ra7+ Kb6 44.Rdd7 Rb8 45.f5 b3 46.Ra1 b2 </text:p>
      <text:p text:style-name="P1">47.Rb1 Kc6 48.Rdd1 c4 49.g5 Rb3+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Catalan, Toufeeq"]</text:p>
      <text:p text:style-name="P1">[Black "Preissmann, Emmanuel"]</text:p>
      <text:p text:style-name="P1">[Result "0-1"]</text:p>
      <text:p text:style-name="P1">[BlackElo "2265"]</text:p>
      <text:p text:style-name="P1">[ECO "D52"]</text:p>
      <text:p text:style-name="P1">[EventDate "1978.10.25"]</text:p>
      <text:p text:style-name="P1"/>
      <text:p text:style-name="P1">1.d4 Nf6 2.c4 e6 3.Nc3 d5 4.Bg5 Nbd7 5.Nf3 c6 6.e3 Qa5 7.Bxf6 Nxf6 8.Bd3 </text:p>
      <text:p text:style-name="P1">Bb4 9.Qc2 Ne4 10.Bxe4 dxe4 11.Nd2 f5 12.O-O O-O 13.f3 exf3 14.Nxf3 Bd6 15.</text:p>
      <text:p text:style-name="P1">c5 Be7 16.a3 Qc7 17.e4 e5 18.b4 exd4 19.Nxd4 f4 20.Rad1 Bg4 21.Qb3+ Kh8 </text:p>
      <text:p text:style-name="P1">22.Ne6 Bxd1 23.Rxd1 Qe5 24.Nxf8 Rxf8 25.Qc2 f3 26.Rf1 Qd4+ 27.Kh1 Qc4 28.</text:p>
      <text:p text:style-name="P1">Rc1 f2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houmali, Samir"]</text:p>
      <text:p text:style-name="P1">[Black "Seidler, Aldo E"]</text:p>
      <text:p text:style-name="P1">[Result "0-1"]</text:p>
      <text:p text:style-name="P1">[BlackElo "2395"]</text:p>
      <text:p text:style-name="P1">[ECO "B33"]</text:p>
      <text:p text:style-name="P1">[EventDate "1978.10.25"]</text:p>
      <text:p text:style-name="P1"/>
      <text:p text:style-name="P1">1.e4 c5 2.Nf3 Nc6 3.d4 cxd4 4.Nxd4 Nf6 5.Nc3 e5 6.Ndb5 d6 7.Bg5 a6 8.Bxf6 </text:p>
      <text:p text:style-name="P1">gxf6 9.Na3 f5 10.Bd3 Qg5 11.Qf3 f4 12.Bf1 Be6 13.Nd5 Rd8 14.c3 Ne7 15.Nc4 </text:p>
      <text:p text:style-name="P1">Nxd5 16.exd5 Bf5 17.g3 Qg6 18.Nd2 e4 19.Qe2 Bh6 20.gxf4 Bxf4 21.O-O-O Bg4 </text:p>
      <text:p text:style-name="P1">22.f3 Bxf3 23.Qf2 Bxd2+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Yerbury, Paul"]</text:p>
      <text:p text:style-name="P1">[Black "Wibe, Terje"]</text:p>
      <text:p text:style-name="P1">[Result "1/2-1/2"]</text:p>
      <text:p text:style-name="P1">[BlackElo "2420"]</text:p>
      <text:p text:style-name="P1">[ECO "C70"]</text:p>
      <text:p text:style-name="P1">[EventDate "1978.10.25"]</text:p>
      <text:p text:style-name="P1"/>
      <text:p text:style-name="P1">1.e4 e5 2.Nf3 Nc6 3.Bb5 a6 4.Ba4 b5 5.Bb3 Na5 6.O-O Nxb3 7.axb3 d6 8.d4 </text:p>
      <text:p text:style-name="P1">exd4 9.Qxd4 Bb7 10.Nc3 Ne7 11.Re1 Nc6 12.Qd3 Be7 13.Nd5 O-O 14.c4 b4 15.</text:p>
      <text:p text:style-name="P1"><text:soft-page-break/>Bd2 Bf6 16.Nxb4 Nxb4 17.Bxb4 Bxb2 18.Ra2 Bf6 19.Bc3 Re8 20.Rae2 Bxc3 21.</text:p>
      <text:p text:style-name="P1">Qxc3 Qd7 22.Nd4 g6 23.f3 Re5 24.Nc2 h5 25.Nb4 Rae8 26.Nd3 R5e7 27.Nf4 Re5 </text:p>
      <text:p text:style-name="P1">28.Nd3 R5e7 29.Nf4 Re5 30.Nd3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Zarco Castillo, Jose"]</text:p>
      <text:p text:style-name="P1">[Black "Bronstein, Luis"]</text:p>
      <text:p text:style-name="P1">[Result "1/2-1/2"]</text:p>
      <text:p text:style-name="P1">[BlackElo "2380"]</text:p>
      <text:p text:style-name="P1">[ECO "D74"]</text:p>
      <text:p text:style-name="P1">[EventDate "1978.10.25"]</text:p>
      <text:p text:style-name="P1"/>
      <text:p text:style-name="P1">1.Nf3 Nf6 2.c4 g6 3.d4 Bg7 4.Nc3 d5 5.g3 O-O 6.Bg2 dxc4 7.Ne5 c6 8.Nxc4 </text:p>
      <text:p text:style-name="P1">Be6 9.Ne5 Nbd7 10.Nd3 Nd5 11.e3 Nxc3 12.bxc3 Qa5 13.Bd2 Qf5 14.Nf4 Bc4 15.</text:p>
      <text:p text:style-name="P1">Bh3 Qa5 16.Bxd7 e5 17.Bg4 exf4 18.gxf4 f5 19.Be2 Bxe2 20.Qb3+ Kh8 21.Kxe2 </text:p>
      <text:p text:style-name="P1">Qa6+ 22.c4 Rfe8 23.Qd3 Rad8 24.Bc3 Re4 25.f3 Re7 26.e4 b5 27.cxb5 fxe4 28.</text:p>
      <text:p text:style-name="P1">fxe4 Qc8 29.e5 cxb5 30.Rhg1 Rf7 31.Raf1 Qe6 32.a3 a6 33.Rg3 Qa2+ 34.Qd2 </text:p>
      <text:p text:style-name="P1">Qc4+ 35.Qd3 Qa2+ 36.Bd2 Rfd7 37.Qb3 Qxb3 38.Rxb3 Rxd4 39.Be3 Rc4 40.Rc1 </text:p>
      <text:p text:style-name="P1">Rxc1 41.Bxc1 g5 42.Kf3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Biringanine, Mugaruka"]</text:p>
      <text:p text:style-name="P1">[Black "Kileng, Benny"]</text:p>
      <text:p text:style-name="P1">[Result "0-1"]</text:p>
      <text:p text:style-name="P1">[BlackElo "2390"]</text:p>
      <text:p text:style-name="P1">[ECO "B30"]</text:p>
      <text:p text:style-name="P1">[EventDate "1978.10.25"]</text:p>
      <text:p text:style-name="P1"/>
      <text:p text:style-name="P1">1.e4 c5 2.Nf3 Nc6 3.Bc4 e6 4.Nc3 a6 5.a3 g6 6.d3 Bg7 7.Bg5 Nge7 8.Be3 d5 </text:p>
      <text:p text:style-name="P1">9.Nxd5 exd5 10.exd5 Nxd5 11.Bg5 Nde7 12.c3 O-O 13.h3 b5 14.Ba2 Bf5 15.Bb1 </text:p>
      <text:p text:style-name="P1">Qd6 16.Bc2 Nd5 17.Bh4 b4 18.Bg3 Rfe8+ 19.Kf1 Qxg3 20.c4 Ne3+ 21.fxe3 Rxe3 </text:p>
      <text:p text:style-name="P1">22.d4 Rxf3+ 23.Qxf3 Qxf3+ 24.gxf3 Bxc2 25.Kg2 Bxd4 26.axb4 cxb4 27.Rac1 b3</text:p>
      <text:p text:style-name="P1">28.Kg3 Bxb2 29.Rce1 a5 30.Re2 a4 31.Rd2 a3 32.Rd6 Be5+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uradiradja, Herman"]</text:p>
      <text:p text:style-name="P1">[Black "De Vries, Gerit Jan"]</text:p>
      <text:p text:style-name="P1">[Result "1-0"]</text:p>
      <text:p text:style-name="P1">[WhiteElo "2330"]</text:p>
      <text:p text:style-name="P1">[ECO "B03"]</text:p>
      <text:p text:style-name="P1">[EventDate "1978.10.25"]</text:p>
      <text:p text:style-name="P1"/>
      <text:p text:style-name="P1">1.e4 Nf6 2.e5 Nd5 3.d4 d6 4.c4 Nb6 5.exd6 exd6 6.Nc3 Nc6 7.h3 g6 8.Nf3 Bg7</text:p>
      <text:p text:style-name="P1">9.Be2 O-O 10.O-O Re8 11.Be3 Bf5 12.b3 Qe7 13.Rc1 Rad8 14.Re1 Qf8 15.Qd2 a6</text:p>
      <text:p text:style-name="P1">16.Bf1 Bc8 17.Rcd1 h6 18.d5 Ne5 19.Nxe5 Rxe5 20.Bd4 Rxe1 21.Rxe1 Bxd4 22.</text:p>
      <text:p text:style-name="P1">Qxd4 Qg7 23.Qd2 Bd7 24.b4 Re8 25.c5 Nc8 26.Rc1 Kh7 27.a4 Qe5 28.f4 Qe3+ </text:p>
      <text:p text:style-name="P1">29.Qxe3 Rxe3 30.Kf2 Re7 31.a5 c6 32.Rd1 cxd5 33.Nxd5 Re6 34.Nb6 Nxb6 35.</text:p>
      <text:p text:style-name="P1">axb6 Ba4 36.Rxd6 Re7 37.g3 Kg7 38.Bg2 Bb5 39.Bf3 f5 40.Rd8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Mestel, A. Jonathan"]</text:p>
      <text:p text:style-name="P1"><text:soft-page-break/>[Black "Alvarez, Franklin"]</text:p>
      <text:p text:style-name="P1">[Result "1-0"]</text:p>
      <text:p text:style-name="P1">[WhiteElo "2390"]</text:p>
      <text:p text:style-name="P1">[ECO "A28"]</text:p>
      <text:p text:style-name="P1">[EventDate "1978.10.25"]</text:p>
      <text:p text:style-name="P1"/>
      <text:p text:style-name="P1">1.e4 e5 2.Nf3 Nc6 3.d4 exd4 4.Nxd4 d6 5.c4 Nf6 6.Nc3 Be7 7.Be2 O-O 8.O-O </text:p>
      <text:p text:style-name="P1">Bd7 9.Be3 Re8 10.f3 h6 11.Qd2 Bf8 12.Rad1 Ne5 13.Kh1 Ng6 14.b4 c6 15.b5 </text:p>
      <text:p text:style-name="P1">Qc7 16.Rb1 d5 17.bxc6 bxc6 18.cxd5 cxd5 19.Ndb5 Bxb5 20.Bxb5 dxe4 21.Bxe8 </text:p>
      <text:p text:style-name="P1">Rxe8 22.Bd4 Qd6 23.Nxe4 Nxe4 24.fxe4 Rxe4 25.Rbd1 Qa6 26.Rfe1 Rxe1+ 27.</text:p>
      <text:p text:style-name="P1">Rxe1 Qa4 28.Rf1 a6 29.h3 Qc4 30.Rc1 Qe6 31.Bc5 Bxc5 32.Rxc5 Qf6 33.Qe2 Nh4</text:p>
      <text:p text:style-name="P1">34.Ra5 Nf5 35.Qe8+ Kh7 36.Qe5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Van Riemsdijk, Herman C"]</text:p>
      <text:p text:style-name="P1">[Black "Georges, Elton"]</text:p>
      <text:p text:style-name="P1">[Result "1-0"]</text:p>
      <text:p text:style-name="P1">[WhiteElo "2375"]</text:p>
      <text:p text:style-name="P1">[ECO "C80"]</text:p>
      <text:p text:style-name="P1">[EventDate "1978.10.25"]</text:p>
      <text:p text:style-name="P1"/>
      <text:p text:style-name="P1">1.e4 e5 2.Nf3 Nc6 3.Bb5 a6 4.Ba4 Nf6 5.O-O b5 6.Bb3 Nxe4 7.d4 d5 8.Nc3 Be6</text:p>
      <text:p text:style-name="P1">9.Nxe4 dxe4 10.Bxe6 fxe6 11.Ng5 Qf6 12.dxe5 Nxe5 13.Qe2 Bd6 14.Nxe4 Qg6 </text:p>
      <text:p text:style-name="P1">15.f4 Qg4 16.Nxd6+ cxd6 17.Re1 Qxe2 18.Rxe2 Nf7 19.Rxe6+ Kd7 20.Re1 Rhe8 </text:p>
      <text:p text:style-name="P1">21.Bd2 Rac8 22.Rxe8 Rxe8 23.Re1 Rxe1+ 24.Bxe1 Ke6 25.Kf2 Kf5 26.Kf3 h5 27.</text:p>
      <text:p text:style-name="P1">h3 d5 28.g4+ hxg4+ 29.hxg4+ Ke6 30.f5+ Ke7 31.Kf4 g5+ 32.fxg6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ilva Sanchez, Carlos"]</text:p>
      <text:p text:style-name="P1">[Black "Goonetilleke, L Chandana"]</text:p>
      <text:p text:style-name="P1">[Result "1-0"]</text:p>
      <text:p text:style-name="P1">[WhiteElo "2365"]</text:p>
      <text:p text:style-name="P1">[ECO "B06"]</text:p>
      <text:p text:style-name="P1">[EventDate "1978.10.25"]</text:p>
      <text:p text:style-name="P1"/>
      <text:p text:style-name="P1">1.e4 g6 2.d4 Bg7 3.Nf3 d6 4.Bc4 Nf6 5.Qe2 O-O 6.Bg5 Nc6 7.c3 h6 8.Bh4 a6 </text:p>
      <text:p text:style-name="P1">9.Nbd2 Na5 10.Bd3 c5 11.dxc5 dxc5 12.O-O Qb6 13.b3 Nc6 14.Nc4 Qd8 15.Rad1 </text:p>
      <text:p text:style-name="P1">Nd7 16.e5 b5 17.e6 bxc4 18.Be4 Qc7 19.exd7 Bxd7 20.Bxe7 Rfe8 21.Bd6 Qa5 </text:p>
      <text:p text:style-name="P1">22.Qxc4 Qxc3 23.Qxc3 Bxc3 24.Bxc5 Rxe4 25.Rxd7 Rae8 26.Be3 Ne5 27.Nxe5 </text:p>
      <text:p text:style-name="P1">Bxe5 28.Bxh6 Rh4 29.f4 Bc3 30.Bg5 Rh5 31.Be7 Rb5 32.Rfd1 Kg7 33.Kf2 a5 34.</text:p>
      <text:p text:style-name="P1">R1d3 Bb4 35.a4 Rf5 36.Bxb4 Rxf4+ 37.Rf3 Rxb4 38.Rfxf7+ Kg8 39.Rg7+ Kh8 40.</text:p>
      <text:p text:style-name="P1">Rh7+ Kg8 41.Rdg7+ Kf8 42.Rxg6 Rxb3 43.Rh8+ Kf7 44.Rxe8 Kxe8 45.Rg4 Kf7 46.</text:p>
      <text:p text:style-name="P1">h4 Kf6 47.g3 Ra3 48.Kg2 Ra2+ 49.Kh3 Ra1 50.Rc4 Rh1+ 51.Kg4 Rb1 52.h5 Rb4 </text:p>
      <text:p text:style-name="P1">53.Rf4+ Kg7 54.Kg5 Kh7 55.g4 Kg7 56.Kf5 Rb1 57.g5 Rh1 58.h6+ Kh7 59.Kf6 </text:p>
      <text:p text:style-name="P1">Ra1 60.g6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Abdul Ghafour, Zayed"]</text:p>
      <text:p text:style-name="P1">[Black "Gutierrez Castillo, Jose Antonio"]</text:p>
      <text:p text:style-name="P1">[Result "0-1"]</text:p>
      <text:p text:style-name="P1">[BlackElo "2380"]</text:p>
      <text:p text:style-name="P1">[ECO "A25"]</text:p>
      <text:p text:style-name="P1">[EventDate "1978.10.25"]</text:p>
      <text:p text:style-name="P1"/>
      <text:p text:style-name="P1"><text:soft-page-break/>1.c4 e5 2.Nc3 Nf6 3.g3 Bb4 4.Bg2 O-O 5.d3 Re8 6.Bd2 Nc6 7.a3 Bf8 8.Ne4 </text:p>
      <text:p text:style-name="P1">Nxe4 9.Bxe4 d6 10.Bg2 Bf5 11.Nf3 Qd7 12.h3 e4 13.dxe4 Rxe4 14.Rc1 Rae8 15.</text:p>
      <text:p text:style-name="P1">e3 Be7 16.Nh4 Bxh4 17.Bxe4 Bxe4 18.Rg1 Bf6 19.f3 Bg6 20.e4 Qxh3 21.Bc3 Ne5</text:p>
      <text:p text:style-name="P1">22.Kf2 Bg5 23.Rh1 Qe6 24.Bd2 Nxf3 25.Kxf3 Bxe4+ 26.Kf2 Qf6+ 27.Kg1 Qd4+ </text:p>
      <text:p text:style-name="P1">28.Kh2 Qf2+ 29.Kh3 Bg2+ 30.Kg4 Re4+ 31.Kh5 Bf3+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Ljubojevic, Ljubomir"]</text:p>
      <text:p text:style-name="P1">[Black "Belkadi, Ridha"]</text:p>
      <text:p text:style-name="P1">[Result "1-0"]</text:p>
      <text:p text:style-name="P1">[WhiteElo "2605"]</text:p>
      <text:p text:style-name="P1">[BlackElo "2350"]</text:p>
      <text:p text:style-name="P1">[ECO "C00"]</text:p>
      <text:p text:style-name="P1">[EventDate "1978.10.25"]</text:p>
      <text:p text:style-name="P1"/>
      <text:p text:style-name="P1">1.e4 e6 2.d3 d5 3.Nd2 c5 4.Ngf3 Nc6 5.g3 Nf6 6.Bg2 Be7 7.O-O O-O 8.Re1 </text:p>
      <text:p text:style-name="P1">dxe4 9.dxe4 e5 10.c3 b5 11.a4 b4 12.Nc4 Qc7 13.Qc2 Be6 14.Bf1 h6 15.cxb4 </text:p>
      <text:p text:style-name="P1">Bg4 16.b5 Nb4 17.Qc3 Bxf3 18.Qxf3 Nc2 19.Bd2 Nxa1 20.Rxa1 Nd7 21.Bc3 Bf6 </text:p>
      <text:p text:style-name="P1">22.Ne3 Rad8 23.a5 Rfe8 24.Bc4 Nf8 25.Nd5 Qd6 26.Rd1 Rd7 27.Rd3 Red8 28.h4 </text:p>
      <text:p text:style-name="P1">Kh8 29.Qh5 Qb8 30.Rf3 Rxd5 31.Bxd5 Qxb5 32.Qxf7 Nh7 33.Qxa7 Qe2 34.Kg2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Chorfi, Khaled"]</text:p>
      <text:p text:style-name="P1">[Black "Jacobsen, John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Bxf6 gxf6 10.Nd5 f5 11.Bd3 Be6 12.c3 Bg7 13.Qh5 f4 14.Nc2 O-O 15.a4 </text:p>
      <text:p text:style-name="P1">bxa4 16.Rxa4 f5 17.O-O Bxd5 18.exd5 Ne7 19.Bxa6 Rf6 20.Nb4 Rh6 21.Qe2 Ng6 </text:p>
      <text:p text:style-name="P1">22.f3 e4 23.fxe4 Qh4 24.h3 Ne5 25.Qf2 Qxf2+ 26.Rxf2 fxe4 27.Rxf4 Nd7 28.</text:p>
      <text:p text:style-name="P1">Bb5 Rxa4 29.Bxa4 Nc5 30.Bc2 Be5 31.Rg4+ Rg6 32.Rxg6+ hxg6 33.Kf1 Kg7 34.</text:p>
      <text:p text:style-name="P1">Ke2 Kf6 35.Nc6 Bg3 36.b4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Moraza, Manuel"]</text:p>
      <text:p text:style-name="P1">[Black "Gheorghiu, Florin"]</text:p>
      <text:p text:style-name="P1">[Result "0-1"]</text:p>
      <text:p text:style-name="P1">[BlackElo "2520"]</text:p>
      <text:p text:style-name="P1">[ECO "B42"]</text:p>
      <text:p text:style-name="P1">[EventDate "1978.10.25"]</text:p>
      <text:p text:style-name="P1"/>
      <text:p text:style-name="P1">1.e4 c5 2.Nf3 e6 3.d4 cxd4 4.Nxd4 a6 5.Bd3 Nf6 6.O-O d6 7.c4 g6 8.Nc3 Bg7 </text:p>
      <text:p text:style-name="P1">9.Be3 O-O 10.Qe2 Nbd7 11.f4 e5 12.Nb3 exf4 13.Bxf4 Ne5 14.Nd5 Nxd5 15.cxd5</text:p>
      <text:p text:style-name="P1">Bd7 16.Rf2 Rc8 17.h3 Re8 18.Rc1 Qb6 19.Rxc8 Rxc8 20.Be3 Qb4 21.Kh2 Nxd3 </text:p>
      <text:p text:style-name="P1">22.Qxd3 Bb5 23.Qd2 Qxe4 24.Bf4 Bc4 25.Bxd6 Bxd5 26.Re2 Qf5 27.Qe3 h5 28.</text:p>
      <text:p text:style-name="P1">Rf2 Qd7 29.Bf4 Rc4 30.Bg5 Re4 31.Qd2 Qc7+ 32.Bf4 Rxf4 33.Rxf4 Bxb3 34.axb3</text:p>
      <text:p text:style-name="P1">g5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<text:soft-page-break/>[White "Petursson, Margeir"]</text:p>
      <text:p text:style-name="P1">[Black "Liu Wenzhe"]</text:p>
      <text:p text:style-name="P1">[Result "0-1"]</text:p>
      <text:p text:style-name="P1">[WhiteElo "2390"]</text:p>
      <text:p text:style-name="P1">[ECO "B39"]</text:p>
      <text:p text:style-name="P1">[EventDate "1978.10.25"]</text:p>
      <text:p text:style-name="P1"/>
      <text:p text:style-name="P1">1.d4 Nf6 2.c4 c5 3.Nf3 g6 4.Nc3 Bg7 5.e4 cxd4 6.Nxd4 Nc6 7.Be3 Ng4 8.Qxg4 </text:p>
      <text:p text:style-name="P1">Nxd4 9.Qd1 Ne6 10.Rc1 O-O 11.Be2 d6 12.b4 a5 13.a3 axb4 14.axb4 Ra3 15.Nd5</text:p>
      <text:p text:style-name="P1">f5 16.exf5 gxf5 17.Qd2 f4 18.Nxf4 Nxf4 19.Bxf4 Qe8 20.O-O Qg6 21.c5 d5 22.</text:p>
      <text:p text:style-name="P1">Qxd5+ e6 23.Qg5 Qe4 24.Bd6 Rf6 25.Rc4 Qxe2 26.Rg4 Qxf2+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arapu, Ortvin"]</text:p>
      <text:p text:style-name="P1">[Black "Huebner, Robert"]</text:p>
      <text:p text:style-name="P1">[Result "0-1"]</text:p>
      <text:p text:style-name="P1">[WhiteElo "2290"]</text:p>
      <text:p text:style-name="P1">[BlackElo "2595"]</text:p>
      <text:p text:style-name="P1">[ECO "B23"]</text:p>
      <text:p text:style-name="P1">[EventDate "1978.10.25"]</text:p>
      <text:p text:style-name="P1"/>
      <text:p text:style-name="P1">1.e4 c5 2.Ne2 Nf6 3.Nbc3 a6 4.g3 b5 5.Bg2 Bb7 6.O-O e6 7.d3 Qc7 8.Nf4 Nc6 </text:p>
      <text:p text:style-name="P1">9.Be3 Be7 10.a4 b4 11.Nce2 O-O 12.c3 bxc3 13.bxc3 Na5 14.Qc2 Rab8 15.Rab1 </text:p>
      <text:p text:style-name="P1">d6 16.c4 Nc6 17.Bd2 Nd7 18.Bc3 Rfe8 19.Nh5 Nd4 20.Qd2 e5 21.g4 Bc6 22.a5 </text:p>
      <text:p text:style-name="P1">Rxb1 23.Rxb1 Rb8 24.Rb2 Nf8 25.Nhg3 Nfe6 26.Rxb8+ Qxb8 27.Qb2 Qxb2 28.Bxb2</text:p>
      <text:p text:style-name="P1">g6 29.f4 Nxe2+ 30.Nxe2 exf4 31.Kf2 Bh4+ 32.Kf3 Ba4 33.Nxf4 Bd1+ 34.Ne2 Be1</text:p>
      <text:p text:style-name="P1">35.Ke3 Bxa5 36.e5 Bc7 37.Nc3 Bxg4 38.Nd5 Bd8 39.exd6 Bg5+ 40.Kf2 Bh4+ 41.</text:p>
      <text:p text:style-name="P1">Ke3 Bf5 42.Ne7+ Kf8 43.Nxf5 gxf5 44.Bh3 Bg5+ 45.Kf3 Bf4 46.d7 Ke7 47.Bxf5 </text:p>
      <text:p text:style-name="P1">Bxh2 48.Bxh7 Ng5+ 49.Kg2 Nxh7 50.Kxh2 Kxd7 51.Kg3 a5 52.Kf4 a4 53.d4 Nf8 </text:p>
      <text:p text:style-name="P1">54.Ke5 Kc6 55.d5+ Kc7 56.Kf6 Nd7+ 57.Kxf7 Kd6 58.Kg6 Nb6 59.Kf5 Nxc4 60.</text:p>
      <text:p text:style-name="P1">Bc3 Kxd5 61.Kf4 a3 62.Kf3 Nb2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Aturupane, Harinlal"]</text:p>
      <text:p text:style-name="P1">[Black "Morovic Fernandez, Ivan"]</text:p>
      <text:p text:style-name="P1">[Result "0-1"]</text:p>
      <text:p text:style-name="P1">[BlackElo "2275"]</text:p>
      <text:p text:style-name="P1">[ECO "B86"]</text:p>
      <text:p text:style-name="P1">[EventDate "1978.10.25"]</text:p>
      <text:p text:style-name="P1"/>
      <text:p text:style-name="P1">1.e4 c5 2.Nf3 e6 3.d4 cxd4 4.Nxd4 Nf6 5.Nc3 d6 6.Bc4 Be7 7.O-O O-O 8.Bb3 </text:p>
      <text:p text:style-name="P1">Na6 9.f4 Nc5 10.Qe2 a6 11.Nf3 b5 12.e5 Nfd7 13.exd6 Bxd6 14.Ng5 Nf6 15.Be3</text:p>
      <text:p text:style-name="P1">h6 16.Nf3 b4 17.Na4 Nxa4 18.Bxa4 Nd5 19.Bc6 Nxe3 20.Qxe3 Rb8 21.Ne5 Qc7 </text:p>
      <text:p text:style-name="P1">22.Qf3 Bxe5 23.fxe5 Rb6 24.Be4 Qxe5 25.Rad1 f5 26.Ba8 Qxb2 27.Qe3 Rb5 28.</text:p>
      <text:p text:style-name="P1">Rd4 Qc3 29.Qf2 Re5 30.Be4 Qc5 31.Bd3 Bb7 32.Kh1 Rd5 33.Rxd5 Qxf2 34.Rxf2 </text:p>
      <text:p text:style-name="P1">Bxd5 35.Bxa6 Ra8 36.Bd3 Rxa2 37.Rf1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Padevsky, Nikola"]</text:p>
      <text:p text:style-name="P1">[Black "Welz, Raymond Jean"]</text:p>
      <text:p text:style-name="P1">[Result "1-0"]</text:p>
      <text:p text:style-name="P1">[WhiteElo "2455"]</text:p>
      <text:p text:style-name="P1">[ECO "D37"]</text:p>
      <text:p text:style-name="P1">[EventDate "1978.10.25"]</text:p>
      <text:p text:style-name="P1"><text:soft-page-break/></text:p>
      <text:p text:style-name="P1">1.d4 d5 2.c4 e6 3.Nc3 Nf6 4.Nf3 Be7 5.Bf4 c6 6.e3 Nbd7 7.h3 h6 8.Qc2 b6 9.</text:p>
      <text:p text:style-name="P1">cxd5 exd5 10.Bd3 Bb7 11.O-O-O O-O 12.Kb1 Re8 13.g4 Kh8 14.g5 Ng8 15.h4 h5 </text:p>
      <text:p text:style-name="P1">16.Qe2 g6 17.Ne5 Nxe5 18.Bxe5+ Kh7 19.Qxh5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Cruz Lorenzana, Emilio"]</text:p>
      <text:p text:style-name="P1">[Black "Rivas Pastor, Manuel"]</text:p>
      <text:p text:style-name="P1">[Result "0-1"]</text:p>
      <text:p text:style-name="P1">[ECO "D25"]</text:p>
      <text:p text:style-name="P1">[EventDate "1978.10.25"]</text:p>
      <text:p text:style-name="P1"/>
      <text:p text:style-name="P1">1.d4 d5 2.c4 dxc4 3.Nf3 Nf6 4.e3 Bg4 5.Bxc4 e6 6.Nc3 Nbd7 7.O-O Bd6 8.Be2 </text:p>
      <text:p text:style-name="P1">O-O 9.h3 Bh5 10.b3 e5 11.dxe5 Nxe5 12.Bb2 Qe7 13.Nh4 Bxe2 14.Qxe2 g6 15.</text:p>
      <text:p text:style-name="P1">Rad1 Rfe8 16.Nf3 c6 17.Ng5 Rad8 18.Nce4 Nxe4 19.Nxe4 Bc7 20.f4 Ng4 21.Qxg4</text:p>
      <text:p text:style-name="P1">Qxe4 22.Qh4 Rxd1 23.Rxd1 Qxe3+ 24.Kh1 Qe2 25.Qf6 Qxd1+ 26.Kh2 Bxf4+ 27.</text:p>
      <text:p text:style-name="P1">Qxf4 Qd8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Torres, Luis J"]</text:p>
      <text:p text:style-name="P1">[Black "Ghitescu, Theodor"]</text:p>
      <text:p text:style-name="P1">[Result "0-1"]</text:p>
      <text:p text:style-name="P1">[WhiteElo "2255"]</text:p>
      <text:p text:style-name="P1">[BlackElo "2450"]</text:p>
      <text:p text:style-name="P1">[ECO "B22"]</text:p>
      <text:p text:style-name="P1">[EventDate "1978.10.25"]</text:p>
      <text:p text:style-name="P1"/>
      <text:p text:style-name="P1">1.e4 c5 2.d4 cxd4 3.c3 Nf6 4.e5 Nd5 5.Qxd4 e6 6.Bc4 Nc6 7.Qe4 f5 8.Qe2 Nc7</text:p>
      <text:p text:style-name="P1">9.Nf3 Be7 10.Bf4 O-O 11.h4 b5 12.Bd3 b4 13.c4 Na6 14.Nbd2 Nc5 15.Bc2 d5 </text:p>
      <text:p text:style-name="P1">16.exd6 Bxd6 17.Bxd6 Qxd6 18.Nb3 Nxb3 19.Bxb3 Nd4 20.Nxd4 Qxd4 21.Rd1 Qf4 </text:p>
      <text:p text:style-name="P1">22.Qe3 Qg4 23.Kf1 Bb7 24.f3 f4 25.Qe2 Qh5 26.Rd7 Bc8 27.Qxe6+ Kh8 28.Qd5 </text:p>
      <text:p text:style-name="P1">Qe8 29.Qxa8 Qxd7 30.Qd5 Qe7 31.Qe4 Qc5 32.Ke1 Bd7 33.Kd1 a5 34.Re1 a4 35.</text:p>
      <text:p text:style-name="P1">Bc2 b3 36.axb3 axb3 37.Bxb3 Qb4 38.Kc2 Rb8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Pelaez Contti, Jorge Luis"]</text:p>
      <text:p text:style-name="P1">[Black "Vilela De Acuna, Jose Luis"]</text:p>
      <text:p text:style-name="P1">[Result "0-1"]</text:p>
      <text:p text:style-name="P1">[BlackElo "2450"]</text:p>
      <text:p text:style-name="P1">[ECO "A04"]</text:p>
      <text:p text:style-name="P1">[EventDate "1978.10.25"]</text:p>
      <text:p text:style-name="P1"/>
      <text:p text:style-name="P1">1.e4 c5 2.Nf3 e6 3.d3 Nc6 4.g3 g6 5.Bg2 Bg7 6.O-O Nge7 7.c3 b6 8.Re1 O-O </text:p>
      <text:p text:style-name="P1">9.Nbd2 d6 10.Nf1 e5 11.Ne3 h6 12.g4 Be6 13.c4 Rb8 14.g5 h5 15.Nd5 Kh8 16.</text:p>
      <text:p text:style-name="P1">h3 Nd4 17.Nxd4 cxd4 18.f4 exf4 19.Bxf4 Nxd5 20.cxd5 Bc8 21.Rc1 Be5 22.Qd2 </text:p>
      <text:p text:style-name="P1">Bd7 23.Rc2 Rc8 24.Rxc8 Bxc8 25.Rc1 Kg8 26.Bxe5 dxe5 27.Rc6 Bd7 28.Rf6 Qc7 </text:p>
      <text:p text:style-name="P1">29.Bf1 Rc8 30.Qb4 Qc5 31.Qxc5 Rxc5 32.b3 Kf8 33.Rf2 Ke7 34.Rb2 Rc1 35.Kf2 </text:p>
      <text:p text:style-name="P1">Kd6 36.h4 a5 37.a3 Ra1 38.a4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Barbero, Gerardo F"]</text:p>
      <text:p text:style-name="P1"><text:soft-page-break/>[Black "Al Mallah, Suhail"]</text:p>
      <text:p text:style-name="P1">[Result "1-0"]</text:p>
      <text:p text:style-name="P1">[ECO "A09"]</text:p>
      <text:p text:style-name="P1">[EventDate "1978.10.25"]</text:p>
      <text:p text:style-name="P1"/>
      <text:p text:style-name="P1">1.Nf3 d5 2.c4 Nf6 3.cxd5 Qxd5 4.Nc3 Qd8 5.d4 e6 6.g3 Be7 7.Bg2 Nc6 8.O-O </text:p>
      <text:p text:style-name="P1">O-O 9.h3 a6 10.e4 Rb8 11.Be3 b6 12.Qe2 Bb7 13.Rfd1 Na7 14.Ne5 Nd7 15.Nc4 </text:p>
      <text:p text:style-name="P1">Qc8 16.d5 exd5 17.Nxd5 Bxd5 18.Rxd5 Nb5 19.Rad1 Nf6 20.R5d2 Qe6 21.e5 Ne8 </text:p>
      <text:p text:style-name="P1">22.a4 Na7 23.Rd7 Bd6 24.Nxd6 Qxd7 25.Nb5 Qe7 26.Nxa7 Rd8 27.Rxd8 Qxd8 28.</text:p>
      <text:p text:style-name="P1">Nc6 Qd7 29.Bg5 f6 30.e6 Qd6 31.Bf4 Qc5 32.b4 Qc3 33.e7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Campora, Daniel H"]</text:p>
      <text:p text:style-name="P1">[Black "Mendivil Salinas, Ismael"]</text:p>
      <text:p text:style-name="P1">[Result "1-0"]</text:p>
      <text:p text:style-name="P1">[WhiteElo "2370"]</text:p>
      <text:p text:style-name="P1">[ECO "B07"]</text:p>
      <text:p text:style-name="P1">[EventDate "1978.10.25"]</text:p>
      <text:p text:style-name="P1"/>
      <text:p text:style-name="P1">1.e4 g6 2.d4 Bg7 3.Nc3 d6 4.Be3 Nf6 5.Be2 O-O 6.Qd2 Re8 7.O-O-O c6 8.Bh6 </text:p>
      <text:p text:style-name="P1">Bh8 9.h4 b5 10.Bf3 Qa5 11.Kb1 Be6 12.d5 Bd7 13.h5 c5 14.hxg6 hxg6 15.Qf4 </text:p>
      <text:p text:style-name="P1">Qb4 16.a3 Qa5 17.Qh4 b4 18.Na2 bxa3 19.Bd2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Bogda, Alejandro"]</text:p>
      <text:p text:style-name="P1">[Black "Lombardy, William J"]</text:p>
      <text:p text:style-name="P1">[Result "0-1"]</text:p>
      <text:p text:style-name="P1">[BlackElo "2520"]</text:p>
      <text:p text:style-name="P1">[ECO "B72"]</text:p>
      <text:p text:style-name="P1">[EventDate "1978.10.25"]</text:p>
      <text:p text:style-name="P1"/>
      <text:p text:style-name="P1">1.e4 c5 2.Nf3 Nc6 3.d4 cxd4 4.Nxd4 Nf6 5.Nc3 d6 6.Bc4 Bd7 7.O-O g6 8.Be3 </text:p>
      <text:p text:style-name="P1">Bg7 9.h3 O-O 10.Qd2 Nxd4 11.Bxd4 Be6 12.Bb3 a5 13.Rfe1 Nd7 14.Bd5 Bxd4 15.</text:p>
      <text:p text:style-name="P1">Qxd4 Rb8 16.a4 Qb6 17.Nb5 Rfc8 18.Qd2 Ne5 19.Bxe6 fxe6 20.b3 Rf8 21.Re3 </text:p>
      <text:p text:style-name="P1">Nc6 22.Rd1 Qc5 23.c4 Rf6 24.Rf1 Rbf8 25.Kh1 Qe5 26.Kg1 Rf4 27.Qd3 Qc5 28.</text:p>
      <text:p text:style-name="P1">Qd2 b6 29.Qd3 Kg7 30.Qd2 e5 31.Nc7 Nd4 32.Nd5 R4f7 33.Rd3 Ne6 34.Qe3 Nf4 </text:p>
      <text:p text:style-name="P1">35.Rd2 Nxd5 36.Qxc5 bxc5 37.Rxd5 g5 38.Rd3 h5 39.g4 Rf3 40.Re3 hxg4 41.</text:p>
      <text:p text:style-name="P1">hxg4 R8f4 42.Kg2 Rxe3 43.fxe3 Rxg4+ 44.Kf3 Rh4 45.Ke2 Rxe4 46.Rf5 Rg4 47.</text:p>
      <text:p text:style-name="P1">Kf2 e6 48.Rf3 e4 49.Rh3 Rh4 50.Kg3 Kf6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Braga, Cicero Nogueira"]</text:p>
      <text:p text:style-name="P1">[Black "Campbell, John"]</text:p>
      <text:p text:style-name="P1">[Result "1-0"]</text:p>
      <text:p text:style-name="P1">[ECO "C50"]</text:p>
      <text:p text:style-name="P1">[EventDate "1978.10.25"]</text:p>
      <text:p text:style-name="P1"/>
      <text:p text:style-name="P1">1.e4 e5 2.Nf3 d6 3.Bc4 Nc6 4.O-O h6 5.d4 f6 6.c3 Bd7 7.Nh4 Nge7 8.Qh5+ g6 </text:p>
      <text:p text:style-name="P1">9.Nxg6 Rh7 10.Nxe5+ Ng6 11.Qxg6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<text:soft-page-break/>[White "Tan Bian Huat"]</text:p>
      <text:p text:style-name="P1">[Black "Schmidt, Wlodzimierz"]</text:p>
      <text:p text:style-name="P1">[Result "0-1"]</text:p>
      <text:p text:style-name="P1">[BlackElo "2505"]</text:p>
      <text:p text:style-name="P1">[ECO "D89"]</text:p>
      <text:p text:style-name="P1">[EventDate "1978.10.25"]</text:p>
      <text:p text:style-name="P1"/>
      <text:p text:style-name="P1">1.d4 Nf6 2.c4 g6 3.Nc3 d5 4.cxd5 Nxd5 5.e4 Nxc3 6.bxc3 Bg7 7.Bc4 c5 8.Ne2 </text:p>
      <text:p text:style-name="P1">O-O 9.O-O Nc6 10.Be3 cxd4 11.cxd4 Bg4 12.f3 Na5 13.Bd3 Be6 14.d5 Bxa1 15.</text:p>
      <text:p text:style-name="P1">Qxa1 f6 16.Qd4 Bf7 17.Bh6 Re8 18.Bb5 e5 19.Qd3 Re7 20.Rc1 a6 21.Ba4 b5 22.</text:p>
      <text:p text:style-name="P1">Bb3 Rc7 23.f4 Rxc1+ 24.Nxc1 Rc8 25.fxe5 fxe5 26.Qg3 Qb6+ 27.Kh1 Qf6 28.Kg1</text:p>
      <text:p text:style-name="P1">Nxb3 29.axb3 a5 30.h3 a4 31.bxa4 bxa4 32.Kh2 Rc2 33.Qa3 Be8 34.Nd3 g5 35.</text:p>
      <text:p text:style-name="P1">Nb4 Qf4+ 36.Qg3 Qxg3+ 37.Kxg3 Rb2 38.Nd3 Rb3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chumacher, Helmut"]</text:p>
      <text:p text:style-name="P1">[Black "Hug, Werner"]</text:p>
      <text:p text:style-name="P1">[Result "1/2-1/2"]</text:p>
      <text:p text:style-name="P1">[WhiteElo "2215"]</text:p>
      <text:p text:style-name="P1">[BlackElo "2430"]</text:p>
      <text:p text:style-name="P1">[ECO "A48"]</text:p>
      <text:p text:style-name="P1">[EventDate "1978.10.25"]</text:p>
      <text:p text:style-name="P1"/>
      <text:p text:style-name="P1">1.Nf3 Nf6 2.b3 g6 3.Bb2 Bg7 4.e3 O-O 5.d4 d6 6.Nbd2 Nbd7 7.Be2 e5 8.c4 Re8</text:p>
      <text:p text:style-name="P1">9.O-O e4 10.Ne1 Nf8 11.Nc2 c6 12.d5 c5 13.f3 exf3 14.Bxf3 N8d7 15.Qe2 Ne5 </text:p>
      <text:p text:style-name="P1">16.Rae1 Qe7 17.h3 a6 18.e4 h5 19.Kh1 Nh7 20.Ne3 Qh4 21.Nd1 Ng5 22.Bc1 Re7 </text:p>
      <text:p text:style-name="P1">23.Qf2 Ngxf3 24.Nxf3 Nxf3 25.Qxf3 Be5 26.Bf4 Bxf4 27.Qxf4 Qxf4 28.Rxf4 Kg7</text:p>
      <text:p text:style-name="P1">29.Ref1 f5 30.exf5 Bxf5 31.Nc3 Re3 32.R4f3 Rae8 33.Kh2 Rxf3 34.Rxf3 Re1 </text:p>
      <text:p text:style-name="P1">35.Kg3 Rc1 36.Re3 Kf6 37.Ne4+ Ke5 38.Ng5+ Kf6 39.Ne4+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Borik, Otto"]</text:p>
      <text:p text:style-name="P1">[Black "Stuart, Peter"]</text:p>
      <text:p text:style-name="P1">[Result "1-0"]</text:p>
      <text:p text:style-name="P1">[WhiteElo "2400"]</text:p>
      <text:p text:style-name="P1">[ECO "B80"]</text:p>
      <text:p text:style-name="P1">[EventDate "1978.10.25"]</text:p>
      <text:p text:style-name="P1"/>
      <text:p text:style-name="P1">1.e4 c5 2.Nf3 Nc6 3.d4 cxd4 4.Nxd4 e6 5.Nc3 Qc7 6.g3 a6 7.Bg2 Nf6 8.O-O d6</text:p>
      <text:p text:style-name="P1">9.Be3 Bd7 10.Qe2 Be7 11.Rad1 b5 12.a3 Rb8 13.f4 b4 14.axb4 Rxb4 15.Qxa6 </text:p>
      <text:p text:style-name="P1">Nxd4 16.Rxd4 Rxb2 17.Rc4 Qd8 18.e5 Ng4 19.Bc1 Qb6+ 20.Qxb6 Rxb6 21.h3 d5 </text:p>
      <text:p text:style-name="P1">22.Bxd5 exd5 23.Nxd5 Rb7 24.hxg4 Bxg4 25.f5 Be2 26.Rc8+ Bd8 27.Bg5 Kd7 28.</text:p>
      <text:p text:style-name="P1">Rxd8+ Rxd8 29.Re1 Bc4 30.Ne3 Rc8 31.Rd1+ Kc7 32.Nxc4 Rb4 33.Nd6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Adamski, Jan"]</text:p>
      <text:p text:style-name="P1">[Black "Liew Chee-Meng-Jimmy"]</text:p>
      <text:p text:style-name="P1">[Result "1-0"]</text:p>
      <text:p text:style-name="P1">[WhiteElo "2470"]</text:p>
      <text:p text:style-name="P1">[ECO "A30"]</text:p>
      <text:p text:style-name="P1">[EventDate "1978.10.25"]</text:p>
      <text:p text:style-name="P1"/>
      <text:p text:style-name="P1">1.c4 Nf6 2.Nf3 e6 3.g3 b6 4.Bg2 Bb7 5.d4 Be7 6.O-O O-O 7.b3 c5 8.Bb2 cxd4 </text:p>
      <text:p text:style-name="P1">9.Qxd4 Nc6 10.Qf4 Qb8 11.Nc3 Rd8 12.Rfd1 Qxf4 13.gxf4 Rac8 14.e3 d6 15.Rd2</text:p>
      <text:p text:style-name="P1"><text:soft-page-break/>Rd7 16.Rad1 Rcd8 17.Bh3 h6 18.f5 e5 19.Nd5 Ne4 20.Rc2 Bf6 21.Bg2 Nc5 22.</text:p>
      <text:p text:style-name="P1">Nd2 Ne7 23.Nxe7+ Bxe7 24.Bxb7 Rxb7 25.Nb1 Ne4 26.f3 Nf6 27.Nc3 Rbd7 28.</text:p>
      <text:p text:style-name="P1">Rcd2 Kf8 29.Kf2 Ne8 30.a4 Nf6 31.Ba3 Ne8 32.Nd5 Nf6 33.Nxf6 gxf6 34.e4 Ke8</text:p>
      <text:p text:style-name="P1">35.Rd5 a5 36.Kg3 Bf8 37.Kg4 Ke7 38.Kh5 Ke8 39.Bc1 Ke7 40.Be3 Rb8 41.Rg1 </text:p>
      <text:p text:style-name="P1">Rc7 42.Rb5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Kan, Wai Shui"]</text:p>
      <text:p text:style-name="P1">[Black "Ornstein, Axel"]</text:p>
      <text:p text:style-name="P1">[Result "0-1"]</text:p>
      <text:p text:style-name="P1">[WhiteElo "2380"]</text:p>
      <text:p text:style-name="P1">[BlackElo "2470"]</text:p>
      <text:p text:style-name="P1">[ECO "A03"]</text:p>
      <text:p text:style-name="P1">[EventDate "1978.10.25"]</text:p>
      <text:p text:style-name="P1"/>
      <text:p text:style-name="P1">1.f4 d5 2.Nf3 Bg4 3.e3 Nd7 4.h3 Bxf3 5.Qxf3 Ngf6 6.Nc3 c6 7.b3 e5 8.Bb2 </text:p>
      <text:p text:style-name="P1">Bd6 9.O-O-O Qe7 10.g4 e4 11.Qf2 O-O-O 12.Ne2 Ba3 13.Nd4 Nb6 14.Nf5 Qf8 15.</text:p>
      <text:p text:style-name="P1">Kb1 Bxb2 16.Kxb2 g6 17.Nd4 c5 18.Nb5 a6 19.Na3 Kb8 20.g5 Ne8 21.h4 Nd6 22.</text:p>
      <text:p text:style-name="P1">c3 d4 23.exd4 cxd4 24.c4 Nf5 25.Bg2 Qe7 26.Nc2 Rhe8 27.d3 exd3 28.Rxd3 Nd7</text:p>
      <text:p text:style-name="P1">29.Re1 Nc5 30.Rd2 Qd6 31.Rxe8 Rxe8 32.Nxd4 Nxd4 33.Rxd4 Re2+ 34.Qxe2 Qxd4+</text:p>
      <text:p text:style-name="P1">35.Kb1 Nd3 36.Qd2 Qg1+ 37.Kc2 Ne1+ 38.Kc3 Nxg2 39.Qd6+ Ka7 40.c5 Qe1+ 41.</text:p>
      <text:p text:style-name="P1">Kb2 Qe8 42.a4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Pickering, Henry"]</text:p>
      <text:p text:style-name="P1">[Black "Segal, Alexandru Sorin"]</text:p>
      <text:p text:style-name="P1">[Result "0-1"]</text:p>
      <text:p text:style-name="P1">[BlackElo "2395"]</text:p>
      <text:p text:style-name="P1">[ECO "C44"]</text:p>
      <text:p text:style-name="P1">[EventDate "1978.10.25"]</text:p>
      <text:p text:style-name="P1"/>
      <text:p text:style-name="P1">1.e4 Nf6 2.d3 e5 3.Nf3 Nc6 4.Be2 d5 5.exd5 Nxd5 6.O-O Be7 7.Bd2 O-O 8.Nc3 </text:p>
      <text:p text:style-name="P1">Be6 9.Nxd5 Bxd5 10.a3 f5 11.c4 Bxf3 12.Bxf3 Qxd3 13.Bd5+ Kh8 14.Bc3 Qxd1 </text:p>
      <text:p text:style-name="P1">15.Rfxd1 Bf6 16.Bxc6 bxc6 17.Rd7 Rac8 18.Ba5 Rfd8 19.Rxc7 Rxc7 20.Bxc7 Rd2</text:p>
      <text:p text:style-name="P1">21.Rb1 e4 22.b3 Bd4 23.Rf1 Kg8 24.Bf4 Rb2 25.Be3 Bxe3 26.fxe3 g6 27.Rd1 </text:p>
      <text:p text:style-name="P1">Rxb3 28.Rd8+ Kg7 29.Rd7+ Kf6 30.Rxa7 Rxe3 31.Ra6 Ke5 32.Rxc6 Rxa3 33.Rc7 </text:p>
      <text:p text:style-name="P1">h5 34.Rg7 Ra6 35.Rd7 Rc6 36.Rg7 Kf6 37.Rb7 Rxc4 38.Rb6+ Kg5 39.Kf2 Rc2+ </text:p>
      <text:p text:style-name="P1">40.Kf1 h4 41.h3 e3 42.Re6 f4 43.Rb6 Rc1+ 44.Ke2 Rg1 45.Rb5+ Kh6 46.Kf3 </text:p>
      <text:p text:style-name="P1">Rf1+ 47.Kg4 e2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Coudari, Camille"]</text:p>
      <text:p text:style-name="P1">[Black "Talha, Ali Kheiri"]</text:p>
      <text:p text:style-name="P1">[Result "1-0"]</text:p>
      <text:p text:style-name="P1">[WhiteElo "2285"]</text:p>
      <text:p text:style-name="P1">[ECO "E17"]</text:p>
      <text:p text:style-name="P1">[EventDate "1978.10.25"]</text:p>
      <text:p text:style-name="P1"/>
      <text:p text:style-name="P1">1.d4 Nf6 2.Nf3 b6 3.c4 e6 4.g3 Bb7 5.Bg2 Be7 6.O-O O-O 7.Qc2 c5 8.dxc5 </text:p>
      <text:p text:style-name="P1">Bxc5 9.Bg5 Nc6 10.Nc3 h6 11.Bxf6 Qxf6 12.Rad1 Rad8 13.a3 Rfe8 14.Rd2 Bf8 </text:p>
      <text:p text:style-name="P1">15.Rfd1 d6 16.Nb5 d5 17.cxd5 Rxd5 18.Rxd5 exd5 19.e3 Rd8 20.Nfd4 Nxd4 21.</text:p>
      <text:p text:style-name="P1">Nxd4 Bc5 22.Ne2 Qe5 23.Nc3 Ba8 24.Qd2 Be7 25.Bxd5 Bf6 26.e4 h5 27.Qc2 Bxd5</text:p>
      <text:p text:style-name="P1">28.Nxd5 Re8 29.Nxf6+ gxf6 30.Rd7 Qxe4 31.Qxe4 Rxe4 32.Rxa7 Re2 33.b4 Ra2 </text:p>
      <text:p text:style-name="P1">34.Kg2 Kg7 35.h4 f5 36.Kf3 Kg6 37.Ra6 f6 38.Ke3 b5 39.f3 Rg2 40.Ra5 Ra2 </text:p>
      <text:p text:style-name="P1"><text:soft-page-break/>41.Kd4 f4 42.gxf4 Rh2 43.Rxb5 Rxh4 44.a4 Rh2 45.a5 Ra2 46.Rb8 Kg7 47.Re8 </text:p>
      <text:p text:style-name="P1">h4 48.Re1 h3 49.Kc4 h2 50.Kb3 Rg2 51.Rh1 Rf2 52.a6 Rxf3+ 53.Ka4 Rf2 54.Kb5</text:p>
      <text:p text:style-name="P1">Kf7 55.a7 Ra2 56.Rxh2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Harris, Derek J.E"]</text:p>
      <text:p text:style-name="P1">[Black "Ogaard, Leif"]</text:p>
      <text:p text:style-name="P1">[Result "0-1"]</text:p>
      <text:p text:style-name="P1">[BlackElo "2450"]</text:p>
      <text:p text:style-name="P1">[ECO "B45"]</text:p>
      <text:p text:style-name="P1">[EventDate "1978.10.25"]</text:p>
      <text:p text:style-name="P1"/>
      <text:p text:style-name="P1">1.e4 c5 2.Nf3 e6 3.d4 cxd4 4.Nxd4 Nc6 5.Be3 Nf6 6.Nc3 Bb4 7.Bd3 d5 8.Nxc6 </text:p>
      <text:p text:style-name="P1">bxc6 9.e5 d4 10.exf6 dxc3 11.fxg7 cxb2+ 12.Kf1 bxa1=Q 13.Qxa1 Rg8 14.Bd4 </text:p>
      <text:p text:style-name="P1">Qh4 15.Bf6 Qh6 16.Ke2 Be7 17.Bd4 f6 18.Qc3 Bd7 19.Rb1 Rxg7 20.Be4 Rc8 21.</text:p>
      <text:p text:style-name="P1">Rb7 Qh4 22.Bf3 e5 23.Be3 e4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Van Tilbury, Craig"]</text:p>
      <text:p text:style-name="P1">[Black "Fuller, Maxwell L"]</text:p>
      <text:p text:style-name="P1">[Result "1/2-1/2"]</text:p>
      <text:p text:style-name="P1">[BlackElo "2320"]</text:p>
      <text:p text:style-name="P1">[ECO "E74"]</text:p>
      <text:p text:style-name="P1">[EventDate "1978.10.25"]</text:p>
      <text:p text:style-name="P1"/>
      <text:p text:style-name="P1">1.d4 Nf6 2.c4 g6 3.Nc3 Bg7 4.e4 d6 5.Be2 O-O 6.Bg5 c5 7.d5 Qa5 8.Bd2 a6 9.</text:p>
      <text:p text:style-name="P1">a4 e6 10.Nf3 exd5 11.exd5 Qc7 12.O-O Re8 13.Qc2 Nbd7 14.Rae1 Ng4 15.h3 </text:p>
      <text:p text:style-name="P1">Nge5 16.Nxe5 Nxe5 17.Bg5 h6 18.Bf4 Bf5 19.Qd2 Kh7 20.Bg3 Qb6 21.f4 Nd7 22.</text:p>
      <text:p text:style-name="P1">Bh4 Nf6 23.Bd3 Bxd3 24.Qxd3 Qb3 25.f5 g5 26.Bg3 Bf8 27.Re6 fxe6 28.fxe6+ </text:p>
      <text:p text:style-name="P1">Kh8 29.Rxf6 Bg7 30.Rf7 Rf8 31.Bxd6 Rxf7 32.exf7 Qxb2 33.Ne4 Qa1+ 34.Kh2 </text:p>
      <text:p text:style-name="P1">Be5+ 35.g3 Bxd6 36.Nxd6 Qf6 37.Nxb7 Rb8 38.Qe3 Qb2+ 39.Kh1 Qa1+ 40.Kh2 </text:p>
      <text:p text:style-name="P1">Qb2+ 41.Kh1 Qxb7 42.Qe8+ Kh7 43.f8=Q Qb1+ 44.Kg2 Qc2+ 45.Kf3 Qd3+ 46.Kg2 </text:p>
      <text:p text:style-name="P1">Qd2+ 47.Kf3 Qd1+ 48.Kg2 Qd2+ 49.Kf3 g4+ 50.Kxg4 Qg5+ 51.Kf3 Rb3+ 52.Ke2 </text:p>
      <text:p text:style-name="P1">Rb2+ 53.Kf3 Rb3+ 54.Ke2 Rb2+ 55.Kf3 Rb3+ 56.Ke2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chneider, Lars-Ake"]</text:p>
      <text:p text:style-name="P1">[Black "Jhunjhnuwala, Ramesh"]</text:p>
      <text:p text:style-name="P1">[Result "1-0"]</text:p>
      <text:p text:style-name="P1">[WhiteElo "2365"]</text:p>
      <text:p text:style-name="P1">[ECO "B13"]</text:p>
      <text:p text:style-name="P1">[EventDate "1978.10.25"]</text:p>
      <text:p text:style-name="P1"/>
      <text:p text:style-name="P1">1.e4 c6 2.d4 d5 3.exd5 cxd5 4.Bd3 Nc6 5.c3 Nf6 6.Bf4 Bg4 7.Qb3 Qd7 8.Nd2 </text:p>
      <text:p text:style-name="P1">e6 9.Ngf3 Bxf3 10.Nxf3 a6 11.O-O Be7 12.Ne5 Qc8 13.Rfe1 O-O 14.Re3 Re8 15.</text:p>
      <text:p text:style-name="P1">Rh3 g6 16.Qc2 Nxe5 17.Bxe5 Nd7 18.Qd2 Bf8 19.Bf4 e5 20.dxe5 Nxe5 21.Re3 </text:p>
      <text:p text:style-name="P1">Nc4 22.Rxe8 Qxe8 23.Qc2 Bg7 24.Rd1 Rc8 25.Qb3 b5 26.Bf1 Qe6 27.g3 h6 28.</text:p>
      <text:p text:style-name="P1">Bc1 Kh7 29.a4 Qc6 30.axb5 axb5 31.Bg2 Rd8 32.Rd3 Qc5 33.Qd1 d4 34.b3 Nb6 </text:p>
      <text:p text:style-name="P1">35.cxd4 Bxd4 36.Be3 Bxe3 37.Rxd8 Bxf2+ 38.Kh1 Qc3 39.Qe2 Bc5 40.Qxb5 Qe3 </text:p>
      <text:p text:style-name="P1">41.Qf1 Qxb3 42.Bd5 Qb2 43.Bxf7 Qf2 44.Qxf2 Bxf2 45.Rd6 g5 46.Bg6+ Kg7 47.</text:p>
      <text:p text:style-name="P1">Bd3 Be3 48.Rg6+ Kf7 49.Rxh6 Ke7 50.Kg2 Nd5 51.Rg6 Nf6 52.Kf3 Bd2 53.Bc4 </text:p>
      <text:p text:style-name="P1">Bc1 54.Ke2 Nd7 55.Kd1 Bb2 56.Rxg5 Kf6 57.h4 Ne5 58.Bd5 1-0</text:p>
      <text:p text:style-name="P1"/>
      <text:p text:style-name="P1">[Event "Buenos Aires ol (Men)"]</text:p>
      <text:p text:style-name="P1"><text:soft-page-break/>[Site "Buenos Aires ARG"]</text:p>
      <text:p text:style-name="P1">[Date "1978.10.25"]</text:p>
      <text:p text:style-name="P1">[Round "1"]</text:p>
      <text:p text:style-name="P1">[White "Hook, William"]</text:p>
      <text:p text:style-name="P1">[Black "Trois, Francisco R.T"]</text:p>
      <text:p text:style-name="P1">[Result "0-1"]</text:p>
      <text:p text:style-name="P1">[WhiteElo "2210"]</text:p>
      <text:p text:style-name="P1">[BlackElo "2385"]</text:p>
      <text:p text:style-name="P1">[ECO "A45"]</text:p>
      <text:p text:style-name="P1">[EventDate "1978.10.25"]</text:p>
      <text:p text:style-name="P1"/>
      <text:p text:style-name="P1">1.d4 Nf6 2.Bg5 c5 3.d5 Qb6 4.Nc3 Qxb2 5.Bd2 Qb6 6.e4 e5 7.f4 d6 8.f5 Qd8 </text:p>
      <text:p text:style-name="P1">9.a4 Be7 10.Nh3 Nbd7 11.Be2 Rb8 12.O-O h6 13.Rb1 a6 14.Rb3 O-O 15.Qc1 Nh7 </text:p>
      <text:p text:style-name="P1">16.Qb2 Qc7 17.Rb1 b6 18.Qc1 Qd8 19.Qf1 Ra8 20.Nd1 Ng5 21.Nhf2 c4 22.Bxc4 </text:p>
      <text:p text:style-name="P1">Nc5 23.Rxb6 Ngxe4 24.Nxe4 Nxe4 25.Be1 Qd7 26.a5 Bd8 27.R6b3 Qxf5 28.Rf3 </text:p>
      <text:p text:style-name="P1">Qd7 29.Bd3 Ng5 30.Rf2 e4 31.Bc4 f5 32.Ne3 Qa7 33.Rb3 Bf6 34.Kh1 Bd4 35.Bd2</text:p>
      <text:p text:style-name="P1">Bd7 36.h4 Nf7 37.g3 Ne5 38.Be2 Ng4 39.Nxg4 fxg4 40.Rxf8+ Rxf8 41.Qd1 e3 </text:p>
      <text:p text:style-name="P1">42.Bc3 Bxc3 43.Rxc3 Bf5 44.Rc4 Qe7 45.Qd4 h5 46.Kg1 Rb8 47.Rb4 Rxb4 48.</text:p>
      <text:p text:style-name="P1">Qxb4 Bxc2 49.Qd4 Bf5 50.Kf1 Bc8 51.Ke1 Qc7 52.Qxe3 Qxa5+ 53.Kf1 Qa1+ 54.</text:p>
      <text:p text:style-name="P1">Kf2 Qf6+ 55.Ke1 Qe5 56.Qb3 Bf5 57.Kf2 Qd4+ 58.Kf1 Kh7 59.Bc4 a5 60.Ke2 Be4</text:p>
      <text:p text:style-name="P1">61.Qa2 Qc3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Arafih, Imad"]</text:p>
      <text:p text:style-name="P1">[Black "Haik, Aldo"]</text:p>
      <text:p text:style-name="P1">[Result "0-1"]</text:p>
      <text:p text:style-name="P1">[BlackElo "2425"]</text:p>
      <text:p text:style-name="P1">[ECO "A25"]</text:p>
      <text:p text:style-name="P1">[EventDate "1978.10.25"]</text:p>
      <text:p text:style-name="P1"/>
      <text:p text:style-name="P1">1.g3 g6 2.Bg2 Bg7 3.c4 e5 4.Nc3 Ne7 5.e3 O-O 6.Nge2 d6 7.O-O Nbc6 8.Nd5 </text:p>
      <text:p text:style-name="P1">Rb8 9.d3 a6 10.Bd2 b5 11.b3 Nxd5 12.cxd5 Ne7 13.Rc1 Bb7 14.e4 Qd7 15.Bg5 </text:p>
      <text:p text:style-name="P1">h6 16.Be3 f5 17.f4 c6 18.dxc6 Bxc6 19.Qd2 Kh7 20.Bh3 Qb7 21.fxe5 dxe5 22.</text:p>
      <text:p text:style-name="P1">Bc5 Rbe8 23.Qe3 fxe4 24.dxe4 Bxe4 25.Rxf8 Bxf8 26.Bd6 Bf5 27.Rc7 Qd5 28.</text:p>
      <text:p text:style-name="P1">Bxf5 Qxd6 29.Rd7 Qb4 30.Bd3 Bg7 31.Nc3 Nf5 32.Bxf5 gxf5 33.Nd5 Qf8 34.Qa7 </text:p>
      <text:p text:style-name="P1">Kh8 35.Rf7 Qg8 36.Qb7 Rd8 37.Ne3 Rb8 38.Qd7 Rf8 39.Re7 Bf6 40.Re6 Qg6 41.</text:p>
      <text:p text:style-name="P1">Rxa6 Qg5 42.Nd5 Bg7 43.Ne7 Kh7 44.Rg6 Qe3+ 45.Kg2 Qe4+ 46.Kg1 Rf7 47.Ra6 </text:p>
      <text:p text:style-name="P1">f4 48.Qe6 Rxe7 49.Qxe7 f3 50.h4 Qe3+ 51.Kh2 Qd2+ 52.Kh3 h5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Apol, Luitjen"]</text:p>
      <text:p text:style-name="P1">[Black "Al Hamido, Abdullah"]</text:p>
      <text:p text:style-name="P1">[Result "0-1"]</text:p>
      <text:p text:style-name="P1">[ECO "B90"]</text:p>
      <text:p text:style-name="P1">[EventDate "1978.10.25"]</text:p>
      <text:p text:style-name="P1"/>
      <text:p text:style-name="P1">1.e4 c5 2.Nf3 d6 3.d4 cxd4 4.Nxd4 Nf6 5.Nc3 a6 6.a4 e5 7.Nb3 Be6 8.Bg5 </text:p>
      <text:p text:style-name="P1">Nbd7 9.Nd5 Bxd5 10.exd5 Qc7 11.Be2 Be7 12.Be3 O-O 13.a5 b5 14.axb6 Nxb6 </text:p>
      <text:p text:style-name="P1">15.c4 a5 16.Nd2 Nfd7 17.O-O f5 18.f4 e4 19.Qc1 Nc5 20.Bd4 Bf6 21.Bxf6 Rxf6</text:p>
      <text:p text:style-name="P1">22.Qc3 Nca4 23.Qd4 Qc5 24.Qxc5 Nxc5 25.Ra3 a4 26.Kf2 Rff8 27.Ke3 Rab8 28.</text:p>
      <text:p text:style-name="P1">Rb1 Rfc8 29.Kd4 Kf7 30.g4 g6 31.Rh3 Kg7 32.gxf5 gxf5 33.Rg1+ Kh8 34.Rg5 </text:p>
      <text:p text:style-name="P1">Rf8 35.Rh6 Nbd7 36.Kc3 e3 37.Nf3 Ne4+ 38.Kc2 Nxg5 39.Nxg5 Nf6 40.Ne6 Rf7 </text:p>
      <text:p text:style-name="P1">41.Ng5 Rfb7 42.Rxf6 Rxb2+ 43.Kd1 Rd2+ 44.Kc1 a3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<text:soft-page-break/>[Round "1"]</text:p>
      <text:p text:style-name="P1">[White "Lein, Anatoly"]</text:p>
      <text:p text:style-name="P1">[Black "Franco Ocampos, Zenon"]</text:p>
      <text:p text:style-name="P1">[Result "1/2-1/2"]</text:p>
      <text:p text:style-name="P1">[WhiteElo "2505"]</text:p>
      <text:p text:style-name="P1">[BlackElo "2265"]</text:p>
      <text:p text:style-name="P1">[ECO "B30"]</text:p>
      <text:p text:style-name="P1">[EventDate "1978.10.25"]</text:p>
      <text:p text:style-name="P1"/>
      <text:p text:style-name="P1">1.e4 c5 2.Nf3 Nc6 3.Bb5 Qb6 4.Nc3 e6 5.O-O Nge7 6.Re1 Nd4 7.Bf1 Nec6 8.d3 </text:p>
      <text:p text:style-name="P1">Be7 9.Nxd4 cxd4 10.Ne2 O-O 11.Ng3 d6 12.c4 a5 13.f4 Bd7 14.Re2 f5 15.exf5 </text:p>
      <text:p text:style-name="P1">exf5 16.b3 Rfe8 17.a3 g6 18.Rb1 Bf6 19.Rxe8+ Bxe8 20.Be2 d5 21.Bd2 Bf7 22.</text:p>
      <text:p text:style-name="P1">Bf3 Rd8 23.Qc2 Be7 24.cxd5 Bxd5 25.Bxd5+ Rxd5 26.Qc4 Qb5 27.b4 axb4 28.</text:p>
      <text:p text:style-name="P1">axb4 Qxc4 29.dxc4 Rd7 30.Kf1 d3 31.Ke1 Nd4 32.Nf1 Nc2+ 33.Kd1 Na3 34.Rc1 </text:p>
      <text:p text:style-name="P1">Rd4 35.c5 Nc4 36.Rb1 Kf7 37.Ne3 Rxf4 38.Nxc4 Rxc4 39.Rb3 Rd4 40.Be3 Re4 </text:p>
      <text:p text:style-name="P1">41.Bd2 Rd4 42.Be3 Re4 43.Bd2 Rd4 44.Be3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Hutchings, Stuart J"]</text:p>
      <text:p text:style-name="P1">[Black "Gulko, Boris F"]</text:p>
      <text:p text:style-name="P1">[Result "1/2-1/2"]</text:p>
      <text:p text:style-name="P1">[WhiteElo "2330"]</text:p>
      <text:p text:style-name="P1">[BlackElo "2565"]</text:p>
      <text:p text:style-name="P1">[ECO "B08"]</text:p>
      <text:p text:style-name="P1">[EventDate "1978.10.25"]</text:p>
      <text:p text:style-name="P1"/>
      <text:p text:style-name="P1">1.e4 g6 2.d4 Bg7 3.Nf3 d6 4.Nc3 Nf6 5.Be2 O-O 6.O-O Nc6 7.d5 Nb8 8.h3 e5 </text:p>
      <text:p text:style-name="P1">9.dxe6 Bxe6 10.Bg5 h6 11.Bf4 Nc6 12.Qd2 g5 13.Bh2 Re8 14.Rfe1 d5 15.e5 Ne4</text:p>
      <text:p text:style-name="P1">16.Qe3 f5 17.exf6 Qxf6 18.Nxe4 dxe4 19.Qxe4 Bf7 20.Qg4 h5 21.Qxg5 Qxg5 22.</text:p>
      <text:p text:style-name="P1">Nxg5 Bxb2 23.Rab1 Bc3 24.Nxf7 Bxe1 25.Rxe1 Rxe2 26.Rxe2 Kxf7 27.Bxc7 Rc8 </text:p>
      <text:p text:style-name="P1">28.Be5 Nxe5 29.Rxe5 Kf6 30.Rb5 Rxc2 31.a4 Ra2 32.Rxb7 Rxa4 33.g3 h4 34.g4 </text:p>
      <text:p text:style-name="P1">a5 35.Kg2 Rf4 36.Rb5 a4 37.Rh5 Rb4 38.Ra5 Rf4 39.Ra6+ Kg5 40.Ra5+ Kg6 41.</text:p>
      <text:p text:style-name="P1">f3 Rb4 42.Kf2 Rb2+ 43.Ke3 Rb3+ 44.Kf4 Rb4+ 45.Ke3 Rb3+ 46.Kf4 Rb4+ 47.Ke5 </text:p>
      <text:p text:style-name="P1">Kg5 48.Ra8 Rb5+ 49.Ke4 Rb4+ 50.Ke3 Rb3+ 51.Ke4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Zainal, Abdul"]</text:p>
      <text:p text:style-name="P1">[Black "Zapata, Alonso"]</text:p>
      <text:p text:style-name="P1">[Result "0-1"]</text:p>
      <text:p text:style-name="P1">[BlackElo "2355"]</text:p>
      <text:p text:style-name="P1">[ECO "A01"]</text:p>
      <text:p text:style-name="P1">[EventDate "1978.10.25"]</text:p>
      <text:p text:style-name="P1"/>
      <text:p text:style-name="P1">1.b3 Nf6 2.Bb2 d5 3.e3 g6 4.g3 Bg7 5.Bg2 O-O 6.c4 c6 7.Ne2 Re8 8.d4 dxc4 </text:p>
      <text:p text:style-name="P1">9.bxc4 e5 10.O-O e4 11.Nd2 Bf5 12.Rb1 Nbd7 13.Nc3 c5 14.Nb5 Qb8 15.Qb3 a6 </text:p>
      <text:p text:style-name="P1">16.Na3 Qc7 17.Ba1 Rab8 18.Rfc1 h5 19.h4 Re6 20.Qc2 Bh6 21.Qc3 cxd4 22.Qxd4</text:p>
      <text:p text:style-name="P1">Rd6 23.Qc3 Rd3 24.Qb2 Kh7 25.c5 Rd8 26.Nac4 Qxc5 27.Qxb7 Qd5 28.Bf1 Ng4 </text:p>
      <text:p text:style-name="P1">29.Bxd3 Qxd3 30.Qa7 Rg8 31.a4 g5 32.Qd4 Qe2 33.Rf1 Ngf6 34.Rfe1 Qg4 35.Ne5</text:p>
      <text:p text:style-name="P1">Nxe5 36.Qxe5 Rg6 37.Qc7 gxh4 38.Qxf7+ Bg7 39.Be5 Qh3 40.Re2 Ng4 41.f3 Nxe5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habsh Abdulatif, Mohammed"]</text:p>
      <text:p text:style-name="P1">[Black "Hebert, Jean"]</text:p>
      <text:p text:style-name="P1"><text:soft-page-break/>[Result "0-1"]</text:p>
      <text:p text:style-name="P1">[BlackElo "2255"]</text:p>
      <text:p text:style-name="P1">[ECO "B33"]</text:p>
      <text:p text:style-name="P1">[EventDate "1978.10.25"]</text:p>
      <text:p text:style-name="P1"/>
      <text:p text:style-name="P1">1.e4 c5 2.Nf3 Nc6 3.d4 cxd4 4.Nxd4 Nf6 5.Nc3 e5 6.Ndb5 d6 7.Nd5 Nxd5 8.</text:p>
      <text:p text:style-name="P1">exd5 Ne7 9.c4 Ng6 10.Bd3 Be7 11.O-O a6 12.Nc3 f5 13.Ne2 O-O 14.f4 e4 15.</text:p>
      <text:p text:style-name="P1">Bc2 Bf6 16.Rb1 b5 17.b3 Qb6+ 18.Kh1 Bd7 19.Ng3 Qc7 20.Qe2 Rac8 21.Ba3 Be7 </text:p>
      <text:p text:style-name="P1">22.Bb2 Bf6 23.Ba3 Rfe8 24.Nh5 Be7 25.g4 bxc4 26.gxf5 Bxf5 27.Ng3 Bh3 28.</text:p>
      <text:p text:style-name="P1">Rf2 Qa5 29.Bb2 c3 30.Ba1 Bh4 31.Qe3 Bxg3 32.hxg3 Qxd5 33.Rd1 Qc5 34.Qxc5 </text:p>
      <text:p text:style-name="P1">Rxc5 35.Rxd6 e3 36.Re2 Bg4 37.b4 Rh5+ 38.Kg2 Bxe2 39.Bb3+ Kh8 40.Bxc3 Bg4 </text:p>
      <text:p text:style-name="P1">41.Bf7 Rc8 42.Rd3 e2 43.Re3 Rh3 44.Bc4 Nxf4+ 45.Kf2 Rh2+ 46.Kg1 Rg2+ 47.</text:p>
      <text:p text:style-name="P1">Kh1 Rxg3 48.Rxg3 Rxc4 49.Re3 h5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Gruenfeld, Yehuda"]</text:p>
      <text:p text:style-name="P1">[Black "Freile Martin, Javier"]</text:p>
      <text:p text:style-name="P1">[Result "1-0"]</text:p>
      <text:p text:style-name="P1">[WhiteElo "2330"]</text:p>
      <text:p text:style-name="P1">[BlackElo "2260"]</text:p>
      <text:p text:style-name="P1">[ECO "B42"]</text:p>
      <text:p text:style-name="P1">[EventDate "1978.10.25"]</text:p>
      <text:p text:style-name="P1"/>
      <text:p text:style-name="P1">1.e4 c5 2.Nf3 e6 3.d4 cxd4 4.Nxd4 a6 5.Bd3 d6 6.O-O Nf6 7.Qe2 Nbd7 8.Nd2 </text:p>
      <text:p text:style-name="P1">b6 9.f4 Bb7 10.e5 dxe5 11.fxe5 Bc5 12.c3 Nd5 13.Ne4 Qc7 14.Nxc5 bxc5 15.</text:p>
      <text:p text:style-name="P1">Nf3 h6 16.Kh1 Ne7 17.Bd2 O-O 18.Rae1 Rfd8 19.Qf2 Nf8 20.Bb1 Neg6 21.Bc1 </text:p>
      <text:p text:style-name="P1">Rd7 22.Qg3 Qd8 23.Qf2 Rc8 24.Nd2 Nh4 25.Be4 Nfg6 26.Bxb7 Rxb7 27.Nc4 Nf5 </text:p>
      <text:p text:style-name="P1">28.Rd1 Rd7 29.Rxd7 Qxd7 30.Nb6 Qc6 31.Nxc8 Qxc8 32.Bf4 Qc6 33.Kg1 Qd5 34.</text:p>
      <text:p text:style-name="P1">g4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Mollekens, Roeland"]</text:p>
      <text:p text:style-name="P1">[Black "Huss, Andreas"]</text:p>
      <text:p text:style-name="P1">[Result "0-1"]</text:p>
      <text:p text:style-name="P1">[BlackElo "2330"]</text:p>
      <text:p text:style-name="P1">[ECO "C02"]</text:p>
      <text:p text:style-name="P1">[EventDate "1978.10.25"]</text:p>
      <text:p text:style-name="P1"/>
      <text:p text:style-name="P1">1.e4 e6 2.d4 d5 3.e5 c5 4.c3 Nc6 5.Nf3 Qb6 6.a3 c4 7.Nbd2 f6 8.g3 fxe5 9.</text:p>
      <text:p text:style-name="P1">dxe5 Nh6 10.Bh3 Nf7 11.Qe2 Bc5 12.O-O O-O 13.Rb1 Qc7 14.b3 b5 15.a4 a6 16.</text:p>
      <text:p text:style-name="P1">Ra1 Rb8 17.b4 Bb6 18.a5 Ba7 19.Kh1 Ncxe5 20.Ne1 Nc6 21.Bxe6 Re8 22.Bxf7+ </text:p>
      <text:p text:style-name="P1">Qxf7 23.Qf3 d4 24.Qxf7+ Kxf7 25.Ndf3 dxc3 26.Bf4 Ra8 27.Rc1 Bb7 28.Ng5+ </text:p>
      <text:p text:style-name="P1">Kg8 29.f3 Nxb4 30.Rxc3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Bachtiar, Arovah"]</text:p>
      <text:p text:style-name="P1">[Black "Merali, Kaim"]</text:p>
      <text:p text:style-name="P1">[Result "1-0"]</text:p>
      <text:p text:style-name="P1">[WhiteElo "2335"]</text:p>
      <text:p text:style-name="P1">[ECO "E82"]</text:p>
      <text:p text:style-name="P1">[EventDate "1978.10.25"]</text:p>
      <text:p text:style-name="P1"/>
      <text:p text:style-name="P1">1.e4 d6 2.d4 Nf6 3.f3 g6 4.c4 Bg7 5.Nc3 O-O 6.Be3 b6 7.Qd2 c5 8.d5 a6 9.</text:p>
      <text:p text:style-name="P1">Nge2 Ne8 10.Ng3 Nc7 11.Bh6 f5 12.h4 Rf7 13.Bg5 Qf8 14.h5 Bd7 15.Bd3 b5 16.</text:p>
      <text:p text:style-name="P1"><text:soft-page-break/>hxg6 hxg6 17.exf5 Rxf5 18.Bxf5 Bxf5 19.Bh6 Nd7 20.Bxg7 Qxg7 21.Nxf5 gxf5 </text:p>
      <text:p text:style-name="P1">22.Rh5 Qg3+ 23.Kf1 Kf7 24.Rxf5+ Nf6 25.Ne4 Qh4 26.Re1 Rg8 27.Kg1 bxc4 28.</text:p>
      <text:p text:style-name="P1">Rxf6+ exf6 29.Nxd6+ Kg6 30.Qc2+ Kh5 31.Qh7+ Kg5 32.Nf7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Kirsch, Gerard"]</text:p>
      <text:p text:style-name="P1">[Black "Tringov, Georgi P"]</text:p>
      <text:p text:style-name="P1">[Result "0-1"]</text:p>
      <text:p text:style-name="P1">[BlackElo "2480"]</text:p>
      <text:p text:style-name="P1">[ECO "A42"]</text:p>
      <text:p text:style-name="P1">[EventDate "1978.10.25"]</text:p>
      <text:p text:style-name="P1"/>
      <text:p text:style-name="P1">1.d4 g6 2.c4 Bg7 3.Nc3 d6 4.e4 e5 5.Be3 Nc6 6.Nge2 exd4 7.Nxd4 Nge7 8.Be2 </text:p>
      <text:p text:style-name="P1">O-O 9.O-O f5 10.f4 fxe4 11.Nxe4 Nf5 12.Nxf5 Bxf5 13.Ng3 Qe7 14.Nxf5 Rxf5 </text:p>
      <text:p text:style-name="P1">15.Qd2 Bxb2 16.Rab1 Re8 17.Rxb2 Qxe3+ 18.Qxe3 Rxe3 19.Bg4 Rc5 20.Rxb7 Nd4 </text:p>
      <text:p text:style-name="P1">21.Rxa7 Rxc4 22.g3 Kf7 23.Kg2 d5 24.Ra5 h5 25.Bd1 Ke6 26.Ra8 Kd6 27.a4 Rd3</text:p>
      <text:p text:style-name="P1">28.Rd8+ Kc5 29.Bf3 Rc2+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Liang Chin Jung"]</text:p>
      <text:p text:style-name="P1">[Black "Arnason, Jon L"]</text:p>
      <text:p text:style-name="P1">[Result "1-0"]</text:p>
      <text:p text:style-name="P1">[BlackElo "2470"]</text:p>
      <text:p text:style-name="P1">[ECO "B33"]</text:p>
      <text:p text:style-name="P1">[EventDate "1978.10.25"]</text:p>
      <text:p text:style-name="P1"/>
      <text:p text:style-name="P1">1.e4 c5 2.Nf3 Nc6 3.d4 cxd4 4.Nxd4 Nf6 5.Nc3 e6 6.Ndb5 d6 7.Bf4 e5 8.Bg5 </text:p>
      <text:p text:style-name="P1">a6 9.Na3 b5 10.Nd5 Be7 11.Nxe7 Nxe7 12.Bxf6 gxf6 13.Qf3 Ng6 14.c3 Bb7 15.</text:p>
      <text:p text:style-name="P1">Rd1 Nf4 16.g3 f5 17.Qe3 Ne6 18.Bg2 f4 19.Qd2 Ke7 20.c4 Rg8 21.cxb5 Nd4 22.</text:p>
      <text:p text:style-name="P1">Nc2 Nxc2+ 23.Qxc2 Qa5+ 24.Qd2 axb5 25.b4 Qb6 26.Kf1 Ra3 27.Qe2 Qa6 28.Qh5 </text:p>
      <text:p text:style-name="P1">Rxa2 29.Qh4+ Ke8 30.Qxh7 Rg4 31.Kg1 Ra1 32.Rf1 Rxf1+ 33.Bxf1 fxg3 34.hxg3 </text:p>
      <text:p text:style-name="P1">Bxe4 35.Qh8+ Kd7 36.Rh6 Rxg3+ 37.fxg3 Qb6+ 38.Kh2 Qf2+ 39.Kh3 Bf5+ 40.Kh4 </text:p>
      <text:p text:style-name="P1">Qh2+ 41.Kg5 Qxg3+ 42.Kf6 Be6 43.Bxb5+ Kc7 44.Ke7 Qg5+ 45.Rf6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Delgado, Alberto"]</text:p>
      <text:p text:style-name="P1">[Black "Hartston, William R"]</text:p>
      <text:p text:style-name="P1">[Result "0-1"]</text:p>
      <text:p text:style-name="P1">[WhiteElo "2300"]</text:p>
      <text:p text:style-name="P1">[BlackElo "2445"]</text:p>
      <text:p text:style-name="P1">[ECO "B46"]</text:p>
      <text:p text:style-name="P1">[EventDate "1978.10.25"]</text:p>
      <text:p text:style-name="P1"/>
      <text:p text:style-name="P1">1.e4 c5 2.Nf3 e6 3.d4 cxd4 4.Nxd4 Nc6 5.Nc3 a6 6.g3 d6 7.Bg2 Nge7 8.Nb3 </text:p>
      <text:p text:style-name="P1">Ng6 9.a4 Na5 10.Nxa5 Qxa5 11.f4 Be7 12.Be3 Bd7 13.Qd2 Rc8 14.O-O Qc7 15.</text:p>
      <text:p text:style-name="P1">Rf2 O-O 16.a5 f5 17.Bb6 Qb8 18.Re1 fxe4 19.Rxe4 Bf6 20.Bh3 Rfe8 21.Bd4 d5 </text:p>
      <text:p text:style-name="P1">22.Bxf6 dxe4 23.Qxd7 gxf6 24.Nxe4 Kh8 25.Nd6 Nf8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Bouasria, Mohamed Lemine"]</text:p>
      <text:p text:style-name="P1">[Black "Ostos, Julio"]</text:p>
      <text:p text:style-name="P1"><text:soft-page-break/>[Result "0-1"]</text:p>
      <text:p text:style-name="P1">[BlackElo "2255"]</text:p>
      <text:p text:style-name="P1">[ECO "E70"]</text:p>
      <text:p text:style-name="P1">[EventDate "1978.10.25"]</text:p>
      <text:p text:style-name="P1"/>
      <text:p text:style-name="P1">1.d4 Nf6 2.c4 c5 3.d5 g6 4.Nc3 Bg7 5.e4 O-O 6.e5 Ne8 7.Nf3 d6 8.exd6 Nxd6 </text:p>
      <text:p text:style-name="P1">9.Be3 Qa5 10.Bd2 Bg4 11.Bd3 Nd7 12.O-O Ne5 13.Ne2 Qb6 14.Nxe5 Bxe5 15.Rb1 </text:p>
      <text:p text:style-name="P1">Qa6 16.a4 e6 17.dxe6 Bxe6 18.b3 Rad8 19.Qc2 Nf5 20.f4 Bg7 21.Rbd1 Rd7 22.</text:p>
      <text:p text:style-name="P1">Bc1 Rfd8 23.Be4 Qb6 24.Rxd7 Rxd7 25.Rd1 Bd4+ 26.Kh1 Qd8 27.g3 h5 28.Bf3 a6</text:p>
      <text:p text:style-name="P1">29.Nc3 Bg7 30.Rxd7 Qxd7 31.Ne2 h4 32.Qd2 Nd4 33.Nxd4 Bxd4 34.gxh4 b5 35.</text:p>
      <text:p text:style-name="P1">axb5 axb5 36.Qe2 bxc4 37.bxc4 Qa4 38.Bd5 Qa1 39.Qd2 Qb1 40.Bf3 Bxc4 41.Kg2</text:p>
      <text:p text:style-name="P1">Qf5 42.Kg3 Be6 43.Qg2 c4 44.h3 Bf6 45.Bg4 Qd3+ 46.Qf3 Bxg4 47.Qxd3 cxd3 </text:p>
      <text:p text:style-name="P1">48.hxg4 Bc3 49.h5 gxh5 50.gxh5 d2 51.Bxd2 Bxd2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Adorjan, Andras"]</text:p>
      <text:p text:style-name="P1">[Black "Jamieson, Peter M"]</text:p>
      <text:p text:style-name="P1">[Result "1/2-1/2"]</text:p>
      <text:p text:style-name="P1">[WhiteElo "2515"]</text:p>
      <text:p text:style-name="P1">[BlackElo "2300"]</text:p>
      <text:p text:style-name="P1">[ECO "A16"]</text:p>
      <text:p text:style-name="P1">[EventDate "1978.10.25"]</text:p>
      <text:p text:style-name="P1"/>
      <text:p text:style-name="P1">1.c4 Nf6 2.Nc3 g6 3.g3 Bg7 4.Bg2 O-O 5.e4 d6 6.Nge2 Nc6 7.O-O Bd7 8.h3 e5 </text:p>
      <text:p text:style-name="P1">9.d3 a6 10.Be3 h6 11.Qd2 Kh7 12.f4 exf4 13.Nxf4 Ne5 14.c5 Bc6 15.Rad1 Qe7 </text:p>
      <text:p text:style-name="P1">16.b4 g5 17.Nfe2 Bd7 18.Nd4 Nh5 19.Nd5 Qd8 20.Qf2 dxc5 21.bxc5 Ng6 22.Qf3 </text:p>
      <text:p text:style-name="P1">g4 23.Qf2 gxh3 24.Bf3 Nf6 25.Nxf6+ Qxf6 26.Nf5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igurjonsson, Gudmundur"]</text:p>
      <text:p text:style-name="P1">[Black "Qi Jingxuan"]</text:p>
      <text:p text:style-name="P1">[Result "0-1"]</text:p>
      <text:p text:style-name="P1">[WhiteElo "2530"]</text:p>
      <text:p text:style-name="P1">[BlackElo "2405"]</text:p>
      <text:p text:style-name="P1">[ECO "C16"]</text:p>
      <text:p text:style-name="P1">[EventDate "1978.10.25"]</text:p>
      <text:p text:style-name="P1"/>
      <text:p text:style-name="P1">1.e4 e6 2.d4 d5 3.Nc3 Bb4 4.e5 Qd7 5.Bd2 b6 6.Nf3 Ne7 7.Bd3 Ba6 8.Bxa6 </text:p>
      <text:p text:style-name="P1">Nxa6 9.Ne2 Bxd2+ 10.Qxd2 c5 11.a4 O-O 12.O-O Nc6 13.Nf4 Nc7 14.Rfe1 Rfc8 </text:p>
      <text:p text:style-name="P1">15.Nh5 Qe7 16.Qf4 Ne8 17.Ra3 cxd4 18.Re2 Rc7 19.Nd2 d3 20.Rxd3 Qb4 21.c4 </text:p>
      <text:p text:style-name="P1">dxc4 22.Rg3 Qxb2 23.Re1 Nd4 24.Nf3 Nf5 25.Rg5 h6 26.Rxf5 exf5 27.Qxf5 c3 </text:p>
      <text:p text:style-name="P1">28.e6 c2 29.Ne5 f6 30.Nd3 c1=Q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Tawengi, Ahmed Ali"]</text:p>
      <text:p text:style-name="P1">[Black "Day, Lawrence A"]</text:p>
      <text:p text:style-name="P1">[Result "0-1"]</text:p>
      <text:p text:style-name="P1">[BlackElo "2350"]</text:p>
      <text:p text:style-name="P1">[ECO "B27"]</text:p>
      <text:p text:style-name="P1">[EventDate "1978.10.25"]</text:p>
      <text:p text:style-name="P1"/>
      <text:p text:style-name="P1">1.e4 g6 2.Nf3 Bg7 3.d4 c5 4.c3 Qa5 5.Na3 cxd4 6.Nc4 Qd8 7.cxd4 Nf6 8.Bd3 </text:p>
      <text:p text:style-name="P1">d5 9.e5 dxc4 10.exf6 Bxf6 11.Bxc4 O-O 12.Be3 Nc6 13.h3 Qa5+ 14.Bd2 Qb6 15.</text:p>
      <text:p text:style-name="P1">Bc3 Rd8 16.d5 Bxc3+ 17.bxc3 Qc5 18.Qe2 Na5 19.Ne5 Nxc4 20.Qxc4 Rxd5 21.</text:p>
      <text:p text:style-name="P1"><text:soft-page-break/>Qxc5 Rxc5 22.Nf3 Rxc3 23.O-O Bxh3 24.Rfe1 Be6 25.Nd4 Bd7 26.Rxe7 Rd8 27.</text:p>
      <text:p text:style-name="P1">Nf3 Kf8 28.Rae1 h6 29.R7e5 Be6 30.Ra5 a6 31.Rb1 Rd5 32.Ra4 Bd7 33.Rf4 b5 </text:p>
      <text:p text:style-name="P1">34.Re1 Kg7 35.Rfe4 Ra3 36.R1e2 Bf5 37.Re7 Bg4 38.Ra7 Bxf3 39.gxf3 Rf5 40.</text:p>
      <text:p text:style-name="P1">Rb2 Rfxf3 41.Kg2 Rf6 42.Rxb5 Rxa2 43.Rb8 Rfxf2+ 44.Kg1 Rfc2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Broomes, Maurice"]</text:p>
      <text:p text:style-name="P1">[Black "Robatsch, Karl"]</text:p>
      <text:p text:style-name="P1">[Result "0-1"]</text:p>
      <text:p text:style-name="P1">[BlackElo "2445"]</text:p>
      <text:p text:style-name="P1">[ECO "B24"]</text:p>
      <text:p text:style-name="P1">[EventDate "1978.10.25"]</text:p>
      <text:p text:style-name="P1"/>
      <text:p text:style-name="P1">1.e4 c5 2.Nc3 Nc6 3.g3 g6 4.Bg2 Bg7 5.f4 d6 6.Nf3 Nd4 7.h3 e6 8.O-O Ne7 9.</text:p>
      <text:p text:style-name="P1">d3 Bd7 10.Be3 Rc8 11.Qd2 Qb6 12.Nd1 Qa6 13.Qf2 Nxf3+ 14.Bxf3 O-O 15.g4 f5 </text:p>
      <text:p text:style-name="P1">16.Nc3 Qb6 17.Rab1 Nc6 18.gxf5 gxf5 19.exf5 Rxf5 20.Be4 Rf7 21.Qh4 Bd4 22.</text:p>
      <text:p text:style-name="P1">Kf2 Rcf8 23.Rg1+ Kh8 24.Ke2 Bxe3 25.Kxe3 d5 26.Bg6 Rg7 27.Ne2 Ne7 28.Bxh7 </text:p>
      <text:p text:style-name="P1">Rxh7 29.Qg5 Nf5+ 30.Kd2 c4 31.d4 Be8 32.h4 Rg7 33.Qxg7+ Nxg7 34.c3 Rf6 35.</text:p>
      <text:p text:style-name="P1">Rg5 Rg6 36.Ng3 Rxg5 37.fxg5 Bg6 38.h5 Bxb1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akurai, Takayuki"]</text:p>
      <text:p text:style-name="P1">[Black "Kristiansen, Jens"]</text:p>
      <text:p text:style-name="P1">[Result "1/2-1/2"]</text:p>
      <text:p text:style-name="P1">[BlackElo "2395"]</text:p>
      <text:p text:style-name="P1">[ECO "E74"]</text:p>
      <text:p text:style-name="P1">[EventDate "1978.10.25"]</text:p>
      <text:p text:style-name="P1"/>
      <text:p text:style-name="P1">1.d4 Nf6 2.c4 g6 3.Nc3 Bg7 4.e4 d6 5.Be2 O-O 6.Bg5 c5 7.d5 h6 8.Be3 e6 9.</text:p>
      <text:p text:style-name="P1">Qd2 exd5 10.exd5 Kh7 11.h3 Re8 12.Bd3 Na6 13.Nf3 Nc7 14.a4 b6 15.O-O a6 </text:p>
      <text:p text:style-name="P1">16.Rfe1 Bb7 17.Bf4 Qd7 18.b3 b5 19.axb5 axb5 20.Rxa8 Rxa8 21.Qc2 Na6 22.</text:p>
      <text:p text:style-name="P1">Nxb5 Nb4 23.Qd1 Nfxd5 24.cxd5 Nxd3 25.Qxd3 Ba6 26.Qe3 Bxb5 27.Qe7 Qxe7 28.</text:p>
      <text:p text:style-name="P1">Rxe7 c4 29.bxc4 Bxc4 30.Bxd6 Bxd5 31.Ne5 Bf8 32.Rd7 Be6 33.Bxf8 Rxf8 34.</text:p>
      <text:p text:style-name="P1">Ra7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El Mokhtar, Mohamed Sidi"]</text:p>
      <text:p text:style-name="P1">[Black "Diaz, Salvador"]</text:p>
      <text:p text:style-name="P1">[Result "0-1"]</text:p>
      <text:p text:style-name="P1">[BlackElo "2250"]</text:p>
      <text:p text:style-name="P1">[ECO "B06"]</text:p>
      <text:p text:style-name="P1">[EventDate "1978.10.25"]</text:p>
      <text:p text:style-name="P1"/>
      <text:p text:style-name="P1">1.e4 g6 2.d4 Bg7 3.Be3 c5 4.c3 Nf6 5.Bd3 cxd4 6.cxd4 d5 7.e5 Ng4 8.Bf4 Nc6</text:p>
      <text:p text:style-name="P1">9.Nf3 Nh6 10.Nc3 Bg4 11.Be2 Nf5 12.h3 Bxf3 13.Bxf3 e6 14.Ne2 Qb6 15.Be3 </text:p>
      <text:p text:style-name="P1">Nxe3 16.fxe3 Qxb2 17.O-O Qa3 18.Qd2 Bh6 19.Kf2 O-O 20.Rab1 Na5 21.Qc3 Qxc3</text:p>
      <text:p text:style-name="P1">22.Nxc3 Rac8 23.Rfc1 Nc4 24.Nd1 b6 25.Rc3 f6 26.exf6 Rxf6 27.Ke2 Rff8 28.</text:p>
      <text:p text:style-name="P1">e4 dxe4 29.Bxe4 Nd2 30.Rxc8 Rxc8 31.Bd3 Nxb1 32.Bxb1 Rd8 33.Bc2 Rxd4 34.</text:p>
      <text:p text:style-name="P1">Bb3 Kf8 35.Nc3 Ke7 36.Nb5 Rd2+ 37.Kf3 a5 38.g4 Rd3+ 39.Kg2 Bf4 40.Na7 Kd7 </text:p>
      <text:p text:style-name="P1">41.Ba4+ Kc7 42.Nb5+ Kb8 43.Bb3 e5 44.Bg8 Rg3+ 45.Kf2 Rxh3 46.Nd6 Kc7 47.</text:p>
      <text:p text:style-name="P1">Ne4 b5 48.Nf6 h5 49.gxh5 gxh5 50.Bf7 h4 51.Kg1 Be3+ 52.Kg2 Rg3+ 53.Kh1 Rf3</text:p>
      <text:p text:style-name="P1">54.Nd5+ Kd6 55.Bg8 Bd4 0-1</text:p>
      <text:p text:style-name="P1"/>
      <text:p text:style-name="P1">[Event "Buenos Aires ol (Men)"]</text:p>
      <text:p text:style-name="P1"><text:soft-page-break/>[Site "Buenos Aires ARG"]</text:p>
      <text:p text:style-name="P1">[Date "1978.10.25"]</text:p>
      <text:p text:style-name="P1">[Round "1"]</text:p>
      <text:p text:style-name="P1">[White "Giffard, Nicolas"]</text:p>
      <text:p text:style-name="P1">[Black "Hakki, Imad"]</text:p>
      <text:p text:style-name="P1">[Result "1-0"]</text:p>
      <text:p text:style-name="P1">[WhiteElo "2365"]</text:p>
      <text:p text:style-name="P1">[ECO "A65"]</text:p>
      <text:p text:style-name="P1">[EventDate "1978.10.25"]</text:p>
      <text:p text:style-name="P1"/>
      <text:p text:style-name="P1">1.d4 Nf6 2.c4 c5 3.d5 e6 4.Nc3 exd5 5.cxd5 d6 6.e4 g6 7.Bd3 Bg7 8.Nge2 O-O</text:p>
      <text:p text:style-name="P1">9.O-O b6 10.h3 Ba6 11.Bg5 Bxd3 12.Qxd3 a6 13.a4 Nbd7 14.f4 Qc7 15.Kh1 c4 </text:p>
      <text:p text:style-name="P1">16.Qf3 Qc5 17.Ng3 Qb4 18.Rf2 Rae8 19.Re2 Nc5 20.Rf1 Nd3 21.e5 dxe5 22.f5 </text:p>
      <text:p text:style-name="P1">Nf4 23.Rd2 Nd7 24.d6 f6 25.Bxf4 exf4 26.Qxf4 Ne5 27.Nge4 Nd3 28.Qg3 g5 29.</text:p>
      <text:p text:style-name="P1">Nd5 Qxa4 30.Ne7+ Kh8 31.Nc3 Qd7 32.Re2 Rd8 33.Re6 Nc5 34.Rfe1 Nxe6 35.Rxe6</text:p>
      <text:p text:style-name="P1">b5 36.Qg4 b4 37.Ncd5 c3 38.bxc3 b3 39.Ng6+ Kg8 40.Nde7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Payne, Kwane"]</text:p>
      <text:p text:style-name="P1">[Black "Campos Lopez, Mario"]</text:p>
      <text:p text:style-name="P1">[Result "1-0"]</text:p>
      <text:p text:style-name="P1">[BlackElo "2355"]</text:p>
      <text:p text:style-name="P1">[ECO "C60"]</text:p>
      <text:p text:style-name="P1">[EventDate "1978.10.25"]</text:p>
      <text:p text:style-name="P1"/>
      <text:p text:style-name="P1">1.e4 e5 2.Nf3 Nc6 3.Bb5 g6 4.O-O Bg7 5.d3 Nge7 6.Be3 d5 7.Qd2 Bg4 8.Ne1 a6</text:p>
      <text:p text:style-name="P1">9.Bxc6+ bxc6 10.h3 Be6 11.Bh6 O-O 12.Bxg7 Kxg7 13.Nf3 f6 14.Nc3 c5 15.Na4 </text:p>
      <text:p text:style-name="P1">c4 16.Nc5 Bf7 17.exd5 Qxd5 18.Na4 Rfd8 19.Qb4 Qd6 20.Qxd6 Rxd6 21.dxc4 </text:p>
      <text:p text:style-name="P1">Bxc4 22.Rfd1 Rad8 23.Rxd6 Rxd6 24.b3 Bb5 25.Nc3 Bc6 26.Rd1 Bxf3 27.Rxd6 </text:p>
      <text:p text:style-name="P1">cxd6 28.gxf3 Kf7 29.Ne4 Ke6 30.c4 a5 31.Kf1 h6 32.Ke2 g5 33.a3 Nc6 34.Ke3 </text:p>
      <text:p text:style-name="P1">Nd4 35.Nd2 d5 36.Kd3 f5 37.b4 axb4 38.axb4 dxc4+ 39.Kxc4 Kd6 40.b5 h5 41.</text:p>
      <text:p text:style-name="P1">Kb4 Kd5 42.b6 Kc6 43.Ka5 Kb7 44.Nc4 Nxf3 45.Nd6+ Kb8 46.Nxf5 h4 47.Ka6 Nd4</text:p>
      <text:p text:style-name="P1">48.Ne3 Nc6 49.Ng4 Nb4+ 50.Kb5 Nd3 51.Kc6 e4 52.b7 Nb4+ 53.Kc5 Na2 54.Kb6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Mateo, Ramon"]</text:p>
      <text:p text:style-name="P1">[Black "Nunn, John D.M"]</text:p>
      <text:p text:style-name="P1">[Result "0-1"]</text:p>
      <text:p text:style-name="P1">[BlackElo "2435"]</text:p>
      <text:p text:style-name="P1">[ECO "B53"]</text:p>
      <text:p text:style-name="P1">[EventDate "1978.10.25"]</text:p>
      <text:p text:style-name="P1"/>
      <text:p text:style-name="P1">1.e4 c5 2.Nf3 d6 3.d4 cxd4 4.Qxd4 Nc6 5.Bb5 Qd7 6.Qa4 a6 7.Bxc6 bxc6 8.c4 </text:p>
      <text:p text:style-name="P1">e6 9.O-O Ne7 10.Nc3 Ng6 11.Rd1 Be7 12.Qa5 O-O 13.Qh5 f6 14.Rd3 Qe8 15.b3 </text:p>
      <text:p text:style-name="P1">e5 16.Ba3 d5 17.Bxe7 Qxe7 18.g3 dxc4 19.bxc4 Be6 20.Nd2 Rad8 21.Qe2 Rxd3 </text:p>
      <text:p text:style-name="P1">22.Qxd3 Rd8 23.Qe3 Nf8 24.Rb1 Bf7 25.Rb6 Qd7 26.Nb3 Bxc4 27.Nc5 Qh3 28.Qe1</text:p>
      <text:p text:style-name="P1">Ne6 29.Nxe6 Qxe6 30.Nd5 Bxd5 31.exd5 Qxd5 32.Qb1 c5 33.Rb8 c4 34.Qb4 Rxb8 </text:p>
      <text:p text:style-name="P1">35.Qxb8+ Kf7 36.Qa7+ Kg6 37.Qxa6 c3 38.Qe2 e4 39.a4 h5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mall, Vernon A"]</text:p>
      <text:p text:style-name="P1">[Black "Hecht, Hans-Joachim"]</text:p>
      <text:p text:style-name="P1">[Result "0-1"]</text:p>
      <text:p text:style-name="P1"><text:soft-page-break/>[BlackElo "2480"]</text:p>
      <text:p text:style-name="P1">[ECO "B05"]</text:p>
      <text:p text:style-name="P1">[EventDate "1978.10.25"]</text:p>
      <text:p text:style-name="P1"/>
      <text:p text:style-name="P1">1.e4 Nf6 2.e5 Nd5 3.d4 d6 4.Nf3 Bg4 5.Be2 e6 6.O-O Be7 7.c4 Nb6 8.Nc3 O-O </text:p>
      <text:p text:style-name="P1">9.Be3 N8d7 10.Bf4 Bxf3 11.gxf3 dxe5 12.dxe5 Nb8 13.Qc1 Nc6 14.Rd1 Qc8 15.</text:p>
      <text:p text:style-name="P1">Qe3 Nd7 16.Na4 Qe8 17.b3 f6 18.exf6 Bxf6 19.Rac1 e5 20.Bg3 Nd4 21.Nc3 c6 </text:p>
      <text:p text:style-name="P1">22.Ne4 Be7 23.c5 Qg6 24.Kh1 Rae8 25.b4 Kh8 26.Rg1 Qf5 27.Rcd1 Nf6 28.Rxd4 </text:p>
      <text:p text:style-name="P1">exd4 29.Qxd4 Nxe4 30.fxe4 Bf6 31.exf5 Bxd4 32.Bd3 Be5 33.Bh4 Bf6 34.Bg3 </text:p>
      <text:p text:style-name="P1">Be5 35.Bh4 Bc3 36.Rg4 Bf6 37.Bg3 Re1+ 38.Kg2 Rd8 39.Bd6 Be5 40.Bxe5 Rxe5 </text:p>
      <text:p text:style-name="P1">41.Be4 Rd4 42.f3 Rxb4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Pomar Salamanca, Arturo"]</text:p>
      <text:p text:style-name="P1">[Black "Batres, Francisco"]</text:p>
      <text:p text:style-name="P1">[Result "1-0"]</text:p>
      <text:p text:style-name="P1">[WhiteElo "2430"]</text:p>
      <text:p text:style-name="P1">[ECO "B22"]</text:p>
      <text:p text:style-name="P1">[EventDate "1978.10.25"]</text:p>
      <text:p text:style-name="P1"/>
      <text:p text:style-name="P1">1.e4 c5 2.c3 d5 3.exd5 Qxd5 4.d4 cxd4 5.cxd4 Nc6 6.Nf3 Bg4 7.Nc3 Qh5 8.Be2</text:p>
      <text:p text:style-name="P1">e6 9.Qb3 O-O-O 10.Be3 Bb4 11.Ne5 Nxe5 12.dxe5 Bxe2 13.Qxb4 Ba6 14.Qc5+ Kb8</text:p>
      <text:p text:style-name="P1">15.Qxa7+ Kc8 16.Qc5+ Kb8 17.Rc1 Rc8 18.Qa7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Ziska, Suni"]</text:p>
      <text:p text:style-name="P1">[Black "El Amri, Abdel Hafed"]</text:p>
      <text:p text:style-name="P1">[Result "1-0"]</text:p>
      <text:p text:style-name="P1">[ECO "C06"]</text:p>
      <text:p text:style-name="P1">[EventDate "1978.10.25"]</text:p>
      <text:p text:style-name="P1"/>
      <text:p text:style-name="P1">1.e4 e6 2.d4 d5 3.Nd2 Nf6 4.e5 Nfd7 5.Bd3 c5 6.c3 Nc6 7.Ne2 Qb6 8.Nf3 Be7 </text:p>
      <text:p text:style-name="P1">9.h4 h6 10.a3 c4 11.Bc2 Na5 12.Rb1 Qc6 13.Be3 b5 14.Ng3 Nb7 15.Nh5 g6 16.</text:p>
      <text:p text:style-name="P1">Nf4 a5 17.Ra1 Nb6 18.Qb1 Nd8 19.Bd2 Ba6 20.Bxg6 fxg6 21.Qxg6+ Kd7 22.Qg7 </text:p>
      <text:p text:style-name="P1">Re8 23.Ng6 Ra7 24.Bxh6 b4 25.axb4 axb4 26.Bg5 Nc8 27.h5 bxc3 28.bxc3 Qb6 </text:p>
      <text:p text:style-name="P1">29.Nxe7 Nxe7 30.h6 Kc6 31.h7 Bb5 32.Rxa7 Qxa7 33.O-O Qd7 34.h8=Q Rxh8 35.</text:p>
      <text:p text:style-name="P1">Qxh8 Nf7 36.Qf6 Ng8 37.Qg6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Jakobsen, Ole"]</text:p>
      <text:p text:style-name="P1">[Black "Matsumoto, Yasuji"]</text:p>
      <text:p text:style-name="P1">[Result "1-0"]</text:p>
      <text:p text:style-name="P1">[WhiteElo "2400"]</text:p>
      <text:p text:style-name="P1">[ECO "C06"]</text:p>
      <text:p text:style-name="P1">[EventDate "1978.10.25"]</text:p>
      <text:p text:style-name="P1"/>
      <text:p text:style-name="P1">1.e4 e6 2.d4 d5 3.Nd2 Nf6 4.e5 Nfd7 5.Bd3 c5 6.c3 Nc6 7.Ndf3 Qb6 8.Ne2 </text:p>
      <text:p text:style-name="P1">cxd4 9.cxd4 f6 10.exf6 Nxf6 11.O-O Bd6 12.a3 O-O 13.Nc3 Bd7 14.Re1 Rac8 </text:p>
      <text:p text:style-name="P1">15.Bg5 Na5 16.Rb1 Nc4 17.Qe2 Qc7 18.Rbc1 Qb6 19.Rc2 a5 20.Ne5 Bxe5 21.dxe5</text:p>
      <text:p text:style-name="P1">Ng4 22.Qxg4 d4 23.Qh5 h6 24.Qg6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<text:soft-page-break/>[Round "1"]</text:p>
      <text:p text:style-name="P1">[White "Ermenkov, Evgenij"]</text:p>
      <text:p text:style-name="P1">[Black "Schammo, Jean"]</text:p>
      <text:p text:style-name="P1">[Result "1-0"]</text:p>
      <text:p text:style-name="P1">[WhiteElo "2520"]</text:p>
      <text:p text:style-name="P1">[ECO "B06"]</text:p>
      <text:p text:style-name="P1">[EventDate "1978.10.25"]</text:p>
      <text:p text:style-name="P1"/>
      <text:p text:style-name="P1">1.e4 d6 2.d4 g6 3.Nc3 Bg7 4.Be3 c6 5.a4 Qb6 6.Nge2 a5 7.h3 h5 8.g3 Na6 9.</text:p>
      <text:p text:style-name="P1">Bg2 Nc7 10.O-O Nf6 11.Qd2 d5 12.f3 O-O 13.e5 Nd7 14.f4 f5 15.g4 hxg4 16.</text:p>
      <text:p text:style-name="P1">hxg4 e6 17.Kf2 Kf7 18.Bf3 Rh8 19.Rg1 Bf8 20.Rg2 Be7 21.Nc1 Nf8 22.Nd3 Na6 </text:p>
      <text:p text:style-name="P1">23.gxf5 exf5 24.Nxd5 cxd5 25.Bxd5+ Ke8 26.Bf3 Nb4 27.d5 Nxd3+ 28.cxd3 Bc5 </text:p>
      <text:p text:style-name="P1">29.d4 Bb4 30.Qd1 Qd8 31.Rc1 Qh4+ 32.Ke2 b6 33.Qg1 Ba6+ 34.Kd1 Qh1 35.d6 </text:p>
      <text:p text:style-name="P1">Qxg1+ 36.Bxg1 Rd8 37.Rc7 Bxd6 38.Bc6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Fite Barris, Jorge"]</text:p>
      <text:p text:style-name="P1">[Black "BYE"]</text:p>
      <text:p text:style-name="P1">[Result "1-0"]</text:p>
      <text:p text:style-name="P1">[ECO "A00"]</text:p>
      <text:p text:style-name="P1">[EventDate "1978.10.25"]</text:p>
      <text:p text:style-name="P1"/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Ivkov, Borislav"]</text:p>
      <text:p text:style-name="P1">[Black "Kchouk, Bechir"]</text:p>
      <text:p text:style-name="P1">[Result "1-0"]</text:p>
      <text:p text:style-name="P1">[WhiteElo "2515"]</text:p>
      <text:p text:style-name="P1">[ECO "D30"]</text:p>
      <text:p text:style-name="P1">[EventDate "1978.10.25"]</text:p>
      <text:p text:style-name="P1"/>
      <text:p text:style-name="P1">1.d4 d5 2.c4 c6 3.Nf3 e6 4.Qc2 Nf6 5.Bg5 h6 6.Bxf6 Qxf6 7.Nbd2 Bd6 8.e4 </text:p>
      <text:p text:style-name="P1">dxe4 9.Nxe4 Bb4+ 10.Ke2 Qe7 11.c5 O-O 12.Qa4 Na6 13.a3 b5 14.Qc2 Ba5 15.</text:p>
      <text:p text:style-name="P1">Ne5 Bd7 16.g3 Bc7 17.Bg2 Bxe5 18.dxe5 Nc7 19.Rhe1 Nd5 20.Kf1 a5 21.b3 b4 </text:p>
      <text:p text:style-name="P1">22.Kg1 Rfb8 23.a4 Rd8 24.Nd6 Rf8 25.f4 g6 26.Qd2 Kg7 27.Rac1 Qd8 28.Rf1 </text:p>
      <text:p text:style-name="P1">Qe7 29.Rce1 Qd8 30.Rf2 Bc8 31.Be4 Bd7 32.Bg2 Qe7 33.h3 h5 34.Be4 Qd8 35.</text:p>
      <text:p text:style-name="P1">Qd3 Rh8 36.Qd4 Kh6 37.Nxf7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Pantebre Martinez, Jose Antonio"]</text:p>
      <text:p text:style-name="P1">[Black "De Guzman, Ricardo"]</text:p>
      <text:p text:style-name="P1">[Result "0-1"]</text:p>
      <text:p text:style-name="P1">[ECO "E51"]</text:p>
      <text:p text:style-name="P1">[EventDate "1978.10.25"]</text:p>
      <text:p text:style-name="P1"/>
      <text:p text:style-name="P1">1.d4 Nf6 2.c4 e6 3.Nc3 Bb4 4.Bd2 d5 5.e3 c5 6.Nf3 O-O 7.a3 Bxc3 8.Bxc3 Ne4</text:p>
      <text:p text:style-name="P1">9.cxd5 exd5 10.Qc2 c4 11.Be2 Bf5 12.O-O Ng3 13.Qd1 Nxf1 14.Bxf1 Nd7 15.Rc1</text:p>
      <text:p text:style-name="P1">Re8 16.Nd2 Nf6 17.Qf3 Qd7 18.h3 Bd3 19.Rd1 Bxf1 20.Rxf1 Re6 21.Rc1 Rae8 </text:p>
      <text:p text:style-name="P1">22.Qf5 R6e7 23.Qf3 Ne4 24.Nxe4 Rxe4 25.Qg3 R4e6 26.Qg4 Qc6 27.Bb4 Rg6 28.</text:p>
      <text:p text:style-name="P1">Qf4 Qe6 29.Kh2 Qe4 30.Qxe4 Rxe4 31.Bc5 b6 32.Bb4 f5 33.g3 h5 34.h4 Kf7 35.</text:p>
      <text:p text:style-name="P1">Bc3 Ke8 36.Kg2 Kd7 37.Kf3 Rge6 38.Rg1 Kc6 39.Ke2 Re7 40.Kd1 a5 41.Kc2 Ra7 </text:p>
      <text:p text:style-name="P1">42.a4 b5 43.axb5+ Kxb5 44.Ra1 a4 45.Ra3 Re8 46.Kd2 Rb8 47.Kc2 Kc6 48.Kd1 </text:p>
      <text:p text:style-name="P1">Rb3 49.Kc2 Rxa3 0-1</text:p>
      <text:p text:style-name="P1"><text:soft-page-break/></text:p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isniega Campbell, Marcel"]</text:p>
      <text:p text:style-name="P1">[Black "Lee, Cecil"]</text:p>
      <text:p text:style-name="P1">[Result "1-0"]</text:p>
      <text:p text:style-name="P1">[WhiteElo "2455"]</text:p>
      <text:p text:style-name="P1">[ECO "D42"]</text:p>
      <text:p text:style-name="P1">[EventDate "1978.10.25"]</text:p>
      <text:p text:style-name="P1"/>
      <text:p text:style-name="P1">1.e4 c6 2.d4 d5 3.exd5 cxd5 4.c4 Nf6 5.Nc3 e6 6.Nf3 Be7 7.cxd5 Nxd5 8.Bd3 </text:p>
      <text:p text:style-name="P1">O-O 9.O-O Nc6 10.Re1 Nf6 11.a3 b6 12.Bg5 Bb7 13.Rc1 Rc8 14.Bb1 Nb8 15.Ne5 </text:p>
      <text:p text:style-name="P1">Nbd7 16.Qd3 g6 17.Qh3 Nxe5 18.dxe5 Nd5 19.Bxe7 Qxe7 20.Ne4 Nf4 21.Qg4 Bxe4</text:p>
      <text:p text:style-name="P1">22.Bxe4 Rxc1 23.Rxc1 Nd5 24.Bxd5 exd5 25.Qd4 Qe6 26.h3 Rc8 27.Rxc8+ Qxc8 </text:p>
      <text:p text:style-name="P1">28.Kf1 Qc6 29.Ke2 Qc2+ 30.Ke3 Qc6 31.Kd2 h5 32.Qc3 Qb7 33.f3 Qe7 34.f4 Qb7</text:p>
      <text:p text:style-name="P1">35.Qd4 Qc6 36.Qc3 Qb7 37.Qf3 Qd7 38.Qd3 Kf8 39.Qc3 h4 40.Ke3 Ke7 41.Kd4 </text:p>
      <text:p text:style-name="P1">Ke6 42.b3 f5 43.Qb4 Qd8 44.Qb5 Qc7 45.Qe8+ Qe7 46.Qxg6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Verduga, Denis Homero"]</text:p>
      <text:p text:style-name="P1">[Black "Dzindzichashvili, Roman"]</text:p>
      <text:p text:style-name="P1">[Result "0-1"]</text:p>
      <text:p text:style-name="P1">[WhiteElo "2355"]</text:p>
      <text:p text:style-name="P1">[BlackElo "2525"]</text:p>
      <text:p text:style-name="P1">[ECO "B42"]</text:p>
      <text:p text:style-name="P1">[EventDate "1978.10.25"]</text:p>
      <text:p text:style-name="P1"/>
      <text:p text:style-name="P1">1.e4 c5 2.Nf3 e6 3.d4 cxd4 4.Nxd4 a6 5.Bd3 Nf6 6.O-O d6 7.Kh1 Be7 8.f4 </text:p>
      <text:p text:style-name="P1">Nbd7 9.b3 Qc7 10.Bb2 b5 11.Qe2 Bb7 12.Nd2 O-O 13.Rae1 Nc5 14.e5 dxe5 15.</text:p>
      <text:p text:style-name="P1">fxe5 Nfd7 16.Bxh7+ Kxh7 17.Qh5+ Kg8 18.Re3 f5 19.Rh3 Nxe5 20.Qh7+ Kf7 21.</text:p>
      <text:p text:style-name="P1">Nxf5 exf5 22.Bxe5 Qxe5 23.Rxf5+ Qxf5 24.Qxf5+ Ke8 25.Qg6+ Kd7 26.Re3 Rae8 </text:p>
      <text:p text:style-name="P1">27.Qg4+ Kc6 28.b4 Bd6 29.Qe2 Rxe3 30.Qxe3 Nd7 31.Nf3 Kc7 32.Qc3+ Kb8 33.</text:p>
      <text:p text:style-name="P1">Qxg7 Ne5 34.h4 Nxf3 35.Qd7 Bc7 36.gxf3 Bxf3+ 37.Kg1 Bb6+ 38.Kh2 Rg8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Hon Kah Seng, Christie"]</text:p>
      <text:p text:style-name="P1">[Black "Sznapik, Aleksander"]</text:p>
      <text:p text:style-name="P1">[Result "1/2-1/2"]</text:p>
      <text:p text:style-name="P1">[BlackElo "2430"]</text:p>
      <text:p text:style-name="P1">[ECO "B23"]</text:p>
      <text:p text:style-name="P1">[EventDate "1978.10.25"]</text:p>
      <text:p text:style-name="P1"/>
      <text:p text:style-name="P1">1.e4 c5 2.Nc3 e6 3.g3 d5 4.Bg2 dxe4 5.Nxe4 Nc6 6.Ne2 Be7 7.d3 Nf6 8.O-O </text:p>
      <text:p text:style-name="P1">O-O 9.Be3 Qb6 10.N2c3 Nxe4 11.Nxe4 f5 12.Nd2 Qxb2 13.Nc4 Qf6 14.Rb1 Rd8 </text:p>
      <text:p text:style-name="P1">15.f4 Qf8 16.Bxc6 bxc6 17.Qf3 Bd7 18.Ne5 Be8 19.Rb7 Bf6 20.Rfb1 Qd6 21.Nc4</text:p>
      <text:p text:style-name="P1">Qd5 22.Qf2 Bd4 23.Bxd4 cxd4 24.Qe2 c5 25.Re7 Rab8 26.Re1 Bd7 27.Qh5 Rf8 </text:p>
      <text:p text:style-name="P1">28.Qg5 Rf7 29.Rxf7 Kxf7 30.Ne5+ Kg8 31.Qe7 Be8 32.Qxa7 Ra8 33.Qe7 h6 34.</text:p>
      <text:p text:style-name="P1">Nc4 Bc6 35.Qxe6+ Qxe6 36.Rxe6 Bd5 37.Re5 Bxc4 38.dxc4 Rxa2 39.Rxf5 Rxc2 </text:p>
      <text:p text:style-name="P1">40.Rxc5 d3 41.Rd5 d2 42.Kf1 Rxc4 43.Rxd2 Kf7 44.Kg2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Duchesne, Edward L"]</text:p>
      <text:p text:style-name="P1"><text:soft-page-break/>[Black "Aldrete Lobo, Jorge"]</text:p>
      <text:p text:style-name="P1">[Result "0-1"]</text:p>
      <text:p text:style-name="P1">[BlackElo "2310"]</text:p>
      <text:p text:style-name="P1">[ECO "E80"]</text:p>
      <text:p text:style-name="P1">[EventDate "1978.10.25"]</text:p>
      <text:p text:style-name="P1"/>
      <text:p text:style-name="P1">1.c4 Nf6 2.Nc3 g6 3.e4 d6 4.d4 Bg7 5.f3 Nc6 6.Nge2 e5 7.d5 Ne7 8.Bg5 h6 9.</text:p>
      <text:p text:style-name="P1">Be3 g5 10.Qd2 Nh5 11.g3 Ng6 12.Bg2 Qe7 13.O-O Bd7 14.Nb5 O-O 15.Rac1 Qd8 </text:p>
      <text:p text:style-name="P1">16.Na3 b6 17.Nb1 a5 18.a3 Kh7 19.b4 axb4 20.axb4 Rg8 21.Kh1 Qe7 22.c5 bxc5</text:p>
      <text:p text:style-name="P1">23.bxc5 Rgb8 24.c6 Bc8 25.Nbc3 g4 26.Ra1 Nf6 27.Ra7 Rxa7 28.Bxa7 Ra8 29.</text:p>
      <text:p text:style-name="P1">Bg1 h5 30.Nb5 h4 31.fxg4 Nxg4 32.h3 Ba6 33.Qa5 Bxb5 34.Qxa8 hxg3 35.Nxg3 </text:p>
      <text:p text:style-name="P1">Bxf1 36.Bxf1 Qh4 37.Qc8 Nf6 38.Nf5 Qxe4+ 39.Bg2 Qc2 40.Nxg7 Kxg7 41.Qxc7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Hoelzl, Franz"]</text:p>
      <text:p text:style-name="P1">[Black "Broomes, Gordon"]</text:p>
      <text:p text:style-name="P1">[Result "0-1"]</text:p>
      <text:p text:style-name="P1">[ECO "B86"]</text:p>
      <text:p text:style-name="P1">[EventDate "1978.10.25"]</text:p>
      <text:p text:style-name="P1"/>
      <text:p text:style-name="P1">1.e4 c5 2.Nf3 d6 3.d4 cxd4 4.Nxd4 Nf6 5.Nc3 a6 6.Bc4 e6 7.Bb3 Be7 8.g4 h6 </text:p>
      <text:p text:style-name="P1">9.Be3 Nc6 10.Rg1 Bd7 11.Qe2 Rc8 12.O-O-O b5 13.h4 Na5 14.g5 hxg5 15.hxg5 </text:p>
      <text:p text:style-name="P1">Ng8 16.Rh1 Rxh1 17.Rxh1 Bxg5 18.Rh8 Bxe3+ 19.fxe3 Ke7 20.Nf5+ exf5 21.Nd5+</text:p>
      <text:p text:style-name="P1">Kf8 22.Qh2 Be6 23.Qh7 Nxb3+ 24.axb3 f6 25.Nf4 Bxb3 26.exf5 Rxc2+ 27.Kb1 </text:p>
      <text:p text:style-name="P1">Qc8 28.Qh1 Qxf5 29.Ka1 Qc8 30.Nd3 Rd2 31.Qb1 Rd1 32.Qxd1 Bxd1 33.Rh1 Bb3 </text:p>
      <text:p text:style-name="P1">34.Rc1 Qg4 35.Nf4 g5 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Alborta, Eduardo"]</text:p>
      <text:p text:style-name="P1">[Black "Szmetan, Jorge"]</text:p>
      <text:p text:style-name="P1">[Result "1/2-1/2"]</text:p>
      <text:p text:style-name="P1">[BlackElo "2450"]</text:p>
      <text:p text:style-name="P1">[ECO "B33"]</text:p>
      <text:p text:style-name="P1">[EventDate "1978.10.25"]</text:p>
      <text:p text:style-name="P1"/>
      <text:p text:style-name="P1">1.e4 c5 2.Nf3 Nc6 3.d4 cxd4 4.Nxd4 Nf6 5.Nc3 e5 6.Nde2 Bc5 7.Na4 Nxe4 8.</text:p>
      <text:p text:style-name="P1">Nxc5 Nxc5 9.Nc3 O-O 10.Be3 Ne6 11.Qd6 Ned4 12.Bd3 Re8 13.O-O-O Re6 14.Qa3 </text:p>
      <text:p text:style-name="P1">d5 15.Rhe1 b6 16.Bxd4 exd4 17.Ne2 Qf6 18.Qb3 Bb7 19.Qxd5 Rae8 20.a3 Ba8 </text:p>
      <text:p text:style-name="P1">21.Qc4 g6 22.f4 Na5 23.Qb4 Bxg2 24.f5 Re3 25.Ng3 Nc6 26.Qd2 Bf3 27.fxg6 </text:p>
      <text:p text:style-name="P1">hxg6 28.Be2 Qe6 29.Bxf3 Rxe1 30.Rxe1 Qxe1+ 31.Qxe1 Rxe1+ 32.Kd2 Re6 33.Bd5</text:p>
      <text:p text:style-name="P1">Ne5 34.Bxe6 fxe6 35.Ne2 Nf3+ 36.Kd3 Kf7 37.Ke4 Nxh2 38.Nxd4 Kf6 39.b4 g5 </text:p>
      <text:p text:style-name="P1">40.Nc6 g4 41.Kf4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Ciocaltea, Victor"]</text:p>
      <text:p text:style-name="P1">[Black "Freyre, Jorge"]</text:p>
      <text:p text:style-name="P1">[Result "1-0"]</text:p>
      <text:p text:style-name="P1">[WhiteElo "2455"]</text:p>
      <text:p text:style-name="P1">[ECO "C00"]</text:p>
      <text:p text:style-name="P1">[EventDate "1978.10.25"]</text:p>
      <text:p text:style-name="P1"/>
      <text:p text:style-name="P1">1.e4 e6 2.d3 c5 3.Nf3 d5 4.Nbd2 Nc6 5.g3 Nf6 6.Bg2 Be7 7.O-O O-O 8.e5 Nd7 </text:p>
      <text:p text:style-name="P1">9.Re1 Qc7 10.Qe2 b5 11.Nf1 a5 12.h4 Ba6 13.Bf4 b4 14.Ne3 Nb6 15.Ng4 Nd4 </text:p>
      <text:p text:style-name="P1"><text:soft-page-break/>16.Nxd4 cxd4 17.Bg5 Rfc8 18.Rec1 Qd8 19.Qd2 Na4 20.Rab1 Rc6 21.Bxe7 Qxe7 </text:p>
      <text:p text:style-name="P1">22.Nh2 Rac8 23.Nf3 Qa7 24.Bf1 R6c7 25.h5 Nc5 26.h6 g6 27.Qf4 Nd7 28.Nxd4 </text:p>
      <text:p text:style-name="P1">a4 29.Re1 Qc5 30.b3 a3 31.Bh3 Qe7 32.Rbd1 Nb8 33.Rd2 Nc6 34.Nxc6 Rxc6 35.</text:p>
      <text:p text:style-name="P1">Ree2 Rc3 36.Kh2 Bb5 37.f3 Rd8 38.Qd4 Qc5 39.Qh4 Rc8 40.f4 Qf8 41.g4 Qd8 </text:p>
      <text:p text:style-name="P1">42.Qf2 Qf8 43.Qh4 Qd8 44.Kg3 Qxh4+ 45.Kxh4 Kf8 46.f5 Ke7 47.Rf2 Bd7 48.</text:p>
      <text:p text:style-name="P1">fxg6 fxg6 49.g5 R3c5 50.d4 Rc3 51.Bf1 Re3 52.Bd3 Re1 53.Rf1 Rxf1 54.Bxf1 </text:p>
      <text:p text:style-name="P1">Rf8 55.Bd3 Rf4+ 56.Kg3 Rxd4 57.Rf2 Be8 58.Rf6 Bf7 59.Bxg6 Bxg6 60.Rxg6 Rd1</text:p>
      <text:p text:style-name="P1">61.Rg7+ Kf8 62.Rxh7 Rg1+ 63.Kf4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Suba, Mihai"]</text:p>
      <text:p text:style-name="P1">[Black "Ochoa, Fabio"]</text:p>
      <text:p text:style-name="P1">[Result "1-0"]</text:p>
      <text:p text:style-name="P1">[WhiteElo "2430"]</text:p>
      <text:p text:style-name="P1">[ECO "E81"]</text:p>
      <text:p text:style-name="P1">[EventDate "1978.10.25"]</text:p>
      <text:p text:style-name="P1"/>
      <text:p text:style-name="P1">1.c4 Nf6 2.Nc3 g6 3.e4 d6 4.d4 Bg7 5.f3 O-O 6.Be3 Nbd7 7.Qd2 c5 8.d5 Qa5 </text:p>
      <text:p text:style-name="P1">9.Nh3 Ne5 10.Nf2 a6 11.h3 Nh5 12.f4 Nd7 13.Bd3 Ng3 14.Rg1 Nf6 15.a4 Nfh5 </text:p>
      <text:p text:style-name="P1">16.Kd1 Bd7 17.Nh1 Nxh1 18.Rxh1 Rfc8 19.g4 Nf6 20.Ke2 Qd8 21.a5 Ne8 22.Na4 </text:p>
      <text:p text:style-name="P1">Bxa4 23.Rxa4 Qd7 24.Ra3 Rab8 25.b4 b5 26.axb6 Rxb6 27.bxc5 dxc5 28.Kf3 Nd6</text:p>
      <text:p text:style-name="P1">29.e5 Nb7 30.Rb1 Rxb1 31.Bxb1 a5 32.Qb2 e6 33.Rb3 Rc7 34.Be4 exd5 35.Bxd5 </text:p>
      <text:p text:style-name="P1">Nd8 36.Rb8 Bf8 37.Ra8 Nc6 38.e6 fxe6 39.Qf6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BYE"]</text:p>
      <text:p text:style-name="P1">[Black "Gomez Abad, Antonio"]</text:p>
      <text:p text:style-name="P1">[Result "0-1"]</text:p>
      <text:p text:style-name="P1">[ECO "A00"]</text:p>
      <text:p text:style-name="P1">[EventDate "1978.10.25"]</text:p>
      <text:p text:style-name="P1"/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Timman, Jan H"]</text:p>
      <text:p text:style-name="P1">[Black "Estrada Degrandi, Walter"]</text:p>
      <text:p text:style-name="P1">[Result "1-0"]</text:p>
      <text:p text:style-name="P1">[WhiteElo "2550"]</text:p>
      <text:p text:style-name="P1">[ECO "D94"]</text:p>
      <text:p text:style-name="P1">[EventDate "1978.10.25"]</text:p>
      <text:p text:style-name="P1"/>
      <text:p text:style-name="P1">1.d4 d5 2.c4 c6 3.Nf3 Nf6 4.Nc3 g6 5.e3 Bg7 6.Be2 O-O 7.O-O dxc4 8.Bxc4 </text:p>
      <text:p text:style-name="P1">Bg4 9.h3 Bxf3 10.Qxf3 Nfd7 11.Rd1 Nb6 12.Bb3 N8d7 13.e4 e6 14.Be3 Qe7 15.</text:p>
      <text:p text:style-name="P1">Rac1 a5 16.a3 Rad8 17.Qe2 Kh8 18.d5 exd5 19.exd5 Nxd5 20.Nxd5 cxd5 21.Rxd5</text:p>
      <text:p text:style-name="P1">b6 22.Rc7 Qe8 23.Ba4 Qe4 24.Bc6 Ne5 25.Rxd8 Nxc6 26.Rxf8+ Bxf8 27.Rc8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Lombard, Andre"]</text:p>
      <text:p text:style-name="P1">[Black "Wostin, Rik Hendrik"]</text:p>
      <text:p text:style-name="P1">[Result "1-0"]</text:p>
      <text:p text:style-name="P1">[WhiteElo "2420"]</text:p>
      <text:p text:style-name="P1"><text:soft-page-break/>[ECO "E41"]</text:p>
      <text:p text:style-name="P1">[EventDate "1978.10.25"]</text:p>
      <text:p text:style-name="P1"/>
      <text:p text:style-name="P1">1.d4 Nf6 2.c4 e6 3.Nc3 Bb4 4.Nf3 c5 5.e3 Nc6 6.Bd2 cxd4 7.exd4 d5 8.c5 Ne4</text:p>
      <text:p text:style-name="P1">9.Rc1 Nxd2 10.Qxd2 O-O 11.a3 Ba5 12.Be2 e5 13.b4 e4 14.bxa5 exf3 15.Bxf3 </text:p>
      <text:p text:style-name="P1">Re8+ 16.Ne2 Nxa5 17.Rc3 Bf5 18.O-O Nc4 19.Qf4 Be4 20.Ng3 Bxf3 21.Rxf3 Qd7 </text:p>
      <text:p text:style-name="P1">22.Nh5 Re6 23.Qg4 f5 24.Rxf5 Nd2 25.Re5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Garcia, Gildardo"]</text:p>
      <text:p text:style-name="P1">[Black "Hassan, Abdullah"]</text:p>
      <text:p text:style-name="P1">[Result "1-0"]</text:p>
      <text:p text:style-name="P1">[WhiteElo "2330"]</text:p>
      <text:p text:style-name="P1">[ECO "B33"]</text:p>
      <text:p text:style-name="P1">[EventDate "1978.10.25"]</text:p>
      <text:p text:style-name="P1"/>
      <text:p text:style-name="P1">1.e4 c5 2.Nf3 Nc6 3.d4 cxd4 4.Nxd4 Nf6 5.Nc3 e5 6.Ndb5 d6 7.Bg5 a6 8.Bxf6 </text:p>
      <text:p text:style-name="P1">gxf6 9.Na3 f5 10.Nc4 Be6 11.exf5 Bxf5 12.Nd5 b5 13.Nce3 Bg6 14.c3 Bg7 15.</text:p>
      <text:p text:style-name="P1">h4 h6 16.h5 Bh7 17.Qg4 O-O 18.Nf5 Qg5 19.Qxg5 hxg5 20.g4 Bxf5 21.gxf5 f6 </text:p>
      <text:p text:style-name="P1">22.h6 Bh8 23.O-O-O Ra7 24.Bg2 Nd8 25.Ne3 Nf7 26.Bd5 Rd8 27.Ng4 Kh7 28.f3 </text:p>
      <text:p text:style-name="P1">Rc7 29.Kb1 Kg8 30.Rd2 Kh7 31.Rhd1 a5 32.Bxf7 Rxf7 33.Rxd6 Rc8 34.Rd8 Rxd8 </text:p>
      <text:p text:style-name="P1">35.Rxd8 Rc7 36.Rb8 Rc4 37.Rb7+ Kg8 38.Rxb5 Rf4 39.Rb8+ Kh7 40.Rb7+ Kg8 41.</text:p>
      <text:p text:style-name="P1">Ne3 Rxf3 42.Nd5 g4 43.h7+ Kf8 44.Ne7 g3 45.Ng6+ Ke8 46.Nxh8 g2 47.Rg7 Rf1+</text:p>
      <text:p text:style-name="P1">48.Kc2 g1=Q 49.Rg8+ Kd7 50.Rxg1 Rxg1 51.Ng6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Torre, Vic"]</text:p>
      <text:p text:style-name="P1">[Black "Clua Ballague, Miguel"]</text:p>
      <text:p text:style-name="P1">[Result "1-0"]</text:p>
      <text:p text:style-name="P1">[WhiteElo "2250"]</text:p>
      <text:p text:style-name="P1">[ECO "A39"]</text:p>
      <text:p text:style-name="P1">[EventDate "1978.10.25"]</text:p>
      <text:p text:style-name="P1"/>
      <text:p text:style-name="P1">1.c4 Nf6 2.g3 g6 3.Bg2 Bg7 4.Nc3 c5 5.Nf3 Nc6 6.O-O O-O 7.d4 cxd4 8.Nxd4 </text:p>
      <text:p text:style-name="P1">Nxd4 9.Qxd4 a6 10.c5 d6 11.Rd1 Nd7 12.Qh4 Nxc5 13.Bg5 f6 14.Be3 Nd7 15.</text:p>
      <text:p text:style-name="P1">Rac1 Ne5 16.Qb4 Rb8 17.Ba7 Ra8 18.Bb6 Qe8 19.Nd5 Qf7 20.Nc7 Bd7 21.Nxa8 </text:p>
      <text:p text:style-name="P1">Rxa8 22.Bd4 Bc6 23.Bxc6 bxc6 24.Bxe5 fxe5 25.Rxc6 Rf8 26.f3 Qxa2 27.Qc4+ </text:p>
      <text:p text:style-name="P1">Qxc4 28.Rxc4 Rb8 29.b4 Kf7 30.e4 Bh6 31.Kf2 a5 32.Rb1 Bd2 33.Ke2 Bxb4 34.</text:p>
      <text:p text:style-name="P1">Rc7 Ke8 35.Kd3 Kd8 36.Rc4 Kd7 37.h4 Rf8 38.Ke2 Rb8 39.Rc2 e6 40.f4 exf4 </text:p>
      <text:p text:style-name="P1">41.gxf4 Rb5 42.Kf3 Rh5 43.Kg3 Rb5 44.Kf3 Rh5 45.Rbc1 Rxh4 46.Rc7+ Kd8 47.</text:p>
      <text:p text:style-name="P1">Rc8+ Ke7 48.R1c7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Portisch, Lajos"]</text:p>
      <text:p text:style-name="P1">[Black "Pritchett, Craig W"]</text:p>
      <text:p text:style-name="P1">[Result "1-0"]</text:p>
      <text:p text:style-name="P1">[WhiteElo "2630"]</text:p>
      <text:p text:style-name="P1">[BlackElo "2410"]</text:p>
      <text:p text:style-name="P1">[ECO "D41"]</text:p>
      <text:p text:style-name="P1">[EventDate "1978.10.25"]</text:p>
      <text:p text:style-name="P1"/>
      <text:p text:style-name="P1">1.c4 Nf6 2.Nc3 c5 3.g3 d5 4.cxd5 Nxd5 5.Bg2 e6 6.Nf3 Nc6 7.O-O Be7 8.d4 </text:p>
      <text:p text:style-name="P1">O-O 9.Nxd5 exd5 10.dxc5 Bxc5 11.a3 a5 12.Ne1 d4 13.Nd3 Be7 14.Bd2 a4 15.b3</text:p>
      <text:p text:style-name="P1">axb3 16.Qxb3 Na5 17.Bxa5 Qxa5 18.Bxb7 Bxb7 19.Qxb7 Bxa3 20.Rfb1 Qd8 21.Ne5</text:p>
      <text:p text:style-name="P1"><text:soft-page-break/>Qe7 22.Qd5 Qd6 23.Qxd6 Bxd6 24.Nc6 g6 25.Rxa8 Rxa8 26.Nxd4 h5 27.Rb7 Be5 </text:p>
      <text:p text:style-name="P1">28.Nf3 Bf6 29.Kg2 Re8 30.e3 Re7 31.Rb5 Kg7 32.Nd2 Re5 33.Rb4 Be7 34.Rb7 </text:p>
      <text:p text:style-name="P1">Bf6 35.Kf3 Re7 36.Rb3 Re6 37.Ne4 Be7 38.Rb7 Re5 39.Rd7 Re6 40.Nc3 Bf8 41.</text:p>
      <text:p text:style-name="P1">Ne2 Re7 42.Rd3 Re5 43.Nf4 Re7 44.Rd5 Rc7 45.Nd3 Rc6 46.e4 Ra6 47.Ke3 Kg8 </text:p>
      <text:p text:style-name="P1">48.h3 Bh6+ 49.f4 Ra3 50.g4 hxg4 51.hxg4 Bg7 52.Rd8+ Kh7 53.g5 Ra1 54.e5 </text:p>
      <text:p text:style-name="P1">Rg1 55.Nc5 Rg3+ 56.Kf2 Ra3 57.Ne4 Ra2+ 58.Kf3 Ra3+ 59.Kg4 Ra4 60.Nf6+ Bxf6</text:p>
      <text:p text:style-name="P1">61.gxf6 Ra6 62.Rf8 Ra7 63.e6 fxe6 64.Re8 Kh6 65.Rh8+ Rh7 66.Rxh7+ Kxh7 67.</text:p>
      <text:p text:style-name="P1">Kg5 Kh8 68.Kxg6 Kg8 69.f7+ Kf8 70.Kf6 e5 71.Kxe5 Kxf7 72.Kf5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Biyiasas, Peter"]</text:p>
      <text:p text:style-name="P1">[Black "El Ageli Kamel, Mohamed"]</text:p>
      <text:p text:style-name="P1">[Result "1-0"]</text:p>
      <text:p text:style-name="P1">[WhiteElo "2460"]</text:p>
      <text:p text:style-name="P1">[ECO "B30"]</text:p>
      <text:p text:style-name="P1">[EventDate "1978.10.25"]</text:p>
      <text:p text:style-name="P1"/>
      <text:p text:style-name="P1">1.e4 c5 2.Nf3 Nc6 3.Bb5 Qc7 4.O-O Nf6 5.Re1 d6 6.e5 dxe5 7.Nxe5 Bd7 8.Nxd7</text:p>
      <text:p text:style-name="P1">Nxd7 9.Nc3 Nf6 10.Qf3 Rc8 11.d3 e6 12.Bf4 Qd8 13.Be5 Be7 14.Ne4 Nxe4 15.</text:p>
      <text:p text:style-name="P1">dxe4 O-O 16.Bxc6 Rxc6 17.Rad1 Qa5 18.Bc3 Qa4 19.Rd7 Re8 20.Red1 Rb6 21.Rc7</text:p>
      <text:p text:style-name="P1">f6 22.b3 Qxa2 23.Rxe7 Rxe7 24.Rd8+ Re8 25.Rxe8+ Kf7 26.Rd8 Ke7 27.Rd1 Kf7 </text:p>
      <text:p text:style-name="P1">28.Qh5+ 1-0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Wharton, Patrick"]</text:p>
      <text:p text:style-name="P1">[Black "Stoppel, Franz"]</text:p>
      <text:p text:style-name="P1">[Result "1/2-1/2"]</text:p>
      <text:p text:style-name="P1">[BlackElo "2350"]</text:p>
      <text:p text:style-name="P1">[ECO "B07"]</text:p>
      <text:p text:style-name="P1">[EventDate "1978.10.25"]</text:p>
      <text:p text:style-name="P1"/>
      <text:p text:style-name="P1">1.d4 Nf6 2.Nf3 g6 3.Nbd2 Bg7 4.e4 d6 5.Be2 O-O 6.O-O a5 7.c3 Na6 8.Re1 c5 </text:p>
      <text:p text:style-name="P1">9.e5 Ne8 10.Nf1 cxd4 11.cxd4 dxe5 12.dxe5 Nec7 13.Bg5 Qxd1 14.Rexd1 Re8 </text:p>
      <text:p text:style-name="P1">15.Ne3 h6 16.Bh4 g5 17.Bg3 Be6 18.Nd4 Nc5 19.Rac1 N7a6 20.Bxa6 Nxa6 21.</text:p>
      <text:p text:style-name="P1">Nxe6 fxe6 22.h3 Red8 23.Nc4 Rxd1+ 24.Rxd1 Nc5 25.f3 b5 26.Nb6 Ra6 27.Nd7 </text:p>
      <text:p text:style-name="P1">Na4 28.Rd2 Rc6 29.Bf2 Kf7 30.g3 Ke8 31.f4 gxf4 32.gxf4 h5 33.Kg2 Bh6 34.</text:p>
      <text:p text:style-name="P1">Kf3 b4 35.b3 Nc3 36.Nb6 Nb1 37.Rb2 Na3 38.Ke4 Rc1 39.f5 Kf7 40.fxe6+ Kxe6 </text:p>
      <text:p text:style-name="P1">41.Nd5 Rh1 42.h4 Nb1 43.Rc2 Nd2+ 44.Kd4 Nf3+ 45.Ke4 Nd2+ 46.Kd4 1/2-1/2</text:p>
      <text:p text:style-name="P1"/>
      <text:p text:style-name="P1">[Event "Buenos Aires ol (Men)"]</text:p>
      <text:p text:style-name="P1">[Site "Buenos Aires ARG"]</text:p>
      <text:p text:style-name="P1">[Date "1978.10.25"]</text:p>
      <text:p text:style-name="P1">[Round "1"]</text:p>
      <text:p text:style-name="P1">[White "Chen, Te"]</text:p>
      <text:p text:style-name="P1">[Black "Olafsson, Helgi"]</text:p>
      <text:p text:style-name="P1">[Result "0-1"]</text:p>
      <text:p text:style-name="P1">[WhiteElo "2285"]</text:p>
      <text:p text:style-name="P1">[BlackElo "2370"]</text:p>
      <text:p text:style-name="P1">[ECO "E93"]</text:p>
      <text:p text:style-name="P1">[EventDate "1978.10.25"]</text:p>
      <text:p text:style-name="P1"/>
      <text:p text:style-name="P1">1.d4 Nf6 2.c4 g6 3.Nc3 Bg7 4.e4 d6 5.Nf3 O-O 6.Be2 e5 7.d5 Nbd7 8.Bg5 h6 </text:p>
      <text:p text:style-name="P1">9.Bh4 g5 10.Bg3 Nh5 11.h4 g4 12.Nh2 Nxg3 13.fxg3 h5 14.O-O f5 15.exf5 Nc5 </text:p>
      <text:p text:style-name="P1">16.Rf2 Bxf5 17.Nf1 Bg6 18.Rxf8+ Qxf8 19.b4 e4 20.bxc5 Bxc3 21.Rc1 Bb2 22.</text:p>
      <text:p text:style-name="P1">Rc2 Ba3 23.cxd6 Bc5+ 24.Kh2 Qf2 25.Bxg4 Qg1+ 26.Kh3 Bf5 27.Bxf5 Qh1+ 28.</text:p>
      <text:p text:style-name="P1">Nh2 Qxd1 29.Bxe4 Qe1 0-1</text:p>
      <text:p text:style-name="P1"/>
      <text:p text:style-name="P1"><text:soft-page-break/>[Event "Buenos Aires ol (Men)"]</text:p>
      <text:p text:style-name="P1">[Site "Buenos Aires ARG"]</text:p>
      <text:p text:style-name="P1">[Date "1978.10.26"]</text:p>
      <text:p text:style-name="P1">[Round "2"]</text:p>
      <text:p text:style-name="P1">[White "Tawengi, Ahmed Ali"]</text:p>
      <text:p text:style-name="P1">[Black "Martinez, Fernando A"]</text:p>
      <text:p text:style-name="P1">[Result "0-1"]</text:p>
      <text:p text:style-name="P1">[ECO "A40"]</text:p>
      <text:p text:style-name="P1">[EventDate "1978.10.25"]</text:p>
      <text:p text:style-name="P1"/>
      <text:p text:style-name="P1">1.d4 b6 2.c4 Bb7 3.Nc3 e6 4.e4 Bb4 5.Qd3 Qh4 6.d5 Nf6 7.Bd2 Bxc3 8.Bxc3 </text:p>
      <text:p text:style-name="P1">Qxe4+ 9.Qxe4 Nxe4 10.dxe6 O-O 11.exf7+ Rxf7 12.Bd4 Nc6 13.Be3 Re8 14.Ne2 </text:p>
      <text:p text:style-name="P1">Nb4 15.O-O-O Nxa2+ 16.Kc2 Nxf2 17.Bxf2 Rxf2 18.Kb3 Nb4 19.Kxb4 Re3 20.b3 </text:p>
      <text:p text:style-name="P1">a5+ 21.Ka3 Bxg2 22.Bxg2 Rexe2 23.Bd5+ Kf8 24.Ra1 c6 25.Rhd1 cxd5 26.Rxd5 </text:p>
      <text:p text:style-name="P1">Ke7 27.h4 Rh2 28.h5 Rd2 29.Rxd2 Rxd2 30.Rh1 Kd6 31.Rg1 Rh2 32.Rg5 Kc6 33.</text:p>
      <text:p text:style-name="P1">Rf5 Rg2 34.Rf7 h6 35.Rf3 Rg5 36.Rh3 b5 37.cxb5+ Kxb5 38.Rh4 d5 39.Kb2 Rg2+</text:p>
      <text:p text:style-name="P1">40.Kc3 Rg3+ 41.Kc2 Rg5 42.Kc3 Kc5 43.Ra4 Rxh5 44.Rxa5+ Kb6 45.Ra8 g5 46.</text:p>
      <text:p text:style-name="P1">Kd4 g4 47.Rg8 Rg5 48.Re8 g3 49.Re1 g2 50.Rg1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Hase, Juan C"]</text:p>
      <text:p text:style-name="P1">[Black "Chen, Te"]</text:p>
      <text:p text:style-name="P1">[Result "1-0"]</text:p>
      <text:p text:style-name="P1">[WhiteElo "2410"]</text:p>
      <text:p text:style-name="P1">[BlackElo "2285"]</text:p>
      <text:p text:style-name="P1">[ECO "B42"]</text:p>
      <text:p text:style-name="P1">[EventDate "1978.10.25"]</text:p>
      <text:p text:style-name="P1"/>
      <text:p text:style-name="P1">1.e4 c5 2.Nf3 e6 3.d4 cxd4 4.Nxd4 Nf6 5.Bd3 a6 6.O-O d6 7.Qe2 Be7 8.c4 O-O</text:p>
      <text:p text:style-name="P1">9.Nc3 Qc7 10.Be3 Nbd7 11.f4 b6 12.Rac1 Bb7 13.b4 Rfe8 14.Nb3 Rac8 15.a3 </text:p>
      <text:p text:style-name="P1">Qb8 16.Bf2 Bf8 17.Bh4 g6 18.e5 Nh5 19.g4 Ng7 20.Bg3 f5 21.exf6 Nxf6 22.Nd2</text:p>
      <text:p text:style-name="P1">Qa8 23.Nce4 Nxe4 24.Nxe4 Be7 25.Bf2 b5 26.c5 dxc5 27.Bxc5 Bxc5+ 28.Nxc5 </text:p>
      <text:p text:style-name="P1">Rcd8 29.Rcd1 Bd5 30.Qe5 Qc6 31.Be4 a5 32.Rfe1 axb4 33.axb4 Bxe4 34.Nxe4 </text:p>
      <text:p text:style-name="P1">Qb6+ 35.Nc5 Rd5 36.Rxd5 exd5 37.Qxd5+ Kh8 38.Rxe8+ Nxe8 39.Qf7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Bademian Orchanian, Jose"]</text:p>
      <text:p text:style-name="P1">[Black "Catalan, Toufeeq"]</text:p>
      <text:p text:style-name="P1">[Result "1-0"]</text:p>
      <text:p text:style-name="P1">[WhiteElo "2205"]</text:p>
      <text:p text:style-name="P1">[ECO "B06"]</text:p>
      <text:p text:style-name="P1">[EventDate "1978.10.25"]</text:p>
      <text:p text:style-name="P1"/>
      <text:p text:style-name="P1">1.e4 g6 2.d4 Bg7 3.Nc3 c6 4.Bc4 b5 5.Bb3 b4 6.Na4 d6 7.Nf3 Nf6 8.e5 Nd5 9.</text:p>
      <text:p text:style-name="P1">O-O O-O 10.Re1 h6 11.a3 bxa3 12.Rxa3 Be6 13.Bd2 Nd7 14.h3 Qc7 15.Qe2 Rfb8 </text:p>
      <text:p text:style-name="P1">16.c4 Nb4 17.exd6 exd6 18.Nh4 Nf8 19.Qf3 Qd8 20.Qg3 g5 21.Nf3 Bf5 22.Re3 </text:p>
      <text:p text:style-name="P1">Ne6 23.d5 cxd5 24.cxd5 Nf4 25.Re1 Nbd3 26.Re3 Nxb2 27.Nc3 Rb7 28.Ne2 Rxb3 </text:p>
      <text:p text:style-name="P1">29.Raxb3 Nxd5 30.Ned4 Nxe3 31.Bxe3 Be4 32.Rxb2 f5 33.Bd2 f4 34.Qg4 Bxf3 </text:p>
      <text:p text:style-name="P1">35.Qxf3 Qe8 36.Rb7 Rb8 37.Qb3+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Franco Ocampos, Zenon"]</text:p>
      <text:p text:style-name="P1">[Black "Clua Ballague, Miguel"]</text:p>
      <text:p text:style-name="P1">[Result "1-0"]</text:p>
      <text:p text:style-name="P1"><text:soft-page-break/>[WhiteElo "2265"]</text:p>
      <text:p text:style-name="P1">[ECO "B09"]</text:p>
      <text:p text:style-name="P1">[EventDate "1978.10.25"]</text:p>
      <text:p text:style-name="P1"/>
      <text:p text:style-name="P1">1.e4 d6 2.d4 Nf6 3.Nc3 g6 4.f4 Bg7 5.Nf3 O-O 6.Bd3 Nbd7 7.e5 Ne8 8.Ne4 c5 </text:p>
      <text:p text:style-name="P1">9.c3 cxd4 10.cxd4 Qb6 11.Qe2 Nc7 12.Nc3 e6 13.Be3 Nd5 14.Nxd5 exd5 15.O-O </text:p>
      <text:p text:style-name="P1">dxe5 16.dxe5 Qd8 17.Kh1 b6 18.Rac1 Bb7 19.Bd4 Re8 20.f5 Nxe5 21.Nxe5 f6 </text:p>
      <text:p text:style-name="P1">22.fxg6 fxe5 23.Qh5 h6 24.Be3 d4 25.Bxh6 Bxh6 26.Qxh6 Re7 27.Rf7 Rxf7 28.</text:p>
      <text:p text:style-name="P1">gxf7+ Kxf7 29.Rf1+ Ke7 30.Qf6+ Kd7 31.Bb5+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Braga, Fernando Alberto"]</text:p>
      <text:p text:style-name="P1">[Black "Vaganian, Rafael A"]</text:p>
      <text:p text:style-name="P1">[Result "1/2-1/2"]</text:p>
      <text:p text:style-name="P1">[BlackElo "2555"]</text:p>
      <text:p text:style-name="P1">[ECO "C04"]</text:p>
      <text:p text:style-name="P1">[EventDate "1978.10.25"]</text:p>
      <text:p text:style-name="P1"/>
      <text:p text:style-name="P1">1.e4 e6 2.d4 d5 3.Nd2 Nc6 4.Ngf3 Nf6 5.e5 Nd7 6.c3 f6 7.exf6 Qxf6 8.Nb3 </text:p>
      <text:p text:style-name="P1">Bd6 9.Be2 O-O 10.O-O h6 11.Be3 b6 12.Rc1 Bb7 13.g3 Rad8 14.Ne1 e5 15.Ng2 </text:p>
      <text:p text:style-name="P1">Ne7 16.Bg4 Nf5 17.Qc2 c5 18.Qxf5 Qxf5 19.Bxf5 Rxf5 20.f4 exd4 21.cxd4 Rc8 </text:p>
      <text:p text:style-name="P1">22.Rfd1 c4 23.Nd2 Rf7 24.Nf3 Nf6 25.Ne5 Rfc7 26.Bd2 Ne4 27.Bc3 a5 28.a4 </text:p>
      <text:p text:style-name="P1">Bb4 29.Ne3 Rd8 30.g4 Bc6 31.Nxc6 Rxc6 32.Kg2 Rf6 33.f5 b5 34.axb5 Rb6 35.</text:p>
      <text:p text:style-name="P1">Re1 Nf6 36.h4 Rxb5 37.g5 hxg5 38.hxg5 Nh7 39.g6 Nf6 40.Kf3 a4 41.Ng4 Ne4 </text:p>
      <text:p text:style-name="P1">42.Bxb4 Rxb4 43.Rc2 Rdb8 44.Ne3 Nf6 45.Ng4 Rb3+ 46.Kf4 Rd3 47.Nxf6+ gxf6 </text:p>
      <text:p text:style-name="P1">48.Rce2 Rxd4+ 49.Kg3 Rb3+ 50.Kg2 Rg4+ 51.Kh2 Rh4+ 52.Kg2 Rg4+ 53.Kh2 Kg7 </text:p>
      <text:p text:style-name="P1">54.Re8 Rb7 55.R1e7+ Rxe7 56.Rxe7+ Kf8 57.Rd7 d4 58.Kh3 Rg5 59.Rxd4 Rxf5 </text:p>
      <text:p text:style-name="P1">60.Rxc4 Kg7 61.Rxa4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Hook, William"]</text:p>
      <text:p text:style-name="P1">[Black "Verduga, Denis Homero"]</text:p>
      <text:p text:style-name="P1">[Result "1-0"]</text:p>
      <text:p text:style-name="P1">[WhiteElo "2210"]</text:p>
      <text:p text:style-name="P1">[BlackElo "2355"]</text:p>
      <text:p text:style-name="P1">[ECO "E60"]</text:p>
      <text:p text:style-name="P1">[EventDate "1978.10.25"]</text:p>
      <text:p text:style-name="P1"/>
      <text:p text:style-name="P1">1.Nf3 Nf6 2.b3 g6 3.Bb2 Bg7 4.c4 O-O 5.g3 c6 6.Bg2 d6 7.d4 a5 8.Nc3 Nbd7 </text:p>
      <text:p text:style-name="P1">9.O-O e5 10.dxe5 dxe5 11.Qc2 Qe7 12.Rad1 Ne8 13.Qc1 Nc5 14.Ba3 Nc7 15.Na4 </text:p>
      <text:p text:style-name="P1">b6 16.Nxb6 Rb8 17.Na4 Rb4 18.Bxb4 axb4 19.Nxc5 Qxc5 20.Ne1 f5 21.Nd3 Qa5 </text:p>
      <text:p text:style-name="P1">22.Bxc6 e4 23.Nf4 Qxa2 24.Ba4 Bc3 25.Qb1 Qa3 26.Rc1 Qb2 27.Qxb2 Bxb2 28.</text:p>
      <text:p text:style-name="P1">Rc2 Be5 29.Rd1 g5 30.Nd5 f4 31.Ne7+ Kg7 32.Nxc8 Rxc8 33.Rcd2 Ra8 34.Rd8 </text:p>
      <text:p text:style-name="P1">Ra5 35.R1d7+ Kg6 36.Kg2 h5 37.Rc8 Rc5 38.Rb8 h4 39.Rb6+ Bf6 40.Bc6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Batres, Francisco"]</text:p>
      <text:p text:style-name="P1">[Black "Bouasria, Mohamed Lemine"]</text:p>
      <text:p text:style-name="P1">[Result "1-0"]</text:p>
      <text:p text:style-name="P1">[ECO "D60"]</text:p>
      <text:p text:style-name="P1">[EventDate "1978.10.25"]</text:p>
      <text:p text:style-name="P1"/>
      <text:p text:style-name="P1">1.c4 e6 2.Nc3 d5 3.d4 Nf6 4.Nf3 Be7 5.Bg5 Nbd7 6.e3 O-O 7.Bd3 c6 8.a4 Qa5 </text:p>
      <text:p text:style-name="P1">9.O-O Re8 10.Qc2 dxc4 11.Bxc4 Nb6 12.Bd3 h6 13.Bh4 Nbd5 14.Nxd5 exd5 15.</text:p>
      <text:p text:style-name="P1"><text:soft-page-break/>Ne5 Ng4 16.Bh7+ Kf8 17.Bg3 Qd8 18.h3 Nxe5 19.Bxe5 Bd6 20.Bxd6+ Qxd6 21.Bd3</text:p>
      <text:p text:style-name="P1">a5 22.Qc5 Qxc5 23.dxc5 b6 24.Rfc1 bxc5 25.Rxc5 Ba6 26.Bxa6 Rxa6 27.Rac1 </text:p>
      <text:p text:style-name="P1">Re6 28.Kf1 Ke7 29.Ke2 Kd6 30.f3 Re8 31.b3 f5 32.Kd3 Rb8 33.R1c3 Rb4 34.g3 </text:p>
      <text:p text:style-name="P1">g5 35.g4 f4 36.e4 d4 37.e5+ Ke7 38.R3c4 Rxb3+ 39.Ke4 Re3+ 40.Kf5 Rxf3 41.</text:p>
      <text:p text:style-name="P1">Rxd4 Re3 42.h4 f3 43.Rc2 Re2 44.Rxe2 fxe2 45.Re4 gxh4 46.Rxe2 c5 47.e6 Kd8</text:p>
      <text:p text:style-name="P1">48.Kf6 Ke8 49.Rb2 Ra8 50.Rb7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Nickoloff, Bryon"]</text:p>
      <text:p text:style-name="P1">[Black "Ghinda, Mihail-Viorel"]</text:p>
      <text:p text:style-name="P1">[Result "0-1"]</text:p>
      <text:p text:style-name="P1">[WhiteElo "2325"]</text:p>
      <text:p text:style-name="P1">[BlackElo "2445"]</text:p>
      <text:p text:style-name="P1">[ECO "D87"]</text:p>
      <text:p text:style-name="P1">[EventDate "1978.10.25"]</text:p>
      <text:p text:style-name="P1"/>
      <text:p text:style-name="P1">1.d4 Nf6 2.c4 g6 3.Nc3 d5 4.cxd5 Nxd5 5.e4 Nxc3 6.bxc3 Bg7 7.Bc4 O-O 8.Ne2</text:p>
      <text:p text:style-name="P1">Nc6 9.Be3 Na5 10.Bd3 c5 11.O-O b6 12.Qd2 Bb7 13.Bh6 e6 14.Bxg7 Kxg7 15.Qe3</text:p>
      <text:p text:style-name="P1">Rc8 16.Rac1 Qe7 17.Ng3 Rfd8 18.f4 Qd6 19.f5 exf5 20.Qg5 Kh8 21.exf5 cxd4 </text:p>
      <text:p text:style-name="P1">22.Qh4 g5 23.Qxg5 dxc3 24.Be4 Qd4+ 25.Kh1 Rg8 26.Qf4 Rc4 27.Rfe1 c2 28.Qh6</text:p>
      <text:p text:style-name="P1">Bxe4 29.Nxe4 Rc6 30.f6 Qd5 31.Qf4 Rc4 32.h4 Nc6 33.Qe3 Qh5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Chorfi, Khaled"]</text:p>
      <text:p text:style-name="P1">[Black "Garcia Gonzales, Guillermo"]</text:p>
      <text:p text:style-name="P1">[Result "0-1"]</text:p>
      <text:p text:style-name="P1">[BlackElo "2535"]</text:p>
      <text:p text:style-name="P1">[ECO "C03"]</text:p>
      <text:p text:style-name="P1">[EventDate "1978.10.25"]</text:p>
      <text:p text:style-name="P1"/>
      <text:p text:style-name="P1">1.e4 e6 2.d4 d5 3.Nd2 Ne7 4.Bd3 Ng6 5.Ne2 Be7 6.O-O O-O 7.e5 c5 8.c3 cxd4 </text:p>
      <text:p text:style-name="P1">9.cxd4 Nc6 10.f4 Qb6 11.Nf3 Nh4 12.Kh1 Nxf3 13.Rxf3 f5 14.Qg1 Bd7 15.g4 </text:p>
      <text:p text:style-name="P1">Nb4 16.gxf5 exf5 17.Bb1 Rac8 18.Nc3 Be6 19.Rg3 Rf7 20.a3 Nc6 21.Ba2 Rd8 </text:p>
      <text:p text:style-name="P1">22.Rg2 Na5 23.Be3 Qa6 24.Rd1 Nc4 25.Bc1 Bf8 26.a4 Bb4 27.Nb1 Nb6 28.b3 Rc8</text:p>
      <text:p text:style-name="P1">29.Ba3 Qa5 30.Rc1 a6 31.Bxb4 Qxb4 32.Rgc2 Rxc2 33.Rxc2 Nd7 34.Nd2 Nb8 35.</text:p>
      <text:p text:style-name="P1">Nf3 Nc6 36.Qe3 h6 37.Qc3 Rf8 38.Qc5 Bf7 39.Rc3 Qxc5 40.Rxc5 Bh5 41.Ne1 Rd8</text:p>
      <text:p text:style-name="P1">42.Nc2 Bd1 43.Kg2 Bxc2 44.Rxc2 Nb4 45.Re2 Kf7 46.Bb1 Ke6 47.Bc2 Rc8 48.Bd1</text:p>
      <text:p text:style-name="P1">Rc3 49.Rd2 Nd3 50.Kf1 Nxf4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Romanishin, Oleg M"]</text:p>
      <text:p text:style-name="P1">[Black "Barbero, Gerardo F"]</text:p>
      <text:p text:style-name="P1">[Result "1-0"]</text:p>
      <text:p text:style-name="P1">[WhiteElo "2610"]</text:p>
      <text:p text:style-name="P1">[ECO "C66"]</text:p>
      <text:p text:style-name="P1">[EventDate "1978.10.25"]</text:p>
      <text:p text:style-name="P1"/>
      <text:p text:style-name="P1">1.e4 e5 2.Nf3 Nc6 3.Bb5 Nf6 4.O-O d6 5.d4 Bd7 6.Nc3 Be7 7.Bxc6 Bxc6 8.Qd3 </text:p>
      <text:p text:style-name="P1">Nd7 9.Be3 exd4 10.Nxd4 Ne5 11.Nxc6 bxc6 12.Qe2 O-O 13.f4 Ng6 14.Rad1 Qe8 </text:p>
      <text:p text:style-name="P1">15.Qd3 Bf6 16.e5 dxe5 17.f5 Nf4 18.Qc4 Bg5 19.Rde1 Qd7 20.g3 Nh3+ 21.Kg2 </text:p>
      <text:p text:style-name="P1">Bxe3 22.Rxe3 Qd4 23.Re4 Qd2+ 24.Qe2 Qh6 25.Rh4 Qxh4 26.gxh4 Nf4+ 27.Rxf4 </text:p>
      <text:p text:style-name="P1">exf4 28.f6 gxf6 29.Ne4 Kg7 30.Qg4+ Kh8 31.Qxf4 Rg8+ 32.Kf3 1-0</text:p>
      <text:p text:style-name="P1"/>
      <text:p text:style-name="P1">[Event "Buenos Aires ol (Men)"]</text:p>
      <text:p text:style-name="P1"><text:soft-page-break/>[Site "Buenos Aires ARG"]</text:p>
      <text:p text:style-name="P1">[Date "1978.10.26"]</text:p>
      <text:p text:style-name="P1">[Round "2"]</text:p>
      <text:p text:style-name="P1">[White "Merali, Kaim"]</text:p>
      <text:p text:style-name="P1">[Black "Milbers, Paul"]</text:p>
      <text:p text:style-name="P1">[Result "0-1"]</text:p>
      <text:p text:style-name="P1">[BlackElo "2205"]</text:p>
      <text:p text:style-name="P1">[ECO "E51"]</text:p>
      <text:p text:style-name="P1">[EventDate "1978.10.25"]</text:p>
      <text:p text:style-name="P1"/>
      <text:p text:style-name="P1">1.d4 Nf6 2.c4 e6 3.Nc3 Bb4 4.Bd2 O-O 5.Nf3 c5 6.e3 d5 7.Be2 dxc4 8.Bxc4 a6</text:p>
      <text:p text:style-name="P1">9.a4 Nc6 10.Ne2 Qa5 11.O-O Rd8 12.Qc2 Bxd2 13.Nxd2 cxd4 14.Nb3 Qb4 15.</text:p>
      <text:p text:style-name="P1">Nbxd4 Na5 16.Bd3 Bd7 17.Rfd1 e5 18.Bxh7+ Nxh7 19.Nf3 Qe7 20.Rd5 Nc6 21.</text:p>
      <text:p text:style-name="P1">Rad1 Nb4 22.Rxe5 Qxe5 23.Qxh7+ Kxh7 24.Nxe5 Bxa4 25.Rd4 Rxd4 26.Nxd4 Rc8 </text:p>
      <text:p text:style-name="P1">27.h3 Rc1+ 28.Kh2 Nc6 29.Nef3 Nxd4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chussler, Harry"]</text:p>
      <text:p text:style-name="P1">[Black "Hoen, Ragnar"]</text:p>
      <text:p text:style-name="P1">[Result "1/2-1/2"]</text:p>
      <text:p text:style-name="P1">[WhiteElo "2335"]</text:p>
      <text:p text:style-name="P1">[BlackElo "2370"]</text:p>
      <text:p text:style-name="P1">[ECO "D37"]</text:p>
      <text:p text:style-name="P1">[EventDate "1978.10.25"]</text:p>
      <text:p text:style-name="P1"/>
      <text:p text:style-name="P1">1.d4 Nf6 2.c4 e6 3.Nf3 d5 4.Nc3 Be7 5.Bf4 O-O 6.e3 c5 7.dxc5 Bxc5 8.cxd5 </text:p>
      <text:p text:style-name="P1">exd5 9.Be2 Nc6 10.O-O Be6 11.Nb5 a6 12.Nbd4 Qb6 13.Nxc6 bxc6 14.Be5 Ne4 </text:p>
      <text:p text:style-name="P1">15.Rc1 Rfc8 16.Nd4 Bxd4 17.Qxd4 c5 18.Qd3 f6 19.Bc3 Nxc3 20.bxc3 c4 21.Qd2</text:p>
      <text:p text:style-name="P1">Rab8 22.Bf3 Rc5 23.Rfd1 Rb5 24.g3 a5 25.Rc2 a4 26.Qd4 Qxd4 27.Rxd4 a3 28.</text:p>
      <text:p text:style-name="P1">Rcd2 Rb2 29.Bxd5 Bxd5 30.Rxd5 Rxd2 31.Rxd2 Rb2 32.Rd4 Rxa2 33.Rxc4 Rc2 34.</text:p>
      <text:p text:style-name="P1">Kg2 Rc1 35.Ra4 Rxc3 36.Ra7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Rodriguez, Daniel Mauricio"]</text:p>
      <text:p text:style-name="P1">[Black "Mestel, A. Jonathan"]</text:p>
      <text:p text:style-name="P1">[Result "0-1"]</text:p>
      <text:p text:style-name="P1">[WhiteElo "2230"]</text:p>
      <text:p text:style-name="P1">[BlackElo "2390"]</text:p>
      <text:p text:style-name="P1">[ECO "B08"]</text:p>
      <text:p text:style-name="P1">[EventDate "1978.10.25"]</text:p>
      <text:p text:style-name="P1"/>
      <text:p text:style-name="P1">1.d4 g6 2.e4 Bg7 3.Nf3 d6 4.Be2 Nf6 5.Nc3 O-O 6.O-O c6 7.Re1 Qc7 8.a4 Nbd7</text:p>
      <text:p text:style-name="P1">9.h3 b6 10.Be3 Bb7 11.Qd2 e5 12.Rad1 Rfd8 13.Bh6 a6 14.Bc4 d5 15.Bxg7 Kxg7</text:p>
      <text:p text:style-name="P1">16.dxe5 Nxe5 17.Nxe5 dxc4 18.Qf4 Nh5 19.Qh2 b5 20.g4 Nf6 21.Qf4 b4 22.Ne2 </text:p>
      <text:p text:style-name="P1">Re8 23.Nxc4 Qxf4 24.Nxf4 Nxe4 25.Na5 Nc5 26.Nd3 Nxd3 27.cxd3 Reb8 28.Re7 </text:p>
      <text:p text:style-name="P1">Bc8 29.Nxc6 Rb6 30.Rc1 Be6 31.a5 Rb5 32.Nd4 Kf6 33.Rcc7 Rxa5 34.Nxe6 fxe6 </text:p>
      <text:p text:style-name="P1">35.f4 e5 36.Rf7+ Ke6 37.Rce7+ Kd6 38.Rd7+ Kc5 39.fxe5 Re8 40.Rf2 Rxe5 41.</text:p>
      <text:p text:style-name="P1">Rc2+ Kb6 42.Rd6+ Kb5 43.b3 Rc5 44.Re2 Ra3 45.Ree6 Rxb3 46.Rb6+ Ka4 47.</text:p>
      <text:p text:style-name="P1">Rxa6+ Ra5 48.Rad6 Rb2 49.Re1 b3 50.Ra1+ Kb4 51.Rb6+ Kc5 52.Rxa5+ Kxb6 53.</text:p>
      <text:p text:style-name="P1">Ra8 Kc5 54.Rb8 Kd4 55.h4 Kc3 56.Rc8+ Kxd3 57.Rb8 Ke3 58.g5 Kf3 59.h5 gxh5 </text:p>
      <text:p text:style-name="P1">60.Rb7 h4 61.Rd7 Rg2+ 62.Kh1 b2 63.Rd3+ Ke4 64.Kxg2 Kxd3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Woo Beng Keong"]</text:p>
      <text:p text:style-name="P1"><text:soft-page-break/>[Black "Levy, David N L"]</text:p>
      <text:p text:style-name="P1">[Result "0-1"]</text:p>
      <text:p text:style-name="P1">[BlackElo "2320"]</text:p>
      <text:p text:style-name="P1">[ECO "B53"]</text:p>
      <text:p text:style-name="P1">[EventDate "1978.10.25"]</text:p>
      <text:p text:style-name="P1"/>
      <text:p text:style-name="P1">1.e4 c5 2.Nf3 d6 3.d4 cxd4 4.Qxd4 a6 5.c4 Nc6 6.Qd1 g6 7.Nc3 Bg7 8.Bd3 Nf6</text:p>
      <text:p text:style-name="P1">9.h3 O-O 10.O-O Be6 11.Ng5 Bd7 12.Be3 Ne5 13.Rc1 Nxd3 14.Qxd3 b5 15.Rfd1 </text:p>
      <text:p text:style-name="P1">bxc4 16.Qxc4 Qb8 17.Nd5 Nxd5 18.Qxd5 h6 19.Nf3 Be6 20.Qd2 Qxb2 21.Rc2 Qb7 </text:p>
      <text:p text:style-name="P1">22.Bxh6 Qxe4 23.Bxg7 Kxg7 24.Re1 Qb7 25.Qd4+ Kg8 26.Ng5 Bf5 27.Rb2 Qc7 28.</text:p>
      <text:p text:style-name="P1">Qh4 Kg7 29.Qh7+ Kf6 30.Qh6 Rh8 31.Nh7+ Rxh7 32.Qxh7 e5 33.Qh4+ Kg7 34.Qb4 </text:p>
      <text:p text:style-name="P1">d5 35.Qd2 Rd8 36.Qe2 e4 37.Qxa6 d4 38.Qe2 Rh8 39.Qc2 Qe5 40.g3 e3 41.f4 </text:p>
      <text:p text:style-name="P1">Qa5 42.Qe2 Rxh3 43.Qf1 Rxg3+ 44.Rg2 Rxg2+ 45.Kxg2 Qxa2+ 46.Re2 Qd5+ 47.Kg1</text:p>
      <text:p text:style-name="P1">Bd3 48.Qg2 Qxg2+ 49.Rxg2 Be4 50.Rg3 d3 51.Kf1 d2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Ogaard, Leif"]</text:p>
      <text:p text:style-name="P1">[Black "Schneider, Lars-Ake"]</text:p>
      <text:p text:style-name="P1">[Result "1-0"]</text:p>
      <text:p text:style-name="P1">[WhiteElo "2450"]</text:p>
      <text:p text:style-name="P1">[BlackElo "2365"]</text:p>
      <text:p text:style-name="P1">[ECO "D52"]</text:p>
      <text:p text:style-name="P1">[EventDate "1978.10.25"]</text:p>
      <text:p text:style-name="P1"/>
      <text:p text:style-name="P1">1.d4 Nf6 2.c4 e6 3.Nc3 d5 4.Bg5 Nbd7 5.e3 c6 6.Nf3 Qa5 7.Nd2 Bb4 8.Qc2 O-O</text:p>
      <text:p text:style-name="P1">9.Be2 dxc4 10.Bxf6 Nxf6 11.Nxc4 Qc7 12.O-O Rd8 13.Rac1 b6 14.Ne5 Bxc3 15.</text:p>
      <text:p text:style-name="P1">Qxc3 c5 16.Bf3 Nd5 17.Bxd5 exd5 18.dxc5 bxc5 19.Rfd1 Bf5 20.Nd3 Bxd3 21.</text:p>
      <text:p text:style-name="P1">Rxd3 Rac8 22.Rcd1 Qb7 23.Qd2 h6 24.b3 c4 25.bxc4 Rxc4 26.h3 Ra4 27.Rd4 Qa6</text:p>
      <text:p text:style-name="P1">28.Rxd5 Rxd5 29.Qxd5 Rxa2 30.Qe5 Qg6 31.h4 Qc2 32.Rd8+ Kh7 33.Qf4 Qc1+ 34.</text:p>
      <text:p text:style-name="P1">Kh2 Rxf2 35.Qe4+ f5 36.Qe8 Qb2 37.Qg8+ Kg6 38.Rd6+ Kh5 39.Qf7+ Kxh4 40.</text:p>
      <text:p text:style-name="P1">Rd4+ f4 41.Qxg7 Qb6 42.Qg3+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Broomes, Gordon"]</text:p>
      <text:p text:style-name="P1">[Black "Apol, Luitjen"]</text:p>
      <text:p text:style-name="P1">[Result "0-1"]</text:p>
      <text:p text:style-name="P1">[ECO "A14"]</text:p>
      <text:p text:style-name="P1">[EventDate "1978.10.25"]</text:p>
      <text:p text:style-name="P1"/>
      <text:p text:style-name="P1">1.c4 Nf6 2.Nf3 e6 3.g3 d5 4.Bg2 Be7 5.O-O O-O 6.b3 b6 7.Bb2 Bb7 8.Nc3 d4 </text:p>
      <text:p text:style-name="P1">9.Nb5 c5 10.Qc1 a6 11.Na3 Qc7 12.e3 e5 13.exd4 exd4 14.Re1 Nc6 15.d3 Rae8 </text:p>
      <text:p text:style-name="P1">16.Qd2 Bd8 17.Nc2 h6 18.Rad1 Ng4 19.Rxe8 Rxe8 20.Re1 Rxe1+ 21.Qxe1 Kf8 22.</text:p>
      <text:p text:style-name="P1">Bc1 Be7 23.Qe2 Nf6 24.Nce1 Bc8 25.Bh1 Bf5 26.Ng2 Bd6 27.Bd2 Qe7 28.Qf1 Bh3</text:p>
      <text:p text:style-name="P1">29.Qc1 g5 30.Nge1 Qe2 31.Nc2 Ne7 32.Bg2 Bxg2 33.Kxg2 Qxd3 34.h4 Ne4 35.</text:p>
      <text:p text:style-name="P1">hxg5 Nxd2 36.Qxd2 Qxd2 37.Nxd2 hxg5 38.Ne4 Nf5 39.Kf3 Be7 40.Kg4 d3 41.Ne1</text:p>
      <text:p text:style-name="P1">Nd4 42.Nd2 f5+ 43.Kh3 g4+ 44.Kg2 Bg5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Abdul Ghafour, Zayed"]</text:p>
      <text:p text:style-name="P1">[Black "Delgado, Alberto"]</text:p>
      <text:p text:style-name="P1">[Result "0-1"]</text:p>
      <text:p text:style-name="P1">[BlackElo "2300"]</text:p>
      <text:p text:style-name="P1">[ECO "A29"]</text:p>
      <text:p text:style-name="P1">[EventDate "1978.10.25"]</text:p>
      <text:p text:style-name="P1"><text:soft-page-break/></text:p>
      <text:p text:style-name="P1">1.c4 e5 2.Nc3 Nf6 3.Nf3 Nc6 4.g3 Bb4 5.Bg2 O-O 6.O-O Re8 7.d3 Bxc3 8.bxc3 </text:p>
      <text:p text:style-name="P1">e4 9.Ng5 exd3 10.exd3 d6 11.Bd2 Bf5 12.Be3 Ne5 13.Ne4 Nxe4 14.dxe4 Bg4 15.</text:p>
      <text:p text:style-name="P1">Qb3 Be2 16.Rfe1 Nf3+ 17.Bxf3 Bxf3 18.h3 Qd7 19.Kh2 Re5 20.g4 Bxe4 21.Bd4 </text:p>
      <text:p text:style-name="P1">Re6 22.Qb5 Qe7 23.Be3 c5 24.Qb2 Bc6 25.Qd2 Re8 26.Kg3 Re4 27.Red1 Rxc4 28.</text:p>
      <text:p text:style-name="P1">Qd3 Qe5+ 29.Kh4 Qf6+ 30.Kg3 Rxc3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Garcia, Gildardo"]</text:p>
      <text:p text:style-name="P1">[Black "Miles, Anthony J"]</text:p>
      <text:p text:style-name="P1">[Result "1/2-1/2"]</text:p>
      <text:p text:style-name="P1">[WhiteElo "2330"]</text:p>
      <text:p text:style-name="P1">[BlackElo "2510"]</text:p>
      <text:p text:style-name="P1">[ECO "B43"]</text:p>
      <text:p text:style-name="P1">[EventDate "1978.10.25"]</text:p>
      <text:p text:style-name="P1"/>
      <text:p text:style-name="P1">1.e4 c5 2.Nf3 e6 3.d4 cxd4 4.Nxd4 a6 5.Nc3 Qc7 6.Be2 b5 7.O-O Bb7 8.Bf3 </text:p>
      <text:p text:style-name="P1">Nc6 9.Nxc6 dxc6 10.a4 Bd6 11.e5 Bxe5 12.axb5 axb5 13.Rxa8+ Bxa8 14.Nxb5 </text:p>
      <text:p text:style-name="P1">cxb5 15.Bxa8 Nf6 16.g3 O-O 17.Bf3 b4 18.Re1 Rc8 19.Re2 Qa5 20.Qe1 Bd4 21.</text:p>
      <text:p text:style-name="P1">Bd2 Rxc2 22.Bxb4 Rxe2 23.Bxe2 Qf5 24.Bc3 Bb6 25.Bxf6 Qxf6 26.b4 g5 27.Kg2 </text:p>
      <text:p text:style-name="P1">Qd4 28.Bf3 Kg7 29.b5 g4 30.Bc6 f5 31.Qe2 Kf6 32.h3 gxh3+ 33.Kxh3 Qxf2 34.</text:p>
      <text:p text:style-name="P1">Qxf2 Bxf2 35.g4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Lee, Courtney"]</text:p>
      <text:p text:style-name="P1">[Black "Jones, Iolo Cerredig"]</text:p>
      <text:p text:style-name="P1">[Result "0-1"]</text:p>
      <text:p text:style-name="P1">[BlackElo "2245"]</text:p>
      <text:p text:style-name="P1">[ECO "C42"]</text:p>
      <text:p text:style-name="P1">[EventDate "1978.10.25"]</text:p>
      <text:p text:style-name="P1"/>
      <text:p text:style-name="P1">1.e4 e5 2.Nf3 Nf6 3.Nxe5 d6 4.Nf3 Nxe4 5.d4 d5 6.Bd3 Be7 7.O-O O-O 8.Nbd2 </text:p>
      <text:p text:style-name="P1">Nd6 9.Ne5 g6 10.Re1 Bf6 11.Ndf3 Bg7 12.Ng5 Nf5 13.Ngf3 Re8 14.c3 f6 15.Ng4</text:p>
      <text:p text:style-name="P1">Rxe1+ 16.Qxe1 Nxd4 17.Nxf6+ Bxf6 18.Nxd4 c5 19.Nc2 Nc6 20.Bf4 Qe7 21.Qd2 </text:p>
      <text:p text:style-name="P1">Be6 22.Re1 Re8 23.b3 Qg7 24.Re3 Bxc3 25.Qe2 Qf7 26.Bd6 Nd4 27.Nxd4 Bxd4 </text:p>
      <text:p text:style-name="P1">28.Rg3 Bf5 29.Re3 Bxe3 30.fxe3 Bxd3 31.Qxd3 b6 32.h3 Qe6 33.Bf4 Qd7 34.Bg3</text:p>
      <text:p text:style-name="P1">Qf5 35.Qd2 Qe4 36.Bf2 Rc8 37.Qc3 c4 38.b4 Rf8 39.Bg3 Qb1+ 40.Be1 Qd3 41.a3</text:p>
      <text:p text:style-name="P1">Rf1+ 42.Kh2 Qxc3 43.Bxc3 Rc1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eidler, Aldo E"]</text:p>
      <text:p text:style-name="P1">[Black "Gulko, Boris F"]</text:p>
      <text:p text:style-name="P1">[Result "0-1"]</text:p>
      <text:p text:style-name="P1">[WhiteElo "2395"]</text:p>
      <text:p text:style-name="P1">[BlackElo "2565"]</text:p>
      <text:p text:style-name="P1">[ECO "C01"]</text:p>
      <text:p text:style-name="P1">[EventDate "1978.10.25"]</text:p>
      <text:p text:style-name="P1"/>
      <text:p text:style-name="P1">1.e4 e6 2.d4 d5 3.Nc3 Bb4 4.exd5 exd5 5.Qf3 Ne7 6.a3 Bd6 7.Bd3 Be6 8.Nb5 </text:p>
      <text:p text:style-name="P1">Nbc6 9.Ne2 O-O 10.g4 f5 11.Qh3 Qd7 12.Nxd6 cxd6 13.Rg1 Ng6 14.gxf5 Bxf5 </text:p>
      <text:p text:style-name="P1">15.Bxf5 Qxf5 16.Qxf5 Rxf5 17.Be3 Rh5 18.O-O-O Rxh2 19.Rg5 Nge7 20.Rdg1 g6 </text:p>
      <text:p text:style-name="P1">21.Nc3 Kf7 22.Nxd5 h6 23.Nxe7 hxg5 24.Nxc6 bxc6 25.Rxg5 Rh5 26.Rg3 Rah8 </text:p>
      <text:p text:style-name="P1">27.Kd2 a6 28.Kc3 Rh3 29.Rg4 R8h4 30.Rg5 Rh5 31.Rg4 Rf5 32.Kb4 Rb5+ 33.Kc3 </text:p>
      <text:p text:style-name="P1">Kf6 34.Re4 Kf7 35.Rg4 Rf3 36.b3 Rff5 37.Rh4 Kg7 38.Re4 Kf7 39.Rh4 Rh5 40.</text:p>
      <text:p text:style-name="P1"><text:soft-page-break/>Rg4 Ra5 41.Kb4 Rab5+ 42.Kc3 Rbf5 43.Kb4 Rb5+ 44.Kc3 g5 45.Kb2 Rh4 46.Rg3 </text:p>
      <text:p text:style-name="P1">Kf6 47.c4 Rf5 48.Kc3 Re4 49.Rh3 g4 50.Rh6+ Kg7 51.Rh4 Rf3 52.Kd3 d5 53.</text:p>
      <text:p text:style-name="P1">cxd5 cxd5 54.Rh5 g3 55.Rh3 Rexe3+ 56.fxe3 g2 57.Rxf3 g1=Q 58.Rf4 Qd1+ 59.</text:p>
      <text:p text:style-name="P1">Kc3 Qc1+ 60.Kb4 Qxe3 61.Rg4+ Kf6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toppel, Franz"]</text:p>
      <text:p text:style-name="P1">[Black "Lein, Anatoly"]</text:p>
      <text:p text:style-name="P1">[Result "0-1"]</text:p>
      <text:p text:style-name="P1">[WhiteElo "2350"]</text:p>
      <text:p text:style-name="P1">[BlackElo "2505"]</text:p>
      <text:p text:style-name="P1">[ECO "A48"]</text:p>
      <text:p text:style-name="P1">[EventDate "1978.10.25"]</text:p>
      <text:p text:style-name="P1"/>
      <text:p text:style-name="P1">1.d4 Nf6 2.Nf3 g6 3.c3 Bg7 4.Bf4 d6 5.h3 O-O 6.e3 Nbd7 7.Be2 Qe8 8.Na3 e5 </text:p>
      <text:p text:style-name="P1">9.dxe5 Nxe5 10.Nxe5 dxe5 11.Bh2 Qe7 12.O-O c6 13.Qc2 Nd7 14.Rad1 Nc5 15.</text:p>
      <text:p text:style-name="P1">Qc1 Bf5 16.Nc4 Rad8 17.Rxd8 Rxd8 18.Rd1 Nd3 19.Bxd3 Bxd3 20.Nd2 c5 21.c4 </text:p>
      <text:p text:style-name="P1">e4 22.b3 b6 23.Nb1 Qf6 24.Na3 a6 25.Nc2 Rd7 26.Ne1 Qd8 27.f3 f5 28.Bg3 h5 </text:p>
      <text:p text:style-name="P1">29.Qa3 h4 30.Bf2 a5 31.Qc1 g5 32.fxe4 Bxe4 33.Rxd7 Qxd7 34.Nf3 Bf6 35.Be1 </text:p>
      <text:p text:style-name="P1">Qd3 36.Qd2 Kf7 37.g3 g4 38.hxg4 fxg4 39.Nh2 Qxd2 40.Bxd2 hxg3 41.Nxg4 Bg7 </text:p>
      <text:p text:style-name="P1">42.Be1 Bf3 43.Bxg3 Bxg4 44.Bc7 a4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Pickering, Henry"]</text:p>
      <text:p text:style-name="P1">[Black "Salvador, Carlos"]</text:p>
      <text:p text:style-name="P1">[Result "0-1"]</text:p>
      <text:p text:style-name="P1">[ECO "E90"]</text:p>
      <text:p text:style-name="P1">[EventDate "1978.10.25"]</text:p>
      <text:p text:style-name="P1"/>
      <text:p text:style-name="P1">1.e4 d6 2.d4 g6 3.c4 Bg7 4.Nc3 Nf6 5.Nf3 O-O 6.h3 e5 7.Be3 Nc6 8.a3 Nd7 9.</text:p>
      <text:p text:style-name="P1">Bd3 exd4 10.Nxd4 Nxd4 11.Bb1 c5 12.O-O Ne5 13.Bxd4 cxd4 14.Nd5 Nxc4 15.Ra2</text:p>
      <text:p text:style-name="P1">Be6 16.Bd3 Ne5 17.Bc2 f5 18.f3 f4 19.b3 Rc8 20.Qe2 h5 21.Qd2 g5 22.Kf2 </text:p>
      <text:p text:style-name="P1">Bxd5 23.exd5 d3 24.Bb1 Qb6+ 25.Ke1 Nxf3+ 26.Rxf3 Qg1+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Robatsch, Karl"]</text:p>
      <text:p text:style-name="P1">[Black "Kavalek, Lubomir"]</text:p>
      <text:p text:style-name="P1">[Result "0-1"]</text:p>
      <text:p text:style-name="P1">[WhiteElo "2445"]</text:p>
      <text:p text:style-name="P1">[BlackElo "2540"]</text:p>
      <text:p text:style-name="P1">[ECO "A28"]</text:p>
      <text:p text:style-name="P1">[EventDate "1978.10.25"]</text:p>
      <text:p text:style-name="P1"/>
      <text:p text:style-name="P1">1.c4 e5 2.Nc3 Nf6 3.Nf3 Nc6 4.e3 Bb4 5.Qc2 O-O 6.Nd5 a5 7.a3 Bc5 8.Be2 d6 </text:p>
      <text:p text:style-name="P1">9.Ng5 g6 10.Nxf6+ Qxf6 11.Ne4 Qe7 12.d3 f5 13.Nc3 Ba7 14.Nd5 Qd8 15.g3 Nb8</text:p>
      <text:p text:style-name="P1">16.Bd2 c6 17.Nc3 Be6 18.h4 Nd7 19.Bf3 Nf6 20.O-O-O Rb8 21.Ne2 Bf7 22.Kb1 </text:p>
      <text:p text:style-name="P1">Bb6 23.d4 e4 24.Bg2 Ba7 25.Rc1 b5 26.cxb5 Rxb5 27.Qxc6 Qb8 28.Rc2 Rb6 29.</text:p>
      <text:p text:style-name="P1">Qc3 Nd5 30.Qxa5 Qb7 31.Bc1 Ra6 32.Qd2 Rxa3 33.b3 Qxb3+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Jhunjhnuwala, Ramesh"]</text:p>
      <text:p text:style-name="P1"><text:soft-page-break/>[Black "Harris, Derek J.E"]</text:p>
      <text:p text:style-name="P1">[Result "1-0"]</text:p>
      <text:p text:style-name="P1">[ECO "B58"]</text:p>
      <text:p text:style-name="P1">[EventDate "1978.10.25"]</text:p>
      <text:p text:style-name="P1"/>
      <text:p text:style-name="P1">1.e4 c5 2.Nf3 d6 3.d4 cxd4 4.Nxd4 Nf6 5.Nc3 Nc6 6.Be2 e5 7.Nf3 Be7 8.O-O </text:p>
      <text:p text:style-name="P1">O-O 9.Bg5 Be6 10.Bxf6 Bxf6 11.Nd5 Bxd5 12.Qxd5 Qc7 13.c3 Rad8 14.Rfd1 Ne7 </text:p>
      <text:p text:style-name="P1">15.Qc4 Qb6 16.Rd2 Ng6 17.g3 Be7 18.Bf1 Rc8 19.Qd3 Rfd8 20.h4 h6 21.Rad1 </text:p>
      <text:p text:style-name="P1">Rc6 22.Nh2 Nf8 23.Ng4 Ne6 24.Qf3 Rf8 25.Ne3 g6 26.Nd5 Qd8 27.Qe3 g5 28.Bh3</text:p>
      <text:p text:style-name="P1">a6 29.f4 gxh4 30.gxh4 Bxh4 31.Rg2+ Ng7 32.Qf3 exf4 33.Kh1 Bg5 34.Rdg1 Kh8 </text:p>
      <text:p text:style-name="P1">35.Rg4 f6 36.Nxf4 Rf7 37.R4g2 Kh7 38.Bg4 Rc4 39.Ne6 Qe7 40.Nxg7 Rxg7 41.</text:p>
      <text:p text:style-name="P1">Qd3 Rc6 42.e5+ Kh8 43.Bf3 fxe5 44.Bxc6 bxc6 45.Qxa6 Qd7 46.Qe2 Qf7 47.b3 </text:p>
      <text:p text:style-name="P1">Qe8 48.Qf3 d5 49.Qh3 Kg8 50.Rh2 e4 51.Rxg5 Rxg5 52.Qxh6 Qg6 53.Qh8+ Kf7 </text:p>
      <text:p text:style-name="P1">54.Rh7+ Ke6 55.Qc8+ Ke5 56.Qc7+ Kf5 57.Rf7+ Kg4 58.Qf4+ Kh5 59.Qh2+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Jamieson, Peter M"]</text:p>
      <text:p text:style-name="P1">[Black "Hon Kah Seng, Christie"]</text:p>
      <text:p text:style-name="P1">[Result "1-0"]</text:p>
      <text:p text:style-name="P1">[WhiteElo "2300"]</text:p>
      <text:p text:style-name="P1">[ECO "A84"]</text:p>
      <text:p text:style-name="P1">[EventDate "1978.10.25"]</text:p>
      <text:p text:style-name="P1"/>
      <text:p text:style-name="P1">1.c4 f5 2.Nc3 g6 3.g3 Bg7 4.d4 d6 5.Bg2 c6 6.e4 e5 7.dxe5 dxe5 8.Be3 Qe7 </text:p>
      <text:p text:style-name="P1">9.exf5 Bxf5 10.g4 Be6 11.Ne4 Na6 12.Nd6+ Kf8 13.Qf3+ Bf7 14.O-O-O Rd8 15.</text:p>
      <text:p text:style-name="P1">Nxf7 Rxd1+ 16.Qxd1 Kxf7 17.Nf3 Nf6 18.Ng5+ Kg8 19.Qb3 Nc5 20.Bxc5 Qxc5 21.</text:p>
      <text:p text:style-name="P1">Rd1 Bh6 22.Rd8+ Ne8 23.Rxe8+ Kg7 24.Qxb7+ Kf6 25.Qf7+ Kxg5 26.Rxh8 Kh4+ </text:p>
      <text:p text:style-name="P1">27.Kc2 Qd6 28.g5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Hutchings, Stuart J"]</text:p>
      <text:p text:style-name="P1">[Black "Payne, Kwane"]</text:p>
      <text:p text:style-name="P1">[Result "1-0"]</text:p>
      <text:p text:style-name="P1">[WhiteElo "2330"]</text:p>
      <text:p text:style-name="P1">[ECO "C42"]</text:p>
      <text:p text:style-name="P1">[EventDate "1978.10.25"]</text:p>
      <text:p text:style-name="P1"/>
      <text:p text:style-name="P1">1.e4 e5 2.Nf3 Nf6 3.Nxe5 d6 4.Nf3 Nxe4 5.d4 d5 6.Bd3 Be7 7.O-O O-O 8.c4 c6</text:p>
      <text:p text:style-name="P1">9.Nc3 Nf6 10.h3 dxc4 11.Bxc4 Nbd7 12.Bf4 Nb6 13.Bb3 Nbd5 14.Be5 Be6 15.Bc2</text:p>
      <text:p text:style-name="P1">Nd7 16.Bg3 Re8 17.Re1 Nxc3 18.bxc3 Bf6 19.Qb1 Nf8 20.Qxb7 Bd5 21.Rxe8 Qxe8</text:p>
      <text:p text:style-name="P1">22.Re1 Qc8 23.Qxc8 Rxc8 24.Bf5 Ne6 25.Nd2 g6 26.Be4 Bg5 27.Nf3 Bf6 28.Be5 </text:p>
      <text:p text:style-name="P1">Bd8 29.Bd3 Ba5 30.Ba6 Re8 31.Rc1 c5 32.Bb5 Rd8 33.dxc5 Nxc5 34.Rd1 a6 35.</text:p>
      <text:p text:style-name="P1">Bf1 Bxf3 36.Rxd8+ Bxd8 37.gxf3 f6 38.Bd4 Be7 39.Bc4+ Kg7 40.Kf1 a5 41.Be3 </text:p>
      <text:p text:style-name="P1">Bd6 42.Ke2 g5 43.Bd3 h6 44.Bf5 Kf7 45.Bd4 Ke7 46.Bg4 Kf7 47.Bf5 Ke7 48.Kd1</text:p>
      <text:p text:style-name="P1">Kf7 49.Kc2 Ke7 50.Bg4 Kf7 51.Bf5 Ke7 52.Be3 Kf7 53.Kd1 Ke7 54.Bg4 Kf7 55.</text:p>
      <text:p text:style-name="P1">Bf5 Ke7 56.Ke2 Kf7 57.f4 gxf4 58.Bd4 Kg7 59.Kf3 Kf7 60.Kg4 a4 61.h4 a3 62.</text:p>
      <text:p text:style-name="P1">Bc2 Nd7 63.Kf5 Ne5 64.Bb3+ Ke7 65.Bd5 Bc7 66.f3 Bd6 67.h5 Bc7 68.c4 Nd7 </text:p>
      <text:p text:style-name="P1">69.Kg6 Ne5+ 70.Kxh6 Kf8 71.Bxe5 Bxe5 72.Kg6 f5 73.Kxf5 Bd4 74.h6 Be3 75.h7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Wostin, Rik Hendrik"]</text:p>
      <text:p text:style-name="P1">[Black "Zarco Castillo, Jose"]</text:p>
      <text:p text:style-name="P1">[Result "1/2-1/2"]</text:p>
      <text:p text:style-name="P1"><text:soft-page-break/>[ECO "B09"]</text:p>
      <text:p text:style-name="P1">[EventDate "1978.10.25"]</text:p>
      <text:p text:style-name="P1"/>
      <text:p text:style-name="P1">1.e4 d6 2.d4 g6 3.Nc3 Bg7 4.f4 Nf6 5.Nf3 O-O 6.Bd3 Nc6 7.e5 dxe5 8.dxe5 </text:p>
      <text:p text:style-name="P1">Ng4 9.O-O Nb4 10.Be4 c6 11.Qe2 Nh6 12.a3 Nd5 13.Bd2 Bf5 14.Kh1 Bg4 15.h3 </text:p>
      <text:p text:style-name="P1">Bf5 16.Rad1 Nxc3 17.Bxc3 Qc7 18.g4 Bd7 19.Rg1 Kh8 20.Nh4 Ng8 21.Bd3 c5 22.</text:p>
      <text:p text:style-name="P1">Rde1 b5 23.f5 Bc6+ 24.Be4 b4 25.axb4 cxb4 26.Bd4 Rfc8 27.Bxc6 Qxc6+ 28.Rg2</text:p>
      <text:p text:style-name="P1">a5 29.c3 bxc3 30.Bxc3 a4 31.Bb4 Rab8 32.Qe4 Qb5 33.Ba3 Rc4 34.Qe2 Qc6 35.</text:p>
      <text:p text:style-name="P1">fxg6 fxg6 36.Nf3 h6 37.Nh4 Rc8 38.e6 Qe8 39.Qd3 Kh7 40.Nf3 Qc6 41.Rge2 Rf4</text:p>
      <text:p text:style-name="P1">42.Re4 Rcf8 43.Rxf4 Rxf4 44.Kg2 Bf6 45.Re2 Bh4 46.Qe3 Bg5 47.Qc3 Rc4 48.</text:p>
      <text:p text:style-name="P1">Qd3 Bh4 49.Qd7 Qa8 50.Rd2 Rf4 51.Qd5 Qxd5 52.Rxd5 Bf6 53.g5 hxg5 54.Nxg5+ </text:p>
      <text:p text:style-name="P1">Bxg5 55.Rxg5 Kg7 56.Re5 Kf6 57.Re2 Nh6 58.b3 g5 59.bxa4 Rxa4 60.Rf2+ Nf5 </text:p>
      <text:p text:style-name="P1">61.Bxe7+ Kxe7 62.Rxf5 Kxe6 63.Rxg5 Kf6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Grinberg, Ricardo"]</text:p>
      <text:p text:style-name="P1">[Black "Liang Chin Jung"]</text:p>
      <text:p text:style-name="P1">[Result "1-0"]</text:p>
      <text:p text:style-name="P1">[WhiteElo "2405"]</text:p>
      <text:p text:style-name="P1">[ECO "B53"]</text:p>
      <text:p text:style-name="P1">[EventDate "1978.10.25"]</text:p>
      <text:p text:style-name="P1"/>
      <text:p text:style-name="P1">1.e4 c5 2.Nf3 d6 3.d4 cxd4 4.Qxd4 Nc6 5.Bb5 Bd7 6.Bxc6 Bxc6 7.Nc3 e6 8.Bg5</text:p>
      <text:p text:style-name="P1">Nf6 9.O-O-O Be7 10.Rhe1 O-O 11.Qd2 Qc7 12.Nd4 Rfd8 13.f4 Rac8 14.Kb1 a6 </text:p>
      <text:p text:style-name="P1">15.a3 b5 16.f5 Bd7 17.g4 Qc4 18.Bh4 Re8 19.Nb3 Nd5 20.exd5 Bxh4 21.Re4 </text:p>
      <text:p text:style-name="P1">exf5 22.Rxc4 bxc4 23.Na5 fxg4 24.Qf4 Re5 25.Nxc4 Bg5 26.Qd4 Bf6 27.Nxe5 </text:p>
      <text:p text:style-name="P1">Bxe5 28.Qa7 Bf5 29.Rf1 g6 30.Qxa6 Rc5 31.Rf2 h5 32.Na4 Rc7 33.Qb6 Rc4 34.</text:p>
      <text:p text:style-name="P1">Qd8+ Kh7 35.Nb6 Rd4 36.Nd7 g3 37.hxg3 Bxg3 38.Qf8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Weeramantry, Sunil"]</text:p>
      <text:p text:style-name="P1">[Black "Sarapu, Ortvin"]</text:p>
      <text:p text:style-name="P1">[Result "0-1"]</text:p>
      <text:p text:style-name="P1">[BlackElo "2290"]</text:p>
      <text:p text:style-name="P1">[ECO "C56"]</text:p>
      <text:p text:style-name="P1">[EventDate "1978.10.25"]</text:p>
      <text:p text:style-name="P1"/>
      <text:p text:style-name="P1">1.e4 e5 2.Nf3 Nc6 3.d4 exd4 4.Bc4 Nf6 5.e5 d5 6.Bb5 Ne4 7.Nxd4 Bd7 8.Bxc6 </text:p>
      <text:p text:style-name="P1">bxc6 9.O-O Bc5 10.f3 Ng5 11.Be3 O-O 12.f4 Ne4 13.Nd2 Qe7 14.Nxe4 dxe4 15.</text:p>
      <text:p text:style-name="P1">c3 f6 16.exf6 Rxf6 17.Qe2 Kh8 18.Rae1 Re8 19.Kh1 Qf7 20.b3 Bd6 21.Qd2 Qh5 </text:p>
      <text:p text:style-name="P1">22.c4 Rh6 23.Bg1 a5 24.Re3 Bc5 25.Rg3 Qh4 26.Rg5 e3 27.Qc3 Bb4 28.Qb2 Rg6 </text:p>
      <text:p text:style-name="P1">29.Rxg6 hxg6 30.Ne2 Bg4 31.a3 Bd2 32.Ng3 e2 33.Qxd2 exf1=Q 34.Nxf1 Qe1 35.</text:p>
      <text:p text:style-name="P1">Qxe1 Rxe1 36.Ne3 Be6 37.h3 Rb1 38.Nc2 Bf5 39.Nd4 Be4 40.Kh2 Rb2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De Vries, Gerit Jan"]</text:p>
      <text:p text:style-name="P1">[Black "Stull, Norbert"]</text:p>
      <text:p text:style-name="P1">[Result "1-0"]</text:p>
      <text:p text:style-name="P1">[BlackElo "2275"]</text:p>
      <text:p text:style-name="P1">[ECO "B88"]</text:p>
      <text:p text:style-name="P1">[EventDate "1978.10.25"]</text:p>
      <text:p text:style-name="P1"/>
      <text:p text:style-name="P1">1.e4 c5 2.Nf3 d6 3.d4 cxd4 4.Nxd4 Nf6 5.Nc3 a6 6.Bc4 e6 7.Bb3 Be7 8.O-O </text:p>
      <text:p text:style-name="P1">O-O 9.Kh1 Nc6 10.f4 Qc7 11.f5 Nxd4 12.Qxd4 e5 13.Qf2 b5 14.Bg5 Bb7 15.Bxf6</text:p>
      <text:p text:style-name="P1"><text:soft-page-break/>Bxf6 16.Bd5 Rac8 17.Bxb7 Qxb7 18.Nd5 Rc4 19.Qe2 Rfc8 20.c3 a5 21.Rf3 b4 </text:p>
      <text:p text:style-name="P1">22.Rg3 Bh4 23.Rg4 Bd8 24.f6 g6 25.Qe3 Qxd5 26.exd5 Rxg4 27.Rf1 bxc3 28.</text:p>
      <text:p text:style-name="P1">bxc3 Rb8 29.h3 Rh4 30.g4 Rb2 31.Rf3 Rb1+ 32.Kh2 h6 33.Kg3 g5 34.Qa7 Bb6 </text:p>
      <text:p text:style-name="P1">35.Qe7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Radhy Sol, Mohamed"]</text:p>
      <text:p text:style-name="P1">[Black "Canda, Danilo"]</text:p>
      <text:p text:style-name="P1">[Result "1-0"]</text:p>
      <text:p text:style-name="P1">[ECO "C15"]</text:p>
      <text:p text:style-name="P1">[EventDate "1978.10.25"]</text:p>
      <text:p text:style-name="P1"/>
      <text:p text:style-name="P1">1.d4 e6 2.e4 d5 3.Nc3 Bb4 4.Bd3 dxe4 5.Bxe4 Nf6 6.Bf3 c5 7.Be3 Qa5 8.Ne2 </text:p>
      <text:p text:style-name="P1">cxd4 9.Bxd4 e5 10.a3 Be7 11.b4 Qc7 12.Be3 Bd7 13.O-O O-O 14.Nd5 Nxd5 15.</text:p>
      <text:p text:style-name="P1">Bxd5 Bc6 16.Bb3 Rd8 17.Qc1 Bf6 18.Bg5 Nd7 19.Ng3 h6 20.Be3 g5 21.Nf5 Bg7 </text:p>
      <text:p text:style-name="P1">22.Bxg5 Nf8 23.Bxd8 Rxd8 24.Nxh6+ Bxh6 25.Qxh6 Rd6 26.Qe3 Rg6 27.f3 Kh7 </text:p>
      <text:p text:style-name="P1">28.Rae1 f6 29.Rf2 Qg7 30.c4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Hmadi, Slaheddine"]</text:p>
      <text:p text:style-name="P1">[Black "Turner, John"]</text:p>
      <text:p text:style-name="P1">[Result "0-1"]</text:p>
      <text:p text:style-name="P1">[ECO "B31"]</text:p>
      <text:p text:style-name="P1">[EventDate "1978.10.25"]</text:p>
      <text:p text:style-name="P1"/>
      <text:p text:style-name="P1">1.e4 c5 2.Nf3 Nc6 3.Bb5 g6 4.O-O Bg7 5.c3 a6 6.Ba4 b5 7.Bc2 Qc7 8.d4 cxd4 </text:p>
      <text:p text:style-name="P1">9.cxd4 d6 10.h3 Nf6 11.Nc3 O-O 12.Bg5 Qd8 13.Re1 Bb7 14.Qd2 Rc8 15.Rad1 </text:p>
      <text:p text:style-name="P1">Na5 16.Bd3 Nc4 17.Bxc4 Rxc4 18.a3 Qa8 19.Qf4 Nh5 20.Qh4 Nf6 21.Bh6 b4 22.</text:p>
      <text:p text:style-name="P1">axb4 Rxb4 23.Ng5 Nh5 24.Bxg7 Kxg7 25.g4 h6 26.gxh5 hxg5 27.Qxg5 Rh8 28.</text:p>
      <text:p text:style-name="P1">hxg6 Rh6 29.Qxe7 Rxg6+ 30.Kf1 Qc8 31.Re3 Rxb2 32.Ne2 a5 33.Rc1 Rc2 34.Re1 </text:p>
      <text:p text:style-name="P1">Ba6 35.e5 Rxe2 36.f4 Rxe3+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Frias Pablaza, Victor J"]</text:p>
      <text:p text:style-name="P1">[Black "Unzicker, Wolfgang"]</text:p>
      <text:p text:style-name="P1">[Result "1/2-1/2"]</text:p>
      <text:p text:style-name="P1">[BlackElo "2530"]</text:p>
      <text:p text:style-name="P1">[ECO "B42"]</text:p>
      <text:p text:style-name="P1">[EventDate "1978.10.25"]</text:p>
      <text:p text:style-name="P1"/>
      <text:p text:style-name="P1">1.e4 c5 2.Nf3 e6 3.d4 cxd4 4.Nxd4 a6 5.Bd3 g6 6.O-O Bg7 7.Nb3 Ne7 8.c4 O-O</text:p>
      <text:p text:style-name="P1">9.Nc3 Nbc6 10.Bf4 d5 11.exd5 exd5 12.Re1 d4 13.Ne4 Ne5 14.Bg5 h6 15.Bf6 </text:p>
      <text:p text:style-name="P1">Bf5 16.Bxg7 Kxg7 17.Ng3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Belkadi, Ridha"]</text:p>
      <text:p text:style-name="P1">[Black "Grumer, Eugene"]</text:p>
      <text:p text:style-name="P1">[Result "1-0"]</text:p>
      <text:p text:style-name="P1">[WhiteElo "2350"]</text:p>
      <text:p text:style-name="P1">[ECO "B22"]</text:p>
      <text:p text:style-name="P1">[EventDate "1978.10.25"]</text:p>
      <text:p text:style-name="P1"><text:soft-page-break/></text:p>
      <text:p text:style-name="P1">1.e4 c5 2.c3 Nf6 3.e5 Nd5 4.d4 e6 5.Nf3 Nc6 6.c4 Nb6 7.d5 Na5 8.b3 d6 9.</text:p>
      <text:p text:style-name="P1">Qd2 Nd7 10.Bb2 Nxe5 11.Nxe5 dxe5 12.Bxe5 f6 13.Bc3 b6 14.Be2 Nb7 15.O-O </text:p>
      <text:p text:style-name="P1">Nd6 16.dxe6 Bxe6 17.Bf3 Rc8 18.Re1 Kf7 19.Rxe6 Kxe6 20.Qd5+ Kd7 21.Na3 a6 </text:p>
      <text:p text:style-name="P1">22.Re1 Be7 23.Nc2 Re8 24.Ne3 Qc7 25.Rd1 Bf8 26.Bg4+ Ke7 27.Nf5+ Nxf5 28.</text:p>
      <text:p text:style-name="P1">Re1+ Qe5 29.Bxe5 fxe5 30.Rxe5+ Kf6 31.Rxf5+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Pfleger, Helmut"]</text:p>
      <text:p text:style-name="P1">[Black "Morovic Fernandez, Ivan"]</text:p>
      <text:p text:style-name="P1">[Result "1-0"]</text:p>
      <text:p text:style-name="P1">[WhiteElo "2530"]</text:p>
      <text:p text:style-name="P1">[BlackElo "2275"]</text:p>
      <text:p text:style-name="P1">[ECO "D55"]</text:p>
      <text:p text:style-name="P1">[EventDate "1978.10.25"]</text:p>
      <text:p text:style-name="P1"/>
      <text:p text:style-name="P1">1.c4 e6 2.Nc3 d5 3.d4 Nf6 4.Bg5 Be7 5.e3 O-O 6.Nf3 h6 7.Bxf6 Bxf6 8.cxd5 </text:p>
      <text:p text:style-name="P1">exd5 9.Bd3 c6 10.h3 Qe7 11.O-O Rd8 12.Re1 Be6 13.Qc2 Nd7 14.Rad1 Qf8 15.</text:p>
      <text:p text:style-name="P1">Ne2 Qd6 16.Nf4 Rac8 17.Qb1 a5 18.g4 Re8 19.Kg2 Rcd8 20.Qc2 Qc7 21.Qd2 Qb6 </text:p>
      <text:p text:style-name="P1">22.Bb1 Nf8 23.Nd3 Be7 24.a3 Bd6 25.Rc1 Bc8 26.b4 axb4 27.axb4 Bb8 28.Qc2 </text:p>
      <text:p text:style-name="P1">Bd6 29.Qc3 Be7 30.Qb3 Bd6 31.Rg1 Be7 32.Kf1 Bd6 33.Rg2 Re7 34.Kg1 Ree8 35.</text:p>
      <text:p text:style-name="P1">Bc2 Re7 36.Rb1 Rc7 37.Nde5 Be6 38.h4 Rcc8 39.h5 Rc7 40.Nd3 Rcc8 41.Nc5 Qc7</text:p>
      <text:p text:style-name="P1">42.Qd3 Re8 43.Nh4 b6 44.Nxe6 Rxe6 45.Nf5 Qd8 46.f4 Be7 47.Kh1 c5 48.bxc5 </text:p>
      <text:p text:style-name="P1">bxc5 49.dxc5 Bxc5 50.Re1 Be7 51.Bb3 Rb6 52.Qxd5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Ribli, Zoltan"]</text:p>
      <text:p text:style-name="P1">[Black "Kuligowski, Adam"]</text:p>
      <text:p text:style-name="P1">[Result "1/2-1/2"]</text:p>
      <text:p text:style-name="P1">[WhiteElo "2585"]</text:p>
      <text:p text:style-name="P1">[BlackElo "2310"]</text:p>
      <text:p text:style-name="P1">[ECO "D41"]</text:p>
      <text:p text:style-name="P1">[EventDate "1978.10.25"]</text:p>
      <text:p text:style-name="P1"/>
      <text:p text:style-name="P1">1.c4 c5 2.Nf3 Nf6 3.Nc3 d5 4.cxd5 Nxd5 5.d4 e6 6.e4 Nxc3 7.bxc3 cxd4 8.</text:p>
      <text:p text:style-name="P1">cxd4 Nc6 9.Bc4 Bb4+ 10.Bd2 Bxd2+ 11.Qxd2 O-O 12.O-O Qd6 13.Rfd1 Rd8 14.</text:p>
      <text:p text:style-name="P1">Rac1 Bd7 15.e5 Qe7 16.Qf4 Nb4 17.a3 Nd5 18.Bxd5 exd5 19.Rc7 b6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Rodriguez, Orestes"]</text:p>
      <text:p text:style-name="P1">[Black "Torre, Eugenio"]</text:p>
      <text:p text:style-name="P1">[Result "1/2-1/2"]</text:p>
      <text:p text:style-name="P1">[WhiteElo "2485"]</text:p>
      <text:p text:style-name="P1">[BlackElo "2505"]</text:p>
      <text:p text:style-name="P1">[ECO "A32"]</text:p>
      <text:p text:style-name="P1">[EventDate "1978.10.25"]</text:p>
      <text:p text:style-name="P1"/>
      <text:p text:style-name="P1">1.d4 Nf6 2.c4 c5 3.Nf3 cxd4 4.Nxd4 e6 5.g3 Qc7 6.Nd2 b6 7.Bg2 Bb7 8.O-O </text:p>
      <text:p text:style-name="P1">Bxg2 9.Kxg2 a6 10.b3 Be7 11.Bb2 O-O 12.e4 Nc6 13.Nxc6 Qxc6 14.Qf3 d6 15.e5</text:p>
      <text:p text:style-name="P1">Qxf3+ 16.Nxf3 dxe5 17.Nxe5 Rfd8 18.Rfd1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<text:soft-page-break/>[Round "2"]</text:p>
      <text:p text:style-name="P1">[White "Louly, Moustapha Ahmed"]</text:p>
      <text:p text:style-name="P1">[Black "Cruz Lorenzana, Emilio"]</text:p>
      <text:p text:style-name="P1">[Result "1-0"]</text:p>
      <text:p text:style-name="P1">[ECO "B30"]</text:p>
      <text:p text:style-name="P1">[EventDate "1978.10.25"]</text:p>
      <text:p text:style-name="P1"/>
      <text:p text:style-name="P1">1.e4 c5 2.Nc3 e6 3.Nf3 Nc6 4.Bb5 Nge7 5.d4 cxd4 6.Nxd4 Nxd4 7.Qxd4 a6 8.</text:p>
      <text:p text:style-name="P1">Be2 Nc6 9.Qd1 Bb4 10.Bd2 O-O 11.O-O Qc7 12.a3 Bc5 13.Kh1 b5 14.f4 Nd4 15.</text:p>
      <text:p text:style-name="P1">Bd3 f5 16.Ne2 Bb7 17.Bc3 Nxe2 18.Qxe2 Rac8 19.Rae1 Qb6 20.Qh5 Bd4 21.exf5 </text:p>
      <text:p text:style-name="P1">exf5 22.Bxf5 g6 23.Qh4 Rxf5 24.Re7 Rh5 25.Qe1 Bxc3 26.Re8+ Rxe8 27.Qxe8+ </text:p>
      <text:p text:style-name="P1">Kg7 28.Qxd7+ Kh6 29.bxc3 Qc6 30.Qd2 Rf5 31.Rf3 Qd5 32.Rd3 Qe4 33.Rh3+ Kg7 </text:p>
      <text:p text:style-name="P1">34.Qd7+ Rf7 35.Rxh7+ Kxh7 36.Qxf7+ Kh6 37.Qf8+ Kh5 38.Qc5+ Kg4 39.Qg5#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Jacobsen, John"]</text:p>
      <text:p text:style-name="P1">[Black "Broomes, Maurice"]</text:p>
      <text:p text:style-name="P1">[Result "1/2-1/2"]</text:p>
      <text:p text:style-name="P1">[ECO "C09"]</text:p>
      <text:p text:style-name="P1">[EventDate "1978.10.25"]</text:p>
      <text:p text:style-name="P1"/>
      <text:p text:style-name="P1">1.e4 e6 2.d4 d5 3.Nd2 c5 4.Ngf3 Nc6 5.Bb5 Bd7 6.exd5 exd5 7.dxc5 Bxc5 8.</text:p>
      <text:p text:style-name="P1">O-O Nge7 9.Nb3 Bb6 10.c3 O-O 11.Bd3 Bf5 12.Bg5 f6 13.Bxf5 Nxf5 14.Bf4 Qd7 </text:p>
      <text:p text:style-name="P1">15.a4 a6 16.Qd3 Rad8 17.Rfd1 g5 18.Bg3 Nxg3 19.hxg3 Ne5 20.Qc2 Nxf3+ 21.</text:p>
      <text:p text:style-name="P1">gxf3 Qh3 22.Nd4 f5 23.Qe2 Rf6 24.Qf1 Qh5 25.Qg2 Qf7 26.Qf1 g4 27.f4 Rh6 </text:p>
      <text:p text:style-name="P1">28.Kg2 Bxd4 29.cxd4 Qh5 30.Qh1 Qg6 31.Qf1 Qh5 32.Qh1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Ferrao, Luis"]</text:p>
      <text:p text:style-name="P1">[Black "Isgeta, Ali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Bxf6 gxf6 10.Nd5 f5 11.exf5 Bxf5 12.c3 Be6 13.Nc2 Bg7 14.Nce3 O-O 15.</text:p>
      <text:p text:style-name="P1">g4 f5 16.gxf5 Bxf5 17.Nxf5 Rxf5 18.Bd3 e4 19.Bxe4 Re5 20.Qg4 h5 21.Qg6 Qh4</text:p>
      <text:p text:style-name="P1">22.O-O-O Rxe4 23.Nf6+ Qxf6 24.Qxe4 Rc8 25.Qd5+ Kh8 26.Qxh5+ Qh6+ 27.Qxh6+ </text:p>
      <text:p text:style-name="P1">Bxh6+ 28.Kc2 b4 29.Kb3 Rd8 30.Rhe1 Bf8 31.Re6 Na5+ 32.Kc2 d5 33.Rxa6 Nc4 </text:p>
      <text:p text:style-name="P1">34.Rc6 Ne5 35.Re6 Ng4 36.f3 Nf2 37.Rd2 Nh3 38.Re5 Nf4 39.Rf5 bxc3 40.bxc3 </text:p>
      <text:p text:style-name="P1">Bh6 41.Rd4 Ng2 42.Rh5 Kh7 43.Kb3 Rb8+ 44.Rb4 Rxb4+ 45.cxb4 Nf4 46.Re5 d4 </text:p>
      <text:p text:style-name="P1">47.b5 d3 48.b6 d2 49.Kc2 Nd3 50.Re7+ Kg6 51.Re6+ Kg7 52.Rxh6 d1=Q+ 53.Kxd1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Nunn, John D.M"]</text:p>
      <text:p text:style-name="P1">[Black "Zapata, Alonso"]</text:p>
      <text:p text:style-name="P1">[Result "1-0"]</text:p>
      <text:p text:style-name="P1">[WhiteElo "2435"]</text:p>
      <text:p text:style-name="P1">[BlackElo "2355"]</text:p>
      <text:p text:style-name="P1">[ECO "B54"]</text:p>
      <text:p text:style-name="P1">[EventDate "1978.10.25"]</text:p>
      <text:p text:style-name="P1"/>
      <text:p text:style-name="P1">1.e4 c5 2.Nf3 e6 3.d4 cxd4 4.Nxd4 d6 5.c4 Nc6 6.Nc3 Nf6 7.Be2 Be7 8.O-O </text:p>
      <text:p text:style-name="P1"><text:soft-page-break/>O-O 9.Be3 Bd7 10.f4 Nxd4 11.Bxd4 Bc6 12.Bd3 Qd7 13.f5 a6 14.a4 Rfe8 15.b4 </text:p>
      <text:p text:style-name="P1">exf5 16.Rxf5 Bd8 17.Qf3 Qe6 18.Rf1 Nxe4 19.b5 axb5 20.cxb5 Nxc3 21.bxc6 </text:p>
      <text:p text:style-name="P1">Ne4 22.cxb7 Rb8 23.Rb5 Nc5 24.Qg3 Bf6 25.Bxf6 Qe3+ 26.Qxe3 Rxe3 27.Bd4 </text:p>
      <text:p text:style-name="P1">Rxd3 28.Bxc5 dxc5 29.Rxc5 Kf8 30.Rc8+ Rd8 31.Rxd8+ Rxd8 32.a5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Philippe, Georges"]</text:p>
      <text:p text:style-name="P1">[Black "Biringanine, Mugaruka"]</text:p>
      <text:p text:style-name="P1">[Result "1-0"]</text:p>
      <text:p text:style-name="P1">[ECO "D01"]</text:p>
      <text:p text:style-name="P1">[EventDate "1978.10.25"]</text:p>
      <text:p text:style-name="P1"/>
      <text:p text:style-name="P1">1.d4 d5 2.Nc3 Nf6 3.Bg5 h6 4.Bh4 e6 5.e4 Be7 6.e5 Ng8 7.Bxe7 Nxe7 8.Nf3 a6</text:p>
      <text:p text:style-name="P1">9.Bd3 Nbc6 10.a3 Nf5 11.Ne2 Bd7 12.O-O Rb8 13.c3 Na5 14.Qc2 Ra8 15.Nf4 Rb8</text:p>
      <text:p text:style-name="P1">16.Nxd5 c6 17.Nf4 b5 18.Rfe1 O-O 19.b3 Qb6 20.Rab1 Rbe8 21.h3 Qd8 22.Qe2 </text:p>
      <text:p text:style-name="P1">g6 23.Nd2 Kg7 24.Ne4 Kh8 25.Nf6 Bc8 26.Qg4 Rg8 27.Bxf5 exf5 28.Qh4 Kg7 29.</text:p>
      <text:p text:style-name="P1">Nxe8+ Rxe8 30.Qxd8 Rxd8 31.e6 Kf6 32.exf7 Kxf7 33.Nd3 Kf6 34.Ne5 Rg8 35.b4</text:p>
      <text:p text:style-name="P1">Nc4 36.Nxc4 bxc4 37.Re5 Bb7 38.Rbe1 h5 39.h4 g5 40.Re6+ Kg7 41.Re7+ Kh8 </text:p>
      <text:p text:style-name="P1">42.Rxb7 gxh4 43.Ree7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Dienavorian Lacherian, Manuel"]</text:p>
      <text:p text:style-name="P1">[Black "Arafih, Imad"]</text:p>
      <text:p text:style-name="P1">[Result "1-0"]</text:p>
      <text:p text:style-name="P1">[ECO "D03"]</text:p>
      <text:p text:style-name="P1">[EventDate "1978.10.25"]</text:p>
      <text:p text:style-name="P1"/>
      <text:p text:style-name="P1">1.d4 Nf6 2.Nf3 e6 3.Bg5 Be7 4.Nbd2 d5 5.e3 Nbd7 6.c3 h6 7.Bh4 c6 8.Bd3 b6 </text:p>
      <text:p text:style-name="P1">9.Qe2 Bb7 10.O-O O-O 11.Rfe1 Re8 12.Rad1 a5 13.Bg3 Nh5 14.Be5 f5 15.c4 </text:p>
      <text:p text:style-name="P1">Nhf6 16.cxd5 cxd5 17.Rc1 Nxe5 18.Nxe5 Ne4 19.Nxe4 fxe4 20.Bb5 Rf8 21.Bd7 </text:p>
      <text:p text:style-name="P1">Bd6 22.Bxe6+ Kh7 23.f4 Qf6 24.Bh3 Bxe5 25.fxe5 Qd8 26.Qg4 Bc8 27.e6 Ba6 </text:p>
      <text:p text:style-name="P1">28.Qg3 Qf6 29.Qe5 Qf2+ 30.Kh1 Ra7 31.Qxd5 Rc7 32.Qxe4+ Kh8 33.e7 Re8 34.</text:p>
      <text:p text:style-name="P1">Qf3 Qxf3 35.gxf3 Rcxe7 36.e4 Bb7 37.Red1 g5 38.d5 h5 39.d6 Rf7 40.Rc7 Kg8 </text:p>
      <text:p text:style-name="P1">41.d7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Bogda, Alejandro"]</text:p>
      <text:p text:style-name="P1">[Black "Pantebre Martinez, Benito"]</text:p>
      <text:p text:style-name="P1">[Result "1-0"]</text:p>
      <text:p text:style-name="P1">[ECO "C10"]</text:p>
      <text:p text:style-name="P1">[EventDate "1978.10.25"]</text:p>
      <text:p text:style-name="P1"/>
      <text:p text:style-name="P1">1.e4 e6 2.d4 d5 3.Nd2 dxe4 4.Nxe4 Nf6 5.Nxf6+ Qxf6 6.Nf3 Qd8 7.Bd3 Be7 8.</text:p>
      <text:p text:style-name="P1">O-O Nd7 9.Qe2 O-O 10.Bf4 b6 11.Qe4 Nf6 12.Qxa8 Nd5 13.Bg3 a5 14.Ba6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Grajeda, Jose Carlos"]</text:p>
      <text:p text:style-name="P1">[Black "El Mokhtar, Mohamed Sidi"]</text:p>
      <text:p text:style-name="P1">[Result "0-1"]</text:p>
      <text:p text:style-name="P1">[ECO "B20"]</text:p>
      <text:p text:style-name="P1">[EventDate "1978.10.25"]</text:p>
      <text:p text:style-name="P1"><text:soft-page-break/></text:p>
      <text:p text:style-name="P1">1.e4 c5 2.b4 cxb4 3.a3 Nc6 4.axb4 Nxb4 5.c3 Nc6 6.d4 d5 7.e5 Bf5 8.Nf3 e6 </text:p>
      <text:p text:style-name="P1">9.Be2 Qc7 10.O-O Be7 11.Na3 Bxa3 12.Bxa3 Nge7 13.Nh4 Bg6 14.Qd2 b6 15.Bb5 </text:p>
      <text:p text:style-name="P1">a6 16.Bd6 Qb7 17.Qa2 a5 18.Qa3 Rc8 19.Rfc1 Nf5 20.Nxf5 Bxf5 21.c4 dxc4 22.</text:p>
      <text:p text:style-name="P1">f3 Bd3 23.Rc3 f5 24.exf6 gxf6 25.d5 exd5 26.Re1+ Kf7 27.Rxd3 cxd3 28.Qxd3 </text:p>
      <text:p text:style-name="P1">Kg7 29.Qxd5 Rhd8 30.Re4 Qd7 31.Rg4+ Kh8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Liu Wenzhe"]</text:p>
      <text:p text:style-name="P1">[Black "Campora, Daniel H"]</text:p>
      <text:p text:style-name="P1">[Result "0-1"]</text:p>
      <text:p text:style-name="P1">[BlackElo "2370"]</text:p>
      <text:p text:style-name="P1">[ECO "C66"]</text:p>
      <text:p text:style-name="P1">[EventDate "1978.10.25"]</text:p>
      <text:p text:style-name="P1"/>
      <text:p text:style-name="P1">1.e4 e5 2.Nf3 Nc6 3.Bb5 Nf6 4.O-O d6 5.d4 Bd7 6.Nc3 Be7 7.Re1 exd4 8.Nxd4 </text:p>
      <text:p text:style-name="P1">O-O 9.Nxc6 bxc6 10.Bf1 Re8 11.Bf4 Rb8 12.Rb1 Be6 13.a3 Nd7 14.b3 Nb6 15.</text:p>
      <text:p text:style-name="P1">Ne2 c5 16.c4 Bf6 17.Qc2 Nd7 18.Bd2 Ne5 19.Bc3 Nc6 20.Red1 Bxc3 21.Qxc3 f5 </text:p>
      <text:p text:style-name="P1">22.b4 fxe4 23.b5 Ne5 24.Ng3 Qh4 25.h3 e3 26.Qxe3 Bg4 27.Qf4 g5 28.Qd2 Bxh3</text:p>
      <text:p text:style-name="P1">29.Re1 Be6 30.Rxe5 dxe5 31.Re1 Qf4 32.Qc2 Bf7 33.Bd3 e4 34.Bxe4 Bg6 35.</text:p>
      <text:p text:style-name="P1">Bd5+ Kf8 36.Qc3 Rxe1+ 37.Qxe1 Re8 38.Qc3 Qd4 39.Qf3+ Kg7 40.Nh5+ Bxh5 41.</text:p>
      <text:p text:style-name="P1">Qxh5 Re1+ 42.Kh2 Qf4+ 43.g3 Qxf2+ 44.Bg2 h6 45.Qg4 Re2 46.Qd7+ Kg6 47.Qd3+</text:p>
      <text:p text:style-name="P1">Kh5 48.g4+ Kxg4 49.Qd7+ Kh4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Van Tilbury, Craig"]</text:p>
      <text:p text:style-name="P1">[Black "Bouaziz, Slim"]</text:p>
      <text:p text:style-name="P1">[Result "0-1"]</text:p>
      <text:p text:style-name="P1">[BlackElo "2365"]</text:p>
      <text:p text:style-name="P1">[ECO "A71"]</text:p>
      <text:p text:style-name="P1">[EventDate "1978.10.25"]</text:p>
      <text:p text:style-name="P1"/>
      <text:p text:style-name="P1">1.d4 Nf6 2.c4 c5 3.d5 e6 4.Nc3 exd5 5.cxd5 d6 6.e4 g6 7.Nf3 Bg7 8.Bg5 h6 </text:p>
      <text:p text:style-name="P1">9.Bh4 a6 10.Nd2 b5 11.Bd3 O-O 12.O-O Re8 13.Rc1 Nbd7 14.f4 c4 15.Bb1 Nc5 </text:p>
      <text:p text:style-name="P1">16.b4 cxb3 17.Nxb3 Nxb3 18.Qxb3 Qb6+ 19.Kh1 Bd7 20.Bf2 Qb8 21.Rce1 b4 22.</text:p>
      <text:p text:style-name="P1">Na4 Ng4 23.Bg1 Bb5 24.Rf3 a5 25.h3 Nf6 26.Rfe3 Nd7 27.Rg3 Qb7 28.Bd3 Rac8 </text:p>
      <text:p text:style-name="P1">29.e5 dxe5 30.f5 g5 31.Bxb5 Qxb5 32.Nc3 Qa6 33.Ne4 Nf6 34.Nxf6+ Bxf6 35.</text:p>
      <text:p text:style-name="P1">Rf1 e4 36.Qd1 Rc3 37.Rxc3 bxc3 38.d6 e3 39.Re1 Rd8 40.d7 Qb5 41.Rxe3 Qxd7 </text:p>
      <text:p text:style-name="P1">42.Qb3 a4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Pazos Gambarrotti, Plinio"]</text:p>
      <text:p text:style-name="P1">[Black "Georges, Elton"]</text:p>
      <text:p text:style-name="P1">[Result "1-0"]</text:p>
      <text:p text:style-name="P1">[WhiteElo "2240"]</text:p>
      <text:p text:style-name="P1">[ECO "C54"]</text:p>
      <text:p text:style-name="P1">[EventDate "1978.10.25"]</text:p>
      <text:p text:style-name="P1"/>
      <text:p text:style-name="P1">1.e4 e5 2.Nf3 Nc6 3.Bc4 Bc5 4.c3 Nf6 5.d4 exd4 6.cxd4 Bb6 7.d5 Ng4 8.dxc6 </text:p>
      <text:p text:style-name="P1">Nxf2 9.Qd5 O-O 10.cxb7 Bxb7 11.Qxb7 Nxh1 12.Nc3 c6 13.Bg5 Qe8 14.O-O-O Nf2</text:p>
      <text:p text:style-name="P1">15.Re1 h6 16.Bf4 Qe7 17.Ne5 Qb4 18.Qxd7 Nd3+ 19.Qxd3 1-0</text:p>
      <text:p text:style-name="P1"/>
      <text:p text:style-name="P1">[Event "Buenos Aires ol (Men)"]</text:p>
      <text:p text:style-name="P1">[Site "Buenos Aires ARG"]</text:p>
      <text:p text:style-name="P1"><text:soft-page-break/>[Date "1978.10.26"]</text:p>
      <text:p text:style-name="P1">[Round "2"]</text:p>
      <text:p text:style-name="P1">[White "Rodriguez, Ruben"]</text:p>
      <text:p text:style-name="P1">[Black "Gonzalez, Bernal Manuel"]</text:p>
      <text:p text:style-name="P1">[Result "1-0"]</text:p>
      <text:p text:style-name="P1">[WhiteElo "2415"]</text:p>
      <text:p text:style-name="P1">[ECO "A30"]</text:p>
      <text:p text:style-name="P1">[EventDate "1978.10.25"]</text:p>
      <text:p text:style-name="P1"/>
      <text:p text:style-name="P1">1.c4 Nf6 2.Nc3 c5 3.Nf3 e6 4.g3 b6 5.Bg2 Bb7 6.O-O Be7 7.d4 cxd4 8.Qxd4 d6</text:p>
      <text:p text:style-name="P1">9.Rd1 a6 10.b3 Nbd7 11.Bb2 O-O 12.e4 Qb8 13.h3 Rc8 14.Nd2 Bc6 15.a4 Ra7 </text:p>
      <text:p text:style-name="P1">16.Qe3 Ne5 17.Ne2 Rac7 18.Nd4 Bb7 19.a5 bxa5 20.Rxa5 Rc5 21.Rxc5 Rxc5 22.</text:p>
      <text:p text:style-name="P1">Ba3 Rc8 23.N4f3 Nxf3+ 24.Bxf3 Bd8 25.Nf1 Bc7 26.Bb2 Ne8 27.Bg2 Bc6 28.Ra1 </text:p>
      <text:p text:style-name="P1">Qb7 29.Nd2 e5 30.c5 dxc5 31.Qxc5 Bd6 32.Qe3 Bb5 33.Nf3 Bc5 34.Qe1 f6 35.</text:p>
      <text:p text:style-name="P1">Rc1 Bd3 36.Nd2 Nd6 37.Kh2 Qb6 38.f4 Re8 39.fxe5 Bf2 40.Qd1 fxe5 41.Rc3 Bb5</text:p>
      <text:p text:style-name="P1">42.Nf3 Nf7 43.Qc2 Rd8 44.Rc8 Bd4 45.Rxd8+ Qxd8 46.Nxd4 exd4 47.Qd2 d3 48.</text:p>
      <text:p text:style-name="P1">Qc3 Qf8 49.Qd4 h6 50.h4 Nd8 51.Bh3 Nc6 52.Qe3 Qe7 53.e5 Nb4 54.Qd4 Nc2 55.</text:p>
      <text:p text:style-name="P1">Qd5+ Kh8 56.e6 Nb4 57.Qh5 Kg8 58.Ba3 d2 59.Bxb4 Qxb4 60.Qf7+ Kh8 61.e7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uba, Mihai"]</text:p>
      <text:p text:style-name="P1">[Black "Piasetski, Leon"]</text:p>
      <text:p text:style-name="P1">[Result "0-1"]</text:p>
      <text:p text:style-name="P1">[WhiteElo "2430"]</text:p>
      <text:p text:style-name="P1">[BlackElo "2390"]</text:p>
      <text:p text:style-name="P1">[ECO "A40"]</text:p>
      <text:p text:style-name="P1">[EventDate "1978.10.25"]</text:p>
      <text:p text:style-name="P1"/>
      <text:p text:style-name="P1">1.c4 b6 2.d4 e6 3.e4 Bb7 4.f3 Bb4+ 5.Kf2 Be7 6.Nc3 Nc6 7.Be3 e5 8.d5 Nb8 </text:p>
      <text:p text:style-name="P1">9.Nh3 Nf6 10.f4 exf4 11.Nxf4 d6 12.Be2 O-O 13.Rf1 Re8 14.Kg1 Bf8 15.Bf3 </text:p>
      <text:p text:style-name="P1">Nbd7 16.Nd3 Nc5 17.Nxc5 bxc5 18.Qd2 Nd7 19.Rf2 g6 20.Raf1 Bg7 21.Be2 Ne5 </text:p>
      <text:p text:style-name="P1">22.Nd1 a5 23.Bg5 Qb8 24.Bf6 Bxf6 25.Rxf6 Re7 26.Qg5 Qf8 27.Ne3 Bc8 28.h4 </text:p>
      <text:p text:style-name="P1">h6 29.Qg3 Qg7 30.h5 g5 31.R6f2 Bd7 32.Bd1 Rae8 33.Bc2 Rb8 34.b3 Ree8 35.</text:p>
      <text:p text:style-name="P1">Rf6 Ra8 36.Qe1 Reb8 37.Kh1 Re8 38.a3 Reb8 39.Qc3 Rb7 40.R6f2 Rb6 41.g4 </text:p>
      <text:p text:style-name="P1">Rbb8 42.Rg2 a4 43.b4 cxb4 44.axb4 a3 45.Bb3 a2 46.Bxa2 Nxg4 47.Qxg7+ Kxg7 </text:p>
      <text:p text:style-name="P1">48.Nxg4 Bxg4 49.Rxg4 Rxa2 50.Rg3 Re2 51.Rgf3 Rf8 52.c5 Rxe4 53.cxd6 cxd6 </text:p>
      <text:p text:style-name="P1">54.Rf6 Rxb4 55.Rxd6 Rh4+ 56.Kg2 Rxh5 57.Rdf6 Rh4 58.d6 Ra4 59.Kg3 Ra7 60.</text:p>
      <text:p text:style-name="P1">R6f3 Rd7 61.Rd3 Rfd8 62.Rfd1 f5 63.Kf3 h5 64.Kg3 Kf6 65.R3d2 Rc8 66.Rd5 </text:p>
      <text:p text:style-name="P1">h4+ 67.Kh3 Rc2 68.Rf1 g4+ 69.Kxh4 Rh7+ 70.Kg3 Rh3+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Jhunjhnuwala, Krishan"]</text:p>
      <text:p text:style-name="P1">[Black "Yerbury, Paul"]</text:p>
      <text:p text:style-name="P1">[Result "1-0"]</text:p>
      <text:p text:style-name="P1">[ECO "C86"]</text:p>
      <text:p text:style-name="P1">[EventDate "1978.10.25"]</text:p>
      <text:p text:style-name="P1"/>
      <text:p text:style-name="P1">1.e4 e5 2.Nf3 Nc6 3.Bb5 a6 4.Ba4 Nf6 5.Qe2 b5 6.Bb3 Be7 7.O-O d6 8.a4 Bb7 </text:p>
      <text:p text:style-name="P1">9.c3 O-O 10.d4 h6 11.Rd1 Na5 12.Bc2 exd4 13.cxd4 b4 14.e5 Nd5 15.Qe4 f5 </text:p>
      <text:p text:style-name="P1">16.exf6 Rxf6 17.Nbd2 g6 18.Qg4 h5 19.Qg3 Nf4 20.Re1 d5 21.Ne5 h4 22.Qxh4 </text:p>
      <text:p text:style-name="P1">Rf5 23.Qg4 Rf6 24.Nxg6 Nxg6 25.Bxg6 Qf8 26.Bd3+ Kh8 27.Qh4+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Radulov, Ivan"]</text:p>
      <text:p text:style-name="P1"><text:soft-page-break/>[Black "Ardiansyah, Haji"]</text:p>
      <text:p text:style-name="P1">[Result "1/2-1/2"]</text:p>
      <text:p text:style-name="P1">[WhiteElo "2490"]</text:p>
      <text:p text:style-name="P1">[BlackElo "2330"]</text:p>
      <text:p text:style-name="P1">[ECO "B53"]</text:p>
      <text:p text:style-name="P1">[EventDate "1978.10.25"]</text:p>
      <text:p text:style-name="P1"/>
      <text:p text:style-name="P1">1.e4 c5 2.Nf3 d6 3.d4 cxd4 4.Qxd4 Nc6 5.Bb5 Bd7 6.Bxc6 Bxc6 7.Nc3 Nf6 8.</text:p>
      <text:p text:style-name="P1">Bg5 Nd7 9.O-O-O Qa5 10.Kb1 e6 11.Rhe1 Ne5 12.Nd2 Qc5 13.Be3 Qxd4 14.Bxd4 </text:p>
      <text:p text:style-name="P1">b5 15.f4 Ng6 16.g3 a6 17.Nb3 O-O-O 18.Na5 Ba8 19.a4 d5 20.f5 Bb4 21.fxg6 </text:p>
      <text:p text:style-name="P1">Bxa5 22.Bxg7 hxg6 23.Bxh8 Rxh8 24.exd5 Bxc3 25.bxc3 Bxd5 26.axb5 axb5 27.</text:p>
      <text:p text:style-name="P1">h4 Kd7 28.Kb2 Kc6 29.Ra1 Kb6 30.Ra3 Rh5 31.Rea1 g5 32.Ra6+ Kc5 33.Ra7 gxh4</text:p>
      <text:p text:style-name="P1">34.R1a6 Bc4 35.gxh4 f5 36.Rc7+ Kd5 37.Rd7+ Ke5 38.Rd4 Bd5 39.Rb6 f4 40.</text:p>
      <text:p text:style-name="P1">Rxb5 f3 41.Ra5 f2 42.Rd1 Kf4 43.Ra4+ Kg3 44.c4 Bg2 45.Ra3+ Kh2 46.Re3 e5 </text:p>
      <text:p text:style-name="P1">47.c5 f1=Q 48.Rxf1 Bxf1 49.c6 Ba6 50.c7 Bc8 51.Kc3 Kg2 52.Kd2 Kf2 53.c4 </text:p>
      <text:p text:style-name="P1">Rf5 54.Re1 Rh5 55.Re3 Rxh4 56.Rxe5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Chudleigh, Nigel"]</text:p>
      <text:p text:style-name="P1">[Black "Jhunjhnuwala, Naresh"]</text:p>
      <text:p text:style-name="P1">[Result "0-1"]</text:p>
      <text:p text:style-name="P1">[ECO "D78"]</text:p>
      <text:p text:style-name="P1">[EventDate "1978.10.25"]</text:p>
      <text:p text:style-name="P1"/>
      <text:p text:style-name="P1">1.Nf3 Nf6 2.g3 g6 3.c4 Bg7 4.Bg2 O-O 5.O-O d5 6.d4 c6 7.b3 Nbd7 8.Nc3 dxc4</text:p>
      <text:p text:style-name="P1">9.bxc4 Nb6 10.Qd3 Be6 11.Nd2 Nh5 12.e3 Qd7 13.Ba3 Rfe8 14.Rab1 Rad8 15.Bc5</text:p>
      <text:p text:style-name="P1">Nc8 16.Rb3 b6 17.Ba3 Bh3 18.Rd1 Bxg2 19.Kxg2 e5 20.d5 f5 21.f3 Nf6 22.e4 </text:p>
      <text:p text:style-name="P1">cxd5 23.cxd5 fxe4 24.fxe4 Qg4 25.h3 Qd7 26.Nf3 h6 27.Bb2 Nd6 28.Nd2 Rc8 </text:p>
      <text:p text:style-name="P1">29.Nb5 Bf8 30.Nxd6 Bxd6 31.Nc4 Qe7 32.Nxd6 Qxd6 33.Ba3 Qd7 34.Qd2 Kg7 35.</text:p>
      <text:p text:style-name="P1">Rb4 Rc5 36.Bc1 g5 37.Qe3 Rc2+ 38.Bd2 Rec8 39.a3 Ra2 40.g4 Rcc2 41.Kf3 Nh5 </text:p>
      <text:p text:style-name="P1">42.Rb3 Qf7+ 43.Ke2 Nf4+ 44.Kf2 Nxd5+ 45.Qf3 Nf4 46.Ke1 Ng2+ 47.Ke2 Qc4+ </text:p>
      <text:p text:style-name="P1">48.Kf2 Rxd2+ 49.Rxd2 Rxd2+ 50.Kg3 Ne1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znapik, Aleksander"]</text:p>
      <text:p text:style-name="P1">[Black "Sax, Gyula"]</text:p>
      <text:p text:style-name="P1">[Result "0-1"]</text:p>
      <text:p text:style-name="P1">[WhiteElo "2430"]</text:p>
      <text:p text:style-name="P1">[BlackElo "2550"]</text:p>
      <text:p text:style-name="P1">[ECO "B45"]</text:p>
      <text:p text:style-name="P1">[EventDate "1978.10.25"]</text:p>
      <text:p text:style-name="P1"/>
      <text:p text:style-name="P1">1.e4 c5 2.Nf3 Nc6 3.d4 cxd4 4.Nxd4 Nf6 5.Nc3 e6 6.Nxc6 bxc6 7.e5 Nd5 8.Ne4</text:p>
      <text:p text:style-name="P1">Qc7 9.f4 Qb6 10.Qf3 Be7 11.Bd3 Ba6 12.Bxa6 Qxa6 13.Bd2 f5 14.exf6 Nxf6 15.</text:p>
      <text:p text:style-name="P1">Nf2 O-O 16.Nd3 c5 17.Qe2 Nd5 18.O-O Bf6 19.Kh1 Bxb2 20.Rae1 Bd4 21.Qe4 </text:p>
      <text:p text:style-name="P1">Qxa2 22.f5 Nf6 23.Qe2 exf5 24.Rxf5 Rae8 25.Qd1 Rxe1+ 26.Bxe1 Qe6 27.Rf3 </text:p>
      <text:p text:style-name="P1">Re8 28.Bh4 Ne4 29.h3 Qh6 30.Be1 Qg5 31.c3 Be3 32.Qb3+ d5 33.Qb5 Nf6 34.</text:p>
      <text:p text:style-name="P1">Rxf6 Qh5 35.Rf3 c4 36.Nb2 Qe5 37.Qd7 Bf4 38.Bh4 Qe1+ 39.Bxe1 Rxe1+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chammo, Jean"]</text:p>
      <text:p text:style-name="P1">[Black "Ciezkowsky, Joseph"]</text:p>
      <text:p text:style-name="P1">[Result "1-0"]</text:p>
      <text:p text:style-name="P1">[ECO "C17"]</text:p>
      <text:p text:style-name="P1"><text:soft-page-break/>[EventDate "1978.10.25"]</text:p>
      <text:p text:style-name="P1"/>
      <text:p text:style-name="P1">1.e4 e6 2.d4 d5 3.Nc3 Bb4 4.e5 c5 5.Bd2 cxd4 6.Nb5 Bc5 7.b4 Bf8 8.Nxd4 Bd7</text:p>
      <text:p text:style-name="P1">9.Qg4 Ne7 10.Ngf3 Qc7 11.Bd3 a6 12.O-O Nbc6 13.Rfe1 Qb6 14.a3 Nxd4 15.Qxd4</text:p>
      <text:p text:style-name="P1">Qd8 16.Qf4 h6 17.Re3 Nc6 18.c4 dxc4 19.Bxc4 Rc8 20.Rd1 Be7 21.Rd3 Qc7 22.</text:p>
      <text:p text:style-name="P1">Bb3 Bg5 23.Qg3 Bxd2 24.R3xd2 Rd8 25.Qxg7 Rf8 26.h3 Ne7 27.Qxh6 Rg8 28.Rd3 </text:p>
      <text:p text:style-name="P1">Nf5 29.Qd2 Ke7 30.Ng5 Bc6 31.Rxd8 Rxd8 32.Qxd8+ Qxd8 33.Rxd8 Kxd8 34.Nxf7+</text:p>
      <text:p text:style-name="P1">Ke7 35.Ng5 Nd4 36.Bc4 b5 37.Bd3 Bd5 38.h4 Kf8 39.Ne4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Lee, Cecil"]</text:p>
      <text:p text:style-name="P1">[Black "Cooper, John Grantley"]</text:p>
      <text:p text:style-name="P1">[Result "0-1"]</text:p>
      <text:p text:style-name="P1">[BlackElo "2310"]</text:p>
      <text:p text:style-name="P1">[ECO "E94"]</text:p>
      <text:p text:style-name="P1">[EventDate "1978.10.25"]</text:p>
      <text:p text:style-name="P1"/>
      <text:p text:style-name="P1">1.d4 Nf6 2.c4 g6 3.Nc3 Bg7 4.e4 d6 5.Be2 Nbd7 6.Nf3 e5 7.dxe5 dxe5 8.Bg5 </text:p>
      <text:p text:style-name="P1">h6 9.Bh4 O-O 10.O-O c6 11.Qc2 Re8 12.Rfd1 Qc7 13.Rac1 Nh5 14.Ne1 Nf4 15.</text:p>
      <text:p text:style-name="P1">Bf1 Nf8 16.Ne2 f5 17.f3 fxe4 18.fxe4 g5 19.Bf2 Bg4 20.h3 Bh5 21.g4 Bg6 22.</text:p>
      <text:p text:style-name="P1">Ng3 N8e6 23.Nf5 Nd4 24.Bxd4 exd4 25.c5 Bxf5 26.exf5 Re3 27.Qh2 Be5 28.Qh1 </text:p>
      <text:p text:style-name="P1">Re8 29.Nf3 d3 30.Rd2 Ne2+ 31.Bxe2 dxe2 32.Kg2 Bg3 33.Ne1 Qf4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habsh Abdulatif, Mohammed"]</text:p>
      <text:p text:style-name="P1">[Black "Moraza, Manuel"]</text:p>
      <text:p text:style-name="P1">[Result "1-0"]</text:p>
      <text:p text:style-name="P1">[ECO "B43"]</text:p>
      <text:p text:style-name="P1">[EventDate "1978.10.25"]</text:p>
      <text:p text:style-name="P1"/>
      <text:p text:style-name="P1">1.e4 c5 2.Nf3 e6 3.d4 cxd4 4.Nxd4 a6 5.Nc3 Qc7 6.Be2 b5 7.a3 Bb7 8.O-O Nf6</text:p>
      <text:p text:style-name="P1">9.Qd3 Nc6 10.Nxc6 dxc6 11.Bg5 Be7 12.f4 c5 13.Bf3 Rd8 14.Qe2 e5 15.Kh1 O-O</text:p>
      <text:p text:style-name="P1">16.f5 Rd7 17.Rad1 Rfd8 18.Bxf6 Bxf6 19.Nd5 Bxd5 20.exd5 c4 21.c3 Qc5 22.</text:p>
      <text:p text:style-name="P1">Qe4 a5 23.h3 h6 24.Rfe1 Qf2 25.Re2 Qg3 26.Kg1 Bg5 27.Qxe5 Bf4 28.Qd4 Bb8 </text:p>
      <text:p text:style-name="P1">29.Kf1 Qh2 30.Re3 f6 31.Re6 Ba7 32.Qh4 Qg1+ 33.Ke2 Qc5 34.Rd4 Qc7 35.Rd2 </text:p>
      <text:p text:style-name="P1">b4 36.Qe4 bxc3 37.bxc3 Qc5 38.Re8+ Kh7 39.Bh5 Rxe8 40.Bg6+ Kg8 41.Qxe8+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Goonetilleke, L Chandana"]</text:p>
      <text:p text:style-name="P1">[Black "Anderson, Bruce R"]</text:p>
      <text:p text:style-name="P1">[Result "0-1"]</text:p>
      <text:p text:style-name="P1">[ECO "C36"]</text:p>
      <text:p text:style-name="P1">[EventDate "1978.10.25"]</text:p>
      <text:p text:style-name="P1"/>
      <text:p text:style-name="P1">1.e4 e5 2.f4 exf4 3.Nf3 d5 4.exd5 Nf6 5.Bb5+ c6 6.dxc6 Nxc6 7.d4 Bd6 8.O-O</text:p>
      <text:p text:style-name="P1">O-O 9.c3 Bg4 10.Nbd2 h6 11.Nc4 Bc7 12.Qd3 Re8 13.Bd2 Qd5 14.Nce5 Nxe5 15.</text:p>
      <text:p text:style-name="P1">Nxe5 Bxe5 16.dxe5 Rxe5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Hamann, Svend"]</text:p>
      <text:p text:style-name="P1"><text:soft-page-break/>[Black "Sisniega Campbell, Marcel"]</text:p>
      <text:p text:style-name="P1">[Result "1/2-1/2"]</text:p>
      <text:p text:style-name="P1">[WhiteElo "2470"]</text:p>
      <text:p text:style-name="P1">[BlackElo "2455"]</text:p>
      <text:p text:style-name="P1">[ECO "C06"]</text:p>
      <text:p text:style-name="P1">[EventDate "1978.10.25"]</text:p>
      <text:p text:style-name="P1"/>
      <text:p text:style-name="P1">1.e4 e6 2.d4 d5 3.Nd2 Nf6 4.e5 Nfd7 5.Bd3 c5 6.c3 Nc6 7.Ne2 cxd4 8.cxd4 f6</text:p>
      <text:p text:style-name="P1">9.exf6 Nxf6 10.O-O Bd6 11.Nf3 Qc7 12.Nc3 a6 13.Bg5 O-O 14.Bh4 Bd7 15.Re1 </text:p>
      <text:p text:style-name="P1">Kh8 16.Bg3 Bxg3 17.hxg3 Rae8 18.Rc1 Qb8 19.Bb1 e5 20.dxe5 Nxe5 21.Qd4 Nc6 </text:p>
      <text:p text:style-name="P1">22.Qh4 Qd6 23.Rxe8 Bxe8 24.Rd1 h6 25.Nxd5 Ne7 26.Ne3 Qb6 27.Qd4 Qxd4 28.</text:p>
      <text:p text:style-name="P1">Rxd4 Bg6 29.Bxg6 Nxg6 30.g4 Rc8 31.g5 hxg5 32.Nxg5 Kg8 33.g3 Kf8 34.Ne6+ </text:p>
      <text:p text:style-name="P1">Kg8 35.Nf5 Re8 36.Rd6 Ne4 37.Rb6 Ne5 38.Nexg7 Nf3+ 39.Kg2 Ne1+ 40.Kh3 </text:p>
      <text:p text:style-name="P1">Nxf2+ 41.Kh4 Nf3+ 42.Kh5 Rb8 43.Ne6 Ne4 44.Rb4 Nf6+ 45.Kg6 Nd5 46.Re4 b5 </text:p>
      <text:p text:style-name="P1">47.Nh4 Nxh4+ 48.gxh4 Rc8 49.h5 Rc2 50.h6 Ne7+ 51.Kf6 Nd5+ 52.Ke5 Ne7 53.</text:p>
      <text:p text:style-name="P1">Ng5 Rc6 54.h7+ Kg7 55.Re2 Ng6+ 56.Kd5 Rf6 57.Ne6+ Kxh7 58.Kc5 Kg8 59.b3 </text:p>
      <text:p text:style-name="P1">Ne7 60.Nd8 Kf8 61.Rd2 Ke8 62.Kb4 Nc6+ 63.Nxc6 Rxc6 64.Ka5 Ke7 65.b4 Rh6 </text:p>
      <text:p text:style-name="P1">66.Rd3 Rg6 67.Rd5 Rh6 68.Rd3 Rg6 69.Rh3 Kd8 70.Rh7 Kc8 71.Ra7 Rg2 72.Rxa6 </text:p>
      <text:p text:style-name="P1">Rxa2+ 73.Kxb5 Rh2 74.Kb6 Kb8 75.b5 Rh6+ 76.Ka5 Rh8 77.Rg6 Rf8 78.Ka6 Rh8 </text:p>
      <text:p text:style-name="P1">79.Rg7 Rh6+ 80.b6 Rh8 81.Rb7+ Ka8 82.Rd7 Kb8 83.Rd6 Rg8 84.b7 Rh8 85.Kb6 </text:p>
      <text:p text:style-name="P1">Rh6 86.Rxh6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Chavez Chavez, Romelio"]</text:p>
      <text:p text:style-name="P1">[Black "Schumacher, Helmut"]</text:p>
      <text:p text:style-name="P1">[Result "0-1"]</text:p>
      <text:p text:style-name="P1">[WhiteElo "2250"]</text:p>
      <text:p text:style-name="P1">[BlackElo "2215"]</text:p>
      <text:p text:style-name="P1">[ECO "C10"]</text:p>
      <text:p text:style-name="P1">[EventDate "1978.10.25"]</text:p>
      <text:p text:style-name="P1"/>
      <text:p text:style-name="P1">1.e4 e6 2.d4 d5 3.Nc3 Be7 4.e5 b6 5.Bb5+ c6 6.Bd3 Ba6 7.Nge2 h5 8.Be3 Bxd3</text:p>
      <text:p text:style-name="P1">9.Qxd3 Nh6 10.h3 Nf5 11.O-O-O b5 12.g4 Nxe3 13.Qxe3 Qa5 14.Ng3 h4 15.Nh5 </text:p>
      <text:p text:style-name="P1">b4 16.Nb1 Rg8 17.f4 Nd7 18.f5 Qxa2 19.Rhf1 b3 20.c3 Nb6 21.Nxg7+ Kd7 22.</text:p>
      <text:p text:style-name="P1">Rf2 Rxg7 23.f6 Bxf6 24.exf6 Rg6 25.Re1 Nc4 26.Qf3 a5 27.Ree2 Qa1 28.Qd3 </text:p>
      <text:p text:style-name="P1">Re8 29.Kd1 a4 30.Kc1 Kd6 31.Qd1 Rb8 32.Qd3 a3 33.bxa3 Nxa3 34.Rb2 Nxb1 35.</text:p>
      <text:p text:style-name="P1">Qxb1 Qxb1+ 36.Kxb1 c5 37.Rbe2 c4 38.Re5 Ra8 39.Rh5 Rgg8 40.Rb2 Ra7 41.Kc1 </text:p>
      <text:p text:style-name="P1">Ra1+ 42.Rb1 Ra2 43.Rb2 Rga8 44.Rh7 Ra1+ 45.Rb1 R8a2 46.Rxa1 b2+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Gomez Abad, Antonio"]</text:p>
      <text:p text:style-name="P1">[Black "Riego, Victorio"]</text:p>
      <text:p text:style-name="P1">[Result "0-1"]</text:p>
      <text:p text:style-name="P1">[BlackElo "2250"]</text:p>
      <text:p text:style-name="P1">[ECO "B21"]</text:p>
      <text:p text:style-name="P1">[EventDate "1978.10.25"]</text:p>
      <text:p text:style-name="P1"/>
      <text:p text:style-name="P1">1.e4 g6 2.f4 c5 3.Nf3 Bg7 4.Bc4 Nf6 5.Nc3 O-O 6.O-O a6 7.a3 b5 8.Ba2 Bb7 </text:p>
      <text:p text:style-name="P1">9.d3 Nc6 10.Ne2 d5 11.e5 Ne8 12.Ng3 e6 13.Ng5 Nc7 14.Nf3 Qe7 15.c3 Rfd8 </text:p>
      <text:p text:style-name="P1">16.Qe1 a5 17.Bb1 d4 18.Ne4 Ne8 19.Qg3 a4 20.Nfg5 Na5 21.Ba2 c4 22.dxc4 </text:p>
      <text:p text:style-name="P1">bxc4 23.cxd4 h6 24.Bd2 Rxd4 25.Bb4 Qd8 26.Rae1 Rd3 27.Nf3 Nb3 28.Bb1 Qb6+ </text:p>
      <text:p text:style-name="P1">29.Kh1 Rd7 30.h4 h5 31.Qg5 Qd8 32.Qg3 Rc8 33.Nfg5 Nd4 34.Nc5 Rdc7 35.Ba5 </text:p>
      <text:p text:style-name="P1">Qe7 36.Bxc7 Qxc5 37.Bd6 Nxd6 38.exd6 Qxd6 39.Rd1 Qb6 40.Qf2 c3 41.bxc3 </text:p>
      <text:p text:style-name="P1">Rxc3 42.Rd3 Rb3 43.Rxb3 Qxb3 44.Ba2 Qxa3 45.Rb1 Nb3 46.Qc2 Bd5 47.Qc8+ Qf8</text:p>
      <text:p text:style-name="P1">48.Qd7 Nc5 49.Qa7 Bb3 50.Bxb3 axb3 51.Nxf7 Qxf7 52.Qxc5 b2 53.g3 Qb7+ 54.</text:p>
      <text:p text:style-name="P1">Kh2 Qe4 55.Qg1 Bd4 56.Qf1 Kh7 57.Qd1 e5 58.fxe5 Bxe5 59.Qf1 Qxh4+ 60.Qh3 </text:p>
      <text:p text:style-name="P1">Bxg3+ 61.Kg2 Qxh3+ 62.Kxh3 Be5 63.Rd1 Kh6 64.Kg2 Bf4 0-1</text:p>
      <text:p text:style-name="P1"><text:soft-page-break/></text:p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De Guzman, Ricardo"]</text:p>
      <text:p text:style-name="P1">[Black "Robbiano Taboada, Carlos Alberto"]</text:p>
      <text:p text:style-name="P1">[Result "0-1"]</text:p>
      <text:p text:style-name="P1">[ECO "C92"]</text:p>
      <text:p text:style-name="P1">[EventDate "1978.10.25"]</text:p>
      <text:p text:style-name="P1"/>
      <text:p text:style-name="P1">1.e4 e5 2.Nf3 Nc6 3.Bb5 a6 4.Ba4 Nf6 5.O-O Be7 6.Re1 b5 7.Bb3 O-O 8.c3 d6 </text:p>
      <text:p text:style-name="P1">9.h3 Qd7 10.d4 Re8 11.Nbd2 Bf8 12.Bc2 g6 13.d5 Ne7 14.Nf1 Bg7 15.c4 Rf8 </text:p>
      <text:p text:style-name="P1">16.c5 Ne8 17.c6 Qd8 18.a4 bxa4 19.Rxa4 f5 20.Bg5 Nf6 21.Bxf6 Bxf6 22.Qe2 </text:p>
      <text:p text:style-name="P1">Qe8 23.b4 Rb8 24.Ne3 Qf7 25.Rd1 fxe4 26.Bxe4 Nf5 27.Ng4 Qe7 28.Nxf6+ Qxf6 </text:p>
      <text:p text:style-name="P1">29.Qd2 Rb6 30.Bxf5 Qxf5 31.Ne1 Qf4 32.Nc2 Qxd2 33.Rxd2 Rf4 34.Ra1 Bf5 35.</text:p>
      <text:p text:style-name="P1">Ne3 Rfxb4 36.Rda2 Rb1+ 37.Rxb1 Rxb1+ 38.Kh2 Bd3 39.Ra3 Bb5 40.Kg3 Kf7 41.</text:p>
      <text:p text:style-name="P1">Kf3 h5 42.g4 Kf6 43.h4 hxg4+ 44.Nxg4+ Ke7 45.Ne3 Rb4 46.Kg3 Ra4 47.Rb3 Ra1</text:p>
      <text:p text:style-name="P1">48.Rb2 Rg1+ 49.Kh2 Re1 50.Kg3 Kf6 51.Rb4 Ra1 52.Ng4+ Ke7 53.Ne3 Ra4 54.Rb1</text:p>
      <text:p text:style-name="P1">Kd8 55.Rh1 Be2 56.Rb1 Bb5 57.Rh1 Rf4 58.h5 gxh5 59.Rxh5 Rf8 60.Rh1 Kc8 61.</text:p>
      <text:p text:style-name="P1">Nd1 Kb8 62.Nc3 Ka7 63.Ne4 Kb6 64.f3 Bd3 65.Ng5 Rg8 66.Kg4 Kc5 67.f4 Kxd5 </text:p>
      <text:p text:style-name="P1">68.fxe5 dxe5 69.Rd1 Kc4 70.Re1 Kd4 71.Kh4 Kd5 72.Nf7 e4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Hakki, Imad"]</text:p>
      <text:p text:style-name="P1">[Black "Silva Nazzari, Roberto"]</text:p>
      <text:p text:style-name="P1">[Result "1/2-1/2"]</text:p>
      <text:p text:style-name="P1">[ECO "C19"]</text:p>
      <text:p text:style-name="P1">[EventDate "1978.10.25"]</text:p>
      <text:p text:style-name="P1"/>
      <text:p text:style-name="P1">1.e4 e6 2.d4 d5 3.Nc3 Bb4 4.e5 Ne7 5.Nf3 c5 6.a3 Bxc3+ 7.bxc3 Bd7 8.Be2 </text:p>
      <text:p text:style-name="P1">Ba4 9.Rb1 Qc7 10.Bb5+ Bxb5 11.Rxb5 Nd7 12.O-O O-O 13.Bg5 Nc6 14.Qe2 b6 15.</text:p>
      <text:p text:style-name="P1">Rd1 cxd4 16.cxd4 Na5 17.Rd3 Rac8 18.Ne1 Rfe8 19.Qg4 Kh8 20.Rh3 f5 21.Qh5 </text:p>
      <text:p text:style-name="P1">Nf8 22.Rb1 Kg8 23.Bd2 Nc6 24.Nf3 Qf7 25.Qh4 Qe7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Qi Jingxuan"]</text:p>
      <text:p text:style-name="P1">[Black "Emma, Jaime"]</text:p>
      <text:p text:style-name="P1">[Result "1/2-1/2"]</text:p>
      <text:p text:style-name="P1">[WhiteElo "2405"]</text:p>
      <text:p text:style-name="P1">[BlackElo "2390"]</text:p>
      <text:p text:style-name="P1">[ECO "C64"]</text:p>
      <text:p text:style-name="P1">[EventDate "1978.10.25"]</text:p>
      <text:p text:style-name="P1"/>
      <text:p text:style-name="P1">1.e4 Nc6 2.Nf3 e5 3.Bb5 Bc5 4.c3 Nf6 5.d4 exd4 6.e5 Ne4 7.cxd4 Bb4+ 8.Bd2 </text:p>
      <text:p text:style-name="P1">Nxd2 9.Nbxd2 O-O 10.O-O d5 11.Bxc6 bxc6 12.Qa4 Rb8 13.Qxc6 Rb6 14.Qc2 Rg6 </text:p>
      <text:p text:style-name="P1">15.Rfc1 c6 16.a3 Ba5 17.Nb3 Bb6 18.Qd3 Qd7 19.Rc3 Qg4 20.g3 Bf5 21.Qe3 h5 </text:p>
      <text:p text:style-name="P1">22.Rac1 Rc8 23.Nc5 Bxc5 24.Rxc5 h4 25.b4 Rh6 26.Nd2 Qh3 27.Nf1 Rg6 28.f3 </text:p>
      <text:p text:style-name="P1">hxg3 29.Nxg3 Bd7 30.R5c2 Re8 31.Rg2 Qh4 32.Nf1 Rxg2+ 33.Kxg2 f6 34.f4 fxe5</text:p>
      <text:p text:style-name="P1">35.fxe5 Bh3+ 36.Kh1 Rf8 37.Ng3 Qg4 38.e6 Rf3 39.Qe5 Rxa3 40.Qe2 Qxe2 41.</text:p>
      <text:p text:style-name="P1">Nxe2 Bxe6 42.Rxc6 Re3 43.Nf4 Bf5 44.Kg1 Be4 45.Rc5 Rb3 46.b5 Rb4 47.Nxd5 </text:p>
      <text:p text:style-name="P1">Rxd4 48.Nc3 Bd3 49.Kf2 Rc4 50.Rxc4 Bxc4 51.Ke3 Kf7 52.Kd4 Bf1 53.Kc5 Ke6 </text:p>
      <text:p text:style-name="P1">54.Nd5 Bxb5 55.Nc7+ Kf5 56.Kxb5 Kg4 57.Ne6 Kh3 58.Nxg7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<text:soft-page-break/>[Round "2"]</text:p>
      <text:p text:style-name="P1">[White "Arbouche, Muhamed"]</text:p>
      <text:p text:style-name="P1">[Black "Vilela De Acuna, Jose Luis"]</text:p>
      <text:p text:style-name="P1">[Result "0-1"]</text:p>
      <text:p text:style-name="P1">[BlackElo "2450"]</text:p>
      <text:p text:style-name="P1">[ECO "A60"]</text:p>
      <text:p text:style-name="P1">[EventDate "1978.10.25"]</text:p>
      <text:p text:style-name="P1"/>
      <text:p text:style-name="P1">1.d4 Nf6 2.c4 e6 3.Nc3 c5 4.d5 exd5 5.cxd5 g6 6.Bg5 d6 7.Ne4 Be7 8.Nf3 O-O</text:p>
      <text:p text:style-name="P1">9.Nc3 Re8 10.g3 Nbd7 11.Bg2 a6 12.a4 Rb8 13.Qd3 Nh5 14.Bxe7 Qxe7 15.O-O f5</text:p>
      <text:p text:style-name="P1">16.Rfe1 Ne5 17.Nxe5 Qxe5 18.e3 Nf6 19.f4 Qe7 20.e4 fxe4 21.Bxe4 Qf7 22.f5 </text:p>
      <text:p text:style-name="P1">Nxe4 23.Nxe4 Bxf5 24.Re3 Bxe4 25.Rxe4 Rxe4 26.Qxe4 Re8 27.Qg2 Re5 28.Rd1 </text:p>
      <text:p text:style-name="P1">Qe8 29.Rf1 Qxa4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Ligterink, Gert"]</text:p>
      <text:p text:style-name="P1">[Black "Saren, Ilkka J"]</text:p>
      <text:p text:style-name="P1">[Result "1/2-1/2"]</text:p>
      <text:p text:style-name="P1">[WhiteElo "2400"]</text:p>
      <text:p text:style-name="P1">[BlackElo "2350"]</text:p>
      <text:p text:style-name="P1">[ECO "C84"]</text:p>
      <text:p text:style-name="P1">[EventDate "1978.10.25"]</text:p>
      <text:p text:style-name="P1"/>
      <text:p text:style-name="P1">1.e4 e5 2.Nf3 Nc6 3.Bb5 a6 4.Ba4 Nf6 5.d4 exd4 6.O-O Be7 7.Re1 O-O 8.e5 </text:p>
      <text:p text:style-name="P1">Ne8 9.Bf4 b5 10.Bb3 d5 11.c3 Bf5 12.Nxd4 Nxd4 13.cxd4 c6 14.Nc3 Qd7 15.Rc1</text:p>
      <text:p text:style-name="P1">Nc7 16.Ne2 Ne6 17.Be3 f6 18.f4 fxe5 19.fxe5 Rac8 20.Qd2 h6 21.Rf1 Bh7 22.</text:p>
      <text:p text:style-name="P1">Bc2 Rxf1+ 23.Rxf1 Bxc2 24.Qxc2 Bg5 25.Bxg5 hxg5 26.b4 Rf8 27.Rxf8+ Kxf8 </text:p>
      <text:p text:style-name="P1">28.Kf2 Ke8 29.Ke3 Kd8 30.Qf5 Qe7 31.Nc1 Nxd4 32.Kxd4 Qxb4+ 33.Ke3 Qe1+ 34.</text:p>
      <text:p text:style-name="P1">Ne2 d4+ 35.Kxd4 Qxe2 36.Qf8+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mall, Vernon A"]</text:p>
      <text:p text:style-name="P1">[Black "Aturupane, Harinlal"]</text:p>
      <text:p text:style-name="P1">[Result "0-1"]</text:p>
      <text:p text:style-name="P1">[ECO "C65"]</text:p>
      <text:p text:style-name="P1">[EventDate "1978.10.25"]</text:p>
      <text:p text:style-name="P1"/>
      <text:p text:style-name="P1">1.e4 e5 2.Nf3 Nc6 3.Bb5 Bc5 4.O-O Nf6 5.c3 Nxe4 6.d4 Bb6 7.dxe5 O-O 8.Qd5 </text:p>
      <text:p text:style-name="P1">Nc5 9.b4 Ne6 10.a4 a5 11.Bd3 Ne7 12.Qe4 Ng6 13.Nbd2 f5 14.Qc4 d5 15.exd6 </text:p>
      <text:p text:style-name="P1">cxd6 16.Re1 d5 17.Qb3 Ngf4 18.Bf1 g5 19.bxa5 Rxa5 20.Ba3 g4 21.Ne5 Rf6 22.</text:p>
      <text:p text:style-name="P1">Rab1 Ba7 23.g3 Rh6 24.Bg2 Nxg2 25.Kxg2 Nf4+ 26.gxf4 Rxh2+ 27.Kxh2 Qh4+ 28.</text:p>
      <text:p text:style-name="P1">Kg2 Qxf2+ 29.Kh1 Qh4+ 30.Kg2 Qh3#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Chiu, Yum San"]</text:p>
      <text:p text:style-name="P1">[Black "Tabbane, Noureddine"]</text:p>
      <text:p text:style-name="P1">[Result "0-1"]</text:p>
      <text:p text:style-name="P1">[ECO "C53"]</text:p>
      <text:p text:style-name="P1">[EventDate "1978.10.25"]</text:p>
      <text:p text:style-name="P1"/>
      <text:p text:style-name="P1">1.e4 e5 2.Nf3 Nc6 3.Bc4 Bc5 4.O-O d6 5.c3 Qe7 6.d4 Bb6 7.b4 Bg4 8.d5 Nb8 </text:p>
      <text:p text:style-name="P1">9.Be3 Nd7 10.a4 Ngf6 11.Bg5 a5 12.Nbd2 h6 13.Be3 O-O 14.Bd3 g5 15.Qc1 Bxe3</text:p>
      <text:p text:style-name="P1">16.fxe3 Nb6 17.Qe1 Bh5 18.Qg3 Bg6 19.b5 Nbxd5 20.Rf2 Nh5 21.Qh3 Nxe3 22.</text:p>
      <text:p text:style-name="P1">Nxe5 Qxe5 23.Qxe3 Qxc3 24.Rb1 Rae8 25.Rb3 Qa1+ 26.Rf1 Qxa4 27.Bc4 d5 28.</text:p>
      <text:p text:style-name="P1"><text:soft-page-break/>Bxd5 c6 29.bxc6 bxc6 30.Bc4 Rd8 31.Rc1 Qa2 32.Nf3 Nf4 33.Nh4 Rd2 34.Rbb1 </text:p>
      <text:p text:style-name="P1">Rxg2+ 35.Kf1 Qd2 36.Nxg2 Qxg2+ 37.Ke1 Re8 38.Bf1 Rxe4 39.Rb8+ Kg7 40.Bxg2 </text:p>
      <text:p text:style-name="P1">Nxg2+ 41.Kf2 Nxe3 42.Rb3 Ng4+ 43.Kf3 h5 44.h3 Ne5+ 45.Kg2 g4 46.h4 a4 47.</text:p>
      <text:p text:style-name="P1">Rbc3 f5 48.Rb1 f4 49.Rb7+ Kf6 50.Ra7 Re2+ 51.Kf1 Ra2 52.Ra8 Bd3+ 53.Ke1 </text:p>
      <text:p text:style-name="P1">Nf3+ 54.Kd1 Ra1+ 55.Rc1 Ra2 56.Rxc6+ Ke5 57.Ra5+ Kd4 58.Rd6+ Ke3 59.Kc1 a3</text:p>
      <text:p text:style-name="P1">60.Rxd3+ Kxd3 61.Kb1 Rb2+ 62.Ka1 Rb3 63.Ka2 Rc3 64.Rxh5 g3 65.Rd5+ Ke2 66.</text:p>
      <text:p text:style-name="P1">h5 g2 67.h6 g1=Q 68.h7 Qb6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Radford, Michael"]</text:p>
      <text:p text:style-name="P1">[Black "Kan, Wai Shui"]</text:p>
      <text:p text:style-name="P1">[Result "0-1"]</text:p>
      <text:p text:style-name="P1">[BlackElo "2380"]</text:p>
      <text:p text:style-name="P1">[ECO "A97"]</text:p>
      <text:p text:style-name="P1">[EventDate "1978.10.25"]</text:p>
      <text:p text:style-name="P1"/>
      <text:p text:style-name="P1">1.d4 f5 2.g3 Nf6 3.Bg2 e6 4.Nf3 Be7 5.O-O O-O 6.c4 d6 7.Nc3 Qe8 8.Re1 Qg6 </text:p>
      <text:p text:style-name="P1">9.Qb3 c6 10.Bg5 Nbd7 11.c5 d5 12.a3 h6 13.Bf4 Qh5 14.h3 Ne4 15.Ne5 Nxe5 </text:p>
      <text:p text:style-name="P1">16.Bxe5 Ng5 17.Kh2 Nf7 18.f4 g5 19.Nd1 Nxe5 20.fxe5 Rb8 21.Qf3 Qg6 22.Nf2 </text:p>
      <text:p text:style-name="P1">b6 23.cxb6 Rxb6 24.b4 Ba6 25.Rg1 Bc4 26.Bf1 a5 27.h4 axb4 28.axb4 Rxb4 29.</text:p>
      <text:p text:style-name="P1">Ra7 Bd8 30.hxg5 Bb6 31.Rd7 hxg5 32.Rh1 Qe8 33.Rb7 Ba6 34.Qa3 Bxb7 35.Qxb4 </text:p>
      <text:p text:style-name="P1">Qd8 36.Kg2 c5 37.Qd2 Kg7 38.Qb2 cxd4 39.Nd3 Ba6 40.Nb4 Bb5 41.Nc2 Bc4 42.</text:p>
      <text:p text:style-name="P1">Nxd4 Bxd4 43.Qxd4 Qc7 44.Qe3 Kg6 45.Qf3 g4 46.Qe3 Qg7 47.Qf4 Ra8 48.Kf2 </text:p>
      <text:p text:style-name="P1">Rh8 49.Rxh8 Qxh8 50.Ke3 Qb8 51.Qd4 Qb1 52.Kf2 Qe4 53.Qxe4 fxe4 54.Ke3 Kf5 </text:p>
      <text:p text:style-name="P1">55.Kd4 Ba6 56.Ke3 Kxe5 57.Bg2 Bc4 58.Kd2 Kd4 59.e3+ Kc5 60.Kc3 e5 61.Kd2 </text:p>
      <text:p text:style-name="P1">Kb4 62.Bh1 Bf1 63.Ke1 Bh3 64.Kd2 Kb3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Weir, Peter Vryan"]</text:p>
      <text:p text:style-name="P1">[Black "Parakrama, Arjuna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Nc3 Nf6 4.d4 cxd4 5.Nxd4 e5 6.Ndb5 d6 7.Bg5 a6 8.Na3 </text:p>
      <text:p text:style-name="P1">b5 9.Nd5 Qa5+ 10.Bd2 Qd8 11.Bd3 Nxd5 12.exd5 Ne7 13.c4 bxc4 14.Nxc4 Nxd5 </text:p>
      <text:p text:style-name="P1">15.Be4 Be6 16.Bxd5 Bxd5 17.Ba5 Bxc4 18.Bxd8 Rxd8 19.b3 Be6 20.O-O Be7 21.</text:p>
      <text:p text:style-name="P1">Rc1 O-O 22.Rc7 Bf6 23.Qd3 Bc8 24.Rfc1 d5 25.R1c6 d4 26.f3 Bg5 27.a4 g6 28.</text:p>
      <text:p text:style-name="P1">g4 Kh8 29.Rc5 Bf4 30.Re7 Rde8 31.Rcc7 Be6 32.Rxe8 Rxe8 33.b4 h5 34.h3 Rd8 </text:p>
      <text:p text:style-name="P1">35.Rc2 Rd6 36.b5 axb5 37.axb5 hxg4 38.hxg4 f5 39.Rc6 Rxc6 40.bxc6 fxg4 41.</text:p>
      <text:p text:style-name="P1">Qxg6 Be3+ 42.Kf1 Bc4+ 43.Kg2 gxf3+ 44.Kxf3 Bd5+ 45.Kg4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Perez Nivar, Marco T"]</text:p>
      <text:p text:style-name="P1">[Black "Abdul Rahman, Abdullah"]</text:p>
      <text:p text:style-name="P1">[Result "1-0"]</text:p>
      <text:p text:style-name="P1">[WhiteElo "2210"]</text:p>
      <text:p text:style-name="P1">[ECO "A30"]</text:p>
      <text:p text:style-name="P1">[EventDate "1978.10.25"]</text:p>
      <text:p text:style-name="P1"/>
      <text:p text:style-name="P1">1.Nf3 Nf6 2.c4 e6 3.g3 b6 4.Bg2 Bb7 5.O-O Be7 6.b3 c5 7.Bb2 d6 8.d4 cxd4 </text:p>
      <text:p text:style-name="P1">9.Qxd4 Nc6 10.Qf4 Qc7 11.Nc3 a6 12.e4 Nb4 13.Qd2 O-O 14.Rac1 Nc6 15.Rfd1 </text:p>
      <text:p text:style-name="P1">Rac8 16.h3 Nb8 17.Nd4 Nbd7 18.Ba3 Rfd8 19.f4 Nc5 20.Qe3 Nfd7 21.b4 e5 22.</text:p>
      <text:p text:style-name="P1">Nf5 Bf6 23.bxc5 dxc5 24.Kh2 exf4 25.Qxf4 Be5 26.Qg4 Kf8 27.Nd5 Bxd5 28.</text:p>
      <text:p text:style-name="P1"><text:soft-page-break/>exd5 g6 29.d6 Qa7 30.Ne7 Rb8 31.Nc6 Nf6 32.Qg5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Tringov, Georgi P"]</text:p>
      <text:p text:style-name="P1">[Black "Sampouw, Jacobus S"]</text:p>
      <text:p text:style-name="P1">[Result "1/2-1/2"]</text:p>
      <text:p text:style-name="P1">[WhiteElo "2480"]</text:p>
      <text:p text:style-name="P1">[BlackElo "2315"]</text:p>
      <text:p text:style-name="P1">[ECO "C89"]</text:p>
      <text:p text:style-name="P1">[EventDate "1978.10.25"]</text:p>
      <text:p text:style-name="P1"/>
      <text:p text:style-name="P1">1.e4 e5 2.Nf3 Nc6 3.Bb5 a6 4.Ba4 Nf6 5.O-O Be7 6.Re1 b5 7.Bb3 O-O 8.c3 d5 </text:p>
      <text:p text:style-name="P1">9.exd5 Nxd5 10.Nxe5 Nxe5 11.Rxe5 c6 12.d4 Bd6 13.Re1 Qh4 14.g3 Qh3 15.Be3 </text:p>
      <text:p text:style-name="P1">Bg4 16.Qd3 Rae8 17.Nd2 Re6 18.c4 Bf4 19.Qf1 Nxe3 20.Qxh3 Bxh3 21.cxb5 Nc2 </text:p>
      <text:p text:style-name="P1">22.Bxe6 Bxd2 23.Bxh3 Bxe1 24.Rd1 cxb5 25.Bf5 Nxd4 26.Rxd4 g6 27.Be4 f5 28.</text:p>
      <text:p text:style-name="P1">Bb7 Rf6 29.Kf1 Ba5 30.b4 Bb6 31.Rd7 a5 32.Rd5 axb4 33.Rxb5 Kg7 34.Rxb4 Rd6</text:p>
      <text:p text:style-name="P1">35.a4 Rd1+ 36.Ke2 Re1+ 37.Kxe1 Ba5 38.Kd2 Bxb4+ 39.Kd3 g5 40.Kc4 Be1 41.f3</text:p>
      <text:p text:style-name="P1">h5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Torres, Luis J"]</text:p>
      <text:p text:style-name="P1">[Black "El Ageli Kamel, Mohamed"]</text:p>
      <text:p text:style-name="P1">[Result "1-0"]</text:p>
      <text:p text:style-name="P1">[WhiteElo "2255"]</text:p>
      <text:p text:style-name="P1">[ECO "B22"]</text:p>
      <text:p text:style-name="P1">[EventDate "1978.10.25"]</text:p>
      <text:p text:style-name="P1"/>
      <text:p text:style-name="P1">1.e4 c5 2.d4 cxd4 3.c3 Nc6 4.cxd4 d5 5.exd5 Qxd5 6.Nf3 Bg4 7.Nc3 Bxf3 8.</text:p>
      <text:p text:style-name="P1">gxf3 Qxd4 9.Qxd4 Nxd4 10.Nb5 Nc2+ 11.Kd1 Nxa1 12.Nc7+ Kd7 13.Nxa8 Nf6 14.</text:p>
      <text:p text:style-name="P1">Be3 Kc6 15.Bd3 e6 16.Ke2 b6 17.Rc1+ Bc5 18.b4 Rxa8 19.bxc5 b5 20.Rxa1 Nd5 </text:p>
      <text:p text:style-name="P1">21.Be4 a5 22.Bxd5+ exd5 23.Bd4 b4 24.a3 b3 25.a4 Rb8 26.Rb1 Rb4 27.Kd3 Kd7</text:p>
      <text:p text:style-name="P1">28.Bxg7 Ke6 29.Bc3 Rf4 30.Rxb3 Rxf3+ 31.Ke2 Rh3 32.Rb6+ Kf5 33.Bxa5 Ke4 </text:p>
      <text:p text:style-name="P1">34.c6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Asmundsson, Ingvar"]</text:p>
      <text:p text:style-name="P1">[Black "Oda, Koobun"]</text:p>
      <text:p text:style-name="P1">[Result "1-0"]</text:p>
      <text:p text:style-name="P1">[WhiteElo "2405"]</text:p>
      <text:p text:style-name="P1">[ECO "C68"]</text:p>
      <text:p text:style-name="P1">[EventDate "1978.10.25"]</text:p>
      <text:p text:style-name="P1"/>
      <text:p text:style-name="P1">1.e4 e5 2.Nf3 Nc6 3.Bb5 a6 4.Bxc6 dxc6 5.O-O Bg4 6.d3 Bd6 7.Be3 Ne7 8.Nbd2</text:p>
      <text:p text:style-name="P1">Ng6 9.h3 Bd7 10.c3 O-O 11.d4 Qc8 12.dxe5 Nxe5 13.Nxe5 Bxe5 14.f4 Bf6 15.</text:p>
      <text:p text:style-name="P1">Qf3 Be7 16.b4 b6 17.Bd4 c5 18.bxc5 bxc5 19.Bf2 a5 20.Nb3 c4 21.Nc5 a4 22.</text:p>
      <text:p text:style-name="P1">e5 Ra5 23.Nxd7 Qxd7 24.Rad1 Qb5 25.Rfe1 Ra6 26.Rd5 Qb2 27.Re2 Qb1+ 28.Kh2 </text:p>
      <text:p text:style-name="P1">Re8 29.Rd7 Qb8 30.Qd5 c6 31.Qxc4 Qb5 32.Qe4 a3 33.Red2 Bf8 34.Rc7 f6 35.</text:p>
      <text:p text:style-name="P1">Rdd7 fxe5 36.c4 Qb2 37.Bc5 Re6 38.Bxf8 Rg6 39.Rxg7+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Mendivil Salinas, Ismael"]</text:p>
      <text:p text:style-name="P1"><text:soft-page-break/>[Black "Mollekens, Roeland"]</text:p>
      <text:p text:style-name="P1">[Result "1/2-1/2"]</text:p>
      <text:p text:style-name="P1">[ECO "C55"]</text:p>
      <text:p text:style-name="P1">[EventDate "1978.10.25"]</text:p>
      <text:p text:style-name="P1"/>
      <text:p text:style-name="P1">1.e4 e5 2.Nf3 Nf6 3.Nc3 Bb4 4.Bc4 Nc6 5.O-O d6 6.a3 Ba5 7.b4 Bb6 8.h3 O-O </text:p>
      <text:p text:style-name="P1">9.d3 h6 10.Ne2 Ne7 11.Ng3 c6 12.Bb3 a5 13.Bb2 Ng6 14.d4 Bc7 15.dxe5 dxe5 </text:p>
      <text:p text:style-name="P1">16.Qxd8 Rxd8 17.Rad1 Rxd1 18.Rxd1 axb4 19.axb4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Kristiansen, Jens"]</text:p>
      <text:p text:style-name="P1">[Black "Villarreal, Jose Felix"]</text:p>
      <text:p text:style-name="P1">[Result "1-0"]</text:p>
      <text:p text:style-name="P1">[WhiteElo "2395"]</text:p>
      <text:p text:style-name="P1">[BlackElo "2325"]</text:p>
      <text:p text:style-name="P1">[ECO "C05"]</text:p>
      <text:p text:style-name="P1">[EventDate "1978.10.25"]</text:p>
      <text:p text:style-name="P1"/>
      <text:p text:style-name="P1">1.e4 e6 2.d4 d5 3.Nd2 Nf6 4.e5 Nfd7 5.f4 c5 6.c3 Nc6 7.Ndf3 Rb8 8.Bd3 b5 </text:p>
      <text:p text:style-name="P1">9.f5 exf5 10.Bxf5 cxd4 11.cxd4 Bb4+ 12.Bd2 Bxd2+ 13.Qxd2 Nb6 14.Bd3 Nc4 </text:p>
      <text:p text:style-name="P1">15.Qc3 Qb6 16.b3 Ne3 17.Ne2 Bg4 18.Rc1 Rc8 19.Qc5 Qxc5 20.Rxc5 Nxg2+ 21.</text:p>
      <text:p text:style-name="P1">Kf2 Bxf3 22.Bxb5 Be4 23.Rhc1 O-O 24.Rxc6 Rb8 25.Ba4 Nh4 26.Rc7 a6 27.Nc3 </text:p>
      <text:p text:style-name="P1">Nf5 28.Nxe4 dxe4 29.d5 Rfd8 30.d6 Kf8 31.Bc6 e3+ 32.Ke2 f6 33.Bd5 Ke8 34.</text:p>
      <text:p text:style-name="P1">exf6 Rxd6 35.fxg7 Nxg7 36.Rxg7 Kf8 37.Bg8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Kileng, Benny"]</text:p>
      <text:p text:style-name="P1">[Black "Spassov, Liuben"]</text:p>
      <text:p text:style-name="P1">[Result "0-1"]</text:p>
      <text:p text:style-name="P1">[WhiteElo "2390"]</text:p>
      <text:p text:style-name="P1">[BlackElo "2450"]</text:p>
      <text:p text:style-name="P1">[ECO "A30"]</text:p>
      <text:p text:style-name="P1">[EventDate "1978.10.25"]</text:p>
      <text:p text:style-name="P1"/>
      <text:p text:style-name="P1">1.c4 Nf6 2.Nc3 c5 3.g3 e6 4.Nf3 b6 5.Bg2 Bb7 6.O-O a6 7.d4 cxd4 8.Qxd4 d6 </text:p>
      <text:p text:style-name="P1">9.Bg5 Be7 10.Rfd1 Nbd7 11.Qd2 O-O 12.Bf4 Ne8 13.e4 Qc7 14.Rac1 Rd8 15.Nd4 </text:p>
      <text:p text:style-name="P1">Qb8 16.h3 Nef6 17.Be3 Rfe8 18.g4 Nc5 19.Qc2 h6 20.Nde2 Qa8 21.Ng3 Bf8 22.</text:p>
      <text:p text:style-name="P1">Bd4 Be7 23.b3 Bc6 24.a4 Nh7 25.Be3 Qb8 26.Nge2 Bg5 27.f4 Be7 28.Rd2 Qa8 </text:p>
      <text:p text:style-name="P1">29.Rcd1 Nf8 30.b4 Ncd7 31.Qb3 Rc8 32.b5 Bb7 33.bxa6 Qxa6 34.Nb5 Nc5 35.</text:p>
      <text:p text:style-name="P1">Bxc5 Rxc5 36.Nxd6 Bxd6 37.Rxd6 Qa8 38.Qxb6 Rxc4 39.Rd8 Rc8 40.Rxe8 Rxe8 </text:p>
      <text:p text:style-name="P1">41.Rd4 e5 42.fxe5 Re6 43.Qd8 Qa7 44.Kh2 Rxe5 45.Qc7 Rc5 46.Qe7 Rc8 47.Rb4 </text:p>
      <text:p text:style-name="P1">Rc2 48.Nd4 Qb8+ 49.Kg1 Rc1+ 50.Kf2 Qf4+ 51.Ke2 Ba6+ 52.Rb5 Bxb5+ 53.axb5 </text:p>
      <text:p text:style-name="P1">Qg3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Rodriguez Cespedes, Amador"]</text:p>
      <text:p text:style-name="P1">[Black "Al Hamido, Abdullah"]</text:p>
      <text:p text:style-name="P1">[Result "1-0"]</text:p>
      <text:p text:style-name="P1">[WhiteElo "2495"]</text:p>
      <text:p text:style-name="P1">[ECO "C05"]</text:p>
      <text:p text:style-name="P1">[EventDate "1978.10.25"]</text:p>
      <text:p text:style-name="P1"/>
      <text:p text:style-name="P1">1.e4 e6 2.d4 d5 3.Nd2 Nf6 4.e5 Nfd7 5.f4 c5 6.c3 Nc6 7.Ndf3 Be7 8.Bd3 O-O </text:p>
      <text:p text:style-name="P1">9.Ne2 f5 10.O-O c4 11.Bc2 b5 12.Kh1 Bb7 13.Rg1 Kh8 14.g4 g6 15.Qe1 Rg8 16.</text:p>
      <text:p text:style-name="P1"><text:soft-page-break/>Qg3 Qf8 17.h4 b4 18.Bd2 a5 19.Raf1 a4 20.cxb4 Bxb4 21.a3 Bxd2 22.Nxd2 Nb6 </text:p>
      <text:p text:style-name="P1">23.Rf2 Na5 24.Nf3 Nb3 25.Qh3 Bc6 26.h5 Be8 27.Ng5 Qe7 28.hxg6 Bxg6 29.gxf5</text:p>
      <text:p text:style-name="P1">Bxf5 30.Bxf5 exf5 31.e6 Raf8 32.Nf7+ Rxf7 33.Rxg8+ Kxg8 34.exf7+ Qxf7 35.</text:p>
      <text:p text:style-name="P1">Rg2+ Kh8 36.Rg5 Qe7 37.Qxf5 Qe4+ 38.Qxe4 dxe4 39.Re5 Nd2 40.Nc3 Kg7 41.d5 </text:p>
      <text:p text:style-name="P1">Kf7 42.d6 Nf3 43.Re7+ Kf8 44.Rb7 e3 45.Rxb6 Nd4 46.d7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Ostos, Julio"]</text:p>
      <text:p text:style-name="P1">[Black "Diez del Corral, Jesus"]</text:p>
      <text:p text:style-name="P1">[Result "1-0"]</text:p>
      <text:p text:style-name="P1">[WhiteElo "2255"]</text:p>
      <text:p text:style-name="P1">[BlackElo "2490"]</text:p>
      <text:p text:style-name="P1">[ECO "C05"]</text:p>
      <text:p text:style-name="P1">[EventDate "1978.10.25"]</text:p>
      <text:p text:style-name="P1"/>
      <text:p text:style-name="P1">1.e4 e6 2.d4 d5 3.Nd2 Nf6 4.e5 Ng8 5.Bd3 c5 6.c3 Nc6 7.Ne2 Bd7 8.O-O cxd4 </text:p>
      <text:p text:style-name="P1">9.cxd4 h5 10.Nf3 Be7 11.a3 a5 12.Nc3 Na7 13.Qb3 b6 14.Bd2 Nh6 15.Rac1 g6 </text:p>
      <text:p text:style-name="P1">16.Na4 Rb8 17.Rc2 Nf5 18.Rfc1 O-O 19.Rc7 Qe8 20.Nc3 Nc6 21.Bxf5 gxf5 22.</text:p>
      <text:p text:style-name="P1">Nb5 f6 23.exf6 Bxf6 24.Bh6 a4 25.Qe3 Na5 26.Nd6 Qe7 27.Bxf8 Rxf8 28.Nxf5 </text:p>
      <text:p text:style-name="P1">Qd8 29.Nh6+ Kh8 30.Ne5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Bellon Lopez, Juan Manuel"]</text:p>
      <text:p text:style-name="P1">[Black "Gamboa, Anibal"]</text:p>
      <text:p text:style-name="P1">[Result "1-0"]</text:p>
      <text:p text:style-name="P1">[WhiteElo "2475"]</text:p>
      <text:p text:style-name="P1">[ECO "B19"]</text:p>
      <text:p text:style-name="P1">[EventDate "1978.10.25"]</text:p>
      <text:p text:style-name="P1"/>
      <text:p text:style-name="P1">1.e4 c6 2.d4 d5 3.Nc3 dxe4 4.Nxe4 Bf5 5.Ng3 Bg6 6.h4 h6 7.h5 Bh7 8.Bd3 </text:p>
      <text:p text:style-name="P1">Bxd3 9.Qxd3 Nf6 10.Nf3 Nbd7 11.Bd2 e6 12.Qe2 Qc7 13.Rh4 O-O-O 14.Bf4 Bd6 </text:p>
      <text:p text:style-name="P1">15.Be5 Qa5+ 16.Kf1 Qc7 17.b4 Bxe5 18.dxe5 Nd5 19.Rg4 Rhg8 20.a3 f5 21.exf6</text:p>
      <text:p text:style-name="P1">N5xf6 22.Rh4 Rde8 23.Rd1 g5 24.hxg6 Rxg6 25.Ne4 Nxe4 26.Rxe4 e5 27.Qe3 b6 </text:p>
      <text:p text:style-name="P1">28.Qd3 Rge6 29.Rde1 Kb7 30.Qe2 Qd6 31.Nd4 Rf6 32.b5 cxb5 33.Nxb5 Qc5 34.</text:p>
      <text:p text:style-name="P1">Rd1 Re7 35.c4 a6 36.Rd5 Qc6 37.Nd4 Qa4 38.c5 Nxc5 39.Rxc5 bxc5 40.Nf5 Qd7 </text:p>
      <text:p text:style-name="P1">41.Nxe7 Qxe7 42.Rxe5 Qd6 43.Re7+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Khatib, Ahmed"]</text:p>
      <text:p text:style-name="P1">[Black "Lamas Baliero, Pedro"]</text:p>
      <text:p text:style-name="P1">[Result "1-0"]</text:p>
      <text:p text:style-name="P1">[ECO "A25"]</text:p>
      <text:p text:style-name="P1">[EventDate "1978.10.25"]</text:p>
      <text:p text:style-name="P1"/>
      <text:p text:style-name="P1">1.c4 Nf6 2.Nc3 g6 3.g3 Bg7 4.Bg2 O-O 5.e3 d6 6.Nge2 e5 7.O-O Nc6 8.Rb1 Bd7</text:p>
      <text:p text:style-name="P1">9.h3 Qc8 10.Kh2 Ne7 11.d3 Be6 12.b3 h6 13.Bb2 Nh7 14.Nd5 Re8 15.e4 c6 16.</text:p>
      <text:p text:style-name="P1">Ne3 Rf8 17.d4 Qc7 18.f4 f5 19.Rc1 Rad8 20.Nd5 Qd7 21.Nxe7+ Qxe7 22.Ba3 c5 </text:p>
      <text:p text:style-name="P1">23.fxe5 b6 24.Nf4 Bf7 25.e6 Be8 26.d5 g5 27.Nh5 Bxh5 28.Qxh5 Nf6 29.Qg6 </text:p>
      <text:p text:style-name="P1">Nxe4 30.Bxe4 Rf6 31.Qh5 fxe4 32.Qe2 Rdf8 33.Kg2 Rf5 34.Qxe4 Rxf1 35.Rxf1 </text:p>
      <text:p text:style-name="P1">Rxf1 36.Kxf1 Qf8+ 37.Kg2 Bd4 38.Qe2 Qe7 39.Bb2 Bxb2 40.Qxb2 Kh7 41.Qf2 Kg8</text:p>
      <text:p text:style-name="P1">42.Qf5 Qg7 43.Kf3 h5 44.h4 gxh4 45.gxh4 Qc3+ 46.Kg2 Qd2+ 47.Qf2 Qd1 48.e7 </text:p>
      <text:p text:style-name="P1">Qg4+ 49.Kh2 Qe4 50.Qf8+ 1-0</text:p>
      <text:p text:style-name="P1"/>
      <text:p text:style-name="P1">[Event "Buenos Aires ol (Men)"]</text:p>
      <text:p text:style-name="P1"><text:soft-page-break/>[Site "Buenos Aires ARG"]</text:p>
      <text:p text:style-name="P1">[Date "1978.10.26"]</text:p>
      <text:p text:style-name="P1">[Round "2"]</text:p>
      <text:p text:style-name="P1">[White "Byrne, Robert E"]</text:p>
      <text:p text:style-name="P1">[Black "Wittmann, Walter"]</text:p>
      <text:p text:style-name="P1">[Result "1/2-1/2"]</text:p>
      <text:p text:style-name="P1">[WhiteElo "2540"]</text:p>
      <text:p text:style-name="P1">[BlackElo "2310"]</text:p>
      <text:p text:style-name="P1">[ECO "C82"]</text:p>
      <text:p text:style-name="P1">[EventDate "1978.10.25"]</text:p>
      <text:p text:style-name="P1"/>
      <text:p text:style-name="P1">1.e4 e5 2.Nf3 Nc6 3.Bb5 a6 4.Ba4 Nf6 5.O-O Nxe4 6.d4 b5 7.Bb3 d5 8.dxe5 </text:p>
      <text:p text:style-name="P1">Be6 9.c3 Bc5 10.Nbd2 O-O 11.Bc2 Nxf2 12.Rxf2 f6 13.exf6 Bxf2+ 14.Kxf2 Qxf6</text:p>
      <text:p text:style-name="P1">15.Kg1 Rae8 16.Nf1 Ne5 17.Be3 Nxf3+ 18.Qxf3 Qxf3 19.gxf3 Rxf3 20.Bf2 Bh3 </text:p>
      <text:p text:style-name="P1">21.Ng3 g6 22.Rd1 c6 23.Bd3 Kf7 24.Rd2 h5 25.Bf1 Bxf1 26.Kxf1 h4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haw, Terrey I"]</text:p>
      <text:p text:style-name="P1">[Black "Ljubojevic, Ljubomir"]</text:p>
      <text:p text:style-name="P1">[Result "1/2-1/2"]</text:p>
      <text:p text:style-name="P1">[WhiteElo "2390"]</text:p>
      <text:p text:style-name="P1">[BlackElo "2605"]</text:p>
      <text:p text:style-name="P1">[ECO "B02"]</text:p>
      <text:p text:style-name="P1">[EventDate "1978.10.25"]</text:p>
      <text:p text:style-name="P1"/>
      <text:p text:style-name="P1">1.e4 Nf6 2.Nc3 d5 3.e5 d4 4.exf6 dxc3 5.fxg7 cxd2+ 6.Qxd2 Qxd2+ 7.Bxd2 </text:p>
      <text:p text:style-name="P1">Bxg7 8.O-O-O Bf5 9.Ne2 Nc6 10.Bc3 Rg8 11.Bxg7 Rxg7 12.Ng3 Bd7 13.Bb5 a6 </text:p>
      <text:p text:style-name="P1">14.Ba4 Rg4 15.Bb3 Nd4 16.Bd5 c6 17.Be4 Ne2+ 18.Nxe2 Rxe4 19.Nc3 Rg4 20.g3 </text:p>
      <text:p text:style-name="P1">Rc4 21.Rhe1 Bf5 22.Re3 Rd8 23.Rxd8+ Kxd8 24.b3 Rc5 25.f4 b5 26.Ne4 Rd5 27.</text:p>
      <text:p text:style-name="P1">b4 Rd4 28.Ng5 f6 29.c3 Rc4 30.Nf3 Re4 31.Kd2 c5 32.Nh4 Rxe3 33.Kxe3 Bb1 </text:p>
      <text:p text:style-name="P1">34.a3 cxb4 35.cxb4 Kd7 36.Nf3 Kd6 37.Kd4 Bf5 38.Nd2 e5+ 39.fxe5+ fxe5+ 40.</text:p>
      <text:p text:style-name="P1">Ke3 Kd5 41.Kf2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Diaz, Salvador"]</text:p>
      <text:p text:style-name="P1">[Black "Calvo Minguez, Ricardo"]</text:p>
      <text:p text:style-name="P1">[Result "1/2-1/2"]</text:p>
      <text:p text:style-name="P1">[WhiteElo "2250"]</text:p>
      <text:p text:style-name="P1">[BlackElo "2455"]</text:p>
      <text:p text:style-name="P1">[ECO "B22"]</text:p>
      <text:p text:style-name="P1">[EventDate "1978.10.25"]</text:p>
      <text:p text:style-name="P1"/>
      <text:p text:style-name="P1">1.e4 c5 2.c3 e6 3.d4 d5 4.exd5 exd5 5.Nf3 Nf6 6.Bb5+ Nbd7 7.O-O a6 8.Re1+ </text:p>
      <text:p text:style-name="P1">Be7 9.Bxd7+ Bxd7 10.dxc5 O-O 11.b4 Bg4 12.Nbd2 Re8 13.Qb3 b6 14.cxb6 Qxb6 </text:p>
      <text:p text:style-name="P1">15.Nf1 Bxf3 16.Be3 Qe6 17.gxf3 Qh3 18.Ng3 h5 19.Qb1 g6 20.Bd4 h4 21.Rxe7 </text:p>
      <text:p text:style-name="P1">Rxe7 22.Bxf6 hxg3 23.hxg3 Re6 24.Bd4 Rae8 25.Qf1 Qf5 26.Kg2 f6 27.Qh1 Kg7 </text:p>
      <text:p text:style-name="P1">28.Qh3 Qxh3+ 29.Kxh3 Re1 30.Rxe1 Rxe1 31.a4 Ra1 32.a5 Rb1 33.Kg4 Kf7 34.</text:p>
      <text:p text:style-name="P1">Kf4 Re1 35.Kg4 Ke7 36.Kf4 Ke6 37.Be3 Kd7 38.Bd4 Re6 39.Kg4 Rc6 40.Kf4 Re6 </text:p>
      <text:p text:style-name="P1">41.Kg4 Ke7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Wong, Andre"]</text:p>
      <text:p text:style-name="P1">[Black "Al Mallah, Suhail"]</text:p>
      <text:p text:style-name="P1">[Result "1/2-1/2"]</text:p>
      <text:p text:style-name="P1"><text:soft-page-break/>[ECO "D03"]</text:p>
      <text:p text:style-name="P1">[EventDate "1978.10.25"]</text:p>
      <text:p text:style-name="P1"/>
      <text:p text:style-name="P1">1.d4 Nf6 2.Nf3 d5 3.Bg5 g6 4.e3 Bg7 5.Bd3 O-O 6.Nbd2 Nbd7 7.O-O c5 8.c3 c4</text:p>
      <text:p text:style-name="P1">9.Bc2 Nb6 10.Re1 Nfd7 11.e4 Nf6 12.exd5 Nfxd5 13.Qe2 f6 14.Be3 Qc7 15.Be4 </text:p>
      <text:p text:style-name="P1">e6 16.Nf1 Bd7 17.Qd2 Rae8 18.Bh6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Aldrete Lobo, Jorge"]</text:p>
      <text:p text:style-name="P1">[Black "Fedder, Steen"]</text:p>
      <text:p text:style-name="P1">[Result "1/2-1/2"]</text:p>
      <text:p text:style-name="P1">[WhiteElo "2310"]</text:p>
      <text:p text:style-name="P1">[BlackElo "2400"]</text:p>
      <text:p text:style-name="P1">[ECO "B97"]</text:p>
      <text:p text:style-name="P1">[EventDate "1978.10.25"]</text:p>
      <text:p text:style-name="P1"/>
      <text:p text:style-name="P1">1.e4 c5 2.Nf3 d6 3.d4 cxd4 4.Nxd4 Nf6 5.Nc3 a6 6.Bg5 e6 7.f4 Qb6 8.Nb3 </text:p>
      <text:p text:style-name="P1">Nbd7 9.Qf3 Be7 10.Bh4 Qc7 11.O-O-O b5 12.Bxf6 Nxf6 13.Bd3 Bb7 14.Nd4 Rc8 </text:p>
      <text:p text:style-name="P1">15.Rd2 Qa5 16.Nb3 Qb6 17.Re1 O-O 18.g4 Rxc3 19.bxc3 e5 20.h4 Nd7 21.g5 </text:p>
      <text:p text:style-name="P1">exf4 22.Qxf4 Qc7 23.Re3 Ne5 24.Be2 Bc8 25.Rg3 Bd7 26.Qf2 Rb8 27.Kd1 g6 28.</text:p>
      <text:p text:style-name="P1">h5 a5 29.Ke1 a4 30.Nd4 b4 31.cxb4 Rxb4 32.Qf4 Nc4 33.hxg6 hxg6 34.Rc3 Qc5 </text:p>
      <text:p text:style-name="P1">35.Bxc4 Rxc4 36.Rxc4 Qxc4 37.Qg3 Qc5 38.Ne2 Bc6 39.Nc3 Bxg5 40.Rxd6 Bh4 </text:p>
      <text:p text:style-name="P1">41.Qxh4 Qxd6 42.Qh3 Kg7 43.Qd3 Qc5 44.Kd2 g5 45.Ne2 g4 46.a3 Qg5+ 47.Qe3 </text:p>
      <text:p text:style-name="P1">Qa5+ 48.Kd1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Giffard, Nicolas"]</text:p>
      <text:p text:style-name="P1">[Black "Lombard, Andre"]</text:p>
      <text:p text:style-name="P1">[Result "1-0"]</text:p>
      <text:p text:style-name="P1">[WhiteElo "2365"]</text:p>
      <text:p text:style-name="P1">[BlackElo "2420"]</text:p>
      <text:p text:style-name="P1">[ECO "E20"]</text:p>
      <text:p text:style-name="P1">[EventDate "1978.10.25"]</text:p>
      <text:p text:style-name="P1"/>
      <text:p text:style-name="P1">1.d4 Nf6 2.c4 e6 3.Nc3 Bb4 4.g3 O-O 5.Bg2 d5 6.Nf3 c5 7.cxd5 exd5 8.O-O h6</text:p>
      <text:p text:style-name="P1">9.dxc5 Na6 10.Na4 Re8 11.a3 Bxc5 12.Nxc5 Nxc5 13.b4 Nce4 14.Bb2 a5 15.Qd4 </text:p>
      <text:p text:style-name="P1">Nd6 16.Ne5 Nf5 17.Qd2 Ra6 18.Nd3 Ne4 19.Qd1 Rd6 20.Rc1 d4 21.Qc2 Rc6 22.</text:p>
      <text:p text:style-name="P1">Nc5 Nfd6 23.Qd1 f5 24.Qxd4 Qe7 25.Rfd1 Kh7 26.Nxe4 Rxc1 27.Rxc1 fxe4 28.</text:p>
      <text:p text:style-name="P1">Rc5 axb4 29.axb4 Nf5 30.Qc3 Bd7 31.Rc7 b5 32.g4 Nh4 33.Bxe4+ Kg8 34.f3 Qg5</text:p>
      <text:p text:style-name="P1">35.Rxd7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Ziska, Suni"]</text:p>
      <text:p text:style-name="P1">[Black "Wharton, Patrick"]</text:p>
      <text:p text:style-name="P1">[Result "1-0"]</text:p>
      <text:p text:style-name="P1">[ECO "C41"]</text:p>
      <text:p text:style-name="P1">[EventDate "1978.10.25"]</text:p>
      <text:p text:style-name="P1"/>
      <text:p text:style-name="P1">1.e4 e5 2.Nf3 d6 3.d4 Nd7 4.Bc4 Be7 5.dxe5 Nxe5 6.Nxe5 dxe5 7.Qh5 g6 8.</text:p>
      <text:p text:style-name="P1">Qxe5 f6 9.Qd5 Qxd5 10.Bxd5 c6 11.Bb3 Bd6 12.Be3 Bc7 13.Nd2 a5 14.a4 Kf8 </text:p>
      <text:p text:style-name="P1">15.O-O-O Kg7 16.Nc4 Nh6 17.Bxh6+ Kxh6 18.Nd6 Rf8 19.h3 b5 20.Rd2 bxa4 21.</text:p>
      <text:p text:style-name="P1">Bxa4 Be6 22.Rhd1 Ra6 23.Kb1 Rb6 24.c3 Rfb8 25.Re2 c5 26.e5 fxe5 27.Ne8 Bd8</text:p>
      <text:p text:style-name="P1">28.Rd6 e4 29.Rxb6 Rxb6 30.Bc2 Bf5 31.g4 Be6 32.Rxe4 Bd7 33.f4 Re6 34.g5+ </text:p>
      <text:p text:style-name="P1">Bxg5 35.fxg5+ Kxg5 36.h4+ Kh6 37.Rxe6 Bxe6 38.Nf6 Bf5 39.Kc1 Kg7 40.Nh5+ </text:p>
      <text:p text:style-name="P1"><text:soft-page-break/>Kh6 41.Ng3 Be6 42.Kd2 g5 43.hxg5+ Kxg5 44.Bxh7 Kf4 45.Ne4 c4 46.Nc5 Bd5 </text:p>
      <text:p text:style-name="P1">47.Bc2 Bg2 48.Ba4 Ke5 49.Ke3 Bh1 50.Bb5 Kd5 51.Nb7 Bg2 52.Nxa5 Bf1 53.b3 </text:p>
      <text:p text:style-name="P1">Kc5 54.Bxc4 Bg2 55.b4+ Kb6 56.Kd4 Kc7 57.Bd5 Bf1 58.c4 Kb6 59.Bc6 Ka6 60.</text:p>
      <text:p text:style-name="P1">Kc5 Bh3 61.Kd6 Bf1 62.Kc7 Ka7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Takemoto, Hiroshi"]</text:p>
      <text:p text:style-name="P1">[Black "Olafsson, Fridrik"]</text:p>
      <text:p text:style-name="P1">[Result "0-1"]</text:p>
      <text:p text:style-name="P1">[BlackElo "2530"]</text:p>
      <text:p text:style-name="P1">[ECO "B69"]</text:p>
      <text:p text:style-name="P1">[EventDate "1978.10.25"]</text:p>
      <text:p text:style-name="P1"/>
      <text:p text:style-name="P1">1.e4 c5 2.Nf3 Nc6 3.d4 cxd4 4.Nxd4 Nf6 5.Nc3 d6 6.Bg5 e6 7.Qd2 a6 8.O-O-O </text:p>
      <text:p text:style-name="P1">Bd7 9.f4 Be7 10.Nf3 b5 11.Bxf6 gxf6 12.f5 Qb6 13.Kb1 h5 14.g3 O-O-O 15.Bh3</text:p>
      <text:p text:style-name="P1">Kb8 16.Ne2 Ne5 17.Nfd4 Nc4 18.Qe1 e5 19.Nb3 b4 20.c3 Bc6 21.Bg2 Qe3 22.</text:p>
      <text:p text:style-name="P1">Nec1 bxc3 23.bxc3 h4 24.Rd3 Qxe1 25.Rxe1 hxg3 26.hxg3 Rh2 27.Re2 Rxg2 28.</text:p>
      <text:p text:style-name="P1">Rxg2 Bxe4 29.Rf2 Rg8 30.Rf3 Rh8 31.Ka1 d5 32.Rf2 Rh1 33.Rdf3 Ba3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Liew Chee-Meng-Jimmy"]</text:p>
      <text:p text:style-name="P1">[Black "Giulian, Philip M"]</text:p>
      <text:p text:style-name="P1">[Result "1/2-1/2"]</text:p>
      <text:p text:style-name="P1">[ECO "C00"]</text:p>
      <text:p text:style-name="P1">[EventDate "1978.10.25"]</text:p>
      <text:p text:style-name="P1"/>
      <text:p text:style-name="P1">1.e4 e6 2.d3 d5 3.Nd2 Nf6 4.Ngf3 Be7 5.g3 O-O 6.Bg2 c5 7.O-O Nc6 8.Re1 Rb8</text:p>
      <text:p text:style-name="P1">9.Qe2 b6 10.e5 Ne8 11.h4 b5 12.Nf1 Nd4 13.Nxd4 cxd4 14.Nh2 Qb6 15.Nf3 Bd7 </text:p>
      <text:p text:style-name="P1">16.Ng5 Rc8 17.Bf4 Nc7 18.Bf3 Na6 19.a3 b4 20.axb4 Nxb4 21.Rec1 Bb5 22.Qd2 </text:p>
      <text:p text:style-name="P1">Na6 23.Bd1 Rc7 24.Qe2 Nb4 25.Nf3 Rfc8 26.Ne1 Na6 27.Nf3 Nb4 28.Ne1 Na6 29.</text:p>
      <text:p text:style-name="P1">Nf3 Nb4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Vasquez Horna, Carlos Ruben"]</text:p>
      <text:p text:style-name="P1">[Black "Torre, Vic"]</text:p>
      <text:p text:style-name="P1">[Result "0-1"]</text:p>
      <text:p text:style-name="P1">[BlackElo "2250"]</text:p>
      <text:p text:style-name="P1">[ECO "B08"]</text:p>
      <text:p text:style-name="P1">[EventDate "1978.10.25"]</text:p>
      <text:p text:style-name="P1"/>
      <text:p text:style-name="P1">1.e4 d6 2.d4 Nf6 3.Nc3 g6 4.Nf3 Bg7 5.Be2 O-O 6.O-O Bg4 7.Be3 Nc6 8.Qd2 </text:p>
      <text:p text:style-name="P1">Bxf3 9.Bxf3 e5 10.d5 Ne7 11.Rad1 Nd7 12.Be2 a6 13.a4 h5 14.f4 exf4 15.Bxf4</text:p>
      <text:p text:style-name="P1">Ne5 16.Rf2 Qe8 17.Rdf1 Kh7 18.Bg5 Ng8 19.h3 f6 20.Be3 Nh6 21.Bd4 Qe7 22.b3</text:p>
      <text:p text:style-name="P1">Rac8 23.Bd1 Nhf7 24.Be3 Ng5 25.Bxg5 fxg5 26.Rxf8 Rxf8 27.Rxf8 Bxf8 28.Be2 </text:p>
      <text:p text:style-name="P1">g4 29.hxg4 hxg4 30.Qf4 Bh6 31.Qg3 Bd2 32.Nd1 Qg5 33.Qh2+ Kg7 34.g3 Be3+ </text:p>
      <text:p text:style-name="P1">35.Kg2 Bd4 36.Qh4 Qd2 37.Qe7+ Nf7 38.Kf1 Qxc2 39.Bxg4 Bf6 40.Qe8 Be5 41.</text:p>
      <text:p text:style-name="P1">Qd7 Qd3+ 42.Be2 Qxg3 43.Qxc7 Qh3+ 44.Ke1 Qxb3 45.a5 Bg3+ 46.Kf1 Be5 47.Nf2</text:p>
      <text:p text:style-name="P1">Qe3 48.Ng4 Qh3+ 49.Ke1 Qc3+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Larsen, Harold"]</text:p>
      <text:p text:style-name="P1"><text:soft-page-break/>[Black "Alborta, Eduardo"]</text:p>
      <text:p text:style-name="P1">[Result "1-0"]</text:p>
      <text:p text:style-name="P1">[ECO "B84"]</text:p>
      <text:p text:style-name="P1">[EventDate "1978.10.25"]</text:p>
      <text:p text:style-name="P1"/>
      <text:p text:style-name="P1">1.e4 c5 2.Nf3 d6 3.d4 cxd4 4.Nxd4 Nf6 5.Nc3 a6 6.Be2 e6 7.O-O Be7 8.Be3 </text:p>
      <text:p text:style-name="P1">Bd7 9.f4 Qc7 10.Qe1 Nc6 11.Qg3 g6 12.Kh1 h5 13.f5 Nxd4 14.Bxd4 e5 15.fxg6 </text:p>
      <text:p text:style-name="P1">exd4 16.Rxf6 dxc3 17.gxf7+ Kd8 18.Qg8+ Rxg8 19.fxg8=Q+ Be8 20.Bxh5 Qc6 21.</text:p>
      <text:p text:style-name="P1">Rf2 Kc7 22.b3 b5 23.Bxe8 Rxe8 24.Qd5 Qxd5 25.exd5 Bg5 26.Rd1 Kb6 27.g3 Kc5</text:p>
      <text:p text:style-name="P1">28.h4 Rh8 29.Kg2 Be3 30.Re2 Bd4 31.Re4 Bg7 32.b4+ Kb6 33.Re7 Bf8 34.Rf7 a5</text:p>
      <text:p text:style-name="P1">35.a3 axb4 36.axb4 Bh6 37.Rf6 Kc7 38.Ra1 Be3 39.Rf7+ Kb8 40.Re1 Bd4 41.</text:p>
      <text:p text:style-name="P1">Ree7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houmali, Samir"]</text:p>
      <text:p text:style-name="P1">[Black "Grant, Enos"]</text:p>
      <text:p text:style-name="P1">[Result "1-0"]</text:p>
      <text:p text:style-name="P1">[ECO "C02"]</text:p>
      <text:p text:style-name="P1">[EventDate "1978.10.25"]</text:p>
      <text:p text:style-name="P1"/>
      <text:p text:style-name="P1">1.e4 e6 2.d4 d5 3.e5 c5 4.c3 Nc6 5.Nf3 Nge7 6.Bb5 Qb6 7.Bxc6+ Qxc6 8.O-O </text:p>
      <text:p text:style-name="P1">Nf5 9.g4 Ne7 10.dxc5 Qxc5 11.Be3 Qc4 12.Nd4 Ng6 13.Nd2 Qc7 14.f4 Bd7 15.a4</text:p>
      <text:p text:style-name="P1">Bc5 16.N2b3 Bxd4 17.cxd4 b6 18.f5 Ne7 19.f6 gxf6 20.Rxf6 Ng6 21.a5 h6 22.</text:p>
      <text:p text:style-name="P1">axb6 Qxb6 23.Nc5 Bc8 24.Qa4+ Ke7 25.Bd2 Nxe5 26.Ba5 Qxb2 27.dxe5 Qxe5 28.</text:p>
      <text:p text:style-name="P1">Raf1 Rh7 29.Bb4 Qe3+ 30.Kh1 a5 31.Ba3 Kd8 32.Qc6 Qxa3 33.Nxe6+ Bxe6 34.</text:p>
      <text:p text:style-name="P1">Qxa8+ Ke7 35.Rxe6+ Kxe6 36.Qe8+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Letzelter, Jean-Claude"]</text:p>
      <text:p text:style-name="P1">[Black "Huss, Andreas"]</text:p>
      <text:p text:style-name="P1">[Result "1-0"]</text:p>
      <text:p text:style-name="P1">[WhiteElo "2240"]</text:p>
      <text:p text:style-name="P1">[BlackElo "2330"]</text:p>
      <text:p text:style-name="P1">[ECO "C15"]</text:p>
      <text:p text:style-name="P1">[EventDate "1978.10.25"]</text:p>
      <text:p text:style-name="P1"/>
      <text:p text:style-name="P1">1.e4 e6 2.d4 d5 3.Nc3 Bb4 4.Ne2 dxe4 5.a3 Bxc3+ 6.Nxc3 e5 7.dxe5 Qxd1+ 8.</text:p>
      <text:p text:style-name="P1">Kxd1 Bf5 9.Nd5 Na6 10.Bg5 Be6 11.Bb5+ c6 12.Bxa6 Bxd5 13.Bxb7 Rb8 14.Ba6 </text:p>
      <text:p text:style-name="P1">Rb6 15.Be2 Rxb2 16.Kd2 Ne7 17.Kc3 Rb7 18.Rab1 Rc7 19.Rb8+ Nc8 20.Be3 O-O </text:p>
      <text:p text:style-name="P1">21.Bc5 Re8 22.Ba6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Bachtiar, Arovah"]</text:p>
      <text:p text:style-name="P1">[Black "Ermenkov, Evgenij"]</text:p>
      <text:p text:style-name="P1">[Result "0-1"]</text:p>
      <text:p text:style-name="P1">[WhiteElo "2335"]</text:p>
      <text:p text:style-name="P1">[BlackElo "2520"]</text:p>
      <text:p text:style-name="P1">[ECO "A53"]</text:p>
      <text:p text:style-name="P1">[EventDate "1978.10.25"]</text:p>
      <text:p text:style-name="P1"/>
      <text:p text:style-name="P1">1.d4 Nf6 2.c4 d6 3.Nc3 Nbd7 4.e4 e5 5.d5 Nc5 6.f3 a5 7.Be3 Be7 8.Nge2 Nfd7</text:p>
      <text:p text:style-name="P1">9.Ng3 Bg5 10.Qd2 h6 11.Be2 Bxe3 12.Qxe3 Qg5 13.Qxg5 hxg5 14.Nf5 g6 15.Ne3 </text:p>
      <text:p text:style-name="P1">Nf6 16.g4 Bd7 17.h3 Ke7 18.O-O-O Ne8 19.Rh2 Ng7 20.Rdh1 Rh4 21.Kd2 Rah8 </text:p>
      <text:p text:style-name="P1">22.Bf1 f5 23.Rg1 fxg4 24.fxg4 Ne8 25.Re2 Rf8 26.Bg2 Rf4 27.Ned1 Rh8 28.Rf2</text:p>
      <text:p text:style-name="P1"><text:soft-page-break/>Nf6 29.Rxf4 gxf4 30.Nf2 g5 31.Bf3 c6 32.Rb1 Ra8 33.b4 axb4 34.Rxb4 Be8 35.</text:p>
      <text:p text:style-name="P1">Nd3 Nfd7 36.Nf2 Bg6 37.Kc1 Kd8 38.Kb2 Kc7 39.a4 Nb6 40.Ka3 Na6 41.a5 Nxb4 </text:p>
      <text:p text:style-name="P1">42.Kxb4 c5+ 43.Kb3 Rxa5 44.Nb1 Ra4 45.Nd2 Rb4+ 46.Kc3 Na4+ 47.Kd3 Be8 48.</text:p>
      <text:p text:style-name="P1">Ke2 Rb2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Garcia Martinez, Silvino"]</text:p>
      <text:p text:style-name="P1">[Black "El Amri, Abdel Hafed"]</text:p>
      <text:p text:style-name="P1">[Result "1-0"]</text:p>
      <text:p text:style-name="P1">[WhiteElo "2435"]</text:p>
      <text:p text:style-name="P1">[ECO "D38"]</text:p>
      <text:p text:style-name="P1">[EventDate "1978.10.25"]</text:p>
      <text:p text:style-name="P1"/>
      <text:p text:style-name="P1">1.Nf3 Nf6 2.c4 e6 3.Nc3 d5 4.d4 Bb4 5.e3 b6 6.Qa4+ Nc6 7.Ne5 Bxc3+ 8.bxc3 </text:p>
      <text:p text:style-name="P1">Bd7 9.Nxc6 Qc8 10.Ba3 a5 11.cxd5 Nxd5 12.Rc1 f6 13.Bb5 g5 14.c4 Nb4 15.</text:p>
      <text:p text:style-name="P1">Nxb4 axb4 16.Bxd7+ Kd8 17.Qc6 Qxd7 18.Qxa8+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Wong, Sheldon MA"]</text:p>
      <text:p text:style-name="P1">[Black "Arafat, Abdel Malik"]</text:p>
      <text:p text:style-name="P1">[Result "1/2-1/2"]</text:p>
      <text:p text:style-name="P1">[ECO "A23"]</text:p>
      <text:p text:style-name="P1">[EventDate "1978.10.25"]</text:p>
      <text:p text:style-name="P1"/>
      <text:p text:style-name="P1">1.c4 e5 2.g3 Nf6 3.Bg2 Bc5 4.Nc3 c6 5.e3 d5 6.cxd5 cxd5 7.d4 exd4 8.exd4 </text:p>
      <text:p text:style-name="P1">Bb6 9.Nge2 Nc6 10.Bg5 Be6 11.O-O O-O 12.h3 h6 13.Be3 Ne7 14.Nf4 Rc8 15.Qe2</text:p>
      <text:p text:style-name="P1">Nf5 16.Rfd1 Rc4 17.Rd2 Bxd4 18.Nxe6 fxe6 19.Bxd4 Nxd4 20.Qe5 Nd7 21.Qe3 </text:p>
      <text:p text:style-name="P1">Qb6 22.Nxd5 exd5 23.Bxd5+ Kh8 24.Rad1 Nf3+ 25.Bxf3 Qxe3 26.fxe3 Rxf3 27.</text:p>
      <text:p text:style-name="P1">Rxd7 Rb4 28.Kg2 Rxe3 29.R1d2 Re6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Ornstein, Axel"]</text:p>
      <text:p text:style-name="P1">[Black "Helmers, Knut J"]</text:p>
      <text:p text:style-name="P1">[Result "1/2-1/2"]</text:p>
      <text:p text:style-name="P1">[WhiteElo "2470"]</text:p>
      <text:p text:style-name="P1">[BlackElo "2205"]</text:p>
      <text:p text:style-name="P1">[ECO "D42"]</text:p>
      <text:p text:style-name="P1">[EventDate "1978.10.25"]</text:p>
      <text:p text:style-name="P1"/>
      <text:p text:style-name="P1">1.c4 Nf6 2.Nc3 c5 3.Nf3 Nc6 4.e3 e6 5.d4 d5 6.cxd5 Nxd5 7.Bd3 Be7 8.O-O </text:p>
      <text:p text:style-name="P1">O-O 9.a3 cxd4 10.exd4 Bf6 11.Bc2 Nxc3 12.bxc3 b6 13.Qd3 g6 14.Bh6 Bg7 15.</text:p>
      <text:p text:style-name="P1">Qd2 Bb7 16.Rfe1 Rc8 17.Be4 Na5 18.Bxb7 Nxb7 19.Ne5 Nd6 20.Bxg7 Kxg7 21.Re3</text:p>
      <text:p text:style-name="P1">Nc4 22.Nxc4 Rxc4 23.Rh3 h5 24.Re1 Rc5 25.Rd3 Rf5 26.c4 Qd6 27.d5 exd5 28.</text:p>
      <text:p text:style-name="P1">cxd5 Rd8 29.Rd1 Re5 30.h4 Kg8 31.g3 Re4 32.Rc1 Re5 33.Rd1 Re4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Vano Perez, Jose"]</text:p>
      <text:p text:style-name="P1">[Black "Ferreira, Julio"]</text:p>
      <text:p text:style-name="P1">[Result "0-1"]</text:p>
      <text:p text:style-name="P1">[BlackElo "2210"]</text:p>
      <text:p text:style-name="P1">[ECO "B90"]</text:p>
      <text:p text:style-name="P1"><text:soft-page-break/>[EventDate "1978.10.25"]</text:p>
      <text:p text:style-name="P1"/>
      <text:p text:style-name="P1">1.e4 c5 2.Nf3 d6 3.d4 cxd4 4.Nxd4 Nf6 5.Nc3 a6 6.Be3 e5 7.Nf3 Be7 8.Qd2 h6</text:p>
      <text:p text:style-name="P1">9.Bd3 Be6 10.Na4 Nbd7 11.h3 d5 12.exd5 Nxd5 13.Be4 Nxe3 14.Qxe3 Qc7 15.O-O</text:p>
      <text:p text:style-name="P1">O-O 16.Nc3 Bc5 17.Qd3 Bc4 18.Nd5 Bxd3 19.Nxc7 Bxe4 20.Nxa8 Rxa8 21.Nh2 </text:p>
      <text:p text:style-name="P1">Bxc2 22.Rac1 Bd3 23.Rfd1 e4 24.Ng4 Rd8 25.Kh1 b6 26.a3 a5 27.f3 f5 28.fxe4</text:p>
      <text:p text:style-name="P1">fxe4 29.Rd2 h5 30.Nf2 Be3 31.Rxd3 exd3 32.Nxd3 Bxc1 33.Nxc1 Nc5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Brooms, Colin"]</text:p>
      <text:p text:style-name="P1">[Black "Midjord, Joan Paetur"]</text:p>
      <text:p text:style-name="P1">[Result "0-1"]</text:p>
      <text:p text:style-name="P1">[BlackElo "2205"]</text:p>
      <text:p text:style-name="P1">[ECO "B92"]</text:p>
      <text:p text:style-name="P1">[EventDate "1978.10.25"]</text:p>
      <text:p text:style-name="P1"/>
      <text:p text:style-name="P1">1.e4 c5 2.Nf3 d6 3.d4 cxd4 4.Nxd4 Nf6 5.Nc3 a6 6.Bg5 e5 7.Nb3 Be6 8.Be2 </text:p>
      <text:p text:style-name="P1">Nbd7 9.O-O Be7 10.f4 Qc7 11.Nd5 Bxd5 12.exd5 b5 13.fxe5 dxe5 14.Rc1 h6 15.</text:p>
      <text:p text:style-name="P1">Be3 Nb6 16.Bxb6 Qxb6+ 17.Kh1 Ne4 18.Bf3 Nf2+ 19.Rxf2 Qxf2 20.d6 Rd8 21.</text:p>
      <text:p text:style-name="P1">Bc6+ Kf8 22.dxe7+ Kxe7 23.Qg4 Rd6 24.Qb4 Rc8 25.Be4 Rc4 26.Qe1 Qxe1+ 27.</text:p>
      <text:p text:style-name="P1">Rxe1 Rxe4 28.Rf1 Re2 29.Rc1 Rxc2 30.Re1 Re2 31.Rc1 Rxb2 32.h3 Rxa2 33.Nc5 </text:p>
      <text:p text:style-name="P1">Rc6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Pomar Salamanca, Arturo"]</text:p>
      <text:p text:style-name="P1">[Black "Fernandez, Antonio VEN"]</text:p>
      <text:p text:style-name="P1">[Result "1-0"]</text:p>
      <text:p text:style-name="P1">[WhiteElo "2430"]</text:p>
      <text:p text:style-name="P1">[BlackElo "2285"]</text:p>
      <text:p text:style-name="P1">[ECO "B22"]</text:p>
      <text:p text:style-name="P1">[EventDate "1978.10.25"]</text:p>
      <text:p text:style-name="P1"/>
      <text:p text:style-name="P1">1.e4 c5 2.c3 Nf6 3.e5 Nd5 4.d4 cxd4 5.cxd4 d6 6.Nf3 Nc6 7.Nc3 dxe5 8.dxe5 </text:p>
      <text:p text:style-name="P1">Nxc3 9.Qxd8+ Nxd8 10.bxc3 Bd7 11.Be3 e6 12.Nd4 Rc8 13.Kd2 Bc5 14.Be2 Nc6 </text:p>
      <text:p text:style-name="P1">15.Rhb1 Bxd4 16.cxd4 Na5 17.d5 b6 18.d6 Bc6 19.g4 f6 20.f4 O-O 21.Rc1 Bd5 </text:p>
      <text:p text:style-name="P1">22.Ba6 Rc6 23.Bb5 fxe5 24.fxe5 Nc4+ 25.Rxc4 Rxc4 26.Bxc4 Bxc4 27.Rc1 Bb5 </text:p>
      <text:p text:style-name="P1">28.a4 Bxa4 29.Ra1 b5 30.Bxa7 Rf7 31.Bb6 Rd7 32.Kc3 Kf7 33.Kb4 Bc2 34.Bc7 </text:p>
      <text:p text:style-name="P1">Bd3 35.Kc5 Be4 36.Kxb5 Kg6 37.Kb6 h5 38.Ra7 Kf7 39.gxh5 Ke8 40.Ra4 Bd5 41.</text:p>
      <text:p text:style-name="P1">Rh4 Kf7 42.h6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ilva Sanchez, Carlos"]</text:p>
      <text:p text:style-name="P1">[Black "Borik, Otto"]</text:p>
      <text:p text:style-name="P1">[Result "1-0"]</text:p>
      <text:p text:style-name="P1">[WhiteElo "2365"]</text:p>
      <text:p text:style-name="P1">[BlackElo "2400"]</text:p>
      <text:p text:style-name="P1">[ECO "B83"]</text:p>
      <text:p text:style-name="P1">[EventDate "1978.10.25"]</text:p>
      <text:p text:style-name="P1"/>
      <text:p text:style-name="P1">1.e4 c5 2.Nf3 Nc6 3.Nc3 Nf6 4.d4 cxd4 5.Nxd4 e6 6.Be2 d6 7.O-O Be7 8.Kh1 </text:p>
      <text:p text:style-name="P1">O-O 9.f4 Bd7 10.Nb3 a5 11.a4 Nb4 12.Bf3 e5 13.Be3 Bc6 14.Rf2 Qc7 15.Rd2 b6</text:p>
      <text:p text:style-name="P1">16.Nb5 Qb7 17.c3 Na6 18.Nxd6 Bxd6 19.Rxd6 exf4 20.Bd4 Nxe4 21.Bxe4 Bxe4 </text:p>
      <text:p text:style-name="P1">22.Rxb6 Qd7 23.Nd2 Bd5 24.Qh5 Nc7 25.Nf3 Bxf3 26.Qxf3 Ne6 27.Be5 Qd2 28.</text:p>
      <text:p text:style-name="P1">Rxe6 Rad8 29.Bxf4 fxe6 30.Bxd2 Rxf3 31.gxf3 Rxd2 32.b4 Kf7 33.bxa5 Rd5 34.</text:p>
      <text:p text:style-name="P1"><text:soft-page-break/>Kg2 Rxa5 35.Kf2 Ke7 36.Ke3 Kd6 37.Kd4 Rf5 38.a5 Kc7 39.a6 Kb8 40.a7+ Ka8 </text:p>
      <text:p text:style-name="P1">41.Ke4 g5 42.Ke3 Rc5 43.Ra3 Rc4 44.Kf2 g4 45.fxg4 Rxg4 46.Ra6 Rc4 47.Rxe6 </text:p>
      <text:p text:style-name="P1">Rxc3 48.Re7 h5 49.Rh7 Rc5 50.h3 Rc2+ 51.Kg3 Rc3+ 52.Kh4 Rc4+ 53.Kg5 Rc5+ </text:p>
      <text:p text:style-name="P1">54.Kf6 Rc6+ 55.Ke5 Rc5+ 56.Kd6 Ra5 57.Kc6 Ra6+ 58.Kb5 Rxa7 59.Rxh5 Ra1 60.</text:p>
      <text:p text:style-name="P1">Kc6 Rc1+ 61.Rc5 Rd1 62.Kc7 Ra1 63.h4 Ra7+ 64.Kc8 Ra4 65.h5 Ka7 66.Kc7 Ka6 </text:p>
      <text:p text:style-name="P1">67.h6 Rh4 68.Rc6+ Kb5 69.Kd7 Ra4 70.Rf6 Ra7+ 71.Kd6 Kc4 72.Rf4+ Kd3 73.Rh4</text:p>
      <text:p text:style-name="P1">Ra6+ 74.Ke5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Van Riemsdijk, Herman C"]</text:p>
      <text:p text:style-name="P1">[Black "Liberzon, Vladimir M"]</text:p>
      <text:p text:style-name="P1">[Result "0-1"]</text:p>
      <text:p text:style-name="P1">[WhiteElo "2375"]</text:p>
      <text:p text:style-name="P1">[BlackElo "2540"]</text:p>
      <text:p text:style-name="P1">[ECO "B43"]</text:p>
      <text:p text:style-name="P1">[EventDate "1978.10.25"]</text:p>
      <text:p text:style-name="P1"/>
      <text:p text:style-name="P1">1.e4 c5 2.Nf3 e6 3.d4 cxd4 4.Nxd4 a6 5.Nc3 Qc7 6.g3 Bb4 7.Ne2 Nf6 8.Bg2 </text:p>
      <text:p text:style-name="P1">Be7 9.Nf4 d6 10.g4 Nc6 11.g5 Nd7 12.Nd3 O-O 13.O-O b5 14.a3 Re8 15.f4 Bf8 </text:p>
      <text:p text:style-name="P1">16.h4 a5 17.h5 Ba6 18.g6 hxg6 19.hxg6 fxg6 20.f5 b4 21.axb4 axb4 22.fxe6 </text:p>
      <text:p text:style-name="P1">Rxe6 23.Nd5 Qd8 24.Qg4 Re8 25.Rxa6 Rxa6 26.Qxg6 Nde5 27.Nxe5 Nxe5 28.Nf6+ </text:p>
      <text:p text:style-name="P1">Qxf6 29.Qxe8 Qe7 30.Qb5 Rc6 31.Qd5+ Kh7 32.Rf2 g6 33.Qb3 Bg7 34.Bf1 Bf6 </text:p>
      <text:p text:style-name="P1">35.Qh3+ Kg8 36.Be3 Rc7 37.Bb5 Nc4 38.Bc1 Bd4 39.Bxc4+ Rxc4 40.Be3 Bxe3 41.</text:p>
      <text:p text:style-name="P1">Qxe3 Rxe4 42.Qb3+ Kg7 43.Qd5 Re1+ 44.Kg2 Re5 45.Qd4 Qg5+ 46.Kf1 Qh5 47.Kg2</text:p>
      <text:p text:style-name="P1">Kh7 48.Rf7+ Kg8 49.Rf4 Rg5+ 50.Kf1 Qh1+ 51.Ke2 Re5+ 52.Kf2 Qh2+ 53.Kf3 </text:p>
      <text:p text:style-name="P1">Qe2+ 54.Kg3 Re3+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Al Kaitoob, Abdullah"]</text:p>
      <text:p text:style-name="P1">[Black "Liao, Yuan Eu"]</text:p>
      <text:p text:style-name="P1">[Result "0-1"]</text:p>
      <text:p text:style-name="P1">[ECO "A06"]</text:p>
      <text:p text:style-name="P1">[EventDate "1978.10.25"]</text:p>
      <text:p text:style-name="P1"/>
      <text:p text:style-name="P1">1.b3 d5 2.Bb2 Nf6 3.e3 e6 4.Nf3 Bd6 5.Be2 c5 6.O-O O-O 7.c4 b6 8.d4 Bb7 9.</text:p>
      <text:p text:style-name="P1">Nc3 Nbd7 10.Bd3 a6 11.Ng5 h6 12.Nf3 Qc7 13.cxd5 exd5 14.Ne2 c4 15.Bc2 b5 </text:p>
      <text:p text:style-name="P1">16.Rc1 b4 17.Bb1 c3 18.Rc2 Qd8 19.Bc1 Ne4 20.Ng3 Bxg3 21.hxg3 a5 22.Kh2 </text:p>
      <text:p text:style-name="P1">Ba6 23.Rh1 Qc8 24.Kg1 Re8 25.Nh4 Ndf6 26.Qf3 Bd3 27.Nf5 Ng5 28.Nxh6+ gxh6 </text:p>
      <text:p text:style-name="P1">29.Qxf6 Ra6 30.Qf4 Re4 31.Rxc3 bxc3 32.Bxd3 Rxf4 33.Bxa6 Qxa6 34.gxf4 Ne4 </text:p>
      <text:p text:style-name="P1">35.f5 Nd2 36.Kh2 Qe2 37.f4 Ne4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Freile Martin, Javier"]</text:p>
      <text:p text:style-name="P1">[Black "Campbell, John"]</text:p>
      <text:p text:style-name="P1">[Result "1-0"]</text:p>
      <text:p text:style-name="P1">[WhiteElo "2260"]</text:p>
      <text:p text:style-name="P1">[ECO "E40"]</text:p>
      <text:p text:style-name="P1">[EventDate "1978.10.25"]</text:p>
      <text:p text:style-name="P1"/>
      <text:p text:style-name="P1">1.d4 Nf6 2.c4 e6 3.Nc3 Bb4 4.e3 Bxc3+ 5.bxc3 d6 6.f4 Nc6 7.Nf3 d5 8.Bd3 </text:p>
      <text:p text:style-name="P1">O-O 9.O-O a6 10.Qc2 Ne7 11.a4 Nf5 12.cxd5 Nxd5 13.Re1 Nf6 14.e4 Ne7 15.e5 </text:p>
      <text:p text:style-name="P1">Nd7 16.Bxh7+ Kh8 17.Be4 g6 18.c4 Nf5 19.Bb2 Kg7 20.Rad1 c6 21.Bxf5 exf5 </text:p>
      <text:p text:style-name="P1">22.d5 Qb6+ 23.Bd4 c5 24.Bc3 Nb8 25.a5 Qa7 26.Ng5 b5 27.e6+ f6 28.e7 Re8 </text:p>
      <text:p text:style-name="P1">29.Bxf6+ Kxf6 30.Qc3# 1-0</text:p>
      <text:p text:style-name="P1"><text:soft-page-break/></text:p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Hug, Werner"]</text:p>
      <text:p text:style-name="P1">[Black "Haik, Aldo"]</text:p>
      <text:p text:style-name="P1">[Result "1-0"]</text:p>
      <text:p text:style-name="P1">[WhiteElo "2430"]</text:p>
      <text:p text:style-name="P1">[BlackElo "2425"]</text:p>
      <text:p text:style-name="P1">[ECO "A26"]</text:p>
      <text:p text:style-name="P1">[EventDate "1978.10.25"]</text:p>
      <text:p text:style-name="P1"/>
      <text:p text:style-name="P1">1.g3 g6 2.Bg2 Bg7 3.c4 Nf6 4.Nc3 O-O 5.Nf3 d6 6.O-O Nc6 7.d3 e5 8.Rb1 Bd7 </text:p>
      <text:p text:style-name="P1">9.b4 Qc8 10.Re1 Re8 11.Nd5 Nxd5 12.cxd5 Ne7 13.e4 c6 14.dxc6 bxc6 15.d4 </text:p>
      <text:p text:style-name="P1">Be6 16.dxe5 dxe5 17.Qc2 a5 18.a3 axb4 19.axb4 Ba2 20.Rb2 Qe6 21.Ng5 Qc4 </text:p>
      <text:p text:style-name="P1">22.Re2 Qxc2 23.Rexc2 Be6 24.Nxe6 fxe6 25.Bh3 Kf7 26.Rb3 Bf6 27.Rf3 Ra6 28.</text:p>
      <text:p text:style-name="P1">g4 g5 29.Bxg5 Nf5 30.Bxf6 Nd4 31.Rcc3 Ra1+ 32.Kg2 Ne2 33.Bxe5+ Kg8 34.Rfe3</text:p>
      <text:p text:style-name="P1">Rg1+ 35.Kf3 Nxc3 36.Rxc3 Rf8+ 37.Ke2 Rb1 38.Rxc6 Rxb4 39.f3 Ra8 40.g5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Biyiasas, Peter"]</text:p>
      <text:p text:style-name="P1">[Black "Ghitescu, Theodor"]</text:p>
      <text:p text:style-name="P1">[Result "1-0"]</text:p>
      <text:p text:style-name="P1">[WhiteElo "2460"]</text:p>
      <text:p text:style-name="P1">[BlackElo "2450"]</text:p>
      <text:p text:style-name="P1">[ECO "B51"]</text:p>
      <text:p text:style-name="P1">[EventDate "1978.10.25"]</text:p>
      <text:p text:style-name="P1"/>
      <text:p text:style-name="P1">1.e4 c5 2.Nf3 d6 3.Bb5+ Nd7 4.c3 Nf6 5.d3 e6 6.O-O Be7 7.Re1 a6 8.Ba4 O-O </text:p>
      <text:p text:style-name="P1">9.Bg5 b5 10.Bc2 Bb7 11.h3 h6 12.Bf4 e5 13.Bh2 Re8 14.Nbd2 Bf8 15.Rc1 g6 </text:p>
      <text:p text:style-name="P1">16.a3 Bg7 17.b4 Rc8 18.Nb3 cxb4 19.cxb4 Qb6 20.Na5 Ba8 21.Bb3 Rxc1 22.Qxc1</text:p>
      <text:p text:style-name="P1">d5 23.Qc2 dxe4 24.dxe4 Nh5 25.Qa2 Qf6 26.Rd1 Nf8 27.Bd5 Bxd5 28.Qxd5 Nf4 </text:p>
      <text:p text:style-name="P1">29.Bxf4 exf4 30.e5 Qe6 31.Nb7 Qxd5 32.Rxd5 f6 33.exf6 Bxf6 34.Nc5 Ra8 35.</text:p>
      <text:p text:style-name="P1">Rd6 Bb2 36.Nxa6 Bxa3 37.Ne5 Re8 38.Nxg6 Re1+ 39.Kh2 Re6 40.Rxe6 Nxe6 41.</text:p>
      <text:p text:style-name="P1">Ne7+ Kf7 42.Nd5 Kg6 43.Nac7 Nxc7 44.Nxc7 Bxb4 45.Nxb5 Bc5 46.Kg1 Kf5 47.</text:p>
      <text:p text:style-name="P1">Kf1 Ke4 48.Ke2 Bb4 49.f3+ Ke5 50.Kd3 Kd5 51.Nc3+ Bxc3 52.Kxc3 Kc5 53.Kd3 </text:p>
      <text:p text:style-name="P1">Kd5 54.Ke2 h5 55.h4 Kd4 56.Kf2 Ke5 57.g4 fxg3+ 58.Kxg3 Kf5 59.Kg2 Ke5 60.</text:p>
      <text:p text:style-name="P1">Kf1 Kd5 61.Ke2 Kd4 62.Kd2 Ke5 63.Ke3 Kf5 64.f4 Kg4 65.Ke4 Kxh4 66.Kf3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Dzindzichashvili, Roman"]</text:p>
      <text:p text:style-name="P1">[Black "Trois, Francisco R.T"]</text:p>
      <text:p text:style-name="P1">[Result "1-0"]</text:p>
      <text:p text:style-name="P1">[WhiteElo "2525"]</text:p>
      <text:p text:style-name="P1">[BlackElo "2385"]</text:p>
      <text:p text:style-name="P1">[ECO "A41"]</text:p>
      <text:p text:style-name="P1">[EventDate "1978.10.25"]</text:p>
      <text:p text:style-name="P1"/>
      <text:p text:style-name="P1">1.c4 e5 2.Nc3 d6 3.Nf3 Bg4 4.d4 Nc6 5.d5 Nce7 6.c5 Nf6 7.cxd6 cxd6 8.e4 a6</text:p>
      <text:p text:style-name="P1">9.Be2 Ng6 10.O-O Be7 11.Be3 O-O 12.Nd2 Bxe2 13.Qxe2 Nd7 14.g3 Bg5 15.Bxg5 </text:p>
      <text:p text:style-name="P1">Qxg5 16.Nc4 Qe7 17.Ne3 Rac8 18.Rfc1 Rc7 19.Nf5 Qf6 20.Nd1 Rfc8 21.Rxc7 </text:p>
      <text:p text:style-name="P1">Rxc7 22.Nde3 Nb6 23.Qd2 Qd8 24.Qb4 Rc5 25.Kg2 Qc7 26.Rd1 Nc8 27.Rd3 Nge7 </text:p>
      <text:p text:style-name="P1">28.Nxe7+ Nxe7 29.Rb3 Rb5 30.Qa4 Qd7 31.Rxb5 Qxb5 32.Qxb5 axb5 33.Kf3 Kf8 </text:p>
      <text:p text:style-name="P1">34.Ke2 Ke8 35.Kd3 Kd8 36.Kc3 Kc7 37.Kb4 Kb6 38.f3 f6 39.Nd1 Nc8 40.Nc3 Na7</text:p>
      <text:p text:style-name="P1">41.h4 Ka6 42.f4 Kb6 43.f5 h5 44.b3 Ka6 45.Nd1 Nc8 46.Ne3 Nb6 47.a4 bxa4 </text:p>
      <text:p text:style-name="P1">48.bxa4 Nc8 49.g4 hxg4 50.Nxg4 Nb6 51.Ne3 Nc8 52.Nf1 Ne7 53.Ng3 Ng8 54.Nh5</text:p>
      <text:p text:style-name="P1"><text:soft-page-break/>Kb6 55.Nxg7 Kc7 56.Kb5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Velimirovic, Dragoljub"]</text:p>
      <text:p text:style-name="P1">[Black "Rogers, Ian"]</text:p>
      <text:p text:style-name="P1">[Result "0-1"]</text:p>
      <text:p text:style-name="P1">[WhiteElo "2520"]</text:p>
      <text:p text:style-name="P1">[BlackElo "2400"]</text:p>
      <text:p text:style-name="P1">[ECO "C02"]</text:p>
      <text:p text:style-name="P1">[EventDate "1978.10.25"]</text:p>
      <text:p text:style-name="P1"/>
      <text:p text:style-name="P1">1.e4 e6 2.d4 d5 3.e5 c5 4.dxc5 Nc6 5.Nf3 Bxc5 6.Bf4 f6 7.Bb5 Ne7 8.exf6 </text:p>
      <text:p text:style-name="P1">gxf6 9.O-O O-O 10.c4 a6 11.cxd5 Nxd5 12.Bxc6 Nxf4 13.Be4 f5 14.Bc2 b5 15.</text:p>
      <text:p text:style-name="P1">Qxd8 Rxd8 16.Bb3 Ra7 17.Nh4 Rg7 18.Kh1 b4 19.g3 Nd3 20.f3 Kh8 21.a3 Nf2+ </text:p>
      <text:p text:style-name="P1">22.Kg2 Ng4 23.Rc1 Ne3+ 24.Kf2 Nc2+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Hurme, Harri M"]</text:p>
      <text:p text:style-name="P1">[Black "Donner, Jan-Hein"]</text:p>
      <text:p text:style-name="P1">[Result "0-1"]</text:p>
      <text:p text:style-name="P1">[WhiteElo "2310"]</text:p>
      <text:p text:style-name="P1">[BlackElo "2475"]</text:p>
      <text:p text:style-name="P1">[ECO "D53"]</text:p>
      <text:p text:style-name="P1">[EventDate "1978.10.25"]</text:p>
      <text:p text:style-name="P1"/>
      <text:p text:style-name="P1">1.d4 Nf6 2.c4 e6 3.Nc3 d5 4.Bg5 Be7 5.e3 h6 6.Bxf6 Bxf6 7.cxd5 exd5 8.g3 </text:p>
      <text:p text:style-name="P1">O-O 9.Bg2 c6 10.Nge2 Nd7 11.O-O Be7 12.Nf4 Nf6 13.Nd3 Bf5 14.a3 Re8 15.b4 </text:p>
      <text:p text:style-name="P1">a5 16.Na2 axb4 17.Naxb4 Ne4 18.Qc1 Bxb4 19.Nxb4 Ra4 20.Bf3 Qd7 21.Qb2 Nd6 </text:p>
      <text:p text:style-name="P1">22.Qb3 Rea8 23.Be2 Nc4 24.Bxc4 dxc4 25.Qxc4 Bh3 26.Rfe1 Qg4 27.f3 Qxf3 28.</text:p>
      <text:p text:style-name="P1">Qe2 Qxe2 29.Rxe2 Rxa3 30.Rb1 Ra1 31.Ree1 Rxb1 32.Rxb1 Bf5 33.Rb2 Ra1+ 34.</text:p>
      <text:p text:style-name="P1">Kf2 Be4 35.g4 c5 36.h3 Rh1 37.Kg3 Rg1+ 38.Kh2 Re1 39.Rb3 f5 40.gxf5 h5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Wibe, Terje"]</text:p>
      <text:p text:style-name="P1">[Black "Andersson, Ulf"]</text:p>
      <text:p text:style-name="P1">[Result "1/2-1/2"]</text:p>
      <text:p text:style-name="P1">[WhiteElo "2420"]</text:p>
      <text:p text:style-name="P1">[BlackElo "2585"]</text:p>
      <text:p text:style-name="P1">[ECO "B42"]</text:p>
      <text:p text:style-name="P1">[EventDate "1978.10.25"]</text:p>
      <text:p text:style-name="P1"/>
      <text:p text:style-name="P1">1.e4 c5 2.Nf3 e6 3.d4 cxd4 4.Nxd4 a6 5.Bd3 g6 6.O-O Bg7 7.Nf3 d6 8.Nc3 Nf6</text:p>
      <text:p text:style-name="P1">9.e5 dxe5 10.Nxe5 O-O 11.Qf3 Nfd7 12.Nxd7 Nxd7 13.Qg3 Nc5 14.Bg5 Qa5 15.</text:p>
      <text:p text:style-name="P1">Rad1 Re8 16.Qh4 Qc7 17.Rfe1 Bd7 18.Re3 h5 19.Be2 Bc6 20.Rg3 Bxc3 21.Rxc3 </text:p>
      <text:p text:style-name="P1">Qa5 22.Be3 Ne4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Pritchett, Craig W"]</text:p>
      <text:p text:style-name="P1">[Black "Tan Bian Huat"]</text:p>
      <text:p text:style-name="P1">[Result "1-0"]</text:p>
      <text:p text:style-name="P1">[WhiteElo "2410"]</text:p>
      <text:p text:style-name="P1"><text:soft-page-break/>[ECO "C42"]</text:p>
      <text:p text:style-name="P1">[EventDate "1978.10.25"]</text:p>
      <text:p text:style-name="P1"/>
      <text:p text:style-name="P1">1.e4 e5 2.Nf3 Nf6 3.Nxe5 d6 4.Nf3 Nxe4 5.d4 d5 6.Bd3 Be7 7.O-O Nc6 8.Re1 </text:p>
      <text:p text:style-name="P1">Nf6 9.c3 O-O 10.Nbd2 Re8 11.Nf1 a6 12.Ng3 g6 13.Bf4 Bf8 14.h3 Bg7 15.Qd2 </text:p>
      <text:p text:style-name="P1">Nb8 16.Bg5 Be6 17.Qf4 Nbd7 18.Re2 c6 19.Rae1 Qb8 20.Qh4 Qd6 21.Ne5 Qf8 22.</text:p>
      <text:p text:style-name="P1">Nxd7 Nxd7 23.Nf1 c5 24.dxc5 Nxc5 25.Bc2 Rac8 26.Bf6 Bxf6 27.Qxf6 Qg7 28.</text:p>
      <text:p text:style-name="P1">Qf4 Red8 29.Rd1 Nd7 30.Ne3 Nf6 31.Red2 b5 32.Bb3 Ne4 33.Qxe4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Trevelyan, John"]</text:p>
      <text:p text:style-name="P1">[Black "Duchesne, Edward L"]</text:p>
      <text:p text:style-name="P1">[Result "0-1"]</text:p>
      <text:p text:style-name="P1">[WhiteElo "2205"]</text:p>
      <text:p text:style-name="P1">[ECO "A15"]</text:p>
      <text:p text:style-name="P1">[EventDate "1978.10.25"]</text:p>
      <text:p text:style-name="P1"/>
      <text:p text:style-name="P1">1.Nf3 Nf6 2.g3 g6 3.Bg2 Bg7 4.O-O O-O 5.c4 c6 6.b3 d6 7.Bb2 e5 8.d3 Nbd7 </text:p>
      <text:p text:style-name="P1">9.Nbd2 a5 10.a3 Re8 11.b4 d5 12.e4 d4 13.c5 b5 14.cxb6 axb4 15.axb4 Rxa1 </text:p>
      <text:p text:style-name="P1">16.Qxa1 Qxb6 17.Rc1 Bb7 18.Qa5 Qxa5 19.bxa5 Bh6 20.Bf1 Ra8 21.Ra1 Ba6 22.</text:p>
      <text:p text:style-name="P1">Bc1 Bf8 23.Ne1 Bd6 24.Nc2 Ne8 25.Na3 Bc7 26.Nac4 Nd6 27.Nxd6 Bxd6 28.Nb3 </text:p>
      <text:p text:style-name="P1">Kf8 29.f4 f6 30.Kf2 Rb8 31.Ba3 Ke7 32.fxe5 fxe5 33.Bxd6+ Kxd6 34.Nd2 Nc5 </text:p>
      <text:p text:style-name="P1">35.Ra3 Rb4 36.Ke1 Ra4 37.Rxa4 Nxa4 38.Kd1 Nc5 39.Kc2 Bb5 40.Be2 Ba4+ 41.</text:p>
      <text:p text:style-name="P1">Kb2 Bb5 42.Kc2 Ba6 43.h4 h6 44.Bf1 Nb7 45.Nb3 c5 46.Be2 Kc6 47.g4 Nd6 48.</text:p>
      <text:p text:style-name="P1">Nd2 Bc8 49.Nf3 Nf7 50.g5 h5 51.Nd2 Kb5 52.Nc4 Be6 53.Kd2 Bxc4 54.dxc4+ </text:p>
      <text:p text:style-name="P1">Kxa5 55.Bf1 Nd6 56.Kd3 Kb4 57.Be2 Ka5 58.Bf1 Kb6 59.Bh3 Kc7 60.Be6 Kd8 61.</text:p>
      <text:p text:style-name="P1">Bd5 Ke7 62.Ke2 Nf7 63.Kf2 Nd8 64.Kf1 Ne6 65.Kf2 Nf4 66.Bc6 Kd6 67.Be8 Kc7 </text:p>
      <text:p text:style-name="P1">68.Kf1 Kb6 69.Ke1 Ka5 70.Kd2 Kb4 71.Bf7 Kb3 72.Bg8 Ng2 73.Bf7 Nxh4 74.Kd3 </text:p>
      <text:p text:style-name="P1">Ng2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Bakr, Hapez"]</text:p>
      <text:p text:style-name="P1">[Black "Powell, John"]</text:p>
      <text:p text:style-name="P1">[Result "0-1"]</text:p>
      <text:p text:style-name="P1">[ECO "E63"]</text:p>
      <text:p text:style-name="P1">[EventDate "1978.10.25"]</text:p>
      <text:p text:style-name="P1"/>
      <text:p text:style-name="P1">1.c4 Nf6 2.Nc3 g6 3.Nf3 Bg7 4.g3 d6 5.d4 O-O 6.Bg2 a6 7.O-O Nc6 8.e4 Rb8 </text:p>
      <text:p text:style-name="P1">9.Re1 e5 10.d5 Na5 11.Qd3 c5 12.dxc6 Nxc6 13.Bg5 Be6 14.Rad1 Qb6 15.Na4 </text:p>
      <text:p text:style-name="P1">Qb4 16.b3 b5 17.cxb5 axb5 18.Bd2 Qa3 19.Nc3 Rfd8 20.Bc1 Qa5 21.Ng5 Bg4 22.</text:p>
      <text:p text:style-name="P1">f3 Bc8 23.a3 h6 24.Nh3 b4 25.Na4 bxa3 26.Bxa3 Be6 27.Qc3 Qa7+ 28.Nf2 Bxb3 </text:p>
      <text:p text:style-name="P1">29.Rxd6 Bxa4 30.Bc5 Qb7 31.Nd3 Rxd6 32.Bxd6 Rd8 33.Bc5 Qb5 34.Bf1 Qb3 35.</text:p>
      <text:p text:style-name="P1">Qxb3 Bxb3 36.Bb6 Rb8 37.Bc7 Rc8 38.Bxe5 Nxe5 39.Nxe5 Nh7 40.Bh3 Rc2 41.Nd7</text:p>
      <text:p text:style-name="P1">Ng5 42.Bg2 Rd2 43.Nb8 Bd1 44.f4 Nf3+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Browne, Walter S"]</text:p>
      <text:p text:style-name="P1">[Black "Hoelzl, Franz"]</text:p>
      <text:p text:style-name="P1">[Result "0-1"]</text:p>
      <text:p text:style-name="P1">[WhiteElo "2550"]</text:p>
      <text:p text:style-name="P1">[ECO "D85"]</text:p>
      <text:p text:style-name="P1">[EventDate "1978.10.25"]</text:p>
      <text:p text:style-name="P1"/>
      <text:p text:style-name="P1">1.c4 Nf6 2.d4 g6 3.Nc3 d5 4.cxd5 Nxd5 5.e4 Nxc3 6.bxc3 c5 7.Be2 Bg7 8.Nf3 </text:p>
      <text:p text:style-name="P1"><text:soft-page-break/>Nc6 9.Be3 Bg4 10.e5 Qa5 11.O-O Qxc3 12.Rc1 Qa3 13.Rxc5 O-O 14.Qb1 Be6 15.</text:p>
      <text:p text:style-name="P1">Qxb7 Qxa2 16.Re1 Bd5 17.Rxc6 a5 18.Rc2 Qxc2 19.Qxd5 e6 20.Qc5 Qb2 21.Bc1 </text:p>
      <text:p text:style-name="P1">Qb8 22.Nd2 Rc8 23.Qa3 Bf8 24.Qa2 Qb4 25.Rd1 Rab8 26.Kf1 Qxd4 27.Nc4 Qh4 </text:p>
      <text:p text:style-name="P1">28.h3 Bb4 29.Ba3 Rd8 30.Nd6 Bc3 31.f4 Qg3 32.Bc1 Rb4 33.Bf3 a4 34.Qf2 </text:p>
      <text:p text:style-name="P1">Qxf2+ 35.Kxf2 f6 36.Rd3 Bd4+ 37.Be3 fxe5 38.fxe5 Rb2+ 39.Be2 Bxe5 40.Bc5 </text:p>
      <text:p text:style-name="P1">Rc2 41.Ba3 Bb2 42.Bb4 Rb8 43.Bd2 a3 44.Bg4 Bc1 45.Bxe6+ Kg7 46.Ne4 Bxd2 </text:p>
      <text:p text:style-name="P1">47.Rd7+ Kh6 48.Rxd2 Rxd2+ 49.Nxd2 Rb2 50.Ke3 a2 51.Bxa2 Rxa2 52.g3 Kg5 53.</text:p>
      <text:p text:style-name="P1">Nf3+ Kf6 54.Kf4 h6 55.g4 Ke6 56.Nd4+ Kd5 57.Nf3 g5+ 58.Kg3 Ke4 59.Nh2 Ra3+</text:p>
      <text:p text:style-name="P1">60.Kg2 Kf4 61.Nf1 Rb3 62.Kh2 Rb1 63.Kg2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Kagan, Shimon"]</text:p>
      <text:p text:style-name="P1">[Black "Segal, Alexandru Sorin"]</text:p>
      <text:p text:style-name="P1">[Result "0-1"]</text:p>
      <text:p text:style-name="P1">[WhiteElo "2430"]</text:p>
      <text:p text:style-name="P1">[BlackElo "2395"]</text:p>
      <text:p text:style-name="P1">[ECO "C00"]</text:p>
      <text:p text:style-name="P1">[EventDate "1978.10.25"]</text:p>
      <text:p text:style-name="P1"/>
      <text:p text:style-name="P1">1.e4 e6 2.d3 d5 3.Nd2 Nf6 4.Ngf3 Nc6 5.g3 dxe4 6.dxe4 e5 7.Bg2 Bc5 8.O-O </text:p>
      <text:p text:style-name="P1">O-O 9.Qe2 Qe7 10.c3 a5 11.Nh4 b6 12.Nf5 Qd7 13.Qf3 Ba6 14.Re1 Qd3 15.Nb3 </text:p>
      <text:p text:style-name="P1">Qxf3 16.Bxf3 Nd7 17.a4 Rfd8 18.Ne3 Bxe3 19.Bxe3 Nf8 20.Nd2 Ne6 21.Nf1 Rd6 </text:p>
      <text:p text:style-name="P1">22.Bg2 Rad8 23.f4 f6 24.f5 Nf8 25.g4 g5 26.h4 h6 27.hxg5 hxg5 28.Ng3 Nd7 </text:p>
      <text:p text:style-name="P1">29.Bf1 Bxf1 30.Nxf1 Ndb8 31.Bf2 Na6 32.Ne3 Ne7 33.Nc4 R6d7 34.Kg2 Nc8 35.</text:p>
      <text:p text:style-name="P1">Rh1 Kg7 36.Rh5 Rh8 37.Rxh8 Kxh8 38.Kf3 Kg7 39.Be3 Rd8 40.Rh1 Rd7 41.Rb1 </text:p>
      <text:p text:style-name="P1">Kf8 42.Rh1 Kg7 43.Rh5 Nd6 44.Na3 Nf7 45.Rh1 Nd8 46.Nc4 Nc6 47.Rh5 Rd3 48.</text:p>
      <text:p text:style-name="P1">Ke2 Rd8 49.Bxg5 fxg5 50.Rxg5+ Kf7 51.Rg6 Nab8 52.g5 Rh8 53.Re6 Rh4 54.Kf3 </text:p>
      <text:p text:style-name="P1">Rf4+ 55.Ke3 Rg4 56.g6+ Kf8 57.Kf3 Rg1 58.Nxe5 Nd8 59.g7+ Kxg7 60.Re7+ Kf6 </text:p>
      <text:p text:style-name="P1">61.Re8 Rd1 62.Kf4 Na6 63.Nf3 Kf7 64.Rh8 Kg7 65.Rh2 Nc5 66.e5 Nf7 67.e6 Nd6</text:p>
      <text:p text:style-name="P1">68.b4 axb4 69.cxb4 Nd3+ 70.Kg4 Nxb4 71.Rh5 Nd5 72.Rg5+ Kf8 73.Ne5 Rg1+ 74.</text:p>
      <text:p text:style-name="P1">Kh5 Rh1+ 75.Kg4 Ne3+ 76.Kf4 Nexf5 77.Ng6+ Ke8 78.Ke5 Re1+ 79.Kd5 Rc1 80.</text:p>
      <text:p text:style-name="P1">Ke5 Rc5+ 81.Kf4 Rc4+ 82.Ke5 Ne7 83.Nxe7 Kxe7 84.Rg7+ Kd8 85.Rd7+ Kc8 86.</text:p>
      <text:p text:style-name="P1">Rg7 Rc5+ 87.Kf4 Ra5 88.Rg8+ Kb7 89.e7 Rxa4+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Gonzales, Eliseo"]</text:p>
      <text:p text:style-name="P1">[Black "Saleh, Nagueb M"]</text:p>
      <text:p text:style-name="P1">[Result "1/2-1/2"]</text:p>
      <text:p text:style-name="P1">[WhiteElo "2205"]</text:p>
      <text:p text:style-name="P1">[ECO "C15"]</text:p>
      <text:p text:style-name="P1">[EventDate "1978.10.25"]</text:p>
      <text:p text:style-name="P1"/>
      <text:p text:style-name="P1">1.e4 e6 2.d4 d5 3.Nc3 Bb4 4.Ne2 dxe4 5.a3 Be7 6.Nxe4 c5 7.Nxc5 Bxc5 8.dxc5</text:p>
      <text:p text:style-name="P1">Qxd1+ 9.Kxd1 Nf6 10.Nc3 a6 11.Be2 Nc6 12.Be3 O-O 13.Bf3 Rd8+ 14.Ke2 Nd5 </text:p>
      <text:p text:style-name="P1">15.Nxd5 exd5 16.Rhd1 Be6 17.Bf4 Ne7 18.Kf1 h6 19.h3 Rd7 20.Rd2 Rc8 21.b4 </text:p>
      <text:p text:style-name="P1">Rcd8 22.Rad1 d4 23.Be5 Bc4+ 24.Kg1 Nf5 25.Bg4 Be6 26.Bxf5 Bxf5 27.Bxd4 </text:p>
      <text:p text:style-name="P1">Bxc2 28.Rxc2 Rxd4 29.Rxd4 Rxd4 30.c6 bxc6 31.Rxc6 a5 32.bxa5 Ra4 33.Rc8+ </text:p>
      <text:p text:style-name="P1">Kh7 34.Ra8 Rxa3 35.Kh2 f5 36.a6 Kg6 37.g3 h5 38.h4 Kh7 39.Kg2 Kg6 40.a7 </text:p>
      <text:p text:style-name="P1">Kh7 41.Rf8 Rxa7 42.Rxf5 g6 43.Rf4 Rb7 44.Kf3 Re7 45.Re4 Rf7+ 46.Ke3 Kg7 </text:p>
      <text:p text:style-name="P1">47.Re6 Kh7 48.f3 Kg7 49.g4 hxg4 50.fxg4 Rf1 51.Re4 Kh6 52.Ra4 Rh1 53.Kf4 </text:p>
      <text:p text:style-name="P1">Rxh4 54.Ra6 Rh1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Braga, Cicero Nogueira"]</text:p>
      <text:p text:style-name="P1"><text:soft-page-break/>[Black "Birnboim, Nathan"]</text:p>
      <text:p text:style-name="P1">[Result "1/2-1/2"]</text:p>
      <text:p text:style-name="P1">[ECO "B33"]</text:p>
      <text:p text:style-name="P1">[EventDate "1978.10.25"]</text:p>
      <text:p text:style-name="P1"/>
      <text:p text:style-name="P1">1.e4 c5 2.Nf3 Nc6 3.d4 cxd4 4.Nxd4 Nf6 5.Nc3 e5 6.Ndb5 d6 7.Nd5 Nxd5 8.</text:p>
      <text:p text:style-name="P1">exd5 Ne7 9.c4 Ng6 10.Bd3 Be7 11.O-O O-O 12.Be3 a6 13.Bxg6 axb5 14.Bd3 bxc4</text:p>
      <text:p text:style-name="P1">15.Bxc4 Bg5 16.Qd2 Bxe3 17.Qxe3 f5 18.f4 e4 19.Rac1 Bd7 20.a3 Qa5 21.Rc3 </text:p>
      <text:p text:style-name="P1">Rfc8 22.Rfc1 Rc7 23.h3 b5 24.Be2 Rxc3 25.Qxc3 Qb6+ 26.Kf1 Rc8 27.Qd2 Rxc1+</text:p>
      <text:p text:style-name="P1">28.Qxc1 Kf7 29.b4 Qd4 30.Qc7 Qa1+ 31.Kf2 Qd4+ 32.Kf1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osonko, Gennadi"]</text:p>
      <text:p text:style-name="P1">[Black "Rantanen, Yrjo A"]</text:p>
      <text:p text:style-name="P1">[Result "1/2-1/2"]</text:p>
      <text:p text:style-name="P1">[WhiteElo "2505"]</text:p>
      <text:p text:style-name="P1">[BlackElo "2410"]</text:p>
      <text:p text:style-name="P1">[ECO "A99"]</text:p>
      <text:p text:style-name="P1">[EventDate "1978.10.25"]</text:p>
      <text:p text:style-name="P1"/>
      <text:p text:style-name="P1">1.d4 f5 2.Nf3 Nf6 3.g3 e6 4.Bg2 Be7 5.O-O O-O 6.c4 d6 7.Nc3 Qe8 8.b3 c6 9.</text:p>
      <text:p text:style-name="P1">Ba3 Na6 10.Rc1 Bd7 11.d5 exd5 12.cxd5 c5 13.Bb2 Qh5 14.e3 Nc7 15.Nd2 Qh6 </text:p>
      <text:p text:style-name="P1">16.Nc4 b5 17.Na5 Rf7 18.Nc6 Bf8 19.b4 Re8 20.Ne2 a6 21.a4 g5 22.axb5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Hartston, William R"]</text:p>
      <text:p text:style-name="P1">[Black "Gutierrez Castillo, Jose Antonio"]</text:p>
      <text:p text:style-name="P1">[Result "1-0"]</text:p>
      <text:p text:style-name="P1">[WhiteElo "2445"]</text:p>
      <text:p text:style-name="P1">[BlackElo "2380"]</text:p>
      <text:p text:style-name="P1">[ECO "B30"]</text:p>
      <text:p text:style-name="P1">[EventDate "1978.10.25"]</text:p>
      <text:p text:style-name="P1"/>
      <text:p text:style-name="P1">1.e4 c5 2.b3 Nf6 3.e5 Nd5 4.Bb2 Nc6 5.Nf3 d6 6.Bc4 Nc7 7.exd6 exd6 8.O-O </text:p>
      <text:p text:style-name="P1">d5 9.Be2 d4 10.Re1 Be7 11.c3 O-O 12.cxd4 Bf6 13.Na3 Nxd4 14.Nxd4 Bxd4 15.</text:p>
      <text:p text:style-name="P1">Bxd4 Qxd4 16.Nc2 Qf6 17.d4 Rd8 18.Qc1 cxd4 19.Nxd4 Ne6 20.Nxe6 Bxe6 21.Bf3</text:p>
      <text:p text:style-name="P1">Rac8 22.Qa3 Qd4 23.Rad1 Qb6 24.Qe7 Rxd1 25.Rxd1 g6 26.Bxb7 Rc2 27.Qf6 Qd6 </text:p>
      <text:p text:style-name="P1">28.Bf3 Rd2 29.Qa1 a5 30.h4 Rxd1+ 31.Qxd1 Qe5 32.Qd2 Kg7 33.g3 h5 34.Kg2 </text:p>
      <text:p text:style-name="P1">Kh7 35.Qg5 Qc3 36.Qe3 Qb2 37.Qe2 Qc3 38.Be4 Kg7 39.Kh2 Qd4 40.Kg2 a4 41.</text:p>
      <text:p text:style-name="P1">bxa4 Qxa4 42.Qb2+ Kg8 43.Qb8+ Kh7 44.Qe5 Qxa2 45.Qxh5+ Kg8 46.Qe5 Qe2 47.</text:p>
      <text:p text:style-name="P1">Qd4 Kh7 48.Bd5 Bxd5+ 49.Qxd5 Kg7 50.Qd4+ Kh7 51.g4 Qe7 52.Kg3 Qc7+ 53.Qf4 </text:p>
      <text:p text:style-name="P1">Qc3+ 54.Kh2 Kg7 55.h5 gxh5 56.Qg5+ Kf8 57.gxh5 Qf3 58.Kg1 f6 59.Qh6+ Kf7 </text:p>
      <text:p text:style-name="P1">60.Qg6+ Ke6 61.h6 Qd1+ 62.Kg2 Qd5+ 63.Kg3 Qh1 64.Qg4+ Ke5 65.Qh4 Qg1+ 66.</text:p>
      <text:p text:style-name="P1">Kf3 Qd1+ 67.Kg2 Qd5+ 68.Kh2 Ke6 69.h7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Wirthensohn, Heinz"]</text:p>
      <text:p text:style-name="P1">[Black "Preissmann, Emmanuel"]</text:p>
      <text:p text:style-name="P1">[Result "1/2-1/2"]</text:p>
      <text:p text:style-name="P1">[WhiteElo "2385"]</text:p>
      <text:p text:style-name="P1">[BlackElo "2265"]</text:p>
      <text:p text:style-name="P1">[ECO "D52"]</text:p>
      <text:p text:style-name="P1">[EventDate "1978.10.25"]</text:p>
      <text:p text:style-name="P1"><text:soft-page-break/></text:p>
      <text:p text:style-name="P1">1.c4 e6 2.Nf3 d5 3.d4 Nf6 4.Bg5 Nbd7 5.e3 c6 6.Nc3 Qa5 7.Nd2 Bb4 8.Bxf6 </text:p>
      <text:p text:style-name="P1">Nxf6 9.Qc2 O-O 10.Be2 e5 11.O-O exd4 12.Nb3 Qc7 13.Nxd4 dxc4 14.Bxc4 Ng4 </text:p>
      <text:p text:style-name="P1">15.Nf3 Ne5 16.Be2 Nxf3+ 17.Bxf3 Qe5 18.Rfd1 Be6 19.Ne2 Bd6 20.g3 Rad8 21.</text:p>
      <text:p text:style-name="P1">Nd4 Bc8 22.Rac1 g6 23.a3 Qf6 24.Be2 Be5 25.Qc5 Rfe8 26.Bf1 Bb8 27.Be2 Rd5 </text:p>
      <text:p text:style-name="P1">28.Qc4 Be5 29.b4 Red8 30.Nf3 Be6 31.Qc2 Bb2 32.Rxd5 Bxd5 33.Rd1 Bxa3 34.</text:p>
      <text:p text:style-name="P1">Qd3 Re8 35.Qxa3 Bxf3 36.Bxf3 Qxf3 37.Rd7 Qf5 38.Rxb7 Rd8 39.e4 Rd1+ 40.Kg2</text:p>
      <text:p text:style-name="P1">Qxe4+ 41.Kh3 Qf5+ 42.Kg2 Qd5+ 43.Kh3 Rg1 44.Rb8+ Kg7 45.Qc3+ Kh6 46.Qf6 </text:p>
      <text:p text:style-name="P1">Qd7+ 47.Kh4 Rg2 48.Qf4+ Kg7 49.g4 h5 50.f3 hxg4 51.fxg4 Re2 52.g5 Qe7 53.</text:p>
      <text:p text:style-name="P1">Qd4+ Re5 54.Kh3 Qe6+ 55.Kg3 Qd5 56.Qxd5 Rxd5 57.h4 Rd3+ 58.Kg2 Rb3 59.Rc8 </text:p>
      <text:p text:style-name="P1">Rxb4 60.Rxc6 Rxh4 61.Kg3 Ra4 62.Rc8 a5 63.Ra8 Ra1 64.Kg2 a4 65.Kh2 a3 66.</text:p>
      <text:p text:style-name="P1">Kg2 a2 67.Kh2 f5 68.gxf6+ Kxf6 69.Rf8+ 1/2-1/2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akurai, Takayuki"]</text:p>
      <text:p text:style-name="P1">[Black "Olafsson, Helgi"]</text:p>
      <text:p text:style-name="P1">[Result "0-1"]</text:p>
      <text:p text:style-name="P1">[BlackElo "2370"]</text:p>
      <text:p text:style-name="P1">[ECO "E74"]</text:p>
      <text:p text:style-name="P1">[EventDate "1978.10.25"]</text:p>
      <text:p text:style-name="P1"/>
      <text:p text:style-name="P1">1.d4 Nf6 2.c4 g6 3.Nc3 Bg7 4.e4 d6 5.Be2 O-O 6.Bg5 c5 7.d5 h6 8.Be3 e6 9.</text:p>
      <text:p text:style-name="P1">Qd2 exd5 10.exd5 Kh7 11.h3 Re8 12.Bd3 b5 13.Nxb5 Ne4 14.Bxe4 Rxe4 15.Rc1 </text:p>
      <text:p text:style-name="P1">Bd4 16.Ne2 Bxe3 17.fxe3 a6 18.Ng3 Re5 19.Nc3 Qg5 20.Nce4 Qe7 21.O-O f5 22.</text:p>
      <text:p text:style-name="P1">Nc3 Qg5 23.Rf3 Ra7 24.Qf2 Rae7 25.Re1 h5 26.Rf4 Qh6 27.h4 Nd7 28.Nf1 Nf6 </text:p>
      <text:p text:style-name="P1">29.Nh2 Qg7 30.g3 Re8 31.Qd2 Qe7 32.Nd1 Ne4 33.Qg2 Qb7 34.Nf3 Qb4 35.Re2 </text:p>
      <text:p text:style-name="P1">Qxc4 36.Nxe5 dxe5 37.Rxe4 fxe4 38.Nc3 Bg4 39.Rd2 Bf3 40.Qf2 Kg7 41.Qe1 Rd8</text:p>
      <text:p text:style-name="P1">42.Qc1 Qb4 43.Qc2 c4 44.Nxe4 Rxd5 45.Nc3 Rd3 46.Rxd3 cxd3 47.Qxd3 Qxb2 48.</text:p>
      <text:p text:style-name="P1">Qf1 Bc6 49.Nd1 Qd2 50.Nf2 Qxe3 51.Qd3 Qe1+ 52.Qf1 Qa5 53.Qc4 Qe1+ 54.Qf1 </text:p>
      <text:p text:style-name="P1">Qc3 55.Qd3 Qa1+ 56.Qd1 Qxa2 57.Qd6 Qd5 58.Qe7+ Kg8 59.Kf1 a5 60.Qf6 Be8 </text:p>
      <text:p text:style-name="P1">61.Qe7 Bf7 62.Kg1 Kg7 63.Qa7 Qb3 64.Kh2 a4 65.Qa5 Qb2 0-1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Spassky, Boris V"]</text:p>
      <text:p text:style-name="P1">[Black "Giardelli, Sergio C"]</text:p>
      <text:p text:style-name="P1">[Result "1-0"]</text:p>
      <text:p text:style-name="P1">[WhiteElo "2630"]</text:p>
      <text:p text:style-name="P1">[BlackElo "2315"]</text:p>
      <text:p text:style-name="P1">[ECO "B40"]</text:p>
      <text:p text:style-name="P1">[EventDate "1978.10.25"]</text:p>
      <text:p text:style-name="P1"/>
      <text:p text:style-name="P1">1.e4 c5 2.b3 Nc6 3.Bb2 e6 4.Nf3 d5 5.Bb5 Nf6 6.e5 Nd7 7.Bxc6 bxc6 8.d3 Be7</text:p>
      <text:p text:style-name="P1">9.O-O O-O 10.Re1 f6 11.exf6 Bxf6 12.Nc3 Qe7 13.Qe2 e5 14.Na4 Qf7 15.c4 Ba6</text:p>
      <text:p text:style-name="P1">16.Nxe5 Nxe5 17.Bxe5 Bxe5 18.Qxe5 Qxf2+ 19.Kh1 Rf6 20.Qe3 Qxe3 21.Rxe3 </text:p>
      <text:p text:style-name="P1">Raf8 22.Kg1 Rf2 23.Nxc5 Bc8 24.a4 R2f5 25.cxd5 Rxd5 26.Rc1 a5 27.h3 h5 28.</text:p>
      <text:p text:style-name="P1">Ne4 Ba6 29.Nc5 Bc8 30.Re7 Bf5 31.Rc3 Rf6 32.Kh2 Rfd6 33.Ra7 Re5 34.Rxa5 </text:p>
      <text:p text:style-name="P1">Re2 35.Ne4 Bxe4 36.dxe4 Rxe4 37.Rxh5 Rg6 38.Rf5 Re2 39.Rg3 1-0</text:p>
      <text:p text:style-name="P1"/>
      <text:p text:style-name="P1">[Event "Buenos Aires ol (Men)"]</text:p>
      <text:p text:style-name="P1">[Site "Buenos Aires ARG"]</text:p>
      <text:p text:style-name="P1">[Date "1978.10.26"]</text:p>
      <text:p text:style-name="P1">[Round "2"]</text:p>
      <text:p text:style-name="P1">[White "Campos Lopez, Mario"]</text:p>
      <text:p text:style-name="P1">[Black "Jakobsen, Ole"]</text:p>
      <text:p text:style-name="P1">[Result "1/2-1/2"]</text:p>
      <text:p text:style-name="P1">[WhiteElo "2355"]</text:p>
      <text:p text:style-name="P1">[BlackElo "2400"]</text:p>
      <text:p text:style-name="P1"><text:soft-page-break/>[ECO "A48"]</text:p>
      <text:p text:style-name="P1">[EventDate "1978.10.25"]</text:p>
      <text:p text:style-name="P1"/>
      <text:p text:style-name="P1">1.d4 Nf6 2.Nf3 g6 3.Bg5 Bg7 4.Nbd2 d6 5.e4 h6 6.Bh4 g5 7.Bg3 Nh5 8.c3 Nxg3</text:p>
      <text:p text:style-name="P1">9.hxg3 e6 10.Bd3 Nd7 11.Qe2 Qe7 12.Nc4 b6 13.a4 a6 14.O-O Bb7 15.Rfe1 O-O </text:p>
      <text:p text:style-name="P1">16.e5 Rfd8 17.Rad1 a5 18.exd6 cxd6 19.Ne3 Nf6 20.Nf5 Qf8 21.Nxg7 Qxg7 22.</text:p>
      <text:p text:style-name="P1">Nd2 Rab8 23.Bb5 g4 24.Nc4 Ba8 25.Ne3 h5 26.Bd3 Qg5 27.c4 d5 28.b3 Kg7 29.</text:p>
      <text:p text:style-name="P1">Qd2 Qh6 30.cxd5 Nxd5 31.Nc4 Qxd2 32.Rxd2 Rh8 33.Re5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Donoso Velasco, Pedro H"]</text:p>
      <text:p text:style-name="P1">[Black "Suradiradja, Herman"]</text:p>
      <text:p text:style-name="P1">[Result "1-0"]</text:p>
      <text:p text:style-name="P1">[WhiteElo "2385"]</text:p>
      <text:p text:style-name="P1">[BlackElo "2330"]</text:p>
      <text:p text:style-name="P1">[ECO "B33"]</text:p>
      <text:p text:style-name="P1">[EventDate "1978.10.25"]</text:p>
      <text:p text:style-name="P1"/>
      <text:p text:style-name="P1">1.e4 c5 2.Nf3 Nc6 3.d4 cxd4 4.Nxd4 Nf6 5.Nc3 e5 6.Nf5 d5 7.exd5 Bxf5 8.</text:p>
      <text:p text:style-name="P1">dxc6 bxc6 9.Qf3 Qd7 10.Bc4 Bxc2 11.O-O Be7 12.Qe2 Bg6 13.Qxe5 O-O 14.Bf4 </text:p>
      <text:p text:style-name="P1">Rfe8 15.Rad1 Qb7 16.Bb3 Ba3 17.Qa5 Bb4 18.Qc7 Qa6 19.Be3 Ba5 20.Qf4 Bd3 </text:p>
      <text:p text:style-name="P1">21.Rfe1 Bxc3 22.bxc3 Re4 23.Qd6 Bc4 24.Bd4 Rae8 25.Rxe4 Nxe4 26.Qd7 Rb8 </text:p>
      <text:p text:style-name="P1">27.Qg4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Chin, Fong Stephen"]</text:p>
      <text:p text:style-name="P1">[Black "Bakr, Hapez"]</text:p>
      <text:p text:style-name="P1">[Result "0-1"]</text:p>
      <text:p text:style-name="P1">[ECO "A38"]</text:p>
      <text:p text:style-name="P1">[EventDate "1978.10.25"]</text:p>
      <text:p text:style-name="P1"/>
      <text:p text:style-name="P1">1.c4 Nf6 2.Nc3 c5 3.g3 Nc6 4.Bg2 g6 5.Nf3 Bg7 6.O-O O-O 7.d3 b6 8.Nd2 Bb7 </text:p>
      <text:p text:style-name="P1">9.e4 Rb8 10.f4 d6 11.Nf3 Re8 12.a3 a6 13.Nh4 Ba8 14.f5 Ne5 15.h3 Qc8 16.g4</text:p>
      <text:p text:style-name="P1">b5 17.cxb5 axb5 18.Nf3 Nfd7 19.fxg6 hxg6 20.Ng5 e6 21.Qe1 f6 22.Nf3 Nxd3 </text:p>
      <text:p text:style-name="P1">23.Qg3 N7e5 24.Nxe5 Nxe5 25.Bf4 c4 26.Rad1 b4 27.axb4 Rxb4 28.Rxd6 Qc5+ </text:p>
      <text:p text:style-name="P1">29.Qe3 Qxd6 30.Bh6 Rxb2 31.Bxg7 Kxg7 32.Qa7+ Rb7 33.Qf2 Qb6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Preissmann, Emmanuel"]</text:p>
      <text:p text:style-name="P1">[Black "Padevsky, Nikola"]</text:p>
      <text:p text:style-name="P1">[Result "1-0"]</text:p>
      <text:p text:style-name="P1">[WhiteElo "2265"]</text:p>
      <text:p text:style-name="P1">[BlackElo "2455"]</text:p>
      <text:p text:style-name="P1">[ECO "B22"]</text:p>
      <text:p text:style-name="P1">[EventDate "1978.10.25"]</text:p>
      <text:p text:style-name="P1"/>
      <text:p text:style-name="P1">1.e4 c5 2.c3 d5 3.exd5 Qxd5 4.d4 Nf6 5.Nf3 e6 6.Bd3 Nc6 7.O-O Be7 8.dxc5 </text:p>
      <text:p text:style-name="P1">Qxc5 9.Bg5 O-O 10.Nbd2 h6 11.Bxf6 Bxf6 12.Ne4 Qe7 13.Qe2 Bd7 14.Qe3 Rad8 </text:p>
      <text:p text:style-name="P1">15.Qf4 Bc8 16.Rad1 Rd5 17.Nxf6+ Qxf6 18.Qxf6 gxf6 19.Be4 Rc5 20.Rd6 Ne5 </text:p>
      <text:p text:style-name="P1">21.Nd2 f5 22.Bf3 f6 23.Rd1 Kf7 24.Be2 Ke7 25.Nb3 Rc7 26.R6d4 b6 27.f4 Ng6 </text:p>
      <text:p text:style-name="P1">28.Bh5 Rg8 29.Kf2 Bb7 30.g3 Be4 31.Nd2 Bd5 32.c4 Bb7 33.Re1 Nh8 34.Nf3 Nf7</text:p>
      <text:p text:style-name="P1">35.Nh4 Be4 36.g4 e5 37.Nxf5+ Bxf5 38.gxf5 Kf8 39.Bxf7 exd4 40.Bxg8 Kxg8 </text:p>
      <text:p text:style-name="P1">41.b3 Rc5 42.Rd1 Kf7 43.Rxd4 Ke7 44.Kf3 Rxf5 45.b4 1-0</text:p>
      <text:p text:style-name="P1"/>
      <text:p text:style-name="P1"><text:soft-page-break/>[Event "Buenos Aires ol (Men)"]</text:p>
      <text:p text:style-name="P1">[Site "Buenos Aires ARG"]</text:p>
      <text:p text:style-name="P1">[Date "1978.10.27"]</text:p>
      <text:p text:style-name="P1">[Round "3"]</text:p>
      <text:p text:style-name="P1">[White "Diez del Corral, Jesus"]</text:p>
      <text:p text:style-name="P1">[Black "Dzindzichashvili, Roman"]</text:p>
      <text:p text:style-name="P1">[Result "1-0"]</text:p>
      <text:p text:style-name="P1">[WhiteElo "2490"]</text:p>
      <text:p text:style-name="P1">[BlackElo "2525"]</text:p>
      <text:p text:style-name="P1">[ECO "B07"]</text:p>
      <text:p text:style-name="P1">[EventDate "1978.10.25"]</text:p>
      <text:p text:style-name="P1"/>
      <text:p text:style-name="P1">1.e4 d6 2.d4 Nf6 3.Nc3 g6 4.Bg5 c6 5.Qd2 Bg7 6.f3 b5 7.a3 Nbd7 8.Nh3 O-O </text:p>
      <text:p text:style-name="P1">9.Nf2 a6 10.Be2 c5 11.d5 Nb6 12.O-O Bd7 13.Bh6 b4 14.Bxg7 Kxg7 15.Ncd1 a5 </text:p>
      <text:p text:style-name="P1">16.Ne3 Na4 17.Rab1 Qc7 18.f4 bxa3 19.bxa3 c4 20.Bxc4 Rfb8 21.Rb3 Kg8 22.</text:p>
      <text:p text:style-name="P1">Re1 Rc8 23.Bd3 e5 24.Nc4 Re8 25.fxe5 dxe5 26.Reb1 Nc5 27.Rb6 Nh5 28.Nxa5 </text:p>
      <text:p text:style-name="P1">Nf4 29.Nc4 Ra4 30.Bf1 Qd8 31.g3 Nh5 32.Qe3 Qc7 33.Rc6 Bxc6 34.Qxc5 Ra6 35.</text:p>
      <text:p text:style-name="P1">Nb6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Jakobsen, Ole"]</text:p>
      <text:p text:style-name="P1">[Black "Garcia, Gildardo"]</text:p>
      <text:p text:style-name="P1">[Result "1-0"]</text:p>
      <text:p text:style-name="P1">[WhiteElo "2400"]</text:p>
      <text:p text:style-name="P1">[BlackElo "2330"]</text:p>
      <text:p text:style-name="P1">[ECO "C62"]</text:p>
      <text:p text:style-name="P1">[EventDate "1978.10.25"]</text:p>
      <text:p text:style-name="P1"/>
      <text:p text:style-name="P1">1.e4 e5 2.Nc3 Nf6 3.Nf3 Nc6 4.Bb5 d6 5.d4 exd4 6.Qxd4 Bd7 7.Bxc6 Bxc6 8.</text:p>
      <text:p text:style-name="P1">Bg5 Be7 9.O-O-O O-O 10.Rhe1 Re8 11.Kb1 h6 12.Bc1 Ng4 13.Nd5 Bf6 14.Qd2 </text:p>
      <text:p text:style-name="P1">Bxd5 15.exd5 Qd7 16.h3 Ne5 17.Nxe5 Bxe5 18.Qd3 Bf6 19.g4 Rxe1 20.Rxe1 Re8 </text:p>
      <text:p text:style-name="P1">21.Qf5 Qd8 22.Re4 Rxe4 23.Qxe4 Qe7 24.Qxe7 Bxe7 25.c4 Bf6 26.Be3 a6 27.Kc2</text:p>
      <text:p text:style-name="P1">Kf8 28.b4 Ke7 29.Kd3 b5 30.c5 Kd7 31.c6+ Ke8 32.Bd2 Kf8 33.Ke4 Kg8 34.Bf4 </text:p>
      <text:p text:style-name="P1">Be7 35.h4 Kf8 36.h5 Ke8 37.Kf5 Kf8 38.Be3 Kg8 39.Bd4 Kh7 40.f4 Kg8 41.g5 </text:p>
      <text:p text:style-name="P1">Bd8 42.gxh6 gxh6 43.Bf6 Bxf6 44.Kxf6 Kf8 45.f5 Ke8 46.Kg7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De Hert, Robert"]</text:p>
      <text:p text:style-name="P1">[Black "Wedberg, Tom"]</text:p>
      <text:p text:style-name="P1">[Result "1/2-1/2"]</text:p>
      <text:p text:style-name="P1">[BlackElo "2370"]</text:p>
      <text:p text:style-name="P1">[ECO "A36"]</text:p>
      <text:p text:style-name="P1">[EventDate "1978.10.25"]</text:p>
      <text:p text:style-name="P1"/>
      <text:p text:style-name="P1">1.c4 c5 2.Nc3 Nc6 3.g3 g6 4.Bg2 Bg7 5.a3 d6 6.Rb1 a5 7.e4 e6 8.Nge2 Nge7 </text:p>
      <text:p text:style-name="P1">9.d3 O-O 10.O-O Nd4 11.b3 Nec6 12.Be3 Rb8 13.Qd2 Bd7 14.a4 Qe7 15.Nb5 Ra8 </text:p>
      <text:p text:style-name="P1">16.Nbxd4 cxd4 17.Bh6 Ra6 18.Bxg7 Kxg7 19.Qb2 e5 20.f4 Rb6 21.f5 f6 22.g4 </text:p>
      <text:p text:style-name="P1">g5 23.Ng3 Be8 24.Kf2 Nb8 25.Qc2 Na6 26.Rh1 Nc5 27.h4 h6 28.hxg5 hxg5 29.</text:p>
      <text:p text:style-name="P1">Nh5+ Bxh5 30.Rxh5 Rh8 31.Rxh8 Kxh8 32.Bf3 Kg8 33.Kg3 Kf8 34.Bd1 Qh7 35.Be2</text:p>
      <text:p text:style-name="P1">Na6 36.Bf3 Nc5 37.Rh1 Qg7 38.Rh5 Nd7 39.Qh2 Kg8 40.Bd1 Nf8 41.c5 dxc5 42.</text:p>
      <text:p text:style-name="P1">Qc2 Nd7 43.Qh2 Rb4 44.Rh6 Nf8 45.Qh5 Rb6 46.Kf2 Rb4 47.Ke2 Rb6 48.Ke1 Rb4 </text:p>
      <text:p text:style-name="P1">49.Kd2 Rb6 50.Bc2 Rb4 51.Kc1 Qe7 52.Rh8+ Kg7 53.Qh6+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<text:soft-page-break/>[White "Fite Barris, Jorge"]</text:p>
      <text:p text:style-name="P1">[Black "Wharton, Patrick"]</text:p>
      <text:p text:style-name="P1">[Result "0-1"]</text:p>
      <text:p text:style-name="P1">[ECO "A80"]</text:p>
      <text:p text:style-name="P1">[EventDate "1978.10.25"]</text:p>
      <text:p text:style-name="P1"/>
      <text:p text:style-name="P1">1.d4 f5 2.Bf4 Nf6 3.Nc3 e6 4.e3 Bb4 5.a3 Bxc3+ 6.bxc3 O-O 7.c4 d6 8.Be2 </text:p>
      <text:p text:style-name="P1">Nbd7 9.Bg5 Qe8 10.Bxf6 Nxf6 11.Bf3 c6 12.d5 cxd5 13.cxd5 e5 14.Nh3 h6 15.</text:p>
      <text:p text:style-name="P1">O-O g5 16.Nxg5 hxg5 17.g3 Kg7 18.Bg2 Rh8 19.f4 Ng4 20.h3 Nxe3 21.Qd2 Nxf1 </text:p>
      <text:p text:style-name="P1">22.Rxf1 gxf4 23.gxf4 Rh6 24.fxe5 dxe5 25.Re1 Bd7 26.c4 Qe7 27.d6 Qxd6 28.</text:p>
      <text:p text:style-name="P1">Qc3 Re8 29.Bd5 Qc5+ 30.Qe3 Qxe3+ 31.Rxe3 f4 32.Rf3 Rxh3 33.Rxh3 Bxh3 34.</text:p>
      <text:p text:style-name="P1">Bxb7 e4 35.Kf2 e3+ 36.Ke1 Rb8 37.Be4 Rb2 38.Bf3 Rb1+ 39.Ke2 Bf1#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Bakali, Mustafa Ahmed"]</text:p>
      <text:p text:style-name="P1">[Black "Powell, John"]</text:p>
      <text:p text:style-name="P1">[Result "1-0"]</text:p>
      <text:p text:style-name="P1">[ECO "B88"]</text:p>
      <text:p text:style-name="P1">[EventDate "1978.10.25"]</text:p>
      <text:p text:style-name="P1"/>
      <text:p text:style-name="P1">1.e4 c5 2.Nf3 d6 3.d4 cxd4 4.Nxd4 Nf6 5.Nc3 Nc6 6.Bc4 e6 7.Bb3 Be7 8.f3 </text:p>
      <text:p text:style-name="P1">O-O 9.Be3 a6 10.Qd2 Qc7 11.g4 Ne5 12.g5 Nfd7 13.Qe2 Nb6 14.a4 Nbc4 15.f4 </text:p>
      <text:p text:style-name="P1">Nxe3 16.Qxe3 Nc4 17.Bxc4 Qxc4 18.Nf3 Qb4 19.O-O-O b5 20.f5 bxa4 21.f6 Bd8 </text:p>
      <text:p text:style-name="P1">22.fxg7 Kxg7 23.Nd4 Bb6 24.Qf2 a3 25.Qf6+ Kg8 26.Nf5 Qxb2+ 27.Kd2 exf5 28.</text:p>
      <text:p text:style-name="P1">Rb1 Bd8 29.Qh6 Be6 30.Rxb2 axb2 31.exf5 Bxf5 32.Nd5 Ba5+ 33.c3 b1=Q 34.</text:p>
      <text:p text:style-name="P1">Rxb1 Bxb1 35.Nf6+ Kh8 36.Nh5 Bxc3+ 37.Kxc3 Rac8+ 38.Kd4 Rc4+ 39.Kxc4 Ba2+ </text:p>
      <text:p text:style-name="P1">40.Kd4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ndersson, Ulf"]</text:p>
      <text:p text:style-name="P1">[Black "Mollekens, Roeland"]</text:p>
      <text:p text:style-name="P1">[Result "1-0"]</text:p>
      <text:p text:style-name="P1">[WhiteElo "2585"]</text:p>
      <text:p text:style-name="P1">[ECO "A21"]</text:p>
      <text:p text:style-name="P1">[EventDate "1978.10.25"]</text:p>
      <text:p text:style-name="P1"/>
      <text:p text:style-name="P1">1.c4 e5 2.Nc3 f5 3.d4 exd4 4.Qxd4 d6 5.Nf3 Nf6 6.g3 Be7 7.Bg2 O-O 8.O-O </text:p>
      <text:p text:style-name="P1">Nc6 9.Qd1 Qe8 10.b3 Qh5 11.Bb2 Bd7 12.e3 Rae8 13.Rc1 Bd8 14.c5 dxc5 15.Na4</text:p>
      <text:p text:style-name="P1">Bc8 16.Nxc5 b6 17.Nd3 Ne7 18.Nf4 Qh6 19.h4 Ne4 20.Ne5 Nd6 21.Ba3 c5 22.b4 </text:p>
      <text:p text:style-name="P1">Nb5 23.Qb3+ Kh8 24.Bb2 c4 25.Rxc4 Be6 26.Nxe6 Qxe6 27.Rd1 Nd6 28.Rcd4 Qxe5</text:p>
      <text:p text:style-name="P1">29.Rxd6 Qb5 30.a4 Qe2 31.Qc3 Qg4 32.R1d4 Nd5 33.R6xd5 Bf6 34.Rxg4 Bxc3 35.</text:p>
      <text:p text:style-name="P1">Bxc3 fxg4 36.Rd7 Rg8 37.Bd5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rafat, Abdel Malik"]</text:p>
      <text:p text:style-name="P1">[Black "Lee, Cecil"]</text:p>
      <text:p text:style-name="P1">[Result "0-1"]</text:p>
      <text:p text:style-name="P1">[ECO "B12"]</text:p>
      <text:p text:style-name="P1">[EventDate "1978.10.25"]</text:p>
      <text:p text:style-name="P1"/>
      <text:p text:style-name="P1">1.e4 c6 2.d4 d5 3.e5 Bf5 4.Nf3 e6 5.Be3 Nd7 6.Nbd2 c5 7.c4 cxd4 8.Bxd4 Ne7</text:p>
      <text:p text:style-name="P1">9.cxd5 Nxd5 10.Qb3 b6 11.Bb5 Rc8 12.Nc4 Bb4+ 13.Kf1 O-O 14.a3 Be7 15.Qd1 </text:p>
      <text:p text:style-name="P1">Nc7 16.Bc6 Nc5 17.Rc1 Nd5 18.Bxc5 bxc5 19.Ba4 Nb6 20.Nxb6 axb6 21.Bb5 Qd5 </text:p>
      <text:p text:style-name="P1">22.Bc4 Qb7 23.Qe2 Rcd8 24.h3 Qe4 25.g4 Qxe2+ 26.Kxe2 Be4 27.Rhd1 Bc6 28.</text:p>
      <text:p text:style-name="P1"><text:soft-page-break/>Bd3 Rd7 29.b4 Rfd8 30.Ne1 Ba4 31.Bc2 Rxd1 32.Rxd1 Rxd1 33.Kxd1 Bc6 34.Nd3 </text:p>
      <text:p text:style-name="P1">cxb4 35.axb4 Bg2 36.Ke2 Bc6 37.Ke3 Kf8 38.f4 Bh4 39.Nf2 h6 40.Ne4 Be1 41.</text:p>
      <text:p text:style-name="P1">f5 Bxb4 42.h4 Be1 43.Nf2 Ke7 44.h5 Bxf2+ 45.Kxf2 f6 46.exf6+ Kxf6 47.fxe6 </text:p>
      <text:p text:style-name="P1">Kxe6 48.Ke3 Ke5 49.Bf5 b5 50.Bd3 b4 51.Bf5 Bd5 52.Bb1 b3 53.Bf5 Be6 54.</text:p>
      <text:p text:style-name="P1">Bxe6 Kxe6 55.Kd3 Kf6 56.Kc3 Kg5 57.Kxb3 Kxg4 58.Kc3 Kxh5 59.Kd3 Kg4 60.Ke2</text:p>
      <text:p text:style-name="P1">Kg3 61.Kf1 Kh2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Tabbane, Noureddine"]</text:p>
      <text:p text:style-name="P1">[Black "Pelaez Contti, Jorge Luis"]</text:p>
      <text:p text:style-name="P1">[Result "1-0"]</text:p>
      <text:p text:style-name="P1">[ECO "B99"]</text:p>
      <text:p text:style-name="P1">[EventDate "1978.10.25"]</text:p>
      <text:p text:style-name="P1"/>
      <text:p text:style-name="P1">1.e4 c5 2.Nf3 d6 3.d4 cxd4 4.Nxd4 Nf6 5.Nc3 a6 6.Bg5 e6 7.f4 Nbd7 8.Qf3 </text:p>
      <text:p text:style-name="P1">Be7 9.O-O-O Qc7 10.g4 b5 11.Bxf6 gxf6 12.f5 Nc5 13.fxe6 fxe6 14.g5 fxg5 </text:p>
      <text:p text:style-name="P1">15.e5 d5 16.Qh5+ Kd8 17.Bh3 g4 18.Nxe6+ Bxe6 19.Nxd5 Bxd5 20.Bxg4 Qc6 21.</text:p>
      <text:p text:style-name="P1">Qf7 Kc7 22.Rxd5 Rac8 23.Qxe7+ Kb8 24.Qd6+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turupane, Harinlal"]</text:p>
      <text:p text:style-name="P1">[Black "Hon Kah Seng, Christie"]</text:p>
      <text:p text:style-name="P1">[Result "1-0"]</text:p>
      <text:p text:style-name="P1">[ECO "C67"]</text:p>
      <text:p text:style-name="P1">[EventDate "1978.10.25"]</text:p>
      <text:p text:style-name="P1"/>
      <text:p text:style-name="P1">1.e4 e5 2.Nf3 Nc6 3.Bb5 Nf6 4.O-O Nxe4 5.d4 Nd6 6.Bxc6 bxc6 7.dxe5 Nb7 8.</text:p>
      <text:p text:style-name="P1">Nc3 Nc5 9.Nd4 Ba6 10.Re1 Ne6 11.Nxe6 dxe6 12.Qf3 Bb7 13.Qg3 c5 14.Bg5 Qd7 </text:p>
      <text:p text:style-name="P1">15.Rad1 Bd5 16.Ne4 Qc6 17.Nf6+ gxf6 18.Bxf6 Bg7 19.Qxg7 Rf8 20.Bg5 c4 21.</text:p>
      <text:p text:style-name="P1">Qf6 Qc5 22.Rxd5 exd5 23.e6 Qd6 24.exf7+ Kd7 25.Re7+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Pantebre Martinez, Jose Antonio"]</text:p>
      <text:p text:style-name="P1">[Black "Broomes, Maurice"]</text:p>
      <text:p text:style-name="P1">[Result "0-1"]</text:p>
      <text:p text:style-name="P1">[ECO "C01"]</text:p>
      <text:p text:style-name="P1">[EventDate "1978.10.25"]</text:p>
      <text:p text:style-name="P1"/>
      <text:p text:style-name="P1">1.e4 e6 2.d4 d5 3.exd5 exd5 4.Nf3 Nf6 5.Bg5 Be7 6.Bd3 O-O 7.O-O Nc6 8.Nbd2</text:p>
      <text:p text:style-name="P1">h6 9.Bh4 Nb4 10.Ne5 Nxd3 11.Nxd3 Bf5 12.Ne5 Rc8 13.Nb3 g5 14.Bg3 Ne4 15.</text:p>
      <text:p text:style-name="P1">Qh5 Kg7 16.Rae1 f6 17.Nd3 b6 18.Qe2 Re8 19.f3 Nxg3 20.hxg3 c5 21.Nf2 c4 </text:p>
      <text:p text:style-name="P1">22.Nc1 Qd7 23.Qd2 Bd6 24.f4 b5 25.c3 a5 26.fxg5 hxg5 27.Nh1 Be4 28.Qf2 Rf8</text:p>
      <text:p text:style-name="P1">29.Qe3 Rce8 30.Qf2 f5 31.Qd2 Kg6 32.Ne2 Bd3 33.Rf2 Rh8 34.Ref1 Qh7 35.Rxf5</text:p>
      <text:p text:style-name="P1">Bxf5 36.Kf2 Bd3 37.Re1 Ref8+ 38.Nf4+ gxf4 39.Re6+ Rf6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Barbero, Gerardo F"]</text:p>
      <text:p text:style-name="P1">[Black "Saren, Ilkka J"]</text:p>
      <text:p text:style-name="P1">[Result "1/2-1/2"]</text:p>
      <text:p text:style-name="P1">[BlackElo "2350"]</text:p>
      <text:p text:style-name="P1">[ECO "A14"]</text:p>
      <text:p text:style-name="P1"><text:soft-page-break/>[EventDate "1978.10.25"]</text:p>
      <text:p text:style-name="P1"/>
      <text:p text:style-name="P1">1.Nf3 Nf6 2.g3 b6 3.Bg2 Bb7 4.O-O e6 5.b3 Be7 6.Bb2 O-O 7.c4 d5 8.Qc2 Nbd7</text:p>
      <text:p text:style-name="P1">9.Nc3 c5 10.cxd5 Nxd5 11.Nxd5 Bxd5 12.Bc3 Rc8 13.Qb2 Bf6 14.Rfd1 Qc7 15.</text:p>
      <text:p text:style-name="P1">Rac1 Qb7 16.d4 h6 17.Ne1 Bxg2 18.Nxg2 cxd4 19.Bxd4 Bxd4 20.Qxd4 Nf6 21.Ne3</text:p>
      <text:p text:style-name="P1">Rxc1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Sosonko, Gennadi"]</text:p>
      <text:p text:style-name="P1">[Black "Ribli, Zoltan"]</text:p>
      <text:p text:style-name="P1">[Result "1/2-1/2"]</text:p>
      <text:p text:style-name="P1">[WhiteElo "2505"]</text:p>
      <text:p text:style-name="P1">[BlackElo "2585"]</text:p>
      <text:p text:style-name="P1">[ECO "A62"]</text:p>
      <text:p text:style-name="P1">[EventDate "1978.10.25"]</text:p>
      <text:p text:style-name="P1"/>
      <text:p text:style-name="P1">1.d4 Nf6 2.c4 e6 3.g3 c5 4.d5 exd5 5.cxd5 d6 6.Nc3 g6 7.Bg2 Bg7 8.Nf3 O-O </text:p>
      <text:p text:style-name="P1">9.O-O Nbd7 10.e4 b5 11.e5 dxe5 12.Nxb5 Ba6 13.a4 Qb6 14.Re1 Rfe8 15.d6 </text:p>
      <text:p text:style-name="P1">Bxb5 16.axb5 Rad8 17.Ra6 Qxb5 18.Rxa7 Qb6 19.Qa4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Harris, Derek J.E"]</text:p>
      <text:p text:style-name="P1">[Black "Pickering, Henry"]</text:p>
      <text:p text:style-name="P1">[Result "1-0"]</text:p>
      <text:p text:style-name="P1">[ECO "B07"]</text:p>
      <text:p text:style-name="P1">[EventDate "1978.10.25"]</text:p>
      <text:p text:style-name="P1"/>
      <text:p text:style-name="P1">1.e4 g6 2.d4 Bg7 3.c3 d6 4.Bd3 Nf6 5.f3 O-O 6.Be3 Nbd7 7.Ne2 e5 8.d5 c6 9.</text:p>
      <text:p text:style-name="P1">c4 c5 10.Nbc3 a6 11.Rb1 Qa5 12.Kf2 Qc7 13.g4 Nb6 14.Ng3 Bd7 15.b3 Nc8 16.</text:p>
      <text:p text:style-name="P1">a4 Ne7 17.Nce2 Ne8 18.h4 h6 19.Qd2 Kh7 20.Rh2 f6 21.Rbh1 Qc8 22.h5 g5 23.</text:p>
      <text:p text:style-name="P1">Nf5 Nxf5 24.gxf5 Qd8 25.Rg2 Rg8 26.Ng1 Qe7 27.Nh3 Nc7 28.Rhg1 b5 29.f4 </text:p>
      <text:p text:style-name="P1">exf4 30.Bxf4 gxf4 31.Nxf4 Qe5 32.Ne6 Bxe6 33.fxe6 f5 34.exf5 Bf6 35.Rxg8 </text:p>
      <text:p text:style-name="P1">Rxg8 36.Rxg8 Kxg8 37.axb5 Bh4+ 38.Kg1 Qd4+ 39.Kh1 Qa1+ 40.Kg2 Qg7+ 41.Kf1 </text:p>
      <text:p text:style-name="P1">Qa1+ 42.Kg2 Qg7+ 43.Kf1 Qa1+ 44.Ke2 Qe5+ 45.Qe3 Qb2+ 46.Kf3 Bg5 47.Qe2 Qd4</text:p>
      <text:p text:style-name="P1">48.b6 Nxd5 49.cxd5 Qxd5+ 50.Qe4 Qxb3 51.Qa8+ Kg7 52.Qb7+ Kf6 53.Qf7+ Ke5 </text:p>
      <text:p text:style-name="P1">54.Qg7+ Bf6 55.Qg3+ Kd5 56.Kg2 Qb2+ 57.Kh3 Kc6 58.b7 Kxb7 59.Qxd6 Be5 60.</text:p>
      <text:p text:style-name="P1">Be4+ Kc8 61.Qd7+ Kb8 62.Qd8+ Ka7 63.Qa8+ Kb6 64.Qb7+ Ka5 65.Qxb2 Bxb2 66.</text:p>
      <text:p text:style-name="P1">e7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Bellon Lopez, Juan Manuel"]</text:p>
      <text:p text:style-name="P1">[Black "Bleiman, Yaacov"]</text:p>
      <text:p text:style-name="P1">[Result "1-0"]</text:p>
      <text:p text:style-name="P1">[WhiteElo "2475"]</text:p>
      <text:p text:style-name="P1">[BlackElo "2440"]</text:p>
      <text:p text:style-name="P1">[ECO "B31"]</text:p>
      <text:p text:style-name="P1">[EventDate "1978.10.25"]</text:p>
      <text:p text:style-name="P1"/>
      <text:p text:style-name="P1">1.e4 c5 2.Nf3 Nc6 3.Bb5 g6 4.O-O Bg7 5.c3 e5 6.d4 cxd4 7.cxd4 exd4 8.Bf4 </text:p>
      <text:p text:style-name="P1">a6 9.Qa4 Ra7 10.Bxc6 dxc6 11.e5 Ne7 12.Rd1 b5 13.Qa3 O-O 14.Rxd4 Rd7 15.</text:p>
      <text:p text:style-name="P1">Rxd7 Qxd7 16.Nc3 Nd5 17.Nxd5 Qxd5 18.Re1 h6 19.h4 Re8 20.Rc1 Bg4 21.Nh2 </text:p>
      <text:p text:style-name="P1">Bd7 22.Nf3 Bg4 23.Nh2 Be6 24.Qxa6 Bxe5 25.Bxe5 Qxe5 26.Qa3 Qf4 27.Re1 Qxh4</text:p>
      <text:p text:style-name="P1">28.Qc3 Qc4 29.Qd2 Kh7 30.b3 Qc5 31.Ng4 Bxg4 32.Rxe8 Be6 33.Qb2 g5 34.g4 </text:p>
      <text:p text:style-name="P1">Bxg4 35.Qf6 Qc1+ 36.Kg2 Bh3+ 37.Kh2 1-0</text:p>
      <text:p text:style-name="P1"><text:soft-page-break/></text:p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Louly, Moustapha Ahmed"]</text:p>
      <text:p text:style-name="P1">[Black "Dienavorian Lacherian, Manuel"]</text:p>
      <text:p text:style-name="P1">[Result "0-1"]</text:p>
      <text:p text:style-name="P1">[ECO "C02"]</text:p>
      <text:p text:style-name="P1">[EventDate "1978.10.25"]</text:p>
      <text:p text:style-name="P1"/>
      <text:p text:style-name="P1">1.e4 e6 2.d4 d5 3.e5 b6 4.Nf3 Ne7 5.Bg5 Qd7 6.Bd3 Ba6 7.a4 Bxd3 8.Qxd3 c5 </text:p>
      <text:p text:style-name="P1">9.O-O Nbc6 10.c3 h6 11.Be3 c4 12.Qe2 Na5 13.Nbd2 Nec6 14.Qd1 Be7 15.h3 f5 </text:p>
      <text:p text:style-name="P1">16.Nh2 O-O-O 17.f4 g5 18.b4 cxb3 19.Nxb3 Nxb3 20.Qxb3 Na5 21.Qb5 Kb7 22.</text:p>
      <text:p text:style-name="P1">Qxd7+ Rxd7 23.Bc1 gxf4 24.Bxf4 h5 25.Nf3 Rc8 26.Ng5 Bxg5 27.Bxg5 Rxc3 28.</text:p>
      <text:p text:style-name="P1">Bd2 Rc4 29.Bxa5 bxa5 30.Rfc1 Rdc7 31.Rd1 Rb4 32.Rab1 Rc4 33.Rdc1 Rxc1+ 34.</text:p>
      <text:p text:style-name="P1">Rxc1 Rxd4 35.Rb1+ Rb4 36.Ra1 Re4 37.Rb1+ Ka6 38.Rc1 Rxe5 39.Rc6+ Kb7 40.</text:p>
      <text:p text:style-name="P1">Rc5 Re4 41.Rxa5 a6 42.Rc5 Rc4 43.Rxc4 dxc4 44.Kf2 Kb6 45.Ke3 Ka5 46.Kd4 </text:p>
      <text:p text:style-name="P1">Kb4 47.a5 c3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Warsali, Edan"]</text:p>
      <text:p text:style-name="P1">[Black "Vano Perez, Jose"]</text:p>
      <text:p text:style-name="P1">[Result "1-0"]</text:p>
      <text:p text:style-name="P1">[ECO "C83"]</text:p>
      <text:p text:style-name="P1">[EventDate "1978.10.25"]</text:p>
      <text:p text:style-name="P1"/>
      <text:p text:style-name="P1">1.e4 e5 2.Nf3 Nc6 3.Bb5 a6 4.Ba4 Nf6 5.O-O b5 6.Bb3 Nxe4 7.d4 d5 8.dxe5 </text:p>
      <text:p text:style-name="P1">Be6 9.c3 Be7 10.Bf4 O-O 11.Nbd2 Nxd2 12.Qxd2 Na5 13.Nd4 c5 14.Ne2 Nxb3 15.</text:p>
      <text:p text:style-name="P1">axb3 f6 16.b4 fxe5 17.Bxe5 Bd6 18.Bxd6 Qxd6 19.bxc5 Qxc5 20.Nd4 Rf6 21.</text:p>
      <text:p text:style-name="P1">Rfe1 Bf7 22.Re3 Rf8 23.Rf3 Bg6 24.Rxf6 Rxf6 25.Re1 Qc8 26.f3 h6 27.Qe3 Qd7</text:p>
      <text:p text:style-name="P1">28.Qe7 Qxe7 29.Rxe7 Kf8 30.Re5 Bf7 31.Kf2 Rd6 32.Ke3 Bg8 33.Nf5 Re6 34.Kd4</text:p>
      <text:p text:style-name="P1">Rf6 35.Ne3 Rf4+ 36.Kc5 Bf7 37.Nxd5 Bxd5 38.Kxd5 Kf7 39.Re4 Rf5+ 40.Kc6 </text:p>
      <text:p text:style-name="P1">Rf6+ 41.Kc5 Rg6 42.g3 Kf6 43.Rg4 Rxg4 44.fxg4 Ke5 45.Kb6 Kd5 46.b3 Kd6 47.</text:p>
      <text:p text:style-name="P1">Kxa6 Kc6 48.b4 g6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Matanovic, Aleksandar"]</text:p>
      <text:p text:style-name="P1">[Black "Helmers, Knut J"]</text:p>
      <text:p text:style-name="P1">[Result "1/2-1/2"]</text:p>
      <text:p text:style-name="P1">[WhiteElo "2505"]</text:p>
      <text:p text:style-name="P1">[BlackElo "2205"]</text:p>
      <text:p text:style-name="P1">[ECO "B85"]</text:p>
      <text:p text:style-name="P1">[EventDate "1978.10.25"]</text:p>
      <text:p text:style-name="P1"/>
      <text:p text:style-name="P1">1.e4 c5 2.Nf3 e6 3.d4 cxd4 4.Nxd4 Nf6 5.Nc3 d6 6.Be2 Be7 7.O-O O-O 8.f4 </text:p>
      <text:p text:style-name="P1">Nc6 9.Be3 a6 10.a4 Qc7 11.Kh1 Na5 12.Qd3 Bd7 13.Rad1 Rac8 14.Bc1 Nc6 15.f5</text:p>
      <text:p text:style-name="P1">Nxd4 16.Qxd4 Qc5 17.fxe6 Bxe6 18.Qxc5 Rxc5 19.Be3 Rc6 20.Bd4 Nd7 21.Bd3 </text:p>
      <text:p text:style-name="P1">Bf6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lborta, Eduardo"]</text:p>
      <text:p text:style-name="P1">[Black "Khatib, Ahmed"]</text:p>
      <text:p text:style-name="P1">[Result "1-0"]</text:p>
      <text:p text:style-name="P1"><text:soft-page-break/>[ECO "B02"]</text:p>
      <text:p text:style-name="P1">[EventDate "1978.10.25"]</text:p>
      <text:p text:style-name="P1"/>
      <text:p text:style-name="P1">1.e4 Nf6 2.e5 Nd5 3.c4 Nb6 4.f4 d6 5.Nf3 Nc6 6.d4 dxe5 7.d5 Nb4 8.a3 e4 9.</text:p>
      <text:p text:style-name="P1">Ne5 Na6 10.Nc3 e6 11.Be3 Bc5 12.Bxc5 Nxc5 13.b4 Nd3+ 14.Bxd3 exd3 15.Qxd3 </text:p>
      <text:p text:style-name="P1">O-O 16.O-O exd5 17.Rad1 f6 18.Nf3 Nxc4 19.Nxd5 Nb2 20.Qb3 Nxd1 21.Nxc7+ </text:p>
      <text:p text:style-name="P1">Kh8 22.Nxa8 Bf5 23.Rxd1 Qxa8 24.Nd4 Bg4 25.Rd2 Qd8 26.Qg3 Qd7 27.h3 Bh5 </text:p>
      <text:p text:style-name="P1">28.f5 g5 29.Qc3 Rc8 30.Ne6 Rxc3 31.Rxd7 h6 32.g4 Rxa3 33.Rxb7 a5 34.bxa5 </text:p>
      <text:p text:style-name="P1">Rxa5 35.Ng7 Bxg4 36.hxg4 Ra4 37.Nh5 Kg8 38.Nxf6+ Kf8 39.Kf2 Ra6 40.Nd7+ </text:p>
      <text:p text:style-name="P1">Ke8 41.Nc5 Ra5 42.Ne6 h5 43.f6 Ra2+ 44.Ke3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Martinez, Fernando A"]</text:p>
      <text:p text:style-name="P1">[Black "Freile Martin, Javier"]</text:p>
      <text:p text:style-name="P1">[Result "0-1"]</text:p>
      <text:p text:style-name="P1">[BlackElo "2260"]</text:p>
      <text:p text:style-name="P1">[ECO "A01"]</text:p>
      <text:p text:style-name="P1">[EventDate "1978.10.25"]</text:p>
      <text:p text:style-name="P1"/>
      <text:p text:style-name="P1">1.b3 d6 2.Bb2 Nd7 3.e3 Ngf6 4.c4 g6 5.Be2 Bg7 6.Nf3 O-O 7.d3 a5 8.O-O c6 </text:p>
      <text:p text:style-name="P1">9.Nc3 Rb8 10.d4 Ne8 11.Qd2 Nc7 12.d5 Nc5 13.Nd4 Bd7 14.Bf3 cxd5 15.Nxd5 </text:p>
      <text:p text:style-name="P1">Nxd5 16.Bxd5 Na6 17.Bc3 b6 18.f4 Nc5 19.Nc6 Bxc3 20.Qxc3 Bxc6 21.Bxc6 Rc8 </text:p>
      <text:p text:style-name="P1">22.Bd5 Nd7 23.Qd4 Nf6 24.Bf3 Rc5 25.Rad1 Qc7 26.g4 h6 27.h4 g5 28.hxg5 </text:p>
      <text:p text:style-name="P1">hxg5 29.f5 Re5 30.Rf2 Qc5 31.Re2 Kg7 32.Kg2 Rh8 33.Rh1 Rxh1 34.Kxh1 Qxd4 </text:p>
      <text:p text:style-name="P1">35.exd4 Rxe2 36.Bxe2 Ne4 37.Bf3 Nf2+ 38.Kg2 Nd3 39.Be4 Nc1 40.Bb1 Ne2 41.</text:p>
      <text:p text:style-name="P1">Kf3 Nxd4+ 42.Ke4 Nc6 43.Bd3 Kf6 44.a3 e6 45.fxe6 fxe6 46.Be2 Ne7 47.Kd4 d5</text:p>
      <text:p text:style-name="P1">48.cxd5 exd5 49.b4 axb4 50.axb4 Ke6 51.b5 Ng6 52.Bd3 Nf4 53.Bh7 Kd6 54.Bg8</text:p>
      <text:p text:style-name="P1">Ne6+ 55.Kc3 Nc7 56.Kb4 Ke5 57.Bh7 Kd4 58.Bg8 Ne8 59.Bh7 Nd6 60.Bg8 Ke4 61.</text:p>
      <text:p text:style-name="P1">Bh7+ Ke3 62.Bc2 d4 63.Ba4 d3 64.Kc3 d2 65.Bd1 Nxb5+ 66.Kc4 Nd4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Vasquez, Julio E"]</text:p>
      <text:p text:style-name="P1">[Black "Belkadi, Ridha"]</text:p>
      <text:p text:style-name="P1">[Result "1/2-1/2"]</text:p>
      <text:p text:style-name="P1">[BlackElo "2350"]</text:p>
      <text:p text:style-name="P1">[ECO "A25"]</text:p>
      <text:p text:style-name="P1">[EventDate "1978.10.25"]</text:p>
      <text:p text:style-name="P1"/>
      <text:p text:style-name="P1">1.c4 e5 2.Nc3 Nc6 3.g3 f5 4.Bg2 Nf6 5.e3 Bb4 6.Nge2 O-O 7.O-O Kh8 8.d3 d6 </text:p>
      <text:p text:style-name="P1">9.a3 Bxc3 10.Nxc3 Be6 11.Nd5 Rb8 12.b4 Ne7 13.Nxf6 Rxf6 14.Bb2 Rf7 15.f4 </text:p>
      <text:p text:style-name="P1">exf4 16.exf4 Ng8 17.Re1 Qd7 18.Qf3 c6 19.Qe3 Re8 20.Qxa7 Rfe7 21.Qf2 d5 </text:p>
      <text:p text:style-name="P1">22.c5 Bf7 23.Be5 Nf6 24.Qd4 Kg8 25.h3 Re6 26.Kf2 Qe7 27.Bf3 h5 28.Bd6 Qd7 </text:p>
      <text:p text:style-name="P1">29.Rxe6 Qxe6 30.Be5 Bg6 31.Qc3 h4 32.gxh4 Bh5 33.Rg1 Bxf3 34.Kxf3 Kf7 35.</text:p>
      <text:p text:style-name="P1">Rg5 Rh8 36.h5 Rxh5 37.Rxh5 Nxh5 38.Qe1 d4 39.Qe2 Qd5+ 40.Kf2 Kg6 41.Kg1 </text:p>
      <text:p text:style-name="P1">Qf7 42.Qg2+ Kh7 43.Qg5 Kg8 44.a4 Kh8 45.b5 Nf6 46.Bxf6 gxf6 47.Qxf5 Kg7 </text:p>
      <text:p text:style-name="P1">48.Qg4+ Kh8 49.Qc8+ Kg7 50.b6 Kh6 51.Qf5 Qe7 52.Kf1 Kg7 53.Qg4+ Kh7 54.</text:p>
      <text:p text:style-name="P1">Qh5+ Kg7 55.f5 Qe5 56.Qg4+ Kf8 57.a5 Qe3 58.Qe4 Qxh3+ 59.Ke2 Qh2+ 60.Kd1 </text:p>
      <text:p text:style-name="P1">Qg1+ 61.Kd2 Qa1 62.a6 bxa6 63.Qxc6 Qc3+ 64.Kd1 Qxd3+ 65.Ke1 Qe3+ 66.Kf1 </text:p>
      <text:p text:style-name="P1">Qf4+ 67.Kg2 Qg5+ 68.Kh1 Qc1+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Tanuma, Masayasu"]</text:p>
      <text:p text:style-name="P1">[Black "Turner, John"]</text:p>
      <text:p text:style-name="P1">[Result "1/2-1/2"]</text:p>
      <text:p text:style-name="P1"><text:soft-page-break/>[ECO "B51"]</text:p>
      <text:p text:style-name="P1">[EventDate "1978.10.25"]</text:p>
      <text:p text:style-name="P1"/>
      <text:p text:style-name="P1">1.e4 c5 2.Nf3 Nc6 3.Bb5 a6 4.Bxc6 bxc6 5.O-O d6 6.h3 g6 7.c3 Bg7 8.d4 cxd4</text:p>
      <text:p text:style-name="P1">9.cxd4 Nf6 10.Nc3 O-O 11.Re1 Re8 12.Bg5 Rb8 13.Qd2 Qb6 14.b3 Qa5 15.Rac1 </text:p>
      <text:p text:style-name="P1">e5 16.dxe5 dxe5 17.Qc2 Bb7 18.Na4 Nd7 19.Red1 Qc7 20.Rd2 f6 21.Be3 Rbd8 </text:p>
      <text:p text:style-name="P1">22.Rcd1 Nb8 23.Bb6 Rxd2 24.Qxd2 Qe7 25.Bc5 Qe6 26.Qc2 Qf7 27.Nb6 Bf8 28.</text:p>
      <text:p text:style-name="P1">Bxf8 Rxf8 29.Rd6 Qc7 30.Nc4 Rf7 31.Qd3 Kg7 32.Nh4 c5 33.g4 Nc6 34.Nf3 Nd4 </text:p>
      <text:p text:style-name="P1">35.Kg2 a5 36.h4 Qc8 37.Nh2 Ba6 38.f3 Bb5 39.Nf1 Qc7 40.Rd5 Bc6 41.Rd6 Bb5 </text:p>
      <text:p text:style-name="P1">42.Rd5 Ne6 43.Kg3 Nf4 44.Qd2 Nxd5 45.exd5 Rd7 46.Kg2 a4 47.Ng3 Qb7 48.Ne3 </text:p>
      <text:p text:style-name="P1">axb3 49.axb3 Ba6 50.Ne4 Qb5 51.Nc4 Rd8 52.Nxf6 Rf8 53.g5 Qb4 54.Qxb4 cxb4 </text:p>
      <text:p text:style-name="P1">55.Nxe5 Bb5 56.Kf2 Rd8 57.Ke3 Rc8 58.d6 Rc3+ 59.Kd2 Rxb3 60.d7 Bxd7 61.</text:p>
      <text:p text:style-name="P1">Nfxd7 Rb2+ 62.Kc1 Rh2 63.Nc5 Rxh4 64.Kb2 h5 65.gxh6+ Kxh6 66.Ne4 Rf4 67.</text:p>
      <text:p text:style-name="P1">Kb3 Rf5 68.Ng4+ Kg7 69.Nd2 Rd5 70.Kc2 g5 71.Ne3 Rc5+ 72.Nec4 Kg6 73.Kb3 </text:p>
      <text:p text:style-name="P1">Rb5 74.Ne4 Kh5 75.Ne3 Kg6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Shaw, Terrey I"]</text:p>
      <text:p text:style-name="P1">[Black "Ziska, Suni"]</text:p>
      <text:p text:style-name="P1">[Result "1-0"]</text:p>
      <text:p text:style-name="P1">[WhiteElo "2390"]</text:p>
      <text:p text:style-name="P1">[ECO "B24"]</text:p>
      <text:p text:style-name="P1">[EventDate "1978.10.25"]</text:p>
      <text:p text:style-name="P1"/>
      <text:p text:style-name="P1">1.e4 c5 2.Nc3 Nc6 3.g3 Nf6 4.Bg2 e6 5.d3 Be7 6.Nge2 O-O 7.O-O d5 8.exd5 </text:p>
      <text:p text:style-name="P1">exd5 9.Bg5 Ne8 10.Bxe7 Nxe7 11.d4 c4 12.Nf4 Be6 13.Re1 Nc7 14.b3 cxb3 15.</text:p>
      <text:p text:style-name="P1">axb3 Qd6 16.Qd3 a6 17.Nxe6 fxe6 18.Nd1 Nc6 19.f4 b5 20.c3 Rab8 21.b4 Ra8 </text:p>
      <text:p text:style-name="P1">22.Ne3 a5 23.bxa5 Rxa5 24.Rxa5 Nxa5 25.Bh3 Nc6 26.Nc2 g6 27.Qe2 Re8 28.Bg4</text:p>
      <text:p text:style-name="P1">Kf7 29.Rc1 Na5 30.Nb4 Nc4 31.Ra1 Qb6 32.Nd3 Kg8 33.h4 Nd6 34.Nc5 Re7 35.</text:p>
      <text:p text:style-name="P1">Qe5 Kf7 36.Qh8 h5 37.Nd3 Nc4 38.Ne5+ Nxe5 39.fxe5 hxg4 40.Rf1#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gudelo, Antonio"]</text:p>
      <text:p text:style-name="P1">[Black "Hoi, Carsten"]</text:p>
      <text:p text:style-name="P1">[Result "1-0"]</text:p>
      <text:p text:style-name="P1">[WhiteElo "2305"]</text:p>
      <text:p text:style-name="P1">[BlackElo "2340"]</text:p>
      <text:p text:style-name="P1">[ECO "E60"]</text:p>
      <text:p text:style-name="P1">[EventDate "1978.10.25"]</text:p>
      <text:p text:style-name="P1"/>
      <text:p text:style-name="P1">1.Nf3 g6 2.g3 Bg7 3.Bg2 Nf6 4.b3 O-O 5.Bb2 d6 6.d4 c6 7.O-O Nbd7 8.c4 Qc7 </text:p>
      <text:p text:style-name="P1">9.Nc3 Re8 10.d5 Ne4 11.Nd4 Nxc3 12.Bxc3 cxd5 13.Bxd5 Nf6 14.Bg2 Bd7 15.Rc1</text:p>
      <text:p text:style-name="P1">a6 16.Qd2 Rac8 17.Ba1 Red8 18.Qb4 e5 19.Nc2 Bc6 20.Bh3 Bd7 21.Bxd7 Qxd7 </text:p>
      <text:p text:style-name="P1">22.Rcd1 Qc6 23.Ne3 b5 24.Rd3 Bh6 25.cxb5 axb5 26.Qh4 Bg7 27.Rfd1 Qb6 28.</text:p>
      <text:p text:style-name="P1">Bb2 Qc5 29.Rc3 Qb6 30.Rxc8 Rxc8 31.Qb4 Rc6 32.a4 bxa4 33.Qxa4 Bh6 34.Nc4 </text:p>
      <text:p text:style-name="P1">Qc7 35.Ba3 Bf8 36.Qa8 Kg7 37.Nxe5 Rc2 38.Nd3 Rxe2 39.Bb2 Be7 40.Qf3 Re6 </text:p>
      <text:p text:style-name="P1">41.Nf4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Qi Jingxuan"]</text:p>
      <text:p text:style-name="P1">[Black "Gonzales, Eliseo"]</text:p>
      <text:p text:style-name="P1">[Result "1-0"]</text:p>
      <text:p text:style-name="P1">[WhiteElo "2405"]</text:p>
      <text:p text:style-name="P1">[BlackElo "2205"]</text:p>
      <text:p text:style-name="P1"><text:soft-page-break/>[ECO "B33"]</text:p>
      <text:p text:style-name="P1">[EventDate "1978.10.25"]</text:p>
      <text:p text:style-name="P1"/>
      <text:p text:style-name="P1">1.d4 e6 2.e4 c5 3.Nf3 cxd4 4.Nxd4 Nf6 5.Nc3 Nc6 6.Ndb5 d6 7.Bf4 e5 8.Bg5 </text:p>
      <text:p text:style-name="P1">a6 9.Na3 b5 10.Bxf6 gxf6 11.Nd5 f5 12.Bd3 Be6 13.O-O Bg7 14.c4 bxc4 15.</text:p>
      <text:p text:style-name="P1">Nxc4 O-O 16.Ndb6 Bxc4 17.Nxc4 Nd4 18.exf5 d5 19.Ne3 e4 20.Be2 Rb8 21.Rb1 </text:p>
      <text:p text:style-name="P1">Re8 22.Bg4 Rb6 23.Qa4 Rd6 24.Rbd1 Nb5 25.Qb3 d4 26.Nc4 Rh6 27.a4 Nd6 28.h3</text:p>
      <text:p text:style-name="P1">Nxc4 29.Qxc4 Rb6 30.b4 Qd6 31.b5 axb5 32.axb5 Qe5 33.Rfe1 e3 34.fxe3 Qg3 </text:p>
      <text:p text:style-name="P1">35.e4 Be5 36.Kf1 Qf4+ 37.Bf3 Rh6 38.Rd3 Kh8 39.Qxf7 Rg8 40.Qa2 Qh2 41.Qf2 </text:p>
      <text:p text:style-name="P1">Ra8 42.Red1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Jhunjhnuwala, Krishan"]</text:p>
      <text:p text:style-name="P1">[Black "Schmidt, Wlodzimierz"]</text:p>
      <text:p text:style-name="P1">[Result "1/2-1/2"]</text:p>
      <text:p text:style-name="P1">[BlackElo "2505"]</text:p>
      <text:p text:style-name="P1">[ECO "B80"]</text:p>
      <text:p text:style-name="P1">[EventDate "1978.10.25"]</text:p>
      <text:p text:style-name="P1"/>
      <text:p text:style-name="P1">1.e4 c5 2.Nf3 e6 3.d4 cxd4 4.Nxd4 Nc6 5.Nc3 a6 6.g3 d6 7.Bg2 Bd7 8.O-O Nf6</text:p>
      <text:p text:style-name="P1">9.Re1 Be7 10.Nxc6 Bxc6 11.e5 dxe5 12.Bxc6+ bxc6 13.Qxd8+ Rxd8 14.Rxe5 Nd5 </text:p>
      <text:p text:style-name="P1">15.Nxd5 cxd5 16.Re2 Rc8 17.Be3 Bf6 18.c3 Kd7 19.Rd1 Rc4 20.Bf4 a5 21.Rd3 </text:p>
      <text:p text:style-name="P1">a4 22.Be5 Bxe5 23.Rxe5 Kd6 24.Re2 Rhc8 25.Ree3 Rb8 26.Rd2 g5 27.f3 h5 28.</text:p>
      <text:p text:style-name="P1">Kf2 h4 29.Kf1 Rb6 30.Ke1 f5 31.Rde2 Ke7 32.Kd1 Kf6 33.Kc2 g4 34.f4 Re4 35.</text:p>
      <text:p text:style-name="P1">b3 e5 36.fxe5+ Kxe5 37.bxa4 hxg3 38.hxg3 f4 39.gxf4+ Kxf4 40.Kd3 Rxe3+ 41.</text:p>
      <text:p text:style-name="P1">Rxe3 g3 42.Kd4 g2 43.Re1 Rc6 44.a5 Kf3 45.a4 Kf2 46.Rb1 g1=Q 47.Rxg1 Kxg1 </text:p>
      <text:p text:style-name="P1">48.Kxd5 Rxc3 49.a6 Rc7 50.a5 Kf2 51.Kd6 Rc8 52.a7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El Ageli Kamel, Mohamed"]</text:p>
      <text:p text:style-name="P1">[Black "Canda, Danilo"]</text:p>
      <text:p text:style-name="P1">[Result "1-0"]</text:p>
      <text:p text:style-name="P1">[ECO "B31"]</text:p>
      <text:p text:style-name="P1">[EventDate "1978.10.25"]</text:p>
      <text:p text:style-name="P1"/>
      <text:p text:style-name="P1">1.e4 c5 2.Nf3 Nc6 3.Bb5 Nf6 4.Bxc6 dxc6 5.d3 g6 6.Nc3 Bg7 7.O-O Bg4 8.Be3 </text:p>
      <text:p text:style-name="P1">Nd7 9.h3 Bxf3 10.Qxf3 Qc7 11.Qe2 O-O 12.f4 e6 13.e5 b6 14.Ne4 f5 15.Ng5 </text:p>
      <text:p text:style-name="P1">Rfe8 16.c3 Rad8 17.d4 cxd4 18.cxd4 Nb8 19.Rac1 Rd5 20.Qf3 Qd7 21.Qf2 Bf8 </text:p>
      <text:p text:style-name="P1">22.a3 Rc8 23.Rc2 a5 24.Rfc1 h6 25.Nf3 Be7 26.Kh2 Rf8 27.Rg1 g5 28.g4 Kh7 </text:p>
      <text:p text:style-name="P1">29.fxg5 f4 30.Qh4 fxe3 31.Qxh6+ Kg8 32.Qg6+ Kh8 33.Nh4 Bd8 34.Qh6+ Kg8 35.</text:p>
      <text:p text:style-name="P1">Ng6 Qg7 36.Nxf8 Qxh6 37.gxh6 Kxf8 38.g5 Rxd4 39.g6 Rh4 40.Rf1+ Kg8 41.h7+ </text:p>
      <text:p text:style-name="P1">Kg7 42.Rg2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rafih, Imad"]</text:p>
      <text:p text:style-name="P1">[Black "Chavez Chavez, Romelio"]</text:p>
      <text:p text:style-name="P1">[Result "1-0"]</text:p>
      <text:p text:style-name="P1">[BlackElo "2250"]</text:p>
      <text:p text:style-name="P1">[ECO "A36"]</text:p>
      <text:p text:style-name="P1">[EventDate "1978.10.25"]</text:p>
      <text:p text:style-name="P1"/>
      <text:p text:style-name="P1">1.c4 c5 2.g3 g6 3.Bg2 Bg7 4.Nc3 Nc6 5.e3 e5 6.Nge2 Nge7 7.O-O d6 8.Rb1 O-O</text:p>
      <text:p text:style-name="P1">9.a3 Be6 10.Nd5 Rc8 11.d3 Bg4 12.h3 Nxd5 13.cxd5 Bxe2 14.Qxe2 Ne7 15.Bd2 </text:p>
      <text:p text:style-name="P1">b5 16.Rfc1 Qb6 17.b4 a6 18.e4 cxb4 19.axb4 h6 20.Be3 Qb7 21.Qd2 Kh7 22.h4 </text:p>
      <text:p text:style-name="P1"><text:soft-page-break/>Qd7 23.Kh2 f5 24.Bh3 Qb7 25.Kg1 Qb8 26.Rxc8 Rxc8 27.Rc1 Rc7 28.Rxc7 Qxc7 </text:p>
      <text:p text:style-name="P1">29.Qc1 Qxc1+ 30.Bxc1 h5 31.Kf1 Bh6 32.Bg5 Bf8 33.Ke2 Kg7 34.f4 Kf7 35.Kd2 </text:p>
      <text:p text:style-name="P1">Nc8 36.exf5 Nb6 37.fxg6+ Kxg6 38.Be6 Na4 39.Kc2 Nb6 40.f5+ Kg7 41.Bd8 Na4 </text:p>
      <text:p text:style-name="P1">42.f6+ Kg6 43.Be7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Pytel, Krzysztof"]</text:p>
      <text:p text:style-name="P1">[Black "Jhunjhnuwala, Naresh"]</text:p>
      <text:p text:style-name="P1">[Result "0-1"]</text:p>
      <text:p text:style-name="P1">[WhiteElo "2390"]</text:p>
      <text:p text:style-name="P1">[ECO "E61"]</text:p>
      <text:p text:style-name="P1">[EventDate "1978.10.25"]</text:p>
      <text:p text:style-name="P1"/>
      <text:p text:style-name="P1">1.c4 e5 2.Nc3 Nc6 3.g3 g6 4.Bg2 Bg7 5.e3 Nf6 6.Nge2 O-O 7.O-O d6 8.d4 Re8 </text:p>
      <text:p text:style-name="P1">9.d5 Ne7 10.e4 c6 11.h3 cxd5 12.cxd5 Bd7 13.a4 Rc8 14.Qb3 Rc7 15.Be3 b6 </text:p>
      <text:p text:style-name="P1">16.Nb5 Bxb5 17.axb5 Nd7 18.Qa3 Nc8 19.f3 f5 20.Bf2 Bh6 21.Nc3 Nc5 22.Rfd1 </text:p>
      <text:p text:style-name="P1">fxe4 23.fxe4 Rf7 24.Na2 Ref8 25.Rf1 Qg5 26.Nb4 Qd2 27.Rad1 Qe2 28.Rde1 </text:p>
      <text:p text:style-name="P1">Qxb5 29.Nc6 Nd3 30.Re2 Nc1 31.Rc2 Ne2+ 32.Kh2 Rxf2 33.Rxf2 Rxf2 34.Nxe5 </text:p>
      <text:p text:style-name="P1">Rf8 35.Bf1 dxe5 36.Bxe2 Qa5 37.Qxa5 bxa5 38.Rc6 Nb6 39.Bg4 Rd8 40.Rc7 a6 </text:p>
      <text:p text:style-name="P1">41.Rb7 Be3 42.Be6+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Verduga, Denis Homero"]</text:p>
      <text:p text:style-name="P1">[Black "Freyre, Jorge"]</text:p>
      <text:p text:style-name="P1">[Result "1-0"]</text:p>
      <text:p text:style-name="P1">[WhiteElo "2355"]</text:p>
      <text:p text:style-name="P1">[ECO "C06"]</text:p>
      <text:p text:style-name="P1">[EventDate "1978.10.25"]</text:p>
      <text:p text:style-name="P1"/>
      <text:p text:style-name="P1">1.e4 e6 2.d4 d5 3.Nd2 Nf6 4.e5 Nfd7 5.c3 c5 6.Bd3 Nc6 7.Ne2 cxd4 8.cxd4 f6</text:p>
      <text:p text:style-name="P1">9.exf6 Nxf6 10.O-O Bd6 11.f4 O-O 12.Nf3 Qb6 13.Kh1 Bd7 14.Nc3 a6 15.g4 Kh8</text:p>
      <text:p text:style-name="P1">16.g5 Ne4 17.Nxe4 dxe4 18.Bxe4 Ne7 19.Ne5 Bxe5 20.dxe5 Bb5 21.Qb3 Qd4 22.</text:p>
      <text:p text:style-name="P1">Re1 Bc4 23.Qe3 Qxe3 24.Bxe3 Bd5 25.Bg2 Bxg2+ 26.Kxg2 Nd5 27.Kf3 Rf5 28.Ke4</text:p>
      <text:p text:style-name="P1">Raf8 29.Rf1 g6 30.Rad1 Kg7 31.Rf2 R5f7 32.Rdd2 Rc8 33.Rd4 Rcf8 34.Kd3 Rd8 </text:p>
      <text:p text:style-name="P1">35.a3 Rfd7 36.Ke4 Kf7 37.Rc2 Ne7 38.Rdc4 Nf5 39.Bb6 Re8 40.a4 Rg8 41.a5 </text:p>
      <text:p text:style-name="P1">Re8 42.Rc8 Rxc8 43.Rxc8 Ne7 44.Rh8 Kg7 45.Rb8 Nd5 46.Bd8 Ne7 47.Bxe7 Rxe7 </text:p>
      <text:p text:style-name="P1">48.Kd4 Rc7 49.b3 Kf7 50.Kd3 Kg7 51.Rd8 Kf7 52.h3 Kg7 53.Rd4 Kf7 54.Rc4 </text:p>
      <text:p text:style-name="P1">Rd7+ 55.Kc3 Kg7 56.Kb4 h6 57.h4 hxg5 58.hxg5 Kf8 59.Rc8+ Ke7 60.Kc4 Kf7 </text:p>
      <text:p text:style-name="P1">61.Kc5 Rd5+ 62.Kb6 Rb5+ 63.Ka7 Rxa5 64.Rc7+ Kf8 65.Rxb7 Ra3 66.Kb8 a5 67.</text:p>
      <text:p text:style-name="P1">Kc7 a4 68.b4 Rc3+ 69.Kd6 a3 70.b5 Rc1 71.Ra7 Rd1+ 72.Kxe6 Rb1 73.Kf6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l Mallah, Suhail"]</text:p>
      <text:p text:style-name="P1">[Black "Lum Tong, Michael"]</text:p>
      <text:p text:style-name="P1">[Result "0-1"]</text:p>
      <text:p text:style-name="P1">[ECO "C02"]</text:p>
      <text:p text:style-name="P1">[EventDate "1978.10.25"]</text:p>
      <text:p text:style-name="P1"/>
      <text:p text:style-name="P1">1.e4 e6 2.d4 d5 3.e5 c5 4.c3 Nc6 5.Nf3 Qc7 6.Be2 Nge7 7.O-O Ng6 8.Be3 c4 </text:p>
      <text:p text:style-name="P1">9.Nbd2 Be7 10.Ng5 Bd7 11.Nh3 f6 12.f4 O-O-O 13.b3 cxb3 14.axb3 Be8 15.b4 </text:p>
      <text:p text:style-name="P1">fxe5 16.dxe5 d4 17.cxd4 Bxb4 18.Nb3 Nge7 19.Ng5 Qd7 20.Bg4 Nf5 21.Bxf5 </text:p>
      <text:p text:style-name="P1">exf5 22.Qc2 Kb8 23.Rfd1 Bh5 24.Rdc1 h6 25.Nh3 Qd5 26.Qa2 a5 27.Nf2 Bf7 28.</text:p>
      <text:p text:style-name="P1">Rxc6 bxc6 29.Nxa5 Qxa2 30.Rxa2 Bxa2 31.Nxc6+ Kc7 32.Nxb4 Bc4 33.Nfd3 Bxd3 </text:p>
      <text:p text:style-name="P1">34.Nxd3 Rb8 35.Nc5 Rb1+ 36.Kf2 Kc6 37.Kf3 Ra8 38.Ne6 g6 39.g4 fxg4+ 40.</text:p>
      <text:p text:style-name="P1"><text:soft-page-break/>Kxg4 Ra2 41.Nf8 Rg2+ 42.Kf3 Rxh2 43.Ke4 Rd1 44.Nxg6 Re1 45.d5+ Kd7 46.Kf5 </text:p>
      <text:p text:style-name="P1">Rxe3 47.Nf8+ Ke7 48.Ng6+ Kf7 49.e6+ Kg7 50.Ne7 Rd2 51.Kg4 Kf6 52.Ng8+ Kg7 </text:p>
      <text:p text:style-name="P1">53.Ne7 Kf8 54.Nf5 Rg2+ 55.Kh4 Rf3 56.Nxh6 Rh2+ 57.Kg4 Rxf4+ 58.Kxf4 Rxh6 </text:p>
      <text:p text:style-name="P1">59.Ke5 Rh5+ 60.Kd4 Ke7 61.Kc5 Rh1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Kuligowski, Adam"]</text:p>
      <text:p text:style-name="P1">[Black "Kan, Wai Shui"]</text:p>
      <text:p text:style-name="P1">[Result "1-0"]</text:p>
      <text:p text:style-name="P1">[WhiteElo "2310"]</text:p>
      <text:p text:style-name="P1">[BlackElo "2380"]</text:p>
      <text:p text:style-name="P1">[ECO "A99"]</text:p>
      <text:p text:style-name="P1">[EventDate "1978.10.25"]</text:p>
      <text:p text:style-name="P1"/>
      <text:p text:style-name="P1">1.c4 f5 2.Nf3 Nf6 3.g3 e6 4.Bg2 Be7 5.O-O O-O 6.d4 d6 7.Nc3 Qe8 8.b3 Nbd7 </text:p>
      <text:p text:style-name="P1">9.Qc2 Qg6 10.Ng5 Nb6 11.f4 h6 12.Nf3 c6 13.Ba3 Re8 14.Nd1 d5 15.Ne5 Qh7 </text:p>
      <text:p text:style-name="P1">16.Bxe7 Rxe7 17.Nf2 Nbd7 18.Nfd3 Nxe5 19.Nxe5 Nd7 20.Nf3 Nf6 21.b4 Bd7 22.</text:p>
      <text:p text:style-name="P1">Ne5 Be8 23.b5 g5 24.bxc6 Bxc6 25.Rab1 g4 26.Rb4 h5 27.Rfb1 Ne4 28.Nxc6 </text:p>
      <text:p text:style-name="P1">bxc6 29.Rb8+ Rxb8 30.Rxb8+ Kf7 31.Qa4 h4 32.Bxe4 fxe4 33.Qxc6 hxg3 34.hxg3</text:p>
      <text:p text:style-name="P1">Qh3 35.Rb3 dxc4 36.Qxc4 Kf6 37.Qc5 e3 38.Rxe3 Kf7 39.d5 Qh6 40.dxe6+ Rxe6 </text:p>
      <text:p text:style-name="P1">41.Qd5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Gamarra Caceres, Carlos"]</text:p>
      <text:p text:style-name="P1">[Black "Petursson, Margeir"]</text:p>
      <text:p text:style-name="P1">[Result "0-1"]</text:p>
      <text:p text:style-name="P1">[BlackElo "2390"]</text:p>
      <text:p text:style-name="P1">[ECO "B35"]</text:p>
      <text:p text:style-name="P1">[EventDate "1978.10.25"]</text:p>
      <text:p text:style-name="P1"/>
      <text:p text:style-name="P1">1.e4 c5 2.Nf3 Nc6 3.d4 cxd4 4.Nxd4 g6 5.Nc3 Bg7 6.Be3 Nf6 7.Bc4 O-O 8.Bb3 </text:p>
      <text:p text:style-name="P1">a5 9.a4 Ng4 10.Qxg4 Nxd4 11.Qd1 Nxb3 12.cxb3 d6 13.Qd2 Be6 14.Nd5 Bxd5 15.</text:p>
      <text:p text:style-name="P1">exd5 Qd7 16.O-O b5 17.Bb6 bxa4 18.Rxa4 Qb5 19.Bxa5 Qxb3 20.Rb4 Qa2 21.Bc7 </text:p>
      <text:p text:style-name="P1">Rfc8 22.Rc1 Ra4 23.Rxa4 Qxa4 24.b4 Bh6 25.Qxh6 Rxc7 26.Rb1 Qa2 27.Rd1 Qb3 </text:p>
      <text:p text:style-name="P1">28.Qd2 Rb7 29.h3 Qxb4 30.Qe3 Qc5 31.Qf3 Rb2 32.Re1 Kf8 33.Qg3 Qd4 34.Re3 </text:p>
      <text:p text:style-name="P1">Rd2 35.Qg5 Qf6 36.Qh6+ Kg8 37.f3 Qb2 38.Qg5 h6 39.Qg4 Qb6 40.Qc8+ Kh7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Fernandez, Antonio VEN"]</text:p>
      <text:p text:style-name="P1">[Black "Braga, Cicero Nogueira"]</text:p>
      <text:p text:style-name="P1">[Result "1-0"]</text:p>
      <text:p text:style-name="P1">[WhiteElo "2285"]</text:p>
      <text:p text:style-name="P1">[ECO "E66"]</text:p>
      <text:p text:style-name="P1">[EventDate "1978.10.25"]</text:p>
      <text:p text:style-name="P1"/>
      <text:p text:style-name="P1">1.Nf3 Nf6 2.c4 g6 3.g3 Bg7 4.Bg2 O-O 5.O-O d6 6.d4 Nc6 7.Nc3 a6 8.d5 Na5 </text:p>
      <text:p text:style-name="P1">9.Nd2 c5 10.Qc2 Rb8 11.b3 b5 12.Bb2 bxc4 13.bxc4 Bh6 14.f4 e5 15.Rab1 exf4</text:p>
      <text:p text:style-name="P1">16.gxf4 Nh5 17.e3 Re8 18.Nd1 Bg7 19.Bxg7 Rxb1 20.Qxb1 Kxg7 21.Qb2+ Kg8 22.</text:p>
      <text:p text:style-name="P1">Qc3 f5 23.Nf2 Nb7 24.Rb1 Qe7 25.Nd1 Nd8 26.Bf3 Qh4 27.Nf2 Nf7 28.Bd1 Nh6 </text:p>
      <text:p text:style-name="P1">29.Rb8 Ng4 30.Bxg4 fxg4 31.Kg2 g3 32.Nf3 Qe7 33.hxg3 Bh3+ 34.Kxh3 Rxb8 35.</text:p>
      <text:p text:style-name="P1">e4 Nf6 36.e5 Nd7 37.Ne4 dxe5 38.fxe5 Rf8 39.e6 Nf6 40.Nxf6+ Rxf6 41.Ne5 </text:p>
      <text:p text:style-name="P1">Rf8 42.Nd7 Rf5 43.g4 Rf1 44.Kg2 Rf4 45.Qe5 Rxg4+ 46.Kf3 Rd4 47.Nf6+ Kh8 </text:p>
      <text:p text:style-name="P1">48.Ng4+ Qg7 49.e7 Rd3+ 50.Ke2 Qxe5+ 51.Nxe5 1-0</text:p>
      <text:p text:style-name="P1"/>
      <text:p text:style-name="P1"><text:soft-page-break/>[Event "Buenos Aires ol (Men)"]</text:p>
      <text:p text:style-name="P1">[Site "Buenos Aires ARG"]</text:p>
      <text:p text:style-name="P1">[Date "1978.10.27"]</text:p>
      <text:p text:style-name="P1">[Round "3"]</text:p>
      <text:p text:style-name="P1">[White "Ciezkowsky, Joseph"]</text:p>
      <text:p text:style-name="P1">[Black "Saleh, Nagueb M"]</text:p>
      <text:p text:style-name="P1">[Result "1-0"]</text:p>
      <text:p text:style-name="P1">[ECO "C18"]</text:p>
      <text:p text:style-name="P1">[EventDate "1978.10.25"]</text:p>
      <text:p text:style-name="P1"/>
      <text:p text:style-name="P1">1.e4 e6 2.d4 d5 3.Nc3 Bb4 4.e5 c5 5.a3 Bxc3+ 6.bxc3 Qc7 7.Nf3 cxd4 8.cxd4 </text:p>
      <text:p text:style-name="P1">Ne7 9.Bd3 Nbc6 10.Bd2 Bd7 11.O-O Ng6 12.Qe2 a6 13.Rfc1 b5 14.a4 b4 15.Bxa6</text:p>
      <text:p text:style-name="P1">Qb6 16.Bb5 O-O 17.Be3 Bc8 18.c4 bxc3 19.Rxc3 Na7 20.Bd3 Bd7 21.Qa2 Nc6 22.</text:p>
      <text:p text:style-name="P1">Rb3 Nb4 23.Qb1 Rfb8 24.Bd2 Bxa4 25.Rxb4 Qd8 26.Raxa4 Rxa4 27.Rxb8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l Hamido, Abdullah"]</text:p>
      <text:p text:style-name="P1">[Black "Grant, Enos"]</text:p>
      <text:p text:style-name="P1">[Result "1-0"]</text:p>
      <text:p text:style-name="P1">[ECO "C16"]</text:p>
      <text:p text:style-name="P1">[EventDate "1978.10.25"]</text:p>
      <text:p text:style-name="P1"/>
      <text:p text:style-name="P1">1.e4 e6 2.d4 d5 3.Nc3 Bb4 4.e5 Qd7 5.Bd3 b6 6.Nf3 Ba6 7.Bxa6 Nxa6 8.Qd3 </text:p>
      <text:p text:style-name="P1">Nb8 9.O-O Bf8 10.Ne2 c5 11.c3 c4 12.Qc2 Nc6 13.Be3 f6 14.Rfe1 Qc7 15.Bf4 </text:p>
      <text:p text:style-name="P1">g5 16.Bg3 g4 17.exf6 gxf3 18.Bxc7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Bouaziz, Slim"]</text:p>
      <text:p text:style-name="P1">[Black "Rodriguez, Orestes"]</text:p>
      <text:p text:style-name="P1">[Result "1/2-1/2"]</text:p>
      <text:p text:style-name="P1">[WhiteElo "2365"]</text:p>
      <text:p text:style-name="P1">[BlackElo "2485"]</text:p>
      <text:p text:style-name="P1">[ECO "B83"]</text:p>
      <text:p text:style-name="P1">[EventDate "1978.10.25"]</text:p>
      <text:p text:style-name="P1"/>
      <text:p text:style-name="P1">1.e4 c5 2.Nc3 Nc6 3.Nge2 d6 4.d4 cxd4 5.Nxd4 Nf6 6.Be2 e6 7.O-O Be7 8.Be3 </text:p>
      <text:p text:style-name="P1">O-O 9.f4 e5 10.Nb3 a5 11.a4 Nb4 12.Bf3 Qc7 13.Rc1 Bd7 14.Qe2 b6 15.g4 d5 </text:p>
      <text:p text:style-name="P1">16.fxe5 Qxe5 17.Bxb6 dxe4 18.Nxe4 Nxg4 19.Nbc5 Bc6 20.Nd3 Qb8 21.Bd4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Ozaki, Yukitaka"]</text:p>
      <text:p text:style-name="P1">[Black "Chiu, Yum San"]</text:p>
      <text:p text:style-name="P1">[Result "1-0"]</text:p>
      <text:p text:style-name="P1">[ECO "C02"]</text:p>
      <text:p text:style-name="P1">[EventDate "1978.10.25"]</text:p>
      <text:p text:style-name="P1"/>
      <text:p text:style-name="P1">1.e4 e6 2.d4 d5 3.e5 c5 4.c3 Nc6 5.Nf3 Nge7 6.Bd3 Nf5 7.Bxf5 exf5 8.O-O </text:p>
      <text:p text:style-name="P1">Be7 9.dxc5 Be6 10.b4 a6 11.Re1 O-O 12.Nd4 Nxd4 13.cxd4 Qd7 14.a4 Rae8 15.</text:p>
      <text:p text:style-name="P1">Nc3 f6 16.Bf4 g5 17.exf6 Bxf6 18.Bd6 Rf7 19.Ra2 Be7 20.Be5 f4 21.f3 g4 22.</text:p>
      <text:p text:style-name="P1">fxg4 Bxg4 23.Qb3 Bf6 24.Qxd5 Qxd5 25.Nxd5 Bxe5 26.dxe5 Rf5 27.Rf2 f3 28.h3</text:p>
      <text:p text:style-name="P1">Bxh3 29.gxh3 Kh8 30.Kh2 Ref8 31.Nc7 R5f7 32.Nd5 Rd7 33.Nf6 Re7 34.Rxf3 Rd8</text:p>
      <text:p text:style-name="P1">35.Re2 Rf8 36.Rfe3 Rff7 37.Rd2 Rf8 38.Rd7 Ref7 39.Rxf7 Rxf7 40.e6 Re7 41.</text:p>
      <text:p text:style-name="P1">Nd5 Re8 42.e7 Kg7 43.Nc7 1-0</text:p>
      <text:p text:style-name="P1"><text:soft-page-break/></text:p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Williams, Arthur H"]</text:p>
      <text:p text:style-name="P1">[Black "Mascarinas, Rico"]</text:p>
      <text:p text:style-name="P1">[Result "1/2-1/2"]</text:p>
      <text:p text:style-name="P1">[WhiteElo "2390"]</text:p>
      <text:p text:style-name="P1">[BlackElo "2385"]</text:p>
      <text:p text:style-name="P1">[ECO "D26"]</text:p>
      <text:p text:style-name="P1">[EventDate "1978.10.25"]</text:p>
      <text:p text:style-name="P1"/>
      <text:p text:style-name="P1">1.d4 Nf6 2.c4 e6 3.Nf3 c5 4.e3 d5 5.Nc3 dxc4 6.Bxc4 a6 7.a4 cxd4 8.exd4 </text:p>
      <text:p text:style-name="P1">Qc7 9.Qe2 Be7 10.O-O O-O 11.Bg5 Nc6 12.Rfd1 Nb4 13.Rac1 Qd8 14.Ne5 Nfd5 </text:p>
      <text:p text:style-name="P1">15.Bxe7 Nxe7 16.Qf3 Ra7 17.h3 b6 18.d5 exd5 19.Nxd5 Nexd5 20.Bxd5 Qe8 21.</text:p>
      <text:p text:style-name="P1">Nc6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Bordonada, Glenn"]</text:p>
      <text:p text:style-name="P1">[Black "Jones, Iolo Cerredig"]</text:p>
      <text:p text:style-name="P1">[Result "1-0"]</text:p>
      <text:p text:style-name="P1">[WhiteElo "2360"]</text:p>
      <text:p text:style-name="P1">[BlackElo "2245"]</text:p>
      <text:p text:style-name="P1">[ECO "C29"]</text:p>
      <text:p text:style-name="P1">[EventDate "1978.10.25"]</text:p>
      <text:p text:style-name="P1"/>
      <text:p text:style-name="P1">1.e4 e5 2.Nc3 Nf6 3.f4 d5 4.fxe5 Nxe4 5.Nf3 Nc6 6.Bb5 Be7 7.Qe2 Nxc3 8.</text:p>
      <text:p text:style-name="P1">dxc3 O-O 9.Bf4 Be6 10.O-O-O a6 11.Bd3 Qc8 12.Qe3 Nd8 13.Ng5 Bf5 14.Rhf1 c6</text:p>
      <text:p text:style-name="P1">15.Qg3 Bxd3 16.Rxd3 Ne6 17.Rdf3 Nxf4 18.Rxf4 f6 19.Nxh7 Kxh7 20.Rh4+ Kg8 </text:p>
      <text:p text:style-name="P1">21.Qg6 f5 22.Rh5 Bf6 23.Qh7+ Kf7 24.exf6 Rg8 25.Rhxf5 Qe6 26.fxg7+ Ke7 27.</text:p>
      <text:p text:style-name="P1">Qh4+ Kd7 28.Rf7+ Kc8 29.Qf4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Silva Sanchez, Carlos"]</text:p>
      <text:p text:style-name="P1">[Black "Wotulo, Max"]</text:p>
      <text:p text:style-name="P1">[Result "1-0"]</text:p>
      <text:p text:style-name="P1">[WhiteElo "2365"]</text:p>
      <text:p text:style-name="P1">[BlackElo "2245"]</text:p>
      <text:p text:style-name="P1">[ECO "B13"]</text:p>
      <text:p text:style-name="P1">[EventDate "1978.10.25"]</text:p>
      <text:p text:style-name="P1"/>
      <text:p text:style-name="P1">1.e4 c6 2.d4 d5 3.exd5 cxd5 4.Bd3 Nc6 5.c3 Nf6 6.Bf4 Qb6 7.Qb3 Nd7 8.Nf3 </text:p>
      <text:p text:style-name="P1">e6 9.Nbd2 Be7 10.O-O a6 11.Rfe1 Qd8 12.Qc2 Nf8 13.Bg3 Ng6 14.Nf1 Bd7 15.</text:p>
      <text:p text:style-name="P1">Qe2 O-O 16.Rad1 Re8 17.Bb1 Rc8 18.h4 Nf8 19.N1h2 f6 20.h5 Qb6 21.Bf4 Nd8 </text:p>
      <text:p text:style-name="P1">22.Bc1 Nf7 23.Nh4 f5 24.N4f3 Bd6 25.Qd2 Qc7 26.g4 Ba4 27.Bc2 Bxc2 28.Qxc2 </text:p>
      <text:p text:style-name="P1">Bxh2+ 29.Nxh2 fxg4 30.Nxg4 Qe7 31.Rd3 Kh8 32.h6 gxh6 33.Nxh6 Nxh6 34.Bxh6 </text:p>
      <text:p text:style-name="P1">Ng6 35.Rg3 Qf7 36.Qe2 e5 37.Qg4 e4 38.Kg2 Rc6 39.Rh1 Rf6 40.Be3 Kg8 41.Kg1</text:p>
      <text:p text:style-name="P1">Rf8 42.Rg2 Qe6 43.Qh5 R8f7 44.Rh4 Rg7 45.Rhg4 Rgf7 46.Qh6 Qd6 47.Bg5 Re6 </text:p>
      <text:p text:style-name="P1">48.Bf4 Qf8 49.Qh4 Qe7 50.Qg3 b5 51.Qh3 Rf5 52.Rxg6+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Sigurjonsson, Gudmundur"]</text:p>
      <text:p text:style-name="P1">[Black "Franco Ocampos, Zenon"]</text:p>
      <text:p text:style-name="P1"><text:soft-page-break/>[Result "1/2-1/2"]</text:p>
      <text:p text:style-name="P1">[WhiteElo "2530"]</text:p>
      <text:p text:style-name="P1">[BlackElo "2265"]</text:p>
      <text:p text:style-name="P1">[ECO "B45"]</text:p>
      <text:p text:style-name="P1">[EventDate "1978.10.25"]</text:p>
      <text:p text:style-name="P1"/>
      <text:p text:style-name="P1">1.e4 c5 2.Nf3 Nc6 3.d4 cxd4 4.Nxd4 Nf6 5.Nc3 e6 6.Ndb5 Bb4 7.a3 Bxc3+ 8.</text:p>
      <text:p text:style-name="P1">Nxc3 d5 9.exd5 exd5 10.Bd3 O-O 11.O-O d4 12.Ne2 Bg4 13.Bg5 Re8 14.f3 Bh5 </text:p>
      <text:p text:style-name="P1">15.Nf4 Bg6 16.Nxg6 hxg6 17.f4 Qd5 18.Bxf6 gxf6 19.Qf3 Qc5 20.Rae1 Re3 21.</text:p>
      <text:p text:style-name="P1">Rxe3 dxe3 22.b4 Qd4 23.Re1 Re8 24.Kf1 Kg7 25.g3 Re7 26.h4 Qc3 27.Rxe3 Nd4 </text:p>
      <text:p text:style-name="P1">28.Qf2 Rxe3 29.Qxe3 Nxc2 30.Qe4 Nxa3 31.f5 g5 32.hxg5 fxg5 33.Ke2 b5 34.</text:p>
      <text:p text:style-name="P1">Qe7 Qf6 35.Qc5 Qb2+ 36.Kf3 Nc4 37.Bxc4 Qc3+ 38.Kg2 bxc4 39.Kh3 Qf3 40.Qd4+</text:p>
      <text:p text:style-name="P1">Kh7 41.Qxc4 Qxf5+ 42.Kg2 g4 43.b5 Kg6 44.Qd4 Qf3+ 45.Kh2 Qe2+ 46.Kg1 Qxb5 </text:p>
      <text:p text:style-name="P1">47.Qxa7 Qb1+ 48.Kg2 Qe4+ 49.Kg1 Qf3 50.Qb8 Qe3+ 51.Kg2 Qe4+ 52.Kg1 Qd4+ </text:p>
      <text:p text:style-name="P1">53.Kg2 f6 54.Qg8+ Kf5 55.Qc8+ Ke5 56.Qe8+ Kd6 57.Qd8+ Kc5 58.Qa5+ Kc6 59.</text:p>
      <text:p text:style-name="P1">Qa6+ Kc7 60.Qa5+ Kd7 61.Qb5+ Kd6 62.Qb8+ Kc6 63.Kf1 Qd3+ 64.Kg1 f5 65.Kf2 </text:p>
      <text:p text:style-name="P1">Qf3+ 66.Kg1 Qe3+ 67.Kg2 Kd5 68.Qb7+ Kd4 69.Qb6+ Ke4 70.Qb7+ Kd3 71.Qb1+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Ermenkov, Evgenij"]</text:p>
      <text:p text:style-name="P1">[Black "Giffard, Nicolas"]</text:p>
      <text:p text:style-name="P1">[Result "1-0"]</text:p>
      <text:p text:style-name="P1">[WhiteElo "2520"]</text:p>
      <text:p text:style-name="P1">[BlackElo "2365"]</text:p>
      <text:p text:style-name="P1">[ECO "B82"]</text:p>
      <text:p text:style-name="P1">[EventDate "1978.10.25"]</text:p>
      <text:p text:style-name="P1"/>
      <text:p text:style-name="P1">1.e4 c5 2.Nf3 e6 3.d4 cxd4 4.Nxd4 Nf6 5.Nc3 d6 6.f4 Nc6 7.Be3 Bd7 8.Nb3 a6</text:p>
      <text:p text:style-name="P1">9.a4 Nb4 10.g3 Bc6 11.Bg2 Ng4 12.Bg1 h5 13.a5 Rc8 14.h3 Nf6 15.Bb6 Qd7 16.</text:p>
      <text:p text:style-name="P1">O-O Be7 17.Rf2 h4 18.g4 Bb5 19.Rd2 Bc4 20.Nd4 Kf8 21.Nf3 Qe8 22.Bf2 Kg8 </text:p>
      <text:p text:style-name="P1">23.Qe1 d5 24.e5 Nd7 25.f5 Nc5 26.Nd4 Bg5 27.Be3 Qe7 28.Rf2 Ncd3 29.cxd3 </text:p>
      <text:p text:style-name="P1">Nxd3 30.Bxg5 Qxg5 31.Qd2 Qe7 32.Rf3 Nxe5 33.Re3 Qf6 34.fxe6 fxe6 35.Rae1 </text:p>
      <text:p text:style-name="P1">Nc6 36.Nxc6 Rxc6 37.Re5 Kf7 38.b3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Gheorghiu, Florin"]</text:p>
      <text:p text:style-name="P1">[Black "Spassky, Boris V"]</text:p>
      <text:p text:style-name="P1">[Result "1/2-1/2"]</text:p>
      <text:p text:style-name="P1">[WhiteElo "2520"]</text:p>
      <text:p text:style-name="P1">[BlackElo "2630"]</text:p>
      <text:p text:style-name="P1">[ECO "D58"]</text:p>
      <text:p text:style-name="P1">[EventDate "1978.10.25"]</text:p>
      <text:p text:style-name="P1"/>
      <text:p text:style-name="P1">1.d4 Nf6 2.c4 e6 3.Nf3 d5 4.Nc3 Be7 5.Bg5 h6 6.Bh4 O-O 7.e3 b6 8.Bd3 Bb7 </text:p>
      <text:p text:style-name="P1">9.O-O Nbd7 10.Qe2 c5 11.Rfd1 Ne4 12.Bxe7 Qxe7 13.Rac1 Rfd8 14.cxd5 Nxc3 </text:p>
      <text:p text:style-name="P1">15.Rxc3 Bxd5 16.e4 Bb7 17.h3 Rac8 18.a3 cxd4 19.Rxc8 Rxc8 20.Nxd4 Ne5 21.</text:p>
      <text:p text:style-name="P1">Bb1 Rd8 22.Nf3 Rxd1+ 23.Qxd1 Nxf3+ 24.Qxf3 Qd6 25.Qd3 Qxd3 26.Bxd3 e5 27.</text:p>
      <text:p text:style-name="P1">Kf1 Kf8 28.Ke2 Ke7 29.g3 Kd6 30.Ke3 a5 31.b4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Isgeta, Ali"]</text:p>
      <text:p text:style-name="P1">[Black "Garrido, Federico"]</text:p>
      <text:p text:style-name="P1">[Result "0-1"]</text:p>
      <text:p text:style-name="P1"><text:soft-page-break/>[ECO "A03"]</text:p>
      <text:p text:style-name="P1">[EventDate "1978.10.25"]</text:p>
      <text:p text:style-name="P1"/>
      <text:p text:style-name="P1">1.f4 d5 2.e3 Nf6 3.Nf3 g6 4.b3 Bg7 5.Bb2 O-O 6.Be2 c5 7.O-O Nc6 8.Ne5 Qc7 </text:p>
      <text:p text:style-name="P1">9.Bf3 a6 10.Ng4 Bxg4 11.Bxg4 Rad8 12.Bf3 d4 13.Qe2 d3 14.cxd3 Nb4 15.Be5 </text:p>
      <text:p text:style-name="P1">Qd7 16.Na3 Nxd3 17.Rfd1 b5 18.Qf1 Qe6 19.Be2 Nxe5 20.fxe5 Qxe5 21.Rab1 </text:p>
      <text:p text:style-name="P1">Rxd2 22.Qf3 Rxa2 23.Nxb5 axb5 24.Bxb5 Ne4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Hanno, Harold"]</text:p>
      <text:p text:style-name="P1">[Black "Oda, Koobun"]</text:p>
      <text:p text:style-name="P1">[Result "0-1"]</text:p>
      <text:p text:style-name="P1">[ECO "E90"]</text:p>
      <text:p text:style-name="P1">[EventDate "1978.10.25"]</text:p>
      <text:p text:style-name="P1"/>
      <text:p text:style-name="P1">1.d4 Nf6 2.c4 d6 3.Nc3 g6 4.Nf3 Bg7 5.Bg5 O-O 6.h3 Nbd7 7.e4 e5 8.Be2 h6 </text:p>
      <text:p text:style-name="P1">9.Bh4 c6 10.O-O g5 11.Bg3 Nh5 12.Bh2 Nf4 13.Bxf4 gxf4 14.dxe5 dxe5 15.Nh2 </text:p>
      <text:p text:style-name="P1">Qg5 16.Nf3 Qe7 17.Nh2 Nf6 18.Ng4 Nh7 19.f3 Qg5 20.Qe1 h5 21.Nf2 Kh8 22.Kh1</text:p>
      <text:p text:style-name="P1">Rg8 23.Rg1 Bf6 24.c5 Be6 25.Rd1 Nf8 26.Qf1 Ng6 27.Bc4 Bxc4 28.Qxc4 Qg3 29.</text:p>
      <text:p text:style-name="P1">Qxf7 Raf8 30.Qc4 Qxf2 31.Rgf1 Qg3 32.Ne2 Qg5 33.Rf2 Nh4 34.Rg1 Rg7 35.Qc1 </text:p>
      <text:p text:style-name="P1">Rfg8 36.Qf1 Be7 37.b4 b6 38.g3 fxg3 39.Rxg3 Qe3 40.Rxg7 Rxg7 41.f4 Qxe4+ </text:p>
      <text:p text:style-name="P1">42.Kh2 Nf5 43.fxe5 Ne3 44.Rf8+ Bxf8 45.Qxf8+ Kh7 46.Ng3 Qg2#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Philippe, Georges"]</text:p>
      <text:p text:style-name="P1">[Black "Weir, Peter Vryan"]</text:p>
      <text:p text:style-name="P1">[Result "1/2-1/2"]</text:p>
      <text:p text:style-name="P1">[ECO "A25"]</text:p>
      <text:p text:style-name="P1">[EventDate "1978.10.25"]</text:p>
      <text:p text:style-name="P1"/>
      <text:p text:style-name="P1">1.c4 Nf6 2.g3 e5 3.Bg2 Nc6 4.Nc3 g6 5.e3 Bg7 6.Nge2 O-O 7.O-O d6 8.d3 a5 </text:p>
      <text:p text:style-name="P1">9.a3 Be6 10.Rb1 Qd7 11.b4 axb4 12.axb4 Bh3 13.b5 Bxg2 14.Kxg2 Ne7 15.e4 </text:p>
      <text:p text:style-name="P1">Nh5 16.Bd2 f5 17.f3 fxe4 18.fxe4 Rxf1 19.Qxf1 Rf8 20.Qg1 Qg4 21.Rf1 Nf4+ </text:p>
      <text:p text:style-name="P1">22.Nxf4 exf4 23.Kh1 f3 24.Nd1 g5 25.Be3 Ng6 26.Rf2 Ne5 27.h3 Qh5 28.Qf1 g4</text:p>
      <text:p text:style-name="P1">29.Rh2 Qf7 30.Nf2 h5 31.Qg1 Ra8 32.hxg4 hxg4 33.Bd4 Qe6 34.Rh4 Ng6 35.Bxg7</text:p>
      <text:p text:style-name="P1">Nxh4 36.Bd4 Ng6 37.Qh2 Ne5 38.Qh5 Rf8 39.Kg1 Rf7 40.Bxe5 Qxe5 41.Qxe5 dxe5</text:p>
      <text:p text:style-name="P1">42.Nxg4 Re7 43.Kf2 Kf7 44.Kxf3 Ke6 45.Nh6 Kd7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Kirsch, Gerard"]</text:p>
      <text:p text:style-name="P1">[Black "Stuart, Peter"]</text:p>
      <text:p text:style-name="P1">[Result "0-1"]</text:p>
      <text:p text:style-name="P1">[ECO "C02"]</text:p>
      <text:p text:style-name="P1">[EventDate "1978.10.25"]</text:p>
      <text:p text:style-name="P1"/>
      <text:p text:style-name="P1">1.d4 e6 2.e4 c5 3.c3 d5 4.e5 Bd7 5.Nf3 Qb6 6.Be2 Bb5 7.O-O Bxe2 8.Qxe2 Qa6</text:p>
      <text:p text:style-name="P1">9.Qc2 Nc6 10.Re1 Rc8 11.a3 cxd4 12.cxd4 Nge7 13.Qd2 Na5 14.Qd1 Qc4 15.Nc3 </text:p>
      <text:p text:style-name="P1">Nb3 16.Nd2 Nxd2 17.Bxd2 Nc6 18.Be3 Na5 19.Rc1 Nb3 20.Rc2 Be7 21.Ree2 Kd7 </text:p>
      <text:p text:style-name="P1">22.f4 f5 23.exf6 Bxf6 24.Ne4 Qb5 25.Nxf6+ gxf6 26.f5 exf5 27.Rf2 Rhe8 28.</text:p>
      <text:p text:style-name="P1">Qf3 Nxd4 29.Qh3 Rxe3 30.Qxe3 Rxc2 31.Rxc2 Nxc2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<text:soft-page-break/>[Round "3"]</text:p>
      <text:p text:style-name="P1">[White "Trois, Francisco R.T"]</text:p>
      <text:p text:style-name="P1">[Black "Ostos, Julio"]</text:p>
      <text:p text:style-name="P1">[Result "1-0"]</text:p>
      <text:p text:style-name="P1">[WhiteElo "2385"]</text:p>
      <text:p text:style-name="P1">[BlackElo "2255"]</text:p>
      <text:p text:style-name="P1">[ECO "A34"]</text:p>
      <text:p text:style-name="P1">[EventDate "1978.10.25"]</text:p>
      <text:p text:style-name="P1"/>
      <text:p text:style-name="P1">1.Nf3 Nf6 2.c4 c5 3.Nc3 b6 4.e4 Bb7 5.d3 Nc6 6.g3 e6 7.Bg2 Be7 8.O-O O-O </text:p>
      <text:p text:style-name="P1">9.d4 cxd4 10.Nxd4 Ne5 11.b3 Bb4 12.Nde2 Qc8 13.Bb2 Be7 14.h3 d6 15.f4 Ned7</text:p>
      <text:p text:style-name="P1">16.g4 Nc5 17.Ng3 Rd8 18.g5 Ne8 19.h4 Nc7 20.Qe2 Bf8 21.Rad1 a6 22.h5 b5 </text:p>
      <text:p text:style-name="P1">23.h6 g6 24.Ba1 Nd7 25.Qb2 f6 26.Bh3 b4 27.Na4 Qb8 28.c5 d5 29.exd5 Bxd5 </text:p>
      <text:p text:style-name="P1">30.Rxd5 exd5 31.Bxd7 Rxd7 32.Qxf6 d4 33.Bxd4 Rxd4 34.Qxd4 Qd8 35.Rd1 Qxd4+</text:p>
      <text:p text:style-name="P1">36.Rxd4 Ne6 37.Rxb4 Nxc5 38.Rc4 Ne6 39.Ne4 Kf7 40.Nec5 Bd6 41.Nxe6 Kxe6 </text:p>
      <text:p text:style-name="P1">42.Kf2 Rf8 43.Kf3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Hebert, Jean"]</text:p>
      <text:p text:style-name="P1">[Black "Kavalek, Lubomir"]</text:p>
      <text:p text:style-name="P1">[Result "1/2-1/2"]</text:p>
      <text:p text:style-name="P1">[WhiteElo "2255"]</text:p>
      <text:p text:style-name="P1">[BlackElo "2540"]</text:p>
      <text:p text:style-name="P1">[ECO "B52"]</text:p>
      <text:p text:style-name="P1">[EventDate "1978.10.25"]</text:p>
      <text:p text:style-name="P1"/>
      <text:p text:style-name="P1">1.e4 c5 2.Nf3 d6 3.Bb5+ Bd7 4.Bxd7+ Qxd7 5.O-O Nc6 6.c3 d5 7.exd5 Qxd5 8.</text:p>
      <text:p text:style-name="P1">d4 e6 9.Qa4 Nf6 10.Bg5 cxd4 11.Nxd4 Rc8 12.Nxc6 Qxc6 13.Qxc6+ Rxc6 14.Bxf6</text:p>
      <text:p text:style-name="P1">gxf6 15.Nd2 f5 16.Rfd1 Bg7 17.Kf1 Ke7 18.Nb3 Rd8 19.Rxd8 Kxd8 20.Rd1+ Ke7 </text:p>
      <text:p text:style-name="P1">21.Rd2 b6 22.Ke2 a5 23.Nd4 Rc5 24.f4 a4 25.Kd3 Bxd4 26.Kxd4 f6 27.Re2 Kd6 </text:p>
      <text:p text:style-name="P1">28.c4 e5+ 29.Kc3 b5 30.b3 axb3 31.axb3 bxc4 32.bxc4 Rc8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Romanishin, Oleg M"]</text:p>
      <text:p text:style-name="P1">[Black "Ghinda, Mihail-Viorel"]</text:p>
      <text:p text:style-name="P1">[Result "1-0"]</text:p>
      <text:p text:style-name="P1">[WhiteElo "2610"]</text:p>
      <text:p text:style-name="P1">[BlackElo "2445"]</text:p>
      <text:p text:style-name="P1">[ECO "E63"]</text:p>
      <text:p text:style-name="P1">[EventDate "1978.10.25"]</text:p>
      <text:p text:style-name="P1"/>
      <text:p text:style-name="P1">1.d4 Nf6 2.Nf3 g6 3.c4 Bg7 4.g3 O-O 5.Bg2 d6 6.O-O Nc6 7.Nc3 Rb8 8.d5 Na5 </text:p>
      <text:p text:style-name="P1">9.b3 a6 10.Bb2 b5 11.cxb5 axb5 12.Nd4 b4 13.Na4 e5 14.dxe6 fxe6 15.Rc1 c5 </text:p>
      <text:p text:style-name="P1">16.Nf3 Qe7 17.Nd2 Bd7 18.e4 e5 19.Nc4 Nxc4 20.Rxc4 Bb5 21.Rc2 Bxf1 22.Qxf1</text:p>
      <text:p text:style-name="P1">Ne8 23.Qd1 Nc7 24.Bf1 Kh8 25.Bc4 Bh6 26.Bc1 Bxc1 27.Qxc1 Rf3 28.Qd1 Rbf8 </text:p>
      <text:p text:style-name="P1">29.Rd2 R3f6 30.Nb6 Rb8 31.Na4 Qf8 32.Qg4 Qh6 33.Qd1 g5 34.Qg4 Ne8 35.Nb2 </text:p>
      <text:p text:style-name="P1">Ra8 36.Nd1 Ng7 37.Ne3 Qh5 38.Qxh5 Nxh5 39.Ng4 Rff8 40.Rxd6 Ng7 41.Nxe5 Ne8</text:p>
      <text:p text:style-name="P1">42.Rd2 Nf6 43.Nf7+ Rxf7 44.Bxf7 Nxe4 45.Re2 Nc3 46.Re5 h6 47.Rxc5 Rxa2 48.</text:p>
      <text:p text:style-name="P1">Re5 Nd1 49.Rf5 Rd2 50.Kf1 Nc3 51.Re5 Rd1+ 52.Kg2 Rd2 53.Bc4 Nd1 54.Be2 Nc3</text:p>
      <text:p text:style-name="P1">55.Kf1 Kg7 56.Bc4 Rd1+ 57.Kg2 Rd2 58.Re7+ Kg6 59.h4 gxh4 60.gxh4 Nd1 61.</text:p>
      <text:p text:style-name="P1">Kg3 Nb2 62.Bg8 Rd4 63.h5+ Kf5 64.Rf7+ Kg5 65.f4+ Kxh5 66.Bh7 Rd5 67.Rf6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<text:soft-page-break/>[White "Catalan, Toufeeq"]</text:p>
      <text:p text:style-name="P1">[Black "Mendivil Salinas, Ismael"]</text:p>
      <text:p text:style-name="P1">[Result "1-0"]</text:p>
      <text:p text:style-name="P1">[ECO "A69"]</text:p>
      <text:p text:style-name="P1">[EventDate "1978.10.25"]</text:p>
      <text:p text:style-name="P1"/>
      <text:p text:style-name="P1">1.d4 Nf6 2.c4 g6 3.Nc3 Bg7 4.e4 d6 5.f4 O-O 6.Nf3 c5 7.d5 e6 8.Be2 exd5 9.</text:p>
      <text:p text:style-name="P1">cxd5 Re8 10.e5 dxe5 11.fxe5 Ng4 12.Bg5 Qa5 13.O-O Nxe5 14.d6 Nbd7 15.Nd5 </text:p>
      <text:p text:style-name="P1">Nxf3+ 16.Bxf3 Bd4+ 17.Kh1 Rb8 18.b4 Qa3 19.bxc5 Bxc5 20.Nc7 Re5 21.Bf4 Rf5</text:p>
      <text:p text:style-name="P1">22.Bg4 Rxf4 23.Rxf4 Bxd6 24.Nb5 Qe3 25.Qxd6 Qb6 26.Bxd7 Qxd6 27.Nxd6 Bxd7 </text:p>
      <text:p text:style-name="P1">28.Rxf7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Sampouw, Jacobus S"]</text:p>
      <text:p text:style-name="P1">[Black "Cifuentes Parada, Roberto"]</text:p>
      <text:p text:style-name="P1">[Result "1-0"]</text:p>
      <text:p text:style-name="P1">[WhiteElo "2315"]</text:p>
      <text:p text:style-name="P1">[BlackElo "2325"]</text:p>
      <text:p text:style-name="P1">[ECO "C95"]</text:p>
      <text:p text:style-name="P1">[EventDate "1978.10.25"]</text:p>
      <text:p text:style-name="P1"/>
      <text:p text:style-name="P1">1.e4 e5 2.Nf3 Nc6 3.Bb5 a6 4.Ba4 Nf6 5.O-O Be7 6.Re1 b5 7.Bb3 d6 8.h3 O-O </text:p>
      <text:p text:style-name="P1">9.c3 Nb8 10.d4 Nbd7 11.Nbd2 Bb7 12.Bc2 Re8 13.Nf1 Bf8 14.Ng3 g6 15.Bg5 h6 </text:p>
      <text:p text:style-name="P1">16.Bd2 c5 17.d5 c4 18.Be3 Nc5 19.Nh2 Bc8 20.f4 exf4 21.Bxf4 Bg7 22.Qf3 </text:p>
      <text:p text:style-name="P1">Ncd7 23.Rad1 Ne5 24.Qf2 Nfd7 25.Rf1 Qe7 26.Qd2 Kh7 27.Nf3 Nxf3+ 28.Rxf3 </text:p>
      <text:p text:style-name="P1">Ne5 29.Rf2 Bd7 30.Rdf1 Rf8 31.Ne2 Rac8 32.Nd4 a5 33.a3 Rc7 34.Qe3 Rb7 35.</text:p>
      <text:p text:style-name="P1">Qg3 b4 36.Nc6 Bxc6 37.dxc6 Rb6 38.Ba4 b3 39.Rd2 Qc7 40.Rd4 Rbb8 41.Rfd1 </text:p>
      <text:p text:style-name="P1">Rbd8 42.Qe3 Nd3 43.R4xd3 cxd3 44.Qxd3 Be5 45.Be3 f5 46.exf5 Rxf5 47.Qa6 </text:p>
      <text:p text:style-name="P1">Rb8 48.Qa7 Rf7 49.Qxc7 Rxc7 50.Kf2 Kg7 51.Ke2 Kf6 52.Rf1+ Ke6 53.Bxh6 Kd5 </text:p>
      <text:p text:style-name="P1">54.Kd3 Rxc6 55.Bxc6+ Kxc6 56.a4 Rh8 57.Bg5 Rh5 58.Bf6 Bg3 59.Kc4 Bh4 60.</text:p>
      <text:p text:style-name="P1">Bxh4 Rxh4+ 61.Kxb3 Re4 62.Rf6 g5 63.Rf5 g4 64.Rxa5 gxh3 65.gxh3 Rh4 66.Rb5</text:p>
      <text:p text:style-name="P1">Rxh3 67.Kb4 d5 68.Rc5+ Kd6 69.b3 Rh8 70.c4 dxc4 71.Rxc4 Rb8+ 72.Ka3 Kd5 </text:p>
      <text:p text:style-name="P1">73.Rc1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Masculo, Jose Soares"]</text:p>
      <text:p text:style-name="P1">[Black "Diaz, Salvador"]</text:p>
      <text:p text:style-name="P1">[Result "1-0"]</text:p>
      <text:p text:style-name="P1">[BlackElo "2250"]</text:p>
      <text:p text:style-name="P1">[ECO "A11"]</text:p>
      <text:p text:style-name="P1">[EventDate "1978.10.25"]</text:p>
      <text:p text:style-name="P1"/>
      <text:p text:style-name="P1">1.g3 d5 2.Nf3 Nf6 3.Bg2 Bf5 4.c4 c6 5.cxd5 cxd5 6.Qb3 Qc8 7.Nc3 e6 8.d3 </text:p>
      <text:p text:style-name="P1">Nc6 9.Bf4 Bb4 10.O-O O-O 11.Rac1 Bxc3 12.Rxc3 Qd7 13.Ne5 Nxe5 14.Bxe5 Rac8</text:p>
      <text:p text:style-name="P1">15.Rfc1 Rfd8 16.Bc7 Re8 17.Qxb7 Rb8 18.Qxb8 Rxb8 19.Bxb8 h6 20.b3 a6 21.h3</text:p>
      <text:p text:style-name="P1">Kh7 22.Be5 Ne8 23.Rc6 a5 24.Ra6 f6 25.Bc3 Nd6 26.Rxa5 Nf7 27.Bd4 Bg6 28.</text:p>
      <text:p text:style-name="P1">Ra7 Qe8 29.Rcc7 e5 30.Bb2 e4 31.Re7 exd3 32.exd3 Qb5 33.Bf1 Kg8 34.h4 Qb4 </text:p>
      <text:p text:style-name="P1">35.Bc1 Qd4 36.Rec7 Bh5 37.Bd2 Qg4 38.Be3 d4 39.Bc1 Qd1 40.Bb2 Qg4 41.Re7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Giardelli, Sergio C"]</text:p>
      <text:p text:style-name="P1">[Black "Westerinen, Heikki M.J"]</text:p>
      <text:p text:style-name="P1">[Result "0-1"]</text:p>
      <text:p text:style-name="P1"><text:soft-page-break/>[WhiteElo "2315"]</text:p>
      <text:p text:style-name="P1">[BlackElo "2485"]</text:p>
      <text:p text:style-name="P1">[ECO "A12"]</text:p>
      <text:p text:style-name="P1">[EventDate "1978.10.25"]</text:p>
      <text:p text:style-name="P1"/>
      <text:p text:style-name="P1">1.c4 Nf6 2.g3 c6 3.Nf3 d5 4.b3 Bf5 5.Bg2 e6 6.O-O Be7 7.d3 O-O 8.Bb2 a5 9.</text:p>
      <text:p text:style-name="P1">Nh4 Bg4 10.h3 Bh5 11.Qc2 Na6 12.a3 Qb6 13.Nf3 Rfd8 14.Nbd2 h6 15.Rae1 Nc5 </text:p>
      <text:p text:style-name="P1">16.Ne5 Nfd7 17.Nxd7 Rxd7 18.d4 Na6 19.e4 Bg6 20.f4 dxe4 21.Bxe4 Bxe4 22.</text:p>
      <text:p text:style-name="P1">Nxe4 c5 23.f5 exf5 24.Rxf5 cxd4 25.c5 Qg6 26.Ref1 Bg5 27.Nxg5 hxg5 28.Qd2 </text:p>
      <text:p text:style-name="P1">f6 29.Qxa5 Qh5 30.Qb5 Nb8 31.Qc4+ Kh8 32.Bxd4 Nc6 33.Bc3 Rxa3 34.Kg2 Qf7 </text:p>
      <text:p text:style-name="P1">35.Qxf7 Rxf7 36.Rb1 Rd7 37.Rb2 Rd1 38.Rf1 Rd5 39.Be1 Rxc5 40.Bf2 Rb5 41.</text:p>
      <text:p text:style-name="P1">Rfb1 Kh7 42.b4 f5 43.Rc1 Rd3 44.Rc5 Rxc5 45.bxc5 Rd7 46.Be3 Kg6 47.Rb6 Rf7</text:p>
      <text:p text:style-name="P1">48.Kf3 Kh5 49.Bf2 f4 50.g4+ Kg6 51.Ke4 Kf6 52.Bd4+ Ke6 53.Bf2 Rd7 54.Rb2 </text:p>
      <text:p text:style-name="P1">g6 55.Rb6 Rd2 56.Kf3 Kd5 57.Rxb7 Ne5+ 58.Kg2 Nd3 59.Rd7+ Kc6 60.Rd6+ Kc7 </text:p>
      <text:p text:style-name="P1">61.Kg1 Rd1+ 62.Kg2 Nxf2 63.Rxg6 Ne4 64.Kf3 Re1 65.h4 Re3+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Trevelyan, John"]</text:p>
      <text:p text:style-name="P1">[Black "Torre, Vic"]</text:p>
      <text:p text:style-name="P1">[Result "0-1"]</text:p>
      <text:p text:style-name="P1">[WhiteElo "2205"]</text:p>
      <text:p text:style-name="P1">[BlackElo "2250"]</text:p>
      <text:p text:style-name="P1">[ECO "E77"]</text:p>
      <text:p text:style-name="P1">[EventDate "1978.10.25"]</text:p>
      <text:p text:style-name="P1"/>
      <text:p text:style-name="P1">1.d4 c5 2.d5 Nf6 3.c4 d6 4.Nc3 g6 5.e4 Bg7 6.f4 O-O 7.Nf3 e6 8.Be2 exd5 9.</text:p>
      <text:p text:style-name="P1">exd5 Re8 10.O-O Ng4 11.Re1 Ne3 12.Qd2 Bg4 13.Nd1 Nf5 14.Nf2 Bxf3 15.Bxf3 </text:p>
      <text:p text:style-name="P1">Nd7 16.Rb1 Nd4 17.Bd1 b5 18.b3 Nb6 19.cxb5 Nxd5 20.Bb2 Rxe1+ 21.Qxe1 Nxf4 </text:p>
      <text:p text:style-name="P1">22.Bxd4 Bxd4 23.Qe4 Qe8 24.Qxe8+ Rxe8 25.Kf1 Nd5 26.Bf3 Nc3 27.Rc1 Nxa2 </text:p>
      <text:p text:style-name="P1">28.Rc4 Nc3 29.Bc6 Re7 30.b4 d5 31.Rxc5 Bxc5 32.bxc5 Na4 33.Nd3 Re3 34.b6 </text:p>
      <text:p text:style-name="P1">axb6 35.Bxa4 Rxd3 36.cxb6 Rd2 37.Bb3 Rb2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Batres, Francisco"]</text:p>
      <text:p text:style-name="P1">[Black "Shabsh Abdulatif, Mohammed"]</text:p>
      <text:p text:style-name="P1">[Result "1-0"]</text:p>
      <text:p text:style-name="P1">[ECO "B45"]</text:p>
      <text:p text:style-name="P1">[EventDate "1978.10.25"]</text:p>
      <text:p text:style-name="P1"/>
      <text:p text:style-name="P1">1.e4 c5 2.Nf3 Nc6 3.d4 cxd4 4.Nxd4 a6 5.Nc3 Nf6 6.Bc4 e6 7.Bb3 Be7 8.Be3 </text:p>
      <text:p text:style-name="P1">Qc7 9.O-O b5 10.Qe2 Bb7 11.a3 h5 12.h3 g5 13.Nxc6 Bxc6 14.Bd4 O-O-O 15.Nd5</text:p>
      <text:p text:style-name="P1">Bxd5 16.exd5 Rh6 17.c4 Kb8 18.cxb5 Rdh8 19.b6 Qb7 20.Rfc1 Bd8 21.Bc4 Bxb6 </text:p>
      <text:p text:style-name="P1">22.Bxf6 Rg8 23.Bxa6 Qxd5 24.Rd1 Qc5 25.Bd4 Qf5 26.Bxb6 g4 27.Rxd7 gxh3 28.</text:p>
      <text:p text:style-name="P1">Ba7+ Ka8 29.Bb7+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Rodriguez, Daniel Mauricio"]</text:p>
      <text:p text:style-name="P1">[Black "Kristiansen, Jens"]</text:p>
      <text:p text:style-name="P1">[Result "0-1"]</text:p>
      <text:p text:style-name="P1">[WhiteElo "2230"]</text:p>
      <text:p text:style-name="P1">[BlackElo "2395"]</text:p>
      <text:p text:style-name="P1">[ECO "B20"]</text:p>
      <text:p text:style-name="P1">[EventDate "1978.10.25"]</text:p>
      <text:p text:style-name="P1"/>
      <text:p text:style-name="P1"><text:soft-page-break/>1.c4 g6 2.Nc3 Bg7 3.e4 c5 4.f4 Nc6 5.Nf3 d6 6.Be2 e6 7.O-O Nge7 8.d3 O-O </text:p>
      <text:p text:style-name="P1">9.Qe1 f5 10.Kh1 Rb8 11.Qh4 Nd4 12.g4 Nxe2 13.Nxe2 b5 14.cxb5 Rxb5 15.Nc3 </text:p>
      <text:p text:style-name="P1">Rb4 16.a3 Rb3 17.Rf2 Nc6 18.Qxd8 Rxd8 19.gxf5 gxf5 20.Rg2 Nd4 21.Nd2 Ba6 </text:p>
      <text:p text:style-name="P1">22.Rg3 Rbb8 23.b4 Kf7 24.Ra2 Nc6 25.b5 Bxb5 26.Nxb5 Rxb5 27.exf5 exf5 28.</text:p>
      <text:p text:style-name="P1">Nf3 Rb1 29.Rg1 Nd4 30.Ng5+ Kg8 31.Rag2 Rd7 32.Re1 h6 33.Re8+ Bf8 34.Nh3+ </text:p>
      <text:p text:style-name="P1">Kf7 35.Re1 Re7 36.Rgg1 Rxe1 37.Rxe1 Nb3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Ree, Hans"]</text:p>
      <text:p text:style-name="P1">[Black "Csom, Istvan"]</text:p>
      <text:p text:style-name="P1">[Result "1/2-1/2"]</text:p>
      <text:p text:style-name="P1">[WhiteElo "2420"]</text:p>
      <text:p text:style-name="P1">[BlackElo "2510"]</text:p>
      <text:p text:style-name="P1">[ECO "E12"]</text:p>
      <text:p text:style-name="P1">[EventDate "1978.10.25"]</text:p>
      <text:p text:style-name="P1"/>
      <text:p text:style-name="P1">1.d4 Nf6 2.c4 e6 3.Nf3 b6 4.Bf4 Bb7 5.e3 Nh5 6.Bg3 Be7 7.Nc3 d6 8.Bd3 Nd7 </text:p>
      <text:p text:style-name="P1">9.Qe2 g6 10.e4 c5 11.dxc5 bxc5 12.Bc2 Qb6 13.Ba4 Rd8 14.O-O-O O-O 15.Bh4 </text:p>
      <text:p text:style-name="P1">Bxh4 16.Nxh4 Ne5 17.g3 Qb4 18.Qd2 a6 19.Rhe1 Rb8 20.Kc2 Rfd8 21.f4 Nc6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Silva Nazzari, Roberto"]</text:p>
      <text:p text:style-name="P1">[Black "Radhy Sol, Mohamed"]</text:p>
      <text:p text:style-name="P1">[Result "1-0"]</text:p>
      <text:p text:style-name="P1">[ECO "C60"]</text:p>
      <text:p text:style-name="P1">[EventDate "1978.10.25"]</text:p>
      <text:p text:style-name="P1"/>
      <text:p text:style-name="P1">1.e4 e5 2.Nf3 Nc6 3.Bb5 Nge7 4.O-O a6 5.Ba4 b5 6.Bb3 Ng6 7.c3 Be7 8.d4 O-O</text:p>
      <text:p text:style-name="P1">9.dxe5 Ngxe5 10.Nxe5 Nxe5 11.Qd5 Nc6 12.Rd1 Rb8 13.Rd3 d6 14.f4 Be6 15.Qh5</text:p>
      <text:p text:style-name="P1">g6 16.Qh6 Bf6 17.Bxe6 Bg7 18.Qh3 fxe6 19.Qxe6+ Kh8 20.Rh3 Rf6 21.Qd5 Ne7 </text:p>
      <text:p text:style-name="P1">22.Qd3 Qf8 23.Be3 Rd8 24.Nd2 Rf7 25.Nf3 Bh6 26.f5 Bxe3+ 27.Qxe3 gxf5 28.</text:p>
      <text:p text:style-name="P1">Ng5 Rg7 29.Qd4 Qg8 30.Rxh7+ Qxh7 31.Nxh7 Kxh7 32.exf5 Nxf5 33.Qd3 Rf8 34.</text:p>
      <text:p text:style-name="P1">Rf1 Rg5 35.h4 Rg3 36.Qxg3 Nxg3 37.Rxf8 c5 38.Kf2 Ne4+ 39.Ke3 d5 40.Rf5 Nd6</text:p>
      <text:p text:style-name="P1">41.Rxd5 Nc4+ 42.Ke4 Nxb2 43.Rxc5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Sax, Gyula"]</text:p>
      <text:p text:style-name="P1">[Black "Donner, Jan-Hein"]</text:p>
      <text:p text:style-name="P1">[Result "1-0"]</text:p>
      <text:p text:style-name="P1">[WhiteElo "2550"]</text:p>
      <text:p text:style-name="P1">[BlackElo "2475"]</text:p>
      <text:p text:style-name="P1">[ECO "B09"]</text:p>
      <text:p text:style-name="P1">[EventDate "1978.10.25"]</text:p>
      <text:p text:style-name="P1"/>
      <text:p text:style-name="P1">1.e4 d6 2.d4 Nf6 3.Nc3 g6 4.f4 Bg7 5.Nf3 O-O 6.Bd3 Nc6 7.O-O e5 8.dxe5 </text:p>
      <text:p text:style-name="P1">dxe5 9.f5 Nb4 10.fxg6 hxg6 11.Bg5 c6 12.Kh1 Nxd3 13.cxd3 Qd6 14.d4 Nh7 15.</text:p>
      <text:p text:style-name="P1">d5 Nxg5 16.Nxg5 Qe7 17.Nf3 Bd7 18.Qb3 b6 19.Rad1 Rfd8 20.Rd2 c5 21.d6 Qe6 </text:p>
      <text:p text:style-name="P1">22.Nd5 Qxd6 23.Ng5 Be6 24.Qg3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<text:soft-page-break/>[White "Liberzon, Vladimir M"]</text:p>
      <text:p text:style-name="P1">[Black "Calvo Minguez, Ricardo"]</text:p>
      <text:p text:style-name="P1">[Result "0-1"]</text:p>
      <text:p text:style-name="P1">[WhiteElo "2540"]</text:p>
      <text:p text:style-name="P1">[BlackElo "2455"]</text:p>
      <text:p text:style-name="P1">[ECO "B66"]</text:p>
      <text:p text:style-name="P1">[EventDate "1978.10.25"]</text:p>
      <text:p text:style-name="P1"/>
      <text:p text:style-name="P1">1.e4 c5 2.Nf3 Nc6 3.d4 cxd4 4.Nxd4 Nf6 5.Nc3 d6 6.Bg5 e6 7.Qd2 a6 8.O-O-O </text:p>
      <text:p text:style-name="P1">h6 9.Be3 Bd7 10.f4 Qc7 11.h3 Be7 12.Kb1 Rc8 13.g4 Nd8 14.Bg2 b5 15.Nce2 g6</text:p>
      <text:p text:style-name="P1">16.Rhf1 e5 17.Nb3 b4 18.Ng3 a5 19.fxe5 dxe5 20.Rf2 a4 21.Nc1 Be6 22.Bf1 </text:p>
      <text:p text:style-name="P1">Rb8 23.Bxh6 Nd7 24.b3 Nc6 25.Be3 Nc5 26.Nd3 Nxd3 27.Bxd3 Rxh3 28.Rg1 Nd4 </text:p>
      <text:p text:style-name="P1">29.Bf1 Rh7 30.Ne2 Nb5 31.g5 Rd8 32.Qc1 Qa5 33.Bd2 Bc5 34.Be3 Bxe3 35.Qxe3 </text:p>
      <text:p text:style-name="P1">Qb6 36.Qxb6 Rd1+ 37.Nc1 Nc3+ 38.Ka1 Rxc1+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Wittmann, Walter"]</text:p>
      <text:p text:style-name="P1">[Black "Jamieson, Peter M"]</text:p>
      <text:p text:style-name="P1">[Result "1/2-1/2"]</text:p>
      <text:p text:style-name="P1">[WhiteElo "2310"]</text:p>
      <text:p text:style-name="P1">[BlackElo "2300"]</text:p>
      <text:p text:style-name="P1">[ECO "B09"]</text:p>
      <text:p text:style-name="P1">[EventDate "1978.10.25"]</text:p>
      <text:p text:style-name="P1"/>
      <text:p text:style-name="P1">1.e4 g6 2.d4 Bg7 3.Nc3 d6 4.f4 Nf6 5.Nf3 c5 6.dxc5 Qa5 7.Bd3 Qxc5 8.Qe2 </text:p>
      <text:p text:style-name="P1">O-O 9.Be3 Qc7 10.O-O Bg4 11.Qe1 Bxf3 12.Rxf3 Nbd7 13.Qh4 Nc5 14.Raf1 Rfd8 </text:p>
      <text:p text:style-name="P1">15.f5 Nxd3 16.cxd3 d5 17.Bh6 dxe4 18.dxe4 Bxh6 19.Qxh6 Qe5 20.Nd5 Nxd5 21.</text:p>
      <text:p text:style-name="P1">fxg6 Qd4+ 22.R1f2 Qd1+ 23.Rf1 Qd4+ 24.R1f2 Qd1+ 25.Rf1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Van Herck, Paul"]</text:p>
      <text:p text:style-name="P1">[Black "Schneider, Lars-Ake"]</text:p>
      <text:p text:style-name="P1">[Result "0-1"]</text:p>
      <text:p text:style-name="P1">[BlackElo "2365"]</text:p>
      <text:p text:style-name="P1">[ECO "E03"]</text:p>
      <text:p text:style-name="P1">[EventDate "1978.10.25"]</text:p>
      <text:p text:style-name="P1"/>
      <text:p text:style-name="P1">1.d4 Nf6 2.c4 e6 3.g3 d5 4.Bg2 dxc4 5.Qa4+ Nbd7 6.Nf3 a6 7.Qxc4 b5 8.Qc6 </text:p>
      <text:p text:style-name="P1">Rb8 9.Nbd2 Bb7 10.Qc2 c5 11.O-O Rc8 12.dxc5 Bxc5 13.Qb1 Qb6 14.h3 O-O 15.</text:p>
      <text:p text:style-name="P1">b4 Be7 16.Bb2 Nd5 17.a3 Nc3 18.Qd3 Bf6 19.Ng5 Nxe2+ 20.Kh2 Bxg5 21.Bxb7 </text:p>
      <text:p text:style-name="P1">Qxb7 22.Ne4 Be7 23.Qxe2 Rc4 24.Rad1 Rxe4 25.Rxd7 Rxe2 26.Rxb7 Bxb4 27.Bxg7</text:p>
      <text:p text:style-name="P1">Kxg7 28.axb4 Rb2 29.Ra7 Rxb4 30.Rxa6 Rb8 31.Ra7 Ra4 32.Rc7 b4 33.Rd1 b3 </text:p>
      <text:p text:style-name="P1">34.Rdd7 b2 35.Rxf7+ Kg6 36.f4 b1=Q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Jamieson, Robert M"]</text:p>
      <text:p text:style-name="P1">[Black "Jacobsen, John"]</text:p>
      <text:p text:style-name="P1">[Result "1-0"]</text:p>
      <text:p text:style-name="P1">[WhiteElo "2420"]</text:p>
      <text:p text:style-name="P1">[ECO "B22"]</text:p>
      <text:p text:style-name="P1">[EventDate "1978.10.25"]</text:p>
      <text:p text:style-name="P1"/>
      <text:p text:style-name="P1">1.e4 c5 2.c3 d5 3.exd5 Qxd5 4.d4 e6 5.Nf3 Nc6 6.Be2 cxd4 7.cxd4 Nf6 8.Nc3 </text:p>
      <text:p text:style-name="P1">Qa5 9.O-O Be7 10.a3 a6 11.b4 Qd8 12.Be3 O-O 13.Rc1 b5 14.Qb3 Bb7 15.Rfd1 </text:p>
      <text:p text:style-name="P1"><text:soft-page-break/>Rc8 16.Ne1 Nb8 17.Nd3 Nbd7 18.Nc5 Nxc5 19.dxc5 Qc7 20.a4 bxa4 21.Qxa4 Ra8 </text:p>
      <text:p text:style-name="P1">22.Ra1 Rfb8 23.Qa5 Qe5 24.Rd4 Nd5 25.Nxd5 exd5 26.Rc1 Bd8 27.Qa2 Bc7 28.g3</text:p>
      <text:p text:style-name="P1">Bc6 29.Rb1 Qe6 30.Bf3 Rd8 31.Rbd1 Rdb8 32.Bf4 Bxf4 33.Rxf4 Rd8 34.Rfd4 g6 </text:p>
      <text:p text:style-name="P1">35.Qd2 Rab8 36.Ra1 Ba8 37.Re1 Qf6 38.Rf4 Qg7 39.Re7 d4 40.c6 Rbc8 41.c7 </text:p>
      <text:p text:style-name="P1">Rd6 42.Bg4 d3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Unzicker, Wolfgang"]</text:p>
      <text:p text:style-name="P1">[Black "Hernandez Onna, Roman"]</text:p>
      <text:p text:style-name="P1">[Result "1/2-1/2"]</text:p>
      <text:p text:style-name="P1">[WhiteElo "2530"]</text:p>
      <text:p text:style-name="P1">[BlackElo "2465"]</text:p>
      <text:p text:style-name="P1">[ECO "C98"]</text:p>
      <text:p text:style-name="P1">[EventDate "1978.10.25"]</text:p>
      <text:p text:style-name="P1"/>
      <text:p text:style-name="P1">1.e4 e5 2.Nf3 Nc6 3.Bb5 a6 4.Ba4 Nf6 5.O-O Be7 6.Re1 b5 7.Bb3 d6 8.c3 O-O </text:p>
      <text:p text:style-name="P1">9.h3 Na5 10.Bc2 c5 11.d4 Qc7 12.Nbd2 Nc6 13.dxc5 dxc5 14.Nf1 Be6 15.Ne3 </text:p>
      <text:p text:style-name="P1">Rad8 16.Qe2 c4 17.Nf5 Rfe8 18.Bg5 Nd7 19.Bxe7 Nxe7 20.Red1 f6 21.Rd2 Nc5 </text:p>
      <text:p text:style-name="P1">22.Rad1 Rxd2 23.Nxe7+ Rxe7 24.Rxd2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Chang Tung Lo"]</text:p>
      <text:p text:style-name="P1">[Black "Mateo, Ramon"]</text:p>
      <text:p text:style-name="P1">[Result "1/2-1/2"]</text:p>
      <text:p text:style-name="P1">[ECO "A58"]</text:p>
      <text:p text:style-name="P1">[EventDate "1978.10.25"]</text:p>
      <text:p text:style-name="P1"/>
      <text:p text:style-name="P1">1.d4 Nf6 2.c4 c5 3.d5 b5 4.cxb5 a6 5.bxa6 Bxa6 6.g3 d6 7.Bg2 g6 8.Bd2 Bg7 </text:p>
      <text:p text:style-name="P1">9.Bc3 O-O 10.Nh3 Nbd7 11.O-O Nb6 12.Re1 Qd7 13.e4 Na4 14.e5 Nxc3 15.Nxc3 </text:p>
      <text:p text:style-name="P1">dxe5 16.Rxe5 Rab8 17.Qc2 Ng4 18.Re4 Ne5 19.Nf4 g5 20.Nh5 Bd3 21.Qd2 Bxe4 </text:p>
      <text:p text:style-name="P1">22.Nxe4 Qf5 23.Nxg7 Kxg7 24.Re1 c4 25.b3 cxb3 26.axb3 Rxb3 27.Qxg5+ Qxg5 </text:p>
      <text:p text:style-name="P1">28.Nxg5 Nd3 29.Re3 h6 30.Nf3 Kf6 31.Nd2 Rfb8 32.Nxb3 Rxb3 33.h4 Nc5 34.Re1</text:p>
      <text:p text:style-name="P1">Rb2 35.Rc1 Nd3 36.Rd1 Ne5 37.Re1 Rd2 38.h5 Ng4 39.Re4 Rd1+ 40.Bf1 Ne5 41.</text:p>
      <text:p text:style-name="P1">Kg2 Rxd5 42.g4 Nc6 43.Rf4+ Kg7 44.Bc4 Rd4 45.Rxf7+ Kh8 46.Rf8+ Kh7 47.Be6 </text:p>
      <text:p text:style-name="P1">Rd6 48.Bf5+ Kg7 49.Re8 Rd8 50.Rxd8 Nxd8 51.Be4 Ne6 52.Kg3 Kf6 53.f4 Nc5 </text:p>
      <text:p text:style-name="P1">54.Kf3 e5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Lombard, Andre"]</text:p>
      <text:p text:style-name="P1">[Black "Campos Lopez, Mario"]</text:p>
      <text:p text:style-name="P1">[Result "1-0"]</text:p>
      <text:p text:style-name="P1">[WhiteElo "2420"]</text:p>
      <text:p text:style-name="P1">[BlackElo "2355"]</text:p>
      <text:p text:style-name="P1">[ECO "E16"]</text:p>
      <text:p text:style-name="P1">[EventDate "1978.10.25"]</text:p>
      <text:p text:style-name="P1"/>
      <text:p text:style-name="P1">1.d4 Nf6 2.c4 e6 3.Nf3 Bb4+ 4.Bd2 Qe7 5.g3 b6 6.Bg2 Bb7 7.O-O Bxd2 8.Nfxd2</text:p>
      <text:p text:style-name="P1">Bxg2 9.Kxg2 O-O 10.Nc3 c5 11.d5 exd5 12.cxd5 d6 13.e4 Nbd7 14.Re1 a6 15.a4</text:p>
      <text:p text:style-name="P1">Ne8 16.Nc4 Rb8 17.f4 f6 18.h4 Qf7 19.Ne3 Rb7 20.Qe2 Nb8 21.Rf1 Qd7 22.e5 </text:p>
      <text:p text:style-name="P1">dxe5 23.fxe5 fxe5 24.Rxf8+ Kxf8 25.Rf1+ Kg8 26.Ne4 Nd6 27.Qf3 Nf7 28.Nf5 </text:p>
      <text:p text:style-name="P1">Qd8 29.d6 Nc6 30.Ne7+ Rxe7 31.dxe7 Qxe7 32.Ng5 Nxg5 33.Qxc6 Ne6 34.Qxb6 h6</text:p>
      <text:p text:style-name="P1">35.Qxa6 Nd4 36.Qa8+ Kh7 37.Qe4+ Kg8 38.a5 Qa7 39.Qd5+ Kh7 40.Rf8 Qa6 41.</text:p>
      <text:p text:style-name="P1">Qe4+ g6 42.Ra8 1-0</text:p>
      <text:p text:style-name="P1"/>
      <text:p text:style-name="P1"><text:soft-page-break/>[Event "Buenos Aires ol (Men)"]</text:p>
      <text:p text:style-name="P1">[Site "Buenos Aires ARG"]</text:p>
      <text:p text:style-name="P1">[Date "1978.10.27"]</text:p>
      <text:p text:style-name="P1">[Round "3"]</text:p>
      <text:p text:style-name="P1">[White "Campora, Daniel H"]</text:p>
      <text:p text:style-name="P1">[Black "Hartston, William R"]</text:p>
      <text:p text:style-name="P1">[Result "1/2-1/2"]</text:p>
      <text:p text:style-name="P1">[WhiteElo "2370"]</text:p>
      <text:p text:style-name="P1">[BlackElo "2445"]</text:p>
      <text:p text:style-name="P1">[ECO "B23"]</text:p>
      <text:p text:style-name="P1">[EventDate "1978.10.25"]</text:p>
      <text:p text:style-name="P1"/>
      <text:p text:style-name="P1">1.e4 c5 2.Nc3 e6 3.f4 d5 4.exd5 exd5 5.Bb5+ Nc6 6.Nf3 Nf6 7.O-O Be7 8.Ne5 </text:p>
      <text:p text:style-name="P1">Qd6 9.Bxc6+ bxc6 10.d3 O-O 11.b3 Nd7 12.Nxd7 Qxd7 13.Bb2 c4 14.dxc4 dxc4 </text:p>
      <text:p text:style-name="P1">15.Ne4 Qxd1 16.Raxd1 Bf5 17.Rfe1 Rfe8 18.Nd6 Bxd6 19.Rxe8+ Rxe8 20.Rxd6 </text:p>
      <text:p text:style-name="P1">Bxc2 21.bxc4 Be4 22.Bd4 a6 23.Bb6 h5 24.Kf2 Rb8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Wong, Sheldon MA"]</text:p>
      <text:p text:style-name="P1">[Black "Chorfi, Khaled"]</text:p>
      <text:p text:style-name="P1">[Result "1-0"]</text:p>
      <text:p text:style-name="P1">[ECO "B08"]</text:p>
      <text:p text:style-name="P1">[EventDate "1978.10.25"]</text:p>
      <text:p text:style-name="P1"/>
      <text:p text:style-name="P1">1.Nf3 g6 2.e4 Bg7 3.d4 d6 4.h3 Nf6 5.Nc3 O-O 6.Be2 c6 7.Be3 b5 8.a3 a6 9.</text:p>
      <text:p text:style-name="P1">Qd2 Nbd7 10.O-O c5 11.dxc5 Nxc5 12.Bxc5 dxc5 13.Qe3 Nd7 14.Rad1 e6 15.Rd6 </text:p>
      <text:p text:style-name="P1">Qc7 16.Rfd1 Ne5 17.Ne1 Rb8 18.f4 Nc4 19.Bxc4 bxc4 20.e5 Rxb2 21.Ne4 Bb7 </text:p>
      <text:p text:style-name="P1">22.Nxc5 Bd5 23.Nxa6 Qa5 24.Nb4 Rxb4 25.axb4 Qxb4 26.Rb6 Qa5 27.Rdb1 Bh6 </text:p>
      <text:p text:style-name="P1">28.g3 Ba8 29.R6b5 Qd8 30.Nf3 Bc6 31.Rc5 Qa8 32.Nd4 Bg2 33.Kh2 Bd5 34.Qc3 </text:p>
      <text:p text:style-name="P1">g5 35.f5 Rd8 36.f6 Qa7 37.Qa5 Qxa5 38.Rxa5 Be4 39.Rc5 g4 40.hxg4 Be3 41.</text:p>
      <text:p text:style-name="P1">Rxc4 h5 42.Re1 Bd5 43.Rxe3 Bxc4 44.Re4 hxg4 45.Rxg4+ Kh7 46.Rg7+ Kh6 47.c3</text:p>
      <text:p text:style-name="P1">Rd5 48.Nf3 Be2 49.Ng5 Bh5 50.g4 Bg6 51.Nxf7+ Bxf7 52.Rxf7 Rxe5 53.Rg7 Rc5 </text:p>
      <text:p text:style-name="P1">54.g5+ Kh5 55.f7 Rf5 56.g6 Kh6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Sisniega Campbell, Marcel"]</text:p>
      <text:p text:style-name="P1">[Black "Hug, Werner"]</text:p>
      <text:p text:style-name="P1">[Result "1/2-1/2"]</text:p>
      <text:p text:style-name="P1">[WhiteElo "2455"]</text:p>
      <text:p text:style-name="P1">[BlackElo "2430"]</text:p>
      <text:p text:style-name="P1">[ECO "E62"]</text:p>
      <text:p text:style-name="P1">[EventDate "1978.10.25"]</text:p>
      <text:p text:style-name="P1"/>
      <text:p text:style-name="P1">1.c4 g6 2.Nc3 Bg7 3.Nf3 d6 4.g3 Nf6 5.Bg2 O-O 6.d4 c6 7.O-O Bg4 8.b3 Nbd7 </text:p>
      <text:p text:style-name="P1">9.Bb2 Bxf3 10.Bxf3 e5 11.dxe5 dxe5 12.Qc2 Qe7 13.Rad1 Rfd8 14.Ne4 Nf8 15.</text:p>
      <text:p text:style-name="P1">Rxd8 Rxd8 16.Rd1 Nxe4 17.Bxe4 Ne6 18.Rxd8+ Qxd8 19.Bg2 f5 20.Qd3 Qxd3 21.</text:p>
      <text:p text:style-name="P1">exd3 Nc5 22.Bf1 e4 23.Bxg7 Kxg7 24.dxe4 fxe4 25.f3 exf3 26.Kf2 Kf6 27.Kxf3</text:p>
      <text:p text:style-name="P1">Ke5 28.Ke3 a5 29.Bh3 h6 30.Bc8 b6 31.Bg4 Na6 32.Bf3 c5 33.Be4 g5 34.h4 Nc7</text:p>
      <text:p text:style-name="P1">35.hxg5 hxg5 36.Bd3 Ne6 37.Be2 Kf5 38.Bf3 Nd4 39.Bd1 Ke5 40.Bg4 Nc2+ 41.</text:p>
      <text:p text:style-name="P1">Kd2 Nb4 42.a3 Nc6 43.Kd3 Nd4 44.Bd1 Nf5 45.g4 Nd6 46.Ke3 a4 47.Bc2 Ke6 48.</text:p>
      <text:p text:style-name="P1">Bd1 axb3 49.Bxb3 Ke5 50.Ba2 Ne4 51.Bb1 Nf6 52.Bf5 Kd6 53.Kd3 Kc6 54.Ke3 </text:p>
      <text:p text:style-name="P1">Kc7 55.Kd2 Kb7 56.Kc3 Ka6 57.Kb2 Ne8 58.Bd3 Nd6 59.Kc3 Kb7 60.Kd2 Kc7 61.</text:p>
      <text:p text:style-name="P1">Ke3 Kd7 62.Be2 Ke6 63.Bf1 Ne8 64.Bd3 Ke5 65.Be4 Nd6 66.Bd3 Nb7 67.Be4 Na5 </text:p>
      <text:p text:style-name="P1">68.Bd3 Nb3 69.Bc2 Nd4 1/2-1/2</text:p>
      <text:p text:style-name="P1"/>
      <text:p text:style-name="P1">[Event "Buenos Aires ol (Men)"]</text:p>
      <text:p text:style-name="P1">[Site "Buenos Aires ARG"]</text:p>
      <text:p text:style-name="P1"><text:soft-page-break/>[Date "1978.10.27"]</text:p>
      <text:p text:style-name="P1">[Round "3"]</text:p>
      <text:p text:style-name="P1">[White "Midjord, Joan Paetur"]</text:p>
      <text:p text:style-name="P1">[Black "Woodhams, Michael"]</text:p>
      <text:p text:style-name="P1">[Result "0-1"]</text:p>
      <text:p text:style-name="P1">[WhiteElo "2205"]</text:p>
      <text:p text:style-name="P1">[BlackElo "2430"]</text:p>
      <text:p text:style-name="P1">[ECO "B42"]</text:p>
      <text:p text:style-name="P1">[EventDate "1978.10.25"]</text:p>
      <text:p text:style-name="P1"/>
      <text:p text:style-name="P1">1.e4 c5 2.Nf3 e6 3.d4 cxd4 4.Nxd4 a6 5.Bd3 Nf6 6.O-O Qc7 7.c4 d6 8.Be3 </text:p>
      <text:p text:style-name="P1">Nbd7 9.Nd2 g6 10.Rc1 Bg7 11.b4 b6 12.N2b3 O-O 13.a4 Ne5 14.f3 Bd7 15.b5 a5</text:p>
      <text:p text:style-name="P1">16.Be2 Bc8 17.f4 Ned7 18.Bf3 Bb7 19.Nc6 Bxc6 20.bxc6 Nc5 21.e5 dxe5 22.</text:p>
      <text:p text:style-name="P1">fxe5 Qxe5 23.Bd4 Qg5 24.Re1 Rad8 25.c7 Nxb3 26.cxd8=Q Rxd8 27.Qxb3 Rxd4 </text:p>
      <text:p text:style-name="P1">28.Qxb6 Ng4 29.Rcd1 Qf4 30.Bxg4 Qxg4 31.Qb8+ Bf8 32.Rxd4 Qxd4+ 33.Kh1 Qxc4</text:p>
      <text:p text:style-name="P1">34.Qb5 Qc3 35.Rf1 Qc7 36.h3 Bb4 37.Rd1 Kg7 38.Qe2 Qg3 39.Qb2+ Bc3 40.Qb3 </text:p>
      <text:p text:style-name="P1">Qe5 41.Qb5 Qf6 42.Rf1 Qe7 43.Rd1 Qf6 44.Rf1 Qe7 45.Rd1 e5 46.Qc6 Bd4 47.</text:p>
      <text:p text:style-name="P1">Rb1 Bf2 48.Qf3 Bd4 49.Qc6 e4 50.Qd5 Bf2 51.Rb5 e3 52.Qe5+ Qxe5 53.Rxe5 f6 </text:p>
      <text:p text:style-name="P1">54.Re7+ Kf8 55.Re4 f5 56.Re5 f4 57.Re4 Kg7 58.Kh2 g5 59.Re5 Kf6 60.Re4 h5 </text:p>
      <text:p text:style-name="P1">61.Re8 g4 62.Re4 Kf5 63.Re8 f3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Broomes, Gordon"]</text:p>
      <text:p text:style-name="P1">[Black "Pantebre Martinez, Benito"]</text:p>
      <text:p text:style-name="P1">[Result "1-0"]</text:p>
      <text:p text:style-name="P1">[ECO "A38"]</text:p>
      <text:p text:style-name="P1">[EventDate "1978.10.25"]</text:p>
      <text:p text:style-name="P1"/>
      <text:p text:style-name="P1">1.c4 Nf6 2.Nf3 c5 3.g3 g6 4.Bg2 Bg7 5.O-O O-O 6.d4 cxd4 7.Nxd4 Nc6 8.Nc2 </text:p>
      <text:p text:style-name="P1">d6 9.Nc3 a6 10.Rb1 Be6 11.Ne3 Rc8 12.b3 Re8 13.Bb2 Rc7 14.Ncd5 Bxd5 15.</text:p>
      <text:p text:style-name="P1">Nxd5 Nxd5 16.Qxd5 Qd7 17.Rfd1 Nd8 18.Bxg7 Kxg7 19.c5 Nc6 20.cxd6 Qxd6 21.</text:p>
      <text:p text:style-name="P1">Qxd6 exd6 22.e3 Rd8 23.Rbc1 Kf8 24.Rc3 Ke7 25.e4 Rcc8 26.Bh3 Rb8 27.f4 f6 </text:p>
      <text:p text:style-name="P1">28.Kf2 h6 29.a3 g5 30.Bf1 Na7 31.Rc7+ Rd7 32.Rxd7+ Kxd7 33.e5 fxe5 34.fxe5</text:p>
      <text:p text:style-name="P1">Rf8+ 35.Ke3 Ke6 36.exd6 Nc6 37.Bh3+ Ke5 38.Bg4 Rd8 39.d7 Nb8 40.b4 Kf6 41.</text:p>
      <text:p text:style-name="P1">Ke4 Ke7 42.Rd5 Nc6 43.b5 axb5 44.Rxb5 Ra8 45.Rxb7 Rxa3 46.Kf5 Ra6 47.Rc7 </text:p>
      <text:p text:style-name="P1">Nd8 48.Ke4 Nc6 49.Kd5 Nd8 50.Rc3 Rd6+ 51.Ke4 Ne6 52.Re3 Kf6 53.Rf3+ Ke7 </text:p>
      <text:p text:style-name="P1">54.Ke5 Nd8 55.Re3 Nf7+ 56.Ke4 Nd8 57.Kf3+ Kf6 58.Re8 Nc6 59.Kg2 h5 60.Bf3 </text:p>
      <text:p text:style-name="P1">Rxd7 61.Bxc6 Rd2+ 62.Kg1 h4 63.g4 Rc2 64.Bf3 Rb2 65.Re2 Rb4 66.Kf2 Rb3 67.</text:p>
      <text:p text:style-name="P1">Rd2 Ra3 68.Rd5 Ra2+ 69.Be2 Ra3 70.Rf5+ Kg6 71.Rf3 Ra4 72.Bd3+ Kg7 73.h3 </text:p>
      <text:p text:style-name="P1">Ra1 74.Rf5 Ra2+ 75.Ke3 Rh2 76.Rxg5+ Kf6 77.Rf5+ Kg7 78.Rf3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Georges, Elton"]</text:p>
      <text:p text:style-name="P1">[Black "Radford, Michael"]</text:p>
      <text:p text:style-name="P1">[Result "0-1"]</text:p>
      <text:p text:style-name="P1">[ECO "C16"]</text:p>
      <text:p text:style-name="P1">[EventDate "1978.10.25"]</text:p>
      <text:p text:style-name="P1"/>
      <text:p text:style-name="P1">1.e4 e6 2.d4 d5 3.Nc3 Bb4 4.e5 Ne7 5.Bd3 c5 6.Qg4 cxd4 7.Qxd4 Nbc6 8.Bb5 </text:p>
      <text:p text:style-name="P1">Bd7 9.Bxc6 Nxc6 10.Qg4 Bxc3+ 11.bxc3 Nxe5 12.Qxg7 Ng6 13.Nf3 f6 14.O-O Qe7</text:p>
      <text:p text:style-name="P1">15.Bh6 Qf7 16.Rfe1 Rg8 17.Qxf7+ Kxf7 18.Re3 e5 19.Ne1 Rac8 20.Rg3 Rc4 21.</text:p>
      <text:p text:style-name="P1">Rb1 b6 22.Rb4 Rgc8 23.h4 Rxc3 24.Rb3 Rxg3 25.Rxg3 Rg8 26.Rc3 Rc8 27.Rg3 </text:p>
      <text:p text:style-name="P1">Nxh4 28.Rg7+ Ke6 29.Rxh7 Nf5 30.Bd2 a5 31.Rh3 Ba4 32.c3 Nd6 33.Nd3 Ne4 34.</text:p>
      <text:p text:style-name="P1">Be1 Bc2 35.a3 Bxd3 36.Rxd3 Nd6 37.a4 Rc4 38.Rd1 Rxa4 39.Rb1 Nc4 40.f3 Ra2 </text:p>
      <text:p text:style-name="P1">41.Bf2 Rb2 42.Rxb2 Nxb2 43.Bxb6 Nc4 44.Bxa5 Nxa5 45.Kf2 Kf5 46.g3 Nc4 47.</text:p>
      <text:p text:style-name="P1">Ke2 e4 48.Kf2 Nd2 0-1</text:p>
      <text:p text:style-name="P1"/>
      <text:p text:style-name="P1"><text:soft-page-break/>[Event "Buenos Aires ol (Men)"]</text:p>
      <text:p text:style-name="P1">[Site "Buenos Aires ARG"]</text:p>
      <text:p text:style-name="P1">[Date "1978.10.27"]</text:p>
      <text:p text:style-name="P1">[Round "3"]</text:p>
      <text:p text:style-name="P1">[White "Biringanine, Mugaruka"]</text:p>
      <text:p text:style-name="P1">[Black "Zainal, Abdul"]</text:p>
      <text:p text:style-name="P1">[Result "0-1"]</text:p>
      <text:p text:style-name="P1">[ECO "B30"]</text:p>
      <text:p text:style-name="P1">[EventDate "1978.10.25"]</text:p>
      <text:p text:style-name="P1"/>
      <text:p text:style-name="P1">1.e4 c5 2.Bc4 Nc6 3.Nf3 e5 4.Nc3 d6 5.d3 Bg4 6.h3 Bxf3 7.Qxf3 Nf6 8.Bg5 </text:p>
      <text:p text:style-name="P1">Be7 9.a3 a6 10.Rg1 Nd4 11.Qd1 b5 12.Ba2 Qa5 13.Bd2 Qc7 14.Be3 Rc8 15.Bd2 </text:p>
      <text:p text:style-name="P1">O-O 16.Rh1 Qc6 17.Bd5 Qc7 18.Rc1 b4 19.Ne2 Nxd5 20.Nxd4 Nc3 21.bxc3 bxc3 </text:p>
      <text:p text:style-name="P1">22.Bxc3 cxd4 23.Bb2 Bg5 24.Rb1 Qxc2 25.Qxc2 Rxc2 26.g3 f5 27.Rf1 fxe4 28.</text:p>
      <text:p text:style-name="P1">dxe4 Rf3 29.Kd1 Rd2+ 30.Ke1 Rfd3 31.h4 Bd8 32.Bc1 Rd1+ 33.Ke2 Rxf1 34.Kxf1</text:p>
      <text:p text:style-name="P1">Kf7 35.Ke2 Rc3 36.Kd1 Rd3+ 37.Ke2 Rc3 38.Kd1 Rf3 39.Rb7+ Kg6 40.Rd7 Ba5 </text:p>
      <text:p text:style-name="P1">41.Rxd6+ Kf7 42.Rxa6 Bc3 43.Ke2 Rf6 44.Ra7+ Kg8 45.Re7 Rd6 46.Rxe5 d3+ 47.</text:p>
      <text:p text:style-name="P1">Kd1 Bxe5 48.Bf4 Bxf4 49.gxf4 Ra6 50.a4 Rxa4 51.Kd2 Rxe4 52.Kxd3 Rxf4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Pazdur Gonzalez, Martin A"]</text:p>
      <text:p text:style-name="P1">[Black "Bouasria, Mohamed Lemine"]</text:p>
      <text:p text:style-name="P1">[Result "1-0"]</text:p>
      <text:p text:style-name="P1">[ECO "C00"]</text:p>
      <text:p text:style-name="P1">[EventDate "1978.10.25"]</text:p>
      <text:p text:style-name="P1"/>
      <text:p text:style-name="P1">1.e4 e6 2.d3 d5 3.Nd2 Nf6 4.Ngf3 b6 5.g3 Bb7 6.e5 Nfd7 7.Qe2 c5 8.Bg2 Be7 </text:p>
      <text:p text:style-name="P1">9.O-O O-O 10.Re1 Nc6 11.Nf1 Qc7 12.Bf4 Rac8 13.c3 Ba6 14.h4 Rfd8 15.N1h2 </text:p>
      <text:p text:style-name="P1">Nf8 16.h5 d4 17.c4 Bb7 18.Ng4 Qd7 19.Nd2 Qe8 20.Ne4 Nd7 21.Ng5 h6 22.Ne4 </text:p>
      <text:p text:style-name="P1">Qf8 23.Qd2 f5 24.exf6 Bxf6 25.Nd6 Ba8 26.Nxc8 Rxc8 27.Rxe6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Schepel, Kaarlo"]</text:p>
      <text:p text:style-name="P1">[Black "Adamski, Jan"]</text:p>
      <text:p text:style-name="P1">[Result "0-1"]</text:p>
      <text:p text:style-name="P1">[BlackElo "2470"]</text:p>
      <text:p text:style-name="P1">[ECO "B80"]</text:p>
      <text:p text:style-name="P1">[EventDate "1978.10.25"]</text:p>
      <text:p text:style-name="P1"/>
      <text:p text:style-name="P1">1.e4 c5 2.Nf3 d6 3.d4 cxd4 4.Nxd4 Nf6 5.Nc3 e6 6.Be3 a6 7.a4 b6 8.g3 Bb7 </text:p>
      <text:p text:style-name="P1">9.Bg2 Be7 10.O-O Qc7 11.Re1 O-O 12.f4 Nc6 13.Nxc6 Bxc6 14.Qd4 b5 15.axb5 </text:p>
      <text:p text:style-name="P1">axb5 16.Bf1 Qb7 17.Qb6 Qxb6 18.Bxb6 b4 19.Na2 Rfb8 20.Bd4 Nxe4 21.Bg2 f5 </text:p>
      <text:p text:style-name="P1">22.c3 bxc3 23.Nxc3 Nxc3 24.Rxa8 Bxa8 25.bxc3 Kf7 26.Bxa8 Rxa8 27.Re2 Bf6 </text:p>
      <text:p text:style-name="P1">28.Kf2 Ra4 29.Rd2 e5 30.fxe5 dxe5 31.Bc5 Rc4 32.Bb4 e4 33.Rd5 Kg6 34.Rd6 </text:p>
      <text:p text:style-name="P1">Kg5 35.Rd7 h5 36.h3 h4 37.g4 fxg4 38.Rd5+ Kg6 39.hxg4 Bxc3 40.Be7 Bd4+ 41.</text:p>
      <text:p text:style-name="P1">Ke2 h3 42.Bd6 Bg1 43.Rh5 h2 44.Kd2 Rd4+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Grajeda, Jose Carlos"]</text:p>
      <text:p text:style-name="P1">[Black "Tawengi, Ahmed Ali"]</text:p>
      <text:p text:style-name="P1">[Result "1/2-1/2"]</text:p>
      <text:p text:style-name="P1">[ECO "B20"]</text:p>
      <text:p text:style-name="P1">[EventDate "1978.10.25"]</text:p>
      <text:p text:style-name="P1"/>
      <text:p text:style-name="P1"><text:soft-page-break/>1.e4 c5 2.b4 cxb4 3.a3 d6 4.axb4 e6 5.d4 Qc7 6.c3 Nf6 7.Bd3 Be7 8.Ne2 Bd7 </text:p>
      <text:p text:style-name="P1">9.O-O O-O 10.f4 Bc6 11.Ng3 g6 12.f5 exf5 13.exf5 Kg7 14.Qd2 Ng8 15.c4 b5 </text:p>
      <text:p text:style-name="P1">16.d5 bxc4 17.Be4 Bb5 18.Nc3 Qb6+ 19.Kh1 Nd7 20.Bb2 Bf6 21.h4 Ne5 22.h5 g5</text:p>
      <text:p text:style-name="P1">23.Bc2 h6 24.Nge4 a6 25.Rae1 Rfe8 26.Rf2 Ra7 27.Nxb5 axb5 28.Bd4 Qc7 29.</text:p>
      <text:p text:style-name="P1">Bxa7 Qxa7 30.Nxd6 Rd8 31.Ne4 Ng4 32.Rfe2 Qd4 33.Nxf6 Qxd2 34.Rxd2 N4xf6 </text:p>
      <text:p text:style-name="P1">35.Bd1 Rxd5 36.Rxd5 Nxd5 37.Re5 Nxb4 38.Rxb5 Nd3 39.Be2 Nf6 40.Bxd3 cxd3 </text:p>
      <text:p text:style-name="P1">41.Rb3 Ne4 42.Kg1 Nc5 43.Rb2 Ne4 44.Rb8 d2 45.Rd8 g4 46.Kf1 Kf6 47.Ke2 </text:p>
      <text:p text:style-name="P1">Kxf5 48.Ke3 Nf6 49.Rxd2 Nxh5 50.Rd8 Ng7 51.Ra8 h5 52.g3 Kg6 53.Ke4 f6 54.</text:p>
      <text:p text:style-name="P1">Rg8 Kf7 55.Rh8 Kg6 56.Rg8 Kh7 57.Rf8 Kg6 58.Rg8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Upton, Timothy J"]</text:p>
      <text:p text:style-name="P1">[Black "Janetschek, Karl"]</text:p>
      <text:p text:style-name="P1">[Result "1/2-1/2"]</text:p>
      <text:p text:style-name="P1">[BlackElo "2365"]</text:p>
      <text:p text:style-name="P1">[ECO "B09"]</text:p>
      <text:p text:style-name="P1">[EventDate "1978.10.25"]</text:p>
      <text:p text:style-name="P1"/>
      <text:p text:style-name="P1">1.e4 d6 2.d4 Nf6 3.Nc3 g6 4.f4 Bg7 5.Nf3 O-O 6.Be2 c6 7.O-O Bg4 8.e5 Nd5 </text:p>
      <text:p text:style-name="P1">9.Ne4 f6 10.c4 Nc7 11.exf6 exf6 12.Nc3 Nd7 13.Qb3 Rb8 14.Be3 Re8 15.Bf2 </text:p>
      <text:p text:style-name="P1">Ne6 16.g3 f5 17.Rad1 Qb6 18.Qxb6 Nxb6 19.Kg2 Bxf3+ 20.Kxf3 d5 21.cxd5 Nxd5</text:p>
      <text:p text:style-name="P1">22.Bc4 Nec7 23.Rfe1 Kf8 24.Nxd5 Nxd5 25.Rxe8+ Rxe8 26.Bxd5 cxd5 27.Rc1 Re7</text:p>
      <text:p text:style-name="P1">28.Rc5 Rd7 29.Ke3 Bf6 30.Rc8+ Kf7 31.Kd3 Ke6 32.Be1 Rd8 33.Rc7 Rd7 34.Rc8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Lombardy, William J"]</text:p>
      <text:p text:style-name="P1">[Black "Coudari, Camille"]</text:p>
      <text:p text:style-name="P1">[Result "1/2-1/2"]</text:p>
      <text:p text:style-name="P1">[WhiteElo "2520"]</text:p>
      <text:p text:style-name="P1">[BlackElo "2285"]</text:p>
      <text:p text:style-name="P1">[ECO "E21"]</text:p>
      <text:p text:style-name="P1">[EventDate "1978.10.25"]</text:p>
      <text:p text:style-name="P1"/>
      <text:p text:style-name="P1">1.d4 Nf6 2.c4 e6 3.Nc3 Bb4 4.Nf3 b6 5.Bg5 O-O 6.e3 Re8 7.Qc2 Nc6 8.Bd3 h6 </text:p>
      <text:p text:style-name="P1">9.Bh4 e5 10.dxe5 Nxe5 11.Nxe5 Rxe5 12.O-O Bxc3 13.Qxc3 d6 14.e4 Re8 15.f4 </text:p>
      <text:p text:style-name="P1">Qe7 16.Rae1 Bb7 17.Re3 Qe6 18.f5 Qe5 19.Bxf6 Qxf6 20.Qxf6 gxf6 21.Rf4 Kh7 </text:p>
      <text:p text:style-name="P1">22.Rh3 Rh8 23.Kf2 Rae8 24.Rfh4 Kg7 25.Kf3 Re5 26.Kf4 Ree8 27.Rg4+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Campbell, John"]</text:p>
      <text:p text:style-name="P1">[Black "Dill, James A"]</text:p>
      <text:p text:style-name="P1">[Result "0-1"]</text:p>
      <text:p text:style-name="P1">[ECO "B30"]</text:p>
      <text:p text:style-name="P1">[EventDate "1978.10.25"]</text:p>
      <text:p text:style-name="P1"/>
      <text:p text:style-name="P1">1.e4 c5 2.Bc4 Nc6 3.Nf3 Nf6 4.d3 h6 5.Nc3 e6 6.Bf4 a6 7.a4 Be7 8.e5 Nh7 9.</text:p>
      <text:p text:style-name="P1">Qe2 O-O 10.Ne4 f6 11.Ng3 fxe5 12.Bxe5 Nf6 13.Nh4 Kh7 14.Bxf6 Bxf6 15.Qe4+ </text:p>
      <text:p text:style-name="P1">Kg8 16.Ng6 d5 17.Qg4 dxc4 18.Qxc4 Ne5 19.Qe4 Nxg6 20.Qxg6 Bxb2 21.Nh5 Bxa1</text:p>
      <text:p text:style-name="P1">22.O-O Bd4 23.c3 Bxc3 24.f4 Rf5 25.Rf3 Qd5 26.Qe8+ Kh7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<text:soft-page-break/>[Round "3"]</text:p>
      <text:p text:style-name="P1">[White "Gruenfeld, Yehuda"]</text:p>
      <text:p text:style-name="P1">[Black "Sanz Alonso, Francisco Javier"]</text:p>
      <text:p text:style-name="P1">[Result "1-0"]</text:p>
      <text:p text:style-name="P1">[WhiteElo "2330"]</text:p>
      <text:p text:style-name="P1">[BlackElo "2345"]</text:p>
      <text:p text:style-name="P1">[ECO "C60"]</text:p>
      <text:p text:style-name="P1">[EventDate "1978.10.25"]</text:p>
      <text:p text:style-name="P1"/>
      <text:p text:style-name="P1">1.e4 e5 2.Nf3 Nc6 3.Bb5 Nge7 4.O-O g6 5.c3 Bg7 6.d4 O-O 7.d5 a6 8.Be2 Na7 </text:p>
      <text:p text:style-name="P1">9.c4 d6 10.Nc3 f5 11.b4 f4 12.Nd2 Kh8 13.c5 Bd7 14.a4 g5 15.Nc4 Nac8 16.</text:p>
      <text:p text:style-name="P1">Ba3 Ng6 17.b5 Nh4 18.f3 Rf6 19.c6 bxc6 20.dxc6 Be6 21.Nd5 Rh6 22.Rf2 Ra7 </text:p>
      <text:p text:style-name="P1">23.Rb1 axb5 24.axb5 Qe8 25.Bf1 g4 26.fxg4 Qg6 27.Qd3 Bxg4 28.b6 cxb6 29.</text:p>
      <text:p text:style-name="P1">Ncxb6 Qe8 30.Nxc8 Bxc8 31.Rb8 Ng6 32.Qc3 Nf8 33.c7 Nd7 34.Bb5 Bf8 35.Rxc8 </text:p>
      <text:p text:style-name="P1">Qxc8 36.Bxd7 Rxc7 37.Bxc8 Rxc3 38.Nxc3 Rg6 39.Nd5 Kg8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Duer, Arne"]</text:p>
      <text:p text:style-name="P1">[Black "Reid, Alan"]</text:p>
      <text:p text:style-name="P1">[Result "1-0"]</text:p>
      <text:p text:style-name="P1">[WhiteElo "2365"]</text:p>
      <text:p text:style-name="P1">[ECO "C26"]</text:p>
      <text:p text:style-name="P1">[EventDate "1978.10.25"]</text:p>
      <text:p text:style-name="P1"/>
      <text:p text:style-name="P1">1.e4 e5 2.Nc3 Nf6 3.g3 Bc5 4.Bg2 d6 5.Nge2 O-O 6.O-O Nc6 7.Na4 Bb6 8.Nxb6 </text:p>
      <text:p text:style-name="P1">axb6 9.d4 exd4 10.Nxd4 Bd7 11.b3 Re8 12.Re1 Ne5 13.Bb2 Qc8 14.f4 Ng6 15.</text:p>
      <text:p text:style-name="P1">Qd3 Bh3 16.Nf5 Bxg2 17.Kxg2 Qe6 18.Qd4 d5 19.Nxg7 Kxg7 20.f5 Qe5 21.fxg6 </text:p>
      <text:p text:style-name="P1">Qxd4 22.Bxd4 Kxg6 23.Bxf6 Kxf6 24.Rf1+ Kg6 25.exd5 Re5 26.c4 b5 27.Rf2 </text:p>
      <text:p text:style-name="P1">bxc4 28.bxc4 Ra4 29.Rc1 Re4 30.Rfc2 b6 31.Kf3 f5 32.c5 bxc5 33.Rxc5 Rxa2 </text:p>
      <text:p text:style-name="P1">34.Rxc7 Ra3+ 35.Kg2 f4 36.R1c6+ Kf5 37.Rf7+ Ke5 38.Re6+ Kxd5 39.Rxe4 Kxe4 </text:p>
      <text:p text:style-name="P1">40.Rxf4+ Ke5 41.Rf7 h6 42.Kh3 Ra6 43.Kh4 Rf6 44.Rh7 Ke4 45.Kh5 Kf3 46.Rxh6</text:p>
      <text:p text:style-name="P1">Rf5+ 47.Kh4 Kg2 48.h3 Rf3 49.Ra6 Rb3 50.Ra2+ Kf3 51.g4 Rb8 52.Ra5 Rg8 53.</text:p>
      <text:p text:style-name="P1">Rf5+ Kg2 54.g5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Kaiszauri, Konstanty"]</text:p>
      <text:p text:style-name="P1">[Black "Larsen, Harold"]</text:p>
      <text:p text:style-name="P1">[Result "1-0"]</text:p>
      <text:p text:style-name="P1">[WhiteElo "2410"]</text:p>
      <text:p text:style-name="P1">[ECO "B51"]</text:p>
      <text:p text:style-name="P1">[EventDate "1978.10.25"]</text:p>
      <text:p text:style-name="P1"/>
      <text:p text:style-name="P1">1.e4 c5 2.Nf3 d6 3.Bb5+ Nc6 4.O-O Nf6 5.Re1 e5 6.c3 Bg4 7.d3 a6 8.Bxc6+ </text:p>
      <text:p text:style-name="P1">bxc6 9.Nbd2 Be7 10.h3 Be6 11.d4 cxd4 12.cxd4 exd4 13.Nxd4 Bd7 14.Nc4 O-O </text:p>
      <text:p text:style-name="P1">15.e5 dxe5 16.Nxe5 Rc8 17.Nxd7 Qxd7 18.Bg5 Bb4 19.Rf1 Nd5 20.Qf3 h6 21.Bc1</text:p>
      <text:p text:style-name="P1">f5 22.Rd1 Rce8 23.Bd2 Bc5 24.Ne2 Re7 25.Nf4 Nxf4 26.Bxf4 Qb7 27.Rac1 Qb5 </text:p>
      <text:p text:style-name="P1">28.Rxc5 Qxc5 29.Bd6 Re1+ 30.Kh2 Qa5 31.b4 Rxd1 32.Qxd1 Qxa2 33.Bxf8 Kxf8 </text:p>
      <text:p text:style-name="P1">34.Qd8+ Kf7 35.Qd7+ Kf8 36.Qxf5+ Ke7 37.Qe5+ Kf7 38.Qc7+ Kf8 39.Qxc6 Qa3 </text:p>
      <text:p text:style-name="P1">40.Qc8+ Kf7 41.Qc7+ Kf6 42.Qd6+ Kf7 43.Qd7+ Kf6 44.Qd4+ Kf7 45.f4 Qb3 46.</text:p>
      <text:p text:style-name="P1">Qe4 Qc3 47.Kg1 Qd2 48.f5 Qd1+ 49.Kf2 Qd2+ 50.Kf3 Qd1+ 51.Kf4 Qd6+ 52.Kg4 </text:p>
      <text:p text:style-name="P1">Qd1+ 53.Qf3 Qd4+ 54.Kh5 Qxb4 55.Qd5+ Kf8 56.Kg6 Qe7 57.Qa8+ Qe8+ 58.Qxe8+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<text:soft-page-break/>[White "Gamboa, Anibal"]</text:p>
      <text:p text:style-name="P1">[Black "Carvalho, Herbert Abreu"]</text:p>
      <text:p text:style-name="P1">[Result "1/2-1/2"]</text:p>
      <text:p text:style-name="P1">[BlackElo "2265"]</text:p>
      <text:p text:style-name="P1">[ECO "E71"]</text:p>
      <text:p text:style-name="P1">[EventDate "1978.10.25"]</text:p>
      <text:p text:style-name="P1"/>
      <text:p text:style-name="P1">1.c4 Nf6 2.Nc3 g6 3.d4 Bg7 4.e4 d6 5.h3 O-O 6.Bg5 c5 7.d5 e6 8.Nf3 Re8 9.</text:p>
      <text:p text:style-name="P1">Bd3 h6 10.Be3 exd5 11.exd5 Nbd7 12.O-O Nf8 13.Qd2 Kh7 14.Bf4 a6 15.Rfe1 </text:p>
      <text:p text:style-name="P1">Rxe1+ 16.Rxe1 Ne8 17.Qe2 Bd7 18.g4 Kg8 19.Ne4 Bc8 20.Qe3 g5 21.Bg3 b5 22.</text:p>
      <text:p text:style-name="P1">Nexg5 bxc4 23.Bxc4 Bd7 24.Ne4 Bb5 25.b3 Ng6 26.Bf4 Nxf4 27.Qxf4 Bxc4 28.</text:p>
      <text:p text:style-name="P1">bxc4 Rb8 29.g5 hxg5 30.Nfxg5 Rb7 31.Re3 Be5 32.Qg4 Ng7 33.Qh4 f5 34.Qh7+ </text:p>
      <text:p text:style-name="P1">Kf8 35.Qh8+ Ke7 36.Qxd8+ Kxd8 37.Nxc5 Rb1+ 38.Kg2 Nh5 39.Nce6+ Ke7 40.c5 </text:p>
      <text:p text:style-name="P1">Kf6 41.cxd6 Bxd6 42.h4 Rd1 43.Rb3 Rxd5 44.Rb6 a5 45.Ra6 Ke5 46.a4 Nf4+ 47.</text:p>
      <text:p text:style-name="P1">Nxf4 Kxf4 48.Nf3 Bb4 49.h5 Rd8 50.Ng1 Rg8+ 51.Kf1 Kg4 52.h6 Rh8 53.Ne2 Bd2</text:p>
      <text:p text:style-name="P1">54.Rg6+ Kh5 55.Rd6 Bb4 56.Ng3+ Kg5 57.Rd5 Rxh6 58.Rxf5+ Kg6 59.Kg2 Rh4 60.</text:p>
      <text:p text:style-name="P1">Rd5 Rc4 61.Ne2 Rc2 62.Nf4+ Kf6 63.Nd3 Ra2 64.Kg3 Rxa4 65.f4 Ra1 66.Kf3 Be7</text:p>
      <text:p text:style-name="P1">67.Ke4 Ra4+ 68.Rd4 Rxd4+ 69.Kxd4 Kf5 70.Kc4 a4 71.Nf2 a3 72.Kb3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ldrete Lobo, Jorge"]</text:p>
      <text:p text:style-name="P1">[Black "Huss, Andreas"]</text:p>
      <text:p text:style-name="P1">[Result "1-0"]</text:p>
      <text:p text:style-name="P1">[WhiteElo "2310"]</text:p>
      <text:p text:style-name="P1">[BlackElo "2330"]</text:p>
      <text:p text:style-name="P1">[ECO "A08"]</text:p>
      <text:p text:style-name="P1">[EventDate "1978.10.25"]</text:p>
      <text:p text:style-name="P1"/>
      <text:p text:style-name="P1">1.e4 e6 2.d3 d5 3.Nd2 c5 4.g3 Nc6 5.Bg2 Nf6 6.Ngf3 g6 7.O-O Bg7 8.exd5 </text:p>
      <text:p text:style-name="P1">Nxd5 9.Ne4 b6 10.Bg5 f6 11.Bd2 e5 12.Nc3 Nde7 13.Qc1 O-O 14.Bh6 Qd7 15.</text:p>
      <text:p text:style-name="P1">Bxg7 Kxg7 16.Nd2 Bb7 17.Nc4 Nd4 18.Qd1 Bxg2 19.Kxg2 Qc6+ 20.f3 b5 21.Ne3 </text:p>
      <text:p text:style-name="P1">Rad8 22.Rf2 Rd7 23.a4 a6 24.Qf1 h5 25.Kg1 f5 26.axb5 axb5 27.Qg2 Ra8 28.</text:p>
      <text:p text:style-name="P1">Rxa8 Qxa8 29.f4 Qxg2+ 30.Kxg2 exf4 31.Rxf4 Ra7 32.Rf2 Ra1 33.Ncd5 Nxd5 34.</text:p>
      <text:p text:style-name="P1">Nxd5 Re1 35.c3 Ne6 36.Rd2 g5 37.Rf2 Re5 38.Nb6 f4 39.Rd2 g4 40.gxf4 Nxf4+ </text:p>
      <text:p text:style-name="P1">41.Kg3 Ng6 42.Kf2 h4 43.d4 Rf5+ 44.Ke3 cxd4+ 45.cxd4 g3 46.d5 Nf4 47.hxg3 </text:p>
      <text:p text:style-name="P1">hxg3 48.Ke4 Rf7 49.d6 g2 50.Rd1 Ne2 51.d7 Ng3+ 52.Ke5 Rxd7 53.Rg1 Rd2 54.</text:p>
      <text:p text:style-name="P1">b4 Rf2 55.Kd4 Ne2+ 56.Ke3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Mestel, A. Jonathan"]</text:p>
      <text:p text:style-name="P1">[Black "Szmetan, Jorge"]</text:p>
      <text:p text:style-name="P1">[Result "1/2-1/2"]</text:p>
      <text:p text:style-name="P1">[WhiteElo "2390"]</text:p>
      <text:p text:style-name="P1">[BlackElo "2450"]</text:p>
      <text:p text:style-name="P1">[ECO "C50"]</text:p>
      <text:p text:style-name="P1">[EventDate "1978.10.25"]</text:p>
      <text:p text:style-name="P1"/>
      <text:p text:style-name="P1">1.e4 e5 2.Nf3 Nc6 3.Bc4 Nf6 4.O-O Bc5 5.d4 Bxd4 6.Nxd4 Nxd4 7.Bg5 d6 8.f4 </text:p>
      <text:p text:style-name="P1">Be6 9.Na3 Qe7 10.c3 Bxc4 11.Nxc4 Ne6 12.fxe5 dxe5 13.Bxf6 Qc5+ 14.Rf2 Qxc4</text:p>
      <text:p text:style-name="P1">15.Qd5 Qxd5 16.exd5 gxf6 17.dxe6 fxe6 18.Rxf6 O-O-O 19.Re1 Rd2 20.Rf2 Rxf2</text:p>
      <text:p text:style-name="P1">21.Kxf2 Rf8+ 22.Ke3 Kd7 23.Re2 h5 24.Ke4 Rf5 25.g3 Ke7 26.Rd2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Hassan, Abdullah"]</text:p>
      <text:p text:style-name="P1"><text:soft-page-break/>[Black "De Vries, Gerit Jan"]</text:p>
      <text:p text:style-name="P1">[Result "1-0"]</text:p>
      <text:p text:style-name="P1">[ECO "A06"]</text:p>
      <text:p text:style-name="P1">[EventDate "1978.10.25"]</text:p>
      <text:p text:style-name="P1"/>
      <text:p text:style-name="P1">1.b3 d5 2.Bb2 c5 3.e3 Nc6 4.Nf3 e6 5.Bb5 Be7 6.Bxg7 Bf6 7.Bxh8 Bxh8 8.Nc3 </text:p>
      <text:p text:style-name="P1">Qa5 9.Bxc6+ bxc6 10.O-O Ba6 11.Re1 O-O-O 12.Ng5 d4 13.exd4 cxd4 14.Nce4 </text:p>
      <text:p text:style-name="P1">Qf5 15.Qf3 Qxf3 16.Nxf3 Rd5 17.d3 h6 18.b4 Kc7 19.Nc5 Bc8 20.Re2 Ne7 21.</text:p>
      <text:p text:style-name="P1">Rae1 Ng6 22.h3 Bg7 23.Re4 e5 24.Rb1 Nf4 25.Rb3 Bf5 26.Re1 Ng6 27.Ra3 Kb6 </text:p>
      <text:p text:style-name="P1">28.Ra6+ Kb5 29.Rb1 Rxc5 30.Ra5+ Kb6 31.Rxc5 Bf8 32.Rxe5 Nxe5 33.Nxe5 Be6 </text:p>
      <text:p text:style-name="P1">34.a3 Ba2 35.Re1 Bd5 36.Nd7+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Ferreira, Julio"]</text:p>
      <text:p text:style-name="P1">[Black "Asmundsson, Ingvar"]</text:p>
      <text:p text:style-name="P1">[Result "0-1"]</text:p>
      <text:p text:style-name="P1">[WhiteElo "2210"]</text:p>
      <text:p text:style-name="P1">[BlackElo "2405"]</text:p>
      <text:p text:style-name="P1">[ECO "A92"]</text:p>
      <text:p text:style-name="P1">[EventDate "1978.10.25"]</text:p>
      <text:p text:style-name="P1"/>
      <text:p text:style-name="P1">1.Nf3 e6 2.c4 f5 3.g3 Nf6 4.Bg2 Be7 5.O-O O-O 6.d4 Ne4 7.Qc2 Nc6 8.Nc3 Nb4</text:p>
      <text:p text:style-name="P1">9.Qb1 d6 10.Nxe4 fxe4 11.Qxe4 e5 12.Qb1 Bf5 13.e4 Bg4 14.Bd2 Bxf3 15.Bxb4 </text:p>
      <text:p text:style-name="P1">exd4 16.Qd3 Bh5 17.Bd2 c5 18.f4 Rb8 19.Rad1 Bf7 20.e5 dxe5 21.fxe5 Be6 22.</text:p>
      <text:p text:style-name="P1">Be4 h6 23.Rxf8+ Bxf8 24.Qf3 Qd7 25.Bd3 Qe8 26.Qe4 g6 27.Rf1 Bg7 28.Qh4 Qd8</text:p>
      <text:p text:style-name="P1">29.Rf6 Bf5 30.Bxf5 gxf5 31.Bxh6 Bxf6 32.exf6 Qd7 33.Qg5+ Kf7 34.Qg7+ Ke6 </text:p>
      <text:p text:style-name="P1">35.Kf2 Qf7 36.g4 Qxf6 37.Qc7 fxg4+ 38.Bf4 Rd8 39.Kg3 d3 40.Qxb7 Rd4 41.</text:p>
      <text:p text:style-name="P1">Qc6+ Kf7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Parakrama, Arjuna"]</text:p>
      <text:p text:style-name="P1">[Black "Foo Lun Choon"]</text:p>
      <text:p text:style-name="P1">[Result "0-1"]</text:p>
      <text:p text:style-name="P1">[ECO "B03"]</text:p>
      <text:p text:style-name="P1">[EventDate "1978.10.25"]</text:p>
      <text:p text:style-name="P1"/>
      <text:p text:style-name="P1">1.e4 Nf6 2.e5 Nd5 3.c4 Nb6 4.d4 d6 5.f4 Bf5 6.Be3 e6 7.Nf3 d5 8.c5 N6d7 9.</text:p>
      <text:p text:style-name="P1">Nc3 Nc6 10.a3 Be7 11.Bd3 Bg4 12.O-O O-O 13.f5 f6 14.fxe6 Bxe6 15.Qc2 f5 </text:p>
      <text:p text:style-name="P1">16.Ne2 g5 17.Nd2 f4 18.Bxh7+ Kh8 19.Bf2 Qe8 20.Nc3 Qh5 21.Bg6 Qh6 22.Nxd5 </text:p>
      <text:p text:style-name="P1">Bxd5 23.Be4 Bxe4 24.Qxe4 Kg7 25.a4 Rh8 26.h3 Qg6 27.Qe2 Rh5 28.Nc4 Rah8 </text:p>
      <text:p text:style-name="P1">29.d5 g4 30.dxc6 gxh3 31.Bd4 hxg2 32.Qxg2 Rh1+ 33.Kf2 R1h2 34.Rg1 Bh4+ 35.</text:p>
      <text:p text:style-name="P1">Kf1 Rxg2 36.Rxg2 Bg3 37.Rd1 Qg4 38.Rd3 Rh1+ 39.Bg1 Nxc5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Wong, Andre"]</text:p>
      <text:p text:style-name="P1">[Black "Khatib, S"]</text:p>
      <text:p text:style-name="P1">[Result "1/2-1/2"]</text:p>
      <text:p text:style-name="P1">[ECO "D03"]</text:p>
      <text:p text:style-name="P1">[EventDate "1978.10.25"]</text:p>
      <text:p text:style-name="P1"/>
      <text:p text:style-name="P1">1.d4 d5 2.Bg5 Nf6 3.Nf3 Bf5 4.e3 e6 5.Bd3 Be7 6.Bxf6 Bxf6 7.Bxf5 exf5 8.</text:p>
      <text:p text:style-name="P1">Qd3 Qd7 9.Nbd2 O-O 10.O-O Kh8 11.c4 c6 12.Nb3 Na6 13.Rfc1 Rac8 14.a3 Rfe8 </text:p>
      <text:p text:style-name="P1">15.cxd5 Qxd5 16.Nc5 Nxc5 17.Rxc5 Qe4 18.Rd1 Qxd3 19.Rxd3 g6 20.Ra5 Ra8 21.</text:p>
      <text:p text:style-name="P1">g3 Bd8 22.Re5 Bc7 23.Rxe8+ Rxe8 24.Rb3 Rb8 25.Ne1 Kg7 26.Nd3 Bd6 27.Kg2 f6</text:p>
      <text:p text:style-name="P1"><text:soft-page-break/>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Nickoloff, Bryon"]</text:p>
      <text:p text:style-name="P1">[Black "Tarjan, James E"]</text:p>
      <text:p text:style-name="P1">[Result "0-1"]</text:p>
      <text:p text:style-name="P1">[WhiteElo "2325"]</text:p>
      <text:p text:style-name="P1">[BlackElo "2490"]</text:p>
      <text:p text:style-name="P1">[ECO "A04"]</text:p>
      <text:p text:style-name="P1">[EventDate "1978.10.25"]</text:p>
      <text:p text:style-name="P1"/>
      <text:p text:style-name="P1">1.Nf3 c5 2.b3 d6 3.c4 e5 4.Nc3 Nc6 5.g3 g6 6.Bg2 Bg7 7.Bb2 Nge7 8.d3 O-O </text:p>
      <text:p text:style-name="P1">9.O-O h6 10.Ne1 Be6 11.Nd5 Qd7 12.e3 Bh3 13.Nxe7+ Nxe7 14.Bxh3 Qxh3 15.Qf3</text:p>
      <text:p text:style-name="P1">Qd7 16.Rd1 Nc6 17.Qg2 f5 18.Nc2 Kh7 19.d4 exd4 20.exd4 f4 21.Rfe1 f3 22.</text:p>
      <text:p text:style-name="P1">Qf1 Rae8 23.Rd2 Rxe1 24.Qxe1 cxd4 25.Bxd4 Re8 26.Qf1 Nxd4 27.Nxd4 Bxd4 28.</text:p>
      <text:p text:style-name="P1">Rxd4 Re2 29.Rd3 Qe6 30.Re3 Rxe3 31.fxe3 Qxe3+ 32.Qf2 Qc1+ 33.Qf1 Qe3+ 34.</text:p>
      <text:p text:style-name="P1">Qf2 Qc3 35.g4 Kg7 36.Qg3 Qa1+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Hecht, Hans-Joachim"]</text:p>
      <text:p text:style-name="P1">[Black "Garcia Martinez, Silvino"]</text:p>
      <text:p text:style-name="P1">[Result "0-1"]</text:p>
      <text:p text:style-name="P1">[WhiteElo "2480"]</text:p>
      <text:p text:style-name="P1">[BlackElo "2435"]</text:p>
      <text:p text:style-name="P1">[ECO "B40"]</text:p>
      <text:p text:style-name="P1">[EventDate "1978.10.25"]</text:p>
      <text:p text:style-name="P1"/>
      <text:p text:style-name="P1">1.e4 c5 2.Nf3 e6 3.Nc3 a6 4.g3 d6 5.Bg2 Nc6 6.O-O Nf6 7.Re1 Qc7 8.b3 Be7 </text:p>
      <text:p text:style-name="P1">9.Bb2 O-O 10.d4 cxd4 11.Nxd4 Bd7 12.Nce2 Rac8 13.c4 b5 14.Nxc6 Bxc6 15.Rc1</text:p>
      <text:p text:style-name="P1">Qb8 16.cxb5 Bxb5 17.Nc3 Bd7 18.Qe2 Qb6 19.Bf1 a5 20.Qa6 Qb4 21.Qd3 Rfd8 </text:p>
      <text:p text:style-name="P1">22.Rcd1 Ng4 23.Be2 Ne5 24.Qd4 Bf6 25.Qe3 Bc6 26.f4 Ng6 27.Bf3 Bxe4 28.Bxe4</text:p>
      <text:p text:style-name="P1">Bxc3 29.Bxc3 Rxc3 30.Qf2 Qc5 31.f5 Ne5 32.fxe6 fxe6 33.Qd4 Nd3 34.Qxc5 </text:p>
      <text:p text:style-name="P1">Nxc5 35.Bb1 g6 36.Rd4 d5 37.Kg2 Rb8 38.Rf1 Rb4 39.Rd2 Kg7 40.Rdf2 Rb7 41.</text:p>
      <text:p text:style-name="P1">h4 Re7 42.h5 gxh5 43.Rh1 Rf7 44.Rxf7+ Kxf7 45.Rxh5 Rc1 46.Rxh7+ Kf6 47.Rh1</text:p>
      <text:p text:style-name="P1">Rxh1 48.Kxh1 e5 49.Kg2 e4 50.Kf2 Ke5 51.g4 Ne6 52.a3 Kf4 53.b4 e3+ 54.Ke1 </text:p>
      <text:p text:style-name="P1">axb4 55.axb4 Kxg4 56.b5 Kf3 57.b6 Nf4 58.b7 Ng2+ 59.Kd1 e2+ 60.Kc2 e1=Q </text:p>
      <text:p text:style-name="P1">61.b8=Q Ne3+ 62.Kd3 Qe2+ 63.Kc3 Nd1+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Robbiano Taboada, Carlos Alberto"]</text:p>
      <text:p text:style-name="P1">[Black "Kchouk, Bechir"]</text:p>
      <text:p text:style-name="P1">[Result "1-0"]</text:p>
      <text:p text:style-name="P1">[ECO "C00"]</text:p>
      <text:p text:style-name="P1">[EventDate "1978.10.25"]</text:p>
      <text:p text:style-name="P1"/>
      <text:p text:style-name="P1">1.e4 e6 2.d3 d5 3.Nd2 c5 4.g3 Nc6 5.Bg2 d4 6.Ne2 e5 7.O-O Be6 8.f4 f6 9.</text:p>
      <text:p text:style-name="P1">Nf3 Bd6 10.fxe5 Nxe5 11.Nf4 Bf7 12.Nxe5 Bxe5 13.Qg4 g6 14.Nd5 h5 15.Qf3 </text:p>
      <text:p text:style-name="P1">Qd6 16.Bf4 Bxf4 17.Nxf4 Qe5 18.Rae1 O-O-O 19.Nd5 Rd6 20.c4 dxc3 21.bxc3 f5</text:p>
      <text:p text:style-name="P1">22.Qf2 b6 23.exf5 Qxf5 24.Qe3 Qd7 25.Bh3 Qxh3 26.Rxf7 Nh6 27.Rc7+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<text:soft-page-break/>[White "Ogaard, Leif"]</text:p>
      <text:p text:style-name="P1">[Black "Ivkov, Borislav"]</text:p>
      <text:p text:style-name="P1">[Result "1-0"]</text:p>
      <text:p text:style-name="P1">[WhiteElo "2450"]</text:p>
      <text:p text:style-name="P1">[BlackElo "2515"]</text:p>
      <text:p text:style-name="P1">[ECO "A84"]</text:p>
      <text:p text:style-name="P1">[EventDate "1978.10.25"]</text:p>
      <text:p text:style-name="P1"/>
      <text:p text:style-name="P1">1.c4 c6 2.d4 d5 3.Nf3 e6 4.Nc3 f5 5.Bf4 Nf6 6.e3 Be7 7.Be2 O-O 8.O-O Nbd7 </text:p>
      <text:p text:style-name="P1">9.h3 Ne4 10.Qc2 g5 11.Bh2 Rf7 12.Nxe4 dxe4 13.Nd2 Rg7 14.Rad1 Qe8 15.Nb3 </text:p>
      <text:p text:style-name="P1">h5 16.d5 cxd5 17.cxd5 e5 18.d6 Bf6 19.g4 Bd8 20.Rd5 hxg4 21.hxg4 Qg6 22.</text:p>
      <text:p text:style-name="P1">gxf5 Qxf5 23.Nc5 Rh7 24.Qxe4 Qh3 25.Qh1 Nxc5 26.Rxc5 Be6 27.Rxe5 Bf6 28.</text:p>
      <text:p text:style-name="P1">Rb5 Rd8 29.Bf3 Rdd7 30.b3 a6 31.Rc5 Bg4 32.Bxg4 Qxg4+ 33.Qg2 Qe2 34.Rf5 </text:p>
      <text:p text:style-name="P1">Bd8 35.Bg3 Rhf7 36.Rxf7 Rxf7 37.Qe4 Kf8 38.Rc1 Kg7 39.Rc8 Bf6 40.Kg2 g4 </text:p>
      <text:p text:style-name="P1">41.Rc4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Delgado, Alberto"]</text:p>
      <text:p text:style-name="P1">[Black "Liu Wenzhe"]</text:p>
      <text:p text:style-name="P1">[Result "0-1"]</text:p>
      <text:p text:style-name="P1">[WhiteElo "2300"]</text:p>
      <text:p text:style-name="P1">[ECO "B72"]</text:p>
      <text:p text:style-name="P1">[EventDate "1978.10.25"]</text:p>
      <text:p text:style-name="P1"/>
      <text:p text:style-name="P1">1.e4 c5 2.Nf3 Nc6 3.d4 cxd4 4.Nxd4 Nf6 5.Nc3 d6 6.Bc4 Bd7 7.Bb3 g6 8.h3 </text:p>
      <text:p text:style-name="P1">Bg7 9.Be3 O-O 10.O-O Na5 11.f4 Rc8 12.Qd3 Nxb3 13.axb3 a6 14.Rf2 Qc7 15.f5</text:p>
      <text:p text:style-name="P1">b5 16.Rxa6 Qb7 17.Ra5 Ra8 18.Rxa8 Rxa8 19.fxg6 hxg6 20.b4 Ra1+ 21.Rf1 </text:p>
      <text:p text:style-name="P1">Rxf1+ 22.Kxf1 Qa8 23.Kf2 Qa1 24.Nd5 Nxd5 25.exd5 Qxb2 26.Nc6 Bf6 27.Qe4 e5</text:p>
      <text:p text:style-name="P1">28.dxe6 Bxe6 29.Nd4 Bc4 30.Nf3 Qxb4 31.Ng5 Qb1 32.Kg3 Kg7 33.Qe8 Qxc2 34.</text:p>
      <text:p text:style-name="P1">Ne4 Bf1 35.Bd2 Be5+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l Kaitoob, Abdullah"]</text:p>
      <text:p text:style-name="P1">[Black "Merali, Kaim"]</text:p>
      <text:p text:style-name="P1">[Result "1-0"]</text:p>
      <text:p text:style-name="P1">[ECO "A15"]</text:p>
      <text:p text:style-name="P1">[EventDate "1978.10.25"]</text:p>
      <text:p text:style-name="P1"/>
      <text:p text:style-name="P1">1.b3 Nf6 2.Bb2 e6 3.c4 d5 4.e3 Nc6 5.Nf3 Bc5 6.d4 Bb4+ 7.Nbd2 Ne4 8.Rc1 </text:p>
      <text:p text:style-name="P1">Qf6 9.Qe2 dxc4 10.Rxc4 Nxd2 11.Nxd2 Qg6 12.Rc1 O-O 13.h3 e5 14.dxe5 Rd8 </text:p>
      <text:p text:style-name="P1">15.Bc3 Ba3 16.Rd1 Qc2 17.Nb1 Rxd1+ 18.Qxd1 Qxd1+ 19.Kxd1 Bb4 20.Bxb4 Nxb4 </text:p>
      <text:p text:style-name="P1">21.Nc3 Be6 22.Ke2 Rd8 23.Kf3 h6 24.Kg3 Rd2 25.Nb5 c6 26.Nd6 b6 27.a3 Nc2 </text:p>
      <text:p text:style-name="P1">28.Bc4 Nxa3 29.Bxe6 fxe6 30.Ra1 Nb5 31.Nxb5 cxb5 32.Rxa7 Rb2 33.Re7 Rxb3 </text:p>
      <text:p text:style-name="P1">34.Rxe6 Rc3 35.Rxb6 Rc5 36.f4 g5 37.Rb7 Rd5 38.e6 gxf4+ 39.exf4 h5 40.Rb8+</text:p>
      <text:p text:style-name="P1">Kg7 41.e7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Haik, Aldo"]</text:p>
      <text:p text:style-name="P1">[Black "Radulov, Ivan"]</text:p>
      <text:p text:style-name="P1">[Result "1/2-1/2"]</text:p>
      <text:p text:style-name="P1">[WhiteElo "2425"]</text:p>
      <text:p text:style-name="P1">[BlackElo "2490"]</text:p>
      <text:p text:style-name="P1">[ECO "D28"]</text:p>
      <text:p text:style-name="P1">[EventDate "1978.10.25"]</text:p>
      <text:p text:style-name="P1"><text:soft-page-break/></text:p>
      <text:p text:style-name="P1">1.d4 d5 2.c4 dxc4 3.Nf3 Nf6 4.e3 e6 5.Bxc4 c5 6.O-O a6 7.Qe2 Nc6 8.Rd1 Qc7</text:p>
      <text:p text:style-name="P1">9.Nc3 Bd6 10.Bd2 O-O 11.Rac1 Rd8 12.h3 cxd4 13.exd4 b5 14.Bd3 Bb7 15.Ne4 </text:p>
      <text:p text:style-name="P1">Nd5 16.Nxd6 Qxd6 17.Ne5 Nf6 18.Nxc6 Bxc6 19.Rc5 h6 20.Ba5 Rd7 21.Qc2 Bb7 </text:p>
      <text:p text:style-name="P1">22.Bc7 Qe7 23.Be5 Nd5 24.a3 Qg5 25.g3 Qe7 26.Rc1 Rad8 27.Qe2 f6 28.Qe4 g5 </text:p>
      <text:p text:style-name="P1">29.Qg6+ Qg7 30.Qxg7+ Kxg7 31.Bc7 Nxc7 32.Rxc7 Kf8 33.Bf1 Bd5 34.a4 bxa4 </text:p>
      <text:p text:style-name="P1">35.Bxa6 Bb3 36.Rxd7 Rxd7 37.Rc8+ Ke7 38.Bc4 Rxd4 39.Bxb3 axb3 40.Rb8 Rd3 </text:p>
      <text:p text:style-name="P1">41.Kf1 e5 42.Ke2 e4 43.Rh8 Ke6 44.Rxh6 Rc3 45.h4 Rc2+ 46.Ke3 Kf5 47.hxg5 </text:p>
      <text:p text:style-name="P1">fxg5 48.Rb6 Rxb2 49.f3 exf3 50.Kxf3 g4+ 51.Ke3 Rb1 52.Rb5+ Ke6 53.Kf4 Kd6 </text:p>
      <text:p text:style-name="P1">54.Kxg4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nderson, Bruce R"]</text:p>
      <text:p text:style-name="P1">[Black "Welz, Raymond Jean"]</text:p>
      <text:p text:style-name="P1">[Result "1-0"]</text:p>
      <text:p text:style-name="P1">[ECO "C10"]</text:p>
      <text:p text:style-name="P1">[EventDate "1978.10.25"]</text:p>
      <text:p text:style-name="P1"/>
      <text:p text:style-name="P1">1.e4 e6 2.d4 d5 3.Nc3 dxe4 4.Nxe4 Nf6 5.Nxf6+ Qxf6 6.Nf3 h6 7.Bd3 Bd6 8.</text:p>
      <text:p text:style-name="P1">O-O Nd7 9.Re1 O-O 10.Qe2 Re8 11.Ne5 Bxe5 12.dxe5 Qe7 13.c4 c5 14.Bf4 Rd8 </text:p>
      <text:p text:style-name="P1">15.Rad1 Nf8 16.Qg4 Rd4 17.Re4 f5 18.exf6 Qxf6 19.Qg3 Nd7 20.h4 a5 21.b3 </text:p>
      <text:p text:style-name="P1">Kh8 22.Bd2 Ra6 23.Bc3 e5 24.Bxd4 cxd4 25.f4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Van Tilbury, Craig"]</text:p>
      <text:p text:style-name="P1">[Black "Sakurai, Takayuki"]</text:p>
      <text:p text:style-name="P1">[Result "1-0"]</text:p>
      <text:p text:style-name="P1">[ECO "D57"]</text:p>
      <text:p text:style-name="P1">[EventDate "1978.10.25"]</text:p>
      <text:p text:style-name="P1"/>
      <text:p text:style-name="P1">1.d4 Nf6 2.c4 e6 3.Nc3 d5 4.Bg5 Be7 5.Nf3 O-O 6.e3 h6 7.Bh4 Ne4 8.Bxe7 </text:p>
      <text:p text:style-name="P1">Qxe7 9.cxd5 Nxc3 10.bxc3 exd5 11.Qb3 c6 12.Bd3 Nd7 13.O-O Nf6 14.a4 Ne4 </text:p>
      <text:p text:style-name="P1">15.Bxe4 Qxe4 16.a5 Rb8 17.Qb1 Qg4 18.Ne5 Qe6 19.Qb4 f6 20.Ng6 Re8 21.Nf4 </text:p>
      <text:p text:style-name="P1">Qf7 22.Qc5 Bg4 23.Rfe1 g5 24.Nd3 b6 25.axb6 axb6 26.Qxc6 Rbc8 27.Qxb6 Rxc3</text:p>
      <text:p text:style-name="P1">28.Nc5 Re7 29.Ra8+ Kg7 30.Qd8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Pritchett, Craig W"]</text:p>
      <text:p text:style-name="P1">[Black "Robatsch, Karl"]</text:p>
      <text:p text:style-name="P1">[Result "1/2-1/2"]</text:p>
      <text:p text:style-name="P1">[WhiteElo "2410"]</text:p>
      <text:p text:style-name="P1">[BlackElo "2445"]</text:p>
      <text:p text:style-name="P1">[ECO "B61"]</text:p>
      <text:p text:style-name="P1">[EventDate "1978.10.25"]</text:p>
      <text:p text:style-name="P1"/>
      <text:p text:style-name="P1">1.e4 c5 2.Nf3 d6 3.d4 cxd4 4.Nxd4 Nf6 5.Nc3 Nc6 6.Bg5 Bd7 7.Qd2 Qb6 8.Nb3 </text:p>
      <text:p text:style-name="P1">e6 9.O-O-O a6 10.Kb1 Be7 11.Bxf6 gxf6 12.f4 O-O-O 13.Be2 h5 14.Bf3 Kb8 15.</text:p>
      <text:p text:style-name="P1">Qe2 h4 16.Bh5 Rh7 17.Rhf1 Rc8 18.Bg4 Rc7 19.Rf3 Na5 20.Nxa5 Qxa5 21.Qd2 </text:p>
      <text:p text:style-name="P1">Rg7 22.Bh3 Rg8 23.Rd3 Rd8 24.Bg4 Rc4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<text:soft-page-break/>[White "Raaste, Eero J"]</text:p>
      <text:p text:style-name="P1">[Black "Bernat, Miguel"]</text:p>
      <text:p text:style-name="P1">[Result "0-1"]</text:p>
      <text:p text:style-name="P1">[WhiteElo "2250"]</text:p>
      <text:p text:style-name="P1">[BlackElo "2405"]</text:p>
      <text:p text:style-name="P1">[ECO "C00"]</text:p>
      <text:p text:style-name="P1">[EventDate "1978.10.25"]</text:p>
      <text:p text:style-name="P1"/>
      <text:p text:style-name="P1">1.e4 e6 2.d3 d5 3.Nd2 Nf6 4.Ngf3 b6 5.g3 Bb7 6.e5 Ng8 7.Bg2 c5 8.O-O Nc6 </text:p>
      <text:p text:style-name="P1">9.Re1 Nge7 10.Nf1 Nf5 11.c3 h6 12.h4 Be7 13.N1h2 Qd7 14.Bd2 a5 15.Ng4 a4 </text:p>
      <text:p text:style-name="P1">16.Rb1 O-O 17.Bh3 Rfe8 18.Bf4 d4 19.c4 a3 20.Nd2 Nb4 21.Ne4 Kh8 22.Ngf6 </text:p>
      <text:p text:style-name="P1">Qc6 23.Nxe8 Qxe8 24.Qd2 axb2 25.Rxb2 Ra3 26.Bf1 Qa8 27.Kh2 Kg8 28.Kh3 Bc6 </text:p>
      <text:p text:style-name="P1">29.h5 b5 30.cxb5 Bxb5 31.Nd6 Nxd6 32.exd6 Qh1+ 33.Kg4 f5#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Yerbury, Paul"]</text:p>
      <text:p text:style-name="P1">[Black "Hook, William"]</text:p>
      <text:p text:style-name="P1">[Result "1/2-1/2"]</text:p>
      <text:p text:style-name="P1">[BlackElo "2210"]</text:p>
      <text:p text:style-name="P1">[ECO "C06"]</text:p>
      <text:p text:style-name="P1">[EventDate "1978.10.25"]</text:p>
      <text:p text:style-name="P1"/>
      <text:p text:style-name="P1">1.e4 e6 2.d4 d5 3.Nd2 Nf6 4.e5 Nfd7 5.Bd3 c5 6.c3 Nc6 7.Ne2 cxd4 8.cxd4 </text:p>
      <text:p text:style-name="P1">Nb6 9.O-O Bd7 10.a3 a5 11.b3 a4 12.b4 Rc8 13.Bb2 Na7 14.Nc3 Be7 15.Rc1 O-O</text:p>
      <text:p text:style-name="P1">16.f4 f5 17.g4 g6 18.gxf5 gxf5 19.Qe2 Kh8 20.Kh1 Rg8 21.Rg1 Rxg1+ 22.Rxg1 </text:p>
      <text:p text:style-name="P1">Qf8 23.Qg2 Qf7 24.Be2 Rg8 25.Qxg8+ Qxg8 26.Rxg8+ Kxg8 27.Kg2 Na8 28.Bd1 b5</text:p>
      <text:p text:style-name="P1">29.Bc1 Nb6 30.Be2 Bc6 31.Kg3 Bd8 32.Nf1 Kg7 33.Ne3 Kh6 34.Bd3 Kg6 35.Be2 </text:p>
      <text:p text:style-name="P1">Na8 36.Ned1 Be7 37.Ne3 Nc7 38.Nc2 Nc8 39.Ne3 Nb6 40.Bd3 Bd8 41.Be2 Kh6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Liao, Yuan Eu"]</text:p>
      <text:p text:style-name="P1">[Black "Chang Wei Ta"]</text:p>
      <text:p text:style-name="P1">[Result "0-1"]</text:p>
      <text:p text:style-name="P1">[ECO "A22"]</text:p>
      <text:p text:style-name="P1">[EventDate "1978.10.25"]</text:p>
      <text:p text:style-name="P1"/>
      <text:p text:style-name="P1">1.c4 Nf6 2.Nc3 e5 3.g3 Bb4 4.Bg2 O-O 5.e4 Bxc3 6.bxc3 d6 7.Ne2 Nbd7 8.O-O </text:p>
      <text:p text:style-name="P1">a6 9.a4 Nc5 10.Qc2 Re8 11.d4 Ncd7 12.a5 b5 13.axb6 cxb6 14.f4 Bb7 15.Ba3 </text:p>
      <text:p text:style-name="P1">exd4 16.cxd4 Bxe4 17.Bxe4 Nxe4 18.Nc3 Ndf6 19.Rae1 d5 20.Nxe4 Nxe4 21.Qg2 </text:p>
      <text:p text:style-name="P1">Rc8 22.cxd5 Qxd5 23.Bb2 Nf6 24.Qd2 Re4 25.Rxe4 Qxe4 26.Rc1 Rxc1+ 27.Qxc1 </text:p>
      <text:p text:style-name="P1">h5 28.Qc8+ Kh7 29.Qc3 Nd5 30.Qd2 a5 31.Bc3 a4 32.Bb2 b5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Garcia Gonzales, Guillermo"]</text:p>
      <text:p text:style-name="P1">[Black "Huebner, Robert"]</text:p>
      <text:p text:style-name="P1">[Result "1/2-1/2"]</text:p>
      <text:p text:style-name="P1">[WhiteElo "2535"]</text:p>
      <text:p text:style-name="P1">[BlackElo "2595"]</text:p>
      <text:p text:style-name="P1">[ECO "E66"]</text:p>
      <text:p text:style-name="P1">[EventDate "1978.10.25"]</text:p>
      <text:p text:style-name="P1"/>
      <text:p text:style-name="P1">1.c4 Nf6 2.Nc3 c5 3.Nf3 Nc6 4.g3 g6 5.Bg2 Bg7 6.d4 O-O 7.O-O d6 8.d5 Na5 </text:p>
      <text:p text:style-name="P1">9.Nd2 e5 10.Rb1 Ng4 11.h3 Nh6 12.a3 b6 13.b4 Nb7 14.Nde4 Nf5 15.Bg5 f6 16.</text:p>
      <text:p text:style-name="P1"><text:soft-page-break/>Bd2 Rf7 17.Rb2 Bd7 18.Qb1 Qc8 19.Qd3 Bf8 20.f4 exf4 21.Bxf4 Ng7 22.g4 Be7 </text:p>
      <text:p text:style-name="P1">23.Nb5 Ne8 24.bxc5 Nxc5 25.Nxc5 Qxc5+ 26.Be3 Qc8 27.Nd4 Nc7 28.Nc6 Bf8 29.</text:p>
      <text:p text:style-name="P1">Bd4 Ne8 30.e3 Qa6 31.Rbf2 Bg7 32.g5 f5 33.e4 Bxd4 34.Qxd4 Qxa3 35.exf5 </text:p>
      <text:p text:style-name="P1">Bxf5 36.Re1 Ng7 37.Ne7+ Kf8 38.Rxf5 gxf5 39.g6 hxg6 40.Nxg6+ Kg8 41.Qh4 </text:p>
      <text:p text:style-name="P1">Rc7 42.Qh8+ Kf7 43.Qxa8 Kxg6 44.Qg8 Qc5+ 45.Kh1 Kf6 46.Qh8 Qxc4 47.Bf3 Kg5</text:p>
      <text:p text:style-name="P1">48.Qd8+ Kg6 49.Qxd6+ Kh7 50.Rg1 Qc3 51.Qg6+ Kh8 52.Qh6+ Kg8 53.Qe6+ Kh8 </text:p>
      <text:p text:style-name="P1">54.Qh6+ Kg8 55.Qf4 Rd7 56.d6 Qf6 57.Rd1 Kh7 58.Bc6 Rd8 59.Be4 Nh5 60.Qxf5+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rnason, Jon L"]</text:p>
      <text:p text:style-name="P1">[Black "Bogda, Alejandro"]</text:p>
      <text:p text:style-name="P1">[Result "1/2-1/2"]</text:p>
      <text:p text:style-name="P1">[WhiteElo "2470"]</text:p>
      <text:p text:style-name="P1">[ECO "B52"]</text:p>
      <text:p text:style-name="P1">[EventDate "1978.10.25"]</text:p>
      <text:p text:style-name="P1"/>
      <text:p text:style-name="P1">1.e4 c5 2.Nf3 d6 3.Bb5+ Bd7 4.Bxd7+ Qxd7 5.O-O Nc6 6.c3 Nf6 7.Qe2 e6 8.Rd1</text:p>
      <text:p text:style-name="P1">Be7 9.d4 cxd4 10.cxd4 O-O 11.Nc3 Qd8 12.e5 Nd5 13.Nxd5 exd5 14.Qb5 Qb6 15.</text:p>
      <text:p text:style-name="P1">Qxd5 dxe5 16.Nxe5 Nxe5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Salvador, Carlos"]</text:p>
      <text:p text:style-name="P1">[Black "Ochoa, Fabio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d4 cxd4 4.Nxd4 Nf6 5.Nc3 e5 6.Ndb5 d6 7.Nd5 Nxd5 8.</text:p>
      <text:p text:style-name="P1">exd5 Ne7 9.c4 a6 10.Qa4 axb5 11.Qxa8 h6 12.c5 dxc5 13.Bxb5+ Bd7 14.Bxd7+ </text:p>
      <text:p text:style-name="P1">Kxd7 15.Qxb7+ Qc7 16.Qb5+ Kd8 17.Bd2 Qd6 18.Ba5+ Kc8 19.O-O-O Nf5 20.Qe8+ </text:p>
      <text:p text:style-name="P1">Kb7 21.Qxf7+ Be7 22.Qxf5 Rf8 23.Qe6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Lee, Courtney"]</text:p>
      <text:p text:style-name="P1">[Black "Shoumali, Samir"]</text:p>
      <text:p text:style-name="P1">[Result "0-1"]</text:p>
      <text:p text:style-name="P1">[ECO "C95"]</text:p>
      <text:p text:style-name="P1">[EventDate "1978.10.25"]</text:p>
      <text:p text:style-name="P1"/>
      <text:p text:style-name="P1">1.e4 e5 2.Nf3 Nc6 3.Bb5 a6 4.Ba4 Nf6 5.O-O Be7 6.Re1 b5 7.Bb3 O-O 8.c3 d6 </text:p>
      <text:p text:style-name="P1">9.h3 Nb8 10.d4 Nbd7 11.Nbd2 Bb7 12.Bc2 Re8 13.Nf1 Bf8 14.Ng3 g6 15.Nh2 c5 </text:p>
      <text:p text:style-name="P1">16.f4 Qc7 17.f5 cxd4 18.cxd4 exd4 19.Nf3 d5 20.e5 Nxe5 21.Nxe5 Rxe5 22.Bd3</text:p>
      <text:p text:style-name="P1">Rxe1+ 23.Qxe1 Re8 24.Qf2 Ne4 25.Bxe4 dxe4 26.fxg6 hxg6 27.Bf4 Qc6 28.Ne2 </text:p>
      <text:p text:style-name="P1">e3 29.Qg3 d3 30.Nd4 Qe4 31.Nf3 d2 32.a3 Qc2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rdiansyah, Haji"]</text:p>
      <text:p text:style-name="P1">[Black "Frias Pablaza, Victor J"]</text:p>
      <text:p text:style-name="P1">[Result "1/2-1/2"]</text:p>
      <text:p text:style-name="P1">[WhiteElo "2330"]</text:p>
      <text:p text:style-name="P1"><text:soft-page-break/>[ECO "B40"]</text:p>
      <text:p text:style-name="P1">[EventDate "1978.10.25"]</text:p>
      <text:p text:style-name="P1"/>
      <text:p text:style-name="P1">1.e4 c5 2.Nf3 e6 3.d4 cxd4 4.Nxd4 Nf6 5.Bd3 Nc6 6.Nxc6 bxc6 7.O-O d5 8.Nc3</text:p>
      <text:p text:style-name="P1">Bb4 9.e5 Nd7 10.Qg4 Bf8 11.Re1 Rb8 12.Bg5 Qc7 13.Rab1 Nc5 14.Bf1 Ba6 15.</text:p>
      <text:p text:style-name="P1">Bxa6 Nxa6 16.Nxd5 exd5 17.e6 f6 18.Bf4 Rb4 19.e7 Rxf4 20.exf8=Q+ Kxf8 21.</text:p>
      <text:p text:style-name="P1">Qe2 Kf7 22.Qxa6 Qb6 23.Qe2 Re4 24.Qh5+ g6 25.Qh3 f5 26.Rxe4 fxe4 27.Qd7+ </text:p>
      <text:p text:style-name="P1">Kf6 28.Qd6+ Kf7 29.Qd7+ Kf6 30.h4 h5 31.Qd6+ Kf7 32.c4 Rd8 33.Qf4+ Kg7 34.</text:p>
      <text:p text:style-name="P1">cxd5 cxd5 35.Rc1 Rf8 36.Qe5+ Kh6 37.Rc2 Qf6 38.Qxd5 Qxh4 39.g3 Rd8 40.gxh4</text:p>
      <text:p text:style-name="P1">Rxd5 41.Kg2 Rf5 42.Rc7 a5 43.Ra7 g5 44.Re7 gxh4 45.Rxe4 h3+ 46.Kg3 h2 47.</text:p>
      <text:p text:style-name="P1">Rh4 Rb5 48.b3 a4 49.bxa4 Rb4 50.Rxh2 Rxa4 51.f4 Ra3+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Apol, Luitjen"]</text:p>
      <text:p text:style-name="P1">[Black "Fuller, Maxwell L"]</text:p>
      <text:p text:style-name="P1">[Result "1/2-1/2"]</text:p>
      <text:p text:style-name="P1">[BlackElo "2320"]</text:p>
      <text:p text:style-name="P1">[ECO "B06"]</text:p>
      <text:p text:style-name="P1">[EventDate "1978.10.25"]</text:p>
      <text:p text:style-name="P1"/>
      <text:p text:style-name="P1">1.e4 g6 2.d4 Bg7 3.f4 c5 4.Nf3 cxd4 5.Nxd4 Nc6 6.c3 d6 7.Nxc6 bxc6 8.Be3 </text:p>
      <text:p text:style-name="P1">Nf6 9.Nd2 O-O 10.Be2 Rb8 11.Qc2 c5 12.O-O Ng4 13.Bxg4 Bxg4 14.f5 Be2 15.</text:p>
      <text:p text:style-name="P1">Rf2 Ba6 16.Bg5 Rb7 17.Nf1 d5 18.exd5 Qxd5 19.Ne3 Qd3 20.Qa4 h6 21.Rd1 Qb5 </text:p>
      <text:p text:style-name="P1">22.Qxb5 Bxb5 23.Bh4 g5 24.Bg3 Bc6 25.Ng4 h5 26.f6 hxg4 27.fxg7 Rc8 28.b3 </text:p>
      <text:p text:style-name="P1">f6 29.Rfd2 Kxg7 30.Rd8 Rxd8 31.Rxd8 c4 32.b4 Rd7 33.Rxd7 Bxd7 34.Bb8 a6 </text:p>
      <text:p text:style-name="P1">35.Kf2 Kf7 36.Ke3 e5 37.Bc7 Ke7 38.g3 Bc6 39.Kd2 Kd7 40.Bb8 Ba4 41.Kc1 Ke6</text:p>
      <text:p text:style-name="P1">42.Bc7 Kd7 43.Bb8 Kc6 44.Kd2 Kd5 45.Bc7 Ke4 46.Bd8 f5 47.Bxg5 Kf3 48.Bf6 </text:p>
      <text:p text:style-name="P1">e4 49.Bg5 Kg2 50.Ke3 Kxh2 51.Kf2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El Mokhtar, Mohamed Sidi"]</text:p>
      <text:p text:style-name="P1">[Black "Bademian Orchanian, Jose"]</text:p>
      <text:p text:style-name="P1">[Result "0-1"]</text:p>
      <text:p text:style-name="P1">[BlackElo "2205"]</text:p>
      <text:p text:style-name="P1">[ECO "B00"]</text:p>
      <text:p text:style-name="P1">[EventDate "1978.10.25"]</text:p>
      <text:p text:style-name="P1"/>
      <text:p text:style-name="P1">1.e4 b6 2.d4 Bb7 3.Bd3 e6 4.Nf3 c5 5.c3 cxd4 6.cxd4 Nf6 7.Nc3 Bb4 8.Qc2 </text:p>
      <text:p text:style-name="P1">Nc6 9.O-O Rc8 10.a3 Bxc3 11.bxc3 h6 12.Qe2 Qc7 13.Bb2 Na5 14.Nd2 O-O 15.f4</text:p>
      <text:p text:style-name="P1">b5 16.f5 e5 17.dxe5 Qxe5 18.Rac1 Nc4 19.Bxc4 bxc4 20.Rce1 d5 21.exd5 Qxd5 </text:p>
      <text:p text:style-name="P1">22.Qf2 Ng4 23.Qe2 Ne3 24.Rf2 Nxf5 25.Qg4 Rfe8 26.Rfe2 Rxe2 27.Rxe2 Rc6 28.</text:p>
      <text:p text:style-name="P1">Qe4 Qc5+ 29.Kh1 Re6 30.Qg4 Ne3 31.Qg3 Qd5 32.Nf3 Rg6 33.Qb8+ Kh7 34.Rxe3 </text:p>
      <text:p text:style-name="P1">Qd1+ 35.Re1 Qxf3 36.Rg1 Rxg2 37.Qxb7 Rxg1+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Fedder, Steen"]</text:p>
      <text:p text:style-name="P1">[Black "Zapata, Alonso"]</text:p>
      <text:p text:style-name="P1">[Result "1-0"]</text:p>
      <text:p text:style-name="P1">[WhiteElo "2400"]</text:p>
      <text:p text:style-name="P1">[BlackElo "2355"]</text:p>
      <text:p text:style-name="P1">[ECO "E99"]</text:p>
      <text:p text:style-name="P1">[EventDate "1978.10.25"]</text:p>
      <text:p text:style-name="P1"/>
      <text:p text:style-name="P1">1.d4 Nf6 2.c4 g6 3.Nc3 Bg7 4.e4 O-O 5.Nf3 d6 6.Be2 e5 7.O-O Nc6 8.d5 Ne7 </text:p>
      <text:p text:style-name="P1"><text:soft-page-break/>9.Ne1 Nd7 10.f3 f5 11.g4 Nf6 12.Nd3 c5 13.h4 Bd7 14.Rf2 a6 15.a4 Kh8 16.a5</text:p>
      <text:p text:style-name="P1">Rf7 17.Rg2 Ne8 18.Be3 Ng8 19.Rh2 Bh6 20.g5 f4 21.Bxc5 dxc5 22.Nxe5 Re7 23.</text:p>
      <text:p text:style-name="P1">Nxd7 Qxd7 24.gxh6 Nxh6 25.Na4 Qc7 26.b4 cxb4 27.Qd4+ Re5 28.Rd1 Ng7 29.Nb2</text:p>
      <text:p text:style-name="P1">Nf7 30.Nd3 Rh5 31.c5 g5 32.hxg5 Rxg5+ 33.Kf2 Rf8 34.Qxb4 Qe7 35.c6 Qxb4 </text:p>
      <text:p text:style-name="P1">36.Nxb4 bxc6 37.Nxc6 Ne5 38.Nxe5 Rxe5 39.Rh6 Nh5 40.Rc1 Rg8 41.Rh1 Rgg5 </text:p>
      <text:p text:style-name="P1">42.d6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Chandler, Murray G"]</text:p>
      <text:p text:style-name="P1">[Black "Milbers, Paul"]</text:p>
      <text:p text:style-name="P1">[Result "1-0"]</text:p>
      <text:p text:style-name="P1">[BlackElo "2205"]</text:p>
      <text:p text:style-name="P1">[ECO "A29"]</text:p>
      <text:p text:style-name="P1">[EventDate "1978.10.25"]</text:p>
      <text:p text:style-name="P1"/>
      <text:p text:style-name="P1">1.c4 Nf6 2.Nc3 e5 3.g3 d5 4.cxd5 Nxd5 5.Bg2 Be6 6.Nf3 Nc6 7.O-O Be7 8.d4 </text:p>
      <text:p text:style-name="P1">exd4 9.Nxd4 Nxd4 10.Qxd4 Bf6 11.Qa4+ c6 12.Nxd5 Bxd5 13.Rd1 b5 14.Qa6 Qc8 </text:p>
      <text:p text:style-name="P1">15.Qxc8+ Rxc8 16.Bxd5 cxd5 17.Rxd5 Rc2 18.Rxb5 O-O 19.Rb1 Bd4 20.Rd5 Bb6 </text:p>
      <text:p text:style-name="P1">21.Kf1 Re8 22.Rd2 Rc6 23.b3 Rf6 24.f3 Rh6 25.e4 f5 26.exf5 Rc6 27.Bb2 Re3 </text:p>
      <text:p text:style-name="P1">28.f4 Ba5 29.Rf2 Rd3 30.Re2 h5 31.Kg2 h4 32.Kh3 hxg3 33.hxg3 Bc7 34.Kg4 g5</text:p>
      <text:p text:style-name="P1">35.Rc1 Rxg3+ 36.Kxg3 Bxf4+ 37.Kg4 Bxc1 38.Bxc1 Rxc1 39.Re7 Rg1+ 40.Kh5 Kf8</text:p>
      <text:p text:style-name="P1">41.f6 g4 42.Kg6 Rf1 43.Rxa7 Ke8 44.f7+ Kd8 45.Ra8+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Zarco Castillo, Jose"]</text:p>
      <text:p text:style-name="P1">[Black "Hakki, Imad"]</text:p>
      <text:p text:style-name="P1">[Result "1/2-1/2"]</text:p>
      <text:p text:style-name="P1">[ECO "A76"]</text:p>
      <text:p text:style-name="P1">[EventDate "1978.10.25"]</text:p>
      <text:p text:style-name="P1"/>
      <text:p text:style-name="P1">1.Nf3 Nf6 2.c4 g6 3.d4 c5 4.d5 d6 5.Nc3 e6 6.e4 Bg7 7.Be2 exd5 8.cxd5 O-O </text:p>
      <text:p text:style-name="P1">9.O-O Re8 10.Qc2 Na6 11.a3 Nc7 12.Bg5 h6 13.Bh4 Rb8 14.a4 a6 15.a5 Bd7 16.</text:p>
      <text:p text:style-name="P1">Nd2 Nb5 17.Bd3 g5 18.Bg3 Nh5 19.Ne2 Qf6 20.Nc4 Nf4 21.Rae1 h5 22.Bxf4 gxf4</text:p>
      <text:p text:style-name="P1">23.f3 h4 24.e5 dxe5 25.Nb6 Qd6 26.Nxd7 Qxd7 27.Qxc5 Rec8 28.Qf2 Qxd5 29.</text:p>
      <text:p text:style-name="P1">Bf5 Rd8 30.Qxh4 Qd2 31.Kh1 Nd4 32.Bh7+ Kf8 33.Nxd4 Rxd4 34.Qg4 Qxa5 35.Rc1</text:p>
      <text:p text:style-name="P1">Rbd8 36.h3 Qb6 37.Qf5 Qf6 38.Qc2 Rd2 39.Qc5+ Qd6 40.b4 Bf6 41.Be4 b6 42.</text:p>
      <text:p text:style-name="P1">Qc4 b5 43.Qb3 Kg7 44.Rc6 Qd7 45.Rc2 Rd1 46.Rc1 Rxc1 47.Rxc1 Qd2 48.Rg1 Bh4</text:p>
      <text:p text:style-name="P1">49.Qb1 Bf2 50.Rf1 Qe2 51.Qa1 Rd4 52.Rb1 Bh4 53.Rg1 Bf2 54.Rc1 Bh4 55.Rg1 </text:p>
      <text:p text:style-name="P1">Bf2 56.Rc1 Bg3 57.Rg1 Bh4 58.Qc1 Qe3 59.Qa1 Bf2 60.Rb1 Qe2 61.Rc1 Bg3 62.</text:p>
      <text:p text:style-name="P1">Rg1 Qe3 63.Rf1 Qe2 64.Rg1 Bf2 65.Rc1 1/2-1/2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Woo Beng Keong"]</text:p>
      <text:p text:style-name="P1">[Black "Weeramantry, Sunil"]</text:p>
      <text:p text:style-name="P1">[Result "0-1"]</text:p>
      <text:p text:style-name="P1">[ECO "B08"]</text:p>
      <text:p text:style-name="P1">[EventDate "1978.10.25"]</text:p>
      <text:p text:style-name="P1"/>
      <text:p text:style-name="P1">1.e4 d6 2.d4 Nf6 3.Nc3 g6 4.Nf3 Bg7 5.Be2 O-O 6.O-O Bg4 7.h3 Bxf3 8.Bxf3 </text:p>
      <text:p text:style-name="P1">Nc6 9.Be3 Nd7 10.Ne2 e5 11.c3 Nb6 12.Qd3 d5 13.exd5 Nxd5 14.Qb5 Nxe3 15.</text:p>
      <text:p text:style-name="P1">fxe3 Qg5 16.Bxc6 Qxe3+ 17.Rf2 bxc6 18.Qxc6 Rab8 19.b3 exd4 20.Nxd4 Rb6 21.</text:p>
      <text:p text:style-name="P1">Qf3 Bxd4 22.cxd4 Qxd4 23.Rd1 Qg7 24.Rd7 Rb5 25.Qd1 Rc5 26.Rfd2 Qe5 27.Qf1 </text:p>
      <text:p text:style-name="P1">Qe3+ 28.Kh1 Rf5 29.Qb1 c5 30.R7d3 Qe5 31.Qg1 Qf6 32.Rd1 Re8 33.R3d2 h5 34.</text:p>
      <text:p text:style-name="P1">Rd6 Qh4 35.R6d2 Kg7 36.Kh2 Re6 37.Rc2 Qe7 38.Rf1 Rxf1 39.Qxf1 Re1 40.Qf3 </text:p>
      <text:p text:style-name="P1"><text:soft-page-break/>Qe5+ 41.g3 h4 42.Qc3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Torre, Eugenio"]</text:p>
      <text:p text:style-name="P1">[Black "Cooper, John Grantley"]</text:p>
      <text:p text:style-name="P1">[Result "1-0"]</text:p>
      <text:p text:style-name="P1">[WhiteElo "2505"]</text:p>
      <text:p text:style-name="P1">[BlackElo "2310"]</text:p>
      <text:p text:style-name="P1">[ECO "D58"]</text:p>
      <text:p text:style-name="P1">[EventDate "1978.10.25"]</text:p>
      <text:p text:style-name="P1"/>
      <text:p text:style-name="P1">1.c4 e6 2.Nc3 d5 3.d4 Be7 4.Nf3 Nf6 5.Bg5 O-O 6.e3 h6 7.Bh4 b6 8.Bd3 Bb7 </text:p>
      <text:p text:style-name="P1">9.O-O Nbd7 10.Qe2 Ne4 11.Bg3 Nxg3 12.hxg3 Nf6 13.Rfd1 Qb8 14.Rac1 c5 15.</text:p>
      <text:p text:style-name="P1">cxd5 exd5 16.b3 Ne4 17.Na4 Bd6 18.dxc5 Nxc5 19.Nc3 Nxd3 20.Qxd3 Rd8 21.Nb5</text:p>
      <text:p text:style-name="P1">Ba6 22.Qxd5 Bxg3 23.Qxd8+ Qxd8 24.Rxd8+ Rxd8 25.Nc7 Bxc7 26.Rxc7 Ra8 27.</text:p>
      <text:p text:style-name="P1">Ne5 Be2 28.Nxf7 a5 29.Nd6 a4 30.Rb7 a3 31.Rxb6 Bd3 32.Nb5 Ra5 33.Rd6 Bh7 </text:p>
      <text:p text:style-name="P1">34.Rd8+ Kf7 35.Rd5 Ke7 36.b4 Ra4 37.Nc3 Rxb4 38.Ra5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Torres, Luis J"]</text:p>
      <text:p text:style-name="P1">[Black "Pazos Gambarrotti, Plinio"]</text:p>
      <text:p text:style-name="P1">[Result "0-1"]</text:p>
      <text:p text:style-name="P1">[WhiteElo "2255"]</text:p>
      <text:p text:style-name="P1">[BlackElo "2240"]</text:p>
      <text:p text:style-name="P1">[ECO "B21"]</text:p>
      <text:p text:style-name="P1">[EventDate "1978.10.25"]</text:p>
      <text:p text:style-name="P1"/>
      <text:p text:style-name="P1">1.e4 c5 2.d4 cxd4 3.c3 dxc3 4.Nxc3 Nc6 5.Nf3 Nf6 6.Bc4 d6 7.e5 dxe5 8.</text:p>
      <text:p text:style-name="P1">Qxd8+ Kxd8 9.Ng5 Na5 10.Bb5 Be6 11.Be3 Nc6 12.Nxe6+ fxe6 13.O-O Ke8 14.</text:p>
      <text:p text:style-name="P1">Rac1 Kf7 15.Bxc6 bxc6 16.Na4 Rc8 17.b3 g6 18.Bxa7 Bh6 19.Rcd1 Rhd8 20.Rfe1</text:p>
      <text:p text:style-name="P1">Rd5 21.g3 Rcd8 22.Rxd5 exd5 23.Rxe5 Ne4 24.f3 Bg7 25.Bb6 Rd7 26.Rxe4 dxe4 </text:p>
      <text:p text:style-name="P1">27.fxe4 Rd1+ 28.Kg2 Rd2+ 29.Kf3 Rxa2 30.h4 Ra3 31.Nc5 Bd4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Grinberg, Ricardo"]</text:p>
      <text:p text:style-name="P1">[Black "Nunn, John D.M"]</text:p>
      <text:p text:style-name="P1">[Result "0-1"]</text:p>
      <text:p text:style-name="P1">[WhiteElo "2405"]</text:p>
      <text:p text:style-name="P1">[BlackElo "2435"]</text:p>
      <text:p text:style-name="P1">[ECO "B93"]</text:p>
      <text:p text:style-name="P1">[EventDate "1978.10.25"]</text:p>
      <text:p text:style-name="P1"/>
      <text:p text:style-name="P1">1.e4 c5 2.Nf3 d6 3.d4 cxd4 4.Nxd4 Nf6 5.Nc3 a6 6.f4 Nbd7 7.Bd3 g6 8.Nf3 </text:p>
      <text:p text:style-name="P1">Bg7 9.O-O O-O 10.a4 b6 11.Qe1 Nc5 12.Qh4 Bb7 13.f5 b5 14.fxg6 fxg6 15.Be3 </text:p>
      <text:p text:style-name="P1">Nxd3 16.cxd3 Qd7 17.a5 Rac8 18.h3 e5 19.Bd2 Nh5 20.Ng5 h6 21.Qg4 Rxf1+ 22.</text:p>
      <text:p text:style-name="P1">Rxf1 Qxg4 23.hxg4 Nf4 24.Bxf4 exf4 25.Ne6 g5 26.Nxg7 Kxg7 27.Rc1 d5 28.e5 </text:p>
      <text:p text:style-name="P1">d4 29.Ne2 Rxc1+ 30.Nxc1 Bc8 31.Nb3 Bxg4 32.Nxd4 Kg6 33.Kf2 Bc8 34.b4 h5 </text:p>
      <text:p text:style-name="P1">35.Kf3 h4 36.Nb3 Kf5 37.d4 g4+ 38.Kf2 g3+ 39.Kg1 Be6 40.Nc5 Bd5 0-1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Liew Chee-Meng-Jimmy"]</text:p>
      <text:p text:style-name="P1"><text:soft-page-break/>[Black "Goonetilleke, L Chandana"]</text:p>
      <text:p text:style-name="P1">[Result "1-0"]</text:p>
      <text:p text:style-name="P1">[ECO "B15"]</text:p>
      <text:p text:style-name="P1">[EventDate "1978.10.25"]</text:p>
      <text:p text:style-name="P1"/>
      <text:p text:style-name="P1">1.e4 g6 2.d4 Bg7 3.Nc3 c6 4.Be3 d5 5.e5 Qb6 6.Qc1 Bf5 7.Nge2 h5 8.Ng3 Nh6 </text:p>
      <text:p text:style-name="P1">9.h4 Na6 10.Nd1 Nc7 11.Be2 Ne6 12.c3 Qc7 13.b4 b6 14.O-O a6 15.a4 c5 16.a5</text:p>
      <text:p text:style-name="P1">cxd4 17.axb6 Qxb6 18.cxd4 Nxd4 19.Bxd4 Qxd4 20.Qc6+ Kd8 1-0</text:p>
      <text:p text:style-name="P1"/>
      <text:p text:style-name="P1">[Event "Buenos Aires ol (Men)"]</text:p>
      <text:p text:style-name="P1">[Site "Buenos Aires ARG"]</text:p>
      <text:p text:style-name="P1">[Date "1978.10.27"]</text:p>
      <text:p text:style-name="P1">[Round "3"]</text:p>
      <text:p text:style-name="P1">[White "Bhend, Edwin"]</text:p>
      <text:p text:style-name="P1">[Black "Escondrillas, Carlos"]</text:p>
      <text:p text:style-name="P1">[Result "1-0"]</text:p>
      <text:p text:style-name="P1">[WhiteElo "2345"]</text:p>
      <text:p text:style-name="P1">[BlackElo "2265"]</text:p>
      <text:p text:style-name="P1">[ECO "C48"]</text:p>
      <text:p text:style-name="P1">[EventDate "1978.10.25"]</text:p>
      <text:p text:style-name="P1"/>
      <text:p text:style-name="P1">1.e4 e5 2.Nf3 Nf6 3.Nc3 Nc6 4.Bb5 Nd4 5.Ba4 Nxf3+ 6.Qxf3 Bc5 7.d3 O-O 8.</text:p>
      <text:p text:style-name="P1">O-O c6 9.Bb3 d6 10.h3 Be6 11.Ne2 Kh8 12.Ng3 Ng8 13.Be3 Bb6 14.Rad1 Qf6 15.</text:p>
      <text:p text:style-name="P1">Qxf6 Nxf6 16.d4 Bxb3 17.axb3 Rfd8 18.dxe5 dxe5 19.Bg5 Rxd1 20.Rxd1 Rd8 21.</text:p>
      <text:p text:style-name="P1">Rxd8+ Bxd8 22.Nf5 Kg8 23.Bxf6 Bxf6 24.Nd6 b5 25.Nb7 Kf8 26.Na5 c5 27.Nc6 </text:p>
      <text:p text:style-name="P1">a6 28.Nb8 Be7 29.Nd7+ Ke8 30.Nxe5 Bf6 31.Nd3 c4 32.bxc4 bxc4 33.Nc5 a5 34.</text:p>
      <text:p text:style-name="P1">c3 Bg5 35.Nb7 Bc1 36.Nd6+ Ke7 37.Nxc4 a4 38.Nb6 Bxb2 39.Nxa4 Ba1 40.Kf1 </text:p>
      <text:p text:style-name="P1">Kd6 41.Ke2 Kc6 42.c4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Roos, Louis"]</text:p>
      <text:p text:style-name="P1">[Black "Ogaard, Leif"]</text:p>
      <text:p text:style-name="P1">[Result "1-0"]</text:p>
      <text:p text:style-name="P1">[BlackElo "2450"]</text:p>
      <text:p text:style-name="P1">[ECO "C02"]</text:p>
      <text:p text:style-name="P1">[EventDate "1978.10.25"]</text:p>
      <text:p text:style-name="P1"/>
      <text:p text:style-name="P1">1.e4 c5 2.Nf3 e6 3.c3 d5 4.e5 Nc6 5.d4 Qb6 6.a3 c4 7.g3 Bd7 8.Bh3 Na5 9.</text:p>
      <text:p text:style-name="P1">Nbd2 Be7 10.O-O O-O-O 11.Rb1 h5 12.b3 cxb3 13.Nxb3 Ba4 14.Nfd2 Nh6 15.Qc2 </text:p>
      <text:p text:style-name="P1">Kb8 16.Qa2 Qc7 17.Nxa5 Qxa5 18.Qb2 Rd7 19.Bg2 Nf5 20.h3 Qa6 21.Re1 Rc8 22.</text:p>
      <text:p text:style-name="P1">Nf3 Qd3 23.Bd2 Rc6 24.Qa1 Nh6 25.Rb2 Qf5 26.Rc1 Rdc7 27.Ne1 Rc4 28.Bf1 Bc6</text:p>
      <text:p text:style-name="P1">29.Kg2 Qe4+ 30.f3 Qg6 31.Bxh6 gxh6 32.Bxc4 dxc4 33.Kh2 f6 34.h4 fxe5 35.</text:p>
      <text:p text:style-name="P1">dxe5 Bc5 36.Rd1 Rg7 37.Rg2 Qf5 38.Qc1 Qxe5 39.Qxh6 Rf7 40.Qg5 Qxg5 41.hxg5</text:p>
      <text:p text:style-name="P1">Rg7 42.Re2 Rxg5 43.f4 Rg6 44.Rd8+ Kc7 45.Rh8 Bxa3 46.Rxh5 Kd6 47.Rd2+ Bd5 </text:p>
      <text:p text:style-name="P1">48.Nf3 Rf6 49.Nd4 Ke7 50.Nb5 Bc1 51.Rc2 Be3 52.Re2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Sampouw, Jacobus S"]</text:p>
      <text:p text:style-name="P1">[Black "Ghitescu, Theodor"]</text:p>
      <text:p text:style-name="P1">[Result "1-0"]</text:p>
      <text:p text:style-name="P1">[WhiteElo "2315"]</text:p>
      <text:p text:style-name="P1">[BlackElo "2450"]</text:p>
      <text:p text:style-name="P1">[ECO "B92"]</text:p>
      <text:p text:style-name="P1">[EventDate "1978.10.25"]</text:p>
      <text:p text:style-name="P1"/>
      <text:p text:style-name="P1">1.e4 c5 2.Nf3 d6 3.d4 cxd4 4.Nxd4 Nf6 5.Nc3 a6 6.Be2 e5 7.Nb3 Be7 8.Be3 </text:p>
      <text:p text:style-name="P1">O-O 9.g4 Be6 10.g5 Nfd7 11.Qd2 Nc6 12.Nd5 a5 13.a3 a4 14.Nc1 Nc5 15.f3 Nd4</text:p>
      <text:p text:style-name="P1"><text:soft-page-break/>16.Bxd4 exd4 17.Nxe7+ Qxe7 18.Qxd4 Qxg5 19.Nd3 Nxd3+ 20.Bxd3 Qf4 21.Ke2 </text:p>
      <text:p text:style-name="P1">Ra5 22.Rag1 g6 23.Qe3 Qf6 24.Qb6 Rc5 25.h4 Rfc8 26.c3 d5 27.Ke3 dxe4 28.</text:p>
      <text:p text:style-name="P1">Bxe4 Qe7 29.Kf2 Rd8 30.h5 Bf5 31.hxg6 hxg6 32.Rd1 Re8 33.Rde1 Re5 34.Qd4 </text:p>
      <text:p text:style-name="P1">Rd8 35.Bd5 Rdxd5 36.Qxd5 Rxe1 37.Rxe1 Qh4+ 38.Ke2 Qh2+ 39.Ke3 Qxb2 40.Qd8+</text:p>
      <text:p text:style-name="P1">Kg7 41.Qd4+ f6 42.Qb4 Qb3 43.Qe7+ Qf7 44.Kd4 g5 45.Qd8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Garcia, Gildardo"]</text:p>
      <text:p text:style-name="P1">[Black "Jhunjhnuwala, Krishan"]</text:p>
      <text:p text:style-name="P1">[Result "1-0"]</text:p>
      <text:p text:style-name="P1">[WhiteElo "2330"]</text:p>
      <text:p text:style-name="P1">[ECO "A43"]</text:p>
      <text:p text:style-name="P1">[EventDate "1978.10.25"]</text:p>
      <text:p text:style-name="P1"/>
      <text:p text:style-name="P1">1.e4 g6 2.d4 Bg7 3.Nc3 d6 4.Be2 Nd7 5.Nf3 c5 6.d5 Ngf6 7.O-O O-O 8.Nd2 a6 </text:p>
      <text:p text:style-name="P1">9.a4 b6 10.Nc4 Rb8 11.Bf4 Ne8 12.Re1 Ne5 13.Bf1 Nc7 14.Qd2 Nxc4 15.Bxc4 b5</text:p>
      <text:p text:style-name="P1">16.axb5 axb5 17.Bf1 b4 18.Nd1 Bd7 19.Bh6 Bb5 20.Bxg7 Kxg7 21.Ne3 Bd7 22.</text:p>
      <text:p text:style-name="P1">Nc4 Nb5 23.e5 Bf5 24.Bd3 Bxd3 25.Qxd3 Nd4 26.Ra6 dxe5 27.Nxe5 Qxd5 28.c3 </text:p>
      <text:p text:style-name="P1">Qb3 29.cxd4 Qxd3 30.Nxd3 cxd4 31.Rxe7 Rbc8 32.g3 Rc2 33.Rd7 Re8 34.Raa7 </text:p>
      <text:p text:style-name="P1">Rf8 35.Rxd4 Rd2 36.Nf4 Rxd4 37.Ne6+ Kf6 38.Nxd4 Rd8 39.Nc6 Rd1+ 40.Kg2 b3 </text:p>
      <text:p text:style-name="P1">41.Rb7 Rd3 42.Na5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Canda, Danilo"]</text:p>
      <text:p text:style-name="P1">[Black "Aturupane, Harinlal"]</text:p>
      <text:p text:style-name="P1">[Result "0-1"]</text:p>
      <text:p text:style-name="P1">[ECO "C49"]</text:p>
      <text:p text:style-name="P1">[EventDate "1978.10.25"]</text:p>
      <text:p text:style-name="P1"/>
      <text:p text:style-name="P1">1.e4 e5 2.Nf3 Nc6 3.Nc3 Nf6 4.Bb5 Bb4 5.O-O O-O 6.d3 d6 7.Bg5 Ne7 8.Bxf6 </text:p>
      <text:p text:style-name="P1">gxf6 9.Nh4 Ng6 10.Nf5 c6 11.Ba4 Bxc3 12.bxc3 Bxf5 13.exf5 Ne7 14.Qh5 Kh8 </text:p>
      <text:p text:style-name="P1">15.Rab1 Qd7 16.f4 b5 17.fxe5 fxe5 18.Bb3 d5 19.f6 Ng6 20.Rf3 Rg8 21.Rh3 </text:p>
      <text:p text:style-name="P1">Nf8 22.Rh4 Qe6 23.Rf1 Rg6 24.c4 bxc4 25.dxc4 Rxf6 26.Rxf6 Qxf6 27.cxd5 Rd8</text:p>
      <text:p text:style-name="P1">28.c4 cxd5 29.cxd5 Rd6 30.Rb4 Nd7 31.Bc2 h6 32.Rc4 Rxd5 33.Rc8+ Kg7 34.Bb3</text:p>
      <text:p text:style-name="P1">Qb6+ 35.Kh1 Nf6 36.Qe2 Rd4 37.h3 Re4 38.Qf1 Qb4 39.Rc1 Re3 40.Qf2 Qd4 41.</text:p>
      <text:p text:style-name="P1">Rf1 Qb6 42.Qf5 e4 43.Bxf7 Kxf7 44.Qh7+ Ke6 45.Qxh6 Kd5 46.Qg5+ Kc4 47.Rxf6</text:p>
      <text:p text:style-name="P1">Re1+ 48.Kh2 Qb8+ 49.Qf4 Qxf4+ 50.Rxf4 Kd3 51.Rf7 a5 52.Rd7+ Ke2 53.Rd5 a4 </text:p>
      <text:p text:style-name="P1">54.h4 e3 55.h5 Rd1 56.Re5 Rd6 57.Kh3 Kd2 58.g4 e2 59.g5 Rd3+ 60.Kg4 Re3 </text:p>
      <text:p text:style-name="P1">61.Rxe3 Kxe3 62.g6 e1=Q 63.Kg5 Ke4 64.Kh6 Kf5 65.Kh7 Qe8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Zapata, Alonso"]</text:p>
      <text:p text:style-name="P1">[Black "Jhunjhnuwala, Ramesh"]</text:p>
      <text:p text:style-name="P1">[Result "1-0"]</text:p>
      <text:p text:style-name="P1">[WhiteElo "2355"]</text:p>
      <text:p text:style-name="P1">[ECO "B19"]</text:p>
      <text:p text:style-name="P1">[EventDate "1978.10.25"]</text:p>
      <text:p text:style-name="P1"/>
      <text:p text:style-name="P1">1.e4 c6 2.d4 d5 3.Nc3 dxe4 4.Nxe4 Bf5 5.Ng3 Bg6 6.h4 h6 7.Nf3 Nd7 8.h5 Bh7</text:p>
      <text:p text:style-name="P1">9.Bd3 Bxd3 10.Qxd3 Ngf6 11.Bd2 Qc7 12.c4 e6 13.Bc3 O-O-O 14.O-O-O Bd6 15.</text:p>
      <text:p text:style-name="P1">Ne4 Nxe4 16.Qxe4 Nf6 17.Qe2 Qe7 18.Ne5 Rhf8 19.Rh3 Nd7 20.Rg3 Rg8 21.f4 </text:p>
      <text:p text:style-name="P1">Nxe5 22.dxe5 Bc7 23.Rxd8+ Bxd8 24.Bd4 Bb6 25.Qf2 Bxd4 26.Qxd4 Rd8 27.Qxa7 </text:p>
      <text:p text:style-name="P1">Qh4 28.Qe3 Qxh5 29.Kc2 Qd1+ 30.Kc3 g6 31.Rf3 Qa4 32.a3 Qa5+ 33.Kb3 c5 34.</text:p>
      <text:p text:style-name="P1">Ka2 Rd4 35.f5 exf5 36.Qxh6 Qc7 37.Qf8+ Rd8 38.Qg7 Kb8 39.g4 Rd4 40.gxf5 </text:p>
      <text:p text:style-name="P1"><text:soft-page-break/>Rxc4 41.fxg6 fxg6 42.Rf8+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Hase, Juan C"]</text:p>
      <text:p text:style-name="P1">[Black "Sosonko, Gennadi"]</text:p>
      <text:p text:style-name="P1">[Result "0-1"]</text:p>
      <text:p text:style-name="P1">[WhiteElo "2410"]</text:p>
      <text:p text:style-name="P1">[BlackElo "2505"]</text:p>
      <text:p text:style-name="P1">[ECO "B74"]</text:p>
      <text:p text:style-name="P1">[EventDate "1978.10.25"]</text:p>
      <text:p text:style-name="P1"/>
      <text:p text:style-name="P1">1.e4 c5 2.Nf3 d6 3.d4 cxd4 4.Nxd4 Nf6 5.Nc3 g6 6.Be2 Bg7 7.O-O Nc6 8.Be3 </text:p>
      <text:p text:style-name="P1">O-O 9.Nb3 Be6 10.f4 Qc8 11.Kh1 Bg4 12.Bg1 b6 13.Nd4 Bxe2 14.Qxe2 Qb7 15.</text:p>
      <text:p text:style-name="P1">Rad1 Rac8 16.Nd5 Rfe8 17.c4 Nxd5 18.exd5 Nxd4 19.Bxd4 e5 20.dxe6 Rxe6 21.</text:p>
      <text:p text:style-name="P1">Qd3 Bxd4 22.Qxd4 Re2 23.Rf3 b5 24.Qxd6 bxc4 25.f5 Rxb2 26.f6 h5 27.h3 c3 </text:p>
      <text:p text:style-name="P1">28.Rc1 Rxg2 29.Rcxc3 Rxa2 30.Rxc8+ Qxc8 31.Rd3 Qb7+ 32.Qd5 Qxd5+ 33.Rxd5 </text:p>
      <text:p text:style-name="P1">Ra6 34.Rd8+ Kh7 35.Rd7 Rxf6 36.Rxa7 g5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Asmundsson, Ingvar"]</text:p>
      <text:p text:style-name="P1">[Black "Torre, Vic"]</text:p>
      <text:p text:style-name="P1">[Result "1/2-1/2"]</text:p>
      <text:p text:style-name="P1">[WhiteElo "2405"]</text:p>
      <text:p text:style-name="P1">[BlackElo "2250"]</text:p>
      <text:p text:style-name="P1">[ECO "B08"]</text:p>
      <text:p text:style-name="P1">[EventDate "1978.10.25"]</text:p>
      <text:p text:style-name="P1"/>
      <text:p text:style-name="P1">1.e4 d6 2.d4 Nf6 3.Nc3 g6 4.Nf3 Bg7 5.h3 O-O 6.Be3 c6 7.a4 Qa5 8.Nd2 Nbd7 </text:p>
      <text:p text:style-name="P1">9.Be2 e5 10.Nc4 Qc7 11.dxe5 dxe5 12.Qd6 Ne8 13.Qd2 b6 14.O-O Ba6 15.b4 </text:p>
      <text:p text:style-name="P1">Bxc4 16.Bxc4 Nd6 17.Bb3 Nf6 18.f3 Rad8 19.Qf2 Nc8 20.Rfd1 Rxd1+ 21.Nxd1 </text:p>
      <text:p text:style-name="P1">Qe7 22.c3 Nh5 23.Kh2 Kh8 24.a5 f5 25.axb6 axb6 26.Bxb6 Nxb6 27.Qxb6 fxe4 </text:p>
      <text:p text:style-name="P1">28.Qxc6 exf3 29.Ra8 e4 30.gxf3 Qe5+ 31.Kh1 Qf4 32.Rxf8+ Bxf8 33.fxe4 Bd6 </text:p>
      <text:p text:style-name="P1">34.Qa8+ Bb8 35.Kg2 Qh2+ 36.Kf3 Qf4+ 37.Ke2 Ng3+ 38.Kd3 Nf1 39.Kc2 Kg7 40.</text:p>
      <text:p text:style-name="P1">Qb7+ Kh6 41.Qd5 Qh2+ 42.Kd3 Ba7 43.b5 Qxh3+ 44.Kc4 Qc8+ 45.Kb4 Qf8+ 46.Kc4</text:p>
      <text:p text:style-name="P1">Bb6 47.Bc2 Qf4 48.Kb4 Nd2 49.c4 Nf3 50.c5 Bc7 51.b6 Be5 52.Ka5 g5 53.Ka6 </text:p>
      <text:p text:style-name="P1">g4 54.Qe6+ Kh5 55.Qf5+ Qxf5 56.exf5 Nd4 57.Be4 Kg5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Grumer, Eugene"]</text:p>
      <text:p text:style-name="P1">[Black "Ochoa, Fabio"]</text:p>
      <text:p text:style-name="P1">[Result "0-1"]</text:p>
      <text:p text:style-name="P1">[ECO "E61"]</text:p>
      <text:p text:style-name="P1">[EventDate "1978.10.25"]</text:p>
      <text:p text:style-name="P1"/>
      <text:p text:style-name="P1">1.c4 Nf6 2.d4 g6 3.g3 Bg7 4.Bg2 O-O 5.Nc3 c6 6.Bg5 Qa5 7.Qd2 d6 8.Bh6 Bxh6</text:p>
      <text:p text:style-name="P1">9.Qxh6 Qb4 10.Nf3 Qxb2 11.Qc1 Qb4 12.Nd2 Nbd7 13.O-O Qa5 14.e4 Qh5 15.f4 </text:p>
      <text:p text:style-name="P1">e5 16.Nf3 exd4 17.Nxd4 Ng4 18.h3 Qc5 19.Ne2 Ngf6 20.f5 Ne5 21.Qg5 Kg7 22.</text:p>
      <text:p text:style-name="P1">Kh1 h6 23.Qf4 g5 24.Qf2 Nxc4 25.Rac1 b5 26.e5 Qxe5 27.Nxc6 Qe3 28.Na5 Qxf2</text:p>
      <text:p text:style-name="P1">29.Rxf2 Rb8 30.Nxc4 bxc4 31.Rxc4 Rb2 32.Ra4 Re8 33.Bf1 Ne4 34.Rf3 Nd2 35.</text:p>
      <text:p text:style-name="P1">Kg2 Bb7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<text:soft-page-break/>[Round "4"]</text:p>
      <text:p text:style-name="P1">[White "Jakobsen, Ole"]</text:p>
      <text:p text:style-name="P1">[Black "Ljubojevic, Ljubomir"]</text:p>
      <text:p text:style-name="P1">[Result "1/2-1/2"]</text:p>
      <text:p text:style-name="P1">[WhiteElo "2400"]</text:p>
      <text:p text:style-name="P1">[BlackElo "2605"]</text:p>
      <text:p text:style-name="P1">[ECO "B90"]</text:p>
      <text:p text:style-name="P1">[EventDate "1978.10.25"]</text:p>
      <text:p text:style-name="P1"/>
      <text:p text:style-name="P1">1.e4 c5 2.Nf3 d6 3.d4 Nf6 4.Nc3 cxd4 5.Nxd4 a6 6.a4 g6 7.Be2 Bg7 8.O-O </text:p>
      <text:p text:style-name="P1">Nbd7 9.a5 b5 10.axb6 Nxb6 11.Bf3 O-O 12.Nb3 Rb8 13.Be2 Bb7 14.Bd3 Qc7 15.</text:p>
      <text:p text:style-name="P1">Qe2 d5 16.Bxa6 Bxa6 17.Rxa6 Nxe4 18.Nxe4 dxe4 19.Qxe4 Qc4 20.Qxc4 Nxc4 21.</text:p>
      <text:p text:style-name="P1">Nc5 Rfc8 22.Nd3 Nxb2 23.Bxb2 Bxb2 24.Ra2 Bd4 25.Re1 e5 26.g3 f5 27.h4 Bc3 </text:p>
      <text:p text:style-name="P1">28.Re2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Salvador, Carlos"]</text:p>
      <text:p text:style-name="P1">[Black "Fernandez, Antonio VEN"]</text:p>
      <text:p text:style-name="P1">[Result "1/2-1/2"]</text:p>
      <text:p text:style-name="P1">[BlackElo "2285"]</text:p>
      <text:p text:style-name="P1">[ECO "B81"]</text:p>
      <text:p text:style-name="P1">[EventDate "1978.10.25"]</text:p>
      <text:p text:style-name="P1"/>
      <text:p text:style-name="P1">1.e4 c5 2.Nf3 d6 3.d4 cxd4 4.Nxd4 Nf6 5.Nc3 a6 6.h3 e6 7.g4 b5 8.Bg2 Bb7 </text:p>
      <text:p text:style-name="P1">9.a3 Qc7 10.O-O Nc6 11.Nde2 Be7 12.Ng3 O-O 13.f4 Nd7 14.g5 g6 15.h4 b4 16.</text:p>
      <text:p text:style-name="P1">axb4 Nxb4 17.h5 Rfc8 18.Kh2 d5 19.exd5 Nxd5 20.Nxd5 exd5 21.c3 Nc5 22.Bxd5</text:p>
      <text:p text:style-name="P1">Rd8 23.c4 Bxd5 24.cxd5 Qb7 25.Re1 Rxd5 26.Qe2 Nb3 27.Rb1 Bb4 28.Rd1 Rad8 </text:p>
      <text:p text:style-name="P1">29.Be3 Re8 30.Qg2 Rd7 31.Rxd7 Qxd7 32.Ne4 Be7 33.Re1 Rc8 34.Nc3 gxh5 35.</text:p>
      <text:p text:style-name="P1">Nd5 Kf8 36.Nb6 Qd8 37.Nxc8 Qxc8 38.Qh3 Qc2+ 39.Qg2 Qc4 40.Qe2 Qb4 41.Rf1 </text:p>
      <text:p text:style-name="P1">Qe4 42.Qf3 Qc4 43.Rf2 Kg8 44.Kg3 Nd4 45.Bxd4 Qxd4 46.Qa8+ Kg7 47.Qxa6 h4+ </text:p>
      <text:p text:style-name="P1">48.Kf3 Bd6 49.Ke2 Qxb2+ 50.Kf1 Qb1+ 51.Kg2 Qe4+ 52.Rf3 h3+ 53.Kg3 h2 54.</text:p>
      <text:p text:style-name="P1">Qf1 h1=Q 55.Qxh1 Bxf4+ 56.Kf2 Qc2+ 57.Kf1 Bxg5 58.Qg1 Qd1+ 59.Kg2 Qd5 60.</text:p>
      <text:p text:style-name="P1">Qa1+ f6 61.Qa7+ Kg6 62.Qe7 Qc6 63.Qe2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Bleiman, Yaacov"]</text:p>
      <text:p text:style-name="P1">[Black "Piasetski, Leon"]</text:p>
      <text:p text:style-name="P1">[Result "1/2-1/2"]</text:p>
      <text:p text:style-name="P1">[WhiteElo "2440"]</text:p>
      <text:p text:style-name="P1">[BlackElo "2390"]</text:p>
      <text:p text:style-name="P1">[ECO "A43"]</text:p>
      <text:p text:style-name="P1">[EventDate "1978.10.25"]</text:p>
      <text:p text:style-name="P1"/>
      <text:p text:style-name="P1">1.d4 e6 2.Nf3 c5 3.g3 Qa5+ 4.Nc3 Nc6 5.Bg2 d5 6.O-O Nf6 7.dxc5 Bxc5 8.Nd2 </text:p>
      <text:p text:style-name="P1">Be7 9.Nb3 Qd8 10.e4 dxe4 11.Qxd8+ Kxd8 12.Nxe4 Nxe4 13.Bxe4 Kc7 14.Be3 Bd7</text:p>
      <text:p text:style-name="P1">15.Rfd1 Rhd8 16.Nd4 Nxd4 17.Rxd4 e5 18.Rc4+ Bc6 19.b4 a6 20.a4 g6 21.Rb1 </text:p>
      <text:p text:style-name="P1">Kd7 22.Rd1+ Kc7 23.Re1 Kd7 24.Bxc6+ bxc6 25.Bb6 Rdb8 26.a5 Bd6 27.g4 Re8 </text:p>
      <text:p text:style-name="P1">28.g5 Re6 29.c3 h6 30.gxh6 Rh8 31.Bc5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Ciocaltea, Victor"]</text:p>
      <text:p text:style-name="P1">[Black "Ardiansyah, Haji"]</text:p>
      <text:p text:style-name="P1">[Result "1/2-1/2"]</text:p>
      <text:p text:style-name="P1">[WhiteElo "2455"]</text:p>
      <text:p text:style-name="P1"><text:soft-page-break/>[BlackElo "2330"]</text:p>
      <text:p text:style-name="P1">[ECO "B93"]</text:p>
      <text:p text:style-name="P1">[EventDate "1978.10.25"]</text:p>
      <text:p text:style-name="P1"/>
      <text:p text:style-name="P1">1.e4 c5 2.Nf3 d6 3.d4 cxd4 4.Nxd4 Nf6 5.Nc3 a6 6.f4 g6 7.Nf3 Bg7 8.e5 Ng4 </text:p>
      <text:p text:style-name="P1">9.h3 Nh6 10.g4 O-O 11.Be3 Nc6 12.Bc4 b5 13.Bd5 Bb7 14.Nd4 Rc8 15.Nxc6 Bxc6</text:p>
      <text:p text:style-name="P1">16.Bxc6 Rxc6 17.Qf3 Qa8 18.O-O dxe5 19.fxe5 Re6 20.Qxa8 Rxa8 21.Bf4 g5 22.</text:p>
      <text:p text:style-name="P1">Bxg5 Rxe5 23.Bf4 Rc5 24.Be3 Re5 25.Bf4 Rc5 26.Be3 Re5 27.Bf4 Rc5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Hurme, Harri M"]</text:p>
      <text:p text:style-name="P1">[Black "Pfleger, Helmut"]</text:p>
      <text:p text:style-name="P1">[Result "0-1"]</text:p>
      <text:p text:style-name="P1">[WhiteElo "2310"]</text:p>
      <text:p text:style-name="P1">[BlackElo "2530"]</text:p>
      <text:p text:style-name="P1">[ECO "A41"]</text:p>
      <text:p text:style-name="P1">[EventDate "1978.10.25"]</text:p>
      <text:p text:style-name="P1"/>
      <text:p text:style-name="P1">1.d4 d6 2.c4 e5 3.d5 f5 4.Nc3 Nf6 5.g3 Be7 6.Bg2 O-O 7.e4 fxe4 8.Nxe4 Nxe4</text:p>
      <text:p text:style-name="P1">9.Bxe4 Nd7 10.Qc2 Nf6 11.Bd3 e4 12.Bxe4 Nxe4 13.Qxe4 Bf6 14.Kf1 Re8 15.Qf3</text:p>
      <text:p text:style-name="P1">b5 16.cxb5 Qd7 17.a4 Bb7 18.Bf4 a6 19.b6 cxb6 20.h4 Rac8 21.Nh3 Rc5 22.Rd1</text:p>
      <text:p text:style-name="P1">Rxd5 23.Rxd5 Qf7 24.Rh2 Bxd5 25.Qd1 Bxb2 26.Ng5 Qf5 27.Kg1 Bc3 28.Be3 h6 </text:p>
      <text:p text:style-name="P1">29.Nh3 Qf3 30.Qxf3 Bxf3 31.Kf1 Bc6 32.Bxb6 Re1#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Lee, Courtney"]</text:p>
      <text:p text:style-name="P1">[Black "Sakurai, Takayuki"]</text:p>
      <text:p text:style-name="P1">[Result "1/2-1/2"]</text:p>
      <text:p text:style-name="P1">[ECO "C14"]</text:p>
      <text:p text:style-name="P1">[EventDate "1978.10.25"]</text:p>
      <text:p text:style-name="P1"/>
      <text:p text:style-name="P1">1.e4 e6 2.d4 d5 3.Nc3 Nf6 4.Bg5 Be7 5.e5 Nfd7 6.Bxe7 Qxe7 7.Qd2 O-O 8.f4 </text:p>
      <text:p text:style-name="P1">c5 9.dxc5 Nxc5 10.O-O-O Nc6 11.Nf3 f6 12.exf6 Qxf6 13.g3 Kh8 14.Bg2 Rb8 </text:p>
      <text:p text:style-name="P1">15.Rhe1 b5 16.Nd4 Nxd4 17.Qxd4 Qxd4 18.Rxd4 b4 19.Nd1 a5 20.Ne3 g6 21.Ng4 </text:p>
      <text:p text:style-name="P1">Kg7 22.Ne5 Rb6 23.Re3 Re8 24.c4 b3 25.a3 Nd7 26.cxd5 exd5 27.Rxd5 Nxe5 28.</text:p>
      <text:p text:style-name="P1">Rexe5 Rc6+ 29.Rc5 Rxc5+ 30.Rxc5 Bg4 31.Bd5 Re1+ 32.Kd2 Re2+ 33.Kc3 Rc2+ </text:p>
      <text:p text:style-name="P1">34.Kd4 Rxb2 35.Rxa5 Rd2+ 36.Kc3 b2 37.Ba2 Be6 38.Bb1 Rxh2 39.Rb5 Rg2 40.a4</text:p>
      <text:p text:style-name="P1">Rxg3+ 41.Kxb2 Re3 42.Re5 Rb3+ 43.Kc2 Ra3 44.a5 Kf6 45.Kd2 h6 46.Bxg6 Kxg6 </text:p>
      <text:p text:style-name="P1">47.Rxe6+ Kf5 48.Rxh6 Kxf4 49.a6 Ke5 50.Kc2 Kd5 51.Kb2 Ra5 52.Kb3 Ra1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Petersen, Hans"]</text:p>
      <text:p text:style-name="P1">[Black "Gonzalez, Bernal Manuel"]</text:p>
      <text:p text:style-name="P1">[Result "1/2-1/2"]</text:p>
      <text:p text:style-name="P1">[ECO "B33"]</text:p>
      <text:p text:style-name="P1">[EventDate "1978.10.25"]</text:p>
      <text:p text:style-name="P1"/>
      <text:p text:style-name="P1">1.e4 c5 2.Nf3 Nc6 3.d4 cxd4 4.Nxd4 Qb6 5.Nb3 Nf6 6.Nc3 d6 7.Be3 Qc7 8.Be2 </text:p>
      <text:p text:style-name="P1">e6 9.O-O Be7 10.f4 O-O 11.Bf3 Bd7 12.Qd2 Rfd8 13.Qf2 Na5 14.Nxa5 Qxa5 15.</text:p>
      <text:p text:style-name="P1">Rad1 Bc6 16.Kh1 d5 17.exd5 Nxd5 18.Nxd5 Bxd5 19.Bxd5 Rxd5 20.Rxd5 exd5 21.</text:p>
      <text:p text:style-name="P1">a3 Bf6 22.c3 Qb5 23.Kg1 b6 24.Re1 Re8 25.Bd4 Bxd4 26.Rxe8+ Qxe8 27.cxd4 </text:p>
      <text:p text:style-name="P1">Qe4 28.Qd2 h6 29.h3 Kh7 30.Qf2 Kg6 31.Qg3+ Kh7 32.Qf2 Kg8 33.Qd2 a5 34.Kf2</text:p>
      <text:p text:style-name="P1">g6 35.Kg3 Kg7 36.Kh2 Kf6 37.Qf2 h5 38.g4 Ke6 39.Kg3 Qd3+ 40.Kh4 hxg4 41.</text:p>
      <text:p text:style-name="P1"><text:soft-page-break/>hxg4 Kf6 42.a4 Kg7 43.f5 gxf5 44.Qxf5 Qxd4 45.Qg5+ Kh7 46.Qf5+ Kg8 47.Qg5+</text:p>
      <text:p text:style-name="P1">Qg7 48.Qxd5 Qxb2 49.Qg5+ Qg7 50.Qd8+ Qf8 51.Qxb6 Qe7+ 52.Kh3 Qa3+ 53.Kh4 </text:p>
      <text:p text:style-name="P1">Qxa4 54.Qd8+ Kh7 55.Qg5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Coudari, Camille"]</text:p>
      <text:p text:style-name="P1">[Black "Gruenfeld, Yehuda"]</text:p>
      <text:p text:style-name="P1">[Result "1/2-1/2"]</text:p>
      <text:p text:style-name="P1">[WhiteElo "2285"]</text:p>
      <text:p text:style-name="P1">[BlackElo "2330"]</text:p>
      <text:p text:style-name="P1">[ECO "A26"]</text:p>
      <text:p text:style-name="P1">[EventDate "1978.10.25"]</text:p>
      <text:p text:style-name="P1"/>
      <text:p text:style-name="P1">1.c4 Nf6 2.Nc3 g6 3.g3 Bg7 4.Bg2 O-O 5.Nf3 d6 6.O-O Nc6 7.Rb1 a5 8.d3 e5 </text:p>
      <text:p text:style-name="P1">9.a3 h6 10.b4 axb4 11.axb4 Be6 12.h3 e4 13.dxe4 Bxc4 14.Qc2 b5 15.Rd1 Qe7 </text:p>
      <text:p text:style-name="P1">16.e3 d5 17.exd5 Nxb4 18.d6 Qxd6 19.Rxd6 Nxc2 20.Rc6 Rad8 21.Nxb5 Rd1+ 22.</text:p>
      <text:p text:style-name="P1">Kh2 Bxb5 23.Rxb5 Rxc1 24.Rbc5 Ne4 25.Rxc2 Rxc2 26.Rxc2 c5 27.Ne1 Nc3 28.</text:p>
      <text:p text:style-name="P1">Nd3 Rc8 29.Bb7 Rc7 30.Ba6 Bf6 31.Bc4 Kg7 32.Kg2 Ra7 33.Bb3 Rc7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Martinez, Fernando A"]</text:p>
      <text:p text:style-name="P1">[Black "Chiu, Yum San"]</text:p>
      <text:p text:style-name="P1">[Result "1-0"]</text:p>
      <text:p text:style-name="P1">[ECO "A01"]</text:p>
      <text:p text:style-name="P1">[EventDate "1978.10.25"]</text:p>
      <text:p text:style-name="P1"/>
      <text:p text:style-name="P1">1.b3 Nf6 2.Bb2 Nc6 3.f4 d6 4.Nf3 g6 5.Nc3 Bg7 6.e3 O-O 7.Bd3 a6 8.Qe2 Nb4 </text:p>
      <text:p text:style-name="P1">9.O-O-O Nxd3+ 10.Qxd3 b5 11.Rdg1 Bb7 12.Qe2 Qd7 13.h3 e5 14.fxe5 Ne4 15.</text:p>
      <text:p text:style-name="P1">Nxe4 Bxe4 16.exd6 Bxb2+ 17.Kxb2 Qxd6 18.d3 Bb7 19.Qd2 b4 20.e4 a5 21.Qe3 </text:p>
      <text:p text:style-name="P1">a4 22.Qd4 axb3 23.Qxd6 cxd6 24.axb3 f5 25.Re1 fxe4 26.dxe4 Rae8 27.Re3 </text:p>
      <text:p text:style-name="P1">Rxe4 28.Rhe1 d5 29.Ng5 Rxe3 30.Rxe3 h6 31.Re7 Rb8 32.Ne6 g5 33.Nd4 Bc8 34.</text:p>
      <text:p text:style-name="P1">Nc6 Ra8 35.Nxb4 Rb8 36.Nxd5 Bb7 37.Nf6+ Kf8 38.Rh7 Bxg2 39.Nd7+ Kg8 40.</text:p>
      <text:p text:style-name="P1">Nf6+ Kf8 41.Nd7+ Kg8 42.Rxh6 Rb5 43.h4 Bh3 44.Nf6+ Kg7 45.hxg5 Bf5 46.Ne8+</text:p>
      <text:p text:style-name="P1">Kg8 47.Nd6 Rc5 48.Nxf5 Rxf5 49.Rf6 Rxg5 50.b4 Kg7 51.Rf2 Rg4 52.Kb3 Rg3+ </text:p>
      <text:p text:style-name="P1">53.c3 Re3 54.b5 Kg8 55.Kb4 Re1 56.b6 Rb1+ 57.Kc5 Re1 58.b7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Maouloud, Mohamed"]</text:p>
      <text:p text:style-name="P1">[Black "Vano Perez, Jose"]</text:p>
      <text:p text:style-name="P1">[Result "1/2-1/2"]</text:p>
      <text:p text:style-name="P1">[ECO "A00"]</text:p>
      <text:p text:style-name="P1">[EventDate "1978.10.25"]</text:p>
      <text:p text:style-name="P1"/>
      <text:p text:style-name="P1">1.g3 e5 2.Bg2 Nf6 3.e3 d5 4.Ne2 Nc6 5.O-O Bf5 6.c3 Qd7 7.d4 e4 8.Nd2 Bd6 </text:p>
      <text:p text:style-name="P1">9.f3 Bh3 10.Rf2 Bxg2 11.Rxg2 Qh3 12.Qf1 h5 13.Rf2 Qxf1+ 14.Rxf1 exf3 15.</text:p>
      <text:p text:style-name="P1">Nxf3 Ne4 16.Nd2 g6 17.Nxe4 dxe4 18.Bd2 f5 19.Nf4 Bxf4 20.Rxf4 O-O-O 21.b4 </text:p>
      <text:p text:style-name="P1">Ne7 22.c4 b6 23.b5 g5 24.Rf2 c5 25.d5 Rhf8 26.Raf1 Kd7 27.a4 a5 28.Bc1 Rf7</text:p>
      <text:p text:style-name="P1">29.h3 g4 30.h4 Rdf8 31.Kg2 Ng6 32.Bb2 Kd6 33.Ba1 Ne7 34.Rd1 Ng6 35.Rdf1 </text:p>
      <text:p text:style-name="P1">Ne7 36.Rd2 Nc8 37.Rdf2 Ke7 38.Be5 Nd6 39.Bxd6+ Kxd6 40.Rf4 Rf6 41.R1f2 Ke5</text:p>
      <text:p text:style-name="P1">42.Kf1 Kd6 43.Rd2 R8f7 44.Rc2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<text:soft-page-break/>[Round "4"]</text:p>
      <text:p text:style-name="P1">[White "Helmers, Knut J"]</text:p>
      <text:p text:style-name="P1">[Black "Preissmann, Emmanuel"]</text:p>
      <text:p text:style-name="P1">[Result "1/2-1/2"]</text:p>
      <text:p text:style-name="P1">[WhiteElo "2205"]</text:p>
      <text:p text:style-name="P1">[BlackElo "2265"]</text:p>
      <text:p text:style-name="P1">[ECO "A14"]</text:p>
      <text:p text:style-name="P1">[EventDate "1978.10.25"]</text:p>
      <text:p text:style-name="P1"/>
      <text:p text:style-name="P1">1.Nf3 d5 2.c4 e6 3.g3 Nf6 4.Bg2 Be7 5.O-O O-O 6.b3 c5 7.Bb2 Nc6 8.e3 b6 9.</text:p>
      <text:p text:style-name="P1">Nc3 Bb7 10.cxd5 Nxd5 11.Nxd5 Qxd5 12.d4 Rad8 13.Ne5 Qd6 14.Nxc6 Bxc6 15.</text:p>
      <text:p text:style-name="P1">Qg4 cxd4 16.Bxd4 g6 17.Bxc6 Qxc6 18.Rac1 Qb7 19.Qf4 Qd5 20.Rfd1 Rd7 21.e4 </text:p>
      <text:p text:style-name="P1">Qg5 22.Qe5 Qxe5 23.Bxe5 Rxd1+ 24.Rxd1 f6 25.Rd7 Bc5 26.Bd6 Bxd6 27.Rxd6 e5</text:p>
      <text:p text:style-name="P1">28.Kg2 Rf7 29.Kf3 Kf8 30.Rc6 Ke8 31.b4 Kd7 32.b5 f5 33.exf5 Rxf5+ 34.Ke3 </text:p>
      <text:p text:style-name="P1">e4 35.a4 Rf3+ 36.Kxe4 Rxf2 37.h4 Ra2 38.Rc4 Ra3 39.Rd4+ Ke6 40.Kf4 h6 41.</text:p>
      <text:p text:style-name="P1">g4 Rh3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Rogers, Ian"]</text:p>
      <text:p text:style-name="P1">[Black "Tarjan, James E"]</text:p>
      <text:p text:style-name="P1">[Result "1-0"]</text:p>
      <text:p text:style-name="P1">[WhiteElo "2400"]</text:p>
      <text:p text:style-name="P1">[BlackElo "2490"]</text:p>
      <text:p text:style-name="P1">[ECO "B22"]</text:p>
      <text:p text:style-name="P1">[EventDate "1978.10.25"]</text:p>
      <text:p text:style-name="P1"/>
      <text:p text:style-name="P1">1.e4 c5 2.c3 d5 3.exd5 Qxd5 4.d4 e6 5.Nf3 Nf6 6.Be2 cxd4 7.cxd4 Nc6 8.O-O </text:p>
      <text:p text:style-name="P1">Be7 9.Nc3 Qd6 10.a3 O-O 11.b4 b6 12.Be3 Bb7 13.Qb3 Rac8 14.h3 Rfd8 15.Rfd1</text:p>
      <text:p text:style-name="P1">h6 16.Rac1 Bf8 17.Qa4 Qb8 18.Bb5 Qa8 19.Ba6 Bd6 20.Qb5 Ne7 21.Bxb7 Qxb7 </text:p>
      <text:p text:style-name="P1">22.Ne5 Nf5 23.Qe2 Nh4 24.f4 Ne4 25.Nb5 Be7 26.d5 exd5 27.Nd4 Nc3 28.Qh5 </text:p>
      <text:p text:style-name="P1">Bf6 29.Ng4 Qe7 30.Re1 Bxd4 31.Bxd4 Ne2+ 32.Rxe2 Qxe2 33.Nxh6+ gxh6 34.Qxe2</text:p>
      <text:p text:style-name="P1">Rxc1+ 35.Kh2 Ng6 36.f5 Rc4 37.fxg6 Rxd4 38.gxf7+ Kf8 39.Qe5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Weeramantry, Sunil"]</text:p>
      <text:p text:style-name="P1">[Black "Batres, Francisco"]</text:p>
      <text:p text:style-name="P1">[Result "1/2-1/2"]</text:p>
      <text:p text:style-name="P1">[ECO "B47"]</text:p>
      <text:p text:style-name="P1">[EventDate "1978.10.25"]</text:p>
      <text:p text:style-name="P1"/>
      <text:p text:style-name="P1">1.e4 c5 2.Nc3 Nc6 3.f4 e6 4.Nf3 a6 5.d4 cxd4 6.Nxd4 Qc7 7.Be2 Nxd4 8.Qxd4 </text:p>
      <text:p text:style-name="P1">Ne7 9.Qf2 Nc6 10.Be3 b5 11.O-O Be7 12.e5 d5 13.exd6 Bxd6 14.Rad1 Be7 15.</text:p>
      <text:p text:style-name="P1">Bb6 Qb8 16.Bf3 Bb7 17.f5 O-O 18.Rd7 Bd6 19.Rxd6 Qxd6 20.Bc5 Qc7 21.f6 Ne5 </text:p>
      <text:p text:style-name="P1">22.Bxb7 Qxb7 23.Bxf8 Rxf8 24.fxg7 Rc8 25.Re1 Ng4 26.Qd4 Rc4 27.Qd8+ Kxg7 </text:p>
      <text:p text:style-name="P1">28.Qg5+ Kf8 29.Qd8+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Petursson, Margeir"]</text:p>
      <text:p text:style-name="P1">[Black "Rodriguez, Ruben"]</text:p>
      <text:p text:style-name="P1">[Result "1/2-1/2"]</text:p>
      <text:p text:style-name="P1">[WhiteElo "2390"]</text:p>
      <text:p text:style-name="P1">[BlackElo "2415"]</text:p>
      <text:p text:style-name="P1">[ECO "E01"]</text:p>
      <text:p text:style-name="P1">[EventDate "1978.10.25"]</text:p>
      <text:p text:style-name="P1"><text:soft-page-break/></text:p>
      <text:p text:style-name="P1">1.c4 e6 2.g3 d5 3.d4 Nf6 4.Bg2 c5 5.Nf3 Nc6 6.O-O cxd4 7.Nxd4 Bc5 8.Nb3 </text:p>
      <text:p text:style-name="P1">Be7 9.cxd5 exd5 10.Nc3 Be6 11.Bg5 O-O 12.Qd2 d4 13.Bxf6 Bxf6 14.Ne4 Bxb3 </text:p>
      <text:p text:style-name="P1">15.Nxf6+ Qxf6 16.axb3 Rfe8 17.b4 a6 18.Rfc1 Rac8 19.Rc5 Rc7 20.Rd1 Rce7 </text:p>
      <text:p text:style-name="P1">21.Bxc6 Rxe2 22.Qxd4 bxc6 23.Qxf6 gxf6 24.Rxc6 Rxb2 25.Rxf6 Rxb4 26.Rd7 </text:p>
      <text:p text:style-name="P1">Rf8 27.Rxa6 Rg4 28.Rf6 Kg7 29.Rf5 Rg6 30.Rd4 h6 31.h4 Re8 32.Kg2 Re7 33.</text:p>
      <text:p text:style-name="P1">Kh3 Rge6 34.Rg4+ Rg6 35.Rgf4 Rd7 36.h5 Rgd6 37.Rg4+ Kh7 38.Rgf4 Kg7 39.Rc5</text:p>
      <text:p text:style-name="P1">Rd5 40.Rf5 Rxc5 41.Rxc5 Rd4 42.f4 Rd3 43.Rc4 Kf6 44.Kg4 Kg7 45.f5 Rd6 46.</text:p>
      <text:p text:style-name="P1">Kf4 Kf6 47.g4 Ra6 48.Rc8 Ra4+ 49.Kg3 Ra3+ 50.Kh4 Ra6 51.Rc4 Rb6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Kan, Wai Shui"]</text:p>
      <text:p text:style-name="P1">[Black "Gutierrez Castillo, Jose Antonio"]</text:p>
      <text:p text:style-name="P1">[Result "0-1"]</text:p>
      <text:p text:style-name="P1">[WhiteElo "2380"]</text:p>
      <text:p text:style-name="P1">[BlackElo "2380"]</text:p>
      <text:p text:style-name="P1">[ECO "A03"]</text:p>
      <text:p text:style-name="P1">[EventDate "1978.10.25"]</text:p>
      <text:p text:style-name="P1"/>
      <text:p text:style-name="P1">1.f4 d5 2.Nf3 c5 3.e3 Nf6 4.Be2 Nc6 5.d3 e6 6.O-O Be7 7.b3 O-O 8.Bb2 Ng4 </text:p>
      <text:p text:style-name="P1">9.Qc1 Bf6 10.Bxf6 Qxf6 11.Na3 d4 12.e4 Ne3 13.Rf2 Qxf4 14.Nc4 Qh6 15.Nfe5 </text:p>
      <text:p text:style-name="P1">Nxe5 16.Nxe5 f5 17.exf5 exf5 18.Bf3 g5 19.c3 g4 20.Bd5+ Be6 21.Bxb7 Rab8 </text:p>
      <text:p text:style-name="P1">22.Bc6 f4 23.Rb2 Rf5 24.cxd4 cxd4 25.Qc5 Qg7 26.Qxd4 Qxe5 27.Qxe5 Rxe5 28.</text:p>
      <text:p text:style-name="P1">d4 Rf5 29.Be4 Rf7 30.Re1 Rd8 31.Rd2 Rfd7 32.Rf2 Rxd4 33.Rxf4 Rd1 34.Kf2 </text:p>
      <text:p text:style-name="P1">g3+ 35.hxg3 Ng4+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Al Hamido, Abdullah"]</text:p>
      <text:p text:style-name="P1">[Black "Delgado, Alberto"]</text:p>
      <text:p text:style-name="P1">[Result "0-1"]</text:p>
      <text:p text:style-name="P1">[BlackElo "2300"]</text:p>
      <text:p text:style-name="P1">[ECO "C00"]</text:p>
      <text:p text:style-name="P1">[EventDate "1978.10.25"]</text:p>
      <text:p text:style-name="P1"/>
      <text:p text:style-name="P1">1.e4 e6 2.d3 d5 3.Nd2 Nf6 4.g3 b6 5.Bg2 Bb7 6.Ne2 c5 7.O-O Nc6 8.c3 Qd7 9.</text:p>
      <text:p text:style-name="P1">Nf4 dxe4 10.dxe4 O-O-O 11.Qe2 Ne5 12.Nb3 Be7 13.Be3 g5 14.Rfd1 Qa4 15.Nh5 </text:p>
      <text:p text:style-name="P1">Ba6 16.Qe1 Nxh5 17.Nd2 Nd3 18.Qe2 Ndf4 19.Qf3 Be2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Hanno, Harold"]</text:p>
      <text:p text:style-name="P1">[Black "Ferrao, Luis"]</text:p>
      <text:p text:style-name="P1">[Result "0-1"]</text:p>
      <text:p text:style-name="P1">[ECO "B21"]</text:p>
      <text:p text:style-name="P1">[EventDate "1978.10.25"]</text:p>
      <text:p text:style-name="P1"/>
      <text:p text:style-name="P1">1.e4 c5 2.d4 cxd4 3.c3 dxc3 4.Nxc3 Nc6 5.Nf3 d6 6.Bc4 a6 7.a3 Nf6 8.O-O e6</text:p>
      <text:p text:style-name="P1">9.Qe2 Be7 10.Rd1 e5 11.Bg5 Bg4 12.Rac1 O-O 13.Nd5 Nxd5 14.Bxe7 Ndxe7 15.</text:p>
      <text:p text:style-name="P1">Qe3 Bxf3 16.Qxf3 Nd4 17.Qg4 b5 18.Ba2 Rc8 19.Rb1 Ng6 20.g3 Qg5 21.Bxf7+ </text:p>
      <text:p text:style-name="P1">Kxf7 22.Qd7+ Qe7 23.Qg4 Kg8 24.f4 Qa7 25.Kg2 Rc2+ 26.Kh3 exf4 27.gxf4 </text:p>
      <text:p text:style-name="P1">Nxf4+ 28.Kg3 Rg2+ 29.Kh4 Qe7+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<text:soft-page-break/>[Round "4"]</text:p>
      <text:p text:style-name="P1">[White "Ree, Hans"]</text:p>
      <text:p text:style-name="P1">[Black "Campora, Daniel H"]</text:p>
      <text:p text:style-name="P1">[Result "1/2-1/2"]</text:p>
      <text:p text:style-name="P1">[WhiteElo "2420"]</text:p>
      <text:p text:style-name="P1">[BlackElo "2370"]</text:p>
      <text:p text:style-name="P1">[ECO "B14"]</text:p>
      <text:p text:style-name="P1">[EventDate "1978.10.25"]</text:p>
      <text:p text:style-name="P1"/>
      <text:p text:style-name="P1">1.c4 c6 2.e4 d5 3.exd5 cxd5 4.cxd5 Nf6 5.Bb5+ Nbd7 6.Nc3 g6 7.d4 Bg7 8.d6 </text:p>
      <text:p text:style-name="P1">exd6 9.Qe2+ Qe7 10.Bf4 d5 11.Qxe7+ Kxe7 12.Nf3 Nb6 13.O-O Be6 14.Bc7 Nc4 </text:p>
      <text:p text:style-name="P1">15.Bxc4 dxc4 16.Rfe1 Rhc8 17.Be5 Kf8 18.Ng5 Kg8 19.Rad1 Bd7 20.d5 b5 21.d6</text:p>
      <text:p text:style-name="P1">b4 22.Ne2 Re8 23.f4 Ng4 24.Bxg7 Kxg7 25.Nd4 Ne3 26.Rc1 Rac8 27.Ngf3 f6 28.</text:p>
      <text:p text:style-name="P1">Kf2 Nd5 29.Rxe8 Bxe8 30.Ne6+ Kf7 31.Nc7 Nxf4 32.Rxc4 Ne6 33.Rxb4 Nxc7 34.</text:p>
      <text:p text:style-name="P1">Rc4 Ke6 35.dxc7 Kd7 36.Rf4 Ke7 37.Rc4 Kd7 38.Nd2 Rxc7 39.Rxc7+ Kxc7 40.Ke3</text:p>
      <text:p text:style-name="P1">Kd6 41.Kd4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Unzicker, Wolfgang"]</text:p>
      <text:p text:style-name="P1">[Black "Rantanen, Yrjo A"]</text:p>
      <text:p text:style-name="P1">[Result "0-1"]</text:p>
      <text:p text:style-name="P1">[WhiteElo "2530"]</text:p>
      <text:p text:style-name="P1">[BlackElo "2410"]</text:p>
      <text:p text:style-name="P1">[ECO "C75"]</text:p>
      <text:p text:style-name="P1">[EventDate "1978.10.25"]</text:p>
      <text:p text:style-name="P1"/>
      <text:p text:style-name="P1">1.e4 e5 2.Nf3 Nc6 3.Bb5 a6 4.Ba4 Nge7 5.O-O d6 6.c3 Bd7 7.d4 Ng6 8.Nbd2 </text:p>
      <text:p text:style-name="P1">Be7 9.Re1 O-O 10.Nf1 f5 11.exf5 Bxf5 12.Bxc6 bxc6 13.dxe5 Bg4 14.Qb3+ Kh8 </text:p>
      <text:p text:style-name="P1">15.exd6 Bxd6 16.Ng5 Qd7 17.h3 Bf5 18.Ne3 Qe7 19.Nf3 Rae8 20.Nc2 Be6 21.</text:p>
      <text:p text:style-name="P1">Rxe6 Qxe6 22.Qxe6 Rxe6 23.Ncd4 Ree8 24.Be3 Bf4 25.Re1 c5 26.Nb3 Ne5 27.</text:p>
      <text:p text:style-name="P1">Nxe5 Rxe5 28.Nd2 Bxe3 29.fxe3 Kg8 30.Nc4 Re4 31.b3 Rd8 32.Kf2 h5 33.Ke2 </text:p>
      <text:p text:style-name="P1">Re6 34.Kf3 Rf8+ 35.Kg3 Rg6+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Johannessen, Svein"]</text:p>
      <text:p text:style-name="P1">[Black "Sellos, Didier"]</text:p>
      <text:p text:style-name="P1">[Result "1/2-1/2"]</text:p>
      <text:p text:style-name="P1">[WhiteElo "2400"]</text:p>
      <text:p text:style-name="P1">[BlackElo "2320"]</text:p>
      <text:p text:style-name="P1">[ECO "E30"]</text:p>
      <text:p text:style-name="P1">[EventDate "1978.10.25"]</text:p>
      <text:p text:style-name="P1"/>
      <text:p text:style-name="P1">1.d4 Nf6 2.c4 e6 3.Nc3 Bb4 4.Bg5 h6 5.Bh4 c5 6.d5 g5 7.Bg3 Ne4 8.Qc2 Bxc3+</text:p>
      <text:p text:style-name="P1">9.bxc3 Qf6 10.Rc1 Nxg3 11.hxg3 exd5 12.cxd5 d6 13.e3 Nd7 14.f4 Nb6 15.c4 </text:p>
      <text:p text:style-name="P1">Bd7 16.Qc3 Qxc3+ 17.Rxc3 O-O-O 18.Nf3 f6 19.Bd3 Rdg8 20.Kf2 Kc7 21.Bc2 a6 </text:p>
      <text:p text:style-name="P1">22.Rb1 Rb8 23.Nd2 Na4 24.Ra3 b5 25.Bxa4 bxa4 26.Rxb8 Rxb8 27.e4 Rb2 28.Ke1</text:p>
      <text:p text:style-name="P1">Rb8 29.Re3 Rb2 30.Ra3 Rb8 31.Re3 Rb2 32.Ra3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Downing, Carlos"]</text:p>
      <text:p text:style-name="P1">[Black "Biringanine, Mugaruka"]</text:p>
      <text:p text:style-name="P1">[Result "0-1"]</text:p>
      <text:p text:style-name="P1">[ECO "B23"]</text:p>
      <text:p text:style-name="P1">[EventDate "1978.10.25"]</text:p>
      <text:p text:style-name="P1"><text:soft-page-break/></text:p>
      <text:p text:style-name="P1">1.e4 c5 2.Bc4 Nf6 3.Nc3 Nc6 4.d3 a6 5.Nf3 d6 6.Ng5 e6 7.Bf4 h6 8.Nf3 Be7 </text:p>
      <text:p text:style-name="P1">9.Qd2 Ng8 10.a3 Bf6 11.Be3 Na5 12.b3 b5 13.b4 bxc4 14.bxa5 Qxa5 15.d4 Ne7 </text:p>
      <text:p text:style-name="P1">16.O-O O-O 17.g3 Re8 18.Kg2 e5 19.d5 Qc7 20.Rh1 Qd7 21.Kf1 Qh3+ 22.Ke2 Bg4</text:p>
      <text:p text:style-name="P1">23.Rag1 Qh5 24.Rf1 Bxf3+ 25.Ke1 Bxh1 26.Rxh1 Qf3 27.Rg1 Qh5 28.h4 Qg4 29.</text:p>
      <text:p text:style-name="P1">Rf1 Rab8 30.Qc1 Ng6 31.Rh1 Bd8 32.h5 Ne7 33.Rh4 Qf3 34.g4 Ba5 35.Kd2 Bxc3+</text:p>
      <text:p text:style-name="P1">36.Kxc3 Qxe4 37.Qg1 Nxd5+ 38.Kd2 c3+ 39.Kc1 Rb2 40.Qd1 Reb8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Vasquez Horna, Carlos Ruben"]</text:p>
      <text:p text:style-name="P1">[Black "Midjord, Joan Paetur"]</text:p>
      <text:p text:style-name="P1">[Result "1-0"]</text:p>
      <text:p text:style-name="P1">[BlackElo "2205"]</text:p>
      <text:p text:style-name="P1">[ECO "B94"]</text:p>
      <text:p text:style-name="P1">[EventDate "1978.10.25"]</text:p>
      <text:p text:style-name="P1"/>
      <text:p text:style-name="P1">1.e4 c5 2.Nf3 d6 3.d4 cxd4 4.Nxd4 a6 5.Nc3 Nf6 6.Bg5 e5 7.Nf5 Bxf5 8.exf5 </text:p>
      <text:p text:style-name="P1">Nbd7 9.Bc4 Be7 10.g4 Qc7 11.Bb3 h6 12.Bxf6 Nxf6 13.Qf3 O-O 14.h4 Rfe8 15.</text:p>
      <text:p text:style-name="P1">g5 e4 16.Qg2 Nh5 17.Qg4 e3 18.O-O-O Nf6 19.gxf6 Bxf6 20.Nd5 Qd8 21.fxe3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Morovic Fernandez, Ivan"]</text:p>
      <text:p text:style-name="P1">[Black "Schneider, Lars-Ake"]</text:p>
      <text:p text:style-name="P1">[Result "1/2-1/2"]</text:p>
      <text:p text:style-name="P1">[WhiteElo "2275"]</text:p>
      <text:p text:style-name="P1">[BlackElo "2365"]</text:p>
      <text:p text:style-name="P1">[ECO "B58"]</text:p>
      <text:p text:style-name="P1">[EventDate "1978.10.25"]</text:p>
      <text:p text:style-name="P1"/>
      <text:p text:style-name="P1">1.e4 c5 2.Nf3 Nc6 3.d4 cxd4 4.Nxd4 Nf6 5.Nc3 d6 6.Be2 e5 7.Nf3 Be7 8.Bg5 </text:p>
      <text:p text:style-name="P1">O-O 9.Bxf6 Bxf6 10.Nd5 Be6 11.O-O Bg5 12.Nxg5 Qxg5 13.c3 Rad8 14.Bf3 Rd7 </text:p>
      <text:p text:style-name="P1">15.Qa4 g6 16.Rad1 f5 17.Rfe1 Kh8 18.exf5 gxf5 19.Nf4 Bg8 20.Nh3 Qf6 21.</text:p>
      <text:p text:style-name="P1">Bxc6 bxc6 22.Qxc6 Rfd8 23.b3 Rg7 24.f3 Qh4 25.Kh1 f4 26.Qe4 Rg6 27.Re2 Qh5</text:p>
      <text:p text:style-name="P1">28.Rde1 Rf6 29.c4 Be6 30.c5 Bf5 31.Qd5 Be6 32.Qe4 Bf5 33.Qd5 Be6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Matsumoto, Yasuji"]</text:p>
      <text:p text:style-name="P1">[Black "Payne, Kwane"]</text:p>
      <text:p text:style-name="P1">[Result "1-0"]</text:p>
      <text:p text:style-name="P1">[ECO "A25"]</text:p>
      <text:p text:style-name="P1">[EventDate "1978.10.25"]</text:p>
      <text:p text:style-name="P1"/>
      <text:p text:style-name="P1">1.g3 g6 2.Bg2 Bg7 3.c4 Nf6 4.Nc3 O-O 5.b4 e5 6.d3 d6 7.Rb1 Nc6 8.Nf3 Bg4 </text:p>
      <text:p text:style-name="P1">9.O-O Qd7 10.Qa4 Bh3 11.Nd5 Bxg2 12.Kxg2 Nh5 13.e4 f5 14.exf5 Qxf5 15.Qd1 </text:p>
      <text:p text:style-name="P1">Rf7 16.Ng5 Qd7 17.Nxf7 Qxf7 18.f4 exf4 19.Bxf4 Qd7 20.Bg5 Re8 21.g4 Nd4 </text:p>
      <text:p text:style-name="P1">22.Rf2 Ne2 23.h3 Nhg3 24.Bh4 c6 25.Bxg3 Nxg3 26.Qf3 cxd5 27.Qxd5+ Kh8 28.</text:p>
      <text:p text:style-name="P1">Kxg3 Qe7 29.Rbf1 Be5+ 30.Kg2 Qh4 31.Rf3 Qg5 32.d4 Qd2+ 33.R1f2 Qxd4 34.</text:p>
      <text:p text:style-name="P1">Qxd4 Bxd4 35.Rf8+ Rxf8 36.Rxf8+ Kg7 37.Rb8 b6 38.Rb7+ Kh6 39.Rxa7 g5 40.a4</text:p>
      <text:p text:style-name="P1">Kg6 41.Kf3 h5 42.Rc7 hxg4+ 43.hxg4 Kf6 44.Ke4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<text:soft-page-break/>[Round "4"]</text:p>
      <text:p text:style-name="P1">[White "Ribli, Zoltan"]</text:p>
      <text:p text:style-name="P1">[Black "Pomar Salamanca, Arturo"]</text:p>
      <text:p text:style-name="P1">[Result "1-0"]</text:p>
      <text:p text:style-name="P1">[WhiteElo "2585"]</text:p>
      <text:p text:style-name="P1">[BlackElo "2430"]</text:p>
      <text:p text:style-name="P1">[ECO "E16"]</text:p>
      <text:p text:style-name="P1">[EventDate "1978.10.25"]</text:p>
      <text:p text:style-name="P1"/>
      <text:p text:style-name="P1">1.Nf3 Nf6 2.g3 d5 3.Bg2 e6 4.O-O Nbd7 5.d4 b6 6.c4 Bb7 7.cxd5 Nxd5 8.Re1 </text:p>
      <text:p text:style-name="P1">Bb4 9.Bg5 Be7 10.e4 Bxg5 11.exd5 Bxd5 12.Nxg5 Bxg2 13.Nxe6 fxe6 14.Kxg2 </text:p>
      <text:p text:style-name="P1">Qf6 15.Qg4 O-O-O 16.Rxe6 Qf7 17.Nc3 Rhf8 18.Qe2 Kb8 19.Re1 h5 20.Nd5 Nf6 </text:p>
      <text:p text:style-name="P1">21.Nb4 Rde8 22.Nc6+ Kb7 23.Qf3 Kc8 24.Ne5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Wharton, Patrick"]</text:p>
      <text:p text:style-name="P1">[Black "Jamieson, Peter M"]</text:p>
      <text:p text:style-name="P1">[Result "0-1"]</text:p>
      <text:p text:style-name="P1">[BlackElo "2300"]</text:p>
      <text:p text:style-name="P1">[ECO "E61"]</text:p>
      <text:p text:style-name="P1">[EventDate "1978.10.25"]</text:p>
      <text:p text:style-name="P1"/>
      <text:p text:style-name="P1">1.d4 Nf6 2.Nf3 g6 3.e3 Bg7 4.Be2 O-O 5.O-O d6 6.c4 Nbd7 7.Nc3 e5 8.Qc2 Re8</text:p>
      <text:p text:style-name="P1">9.b4 e4 10.Nd2 Qe7 11.Rb1 Nf8 12.Nd5 Nxd5 13.cxd5 h5 14.f3 exf3 15.Nxf3 </text:p>
      <text:p text:style-name="P1">Bh6 16.e4 Bxc1 17.Rbxc1 Qxe4 18.Bd3 Qe3+ 19.Kh1 Bd7 20.Rce1 Qf4 21.Rxe8 </text:p>
      <text:p text:style-name="P1">Rxe8 22.Ne5 Qxd4 23.Nxd7 Nxd7 24.Bb5 Rd8 25.Qxc7 Qb6 26.Rc1 Nf6 27.Qxb6 </text:p>
      <text:p text:style-name="P1">axb6 28.Kg1 Nxd5 29.a3 Ra8 30.a4 Nxb4 31.Rc7 Rb8 32.Kf2 d5 33.Ke3 Nc6 34.</text:p>
      <text:p text:style-name="P1">Kd3 Kg7 35.Kc3 Kf6 36.h3 Ke6 37.g3 d4+ 38.Kd2 Ne5 39.Rc1 Kd6 40.Rf1 f5 41.</text:p>
      <text:p text:style-name="P1">Be2 Rc8 42.g4 hxg4 43.hxg4 d3 44.Bd1 fxg4 45.Rf6+ Kd5 46.Bb3+ Ke4 47.Rxb6 </text:p>
      <text:p text:style-name="P1">g3 48.Rd6 g2 49.Bd5+ Kf4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Van Riemsdijk, Herman C"]</text:p>
      <text:p text:style-name="P1">[Black "Kuligowski, Adam"]</text:p>
      <text:p text:style-name="P1">[Result "0-1"]</text:p>
      <text:p text:style-name="P1">[WhiteElo "2375"]</text:p>
      <text:p text:style-name="P1">[BlackElo "2310"]</text:p>
      <text:p text:style-name="P1">[ECO "B95"]</text:p>
      <text:p text:style-name="P1">[EventDate "1978.10.25"]</text:p>
      <text:p text:style-name="P1"/>
      <text:p text:style-name="P1">1.e4 c5 2.Nf3 d6 3.d4 cxd4 4.Nxd4 Nf6 5.Nc3 a6 6.Bg5 e6 7.Qf3 Be7 8.O-O-O </text:p>
      <text:p text:style-name="P1">Nbd7 9.Rg1 Qc7 10.g4 h6 11.Qh3 Nc5 12.Bg2 Rh7 13.Be3 g5 14.Nde2 Bd7 15.Qg3</text:p>
      <text:p text:style-name="P1">O-O-O 16.h3 Bc6 17.e5 dxe5 18.Rxd8+ Bxd8 19.Bxc6 Qxc6 20.Qxe5 Ncd7 21.Qd4 </text:p>
      <text:p text:style-name="P1">Bb6 22.Qd2 Ne5 23.Bxb6 Qxb6 24.Qd4 Qxd4 25.Nxd4 h5 26.gxh5 Rxh5 27.Rg3 g4 </text:p>
      <text:p text:style-name="P1">28.hxg4 Nfxg4 29.f4 Rh1+ 30.Kd2 Nc4+ 31.Ke2 Rh2+ 32.Ke1 Nce3 33.Nce2 Rh1+ </text:p>
      <text:p text:style-name="P1">34.Ng1 Kd7 35.Ke2 Rh2+ 36.Kd3 Nd1 37.Ngf3 Ndf2+ 38.Kc4 Rh5 39.Ng5 e5 40.</text:p>
      <text:p text:style-name="P1">Rb3 Kc7 41.Ndf3 exf4 42.Kd4 Rh1 43.Ne5 Rd1+ 44.Nd3 Nh2 45.Rc3+ Kb8 46.Kc4 </text:p>
      <text:p text:style-name="P1">b5+ 47.Kc5 Nxd3+ 48.cxd3 f3 49.Rc2 Rg1 50.Nh3 Rg2 51.Rf2 Rxf2 52.Nxf2 f5 </text:p>
      <text:p text:style-name="P1">53.Kb6 Ng4 54.Nh3 f2 55.Nxf2 Nxf2 56.Kxa6 f4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Stull, Norbert"]</text:p>
      <text:p text:style-name="P1">[Black "Wong, Sheldon MA"]</text:p>
      <text:p text:style-name="P1">[Result "1/2-1/2"]</text:p>
      <text:p text:style-name="P1"><text:soft-page-break/>[WhiteElo "2275"]</text:p>
      <text:p text:style-name="P1">[ECO "E73"]</text:p>
      <text:p text:style-name="P1">[EventDate "1978.10.25"]</text:p>
      <text:p text:style-name="P1"/>
      <text:p text:style-name="P1">1.c4 Nf6 2.Nc3 g6 3.e4 d6 4.d4 Bg7 5.Be2 O-O 6.Bg5 h6 7.Be3 Nbd7 8.Qd2 Kh7</text:p>
      <text:p text:style-name="P1">9.h3 e5 10.d5 Nxe4 11.Nxe4 f5 12.Ng5+ hxg5 13.Bxg5 Qe8 14.h4 Rh8 15.O-O-O </text:p>
      <text:p text:style-name="P1">Nc5 16.Nh3 Ne4 17.Qe1 Qa4 18.Kb1 f4 19.Bd3 Nc5 20.Bc2 Bf5 21.Bxf5 gxf5 22.</text:p>
      <text:p text:style-name="P1">Qe2 Kg8 23.g3 fxg3 24.fxg3 b5 25.cxb5 Rb8 26.Nf2 Rxb5 27.h5 e4 28.Rd2 Ra5 </text:p>
      <text:p text:style-name="P1">29.a3 Nb3 30.h6 Be5 31.h7+ Kf8 32.Bh6+ Ke7 33.Rc2 Kd8 34.Qh5 Qd7 35.Qg6 </text:p>
      <text:p text:style-name="P1">Kc8 36.Be3 Kb7 37.Rh5 Nd4 38.Bxd4 Bxd4 39.Rxf5 e3 40.Nd3 Rxh7 41.Rf8 Rg7 </text:p>
      <text:p text:style-name="P1">42.Qe4 Bb6 43.Nb4 Ra4 44.Qd3 Rxb4 45.axb4 Rxg3 46.b5 Qg4 47.Qa3 a5 48.</text:p>
      <text:p text:style-name="P1">bxa6+ Ka7 49.Qb3 Qd7 50.Qb4 Rg1+ 51.Ka2 Rd1 52.Qb3 Rd4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Kivipelto, Kaj-Erik"]</text:p>
      <text:p text:style-name="P1">[Black "Borik, Otto"]</text:p>
      <text:p text:style-name="P1">[Result "0-1"]</text:p>
      <text:p text:style-name="P1">[WhiteElo "2350"]</text:p>
      <text:p text:style-name="P1">[BlackElo "2400"]</text:p>
      <text:p text:style-name="P1">[ECO "A15"]</text:p>
      <text:p text:style-name="P1">[EventDate "1978.10.25"]</text:p>
      <text:p text:style-name="P1"/>
      <text:p text:style-name="P1">1.Nf3 Nf6 2.c4 g6 3.b3 Bg7 4.Bb2 O-O 5.g3 d6 6.Bg2 e5 7.d3 Nc6 8.O-O h6 9.</text:p>
      <text:p text:style-name="P1">Nc3 Be6 10.d4 e4 11.Ne1 Bf5 12.Nc2 Qd7 13.d5 Ne5 14.Ne3 Bh3 15.Qc2 Rae8 </text:p>
      <text:p text:style-name="P1">16.Nb5 Bxg2 17.Kxg2 c6 18.dxc6 bxc6 19.Nc3 Nh5 20.Nxe4 f5 21.Nd2 f4 22.Nd1</text:p>
      <text:p text:style-name="P1">fxg3 23.fxg3 Qg4 24.Qe4 Rxf1 25.Kxf1 Rf8+ 26.Ke1 Qh3 27.Bxe5 Bxe5 28.Qxg6+</text:p>
      <text:p text:style-name="P1">Ng7 29.Rb1 Qxh2 30.Nf3 Bxg3+ 31.Kd2 Rxf3 32.Nc3 Bf4+ 33.Kc2 Be5 34.Rg1 </text:p>
      <text:p text:style-name="P1">Rxc3+ 35.Kb1 Rg3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Diaz, Salvador"]</text:p>
      <text:p text:style-name="P1">[Black "Freile Martin, Javier"]</text:p>
      <text:p text:style-name="P1">[Result "1-0"]</text:p>
      <text:p text:style-name="P1">[WhiteElo "2250"]</text:p>
      <text:p text:style-name="P1">[BlackElo "2260"]</text:p>
      <text:p text:style-name="P1">[ECO "D01"]</text:p>
      <text:p text:style-name="P1">[EventDate "1978.10.25"]</text:p>
      <text:p text:style-name="P1"/>
      <text:p text:style-name="P1">1.d4 Nf6 2.Nc3 d5 3.Bg5 h6 4.Bxf6 exf6 5.e3 c6 6.Qf3 Bb4 7.Ne2 O-O 8.g4 </text:p>
      <text:p text:style-name="P1">Re8 9.h4 Re4 10.Bh3 f5 11.gxf5 Rxh4 12.O-O-O Nd7 13.Rdg1 Nf6 14.Qg2 Bf8 </text:p>
      <text:p text:style-name="P1">15.Nf4 Kh8 16.Nd3 Qe7 17.Ne5 Rh5 18.Qf3 Rh4 19.Ne2 Ne4 20.Nf4 Kg8 21.Qg2 </text:p>
      <text:p text:style-name="P1">Qb4 22.f3 Nd6 23.a3 Qa5 24.Nfg6 fxg6 25.Nxg6 Qd8 26.Nxh4 Qxh4 27.Qg6 Qe7 </text:p>
      <text:p text:style-name="P1">28.f6 Qxe3+ 29.Kb1 Bxh3 30.Rxh3 Nf5 31.Rh5 Nxd4 32.f7+ Kh8 33.Rh4 Qf2 34.</text:p>
      <text:p text:style-name="P1">Rxh6+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Broomes, Maurice"]</text:p>
      <text:p text:style-name="P1">[Black "Pritchett, Craig W"]</text:p>
      <text:p text:style-name="P1">[Result "0-1"]</text:p>
      <text:p text:style-name="P1">[BlackElo "2410"]</text:p>
      <text:p text:style-name="P1">[ECO "B20"]</text:p>
      <text:p text:style-name="P1">[EventDate "1978.10.25"]</text:p>
      <text:p text:style-name="P1"/>
      <text:p text:style-name="P1">1.e4 c5 2.g3 d5 3.f3 Nc6 4.Bg2 Nf6 5.d3 g6 6.Nc3 Bg7 7.Nge2 O-O 8.O-O h6 </text:p>
      <text:p text:style-name="P1"><text:soft-page-break/>9.h3 e5 10.Kh2 Be6 11.Bd2 Qd7 12.Qe1 Rad8 13.b3 Kh7 14.Rd1 Qe7 15.a3 Rfe8 </text:p>
      <text:p text:style-name="P1">16.Qf2 Nd4 17.Rc1 Qd7 18.Ng1 b6 19.Nb1 Ng8 20.Nc3 Ne7 21.Nce2 Rf8 22.Nxd4 </text:p>
      <text:p text:style-name="P1">cxd4 23.g4 f5 24.gxf5 gxf5 25.exd5 Bxd5 26.Ne2 Bf6 27.f4 e4 28.dxe4 fxe4 </text:p>
      <text:p text:style-name="P1">29.Nxd4 e3 30.Bxe3 Bxd4 31.Bxd5 Qxd5 32.Rcd1 Bxe3 33.Qxe3 Nf5 34.Qc3 Qxd1 </text:p>
      <text:p text:style-name="P1">35.Rxd1 Rxd1 36.Qc7+ Kg6 37.Qc6+ Rd6 38.Qg2+ Kh7 39.Qb7+ Kh8 40.Qe4 Rd2+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Radulov, Ivan"]</text:p>
      <text:p text:style-name="P1">[Black "Miles, Anthony J"]</text:p>
      <text:p text:style-name="P1">[Result "1/2-1/2"]</text:p>
      <text:p text:style-name="P1">[WhiteElo "2490"]</text:p>
      <text:p text:style-name="P1">[BlackElo "2510"]</text:p>
      <text:p text:style-name="P1">[ECO "B19"]</text:p>
      <text:p text:style-name="P1">[EventDate "1978.10.25"]</text:p>
      <text:p text:style-name="P1"/>
      <text:p text:style-name="P1">1.e4 c6 2.d4 d5 3.Nc3 dxe4 4.Nxe4 Bf5 5.Ng3 Bg6 6.Nf3 Nd7 7.h4 h6 8.Bd3 </text:p>
      <text:p text:style-name="P1">Bxd3 9.Qxd3 e6 10.Bd2 Ngf6 11.O-O-O Qc7 12.Kb1 Bd6 13.Ne4 Nxe4 14.Qxe4 O-O</text:p>
      <text:p text:style-name="P1">15.Qe2 Rfe8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Calvo Minguez, Ricardo"]</text:p>
      <text:p text:style-name="P1">[Black "Sax, Gyula"]</text:p>
      <text:p text:style-name="P1">[Result "0-1"]</text:p>
      <text:p text:style-name="P1">[WhiteElo "2455"]</text:p>
      <text:p text:style-name="P1">[BlackElo "2550"]</text:p>
      <text:p text:style-name="P1">[ECO "D91"]</text:p>
      <text:p text:style-name="P1">[EventDate "1978.10.25"]</text:p>
      <text:p text:style-name="P1"/>
      <text:p text:style-name="P1">1.d4 Nf6 2.c4 g6 3.Nc3 d5 4.Nf3 Bg7 5.Bg5 Ne4 6.cxd5 Nxg5 7.Nxg5 e6 8.Nf3 </text:p>
      <text:p text:style-name="P1">exd5 9.e3 O-O 10.b4 Be6 11.Be2 c6 12.O-O Nd7 13.Rc1 Qe7 14.Qb3 f5 15.b5 </text:p>
      <text:p text:style-name="P1">Nb6 16.bxc6 bxc6 17.Na4 Nxa4 18.Qxa4 Bd7 19.Qa6 f4 20.exf4 Rxf4 21.Rce1 </text:p>
      <text:p text:style-name="P1">Qd8 22.Rb1 Bxd4 23.g3 Rg4 24.Rb7 Bf6 25.Rxa7 Rxa7 26.Qxa7 Rb4 27.Rc1 Rb2 </text:p>
      <text:p text:style-name="P1">28.Bd1 Qe8 29.Bb3 Qe2 30.Bd1 Rxa2 31.Qb8+ Qe8 32.Qf4 Ra1 33.Rxa1 Bxa1 34.</text:p>
      <text:p text:style-name="P1">h4 Bg7 35.Bc2 Qf8 36.Qe3 Kh8 37.Kg2 c5 38.Ng5 Bd4 39.Qe2 Bf6 40.f4 Qe7 41.</text:p>
      <text:p text:style-name="P1">Qf3 Qe1 42.Qxd5 Bd4 43.Nf3 Qf2+ 44.Kh1 Qf1+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Campos Lopez, Mario"]</text:p>
      <text:p text:style-name="P1">[Black "Dienavorian Lacherian, Manuel"]</text:p>
      <text:p text:style-name="P1">[Result "1/2-1/2"]</text:p>
      <text:p text:style-name="P1">[WhiteElo "2355"]</text:p>
      <text:p text:style-name="P1">[ECO "D02"]</text:p>
      <text:p text:style-name="P1">[EventDate "1978.10.25"]</text:p>
      <text:p text:style-name="P1"/>
      <text:p text:style-name="P1">1.d4 Nf6 2.Nf3 d5 3.Bg5 c6 4.c3 Bf5 5.Nbd2 Nbd7 6.e3 h6 7.Bh4 e6 8.Ne5 Be7</text:p>
      <text:p text:style-name="P1">9.f4 Nxe5 10.fxe5 Ne4 11.Bxe7 Qxe7 12.Nf3 O-O 13.Bd3 f6 14.O-O Bh7 15.Qe2 </text:p>
      <text:p text:style-name="P1">Rf7 16.c4 Raf8 17.a3 fxe5 18.Bxe4 Bxe4 19.Nxe5 Rxf1+ 20.Rxf1 Rxf1+ 21.Kxf1</text:p>
      <text:p text:style-name="P1">c5 22.Kg1 cxd4 23.exd4 Qg5 24.c5 Qc1+ 25.Kf2 Qf4+ 26.Kg1 Qc1+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<text:soft-page-break/>[White "Bakali, Mustafa Ahmed"]</text:p>
      <text:p text:style-name="P1">[Black "Mateo, Ramon"]</text:p>
      <text:p text:style-name="P1">[Result "0-1"]</text:p>
      <text:p text:style-name="P1">[ECO "B34"]</text:p>
      <text:p text:style-name="P1">[EventDate "1978.10.25"]</text:p>
      <text:p text:style-name="P1"/>
      <text:p text:style-name="P1">1.e4 c5 2.Nf3 Nc6 3.d4 cxd4 4.Nxd4 Nf6 5.Nc3 g6 6.Bg5 Bg7 7.Be2 Qa5 8.Be3 </text:p>
      <text:p text:style-name="P1">Nxe4 9.Nxc6 bxc6 10.Bd4 Nxc3 11.bxc3 e5 12.Be3 Qxc3+ 13.Bd2 Qa3 14.Bc4 d5 </text:p>
      <text:p text:style-name="P1">15.Rb1 a5 16.Bb3 O-O 17.Bc1 Qb4+ 18.Bd2 Qe4+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Radhy Sol, Mohamed"]</text:p>
      <text:p text:style-name="P1">[Black "Pantebre Martinez, Jose Antonio"]</text:p>
      <text:p text:style-name="P1">[Result "1-0"]</text:p>
      <text:p text:style-name="P1">[ECO "D03"]</text:p>
      <text:p text:style-name="P1">[EventDate "1978.10.25"]</text:p>
      <text:p text:style-name="P1"/>
      <text:p text:style-name="P1">1.d4 Nf6 2.Nc3 d5 3.Bg5 e6 4.Nf3 h6 5.Bh4 Bb4 6.a3 Bxc3+ 7.bxc3 b6 8.e3 g5</text:p>
      <text:p text:style-name="P1">9.Bg3 Ne4 10.c4 Ba6 11.cxd5 Bxf1 12.Rxf1 Qxd5 13.Bxc7 Qa5+ 14.Nd2 Qc3 15.</text:p>
      <text:p text:style-name="P1">Bxb8 Nxd2 16.Qxd2 Qxa1+ 17.Ke2 Qxa3 18.Be5 Qa6+ 19.Ke1 Rh7 20.f3 Rc8 21.</text:p>
      <text:p text:style-name="P1">Kf2 f6 22.Bxf6 Rhc7 23.Qb4 Rxc2+ 24.Kg3 Qb7 25.Ra1 Kf7 26.Be5 h5 27.d5 </text:p>
      <text:p text:style-name="P1">exd5 28.Qd6 h4+ 29.Kh3 Qe7 30.Qxd5+ Qe6+ 31.Qxe6+ Kxe6 32.Bd4 R8c7 33.g3 </text:p>
      <text:p text:style-name="P1">hxg3 34.hxg3 Kf5 35.e4+ Kg6 36.Kg4 Rd7 37.Be3 Rc3 38.Bxg5 a5 39.f4 Rdd3 </text:p>
      <text:p text:style-name="P1">40.f5+ Kf7 41.Bf4 Rc4 42.e5 a4 43.Rh1 a3 44.Kg5 a2 45.e6+ Ke7 46.Be5 Rd5 </text:p>
      <text:p text:style-name="P1">47.Rh7+ Kd8 48.Bf6+ Kc8 49.e7 Re4 50.Rh8+ Kb7 51.e8=Q Rxe8 52.Rxe8 Rd1 53.</text:p>
      <text:p text:style-name="P1">Re2 a1=Q 54.Bxa1 Rxa1 55.f6 Rf1 56.g4 Kc6 57.Kg6 Kd5 58.f7 Rf4 59.g5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Donoso Velasco, Pedro H"]</text:p>
      <text:p text:style-name="P1">[Black "Andersson, Ulf"]</text:p>
      <text:p text:style-name="P1">[Result "0-1"]</text:p>
      <text:p text:style-name="P1">[WhiteElo "2385"]</text:p>
      <text:p text:style-name="P1">[BlackElo "2585"]</text:p>
      <text:p text:style-name="P1">[ECO "B42"]</text:p>
      <text:p text:style-name="P1">[EventDate "1978.10.25"]</text:p>
      <text:p text:style-name="P1"/>
      <text:p text:style-name="P1">1.e4 c5 2.Nf3 e6 3.d4 cxd4 4.Nxd4 a6 5.Bd3 g6 6.O-O Bg7 7.Nb3 d6 8.Nc3 Nf6</text:p>
      <text:p text:style-name="P1">9.f4 O-O 10.Qf3 Qc7 11.Bd2 Nc6 12.Rae1 b5 13.Kh1 Bb7 14.a4 bxa4 15.Nxa4 </text:p>
      <text:p text:style-name="P1">Rab8 16.Qe2 Ba8 17.e5 Nd5 18.exd6 Qxd6 19.Nac5 a5 20.Ne4 Qc7 21.Bb5 Bxb2 </text:p>
      <text:p text:style-name="P1">22.c4 Nf6 23.Nec5 Nd4 24.Nxd4 Qxc5 25.Nb3 Qa3 26.Nxa5 Ne4 27.Nc6 Bxc6 28.</text:p>
      <text:p text:style-name="P1">Bxc6 Nxd2 29.Qxd2 Bc3 30.Qc1 Qb4 31.Re2 Qxc4 32.Bf3 Qb4 33.g3 Bf6 34.Qe3 </text:p>
      <text:p text:style-name="P1">Rfd8 35.Kg2 Rd7 36.Qe4 Rd4 37.Qc2 Rbd8 38.Rb1 Qa5 39.Rb7 R4d7 40.Rxd7 Rxd7</text:p>
      <text:p text:style-name="P1">41.h4 h5 42.Qe4 Kg7 43.Kh3 Rd4 44.Qc2 Qa3 45.Rf2 Rd3 46.Qc6 Rc3 47.Qe4 Re3</text:p>
      <text:p text:style-name="P1">48.Qc6 Qd3 49.Kg2 Bd4 50.Rf1 Re2+ 51.Kh1 Rc2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Gomez Abad, Antonio"]</text:p>
      <text:p text:style-name="P1">[Black "El Mokhtar, Mohamed Sidi"]</text:p>
      <text:p text:style-name="P1">[Result "1-0"]</text:p>
      <text:p text:style-name="P1">[ECO "B23"]</text:p>
      <text:p text:style-name="P1">[EventDate "1978.10.25"]</text:p>
      <text:p text:style-name="P1"/>
      <text:p text:style-name="P1">1.e4 c5 2.f4 e6 3.Nf3 d5 4.Nc3 d4 5.Ne2 Nf6 6.Ng3 Be7 7.Bb5+ Bd7 8.Bxd7+ </text:p>
      <text:p text:style-name="P1">Nbxd7 9.O-O b5 10.d3 Qc7 11.Ng5 h6 12.Nh3 c4 13.e5 Nd5 14.Ne4 Bc5 15.Nxc5 </text:p>
      <text:p text:style-name="P1"><text:soft-page-break/>Qxc5 16.Nf2 O-O 17.Ne4 Qb6 18.Rf3 f5 19.Nd6 Qc5 20.Rg3 Ne7 21.Qh5 Kh7 22.</text:p>
      <text:p text:style-name="P1">Nf7 Qd5 23.Rh3 Kg8 24.Nxh6+ gxh6 25.Qxh6 Kf7 26.Qh5+ Ng6 27.Qh7+ Ke8 28.</text:p>
      <text:p text:style-name="P1">Qxg6+ Kd8 29.Qg3 Kc7 30.Qf3 Qc5 31.Rh6 Rae8 32.a3 c3 33.b4 Qb6 34.a4 a6 </text:p>
      <text:p text:style-name="P1">35.axb5 axb5 36.Rh7 Rg8 37.Qh5 Ref8 38.Re7 Kd8 39.Qh7 Qb7 40.Rxd7+ Qxd7 </text:p>
      <text:p text:style-name="P1">41.Ra8+ Qc8 42.Rxc8+ Kxc8 43.Qe7 Re8 44.Qc5+ Kb7 45.Qxb5+ Ka8 46.Qc6+ Ka7 </text:p>
      <text:p text:style-name="P1">47.Qc5+ Ka6 48.Qxd4 Rg7 49.Be3 Rb8 50.Qd6+ Kb7 51.b5 Rc8 52.Qxe6 Kc7 53.</text:p>
      <text:p text:style-name="P1">Bc5 Kb7 54.Qd5+ Kc7 55.e6 Rcg8 56.b6+ Kc8 57.Qa8#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Gligoric, Svetozar"]</text:p>
      <text:p text:style-name="P1">[Black "Hamann, Svend"]</text:p>
      <text:p text:style-name="P1">[Result "1/2-1/2"]</text:p>
      <text:p text:style-name="P1">[WhiteElo "2565"]</text:p>
      <text:p text:style-name="P1">[BlackElo "2470"]</text:p>
      <text:p text:style-name="P1">[ECO "D47"]</text:p>
      <text:p text:style-name="P1">[EventDate "1978.10.25"]</text:p>
      <text:p text:style-name="P1"/>
      <text:p text:style-name="P1">1.d4 d5 2.c4 c6 3.Nf3 Nf6 4.Nc3 e6 5.e3 Nbd7 6.Bd3 dxc4 7.Bxc4 b5 8.Bd3 b4</text:p>
      <text:p text:style-name="P1">9.Ne4 Be7 10.Nxf6+ Nxf6 11.e4 Bb7 12.O-O Nd7 13.Be3 O-O 14.Rc1 Rc8 15.Qa4 </text:p>
      <text:p text:style-name="P1">a5 16.Rfd1 c5 17.dxc5 Nxc5 18.Bxc5 Rxc5 19.Rxc5 Bxc5 20.Qc2 Qb6 21.Bc4 Rd8</text:p>
      <text:p text:style-name="P1">22.Rxd8+ Qxd8 23.h3 Bb6 24.Be2 g6 25.a3 bxa3 26.bxa3 Qd6 27.a4 Qb4 28.Bd3 </text:p>
      <text:p text:style-name="P1">Bc5 29.Qb1 Qxb1+ 30.Bxb1 Ba6 31.Ne5 Be2 32.Bd3 Bd1 33.Nc4 Bb4 34.Nb2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Robatsch, Karl"]</text:p>
      <text:p text:style-name="P1">[Black "Sarapu, Ortvin"]</text:p>
      <text:p text:style-name="P1">[Result "1/2-1/2"]</text:p>
      <text:p text:style-name="P1">[WhiteElo "2445"]</text:p>
      <text:p text:style-name="P1">[BlackElo "2290"]</text:p>
      <text:p text:style-name="P1">[ECO "A28"]</text:p>
      <text:p text:style-name="P1">[EventDate "1978.10.25"]</text:p>
      <text:p text:style-name="P1"/>
      <text:p text:style-name="P1">1.c4 Nf6 2.Nc3 e5 3.Nf3 Nc6 4.e3 Be7 5.d4 exd4 6.Nxd4 O-O 7.Be2 Re8 8.O-O </text:p>
      <text:p text:style-name="P1">d6 9.Nxc6 bxc6 10.Bf3 Bd7 11.b3 Rb8 12.Bb2 Bf8 13.Qd2 Ng4 14.h3 Ne5 15.Be2</text:p>
      <text:p text:style-name="P1">Qh4 16.f4 Ng6 17.Bf3 d5 18.cxd5 Bc5 19.Ne4 Rxe4 20.Bxe4 Nxf4 21.Bd4 Bxd4 </text:p>
      <text:p text:style-name="P1">22.Rxf4 Qxf4 23.Qxd4 Qg5 24.Kh1 cxd5 25.Bxd5 Rd8 26.Qc4 Be8 27.Bf3 Qxe3 </text:p>
      <text:p text:style-name="P1">28.Qxc7 Rd7 29.Qb8 g6 30.b4 Kg7 31.b5 Rd2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Merali, Kaim"]</text:p>
      <text:p text:style-name="P1">[Black "Pickering, Henry"]</text:p>
      <text:p text:style-name="P1">[Result "1-0"]</text:p>
      <text:p text:style-name="P1">[ECO "A41"]</text:p>
      <text:p text:style-name="P1">[EventDate "1978.10.25"]</text:p>
      <text:p text:style-name="P1"/>
      <text:p text:style-name="P1">1.d4 g6 2.c4 Bg7 3.Nf3 d6 4.h3 e6 5.e4 Ne7 6.Nc3 O-O 7.Bf4 Nd7 8.Qd2 e5 9.</text:p>
      <text:p text:style-name="P1">Bh6 f6 10.h4 exd4 11.Bxg7 dxc3 12.Qxc3 Kxg7 13.h5 Ne5 14.O-O-O Ng4 15.hxg6</text:p>
      <text:p text:style-name="P1">Nxg6 16.Qd2 Qe8 17.Bd3 Be6 18.Nd4 Rh8 19.f3 N4e5 20.Qh6+ Kg8 21.f4 Nxd3+ </text:p>
      <text:p text:style-name="P1">22.Rxd3 Nxf4 23.Qxf4 Kf7 24.Rf3 Ke7 25.Qxf6+ Kd7 26.Qg7+ Qe7 27.Nxe6 Kxe6 </text:p>
      <text:p text:style-name="P1">28.Rh6+ Kd7 29.Rf7 Qxf7 30.Qxf7+ Kc6 31.Qd5+ Kd7 32.e5 Rad8 33.e6+ Kc8 34.</text:p>
      <text:p text:style-name="P1">e7 Rde8 35.Qe6+ Kb8 36.Qd7 b6 37.Rxh7 Kb7 38.Rxh8 Rxh8 39.e8=Q 1-0</text:p>
      <text:p text:style-name="P1"/>
      <text:p text:style-name="P1">[Event "Buenos Aires ol (Men)"]</text:p>
      <text:p text:style-name="P1"><text:soft-page-break/>[Site "Buenos Aires ARG"]</text:p>
      <text:p text:style-name="P1">[Date "1978.10.28"]</text:p>
      <text:p text:style-name="P1">[Round "4"]</text:p>
      <text:p text:style-name="P1">[White "Velimirovic, Dragoljub"]</text:p>
      <text:p text:style-name="P1">[Black "Kristiansen, Jens"]</text:p>
      <text:p text:style-name="P1">[Result "1/2-1/2"]</text:p>
      <text:p text:style-name="P1">[WhiteElo "2520"]</text:p>
      <text:p text:style-name="P1">[BlackElo "2395"]</text:p>
      <text:p text:style-name="P1">[ECO "C62"]</text:p>
      <text:p text:style-name="P1">[EventDate "1978.10.25"]</text:p>
      <text:p text:style-name="P1"/>
      <text:p text:style-name="P1">1.e4 e5 2.Nf3 d6 3.d4 exd4 4.Qxd4 Nc6 5.Bb5 Bd7 6.Bxc6 Bxc6 7.Nc3 Nf6 8.</text:p>
      <text:p text:style-name="P1">Bg5 Be7 9.O-O-O O-O 10.Rhe1 Re8 11.Qd2 h6 12.Bf4 Nd7 13.Nd4 Bf6 14.Nf5 Nc5</text:p>
      <text:p text:style-name="P1">15.f3 Be5 16.Bxe5 Rxe5 17.g4 Kh7 18.h4 Qf8 19.Ng3 g6 20.f4 Re7 21.h5 Rae8 </text:p>
      <text:p text:style-name="P1">22.g5 Nxe4 23.Ngxe4 Bxe4 24.Nxe4 Rxe4 25.Rh1 Kg8 26.Qc3 c6 27.Qb3 d5 28.</text:p>
      <text:p text:style-name="P1">Qxb7 Qd6 29.hxg6 fxg6 30.gxh6 R4e7 31.h7+ Kh8 32.Qb3 Qxf4+ 33.Kb1 Qf6 34.</text:p>
      <text:p text:style-name="P1">Qa4 Rf8 35.b3 Rff7 36.Qa6 Rc7 37.Rdf1 Qd6 38.Rxf7 Rxf7 39.Qc8+ Rf8 40.Qb7 </text:p>
      <text:p text:style-name="P1">a5 41.Qa7 Qd8 42.Qc5 Qf6 43.Qxa5 g5 44.a4 g4 45.Qc5 Rf7 46.Qe3 d4 47.Qg3 </text:p>
      <text:p text:style-name="P1">Qg7 48.Rg1 Rf3 49.Qh4 g3 50.Qe4 Rf2 51.Qe8+ Kxh7 52.Qxc6 g2 53.Ka2 Qg6 54.</text:p>
      <text:p text:style-name="P1">Qd7+ Kg8 55.Qd8+ Kf7 56.Qxd4 Qxc2+ 57.Ka3 Rd2 58.Qe5 Rf2 59.Re1 Qa2+ 60.</text:p>
      <text:p text:style-name="P1">Kb4 Qd2+ 61.Kb5 Qd3+ 62.Kb4 Qd2+ 63.Kb5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Day, Lawrence A"]</text:p>
      <text:p text:style-name="P1">[Black "Kagan, Shimon"]</text:p>
      <text:p text:style-name="P1">[Result "1/2-1/2"]</text:p>
      <text:p text:style-name="P1">[WhiteElo "2350"]</text:p>
      <text:p text:style-name="P1">[BlackElo "2430"]</text:p>
      <text:p text:style-name="P1">[ECO "B21"]</text:p>
      <text:p text:style-name="P1">[EventDate "1978.10.25"]</text:p>
      <text:p text:style-name="P1"/>
      <text:p text:style-name="P1">1.e4 c5 2.f4 Nc6 3.Nf3 e6 4.Bb5 Nge7 5.O-O a6 6.Be2 d5 7.d3 g6 8.c3 Bg7 9.</text:p>
      <text:p text:style-name="P1">Na3 b5 10.Nc2 Qb6 11.Be3 a5 12.Bf2 O-O 13.e5 b4 14.d4 cxd4 15.cxb4 axb4 </text:p>
      <text:p text:style-name="P1">16.Nfxd4 Qb8 17.Qd2 f6 18.Nxc6 Nxc6 19.Bc5 Rf7 20.exf6 Bxf6 21.Nxb4 Nxb4 </text:p>
      <text:p text:style-name="P1">22.Bxb4 Qb6+ 23.Kh1 Qd4 24.Qxd4 Bxd4 25.Rab1 Rxa2 26.Ba3 Ra7 27.Rf3 Ba6 </text:p>
      <text:p text:style-name="P1">28.Bxa6 Rxa6 29.Rb3 Rc6 30.h3 h5 31.Rd1 Bb6 32.g4 hxg4 33.hxg4 Bc7 34.Rf1 </text:p>
      <text:p text:style-name="P1">Rc4 35.Rbf3 Kf7 36.Kg2 Kf6 37.Kh3 Bb8 38.R3f2 Ba7 39.Re2 d4 40.Kg2 Bc5 41.</text:p>
      <text:p text:style-name="P1">Rfe1 Bxa3 42.Rxe6+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Mendivil Salinas, Ismael"]</text:p>
      <text:p text:style-name="P1">[Black "Abdul Rahman, Abdullah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d4 cxd4 4.Nxd4 Nf6 5.Nc3 e5 6.Nb3 Bb4 7.Bc4 Bxc3+ 8.</text:p>
      <text:p text:style-name="P1">bxc3 Nxe4 9.Qd5 Nd6 10.Qxd6 Qh4 11.Nd2 Rf8 12.Ba3 Qe7 13.Ne4 Kd8 14.Qxe7+ </text:p>
      <text:p text:style-name="P1">Nxe7 15.Nd6 f6 16.Nf5 Nxf5 17.Bxf8 Ke8 18.Ba3 Rb8 19.g4 Nh4 20.Bd6 Ra8 21.</text:p>
      <text:p text:style-name="P1">Bd5 a5 22.Rb1 Ra6 23.Bc7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Bogda, Alejandro"]</text:p>
      <text:p text:style-name="P1">[Black "Braga, Fernando Alberto"]</text:p>
      <text:p text:style-name="P1"><text:soft-page-break/>[Result "1-0"]</text:p>
      <text:p text:style-name="P1">[ECO "C04"]</text:p>
      <text:p text:style-name="P1">[EventDate "1978.10.25"]</text:p>
      <text:p text:style-name="P1"/>
      <text:p text:style-name="P1">1.e4 e6 2.d4 d5 3.Nd2 Nc6 4.c3 dxe4 5.Nxe4 Nf6 6.Nxf6+ Qxf6 7.Nf3 h6 8.Bb5</text:p>
      <text:p text:style-name="P1">Bd6 9.O-O O-O 10.Re1 Rd8 11.Qe2 Ne7 12.Ne5 Nf5 13.Qh5 c5 14.Ng4 Qh4 15.</text:p>
      <text:p text:style-name="P1">Qxh4 Nxh4 16.dxc5 Bxc5 17.Bf4 Bd7 18.Bxd7 Rxd7 19.Bxh6 Nf5 20.Bf4 Rad8 21.</text:p>
      <text:p text:style-name="P1">Ne5 Rd5 22.Nf3 b5 23.Bc7 R8d7 24.Ba5 Be7 25.Ne5 Rb7 26.Rad1 Ne3 27.Rxd5 </text:p>
      <text:p text:style-name="P1">Nxd5 28.Nc6 Bf6 29.g3 Kf8 30.h4 Ke8 31.Ne5 Be7 32.b3 b4 33.cxb4 Nxb4 34.</text:p>
      <text:p text:style-name="P1">Re2 Nd5 35.Rc2 Bd6 36.Rc8+ Ke7 37.Bd8+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Lee, Cecil"]</text:p>
      <text:p text:style-name="P1">[Black "Takemoto, Hiroshi"]</text:p>
      <text:p text:style-name="P1">[Result "1/2-1/2"]</text:p>
      <text:p text:style-name="P1">[ECO "E93"]</text:p>
      <text:p text:style-name="P1">[EventDate "1978.10.25"]</text:p>
      <text:p text:style-name="P1"/>
      <text:p text:style-name="P1">1.d4 Nf6 2.c4 g6 3.Nc3 Bg7 4.e4 d6 5.Be2 O-O 6.Nf3 e5 7.d5 Nbd7 8.Bg5 h6 </text:p>
      <text:p text:style-name="P1">9.Bh4 g5 10.Bg3 Nh5 11.h4 g4 12.Nh2 Nxg3 13.fxg3 h5 14.O-O f6 15.b4 Qe7 </text:p>
      <text:p text:style-name="P1">16.Qc2 Rd8 17.Rae1 c5 18.b5 Nf8 19.Rf2 Bh6 20.Bd3 Ng6 21.Nf1 Nh8 22.Nd1 </text:p>
      <text:p text:style-name="P1">Nf7 23.Nde3 Bxe3 24.Nxe3 Nh6 25.Bf1 Bd7 26.Kh2 Kg7 27.Qd2 Rf8 28.Qc2 Qe8 </text:p>
      <text:p text:style-name="P1">29.Qd2 Rf7 30.Qc3 Rf8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Suradiradja, Herman"]</text:p>
      <text:p text:style-name="P1">[Black "Gheorghiu, Florin"]</text:p>
      <text:p text:style-name="P1">[Result "1/2-1/2"]</text:p>
      <text:p text:style-name="P1">[WhiteElo "2330"]</text:p>
      <text:p text:style-name="P1">[BlackElo "2520"]</text:p>
      <text:p text:style-name="P1">[ECO "B43"]</text:p>
      <text:p text:style-name="P1">[EventDate "1978.10.25"]</text:p>
      <text:p text:style-name="P1"/>
      <text:p text:style-name="P1">1.e4 c5 2.Nf3 e6 3.d4 cxd4 4.Nxd4 a6 5.Nc3 Qc7 6.Be2 b5 7.O-O Bb7 8.Bf3 </text:p>
      <text:p text:style-name="P1">Nc6 9.Nxc6 dxc6 10.a4 Bd6 11.e5 Bxe5 12.axb5 axb5 13.Rxa8+ Bxa8 14.Nxb5 </text:p>
      <text:p text:style-name="P1">cxb5 15.Bxa8 Nf6 16.g3 O-O 17.Bf3 b4 18.Qe2 Rc8 19.Rd1 h6 20.Qb5 Bd6 21.</text:p>
      <text:p text:style-name="P1">Be3 Bf8 22.Rd2 e5 23.Kg2 Rb8 24.Qc6 Qxc6 25.Bxc6 Rc8 26.Ba4 Ne4 27.Rd5 Nc5</text:p>
      <text:p text:style-name="P1">28.Bxc5 Rxc5 29.Rd7 f6 30.Bb3+ Kh7 31.Rd8 Be7 32.Rd7 Bf8 33.Rd8 Be7 34.Rd7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Nunn, John D.M"]</text:p>
      <text:p text:style-name="P1">[Black "Spassov, Liuben"]</text:p>
      <text:p text:style-name="P1">[Result "1-0"]</text:p>
      <text:p text:style-name="P1">[WhiteElo "2435"]</text:p>
      <text:p text:style-name="P1">[BlackElo "2450"]</text:p>
      <text:p text:style-name="P1">[ECO "B89"]</text:p>
      <text:p text:style-name="P1">[EventDate "1978.10.25"]</text:p>
      <text:p text:style-name="P1"/>
      <text:p text:style-name="P1">1.e4 c5 2.Nf3 d6 3.d4 cxd4 4.Nxd4 Nf6 5.Nc3 Nc6 6.Bc4 e6 7.Be3 Be7 8.Qe2 </text:p>
      <text:p text:style-name="P1">O-O 9.O-O-O a6 10.Bb3 Qc7 11.g4 Nd7 12.Nf5 Nc5 13.Nxe7+ Nxe7 14.Qd2 Nxb3+ </text:p>
      <text:p text:style-name="P1">15.axb3 e5 16.Rhg1 Rd8 17.f4 exf4 18.Bxf4 Be6 19.Bxd6 Qc6 20.e5 b5 21.Kb1 </text:p>
      <text:p text:style-name="P1">Qb7 22.Ne2 a5 23.Nd4 Ng6 24.Nxe6 fxe6 25.Qe3 a4 26.b4 Ne7 27.Bxe7 Qxe7 28.</text:p>
      <text:p text:style-name="P1">Qb6 Rd5 29.Rxd5 exd5 30.Qxb5 Qxe5 31.Rd1 Rd8 32.h3 h5 33.Qa5 Rd6 34.b5 Qe2</text:p>
      <text:p text:style-name="P1"><text:soft-page-break/>35.Re1 Qc4 36.gxh5 d4 37.Qa8+ Kh7 38.Qe4+ Kg8 39.Qf5 Rd8 40.h6 d3 41.cxd3 </text:p>
      <text:p text:style-name="P1">Qxd3+ 42.Qxd3 Rxd3 43.Rg1 Rb3 44.Rxg7+ Kh8 45.Ra7 Rxb5 46.Rxa4 Rb6 47.Rh4 </text:p>
      <text:p text:style-name="P1">Kh7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Barbero, Gerardo F"]</text:p>
      <text:p text:style-name="P1">[Black "Gamarra Caceres, Carlos"]</text:p>
      <text:p text:style-name="P1">[Result "1-0"]</text:p>
      <text:p text:style-name="P1">[ECO "B00"]</text:p>
      <text:p text:style-name="P1">[EventDate "1978.10.25"]</text:p>
      <text:p text:style-name="P1"/>
      <text:p text:style-name="P1">1.Nf3 b6 2.e4 Bb7 3.Nc3 e6 4.d4 Bb4 5.Bd3 Nf6 6.Qe2 d5 7.exd5 Nxd5 8.Bd2 </text:p>
      <text:p text:style-name="P1">O-O 9.O-O Nf6 10.a3 Be7 11.Rad1 Nc6 12.Bc1 Re8 13.Rfe1 a6 14.Ne4 Nxd4 15.</text:p>
      <text:p text:style-name="P1">Nxf6+ Bxf6 16.Nxd4 Bxd4 17.c3 Bf6 18.Bxh7+ Kxh7 19.Rxd8 Raxd8 20.h3 Kg8 </text:p>
      <text:p text:style-name="P1">21.Rd1 Rxd1+ 22.Qxd1 Rd8 23.Qe2 Rd5 24.Bf4 c5 25.c4 Rf5 26.Be3 g5 27.Qd2 </text:p>
      <text:p text:style-name="P1">b5 28.Qd7 Be4 29.f3 Bc2 30.cxb5 Rd5 31.Qe8+ Kg7 32.bxa6 Rd1+ 33.Kf2 Bd3 </text:p>
      <text:p text:style-name="P1">34.Bxc5 Be5 35.Qf8+ Kg6 36.Qg8+ Kh6 37.Bf8+ Kh5 38.Qxf7+ Bg6 39.g4+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Catalan, Toufeeq"]</text:p>
      <text:p text:style-name="P1">[Black "Harris, Derek J.E"]</text:p>
      <text:p text:style-name="P1">[Result "1-0"]</text:p>
      <text:p text:style-name="P1">[ECO "A42"]</text:p>
      <text:p text:style-name="P1">[EventDate "1978.10.25"]</text:p>
      <text:p text:style-name="P1"/>
      <text:p text:style-name="P1">1.d4 d6 2.c4 g6 3.Nc3 Bg7 4.e4 Nd7 5.f4 c6 6.Be3 e6 7.Nf3 Ne7 8.Bd3 a6 9.</text:p>
      <text:p text:style-name="P1">a4 O-O 10.O-O b6 11.Kh1 Bb7 12.Qe1 d5 13.cxd5 cxd5 14.e5 Rc8 15.Rd1 Nf5 </text:p>
      <text:p text:style-name="P1">16.Bf2 Qe8 17.g4 Nh6 18.Rg1 Kh8 19.Be3 Ng8 20.Ng5 f6 21.Nxh7 Kxh7 22.Qh4+ </text:p>
      <text:p text:style-name="P1">Bh6 23.exf6 Ndxf6 24.Rg3 Ne4 25.Bxe4 dxe4 26.f5 gxf5 27.Bxh6 Nxh6 28.g5 </text:p>
      <text:p text:style-name="P1">Qg6 29.gxh6 Qf6 30.Rg7+ Kh8 31.Qxf6 e3+ 32.Rxb7+ Rxf6 33.Kg2 Rxh6 34.Rxb6 </text:p>
      <text:p text:style-name="P1">Rg8+ 35.Kf3 Rh3+ 36.Kf4 Rg4+ 37.Ke5 e2 38.Re1 Re3+ 39.Kf6 Kh7 40.Rxe2 Rg6+</text:p>
      <text:p text:style-name="P1">41.Ke7 Rg7+ 42.Kd6 f4 43.Rxe3 fxe3 44.Rxa6 Rb7 45.Kxe6 Rb3 46.Kf5 Rxb2 47.</text:p>
      <text:p text:style-name="P1">Re6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Haddad, Jiries"]</text:p>
      <text:p text:style-name="P1">[Black "Tabbane, Noureddine"]</text:p>
      <text:p text:style-name="P1">[Result "0-1"]</text:p>
      <text:p text:style-name="P1">[ECO "B22"]</text:p>
      <text:p text:style-name="P1">[EventDate "1978.10.25"]</text:p>
      <text:p text:style-name="P1"/>
      <text:p text:style-name="P1">1.e4 c5 2.Nf3 Nc6 3.c3 Nf6 4.d3 d5 5.e5 Nd7 6.d4 e6 7.Bd3 Qb6 8.Bc2 cxd4 </text:p>
      <text:p text:style-name="P1">9.cxd4 Nb4 10.O-O Nxc2 11.Qxc2 Be7 12.Nc3 O-O 13.Rd1 Re8 14.Ne2 Nf8 15.b3 </text:p>
      <text:p text:style-name="P1">Bd7 16.Bb2 Ng6 17.Qd2 Rac8 18.Rac1 Qa6 19.Ba1 Ba3 20.Bb2 Bb5 21.Re1 Bxe2 </text:p>
      <text:p text:style-name="P1">22.Rxe2 Rxc1+ 23.Qxc1 Qxe2 24.Bxa3 Qxa2 25.g3 Qxb3 26.Kg2 Qc4 27.Qb2 b5 </text:p>
      <text:p text:style-name="P1">28.h4 a5 29.Qd2 b4 30.Bb2 Rc8 31.Ne1 a4 32.h5 Nf8 33.h6 a3 34.Qg5 Ng6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Kirsch, Gerard"]</text:p>
      <text:p text:style-name="P1">[Black "Wong, Andre"]</text:p>
      <text:p text:style-name="P1">[Result "1-0"]</text:p>
      <text:p text:style-name="P1"><text:soft-page-break/>[ECO "E49"]</text:p>
      <text:p text:style-name="P1">[EventDate "1978.10.25"]</text:p>
      <text:p text:style-name="P1"/>
      <text:p text:style-name="P1">1.d4 Nf6 2.c4 e6 3.Nc3 Bb4 4.f3 d5 5.a3 Bxc3+ 6.bxc3 c5 7.cxd5 exd5 8.e3 </text:p>
      <text:p text:style-name="P1">O-O 9.Bd3 Re8 10.Ne2 c4 11.Bb1 Nbd7 12.O-O Nf8 13.Ng3 h5 14.Qe1 Bd7 15.Ra2</text:p>
      <text:p text:style-name="P1">Qc8 16.Nh1 Bf5 17.Bxf5 Qxf5 18.Nf2 N8h7 19.Re2 Qg6 20.e4 Ng5 21.Bxg5 Qxg5 </text:p>
      <text:p text:style-name="P1">22.Nh3 Qh6 23.e5 Nh7 24.f4 Qa6 25.Qc1 f5 26.Nf2 Re6 27.Nd1 Rd8 28.Ne3 g6 </text:p>
      <text:p text:style-name="P1">29.h3 h4 30.Ra2 Qa5 31.Qe1 Rd7 32.Nc2 Qd8 33.a4 Rg7 34.Ne3 Nf8 35.Qe2 Qa5 </text:p>
      <text:p text:style-name="P1">36.Rc1 Ra6 37.Qf3 Rd7 38.Rb2 Rb6 39.Rxb6 axb6 40.Kh2 Ne6 41.g4 hxg3+ 42.</text:p>
      <text:p text:style-name="P1">Qxg3 Rg7 43.Qf3 Rd7 44.Rg1 Qxc3 45.Rxg6+ Ng7 46.Rg3 Kf8 47.Qg2 Qxd4 48.</text:p>
      <text:p text:style-name="P1">Rxg7 Rxg7 49.Qxg7+ Ke8 50.Qg8+ Ke7 51.Nxf5+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Tawengi, Ahmed Ali"]</text:p>
      <text:p text:style-name="P1">[Black "Liew Chee-Meng-Jimmy"]</text:p>
      <text:p text:style-name="P1">[Result "0-1"]</text:p>
      <text:p text:style-name="P1">[ECO "C45"]</text:p>
      <text:p text:style-name="P1">[EventDate "1978.10.25"]</text:p>
      <text:p text:style-name="P1"/>
      <text:p text:style-name="P1">1.e4 e5 2.Nf3 Nc6 3.d4 exd4 4.Nxd4 Bc5 5.Be3 Qf6 6.c3 Nge7 7.Be2 d6 8.O-O </text:p>
      <text:p text:style-name="P1">Bb6 9.Nxc6 Nxc6 10.Bxb6 axb6 11.Nd2 O-O 12.Nb3 Qg6 13.Bd3 f5 14.exf5 Bxf5 </text:p>
      <text:p text:style-name="P1">15.Bxf5 Qxf5 16.Nd4 Nxd4 17.Qxd4 Rae8 18.h3 Re4 19.Qd3 Rfe8 20.b4 Qe6 21.</text:p>
      <text:p text:style-name="P1">a4 Qc4 22.Qxc4+ Rxc4 23.Rfc1 Re2 24.Kf1 Rb2 25.a5 bxa5 26.bxa5 Rb3 27.Rab1</text:p>
      <text:p text:style-name="P1">Ra3 28.Rxb7 Rxa5 29.Rb4 Rxb4 30.cxb4 Ra7 31.Rc6 Kf7 32.Ke2 Ke6 33.b5 Ra2+ </text:p>
      <text:p text:style-name="P1">34.Ke3 Kd7 35.Rc4 Ra3+ 36.Kd2 Ra2+ 37.Ke3 Ra3+ 38.Kd2 Rb3 39.Rf4 Ke6 40.</text:p>
      <text:p text:style-name="P1">Rc4 Rb2+ 41.Ke3 Kd7 42.Rf4 Ke7 43.Rc4 Kd8 44.Rf4 Rxb5 45.Rf7 Re5+ 46.Kd4 </text:p>
      <text:p text:style-name="P1">Re7 47.Rf8+ Kd7 48.g4 c5+ 49.Kd3 Kc6 50.g5 Kd5 51.f4 c4+ 52.Kd2 Kd4 53.f5 </text:p>
      <text:p text:style-name="P1">c3+ 54.Kc2 Re2+ 55.Kb3 Rb2+ 56.Ka3 Rb7 57.Rc8 d5 58.h4 Kd3 59.h5 c2 60.g6 </text:p>
      <text:p text:style-name="P1">hxg6 61.fxg6 Kd2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Radford, Michael"]</text:p>
      <text:p text:style-name="P1">[Black "Hakki, Imad"]</text:p>
      <text:p text:style-name="P1">[Result "0-1"]</text:p>
      <text:p text:style-name="P1">[ECO "A45"]</text:p>
      <text:p text:style-name="P1">[EventDate "1978.10.25"]</text:p>
      <text:p text:style-name="P1"/>
      <text:p text:style-name="P1">1.d4 Nf6 2.Bg5 c5 3.Bxf6 gxf6 4.Nf3 Qb6 5.b3 cxd4 6.Qxd4 Qc7 7.e3 Nc6 8.</text:p>
      <text:p text:style-name="P1">Qd2 Bg7 9.Na3 a6 10.c4 f5 11.Rd1 O-O 12.Bd3 e6 13.O-O b6 14.Nc2 Bb7 15.</text:p>
      <text:p text:style-name="P1">Ncd4 Rad8 16.Bb1 Nxd4 17.Nxd4 d5 18.Rc1 dxc4 19.Rxc4 Qd7 20.Qe2 b5 21.Rc3 </text:p>
      <text:p text:style-name="P1">Bxd4 22.Rd3 Qc6 23.f4 Bb6 24.Rd2 Rxd2 25.Qxd2 Bxe3+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Chavez Chavez, Romelio"]</text:p>
      <text:p text:style-name="P1">[Black "Saleh, Nagueb M"]</text:p>
      <text:p text:style-name="P1">[Result "1-0"]</text:p>
      <text:p text:style-name="P1">[WhiteElo "2250"]</text:p>
      <text:p text:style-name="P1">[ECO "C18"]</text:p>
      <text:p text:style-name="P1">[EventDate "1978.10.25"]</text:p>
      <text:p text:style-name="P1"/>
      <text:p text:style-name="P1">1.e4 e6 2.d4 d5 3.Nc3 Bb4 4.e5 c5 5.a3 Bxc3+ 6.bxc3 Nc6 7.f4 Nge7 8.Nf3 </text:p>
      <text:p text:style-name="P1">Bd7 9.Bd3 Qa5 10.O-O c4 11.Be2 Nf5 12.Qe1 O-O-O 13.Ng5 Rdf8 14.Bg4 Nce7 </text:p>
      <text:p text:style-name="P1">15.Bd2 h5 16.Bh3 Nh6 17.Qe2 g6 18.Rfb1 Nef5 19.Rb4 Bc6 20.a4 Qc7 21.a5 Ng4</text:p>
      <text:p text:style-name="P1">22.Bc1 a6 23.Rb6 Bb5 24.Ba3 Rd8 25.Bc5 Rdg8 26.Rb1 Qd7 27.Qe1 Nge3 28.</text:p>
      <text:p text:style-name="P1"><text:soft-page-break/>R1xb5 axb5 29.Bxf5 Nxf5 30.a6 bxa6 31.Qa1 Kc7 32.Qxa6 Rb8 33.Qa7+ Kd8 34.</text:p>
      <text:p text:style-name="P1">Rxb8+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Moraza, Manuel"]</text:p>
      <text:p text:style-name="P1">[Black "Van Tilbury, Craig"]</text:p>
      <text:p text:style-name="P1">[Result "1-0"]</text:p>
      <text:p text:style-name="P1">[ECO "B78"]</text:p>
      <text:p text:style-name="P1">[EventDate "1978.10.25"]</text:p>
      <text:p text:style-name="P1"/>
      <text:p text:style-name="P1">1.e4 c5 2.Nf3 d6 3.d4 cxd4 4.Nxd4 Nf6 5.Nc3 g6 6.Be3 Bg7 7.Bc4 Nc6 8.f3 </text:p>
      <text:p text:style-name="P1">O-O 9.Qd2 Bd7 10.O-O-O Qc7 11.Bb3 Ne5 12.Bh6 Nc4 13.Bxc4 Qxc4 14.Bxg7 Kxg7</text:p>
      <text:p text:style-name="P1">15.h4 b5 16.Kb1 b4 17.Nce2 Rac8 18.h5 Kg8 19.g4 a5 20.Qh6 a4 21.hxg6 fxg6 </text:p>
      <text:p text:style-name="P1">22.g5 Rf7 23.gxf6 e5 24.Rdg1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Powell, John"]</text:p>
      <text:p text:style-name="P1">[Black "Welz, Raymond Jean"]</text:p>
      <text:p text:style-name="P1">[Result "1-0"]</text:p>
      <text:p text:style-name="P1">[ECO "B38"]</text:p>
      <text:p text:style-name="P1">[EventDate "1978.10.25"]</text:p>
      <text:p text:style-name="P1"/>
      <text:p text:style-name="P1">1.e4 c5 2.Nf3 Nc6 3.d4 cxd4 4.Nxd4 d6 5.c4 g6 6.Nc3 Bg7 7.Be3 Nf6 8.Be2 </text:p>
      <text:p text:style-name="P1">O-O 9.O-O Nd7 10.Qd2 Nde5 11.h3 Nxd4 12.Bxd4 Be6 13.b3 f5 14.f4 Bh6 15.</text:p>
      <text:p text:style-name="P1">Bxe5 dxe5 16.Qxd8 Raxd8 17.exf5 gxf5 18.fxe5 Be3+ 19.Kh1 Rd2 20.Bf3 Bd4 </text:p>
      <text:p text:style-name="P1">21.Rac1 Bxc3 22.Rxc3 Bc8 23.Rd1 Rfd8 24.Rxd2 Rxd2 25.a3 Kf7 26.b4 Rd7 27.</text:p>
      <text:p text:style-name="P1">Kh2 Rc7 28.Kg3 Bd7 29.Kf4 e6 30.c5 Ba4 31.Bh5+ Ke7 32.Rg3 Kf8 33.Rd3 Ke7 </text:p>
      <text:p text:style-name="P1">34.Kg5 Bc2 35.Rd6 Rc8 36.Bf3 Rg8+ 37.Kf4 Rb8 38.c6 bxc6 39.Rxc6 Ba4 40.</text:p>
      <text:p text:style-name="P1">Rc7+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Schmidt, Wlodzimierz"]</text:p>
      <text:p text:style-name="P1">[Black "Trois, Francisco R.T"]</text:p>
      <text:p text:style-name="P1">[Result "1-0"]</text:p>
      <text:p text:style-name="P1">[WhiteElo "2505"]</text:p>
      <text:p text:style-name="P1">[BlackElo "2385"]</text:p>
      <text:p text:style-name="P1">[ECO "E96"]</text:p>
      <text:p text:style-name="P1">[EventDate "1978.10.25"]</text:p>
      <text:p text:style-name="P1"/>
      <text:p text:style-name="P1">1.Nf3 Nf6 2.c4 g6 3.Nc3 Bg7 4.e4 d6 5.d4 O-O 6.Be2 e5 7.O-O Nbd7 8.Re1 c6 </text:p>
      <text:p text:style-name="P1">9.Bf1 a5 10.Rb1 Re8 11.d5 Nc5 12.b3 Qc7 13.a3 cxd5 14.cxd5 Bd7 15.Nd2 Rf8 </text:p>
      <text:p text:style-name="P1">16.a4 Ne8 17.Bb5 f5 18.Bxd7 Qxd7 19.Nc4 Qf7 20.f3 fxe4 21.Nxe4 Nxe4 22.</text:p>
      <text:p text:style-name="P1">fxe4 Qf2+ 23.Kh1 Qh4 24.Qe2 Nf6 25.g3 Qh3 26.Qg2 Qh5 27.Bd2 Ng4 28.Rf1 Bh6</text:p>
      <text:p text:style-name="P1">29.Bxh6 Qxh6 30.Qe2 Qh3 31.Kg1 h5 32.Qg2 Qxg2+ 33.Kxg2 Ra6 34.Rxf8+ Kxf8 </text:p>
      <text:p text:style-name="P1">35.b4 axb4 36.Rxb4 Nf6 37.Kf3 Ne8 38.a5 Ra7 39.Ke3 Ke7 40.Rb1 Nf6 41.h3 </text:p>
      <text:p text:style-name="P1">Nd7 42.Kf3 Nf6 43.Rb6 Ne8 44.g4 hxg4+ 45.Kxg4 Nf6+ 46.Kf3 Ne8 47.h4 Kf7 </text:p>
      <text:p text:style-name="P1">48.Kg3 Kg7 49.Kg4 Nf6+ 50.Kf3 Ne8 51.Nxd6 Nxd6 52.Rxd6 Rxa5 53.Re6 Ra3+ </text:p>
      <text:p text:style-name="P1">54.Kg4 b5 55.Rxe5 b4 56.Re7+ Kf6 57.d6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Chudleigh, Nigel"]</text:p>
      <text:p text:style-name="P1"><text:soft-page-break/>[Black "Khatib, Ahmed"]</text:p>
      <text:p text:style-name="P1">[Result "0-1"]</text:p>
      <text:p text:style-name="P1">[ECO "E65"]</text:p>
      <text:p text:style-name="P1">[EventDate "1978.10.25"]</text:p>
      <text:p text:style-name="P1"/>
      <text:p text:style-name="P1">1.Nf3 Nf6 2.c4 c5 3.g3 g6 4.Bg2 Bg7 5.Nc3 Nc6 6.O-O d6 7.e3 O-O 8.d4 e5 9.</text:p>
      <text:p text:style-name="P1">d5 Ne7 10.e4 Ne8 11.Ne1 f5 12.f4 Rb8 13.a4 b6 14.Qc2 fxe4 15.fxe5 Rxf1+ </text:p>
      <text:p text:style-name="P1">16.Kxf1 Bxe5 17.Nxe4 Nf5 18.Nf3 Nd4 19.Qd3 Bf5 20.Nxe5 dxe5 21.Be3 Nd6 22.</text:p>
      <text:p text:style-name="P1">Bxd4 exd4 23.b3 Qe7 24.Re1 Re8 25.Qe2 Nxe4 26.d6 Qxd6 27.g4 Ng3+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Silva Nazzari, Roberto"]</text:p>
      <text:p text:style-name="P1">[Black "Villarreal, Jose Felix"]</text:p>
      <text:p text:style-name="P1">[Result "0-1"]</text:p>
      <text:p text:style-name="P1">[BlackElo "2325"]</text:p>
      <text:p text:style-name="P1">[ECO "C00"]</text:p>
      <text:p text:style-name="P1">[EventDate "1978.10.25"]</text:p>
      <text:p text:style-name="P1"/>
      <text:p text:style-name="P1">1.e4 e6 2.d3 d5 3.Nd2 Nf6 4.Ngf3 b6 5.e5 Nfd7 6.g3 c5 7.Nb3 Be7 8.Bg2 Nc6 </text:p>
      <text:p text:style-name="P1">9.Qe2 Ba6 10.c4 dxc4 11.dxc4 Qc7 12.O-O O-O 13.Bf4 Rab8 14.a4 Rfd8 15.Rfe1</text:p>
      <text:p text:style-name="P1">Nf8 16.Bd2 Ng6 17.Bc3 Rd7 18.Rad1 Rbd8 19.Rxd7 Qxd7 20.h4 Nb4 21.Bxb4 cxb4</text:p>
      <text:p text:style-name="P1">22.h5 Nf8 23.Qc2 Bb7 24.Nbd2 Bc6 25.Ra1 a5 26.Bf1 h6 27.b3 Nh7 28.Re1 Ng5 </text:p>
      <text:p text:style-name="P1">29.Nxg5 Bxg5 30.Ne4 Be7 31.Be2 Qd4 32.Bf3 Qxe5 33.Nf6+ Qxf6 34.Bxc6 Bc5 </text:p>
      <text:p text:style-name="P1">35.Kg2 Qc3 36.Qxc3 bxc3 37.Rc1 Bd4 38.Rc2 Kf8 39.Kf1 Ke7 40.Ke2 f5 41.Bf3 </text:p>
      <text:p text:style-name="P1">Kd6 42.Kd1 Kc5 43.Re2 Rd6 44.Kc2 Kb4 45.Bb7 e5 46.Bc8 Rf6 47.Bd7 f4 48.</text:p>
      <text:p text:style-name="P1">gxf4 Rxf4 49.Be8 Rh4 50.Bf7 Rh1 51.c5 bxc5 52.Kd3 Rh3+ 53.Kc2 Rf3 54.Be8 </text:p>
      <text:p text:style-name="P1">Rf5 55.Bg6 Rg5 56.Be8 Rg1 57.Bf7 Ra1 58.Kd3 Rb1 59.Kc2 Rb2+ 60.Kd1 Bxf2 </text:p>
      <text:p text:style-name="P1">61.Rxe5 c2+ 62.Kd2 Bd4 63.Re4 Ka3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Estrada Degrandi, Walter"]</text:p>
      <text:p text:style-name="P1">[Black "Sisniega Campbell, Marcel"]</text:p>
      <text:p text:style-name="P1">[Result "0-1"]</text:p>
      <text:p text:style-name="P1">[BlackElo "2455"]</text:p>
      <text:p text:style-name="P1">[ECO "D94"]</text:p>
      <text:p text:style-name="P1">[EventDate "1978.10.25"]</text:p>
      <text:p text:style-name="P1"/>
      <text:p text:style-name="P1">1.d4 Nf6 2.Nf3 g6 3.c4 Bg7 4.Nc3 d5 5.e3 O-O 6.Be2 c5 7.O-O cxd4 8.exd4 </text:p>
      <text:p text:style-name="P1">Nc6 9.h3 b6 10.Ne5 Bb7 11.Nxc6 Bxc6 12.Bf3 Rc8 13.cxd5 Nxd5 14.Bxd5 Bxd5 </text:p>
      <text:p text:style-name="P1">15.Re1 Ba8 16.Be3 Qd7 17.Re2 Qb7 18.f3 Rfd8 19.Rd2 Rd7 20.Qe2 h6 21.Rad1 </text:p>
      <text:p text:style-name="P1">Kh7 22.Bf4 Rcd8 23.Be5 Bf8 24.h4 h5 25.Ne4 Qd5 26.a3 Bh6 27.Ng5+ Kg8 28.</text:p>
      <text:p text:style-name="P1">Bf4 Bg7 29.Be3 Qf5 30.Bf2 Bc6 31.b3 Qa5 32.a4 e5 33.Rc2 Bb7 34.Rdc1 exd4 </text:p>
      <text:p text:style-name="P1">35.Rc7 Qe5 36.Rxd7 Rxd7 37.Qd3 Qf5 38.Qe2 Be5 39.Rd1 d3 40.Qd2 f6 41.Ne4 </text:p>
      <text:p text:style-name="P1">Bxe4 42.fxe4 Qxe4 43.Qc1 Rc7 44.Qd2 Rc2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Gonzales, Eliseo"]</text:p>
      <text:p text:style-name="P1">[Black "Chorfi, Khaled"]</text:p>
      <text:p text:style-name="P1">[Result "1/2-1/2"]</text:p>
      <text:p text:style-name="P1">[WhiteElo "2205"]</text:p>
      <text:p text:style-name="P1">[ECO "B47"]</text:p>
      <text:p text:style-name="P1">[EventDate "1978.10.25"]</text:p>
      <text:p text:style-name="P1"/>
      <text:p text:style-name="P1">1.e4 c5 2.Nf3 e6 3.d4 cxd4 4.Nxd4 Nc6 5.Nc3 a6 6.g3 Qc7 7.Bg2 Nf6 8.O-O </text:p>
      <text:p text:style-name="P1"><text:soft-page-break/>Be7 9.a4 O-O 10.Nb3 d6 11.Be3 Ne5 12.Nd2 Neg4 13.Bf4 Bd7 14.h3 Ne5 15.Be3 </text:p>
      <text:p text:style-name="P1">Bc6 16.f4 Ned7 17.Nb3 Nc5 18.Nxc5 dxc5 19.a5 Nd7 20.Qe2 Bf6 21.e5 Bxg2 22.</text:p>
      <text:p text:style-name="P1">Qxg2 Be7 23.Rfd1 Rad8 24.Ne4 Nb8 25.Rxd8 Rxd8 26.Qf2 Rc8 27.Nd2 c4 28.c3 </text:p>
      <text:p text:style-name="P1">Qd7 29.Qe2 Qb5 30.Ne4 Rd8 31.Kh2 Nc6 32.Bb6 Rd3 33.Nf2 Rd7 34.Ne4 h6 35.h4</text:p>
      <text:p text:style-name="P1">Rd3 36.Nf2 Rd7 37.b4 Bf8 38.Rd1 Ne7 39.Bc5 Rxd1 40.Qxd1 Nd5 41.Bxf8 Kxf8 </text:p>
      <text:p text:style-name="P1">42.Qd4 Kg8 43.Kh3 h5 44.Ne4 Qa4 45.Qd2 Qa1 46.Kg2 Qb1 47.Nd6 Qa1 48.Ne4 </text:p>
      <text:p text:style-name="P1">Qb1 49.Nd6 Qa1 50.Ne4 Qb1 51.Nd6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Garrido, Federico"]</text:p>
      <text:p text:style-name="P1">[Black "Parakrama, Arjuna"]</text:p>
      <text:p text:style-name="P1">[Result "1-0"]</text:p>
      <text:p text:style-name="P1">[ECO "A28"]</text:p>
      <text:p text:style-name="P1">[EventDate "1978.10.25"]</text:p>
      <text:p text:style-name="P1"/>
      <text:p text:style-name="P1">1.c4 Nf6 2.Nc3 e5 3.Nf3 Nc6 4.d4 e4 5.Nd2 Bb4 6.e3 O-O 7.Qb3 Qe7 8.a3 Bxc3</text:p>
      <text:p text:style-name="P1">9.Qxc3 a5 10.Be2 d6 11.O-O Re8 12.b3 Qd7 13.Bb2 Qf5 14.b4 Qg6 15.Kh1 Ne7 </text:p>
      <text:p text:style-name="P1">16.f3 Nf5 17.Nxe4 Nxe4 18.fxe4 Rxe4 19.Bd3 Rh4 20.Qe1 Qh5 21.h3 Nh6 22.Rf3</text:p>
      <text:p text:style-name="P1">Bg4 23.Rg3 f6 24.Qf1 Re8 25.Re1 Qg5 26.Kg1 Qh5 27.e4 Kh8 28.e5 dxe5 29.</text:p>
      <text:p text:style-name="P1">dxe5 fxe5 30.Re4 Bd7 31.Rxh4 Qxh4 32.Bxe5 Bf5 33.Bxg7+ Kg8 34.Be5+ Bg6 35.</text:p>
      <text:p text:style-name="P1">Qf4 Qh5 36.Bc3 Nf7 37.Qf6 Ne5 38.Bxg6 hxg6 39.Bxe5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Foo Lun Choon"]</text:p>
      <text:p text:style-name="P1">[Black "Talha, Ali Kheiri"]</text:p>
      <text:p text:style-name="P1">[Result "1-0"]</text:p>
      <text:p text:style-name="P1">[ECO "D20"]</text:p>
      <text:p text:style-name="P1">[EventDate "1978.10.25"]</text:p>
      <text:p text:style-name="P1"/>
      <text:p text:style-name="P1">1.d4 d5 2.c4 dxc4 3.Nc3 e6 4.e4 Bb4 5.Bxc4 c6 6.Nf3 Ne7 7.O-O Bxc3 8.bxc3 </text:p>
      <text:p text:style-name="P1">b5 9.Bd3 O-O 10.Ba3 Re8 11.Re1 Bb7 12.Qe2 Nd7 13.Rad1 Nf6 14.Ne5 Qc7 15.</text:p>
      <text:p text:style-name="P1">Qf3 Rad8 16.Bc5 a6 17.Nxf7 Kxf7 18.e5 Ng6 19.exf6 gxf6 20.Qh3 Kg7 21.Re3 </text:p>
      <text:p text:style-name="P1">Bc8 22.Qh5 Rd5 23.Qf3 Rg5 24.Bxg6 hxg6 25.Re4 Rh8 26.Qf4 Qd7 27.Rde1 Qd5 </text:p>
      <text:p text:style-name="P1">28.Qd6 Qxd6 29.Bxd6 Re8 30.f4 Rd5 31.Bc5 Kf7 32.a4 Bb7 33.a5 Rd7 34.R4e3 </text:p>
      <text:p text:style-name="P1">Rd5 35.g4 g5 36.f5 e5 37.Kg2 Bc8 38.Rh3 Rg8 39.Ree3 Bd7 40.Rh7+ Rg7 41.</text:p>
      <text:p text:style-name="P1">Reh3 Rxh7 42.Rxh7+ Kg8 43.Rh3 Be8 44.Re3 Kg7 45.h4 gxh4 46.Kh3 Bf7 47.Kxh4</text:p>
      <text:p text:style-name="P1">exd4 48.cxd4 b4 49.Bxb4 Rxd4 50.Bc3 Rc4 51.Kg3 Bd5 52.g5 Re4 53.Bxf6+ Kf7 </text:p>
      <text:p text:style-name="P1">54.Rxe4 Bxe4 55.Kf4 Bd3 56.Bd4 Bc4 57.g6+ Kf8 58.f6 Bd3 59.Kg5 Bc4 60.Kh6 </text:p>
      <text:p text:style-name="P1">Kg8 61.Bc5 Bd5 62.Kg5 Bc4 63.Kf4 Bd5 64.Ke5 Bc4 65.Kd6 Kf8 66.Kd7+ Kg8 67.</text:p>
      <text:p text:style-name="P1">Ke7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Ghinda, Mihail-Viorel"]</text:p>
      <text:p text:style-name="P1">[Black "Kileng, Benny"]</text:p>
      <text:p text:style-name="P1">[Result "1/2-1/2"]</text:p>
      <text:p text:style-name="P1">[WhiteElo "2445"]</text:p>
      <text:p text:style-name="P1">[BlackElo "2390"]</text:p>
      <text:p text:style-name="P1">[ECO "B66"]</text:p>
      <text:p text:style-name="P1">[EventDate "1978.10.25"]</text:p>
      <text:p text:style-name="P1"/>
      <text:p text:style-name="P1">1.e4 c5 2.Nf3 Nc6 3.d4 cxd4 4.Nxd4 Nf6 5.Nc3 d6 6.Bg5 e6 7.Qd2 Be7 8.O-O-O</text:p>
      <text:p text:style-name="P1">a6 9.f4 O-O 10.Bc4 Qc7 11.Bb3 Na5 12.Rhe1 b5 13.e5 dxe5 14.fxe5 Ne8 15.Ne4</text:p>
      <text:p text:style-name="P1">Nxb3+ 16.axb3 Bb7 17.Kb1 Bxg5 18.Qxg5 h6 19.Qf4 Qe7 20.Qg4 b4 21.Rd3 Rd8 </text:p>
      <text:p text:style-name="P1">22.Red1 Rd5 23.Nf3 Kh8 24.Qf4 a5 25.Nd6 Rxd3 26.Rxd3 Ba6 27.Rd2 Nc7 28.Qd4</text:p>
      <text:p text:style-name="P1"><text:soft-page-break/>Nd5 29.Qc5 Qd8 30.Qa7 Qa8 31.Nxf7+ Kg8 32.Qxa8 Rxa8 33.Nd6 Rf8 34.Nd4 Rf1+</text:p>
      <text:p text:style-name="P1">35.Ka2 Nc3+ 36.bxc3 bxc3 37.Re2 Bxe2 38.Nxe2 Rf2 39.Nd4 Rxg2 40.h3 Rd2 41.</text:p>
      <text:p text:style-name="P1">N6b5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Jhunjhnuwala, Naresh"]</text:p>
      <text:p text:style-name="P1">[Black "Agudelo, Antonio"]</text:p>
      <text:p text:style-name="P1">[Result "0-1"]</text:p>
      <text:p text:style-name="P1">[BlackElo "2305"]</text:p>
      <text:p text:style-name="P1">[ECO "A16"]</text:p>
      <text:p text:style-name="P1">[EventDate "1978.10.25"]</text:p>
      <text:p text:style-name="P1"/>
      <text:p text:style-name="P1">1.Nf3 Nf6 2.c4 g6 3.Nc3 Bg7 4.g3 O-O 5.Bg2 d5 6.cxd5 Nxd5 7.O-O Nc6 8.Qb3 </text:p>
      <text:p text:style-name="P1">Nb6 9.d3 Bg4 10.Be3 e5 11.Ng5 Nd4 12.Qd1 c6 13.h3 Bf5 14.Rc1 Qe7 15.Nge4 </text:p>
      <text:p text:style-name="P1">Rae8 16.Qd2 Bc8 17.g4 f5 18.gxf5 gxf5 19.Bg5 Qe6 20.Nc5 Qg6 21.f4 h6 22.</text:p>
      <text:p text:style-name="P1">Bh4 exf4 23.Rxf4 Be5 24.Rcf1 Kh7 25.e3 Bxf4 26.Rxf4 Ne6 27.Nxe6 Bxe6 28.</text:p>
      <text:p text:style-name="P1">Qf2 Nd5 29.Nxd5 Bxd5 30.e4 fxe4 31.Rxf8 e3 32.Rf7+ Bxf7 33.Qe2 Bd5 34.Be1 </text:p>
      <text:p text:style-name="P1">Rg8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Kavalek, Lubomir"]</text:p>
      <text:p text:style-name="P1">[Black "Jamieson, Robert M"]</text:p>
      <text:p text:style-name="P1">[Result "1-0"]</text:p>
      <text:p text:style-name="P1">[WhiteElo "2540"]</text:p>
      <text:p text:style-name="P1">[BlackElo "2420"]</text:p>
      <text:p text:style-name="P1">[ECO "A96"]</text:p>
      <text:p text:style-name="P1">[EventDate "1978.10.25"]</text:p>
      <text:p text:style-name="P1"/>
      <text:p text:style-name="P1">1.Nf3 f5 2.g3 Nf6 3.Bg2 e6 4.O-O Be7 5.d4 O-O 6.c4 d6 7.Nc3 a5 8.Re1 Ne4 </text:p>
      <text:p text:style-name="P1">9.Qc2 Nc6 10.Nxe4 Nb4 11.Qb1 fxe4 12.Qxe4 e5 13.g4 exd4 14.a3 Na6 15.Qxd4 </text:p>
      <text:p text:style-name="P1">Nc5 16.h3 Be6 17.Qc3 Bf6 18.Qc2 a4 19.Be3 Nb3 20.Rad1 Na5 21.Nd2 Qd7 22.</text:p>
      <text:p text:style-name="P1">Ne4 Nxc4 23.Nc5 Nxe3 24.fxe3 dxc5 25.Rxd7 Bxd7 26.Bxb7 Rab8 27.Qxc5 Be6 </text:p>
      <text:p text:style-name="P1">28.Bc6 Bxb2 29.Bxa4 Ra8 30.Rb1 Bf6 31.Bc6 Rad8 32.g5 Ba2 33.Rf1 Bb2 34.</text:p>
      <text:p text:style-name="P1">Rxf8+ Rxf8 35.a4 Be6 36.Qb4 Ba1 37.Qa3 Be5 38.Qe7 Bxh3 39.Bd5+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Chang Wei Ta"]</text:p>
      <text:p text:style-name="P1">[Black "Bhend, Edwin"]</text:p>
      <text:p text:style-name="P1">[Result "1/2-1/2"]</text:p>
      <text:p text:style-name="P1">[BlackElo "2345"]</text:p>
      <text:p text:style-name="P1">[ECO "B51"]</text:p>
      <text:p text:style-name="P1">[EventDate "1978.10.25"]</text:p>
      <text:p text:style-name="P1"/>
      <text:p text:style-name="P1">1.e4 c5 2.Nf3 Nc6 3.Bb5 d6 4.O-O Bd7 5.c3 a6 6.Ba4 Nf6 7.Re1 e5 8.d3 g6 9.</text:p>
      <text:p text:style-name="P1">Nbd2 b5 10.Bb3 Bg7 11.Nf1 h6 12.Ng3 O-O 13.h3 Qc7 14.Nh2 Na5 15.Bc2 d5 16.</text:p>
      <text:p text:style-name="P1">Qf3 dxe4 17.dxe4 Kh7 18.Ngf1 Nc4 19.a4 Bc6 20.Ng4 Nh5 21.b3 Nb6 22.Qe3 </text:p>
      <text:p text:style-name="P1">bxa4 23.bxa4 Nf4 24.Nd2 h5 25.Nh2 Bd7 26.a5 Nc8 27.Ba3 Ne6 28.Nb3 Bh6 29.</text:p>
      <text:p text:style-name="P1">Qf3 Nd6 30.Nf1 Nc4 31.Bc1 Bxc1 32.Rexc1 Kg7 33.Ne3 Nxe3 34.Qxe3 Rfd8 35.</text:p>
      <text:p text:style-name="P1">Rd1 Bb5 36.g3 Rab8 37.Nd2 Rd7 38.Nf3 Rbd8 39.Rxd7 Rxd7 40.Ng5 Nd8 41.f4 f6</text:p>
      <text:p text:style-name="P1">42.Nf3 Nf7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<text:soft-page-break/>[Round "4"]</text:p>
      <text:p text:style-name="P1">[White "Belkadi, Ridha"]</text:p>
      <text:p text:style-name="P1">[Black "Bakr, Hapez"]</text:p>
      <text:p text:style-name="P1">[Result "1-0"]</text:p>
      <text:p text:style-name="P1">[WhiteElo "2350"]</text:p>
      <text:p text:style-name="P1">[ECO "B22"]</text:p>
      <text:p text:style-name="P1">[EventDate "1978.10.25"]</text:p>
      <text:p text:style-name="P1"/>
      <text:p text:style-name="P1">1.e4 c5 2.c3 Nf6 3.e5 Nd5 4.d4 e6 5.Nf3 h6 6.Bc4 Nb6 7.Bd3 Nc6 8.O-O d6 9.</text:p>
      <text:p text:style-name="P1">dxc5 dxc5 10.Qe2 Bd7 11.Nbd2 Qc7 12.Re1 Be7 13.Nc4 g5 14.Nxb6 Qxb6 15.Nd2 </text:p>
      <text:p text:style-name="P1">O-O-O 16.Nc4 Qc7 17.a4 f6 18.exf6 Bxf6 19.a5 Kb8 20.Bd2 h5 21.a6 b6 22.</text:p>
      <text:p text:style-name="P1">Rac1 Ne7 23.b4 b5 24.Na3 c4 25.Be4 Nd5 26.Bxd5 exd5 27.Be3 Rde8 28.Qd2 Bc6</text:p>
      <text:p text:style-name="P1">29.Bd4 Be5 30.Bxe5 Rxe5 31.Rxe5 Qxe5 32.Re1 Qf6 33.Nc2 Rf8 34.Nd4 Bd7 35.</text:p>
      <text:p text:style-name="P1">Nf3 g4 36.Qxd5 Bc6 37.Qe5+ Qxe5 38.Nxe5 Be8 39.f3 gxf3 40.Nxf3 Kc7 41.Re6 </text:p>
      <text:p text:style-name="P1">Bd7 42.Rh6 Rf5 43.Nd4 Rd5 44.Kf2 Re5 45.Kf3 Rg5 46.g3 Rg8 47.Ke4 Rg4+ 48.</text:p>
      <text:p text:style-name="P1">Ke3 Rg5 49.Kf3 Rg8 50.h3 Rg5 51.Kf4 Rd5 52.h4 Be8 53.Rh8 Bg6 54.Rg8 Bd3 </text:p>
      <text:p text:style-name="P1">55.Rg5 Rxg5 56.hxg5 Bh7 57.Nxb5+ Kb6 58.Nd6 Bg8 59.b5 Kc5 60.Ke5 Bh7 61.</text:p>
      <text:p text:style-name="P1">Ke6 Bg8+ 62.Kd7 Bd5 63.Kc7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Alvarez, Franklin"]</text:p>
      <text:p text:style-name="P1">[Black "Khatib, S"]</text:p>
      <text:p text:style-name="P1">[Result "1/2-1/2"]</text:p>
      <text:p text:style-name="P1">[ECO "B15"]</text:p>
      <text:p text:style-name="P1">[EventDate "1978.10.25"]</text:p>
      <text:p text:style-name="P1"/>
      <text:p text:style-name="P1">1.e4 c6 2.d4 d5 3.Nc3 dxe4 4.Nxe4 Nf6 5.Nxf6+ exf6 6.Nf3 Nd7 7.Be2 Nb6 8.</text:p>
      <text:p text:style-name="P1">O-O Be6 9.b3 Nd5 10.Bd2 Qc7 11.c4 Nf4 12.d5 Bd7 13.dxc6 Bxc6 14.Nd4 O-O-O </text:p>
      <text:p text:style-name="P1">15.Bg4+ Bd7 16.Nb5 Qb8 17.Nxa7+ Qxa7 18.Bxf4 f5 19.Bf3 Be7 20.Be3 Qa6 21.</text:p>
      <text:p text:style-name="P1">Qc2 g5 22.Bd4 Rhe8 23.Bd5 Be6 24.Bxe6+ fxe6 25.Be5 Qa5 26.Bc3 Qc7 27.g3 h5</text:p>
      <text:p text:style-name="P1">28.Qe2 Bc5 29.b4 Bd4 30.Rac1 h4 31.Bxd4 Rxd4 32.Qe3 Qd8 33.Qe5 hxg3 34.</text:p>
      <text:p text:style-name="P1">hxg3 f4 35.Rc3 Rd3 36.Rxd3 Qxd3 37.Qxg5 fxg3 38.fxg3 Qd4+ 39.Rf2 Qxc4 40.</text:p>
      <text:p text:style-name="P1">Qf4 Qc3 41.Rf1 e5 42.Qc1 Qxc1 43.Rxc1+ Kd7 44.a3 Ra8 45.Rc3 Kd6 46.Kf2 Rg8</text:p>
      <text:p text:style-name="P1">47.Kf3 Rg7 48.b5 Kd5 49.a4 Kd4 50.Rc8 e4+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Grant, Enos"]</text:p>
      <text:p text:style-name="P1">[Black "Schammo, Jean"]</text:p>
      <text:p text:style-name="P1">[Result "1/2-1/2"]</text:p>
      <text:p text:style-name="P1">[ECO "A21"]</text:p>
      <text:p text:style-name="P1">[EventDate "1978.10.25"]</text:p>
      <text:p text:style-name="P1"/>
      <text:p text:style-name="P1">1.c4 d6 2.Nc3 g6 3.g3 Bg7 4.Bg2 e5 5.e3 c6 6.Nge2 Be6 7.d4 Bxc4 8.dxe5 </text:p>
      <text:p text:style-name="P1">dxe5 9.Qxd8+ Kxd8 10.b3 Bxe2 11.Kxe2 Nd7 12.Bb2 Ngf6 13.Rad1 Kc7 14.Rd2 </text:p>
      <text:p text:style-name="P1">Rad8 15.Rhd1 Nb6 16.Nb5+ cxb5 17.Bxe5+ Kc8 18.Rc1+ Nc4 19.Bh3+ Ng4 20.</text:p>
      <text:p text:style-name="P1">Bxg4+ f5 21.Rxd8+ Rxd8 22.Bxg7 fxg4 23.bxc4 b4 24.Rd1 Re8 25.Rd5 Re6 26.</text:p>
      <text:p text:style-name="P1">Rb5 Ra6 27.Rxb4 Rxa2+ 28.Rb2 Ra5 29.Rb5 Ra2+ 30.Ke1 Rc2 31.Rc5+ Kd7 32.</text:p>
      <text:p text:style-name="P1">Rd5+ Kc6 33.Rd4 a5 34.Rxg4 a4 35.Rd4 a3 36.Rd8 a2 37.Ra8 h5 38.Bd4 g5 39.</text:p>
      <text:p text:style-name="P1">f4 gxf4 40.gxf4 Rxh2 41.f5 Kd6 42.Kf1 h4 43.e4 h3 44.Kg1 Rd2 45.c5+ Kd7 </text:p>
      <text:p text:style-name="P1">46.Bf6 Kc6 47.Bc3 Rg2+ 48.Kh1 Rc2 49.Bh8 Rf2 50.f6 Rf1+ 51.Kh2 a1=Q 52.</text:p>
      <text:p text:style-name="P1">Rxa1 Rxa1 53.e5 Kd7 54.f7 Ke7 55.e6 Rf1 56.Bg7 Kxe6 57.f8=Q Rxf8 58.Bxf8 </text:p>
      <text:p text:style-name="P1">Kd5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<text:soft-page-break/>[White "Van Herck, Paul"]</text:p>
      <text:p text:style-name="P1">[Black "Trevelyan, John"]</text:p>
      <text:p text:style-name="P1">[Result "0-1"]</text:p>
      <text:p text:style-name="P1">[BlackElo "2205"]</text:p>
      <text:p text:style-name="P1">[ECO "A58"]</text:p>
      <text:p text:style-name="P1">[EventDate "1978.10.25"]</text:p>
      <text:p text:style-name="P1"/>
      <text:p text:style-name="P1">1.d4 Nf6 2.c4 c5 3.d5 b5 4.cxb5 a6 5.bxa6 Bxa6 6.g3 d6 7.Bg2 g6 8.b3 Bg7 </text:p>
      <text:p text:style-name="P1">9.Bb2 O-O 10.Nh3 Nbd7 11.O-O Qb6 12.Bc3 Ra7 13.Qc2 Rb8 14.Re1 Ne8 15.Bxg7 </text:p>
      <text:p text:style-name="P1">Nxg7 16.Nd2 Nf5 17.e3 Ne5 18.Nf4 Qa5 19.h4 c4 20.Nxc4 Bxc4 21.bxc4 Rc7 22.</text:p>
      <text:p text:style-name="P1">Reb1 Rbc8 23.Bf1 Nxc4 24.Bxc4 Rxc4 25.Qb3 Rc2 26.Rd1 Nh6 27.a4 Ng4 28.Nh3 </text:p>
      <text:p text:style-name="P1">R8c3 29.Qb5 Qa7 30.Rdb1 Kg7 31.a5 Nxf2 32.Nxf2 Qxe3 33.Qb6 Qxg3+ 34.Kf1 </text:p>
      <text:p text:style-name="P1">Rf3 35.Qd4+ f6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Haik, Aldo"]</text:p>
      <text:p text:style-name="P1">[Black "Wibe, Terje"]</text:p>
      <text:p text:style-name="P1">[Result "1-0"]</text:p>
      <text:p text:style-name="P1">[WhiteElo "2425"]</text:p>
      <text:p text:style-name="P1">[BlackElo "2420"]</text:p>
      <text:p text:style-name="P1">[ECO "E61"]</text:p>
      <text:p text:style-name="P1">[EventDate "1978.10.25"]</text:p>
      <text:p text:style-name="P1"/>
      <text:p text:style-name="P1">1.d4 Nf6 2.c4 g6 3.Nc3 Bg7 4.Nf3 O-O 5.Bg5 h6 6.Bh4 c6 7.e3 d6 8.Be2 Nbd7 </text:p>
      <text:p text:style-name="P1">9.O-O g5 10.Bg3 Nh5 11.Qc2 Nxg3 12.hxg3 Nf6 13.Rfd1 Bg4 14.Rac1 Qc8 15.b4 </text:p>
      <text:p text:style-name="P1">b6 16.c5 bxc5 17.dxc5 dxc5 18.bxc5 Rb8 19.Nd4 Bd7 20.Bc4 Rd8 21.Rd2 Qc7 </text:p>
      <text:p text:style-name="P1">22.Rcd1 Bg4 23.f3 Bd7 24.Kf2 Rdc8 25.Bb3 e6 26.Ne4 Nd5 27.Nd6 Rd8 28.e4 </text:p>
      <text:p text:style-name="P1">Nf6 29.Qc4 Rf8 30.Qa6 Ne8 31.Ne2 Nxd6 32.Rxd6 Bc8 33.Rxc6 Qe7 34.Qc4 Bb7 </text:p>
      <text:p text:style-name="P1">35.Rcd6 Rfc8 36.f4 Bc6 37.e5 Bb5 38.Qd4 Qc7 39.Rc1 Bf8 40.Rc3 Bc6 41.fxg5 </text:p>
      <text:p text:style-name="P1">hxg5 42.Qg4 Bd5 43.Qxg5+ Bg7 44.Nf4 Bxb3 45.Nh5 f6 46.Nxf6+ Kf7 47.Rd7+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Schussler, Harry"]</text:p>
      <text:p text:style-name="P1">[Black "Silva Sanchez, Carlos"]</text:p>
      <text:p text:style-name="P1">[Result "1-0"]</text:p>
      <text:p text:style-name="P1">[WhiteElo "2335"]</text:p>
      <text:p text:style-name="P1">[BlackElo "2365"]</text:p>
      <text:p text:style-name="P1">[ECO "E61"]</text:p>
      <text:p text:style-name="P1">[EventDate "1978.10.25"]</text:p>
      <text:p text:style-name="P1"/>
      <text:p text:style-name="P1">1.d4 Nf6 2.c4 g6 3.Nc3 Bg7 4.Nf3 O-O 5.Bg5 d6 6.h3 c6 7.e3 Nbd7 8.Be2 e5 </text:p>
      <text:p text:style-name="P1">9.O-O Qc7 10.Qc2 Re8 11.Rad1 a5 12.Bh4 b6 13.d5 c5 14.Rde1 Ba6 15.Nd2 h6 </text:p>
      <text:p text:style-name="P1">16.Bd3 Nh7 17.g4 Ndf6 18.f3 Ra7 19.Rf2 Qb8 20.Rh2 Ng5 21.Be2 Ngh7 22.Bf2 </text:p>
      <text:p text:style-name="P1">Rae7 23.Nf1 e4 24.f4 Nd7 25.Ng3 Bxc3 26.Qxc3 a4 27.h4 b5 28.h5 bxc4 29.</text:p>
      <text:p text:style-name="P1">hxg6 fxg6 30.Rxh6 Rg7 31.Qc2 Ndf6 32.g5 Nd7 33.Nxe4 Ndf8 34.Kg2 Rb7 35.</text:p>
      <text:p text:style-name="P1">Reh1 Rxb2 36.Nf6+ Nxf6 37.Rxg6+ Kf7 38.Qf5 Ke7 39.Rg7+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Ostos, Julio"]</text:p>
      <text:p text:style-name="P1">[Black "Pazos Gambarrotti, Plinio"]</text:p>
      <text:p text:style-name="P1">[Result "0-1"]</text:p>
      <text:p text:style-name="P1">[WhiteElo "2255"]</text:p>
      <text:p text:style-name="P1">[BlackElo "2240"]</text:p>
      <text:p text:style-name="P1"><text:soft-page-break/>[ECO "B73"]</text:p>
      <text:p text:style-name="P1">[EventDate "1978.10.25"]</text:p>
      <text:p text:style-name="P1"/>
      <text:p text:style-name="P1">1.e4 c5 2.Nf3 Nc6 3.d4 cxd4 4.Nxd4 Nf6 5.Nc3 d6 6.Be2 g6 7.O-O Bg7 8.Be3 </text:p>
      <text:p text:style-name="P1">O-O 9.f4 Qb6 10.Qd3 Ng4 11.Nd5 Bxd4 12.Nxb6 Bxe3+ 13.Kh1 Bxb6 14.Bxg4 Bxg4</text:p>
      <text:p text:style-name="P1">15.c3 Be6 16.b3 Rac8 17.f5 Ne5 18.Qg3 Bd7 19.Rad1 Bc7 20.h3 Bc6 21.f6 exf6</text:p>
      <text:p text:style-name="P1">22.Qe3 Rce8 23.Qh6 Nd7 24.Rf4 Rxe4 25.Rxe4 Bxe4 26.Qe3 Re8 27.Qxa7 Bc6 28.</text:p>
      <text:p text:style-name="P1">Qf2 Re5 29.h4 Rf5 30.Qg3 Nc5 31.Qe3 Ne4 32.Kg1 d5 33.c4 dxc4 34.bxc4 Kg7 </text:p>
      <text:p text:style-name="P1">35.Rb1 Bd6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Zargouni, Taufik"]</text:p>
      <text:p text:style-name="P1">[Black "Saqqa, Ahed"]</text:p>
      <text:p text:style-name="P1">[Result "1-0"]</text:p>
      <text:p text:style-name="P1">[ECO "C95"]</text:p>
      <text:p text:style-name="P1">[EventDate "1978.10.25"]</text:p>
      <text:p text:style-name="P1"/>
      <text:p text:style-name="P1">1.e4 e5 2.Nf3 Nc6 3.Bb5 a6 4.Ba4 Nf6 5.O-O Be7 6.Re1 b5 7.Bb3 O-O 8.c3 d6 </text:p>
      <text:p text:style-name="P1">9.h3 Nb8 10.d4 Nbd7 11.Nbd2 Bb7 12.Bc2 Re8 13.Nf1 Bf8 14.Ng3 g6 15.Nh2 c5 </text:p>
      <text:p text:style-name="P1">16.d5 c4 17.Bg5 h6 18.Be3 Kh7 19.Qe2 Qc7 20.a4 Nc5 21.axb5 axb5 22.Qf3 Bg7</text:p>
      <text:p text:style-name="P1">23.Ng4 Nxg4 24.hxg4 f6 25.Nf1 Rab8 26.Qh3 Bc8 27.Nd2 Bd7 28.Qh4 g5 29.Qh5 </text:p>
      <text:p text:style-name="P1">Rh8 30.Ra2 Qc8 31.f3 Ra8 32.Rxa8 Qxa8 33.Bxc5 Be8 34.Qh1 dxc5 35.Kf2 Qa2 </text:p>
      <text:p text:style-name="P1">36.Rb1 b4 37.Qc1 Qa6 38.Ra1 Qb5 39.Ba4 Qb7 40.Bxe8 Rxe8 41.Nxc4 bxc3 42.</text:p>
      <text:p text:style-name="P1">bxc3 Bf8 43.Qb1 Qc7 44.Ra6 Rb8 45.Rb6 Rxb6 46.Qxb6 Qxb6 47.Nxb6 Kg7 48.Ke3</text:p>
      <text:p text:style-name="P1">Kf7 49.Kd3 Ke7 50.Kc4 Kd6 51.Na4 Be7 52.Nxc5 Kc7 53.Kb5 Bd6 54.c4 Be7 55.</text:p>
      <text:p text:style-name="P1">Na6+ Kc8 56.Kc6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Navarro Segura, Roberto"]</text:p>
      <text:p text:style-name="P1">[Black "Bademian Orchanian, Jose"]</text:p>
      <text:p text:style-name="P1">[Result "1/2-1/2"]</text:p>
      <text:p text:style-name="P1">[BlackElo "2205"]</text:p>
      <text:p text:style-name="P1">[ECO "C88"]</text:p>
      <text:p text:style-name="P1">[EventDate "1978.10.25"]</text:p>
      <text:p text:style-name="P1"/>
      <text:p text:style-name="P1">1.e4 e5 2.Nf3 Nc6 3.Bb5 a6 4.Ba4 Nf6 5.O-O Be7 6.Re1 b5 7.Bb3 O-O 8.d4 </text:p>
      <text:p text:style-name="P1">exd4 9.e5 Ne8 10.Nxd4 Nxd4 11.Qxd4 c5 12.Qe4 Rb8 13.c3 Bb7 14.Qg4 d5 15.</text:p>
      <text:p text:style-name="P1">exd6 Bxd6 16.Bg5 Qc7 17.h3 Kh8 18.Bc2 f5 19.Qh4 Qc6 20.f3 Nc7 21.Nd2 Rbe8 </text:p>
      <text:p text:style-name="P1">22.Rxe8 Qxe8 23.Re1 Qg6 24.Bf4 Nd5 25.Bxd6 Qxd6 26.Nb3 Bc8 27.Qf2 c4 28.</text:p>
      <text:p text:style-name="P1">Nd4 f4 29.Be4 Ne3 30.Qh4 h6 31.Qh5 Bd7 32.Qg6 Qxg6 33.Bxg6 Rf6 34.Be4 g5 </text:p>
      <text:p text:style-name="P1">35.Nc2 Nxc2 36.Bxc2 Rd6 37.Re7 Rd2 38.Be4 Kg8 39.Kf1 Kf8 40.Rh7 Rd6 41.</text:p>
      <text:p text:style-name="P1">Rh8+ Ke7 42.Ke2 Rb6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Torre, Eugenio"]</text:p>
      <text:p text:style-name="P1">[Black "Olafsson, Helgi"]</text:p>
      <text:p text:style-name="P1">[Result "1/2-1/2"]</text:p>
      <text:p text:style-name="P1">[WhiteElo "2505"]</text:p>
      <text:p text:style-name="P1">[BlackElo "2370"]</text:p>
      <text:p text:style-name="P1">[ECO "A34"]</text:p>
      <text:p text:style-name="P1">[EventDate "1978.10.25"]</text:p>
      <text:p text:style-name="P1"/>
      <text:p text:style-name="P1">1.Nf3 Nf6 2.c4 c5 3.Nc3 d5 4.cxd5 Nxd5 5.d4 Nxc3 6.bxc3 g6 7.e3 Bg7 8.Be2 </text:p>
      <text:p text:style-name="P1">O-O 9.O-O Qc7 10.a4 Nd7 11.a5 Rb8 12.e4 b6 13.Bg5 Nf6 14.Bd3 Bg4 15.h3 </text:p>
      <text:p text:style-name="P1"><text:soft-page-break/>Bxf3 16.Qxf3 Rbd8 17.axb6 axb6 18.Bf4 Qd7 19.Be5 cxd4 20.cxd4 Nh5 21.Bxg7 </text:p>
      <text:p text:style-name="P1">Nxg7 22.d5 e6 23.Bc4 b5 24.Bb3 exd5 25.Bxd5 Ne6 26.Qf6 Nc7 27.Bb3 Qd6 28.</text:p>
      <text:p text:style-name="P1">Qh4 Qe5 29.Rad1 Rxd1 30.Rxd1 Qc3 31.Qg3 Qxg3 32.fxg3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Hutchings, Stuart J"]</text:p>
      <text:p text:style-name="P1">[Black "Mollekens, Roeland"]</text:p>
      <text:p text:style-name="P1">[Result "1/2-1/2"]</text:p>
      <text:p text:style-name="P1">[WhiteElo "2330"]</text:p>
      <text:p text:style-name="P1">[ECO "C42"]</text:p>
      <text:p text:style-name="P1">[EventDate "1978.10.25"]</text:p>
      <text:p text:style-name="P1"/>
      <text:p text:style-name="P1">1.e4 e5 2.Nf3 Nf6 3.Nxe5 Nxe4 4.Qe2 Qe7 5.Qxe4 d6 6.d4 dxe5 7.dxe5 Nc6 8.</text:p>
      <text:p text:style-name="P1">Bb5 Bd7 9.O-O O-O-O 10.Nc3 a6 11.Bxc6 Bxc6 12.Qg4+ Kb8 13.Bf4 g5 14.Be3 </text:p>
      <text:p text:style-name="P1">Qxe5 15.Rfe1 Qg7 16.Qxg5 Qxg5 17.Bxg5 Rd6 18.Bf4 Rg6 19.g3 h5 20.h4 Rhg8 </text:p>
      <text:p text:style-name="P1">21.Rad1 Bb4 22.Rd3 Rg4 23.Bg5 Rc4 24.a3 Bxc3 25.Rxc3 Rxc3 26.bxc3 Re8 27.</text:p>
      <text:p text:style-name="P1">Rxe8+ Bxe8 28.f3 f5 29.Kf2 Kc8 30.Ke3 Kd7 31.Kf4 Ke6 32.Bd8 c6 33.Bb6 Kf6 </text:p>
      <text:p text:style-name="P1">34.Bd4+ Ke6 35.Kg5 a5 36.a4 b5 37.axb5 cxb5 38.Bb6 a4 39.Bc5 Ke5 40.Bb4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Upton, Timothy J"]</text:p>
      <text:p text:style-name="P1">[Black "Warsali, Edan"]</text:p>
      <text:p text:style-name="P1">[Result "1-0"]</text:p>
      <text:p text:style-name="P1">[ECO "B09"]</text:p>
      <text:p text:style-name="P1">[EventDate "1978.10.25"]</text:p>
      <text:p text:style-name="P1"/>
      <text:p text:style-name="P1">1.e4 d6 2.d4 Nf6 3.Nc3 g6 4.f4 Bg7 5.Nf3 O-O 6.Be2 c5 7.dxc5 Qa5 8.O-O </text:p>
      <text:p text:style-name="P1">Qxc5+ 9.Kh1 Nc6 10.Qe1 Bg4 11.Bd3 e5 12.fxe5 dxe5 13.Bg5 h6 14.Be3 Qa5 15.</text:p>
      <text:p text:style-name="P1">Qh4 Bxf3 16.Rxf3 g5 17.Qf2 Ng4 18.Qe2 Nxe3 19.Qxe3 Nd4 20.Rf2 Rac8 21.Nd5 </text:p>
      <text:p text:style-name="P1">Qd8 22.c3 Nc6 23.Raf1 Ne7 24.Nxe7+ Qxe7 25.Qxa7 Qc7 26.Qe3 Qa5 27.a3 Rc6 </text:p>
      <text:p text:style-name="P1">28.Bb1 Qa4 29.Ba2 Rc7 30.Qb6 Re7 31.Bd5 Qa8 32.Qb3 Kh8 33.Rxf7 Rfxf7 34.</text:p>
      <text:p text:style-name="P1">Rxf7 Rxf7 35.Bxf7 b6 36.Qxb6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Adorjan, Andras"]</text:p>
      <text:p text:style-name="P1">[Black "Bellon Lopez, Juan Manuel"]</text:p>
      <text:p text:style-name="P1">[Result "1/2-1/2"]</text:p>
      <text:p text:style-name="P1">[WhiteElo "2515"]</text:p>
      <text:p text:style-name="P1">[BlackElo "2475"]</text:p>
      <text:p text:style-name="P1">[ECO "B16"]</text:p>
      <text:p text:style-name="P1">[EventDate "1978.10.25"]</text:p>
      <text:p text:style-name="P1"/>
      <text:p text:style-name="P1">1.e4 c6 2.d4 d5 3.Nd2 dxe4 4.Nxe4 Nf6 5.Nxf6+ gxf6 6.c3 Bf5 7.Ne2 Nd7 8.</text:p>
      <text:p text:style-name="P1">Ng3 Bg6 9.h4 h5 10.Be2 Qa5 11.b4 Qc7 12.Nxh5 a5 13.Nf4 axb4 14.Nxg6 fxg6 </text:p>
      <text:p text:style-name="P1">15.cxb4 e5 16.b5 Bb4+ 17.Bd2 Qd6 18.bxc6 bxc6 19.dxe5 Nxe5 20.Bxb4 Qxb4+ </text:p>
      <text:p text:style-name="P1">21.Qd2 Rxh4 22.Qxb4 Rxh1+ 23.Kd2 Rxa1 24.Bc4 Nxc4+ 25.Qxc4 R8xa2+ 26.Ke3 </text:p>
      <text:p text:style-name="P1">Re1+ 27.Kf3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Chen, Te"]</text:p>
      <text:p text:style-name="P1"><text:soft-page-break/>[Black "Lombard, Andre"]</text:p>
      <text:p text:style-name="P1">[Result "1-0"]</text:p>
      <text:p text:style-name="P1">[WhiteElo "2285"]</text:p>
      <text:p text:style-name="P1">[BlackElo "2420"]</text:p>
      <text:p text:style-name="P1">[ECO "B84"]</text:p>
      <text:p text:style-name="P1">[EventDate "1978.10.25"]</text:p>
      <text:p text:style-name="P1"/>
      <text:p text:style-name="P1">1.e4 c5 2.Nf3 e6 3.d4 cxd4 4.Nxd4 Nf6 5.Nc3 d6 6.Be2 a6 7.O-O Qc7 8.f4 Be7</text:p>
      <text:p text:style-name="P1">9.Be3 O-O 10.Qe1 b5 11.Bf3 Bb7 12.e5 dxe5 13.fxe5 Nfd7 14.Qg3 Bxf3 15.Nxf3</text:p>
      <text:p text:style-name="P1">Bc5 16.Bxc5 Nxc5 17.Rae1 Nc6 18.Ne4 Nxe4 19.Rxe4 Ne7 20.c3 Rad8 21.Nd4 Rd5</text:p>
      <text:p text:style-name="P1">22.h4 b4 23.cxb4 f5 24.Qxg7+ Kxg7 25.Nxe6+ Kg8 26.Rg4+ Ng6 27.Nxc7 Rd7 28.</text:p>
      <text:p text:style-name="P1">Rg5 Rxc7 29.h5 Kg7 30.hxg6 hxg6 31.Rd1 Rc6 32.Rg3 Re8 33.Rd7+ Kh6 34.Rd5 </text:p>
      <text:p text:style-name="P1">f4 35.Rc3 Rce6 36.Rcc5 Kg5 37.Rd6 Kf5 38.Ra5 Rxe5 39.Rdxa6 Rxa5 40.bxa5 g5</text:p>
      <text:p text:style-name="P1">41.Rb6 g4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Fedder, Steen"]</text:p>
      <text:p text:style-name="P1">[Black "Parma, Bruno"]</text:p>
      <text:p text:style-name="P1">[Result "1/2-1/2"]</text:p>
      <text:p text:style-name="P1">[WhiteElo "2400"]</text:p>
      <text:p text:style-name="P1">[BlackElo "2540"]</text:p>
      <text:p text:style-name="P1">[ECO "E08"]</text:p>
      <text:p text:style-name="P1">[EventDate "1978.10.25"]</text:p>
      <text:p text:style-name="P1"/>
      <text:p text:style-name="P1">1.d4 Nf6 2.c4 e6 3.g3 d5 4.Nf3 Nbd7 5.Bg2 Be7 6.O-O O-O 7.Qc2 c6 8.b3 b6 </text:p>
      <text:p text:style-name="P1">9.Ba3 Bb7 10.Bxe7 Qxe7 11.Nbd2 dxc4 12.Nxc4 c5 13.Rfd1 Rfd8 14.Rac1 Rac8 </text:p>
      <text:p text:style-name="P1">15.Qb2 cxd4 16.Nxd4 Bxg2 17.Kxg2 Nb8 18.Nf3 h6 19.Rxd8+ Qxd8 20.Nce5 Rc7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Stoppel, Franz"]</text:p>
      <text:p text:style-name="P1">[Black "Small, Vernon A"]</text:p>
      <text:p text:style-name="P1">[Result "1-0"]</text:p>
      <text:p text:style-name="P1">[WhiteElo "2350"]</text:p>
      <text:p text:style-name="P1">[ECO "A48"]</text:p>
      <text:p text:style-name="P1">[EventDate "1978.10.25"]</text:p>
      <text:p text:style-name="P1"/>
      <text:p text:style-name="P1">1.d4 Nf6 2.Nf3 g6 3.c3 d6 4.h3 Bg7 5.Bf4 Nbd7 6.e3 O-O 7.Be2 Qe8 8.O-O e5 </text:p>
      <text:p text:style-name="P1">9.Bh2 Qe7 10.Qb3 Re8 11.dxe5 Nxe5 12.Nxe5 dxe5 13.Qa3 c5 14.Nd2 Bf5 15.Nc4</text:p>
      <text:p text:style-name="P1">Ne4 16.f3 Nd6 17.Qxc5 Nxc4 18.Qxe7 Rxe7 19.Bxc4 Rd8 20.Rad1 Red7 21.Rxd7 </text:p>
      <text:p text:style-name="P1">Rxd7 22.e4 Be6 23.Bxe6 fxe6 24.Bg3 Rd2 25.Rf2 Rd1+ 26.Kh2 h5 27.Re2 Bf6 </text:p>
      <text:p text:style-name="P1">28.Bf2 a6 29.Be3 Ra1 30.b3 Kf7 31.c4 Ke8 32.g3 Be7 33.Kg2 Bb4 34.g4 Rd1 </text:p>
      <text:p text:style-name="P1">35.gxh5 gxh5 36.Kg3 Be7 37.Bd2 Bc5 38.Be3 Be7 39.Kg2 Bb4 40.Bg5 Kf7 41.Be3</text:p>
      <text:p text:style-name="P1">Ke8 42.f4 exf4 43.Bxf4 Rd3 44.Bg5 Bc3 45.h4 Rd1 46.e5 Rd3 47.Rf2 Bxe5 48.</text:p>
      <text:p text:style-name="P1">Re2 Bd6 49.Rxe6+ Kf7 50.Rh6 Kg7 51.Rxh5 b5 52.cxb5 axb5 53.Rh6 b4 54.Re6 </text:p>
      <text:p text:style-name="P1">Kf7 55.Rf6+ Kg7 56.Rf2 Rg3+ 57.Kf1 Bc5 58.Rg2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Abdul Ghafour, Zayed"]</text:p>
      <text:p text:style-name="P1">[Black "Zarco Castillo, Jose"]</text:p>
      <text:p text:style-name="P1">[Result "0-1"]</text:p>
      <text:p text:style-name="P1">[ECO "A24"]</text:p>
      <text:p text:style-name="P1">[EventDate "1978.10.25"]</text:p>
      <text:p text:style-name="P1"/>
      <text:p text:style-name="P1"><text:soft-page-break/>1.c4 g6 2.Nc3 Bg7 3.Nf3 Nf6 4.g3 d6 5.Bg2 O-O 6.O-O e5 7.e4 Be6 8.d3 h6 9.</text:p>
      <text:p text:style-name="P1">h3 Nc6 10.Be3 Ne7 11.Qd2 Kh7 12.Nd5 Nfg8 13.Nc3 Qd7 14.Kh2 f5 15.Ng1 f4 </text:p>
      <text:p text:style-name="P1">16.gxf4 exf4 17.Bxf4 Rxf4 18.Nce2 Rff8 19.f4 c6 20.Rab1 d5 21.cxd5 cxd5 </text:p>
      <text:p text:style-name="P1">22.e5 Nf5 23.d4 Nge7 24.Ng3 Nxg3 25.Kxg3 Rac8 26.b3 Rc7 27.Rbc1 Rfc8 28.</text:p>
      <text:p text:style-name="P1">Rxc7 Qxc7 29.Ne2 Qc2 30.Rd1 Nf5+ 31.Kf2 Bf8 32.Ke1 Be7 33.Qxc2 Rxc2 34.Rd3</text:p>
      <text:p text:style-name="P1">Rxa2 35.Bf3 a5 36.Kd1 Bb4 37.Kc1 Nh4 38.Kb1 Rxe2 39.Bxe2 Bf5 40.Kc2 Ng2 </text:p>
      <text:p text:style-name="P1">41.Bf1 Bxd3+ 42.Bxd3 Nxf4 43.Bf1 g5 44.Kc1 h5 45.Kd1 g4 46.hxg4 hxg4 47.e6</text:p>
      <text:p text:style-name="P1">Nxe6 48.Bg2 Nf4 49.Bxd5 Nxd5 50.Ke2 Kg6 51.Kf2 Kg5 52.Kg3 Bd6+ 53.Kg2 Kf4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Darga, Klaus"]</text:p>
      <text:p text:style-name="P1">[Black "Saren, Ilkka J"]</text:p>
      <text:p text:style-name="P1">[Result "1-0"]</text:p>
      <text:p text:style-name="P1">[WhiteElo "2510"]</text:p>
      <text:p text:style-name="P1">[BlackElo "2350"]</text:p>
      <text:p text:style-name="P1">[ECO "E49"]</text:p>
      <text:p text:style-name="P1">[EventDate "1978.10.25"]</text:p>
      <text:p text:style-name="P1"/>
      <text:p text:style-name="P1">1.c4 e6 2.Nc3 d5 3.d4 Bb4 4.a3 Bxc3+ 5.bxc3 Nf6 6.e3 O-O 7.cxd5 exd5 8.Bd3</text:p>
      <text:p text:style-name="P1">c5 9.Ne2 b6 10.O-O Ba6 11.Bxa6 Nxa6 12.Qd3 Nb8 13.Ng3 Re8 14.f3 Nc6 15.Ra2</text:p>
      <text:p text:style-name="P1">h5 16.Re2 h4 17.Nf5 c4 18.Qc2 Nh5 19.e4 g6 20.Nh6+ Kg7 21.e5 f5 22.Nxf5+ </text:p>
      <text:p text:style-name="P1">gxf5 23.Qxf5 Rh8 24.Qg4+ Kf8 25.f4 Ng7 26.f5 Qe8 27.f6 Ne6 28.f7 Qc8 29.</text:p>
      <text:p text:style-name="P1">Rf6 Nexd4 30.Qxc8+ Rxc8 31.Ref2 Nb5 32.Bh6+ Rxh6 33.Rxh6 Ke7 34.Rxc6 Rf8 </text:p>
      <text:p text:style-name="P1">35.a4 Nxc3 36.Rff6 Ne4 37.Rc7+ Kd8 38.Rxa7 Nxf6 39.exf6 c3 40.Ra8+ Kd7 41.</text:p>
      <text:p text:style-name="P1">Rxf8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Anderson, Bruce R"]</text:p>
      <text:p text:style-name="P1">[Black "Wittmann, Walter"]</text:p>
      <text:p text:style-name="P1">[Result "1-0"]</text:p>
      <text:p text:style-name="P1">[BlackElo "2310"]</text:p>
      <text:p text:style-name="P1">[ECO "C63"]</text:p>
      <text:p text:style-name="P1">[EventDate "1978.10.25"]</text:p>
      <text:p text:style-name="P1"/>
      <text:p text:style-name="P1">1.e4 e5 2.Nf3 Nc6 3.Bb5 f5 4.Nc3 fxe4 5.Nxe4 d5 6.Nxe5 dxe4 7.Nxc6 Qd5 8.</text:p>
      <text:p text:style-name="P1">c4 Qd6 9.Qh5+ g6 10.Qe5+ Qxe5 11.Nxe5+ c6 12.Ba4 Bg7 13.d4 exd3 14.Nxd3 </text:p>
      <text:p text:style-name="P1">Bf5 15.Nf4 O-O-O 16.O-O Ne7 17.h3 h5 18.Bd1 Rd4 19.Be2 Be5 20.g3 h4 21.Be3</text:p>
      <text:p text:style-name="P1">hxg3 22.Bxd4 Bxd4 23.Bg4 Bxg4 24.hxg4 Rh2 25.Ng2 Rh3 26.Nf4 Rh2 27.Rad1 </text:p>
      <text:p text:style-name="P1">Bxf2+ 28.Rxf2 Rxf2 29.Ne6 b5 30.Rd8+ Kb7 31.Rd7+ Kb6 32.c5+ Ka6 33.Rxe7 b4</text:p>
      <text:p text:style-name="P1">34.b3 Rxa2 35.Rc7 Rd2 36.Rxc6+ Kb5 37.Rc8 a5 38.c6 Rd1+ 39.Kg2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Arafih, Imad"]</text:p>
      <text:p text:style-name="P1">[Black "Yerbury, Paul"]</text:p>
      <text:p text:style-name="P1">[Result "1/2-1/2"]</text:p>
      <text:p text:style-name="P1">[ECO "A11"]</text:p>
      <text:p text:style-name="P1">[EventDate "1978.10.25"]</text:p>
      <text:p text:style-name="P1"/>
      <text:p text:style-name="P1">1.g3 d5 2.Bg2 c6 3.Nf3 Bg4 4.d3 Nd7 5.Nbd2 Ngf6 6.c4 e6 7.O-O Bc5 8.Qc2 </text:p>
      <text:p text:style-name="P1">O-O 9.a3 a5 10.b3 Re8 11.h3 Bh5 12.Rb1 Qe7 13.Qb2 e5 14.e4 dxe4 15.dxe4 </text:p>
      <text:p text:style-name="P1">Bxf3 16.Bxf3 Nf8 17.b4 Bd4 18.Qc2 axb4 19.axb4 c5 20.bxc5 Ne6 21.Nb3 Bxc5 </text:p>
      <text:p text:style-name="P1">22.Nxc5 Nd4 23.Qd3 Nxf3+ 24.Qxf3 Qxc5 25.Rxb7 Qxc4 26.Re1 Ra1 27.Qe3 Rc8 </text:p>
      <text:p text:style-name="P1">28.Kh2 h6 29.Bb2 Rxe1 30.Qxe1 Qxe4 31.Qxe4 Nxe4 32.Bxe5 Nxf2 33.Rb8 Rxb8 </text:p>
      <text:p text:style-name="P1"><text:soft-page-break/>34.Bxb8 Kh7 35.Kg2 Ne4 36.Bc7 Kg6 37.Kf3 Ng5+ 38.Kg2 Kf5 39.Bb8 Ne6 40.Bd6</text:p>
      <text:p text:style-name="P1">Kg5 41.Kf3 Kf5 42.Bb8 Ng5+ 43.Kg2 h5 44.Bc7 Ne6 45.Bb6 Ke4 46.Ba7 g5 47.</text:p>
      <text:p text:style-name="P1">Bb6 g4 48.hxg4 hxg4 49.Kf2 Kd3 50.Be3 f5 51.Bh6 Nc5 52.Bf4 Ne4+ 53.Ke1 Nc3</text:p>
      <text:p text:style-name="P1">54.Bh6 Ne4 55.Bf4 Nf6 56.Kf2 Ke4 57.Ke2 Nh5 58.Bd6 Ng7 59.Bf4 Ne6 60.Bh6 </text:p>
      <text:p text:style-name="P1">Nd4+ 61.Kf2 Nf3 62.Ke2 Nd4+ 63.Kf2 Kd3 64.Ke1 Nc2+ 65.Kf2 Nb4 66.Bg5 Nd5 </text:p>
      <text:p text:style-name="P1">67.Bh6 Nc3 68.Ke1 Ne4 69.Bf4 Nxg3 70.Bxg3 Ke3 71.Kf1 Kf3 72.Bd6 f4 73.Bxf4</text:p>
      <text:p text:style-name="P1">Kxf4 74.Kf2 g3+ 75.Kg2 Kg4 76.Kg1 Kf3 77.Kf1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Wirthensohn, Heinz"]</text:p>
      <text:p text:style-name="P1">[Black "Liu Wenzhe"]</text:p>
      <text:p text:style-name="P1">[Result "1-0"]</text:p>
      <text:p text:style-name="P1">[WhiteElo "2385"]</text:p>
      <text:p text:style-name="P1">[ECO "A36"]</text:p>
      <text:p text:style-name="P1">[EventDate "1978.10.25"]</text:p>
      <text:p text:style-name="P1"/>
      <text:p text:style-name="P1">1.c4 g6 2.Nc3 Bg7 3.g3 c5 4.a3 Nc6 5.Rb1 Nf6 6.Bg2 O-O 7.b4 cxb4 8.axb4 d6</text:p>
      <text:p text:style-name="P1">9.d3 Be6 10.b5 Ne5 11.Bxb7 d5 12.d4 Nxc4 13.Bxa8 Qxa8 14.Kf1 Qc8 15.Kg2 </text:p>
      <text:p text:style-name="P1">Nd6 16.Bb2 Qd7 17.h3 Nfe4 18.Nxe4 Nxe4 19.Nf3 Bxh3+ 20.Rxh3 Nxf2 21.Kxf2 </text:p>
      <text:p text:style-name="P1">Qxh3 22.Bc1 Qf5 23.Qd3 Qd7 24.Kg2 Re8 25.Ba3 h5 26.Bc5 Bf6 27.Ra1 h4 28.</text:p>
      <text:p text:style-name="P1">Rxa7 Qg4 29.Ng1 Kg7 30.Qf3 Qe6 31.g4 Rb8 32.Nh3 Rxb5 33.g5 Rb2 34.gxf6+ </text:p>
      <text:p text:style-name="P1">exf6 35.Kf2 Rxe2+ 36.Qxe2 Qxh3 37.Bd6 Qf5+ 38.Kg2 h3+ 39.Kh2 Qg5 40.Ra3 </text:p>
      <text:p text:style-name="P1">Qh4 41.Rxh3 Qxd4 42.Qe3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Timman, Jan H"]</text:p>
      <text:p text:style-name="P1">[Black "Emma, Jaime"]</text:p>
      <text:p text:style-name="P1">[Result "1-0"]</text:p>
      <text:p text:style-name="P1">[WhiteElo "2550"]</text:p>
      <text:p text:style-name="P1">[BlackElo "2390"]</text:p>
      <text:p text:style-name="P1">[ECO "C64"]</text:p>
      <text:p text:style-name="P1">[EventDate "1978.10.25"]</text:p>
      <text:p text:style-name="P1"/>
      <text:p text:style-name="P1">1.e4 e5 2.Nf3 Nc6 3.Bb5 Bc5 4.c3 f5 5.d4 fxe4 6.dxc5 exf3 7.Qxf3 Nf6 8.Be3</text:p>
      <text:p text:style-name="P1">O-O 9.Nd2 b6 10.Bxc6 dxc6 11.Qxc6 Qd3 12.cxb6 axb6 13.Qc4+ Qxc4 14.Nxc4 </text:p>
      <text:p text:style-name="P1">Ba6 15.Nxe5 Rfe8 16.f4 Nd7 17.O-O-O Nxe5 18.fxe5 Rxe5 19.Bf4 Re7 20.Rhe1 </text:p>
      <text:p text:style-name="P1">Rf7 21.g3 Bb7 22.Kb1 h6 23.h4 Bf3 24.Rd2 c6 25.c4 b5 26.cxb5 cxb5 27.Re5 </text:p>
      <text:p text:style-name="P1">Rb7 28.b3 Rc8 29.Kb2 Kh7 30.Rd3 Bg2 31.Rde3 Rd8 32.Re2 Bc6 33.Re7 Rdd7 34.</text:p>
      <text:p text:style-name="P1">Rxd7 Rxd7 35.Re3 Bg2 36.Rc3 Ra7 37.Rc2 Bf3 38.Rd2 Bh5 39.Kc3 Be8 40.Re2 </text:p>
      <text:p text:style-name="P1">Ra8 41.Re7 Kg8 42.a3 h5 43.Be5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Ozaki, Yukitaka"]</text:p>
      <text:p text:style-name="P1">[Black "Duchesne, Edward L"]</text:p>
      <text:p text:style-name="P1">[Result "0-1"]</text:p>
      <text:p text:style-name="P1">[ECO "B78"]</text:p>
      <text:p text:style-name="P1">[EventDate "1978.10.25"]</text:p>
      <text:p text:style-name="P1"/>
      <text:p text:style-name="P1">1.e4 c5 2.Nf3 d6 3.d4 cxd4 4.Nxd4 Nf6 5.Nc3 g6 6.Be3 Bg7 7.f3 Nc6 8.Bc4 </text:p>
      <text:p text:style-name="P1">Bd7 9.Qd2 O-O 10.h4 Ne5 11.Bb3 Rc8 12.O-O-O Nc4 13.Bxc4 Rxc4 14.Kb1 a6 15.</text:p>
      <text:p text:style-name="P1">Bh6 Rxd4 16.Qxd4 Bxh6 17.g4 Bg7 18.Qe3 Qa5 19.h5 Be6 20.hxg6 hxg6 21.g5 </text:p>
      <text:p text:style-name="P1">Nd7 22.Nd5 Bxd5 23.Rxd5 Qb6 24.Qa3 Ne5 25.b4 Rc8 26.Qb3 Nc6 27.c3 Qe3 28.</text:p>
      <text:p text:style-name="P1">c4 Qxb3+ 29.axb3 Nxb4 30.Rdd1 Rc5 31.f4 Ra5 0-1</text:p>
      <text:p text:style-name="P1"/>
      <text:p text:style-name="P1"><text:soft-page-break/>[Event "Buenos Aires ol (Men)"]</text:p>
      <text:p text:style-name="P1">[Site "Buenos Aires ARG"]</text:p>
      <text:p text:style-name="P1">[Date "1978.10.28"]</text:p>
      <text:p text:style-name="P1">[Round "4"]</text:p>
      <text:p text:style-name="P1">[White "Cooper, John Grantley"]</text:p>
      <text:p text:style-name="P1">[Black "Schumacher, Helmut"]</text:p>
      <text:p text:style-name="P1">[Result "1-0"]</text:p>
      <text:p text:style-name="P1">[WhiteElo "2310"]</text:p>
      <text:p text:style-name="P1">[BlackElo "2215"]</text:p>
      <text:p text:style-name="P1">[ECO "D60"]</text:p>
      <text:p text:style-name="P1">[EventDate "1978.10.25"]</text:p>
      <text:p text:style-name="P1"/>
      <text:p text:style-name="P1">1.d4 e6 2.c4 Nf6 3.Nc3 d5 4.Bg5 Be7 5.e3 Nbd7 6.Nf3 O-O 7.Bd3 c6 8.O-O </text:p>
      <text:p text:style-name="P1">dxc4 9.Bxc4 Nd5 10.Bxe7 Qxe7 11.Qc2 Nxc3 12.Qxc3 b6 13.e4 Bb7 14.Rad1 Rad8</text:p>
      <text:p text:style-name="P1">15.Rfe1 Rfe8 16.b4 Qf6 17.Qb3 Nb8 18.a4 Ba6 19.Bxa6 Nxa6 20.Qc4 Nb8 21.a5 </text:p>
      <text:p text:style-name="P1">b5 22.Qc3 Qe7 23.Ne5 f6 24.Nd3 Rd6 25.Nc5 a6 26.f4 Qf7 27.f5 exf5 28.exf5 </text:p>
      <text:p text:style-name="P1">Rd5 29.Rxe8+ Qxe8 30.Re1 Qf7 31.Qe3 Nd7 32.Nxa6 Rxf5 33.Qe6 Rd5 34.Nc7 </text:p>
      <text:p text:style-name="P1">Qxe6 35.Nxe6 Kf7 36.Nd8+ Kf8 37.Nxc6 Rd6 38.Rc1 f5 39.a6 Nb6 40.a7 Ke8 41.</text:p>
      <text:p text:style-name="P1">Rc5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Franco Ocampos, Zenon"]</text:p>
      <text:p text:style-name="P1">[Black "Seidler, Aldo E"]</text:p>
      <text:p text:style-name="P1">[Result "1-0"]</text:p>
      <text:p text:style-name="P1">[WhiteElo "2265"]</text:p>
      <text:p text:style-name="P1">[BlackElo "2395"]</text:p>
      <text:p text:style-name="P1">[ECO "C00"]</text:p>
      <text:p text:style-name="P1">[EventDate "1978.10.25"]</text:p>
      <text:p text:style-name="P1"/>
      <text:p text:style-name="P1">1.e4 e6 2.d3 b6 3.Nf3 Bb7 4.g3 f5 5.exf5 exf5 6.Bg2 Qe7+ 7.Be3 f4 8.gxf4 </text:p>
      <text:p text:style-name="P1">Qb4+ 9.Nbd2 Qxb2 10.Bd4 Qb4 11.O-O Nc6 12.Re1+ Nge7 13.c3 Qd6 14.Ne5 Qh6 </text:p>
      <text:p text:style-name="P1">15.Ndc4 Rg8 16.Qg4 O-O-O 17.Nf7 Qg6 18.Qxg6 Nxg6 19.Nxd8 Kxd8 20.Be3 Be7 </text:p>
      <text:p text:style-name="P1">21.d4 d6 22.a4 Rf8 23.a5 Nxf4 24.Bxf4 Rxf4 25.a6 Ba8 26.Ra2 Rg4 27.Ne3 Rg6</text:p>
      <text:p text:style-name="P1">28.Kf1 Bh4 29.Rae2 h5 30.Bd5 Rg5 31.Bf3 Nxd4 32.Bxa8 Nxe2 33.Rxe2 Ra5 34.</text:p>
      <text:p text:style-name="P1">Bb7 Bf6 35.Nd5 Kd7 36.Re3 c6 37.Nxf6+ gxf6 38.Rg3 Ke6 39.Bc8+ Kf7 40.Re3 </text:p>
      <text:p text:style-name="P1">Ra1+ 41.Ke2 Ra2+ 42.Kf3 Ra5 43.Kg3 Rg5+ 44.Kh3 b5 45.Be6+ Ke7 46.f4 Rg1 </text:p>
      <text:p text:style-name="P1">47.Kh4 Ra1 48.Kxh5 Kd8 49.Kg6 Rxa6 50.h4 Ra3 51.h5 b4 52.h6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Rodriguez, Orestes"]</text:p>
      <text:p text:style-name="P1">[Black "Apol, Luitjen"]</text:p>
      <text:p text:style-name="P1">[Result "1-0"]</text:p>
      <text:p text:style-name="P1">[WhiteElo "2485"]</text:p>
      <text:p text:style-name="P1">[ECO "D37"]</text:p>
      <text:p text:style-name="P1">[EventDate "1978.10.25"]</text:p>
      <text:p text:style-name="P1"/>
      <text:p text:style-name="P1">1.d4 d5 2.c4 e6 3.Nf3 Nf6 4.Nc3 Be7 5.Bf4 c6 6.e3 Nbd7 7.h3 O-O 8.Rc1 dxc4</text:p>
      <text:p text:style-name="P1">9.Bxc4 Nb6 10.Bb3 Nbd5 11.Bh2 b6 12.O-O Ba6 13.Re1 Nb4 14.Ne5 Bd6 15.a3 </text:p>
      <text:p text:style-name="P1">Nbd5 16.Nxc6 Bxh2+ 17.Kxh2 Qd6+ 18.Ne5 Rac8 19.Nxd5 Nxd5 20.Kg1 Rxc1 21.</text:p>
      <text:p text:style-name="P1">Qxc1 Rc8 22.Qd2 Qc7 23.Nd3 Qd7 24.Ba2 Qb5 25.Bb1 Qb3 26.Rc1 Rxc1+ 27.Nxc1 </text:p>
      <text:p text:style-name="P1">Qa4 28.e4 Nf6 29.Na2 g6 30.Nc3 Qd7 31.Ba2 Bb7 32.Qf4 Ne8 33.Qb8 Bc8 34.d5 </text:p>
      <text:p text:style-name="P1">Nc7 35.Qxa7 exd5 36.Nxd5 Nxd5 37.Qxd7 Bxd7 38.Bxd5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<text:soft-page-break/>[White "Chandler, Murray G"]</text:p>
      <text:p text:style-name="P1">[Black "Hoelzl, Franz"]</text:p>
      <text:p text:style-name="P1">[Result "1-0"]</text:p>
      <text:p text:style-name="P1">[ECO "B20"]</text:p>
      <text:p text:style-name="P1">[EventDate "1978.10.25"]</text:p>
      <text:p text:style-name="P1"/>
      <text:p text:style-name="P1">1.e4 c5 2.g3 Nc6 3.Bg2 g6 4.d3 Bg7 5.c3 e5 6.f4 d6 7.Nh3 Nge7 8.O-O O-O 9.</text:p>
      <text:p text:style-name="P1">Nd2 d5 10.exd5 Nxd5 11.Nc4 exf4 12.Nxf4 Nde7 13.Be3 b6 14.Bf2 Bb7 15.a4 </text:p>
      <text:p text:style-name="P1">Qc7 16.Re1 Rab8 17.Qe2 Rfe8 18.a5 Nxa5 19.Nxa5 Bxg2 20.Nxg2 bxa5 21.Ra4 </text:p>
      <text:p text:style-name="P1">Bf6 22.Re4 Red8 23.Ne3 Bg7 24.g4 Qd7 25.Nc4 Nd5 26.Qf3 Rbc8 27.Bh4 Rf8 28.</text:p>
      <text:p text:style-name="P1">Be7 f5 29.gxf5 Rxf5 30.Qg3 Bf8 31.Bg5 a4 32.Qg2 Nf6 33.Ne5 Nxe4 34.Nxd7 </text:p>
      <text:p text:style-name="P1">Rxg5 35.Rxe4 Rxg2+ 36.Kxg2 Bg7 37.Rc4 Rc7 38.Nxc5 a3 39.bxa3 Bf8 40.d4 Kf7</text:p>
      <text:p text:style-name="P1">41.Kf3 g5 42.Nd3 Rxc4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Fuller, Maxwell L"]</text:p>
      <text:p text:style-name="P1">[Black "Browne, Walter S"]</text:p>
      <text:p text:style-name="P1">[Result "0-1"]</text:p>
      <text:p text:style-name="P1">[WhiteElo "2320"]</text:p>
      <text:p text:style-name="P1">[BlackElo "2550"]</text:p>
      <text:p text:style-name="P1">[ECO "B87"]</text:p>
      <text:p text:style-name="P1">[EventDate "1978.10.25"]</text:p>
      <text:p text:style-name="P1"/>
      <text:p text:style-name="P1">1.e4 c5 2.Nf3 d6 3.d4 cxd4 4.Nxd4 Nf6 5.Nc3 a6 6.Bc4 b5 7.Bb3 e6 8.O-O Be7</text:p>
      <text:p text:style-name="P1">9.Qf3 Qc7 10.Qg3 O-O 11.Bh6 Ne8 12.a3 Bd7 13.Rfe1 Nc6 14.Nxc6 Bxc6 15.Rad1</text:p>
      <text:p text:style-name="P1">a5 16.Bg5 Bxg5 17.Qxg5 b4 18.axb4 axb4 19.Na2 Ba4 20.Nxb4 Bxb3 21.cxb3 Qb6</text:p>
      <text:p text:style-name="P1">22.Nd3 Qxb3 23.e5 h6 24.Qe3 Rb8 25.exd6 Nxd6 26.Ne5 Nf5 27.Qxb3 Rxb3 28.</text:p>
      <text:p text:style-name="P1">Rd2 Rc8 29.g3 f6 30.Ng4 e5 31.Ne3 Nxe3 32.Rxe3 Rxe3 33.fxe3 Rb8 34.g4 Kf7 </text:p>
      <text:p text:style-name="P1">35.Kg2 Kg6 36.Kg3 Rb3 37.Kf3 Kg5 38.Rd7 g6 39.Rg7 h5 40.gxh5 Kxh5 41.Rh7+ </text:p>
      <text:p text:style-name="P1">Kg5 42.h3 f5 43.h4+ Kf6 44.Rc7 Rxb2 45.Rc6+ Kf7 46.Rc5 Kf6 47.Rc6+ Kg7 48.</text:p>
      <text:p text:style-name="P1">h5 gxh5 49.Re6 Rb5 50.Kg3 Kf7 51.Rh6 Rb3 52.Kf2 Rb2+ 53.Kg3 Re2 54.Kf3 Rh2</text:p>
      <text:p text:style-name="P1">55.Kg3 Rh1 56.Ra6 h4+ 57.Kg2 Rc1 58.Kf2 Rb1 59.Rh6 Rb4 60.Kf3 Rg4 61.Rh5 </text:p>
      <text:p text:style-name="P1">Kf6 62.Kf2 Ke6 63.Kf3 Rg3+ 64.Kf2 Rh3 65.Rh6+ Kd5 66.Ra6 Rh2+ 67.Kf3 e4+ </text:p>
      <text:p text:style-name="P1">68.Kf4 Rf2+ 69.Kg5 h3 70.Rh6 h2 71.Rh3 Kc4 72.Kf6 Kd3 73.Ke5 Ke2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Tringov, Georgi P"]</text:p>
      <text:p text:style-name="P1">[Black "Mestel, A. Jonathan"]</text:p>
      <text:p text:style-name="P1">[Result "1-0"]</text:p>
      <text:p text:style-name="P1">[WhiteElo "2480"]</text:p>
      <text:p text:style-name="P1">[BlackElo "2390"]</text:p>
      <text:p text:style-name="P1">[ECO "B70"]</text:p>
      <text:p text:style-name="P1">[EventDate "1978.10.25"]</text:p>
      <text:p text:style-name="P1"/>
      <text:p text:style-name="P1">1.e4 c5 2.Nf3 d6 3.d4 Nf6 4.Nc3 cxd4 5.Nxd4 g6 6.Be2 Bg7 7.O-O Nc6 8.Nb3 </text:p>
      <text:p text:style-name="P1">O-O 9.Kh1 Be6 10.f4 Qc8 11.Bf3 Bc4 12.Re1 e5 13.Be2 b5 14.fxe5 Nxe5 15.</text:p>
      <text:p text:style-name="P1">Nxb5 Nxe4 16.Be3 Re8 17.Nd2 Bxb5 18.Bxb5 Ng4 19.Qf3 Nxd2 20.Bxd2 Re5 21.</text:p>
      <text:p text:style-name="P1">Bd7 Qxd7 22.Qxa8+ Bf8 23.Rxe5 dxe5 24.Bc3 e4 25.h3 Nf2+ 26.Kg1 Nxh3+ 27.</text:p>
      <text:p text:style-name="P1">gxh3 Qxh3 28.Qxe4 Bc5+ 29.Bd4 Qg3+ 30.Kf1 Bxd4 31.Qxd4 Qh3+ 32.Ke2 Qg2+ </text:p>
      <text:p text:style-name="P1">33.Qf2 Qe4+ 34.Kd2 Qd5+ 35.Kc3 Qc6+ 36.Kd3 Qd5+ 37.Qd4 Qf3+ 38.Kc4 Qc6+ </text:p>
      <text:p text:style-name="P1">39.Kb3 Qb5+ 40.Qb4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Zainal, Abdul"]</text:p>
      <text:p text:style-name="P1"><text:soft-page-break/>[Black "Alborta, Eduardo"]</text:p>
      <text:p text:style-name="P1">[Result "0-1"]</text:p>
      <text:p text:style-name="P1">[ECO "A01"]</text:p>
      <text:p text:style-name="P1">[EventDate "1978.10.25"]</text:p>
      <text:p text:style-name="P1"/>
      <text:p text:style-name="P1">1.b3 c5 2.Bb2 Nc6 3.e3 d5 4.Bb5 Bd7 5.Nf3 a6 6.Bxc6 Bxc6 7.O-O e6 8.d4 Nf6</text:p>
      <text:p text:style-name="P1">9.Nbd2 Rc8 10.Ne5 Nd7 11.f4 cxd4 12.exd4 Nxe5 13.fxe5 Be7 14.Qf3 O-O 15.</text:p>
      <text:p text:style-name="P1">Qh3 Bb5 16.c4 dxc4 17.bxc4 Bxc4 18.Nxc4 Rxc4 19.Qd3 Qd5 20.Rf3 f5 21.exf6 </text:p>
      <text:p text:style-name="P1">Bxf6 22.Rd1 b5 23.Rdf1 Bxd4+ 24.Bxd4 Rxf3 25.Qxf3 Qxf3 26.Rxf3 Rxd4 27.Ra3</text:p>
      <text:p text:style-name="P1">Rd6 28.Ra5 Kf7 29.Kf2 Kf6 30.Ra3 e5 31.Rf3+ Ke6 32.a3 a5 33.Rb3 Rb6 34.a4 </text:p>
      <text:p text:style-name="P1">b4 35.Ke3 Kd5 36.Kd3 e4+ 37.Ke3 Kc4 38.Rb1 Re6 39.Rc1+ Kb3 40.Kd4 e3 41.</text:p>
      <text:p text:style-name="P1">Re1 Kxa4 42.Kc4 Rc6+ 43.Kd4 Rc3 44.Rxe3 Rxe3 45.Kxe3 b3 46.Kd2 Ka3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Ornstein, Axel"]</text:p>
      <text:p text:style-name="P1">[Black "Frias Pablaza, Victor J"]</text:p>
      <text:p text:style-name="P1">[Result "0-1"]</text:p>
      <text:p text:style-name="P1">[WhiteElo "2470"]</text:p>
      <text:p text:style-name="P1">[ECO "D10"]</text:p>
      <text:p text:style-name="P1">[EventDate "1978.10.25"]</text:p>
      <text:p text:style-name="P1"/>
      <text:p text:style-name="P1">1.d4 d5 2.c4 c6 3.Nc3 Nf6 4.Bg5 dxc4 5.a4 h6 6.Bxf6 exf6 7.e4 Bb4 8.Bxc4 </text:p>
      <text:p text:style-name="P1">O-O 9.Ne2 f5 10.O-O fxe4 11.Nxe4 Nd7 12.Nf4 Nf6 13.Ng3 Nd5 14.Bxd5 cxd5 </text:p>
      <text:p text:style-name="P1">15.Qb3 Bd6 16.Nd3 b6 17.Rfe1 Be6 18.Re3 Qh4 19.f4 Bxf4 20.Nxf4 Qxf4 21.Qd3</text:p>
      <text:p text:style-name="P1">Rac8 22.Rf1 Qg4 23.Ne2 Rfe8 24.Nf4 Bf5 25.Rxe8+ Rxe8 26.Qb5 Re4 27.Nxd5 </text:p>
      <text:p text:style-name="P1">Bd7 28.Qc4 Qe6 29.b3 Bc6 30.Nb4 Qxc4 31.bxc4 Bxa4 32.Ra1 Rxd4 33.Rxa4 Rxc4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Monier, Raul"]</text:p>
      <text:p text:style-name="P1">[Black "Ingolotti, Julio Cesar"]</text:p>
      <text:p text:style-name="P1">[Result "1-0"]</text:p>
      <text:p text:style-name="P1">[ECO "D91"]</text:p>
      <text:p text:style-name="P1">[EventDate "1978.10.25"]</text:p>
      <text:p text:style-name="P1"/>
      <text:p text:style-name="P1">1.Nf3 Nf6 2.c4 g6 3.Nc3 d5 4.d4 Bg7 5.Bg5 Ne4 6.cxd5 Nxg5 7.Nxg5 e6 8.Nf3 </text:p>
      <text:p text:style-name="P1">exd5 9.b4 O-O 10.e3 c6 11.Rb1 Be6 12.Be2 Nd7 13.O-O Qe7 14.a4 f5 15.Qd2 </text:p>
      <text:p text:style-name="P1">Nf6 16.Rfc1 Ne4 17.Nxe4 fxe4 18.Ne1 Rf7 19.b5 cxb5 20.Rxb5 Bh6 21.Rb3 Qd6 </text:p>
      <text:p text:style-name="P1">22.f4 Rc8 23.Rxc8+ Bxc8 24.Qb4 Bxf4 25.exf4 Qxf4 26.Bf3 exf3 27.Rxf3 Qc7 </text:p>
      <text:p text:style-name="P1">28.Rc3 Qd8 29.Qc5 Bg4 30.h3 b6 31.Qc6 Qh4 32.Qe8+ Rf8 33.Qe5 Qf2+ 34.Kh2 </text:p>
      <text:p text:style-name="P1">Qf4+ 35.Qxf4 Rxf4 36.hxg4 Rxd4 37.Rc8+ Kg7 38.Rc7+ Kh6 39.g5+ Kh5 40.Rxh7+</text:p>
      <text:p text:style-name="P1">Kg4 41.Rxa7 Rb4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Lebredo Zaragoitia, Gerardo"]</text:p>
      <text:p text:style-name="P1">[Black "Vaganian, Rafael A"]</text:p>
      <text:p text:style-name="P1">[Result "1/2-1/2"]</text:p>
      <text:p text:style-name="P1">[WhiteElo "2385"]</text:p>
      <text:p text:style-name="P1">[BlackElo "2555"]</text:p>
      <text:p text:style-name="P1">[ECO "A05"]</text:p>
      <text:p text:style-name="P1">[EventDate "1978.10.25"]</text:p>
      <text:p text:style-name="P1"/>
      <text:p text:style-name="P1">1.Nf3 Nf6 2.g3 b5 3.Bg2 Bb7 4.O-O d5 5.c3 c5 6.a4 a6 7.axb5 axb5 8.Rxa8 </text:p>
      <text:p text:style-name="P1">Bxa8 9.Na3 Qb6 10.Ne5 Nc6 11.d4 cxd4 12.Nxc6 Bxc6 13.Qxd4 Qxd4 14.cxd4 e6 </text:p>
      <text:p text:style-name="P1"><text:soft-page-break/>15.Bd2 Kd7 16.Nc2 Bd6 17.Ra1 Rc8 18.Nb4 Bb7 19.Ra7 Kc7 20.e3 Kb6 21.Ra1 </text:p>
      <text:p text:style-name="P1">Ne4 22.Be1 Rc4 23.Nd3 Rc2 24.Rc1 Rxc1 25.Nxc1 b4 26.f3 Nf6 27.Bf1 Nd7 28.</text:p>
      <text:p text:style-name="P1">Kf2 f6 29.Bd3 g6 30.Ke2 e5 31.Kd1 e4 32.fxe4 dxe4 33.Bc4 f5 34.Kc2 Nf6 35.</text:p>
      <text:p text:style-name="P1">h3 Nd5 36.Bxd5 Bxd5 37.h4 h6 38.b3 g5 39.hxg5 hxg5 40.Na2 Kb5 41.Kb2 Bf7 </text:p>
      <text:p text:style-name="P1">42.Kc2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Clua Ballague, Miguel"]</text:p>
      <text:p text:style-name="P1">[Black "Bouasria, Mohamed Lemine"]</text:p>
      <text:p text:style-name="P1">[Result "0-1"]</text:p>
      <text:p text:style-name="P1">[ECO "D46"]</text:p>
      <text:p text:style-name="P1">[EventDate "1978.10.25"]</text:p>
      <text:p text:style-name="P1"/>
      <text:p text:style-name="P1">1.c4 Nf6 2.Nc3 e6 3.Nf3 d5 4.d4 c6 5.e3 Be7 6.Bd3 O-O 7.O-O Nbd7 8.Re1 </text:p>
      <text:p text:style-name="P1">dxc4 9.Bxc4 b5 10.Bd3 b4 11.Ne2 c5 12.e4 Bb7 13.Ng3 cxd4 14.Nxd4 Nc5 15.</text:p>
      <text:p text:style-name="P1">Bc2 Re8 16.Bg5 Rc8 17.e5 Qd5 18.Nf3 Qxd1 19.Raxd1 Nd5 20.Bc1 a5 21.Ne4 </text:p>
      <text:p text:style-name="P1">Nxe4 22.Bxe4 Rc7 23.Nd4 Rec8 24.Bxd5 Bxd5 25.b3 Kf8 26.Be3 a4 27.Nb5 Rc2 </text:p>
      <text:p text:style-name="P1">28.bxa4 Rxa2 29.Rc1 Rac2 30.Rxc2 Rxc2 31.Rc1 b3 32.Rxc2 bxc2 33.Nd4 Be4 </text:p>
      <text:p text:style-name="P1">34.Nb3 Ke8 35.Kf1 Bb4 36.Nc1 Bd5 37.f3 Bc4+ 38.Kf2 Kd7 39.Bb6 Kc6 40.Bd4 </text:p>
      <text:p text:style-name="P1">Kd5 41.Bb2 Bd2 42.g3 f6 43.exf6 gxf6 44.a5 e5 45.a6 Kc6 46.g4 Kb6 47.h4 </text:p>
      <text:p text:style-name="P1">Kxa6 48.g5 fxg5 49.hxg5 Bxg5 50.Kg3 Kb5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Goonetilleke, L Chandana"]</text:p>
      <text:p text:style-name="P1">[Black "Grajeda, Jose Carlos"]</text:p>
      <text:p text:style-name="P1">[Result "0-1"]</text:p>
      <text:p text:style-name="P1">[ECO "A04"]</text:p>
      <text:p text:style-name="P1">[EventDate "1978.10.25"]</text:p>
      <text:p text:style-name="P1"/>
      <text:p text:style-name="P1">1.Nf3 f5 2.b3 Nf6 3.Bb2 e6 4.e3 d5 5.Be2 Bd6 6.c4 c6 7.Ne5 O-O 8.O-O Nbd7 </text:p>
      <text:p text:style-name="P1">9.f4 Ne4 10.Nxd7 Bxd7 11.d3 Nf6 12.Nd2 a5 13.Nf3 Ng4 14.Qc1 c5 15.h3 Nf6 </text:p>
      <text:p text:style-name="P1">16.Qc3 b6 17.Ne5 a4 18.Bf3 a3 19.Bc1 Ra7 20.Kh1 Be8 21.Rg1 Bb8 22.Rb1 Bd6 </text:p>
      <text:p text:style-name="P1">23.Bd2 Rc7 24.Qc1 g5 25.Qe1 Rg7 26.Bc3 g4 27.Be2 h6 28.b4 Kh7 29.bxc5 bxc5</text:p>
      <text:p text:style-name="P1">30.Ba5 Qe7 31.Bc3 Rfg8 32.Qf2 dxc4 33.Nxc4 Bc6 34.Bxf6 Qxf6 35.hxg4 fxg4 </text:p>
      <text:p text:style-name="P1">36.Qg3 Rg5 37.fxg5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Stean, Michael F"]</text:p>
      <text:p text:style-name="P1">[Black "Ermenkov, Evgenij"]</text:p>
      <text:p text:style-name="P1">[Result "1-0"]</text:p>
      <text:p text:style-name="P1">[WhiteElo "2420"]</text:p>
      <text:p text:style-name="P1">[BlackElo "2520"]</text:p>
      <text:p text:style-name="P1">[ECO "A44"]</text:p>
      <text:p text:style-name="P1">[EventDate "1978.10.25"]</text:p>
      <text:p text:style-name="P1"/>
      <text:p text:style-name="P1">1.c4 g6 2.d4 Bg7 3.Nc3 c5 4.d5 e5 5.e4 d6 6.h4 Nf6 7.g3 a6 8.a4 Nbd7 9.Bh3</text:p>
      <text:p text:style-name="P1">Rb8 10.Kf1 Qe7 11.Kg2 O-O 12.Nf3 Nb6 13.Bxc8 Rfxc8 14.Qe2 Na8 15.Bd2 b6 </text:p>
      <text:p text:style-name="P1">16.Ne1 Nc7 17.Nc2 a5 18.h5 Nxh5 19.Rxh5 gxh5 20.Rh1 Bf8 21.Qxh5 f6 22.Ne3 </text:p>
      <text:p text:style-name="P1">Qf7 23.Qxf7+ Kxf7 24.Rxh7+ Kg8 25.Rh1 Rb7 26.Nf5 Ne8 27.Nb5 Rh7 28.Ra1 Rd8</text:p>
      <text:p text:style-name="P1">29.Ra3 Rdd7 30.Rb3 Rb7 31.g4 Rbd7 32.Nc3 Rb7 33.Nb5 Rbd7 34.Nc3 Rb7 35.Ne2</text:p>
      <text:p text:style-name="P1">Ng7 36.Neg3 Nxf5 37.exf5 Rh4 38.f3 Rhh7 39.Ne4 Rhf7 40.f4 exf4 41.Bxf4 1-0</text:p>
      <text:p text:style-name="P1"/>
      <text:p text:style-name="P1">[Event "Buenos Aires ol (Men)"]</text:p>
      <text:p text:style-name="P1">[Site "Buenos Aires ARG"]</text:p>
      <text:p text:style-name="P1"><text:soft-page-break/>[Date "1978.10.28"]</text:p>
      <text:p text:style-name="P1">[Round "4"]</text:p>
      <text:p text:style-name="P1">[White "Hon Kah Seng, Christie"]</text:p>
      <text:p text:style-name="P1">[Black "El Ageli Kamel, Mohamed"]</text:p>
      <text:p text:style-name="P1">[Result "1-0"]</text:p>
      <text:p text:style-name="P1">[ECO "B24"]</text:p>
      <text:p text:style-name="P1">[EventDate "1978.10.25"]</text:p>
      <text:p text:style-name="P1"/>
      <text:p text:style-name="P1">1.e4 c5 2.Nc3 Nc6 3.g3 Nf6 4.Bg2 e6 5.d3 Be7 6.f4 d6 7.Nf3 Qb6 8.Rb1 O-O </text:p>
      <text:p text:style-name="P1">9.O-O Rd8 10.Qe2 a6 11.h3 Qc7 12.Be3 b5 13.Nh4 b4 14.Nd1 Bb7 15.f5 d5 16.</text:p>
      <text:p text:style-name="P1">fxe6 fxe6 17.Bf4 e5 18.Bg5 Nd4 19.Qf2 Rf8 20.Nf5 Nxf5 21.exf5 d4 22.Bxb7 </text:p>
      <text:p text:style-name="P1">Qxb7 23.Bxf6 Bxf6 24.Qg2 Qf7 25.b3 Rfc8 26.Nb2 Qd7 27.Nc4 Qc6 28.Qxc6 Rxc6</text:p>
      <text:p text:style-name="P1">29.Rfe1 Re8 30.Re4 Rc7 31.Kg2 Rce7 32.a3 Kf7 33.Ra1 Ra8 34.axb4 cxb4 35.</text:p>
      <text:p text:style-name="P1">Ra4 a5 36.Rxa5 Rxa5 37.Nxa5 Ra7 38.Nc4 Ra2 39.Re2 g6 40.g4 Kg8 41.Kf3 gxf5</text:p>
      <text:p text:style-name="P1">42.gxf5 Ra1 43.Nxe5 Rf1+ 44.Ke4 h5 45.Nf3 Kf7 46.Nxd4 Bxd4 47.Kxd4 Rxf5 </text:p>
      <text:p text:style-name="P1">48.Re4 Rf2 49.c3 bxc3 50.Kxc3 Rh2 51.h4 Rg2 52.b4 Kf6 53.b5 Rg4 54.b6 Rg7 </text:p>
      <text:p text:style-name="P1">55.Rb4 Rb7 56.Kc4 Ke6 57.Kb5 Kd7 58.Rc4 Kd8 59.Ka6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Shoumali, Samir"]</text:p>
      <text:p text:style-name="P1">[Black "Bouaziz, Slim"]</text:p>
      <text:p text:style-name="P1">[Result "0-1"]</text:p>
      <text:p text:style-name="P1">[BlackElo "2365"]</text:p>
      <text:p text:style-name="P1">[ECO "B02"]</text:p>
      <text:p text:style-name="P1">[EventDate "1978.10.25"]</text:p>
      <text:p text:style-name="P1"/>
      <text:p text:style-name="P1">1.g3 Nf6 2.Bg2 g6 3.d3 Bg7 4.e4 d6 5.c3 Nc6 6.f4 e5 7.Nf3 O-O 8.O-O exf4 </text:p>
      <text:p text:style-name="P1">9.Bxf4 h6 10.Kh1 Nh5 11.d4 Ne7 12.Nbd2 Kh7 13.e5 Nxf4 14.gxf4 Nd5 15.Ng5+ </text:p>
      <text:p text:style-name="P1">hxg5 16.Bxd5 dxe5 17.Qf3 c6 18.Bb3 exf4 19.Bc2 Bh6 20.Ne4 g4 21.Qg2 f5 22.</text:p>
      <text:p text:style-name="P1">Nc5 f3 23.Qg3 b6 24.Nd3 c5 25.dxc5 f4 26.Qf2 Re8 27.Rae1 Re3 28.Ne5 Qf6 </text:p>
      <text:p text:style-name="P1">29.Bxg6+ Kg7 30.Be4 Qxe5 31.Bxa8 g3 32.hxg3 fxg3 33.Qxf3 Rxf3 34.Rxe5 </text:p>
      <text:p text:style-name="P1">Rxf1+ 35.Kg2 Rf2+ 36.Kxg3 Rxb2 37.Re7+ Kf6 38.Rxa7 bxc5 39.Rc7 Rb8 40.Bd5 </text:p>
      <text:p text:style-name="P1">Ke5 41.Rxc5 Be3 42.Rxc8 Rxc8 43.c4 Rc5 44.Kf3 Kd4 45.Kg4 Ra5 46.Kf5 Rxa2 </text:p>
      <text:p text:style-name="P1">47.Ke6 Rf2 48.Kd6 Bc1 49.Kc6 Rf6+ 50.Kd7 Ba3 51.Kc7 Rd6 52.Kb7 Kc5 53.Kc7 </text:p>
      <text:p text:style-name="P1">Bb4 54.Kb7 Ba5 55.Ka7 Bb6+ 56.Kb8 Rd7 57.Be6 Re7 58.Bd5 Ba5 59.Kc8 Kd4 60.</text:p>
      <text:p text:style-name="P1">Kb8 Rc7 61.Ka8 Kc5 62.Kb8 Kb6 63.Be6 Bb4 64.Bd5 Bd6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De Vries, Gerit Jan"]</text:p>
      <text:p text:style-name="P1">[Black "Hook, William"]</text:p>
      <text:p text:style-name="P1">[Result "0-1"]</text:p>
      <text:p text:style-name="P1">[BlackElo "2210"]</text:p>
      <text:p text:style-name="P1">[ECO "C18"]</text:p>
      <text:p text:style-name="P1">[EventDate "1978.10.25"]</text:p>
      <text:p text:style-name="P1"/>
      <text:p text:style-name="P1">1.e4 e6 2.d4 d5 3.Nc3 Bb4 4.e5 c5 5.a3 Bxc3+ 6.bxc3 Qa5 7.Qd2 Qa4 8.Rb1 a6</text:p>
      <text:p text:style-name="P1">9.Nf3 Nd7 10.Be2 Ne7 11.O-O h6 12.h3 Nc6 13.Bd1 Qa5 14.Qe3 Qc7 15.Ne1 cxd4</text:p>
      <text:p text:style-name="P1">16.cxd4 Nb6 17.Qg3 g6 18.Bd2 Nc4 19.Qd3 Bd7 20.f4 Na7 21.Bc1 Bb5 22.Qc3 </text:p>
      <text:p text:style-name="P1">Rc8 23.Rf2 Qd7 24.Qg3 Qe7 25.Ra1 Ba4 26.Nd3 b6 27.Nb2 Nxb2 28.Bxb2 Rc6 29.</text:p>
      <text:p text:style-name="P1">c3 Bxd1 30.Rxd1 Rc4 31.Ra1 Ra4 32.Qd3 h5 33.Rc2 Qc7 34.Kf2 Kd7 35.Ke3 Rc8 </text:p>
      <text:p text:style-name="P1">36.Qd2 Nc6 37.Rcc1 Na5 38.Kf2 Nb3 39.Qc2 Qc4 40.Qd1 Nxc1 41.Rxc1 b5 42.Kg1</text:p>
      <text:p text:style-name="P1">Qa2 43.Rb1 Kc6 44.Kh2 Kb6 45.Qc1 Qb3 46.Kh1 Kb7 47.Qe1 Qc2 48.Kh2 Kb6 49.</text:p>
      <text:p text:style-name="P1">Kh1 Rac4 50.Kh2 R8c7 51.Kh1 Rxc3 52.Bxc3 Qxc3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<text:soft-page-break/>[Round "4"]</text:p>
      <text:p text:style-name="P1">[White "Georges, Elton"]</text:p>
      <text:p text:style-name="P1">[Black "Ciezkowsky, Joseph"]</text:p>
      <text:p text:style-name="P1">[Result "0-1"]</text:p>
      <text:p text:style-name="P1">[ECO "B83"]</text:p>
      <text:p text:style-name="P1">[EventDate "1978.10.25"]</text:p>
      <text:p text:style-name="P1"/>
      <text:p text:style-name="P1">1.e4 c5 2.Nf3 d6 3.d4 cxd4 4.Nxd4 Nf6 5.Nc3 a6 6.Be2 e6 7.Be3 Be7 8.Qd2 </text:p>
      <text:p text:style-name="P1">Nc6 9.O-O Qc7 10.Nb3 b5 11.a3 Bb7 12.f4 Rd8 13.g4 h6 14.Qe1 g5 15.Qf2 Qb8 </text:p>
      <text:p text:style-name="P1">16.fxg5 hxg5 17.Bxg5 d5 18.Bxf6 Bxf6 19.g5 Be7 20.Qxf7+ Kd7 21.Nc5+ Kc7 </text:p>
      <text:p text:style-name="P1">22.Nxe6+ Kc8 23.Nf4 Qd6 24.Qe6+ Kb8 25.Qxd6+ Bxd6 26.Ncxd5 Nd4 27.Bd3 Rdg8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Frank, Carlos"]</text:p>
      <text:p text:style-name="P1">[Black "Dounia, Amado"]</text:p>
      <text:p text:style-name="P1">[Result "1/2-1/2"]</text:p>
      <text:p text:style-name="P1">[ECO "E82"]</text:p>
      <text:p text:style-name="P1">[EventDate "1978.10.25"]</text:p>
      <text:p text:style-name="P1"/>
      <text:p text:style-name="P1">1.d4 Nf6 2.c4 g6 3.Nc3 Bg7 4.e4 d6 5.f3 O-O 6.Be3 b6 7.Bd3 a6 8.Nge2 c5 9.</text:p>
      <text:p text:style-name="P1">Qd2 cxd4 10.Nxd4 Re8 11.O-O Bb7 12.Rfd1 Nfd7 13.Rac1 Nc6 14.Bf1 Nxd4 15.</text:p>
      <text:p text:style-name="P1">Bxd4 Bxd4+ 16.Qxd4 Bc6 17.f4 Qb8 18.Rd3 b5 19.Rh3 b4 20.Nd5 Qa7 21.Qxa7 </text:p>
      <text:p text:style-name="P1">Rxa7 22.Re3 a5 23.e5 dxe5 24.fxe5 Nc5 25.Rd1 Rd7 26.g3 Kg7 27.Ree1 Red8 </text:p>
      <text:p text:style-name="P1">28.Ne3 Rxd1 29.Rxd1 Rxd1 30.Nxd1 e6 31.Kf2 Nd7 32.Ke3 Nxe5 33.Be2 f5 34.a3</text:p>
      <text:p text:style-name="P1">bxa3 35.bxa3 Kf6 36.Nc3 Nd7 37.Nb5 Bxb5 38.cxb5 Ke5 39.Bc4 Nb6 40.Be2 g5 </text:p>
      <text:p text:style-name="P1">41.Bf1 Kd6 42.Bd3 h6 43.Be2 Kc5 44.Bd3 Nd5+ 45.Kd2 Kd4 46.Bc2 f4 47.Bb3 </text:p>
      <text:p text:style-name="P1">fxg3 48.hxg3 Nb6 49.Bxe6 Kc5 50.g4 Kxb5 51.Ke3 Ka4 52.Ke4 Kxa3 53.Kf5 a4 </text:p>
      <text:p text:style-name="P1">54.Kg6 Kb2 55.Kxh6 a3 56.Kxg5 Na4 57.Kf6 Nc5 58.Bd5 Nb3 59.g5 a2 60.g6 </text:p>
      <text:p text:style-name="P1">a1=Q 61.g7 Qf1+ 62.Ke7 Qe1+ 63.Be6 Qb4+ 64.Kf6 Qd4+ 65.Kg6 Qe4+ 66.Kf6 </text:p>
      <text:p text:style-name="P1">Qd4+ 67.Kg6 Qd3+ 68.Kf6 Qf3+ 69.Kg6 Qg3+ 70.Kf6 Qh4+ 71.Kg6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Sznapik, Aleksander"]</text:p>
      <text:p text:style-name="P1">[Black "Segal, Alexandru Sorin"]</text:p>
      <text:p text:style-name="P1">[Result "1-0"]</text:p>
      <text:p text:style-name="P1">[WhiteElo "2430"]</text:p>
      <text:p text:style-name="P1">[BlackElo "2395"]</text:p>
      <text:p text:style-name="P1">[ECO "B15"]</text:p>
      <text:p text:style-name="P1">[EventDate "1978.10.25"]</text:p>
      <text:p text:style-name="P1"/>
      <text:p text:style-name="P1">1.e4 c6 2.d4 g6 3.Nc3 d5 4.h3 Bg7 5.Nf3 Nh6 6.Bd3 dxe4 7.Nxe4 Nf5 8.c3 O-O</text:p>
      <text:p text:style-name="P1">9.O-O Nd6 10.Re1 Nxe4 11.Bxe4 Na6 12.Bg5 Re8 13.Qe2 Nc7 14.Rad1 Ne6 15.Bc1</text:p>
      <text:p text:style-name="P1">Qc7 16.c4 Bd7 17.Bb1 c5 18.dxc5 Nxc5 19.Ne5 Be6 20.Bf4 Qb6 21.h4 Rad8 22.</text:p>
      <text:p text:style-name="P1">h5 Rxd1 23.Rxd1 Na4 24.hxg6 hxg6 25.Qc2 Nxb2 26.Re1 Bf5 27.Qe2 Bxb1 28.</text:p>
      <text:p text:style-name="P1">Rxb1 Qd4 29.Bg3 Na4 30.Rxb7 Nc3 31.Qe1 Ne4 32.Rd7 Nd6 33.Nc6 Qe4 34.Nxe7+ </text:p>
      <text:p text:style-name="P1">Kh7 35.Qxe4 Nxe4 36.Bf4 a5 37.Nd5 Bd4 38.Be3 Bxe3 39.Nxe3 Kg7 40.Ra7 Rb8 </text:p>
      <text:p text:style-name="P1">41.f3 Rb1+ 42.Kh2 Nc3 43.Rxa5 Ra1 44.c5 Re1 45.Nc2 Re2 46.Nd4 Rd2 47.Nb3 </text:p>
      <text:p text:style-name="P1">Rc2 48.c6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Levy, David N L"]</text:p>
      <text:p text:style-name="P1">[Black "Broomes, Gordon"]</text:p>
      <text:p text:style-name="P1">[Result "1-0"]</text:p>
      <text:p text:style-name="P1"><text:soft-page-break/>[WhiteElo "2320"]</text:p>
      <text:p text:style-name="P1">[ECO "B82"]</text:p>
      <text:p text:style-name="P1">[EventDate "1978.10.25"]</text:p>
      <text:p text:style-name="P1"/>
      <text:p text:style-name="P1">1.e4 c5 2.Nc3 d6 3.f4 Nf6 4.Nf3 e6 5.d4 cxd4 6.Nxd4 a6 7.Be3 Be7 8.Qf3 Qc7</text:p>
      <text:p text:style-name="P1">9.O-O-O b5 10.Bd3 Nbd7 11.g4 Nc5 12.Kb1 b4 13.Nce2 Bb7 14.Ng3 Rc8 15.g5 </text:p>
      <text:p text:style-name="P1">Nfd7 16.Qe2 d5 17.e5 Nxd3 18.cxd3 Nc5 19.h4 a5 20.Nh5 Rg8 21.f5 Qxe5 22.</text:p>
      <text:p text:style-name="P1">fxe6 Nxe6 23.Qf2 Ba6 24.Rhf1 Rf8 25.Rfe1 a4 26.Nxe6 fxe6 27.Bf4 Rxf4 28.</text:p>
      <text:p text:style-name="P1">Nxf4 Qf5 29.Rxe6 Bc4 30.Qe3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Dzindzichashvili, Roman"]</text:p>
      <text:p text:style-name="P1">[Black "Hebert, Jean"]</text:p>
      <text:p text:style-name="P1">[Result "1-0"]</text:p>
      <text:p text:style-name="P1">[WhiteElo "2525"]</text:p>
      <text:p text:style-name="P1">[BlackElo "2255"]</text:p>
      <text:p text:style-name="P1">[ECO "A11"]</text:p>
      <text:p text:style-name="P1">[EventDate "1978.10.25"]</text:p>
      <text:p text:style-name="P1"/>
      <text:p text:style-name="P1">1.Nf3 d5 2.g3 Nf6 3.Bg2 Bg4 4.c4 c6 5.Ne5 Bh5 6.cxd5 cxd5 7.Nc3 e6 8.Qa4+ </text:p>
      <text:p text:style-name="P1">Nbd7 9.g4 Bg6 10.h4 Bd6 11.Nxd7 Qxd7 12.Qxd7+ Kxd7 13.h5 Bc2 14.d3 Nxg4 </text:p>
      <text:p text:style-name="P1">15.Kd2 d4 16.Kxc2 dxc3 17.bxc3 Rab8 18.f3 Nf6 19.e4 g6 20.hxg6 hxg6 21.Be3</text:p>
      <text:p text:style-name="P1">Rxh1 22.Rxh1 Nh5 23.d4 b5 24.e5 Bf8 25.Rb1 Ng3 26.Bf2 Nf5 27.Bf1 a6 28.a4 </text:p>
      <text:p text:style-name="P1">Kc6 29.axb5+ axb5 30.c4 b4 31.f4 Bh6 32.Bg2+ Kc7 33.Ra1 b3+ 34.Kb2 Kd8 35.</text:p>
      <text:p text:style-name="P1">Ra7 Ke8 36.c5 Bxf4 37.Bc6+ Kf8 38.Bb7 Ne3 39.Kxb3 f6 40.Ka4 fxe5 41.Bxe3 </text:p>
      <text:p text:style-name="P1">Bxe3 42.c6 Bxd4 43.Ra6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Lein, Anatoly"]</text:p>
      <text:p text:style-name="P1">[Black "Shaw, Terrey I"]</text:p>
      <text:p text:style-name="P1">[Result "1-0"]</text:p>
      <text:p text:style-name="P1">[WhiteElo "2505"]</text:p>
      <text:p text:style-name="P1">[BlackElo "2390"]</text:p>
      <text:p text:style-name="P1">[ECO "C50"]</text:p>
      <text:p text:style-name="P1">[EventDate "1978.10.25"]</text:p>
      <text:p text:style-name="P1"/>
      <text:p text:style-name="P1">1.e4 e5 2.Bc4 Bc5 3.d3 d6 4.Nf3 Nf6 5.Nc3 Be6 6.Bb3 Nc6 7.Be3 Bb6 8.h3 Qd7</text:p>
      <text:p text:style-name="P1">9.Ba4 Bxe3 10.fxe3 Qe7 11.O-O O-O 12.Qe1 a6 13.Nh4 b5 14.Bb3 Na5 15.Nd5 </text:p>
      <text:p text:style-name="P1">Nxd5 16.Bxd5 Bxd5 17.Nf5 Qd7 18.exd5 Nb7 19.Qh4 f6 20.Rf3 Rf7 21.Raf1 Raf8</text:p>
      <text:p text:style-name="P1">22.Rg3 Kh8 23.Rff3 Nd8 24.Rg4 c6 25.c4 cxd5 26.cxd5 Re8 27.e4 Qa7+ 28.Kh2 </text:p>
      <text:p text:style-name="P1">Rc7 29.Nxd6 Rc1 30.Qf2 Qxf2 31.Rxf2 Re7 32.Rg3 Nb7 33.Nxb7 Rxb7 34.h4 Kg8 </text:p>
      <text:p text:style-name="P1">35.Rxf6 Rc8 36.Rxa6 Rc2 37.h5 b4 38.h6 g6 39.Rf3 Rb8 40.Ra7 b3 41.Rg7+ Kh8</text:p>
      <text:p text:style-name="P1">42.Rgf7 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Shabsh Abdulatif, Mohammed"]</text:p>
      <text:p text:style-name="P1">[Black "Tan Bian Huat"]</text:p>
      <text:p text:style-name="P1">[Result "1/2-1/2"]</text:p>
      <text:p text:style-name="P1">[ECO "C41"]</text:p>
      <text:p text:style-name="P1">[EventDate "1978.10.25"]</text:p>
      <text:p text:style-name="P1"/>
      <text:p text:style-name="P1">1.e4 e5 2.Nf3 Nf6 3.Nc3 d6 4.d4 exd4 5.Nxd4 Be7 6.Be2 O-O 7.O-O Re8 8.f4 </text:p>
      <text:p text:style-name="P1">Bf8 9.Bf3 c6 10.Kh1 Na6 11.Nde2 Ng4 12.Qe1 Nb4 13.Qg3 Nxc2 14.Bxg4 Nxa1 </text:p>
      <text:p text:style-name="P1">15.Bxc8 Rxc8 16.Qd3 b5 17.Bd2 b4 18.Na4 Qa5 19.b3 Nxb3 20.axb3 c5 21.Qc4 </text:p>
      <text:p text:style-name="P1"><text:soft-page-break/>Qc7 22.Ng3 Qe7 23.Bc1 Qe6 24.Nb2 a5 25.h3 Ra8 26.Na4 Qxc4 27.bxc4 Reb8 28.</text:p>
      <text:p text:style-name="P1">Bd2 b3 29.Bc3 g6 30.Rb1 Bg7 31.Ne2 Bxc3 32.Nexc3 Rb4 33.e5 dxe5 34.fxe5 </text:p>
      <text:p text:style-name="P1">Re8 35.Nxc5 Rxc4 36.N5a4 Rb4 37.Nc5 Rc4 38.N5a4 Rb8 39.Rb2 Rbb4 40.Kh2 </text:p>
      <text:p text:style-name="P1">Rxa4 41.Nxa4 Rxa4 42.Rxb3 Rb4 43.Rc3 Kf8 44.Rc5 a4 45.Ra5 Ke7 46.Ra6 Kd8 </text:p>
      <text:p text:style-name="P1">47.Kg1 h5 48.Kh2 h4 49.Rf6 Ke7 50.Ra6 Rf4 51.Kg1 Kd7 52.Kh2 Kc7 53.e6 fxe6</text:p>
      <text:p text:style-name="P1">54.Rxe6 Kb7 55.g3 Rf2+ 56.Kg1 hxg3 57.Rxg6 Rf3 58.Kg2 Rb3 59.Rg4 a3 60.Ra4</text:p>
      <text:p text:style-name="P1">Kb6 61.h4 Kb5 62.Ra8 Rd3 63.h5 Kb4 64.h6 Rd7 65.Rb8+ Kc3 66.Rc8+ Kb2 67.</text:p>
      <text:p text:style-name="P1">Rb8+ 1/2-1/2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Bordonada, Glenn"]</text:p>
      <text:p text:style-name="P1">[Black "Arnason, Jon L"]</text:p>
      <text:p text:style-name="P1">[Result "1-0"]</text:p>
      <text:p text:style-name="P1">[WhiteElo "2360"]</text:p>
      <text:p text:style-name="P1">[BlackElo "2470"]</text:p>
      <text:p text:style-name="P1">[ECO "B33"]</text:p>
      <text:p text:style-name="P1">[EventDate "1978.10.25"]</text:p>
      <text:p text:style-name="P1"/>
      <text:p text:style-name="P1">1.e4 c5 2.Nf3 Nc6 3.d4 cxd4 4.Nxd4 Nf6 5.Nc3 e6 6.Ndb5 d6 7.Bf4 e5 8.Bg5 </text:p>
      <text:p text:style-name="P1">a6 9.Na3 b5 10.Nd5 Be7 11.Nxe7 Nxe7 12.Qf3 Ng6 13.Bxf6 gxf6 14.O-O-O Bb7 </text:p>
      <text:p text:style-name="P1">15.c3 Nf4 16.g3 Ne6 17.Bg2 Rc8 18.Nc2 Rc4 19.Rhe1 h5 20.Qd3 Nc5 21.Qxd6 </text:p>
      <text:p text:style-name="P1">Qxd6 22.Rxd6 Ke7 23.Red1 Re8 24.Ne3 Ra4 25.b4 Nxe4 26.Rd7+ Kf8 27.Rxb7 </text:p>
      <text:p text:style-name="P1">Nxc3 28.Rdd7 Rc8 29.Rxf7+ Kg8 30.Nf5 Ne4+ 31.Kd1 Ng5 32.Rg7+ Kh8 33.Nh4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Durhuus, Niels"]</text:p>
      <text:p text:style-name="P1">[Black "Robbiano Taboada, Carlos Alberto"]</text:p>
      <text:p text:style-name="P1">[Result "0-1"]</text:p>
      <text:p text:style-name="P1">[ECO "E41"]</text:p>
      <text:p text:style-name="P1">[EventDate "1978.10.25"]</text:p>
      <text:p text:style-name="P1"/>
      <text:p text:style-name="P1">1.d4 Nf6 2.c4 e6 3.Nc3 Bb4 4.e3 c5 5.Bd3 Nc6 6.Nf3 Bxc3+ 7.bxc3 d6 8.e4 e5</text:p>
      <text:p text:style-name="P1">9.d5 Ne7 10.O-O Ng6 11.Kh1 O-O 12.Ng1 Qe7 13.Ne2 Bd7 14.Ng3 Nf4 15.Bxf4 </text:p>
      <text:p text:style-name="P1">exf4 16.Nf5 Qe5 17.Qc2 g6 18.Nh4 Qh5 19.g3 f3 20.Rg1 g5 21.e5 dxe5 22.Bf5 </text:p>
      <text:p text:style-name="P1">gxh4 23.Bxd7 Nxd7 24.gxh4+ Kh8 25.Rg5 Qh6 26.Qf5 f6 27.Rh5 Qg7 28.Rg1 Qf7 </text:p>
      <text:p text:style-name="P1">29.Rg6 Rg8 30.Rgh6 Rg7 31.Qe6 Qxe6 32.dxe6 Rag8 0-1</text:p>
      <text:p text:style-name="P1"/>
      <text:p text:style-name="P1">[Event "Buenos Aires ol (Men)"]</text:p>
      <text:p text:style-name="P1">[Site "Buenos Aires ARG"]</text:p>
      <text:p text:style-name="P1">[Date "1978.10.28"]</text:p>
      <text:p text:style-name="P1">[Round "4"]</text:p>
      <text:p text:style-name="P1">[White "Masculo, Jose Soares"]</text:p>
      <text:p text:style-name="P1">[Black "Adamski, Jan"]</text:p>
      <text:p text:style-name="P1">[Result "0-1"]</text:p>
      <text:p text:style-name="P1">[BlackElo "2470"]</text:p>
      <text:p text:style-name="P1">[ECO "A38"]</text:p>
      <text:p text:style-name="P1">[EventDate "1978.10.25"]</text:p>
      <text:p text:style-name="P1"/>
      <text:p text:style-name="P1">1.g3 g6 2.Bg2 Bg7 3.c4 Nf6 4.Nc3 O-O 5.Nf3 d5 6.cxd5 Nxd5 7.O-O c5 8.Nxd5 </text:p>
      <text:p text:style-name="P1">Qxd5 9.d3 Nc6 10.Be3 Bd7 11.Qc1 b6 12.Bh6 Rac8 13.Bxg7 Kxg7 14.Qc3+ e5 15.</text:p>
      <text:p text:style-name="P1">Rfc1 Rfe8 16.a3 Qd6 17.Rab1 Bg4 18.Qe1 a5 19.h3 Bd7 20.Qd1 h6 21.Qb3 Rb8 </text:p>
      <text:p text:style-name="P1">22.Qc3 Re7 23.Rc2 Nd4 24.Nxd4 exd4 25.Qe1 a4 26.Qf1 Be6 27.Re1 Bb3 28.Rcc1</text:p>
      <text:p text:style-name="P1">b5 29.Bf3 c4 30.dxc4 bxc4 31.Qg2 Rbe8 32.Rf1 Re5 33.h4 Rxe2 34.Bxe2 Rxe2 </text:p>
      <text:p text:style-name="P1">35.Rb1 d3 36.Qf3 Qe5 37.Qf4 Qxf4 38.gxf4 Ba2 39.Kg2 Bxb1 40.Rxb1 Rc2 41.</text:p>
      <text:p text:style-name="P1">Kf3 d2 0-1</text:p>
      <text:p text:style-name="P1"/>
      <text:p text:style-name="P1"><text:soft-page-break/>[Event "Buenos Aires ol (Men)"]</text:p>
      <text:p text:style-name="P1">[Site "Buenos Aires ARG"]</text:p>
      <text:p text:style-name="P1">[Date "1978.10.28"]</text:p>
      <text:p text:style-name="P1">[Round "4"]</text:p>
      <text:p text:style-name="P1">[White "Wostin, Rik Hendrik"]</text:p>
      <text:p text:style-name="P1">[Black "Williams, Arthur H"]</text:p>
      <text:p text:style-name="P1">[Result "0-1"]</text:p>
      <text:p text:style-name="P1">[BlackElo "2390"]</text:p>
      <text:p text:style-name="P1">[ECO "C72"]</text:p>
      <text:p text:style-name="P1">[EventDate "1978.10.25"]</text:p>
      <text:p text:style-name="P1"/>
      <text:p text:style-name="P1">1.e4 e5 2.Nf3 Nc6 3.Bb5 a6 4.Ba4 d6 5.O-O Bd7 6.Re1 g6 7.d4 Bg7 8.d5 Nb8 </text:p>
      <text:p text:style-name="P1">9.c4 Ne7 10.b4 O-O 11.Bxd7 Nxd7 12.Bb2 a5 13.a3 b6 14.Nc3 Bh6 15.Bc1 Bxc1 </text:p>
      <text:p text:style-name="P1">16.Qxc1 Kg7 17.Qe3 h6 18.Nd2 f5 19.f3 g5 20.Na4 Ng6 21.c5 f4 22.Qf2 axb4 </text:p>
      <text:p text:style-name="P1">23.axb4 bxc5 24.bxc5 Nf6 25.cxd6 cxd6 26.Qb6 Qd7 27.Qb4 Qa7+ 28.Nb6 Qxa1 </text:p>
      <text:p text:style-name="P1">29.Rxa1 Rxa1+ 30.Kf2 Ra2 31.Ke2 Ne8 32.Kd3 Nh4 33.Nbc4 Nxg2 34.Nxd6 Ne1+ </text:p>
      <text:p text:style-name="P1">35.Ke2 Nc2 36.Qb7+ Kg8 37.Nf5 Rxf5 38.exf5 Nd4+ 39.Kd3 Ra3+ 40.Kc4 Nd6+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Takemoto, Hiroshi"]</text:p>
      <text:p text:style-name="P1">[Black "Bouasria, Mohamed Lemine"]</text:p>
      <text:p text:style-name="P1">[Result "0-1"]</text:p>
      <text:p text:style-name="P1">[ECO "C97"]</text:p>
      <text:p text:style-name="P1">[EventDate "1978.10.25"]</text:p>
      <text:p text:style-name="P1"/>
      <text:p text:style-name="P1">1.e4 e5 2.Nf3 Nc6 3.Bb5 a6 4.Ba4 Nf6 5.O-O b5 6.Bb3 d6 7.c3 Be7 8.Re1 O-O </text:p>
      <text:p text:style-name="P1">9.h3 Na5 10.Bc2 c5 11.d4 Qc7 12.Nbd2 Bd7 13.dxe5 dxe5 14.Nf1 Bc6 15.b3 </text:p>
      <text:p text:style-name="P1">Rfe8 16.Bb2 Bf8 17.Ng3 g6 18.Qe2 Nd7 19.Red1 Bg7 20.Nd2 Nf8 21.b4 Nb7 22.</text:p>
      <text:p text:style-name="P1">a4 Ne6 23.bxc5 Nbxc5 24.axb5 Bxb5 25.c4 Bc6 26.Nf3 a5 27.Qe3 a4 28.Ba3 Bf8</text:p>
      <text:p text:style-name="P1">29.Ne2 Rab8 30.Ng5 Nxg5 31.Bxc5 Bxc5 32.Qxc5 Ne6 33.Qe3 Rb4 34.Qc3 Reb8 </text:p>
      <text:p text:style-name="P1">35.Rdb1 Qd6 36.Rxb4 Rxb4 37.Nc1 Qc5 38.Bd3 Nf4 39.Bf1 Bxe4 40.g3 Ne6 41.</text:p>
      <text:p text:style-name="P1">Nd3 Bxd3 42.Qxd3 Rb3 43.Qd5 Rxg3+ 44.Bg2 Rg5 45.Kf1 Rf5 46.Ra2 Qb4 47.Be4 </text:p>
      <text:p text:style-name="P1">Rf4 48.Kg2 Qe1 49.Qa8+ Kg7 50.Bd5 Rf5 51.Bxe6 fxe6 52.Qa7+ Kh6 53.Qe3+ </text:p>
      <text:p text:style-name="P1">Rg5+ 54.Kf3 Qd1+ 55.Qe2 Qb3+ 56.Qe3 Qxa2 57.h4 Qb3 58.hxg5+ Kg7 59.c5 Kf7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Wong, Sheldon MA"]</text:p>
      <text:p text:style-name="P1">[Black "De Vries, Gerit Jan"]</text:p>
      <text:p text:style-name="P1">[Result "1/2-1/2"]</text:p>
      <text:p text:style-name="P1">[ECO "A06"]</text:p>
      <text:p text:style-name="P1">[EventDate "1978.10.25"]</text:p>
      <text:p text:style-name="P1"/>
      <text:p text:style-name="P1">1.Nf3 Nf6 2.b3 d5 3.Bb2 c5 4.e3 Nc6 5.Bb5 e6 6.O-O Bd6 7.Ne5 Qc7 8.f4 Bd7 </text:p>
      <text:p text:style-name="P1">9.Nxd7 Qxd7 10.c4 a6 11.Ba4 O-O-O 12.Bxf6 gxf6 13.cxd5 exd5 14.Bxc6 Qxc6 </text:p>
      <text:p text:style-name="P1">15.Qh5 d4 16.Na3 dxe3 17.dxe3 Rhg8 18.g3 Bc7 19.Qf3 Qxf3 20.Rxf3 Rd2 21.</text:p>
      <text:p text:style-name="P1">Rf2 Rgd8 22.Raf1 b5 23.Rxd2 Rxd2 24.Rf2 Rd3 25.Nc2 a5 26.Kg2 Kd7 27.g4 a4 </text:p>
      <text:p text:style-name="P1">28.bxa4 b4 29.Kf3 Ke6 30.Ke4 Rc3 31.Na1 Bb6 32.Nb3 h5 33.a5 Ba7 34.h3 hxg4</text:p>
      <text:p text:style-name="P1">35.hxg4 Rc4+ 36.Kd3 Kd5 37.Rc2 Rxc2 38.Kxc2 Ke4 39.Kd2 Kd5 40.Kc2 Kc4 41.</text:p>
      <text:p text:style-name="P1">Nd2+ Kb5 42.Ne4 Kxa5 43.Nxf6 Ka4 44.Nd5 Ka3 45.Kb1 c4 46.g5 b3 47.axb3 </text:p>
      <text:p text:style-name="P1">Kxb3 48.f5 Bb8 49.g6 fxg6 50.fxg6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<text:soft-page-break/>[White "Saleh, Nagueb M"]</text:p>
      <text:p text:style-name="P1">[Black "Hook, William"]</text:p>
      <text:p text:style-name="P1">[Result "0-1"]</text:p>
      <text:p text:style-name="P1">[BlackElo "2210"]</text:p>
      <text:p text:style-name="P1">[ECO "A24"]</text:p>
      <text:p text:style-name="P1">[EventDate "1978.10.25"]</text:p>
      <text:p text:style-name="P1"/>
      <text:p text:style-name="P1">1.c4 g6 2.Nc3 Bg7 3.Nf3 Nf6 4.g3 O-O 5.Bg2 d6 6.O-O e5 7.d3 Nbd7 8.Bg5 h6 </text:p>
      <text:p text:style-name="P1">9.Bd2 c6 10.Ne1 Ne8 11.b4 f5 12.Rb1 Ndf6 13.b5 c5 14.a4 Qe7 15.a5 Rb8 16.</text:p>
      <text:p text:style-name="P1">Nc2 b6 17.a6 Nc7 18.Ne3 Be6 19.f4 exf4 20.Rxf4 Kh7 21.Rf3 d5 22.cxd5 Bxd5 </text:p>
      <text:p text:style-name="P1">23.Ncxd5 Nfxd5 24.Kh1 Rbd8 25.Qb3 Rfe8 26.Bf1 Bd4 27.Nc2 Ne6 28.e3 Bg7 29.</text:p>
      <text:p text:style-name="P1">Bg2 Nf6 30.Rff1 Qd6 31.Ne1 Ng5 32.Rd1 Ng4 33.e4 fxe4 34.Bxg5 hxg5 35.Nc2 </text:p>
      <text:p text:style-name="P1">exd3 36.Na3 Ne3 37.Nc4 Nxc4 38.Qxc4 d2 39.Qg4 Bf6 40.Be4 Kg7 41.Qf3 Rxe4 </text:p>
      <text:p text:style-name="P1">42.Qxe4 Qd5 43.Qxd5 Rxd5 44.Kg2 c4 45.Kf3 c3 46.Ke2 g4 47.Rf4 c2 48.Rxd2 </text:p>
      <text:p text:style-name="P1">Re5+ 49.Kf1 c1=Q+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Janetschek, Karl"]</text:p>
      <text:p text:style-name="P1">[Black "Ferreira, Julio"]</text:p>
      <text:p text:style-name="P1">[Result "0-1"]</text:p>
      <text:p text:style-name="P1">[WhiteElo "2365"]</text:p>
      <text:p text:style-name="P1">[BlackElo "2210"]</text:p>
      <text:p text:style-name="P1">[ECO "B95"]</text:p>
      <text:p text:style-name="P1">[EventDate "1978.10.25"]</text:p>
      <text:p text:style-name="P1"/>
      <text:p text:style-name="P1">1.e4 c5 2.Nf3 d6 3.d4 cxd4 4.Nxd4 Nf6 5.Nc3 a6 6.Bg5 e6 7.Qd2 Be7 8.a4 h6 </text:p>
      <text:p text:style-name="P1">9.Bh4 Nc6 10.Nb3 Qc7 11.Bg3 Nh5 12.Be2 Nxg3 13.hxg3 Na5 14.Nxa5 Qxa5 15.</text:p>
      <text:p text:style-name="P1">Rh5 Qc7 16.a5 Bd7 17.Na4 Bxa4 18.Rxa4 Rc8 19.Bd3 Qd7 20.Ra1 Rc5 21.Rxc5 </text:p>
      <text:p text:style-name="P1">dxc5 22.Qe3 Qc7 23.e5 c4 24.Be2 Bb4+ 25.c3 Bxa5 26.Bxc4 Qxc4 27.Rxa5 O-O </text:p>
      <text:p text:style-name="P1">28.Rc5 Qa2 29.Qd2 Qb1+ 30.Ke2 Qe4+ 31.Kf1 b6 32.Rc7 Qxe5 33.Qd7 Qg5 34.b4 </text:p>
      <text:p text:style-name="P1">Qc1+ 35.Ke2 Qc2+ 36.Kf1 a5 37.bxa5 bxa5 38.Kg1 Qe4 39.Qd1 Ra8 40.Rd7 a4 </text:p>
      <text:p text:style-name="P1">41.Rd4 Qc6 42.Rd8+ Rxd8 43.Qxd8+ Kh7 44.Qa5 Qc4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Hamann, Svend"]</text:p>
      <text:p text:style-name="P1">[Black "Huebner, Robert"]</text:p>
      <text:p text:style-name="P1">[Result "1/2-1/2"]</text:p>
      <text:p text:style-name="P1">[WhiteElo "2470"]</text:p>
      <text:p text:style-name="P1">[BlackElo "2595"]</text:p>
      <text:p text:style-name="P1">[ECO "E52"]</text:p>
      <text:p text:style-name="P1">[EventDate "1978.10.25"]</text:p>
      <text:p text:style-name="P1"/>
      <text:p text:style-name="P1">1.d4 Nf6 2.c4 e6 3.Nc3 Bb4 4.e3 b6 5.Bd3 Bb7 6.Nf3 O-O 7.O-O d5 8.a3 Bxc3 </text:p>
      <text:p text:style-name="P1">9.bxc3 dxc4 10.Bxc4 c5 11.Bb2 Nbd7 12.Qe2 Qc7 13.Rfc1 Rfe8 14.h3 e5 15.a4 </text:p>
      <text:p text:style-name="P1">h6 16.a5 bxa5 17.Ba3 Ne4 18.Qa2 Nd6 19.Be2 a4 20.Nd2 Re6 21.d5 Re7 22.c4 </text:p>
      <text:p text:style-name="P1">Nb6 23.Bb2 Bc8 24.Qa3 Bf5 25.f3 f6 26.e4 Bd7 27.g4 Rb8 28.Rab1 Be8 29.Qe3 </text:p>
      <text:p text:style-name="P1">Nd7 30.Bd1 Nf8 31.Ba3 Rc8 32.Nf1 Ng6 33.Ng3 Nf4 34.h4 Qa5 35.h5 Rb7 36.</text:p>
      <text:p text:style-name="P1">Rxb7 Nxb7 37.Qc3 Qxc3 38.Rxc3 Kf7 39.Bc1 Nd6 40.Ne2 Nxe2+ 41.Bxe2 Ke7 42.</text:p>
      <text:p text:style-name="P1">Ba3 Rc7 43.Kf2 Bd7 44.Ke3 Nb7 45.Rc2 Kd6 46.Rb2 Na5 47.Kd3 Rb7 48.Rxb7 </text:p>
      <text:p text:style-name="P1">Nxb7 49.Kc3 Be8 50.Bc1 Kc7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Mascarinas, Rico"]</text:p>
      <text:p text:style-name="P1">[Black "Liberzon, Vladimir M"]</text:p>
      <text:p text:style-name="P1"><text:soft-page-break/>[Result "1/2-1/2"]</text:p>
      <text:p text:style-name="P1">[WhiteElo "2385"]</text:p>
      <text:p text:style-name="P1">[BlackElo "2540"]</text:p>
      <text:p text:style-name="P1">[ECO "B22"]</text:p>
      <text:p text:style-name="P1">[EventDate "1978.10.25"]</text:p>
      <text:p text:style-name="P1"/>
      <text:p text:style-name="P1">1.e4 c5 2.Nf3 e6 3.c3 d5 4.exd5 exd5 5.d4 Nc6 6.Be2 Bd6 7.O-O Nge7 8.dxc5 </text:p>
      <text:p text:style-name="P1">Bxc5 9.Nbd2 O-O 10.Nb3 Bb6 11.Bf4 Ng6 12.Qd2 Re8 13.Rfe1 Bf5 14.Bb5 Be4 </text:p>
      <text:p text:style-name="P1">15.Nfd4 Nxf4 16.Qxf4 Bc7 17.Qd2 a6 18.Nxc6 bxc6 19.Bd3 f5 20.Bf1 Rf8 21.f3</text:p>
      <text:p text:style-name="P1">Qd6 22.f4 Qxf4 23.Qxf4 Bxf4 24.Nc5 Rfb8 25.Nxe4 fxe4 26.Re2 Re8 27.Rd1 Bc7</text:p>
      <text:p text:style-name="P1">28.g3 Bb6+ 29.Kh1 a5 30.b3 Rad8 31.a3 Re5 32.Bg2 Rf8 33.b4 axb4 34.axb4 </text:p>
      <text:p text:style-name="P1">Rf2 35.Rxf2 Bxf2 36.Bf1 Be3 37.Bh3 Bg5 38.Kg2 Re7 39.b5 cxb5 40.Rxd5 e3 </text:p>
      <text:p text:style-name="P1">41.Kf1 Bf6 42.Ke2 Bxc3 43.Rxb5 Bd4 44.Rd5 Bb6 45.Rd6 Rb7 46.Be6+ Kh8 47.g4</text:p>
      <text:p text:style-name="P1">g5 48.Bf5 Rb8 49.Rc6 Kg7 50.Bc2 Rb7 51.Be4 Rb8 52.Bc2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Verduga, Denis Homero"]</text:p>
      <text:p text:style-name="P1">[Black "Helmers, Knut J"]</text:p>
      <text:p text:style-name="P1">[Result "1/2-1/2"]</text:p>
      <text:p text:style-name="P1">[WhiteElo "2355"]</text:p>
      <text:p text:style-name="P1">[BlackElo "2205"]</text:p>
      <text:p text:style-name="P1">[ECO "B82"]</text:p>
      <text:p text:style-name="P1">[EventDate "1978.10.25"]</text:p>
      <text:p text:style-name="P1"/>
      <text:p text:style-name="P1">1.e4 c5 2.Nf3 e6 3.d4 cxd4 4.Nxd4 Nf6 5.Nc3 d6 6.Be3 Be7 7.f4 O-O 8.Qf3 e5</text:p>
      <text:p text:style-name="P1">9.fxe5 dxe5 10.Nf5 Bxf5 11.Qxf5 Nc6 12.Bd3 Qa5 13.O-O Bc5 14.Bxc5 Qxc5+ </text:p>
      <text:p text:style-name="P1">15.Kh1 Rad8 16.Qh3 Nb4 17.Rxf6 Nxd3 18.cxd3 gxf6 19.Rf1 Rd6 20.Rf3 Kh8 21.</text:p>
      <text:p text:style-name="P1">Qh6 Rg8 22.Rxf6 Rxf6 23.Qxf6+ Rg7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Piasetski, Leon"]</text:p>
      <text:p text:style-name="P1">[Black "Jamieson, Peter M"]</text:p>
      <text:p text:style-name="P1">[Result "1-0"]</text:p>
      <text:p text:style-name="P1">[WhiteElo "2390"]</text:p>
      <text:p text:style-name="P1">[BlackElo "2300"]</text:p>
      <text:p text:style-name="P1">[ECO "E87"]</text:p>
      <text:p text:style-name="P1">[EventDate "1978.10.25"]</text:p>
      <text:p text:style-name="P1"/>
      <text:p text:style-name="P1">1.c4 Nf6 2.Nc3 g6 3.e4 d6 4.d4 Bg7 5.f3 O-O 6.Be3 e5 7.d5 c5 8.Bd3 Nh5 9.</text:p>
      <text:p text:style-name="P1">Nge2 f5 10.exf5 gxf5 11.Qd2 Na6 12.O-O-O Bd7 13.f4 e4 14.Bb1 Nf6 15.h3 Rb8</text:p>
      <text:p text:style-name="P1">16.g4 b5 17.cxb5 Bxb5 18.Ng3 Bd7 19.Rdg1 Qa5 20.gxf5 Nb4 21.Ngxe4 Nbxd5 </text:p>
      <text:p text:style-name="P1">22.Nxd5 Qxd2+ 23.Bxd2 Nxd5 24.f6 Nxf6 25.Bc3 Kh8 26.Rxg7 Kxg7 27.Rg1+ Kf7 </text:p>
      <text:p text:style-name="P1">28.Nxf6 Bc6 29.Nxh7 Rg8 30.Ng5+ Ke7 31.f5 Rbf8 32.f6+ Kd7 33.Bh7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uba, Mihai"]</text:p>
      <text:p text:style-name="P1">[Black "Liang Chin Jung"]</text:p>
      <text:p text:style-name="P1">[Result "1/2-1/2"]</text:p>
      <text:p text:style-name="P1">[WhiteElo "2430"]</text:p>
      <text:p text:style-name="P1">[ECO "A28"]</text:p>
      <text:p text:style-name="P1">[EventDate "1978.10.25"]</text:p>
      <text:p text:style-name="P1"/>
      <text:p text:style-name="P1">1.c4 e5 2.Nc3 Nf6 3.Nf3 Nc6 4.e3 Bb4 5.Qc2 O-O 6.Nd5 Re8 7.Ng5 g6 8.Nxb4 </text:p>
      <text:p text:style-name="P1">Nxb4 9.Qb3 Nc6 10.d3 d5 11.cxd5 Qxd5 12.Ne4 Qd8 13.Be2 Nxe4 14.dxe4 Qg5 </text:p>
      <text:p text:style-name="P1"><text:soft-page-break/>15.O-O Bh3 16.Bf3 b6 17.Qc3 Re6 18.Kh1 Bg4 19.Bxg4 Qxg4 20.f3 Qh4 21.b4 </text:p>
      <text:p text:style-name="P1">Qe7 22.a3 Rd8 23.Bb2 Qd6 24.Rac1 a6 25.h3 Qd2 26.Rc2 Qxc3 27.Rxc3 Rd2 28.</text:p>
      <text:p text:style-name="P1">Bc1 Rd7 29.Rf2 Na7 30.Rfc2 c6 31.Kg1 f6 32.Kf2 Kf7 33.Rc4 Rd8 34.f4 Red6 </text:p>
      <text:p text:style-name="P1">35.a4 Rd3 36.a5 bxa5 37.bxa5 Rb3 38.Rc5 Rb5 39.Kf3 Rxc5 40.Rxc5 exf4 41.</text:p>
      <text:p text:style-name="P1">exf4 Nb5 42.Be3 Rd3 43.Ke2 Ra3 44.Rxc6 Nc3+ 45.Ke1 Nxe4 46.Bb6 Rc3 47.Rxc3</text:p>
      <text:p text:style-name="P1">Nxc3 48.f5 gxf5 49.Kf2 Ke6 50.Kf3 Nd5 51.Bf2 Ke5 52.Be1 Ke6 53.Bd2 Ne7 54.</text:p>
      <text:p text:style-name="P1">Bc3 Ng6 55.Bd2 Ke5 56.Bc3+ Ke6 57.Bd2 Ne5+ 58.Kf4 Ng6+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chneider, Lars-Ake"]</text:p>
      <text:p text:style-name="P1">[Black "Schmidt, Wlodzimierz"]</text:p>
      <text:p text:style-name="P1">[Result "1/2-1/2"]</text:p>
      <text:p text:style-name="P1">[WhiteElo "2365"]</text:p>
      <text:p text:style-name="P1">[BlackElo "2505"]</text:p>
      <text:p text:style-name="P1">[ECO "A13"]</text:p>
      <text:p text:style-name="P1">[EventDate "1978.10.25"]</text:p>
      <text:p text:style-name="P1"/>
      <text:p text:style-name="P1">1.b3 c5 2.Bb2 Nc6 3.Nf3 e6 4.e3 Nf6 5.Be2 d5 6.O-O Be7 7.d4 O-O 8.c4 dxc4 </text:p>
      <text:p text:style-name="P1">9.Bxc4 cxd4 10.Nxd4 Nxd4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Lombard, Andre"]</text:p>
      <text:p text:style-name="P1">[Black "Scholz Solis, Guillermo"]</text:p>
      <text:p text:style-name="P1">[Result "1-0"]</text:p>
      <text:p text:style-name="P1">[WhiteElo "2420"]</text:p>
      <text:p text:style-name="P1">[BlackElo "2325"]</text:p>
      <text:p text:style-name="P1">[ECO "E19"]</text:p>
      <text:p text:style-name="P1">[EventDate "1978.10.25"]</text:p>
      <text:p text:style-name="P1"/>
      <text:p text:style-name="P1">1.d4 Nf6 2.c4 e6 3.Nf3 b6 4.g3 Bb7 5.Bg2 Be7 6.O-O O-O 7.Nc3 Ne4 8.Qc2 </text:p>
      <text:p text:style-name="P1">Nxc3 9.Qxc3 c5 10.Rd1 d6 11.b3 Nd7 12.Bb2 Nf6 13.dxc5 bxc5 14.Ne1 Qb6 15.</text:p>
      <text:p text:style-name="P1">e4 Rfd8 16.Nd3 Bf8 17.Qe1 Be7 18.e5 dxe5 19.Nxe5 Bxg2 20.Kxg2 Qb7+ 21.f3 </text:p>
      <text:p text:style-name="P1">h5 22.h3 Rxd1 23.Rxd1 Qa6 24.Rd2 Rd8 25.Bc3 Rxd2+ 26.Qxd2 Bd6 27.Kf2 Ne8 </text:p>
      <text:p text:style-name="P1">28.Qe2 Qb7 29.Nd3 Qc7 30.Be5 Nf6 31.f4 h4 32.gxh4 Nd7 33.Qe4 f6 34.Bc3 Nf8</text:p>
      <text:p text:style-name="P1">35.h5 Be7 36.Ke2 Qd7 37.Kd2 Kf7 38.Kc2 Qc7 39.Qg2 Qd7 40.Qe4 Qc7 41.Bd2 </text:p>
      <text:p text:style-name="P1">Qc8 42.Be3 Bd6 43.Qg2 a6 44.a4 g6 45.hxg6+ Nxg6 46.Qf3 Kg7 47.Qg4 f5 48.</text:p>
      <text:p text:style-name="P1">Qf3 Qc7 49.Bd2 Kh6 50.Qg3 Be7 51.Qg2 Bf6 52.Ne5 Bxe5 53.fxe5+ Kh7 54.Qg5 </text:p>
      <text:p text:style-name="P1">Qg7 55.Qh5+ Kg8 56.Bh6 Qf7 57.Be3 f4 58.Bxc5 f3 59.Bf2 Kg7 60.Qg4 Kf8 61.</text:p>
      <text:p text:style-name="P1">Qe4 Kg8 62.b4 Kg7 63.b5 axb5 64.axb5 Ne7 65.b6 Qe8 66.Qxf3 Qa4+ 67.Qb3 Qc6</text:p>
      <text:p text:style-name="P1">68.Kb2 Qe4 69.b7 Nc6 70.Ba7 Kf7 71.b8=Q Nxb8 72.Bxb8 Qg2+ 73.Qc2 Qb7+ 74.</text:p>
      <text:p text:style-name="P1">Kc1 Qh1+ 75.Qd1 Qxh3 76.Bd6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Garrido, Federico"]</text:p>
      <text:p text:style-name="P1">[Black "Torres, Luis J"]</text:p>
      <text:p text:style-name="P1">[Result "1/2-1/2"]</text:p>
      <text:p text:style-name="P1">[BlackElo "2255"]</text:p>
      <text:p text:style-name="P1">[ECO "A29"]</text:p>
      <text:p text:style-name="P1">[EventDate "1978.10.25"]</text:p>
      <text:p text:style-name="P1"/>
      <text:p text:style-name="P1">1.c4 Nf6 2.Nc3 e5 3.g3 Bb4 4.Bg2 O-O 5.Nf3 Nc6 6.O-O e4 7.Ng5 Bxc3 8.bxc3 </text:p>
      <text:p text:style-name="P1">Re8 9.d3 exd3 10.exd3 d6 11.Rb1 Ne5 12.Ne4 Bg4 13.f3 Nxe4 14.dxe4 Be6 15.</text:p>
      <text:p text:style-name="P1">Rxb7 Bxc4 16.Rf2 d5 17.Rd2 Qc8 18.Rbb2 dxe4 19.fxe4 Be6 20.Bf1 Bg4 21.Be2 </text:p>
      <text:p text:style-name="P1">Bxe2 22.Qxe2 Qe6 23.Rd1 Qc6 24.Rbd2 f5 25.Rd5 Rab8 26.exf5 Qxc3 27.Qf2 Ng4</text:p>
      <text:p text:style-name="P1"><text:soft-page-break/>28.Qd2 Qxd2 29.Bxd2 Nf6 30.Rc5 Rbd8 31.Rcc1 Re2 32.Bf4 Rxd1+ 33.Rxd1 Rxa2 </text:p>
      <text:p text:style-name="P1">34.Bxc7 Kf7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Van Riemsdijk, Herman C"]</text:p>
      <text:p text:style-name="P1">[Black "Bouaziz, Slim"]</text:p>
      <text:p text:style-name="P1">[Result "1/2-1/2"]</text:p>
      <text:p text:style-name="P1">[WhiteElo "2375"]</text:p>
      <text:p text:style-name="P1">[BlackElo "2365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Nd5 Be7 10.Bxf6 Bxf6 11.c3 Bg5 12.Nc2 O-O 13.a4 bxa4 14.Rxa4 a5 15.</text:p>
      <text:p text:style-name="P1">Bc4 Kh8 16.O-O f5 17.exf5 Bxf5 18.Bd3 Be6 19.Be4 Rb8 20.b4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Kuligowski, Adam"]</text:p>
      <text:p text:style-name="P1">[Black "Kaiszauri, Konstanty"]</text:p>
      <text:p text:style-name="P1">[Result "1-0"]</text:p>
      <text:p text:style-name="P1">[WhiteElo "2310"]</text:p>
      <text:p text:style-name="P1">[BlackElo "2410"]</text:p>
      <text:p text:style-name="P1">[ECO "A86"]</text:p>
      <text:p text:style-name="P1">[EventDate "1978.10.25"]</text:p>
      <text:p text:style-name="P1"/>
      <text:p text:style-name="P1">1.d4 d6 2.c4 f5 3.Nc3 Nf6 4.g3 g6 5.Bg2 Bg7 6.Nh3 O-O 7.d5 Na6 8.Nf4 e5 9.</text:p>
      <text:p text:style-name="P1">dxe6 c6 10.O-O Nc5 11.Rb1 Nxe6 12.b3 Ng4 13.Nxe6 Bxe6 14.Qc2 h5 15.Rd1 h4 </text:p>
      <text:p text:style-name="P1">16.Bf4 hxg3 17.hxg3 Qf6 18.Rxd6 Rae8 19.f3 g5 20.Bd2 Qe5 21.Rd3 Qc5+ 22.e3</text:p>
      <text:p text:style-name="P1">Ne5 23.Rd4 g4 24.fxg4 Nxg4 25.Qd3 Bxd4 26.exd4 Rd8 27.Ne2 Qe7 28.Nf4 Qf6 </text:p>
      <text:p text:style-name="P1">29.Bc3 Bf7 30.Bh3 Qg5 31.Bxg4 Qxg4 32.Kg2 Rfe8 33.Rh1 Re4 34.d5 Be8 35.Bf6</text:p>
      <text:p text:style-name="P1">Rd6 36.Rh4 Qxh4 37.Bxh4 cxd5 38.Nxd5 Bc6 39.Qd2 Bxd5 40.cxd5 Re5 41.Qg5+ </text:p>
      <text:p text:style-name="P1">Kh7 42.Qh5+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Broomes, Maurice"]</text:p>
      <text:p text:style-name="P1">[Black "Stull, Norbert"]</text:p>
      <text:p text:style-name="P1">[Result "1/2-1/2"]</text:p>
      <text:p text:style-name="P1">[BlackElo "2275"]</text:p>
      <text:p text:style-name="P1">[ECO "A15"]</text:p>
      <text:p text:style-name="P1">[EventDate "1978.10.25"]</text:p>
      <text:p text:style-name="P1"/>
      <text:p text:style-name="P1">1.Nf3 Nf6 2.g3 g6 3.Bg2 Bg7 4.c4 O-O 5.O-O d6 6.d3 Nc6 7.a3 a5 8.Qc2 e5 9.</text:p>
      <text:p text:style-name="P1">Nbd2 Nh5 10.Rb1 f5 11.b4 axb4 12.axb4 f4 13.b5 Nd4 14.Nxd4 exd4 15.Ne4 Bf5</text:p>
      <text:p text:style-name="P1">16.Bd2 Qd7 17.c5 Be5 18.cxd6 cxd6 19.Rfc1 Rac8 20.Qb3+ Kg7 21.b6 Bg4 22.</text:p>
      <text:p text:style-name="P1">Ng5 h6 23.Nf3 fxg3 24.hxg3 Bf6 25.Qb4 Bxf3 26.Bxf3 Be5 27.Bg2 Qf7 28.Be1 </text:p>
      <text:p text:style-name="P1">g5 29.Qa5 Nf6 30.Rc7 Rxc7 31.bxc7 Rc8 32.Rxb7 d5 33.Rb5 Rxc7 34.Bxd5 Nxd5 </text:p>
      <text:p text:style-name="P1">35.Rxd5 Ra7 36.Qd8 Bf6 37.Qd6 Re7 38.Rxd4 Bxd4 39.Qxd4+ Kh7 40.e3 Qf3 41.</text:p>
      <text:p text:style-name="P1">Bc3 Rf7 42.Qh8+ Kg6 43.Qg8+ Kh5 44.Be1 Rf8 45.Qe6 Qd1 46.Qh3+ Kg6 47.Qe6+ </text:p>
      <text:p text:style-name="P1">Rf6 48.Qg8+ Kh5 49.Qe8+ Kg4 50.Qe4+ Kh5 51.Qe8+ Kg4 52.Qe4+ Kh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<text:soft-page-break/>[White "Cifuentes Parada, Roberto"]</text:p>
      <text:p text:style-name="P1">[Black "Wirthensohn, Heinz"]</text:p>
      <text:p text:style-name="P1">[Result "0-1"]</text:p>
      <text:p text:style-name="P1">[WhiteElo "2325"]</text:p>
      <text:p text:style-name="P1">[BlackElo "2385"]</text:p>
      <text:p text:style-name="P1">[ECO "A13"]</text:p>
      <text:p text:style-name="P1">[EventDate "1978.10.25"]</text:p>
      <text:p text:style-name="P1"/>
      <text:p text:style-name="P1">1.c4 e6 2.Nf3 Nf6 3.g3 d5 4.Bg2 dxc4 5.Qa4+ Nbd7 6.O-O c5 7.Qxc4 b6 8.Qc2 </text:p>
      <text:p text:style-name="P1">Bb7 9.Nc3 Be7 10.Rd1 Rc8 11.d4 cxd4 12.Nxd4 Bxg2 13.Kxg2 Qc7 14.f3 a6 15.</text:p>
      <text:p text:style-name="P1">e4 b5 16.Qe2 O-O 17.Bf4 Qb7 18.e5 Nh5 19.Bd2 Rc5 20.Qe4 Qxe4 21.Nxe4 Rc4 </text:p>
      <text:p text:style-name="P1">22.Bc3 b4 23.b3 Rc7 24.Bb2 Nxe5 25.Nxe6 Rc2+ 26.Rd2 Rxb2 27.Rxb2 fxe6 28.</text:p>
      <text:p text:style-name="P1">f4 Nf7 29.Rc1 Nf6 30.Re2 Nxe4 31.Rxe4 Nd8 32.Rc7 Re8 33.Ra7 Kf7 34.Rxa6 </text:p>
      <text:p text:style-name="P1">Nb7 35.Ra7 Nd6 36.Rxb4 Rc8 37.Rba4 Rc2+ 38.Kf3 h5 39.R4a5 Nf5 40.Rd7 Kf6 </text:p>
      <text:p text:style-name="P1">41.Rd1 Rc3+ 42.Ke2 Rc2+ 43.Kd3 Rxh2 44.Rg1 Rh3 45.Kc4 Nxg3 46.Re5 Rh4 47.</text:p>
      <text:p text:style-name="P1">Rge1 Rxf4+ 48.Kd3 Nf5 49.Rxe6+ Kf7 50.a4 Rd4+ 51.Kc2 Bb4 52.R1e4 h4 53.</text:p>
      <text:p text:style-name="P1">R6e5 Rxe4 54.Rxe4 h3 55.Rf4 Kg6 56.Rf2 Bd6 57.b4 h2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Gonzales, Eliseo"]</text:p>
      <text:p text:style-name="P1">[Black "Arafih, Imad"]</text:p>
      <text:p text:style-name="P1">[Result "1-0"]</text:p>
      <text:p text:style-name="P1">[WhiteElo "2205"]</text:p>
      <text:p text:style-name="P1">[ECO "B47"]</text:p>
      <text:p text:style-name="P1">[EventDate "1978.10.25"]</text:p>
      <text:p text:style-name="P1"/>
      <text:p text:style-name="P1">1.e4 c5 2.Nf3 Nc6 3.d4 cxd4 4.Nxd4 a6 5.Nc3 e6 6.g3 Qc7 7.Bg2 Nge7 8.Nb3 </text:p>
      <text:p text:style-name="P1">Ng6 9.O-O Be7 10.a4 O-O 11.f4 d6 12.Be3 Na5 13.Nxa5 Qxa5 14.Qd2 Qc7 15.a5 </text:p>
      <text:p text:style-name="P1">Bd7 16.Bb6 Qc8 17.Rad1 Bc6 18.Rfe1 Re8 19.Ne2 Nf8 20.c4 Nd7 21.Be3 Nf6 22.</text:p>
      <text:p text:style-name="P1">Nc3 Rf8 23.Rc1 Qd7 24.Qe2 Bd8 25.b4 Qc7 26.g4 Rc8 27.g5 Ne8 28.b5 Bd7 29.</text:p>
      <text:p text:style-name="P1">Bb6 Qb8 30.Bxd8 Rxd8 31.Qe3 Qc7 32.Qb6 Bc8 33.Red1 f6 34.c5 Rf7 35.cxd6 </text:p>
      <text:p text:style-name="P1">Rxd6 36.Rxd6 Qxd6 37.Qxd6 Nxd6 38.e5 fxe5 39.Ne4 Nxe4 40.Rxc8+ Rf8 41.</text:p>
      <text:p text:style-name="P1">Rxf8+ Kxf8 42.Bxe4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Jhunjhnuwala, Krishan"]</text:p>
      <text:p text:style-name="P1">[Black "Lee, Cecil"]</text:p>
      <text:p text:style-name="P1">[Result "1-0"]</text:p>
      <text:p text:style-name="P1">[ECO "B11"]</text:p>
      <text:p text:style-name="P1">[EventDate "1978.10.25"]</text:p>
      <text:p text:style-name="P1"/>
      <text:p text:style-name="P1">1.e4 c6 2.Nc3 d5 3.Nf3 Bg4 4.h3 Bxf3 5.Qxf3 Nf6 6.d3 e6 7.Bd2 Nbd7 8.g4 </text:p>
      <text:p text:style-name="P1">Bd6 9.Bg2 h6 10.Qe2 d4 11.Nd1 Qc7 12.c3 e5 13.cxd4 exd4 14.e5 Nxe5 15.f4 </text:p>
      <text:p text:style-name="P1">O-O-O 16.fxe5 Bxe5 17.Nf2 Bf4 18.O-O Rhe8 19.Ne4 Bxd2 20.Qxd2 Nd5 21.Rf2 </text:p>
      <text:p text:style-name="P1">f6 22.b4 Ne3 23.b5 Re6 24.Rc1 b6 25.a4 h5 26.Qa2 Rde8 27.gxh5 c5 28.a5 Kd8</text:p>
      <text:p text:style-name="P1">29.axb6 axb6 30.h6 f5 31.hxg7 Rg6 32.Nf6 Qxg7 33.Nxe8 Qh6 34.Qa8+ Ke7 35.</text:p>
      <text:p text:style-name="P1">Ra1 Nxg2 36.Ra7+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Mendivil Salinas, Ismael"]</text:p>
      <text:p text:style-name="P1">[Black "Lamas Baliero, Pedro"]</text:p>
      <text:p text:style-name="P1">[Result "1/2-1/2"]</text:p>
      <text:p text:style-name="P1">[ECO "B26"]</text:p>
      <text:p text:style-name="P1">[EventDate "1978.10.25"]</text:p>
      <text:p text:style-name="P1"><text:soft-page-break/></text:p>
      <text:p text:style-name="P1">1.e4 c5 2.Nc3 Nc6 3.g3 g6 4.Bg2 Bg7 5.Nge2 d6 6.O-O e6 7.d3 Nge7 8.Be3 O-O</text:p>
      <text:p text:style-name="P1">9.Qd2 Nd4 10.Nd1 e5 11.c3 Nxe2+ 12.Qxe2 Be6 13.f4 Qc8 14.Nf2 Nc6 15.Qd2 </text:p>
      <text:p text:style-name="P1">Qd7 16.b3 f5 17.fxe5 Nxe5 18.d4 cxd4 19.cxd4 Ng4 20.Nxg4 fxg4 21.d5 Bf7 </text:p>
      <text:p text:style-name="P1">22.Bd4 Qe7 23.Bxg7 Kxg7 24.Qd4+ Qe5 25.Qxe5+ dxe5 26.Rac1 Rac8 27.h3 h5 </text:p>
      <text:p text:style-name="P1">28.hxg4 hxg4 29.b4 Rfd8 30.Kf2 Be8 31.Ke3 Bb5 32.Rfe1 Rf8 33.Rc5 b6 34.</text:p>
      <text:p text:style-name="P1">Rcc1 Kf6 35.Rh1 Kg7 36.a3 Kf6 37.Kd2 Kg7 38.Rxc8 Rxc8 39.Rc1 Rxc1 40.Kxc1 </text:p>
      <text:p text:style-name="P1">Kf6 41.Kd2 Ke7 42.Ke1 Bd7 43.Bf1 b5 44.Kd2 a6 45.Kc3 Kd6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igurjonsson, Gudmundur"]</text:p>
      <text:p text:style-name="P1">[Black "Shaw, Terrey I"]</text:p>
      <text:p text:style-name="P1">[Result "1/2-1/2"]</text:p>
      <text:p text:style-name="P1">[WhiteElo "2530"]</text:p>
      <text:p text:style-name="P1">[BlackElo "2390"]</text:p>
      <text:p text:style-name="P1">[ECO "C91"]</text:p>
      <text:p text:style-name="P1">[EventDate "1978.10.25"]</text:p>
      <text:p text:style-name="P1"/>
      <text:p text:style-name="P1">1.e4 e5 2.Nf3 Nc6 3.Bb5 a6 4.Ba4 Nf6 5.O-O Be7 6.Re1 b5 7.Bb3 d6 8.c3 O-O </text:p>
      <text:p text:style-name="P1">9.d4 Bg4 10.Be3 exd4 11.cxd4 Na5 12.Bc2 c5 13.dxc5 dxc5 14.Nbd2 Nd7 15.h3 </text:p>
      <text:p text:style-name="P1">Be6 16.Qe2 Nc6 17.Nb3 Nb4 18.Rad1 Bc4 19.Qd2 Nxc2 20.Qxc2 Qc7 21.Nbd2 Be6 </text:p>
      <text:p text:style-name="P1">22.Nd4 c4 23.N2f3 Nc5 24.b3 Rac8 25.Nxe6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Borik, Otto"]</text:p>
      <text:p text:style-name="P1">[Black "Hoi, Carsten"]</text:p>
      <text:p text:style-name="P1">[Result "0-1"]</text:p>
      <text:p text:style-name="P1">[WhiteElo "2400"]</text:p>
      <text:p text:style-name="P1">[BlackElo "2340"]</text:p>
      <text:p text:style-name="P1">[ECO "B08"]</text:p>
      <text:p text:style-name="P1">[EventDate "1978.10.25"]</text:p>
      <text:p text:style-name="P1"/>
      <text:p text:style-name="P1">1.e4 g6 2.d4 d6 3.Nf3 Bg7 4.Nc3 Nf6 5.Be2 O-O 6.h3 Nc6 7.d5 Ne5 8.O-O </text:p>
      <text:p text:style-name="P1">Nxf3+ 9.Bxf3 e5 10.Ne2 c5 11.c4 Ne8 12.b4 f5 13.bxc5 dxc5 14.Be3 fxe4 15.</text:p>
      <text:p text:style-name="P1">Bxe4 Nd6 16.Nc3 b6 17.Qb3 Qh4 18.g3 Qh5 19.h4 Bh3 20.Bg2 Bxg2 21.Kxg2 e4 </text:p>
      <text:p text:style-name="P1">22.Rac1 Rf3 23.Qa4 b5 24.cxb5 Raf8 25.Bxc5 e3 26.Bxe3 Bxc3 27.Rxc3 Qxd5 </text:p>
      <text:p text:style-name="P1">28.Kg1 Ne4 29.Rc7 Nxg3 30.Rd1 Rxf2 31.Rg7+ Kxg7 32.Qd4+ Qxd4 33.Bxd4+ R2f6</text:p>
      <text:p text:style-name="P1">34.Kg2 Nf5 35.Bc3 Kf7 36.Rd7+ Ke6 37.Rxa7 R6f7 38.Ra6+ Kd5 39.b6 Nd6 40.a4</text:p>
      <text:p text:style-name="P1">Rf2+ 41.Kg3 Re2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Van Tilbury, Craig"]</text:p>
      <text:p text:style-name="P1">[Black "Shabsh Abdulatif, Mohammed"]</text:p>
      <text:p text:style-name="P1">[Result "0-1"]</text:p>
      <text:p text:style-name="P1">[ECO "D36"]</text:p>
      <text:p text:style-name="P1">[EventDate "1978.10.25"]</text:p>
      <text:p text:style-name="P1"/>
      <text:p text:style-name="P1">1.d4 d5 2.c4 e6 3.Nc3 Nf6 4.cxd5 exd5 5.Bg5 Nbd7 6.e3 Be7 7.Bd3 c6 8.Qc2 </text:p>
      <text:p text:style-name="P1">h6 9.Bh4 Nh5 10.Bxe7 Qxe7 11.Nge2 O-O 12.O-O-O b5 13.Kb1 a5 14.g4 Nhf6 15.</text:p>
      <text:p text:style-name="P1">Ng3 Nb6 16.Bf5 b4 17.Nce2 Nc4 18.h4 Nxg4 19.Bxc8 Rfxc8 20.Nf4 a4 21.Qe2 f5</text:p>
      <text:p text:style-name="P1">22.Rhg1 Rc7 23.Nxf5 Qe4+ 24.Qd3 Nxf2 25.Qxe4 Nxe4 26.Ne6 Rb7 27.Nexg7 Kh7 </text:p>
      <text:p text:style-name="P1">28.Ne6 Rf7 29.Ng3 Nxg3 30.Rxg3 Re8 31.Nc5 b3 32.axb3 axb3 33.Rdg1 Rf2 34.</text:p>
      <text:p text:style-name="P1">Rg7+ Kh8 35.Ra7 Rxb2+ 36.Kc1 Rc2+ 37.Kd1 Nxe3+ 38.Ke1 Nc4+ 39.Kf1 b2 0-1</text:p>
      <text:p text:style-name="P1"/>
      <text:p text:style-name="P1"><text:soft-page-break/>[Event "Buenos Aires ol (Men)"]</text:p>
      <text:p text:style-name="P1">[Site "Buenos Aires ARG"]</text:p>
      <text:p text:style-name="P1">[Date "1978.10.30"]</text:p>
      <text:p text:style-name="P1">[Round "5"]</text:p>
      <text:p text:style-name="P1">[White "Campbell, John"]</text:p>
      <text:p text:style-name="P1">[Black "Al Kaitoob, Abdullah"]</text:p>
      <text:p text:style-name="P1">[Result "0-1"]</text:p>
      <text:p text:style-name="P1">[ECO "B30"]</text:p>
      <text:p text:style-name="P1">[EventDate "1978.10.25"]</text:p>
      <text:p text:style-name="P1"/>
      <text:p text:style-name="P1">1.e4 c5 2.Nf3 Nc6 3.Bc4 e6 4.d3 Be7 5.Nc3 a6 6.Be3 b5 7.Bb3 d6 8.a3 Nf6 9.</text:p>
      <text:p text:style-name="P1">d4 c4 10.Ba2 d5 11.e5 Nd7 12.g3 Bb7 13.O-O Qc7 14.Ng5 h5 15.Qf3 Bxg5 16.</text:p>
      <text:p text:style-name="P1">Bxg5 Nxd4 17.Qd1 Nxe5 18.Bf4 Ndf3+ 19.Kh1 d4 20.Ne2 Nh4+ 21.Kg1 Nhf3+ 22.</text:p>
      <text:p text:style-name="P1">Kg2 Qc6 23.Ng1 Nxg1+ 24.f3 Ngxf3 25.Bxe5 Nxe5+ 26.Kf2 Qg2+ 27.Ke1 Nf3+ 28.</text:p>
      <text:p text:style-name="P1">Rxf3 Bxf3 29.Qd2 Qg1#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Robbiano Taboada, Carlos Alberto"]</text:p>
      <text:p text:style-name="P1">[Black "Raaste, Eero J"]</text:p>
      <text:p text:style-name="P1">[Result "0-1"]</text:p>
      <text:p text:style-name="P1">[BlackElo "2250"]</text:p>
      <text:p text:style-name="P1">[ECO "A08"]</text:p>
      <text:p text:style-name="P1">[EventDate "1978.10.25"]</text:p>
      <text:p text:style-name="P1"/>
      <text:p text:style-name="P1">1.e4 e6 2.d3 d5 3.Nd2 c5 4.g3 Bd6 5.Bg2 Ne7 6.Ngf3 Nbc6 7.O-O O-O 8.Re1 f6</text:p>
      <text:p text:style-name="P1">9.exd5 exd5 10.Nf1 Bg4 11.h3 Bh5 12.Ne3 d4 13.Nc4 Bc7 14.a4 Qd7 15.Qe2 Bf7</text:p>
      <text:p text:style-name="P1">16.Bd2 Rae8 17.Qf1 Nd5 18.Rxe8 Rxe8 19.Re1 Ndb4 20.Rxe8+ Bxe8 21.Ne1 Bf7 </text:p>
      <text:p text:style-name="P1">22.Qe2 Nd5 23.Bf3 Nce7 24.b3 b6 25.Bg4 Qc6 26.Ng2 a6 27.Bf3 b5 28.axb5 </text:p>
      <text:p text:style-name="P1">axb5 29.Qxe7 bxc4 30.Bxd5 Bxd5 31.Bf4 cxb3 32.cxb3 Bxf4 33.Nxf4 Bxb3 34.</text:p>
      <text:p text:style-name="P1">Qd8+ Kf7 35.Qb8 Bd5 36.Qd8 Bf3 37.Kh2 g5 38.Qh8 gxf4 39.Qxh7+ Ke8 40.gxf4 </text:p>
      <text:p text:style-name="P1">Qe6 41.Kg3 Bc6 42.Qh5+ Kd7 43.Qxc5 Qg8+ 44.Kh4 Qh7+ 45.Kg4 Qxd3 46.Qa7+ </text:p>
      <text:p text:style-name="P1">Ke6 47.Kh4 Qe4 48.Qc7 Kf5 49.Qh7+ Kxf4 50.Qh5 Qf5 51.Qf3+ Ke5 52.Qe2+ Qe4+</text:p>
      <text:p text:style-name="P1">53.f4+ Kxf4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Giardelli, Sergio C"]</text:p>
      <text:p text:style-name="P1">[Black "Cooper, John Grantley"]</text:p>
      <text:p text:style-name="P1">[Result "0-1"]</text:p>
      <text:p text:style-name="P1">[WhiteElo "2315"]</text:p>
      <text:p text:style-name="P1">[BlackElo "2310"]</text:p>
      <text:p text:style-name="P1">[ECO "E72"]</text:p>
      <text:p text:style-name="P1">[EventDate "1978.10.25"]</text:p>
      <text:p text:style-name="P1"/>
      <text:p text:style-name="P1">1.c4 Nf6 2.g3 g6 3.Bg2 Bg7 4.Nc3 c6 5.e4 d6 6.Nge2 O-O 7.O-O a6 8.d4 b5 9.</text:p>
      <text:p text:style-name="P1">cxb5 axb5 10.e5 Ne8 11.Nxb5 Ba6 12.Nbc3 Qb6 13.exd6 Nxd6 14.Re1 Rd8 15.d5 </text:p>
      <text:p text:style-name="P1">Bc4 16.Be3 c5 17.Qc1 Na6 18.b3 Bd3 19.Nf4 Nb4 20.a3 Nc2 21.Nxd3 Nxa1 22.b4</text:p>
      <text:p text:style-name="P1">Qa6 23.Nxc5 Qxa3 24.Qxa3 Rxa3 25.Nb1 Nc2 26.Rc1 Ra2 27.Bg5 Kf8 28.Ne4 h6 </text:p>
      <text:p text:style-name="P1">29.Bd2 Rb2 30.Nxd6 exd6 31.Bc3 Bxc3 32.Nxc3 Nxb4 33.Nd1 Rd2 34.Rb1 Nxd5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Fernandez, Antonio VEN"]</text:p>
      <text:p text:style-name="P1">[Black "Campos Lopez, Mario"]</text:p>
      <text:p text:style-name="P1">[Result "1/2-1/2"]</text:p>
      <text:p text:style-name="P1"><text:soft-page-break/>[WhiteElo "2285"]</text:p>
      <text:p text:style-name="P1">[BlackElo "2355"]</text:p>
      <text:p text:style-name="P1">[ECO "B08"]</text:p>
      <text:p text:style-name="P1">[EventDate "1978.10.25"]</text:p>
      <text:p text:style-name="P1"/>
      <text:p text:style-name="P1">1.Nf3 g6 2.d4 Bg7 3.e4 d6 4.Be2 Nf6 5.Nc3 O-O 6.O-O Bg4 7.Bg5 h6 8.Be3 </text:p>
      <text:p text:style-name="P1">Nbd7 9.Qd2 Bxf3 10.Bxf3 Kh7 11.Ne2 c5 12.c3 Qc7 13.Ng3 Rac8 14.Rac1 Rfe8 </text:p>
      <text:p text:style-name="P1">15.Be2 e5 16.dxe5 dxe5 17.Rfd1 Nf8 18.Qc2 Ne6 19.Nf1 a6 20.g3 Bf8 21.Bc4 </text:p>
      <text:p text:style-name="P1">b5 22.Bxe6 Rxe6 23.c4 Rd6 24.Rxd6 Qxd6 25.Rd1 Qe6 26.f3 Nd7 27.Bf2 Nb8 28.</text:p>
      <text:p text:style-name="P1">Ne3 Nc6 29.Kg2 Nd4 30.Qd3 Rb8 31.b3 Bd6 32.Nd5 f5 33.Rd2 Kg7 34.Bxd4 exd4 </text:p>
      <text:p text:style-name="P1">35.Re2 b4 36.exf5 Qxf5 37.Qxf5 gxf5 38.Re6 Rd8 39.f4 a5 40.Kf3 Rd7 41.h4 </text:p>
      <text:p text:style-name="P1">Bf8 42.Re5 a4 43.Nb6 axb3 44.axb3 Ra7 45.Na4 Be7 46.h5 Bd6 47.Re8 Kf7 48.</text:p>
      <text:p text:style-name="P1">Rd8 Bf8 49.Rd5 Kf6 50.Nb6 Ke6 51.Re5+ Kf6 52.Na4 Bd6 53.Re8 Kf7 54.Rd8 Bf8</text:p>
      <text:p text:style-name="P1">55.Rd5 Kf6 56.Kf2 Ra5 57.Ke2 Be7 58.Kd3 Ke6 59.Re5+ Kf6 60.Nb6 Bd6 61.Rd5 </text:p>
      <text:p text:style-name="P1">Ke6 62.Na4 Be7 63.Kc2 Kf6 64.Kb2 Ra8 65.Nxc5 Rg8 66.Nd3 Rxg3 67.Kc2 Rg2+ </text:p>
      <text:p text:style-name="P1">68.Kd1 Rg1+ 69.Kc2 Rg2+ 70.Kc1 Rg1+ 71.Kd2 Rg2+ 72.Kd1 Rg1+ 73.Ne1 Ke6 74.</text:p>
      <text:p text:style-name="P1">Re5+ Kf6 75.Rd5 Ke6 76.Ke2 Rg3 77.Nf3 Bf6 78.Kf2 Rh3 79.Kg2 Rxh5 80.Nxd4+ </text:p>
      <text:p text:style-name="P1">Bxd4 81.Rxd4 Rh4 82.c5 Rg4+ 83.Kf3 Rg1 84.Rxb4 Kd5 85.Rb8 Kxc5 86.Rf8 Rf1+</text:p>
      <text:p text:style-name="P1">87.Ke3 Re1+ 88.Kf2 Rb1 89.Rxf5+ Kd4 90.Kf3 Rf1+ 91.Kg4 Rg1+ 92.Kh5 Ke4 93.</text:p>
      <text:p text:style-name="P1">Rf6 Rf1 94.Re6+ Kf5 95.Re5+ Kxf4 96.Rc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Aldrete Lobo, Jorge"]</text:p>
      <text:p text:style-name="P1">[Black "Gamboa, Anibal"]</text:p>
      <text:p text:style-name="P1">[Result "1/2-1/2"]</text:p>
      <text:p text:style-name="P1">[WhiteElo "2310"]</text:p>
      <text:p text:style-name="P1">[ECO "D00"]</text:p>
      <text:p text:style-name="P1">[EventDate "1978.10.25"]</text:p>
      <text:p text:style-name="P1"/>
      <text:p text:style-name="P1">1.d4 Nf6 2.e3 d5 3.Bd3 c5 4.c3 Qc7 5.f4 Bg4 6.Nf3 e6 7.Qa4+ Nc6 8.Ne5 Bh5 </text:p>
      <text:p text:style-name="P1">9.Bb5 Rc8 10.Qxa7 Bd6 11.Nxc6 bxc6 12.Qxc7 Rxc7 13.Be2 Bg6 14.O-O Ra7 15.</text:p>
      <text:p text:style-name="P1">Nd2 Ke7 16.g4 Bc2 17.h3 Rha8 18.a3 c4 19.Rf2 Ne4 20.Nxe4 Bxe4 21.Bd1 f5 </text:p>
      <text:p text:style-name="P1">22.Bc2 Bxc2 23.Rxc2 Rb7 24.Rg2 Kf7 25.Kf1 Be7 26.Ke1 g6 27.Kd1 Bd8 28.Kc2 </text:p>
      <text:p text:style-name="P1">Be7 29.Bd2 Rab8 30.Ra2 Ra8 31.Rg1 Ra5 32.Raa1 Rab5 33.Ra2 Ra5 34.Rb1 Rb3 </text:p>
      <text:p text:style-name="P1">35.Rh1 Rb8 36.Rh2 Ra6 37.Be1 Ra7 38.Bg3 Ra6 39.Ra1 Rab6 40.Kb1 Rb3 41.Kc1 </text:p>
      <text:p text:style-name="P1">R3b6 42.Ra2 Ra6 43.g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Midjord, Joan Paetur"]</text:p>
      <text:p text:style-name="P1">[Black "Hon Kah Seng, Christie"]</text:p>
      <text:p text:style-name="P1">[Result "0-1"]</text:p>
      <text:p text:style-name="P1">[WhiteElo "2205"]</text:p>
      <text:p text:style-name="P1">[ECO "A42"]</text:p>
      <text:p text:style-name="P1">[EventDate "1978.10.25"]</text:p>
      <text:p text:style-name="P1"/>
      <text:p text:style-name="P1">1.e4 g6 2.d4 Bg7 3.c4 d6 4.Nc3 Nc6 5.Be3 e5 6.Nge2 Nf6 7.d5 Ne7 8.f3 a5 9.</text:p>
      <text:p text:style-name="P1">Qd2 O-O 10.g4 c6 11.g5 Nh5 12.O-O-O cxd5 13.exd5 Nf5 14.Bf2 f6 15.h4 Bd7 </text:p>
      <text:p text:style-name="P1">16.Kb1 Qc7 17.Nb5 Qd8 18.Nec3 Nfg3 19.Rg1 Nxf1 20.Rdxf1 Bh3 21.Rc1 fxg5 </text:p>
      <text:p text:style-name="P1">22.hxg5 Rxf3 23.Na4 Qf8 24.Be3 Nf4 25.Nc7 Rc8 26.Bxf4 exf4 27.Ne6 Bxe6 28.</text:p>
      <text:p text:style-name="P1">dxe6 Qf5+ 29.Ka1 Qxe6 30.Rce1 Re3 31.Nb6 Re8 32.Rb1 f3 33.Nd5 Re2 34.Qxa5 </text:p>
      <text:p text:style-name="P1">f2 35.Rgf1 Rxb2 36.Nf6+ Bxf6 37.gxf6 Rxb1+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Matanovic, Aleksandar"]</text:p>
      <text:p text:style-name="P1"><text:soft-page-break/>[Black "Preissmann, Emmanuel"]</text:p>
      <text:p text:style-name="P1">[Result "1/2-1/2"]</text:p>
      <text:p text:style-name="P1">[WhiteElo "2505"]</text:p>
      <text:p text:style-name="P1">[BlackElo "2265"]</text:p>
      <text:p text:style-name="P1">[ECO "C63"]</text:p>
      <text:p text:style-name="P1">[EventDate "1978.10.25"]</text:p>
      <text:p text:style-name="P1"/>
      <text:p text:style-name="P1">1.e4 e5 2.Nf3 Nc6 3.Bb5 f5 4.d3 fxe4 5.dxe4 Nf6 6.O-O d6 7.Qd3 Be7 8.Re1 </text:p>
      <text:p text:style-name="P1">Bg4 9.h3 Bxf3 10.Qxf3 O-O 11.c3 Qe8 12.Nd2 Kh8 13.Bc4 Nh5 14.Qd1 Qg6 15.</text:p>
      <text:p text:style-name="P1">Qg4 Qf6 16.Nf3 Nf4 17.h4 Qg6 18.Qxg6 Nxg6 19.Ng5 Nd8 20.g3 h6 21.Ne6 Nxe6 </text:p>
      <text:p text:style-name="P1">22.Bxe6 Rf6 23.Bh3 Bd8 24.a4 a5 25.Be3 Nf8 26.Red1 Ne6 27.b4 Be7 28.Rd5 </text:p>
      <text:p text:style-name="P1">axb4 29.cxb4 Nd4 30.Bxd4 c6 31.Bxe5 cxd5 32.Bxf6 Bxf6 33.Ra2 dxe4 34.Be6 </text:p>
      <text:p text:style-name="P1">e3 35.fxe3 Re8 36.Bd5 Rxe3 37.Bxb7 Rxg3+ 38.Kf1 Rb3 39.b5 Bd8 40.a5 Rxb5 </text:p>
      <text:p text:style-name="P1">41.a6 Bb6 42.a7 Bxa7 43.Rxa7 g5 44.Bf3 gxh4 45.Rd7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Hoelzl, Franz"]</text:p>
      <text:p text:style-name="P1">[Black "Riego, Victorio"]</text:p>
      <text:p text:style-name="P1">[Result "1-0"]</text:p>
      <text:p text:style-name="P1">[BlackElo "2250"]</text:p>
      <text:p text:style-name="P1">[ECO "A33"]</text:p>
      <text:p text:style-name="P1">[EventDate "1978.10.25"]</text:p>
      <text:p text:style-name="P1"/>
      <text:p text:style-name="P1">1.g3 c5 2.Bg2 Nc6 3.c4 e6 4.Nf3 Nf6 5.O-O Be7 6.d4 cxd4 7.Nxd4 O-O 8.Nc3 </text:p>
      <text:p text:style-name="P1">d5 9.cxd5 Nxd5 10.Nxc6 bxc6 11.Bd2 Rb8 12.b3 Ba6 13.Bf3 Ba3 14.Qb1 Qe7 15.</text:p>
      <text:p text:style-name="P1">Qc2 f5 16.Rad1 Nb4 17.Qb1 e5 18.Bc1 Bxc1 19.Qxc1 e4 20.Bg2 Rbc8 21.Qa3 c5 </text:p>
      <text:p text:style-name="P1">22.Qc1 c4 23.Qa3 cxb3 24.Qxb3+ Bc4 25.Qa3 Qc5 26.Rc1 a5 27.Rfd1 Rfd8 28.</text:p>
      <text:p text:style-name="P1">Qa4 Rd4 29.Rxd4 Qxd4 30.Qxa5 Qd2 31.Qa3 Bd5 32.Bf1 Be6 33.Rb1 Nc2 34.Qe7 </text:p>
      <text:p text:style-name="P1">Bc4 35.Qe5 Nd4 36.Rb8 Rxb8 37.Qxb8+ Kf7 38.Qc7+ Kg6 39.Qxc4 e3 40.Qd3 Nf3+</text:p>
      <text:p text:style-name="P1">41.exf3 Qxf2+ 42.Kh1 Qxf3+ 43.Bg2 e2 44.Bxf3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Rogers, Ian"]</text:p>
      <text:p text:style-name="P1">[Black "Olafsson, Helgi"]</text:p>
      <text:p text:style-name="P1">[Result "1/2-1/2"]</text:p>
      <text:p text:style-name="P1">[WhiteElo "2400"]</text:p>
      <text:p text:style-name="P1">[BlackElo "2370"]</text:p>
      <text:p text:style-name="P1">[ECO "C28"]</text:p>
      <text:p text:style-name="P1">[EventDate "1978.10.25"]</text:p>
      <text:p text:style-name="P1"/>
      <text:p text:style-name="P1">1.e4 e5 2.Bc4 Nf6 3.Nc3 Nc6 4.d3 Na5 5.Bb3 Nxb3 6.axb3 d5 7.Bg5 Bb4 8.Bxf6</text:p>
      <text:p text:style-name="P1">Qxf6 9.exd5 c6 10.Qf3 Qxf3 11.Nxf3 cxd5 12.O-O Bxc3 13.bxc3 f6 14.d4 e4 </text:p>
      <text:p text:style-name="P1">15.Nd2 O-O 16.c4 Rd8 17.cxd5 Rxd5 18.c3 Bf5 19.Nc4 Rdd8 20.d5 Bd7 21.Ne3 </text:p>
      <text:p text:style-name="P1">a5 22.Rfe1 Rac8 23.Nc4 b5 24.Nxa5 Rxc3 25.Rxe4 Rd3 26.Nc6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Franco Ocampos, Zenon"]</text:p>
      <text:p text:style-name="P1">[Black "Robatsch, Karl"]</text:p>
      <text:p text:style-name="P1">[Result "1/2-1/2"]</text:p>
      <text:p text:style-name="P1">[WhiteElo "2265"]</text:p>
      <text:p text:style-name="P1">[BlackElo "2445"]</text:p>
      <text:p text:style-name="P1">[ECO "D00"]</text:p>
      <text:p text:style-name="P1">[EventDate "1978.10.25"]</text:p>
      <text:p text:style-name="P1"/>
      <text:p text:style-name="P1"><text:soft-page-break/>1.d4 Nf6 2.Bg5 d5 3.Bxf6 exf6 4.e3 c6 5.Bd3 Bd6 6.Nd2 O-O 7.Ne2 Bg4 8.O-O </text:p>
      <text:p text:style-name="P1">Nd7 9.h3 Bh5 10.c4 dxc4 11.Nxc4 Bc7 12.Qc2 Bg6 13.Bxg6 hxg6 14.Rad1 Nb6 </text:p>
      <text:p text:style-name="P1">15.e4 Qe7 16.Ne3 Rfe8 17.Nc3 Bf4 18.Rfe1 Rad8 19.Qb3 Bxe3 20.Rxe3 Rd7 21.</text:p>
      <text:p text:style-name="P1">a4 Red8 22.a5 Nc8 23.Qc4 Qe6 24.d5 Qe5 25.b4 Ne7 26.b5 Qc7 27.bxc6 bxc6 </text:p>
      <text:p text:style-name="P1">28.Qa4 cxd5 29.exd5 Nf5 30.Red3 Nd6 31.Nb5 Nxb5 32.Qxb5 Rd6 33.Rd4 Qd7 34.</text:p>
      <text:p text:style-name="P1">Qc5 g5 35.Qc4 g6 36.Qd3 Kg7 37.a6 Qc8 38.Ra1 Qc5 39.Rd1 Qa5 40.Qc4 Qxa6 </text:p>
      <text:p text:style-name="P1">41.Qxa6 Rxa6 42.Rc4 Rd7 43.Rc5 f5 44.Kf1 Kf6 45.Re1 Rb6 46.Ra5 a6 47.Rea1 </text:p>
      <text:p text:style-name="P1">Rdd6 48.R1a2 f4 49.Ke2 Ke5 50.f3 f5 51.Kf2 Kf6 52.Ke2 Ke5 53.Kf2 Rxd5 54.</text:p>
      <text:p text:style-name="P1">Rxa6 Rxa6 55.Rxa6 Rd2+ 56.Kf1 Rd6 57.Ra4 Kf6 58.Kf2 Kg7 59.Kg1 Kh6 60.Kh2 </text:p>
      <text:p text:style-name="P1">Rd1 61.Rb4 Kh5 62.Ra4 Rf1 63.Ra6 g4 64.hxg4+ fxg4 65.fxg4+ Kg5 66.Rb6 Re1 </text:p>
      <text:p text:style-name="P1">67.Ra6 Re2 68.Kg1 Kh4 69.Kf1 Rb2 70.Ra3 Rb1+ 71.Kf2 Kxg4 72.Rc3 g5 73.Ra3 </text:p>
      <text:p text:style-name="P1">Kh4 74.g3+ Kg4 75.gxf4 Rb2+ 76.Kf1 gxf4 77.Rc3 Rh2 78.Ra3 Rh1+ 79.Kf2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Pantebre Martinez, Jose Antonio"]</text:p>
      <text:p text:style-name="P1">[Black "Aturupane, Harinlal"]</text:p>
      <text:p text:style-name="P1">[Result "0-1"]</text:p>
      <text:p text:style-name="P1">[ECO "C50"]</text:p>
      <text:p text:style-name="P1">[EventDate "1978.10.25"]</text:p>
      <text:p text:style-name="P1"/>
      <text:p text:style-name="P1">1.e4 e5 2.Nf3 Nc6 3.Bc4 Bc5 4.d3 Nf6 5.Nc3 d6 6.h3 Be6 7.Bb5 Nd7 8.Bg5 f6 </text:p>
      <text:p text:style-name="P1">9.Be3 Nd4 10.Nh4 Nxb5 11.Nxb5 c6 12.Nc3 Qb6 13.Na4 Qa5+ 14.Nc3 Bb4 15.Bd2 </text:p>
      <text:p text:style-name="P1">d5 16.a3 Bxc3 17.Bxc3 Qc7 18.O-O g5 19.Nf5 Bxf5 20.exf5 h5 21.Re1 O-O-O </text:p>
      <text:p text:style-name="P1">22.d4 e4 23.Re3 Nb6 24.Ba5 Qd7 25.Bxb6 axb6 26.Qd2 Kc7 27.Rb3 Ra8 28.Qb4 </text:p>
      <text:p text:style-name="P1">Ra6 29.c4 dxc4 30.Qxc4 Rd8 31.Rd1 Kb8 32.g4 hxg4 33.hxg4 Rh8 34.Qe2 Ra5 </text:p>
      <text:p text:style-name="P1">35.Qxe4 Rd5 36.Rbd3 Rd8 37.b4 c5 38.bxc5 bxc5 39.Rb1 Rxd4 40.Rxd4 cxd4 41.</text:p>
      <text:p text:style-name="P1">Qd3 Re8 42.Rb4 Re1+ 43.Kg2 Qd5+ 44.f3 Qa2+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Korchnoi, Viktor"]</text:p>
      <text:p text:style-name="P1">[Black "Frias Pablaza, Victor J"]</text:p>
      <text:p text:style-name="P1">[Result "1-0"]</text:p>
      <text:p text:style-name="P1">[WhiteElo "2665"]</text:p>
      <text:p text:style-name="P1">[ECO "D61"]</text:p>
      <text:p text:style-name="P1">[EventDate "1978.10.25"]</text:p>
      <text:p text:style-name="P1"/>
      <text:p text:style-name="P1">1.c4 Nf6 2.Nc3 e6 3.d4 d5 4.Bg5 Be7 5.e3 Nbd7 6.Nf3 O-O 7.Qc2 h6 8.Bh4 c5 </text:p>
      <text:p text:style-name="P1">9.Rd1 cxd4 10.Nxd4 Nb6 11.Be2 Bd7 12.Bxf6 Bxf6 13.cxd5 Nxd5 14.Nxd5 exd5 </text:p>
      <text:p text:style-name="P1">15.O-O Qb6 16.Bf3 Rac8 17.Qb1 Be6 18.Rd2 Rc4 19.Nxe6 fxe6 20.Rxd5 Bxb2 21.</text:p>
      <text:p text:style-name="P1">Rd7 Rf7 22.Rxf7 Kxf7 23.Bh5+ Kg8 24.Qg6 Rc8 25.Qf7+ Kh8 26.Bg4 Ba3 27.Bxe6</text:p>
      <text:p text:style-name="P1">Rf8 28.Qg6 Rf6 29.Qd3 Qxe6 30.Qxa3 Qa6 31.Qe7 Qxa2 32.Qxb7 a5 33.Qa8+ Kh7 </text:p>
      <text:p text:style-name="P1">34.Qe4+ Kg8 35.Qb1 Qd2 36.Qb3+ Kh7 37.h3 Rf8 38.Qc4 Rf6 39.e4 Qb2 40.Qd5 </text:p>
      <text:p text:style-name="P1">Kh8 41.e5 Rf8 42.Qe4 Qa2 43.Kh2 Rxf2 44.Rxf2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Tringov, Georgi P"]</text:p>
      <text:p text:style-name="P1">[Black "Bellon Lopez, Juan Manuel"]</text:p>
      <text:p text:style-name="P1">[Result "1/2-1/2"]</text:p>
      <text:p text:style-name="P1">[WhiteElo "2480"]</text:p>
      <text:p text:style-name="P1">[BlackElo "2475"]</text:p>
      <text:p text:style-name="P1">[ECO "B16"]</text:p>
      <text:p text:style-name="P1">[EventDate "1978.10.25"]</text:p>
      <text:p text:style-name="P1"/>
      <text:p text:style-name="P1"><text:soft-page-break/>1.e4 c6 2.d4 d5 3.Nc3 dxe4 4.Nxe4 Nf6 5.Nxf6+ gxf6 6.Nf3 Rg8 7.g3 Qd5 8.</text:p>
      <text:p text:style-name="P1">Bg2 Bg4 9.Be3 Nd7 10.Qe2 e5 11.h3 Be6 12.O-O e4 13.Nd2 f5 14.c4 Qd6 15.Nb3</text:p>
      <text:p text:style-name="P1">Qb4 16.Rac1 Nb6 17.d5 cxd5 18.cxd5 Nxd5 19.Bc5 Bxc5 20.Nxc5 Rg6 21.Qh5 </text:p>
      <text:p text:style-name="P1">Qxb2 22.Rb1 Qg7 23.Rxb7 Bc8 24.Rb3 Qd4 25.Nxe4 fxe4 26.Rd1 Rg5 27.Rxd4 </text:p>
      <text:p text:style-name="P1">Rxh5 28.Rxe4+ Be6 29.g4 Rh6 30.f4 O-O-O 31.f5 Bd7 32.Rc4+ Bc6 33.g5 Rhd6 </text:p>
      <text:p text:style-name="P1">34.Bxd5 Rxd5 35.Rxc6+ Kd7 36.Rf6 Ke8 37.Kf2 Rd1 38.Re3+ Kf8 39.Kf3 Ra1 40.</text:p>
      <text:p text:style-name="P1">a3 Rd5 41.Kf4 Rd4+ 42.Kg3 Ra4 43.h4 R1xa3 44.Rxa3 Rxa3+ 45.Kg4 Ra4+ 46.Kh5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Giffard, Nicolas"]</text:p>
      <text:p text:style-name="P1">[Black "Ljubojevic, Ljubomir"]</text:p>
      <text:p text:style-name="P1">[Result "1/2-1/2"]</text:p>
      <text:p text:style-name="P1">[WhiteElo "2365"]</text:p>
      <text:p text:style-name="P1">[BlackElo "2605"]</text:p>
      <text:p text:style-name="P1">[ECO "E87"]</text:p>
      <text:p text:style-name="P1">[EventDate "1978.10.25"]</text:p>
      <text:p text:style-name="P1"/>
      <text:p text:style-name="P1">1.d4 Nf6 2.c4 c5 3.d5 g6 4.Nc3 d6 5.e4 Bg7 6.Bd3 O-O 7.Nge2 e5 8.f3 Nh5 9.</text:p>
      <text:p text:style-name="P1">Be3 f5 10.exf5 gxf5 11.O-O Kh8 12.Qc2 Na6 13.a3 Qh4 14.Qd2 Bf6 15.Bf2 Qg5 </text:p>
      <text:p text:style-name="P1">16.Qxg5 Bxg5 17.g3 Bd7 18.Bc2 Nf6 19.Rfd1 Bh6 20.Nb5 Ne8 21.Rab1 Bxb5 22.</text:p>
      <text:p text:style-name="P1">cxb5 Nb8 23.b4 Nd7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Braga, Fernando Alberto"]</text:p>
      <text:p text:style-name="P1">[Black "Hutchings, Stuart J"]</text:p>
      <text:p text:style-name="P1">[Result "1/2-1/2"]</text:p>
      <text:p text:style-name="P1">[BlackElo "2330"]</text:p>
      <text:p text:style-name="P1">[ECO "B40"]</text:p>
      <text:p text:style-name="P1">[EventDate "1978.10.25"]</text:p>
      <text:p text:style-name="P1"/>
      <text:p text:style-name="P1">1.e4 c5 2.Nf3 e6 3.b3 d5 4.exd5 exd5 5.Bb5+ Nc6 6.O-O Nf6 7.Re1+ Be7 8.Qe2</text:p>
      <text:p text:style-name="P1">Bd7 9.Ba3 Kf8 10.d4 cxd4 11.Bxe7+ Qxe7 12.Qxe7+ Nxe7 13.Bxd7 Nxd7 14.Nxd4 </text:p>
      <text:p text:style-name="P1">Nc6 15.Nb5 Rd8 16.Rd1 Nf6 17.N1c3 g6 18.Ne2 Kg7 19.f3 h5 20.Rd2 a6 21.Nbd4</text:p>
      <text:p text:style-name="P1">Rhe8 22.Kf2 Rc8 23.Nxc6 bxc6 24.Rc1 c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Gonzalez, Bernal Manuel"]</text:p>
      <text:p text:style-name="P1">[Black "Rantanen, Yrjo A"]</text:p>
      <text:p text:style-name="P1">[Result "1/2-1/2"]</text:p>
      <text:p text:style-name="P1">[BlackElo "2410"]</text:p>
      <text:p text:style-name="P1">[ECO "B38"]</text:p>
      <text:p text:style-name="P1">[EventDate "1978.10.25"]</text:p>
      <text:p text:style-name="P1"/>
      <text:p text:style-name="P1">1.e4 c5 2.Nf3 Nc6 3.d4 cxd4 4.Nxd4 g6 5.c4 Bg7 6.Be3 Nf6 7.Nc3 O-O 8.Be2 </text:p>
      <text:p text:style-name="P1">b6 9.O-O Bb7 10.f3 e6 11.c5 bxc5 12.Nxc6 Bxc6 13.Bxc5 Re8 14.e5 Nd5 15.</text:p>
      <text:p text:style-name="P1">Nxd5 Bxd5 16.Bd4 Qg5 17.Qc1 Qxc1 18.Rfxc1 d6 19.f4 Red8 20.Bc3 a5 21.exd6 </text:p>
      <text:p text:style-name="P1">Rxd6 22.Bxg7 Kxg7 23.Kf2 Rb6 24.Rc2 a4 25.Bf3 Bxf3 26.Kxf3 Rab8 27.Rb1 Rb4</text:p>
      <text:p text:style-name="P1">28.g3 Kf6 29.Re2 h5 30.Rc2 R8b5 31.Re2 g5 32.fxg5+ Kxg5 33.h4+ Kf5 34.Kg2 </text:p>
      <text:p text:style-name="P1">Kg6 35.Kh3 Rd5 36.Rf1 Rd3 37.Kg2 Rbd4 38.Rf3 Rxf3 39.Kxf3 Kf5 40.Ke3 e5 </text:p>
      <text:p text:style-name="P1">41.Rf2+ Ke6 42.b3 Rg4 43.Kf3 e4+ 44.Kg2 a3 45.Rc2 f5 46.Rc5 f4 47.Rg5 Rxg5</text:p>
      <text:p text:style-name="P1">48.hxg5 Kf5 49.b4 fxg3 50.b5 e3 51.Kf3 g2 52.Kxg2 h4 53.b6 h3+ 54.Kxh3 e2 </text:p>
      <text:p text:style-name="P1">55.b7 e1=Q 56.b8=Q Qf1+ 57.Kh2 Qe2+ 58.Kh3 Qg4+ 59.Kh2 Qh4+ 60.Kg2 Qxg5+ </text:p>
      <text:p text:style-name="P1">61.Qg3 Qc1 62.Qd3+ Ke5 63.Kf3 Qf4+ 1/2-1/2</text:p>
      <text:p text:style-name="P1"><text:soft-page-break/></text:p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Woo Beng Keong"]</text:p>
      <text:p text:style-name="P1">[Black "Ziska, Suni"]</text:p>
      <text:p text:style-name="P1">[Result "1/2-1/2"]</text:p>
      <text:p text:style-name="P1">[ECO "B92"]</text:p>
      <text:p text:style-name="P1">[EventDate "1978.10.25"]</text:p>
      <text:p text:style-name="P1"/>
      <text:p text:style-name="P1">1.e4 c5 2.Nf3 d6 3.d4 cxd4 4.Nxd4 Nf6 5.Nc3 a6 6.Be2 b5 7.O-O Bb7 8.f3 e6 </text:p>
      <text:p text:style-name="P1">9.Be3 Nbd7 10.Nb3 Qc7 11.Qd2 d5 12.exd5 Nxd5 13.Nxd5 Bxd5 14.c3 Be7 15.</text:p>
      <text:p text:style-name="P1">Rfd1 Rd8 16.Bf1 O-O 17.Qf2 Rc8 18.Nd2 Ne5 19.Kh1 Nc4 20.Nxc4 bxc4 21.Bd4 </text:p>
      <text:p text:style-name="P1">e5 22.Be3 Qb7 23.Rd2 Be6 24.Rad1 Rfd8 25.Rxd8+ Rxd8 26.Rxd8+ Bxd8 27.Bc1 </text:p>
      <text:p text:style-name="P1">Bb6 28.Qd2 Qc6 29.Be2 Bd5 30.Qe1 Qc5 31.Qf1 a5 32.Bd1 h5 33.h3 h4 34.Bg5 </text:p>
      <text:p text:style-name="P1">Qb5 35.Qe2 Qc5 36.Qf1 Qb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Johannessen, Svein"]</text:p>
      <text:p text:style-name="P1">[Black "Marquez, Raul"]</text:p>
      <text:p text:style-name="P1">[Result "1-0"]</text:p>
      <text:p text:style-name="P1">[WhiteElo "2400"]</text:p>
      <text:p text:style-name="P1">[BlackElo "2210"]</text:p>
      <text:p text:style-name="P1">[ECO "E74"]</text:p>
      <text:p text:style-name="P1">[EventDate "1978.10.25"]</text:p>
      <text:p text:style-name="P1"/>
      <text:p text:style-name="P1">1.c4 Nf6 2.Nc3 g6 3.d4 Bg7 4.e4 O-O 5.Be2 d6 6.Bg5 c5 7.d5 h6 8.Be3 a6 9.</text:p>
      <text:p text:style-name="P1">Qd2 Kh7 10.h3 b5 11.cxb5 axb5 12.Bxb5 Qa5 13.Bd3 Na6 14.Rc1 Nd7 15.Nf3 Nb4</text:p>
      <text:p text:style-name="P1">16.Be2 Qb6 17.a3 Na6 18.O-O Nc7 19.Rfe1 Ba6 20.Bxa6 Qxa6 21.b4 Qxa3 22.Nb1</text:p>
      <text:p text:style-name="P1">Qa7 23.bxc5 Nxc5 24.Bxc5 dxc5 25.Qc2 Na6 26.Red1 Qb8 27.Qe2 Rc8 28.Nbd2 </text:p>
      <text:p text:style-name="P1">Nb4 29.Nc4 Na2 30.e5 Nxc1 31.Rxc1 Qb5 32.h4 Rd8 33.Qd3 e6 34.d6 Kg8 35.g4 </text:p>
      <text:p text:style-name="P1">Ra2 36.g5 h5 37.Kg2 Qc6 38.Rd1 Ra4 39.Kg3 Qa6 40.Rc1 Ra1 41.Rxa1 Qxa1 42.</text:p>
      <text:p text:style-name="P1">Qe3 Qa6 43.Nfd2 Qc6 44.Qe4 Qd5 45.f4 Kf8 46.Qxd5 exd5 47.Nb6 Ke8 48.Nxd5 </text:p>
      <text:p text:style-name="P1">Kd7 49.Kf3 Kc6 50.Ke4 Ra8 51.Nc4 Ra7 52.Nde3 Bf8 53.f5 gxf5+ 54.Kxf5 Bg7 </text:p>
      <text:p text:style-name="P1">55.g6 fxg6+ 56.Ke6 Bh6 57.Nd5 g5 58.Ne7+ Kb5 59.d7 Rxd7 60.Nd6+ Kb4 61.</text:p>
      <text:p text:style-name="P1">Kxd7 gxh4 62.e6 Bg5 63.Nd5+ Kb3 64.Nf4 c4 65.Ne4 c3 66.Nxg5 c2 67.Ne2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Larsen, Harold"]</text:p>
      <text:p text:style-name="P1">[Black "Arbouche, Muhamed"]</text:p>
      <text:p text:style-name="P1">[Result "0-1"]</text:p>
      <text:p text:style-name="P1">[ECO "B20"]</text:p>
      <text:p text:style-name="P1">[EventDate "1978.10.25"]</text:p>
      <text:p text:style-name="P1"/>
      <text:p text:style-name="P1">1.e4 e6 2.d3 c5 3.g3 g6 4.Bg2 Bg7 5.Nf3 f5 6.e5 Nc6 7.Bf4 d6 8.Qe2 Nh6 9.</text:p>
      <text:p text:style-name="P1">c3 Nf7 10.exd6 O-O 11.O-O e5 12.Be3 Qxd6 13.Nfd2 b6 14.Nc4 Qd7 15.Nba3 Bb7</text:p>
      <text:p text:style-name="P1">16.Nb5 Nd4 17.cxd4 Bxg2 18.Kxg2 cxd4 19.a4 dxe3 20.fxe3 a6 21.Nc3 b5 22.</text:p>
      <text:p text:style-name="P1">axb5 axb5 23.Nb6 Qc6+ 24.Ncd5 Rab8 25.e4 Kh8 26.Rfc1 Qe6 27.Ra6 fxe4 28.</text:p>
      <text:p text:style-name="P1">dxe4 Ng5 29.Rf1 Rxf1 30.Kxf1 Rf8+ 31.Kg1 Nf3+ 32.Kg2 Qg4 33.Qd3 Nh4+ 34.</text:p>
      <text:p text:style-name="P1">Kh1 Qh3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Weeramantry, Sunil"]</text:p>
      <text:p text:style-name="P1"><text:soft-page-break/>[Black "Clua Ballague, Miguel"]</text:p>
      <text:p text:style-name="P1">[Result "1-0"]</text:p>
      <text:p text:style-name="P1">[ECO "B07"]</text:p>
      <text:p text:style-name="P1">[EventDate "1978.10.25"]</text:p>
      <text:p text:style-name="P1"/>
      <text:p text:style-name="P1">1.e4 d6 2.d4 Nf6 3.Nc3 g6 4.Bc4 Bg7 5.Qe2 O-O 6.e5 dxe5 7.dxe5 Ne8 8.Bg5 </text:p>
      <text:p text:style-name="P1">c5 9.h4 Kh8 10.h5 f6 11.hxg6 e6 12.Qh5 h6 13.Bxh6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Abdul Rahman, Abdullah"]</text:p>
      <text:p text:style-name="P1">[Black "Pickering, Henry"]</text:p>
      <text:p text:style-name="P1">[Result "1-0"]</text:p>
      <text:p text:style-name="P1">[ECO "A01"]</text:p>
      <text:p text:style-name="P1">[EventDate "1978.10.25"]</text:p>
      <text:p text:style-name="P1"/>
      <text:p text:style-name="P1">1.b3 e5 2.Bb2 d6 3.e4 Nf6 4.Nc3 Nc6 5.Bb5 Bd7 6.Nge2 a6 7.Bxc6 Bxc6 8.Ng3 </text:p>
      <text:p text:style-name="P1">g6 9.O-O Bg7 10.d3 O-O 11.Nce2 Qe7 12.c4 Ng4 13.h3 Nh6 14.Bc1 Bd7 15.Be3 </text:p>
      <text:p text:style-name="P1">b6 16.Qd2 Qh4 17.Bg5 Qxg5 18.Qxg5 f6 19.Qd2 Nf7 20.Nc3 Ng5 21.h4 Ne6 22.</text:p>
      <text:p text:style-name="P1">Qc2 Nd4 23.Qd1 h5 24.f3 c6 25.Nce2 Bh6 26.Nxd4 Be3+ 27.Kh1 Bxd4 28.Rb1 Kg7</text:p>
      <text:p text:style-name="P1">29.Qd2 b5 30.Ne2 Bb6 31.g3 f5 32.Kg2 f4 33.d4 Rad8 34.Qc3 exd4 35.Nxd4 Kh7</text:p>
      <text:p text:style-name="P1">36.Ne2 fxg3 37.Nxg3 Rde8 38.Rh1 Bd8 39.Kf1 Bf6 40.Qe3 Be5 41.Ne2 Kg7 42.</text:p>
      <text:p text:style-name="P1">Ke1 c5 43.Rg1 Kh7 44.Rd1 Re6 45.Rg5 Bf6 46.Rxc5 Bxh4+ 47.Kf1 Ref6 48.f4 </text:p>
      <text:p text:style-name="P1">Bg4 49.Rc7+ Kh6 50.Qa7 Bxe2+ 51.Kxe2 Rxf4 52.Rh7+ Kg5 53.Rg1+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Batres, Francisco"]</text:p>
      <text:p text:style-name="P1">[Black "Moraza, Manuel"]</text:p>
      <text:p text:style-name="P1">[Result "1/2-1/2"]</text:p>
      <text:p text:style-name="P1">[ECO "B82"]</text:p>
      <text:p text:style-name="P1">[EventDate "1978.10.25"]</text:p>
      <text:p text:style-name="P1"/>
      <text:p text:style-name="P1">1.e4 c5 2.Nf3 e6 3.d4 cxd4 4.Nxd4 a6 5.Bd3 Nf6 6.Nc3 d6 7.O-O Be7 8.Kh1 </text:p>
      <text:p text:style-name="P1">Qc7 9.f4 b5 10.e5 dxe5 11.fxe5 Qxe5 12.Bf4 Qc5 13.Qf3 Qa7 14.Bxb5+ axb5 </text:p>
      <text:p text:style-name="P1">15.Ndxb5 Bb7 16.Nxa7 Bxf3 17.Rxf3 Rxa7 18.Bxb8 Rb7 19.Be5 Rxb2 20.a4 Rxc2 </text:p>
      <text:p text:style-name="P1">21.a5 O-O 22.h3 Nd7 23.Bd4 Bf6 24.Bxf6 Nxf6 25.a6 Ra8 26.a7 Kf8 27.Ra5 Ke7</text:p>
      <text:p text:style-name="P1">28.Rd3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ellos, Didier"]</text:p>
      <text:p text:style-name="P1">[Black "Ivkov, Borislav"]</text:p>
      <text:p text:style-name="P1">[Result "1-0"]</text:p>
      <text:p text:style-name="P1">[WhiteElo "2320"]</text:p>
      <text:p text:style-name="P1">[BlackElo "2515"]</text:p>
      <text:p text:style-name="P1">[ECO "C97"]</text:p>
      <text:p text:style-name="P1">[EventDate "1978.10.25"]</text:p>
      <text:p text:style-name="P1"/>
      <text:p text:style-name="P1">1.e4 e5 2.Nf3 Nc6 3.Bb5 a6 4.Ba4 Nf6 5.O-O Be7 6.Re1 b5 7.Bb3 d6 8.c3 O-O </text:p>
      <text:p text:style-name="P1">9.h3 Na5 10.Bc2 c5 11.d4 Qc7 12.Nbd2 Bd7 13.Nf1 Rfe8 14.Ng3 g6 15.d5 Bf8 </text:p>
      <text:p text:style-name="P1">16.Nh2 Bg7 17.Ng4 Nxg4 18.hxg4 Nc4 19.b3 Nb6 20.Be3 c4 21.Qe2 Reb8 22.Rec1</text:p>
      <text:p text:style-name="P1">a5 23.Bd1 Ra7 24.Rab1 Rc8 25.g5 Qb8 26.Qb2 cxb3 27.axb3 Bf8 28.Bc2 Be7 29.</text:p>
      <text:p text:style-name="P1">Bd3 Rcc7 30.Qd2 a4 31.bxa4 Nxa4 32.Rb4 Qc8 33.c4 Nc5 34.cxb5 Qb8 35.Rcb1 </text:p>
      <text:p text:style-name="P1">Bd8 36.Bf1 Rc8 37.R4b2 Na4 38.Rb3 Nc5 39.R3b2 Na4 40.Rc2 Nc5 41.Qb4 Bb6 </text:p>
      <text:p text:style-name="P1">42.Ra2 Rb7 43.Rba1 Qc7 44.Ra3 Qd8 45.Be2 h6 46.gxh6 f5 47.exf5 gxf5 48.Qb1</text:p>
      <text:p text:style-name="P1">Qf6 49.Ra8 Rbb8 50.Rxb8 Rxb8 51.Nh5 Qe7 52.Ra3 Rf8 53.Bg5 Qxg5 54.Rg3 Qxg3</text:p>
      <text:p text:style-name="P1"><text:soft-page-break/>55.Nxg3 Kh7 56.Bg4 e4 57.Be2 Kxh6 58.Qa1 Nb3 59.Qa3 Nc5 60.Nh5 f4 61.Qc3 </text:p>
      <text:p text:style-name="P1">f3 62.Qg7+ Kxh5 63.Bxf3+ Rxf3 64.gxf3 exf3 65.Qf7+ Kg4 66.Qg6+ Kh4 67.Qxd6</text:p>
      <text:p text:style-name="P1">Ba7 68.b6 Bxb6 69.Qxb6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chussler, Harry"]</text:p>
      <text:p text:style-name="P1">[Black "Sznapik, Aleksander"]</text:p>
      <text:p text:style-name="P1">[Result "1/2-1/2"]</text:p>
      <text:p text:style-name="P1">[WhiteElo "2335"]</text:p>
      <text:p text:style-name="P1">[BlackElo "2430"]</text:p>
      <text:p text:style-name="P1">[ECO "E61"]</text:p>
      <text:p text:style-name="P1">[EventDate "1978.10.25"]</text:p>
      <text:p text:style-name="P1"/>
      <text:p text:style-name="P1">1.d4 Nf6 2.c4 g6 3.Nc3 Bg7 4.Nf3 O-O 5.Bg5 d6 6.h3 c5 7.e3 Nc6 8.Be2 h6 9.</text:p>
      <text:p text:style-name="P1">Bh4 Bf5 10.d5 Nb4 11.O-O Bc2 12.Qd2 Ne4 13.Nxe4 Bxe4 14.Ne1 Bf5 15.f3 g5 </text:p>
      <text:p text:style-name="P1">16.Bg3 e5 17.a3 Na6 18.Bd3 Bd7 19.e4 Nc7 20.Nc2 Ne8 21.Ne3 Nf6 22.b4 b6 </text:p>
      <text:p text:style-name="P1">23.Rab1 Nh5 24.Kh2 Qf6 25.bxc5 Nxg3 26.Kxg3 bxc5 27.Rb7 Bc8 28.Rb3 h5 29.</text:p>
      <text:p text:style-name="P1">Nf5 Bxf5 30.exf5 Bh6 31.Qb2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houmali, Samir"]</text:p>
      <text:p text:style-name="P1">[Black "Radford, Michael"]</text:p>
      <text:p text:style-name="P1">[Result "1-0"]</text:p>
      <text:p text:style-name="P1">[ECO "C02"]</text:p>
      <text:p text:style-name="P1">[EventDate "1978.10.25"]</text:p>
      <text:p text:style-name="P1"/>
      <text:p text:style-name="P1">1.e4 e6 2.d4 d5 3.e5 c5 4.c3 Bd7 5.Nf3 Qb6 6.a3 cxd4 7.cxd4 Bb5 8.Bxb5+ </text:p>
      <text:p text:style-name="P1">Qxb5 9.Nc3 Qd7 10.O-O Ne7 11.b4 Nbc6 12.Re1 Nc8 13.Na4 Nb6 14.Nxb6 axb6 </text:p>
      <text:p text:style-name="P1">15.Bf4 Be7 16.Qd3 O-O 17.Qe3 Ra4 18.Rab1 Rfa8 19.Rb3 Na7 20.Qd3 Nb5 21.Bc1</text:p>
      <text:p text:style-name="P1">Qc6 22.Bb2 Rc8 23.Re2 Bg5 24.h4 Bc1 25.Ng5 g6 26.Qf3 Qd7 27.Qd3 Bxb2 28.</text:p>
      <text:p text:style-name="P1">Rexb2 Qc6 29.Qf3 Rc7 30.Qf6 Qe8 31.h5 Qe7 32.Nxh7 Rc1+ 33.Kh2 Qxf6 34.</text:p>
      <text:p text:style-name="P1">Nxf6+ Kg7 35.Ne8+ Kh6 36.hxg6 Kxg6 37.Rg3+ Kh6 38.Rh3+ Kg6 39.Rbb3 Nxd4 </text:p>
      <text:p text:style-name="P1">40.Rbg3+ Kf5 41.Rh5+ Kf4 42.Rh4+ Kxe5 43.Re3+ Kf5 44.Rxd4 Ra8 45.Nd6+ Kf6 </text:p>
      <text:p text:style-name="P1">46.g3 e5 47.Rxd5 Rh8+ 48.Kg2 Rh5 49.Ne4+ Ke7 50.g4 Rh8 51.Rxe5+ Kd8 52.Ng3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Ligterink, Gert"]</text:p>
      <text:p text:style-name="P1">[Black "Garcia Martinez, Silvino"]</text:p>
      <text:p text:style-name="P1">[Result "0-1"]</text:p>
      <text:p text:style-name="P1">[WhiteElo "2400"]</text:p>
      <text:p text:style-name="P1">[BlackElo "2435"]</text:p>
      <text:p text:style-name="P1">[ECO "B46"]</text:p>
      <text:p text:style-name="P1">[EventDate "1978.10.25"]</text:p>
      <text:p text:style-name="P1"/>
      <text:p text:style-name="P1">1.e4 c5 2.Nf3 e6 3.d4 cxd4 4.Nxd4 Nc6 5.Nc3 a6 6.Be2 Nge7 7.f4 b5 8.O-O </text:p>
      <text:p text:style-name="P1">Bb7 9.Nb3 Qb6+ 10.Kh1 Ng6 11.f5 Nge5 12.Bf4 Be7 13.a4 b4 14.a5 Qc7 15.Na4 </text:p>
      <text:p text:style-name="P1">O-O 16.Nb6 Rad8 17.Qe1 d6 18.Qg3 Kh8 19.Be3 Bf6 20.Bg5 Bxg5 21.Qxg5 f6 22.</text:p>
      <text:p text:style-name="P1">Qe3 exf5 23.exf5 Rfe8 24.Bh5 Nf7 25.Qg3 Re5 26.Nc4 Re7 27.Ne3 Nce5 28.Nd4 </text:p>
      <text:p text:style-name="P1">Ng5 29.Rfe1 Rc8 30.Qf4 Qc5 31.Nb3 Qb5 32.Rad1 Ne4 33.Be2 Qe8 34.Bxa6 Bxa6 </text:p>
      <text:p text:style-name="P1">35.Qxe4 Nd3 36.Qxe7 Nf2+ 37.Kg1 Qxe7 38.Kxf2 Qe5 39.Rd4 Qxh2 40.Rxb4 Qe5 </text:p>
      <text:p text:style-name="P1">41.Rb6 Qf4+ 42.Kg1 Qg3 0-1</text:p>
      <text:p text:style-name="P1"/>
      <text:p text:style-name="P1">[Event "Buenos Aires ol (Men)"]</text:p>
      <text:p text:style-name="P1"><text:soft-page-break/>[Site "Buenos Aires ARG"]</text:p>
      <text:p text:style-name="P1">[Date "1978.10.30"]</text:p>
      <text:p text:style-name="P1">[Round "5"]</text:p>
      <text:p text:style-name="P1">[White "Rivas Pastor, Manuel"]</text:p>
      <text:p text:style-name="P1">[Black "Inkiov, Ventzislav"]</text:p>
      <text:p text:style-name="P1">[Result "1/2-1/2"]</text:p>
      <text:p text:style-name="P1">[BlackElo "2450"]</text:p>
      <text:p text:style-name="P1">[ECO "B50"]</text:p>
      <text:p text:style-name="P1">[EventDate "1978.10.25"]</text:p>
      <text:p text:style-name="P1"/>
      <text:p text:style-name="P1">1.e4 c5 2.Nf3 d6 3.c3 Nf6 4.Bd3 Bg4 5.Bc2 Nc6 6.d3 g6 7.Nbd2 Bg7 8.O-O O-O</text:p>
      <text:p text:style-name="P1">9.Re1 Ne8 10.Nc4 Nc7 11.Ne3 Bd7 12.a4 a6 13.d4 cxd4 14.cxd4 Rc8 15.d5 Nb4 </text:p>
      <text:p text:style-name="P1">16.Bb3 a5 17.Nc4 Nca6 18.Bd2 Nc5 19.Bc3 Bxc3 20.bxc3 Nbd3 21.Re3 Nxb3 22.</text:p>
      <text:p text:style-name="P1">Qxb3 Nc5 23.Qc2 Qc7 24.Nfd2 Ra8 25.Ree1 Rfb8 26.Reb1 b5 27.axb5 Bxb5 28.</text:p>
      <text:p text:style-name="P1">Rxa5 Rxa5 29.Nxa5 Qxa5 30.c4 Nxe4 31.Nxe4 Rc8 32.c5 Qa6 33.Qb2 Bd3 34.Ra1 </text:p>
      <text:p text:style-name="P1">Qc4 35.Qb7 Rf8 36.Ng3 Qxc5 37.Qxe7 Qxd5 38.Re1 Qd4 39.h4 h5 40.Rd1 Ra8 41.</text:p>
      <text:p text:style-name="P1">Kh2 Ra2 42.Nxh5 Rxf2 43.Rd2 Rf4 44.Rxd3 Rxh4+ 45.Rh3 Rxh3+ 46.Kxh3 gxh5 </text:p>
      <text:p text:style-name="P1">47.Qg5+ Qg7 48.Qd8+ Kh7 49.Qxd6 Qg4+ 50.Kh2 h4 51.g3 hxg3+ 52.Qxg3 Qh5+ </text:p>
      <text:p text:style-name="P1">53.Kg2 Qg6 54.Kf2 Kg7 55.Qb8 Qf5+ 56.Kg3 Qe4 57.Qd6 Qe3+ 58.Kg4 Qg1+ 59.</text:p>
      <text:p text:style-name="P1">Qg3 Qc5 60.Kf4+ Kf6 61.Qh4+ Ke6 62.Qh6+ Ke7 63.Qh4+ Kd7 64.Qh3+ Kc7 65.Qf5</text:p>
      <text:p text:style-name="P1">Qd4+ 66.Qe4 Qf2+ 67.Ke5 Qb2+ 68.Kf5 Kd6 69.Qf4+ Kd7 70.Qa4+ Ke7 71.Qh4+ </text:p>
      <text:p text:style-name="P1">Ke8 72.Qf6 Qc2+ 73.Ke5 Qc7+ 74.Kf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Goonetilleke, L Chandana"]</text:p>
      <text:p text:style-name="P1">[Black "Gomez Abad, Antonio"]</text:p>
      <text:p text:style-name="P1">[Result "1/2-1/2"]</text:p>
      <text:p text:style-name="P1">[ECO "D52"]</text:p>
      <text:p text:style-name="P1">[EventDate "1978.10.25"]</text:p>
      <text:p text:style-name="P1"/>
      <text:p text:style-name="P1">1.Nf3 e6 2.c4 c6 3.Nc3 Nf6 4.d4 d5 5.cxd5 exd5 6.Bg5 Nbd7 7.e3 Bb4 8.Bd3 </text:p>
      <text:p text:style-name="P1">Qa5 9.Qc2 O-O 10.O-O h6 11.Bh4 Bd6 12.a3 Qc7 13.Ne2 Re8 14.Bg3 Ne4 15.Bxe4</text:p>
      <text:p text:style-name="P1">dxe4 16.Nd2 Nf6 17.Bxd6 Qxd6 18.Ng3 Qe7 19.Rac1 Bd7 20.Qc5 b6 21.Qxe7 Rxe7</text:p>
      <text:p text:style-name="P1">22.Nc4 Rc8 23.b4 Be6 24.Nd6 Rd8 25.Ndxe4 Nxe4 26.Nxe4 Bd5 27.Nc3 Bc4 28.</text:p>
      <text:p text:style-name="P1">Rfe1 Rde8 29.Ne2 b5 30.Rc3 Ra8 31.Nf4 a5 32.Nd3 f6 33.Rec1 Rea7 34.bxa5 </text:p>
      <text:p text:style-name="P1">Rxa5 35.Nb4 Rxa3 36.Rxa3 Rxa3 37.Nxc6 Kf7 38.e4 Ke6 39.f3 Ra4 40.Rb1 h5 </text:p>
      <text:p text:style-name="P1">41.d5+ Kd6 42.Nd4 Kc5 43.Ne6+ Kd6 44.Nxg7 b4 45.Ne6 Bd3 46.Rb3 Bc4 47.Rb2 </text:p>
      <text:p text:style-name="P1">Ra1+ 48.Kf2 Ra2 49.Rxa2 Bxa2 50.Nd4 b3 51.Nxb3 Bxb3 52.Ke3 Ba4 53.Kd4 Bb5 </text:p>
      <text:p text:style-name="P1">54.g3 Be2 55.f4 Bg4 56.e5+ fxe5+ 57.fxe5+ Ke7 58.Ke4 Bh3 59.Kf4 Bg2 60.d6+</text:p>
      <text:p text:style-name="P1">Ke6 61.Kg5 Bf3 62.h3 Be2 63.g4 hxg4 64.hxg4 Bb5 65.Kf4 Bd7 66.g5 Be8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Wharton, Patrick"]</text:p>
      <text:p text:style-name="P1">[Black "Milbers, Paul"]</text:p>
      <text:p text:style-name="P1">[Result "0-1"]</text:p>
      <text:p text:style-name="P1">[BlackElo "2205"]</text:p>
      <text:p text:style-name="P1">[ECO "D05"]</text:p>
      <text:p text:style-name="P1">[EventDate "1978.10.25"]</text:p>
      <text:p text:style-name="P1"/>
      <text:p text:style-name="P1">1.d4 Nf6 2.Nf3 d5 3.e3 e6 4.Bd3 c5 5.c3 Nc6 6.O-O Bd6 7.Re1 O-O 8.Nbd2 Re8</text:p>
      <text:p text:style-name="P1">9.e4 dxe4 10.Nxe4 Nxe4 11.Bxe4 cxd4 12.Ng5 g6 13.Qf3 Ne5 14.Qh3 h5 15.f4 </text:p>
      <text:p text:style-name="P1">dxc3 16.fxe5 cxb2 17.Nxf7 bxa1=Q 18.Qg3 Qd4+ 19.Kh1 Qxe4 20.Rxe4 Kxf7 21.</text:p>
      <text:p text:style-name="P1">Qf4+ Kg8 22.Qh6 Bxe5 23.Qxg6+ Bg7 24.Qxh5 Rf8 25.Be3 Qd5 26.Qh4 Rf1+ 27.</text:p>
      <text:p text:style-name="P1">Bg1 Qd1 0-1</text:p>
      <text:p text:style-name="P1"/>
      <text:p text:style-name="P1">[Event "Buenos Aires ol (Men)"]</text:p>
      <text:p text:style-name="P1"><text:soft-page-break/>[Site "Buenos Aires ARG"]</text:p>
      <text:p text:style-name="P1">[Date "1978.10.30"]</text:p>
      <text:p text:style-name="P1">[Round "5"]</text:p>
      <text:p text:style-name="P1">[White "Radhy Sol, Mohamed"]</text:p>
      <text:p text:style-name="P1">[Black "Matsumoto, Yasuji"]</text:p>
      <text:p text:style-name="P1">[Result "1-0"]</text:p>
      <text:p text:style-name="P1">[ECO "A43"]</text:p>
      <text:p text:style-name="P1">[EventDate "1978.10.25"]</text:p>
      <text:p text:style-name="P1"/>
      <text:p text:style-name="P1">1.d4 c5 2.d5 e6 3.e4 exd5 4.exd5 d6 5.Nf3 Nf6 6.Bd3 Be7 7.O-O O-O 8.c4 Re8</text:p>
      <text:p text:style-name="P1">9.Nc3 Na6 10.a3 Nc7 11.Qc2 g6 12.Bd2 Bf8 13.Rfe1 Bg7 14.Bg5 a6 15.Qd2 Bd7 </text:p>
      <text:p text:style-name="P1">16.Qf4 Rxe1+ 17.Rxe1 Nce8 18.Rxe8+ Bxe8 19.Ne4 Nh5 20.Qh4 f6 21.Bd2 h6 22.</text:p>
      <text:p text:style-name="P1">g4 g5 23.Qh3 Nf4 24.Bxf4 gxf4 25.Nh4 b5 26.b3 bxc4 27.bxc4 Ra7 28.Nf5 Bg6 </text:p>
      <text:p text:style-name="P1">29.Nexd6 Bxf5 30.Nxf5 Qa5 31.Nxh6+ Kf8 32.Nf5 Qxa3 33.Qf3 Rb7 34.Qe4 f3 </text:p>
      <text:p text:style-name="P1">35.h3 Qa1+ 36.Bf1 Qd1 37.d6 Ra7 38.Qe6 a5 39.Ne7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Liew Chee-Meng-Jimmy"]</text:p>
      <text:p text:style-name="P1">[Black "Durhuus, Niels"]</text:p>
      <text:p text:style-name="P1">[Result "1-0"]</text:p>
      <text:p text:style-name="P1">[ECO "C92"]</text:p>
      <text:p text:style-name="P1">[EventDate "1978.10.25"]</text:p>
      <text:p text:style-name="P1"/>
      <text:p text:style-name="P1">1.e4 e5 2.Nf3 Nc6 3.Bb5 a6 4.Ba4 Nf6 5.O-O b5 6.Bb3 Be7 7.Re1 O-O 8.c3 d6 </text:p>
      <text:p text:style-name="P1">9.h3 Na5 10.Bc2 c5 11.d3 Qc7 12.Nbd2 Bb7 13.Nf1 Rac8 14.Ng3 Nc6 15.Nf5 Bd8</text:p>
      <text:p text:style-name="P1">16.g4 g6 17.Nh6+ Kh8 18.Kh2 Ng8 19.Rg1 Bf6 20.Nxg8 Rxg8 21.h4 Nd8 22.c4 </text:p>
      <text:p text:style-name="P1">Ne6 23.Be3 Nd4 24.Kg2 Bc6 25.g5 Bg7 26.Rh1 f5 27.h5 Be8 28.Bxd4 exd4 29.</text:p>
      <text:p text:style-name="P1">hxg6 Bxg6 30.Nh4 Qf7 31.cxb5 axb5 32.a4 Rb8 33.axb5 Rxb5 34.Ra7 Qe8 35.Re7</text:p>
      <text:p text:style-name="P1">Be5 36.Rxe8 Bxe8 37.Nxf5 Rxg5+ 38.Kf1 Rb7 39.Ba4 Bxa4 40.Qxa4 Rxb2 41.Qe8+</text:p>
      <text:p text:style-name="P1">Rg8 42.Rxh7+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Levy, David N L"]</text:p>
      <text:p text:style-name="P1">[Black "Day, Lawrence A"]</text:p>
      <text:p text:style-name="P1">[Result "0-1"]</text:p>
      <text:p text:style-name="P1">[WhiteElo "2320"]</text:p>
      <text:p text:style-name="P1">[BlackElo "2350"]</text:p>
      <text:p text:style-name="P1">[ECO "B45"]</text:p>
      <text:p text:style-name="P1">[EventDate "1978.10.25"]</text:p>
      <text:p text:style-name="P1"/>
      <text:p text:style-name="P1">1.e4 c5 2.Nf3 e6 3.d4 cxd4 4.Nxd4 Nf6 5.Nc3 Nc6 6.Nxc6 bxc6 7.e5 Nd5 8.Ne4</text:p>
      <text:p text:style-name="P1">Qc7 9.f4 Qb6 10.Bd3 Ba6 11.Bxa6 Qxa6 12.Qe2 Qxe2+ 13.Kxe2 f5 14.Nf2 d6 15.</text:p>
      <text:p text:style-name="P1">Nd3 dxe5 16.Nxe5 Bd6 17.c4 Ne7 18.Rd1 Bxe5 19.fxe5 Ng6 20.Rd6 O-O 21.b3 </text:p>
      <text:p text:style-name="P1">Nxe5 22.Bb2 Ng6 23.Rad1 Rfc8 24.Rd7 e5 25.Kf1 a5 26.R1d6 f4 27.Rb7 Rd8 28.</text:p>
      <text:p text:style-name="P1">Rxd8+ Rxd8 29.Bc3 Rd1+ 30.Ke2 Rc1 31.Kd3 e4+ 32.Kd2 Rg1 33.Rxg7+ Kf8 34.</text:p>
      <text:p text:style-name="P1">Rxh7 Rxg2+ 35.Ke1 e3 36.Bd4 f3 37.Bxe3 Re2+ 38.Kf1 Rxe3 39.Kf2 Rc3 40.Ra7 </text:p>
      <text:p text:style-name="P1">Ne5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Adamski, Jan"]</text:p>
      <text:p text:style-name="P1">[Black "Wedberg, Tom"]</text:p>
      <text:p text:style-name="P1">[Result "1/2-1/2"]</text:p>
      <text:p text:style-name="P1">[WhiteElo "2470"]</text:p>
      <text:p text:style-name="P1">[BlackElo "2370"]</text:p>
      <text:p text:style-name="P1"><text:soft-page-break/>[ECO "A37"]</text:p>
      <text:p text:style-name="P1">[EventDate "1978.10.25"]</text:p>
      <text:p text:style-name="P1"/>
      <text:p text:style-name="P1">1.Nf3 c5 2.c4 Nc6 3.Nc3 e5 4.g3 g6 5.Bg2 Bg7 6.O-O Nge7 7.Rb1 O-O 8.a3 a5 </text:p>
      <text:p text:style-name="P1">9.d3 d6 10.Bd2 f5 11.Ne1 Be6 12.Nc2 d5 13.cxd5 Nxd5 14.Nxd5 Bxd5 15.Bxd5+ </text:p>
      <text:p text:style-name="P1">Qxd5 16.b4 cxb4 17.axb4 a4 18.b5 Nd4 19.Ne3 Qe6 20.Bc3 Rfd8 21.Bxd4 Rxd4 </text:p>
      <text:p text:style-name="P1">22.Nc4 e4 23.Rb4 exd3 24.exd3 a3 25.Ra4 Rxa4 26.Qxa4 Rxd3 27.Nxa3 Qb3 28.</text:p>
      <text:p text:style-name="P1">Qc4+ Qxc4 29.Nxc4 Rb3 30.b6 Bd4 31.Re1 Bxb6 32.Re8+ Kg7 33.Re7+ Kf6 34.</text:p>
      <text:p text:style-name="P1">Rxh7 Bc5 35.Rc7 Bd4 36.Rd7 Bc5 37.Rc7 Bd4 38.Rd7 Bc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ampouw, Jacobus S"]</text:p>
      <text:p text:style-name="P1">[Black "Anderson, Bruce R"]</text:p>
      <text:p text:style-name="P1">[Result "1-0"]</text:p>
      <text:p text:style-name="P1">[WhiteElo "2315"]</text:p>
      <text:p text:style-name="P1">[ECO "C45"]</text:p>
      <text:p text:style-name="P1">[EventDate "1978.10.25"]</text:p>
      <text:p text:style-name="P1"/>
      <text:p text:style-name="P1">1.e4 e5 2.Nf3 Nc6 3.d4 exd4 4.Nxd4 Bc5 5.Be3 Qf6 6.c3 Nge7 7.Qa4 Bb6 8.Nd2</text:p>
      <text:p text:style-name="P1">O-O 9.Be2 d6 10.Nxc6 bxc6 11.Bd4 Qh6 12.Nc4 Be6 13.O-O f5 14.exf5 Rxf5 15.</text:p>
      <text:p text:style-name="P1">Bg4 Rg5 16.Bxe6+ Qxe6 17.f4 Rg6 18.Rae1 Qh3 19.Rf2 Qd7 20.Bxb6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Ciezkowsky, Joseph"]</text:p>
      <text:p text:style-name="P1">[Black "Grant, Enos"]</text:p>
      <text:p text:style-name="P1">[Result "0-1"]</text:p>
      <text:p text:style-name="P1">[ECO "C16"]</text:p>
      <text:p text:style-name="P1">[EventDate "1978.10.25"]</text:p>
      <text:p text:style-name="P1"/>
      <text:p text:style-name="P1">1.e4 e6 2.d4 d5 3.Nc3 Bb4 4.e5 Qd7 5.a3 Bxc3+ 6.bxc3 b6 7.Nf3 Ba6 8.Bxa6 </text:p>
      <text:p text:style-name="P1">Nxa6 9.a4 c5 10.O-O Ne7 11.Qe2 Nc7 12.Re1 cxd4 13.cxd4 O-O 14.Ra3 b5 15.</text:p>
      <text:p text:style-name="P1">Ng5 h6 16.Qh5 f6 17.Nh3 Nf5 18.Rd3 Qf7 19.Qg4 Kh7 20.Nf4 b4 21.Qh3 a5 22.</text:p>
      <text:p text:style-name="P1">g4 Ne7 23.Rde3 Ng6 24.Nd3 fxe5 25.dxe5 Nf4 26.Qg3 Nxd3 27.Rxd3 Qg6 28.h3 </text:p>
      <text:p text:style-name="P1">Na6 29.Be3 Rf7 30.Re2 Raf8 31.Bb6 Rf4 32.Rb3 Qe8 33.Qd3+ Kh8 34.Qxa6 Qxa4 </text:p>
      <text:p text:style-name="P1">35.Qxa5 Qe8 36.Rxb4 Qf7 37.Rxf4 Qxf4 38.Qc3 Qc1+ 39.Kg2 Ra8 40.Be3 Qb1 41.</text:p>
      <text:p text:style-name="P1">Qc6 Ra1 42.Qxe6 Qf1+ 43.Kf3 Qxh3+ 44.Kf4 Ra4+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Bakr, Hapez"]</text:p>
      <text:p text:style-name="P1">[Black "Dill, James A"]</text:p>
      <text:p text:style-name="P1">[Result "1-0"]</text:p>
      <text:p text:style-name="P1">[ECO "A29"]</text:p>
      <text:p text:style-name="P1">[EventDate "1978.10.25"]</text:p>
      <text:p text:style-name="P1"/>
      <text:p text:style-name="P1">1.c4 e5 2.Nc3 Nc6 3.Nf3 Nf6 4.g3 Bc5 5.Bg2 O-O 6.O-O d5 7.cxd5 Nxd5 8.d3 </text:p>
      <text:p text:style-name="P1">h6 9.h3 Nxc3 10.bxc3 Qd6 11.a4 Rd8 12.Nd2 Qg6 13.Kh2 Qf5 14.f4 Qh5 15.fxe5</text:p>
      <text:p text:style-name="P1">Be7 16.d4 Bg5 17.e4 Bg4 18.Qxg4 Qxg4 19.hxg4 Bxd2 20.Bxd2 Nxe5 21.Bf4 </text:p>
      <text:p text:style-name="P1">Nxg4+ 22.Kh3 Nf6 23.Rab1 Nh5 24.Bxc7 Rdc8 25.Rxb7 a5 26.e5 g6 27.Bd5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Pomar Salamanca, Arturo"]</text:p>
      <text:p text:style-name="P1"><text:soft-page-break/>[Black "Ermenkov, Evgenij"]</text:p>
      <text:p text:style-name="P1">[Result "0-1"]</text:p>
      <text:p text:style-name="P1">[WhiteElo "2430"]</text:p>
      <text:p text:style-name="P1">[BlackElo "2520"]</text:p>
      <text:p text:style-name="P1">[ECO "A32"]</text:p>
      <text:p text:style-name="P1">[EventDate "1978.10.25"]</text:p>
      <text:p text:style-name="P1"/>
      <text:p text:style-name="P1">1.Nf3 Nf6 2.d4 c5 3.c4 e6 4.Nc3 cxd4 5.Nxd4 Bb4 6.Bd2 Nc6 7.e3 O-O 8.Qb3 </text:p>
      <text:p text:style-name="P1">Be7 9.Be2 d6 10.O-O a6 11.Rac1 Qc7 12.Rfd1 Ne5 13.h3 b6 14.f4 Ned7 15.Bf3 </text:p>
      <text:p text:style-name="P1">Bb7 16.Bxb7 Qxb7 17.f5 Nc5 18.Qc2 a5 19.Na4 Nfe4 20.Nc3 Bh4 21.Nxe4 Nxe4 </text:p>
      <text:p text:style-name="P1">22.Be1 Bg5 23.Qe2 Rac8 24.h4 Bf6 25.fxe6 fxe6 26.Qg4 Be5 27.Nf3 Bxb2 28.</text:p>
      <text:p text:style-name="P1">Rb1 Ba3 29.Bxa5 Bc5 30.Bxb6 Bxb6 31.Rxb6 Qxb6 32.Qxe4 h6 33.Nd4 Rf6 34.Nb5</text:p>
      <text:p text:style-name="P1">d5 35.Qe5 dxc4 36.Rd7 Rcf8 37.a4 Rg6 38.Qe4 Rg3 39.Nd4 c3 40.Kh2 Qb8 41.</text:p>
      <text:p text:style-name="P1">Qxe6+ Kh8 42.Qd6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Morovic Fernandez, Ivan"]</text:p>
      <text:p text:style-name="P1">[Black "Hug, Werner"]</text:p>
      <text:p text:style-name="P1">[Result "1/2-1/2"]</text:p>
      <text:p text:style-name="P1">[WhiteElo "2275"]</text:p>
      <text:p text:style-name="P1">[BlackElo "2430"]</text:p>
      <text:p text:style-name="P1">[ECO "B49"]</text:p>
      <text:p text:style-name="P1">[EventDate "1978.10.25"]</text:p>
      <text:p text:style-name="P1"/>
      <text:p text:style-name="P1">1.e4 c5 2.Nf3 e6 3.d4 cxd4 4.Nxd4 Nc6 5.Nc3 Qc7 6.Be2 Nf6 7.O-O a6 8.Be3 </text:p>
      <text:p text:style-name="P1">Bb4 9.Na4 O-O 10.Nxc6 bxc6 11.Nb6 Rb8 12.Nxc8 Rbxc8 13.Bxa6 Rb8 14.Bd3 Bd6</text:p>
      <text:p text:style-name="P1">15.f4 e5 16.f5 Rxb2 17.g4 Qa5 18.g5 Bc5 19.Bxc5 Qxc5+ 20.Kh1 Ne8 21.Qe2 d5</text:p>
      <text:p text:style-name="P1">22.exd5 Qxd5+ 23.Be4 Qc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Al Hamido, Abdullah"]</text:p>
      <text:p text:style-name="P1">[Black "Van Herck, Paul"]</text:p>
      <text:p text:style-name="P1">[Result "0-1"]</text:p>
      <text:p text:style-name="P1">[ECO "A58"]</text:p>
      <text:p text:style-name="P1">[EventDate "1978.10.25"]</text:p>
      <text:p text:style-name="P1"/>
      <text:p text:style-name="P1">1.d4 Nf6 2.c4 c5 3.d5 b5 4.cxb5 a6 5.bxa6 Bxa6 6.Nc3 g6 7.g3 d6 8.Bg2 Bg7 </text:p>
      <text:p text:style-name="P1">9.Nf3 O-O 10.O-O Nbd7 11.Re1 Qc7 12.h3 Rfb8 13.e4 Ne8 14.Qc2 Qb7 15.Rb1 </text:p>
      <text:p text:style-name="P1">Nc7 16.Bf4 h6 17.h4 Nb5 18.Nxb5 Bxb5 19.b3 Qa6 20.Ra1 Bd3 21.Qd2 Bxa1 22.</text:p>
      <text:p text:style-name="P1">Rxa1 Bxe4 23.Bxh6 Qd3 24.Qb2 Nf6 25.Ng5 Bxg2 26.Kxg2 Qxd5+ 27.Nf3 Ra4 28.</text:p>
      <text:p text:style-name="P1">Re1 e5 29.Qc2 Rd4 30.Be3 Rd3 31.Kf1 Ng4 32.Ke2 e4 33.Ng5 Nxe3 34.fxe3 f5 </text:p>
      <text:p text:style-name="P1">35.Nh3 c4 36.bxc4 Qe5 37.Rb1 Rxb1 38.Qxb1 Qxg3 39.Qb8+ Kg7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Khatib, S"]</text:p>
      <text:p text:style-name="P1">[Black "De Hert, Robert"]</text:p>
      <text:p text:style-name="P1">[Result "1-0"]</text:p>
      <text:p text:style-name="P1">[ECO "B30"]</text:p>
      <text:p text:style-name="P1">[EventDate "1978.10.25"]</text:p>
      <text:p text:style-name="P1"/>
      <text:p text:style-name="P1">1.e4 c5 2.Nf3 g6 3.Nc3 Bg7 4.Bc4 Nc6 5.d3 Nf6 6.e5 Ng4 7.Bxf7+ Kxf7 8.Ng5+</text:p>
      <text:p text:style-name="P1">Kg8 9.Qxg4 Nxe5 10.Qg3 h6 11.f4 Nc6 12.Nf3 Qe8 13.O-O d6 14.Nh4 Bd4+ 15.</text:p>
      <text:p text:style-name="P1">Kh1 Kh7 16.f5 Bxf5 17.Nxf5 gxf5 18.Qh3 Qg6 19.Rxf5 Raf8 20.Rxf8 Rxf8 21.</text:p>
      <text:p text:style-name="P1">Be3 Qf6 22.Rg1 Bxe3 23.Qxe3 Ne5 24.Qe4+ Qf5 25.Re1 Qxe4 26.Nxe4 b6 27.Kg1 </text:p>
      <text:p text:style-name="P1"><text:soft-page-break/>Nc6 28.Nc3 Rf7 29.Nd5 e5 30.c3 Kg7 31.Rf1 b5 32.Rxf7+ Kxf7 33.Kf2 a5 34.</text:p>
      <text:p text:style-name="P1">Ne3 Kg6 35.Kf3 Ne7 36.Ke4 h5 37.h4 Kf6 38.g4 hxg4 39.Nxg4+ Kg6 40.Ne3 Kf6 </text:p>
      <text:p text:style-name="P1">41.Nd5+ Nxd5 42.Kxd5 c4 43.dxc4 bxc4 44.Kxc4 Kf5 45.Kd3 Kg4 46.Ke4 Kxh4 </text:p>
      <text:p text:style-name="P1">47.b4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Torre, Vic"]</text:p>
      <text:p text:style-name="P1">[Black "Birnboim, Nathan"]</text:p>
      <text:p text:style-name="P1">[Result "0-1"]</text:p>
      <text:p text:style-name="P1">[WhiteElo "2250"]</text:p>
      <text:p text:style-name="P1">[ECO "A29"]</text:p>
      <text:p text:style-name="P1">[EventDate "1978.10.25"]</text:p>
      <text:p text:style-name="P1"/>
      <text:p text:style-name="P1">1.c4 e5 2.Nc3 Nf6 3.Nf3 Nc6 4.g3 Bb4 5.Bg2 O-O 6.O-O e4 7.Ng5 Bxc3 8.bxc3 </text:p>
      <text:p text:style-name="P1">Re8 9.f3 exf3 10.exf3 d5 11.cxd5 Qxd5 12.Ne4 Nxe4 13.fxe4 Qc4 14.Qb3 Be6 </text:p>
      <text:p text:style-name="P1">15.d4 Qxf1+ 16.Kxf1 Bxb3 17.axb3 f6 18.h4 a6 19.Bf4 Re7 20.Kf2 Rae8 21.Ke3</text:p>
      <text:p text:style-name="P1">h6 22.g4 Nd8 23.Bg3 Nf7 24.Kd3 Nd6 25.Re1 b5 26.Bf3 a5 27.c4 bxc4+ 28.bxc4</text:p>
      <text:p text:style-name="P1">Rb8 29.Bd1 Rb1 30.e5 fxe5 31.dxe5 Nf7 32.Kc2 Rb8 33.Kc3 Nd8 34.g5 Ne6 35.</text:p>
      <text:p text:style-name="P1">g6 Nc5 36.Bf2 Ne6 37.h5 Rf8 38.Bh4 Ree8 39.Re3 Rf1 40.Ba4 Rb8 41.Bd7 Rb6 </text:p>
      <text:p text:style-name="P1">42.Be1 Nc5 43.Bb5 c6 44.e6 Kf8 45.Kd4 Nxe6+ 46.Rxe6 c5+ 47.Kd5 Rxe6 48.</text:p>
      <text:p text:style-name="P1">Bxa5 Ke7 49.Kxc5 Rf5+ 50.Kd4 Rxh5 51.Bb4+ Kf6 52.Bd7 Rb6 53.Bf8 Rb8 54.c5 </text:p>
      <text:p text:style-name="P1">Rxf8 55.c6 Rd8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Bademian Orchanian, Jose"]</text:p>
      <text:p text:style-name="P1">[Black "Zarco Castillo, Jose"]</text:p>
      <text:p text:style-name="P1">[Result "1/2-1/2"]</text:p>
      <text:p text:style-name="P1">[WhiteElo "2205"]</text:p>
      <text:p text:style-name="P1">[ECO "B08"]</text:p>
      <text:p text:style-name="P1">[EventDate "1978.10.25"]</text:p>
      <text:p text:style-name="P1"/>
      <text:p text:style-name="P1">1.e4 d6 2.d4 Nf6 3.Nc3 g6 4.Nf3 Bg7 5.Bc4 O-O 6.e5 dxe5 7.Nxe5 Nbd7 8.f4 </text:p>
      <text:p text:style-name="P1">Nb6 9.Bb3 c6 10.O-O Nbd5 11.Qf3 Be6 12.Ne2 a5 13.c4 Nb6 14.a4 Ne8 15.d5 </text:p>
      <text:p text:style-name="P1">cxd5 16.Rd1 Nf6 17.Nc3 Nbd7 18.Nxd7 Qxd7 19.h3 d4 20.Be3 Qc6 21.Nd5 Bxd5 </text:p>
      <text:p text:style-name="P1">22.cxd5 Qd6 23.Bxd4 Nd7 24.Bxg7 Kxg7 25.Rac1 Rac8 26.Rc3 Rc5 27.Rdc1 Rfc8 </text:p>
      <text:p text:style-name="P1">28.Qe3 Rxc3 29.Rxc3 Qb6 30.Qxb6 Nxb6 31.Kf2 Rxc3 32.bxc3 Kf8 33.Ke3 Ke8 </text:p>
      <text:p text:style-name="P1">34.Kd4 Kd7 35.c4 Kc7 36.c5 Nd7 37.g4 b6 38.cxb6+ Kxb6 39.g5 Nc5 40.Bc2 Nd7</text:p>
      <text:p text:style-name="P1">41.f5 Kc7 42.Bd3 Kd6 43.Bc2 Ne5 44.fxg6 hxg6 45.Be4 f6 46.gxf6 exf6 47.Bc2</text:p>
      <text:p text:style-name="P1">f5 48.Bb3 Nd7 49.Bc2 Nb6 50.Bb3 g5 51.Bc2 f4 52.Bb3 Nd7 53.Bc2 Nf6 54.Bb3 </text:p>
      <text:p text:style-name="P1">Nh5 55.Bc4 Ng3 56.Bd3 Nh1 57.Be4 Nf2 58.Bf5 Nd1 59.Bc2 Nf2 60.Bf5 Nh1 61.</text:p>
      <text:p text:style-name="P1">Be4 Ng3 62.Bd3 Nh5 63.Bc4 f3 64.Ke3 Kc5 65.Bb3 Nf4 66.Kxf3 Nxh3 67.Kg4 Nf4</text:p>
      <text:p text:style-name="P1">68.Kxg5 Nxd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Pantebre Martinez, Benito"]</text:p>
      <text:p text:style-name="P1">[Black "Parakrama, Arjuna"]</text:p>
      <text:p text:style-name="P1">[Result "0-1"]</text:p>
      <text:p text:style-name="P1">[ECO "D04"]</text:p>
      <text:p text:style-name="P1">[EventDate "1978.10.25"]</text:p>
      <text:p text:style-name="P1"/>
      <text:p text:style-name="P1">1.Nf3 d5 2.d4 Bg4 3.e3 Nf6 4.Be2 e6 5.c4 Nbd7 6.O-O dxc4 7.Bxc4 Nb6 8.Bb3 </text:p>
      <text:p text:style-name="P1">Bd6 9.Nbd2 O-O 10.h3 Bh5 11.Qe1 Bb4 12.a3 Ba5 13.Ba2 Bxd2 14.Nxd2 Bg6 15.</text:p>
      <text:p text:style-name="P1">b4 Bd3 16.Qd1 Bxf1 17.Nxf1 Qd7 18.Bb2 Na4 19.Qc2 Nxb2 20.Qxb2 c6 21.Rc1 a5</text:p>
      <text:p text:style-name="P1">22.Bb1 axb4 23.axb4 Ra4 24.g4 Rfa8 25.Rc5 Nd5 26.Qc2 g6 27.b5 cxb5 28.Kg2 </text:p>
      <text:p text:style-name="P1"><text:soft-page-break/>b6 29.Rc6 Qb7 30.Kg3 Nb4 31.Rc7 Qb8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Gonzalez, Mervin"]</text:p>
      <text:p text:style-name="P1">[Black "Escondrillas, Carlos"]</text:p>
      <text:p text:style-name="P1">[Result "1/2-1/2"]</text:p>
      <text:p text:style-name="P1">[BlackElo "2265"]</text:p>
      <text:p text:style-name="P1">[ECO "C48"]</text:p>
      <text:p text:style-name="P1">[EventDate "1978.10.25"]</text:p>
      <text:p text:style-name="P1"/>
      <text:p text:style-name="P1">1.e4 e5 2.Nf3 Nf6 3.Nc3 Nc6 4.Bb5 Nd4 5.Ba4 Bc5 6.O-O Qe7 7.d3 O-O 8.Nxd4 </text:p>
      <text:p text:style-name="P1">Bxd4 9.Kh1 c6 10.Ne2 Bb6 11.f3 d5 12.Qe1 Nd7 13.c3 Nc5 14.Bc2 dxe4 15.dxe4</text:p>
      <text:p text:style-name="P1">Rd8 16.Qg3 f6 17.Be3 Be6 18.b3 Nd7 19.Bd2 Nf8 20.Rfd1 Rd7 21.f4 Rad8 22.</text:p>
      <text:p text:style-name="P1">Be3 Rxd1+ 23.Rxd1 Rxd1+ 24.Bxd1 Qd7 25.Bc2 Bg4 26.Ng1 exf4 27.Qxf4 Bc7 28.</text:p>
      <text:p text:style-name="P1">Qf1 Qd6 29.g3 Bb6 30.Bxb6 axb6 31.Qd3 Qxd3 32.Bxd3 Nd7 33.Kg2 Ne5 34.Bc2 </text:p>
      <text:p text:style-name="P1">Kf7 35.h3 Bh5 36.g4 Bg6 37.Nf3 Ke6 38.Nd4+ Kd6 39.Kg3 Nf7 40.h4 h6 41.Kf4 </text:p>
      <text:p text:style-name="P1">Ne5 42.g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Fedder, Steen"]</text:p>
      <text:p text:style-name="P1">[Black "Hecht, Hans-Joachim"]</text:p>
      <text:p text:style-name="P1">[Result "1/2-1/2"]</text:p>
      <text:p text:style-name="P1">[WhiteElo "2400"]</text:p>
      <text:p text:style-name="P1">[BlackElo "2480"]</text:p>
      <text:p text:style-name="P1">[ECO "E11"]</text:p>
      <text:p text:style-name="P1">[EventDate "1978.10.25"]</text:p>
      <text:p text:style-name="P1"/>
      <text:p text:style-name="P1">1.d4 e6 2.c4 Bb4+ 3.Bd2 Qe7 4.Nc3 Nf6 5.Nf3 O-O 6.Qc2 d6 7.e3 Nbd7 8.Be2 </text:p>
      <text:p text:style-name="P1">b6 9.a3 Bxc3 10.Bxc3 Bb7 11.b4 Ne4 12.O-O f5 13.Rad1 Ndf6 14.Be1 c5 15.</text:p>
      <text:p text:style-name="P1">dxc5 bxc5 16.Nd2 Ng5 17.f3 Nf7 18.Nb3 Rac8 19.bxc5 dxc5 20.Bc3 Ba8 21.Rd2 </text:p>
      <text:p text:style-name="P1">Rfd8 22.Rxd8+ Rxd8 23.Rd1 Rxd1+ 24.Bxd1 Nd7 25.Be1 Qd6 26.Be2 Qe5 27.Qd2 </text:p>
      <text:p text:style-name="P1">Qd6 28.Qc2 Qe5 29.Qd2 Qd6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Chavez Chavez, Romelio"]</text:p>
      <text:p text:style-name="P1">[Black "Dienavorian Lacherian, Manuel"]</text:p>
      <text:p text:style-name="P1">[Result "1/2-1/2"]</text:p>
      <text:p text:style-name="P1">[WhiteElo "2250"]</text:p>
      <text:p text:style-name="P1">[ECO "C10"]</text:p>
      <text:p text:style-name="P1">[EventDate "1978.10.25"]</text:p>
      <text:p text:style-name="P1"/>
      <text:p text:style-name="P1">1.e4 e6 2.d4 d5 3.Nd2 dxe4 4.Nxe4 Bd7 5.Bd3 Bc6 6.Nf3 Nd7 7.O-O Be7 8.Ng3 </text:p>
      <text:p text:style-name="P1">Ngf6 9.c3 O-O 10.Qe2 Bxf3 11.Qxf3 c6 12.Bd2 Re8 13.Rad1 Qc7 14.Bb1 Rad8 </text:p>
      <text:p text:style-name="P1">15.Bg5 h6 16.Bc1 c5 17.dxc5 Nxc5 18.h3 Qc6 19.Qf4 Nd5 20.Qg4 Nf6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Ogaard, Leif"]</text:p>
      <text:p text:style-name="P1">[Black "Pazos Gambarrotti, Plinio"]</text:p>
      <text:p text:style-name="P1">[Result "1-0"]</text:p>
      <text:p text:style-name="P1">[WhiteElo "2450"]</text:p>
      <text:p text:style-name="P1">[BlackElo "2240"]</text:p>
      <text:p text:style-name="P1"><text:soft-page-break/>[ECO "E97"]</text:p>
      <text:p text:style-name="P1">[EventDate "1978.10.25"]</text:p>
      <text:p text:style-name="P1"/>
      <text:p text:style-name="P1">1.c4 Nf6 2.Nc3 g6 3.e4 d6 4.d4 Bg7 5.Be2 O-O 6.Nf3 e5 7.O-O Nc6 8.d5 Ne7 </text:p>
      <text:p text:style-name="P1">9.Nd2 Ne8 10.b4 a5 11.bxa5 Rxa5 12.a4 b6 13.Ba3 f5 14.Bb4 Ra8 15.Nb5 Bd7 </text:p>
      <text:p text:style-name="P1">16.a5 bxa5 17.Bxa5 fxe4 18.Nc3 Nf5 19.Ndxe4 Nd4 20.Bd3 Rb8 21.Ra3 Qh4 22.</text:p>
      <text:p text:style-name="P1">Ne2 Bf5 23.Nxd4 exd4 24.Qc2 Bxe4 25.Bxe4 Nf6 26.Bf3 Rf7 27.Qd1 Ne8 28.Bg4 </text:p>
      <text:p text:style-name="P1">Kh8 29.Be6 Rf8 30.Rh3 Qf6 31.Qd3 c5 32.Bd2 h6 33.Rf3 Qe7 34.Rg3 Rf6 35.Bg5</text:p>
      <text:p text:style-name="P1">Rb2 36.Bxf6 Nxf6 37.Qxg6 Rb7 38.Ra1 Qe8 39.Qf5 Nh7 40.h4 Qf8 41.Qxf8+ Nxf8</text:p>
      <text:p text:style-name="P1">42.Ra8 Kh7 43.Bf5+ Kg8 44.Rf3 Be5 45.Bd3 Rf7 46.Rxf7 Kxf7 47.Ra7+ Ke8 48.</text:p>
      <text:p text:style-name="P1">g3 Nd7 49.f4 Bf6 50.Kg2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osonko, Gennadi"]</text:p>
      <text:p text:style-name="P1">[Black "Hernandez Onna, Roman"]</text:p>
      <text:p text:style-name="P1">[Result "1/2-1/2"]</text:p>
      <text:p text:style-name="P1">[WhiteElo "2505"]</text:p>
      <text:p text:style-name="P1">[BlackElo "2465"]</text:p>
      <text:p text:style-name="P1">[ECO "E91"]</text:p>
      <text:p text:style-name="P1">[EventDate "1978.10.25"]</text:p>
      <text:p text:style-name="P1"/>
      <text:p text:style-name="P1">1.d4 Nf6 2.c4 c5 3.d5 g6 4.Nc3 Bg7 5.e4 d6 6.Nf3 O-O 7.Be2 e6 8.O-O exd5 </text:p>
      <text:p text:style-name="P1">9.exd5 Bf5 10.Bf4 Ne4 11.Nxe4 Bxe4 12.Ng5 Bf5 13.Qd2 h6 14.Nf3 g5 15.Bg3 </text:p>
      <text:p text:style-name="P1">Qf6 16.h4 Qxb2 17.Qxb2 Bxb2 18.Rad1 Nd7 19.Bxd6 Rfe8 20.Bd3 Bxd3 21.Rxd3 </text:p>
      <text:p text:style-name="P1">Bf6 22.hxg5 hxg5 23.Nxg5 Bxg5 24.Rg3 Re4 25.Rxg5+ Kh7 26.Rb1 f6 27.Rg3 b6 </text:p>
      <text:p text:style-name="P1">28.Rbb3 Ne5 29.Bxe5 Rxe5 30.Rg4 Rg5 31.Rxg5 fxg5 32.Rd3 Kg6 33.Kh2 Kf7 34.</text:p>
      <text:p text:style-name="P1">Kg3 Rh8 35.Rf3+ Ke7 36.Kg4 Rh4+ 37.Kxg5 Rxc4 38.g4 Rd4 39.Kh5 c4 40.g5 </text:p>
      <text:p text:style-name="P1">Rxd5 41.Re3+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Gheorghiu, Florin"]</text:p>
      <text:p text:style-name="P1">[Black "Chen, Te"]</text:p>
      <text:p text:style-name="P1">[Result "1-0"]</text:p>
      <text:p text:style-name="P1">[WhiteElo "2520"]</text:p>
      <text:p text:style-name="P1">[BlackElo "2285"]</text:p>
      <text:p text:style-name="P1">[ECO "A43"]</text:p>
      <text:p text:style-name="P1">[EventDate "1978.10.25"]</text:p>
      <text:p text:style-name="P1"/>
      <text:p text:style-name="P1">1.d4 c5 2.d5 Nf6 3.Nc3 d6 4.e4 g6 5.Nf3 Bg7 6.Bb5+ Bd7 7.a4 O-O 8.Bxd7 </text:p>
      <text:p text:style-name="P1">Nbxd7 9.O-O Qa5 10.Re1 Nb6 11.Nb5 Rac8 12.Bd2 Qa6 13.b3 Nfd7 14.Rb1 c4 15.</text:p>
      <text:p text:style-name="P1">Bg5 Rfe8 16.Qd2 Nc5 17.Nfd4 Nbd7 18.f3 cxb3 19.cxb3 Ne5 20.Rec1 Qb6 21.a5 </text:p>
      <text:p text:style-name="P1">Qd8 22.Nxa7 Ned3 23.Rc4 Bxd4+ 24.Rxd4 Ra8 25.Be3 Rxa7 26.Rxd3 Rxa5 27.b4 </text:p>
      <text:p text:style-name="P1">Rb5 28.Rc3 Na6 29.Rc4 Qd7 30.Rbc1 e5 31.dxe6 Qxe6 32.Rd4 Qb3 33.Rxd6 Qxb4 </text:p>
      <text:p text:style-name="P1">34.Rd8 Qe7 35.Rcc8 Nc7 36.h3 Rxd8 37.Rxd8+ Ne8 38.Qd4 Rb1+ 39.Kh2 f6 40.</text:p>
      <text:p text:style-name="P1">Qd5+ Kh8 41.Bc5 Qc7+ 42.Qd6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Radulov, Ivan"]</text:p>
      <text:p text:style-name="P1">[Black "Diez del Corral, Jesus"]</text:p>
      <text:p text:style-name="P1">[Result "1/2-1/2"]</text:p>
      <text:p text:style-name="P1">[WhiteElo "2490"]</text:p>
      <text:p text:style-name="P1">[BlackElo "2490"]</text:p>
      <text:p text:style-name="P1">[ECO "C06"]</text:p>
      <text:p text:style-name="P1">[EventDate "1978.10.25"]</text:p>
      <text:p text:style-name="P1"><text:soft-page-break/></text:p>
      <text:p text:style-name="P1">1.e4 e6 2.d4 d5 3.Nd2 Be7 4.Bd3 Nf6 5.Ne2 c5 6.e5 Nfd7 7.c3 Nc6 8.O-O a5 </text:p>
      <text:p text:style-name="P1">9.Kh1 a4 10.f4 g6 11.Nf3 cxd4 12.Nexd4 Nc5 13.Bc2 Bd7 14.Be3 Nxd4 15.Nxd4 </text:p>
      <text:p text:style-name="P1">Qc7 16.Qf3 Rc8 17.Rae1 h5 18.Bd2 b6 19.Qh3 h4 20.Re3 Ne4 21.Bxe4 dxe4 22.</text:p>
      <text:p text:style-name="P1">Rfe1 Qb7 23.Rxe4 Bc5 24.f5 Bxd4 25.Rxd4 gxf5 26.Bg5 Rg8 27.Qxh4 Bc6 28.Qh7</text:p>
      <text:p text:style-name="P1">Bxg2+ 29.Kg1 Kf8 30.Re3 Bf3 31.Qh6+ Ke8 32.Red3 Bd5 33.h4 b5 34.Qh7 Rg6 </text:p>
      <text:p text:style-name="P1">35.Rg3 Qc7 36.Re3 Qc5 37.Kf2 Qf8 38.Qh5 Qc5 39.Qh7 Qf8 40.a3 Rc4 41.Rg3 </text:p>
      <text:p text:style-name="P1">Rxd4 42.cxd4 Kd7 43.h5 Rg7 44.Qh6 Qc8 45.Bd2 Rxg3 46.Kxg3 Qc4 47.Qe3 Qf1 </text:p>
      <text:p text:style-name="P1">48.Qf2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Harris, Derek J.E"]</text:p>
      <text:p text:style-name="P1">[Black "Al Mallah, Suhail"]</text:p>
      <text:p text:style-name="P1">[Result "1/2-1/2"]</text:p>
      <text:p text:style-name="P1">[ECO "B23"]</text:p>
      <text:p text:style-name="P1">[EventDate "1978.10.25"]</text:p>
      <text:p text:style-name="P1"/>
      <text:p text:style-name="P1">1.e4 c5 2.Nc3 Nc6 3.f4 d6 4.Nf3 e6 5.Bb5 Bd7 6.Bxc6 Bxc6 7.d3 Be7 8.Bd2 </text:p>
      <text:p text:style-name="P1">Nf6 9.Qe2 d5 10.e5 Nd7 11.g4 Bh4+ 12.Nxh4 Qxh4+ 13.Qf2 Qxf2+ 14.Kxf2 f6 </text:p>
      <text:p text:style-name="P1">15.exf6 Nxf6 16.Rhg1 g6 17.Rae1 Kd7 18.h3 Rae8 19.Re5 b6 20.Rge1 Rhf8 21.</text:p>
      <text:p text:style-name="P1">Kg3 h5 22.g5 Ng8 23.Kh2 Rf5 24.Rxf5 exf5 25.Rxe8 Kxe8 26.Ne2 Kd7 27.Ng1 d4</text:p>
      <text:p text:style-name="P1">28.Kg3 Ke6 29.Nf3 Bxf3 30.Kxf3 Ne7 31.c4 dxc3 32.bxc3 b5 33.a3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Kagan, Shimon"]</text:p>
      <text:p text:style-name="P1">[Black "Bordonada, Glenn"]</text:p>
      <text:p text:style-name="P1">[Result "0-1"]</text:p>
      <text:p text:style-name="P1">[WhiteElo "2430"]</text:p>
      <text:p text:style-name="P1">[BlackElo "2360"]</text:p>
      <text:p text:style-name="P1">[ECO "B19"]</text:p>
      <text:p text:style-name="P1">[EventDate "1978.10.25"]</text:p>
      <text:p text:style-name="P1"/>
      <text:p text:style-name="P1">1.e4 c6 2.d4 d5 3.Nd2 dxe4 4.Nxe4 Bf5 5.Ng3 Bg6 6.h4 h6 7.Nf3 Nd7 8.h5 Bh7</text:p>
      <text:p text:style-name="P1">9.Bd3 Bxd3 10.Qxd3 Ngf6 11.Bd2 e6 12.Qe2 Qc7 13.O-O-O Bd6 14.Nf5 Bf4 15.</text:p>
      <text:p text:style-name="P1">Nxg7+ Kf8 16.Nxe6+ fxe6 17.Qxe6 Bxd2+ 18.Rxd2 Re8 19.Qf5 Rg8 20.d5 c5 21.</text:p>
      <text:p text:style-name="P1">g3 Re4 22.Rh4 Rxh4 23.Nxh4 Rg5 24.Qe6 Qd8 25.c4 Qe8 26.Ng6+ Kg7 27.Qxe8 </text:p>
      <text:p text:style-name="P1">Nxe8 28.Re2 Nef6 29.Re7+ Kg8 30.d6 Rg4 31.f4 Rxg3 32.Ne5 Rg7 33.Re6 Nxh5 </text:p>
      <text:p text:style-name="P1">34.Ng6 Kh7 35.f5 Rf7 36.Nh4 Nf4 37.Re8 Kg7 38.Kc2 Kf6 39.Ra8 Nb6 40.Rh8 h5</text:p>
      <text:p text:style-name="P1">41.b3 Kg5 42.Nf3+ Kxf5 43.a3 Nd7 44.b4 Rg7 45.Rc8 Rg2+ 46.Kd1 Rg3 47.Nd2 </text:p>
      <text:p text:style-name="P1">h4 48.Ke1 h3 49.Nf1 Rxa3 50.bxc5 Nd3+ 51.Ke2 N3xc5 52.Rh8 Ne6 53.Rh5+ Kg4 </text:p>
      <text:p text:style-name="P1">54.Rh7 Nf4+ 55.Kf2 Ra2+ 56.Ke3 Ra3+ 57.Kf2 Ra2+ 58.Ke3 Re2+ 59.Kd4 Ne6+ </text:p>
      <text:p text:style-name="P1">60.Kd3 Nf4+ 61.Kd4 Ne6+ 62.Kd3 Re5 63.Kd2 Nec5 64.Ne3+ Kg3 65.Rg7+ Kf4 66.</text:p>
      <text:p text:style-name="P1">Rf7+ Ke4 67.Rh7 Re6 68.Rh4+ Ke5 69.Rh5+ Kxd6 70.Nf5+ Kc7 71.Rxh3 Ne4+ 72.</text:p>
      <text:p text:style-name="P1">Kc2 Nd6 73.Nd4 Re5 74.Kc3 a6 75.Nb3 Rg5 76.Rh7 Rg3+ 77.Kb4 Rg4 78.Nd2 Nxc4</text:p>
      <text:p text:style-name="P1">79.Nxc4 b5 80.Ka5 bxc4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Hartston, William R"]</text:p>
      <text:p text:style-name="P1">[Black "Romanishin, Oleg M"]</text:p>
      <text:p text:style-name="P1">[Result "1/2-1/2"]</text:p>
      <text:p text:style-name="P1">[WhiteElo "2445"]</text:p>
      <text:p text:style-name="P1">[BlackElo "2610"]</text:p>
      <text:p text:style-name="P1">[ECO "C28"]</text:p>
      <text:p text:style-name="P1">[EventDate "1978.10.25"]</text:p>
      <text:p text:style-name="P1"><text:soft-page-break/></text:p>
      <text:p text:style-name="P1">1.e4 e5 2.Bc4 Nf6 3.d3 Nc6 4.Nc3 Bb4 5.Nf3 d6 6.O-O Bxc3 7.bxc3 h6 8.Qe2 </text:p>
      <text:p text:style-name="P1">Be6 9.Bb3 Qc8 10.Nh4 Bxb3 11.axb3 Qg4 12.Qxg4 Nxg4 13.f3 Nf6 14.Nf5 Kf8 </text:p>
      <text:p text:style-name="P1">15.c4 Nd7 16.Bb2 f6 17.Ne3 Kf7 18.f4 a5 19.fxe5 dxe5 20.Bc3 Nc5 21.Nd5 Ne6</text:p>
      <text:p text:style-name="P1">22.Ra2 Ra7 23.Bd2 b6 24.Be3 Ncd4 25.Rf2 Rb7 26.Bd2 c6 27.Ne3 Ra8 28.Rf1 </text:p>
      <text:p text:style-name="P1">Rd8 29.b4 axb4 30.Bxb4 h5 31.Rb1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Agudelo, Antonio"]</text:p>
      <text:p text:style-name="P1">[Black "Grinberg, Ricardo"]</text:p>
      <text:p text:style-name="P1">[Result "1/2-1/2"]</text:p>
      <text:p text:style-name="P1">[WhiteElo "2305"]</text:p>
      <text:p text:style-name="P1">[BlackElo "2405"]</text:p>
      <text:p text:style-name="P1">[ECO "E18"]</text:p>
      <text:p text:style-name="P1">[EventDate "1978.10.25"]</text:p>
      <text:p text:style-name="P1"/>
      <text:p text:style-name="P1">1.Nf3 Nf6 2.g3 b6 3.Bg2 Bb7 4.c4 e6 5.O-O Be7 6.Nc3 O-O 7.b3 d5 8.Ne5 Nbd7</text:p>
      <text:p text:style-name="P1">9.d4 c5 10.cxd5 exd5 11.e3 Rc8 12.Bb2 a6 13.Rc1 cxd4 14.exd4 Bd6 15.Nc4 </text:p>
      <text:p text:style-name="P1">Bb4 16.Ne3 Nb8 17.Ncxd5 Nxd5 18.Rxc8 Bxc8 19.Nxd5 Bd6 20.Ne3 Nd7 21.Nf5 </text:p>
      <text:p text:style-name="P1">Nf6 22.Nxd6 Qxd6 23.Qc1 Rd8 24.Qc4 b5 25.Qc6 Nd5 26.Rc1 Be6 27.a3 g6 28.h4</text:p>
      <text:p text:style-name="P1">h5 29.Qc5 Qd7 30.Bf3 Qd6 31.Qxd6 Rxd6 32.Rc5 Kf8 33.a4 bxa4 34.bxa4 Ke8 </text:p>
      <text:p text:style-name="P1">35.a5 Kd7 36.Bd1 Nb4 37.Ba4+ Kd8 38.Bc1 f6 39.Bd2 Nd5 40.Kf1 Bh3+ 41.Ke2 </text:p>
      <text:p text:style-name="P1">Bg4+ 42.f3 Be6 43.Rc6 Rxc6 44.Bxc6 Ne7 45.Be4 Bc4+ 46.Bd3 Bxd3+ 47.Kxd3 </text:p>
      <text:p text:style-name="P1">Kd7 48.Kc4 Kc6 49.g4 Nd5 50.Kd3 Kd6 51.Bh6 Kd7 52.gxh5 gxh5 53.Bf8 f5 54.</text:p>
      <text:p text:style-name="P1">Kc4 Kc6 55.Bh6 Kd6 56.Bg5 Kc6 57.Bc1 Kd6 58.Ba3+ Kc6 59.Bf8 Ne3+ 60.Kd3 </text:p>
      <text:p text:style-name="P1">Nd5 61.Kc4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Talha, Ali Kheiri"]</text:p>
      <text:p text:style-name="P1">[Black "Turner, John"]</text:p>
      <text:p text:style-name="P1">[Result "0-1"]</text:p>
      <text:p text:style-name="P1">[ECO "B34"]</text:p>
      <text:p text:style-name="P1">[EventDate "1978.10.25"]</text:p>
      <text:p text:style-name="P1"/>
      <text:p text:style-name="P1">1.e4 c5 2.Nf3 Nc6 3.d4 cxd4 4.Nxd4 g6 5.b3 Bg7 6.Bb2 Nf6 7.Bd3 d6 8.O-O </text:p>
      <text:p text:style-name="P1">O-O 9.Kh1 Ne5 10.f4 Nxd3 11.cxd3 Ng4 12.Rf3 e5 13.Nc2 Qh4 14.Qg1 Bd7 15.</text:p>
      <text:p text:style-name="P1">Nd2 Rac8 16.Rc1 Rc7 17.Nc4 Rfc8 18.N4e3 Nxe3 19.Nxe3 Rxc1 20.Bxc1 exf4 21.</text:p>
      <text:p text:style-name="P1">Nc4 Bd4 22.Qxd4 Qe1+ 23.Qg1 Qxg1+ 24.Kxg1 b5 25.Bxf4 bxc4 26.dxc4 Rc6 27.</text:p>
      <text:p text:style-name="P1">Rd3 Be6 28.Rxd6 Rxd6 29.Bxd6 Kg7 30.c5 Bd7 31.Kf2 Kf6 32.Ke3 Ke6 33.Kd4 a6</text:p>
      <text:p text:style-name="P1">34.h3 f6 35.g4 Bc6 36.h4 Bb7 37.Ke3 Bc6 38.Kf4 Kf7 39.e5 Ke6 40.exf6 Kxf6 </text:p>
      <text:p text:style-name="P1">41.Be5+ Ke6 42.Bg7 Bd5 43.Kg5 Kf7 44.Bd4 Bc6 45.h5 Bd7 46.hxg6+ hxg6 47.</text:p>
      <text:p text:style-name="P1">Kf4 Ke6 48.g5 Kd5 49.Ke3 Bc6 50.Kd3 Bb5+ 51.Kc3 Kc6 52.Kb4 Be2 53.a4 Bf1 </text:p>
      <text:p text:style-name="P1">54.Kc3 Be2 55.b4 Bf1 56.b5+ axb5 57.a5 b4+ 58.Kxb4 Ba6 59.Bf6 Bb7 60.Bd8 </text:p>
      <text:p text:style-name="P1">Bc8 61.Bb6 Bb7 62.Kc4 Bc8 63.Kd4 Ba6 64.Ke5 Bd3 65.Kf6 Kb7 66.Ke7 Kc6 67.</text:p>
      <text:p text:style-name="P1">Kd8 Ba6 68.Ba7 Bb7 69.Ke7 Ba6 70.Kf6 Bd3 71.a6 Kb5 72.Ke7 Kc6 73.Kf6 Kb5 </text:p>
      <text:p text:style-name="P1">74.Kg7 Kxa6 75.c6 Kxa7 76.Kf6 Kb6 77.Ke6 Kxc6 78.Ke5 Kc5 79.Kf4 Kd4 80.Kf3</text:p>
      <text:p text:style-name="P1">Ke5 81.Kg4 Be2+ 82.Kh4 Kf4 83.Kh3 Kxg5 84.Kg3 Bd1 85.Kh3 Kf4 86.Kg2 g5 87.</text:p>
      <text:p text:style-name="P1">Kg1 g4 88.Kf2 Bf3 89.Kg1 Kg3 90.Kf1 Kh2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Upton, Timothy J"]</text:p>
      <text:p text:style-name="P1">[Black "Nickoloff, Bryon"]</text:p>
      <text:p text:style-name="P1">[Result "1/2-1/2"]</text:p>
      <text:p text:style-name="P1">[BlackElo "2325"]</text:p>
      <text:p text:style-name="P1"><text:soft-page-break/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e6 9.Bxf6 gxf6 10.Bc4 b5 11.Bxe6 fxe6 12.Qh5+ Ke7 13.Ne2 Qe8 14.Qf3 Qg6 </text:p>
      <text:p text:style-name="P1">15.O-O Rg8 16.g3 Bh6 17.Rad1 Qg4 18.Qd3 Rgd8 19.c3 d5 20.exd5 e4 21.d6+ </text:p>
      <text:p text:style-name="P1">Kf7 22.Qc2 Ne5 23.h3 Qg6 24.c4 Rac8 25.c5 Nd3 26.b4 Nxb4 27.Qc3 Nd3 28.Qa5</text:p>
      <text:p text:style-name="P1">Qh5 29.d7 Rxd7 30.Qxa6 Qxc5 31.Qxb5 Ra7 32.Qxc5 Rxc5 33.Nb1 Rc2 34.Nd4 </text:p>
      <text:p text:style-name="P1">Rcxa2 35.Nc3 Nxf2 36.Rxf2 Be3 37.Nde2 Ra1 38.Rxa1 Rxa1+ 39.Kg2 Bxf2 40.</text:p>
      <text:p text:style-name="P1">Kxf2 f5 41.Nf4 Ra3 42.Nfe2 Kf6 43.Ke3 Ke5 44.Kf2 Rb3 45.Ke3 Kd6 46.Kf4 Ke7</text:p>
      <text:p text:style-name="P1">47.g4 Kf6 48.gxf5 e5+ 49.Kxe4 Rb4+ 50.Kf3 Kxf5 51.Ne4 Rb3+ 52.N2c3 Ra3 53.</text:p>
      <text:p text:style-name="P1">Kg3 h6 54.Kf3 Rb3 55.Kg3 Kg6 56.Kg4 Rb4 57.h4 h5+ 58.Kf3 Rd4 59.Ne2 Rd3+ </text:p>
      <text:p text:style-name="P1">60.Kg2 Kf5 61.Nf2 Rd2 62.Kf3 e4+ 63.Ke3 Rxe2+ 64.Kxe2 Kf4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Lee, Courtney"]</text:p>
      <text:p text:style-name="P1">[Black "Valdellon, Vicente"]</text:p>
      <text:p text:style-name="P1">[Result "0-1"]</text:p>
      <text:p text:style-name="P1">[ECO "C18"]</text:p>
      <text:p text:style-name="P1">[EventDate "1978.10.25"]</text:p>
      <text:p text:style-name="P1"/>
      <text:p text:style-name="P1">1.e4 e6 2.d4 d5 3.Nc3 Bb4 4.e5 Ne7 5.a3 Bxc3+ 6.bxc3 c5 7.Qg4 cxd4 8.Qxg7 </text:p>
      <text:p text:style-name="P1">Rg8 9.Qxh7 Qc7 10.Kd1 Nbc6 11.f4 dxc3 12.Nf3 Bd7 13.Ng5 Rxg5 14.fxg5 Qxe5 </text:p>
      <text:p text:style-name="P1">15.Bd3 O-O-O 16.Qxf7 Be8 17.Qf4 Bh5+ 18.g4 Qxf4 19.Bxf4 Bxg4+ 20.Kc1 e5 </text:p>
      <text:p text:style-name="P1">21.Bg3 e4 22.Bb5 Nd4 23.Bf1 Nef5 24.Be1 Nf3 25.Bxc3 d4 26.Bb4 Rd7 27.Kb2 </text:p>
      <text:p text:style-name="P1">Ne3 28.Be2 Rc7 29.Rac1 Bh3 30.Bd6 Rc6 31.Bf4 Nd5 32.Bg3 Nxg5 33.Rhe1 Nc3 </text:p>
      <text:p text:style-name="P1">34.Be5 Nf3 35.Bxf3 exf3 36.Bxd4 Ne2 37.Bf2 Bf5 38.Kb3 a5 39.Kb2 a4 40.Kb1 </text:p>
      <text:p text:style-name="P1">Nxc1 41.Rxc1 Rd6 42.Bg3 Rd2 43.Kb2 Bh3 44.Kc3 Rg2 45.Kb4 f2 46.Bxf2 Rxf2 </text:p>
      <text:p text:style-name="P1">47.Kxa4 Rxh2 48.Kb4 Bf5 49.c4 Rf2 50.Re1 Kc7 51.Re5 Bd7 52.Rg5 Kb6 53.Rh5 </text:p>
      <text:p text:style-name="P1">Rf1 54.Kc3 Rc1+ 55.Kb3 Be6 56.Rh6 Re1 57.Rh5 Re4 58.Rb5+ Kc6 59.Rb4 b5 60.</text:p>
      <text:p text:style-name="P1">Kc3 Rxc4+ 61.Rxc4+ bxc4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Pfleger, Helmut"]</text:p>
      <text:p text:style-name="P1">[Black "Jakobsen, Ole"]</text:p>
      <text:p text:style-name="P1">[Result "1/2-1/2"]</text:p>
      <text:p text:style-name="P1">[WhiteElo "2530"]</text:p>
      <text:p text:style-name="P1">[BlackElo "2400"]</text:p>
      <text:p text:style-name="P1">[ECO "D65"]</text:p>
      <text:p text:style-name="P1">[EventDate "1978.10.25"]</text:p>
      <text:p text:style-name="P1"/>
      <text:p text:style-name="P1">1.c4 e6 2.d4 d5 3.Nc3 Be7 4.Nf3 Nf6 5.Bg5 O-O 6.e3 Nbd7 7.Rc1 a6 8.cxd5 </text:p>
      <text:p text:style-name="P1">exd5 9.Bd3 c6 10.O-O Re8 11.Qc2 Nf8 12.Ne5 Ng4 13.Bxe7 Qxe7 14.Nxg4 Bxg4 </text:p>
      <text:p text:style-name="P1">15.Rce1 Rad8 16.Ne2 Bxe2 17.Rxe2 Rd6 18.Rfe1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Pazdur Gonzalez, Martin A"]</text:p>
      <text:p text:style-name="P1">[Black "Alborta, Eduardo"]</text:p>
      <text:p text:style-name="P1">[Result "1/2-1/2"]</text:p>
      <text:p text:style-name="P1">[ECO "B98"]</text:p>
      <text:p text:style-name="P1">[EventDate "1978.10.25"]</text:p>
      <text:p text:style-name="P1"/>
      <text:p text:style-name="P1">1.e4 c5 2.Nf3 d6 3.d4 cxd4 4.Nxd4 Nf6 5.Nc3 a6 6.Bg5 e6 7.f4 Be7 8.Qf3 Nc6</text:p>
      <text:p text:style-name="P1">9.O-O-O Qc7 10.g4 h6 11.Bh4 Nxd4 12.Rxd4 b5 13.f5 Bb7 14.Bg2 Rc8 15.Qd1 e5</text:p>
      <text:p text:style-name="P1"><text:soft-page-break/>16.Rd3 b4 17.Bxf6 bxc3 18.Rxc3 Qa5 19.Rxc8+ Bxc8 20.Bxe7 Kxe7 21.a3 Bd7 </text:p>
      <text:p text:style-name="P1">22.Qd3 Rc8 23.Rd1 Qc7 24.Rd2 Bb5 25.Qf3 f6 26.h4 Ba4 27.Qd3 Qc5 28.Kb1 Rc6</text:p>
      <text:p text:style-name="P1">29.Bf3 Bb5 30.Qd5 Qxd5 31.Rxd5 Rc4 32.Rd3 Bc6 33.b3 Rc5 34.c4 Bb7 35.Rc3 </text:p>
      <text:p text:style-name="P1">Rc8 36.Kb2 Kd7 37.Re3 a5 38.Kc3 Kc7 39.Be2 Kb6 40.Bd3 Kc7 41.Rg3 Kb6 42.</text:p>
      <text:p text:style-name="P1">Rg1 Rh8 43.Bc2 Ra8 44.Rd1 Kc5 45.b4+ axb4+ 46.axb4+ Kc6 47.Kb2 Kc7 48.Ra1 </text:p>
      <text:p text:style-name="P1">Rxa1 49.Kxa1 Kb6 50.Kb2 Bc6 51.Kc3 Be8 52.Kd2 Bd7 53.Ke3 Be8 54.Bb3 Bd7 </text:p>
      <text:p text:style-name="P1">55.g5 Be8 56.Kf2 Bh5 57.Ba4 hxg5 58.hxg5 fxg5 59.Bc2 Bg4 60.Bd3 Bd1 61.Be2</text:p>
      <text:p text:style-name="P1">Bc2 62.Ke3 Kc6 63.Bd3 Bd1 64.Kd2 Bf3 65.Ke1 Kb6 66.Kf2 Bd1 67.Ke3 Kc6 68.</text:p>
      <text:p text:style-name="P1">Be2 Bc2 69.Bf3 Kb6 70.Be2 Kc6 71.Bd3 Bd1 72.Kd2 Bf3 73.Ke1 Kb6 74.Bc2 Kc6 </text:p>
      <text:p text:style-name="P1">75.Kf2 Bg4 76.Ke3 Kb6 77.Ba4 Bh5 78.Kf2 Bg4 79.Bc2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Westerinen, Heikki M.J"]</text:p>
      <text:p text:style-name="P1">[Black "Rodriguez, Orestes"]</text:p>
      <text:p text:style-name="P1">[Result "1/2-1/2"]</text:p>
      <text:p text:style-name="P1">[WhiteElo "2485"]</text:p>
      <text:p text:style-name="P1">[BlackElo "2485"]</text:p>
      <text:p text:style-name="P1">[ECO "C63"]</text:p>
      <text:p text:style-name="P1">[EventDate "1978.10.25"]</text:p>
      <text:p text:style-name="P1"/>
      <text:p text:style-name="P1">1.e4 e5 2.Nf3 Nc6 3.Bb5 f5 4.Nc3 Nd4 5.Bc4 c6 6.O-O Qf6 7.Nxd4 exd4 8.e5 </text:p>
      <text:p text:style-name="P1">Qe7 9.Nb1 d5 10.exd6 Qxd6 11.d3 Bd7 12.Re1+ Be7 13.g3 O-O-O 14.Bf4 Qf6 15.</text:p>
      <text:p text:style-name="P1">Qd2 Nh6 16.Be5 Qg5 17.Qa5 Bd6 18.Qxa7 Bxe5 19.Rxe5 Ng4 20.Ba6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Lein, Anatoly"]</text:p>
      <text:p text:style-name="P1">[Black "Ribli, Zoltan"]</text:p>
      <text:p text:style-name="P1">[Result "1/2-1/2"]</text:p>
      <text:p text:style-name="P1">[WhiteElo "2505"]</text:p>
      <text:p text:style-name="P1">[BlackElo "2585"]</text:p>
      <text:p text:style-name="P1">[ECO "B52"]</text:p>
      <text:p text:style-name="P1">[EventDate "1978.10.25"]</text:p>
      <text:p text:style-name="P1"/>
      <text:p text:style-name="P1">1.e4 c5 2.Nf3 d6 3.Bb5+ Bd7 4.Bxd7+ Nxd7 5.O-O Ngf6 6.d3 e6 7.c4 Be7 8.Nc3</text:p>
      <text:p text:style-name="P1">O-O 9.b3 a6 10.Bb2 Qb8 11.Ne1 b5 12.f4 bxc4 13.dxc4 Ne8 14.Nf3 f5 15.Qd2 </text:p>
      <text:p text:style-name="P1">fxe4 16.Nxe4 h6 17.Rae1 Qc8 18.Ng3 Ndf6 19.Nh4 Rf7 20.Ng6 Bd8 21.Qe3 Nc7 </text:p>
      <text:p text:style-name="P1">22.Rd1 Rd7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Yerbury, Paul"]</text:p>
      <text:p text:style-name="P1">[Black "Arafat, Abdel Malik"]</text:p>
      <text:p text:style-name="P1">[Result "1-0"]</text:p>
      <text:p text:style-name="P1">[ECO "B78"]</text:p>
      <text:p text:style-name="P1">[EventDate "1978.10.25"]</text:p>
      <text:p text:style-name="P1"/>
      <text:p text:style-name="P1">1.e4 c5 2.Nf3 d6 3.d4 cxd4 4.Nxd4 Nf6 5.Nc3 g6 6.Be3 Bg7 7.f3 Nc6 8.Qd2 </text:p>
      <text:p text:style-name="P1">O-O 9.Bc4 Bd7 10.O-O-O Ne5 11.Bb3 Rc8 12.h4 Nc4 13.Bxc4 Rxc4 14.h5 Nxh5 </text:p>
      <text:p text:style-name="P1">15.g4 Bxd4 16.Bxd4 e5 17.Be3 Nf4 18.Bxf4 exf4 19.Qxd6 Rc7 20.Qxf4 f5 21.</text:p>
      <text:p text:style-name="P1">gxf5 Rc6 22.Nd5 g5 23.Qe5 Rf7 24.f6 Kh8 25.Qxg5 Qa5 26.Rhg1 Rc8 27.Ne7 </text:p>
      <text:p text:style-name="P1">Qxg5+ 28.Rxg5 Rc7 29.Rg8#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<text:soft-page-break/>[Round "5"]</text:p>
      <text:p text:style-name="P1">[White "El Ageli Kamel, Mohamed"]</text:p>
      <text:p text:style-name="P1">[Black "Hoyt, Walter"]</text:p>
      <text:p text:style-name="P1">[Result "1/2-1/2"]</text:p>
      <text:p text:style-name="P1">[ECO "C49"]</text:p>
      <text:p text:style-name="P1">[EventDate "1978.10.25"]</text:p>
      <text:p text:style-name="P1"/>
      <text:p text:style-name="P1">1.e4 e5 2.Nf3 Nc6 3.Nc3 Nf6 4.Bb5 Bb4 5.Bxc6 dxc6 6.Nxe5 Qe7 7.f4 Bxc3 8.</text:p>
      <text:p text:style-name="P1">bxc3 Nxe4 9.Qf3 Bf5 10.O-O f6 11.Nd3 O-O 12.Re1 Rfe8 13.g4 Bg6 14.f5 Bf7 </text:p>
      <text:p text:style-name="P1">15.Qf4 Bd5 16.a4 Qd7 17.h4 c5 18.c4 Bc6 19.Bb2 Re7 20.Re3 Rae8 21.Rae1 b6 </text:p>
      <text:p text:style-name="P1">22.g5 Nd6 23.gxf6 Rxe3 24.Rxe3 Rxe3 25.Qxe3 Qxf5 26.Qg5 Qxg5+ 27.hxg5 gxf6</text:p>
      <text:p text:style-name="P1">28.gxf6 Nxc4 29.Bc3 Bxa4 30.Ne1 Na3 31.Be5 c6 32.Bb8 a5 33.Nf3 Bxc2 34.Ne5</text:p>
      <text:p text:style-name="P1">Bb3 35.Nxc6 a4 36.Ba7 Be6 37.Ne5 Bf7 38.Bxb6 Nc4 39.Nxc4 Bxc4 40.Bxc5 Kf7 </text:p>
      <text:p text:style-name="P1">41.Bd4 Kg6 42.Bb2 Kf5 43.Kf2 Kf4 44.Bc1 Kg4 45.Ba3 h5 46.Ke3 h4 47.Kd4 Bb3</text:p>
      <text:p text:style-name="P1">48.Kc3 h3 49.Bd6 Kf3 50.Kb2 Kg2 51.Ka3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Ardiansyah, Haji"]</text:p>
      <text:p text:style-name="P1">[Black "Chandler, Murray G"]</text:p>
      <text:p text:style-name="P1">[Result "1/2-1/2"]</text:p>
      <text:p text:style-name="P1">[WhiteElo "2330"]</text:p>
      <text:p text:style-name="P1">[ECO "C08"]</text:p>
      <text:p text:style-name="P1">[EventDate "1978.10.25"]</text:p>
      <text:p text:style-name="P1"/>
      <text:p text:style-name="P1">1.e4 e6 2.d4 d5 3.Nd2 c5 4.exd5 exd5 5.Bb5+ Bd7 6.Qe2+ Qe7 7.Bxd7+ Nxd7 8.</text:p>
      <text:p text:style-name="P1">dxc5 Nxc5 9.Nb3 Qxe2+ 10.Nxe2 Nxb3 11.axb3 Bc5 12.O-O Nf6 13.Nf4 O-O 14.</text:p>
      <text:p text:style-name="P1">Nd3 Bb6 15.Bd2 d4 16.Rfe1 Rac8 17.Bb4 Rfe8 18.Rxe8+ Nxe8 19.Re1 Nc7 20.Kf1</text:p>
      <text:p text:style-name="P1">f6 21.c4 dxc3 22.bxc3 Na6 23.Re7 Nxb4 24.cxb4 Rc7 25.Rxc7 Bxc7 26.Nc5 Bd6 </text:p>
      <text:p text:style-name="P1">27.Nxb7 Bxb4 28.Ke2 Kf7 29.Kd3 Ke6 30.Kc4 Be1 31.Nc5+ Kd6 32.f3 f5 33.Nd3 </text:p>
      <text:p text:style-name="P1">Bd2 34.Kd4 g6 35.b4 Bg5 36.b5 Bd8 37.Kc4 Bb6 38.Nf4 Bg1 39.h3 Ke5 40.Nd3+ </text:p>
      <text:p text:style-name="P1">Kd6 41.Nf4 Ke5 42.Nd3+ Kd6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Chang Tung Lo"]</text:p>
      <text:p text:style-name="P1">[Black "Ghinda, Mihail-Viorel"]</text:p>
      <text:p text:style-name="P1">[Result "1-0"]</text:p>
      <text:p text:style-name="P1">[BlackElo "2445"]</text:p>
      <text:p text:style-name="P1">[ECO "E80"]</text:p>
      <text:p text:style-name="P1">[EventDate "1978.10.25"]</text:p>
      <text:p text:style-name="P1"/>
      <text:p text:style-name="P1">1.d4 Nf6 2.c4 g6 3.Nc3 Bg7 4.e4 d6 5.f3 Nc6 6.Be3 a6 7.Bd3 e5 8.d5 Nd4 9.</text:p>
      <text:p text:style-name="P1">Nge2 Nd7 10.O-O c5 11.dxc6 bxc6 12.b4 O-O 13.Qd2 Qb6 14.Na4 Qb7 15.Rab1 f5</text:p>
      <text:p text:style-name="P1">16.exf5 gxf5 17.Bh6 Ne6 18.Bxg7 Nxg7 19.Bc2 Rf6 20.Rb3 Nf8 21.Rd3 Ne8 22.</text:p>
      <text:p text:style-name="P1">f4 e4 23.Rg3+ Ng7 24.Qd4 Nd7 25.c5 d5 26.Nb6 Kf7 27.Nxa8 Qxa8 28.Bb3 Qb7 </text:p>
      <text:p text:style-name="P1">29.a3 Ne6 30.Qc3 Ndf8 31.Rh3 h6 32.Ng3 Qd7 33.Nh5 Rg6 34.Qe5 Qe7 35.Qxf5+ </text:p>
      <text:p text:style-name="P1">Ke8 36.Ba4 Kd8 37.Qe5 Ng7 38.Rg3 Nxh5 39.Qxh5 Rf6 40.Rd1 Kc7 41.Qe5+ Qxe5 </text:p>
      <text:p text:style-name="P1">42.fxe5 Re6 43.Rg7+ Nd7 44.Kf2 Kb8 45.Bxc6 Rxc6 46.Rxd5 Kc7 47.Rd6 Rxd6 </text:p>
      <text:p text:style-name="P1">48.cxd6+ Kc6 49.e6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Hakki, Imad"]</text:p>
      <text:p text:style-name="P1">[Black "Delgado, Alberto"]</text:p>
      <text:p text:style-name="P1">[Result "1/2-1/2"]</text:p>
      <text:p text:style-name="P1">[BlackElo "2300"]</text:p>
      <text:p text:style-name="P1"><text:soft-page-break/>[ECO "C08"]</text:p>
      <text:p text:style-name="P1">[EventDate "1978.10.25"]</text:p>
      <text:p text:style-name="P1"/>
      <text:p text:style-name="P1">1.e4 e6 2.d4 d5 3.Nd2 c5 4.exd5 exd5 5.Ngf3 c4 6.b3 cxb3 7.axb3 Nc6 8.Bb2 </text:p>
      <text:p text:style-name="P1">Bd6 9.Be2 Nge7 10.O-O O-O 11.c4 Bf5 12.cxd5 Nxd5 13.Ne5 Bxe5 14.dxe5 Nf4 </text:p>
      <text:p text:style-name="P1">15.Nc4 Be4 16.Bf3 Qxd1 17.Rfxd1 Bxf3 18.gxf3 Rfd8 19.Nd6 Rd7 20.Ra4 Ne6 </text:p>
      <text:p text:style-name="P1">21.Rc1 Rad8 22.f4 g6 23.Kg2 Ne7 24.Ba3 a6 25.Kf3 Nf5 26.Nxf5 gxf5 27.Bd6 </text:p>
      <text:p text:style-name="P1">Kh8 28.Rac4 Rg8 29.h3 h6 30.b4 Kh7 31.Rb1 Rdd8 32.b5 Rc8 33.Rxc8 Rxc8 34.</text:p>
      <text:p text:style-name="P1">bxa6 Rc3+ 35.Ke2 bxa6 36.Rb4 Rxh3 37.Ra4 h5 38.Be7 Rb3 39.Bh4 Rh3 40.Bg5 </text:p>
      <text:p text:style-name="P1">h4 41.Rxa6 Kg6 42.Kf1 Kh5 43.Ra7 Kg4 44.Rd7 Rb3 45.Rxf7 h3 46.Rh7 Rb1+ 47.</text:p>
      <text:p text:style-name="P1">Ke2 Nd4+ 48.Kd3 Rd1+ 49.Kc4 Nf3 50.e6 h2 51.e7 Re1 52.Bf6 Kxf4 53.Kd5 Rd1+</text:p>
      <text:p text:style-name="P1">54.Kc4 Re1 55.Kd5 Rd1+ 56.Kc6 Rc1+ 57.Kd7 Rd1+ 58.Kc6 Rc1+ 59.Kd7 Rd1+ 60.</text:p>
      <text:p text:style-name="P1">Kc6 Rc1+ 61.Kd5 Rd1+ 62.Kc6 Rc1+ 63.Kd7 Rd1+ 64.Kc6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alvador, Carlos"]</text:p>
      <text:p text:style-name="P1">[Black "Hoen, Ragnar"]</text:p>
      <text:p text:style-name="P1">[Result "1/2-1/2"]</text:p>
      <text:p text:style-name="P1">[BlackElo "2370"]</text:p>
      <text:p text:style-name="P1">[ECO "C88"]</text:p>
      <text:p text:style-name="P1">[EventDate "1978.10.25"]</text:p>
      <text:p text:style-name="P1"/>
      <text:p text:style-name="P1">1.e4 e5 2.Nf3 Nc6 3.Bb5 a6 4.Ba4 Nf6 5.O-O b5 6.Bb3 Be7 7.Re1 O-O 8.h3 d5 </text:p>
      <text:p text:style-name="P1">9.exd5 Nxd5 10.Nc3 Nxc3 11.dxc3 Bd6 12.Bg5 Qd7 13.Bd5 Bb7 14.Qd2 Kh8 15.</text:p>
      <text:p text:style-name="P1">Rad1 f6 16.Bh4 Nd8 17.Bxb7 Nxb7 18.Bg3 Rad8 19.Qe2 Qc6 20.Nd2 Nc5 21.b3 </text:p>
      <text:p text:style-name="P1">Ne6 22.Qf3 Qxf3 23.Nxf3 Bc5 24.Kf1 Bb6 25.Ng1 Kg8 26.Ne2 Kf7 27.f3 Be3 28.</text:p>
      <text:p text:style-name="P1">Rd3 Rxd3 29.cxd3 b4 30.cxb4 Bd2 31.Rd1 Bxb4 32.Be1 Ba3 33.Bc3 Rd8 34.Ke1 </text:p>
      <text:p text:style-name="P1">Bc5 35.Kd2 g5 36.Rc1 Bb6 37.Rd1 Nf4 38.Nxf4 gxf4 39.Ke2 Ke6 40.Be1 Rg8 41.</text:p>
      <text:p text:style-name="P1">Kf1 Be3 42.Bf2 Bxf2 43.Kxf2 Rb8 44.Rc1 Kd6 45.Rc4 a5 46.Ra4 Rb5 47.Ke2 c5 </text:p>
      <text:p text:style-name="P1">48.Kd2 h5 49.Kc3 h4 50.Re4 Rb4 51.a3 Rb8 52.Ra4 Rb5 53.Re4 Kd5 54.Re2 Rb8 </text:p>
      <text:p text:style-name="P1">55.a4 Rg8 56.Rf2 f5 57.Re2 Rg3 58.Rd2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Petersen, Hans"]</text:p>
      <text:p text:style-name="P1">[Black "Tan Bian Huat"]</text:p>
      <text:p text:style-name="P1">[Result "1/2-1/2"]</text:p>
      <text:p text:style-name="P1">[ECO "C42"]</text:p>
      <text:p text:style-name="P1">[EventDate "1978.10.25"]</text:p>
      <text:p text:style-name="P1"/>
      <text:p text:style-name="P1">1.e4 e5 2.Nf3 Nf6 3.Nxe5 d6 4.Nf3 Nxe4 5.Qe2 Qe7 6.d3 Nf6 7.Qxe7+ Bxe7 8.</text:p>
      <text:p text:style-name="P1">Be2 O-O 9.Nc3 c6 10.h3 Re8 11.O-O Na6 12.a3 Nc7 13.Bd2 Bd7 14.Rfe1 Bf8 15.</text:p>
      <text:p text:style-name="P1">Bf1 Rxe1 16.Rxe1 Re8 17.Rxe8 Bxe8 18.g3 g6 19.Bg2 Ncd5 20.Nxd5 Nxd5 21.c4 </text:p>
      <text:p text:style-name="P1">Nc7 22.Be3 c5 23.Nd2 Bc6 24.Bxc6 bxc6 25.Kf1 Ne6 26.Nf3 Bg7 27.b4 cxb4 28.</text:p>
      <text:p text:style-name="P1">axb4 Bc3 29.Bxa7 Bxb4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Wong, Andre"]</text:p>
      <text:p text:style-name="P1">[Black "Merali, Kaim"]</text:p>
      <text:p text:style-name="P1">[Result "1-0"]</text:p>
      <text:p text:style-name="P1">[ECO "D03"]</text:p>
      <text:p text:style-name="P1">[EventDate "1978.10.25"]</text:p>
      <text:p text:style-name="P1"/>
      <text:p text:style-name="P1">1.d4 Nf6 2.Nf3 g6 3.Bg5 d5 4.Nbd2 Bg7 5.e3 O-O 6.Bd3 Nbd7 7.O-O c5 8.c3 </text:p>
      <text:p text:style-name="P1">Ne8 9.Re1 f6 10.Bh4 Qc7 11.Bc2 b5 12.e4 e6 13.exd5 exd5 14.dxc5 Nxc5 15.</text:p>
      <text:p text:style-name="P1"><text:soft-page-break/>Nb3 Bb7 16.Nfd4 Rf7 17.Nxb5 Qb6 18.N5d4 Nc7 19.Nxc5 Qxc5 20.Bg3 f5 21.Bxc7</text:p>
      <text:p text:style-name="P1">Bxd4 22.Qxd4 Qxd4 23.cxd4 Rxc7 24.Bb3 Rac8 25.h3 Kg7 26.Kh2 a5 27.Re5 Rd8 </text:p>
      <text:p text:style-name="P1">28.Rae1 Kf6 29.Kg3 g5 30.f4 Rd6 31.fxg5+ Kxg5 32.Rf1 Rf7 33.Kh2 h5 34.Bc2 </text:p>
      <text:p text:style-name="P1">Bc8 35.Bb3 Be6 36.Rfe1 Rf6 37.Rc1 Kh6 38.Rc5 f4 39.Bxd5 Bxd5 40.Rexd5 Rxd5</text:p>
      <text:p text:style-name="P1">41.Rxd5 Rb6 42.b3 Rb4 43.Rxa5 Rxd4 44.a3 h4 45.Ra4 Rd3 46.Rxf4 Rxb3 47.</text:p>
      <text:p text:style-name="P1">Rxh4+ Kg5 48.Ra4 Kh5 49.Ra8 Kg5 50.a4 Kg6 51.a5 Kg7 52.a6 Ra3 53.h4 Kh7 </text:p>
      <text:p text:style-name="P1">54.g3 Kg7 55.a7 Kh7 56.Kh3 Kg7 57.h5 Kh7 58.Kh4 Kg7 59.g4 Ra4 60.h6+ Kh7 </text:p>
      <text:p text:style-name="P1">61.Kh5 Ra5+ 62.Kh4 Rh5+ 63.Kg3 Ra5 64.Kf4 Ra6 65.g5 Ra4+ 66.Ke3 Ra3+ 67.</text:p>
      <text:p text:style-name="P1">Kd2 Ra6 68.g6+ Kxh6 69.Rh8+ Kg7 70.a8=Q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akurai, Takayuki"]</text:p>
      <text:p text:style-name="P1">[Black "El Mokhtar, Mohamed Sidi"]</text:p>
      <text:p text:style-name="P1">[Result "0-1"]</text:p>
      <text:p text:style-name="P1">[ECO "D35"]</text:p>
      <text:p text:style-name="P1">[EventDate "1978.10.25"]</text:p>
      <text:p text:style-name="P1"/>
      <text:p text:style-name="P1">1.d4 d5 2.c4 e6 3.Nc3 Nf6 4.cxd5 exd5 5.Bg5 Be6 6.e3 Nbd7 7.Bd3 c6 8.Nge2 </text:p>
      <text:p text:style-name="P1">Bd6 9.O-O Bxh2+ 10.Kh1 Bd6 11.f3 h6 12.Bh4 g5 13.Bg3 Qc7 14.Bxd6 Qxd6 15.</text:p>
      <text:p text:style-name="P1">e4 dxe4 16.Nxe4 Qc7 17.b4 Nd5 18.Qd2 f5 19.N4g3 O-O 20.f4 g4 21.Rfc1 Qd8 </text:p>
      <text:p text:style-name="P1">22.Kg1 Qe8 23.Kf2 Rf6 24.Rh1 Qf8 25.a3 Re8 26.Rh5 Ne7 27.Qc2 Nb6 28.Rah1 </text:p>
      <text:p text:style-name="P1">Nbd5 29.R5h4 a6 30.Qb1 Bc8 31.R1h2 Kf7 32.Rh5 Ke6 33.Qh1 Kd6 34.Rxh6 Kc7 </text:p>
      <text:p text:style-name="P1">35.Rxf6 Qxf6 36.Rh6 Ng6 37.Qh5 Ndxf4 38.Nxf4 Qxd4+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ax, Gyula"]</text:p>
      <text:p text:style-name="P1">[Black "Byrne, Robert E"]</text:p>
      <text:p text:style-name="P1">[Result "1/2-1/2"]</text:p>
      <text:p text:style-name="P1">[WhiteElo "2550"]</text:p>
      <text:p text:style-name="P1">[BlackElo "2540"]</text:p>
      <text:p text:style-name="P1">[ECO "C91"]</text:p>
      <text:p text:style-name="P1">[EventDate "1978.10.25"]</text:p>
      <text:p text:style-name="P1"/>
      <text:p text:style-name="P1">1.e4 e5 2.Nf3 Nc6 3.Bb5 a6 4.Ba4 Nf6 5.O-O Be7 6.Re1 b5 7.Bb3 d6 8.c3 O-O </text:p>
      <text:p text:style-name="P1">9.d4 Bg4 10.d5 Na5 11.Bc2 c6 12.h3 Bc8 13.dxc6 Qc7 14.Nbd2 Qxc6 15.Nf1 Be6</text:p>
      <text:p text:style-name="P1">16.Ng3 g6 17.Ng5 Bd7 18.Qe2 Rfe8 19.a4 Bf8 20.axb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aren, Ilkka J"]</text:p>
      <text:p text:style-name="P1">[Black "Vasquez Horna, Carlos Ruben"]</text:p>
      <text:p text:style-name="P1">[Result "1-0"]</text:p>
      <text:p text:style-name="P1">[WhiteElo "2350"]</text:p>
      <text:p text:style-name="P1">[ECO "B05"]</text:p>
      <text:p text:style-name="P1">[EventDate "1978.10.25"]</text:p>
      <text:p text:style-name="P1"/>
      <text:p text:style-name="P1">1.e4 Nf6 2.e5 Nd5 3.d4 d6 4.Nf3 Bg4 5.Be2 e6 6.c4 Nb6 7.exd6 cxd6 8.O-O </text:p>
      <text:p text:style-name="P1">Be7 9.h3 Bh5 10.Nc3 O-O 11.b3 Nc6 12.Be3 d5 13.c5 Nd7 14.b4 Bxf3 15.Bxf3 </text:p>
      <text:p text:style-name="P1">a6 16.Rb1 Bg5 17.Qd2 Bxe3 18.fxe3 Qg5 19.Rfd1 f5 20.a4 Nf6 21.b5 Na5 22.</text:p>
      <text:p text:style-name="P1">Be2 Nc4 23.Bxc4 dxc4 24.bxa6 Rxa6 25.Rxb7 Nd5 26.Nxd5 exd5 27.Rd7 Rxa4 28.</text:p>
      <text:p text:style-name="P1">Rxd5 Ra3 29.Re5 Rfa8 30.Qc2 c3 31.Qxf5 Qxf5 32.Rxf5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<text:soft-page-break/>[Round "5"]</text:p>
      <text:p text:style-name="P1">[White "Bogda, Alejandro"]</text:p>
      <text:p text:style-name="P1">[Black "Stoppel, Franz"]</text:p>
      <text:p text:style-name="P1">[Result "1/2-1/2"]</text:p>
      <text:p text:style-name="P1">[BlackElo "2350"]</text:p>
      <text:p text:style-name="P1">[ECO "C05"]</text:p>
      <text:p text:style-name="P1">[EventDate "1978.10.25"]</text:p>
      <text:p text:style-name="P1"/>
      <text:p text:style-name="P1">1.e4 e6 2.d4 d5 3.Nd2 c5 4.Ngf3 Nf6 5.e5 Nfd7 6.c3 Be7 7.Bd3 b6 8.O-O Ba6 </text:p>
      <text:p text:style-name="P1">9.Bxa6 Nxa6 10.c4 Nc7 11.cxd5 Nxd5 12.Ne4 O-O 13.Bg5 cxd4 14.Qxd4 Nc5 15.</text:p>
      <text:p text:style-name="P1">Bxe7 Qxe7 16.Ng3 Nd7 17.Rad1 Rfd8 18.Qg4 Nf8 19.Rd4 Nc7 20.Rc4 Rd5 21.Ne4 </text:p>
      <text:p text:style-name="P1">Ng6 22.Rfc1 Ne8 23.Qg3 Rad8 24.h4 h5 25.Kh2 Rd3 26.Neg5 R8d5 27.Nh3 Nxe5 </text:p>
      <text:p text:style-name="P1">28.Nf4 Nxc4 29.Nxd3 Rxd3 30.Rxc4 Nd6 31.Rc6 Ne4 32.Qe5 Nxf2 33.Qxh5 Ne4 </text:p>
      <text:p text:style-name="P1">34.Ne5 Rd8 35.Kh3 Nf6 36.Qg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Biringanine, Mugaruka"]</text:p>
      <text:p text:style-name="P1">[Black "Powell, John"]</text:p>
      <text:p text:style-name="P1">[Result "0-1"]</text:p>
      <text:p text:style-name="P1">[ECO "B20"]</text:p>
      <text:p text:style-name="P1">[EventDate "1978.10.25"]</text:p>
      <text:p text:style-name="P1"/>
      <text:p text:style-name="P1">1.c4 g6 2.Nc3 Bg7 3.e4 d6 4.d3 c5 5.Nf3 Nc6 6.Bd2 e6 7.a3 Nge7 8.g3 O-O 9.</text:p>
      <text:p text:style-name="P1">Bg2 d5 10.O-O a6 11.Rb1 d4 12.Na2 a5 13.Qc1 Qb6 14.Bh6 Qb3 15.Ra1 Qxd3 16.</text:p>
      <text:p text:style-name="P1">Bxg7 Kxg7 17.Ne1 Qb3 18.Qc2 Qxc2 19.Nxc2 a4 20.Ne1 Ne5 21.Nc1 Nxc4 22.Ncd3</text:p>
      <text:p text:style-name="P1">Nd2 23.Nxc5 Nxf1 24.Bxf1 b6 25.Ncd3 Bb7 26.Bg2 f6 27.Nf4 Kf7 28.h4 e5 29.</text:p>
      <text:p text:style-name="P1">Nfd3 Rfc8 30.Bh3 Rc7 31.Bg2 Nc8 32.f3 Nd6 33.Kf2 h5 34.Bh3 Bc8 35.Bg2 Be6 </text:p>
      <text:p text:style-name="P1">36.Nb4 Rac8 37.Ned3 Nc4 38.Kg1 Ne3 39.Bh1 Bc4 40.Rc1 Bxd3 41.Rxc7+ Rxc7 </text:p>
      <text:p text:style-name="P1">42.Nxd3 Rc2 43.f4 Rd2 44.Nf2 Rxb2 45.fxe5 fxe5 46.Nd3 Rb1+ 47.Kh2 Ke6 48.</text:p>
      <text:p text:style-name="P1">Nf2 Ng4+ 49.Nxg4 hxg4 50.Bg2 d3 51.Bh1 d2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Kan, Wai Shui"]</text:p>
      <text:p text:style-name="P1">[Black "Duchesne, Edward L"]</text:p>
      <text:p text:style-name="P1">[Result "1-0"]</text:p>
      <text:p text:style-name="P1">[WhiteElo "2380"]</text:p>
      <text:p text:style-name="P1">[ECO "A03"]</text:p>
      <text:p text:style-name="P1">[EventDate "1978.10.25"]</text:p>
      <text:p text:style-name="P1"/>
      <text:p text:style-name="P1">1.f4 d5 2.Nf3 c5 3.e3 Nc6 4.Be2 g6 5.d3 Bg7 6.O-O Nf6 7.Nc3 O-O 8.Qe1 Re8 </text:p>
      <text:p text:style-name="P1">9.Qh4 e5 10.fxe5 Nxe5 11.Nxe5 Rxe5 12.Kh1 Bf5 13.Qf4 Qe7 14.Bf3 Bd7 15.Bd2</text:p>
      <text:p text:style-name="P1">Bc6 16.Rae1 Re8 17.Ne2 Nh5 18.Bxh5 Rxh5 19.Qf2 Rf5 20.Qg1 Rxf1 21.Qxf1 </text:p>
      <text:p text:style-name="P1">Bxb2 22.c3 Ba3 23.Nf4 b5 24.Qf3 Qb7 25.Qg3 c4 26.Nh5 Re6 27.Rf1 Bd6 28.Qg4</text:p>
      <text:p text:style-name="P1">Be5 29.d4 Bh8 30.Ng3 Bg7 31.Ne2 Bd7 32.Qh4 Re8 33.Ng1 Bf5 34.Nf3 Qe7 35.</text:p>
      <text:p text:style-name="P1">Qf4 Qd8 36.Qg3 Bd3 37.Rf2 Re6 38.Ng5 Rf6 39.Be1 Rxf2 40.Bxf2 h6 41.Nf3 Qa5</text:p>
      <text:p text:style-name="P1">42.Ne5 Qxc3 43.h3 Bf5 44.Nc6 Bf6 45.Qd6 Kg7 46.Bg3 Qxe3 47.Be5 Bxe5 48.</text:p>
      <text:p text:style-name="P1">dxe5 Qc1+ 49.Kh2 Qf4+ 50.Kg1 Be4 51.Ne7 Qg3 52.Qf6+ Kf8 53.Qh8+ Kxe7 54.</text:p>
      <text:p text:style-name="P1">Qf6+ Kd7 55.Qd6+ Ke8 56.Qb8+ Ke7 57.Qd6+ Ke8 58.Qb8+ Kd7 59.e6+ fxe6 60.</text:p>
      <text:p text:style-name="P1">Qxg3 h5 61.Qa3 Kc6 62.Kf2 Bf5 63.Ke3 e5 64.Qa6+ Kc5 65.Qxa7+ Kb4 66.Qe7+ </text:p>
      <text:p text:style-name="P1">Ka4 67.Qxe5 Be4 68.Qd6 Ka5 69.Kd4 Bxg2 70.Kc5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arapu, Ortvin"]</text:p>
      <text:p text:style-name="P1">[Black "Suradiradja, Herman"]</text:p>
      <text:p text:style-name="P1"><text:soft-page-break/>[Result "1/2-1/2"]</text:p>
      <text:p text:style-name="P1">[WhiteElo "2290"]</text:p>
      <text:p text:style-name="P1">[BlackElo "2330"]</text:p>
      <text:p text:style-name="P1">[ECO "B88"]</text:p>
      <text:p text:style-name="P1">[EventDate "1978.10.25"]</text:p>
      <text:p text:style-name="P1"/>
      <text:p text:style-name="P1">1.e4 c5 2.Ne2 Nc6 3.Nbc3 d6 4.d4 cxd4 5.Nxd4 Nf6 6.Bc4 e6 7.Bb3 a6 8.O-O </text:p>
      <text:p text:style-name="P1">Be7 9.Kh1 O-O 10.f4 Nxd4 11.Qxd4 b5 12.f5 Rb8 13.fxe6 fxe6 14.Bg5 b4 15.</text:p>
      <text:p text:style-name="P1">Ne2 Rb5 16.Bd2 a5 17.Nf4 Re5 18.Rae1 g5 19.Nh3 h6 20.c3 Bb7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Grumer, Eugene"]</text:p>
      <text:p text:style-name="P1">[Black "Tawengi, Ahmed Ali"]</text:p>
      <text:p text:style-name="P1">[Result "1/2-1/2"]</text:p>
      <text:p text:style-name="P1">[ECO "A32"]</text:p>
      <text:p text:style-name="P1">[EventDate "1978.10.25"]</text:p>
      <text:p text:style-name="P1"/>
      <text:p text:style-name="P1">1.c4 c5 2.Nc3 e6 3.Nf3 Nf6 4.d4 cxd4 5.Nxd4 Be7 6.Bf4 a6 7.e4 d6 8.Be3 Qc7</text:p>
      <text:p text:style-name="P1">9.Be2 Bd7 10.O-O Nc6 11.f4 Nxd4 12.Qxd4 e5 13.Qd3 Bg4 14.Rad1 O-O 15.Kh1 </text:p>
      <text:p text:style-name="P1">Rac8 16.Bxg4 Nxg4 17.Nd5 Qd8 18.Bb6 Qd7 19.h3 Nf6 20.fxe5 Nxd5 21.Qxd5 Rc6</text:p>
      <text:p text:style-name="P1">22.c5 Bd8 23.Bxd8 Rxd8 24.exd6 Qe6 25.b4 Qxd5 26.Rxd5 Rd7 27.e5 b6 28.a4 </text:p>
      <text:p text:style-name="P1">h6 29.b5 axb5 30.axb5 Rxc5 31.Rxc5 bxc5 32.Rc1 f6 33.Rxc5 fxe5 34.Rc6 Kf7 </text:p>
      <text:p text:style-name="P1">35.Kg1 Ke6 36.Kf2 Kd5 37.Ke3 h5 38.Rc7 Rxd6 39.Rxg7 Rb6 40.Rh7 Rxb5 41.</text:p>
      <text:p text:style-name="P1">Rxh5 Ke6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Ferrao, Luis"]</text:p>
      <text:p text:style-name="P1">[Black "Cruz Lorenzana, Emilio"]</text:p>
      <text:p text:style-name="P1">[Result "1-0"]</text:p>
      <text:p text:style-name="P1">[ECO "B42"]</text:p>
      <text:p text:style-name="P1">[EventDate "1978.10.25"]</text:p>
      <text:p text:style-name="P1"/>
      <text:p text:style-name="P1">1.e4 c5 2.Nf3 e6 3.d4 cxd4 4.Nxd4 a6 5.Bd3 Nf6 6.O-O Qc7 7.c4 Nc6 8.Nxc6 </text:p>
      <text:p text:style-name="P1">bxc6 9.Nc3 Bb7 10.Qe2 d6 11.Be3 Be7 12.Rac1 O-O 13.f3 c5 14.Rfd1 Bc6 15.</text:p>
      <text:p text:style-name="P1">Qc2 Qb7 16.b3 Rab8 17.Qe2 Rfd8 18.Kh1 Ne8 19.Bf4 Bf6 20.Bb1 Bxc3 21.Rxc3 </text:p>
      <text:p text:style-name="P1">e5 22.Be3 Nc7 23.Rcd3 Ne6 24.Rxd6 Nd4 25.Rxd8+ Rxd8 26.Bxd4 cxd4 27.Bd3 f6</text:p>
      <text:p text:style-name="P1">28.Rb1 Qb4 29.Qb2 Rb8 30.Kg1 a5 31.a3 Qb7 32.b4 axb4 33.axb4 Ra8 34.b5 Be8</text:p>
      <text:p text:style-name="P1">35.c5 Rb8 36.c6 Qb6 37.Kf1 Kf7 38.Qb3+ Kg6 39.Qe6 Qc5 40.Qa2 Bf7 41.Qa4 </text:p>
      <text:p text:style-name="P1">Qc3 42.Ke2 Ra8 43.Qxa8 Bc4 44.Bxc4 Qc2+ 45.Ke1 Qxb1+ 46.Kf2 Qc2+ 47.Kg3 </text:p>
      <text:p text:style-name="P1">Qxc4 48.Qe8+ Kh6 49.Kg4 g5 50.Kf5 Qc1 51.Qf8+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Williams, Arthur H"]</text:p>
      <text:p text:style-name="P1">[Black "Barbero, Gerardo F"]</text:p>
      <text:p text:style-name="P1">[Result "1/2-1/2"]</text:p>
      <text:p text:style-name="P1">[WhiteElo "2390"]</text:p>
      <text:p text:style-name="P1">[ECO "A52"]</text:p>
      <text:p text:style-name="P1">[EventDate "1978.10.25"]</text:p>
      <text:p text:style-name="P1"/>
      <text:p text:style-name="P1">1.d4 Nf6 2.c4 e5 3.dxe5 Ng4 4.Nf3 Bc5 5.e3 Nc6 6.Be2 Ngxe5 7.Nxe5 Nxe5 8.</text:p>
      <text:p text:style-name="P1">O-O O-O 9.Nc3 d6 10.b3 Qh4 11.Bb2 Ng4 12.Bxg4 Bxg4 13.Qd2 Rae8 14.Rae1 Re6</text:p>
      <text:p text:style-name="P1">15.f3 Rfe8 16.Ne4 Bb6 17.Bd4 Bf5 18.Ng3 Bg6 19.Bxb6 axb6 20.e4 Qe7 21.Rd1 </text:p>
      <text:p text:style-name="P1">h5 22.Ne2 Bh7 23.Nf4 Re5 24.Nd5 Qd8 25.Rfe1 f6 26.Qf2 Bg6 27.Qg3 Bf7 28.</text:p>
      <text:p text:style-name="P1">Ne3 Kh7 29.Nf5 g6 30.Nd4 Qa8 31.a4 Qa5 32.Nb5 Qb4 33.Qf2 R5e7 34.Rd3 Qc5 </text:p>
      <text:p text:style-name="P1"><text:soft-page-break/>35.Qxc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Biyiasas, Peter"]</text:p>
      <text:p text:style-name="P1">[Black "Pritchett, Craig W"]</text:p>
      <text:p text:style-name="P1">[Result "1-0"]</text:p>
      <text:p text:style-name="P1">[WhiteElo "2460"]</text:p>
      <text:p text:style-name="P1">[BlackElo "2410"]</text:p>
      <text:p text:style-name="P1">[ECO "A08"]</text:p>
      <text:p text:style-name="P1">[EventDate "1978.10.25"]</text:p>
      <text:p text:style-name="P1"/>
      <text:p text:style-name="P1">1.e4 c5 2.Nf3 e6 3.d3 Nc6 4.g3 d5 5.Nbd2 Bd6 6.Bg2 Nge7 7.O-O O-O 8.b3 Bc7</text:p>
      <text:p text:style-name="P1">9.Bb2 d4 10.a4 e5 11.Nh4 g5 12.Nhf3 Ng6 13.Ne1 Be6 14.Qh5 f6 15.Bh3 Bf7 </text:p>
      <text:p text:style-name="P1">16.Qe2 Kg7 17.Bg4 Rh8 18.Ng2 Qe7 19.Bc1 Be6 20.Bxe6 Qxe6 21.Nc4 h5 22.f4 </text:p>
      <text:p text:style-name="P1">gxf4 23.gxf4 Qg4 24.Qf2 Nxf4 25.Bxf4 exf4 26.Kh1 Kf7 27.Nxf4 Bxf4 28.Qxf4 </text:p>
      <text:p text:style-name="P1">Qxf4 29.Rxf4 Ke6 30.Raf1 Rh6 31.a5 Ne7 32.Kg2 Rg8+ 33.Kh3 Rg5 34.R4f3 Rhg6</text:p>
      <text:p text:style-name="P1">35.R3f2 Ng8 36.a6 bxa6 37.Ra1 Nh6 38.Rxa6+ Kf7 39.Rxa7+ Kg8 40.Nd6 Ng4 41.</text:p>
      <text:p text:style-name="P1">Rf3 Ne3 42.Nf5 Nxf5 43.exf5 Rg7 44.Ra8+ Kh7 45.Rc8 Re7 46.Rxc5 Re2 47.Rg3 </text:p>
      <text:p text:style-name="P1">Kh6 48.Rc8 Rxg3+ 49.hxg3 Kg5 50.b4 h4 51.b5 hxg3 52.Kxg3 Re5 53.b6 Rb5 54.</text:p>
      <text:p text:style-name="P1">Rc4 Rxb6 55.Rxd4 Kxf5 56.Rd5+ Ke6 57.c4 Rb1 58.Kf4 Rf1+ 59.Ke3 Re1+ 60.Kd4</text:p>
      <text:p text:style-name="P1">Ra1 61.Rd8 Ra5 62.Rb8 Ra3 63.Re8+ Kd7 64.Re3 Ra1 65.Kd5 Rh1 66.c5 Rh5+ 67.</text:p>
      <text:p text:style-name="P1">Kc4 Rh1 68.d4 Rh4 69.Ra3 Rf4 70.Ra7+ Ke6 71.Ra6+ Kd7 72.Ra7+ Ke6 73.Rh7 </text:p>
      <text:p text:style-name="P1">Rg4 74.c6 Rg1 75.d5+ Kd6 76.Rd7+ Ke5 77.c7 Rc1+ 78.Kd3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Rodriguez Cespedes, Amador"]</text:p>
      <text:p text:style-name="P1">[Black "Donner, Jan-Hein"]</text:p>
      <text:p text:style-name="P1">[Result "1/2-1/2"]</text:p>
      <text:p text:style-name="P1">[WhiteElo "2495"]</text:p>
      <text:p text:style-name="P1">[BlackElo "2475"]</text:p>
      <text:p text:style-name="P1">[ECO "B07"]</text:p>
      <text:p text:style-name="P1">[EventDate "1978.10.25"]</text:p>
      <text:p text:style-name="P1"/>
      <text:p text:style-name="P1">1.e4 d6 2.d4 Nf6 3.Nc3 g6 4.Bg5 Bg7 5.Qd2 h6 6.Bh4 g5 7.Bg3 Nh5 8.O-O-O </text:p>
      <text:p text:style-name="P1">Nc6 9.Bb5 Bd7 10.Nge2 a6 11.Bxc6 bxc6 12.h4 e5 13.Bh2 gxh4 14.Kb1 Qg5 15.</text:p>
      <text:p text:style-name="P1">Qd3 Be6 16.Rdf1 Bf6 17.f4 exf4 18.Nxf4 Nxf4 19.Bxf4 Qg6 20.Qe3 Kd7 21.e5 </text:p>
      <text:p text:style-name="P1">Be7 22.Rf2 h5 23.Re1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chammo, Jean"]</text:p>
      <text:p text:style-name="P1">[Black "Broomes, Gordon"]</text:p>
      <text:p text:style-name="P1">[Result "0-1"]</text:p>
      <text:p text:style-name="P1">[ECO "B85"]</text:p>
      <text:p text:style-name="P1">[EventDate "1978.10.25"]</text:p>
      <text:p text:style-name="P1"/>
      <text:p text:style-name="P1">1.e4 c5 2.Nf3 d6 3.d4 cxd4 4.Nxd4 Nf6 5.Nc3 a6 6.a4 Nc6 7.Be2 e6 8.Be3 Be7</text:p>
      <text:p text:style-name="P1">9.O-O O-O 10.Nb3 b6 11.f4 Qc7 12.Bf3 Bb7 13.Qe2 Rac8 14.Rfd1 Rfd8 15.Rd2 </text:p>
      <text:p text:style-name="P1">Nb8 16.Qf2 Nbd7 17.Rad1 Nc5 18.Nxc5 bxc5 19.e5 dxe5 20.Bxb7 Qxb7 21.fxe5 </text:p>
      <text:p text:style-name="P1">Rxd2 22.Qxd2 Ng4 23.Bf4 c4 24.h3 Bc5+ 25.Kf1 Nf2 26.Qd7 Qa8 27.Rd2 Nxh3 </text:p>
      <text:p text:style-name="P1">28.Bg3 Ng5 29.Bh4 h6 30.Bxg5 hxg5 31.Ne4 Be3 32.Nd6 Rf8 33.Re2 Bf4 34.Nxc4</text:p>
      <text:p text:style-name="P1">Rd8 35.Qe7 Rd1+ 36.Kf2 g4 37.Re3 Bxe3+ 38.Nxe3 Rd4 39.b3 Qe4 40.Qg5 Rd2+ </text:p>
      <text:p text:style-name="P1">41.Kg3 Qd4 42.Nxg4 Rxc2 43.Nf6+ Kf8 44.Nh7+ Ke8 45.Nf6+ gxf6 46.Qg8+ Ke7 </text:p>
      <text:p text:style-name="P1">0-1</text:p>
      <text:p text:style-name="P1"/>
      <text:p text:style-name="P1"><text:soft-page-break/>[Event "Buenos Aires ol (Men)"]</text:p>
      <text:p text:style-name="P1">[Site "Buenos Aires ARG"]</text:p>
      <text:p text:style-name="P1">[Date "1978.10.30"]</text:p>
      <text:p text:style-name="P1">[Round "5"]</text:p>
      <text:p text:style-name="P1">[White "Maouloud, Mohamed"]</text:p>
      <text:p text:style-name="P1">[Black "Oda, Koobun"]</text:p>
      <text:p text:style-name="P1">[Result "0-1"]</text:p>
      <text:p text:style-name="P1">[ECO "A15"]</text:p>
      <text:p text:style-name="P1">[EventDate "1978.10.25"]</text:p>
      <text:p text:style-name="P1"/>
      <text:p text:style-name="P1">1.g3 g6 2.Bg2 Bg7 3.Nf3 Nf6 4.O-O O-O 5.d3 d6 6.c4 c6 7.Bd2 h6 8.Qc1 Kh7 </text:p>
      <text:p text:style-name="P1">9.Nc3 e5 10.b3 Be6 11.Rb1 Nh5 12.Nh4 f5 13.Qd1 g5 14.Nf3 g4 15.Ne1 d5 16.</text:p>
      <text:p text:style-name="P1">e4 dxe4 17.dxe4 f4 18.gxf4 exf4 19.f3 Bd4+ 20.Kh1 Ng3+ 21.hxg3 fxg3 22.Bh3</text:p>
      <text:p text:style-name="P1">Qh4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Kchouk, Bechir"]</text:p>
      <text:p text:style-name="P1">[Black "Carvalho, Herbert Abreu"]</text:p>
      <text:p text:style-name="P1">[Result "0-1"]</text:p>
      <text:p text:style-name="P1">[BlackElo "2265"]</text:p>
      <text:p text:style-name="P1">[ECO "E48"]</text:p>
      <text:p text:style-name="P1">[EventDate "1978.10.25"]</text:p>
      <text:p text:style-name="P1"/>
      <text:p text:style-name="P1">1.d4 Nf6 2.c4 e6 3.Nc3 Bb4 4.e3 O-O 5.Bd3 c5 6.Ne2 cxd4 7.exd4 d5 8.a3 Be7</text:p>
      <text:p text:style-name="P1">9.O-O dxc4 10.Bxc4 Nbd7 11.f4 a6 12.h3 b5 13.Bd3 Bb7 14.Be3 Nb6 15.Qb3 </text:p>
      <text:p text:style-name="P1">Nbd5 16.Bd2 Nxc3 17.bxc3 Bd5 18.Qc2 Qb6 19.Kh2 Qc6 20.g3 Rac8 21.f5 Ne4 </text:p>
      <text:p text:style-name="P1">22.Be1 Bd6 23.a4 Nf6 24.Nf4 Bc4 25.axb5 axb5 26.fxe6 fxe6 27.Qe2 Bxf4 28.</text:p>
      <text:p text:style-name="P1">Rxf4 Bxd3 29.Qxd3 Ra8 30.Rc1 Ra2+ 31.Rc2 Rxc2+ 32.Qxc2 Qc4 33.Qg2 Qd5 34.</text:p>
      <text:p text:style-name="P1">Qxd5 Nxd5 35.Rxf8+ Kxf8 36.Kg2 Ke7 37.Kf3 Kd6 38.Ke4 Nf6+ 39.Kd3 Kd5 40.g4</text:p>
      <text:p text:style-name="P1">Ne4 41.h4 Nf6 42.g5 Ne4 43.Ke3 g6 44.Kd3 Nd6 45.Bg3 Nf5 46.Bc7 Nxh4 47.Bg3</text:p>
      <text:p text:style-name="P1">Nf5 48.Bf4 Ne7 49.Be5 Nc6 50.Bg7 e5 51.dxe5 Nxe5+ 52.Ke3 Nd7 53.Kd3 Nc5+ </text:p>
      <text:p text:style-name="P1">54.Ke3 Kc4 55.Bf6 Na4 56.Kd2 Nb6 57.Bg7 Nd5 58.Bd4 Ne7 59.Be5 Nc6 60.Bc7 </text:p>
      <text:p text:style-name="P1">Kd5 61.Ke3 Ne5 62.Bb8 Nd7 63.Bf4 Nc5 64.Kd2 Kc4 65.Kc2 Ne4 66.Bd2 Nxd2 67.</text:p>
      <text:p text:style-name="P1">Kxd2 Kd5 68.Kc2 Ke4 69.Kb3 Kd3 70.Kb4 Kc2 71.Kxb5 Kxc3 72.Kc5 Kd3 73.Kd5 </text:p>
      <text:p text:style-name="P1">Ke3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Portisch, Lajos"]</text:p>
      <text:p text:style-name="P1">[Black "Kavalek, Lubomir"]</text:p>
      <text:p text:style-name="P1">[Result "1/2-1/2"]</text:p>
      <text:p text:style-name="P1">[WhiteElo "2630"]</text:p>
      <text:p text:style-name="P1">[BlackElo "2540"]</text:p>
      <text:p text:style-name="P1">[ECO "E62"]</text:p>
      <text:p text:style-name="P1">[EventDate "1978.10.25"]</text:p>
      <text:p text:style-name="P1"/>
      <text:p text:style-name="P1">1.d4 Nf6 2.c4 d6 3.Nf3 g6 4.g3 Bg7 5.Bg2 O-O 6.Nc3 c6 7.O-O Bf5 8.Nh4 Bd7 </text:p>
      <text:p text:style-name="P1">9.e4 e5 10.Nf3 Re8 11.h3 a5 12.dxe5 dxe5 13.Be3 b6 14.Nd2 c5 15.Nd5 h6 16.</text:p>
      <text:p text:style-name="P1">Nb1 Nxd5 17.cxd5 Na6 18.a4 Rf8 19.Qd2 h5 20.Nc3 Nc7 21.f4 Ne8 22.fxe5 Bxe5</text:p>
      <text:p text:style-name="P1">23.Bh6 Nd6 24.Bxf8 Qxf8 25.Qg5 Re8 26.Rf3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Georges, Elton"]</text:p>
      <text:p text:style-name="P1">[Black "Abdul Ghafour, Zayed"]</text:p>
      <text:p text:style-name="P1">[Result "1/2-1/2"]</text:p>
      <text:p text:style-name="P1"><text:soft-page-break/>[ECO "B05"]</text:p>
      <text:p text:style-name="P1">[EventDate "1978.10.25"]</text:p>
      <text:p text:style-name="P1"/>
      <text:p text:style-name="P1">1.e4 Nf6 2.e5 Nd5 3.d4 d6 4.c4 Nb6 5.Nf3 Bg4 6.Nbd2 Nc6 7.Be2 e6 8.O-O Be7</text:p>
      <text:p text:style-name="P1">9.b3 O-O 10.Bb2 Nd7 11.h3 Bh5 12.exd6 cxd6 13.d5 exd5 14.cxd5 Bxf3 15.Nxf3</text:p>
      <text:p text:style-name="P1">Nce5 16.Nxe5 Nxe5 17.Rc1 Bf6 18.Rc2 Qd7 19.Qa1 Qd8 20.f4 Nd7 21.Bxf6 Nxf6 </text:p>
      <text:p text:style-name="P1">22.Qd4 Qa5 23.Bf3 Rac8 24.Rfc1 Rxc2 25.Rxc2 h6 26.Kh2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Dzindzichashvili, Roman"]</text:p>
      <text:p text:style-name="P1">[Black "Rodriguez, Ruben"]</text:p>
      <text:p text:style-name="P1">[Result "1/2-1/2"]</text:p>
      <text:p text:style-name="P1">[WhiteElo "2525"]</text:p>
      <text:p text:style-name="P1">[BlackElo "2415"]</text:p>
      <text:p text:style-name="P1">[ECO "D34"]</text:p>
      <text:p text:style-name="P1">[EventDate "1978.10.25"]</text:p>
      <text:p text:style-name="P1"/>
      <text:p text:style-name="P1">1.Nf3 d5 2.g3 c5 3.Bg2 Nc6 4.O-O Nf6 5.d4 e6 6.c4 Be7 7.cxd5 exd5 8.Nc3 </text:p>
      <text:p text:style-name="P1">O-O 9.Be3 cxd4 10.Nxd4 Bg4 11.h3 Be6 12.Qa4 Bd7 13.Rad1 h6 14.Nxc6 bxc6 </text:p>
      <text:p text:style-name="P1">15.Qc2 Qc8 16.Kh2 Bf5 17.Qc1 Qa6 18.Bd4 Rfe8 19.Rfe1 Bd8 20.f3 Rc8 21.e4 </text:p>
      <text:p text:style-name="P1">Be6 22.e5 Nd7 23.f4 f6 24.exf6 Bxf6 25.Bxf6 Nxf6 26.Re5 Nd7 27.Ree1 Bf7 </text:p>
      <text:p text:style-name="P1">28.Qd2 Nf6 29.b3 Red8 30.Re5 Qa3 31.Na4 Nd7 32.Re2 Nb6 33.Nc3 Re8 34.Rde1 </text:p>
      <text:p text:style-name="P1">Rxe2 35.Rxe2 Re8 36.Rxe8+ Bxe8 37.Ne2 Qe7 38.Nd4 c5 39.Nf5 Qd7 40.Ne3 Bf7 </text:p>
      <text:p text:style-name="P1">41.Ng4 Be6 42.Ne5 Qc7 43.Qd3 c4 44.bxc4 dxc4 45.Qg6 Bf7 46.Qf5 Qe7 47.Be4 </text:p>
      <text:p text:style-name="P1">Qe6 48.Qh7+ Kf8 49.Qh8+ Bg8 50.Bh7 c3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Garcia Gonzales, Guillermo"]</text:p>
      <text:p text:style-name="P1">[Black "Timman, Jan H"]</text:p>
      <text:p text:style-name="P1">[Result "1-0"]</text:p>
      <text:p text:style-name="P1">[WhiteElo "2535"]</text:p>
      <text:p text:style-name="P1">[BlackElo "2550"]</text:p>
      <text:p text:style-name="P1">[ECO "A28"]</text:p>
      <text:p text:style-name="P1">[EventDate "1978.10.25"]</text:p>
      <text:p text:style-name="P1"/>
      <text:p text:style-name="P1">1.c4 Nf6 2.Nc3 e5 3.Nf3 Nc6 4.d3 d5 5.cxd5 Nxd5 6.e3 Be7 7.Be2 O-O 8.O-O </text:p>
      <text:p text:style-name="P1">Be6 9.Bd2 f5 10.a3 a5 11.Qc2 Nb6 12.b3 Bf6 13.Rab1 Qe7 14.Bc1 g5 15.Na4 g4</text:p>
      <text:p text:style-name="P1">16.Nd2 Nd7 17.Re1 Rf7 18.Bb2 Qf8 19.Rbc1 Be7 20.Nc3 Na7 21.d4 exd4 22.exd4</text:p>
      <text:p text:style-name="P1">Nb6 23.Bxg4 fxg4 24.Rxe6 Rd8 25.Qe4 Nc6 26.Ne2 Bxa3 27.Bxa3 Qxa3 28.Rc5 </text:p>
      <text:p text:style-name="P1">Rdf8 29.Rg5+ Kh8 30.Rh5 Nd7 31.Qb1 Rg8 32.d5 Nd8 33.Nc4 Qf8 34.Reh6 Rgg7 </text:p>
      <text:p text:style-name="P1">35.Nf4 b5 36.Rxh7+ Rxh7 37.Rxh7+ Rxh7 38.Ng6+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Emma, Jaime"]</text:p>
      <text:p text:style-name="P1">[Black "Garcia, Gildardo"]</text:p>
      <text:p text:style-name="P1">[Result "1/2-1/2"]</text:p>
      <text:p text:style-name="P1">[WhiteElo "2390"]</text:p>
      <text:p text:style-name="P1">[BlackElo "2330"]</text:p>
      <text:p text:style-name="P1">[ECO "C88"]</text:p>
      <text:p text:style-name="P1">[EventDate "1978.10.25"]</text:p>
      <text:p text:style-name="P1"/>
      <text:p text:style-name="P1">1.e4 e5 2.Nf3 Nc6 3.Bb5 a6 4.Ba4 Nf6 5.d3 b5 6.Bb3 Be7 7.O-O d6 8.c3 O-O </text:p>
      <text:p text:style-name="P1">9.Re1 Nb8 10.a4 Bb7 11.axb5 axb5 12.Rxa8 Bxa8 13.Na3 c6 14.Nc2 Nbd7 15.Ne3</text:p>
      <text:p text:style-name="P1">g6 16.Nf1 Re8 17.d4 Bf8 18.Ng3 Bg7 19.h3 Qb8 20.dxe5 dxe5 21.Be3 c5 22.Qa1</text:p>
      <text:p text:style-name="P1"><text:soft-page-break/>c4 23.Bc2 Qc7 24.b4 cxb3 25.Bxb3 h6 26.Qa2 Nf8 27.Bb6 Qb7 28.Bc5 Ne6 29.</text:p>
      <text:p text:style-name="P1">Bd6 Nd7 30.Rd1 Qc8 31.Nh4 Nb6 32.Bb4 Nc4 33.Nf3 Bb7 34.Nd2 Rd8 35.Nxc4 </text:p>
      <text:p text:style-name="P1">Rxd1+ 36.Bxd1 bxc4 37.Be2 Ba6 38.Bg4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Lum Tong, Michael"]</text:p>
      <text:p text:style-name="P1">[Black "Jhunjhnuwala, Ramesh"]</text:p>
      <text:p text:style-name="P1">[Result "1-0"]</text:p>
      <text:p text:style-name="P1">[ECO "B17"]</text:p>
      <text:p text:style-name="P1">[EventDate "1978.10.25"]</text:p>
      <text:p text:style-name="P1"/>
      <text:p text:style-name="P1">1.e4 c6 2.d4 d5 3.Nc3 dxe4 4.Nxe4 Nd7 5.Nf3 Ngf6 6.Ng3 e6 7.Be2 Bd6 8.c4 </text:p>
      <text:p text:style-name="P1">c5 9.d5 exd5 10.Nf5 Bf8 11.cxd5 g6 12.Nh6 Nb6 13.O-O Qxd5 14.Bb5+ Ke7 15.</text:p>
      <text:p text:style-name="P1">Re1+ Be6 16.Qxd5 Nfxd5 17.Nxf7 Kxf7 18.Ng5+ Kg8 19.Nxe6 Bd6 20.b3 h6 21.</text:p>
      <text:p text:style-name="P1">Ba3 Nb4 22.Bxb4 cxb4 23.Rad1 Bf8 24.Nxf8 Kxf8 25.Re6 Kf7 26.Rdd6 Rac8 27.</text:p>
      <text:p text:style-name="P1">Rf6+ Ke7 28.Rxg6 Rc1+ 29.Bf1 Ra1 30.g4 Rxa2 31.Bd3 Rb2 32.Rge6+ Kf8 33.Bg6</text:p>
      <text:p text:style-name="P1">Rxb3 34.Re8+ Kg7 35.Re7+ Kf8 36.Rxb7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Philippe, Georges"]</text:p>
      <text:p text:style-name="P1">[Black "Warsali, Edan"]</text:p>
      <text:p text:style-name="P1">[Result "1-0"]</text:p>
      <text:p text:style-name="P1">[ECO "D01"]</text:p>
      <text:p text:style-name="P1">[EventDate "1978.10.25"]</text:p>
      <text:p text:style-name="P1"/>
      <text:p text:style-name="P1">1.d4 Nf6 2.Nc3 d5 3.Bg5 Nbd7 4.f3 e6 5.e4 Be7 6.Qd2 Ng8 7.h4 h6 8.Bxe7 </text:p>
      <text:p text:style-name="P1">Nxe7 9.O-O-O c6 10.Nh3 b5 11.exd5 exd5 12.Re1 O-O 13.g4 Nb6 14.b3 a5 15.h5</text:p>
      <text:p text:style-name="P1">Qd6 16.Nb1 b4 17.g5 Nf5 18.Bd3 a4 19.Bxf5 Bxf5 20.Reg1 Kh8 21.Nf2 axb3 22.</text:p>
      <text:p text:style-name="P1">cxb3 c5 23.gxh6 gxh6 24.Ng4 Kh7 25.Ne3 Bd7 26.Qc2+ Kh8 27.dxc5 Qf4 28.Qd2 </text:p>
      <text:p text:style-name="P1">Rac8 29.Nc2 Qxd2+ 30.Kxd2 Rxc5 31.Nxb4 Ra8 32.a4 Nxa4 33.bxa4 Rxa4 34.Nd3 </text:p>
      <text:p text:style-name="P1">Ra2+ 35.Ke3 Rcc2 36.Re1 Ra4 37.Rc1 d4+ 38.Kf4 Raa2 39.Rce1 Ra4 40.Re7 Be6 </text:p>
      <text:p text:style-name="P1">41.Kg3 Kg7 42.Re8 Bf5 43.Nf2 Rb2 44.Ree1 Ra1 45.Ne4 Bxe4 46.fxe4 Kf6 47.</text:p>
      <text:p text:style-name="P1">Rhf1+ Ke5 48.Nd2 Rxe1 49.Nc4+ Ke6 50.Rxe1 Rc2 51.Nb6 d3 52.Nd5 d2 53.Rd1 </text:p>
      <text:p text:style-name="P1">f5 54.Ne3 Rc3 55.Kf4 fxe4 56.Rxd2 Rc5 57.Rh2 Kf6 58.Ng4+ Kg7 59.Kxe4 Ra5 </text:p>
      <text:p text:style-name="P1">60.Kf4 Rb5 61.Kg3 Ra5 62.Kh4 Rb5 63.Rh1 Rb6 64.Ra1 Rd6 65.Ra7+ Kg8 66.Ra4 </text:p>
      <text:p text:style-name="P1">Re6 67.Rf4 Kg7 68.Nf2 Rb6 69.Rg4+ Kh7 70.Ne4 Rc6 71.Kg3 Re6 72.Kf4 Rb6 73.</text:p>
      <text:p text:style-name="P1">Ke5 Rb5+ 74.Ke6 Kh8 75.Rg6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Belkadi, Ridha"]</text:p>
      <text:p text:style-name="P1">[Black "Segal, Alexandru Sorin"]</text:p>
      <text:p text:style-name="P1">[Result "1/2-1/2"]</text:p>
      <text:p text:style-name="P1">[WhiteElo "2350"]</text:p>
      <text:p text:style-name="P1">[BlackElo "2395"]</text:p>
      <text:p text:style-name="P1">[ECO "B04"]</text:p>
      <text:p text:style-name="P1">[EventDate "1978.10.25"]</text:p>
      <text:p text:style-name="P1"/>
      <text:p text:style-name="P1">1.e4 Nf6 2.e5 Nd5 3.Nf3 d6 4.d4 g6 5.Be2 Bg7 6.O-O O-O 7.c4 Nb6 8.exd6 </text:p>
      <text:p text:style-name="P1">cxd6 9.Nc3 Nc6 10.Be3 Bg4 11.b3 d5 12.c5 Nc8 13.h3 Bxf3 14.Bxf3 e6 15.Ne2 </text:p>
      <text:p text:style-name="P1">N8e7 16.Qd2 Nf5 17.Bg4 Nxe3 18.fxe3 Qg5 19.Rae1 Rad8 20.Bf3 Bh6 21.Nf4 Qh4</text:p>
      <text:p text:style-name="P1">22.Kh2 Rfe8 23.g3 Qe7 24.b4 Qc7 25.Bg2 Ne7 26.Nd3 Nf5 27.Qf2 f6 28.Nf4 </text:p>
      <text:p text:style-name="P1">Bxf4 29.exf4 h5 30.Re2 h4 31.gxh4 Qh7 32.Rfe1 Kf7 33.Bf3 Qh6 34.Bg4 Ng7 </text:p>
      <text:p text:style-name="P1">35.Qg3 Re7 36.a4 a6 37.Rc2 Ne8 38.Rg2 Ng7 39.Reg1 Rg8 40.b5 axb5 41.axb5 </text:p>
      <text:p text:style-name="P1">Ree8 42.Ra1 Nh5 43.Bxh5 gxh5 44.Qf3 Rxg2+ 45.Kxg2 Qg6+ 46.Kh1 Qf5 47.c6 </text:p>
      <text:p text:style-name="P1"><text:soft-page-break/>bxc6 48.bxc6 Re7 49.Rc1 Rc7 50.Kh2 Kg7 51.Rg1+ Kh6 52.Qg3 Ra7 53.Rg2 Rc7 </text:p>
      <text:p text:style-name="P1">54.Rg1 Ra7 55.Qf2 Ra3 56.Rg3 Rxg3 57.Kxg3 Qd3+ 58.Kh2 Qc3 59.f5 Qxc6 60.</text:p>
      <text:p text:style-name="P1">Qe3+ Kg7 61.fxe6 Qc2+ 62.Kg3 Qc7+ 63.Kf3 Qh2 64.Qf4 Qxh3+ 65.Qg3+ Qxg3+ </text:p>
      <text:p text:style-name="P1">66.Kxg3 Kf8 67.Kf4 Ke8 68.Kf5 Ke7 69.Kg6 Kxe6 70.Kxh5 Kf5 71.Kh6 Ke4 72.h5</text:p>
      <text:p text:style-name="P1">f5 73.Kg5 f4 74.h6 f3 75.h7 f2 76.h8=Q f1=Q 77.Qe5+ Kd3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isniega Campbell, Marcel"]</text:p>
      <text:p text:style-name="P1">[Black "Ostos, Julio"]</text:p>
      <text:p text:style-name="P1">[Result "0-1"]</text:p>
      <text:p text:style-name="P1">[WhiteElo "2455"]</text:p>
      <text:p text:style-name="P1">[BlackElo "2255"]</text:p>
      <text:p text:style-name="P1">[ECO "A17"]</text:p>
      <text:p text:style-name="P1">[EventDate "1978.10.25"]</text:p>
      <text:p text:style-name="P1"/>
      <text:p text:style-name="P1">1.c4 Nf6 2.Nc3 b6 3.e4 Bb7 4.e5 Ne4 5.Nf3 e6 6.Qc2 f5 7.exf6 Nxf6 8.d4 c5 </text:p>
      <text:p text:style-name="P1">9.Be2 cxd4 10.Nxd4 Bc5 11.Be3 O-O 12.O-O-O Bxd4 13.Rxd4 Nc6 14.Rh4 Ne5 15.</text:p>
      <text:p text:style-name="P1">Bg5 h6 16.Bf4 Nfg4 17.Bg3 Nxf2 18.Re1 Qg5+ 19.Kb1 Neg4 20.Bxg4 Nxg4 21.Ne4</text:p>
      <text:p text:style-name="P1">Bxe4 22.Qxe4 Nf6 23.Qd3 Qf5 24.Rd4 Rac8 25.Be5 Qxd3+ 26.Rxd3 Rxc4 27.Bxf6 </text:p>
      <text:p text:style-name="P1">Rxf6 28.Rxd7 Rf2 29.Rxa7 Rcc2 30.b3 Rxg2 31.h4 Rb2+ 32.Ka1 Rbf2 33.h5 Rf5 </text:p>
      <text:p text:style-name="P1">34.Rh1 e5 35.Rb7 Rff2 36.Ra7 e4 37.Kb1 e3 38.Re1 Rf5 39.Re7 Rxh5 40.R7xe3 </text:p>
      <text:p text:style-name="P1">Rhh2 41.a4 h5 42.Kc1 Rc2+ 43.Kb1 h4 44.Rf3 Rcf2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Khatib, Ahmed"]</text:p>
      <text:p text:style-name="P1">[Black "Perez Nivar, Marco T"]</text:p>
      <text:p text:style-name="P1">[Result "0-1"]</text:p>
      <text:p text:style-name="P1">[BlackElo "2210"]</text:p>
      <text:p text:style-name="P1">[ECO "A17"]</text:p>
      <text:p text:style-name="P1">[EventDate "1978.10.25"]</text:p>
      <text:p text:style-name="P1"/>
      <text:p text:style-name="P1">1.c4 Nf6 2.Nc3 e6 3.g3 d5 4.Bg2 Be7 5.cxd5 exd5 6.d3 O-O 7.Nf3 c5 8.O-O </text:p>
      <text:p text:style-name="P1">Nc6 9.Bf4 a6 10.d4 c4 11.Ne5 Be6 12.e4 Nxe4 13.Nxc6 bxc6 14.Nxe4 dxe4 15.</text:p>
      <text:p text:style-name="P1">Bxe4 Bd5 16.Qc2 h6 17.Rfe1 Ra7 18.Re2 Bf6 19.Be5 Rb7 20.Rae1 Bxe5 21.dxe5 </text:p>
      <text:p text:style-name="P1">Qb6 22.Kg2 Rfb8 23.Bxd5 cxd5 24.Qc3 Rc7 25.Rd1 Rc5 26.Rdd2 Rb5 27.f4 Qa5 </text:p>
      <text:p text:style-name="P1">28.Qd4 Qb6 29.Qc3 Qg6 30.Qf3 Qb1 31.f5 Rxb2 32.e6 Rxd2 33.Rxd2 fxe6 34.</text:p>
      <text:p text:style-name="P1">fxe6 Qe4 35.Qxe4 dxe4 36.Rd4 Rb2+ 37.Kh3 Kf8 38.Rxc4 Rxa2 39.Kg4 Ke7 40.</text:p>
      <text:p text:style-name="P1">Kf5 Rf2+ 41.Ke5 e3 42.Rc7+ Kd8 43.Rc3 e2 44.Re3 Ke7 45.Kd4 a5 0-1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Lombardy, William J"]</text:p>
      <text:p text:style-name="P1">[Black "Csom, Istvan"]</text:p>
      <text:p text:style-name="P1">[Result "1/2-1/2"]</text:p>
      <text:p text:style-name="P1">[WhiteElo "2520"]</text:p>
      <text:p text:style-name="P1">[BlackElo "2510"]</text:p>
      <text:p text:style-name="P1">[ECO "E20"]</text:p>
      <text:p text:style-name="P1">[EventDate "1978.10.25"]</text:p>
      <text:p text:style-name="P1"/>
      <text:p text:style-name="P1">1.d4 Nf6 2.c4 e6 3.Nc3 Bb4 4.Nf3 c5 5.g3 cxd4 6.Nxd4 Qc7 7.Qd3 a6 8.Bg2 </text:p>
      <text:p text:style-name="P1">Nc6 9.Bf4 e5 10.Nxc6 dxc6 11.Bg5 Be6 12.O-O Be7 13.b3 O-O 14.Rad1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<text:soft-page-break/>[Round "5"]</text:p>
      <text:p text:style-name="P1">[White "Petursson, Margeir"]</text:p>
      <text:p text:style-name="P1">[Black "Woodhams, Michael"]</text:p>
      <text:p text:style-name="P1">[Result "1/2-1/2"]</text:p>
      <text:p text:style-name="P1">[WhiteElo "2390"]</text:p>
      <text:p text:style-name="P1">[BlackElo "2430"]</text:p>
      <text:p text:style-name="P1">[ECO "D16"]</text:p>
      <text:p text:style-name="P1">[EventDate "1978.10.25"]</text:p>
      <text:p text:style-name="P1"/>
      <text:p text:style-name="P1">1.c4 c6 2.d4 d5 3.Nf3 Nf6 4.Nc3 dxc4 5.a4 Bg4 6.Ne5 Bh5 7.f3 Nfd7 8.Nxc4 </text:p>
      <text:p text:style-name="P1">e5 9.Nxe5 Nxe5 10.dxe5 Qxd1+ 11.Nxd1 Nd7 12.Bf4 Bb4+ 13.Kf2 O-O 14.g4 Bg6 </text:p>
      <text:p text:style-name="P1">15.Bg3 Bc2 16.e3 Rfe8 17.f4 Nc5 18.Nc3 Bxc3 19.bxc3 Bxa4 20.Bh4 Bc2 21.Bg2</text:p>
      <text:p text:style-name="P1">a5 22.Ra2 Bb3 23.Ra3 a4 24.Rb1 Rac8 25.e4 b5 26.Ke3 Ne6 27.Bf1 h6 28.Be1 </text:p>
      <text:p text:style-name="P1">Rb8 29.Bg3 Rb7 30.h4 c5 31.f5 Nd8 32.Bg2 b4 33.cxb4 cxb4 34.Raxb3 axb3 35.</text:p>
      <text:p text:style-name="P1">Rxb3 Nc6 36.e6 fxe6 37.Bd6 e5 38.Bf1 Nd4 39.Rb2 b3 40.Bxe5 Nxf5+ 41.gxf5 </text:p>
      <text:p text:style-name="P1">Rxe5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Braga, Cicero Nogueira"]</text:p>
      <text:p text:style-name="P1">[Black "Tabbane, Noureddine"]</text:p>
      <text:p text:style-name="P1">[Result "1-0"]</text:p>
      <text:p text:style-name="P1">[ECO "B61"]</text:p>
      <text:p text:style-name="P1">[EventDate "1978.10.25"]</text:p>
      <text:p text:style-name="P1"/>
      <text:p text:style-name="P1">1.e4 c5 2.Nf3 Nc6 3.d4 cxd4 4.Nxd4 Nf6 5.Nc3 d6 6.Bg5 Bd7 7.Qd2 Nxd4 8.</text:p>
      <text:p text:style-name="P1">Qxd4 Qa5 9.Bd2 Qc7 10.O-O-O a6 11.Nd5 Nxd5 12.exd5 Qc5 13.Bc3 Qxd4 14.Bxd4</text:p>
      <text:p text:style-name="P1">e5 15.dxe6 fxe6 16.Bc4 b5 17.Bb3 O-O-O 18.Rhe1 Re8 19.Rd3 d5 20.Rf3 Bd6 </text:p>
      <text:p text:style-name="P1">21.Bxg7 Rhg8 22.Rf7 Re7 23.Rf8+ Rxf8 24.Bxf8 Bf4+ 25.Kd1 Re8 26.Bc5 Kc7 </text:p>
      <text:p text:style-name="P1">27.c3 Kc6 28.Be3 Bd6 29.f4 e5 30.fxe5 Bxe5 31.g3 a5 32.Bd4 Bxd4 33.Rxe8 </text:p>
      <text:p text:style-name="P1">Bxe8 34.cxd4 Kd6 35.Ke2 Bg6 36.Ke3 Ke6 37.Kf4 h6 38.h4 Bb1 39.a3 Bg6 40.g4</text:p>
      <text:p text:style-name="P1">b4 41.Bd1 bxa3 42.bxa3 1-0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Freyre, Jorge"]</text:p>
      <text:p text:style-name="P1">[Black "Grajeda, Jose Carlos"]</text:p>
      <text:p text:style-name="P1">[Result "1/2-1/2"]</text:p>
      <text:p text:style-name="P1">[ECO "C06"]</text:p>
      <text:p text:style-name="P1">[EventDate "1978.10.25"]</text:p>
      <text:p text:style-name="P1"/>
      <text:p text:style-name="P1">1.e4 e6 2.d4 d5 3.Nd2 Nf6 4.e5 Nfd7 5.c3 c5 6.Bd3 Nc6 7.Ne2 Be7 8.O-O cxd4</text:p>
      <text:p text:style-name="P1">9.cxd4 O-O 10.Nf3 f5 11.exf6 Nxf6 12.Nc3 Bd6 13.Be3 e5 14.dxe5 Nxe5 15.Be2</text:p>
      <text:p text:style-name="P1">Bg4 16.Bd4 Nf7 17.Qb3 Ne4 18.Rfd1 b6 19.Qxd5 Nxc3 20.Bxc3 Bxf3 21.Bxf3 Rc8</text:p>
      <text:p text:style-name="P1">22.g3 Bc5 23.Qe6 Qg5 24.Rd5 Qh6 25.Qg4 Rce8 26.Rdd1 Ne5 27.Bxe5 Rxe5 28.</text:p>
      <text:p text:style-name="P1">Rd5 Bxf2+ 29.Kg2 Rxd5 30.Bxd5+ Kh8 31.Qe2 Bc5 32.Bf3 Qf6 33.Re1 h6 34.a3 </text:p>
      <text:p text:style-name="P1">a5 35.Rd1 Rd8 36.Rxd8+ Qxd8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Jones, Iolo Cerredig"]</text:p>
      <text:p text:style-name="P1">[Black "Monier, Raul"]</text:p>
      <text:p text:style-name="P1">[Result "1/2-1/2"]</text:p>
      <text:p text:style-name="P1">[WhiteElo "2245"]</text:p>
      <text:p text:style-name="P1">[ECO "A34"]</text:p>
      <text:p text:style-name="P1">[EventDate "1978.10.25"]</text:p>
      <text:p text:style-name="P1"/>
      <text:p text:style-name="P1"><text:soft-page-break/>1.c4 Nf6 2.Nc3 c5 3.Nf3 Nc6 4.g3 e6 5.Bg2 d5 6.cxd5 Nxd5 7.O-O Be7 8.d3 </text:p>
      <text:p text:style-name="P1">O-O 9.Bd2 b6 10.Rc1 Bb7 11.Nxd5 exd5 12.Qa4 Qe8 13.Rfe1 Bf6 14.Qa3 Qd7 15.</text:p>
      <text:p text:style-name="P1">e3 Rfd8 16.Rcd1 a5 17.Bc3 d4 18.exd4 Nxd4 19.Bxd4 cxd4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chumacher, Helmut"]</text:p>
      <text:p text:style-name="P1">[Black "Chorfi, Khaled"]</text:p>
      <text:p text:style-name="P1">[Result "1/2-1/2"]</text:p>
      <text:p text:style-name="P1">[WhiteElo "2215"]</text:p>
      <text:p text:style-name="P1">[ECO "A48"]</text:p>
      <text:p text:style-name="P1">[EventDate "1978.10.25"]</text:p>
      <text:p text:style-name="P1"/>
      <text:p text:style-name="P1">1.Nf3 g6 2.d4 Bg7 3.Bf4 d6 4.e3 Nf6 5.h3 O-O 6.Nbd2 Nbd7 7.Be2 Re8 8.O-O </text:p>
      <text:p text:style-name="P1">e5 9.Bh2 e4 10.Ne1 Nf8 11.c4 h5 12.b4 N8h7 13.Qb3 Bf5 14.a4 Qd7 15.c5 d5 </text:p>
      <text:p text:style-name="P1">16.c6 bxc6 17.Rc1 Bf8 18.Qc3 Bd6 19.b5 Bxh2+ 20.Kxh2 Qd6+ 21.Kg1 cxb5 22.</text:p>
      <text:p text:style-name="P1">Bxb5 Re7 23.f4 Ne8 24.Nc2 Bd7 25.Nb4 c6 26.Nxc6 Bxc6 27.Qxc6 Rb8 28.Rc5 </text:p>
      <text:p text:style-name="P1">Nhf6 29.Rfc1 Rb6 30.Qxd6 Nxd6 31.Rc6 Reb7 1/2-1/2</text:p>
      <text:p text:style-name="P1"/>
      <text:p text:style-name="P1">[Event "Buenos Aires ol (Men)"]</text:p>
      <text:p text:style-name="P1">[Site "Buenos Aires ARG"]</text:p>
      <text:p text:style-name="P1">[Date "1978.10.30"]</text:p>
      <text:p text:style-name="P1">[Round "5"]</text:p>
      <text:p text:style-name="P1">[White "Stuart, Peter"]</text:p>
      <text:p text:style-name="P1">[Black "Bachtiar, Arovah"]</text:p>
      <text:p text:style-name="P1">[Result "1/2-1/2"]</text:p>
      <text:p text:style-name="P1">[BlackElo "2335"]</text:p>
      <text:p text:style-name="P1">[ECO "A28"]</text:p>
      <text:p text:style-name="P1">[EventDate "1978.10.25"]</text:p>
      <text:p text:style-name="P1"/>
      <text:p text:style-name="P1">1.c4 e5 2.Nc3 Nf6 3.Nf3 Nc6 4.e3 Be7 5.Be2 O-O 6.O-O d6 7.d4 Re8 8.d5 Nb8 </text:p>
      <text:p text:style-name="P1">9.e4 Nbd7 10.Rb1 a5 11.Nd2 Nf8 12.a3 Ng6 13.g3 Bh3 14.Re1 Qc8 15.b4 b6 16.</text:p>
      <text:p text:style-name="P1">Nb3 axb4 17.axb4 Rf8 18.Be3 Ne8 19.Ra1 Rxa1 20.Qxa1 f5 21.exf5 Bxf5 22.Nd2</text:p>
      <text:p text:style-name="P1">Nf6 23.f3 h5 24.Nde4 h4 25.Nxf6+ Bxf6 26.g4 e4 27.gxf5 exf3 28.Bd3 Ne5 29.</text:p>
      <text:p text:style-name="P1">Qd1 Nxd3 30.Qxd3 Bxc3 31.Qxc3 Qxf5 32.Qd2 Qg4+ 33.Kh1 f2 34.Bxf2 Qf3+ 35.</text:p>
      <text:p text:style-name="P1">Kg1 Qg4+ 36.Kh1 Qf3+ 37.Kg1 Qg4+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Pazos Gambarrotti, Plinio"]</text:p>
      <text:p text:style-name="P1">[Black "Williams, Arthur H"]</text:p>
      <text:p text:style-name="P1">[Result "0-1"]</text:p>
      <text:p text:style-name="P1">[WhiteElo "2240"]</text:p>
      <text:p text:style-name="P1">[BlackElo "2390"]</text:p>
      <text:p text:style-name="P1">[ECO "B57"]</text:p>
      <text:p text:style-name="P1">[EventDate "1978.10.25"]</text:p>
      <text:p text:style-name="P1"/>
      <text:p text:style-name="P1">1.e4 c5 2.Nf3 Nc6 3.d4 cxd4 4.Nxd4 Nf6 5.Nc3 d6 6.Bc4 Qb6 7.Nb3 e6 8.O-O </text:p>
      <text:p text:style-name="P1">Be7 9.Kh1 O-O 10.f4 Qc7 11.Qe2 a6 12.a4 b6 13.f5 Ne5 14.Bd3 exf5 15.exf5 </text:p>
      <text:p text:style-name="P1">Bb7 16.Bf4 Rfe8 17.Bxe5 Bf8 18.Qf2 dxe5 19.a5 b5 20.Qb6 Qc8 21.Rae1 Rb8 </text:p>
      <text:p text:style-name="P1">22.Qf2 e4 23.Be2 e3 24.Qg3 b4 25.Nd1 Qxc2 26.Na1 Qd2 27.Nb3 Qd5 28.Nc1 Ne4</text:p>
      <text:p text:style-name="P1">29.Qxe3 Nd2 30.Qg3 Nxf1 31.Rxf1 Rbc8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tean, Michael F"]</text:p>
      <text:p text:style-name="P1">[Black "Browne, Walter S"]</text:p>
      <text:p text:style-name="P1"><text:soft-page-break/>[Result "1-0"]</text:p>
      <text:p text:style-name="P1">[WhiteElo "2420"]</text:p>
      <text:p text:style-name="P1">[BlackElo "2550"]</text:p>
      <text:p text:style-name="P1">[ECO "A34"]</text:p>
      <text:p text:style-name="P1">[EventDate "1978.10.25"]</text:p>
      <text:p text:style-name="P1"/>
      <text:p text:style-name="P1">1.c4 Nf6 2.Nc3 c5 3.Nf3 d5 4.cxd5 Nxd5 5.e4 Nb4 6.Bb5+ N8c6 7.d4 cxd4 8.a3</text:p>
      <text:p text:style-name="P1">dxc3 9.Qxd8+ Kxd8 10.axb4 Bd7 11.bxc3 g6 12.O-O Bg7 13.Ra3 Rc8 14.Rd1 a6 </text:p>
      <text:p text:style-name="P1">15.Be2 Ke8 16.b5 axb5 17.Bxb5 f6 18.Be3 e5 19.Nd2 Bf8 20.Raa1 Nb8 21.Rdb1 </text:p>
      <text:p text:style-name="P1">Rxc3 22.Bxd7+ Kxd7 23.Rxb7+ Kc8 24.Rf7 Rc6 25.Nb3 Bb4 26.g3 h5 27.Ra8 Rf8 </text:p>
      <text:p text:style-name="P1">28.Ba7 Rxf7 29.Rxb8+ Kc7 30.Rxb4 Kd6 31.Be3 h4 32.gxh4 Rh7 33.Rb5 Rxh4 34.</text:p>
      <text:p text:style-name="P1">Rd5+ Ke7 35.Nc5 Rg4+ 36.Kf1 Rd6 37.f3 Rh4 38.Rxe5+ Kf7 39.Rd5 Rxd5 40.exd5</text:p>
      <text:p text:style-name="P1">Rxh2 41.Ne4 Rh5 42.Nc3 Rh2 43.Bd4 f5 44.Be5 Rc2 45.f4 Ke7 46.Ne2 Rd2 47.</text:p>
      <text:p text:style-name="P1">Nd4 Kd7 48.Ke1 Ra2 49.Nb3 Rc2 50.Kd1 Rc8 51.Kd2 Rc4 52.Kd3 Rc8 53.Kd4 Rc2 </text:p>
      <text:p text:style-name="P1">54.Nc5+ Ke7 55.d6+ Kf7 56.Kd5 Rd2+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toppel, Franz"]</text:p>
      <text:p text:style-name="P1">[Black "Chen, Te"]</text:p>
      <text:p text:style-name="P1">[Result "1/2-1/2"]</text:p>
      <text:p text:style-name="P1">[WhiteElo "2350"]</text:p>
      <text:p text:style-name="P1">[BlackElo "2285"]</text:p>
      <text:p text:style-name="P1">[ECO "D02"]</text:p>
      <text:p text:style-name="P1">[EventDate "1978.10.25"]</text:p>
      <text:p text:style-name="P1"/>
      <text:p text:style-name="P1">1.d4 c5 2.c3 Nf6 3.Nf3 e6 4.Bf4 Nc6 5.e3 d5 6.Nbd2 Bd6 7.Bg3 O-O 8.Bd3 Qe7</text:p>
      <text:p text:style-name="P1">9.Ne5 Bxe5 10.dxe5 Nd7 11.Nf3 f5 12.exf6 Nxf6 13.Ne5 Nxe5 14.Bxe5 Bd7 15.</text:p>
      <text:p text:style-name="P1">O-O Bc6 16.Qc2 c4 17.Be2 Be8 18.Qd2 Bg6 19.Qd4 Nd7 20.f4 Nxe5 21.fxe5 b5 </text:p>
      <text:p text:style-name="P1">22.Rxf8+ Rxf8 23.a3 Be4 24.Rf1 Rxf1+ 25.Bxf1 h6 26.g3 Qf7 27.Bg2 Bxg2 28.</text:p>
      <text:p text:style-name="P1">Kxg2 Qf5 29.Qxa7 Qc2+ 30.Kh3 Qf5+ 31.Kg2 Qe4+ 32.Kf2 Qc2+ 33.Kf3 Qe4+ 34.</text:p>
      <text:p text:style-name="P1">Kf2 Qxe5 35.Qd7 Qf5+ 36.Ke2 Qc2+ 37.Kf3 Qf5+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Wostin, Rik Hendrik"]</text:p>
      <text:p text:style-name="P1">[Black "Yerbury, Paul"]</text:p>
      <text:p text:style-name="P1">[Result "1-0"]</text:p>
      <text:p text:style-name="P1">[ECO "C99"]</text:p>
      <text:p text:style-name="P1">[EventDate "1978.10.25"]</text:p>
      <text:p text:style-name="P1"/>
      <text:p text:style-name="P1">1.e4 e5 2.Nf3 Nc6 3.Bb5 a6 4.Ba4 Nf6 5.O-O Be7 6.Re1 b5 7.Bb3 d6 8.c3 O-O </text:p>
      <text:p text:style-name="P1">9.h3 Na5 10.Bc2 c5 11.d4 Qc7 12.Nbd2 cxd4 13.cxd4 Nc6 14.Nb3 a5 15.Be3 a4 </text:p>
      <text:p text:style-name="P1">16.Nbd2 Be6 17.a3 Bd7 18.Rc1 Qb8 19.Qe2 Rc8 20.Bd3 Na7 21.Nb1 Bd8 22.Rxc8 </text:p>
      <text:p text:style-name="P1">Nxc8 23.Nc3 Ba5 24.Rb1 b4 25.axb4 Bxb4 26.Nd5 Nxd5 27.exd5 f5 28.Ng5 g6 </text:p>
      <text:p text:style-name="P1">29.g4 Ne7 30.Bc4 Kg7 31.dxe5 dxe5 32.f4 Qd6 33.Rd1 Rc8 34.fxe5 Qb8 35.d6 </text:p>
      <text:p text:style-name="P1">Bc5 36.dxe7 Qxe5 37.Bxc5 Qxc5+ 38.Qf2 Qxc4 39.Rxd7 Qc1+ 40.Kh2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Liang Chin Jung"]</text:p>
      <text:p text:style-name="P1">[Black "Wittmann, Walter"]</text:p>
      <text:p text:style-name="P1">[Result "1-0"]</text:p>
      <text:p text:style-name="P1">[BlackElo "2310"]</text:p>
      <text:p text:style-name="P1">[ECO "C81"]</text:p>
      <text:p text:style-name="P1">[EventDate "1978.10.25"]</text:p>
      <text:p text:style-name="P1"/>
      <text:p text:style-name="P1"><text:soft-page-break/>1.e4 e5 2.Nf3 Nc6 3.Bb5 a6 4.Ba4 Nf6 5.O-O Nxe4 6.d4 b5 7.Bb3 d5 8.dxe5 </text:p>
      <text:p text:style-name="P1">Be6 9.Qe2 Be7 10.Rd1 Nc5 11.c3 Nxb3 12.axb3 O-O 13.h3 Qd7 14.Bg5 Bxg5 15.</text:p>
      <text:p text:style-name="P1">Nxg5 Qe7 16.Qe3 Rfe8 17.Nf3 Kh8 18.Nbd2 Bf5 19.Re1 Bg6 20.b4 a5 21.bxa5 </text:p>
      <text:p text:style-name="P1">Nxa5 22.b4 Nc4 23.Nxc4 bxc4 24.Qd4 Rad8 25.Qf4 c5 26.bxc5 Qxc5 27.Nd4 Re7 </text:p>
      <text:p text:style-name="P1">28.Re3 Rde8 29.Qg5 h6 30.Qg3 Be4 31.f3 Bd3 32.f4 Qb6 33.Rae1 Be4 34.Kh2 f6</text:p>
      <text:p text:style-name="P1">35.e6 f5 36.R1e2 Rxe6 37.Nxe6 Rxe6 38.Qf2 Qd6 39.Rg3 Kh7 40.Ra2 Re7 41.Ra7</text:p>
      <text:p text:style-name="P1">g5 42.h4 g4 43.Rxe7+ Qxe7 44.Re3 Kg6 45.Re1 Kh5 46.Ra1 d4 47.cxd4 c3 48.</text:p>
      <text:p text:style-name="P1">Qg3 Qb4 49.Rc1 c2 50.Qe3 Kxh4 51.Rxc2 Kh5 52.Rf2 Qe7 53.Qb3 Bc6 54.Qg3 Bd5</text:p>
      <text:p text:style-name="P1">55.Rb2 Qd6 56.Qf2 Qe7 57.Rb5 Qe4 58.Rb6 Be6 59.Ra6 Kg6 60.d5 Qxd5 61.Qe2 </text:p>
      <text:p text:style-name="P1">g3+ 62.Kxg3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Pritchett, Craig W"]</text:p>
      <text:p text:style-name="P1">[Black "Donoso Velasco, Pedro H"]</text:p>
      <text:p text:style-name="P1">[Result "1/2-1/2"]</text:p>
      <text:p text:style-name="P1">[WhiteElo "2410"]</text:p>
      <text:p text:style-name="P1">[BlackElo "2385"]</text:p>
      <text:p text:style-name="P1">[ECO "C67"]</text:p>
      <text:p text:style-name="P1">[EventDate "1978.10.25"]</text:p>
      <text:p text:style-name="P1"/>
      <text:p text:style-name="P1">1.e4 e5 2.Nf3 Nc6 3.Bb5 Nf6 4.O-O Nxe4 5.d4 Be7 6.Qe2 Nd6 7.Bxc6 bxc6 8.</text:p>
      <text:p text:style-name="P1">dxe5 Nb7 9.c4 O-O 10.Nc3 Nc5 11.Nd4 f6 12.Bf4 fxe5 13.Bxe5 Bf6 14.Bxf6 </text:p>
      <text:p text:style-name="P1">Qxf6 15.Rad1 a5 16.Qh5 Ne6 17.Ne4 Qe7 18.Nxe6 Qxe6 19.Ng5 Qh6 20.Qxh6 gxh6</text:p>
      <text:p text:style-name="P1">21.Ne4 d6 22.Rfe1 Rb8 23.b3 a4 24.Re3 Bf5 25.Nd2 Rfe8 26.Rde1 Rxe3 27.Rxe3</text:p>
      <text:p text:style-name="P1">Kf7 28.f3 axb3 29.axb3 Ra8 30.Kf2 Ra2 31.Ke2 c5 32.g4 Bc2 33.Rc3 h5 34.</text:p>
      <text:p text:style-name="P1">gxh5 Kf6 35.h4 c6 36.Re3 Bf5 37.Re8 d5 38.Ke3 d4+ 39.Kf4 Rxd2 40.Rf8+ Ke6 </text:p>
      <text:p text:style-name="P1">41.Rxf5 Re2 42.Rxc5 Kd6 43.Rg5 d3 44.Rg8 d2 45.Rd8+ Kc5 46.Rd3 Kb4 47.Kg5 </text:p>
      <text:p text:style-name="P1">Ka3 48.Kh6 Kb2 49.Kxh7 Kc2 50.Rd8 Re3 51.Rxd2+ Kxd2 52.h6 Rxf3 53.Kg7 Rg3+</text:p>
      <text:p text:style-name="P1">54.Kf7 Rf3+ 55.Kg7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uradiradja, Herman"]</text:p>
      <text:p text:style-name="P1">[Black "Emma, Jaime"]</text:p>
      <text:p text:style-name="P1">[Result "1/2-1/2"]</text:p>
      <text:p text:style-name="P1">[WhiteElo "2330"]</text:p>
      <text:p text:style-name="P1">[BlackElo "2390"]</text:p>
      <text:p text:style-name="P1">[ECO "C64"]</text:p>
      <text:p text:style-name="P1">[EventDate "1978.10.25"]</text:p>
      <text:p text:style-name="P1"/>
      <text:p text:style-name="P1">1.e4 Nc6 2.Nf3 e5 3.Bb5 Bc5 4.O-O Nd4 5.Nxd4 Bxd4 6.c3 Bb6 7.d4 c6 8.Ba4 </text:p>
      <text:p text:style-name="P1">d6 9.Na3 exd4 10.cxd4 Ne7 11.d5 Bc5 12.Nc2 O-O 13.b4 Bb6 14.dxc6 Nxc6 15.</text:p>
      <text:p text:style-name="P1">Bxc6 bxc6 16.Be3 Re8 17.Qd3 Bxe3 18.Nxe3 a5 19.Qc2 axb4 20.Qxc6 Rb8 21.f3 </text:p>
      <text:p text:style-name="P1">Bb7 22.Qc2 d5 23.Nxd5 Bxd5 24.exd5 Qxd5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Abdul Ghafour, Zayed"]</text:p>
      <text:p text:style-name="P1">[Black "Grumer, Eugene"]</text:p>
      <text:p text:style-name="P1">[Result "0-1"]</text:p>
      <text:p text:style-name="P1">[ECO "A05"]</text:p>
      <text:p text:style-name="P1">[EventDate "1978.10.25"]</text:p>
      <text:p text:style-name="P1"/>
      <text:p text:style-name="P1">1.b3 g6 2.Bb2 Nf6 3.Nf3 Bg7 4.g3 d5 5.Bg2 c5 6.d4 Nc6 7.Nbd2 cxd4 8.Nxd4 </text:p>
      <text:p text:style-name="P1">O-O 9.O-O e6 10.Re1 Qb6 11.N4f3 Ng4 12.Bxg7 Qxf2+ 13.Kh1 Ne3 14.Nh4 Nxd1 </text:p>
      <text:p text:style-name="P1">15.Rf1 Qb6 16.Bxf8 Nf2+ 17.Kg1 Nh3+ 0-1</text:p>
      <text:p text:style-name="P1"><text:soft-page-break/></text:p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Huebner, Robert"]</text:p>
      <text:p text:style-name="P1">[Black "Andersson, Ulf"]</text:p>
      <text:p text:style-name="P1">[Result "1/2-1/2"]</text:p>
      <text:p text:style-name="P1">[WhiteElo "2595"]</text:p>
      <text:p text:style-name="P1">[BlackElo "2585"]</text:p>
      <text:p text:style-name="P1">[ECO "E12"]</text:p>
      <text:p text:style-name="P1">[EventDate "1978.10.25"]</text:p>
      <text:p text:style-name="P1"/>
      <text:p text:style-name="P1">1.d4 Nf6 2.c4 e6 3.Nf3 b6 4.Bf4 Bb7 5.e3 Bb4+ 6.Nbd2 Be7 7.Bd3 c5 8.O-O </text:p>
      <text:p text:style-name="P1">O-O 9.e4 cxd4 10.Nxd4 d6 11.Bg3 Nbd7 12.Qe2 a6 13.Rad1 g6 14.h3 Nc5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Perez Nivar, Marco T"]</text:p>
      <text:p text:style-name="P1">[Black "Orestes, Jorge"]</text:p>
      <text:p text:style-name="P1">[Result "1/2-1/2"]</text:p>
      <text:p text:style-name="P1">[WhiteElo "2210"]</text:p>
      <text:p text:style-name="P1">[ECO "A38"]</text:p>
      <text:p text:style-name="P1">[EventDate "1978.10.25"]</text:p>
      <text:p text:style-name="P1"/>
      <text:p text:style-name="P1">1.Nf3 Nf6 2.c4 g6 3.Nc3 Bg7 4.g3 O-O 5.Bg2 c5 6.d4 cxd4 7.Nxd4 Nc6 8.O-O </text:p>
      <text:p text:style-name="P1">a6 9.Nc2 d6 10.e4 Be6 11.Nd5 Ne5 12.b3 Nxd5 13.exd5 Bg4 14.f3 Bf5 15.Be3 </text:p>
      <text:p text:style-name="P1">Bxc2 16.Qxc2 Nd7 17.Rac1 a5 18.Rfe1 Re8 19.f4 Rc8 20.f5 Ne5 21.fxg6 hxg6 </text:p>
      <text:p text:style-name="P1">22.Qe2 Nd7 23.Bh3 Ra8 24.Rf1 Rf8 25.Kh1 Ne5 26.Bg5 Qc7 27.Qe3 Rae8 28.c5 </text:p>
      <text:p text:style-name="P1">Kh8 29.Bh6 Kh7 30.Bxg7 Kxg7 31.Qd4 Rh8 32.Bg2 Rh6 33.cxd6 Qxd6 34.Qc5 Qxc5</text:p>
      <text:p text:style-name="P1">35.Rxc5 b6 36.Rc7 g5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Fernandez, Antonio VEN"]</text:p>
      <text:p text:style-name="P1">[Black "Sigurjonsson, Gudmundur"]</text:p>
      <text:p text:style-name="P1">[Result "1/2-1/2"]</text:p>
      <text:p text:style-name="P1">[WhiteElo "2285"]</text:p>
      <text:p text:style-name="P1">[BlackElo "2530"]</text:p>
      <text:p text:style-name="P1">[ECO "E66"]</text:p>
      <text:p text:style-name="P1">[EventDate "1978.10.25"]</text:p>
      <text:p text:style-name="P1"/>
      <text:p text:style-name="P1">1.Nf3 Nf6 2.c4 g6 3.g3 Bg7 4.Bg2 O-O 5.O-O d6 6.d4 Nc6 7.d5 Na5 8.Nfd2 c5 </text:p>
      <text:p text:style-name="P1">9.Nc3 e5 10.Qc2 Ne8 11.e4 f5 12.exf5 gxf5 13.b3 a6 14.Bb2 Rb8 15.Nd1 b5 </text:p>
      <text:p text:style-name="P1">16.f4 e4 17.Bxg7 Nxg7 18.Qc3 bxc4 19.bxc4 Qf6 20.Qxf6 Rxf6 21.Ne3 Rb2 22.</text:p>
      <text:p text:style-name="P1">Rf2 Rb4 23.Rb1 Ra4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Chavez Chavez, Romelio"]</text:p>
      <text:p text:style-name="P1">[Black "Gonzales, Eliseo"]</text:p>
      <text:p text:style-name="P1">[Result "0-1"]</text:p>
      <text:p text:style-name="P1">[WhiteElo "2250"]</text:p>
      <text:p text:style-name="P1">[BlackElo "2205"]</text:p>
      <text:p text:style-name="P1">[ECO "B45"]</text:p>
      <text:p text:style-name="P1">[EventDate "1978.10.25"]</text:p>
      <text:p text:style-name="P1"><text:soft-page-break/></text:p>
      <text:p text:style-name="P1">1.e4 c5 2.Nf3 Nf6 3.Nc3 e6 4.d4 cxd4 5.Nxd4 Nc6 6.Bc4 Bb4 7.f3 d5 8.exd5 </text:p>
      <text:p text:style-name="P1">Nxd5 9.Bxd5 Qxd5 10.Be3 Qc4 11.Kf2 Bxc3 12.bxc3 e5 13.Nxc6 Qxc6 14.Qd3 O-O</text:p>
      <text:p text:style-name="P1">15.c4 Be6 16.c5 Rad8 17.Qa3 f5 18.Rhe1 f4 19.Bc1 Rd5 20.Qxa7 Rxc5 21.c3 </text:p>
      <text:p text:style-name="P1">Rxc3 22.Qa5 Rc2+ 23.Kg1 b5 24.Bd2 Ra8 25.Qb4 Ra4 26.Qe7 Rxd2 27.Rxe5 Raxa2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eidler, Aldo E"]</text:p>
      <text:p text:style-name="P1">[Black "Hakki, Imad"]</text:p>
      <text:p text:style-name="P1">[Result "1-0"]</text:p>
      <text:p text:style-name="P1">[WhiteElo "2395"]</text:p>
      <text:p text:style-name="P1">[ECO "B21"]</text:p>
      <text:p text:style-name="P1">[EventDate "1978.10.25"]</text:p>
      <text:p text:style-name="P1"/>
      <text:p text:style-name="P1">1.e4 c5 2.d4 cxd4 3.c3 dxc3 4.Nxc3 Nc6 5.Nf3 d6 6.Bc4 e6 7.O-O Nf6 8.Qe2 </text:p>
      <text:p text:style-name="P1">Be7 9.Rd1 e5 10.h3 O-O 11.Be3 a6 12.Nd5 Nxd5 13.Bxd5 Bd7 14.a4 Qe8 15.Nd2 </text:p>
      <text:p text:style-name="P1">Kh8 16.Nc4 f5 17.exf5 Bxf5 18.Ra3 Rf6 19.Nb6 Rb8 20.Rc3 Bf8 21.Bf3 e4 22.</text:p>
      <text:p text:style-name="P1">Bg4 g6 23.b4 Bg7 24.b5 axb5 25.axb5 Ne5 26.Bxf5 gxf5 27.Rdc1 Rf8 28.Rc8 </text:p>
      <text:p text:style-name="P1">Qg6 29.Rxb8 Rxb8 30.Nd5 Nd3 31.Nf4 Nxf4 32.Bxf4 Be5 33.Bxe5+ dxe5 34.Rc5 </text:p>
      <text:p text:style-name="P1">f4 35.Qb2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Tan Bian Huat"]</text:p>
      <text:p text:style-name="P1">[Black "Estrada Degrandi, Walter"]</text:p>
      <text:p text:style-name="P1">[Result "1-0"]</text:p>
      <text:p text:style-name="P1">[ECO "A91"]</text:p>
      <text:p text:style-name="P1">[EventDate "1978.10.25"]</text:p>
      <text:p text:style-name="P1"/>
      <text:p text:style-name="P1">1.d4 f5 2.c4 Nf6 3.g3 e6 4.Bg2 Be7 5.Nc3 O-O 6.Nh3 d6 7.O-O c6 8.b3 Qe8 9.</text:p>
      <text:p text:style-name="P1">Bb2 e5 10.dxe5 dxe5 11.e3 Ng4 12.Nb1 Qg6 13.Nd2 Be6 14.Qe2 Nd7 15.Rfd1 Bc5</text:p>
      <text:p text:style-name="P1">16.a3 f4 17.exf4 exf4 18.b4 fxg3 19.bxc5 gxh2+ 20.Kh1 Nxc5 21.Nf3 Rae8 22.</text:p>
      <text:p text:style-name="P1">Rd6 Qh5 23.Qd1 Rxf3 24.Qxf3 Bd5 25.cxd5 Ne4 26.Re6 Rxe6 27.dxe6 Ng5 28.Qb3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Wong, Sheldon MA"]</text:p>
      <text:p text:style-name="P1">[Black "Valdellon, Vicente"]</text:p>
      <text:p text:style-name="P1">[Result "1-0"]</text:p>
      <text:p text:style-name="P1">[ECO "A45"]</text:p>
      <text:p text:style-name="P1">[EventDate "1978.10.25"]</text:p>
      <text:p text:style-name="P1"/>
      <text:p text:style-name="P1">1.d4 Nf6 2.Bg5 c5 3.Bxf6 gxf6 4.Nf3 Qb6 5.b3 cxd4 6.Qxd4 Qxd4 7.Nxd4 Nc6 </text:p>
      <text:p text:style-name="P1">8.Nb5 Rb8 9.e3 e6 10.c3 a6 11.Nd4 Ne5 12.a4 d5 13.Be2 Rg8 14.g3 Bd7 15.h3 </text:p>
      <text:p text:style-name="P1">Bd6 16.f4 Nc6 17.Kf2 e5 18.Nxc6 bxc6 19.Nd2 a5 20.Rad1 Bf5 21.c4 Ke7 22.</text:p>
      <text:p text:style-name="P1">cxd5 cxd5 23.Rc1 d4 24.exd4 exf4 25.g4 Be6 26.Bc4 Rgd8 27.Ne4 Bb4 28.Rhd1 </text:p>
      <text:p text:style-name="P1">f5 29.gxf5 Bxf5 30.Kf3 Bxh3 31.Kxf4 f5 32.Nf2 Bg2 33.Rc2 Bd6+ 34.Kxf5 Rf8+</text:p>
      <text:p text:style-name="P1">35.Kg5 h6+ 36.Kxh6 Bf4+ 37.Kg7 Bf3 38.Re1+ Kd7 39.Nd3 Bh5 40.Nc5+ Kd6 41.</text:p>
      <text:p text:style-name="P1">Re6+ Kc7 42.Na6+ Kd7 43.Nxb8+ Rxb8 44.Re4 Bg5 45.Bb5+ Kd8 46.Rc6 Rb7+ 47.</text:p>
      <text:p text:style-name="P1">Kf8 Rf7+ 48.Kg8 Bf6 49.Rf4 Rg7+ 50.Kh8 Bf7 51.Rcxf6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<text:soft-page-break/>[Round "6"]</text:p>
      <text:p text:style-name="P1">[White "Piasetski, Leon"]</text:p>
      <text:p text:style-name="P1">[Black "Fedder, Steen"]</text:p>
      <text:p text:style-name="P1">[Result "0-1"]</text:p>
      <text:p text:style-name="P1">[WhiteElo "2390"]</text:p>
      <text:p text:style-name="P1">[BlackElo "2400"]</text:p>
      <text:p text:style-name="P1">[ECO "D37"]</text:p>
      <text:p text:style-name="P1">[EventDate "1978.10.25"]</text:p>
      <text:p text:style-name="P1"/>
      <text:p text:style-name="P1">1.c4 Nf6 2.Nc3 e6 3.Nf3 d5 4.d4 Be7 5.Bf4 O-O 6.Qc2 dxc4 7.e4 c5 8.Rd1 </text:p>
      <text:p text:style-name="P1">cxd4 9.Nxd4 Qa5 10.Bxc4 e5 11.Nb3 Qb4 12.Bb5 Bg4 13.f3 Rc8 14.Bxe5 Qxb5 </text:p>
      <text:p text:style-name="P1">15.Nxb5 Rxc2 16.Nc7 Rxc7 17.Bxc7 Be6 18.Bd6 Kf8 19.Nc5 Bxd6 20.Nxe6+ fxe6 </text:p>
      <text:p text:style-name="P1">21.Rxd6 Ke7 22.Rd3 e5 23.Rb3 b6 24.Rc3 Nbd7 25.Ke2 a5 26.Rc6 Ne8 27.Rd1 </text:p>
      <text:p text:style-name="P1">Ra7 28.Ke3 Nc7 29.g3 Ne6 30.f4 Rb7 31.Rc8 Nf6 32.h3 Nc5 33.fxe5 Nfxe4 34.</text:p>
      <text:p text:style-name="P1">g4 Ng5 35.h4 Nf7 36.Kf4 g6 37.Rc6 Nd7 38.Rc2 Nc5 39.g5 Rc7 40.Kg3 Ne4+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Gonzalez, Bernal Manuel"]</text:p>
      <text:p text:style-name="P1">[Black "Torres, Luis J"]</text:p>
      <text:p text:style-name="P1">[Result "0-1"]</text:p>
      <text:p text:style-name="P1">[BlackElo "2255"]</text:p>
      <text:p text:style-name="P1">[ECO "C83"]</text:p>
      <text:p text:style-name="P1">[EventDate "1978.10.25"]</text:p>
      <text:p text:style-name="P1"/>
      <text:p text:style-name="P1">1.e4 e5 2.Nf3 Nc6 3.Bb5 a6 4.Ba4 Nf6 5.O-O Nxe4 6.d4 b5 7.Bb3 d5 8.dxe5 </text:p>
      <text:p text:style-name="P1">Be6 9.c3 Be7 10.Nbd2 O-O 11.Re1 Nc5 12.Bc2 d4 13.cxd4 Nxd4 14.Bb1 Bg4 15.</text:p>
      <text:p text:style-name="P1">b4 Na4 16.Re4 Nxf3+ 17.gxf3 Bf5 18.Re3 Bxb1 19.Rxb1 Bg5 20.Ra3 Bf4 21.Qe2 </text:p>
      <text:p text:style-name="P1">Qg5+ 22.Kh1 Qh6 23.Nf1 Bxc1 24.Ng3 Bxa3 25.Rg1 f5 26.f4 Rae8 27.Nh5 Rf7 </text:p>
      <text:p text:style-name="P1">28.Qd1 Bxb4 29.Rxg7+ Rxg7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Rodriguez Cespedes, Amador"]</text:p>
      <text:p text:style-name="P1">[Black "Tringov, Georgi P"]</text:p>
      <text:p text:style-name="P1">[Result "0-1"]</text:p>
      <text:p text:style-name="P1">[WhiteElo "2495"]</text:p>
      <text:p text:style-name="P1">[BlackElo "2480"]</text:p>
      <text:p text:style-name="P1">[ECO "B81"]</text:p>
      <text:p text:style-name="P1">[EventDate "1978.10.25"]</text:p>
      <text:p text:style-name="P1"/>
      <text:p text:style-name="P1">1.e4 c5 2.Nf3 d6 3.d4 cxd4 4.Nxd4 Nf6 5.Nc3 e6 6.g4 Nc6 7.g5 Nd7 8.Be3 a6 </text:p>
      <text:p text:style-name="P1">9.h4 Qc7 10.f4 b5 11.f5 Nde5 12.Bh3 Nxd4 13.Bxd4 b4 14.Ne2 Nf3+ 15.Kf2 </text:p>
      <text:p text:style-name="P1">Nxd4 16.Nxd4 e5 17.Ne2 Bb7 18.Ng3 d5 19.Kg2 dxe4 20.Kh2 e3 21.Bg2 Rd8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Wibe, Terje"]</text:p>
      <text:p text:style-name="P1">[Black "Jamieson, Robert M"]</text:p>
      <text:p text:style-name="P1">[Result "0-1"]</text:p>
      <text:p text:style-name="P1">[WhiteElo "2420"]</text:p>
      <text:p text:style-name="P1">[BlackElo "2420"]</text:p>
      <text:p text:style-name="P1">[ECO "B33"]</text:p>
      <text:p text:style-name="P1">[EventDate "1978.10.25"]</text:p>
      <text:p text:style-name="P1"/>
      <text:p text:style-name="P1">1.e4 c5 2.Nf3 Nc6 3.d4 cxd4 4.Nxd4 Nf6 5.Nc3 e5 6.Ndb5 d6 7.a4 h6 8.Be3 </text:p>
      <text:p text:style-name="P1">Be6 9.Be2 a6 10.Na3 Nb4 11.Nc4 Be7 12.Nb6 Rb8 13.O-O O-O 14.Bf3 Nh7 15.</text:p>
      <text:p text:style-name="P1"><text:soft-page-break/>Ncd5 Nc6 16.Be2 Bg5 17.f4 exf4 18.Nxf4 Nf6 19.Kh1 Nxe4 20.Nbd5 Ne5 21.Bb6 </text:p>
      <text:p text:style-name="P1">Qd7 22.Qd4 Nf6 23.Ra3 Nc6 24.Nxf6+ Bxf6 25.Qf2 Bxb2 26.Rf3 Bg4 27.c3 Bxf3 </text:p>
      <text:p text:style-name="P1">28.Qxf3 Rbe8 29.Qg3 Re5 30.h3 Ba3 31.Bg4 Qe7 32.Nd3 Re4 33.Bf2 Ne5 34.Nxe5</text:p>
      <text:p text:style-name="P1">Qxe5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Frias Pablaza, Victor J"]</text:p>
      <text:p text:style-name="P1">[Black "Levy, David N L"]</text:p>
      <text:p text:style-name="P1">[Result "1/2-1/2"]</text:p>
      <text:p text:style-name="P1">[BlackElo "2320"]</text:p>
      <text:p text:style-name="P1">[ECO "A21"]</text:p>
      <text:p text:style-name="P1">[EventDate "1978.10.25"]</text:p>
      <text:p text:style-name="P1"/>
      <text:p text:style-name="P1">1.c4 e5 2.Nc3 d6 3.g3 f5 4.Bg2 Nf6 5.e3 Be7 6.Nge2 O-O 7.O-O c6 8.d3 Qe8 </text:p>
      <text:p text:style-name="P1">9.f4 Qh5 10.b4 Na6 11.Rb1 Ng4 12.h3 Nf6 13.b5 cxb5 14.Nxb5 e4 15.d4 Qf7 </text:p>
      <text:p text:style-name="P1">16.Qc2 Bd7 17.Ba3 Rfc8 18.Nxd6 Bxd6 19.Bxd6 Rxc4 20.Qd2 Bc6 21.Rfc1 Rxc1+ </text:p>
      <text:p text:style-name="P1">22.Rxc1 Nd5 23.Nc3 Qg6 24.Be5 Qxg3 25.Nxd5 Bxd5 26.Qf2 Qxf2+ 27.Kxf2 Nb4 </text:p>
      <text:p text:style-name="P1">28.Bf1 Nc6 29.a3 Rc8 30.Bb5 g6 31.Bxc6 Rxc6 32.Rxc6 Bxc6 33.Ke1 Kf7 34.Kd2</text:p>
      <text:p text:style-name="P1">Ke6 35.Kc3 Kd5 36.Bb8 a6 37.h4 Bd7 38.Be5 Kc6 39.Bf6 Kb5 40.Be7 Be6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Arafih, Imad"]</text:p>
      <text:p text:style-name="P1">[Black "Giardelli, Sergio C"]</text:p>
      <text:p text:style-name="P1">[Result "0-1"]</text:p>
      <text:p text:style-name="P1">[BlackElo "2315"]</text:p>
      <text:p text:style-name="P1">[ECO "E15"]</text:p>
      <text:p text:style-name="P1">[EventDate "1978.10.25"]</text:p>
      <text:p text:style-name="P1"/>
      <text:p text:style-name="P1">1.c4 b6 2.d4 e6 3.Nf3 Nf6 4.g3 Ba6 5.Qa4 c5 6.Bg2 Bb7 7.O-O Be7 8.Nc3 O-O </text:p>
      <text:p text:style-name="P1">9.Qc2 cxd4 10.Nxd4 Bxg2 11.Kxg2 Qc8 12.Qd3 Nc6 13.b3 Nb4 14.Qf3 Bc5 15.Be3</text:p>
      <text:p text:style-name="P1">Rd8 16.a3 Na6 17.Rfc1 Be7 18.Bg5 Qc5 19.Be3 Qc8 20.g4 Rf8 21.h4 Qd8 22.g5 </text:p>
      <text:p text:style-name="P1">Ne8 23.Rd1 Qc8 24.Ncb5 Nac7 25.a4 a6 26.Nc3 Rb8 27.Qg4 Qb7+ 28.f3 Rd8 29.</text:p>
      <text:p text:style-name="P1">Rac1 Ba3 30.Rc2 d5 31.cxd5 Nxd5 32.Nxd5 Rxd5 33.Rd3 Bc5 34.Rcd2 Nc7 35.Nc2</text:p>
      <text:p text:style-name="P1">Be7 36.Qe4 Rfd8 37.Bf4 Qc8 38.Bxc7 Rxd3 39.Rxd3 Rxd3 40.Qxd3 Qxc7 41.Ne3 </text:p>
      <text:p text:style-name="P1">Qf4 42.Qe4 Qxe4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Jhunjhnuwala, Ramesh"]</text:p>
      <text:p text:style-name="P1">[Black "Grant, Enos"]</text:p>
      <text:p text:style-name="P1">[Result "1-0"]</text:p>
      <text:p text:style-name="P1">[ECO "C01"]</text:p>
      <text:p text:style-name="P1">[EventDate "1978.10.25"]</text:p>
      <text:p text:style-name="P1"/>
      <text:p text:style-name="P1">1.e4 e6 2.d4 d5 3.exd5 exd5 4.Bd3 Nf6 5.Nf3 Bg4 6.h3 Bh5 7.O-O Be7 8.Bf4 </text:p>
      <text:p text:style-name="P1">O-O 9.Nbd2 Nc6 10.c3 Bg6 11.Qc2 Bxd3 12.Qxd3 h6 13.Rfe1 Re8 14.Ne5 Nxe5 </text:p>
      <text:p text:style-name="P1">15.dxe5 Nh5 16.Bh2 g6 17.f4 Ng7 18.Kh1 Bc5 19.Rad1 Qd7 20.Nb3 Bb6 21.Qxd5 </text:p>
      <text:p text:style-name="P1">Qxd5 22.Rxd5 Rad8 23.Rxd8 Rxd8 24.Bg1 Bxg1 25.Kxg1 Kf8 26.Kf2 Ke7 27.Kf3 </text:p>
      <text:p text:style-name="P1">Rd3+ 28.Re3 Rd1 29.g4 Rf1+ 30.Kg3 Rg1+ 31.Kf3 Rf1+ 32.Ke4 Rf2 33.Nd4 Rxb2 </text:p>
      <text:p text:style-name="P1">34.f5 gxf5+ 35.gxf5 Kf8 36.f6 Ne6 37.Nf5 Ng5+ 38.Kd3 h5 39.Rg3 Ne6 40.Nh6 </text:p>
      <text:p text:style-name="P1">Ke8 41.Rg8+ Kd7 42.Nxf7 Rxa2 43.Ng5 Nxg5 44.Rxg5 Rf2 45.Rg7+ Ke6 46.Re7+ </text:p>
      <text:p text:style-name="P1">Kf5 47.f7 Kg6 48.e6 Kg7 49.Re8 1-0</text:p>
      <text:p text:style-name="P1"/>
      <text:p text:style-name="P1">[Event "Buenos Aires ol (Men)"]</text:p>
      <text:p text:style-name="P1"><text:soft-page-break/>[Site "Buenos Aires ARG"]</text:p>
      <text:p text:style-name="P1">[Date "1978.10.31"]</text:p>
      <text:p text:style-name="P1">[Round "6"]</text:p>
      <text:p text:style-name="P1">[White "Gruenfeld, Yehuda"]</text:p>
      <text:p text:style-name="P1">[Black "Letzelter, Jean-Claude"]</text:p>
      <text:p text:style-name="P1">[Result "1/2-1/2"]</text:p>
      <text:p text:style-name="P1">[WhiteElo "2330"]</text:p>
      <text:p text:style-name="P1">[BlackElo "2240"]</text:p>
      <text:p text:style-name="P1">[ECO "B03"]</text:p>
      <text:p text:style-name="P1">[EventDate "1978.10.25"]</text:p>
      <text:p text:style-name="P1"/>
      <text:p text:style-name="P1">1.e4 Nf6 2.e5 Nd5 3.d4 d6 4.c4 Nb6 5.f4 dxe5 6.fxe5 c5 7.d5 e6 8.Nc3 exd5 </text:p>
      <text:p text:style-name="P1">9.cxd5 c4 10.Nf3 Bg4 11.Qd4 Bxf3 12.gxf3 Bb4 13.Bxc4 O-O 14.Rg1 g6 15.Bg5 </text:p>
      <text:p text:style-name="P1">Qc7 16.Bb3 Bc5 17.Qf4 Bxg1 18.O-O-O N8d7 19.Rxg1 Qxe5 20.Qxe5 Nxe5 21.Rd1 </text:p>
      <text:p text:style-name="P1">Nxf3 22.Be7 Rfe8 23.d6 Kg7 24.Nd5 Rac8+ 25.Kb1 Nxd5 26.Bxd5 Ne5 27.Re1 </text:p>
      <text:p text:style-name="P1">Rxe7 28.dxe7 f6 29.Rc1 Re8 30.Rc7 f5 31.Rxb7 f4 32.Kc2 a5 33.a4 f3 34.Kd2 </text:p>
      <text:p text:style-name="P1">Kf6 35.b4 axb4 36.a5 Rxe7 37.Rxe7 Kxe7 38.a6 f2 39.Ke2 Nd7 40.Kxf2 Kd6 41.</text:p>
      <text:p text:style-name="P1">a7 Nb6 42.Bg8 h6 43.Bf7 g5 44.Kf3 Kc6 45.Kg4 Kb7 46.Kh5 Nd7 47.Kxh6 g4 48.</text:p>
      <text:p text:style-name="P1">Kg5 Ne5 49.Bd5+ Kxa7 50.Kf4 Nf3 51.h3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Hutchings, Stuart J"]</text:p>
      <text:p text:style-name="P1">[Black "Salvador, Carlos"]</text:p>
      <text:p text:style-name="P1">[Result "1/2-1/2"]</text:p>
      <text:p text:style-name="P1">[WhiteElo "2330"]</text:p>
      <text:p text:style-name="P1">[ECO "B08"]</text:p>
      <text:p text:style-name="P1">[EventDate "1978.10.25"]</text:p>
      <text:p text:style-name="P1"/>
      <text:p text:style-name="P1">1.e4 d6 2.d4 g6 3.Nf3 Bg7 4.Nc3 Nf6 5.Be2 O-O 6.O-O Nc6 7.d5 Nb8 8.h3 e5 </text:p>
      <text:p text:style-name="P1">9.dxe6 fxe6 10.e5 dxe5 11.Bg5 h6 12.Bh4 Nbd7 13.Bc4 Qe7 14.Qe2 g5 15.Bg3 </text:p>
      <text:p text:style-name="P1">Nh5 16.Bxe5 Nxe5 17.Nxe5 Nf4 18.Qe4 Qc5 19.Nd3 Qd4 20.Rae1 Qxe4 21.Rxe4 </text:p>
      <text:p text:style-name="P1">Nxd3 22.cxd3 Bxc3 23.bxc3 Rf6 24.Rd4 Kf7 25.Rd8 Ke7 26.Rh8 Kd6 27.Re1 Kd7 </text:p>
      <text:p text:style-name="P1">28.Re4 c5 29.d4 b5 30.Bxb5+ Kd6 31.Ba6 Bb7 32.dxc5+ Kxc5 33.Re5+ Kd6 34.</text:p>
      <text:p text:style-name="P1">Rxa8 Bxa8 35.Ra5 Rf5 36.Ra3 Rc5 37.Be2 a5 38.c4 Re5 39.Bg4 Bc6 40.Kf1 Rc5 </text:p>
      <text:p text:style-name="P1">41.Rd3+ Ke7 42.Re3 Rxc4 43.Rxe6+ Kf7 44.Rxh6 Rc1+ 45.Ke2 Bxg2 46.Rd6 Bf1+ </text:p>
      <text:p text:style-name="P1">47.Kd2 Rc5 48.Ke3 Rc3+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Pantebre Martinez, Jose Antonio"]</text:p>
      <text:p text:style-name="P1">[Black "Georges, Elton"]</text:p>
      <text:p text:style-name="P1">[Result "1-0"]</text:p>
      <text:p text:style-name="P1">[ECO "B44"]</text:p>
      <text:p text:style-name="P1">[EventDate "1978.10.25"]</text:p>
      <text:p text:style-name="P1"/>
      <text:p text:style-name="P1">1.e4 c5 2.Nf3 Nc6 3.d4 cxd4 4.Nxd4 e6 5.Be3 Nge7 6.c3 a6 7.Be2 Nxd4 8.Qxd4</text:p>
      <text:p text:style-name="P1">Nc6 9.Qd2 Be7 10.O-O O-O 11.f4 b5 12.Rf3 d6 13.Rh3 f5 14.exf5 exf5 15.Qd5+</text:p>
      <text:p text:style-name="P1">Kh8 16.Qxc6 Bd7 17.Qf3 Qc8 18.Bd4 Bf6 19.Bxf6 Rxf6 20.Qf2 Re6 21.Bf3 Qe8 </text:p>
      <text:p text:style-name="P1">22.Nd2 Rc8 23.Nb3 Qe7 24.Nd4 Re3 25.Bd5 Re4 26.Bxe4 fxe4 27.Qh4 g5 28.Qxg5</text:p>
      <text:p text:style-name="P1">Qxg5 29.fxg5 Bxh3 30.gxh3 Re8 31.Kf2 d5 32.Rf1 Re5 33.h4 e3+ 34.Ke2 Re4 </text:p>
      <text:p text:style-name="P1">35.h5 b4 36.h6 Kg8 37.Rf3 bxc3 38.bxc3 Rg4 39.Ne6 Rg2+ 40.Kxe3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passov, Liuben"]</text:p>
      <text:p text:style-name="P1">[Black "Garcia Martinez, Silvino"]</text:p>
      <text:p text:style-name="P1"><text:soft-page-break/>[Result "1/2-1/2"]</text:p>
      <text:p text:style-name="P1">[WhiteElo "2450"]</text:p>
      <text:p text:style-name="P1">[BlackElo "2435"]</text:p>
      <text:p text:style-name="P1">[ECO "A30"]</text:p>
      <text:p text:style-name="P1">[EventDate "1978.10.25"]</text:p>
      <text:p text:style-name="P1"/>
      <text:p text:style-name="P1">1.Nf3 Nf6 2.c4 c5 3.Nc3 e6 4.g3 b6 5.Bg2 Bb7 6.O-O a6 7.Re1 d6 8.e4 Nbd7 </text:p>
      <text:p text:style-name="P1">9.d3 Be7 10.d4 cxd4 11.Nxd4 Qc7 12.Be3 O-O 13.Rc1 Nc5 14.f3 Rfe8 15.Bf2 </text:p>
      <text:p text:style-name="P1">Bf8 16.f4 Rac8 17.h3 e5 18.fxe5 dxe5 19.Nc2 Ncd7 20.Ne3 Qb8 21.Qe2 Bc6 22.</text:p>
      <text:p text:style-name="P1">Ncd5 b5 23.Nxf6+ Nxf6 24.Nd5 Nd7 25.cxb5 Bxb5 26.Qg4 Re6 27.Red1 Rxc1 28.</text:p>
      <text:p text:style-name="P1">Rxc1 Rc6 29.Rxc6 Bxc6 30.Qe2 Qb7 31.Qc4 h6 32.b3 Bd6 33.h4 Bb5 34.Qc2 Nf8 </text:p>
      <text:p text:style-name="P1">35.Qd2 Ne6 36.Nf6+ gxf6 37.Qxd6 Bc6 38.Bh3 Bxe4 39.Bxe6 fxe6 40.Qxe6+ Kg7 </text:p>
      <text:p text:style-name="P1">41.Bc5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Kirsch, Gerard"]</text:p>
      <text:p text:style-name="P1">[Black "Petersen, Hans"]</text:p>
      <text:p text:style-name="P1">[Result "1/2-1/2"]</text:p>
      <text:p text:style-name="P1">[ECO "A69"]</text:p>
      <text:p text:style-name="P1">[EventDate "1978.10.25"]</text:p>
      <text:p text:style-name="P1"/>
      <text:p text:style-name="P1">1.d4 Nf6 2.c4 g6 3.Nc3 Bg7 4.e4 d6 5.f4 c5 6.d5 O-O 7.Be2 e6 8.Nf3 exd5 9.</text:p>
      <text:p text:style-name="P1">cxd5 Re8 10.Nd2 a6 11.a4 b6 12.O-O Nbd7 13.Bf3 Rb8 14.Qe2 Nf8 15.Re1 Bb7 </text:p>
      <text:p text:style-name="P1">16.Qd3 Qd7 17.Nc4 Qc7 18.Bd2 N6d7 19.Re2 f6 20.Rae1 Ba8 21.Na3 Kh8 22.Qxa6</text:p>
      <text:p text:style-name="P1">Bb7 23.Qc4 Ra8 24.Nab5 Qb8 25.h3 Ba6 26.Qb3 Rc8 27.Rf2 Bb7 28.Qc4 Re8 29.</text:p>
      <text:p text:style-name="P1">e5 fxe5 30.Ne4 exf4 31.Nexd6 Rxe1+ 32.Bxe1 Ne5 33.Qb3 c4 34.Nxc4 Nxf3+ 35.</text:p>
      <text:p text:style-name="P1">Qxf3 Rxa4 36.Ncd6 Nd7 37.Qb3 Nc5 38.Qd1 h6 39.Nxb7 Qxb7 40.Rc2 Ra8 41.Bc3 </text:p>
      <text:p text:style-name="P1">Qd7 42.Bxg7+ Kxg7 43.Qd4+ Kh7 44.Nc3 Qf5 45.Re2 Rf8 46.Re7+ Rf7 47.Rxf7+ </text:p>
      <text:p text:style-name="P1">Qxf7 48.b4 Nd7 49.Kf2 Qf5 50.Kf3 Ne5+ 51.Kf2 f3 52.Ne4 fxg2+ 53.Kxg2 Qf3+ </text:p>
      <text:p text:style-name="P1">54.Kg1 Qf4 55.Kg2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Gamarra Caceres, Carlos"]</text:p>
      <text:p text:style-name="P1">[Black "Villarreal, Jose Felix"]</text:p>
      <text:p text:style-name="P1">[Result "1/2-1/2"]</text:p>
      <text:p text:style-name="P1">[BlackElo "2325"]</text:p>
      <text:p text:style-name="P1">[ECO "C02"]</text:p>
      <text:p text:style-name="P1">[EventDate "1978.10.25"]</text:p>
      <text:p text:style-name="P1"/>
      <text:p text:style-name="P1">1.e4 e6 2.d4 d5 3.e5 c5 4.c3 Bd7 5.Nf3 Qb6 6.Be2 Bb5 7.c4 dxc4 8.d5 exd5 </text:p>
      <text:p text:style-name="P1">9.Qxd5 Ne7 10.Qe4 Qg6 11.Qxg6 Nxg6 12.Na3 Ba6 13.Nxc4 Nd7 14.O-O O-O-O 15.</text:p>
      <text:p text:style-name="P1">Re1 Re8 16.Bd2 Be7 17.Rad1 Nb6 18.b3 Nxc4 19.bxc4 Rd8 20.Bf1 Rhe8 21.g3 </text:p>
      <text:p text:style-name="P1">Kc7 22.h4 h6 23.e6 fxe6 24.Rxe6 Bf6 25.Rxa6 bxa6 26.Ba5+ Kb7 27.Rb1+ Kc6 </text:p>
      <text:p text:style-name="P1">28.Bg2 Kd6 29.Bxd8 Rxd8 30.Nd2 Bd4 31.Ne4+ Kc7 32.Bf1 Ne5 33.Kg2 Re8 34.f3</text:p>
      <text:p text:style-name="P1">Re6 35.Rb3 Rb6 36.Nd2 a5 37.a4 Rb4 38.Rxb4 axb4 39.Nb3 Kd6 40.f4 Nc6 41.</text:p>
      <text:p text:style-name="P1">Bd3 Bf6 42.Bc2 Nd4 43.Bd1 Nf5 44.Kf3 Bc3 45.h5 Nd4+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Huss, Andreas"]</text:p>
      <text:p text:style-name="P1">[Black "Matanovic, Aleksandar"]</text:p>
      <text:p text:style-name="P1">[Result "1/2-1/2"]</text:p>
      <text:p text:style-name="P1">[WhiteElo "2330"]</text:p>
      <text:p text:style-name="P1">[BlackElo "2505"]</text:p>
      <text:p text:style-name="P1">[ECO "E12"]</text:p>
      <text:p text:style-name="P1"><text:soft-page-break/>[EventDate "1978.10.25"]</text:p>
      <text:p text:style-name="P1"/>
      <text:p text:style-name="P1">1.d4 Nf6 2.Nf3 b6 3.c4 Bb7 4.Nc3 e6 5.a3 d5 6.Bg5 Be7 7.e3 O-O 8.Bxf6 Bxf6</text:p>
      <text:p text:style-name="P1">9.cxd5 exd5 10.Be2 c5 11.O-O Nd7 12.Rc1 a6 13.dxc5 Nxc5 14.Nd4 Rc8 15.Bf3 </text:p>
      <text:p text:style-name="P1">b5 16.Rc2 Ne4 17.Bxe4 dxe4 18.Rd2 Qc7 19.Qg4 g6 20.Rc1 h5 21.Qd1 Be5 22.h3</text:p>
      <text:p text:style-name="P1">Qb6 23.Nce2 Rxc1 24.Qxc1 Rc8 25.Rc2 Rxc2 26.Qxc2 Qa5 27.Qc1 Qd8 28.Qc5 Bd6</text:p>
      <text:p text:style-name="P1">29.Qc2 Qe7 30.Nc6 Qe8 31.Ned4 h4 32.a4 bxa4 33.Qxa4 Qd7 34.Qc4 Bc7 35.Qc5 </text:p>
      <text:p text:style-name="P1">Qd6 36.Qxd6 Bxd6 37.Kf1 Kf8 38.Ke1 Ke8 39.Kd1 Bc7 40.Kc2 Kd7 41.Nb4 a5 42.</text:p>
      <text:p text:style-name="P1">Na2 Ba6 43.Nc3 Bf1 44.g3 hxg3 45.fxg3 Bd3+ 46.Kd2 Bxg3 47.Nb3 Be5 48.Nxa5 </text:p>
      <text:p text:style-name="P1">f5 49.h4 Bf6 50.Nd5 Bd8 51.Nb7 Bc4 52.Nf4 Be7 53.Kc3 Bf7 54.Ng2 Bf6+ 55.</text:p>
      <text:p text:style-name="P1">Kc2 Ke7 56.Nc5 Bc4 57.Nf4 Bf7 58.Ng2 Be8 59.Nb7 Bc6 60.Na5 Bb5 61.b3 Bf1 </text:p>
      <text:p text:style-name="P1">62.Nf4 Kf7 63.Nc6 Kg7 64.h5 g5 65.Nd5 Bd3+ 66.Kd2 Ba1 67.Nce7 Kh6 68.Nxf5+</text:p>
      <text:p text:style-name="P1">Kxh5 69.Ke1 Kg4 70.Nd4 Bxd4 71.exd4 Kf3 72.Kd2 g4 73.Ne3 g3 74.d5 Bb5 75.</text:p>
      <text:p text:style-name="P1">d6 Kf2 76.Ng4+ Kg1 77.b4 Bd7 78.Ne3 Kf2 79.Nd1+ Kf3 80.Ne3 Kf2 81.Nd1+ Kg1</text:p>
      <text:p text:style-name="P1">82.Ne3 Kh1 83.Ke2 Bb5+ 84.Kd2 Kh2 85.Nf1+ Bxf1 86.d7 g2 87.d8=Q g1=Q 88.</text:p>
      <text:p text:style-name="P1">Qh4+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Bernat, Miguel"]</text:p>
      <text:p text:style-name="P1">[Black "Khatib, Ahmed"]</text:p>
      <text:p text:style-name="P1">[Result "1-0"]</text:p>
      <text:p text:style-name="P1">[WhiteElo "2405"]</text:p>
      <text:p text:style-name="P1">[ECO "D73"]</text:p>
      <text:p text:style-name="P1">[EventDate "1978.10.25"]</text:p>
      <text:p text:style-name="P1"/>
      <text:p text:style-name="P1">1.d4 g6 2.Nf3 Bg7 3.c4 Nf6 4.g3 c6 5.Bg2 d5 6.Qb3 Qb6 7.O-O Be6 8.c5 Qxb3 </text:p>
      <text:p text:style-name="P1">9.axb3 Na6 10.Nc3 Ne4 11.Ra4 Bf5 12.Bf4 Naxc5 13.dxc5 Bxc3 14.bxc3 Nxc3 </text:p>
      <text:p text:style-name="P1">15.Nd4 Nxa4 16.bxa4 Bd7 17.Rb1 f6 18.Bd2 b6 19.cxb6 axb6 20.Rxb6 Kd8 21.a5</text:p>
      <text:p text:style-name="P1">Kc7 22.Nb3 Rhb8 23.Be3 e5 24.Bc5 Bc8 25.Bxd5 Rxb6 26.Bxb6+ Kd6 27.Bc4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Duer, Arne"]</text:p>
      <text:p text:style-name="P1">[Black "Chang Wei Ta"]</text:p>
      <text:p text:style-name="P1">[Result "0-1"]</text:p>
      <text:p text:style-name="P1">[WhiteElo "2365"]</text:p>
      <text:p text:style-name="P1">[ECO "B85"]</text:p>
      <text:p text:style-name="P1">[EventDate "1978.10.25"]</text:p>
      <text:p text:style-name="P1"/>
      <text:p text:style-name="P1">1.e4 c5 2.Nf3 d6 3.d4 cxd4 4.Nxd4 Nf6 5.Nc3 a6 6.Be2 e6 7.O-O Be7 8.f4 O-O</text:p>
      <text:p text:style-name="P1">9.Be3 Nc6 10.Qe1 Nxd4 11.Bxd4 b5 12.a3 Bb7 13.Qg3 Bc6 14.Rae1 g6 15.Bd3 </text:p>
      <text:p text:style-name="P1">Nd7 16.Re2 Bh4 17.Qh3 e5 18.Bf2 Bxf2+ 19.Rexf2 exf4 20.Rxf4 Ne5 21.Kh1 Qg5</text:p>
      <text:p text:style-name="P1">22.Ne2 Rae8 23.Nd4 Bb7 24.Qe3 d5 25.Nf3 Qd8 26.Nxe5 Rxe5 27.Qf2 dxe4 28.</text:p>
      <text:p text:style-name="P1">Rxf7 Rf5 29.Rxf5 Rxf5 30.Qg3 Rg5 31.Qf4 exd3 32.Qf7+ Kh8 33.Qxb7 dxc2 34.</text:p>
      <text:p text:style-name="P1">Qc6 Rf5 35.Qc3+ Qf6 36.Qc8+ Kg7 37.Qd7+ Kh6 38.Qd2+ Qg5 39.Qxg5+ Kxg5 40.</text:p>
      <text:p text:style-name="P1">Rc1 Rd5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Chorfi, Khaled"]</text:p>
      <text:p text:style-name="P1">[Black "Broomes, Maurice"]</text:p>
      <text:p text:style-name="P1">[Result "0-1"]</text:p>
      <text:p text:style-name="P1">[ECO "C06"]</text:p>
      <text:p text:style-name="P1">[EventDate "1978.10.25"]</text:p>
      <text:p text:style-name="P1"/>
      <text:p text:style-name="P1">1.e4 e6 2.d4 d5 3.Nd2 Nf6 4.e5 Nfd7 5.Bd3 b6 6.f4 c5 7.Ngf3 cxd4 8.Nxd4 </text:p>
      <text:p text:style-name="P1"><text:soft-page-break/>Nxe5 9.fxe5 Qh4+ 10.g3 Qxd4 11.Qe2 Nc6 12.Nf3 Qc5 13.a3 Bb7 14.Bd2 a5 15.</text:p>
      <text:p text:style-name="P1">Rb1 h6 16.b4 axb4 17.axb4 Qe7 18.O-O Qc7 19.Kg2 Be7 20.b5 Na5 21.Be3 Nc4 </text:p>
      <text:p text:style-name="P1">22.Bd4 O-O 23.h4 Bc5 24.c3 Ra5 25.Kh3 Rfa8 26.Ng5 hxg5 27.Qh5 g4+ 28.Kh2 </text:p>
      <text:p text:style-name="P1">Ra2+ 29.Kh1 Nxe5 30.Qh7+ Kf8 31.Qh8+ Ke7 32.Qxg7 Bxd4 33.Qf6+ Ke8 34.cxd4 </text:p>
      <text:p text:style-name="P1">Nf3 35.Rxf3 gxf3 36.Bg6 Qe7 37.Qh8+ Kd7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Ferreira, Julio"]</text:p>
      <text:p text:style-name="P1">[Black "Navarro Segura, Roberto"]</text:p>
      <text:p text:style-name="P1">[Result "1/2-1/2"]</text:p>
      <text:p text:style-name="P1">[WhiteElo "2210"]</text:p>
      <text:p text:style-name="P1">[ECO "E16"]</text:p>
      <text:p text:style-name="P1">[EventDate "1978.10.25"]</text:p>
      <text:p text:style-name="P1"/>
      <text:p text:style-name="P1">1.Nf3 Nf6 2.c4 e6 3.d4 b6 4.g3 Bb7 5.Bg2 c5 6.O-O d5 7.cxd5 exd5 8.Ne5 </text:p>
      <text:p text:style-name="P1">Nbd7 9.Qa4 cxd4 10.Bg5 Be7 11.Bh3 Bc8 12.Nc6 Qc7 13.Nxe7 Kxe7 14.Qxd4 Qe5 </text:p>
      <text:p text:style-name="P1">15.Qxe5+ Nxe5 16.Bg2 Bb7 17.Nc3 Ke6 18.Bh3+ Ke7 19.Rfd1 Rad8 20.Bg2 Ke6 </text:p>
      <text:p text:style-name="P1">21.Nb5 Kf5 22.Bf4 Rhe8 23.Rac1 a6 24.Nd4+ Kg6 25.Bh3 Ne4 26.Rc7 Nd6 27.</text:p>
      <text:p text:style-name="P1">Bxe5 Rxe5 28.Nc6 Bxc6 29.Rxc6 f6 30.e4 Nxe4 31.Rxb6 a5 32.f4 Re7 33.Bf1 d4</text:p>
      <text:p text:style-name="P1">34.Rb5 a4 35.a3 Kf7 36.Bd3 Nd6 37.Rd5 Rb7 38.Bxh7 Rxb2 39.R1xd4 Ke7 40.</text:p>
      <text:p text:style-name="P1">Rxa4 Rc8 41.Rd1 f5 42.Ra7+ Kf8 43.Bg6 Rcc2 44.Ra8+ Ke7 45.Rh8 Ke6 46.Rh5 </text:p>
      <text:p text:style-name="P1">Ra2 47.Bh7 Ke7 48.Bg8 Rxa3 49.Bd5 Re3 50.Bg2 Ree2 51.Bf1 Rf2 52.Rh7 Ne8 </text:p>
      <text:p text:style-name="P1">53.Bd3 Rb2 54.Re1+ Kf7 55.Bxf5 Nf6 56.Rh8 g6 57.Be6+ Kg7 58.Rh4 Rg2+ 59.</text:p>
      <text:p text:style-name="P1">Kh1 Rgd2 60.Bc4 Ne4 61.Bf1 g5 62.Rh5 Kg6 63.g4 Nf2+ 64.Kg1 gxf4 65.h3 Rb3 </text:p>
      <text:p text:style-name="P1">66.Re6+ Kg7 67.Re2 Rxe2 68.Bxe2 Nxh3+ 69.Kh2 Rb2 70.Kxh3 Rxe2 71.Rf5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Kavalek, Lubomir"]</text:p>
      <text:p text:style-name="P1">[Black "Miles, Anthony J"]</text:p>
      <text:p text:style-name="P1">[Result "1/2-1/2"]</text:p>
      <text:p text:style-name="P1">[WhiteElo "2540"]</text:p>
      <text:p text:style-name="P1">[BlackElo "2510"]</text:p>
      <text:p text:style-name="P1">[ECO "C46"]</text:p>
      <text:p text:style-name="P1">[EventDate "1978.10.25"]</text:p>
      <text:p text:style-name="P1"/>
      <text:p text:style-name="P1">1.e4 e5 2.Nf3 d6 3.Nc3 Nc6 4.d4 exd4 5.Nxd4 g6 6.Nd5 Be7 7.Be3 Nf6 8.Nxf6+</text:p>
      <text:p text:style-name="P1">Bxf6 9.Be2 O-O 10.O-O Bd7 11.Qd2 Nxd4 12.Bxd4 Bxd4 13.Qxd4 Rc8 14.c4 Qh4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Dienavorian Lacherian, Manuel"]</text:p>
      <text:p text:style-name="P1">[Black "Woo Beng Keong"]</text:p>
      <text:p text:style-name="P1">[Result "1/2-1/2"]</text:p>
      <text:p text:style-name="P1">[ECO "D03"]</text:p>
      <text:p text:style-name="P1">[EventDate "1978.10.25"]</text:p>
      <text:p text:style-name="P1"/>
      <text:p text:style-name="P1">1.d4 Nf6 2.Nf3 d5 3.Bg5 e6 4.e3 Be7 5.Nbd2 Nbd7 6.Bd3 h6 7.Bh4 b6 8.O-O </text:p>
      <text:p text:style-name="P1">Bb7 9.Qe2 O-O 10.Bg3 Nh5 11.c4 Nxg3 12.hxg3 dxc4 13.Bxc4 c5 14.Rfd1 cxd4 </text:p>
      <text:p text:style-name="P1">15.Nxd4 Bf6 16.N2f3 Bxf3 17.gxf3 Bxd4 18.Rxd4 Qe7 19.Rad1 Rad8 20.Qd2 Ne5 </text:p>
      <text:p text:style-name="P1">21.Be2 Nc6 22.Rd7 Qxd7 23.Qxd7 Rxd7 24.Rxd7 Rd8 25.Rc7 Rd2 26.Kf1 Nb4 27.</text:p>
      <text:p text:style-name="P1">a3 Nd5 28.Rc8+ Kh7 29.Rc2 Rxc2 30.Bd3+ Kg8 31.Bxc2 Kf8 32.f4 Ke7 33.e4 Nc7</text:p>
      <text:p text:style-name="P1">34.e5 g5 35.fxg5 hxg5 36.Ke2 1/2-1/2</text:p>
      <text:p text:style-name="P1"/>
      <text:p text:style-name="P1"><text:soft-page-break/>[Event "Buenos Aires ol (Men)"]</text:p>
      <text:p text:style-name="P1">[Site "Buenos Aires ARG"]</text:p>
      <text:p text:style-name="P1">[Date "1978.10.31"]</text:p>
      <text:p text:style-name="P1">[Round "6"]</text:p>
      <text:p text:style-name="P1">[White "Hoyt, Walter"]</text:p>
      <text:p text:style-name="P1">[Black "Saleh, Nagueb M"]</text:p>
      <text:p text:style-name="P1">[Result "0-1"]</text:p>
      <text:p text:style-name="P1">[ECO "B21"]</text:p>
      <text:p text:style-name="P1">[EventDate "1978.10.25"]</text:p>
      <text:p text:style-name="P1"/>
      <text:p text:style-name="P1">1.e4 c5 2.d4 cxd4 3.c3 dxc3 4.Nxc3 d6 5.Nf3 e6 6.Bc4 Be7 7.O-O Nf6 8.Qe2 </text:p>
      <text:p text:style-name="P1">a6 9.Rd1 Qc7 10.Bg5 Nbd7 11.Rac1 Qb8 12.Rc2 b5 13.Bd3 Bb7 14.Rcd2 O-O 15.</text:p>
      <text:p text:style-name="P1">a3 Rd8 16.Bb1 Qc7 17.Rc2 Qb8 18.b4 Nb6 19.Qd3 Nc4 20.Ra2 Ne5 21.Nxe5 dxe5 </text:p>
      <text:p text:style-name="P1">22.Qe2 Rxd1+ 23.Qxd1 Qc7 24.Rc2 Bc6 25.Ne2 Rd8 26.Qc1 Qb7 27.Ng3 Be8 28.</text:p>
      <text:p text:style-name="P1">Bxf6 Bxf6 29.Rc5 g6 30.Bc2 Kg7 31.Qe3 h6 32.Qc3 Qd7 33.Rc7 Qd4 34.Qxd4 </text:p>
      <text:p text:style-name="P1">exd4 35.Bd3 h5 36.Ra7 Rc8 37.Rxa6 Rc3 38.Bf1 e5 39.Ne2 Rc2 40.Rd6 Be7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Hoen, Ragnar"]</text:p>
      <text:p text:style-name="P1">[Black "Rogers, Ian"]</text:p>
      <text:p text:style-name="P1">[Result "1-0"]</text:p>
      <text:p text:style-name="P1">[WhiteElo "2370"]</text:p>
      <text:p text:style-name="P1">[BlackElo "2400"]</text:p>
      <text:p text:style-name="P1">[ECO "C15"]</text:p>
      <text:p text:style-name="P1">[EventDate "1978.10.25"]</text:p>
      <text:p text:style-name="P1"/>
      <text:p text:style-name="P1">1.e4 e6 2.d4 d5 3.Nc3 Bb4 4.Bd3 c5 5.exd5 Qxd5 6.Kf1 Bxc3 7.bxc3 Nf6 8.Nf3</text:p>
      <text:p text:style-name="P1">c4 9.Be2 Ne4 10.Qe1 Nc6 11.h4 h6 12.Be3 O-O 13.Nd2 Nxc3 14.Bxc4 Qd6 15.Bd3</text:p>
      <text:p text:style-name="P1">Nd5 16.Ne4 Nxe3+ 17.fxe3 Qc7 18.Kg1 f5 19.Qg3 Qd8 20.Nd6 f4 21.Qg6 Qxd6 </text:p>
      <text:p text:style-name="P1">22.Rf1 Rf6 23.Qh7+ Kf7 24.h5 Qf8 25.Rh4 Ne7 26.Rhxf4 Ke8 27.c4 Nf5 28.R1f3</text:p>
      <text:p text:style-name="P1">Kd8 29.e4 Ne7 30.Rxf6 gxf6 31.e5 f5 32.Rg3 Bd7 33.Rg7 Be8 34.Be2 Rc8 35.</text:p>
      <text:p text:style-name="P1">Qxh6 Rc7 36.Qg5 Kc8 37.h6 Ng6 38.Qf6 Qa3 39.Qxe6+ Bd7 40.Qxg6 Qe3+ 41.Kh2 </text:p>
      <text:p text:style-name="P1">Rc6 42.h7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Gamboa, Anibal"]</text:p>
      <text:p text:style-name="P1">[Black "Asmundsson, Ingvar"]</text:p>
      <text:p text:style-name="P1">[Result "0-1"]</text:p>
      <text:p text:style-name="P1">[BlackElo "2405"]</text:p>
      <text:p text:style-name="P1">[ECO "A06"]</text:p>
      <text:p text:style-name="P1">[EventDate "1978.10.25"]</text:p>
      <text:p text:style-name="P1"/>
      <text:p text:style-name="P1">1.b3 d5 2.Bb2 c5 3.e3 Nc6 4.Nf3 Nf6 5.Bb5 Qb6 6.Bxc6+ Qxc6 7.Ne5 Qc7 8.d3 </text:p>
      <text:p text:style-name="P1">g6 9.Nd2 Bg7 10.Rb1 O-O 11.O-O b5 12.c4 dxc4 13.dxc4 Bf5 14.Rc1 Rfd8 15.</text:p>
      <text:p text:style-name="P1">Qf3 Nd7 16.Nxf7 Kxf7 17.Bxg7 Kxg7 18.e4 Be6 19.cxb5 Qe5 20.Rc2 a6 21.bxa6 </text:p>
      <text:p text:style-name="P1">Rxa6 22.Qe2 Rd6 23.Nf3 Bg4 24.h3 Bxf3 25.Qxf3 Rd4 26.Re1 Qf6 27.Qc3 e5 28.</text:p>
      <text:p text:style-name="P1">a3 Qd6 29.Re3 Rd1+ 30.Kh2 Rd4 31.Qa5 Rb8 32.Qc3 Ra8 33.Qb2 Nf6 34.f3 Nh5 </text:p>
      <text:p text:style-name="P1">35.g3 Rd8 36.Ree2 Qf6 37.Qc3 Nxg3 38.Rf2 Nh5 39.f4 Nxf4 40.Qxc5 Rd3 41.Rc3</text:p>
      <text:p text:style-name="P1">Qe6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Hoi, Carsten"]</text:p>
      <text:p text:style-name="P1">[Black "Coudari, Camille"]</text:p>
      <text:p text:style-name="P1">[Result "1-0"]</text:p>
      <text:p text:style-name="P1"><text:soft-page-break/>[WhiteElo "2340"]</text:p>
      <text:p text:style-name="P1">[BlackElo "2285"]</text:p>
      <text:p text:style-name="P1">[ECO "E84"]</text:p>
      <text:p text:style-name="P1">[EventDate "1978.10.25"]</text:p>
      <text:p text:style-name="P1"/>
      <text:p text:style-name="P1">1.d4 Nf6 2.c4 g6 3.Nc3 Bg7 4.e4 d6 5.f3 O-O 6.Be3 Nc6 7.Qd2 a6 8.Nge2 Rb8 </text:p>
      <text:p text:style-name="P1">9.g4 b5 10.O-O-O bxc4 11.h4 Nb4 12.Ng3 c5 13.h5 cxd4 14.Bxd4 Qa5 15.hxg6 </text:p>
      <text:p text:style-name="P1">e5 16.Ba7 Rb7 17.a3 Rxa7 18.axb4 Qxb4 19.g5 fxg6 20.gxf6 Rxf6 21.Qd5+ Kh8 </text:p>
      <text:p text:style-name="P1">22.Qxc4 Qxc4 23.Bxc4 h5 24.Rd3 Rc7 25.b3 Be6 26.Bxe6 Rxe6 27.Kb2 Rc6 28.</text:p>
      <text:p text:style-name="P1">Nd5 Bh6 29.Rc3 Rxc3 30.Kxc3 Re8 31.Kd3 Rf8 32.Rf1 a5 33.Ne7 Kg7 34.Nc6 Rc8</text:p>
      <text:p text:style-name="P1">35.Nxa5 Kf6 36.Nc4 Ke6 37.b4 Rb8 38.Kc3 h4 39.Ne2 d5 40.exd5+ Kxd5 41.Rg1 </text:p>
      <text:p text:style-name="P1">Rc8 42.Rd1+ Ke6 43.Ng1 Bf8 44.b5 Bc5 45.Nh3 Rf8 46.Rd3 Rc8 47.b6 Rb8 48.</text:p>
      <text:p text:style-name="P1">Kd2 Bd4 49.Rb3 Kd5 50.Kd3 Rb7 51.Rb1 Rb8 52.b7 Kc6 53.Ke4 Kc7 54.Nxe5 Ba7 </text:p>
      <text:p text:style-name="P1">55.Nxg6 Rxb7 56.Rxb7+ Kxb7 57.f4 Kc6 58.f5 Bc5 59.Ke5 Kd7 60.Nxh4 Bd6+ 61.</text:p>
      <text:p text:style-name="P1">Ke4 Ba3 62.Nf3 Ke7 63.Nf4 Kf7 64.Ne5+ Kg7 65.Nd5 Bd6 66.f6+ Kg8 67.Kf5 Bf8</text:p>
      <text:p text:style-name="P1">68.Kg6 Ba3 69.f7+ Kh8 70.f8=Q+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Qi Jingxuan"]</text:p>
      <text:p text:style-name="P1">[Black "Hoelzl, Franz"]</text:p>
      <text:p text:style-name="P1">[Result "1-0"]</text:p>
      <text:p text:style-name="P1">[WhiteElo "2405"]</text:p>
      <text:p text:style-name="P1">[ECO "D94"]</text:p>
      <text:p text:style-name="P1">[EventDate "1978.10.25"]</text:p>
      <text:p text:style-name="P1"/>
      <text:p text:style-name="P1">1.d4 Nf6 2.c4 g6 3.Nc3 d5 4.Nf3 Bg7 5.e3 O-O 6.cxd5 Nxd5 7.Bc4 Nxc3 8.bxc3</text:p>
      <text:p text:style-name="P1">c5 9.O-O Qc7 10.Qe2 Nc6 11.Bb2 b6 12.Rfd1 Bb7 13.Rac1 Rad8 14.e4 e5 15.Bd5</text:p>
      <text:p text:style-name="P1">Rfe8 16.dxc5 bxc5 17.Qb5 Na5 18.Ba3 Bf8 19.c4 Bc6 20.Qb2 Ba4 21.Rd3 Rd7 </text:p>
      <text:p text:style-name="P1">22.h4 Nc6 23.h5 Bh6 24.Bxc5 Rb8 25.Qa1 Bxc1 26.Qxc1 Nd4 27.Nxd4 Qxc5 28.</text:p>
      <text:p text:style-name="P1">hxg6 hxg6 29.Ne6 Qe7 30.Qh6 Rb1+ 31.Kh2 Qf6 32.Rh3 fxe6 33.Bxe6+ Rf7 34.</text:p>
      <text:p text:style-name="P1">Bxf7+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ilva Sanchez, Carlos"]</text:p>
      <text:p text:style-name="P1">[Black "Upton, Timothy J"]</text:p>
      <text:p text:style-name="P1">[Result "1-0"]</text:p>
      <text:p text:style-name="P1">[WhiteElo "2365"]</text:p>
      <text:p text:style-name="P1">[ECO "C87"]</text:p>
      <text:p text:style-name="P1">[EventDate "1978.10.25"]</text:p>
      <text:p text:style-name="P1"/>
      <text:p text:style-name="P1">1.e4 e5 2.Nf3 Nc6 3.Bb5 a6 4.Ba4 d6 5.O-O Bg4 6.c3 Nf6 7.h3 Bh5 8.d3 Be7 </text:p>
      <text:p text:style-name="P1">9.Re1 O-O 10.Nbd2 b5 11.Bc2 d5 12.Qe2 d4 13.g4 dxc3 14.bxc3 Bg6 15.Nf1 Re8</text:p>
      <text:p text:style-name="P1">16.Be3 Ba3 17.Rab1 Nd7 18.Ng3 Na5 19.h4 f6 20.Nf5 Bf8 21.a4 c6 22.Nd2 Bf7 </text:p>
      <text:p text:style-name="P1">23.f3 Nc5 24.Kh2 Qd7 25.axb5 axb5 26.d4 exd4 27.cxd4 Na4 28.Qd3 Qc7+ 29.f4</text:p>
      <text:p text:style-name="P1">g6 30.Ng3 Nc4 31.Nxc4 bxc4 32.Qd2 Qd7 33.f5 Bd6 34.Kh3 Qc7 35.Ne2 Qe7 36.</text:p>
      <text:p text:style-name="P1">Rf1 Bc7 37.Rb7 Qd8 38.Bf4 Ba5 39.Qe3 Nb6 40.fxg6 hxg6 41.Be5 Nd7 42.Bxf6 </text:p>
      <text:p text:style-name="P1">Nxf6 43.Rxf7 Bd2 44.Qxd2 Kxf7 45.g5 Qd7+ 46.Kh2 Ra3 47.Rxf6+ Kg7 48.Nf4 </text:p>
      <text:p text:style-name="P1">Qg4 49.Qf2 Ra2 50.e5 Qd1 51.Ne6+ Rxe6 52.Rf7+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De Vries, Gerit Jan"]</text:p>
      <text:p text:style-name="P1">[Black "Shabsh Abdulatif, Mohammed"]</text:p>
      <text:p text:style-name="P1">[Result "1-0"]</text:p>
      <text:p text:style-name="P1">[ECO "B45"]</text:p>
      <text:p text:style-name="P1"><text:soft-page-break/>[EventDate "1978.10.25"]</text:p>
      <text:p text:style-name="P1"/>
      <text:p text:style-name="P1">1.e4 c5 2.Nf3 Nc6 3.d4 cxd4 4.Nxd4 a6 5.Bc4 Nf6 6.Nc3 e6 7.a3 Qc7 8.Ba2 </text:p>
      <text:p text:style-name="P1">Be7 9.Be3 Nxd4 10.Bxd4 b5 11.Qd2 Bb7 12.f3 h6 13.O-O-O Rc8 14.Kb1 e5 15.</text:p>
      <text:p text:style-name="P1">Be3 Bxa3 16.Nxb5 axb5 17.bxa3 Qc3 18.Qxc3 Rxc3 19.Bb6 Rxa3 20.Rd6 O-O 21.</text:p>
      <text:p text:style-name="P1">Bc5 Rc3 22.Bb4 Rc7 23.Rb6 Re8 24.Rxb5 Bc6 25.Rb6 d5 26.exd5 Bxd5 27.Rc1 </text:p>
      <text:p text:style-name="P1">Bxa2+ 28.Kxa2 Nd5 29.Rb5 Ne3 30.Kb3 f6 31.g4 Rec8 32.c3 Nc4 33.Rd1 Ne3 34.</text:p>
      <text:p text:style-name="P1">Rd3 Ng2 35.Ba5 Rc6 36.Rb7 Nf4 37.Rdd7 Ne6 38.Bb4 Ra6 39.h4 Rac6 40.h5 R6c7</text:p>
      <text:p text:style-name="P1">41.Rbxc7 Rxc7 42.Rxc7 Nxc7 43.Kc4 Kf7 44.Kc5 Ke6 45.Kb6 Kd7 46.c4 Ne6 47.</text:p>
      <text:p text:style-name="P1">c5 Kc8 48.c6 Nd4 49.Bf8 Ne6 50.Bd6 Nf4 51.Kc5 Kd8 52.Bb8 Kc8 53.Ba7 g6 54.</text:p>
      <text:p text:style-name="P1">hxg6 Nxg6 55.Kd5 h5 56.Ke6 h4 57.Kxf6 h3 58.Bg1 Nh4 59.g5 Kc7 60.g6 Nxg6 </text:p>
      <text:p text:style-name="P1">61.Kxg6 Kxc6 62.Kf5 Kd6 63.Bh2 Kd5 64.Bxe5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Hase, Juan C"]</text:p>
      <text:p text:style-name="P1">[Black "Ardiansyah, Haji"]</text:p>
      <text:p text:style-name="P1">[Result "1-0"]</text:p>
      <text:p text:style-name="P1">[WhiteElo "2410"]</text:p>
      <text:p text:style-name="P1">[BlackElo "2330"]</text:p>
      <text:p text:style-name="P1">[ECO "B23"]</text:p>
      <text:p text:style-name="P1">[EventDate "1978.10.25"]</text:p>
      <text:p text:style-name="P1"/>
      <text:p text:style-name="P1">1.e4 c5 2.f4 d6 3.Nf3 Nf6 4.Nc3 g6 5.Bb5+ Bd7 6.Bxd7+ Nfxd7 7.O-O Bg7 8.d3</text:p>
      <text:p text:style-name="P1">O-O 9.f5 Nc6 10.Bg5 Nde5 11.Qd2 c4 12.Nd5 f6 13.Be3 Qd7 14.Nxe5 Nxe5 15.d4</text:p>
      <text:p text:style-name="P1">Nf7 16.Qe1 Rac8 17.Nf4 gxf5 18.exf5 Ng5 19.Nh5 Nf7 20.Qe2 Kh8 21.Bd2 Rc7 </text:p>
      <text:p text:style-name="P1">22.Nf4 Re8 23.Qh5 Nd8 24.Rf3 e5 25.fxe6 Rxe6 26.Nxe6 Nxe6 27.Rh3 Bf8 28.</text:p>
      <text:p text:style-name="P1">Qf5 Nxd4 29.Qxd7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Garcia Gonzales, Guillermo"]</text:p>
      <text:p text:style-name="P1">[Black "Radulov, Ivan"]</text:p>
      <text:p text:style-name="P1">[Result "0-1"]</text:p>
      <text:p text:style-name="P1">[WhiteElo "2535"]</text:p>
      <text:p text:style-name="P1">[BlackElo "2490"]</text:p>
      <text:p text:style-name="P1">[ECO "D66"]</text:p>
      <text:p text:style-name="P1">[EventDate "1978.10.25"]</text:p>
      <text:p text:style-name="P1"/>
      <text:p text:style-name="P1">1.c4 Nf6 2.Nc3 e6 3.d4 d5 4.Bg5 Be7 5.e3 O-O 6.Nf3 Nbd7 7.Rc1 c6 8.Bd3 Ne8</text:p>
      <text:p text:style-name="P1">9.Bf4 dxc4 10.Bxc4 Bd6 11.Bg3 Qc7 12.Bd3 Nef6 13.Nd2 Bxg3 14.hxg3 e5 15.d5</text:p>
      <text:p text:style-name="P1">h6 16.Bb1 Rd8 17.O-O Nb6 18.dxc6 Nc4 19.Nb5 Qxc6 20.Nxa7 Rxa7 21.Rxc4 Qd6 </text:p>
      <text:p text:style-name="P1">22.Rc1 Be6 23.Nc4 Qb8 24.Qe1 Rc8 25.Qb4 Qc7 26.b3 Ra6 27.Rcd1 Bxc4 28.bxc4</text:p>
      <text:p text:style-name="P1">g6 29.Rd2 Rb6 30.Qa3 Qxc4 31.Rfd1 Qb4 32.Qd3 Qb5 33.Rc2 Rxc2 34.Qd8+ Kg7 </text:p>
      <text:p text:style-name="P1">35.Bxc2 Ng4 36.Qd2 Qb2 37.f3 Rc6 38.fxg4 Rxc2 39.Qd5 Qc3 40.Rf1 Qxe3+ 41.</text:p>
      <text:p text:style-name="P1">Kh1 Rc7 42.Qd8 Qb6 43.Kh2 Qc6 44.Re1 Qc5 45.a4 Qe7 46.Qd3 Rc5 47.Rb1 Qc7 </text:p>
      <text:p text:style-name="P1">48.Qf3 b6 49.Rf1 Qe7 50.Qb3 Rc6 51.Qb5 Qe6 52.Re1 Rc5 53.Qb2 Qd6 54.Re4 </text:p>
      <text:p text:style-name="P1">Rd5 55.Qe2 Rd2 56.Qf1 Rd4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Ciocaltea, Victor"]</text:p>
      <text:p text:style-name="P1">[Black "Belkadi, Ridha"]</text:p>
      <text:p text:style-name="P1">[Result "1-0"]</text:p>
      <text:p text:style-name="P1">[WhiteElo "2455"]</text:p>
      <text:p text:style-name="P1">[BlackElo "2350"]</text:p>
      <text:p text:style-name="P1">[ECO "C77"]</text:p>
      <text:p text:style-name="P1"><text:soft-page-break/>[EventDate "1978.10.25"]</text:p>
      <text:p text:style-name="P1"/>
      <text:p text:style-name="P1">1.e4 e5 2.Nf3 Nc6 3.Bb5 a6 4.Ba4 Nf6 5.Qe2 b5 6.Bb3 Be7 7.c3 d6 8.d3 O-O </text:p>
      <text:p text:style-name="P1">9.Nbd2 Be6 10.Nf1 Bxb3 11.axb3 d5 12.Ng3 Qd7 13.O-O dxe4 14.dxe4 Qe6 15.b4</text:p>
      <text:p text:style-name="P1">Nd7 16.Nf5 Nd8 17.Rd1 Bf6 18.Be3 Nb6 19.h3 Nb7 20.Nh2 Nc4 21.Ng4 Nxe3 22.</text:p>
      <text:p text:style-name="P1">Qxe3 Rfd8 23.Rxd8+ Bxd8 24.Qg3 Bf6 25.Nfh6+ Kf8 26.Nxf6 Qxf6 27.Ng4 Qf4 </text:p>
      <text:p text:style-name="P1">28.Nxe5 Qxg3 29.fxg3 Ke7 30.Nc6+ Kd6 31.Nd4 Ke5 32.Nxb5 c5 33.Nc7 Rc8 34.</text:p>
      <text:p text:style-name="P1">Nxa6 Ra8 35.bxc5 Nxc5 36.Ra5 Rxa6 37.Rxc5+ Kxe4 38.b4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Robbiano Taboada, Carlos Alberto"]</text:p>
      <text:p text:style-name="P1">[Black "Martinez, Fernando A"]</text:p>
      <text:p text:style-name="P1">[Result "1-0"]</text:p>
      <text:p text:style-name="P1">[ECO "B00"]</text:p>
      <text:p text:style-name="P1">[EventDate "1978.10.25"]</text:p>
      <text:p text:style-name="P1"/>
      <text:p text:style-name="P1">1.e4 b6 2.d4 Bb7 3.Nc3 e6 4.g3 Bb4 5.Bg2 f5 6.Qh5+ g6 7.Qe2 Nf6 8.Bg5 fxe4</text:p>
      <text:p text:style-name="P1">9.Bxe4 Bxe4 10.Bxf6 Qxf6 11.Qxe4 Nc6 12.Ne2 Bxc3+ 13.bxc3 O-O 14.f4 Qf5 </text:p>
      <text:p text:style-name="P1">15.Qd3 Qd5 16.O-O Na5 17.g4 Rf7 18.h4 Raf8 19.Kh2 Nc4 20.Rg1 Kh8 21.Rg2 </text:p>
      <text:p text:style-name="P1">Nd6 22.a4 a5 23.Rg3 Nc4 24.Rag1 Nb2 25.Qe3 Nxa4 26.h5 Nb2 27.hxg6 hxg6 28.</text:p>
      <text:p text:style-name="P1">Rh3+ Rh7 29.Rg3 Rf7 30.f5 gxf5 31.Qg5 Qd6 32.Nf4 Rxh3+ 33.Rxh3+ Rh7 34.</text:p>
      <text:p text:style-name="P1">Qf6+ Kg8 35.Qg6+ Rg7 36.Qe8+ Qf8 37.Rh8+ Kxh8 38.Qxf8+ Kh7 39.gxf5 exf5 </text:p>
      <text:p text:style-name="P1">40.Qxf5+ Kg8 41.Nh5 Rf7 42.Qg5+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Liberzon, Vladimir M"]</text:p>
      <text:p text:style-name="P1">[Black "Preissmann, Emmanuel"]</text:p>
      <text:p text:style-name="P1">[Result "1/2-1/2"]</text:p>
      <text:p text:style-name="P1">[WhiteElo "2540"]</text:p>
      <text:p text:style-name="P1">[BlackElo "2265"]</text:p>
      <text:p text:style-name="P1">[ECO "C63"]</text:p>
      <text:p text:style-name="P1">[EventDate "1978.10.25"]</text:p>
      <text:p text:style-name="P1"/>
      <text:p text:style-name="P1">1.e4 e5 2.Nf3 Nc6 3.Bb5 f5 4.Nc3 Nd4 5.Ba4 Nf6 6.O-O Bc5 7.exf5 O-O 8.Nxe5</text:p>
      <text:p text:style-name="P1">d5 9.Ne2 Qd6 10.Nxd4 Bxd4 11.Nf3 Ng4 12.c3 Rxf5 13.cxd4 Rxf3 14.g3 Nxh2 </text:p>
      <text:p text:style-name="P1">15.Kxh2 Qh6+ 16.Kg1 Bg4 17.Qe1 Qh3 18.Bd1 Raf8 19.d3 h6 20.Bf4 Kh7 21.Qe5 </text:p>
      <text:p text:style-name="P1">Rf6 22.Qxd5 R3xf4 23.Bxg4 Rxg4 24.Rfe1 Rgf4 25.Re2 Rf3 26.Qe4+ R6f5 27.d5 </text:p>
      <text:p text:style-name="P1">Qh5 28.Rc1 Qf7 29.Rec2 Qg6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Hassan, Abdullah"]</text:p>
      <text:p text:style-name="P1">[Black "Van Tilbury, Craig"]</text:p>
      <text:p text:style-name="P1">[Result "0-1"]</text:p>
      <text:p text:style-name="P1">[ECO "A01"]</text:p>
      <text:p text:style-name="P1">[EventDate "1978.10.25"]</text:p>
      <text:p text:style-name="P1"/>
      <text:p text:style-name="P1">1.b3 e5 2.Bb2 d6 3.e4 Nf6 4.Nc3 g6 5.g3 Bg7 6.Bg2 Nc6 7.Nge2 O-O 8.O-O Ne8</text:p>
      <text:p text:style-name="P1">9.f4 f5 10.d3 Be6 11.exf5 gxf5 12.Nd5 Nf6 13.Ne3 Qd7 14.Qd2 Nh5 15.Nd5 Kh8</text:p>
      <text:p text:style-name="P1">16.Bf3 Nf6 17.Nxf6 Bxf6 18.c4 Qg7 19.Kh1 Rae8 20.Rad1 Bd7 21.Qe3 b6 22.a3 </text:p>
      <text:p text:style-name="P1">Ne7 23.Rd2 Ng6 24.b4 exf4 25.Bxf6 fxe3 26.Bxg7+ Kxg7 27.Rdd1 f4 28.Kg2 </text:p>
      <text:p text:style-name="P1">fxg3 29.Kxg3 Ne5 30.Be4 Bg4 31.Rxf8 Rxf8 32.Re1 c5 33.b5 Bf3 34.Nf4 Bg4 </text:p>
      <text:p text:style-name="P1">35.Rxe3 Rf7 36.h3 Bd7 37.a4 Rf8 38.Re1 Kh6 39.Bd5 Rxf4 40.a5 Rf6 41.axb6 </text:p>
      <text:p text:style-name="P1">axb6 42.Be4 Rf8 43.Ra1 Bf5 44.Bxf5 Rxf5 45.Ra6 Rf3+ 46.Kg2 Rxd3 47.Rxb6 </text:p>
      <text:p text:style-name="P1">0-1</text:p>
      <text:p text:style-name="P1"><text:soft-page-break/></text:p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Hebert, Jean"]</text:p>
      <text:p text:style-name="P1">[Black "Hamann, Svend"]</text:p>
      <text:p text:style-name="P1">[Result "0-1"]</text:p>
      <text:p text:style-name="P1">[WhiteElo "2255"]</text:p>
      <text:p text:style-name="P1">[BlackElo "2470"]</text:p>
      <text:p text:style-name="P1">[ECO "B53"]</text:p>
      <text:p text:style-name="P1">[EventDate "1978.10.25"]</text:p>
      <text:p text:style-name="P1"/>
      <text:p text:style-name="P1">1.e4 c5 2.Nf3 d6 3.d4 cxd4 4.Qxd4 Bd7 5.Bg5 Nc6 6.Qd2 h6 7.Bh4 g5 8.Bg3 </text:p>
      <text:p text:style-name="P1">Bg7 9.c3 Nf6 10.Bd3 Nh5 11.Na3 a5 12.O-O Nxg3 13.hxg3 Qb6 14.Nc4 Qc5 15.a4</text:p>
      <text:p text:style-name="P1">Be6 16.Ne3 Bf6 17.Bb5 Kf8 18.Rad1 Na7 19.Be2 Nc8 20.Nd4 Nb6 21.b3 Rc8 22.</text:p>
      <text:p text:style-name="P1">Rc1 h5 23.b4 Qc7 24.f4 gxf4 25.gxf4 Nxa4 26.f5 Bd7 27.Nd5 Qd8 28.b5 Nc5 </text:p>
      <text:p text:style-name="P1">29.Qe3 Be8 30.Rf2 Bh4 31.g3 Bxg3 32.Rg2 h4 33.Rf1 Bd7 34.Rf3 Ke8 35.Qg5 a4</text:p>
      <text:p text:style-name="P1">36.f6 e5 37.Qg7 Rf8 38.Rfxg3 hxg3 39.Bh5 Be6 40.Nxe6 Nxe6 41.Qxg3 Rc4 42.</text:p>
      <text:p text:style-name="P1">Qh3 Kd7 43.Rg7 Kc8 44.Bxf7 Kb8 45.Qxe6 a3 46.Rg2 Rxe4 47.Ra2 Rxf7 48.Qxf7 </text:p>
      <text:p text:style-name="P1">Qc8 49.Qc7+ Qxc7 50.Nxc7 Kxc7 51.f7 Rg4+ 52.Kf1 Rf4+ 53.Rf2 a2 54.Rxf4 </text:p>
      <text:p text:style-name="P1">a1=Q+ 55.Kg2 exf4 56.f8=Q Qb2+ 57.Kg1 Qc1+ 58.Kg2 Qd2+ 59.Kf3 Qxc3+ 60.</text:p>
      <text:p text:style-name="P1">Kxf4 Qe5+ 61.Kf3 Qxb5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Ermenkov, Evgenij"]</text:p>
      <text:p text:style-name="P1">[Black "Hernandez Onna, Roman"]</text:p>
      <text:p text:style-name="P1">[Result "1/2-1/2"]</text:p>
      <text:p text:style-name="P1">[WhiteElo "2520"]</text:p>
      <text:p text:style-name="P1">[BlackElo "2465"]</text:p>
      <text:p text:style-name="P1">[ECO "C85"]</text:p>
      <text:p text:style-name="P1">[EventDate "1978.10.25"]</text:p>
      <text:p text:style-name="P1"/>
      <text:p text:style-name="P1">1.e4 e5 2.Nf3 Nc6 3.Bb5 a6 4.Ba4 Nf6 5.O-O Be7 6.Bxc6 dxc6 7.Re1 Nd7 8.d4 </text:p>
      <text:p text:style-name="P1">Bf6 9.Be3 O-O 10.Nc3 Qe7 11.Qd3 Rd8 12.d5 c5 13.a4 Qd6 14.Nd2 Be7 15.Nc4 </text:p>
      <text:p text:style-name="P1">Qg6 16.f4 Bd6 17.f5 Qh5 18.Rf1 f6 19.Rf3 b6 20.Kh1 Nf8 21.Rg1 Qe8 22.g4 h6</text:p>
      <text:p text:style-name="P1">23.b3 Bd7 24.Qd2 Nh7 25.h4 b5 26.Nxd6 cxd6 27.Rh3 g5 28.fxg6 Qxg6 29.h5 </text:p>
      <text:p text:style-name="P1">Qf7 30.Bxh6 Kh8 31.Nd1 Rg8 32.Nf2 bxa4 33.bxa4 Bxa4 34.Rf3 Bd7 35.Rg2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Lum Tong, Michael"]</text:p>
      <text:p text:style-name="P1">[Black "Grajeda, Jose Carlos"]</text:p>
      <text:p text:style-name="P1">[Result "1-0"]</text:p>
      <text:p text:style-name="P1">[ECO "C01"]</text:p>
      <text:p text:style-name="P1">[EventDate "1978.10.25"]</text:p>
      <text:p text:style-name="P1"/>
      <text:p text:style-name="P1">1.e4 e6 2.d4 d5 3.exd5 exd5 4.Bd3 Bd6 5.Nf3 Bg4 6.c3 Nd7 7.Be3 Ne7 8.h3 </text:p>
      <text:p text:style-name="P1">Bh5 9.Nbd2 c6 10.Qc2 Qc7 11.Nh4 O-O-O 12.g4 Bg6 13.O-O-O Kb8 14.Rde1 Bxd3 </text:p>
      <text:p text:style-name="P1">15.Qxd3 Qa5 16.Kb1 g6 17.Re2 Rhe8 18.Rhe1 Ng8 19.Bf4 Bxf4 20.Rxe8 Ndf6 21.</text:p>
      <text:p text:style-name="P1">Rxd8+ Qxd8 22.Ng2 Bd6 23.Qf3 Qd7 24.Nf4 h5 25.gxh5 gxh5 26.Nxh5 Ne8 27.Qg4</text:p>
      <text:p text:style-name="P1">Qxg4 28.hxg4 Nc7 29.Nf3 Ne6 30.Ne5 Nh6 31.Nxf7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<text:soft-page-break/>[White "Larsen, Harold"]</text:p>
      <text:p text:style-name="P1">[Black "Harris, Derek J.E"]</text:p>
      <text:p text:style-name="P1">[Result "1-0"]</text:p>
      <text:p text:style-name="P1">[ECO "B54"]</text:p>
      <text:p text:style-name="P1">[EventDate "1978.10.25"]</text:p>
      <text:p text:style-name="P1"/>
      <text:p text:style-name="P1">1.e4 c5 2.Nf3 Nc6 3.d4 cxd4 4.Nxd4 d6 5.c4 e5 6.Nc2 Nf6 7.Nc3 Be7 8.Be2 </text:p>
      <text:p text:style-name="P1">Be6 9.O-O Rc8 10.Be3 a6 11.Qd2 O-O 12.f3 Qc7 13.Nd5 Bxd5 14.cxd5 Nb8 15.</text:p>
      <text:p text:style-name="P1">Rac1 Nbd7 16.Na3 Qb8 17.Nc4 Nc5 18.Nb6 Rc7 19.b4 Ncd7 20.Nc4 Rfc8 21.a4 </text:p>
      <text:p text:style-name="P1">Kf8 22.a5 Kg8 23.Bd3 Kf8 24.Qf2 Kg8 25.Ba7 Qa8 26.Bb6 Nxb6 27.Nxb6 Rxc1 </text:p>
      <text:p text:style-name="P1">28.Nxa8 Rxf1+ 29.Bxf1 Rxa8 30.Qc2 Bd8 31.g3 Kf8 32.Bh3 Ng8 33.Bc8 Ne7 34.</text:p>
      <text:p text:style-name="P1">Bxb7 Rb8 35.Bxa6 Rxb4 36.Qa2 f5 37.Qa3 Rd4 38.Qxd6 Bxa5 39.Qxe5 Rd1+ 40.</text:p>
      <text:p text:style-name="P1">Kg2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ampouw, Jacobus S"]</text:p>
      <text:p text:style-name="P1">[Black "Campora, Daniel H"]</text:p>
      <text:p text:style-name="P1">[Result "0-1"]</text:p>
      <text:p text:style-name="P1">[WhiteElo "2315"]</text:p>
      <text:p text:style-name="P1">[BlackElo "2370"]</text:p>
      <text:p text:style-name="P1">[ECO "C50"]</text:p>
      <text:p text:style-name="P1">[EventDate "1978.10.25"]</text:p>
      <text:p text:style-name="P1"/>
      <text:p text:style-name="P1">1.e4 e5 2.Nf3 Nc6 3.Nc3 Nf6 4.Bc4 Bc5 5.d3 d6 6.h3 Be6 7.Bb3 Qd7 8.Na4 Bb6</text:p>
      <text:p text:style-name="P1">9.Nxb6 axb6 10.Bg5 Qe7 11.c3 h6 12.Be3 d5 13.Nd2 dxe4 14.dxe4 Nd7 15.Qe2 </text:p>
      <text:p text:style-name="P1">Bxb3 16.Nxb3 Qe6 17.O-O O-O 18.Rfd1 Nf6 19.Qf3 Rfd8 20.Rxd8+ Rxd8 21.Nd2 </text:p>
      <text:p text:style-name="P1">Ne7 22.Nf1 Qc4 23.Ng3 Qd3 24.a4 Ng6 25.Qf5 Qd6 26.Qf3 Qc6 27.a5 Ra8 28.Rd1</text:p>
      <text:p text:style-name="P1">bxa5 29.Bc1 a4 30.Re1 Rd8 31.Nf5 Qe6 32.g4 Nh7 33.h4 Qf6 34.h5 Ngf8 35.Kg2</text:p>
      <text:p text:style-name="P1">Ne6 36.Rd1 Nhg5 37.Bxg5 Qxg5 38.Kg3 Qf4+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Rodriguez, Daniel Mauricio"]</text:p>
      <text:p text:style-name="P1">[Black "Ree, Hans"]</text:p>
      <text:p text:style-name="P1">[Result "0-1"]</text:p>
      <text:p text:style-name="P1">[WhiteElo "2230"]</text:p>
      <text:p text:style-name="P1">[BlackElo "2420"]</text:p>
      <text:p text:style-name="P1">[ECO "A04"]</text:p>
      <text:p text:style-name="P1">[EventDate "1978.10.25"]</text:p>
      <text:p text:style-name="P1"/>
      <text:p text:style-name="P1">1.e4 c5 2.Nf3 e6 3.d3 Nc6 4.g3 g6 5.Bg2 Bg7 6.O-O Nge7 7.Nbd2 O-O 8.Re1 d6</text:p>
      <text:p text:style-name="P1">9.a4 b6 10.h4 h6 11.Nf1 e5 12.Ne3 Be6 13.h5 Qd7 14.Nh2 Nd4 15.Ra3 Rae8 16.</text:p>
      <text:p text:style-name="P1">c3 Ndc6 17.Neg4 g5 18.Ne3 f5 19.Nd5 Rf7 20.f4 exf4 21.gxf4 g4 22.Nf1 Rff8 </text:p>
      <text:p text:style-name="P1">23.Ng3 Kh8 24.Ra1 Bf7 25.Ne3 Be6 26.Nexf5 Nxf5 27.exf5 Bxf5 28.Rxe8 Qxe8 </text:p>
      <text:p text:style-name="P1">29.Nxf5 Rxf5 30.Be4 Rxh5 31.Qxg4 d5 32.Qg6 Qxg6+ 33.Bxg6 Rh4 34.Bf7 d4 35.</text:p>
      <text:p text:style-name="P1">Bd2 dxc3 36.bxc3 Rh3 37.Kf2 Rh2+ 38.Ke3 Nd4 39.Ke4 Re2+ 40.Kd5 Nb3 41.Re1 </text:p>
      <text:p text:style-name="P1">Rxd2 42.Re8+ Kh7 43.f5 Bxc3 44.Kc4 Kg7 45.Kxc3 Kxf7 46.Rc8 Kf6 47.Rc6+ Kg5</text:p>
      <text:p text:style-name="P1">48.Rg6+ Kh5 49.Rg1 Rf2 50.Kxb3 Rxf5 51.Rg7 a5 52.Kc4 Rf4+ 53.Kb5 Rb4+ 54.</text:p>
      <text:p text:style-name="P1">Ka6 Kh4 55.Rg6 h5 56.Rxb6 Rxb6+ 57.Kxb6 Kg3 58.Kxc5 h4 59.Kb5 h3 60.Kxa5 </text:p>
      <text:p text:style-name="P1">h2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Fite Barris, Jorge"]</text:p>
      <text:p text:style-name="P1">[Black "Downing, Carlos"]</text:p>
      <text:p text:style-name="P1">[Result "1-0"]</text:p>
      <text:p text:style-name="P1"><text:soft-page-break/>[ECO "A40"]</text:p>
      <text:p text:style-name="P1">[EventDate "1978.10.25"]</text:p>
      <text:p text:style-name="P1"/>
      <text:p text:style-name="P1">1.c4 b6 2.d4 e6 3.Nc3 d6 4.Nf3 Nf6 5.Bg5 h6 6.Bh4 Bb7 7.e3 a6 8.Bd3 Be7 9.</text:p>
      <text:p text:style-name="P1">O-O Nfd7 10.Bxe7 Qxe7 11.Be4 Bxe4 12.Nxe4 f6 13.Nh4 Nf8 14.Nc3 Nbd7 15.Qf3</text:p>
      <text:p text:style-name="P1">Qd8 16.Qh5+ g6 17.Nxg6 Nxg6 18.Qxg6+ Kf8 19.f4 Qe7 20.Rf3 Qg7 21.Qxg7+ </text:p>
      <text:p text:style-name="P1">Kxg7 22.Raf1 Kf7 23.g4 Rag8 24.Rg3 Rh7 25.Kf2 c6 26.Rfg1 Rhg7 27.h4 Nf8 </text:p>
      <text:p text:style-name="P1">28.h5 Nd7 29.e4 e5 30.dxe5 dxe5 31.f5 Rg5 32.b4 Ra8 33.Rd3 Ke7 34.Kf3 b5 </text:p>
      <text:p text:style-name="P1">35.Rgd1 Rd8 36.cxb5 axb5 37.Rd6 Rg7 38.Rxc6 Kf8 39.Nxb5 Kg8 40.Rcd6 Kh7 </text:p>
      <text:p text:style-name="P1">41.Nc7 Rf7 42.Ne6 Re8 43.Rxd7 Rxd7 44.Rxd7+ Kh8 45.Rd8 Rxd8 46.Nxd8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Woodhams, Michael"]</text:p>
      <text:p text:style-name="P1">[Black "Johannessen, Svein"]</text:p>
      <text:p text:style-name="P1">[Result "1/2-1/2"]</text:p>
      <text:p text:style-name="P1">[WhiteElo "2430"]</text:p>
      <text:p text:style-name="P1">[BlackElo "2400"]</text:p>
      <text:p text:style-name="P1">[ECO "E59"]</text:p>
      <text:p text:style-name="P1">[EventDate "1978.10.25"]</text:p>
      <text:p text:style-name="P1"/>
      <text:p text:style-name="P1">1.d4 Nf6 2.c4 e6 3.Nc3 Bb4 4.e3 O-O 5.Bd3 d5 6.Nf3 c5 7.O-O Nc6 8.a3 Bxc3 </text:p>
      <text:p text:style-name="P1">9.bxc3 dxc4 10.Bxc4 Qc7 11.Be2 e5 12.d5 e4 13.dxc6 Ng4 14.g3 exf3 15.Bxf3 </text:p>
      <text:p text:style-name="P1">Ne5 16.Bg2 Nxc6 17.e4 Be6 18.Bf4 Ne5 19.Qh5 f6 20.Rfd1 Rad8 21.Rab1 b6 22.</text:p>
      <text:p text:style-name="P1">Bh3 Bxh3 23.Qxh3 Qe7 24.Bxe5 Qxe5 25.Rd7 f5 26.Rxd8 Rxd8 27.Qh4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chammo, Jean"]</text:p>
      <text:p text:style-name="P1">[Black "Jacobsen, John"]</text:p>
      <text:p text:style-name="P1">[Result "1/2-1/2"]</text:p>
      <text:p text:style-name="P1">[ECO "B33"]</text:p>
      <text:p text:style-name="P1">[EventDate "1978.10.25"]</text:p>
      <text:p text:style-name="P1"/>
      <text:p text:style-name="P1">1.e4 c5 2.Nf3 Nc6 3.d4 cxd4 4.Nxd4 Nf6 5.Nc3 e5 6.Ndb5 d6 7.Nd5 Nxd5 8.</text:p>
      <text:p text:style-name="P1">exd5 Nb8 9.c4 Be7 10.Be3 a6 11.Nc3 Nd7 12.Bd3 O-O 13.O-O f5 14.f3 g6 15.b4</text:p>
      <text:p text:style-name="P1">Bg5 16.Bf2 b6 17.Qb3 Rb8 18.Na4 Re8 19.Rae1 Nf6 20.Qc2 Kg7 21.Nc3 Qc7 22.</text:p>
      <text:p text:style-name="P1">Re2 Qb7 23.Qb3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Freyre, Jorge"]</text:p>
      <text:p text:style-name="P1">[Black "Rodriguez, Orestes"]</text:p>
      <text:p text:style-name="P1">[Result "0-1"]</text:p>
      <text:p text:style-name="P1">[BlackElo "2485"]</text:p>
      <text:p text:style-name="P1">[ECO "B21"]</text:p>
      <text:p text:style-name="P1">[EventDate "1978.10.25"]</text:p>
      <text:p text:style-name="P1"/>
      <text:p text:style-name="P1">1.e4 c5 2.d4 cxd4 3.c3 d3 4.Bxd3 Nc6 5.Nf3 d6 6.h3 Nf6 7.O-O e6 8.c4 Be7 </text:p>
      <text:p text:style-name="P1">9.Nc3 O-O 10.Be3 b6 11.Rc1 Bb7 12.Qe2 Rc8 13.Rfd1 Re8 14.e5 dxe5 15.Bxh7+ </text:p>
      <text:p text:style-name="P1">Nxh7 16.Rxd8 Rexd8 17.Rd1 f5 18.g4 Rxd1+ 19.Qxd1 Rd8 20.Qe2 e4 21.Ne1 Nf6 </text:p>
      <text:p text:style-name="P1">22.g5 Nd7 23.f4 Nf8 24.Nc2 Ng6 25.Qf2 Kf7 26.Kh2 Rh8 27.Qd2 Rd8 28.Qf2 Bd6</text:p>
      <text:p text:style-name="P1">29.Kg1 Bb8 30.b4 Rh8 31.Qd2 Nce7 32.Nb5 Rc8 33.c5 Nd5 34.Nd6+ Bxd6 35.cxd6</text:p>
      <text:p text:style-name="P1">Rc3 36.Kf2 e5 37.d7 Ke7 38.fxe5 f4 39.d8=Q+ Kxd8 40.Bxf4 Nxf4 0-1</text:p>
      <text:p text:style-name="P1"/>
      <text:p text:style-name="P1">[Event "Buenos Aires ol (Men)"]</text:p>
      <text:p text:style-name="P1">[Site "Buenos Aires ARG"]</text:p>
      <text:p text:style-name="P1"><text:soft-page-break/>[Date "1978.10.31"]</text:p>
      <text:p text:style-name="P1">[Round "6"]</text:p>
      <text:p text:style-name="P1">[White "Ligterink, Gert"]</text:p>
      <text:p text:style-name="P1">[Black "Zapata, Alonso"]</text:p>
      <text:p text:style-name="P1">[Result "0-1"]</text:p>
      <text:p text:style-name="P1">[WhiteElo "2400"]</text:p>
      <text:p text:style-name="P1">[BlackElo "2355"]</text:p>
      <text:p text:style-name="P1">[ECO "B46"]</text:p>
      <text:p text:style-name="P1">[EventDate "1978.10.25"]</text:p>
      <text:p text:style-name="P1"/>
      <text:p text:style-name="P1">1.e4 c5 2.Nf3 e6 3.d4 cxd4 4.Nxd4 Nc6 5.Nc3 a6 6.Be2 Nge7 7.f4 d6 8.O-O </text:p>
      <text:p text:style-name="P1">Nxd4 9.Qxd4 Nc6 10.Qf2 Be7 11.Na4 b5 12.Nb6 Rb8 13.Nxc8 Qxc8 14.Be3 O-O </text:p>
      <text:p text:style-name="P1">15.c3 Kh8 16.Bf3 Qc7 17.Qe2 Na5 18.a4 Rfc8 19.axb5 axb5 20.Bg4 Re8 21.f5 </text:p>
      <text:p text:style-name="P1">Bf6 22.fxe6 fxe6 23.Bh5 Rf8 24.Bg4 Rfe8 25.Bh5 Rf8 26.e5 dxe5 27.b4 Nc4 </text:p>
      <text:p text:style-name="P1">28.Ra7 Rb7 29.Rxb7 Qxb7 30.Bc5 Rd8 31.Bf3 Qc7 32.Be4 Nd2 33.Bc2 Nxf1 34.</text:p>
      <text:p text:style-name="P1">Qxf1 Be7 35.Bxe7 Qxe7 36.Qxb5 Qa7+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Agudelo, Antonio"]</text:p>
      <text:p text:style-name="P1">[Black "Langeweg, Kick"]</text:p>
      <text:p text:style-name="P1">[Result "1/2-1/2"]</text:p>
      <text:p text:style-name="P1">[WhiteElo "2305"]</text:p>
      <text:p text:style-name="P1">[BlackElo "2450"]</text:p>
      <text:p text:style-name="P1">[ECO "A12"]</text:p>
      <text:p text:style-name="P1">[EventDate "1978.10.25"]</text:p>
      <text:p text:style-name="P1"/>
      <text:p text:style-name="P1">1.Nf3 Nf6 2.g3 d5 3.Bg2 c6 4.O-O Bg4 5.d3 Nbd7 6.Nbd2 e6 7.c4 Bd6 8.b3 O-O</text:p>
      <text:p text:style-name="P1">9.Bb2 Re8 10.Qc2 e5 11.e4 dxe4 12.dxe4 a5 13.h3 Bh5 14.Rfe1 Qb6 15.Nf1 a4 </text:p>
      <text:p text:style-name="P1">16.Rad1 Bb4 17.g4 axb3 18.axb3 Bxe1 19.Nxe1 Bg6 20.g5 Nxe4 21.Bxe4 Bxe4 </text:p>
      <text:p text:style-name="P1">22.Qxe4 Qxb3 23.Rxd7 Qxb2 24.Qf5 Rf8 25.Nf3 Qe2 26.Ne3 Ra2 27.Nh2 Qe1+ 28.</text:p>
      <text:p text:style-name="P1">Nhf1 b5 29.cxb5 cxb5 30.h4 Ra4 31.Qxe5 Rxh4 32.Rb7 h6 33.g6 Qb1 34.gxf7+ </text:p>
      <text:p text:style-name="P1">Rxf7 35.Qe8+ Rf8 36.Qe5 Qg6+ 37.Ng3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isniega Campbell, Marcel"]</text:p>
      <text:p text:style-name="P1">[Black "Franco Ocampos, Zenon"]</text:p>
      <text:p text:style-name="P1">[Result "0-1"]</text:p>
      <text:p text:style-name="P1">[WhiteElo "2455"]</text:p>
      <text:p text:style-name="P1">[BlackElo "2265"]</text:p>
      <text:p text:style-name="P1">[ECO "B30"]</text:p>
      <text:p text:style-name="P1">[EventDate "1978.10.25"]</text:p>
      <text:p text:style-name="P1"/>
      <text:p text:style-name="P1">1.e4 c5 2.Nf3 Nc6 3.Bb5 Qb6 4.a4 e6 5.O-O Nf6 6.Re1 Be7 7.Na3 O-O 8.b3 Qc7</text:p>
      <text:p text:style-name="P1">9.Bb2 a6 10.Bxc6 bxc6 11.e5 Nd5 12.Nc4 f6 13.exf6 Bxf6 14.Bxf6 Rxf6 15.Ng5</text:p>
      <text:p text:style-name="P1">Rg6 16.Qh5 Nf6 17.Qh4 h6 18.Nf3 Rg4 19.Qh3 d6 20.g3 e5 21.Ne3 Rxa4 22.Qf1 </text:p>
      <text:p text:style-name="P1">Rb4 23.Ra3 Ng4 24.Rea1 Nxe3 25.fxe3 Rg4 26.Ra4 Rxa4 27.Rxa4 Bb7 28.Qc4+ d5</text:p>
      <text:p text:style-name="P1">29.Qg4 Qe7 30.Qh5 e4 31.Ne5 Rf8 32.Ng6 Qf7 33.Ra1 Bc8 34.Nf4 Qxh5 35.Nxh5 </text:p>
      <text:p text:style-name="P1">g5 36.g4 Bxg4 37.Ng3 h5 38.Rxa6 h4 39.Nh1 Be2 40.Ra1 g4 41.Nf2 Kg7 42.Ra7+</text:p>
      <text:p text:style-name="P1">Kg6 43.Rc7 Ra8 44.Rxc6+ Kf5 45.Nxg4 Kxg4 46.Kf2 Bf3 47.Rxc5 Ra1 48.Rxd5 </text:p>
      <text:p text:style-name="P1">Rh1 49.Rd8 Rxh2+ 50.Kg1 Re2 51.Rg8+ Kh3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El Mokhtar, Mohamed Sidi"]</text:p>
      <text:p text:style-name="P1">[Black "Goonetilleke, L Chandana"]</text:p>
      <text:p text:style-name="P1"><text:soft-page-break/>[Result "1-0"]</text:p>
      <text:p text:style-name="P1">[ECO "B06"]</text:p>
      <text:p text:style-name="P1">[EventDate "1978.10.25"]</text:p>
      <text:p text:style-name="P1"/>
      <text:p text:style-name="P1">1.e4 g6 2.d4 Bg7 3.Nf3 d6 4.c3 Bg4 5.Bd3 Nd7 6.h3 Bxf3 7.Qxf3 Ngf6 8.Be3 </text:p>
      <text:p text:style-name="P1">e5 9.Nd2 a6 10.O-O O-O 11.Rac1 b5 12.Rfd1 Rb8 13.b4 c6 14.Nb3 d5 15.Bg5 </text:p>
      <text:p text:style-name="P1">Qe8 16.Bxf6 Nxf6 17.Re1 dxe4 18.Bxe4 Nxe4 19.Rxe4 f5 20.Re2 e4 21.Qf4 Qd8 </text:p>
      <text:p text:style-name="P1">22.Nc5 g5 23.Qd2 Qf6 24.Nd7 Qg6 25.Nxb8 Rxb8 26.Qc2 Bh6 27.Rce1 g4 28.hxg4</text:p>
      <text:p text:style-name="P1">Qxg4 29.g3 Re8 30.Qb3+ Kh8 31.Qf7 Rf8 32.Qe7 Qg6 33.Kg2 Re8 34.Qh4 Bg5 35.</text:p>
      <text:p text:style-name="P1">Qh3 Re6 36.Rh1 f4 37.gxf4 Bxf4+ 38.Kf1 e3 39.Qf3 Rf6 40.Rxe3 Bxe3 41.Qxe3 </text:p>
      <text:p text:style-name="P1">Re6 42.Qf4 Qd3+ 43.Kg2 Qg6+ 44.Kf1 Re8 45.Rh3 Qb1+ 46.Kg2 Rg8+ 47.Rg3 </text:p>
      <text:p text:style-name="P1">Rxg3+ 48.Qxg3 Qe4+ 49.Kh2 Qd5 50.Qe5+ Kg8 51.Qxd5+ cxd5 52.Kg3 Kg7 53.a3 </text:p>
      <text:p text:style-name="P1">Kg6 54.Kg4 h6 55.Kh4 Kh7 56.Kh5 Kg7 57.f3 Kh7 58.f4 Kg7 59.f5 Kf6 60.Kxh6 </text:p>
      <text:p text:style-name="P1">Kxf5 61.Kg7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Bakr, Hapez"]</text:p>
      <text:p text:style-name="P1">[Black "Oda, Koobun"]</text:p>
      <text:p text:style-name="P1">[Result "0-1"]</text:p>
      <text:p text:style-name="P1">[ECO "E68"]</text:p>
      <text:p text:style-name="P1">[EventDate "1978.10.25"]</text:p>
      <text:p text:style-name="P1"/>
      <text:p text:style-name="P1">1.c4 Nf6 2.Nc3 g6 3.g3 Bg7 4.Bg2 O-O 5.Nf3 d6 6.d4 c6 7.e4 Nbd7 8.O-O e5 </text:p>
      <text:p text:style-name="P1">9.d5 cxd5 10.cxd5 Nc5 11.Re1 a5 12.b3 Qb6 13.Rb1 Ng4 14.Qe2 Nd3 15.Qxd3 </text:p>
      <text:p text:style-name="P1">Qxf2+ 16.Kh1 Qxe1+ 17.Nxe1 Nf2+ 18.Kg1 Nxd3 19.Nxd3 Bd7 20.Ba3 Rfc8 21.Nd1</text:p>
      <text:p text:style-name="P1">Bf8 22.N1f2 Rc2 23.Rb2 Rc3 24.Rd2 Rac8 25.Bf3 Rc2 26.Rxc2 Rxc2 27.Bb2 Bb5 </text:p>
      <text:p text:style-name="P1">28.Bg2 Bh6 29.a4 Ba6 30.Ba3 Be3 31.Bf1 Bxd3 32.Bxd3 Rxf2 33.Kh1 Bc5 34.</text:p>
      <text:p text:style-name="P1">Bxc5 dxc5 35.Kg1 Rd2 36.Bc4 Kf8 37.h3 Ke7 38.Kf1 f6 39.h4 Rd4 40.Kf2 Rxe4 </text:p>
      <text:p text:style-name="P1">41.Bd3 Rd4 42.Ke3 Rxd5 43.h5 f5 44.hxg6 hxg6 45.g4 Rxd3+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Raaste, Eero J"]</text:p>
      <text:p text:style-name="P1">[Black "Sanz Alonso, Francisco Javier"]</text:p>
      <text:p text:style-name="P1">[Result "1/2-1/2"]</text:p>
      <text:p text:style-name="P1">[WhiteElo "2250"]</text:p>
      <text:p text:style-name="P1">[BlackElo "2345"]</text:p>
      <text:p text:style-name="P1">[ECO "C44"]</text:p>
      <text:p text:style-name="P1">[EventDate "1978.10.25"]</text:p>
      <text:p text:style-name="P1"/>
      <text:p text:style-name="P1">1.e4 e5 2.Nf3 Nc6 3.d4 exd4 4.c3 d5 5.exd5 Qxd5 6.cxd4 Bg4 7.Be2 Bxf3 8.</text:p>
      <text:p text:style-name="P1">Bxf3 Bb4+ 9.Nc3 Qc4 10.Qb3 Qxb3 11.axb3 Nge7 12.O-O O-O 13.Ra4 a5 14.Nb5 </text:p>
      <text:p text:style-name="P1">Rad8 15.Bf4 Nd5 16.Bg3 Rd7 17.Raa1 Nd8 18.Rac1 c6 19.Nc3 Nf6 20.Be5 Be7 </text:p>
      <text:p text:style-name="P1">21.Na4 Ne6 22.Nb6 Rxd4 23.Bxd4 Nxd4 24.Rc3 Rd8 25.h3 Kf8 26.Rd3 Nxf3+ 27.</text:p>
      <text:p text:style-name="P1">Rxf3 Bb4 28.Nc4 Ne4 29.Re3 Nc5 30.g3 Rd4 31.Na3 g6 32.Rc1 Rd2 33.Nc4 Rd5 </text:p>
      <text:p text:style-name="P1">34.Rc2 Ne6 35.Nb6 Rd8 36.Rc4 Rd2 37.Kg2 Bc5 38.Rxe6 Rxf2+ 39.Kh1 Bxb6 40.</text:p>
      <text:p text:style-name="P1">Rd6 Ke7 41.Rd3 Rf1+ 42.Kg2 Rf2+ 43.Kh1 Re2 44.Rdc3 Bf2 45.Rf3 g5 46.Rf5 f6</text:p>
      <text:p text:style-name="P1">47.Rxa5 Bxg3 48.Ra7 Rh2+ 49.Kg1 Bf2+ 50.Kxh2 Bxa7 51.Ra4 Bc5 52.Ra8 Bd4 </text:p>
      <text:p text:style-name="P1">53.Rh8 b5 54.Rxh7+ Ke6 55.Kg3 Bxb2 56.Kf3 Be5 57.h4 gxh4 58.Rxh4 Kd5 59.</text:p>
      <text:p text:style-name="P1">Ke3 c5 60.Rh8 Bd4+ 61.Kf4 Be5+ 62.Ke3 f5 63.Rd8+ Bd6 64.Kd3 Ke6 65.Re8+ </text:p>
      <text:p text:style-name="P1">Kd7 66.Rh8 Ke6 67.Re8+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Parakrama, Arjuna"]</text:p>
      <text:p text:style-name="P1">[Black "Maouloud, Mohamed"]</text:p>
      <text:p text:style-name="P1"><text:soft-page-break/>[Result "1-0"]</text:p>
      <text:p text:style-name="P1">[ECO "C41"]</text:p>
      <text:p text:style-name="P1">[EventDate "1978.10.25"]</text:p>
      <text:p text:style-name="P1"/>
      <text:p text:style-name="P1">1.e4 e5 2.Nf3 d6 3.d4 Bg4 4.Be2 Bxf3 5.Bxf3 Nc6 6.c3 Nf6 7.O-O Be7 8.d5 </text:p>
      <text:p text:style-name="P1">Nb8 9.Qb3 Qc8 10.Be3 O-O 11.Nd2 c6 12.c4 b6 13.Qd1 Nbd7 14.b4 c5 15.a3 a5 </text:p>
      <text:p text:style-name="P1">16.b5 Kh8 17.Be2 Rg8 18.f4 h6 19.Qc2 g6 20.h3 Kh7 21.Nf3 Nh5 22.fxe5 Ng3 </text:p>
      <text:p text:style-name="P1">23.Rf2 Nxe2+ 24.Qxe2 dxe5 25.Qd2 Qf8 26.d6 Bf6 27.Raf1 Bg7 28.Qd3 f6 29.g4</text:p>
      <text:p text:style-name="P1">g5 30.Rh2 Qf7 31.Kf2 Qe6 32.h4 Kg6 33.Kg3 Bf8 34.hxg5 hxg5 35.Rfh1 Bg7 36.</text:p>
      <text:p text:style-name="P1">Nd2 Rh8 37.Nf1 Rxh2 38.Rxh2 Rh8 39.Rxh8 Bxh8 40.Bf2 Bg7 41.Ne3 Bf8 42.Nf5 </text:p>
      <text:p text:style-name="P1">Kf7 43.Kf3 Bg7 44.Ke2 Bf8 45.Kd2 Ke8 46.Kc3 Nb8 47.Qh3 Qf7 48.Qh8 Kd7 49.</text:p>
      <text:p text:style-name="P1">a4 Ke6 50.Be3 Nd7 51.Qh1 Bxd6 52.Qd1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egal, Alexandru Sorin"]</text:p>
      <text:p text:style-name="P1">[Black "Stuart, Peter"]</text:p>
      <text:p text:style-name="P1">[Result "1/2-1/2"]</text:p>
      <text:p text:style-name="P1">[WhiteElo "2395"]</text:p>
      <text:p text:style-name="P1">[ECO "A92"]</text:p>
      <text:p text:style-name="P1">[EventDate "1978.10.25"]</text:p>
      <text:p text:style-name="P1"/>
      <text:p text:style-name="P1">1.d4 e6 2.c4 f5 3.Nf3 Nf6 4.g3 Be7 5.Bg2 Ne4 6.O-O O-O 7.Nfd2 Nxd2 8.Bxd2 </text:p>
      <text:p text:style-name="P1">Bf6 9.Bc3 d6 10.Nd2 c5 11.Nf3 Nc6 12.Qd2 e5 13.dxc5 dxc5 14.Rfd1 Qxd2 15.</text:p>
      <text:p text:style-name="P1">Nxd2 e4 16.Bxf6 Rxf6 17.Nb3 b6 18.f3 Be6 19.fxe4 fxe4 20.Nd2 Bf5 21.Nxe4 </text:p>
      <text:p text:style-name="P1">Bxe4 22.Bxe4 Re8 23.Bd5+ Kf8 24.Bxc6 Rxc6 25.Rd2 Re4 26.Rf1+ Ke7 27.b3 </text:p>
      <text:p text:style-name="P1">Rce6 28.Kf2 a6 29.Rfd1 Kf6 30.Rc2 h5 31.Rd3 h4 32.Rcd2 hxg3+ 33.hxg3 b5 </text:p>
      <text:p text:style-name="P1">34.Rc3 bxc4 35.Rxc4 Rxc4 36.bxc4 Re4 37.Rd6+ Kf7 38.Rxa6 Rxc4 39.Kf3 Rc1 </text:p>
      <text:p text:style-name="P1">40.Ke4 Re1 41.e3 Rg1 42.Ra7+ Kf6 43.Ra6+ Kf7 44.a4 Rxg3 45.a5 Rg4+ 46.Kd5 </text:p>
      <text:p text:style-name="P1">Ra4 47.Kxc5 Re4 48.Rb6 Rxe3 49.a6 Ra3 50.Kc6 Kf6 51.Kb7+ Kf5 52.a7 Rxa7+ </text:p>
      <text:p text:style-name="P1">53.Kxa7 g5 54.Ka6 Kf4 55.Kb5 g4 56.Kc4 g3 57.Kd3 g2 58.Rg6 Kf3 59.Kd2 Kf2 </text:p>
      <text:p text:style-name="P1">60.Rf6+ Kg3 61.Rg6+ Kf2 62.Rf6+ Kg3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Weir, Peter Vryan"]</text:p>
      <text:p text:style-name="P1">[Black "Braga, Cicero Nogueira"]</text:p>
      <text:p text:style-name="P1">[Result "0-1"]</text:p>
      <text:p text:style-name="P1">[ECO "B52"]</text:p>
      <text:p text:style-name="P1">[EventDate "1978.10.25"]</text:p>
      <text:p text:style-name="P1"/>
      <text:p text:style-name="P1">1.e4 c5 2.Nf3 d6 3.Bb5+ Bd7 4.Bxd7+ Qxd7 5.O-O Nc6 6.c3 Nf6 7.Re1 e6 8.d4 </text:p>
      <text:p text:style-name="P1">cxd4 9.cxd4 d5 10.e5 Ne4 11.Nbd2 Nxd2 12.Bxd2 Be7 13.Qb3 O-O 14.Rad1 Rfc8 </text:p>
      <text:p text:style-name="P1">15.Qd3 h6 16.a3 Qd8 17.h3 Qb6 18.Bc1 Qa6 19.Qe3 Bf8 20.Nh2 Ne7 21.g4 Rc2 </text:p>
      <text:p text:style-name="P1">22.Nf1 Rac8 23.Ng3 Ng6 24.g5 hxg5 25.Qxg5 Be7 26.Qe3 Bh4 27.Re2 Rxc1 28.</text:p>
      <text:p text:style-name="P1">Rxc1 Rxc1+ 29.Qxc1 Bxg3 30.Rc2 Bf4 31.Rc8+ Kh7 32.Qd1 Qb6 33.b3 Qa5 34.a4 </text:p>
      <text:p text:style-name="P1">Bh6 35.Rc5 Qd8 36.Qc2 Qg5+ 37.Kf1 Qf4 38.Qd3 Bg5 39.Rc7 Bh4 40.Qe3 Qf5 41.</text:p>
      <text:p text:style-name="P1">Rxb7 Nf4 42.Rc7 Nxh3 43.Kg2 Qg4+ 44.Kf1 Nxf2 45.Rxa7 Qd1+ 46.Qe1 Qd3+ 47.</text:p>
      <text:p text:style-name="P1">Qe2 Qh3+ 48.Ke1 Ne4+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znapik, Aleksander"]</text:p>
      <text:p text:style-name="P1">[Black "Mascarinas, Rico"]</text:p>
      <text:p text:style-name="P1">[Result "1-0"]</text:p>
      <text:p text:style-name="P1">[WhiteElo "2430"]</text:p>
      <text:p text:style-name="P1">[BlackElo "2385"]</text:p>
      <text:p text:style-name="P1"><text:soft-page-break/>[ECO "B85"]</text:p>
      <text:p text:style-name="P1">[EventDate "1978.10.25"]</text:p>
      <text:p text:style-name="P1"/>
      <text:p text:style-name="P1">1.e4 c5 2.Nf3 d6 3.d4 cxd4 4.Nxd4 Nf6 5.Nc3 e6 6.Be2 a6 7.f4 Nc6 8.Be3 Qc7</text:p>
      <text:p text:style-name="P1">9.O-O Be7 10.Qe1 O-O 11.Qg3 Nxd4 12.Bxd4 b5 13.a3 Bb7 14.Rae1 d5 15.e5 Bc5</text:p>
      <text:p text:style-name="P1">16.Rd1 Nd7 17.Qe3 Rac8 18.Bd3 Bxd4 19.Qxd4 Qc5 20.Ne2 Nb6 21.Qxc5 Rxc5 22.</text:p>
      <text:p text:style-name="P1">b3 Nc4 23.Bxc4 dxc4 24.b4 Rc7 25.Rd6 Rfc8 26.Rfd1 Kf8 27.c3 Ke8 28.Nd4 Bc6</text:p>
      <text:p text:style-name="P1">29.Kf2 Bb7 30.g4 g6 31.Ke3 Ra8 32.f5 exf5 33.gxf5 Re7 34.Kf4 g5+ 35.Kxg5 </text:p>
      <text:p text:style-name="P1">Rxe5 36.Kf6 Rd5 37.Rb6 Rd7 38.Rg1 Kf8 39.Rg7 Rad8 40.Rxh7 Rd6+ 41.Ne6+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Isgeta, Ali"]</text:p>
      <text:p text:style-name="P1">[Black "Biringanine, Mugaruka"]</text:p>
      <text:p text:style-name="P1">[Result "1-0"]</text:p>
      <text:p text:style-name="P1">[ECO "A02"]</text:p>
      <text:p text:style-name="P1">[EventDate "1978.10.25"]</text:p>
      <text:p text:style-name="P1"/>
      <text:p text:style-name="P1">1.f4 Nf6 2.e3 g6 3.b3 Bg7 4.Bb2 d6 5.Nf3 h6 6.Be2 Rg8 7.Rg1 a6 8.c4 c6 9.</text:p>
      <text:p text:style-name="P1">h3 Qb6 10.g4 d5 11.Bd4 Qd8 12.Nc3 Nbd7 13.cxd5 c5 14.Bxf6 exf6 15.Qc2 Nb6 </text:p>
      <text:p text:style-name="P1">16.e4 Kf8 17.Na4 Nxa4 18.bxa4 b6 19.a5 f5 20.Rc1 fxe4 21.Qxe4 Qd6 22.axb6 </text:p>
      <text:p text:style-name="P1">Qxb6 23.d6 Qb7 24.Qc4 Bd7 25.Ne5 Bxe5 26.fxe5 Be6 27.Qxc5 Rc8 28.d7+ Rxc5 </text:p>
      <text:p text:style-name="P1">29.d8=Q+ Kg7 30.Qf6+ Kh7 31.Rxc5 Qb1+ 32.Kf2 Qb6 33.d4 Qd8 34.Qxd8 Rxd8 </text:p>
      <text:p text:style-name="P1">35.Rd1 Bxa2 36.Bxa6 Bb3 37.Rd2 Be6 38.Bc4 Bxc4 39.Rxc4 g5 40.d5 Rd7 41.d6 </text:p>
      <text:p text:style-name="P1">Kg6 42.Rc7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Fuller, Maxwell L"]</text:p>
      <text:p text:style-name="P1">[Black "Ogaard, Leif"]</text:p>
      <text:p text:style-name="P1">[Result "1-0"]</text:p>
      <text:p text:style-name="P1">[WhiteElo "2320"]</text:p>
      <text:p text:style-name="P1">[BlackElo "2450"]</text:p>
      <text:p text:style-name="P1">[ECO "A45"]</text:p>
      <text:p text:style-name="P1">[EventDate "1978.10.25"]</text:p>
      <text:p text:style-name="P1"/>
      <text:p text:style-name="P1">1.d4 Nf6 2.Bg5 g6 3.Bxf6 exf6 4.e3 Bg7 5.Bd3 O-O 6.Ne2 d6 7.Nd2 f5 8.h4 </text:p>
      <text:p text:style-name="P1">Nd7 9.h5 Nf6 10.hxg6 hxg6 11.Nf4 Re8 12.Qf3 c6 13.O-O-O Qa5 14.Kb1 Be6 15.</text:p>
      <text:p text:style-name="P1">Nxe6 Rxe6 16.Rh4 Rae8 17.Nc4 Qd8 18.Rdh1 Ng4 19.a3 d5 20.Nd2 Qf6 21.Qg3 c5</text:p>
      <text:p text:style-name="P1">22.Nf3 c4 23.Be2 Rb6 24.c3 Qd6 25.Qxd6 Rxd6 26.Rf1 b5 27.Ne1 Nf6 28.g3 a5 </text:p>
      <text:p text:style-name="P1">29.b4 Ra6 30.Nc2 axb4 31.cxb4 Ne4 32.Kb2 Rea8 33.Rh2 c3+ 34.Ka2 Nd2 35.</text:p>
      <text:p text:style-name="P1">Bxb5 Rb6 36.Bd3 Bf8 37.Rfh1 Rxa3+ 38.Kxa3 Rb7 39.Ka4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Lee, Cecil"]</text:p>
      <text:p text:style-name="P1">[Black "Batres, Francisco"]</text:p>
      <text:p text:style-name="P1">[Result "0-1"]</text:p>
      <text:p text:style-name="P1">[ECO "A57"]</text:p>
      <text:p text:style-name="P1">[EventDate "1978.10.25"]</text:p>
      <text:p text:style-name="P1"/>
      <text:p text:style-name="P1">1.d4 Nf6 2.c4 c5 3.d5 b5 4.Qc2 d6 5.e4 Nbd7 6.f4 g6 7.Nf3 Qc7 8.Nc3 a6 9.</text:p>
      <text:p text:style-name="P1">cxb5 Bg7 10.Be2 O-O 11.O-O axb5 12.Nxb5 Qb6 13.Kh1 Ba6 14.a4 c4 15.Nfd4 </text:p>
      <text:p text:style-name="P1">Rfc8 16.Ra3 Nxd5 17.exd5 Bxd4 18.Nxd4 Qxd4 19.Be3 Qg7 20.Rd1 Nc5 21.Bxc4 </text:p>
      <text:p text:style-name="P1">Bxc4 22.Bd4 Bb3 23.Rxb3 Nxb3 24.Qxb3 Qh6 25.g3 Qh5 26.Rd2 Rab8 27.Qd1 </text:p>
      <text:p text:style-name="P1">Qxd5+ 28.Kg1 Rb4 29.Bc3 Qc5+ 30.Kf1 Re4 31.Rd4 Rxd4 32.Qxd4 Qxd4 33.Bxd4 </text:p>
      <text:p text:style-name="P1">Rc4 34.Bc3 Rxa4 35.Ke2 Kf8 36.Kd3 Ke8 37.Kc2 Kd7 38.b4 Kc6 39.Kb3 Kb5 40.</text:p>
      <text:p text:style-name="P1"><text:soft-page-break/>g4 h6 41.h4 h5 42.g5 e6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Turner, John"]</text:p>
      <text:p text:style-name="P1">[Black "Abdul Rahman, Abdullah"]</text:p>
      <text:p text:style-name="P1">[Result "1-0"]</text:p>
      <text:p text:style-name="P1">[ECO "D45"]</text:p>
      <text:p text:style-name="P1">[EventDate "1978.10.25"]</text:p>
      <text:p text:style-name="P1"/>
      <text:p text:style-name="P1">1.d4 d5 2.c4 e6 3.Nf3 Nf6 4.Nc3 Be7 5.e3 Nbd7 6.cxd5 exd5 7.Be2 O-O 8.Bd2 </text:p>
      <text:p text:style-name="P1">c6 9.Qc2 Re8 10.Bd3 Nf8 11.O-O Bd6 12.h3 Qc7 13.Rac1 a6 14.e4 dxe4 15.Nxe4</text:p>
      <text:p text:style-name="P1">Nxe4 16.Bxe4 Bd7 17.Rfe1 Rac8 18.Bd3 Qb8 19.Ng5 g6 20.Nf3 Ne6 21.Qc3 Bf4 </text:p>
      <text:p text:style-name="P1">22.Ne5 Bxd2 23.Qxd2 Nf8 24.Qf4 Be6 25.Qg5 Qc7 26.h4 Qd8 27.Qf4 Bxa2 28.Ng4</text:p>
      <text:p text:style-name="P1">Rxe1+ 29.Rxe1 Kg7 30.h5 Ne6 31.Qh6+ Kg8 32.hxg6 hxg6 33.Bxg6 Nf8 34.Re8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Jamieson, Peter M"]</text:p>
      <text:p text:style-name="P1">[Black "Morovic Fernandez, Ivan"]</text:p>
      <text:p text:style-name="P1">[Result "1-0"]</text:p>
      <text:p text:style-name="P1">[WhiteElo "2300"]</text:p>
      <text:p text:style-name="P1">[BlackElo "2275"]</text:p>
      <text:p text:style-name="P1">[ECO "B44"]</text:p>
      <text:p text:style-name="P1">[EventDate "1978.10.25"]</text:p>
      <text:p text:style-name="P1"/>
      <text:p text:style-name="P1">1.e4 c5 2.Nf3 e6 3.d4 cxd4 4.Nxd4 Nc6 5.Be3 Nf6 6.Bd3 d5 7.Nd2 Be7 8.Nxc6 </text:p>
      <text:p text:style-name="P1">bxc6 9.e5 Nd7 10.f4 Bc5 11.Bxc5 Nxc5 12.O-O Qb6 13.Kh1 Qxb2 14.Nb3 Nxb3 </text:p>
      <text:p text:style-name="P1">15.axb3 Qd4 16.Ra4 Qc5 17.g4 O-O 18.f5 f6 19.exf6 gxf6 20.g5 exf5 21.Rg1 </text:p>
      <text:p text:style-name="P1">Be6 22.Qh5 d4 23.gxf6+ Kh8 24.Rg7 Bg8 25.Bxf5 Qd5+ 26.Kg1 Rf7 27.Rxf7 Qxf7</text:p>
      <text:p text:style-name="P1">28.Qxf7 Bxf7 29.Rxd4 Rg8+ 30.Kf2 Rf8 31.Rd6 c5 32.Ke3 h6 33.c4 Kg8 34.Kf4 </text:p>
      <text:p text:style-name="P1">Rb8 35.Rc6 Bh5 36.Be6+ Bf7 37.Kf5 Bxe6+ 38.Kxe6 Re8+ 39.Kf5 Re2 40.Rxc5 </text:p>
      <text:p text:style-name="P1">Rxh2 41.Rc8+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Cooper, John Grantley"]</text:p>
      <text:p text:style-name="P1">[Black "Verduga, Denis Homero"]</text:p>
      <text:p text:style-name="P1">[Result "1-0"]</text:p>
      <text:p text:style-name="P1">[WhiteElo "2310"]</text:p>
      <text:p text:style-name="P1">[BlackElo "2355"]</text:p>
      <text:p text:style-name="P1">[ECO "E30"]</text:p>
      <text:p text:style-name="P1">[EventDate "1978.10.25"]</text:p>
      <text:p text:style-name="P1"/>
      <text:p text:style-name="P1">1.d4 Nf6 2.c4 e6 3.Nc3 Bb4 4.Bg5 h6 5.Bh4 c5 6.d5 b5 7.e3 Bb7 8.Qf3 g5 9.</text:p>
      <text:p text:style-name="P1">Bg3 g4 10.Qf4 bxc4 11.e4 Rg8 12.Bxc4 Nxd5 13.exd5 exd5 14.O-O-O Bxc3 15.</text:p>
      <text:p text:style-name="P1">bxc3 Qa5 16.Qf6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Olafsson, Fridrik"]</text:p>
      <text:p text:style-name="P1">[Black "Ostos, Julio"]</text:p>
      <text:p text:style-name="P1">[Result "1/2-1/2"]</text:p>
      <text:p text:style-name="P1">[WhiteElo "2530"]</text:p>
      <text:p text:style-name="P1"><text:soft-page-break/>[BlackElo "2255"]</text:p>
      <text:p text:style-name="P1">[ECO "A49"]</text:p>
      <text:p text:style-name="P1">[EventDate "1978.10.25"]</text:p>
      <text:p text:style-name="P1"/>
      <text:p text:style-name="P1">1.d4 Nf6 2.Nf3 c5 3.g3 g6 4.Bg2 Bg7 5.O-O O-O 6.c4 Na6 7.Nc3 d5 8.cxd5 </text:p>
      <text:p text:style-name="P1">Nxd5 9.Nxd5 Qxd5 10.Be3 Qh5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Pfleger, Helmut"]</text:p>
      <text:p text:style-name="P1">[Black "Schussler, Harry"]</text:p>
      <text:p text:style-name="P1">[Result "1/2-1/2"]</text:p>
      <text:p text:style-name="P1">[WhiteElo "2530"]</text:p>
      <text:p text:style-name="P1">[BlackElo "2335"]</text:p>
      <text:p text:style-name="P1">[ECO "B08"]</text:p>
      <text:p text:style-name="P1">[EventDate "1978.10.25"]</text:p>
      <text:p text:style-name="P1"/>
      <text:p text:style-name="P1">1.Nf3 g6 2.d4 Bg7 3.e4 d6 4.Nc3 Nf6 5.Be2 O-O 6.O-O Nc6 7.d5 Nb4 8.Be3 e6 </text:p>
      <text:p text:style-name="P1">9.a3 Na6 10.dxe6 Bxe6 11.Nd4 Bd7 12.Qd2 Re8 13.f3 Nb8 14.Bc4 Nc6 15.Rad1 </text:p>
      <text:p text:style-name="P1">Nxd4 16.Bxd4 Be6 17.Bxe6 Rxe6 18.Qf2 Qe7 19.Rd3 a6 20.Rfd1 h6 21.Ne2 Qd7 </text:p>
      <text:p text:style-name="P1">22.Nf4 Ree8 23.c4 Qa4 24.b3 Qc6 25.Qb2 Nh5 26.Nxh5 Bxd4+ 27.Rxd4 gxh5 28.</text:p>
      <text:p text:style-name="P1">Rd5 Re5 29.Rxe5 dxe5 30.h4 Qb6+ 31.Kh2 Qf6 32.Qf2 Rd8 33.Rd5 Kh7 34.Qg3 </text:p>
      <text:p text:style-name="P1">Rg8 35.Qe1 Qf4+ 36.Kh3 Qf6 37.Qd2 Qe6+ 38.Kh2 Qe7 39.g3 Qxa3 40.Rxe5 Qxb3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Diez del Corral, Jesus"]</text:p>
      <text:p text:style-name="P1">[Black "Westerinen, Heikki M.J"]</text:p>
      <text:p text:style-name="P1">[Result "1/2-1/2"]</text:p>
      <text:p text:style-name="P1">[WhiteElo "2490"]</text:p>
      <text:p text:style-name="P1">[BlackElo "2485"]</text:p>
      <text:p text:style-name="P1">[ECO "C73"]</text:p>
      <text:p text:style-name="P1">[EventDate "1978.10.25"]</text:p>
      <text:p text:style-name="P1"/>
      <text:p text:style-name="P1">1.e4 e5 2.Nf3 Nc6 3.Bb5 a6 4.Ba4 d6 5.Bxc6+ bxc6 6.d4 f6 7.Be3 g6 8.Qd2 </text:p>
      <text:p text:style-name="P1">Bg7 9.Nc3 Ne7 10.h4 h6 11.O-O-O Be6 12.Nh2 Qb8 13.f4 Qb4 14.a3 Qb7 15.fxe5</text:p>
      <text:p text:style-name="P1">Rb8 16.Na4 fxe5 17.Rhe1 Qb5 18.b3 O-O 19.Nc3 Qa5 20.Kb2 Kh7 21.Rf1 exd4 </text:p>
      <text:p text:style-name="P1">22.Bxd4 Bxd4 23.Qxd4 c5 24.Qd2 Nc6 25.Rxf8 Rxf8 26.Nf3 c4 27.Nd5 cxb3 28.</text:p>
      <text:p text:style-name="P1">cxb3 Qxd2+ 29.Rxd2 Bxd5 30.exd5 Ne7 31.Kc3 Rf5 32.Kc4 Kg8 33.b4 Kf7 34.a4 </text:p>
      <text:p text:style-name="P1">Ke8 35.a5 Kd7 36.Rd4 c6 37.dxc6+ Nxc6 38.Rg4 Rxf3 39.gxf3 Ne5+ 40.Kd5 Nxg4</text:p>
      <text:p text:style-name="P1">41.fxg4 Kc7 42.Ke6 Kc6 43.g5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Merali, Kaim"]</text:p>
      <text:p text:style-name="P1">[Black "Tawengi, Ahmed Ali"]</text:p>
      <text:p text:style-name="P1">[Result "0-1"]</text:p>
      <text:p text:style-name="P1">[ECO "D30"]</text:p>
      <text:p text:style-name="P1">[EventDate "1978.10.25"]</text:p>
      <text:p text:style-name="P1"/>
      <text:p text:style-name="P1">1.d4 d5 2.c4 Nf6 3.Nf3 e6 4.e3 c5 5.cxd5 Nxd5 6.Bb5+ Bd7 7.Bxd7+ Nxd7 8.</text:p>
      <text:p text:style-name="P1">O-O cxd4 9.exd4 Be7 10.Nc3 N7f6 11.Bg5 O-O 12.Rc1 h6 13.Be3 Rc8 14.Ne5 Bb4</text:p>
      <text:p text:style-name="P1">15.Nxd5 Nxd5 16.Qg4 Nxe3 17.fxe3 Rxc1 18.Rxc1 Bd2 19.Rd1 Bxe3+ 20.Kh1 Bg5 </text:p>
      <text:p text:style-name="P1">21.Qe4 Qd5 22.Qxd5 exd5 23.b4 Rc8 24.b5 Rc2 25.Nd3 Be7 26.Nf4 Rxa2 27.Nxd5</text:p>
      <text:p text:style-name="P1">Bd8 28.Re1 Kh7 29.h3 Rd2 30.Re4 a6 31.bxa6 bxa6 32.Nb4 a5 33.Nc6 Bc7 34.</text:p>
      <text:p text:style-name="P1">Kg1 a4 35.Ne5 Bxe5 36.dxe5 a3 37.Ra4 a2 38.Kh2 Kg6 39.Ra7 Kf5 40.Rxf7+ </text:p>
      <text:p text:style-name="P1"><text:soft-page-break/>Kxe5 41.Ra7 Kd4 42.Ra3 Kc4 43.h4 Kb4 44.Ra8 Kb3 45.Rb8+ Kc2 46.Rc8+ Kb1 </text:p>
      <text:p text:style-name="P1">47.Rb8+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Bouaziz, Slim"]</text:p>
      <text:p text:style-name="P1">[Black "Gheorghiu, Florin"]</text:p>
      <text:p text:style-name="P1">[Result "0-1"]</text:p>
      <text:p text:style-name="P1">[WhiteElo "2365"]</text:p>
      <text:p text:style-name="P1">[BlackElo "2520"]</text:p>
      <text:p text:style-name="P1">[ECO "B43"]</text:p>
      <text:p text:style-name="P1">[EventDate "1978.10.25"]</text:p>
      <text:p text:style-name="P1"/>
      <text:p text:style-name="P1">1.e4 c5 2.Nf3 e6 3.d4 cxd4 4.Nxd4 a6 5.Nc3 Qc7 6.Bd3 Nf6 7.O-O Nc6 8.Nb3 </text:p>
      <text:p text:style-name="P1">b5 9.f4 d6 10.Qe2 Be7 11.Bd2 O-O 12.Rae1 Bb7 13.a4 b4 14.Nd1 d5 15.e5 Ne4 </text:p>
      <text:p text:style-name="P1">16.Nf2 Nxd2 17.Nxd2 Nd4 18.Qh5 g6 19.Qh6 f5 20.exf6 Bxf6 21.Ng4 Bg7 22.Qg5</text:p>
      <text:p text:style-name="P1">Rae8 23.Kh1 Qe7 24.h4 Nf5 25.Bxf5 Rxf5 26.Qxe7 Rxe7 27.Ne5 Rc7 28.Nb3 Bxe5</text:p>
      <text:p text:style-name="P1">29.Rxe5 Rxe5 30.fxe5 Rc4 31.g3 d4+ 32.Kg1 Rxc2 33.Rf2 d3 34.Rd2 Bd5 35.</text:p>
      <text:p text:style-name="P1">Rxd3 Rg2+ 36.Kf1 Rxb2 37.Nd2 Ra2 38.Ke2 Rxa4 39.Ke3 Ra3 40.Kd4 Rxd3+ 41.</text:p>
      <text:p text:style-name="P1">Kxd3 a5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Radford, Michael"]</text:p>
      <text:p text:style-name="P1">[Black "Van Herck, Paul"]</text:p>
      <text:p text:style-name="P1">[Result "1/2-1/2"]</text:p>
      <text:p text:style-name="P1">[ECO "A02"]</text:p>
      <text:p text:style-name="P1">[EventDate "1978.10.25"]</text:p>
      <text:p text:style-name="P1"/>
      <text:p text:style-name="P1">1.e3 g6 2.f4 Bg7 3.Nf3 Nf6 4.Be2 c5 5.O-O Nc6 6.c3 d5 7.d3 Qc7 8.Qe1 e5 9.</text:p>
      <text:p text:style-name="P1">fxe5 Nxe5 10.Nxe5 Qxe5 11.Qf2 O-O 12.d4 Qc7 13.Qf4 Qxf4 14.Rxf4 b6 15.Bd3 </text:p>
      <text:p text:style-name="P1">Nh5 16.Rf2 Bh6 17.Na3 Re8 18.Nc2 c4 19.Be2 Ng7 20.e4 Bxc1 21.Rxc1 dxe4 22.</text:p>
      <text:p text:style-name="P1">Bxc4 Be6 23.d5 Bd7 24.Ne3 b5 25.Bb3 a5 26.d6 Be6 27.Bxe6 Rxe6 28.Rd1 Rd8 </text:p>
      <text:p text:style-name="P1">29.d7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Bellon Lopez, Juan Manuel"]</text:p>
      <text:p text:style-name="P1">[Black "Saren, Ilkka J"]</text:p>
      <text:p text:style-name="P1">[Result "1-0"]</text:p>
      <text:p text:style-name="P1">[WhiteElo "2475"]</text:p>
      <text:p text:style-name="P1">[BlackElo "2350"]</text:p>
      <text:p text:style-name="P1">[ECO "C26"]</text:p>
      <text:p text:style-name="P1">[EventDate "1978.10.25"]</text:p>
      <text:p text:style-name="P1"/>
      <text:p text:style-name="P1">1.e4 e5 2.Nc3 Nf6 3.g3 Bb4 4.Bg2 O-O 5.Nge2 c6 6.O-O d5 7.a3 Bxc3 8.Nxc3 </text:p>
      <text:p text:style-name="P1">d4 9.Nb1 d3 10.a4 Bg4 11.f3 Be6 12.Ra3 Qd4+ 13.Rf2 Bc4 14.Rc3 Rd8 15.Na3 </text:p>
      <text:p text:style-name="P1">Ba6 16.cxd3 Bxd3 17.Qb3 Na6 18.Nc4 Nc5 19.Qa2 Nxa4 20.Rxd3 Qxd3 21.Nxe5 </text:p>
      <text:p text:style-name="P1">Qc2 22.Nxf7 Qxc1+ 23.Bf1 Rf8 24.Ng5+ Kh8 25.Qxa4 Qxb2 26.Qc4 a5 27.d4 Qb4 </text:p>
      <text:p text:style-name="P1">28.Qd3 h6 29.Ne6 Nd7 30.e5 Qe7 31.Qg6 Qf7 32.Nxf8 Qxf8 33.Bd3 Qg8 34.Qd6 </text:p>
      <text:p text:style-name="P1">Qd5 35.Qxd5 cxd5 36.Bf5 Nf8 37.Rb2 a4 38.Rxb7 a3 39.Rb1 g6 40.Bh3 Kg7 41.</text:p>
      <text:p text:style-name="P1">f4 a2 42.Ra1 Kf7 43.Bg2 Ke6 44.Kf2 Ra5 45.Ke3 h5 46.Kd3 h4 47.Kc3 Ra3+ 48.</text:p>
      <text:p text:style-name="P1">Kb4 Rd3 49.Rxa2 Rxd4+ 50.Kc3 Rc4+ 51.Kd3 hxg3 52.hxg3 Rb4 53.Ra6+ Ke7 54.</text:p>
      <text:p text:style-name="P1">Bxd5 Rb1 55.Ra7+ Ke8 56.Bf7+ Kd8 57.e6 1-0</text:p>
      <text:p text:style-name="P1"/>
      <text:p text:style-name="P1">[Event "Buenos Aires ol (Men)"]</text:p>
      <text:p text:style-name="P1">[Site "Buenos Aires ARG"]</text:p>
      <text:p text:style-name="P1"><text:soft-page-break/>[Date "1978.10.31"]</text:p>
      <text:p text:style-name="P1">[Round "6"]</text:p>
      <text:p text:style-name="P1">[White "Ziska, Suni"]</text:p>
      <text:p text:style-name="P1">[Black "Welz, Raymond Jean"]</text:p>
      <text:p text:style-name="P1">[Result "1-0"]</text:p>
      <text:p text:style-name="P1">[ECO "C06"]</text:p>
      <text:p text:style-name="P1">[EventDate "1978.10.25"]</text:p>
      <text:p text:style-name="P1"/>
      <text:p text:style-name="P1">1.e4 e6 2.d4 d5 3.Nd2 Nf6 4.e5 Nfd7 5.Bd3 c5 6.c3 Nc6 7.Ne2 Qb6 8.Nf3 cxd4</text:p>
      <text:p text:style-name="P1">9.cxd4 Bb4+ 10.Bd2 Bxd2+ 11.Qxd2 Qb4 12.Rc1 Qxd2+ 13.Kxd2 Nb6 14.b3 Bd7 </text:p>
      <text:p text:style-name="P1">15.Rc3 Ke7 16.Rhc1 Rhc8 17.Bxh7 g6 18.h4 Rh8 19.Ng5 Rac8 20.Rf3 Nd8 21.Rh1</text:p>
      <text:p text:style-name="P1">Be8 22.g4 Nd7 23.h5 Nf8 24.hxg6 fxg6 25.Rfh3 Nf7 26.Nxf7 Bxf7 27.f4 Rc6 </text:p>
      <text:p text:style-name="P1">28.f5 Nxh7 29.Rxh7 Rxh7 30.f6+ Kf8 31.Rxh7 Kg8 32.Rg7+ Kf8 33.Nf4 g5 34.</text:p>
      <text:p text:style-name="P1">Rxg5 b5 35.Nd3 a5 36.Nc5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Roos, Louis"]</text:p>
      <text:p text:style-name="P1">[Black "Birnboim, Nathan"]</text:p>
      <text:p text:style-name="P1">[Result "0-1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Nd5 Be7 10.Nxe7 Nxe7 11.Bxf6 gxf6 12.Qd2 Bb7 13.O-O-O Bxe4 14.Qxd6 </text:p>
      <text:p text:style-name="P1">Qxd6 15.Rxd6 Nc6 16.f3 Ke7 17.Rd2 Bg6 18.Bd3 Rac8 19.Re1 Nb4 20.Bxg6 hxg6 </text:p>
      <text:p text:style-name="P1">21.Re4 Nc6 22.h3 f5 23.Re3 f4 24.Re1 f6 25.b3 Rhd8 26.Rxd8 Rxd8 27.c4 Nd4 </text:p>
      <text:p text:style-name="P1">28.Nc2 bxc4 29.bxc4 Nf5 30.Nb4 Rc8 31.Kb1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Chudleigh, Nigel"]</text:p>
      <text:p text:style-name="P1">[Black "De Hert, Robert"]</text:p>
      <text:p text:style-name="P1">[Result "0-1"]</text:p>
      <text:p text:style-name="P1">[ECO "E62"]</text:p>
      <text:p text:style-name="P1">[EventDate "1978.10.25"]</text:p>
      <text:p text:style-name="P1"/>
      <text:p text:style-name="P1">1.Nf3 g6 2.c4 Bg7 3.Nc3 d6 4.d4 Nf6 5.g3 O-O 6.Bg2 Nc6 7.O-O Bg4 8.Re1 Nd7</text:p>
      <text:p text:style-name="P1">9.h3 Bxf3 10.Bxf3 Bxd4 11.Qd2 Nde5 12.Bg2 Nxc4 13.Qf4 Nb6 14.Rd1 Bg7 15.</text:p>
      <text:p text:style-name="P1">Ne4 e5 16.Qg4 f5 17.Qg5 fxe4 18.Bxe4 Qxg5 19.Bxg5 Nd4 20.Rd2 Nd7 21.Bxb7 </text:p>
      <text:p text:style-name="P1">Rab8 22.Be4 Nf6 23.Bd3 Nf5 24.g4 Ne7 25.Rc1 c6 26.f3 h6 27.Be3 Rb7 28.Kg2 </text:p>
      <text:p text:style-name="P1">Rfb8 29.b3 Kh8 30.Ba6 Rd7 31.Rcd1 Ned5 32.Bf2 Rbd8 33.e3 e4 34.f4 Ne7 35.</text:p>
      <text:p text:style-name="P1">Kg3 Nfd5 36.h4 Bc3 37.Rc2 Nb4 38.Rxc3 Nxa6 39.a3 d5 40.f5 gxf5 41.gxf5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Mendivil Salinas, Ismael"]</text:p>
      <text:p text:style-name="P1">[Black "Alvarez, Franklin"]</text:p>
      <text:p text:style-name="P1">[Result "0-1"]</text:p>
      <text:p text:style-name="P1">[ECO "C50"]</text:p>
      <text:p text:style-name="P1">[EventDate "1978.10.25"]</text:p>
      <text:p text:style-name="P1"/>
      <text:p text:style-name="P1">1.e4 e5 2.Nf3 Nc6 3.Bc4 Bc5 4.d3 Nf6 5.Nc3 d6 6.Be3 Bb6 7.a3 O-O 8.O-O Bg4</text:p>
      <text:p text:style-name="P1">9.Bxb6 axb6 10.Ne2 Bxf3 11.gxf3 Nh5 12.c3 Qf6 13.Kg2 Ne7 14.Rg1 Ng6 15.Ng3</text:p>
      <text:p text:style-name="P1">Nh4+ 16.Kf1 Nf4 17.Ke1 Qh6 18.d4 Nhg2+ 19.Kd2 Nh3+ 20.Kc2 Nxg1 21.Qxg1 Nf4</text:p>
      <text:p text:style-name="P1">22.Nf5 Qf6 23.Qg4 h5 24.Qg3 g6 25.Rg1 Kh7 26.Ne3 c6 27.Kd2 b5 28.Bd3 exd4 </text:p>
      <text:p text:style-name="P1">29.cxd4 Ra4 30.Nc2 Rxd4 31.Nxd4 Qxd4 32.Qxf4 Qxf2+ 33.Kc3 Qxg1 34.Qxd6 Re8</text:p>
      <text:p text:style-name="P1"><text:soft-page-break/>35.f4 Qc1+ 36.Kb3 Qd1+ 37.Ka2 b4 38.b3 Qd2+ 39.Ka1 Rxe4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Brooms, Colin"]</text:p>
      <text:p text:style-name="P1">[Black "Khatib, S"]</text:p>
      <text:p text:style-name="P1">[Result "1-0"]</text:p>
      <text:p text:style-name="P1">[ECO "B12"]</text:p>
      <text:p text:style-name="P1">[EventDate "1978.10.25"]</text:p>
      <text:p text:style-name="P1"/>
      <text:p text:style-name="P1">1.e4 c6 2.d4 d5 3.e5 Bf5 4.Be3 e6 5.Bd3 Bg6 6.Ne2 Ne7 7.Nf4 Nf5 8.Nxg6 </text:p>
      <text:p text:style-name="P1">hxg6 9.Nd2 Be7 10.Qe2 Bg5 11.Bxf5 gxf5 12.g3 Nd7 13.O-O-O Be7 14.h4 Qc7 </text:p>
      <text:p text:style-name="P1">15.Kb1 c5 16.c4 cxd4 17.Bxd4 Qa5 18.Rhe1 Nb6 19.c5 Nd7 20.Nb3 Qa4 21.Rc1 </text:p>
      <text:p text:style-name="P1">Rc8 22.Qd2 Bd8 23.Rh1 Rc6 24.Rc2 Rh5 25.f3 Ra6 26.Nc1 g5 27.b3 Qb5 28.Qg2 </text:p>
      <text:p text:style-name="P1">gxh4 29.gxh4 Rxh4 30.Rxh4 Bxh4 31.Qg8+ Nf8 32.Rh2 Qf1 33.Rxh4 Qxf3 34.Bb2 </text:p>
      <text:p text:style-name="P1">d4 35.Rh8 Kd7 36.Qxf8 Kc6 37.Qd6+ Kb5 38.Qxd4 Qe4+ 39.Nd3 Rc6 40.a4+ Ka6 </text:p>
      <text:p text:style-name="P1">41.Qxe4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Wong, Andre"]</text:p>
      <text:p text:style-name="P1">[Black "Schepel, Kaarlo"]</text:p>
      <text:p text:style-name="P1">[Result "1-0"]</text:p>
      <text:p text:style-name="P1">[ECO "A43"]</text:p>
      <text:p text:style-name="P1">[EventDate "1978.10.25"]</text:p>
      <text:p text:style-name="P1"/>
      <text:p text:style-name="P1">1.d4 c5 2.Nf3 cxd4 3.Nxd4 e5 4.Nb3 d5 5.g3 Be6 6.Bg2 Nc6 7.O-O a5 8.Re1 a4</text:p>
      <text:p text:style-name="P1">9.N3d2 Bc5 10.Nf1 Nge7 11.Nbd2 f5 12.Nf3 h6 13.e3 g5 14.b3 Ng6 15.bxa4 O-O</text:p>
      <text:p text:style-name="P1">16.c3 Qf6 17.Qe2 Rf7 18.Rb1 Rxa4 19.Nd4 f4 20.Nxe6 Qxe6 21.Rb5 b6 22.Qc2 </text:p>
      <text:p text:style-name="P1">f3 23.Bxf3 e4 24.Bg2 Ra8 25.c4 Nb4 26.Rxb4 Bxb4 27.Rd1 Rc8 28.Rd4 Be1 29.</text:p>
      <text:p text:style-name="P1">Qd1 Bxf2+ 30.Kh1 Rxc4 31.Rxd5 Ne5 32.Rd8+ Kh7 33.Bb2 g4 34.Rd6 Qe7 35.Qd5 </text:p>
      <text:p text:style-name="P1">Rc5 36.Bxe4+ Kg8 37.Rd8+ Kg7 38.Qa8 Rf8 39.Rxf8 Qxf8 40.Qb7+ Kh8 41.Qh7#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Bordonada, Glenn"]</text:p>
      <text:p text:style-name="P1">[Black "Adamski, Jan"]</text:p>
      <text:p text:style-name="P1">[Result "1-0"]</text:p>
      <text:p text:style-name="P1">[WhiteElo "2360"]</text:p>
      <text:p text:style-name="P1">[BlackElo "2470"]</text:p>
      <text:p text:style-name="P1">[ECO "B81"]</text:p>
      <text:p text:style-name="P1">[EventDate "1978.10.25"]</text:p>
      <text:p text:style-name="P1"/>
      <text:p text:style-name="P1">1.e4 c5 2.Nf3 d6 3.d4 cxd4 4.Nxd4 Nf6 5.Nc3 e6 6.g4 h6 7.Rg1 Nc6 8.Be3 a6 </text:p>
      <text:p text:style-name="P1">9.f4 Nxd4 10.Qxd4 e5 11.Qd1 exf4 12.Bxf4 Be6 13.h3 Qa5 14.Qd4 d5 15.exd5 </text:p>
      <text:p text:style-name="P1">Bc5 16.Bb5+ Qxb5 17.Nxb5 Bxd4 18.Nxd4 Nxd5 19.Be5 O-O 20.O-O-O Kh7 21.Rg3 </text:p>
      <text:p text:style-name="P1">Rad8 22.g5 Bc8 23.gxh6 g6 24.Bg7 Rfe8 25.Rf1 f6 26.Rfg1 Nf4 27.Bxf6 Rxd4 </text:p>
      <text:p text:style-name="P1">28.Bxd4 Ne2+ 29.Kd1 Nxd4 30.c3 Nf5 31.Rxg6 Be6 32.Rf6 Ne3+ 33.Kc1 Bxa2 34.</text:p>
      <text:p text:style-name="P1">Rg7+ Kh8 35.Rxb7 Rd8 36.b3 Bxb3 37.Rxb3 Rd1+ 38.Kb2 Nc4+ 39.Kc2 Ne3+ 40.</text:p>
      <text:p text:style-name="P1">Kb2 Nc4+ 41.Ka2 Rd2+ 42.Ka1 Rd1+ 43.Rb1 Rd5 44.Rb8+ Kh7 45.Rb7+ Kg8 46.</text:p>
      <text:p text:style-name="P1">Rg7+ Kh8 47.Rf8#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<text:soft-page-break/>[White "Aturupane, Harinlal"]</text:p>
      <text:p text:style-name="P1">[Black "Radhy Sol, Mohamed"]</text:p>
      <text:p text:style-name="P1">[Result "0-1"]</text:p>
      <text:p text:style-name="P1">[ECO "C60"]</text:p>
      <text:p text:style-name="P1">[EventDate "1978.10.25"]</text:p>
      <text:p text:style-name="P1"/>
      <text:p text:style-name="P1">1.e4 e5 2.Nf3 Nc6 3.Bb5 Nge7 4.d4 exd4 5.Nxd4 Nxd4 6.Qxd4 Ng6 7.O-O Qh4 8.</text:p>
      <text:p text:style-name="P1">Nd2 Bd6 9.Nf3 Qh5 10.e5 Be7 11.Re1 c6 12.g4 Qh3 13.Bf1 Qxf3 14.Re4 Bc5 15.</text:p>
      <text:p text:style-name="P1">Qxc5 Qxe4 16.Bd2 Qxg4+ 17.Kh1 Qe6 18.Bb4 b6 19.Qe3 c5 20.Bh3 Bb7+ 21.Kg1 </text:p>
      <text:p text:style-name="P1">Qc6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Olafsson, Helgi"]</text:p>
      <text:p text:style-name="P1">[Black "Diaz, Salvador"]</text:p>
      <text:p text:style-name="P1">[Result "1-0"]</text:p>
      <text:p text:style-name="P1">[WhiteElo "2370"]</text:p>
      <text:p text:style-name="P1">[BlackElo "2250"]</text:p>
      <text:p text:style-name="P1">[ECO "B14"]</text:p>
      <text:p text:style-name="P1">[EventDate "1978.10.25"]</text:p>
      <text:p text:style-name="P1"/>
      <text:p text:style-name="P1">1.c4 c6 2.e4 d5 3.exd5 cxd5 4.d4 Nf6 5.Nc3 e6 6.Nf3 Be7 7.cxd5 exd5 8.Ne5 </text:p>
      <text:p text:style-name="P1">O-O 9.Bd3 Nc6 10.O-O Be6 11.Be3 Nxe5 12.dxe5 Ng4 13.Bd4 f6 14.f4 fxe5 15.</text:p>
      <text:p text:style-name="P1">fxe5 Rxf1+ 16.Qxf1 Qa5 17.Bf5 Bc5 18.Bxe6+ Kh8 19.Qf4 Qb6 20.Bxg4 Bxd4+ </text:p>
      <text:p text:style-name="P1">21.Kh1 Qxb2 22.Rf1 Bc5 23.Na4 Qa3 24.Nxc5 Qxc5 25.e6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Giffard, Nicolas"]</text:p>
      <text:p text:style-name="P1">[Black "Dzindzichashvili, Roman"]</text:p>
      <text:p text:style-name="P1">[Result "1/2-1/2"]</text:p>
      <text:p text:style-name="P1">[WhiteElo "2365"]</text:p>
      <text:p text:style-name="P1">[BlackElo "2525"]</text:p>
      <text:p text:style-name="P1">[ECO "E20"]</text:p>
      <text:p text:style-name="P1">[EventDate "1978.10.25"]</text:p>
      <text:p text:style-name="P1"/>
      <text:p text:style-name="P1">1.d4 Nf6 2.c4 e6 3.Nc3 Bb4 4.g3 c5 5.Nf3 d6 6.Bg2 Nc6 7.O-O Bxc3 8.bxc3 </text:p>
      <text:p text:style-name="P1">O-O 9.dxc5 dxc5 10.Bf4 Qxd1 11.Rfxd1 Nd7 12.Bc7 Nb6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Canda, Danilo"]</text:p>
      <text:p text:style-name="P1">[Black "Payne, Kwane"]</text:p>
      <text:p text:style-name="P1">[Result "1-0"]</text:p>
      <text:p text:style-name="P1">[ECO "B43"]</text:p>
      <text:p text:style-name="P1">[EventDate "1978.10.25"]</text:p>
      <text:p text:style-name="P1"/>
      <text:p text:style-name="P1">1.e4 c5 2.Nf3 a6 3.Nc3 e6 4.d4 cxd4 5.Nxd4 Bc5 6.Nb3 Bb6 7.Bf4 Ne7 8.Bd6 </text:p>
      <text:p text:style-name="P1">Bc7 9.Qd2 Bxd6 10.Qxd6 O-O 11.Be2 f5 12.e5 f4 13.Bg4 Nbc6 14.O-O-O Ng6 15.</text:p>
      <text:p text:style-name="P1">Rhe1 Qg5 16.Bf3 Ncxe5 17.h4 Qf6 18.h5 Nf7 19.Ne4 Qf5 20.Qc7 Nh4 21.Nd4 Qe5</text:p>
      <text:p text:style-name="P1">22.Qxe5 Nxe5 23.Nd6 Nc6 24.Bxc6 dxc6 25.Nxc8 Raxc8 26.Nxe6 Rf7 27.Rd8+ </text:p>
      <text:p text:style-name="P1">Rxd8 28.Nxd8 Rf8 29.Nxb7 Nxg2 30.Rg1 f3 31.Nc5 Rf5 32.Nxa6 Rxh5 33.Nb4 Nf4</text:p>
      <text:p text:style-name="P1">34.Rg4 Ne2+ 35.Kd2 c5 36.Nd3 Rf5 37.a4 g5 38.a5 h5 39.Ra4 h4 40.a6 h3 41.</text:p>
      <text:p text:style-name="P1">a7 Rf8 42.a8=Q 1-0</text:p>
      <text:p text:style-name="P1"/>
      <text:p text:style-name="P1">[Event "Buenos Aires ol (Men)"]</text:p>
      <text:p text:style-name="P1">[Site "Buenos Aires ARG"]</text:p>
      <text:p text:style-name="P1"><text:soft-page-break/>[Date "1978.10.31"]</text:p>
      <text:p text:style-name="P1">[Round "6"]</text:p>
      <text:p text:style-name="P1">[White "Kristiansen, Jens"]</text:p>
      <text:p text:style-name="P1">[Black "Biyiasas, Peter"]</text:p>
      <text:p text:style-name="P1">[Result "1/2-1/2"]</text:p>
      <text:p text:style-name="P1">[WhiteElo "2395"]</text:p>
      <text:p text:style-name="P1">[BlackElo "2460"]</text:p>
      <text:p text:style-name="P1">[ECO "C79"]</text:p>
      <text:p text:style-name="P1">[EventDate "1978.10.25"]</text:p>
      <text:p text:style-name="P1"/>
      <text:p text:style-name="P1">1.e4 e5 2.Nf3 Nc6 3.Bb5 a6 4.Ba4 d6 5.O-O Bd7 6.d4 Nf6 7.c3 Qe7 8.Bc2 g6 </text:p>
      <text:p text:style-name="P1">9.dxe5 dxe5 10.a4 Nh5 11.b4 Nd8 12.Na3 f6 13.Nc4 Be6 14.Ne3 c6 15.Nd2 Nf7 </text:p>
      <text:p text:style-name="P1">16.Bb3 Rd8 17.b5 Nf4 18.bxa6 bxa6 19.Ba3 Qd7 20.Bxe6 Qxe6 21.Bxf8 Kxf8 22.</text:p>
      <text:p text:style-name="P1">Qc2 Kg7 23.Ndc4 Rd3 24.Rfe1 Rhd8 25.Rad1 Ng5 26.Rxd3 Rxd3 27.f3 Rd7 28.Rd1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Tanuma, Masayasu"]</text:p>
      <text:p text:style-name="P1">[Black "Haddad, Jiries"]</text:p>
      <text:p text:style-name="P1">[Result "1-0"]</text:p>
      <text:p text:style-name="P1">[ECO "B31"]</text:p>
      <text:p text:style-name="P1">[EventDate "1978.10.25"]</text:p>
      <text:p text:style-name="P1"/>
      <text:p text:style-name="P1">1.e4 c5 2.Nf3 Nc6 3.Bb5 g6 4.O-O Bg7 5.c3 a6 6.Ba4 Nf6 7.Re1 b5 8.Bc2 Qc7 </text:p>
      <text:p text:style-name="P1">9.d4 cxd4 10.cxd4 Bb7 11.Nc3 Rc8 12.e5 Ng4 13.h3 Nh6 14.Nd5 Qd8 15.Be4 O-O</text:p>
      <text:p text:style-name="P1">16.Bg5 Kh8 17.Nxe7 Nxe7 18.Bxb7 Rb8 19.Be4 Qe8 20.Rc1 Nhg8 21.Nh2 h6 22.</text:p>
      <text:p text:style-name="P1">Be3 Qd8 23.Qd2 f5 24.exf6 Nxf6 25.Bxh6 Nxe4 26.Bxg7+ Kxg7 27.Rxe4 Nf5 28.</text:p>
      <text:p text:style-name="P1">Nf3 Qb6 29.Rce1 Rf6 30.Nh4 Rbf8 31.Nxf5+ Rxf5 32.Re7+ R8f7 33.Qe3 Qd6 34.</text:p>
      <text:p text:style-name="P1">Rxf7+ Kxf7 35.Qe8+ Kf6 36.Qh8+ Kg5 37.Qd8+ Rf6 38.Re5+ Kf4 39.g3+ Kf3 40.</text:p>
      <text:p text:style-name="P1">Re3#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Jhunjhnuwala, Naresh"]</text:p>
      <text:p text:style-name="P1">[Black "Powell, John"]</text:p>
      <text:p text:style-name="P1">[Result "0-1"]</text:p>
      <text:p text:style-name="P1">[ECO "A37"]</text:p>
      <text:p text:style-name="P1">[EventDate "1978.10.25"]</text:p>
      <text:p text:style-name="P1"/>
      <text:p text:style-name="P1">1.Nf3 c5 2.c4 g6 3.Nc3 Bg7 4.g3 Nc6 5.Bg2 e6 6.O-O Nge7 7.d3 O-O 8.Be3 Nd4</text:p>
      <text:p text:style-name="P1">9.Bxd4 cxd4 10.Nb5 Qb6 11.Qd2 a6 12.Na3 d6 13.b4 Bd7 14.Rab1 d5 15.Rfc1 </text:p>
      <text:p text:style-name="P1">Qd8 16.b5 Nf5 17.Rc2 Qe7 18.Qb4 Qxb4 19.Rxb4 Rfc8 20.Bh3 a5 21.Rbb2 Bf8 </text:p>
      <text:p text:style-name="P1">22.Nb1 dxc4 23.dxc4 Bg7 24.Bxf5 gxf5 25.Rb3 e5 26.Nbd2 e4 27.Nh4 Bf6 28.</text:p>
      <text:p text:style-name="P1">Ng2 Rc5 29.h4 Rac8 30.Nf4 Be5 31.Kg2 Bxb5 32.Rcb2 Bc6 33.Nd5 Bxd5 34.cxd5 </text:p>
      <text:p text:style-name="P1">Rxd5 35.Rb1 Rc2 36.Nf1 Rxe2 37.Rxb7 Rxa2 38.R1b2 Rxb2 39.Rxb2 Rd8 40.Ra2 </text:p>
      <text:p text:style-name="P1">Ra8 41.Nd2 d3 42.Nc4 Bc3 43.Ne3 d2 44.Nd1 Bb4 45.Kf1 Kg7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uba, Mihai"]</text:p>
      <text:p text:style-name="P1">[Black "Hmadi, Slaheddine"]</text:p>
      <text:p text:style-name="P1">[Result "1-0"]</text:p>
      <text:p text:style-name="P1">[WhiteElo "2430"]</text:p>
      <text:p text:style-name="P1">[ECO "A36"]</text:p>
      <text:p text:style-name="P1">[EventDate "1978.10.25"]</text:p>
      <text:p text:style-name="P1"/>
      <text:p text:style-name="P1"><text:soft-page-break/>1.c4 Nf6 2.Nc3 c5 3.g3 g6 4.Bg2 Bg7 5.e3 Nc6 6.Nge2 O-O 7.O-O e6 8.Nf4 d6 </text:p>
      <text:p text:style-name="P1">9.a3 Nd7 10.Rb1 Nb6 11.d3 Ne5 12.Qe2 Qc7 13.b4 cxb4 14.axb4 Bd7 15.Bd2 Bc6</text:p>
      <text:p text:style-name="P1">16.e4 Rad8 17.Rfc1 Qe7 18.Be3 Bd7 19.b5 Bc8 20.Ra1 Ned7 21.Rxa7 Nc5 22.Qc2</text:p>
      <text:p text:style-name="P1">Qc7 23.Ra2 Rfe8 24.Bf1 Ncd7 25.d4 Nf6 26.Qe2 Nbd7 27.Nd3 Nf8 28.e5 dxe5 </text:p>
      <text:p text:style-name="P1">29.Nxe5 N6d7 30.f4 Nxe5 31.dxe5 f6 32.exf6 Bxf6 33.Ne4 Bg7 34.b6 Qf7 35.</text:p>
      <text:p text:style-name="P1">Rd2 Rxd2 36.Qxd2 Qe7 37.Nd6 Rd8 38.Rd1 Rd7 39.Nxc8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Catalan, Toufeeq"]</text:p>
      <text:p text:style-name="P1">[Black "Braga, Fernando Alberto"]</text:p>
      <text:p text:style-name="P1">[Result "0-1"]</text:p>
      <text:p text:style-name="P1">[ECO "D20"]</text:p>
      <text:p text:style-name="P1">[EventDate "1978.10.25"]</text:p>
      <text:p text:style-name="P1"/>
      <text:p text:style-name="P1">1.d4 d5 2.c4 dxc4 3.e4 e5 4.Nf3 exd4 5.Bxc4 Bb4+ 6.Bd2 Bxd2+ 7.Nbxd2 Nh6 </text:p>
      <text:p text:style-name="P1">8.O-O c5 9.Nb3 Qe7 10.Rc1 b6 11.Bd5 Bb7 12.Nxc5 bxc5 13.Qa4+ Kf8 14.Rxc5 </text:p>
      <text:p text:style-name="P1">Na6 15.Ra5 Rb8 16.Rc1 Nb4 17.Nxd4 Nxd5 18.exd5 g6 19.Rxa7 Qg5 20.Qb4+ Kg7 </text:p>
      <text:p text:style-name="P1">21.Ne6+ fxe6 22.Rxb7+ Rxb7 23.Qxb7+ Nf7 24.Rc7 Qf5 25.h3 exd5 26.Rd7 Re8 </text:p>
      <text:p text:style-name="P1">27.Qxd5 Re1+ 28.Kh2 Qf4+ 29.g3 Qxf2+ 30.Qg2 Qe3 31.Rd2 Ne5 32.Rf2 Ng4+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Pickering, Henry"]</text:p>
      <text:p text:style-name="P1">[Black "Gomez Abad, Antonio"]</text:p>
      <text:p text:style-name="P1">[Result "0-1"]</text:p>
      <text:p text:style-name="P1">[ECO "C79"]</text:p>
      <text:p text:style-name="P1">[EventDate "1978.10.25"]</text:p>
      <text:p text:style-name="P1"/>
      <text:p text:style-name="P1">1.e4 e5 2.Nf3 Nc6 3.Bb5 a6 4.Ba4 Nf6 5.d3 d6 6.O-O Bg4 7.h3 Bh5 8.c3 h6 9.</text:p>
      <text:p text:style-name="P1">Re1 Be7 10.Nbd2 Nh7 11.Nf1 Ng5 12.Bxg5 hxg5 13.Ng3 Bg6 14.Bxc6+ bxc6 15.</text:p>
      <text:p text:style-name="P1">Qa4 Qd7 16.d4 f6 17.d5 cxd5 18.Qxd7+ Kxd7 19.exd5 Rab8 20.b3 f5 21.Nh2 Rh7</text:p>
      <text:p text:style-name="P1">22.f3 Bf6 23.Rac1 Rbh8 24.Re2 Rh4 25.Rce1 e4 26.Rc1 Be5 27.Ngf1 Bh5 28.g4 </text:p>
      <text:p text:style-name="P1">Bg6 29.gxf5 Bxf5 30.fxe4 Bxe4 31.Ng4 Bxd5 32.Nxe5+ dxe5 33.Rxe5 Kd6 34.</text:p>
      <text:p text:style-name="P1">Rxg5 Rxh3 35.Ng3 Rh1+ 36.Nxh1 Rxh1+ 37.Kf2 Rxc1 38.c4 Be6 39.Ra5 Bc8 40.</text:p>
      <text:p text:style-name="P1">Rd5+ Ke6 41.Rc5 Rc2+ 42.Ke3 Rxa2 43.Rxc7 Bd7 44.Rc5 Ra3 45.Rg5 Rxb3+ 46.</text:p>
      <text:p text:style-name="P1">Kd4 Kf6 47.Ra5 Rb6 48.c5 Re6 49.Ra2 Bb5 50.Rf2+ Ke7 51.Kd5 Bc6+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Aldrete Lobo, Jorge"]</text:p>
      <text:p text:style-name="P1">[Black "Bogda, Alejandro"]</text:p>
      <text:p text:style-name="P1">[Result "0-1"]</text:p>
      <text:p text:style-name="P1">[WhiteElo "2310"]</text:p>
      <text:p text:style-name="P1">[ECO "B97"]</text:p>
      <text:p text:style-name="P1">[EventDate "1978.10.25"]</text:p>
      <text:p text:style-name="P1"/>
      <text:p text:style-name="P1">1.e4 c5 2.Nf3 d6 3.d4 cxd4 4.Nxd4 Nf6 5.Nc3 a6 6.Bg5 e6 7.f4 Qb6 8.Nb3 </text:p>
      <text:p text:style-name="P1">Nbd7 9.Qf3 Be7 10.O-O-O Qc7 11.Bh4 b5 12.a3 Bb7 13.Bf2 Rc8 14.Nd4 d5 15.e5</text:p>
      <text:p text:style-name="P1">Ne4 16.Nxe4 dxe4 17.Qg4 O-O 18.Rd2 Bd5 19.Be2 Bxa3 20.Qg3 Bb4 21.c3 Qa5 </text:p>
      <text:p text:style-name="P1">22.Rc2 e3 23.Bxe3 Qa1+ 24.Kd2 Qxh1 25.Bf3 Bxf3 26.gxf3 Qa1 27.f5 Nb6 28.</text:p>
      <text:p text:style-name="P1">Bh6 g6 29.Bxf8 Bxf8 30.fxe6 fxe6 31.Qh3 Re8 32.f4 Nc4+ 33.Ke2 Qh1 34.Nf3 </text:p>
      <text:p text:style-name="P1">Qb1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<text:soft-page-break/>[Round "6"]</text:p>
      <text:p text:style-name="P1">[White "Hon Kah Seng, Christie"]</text:p>
      <text:p text:style-name="P1">[Black "Bademian Orchanian, Jose"]</text:p>
      <text:p text:style-name="P1">[Result "1-0"]</text:p>
      <text:p text:style-name="P1">[BlackElo "2205"]</text:p>
      <text:p text:style-name="P1">[ECO "C89"]</text:p>
      <text:p text:style-name="P1">[EventDate "1978.10.25"]</text:p>
      <text:p text:style-name="P1"/>
      <text:p text:style-name="P1">1.e4 e5 2.Nf3 Nc6 3.Bb5 a6 4.Ba4 Nf6 5.O-O Be7 6.Re1 b5 7.Bb3 O-O 8.c3 d5 </text:p>
      <text:p text:style-name="P1">9.exd5 Nxd5 10.Nxe5 Nxe5 11.Rxe5 c6 12.d4 Bd6 13.Re1 Qh4 14.g3 Qh3 15.Be3 </text:p>
      <text:p text:style-name="P1">Bg4 16.Qd3 Rae8 17.Nd2 Re6 18.Qf1 Qh5 19.Qg2 Rfe8 20.Nf1 Bf3 21.Bd1 Bxg2 </text:p>
      <text:p text:style-name="P1">22.Bxh5 Bxf1 23.Rxf1 Nxe3 24.fxe3 R8e7 25.Rae1 g6 26.Bf3 Rxe3 27.Rxe3 Rxe3</text:p>
      <text:p text:style-name="P1">28.Bxc6 Kf8 29.Kf2 Re7 30.Re1 Rc7 31.Re8+ Kg7 32.Bd5 a5 33.Rd8 Be7 34.Rb8 </text:p>
      <text:p text:style-name="P1">b4 35.Rb7 Rxb7 36.Bxb7 a4 37.c4 f5 38.b3 axb3 39.axb3 Kf7 40.Ke2 Ke6 41.</text:p>
      <text:p text:style-name="P1">Bd5+ Kd7 42.Kd3 Kd6 43.Bg8 h6 44.Bh7 Bg5 45.Bxg6 f4 46.gxf4 Bxf4 47.h3 Ke6</text:p>
      <text:p text:style-name="P1">48.c5 Kd5 49.Bf7+ Kc6 50.Kc4 Bd2 51.d5+ Kd7 52.d6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Freile Martin, Javier"]</text:p>
      <text:p text:style-name="P1">[Black "Trevelyan, John"]</text:p>
      <text:p text:style-name="P1">[Result "1/2-1/2"]</text:p>
      <text:p text:style-name="P1">[WhiteElo "2260"]</text:p>
      <text:p text:style-name="P1">[BlackElo "2205"]</text:p>
      <text:p text:style-name="P1">[ECO "A58"]</text:p>
      <text:p text:style-name="P1">[EventDate "1978.10.25"]</text:p>
      <text:p text:style-name="P1"/>
      <text:p text:style-name="P1">1.d4 Nf6 2.c4 c5 3.d5 b5 4.cxb5 a6 5.bxa6 Bxa6 6.Nc3 g6 7.g3 d6 8.Bg2 Bg7 </text:p>
      <text:p text:style-name="P1">9.f4 O-O 10.Nf3 Nbd7 11.O-O Qb6 12.h3 Rfb8 13.Kh2 Qb4 14.Ne1 Qd4 15.Qc2 </text:p>
      <text:p text:style-name="P1">Ne8 16.Nf3 Qb4 17.Re1 Nc7 18.e4 Bc4 19.Nd2 Nb5 20.a3 Nxa3 21.Rxa3 Rxa3 22.</text:p>
      <text:p text:style-name="P1">Nxc4 Qxc4 23.bxa3 Qxc3 24.Qxc3 Bxc3 25.Re2 Rb1 26.Rc2 Bd4 27.Bf1 Nb6 28.</text:p>
      <text:p text:style-name="P1">Kg2 Kf8 29.g4 Na4 30.Bd3 Rb8 31.Re2 f6 32.Rc2 Ke8 33.h4 Kf7 34.g5 fxg5 35.</text:p>
      <text:p text:style-name="P1">hxg5 Nb6 36.Bb5 Ra8 37.Kf3 Ra5 38.a4 Nxa4 39.Bd7 Nb6 40.Be6+ Kf8 41.e5 Ra4</text:p>
      <text:p text:style-name="P1">42.exd6 exd6 43.Rh2 Ra1 44.Rc2 Ra4 45.Rh2 Rc4 46.Bd2 Rc2 47.f5 gxf5 48.</text:p>
      <text:p text:style-name="P1">Bxf5 Be5 49.Bxc2 Bxh2 50.Bxh7 Nxd5 51.Ke4 Ne7 52.Bc3 d5+ 53.Kd3 Nc6 54.Bf6</text:p>
      <text:p text:style-name="P1">Be5 55.Bxe5 Nxe5+ 56.Ke3 Kg7 57.Bf5 Nc4+ 58.Kf4 d4 59.Kf3 Ne3 60.Bd3 Nd5 </text:p>
      <text:p text:style-name="P1">61.Bc4 Nb4 62.Ke4 Kg6 63.Kf4 Nc6 64.Bd3+ Kf7 65.Bf5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Broomes, Gordon"]</text:p>
      <text:p text:style-name="P1">[Black "Al Hamido, Abdullah"]</text:p>
      <text:p text:style-name="P1">[Result "1-0"]</text:p>
      <text:p text:style-name="P1">[ECO "A34"]</text:p>
      <text:p text:style-name="P1">[EventDate "1978.10.25"]</text:p>
      <text:p text:style-name="P1"/>
      <text:p text:style-name="P1">1.Nf3 c5 2.c4 Nf6 3.g3 d5 4.cxd5 Nxd5 5.Bg2 Nc6 6.Nc3 e5 7.d3 Be7 8.O-O </text:p>
      <text:p text:style-name="P1">Nc7 9.Be3 O-O 10.Rc1 Ne6 11.Na4 Qa5 12.Bd2 Qc7 13.e3 b5 14.Nc3 Ba6 15.Re1 </text:p>
      <text:p text:style-name="P1">Rad8 16.d4 exd4 17.exd4 Nexd4 18.Nxd4 Nxd4 19.Nd5 Rxd5 20.Bxd5 Rd8 21.Bg2 </text:p>
      <text:p text:style-name="P1">Bb7 22.Ba5 Qxa5 23.Rxe7 Bxg2 24.Kxg2 Qb6 25.f3 Nf5 26.Re2 h6 27.Qe1 Qc6 </text:p>
      <text:p text:style-name="P1">28.Qf2 c4 29.Re5 Qd7 30.Rce1 b4 31.g4 Nd6 32.Rd1 Qc7 33.Rc5 Qe7 34.Rc6 a5 </text:p>
      <text:p text:style-name="P1">35.Qc2 a4 36.Ra6 b3 37.axb3 cxb3 38.Qf2 Nc4 39.Rxd8+ Qxd8 40.Rxa4 Qd3 41.</text:p>
      <text:p text:style-name="P1">Ra8+ Kh7 42.Re8 Qc2 43.Re2 Qd3 44.Qe1 g6 45.Re7 Kg7 46.Qe6 Nd6 47.Qe5+ Kf8</text:p>
      <text:p text:style-name="P1">48.Rd7 Qd2+ 49.Kh3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<text:soft-page-break/>[White "Hook, William"]</text:p>
      <text:p text:style-name="P1">[Black "Clua Ballague, Miguel"]</text:p>
      <text:p text:style-name="P1">[Result "1-0"]</text:p>
      <text:p text:style-name="P1">[WhiteElo "2210"]</text:p>
      <text:p text:style-name="P1">[ECO "A45"]</text:p>
      <text:p text:style-name="P1">[EventDate "1978.10.25"]</text:p>
      <text:p text:style-name="P1"/>
      <text:p text:style-name="P1">1.d4 Nf6 2.Bg5 d6 3.Bxf6 exf6 4.e3 g6 5.Bc4 Bg7 6.Qf3 O-O 7.Ne2 Nd7 8.h4 </text:p>
      <text:p text:style-name="P1">h5 9.Nf4 f5 10.Nxg6 Nb6 11.Bb3 Re8 12.c3 c5 13.dxc5 dxc5 14.Nf4 c4 15.Bc2 </text:p>
      <text:p text:style-name="P1">Qd6 16.O-O Qe5 17.Nd2 Be6 18.Qxh5 Nd5 19.Nxd5 Bxd5 20.Qxf5 Qd6 21.Rfd1 Qc6</text:p>
      <text:p text:style-name="P1">22.e4 Be6 23.Qg5 f6 24.Qf4 Bf7 25.Nf3 Bg6 26.Nd4 Qc5 27.g4 Re5 28.Kg2 Rae8</text:p>
      <text:p text:style-name="P1">29.f3 Qb6 30.b4 Kh7 31.h5 Bf7 32.Nf5 Be6 33.Ba4 Bxf5 34.Bxe8 Bxe4 35.fxe4 </text:p>
      <text:p text:style-name="P1">Rxe8 36.Rd7 Kh8 37.Rad1 Qa6 38.Rxg7 Kxg7 39.Rd7+ Kg8 40.Qh6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El Ageli Kamel, Mohamed"]</text:p>
      <text:p text:style-name="P1">[Black "Ciezkowsky, Joseph"]</text:p>
      <text:p text:style-name="P1">[Result "0-1"]</text:p>
      <text:p text:style-name="P1">[ECO "C42"]</text:p>
      <text:p text:style-name="P1">[EventDate "1978.10.25"]</text:p>
      <text:p text:style-name="P1"/>
      <text:p text:style-name="P1">1.e4 Nf6 2.Nc3 e5 3.d3 Bb4 4.Bd2 Nc6 5.Nf3 d6 6.h3 a6 7.a3 Bc5 8.Bg5 Be6 </text:p>
      <text:p text:style-name="P1">9.Qd2 h6 10.Bxf6 Qxf6 11.Ne2 d5 12.Ng3 Qe7 13.Be2 Bb6 14.O-O Qd7 15.Kh2 g6</text:p>
      <text:p text:style-name="P1">16.Rad1 O-O-O 17.c3 f5 18.exd5 Bxd5 19.d4 Bb3 20.d5 Qe7 21.Rde1 Bxd5 22.</text:p>
      <text:p text:style-name="P1">Qc2 h5 23.c4 h4 24.Nxf5 gxf5 25.cxd5 Rxd5 26.Qxf5+ Kb8 27.Qe4 Rd6 28.Rc1 </text:p>
      <text:p text:style-name="P1">Qf6 29.Kg1 Rg8 30.Rc2 Qg7 31.Nxh4 Nd4 32.Bf3 Nxf3+ 33.Qxf3 Qh7 34.Rc4 Bd4 </text:p>
      <text:p text:style-name="P1">35.Rb4 b6 36.Qb3 Rh6 37.Rxd4 exd4 38.Nf5 Rxh3 39.Ng3 Rgxg3 40.fxg3 Rh1+ </text:p>
      <text:p text:style-name="P1">41.Kf2 Qf5+ 42.Qf3 Qc2+ 43.Ke1 Qc1+ 44.Ke2 d3+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houmali, Samir"]</text:p>
      <text:p text:style-name="P1">[Black "Takemoto, Hiroshi"]</text:p>
      <text:p text:style-name="P1">[Result "1/2-1/2"]</text:p>
      <text:p text:style-name="P1">[ECO "B52"]</text:p>
      <text:p text:style-name="P1">[EventDate "1978.10.25"]</text:p>
      <text:p text:style-name="P1"/>
      <text:p text:style-name="P1">1.e4 c5 2.Nf3 d6 3.Bb5+ Bd7 4.Bxd7+ Qxd7 5.c4 e5 6.Nc3 Nc6 7.d3 Nge7 8.a3 </text:p>
      <text:p text:style-name="P1">Nd4 9.Nxd4 cxd4 10.Nd5 Nxd5 11.cxd5 Be7 12.O-O O-O 13.f4 Rac8 14.f5 Qd8 </text:p>
      <text:p text:style-name="P1">15.Qh5 h6 16.g3 Bg5 17.h4 Bxc1 18.Raxc1 f6 19.Qe2 Rf7 20.Rc4 Rxc4 21.dxc4 </text:p>
      <text:p text:style-name="P1">Qb6 22.Kg2 Rc7 23.Rc1 Qb3 24.Qc2 Qxc2+ 25.Rxc2 d3 26.Rd2 Rxc4 27.Kf3 Rc2 </text:p>
      <text:p text:style-name="P1">28.Ke3 Rxd2 29.Kxd2 h5 30.Kxd3 Kh7 31.a4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Delgado, Alberto"]</text:p>
      <text:p text:style-name="P1">[Black "Zarco Castillo, Jose"]</text:p>
      <text:p text:style-name="P1">[Result "1-0"]</text:p>
      <text:p text:style-name="P1">[WhiteElo "2300"]</text:p>
      <text:p text:style-name="P1">[ECO "B09"]</text:p>
      <text:p text:style-name="P1">[EventDate "1978.10.25"]</text:p>
      <text:p text:style-name="P1"/>
      <text:p text:style-name="P1">1.e4 d6 2.d4 g6 3.Nc3 Bg7 4.f4 Nf6 5.Bc4 O-O 6.e5 dxe5 7.dxe5 Qxd1+ 8.Kxd1</text:p>
      <text:p text:style-name="P1">Ng4 9.Ke2 c6 10.h3 Nh6 11.g4 Kh8 12.Ne4 b6 13.Kf2 Bb7 14.Nf3 c5 15.Neg5 </text:p>
      <text:p text:style-name="P1">Nc6 16.Bd5 Rab8 17.c3 Nd8 18.Rd1 f6 19.exf6 exf6 20.Ne4 f5 21.Bxb7 Nxb7 </text:p>
      <text:p text:style-name="P1">22.gxf5 Nxf5 23.Rd7 Rfd8 24.Rxd8+ Rxd8 25.Bd2 h6 26.Ne5 Kh7 27.Re1 Nbd6 </text:p>
      <text:p text:style-name="P1"><text:soft-page-break/>28.Nxd6 Rxd6 29.Bc1 Bf6 30.Nf3 a5 31.Re4 Kg7 32.a4 Kf7 33.Ne5+ Bxe5 34.</text:p>
      <text:p text:style-name="P1">Rxe5 Rd1 35.Re1 Rxe1 36.Kxe1 Ke6 37.c4 Nd6 38.b3 Kf5 39.Ke2 Ke4 40.Bb2 </text:p>
      <text:p text:style-name="P1">Kxf4 41.Bc1+ Kg3 42.Bxh6 Kxh3 43.Bf4 Nf5 44.Kd3 Ne7 45.Bc7 Nc8 46.Ke4 g5 </text:p>
      <text:p text:style-name="P1">47.Kf5 g4 48.Ke6 g3 49.Bxg3 Kxg3 50.Kd7 b5 51.Kxc8 bxc4 52.bxc4 Kf4 53.Kc7</text:p>
      <text:p text:style-name="P1">Ke4 54.Kc6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Arbouche, Muhamed"]</text:p>
      <text:p text:style-name="P1">[Black "Warsali, Edan"]</text:p>
      <text:p text:style-name="P1">[Result "0-1"]</text:p>
      <text:p text:style-name="P1">[ECO "C90"]</text:p>
      <text:p text:style-name="P1">[EventDate "1978.10.25"]</text:p>
      <text:p text:style-name="P1"/>
      <text:p text:style-name="P1">1.e4 e5 2.Nf3 Nc6 3.Bb5 a6 4.Ba4 Nf6 5.O-O Be7 6.Re1 b5 7.Bb3 d6 8.h3 Na5 </text:p>
      <text:p text:style-name="P1">9.d4 Nxb3 10.axb3 exd4 11.Nxd4 Bd7 12.Nf5 Bxf5 13.exf5 O-O 14.g4 h6 15.Nc3</text:p>
      <text:p text:style-name="P1">d5 16.Bf4 Re8 17.Qf3 c6 18.Kh1 Nh7 19.Qg3 Bg5 20.Bxg5 hxg5 21.f3 Ra7 22.</text:p>
      <text:p text:style-name="P1">Rxe8+ Qxe8 23.f4 Re7 24.fxg5 Nxg5 25.Rxa6 b4 26.Rb6 bxc3 27.Rb8 cxb2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Lamas Baliero, Pedro"]</text:p>
      <text:p text:style-name="P1">[Black "Liew Chee-Meng-Jimmy"]</text:p>
      <text:p text:style-name="P1">[Result "1/2-1/2"]</text:p>
      <text:p text:style-name="P1">[ECO "D03"]</text:p>
      <text:p text:style-name="P1">[EventDate "1978.10.25"]</text:p>
      <text:p text:style-name="P1"/>
      <text:p text:style-name="P1">1.d4 Nf6 2.Nf3 e6 3.Bg5 d5 4.e3 Be7 5.Nbd2 O-O 6.Bd3 c5 7.c3 cxd4 8.exd4 </text:p>
      <text:p text:style-name="P1">Nc6 9.O-O Bd7 10.Re1 Qc7 11.Rc1 Rac8 12.Ne5 a6 13.Re3 g6 14.Ndf3 Ne8 15.</text:p>
      <text:p text:style-name="P1">Bh6 Ng7 16.Nxc6 Bxc6 17.Ne5 Bd6 18.Qe2 Rce8 19.Re1 Qa5 20.a3 Qc7 21.Rh3 </text:p>
      <text:p text:style-name="P1">Bxe5 22.dxe5 f6 23.f4 fxe5 24.fxe5 Qb6+ 25.Be3 Qc7 26.Bc5 Rf7 27.Qe3 Nf5 </text:p>
      <text:p text:style-name="P1">28.Bxf5 Rxf5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Bouasria, Mohamed Lemine"]</text:p>
      <text:p text:style-name="P1">[Black "Weeramantry, Sunil"]</text:p>
      <text:p text:style-name="P1">[Result "0-1"]</text:p>
      <text:p text:style-name="P1">[ECO "E83"]</text:p>
      <text:p text:style-name="P1">[EventDate "1978.10.25"]</text:p>
      <text:p text:style-name="P1"/>
      <text:p text:style-name="P1">1.d4 Nf6 2.c4 g6 3.Nc3 Bg7 4.e4 d6 5.f3 O-O 6.Be3 Nc6 7.Qd2 Re8 8.Bd3 e5 </text:p>
      <text:p text:style-name="P1">9.Nge2 Ng4 10.fxg4 exd4 11.Nxd4 Nxd4 12.O-O Be6 13.Nd5 Bxd5 14.exd5 c5 15.</text:p>
      <text:p text:style-name="P1">Rf2 Qd7 16.Raf1 Rf8 17.h3 Rae8 18.Bg5 b5 19.b3 b4 20.Bf6 a5 21.Qf4 Bxf6 </text:p>
      <text:p text:style-name="P1">22.Qxf6 Qe7 23.h4 Qe3 24.h5 gxh5 25.gxh5 Re5 26.h6 Rg5 27.Qxd6 Nf3+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Apol, Luitjen"]</text:p>
      <text:p text:style-name="P1">[Black "Milbers, Paul"]</text:p>
      <text:p text:style-name="P1">[Result "1-0"]</text:p>
      <text:p text:style-name="P1">[BlackElo "2205"]</text:p>
      <text:p text:style-name="P1">[ECO "B18"]</text:p>
      <text:p text:style-name="P1">[EventDate "1978.10.25"]</text:p>
      <text:p text:style-name="P1"/>
      <text:p text:style-name="P1"><text:soft-page-break/>1.e4 c6 2.d4 d5 3.Nd2 dxe4 4.Nxe4 Bf5 5.Ng3 Bg6 6.Nf3 Nd7 7.Bd3 Bxd3 8.</text:p>
      <text:p text:style-name="P1">Qxd3 Qc7 9.O-O e6 10.Re1 O-O-O 11.c4 Ngf6 12.Qc2 c5 13.Ne2 Bd6 14.dxc5 </text:p>
      <text:p text:style-name="P1">Nxc5 15.Ned4 Bxh2+ 16.Kh1 Ng4 17.Nb5 Nd3 18.Nxc7 Ndxf2+ 19.Qxf2 Nxf2+ 20.</text:p>
      <text:p text:style-name="P1">Kxh2 Kxc7 21.Bf4+ Kc8 22.Ne5 Nd3 23.Nxd3 Rxd3 24.Rad1 Rhd8 25.Rxd3 Rxd3 </text:p>
      <text:p text:style-name="P1">26.b3 Kd7 27.Re3 Rd4 28.Rf3 Ke8 29.Be3 Rd6 30.Bxa7 f6 31.a4 e5 32.Bc5 Rd1 </text:p>
      <text:p text:style-name="P1">33.Kg3 e4 34.Rc3 g5 35.Kg4 Rf1 36.Rh3 Kf7 37.Rxh7+ Kg6 38.Rxb7 f5+ 39.Kg3 </text:p>
      <text:p text:style-name="P1">Kh5 40.Rh7+ Kg6 41.Rh8 Rb1 42.Rb8 Rb2 43.Bd6 Rd2 44.c5 Rc2 45.b4 Rc3+ 46.</text:p>
      <text:p text:style-name="P1">Kf2 Kh5 47.g3 Kg4 48.Rd8 Rc2+ 49.Ke3 f4+ 50.gxf4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Rantanen, Yrjo A"]</text:p>
      <text:p text:style-name="P1">[Black "Calvo Minguez, Ricardo"]</text:p>
      <text:p text:style-name="P1">[Result "1-0"]</text:p>
      <text:p text:style-name="P1">[WhiteElo "2410"]</text:p>
      <text:p text:style-name="P1">[BlackElo "2455"]</text:p>
      <text:p text:style-name="P1">[ECO "B56"]</text:p>
      <text:p text:style-name="P1">[EventDate "1978.10.25"]</text:p>
      <text:p text:style-name="P1"/>
      <text:p text:style-name="P1">1.e4 c5 2.Nf3 d6 3.d4 cxd4 4.Nxd4 Nf6 5.Nc3 Nc6 6.f4 Bd7 7.Nf3 e6 8.Bd3 </text:p>
      <text:p text:style-name="P1">Qb6 9.Qe2 Be7 10.Bd2 Nb4 11.O-O-O Nxd3+ 12.Qxd3 Qa6 13.Qxa6 bxa6 14.e5 Ng4</text:p>
      <text:p text:style-name="P1">15.Rhf1 h5 16.h3 Nh6 17.exd6 Bxd6 18.Ne4 Bc7 19.Ne5 Bxe5 20.fxe5 Nf5 21.</text:p>
      <text:p text:style-name="P1">Rf2 Bc6 22.Nc5 h4 23.Nxa6 O-O-O 24.b3 Rd4 25.c3 Rd7 26.Nb4 Bb7 27.Bg5 </text:p>
      <text:p text:style-name="P1">Rxd1+ 28.Kxd1 Rh5 29.Bf4 f6 30.Nd3 Ng3 31.Nc5 Ne4 32.Nxe4 Bxe4 33.Re2 f5 </text:p>
      <text:p text:style-name="P1">34.Ke1 g5 35.Be3 a6 36.Kf2 Bc6 37.c4 f4 38.Bc1 Rh7 39.Rd2 Rd7 40.Rd6 Rxd6 </text:p>
      <text:p text:style-name="P1">41.exd6 e5 42.Bb2 e4 43.Bf6 e3+ 44.Kf1 e2+ 45.Kxe2 Bxg2 46.Bxg5 Kd7 47.</text:p>
      <text:p text:style-name="P1">Bxf4 Bxh3 48.b4 Kc6 49.Kd3 Bd7 50.Kd4 h3 51.Ke5 Kb7 52.Kf6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Trois, Francisco R.T"]</text:p>
      <text:p text:style-name="P1">[Black "Chandler, Murray G"]</text:p>
      <text:p text:style-name="P1">[Result "0-1"]</text:p>
      <text:p text:style-name="P1">[WhiteElo "2385"]</text:p>
      <text:p text:style-name="P1">[ECO "D94"]</text:p>
      <text:p text:style-name="P1">[EventDate "1978.10.25"]</text:p>
      <text:p text:style-name="P1"/>
      <text:p text:style-name="P1">1.Nf3 Nf6 2.c4 c5 3.Nc3 d5 4.cxd5 Nxd5 5.e3 g6 6.d4 Bg7 7.Bc4 Nxc3 8.bxc3 </text:p>
      <text:p text:style-name="P1">O-O 9.O-O Qc7 10.Qe2 Nc6 11.Ba3 b6 12.Rac1 Bb7 13.Rfd1 Na5 14.Ba6 Bxa6 15.</text:p>
      <text:p text:style-name="P1">Qxa6 Rfd8 16.e4 Qc6 17.Bxc5 bxc5 18.Qxa5 cxd4 19.cxd4 Qxe4 20.Re1 Qf4 21.</text:p>
      <text:p text:style-name="P1">Qc7 Qxc7 22.Rxc7 e6 23.Ng5 Rf8 24.Nf3 Rfc8 25.Rec1 Rd8 26.R7c4 Rab8 27.Ra4</text:p>
      <text:p text:style-name="P1">Rd7 28.Kf1 Bf6 29.Rc2 Kg7 30.Ke2 h5 31.Ne5 Bxe5 32.dxe5 g5 33.Ra5 Kg6 34.</text:p>
      <text:p text:style-name="P1">Ke3 Rb4 35.f3 Kf5 36.g3 Rb1 37.f4 gxf4+ 38.gxf4 Re1+ 39.Kf2 Re4 40.Ra3 </text:p>
      <text:p text:style-name="P1">Rxf4+ 41.Kg2 Kxe5 42.Ra5+ Rd5 43.Rxa7 f5 44.Ra6 Re4 45.a4 Rd3 46.Ra2 h4 </text:p>
      <text:p text:style-name="P1">47.Ra8 h3+ 48.Kf2 Kf4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Garrido, Federico"]</text:p>
      <text:p text:style-name="P1">[Black "Chin, Fong Stephen"]</text:p>
      <text:p text:style-name="P1">[Result "1/2-1/2"]</text:p>
      <text:p text:style-name="P1">[ECO "D89"]</text:p>
      <text:p text:style-name="P1">[EventDate "1978.10.25"]</text:p>
      <text:p text:style-name="P1"/>
      <text:p text:style-name="P1">1.d4 Nf6 2.c4 g6 3.Nc3 d5 4.cxd5 Nxd5 5.e4 Nxc3 6.bxc3 c5 7.Bc4 Bg7 8.Ne2 </text:p>
      <text:p text:style-name="P1">cxd4 9.cxd4 O-O 10.O-O Nc6 11.Be3 Bg4 12.f3 Na5 13.Bd3 Be6 14.d5 Bd7 15.</text:p>
      <text:p text:style-name="P1">Rb1 b6 16.Nd4 Nb7 17.Bb5 Bxb5 18.Rxb5 Nd6 19.Rb1 Nc4 20.Bg5 Qd7 21.Rc1 Na5</text:p>
      <text:p text:style-name="P1"><text:soft-page-break/>22.Nc6 Nxc6 23.dxc6 Qc7 24.Qd7 Qxd7 25.cxd7 Bd4+ 26.Kh1 f6 27.Rfd1 e5 28.</text:p>
      <text:p text:style-name="P1">Bh4 Kf7 29.Rc6 g5 30.Be1 Rfd8 31.Rd6 a5 32.g3 Ke7 33.Rd5 Rxd7 34.Rxd7+ </text:p>
      <text:p text:style-name="P1">Kxd7 35.Bc3 Ke6 36.Bxd4 exd4 37.Rxd4 b5 38.Rd5 Rc8 39.Rxb5 Rc1+ 40.Kg2 </text:p>
      <text:p text:style-name="P1">Rc2+ 41.Kh3 Rxa2 42.f4 gxf4 43.gxf4 1/2-1/2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Ljubojevic, Ljubomir"]</text:p>
      <text:p text:style-name="P1">[Black "Hug, Werner"]</text:p>
      <text:p text:style-name="P1">[Result "1-0"]</text:p>
      <text:p text:style-name="P1">[WhiteElo "2605"]</text:p>
      <text:p text:style-name="P1">[BlackElo "2430"]</text:p>
      <text:p text:style-name="P1">[ECO "A43"]</text:p>
      <text:p text:style-name="P1">[EventDate "1978.10.25"]</text:p>
      <text:p text:style-name="P1"/>
      <text:p text:style-name="P1">1.d4 c5 2.dxc5 e6 3.Nc3 Bxc5 4.Ne4 Nf6 5.Nxc5 Qa5+ 6.Qd2 Qxc5 7.Qg5 Ne4 8.</text:p>
      <text:p text:style-name="P1">Qxc5 Nxc5 9.c4 Nc6 10.Be3 d6 11.f3 Ke7 12.Bf2 Bd7 13.e4 a6 14.O-O-O b5 15.</text:p>
      <text:p text:style-name="P1">cxb5 axb5 16.Kb1 Rhb8 17.Ne2 Rb7 18.Nc1 Ne5 19.Be2 Rc8 20.b3 f6 21.Rd2 Be8</text:p>
      <text:p text:style-name="P1">22.Rhd1 Rc6 23.Bf1 Nf7 24.Ne2 b4 25.Nd4 Rcc7 26.Be1 Ne5 27.Nc2 Rb6 28.Rd4 </text:p>
      <text:p text:style-name="P1">Bg6 29.Kb2 f5 30.exf5 Bxf5 31.Nxb4 Ncd7 32.a4 Nc5 33.a5 Rb8 34.Rxd6 Rcb7 </text:p>
      <text:p text:style-name="P1">35.a6 Rxb4 36.Bxb4 Rxb4 37.a7 Rxb3+ 38.Ka2 Rb4 39.Ra6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Lein, Anatoly"]</text:p>
      <text:p text:style-name="P1">[Black "Keene, Raymond D"]</text:p>
      <text:p text:style-name="P1">[Result "1-0"]</text:p>
      <text:p text:style-name="P1">[WhiteElo "2505"]</text:p>
      <text:p text:style-name="P1">[BlackElo "2460"]</text:p>
      <text:p text:style-name="P1">[ECO "B09"]</text:p>
      <text:p text:style-name="P1">[EventDate "1978.10.25"]</text:p>
      <text:p text:style-name="P1"/>
      <text:p text:style-name="P1">1.e4 d6 2.d4 Nf6 3.Nc3 g6 4.f4 Bg7 5.Nf3 O-O 6.Bd3 Na6 7.O-O c5 8.d5 Rb8 </text:p>
      <text:p text:style-name="P1">9.Qe1 Nb4 10.Qh4 b5 11.a3 Nxd3 12.cxd3 Ba6 13.b4 cxb4 14.axb4 Qb6+ 15.Kh1 </text:p>
      <text:p text:style-name="P1">Nxe4 16.Rxa6 Qxa6 17.Nxe4 Rbc8 18.Rg1 Qb7 19.f5 f6 20.fxg6 hxg6 21.Qg3 g5 </text:p>
      <text:p text:style-name="P1">22.Nfxg5 fxg5 23.Qxg5 Rc2 24.Be3 Rf7 25.Bd4 Qd7 26.Ng3 Kf8 27.Bxg7+ Rxg7 </text:p>
      <text:p text:style-name="P1">28.Qh6 Qg4 29.Nh5 Rxg2 30.Rf1+ Ke8 31.Nxg7+ Qxg7 32.Qh3 Qg4 33.Qxg2 1-0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Ochoa, Fabio"]</text:p>
      <text:p text:style-name="P1">[Black "Pelaez Contti, Jorge Luis"]</text:p>
      <text:p text:style-name="P1">[Result "1/2-1/2"]</text:p>
      <text:p text:style-name="P1">[ECO "E61"]</text:p>
      <text:p text:style-name="P1">[EventDate "1978.10.25"]</text:p>
      <text:p text:style-name="P1"/>
      <text:p text:style-name="P1">1.e4 Nf6 2.e5 Nd5 3.d4 d6 4.exd6 cxd6 5.Nf3 g6 6.Be2 Bg7 7.O-O O-O 8.c4 </text:p>
      <text:p text:style-name="P1">Nf6 9.Nc3 d5 10.c5 Nc6 11.h3 Ne4 12.Be3 Nxc5 13.dxc5 d4 14.Nxd4 Nxd4 15.</text:p>
      <text:p text:style-name="P1">Bxd4 Bxd4 16.Na4 e5 17.Rc1 Qh4 18.b4 Bxh3 19.gxh3 Qg3+ 20.Kh1 Qxh3+ 21.Kg1</text:p>
      <text:p text:style-name="P1">Qg3+ 22.Kh1 Bxf2 23.Rc3 Be3 24.Rf3 Qh4+ 25.Kg2 Bd4 26.Rc2 Rad8 27.Qh1 Qg4+</text:p>
      <text:p text:style-name="P1">28.Kf1 e4 29.Rf2 Qd7 30.c6 bxc6 31.Rf4 Be3 32.Rxe4 Bg5 33.Qf3 Rde8 34.Nc5 </text:p>
      <text:p text:style-name="P1">Qd8 35.Rxe8 Rxe8 36.Ne4 Qd5 37.Nxg5 Qxg5 38.Rxc6 Re5 39.Rf6 Qc1+ 40.Kf2 </text:p>
      <text:p text:style-name="P1">Rg5 41.Qh3 Qg1+ 42.Kf3 Qd4 43.Qc8+ Kg7 44.Rf4 Qd5+ 45.Ke3 h5 46.Qc3+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<text:soft-page-break/>[Date "1978.10.31"]</text:p>
      <text:p text:style-name="P1">[Round "6"]</text:p>
      <text:p text:style-name="P1">[White "Ozaki, Yukitaka"]</text:p>
      <text:p text:style-name="P1">[Black "Al Mallah, Suhail"]</text:p>
      <text:p text:style-name="P1">[Result "0-1"]</text:p>
      <text:p text:style-name="P1">[ECO "B72"]</text:p>
      <text:p text:style-name="P1">[EventDate "1978.10.25"]</text:p>
      <text:p text:style-name="P1"/>
      <text:p text:style-name="P1">1.e4 c5 2.Nf3 d6 3.d4 cxd4 4.Nxd4 Nc6 5.Be2 Nf6 6.Nc3 g6 7.Be3 Bg7 8.Qd2 </text:p>
      <text:p text:style-name="P1">Bd7 9.O-O-O Ne5 10.f3 Qa5 11.Nb3 Qc7 12.Kb1 h5 13.h3 Nc4 14.Bxc4 Qxc4 15.</text:p>
      <text:p text:style-name="P1">Rhe1 Bc6 16.Bd4 Kf8 17.e5 dxe5 18.Bxe5 h4 19.Qe3 Rh5 20.Rd4 Qa6 21.Bc7 Kg8</text:p>
      <text:p text:style-name="P1">22.Qxe7 Nd5 23.Nxd5 Bxd5 24.Rxh4 Bf6 25.Rxh5 Bxe7 26.Rxd5 Qc6 27.Rde5 Bh4 </text:p>
      <text:p text:style-name="P1">28.Rc5 Qd7 29.Ree5 Qd1+ 30.Nc1 Bg3 31.Red5 Qe1 32.Ba5 Qf1 33.Bc3 Bf4 34.</text:p>
      <text:p text:style-name="P1">Bd2 Bxd2 35.Rxd2 Re8 36.Rc7 Re1 37.b3 Rxc1+ 38.Kb2 Qe1 39.Rcd7 Rb1+ 40.Ka3</text:p>
      <text:p text:style-name="P1">Qe5 41.R2d5 Qb2+ 42.Kb4 Qxc2 43.Rd2 Qc6 44.R2d6 a5+ 45.Kxa5 Qc5+ 46.Ka4 </text:p>
      <text:p text:style-name="P1">Ra1 47.Rd2 Re1 48.R7d5 Qa7+ 49.Ra5 Qb6 50.Ra8+ Kg7 51.Rad8 Qc6+ 0-1</text:p>
      <text:p text:style-name="P1"/>
      <text:p text:style-name="P1">[Event "Buenos Aires ol (Men)"]</text:p>
      <text:p text:style-name="P1">[Site "Buenos Aires ARG"]</text:p>
      <text:p text:style-name="P1">[Date "1978.10.31"]</text:p>
      <text:p text:style-name="P1">[Round "6"]</text:p>
      <text:p text:style-name="P1">[White "Szmetan, Jorge"]</text:p>
      <text:p text:style-name="P1">[Black "Kileng, Benny"]</text:p>
      <text:p text:style-name="P1">[Result "1/2-1/2"]</text:p>
      <text:p text:style-name="P1">[WhiteElo "2450"]</text:p>
      <text:p text:style-name="P1">[BlackElo "2390"]</text:p>
      <text:p text:style-name="P1">[ECO "B52"]</text:p>
      <text:p text:style-name="P1">[EventDate "1978.10.25"]</text:p>
      <text:p text:style-name="P1"/>
      <text:p text:style-name="P1">1.e4 c5 2.Nf3 d6 3.Bb5+ Bd7 4.Bxd7+ Nxd7 5.O-O g6 6.c3 Ngf6 7.Re1 Bg7 8.d4</text:p>
      <text:p text:style-name="P1">e5 9.dxe5 dxe5 10.c4 O-O 11.Nc3 Re8 12.Bg5 h6 13.Bxf6 Bxf6 14.Qb3 Qc8 15.</text:p>
      <text:p text:style-name="P1">Rad1 Nf8 16.Nb5 Re7 17.Nc3 Bg7 18.Nd5 Re8 19.Rd3 Ne6 20.Qd1 b6 21.a4 Rb8 </text:p>
      <text:p text:style-name="P1">22.Qd2 Qc6 23.Ra1 Kh7 24.Ne1 f5 25.f3 Rb7 26.Nc2 Rf8 27.Qe2 Rbf7 28.b3 </text:p>
      <text:p text:style-name="P1">fxe4 29.fxe4 Nf4 30.Nxf4 exf4 31.Rf1 Re8 32.Rd5 Qe6 33.e5 Qf5 34.Ne1 Rxe5 </text:p>
      <text:p text:style-name="P1">35.Rxe5 Bxe5 36.Nf3 Bf6 37.Rd1 Re7 38.Qd3 Qxd3 39.Rxd3 g5 40.h3 Kg6 41.Kf2</text:p>
      <text:p text:style-name="P1">h5 42.g4 hxg4 43.hxg4 Re8 44.Rd7 Re3 45.Rxa7 Rxb3 46.a5 Rb2+ 47.Kg1 Rb1+ </text:p>
      <text:p text:style-name="P1">48.Kf2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Arbouche, Muhamed"]</text:p>
      <text:p text:style-name="P1">[Black "El Ageli Kamel, Mohamed"]</text:p>
      <text:p text:style-name="P1">[Result "1-0"]</text:p>
      <text:p text:style-name="P1">[ECO "D45"]</text:p>
      <text:p text:style-name="P1">[EventDate "1978.10.25"]</text:p>
      <text:p text:style-name="P1"/>
      <text:p text:style-name="P1">1.d4 d5 2.c4 c6 3.Nc3 Nf6 4.e3 e6 5.Nf3 dxc4 6.Bxc4 Bd6 7.O-O O-O 8.e4 Be7</text:p>
      <text:p text:style-name="P1">9.Bd3 Nfd7 10.e5 b6 11.Qe2 g6 12.Bh6 Re8 13.Ne4 a5 14.Nfg5 Bf8 15.Qf3 Qe7 </text:p>
      <text:p text:style-name="P1">16.Nf6+ Nxf6 17.exf6 Qd6 18.Bxg6 hxg6 19.Bxf8 Qd5 20.Qg3 Qxd4 21.Bg7 e5 </text:p>
      <text:p text:style-name="P1">22.Rad1 Qf4 23.Rfe1 Qxg3 24.hxg3 Nd7 25.Re4 c5 26.Rh4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Byrne, Robert E"]</text:p>
      <text:p text:style-name="P1">[Black "Ljubojevic, Ljubomir"]</text:p>
      <text:p text:style-name="P1">[Result "1/2-1/2"]</text:p>
      <text:p text:style-name="P1">[WhiteElo "2540"]</text:p>
      <text:p text:style-name="P1">[BlackElo "2605"]</text:p>
      <text:p text:style-name="P1">[ECO "B04"]</text:p>
      <text:p text:style-name="P1"><text:soft-page-break/>[EventDate "1978.10.25"]</text:p>
      <text:p text:style-name="P1"/>
      <text:p text:style-name="P1">1.e4 Nf6 2.e5 Nd5 3.d4 d6 4.Nf3 g6 5.Bc4 Nb6 6.Bb3 d5 7.O-O Nc6 8.c3 Bg7 </text:p>
      <text:p text:style-name="P1">9.Re1 O-O 10.Nbd2 Kh8 11.Nf1 f6 12.exf6 exf6 13.Ng3 Qd6 14.Bc2 f5 15.b3 f4</text:p>
      <text:p text:style-name="P1">16.Nf1 Bg4 17.h3 Bh5 18.Qd3 Rae8 19.Bb2 Nc8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Takemoto, Hiroshi"]</text:p>
      <text:p text:style-name="P1">[Black "Batres, Francisco"]</text:p>
      <text:p text:style-name="P1">[Result "0-1"]</text:p>
      <text:p text:style-name="P1">[ECO "B67"]</text:p>
      <text:p text:style-name="P1">[EventDate "1978.10.25"]</text:p>
      <text:p text:style-name="P1"/>
      <text:p text:style-name="P1">1.e4 c5 2.Nf3 Nc6 3.d4 cxd4 4.Nxd4 Nf6 5.Nc3 d6 6.Bg5 Bd7 7.Qd2 a6 8.O-O-O</text:p>
      <text:p text:style-name="P1">e6 9.f4 h6 10.Bh4 Be7 11.Nf3 g5 12.fxg5 Ng4 13.g6 Bxh4 14.gxf7+ Kf8 15.</text:p>
      <text:p text:style-name="P1">Qxd6+ Be7 16.Qxd7 Nf2 17.Qxe6 Nxd1 18.Nxd1 Bg5+ 19.Nxg5 Qxg5+ 20.Kb1 Rd8 </text:p>
      <text:p text:style-name="P1">21.Bd3 Qxg2 22.Rf1 Qxf1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Kuligowski, Adam"]</text:p>
      <text:p text:style-name="P1">[Black "Keene, Raymond D"]</text:p>
      <text:p text:style-name="P1">[Result "1-0"]</text:p>
      <text:p text:style-name="P1">[WhiteElo "2310"]</text:p>
      <text:p text:style-name="P1">[BlackElo "2460"]</text:p>
      <text:p text:style-name="P1">[ECO "E15"]</text:p>
      <text:p text:style-name="P1">[EventDate "1978.10.25"]</text:p>
      <text:p text:style-name="P1"/>
      <text:p text:style-name="P1">1.d4 Nf6 2.c4 e6 3.Nf3 b6 4.g3 Ba6 5.b3 Bb4+ 6.Bd2 Be7 7.Nc3 O-O 8.e4 d5 </text:p>
      <text:p text:style-name="P1">9.cxd5 Bxf1 10.Kxf1 exd5 11.e5 Ne4 12.Qe2 Nxc3 13.Bxc3 Qd7 14.Kg2 c5 15.e6</text:p>
      <text:p text:style-name="P1">Qxe6 16.Qxe6 fxe6 17.Rhe1 Bf6 18.Rxe6 Na6 19.Rc1 Nc7 20.Re2 Nb5 21.Ba1 </text:p>
      <text:p text:style-name="P1">cxd4 22.Rd2 Rac8 23.Rxc8 Rxc8 24.Bxd4 Nxd4 25.Nxd4 Bxd4 26.Rxd4 Rd8 27.Rd2</text:p>
      <text:p text:style-name="P1">Kf7 28.Rc2 Rd7 29.Rc6 d4 30.Kf3 d3 31.Rc1 Re7 32.Rd1 Re2 33.a4 Rb2 34.Rxd3</text:p>
      <text:p text:style-name="P1">Ke6 35.h4 a6 36.Ke3 Ke5 37.g4 Ke6 38.f3 Ke5 39.f4+ Ke6 40.Ke4 g6 41.f5+ </text:p>
      <text:p text:style-name="P1">gxf5+ 42.gxf5+ Ke7 43.Ke5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Cruz Lorenzana, Emilio"]</text:p>
      <text:p text:style-name="P1">[Black "Tanuma, Masayasu"]</text:p>
      <text:p text:style-name="P1">[Result "0-1"]</text:p>
      <text:p text:style-name="P1">[ECO "E53"]</text:p>
      <text:p text:style-name="P1">[EventDate "1978.10.25"]</text:p>
      <text:p text:style-name="P1"/>
      <text:p text:style-name="P1">1.d4 Nf6 2.c4 e6 3.Nc3 Bb4 4.e3 O-O 5.Bd3 c5 6.Nf3 d5 7.O-O Bxc3 8.bxc3 </text:p>
      <text:p text:style-name="P1">Nc6 9.Ba3 dxc4 10.Bxc4 Nd7 11.Qc2 Re8 12.Rfd1 cxd4 13.cxd4 Nf6 14.e4 Bd7 </text:p>
      <text:p text:style-name="P1">15.Rac1 Rc8 16.Qb1 Na5 17.Bd3 h6 18.Rxc8 Qxc8 19.Rc1 Qb8 20.e5 Nd5 21.Bd6 </text:p>
      <text:p text:style-name="P1">Qa8 22.Bh7+ Kh8 23.Nh4 Nc6 24.Qd3 Nf4 25.Qe4 Nd5 26.Nf3 Nce7 27.h4 Bc6 28.</text:p>
      <text:p text:style-name="P1">Qb1 Nf4 29.Be4 Ne2+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Welz, Raymond Jean"]</text:p>
      <text:p text:style-name="P1">[Black "Catalan, Toufeeq"]</text:p>
      <text:p text:style-name="P1"><text:soft-page-break/>[Result "0-1"]</text:p>
      <text:p text:style-name="P1">[ECO "B06"]</text:p>
      <text:p text:style-name="P1">[EventDate "1978.10.25"]</text:p>
      <text:p text:style-name="P1"/>
      <text:p text:style-name="P1">1.e4 g6 2.d4 Bg7 3.f4 c5 4.Nf3 cxd4 5.Nxd4 Nc6 6.Nxc6 bxc6 7.Bd3 Qb6 8.c3 </text:p>
      <text:p text:style-name="P1">d5 9.Qe2 Rb8 10.Na3 Nf6 11.e5 Nd7 12.Rb1 Nc5 13.Be3 Nxd3+ 14.Qxd3 Qa5 15.</text:p>
      <text:p text:style-name="P1">O-O Bf5 16.Qd4 Bxb1 17.Nxb1 Rxb2 18.Nd2 e6 19.c4 Rxa2 20.Rb1 O-O 21.Rb7 c5</text:p>
      <text:p text:style-name="P1">22.Qd3 d4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Fedder, Steen"]</text:p>
      <text:p text:style-name="P1">[Black "Vadasz, Laszlo"]</text:p>
      <text:p text:style-name="P1">[Result "1-0"]</text:p>
      <text:p text:style-name="P1">[WhiteElo "2400"]</text:p>
      <text:p text:style-name="P1">[BlackElo "2505"]</text:p>
      <text:p text:style-name="P1">[ECO "D84"]</text:p>
      <text:p text:style-name="P1">[EventDate "1978.10.25"]</text:p>
      <text:p text:style-name="P1"/>
      <text:p text:style-name="P1">1.d4 Nf6 2.c4 g6 3.Nc3 d5 4.Bf4 Bg7 5.e3 O-O 6.cxd5 Nxd5 7.Nxd5 Qxd5 8.</text:p>
      <text:p text:style-name="P1">Bxc7 Na6 9.Bxa6 Qxg2 10.Qf3 Qxf3 11.Nxf3 bxa6 12.Rc1 Bb7 13.Ke2 f6 14.Rc5 </text:p>
      <text:p text:style-name="P1">e6 15.Rhc1 Rf7 16.Bg3 Rd8 17.Ne1 Rfd7 18.Bc7 Re8 19.Nd3 Be4 20.R5c3 e5 21.</text:p>
      <text:p text:style-name="P1">dxe5 fxe5 22.Nc5 Rxc7 23.Nxe4 Rxc3 24.Rxc3 a5 25.Rc4 Re6 26.Ra4 Ra6 27.Kf3</text:p>
      <text:p text:style-name="P1">Bf8 28.a3 Be7 29.b4 Bd8 30.b5 Re6 31.Rc4 Bb6 32.Rc6 Re7 33.a4 Kg7 34.Nd6 </text:p>
      <text:p text:style-name="P1">e4+ 35.Nxe4 Re5 36.Nd6 Rh5 37.Kg2 Rg5+ 38.Kf3 Rh5 39.Nc8 Rh4 40.Nxa7 Bxa7 </text:p>
      <text:p text:style-name="P1">41.Rc7+ Kh6 42.Rxa7 Rxa4 43.e4 g5 44.Ra6+ Kg7 45.h4 gxh4 46.b6 Rb4 47.Rxa5</text:p>
      <text:p text:style-name="P1">Kg6 48.Kf4 h6 49.Ra6 Kh5 50.f3 Rb5 51.b7 Rxb7 52.Ra5+ Kg6 53.Kg4 Rb1 54.</text:p>
      <text:p text:style-name="P1">Ra6+ Kg7 55.Kxh4 Rg1 56.f4 Re1 57.e5 Rg1 58.Kh5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Valdellon, Vicente"]</text:p>
      <text:p text:style-name="P1">[Black "Stoppel, Franz"]</text:p>
      <text:p text:style-name="P1">[Result "0-1"]</text:p>
      <text:p text:style-name="P1">[BlackElo "2350"]</text:p>
      <text:p text:style-name="P1">[ECO "A30"]</text:p>
      <text:p text:style-name="P1">[EventDate "1978.10.25"]</text:p>
      <text:p text:style-name="P1"/>
      <text:p text:style-name="P1">1.Nf3 Nf6 2.g3 g6 3.b3 Bg7 4.Bb2 O-O 5.Bg2 c5 6.c4 Nc6 7.Nc3 b6 8.d4 cxd4 </text:p>
      <text:p text:style-name="P1">9.Nxd4 Bb7 10.e4 Nxd4 11.Qxd4 Nxe4 12.Qe3 Nc5 13.Bxb7 Nxb7 14.O-O-O Nd6 </text:p>
      <text:p text:style-name="P1">15.Rhe1 Nf5 16.Qd2 d6 17.g4 Nd4 18.Nd5 e5 19.Bxd4 exd4 20.Re7 b5 21.g5 </text:p>
      <text:p text:style-name="P1">bxc4 22.Qf4 cxb3 23.Rxd4 bxa2 24.Kb2 Qa5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Portisch, Lajos"]</text:p>
      <text:p text:style-name="P1">[Black "Hamann, Svend"]</text:p>
      <text:p text:style-name="P1">[Result "1-0"]</text:p>
      <text:p text:style-name="P1">[WhiteElo "2630"]</text:p>
      <text:p text:style-name="P1">[BlackElo "2470"]</text:p>
      <text:p text:style-name="P1">[ECO "D47"]</text:p>
      <text:p text:style-name="P1">[EventDate "1978.10.25"]</text:p>
      <text:p text:style-name="P1"/>
      <text:p text:style-name="P1">1.c4 e6 2.Nc3 d5 3.d4 c6 4.e3 Nf6 5.Nf3 Nbd7 6.Bd3 dxc4 7.Bxc4 b5 8.Bd3 b4</text:p>
      <text:p text:style-name="P1">9.Ne4 Be7 10.Nxf6+ Nxf6 11.e4 Bb7 12.O-O Nd7 13.Be3 O-O 14.Rc1 Rc8 15.Qa4 </text:p>
      <text:p text:style-name="P1">a5 16.Rfd1 c5 17.d5 exd5 18.exd5 Bd6 19.Bf5 Rc7 20.Bg5 Nf6 21.Bb1 h6 22.</text:p>
      <text:p text:style-name="P1">Bh4 g5 23.Bg3 Bxg3 24.hxg3 Bxd5 25.Qxa5 Qd6 26.b3 Rfc8 27.Qb5 Qc6 28.Nd4 </text:p>
      <text:p text:style-name="P1"><text:soft-page-break/>Qa8 29.Qb6 Be4 30.Bxe4 Nxe4 31.Nf5 Qxa2 32.f3 Qf2+ 33.Kh2 Rc6 34.Rd8+ Kh7 </text:p>
      <text:p text:style-name="P1">35.Qb7 R8c7 36.Qb8 Nd2 37.Rh8+ Kg6 38.g4 Kf6 39.Rxh6+ Ke5 40.Rxc6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Isgeta, Ali"]</text:p>
      <text:p text:style-name="P1">[Black "El Amri, Abdel Hafed"]</text:p>
      <text:p text:style-name="P1">[Result "1-0"]</text:p>
      <text:p text:style-name="P1">[ECO "A05"]</text:p>
      <text:p text:style-name="P1">[EventDate "1978.10.25"]</text:p>
      <text:p text:style-name="P1"/>
      <text:p text:style-name="P1">1.Nf3 Nf6 2.g3 b6 3.Bg2 Bb7 4.d3 e5 5.Nbd2 d6 6.c4 Be7 7.b3 Nbd7 8.Bb2 c5 </text:p>
      <text:p text:style-name="P1">9.O-O Qc7 10.e4 Nf8 11.Qe2 Ne6 12.a3 g5 13.Bc3 h5 14.b4 h4 15.b5 Nh5 16.</text:p>
      <text:p text:style-name="P1">Ne1 O-O-O 17.a4 Rdg8 18.a5 g4 19.axb6 axb6 20.Nc2 f5 21.exf5 Bxg2 22.fxe6 </text:p>
      <text:p text:style-name="P1">Qb7 23.Ne4 Bxf1 24.Qxf1 Kc7 25.Ne3 Kd8 26.Nd5 Ng7 27.Ra6 Nxe6 28.Rxb6 Qc8 </text:p>
      <text:p text:style-name="P1">29.Rc6 Qb8 30.f4 hxg3 31.Ba5+ Ke8 32.Nef6+ Kf7 33.fxe5 gxh2+ 34.Kh1 Qa8 </text:p>
      <text:p text:style-name="P1">35.Nxg8+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Morovic Fernandez, Ivan"]</text:p>
      <text:p text:style-name="P1">[Black "Wong, Andre"]</text:p>
      <text:p text:style-name="P1">[Result "1-0"]</text:p>
      <text:p text:style-name="P1">[WhiteElo "2275"]</text:p>
      <text:p text:style-name="P1">[ECO "B19"]</text:p>
      <text:p text:style-name="P1">[EventDate "1978.10.25"]</text:p>
      <text:p text:style-name="P1"/>
      <text:p text:style-name="P1">1.e4 c6 2.d4 d5 3.Nc3 dxe4 4.Nxe4 Bf5 5.Ng3 Bg6 6.Nf3 Nd7 7.h4 h6 8.h5 Bh7</text:p>
      <text:p text:style-name="P1">9.Bd3 Bxd3 10.Qxd3 e6 11.Bd2 Qc7 12.c4 Ngf6 13.Qe2 Be7 14.O-O-O O-O-O 15.</text:p>
      <text:p text:style-name="P1">Ne5 Nxe5 16.dxe5 Nd7 17.f4 Nc5 18.Be3 Qa5 19.Kb1 Na4 20.Ne4 Kb8 21.Qc2 Nc5</text:p>
      <text:p text:style-name="P1">22.Bxc5 Bxc5 23.Rxd8+ Rxd8 24.Rd1 Be3 25.g3 f6 26.exf6 gxf6 27.a3 Bd4 28.</text:p>
      <text:p text:style-name="P1">Qe2 a6 29.Ka2 c5 30.Nd2 e5 31.fxe5 fxe5 32.Ne4 b5 33.Nxc5 b4 34.Rxd4 exd4 </text:p>
      <text:p text:style-name="P1">35.Qe5+ Kc8 36.Qf5+ Kb8 37.Nd7+ Rxd7 38.Qxa5 d3 39.Qxb4+ Kc8 40.Qd2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Riego, Victorio"]</text:p>
      <text:p text:style-name="P1">[Black "Fuller, Maxwell L"]</text:p>
      <text:p text:style-name="P1">[Result "1/2-1/2"]</text:p>
      <text:p text:style-name="P1">[WhiteElo "2250"]</text:p>
      <text:p text:style-name="P1">[BlackElo "2320"]</text:p>
      <text:p text:style-name="P1">[ECO "B06"]</text:p>
      <text:p text:style-name="P1">[EventDate "1978.10.25"]</text:p>
      <text:p text:style-name="P1"/>
      <text:p text:style-name="P1">1.e4 g6 2.d4 Bg7 3.f4 c5 4.Nf3 cxd4 5.Nxd4 Nc6 6.Nf3 d6 7.Nc3 Bg4 8.Be3 </text:p>
      <text:p text:style-name="P1">Bxc3+ 9.bxc3 Qa5 10.Qd2 Nf6 11.Bd3 Qa4 12.Nd4 Nxd4 13.cxd4 d5 14.exd5 Nxd5</text:p>
      <text:p text:style-name="P1">15.O-O O-O 16.Bf2 Qb4 17.Qc1 Bf5 18.Bxf5 gxf5 19.c4 Rac8 20.c5 b6 21.g3 </text:p>
      <text:p text:style-name="P1">Rfd8 22.Qc2 e6 23.Qe2 bxc5 24.dxc5 Nc3 25.Qh5 Rd2 26.Rae1 Ne4 27.Rxe4 Qxe4</text:p>
      <text:p text:style-name="P1">28.Qg5+ Kf8 29.Qh6+ Ke8 30.Qxh7 Rcd8 31.Qg8+ Ke7 32.Qg5+ Kd7 33.c6+ Qxc6 </text:p>
      <text:p text:style-name="P1">34.Qg7 Kc8 35.Qxf7 Rd1 36.Qh5 Rxf1+ 37.Kxf1 Qc4+ 38.Kg2 Qxa2 39.Qf3 Kb8 </text:p>
      <text:p text:style-name="P1">40.Qe3 Qd5+ 41.Kg1 Rd7 42.h4 Rb7 43.Kh2 a5 44.Qc3 Rb1 45.g4 fxg4 46.Qh8+ </text:p>
      <text:p text:style-name="P1">Kb7 47.Qh7+ Kc8 48.Qxb1 Qf3 49.Qc2+ Kb7 50.Qb2+ Kc8 51.Qc1+ Kd7 52.Qd2+ </text:p>
      <text:p text:style-name="P1">Ke8 53.Bg3 a4 54.Qf2 Qb3 55.Qg2 a3 56.Bf2 a2 57.Bd4 Qc4 58.Qa8+ Kd7 59.Be5</text:p>
      <text:p text:style-name="P1">Qe2+ 60.Qg2 Qxe5 61.fxe5 a1=Q 62.Qb7+ Ke8 63.Qc8+ Kf7 64.Qd7+ Kg6 65.Qxe6+</text:p>
      <text:p text:style-name="P1">Kh5 66.Qf5+ Kxh4 67.Qf6+ Kh5 68.Qf7+ Kh4 69.Qh7+ Kg5 70.Qg7+ Kh5 71.Qf7+ </text:p>
      <text:p text:style-name="P1">Kh4 72.Qf2+ Kh5 1/2-1/2</text:p>
      <text:p text:style-name="P1"/>
      <text:p text:style-name="P1"><text:soft-page-break/>[Event "Buenos Aires ol (Men)"]</text:p>
      <text:p text:style-name="P1">[Site "Buenos Aires ARG"]</text:p>
      <text:p text:style-name="P1">[Date "1978.11.01"]</text:p>
      <text:p text:style-name="P1">[Round "7"]</text:p>
      <text:p text:style-name="P1">[White "Zainal, Abdul"]</text:p>
      <text:p text:style-name="P1">[Black "Fite Barris, Jorge"]</text:p>
      <text:p text:style-name="P1">[Result "0-1"]</text:p>
      <text:p text:style-name="P1">[ECO "A01"]</text:p>
      <text:p text:style-name="P1">[EventDate "1978.10.25"]</text:p>
      <text:p text:style-name="P1"/>
      <text:p text:style-name="P1">1.b3 Nf6 2.Bb2 g6 3.Nf3 Nc6 4.g3 Bg7 5.e3 d6 6.Bc4 d5 7.Be2 O-O 8.d3 a6 9.</text:p>
      <text:p text:style-name="P1">Na3 b5 10.c4 dxc4 11.bxc4 b4 12.Nc2 a5 13.Ncd4 Nxd4 14.Nxd4 c5 15.Nc6 Qd7 </text:p>
      <text:p text:style-name="P1">16.Bf3 Bb7 17.Ne5 Qc7 18.Bxb7 Qxb7 19.Qf3 Qc7 20.Qc6 Qd6 21.O-O Rfc8 22.</text:p>
      <text:p text:style-name="P1">Qf3 Rf8 23.d4 Nd7 24.Nxf7 Qa6 25.Qd5 Rxf7 26.Qxd7 Qxc4 27.Rfc1 Qe2 28.Rab1</text:p>
      <text:p text:style-name="P1">Qxf2+ 29.Kh1 Qf3+ 30.Kg1 Qxe3+ 31.Kh1 Qe4+ 32.Kg1 Bxd4+ 33.Bxd4 Qxd4+ 34.</text:p>
      <text:p text:style-name="P1">Qxd4 cxd4 35.Rc5 Rf5 36.Rc7 e5 37.Rd7 Rf7 38.Rd5 Re7 39.Kf2 Kf7 40.Kf3 e4+</text:p>
      <text:p text:style-name="P1">41.Ke2 d3+ 42.Ke3 Raa7 43.Rd4 Rad7 44.Rxe4 Rxe4+ 45.Kxe4 d2 46.Rd1 Kf6 47.</text:p>
      <text:p text:style-name="P1">Ke3 Ke5 48.Rxd2 Rxd2 49.Kxd2 Kd4 50.Kc2 a4 51.Kd2 Ke4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Campora, Daniel H"]</text:p>
      <text:p text:style-name="P1">[Black "Petursson, Margeir"]</text:p>
      <text:p text:style-name="P1">[Result "0-1"]</text:p>
      <text:p text:style-name="P1">[WhiteElo "2370"]</text:p>
      <text:p text:style-name="P1">[BlackElo "2390"]</text:p>
      <text:p text:style-name="P1">[ECO "B29"]</text:p>
      <text:p text:style-name="P1">[EventDate "1978.10.25"]</text:p>
      <text:p text:style-name="P1"/>
      <text:p text:style-name="P1">1.e4 c5 2.Nf3 Nc6 3.g3 Nf6 4.Nc3 d5 5.exd5 Nxd5 6.Bg2 Nxc3 7.bxc3 g6 8.O-O</text:p>
      <text:p text:style-name="P1">Bg7 9.Rb1 O-O 10.Re1 Qc7 11.c4 b6 12.Bb2 Bxb2 13.Rxb2 Bb7 14.d3 Rad8 15.</text:p>
      <text:p text:style-name="P1">Qe2 Rfe8 16.Qe3 Kg7 17.Nd2 Nd4 18.Qe5+ Qxe5 19.Rxe5 f6 20.Re1 Bxg2 21.Kxg2</text:p>
      <text:p text:style-name="P1">e5 22.f3 f5 23.Kf2 h5 24.Nb3 Nc6 25.a3 e4 26.dxe4 fxe4 27.f4 Nd4 28.h3 Nf3</text:p>
      <text:p text:style-name="P1">29.Re2 Rd1 30.a4 Rh1 31.h4 Kf6 32.Ke3 Kf5 33.a5 Rd8 34.axb6 axb6 35.Nd2 </text:p>
      <text:p text:style-name="P1">Nd4 36.Rg2 Re1+ 37.Kf2 Rc1 38.Nf1 Rxc2+ 39.Rxc2 Nxc2 40.Kg1 Nb4 41.Ne3+ </text:p>
      <text:p text:style-name="P1">Kf6 42.g4 hxg4 43.Rxg4 Rd3 44.Kf2 Rd2+ 45.Ke1 Rb2 46.Kf1 Nd3 47.Nd5+ Kf7 </text:p>
      <text:p text:style-name="P1">48.Rg3 Rf2+ 49.Kg1 Rc2 50.Re3 Rxc4 51.Nxb6 Rd4 52.Kf1 Ke6 53.Rg3 Nxf4 54.</text:p>
      <text:p text:style-name="P1">Kf2 Rb4 55.Ke3 Rxb6 56.Kxf4 Kd5 57.Rg1 Rf6+ 58.Ke3 Rf3+ 59.Kd2 Rh3 60.Rxg6</text:p>
      <text:p text:style-name="P1">Rxh4 61.Rg8 Rh2+ 62.Kc3 Rh3+ 63.Kd2 e3+ 64.Kd3 c4+ 65.Ke2 Kd4 66.Rd8+ Kc3 </text:p>
      <text:p text:style-name="P1">67.Rc8 Kb3 68.Rc7 c3 69.Rb7+ Kc2 70.Rc7 Kb2 71.Rc8 c2 72.Rb8+ Kc1 73.Rb7 </text:p>
      <text:p text:style-name="P1">Rh5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Gonzales, Eliseo"]</text:p>
      <text:p text:style-name="P1">[Black "Biyiasas, Peter"]</text:p>
      <text:p text:style-name="P1">[Result "0-1"]</text:p>
      <text:p text:style-name="P1">[WhiteElo "2205"]</text:p>
      <text:p text:style-name="P1">[BlackElo "2460"]</text:p>
      <text:p text:style-name="P1">[ECO "C79"]</text:p>
      <text:p text:style-name="P1">[EventDate "1978.10.25"]</text:p>
      <text:p text:style-name="P1"/>
      <text:p text:style-name="P1">1.e4 e5 2.Nf3 Nc6 3.Bb5 a6 4.Ba4 d6 5.c3 Bd7 6.O-O Nf6 7.Re1 g6 8.d4 Qe7 </text:p>
      <text:p text:style-name="P1">9.d5 Nd8 10.c4 Bg7 11.Nc3 O-O 12.Nd2 Bc8 13.Rb1 Bh6 14.Nf1 Bxc1 15.Qxc1 </text:p>
      <text:p text:style-name="P1">Nh5 16.Ne2 f6 17.Qc3 Nf7 18.Rbc1 Ng5 19.f3 f5 20.exf5 gxf5 21.c5 f4 22.Nd2</text:p>
      <text:p text:style-name="P1">Bf5 23.cxd6 cxd6 24.Qa5 Rf7 25.Bc2 Bd7 26.Be4 Rg7 27.Kh1 Kh8 28.Rc7 Rag8 </text:p>
      <text:p text:style-name="P1">29.Bf5 Qd8 30.Bxd7 Nf6 31.Nc4 Rxd7 32.Rxd7 Qxd7 33.Qb6 Qg7 34.Qf2 Qc7 35.</text:p>
      <text:p text:style-name="P1">Nb6 Qc2 36.a4 Qxb2 37.Rf1 Nge4 38.fxe4 Nxe4 39.Qf3 Nd2 40.Qc3 Qxc3 41.Nxc3</text:p>
      <text:p text:style-name="P1">Nxf1 0-1</text:p>
      <text:p text:style-name="P1"><text:soft-page-break/></text:p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Vaganian, Rafael A"]</text:p>
      <text:p text:style-name="P1">[Black "Inkiov, Ventzislav"]</text:p>
      <text:p text:style-name="P1">[Result "1-0"]</text:p>
      <text:p text:style-name="P1">[WhiteElo "2555"]</text:p>
      <text:p text:style-name="P1">[BlackElo "2450"]</text:p>
      <text:p text:style-name="P1">[ECO "D27"]</text:p>
      <text:p text:style-name="P1">[EventDate "1978.10.25"]</text:p>
      <text:p text:style-name="P1"/>
      <text:p text:style-name="P1">1.d4 d5 2.c4 dxc4 3.e3 Nf6 4.Bxc4 e6 5.Nf3 c5 6.O-O a6 7.a4 Nc6 8.Qe2 Be7 </text:p>
      <text:p text:style-name="P1">9.Rd1 cxd4 10.exd4 O-O 11.Nc3 Nb4 12.Ne5 Bd7 13.Bg5 Nfd5 14.Bxd5 Nxd5 15.</text:p>
      <text:p text:style-name="P1">Nxd5 exd5 16.Nxd7 Re8 17.Bxe7 Qxd7 18.Re1 Rac8 19.Qe3 Rc7 20.Rac1 Rxc1 21.</text:p>
      <text:p text:style-name="P1">Qxc1 Rxe7 22.Rxe7 Qxe7 23.Qc8+ Qf8 24.Qxb7 g6 25.Qxd5 Qe8 26.g3 Qxa4 27.</text:p>
      <text:p text:style-name="P1">Kg2 Qb4 28.b3 a5 29.h4 h5 30.Qf3 Kf8 31.Qf6 Qxb3 32.Qd8+ Kg7 33.Qxa5 Qb7+ </text:p>
      <text:p text:style-name="P1">34.Kg1 f6 35.Qc5 Kf7 36.d5 Qb1+ 37.Kh2 Qf5 38.Qa7+ Ke8 39.d6 Qd7 40.Qb8+ </text:p>
      <text:p text:style-name="P1">Kf7 41.Qb3+ Kg7 42.Qd5 Kf8 43.Kg2 Kg7 44.Kf3 Kf8 45.Ke3 Kg7 46.Kd3 Kf8 47.</text:p>
      <text:p text:style-name="P1">Kc3 Kg7 48.Kb4 Kf8 49.f3 Qc8 50.Qc5 Qb8+ 51.Ka5 Qa8+ 52.Kb5 Qb7+ 53.Kc4 </text:p>
      <text:p text:style-name="P1">Qa6+ 54.Kd5 Qb7+ 55.Qc6 Qb3+ 56.Kc5 Qe3+ 57.Kb5 Qb3+ 58.Ka6 Qa3+ 59.Kb7 </text:p>
      <text:p text:style-name="P1">Qb3+ 60.Kc7 Qb4 61.d7 Qa5+ 62.Kc8 Qf5 63.Qc4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Ardiansyah, Haji"]</text:p>
      <text:p text:style-name="P1">[Black "Fernandez, Antonio VEN"]</text:p>
      <text:p text:style-name="P1">[Result "0-1"]</text:p>
      <text:p text:style-name="P1">[WhiteElo "2330"]</text:p>
      <text:p text:style-name="P1">[BlackElo "2285"]</text:p>
      <text:p text:style-name="P1">[ECO "B43"]</text:p>
      <text:p text:style-name="P1">[EventDate "1978.10.25"]</text:p>
      <text:p text:style-name="P1"/>
      <text:p text:style-name="P1">1.e4 c5 2.Nf3 d6 3.d4 cxd4 4.Nxd4 Nf6 5.Nc3 a6 6.g3 b5 7.Bg2 Bb7 8.O-O e6 </text:p>
      <text:p text:style-name="P1">9.Re1 Qc7 10.a4 bxa4 11.Bg5 Be7 12.Rxa4 O-O 13.Rb4 Ra7 14.Rb3 Bc6 15.Qe2 </text:p>
      <text:p text:style-name="P1">Rc8 16.Be3 Be8 17.g4 h6 18.h4 Nh7 19.Nf5 Rb7 20.Bb6 Qd7 21.Ne3 Bd8 22.Bxd8</text:p>
      <text:p text:style-name="P1">Rxb3 23.cxb3 Qxd8 24.Rd1 Qxh4 25.Rxd6 Ng5 26.Qd1 Kh7 27.Rd3 Bb5 28.Nc4 </text:p>
      <text:p text:style-name="P1">Bxc4 29.bxc4 e5 30.Rg3 Rd8 31.Nd5 Nc6 32.Ra3 a5 33.Rd3 Rb8 34.b3 Nd4 35.f4</text:p>
      <text:p text:style-name="P1">exf4 36.Nxf4 Nde6 37.Nd5 Nc5 38.Re3 Nge6 39.Qf3 Kg8 40.Qd1 Qg5 41.Rh3 Kf8 </text:p>
      <text:p text:style-name="P1">42.Rh5 Qd8 43.Qa1 Kg8 44.g5 Nxg5 45.Qe5 Nd7 46.Qd6 Rxb3 47.Ne7+ Kh7 48.c5 </text:p>
      <text:p text:style-name="P1">Rb1+ 49.Kf2 Rb2+ 50.Kg3 Rxg2+ 51.Kxg2 Nxe4 52.Nc6 Qe8 53.Qd5 Nef6 54.Qd3+ </text:p>
      <text:p text:style-name="P1">g6 55.Ne7 Nxh5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Foo Lun Choon"]</text:p>
      <text:p text:style-name="P1">[Black "Anderson, Bruce R"]</text:p>
      <text:p text:style-name="P1">[Result "0-1"]</text:p>
      <text:p text:style-name="P1">[ECO "A72"]</text:p>
      <text:p text:style-name="P1">[EventDate "1978.10.25"]</text:p>
      <text:p text:style-name="P1"/>
      <text:p text:style-name="P1">1.d4 Nf6 2.c4 c5 3.d5 e6 4.Nc3 exd5 5.cxd5 d6 6.Nf3 g6 7.e4 Bg7 8.Be2 O-O </text:p>
      <text:p text:style-name="P1">9.Bg5 h6 10.Bh4 g5 11.Bg3 Nh5 12.Nd2 Nxg3 13.hxg3 a6 14.a4 Qe7 15.g4 Nd7 </text:p>
      <text:p text:style-name="P1">16.Nc4 Rb8 17.Ne3 Nf6 18.Qc2 b5 19.axb5 axb5 20.Bf3 Re8 21.O-O b4 22.e5 </text:p>
      <text:p text:style-name="P1">Qxe5 23.Nc4 Qe7 24.Rfe1 Qxe1+ 25.Rxe1 Rxe1+ 26.Kh2 bxc3 27.bxc3 Bxg4 28.</text:p>
      <text:p text:style-name="P1">Bxg4 Nxg4+ 29.Kg3 Ne5 30.Nxd6 h5 31.Qf5 h4+ 32.Kh2 Rbb1 33.Qc8+ Bf8 0-1</text:p>
      <text:p text:style-name="P1"/>
      <text:p text:style-name="P1">[Event "Buenos Aires ol (Men)"]</text:p>
      <text:p text:style-name="P1"><text:soft-page-break/>[Site "Buenos Aires ARG"]</text:p>
      <text:p text:style-name="P1">[Date "1978.11.01"]</text:p>
      <text:p text:style-name="P1">[Round "7"]</text:p>
      <text:p text:style-name="P1">[White "Sarapu, Ortvin"]</text:p>
      <text:p text:style-name="P1">[Black "Tan Bian Huat"]</text:p>
      <text:p text:style-name="P1">[Result "1-0"]</text:p>
      <text:p text:style-name="P1">[WhiteElo "2290"]</text:p>
      <text:p text:style-name="P1">[ECO "C42"]</text:p>
      <text:p text:style-name="P1">[EventDate "1978.10.25"]</text:p>
      <text:p text:style-name="P1"/>
      <text:p text:style-name="P1">1.e4 e5 2.Nf3 Nf6 3.d3 d6 4.Be2 Be7 5.O-O O-O 6.c3 Na6 7.h3 c6 8.Be3 Nc7 </text:p>
      <text:p text:style-name="P1">9.Nbd2 Ne6 10.d4 Qc7 11.Qc2 Re8 12.Rfe1 Bf8 13.a4 b6 14.Bc4 Bb7 15.Ng5 </text:p>
      <text:p text:style-name="P1">Nxg5 16.Bxg5 Be7 17.Nf3 Nh5 18.dxe5 dxe5 19.Rad1 h6 20.Bxe7 Qxe7 21.Rd2 </text:p>
      <text:p text:style-name="P1">Rad8 22.Red1 Rxd2 23.Qxd2 Nf6 24.Qe3 c5 25.Bd5 Nxd5 26.exd5 f5 27.d6 Qd8 </text:p>
      <text:p text:style-name="P1">28.Nxe5 Re6 29.d7 Be4 30.f4 g5 31.Qe2 Kf8 32.Qh5 Rf6 33.Rd6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Abdul Ghafour, Zayed"]</text:p>
      <text:p text:style-name="P1">[Black "Pantebre Martinez, Jose Antonio"]</text:p>
      <text:p text:style-name="P1">[Result "0-1"]</text:p>
      <text:p text:style-name="P1">[ECO "A29"]</text:p>
      <text:p text:style-name="P1">[EventDate "1978.10.25"]</text:p>
      <text:p text:style-name="P1"/>
      <text:p text:style-name="P1">1.c4 e5 2.Nc3 Nf6 3.Nf3 Nc6 4.g3 Bc5 5.Nxe5 Bxf2+ 6.Kxf2 Nxe5 7.e4 d6 8.h3</text:p>
      <text:p text:style-name="P1">O-O 9.d3 c6 10.d4 Ng6 11.b3 Ne8 12.Rh2 f5 13.Kg1 fxe4 14.Nxe4 Qc7 15.d5 </text:p>
      <text:p text:style-name="P1">Bf5 16.Ng5 Qb6+ 17.Kh1 Nf6 18.Bd3 Qd4 19.Bb2 Qxd3 20.Qxd3 Bxd3 21.Ne6 Rf7 </text:p>
      <text:p text:style-name="P1">22.g4 cxd5 23.cxd5 Be4+ 24.Kg1 Bxd5 25.Nd4 Ne4 26.Nf5 Ne5 27.Bxe5 dxe5 28.</text:p>
      <text:p text:style-name="P1">Re1 Raf8 29.Ne7+ Rxe7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Yerbury, Paul"]</text:p>
      <text:p text:style-name="P1">[Black "De Vries, Gerit Jan"]</text:p>
      <text:p text:style-name="P1">[Result "1/2-1/2"]</text:p>
      <text:p text:style-name="P1">[ECO "B05"]</text:p>
      <text:p text:style-name="P1">[EventDate "1978.10.25"]</text:p>
      <text:p text:style-name="P1"/>
      <text:p text:style-name="P1">1.e4 Nf6 2.e5 Nd5 3.d4 d6 4.Nf3 Bg4 5.Be2 c6 6.O-O Bxf3 7.Bxf3 dxe5 8.dxe5</text:p>
      <text:p text:style-name="P1">e6 9.c4 Nb6 10.Qxd8+ Kxd8 11.Rd1+ N8d7 12.b3 Kc7 13.Bb2 Rd8 14.Nd2 Nc5 15.</text:p>
      <text:p text:style-name="P1">Ne4 Nxe4 16.Rxd8 Kxd8 17.Bxe4 Be7 18.f4 Kc7 19.Rd1 g6 20.Kf2 a5 21.g4 a4 </text:p>
      <text:p text:style-name="P1">22.Kg3 axb3 23.axb3 Ra8 24.h4 Ra2 25.Rd2 Bb4 26.Rh2 Nd7 27.Bb1 Ra8 28.h5 </text:p>
      <text:p text:style-name="P1">Nf8 29.hxg6 hxg6 30.f5 gxf5 31.gxf5 exf5 32.Kf4 Rd8 33.Kxf5 Rd1 34.Be4 </text:p>
      <text:p text:style-name="P1">Rf1+ 35.Kg4 Ne6 36.Bf3 Rg1+ 37.Kf5 Be7 38.Rg2 Rf1 39.Kg4 Rh1 40.Re2 Rh4+ </text:p>
      <text:p text:style-name="P1">41.Kg3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Bleiman, Yaacov"]</text:p>
      <text:p text:style-name="P1">[Black "Suba, Mihai"]</text:p>
      <text:p text:style-name="P1">[Result "1/2-1/2"]</text:p>
      <text:p text:style-name="P1">[WhiteElo "2440"]</text:p>
      <text:p text:style-name="P1">[BlackElo "2430"]</text:p>
      <text:p text:style-name="P1">[ECO "A62"]</text:p>
      <text:p text:style-name="P1">[EventDate "1978.10.25"]</text:p>
      <text:p text:style-name="P1"/>
      <text:p text:style-name="P1">1.d4 Nf6 2.c4 e6 3.g3 c5 4.d5 exd5 5.cxd5 d6 6.Nc3 g6 7.Bg2 Bg7 8.Nf3 O-O </text:p>
      <text:p text:style-name="P1"><text:soft-page-break/>9.O-O Na6 10.Nd2 Nc7 11.Nc4 Nfe8 12.a4 b6 13.Bf4 Ba6 14.Qb3 Bxc4 15.Qxc4 </text:p>
      <text:p text:style-name="P1">a6 16.h4 Rb8 17.Qd3 b5 18.axb5 axb5 19.Qd2 Nf6 20.Ne4 Nxe4 21.Bxe4 Re8 22.</text:p>
      <text:p text:style-name="P1">Bf3 b4 23.h5 Nb5 24.Ra6 Qf6 25.b3 Ra8 26.Rc6 Bf8 27.Be3 Qf5 28.Kg2 Ra3 29.</text:p>
      <text:p text:style-name="P1">hxg6 hxg6 30.g4 Qe5 31.Rb6 Nc3 32.Bf4 Qf6 33.Bg5 Qe5 34.Bf4 Ne4 35.Qe3 </text:p>
      <text:p text:style-name="P1">Qxd5 36.Rb1 Qe6 37.Qxe4 Qxe4 38.Bxe4 Rxe4 39.e3 d5 40.Rb8 Kg7 41.f3 Re6 </text:p>
      <text:p text:style-name="P1">42.Rd8 c4 43.Rxd5 c3 44.e4 Re8 45.Kg3 Kg8 46.Rd4 Ra2 47.Rbd1 Rb2 48.Rd8 c2</text:p>
      <text:p text:style-name="P1">49.R1d7 Rxd8 50.Rxd8 Rxb3 51.Rc8 Rc3 52.Rxc3 bxc3 53.Bc1 g5 54.e5 Kh7 55.</text:p>
      <text:p text:style-name="P1">Kf2 Bg7 56.Ke2 Kg6 57.Kd3 Bxe5 58.Kxc2 f6 59.Ba3 Kf7 60.Bb4 Ke6 61.Bxc3 </text:p>
      <text:p text:style-name="P1">Bxc3 62.Kxc3 Ke5 63.Kd3 Kf4 64.Ke2 Kg3 65.Ke3 Kh3 66.Ke2 Kg2 67.Ke3 Kf1 </text:p>
      <text:p text:style-name="P1">68.f4 Kg2 69.fxg5 fxg5 70.Ke2 Kg3 71.Kf1 Kh4 72.Kg1 Kxg4 73.Kg2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Khatib, Ahmed"]</text:p>
      <text:p text:style-name="P1">[Black "Philippe, Georges"]</text:p>
      <text:p text:style-name="P1">[Result "1-0"]</text:p>
      <text:p text:style-name="P1">[ECO "E01"]</text:p>
      <text:p text:style-name="P1">[EventDate "1978.10.25"]</text:p>
      <text:p text:style-name="P1"/>
      <text:p text:style-name="P1">1.c4 e6 2.g3 d5 3.Bg2 c6 4.b3 Nf6 5.Nf3 Nbd7 6.Bb2 Bd6 7.d4 Bb4+ 8.Nbd2 </text:p>
      <text:p text:style-name="P1">O-O 9.O-O Re8 10.Qc2 Bd6 11.Ne5 Qc7 12.f4 c5 13.e4 cxd4 14.Nxd7 Nxd7 15.</text:p>
      <text:p text:style-name="P1">exd5 Bc5 16.Kh1 Nf6 17.Ne4 Ng4 18.Nxc5 Qxc5 19.Qd3 e5 20.fxe5 Nxe5 21.Qxd4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Rodriguez, Orestes"]</text:p>
      <text:p text:style-name="P1">[Black "Broomes, Maurice"]</text:p>
      <text:p text:style-name="P1">[Result "1-0"]</text:p>
      <text:p text:style-name="P1">[WhiteElo "2485"]</text:p>
      <text:p text:style-name="P1">[ECO "A58"]</text:p>
      <text:p text:style-name="P1">[EventDate "1978.10.25"]</text:p>
      <text:p text:style-name="P1"/>
      <text:p text:style-name="P1">1.d4 Nf6 2.c4 c5 3.d5 b5 4.cxb5 a6 5.bxa6 Bxa6 6.Nc3 g6 7.f4 d6 8.Nf3 Bg7 </text:p>
      <text:p text:style-name="P1">9.e4 Bxf1 10.Rxf1 Qb6 11.Qe2 O-O 12.e5 Nfd7 13.Kf2 c4+ 14.Be3 Qb4 15.a3 </text:p>
      <text:p text:style-name="P1">Qb3 16.Kg1 dxe5 17.fxe5 Nxe5 18.Nxe5 Bxe5 19.Bh6 Bd4+ 20.Kh1 Re8 21.Rxf7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Escondrillas, Carlos"]</text:p>
      <text:p text:style-name="P1">[Black "Ferrao, Luis"]</text:p>
      <text:p text:style-name="P1">[Result "1/2-1/2"]</text:p>
      <text:p text:style-name="P1">[WhiteElo "2265"]</text:p>
      <text:p text:style-name="P1">[ECO "B84"]</text:p>
      <text:p text:style-name="P1">[EventDate "1978.10.25"]</text:p>
      <text:p text:style-name="P1"/>
      <text:p text:style-name="P1">1.e4 c5 2.Nf3 Nc6 3.Nc3 d6 4.d4 cxd4 5.Nxd4 Nf6 6.Be2 e6 7.O-O Be7 8.Be3 </text:p>
      <text:p text:style-name="P1">a6 9.f4 Bd7 10.Nb3 b5 11.a3 O-O 12.Bf3 Rb8 13.Qe2 Qc7 14.Kh1 Rfd8 15.Rfd1 </text:p>
      <text:p text:style-name="P1">Be8 16.Rd2 Nd7 17.a4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Tabbane, Noureddine"]</text:p>
      <text:p text:style-name="P1">[Black "Salvador, Carlos"]</text:p>
      <text:p text:style-name="P1"><text:soft-page-break/>[Result "0-1"]</text:p>
      <text:p text:style-name="P1">[ECO "B33"]</text:p>
      <text:p text:style-name="P1">[EventDate "1978.10.25"]</text:p>
      <text:p text:style-name="P1"/>
      <text:p text:style-name="P1">1.e4 c5 2.Nf3 Nc6 3.d4 cxd4 4.Nxd4 Nf6 5.Nxc6 bxc6 6.Nd2 e5 7.Bd3 Be7 8.</text:p>
      <text:p text:style-name="P1">O-O d6 9.c4 O-O 10.b4 d5 11.Rb1 Be6 12.Qc2 g6 13.Nf3 dxe4 14.Bxe4 Nxe4 15.</text:p>
      <text:p text:style-name="P1">Qxe4 Bf5 16.Qxe5 Bf6 17.Bg5 Bxg5 18.Rbe1 Bf6 19.Qc5 Qb6 20.Qd6 Bc3 21.Nh4 </text:p>
      <text:p text:style-name="P1">Bxb4 22.Qf4 Bd3 23.Re3 Bxf1 24.Nf5 f6 25.Qh6 Qc7 26.Re7 Qxe7 27.Nxe7+ Bxe7</text:p>
      <text:p text:style-name="P1">28.Kxf1 Bc5 29.Qf4 Rad8 30.Qe4 Rfe8 31.Qc2 Rd4 32.g3 Red8 33.Qe2 Rd2 34.</text:p>
      <text:p text:style-name="P1">Qe6+ Kg7 35.Qxc6 Bxf2 36.c5 Be3 37.a4 R2d5 38.Kg2 Bxc5 39.a5 Rd2+ 40.Kh3 </text:p>
      <text:p text:style-name="P1">Bg1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Woo Beng Keong"]</text:p>
      <text:p text:style-name="P1">[Black "Chandler, Murray G"]</text:p>
      <text:p text:style-name="P1">[Result "0-1"]</text:p>
      <text:p text:style-name="P1">[ECO "B15"]</text:p>
      <text:p text:style-name="P1">[EventDate "1978.10.25"]</text:p>
      <text:p text:style-name="P1"/>
      <text:p text:style-name="P1">1.e4 c6 2.d4 d5 3.Nc3 dxe4 4.Nxe4 Nf6 5.Nxf6+ exf6 6.Be2 Bd6 7.Nf3 O-O 8.</text:p>
      <text:p text:style-name="P1">O-O Re8 9.c4 Nd7 10.Re1 Nf8 11.Bd2 Bc7 12.Bc3 Ng6 13.g3 Bg4 14.Qd3 Qd7 15.</text:p>
      <text:p text:style-name="P1">Bf1 Bb6 16.Rxe8+ Rxe8 17.c5 Bxc5 18.dxc5 Qxd3 19.Bxd3 Bxf3 20.Re1 Rxe1+ </text:p>
      <text:p text:style-name="P1">21.Bxe1 Ne5 22.Bf5 Bd5 23.Ba5 Nf3+ 24.Kf1 Nxh2+ 25.Ke2 Bxa2 26.Bc8 Bc4+ </text:p>
      <text:p text:style-name="P1">27.Ke3 Ba6 28.f3 h5 29.Bc3 Kf8 30.Kf2 Ke7 31.Bh3 g5 32.Kg2 g4 33.Kxh2 gxh3</text:p>
      <text:p text:style-name="P1">34.Kxh3 Be2 35.Kg2 Ke6 36.Kf2 Bd1 37.Ke3 Kd5 38.b4 Kc4 39.Be1 a5 40.bxa5 </text:p>
      <text:p text:style-name="P1">Kxc5 41.f4 Kc4 42.Kd2 Bg4 43.Kc2 Bf5+ 44.Kb2 Kd5 45.Bc3 Ke6 46.Kc1 Bg6 47.</text:p>
      <text:p text:style-name="P1">Kd2 Kf5 48.Ke3 Kg4 49.Be1 c5 50.Bf2 Bh7 51.Be1 c4 52.Kd4 Kf3 53.Kxc4 Ke2 </text:p>
      <text:p text:style-name="P1">54.Bc3 Kf2 55.Bxf6 Kxg3 56.Kd4 h4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Ghitescu, Theodor"]</text:p>
      <text:p text:style-name="P1">[Black "Kagan, Shimon"]</text:p>
      <text:p text:style-name="P1">[Result "0-1"]</text:p>
      <text:p text:style-name="P1">[WhiteElo "2450"]</text:p>
      <text:p text:style-name="P1">[BlackElo "2430"]</text:p>
      <text:p text:style-name="P1">[ECO "A42"]</text:p>
      <text:p text:style-name="P1">[EventDate "1978.10.25"]</text:p>
      <text:p text:style-name="P1"/>
      <text:p text:style-name="P1">1.c4 g6 2.e4 Bg7 3.d4 d6 4.Nc3 e5 5.Nf3 Nc6 6.dxe5 dxe5 7.Qxd8+ Kxd8 8.</text:p>
      <text:p text:style-name="P1">Bg5+ f6 9.O-O-O+ Bd7 10.Be3 Kc8 11.c5 Be6 12.Nd5 Nd8 13.h3 c6 14.Nc3 Bh6 </text:p>
      <text:p text:style-name="P1">15.Bxh6 Nxh6 16.Nd2 Kc7 17.Nc4 Ndf7 18.Be2 Rad8 19.Ne3 Rd4 20.Nc2 Rxd1+ </text:p>
      <text:p text:style-name="P1">21.Rxd1 f5 22.Ne3 f4 23.Nf1 Ng8 24.Nd2 Nf6 25.Bc4 Re8 26.b4 g5 27.f3 h5 </text:p>
      <text:p text:style-name="P1">28.Bxe6 Rxe6 29.Nc4 g4 30.hxg4 hxg4 31.Kd2 Re8 32.Ke2 Rh8 33.Rd2 Rh1 34.</text:p>
      <text:p text:style-name="P1">Kd3 Rg1 35.a4 g3 36.b5 Nd7 37.b6+ axb6 38.cxb6+ Nxb6 39.Nxb6 Kxb6 40.Rb2+ </text:p>
      <text:p text:style-name="P1">Kc7 41.a5 Ng5 42.Ra2 Ne6 43.Kc4 Nd4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Hug, Werner"]</text:p>
      <text:p text:style-name="P1">[Black "Van Riemsdijk, Herman C"]</text:p>
      <text:p text:style-name="P1">[Result "1/2-1/2"]</text:p>
      <text:p text:style-name="P1">[WhiteElo "2430"]</text:p>
      <text:p text:style-name="P1">[BlackElo "2375"]</text:p>
      <text:p text:style-name="P1">[ECO "C55"]</text:p>
      <text:p text:style-name="P1">[EventDate "1978.10.25"]</text:p>
      <text:p text:style-name="P1"><text:soft-page-break/></text:p>
      <text:p text:style-name="P1">1.e4 e5 2.Nf3 Nc6 3.Bc4 Nf6 4.d3 Be7 5.O-O O-O 6.Bb3 h6 7.Nbd2 d6 8.c3 Re8</text:p>
      <text:p text:style-name="P1">9.Re1 Bf8 10.h3 a5 11.d4 exd4 12.Nxd4 Nxd4 13.cxd4 c5 14.dxc5 dxc5 15.a4 </text:p>
      <text:p text:style-name="P1">Be6 16.Qc2 Bxb3 17.Qxb3 c4 18.Nxc4 Nxe4 19.Be3 Bb4 20.Red1 Qe7 21.Nb6 Rad8</text:p>
      <text:p text:style-name="P1">22.Rac1 Rxd1+ 23.Rxd1 Bc5 24.Nd5 Qe5 25.Re1 Rd8 26.Bxc5 Nxc5 27.Rxe5 Nxb3 </text:p>
      <text:p text:style-name="P1">28.Ne7+ Kf8 29.Rb5 Rd1+ 30.Kh2 Nd2 31.Rxb7 Re1 32.Nc6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Jamieson, Robert M"]</text:p>
      <text:p text:style-name="P1">[Black "Franco Ocampos, Zenon"]</text:p>
      <text:p text:style-name="P1">[Result "1-0"]</text:p>
      <text:p text:style-name="P1">[WhiteElo "2420"]</text:p>
      <text:p text:style-name="P1">[BlackElo "2265"]</text:p>
      <text:p text:style-name="P1">[ECO "B22"]</text:p>
      <text:p text:style-name="P1">[EventDate "1978.10.25"]</text:p>
      <text:p text:style-name="P1"/>
      <text:p text:style-name="P1">1.e4 c5 2.c3 Nf6 3.e5 Nd5 4.d4 cxd4 5.Qxd4 e6 6.Nf3 Nc6 7.Qe4 d6 8.Nbd2 </text:p>
      <text:p text:style-name="P1">dxe5 9.Nxe5 Nxe5 10.Qxe5 Qd6 11.Bb5+ Bd7 12.Bxd7+ Kxd7 13.Qe4 Qf4 14.Qe2 </text:p>
      <text:p text:style-name="P1">Bd6 15.Nc4 Qf5 16.Nxd6 Kxd6 17.O-O Rhd8 18.c4 Nf6 19.Be3 Ke7 20.Rfd1 Qa5 </text:p>
      <text:p text:style-name="P1">21.Bd4 Rac8 22.b3 Rc7 23.Qe3 Rcd7 24.Bc5+ Ke8 25.Rxd7 Rxd7 26.h3 a6 27.Bd4</text:p>
      <text:p text:style-name="P1">Qf5 28.Re1 Qc2 29.a4 Kf8 30.Qf4 Ke8 31.Bb6 Rd1 32.Qb8+ Ke7 33.Bc5+ Kd7 34.</text:p>
      <text:p text:style-name="P1">Qxb7+ Kd8 35.Bb6+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Al Mallah, Suhail"]</text:p>
      <text:p text:style-name="P1">[Black "Georges, Elton"]</text:p>
      <text:p text:style-name="P1">[Result "1/2-1/2"]</text:p>
      <text:p text:style-name="P1">[ECO "C26"]</text:p>
      <text:p text:style-name="P1">[EventDate "1978.10.25"]</text:p>
      <text:p text:style-name="P1"/>
      <text:p text:style-name="P1">1.e4 Nf6 2.Nc3 e5 3.d3 Bc5 4.h3 d5 5.exd5 Nxd5 6.Ne4 Be7 7.Nf3 Nc6 8.Be2 </text:p>
      <text:p text:style-name="P1">O-O 9.O-O h6 10.Bd2 Be6 11.Nc3 Qd7 12.a3 a5 13.Nxd5 Bxd5 14.Bc3 Bd6 15.Nd2</text:p>
      <text:p text:style-name="P1">Nd4 16.Bxd4 exd4 17.Ne4 Rfe8 18.Nxd6 Qxd6 19.Bf3 Re7 20.Bxd5 Qxd5 21.Qd2 </text:p>
      <text:p text:style-name="P1">Rae8 22.Rae1 Rxe1 23.Rxe1 Rxe1+ 24.Qxe1 Kf8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De Hert, Robert"]</text:p>
      <text:p text:style-name="P1">[Black "Ziska, Suni"]</text:p>
      <text:p text:style-name="P1">[Result "0-1"]</text:p>
      <text:p text:style-name="P1">[ECO "D71"]</text:p>
      <text:p text:style-name="P1">[EventDate "1978.10.25"]</text:p>
      <text:p text:style-name="P1"/>
      <text:p text:style-name="P1">1.c4 Nf6 2.Nc3 d5 3.cxd5 Nxd5 4.g3 g6 5.Bg2 c6 6.d4 Bg7 7.Nxd5 cxd5 8.Nf3 </text:p>
      <text:p text:style-name="P1">Nc6 9.O-O O-O 10.Bf4 Qb6 11.Ne5 Rd8 12.e3 f6 13.Nxc6 bxc6 14.Qb3 Qxb3 15.</text:p>
      <text:p text:style-name="P1">axb3 e5 16.dxe5 fxe5 17.Bg5 Re8 18.e4 d4 19.b4 Bf8 20.Rfc1 Bd7 21.b5 cxb5 </text:p>
      <text:p text:style-name="P1">22.Rc7 Be6 23.f4 Rec8 24.Rxc8 Rxc8 25.Bf6 d3 26.Bxe5 Rc2 27.Rd1 Bc5+ 28.</text:p>
      <text:p text:style-name="P1">Kh1 Bg4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Stull, Norbert"]</text:p>
      <text:p text:style-name="P1">[Black "Arafih, Imad"]</text:p>
      <text:p text:style-name="P1"><text:soft-page-break/>[Result "1-0"]</text:p>
      <text:p text:style-name="P1">[WhiteElo "2275"]</text:p>
      <text:p text:style-name="P1">[ECO "E53"]</text:p>
      <text:p text:style-name="P1">[EventDate "1978.10.25"]</text:p>
      <text:p text:style-name="P1"/>
      <text:p text:style-name="P1">1.c4 Nf6 2.Nc3 e6 3.d4 Bb4 4.e3 c5 5.Bd3 O-O 6.Nf3 d5 7.O-O b6 8.a3 Bxc3 </text:p>
      <text:p text:style-name="P1">9.bxc3 Qc7 10.cxd5 exd5 11.Qe2 c4 12.Bc2 Bg4 13.Qe1 Bxf3 14.gxf3 Qd7 15.</text:p>
      <text:p text:style-name="P1">Kh1 Re8 16.Rg1 Nc6 17.Qf1 Na5 18.Rb1 Rac8 19.e4 dxe4 20.Qg2 g6 21.fxe4 Nb3</text:p>
      <text:p text:style-name="P1">22.Bh6 Qb5 23.e5 Nd5 24.Qf3 Re6 25.Bf5 Rce8 26.Bxe6 Rxe6 27.Rg3 Qc6 28.</text:p>
      <text:p text:style-name="P1">Rbg1 Na5 29.h4 Ne7 30.Qxc6 Naxc6 31.Bg5 Nd5 32.h5 Nce7 33.hxg6 fxg6 34.</text:p>
      <text:p text:style-name="P1">Bxe7 Rxe7 35.Rf3 Rf7 36.Rgg3 Rb7 37.Rg5 Ne7 38.e6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Zargouni, Taufik"]</text:p>
      <text:p text:style-name="P1">[Black "Frank, Carlos"]</text:p>
      <text:p text:style-name="P1">[Result "1-0"]</text:p>
      <text:p text:style-name="P1">[ECO "B31"]</text:p>
      <text:p text:style-name="P1">[EventDate "1978.10.25"]</text:p>
      <text:p text:style-name="P1"/>
      <text:p text:style-name="P1">1.e4 c5 2.Nf3 Nc6 3.Bb5 g6 4.O-O Bg7 5.c3 a6 6.Bxc6 dxc6 7.d4 cxd4 8.cxd4 </text:p>
      <text:p text:style-name="P1">Bg4 9.Be3 Bxf3 10.Qxf3 Bxd4 11.Bxd4 Qxd4 12.Qb3 Rb8 13.Nc3 Nh6 14.Rad1 Qe5</text:p>
      <text:p text:style-name="P1">15.h3 O-O 16.Rd7 b5 17.Qb4 c5 18.Qa5 Ra8 19.f4 Qe6 20.Rc7 Rac8 21.Nd5 Nf5 </text:p>
      <text:p text:style-name="P1">22.Re1 Rfe8 23.Ra7 Nh4 24.Rxa6 Rc6 25.Ra7 b4 26.Qb5 c4 27.Rc7 Rxc7 28.</text:p>
      <text:p text:style-name="P1">Qxe8+ Kg7 29.Nxc7 Qb6+ 30.Kh1 Qf2 31.Ne6+ fxe6 32.Qxe7+ Kg8 33.Qxe6+ Kg7 </text:p>
      <text:p text:style-name="P1">34.Qe5+ Kg8 35.Rg1 Nf3 36.gxf3 Qxf3+ 37.Kh2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Jacobsen, John"]</text:p>
      <text:p text:style-name="P1">[Black "Schumacher, Helmut"]</text:p>
      <text:p text:style-name="P1">[Result "0-1"]</text:p>
      <text:p text:style-name="P1">[BlackElo "2215"]</text:p>
      <text:p text:style-name="P1">[ECO "C10"]</text:p>
      <text:p text:style-name="P1">[EventDate "1978.10.25"]</text:p>
      <text:p text:style-name="P1"/>
      <text:p text:style-name="P1">1.e4 e6 2.d4 d5 3.Nd2 Be7 4.Ngf3 dxe4 5.Nxe4 Nf6 6.Bd3 Bd7 7.O-O Bc6 8.Qe2</text:p>
      <text:p text:style-name="P1">O-O 9.Re1 Nbd7 10.Neg5 Bxf3 11.Qxf3 h6 12.Ne4 Nh7 13.Bf4 Bg5 14.Nxg5 Nxg5 </text:p>
      <text:p text:style-name="P1">15.Qg3 Qf6 16.h4 Nh7 17.Re4 c5 18.Be5 Nxe5 19.dxe5 Qe7 20.Rg4 f5 21.Rg6 </text:p>
      <text:p text:style-name="P1">Rfd8 22.Bc4 Nf8 23.Rf6 Rd4 24.Be2 Kh8 25.Rxf8+ Rxf8 26.b3 Rfd8 27.f4 Qe8 </text:p>
      <text:p text:style-name="P1">28.a4 Qd7 29.Qf3 Rd2 30.Bd3 Qd4+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Clua Ballague, Miguel"]</text:p>
      <text:p text:style-name="P1">[Black "Saleh, Nagueb M"]</text:p>
      <text:p text:style-name="P1">[Result "1/2-1/2"]</text:p>
      <text:p text:style-name="P1">[ECO "A38"]</text:p>
      <text:p text:style-name="P1">[EventDate "1978.10.25"]</text:p>
      <text:p text:style-name="P1"/>
      <text:p text:style-name="P1">1.Nf3 Nf6 2.c4 c5 3.g3 g6 4.Bg2 Bg7 5.Nc3 Nc6 6.O-O O-O 7.d3 e6 8.e4 h6 9.</text:p>
      <text:p text:style-name="P1">a3 d6 10.Rb1 a5 11.Bd2 Na7 12.Ne1 Bd7 13.Be3 Rb8 14.b4 b6 15.b5 Nc8 16.Qd2</text:p>
      <text:p text:style-name="P1">Kh7 17.a4 Ne7 18.Bf4 e5 19.Be3 Ng4 20.h3 Nxe3 21.fxe3 Be6 22.Nf3 Qd7 23.</text:p>
      <text:p text:style-name="P1">Kh2 f5 24.exf5 gxf5 25.Ng1 Rf7 26.Rf2 Rbf8 27.Nd5 Bxd5 28.cxd5 Ng6 29.Ne2 </text:p>
      <text:p text:style-name="P1">Rf6 30.Rbf1 Qc7 31.Qc2 R6f7 32.Rc1 Ne7 33.d4 Kh8 34.dxe5 dxe5 35.Kh1 Qd6 </text:p>
      <text:p text:style-name="P1">36.Qc4 Rd8 37.e4 Rf6 38.Rcf1 fxe4 39.Rxf6 Bxf6 40.Qxe4 Bg7 41.Rd1 Rf8 42.</text:p>
      <text:p text:style-name="P1">Bf3 Nf5 43.Kg2 Nd4 44.Nxd4 exd4 45.Be2 Qe5 46.Qxe5 Bxe5 47.Re1 Kg7 48.Bc4 </text:p>
      <text:p text:style-name="P1"><text:soft-page-break/>Kf6 49.Rf1+ Ke7 50.Rxf8 Kxf8 51.g4 Ke7 52.Kf3 Bf6 53.Ke4 Kd6 54.Kf5 Bg5 </text:p>
      <text:p text:style-name="P1">55.Ke4 Be7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Shabsh Abdulatif, Mohammed"]</text:p>
      <text:p text:style-name="P1">[Black "Chorfi, Khaled"]</text:p>
      <text:p text:style-name="P1">[Result "1/2-1/2"]</text:p>
      <text:p text:style-name="P1">[ECO "B08"]</text:p>
      <text:p text:style-name="P1">[EventDate "1978.10.25"]</text:p>
      <text:p text:style-name="P1"/>
      <text:p text:style-name="P1">1.e4 g6 2.d4 Bg7 3.Nc3 d6 4.Nf3 Nf6 5.h3 O-O 6.Bd3 c6 7.Be3 Nbd7 8.Qd2 e5 </text:p>
      <text:p text:style-name="P1">9.dxe5 dxe5 10.O-O Qe7 11.a3 Nc5 12.b4 Nxd3 13.cxd3 b6 14.Rac1 Ba6 15.Rfd1</text:p>
      <text:p text:style-name="P1">Rfd8 16.Qe2 h6 17.Ne1 Nh7 18.Qb2 Nf8 19.a4 Ne6 20.Qb3 Nd4 21.Bxd4 Rxd4 22.</text:p>
      <text:p text:style-name="P1">b5 Bb7 23.bxc6 Bxc6 24.Nf3 Rd6 25.Nb5 Re6 26.Rc3 Qd7 27.Rc4 Rd8 28.Rd2 a6 </text:p>
      <text:p text:style-name="P1">29.Na3 Rd6 30.Qc3 Qe8 31.Rb4 b5 32.axb5 Bxb5 33.Nxb5 axb5 34.Qb3 Rb6 35.</text:p>
      <text:p text:style-name="P1">Rb2 Rdb8 36.Qd5 Kh7 37.R4b3 b4 38.Qc5 Rb5 39.Qe3 Qc6 40.d4 exd4 41.Nxd4 </text:p>
      <text:p text:style-name="P1">Qc5 42.Nxb5 Qxe3 43.fxe3 Bxb2 44.Rxb4 Be5 45.Kf2 h5 46.Rb3 Rd8 47.Na3 Rd2+</text:p>
      <text:p text:style-name="P1">48.Kf3 Bf6 49.Nc4 Rc2 50.Nd6 Rc7 51.Rb7 Rxb7 52.Nxb7 Be5 53.Nd8 Kg7 54.Nc6</text:p>
      <text:p text:style-name="P1">Kf6 55.Nd4 Bc7 56.Ke2 Kg5 57.Kf2 Kf6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Small, Vernon A"]</text:p>
      <text:p text:style-name="P1">[Black "Hon Kah Seng, Christie"]</text:p>
      <text:p text:style-name="P1">[Result "1/2-1/2"]</text:p>
      <text:p text:style-name="P1">[ECO "C85"]</text:p>
      <text:p text:style-name="P1">[EventDate "1978.10.25"]</text:p>
      <text:p text:style-name="P1"/>
      <text:p text:style-name="P1">1.e4 e5 2.Nf3 Nc6 3.Bb5 a6 4.Ba4 Nf6 5.O-O Be7 6.Bxc6 dxc6 7.d3 Nd7 8.Nbd2</text:p>
      <text:p text:style-name="P1">O-O 9.Nc4 Bf6 10.Bd2 Re8 11.Bc3 c5 12.a4 b6 13.Qe2 Re6 14.h3 Qe8 15.Nh2 </text:p>
      <text:p text:style-name="P1">Nf8 16.Ng4 Ng6 17.g3 Be7 18.Nce3 h5 19.Nh2 h4 20.Nhg4 Bd6 21.Nf5 Bd7 22.b3</text:p>
      <text:p text:style-name="P1">Qc8 23.Qf3 Qd8 24.Bd2 f6 25.Kh1 Kf7 26.Rg1 Re8 27.Nge3 Rh8 28.gxh4 Bf8 29.</text:p>
      <text:p text:style-name="P1">Nc4 Bxf5 30.Qxf5 Ne7 31.Qf3 Nc6 32.Bc3 Qe8 33.Qg4 Qe6 34.Ne3 Qxg4 35.Rxg4 </text:p>
      <text:p text:style-name="P1">Nd4 36.Bxd4 cxd4 37.Nc4 Bb4 38.f4 b5 39.Na3 exf4 40.Rxf4 Rh5 41.Nb1 Rah8 </text:p>
      <text:p text:style-name="P1">42.axb5 axb5 43.Ra7 Bd6 44.Rg4 Rxh4 45.Rxh4 Rxh4 46.Kg2 Rh5 47.Nd2 Rc5 48.</text:p>
      <text:p text:style-name="P1">Ra2 Rg5+ 49.Kf2 Rc5 50.Nf3 Be5 51.Ke2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Kileng, Benny"]</text:p>
      <text:p text:style-name="P1">[Black "Gamboa, Anibal"]</text:p>
      <text:p text:style-name="P1">[Result "1-0"]</text:p>
      <text:p text:style-name="P1">[WhiteElo "2390"]</text:p>
      <text:p text:style-name="P1">[ECO "A29"]</text:p>
      <text:p text:style-name="P1">[EventDate "1978.10.25"]</text:p>
      <text:p text:style-name="P1"/>
      <text:p text:style-name="P1">1.c4 Nf6 2.Nc3 e5 3.Nf3 Nc6 4.g3 Bb4 5.Bg2 O-O 6.O-O Bxc3 7.dxc3 h6 8.Qc2 </text:p>
      <text:p text:style-name="P1">d6 9.Rd1 Qe7 10.h3 Be6 11.b3 a5 12.Nd2 Nd7 13.Nf1 f5 14.Ne3 Nc5 15.Nd5 Qf7</text:p>
      <text:p text:style-name="P1">16.Be3 Kh8 17.Bxc5 dxc5 18.f4 e4 19.a4 Rad8 20.Ne3 Qg6 21.Kh2 Qf6 22.Rxd8 </text:p>
      <text:p text:style-name="P1">Rxd8 23.Rd1 Rg8 24.Nd5 Qf7 25.Qc1 b6 26.Qc2 Rd8 27.Ne3 Rg8 28.Nd5 g5 29.</text:p>
      <text:p text:style-name="P1">Qc1 Qg7 30.Qe3 Rd8 31.Rd2 Bxd5 32.cxd5 Ne7 33.c4 Qf6 34.Rd1 Ng6 35.fxg5 </text:p>
      <text:p text:style-name="P1">hxg5 36.Rf1 Re8 37.h4 gxh4 38.Qh6+ Kg8 39.Bh3 hxg3+ 40.Kxg3 Re5 41.Kh2 Re7</text:p>
      <text:p text:style-name="P1">42.Bxf5 Qh4+ 43.Qxh4 Nxh4 44.Kg3 Nxf5+ 45.Rxf5 Rh7 46.Re5 Kf7 47.Rxe4 Rh6 </text:p>
      <text:p text:style-name="P1">48.Rh4 Rg6+ 49.Kf4 Ke7 50.Rg4 Rh6 51.Rg3 Rh4+ 52.Ke3 Rh6 53.Kd3 Kd6 54.Re3</text:p>
      <text:p text:style-name="P1">Rh1 55.Re6+ Kd7 56.Kd2 Rh3 57.Re3 Rh6 58.Rf3 Rh4 59.Kd3 Rd4+ 60.Ke3 Rh4 </text:p>
      <text:p text:style-name="P1">61.Rg3 Rh7 62.Ke4 Re7+ 63.Kd3 Rh7 64.e4 Kd6 65.Ke3 Rh5 66.Kf4 Rh7 67.e5+ </text:p>
      <text:p text:style-name="P1"><text:soft-page-break/>Ke7 68.e6 c6 69.Rg8 cxd5 70.cxd5 Kd6 71.Rd8+ Kc7 72.Rf8 Kd6 73.Rf7 Rxf7+ </text:p>
      <text:p text:style-name="P1">74.exf7 Ke7 75.Ke5 Kxf7 76.Kd6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Chen, Te"]</text:p>
      <text:p text:style-name="P1">[Black "Hurme, Harri M"]</text:p>
      <text:p text:style-name="P1">[Result "1/2-1/2"]</text:p>
      <text:p text:style-name="P1">[WhiteElo "2285"]</text:p>
      <text:p text:style-name="P1">[BlackElo "2310"]</text:p>
      <text:p text:style-name="P1">[ECO "B39"]</text:p>
      <text:p text:style-name="P1">[EventDate "1978.10.25"]</text:p>
      <text:p text:style-name="P1"/>
      <text:p text:style-name="P1">1.e4 c5 2.Nf3 Nc6 3.d4 cxd4 4.Nxd4 g6 5.c4 Bg7 6.Be3 Nf6 7.Nc3 Ng4 8.Qxg4 </text:p>
      <text:p text:style-name="P1">Nxd4 9.Qd1 Ne6 10.Rc1 Qa5 11.Qd2 d6 12.Be2 Bd7 13.b3 Bc6 14.Nd5 Qxd2+ 15.</text:p>
      <text:p text:style-name="P1">Kxd2 b6 16.Rhd1 Rb8 17.Ke1 Nc5 18.f3 a5 19.Rc2 Rb7 20.g3 O-O 21.Bf1 Re8 </text:p>
      <text:p text:style-name="P1">22.Kf2 h6 23.Bg2 g5 24.h4 gxh4 25.gxh4 Kh7 26.Bh3 e6 27.Nc3 Rd8 28.Bd4 </text:p>
      <text:p text:style-name="P1">Rbb8 29.Bxg7 Kxg7 30.Rcd2 Nb7 31.Ke3 Kf6 32.Rg1 Rg8 33.Rdg2 Rg6 34.Rxg6+ </text:p>
      <text:p text:style-name="P1">fxg6 35.f4 e5 36.fxe5+ dxe5 37.Rd1 Rd8 38.Nd5+ Bxd5 39.cxd5 Ke7 40.Rc1 Nc5</text:p>
      <text:p text:style-name="P1">41.a3 Rd6 42.b4 axb4 43.axb4 Nb3 44.Rc7+ Kf8 45.Rc6 Ke7 46.Rc7+ Kf8 47.</text:p>
      <text:p text:style-name="P1">Rc8+ Ke7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Haik, Aldo"]</text:p>
      <text:p text:style-name="P1">[Black "Pomar Salamanca, Arturo"]</text:p>
      <text:p text:style-name="P1">[Result "1/2-1/2"]</text:p>
      <text:p text:style-name="P1">[WhiteElo "2425"]</text:p>
      <text:p text:style-name="P1">[BlackElo "2430"]</text:p>
      <text:p text:style-name="P1">[ECO "E35"]</text:p>
      <text:p text:style-name="P1">[EventDate "1978.10.25"]</text:p>
      <text:p text:style-name="P1"/>
      <text:p text:style-name="P1">1.d4 Nf6 2.c4 e6 3.Nc3 Bb4 4.Qc2 d5 5.cxd5 exd5 6.Bg5 h6 7.Bxf6 Qxf6 8.e3 </text:p>
      <text:p text:style-name="P1">O-O 9.Nf3 Bf5 10.Bd3 Bxd3 11.Qxd3 c6 12.O-O Nd7 13.Rfc1 a5 14.Na4 Rfb8 15.</text:p>
      <text:p text:style-name="P1">Rab1 Bd6 16.Qc2 Qe7 17.Ne1 Rf8 18.Nd3 f5 19.a3 f4 20.exf4 Bxf4 21.Re1 Qg5 </text:p>
      <text:p text:style-name="P1">22.Nac5 Nxc5 23.Nxc5 Rf7 24.Re2 Bd6 25.Rbe1 Bxc5 26.Qxc5 Qf4 27.g3 Qf6 28.</text:p>
      <text:p text:style-name="P1">f4 Raf8 29.Re5 Qg6 30.Kh1 Qg4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Velimirovic, Dragoljub"]</text:p>
      <text:p text:style-name="P1">[Black "Tarjan, James E"]</text:p>
      <text:p text:style-name="P1">[Result "0-1"]</text:p>
      <text:p text:style-name="P1">[WhiteElo "2520"]</text:p>
      <text:p text:style-name="P1">[BlackElo "2490"]</text:p>
      <text:p text:style-name="P1">[ECO "C44"]</text:p>
      <text:p text:style-name="P1">[EventDate "1978.10.25"]</text:p>
      <text:p text:style-name="P1"/>
      <text:p text:style-name="P1">1.e4 e5 2.Nf3 Nc6 3.d4 exd4 4.c3 dxc3 5.Nxc3 Bb4 6.Bc4 d6 7.Qb3 Bxc3+ 8.</text:p>
      <text:p text:style-name="P1">bxc3 Qe7 9.O-O Nf6 10.Bd5 O-O 11.Re1 Ne5 12.Nxe5 Qxe5 13.f4 Qh5 14.e5 Nxd5</text:p>
      <text:p text:style-name="P1">15.Qxd5 Rd8 16.Ba3 c6 17.Qd4 d5 18.c4 Bf5 19.Rad1 b6 20.c5 Re8 21.Re3 Re6 </text:p>
      <text:p text:style-name="P1">22.h3 Rg6 23.Kh2 h6 24.Rf1 Qh4 25.Bb4 h5 26.Be1 Qe7 27.Bb4 a5 28.Ba3 b5 </text:p>
      <text:p text:style-name="P1">29.Rff3 h4 30.g4 hxg3+ 31.Rxg3 Qe6 32.Rxg6 fxg6 33.Bc1 Kf7 34.Qd2 b4 35.a3</text:p>
      <text:p text:style-name="P1">Rb8 36.axb4 Rxb4 37.Rg3 Rc4 38.Kg1 Be4 39.Qe3 Rc2 40.Bd2 a4 41.Qf2 Ke7 42.</text:p>
      <text:p text:style-name="P1">Ra3 Ke8 0-1</text:p>
      <text:p text:style-name="P1"/>
      <text:p text:style-name="P1">[Event "Buenos Aires ol (Men)"]</text:p>
      <text:p text:style-name="P1"><text:soft-page-break/>[Site "Buenos Aires ARG"]</text:p>
      <text:p text:style-name="P1">[Date "1978.11.01"]</text:p>
      <text:p text:style-name="P1">[Round "7"]</text:p>
      <text:p text:style-name="P1">[White "Parakrama, Arjuna"]</text:p>
      <text:p text:style-name="P1">[Black "Pazdur Gonzalez, Martin A"]</text:p>
      <text:p text:style-name="P1">[Result "1-0"]</text:p>
      <text:p text:style-name="P1">[ECO "C15"]</text:p>
      <text:p text:style-name="P1">[EventDate "1978.10.25"]</text:p>
      <text:p text:style-name="P1"/>
      <text:p text:style-name="P1">1.e4 e6 2.d4 d5 3.Nc3 Bb4 4.a3 Bxc3+ 5.bxc3 dxe4 6.Qg4 Nf6 7.Qxg7 Rg8 8.</text:p>
      <text:p text:style-name="P1">Qh6 Rg6 9.Qh4 c5 10.Ne2 Nbd7 11.Bg5 Qa5 12.Rd1 cxd4 13.Bxf6 Nxf6 14.Rxd4 </text:p>
      <text:p text:style-name="P1">Bd7 15.Rd2 O-O-O 16.Nf4 Rg5 17.Be2 Qf5 18.g3 Rdg8 19.O-O h5 20.Ng2 Ng4 21.</text:p>
      <text:p text:style-name="P1">Ne3 Qg6 22.Nc4 Bc6 23.Rb1 Qf6 24.Bxg4 hxg4 25.Qh7 e3 26.fxe3 Qf3 27.Rf1 </text:p>
      <text:p text:style-name="P1">Qh1+ 28.Kf2 Rf5+ 29.Qxf5 Qxh2+ 30.Ke1 Qxd2+ 31.Kxd2 exf5 32.Rxf5 Rd8+ 33.</text:p>
      <text:p text:style-name="P1">Kc1 Bf3 34.Ne5 Rd1+ 35.Kb2 Rg1 36.Nxf3 gxf3 37.Rxf3 f5 38.Rxf5 Rxg3 39.Re5</text:p>
      <text:p text:style-name="P1">Kd7 40.Kb3 Rg1 41.c4 Rb1+ 42.Kc3 Ra1 43.Kb2 Re1 44.Kc3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Payne, Kwane"]</text:p>
      <text:p text:style-name="P1">[Black "Van Tilbury, Craig"]</text:p>
      <text:p text:style-name="P1">[Result "1/2-1/2"]</text:p>
      <text:p text:style-name="P1">[ECO "B13"]</text:p>
      <text:p text:style-name="P1">[EventDate "1978.10.25"]</text:p>
      <text:p text:style-name="P1"/>
      <text:p text:style-name="P1">1.e4 c6 2.d4 d5 3.exd5 cxd5 4.Bd3 Nc6 5.c3 Nf6 6.Nf3 Bg4 7.O-O e6 8.Bg5 </text:p>
      <text:p text:style-name="P1">Be7 9.Nbd2 Bh5 10.Bh4 O-O 11.Qb3 Na5 12.Qc2 Bg6 13.Ne5 Rc8 14.f4 Nc6 15.</text:p>
      <text:p text:style-name="P1">Nxc6 Rxc6 16.Rae1 Bxd3 17.Qxd3 Ra6 18.a3 Rb6 19.Qc2 g6 20.Bxf6 Bxf6 21.Nf3</text:p>
      <text:p text:style-name="P1">Rc6 22.Qf2 Rc7 23.g4 Qd7 24.Ne5 Bxe5 25.fxe5 Qe7 26.Qf4 Kg7 27.Rf3 Rh8 28.</text:p>
      <text:p text:style-name="P1">Ref1 h5 29.Qg3 Qg5 30.Rf4 hxg4 31.Rxg4 Qd2 32.Rf2 Qd1+ 33.Rf1 Qc2 34.Rf2 </text:p>
      <text:p text:style-name="P1">Qc1+ 35.Kg2 Rh5 36.Rh4 Rg5 37.Rg4 Rh5 38.Rh4 Rg5 39.Rg4 Rh5 40.Rh4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Alvarez, Franklin"]</text:p>
      <text:p text:style-name="P1">[Black "Piasetski, Leon"]</text:p>
      <text:p text:style-name="P1">[Result "0-1"]</text:p>
      <text:p text:style-name="P1">[BlackElo "2390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Bxf6 gxf6 10.Nd5 f5 11.c3 Bg7 12.exf5 Bxf5 13.Nc2 O-O 14.Nce3 Be6 15.</text:p>
      <text:p text:style-name="P1">g4 Ne7 16.Bg2 Rc8 17.Be4 Nxd5 18.Nxd5 Kh8 19.Qf3 a5 20.h4 b4 21.Rd1 bxc3 </text:p>
      <text:p text:style-name="P1">22.bxc3 Rc4 23.Qd3 Rc5 24.f3 Qb8 25.Rb1 Qa7 26.g5 Rg8 27.Nf6 Bxf6 28.Rb7 </text:p>
      <text:p text:style-name="P1">Qxb7 29.Bxb7 e4 30.Bxe4 Bxc3+ 31.Kf2 Be5 32.f4 Bxf4 33.Qf3 Be5 34.Bxh7 Rb8</text:p>
      <text:p text:style-name="P1">35.Bd3 Rb2+ 36.Ke3 Rc3 37.h5 d5 38.g6 f5 39.Rh4 Rxa2 40.h6 Rxd3+ 41.Kxd3 </text:p>
      <text:p text:style-name="P1">Ra3+ 42.Ke2 Rxf3 43.Kxf3 d4 44.Rh3 a4 45.Kf2 Bf6 46.Rh1 d3 47.Ke3 a3 48.</text:p>
      <text:p text:style-name="P1">Rb1 Bg5+ 49.Kxd3 Bxh6 50.Rb8+ Kg7 51.Ra8 a2 52.Ra6 Bg5 53.Ra7+ Kxg6 54.Ra6</text:p>
      <text:p text:style-name="P1">Bf6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Robatsch, Karl"]</text:p>
      <text:p text:style-name="P1">[Black "Jhunjhnuwala, Krishan"]</text:p>
      <text:p text:style-name="P1">[Result "1-0"]</text:p>
      <text:p text:style-name="P1">[WhiteElo "2445"]</text:p>
      <text:p text:style-name="P1"><text:soft-page-break/>[ECO "A85"]</text:p>
      <text:p text:style-name="P1">[EventDate "1978.10.25"]</text:p>
      <text:p text:style-name="P1"/>
      <text:p text:style-name="P1">1.c4 f5 2.Nc3 Nf6 3.Nf3 d6 4.d4 g6 5.Bg5 Bg7 6.Bxf6 Bxf6 7.e4 O-O 8.e5 Bg7</text:p>
      <text:p text:style-name="P1">9.exd6 exd6 10.Be2 Nc6 11.Qd2 Bd7 12.O-O h6 13.b4 Nxb4 14.Rab1 c5 15.Rfd1 </text:p>
      <text:p text:style-name="P1">Bc6 16.a3 Bxf3 17.Bxf3 Nc6 18.dxc5 dxc5 19.Bd5+ Kh7 20.Rxb7 Qf6 21.Nb5 </text:p>
      <text:p text:style-name="P1">Rad8 22.Nxa7 Ne5 23.Qa5 Nxc4 24.Qxc5 Nb2 25.Rf1 Nd3 26.Qb5 Qc3 27.Nc6 Rd6 </text:p>
      <text:p text:style-name="P1">28.Bf3 Qxa3 29.Rb8 Rdf6 30.Rd1 Nf4 31.Qb3 Qxb3 32.Rxb3 Re6 33.h4 Rfe8 34.</text:p>
      <text:p text:style-name="P1">Rc1 Ne2+ 35.Bxe2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Donoso Velasco, Pedro H"]</text:p>
      <text:p text:style-name="P1">[Black "Wong, Sheldon MA"]</text:p>
      <text:p text:style-name="P1">[Result "1-0"]</text:p>
      <text:p text:style-name="P1">[WhiteElo "2385"]</text:p>
      <text:p text:style-name="P1">[ECO "B92"]</text:p>
      <text:p text:style-name="P1">[EventDate "1978.10.25"]</text:p>
      <text:p text:style-name="P1"/>
      <text:p text:style-name="P1">1.e4 c5 2.Nf3 d6 3.d4 cxd4 4.Nxd4 Nf6 5.Nc3 a6 6.Be2 e5 7.Nb3 Be7 8.O-O </text:p>
      <text:p text:style-name="P1">Nbd7 9.a4 b6 10.Be3 Bb7 11.f3 O-O 12.Rf2 Ne8 13.Bc4 Kh8 14.Rd2 Bg5 15.Qe2 </text:p>
      <text:p text:style-name="P1">f5 16.exf5 Rxf5 17.Be6 Bxe3+ 18.Qxe3 Rf6 19.Bxd7 Qxd7 20.Qxe5 Re6 21.Qf4 </text:p>
      <text:p text:style-name="P1">Qe7 22.Rad1 Rf6 23.Re2 Qf7 24.Qd2 Rg6 25.Nd4 Nf6 26.Rde1 Ng8 27.Ne4 Rf8 </text:p>
      <text:p text:style-name="P1">28.b3 Qe7 29.Ng3 Qd7 30.Re6 Rxe6 31.Rxe6 Ne7 32.Qb4 Nc8 33.Qe1 Bd5 34.Re3 </text:p>
      <text:p text:style-name="P1">b5 35.axb5 axb5 36.Ne6 Re8 37.Nf4 Rxe3 38.Qxe3 Bf7 39.Ne4 Qf5 40.Nd3 h6 </text:p>
      <text:p text:style-name="P1">41.Qd4 Qd7 42.Ne5 Qe6 43.Nxd6 Be8 44.Nxe8 Qxe8 45.f4 Ne7 46.h3 Nf5 47.Qe4 </text:p>
      <text:p text:style-name="P1">Qe6 48.Qc6 Qxc6 49.Nxc6 Kg8 50.Kf2 Kf7 51.g4 Nd6 52.Ke3 Ke6 53.Kd4 Nb7 54.</text:p>
      <text:p text:style-name="P1">Ne5 h5 55.Nd3 hxg4 56.hxg4 Kd6 57.f5 Nd8 58.Ne5 Nb7 59.b4 Ke7 60.Kd5 Kf6 </text:p>
      <text:p text:style-name="P1">61.Nf3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Arnason, Jon L"]</text:p>
      <text:p text:style-name="P1">[Black "Grinberg, Ricardo"]</text:p>
      <text:p text:style-name="P1">[Result "0-1"]</text:p>
      <text:p text:style-name="P1">[WhiteElo "2470"]</text:p>
      <text:p text:style-name="P1">[BlackElo "2405"]</text:p>
      <text:p text:style-name="P1">[ECO "B83"]</text:p>
      <text:p text:style-name="P1">[EventDate "1978.10.25"]</text:p>
      <text:p text:style-name="P1"/>
      <text:p text:style-name="P1">1.e4 c5 2.Nf3 e6 3.d4 cxd4 4.Nxd4 Nf6 5.Nc3 d6 6.Be2 Be7 7.O-O Nc6 8.Be3 </text:p>
      <text:p text:style-name="P1">Bd7 9.Ndb5 Qb8 10.a4 O-O 11.f4 Rd8 12.Bf3 Be8 13.Qd2 a6 14.Na3 b6 15.Qf2 </text:p>
      <text:p text:style-name="P1">Nd7 16.Nc4 Nc5 17.Rfd1 Qb7 18.a5 bxa5 19.e5 d5 20.Nxa5 Qb4 21.Nxc6 Bxc6 </text:p>
      <text:p text:style-name="P1">22.Na2 Qb5 23.Be2 Ne4 24.Bxb5 Nxf2 25.Bxc6 Nxd1 26.Rxd1 Rab8 27.Bd4 Rdc8 </text:p>
      <text:p text:style-name="P1">28.Ba4 Rc4 29.b3 Rxc2 30.Nc1 Rb4 31.Be3 Re4 32.Bf2 Rxf4 33.Nd3 Re4 34.Kf1 </text:p>
      <text:p text:style-name="P1">f6 35.Re1 Rxe1+ 36.Kxe1 fxe5 37.Nxe5 Bb4+ 38.Kf1 Bc3 39.Nc6 Kf7 40.Bh4 e5 </text:p>
      <text:p text:style-name="P1">41.Nd8+ Kg6 42.Bc6 Rd2 43.g4 h6 44.h3 e4 45.Ne6 Be5 46.Bf2 Kf6 47.Nc5 Bd6 </text:p>
      <text:p text:style-name="P1">48.Be3 Rc2 49.b4 Bxc5 50.Bxc5 Ke5 51.Bb7 a5 52.Ba6 axb4 53.Bxb4 d4 54.Bf8 </text:p>
      <text:p text:style-name="P1">Rc7 55.Ke1 d3 56.Ba3 Kd4 57.Bb2+ Ke3 58.Kd1 Kf2 59.Be5 e3 60.Bxd3 Rd7 61.</text:p>
      <text:p text:style-name="P1">Kc2 e2 62.Bxe2 Kxe2 63.Kc3 Kf3 64.Kc4 Kg2 65.h4 Kh3 66.g5 hxg5 67.hxg5 Kg4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Powell, John"]</text:p>
      <text:p text:style-name="P1">[Black "Silva Sanchez, Carlos"]</text:p>
      <text:p text:style-name="P1">[Result "0-1"]</text:p>
      <text:p text:style-name="P1"><text:soft-page-break/>[BlackElo "2365"]</text:p>
      <text:p text:style-name="P1">[ECO "A12"]</text:p>
      <text:p text:style-name="P1">[EventDate "1978.10.25"]</text:p>
      <text:p text:style-name="P1"/>
      <text:p text:style-name="P1">1.b3 d5 2.Bb2 Bg4 3.h3 Bh5 4.Nf3 Nd7 5.e3 e6 6.Be2 Ngf6 7.c4 c6 8.O-O Bd6 </text:p>
      <text:p text:style-name="P1">9.d4 Ne4 10.Nbd2 f5 11.a4 O-O 12.Ba3 Bxa3 13.Rxa3 Qe7 14.c5 a5 15.Ra1 Nc3 </text:p>
      <text:p text:style-name="P1">16.Qe1 e5 17.dxe5 Nxe5 18.Nd4 Bxe2 19.Nxe2 Nd3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Spassov, Liuben"]</text:p>
      <text:p text:style-name="P1">[Black "Romanishin, Oleg M"]</text:p>
      <text:p text:style-name="P1">[Result "1/2-1/2"]</text:p>
      <text:p text:style-name="P1">[WhiteElo "2450"]</text:p>
      <text:p text:style-name="P1">[BlackElo "2610"]</text:p>
      <text:p text:style-name="P1">[ECO "E43"]</text:p>
      <text:p text:style-name="P1">[EventDate "1978.10.25"]</text:p>
      <text:p text:style-name="P1"/>
      <text:p text:style-name="P1">1.d4 Nf6 2.c4 e6 3.Nf3 b6 4.Nc3 Bb4 5.e3 Ne4 6.Qc2 Bb7 7.Bd3 Bxc3+ 8.bxc3 </text:p>
      <text:p text:style-name="P1">Ng5 9.e4 Nxf3+ 10.gxf3 Qf6 11.Ke2 e5 12.Be3 Nc6 13.d5 Ne7 14.h4 Ng6 15.Bg5</text:p>
      <text:p text:style-name="P1">Qd6 16.h5 Nf4+ 17.Bxf4 exf4 18.Rh4 g5 19.hxg6 fxg6 20.Rh6 O-O-O 21.Rah1 </text:p>
      <text:p text:style-name="P1">Qe7 22.Qa4 Kb8 23.Qb4 d6 24.Kd2 Qg7 25.Qb1 Qd7 26.Bf1 Qg7 27.Bd3 Qd7 28.</text:p>
      <text:p text:style-name="P1">Bf1 Qg7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Hutchings, Stuart J"]</text:p>
      <text:p text:style-name="P1">[Black "Pfleger, Helmut"]</text:p>
      <text:p text:style-name="P1">[Result "0-1"]</text:p>
      <text:p text:style-name="P1">[WhiteElo "2330"]</text:p>
      <text:p text:style-name="P1">[BlackElo "2530"]</text:p>
      <text:p text:style-name="P1">[ECO "B08"]</text:p>
      <text:p text:style-name="P1">[EventDate "1978.10.25"]</text:p>
      <text:p text:style-name="P1"/>
      <text:p text:style-name="P1">1.e4 d6 2.d4 Nf6 3.Nc3 g6 4.Nf3 Bg7 5.Be2 O-O 6.O-O Nc6 7.d5 Nb8 8.h3 c6 </text:p>
      <text:p text:style-name="P1">9.Re1 Nbd7 10.Bf1 Nc5 11.dxc6 bxc6 12.e5 Ne8 13.Be3 Ne6 14.Qd2 Qa5 15.Bh6 </text:p>
      <text:p text:style-name="P1">d5 16.Rad1 Rb8 17.Bxg7 N8xg7 18.b3 Rd8 19.Na4 Qxd2 20.Nxd2 Nd4 21.Bd3 Bf5 </text:p>
      <text:p text:style-name="P1">22.Bxf5 Ngxf5 23.Rc1 Ne6 24.Nf3 Rb4 25.c3 Re4 26.Rcd1 Rxe1+ 27.Nxe1 f6 28.</text:p>
      <text:p text:style-name="P1">exf6 exf6 29.Nd3 Kf7 30.Nac5 Nxc5 31.Nxc5 Rb8 32.Kf1 a5 33.a3 Nd6 34.c4 </text:p>
      <text:p text:style-name="P1">Ne4 35.Nxe4 dxe4 36.Rb1 c5 37.Ke2 Ke6 38.Kd2 Rd8+ 39.Kc2 Rd3 40.b4 Rxa3 </text:p>
      <text:p text:style-name="P1">41.bxa5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Hanno, Harold"]</text:p>
      <text:p text:style-name="P1">[Black "Chin, Fong Stephen"]</text:p>
      <text:p text:style-name="P1">[Result "0-1"]</text:p>
      <text:p text:style-name="P1">[ECO "B02"]</text:p>
      <text:p text:style-name="P1">[EventDate "1978.10.25"]</text:p>
      <text:p text:style-name="P1"/>
      <text:p text:style-name="P1">1.e4 Nf6 2.e5 Nd5 3.Nc3 Nxc3 4.bxc3 d6 5.exd6 cxd6 6.Nf3 g6 7.Bc4 Bg7 8.</text:p>
      <text:p text:style-name="P1">Rb1 O-O 9.O-O Nc6 10.d4 Qc7 11.Bb3 Na5 12.Bg5 h6 13.Bd2 Bd7 14.Re1 Rae8 </text:p>
      <text:p text:style-name="P1">15.Qc1 Kh7 16.Bd5 Bc6 17.Bxc6 bxc6 18.Bf4 Nc4 19.Nd2 Nxd2 20.Qxd2 e5 21.</text:p>
      <text:p text:style-name="P1">dxe5 dxe5 22.Be3 f5 23.c4 Rf7 24.f3 Rd7 25.Qf2 Qa5 26.Rbd1 Red8 27.Rxd7 </text:p>
      <text:p text:style-name="P1">Rxd7 28.Qe2 Qxa2 29.Rd1 Rxd1+ 30.Qxd1 Qxc4 31.Bxa7 c5 32.Kh1 Qd4 33.Qe2 </text:p>
      <text:p text:style-name="P1">Qa1+ 0-1</text:p>
      <text:p text:style-name="P1"/>
      <text:p text:style-name="P1"><text:soft-page-break/>[Event "Buenos Aires ol (Men)"]</text:p>
      <text:p text:style-name="P1">[Site "Buenos Aires ARG"]</text:p>
      <text:p text:style-name="P1">[Date "1978.11.01"]</text:p>
      <text:p text:style-name="P1">[Round "7"]</text:p>
      <text:p text:style-name="P1">[White "Helmers, Knut J"]</text:p>
      <text:p text:style-name="P1">[Black "Barbero, Gerardo F"]</text:p>
      <text:p text:style-name="P1">[Result "1-0"]</text:p>
      <text:p text:style-name="P1">[WhiteElo "2205"]</text:p>
      <text:p text:style-name="P1">[ECO "D45"]</text:p>
      <text:p text:style-name="P1">[EventDate "1978.10.25"]</text:p>
      <text:p text:style-name="P1"/>
      <text:p text:style-name="P1">1.Nf3 Nf6 2.c4 c6 3.Nc3 d5 4.e3 e6 5.b3 Nbd7 6.Qc2 a6 7.d4 Bd6 8.Bb2 O-O </text:p>
      <text:p text:style-name="P1">9.Be2 dxc4 10.bxc4 e5 11.O-O Qe7 12.Rad1 Re8 13.c5 Bc7 14.Bc4 e4 15.Ng5 </text:p>
      <text:p text:style-name="P1">Bxh2+ 16.Kh1 Nd5 17.Qxe4 Qxg5 18.Qxe8+ Nf8 19.Kxh2 Bh3 20.Qxf8+ Kxf8 21.</text:p>
      <text:p text:style-name="P1">gxh3 Nf6 22.Rg1 Qh4 23.Rg3 Re8 24.Bb3 g5 25.Kg2 Rd8 26.d5 cxd5 27.Rd4 Qh6 </text:p>
      <text:p text:style-name="P1">28.Nxd5 Nxd5 29.Rxd5 Qc6 30.e4 Re8 31.Re3 h6 32.Rf5 Re7 33.Bd5 Qa4 34.Ref3</text:p>
      <text:p text:style-name="P1">Qc2 35.Rxf7+ Rxf7 36.Rxf7+ Ke8 37.Bd4 Qd1 38.Be3 g4 39.h4 h5 40.Rf5 Qe2 </text:p>
      <text:p text:style-name="P1">41.Bf7+ Kd8 42.Bxh5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Calvo Minguez, Ricardo"]</text:p>
      <text:p text:style-name="P1">[Black "Giffard, Nicolas"]</text:p>
      <text:p text:style-name="P1">[Result "1-0"]</text:p>
      <text:p text:style-name="P1">[WhiteElo "2455"]</text:p>
      <text:p text:style-name="P1">[BlackElo "2365"]</text:p>
      <text:p text:style-name="P1">[ECO "D86"]</text:p>
      <text:p text:style-name="P1">[EventDate "1978.10.25"]</text:p>
      <text:p text:style-name="P1"/>
      <text:p text:style-name="P1">1.d4 Nf6 2.c4 g6 3.Nc3 d5 4.cxd5 Nxd5 5.e4 Nxc3 6.bxc3 Bg7 7.Bc4 O-O 8.Ne2</text:p>
      <text:p text:style-name="P1">Qd7 9.O-O Nc6 10.Be3 Na5 11.Bd3 b6 12.f3 Bb7 13.Rb1 Rfd8 14.Bg5 c6 15.Qa4 </text:p>
      <text:p text:style-name="P1">Qc7 16.Rfd1 c5 17.d5 c4 18.Bc2 Qc5+ 19.Kf1 Be5 20.Qb4 Bd6 21.e5 Bxe5 22.</text:p>
      <text:p text:style-name="P1">Qxc5 bxc5 23.Rb5 Bc7 24.Bxe7 Rd7 25.d6 Bb6 26.Rxa5 Bxa5 27.Ba4 Bc8 28.Nf4 </text:p>
      <text:p text:style-name="P1">Bxc3 29.Nd5 Be5 30.Re1 Rxd6 31.Rxe5 Re6 32.Rxe6 Bxe6 33.Nc3 Bf5 34.Bxc5 </text:p>
      <text:p text:style-name="P1">Bd3+ 35.Kf2 a6 36.a3 Rb8 37.Bb4 a5 38.Bxa5 Rb2+ 39.Kg1 h5 40.h4 Kh7 41.Bb4</text:p>
      <text:p text:style-name="P1">Kg8 42.Bc6 f6 43.Nd5 Kf7 44.Nf4 Kg7 45.Bb5 Rb1+ 46.Kf2 Bf1 47.Nd5 Bd3 48.</text:p>
      <text:p text:style-name="P1">Ke3 g5 49.g3 Rb3 50.Nc3 Rb2 51.Be8 Bg6 52.Bc6 Rh2 53.a4 Bf5 54.a5 Bc8 55.</text:p>
      <text:p text:style-name="P1">Ne4 gxh4 56.gxh4 Rxh4 57.Bc3 Rh2 58.Bxf6+ Kg6 59.Be8+ Kh6 60.Bf7 Ra2 61.</text:p>
      <text:p text:style-name="P1">Bc3 Ba6 62.Kf4 Ra3 63.Bb4 Ra1 64.Bf8+ Kh7 65.Nf6+ Kh8 66.Kg5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Day, Lawrence A"]</text:p>
      <text:p text:style-name="P1">[Black "Delgado, Alberto"]</text:p>
      <text:p text:style-name="P1">[Result "1-0"]</text:p>
      <text:p text:style-name="P1">[WhiteElo "2350"]</text:p>
      <text:p text:style-name="P1">[BlackElo "2300"]</text:p>
      <text:p text:style-name="P1">[ECO "C32"]</text:p>
      <text:p text:style-name="P1">[EventDate "1978.10.25"]</text:p>
      <text:p text:style-name="P1"/>
      <text:p text:style-name="P1">1.e4 e5 2.f4 d5 3.exd5 e4 4.d3 Nf6 5.dxe4 Nxe4 6.Nf3 Bc5 7.Qe2 Bf5 8.Nc3 </text:p>
      <text:p text:style-name="P1">Qe7 9.Be3 Nxc3 10.Bxc5 Nxe2 11.Bxe7 Nxf4 12.Ba3 Nd7 13.O-O-O O-O-O 14.Rd4 </text:p>
      <text:p text:style-name="P1">Nh5 15.g4 Bxg4 16.Rxg4 Ndf6 17.Rd4 Nxd5 18.Bh3+ Kb8 19.Rhd1 Nhf4 20.Bf1 </text:p>
      <text:p text:style-name="P1">Kc8 21.Bc5 c6 22.c4 Ne6 23.Bh3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<text:soft-page-break/>[White "Saren, Ilkka J"]</text:p>
      <text:p text:style-name="P1">[Black "Liang Chin Jung"]</text:p>
      <text:p text:style-name="P1">[Result "0-1"]</text:p>
      <text:p text:style-name="P1">[WhiteElo "2350"]</text:p>
      <text:p text:style-name="P1">[ECO "B97"]</text:p>
      <text:p text:style-name="P1">[EventDate "1978.10.25"]</text:p>
      <text:p text:style-name="P1"/>
      <text:p text:style-name="P1">1.e4 c5 2.Nf3 d6 3.d4 cxd4 4.Nxd4 Nf6 5.Nc3 a6 6.Bg5 e6 7.f4 Qb6 8.Nb3 </text:p>
      <text:p text:style-name="P1">Nbd7 9.Qf3 Qc7 10.O-O-O b5 11.Bd3 Bb7 12.Rhe1 Be7 13.Qg3 b4 14.Nb1 h6 15.</text:p>
      <text:p text:style-name="P1">Bxf6 Bxf6 16.N1d2 O-O 17.Nf3 e5 18.Kb1 Rfd8 19.h4 a5 20.Nbd2 Rac8 21.f5 </text:p>
      <text:p text:style-name="P1">Nc5 22.Rc1 d5 23.Qf2 Qd7 24.g4 Nxd3 25.cxd3 Rxc1+ 26.Rxc1 dxe4 27.dxe4 Be7</text:p>
      <text:p text:style-name="P1">28.Qe1 a4 29.g5 hxg5 30.hxg5 Qd3+ 31.Ka1 Bxg5 32.Nxg5 Qxd2 33.Qxd2 Rxd2 </text:p>
      <text:p text:style-name="P1">34.Nf3 Rf2 35.Nxe5 Bxe4 36.Re1 Rxf5 37.Nc4 Bd3 38.Nd6 Rf4 39.Nc8 g5 40.</text:p>
      <text:p text:style-name="P1">Ne7+ Kf8 41.Nd5 Rd4 42.Nf6 Kg7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Cooper, John Grantley"]</text:p>
      <text:p text:style-name="P1">[Black "Huebner, Robert"]</text:p>
      <text:p text:style-name="P1">[Result "0-1"]</text:p>
      <text:p text:style-name="P1">[WhiteElo "2310"]</text:p>
      <text:p text:style-name="P1">[BlackElo "2595"]</text:p>
      <text:p text:style-name="P1">[ECO "A42"]</text:p>
      <text:p text:style-name="P1">[EventDate "1978.10.25"]</text:p>
      <text:p text:style-name="P1"/>
      <text:p text:style-name="P1">1.d4 g6 2.c4 Bg7 3.Nc3 d6 4.e4 e5 5.Nge2 Nc6 6.d5 Nce7 7.h4 f5 8.exf5 gxf5</text:p>
      <text:p text:style-name="P1">9.Ng3 Nf6 10.Bg5 O-O 11.Qd2 a6 12.O-O-O Bd7 13.h5 b5 14.a3 Qb8 15.f4 e4 </text:p>
      <text:p text:style-name="P1">16.h6 Bh8 17.Nce2 bxc4 18.Nd4 Qb6 19.Kb1 Rab8 20.Bxc4 Rf7 21.Nf1 Ba4 22.b3</text:p>
      <text:p text:style-name="P1">Bb5 23.Bxb5 axb5 24.Bxf6 Rxf6 25.Ne3 Ra8 26.Ka2 Rg6 27.g4 Qa6 28.Qb4 Bxd4 </text:p>
      <text:p text:style-name="P1">29.Rxd4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Grant, Enos"]</text:p>
      <text:p text:style-name="P1">[Black "Frias Pablaza, Victor J"]</text:p>
      <text:p text:style-name="P1">[Result "0-1"]</text:p>
      <text:p text:style-name="P1">[ECO "A08"]</text:p>
      <text:p text:style-name="P1">[EventDate "1978.10.25"]</text:p>
      <text:p text:style-name="P1"/>
      <text:p text:style-name="P1">1.Nf3 c5 2.g3 Nc6 3.Bg2 g6 4.d3 Bg7 5.e4 Nf6 6.Nbd2 O-O 7.O-O d5 8.Re1 d4 </text:p>
      <text:p text:style-name="P1">9.a4 e5 10.Nc4 Ne8 11.Nh4 Nd6 12.Nxd6 Qxd6 13.f4 Qe7 14.f5 Rd8 15.Rf1 c4 </text:p>
      <text:p text:style-name="P1">16.fxg6 hxg6 17.Rf2 Be6 18.Nf3 cxd3 19.cxd3 Na5 20.Bg5 f6 21.Bd2 Nb3 22.</text:p>
      <text:p text:style-name="P1">Rb1 Nxd2 23.Qxd2 Rac8 24.Nh4 Kh7 25.Rbf1 Bh6 26.Nxg6 Qg7 27.Qe2 Qxg6 28.</text:p>
      <text:p text:style-name="P1">Rxf6 Bg4 29.Rxg6 Bxe2 30.Rff6 Be3+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Vasquez, Julio E"]</text:p>
      <text:p text:style-name="P1">[Black "Warsali, Edan"]</text:p>
      <text:p text:style-name="P1">[Result "1-0"]</text:p>
      <text:p text:style-name="P1">[ECO "A26"]</text:p>
      <text:p text:style-name="P1">[EventDate "1978.10.25"]</text:p>
      <text:p text:style-name="P1"/>
      <text:p text:style-name="P1">1.c4 Nf6 2.Nc3 d6 3.g3 g6 4.Bg2 Bg7 5.Nf3 O-O 6.O-O e5 7.d3 Nc6 8.Rb1 h6 </text:p>
      <text:p text:style-name="P1">9.b4 Ne8 10.Nd5 Ne7 11.Nd2 f5 12.Qb3 Kh7 13.b5 f4 14.Bb2 Nf5 15.Ne4 Be6 </text:p>
      <text:p text:style-name="P1">16.a4 Rb8 17.Bc3 Bxd5 18.cxd5 Nf6 19.Qc4 fxg3 20.hxg3 Ng4 21.Bh3 Nf6 22.</text:p>
      <text:p text:style-name="P1">Rbc1 Rf7 23.Kg2 Qf8 24.Nxf6+ Bxf6 25.Qe4 Bg5 26.e3 h5 27.Rce1 h4 28.Bd2 </text:p>
      <text:p text:style-name="P1"><text:soft-page-break/>Qg7 29.g4 Rbf8 30.gxf5 gxf5 31.Qb4 Bxe3+ 32.Kh1 Bxd2 33.Qxd2 Qf6 34.Rg1 </text:p>
      <text:p text:style-name="P1">Rg8 35.Qe2 Rxg1+ 36.Rxg1 Qh6 37.Qf3 Rf8 38.Bxf5+ Kh8 39.Qg4 b6 40.f3 Rd8 </text:p>
      <text:p text:style-name="P1">41.Be4 Ra8 42.Kh2 h3 43.Qxh3 Qxh3+ 44.Kxh3 a6 45.Rc1 axb5 46.axb5 Ra5 47.</text:p>
      <text:p text:style-name="P1">Rxc7 Rxb5 48.Rc6 Rc5 49.Rxb6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Verduga, Denis Homero"]</text:p>
      <text:p text:style-name="P1">[Black "Bouaziz, Slim"]</text:p>
      <text:p text:style-name="P1">[Result "0-1"]</text:p>
      <text:p text:style-name="P1">[WhiteElo "2355"]</text:p>
      <text:p text:style-name="P1">[BlackElo "2365"]</text:p>
      <text:p text:style-name="P1">[ECO "A34"]</text:p>
      <text:p text:style-name="P1">[EventDate "1978.10.25"]</text:p>
      <text:p text:style-name="P1"/>
      <text:p text:style-name="P1">1.c4 Nf6 2.Nc3 e6 3.Nf3 c5 4.e4 Nc6 5.g3 d5 6.e5 d4 7.exf6 dxc3 8.bxc3 </text:p>
      <text:p text:style-name="P1">gxf6 9.d4 cxd4 10.cxd4 Bb4+ 11.Bd2 Bxd2+ 12.Qxd2 e5 13.d5 Bg4 14.Nh4 Nd4 </text:p>
      <text:p text:style-name="P1">15.Bg2 Be2 16.Rc1 b6 17.f4 Rc8 18.Kf2 Bxc4 19.Rhe1 O-O 20.fxe5 fxe5 21.Qh6</text:p>
      <text:p text:style-name="P1">Bd3 22.Rxe5 Rxc1 23.Qxc1 Qf6+ 24.Qf4 Qxf4+ 25.gxf4 Nb5 26.Ke3 Bb1 27.Bf1 </text:p>
      <text:p text:style-name="P1">Nd6 28.Kd4 Bxa2 29.Rg5+ Kh8 30.Bd3 Rd8 31.Nf3 Ne8 32.Be4 Nf6 33.Ne5 Bxd5 </text:p>
      <text:p text:style-name="P1">34.Bxd5 Rxd5+ 35.Ke3 h6 36.Nxf7+ Kh7 37.Rxd5 Nxd5+ 38.Ke4 Nf6+ 39.Kf5 Nh5 </text:p>
      <text:p text:style-name="P1">40.Nd6 a5 41.Ke5 a4 42.Nb5 Kg6 43.Na3 Ng7 44.Nb5 Nf5 45.Ke6 h5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Andersson, Ulf"]</text:p>
      <text:p text:style-name="P1">[Black "Timman, Jan H"]</text:p>
      <text:p text:style-name="P1">[Result "1/2-1/2"]</text:p>
      <text:p text:style-name="P1">[WhiteElo "2585"]</text:p>
      <text:p text:style-name="P1">[BlackElo "2550"]</text:p>
      <text:p text:style-name="P1">[ECO "A34"]</text:p>
      <text:p text:style-name="P1">[EventDate "1978.10.25"]</text:p>
      <text:p text:style-name="P1"/>
      <text:p text:style-name="P1">1.Nf3 c5 2.c4 Nf6 3.Nc3 d5 4.cxd5 Nxd5 5.e3 Nxc3 6.dxc3 Qxd1+ 7.Kxd1 Nc6 </text:p>
      <text:p text:style-name="P1">8.e4 g6 9.Be3 b6 10.Bb5 Bd7 11.a4 Bg7 12.Kc2 Ne5 13.Nd2 Ng4 14.Nc4 Nxe3+ </text:p>
      <text:p text:style-name="P1">15.Nxe3 O-O-O 16.Rhd1 Be6 17.a5 Rxd1 18.Rxd1 Rd8 19.Nd5 Kb7 20.a6+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Emma, Jaime"]</text:p>
      <text:p text:style-name="P1">[Black "Sigurjonsson, Gudmundur"]</text:p>
      <text:p text:style-name="P1">[Result "1/2-1/2"]</text:p>
      <text:p text:style-name="P1">[WhiteElo "2390"]</text:p>
      <text:p text:style-name="P1">[BlackElo "2530"]</text:p>
      <text:p text:style-name="P1">[ECO "B50"]</text:p>
      <text:p text:style-name="P1">[EventDate "1978.10.25"]</text:p>
      <text:p text:style-name="P1"/>
      <text:p text:style-name="P1">1.e4 c5 2.Nf3 d6 3.c3 Nf6 4.Be2 g6 5.O-O Bg7 6.Re1 O-O 7.Bf1 Bg4 8.h3 Bxf3</text:p>
      <text:p text:style-name="P1">9.Qxf3 Nc6 10.Na3 Nd7 11.Qd1 a6 12.Nc2 Qb6 13.Rb1 Qa5 14.a3 b5 15.d3 Rfc8 </text:p>
      <text:p text:style-name="P1">16.Be3 Rc7 17.Qd2 Rac8 18.Be2 Qa4 19.Bd1 Qa5 20.f4 e6 21.Bf3 Qb6 22.Rf1 a5</text:p>
      <text:p text:style-name="P1">23.Bg4 b4 24.f5 exf5 25.exf5 Rb8 26.fxg6 hxg6 27.axb4 axb4 28.Bxd7 Rxd7 </text:p>
      <text:p text:style-name="P1">29.c4 d5 30.Qf2 d4 31.Bf4 Re8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<text:soft-page-break/>[White "Segal, Alexandru Sorin"]</text:p>
      <text:p text:style-name="P1">[Black "Lombard, Andre"]</text:p>
      <text:p text:style-name="P1">[Result "1/2-1/2"]</text:p>
      <text:p text:style-name="P1">[WhiteElo "2395"]</text:p>
      <text:p text:style-name="P1">[BlackElo "2420"]</text:p>
      <text:p text:style-name="P1">[ECO "D13"]</text:p>
      <text:p text:style-name="P1">[EventDate "1978.10.25"]</text:p>
      <text:p text:style-name="P1"/>
      <text:p text:style-name="P1">1.d4 d5 2.Nf3 Nf6 3.c4 c6 4.cxd5 cxd5 5.Nc3 e6 6.Bf4 Nc6 7.e3 Be7 8.h3 Ne4</text:p>
      <text:p text:style-name="P1">9.Nxe4 dxe4 10.Nd2 e5 11.dxe5 Qa5 12.a3 Nxe5 13.Bxe5 Qxe5 14.Qa4+ Bd7 15.</text:p>
      <text:p text:style-name="P1">Qxe4 Qxb2 16.Rb1 Qxa3 17.Qxb7 Rd8 18.Bb5 O-O 19.Bxd7 Qd3 20.Qb5 Qxd7 21.</text:p>
      <text:p text:style-name="P1">Qxd7 Rxd7 22.Ke2 Rc8 23.Rhc1 Rxc1 24.Rxc1 g6 25.Nf3 Kg7 26.Nd4 Bd8 27.Rc6 </text:p>
      <text:p text:style-name="P1">Bb6 28.Rc4 Kf6 29.Nb5 Ke5 30.e4 f5 31.f3 fxe4 32.Rxe4+ Kf6 33.Nc3 Ba5 34.</text:p>
      <text:p text:style-name="P1">Rc4 Rb7 35.Ne4+ Ke7 36.Rc2 Rb5 37.g4 Bb6 38.Nd2 Re5+ 39.Ne4 Ra5 40.Nd2 </text:p>
      <text:p text:style-name="P1">Re5+ 41.Ne4 Ra5 42.Nd2 Ra1 43.Nc4 Rh1 44.Kd3 Rxh3 45.Ke4 Rh1 46.Nxb6 axb6 </text:p>
      <text:p text:style-name="P1">47.Rb2 Re1+ 48.Kf4 Re6 49.Rh2 Rf6+ 50.Ke4 Rf7 51.Rb2 Kf6 52.Rxb6+ Kg5 53.</text:p>
      <text:p text:style-name="P1">Ke3 Kh4 54.Kf2 Ra7 55.Rb2 Kh3 56.Re2 Rb7 57.Re1 Rb2+ 58.Re2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Chang Wei Ta"]</text:p>
      <text:p text:style-name="P1">[Black "Kivipelto, Kaj-Erik"]</text:p>
      <text:p text:style-name="P1">[Result "1/2-1/2"]</text:p>
      <text:p text:style-name="P1">[BlackElo "2350"]</text:p>
      <text:p text:style-name="P1">[ECO "B04"]</text:p>
      <text:p text:style-name="P1">[EventDate "1978.10.25"]</text:p>
      <text:p text:style-name="P1"/>
      <text:p text:style-name="P1">1.e4 Nf6 2.e5 Nd5 3.d4 d6 4.Nf3 g6 5.Bc4 Nb6 6.Bb3 Bg7 7.Ng5 d5 8.f4 O-O </text:p>
      <text:p text:style-name="P1">9.O-O f6 10.Nf3 Bg4 11.Nbd2 a5 12.a4 Na6 13.h3 Bxf3 14.Nxf3 c5 15.c3 cxd4 </text:p>
      <text:p text:style-name="P1">16.Nxd4 Nc5 17.exf6 Rxf6 18.Bc2 e5 19.fxe5 Rxf1+ 20.Qxf1 Bxe5 21.Bf4 Bg7 </text:p>
      <text:p text:style-name="P1">22.Qb5 Rc8 23.Re1 Nc4 24.Nb3 Qd7 25.Qxd7 Nxd7 26.Re7 Ndb6 27.Rxb7 Nxa4 28.</text:p>
      <text:p text:style-name="P1">Rb5 Ncxb2 29.Nxa5 Nxc3 30.Rb8 Rxb8 31.Bxb8 d4 32.Bb3+ Kh8 33.Nc4 Nd3 34.</text:p>
      <text:p text:style-name="P1">Nd6 h6 35.Kf1 Nc5 36.Bc4 Kh7 37.Ba7 N5e4 38.Nxe4 Nxe4 39.Ke2 Ng3+ 40.Kd3 </text:p>
      <text:p text:style-name="P1">Nf5 41.g4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Gligoric, Svetozar"]</text:p>
      <text:p text:style-name="P1">[Black "Kavalek, Lubomir"]</text:p>
      <text:p text:style-name="P1">[Result "1/2-1/2"]</text:p>
      <text:p text:style-name="P1">[WhiteElo "2565"]</text:p>
      <text:p text:style-name="P1">[BlackElo "2540"]</text:p>
      <text:p text:style-name="P1">[ECO "A53"]</text:p>
      <text:p text:style-name="P1">[EventDate "1978.10.25"]</text:p>
      <text:p text:style-name="P1"/>
      <text:p text:style-name="P1">1.d4 Nf6 2.c4 d6 3.Nc3 e5 4.dxe5 dxe5 5.Qxd8+ Kxd8 6.Nf3 Nfd7 7.Be3 Bb4 8.</text:p>
      <text:p text:style-name="P1">Kd2 f6 9.Rd1 c6 10.a3 Be7 11.g4 Nb6 12.Bxb6+ axb6 13.Rg1 Be6 14.e3 Nd7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Palacios Alvarez, Ruben"]</text:p>
      <text:p text:style-name="P1">[Black "Louly, Moustapha Ahmed"]</text:p>
      <text:p text:style-name="P1">[Result "1/2-1/2"]</text:p>
      <text:p text:style-name="P1">[ECO "C10"]</text:p>
      <text:p text:style-name="P1">[EventDate "1978.10.25"]</text:p>
      <text:p text:style-name="P1"/>
      <text:p text:style-name="P1"><text:soft-page-break/>1.d4 d5 2.Nc3 Nf6 3.Bg5 e6 4.e4 Be7 5.Bxf6 Bxf6 6.Nf3 Nc6 7.e5 Be7 8.a3 a6</text:p>
      <text:p text:style-name="P1">9.Bd3 b5 10.b4 O-O 11.h4 f6 12.exf6 Bxf6 13.Bxh7+ Kf7 14.Ne5+ Bxe5 15.Qh5+</text:p>
      <text:p text:style-name="P1">Ke7 16.dxe5 Kd7 17.Rd1 Ne7 18.Ne4 Qe8 19.Qe2 Qf7 20.Nc5+ Kd8 21.Bd3 Bd7 </text:p>
      <text:p text:style-name="P1">22.Nxd7 Kxd7 23.Be4 c6 24.Bf3 Qf4 25.h5 Rf5 26.O-O Rxe5 27.Qd2 Rf8 28.Qxf4</text:p>
      <text:p text:style-name="P1">Rxf4 29.Rd3 Rg5 30.Bd1 e5 31.Rh3 Nf5 32.c3 Kd6 33.Be2 c5 34.g3 Nh6 35.f3 </text:p>
      <text:p text:style-name="P1">Rf8 36.Kg2 c4 37.Rd1 Nf5 38.Kf2 Nh6 39.Rh4 Rgf5 40.Ke3 Nf7 41.f4 exf4+ 42.</text:p>
      <text:p text:style-name="P1">Rxf4 Ng5 43.Rxf5 Rxf5 44.g4 Re5+ 45.Kf4 Ne4 46.Rh1 Nxc3 47.Bf3 Ne2+ 48.</text:p>
      <text:p text:style-name="P1">Bxe2 Rxe2 49.g5 Ke6 50.h6 gxh6 51.gxh6 Rf2+ 52.Ke3 Rf8 53.h7 Rh8 54.Kd4 </text:p>
      <text:p text:style-name="P1">Kf6 55.Rh6+ Kg7 56.Rxa6 Rc8 57.Kxd5 c3 58.h8=Q+ Kxh8 59.Rh6+ Kg7 60.Rh1 c2</text:p>
      <text:p text:style-name="P1">61.Rc1 Rc4 62.a4 Rxb4 63.axb5 Rxb5+ 64.Kc4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Braga, Fernando Alberto"]</text:p>
      <text:p text:style-name="P1">[Black "Hoen, Ragnar"]</text:p>
      <text:p text:style-name="P1">[Result "1/2-1/2"]</text:p>
      <text:p text:style-name="P1">[BlackElo "2370"]</text:p>
      <text:p text:style-name="P1">[ECO "C22"]</text:p>
      <text:p text:style-name="P1">[EventDate "1978.10.25"]</text:p>
      <text:p text:style-name="P1"/>
      <text:p text:style-name="P1">1.e4 e5 2.d4 exd4 3.Qxd4 Nc6 4.Qe3 Bb4+ 5.c3 Ba5 6.Be2 d6 7.Na3 Bb6 8.Qg3 </text:p>
      <text:p text:style-name="P1">Qf6 9.Nc4 Qg6 10.Qxg6 hxg6 11.Nf3 f6 12.O-O Be6 13.Rd1 Ne5 14.Nfxe5 dxe5 </text:p>
      <text:p text:style-name="P1">15.Nxb6 axb6 16.Bb5+ Ke7 17.Be3 Nh6 18.f3 Nf7 19.a3 Nd6 20.Bf1 Bb3 21.Rd2 </text:p>
      <text:p text:style-name="P1">Rad8 22.Rc1 Nc4 23.Bxc4 Bxc4 24.Rcd1 Rxd2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Torres, Luis J"]</text:p>
      <text:p text:style-name="P1">[Black "Aldrete Lobo, Jorge"]</text:p>
      <text:p text:style-name="P1">[Result "1/2-1/2"]</text:p>
      <text:p text:style-name="P1">[WhiteElo "2255"]</text:p>
      <text:p text:style-name="P1">[BlackElo "2310"]</text:p>
      <text:p text:style-name="P1">[ECO "B01"]</text:p>
      <text:p text:style-name="P1">[EventDate "1978.10.25"]</text:p>
      <text:p text:style-name="P1"/>
      <text:p text:style-name="P1">1.e4 d5 2.exd5 Nf6 3.d4 Nxd5 4.Nf3 Bg4 5.c4 Nb6 6.c5 N6d7 7.Bc4 e6 8.Be3 </text:p>
      <text:p text:style-name="P1">Nc6 9.Nc3 Be7 10.h3 Bh5 11.Bb5 Ncb8 12.Be2 O-O 13.O-O Nc6 14.d5 exd5 15.</text:p>
      <text:p text:style-name="P1">Qxd5 Bxf3 16.Bxf3 Nxc5 17.Bxc5 Qxd5 18.Nxd5 Bxc5 19.Nxc7 Rac8 20.Nb5 Nd4 </text:p>
      <text:p text:style-name="P1">21.Nxd4 Bxd4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Jhunjhnuwala, Ramesh"]</text:p>
      <text:p text:style-name="P1">[Black "Duer, Arne"]</text:p>
      <text:p text:style-name="P1">[Result "1/2-1/2"]</text:p>
      <text:p text:style-name="P1">[BlackElo "2365"]</text:p>
      <text:p text:style-name="P1">[ECO "B84"]</text:p>
      <text:p text:style-name="P1">[EventDate "1978.10.25"]</text:p>
      <text:p text:style-name="P1"/>
      <text:p text:style-name="P1">1.e4 c5 2.Nf3 e6 3.d4 cxd4 4.Nxd4 Nc6 5.Nc3 d6 6.Be3 Nf6 7.Be2 Be7 8.O-O </text:p>
      <text:p text:style-name="P1">O-O 9.f4 a6 10.Bf3 Qc7 11.Kh1 Bd7 12.a4 Nxd4 13.Qxd4 Bc6 14.Qb6 Qxb6 15.</text:p>
      <text:p text:style-name="P1">Bxb6 Nd7 16.Bd4 b5 17.axb5 axb5 18.Rfd1 b4 19.Ne2 e5 20.Be3 g6 21.Bd2 Rfb8</text:p>
      <text:p text:style-name="P1">22.Rxa8 Bxa8 23.Ra1 Bc6 24.Ra6 Bb5 25.Ra7 Bf8 26.c4 bxc3 27.Bxc3 Bg7 28.h3</text:p>
      <text:p text:style-name="P1">Nc5 29.fxe5 Bxe2 30.Bxe2 Nxe4 31.Bc4 Nxc3 32.Bxf7+ Kh8 33.bxc3 Rb1+ 34.Kh2</text:p>
      <text:p text:style-name="P1">Bxe5+ 35.g3 Rb2+ 36.Kh1 Bxg3 37.Be6 Rh2+ 38.Kg1 Re2 39.Bg4 Rc2 40.Rc7 Be5 </text:p>
      <text:p text:style-name="P1">41.c4 h5 42.Be6 Rd2 43.Rd7 Bg7 44.Kh1 Rd4 45.Kg2 Kh7 46.Bd5 Rd2+ 47.Kf3 </text:p>
      <text:p text:style-name="P1">Rd3+ 48.Kg2 h4 49.Rxd6 Rg3+ 50.Kf1 Rxh3 51.Be4 Rg3 52.Rxg6 1/2-1/2</text:p>
      <text:p text:style-name="P1"><text:soft-page-break/></text:p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Mollekens, Roeland"]</text:p>
      <text:p text:style-name="P1">[Black "Apol, Luitjen"]</text:p>
      <text:p text:style-name="P1">[Result "0-1"]</text:p>
      <text:p text:style-name="P1">[ECO "B51"]</text:p>
      <text:p text:style-name="P1">[EventDate "1978.10.25"]</text:p>
      <text:p text:style-name="P1"/>
      <text:p text:style-name="P1">1.e4 c5 2.Nf3 d6 3.Bb5+ Nc6 4.O-O a6 5.Bxc6+ bxc6 6.c3 e6 7.d4 d5 8.e5 </text:p>
      <text:p text:style-name="P1">cxd4 9.cxd4 c5 10.Nc3 Qc7 11.Bf4 Ne7 12.dxc5 Ng6 13.Bg3 Bxc5 14.Rc1 Qa7 </text:p>
      <text:p text:style-name="P1">15.Qc2 Bb6 16.h4 Bd7 17.Ng5 Ne7 18.Kh2 h6 19.Nh3 Rc8 20.Qe2 Nf5 21.Nf4 O-O</text:p>
      <text:p text:style-name="P1">22.Rfd1 Rc7 23.Nd3 Rfc8 24.h5 Bd4 25.Qd2 Bxc3 26.Rxc3 Rxc3 27.bxc3 Bb5 28.</text:p>
      <text:p text:style-name="P1">Rc1 Qe7 29.f4 Qa3 30.Qb2 Qa4 31.Nf2 Rc4 32.Qd2 Qa3 33.Nd1 Re4 34.Qb2 Qxb2 </text:p>
      <text:p text:style-name="P1">35.Nxb2 Re2 36.Rb1 Ne3 37.a4 Rxg2+ 38.Kh3 Be2 39.Re1 Bg4+ 40.Kh4 Nf5+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Levy, David N L"]</text:p>
      <text:p text:style-name="P1">[Black "Gutierrez Castillo, Jose Antonio"]</text:p>
      <text:p text:style-name="P1">[Result "0-1"]</text:p>
      <text:p text:style-name="P1">[WhiteElo "2320"]</text:p>
      <text:p text:style-name="P1">[BlackElo "2380"]</text:p>
      <text:p text:style-name="P1">[ECO "B82"]</text:p>
      <text:p text:style-name="P1">[EventDate "1978.10.25"]</text:p>
      <text:p text:style-name="P1"/>
      <text:p text:style-name="P1">1.e4 c5 2.Nc3 e6 3.Nf3 Nc6 4.d4 cxd4 5.Nxd4 a6 6.Be3 Qc7 7.Bd3 Nf6 8.O-O </text:p>
      <text:p text:style-name="P1">Be7 9.Nb3 d6 10.f4 O-O 11.Qf3 Re8 12.g4 Nd7 13.g5 b5 14.Rae1 Bb7 15.Nd5 </text:p>
      <text:p text:style-name="P1">exd5 16.exd5 Nb4 17.Bxh7+ Kxh7 18.Qh5+ Kg8 19.Rf3 g6 20.Qh4 Bf8 21.Rh3 Bg7</text:p>
      <text:p text:style-name="P1">22.f5 Nxd5 23.fxg6 Rxe3 24.gxf7+ Kf8 25.Rexe3 Nxe3 26.Qh7 Qb6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Giulian, Philip M"]</text:p>
      <text:p text:style-name="P1">[Black "Agudelo, Antonio"]</text:p>
      <text:p text:style-name="P1">[Result "1/2-1/2"]</text:p>
      <text:p text:style-name="P1">[BlackElo "2305"]</text:p>
      <text:p text:style-name="P1">[ECO "E62"]</text:p>
      <text:p text:style-name="P1">[EventDate "1978.10.25"]</text:p>
      <text:p text:style-name="P1"/>
      <text:p text:style-name="P1">1.c4 Nf6 2.Nf3 g6 3.d4 Bg7 4.g3 O-O 5.Bg2 d6 6.O-O c6 7.Nc3 Qa5 8.h3 Be6 </text:p>
      <text:p text:style-name="P1">9.d5 cxd5 10.Nd4 Bd7 11.cxd5 Rc8 12.Nb3 Qd8 13.Be3 Na6 14.Bd4 Nc5 15.Nxc5 </text:p>
      <text:p text:style-name="P1">dxc5 16.Be5 Ne8 17.Bxg7 Kxg7 18.e4 e5 19.dxe6 Bxe6 20.e5 Qxd1 21.Rfxd1 </text:p>
      <text:p text:style-name="P1">Rab8 22.Ne4 b6 23.Ng5 Nc7 24.Nxe6+ Nxe6 25.Rd7 Rd8 26.Rad1 Nd4 27.Rxd8 </text:p>
      <text:p text:style-name="P1">Rxd8 28.Kf1 f6 29.exf6+ Kxf6 30.f4 a5 31.a4 h6 32.Kf2 Rf8 33.Rd2 g5 34.</text:p>
      <text:p text:style-name="P1">fxg5+ Kxg5+ 35.Kg1 Re8 36.Kf2 Rb8 37.Bd5 h5 38.Bg2 h4 39.gxh4+ Kxh4 40.Kg1</text:p>
      <text:p text:style-name="P1">Re8 41.Kf2 Re5 42.Bf1 Re7 43.Bg2 Rf7+ 44.Ke3 Kg3 45.Kd3 Nb3 46.Rc2 Rf4 47.</text:p>
      <text:p text:style-name="P1">Kc3 Rb4 48.Bd5 Nd4 49.Rg2+ Kxh3 50.Rg6 Ne2+ 51.Kc2 Nf4 52.Rh6+ Kg3 53.Bc6 </text:p>
      <text:p text:style-name="P1">Ne2 54.Be8 Nd4+ 55.Kc1 Kf4 56.Rf6+ Ke3 57.Rh6 Ne2+ 58.Kc2 Rc4+ 59.Kb1 Rb4 </text:p>
      <text:p text:style-name="P1">60.Kc2 Rc4+ 61.Kb1 Rc1+ 62.Ka2 Rg1 63.Bb5 Nc1+ 64.Kb1 Nd3+ 65.Ka2 Nb4+ 66.</text:p>
      <text:p text:style-name="P1">Kb3 Rg3 67.Kc3 Nd5+ 68.Kc2 Kd4 69.Rd6 Rg2+ 70.Kc1 Ke5 71.Rh6 Rf2 72.Bc4 </text:p>
      <text:p text:style-name="P1">Ne3 73.Bb5 Rc2+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<text:soft-page-break/>[White "Diaz, Salvador"]</text:p>
      <text:p text:style-name="P1">[Black "Sampouw, Jacobus S"]</text:p>
      <text:p text:style-name="P1">[Result "0-1"]</text:p>
      <text:p text:style-name="P1">[WhiteElo "2250"]</text:p>
      <text:p text:style-name="P1">[BlackElo "2315"]</text:p>
      <text:p text:style-name="P1">[ECO "A45"]</text:p>
      <text:p text:style-name="P1">[EventDate "1978.10.25"]</text:p>
      <text:p text:style-name="P1"/>
      <text:p text:style-name="P1">1.d4 Nf6 2.Nc3 e6 3.e4 Bb4 4.e5 Nd5 5.Qg4 g6 6.a3 f5 7.Qg3 Bxc3+ 8.bxc3 d6</text:p>
      <text:p text:style-name="P1">9.Bg5 Qd7 10.c4 Ne7 11.Nf3 Nbc6 12.Rd1 d5 13.h4 h6 14.Bf6 Rg8 15.Qf4 h5 </text:p>
      <text:p text:style-name="P1">16.Qh6 b6 17.Qh7 Bb7 18.c5 O-O-O 19.cxb6 cxb6 20.Bb5 a6 21.Bd3 Kc7 22.Ng5 </text:p>
      <text:p text:style-name="P1">Rde8 23.c3 Nd8 24.Rb1 b5 25.a4 bxa4 26.O-O Bc8 27.c4 Ndc6 28.cxd5 exd5 29.</text:p>
      <text:p text:style-name="P1">Rfd1 Kd8 30.Rb6 Kc7 31.Rbb1 Bb7 32.Bxe7 Qxe7 33.Rdc1 Qxh7 34.Nxh7 Re6 35.</text:p>
      <text:p text:style-name="P1">Ng5 Re7 36.Rc5 Rd8 37.e6 Rd6 38.Ra1 Kb6 39.Rxa4 Nxd4 40.Rc1 Nxe6 41.Rb1+ </text:p>
      <text:p text:style-name="P1">Ka7 42.Raa1 Nxg5 43.hxg5 Ree6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El Mokhtar, Mohamed Sidi"]</text:p>
      <text:p text:style-name="P1">[Black "Orestes, Jorge"]</text:p>
      <text:p text:style-name="P1">[Result "1-0"]</text:p>
      <text:p text:style-name="P1">[ECO "B20"]</text:p>
      <text:p text:style-name="P1">[EventDate "1978.10.25"]</text:p>
      <text:p text:style-name="P1"/>
      <text:p text:style-name="P1">1.e4 c5 2.Bc4 d6 3.d3 e6 4.Nc3 Nf6 5.Bg5 a6 6.a4 Be7 7.Nge2 Nc6 8.O-O h6 </text:p>
      <text:p text:style-name="P1">9.Bh4 Ne5 10.Bb3 Ng6 11.Bxf6 gxf6 12.d4 Qc7 13.Qd3 Rg8 14.Rad1 cxd4 15.</text:p>
      <text:p text:style-name="P1">Qxd4 Ne5 16.f4 Ng6 17.Kh1 Qc5 18.f5 Ne5 19.Nf4 Qxd4 20.Rxd4 Nc6 21.Rd2 Na5</text:p>
      <text:p text:style-name="P1">22.Ba2 Rb8 23.fxe6 fxe6 24.Nxe6 Bxe6 25.Bxe6 Rf8 26.Rf5 Nc6 27.Rh5 Ne5 28.</text:p>
      <text:p text:style-name="P1">Rxh6 f5 29.Bxf5 Nc4 30.Rf2 Ne5 31.h3 Nf7 32.Bg6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Harris, Derek J.E"]</text:p>
      <text:p text:style-name="P1">[Black "Merali, Kaim"]</text:p>
      <text:p text:style-name="P1">[Result "1-0"]</text:p>
      <text:p text:style-name="P1">[ECO "B07"]</text:p>
      <text:p text:style-name="P1">[EventDate "1978.10.25"]</text:p>
      <text:p text:style-name="P1"/>
      <text:p text:style-name="P1">1.e4 d6 2.d4 Nf6 3.Bd3 g6 4.c3 Bg7 5.h3 O-O 6.Be3 Re8 7.Ne2 e5 8.Nd2 Nbd7 </text:p>
      <text:p text:style-name="P1">9.O-O b6 10.Rc1 Bb7 11.d5 c6 12.c4 Nc5 13.Bb1 a5 14.Nc3 Qc7 15.Nb3 Ncd7 </text:p>
      <text:p text:style-name="P1">16.Na4 Nc5 17.Nc3 Ba6 18.Bxc5 bxc5 19.Bd3 Bc8 20.a4 Nh5 21.dxc6 Nf4 22.Nb5</text:p>
      <text:p text:style-name="P1">Qxc6 23.Bc2 Ra6 24.Qd2 Qd7 25.Qe3 Bh6 26.Kh2 Kg7 27.Qf3 Ne6 28.Rcd1 Bf4+ </text:p>
      <text:p text:style-name="P1">29.Kg1 Ng5 30.Qc3 Qd8 31.Kh1 Re6 32.Nxc5 Qe7 33.Nxa6 Bxa6 34.h4 Bc8 35.</text:p>
      <text:p text:style-name="P1">hxg5 Qxg5 36.g3 Qh5+ 37.Kg2 Rf6 38.Rh1 Qg4 39.Rxd6 Be6 40.Nc7 g5 41.Ne8+ </text:p>
      <text:p text:style-name="P1">Kg6 42.Nxf6 Kxf6 43.Bd1 Bd2 44.Bxg4 Bxc3 45.bxc3 Ke7 46.Bxe6 Kxd6 47.Bxf7 </text:p>
      <text:p text:style-name="P1">g4 48.Rh6+ Kc5 49.Rf6 h5 50.Bd5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Janetschek, Karl"]</text:p>
      <text:p text:style-name="P1">[Black "Kan, Wai Shui"]</text:p>
      <text:p text:style-name="P1">[Result "1/2-1/2"]</text:p>
      <text:p text:style-name="P1">[WhiteElo "2365"]</text:p>
      <text:p text:style-name="P1">[BlackElo "2380"]</text:p>
      <text:p text:style-name="P1">[ECO "B08"]</text:p>
      <text:p text:style-name="P1">[EventDate "1978.10.25"]</text:p>
      <text:p text:style-name="P1"/>
      <text:p text:style-name="P1"><text:soft-page-break/>1.e4 d6 2.d4 g6 3.Nc3 Bg7 4.Nf3 Nf6 5.Be2 O-O 6.O-O c6 7.Be3 Nbd7 8.a4 h6 </text:p>
      <text:p text:style-name="P1">9.h3 b6 10.Qd2 Kh7 11.Nh2 d5 12.e5 Ng8 13.f4 e6 14.g4 f5 15.exf6 Bxf6 16.</text:p>
      <text:p text:style-name="P1">Nf3 c5 17.Rad1 Bg7 18.Rf2 Ne7 19.Bf1 Bb7 20.Bg2 Nc6 21.Ne2 Rc8 22.c3 Na5 </text:p>
      <text:p text:style-name="P1">23.Qc2 Nc4 24.Bc1 Nd6 25.Ne5 Ne4 26.Bxe4 dxe4 27.Nxd7 Qxd7 28.dxc5 Qc6 29.</text:p>
      <text:p text:style-name="P1">Be3 bxc5 30.Ng3 Rcd8 31.Rfd2 Rd5 32.c4 Rxd2 33.Qxd2 Rf7 34.b4 Qxa4 35.Bxc5</text:p>
      <text:p text:style-name="P1">Bc3 36.Qe2 Rxf4 37.b5 Rf7 38.Nxe4 Bxe4 39.Rc1 Rf4 40.Be3 Bf3 41.Qf2 Rxc4 </text:p>
      <text:p text:style-name="P1">42.Qxf3 Bg7 43.Rxc4 Qxc4 44.Qb7 Qd3 45.Bxa7 Qxh3 46.Qe4 Qg3+ 47.Kf1 Qe5 </text:p>
      <text:p text:style-name="P1">48.Qxe5 Bxe5 49.Ke2 Bh2 50.Kf3 h5 51.gxh5 gxh5 52.Bf2 Bd6 53.Bg3 Bc5 54.</text:p>
      <text:p text:style-name="P1">Bc7 Kg6 55.b6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Trois, Francisco R.T"]</text:p>
      <text:p text:style-name="P1">[Black "Korchnoi, Viktor"]</text:p>
      <text:p text:style-name="P1">[Result "0-1"]</text:p>
      <text:p text:style-name="P1">[WhiteElo "2385"]</text:p>
      <text:p text:style-name="P1">[BlackElo "2665"]</text:p>
      <text:p text:style-name="P1">[ECO "E45"]</text:p>
      <text:p text:style-name="P1">[EventDate "1978.10.25"]</text:p>
      <text:p text:style-name="P1"/>
      <text:p text:style-name="P1">1.d4 Nf6 2.c4 e6 3.Nc3 Bb4 4.e3 b6 5.Ne2 Ba6 6.a3 Be7 7.Nf4 O-O 8.Bd3 d6 </text:p>
      <text:p text:style-name="P1">9.O-O Nbd7 10.b3 c6 11.Bb2 Re8 12.Re1 Bf8 13.d5 Bb7 14.dxc6 Bxc6 15.Rc1 </text:p>
      <text:p text:style-name="P1">Ne5 16.Bb1 Qe7 17.Qe2 Rad8 18.e4 Ba8 19.Rcd1 Nc6 20.Nh5 Nxh5 21.Qxh5 g6 </text:p>
      <text:p text:style-name="P1">22.Qe2 Bg7 23.Qe3 Qf8 24.Re2 Bf6 25.Nb5 Bxb2 26.Rxb2 d5 27.cxd5 exd5 28.</text:p>
      <text:p text:style-name="P1">Nc7 dxe4 29.Rc1 Re7 30.Nxa8 Red7 31.g3 Qxa3 32.Ra2 Qxc1+ 33.Qxc1 Rd1+ 34.</text:p>
      <text:p text:style-name="P1">Qxd1 Rxd1+ 35.Kg2 Rxb1 36.Rc2 Nd4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Ciezkowsky, Joseph"]</text:p>
      <text:p text:style-name="P1">[Black "Radford, Michael"]</text:p>
      <text:p text:style-name="P1">[Result "1/2-1/2"]</text:p>
      <text:p text:style-name="P1">[ECO "C18"]</text:p>
      <text:p text:style-name="P1">[EventDate "1978.10.25"]</text:p>
      <text:p text:style-name="P1"/>
      <text:p text:style-name="P1">1.e4 e6 2.d4 d5 3.Nc3 Bb4 4.e5 Ne7 5.a3 Bxc3+ 6.bxc3 c5 7.Qg4 Qc7 8.Qxg7 </text:p>
      <text:p text:style-name="P1">Rg8 9.Qxh7 cxd4 10.Ne2 dxc3 11.f4 b6 12.Nd4 Ba6 13.Bb5+ Kf8 14.O-O Bxb5 </text:p>
      <text:p text:style-name="P1">15.Rf3 Rg7 16.Qh8+ Rg8 17.Qh6+ Ke8 18.Qh7 Nd7 19.Be3 Bc4 20.Bf2 Nf8 21.Qh5</text:p>
      <text:p text:style-name="P1">Nc6 22.Rxc3 Nxd4 23.Bxd4 Qe7 24.Bf2 Ng6 25.Qf3 Rd8 26.Re1 Nh4 27.Bxh4 Qxh4</text:p>
      <text:p text:style-name="P1">28.Rd1 Qg4 29.Kf2 Qxf3+ 30.Kxf3 Ke7 31.g4 Rxg4 32.Rxc4 dxc4 33.Rxd8 Rxf4+ </text:p>
      <text:p text:style-name="P1">34.Kxf4 Kxd8 35.h4 Ke7 36.h5 f5 37.exf6+ Kxf6 38.h6 Kg6 39.h7 Kxh7 40.Ke5 </text:p>
      <text:p text:style-name="P1">b5 41.Kxe6 Kg6 42.c3 Kg5 43.Ke5 a6 44.Kd4 Kf4 45.a4 Kf3 46.axb5 axb5 47.</text:p>
      <text:p text:style-name="P1">Kc5 Ke4 48.Kxb5 Kd5 49.Kb4 Kd6 50.Kxc4 Kc6 51.Kd4 Kd6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Liberzon, Vladimir M"]</text:p>
      <text:p text:style-name="P1">[Black "Ciocaltea, Victor"]</text:p>
      <text:p text:style-name="P1">[Result "1/2-1/2"]</text:p>
      <text:p text:style-name="P1">[WhiteElo "2540"]</text:p>
      <text:p text:style-name="P1">[BlackElo "2455"]</text:p>
      <text:p text:style-name="P1">[ECO "B15"]</text:p>
      <text:p text:style-name="P1">[EventDate "1978.10.25"]</text:p>
      <text:p text:style-name="P1"/>
      <text:p text:style-name="P1">1.e4 g6 2.d4 Bg7 3.Nc3 c6 4.f4 d5 5.e5 h5 6.Be3 Nh6 7.Nf3 Bg4 8.Bf2 e6 9.</text:p>
      <text:p text:style-name="P1">Be2 Nf5 10.Qd2 Nd7 11.g3 Nb6 12.b3 a5 13.h3 Bxf3 14.Bxf3 Bf8 15.Nd1 a4 16.</text:p>
      <text:p text:style-name="P1">Ne3 Nxe3 17.Bxe3 axb3 18.cxb3 Nd7 19.O-O Qb6 20.Rfc1 Ba3 21.Rc2 Nb8 22.Rf1</text:p>
      <text:p text:style-name="P1"><text:soft-page-break/>Na6 23.Qf2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Canda, Danilo"]</text:p>
      <text:p text:style-name="P1">[Black "Sakurai, Takayuki"]</text:p>
      <text:p text:style-name="P1">[Result "1/2-1/2"]</text:p>
      <text:p text:style-name="P1">[ECO "C09"]</text:p>
      <text:p text:style-name="P1">[EventDate "1978.10.25"]</text:p>
      <text:p text:style-name="P1"/>
      <text:p text:style-name="P1">1.e4 e6 2.d4 d5 3.Nd2 c5 4.Ngf3 Nc6 5.exd5 exd5 6.Bb5 Bd6 7.dxc5 Bxc5 8.</text:p>
      <text:p text:style-name="P1">O-O Ne7 9.Nb3 Bd6 10.Nbd4 O-O 11.Re1 Bg4 12.Bxc6 bxc6 13.h3 Bh5 14.Bg5 Qc7</text:p>
      <text:p text:style-name="P1">15.Bxe7 Bxe7 16.Nxc6 Bf6 17.Qxd5 Bxf3 18.Qxf3 Rac8 19.Nb4 Bxb2 20.Rab1 Qc3</text:p>
      <text:p text:style-name="P1">21.Nd5 Qxf3 22.gxf3 Rb8 23.Ne7+ Kh8 24.Nc6 Rbc8 25.Rxb2 Rxc6 26.Re7 a6 27.</text:p>
      <text:p text:style-name="P1">Rxf7 Kg8 28.Rxf8+ Kxf8 29.Kf1 Rh6 30.Rb8+ Ke7 31.Rb7+ Kf8 32.Ke2 Rxh3 33.</text:p>
      <text:p text:style-name="P1">c4 Rh5 34.Kd3 Ra5 35.Kd4 Rxa2 36.c5 Ke8 37.Kd5 Kd8 38.Rxg7 Rxf2 39.Kc6 </text:p>
      <text:p text:style-name="P1">Rxf3 40.Rg8+ Ke7 41.Kc7 a5 42.Rg4 a4 43.Rxa4 Ke6 44.Rh4 Rf7+ 45.Kb6 Kf5 </text:p>
      <text:p text:style-name="P1">46.c6 Kg5 47.Rd4 h5 48.Rd7 Rf6 49.Kb7 Rxc6 50.Kxc6 h4 51.Rh7 Kg4 52.Kd5 </text:p>
      <text:p text:style-name="P1">Kg3 53.Ke4 h3 54.Ke3 Kg2 55.Rg7+ Kf1 56.Rf7+ Kg2 57.Rf2+ Kg3 58.Rf6 Kg2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Hernandez Onna, Roman"]</text:p>
      <text:p text:style-name="P1">[Black "Rodriguez, Ruben"]</text:p>
      <text:p text:style-name="P1">[Result "1/2-1/2"]</text:p>
      <text:p text:style-name="P1">[WhiteElo "2465"]</text:p>
      <text:p text:style-name="P1">[BlackElo "2415"]</text:p>
      <text:p text:style-name="P1">[ECO "D80"]</text:p>
      <text:p text:style-name="P1">[EventDate "1978.10.25"]</text:p>
      <text:p text:style-name="P1"/>
      <text:p text:style-name="P1">1.d4 Nf6 2.c4 g6 3.Nc3 d5 4.Bg5 Ne4 5.Bh4 Nxc3 6.bxc3 dxc4 7.e3 Be6 8.Rb1 </text:p>
      <text:p text:style-name="P1">Bg7 9.Rxb7 O-O 10.Nf3 Nd7 11.Rb1 c5 12.Be2 cxd4 13.Nxd4 Bd5 14.O-O Nb6 15.</text:p>
      <text:p text:style-name="P1">Bf3 Bxd4 16.exd4 Qd7 17.Re1 Rfe8 18.Bg4 f5 19.Be2 Rac8 20.Bg3 Qc6 21.Bf1 </text:p>
      <text:p text:style-name="P1">Be4 22.Rc1 Rcd8 23.Qd2 Nd7 24.f3 Bd5 25.Bh4 Nf6 26.Re5 Rd7 27.Bxf6 Qxf6 </text:p>
      <text:p text:style-name="P1">28.Rxd5 Rxd5 29.Bxc4 e6 30.Bxd5 exd5 31.Re1 Rxe1+ 32.Qxe1 Qc6 33.Qe5 Qxc3 </text:p>
      <text:p text:style-name="P1">34.Qxd5+ Kg7 35.Qe5+ Kf7 36.Qd5+ Kg7 37.Qe5+ Kf7 38.h3 Qa1+ 39.Kh2 Qxa2 </text:p>
      <text:p text:style-name="P1">40.d5 Qc4 41.Qe6+ Kg7 42.Qe7+ Kg8 43.d6 Qf4+ 44.Kg1 g5 45.Qe6+ Kf8 46.Qc8+</text:p>
      <text:p text:style-name="P1">Kf7 47.Qb7+ Kf6 48.Qe7+ Kg6 49.Qe6+ Kg7 50.Qd5 Qc1+ 51.Kf2 Qb2+ 52.Kg3 Kf6</text:p>
      <text:p text:style-name="P1">53.Kh2 Qb8 54.h4 h6 55.Qc6 Ke6 56.Kh3 Qxd6 57.Qe8+ Qe7 58.Qc6+ Kf7 59.Qxh6</text:p>
      <text:p text:style-name="P1">gxh4 60.Qh7+ Ke6 61.Qg8+ Kf6 62.Qh8+ Kg6 63.Qg8+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Johannessen, Svein"]</text:p>
      <text:p text:style-name="P1">[Black "Monier, Raul"]</text:p>
      <text:p text:style-name="P1">[Result "1/2-1/2"]</text:p>
      <text:p text:style-name="P1">[WhiteElo "2400"]</text:p>
      <text:p text:style-name="P1">[ECO "A03"]</text:p>
      <text:p text:style-name="P1">[EventDate "1978.10.25"]</text:p>
      <text:p text:style-name="P1"/>
      <text:p text:style-name="P1">1.g3 Nf6 2.Bg2 d5 3.f4 c5 4.Nf3 Nc6 5.O-O e6 6.d3 Be7 7.Nc3 O-O 8.e4 dxe4 </text:p>
      <text:p text:style-name="P1">9.dxe4 Qb6 10.h3 Rd8 11.Qe2 Nd4 12.Qf2 Bd7 13.e5 Ne8 14.f5 Nxf3+ 15.Qxf3 </text:p>
      <text:p text:style-name="P1">Bc6 16.Ne4 Bxe4 17.Qxe4 Rd7 18.Be3 Rad8 19.b3 exf5 20.Qxf5 Qe6 21.Qxe6 </text:p>
      <text:p text:style-name="P1">fxe6 22.Be4 Nc7 23.Bxb7 Nd5 24.Bxd5 Rxd5 25.Rae1 Rxe5 26.Bf4 Rxe1 27.Rxe1 </text:p>
      <text:p text:style-name="P1">Kf7 28.Re4 Bd6 29.Bxd6 Rxd6 30.Rc4 Rd5 31.Kf2 Kf6 32.Ke3 a6 33.Rf4+ Ke7 </text:p>
      <text:p text:style-name="P1">34.Ra4 Rd6 35.Rh4 h6 36.Ra4 Kf6 37.Rg4 Rd1 38.Rc4 Rd5 39.Ke4 Rh5 40.Kf3 </text:p>
      <text:p text:style-name="P1"><text:soft-page-break/>Rd5 41.Rf4+ Ke7 42.Ke3 Rd1 43.Ra4 Rg1 44.Kf3 Rc1 45.c4 Rc3+ 46.Kf4 g5+ 47.</text:p>
      <text:p text:style-name="P1">Kg4 Kf6 48.h4 h5+ 49.Kxh5 Rxg3 50.hxg5+ Kf5 51.Kh4 Rxg5 52.Rxa6 Rg2 53.Kh3</text:p>
      <text:p text:style-name="P1">Rc2 54.Kg3 e5 55.Kf3 Rc3+ 56.Ke2 Ke4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Oda, Koobun"]</text:p>
      <text:p text:style-name="P1">[Black "Garrido, Federico"]</text:p>
      <text:p text:style-name="P1">[Result "1-0"]</text:p>
      <text:p text:style-name="P1">[ECO "A07"]</text:p>
      <text:p text:style-name="P1">[EventDate "1978.10.25"]</text:p>
      <text:p text:style-name="P1"/>
      <text:p text:style-name="P1">1.d3 e5 2.g3 d5 3.Bg2 Nf6 4.Nf3 Nc6 5.O-O Be7 6.Nbd2 O-O 7.c3 Bf5 8.Nh4 </text:p>
      <text:p text:style-name="P1">Be6 9.e4 dxe4 10.dxe4 Qd7 11.Qc2 g6 12.Ndf3 Rad8 13.Bh6 Rfe8 14.Rfd1 Qc8 </text:p>
      <text:p text:style-name="P1">15.Ng5 Rxd1+ 16.Rxd1 Ng4 17.Nxe6 Nxh6 18.Qc1 Qxe6 19.Qxh6 Qxa2 20.Bf1 Rd8 </text:p>
      <text:p text:style-name="P1">21.Rxd8+ Nxd8 22.Qd2 Kg7 23.Ng2 c6 24.Ne3 b5 25.Qd7 Kf8 26.c4 a6 27.Qd2 </text:p>
      <text:p text:style-name="P1">Ne6 28.Ng4 f6 29.Qd7 Nd8 30.Qd2 Qa4 31.Qh6+ Kg8 32.Qh4 h5 33.Nxe5 g5 34.</text:p>
      <text:p text:style-name="P1">Qxh5 fxe5 35.Qe8+ Kg7 36.Qxe7+ Nf7 37.Qc5 b4 38.Qe3 Qc2 39.c5 Qxb2 40.Bc4 </text:p>
      <text:p text:style-name="P1">a5 41.Kg2 a4 42.Qf3 Nh6 43.h4 Qd4 44.hxg5 Qxc4 45.Qf6+ Kg8 46.Qg6+ Kh8 47.</text:p>
      <text:p text:style-name="P1">Qxh6+ Kg8 48.g6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Torre, Eugenio"]</text:p>
      <text:p text:style-name="P1">[Black "Garcia Gonzales, Guillermo"]</text:p>
      <text:p text:style-name="P1">[Result "0-1"]</text:p>
      <text:p text:style-name="P1">[WhiteElo "2505"]</text:p>
      <text:p text:style-name="P1">[BlackElo "2535"]</text:p>
      <text:p text:style-name="P1">[ECO "C03"]</text:p>
      <text:p text:style-name="P1">[EventDate "1978.10.25"]</text:p>
      <text:p text:style-name="P1"/>
      <text:p text:style-name="P1">1.e4 e6 2.d4 d5 3.Nd2 Ne7 4.Ngf3 Ng6 5.g3 c5 6.exd5 exd5 7.Bg2 Nc6 8.O-O </text:p>
      <text:p text:style-name="P1">c4 9.Re1+ Be7 10.b3 cxb3 11.axb3 O-O 12.c3 Bf5 13.Nf1 a5 14.N3d2 Be6 15.</text:p>
      <text:p text:style-name="P1">Ne3 Qd7 16.Qe2 Rfd8 17.Qb5 Bf8 18.Ba3 Bxa3 19.Rxa3 Nge7 20.Rea1 Rac8 21.</text:p>
      <text:p text:style-name="P1">Nf3 Nf5 22.Nxf5 Bxf5 23.Nd2 h6 24.Re1 Be6 25.Raa1 Qc7 26.Re3 b6 27.Nf3 Ne7</text:p>
      <text:p text:style-name="P1">28.Qe2 Qd6 29.Qd2 Nf5 30.Ree1 Qc7 31.Rac1 Nd6 32.Ne5 Ne4 33.Bxe4 dxe4 34.</text:p>
      <text:p text:style-name="P1">Qb2 Bf5 35.Nc4 Bh7 36.Ne3 Qd7 37.Rcd1 Bg6 38.c4 Bh5 39.Rd2 Bf3 40.d5 Re8 </text:p>
      <text:p text:style-name="P1">41.b4 axb4 42.Qd4 Qh3 43.g4 Rc5 44.Rb1 f6 45.Rxb4 Re5 46.Qxe5 fxe5 47.d6 </text:p>
      <text:p text:style-name="P1">Bxg4 48.Rxb6 Kh7 49.Rb5 Rc8 50.c5 Bd7 51.Ra5 Rf8 52.Ra3 Rf6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Aturupane, Harinlal"]</text:p>
      <text:p text:style-name="P1">[Black "Silva Nazzari, Roberto"]</text:p>
      <text:p text:style-name="P1">[Result "1/2-1/2"]</text:p>
      <text:p text:style-name="P1">[ECO "B77"]</text:p>
      <text:p text:style-name="P1">[EventDate "1978.10.25"]</text:p>
      <text:p text:style-name="P1"/>
      <text:p text:style-name="P1">1.e4 c5 2.Nf3 Nc6 3.Nc3 g6 4.d4 cxd4 5.Nxd4 Bg7 6.Be3 Nf6 7.Bc4 O-O 8.Bb3 </text:p>
      <text:p text:style-name="P1">d6 9.f3 Bd7 10.Qd2 Nxd4 11.Bxd4 b5 12.Nd5 Nxd5 13.Bxg7 Kxg7 14.Bxd5 Rc8 </text:p>
      <text:p text:style-name="P1">15.h4 h5 16.g4 Rh8 17.O-O-O Qc7 18.Bb3 Qc5 19.e5 Be6 20.exd6 Bxb3 21.axb3 </text:p>
      <text:p text:style-name="P1">exd6 22.Qd4+ Qxd4 23.Rxd4 Rc6 24.g5 Re8 25.Kd2 f6 26.f4 fxg5 27.fxg5 Re6 </text:p>
      <text:p text:style-name="P1">28.Ra1 a6 29.c3 Kf7 30.Re1 d5 31.Rxd5 Rxe1 32.Kxe1 Ke6 33.Rd3 Kf5 34.Kf2 </text:p>
      <text:p text:style-name="P1">Re6 35.Rd4 Ke5 36.Kf3 Rc6 37.Re4+ Kf5 38.Rf4+ Ke5 39.Re4+ Kf5 40.Rf4+ Ke5 </text:p>
      <text:p text:style-name="P1">41.Ke3 Rd6 42.Rf6 Rd1 43.Rxg6 Rh1 44.Rxa6 Rxh4 45.Rb6 Rh3+ 46.Kf2 Kf4 47.</text:p>
      <text:p text:style-name="P1">g6 Rf3+ 48.Ke2 Re3+ 49.Kd2 Re7 50.Rf6+ Kg3 51.Rf5 Kg4 52.Rf7 Re8 53.g7 Rg8</text:p>
      <text:p text:style-name="P1">54.Rf1 h4 55.Ke3 h3 56.Rg1+ Kh4 57.Kf2 h2 58.Rd1 Rxg7 1/2-1/2</text:p>
      <text:p text:style-name="P1"><text:soft-page-break/></text:p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Biringanine, Mugaruka"]</text:p>
      <text:p text:style-name="P1">[Black "Chudleigh, Nigel"]</text:p>
      <text:p text:style-name="P1">[Result "1-0"]</text:p>
      <text:p text:style-name="P1">[ECO "C00"]</text:p>
      <text:p text:style-name="P1">[EventDate "1978.10.25"]</text:p>
      <text:p text:style-name="P1"/>
      <text:p text:style-name="P1">1.e4 e6 2.Nf3 d5 3.d3 Nf6 4.Nc3 Bb4 5.Bd2 Bxc3 6.Bxc3 dxe4 7.dxe4 O-O 8.</text:p>
      <text:p text:style-name="P1">Qxd8 Rxd8 9.Bd3 Nbd7 10.e5 Nd5 11.Bd2 b6 12.O-O Bb7 13.Be4 Nc5 14.Bd3 Ne7 </text:p>
      <text:p text:style-name="P1">15.Be2 Rd7 16.Rad1 Rad8 17.Bg5 Rxd1 18.Bxd1 Kf8 19.Be2 h6 20.Bf4 Ng6 21.</text:p>
      <text:p text:style-name="P1">Bc1 Nf4 22.Bxf4 g5 23.Bc1 Ke7 24.h3 Rg8 25.b3 Nd7 26.Ba3+ c5 27.b4 f5 28.</text:p>
      <text:p text:style-name="P1">exf6+ Kxf6 29.bxc5 bxc5 30.Bb2+ e5 31.Nh2 Nf8 32.g3 Ne6 33.Ng4+ Kf5 34.</text:p>
      <text:p text:style-name="P1">Nxh6+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Duchesne, Edward L"]</text:p>
      <text:p text:style-name="P1">[Black "Chiu, Yum San"]</text:p>
      <text:p text:style-name="P1">[Result "1-0"]</text:p>
      <text:p text:style-name="P1">[ECO "A10"]</text:p>
      <text:p text:style-name="P1">[EventDate "1978.10.25"]</text:p>
      <text:p text:style-name="P1"/>
      <text:p text:style-name="P1">1.c4 b5 2.cxb5 Bb7 3.d4 Nf6 4.Bf4 a6 5.Qc2 d6 6.Nd2 axb5 7.e4 c6 8.Ngf3 </text:p>
      <text:p text:style-name="P1">Qa5 9.Bd3 g6 10.O-O Bg7 11.Nb3 Qb6 12.a3 O-O 13.Rfe1 Nbd7 14.Bd2 Rfc8 15.</text:p>
      <text:p text:style-name="P1">Rac1 Ra4 16.Bb4 Ne8 17.Qe2 e5 18.d5 Nb8 19.dxc6 Nxc6 20.Bxb5 Ba6 21.Bxa6 </text:p>
      <text:p text:style-name="P1">Rxa6 22.Nbd2 Rca8 23.Nc4 Qb8 24.Bc3 Qd8 25.Red1 Qf6 26.Ne3 Ra4 27.Nd5 Qd8 </text:p>
      <text:p text:style-name="P1">28.Qb5 Ne7 29.Nxe7+ Qxe7 30.Bb4 Bf8 31.Rc6 R4a7 32.Rdc1 Qd7 33.Qc4 Rb7 34.</text:p>
      <text:p text:style-name="P1">Rc8 Raa7 35.Qc6 Rc7 36.Qxd7 Rxc1+ 37.Rxc1 Rxd7 38.Rc8 Nf6 39.Nxe5 dxe5 40.</text:p>
      <text:p text:style-name="P1">Rxf8+ Kg7 41.f3 Rd1+ 42.Kf2 Rc1 43.Rd8 Nh5 44.Bc3 f6 45.Rd7+ Kg8 46.a4 Nf4</text:p>
      <text:p text:style-name="P1">47.a5 Ne6 48.a6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Torre, Vic"]</text:p>
      <text:p text:style-name="P1">[Black "Vilela De Acuna, Jose Luis"]</text:p>
      <text:p text:style-name="P1">[Result "1/2-1/2"]</text:p>
      <text:p text:style-name="P1">[WhiteElo "2250"]</text:p>
      <text:p text:style-name="P1">[BlackElo "2450"]</text:p>
      <text:p text:style-name="P1">[ECO "A30"]</text:p>
      <text:p text:style-name="P1">[EventDate "1978.10.25"]</text:p>
      <text:p text:style-name="P1"/>
      <text:p text:style-name="P1">1.Nf3 c5 2.c4 Nf6 3.g3 b6 4.Bg2 Bb7 5.O-O e6 6.Nc3 Be7 7.d4 cxd4 8.Nxd4 </text:p>
      <text:p text:style-name="P1">Bxg2 9.Kxg2 Qc8 10.Qd3 O-O 11.e4 d6 12.Bg5 Nbd7 13.Nf3 Qb7 14.Rfe1 a6 15.</text:p>
      <text:p text:style-name="P1">Rad1 Rfd8 16.Qe2 Rac8 17.Rc1 Rc7 18.b3 Rdc8 19.Bd2 Ne5 20.Nd4 Nc6 21.Nxc6 </text:p>
      <text:p text:style-name="P1">Rxc6 22.Kg1 Bf8 23.h3 Nd7 24.Kh2 g6 25.Nb1 Bg7 26.Bc3 b5 27.Bxg7 Kxg7 28.</text:p>
      <text:p text:style-name="P1">Nd2 Nb6 29.Rc3 bxc4 30.Nxc4 Nxc4 31.Rxc4 Rxc4 32.bxc4 Qb4 33.e5 dxe5 34.</text:p>
      <text:p text:style-name="P1">Qxe5+ Kg8 35.Qe2 Rxc4 36.Rb1 Qc5 37.Rb2 Qd5 38.Rd2 Rd4 39.Rxd4 Qxd4 40.Kg1</text:p>
      <text:p text:style-name="P1">a5 41.h4 h5 42.Qc2 a4 43.Qc1 e5 44.a3 Kg7 45.Kg2 Qd5+ 46.Kg1 Kf6 47.Qc2 </text:p>
      <text:p text:style-name="P1">Qd4 48.Qc6+ Kg7 49.Kg2 Kh7 50.Qb7 Kg7 51.Qe7 e4 52.Kg1 Qc3 53.Kg2 Qf3+ 54.</text:p>
      <text:p text:style-name="P1">Kg1 Qd1+ 55.Kg2 Qd4 56.Kg1 Qc3 57.Kg2 Qb3 58.Kg1 Kg8 59.Qe8+ Kh7 60.Qe7 </text:p>
      <text:p text:style-name="P1">Qf3 61.Qd6 e3 62.fxe3 Qxe3+ 63.Kg2 Qe2+ 64.Kg1 Qe3+ 65.Kg2 Qc3 66.Kh2 Kg7 </text:p>
      <text:p text:style-name="P1">67.Kg1 Qc4 68.Kg2 Kg8 69.Kg1 Qb5 70.Qd8+ 1/2-1/2</text:p>
      <text:p text:style-name="P1"/>
      <text:p text:style-name="P1">[Event "Buenos Aires ol (Men)"]</text:p>
      <text:p text:style-name="P1">[Site "Buenos Aires ARG"]</text:p>
      <text:p text:style-name="P1"><text:soft-page-break/>[Date "1978.11.01"]</text:p>
      <text:p text:style-name="P1">[Round "7"]</text:p>
      <text:p text:style-name="P1">[White "Nickoloff, Bryon"]</text:p>
      <text:p text:style-name="P1">[Black "Perez Nivar, Marco T"]</text:p>
      <text:p text:style-name="P1">[Result "1/2-1/2"]</text:p>
      <text:p text:style-name="P1">[WhiteElo "2325"]</text:p>
      <text:p text:style-name="P1">[BlackElo "2210"]</text:p>
      <text:p text:style-name="P1">[ECO "B85"]</text:p>
      <text:p text:style-name="P1">[EventDate "1978.10.25"]</text:p>
      <text:p text:style-name="P1"/>
      <text:p text:style-name="P1">1.e4 c5 2.Nf3 d6 3.d4 cxd4 4.Nxd4 Nf6 5.Nc3 a6 6.Be2 e6 7.O-O Be7 8.Be3 </text:p>
      <text:p text:style-name="P1">O-O 9.f4 Qc7 10.Qe1 Nc6 11.Qg3 Bd7 12.Rad1 Kh8 13.Nb3 b5 14.e5 Ne8 15.Ne4 </text:p>
      <text:p text:style-name="P1">Rd8 16.exd6 Nxd6 17.f5 e5 18.f6 gxf6 19.Nxd6 Bxd6 20.Qf2 f5 21.Bb6 Qb8 22.</text:p>
      <text:p text:style-name="P1">Bxd8 Rxd8 23.Qh4 Be7 24.Qh5 Be6 25.Rxd8+ Qxd8 26.c3 Qb6+ 27.Kh1 Qe3 28.Qf3</text:p>
      <text:p text:style-name="P1">Qb6 29.Qf2 Qxf2 30.Rxf2 Kg7 31.Rf1 Kg6 32.Bd3 h5 33.Kg1 h4 34.Re1 Kg5 35.</text:p>
      <text:p text:style-name="P1">Nc1 e4 36.Be2 Bc5+ 37.Kf1 f4 38.Nb3 Be3 39.Rd1 h3 40.Rd6 hxg2+ 41.Kxg2 f3+</text:p>
      <text:p text:style-name="P1">42.Bxf3 exf3+ 43.Kxf3 Ba7 44.Nd2 Bg4+ 45.Kg2 Ne5 46.Rxa6 Be3 47.h3 Bc8 48.</text:p>
      <text:p text:style-name="P1">Rd6 Bb7+ 49.Kf1 f5 50.b3 Kh4 51.Ke2 f4 52.Re6 b4 53.Rxe5 bxc3 54.Rxe3 fxe3</text:p>
      <text:p text:style-name="P1">55.Kxe3 c2 56.Nf3+ Bxf3 57.Kd2 Be4 58.a4 Kxh3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Adamski, Jan"]</text:p>
      <text:p text:style-name="P1">[Black "Nunn, John D.M"]</text:p>
      <text:p text:style-name="P1">[Result "1/2-1/2"]</text:p>
      <text:p text:style-name="P1">[WhiteElo "2470"]</text:p>
      <text:p text:style-name="P1">[BlackElo "2435"]</text:p>
      <text:p text:style-name="P1">[ECO "A13"]</text:p>
      <text:p text:style-name="P1">[EventDate "1978.10.25"]</text:p>
      <text:p text:style-name="P1"/>
      <text:p text:style-name="P1">1.c4 Nf6 2.Nf3 e6 3.g3 d5 4.Bg2 dxc4 5.Na3 Bxa3 6.bxa3 O-O 7.Qc2 Nc6 8.Bb2</text:p>
      <text:p text:style-name="P1">Re8 9.Qxc4 e5 10.O-O Be6 11.Qc2 Bd5 12.Rfd1 Nd4 13.Nxd4 exd4 14.Bxd5 Qxd5 </text:p>
      <text:p text:style-name="P1">15.Qxc7 Ne4 16.f3 Nc5 17.Qf4 Rad8 18.d3 b6 19.Qd2 Re6 20.Rac1 Qxa2 21.Rc4 </text:p>
      <text:p text:style-name="P1">h6 22.Qc2 Nb3 23.Rb4 Na5 24.Ra1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Hoyt, Walter"]</text:p>
      <text:p text:style-name="P1">[Black "Lee, Courtney"]</text:p>
      <text:p text:style-name="P1">[Result "0-1"]</text:p>
      <text:p text:style-name="P1">[ECO "C18"]</text:p>
      <text:p text:style-name="P1">[EventDate "1978.10.25"]</text:p>
      <text:p text:style-name="P1"/>
      <text:p text:style-name="P1">1.e4 e6 2.d4 d5 3.Nc3 Bb4 4.e5 c5 5.a3 Bxc3+ 6.bxc3 Qc7 7.f4 Nh6 8.Nf3 c4 </text:p>
      <text:p text:style-name="P1">9.Be2 Nc6 10.O-O Bd7 11.Be3 Nf5 12.Bf2 h6 13.g4 Nfe7 14.Bh4 O-O-O 15.a4 </text:p>
      <text:p text:style-name="P1">Rdg8 16.Qc1 Ng6 17.Bg3 Qd8 18.Ne1 Nh4 19.Ng2 Nxg2 20.Kxg2 f5 21.gxf5 exf5 </text:p>
      <text:p text:style-name="P1">22.Kh1 g5 23.Rg1 Ne7 24.h4 Ng6 25.h5 Nf8 26.Qe3 Ne6 27.Qf2 Qe8 28.Rg2 g4 </text:p>
      <text:p text:style-name="P1">29.Rh2 Ng7 30.Kg2 Nxh5 31.Rah1 Nxg3 32.Qxg3 h5 33.a5 Rh6 34.Rh4 Rgh8 35.</text:p>
      <text:p text:style-name="P1">Qe1 Qe6 36.Qa1 Be8 37.Qa3 Qc6 38.Rb1 Qc7 39.Rb4 Ra6 40.Qc1 Rxa5 41.Qf1 Rh6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Lamas Baliero, Pedro"]</text:p>
      <text:p text:style-name="P1">[Black "Goonetilleke, L Chandana"]</text:p>
      <text:p text:style-name="P1">[Result "1-0"]</text:p>
      <text:p text:style-name="P1">[ECO "A48"]</text:p>
      <text:p text:style-name="P1"><text:soft-page-break/>[EventDate "1978.10.25"]</text:p>
      <text:p text:style-name="P1"/>
      <text:p text:style-name="P1">1.d4 Nf6 2.Nf3 g6 3.Bg5 Bg7 4.e3 O-O 5.Be2 c5 6.c3 b6 7.Nbd2 Bb7 8.O-O d5 </text:p>
      <text:p text:style-name="P1">9.Qb3 Na6 10.Rad1 cxd4 11.exd4 Nc7 12.Ne5 Nd7 13.Bf4 Ne6 14.Bg3 Nxe5 15.</text:p>
      <text:p text:style-name="P1">dxe5 Qc7 16.Nf3 Nc5 17.Qa3 e6 18.h3 Rfc8 19.Qb4 Ne4 20.Bh2 Bc6 21.Qd4 b5 </text:p>
      <text:p text:style-name="P1">22.Qe3 Be8 23.Nd4 Rab8 24.Rc1 Nc5 25.b3 a6 26.Rfd1 Nd7 27.c4 dxc4 28.bxc4 </text:p>
      <text:p text:style-name="P1">bxc4 29.Rxc4 Qb6 30.Rxc8 Rxc8 31.Bg3 Qa5 32.Rc1 Rxc1+ 33.Qxc1 Bxe5 34.Nc6 </text:p>
      <text:p text:style-name="P1">Qc3 35.Qxc3 Bxc3 36.Bxa6 Nc5 37.Bb5 Ne4 38.Bc7 Nc5 39.a4 Nb7 40.Nd8 Bxb5 </text:p>
      <text:p text:style-name="P1">41.axb5 Ba5 42.Bxa5 Nxa5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Hecht, Hans-Joachim"]</text:p>
      <text:p text:style-name="P1">[Black "Jones, Iolo Cerredig"]</text:p>
      <text:p text:style-name="P1">[Result "1-0"]</text:p>
      <text:p text:style-name="P1">[WhiteElo "2480"]</text:p>
      <text:p text:style-name="P1">[BlackElo "2245"]</text:p>
      <text:p text:style-name="P1">[ECO "A55"]</text:p>
      <text:p text:style-name="P1">[EventDate "1978.10.25"]</text:p>
      <text:p text:style-name="P1"/>
      <text:p text:style-name="P1">1.Nf3 Nf6 2.c4 d6 3.g3 e5 4.Bg2 Be7 5.O-O O-O 6.Nc3 Nbd7 7.d4 c6 8.e4 Re8 </text:p>
      <text:p text:style-name="P1">9.Re1 Qc7 10.b3 Nf8 11.Bb2 Bg4 12.d5 Qd7 13.Qd3 c5 14.Qf1 Qd8 15.h3 Bd7 </text:p>
      <text:p text:style-name="P1">16.a3 Nh5 17.Kh2 Qb6 18.b4 cxb4 19.axb4 Qxb4 20.Qe2 Rec8 21.Bf1 Ng6 22.</text:p>
      <text:p text:style-name="P1">Reb1 Qb6 23.Bc1 Qc7 24.Be3 Nf6 25.Nd2 b6 26.Qd1 Be8 27.Ra6 Rab8 28.Rba1 </text:p>
      <text:p text:style-name="P1">Rb7 29.Qb3 Bd7 30.Qa2 Ra8 31.Qb3 Rc8 32.Ndb1 Bd8 33.Na3 Ra8 34.f3 Qb8 35.</text:p>
      <text:p text:style-name="P1">Nc2 Ne8 36.Nb4 Ne7 37.Nb5 Nc7 38.R6a2 a5 39.Nxd6 Rba7 40.Nc6 Bxc6 41.dxc6 </text:p>
      <text:p text:style-name="P1">Ne6 42.Nb5 Ra6 43.c7 Bxc7 44.Nxc7 Qxc7 45.c5 Nxc5 46.Bxc5 Qxc5 47.Bxa6 </text:p>
      <text:p text:style-name="P1">Rxa6 48.Rc2 Qd6 49.Rd1 Qb8 50.Rcd2 Ra8 51.Rd7 Kf8 52.Qa3 Qe8 53.Rc7 b5 54.</text:p>
      <text:p text:style-name="P1">Qc5 b4 55.Rdd7 Kg8 56.Rxe7 Qd8 57.Red7 Qe8 58.Rxf7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Pickering, Henry"]</text:p>
      <text:p text:style-name="P1">[Black "Bakr, Hapez"]</text:p>
      <text:p text:style-name="P1">[Result "0-1"]</text:p>
      <text:p text:style-name="P1">[ECO "B56"]</text:p>
      <text:p text:style-name="P1">[EventDate "1978.10.25"]</text:p>
      <text:p text:style-name="P1"/>
      <text:p text:style-name="P1">1.e4 c5 2.Nf3 d6 3.h3 Nc6 4.d4 cxd4 5.Nxd4 Nf6 6.Nc3 e5 7.Nf3 Be7 8.Bd3 </text:p>
      <text:p text:style-name="P1">O-O 9.a3 h6 10.O-O Be6 11.Re1 a6 12.Be3 b5 13.b4 Rc8 14.Bd2 Qb6 15.Ne2 d5 </text:p>
      <text:p text:style-name="P1">16.exd5 Bxd5 17.Ng3 Bd6 18.Nf5 Qc7 19.Nxd6 Qxd6 20.Nh2 e4 21.Be2 Nd4 22.</text:p>
      <text:p text:style-name="P1">Be3 Nxe2+ 23.Rxe2 Rfd8 24.Rd2 Qe6 25.Bd4 Bc4 26.Nf1 Nd5 27.Ne3 Nxe3 28.</text:p>
      <text:p text:style-name="P1">Bxe3 Rxd2 29.Qxd2 Qd5 30.Bd4 f5 31.Qc3 g5 32.a4 Qe6 33.Rd1 Be2 34.Qd2 Bxd1</text:p>
      <text:p text:style-name="P1">35.Qxd1 Rd8 36.c3 Kh7 37.axb5 axb5 38.Qa1 Rd7 39.Qa5 Qc6 40.Qa2 h5 41.Qe2 </text:p>
      <text:p text:style-name="P1">Kg6 42.Qa2 Kh7 43.Qe2 g4 44.g3 Qc4 45.Qd2 gxh3 46.Qg5 Qf7 47.Qh4 f4 48.</text:p>
      <text:p text:style-name="P1">Qxh3 fxg3 49.fxg3 Rd8 50.Qh4 Re8 51.Qg5 Qg6 52.Qc5 Qxg3+ 53.Kf1 Qf3+ 54.</text:p>
      <text:p text:style-name="P1">Ke1 Rf8 55.Qxb5 Rf7 56.Qc4 h4 57.b5 h3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Gomez Abad, Antonio"]</text:p>
      <text:p text:style-name="P1">[Black "Abdul Rahman, Abdullah"]</text:p>
      <text:p text:style-name="P1">[Result "1-0"]</text:p>
      <text:p text:style-name="P1">[ECO "B07"]</text:p>
      <text:p text:style-name="P1">[EventDate "1978.10.25"]</text:p>
      <text:p text:style-name="P1"/>
      <text:p text:style-name="P1">1.e4 Nf6 2.Nc3 d6 3.Bc4 Nc6 4.a3 e6 5.d3 Be7 6.f4 d5 7.exd5 exd5 8.Ba2 O-O</text:p>
      <text:p text:style-name="P1"><text:soft-page-break/>9.Nf3 Bg4 10.h3 Bh5 11.g4 Nxg4 12.hxg4 Bxg4 13.Bxd5 Nd4 14.Be3 Nf5 15.Bf2 </text:p>
      <text:p text:style-name="P1">Bd6 16.Rg1 Re8+ 17.Be4 Nh6 18.f5 Bxf5 19.Qd2 Bxe4 20.dxe4 Kh8 21.O-O-O f6 </text:p>
      <text:p text:style-name="P1">22.Be3 Nf7 23.Qg2 Rg8 24.Rh1 Qe7 25.Qg6 h6 26.Nd5 Qf8 27.Rh3 c6 28.Rdh1 </text:p>
      <text:p text:style-name="P1">cxd5 29.Bxh6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Sellos, Didier"]</text:p>
      <text:p text:style-name="P1">[Black "Bellon Lopez, Juan Manuel"]</text:p>
      <text:p text:style-name="P1">[Result "1-0"]</text:p>
      <text:p text:style-name="P1">[WhiteElo "2320"]</text:p>
      <text:p text:style-name="P1">[BlackElo "2475"]</text:p>
      <text:p text:style-name="P1">[ECO "B01"]</text:p>
      <text:p text:style-name="P1">[EventDate "1978.10.25"]</text:p>
      <text:p text:style-name="P1"/>
      <text:p text:style-name="P1">1.e4 d5 2.exd5 Nf6 3.Bb5+ Bd7 4.Bc4 b5 5.Bb3 Bg4 6.f3 Bc8 7.Ne2 Bb7 8.Nbc3</text:p>
      <text:p text:style-name="P1">a6 9.d4 Nbd7 10.Bg5 h6 11.Bh4 Nb6 12.Qd3 Nfxd5 13.a4 Nc4 14.Nxd5 Qxd5 15.</text:p>
      <text:p text:style-name="P1">axb5 axb5 16.Rxa8+ Bxa8 17.O-O g5 18.Nc3 Qd7 19.Ra1 Nb6 20.Bg3 Bg7 21.Nxb5</text:p>
      <text:p text:style-name="P1">O-O 22.Bxc7 Nd5 23.Be5 Nf4 24.Bxf4 gxf4 25.Ra7 Bb7 26.Kh1 Rb8 27.h3 e6 28.</text:p>
      <text:p text:style-name="P1">c4 Qd8 29.Bc2 Qh4 30.Ra1 Rd8 31.c5 Ba6 32.Rxa6 Qe1+ 33.Kh2 Rb8 34.Rd6 Bf6 </text:p>
      <text:p text:style-name="P1">35.Rd7 Kf8 36.Qd1 Qxd1 37.Bxd1 Rxb5 38.c6 Rb8 39.Ba4 Ra8 40.b3 Bh4 41.c7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Petersen, Hans"]</text:p>
      <text:p text:style-name="P1">[Black "Van Herck, Paul"]</text:p>
      <text:p text:style-name="P1">[Result "1/2-1/2"]</text:p>
      <text:p text:style-name="P1">[ECO "B86"]</text:p>
      <text:p text:style-name="P1">[EventDate "1978.10.25"]</text:p>
      <text:p text:style-name="P1"/>
      <text:p text:style-name="P1">1.e4 c5 2.Nf3 d6 3.d4 cxd4 4.Nxd4 Nf6 5.Nc3 a6 6.Bc4 e6 7.O-O Be7 8.Bb3 </text:p>
      <text:p text:style-name="P1">O-O 9.a4 Bd7 10.Be3 Nc6 11.Nxc6 Bxc6 12.f3 b5 13.axb5 axb5 14.Qd2 Qc7 15.</text:p>
      <text:p text:style-name="P1">Rfd1 b4 16.Ne2 d5 17.exd5 Nxd5 18.Bf2 Rxa1 19.Rxa1 Ra8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Olafsson, Helgi"]</text:p>
      <text:p text:style-name="P1">[Black "Hase, Juan C"]</text:p>
      <text:p text:style-name="P1">[Result "0-1"]</text:p>
      <text:p text:style-name="P1">[WhiteElo "2370"]</text:p>
      <text:p text:style-name="P1">[BlackElo "2410"]</text:p>
      <text:p text:style-name="P1">[ECO "A21"]</text:p>
      <text:p text:style-name="P1">[EventDate "1978.10.25"]</text:p>
      <text:p text:style-name="P1"/>
      <text:p text:style-name="P1">1.c4 e5 2.Nc3 f5 3.g3 Nf6 4.Bg2 Bb4 5.d3 O-O 6.e3 Bxc3+ 7.bxc3 d6 8.Rb1 e4</text:p>
      <text:p text:style-name="P1">9.d4 Nc6 10.Ba3 Na5 11.Bf1 b6 12.Bb4 Nb7 13.Nh3 c5 14.Ba3 Na5 15.Nf4 Re8 </text:p>
      <text:p text:style-name="P1">16.h3 Qe7 17.Rg1 Qf7 18.g4 fxg4 19.hxg4 g5 20.Nh5 Nxg4 21.Rxg4 Qxh5 22.Rg3</text:p>
      <text:p text:style-name="P1">Qxd1+ 23.Rxd1 h6 24.dxc5 dxc5 25.Rd6 Kg7 26.f4 exf3 27.Rxf3 Be6 28.Bh3 g4 </text:p>
      <text:p text:style-name="P1">29.Rg3 h5 30.Bf1 Nxc4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Campos Lopez, Mario"]</text:p>
      <text:p text:style-name="P1">[Black "Freyre, Jorge"]</text:p>
      <text:p text:style-name="P1"><text:soft-page-break/>[Result "1-0"]</text:p>
      <text:p text:style-name="P1">[WhiteElo "2355"]</text:p>
      <text:p text:style-name="P1">[ECO "C19"]</text:p>
      <text:p text:style-name="P1">[EventDate "1978.10.25"]</text:p>
      <text:p text:style-name="P1"/>
      <text:p text:style-name="P1">1.e4 e6 2.d4 d5 3.Nc3 Bb4 4.e5 Ne7 5.a3 Bxc3+ 6.bxc3 c5 7.Nf3 Nbc6 8.a4 </text:p>
      <text:p text:style-name="P1">Qa5 9.Bd2 Bd7 10.Be2 f6 11.c4 Qc7 12.cxd5 Nxd5 13.exf6 gxf6 14.c3 O-O-O </text:p>
      <text:p text:style-name="P1">15.O-O Rhg8 16.g3 Rg7 17.Kh1 h5 18.Rc1 h4 19.Nxh4 Rh8 20.Ng2 Nde7 21.Kg1 </text:p>
      <text:p text:style-name="P1">Rgh7 22.h4 Nf5 23.Bd3 Nce7 24.Bf4 e5 25.dxe5 fxe5 26.Bg5 c4 27.Be4 Bc6 28.</text:p>
      <text:p text:style-name="P1">Qe2 Rf7 29.Bxe7 Bxe4 30.Qxe4 Nxe7 31.Ne3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Freile Martin, Javier"]</text:p>
      <text:p text:style-name="P1">[Black "Kchouk, Bechir"]</text:p>
      <text:p text:style-name="P1">[Result "1-0"]</text:p>
      <text:p text:style-name="P1">[WhiteElo "2260"]</text:p>
      <text:p text:style-name="P1">[ECO "E01"]</text:p>
      <text:p text:style-name="P1">[EventDate "1978.10.25"]</text:p>
      <text:p text:style-name="P1"/>
      <text:p text:style-name="P1">1.d4 d5 2.c4 c6 3.Nc3 e6 4.Nf3 dxc4 5.a4 Bb4 6.g3 Nf6 7.Bg2 Nbd7 8.O-O O-O</text:p>
      <text:p text:style-name="P1">9.Qc2 a5 10.Rd1 Qe7 11.Ne5 Nb6 12.Na2 Rd8 13.Nxc4 Nxc4 14.Qxc4 e5 15.Nxb4 </text:p>
      <text:p text:style-name="P1">axb4 16.Bg5 Be6 17.Bxf6 gxf6 18.d5 cxd5 19.Bxd5 Rac8 20.Qb3 Bxd5 21.Rxd5 </text:p>
      <text:p text:style-name="P1">Rxd5 22.Qxd5 Rc2 23.b3 Qc7 24.Rd1 Rc1 25.Rxc1 Qxc1+ 26.Kg2 Qc3 27.a5 Qa1 </text:p>
      <text:p text:style-name="P1">28.h4 Kg7 29.Qb5 Qa3 30.Qb6 h5 31.Qb5 Kg6 32.Qd5 Kg7 33.Kh2 Qa2 34.Kg2 Qa1</text:p>
      <text:p text:style-name="P1">35.e4 Kg6 36.Kf3 Qc3+ 37.Kg2 Qa1 38.g4 hxg4 39.Qxb7 Qxa5 40.Qc8 Qb6 41.</text:p>
      <text:p text:style-name="P1">Qg8+ Kh6 42.Qh8+ Kg6 43.h5+ Kg5 44.h6 Qc6 45.Qg7+ Kh5 46.h7 Qxe4+ 47.Kh2 </text:p>
      <text:p text:style-name="P1">g3+ 48.Kxg3 Qf4+ 49.Kg2 Qe4+ 50.Kh2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Hakki, Imad"]</text:p>
      <text:p text:style-name="P1">[Black "Kirsch, Gerard"]</text:p>
      <text:p text:style-name="P1">[Result "1-0"]</text:p>
      <text:p text:style-name="P1">[ECO "C11"]</text:p>
      <text:p text:style-name="P1">[EventDate "1978.10.25"]</text:p>
      <text:p text:style-name="P1"/>
      <text:p text:style-name="P1">1.e4 e6 2.d4 d5 3.Nc3 Be7 4.Nf3 Nf6 5.e5 Nfd7 6.Nb1 c5 7.c3 Nc6 8.a3 cxd4 </text:p>
      <text:p text:style-name="P1">9.cxd4 f6 10.exf6 Nxf6 11.Nc3 O-O 12.Bd3 a6 13.O-O Bd6 14.Bg5 Qc7 15.Rc1 </text:p>
      <text:p text:style-name="P1">Bd7 16.Bh4 Rae8 17.Bb1 Bf4 18.Bg3 Bxg3 19.hxg3 Re7 20.Ne5 Be8 21.Re1 Qb6 </text:p>
      <text:p text:style-name="P1">22.Na4 Qd8 23.Nc5 Nxe5 24.Rxe5 Qb6 25.Qe2 Bf7 26.Rc3 Qd6 27.Bf5 Rfe8 28.</text:p>
      <text:p text:style-name="P1">Bd3 g6 29.Bb1 Kg7 30.g4 Rb8 31.g5 Ne8 32.Qg4 Kh8 33.Rh3 Ng7 34.Qh4 h5 35.</text:p>
      <text:p text:style-name="P1">gxh6 Nf5 36.Bxf5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Moraza, Manuel"]</text:p>
      <text:p text:style-name="P1">[Black "Sisniega Campbell, Marcel"]</text:p>
      <text:p text:style-name="P1">[Result "0-1"]</text:p>
      <text:p text:style-name="P1">[BlackElo "2455"]</text:p>
      <text:p text:style-name="P1">[ECO "B57"]</text:p>
      <text:p text:style-name="P1">[EventDate "1978.10.25"]</text:p>
      <text:p text:style-name="P1"/>
      <text:p text:style-name="P1">1.e4 c5 2.Nf3 Nc6 3.d4 cxd4 4.Nxd4 Nf6 5.Nc3 d6 6.Bc4 Qb6 7.Nb3 e6 8.Be3 </text:p>
      <text:p text:style-name="P1">Qc7 9.Qe2 Be7 10.f4 O-O 11.O-O a6 12.a4 b6 13.Rad1 Na5 14.Nxa5 bxa5 15.f5 </text:p>
      <text:p text:style-name="P1">Rb8 16.Bb3 Rb4 17.Bf4 Qc6 18.fxe6 Bxe6 19.Nd5 Bxd5 20.exd5 Qb7 21.Bd2 Re4 </text:p>
      <text:p text:style-name="P1">22.Qf3 Bd8 23.Kh1 Rfe8 24.Rde1 Qe7 25.Rxe4 Nxe4 26.Re1 Bb6 27.h3 Qe5 28.</text:p>
      <text:p text:style-name="P1"><text:soft-page-break/>Bc3 Nf2+ 29.Qxf2 Bxf2 30.Bxe5 Bxe1 31.Bxd6 Bb4 32.Bc7 Re7 33.Bb6 Kf8 34.c4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Zapata, Alonso"]</text:p>
      <text:p text:style-name="P1">[Black "Jamieson, Peter M"]</text:p>
      <text:p text:style-name="P1">[Result "1/2-1/2"]</text:p>
      <text:p text:style-name="P1">[WhiteElo "2355"]</text:p>
      <text:p text:style-name="P1">[BlackElo "2300"]</text:p>
      <text:p text:style-name="P1">[ECO "B08"]</text:p>
      <text:p text:style-name="P1">[EventDate "1978.10.25"]</text:p>
      <text:p text:style-name="P1"/>
      <text:p text:style-name="P1">1.e4 g6 2.d4 Bg7 3.Nc3 d6 4.Nf3 Nf6 5.Be2 O-O 6.O-O Bg4 7.Be3 Nc6 8.Qd3 </text:p>
      <text:p text:style-name="P1">Nd7 9.a4 e5 10.d5 Bxf3 11.Bxf3 Nd4 12.Bd1 c6 13.f3 f5 14.Qc4 Kh8 15.a5 b5 </text:p>
      <text:p text:style-name="P1">16.axb6 Nxb6 17.Qd3 fxe4 18.Qxe4 Nf5 19.Bf2 Ne7 20.dxc6 d5 21.Qd3 Nxc6 22.</text:p>
      <text:p text:style-name="P1">Na4 d4 23.Nc5 Qe7 24.Qb5 Rac8 25.Ne4 Nb4 26.c3 N4d5 27.Bb3 Nf4 28.Rfd1 Rb8</text:p>
      <text:p text:style-name="P1">29.Qa5 Nc8 30.Ra3 Rb6 31.c4 Nd6 32.Nxd6 Rxd6 33.Qe1 Rb6 34.Rxd4 Qb7 35.</text:p>
      <text:p text:style-name="P1">Rxa7 exd4 36.Rxb7 Rxb7 37.Bc2 Rxb2 38.Qe4 Rd8 39.Bh4 Rc8 40.Bg3 Nh5 41.Bf2</text:p>
      <text:p text:style-name="P1">Nf6 42.Qd3 Rb4 43.Bxd4 Rbxc4 44.Bd1 R4c7 45.Be2 Rd7 46.Qe3 Re8 47.Be5 Rde7</text:p>
      <text:p text:style-name="P1">48.f4 Nd5 49.Bxg7+ Kxg7 50.Qd4+ Nf6 51.Bf3 Rd7 52.Qc3 Red8 53.h3 Rd3 54.</text:p>
      <text:p text:style-name="P1">Qa1 Rxf3 55.gxf3 Rd5 56.Kf2 Rf5 57.Qc1 Kh6 58.Kg3 Nh5+ 59.Kg4 Nf6+ 60.Kg3 </text:p>
      <text:p text:style-name="P1">Nd5 61.Kg4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Ostos, Julio"]</text:p>
      <text:p text:style-name="P1">[Black "Suradiradja, Herman"]</text:p>
      <text:p text:style-name="P1">[Result "1/2-1/2"]</text:p>
      <text:p text:style-name="P1">[WhiteElo "2255"]</text:p>
      <text:p text:style-name="P1">[BlackElo "2330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Bxf6 gxf6 10.Nd5 f5 11.Bd3 Be6 12.Qh5 Bg7 13.O-O f4 14.c4 O-O 15.cxb5</text:p>
      <text:p text:style-name="P1">Nd4 16.Nc2 Nxc2 17.Bxc2 axb5 18.Bb3 Kh8 19.Rac1 Rc8 20.Qe2 f5 21.exf5 Bxf5</text:p>
      <text:p text:style-name="P1">22.f3 Qg5 23.Bc2 e4 24.Bxe4 Rce8 25.Qd3 Bxe4 26.fxe4 f3 27.Rc2 fxg2 28.</text:p>
      <text:p text:style-name="P1">Rxg2 Rxf1+ 29.Qxf1 Qe5 30.Qd3 Qxe4 31.Qxe4 Rxe4 32.Kf1 Rd4 33.Nc7 Rd1+ 34.</text:p>
      <text:p text:style-name="P1">Ke2 Ra1 35.Nxb5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Shaw, Terrey I"]</text:p>
      <text:p text:style-name="P1">[Black "Bogda, Alejandro"]</text:p>
      <text:p text:style-name="P1">[Result "1-0"]</text:p>
      <text:p text:style-name="P1">[WhiteElo "2390"]</text:p>
      <text:p text:style-name="P1">[ECO "B02"]</text:p>
      <text:p text:style-name="P1">[EventDate "1978.10.25"]</text:p>
      <text:p text:style-name="P1"/>
      <text:p text:style-name="P1">1.e4 Nf6 2.e5 Nd5 3.Nc3 Nxc3 4.dxc3 d5 5.Bf4 Nc6 6.Qd2 g6 7.O-O-O Be6 8.</text:p>
      <text:p text:style-name="P1">Nf3 a6 9.c4 dxc4 10.Qc3 Qc8 11.Bxc4 Bg7 12.Ng5 Bxc4 13.Qxc4 O-O 14.e6 fxe6</text:p>
      <text:p text:style-name="P1">15.Nxe6 Rxf4 16.Nxf4+ Kh8 17.Ne6 Bf6 18.Rhe1 Qg8 19.Qb3 Rb8 20.Nc5 Qg7 21.</text:p>
      <text:p text:style-name="P1">Nd7 Na5 22.Qb4 Qh6+ 23.Kb1 Nc6 24.Qb3 Rg8 25.Qxb7 Qh4 26.Qxc6 Bxb2 27.Kxb2</text:p>
      <text:p text:style-name="P1">Qb4+ 28.Ka1 1-0</text:p>
      <text:p text:style-name="P1"/>
      <text:p text:style-name="P1">[Event "Buenos Aires ol (Men)"]</text:p>
      <text:p text:style-name="P1"><text:soft-page-break/>[Site "Buenos Aires ARG"]</text:p>
      <text:p text:style-name="P1">[Date "1978.11.01"]</text:p>
      <text:p text:style-name="P1">[Round "7"]</text:p>
      <text:p text:style-name="P1">[White "Adorjan, Andras"]</text:p>
      <text:p text:style-name="P1">[Black "Kristiansen, Jens"]</text:p>
      <text:p text:style-name="P1">[Result "1/2-1/2"]</text:p>
      <text:p text:style-name="P1">[WhiteElo "2515"]</text:p>
      <text:p text:style-name="P1">[BlackElo "2395"]</text:p>
      <text:p text:style-name="P1">[ECO "A24"]</text:p>
      <text:p text:style-name="P1">[EventDate "1978.10.25"]</text:p>
      <text:p text:style-name="P1"/>
      <text:p text:style-name="P1">1.c4 g6 2.Nc3 Bg7 3.g3 d6 4.Bg2 e5 5.e3 Nf6 6.Nge2 O-O 7.O-O c6 8.e4 Be6 </text:p>
      <text:p text:style-name="P1">9.d3 Nh5 10.Be3 f5 11.exf5 gxf5 12.f4 Nd7 13.Qd2 Kh8 14.Rae1 Ndf6 15.h3 </text:p>
      <text:p text:style-name="P1">Qe7 16.b3 Qf7 17.Kh2 Qg6 18.Bf3 Rg8 19.Rg1 Bf8 20.Nd1 Be7 21.Nf2 Qf7 22.</text:p>
      <text:p text:style-name="P1">Qb2 Nd7 23.Nd4 Ng7 24.Nxe6 Nxe6 25.g4 Bf6 26.gxf5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Zarco Castillo, Jose"]</text:p>
      <text:p text:style-name="P1">[Black "Radhy Sol, Mohamed"]</text:p>
      <text:p text:style-name="P1">[Result "1-0"]</text:p>
      <text:p text:style-name="P1">[ECO "A23"]</text:p>
      <text:p text:style-name="P1">[EventDate "1978.10.25"]</text:p>
      <text:p text:style-name="P1"/>
      <text:p text:style-name="P1">1.c4 e5 2.Nc3 Nf6 3.g3 Bc5 4.e3 O-O 5.Bg2 c6 6.Nge2 d5 7.d4 exd4 8.exd4 </text:p>
      <text:p text:style-name="P1">Be7 9.cxd5 Nxd5 10.Nxd5 cxd5 11.Qb3 Nc6 12.O-O Bf6 13.Be3 Bg4 14.f3 Na5 </text:p>
      <text:p text:style-name="P1">15.Qd3 Bd7 16.b3 a6 17.Nc3 Be6 18.Rad1 Nc6 19.Ne2 Rc8 20.a3 Ne7 21.g4 g6 </text:p>
      <text:p text:style-name="P1">22.Bh6 Bg7 23.Bxg7 Kxg7 24.Rfe1 Qd6 25.b4 Rc4 26.Qe3 Nc6 27.Ng3 Qd8 28.Bf1</text:p>
      <text:p text:style-name="P1">b5 29.Bxc4 bxc4 30.Ne2 Qh4 31.Nf4 Re8 32.Qf2 Qf6 33.Nxd5 Bxd5 34.Rxe8 Bxf3</text:p>
      <text:p text:style-name="P1">35.Rf1 Qxd4 36.Qxd4+ Nxd4 37.Kf2 Bc6 38.Rc8 Bb5 39.Rd1 Nc6 40.Rd6 Ne5 41.</text:p>
      <text:p text:style-name="P1">Kg3 Nd3 42.g5 Ne5 43.Rdd8 f5 44.Rc7+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Broomes, Gordon"]</text:p>
      <text:p text:style-name="P1">[Black "Vasquez Horna, Carlos Ruben"]</text:p>
      <text:p text:style-name="P1">[Result "0-1"]</text:p>
      <text:p text:style-name="P1">[ECO "A47"]</text:p>
      <text:p text:style-name="P1">[EventDate "1978.10.25"]</text:p>
      <text:p text:style-name="P1"/>
      <text:p text:style-name="P1">1.d4 Nf6 2.Nf3 e6 3.e3 b6 4.Bd3 Bb7 5.O-O c5 6.Re1 Nc6 7.c3 d6 8.Nbd2 Be7 </text:p>
      <text:p text:style-name="P1">9.Nf1 Qc7 10.Bd2 Rd8 11.e4 O-O 12.Rc1 Rfe8 13.Ng3 g6 14.h3 a6 15.Qe2 b5 </text:p>
      <text:p text:style-name="P1">16.Bh6 e5 17.d5 Nb8 18.Qe3 Kh8 19.Nh2 Ng8 20.Ng4 Bc8 21.Qd2 c4 22.Bc2 Bxg4</text:p>
      <text:p text:style-name="P1">23.hxg4 Qd7 24.Bd1 Nxh6 25.Qxh6 Bf8 26.Qh2 Qe7 27.Nf1 Qg5 28.Rc2 Nd7 29.</text:p>
      <text:p text:style-name="P1">Re3 Nc5 30.Be2 Rd7 31.Rh3 h6 32.Nd2 Kg8 33.Qg3 Qf4 34.Qe3 Qxe3 35.Rxe3 Be7</text:p>
      <text:p text:style-name="P1">36.Bf1 Bg5 37.Re1 Nd3 38.Rd1 Nc5 39.Re1 Rc8 40.g3 Rdc7 41.Nf3 Bd8 42.Rd2 </text:p>
      <text:p text:style-name="P1">Na4 43.Kg2 Rb7 44.a3 a5 45.Rc2 Rc5 46.Be2 Rb8 47.Rec1 Be7 48.Nd2 Bg5 49.</text:p>
      <text:p text:style-name="P1">Rf1 Bxd2 50.Rxd2 b4 51.cxb4 axb4 52.Rc1 c3 53.bxc3 bxc3 54.Rdc2 Rb3 55.f4 </text:p>
      <text:p text:style-name="P1">f6 56.fxe5 fxe5 57.Rf1 Kg7 58.Bd3 Rxa3 59.Rcf2 Rc7 60.Kh3 Nc5 61.Bc2 Ra2 </text:p>
      <text:p text:style-name="P1">62.Kh2 Rb7 63.Kh3 Rba7 64.Kg2 Rb2 65.Kh3 Rb4 66.Rf6 Rd7 67.Rf8 Nxe4 68.</text:p>
      <text:p text:style-name="P1">Bxe4 Rxe4 69.Rc8 Rf7 70.Rb1 Rd4 71.Rb5 Rd1 72.g5 Rd3 73.Rc6 Rd7 74.Kh4 </text:p>
      <text:p text:style-name="P1">hxg5+ 75.Kg4 Kf6 76.Rc8 e4 77.Rb4 Re7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Dienavorian Lacherian, Manuel"]</text:p>
      <text:p text:style-name="P1">[Black "Weeramantry, Sunil"]</text:p>
      <text:p text:style-name="P1"><text:soft-page-break/>[Result "1/2-1/2"]</text:p>
      <text:p text:style-name="P1">[ECO "A48"]</text:p>
      <text:p text:style-name="P1">[EventDate "1978.10.25"]</text:p>
      <text:p text:style-name="P1"/>
      <text:p text:style-name="P1">1.d4 Nf6 2.Nf3 g6 3.Bg5 Bg7 4.Nbd2 d6 5.c3 Nbd7 6.e4 e5 7.Be2 O-O 8.O-O h6</text:p>
      <text:p text:style-name="P1">9.Bh4 Qe7 10.dxe5 dxe5 11.Qc2 g5 12.Bg3 Nh5 13.Nc4 Nf4 14.Rad1 h5 15.h3 </text:p>
      <text:p text:style-name="P1">Nb6 16.Ne3 Be6 17.Rfe1 a5 18.Bf1 f6 19.c4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Jakobsen, Ole"]</text:p>
      <text:p text:style-name="P1">[Black "Sax, Gyula"]</text:p>
      <text:p text:style-name="P1">[Result "1/2-1/2"]</text:p>
      <text:p text:style-name="P1">[WhiteElo "2400"]</text:p>
      <text:p text:style-name="P1">[BlackElo "2550"]</text:p>
      <text:p text:style-name="P1">[ECO "B45"]</text:p>
      <text:p text:style-name="P1">[EventDate "1978.10.25"]</text:p>
      <text:p text:style-name="P1"/>
      <text:p text:style-name="P1">1.e4 c5 2.Nf3 Nc6 3.d4 cxd4 4.Nxd4 Nf6 5.Nc3 e6 6.Nxc6 bxc6 7.e5 Nd5 8.Ne4</text:p>
      <text:p text:style-name="P1">Qc7 9.f4 Qb6 10.Qd2 Ba6 11.Bxa6 Qxa6 12.Qe2 Qxe2+ 13.Kxe2 f5 14.Nf2 c5 15.</text:p>
      <text:p text:style-name="P1">c4 Nb4 16.Bd2 Rb8 17.Rhc1 Rg8 18.h4 Be7 19.g3 Kf7 20.Bxb4 Rxb4 21.Nd3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Garcia, Gildardo"]</text:p>
      <text:p text:style-name="P1">[Black "Pritchett, Craig W"]</text:p>
      <text:p text:style-name="P1">[Result "1/2-1/2"]</text:p>
      <text:p text:style-name="P1">[WhiteElo "2330"]</text:p>
      <text:p text:style-name="P1">[BlackElo "2410"]</text:p>
      <text:p text:style-name="P1">[ECO "B83"]</text:p>
      <text:p text:style-name="P1">[EventDate "1978.10.25"]</text:p>
      <text:p text:style-name="P1"/>
      <text:p text:style-name="P1">1.e4 c5 2.Nf3 e6 3.d4 cxd4 4.Nxd4 Nf6 5.Nc3 d6 6.Be2 Be7 7.O-O O-O 8.Be3 </text:p>
      <text:p text:style-name="P1">Nc6 9.f4 Bd7 10.Qe1 Nxd4 11.Bxd4 Bc6 12.Bd3 Nd7 13.Qg3 e5 14.fxe5 Bh4 15.</text:p>
      <text:p text:style-name="P1">Qh3 Nxe5 16.Be2 Bf6 17.Rad1 Qe7 18.Rd2 g6 19.Rfd1 Bg5 20.Be3 Rad8 21.Nd5 </text:p>
      <text:p text:style-name="P1">Bxd5 22.Rxd5 b6 23.Bxg5 Qxg5 24.Qg3 Qxg3 25.hxg3 Rc8 26.c3 Nc4 27.R1d4 Ne5</text:p>
      <text:p text:style-name="P1">28.Rxd6 Rfe8 29.Bb5 Re7 30.Rd8+ Rxd8 31.Rxd8+ Kg7 32.Kf2 Ng4+ 33.Kf3 h5 </text:p>
      <text:p text:style-name="P1">34.Re8 Ne5+ 35.Ke3 Nc4+ 36.Kd4 Rxe8 37.Bxe8 Nxb2 38.Kd5 Nd1 39.c4 Ne3+ 40.</text:p>
      <text:p text:style-name="P1">Kc6 Nxc4 41.Kc7 Kf6 42.Kb8 Ke7 43.Bb5 Na3 44.Ba6 Kd6 45.Kxa7 Kc5 46.Kb7 </text:p>
      <text:p text:style-name="P1">Nb1 47.Kc7 Nc3 48.Kd7 Nxa2 49.Ke7 Nb4 50.Be2 Nc6+ 51.Kxf7 Ne5+ 52.Kf6 Kd4 </text:p>
      <text:p text:style-name="P1">53.Bb5 Kxe4 54.Be8 Kd4 55.Bb5 Kc5 56.Be8 Kd4 57.Bb5 Kc5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Hook, William"]</text:p>
      <text:p text:style-name="P1">[Black "Shoumali, Samir"]</text:p>
      <text:p text:style-name="P1">[Result "1-0"]</text:p>
      <text:p text:style-name="P1">[WhiteElo "2210"]</text:p>
      <text:p text:style-name="P1">[ECO "E14"]</text:p>
      <text:p text:style-name="P1">[EventDate "1978.10.25"]</text:p>
      <text:p text:style-name="P1"/>
      <text:p text:style-name="P1">1.d4 Nf6 2.c4 e6 3.Nf3 b6 4.e3 Bb7 5.Bd3 d5 6.b3 Nbd7 7.O-O Bd6 8.Bb2 O-O </text:p>
      <text:p text:style-name="P1">9.Qe2 Qe7 10.Ne5 c5 11.Nd2 Bxe5 12.dxe5 Ne4 13.Bxe4 dxe4 14.Qg4 Rad8 15.</text:p>
      <text:p text:style-name="P1">Nxe4 Nxe5 16.Bxe5 f5 17.Qxg7+ Qxg7 18.Bxg7 Kxg7 19.Ng5 Bc8 20.Rfd1 h6 21.</text:p>
      <text:p text:style-name="P1">Nh3 Kf6 22.f4 Bb7 23.Kf2 Rg8 24.g3 Be4 25.Rac1 Ke7 26.Ke2 Rxd1 27.Rxd1 Rd8</text:p>
      <text:p text:style-name="P1">28.Rxd8 Kxd8 29.Kd2 a5 30.Nf2 Bf3 31.e4 Kc7 32.Ke3 Bg2 33.g4 fxe4 34.Nxe4 </text:p>
      <text:p text:style-name="P1"><text:soft-page-break/>Kd8 35.h4 Ke7 36.g5 hxg5 37.fxg5 Bh3 38.Kf4 Bf5 39.h5 Kf8 40.Ke5 Kg7 41.</text:p>
      <text:p text:style-name="P1">Nc3 Bg4 42.h6+ Kg6 43.Na4 Bf5 44.Nxb6 Kxg5 45.Nd7 Kxh6 46.Nxc5 Bb1 47.Nb7 </text:p>
      <text:p text:style-name="P1">a4 48.bxa4 Bxa2 49.Nd6 Bb3 50.a5 Ba4 51.Kxe6 Bc6 52.Nf7+ Kg7 53.Nd8 Ba8 </text:p>
      <text:p text:style-name="P1">54.a6 Kf8 55.Kd7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Saqqa, Ahed"]</text:p>
      <text:p text:style-name="P1">[Black "Campbell, John"]</text:p>
      <text:p text:style-name="P1">[Result "1-0"]</text:p>
      <text:p text:style-name="P1">[ECO "C41"]</text:p>
      <text:p text:style-name="P1">[EventDate "1978.10.25"]</text:p>
      <text:p text:style-name="P1"/>
      <text:p text:style-name="P1">1.e4 e5 2.Nf3 d6 3.d4 f6 4.Bc4 Bg4 5.dxe5 fxe5 6.Bf7+ Kxf7 7.Nxe5+ Ke8 8.</text:p>
      <text:p text:style-name="P1">Nxg4 Nd7 9.Nc3 Qe7 10.O-O Kd8 11.Bd2 c6 12.Qe2 Kc7 13.Ne3 Qe6 14.f4 Nc5 </text:p>
      <text:p text:style-name="P1">15.e5 dxe5 16.fxe5 Qxe5 17.Ned5+ Qxd5 18.Nxd5+ cxd5 19.Rf7+ Nd7 20.Bf4+ </text:p>
      <text:p text:style-name="P1">Bd6 21.Qe6 Bxf4 22.Rxd7+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Wirthensohn, Heinz"]</text:p>
      <text:p text:style-name="P1">[Black "Carvalho, Herbert Abreu"]</text:p>
      <text:p text:style-name="P1">[Result "1/2-1/2"]</text:p>
      <text:p text:style-name="P1">[WhiteElo "2385"]</text:p>
      <text:p text:style-name="P1">[BlackElo "2265"]</text:p>
      <text:p text:style-name="P1">[ECO "A15"]</text:p>
      <text:p text:style-name="P1">[EventDate "1978.10.25"]</text:p>
      <text:p text:style-name="P1"/>
      <text:p text:style-name="P1">1.Nf3 Nf6 2.c4 g6 3.b4 Bg7 4.Bb2 O-O 5.e3 c6 6.Be2 a5 7.b5 cxb5 8.cxb5 d5 </text:p>
      <text:p text:style-name="P1">9.O-O Bg4 10.h3 Bxf3 11.Bxf3 Nbd7 12.Nc3 Nb6 13.d3 e5 14.Na4 Nfd7 15.Rc1 </text:p>
      <text:p text:style-name="P1">Re8 16.Ba3 Nxa4 17.Qxa4 Nb6 18.Qb3 a4 19.Qc2 Bf8 20.Bxf8 Kxf8 21.Qc5+ Re7 </text:p>
      <text:p text:style-name="P1">22.a3 Kg8 23.Qb4 Rc7 24.Rc3 Rxc3 25.Qxc3 Qd6 26.Rc1 Rc8 27.Qb2 Rxc1+ 28.</text:p>
      <text:p text:style-name="P1">Qxc1 Kg7 29.Qc3 d4 30.exd4 exd4 31.Qa5 Qxa3 32.Qxb6 Qc1+ 33.Kh2 Qf4+ 34.</text:p>
      <text:p text:style-name="P1">Kg1 Qc1+ 35.Kh2 Qf4+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Lombardy, William J"]</text:p>
      <text:p text:style-name="P1">[Black "Parma, Bruno"]</text:p>
      <text:p text:style-name="P1">[Result "1/2-1/2"]</text:p>
      <text:p text:style-name="P1">[WhiteElo "2520"]</text:p>
      <text:p text:style-name="P1">[BlackElo "2540"]</text:p>
      <text:p text:style-name="P1">[ECO "E42"]</text:p>
      <text:p text:style-name="P1">[EventDate "1978.10.25"]</text:p>
      <text:p text:style-name="P1"/>
      <text:p text:style-name="P1">1.d4 Nf6 2.c4 e6 3.Nc3 Bb4 4.e3 c5 5.Ne2 cxd4 6.exd4 O-O 7.a3 Be7 8.g3 d5 </text:p>
      <text:p text:style-name="P1">9.c5 b6 10.b4 bxc5 11.dxc5 a5 12.Rb1 axb4 13.axb4 Na6 14.Bf4 Nxb4 15.Rxb4 </text:p>
      <text:p text:style-name="P1">Bxc5 16.Rb5 Ra5 17.Rxc5 Rxc5 18.Be3 Rc4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Ingolotti, Julio Cesar"]</text:p>
      <text:p text:style-name="P1">[Black "Woodhams, Michael"]</text:p>
      <text:p text:style-name="P1">[Result "1-0"]</text:p>
      <text:p text:style-name="P1">[BlackElo "2430"]</text:p>
      <text:p text:style-name="P1"><text:soft-page-break/>[ECO "A04"]</text:p>
      <text:p text:style-name="P1">[EventDate "1978.10.25"]</text:p>
      <text:p text:style-name="P1"/>
      <text:p text:style-name="P1">1.e4 c5 2.Nf3 e6 3.d3 Nc6 4.g3 g6 5.Bg2 Bg7 6.O-O Nge7 7.c3 d5 8.Re1 O-O </text:p>
      <text:p text:style-name="P1">9.e5 d4 10.c4 a6 11.Bf4 Rb8 12.Nbd2 b5 13.b3 bxc4 14.bxc4 Qa5 15.Ne4 Rb2 </text:p>
      <text:p text:style-name="P1">16.Nf6+ Kh8 17.Ng5 h6 18.Nge4 Bb7 19.Qc1 Rxa2 20.Rxa2 Qxa2 21.Bxh6 Nf5 22.</text:p>
      <text:p text:style-name="P1">Bxg7+ Kxg7 23.Nh5+ Kh8 24.g4 Nce7 25.gxf5 Nxf5 26.Neg3 Ne3 27.Bxb7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Bouasria, Mohamed Lemine"]</text:p>
      <text:p text:style-name="P1">[Black "Chavez Chavez, Romelio"]</text:p>
      <text:p text:style-name="P1">[Result "0-1"]</text:p>
      <text:p text:style-name="P1">[BlackElo "2250"]</text:p>
      <text:p text:style-name="P1">[ECO "B80"]</text:p>
      <text:p text:style-name="P1">[EventDate "1978.10.25"]</text:p>
      <text:p text:style-name="P1"/>
      <text:p text:style-name="P1">1.e4 c5 2.Nf3 d6 3.d4 cxd4 4.Nxd4 Nf6 5.Nc3 a6 6.g3 e6 7.Bg2 Be7 8.O-O Qc7</text:p>
      <text:p text:style-name="P1">9.Be3 Bd7 10.h3 Nc6 11.f4 O-O 12.Nf3 b5 13.a3 Rac8 14.g4 Na5 15.Nd2 Bc6 </text:p>
      <text:p text:style-name="P1">16.g5 Nd7 17.Qg4 Rfe8 18.Bf2 Ba8 19.Rac1 Nc4 20.Nxc4 Qxc4 21.Rfd1 Bf8 22.</text:p>
      <text:p text:style-name="P1">h4 Qc7 23.h5 f6 24.Rd3 fxg5 25.Qxg5 h6 26.Qg6 Nf6 27.Rg3 Qf7 28.Qxh6 Nxh5 </text:p>
      <text:p text:style-name="P1">29.Rg4 Rc6 30.f5 exf5 31.exf5 Rc4 32.Qg6 Qxg6 33.Rxg6 Nf4 34.Bxa8 Rxa8 35.</text:p>
      <text:p text:style-name="P1">Rg3 Rxc3 36.Rxc3 Ne2+ 37.Kf1 Nxc1 38.Be3 Na2 39.Rc6 Kf7 40.Bg5 Ra7 41.Ke2 </text:p>
      <text:p text:style-name="P1">b4 42.Kd2 a5 43.c3 Nxc3 44.bxc3 bxa3 45.Kc2 Rb7 46.Bc1 d5 47.Ra6 Rb5 48.</text:p>
      <text:p text:style-name="P1">Ra8 Be7 49.Ra6 Bc5 0-1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Garcia Martinez, Silvino"]</text:p>
      <text:p text:style-name="P1">[Black "De Guzman, Ricardo"]</text:p>
      <text:p text:style-name="P1">[Result "1-0"]</text:p>
      <text:p text:style-name="P1">[WhiteElo "2435"]</text:p>
      <text:p text:style-name="P1">[ECO "C08"]</text:p>
      <text:p text:style-name="P1">[EventDate "1978.10.25"]</text:p>
      <text:p text:style-name="P1"/>
      <text:p text:style-name="P1">1.e4 e6 2.d4 d5 3.Nd2 c5 4.Ngf3 a6 5.exd5 exd5 6.Be2 Nc6 7.O-O cxd4 8.Nb3 </text:p>
      <text:p text:style-name="P1">Bd6 9.Nbxd4 Nge7 10.Bg5 O-O 11.c3 Qc7 12.Bh4 Bg4 13.Bg3 Rad8 14.Re1 Ng6 </text:p>
      <text:p text:style-name="P1">15.Bxd6 Rxd6 16.h3 Bc8 17.Qd2 Rf6 18.Bf1 Nf4 19.Re3 h6 20.Rae1 Bd7 21.Ne5 </text:p>
      <text:p text:style-name="P1">Nxe5 22.Rxe5 Qd6 23.R5e3 Ne6 24.Nf3 Rd8 25.Rd1 Bc6 26.Nd4 Nc5 27.Qe1 Qb8 </text:p>
      <text:p text:style-name="P1">28.Bd3 Bd7 29.Bc2 Kf8 30.Rd2 Re8 31.Rxe8+ Qxe8 32.Re2 Qb8 33.Re3 g6 34.Qd1</text:p>
      <text:p text:style-name="P1">Qf4 35.Rf3 Qd6 36.Rxf6 Qxf6 37.Nb3 Nxb3 38.Bxb3 Be6 39.Bxd5 Qd8 40.c4 Qd6 </text:p>
      <text:p text:style-name="P1">41.Qd4 Bxd5 42.cxd5 a5 43.Qd2 Qb4 44.Qxh6+ Ke7 45.Qg5+ Kd7 46.Qf6 Qe7 47.</text:p>
      <text:p text:style-name="P1">Qxe7+ Kxe7 48.Kh2 Kd6 49.Kg3 Kxd5 50.Kf4 1-0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Brooms, Colin"]</text:p>
      <text:p text:style-name="P1">[Black "Robbiano Taboada, Carlos Alberto"]</text:p>
      <text:p text:style-name="P1">[Result "1/2-1/2"]</text:p>
      <text:p text:style-name="P1">[ECO "C50"]</text:p>
      <text:p text:style-name="P1">[EventDate "1978.10.25"]</text:p>
      <text:p text:style-name="P1"/>
      <text:p text:style-name="P1">1.e4 e5 2.Nf3 Nc6 3.Bc4 Bc5 4.Nc3 d6 5.h3 Nf6 6.d3 Be6 7.Bg5 h6 8.Bh4 Nd4 </text:p>
      <text:p text:style-name="P1">9.Nd5 g5 10.Bg3 c6 11.Ne3 Qb6 12.Bxe6 fxe6 13.Nc4 Qc7 14.c3 Nxf3+ 15.Qxf3 </text:p>
      <text:p text:style-name="P1">Rf8 16.b4 Bb6 17.a4 Qe7 18.Nxb6 axb6 19.Qe3 Kf7 20.f3 Nh5 21.Bf2 Nf4 22.</text:p>
      <text:p text:style-name="P1">Kf1 Kg6 23.g3 Nh5 24.g4 Nf4 25.Bg3 d5 26.Bxf4 Rxf4 27.Kg2 Raf8 28.Rhf1 Qf6</text:p>
      <text:p text:style-name="P1">29.c4 d4 30.Qe2 h5 31.Rab1 Rf7 32.Ra1 Qh8 33.Rab1 Qf8 34.Qd1 Rh7 35.Qe2 </text:p>
      <text:p text:style-name="P1"><text:soft-page-break/>Rhf7 36.Qd1 Rh7 37.Qe2 Qe7 38.Qd2 Rf8 39.Rh1 Qf6 40.Rbf1 Rfh8 41.Qe2 Ra8 </text:p>
      <text:p text:style-name="P1">42.Ra1 Qf4 43.Qf2 Rah8 44.Raf1 Kf6 45.Qc2 Ke7 46.Qc1 Ra8 47.Qa3 h4 48.Rf2 </text:p>
      <text:p text:style-name="P1">Rf7 49.Qc1 Rxa4 50.Qxf4 exf4 51.Rb1 e5 52.b5 c5 53.Rfb2 Rf8 54.Kf2 Rfa8 </text:p>
      <text:p text:style-name="P1">55.Ke2 Ra1 56.Rxa1 Rxa1 57.Kf2 Rd1 58.Rb3 Kd6 59.Kg2 Kc7 60.Ra3 Kb8 61.Kf2</text:p>
      <text:p text:style-name="P1">Rd2+ 62.Kg1 Rc2 63.Ra1 Re2 64.Ra3 Re1+ 65.Kg2 Re2+ 66.Kg1 Rc2 67.Ra1 Kc7 </text:p>
      <text:p text:style-name="P1">68.Rb1 Ra2 69.Rb3 Kb8 70.Rb1 Re2 71.Rb3 Rc2 72.Rb1 Rc3 73.Rd1 Kc7 1/2-1/2</text:p>
      <text:p text:style-name="P1"/>
      <text:p text:style-name="P1">[Event "Buenos Aires ol (Men)"]</text:p>
      <text:p text:style-name="P1">[Site "Buenos Aires ARG"]</text:p>
      <text:p text:style-name="P1">[Date "1978.11.01"]</text:p>
      <text:p text:style-name="P1">[Round "7"]</text:p>
      <text:p text:style-name="P1">[White "Khatib, S"]</text:p>
      <text:p text:style-name="P1">[Black "Talha, Ali Kheiri"]</text:p>
      <text:p text:style-name="P1">[Result "1-0"]</text:p>
      <text:p text:style-name="P1">[ECO "B30"]</text:p>
      <text:p text:style-name="P1">[EventDate "1978.10.25"]</text:p>
      <text:p text:style-name="P1"/>
      <text:p text:style-name="P1">1.e4 c5 2.Nf3 Nc6 3.Nc3 g6 4.Bc4 e6 5.d3 Bg7 6.Be3 b6 7.Qd2 Nce7 8.d4 cxd4</text:p>
      <text:p text:style-name="P1">9.Bxd4 Nf6 10.e5 Ng4 11.h3 Nh6 12.g4 Bb7 13.Be2 a6 14.O-O-O Nd5 15.Ne4 O-O</text:p>
      <text:p text:style-name="P1">16.Nd6 Bc6 17.c4 f5 18.g5 Nf7 19.Nxf7 Rxf7 20.cxd5 Bxd5 21.Kb1 b5 22.h4 </text:p>
      <text:p text:style-name="P1">Bf8 23.Rc1 b4 24.Rhg1 Rb8 25.Ne1 d6 26.Qf4 Rc7 27.b3 Rbc8 28.Nd3 a5 29.</text:p>
      <text:p text:style-name="P1">Rxc7 Rxc7 30.Bb6 Qd7 31.Bxc7 Qxc7 32.Rc1 Qb8 33.Bf3 Qb5 34.Be2 Be4 35.Qe3 </text:p>
      <text:p text:style-name="P1">a4 36.f3 f4 37.Qxe4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Adamski, Jan"]</text:p>
      <text:p text:style-name="P1">[Black "Matanovic, Aleksandar"]</text:p>
      <text:p text:style-name="P1">[Result "1/2-1/2"]</text:p>
      <text:p text:style-name="P1">[WhiteElo "2470"]</text:p>
      <text:p text:style-name="P1">[BlackElo "2505"]</text:p>
      <text:p text:style-name="P1">[ECO "A30"]</text:p>
      <text:p text:style-name="P1">[EventDate "1978.10.25"]</text:p>
      <text:p text:style-name="P1"/>
      <text:p text:style-name="P1">1.c4 Nf6 2.Nf3 b6 3.g3 Bb7 4.Bg2 g6 5.b3 Bg7 6.Bb2 c5 7.Nc3 O-O 8.O-O d6 </text:p>
      <text:p text:style-name="P1">9.d4 cxd4 10.Qxd4 Ne4 11.Qe3 Nxc3 12.Bxc3 Nd7 13.Bxg7 Kxg7 14.Nd4 Bxg2 15.</text:p>
      <text:p text:style-name="P1">Kxg2 Nf6 16.Nb5 Qd7 17.Nc3 Rac8 18.Rfd1 Rc5 19.Rd4 Rfc8 20.Rad1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Agudelo, Antonio"]</text:p>
      <text:p text:style-name="P1">[Black "Heiberg, Bjorn Thomas"]</text:p>
      <text:p text:style-name="P1">[Result "1-0"]</text:p>
      <text:p text:style-name="P1">[WhiteElo "2305"]</text:p>
      <text:p text:style-name="P1">[BlackElo "2225"]</text:p>
      <text:p text:style-name="P1">[ECO "A07"]</text:p>
      <text:p text:style-name="P1">[EventDate "1978.10.25"]</text:p>
      <text:p text:style-name="P1"/>
      <text:p text:style-name="P1">1.Nf3 Nf6 2.g3 d5 3.Bg2 Nbd7 4.O-O e6 5.d3 Be7 6.Nbd2 O-O 7.e4 dxe4 8.dxe4</text:p>
      <text:p text:style-name="P1">e5 9.b3 Re8 10.Bb2 Bf8 11.Nc4 Nxe4 12.Nfxe5 Nd6 13.Nxd6 Bxd6 14.Nxf7 Kxf7 </text:p>
      <text:p text:style-name="P1">15.Bd5+ Kf8 16.Qh5 Re7 17.Qxh7 Ke8 18.Qh5+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Kavalek, Lubomir"]</text:p>
      <text:p text:style-name="P1">[Black "Spassky, Boris V"]</text:p>
      <text:p text:style-name="P1">[Result "1/2-1/2"]</text:p>
      <text:p text:style-name="P1"><text:soft-page-break/>[WhiteElo "2540"]</text:p>
      <text:p text:style-name="P1">[BlackElo "2630"]</text:p>
      <text:p text:style-name="P1">[ECO "C93"]</text:p>
      <text:p text:style-name="P1">[EventDate "1978.10.25"]</text:p>
      <text:p text:style-name="P1"/>
      <text:p text:style-name="P1">1.e4 e5 2.Nf3 Nc6 3.Bb5 a6 4.Ba4 Nf6 5.O-O Be7 6.Re1 d6 7.c3 Bg4 8.d3 O-O </text:p>
      <text:p text:style-name="P1">9.h3 Bd7 10.Nbd2 Re8 11.Nf1 Bf8 12.Ng3 h6 13.d4 b5 14.Bb3 Na5 15.Bc2 c5 </text:p>
      <text:p text:style-name="P1">16.b3 Nc6 17.d5 Ne7 18.Be3 Qc7 19.c4 b4 20.Nh2 Qc8 21.f3 h5 22.h4 g6 23.</text:p>
      <text:p text:style-name="P1">Qd2 Bg7 24.Bh6 a5 25.a4 Kh7 26.Bxg7 Kxg7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eidler, Aldo E"]</text:p>
      <text:p text:style-name="P1">[Black "Stuart, Peter"]</text:p>
      <text:p text:style-name="P1">[Result "1-0"]</text:p>
      <text:p text:style-name="P1">[WhiteElo "2395"]</text:p>
      <text:p text:style-name="P1">[ECO "B22"]</text:p>
      <text:p text:style-name="P1">[EventDate "1978.10.25"]</text:p>
      <text:p text:style-name="P1"/>
      <text:p text:style-name="P1">1.e4 c5 2.c3 Nf6 3.e5 Nd5 4.d4 cxd4 5.cxd4 e6 6.Nc3 Nxc3 7.bxc3 d6 8.exd6 </text:p>
      <text:p text:style-name="P1">Bxd6 9.Nf3 Nc6 10.Bd3 Be7 11.O-O O-O 12.Qe2 Qc7 13.Re1 Bd7 14.Bd2 Rac8 15.</text:p>
      <text:p text:style-name="P1">Rab1 Rfe8 16.Rb5 g6 17.h4 a6 18.Rbb1 Bf8 19.Ng5 Nd8 20.h5 Bc6 21.Nxh7 Kxh7</text:p>
      <text:p text:style-name="P1">22.hxg6+ fxg6 23.Qh5+ Kg8 24.Bxg6 Qg7 25.Bg5 Re7 26.Re3 Qh8 27.Qg4 Qg7 28.</text:p>
      <text:p text:style-name="P1">Bxe7 Qxe7 29.Bf5+ Bg7 30.Rxe6 Qf8 31.Rh6 Rc7 32.Bh7+ Kh8 33.Rh3 Bh6 34.</text:p>
      <text:p text:style-name="P1">Rxh6 Rxh7 35.Rxh7+ Kxh7 36.d5 Bb5 37.a4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zmetan, Jorge"]</text:p>
      <text:p text:style-name="P1">[Black "Borik, Otto"]</text:p>
      <text:p text:style-name="P1">[Result "1/2-1/2"]</text:p>
      <text:p text:style-name="P1">[WhiteElo "2450"]</text:p>
      <text:p text:style-name="P1">[BlackElo "2400"]</text:p>
      <text:p text:style-name="P1">[ECO "B09"]</text:p>
      <text:p text:style-name="P1">[EventDate "1978.10.25"]</text:p>
      <text:p text:style-name="P1"/>
      <text:p text:style-name="P1">1.e4 g6 2.d4 Bg7 3.Nc3 d6 4.f4 Nc6 5.Be3 Nf6 6.Nf3 O-O 7.Be2 Ng4 8.Bg1 e5 </text:p>
      <text:p text:style-name="P1">9.fxe5 dxe5 10.d5 Ne7 11.h3 Nf6 12.Bh2 Nd7 13.Qd2 f6 14.O-O-O Nb6 15.g4 h6</text:p>
      <text:p text:style-name="P1">16.Rhg1 g5 17.Nb5 Ng6 18.Qc3 Rf7 19.Qb3 a6 20.Na3 Bf8 21.Kb1 Bc5 22.Rge1 </text:p>
      <text:p text:style-name="P1">Qd6 23.Nc4 Nxc4 24.Bxc4 b5 25.Bf1 Bd7 26.Qd3 Rb8 27.Rc1 Rff8 28.Bg3 a5 29.</text:p>
      <text:p text:style-name="P1">c3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Batres, Francisco"]</text:p>
      <text:p text:style-name="P1">[Black "Wong, Sheldon MA"]</text:p>
      <text:p text:style-name="P1">[Result "0-1"]</text:p>
      <text:p text:style-name="P1">[ECO "B16"]</text:p>
      <text:p text:style-name="P1">[EventDate "1978.10.25"]</text:p>
      <text:p text:style-name="P1"/>
      <text:p text:style-name="P1">1.e4 c6 2.d4 d5 3.Nc3 dxe4 4.Nxe4 Nf6 5.Nxf6+ gxf6 6.Bc4 Bf5 7.Ne2 e6 8.</text:p>
      <text:p text:style-name="P1">Ng3 Bg6 9.c3 h5 10.h4 Bd6 11.O-O Qc7 12.Qf3 Nd7 13.Re1 O-O-O 14.a4 Nb6 15.</text:p>
      <text:p text:style-name="P1">Bf1 Nd5 16.a5 a6 17.Ne4 Bxe4 18.Rxe4 f5 19.Re2 Rdg8 20.c4 Rg4 21.cxd5 Bh2+</text:p>
      <text:p text:style-name="P1">22.Kh1 Rxh4 23.g3 Bxg3+ 24.Kg2 Bh2 25.Qh3 Rg8+ 26.Kf3 Rxh3+ 27.Bxh3 Rg3+ </text:p>
      <text:p text:style-name="P1">0-1</text:p>
      <text:p text:style-name="P1"/>
      <text:p text:style-name="P1">[Event "Buenos Aires ol (Men)"]</text:p>
      <text:p text:style-name="P1"><text:soft-page-break/>[Site "Buenos Aires ARG"]</text:p>
      <text:p text:style-name="P1">[Date "1978.11.02"]</text:p>
      <text:p text:style-name="P1">[Round "8"]</text:p>
      <text:p text:style-name="P1">[White "Apol, Luitjen"]</text:p>
      <text:p text:style-name="P1">[Black "Pazos Gambarrotti, Plinio"]</text:p>
      <text:p text:style-name="P1">[Result "0-1"]</text:p>
      <text:p text:style-name="P1">[BlackElo "2240"]</text:p>
      <text:p text:style-name="P1">[ECO "B33"]</text:p>
      <text:p text:style-name="P1">[EventDate "1978.10.25"]</text:p>
      <text:p text:style-name="P1"/>
      <text:p text:style-name="P1">1.e4 c5 2.Nf3 Nc6 3.d4 cxd4 4.Nxd4 Nf6 5.Nc3 e5 6.Ndb5 d6 7.a4 Be6 8.Bg5 </text:p>
      <text:p text:style-name="P1">a6 9.Na3 Rc8 10.Bd3 Be7 11.Bxf6 Bxf6 12.O-O O-O 13.Nd5 Bg5 14.Nc4 Bxd5 15.</text:p>
      <text:p text:style-name="P1">exd5 Nb4 16.c3 Nxd3 17.Qxd3 Qc7 18.Ne3 Bxe3 19.fxe3 Qc4 20.Rfd1 f5 21.Ra3 </text:p>
      <text:p text:style-name="P1">Rf7 22.a5 Qxd3 23.Rxd3 Rc5 24.Ra4 Rfc7 25.Kf2 Rb5 26.Rd2 e4 27.c4 Rb3 28.</text:p>
      <text:p text:style-name="P1">Re2 Kf7 29.Ke1 Kf6 30.Kd1 Rc5 31.Kc2 Rbb5 32.b3 Rxa5 33.Rxa5 Rxa5 34.Kb2 </text:p>
      <text:p text:style-name="P1">Rc5 35.Re1 Ke5 36.Kc3 Ra5 37.Rd1 Rc5 38.g3 Rc7 39.Kb4 Rc5 40.Rf1 g6 41.g4 </text:p>
      <text:p text:style-name="P1">Rc7 42.gxf5 gxf5 43.Rf4 b5 44.Rh4 bxc4 45.bxc4 a5+ 46.Kc3 Re7 47.Kb3 Rb7+ </text:p>
      <text:p text:style-name="P1">48.Kc3 Re7 49.Kb3 Rb7+ 50.Kc3 a4 51.Rh6 Re7 52.Rh4 Rb7 53.Rh6 Re7 54.Rh4 </text:p>
      <text:p text:style-name="P1">a3 55.Kb3 Ra7 56.Ka2 Ra4 57.Rxh7 Rxc4 58.Kxa3 Rc3+ 59.Kb4 Rxe3 60.Kc4 Re1 </text:p>
      <text:p text:style-name="P1">61.Re7+ Kf4 62.Re6 Rc1+ 63.Kd4 Rd1+ 64.Kc4 e3 65.h4 Kf3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Arbouche, Muhamed"]</text:p>
      <text:p text:style-name="P1">[Black "Milbers, Paul"]</text:p>
      <text:p text:style-name="P1">[Result "1/2-1/2"]</text:p>
      <text:p text:style-name="P1">[BlackElo "2205"]</text:p>
      <text:p text:style-name="P1">[ECO "E55"]</text:p>
      <text:p text:style-name="P1">[EventDate "1978.10.25"]</text:p>
      <text:p text:style-name="P1"/>
      <text:p text:style-name="P1">1.d4 Nf6 2.c4 e6 3.Nc3 Bb4 4.e3 c5 5.Bd3 d5 6.Nf3 cxd4 7.exd4 dxc4 8.Bxc4 </text:p>
      <text:p text:style-name="P1">O-O 9.O-O Nbd7 10.a3 Bxc3 11.bxc3 Qc7 12.Qb3 b6 13.Bb2 Bb7 14.Be2 Ng4 15.</text:p>
      <text:p text:style-name="P1">g3 Qc6 16.c4 Ndf6 17.h3 Nh6 18.Rfd1 Rfd8 19.d5 exd5 20.Ne5 Qe6 21.g4 d4 </text:p>
      <text:p text:style-name="P1">22.Rxd4 Rxd4 23.Bxd4 Nd7 24.Bf3 Bxf3 25.Qxf3 Re8 26.Re1 Qd6 27.Qd5 Qxd5 </text:p>
      <text:p text:style-name="P1">28.cxd5 f6 29.f4 Nf7 30.Nd3 Rxe1+ 31.Nxe1 Nd6 32.Kf2 Kf7 33.Ke2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akurai, Takayuki"]</text:p>
      <text:p text:style-name="P1">[Black "Valdellon, Vicente"]</text:p>
      <text:p text:style-name="P1">[Result "1/2-1/2"]</text:p>
      <text:p text:style-name="P1">[ECO "E91"]</text:p>
      <text:p text:style-name="P1">[EventDate "1978.10.25"]</text:p>
      <text:p text:style-name="P1"/>
      <text:p text:style-name="P1">1.d4 Nf6 2.c4 c5 3.d5 g6 4.Nc3 Bg7 5.e4 d6 6.Nf3 O-O 7.Be2 e6 8.O-O Re8 9.</text:p>
      <text:p text:style-name="P1">Qc2 Na6 10.a3 Qb6 11.Bf4 exd5 12.cxd5 Nh5 13.Bd2 Bd7 14.Rab1 Rac8 15.Bc4 </text:p>
      <text:p text:style-name="P1">f5 16.exf5 Bxf5 17.Bd3 Bxd3 18.Qxd3 c4 19.Qc2 Nc5 20.Be3 Qb3 21.Qxb3 cxb3 </text:p>
      <text:p text:style-name="P1">22.Nd2 Nd3 23.Nxb3 Bxc3 24.bxc3 Rxc3 25.Bxa7 Nhf4 26.Nd4 Nxd5 27.Rxb7 Rxa3</text:p>
      <text:p text:style-name="P1">28.Nb5 Ra4 29.Be3 Rxe3 30.fxe3 Nxe3 31.Nxd6 Ra2 32.Ne4 Nxf1 33.Nf6+ Kf8 </text:p>
      <text:p text:style-name="P1">34.Nxh7+ Ke8 35.Nf6+ Kf8 36.Nh7+ Kg8 37.Kxf1 Rf2+ 38.Kg1 Re2 39.Nf6+ Kf8 </text:p>
      <text:p text:style-name="P1">40.Nh7+ Ke8 41.g3 Ne5 42.Ng5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Campos Lopez, Mario"]</text:p>
      <text:p text:style-name="P1">[Black "Gonzalez, Bernal Manuel"]</text:p>
      <text:p text:style-name="P1">[Result "0-1"]</text:p>
      <text:p text:style-name="P1"><text:soft-page-break/>[WhiteElo "2355"]</text:p>
      <text:p text:style-name="P1">[ECO "B85"]</text:p>
      <text:p text:style-name="P1">[EventDate "1978.10.25"]</text:p>
      <text:p text:style-name="P1"/>
      <text:p text:style-name="P1">1.e4 c5 2.Nf3 d6 3.d4 cxd4 4.Nxd4 Nf6 5.Nc3 a6 6.Be2 e6 7.Be3 Be7 8.O-O </text:p>
      <text:p text:style-name="P1">Qc7 9.a4 Nc6 10.f4 O-O 11.Kh1 Na5 12.Qd3 b6 13.Rae1 Bb7 14.Bf3 Nc4 15.Bc1 </text:p>
      <text:p text:style-name="P1">Rac8 16.b3 Na5 17.Bb2 Rfd8 18.Rf2 d5 19.e5 Nd7 20.Rd1 Nc6 21.Nce2 Nc5 22.</text:p>
      <text:p text:style-name="P1">Qe3 Ne4 23.Bxe4 dxe4 24.Rff1 Nb4 25.Rd2 Nd5 26.Qxe4 Bb4 27.c3 Nxc3 28.Qd3 </text:p>
      <text:p text:style-name="P1">Be4 29.Qg3 Nxa4 30.bxa4 Bxd2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Fernandez, Antonio VEN"]</text:p>
      <text:p text:style-name="P1">[Black "Gamarra Caceres, Carlos"]</text:p>
      <text:p text:style-name="P1">[Result "0-1"]</text:p>
      <text:p text:style-name="P1">[WhiteElo "2285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Bxf6 gxf6 10.Nd5 f5 11.Bd3 Be6 12.Qh5 Bg7 13.O-O f4 14.c4 b4 15.Nc2 </text:p>
      <text:p text:style-name="P1">Rb8 16.b3 O-O 17.Kh1 Qd7 18.Rae1 a5 19.Rg1 Rfe8 20.f3 Ne7 21.g3 Ng6 22.Re2</text:p>
      <text:p text:style-name="P1">Rf8 23.gxf4 exf4 24.Ne1 Rbe8 25.Ng2 Bxd5 26.exd5 Rxe2 27.Bxe2 Re8 28.Bd3 </text:p>
      <text:p text:style-name="P1">Re5 29.Bxg6 Rxh5 30.Bxh5 Qf5 31.Bg4 Qc2 32.Nxf4 Kf8 33.Bd7 Be5 34.Ng2 Qxa2</text:p>
      <text:p text:style-name="P1">35.Ba4 Qd2 36.Re1 Qh6 37.f4 Bd4 38.Rd1 Bf2 39.Rd3 Qh5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chussler, Harry"]</text:p>
      <text:p text:style-name="P1">[Black "Huss, Andreas"]</text:p>
      <text:p text:style-name="P1">[Result "1/2-1/2"]</text:p>
      <text:p text:style-name="P1">[WhiteElo "2335"]</text:p>
      <text:p text:style-name="P1">[BlackElo "2330"]</text:p>
      <text:p text:style-name="P1">[ECO "A13"]</text:p>
      <text:p text:style-name="P1">[EventDate "1978.10.25"]</text:p>
      <text:p text:style-name="P1"/>
      <text:p text:style-name="P1">1.b3 c5 2.Bb2 Nc6 3.Nf3 Nf6 4.e3 e6 5.c4 b6 6.Nc3 Bb7 7.Be2 Be7 8.O-O O-O </text:p>
      <text:p text:style-name="P1">9.d4 d5 10.dxc5 dxc4 11.cxb6 cxb3 12.bxa7 bxa2 13.Rxa2 Qxd1 14.Rxd1 Rxa7 </text:p>
      <text:p text:style-name="P1">15.Rxa7 Nxa7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chammo, Jean"]</text:p>
      <text:p text:style-name="P1">[Black "Al Hamido, Abdullah"]</text:p>
      <text:p text:style-name="P1">[Result "1/2-1/2"]</text:p>
      <text:p text:style-name="P1">[ECO "B91"]</text:p>
      <text:p text:style-name="P1">[EventDate "1978.10.25"]</text:p>
      <text:p text:style-name="P1"/>
      <text:p text:style-name="P1">1.e4 c5 2.Nf3 d6 3.d4 cxd4 4.Nxd4 Nf6 5.Nc3 a6 6.g3 g6 7.Bg2 Bg7 8.O-O O-O</text:p>
      <text:p text:style-name="P1">9.h3 Qc7 10.Be3 Nc6 11.Nxc6 bxc6 12.Qd2 Rb8 13.b3 Nd7 14.Rad1 Ne5 15.f4 </text:p>
      <text:p text:style-name="P1">Nd7 16.Na4 f5 17.c4 Nf6 18.exf5 gxf5 19.Kh2 Kh8 20.Rfe1 Bd7 21.Bd4 Rf7 22.</text:p>
      <text:p text:style-name="P1">c5 Rbf8 23.Bxf6 Rxf6 24.Rxe7 d5 25.Nb6 Rd8 26.Bxd5 cxd5 27.Nxd5 Qxc5 28.b4</text:p>
      <text:p text:style-name="P1">Qd6 29.Nxf6 Qxe7 30.Nxd7 Rxd7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<text:soft-page-break/>[Round "8"]</text:p>
      <text:p text:style-name="P1">[White "Hakki, Imad"]</text:p>
      <text:p text:style-name="P1">[Black "Aturupane, Harinlal"]</text:p>
      <text:p text:style-name="P1">[Result "0-1"]</text:p>
      <text:p text:style-name="P1">[ECO "C65"]</text:p>
      <text:p text:style-name="P1">[EventDate "1978.10.25"]</text:p>
      <text:p text:style-name="P1"/>
      <text:p text:style-name="P1">1.e4 e5 2.Nf3 Nc6 3.Bb5 Bc5 4.c3 Nf6 5.O-O Nxe4 6.Qe2 f5 7.d3 Nf6 8.d4 Be7</text:p>
      <text:p text:style-name="P1">9.dxe5 Ne4 10.Bc4 Nc5 11.b4 Ne4 12.Bd5 d6 13.Rd1 Bd7 14.Qc4 Nxe5 15.Nxe5 </text:p>
      <text:p text:style-name="P1">dxe5 16.Bg8 Rxg8 17.Qxg8+ Bf8 18.Qxh7 Qf6 19.Qh5+ g6 20.Qe2 O-O-O 21.f3 </text:p>
      <text:p text:style-name="P1">Ng5 22.Bxg5 Qxg5 23.Nd2 Ba4 24.Nb3 Bd6 25.c4 e4 26.c5 Bxh2+ 27.Kxh2 Rh8+ </text:p>
      <text:p text:style-name="P1">28.Kg1 Bb5 29.Qb2 Qe3+ 30.Qf2 Rh1+ 31.Kxh1 Qxf2 32.fxe4 fxe4 33.Rd2 Qh4+ </text:p>
      <text:p text:style-name="P1">34.Kg1 e3 35.Rd4 Qf2+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Grajeda, Jose Carlos"]</text:p>
      <text:p text:style-name="P1">[Black "Wong, Andre"]</text:p>
      <text:p text:style-name="P1">[Result "1/2-1/2"]</text:p>
      <text:p text:style-name="P1">[ECO "B19"]</text:p>
      <text:p text:style-name="P1">[EventDate "1978.10.25"]</text:p>
      <text:p text:style-name="P1"/>
      <text:p text:style-name="P1">1.e4 c6 2.d4 d5 3.Nc3 dxe4 4.Nxe4 Bf5 5.Ng3 Bg6 6.Nf3 e6 7.h4 h6 8.Bc4 Bd6</text:p>
      <text:p text:style-name="P1">9.Ne2 Qc7 10.Be3 Nf6 11.Bd3 Bxd3 12.Qxd3 Nbd7 13.Nd2 Nd5 14.Ne4 Nxe3 15.</text:p>
      <text:p text:style-name="P1">fxe3 Be7 16.O-O-O O-O-O 17.g4 Ne5 18.Qb3 Nxg4 19.Rdg1 h5 20.Nf4 g6 21.Rf1 </text:p>
      <text:p text:style-name="P1">Rhf8 22.Nd3 Qb6 23.Qxb6 axb6 24.Rf3 Nh6 25.Ng3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Mollekens, Roeland"]</text:p>
      <text:p text:style-name="P1">[Black "Duchesne, Edward L"]</text:p>
      <text:p text:style-name="P1">[Result "1/2-1/2"]</text:p>
      <text:p text:style-name="P1">[ECO "B51"]</text:p>
      <text:p text:style-name="P1">[EventDate "1978.10.25"]</text:p>
      <text:p text:style-name="P1"/>
      <text:p text:style-name="P1">1.e4 c5 2.Nf3 d6 3.Bb5+ Nc6 4.O-O a6 5.Bxc6+ bxc6 6.c3 e5 7.d4 cxd4 8.cxd4</text:p>
      <text:p text:style-name="P1">Qc7 9.Nc3 Be6 10.Qa4 Bd7 11.Qc2 f6 12.Be3 Ne7 13.Rac1 Rb8 14.Rfd1 Ng6 15.</text:p>
      <text:p text:style-name="P1">b4 a5 16.a3 axb4 17.axb4 Qc8 18.Na2 Be7 19.d5 cxd5 20.Qxc8+ Rxc8 21.Rxc8+ </text:p>
      <text:p text:style-name="P1">Bxc8 22.exd5 Bb7 23.b5 Kd7 24.Nb4 Ra8 25.Nd2 Ra5 26.b6 Rb5 27.Rc1 Bd8 28.</text:p>
      <text:p text:style-name="P1">Nc6 Bxb6 29.Nb8+ Kd8 30.Bxb6+ Rxb6 31.Nc4 Rb4 32.Nxd6 Nf4 33.Nxb7+ Rxb7 </text:p>
      <text:p text:style-name="P1">34.Nc6+ Kd7 35.Kf1 Rb2 36.Rd1 Kd6 37.Na5 Rb5 38.Nc4+ Kc5 39.Ne3 Kd6 40.</text:p>
      <text:p text:style-name="P1">Nf5+ Kd7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Monier, Raul"]</text:p>
      <text:p text:style-name="P1">[Black "Weir, Peter Vryan"]</text:p>
      <text:p text:style-name="P1">[Result "1-0"]</text:p>
      <text:p text:style-name="P1">[ECO "A17"]</text:p>
      <text:p text:style-name="P1">[EventDate "1978.10.25"]</text:p>
      <text:p text:style-name="P1"/>
      <text:p text:style-name="P1">1.Nf3 Nf6 2.c4 e6 3.Nc3 b6 4.e4 d5 5.cxd5 exd5 6.e5 Nfd7 7.d4 Bb7 8.Be2 </text:p>
      <text:p text:style-name="P1">Be7 9.O-O O-O 10.Be3 Re8 11.Rc1 Nf8 12.Qb3 Ne6 13.Rfe1 a5 14.Bb5 c6 15.Bd3</text:p>
      <text:p text:style-name="P1">Nd7 16.Ne2 Ndf8 17.a3 a4 18.Qc2 Qd7 19.Bf5 Rec8 20.Ng5 Bxg5 21.Bxg5 h6 22.</text:p>
      <text:p text:style-name="P1">Be3 Rc7 23.Qd2 Qe7 24.Bh3 c5 25.Ng3 g6 26.dxc5 bxc5 27.Bxh6 Nd4 28.Bg5 Nb3</text:p>
      <text:p text:style-name="P1">29.Bxe7 Nxd2 30.Bd6 1-0</text:p>
      <text:p text:style-name="P1"/>
      <text:p text:style-name="P1"><text:soft-page-break/>[Event "Buenos Aires ol (Men)"]</text:p>
      <text:p text:style-name="P1">[Site "Buenos Aires ARG"]</text:p>
      <text:p text:style-name="P1">[Date "1978.11.02"]</text:p>
      <text:p text:style-name="P1">[Round "8"]</text:p>
      <text:p text:style-name="P1">[White "Hassan, Abdullah"]</text:p>
      <text:p text:style-name="P1">[Black "Yerbury, Paul"]</text:p>
      <text:p text:style-name="P1">[Result "0-1"]</text:p>
      <text:p text:style-name="P1">[ECO "A06"]</text:p>
      <text:p text:style-name="P1">[EventDate "1978.10.25"]</text:p>
      <text:p text:style-name="P1"/>
      <text:p text:style-name="P1">1.b3 d5 2.Bb2 c5 3.e3 Nc6 4.Nf3 e6 5.Bb5 Bd7 6.O-O Nf6 7.Bxc6 Bxc6 8.Ne5 </text:p>
      <text:p text:style-name="P1">Rc8 9.f4 d4 10.exd4 cxd4 11.d3 Bc5 12.Nd2 O-O 13.Nxc6 Rxc6 14.Nf3 Nd5 15.</text:p>
      <text:p text:style-name="P1">Ne5 Rc7 16.Bc1 Bd6 17.Nc4 b5 18.Nxd6 Qxd6 19.a4 b4 20.Qe2 Rfc8 21.Ra2 Nc3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Powell, John"]</text:p>
      <text:p text:style-name="P1">[Black "Garrido, Federico"]</text:p>
      <text:p text:style-name="P1">[Result "0-1"]</text:p>
      <text:p text:style-name="P1">[ECO "B06"]</text:p>
      <text:p text:style-name="P1">[EventDate "1978.10.25"]</text:p>
      <text:p text:style-name="P1"/>
      <text:p text:style-name="P1">1.e4 g6 2.d4 Bg7 3.f4 c6 4.Nf3 d5 5.e5 h5 6.Bd3 Nh6 7.Qe2 Bg4 8.e6 Bxe6 9.</text:p>
      <text:p text:style-name="P1">Bxg6 Bg4 10.Bd3 Bxd4 11.h3 Bxf3 12.Qxf3 Nd7 13.c3 Bg7 14.Qxh5 e5 15.O-O </text:p>
      <text:p text:style-name="P1">Qb6+ 16.Kh1 e4 17.Qe2 O-O-O 18.Bc2 Nf5 19.Kh2 c5 20.a4 Rdg8 21.Ra3 Qg6 22.</text:p>
      <text:p text:style-name="P1">Qf2 Bf8 23.c4 Nf6 24.Bd1 Ng4+ 25.Bxg4 Qxg4 26.cxd5 Bd6 27.Re1 e3 28.Raxe3 </text:p>
      <text:p text:style-name="P1">Bxf4+ 29.Kg1 Bxe3 30.Rxe3 Qd1+ 31.Re1 Qxd5 32.Nc3 Qd4 33.Be3 Nxe3 34.Rxe3 </text:p>
      <text:p text:style-name="P1">Re8 35.Rf3 Re1+ 36.Kh2 Qe5+ 37.g3 Rxh3+ 38.Kg2 Rh2+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Ermenkov, Evgenij"]</text:p>
      <text:p text:style-name="P1">[Black "Ciocaltea, Victor"]</text:p>
      <text:p text:style-name="P1">[Result "1/2-1/2"]</text:p>
      <text:p text:style-name="P1">[WhiteElo "2520"]</text:p>
      <text:p text:style-name="P1">[BlackElo "2455"]</text:p>
      <text:p text:style-name="P1">[ECO "E66"]</text:p>
      <text:p text:style-name="P1">[EventDate "1978.10.25"]</text:p>
      <text:p text:style-name="P1"/>
      <text:p text:style-name="P1">1.Nf3 g6 2.d4 Bg7 3.c4 Nf6 4.Nc3 O-O 5.g3 d6 6.Bg2 c5 7.O-O Nc6 8.d5 Na5 </text:p>
      <text:p text:style-name="P1">9.Nd2 e5 10.Qc2 Ng4 11.b3 f5 12.Bb2 Qe7 13.Rae1 b6 14.Nd1 Bd7 15.f3 Nh6 </text:p>
      <text:p text:style-name="P1">16.Nf2 Rae8 17.e3 Nb7 18.e4 fxe4 19.Ndxe4 Nf5 20.Qd1 Nd4 21.Bc1 h6 22.f4 </text:p>
      <text:p text:style-name="P1">Kh7 23.Nd3 Bf5 24.fxe5 dxe5 25.Ndf2 Rf7 26.g4 Bc8 27.h3 Ref8 28.Nd3 Kh8 </text:p>
      <text:p text:style-name="P1">29.Be3 Rxf1+ 30.Rxf1 Rxf1+ 31.Qxf1 Nd8 32.Ndf2 Nf7 33.Qd3 Qh4 34.Nd2 Qf6 </text:p>
      <text:p text:style-name="P1">35.Nfe4 Qe7 36.Ng3 Qf6 37.Nde4 Qe7 38.Bd2 Bd7 39.Qf1 Bc8 40.Qf2 Bd7 41.Qe3</text:p>
      <text:p text:style-name="P1">Bf8 42.Qd3 Kg7 43.Be1 Qd8 44.Bf2 Be7 45.Bf3 Bg5 46.Bd1 Bc8 47.Bc2 Bf4 48.</text:p>
      <text:p text:style-name="P1">Bb1 Qe7 49.Kg2 Bd7 50.Ne2 Bg5 51.Ng1 Bf4 52.Nf3 Nxf3 53.Qxf3 Nd6 54.Nxd6 </text:p>
      <text:p text:style-name="P1">Qxd6 55.Bh4 Be8 56.Qe4 Kf8 57.Bd3 Kg7 58.Kf3 Kf8 59.Ke2 Bf7 60.Kf1 Ke8 61.</text:p>
      <text:p text:style-name="P1">Kg2 Kd7 62.Kf3 Ke8 63.Qe2 Kd7 64.Kg2 Be8 65.Qc2 Kc7 66.Be4 Kb8 67.Qd3 Kc7 </text:p>
      <text:p text:style-name="P1">68.Bf3 Bf7 69.Kh1 Be8 70.Be4 Bf7 71.Qe2 Be8 72.Kg2 Bf7 73.Bd3 Kd7 74.Qc2 </text:p>
      <text:p text:style-name="P1">Ke8 75.Be4 Kf8 76.Qb2 Be8 77.Kf3 Kg7 78.Ke2 Bd7 79.Kd3 Qf8 80.Qg2 Qd6 81.</text:p>
      <text:p text:style-name="P1">Ke2 Qf8 82.Bd3 Qd6 83.Qe4 Be8 84.Kf3 Bf7 85.Kg2 Be8 86.Be1 Bf7 87.Bc3 Kg8 </text:p>
      <text:p text:style-name="P1">88.Qe1 Kg7 89.b4 cxb4 90.Bxb4 Qd7 91.Bc3 Qd6 92.a4 Kg8 93.Qb1 Qc5 94.Bxg6 </text:p>
      <text:p text:style-name="P1">Bxd5+ 95.cxd5 Qxc3 96.Qd3 Qxd3 97.Bxd3 Kf7 98.h4 Ke7 99.Kf3 Kd6 100.Ke4 </text:p>
      <text:p text:style-name="P1">Bc1 101.Be2 Bf4 102.g5 hxg5 103.h5 g4 104.Bxg4 Bc1 105.Bf3 Bd2 106.Be2 Bc1</text:p>
      <text:p text:style-name="P1">107.Bb5 Bf4 108.Bc4 Bh6 109.Kf5 Bc1 110.Kg6 Bd2 111.h6 Bxh6 112.Kxh6 e4 </text:p>
      <text:p text:style-name="P1">113.Kg5 e3 114.Kf4 e2 115.Bxe2 Kxd5 116.Bb5 Kc5 117.Ke5 Kb4 118.Kd6 a6 </text:p>
      <text:p text:style-name="P1">119.Be8 b5 120.Bxb5 axb5 121.axb5 Kxb5 1/2-1/2</text:p>
      <text:p text:style-name="P1"><text:soft-page-break/></text:p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Helmers, Knut J"]</text:p>
      <text:p text:style-name="P1">[Black "Gutierrez Castillo, Jose Antonio"]</text:p>
      <text:p text:style-name="P1">[Result "1/2-1/2"]</text:p>
      <text:p text:style-name="P1">[WhiteElo "2205"]</text:p>
      <text:p text:style-name="P1">[BlackElo "2380"]</text:p>
      <text:p text:style-name="P1">[ECO "A39"]</text:p>
      <text:p text:style-name="P1">[EventDate "1978.10.25"]</text:p>
      <text:p text:style-name="P1"/>
      <text:p text:style-name="P1">1.Nf3 c5 2.c4 g6 3.d4 cxd4 4.Nxd4 Nf6 5.Nc3 Bg7 6.g3 O-O 7.Bg2 Nc6 8.O-O </text:p>
      <text:p text:style-name="P1">Qb6 9.Nc2 d6 10.b3 Be6 11.Rb1 Rfc8 12.Bb2 a6 13.Ne3 Qa5 14.Ncd5 Bxd5 15.</text:p>
      <text:p text:style-name="P1">cxd5 Nb8 16.Nc4 Qd8 17.Bd4 Nbd7 18.Bh3 b5 19.Bxf6 Bxf6 20.Bxd7 Rc5 21.Bc6 </text:p>
      <text:p text:style-name="P1">bxc4 22.Bxa8 c3 23.Qc2 Qxa8 24.e4 Qb7 25.Rfd1 Qb4 26.a3 Qxa3 27.Ra1 Qb2 </text:p>
      <text:p text:style-name="P1">28.Ra2 Qxc2 29.Rxc2 Rb5 30.Ra1 Rxb3 31.Rxa6 Rb1+ 32.Kg2 Re1 33.Kf3 Kg7 34.</text:p>
      <text:p text:style-name="P1">Ra7 g5 35.Ra4 Be5 36.Rc4 Kf6 37.Ra4 Kg6 38.Ra7 e6 39.dxe6 fxe6 40.Ra6 Kf7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Franco Ocampos, Zenon"]</text:p>
      <text:p text:style-name="P1">[Black "Ostos, Julio"]</text:p>
      <text:p text:style-name="P1">[Result "0-1"]</text:p>
      <text:p text:style-name="P1">[WhiteElo "2265"]</text:p>
      <text:p text:style-name="P1">[BlackElo "2255"]</text:p>
      <text:p text:style-name="P1">[ECO "A05"]</text:p>
      <text:p text:style-name="P1">[EventDate "1978.10.25"]</text:p>
      <text:p text:style-name="P1"/>
      <text:p text:style-name="P1">1.e4 e6 2.d3 b6 3.Nf3 Bb7 4.g3 Nf6 5.Bg2 Be7 6.O-O O-O 7.Nbd2 c5 8.Re1 Nc6</text:p>
      <text:p text:style-name="P1">9.c3 Qc7 10.Nf1 d6 11.Ne3 Rfe8 12.a3 Rad8 13.b4 Ne5 14.Bb2 c4 15.Nxe5 dxe5</text:p>
      <text:p text:style-name="P1">16.Nxc4 Ba6 17.Qe2 Rd7 18.Bf1 Red8 19.Qf3 Bxc4 20.dxc4 Ne8 21.Bc1 Nd6 22.</text:p>
      <text:p text:style-name="P1">c5 bxc5 23.Be3 cxb4 24.cxb4 Qb7 25.Qh5 Nxe4 26.Bg2 Nf6 27.Qxe5 Nd5 28.Rad1</text:p>
      <text:p text:style-name="P1">Bf6 29.Qh5 Nxe3 30.Bxb7 Rxd1 31.fxe3 Rxe1+ 32.Kf2 Ra1 33.Qa5 Rd2+ 34.Kf3 </text:p>
      <text:p text:style-name="P1">Rf1+ 35.Ke4 Bb2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Hamann, Svend"]</text:p>
      <text:p text:style-name="P1">[Black "Garcia Gonzales, Guillermo"]</text:p>
      <text:p text:style-name="P1">[Result "0-1"]</text:p>
      <text:p text:style-name="P1">[WhiteElo "2470"]</text:p>
      <text:p text:style-name="P1">[BlackElo "2535"]</text:p>
      <text:p text:style-name="P1">[ECO "E54"]</text:p>
      <text:p text:style-name="P1">[EventDate "1978.10.25"]</text:p>
      <text:p text:style-name="P1"/>
      <text:p text:style-name="P1">1.c4 e6 2.d4 Nf6 3.Nf3 c5 4.e3 cxd4 5.exd4 d5 6.Nc3 Bb4 7.Bd3 dxc4 8.Bxc4 </text:p>
      <text:p text:style-name="P1">O-O 9.O-O Nbd7 10.Bg5 Bxc3 11.bxc3 Qc7 12.Bd3 Qxc3 13.Rc1 Qa5 14.Qe2 h6 </text:p>
      <text:p text:style-name="P1">15.Bh4 Nd5 16.Bb1 b6 17.Qe4 g6 18.Qg4 Kg7 19.Rfe1 N5f6 20.Qg3 Nh5 21.Qc7 </text:p>
      <text:p text:style-name="P1">Ndf6 22.g4 Nxg4 23.Be4 Ba6 24.Bxa8 Rxa8 25.h3 Qf5 26.Ne5 Nxe5 27.Qxe5+ </text:p>
      <text:p text:style-name="P1">Qxe5 28.dxe5 g5 29.Bg3 Bb7 30.Rc7 Bd5 31.a3 b5 32.Bh2 Kg6 33.Rb1 a6 34.f3 </text:p>
      <text:p text:style-name="P1">Rb8 35.Kf2 Rf8 36.h4 f6 37.hxg5 fxg5 38.Rc3 g4 39.Rg1 Bxf3 40.Ke3 Kg5 41.</text:p>
      <text:p text:style-name="P1">Rc7 Bd5 42.Kd4 Rf2 43.Bg3 Nxg3 44.Rxg3 Kh4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<text:soft-page-break/>[Round "8"]</text:p>
      <text:p text:style-name="P1">[White "Goonetilleke, L Chandana"]</text:p>
      <text:p text:style-name="P1">[Black "Catalan, Toufeeq"]</text:p>
      <text:p text:style-name="P1">[Result "0-1"]</text:p>
      <text:p text:style-name="P1">[ECO "E77"]</text:p>
      <text:p text:style-name="P1">[EventDate "1978.10.25"]</text:p>
      <text:p text:style-name="P1"/>
      <text:p text:style-name="P1">1.e4 g6 2.d4 Bg7 3.f4 d6 4.c4 Nf6 5.Nc3 O-O 6.Be2 c5 7.d5 e6 8.Nf3 exd5 9.</text:p>
      <text:p text:style-name="P1">exd5 Re8 10.O-O Bf5 11.Bd3 Qd7 12.Bxf5 gxf5 13.Qd3 Na6 14.a3 Ne4 15.Be3 </text:p>
      <text:p text:style-name="P1">Nc7 16.Rae1 Re7 17.Re2 Ne8 18.Nd1 N8f6 19.Nf2 Rae8 20.Rfe1 h6 21.Nh4 a6 </text:p>
      <text:p text:style-name="P1">22.b4 b6 23.g3 b5 24.Nxe4 Nxe4 25.bxc5 dxc5 26.Nxf5 Qxf5 27.Bxc5 bxc4 28.</text:p>
      <text:p text:style-name="P1">Qc2 Qxd5 29.Bxe7 Bd4+ 30.Kg2 Nf2+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ampouw, Jacobus S"]</text:p>
      <text:p text:style-name="P1">[Black "Mascarinas, Rico"]</text:p>
      <text:p text:style-name="P1">[Result "0-1"]</text:p>
      <text:p text:style-name="P1">[WhiteElo "2315"]</text:p>
      <text:p text:style-name="P1">[BlackElo "2385"]</text:p>
      <text:p text:style-name="P1">[ECO "B51"]</text:p>
      <text:p text:style-name="P1">[EventDate "1978.10.25"]</text:p>
      <text:p text:style-name="P1"/>
      <text:p text:style-name="P1">1.e4 c5 2.Nf3 d6 3.Nc3 Nf6 4.Bb5+ Nbd7 5.d4 a6 6.Bxd7+ Nxd7 7.e5 dxe5 8.</text:p>
      <text:p text:style-name="P1">dxe5 e6 9.Ne4 Qc7 10.Bg5 h6 11.Bh4 Be7 12.Bxe7 Kxe7 13.Qd2 Nxe5 14.Qc3 </text:p>
      <text:p text:style-name="P1">Nxf3+ 15.gxf3 Rd8 16.Rg1 e5 17.Rxg7 Bf5 18.Qe3 Qc6 19.Rd1 Rxd1+ 20.Kxd1 </text:p>
      <text:p text:style-name="P1">Rd8+ 21.Kc1 Bxe4 22.fxe4 Rd4 23.Qb3 Qf6 24.Qg3 Rxe4 25.b3 Re2 26.Kb2 e4+ </text:p>
      <text:p text:style-name="P1">27.Ka3 Rxc2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Bouasria, Mohamed Lemine"]</text:p>
      <text:p text:style-name="P1">[Black "Moraza, Manuel"]</text:p>
      <text:p text:style-name="P1">[Result "0-1"]</text:p>
      <text:p text:style-name="P1">[ECO "D86"]</text:p>
      <text:p text:style-name="P1">[EventDate "1978.10.25"]</text:p>
      <text:p text:style-name="P1"/>
      <text:p text:style-name="P1">1.d4 Nf6 2.c4 g6 3.Nc3 d5 4.cxd5 Nxd5 5.e4 Nxc3 6.bxc3 Bg7 7.Bc4 O-O 8.Ne2</text:p>
      <text:p text:style-name="P1">Nc6 9.O-O Na5 10.Qd3 Nxc4 11.Qxc4 b6 12.Ng3 Bb7 13.Be3 e6 14.Rad1 c5 15.f3</text:p>
      <text:p text:style-name="P1">Qc8 16.Rf2 cxd4 17.Qxc8 Raxc8 18.cxd4 Rc3 19.Bf4 Rd8 20.Rfd2 Bc6 21.Ne2 </text:p>
      <text:p text:style-name="P1">Rc4 22.Be3 Ba4 23.Rc1 Rxc1+ 24.Nxc1 Rc8 25.Ne2 Rc2 26.Kf2 Kf8 27.Rxc2 Bxc2</text:p>
      <text:p text:style-name="P1">28.Bd2 Bd3 29.Bc3 Bc4 30.a3 Ke7 31.Ng1 Kd7 32.Nh3 Bf6 33.Ke3 Be7 34.Bb2 </text:p>
      <text:p text:style-name="P1">Kc6 35.Kd2 Bf1 36.Ke1 Bxg2 37.Ng1 Bh4+ 38.Ke2 f5 39.exf5 gxf5 40.Bc3 Kd5 </text:p>
      <text:p text:style-name="P1">41.Be1 Bxe1 42.Kxe1 Kxd4 43.Kf2 Bh1 44.Ne2+ Kc4 45.Ng3 Bxf3 46.Kxf3 Kb3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Gonzalez, Mervin"]</text:p>
      <text:p text:style-name="P1">[Black "Ingolotti, Julio Cesar"]</text:p>
      <text:p text:style-name="P1">[Result "0-1"]</text:p>
      <text:p text:style-name="P1">[ECO "B30"]</text:p>
      <text:p text:style-name="P1">[EventDate "1978.10.25"]</text:p>
      <text:p text:style-name="P1"/>
      <text:p text:style-name="P1">1.e4 c5 2.Nc3 Nc6 3.Nf3 a6 4.Be2 e5 5.d3 g6 6.O-O Bg7 7.Ne1 Nge7 8.f4 d6 </text:p>
      <text:p text:style-name="P1">9.Bg4 Nd4 10.fxe5 dxe5 11.Bg5 Be6 12.Bxe6 Nxe6 13.Bxe7 Qxe7 14.Nd5 Qd8 15.</text:p>
      <text:p text:style-name="P1">c4 O-O 16.Nc2 Qg5 17.Qc1 Nf4 18.Nxf4 exf4 19.Rb1 Rfd8 20.Ne1 Bh6 21.Qc3 </text:p>
      <text:p text:style-name="P1"><text:soft-page-break/>Qe7 22.b4 b6 23.bxc5 bxc5 24.Rb3 Rab8 25.Nf3 Rxb3 26.axb3 g5 27.h3 Bg7 28.</text:p>
      <text:p text:style-name="P1">Qd2 h5 29.Rb1 g4 30.Ne1 Qxe4 31.hxg4 hxg4 32.Qa2 Bd4+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Olafsson, Fridrik"]</text:p>
      <text:p text:style-name="P1">[Black "Haik, Aldo"]</text:p>
      <text:p text:style-name="P1">[Result "1/2-1/2"]</text:p>
      <text:p text:style-name="P1">[WhiteElo "2530"]</text:p>
      <text:p text:style-name="P1">[BlackElo "2425"]</text:p>
      <text:p text:style-name="P1">[ECO "D06"]</text:p>
      <text:p text:style-name="P1">[EventDate "1978.10.25"]</text:p>
      <text:p text:style-name="P1"/>
      <text:p text:style-name="P1">1.d4 d5 2.c4 Bf5 3.Nc3 e6 4.Nf3 Nc6 5.Bg5 Be7 6.Bxe7 Ngxe7 7.e3 O-O 8.Rc1 </text:p>
      <text:p text:style-name="P1">Bg4 9.cxd5 exd5 10.Be2 Qd6 11.O-O a6 12.Na4 Rae8 13.Nc5 Bc8 14.a3 Ng6 15.</text:p>
      <text:p text:style-name="P1">Qc2 f5 16.Rfd1 Rf6 17.b4 b6 18.Nxa6 f4 19.b5 fxe3 20.fxe3 Rxe3 21.Qxc6 </text:p>
      <text:p text:style-name="P1">Rxe2 22.Qxd6 Rxd6 23.Rxc7 Bd7 24.a4 Nf4 25.Rd2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ilva Sanchez, Carlos"]</text:p>
      <text:p text:style-name="P1">[Black "Coudari, Camille"]</text:p>
      <text:p text:style-name="P1">[Result "1-0"]</text:p>
      <text:p text:style-name="P1">[WhiteElo "2365"]</text:p>
      <text:p text:style-name="P1">[BlackElo "2285"]</text:p>
      <text:p text:style-name="P1">[ECO "B13"]</text:p>
      <text:p text:style-name="P1">[EventDate "1978.10.25"]</text:p>
      <text:p text:style-name="P1"/>
      <text:p text:style-name="P1">1.e4 c6 2.d4 d5 3.exd5 cxd5 4.Bd3 Nc6 5.c3 Nf6 6.Bf4 Bg4 7.Ne2 Bh5 8.Nd2 </text:p>
      <text:p text:style-name="P1">e6 9.Qb3 Qd7 10.Rd1 Be7 11.Qc2 Rc8 12.Qb1 Na5 13.f3 Nc4 14.Nxc4 dxc4 15.</text:p>
      <text:p text:style-name="P1">Bc2 Nd5 16.O-O Bg6 17.Rfe1 O-O 18.Be4 b5 19.a3 a5 20.Qc2 Nxf4 21.Nxf4 f5 </text:p>
      <text:p text:style-name="P1">22.Kh1 Bf7 23.d5 fxe4 24.dxe6 Qa7 25.exf7+ Rxf7 26.Qxe4 Bg5 27.Ne6 Bf6 28.</text:p>
      <text:p text:style-name="P1">Nd4 Qc5 29.Qe6 Bxd4 30.Rxd4 Qf5 31.Qb6 a4 32.h3 Rcf8 33.Qc6 Qg5 34.Qd5 </text:p>
      <text:p text:style-name="P1">Qxd5 35.Rxd5 Rf5 36.Ree5 Rxe5 37.Rxe5 Rb8 38.Kg1 Kf7 39.Kf2 Kf6 40.f4 h6 </text:p>
      <text:p text:style-name="P1">41.h4 Rb6 42.Kf3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osonko, Gennadi"]</text:p>
      <text:p text:style-name="P1">[Black "Chen, Te"]</text:p>
      <text:p text:style-name="P1">[Result "1/2-1/2"]</text:p>
      <text:p text:style-name="P1">[WhiteElo "2505"]</text:p>
      <text:p text:style-name="P1">[BlackElo "2285"]</text:p>
      <text:p text:style-name="P1">[ECO "E04"]</text:p>
      <text:p text:style-name="P1">[EventDate "1978.10.25"]</text:p>
      <text:p text:style-name="P1"/>
      <text:p text:style-name="P1">1.d4 d5 2.c4 e6 3.Nf3 Nf6 4.g3 dxc4 5.Bg2 b5 6.a4 c6 7.Ne5 Nd5 8.O-O Bb7 </text:p>
      <text:p text:style-name="P1">9.e4 Nf6 10.Nc3 a6 11.d5 cxd5 12.exd5 Nxd5 13.Nxd5 Bxd5 14.axb5 Bc5 15.</text:p>
      <text:p text:style-name="P1">bxa6 O-O 16.Nxc4 Bxg2 17.Kxg2 Rxa6 18.Qxd8 Rxd8 19.Bf4 Rxa1 20.Rxa1 Nc6 </text:p>
      <text:p text:style-name="P1">21.Rc1 Nb4 22.Be3 Bxe3 23.Nxe3 Kf8 24.Rc4 Rb8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Carvalho, Herbert Abreu"]</text:p>
      <text:p text:style-name="P1">[Black "Trevelyan, John"]</text:p>
      <text:p text:style-name="P1"><text:soft-page-break/>[Result "1-0"]</text:p>
      <text:p text:style-name="P1">[WhiteElo "2265"]</text:p>
      <text:p text:style-name="P1">[BlackElo "2205"]</text:p>
      <text:p text:style-name="P1">[ECO "C64"]</text:p>
      <text:p text:style-name="P1">[EventDate "1978.10.25"]</text:p>
      <text:p text:style-name="P1"/>
      <text:p text:style-name="P1">1.e4 e5 2.Nf3 Nc6 3.Bb5 Bc5 4.O-O Nd4 5.Nxd4 Bxd4 6.c3 Bb6 7.d4 c6 8.Ba4 </text:p>
      <text:p text:style-name="P1">d6 9.Na3 Ne7 10.Nc4 Bc7 11.dxe5 dxe5 12.Qxd8+ Kxd8 13.Rd1+ Bd7 14.Nd6 Bxd6</text:p>
      <text:p text:style-name="P1">15.Rxd6 Kc7 16.Rd1 Rad8 17.Be3 b6 18.Bb3 f6 19.a4 Bc8 20.a5 Bb7 21.Bc4 c5 </text:p>
      <text:p text:style-name="P1">22.f3 Nc6 23.axb6+ axb6 24.Bd5 Ra8 25.Rab1 Rhd8 26.b4 cxb4 27.cxb4 Ra3 28.</text:p>
      <text:p text:style-name="P1">Bf2 Nd4 29.Rbc1+ Kb8 30.Bxd4 exd4 31.Rxd4 Bxd5 32.exd5 Re3 33.Kf2 Re5 34.</text:p>
      <text:p text:style-name="P1">Rcd1 Kc7 35.f4 Ree8 36.Rc1+ Kd7 37.Rdc4 Re7 38.Rc7+ Ke8 39.Rxe7+ Kxe7 40.</text:p>
      <text:p text:style-name="P1">Rc7+ Kf8 41.Rb7 Rxd5 42.Rxb6 Kf7 43.Rb7+ Kg6 44.Ke3 Rd1 45.b5 Rg1 46.Rd7 </text:p>
      <text:p text:style-name="P1">Rxg2 47.Rd2 Rg1 48.Rb2 Re1+ 49.Kd4 Kf5 50.b6 Re8 51.b7 Rb8 52.Ke3 Ke6 53.</text:p>
      <text:p text:style-name="P1">Ke4 f5+ 54.Kd4 Kd6 55.h4 g6 56.Rb1 Kc7 57.Ke5 Re8+ 58.Kf6 Kb8 59.h5 gxh5 </text:p>
      <text:p text:style-name="P1">60.Kxf5 Rf8+ 61.Ke5 Re8+ 62.Kd6 Rf8 63.Rf1 Rd8+ 64.Ke7 Rd2 65.f5 Re2+ 66.</text:p>
      <text:p text:style-name="P1">Kf8 h4 67.f6 h3 68.f7 h2 69.Kg8 Rg2+ 70.Kh8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Romanishin, Oleg M"]</text:p>
      <text:p text:style-name="P1">[Black "Byrne, Robert E"]</text:p>
      <text:p text:style-name="P1">[Result "1/2-1/2"]</text:p>
      <text:p text:style-name="P1">[WhiteElo "2610"]</text:p>
      <text:p text:style-name="P1">[BlackElo "2540"]</text:p>
      <text:p text:style-name="P1">[ECO "C97"]</text:p>
      <text:p text:style-name="P1">[EventDate "1978.10.25"]</text:p>
      <text:p text:style-name="P1"/>
      <text:p text:style-name="P1">1.e4 e5 2.Nf3 Nc6 3.Bb5 a6 4.Ba4 Nf6 5.O-O Be7 6.Re1 b5 7.Bb3 d6 8.c3 O-O </text:p>
      <text:p text:style-name="P1">9.h3 Na5 10.Bc2 c5 11.d4 Qc7 12.Bg5 Nc4 13.b3 Nb6 14.Nbd2 Re8 15.Rc1 Bd7 </text:p>
      <text:p text:style-name="P1">16.Nf1 Rac8 17.Ng3 h6 18.Be3 Bf8 19.Qd2 cxd4 20.cxd4 Qb7 21.Nh4 Rcd8 22.d5</text:p>
      <text:p text:style-name="P1">Rc8 23.Nhf5 Rc7 24.Bb1 Rec8 25.Rxc7 Qxc7 26.Qe2 Qd8 27.Rf1 Be8 28.Qd2 Nbd7</text:p>
      <text:p text:style-name="P1">29.Rc1 Kh7 30.Rxc8 Qxc8 31.Ne2 Nc5 32.f3 Ng8 33.Qc1 Bd7 34.f4 f6 35.Nh4 g5</text:p>
      <text:p text:style-name="P1">36.fxg5 fxg5 37.Nf5 Nf6 38.Neg3 Kg6 39.Qd1 h5 40.b4 Na4 41.h4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Hebert, Jean"]</text:p>
      <text:p text:style-name="P1">[Black "Donoso Velasco, Pedro H"]</text:p>
      <text:p text:style-name="P1">[Result "1/2-1/2"]</text:p>
      <text:p text:style-name="P1">[WhiteElo "2255"]</text:p>
      <text:p text:style-name="P1">[BlackElo "2385"]</text:p>
      <text:p text:style-name="P1">[ECO "C45"]</text:p>
      <text:p text:style-name="P1">[EventDate "1978.10.25"]</text:p>
      <text:p text:style-name="P1"/>
      <text:p text:style-name="P1">1.e4 e5 2.Nf3 Nc6 3.d4 exd4 4.Nxd4 Nf6 5.Nxc6 bxc6 6.e5 Ne4 7.Qf3 Nc5 8.</text:p>
      <text:p text:style-name="P1">Bc4 Ne6 9.O-O Qh4 10.Bxe6 fxe6 11.Nc3 Be7 12.Ne4 Rf8 13.Qd3 Rb8 14.b3 Rb5 </text:p>
      <text:p text:style-name="P1">15.f4 Rd5 16.Qe2 c5 17.g3 Qh3 18.Qb5 Qf5 19.Nc3 Rd4 20.Be3 Rb4 21.Qa5 Bb7 </text:p>
      <text:p text:style-name="P1">22.Rf2 Qh3 23.Qxc7 Bh4 24.Rd1 Bc6 25.Qc8+ Kf7 26.Rxd7+ Bxd7 27.Qxd7+ Kg8 </text:p>
      <text:p text:style-name="P1">28.Qd3 Rd8 29.Qf1 Qxf1+ 30.Kxf1 Be7 31.Na4 Rd1+ 32.Kg2 Rb5 33.c4 Ra5 34.</text:p>
      <text:p text:style-name="P1">Kf3 Kf7 35.Ke4 g6 36.Rd2 Rxd2 37.Bxd2 Ra6 38.Be3 Rc6 39.Nc3 h5 40.h3 Ke8 </text:p>
      <text:p text:style-name="P1">41.g4 hxg4 42.hxg4 Kd7 43.f5 gxf5+ 44.gxf5 exf5+ 45.Kxf5 Ra6 46.Na4 Rc6 </text:p>
      <text:p text:style-name="P1">47.Nc3 Ra6 48.Bf2 Rh6 49.Nd5 Rh2 50.Be3 Rxa2 51.e6+ Ke8 52.Nxe7 Kxe7 53.</text:p>
      <text:p text:style-name="P1">Bxc5+ Ke8 54.Ke5 a5 55.Kd4 a4 56.bxa4 Rxa4 57.Bd6 Ra1 58.Kd5 Rd1+ 59.Kc6 </text:p>
      <text:p text:style-name="P1">Re1 60.e7 Rc1 61.c5 Rb1 62.Kc7 Rb2 63.c6 Rb1 64.Ba3 Rb3 65.Bc5 Rb1 66.Kd6 </text:p>
      <text:p text:style-name="P1">Rd1+ 67.Ke6 Re1+ 68.Kd5 Rd1+ 69.Kc4 Re1 70.Bb4 Re2 71.Kb5 Re4 72.Bc5 Re2 </text:p>
      <text:p text:style-name="P1">73.Kb6 Rb2+ 74.Ka6 Rc2 1/2-1/2</text:p>
      <text:p text:style-name="P1"/>
      <text:p text:style-name="P1">[Event "Buenos Aires ol (Men)"]</text:p>
      <text:p text:style-name="P1"><text:soft-page-break/>[Site "Buenos Aires ARG"]</text:p>
      <text:p text:style-name="P1">[Date "1978.11.02"]</text:p>
      <text:p text:style-name="P1">[Round "8"]</text:p>
      <text:p text:style-name="P1">[White "Liew Chee-Meng-Jimmy"]</text:p>
      <text:p text:style-name="P1">[Black "Stoppel, Franz"]</text:p>
      <text:p text:style-name="P1">[Result "1/2-1/2"]</text:p>
      <text:p text:style-name="P1">[BlackElo "2350"]</text:p>
      <text:p text:style-name="P1">[ECO "C07"]</text:p>
      <text:p text:style-name="P1">[EventDate "1978.10.25"]</text:p>
      <text:p text:style-name="P1"/>
      <text:p text:style-name="P1">1.e4 e6 2.d4 d5 3.Nd2 c5 4.exd5 Qxd5 5.Ngf3 cxd4 6.Bc4 Qd6 7.O-O Nf6 8.Nb3</text:p>
      <text:p text:style-name="P1">Nc6 9.Nbxd4 Nxd4 10.Qxd4 Qxd4 11.Nxd4 Bd7 12.Bf4 Rc8 13.Bd3 Bc5 14.Nf3 Nd5</text:p>
      <text:p text:style-name="P1">15.Bg3 Nb4 16.Be4 Bc6 17.Bxc6+ Nxc6 18.Rad1 Ke7 19.Rd2 Rhd8 20.Rfd1 Rxd2 </text:p>
      <text:p text:style-name="P1">21.Rxd2 f6 22.Kf1 e5 23.Ne1 Bb6 24.f3 Na5 25.b3 Nc6 26.Bf2 Ba5 27.Bc5+ Ke8</text:p>
      <text:p text:style-name="P1">28.Rd1 Bxe1 29.Rxe1 a6 30.c3 Nd8 31.Bb4 Nc6 32.Bc5 Rd8 33.Ke2 Kf7 34.Rd1 </text:p>
      <text:p text:style-name="P1">Rxd1 35.Kxd1 b5 36.Kd2 Ke6 37.Kd3 Kd5 38.Bf8 g6 39.c4+ bxc4+ 40.bxc4+ Ke6 </text:p>
      <text:p text:style-name="P1">41.Bc5 f5 42.Ke3 Na5 43.Kd3 Nc6 44.Ke3 Kd7 45.Kd3 Nd8 46.Bb6 Ne6 47.Be3 </text:p>
      <text:p text:style-name="P1">Kc6 48.h4 h5 49.g3 Nc5+ 50.Kc2 a5 51.a3 a4 52.Bf2 Ne6 53.Kd3 g5 54.hxg5 </text:p>
      <text:p text:style-name="P1">Nxg5 55.Ke3 Ne6 56.Kd3 Nc5+ 57.Ke3 Ne6 58.Kd3 Ng5 59.Ke3 Nh3 60.Be1 Kc5 </text:p>
      <text:p text:style-name="P1">61.Kd3 f4 62.Bb4+ Kc6 63.Be1 Ng5 64.Ke2 Ne6 65.Kd3 Ng5 66.Ke2 Kc5 67.gxf4 </text:p>
      <text:p text:style-name="P1">exf4 68.Bh4 Nf7 69.Kd3 Ne5+ 70.Ke4 Nxf3 71.Kxf3 Kxc4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Wirthensohn, Heinz"]</text:p>
      <text:p text:style-name="P1">[Black "Kaiszauri, Konstanty"]</text:p>
      <text:p text:style-name="P1">[Result "1/2-1/2"]</text:p>
      <text:p text:style-name="P1">[WhiteElo "2385"]</text:p>
      <text:p text:style-name="P1">[BlackElo "2410"]</text:p>
      <text:p text:style-name="P1">[ECO "B08"]</text:p>
      <text:p text:style-name="P1">[EventDate "1978.10.25"]</text:p>
      <text:p text:style-name="P1"/>
      <text:p text:style-name="P1">1.Nf3 d6 2.d4 g6 3.e4 Nf6 4.Nc3 Bg7 5.Be2 O-O 6.O-O Bg4 7.Bg5 Nc6 8.Qd2 </text:p>
      <text:p text:style-name="P1">Nd7 9.Nd5 Re8 10.c3 f6 11.Bh4 Be6 12.Ne3 Bf7 13.d5 Ncb8 14.Nd4 Nc5 15.Qc2 </text:p>
      <text:p text:style-name="P1">e5 16.dxe6 Nxe6 17.Bc4 Nd7 18.Rad1 Ng5 19.Bxf7+ Nxf7 20.f3 c6 21.Bf2 a5 </text:p>
      <text:p text:style-name="P1">22.a4 Qe7 23.Nb3 Nde5 24.Kh1 Bh6 25.Rde1 Qe6 26.Nd4 Qd7 27.Bh4 Bg7 28.f4 </text:p>
      <text:p text:style-name="P1">Ng4 29.f5 Nxe3 30.Rxe3 Ne5 31.Ne6 Rxe6 32.Qb3 Re8 33.fxe6 Rxe6 34.h3 Kh8 </text:p>
      <text:p text:style-name="P1">35.Re2 h5 36.Qc2 Qe7 37.Bg3 Nd7 38.Rfe1 Kh7 39.Bf2 Ne5 40.Bd4 Nd7 41.Qb3 </text:p>
      <text:p text:style-name="P1">Ne5 42.c4 Nf7 43.c5 Ng5 44.Qc2 dxc5 45.Bxc5 Qc7 46.Bg1 Bf8 47.Bc5 Bxc5 48.</text:p>
      <text:p text:style-name="P1">Qxc5 Re5 49.Qf8 Qe7 50.Qxe7+ Rxe7 51.h4 Ne6 52.Rf2 Kg7 53.Rc1 Nd4 54.Re1 </text:p>
      <text:p text:style-name="P1">Nb3 55.Rc2 Nd4 56.Rc4 Ne6 57.Rd1 g5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Korchnoi, Viktor"]</text:p>
      <text:p text:style-name="P1">[Black "Andersson, Ulf"]</text:p>
      <text:p text:style-name="P1">[Result "1/2-1/2"]</text:p>
      <text:p text:style-name="P1">[WhiteElo "2665"]</text:p>
      <text:p text:style-name="P1">[BlackElo "2585"]</text:p>
      <text:p text:style-name="P1">[ECO "E51"]</text:p>
      <text:p text:style-name="P1">[EventDate "1978.10.25"]</text:p>
      <text:p text:style-name="P1"/>
      <text:p text:style-name="P1">1.d4 Nf6 2.c4 e6 3.Nc3 Bb4 4.e3 O-O 5.Bd3 d5 6.a3 Be7 7.Nf3 c5 8.O-O dxc4 </text:p>
      <text:p text:style-name="P1">9.Bxc4 Nc6 10.dxc5 Qxd1 11.Rxd1 Bxc5 12.b4 Be7 13.Bb2 Bd7 14.Ne4 Rfd8 15.</text:p>
      <text:p text:style-name="P1">Nd6 Rab8 16.Ng5 Be8 17.Nxe8 Nxe8 18.Ne4 Rbc8 19.Rxd8 Nxd8 20.Bb5 Nf6 21.</text:p>
      <text:p text:style-name="P1">Nxf6+ Bxf6 22.Bxf6 gxf6 23.Kf1 Kf8 24.g4 Nc6 25.Rc1 Ne7 26.Rxc8+ Nxc8 27.</text:p>
      <text:p text:style-name="P1">Kg2 Nd6 28.Bd3 Kg7 29.Kg3 h6 30.Kh4 Nc8 31.f4 Nd6 32.Kg3 Kf8 33.Kf3 b6 34.</text:p>
      <text:p text:style-name="P1">Ke2 Ke7 35.Kd2 Kf8 36.Kc3 e5 37.a4 Kg7 38.Kd2 Kf8 39.Ke1 Kg7 40.Kf2 Kf8 </text:p>
      <text:p text:style-name="P1">41.Kg3 Kg7 42.Kh4 Kf8 43.Kh5 Kg7 44.h3 Ne8 45.Be4 Nd6 46.Bd5 Kh7 47.b5 Kg7</text:p>
      <text:p text:style-name="P1"><text:soft-page-break/>48.h4 Kh7 49.g5 hxg5 50.hxg5 Kg7 51.Kg4 Kg6 52.Ba2 f5+ 53.Kf3 Ne4 54.fxe5 </text:p>
      <text:p text:style-name="P1">Nc5 55.Ke2 Nxa4 56.Kd3 Nc5+ 57.Kd4 a6 58.bxa6 Nxa6 59.e6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Warsali, Edan"]</text:p>
      <text:p text:style-name="P1">[Black "Bademian Orchanian, Jose"]</text:p>
      <text:p text:style-name="P1">[Result "1-0"]</text:p>
      <text:p text:style-name="P1">[BlackElo "2205"]</text:p>
      <text:p text:style-name="P1">[ECO "C80"]</text:p>
      <text:p text:style-name="P1">[EventDate "1978.10.25"]</text:p>
      <text:p text:style-name="P1"/>
      <text:p text:style-name="P1">1.e4 e5 2.Nf3 Nc6 3.Bb5 a6 4.Ba4 Nf6 5.O-O Nxe4 6.d4 b5 7.Bb3 d5 8.dxe5 </text:p>
      <text:p text:style-name="P1">Be6 9.Nbd2 Nc5 10.c3 Nxb3 11.Nxb3 Be7 12.Re1 O-O 13.h3 Qd7 14.Be3 Rad8 15.</text:p>
      <text:p text:style-name="P1">Nc5 Qc8 16.b4 f6 17.Nxe6 Qxe6 18.exf6 Qxf6 19.Bg5 Qf7 20.Bxe7 Nxe7 21.Qe2 </text:p>
      <text:p text:style-name="P1">Rde8 22.Ng5 Qg6 23.Qe6+ Kh8 24.Qxg6 Nxg6 25.Ne6 Rf5 26.Nxc7 Rc8 27.Re8+ </text:p>
      <text:p text:style-name="P1">Rxe8 28.Nxe8 Nf4 29.Re1 h6 30.h4 Rf8 31.Nd6 Rf6 32.Ne8 Rc6 33.Re3 Rxc3 34.</text:p>
      <text:p text:style-name="P1">Rxc3 Ne2+ 35.Kf1 Nxc3 36.Nc7 d4 37.Nxa6 Nxa2 38.Ke2 Kg8 39.Kd3 Kf7 40.Kxd4</text:p>
      <text:p text:style-name="P1">Ke6 41.Kc5 Nc3 42.Nc7+ Kd7 43.Nd5 Ne4+ 44.Kxb5 Nxf2 45.Ka6 Ke6 46.Nc7+ Kf5</text:p>
      <text:p text:style-name="P1">47.b5 Ne4 48.b6 Nc5+ 49.Ka7 Kg4 50.Na6 Ne6 51.Kb8 Nd4 52.b7 Nf5 53.Kc7 </text:p>
      <text:p text:style-name="P1">Nxh4 54.b8=Q Nxg2 55.Qb4+ Nf4 56.Nc5 g5 57.Ne6 h5 58.Nxf4 gxf4 59.Qe4 Kg3 </text:p>
      <text:p text:style-name="P1">60.Qg6+ Kf2 61.Qc2+ Kg3 62.Qd1 h4 63.Kd6 h3 64.Qg1+ Kf3 65.Kd5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Birnboim, Nathan"]</text:p>
      <text:p text:style-name="P1">[Black "Raaste, Eero J"]</text:p>
      <text:p text:style-name="P1">[Result "1-0"]</text:p>
      <text:p text:style-name="P1">[BlackElo "2250"]</text:p>
      <text:p text:style-name="P1">[ECO "D34"]</text:p>
      <text:p text:style-name="P1">[EventDate "1978.10.25"]</text:p>
      <text:p text:style-name="P1"/>
      <text:p text:style-name="P1">1.d4 Nf6 2.c4 e6 3.g3 d5 4.Nf3 c5 5.cxd5 exd5 6.Bg2 Nc6 7.O-O Be7 8.b3 O-O</text:p>
      <text:p text:style-name="P1">9.Bb2 Re8 10.Nc3 a6 11.Rc1 Bg4 12.dxc5 Bxc5 13.e3 Ba7 14.Ne2 Qd6 15.h3 Bf5</text:p>
      <text:p text:style-name="P1">16.Nfd4 Bg6 17.Nxc6 bxc6 18.Bd4 Be4 19.Bxa7 Rxa7 20.Qd4 Rc7 21.Qb6 Bd3 22.</text:p>
      <text:p text:style-name="P1">Rfe1 Nd7 23.Qd4 Be4 24.Nc3 Nf6 25.Nxe4 Nxe4 26.Qb6 h5 27.Qxa6 h4 28.g4 Re6</text:p>
      <text:p text:style-name="P1">29.Rc2 Rf6 30.Qd3 Re7 31.Rec1 Qd7 32.b4 g5 33.a4 Qb7 34.Qd4 Ree6 35.Bxe4 </text:p>
      <text:p text:style-name="P1">dxe4 36.Rc5 Rg6 37.b5 Qc7 38.Rf5 Qe7 39.b6 Kh7 40.a5 Rd6 41.Qc4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Huebner, Robert"]</text:p>
      <text:p text:style-name="P1">[Black "Emma, Jaime"]</text:p>
      <text:p text:style-name="P1">[Result "1-0"]</text:p>
      <text:p text:style-name="P1">[WhiteElo "2595"]</text:p>
      <text:p text:style-name="P1">[BlackElo "2390"]</text:p>
      <text:p text:style-name="P1">[ECO "D30"]</text:p>
      <text:p text:style-name="P1">[EventDate "1978.10.25"]</text:p>
      <text:p text:style-name="P1"/>
      <text:p text:style-name="P1">1.c4 e6 2.Nf3 d5 3.g3 Nf6 4.Bg2 Be7 5.O-O O-O 6.d4 c5 7.cxd5 exd5 8.dxc5 </text:p>
      <text:p text:style-name="P1">Nc6 9.Be3 Ng4 10.Bd4 Nxd4 11.Qxd4 Qc7 12.Nc3 Bxc5 13.Nxd5 Qd6 14.Qd3 Ne5 </text:p>
      <text:p text:style-name="P1">15.Nxe5 Qxe5 16.Rac1 Bb6 17.Rc2 Rd8 18.Qe4 Qxe4 19.Bxe4 Re8 20.Rfc1 Be6 </text:p>
      <text:p text:style-name="P1">21.Nxb6 axb6 22.a3 Bb3 23.Rc3 Rxe4 24.Rxb3 Rxe2 25.Rc7 h5 26.Rxb7 Rd8 27.</text:p>
      <text:p text:style-name="P1">R7xb6 Rdd2 28.Rb8+ Kh7 29.Rf3 f6 30.Rb5 Rxb2 31.Rxh5+ Kg6 32.Ra5 Ra2 33.</text:p>
      <text:p text:style-name="P1">Ra7 Rec2 34.Rf4 Rd2 35.Rg4+ Kh6 36.Raxg7 1-0</text:p>
      <text:p text:style-name="P1"/>
      <text:p text:style-name="P1">[Event "Buenos Aires ol (Men)"]</text:p>
      <text:p text:style-name="P1"><text:soft-page-break/>[Site "Buenos Aires ARG"]</text:p>
      <text:p text:style-name="P1">[Date "1978.11.02"]</text:p>
      <text:p text:style-name="P1">[Round "8"]</text:p>
      <text:p text:style-name="P1">[White "Tan Bian Huat"]</text:p>
      <text:p text:style-name="P1">[Black "Robatsch, Karl"]</text:p>
      <text:p text:style-name="P1">[Result "0-1"]</text:p>
      <text:p text:style-name="P1">[BlackElo "2445"]</text:p>
      <text:p text:style-name="P1">[ECO "A77"]</text:p>
      <text:p text:style-name="P1">[EventDate "1978.10.25"]</text:p>
      <text:p text:style-name="P1"/>
      <text:p text:style-name="P1">1.d4 Nf6 2.c4 e6 3.Nf3 c5 4.d5 exd5 5.cxd5 d6 6.Nc3 g6 7.e4 Bg7 8.Be2 O-O </text:p>
      <text:p text:style-name="P1">9.O-O Re8 10.Nd2 Nbd7 11.f3 a6 12.a4 Ne5 13.Nc4 Nxc4 14.Bxc4 Nd7 15.Bf4 </text:p>
      <text:p text:style-name="P1">Ne5 16.Be2 Bd7 17.Qd2 Rc8 18.b3 Qa5 19.Rfc1 f5 20.Kh1 Nf7 21.Bd3 Re7 22.</text:p>
      <text:p text:style-name="P1">exf5 gxf5 23.h3 Qb4 24.Rab1 Rce8 25.Bc4 Bd4 26.Na2 Qxd2 27.Bxd2 b5 28.Bf1 </text:p>
      <text:p text:style-name="P1">Be3 29.Bxe3 Rxe3 30.Kg1 Rb8 31.Re1 Rxe1 32.Rxe1 Kf8 33.Nc3 bxa4 34.bxa4 </text:p>
      <text:p text:style-name="P1">Rb3 35.Rc1 Bc8 36.Rb1 Rb4 37.Kf2 Ne5 38.g3 a5 39.f4 Nd7 40.Re1 Nf6 41.Bb5 </text:p>
      <text:p text:style-name="P1">Rb3 42.Re3 Rxc3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Lee, Courtney"]</text:p>
      <text:p text:style-name="P1">[Black "Wostin, Rik Hendrik"]</text:p>
      <text:p text:style-name="P1">[Result "0-1"]</text:p>
      <text:p text:style-name="P1">[ECO "B83"]</text:p>
      <text:p text:style-name="P1">[EventDate "1978.10.25"]</text:p>
      <text:p text:style-name="P1"/>
      <text:p text:style-name="P1">1.e4 c5 2.Nf3 Nc6 3.d4 cxd4 4.Nxd4 Nf6 5.Nc3 d6 6.Be2 e6 7.Be3 Be7 8.O-O </text:p>
      <text:p text:style-name="P1">O-O 9.f4 Bd7 10.Qe1 Nxd4 11.Bxd4 Bc6 12.Bf3 Qc7 13.Kh1 b5 14.a3 a5 15.Qg3 </text:p>
      <text:p text:style-name="P1">Kh8 16.Rae1 Rad8 17.Nd1 d5 18.e5 Ne4 19.Bxe4 dxe4 20.Qe3 Qd7 21.c3 f5 22.</text:p>
      <text:p text:style-name="P1">exf6 Bxf6 23.Bb6 Ra8 24.Nf2 Qb7 25.Bc5 Rfc8 26.Ng4 Bh4 27.g3 Bf6 28.Ne5 </text:p>
      <text:p text:style-name="P1">Bd5 29.Bd4 Kg8 30.f5 Re8 31.Kg1 b4 32.g4 bxa3 33.bxa3 Qc7 34.Qg3 Qe7 35.</text:p>
      <text:p text:style-name="P1">Ra1 Ra6 36.fxe6 Rxe6 37.Rf5 Bxe5 38.Bxe5 Rxe5 39.Raf1 Rxf5 40.gxf5 Qa7+ </text:p>
      <text:p text:style-name="P1">41.Qf2 e3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Bakr, Hapez"]</text:p>
      <text:p text:style-name="P1">[Black "Gomez Abad, Antonio"]</text:p>
      <text:p text:style-name="P1">[Result "1/2-1/2"]</text:p>
      <text:p text:style-name="P1">[ECO "A11"]</text:p>
      <text:p text:style-name="P1">[EventDate "1978.10.25"]</text:p>
      <text:p text:style-name="P1"/>
      <text:p text:style-name="P1">1.c4 e6 2.Nc3 Nf6 3.Nf3 c6 4.e3 d5 5.b3 g6 6.Bb2 Bg7 7.Qc2 O-O 8.Be2 Nbd7 </text:p>
      <text:p text:style-name="P1">9.d4 h6 10.Rd1 Nh7 11.h4 Nhf6 12.Nh2 Nh7 13.h5 g5 14.g4 Nb8 15.Nf1 f5 16.</text:p>
      <text:p text:style-name="P1">cxd5 fxg4 17.dxc6 Nxc6 18.Bxg4 Nb4 19.Qe2 Qa5 20.a3 Nd5 21.Qd2 Nhf6 22.Be2</text:p>
      <text:p text:style-name="P1">Qb6 23.Nxd5 exd5 24.Qd3 Ne4 25.Rh2 Bf5 26.Qb5 Qd6 27.Qb4 Qf6 28.f3 Nd6 29.</text:p>
      <text:p text:style-name="P1">Qa5 Be6 30.Rc1 g4 31.fxg4 Ne4 32.Qb5 Rf7 33.Bc3 a6 34.Qd3 Rc8 35.Bd2 Rcf8 </text:p>
      <text:p text:style-name="P1">36.Bb4 Re8 37.Rc2 Bf8 38.Bxf8 Rexf8 39.a4 Qe7 40.Rc1 Qb4+ 41.Kd1 Rxf1+ 42.</text:p>
      <text:p text:style-name="P1">Bxf1 Rxf1+ 43.Qxf1 Bxg4+ 44.Kc2 Qc3+ 45.Kb1 Qxb3+ 46.Ka1 Nc3 47.Rxc3 Qxc3+</text:p>
      <text:p text:style-name="P1">48.Ka2 Qxe3 49.Qf2 Qd3 50.Qc2 Qxd4 51.Qg6+ Kf8 52.Qxh6+ Ke8 53.Qg6+ Kd7 </text:p>
      <text:p text:style-name="P1">54.Qc2 Be6 55.h6 Qb4 56.h7 d4+ 57.Ka1 Qe1+ 58.Kb2 Qb4+ 59.Kc1 Qa3+ 60.Qb2 </text:p>
      <text:p text:style-name="P1">Qe3+ 61.Rd2 Qe1+ 62.Rd1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Radford, Michael"]</text:p>
      <text:p text:style-name="P1">[Black "Saleh, Nagueb M"]</text:p>
      <text:p text:style-name="P1"><text:soft-page-break/>[Result "0-1"]</text:p>
      <text:p text:style-name="P1">[ECO "E01"]</text:p>
      <text:p text:style-name="P1">[EventDate "1978.10.25"]</text:p>
      <text:p text:style-name="P1"/>
      <text:p text:style-name="P1">1.d4 e6 2.g3 Nf6 3.Bg2 d5 4.c4 c5 5.dxc5 Qa5+ 6.Bd2 Qxc5 7.cxd5 Nxd5 8.Nc3</text:p>
      <text:p text:style-name="P1">Nc6 9.Rc1 Qd6 10.a3 Be7 11.Bxd5 exd5 12.Bf4 Qd7 13.Nb5 O-O 14.Nc7 Rb8 15.</text:p>
      <text:p text:style-name="P1">Qxd5 Qf5 16.Qxf5 Bxf5 17.Nd5 Rbe8 18.Nxe7+ Nxe7 19.Bd6 Be4 20.f3 Bc6 21.</text:p>
      <text:p text:style-name="P1">Kf2 f6 22.e4 Rf7 23.Bc5 a6 24.Ne2 Ng6 25.Rhd1 Ne5 26.Nd4 g6 27.Nxc6 Nxc6 </text:p>
      <text:p text:style-name="P1">28.Rd5 Ne5 29.Bd4 Nd3+ 30.Ke3 Nxc1 31.b4 Rc8 32.Rd6 Kg7 33.e5 fxe5 34.</text:p>
      <text:p text:style-name="P1">Bxe5+ Kg8 35.Rd1 Na2 36.Rd3 Re7 37.f4 Nc3 38.Kf3 Nb5 39.a4 Na7 40.Rd5 Rf7 </text:p>
      <text:p text:style-name="P1">41.b5 axb5 42.axb5 Re8 43.Bd4 Nc8 44.Bc5 Rf5 45.Rxf5 gxf5 46.h3 Kf7 47.g4 </text:p>
      <text:p text:style-name="P1">fxg4+ 48.hxg4 Ne7 49.f5 Nd5 50.Bd4 Re1 51.g5 Rb1 52.Ke4 Rxb5 53.Be5 Ne7 </text:p>
      <text:p text:style-name="P1">54.Bf6 Nxf5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El Mokhtar, Mohamed Sidi"]</text:p>
      <text:p text:style-name="P1">[Black "Martinez, Fernando A"]</text:p>
      <text:p text:style-name="P1">[Result "0-1"]</text:p>
      <text:p text:style-name="P1">[ECO "A40"]</text:p>
      <text:p text:style-name="P1">[EventDate "1978.10.25"]</text:p>
      <text:p text:style-name="P1"/>
      <text:p text:style-name="P1">1.e4 b6 2.d4 Bb7 3.Bd3 e6 4.c4 f5 5.Qe2 Nf6 6.Bg5 Be7 7.Nc3 Nxe4 8.Bxe4 </text:p>
      <text:p text:style-name="P1">fxe4 9.Be3 O-O 10.Nh3 Bf6 11.a3 Nc6 12.Rd1 Ne7 13.O-O Nf5 14.Qg4 c5 15.</text:p>
      <text:p text:style-name="P1">Nxe4 Bxd4 16.Bxd4 cxd4 17.Nhg5 Qe8 18.Qe2 Qg6 19.Nf3 d6 20.Rd2 e5 21.Ne1 </text:p>
      <text:p text:style-name="P1">Rf7 22.Rd3 Rc8 23.b3 Ne3 24.fxe3 Bxe4 25.Rd2 Rxf1+ 26.Kxf1 Rf8+ 27.Kg1 </text:p>
      <text:p text:style-name="P1">dxe3 28.Qxe3 Qf5 29.Qe2 Rf6 30.b4 h5 31.Nc2 Rg6 32.Ne3 Qh3 33.Rxd6 Qh4 34.</text:p>
      <text:p text:style-name="P1">Rd2 Qg5 35.Rd7 h4 36.Rxa7 Bxg2 37.Nxg2 h3 38.Ra8+ Kh7 39.Rc8 hxg2 40.Qe1 </text:p>
      <text:p text:style-name="P1">Qg4 41.Qd2 Qe4 42.Rd8 Rf6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Ferrao, Luis"]</text:p>
      <text:p text:style-name="P1">[Black "Louly, Moustapha Ahmed"]</text:p>
      <text:p text:style-name="P1">[Result "1-0"]</text:p>
      <text:p text:style-name="P1">[ECO "C62"]</text:p>
      <text:p text:style-name="P1">[EventDate "1978.10.25"]</text:p>
      <text:p text:style-name="P1"/>
      <text:p text:style-name="P1">1.e4 e5 2.Nf3 Nc6 3.Bb5 d6 4.Bxc6+ bxc6 5.d4 Bg4 6.dxe5 Bxf3 7.Qxf3 dxe5 </text:p>
      <text:p text:style-name="P1">8.O-O Nf6 9.Be3 Bd6 10.Nd2 Qd7 11.h3 h6 12.Rfd1 O-O 13.Bxh6 gxh6 14.Qxf6 </text:p>
      <text:p text:style-name="P1">Kh7 15.Nf1 Rg8 16.Ng3 Rg6 17.Qf5 Qe7 18.c4 Rf8 19.Kh1 Kh8 20.Qf3 Rfg8 21.</text:p>
      <text:p text:style-name="P1">Nf5 Qf6 22.Rac1 c5 23.g3 Kh7 24.Rc3 Qe6 25.b3 Rf6 26.Rcd3 a5 27.Rg1 Rgg6 </text:p>
      <text:p text:style-name="P1">28.g4 Rg8 29.h4 Rfg6 30.Qe2 f6 31.h5 Rg5 32.f3 Rd8 33.Qd2 Rd7 34.Rd1 Rd8 </text:p>
      <text:p text:style-name="P1">35.Nxd6 cxd6 36.Rxd6 Rxd6 37.Qxd6 Rxh5+ 38.Kg2 Qxd6 39.Rxd6 Rg5 40.Ra6 h5 </text:p>
      <text:p text:style-name="P1">41.Rxa5 hxg4 42.Rxc5 gxf3+ 43.Kxf3 Rg8 44.a4 Rd8 45.Rd5 Rb8 46.Rb5 Rd8 47.</text:p>
      <text:p text:style-name="P1">a5 Kg6 48.a6 Kg5 49.a7 Ra8 50.Ra5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Jhunjhnuwala, Krishan"]</text:p>
      <text:p text:style-name="P1">[Black "Takemoto, Hiroshi"]</text:p>
      <text:p text:style-name="P1">[Result "1-0"]</text:p>
      <text:p text:style-name="P1">[ECO "B52"]</text:p>
      <text:p text:style-name="P1">[EventDate "1978.10.25"]</text:p>
      <text:p text:style-name="P1"/>
      <text:p text:style-name="P1">1.e4 c5 2.Nf3 d6 3.Bb5+ Bd7 4.Bxd7+ Qxd7 5.O-O Nc6 6.c4 Nf6 7.Nc3 g6 8.d3 </text:p>
      <text:p text:style-name="P1">Bg7 9.a3 O-O 10.Rb1 e6 11.b4 b6 12.Bg5 h6 13.Bd2 Rac8 14.h3 Rfd8 15.b5 Ne7</text:p>
      <text:p text:style-name="P1"><text:soft-page-break/>16.Qe2 Ne8 17.Rfe1 Nc7 18.Nh2 Kh7 19.f4 Re8 20.Nf3 Rcd8 21.Qf2 f5 22.Qh4 </text:p>
      <text:p text:style-name="P1">Rf8 23.Re2 Bf6 24.Qf2 d5 25.exd5 exd5 26.Rbe1 Ng8 27.Ne5 Bxe5 28.fxe5 d4 </text:p>
      <text:p text:style-name="P1">29.Nd1 Ne6 30.Qf3 Rf7 31.Nf2 Qe8 32.h4 Qd7 33.Nh3 Ne7 34.Nf4 h5 35.a4 Kg7 </text:p>
      <text:p text:style-name="P1">36.a5 Rff8 37.Ra1 Ra8 38.axb6 a5 39.bxa6 Nxf4 40.Bxf4 Qe6 41.Rb2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Frias Pablaza, Victor J"]</text:p>
      <text:p text:style-name="P1">[Black "Biyiasas, Peter"]</text:p>
      <text:p text:style-name="P1">[Result "1/2-1/2"]</text:p>
      <text:p text:style-name="P1">[BlackElo "2460"]</text:p>
      <text:p text:style-name="P1">[ECO "C71"]</text:p>
      <text:p text:style-name="P1">[EventDate "1978.10.25"]</text:p>
      <text:p text:style-name="P1"/>
      <text:p text:style-name="P1">1.e4 e5 2.Nf3 Nc6 3.Bb5 a6 4.Ba4 d6 5.c4 Bg4 6.Nc3 Nf6 7.d3 Be7 8.h3 Bxf3 </text:p>
      <text:p text:style-name="P1">9.Qxf3 O-O 10.Bxc6 bxc6 11.O-O c5 12.Qe2 Nd7 13.f4 exf4 14.Bxf4 Bf6 15.Nd5</text:p>
      <text:p text:style-name="P1">Bd4+ 16.Be3 Bxe3+ 17.Nxe3 Ne5 18.Ng4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Fite Barris, Jorge"]</text:p>
      <text:p text:style-name="P1">[Black "Saqqa, Ahed"]</text:p>
      <text:p text:style-name="P1">[Result "0-1"]</text:p>
      <text:p text:style-name="P1">[ECO "D35"]</text:p>
      <text:p text:style-name="P1">[EventDate "1978.10.25"]</text:p>
      <text:p text:style-name="P1"/>
      <text:p text:style-name="P1">1.c4 Nf6 2.d4 e6 3.Nc3 d5 4.e3 b6 5.cxd5 exd5 6.Nf3 c6 7.g3 Ne4 8.Nxe4 </text:p>
      <text:p text:style-name="P1">dxe4 9.Ne5 Bb4+ 10.Bd2 Bxd2+ 11.Qxd2 f6 12.Nc4 O-O 13.Bg2 Qe7 14.O-O Be6 </text:p>
      <text:p text:style-name="P1">15.Rac1 Bd5 16.Qc2 Nd7 17.Nd2 Rfe8 18.b3 Rac8 19.Rfd1 c5 20.Qc3 Qe6 21.Bf1</text:p>
      <text:p text:style-name="P1">cxd4 22.Qxd4 Ne5 23.Kh1 Rcd8 24.Nc4 Bxc4 25.Qxd8 Bxf1 26.Qc7 Qh3 27.Rxf1 </text:p>
      <text:p text:style-name="P1">Ng4 28.Qc4+ Kh8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chneider, Lars-Ake"]</text:p>
      <text:p text:style-name="P1">[Black "Hug, Werner"]</text:p>
      <text:p text:style-name="P1">[Result "1/2-1/2"]</text:p>
      <text:p text:style-name="P1">[WhiteElo "2365"]</text:p>
      <text:p text:style-name="P1">[BlackElo "2430"]</text:p>
      <text:p text:style-name="P1">[ECO "E60"]</text:p>
      <text:p text:style-name="P1">[EventDate "1978.10.25"]</text:p>
      <text:p text:style-name="P1"/>
      <text:p text:style-name="P1">1.b3 d6 2.Bb2 Nf6 3.g3 g6 4.Bg2 Bg7 5.Nf3 O-O 6.c4 c6 7.d4 Bg4 8.O-O Nbd7 </text:p>
      <text:p text:style-name="P1">9.h3 Bxf3 10.Bxf3 e5 11.Nc3 d5 12.cxd5 exd4 13.Qxd4 Nxd5 14.Qd2 Nxc3 15.</text:p>
      <text:p text:style-name="P1">Bxc3 Bxc3 16.Qxc3 Qe7 17.Rfd1 Rfd8 18.Rd4 Nc5 19.Rxd8+ Rxd8 20.Qb4 Kf8 21.</text:p>
      <text:p text:style-name="P1">Rc1 Ne6 22.Qa5 a6 23.e3 Kg7 24.h4 Qf6 25.Bg4 Rd7 26.Rc4 h5 27.Bxe6 Qxe6 </text:p>
      <text:p text:style-name="P1">28.Rd4 Rxd4 29.exd4 Qd5 30.Qb4 Qd7 31.a4 b5 32.axb5 axb5 33.Qc5 Qd5 34.Qc3</text:p>
      <text:p text:style-name="P1">Kf6 35.Qe3 Qe6 36.Qf4+ Kg7 37.Qf3 Kf8 38.Kg2 Ke7 39.Qc3 Qe4+ 40.Kf1 Ke6 </text:p>
      <text:p text:style-name="P1">41.f3 Qd5 42.Ke2 Qd6 43.Qe3+ Kd7 44.Kf2 Qd5 45.Ke2 Kc7 46.Qc3 Kb7 47.Qd3 </text:p>
      <text:p text:style-name="P1">Kb6 48.Qc3 Qd6 49.Kf2 Qd5 50.Ke2 Qd6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anz Alonso, Francisco Javier"]</text:p>
      <text:p text:style-name="P1">[Black "Rogers, Ian"]</text:p>
      <text:p text:style-name="P1"><text:soft-page-break/>[Result "1-0"]</text:p>
      <text:p text:style-name="P1">[WhiteElo "2345"]</text:p>
      <text:p text:style-name="P1">[BlackElo "2400"]</text:p>
      <text:p text:style-name="P1">[ECO "C01"]</text:p>
      <text:p text:style-name="P1">[EventDate "1978.10.25"]</text:p>
      <text:p text:style-name="P1"/>
      <text:p text:style-name="P1">1.e4 e6 2.d4 d5 3.Nc3 Bb4 4.exd5 exd5 5.Bd3 Nc6 6.Nf3 Bg4 7.a3 Bxc3+ 8.</text:p>
      <text:p text:style-name="P1">bxc3 Nge7 9.O-O Qd7 10.h3 Bf5 11.c4 Bxd3 12.Qxd3 dxc4 13.Qxc4 O-O 14.Bf4 </text:p>
      <text:p text:style-name="P1">Rad8 15.Rad1 Nd5 16.Bg3 Na5 17.Qd3 Qc6 18.Rfe1 f6 19.Nh4 Rfe8 20.Qf5 b6 </text:p>
      <text:p text:style-name="P1">21.Qh5 Nc4 22.Qf3 Qd7 23.Nf5 c6 24.a4 a6 25.Ne3 Ncxe3 26.fxe3 Nc3 27.Ra1 </text:p>
      <text:p text:style-name="P1">Ne4 28.c4 b5 29.axb5 cxb5 30.cxb5 axb5 31.Re2 Qb7 32.Rb2 Rd5 33.Rc1 Qa6 </text:p>
      <text:p text:style-name="P1">34.Be1 Qa3 35.Rcb1 Qd3 36.Rb3 Qc4 37.Rb4 Ng5 38.Qd1 Qc6 39.h4 Ne4 40.Qd3 </text:p>
      <text:p text:style-name="P1">Nd6 41.Bg3 Ne4 42.Be1 Nd6 43.Bg3 Ne4 44.Bf4 g5 45.hxg5 fxg5 46.Bh2 Nc3 47.</text:p>
      <text:p text:style-name="P1">Re1 g4 48.Bf4 Rh5 49.Qc2 Re6 50.Rb3 Ne4 51.Rc1 Qxc2 52.Rxc2 Ra6 53.Kf1 </text:p>
      <text:p text:style-name="P1">Ra1+ 54.Ke2 Rd5 55.Kd3 Nf6 56.e4 Rd1+ 57.Rd2 Rxd2+ 58.Bxd2 Rh5 59.e5 Ne8 </text:p>
      <text:p text:style-name="P1">60.Rxb5 g3 61.Rb8 Rh2 62.d5 Kf7 63.Rb7+ Kg6 64.d6 Rxg2 65.d7 Rxd2+ 66.Kxd2</text:p>
      <text:p text:style-name="P1">g2 67.d8=Q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Merali, Kaim"]</text:p>
      <text:p text:style-name="P1">[Black "Hanno, Harold"]</text:p>
      <text:p text:style-name="P1">[Result "1-0"]</text:p>
      <text:p text:style-name="P1">[ECO "E12"]</text:p>
      <text:p text:style-name="P1">[EventDate "1978.10.25"]</text:p>
      <text:p text:style-name="P1"/>
      <text:p text:style-name="P1">1.d4 Nf6 2.Nf3 e6 3.c4 b6 4.Bf4 Bb7 5.e3 Bb4+ 6.Nc3 d5 7.a3 Bxc3+ 8.bxc3 </text:p>
      <text:p text:style-name="P1">Nbd7 9.cxd5 exd5 10.Bd3 Ne4 11.Bxe4 dxe4 12.Ng5 h6 13.Nh3 Nf6 14.Be5 Bc8 </text:p>
      <text:p text:style-name="P1">15.Qa4+ Bd7 16.Qc4 c6 17.Nf4 O-O 18.h3 Re8 19.Rd1 c5 20.O-O a6 21.Qb3 b5 </text:p>
      <text:p text:style-name="P1">22.Bxf6 Qxf6 23.dxc5 Be6 24.Qb4 a5 25.Qd4 Qxd4 26.cxd4 Bc4 27.Rfe1 Bb3 28.</text:p>
      <text:p text:style-name="P1">Rb1 Ba4 29.Nd5 Rab8 30.Rec1 b4 31.axb4 axb4 32.Nb6 Bc6 33.Rxb4 f5 34.Rbc4 </text:p>
      <text:p text:style-name="P1">Bb5 35.R4c3 g5 36.Nd5 Red8 37.Ne7+ Kh7 38.d5 f4 39.c6 fxe3 40.Rxe3 Rxd5 </text:p>
      <text:p text:style-name="P1">41.Nxd5 Ba6 42.c7 Rb5 43.c8=Q Bxc8 44.Rc7+ Kg6 45.Ne7+ Kh5 46.Nxc8 Rb1+ </text:p>
      <text:p text:style-name="P1">47.Kh2 g4 48.hxg4+ Kh4 49.Rxe4 Rb2 50.g5+ Kxg5 51.Rc5+ Kg6 52.Re6+ Kf7 53.</text:p>
      <text:p text:style-name="P1">Ra6 Rxf2 54.Rc7+ Kg8 55.Nd6 Rf8 56.Raa7 Rd8 57.Rg7+ Kf8 58.Raf7#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Riego, Victorio"]</text:p>
      <text:p text:style-name="P1">[Black "Dounia, Amado"]</text:p>
      <text:p text:style-name="P1">[Result "1-0"]</text:p>
      <text:p text:style-name="P1">[WhiteElo "2250"]</text:p>
      <text:p text:style-name="P1">[ECO "B42"]</text:p>
      <text:p text:style-name="P1">[EventDate "1978.10.25"]</text:p>
      <text:p text:style-name="P1"/>
      <text:p text:style-name="P1">1.e4 c5 2.Nf3 e6 3.d4 cxd4 4.Nxd4 a6 5.c4 Nf6 6.Bd3 Nc6 7.Nf3 Qc7 8.O-O </text:p>
      <text:p text:style-name="P1">Bd6 9.h3 Ne5 10.Nxe5 Bxe5 11.Qe2 d6 12.Be3 Nd7 13.f4 Bf6 14.Nc3 O-O 15.</text:p>
      <text:p text:style-name="P1">Rac1 b6 16.Bf2 Bb7 17.Nd1 Nc5 18.Bb1 Qc6 19.Re1 Rac8 20.Kh1 g6 21.Bg1 Bg7 </text:p>
      <text:p text:style-name="P1">22.b4 Nd7 23.Ne3 Nf6 24.Nf1 Nh5 25.Bh2 Bh6 26.Qf2 f5 27.exf5 exf5 28.Ne3 </text:p>
      <text:p text:style-name="P1">Qa4 29.Qh4 Qxb4 30.Nxf5 gxf5 31.Qxh5 Qd2 32.Rg1 Bg7 33.Rcd1 Qa5 34.Rge1 </text:p>
      <text:p text:style-name="P1">Rxc4 35.Re7 Be4 36.Bg1 Bxb1 37.Qg5 Rf7 38.Re8+ Rf8 39.Rxf8+ Kxf8 40.Qd8+ </text:p>
      <text:p text:style-name="P1">Kf7 41.Qd7+ Kg6 42.Qe8+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Chorfi, Khaled"]</text:p>
      <text:p text:style-name="P1">[Black "Stull, Norbert"]</text:p>
      <text:p text:style-name="P1"><text:soft-page-break/>[Result "0-1"]</text:p>
      <text:p text:style-name="P1">[BlackElo "2275"]</text:p>
      <text:p text:style-name="P1">[ECO "B87"]</text:p>
      <text:p text:style-name="P1">[EventDate "1978.10.25"]</text:p>
      <text:p text:style-name="P1"/>
      <text:p text:style-name="P1">1.e4 c5 2.Nf3 d6 3.d4 cxd4 4.Nxd4 Nf6 5.Nc3 a6 6.Bc4 e6 7.Bb3 b5 8.Qf3 Bb7</text:p>
      <text:p text:style-name="P1">9.a3 Nbd7 10.O-O Nc5 11.Bg5 Be7 12.Rfe1 O-O 13.Bxf6 Bxf6 14.Rad1 Rc8 15.</text:p>
      <text:p text:style-name="P1">Ba2 Qb6 16.Nb3 Na4 17.Nxa4 bxa4 18.Nd2 Qxb2 19.Bc4 Qxc2 20.Bd3 Qc7 21.Qh3 </text:p>
      <text:p text:style-name="P1">g6 22.f4 Qc5+ 23.Kh1 Qxa3 24.Nc4 Qc5 25.e5 dxe5 26.fxe5 Be7 27.Ne3 Rfd8 </text:p>
      <text:p text:style-name="P1">28.Ng4 Bg5 29.Rf1 h5 30.Nf6+ Bxf6 31.exf6 Qg5 32.Rb1 Rxd3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Jamieson, Robert M"]</text:p>
      <text:p text:style-name="P1">[Black "Diez del Corral, Jesus"]</text:p>
      <text:p text:style-name="P1">[Result "1/2-1/2"]</text:p>
      <text:p text:style-name="P1">[WhiteElo "2420"]</text:p>
      <text:p text:style-name="P1">[BlackElo "2490"]</text:p>
      <text:p text:style-name="P1">[ECO "B08"]</text:p>
      <text:p text:style-name="P1">[EventDate "1978.10.25"]</text:p>
      <text:p text:style-name="P1"/>
      <text:p text:style-name="P1">1.e4 g6 2.d4 Bg7 3.Nf3 d6 4.Nc3 Nf6 5.Be2 c6 6.a4 a5 7.O-O Bg4 8.Be3 O-O </text:p>
      <text:p text:style-name="P1">9.Nd2 Bxe2 10.Qxe2 Na6 11.f4 Nb4 12.Rac1 e6 13.g4 Nd7 14.Nd1 f5 15.c3 Na6 </text:p>
      <text:p text:style-name="P1">16.e5 dxe5 17.fxe5 Nc7 18.Nc4 Nd5 19.Nd6 b6 20.gxf5 exf5 21.Qc4 Nxe5 22.</text:p>
      <text:p text:style-name="P1">dxe5 Bxe5 23.Nxf5 gxf5 24.Rxf5 Rxf5 25.Qg4+ Bg7 26.Qxf5 Qe7 27.Qg5 Re8 28.</text:p>
      <text:p text:style-name="P1">Qxe7 Rxe7 29.Bf2 Re4 30.b3 c5 31.Rc2 Kf7 32.Kf1 Ke6 33.c4 Nf4 34.Nc3 Bxc3 </text:p>
      <text:p text:style-name="P1">35.Rxc3 Kf5 36.Bg3 h5 37.Kf2 Kg4 38.Bxf4 Rxf4+ 39.Kg2 Rd4 40.Rg3+ Kf5 41.</text:p>
      <text:p text:style-name="P1">Rf3+ Ke5 42.Re3+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Grumer, Eugene"]</text:p>
      <text:p text:style-name="P1">[Black "Ciezkowsky, Joseph"]</text:p>
      <text:p text:style-name="P1">[Result "1-0"]</text:p>
      <text:p text:style-name="P1">[ECO "A29"]</text:p>
      <text:p text:style-name="P1">[EventDate "1978.10.25"]</text:p>
      <text:p text:style-name="P1"/>
      <text:p text:style-name="P1">1.c4 e5 2.Nc3 Nf6 3.g3 d5 4.cxd5 Nxd5 5.Bg2 Be6 6.d3 Nc6 7.Nf3 Be7 8.O-O </text:p>
      <text:p text:style-name="P1">Qd7 9.Ng5 Bxg5 10.Bxg5 f6 11.Bd2 Nce7 12.e4 Nb4 13.d4 Bc4 14.d5 O-O 15.Re1</text:p>
      <text:p text:style-name="P1">Rad8 16.Bf1 Bxf1 17.Rxf1 c6 18.a3 Na6 19.Be3 cxd5 20.exd5 b6 21.Qb3 Kh8 </text:p>
      <text:p text:style-name="P1">22.Rfd1 Nf5 23.Ne4 Nxe3 24.fxe3 Nc7 25.d6 Ne6 26.Rac1 h6 27.Qd5 f5 28.Nc3 </text:p>
      <text:p text:style-name="P1">e4 29.Ne2 Rf6 30.Rc6 Ng5 31.Rc7 Qxd6 32.Qxd6 Rfxd6 33.Rxd6 Rxd6 34.Nd4 a5 </text:p>
      <text:p text:style-name="P1">35.b4 axb4 36.axb4 Kh7 37.Rxg7+ Kh8 38.Rc7 Ne6 39.Rc6 Rxc6 40.Nxc6 Kg7 41.</text:p>
      <text:p text:style-name="P1">Ne7 Nc7 42.Nxf5+ Kf6 43.Nxh6 Nd5 44.Kf2 Nxb4 45.Ng4+ Kf5 46.h3 Nd3+ 47.Ke2</text:p>
      <text:p text:style-name="P1">b5 48.Nf2 Nc5 49.h4 b4 50.g4+ Kg6 51.Kd2 Kf6 52.Kc2 Kg6 53.Nh3 Nd3 54.Kb3 </text:p>
      <text:p text:style-name="P1">Kh6 55.h5 Ne5 56.Nf2 Kg5 57.Kxb4 Kh6 58.Kc3 Nf3 59.Nxe4 Nh2 60.Nf2 Kg5 61.</text:p>
      <text:p text:style-name="P1">Kd4 Nf3+ 62.Kd5 Kf6 63.e4 Ng5 64.e5+ Ke7 65.Ne4 Ne6 66.Nf6 Kf7 67.Kd6 Ng5 </text:p>
      <text:p text:style-name="P1">68.h6 Kg6 69.h7 Nf7+ 70.Ke7 Kg7 71.e6 Ne5 72.g5 Ng6+ 73.Kd8 Ne5 74.e7 Nf7+</text:p>
      <text:p text:style-name="P1">75.Kd7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Upton, Timothy J"]</text:p>
      <text:p text:style-name="P1">[Black "Mateo, Ramon"]</text:p>
      <text:p text:style-name="P1">[Result "1-0"]</text:p>
      <text:p text:style-name="P1">[ECO "C06"]</text:p>
      <text:p text:style-name="P1">[EventDate "1978.10.25"]</text:p>
      <text:p text:style-name="P1"><text:soft-page-break/></text:p>
      <text:p text:style-name="P1">1.e4 e6 2.d4 d5 3.Nd2 Nf6 4.e5 Nfd7 5.Bd3 c5 6.c3 Nc6 7.Ne2 Qb6 8.Nf3 f6 </text:p>
      <text:p text:style-name="P1">9.exf6 Nxf6 10.O-O Bd6 11.Bf4 Bxf4 12.Nxf4 Qc7 13.g3 O-O 14.Re1 Re8 15.Ng5</text:p>
      <text:p text:style-name="P1">c4 16.Bxh7+ Nxh7 17.Nxh7 e5 18.Ng5 Bf5 19.dxe5 Rad8 20.e6 d4 21.Nf7 dxc3 </text:p>
      <text:p text:style-name="P1">22.Qh5 Bh7 23.Nxd8 g6 24.Qd5 Nb4 25.Qb5 Qxd8 26.Qxb4 cxb2 27.Qxb2 Qc7 28.</text:p>
      <text:p text:style-name="P1">Nd5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Turner, John"]</text:p>
      <text:p text:style-name="P1">[Black "Biringanine, Mugaruka"]</text:p>
      <text:p text:style-name="P1">[Result "1-0"]</text:p>
      <text:p text:style-name="P1">[ECO "D06"]</text:p>
      <text:p text:style-name="P1">[EventDate "1978.10.25"]</text:p>
      <text:p text:style-name="P1"/>
      <text:p text:style-name="P1">1.d4 Nf6 2.c4 d5 3.cxd5 Nxd5 4.e4 Nf6 5.Nc3 a6 6.Nf3 h6 7.Bc4 e6 8.O-O Nc6</text:p>
      <text:p text:style-name="P1">9.a3 Be7 10.Ba2 O-O 11.Re1 e5 12.d5 Na7 13.h3 Bd6 14.Be3 Qe7 15.Qd2 g5 16.</text:p>
      <text:p text:style-name="P1">Bxg5 Kh8 17.Bh4 Kh7 18.Nh2 Rg8 19.Re3 Bd7 20.Bb1 Qd8 21.Rf3 Be7 22.Ne2 Nh5</text:p>
      <text:p text:style-name="P1">23.Rxf7+ Rg7 24.Bxe7 Qg8 25.Rxg7+ Qxg7 26.Bh4 Bxh3 27.Bg3 Rg8 28.gxh3 Nb5 </text:p>
      <text:p text:style-name="P1">29.Ng4 Nd4 30.Nxd4 exd4 31.e5+ Kh8 32.Qxh6+ Qxh6 33.Nxh6 Rf8 34.e6 Kg7 35.</text:p>
      <text:p text:style-name="P1">Nf7 Nxg3 36.fxg3 Kf6 37.Ba2 c6 38.d6 Re8 39.Rf1+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Rodriguez, Orestes"]</text:p>
      <text:p text:style-name="P1">[Black "Sisniega Campbell, Marcel"]</text:p>
      <text:p text:style-name="P1">[Result "1-0"]</text:p>
      <text:p text:style-name="P1">[WhiteElo "2485"]</text:p>
      <text:p text:style-name="P1">[BlackElo "2455"]</text:p>
      <text:p text:style-name="P1">[ECO "E44"]</text:p>
      <text:p text:style-name="P1">[EventDate "1978.10.25"]</text:p>
      <text:p text:style-name="P1"/>
      <text:p text:style-name="P1">1.d4 Nf6 2.c4 e6 3.Nc3 Bb4 4.e3 b6 5.Ne2 Bb7 6.a3 Be7 7.Nf4 d5 8.cxd5 exd5</text:p>
      <text:p text:style-name="P1">9.Bb5+ c6 10.Be2 O-O 11.O-O Nbd7 12.Bf3 Bd6 13.g3 Re8 14.Bg2 Ne4 15.Nce2 </text:p>
      <text:p text:style-name="P1">Qe7 16.f3 Nef6 17.g4 Kh8 18.Ng3 g6 19.e4 Bc7 20.e5 Ng8 21.Nd3 Nf8 22.b4 </text:p>
      <text:p text:style-name="P1">Ne6 23.Bb2 a5 24.f4 Ra7 25.f5 Nf8 26.Bc3 Ba6 27.Qd2 Nd7 28.Rae1 axb4 29.</text:p>
      <text:p text:style-name="P1">axb4 Nf8 30.Rf3 Bc4 31.Ref1 Ra2 32.Qd1 Nh6 33.h3 Qg5 34.R1f2 Rxf2 35.Nxf2 </text:p>
      <text:p text:style-name="P1">Qe7 36.Qc1 Ng8 37.g5 Ra8 38.Ng4 Ra2 39.h4 Bd8 40.e6 fxe6 41.f6 Qc7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Kchouk, Bechir"]</text:p>
      <text:p text:style-name="P1">[Black "Alborta, Eduardo"]</text:p>
      <text:p text:style-name="P1">[Result "1/2-1/2"]</text:p>
      <text:p text:style-name="P1">[ECO "D35"]</text:p>
      <text:p text:style-name="P1">[EventDate "1978.10.25"]</text:p>
      <text:p text:style-name="P1"/>
      <text:p text:style-name="P1">1.d4 d5 2.c4 e6 3.Nc3 Nf6 4.e3 a6 5.a4 Nc6 6.Bd2 a5 7.Nf3 Nb4 8.Be2 b6 9.</text:p>
      <text:p text:style-name="P1">O-O Bb7 10.cxd5 Nfxd5 11.Rc1 c6 12.Ne5 Rc8 13.f4 g6 14.e4 Ne7 15.Be3 Bg7 </text:p>
      <text:p text:style-name="P1">16.Qb3 O-O 17.Rcd1 Qc7 18.Bc4 Ba6 19.g4 Bxc4 20.Nxc4 b5 21.axb5 cxb5 22.</text:p>
      <text:p text:style-name="P1">Na3 Qb7 23.Naxb5 Qd7 24.h3 Kh8 25.Rd2 f5 26.e5 Ned5 27.Nxd5 Nxd5 28.Nd6 </text:p>
      <text:p text:style-name="P1">Rb8 29.Qa3 a4 30.Rd3 Nb4 31.Rc3 Nd5 32.Rd3 Nb4 33.Rc3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<text:soft-page-break/>[White "Khatib, Ahmed"]</text:p>
      <text:p text:style-name="P1">[Black "Parakrama, Arjuna"]</text:p>
      <text:p text:style-name="P1">[Result "1-0"]</text:p>
      <text:p text:style-name="P1">[ECO "A10"]</text:p>
      <text:p text:style-name="P1">[EventDate "1978.10.25"]</text:p>
      <text:p text:style-name="P1"/>
      <text:p text:style-name="P1">1.c4 f5 2.Nc3 Nf6 3.d3 e5 4.e4 d6 5.Bg5 Be7 6.f4 Nc6 7.Nf3 fxe4 8.dxe4 Bg4</text:p>
      <text:p text:style-name="P1">9.Be2 exf4 10.Bxf4 Qd7 11.O-O O-O 12.Be3 Rae8 13.Qc2 Bd8 14.Rad1 Qe7 15.</text:p>
      <text:p text:style-name="P1">Rfe1 Ne5 16.Nxe5 Qxe5 17.Bd4 Qh5 18.h3 Bxe2 19.Rxe2 Nd7 20.Nd5 Ne5 21.Ne3 </text:p>
      <text:p text:style-name="P1">Rf4 22.Nf5 Bh4 23.Bxe5 Rxe5 24.g4 Qg5 25.Qd2 Rf3 26.Kg2 Rexf5 27.exf5 Rxf5</text:p>
      <text:p text:style-name="P1">28.Qxg5 Rxg5 29.Rd5 Rxd5 30.cxd5 Kf7 31.Rc2 Bd8 32.Kf3 Ke7 33.b4 a6 34.a4 </text:p>
      <text:p text:style-name="P1">Kd7 35.b5 axb5 36.axb5 Bf6 37.Ke4 h6 38.Ra2 Be5 39.Ra7 Kc8 40.Ra8+ Kd7 41.</text:p>
      <text:p text:style-name="P1">Rb8 b6 42.Kf5 Bf6 43.Kg6 Bd4 44.Kf7 Be5 45.h4 Bf6 46.h5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Darga, Klaus"]</text:p>
      <text:p text:style-name="P1">[Black "Hase, Juan C"]</text:p>
      <text:p text:style-name="P1">[Result "1/2-1/2"]</text:p>
      <text:p text:style-name="P1">[WhiteElo "2510"]</text:p>
      <text:p text:style-name="P1">[BlackElo "2410"]</text:p>
      <text:p text:style-name="P1">[ECO "A28"]</text:p>
      <text:p text:style-name="P1">[EventDate "1978.10.25"]</text:p>
      <text:p text:style-name="P1"/>
      <text:p text:style-name="P1">1.c4 e5 2.Nc3 Nf6 3.Nf3 Nc6 4.e3 Bb4 5.Qc2 O-O 6.d3 d6 7.Be2 Bf5 8.O-O </text:p>
      <text:p text:style-name="P1">Bxc3 9.Qxc3 a5 10.b3 Bg6 11.Bb2 Qe7 12.Rfe1 Nd7 13.d4 e4 14.Nd2 f5 15.f4 </text:p>
      <text:p text:style-name="P1">exf3 16.Bxf3 Nf6 17.a3 Ne4 18.Nxe4 fxe4 19.Bg4 Qg5 20.Be6+ Bf7 21.Bh3 Bh5 </text:p>
      <text:p text:style-name="P1">22.Be6+ Bf7 23.Bh3 Bh5 24.Be6+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Ree, Hans"]</text:p>
      <text:p text:style-name="P1">[Black "Liang Chin Jung"]</text:p>
      <text:p text:style-name="P1">[Result "1/2-1/2"]</text:p>
      <text:p text:style-name="P1">[WhiteElo "2420"]</text:p>
      <text:p text:style-name="P1">[ECO "E36"]</text:p>
      <text:p text:style-name="P1">[EventDate "1978.10.25"]</text:p>
      <text:p text:style-name="P1"/>
      <text:p text:style-name="P1">1.d4 Nf6 2.c4 e6 3.Nc3 Bb4 4.Qc2 O-O 5.a3 Bxc3+ 6.Qxc3 d5 7.e3 b6 8.Nf3 </text:p>
      <text:p text:style-name="P1">Bb7 9.b4 Nbd7 10.Bb2 c5 11.dxc5 bxc5 12.Be2 cxb4 13.axb4 dxc4 14.Qxc4 Qe7 </text:p>
      <text:p text:style-name="P1">15.O-O Rfc8 16.Qd4 Rc2 17.Bd3 e5 18.Nxe5 Rxb2 19.Nxd7 Qxd7 20.Bxh7+ Kxh7 </text:p>
      <text:p text:style-name="P1">21.Qxb2 Bxg2 22.Kxg2 Qg4+ 23.Kh1 Qf3+ 24.Kg1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Zarco Castillo, Jose"]</text:p>
      <text:p text:style-name="P1">[Black "Belkadi, Ridha"]</text:p>
      <text:p text:style-name="P1">[Result "0-1"]</text:p>
      <text:p text:style-name="P1">[BlackElo "2350"]</text:p>
      <text:p text:style-name="P1">[ECO "D38"]</text:p>
      <text:p text:style-name="P1">[EventDate "1978.10.25"]</text:p>
      <text:p text:style-name="P1"/>
      <text:p text:style-name="P1">1.Nf3 Nf6 2.c4 e6 3.d4 d5 4.Nc3 Bb4 5.a3 Bxc3+ 6.bxc3 O-O 7.Bg5 h6 8.Bh4 </text:p>
      <text:p text:style-name="P1">c5 9.Qc2 cxd4 10.Bxf6 Qxf6 11.cxd4 Nc6 12.e3 Bd7 13.Bd3 dxc4 14.Bxc4 Rac8 </text:p>
      <text:p text:style-name="P1">15.Qe2 Na5 16.Ne5 Ba4 17.O-O Rc7 18.Bd3 Rfc8 19.Qb2 Nb3 20.Rae1 Rc3 21.f4 </text:p>
      <text:p text:style-name="P1">Qe7 22.f5 f6 23.Ng6 Qe8 24.Bb1 exf5 25.Bxf5 Bd7 26.Qf2 Bxf5 27.Qxf5 Nd2 </text:p>
      <text:p text:style-name="P1">28.Rf4 Rxe3 29.Qd5+ Kh7 30.Nf8+ Kh8 31.Ng6+ Qxg6 32.Rxe3 Rc1+ 33.Kf2 Rf1+ </text:p>
      <text:p text:style-name="P1"><text:soft-page-break/>34.Ke2 Rxf4 35.Kxd2 Qb1 36.Rc3 Rg4 37.g3 Kh7 38.Rf3 Rg5 39.Qc4 Qg1 40.Qc2+</text:p>
      <text:p text:style-name="P1">f5 41.Kd3 Rg4 42.Qa4 b5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Dienavorian Lacherian, Manuel"]</text:p>
      <text:p text:style-name="P1">[Black "Wharton, Patrick"]</text:p>
      <text:p text:style-name="P1">[Result "1-0"]</text:p>
      <text:p text:style-name="P1">[ECO "D03"]</text:p>
      <text:p text:style-name="P1">[EventDate "1978.10.25"]</text:p>
      <text:p text:style-name="P1"/>
      <text:p text:style-name="P1">1.d4 Nf6 2.Nf3 g6 3.Bg5 Bg7 4.Nbd2 d5 5.e3 O-O 6.Bd3 Nbd7 7.O-O c5 8.c3 b6</text:p>
      <text:p text:style-name="P1">9.h3 Bb7 10.Qe2 Ne4 11.Bf4 Qe8 12.Rad1 a6 13.Ne5 Nxd2 14.Rxd2 c4 15.Bb1 f6</text:p>
      <text:p text:style-name="P1">16.Nxd7 Qxd7 17.e4 Rae8 18.exd5 Bxd5 19.Re1 b5 20.Be4 e6 21.a3 Qc6 22.Qf3 </text:p>
      <text:p text:style-name="P1">g5 23.Bh2 f5 24.Bxd5 exd5 25.Be5 Rf7 26.Rde2 Bf8 27.Re3 f4 28.R3e2 h6 29.</text:p>
      <text:p text:style-name="P1">h4 Rh7 30.Qh5 Re6 31.Qg4 Rf7 32.f3 Rg6 33.h5 Re6 34.g3 fxg3 35.f4 Bg7 36.</text:p>
      <text:p text:style-name="P1">fxg5 hxg5 37.Qxg5 Ref6 38.Bxf6 Qxf6 39.Qxf6 Rxf6 40.Rf1 Rh6 41.Rf5 Rd6 42.</text:p>
      <text:p text:style-name="P1">Kg2 a5 43.Re8+ Kh7 44.Rb8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Freyre, Jorge"]</text:p>
      <text:p text:style-name="P1">[Black "Radhy Sol, Mohamed"]</text:p>
      <text:p text:style-name="P1">[Result "1-0"]</text:p>
      <text:p text:style-name="P1">[ECO "C60"]</text:p>
      <text:p text:style-name="P1">[EventDate "1978.10.25"]</text:p>
      <text:p text:style-name="P1"/>
      <text:p text:style-name="P1">1.e4 e5 2.Nf3 Nc6 3.Bb5 Nge7 4.d4 exd4 5.Nxd4 Nxd4 6.Qxd4 c6 7.Bc4 Ng6 8.</text:p>
      <text:p text:style-name="P1">O-O Qc7 9.Be3 Qe5 10.f4 Qxd4 11.Bxd4 d6 12.Nc3 f6 13.a4 Be7 14.Rae1 Kd8 </text:p>
      <text:p text:style-name="P1">15.Ne2 Bd7 16.Ng3 c5 17.Bc3 Bxa4 18.Nf5 Bf8 19.Ba5+ b6 20.Ra1 Bc6 21.Bc3 </text:p>
      <text:p text:style-name="P1">Bxe4 22.Ng3 Bc6 23.Rad1 Kc7 24.Nh5 Rd8 25.Nxf6 gxf6 26.Bxf6 Be7 27.Bxh8 </text:p>
      <text:p text:style-name="P1">Nxh8 28.Bd5 Bf6 29.c3 Ng6 30.g3 Ne7 31.Bxc6 Kxc6 32.Rfe1 d5 33.Kg2 Nf5 34.</text:p>
      <text:p text:style-name="P1">g4 Nd6 35.g5 Bg7 36.Re7 Nf5 37.Re6+ Rd6 38.Rxd6+ Kxd6 39.Kf3 Ke6 40.Re1+ </text:p>
      <text:p text:style-name="P1">Kf7 41.Kg4 Nd6 42.f5 Ne4 43.f6 Bf8 44.Kf5 Bd6 45.c4 Bxh2 46.cxd5 Nd6+ 47.</text:p>
      <text:p text:style-name="P1">Kg4 Nc8 48.Rh1 Be5 49.Rxh7+ Kg8 50.Rg7+ Kf8 51.Kf5 Bxb2 52.Ke6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uradiradja, Herman"]</text:p>
      <text:p text:style-name="P1">[Black "Torre, Eugenio"]</text:p>
      <text:p text:style-name="P1">[Result "1/2-1/2"]</text:p>
      <text:p text:style-name="P1">[WhiteElo "2330"]</text:p>
      <text:p text:style-name="P1">[BlackElo "2505"]</text:p>
      <text:p text:style-name="P1">[ECO "B08"]</text:p>
      <text:p text:style-name="P1">[EventDate "1978.10.25"]</text:p>
      <text:p text:style-name="P1"/>
      <text:p text:style-name="P1">1.e4 d6 2.d4 Nf6 3.Nc3 g6 4.Nf3 Bg7 5.h3 O-O 6.Be3 c6 7.a4 Nbd7 8.Qd2 e5 </text:p>
      <text:p text:style-name="P1">9.dxe5 dxe5 10.Bc4 Qe7 11.Rd1 Nc5 12.Ng5 Ne6 13.Bxe6 Bxe6 14.Qd6 Qxd6 15.</text:p>
      <text:p text:style-name="P1">Rxd6 Bc8 16.O-O Ne8 17.Rd3 Nc7 18.a5 h6 19.Nf3 Ne6 20.Na4 f5 21.Nd2 Nd4 </text:p>
      <text:p text:style-name="P1">22.c3 fxe4 23.Nxe4 Ne2+ 24.Kh2 Bf5 25.Nac5 Nf4 26.Bxf4 exf4 27.f3 Rf7 28.</text:p>
      <text:p text:style-name="P1">Rfd1 b6 29.Rd8+ Rxd8 30.Rxd8+ Rf8 31.Rxf8+ Kxf8 32.axb6 axb6 33.Na4 b5 34.</text:p>
      <text:p text:style-name="P1">Nac5 Ke7 35.Kg1 b4 36.Kf1 bxc3 37.bxc3 Be5 38.Ke2 Bd6 39.Nxd6 Kxd6 40.Na4 </text:p>
      <text:p text:style-name="P1">Kd5 41.Nb2 g5 42.Kf2 h5 43.Ke2 g4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<text:soft-page-break/>[Round "8"]</text:p>
      <text:p text:style-name="P1">[White "Downing, Carlos"]</text:p>
      <text:p text:style-name="P1">[Black "Talha, Ali Kheiri"]</text:p>
      <text:p text:style-name="P1">[Result "0-1"]</text:p>
      <text:p text:style-name="P1">[ECO "B02"]</text:p>
      <text:p text:style-name="P1">[EventDate "1978.10.25"]</text:p>
      <text:p text:style-name="P1"/>
      <text:p text:style-name="P1">1.e4 e5 2.d3 Nf6 3.a3 Bc5 4.h3 d6 5.Nf3 Be6 6.Nc3 a6 7.Bd2 Qd7 8.Qe2 Nc6 </text:p>
      <text:p text:style-name="P1">9.g3 h6 10.Bg2 Nh7 11.Rb1 b5 12.b4 Nd4 13.Qd1 Nxf3+ 14.Qxf3 Ba7 15.Be3 c6 </text:p>
      <text:p text:style-name="P1">16.Bxa7 Rxa7 17.g4 Nf6 18.Qg3 h5 19.f3 h4 20.Qf2 g5 21.Qd2 Nh7 22.Qe3 f6 </text:p>
      <text:p text:style-name="P1">23.Qf2 Nf8 24.Rb2 Ng6 25.Ne2 O-O 26.O-O Rfa8 27.Rbb1 a5 28.c3 axb4 29.Rxb4</text:p>
      <text:p text:style-name="P1">Rxa3 30.Kh2 Ra2 31.Rfb1 Nf4 32.Qe3 Rxe2 33.Qg1 Rxg2+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Pritchett, Craig W"]</text:p>
      <text:p text:style-name="P1">[Black "Gonzales, Eliseo"]</text:p>
      <text:p text:style-name="P1">[Result "1-0"]</text:p>
      <text:p text:style-name="P1">[WhiteElo "2410"]</text:p>
      <text:p text:style-name="P1">[BlackElo "2205"]</text:p>
      <text:p text:style-name="P1">[ECO "B29"]</text:p>
      <text:p text:style-name="P1">[EventDate "1978.10.25"]</text:p>
      <text:p text:style-name="P1"/>
      <text:p text:style-name="P1">1.e4 c5 2.Nf3 Nf6 3.e5 Nd5 4.Nc3 e6 5.Nxd5 exd5 6.d4 Nc6 7.dxc5 Bxc5 8.</text:p>
      <text:p text:style-name="P1">Qxd5 Qb6 9.Bc4 Bxf2+ 10.Ke2 O-O 11.Rf1 Bc5 12.Ng5 Nd4+ 13.Kd1 Ne6 14.Ne4 </text:p>
      <text:p text:style-name="P1">d6 15.exd6 Rd8 16.Bd3 Bxd6 17.Qh5 f5 18.Nxd6 Qxd6 19.Qxf5 Qxh2 20.Qf7+ Kh8</text:p>
      <text:p text:style-name="P1">21.Bg5 Rg8 22.Be3 Rd8 23.Kd2 Qxg2+ 24.Rf2 Ng5 25.Qxg7+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Weeramantry, Sunil"]</text:p>
      <text:p text:style-name="P1">[Black "Arafih, Imad"]</text:p>
      <text:p text:style-name="P1">[Result "1-0"]</text:p>
      <text:p text:style-name="P1">[ECO "B23"]</text:p>
      <text:p text:style-name="P1">[EventDate "1978.10.25"]</text:p>
      <text:p text:style-name="P1"/>
      <text:p text:style-name="P1">1.e4 c5 2.Nc3 Nc6 3.f4 d6 4.Nf3 g6 5.Bb5 Bg7 6.Bxc6+ bxc6 7.O-O e6 8.e5 d5</text:p>
      <text:p text:style-name="P1">9.d3 Nh6 10.b3 Nf5 11.Na4 Bf8 12.c4 Bd7 13.Qe1 Rb8 14.Ba3 Rb4 15.Bxb4 cxb4</text:p>
      <text:p text:style-name="P1">16.c5 Qb8 17.g4 Ne7 18.Nd4 h5 19.g5 Nf5 20.Nxf5 exf5 21.d4 Be7 22.a3 bxa3 </text:p>
      <text:p text:style-name="P1">23.Rxa3 O-O 24.b4 Qb7 25.Qd2 Ra8 26.Rfa1 Bd8 27.Nb6 Bxb6 28.cxb6 a6 29.Qc3</text:p>
      <text:p text:style-name="P1">Qxb6 30.Qc5 Qb7 31.Qe7 Re8 32.Qd6 Ra8 33.Kf2 Be6 34.Ra5 Bd7 35.b5 cxb5 36.</text:p>
      <text:p text:style-name="P1">Rxa6 Rxa6 37.Rxa6 Qc8 38.Qa3 b4 39.Qd3 Qc1 40.Qe3 Qc2+ 41.Ke1 Qb1+ 42.Kf2 </text:p>
      <text:p text:style-name="P1">Bb5 43.Ra8+ Kg7 44.Kg3 Qh1 45.Ra2 b3 46.Rb2 Bc4 47.e6 fxe6 48.Qxe6 Qg1+ </text:p>
      <text:p text:style-name="P1">49.Rg2 h4+ 50.Kh3 Bf1 51.Qf7+ Kh8 52.Qf8+ Kh7 53.Qh6+ Kg8 54.Qxg6+ Kh8 55.</text:p>
      <text:p text:style-name="P1">Qe8+ Kg7 56.Qd7+ Kh8 57.Kxh4 Qxd4 58.Kh5 Qg7 59.Qe8+ Qg8 60.Qxg8+ Kxg8 61.</text:p>
      <text:p text:style-name="P1">Rb2 Bc4 62.Kg6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Hartston, William R"]</text:p>
      <text:p text:style-name="P1">[Black "Sax, Gyula"]</text:p>
      <text:p text:style-name="P1">[Result "1/2-1/2"]</text:p>
      <text:p text:style-name="P1">[WhiteElo "2445"]</text:p>
      <text:p text:style-name="P1">[BlackElo "2550"]</text:p>
      <text:p text:style-name="P1">[ECO "D85"]</text:p>
      <text:p text:style-name="P1">[EventDate "1978.10.25"]</text:p>
      <text:p text:style-name="P1"/>
      <text:p text:style-name="P1"><text:soft-page-break/>1.d4 Nf6 2.c4 g6 3.Nc3 d5 4.Nf3 Bg7 5.cxd5 Nxd5 6.e4 Nxc3 7.bxc3 O-O 8.Be2</text:p>
      <text:p text:style-name="P1">c5 9.O-O Nd7 10.Qd3 Qc7 11.Rb1 b5 12.Bg5 a6 13.a4 bxa4 14.Bxe7 Ne5 15.Nxe5</text:p>
      <text:p text:style-name="P1">Qxe7 16.Nc4 cxd4 17.cxd4 Bd7 18.Rb7 Qd8 19.e5 Bb5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Pantebre Martinez, Jose Antonio"]</text:p>
      <text:p text:style-name="P1">[Black "Al Mallah, Suhail"]</text:p>
      <text:p text:style-name="P1">[Result "1-0"]</text:p>
      <text:p text:style-name="P1">[ECO "C01"]</text:p>
      <text:p text:style-name="P1">[EventDate "1978.10.25"]</text:p>
      <text:p text:style-name="P1"/>
      <text:p text:style-name="P1">1.e4 e6 2.d4 d5 3.exd5 exd5 4.Bd3 Nf6 5.Bg5 Be7 6.Nd2 c6 7.Ngf3 Be6 8.O-O </text:p>
      <text:p text:style-name="P1">h6 9.Bh4 O-O 10.c3 Nh7 11.Bxe7 Qxe7 12.Ne5 Nd7 13.Ndf3 Nxe5 14.Nxe5 Nf6 </text:p>
      <text:p text:style-name="P1">15.Bc2 Nd7 16.Qd3 g6 17.Nxg6 fxg6 18.Qxg6+ Kh8 19.Qxh6+ Kg8 20.Qg6+ Kh8 </text:p>
      <text:p text:style-name="P1">21.Rae1 Rf6 22.Qg5 Qg7 23.Qxg7+ Kxg7 24.h3 Bf5 25.Re7+ Kf8 26.Rfe1 Bxc2 </text:p>
      <text:p text:style-name="P1">27.Rxd7 Rf7 28.Rxf7+ Kxf7 29.f4 Be4 30.g4 Kf6 31.Kf2 Rh8 32.Kg3 b6 33.h4 </text:p>
      <text:p text:style-name="P1">a5 34.Rf1 c5 35.f5 cxd4 36.cxd4 Rc8 37.g5+ Kg7 38.Rf2 Rc4 39.Kf4 Rxd4 40.</text:p>
      <text:p text:style-name="P1">Ke5 Rc4 41.g6 Kg8 42.h5 Rc8 43.Kf6 d4 44.h6 Rf8+ 45.Kg5 Rxf5+ 46.Rxf5 Bxf5</text:p>
      <text:p text:style-name="P1">47.Kxf5 d3 48.Kf6 d2 49.h7+ Kh8 50.Kf7 d1=Q 51.g7+ Kxh7 52.g8=Q+ Kh6 53.</text:p>
      <text:p text:style-name="P1">Qg6#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Jones, Iolo Cerredig"]</text:p>
      <text:p text:style-name="P1">[Black "Braga, Cicero Nogueira"]</text:p>
      <text:p text:style-name="P1">[Result "0-1"]</text:p>
      <text:p text:style-name="P1">[WhiteElo "2245"]</text:p>
      <text:p text:style-name="P1">[ECO "E63"]</text:p>
      <text:p text:style-name="P1">[EventDate "1978.10.25"]</text:p>
      <text:p text:style-name="P1"/>
      <text:p text:style-name="P1">1.Nf3 Nf6 2.g3 g6 3.Bg2 Bg7 4.O-O O-O 5.c4 d6 6.d4 Nc6 7.Nc3 a6 8.e4 Bg4 </text:p>
      <text:p text:style-name="P1">9.Be3 Nd7 10.h3 Bxf3 11.Bxf3 e5 12.dxe5 dxe5 13.Bg2 Nd4 14.Ne2 Nc5 15.f4 </text:p>
      <text:p text:style-name="P1">Qe7 16.b4 Nxe2+ 17.Qxe2 Ne6 18.f5 Nd4 19.Qb2 Rad8 20.Rad1 b6 21.b5 axb5 </text:p>
      <text:p text:style-name="P1">22.cxb5 Rd7 23.Kh1 Rfd8 24.h4 Nxf5 25.Rxd7 Nxg3+ 26.Kg1 Rxd7 27.Re1 Qxh4 </text:p>
      <text:p text:style-name="P1">28.Bf2 Qg5 29.Qc3 Nh5 30.Be3 Qg3 31.Qc1 Nf4 32.Bxf4 exf4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uba, Mihai"]</text:p>
      <text:p text:style-name="P1">[Black "Tringov, Georgi P"]</text:p>
      <text:p text:style-name="P1">[Result "1/2-1/2"]</text:p>
      <text:p text:style-name="P1">[WhiteElo "2430"]</text:p>
      <text:p text:style-name="P1">[BlackElo "2480"]</text:p>
      <text:p text:style-name="P1">[ECO "A30"]</text:p>
      <text:p text:style-name="P1">[EventDate "1978.10.25"]</text:p>
      <text:p text:style-name="P1"/>
      <text:p text:style-name="P1">1.c4 Nf6 2.Nc3 c5 3.Nf3 e6 4.g3 b6 5.Bg2 Bb7 6.O-O d6 7.b3 Nbd7 8.Bb2 Be7 </text:p>
      <text:p text:style-name="P1">9.Re1 O-O 10.e4 a6 11.d4 cxd4 12.Nxd4 Qc7 13.Qe2 Rfe8 14.Nc2 Rac8 15.h3 </text:p>
      <text:p text:style-name="P1">Nc5 16.Kh2 Qb8 17.f4 h6 18.b4 Ncd7 19.a3 Qc7 20.Ne3 Bc6 21.Rac1 Qb8 22.Nc2</text:p>
      <text:p text:style-name="P1">Bb7 23.Qd3 Qa8 24.Re2 Red8 25.Rf1 Qb8 26.Ne3 Bc6 27.Nc2 Bb7 28.Bf3 Qc7 29.</text:p>
      <text:p text:style-name="P1">Ne3 Nh7 30.Kg2 Nhf6 31.Rc2 Qb8 32.h4 h5 33.Rfc1 Bc6 34.Ncd1 b5 35.Nf2 bxc4</text:p>
      <text:p text:style-name="P1">36.Qxc4 Bb7 37.Qd4 Rxc2 38.Rxc2 e5 39.Qd2 Bf8 40.Nd5 Nxd5 41.exd5 Nf6 42.</text:p>
      <text:p text:style-name="P1">Kh2 Re8 43.Qd3 exf4 44.gxf4 Qd8 45.Kg3 Bc8 46.Qd4 Qd7 47.Qd3 Qd8 48.Qd2 </text:p>
      <text:p text:style-name="P1">Qd7 49.Qd3 Qd8 50.a4 Ng4 51.Ne4 Bf5 52.Qd4 Qd7 53.Bxg4 Rxe4 54.Qxe4 hxg4 </text:p>
      <text:p text:style-name="P1">55.Qc4 Qxa4 56.Rd2 a5 57.h5 axb4 58.h6 gxh6 59.Re2 Bg7 60.Bxg7 Qa3+ 61.Kf2</text:p>
      <text:p text:style-name="P1">Qf3+ 62.Ke1 Kxg7 63.Qxb4 Qxd5 64.Qc3+ Kg6 65.Qh8 Qh1+ 66.Kd2 Qd5+ 67.Ke1 </text:p>
      <text:p text:style-name="P1"><text:soft-page-break/>Qh1+ 68.Kd2 Be6 69.Rxe6+ fxe6 70.Qe8+ Kf6 71.Qf8+ Kg6 72.Qe8+ Kf5 73.Qf7+ </text:p>
      <text:p text:style-name="P1">Ke4 74.Qxe6+ Kxf4 75.Qxd6+ Kg5 76.Qe7+ Kh5 77.Qf7+ Kh4 78.Qf6+ Kg3 79.Qd6+</text:p>
      <text:p text:style-name="P1">Kf2 80.Qb6+ Kf1 81.Qa6+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De Vries, Gerit Jan"]</text:p>
      <text:p text:style-name="P1">[Black "Van Tilbury, Craig"]</text:p>
      <text:p text:style-name="P1">[Result "1/2-1/2"]</text:p>
      <text:p text:style-name="P1">[ECO "B33"]</text:p>
      <text:p text:style-name="P1">[EventDate "1978.10.25"]</text:p>
      <text:p text:style-name="P1"/>
      <text:p text:style-name="P1">1.e4 c5 2.Nf3 Nc6 3.d4 cxd4 4.Nxd4 Nf6 5.Nc3 e5 6.Ndb5 d6 7.Bg5 a6 8.Bxf6 </text:p>
      <text:p text:style-name="P1">gxf6 9.Na3 b5 10.Nd5 Be6 11.c3 Bg7 12.Qd3 O-O 13.Nc2 Bxd5 14.Qxd5 Ne7 15.</text:p>
      <text:p text:style-name="P1">Qb3 f5 16.Bd3 f4 17.g3 Bh6 18.f3 Nc6 19.Qd5 Ne7 20.Qb3 Nc6 21.Qd5 Ne7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passov, Liuben"]</text:p>
      <text:p text:style-name="P1">[Black "Ghinda, Mihail-Viorel"]</text:p>
      <text:p text:style-name="P1">[Result "1-0"]</text:p>
      <text:p text:style-name="P1">[WhiteElo "2450"]</text:p>
      <text:p text:style-name="P1">[BlackElo "2445"]</text:p>
      <text:p text:style-name="P1">[ECO "D93"]</text:p>
      <text:p text:style-name="P1">[EventDate "1978.10.25"]</text:p>
      <text:p text:style-name="P1"/>
      <text:p text:style-name="P1">1.d4 Nf6 2.c4 g6 3.Nc3 d5 4.Bf4 Bg7 5.e3 O-O 6.Qb3 c6 7.Nf3 Qa5 8.Nd2 Nbd7</text:p>
      <text:p text:style-name="P1">9.Be2 Nh5 10.Bxh5 dxc4 11.Nxc4 Qxh5 12.O-O b5 13.Na5 e5 14.Bg3 exd4 15.</text:p>
      <text:p text:style-name="P1">exd4 c5 16.Qxb5 cxd4 17.Qxh5 gxh5 18.Nd5 Nf6 19.Ne7+ Kh8 20.Be5 d3 21.Rfd1</text:p>
      <text:p text:style-name="P1">Ba6 22.Nac6 Rfe8 23.Bd4 Nd7 24.Bxg7+ Kxg7 25.Nf5+ Kf6 26.Ne3 Rac8 27.Nb4 </text:p>
      <text:p text:style-name="P1">Bb7 28.Nxd3 Nb6 29.b3 Be4 30.Nb2 Rc3 31.Rac1 Rec8 32.Rxc3 Rxc3 33.h4 Ke6 </text:p>
      <text:p text:style-name="P1">34.Kf1 f5 35.Re1 Kf6 36.f3 Bb7 37.Kf2 f4 38.Nec4 Nxc4 39.Nxc4 Bd5 40.Na3 </text:p>
      <text:p text:style-name="P1">a5 41.Rd1 Ke5 42.Rd2 a4 43.Nb5 Rc1 44.bxa4 Rc4 45.Re2+ Kf6 46.Rb2 Bg8 47.</text:p>
      <text:p text:style-name="P1">a3 Ke5 48.Re2+ Kf6 49.Re4 Rxe4 50.fxe4 Ke5 51.a5 Bc4 52.a4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Rodriguez Cespedes, Amador"]</text:p>
      <text:p text:style-name="P1">[Black "Jakobsen, Ole"]</text:p>
      <text:p text:style-name="P1">[Result "1/2-1/2"]</text:p>
      <text:p text:style-name="P1">[WhiteElo "2495"]</text:p>
      <text:p text:style-name="P1">[BlackElo "2400"]</text:p>
      <text:p text:style-name="P1">[ECO "C41"]</text:p>
      <text:p text:style-name="P1">[EventDate "1978.10.25"]</text:p>
      <text:p text:style-name="P1"/>
      <text:p text:style-name="P1">1.e4 e5 2.Nf3 d6 3.d4 exd4 4.Nxd4 g6 5.Nc3 Bg7 6.Be3 Nf6 7.Qd2 O-O 8.O-O-O</text:p>
      <text:p text:style-name="P1">Nc6 9.f3 Nxd4 10.Bxd4 Be6 11.Kb1 c5 12.Be3 Qa5 13.Nd5 Qxd2 14.Nxf6+ Bxf6 </text:p>
      <text:p text:style-name="P1">15.Rxd2 Be7 16.Bf4 Rfd8 17.Be2 d5 18.exd5 Rxd5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Rantanen, Yrjo A"]</text:p>
      <text:p text:style-name="P1">[Black "Kagan, Shimon"]</text:p>
      <text:p text:style-name="P1">[Result "1/2-1/2"]</text:p>
      <text:p text:style-name="P1"><text:soft-page-break/>[WhiteElo "2410"]</text:p>
      <text:p text:style-name="P1">[BlackElo "2430"]</text:p>
      <text:p text:style-name="P1">[ECO "B74"]</text:p>
      <text:p text:style-name="P1">[EventDate "1978.10.25"]</text:p>
      <text:p text:style-name="P1"/>
      <text:p text:style-name="P1">1.e4 c5 2.Nf3 Nc6 3.d4 cxd4 4.Nxd4 g6 5.Nc3 Nf6 6.Be3 Bg7 7.Nb3 O-O 8.Be2 </text:p>
      <text:p text:style-name="P1">d6 9.O-O a5 10.a4 b6 11.Kh1 Bb7 12.f4 Nb4 13.Bf3 Nd7 14.Rf2 Rc8 15.Nd4 Nc5</text:p>
      <text:p text:style-name="P1">16.Ndb5 Qd7 17.Bd4 Rcd8 18.Bxg7 Kxg7 19.Qd4+ f6 20.Qe3 Bc6 21.b3 Bb7 22.</text:p>
      <text:p text:style-name="P1">Rd1 Qe6 23.Rfd2 Rc8 24.Nd4 Qf7 25.e5 Bxf3 26.Nxf3 dxe5 27.fxe5 fxe5 28.</text:p>
      <text:p text:style-name="P1">Qxe5+ Qf6 29.Qxf6+ exf6 30.Nd4 Rfe8 31.Ndb5 Re5 32.h3 Rce8 33.Nc7 Re1+ 34.</text:p>
      <text:p text:style-name="P1">Kh2 R8e3 35.N3d5 Rxd1 36.Rxd1 Nxd5 37.Nxd5 Re6 38.Nc3 Rc6 39.Nb5 Ne4 40.</text:p>
      <text:p text:style-name="P1">Rd4 f5 41.Rd7+ Kf6 42.Rxh7 Rxc2 43.Rb7 Rc6 44.Nd4 Nc5 45.Rb8 Rd6 46.Nb5 </text:p>
      <text:p text:style-name="P1">Nd7 47.Nxd6 Nxb8 48.Nc4 Nd7 49.Kg3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arapu, Ortvin"]</text:p>
      <text:p text:style-name="P1">[Black "Giardelli, Sergio C"]</text:p>
      <text:p text:style-name="P1">[Result "1-0"]</text:p>
      <text:p text:style-name="P1">[WhiteElo "2290"]</text:p>
      <text:p text:style-name="P1">[BlackElo "2315"]</text:p>
      <text:p text:style-name="P1">[ECO "B23"]</text:p>
      <text:p text:style-name="P1">[EventDate "1978.10.25"]</text:p>
      <text:p text:style-name="P1"/>
      <text:p text:style-name="P1">1.e4 c5 2.Ne2 e6 3.Nbc3 a6 4.g3 Nc6 5.Bg2 d6 6.O-O Qc7 7.d3 Nf6 8.Be3 Be7 </text:p>
      <text:p text:style-name="P1">9.Kh1 O-O 10.f4 b5 11.Qd2 b4 12.Nd1 Bd7 13.Bg1 a5 14.Ne3 Rac8 15.g4 Nd4 </text:p>
      <text:p text:style-name="P1">16.g5 Ne8 17.Ng3 f6 18.h4 Bc6 19.c3 Nb5 20.Bh2 Qd7 21.Bh3 f5 22.Bg2 Nec7 </text:p>
      <text:p text:style-name="P1">23.Nc4 Rb8 24.Nxa5 Ba8 25.Nc4 d5 26.Ne5 Qd6 27.exf5 exf5 28.Ne2 Ne6 29.d4 </text:p>
      <text:p text:style-name="P1">Rfd8 30.Bg1 bxc3 31.bxc3 Qc7 32.Ng3 Nd6 33.Qe3 cxd4 34.cxd4 Nf8 35.Rfe1 </text:p>
      <text:p text:style-name="P1">Re8 36.h5 Rb2 37.Nd3 Rc2 38.Qe5 Qc4 39.h6 Bf6 40.Qxd6 Qxd3 41.Rxe8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Csom, Istvan"]</text:p>
      <text:p text:style-name="P1">[Black "Nunn, John D.M"]</text:p>
      <text:p text:style-name="P1">[Result "1-0"]</text:p>
      <text:p text:style-name="P1">[WhiteElo "2510"]</text:p>
      <text:p text:style-name="P1">[BlackElo "2435"]</text:p>
      <text:p text:style-name="P1">[ECO "A14"]</text:p>
      <text:p text:style-name="P1">[EventDate "1978.10.25"]</text:p>
      <text:p text:style-name="P1"/>
      <text:p text:style-name="P1">1.c4 Nf6 2.Nf3 e6 3.b3 b6 4.g3 Bb7 5.Bg2 Be7 6.O-O O-O 7.Bb2 c5 8.Nc3 d5 </text:p>
      <text:p text:style-name="P1">9.e3 dxc4 10.bxc4 Nc6 11.Qe2 Rc8 12.Rfd1 Na5 13.d3 a6 14.Rab1 Qc7 15.Ba1 </text:p>
      <text:p text:style-name="P1">Nd7 16.Bh3 Bf6 17.Ne1 Qc6 18.Bg2 Qc7 19.Bf1 Qc6 20.Bg2 Qc7 21.f3 Rfd8 22.</text:p>
      <text:p text:style-name="P1">Nc2 Bc6 23.f4 Nb7 24.e4 Nb8 25.e5 Be7 26.Ne4 Ba4 27.Rd2 Nc6 28.Ne1 Nd4 29.</text:p>
      <text:p text:style-name="P1">Qg4 Kh8 30.Rdb2 b5 31.Nc3 Na5 32.Nxa4 bxa4 33.Qd1 Rb8 34.Rxb8 Rxb8 35.</text:p>
      <text:p text:style-name="P1">Rxb8+ Qxb8 36.Qxa4 Nac6 37.Kf1 Qc8 38.Bxd4 Nxd4 39.Bb7 Qg8 40.Qxa6 g5 41.</text:p>
      <text:p text:style-name="P1">Qa8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Vasquez Horna, Carlos Ruben"]</text:p>
      <text:p text:style-name="P1">[Black "Villarreal, Jose Felix"]</text:p>
      <text:p text:style-name="P1">[Result "1-0"]</text:p>
      <text:p text:style-name="P1">[BlackElo "2325"]</text:p>
      <text:p text:style-name="P1">[ECO "C06"]</text:p>
      <text:p text:style-name="P1">[EventDate "1978.10.25"]</text:p>
      <text:p text:style-name="P1"><text:soft-page-break/></text:p>
      <text:p text:style-name="P1">1.e4 e6 2.d4 d5 3.Nd2 Nf6 4.e5 Nfd7 5.Bd3 c5 6.c3 Nc6 7.Ne2 cxd4 8.cxd4 f6</text:p>
      <text:p text:style-name="P1">9.exf6 Nxf6 10.Nf3 Bd6 11.O-O O-O 12.Nc3 Bd7 13.Re1 Rc8 14.Bg5 a6 15.Rc1 </text:p>
      <text:p text:style-name="P1">Kh8 16.Bb1 Rc7 17.Ne5 Qe8 18.Re3 Qh5 19.Ng6+ Kg8 20.Qxh5 Nxh5 21.Nxf8 Bxf8</text:p>
      <text:p text:style-name="P1">22.Ne2 Bd6 23.Rd1 h6 24.Bh4 g5 25.Bg3 Nxg3 26.hxg3 Rc8 27.Bg6 Kg7 28.Bh5 </text:p>
      <text:p text:style-name="P1">Rf8 29.Nc3 b5 30.Bg4 Rf6 31.Nxd5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Al Kaitoob, Abdullah"]</text:p>
      <text:p text:style-name="P1">[Black "Harris, Derek J.E"]</text:p>
      <text:p text:style-name="P1">[Result "0-1"]</text:p>
      <text:p text:style-name="P1">[ECO "B33"]</text:p>
      <text:p text:style-name="P1">[EventDate "1978.10.25"]</text:p>
      <text:p text:style-name="P1"/>
      <text:p text:style-name="P1">1.e4 c5 2.Nf3 Nc6 3.d4 cxd4 4.Nxd4 Nf6 5.Nc3 e5 6.Ndb5 d6 7.Bg5 a6 8.Bxf6 </text:p>
      <text:p text:style-name="P1">gxf6 9.Na3 b5 10.Nd5 Be6 11.c3 Bg7 12.Be2 Ne7 13.Nxe7 Kxe7 14.Nc2 Qb6 15.</text:p>
      <text:p text:style-name="P1">Ne3 Bh6 16.Nd5+ Bxd5 17.Qxd5 Rac8 18.Bh5 Rhf8 19.O-O Rc5 20.Qb3 Rc4 21.</text:p>
      <text:p text:style-name="P1">Rfe1 Qc6 22.Bf3 Bf4 23.Rad1 h5 24.Rd5 h4 25.h3 Rc5 26.Red1 Rxd5 27.Rxd5 </text:p>
      <text:p text:style-name="P1">Rc8 28.Be2 Qb6 29.Bh5 Rc4 30.a3 Rxe4 31.Rd1 Rc4 32.Qc2 Qd8 33.Qh7 Qf8 34.</text:p>
      <text:p text:style-name="P1">Bg4 Rc7 35.Qxh4 Qg7 36.Bf3 Rc4 37.Qg4 Bh2+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Lebredo Zaragoitia, Gerardo"]</text:p>
      <text:p text:style-name="P1">[Black "Hoi, Carsten"]</text:p>
      <text:p text:style-name="P1">[Result "0-1"]</text:p>
      <text:p text:style-name="P1">[WhiteElo "2385"]</text:p>
      <text:p text:style-name="P1">[BlackElo "2340"]</text:p>
      <text:p text:style-name="P1">[ECO "A49"]</text:p>
      <text:p text:style-name="P1">[EventDate "1978.10.25"]</text:p>
      <text:p text:style-name="P1"/>
      <text:p text:style-name="P1">1.Nf3 g6 2.g3 Bg7 3.d4 Nf6 4.Bg2 O-O 5.O-O d6 6.Nc3 c6 7.e4 Bg4 8.h3 Bxf3 </text:p>
      <text:p text:style-name="P1">9.Qxf3 Nbd7 10.Qe2 e5 11.dxe5 dxe5 12.Be3 Qe7 13.Qc4 Rfd8 14.Rfd1 Bf8 15.</text:p>
      <text:p text:style-name="P1">a4 Nb6 16.Qb3 Qb4 17.Bf1 Qxb3 18.cxb3 Nbd7 19.Bc4 Bc5 20.Rf1 Kg7 21.Rae1 </text:p>
      <text:p text:style-name="P1">Bxe3 22.Rxe3 Nb6 23.f4 Nxc4 24.bxc4 Rd2 25.Ref3 Nd7 26.f5 f6 27.fxg6 hxg6 </text:p>
      <text:p text:style-name="P1">28.b3 a5 29.g4 Rf8 30.h4 Rh8 31.Rh3 Nc5 32.h5 Nxb3 33.Rhf3 Rd6 34.g5 Rxh5 </text:p>
      <text:p text:style-name="P1">35.gxf6+ Kf7 36.Nb5 Rg5+ 37.Kh1 cxb5 38.Rxb3 b4 39.Rh3 Rxf6 40.Rh7+ Ke6 </text:p>
      <text:p text:style-name="P1">41.Rxf6+ Kxf6 42.Rxb7 Rg4 43.Rb5 Rxe4 44.c5 Kf5 45.Rxa5 b3 46.Kg2 b2 47.</text:p>
      <text:p text:style-name="P1">Rb5 Rxa4 48.Rxb2 Rc4 49.Rb5 e4 50.Kf2 Kf4 51.Rb6 Rc2+ 52.Ke1 g5 53.Rc6 Ke3</text:p>
      <text:p text:style-name="P1">54.Kd1 Rc4 55.Rc8 g4 56.c6 g3 57.c7 Rc6 58.Rg8 Rxc7 59.Rxg3+ Kf2 60.Rg8 </text:p>
      <text:p text:style-name="P1">Rd7+ 61.Kc2 e3 62.Rf8+ Ke1 63.Kc3 e2 64.Kc2 Rc7+ 65.Kb3 Rc5 66.Rf7 Kd2 67.</text:p>
      <text:p text:style-name="P1">Rd7+ Ke3 68.Re7+ Kd3 69.Kb2 Rc4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Navarro Segura, Roberto"]</text:p>
      <text:p text:style-name="P1">[Black "Vasquez, Julio E"]</text:p>
      <text:p text:style-name="P1">[Result "1-0"]</text:p>
      <text:p text:style-name="P1">[ECO "D01"]</text:p>
      <text:p text:style-name="P1">[EventDate "1978.10.25"]</text:p>
      <text:p text:style-name="P1"/>
      <text:p text:style-name="P1">1.d4 Nf6 2.Nc3 d5 3.Bg5 Nbd7 4.Qd2 h6 5.Bh4 g6 6.f3 Nb6 7.e4 Be6 8.O-O-O </text:p>
      <text:p text:style-name="P1">Bg7 9.Bd3 O-O 10.Nge2 dxe4 11.Nxe4 Bc4 12.Nxf6+ exf6 13.Rhe1 a5 14.Bxc4 </text:p>
      <text:p text:style-name="P1">Nxc4 15.Qd3 Nd6 16.Nc3 a4 17.a3 Ra6 18.Re2 Qd7 19.Rde1 b5 20.Re7 Qc6 21.</text:p>
      <text:p text:style-name="P1">Bg3 Rb6 22.d5 Qb7 23.Ne4 Qb8 24.Nc5 Rd8 25.Nd7 Rxd7 26.Rxd7 b4 27.Bxd6 </text:p>
      <text:p text:style-name="P1">cxd6 28.Ree7 f5 29.Qe3 Be5 30.f4 bxa3 31.fxe5 Rxb2 32.Qxa3 Rb1+ 33.Kd2 Qb6</text:p>
      <text:p text:style-name="P1"><text:soft-page-break/>34.Re8+ Kg7 35.exd6 Qf2+ 36.Re2 Qd4+ 37.Qd3 Qf6 38.Qe3 a3 39.Qxa3 f4 40.</text:p>
      <text:p text:style-name="P1">Qd3 g5 41.Ree7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Cooper, John Grantley"]</text:p>
      <text:p text:style-name="P1">[Black "Trois, Francisco R.T"]</text:p>
      <text:p text:style-name="P1">[Result "1-0"]</text:p>
      <text:p text:style-name="P1">[WhiteElo "2310"]</text:p>
      <text:p text:style-name="P1">[BlackElo "2385"]</text:p>
      <text:p text:style-name="P1">[ECO "A54"]</text:p>
      <text:p text:style-name="P1">[EventDate "1978.10.25"]</text:p>
      <text:p text:style-name="P1"/>
      <text:p text:style-name="P1">1.d4 Nf6 2.c4 d6 3.Nc3 e5 4.Nf3 Nc6 5.d5 Ne7 6.e4 g6 7.c5 Bg7 8.cxd6 cxd6 </text:p>
      <text:p text:style-name="P1">9.Bb5+ Nd7 10.O-O O-O 11.Be3 f5 12.Ng5 Nf6 13.Be2 h6 14.Ne6 Bxe6 15.dxe6 </text:p>
      <text:p text:style-name="P1">fxe4 16.Qb3 b6 17.Rad1 d5 18.Nxd5 Nexd5 19.Bc4 Qe7 20.Bxd5 Nxd5 21.Qxd5 </text:p>
      <text:p text:style-name="P1">Rae8 22.Qxe4 Qxe6 23.b3 Qf5 24.f3 Qxe4 25.fxe4 Rxf1+ 26.Kxf1 Kf7 27.Rc1 </text:p>
      <text:p text:style-name="P1">Bf8 28.Ke2 h5 29.Kd3 Rd8+ 30.Kc4 Ke6 31.Kb5 Rd3 32.Bg5 Rd4 33.Rc4 Rd7 34.</text:p>
      <text:p text:style-name="P1">Rc6+ Bd6 35.Bd2 Kf7 36.Bc3 g5 37.Rc8 Bc5 38.Kc4 Bd4 39.Bd2 g4 40.Rh8 Kg6 </text:p>
      <text:p text:style-name="P1">41.Rh6+ Kg7 42.Rxh5 Bb2 43.Be3 Rc7+ 44.Kd3 Rc3+ 45.Kd2 Kf6 46.Rg5 Rc7 47.</text:p>
      <text:p text:style-name="P1">Rxg4 Bc1+ 48.Kd3 Bxe3 49.Kxe3 Rc2 50.h4 Rxa2 51.h5 Ra1 52.Kd3 b5 53.Rg6+ </text:p>
      <text:p text:style-name="P1">Kf7 54.Rg5 Ke6 55.Rg6+ Kf7 56.Rg5 Ke6 57.g4 Rh1 58.b4 Rh3+ 59.Ke2 Kf6 60.</text:p>
      <text:p text:style-name="P1">Rf5+ Ke6 61.Kf2 a5 62.bxa5 b4 63.a6 b3 64.a7 Rh2+ 65.Kf3 Ra2 66.g5 Kd6 67.</text:p>
      <text:p text:style-name="P1">Rf8 Rxa7 68.Rb8 Rf7+ 69.Kg3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Rodriguez, Ruben"]</text:p>
      <text:p text:style-name="P1">[Black "Bachtiar, Arovah"]</text:p>
      <text:p text:style-name="P1">[Result "1/2-1/2"]</text:p>
      <text:p text:style-name="P1">[WhiteElo "2415"]</text:p>
      <text:p text:style-name="P1">[BlackElo "2335"]</text:p>
      <text:p text:style-name="P1">[ECO "A28"]</text:p>
      <text:p text:style-name="P1">[EventDate "1978.10.25"]</text:p>
      <text:p text:style-name="P1"/>
      <text:p text:style-name="P1">1.c4 e5 2.Nc3 Nf6 3.Nf3 Nc6 4.e3 d6 5.d4 Be7 6.h3 O-O 7.Be2 Re8 8.d5 Nb8 </text:p>
      <text:p text:style-name="P1">9.e4 Nbd7 10.Be3 Nf8 11.Nd2 N6d7 12.Nf3 Ng6 13.g3 a5 14.h4 Nc5 15.Nd2 f5 </text:p>
      <text:p text:style-name="P1">16.exf5 Bxf5 17.Bxc5 dxc5 18.Nde4 Rf8 19.Qd2 Nh8 20.Qe3 b6 21.Bd3 Qd7 22.</text:p>
      <text:p text:style-name="P1">O-O-O Nf7 23.f3 Nd6 24.Nxd6 Bxd3 25.Rxd3 cxd6 26.Qe4 Rae8 27.Re1 Qh3 28.</text:p>
      <text:p text:style-name="P1">Qg4 Qxg4 29.fxg4 Rb8 30.a4 Rb7 31.Ne4 Rd7 32.Ree3 h6 33.Rf3 Rxf3 34.Rxf3 </text:p>
      <text:p text:style-name="P1">Rd8 35.Kd2 Rf8 36.Rb3 Rb8 37.Ke2 Rb7 38.Rf3 Rb8 39.Ke1 Rf8 40.Rb3 Rb8 41.</text:p>
      <text:p text:style-name="P1">Kf2 Kf7 42.Kg2 Kg8 43.Kh2 Rb7 44.Kh3 Rb8 45.h5 Rb7 46.g5 hxg5 47.Kg4 Rb8 </text:p>
      <text:p text:style-name="P1">48.Kf5 Kf7 49.g4 Rb7 50.Nxg5+ Bxg5 51.Kxg5 Re7 52.Kf5 Re8 53.g5 e4 54.Re3 </text:p>
      <text:p text:style-name="P1">Re5+ 55.Kf4 g6 56.Rxe4 Rxe4+ 57.Kxe4 gxh5 58.Kf5 Kg7 59.b3 Kf7 60.g6+ Kg7 </text:p>
      <text:p text:style-name="P1">61.Kg5 h4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Anderson, Bruce R"]</text:p>
      <text:p text:style-name="P1">[Black "Braga, Fernando Alberto"]</text:p>
      <text:p text:style-name="P1">[Result "0-1"]</text:p>
      <text:p text:style-name="P1">[ECO "B33"]</text:p>
      <text:p text:style-name="P1">[EventDate "1978.10.25"]</text:p>
      <text:p text:style-name="P1"/>
      <text:p text:style-name="P1">1.e4 c5 2.Nf3 e6 3.d4 cxd4 4.Nxd4 Nf6 5.Nc3 Nc6 6.Ndb5 d6 7.Bf4 e5 8.Bg5 </text:p>
      <text:p text:style-name="P1">a6 9.Na3 b5 10.Bxf6 gxf6 11.Nd5 f5 12.c3 Bg7 13.exf5 Bxf5 14.Nc2 O-O 15.</text:p>
      <text:p text:style-name="P1">Nce3 Be6 16.g4 b4 17.cxb4 Rb8 18.a3 e4 19.Bg2 f5 20.Nf4 Bf7 21.Nxf5 Bxb2 </text:p>
      <text:p text:style-name="P1"><text:soft-page-break/>22.O-O Be5 23.Nd5 Be6 24.Bxe4 Bxf5 25.gxf5 Bxh2+ 26.Kxh2 Qh4+ 27.Kg2 Qxe4+</text:p>
      <text:p text:style-name="P1">28.f3 Qxf5 29.Rg1 Kh8 30.Rc1 Ne5 31.Rc3 Rf7 32.Qd4 Rg7+ 33.Kf2 Rxg1 34.</text:p>
      <text:p text:style-name="P1">Kxg1 Rg8+ 35.Kf2 Qb1 36.Ke2 Rg2+ 37.Ke3 Qe1+ 38.Kf4 Qh4+ 39.Ke3 Re2+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alvador, Carlos"]</text:p>
      <text:p text:style-name="P1">[Black "Petersen, Hans"]</text:p>
      <text:p text:style-name="P1">[Result "1/2-1/2"]</text:p>
      <text:p text:style-name="P1">[ECO "C99"]</text:p>
      <text:p text:style-name="P1">[EventDate "1978.10.25"]</text:p>
      <text:p text:style-name="P1"/>
      <text:p text:style-name="P1">1.e4 e5 2.Nf3 Nc6 3.Bb5 a6 4.Ba4 Nf6 5.O-O Be7 6.Re1 b5 7.Bb3 d6 8.h3 O-O </text:p>
      <text:p text:style-name="P1">9.c3 Na5 10.Bc2 c5 11.d4 Qc7 12.Nbd2 cxd4 13.cxd4 Nc6 14.d5 Nb4 15.Bb1 a5 </text:p>
      <text:p text:style-name="P1">16.Nf1 Bd7 17.Ne3 Rfc8 18.g4 g6 19.Nh2 Na6 20.Nhf1 Nc5 21.Ng3 Ne8 22.b3 </text:p>
      <text:p text:style-name="P1">Ng7 23.a3 a4 24.bxa4 Nxa4 25.Qb3 Qc3 26.Qxc3 Nxc3 27.Bb2 Ne8 28.Bc2 Bd8 </text:p>
      <text:p text:style-name="P1">29.Bb3 Bb6 30.Rac1 Na4 31.Bxa4 Rxa4 32.Rxc8 Bxc8 33.Nc2 Bc5 34.Kg2 Bd7 35.</text:p>
      <text:p text:style-name="P1">Nf1 f5 36.f3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Perez Nivar, Marco T"]</text:p>
      <text:p text:style-name="P1">[Black "Reid, Alan"]</text:p>
      <text:p text:style-name="P1">[Result "1-0"]</text:p>
      <text:p text:style-name="P1">[WhiteElo "2210"]</text:p>
      <text:p text:style-name="P1">[ECO "E17"]</text:p>
      <text:p text:style-name="P1">[EventDate "1978.10.25"]</text:p>
      <text:p text:style-name="P1"/>
      <text:p text:style-name="P1">1.Nf3 d5 2.g3 Nd7 3.d4 Ngf6 4.Bg2 e6 5.O-O Be7 6.Nbd2 O-O 7.b3 b6 8.c4 Bb7</text:p>
      <text:p text:style-name="P1">9.Bb2 c5 10.Re1 Rc8 11.Rc1 dxc4 12.Nxc4 cxd4 13.Nxd4 Bxg2 14.Kxg2 a6 15.e4</text:p>
      <text:p text:style-name="P1">Bc5 16.f3 b5 17.Ne3 Nb8 18.Qe2 Qb6 19.Red1 Rfd8 20.Ndc2 Bxe3 21.Nxe3 Nc6 </text:p>
      <text:p text:style-name="P1">22.Bxf6 gxf6 23.Ng4 Kg7 24.e5 fxe5 25.Nxe5 Rxd1 26.Rxd1 Qc5 27.Ng4 Ne7 28.</text:p>
      <text:p text:style-name="P1">h4 h5 29.Nf2 Nf5 30.Ne4 Qc2 31.Rd2 Qc7 32.Kh3 Qc1 33.Kg2 Qc7 34.f4 Qc6 35.</text:p>
      <text:p text:style-name="P1">Kh2 Rc7 36.g4 Nxh4 37.gxh5 Nf5 38.Qg4+ Kh7 39.Nf6+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Tanuma, Masayasu"]</text:p>
      <text:p text:style-name="P1">[Black "Jhunjhnuwala, Naresh"]</text:p>
      <text:p text:style-name="P1">[Result "0-1"]</text:p>
      <text:p text:style-name="P1">[ECO "B07"]</text:p>
      <text:p text:style-name="P1">[EventDate "1978.10.25"]</text:p>
      <text:p text:style-name="P1"/>
      <text:p text:style-name="P1">1.e4 d6 2.d4 Nf6 3.Nc3 g6 4.f3 Bg7 5.Be3 c6 6.Qd2 O-O 7.Bh6 b5 8.Bxg7 Kxg7</text:p>
      <text:p text:style-name="P1">9.Bd3 Nbd7 10.O-O-O b4 11.Nce2 a5 12.g4 h5 13.gxh5 Nxh5 14.Ng3 Rh8 15.N1e2</text:p>
      <text:p text:style-name="P1">Ndf6 16.f4 Ng4 17.Rdf1 Nxg3 18.Nxg3 Rh3 19.f5 Qh8 20.fxg6 fxg6 21.Qf4 Qh6 </text:p>
      <text:p text:style-name="P1">22.Qxh6+ Nxh6 23.Bc4 Ba6 24.Bxa6 Rxa6 25.Rhg1 Rxh2 26.Nf5+ Nxf5 27.exf5 </text:p>
      <text:p text:style-name="P1">Rh6 28.Rf2 Ra8 29.Rfg2 Rf8 30.fxg6 Rf6 31.Kd2 Rhxg6 32.Kd3 Rxg2 33.Rxg2+ </text:p>
      <text:p text:style-name="P1">Kf7 34.a3 bxa3 35.bxa3 Rf3+ 36.Kc4 Rxa3 37.Rf2+ Ke6 38.Re2+ Kd7 39.c3 d5+ </text:p>
      <text:p text:style-name="P1">40.Kd3 a4 41.Rb2 Ra1 42.Rb7+ Kd6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Lum Tong, Michael"]</text:p>
      <text:p text:style-name="P1">[Black "Larsen, Harold"]</text:p>
      <text:p text:style-name="P1"><text:soft-page-break/>[Result "1/2-1/2"]</text:p>
      <text:p text:style-name="P1">[ECO "B76"]</text:p>
      <text:p text:style-name="P1">[EventDate "1978.10.25"]</text:p>
      <text:p text:style-name="P1"/>
      <text:p text:style-name="P1">1.e4 c5 2.Nf3 d6 3.d4 cxd4 4.Nxd4 Nf6 5.Nc3 g6 6.Be3 Bg7 7.f3 O-O 8.Qd2 </text:p>
      <text:p text:style-name="P1">Nc6 9.h4 Nxd4 10.Bxd4 Be6 11.g4 Qa5 12.h5 Rfc8 13.a3 b5 14.hxg6 hxg6 15.g5</text:p>
      <text:p text:style-name="P1">Nh5 16.Bxg7 Kxg7 17.Nd5 Qxd2+ 18.Kxd2 Bxd5 19.exd5 Rc5 20.Re1 Rxd5+ 21.Kc1</text:p>
      <text:p text:style-name="P1">Ng3 22.Rg1 Nxf1 23.Rgxf1 e6 24.f4 Rh8 25.Rd1 Rxd1+ 26.Rxd1 d5 27.Rd4 a5 </text:p>
      <text:p text:style-name="P1">28.c3 Rc8 29.Kd2 f6 30.a4 fxg5 31.fxg5 Kf7 32.axb5 Rb8 33.Rf4+ Kg7 34.Rf6 </text:p>
      <text:p text:style-name="P1">Rxb5 35.Rxe6 Rxb2+ 36.Kd3 Rb7 37.Ra6 Rb5 38.Ra7+ Kf8 39.Ra6 Kf7 40.Rf6+ </text:p>
      <text:p text:style-name="P1">Kg7 41.Ra6 d4 42.Ra7+ Kf8 43.cxd4 Rxg5 44.Kc4 Rg1 45.Rxa5 Ke7 46.Kd3 Kf6 </text:p>
      <text:p text:style-name="P1">47.Ke3 Re1+ 48.Kf3 Rd1 49.Rd5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Delgado, Alberto"]</text:p>
      <text:p text:style-name="P1">[Black "Levy, David N L"]</text:p>
      <text:p text:style-name="P1">[Result "1-0"]</text:p>
      <text:p text:style-name="P1">[WhiteElo "2300"]</text:p>
      <text:p text:style-name="P1">[BlackElo "2320"]</text:p>
      <text:p text:style-name="P1">[ECO "B51"]</text:p>
      <text:p text:style-name="P1">[EventDate "1978.10.25"]</text:p>
      <text:p text:style-name="P1"/>
      <text:p text:style-name="P1">1.e4 c5 2.Nf3 d6 3.Bb5+ Nd7 4.d4 a6 5.Bxd7+ Bxd7 6.Nc3 cxd4 7.Qxd4 Nf6 8.</text:p>
      <text:p text:style-name="P1">Bg5 h6 9.Bxf6 gxf6 10.O-O Rc8 11.Nd2 Qc7 12.Nb3 Bg7 13.Nd5 Qd8 14.Ne3 Kf8 </text:p>
      <text:p text:style-name="P1">15.Nf5 Rxc2 16.Rac1 Rxc1 17.Rxc1 Bc6 18.Rd1 h5 19.Qe3 Rh7 20.Nbd4 Bd7 21.</text:p>
      <text:p text:style-name="P1">Rc1 e5 22.Qb3 exd4 23.Qxb7 Kg8 24.Rc7 Bxf5 25.exf5 Bf8 26.Rc8 Qa5 27.Qe7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Broomes, Maurice"]</text:p>
      <text:p text:style-name="P1">[Black "Estrada Degrandi, Walter"]</text:p>
      <text:p text:style-name="P1">[Result "0-1"]</text:p>
      <text:p text:style-name="P1">[ECO "A04"]</text:p>
      <text:p text:style-name="P1">[EventDate "1978.10.25"]</text:p>
      <text:p text:style-name="P1"/>
      <text:p text:style-name="P1">1.Nf3 f5 2.b3 d6 3.d4 e6 4.Nc3 Nf6 5.Bg5 d5 6.a3 c6 7.e3 Be7 8.Bd3 Nbd7 9.</text:p>
      <text:p text:style-name="P1">O-O O-O 10.Na4 b5 11.Nb2 Bb7 12.c4 a6 13.cxd5 cxd5 14.Qe2 Ne4 15.Bxe7 Qxe7</text:p>
      <text:p text:style-name="P1">16.Rfc1 Qd6 17.b4 f4 18.Rc2 Rac8 19.Rac1 Rxc2 20.Rxc2 h6 21.Nd1 g5 22.exf4</text:p>
      <text:p text:style-name="P1">Qxf4 23.h3 Kg7 24.Ne3 h5 25.Bxe4 dxe4 26.Ne5 Nxe5 27.dxe5 Kg6 28.Rc7 Rf7 </text:p>
      <text:p text:style-name="P1">29.g3 Qf3 30.Qxf3 exf3 31.Rxf7 Kxf7 32.Kf1 Be4 33.Ke1 Ke7 34.Kd2 Kd7 35.</text:p>
      <text:p text:style-name="P1">Kc3 Kc6 36.Kd4 Bb1 37.Nf1 Bf5 38.Nd2 g4 39.hxg4 hxg4 40.Nf1 Bg6 41.Ne3 Bf5</text:p>
      <text:p text:style-name="P1">42.Nxf5 exf5 43.e6 f4 44.Ke5 fxg3 45.Kf6 gxf2 46.e7 f1=Q 47.e8=Q+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Preissmann, Emmanuel"]</text:p>
      <text:p text:style-name="P1">[Black "Petursson, Margeir"]</text:p>
      <text:p text:style-name="P1">[Result "0-1"]</text:p>
      <text:p text:style-name="P1">[WhiteElo "2265"]</text:p>
      <text:p text:style-name="P1">[BlackElo "2390"]</text:p>
      <text:p text:style-name="P1">[ECO "B22"]</text:p>
      <text:p text:style-name="P1">[EventDate "1978.10.25"]</text:p>
      <text:p text:style-name="P1"/>
      <text:p text:style-name="P1">1.e4 c5 2.c3 d5 3.exd5 Qxd5 4.d4 Nc6 5.Nf3 e6 6.Bd3 Nf6 7.O-O cxd4 8.cxd4 </text:p>
      <text:p text:style-name="P1">Be7 9.Nc3 Qd6 10.a3 O-O 11.Bc2 Rd8 12.Be3 Bd7 13.Qd3 g6 14.Rad1 Be8 15.</text:p>
      <text:p text:style-name="P1"><text:soft-page-break/>Rfe1 Rac8 16.Bg5 Nd5 17.Ne4 Qc7 18.Bb3 Kg7 19.Bxe7 Ncxe7 20.Rd2 Nf4 21.Qb1</text:p>
      <text:p text:style-name="P1">Qa5 22.g3 Nfd5 23.Qd1 Bc6 24.Ne5 Nf5 25.Nxc6 Rxc6 26.Nc5 Nxd4 27.Nxb7 Qxd2</text:p>
      <text:p text:style-name="P1">28.Qxd2 Nf3+ 29.Kg2 Nxd2 30.Nxd8 Rd6 31.Nb7 Rb6 32.Bxd5 exd5 33.Re7 Rxb2 </text:p>
      <text:p text:style-name="P1">34.Nd8 Kf8 35.Rxf7+ Ke8 36.Rb7 Rxb7 37.Nxb7 Kd7 38.f4 Nb3 39.g4 Kc7 40.f5 </text:p>
      <text:p text:style-name="P1">gxf5 41.g5 Kxb7 42.h4 Nd2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Miles, Anthony J"]</text:p>
      <text:p text:style-name="P1">[Black "Portisch, Lajos"]</text:p>
      <text:p text:style-name="P1">[Result "0-1"]</text:p>
      <text:p text:style-name="P1">[WhiteElo "2510"]</text:p>
      <text:p text:style-name="P1">[BlackElo "2630"]</text:p>
      <text:p text:style-name="P1">[ECO "D20"]</text:p>
      <text:p text:style-name="P1">[EventDate "1978.10.25"]</text:p>
      <text:p text:style-name="P1"/>
      <text:p text:style-name="P1">1.d4 d5 2.c4 dxc4 3.e4 Nf6 4.e5 Nd5 5.Bxc4 Nb6 6.Bb3 Nc6 7.Ne2 Bf5 8.Nbc3 </text:p>
      <text:p text:style-name="P1">e6 9.Bf4 Nb4 10.O-O Be7 11.Qd2 N4d5 12.Be3 O-O 13.Ng3 Bg6 14.f4 c5 15.Bxd5</text:p>
      <text:p text:style-name="P1">Nxd5 16.dxc5 Nxe3 17.Qxe3 Qd3 18.Qxd3 Bxc5+ 19.Kh1 Bxd3 20.Rfd1 Rad8 21.</text:p>
      <text:p text:style-name="P1">Nge4 Be3 22.g3 f6 23.Nd6 Bg6 24.Nc4 Bd4 25.Kg2 Be8 26.exf6 gxf6 27.Rac1 </text:p>
      <text:p text:style-name="P1">Bc6+ 28.Kf1 Bc5 29.Ke2 a6 30.Nd2 Kf7 31.Nce4 Bd4 32.Nc3 Ke7 33.Nf3 Ba7 34.</text:p>
      <text:p text:style-name="P1">Ne1 Rxd1 35.Rxd1 Be8 36.Kf3 Rg8 37.Rc1 Bh5+ 38.Kg2 Be3 39.Rc2 Bxf4 40.Ne4 </text:p>
      <text:p text:style-name="P1">Bb8 41.Nc5 Rc8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Ljubojevic, Ljubomir"]</text:p>
      <text:p text:style-name="P1">[Black "Sznapik, Aleksander"]</text:p>
      <text:p text:style-name="P1">[Result "1-0"]</text:p>
      <text:p text:style-name="P1">[WhiteElo "2605"]</text:p>
      <text:p text:style-name="P1">[BlackElo "2430"]</text:p>
      <text:p text:style-name="P1">[ECO "B06"]</text:p>
      <text:p text:style-name="P1">[EventDate "1978.10.25"]</text:p>
      <text:p text:style-name="P1"/>
      <text:p text:style-name="P1">1.e4 g6 2.d4 Bg7 3.Nc3 d6 4.f4 a6 5.Nf3 b5 6.Bd3 Bb7 7.a4 b4 8.Ne2 Nd7 9.</text:p>
      <text:p text:style-name="P1">c3 bxc3 10.bxc3 c5 11.Rb1 Rb8 12.O-O cxd4 13.cxd4 Ngf6 14.e5 Nd5 15.Ng5 e6</text:p>
      <text:p text:style-name="P1">16.Ne4 O-O 17.Nxd6 Ba8 18.Bd2 Rb6 19.Qc2 Rc6 20.Qa2 Rxd6 21.exd6 N7f6 22.</text:p>
      <text:p text:style-name="P1">Qa3 Ne8 23.Bxa6 Nxd6 24.Rfc1 Qd7 25.a5 Nc7 26.Bd3 Ndb5 27.Qc5 Nxd4 28.Bc3 </text:p>
      <text:p text:style-name="P1">e5 29.Nxd4 exd4 30.Bd2 Nd5 31.Bb5 Qg4 32.Bc6 Bxc6 33.Qxc6 Nc3 34.Bxc3 dxc3</text:p>
      <text:p text:style-name="P1">35.Qd6 Qe2 36.h3 c2 37.Rb3 Bb2 38.Rb8 Bg7 39.Kh2 h5 40.a6 Qf2 41.Rxc2 Qxc2</text:p>
      <text:p text:style-name="P1">42.a7 Qa4 43.Rxf8+ Bxf8 44.Qb8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Georges, Elton"]</text:p>
      <text:p text:style-name="P1">[Black "Tawengi, Ahmed Ali"]</text:p>
      <text:p text:style-name="P1">[Result "0-1"]</text:p>
      <text:p text:style-name="P1">[ECO "B84"]</text:p>
      <text:p text:style-name="P1">[EventDate "1978.10.25"]</text:p>
      <text:p text:style-name="P1"/>
      <text:p text:style-name="P1">1.e4 c5 2.Nf3 e6 3.d4 cxd4 4.Nxd4 d6 5.Nc3 a6 6.Be3 Nf6 7.Be2 Be7 8.O-O </text:p>
      <text:p text:style-name="P1">Nbd7 9.Nb3 Qc7 10.a4 b6 11.f4 Bb7 12.Bf3 O-O 13.Qe1 Nc5 14.Nxc5 bxc5 15.</text:p>
      <text:p text:style-name="P1">Qg3 Rfd8 16.Rad1 Rd7 17.e5 Ne8 18.Bxb7 Qxb7 19.exd6 Rxd6 20.Rxd6 Nxd6 21.</text:p>
      <text:p text:style-name="P1">Qf3 Qxf3 22.Rxf3 Nf5 23.Bc1 Nd4 24.Rf2 c4 25.Kf1 f5 26.Rd2 Bf6 27.Ne2 Nxe2</text:p>
      <text:p text:style-name="P1">28.Rxe2 Kf7 29.b3 cxb3 30.cxb3 Rc8 31.Bb2 Bxb2 32.Rxb2 Rc6 33.b4 Ke7 34.</text:p>
      <text:p text:style-name="P1">Ke2 Kd7 35.Kd3 h6 36.b5 axb5 37.axb5 Rc1 38.b6 Kc8 39.b7+ Kb8 40.Kd4 Rc6 </text:p>
      <text:p text:style-name="P1">41.h4 Rd6+ 42.Ke5 Rc6 43.Rb3 Ra6 44.g3 Rc6 45.h5 Ra6 46.Rd3 Kxb7 47.Rd7+ </text:p>
      <text:p text:style-name="P1"><text:soft-page-break/>Kc8 48.Rxg7 Kd8 49.Kf6 Ke8 50.Re7+ Kf8 51.Rxe6 Ra3 52.Kxf5 Rxg3 53.Rxh6 </text:p>
      <text:p text:style-name="P1">Rh3 54.Kf6 Kg8 55.Rg6+ Kh7 56.Rg5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Arnason, Jon L"]</text:p>
      <text:p text:style-name="P1">[Black "Sellos, Didier"]</text:p>
      <text:p text:style-name="P1">[Result "1-0"]</text:p>
      <text:p text:style-name="P1">[WhiteElo "2470"]</text:p>
      <text:p text:style-name="P1">[BlackElo "2320"]</text:p>
      <text:p text:style-name="P1">[ECO "B85"]</text:p>
      <text:p text:style-name="P1">[EventDate "1978.10.25"]</text:p>
      <text:p text:style-name="P1"/>
      <text:p text:style-name="P1">1.e4 c5 2.Nf3 e6 3.d4 cxd4 4.Nxd4 Nc6 5.Nc3 Qc7 6.Be2 a6 7.O-O Nf6 8.Kh1 </text:p>
      <text:p text:style-name="P1">Be7 9.Be3 O-O 10.f4 d6 11.Qe1 Bd7 12.Qg3 Nxd4 13.Bxd4 Bc6 14.Rae1 b5 15.a3</text:p>
      <text:p text:style-name="P1">Qb7 16.Bd3 Rad8 17.Qh3 Nd7 18.e5 g6 19.exd6 Bxd6 20.Re3 e5 21.fxe5 Bc5 22.</text:p>
      <text:p text:style-name="P1">Bxc5 Nxc5 23.b4 Nxd3 24.cxd3 Rfe8 25.Rfe1 Re6 26.Ne2 Re7 27.Nf4 Rd4 28.Qg3</text:p>
      <text:p text:style-name="P1">Qc8 29.Qg5 Qb7 30.Rg3 Rxf4 31.Qxf4 Qd7 32.h4 h5 33.Ree3 Kh7 34.Rg5 Bd5 35.</text:p>
      <text:p text:style-name="P1">e6 Bxe6 36.Qe4 Kg8 37.d4 Kf8 38.Qe5 Re8 39.d5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Hoelzl, Franz"]</text:p>
      <text:p text:style-name="P1">[Black "Woo Beng Keong"]</text:p>
      <text:p text:style-name="P1">[Result "1-0"]</text:p>
      <text:p text:style-name="P1">[ECO "B07"]</text:p>
      <text:p text:style-name="P1">[EventDate "1978.10.25"]</text:p>
      <text:p text:style-name="P1"/>
      <text:p text:style-name="P1">1.g3 Nf6 2.Bg2 g6 3.e4 d6 4.d4 Bg7 5.Nc3 O-O 6.Nge2 Nbd7 7.O-O e5 8.b3 </text:p>
      <text:p text:style-name="P1">exd4 9.Nxd4 Nc5 10.Bb2 Rb8 11.Qd2 Ne6 12.Nde2 Ng4 13.Rad1 b6 14.h3 Nf6 15.</text:p>
      <text:p text:style-name="P1">Qc1 Ba6 16.Rfe1 Nd7 17.Nd5 Nf6 18.c4 Nxd5 19.exd5 Bxb2 20.Qxb2 Ng7 21.Qa3 </text:p>
      <text:p text:style-name="P1">Qc8 22.Nd4 Bb7 23.h4 a5 24.Qc1 Re8 25.Kh2 Qd7 26.Bh3 f5 27.Qg5 Qf7 28.Bg2 </text:p>
      <text:p text:style-name="P1">Ba6 29.a4 Rxe1 30.Rxe1 Re8 31.Rxe8+ Qxe8 32.Bf3 Kh8 33.Kg2 Qf8 34.Ne6 Nxe6</text:p>
      <text:p text:style-name="P1">35.dxe6 Kg7 36.h5 Qf6 37.h6+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haw, Terrey I"]</text:p>
      <text:p text:style-name="P1">[Black "Bellon Lopez, Juan Manuel"]</text:p>
      <text:p text:style-name="P1">[Result "0-1"]</text:p>
      <text:p text:style-name="P1">[WhiteElo "2390"]</text:p>
      <text:p text:style-name="P1">[BlackElo "2475"]</text:p>
      <text:p text:style-name="P1">[ECO "B16"]</text:p>
      <text:p text:style-name="P1">[EventDate "1978.10.25"]</text:p>
      <text:p text:style-name="P1"/>
      <text:p text:style-name="P1">1.e4 c6 2.d4 d5 3.Nc3 dxe4 4.Nxe4 Nf6 5.Nxf6+ gxf6 6.c3 Bf5 7.Ne2 Nd7 8.</text:p>
      <text:p text:style-name="P1">Ng3 Bg6 9.h4 h5 10.Bd3 Bxd3 11.Qxd3 e6 12.Bf4 Qa5 13.Qc4 Nb6 14.Qb3 O-O-O </text:p>
      <text:p text:style-name="P1">15.O-O-O Rg8 16.Kb1 Rg4 17.Bd2 Bd6 18.c4 Qa6 19.Nxh5 Nxc4 20.Nxf6 Rxg2 21.</text:p>
      <text:p text:style-name="P1">Be3 Be7 22.Ne4 Rg4 23.Nc5 Qb5 24.h5 Bxc5 25.Qxb5 cxb5 26.dxc5 Rxd1+ 27.</text:p>
      <text:p text:style-name="P1">Rxd1 Nxe3 28.fxe3 Rh4 29.Rf1 f5 30.Rd1 Rxh5 31.Rd6 e5 32.Rd5 e4 33.Kc2 </text:p>
      <text:p text:style-name="P1">Rh2+ 34.Kc3 Rf2 35.b4 Kc7 36.a3 a6 37.Kd4 Rd2+ 38.Ke5 Rd3 39.Rd4 b6 40.</text:p>
      <text:p text:style-name="P1">cxb6+ Kxb6 41.Rd5 f4 42.Rc5 fxe3 43.Kxe4 Rxa3 44.Rh5 e2 45.Rh6+ Kc7 46.</text:p>
      <text:p text:style-name="P1">Rh7+ Kd6 47.Rh6+ Ke7 48.Rh1 Rb3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<text:soft-page-break/>[Round "8"]</text:p>
      <text:p text:style-name="P1">[White "Marquez, Raul"]</text:p>
      <text:p text:style-name="P1">[Black "Durhuus, Niels"]</text:p>
      <text:p text:style-name="P1">[Result "1-0"]</text:p>
      <text:p text:style-name="P1">[WhiteElo "2210"]</text:p>
      <text:p text:style-name="P1">[ECO "E91"]</text:p>
      <text:p text:style-name="P1">[EventDate "1978.10.25"]</text:p>
      <text:p text:style-name="P1"/>
      <text:p text:style-name="P1">1.d4 Nf6 2.c4 g6 3.Nc3 Bg7 4.e4 d6 5.Nf3 O-O 6.Be2 c5 7.d5 Nbd7 8.O-O Nb6 </text:p>
      <text:p text:style-name="P1">9.h3 Bd7 10.Bf4 Qe8 11.b3 Nh5 12.Bd2 Qc8 13.Nh2 Nf6 14.Rc1 Rb8 15.Bf4 Ne8 </text:p>
      <text:p text:style-name="P1">16.Qd2 f6 17.Bg3 Na8 18.f4 f5 19.Nf3 Nec7 20.e5 b5 21.Bh4 b4 22.Nd1 Qe8 </text:p>
      <text:p text:style-name="P1">23.Bd3 a5 24.e6 Bc8 25.g4 h6 26.gxf5 gxf5 27.Kh2 Nb6 28.Rg1 Kh8 29.Ne3 Qh5</text:p>
      <text:p text:style-name="P1">30.Bxe7 Rg8 31.Bxf5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Palacios Alvarez, Ruben"]</text:p>
      <text:p text:style-name="P1">[Black "Zargouni, Taufik"]</text:p>
      <text:p text:style-name="P1">[Result "1-0"]</text:p>
      <text:p text:style-name="P1">[ECO "D01"]</text:p>
      <text:p text:style-name="P1">[EventDate "1978.10.25"]</text:p>
      <text:p text:style-name="P1"/>
      <text:p text:style-name="P1">1.d4 Nf6 2.Nc3 d5 3.Bg5 Nbd7 4.e3 g6 5.Nf3 Bg7 6.Be2 O-O 7.h4 Re8 8.Ne5 </text:p>
      <text:p text:style-name="P1">Nxe5 9.dxe5 Nd7 10.Nxd5 Bxe5 11.h5 c6 12.hxg6 hxg6 13.Nc3 Qa5 14.Bf4 Bxc3+</text:p>
      <text:p text:style-name="P1">15.bxc3 Qxc3+ 16.Kf1 Nf6 17.Qd4 Qxd4 18.exd4 Nd5 19.Bd2 b5 20.f3 a5 21.Kf2</text:p>
      <text:p text:style-name="P1">b4 22.g4 Ba6 23.f4 Bxe2 24.Kxe2 Kg7 25.a3 Rh8 26.axb4 Rxh1 27.Rxh1 axb4 </text:p>
      <text:p text:style-name="P1">28.Rb1 Ra2 29.Kd3 Ra3+ 30.Rb3 Kf6 31.Kc4 Ra2 32.Kd3 Ke6 33.Rb1 Ra3+ 34.Rb3</text:p>
      <text:p text:style-name="P1">Ra1 35.Bxb4 Nxf4+ 36.Kd2 Nd5 37.Bc5 Rg1 38.c4 Rg2+ 39.Ke1 Nf4 40.Re3+ Kf6 </text:p>
      <text:p text:style-name="P1">41.Bxe7+ Kg7 42.g5 Nh5 43.d5 cxd5 44.cxd5 Rg1+ 45.Kd2 Ra1 46.d6 Ra7 47.Rc3</text:p>
      <text:p text:style-name="P1">f5 48.Rc7 Ra2+ 49.Ke1 Ra1+ 50.Kd2 Ra2+ 51.Kc3 Nf4 52.Bf6+ Kf8 53.Rc8+ Kf7 </text:p>
      <text:p text:style-name="P1">54.d7 Ne6 55.Re8 Ra7 56.Re7+ Kf8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Lamas Baliero, Pedro"]</text:p>
      <text:p text:style-name="P1">[Black "Brooms, Colin"]</text:p>
      <text:p text:style-name="P1">[Result "1/2-1/2"]</text:p>
      <text:p text:style-name="P1">[ECO "A96"]</text:p>
      <text:p text:style-name="P1">[EventDate "1978.10.25"]</text:p>
      <text:p text:style-name="P1"/>
      <text:p text:style-name="P1">1.d4 f5 2.c4 Nf6 3.Nc3 d6 4.g3 e6 5.Bg2 Be7 6.Nf3 O-O 7.O-O d5 8.Ne5 c6 9.</text:p>
      <text:p text:style-name="P1">b3 Nbd7 10.Bb2 Qe8 11.e3 Bd6 12.f4 Be7 13.a3 Ne4 14.Nxe4 fxe4 15.Qe2 Nxe5 </text:p>
      <text:p text:style-name="P1">16.fxe5 Bd7 17.Rxf8+ Bxf8 18.Bc3 a5 19.c5 Be7 20.a4 Bd8 21.b4 axb4 22.Bxb4</text:p>
      <text:p text:style-name="P1">b5 23.cxb6 Bxb6 24.Rf1 c5 25.dxc5 Rxa4 26.Qd2 Qe7 27.Rc1 Bd8 28.Rb1 Bc6 </text:p>
      <text:p text:style-name="P1">29.Bh3 h6 30.Qe2 Bc7 31.Qh5 Qf7 32.Qg4 Bxe5 33.Qxe6 Qxe6 34.Bxe6+ Kf8 35.</text:p>
      <text:p text:style-name="P1">Bg4 Ke7 36.Be2 Ra1 37.Rxa1 Bxa1 38.Kf2 d4 39.Bc4 Kf6 40.Ba6 Ke5 41.Bc4 Bb2</text:p>
      <text:p text:style-name="P1">42.Ke2 Bc1 43.exd4+ Kxd4 44.Ba6 Bd5 45.Bb5 Be6 46.c6 Bg4+ 47.Ke1 Bc8 48.</text:p>
      <text:p text:style-name="P1">Ke2 Bg4+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houmali, Samir"]</text:p>
      <text:p text:style-name="P1">[Black "Clua Ballague, Miguel"]</text:p>
      <text:p text:style-name="P1">[Result "1/2-1/2"]</text:p>
      <text:p text:style-name="P1">[ECO "B45"]</text:p>
      <text:p text:style-name="P1">[EventDate "1978.10.25"]</text:p>
      <text:p text:style-name="P1"/>
      <text:p text:style-name="P1"><text:soft-page-break/>1.e4 c5 2.Nf3 Nc6 3.d4 cxd4 4.Nxd4 Nf6 5.Nc3 e6 6.Ndb5 a6 7.Nd6+ Bxd6 8.</text:p>
      <text:p text:style-name="P1">Qxd6 Qe7 9.Bf4 O-O 10.Qxe7 Nxe7 11.Bd6 Re8 12.Rd1 b5 13.a3 Bb7 14.Bd3 Nc8 </text:p>
      <text:p text:style-name="P1">15.Bc5 d6 16.Bd4 Nd7 17.O-O Ne7 18.f4 e5 19.Be3 Nf6 20.h3 exf4 21.Bxf4 Ng6</text:p>
      <text:p text:style-name="P1">22.Bxd6 Nxe4 23.Nxe4 Bxe4 24.Bg3 Bxd3 25.Rxd3 Rad8 26.Rfd1 Rxd3 27.Rxd3 </text:p>
      <text:p text:style-name="P1">Nf8 28.Rd6 Ra8 29.Rb6 g6 30.Bd6 h5 31.b3 Ne6 32.c4 bxc4 33.bxc4 Rc8 34.</text:p>
      <text:p text:style-name="P1">Rxa6 Rxc4 35.Ra8+ Kh7 36.Be5 g5 37.a4 Kg6 38.a5 Kf5 39.Bd6 Rc6 40.Bb4 Nc5 </text:p>
      <text:p text:style-name="P1">41.Bxc5 Rxc5 42.a6 Ra5 43.a7 f6 44.Kf2 h4 45.Ke3 Ra4 46.Kf3 Ra3+ 47.Kf2 </text:p>
      <text:p text:style-name="P1">Kf4 48.Rf8 Ra2+ 49.Kf1 Rxa7 50.Rxf6+ Kg3 51.Rf3+ Kh2 52.Rf2 Ra1+ 53.Ke2 </text:p>
      <text:p text:style-name="P1">Kg3 54.Rf5 Kxg2 55.Rxg5+ Kxh3 56.Kf2 Kh2 57.Rg2+ Kh1 58.Rg4 Ra2+ 59.Kf1 h3</text:p>
      <text:p text:style-name="P1">60.Rg3 Kh2 61.Rf3 Ra1+ 62.Kf2 Ra8 63.Kf1 Rg8 64.Kf2 Rg2+ 65.Kf1 Rg1+ 66.</text:p>
      <text:p text:style-name="P1">Kf2 Ra1 67.Re3 Ra2+ 68.Kf1 Rg2 69.Rf3 Rg4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Van Riemsdijk, Herman C"]</text:p>
      <text:p text:style-name="P1">[Black "Williams, Arthur H"]</text:p>
      <text:p text:style-name="P1">[Result "1/2-1/2"]</text:p>
      <text:p text:style-name="P1">[WhiteElo "2375"]</text:p>
      <text:p text:style-name="P1">[BlackElo "2390"]</text:p>
      <text:p text:style-name="P1">[ECO "C65"]</text:p>
      <text:p text:style-name="P1">[EventDate "1978.10.25"]</text:p>
      <text:p text:style-name="P1"/>
      <text:p text:style-name="P1">1.e4 e5 2.Nf3 Nc6 3.Bb5 Nf6 4.Qe2 Be7 5.c3 d6 6.d4 Bd7 7.Nbd2 exd4 8.cxd4 </text:p>
      <text:p text:style-name="P1">O-O 9.a3 Re8 10.O-O Bf8 11.Qd3 Nxe4 12.Nxe4 Bf5 13.Nfg5 d5 14.Bxc6 bxc6 </text:p>
      <text:p text:style-name="P1">15.Qf3 Bxe4 16.Qxf7+ Kh8 17.Bf4 Qf6 18.Be3 Bg6 19.Qxf6 gxf6 20.Nf3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Kristiansen, Jens"]</text:p>
      <text:p text:style-name="P1">[Black "Garcia Martinez, Silvino"]</text:p>
      <text:p text:style-name="P1">[Result "1/2-1/2"]</text:p>
      <text:p text:style-name="P1">[WhiteElo "2395"]</text:p>
      <text:p text:style-name="P1">[BlackElo "2435"]</text:p>
      <text:p text:style-name="P1">[ECO "B38"]</text:p>
      <text:p text:style-name="P1">[EventDate "1978.10.25"]</text:p>
      <text:p text:style-name="P1"/>
      <text:p text:style-name="P1">1.e4 c5 2.Nf3 Nc6 3.d4 cxd4 4.Nxd4 g6 5.c4 Bg7 6.Be3 Nf6 7.Nc3 d6 8.Be2 </text:p>
      <text:p text:style-name="P1">O-O 9.O-O Bd7 10.Qd2 Nxd4 11.Bxd4 Bc6 12.f3 a5 13.Rad1 Nd7 14.Bxg7 Kxg7 </text:p>
      <text:p text:style-name="P1">15.Nd5 Bxd5 16.exd5 Qb6+ 17.Kh1 Nc5 18.Qd4+ Kg8 19.Bd3 Rfe8 20.Rfe1 Qb4 </text:p>
      <text:p text:style-name="P1">21.Bb1 Rad8 22.Re3 e5 23.dxe6 Rxe6 24.a3 Qa4 25.Rxe6 Nxe6 26.Qd2 Qxc4 27.</text:p>
      <text:p text:style-name="P1">Qxa5 d5 28.Qd2 Rc8 29.Kg1 Rc6 30.b4 Qb3 31.Ba2 Qxa3 32.Bxd5 Rd6 33.Qe1 Qb2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Grant, Enos"]</text:p>
      <text:p text:style-name="P1">[Black "Canda, Danilo"]</text:p>
      <text:p text:style-name="P1">[Result "1/2-1/2"]</text:p>
      <text:p text:style-name="P1">[ECO "A05"]</text:p>
      <text:p text:style-name="P1">[EventDate "1978.10.25"]</text:p>
      <text:p text:style-name="P1"/>
      <text:p text:style-name="P1">1.Nf3 c5 2.g3 b6 3.Bg2 Bb7 4.d3 e6 5.O-O Nf6 6.Nbd2 Be7 7.Re1 O-O 8.e4 d6 </text:p>
      <text:p text:style-name="P1">9.a4 Ne8 10.Nc4 Nc6 11.e5 dxe5 12.Nfxe5 Nxe5 13.Bxb7 Rb8 14.Bg2 Nxc4 15.</text:p>
      <text:p text:style-name="P1">dxc4 Qc7 16.Qe2 Bd6 17.Bd2 Rd8 18.Rad1 Be7 19.b3 Nf6 20.Bc1 Rd7 21.Rxd7 </text:p>
      <text:p text:style-name="P1">Nxd7 22.Rd1 Rd8 23.Rd3 Nf8 24.Rxd8 Qxd8 25.Be4 Qd4 26.Bd2 Qa1+ 27.Kg2 Bf6 </text:p>
      <text:p text:style-name="P1">28.Bd3 Bd4 29.Qf3 1/2-1/2</text:p>
      <text:p text:style-name="P1"/>
      <text:p text:style-name="P1"><text:soft-page-break/>[Event "Buenos Aires ol (Men)"]</text:p>
      <text:p text:style-name="P1">[Site "Buenos Aires ARG"]</text:p>
      <text:p text:style-name="P1">[Date "1978.11.02"]</text:p>
      <text:p text:style-name="P1">[Round "8"]</text:p>
      <text:p text:style-name="P1">[White "Wittmann, Walter"]</text:p>
      <text:p text:style-name="P1">[Black "Foo Lun Choon"]</text:p>
      <text:p text:style-name="P1">[Result "1-0"]</text:p>
      <text:p text:style-name="P1">[WhiteElo "2310"]</text:p>
      <text:p text:style-name="P1">[ECO "B04"]</text:p>
      <text:p text:style-name="P1">[EventDate "1978.10.25"]</text:p>
      <text:p text:style-name="P1"/>
      <text:p text:style-name="P1">1.e4 Nf6 2.e5 Nd5 3.d4 d6 4.Nf3 e6 5.c4 Ne7 6.exd6 Qxd6 7.Nc3 Qd8 8.Bf4 </text:p>
      <text:p text:style-name="P1">Ng6 9.Bg3 Bd6 10.Bd3 a6 11.Qe2 O-O 12.Rd1 Nc6 13.O-O Bxg3 14.hxg3 Nce7 15.</text:p>
      <text:p text:style-name="P1">Qe4 Bd7 16.Qxb7 Bc6 17.Qb3 Nf5 18.d5 Bd7 19.Qc2 Qc8 20.Rfe1 exd5 21.Nxd5 </text:p>
      <text:p text:style-name="P1">Kh8 22.b3 Nh6 23.Ng5 Bg4 24.f3 Bf5 25.g4 Bxd3 26.Qxd3 Qd8 27.Qe3 Qd6 28.</text:p>
      <text:p text:style-name="P1">Ne7 Qg3 29.Nxg6+ hxg6 30.Rd7 Rae8 31.Qxe8 Rxe8 32.Rxe8+ Ng8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Bouaziz, Slim"]</text:p>
      <text:p text:style-name="P1">[Black "Chavez Chavez, Romelio"]</text:p>
      <text:p text:style-name="P1">[Result "1-0"]</text:p>
      <text:p text:style-name="P1">[WhiteElo "2365"]</text:p>
      <text:p text:style-name="P1">[BlackElo "2250"]</text:p>
      <text:p text:style-name="P1">[ECO "B22"]</text:p>
      <text:p text:style-name="P1">[EventDate "1978.10.25"]</text:p>
      <text:p text:style-name="P1"/>
      <text:p text:style-name="P1">1.e4 c5 2.c3 d6 3.d4 cxd4 4.cxd4 Nf6 5.Nc3 a6 6.Nf3 e6 7.Bd3 Be7 8.O-O O-O</text:p>
      <text:p text:style-name="P1">9.Qe2 Nc6 10.e5 dxe5 11.dxe5 Nd5 12.Qe4 g6 13.Bh6 Nxc3 14.bxc3 Re8 15.Rad1</text:p>
      <text:p text:style-name="P1">Qc7 16.Rfe1 Bf8 17.Qh4 Bg7 18.Ng5 Bh8 19.Re3 Nxe5 20.Nxh7 Nd7 21.Bc4 Qc5 </text:p>
      <text:p text:style-name="P1">22.Rxd7 Kxh7 23.Rxf7+ Kg8 24.Ref3 Qh5 25.Qxh5 gxh5 26.Bd3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Qi Jingxuan"]</text:p>
      <text:p text:style-name="P1">[Black "Timman, Jan H"]</text:p>
      <text:p text:style-name="P1">[Result "0-1"]</text:p>
      <text:p text:style-name="P1">[WhiteElo "2405"]</text:p>
      <text:p text:style-name="P1">[BlackElo "2550"]</text:p>
      <text:p text:style-name="P1">[ECO "D94"]</text:p>
      <text:p text:style-name="P1">[EventDate "1978.10.25"]</text:p>
      <text:p text:style-name="P1"/>
      <text:p text:style-name="P1">1.d4 Nf6 2.c4 g6 3.Nc3 d5 4.Nf3 Bg7 5.e3 O-O 6.cxd5 Nxd5 7.Bc4 Nxc3 8.bxc3</text:p>
      <text:p text:style-name="P1">c5 9.O-O Qc7 10.Qe2 b6 11.Bb2 Nc6 12.Rac1 e5 13.Bd5 Bb7 14.e4 Rae8 15.dxc5</text:p>
      <text:p text:style-name="P1">bxc5 16.Rfd1 Rb8 17.Nd2 Na5 18.Nf1 Bh6 19.Rc2 Rfd8 20.Ne3 Bxe3 21.fxe3 c4 </text:p>
      <text:p text:style-name="P1">22.Rcd2 Qe7 23.Qf2 Bxd5 24.exd5 e4 25.d6 Qe6 26.Ba3 Nc6 27.Qf4 Rd7 28.Rd5 </text:p>
      <text:p text:style-name="P1">Rb6 29.Qf1 Ne5 30.Rxe5 Qxe5 31.Qxc4 Rb8 32.Qc6 Qb5 33.Qxe4 Qe2 34.Qf3 Qxa2</text:p>
      <text:p text:style-name="P1">35.Bc5 Rc8 36.Qd5 Qxd5 37.Rxd5 f5 38.Kf2 Kf7 39.Bb4 Ke6 40.Ra5 Rc6 41.Kf3 </text:p>
      <text:p text:style-name="P1">Rc4 42.h3 Rb7 43.Ke2 Rc6 44.g4 fxg4 45.hxg4 a6 46.Ra4 Ra7 47.Ra5 Rb7 48.</text:p>
      <text:p text:style-name="P1">Ra1 Rb5 49.Rd1 Rb8 50.Ra1 Ra8 51.Kd3 a5 52.c4 Rac8 53.Rxa5 Rxc4 54.Ba3 </text:p>
      <text:p text:style-name="P1">Rxg4 55.Ra7 h5 56.Re7+ Kd5 57.Rc7 Ra8 58.e4+ Rxe4 59.Rc5+ Ke6 60.Kxe4 Ra4+</text:p>
      <text:p text:style-name="P1">61.Kf3 Rxa3+ 62.Ke4 Ra4+ 63.Ke3 Ra3+ 64.Ke4 Rg3 65.Rd5 Kd7 66.Rd1 Rg5 67.</text:p>
      <text:p text:style-name="P1">Rd2 Ra5 68.Rd1 g5 69.Rh1 h4 70.Kf3 Ra3+ 71.Kf2 Kxd6 72.Rg1 Ra5 73.Kf3 Ke6 </text:p>
      <text:p text:style-name="P1">74.Kg4 Kf6 75.Kh5 Rf5 76.Ra1 Rf3 77.Ra6+ Kf5 78.Ra5+ Kf4 79.Rxg5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<text:soft-page-break/>[White "Pomar Salamanca, Arturo"]</text:p>
      <text:p text:style-name="P1">[Black "Fuller, Maxwell L"]</text:p>
      <text:p text:style-name="P1">[Result "1-0"]</text:p>
      <text:p text:style-name="P1">[WhiteElo "2430"]</text:p>
      <text:p text:style-name="P1">[BlackElo "2320"]</text:p>
      <text:p text:style-name="P1">[ECO "A49"]</text:p>
      <text:p text:style-name="P1">[EventDate "1978.10.25"]</text:p>
      <text:p text:style-name="P1"/>
      <text:p text:style-name="P1">1.d4 Nf6 2.Nf3 g6 3.g3 Bg7 4.Bg2 O-O 5.O-O d6 6.b3 e5 7.dxe5 Ng4 8.Bg5 Qe8</text:p>
      <text:p text:style-name="P1">9.Nc3 dxe5 10.Nd5 Na6 11.Be7 e4 12.Ng5 c6 13.Bxf8 Qxf8 14.Ne3 Qe7 15.Nxe4 </text:p>
      <text:p text:style-name="P1">Nxe3 16.fxe3 Bf5 17.Rf4 Nc5 18.Nxc5 Bxa1 19.Nxb7 Be5 20.Rxf5 gxf5 21.Bxc6 </text:p>
      <text:p text:style-name="P1">Rc8 22.Bd5 Rc7 23.Nd8 Rd7 24.Nxf7 Qc5 25.Nxe5+ Rxd5 26.Nd3 Qxe3+ 27.Kg2 </text:p>
      <text:p text:style-name="P1">Qe4+ 28.Kf2 Qd4+ 29.e3 Qc3 30.Kg1 Rd8 31.Qh5 Rc8 32.Qg5+ Kh8 33.Qxf5 Qxc2 </text:p>
      <text:p text:style-name="P1">34.Qe5+ Kg8 35.Nf4 Qb1+ 36.Kg2 Qxa2+ 37.Kh3 Rc2 38.Qe8+ Kg7 39.Nh5+ Kh6 </text:p>
      <text:p text:style-name="P1">40.Qe6+ Kxh5 41.Qf5+ Kh6 42.Qf6+ Kh5 43.g4#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Schumacher, Helmut"]</text:p>
      <text:p text:style-name="P1">[Black "Payne, Kwane"]</text:p>
      <text:p text:style-name="P1">[Result "0-1"]</text:p>
      <text:p text:style-name="P1">[WhiteElo "2215"]</text:p>
      <text:p text:style-name="P1">[ECO "A03"]</text:p>
      <text:p text:style-name="P1">[EventDate "1978.10.25"]</text:p>
      <text:p text:style-name="P1"/>
      <text:p text:style-name="P1">1.Nf3 d5 2.b3 Nf6 3.Bb2 e6 4.e3 Be7 5.Ne5 O-O 6.f4 b6 7.d3 Bb7 8.Nd2 c5 9.</text:p>
      <text:p text:style-name="P1">Ndf3 Nc6 10.Nxc6 Bxc6 11.Ne5 Bb7 12.Qf3 Qc7 13.Qh3 d4 14.Be2 Nd5 15.Bc1 </text:p>
      <text:p text:style-name="P1">dxe3 16.Bxe3 Bd6 17.Qg3 f6 18.Nc4 Bxf4 19.Bxf4 Nxf4 20.Kd2 e5 21.Bf3 b5 </text:p>
      <text:p text:style-name="P1">22.Ne3 Rad8 23.Nf5 Bxf3 24.gxf3 Rd7 25.a4 Qa5+ 26.Ke3 Qc3 27.Ra2 c4 28.Rg1</text:p>
      <text:p text:style-name="P1">cxd3 29.cxd3 Rxd3+ 30.Kf2 Rd2+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Ribli, Zoltan"]</text:p>
      <text:p text:style-name="P1">[Black "Stean, Michael F"]</text:p>
      <text:p text:style-name="P1">[Result "1/2-1/2"]</text:p>
      <text:p text:style-name="P1">[WhiteElo "2585"]</text:p>
      <text:p text:style-name="P1">[BlackElo "2420"]</text:p>
      <text:p text:style-name="P1">[ECO "A14"]</text:p>
      <text:p text:style-name="P1">[EventDate "1978.10.25"]</text:p>
      <text:p text:style-name="P1"/>
      <text:p text:style-name="P1">1.d4 Nf6 2.c4 e6 3.Nf3 b6 4.g3 Bb7 5.Bg2 Be7 6.O-O O-O 7.b3 d5 8.cxd5 Nxd5</text:p>
      <text:p text:style-name="P1">9.Bb2 Nd7 10.Nbd2 c5 11.Rc1 Rc8 12.a3 cxd4 13.Nxd4 Rxc1 14.Qxc1 Qa8 15.Qb1</text:p>
      <text:p text:style-name="P1">N5f6 16.Bxb7 Qxb7 17.Rc1 Rc8 18.Rc2 a6 19.Qc1 Rxc2 20.Qxc2 b5 21.e4 Nc5 </text:p>
      <text:p text:style-name="P1">22.f3 Nfd7 23.Kg2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Kan, Wai Shui"]</text:p>
      <text:p text:style-name="P1">[Black "Oda, Koobun"]</text:p>
      <text:p text:style-name="P1">[Result "1-0"]</text:p>
      <text:p text:style-name="P1">[WhiteElo "2380"]</text:p>
      <text:p text:style-name="P1">[ECO "A02"]</text:p>
      <text:p text:style-name="P1">[EventDate "1978.10.25"]</text:p>
      <text:p text:style-name="P1"/>
      <text:p text:style-name="P1">1.f4 e6 2.Nf3 b6 3.e4 Bb7 4.Nc3 d5 5.exd5 exd5 6.d4 Nf6 7.Bd3 Bb4 8.O-O </text:p>
      <text:p text:style-name="P1">O-O 9.Ne2 Ne4 10.c3 Be7 11.Ng3 Nxg3 12.hxg3 Ba6 13.Bxa6 Nxa6 14.Ne5 Nb8 </text:p>
      <text:p text:style-name="P1"><text:soft-page-break/>15.Qg4 Qc8 16.Qf3 c6 17.Re1 Bd6 18.f5 f6 19.Nd3 Na6 20.Bf4 Bxf4 21.Qxf4 </text:p>
      <text:p text:style-name="P1">Qd7 22.Re6 Rad8 23.Rae1 Rde8 24.Kf2 Rxe6 25.Rxe6 Re8 26.Qd6 Qxd6 27.Rxd6 </text:p>
      <text:p text:style-name="P1">Nb8 28.b4 Kf7 29.Nf4 Ke7 30.Re6+ Kd7 31.Rxe8 Kxe8 32.Ke3 Nd7 33.b5 cxb5 </text:p>
      <text:p text:style-name="P1">34.Nxd5 Kd8 35.Ke4 Nb8 36.Nf4 Ke7 37.Kd5 a6 38.g4 a5 39.a3 Kd7 40.Nh5 Nc6 </text:p>
      <text:p text:style-name="P1">41.Nxg7 Ne7+ 42.Ke4 Kc6 43.g5 fxg5 44.f6 Ng6 45.Ne6 h6 46.f7 Kd7 47.f8=Q </text:p>
      <text:p text:style-name="P1">Nxf8 48.Nxf8+ Ke7 49.Ng6+ Kd6 50.Ne5 Ke6 51.d5+ Kd6 52.Nf7+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Gheorghiu, Florin"]</text:p>
      <text:p text:style-name="P1">[Black "Radulov, Ivan"]</text:p>
      <text:p text:style-name="P1">[Result "1-0"]</text:p>
      <text:p text:style-name="P1">[WhiteElo "2520"]</text:p>
      <text:p text:style-name="P1">[BlackElo "2490"]</text:p>
      <text:p text:style-name="P1">[ECO "D55"]</text:p>
      <text:p text:style-name="P1">[EventDate "1978.10.25"]</text:p>
      <text:p text:style-name="P1"/>
      <text:p text:style-name="P1">1.c4 Nf6 2.Nc3 e6 3.Nf3 d5 4.d4 Be7 5.Bg5 O-O 6.e3 b6 7.Bd3 Bb7 8.Bxf6 </text:p>
      <text:p text:style-name="P1">Bxf6 9.cxd5 exd5 10.Qb3 a5 11.O-O Na6 12.Rfd1 Nb4 13.Be2 c5 14.Bb5 a4 15.</text:p>
      <text:p text:style-name="P1">Bxa4 Be7 16.Rd2 c4 17.Qd1 Ra5 18.a3 Na6 19.Qb1 Nc7 20.b4 Ra7 21.Rda2 g6 </text:p>
      <text:p text:style-name="P1">22.Bc2 f5 23.a4 Bd6 24.b5 Ra5 25.Ne5 Bxe5 26.dxe5 d4 27.exd4 Qxd4 28.Qe1 </text:p>
      <text:p text:style-name="P1">Re8 29.Rd1 Rxe5 30.Ne4 Rxe4 31.Bxe4 Qxe4 32.Rd8+ Kf7 33.Rd7+ Kf6 34.Qxe4 </text:p>
      <text:p text:style-name="P1">Bxe4 35.Rxc7 Bd3 36.f3 c3 37.Rxc3 Bxb5 38.Rb2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Isgeta, Ali"]</text:p>
      <text:p text:style-name="P1">[Black "Pickering, Henry"]</text:p>
      <text:p text:style-name="P1">[Result "1/2-1/2"]</text:p>
      <text:p text:style-name="P1">[ECO "A04"]</text:p>
      <text:p text:style-name="P1">[EventDate "1978.10.25"]</text:p>
      <text:p text:style-name="P1"/>
      <text:p text:style-name="P1">1.Nf3 g6 2.g3 Bg7 3.Bg2 e6 4.d3 Ne7 5.O-O d6 6.Nbd2 O-O 7.c4 Nd7 8.Rb1 Nb6</text:p>
      <text:p text:style-name="P1">9.b3 c6 10.Bb2 e5 11.d4 f6 12.e4 Nd7 13.d5 c5 14.Qc2 f5 15.Ng5 Nf6 16.f3 </text:p>
      <text:p text:style-name="P1">h6 17.Nh3 Qe8 18.Rbe1 Qd8 19.f4 Ng4 20.fxe5 Nxe5 21.Nf2 f4 22.gxf4 Rxf4 </text:p>
      <text:p text:style-name="P1">23.Nh3 Rf7 24.Rxf7 Nxf7 25.Bxg7 Kxg7 26.Qc3+ Kg8 27.Nf4 g5 28.Nh5 Ne5 29.</text:p>
      <text:p text:style-name="P1">Rf1 N7g6 30.Rf6 Qe7 31.Rf1 Bd7 32.Nf6+ Kh8 33.Nxd7 Qxd7 34.Rf6 Kh7 35.Qh3 </text:p>
      <text:p text:style-name="P1">g4 36.Qh5 Rf8 37.Rxf8 Nxf8 38.Qf5+ Qxf5 39.exf5 Nfd7 40.Ne4 Nf7 41.Bf1 Kg7</text:p>
      <text:p text:style-name="P1">42.Kg2 Nf6 43.Nxf6 Kxf6 44.Bd3 Ne5 45.Bb1 h5 46.Kg3 Kg5 47.h4+ gxh3 48.</text:p>
      <text:p text:style-name="P1">Kxh3 h4 49.Bc2 b6 50.a3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Ivkov, Borislav"]</text:p>
      <text:p text:style-name="P1">[Black "Pytel, Krzysztof"]</text:p>
      <text:p text:style-name="P1">[Result "1/2-1/2"]</text:p>
      <text:p text:style-name="P1">[WhiteElo "2515"]</text:p>
      <text:p text:style-name="P1">[BlackElo "2390"]</text:p>
      <text:p text:style-name="P1">[ECO "A08"]</text:p>
      <text:p text:style-name="P1">[EventDate "1978.10.25"]</text:p>
      <text:p text:style-name="P1"/>
      <text:p text:style-name="P1">1.e4 c5 2.Nf3 e6 3.d3 d5 4.Nbd2 Nc6 5.g3 Bd6 6.Bg2 Nge7 7.O-O O-O 8.c3 Bc7</text:p>
      <text:p text:style-name="P1">9.Re1 a5 10.a4 Rb8 11.Nb3 b6 12.exd5 exd5 13.d4 c4 14.Nbd2 h6 15.b3 cxb3 </text:p>
      <text:p text:style-name="P1">16.Qxb3 Be6 17.Ba3 Bd6 18.Ne5 Nxe5 19.Bxd6 Qxd6 20.Rxe5 Rfc8 21.Ree1 Rc6 </text:p>
      <text:p text:style-name="P1">22.Qb2 Rbc8 23.Ra3 Qc7 24.Re3 Nf5 25.Rd3 Nd6 26.Re3 Nf5 27.Rd3 Nd6 28.Re3 </text:p>
      <text:p text:style-name="P1">Nf5 1/2-1/2</text:p>
      <text:p text:style-name="P1"/>
      <text:p text:style-name="P1"><text:soft-page-break/>[Event "Buenos Aires ol (Men)"]</text:p>
      <text:p text:style-name="P1">[Site "Buenos Aires ARG"]</text:p>
      <text:p text:style-name="P1">[Date "1978.11.02"]</text:p>
      <text:p text:style-name="P1">[Round "8"]</text:p>
      <text:p text:style-name="P1">[White "Dill, James A"]</text:p>
      <text:p text:style-name="P1">[Black "Zainal, Abdul"]</text:p>
      <text:p text:style-name="P1">[Result "1/2-1/2"]</text:p>
      <text:p text:style-name="P1">[ECO "D60"]</text:p>
      <text:p text:style-name="P1">[EventDate "1978.10.25"]</text:p>
      <text:p text:style-name="P1"/>
      <text:p text:style-name="P1">1.d4 d5 2.c4 e6 3.Nc3 Nf6 4.Bg5 Nbd7 5.Nf3 Be7 6.e3 O-O 7.Bd3 h6 8.Bh4 Bb4</text:p>
      <text:p text:style-name="P1">9.Qb3 c5 10.O-O dxc4 11.Bxc4 cxd4 12.Nxd4 Bxc3 13.Qxc3 a6 14.Rad1 Qc7 15.</text:p>
      <text:p text:style-name="P1">Bg3 Ne5 16.Bxe5 Qxe5 17.f4 Qh5 18.Be2 Qg6 19.Nf3 Qh5 20.Qc7 Nd5 21.Qc5 b6 </text:p>
      <text:p text:style-name="P1">22.Qc6 Rb8 23.Nd4 Qg6 24.Rf3 Bb7 25.Qc1 Rfc8 26.Qd2 Re8 27.e4 Nxf4 28.Rxf4</text:p>
      <text:p text:style-name="P1">f5 29.Bf3 e5 30.exf5 Qd6 31.Rg4 exd4 32.Bxb7 Rxb7 33.Rxd4 Qc5 34.b4 Qxf5 </text:p>
      <text:p text:style-name="P1">35.Rd8 Rxd8 36.Qxd8+ Kh7 37.Rf1 Qc2 38.Qd5 Rc7 39.Qf5+ g6 40.Qxc2 Rxc2 41.</text:p>
      <text:p text:style-name="P1">Rf7+ Kg8 42.Rf6 Kg7 43.Rxb6 Rxa2 44.Rb7+ Kf6 45.Ra7 Kg5 46.b5 a5 47.b6 Kg4</text:p>
      <text:p text:style-name="P1">48.b7 Rb2 49.Kf1 g5 50.Rxa5 Rxb7 51.h3+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Hoen, Ragnar"]</text:p>
      <text:p text:style-name="P1">[Black "De Greif, Boris"]</text:p>
      <text:p text:style-name="P1">[Result "1/2-1/2"]</text:p>
      <text:p text:style-name="P1">[WhiteElo "2370"]</text:p>
      <text:p text:style-name="P1">[BlackElo "2320"]</text:p>
      <text:p text:style-name="P1">[ECO "C51"]</text:p>
      <text:p text:style-name="P1">[EventDate "1978.10.25"]</text:p>
      <text:p text:style-name="P1"/>
      <text:p text:style-name="P1">1.e4 e5 2.Nf3 Nc6 3.Bc4 Bc5 4.b4 Bxb4 5.c3 Be7 6.d4 Na5 7.Nxe5 Nxc4 8.Nxc4</text:p>
      <text:p text:style-name="P1">d5 9.exd5 Qxd5 10.Ne3 Qd8 11.O-O Nf6 12.Qf3 c6 13.Nf5 Bxf5 14.Qxf5 Qd5 15.</text:p>
      <text:p text:style-name="P1">Qd3 O-O 16.Nd2 Rad8 17.Nf3 Rfe8 18.Re1 Nd7 19.c4 Qa5 20.Bd2 Qa6 21.Qb3 Bf6</text:p>
      <text:p text:style-name="P1">22.Rab1 b6 23.a4 Rxe1+ 24.Rxe1 Nf8 25.Be3 h6 26.Rd1 Ng6 27.h3 Qa5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Philippe, Georges"]</text:p>
      <text:p text:style-name="P1">[Black "Khatib, S"]</text:p>
      <text:p text:style-name="P1">[Result "1/2-1/2"]</text:p>
      <text:p text:style-name="P1">[ECO "C14"]</text:p>
      <text:p text:style-name="P1">[EventDate "1978.10.25"]</text:p>
      <text:p text:style-name="P1"/>
      <text:p text:style-name="P1">1.d4 d5 2.Nc3 Nf6 3.Bg5 e6 4.e4 Be7 5.e5 Nfd7 6.h4 h6 7.Bxe7 Qxe7 8.Nf3 a6</text:p>
      <text:p text:style-name="P1">9.Qd2 c5 10.O-O-O Nc6 11.a3 cxd4 12.Nxd4 Ndxe5 13.Re1 Qd8 14.Nxc6 Nxc6 15.</text:p>
      <text:p text:style-name="P1">Qxd5 Qxd5 16.Nxd5 O-O 17.Nb6 Rb8 18.f4 Re8 19.Bd3 Rd8 20.Rd1 Kf8 21.Be4 </text:p>
      <text:p text:style-name="P1">Ke7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Kivipelto, Kaj-Erik"]</text:p>
      <text:p text:style-name="P1">[Black "Gruenfeld, Yehuda"]</text:p>
      <text:p text:style-name="P1">[Result "1/2-1/2"]</text:p>
      <text:p text:style-name="P1">[WhiteElo "2350"]</text:p>
      <text:p text:style-name="P1">[BlackElo "2330"]</text:p>
      <text:p text:style-name="P1">[ECO "A05"]</text:p>
      <text:p text:style-name="P1">[EventDate "1978.10.25"]</text:p>
      <text:p text:style-name="P1"/>
      <text:p text:style-name="P1"><text:soft-page-break/>1.Nf3 Nf6 2.g3 g6 3.b4 d6 4.Bb2 e5 5.d3 Bg7 6.Nbd2 O-O 7.Bg2 Nh5 8.Rb1 f5 </text:p>
      <text:p text:style-name="P1">9.e3 Qe7 10.O-O Nd7 11.c4 Kh8 12.Qc2 g5 13.c5 d5 14.c6 Nb8 15.cxb7 Bxb7 </text:p>
      <text:p text:style-name="P1">16.Qc5 Qxc5 17.bxc5 Nd7 18.Nxg5 Rfe8 19.Rfc1 Bc6 20.Bh3 Bf6 21.Ngf3 Ng7 </text:p>
      <text:p text:style-name="P1">22.d4 e4 23.Ne1 Reb8 24.Bc3 Bb5 25.Ba5 Bd8 26.c6 Nf6 27.Bf1 a6 28.Ng2 Kg8 </text:p>
      <text:p text:style-name="P1">29.Nf4 Kf7 30.Rb3 Bxf1 31.Kxf1 Rb5 32.Rxb5 axb5 33.Nb3 Nge8 34.Rc5 Be7 35.</text:p>
      <text:p text:style-name="P1">Rxb5 Nd6 36.Rxd5 Nxd5 37.Nxd5 Ne8 38.Bxc7 Nxc7 39.Nxc7 Rc8 40.Nd5 Rxc6 41.</text:p>
      <text:p text:style-name="P1">Nxe7 Kxe7 42.Nc5 Rb6 43.a4 Rb1+ 44.Kg2 Ra1 45.h3 Ra2 46.g4 f4 47.Kf1 Ra1+ </text:p>
      <text:p text:style-name="P1">48.Kg2 Ra2 49.Kf1 Ra1+ 50.Kg2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El Ageli Kamel, Mohamed"]</text:p>
      <text:p text:style-name="P1">[Black "Hook, William"]</text:p>
      <text:p text:style-name="P1">[Result "0-1"]</text:p>
      <text:p text:style-name="P1">[BlackElo "2210"]</text:p>
      <text:p text:style-name="P1">[ECO "C02"]</text:p>
      <text:p text:style-name="P1">[EventDate "1978.10.25"]</text:p>
      <text:p text:style-name="P1"/>
      <text:p text:style-name="P1">1.e4 e6 2.d4 d5 3.e5 c5 4.c3 Qb6 5.Nf3 Bd7 6.Be2 Bb5 7.O-O Bxe2 8.Qxe2 Qa6</text:p>
      <text:p text:style-name="P1">9.Qxa6 Nxa6 10.a3 c4 11.h3 Ne7 12.Nh4 Nc6 13.f4 Be7 14.Nf3 h5 15.Be3 Nc7 </text:p>
      <text:p text:style-name="P1">16.Nbd2 Kd7 17.Ne1 f6 18.Nef3 b5 19.Rfe1 a5 20.b4 cxb3 21.Nxb3 a4 22.Nc5+ </text:p>
      <text:p text:style-name="P1">Bxc5 23.dxc5 fxe5 24.fxe5 Rhf8 25.Rf1 Na5 26.Nd4 Nc4 27.c6+ Ke8 28.Bf4 Ra6</text:p>
      <text:p text:style-name="P1">29.h4 Rf7 30.Kh2 Rb6 31.Kh3 Kf8 32.g4 hxg4+ 33.Kxg4 Kg8 34.h5 Rb8 35.h6 </text:p>
      <text:p text:style-name="P1">Rbf8 36.hxg7 Rxg7+ 37.Kh5 Kh7 38.Ra2 Rg6 39.Raf2 Rh8 40.Bh6 Rxh6+ 41.Kg4 </text:p>
      <text:p text:style-name="P1">Rg6+ 42.Kf3 Rf8+ 43.Ke2 Rxf2+ 44.Rxf2 Kg7 45.Rf1 Nxa3 46.Ra1 Nc4 47.Rb1 </text:p>
      <text:p text:style-name="P1">Rg2+ 0-1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Ziska, Suni"]</text:p>
      <text:p text:style-name="P1">[Black "Freile Martin, Javier"]</text:p>
      <text:p text:style-name="P1">[Result "1-0"]</text:p>
      <text:p text:style-name="P1">[BlackElo "2260"]</text:p>
      <text:p text:style-name="P1">[ECO "B42"]</text:p>
      <text:p text:style-name="P1">[EventDate "1978.10.25"]</text:p>
      <text:p text:style-name="P1"/>
      <text:p text:style-name="P1">1.e4 c5 2.Nf3 e6 3.d4 cxd4 4.Nxd4 a6 5.Bd3 Nf6 6.O-O d6 7.c4 Nbd7 8.Nc3 b6</text:p>
      <text:p text:style-name="P1">9.Bg5 Bb7 10.Qe2 Qc7 11.Rac1 Be7 12.Rfd1 h6 13.Bh4 Rc8 14.b3 Ne5 15.Bb1 g5</text:p>
      <text:p text:style-name="P1">16.Bg3 Ng6 17.f3 h5 18.Qd2 h4 19.Bf2 Nf4 20.Nde2 N4h5 21.Na4 Nd7 22.Nxb6 </text:p>
      <text:p text:style-name="P1">Nxb6 23.Qd4 Rg8 24.Qxb6 Qxb6 25.Bxb6 g4 26.f4 g3 27.h3 Nf6 28.Nc3 Nd7 29.</text:p>
      <text:p text:style-name="P1">Be3 f6 30.Bd3 Nc5 31.Bxc5 dxc5 32.Be2 Bd8 33.Rd6 Rc6 34.Rd3 Ke7 35.Rcd1 </text:p>
      <text:p text:style-name="P1">Bc8 36.Bf3 Ba5 37.e5 Rc7 38.Ne4 fxe5 39.fxe5 Bb7 40.Nf6 Rg5 41.Rd7+ 1-0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Day, Lawrence A"]</text:p>
      <text:p text:style-name="P1">[Black "Morovic Fernandez, Ivan"]</text:p>
      <text:p text:style-name="P1">[Result "1-0"]</text:p>
      <text:p text:style-name="P1">[WhiteElo "2350"]</text:p>
      <text:p text:style-name="P1">[BlackElo "2275"]</text:p>
      <text:p text:style-name="P1">[ECO "C34"]</text:p>
      <text:p text:style-name="P1">[EventDate "1978.10.25"]</text:p>
      <text:p text:style-name="P1"/>
      <text:p text:style-name="P1">1.e4 e5 2.f4 exf4 3.Nf3 d6 4.d4 g5 5.h4 g4 6.Ng1 Bh6 7.Ne2 Qf6 8.Nbc3 c6 </text:p>
      <text:p text:style-name="P1">9.g3 f3 10.Nf4 Qe7 11.Kf2 Nd7 12.Bc4 b5 13.Bxb5 Bxf4 14.Bxf4 cxb5 15.Nxb5 </text:p>
      <text:p text:style-name="P1">Ngf6 16.Nxd6+ Kd8 17.Re1 Nh5 18.Nf5 Qb4 19.Bd6 Qxb2 20.Rb1 Qxa2 21.Qd2 </text:p>
      <text:p text:style-name="P1">Nhf6 22.Qc3 Rg8 23.Ra1 Qe6 24.d5 1-0</text:p>
      <text:p text:style-name="P1"><text:soft-page-break/></text:p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Bordonada, Glenn"]</text:p>
      <text:p text:style-name="P1">[Black "Kileng, Benny"]</text:p>
      <text:p text:style-name="P1">[Result "1/2-1/2"]</text:p>
      <text:p text:style-name="P1">[WhiteElo "2360"]</text:p>
      <text:p text:style-name="P1">[BlackElo "2390"]</text:p>
      <text:p text:style-name="P1">[ECO "B66"]</text:p>
      <text:p text:style-name="P1">[EventDate "1978.10.25"]</text:p>
      <text:p text:style-name="P1"/>
      <text:p text:style-name="P1">1.e4 c5 2.Nf3 Nc6 3.d4 cxd4 4.Nxd4 Nf6 5.Nc3 d6 6.Bg5 e6 7.Qd2 a6 8.O-O-O </text:p>
      <text:p text:style-name="P1">h6 9.Bf4 Bd7 10.Nxc6 Bxc6 11.f3 e5 12.Be3 b5 13.Kb1 Be7 14.g4 Qc7 15.h4 d5</text:p>
      <text:p text:style-name="P1">16.Nxd5 Bxd5 17.exd5 Rd8 18.Qe1 Nxd5 19.Bd2 Nb6 20.Bd3 Rd5 21.b3 Nd7 22.</text:p>
      <text:p text:style-name="P1">Ba5 Qc5 23.Bc3 h5 24.g5 g6 25.Bb2 O-O 26.Qe4 Re8 27.Rhf1 Qd6 28.Be2 Rxd1+ </text:p>
      <text:p text:style-name="P1">29.Rxd1 Qe6 30.Rxd7 Qxd7 31.Qxe5 f6 32.gxf6 Bd8 33.f7+ Kxf7 34.Qg7+ Ke6 </text:p>
      <text:p text:style-name="P1">35.Qxg6+ Kd5 36.c4+ Kc5 37.Qg1+ Kc6 38.cxb5+ axb5 39.Qf1 Kb6 40.f4 Bxh4 </text:p>
      <text:p text:style-name="P1">41.Qg1+ Ka6 42.Qg6+ Qe6 43.Qxe6+ Rxe6 44.Bxh5 Re1+ 45.Kc2 1/2-1/2</text:p>
      <text:p text:style-name="P1"/>
      <text:p text:style-name="P1">[Event "Buenos Aires ol (Men)"]</text:p>
      <text:p text:style-name="P1">[Site "Buenos Aires ARG"]</text:p>
      <text:p text:style-name="P1">[Date "1978.11.02"]</text:p>
      <text:p text:style-name="P1">[Round "8"]</text:p>
      <text:p text:style-name="P1">[White "Zapata, Alonso"]</text:p>
      <text:p text:style-name="P1">[Black "Ogaard, Leif"]</text:p>
      <text:p text:style-name="P1">[Result "1-0"]</text:p>
      <text:p text:style-name="P1">[WhiteElo "2355"]</text:p>
      <text:p text:style-name="P1">[BlackElo "2450"]</text:p>
      <text:p text:style-name="P1">[ECO "B49"]</text:p>
      <text:p text:style-name="P1">[EventDate "1978.10.25"]</text:p>
      <text:p text:style-name="P1"/>
      <text:p text:style-name="P1">1.e4 c5 2.Nf3 e6 3.d4 cxd4 4.Nxd4 Nc6 5.Nc3 a6 6.Be2 Qc7 7.O-O Nf6 8.Be3 </text:p>
      <text:p text:style-name="P1">Bb4 9.Na4 O-O 10.Nxc6 bxc6 11.c4 Be7 12.Nc3 c5 13.f4 d6 14.Bf3 Bb7 15.Rf2 </text:p>
      <text:p text:style-name="P1">Rad8 16.Rd2 Nd7 17.Qe1 Bf6 18.Ne2 Nb8 19.Rad1 Nc6 20.g4 g6 21.Qg3 Bg7 22.</text:p>
      <text:p text:style-name="P1">h4 Rfe8 23.h5 Qe7 24.Kf2 gxh5 25.g5 d5 26.exd5 h4 27.Qh3 exd5 28.Bxd5 Bc8 </text:p>
      <text:p text:style-name="P1">29.Qf3 Nb4 30.Nc3 Bxc3 31.bxc3 Nxd5 32.cxd5 Bg4 33.Qxg4 Qxe3+ 34.Kg2 Re4 </text:p>
      <text:p text:style-name="P1">35.Rf2 Rc4 36.d6 Rxc3 37.Qxh4 Qe4+ 38.Kg1 Qa4 39.Rfd2 Qd7 40.Rh2 h6 41.</text:p>
      <text:p text:style-name="P1">gxh6 Kh7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Sakurai, Takayuki"]</text:p>
      <text:p text:style-name="P1">[Black "Merali, Kaim"]</text:p>
      <text:p text:style-name="P1">[Result "1-0"]</text:p>
      <text:p text:style-name="P1">[ECO "E90"]</text:p>
      <text:p text:style-name="P1">[EventDate "1978.10.25"]</text:p>
      <text:p text:style-name="P1"/>
      <text:p text:style-name="P1">1.d4 Nf6 2.c4 g6 3.Nc3 Bg7 4.e4 d6 5.Nf3 O-O 6.h3 c5 7.d5 Nfd7 8.Bd3 Ne5 </text:p>
      <text:p text:style-name="P1">9.Nxe5 Bxe5 10.Bh6 Re8 11.Qd2 e6 12.h4 exd5 13.cxd5 Bg4 14.f3 Bg3+ 15.Kd1 </text:p>
      <text:p text:style-name="P1">Bd7 16.h5 Qf6 17.hxg6 fxg6 18.Be3 Na6 19.a3 Be5 20.Rh6 Rac8 21.Bxa6 bxa6 </text:p>
      <text:p text:style-name="P1">22.Kc2 Rf8 23.Rah1 Rf7 24.Rf1 Bb5 25.Rd1 Qe7 26.Kb1 Rb8 27.Ka1 Qf8 28.Rhh1</text:p>
      <text:p text:style-name="P1">Qg7 29.Bh6 Qf6 30.Rc1 Bc4 31.Bg5 Qg7 32.Bh6 Qh8 33.f4 Bxc3 34.Rxc3 Rfb7 </text:p>
      <text:p text:style-name="P1">35.Rxc4 Rxb2 36.Qc3 Qxc3 37.Rxc3 Rxg2 38.Rb1 Rb5 39.Rcb3 Re2 40.Rxb5 axb5 </text:p>
      <text:p text:style-name="P1">41.Rxb5 Rxe4 42.Rb7 Re1+ 43.Rb1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<text:soft-page-break/>[White "Zapata, Alonso"]</text:p>
      <text:p text:style-name="P1">[Black "Arnason, Jon L"]</text:p>
      <text:p text:style-name="P1">[Result "1/2-1/2"]</text:p>
      <text:p text:style-name="P1">[WhiteElo "2355"]</text:p>
      <text:p text:style-name="P1">[BlackElo "2470"]</text:p>
      <text:p text:style-name="P1">[ECO "B33"]</text:p>
      <text:p text:style-name="P1">[EventDate "1978.10.25"]</text:p>
      <text:p text:style-name="P1"/>
      <text:p text:style-name="P1">1.e4 c5 2.Nf3 Nc6 3.d4 cxd4 4.Nxd4 Nf6 5.Nc3 e6 6.Ndb5 d6 7.Bf4 e5 8.Bg5 </text:p>
      <text:p text:style-name="P1">a6 9.Bxf6 gxf6 10.Na3 b5 11.Nd5 f5 12.Bd3 Be6 13.c3 Bg7 14.Qh5 O-O 15.O-O </text:p>
      <text:p text:style-name="P1">f4 16.Rfd1 Ra7 17.Nc2 Qd7 18.h3 f5 19.a4 bxa4 20.Nb6 Qd8 21.Nxa4 Ne7 22.</text:p>
      <text:p text:style-name="P1">Nb4 a5 23.exf5 Bf7 24.Qg4 axb4 25.f6 Ng6 26.fxg7 Kxg7 27.cxb4 Qb8 28.Nc3 </text:p>
      <text:p text:style-name="P1">Rxa1 29.Rxa1 Qxb4 30.Bxg6 hxg6 31.Qe2 Rb8 32.Qd3 Qxb2 33.Ra7 Qb6 34.Ra6 </text:p>
      <text:p text:style-name="P1">Qd4 35.Rxd6 Qxd3 36.Rxd3 Rb3 37.f3 Be6 38.Rd6 Bxh3 39.Nd5 Bf5 40.Ne7 e4 </text:p>
      <text:p text:style-name="P1">41.fxe4 Bxe4 42.Rd4 Rb1+ 43.Kf2 Rb2+ 44.Kg1 Rb1+ 45.Kf2 Rb2+ 46.Kg1 Bxg2 </text:p>
      <text:p text:style-name="P1">47.Rxf4 Bh3 48.Rf3 Be6 49.Re3 Bf7 50.Nc6 Bd5 51.Ne5 Bb7 52.Nd3 Rb1+ 53.Kf2</text:p>
      <text:p text:style-name="P1">Bd5 54.Ne5 Rb7 55.Rd3 Be6 56.Re3 Bf5 57.Kg3 Kf6 58.Ng4+ Kg5 59.Nh2 Rb4 60.</text:p>
      <text:p text:style-name="P1">Nf3+ Kf6 61.Rc3 g5 62.Rc6+ Be6 63.Rxe6+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Isgeta, Ali"]</text:p>
      <text:p text:style-name="P1">[Black "Zainal, Abdul"]</text:p>
      <text:p text:style-name="P1">[Result "1/2-1/2"]</text:p>
      <text:p text:style-name="P1">[ECO "A02"]</text:p>
      <text:p text:style-name="P1">[EventDate "1978.10.25"]</text:p>
      <text:p text:style-name="P1"/>
      <text:p text:style-name="P1">1.f4 d6 2.e3 Nf6 3.Nf3 Bg4 4.Be2 Nbd7 5.b3 e5 6.fxe5 Nxe5 7.Nxe5 Bxe2 8.</text:p>
      <text:p text:style-name="P1">Nxf7 Bxd1 9.Nxd8 Bg4 10.Nxb7 a5 11.Nc3 Bc8 12.Nb5 Kd7 13.N7xd6 cxd6 14.Bb2</text:p>
      <text:p text:style-name="P1">Be7 15.O-O-O Ba6 16.Nd4 Ng4 17.Rde1 Rhc8 18.Kb1 Bb7 19.h3 Bxg2 20.hxg4 </text:p>
      <text:p text:style-name="P1">Bxh1 21.Rxh1 h6 22.Nf5 Bf6 23.Bxf6 gxf6 24.Rxh6 Ke6 25.Rh7 Rh8 26.Re7+ Kd5</text:p>
      <text:p text:style-name="P1">27.c4+ Kc6 28.Re6 a4 29.Rxd6+ Kc5 30.Rd5+ Kc6 31.Nd4+ Kc7 32.b4 Rh1+ 33.</text:p>
      <text:p text:style-name="P1">Kc2 Rah8 34.Ra5 Rg1 35.g5 Rh5 36.gxf6 Rxa5 37.f7 Ra8 38.Ne6+ Kd6 39.f8=Q+ </text:p>
      <text:p text:style-name="P1">Rxf8 40.Nxf8 Rg7 41.c5+ Ke7 42.b5 Kxf8 43.b6 Rb7 44.d4 Ke7 45.d5 Kd8 46.</text:p>
      <text:p text:style-name="P1">Kc3 Re7 47.Kb4 Rxe3 48.Kxa4 Re5 49.Kb5 Rxd5 50.a4 Kc8 51.a5 Kb7 52.a6+ Ka8</text:p>
      <text:p text:style-name="P1">53.Kc6 Rf5 54.Kb5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Al Mallah, Suhail"]</text:p>
      <text:p text:style-name="P1">[Black "El Mokhtar, Mohamed Sidi"]</text:p>
      <text:p text:style-name="P1">[Result "1-0"]</text:p>
      <text:p text:style-name="P1">[ECO "B40"]</text:p>
      <text:p text:style-name="P1">[EventDate "1978.10.25"]</text:p>
      <text:p text:style-name="P1"/>
      <text:p text:style-name="P1">1.e4 c5 2.Nf3 e6 3.Nc3 Nc6 4.g3 d5 5.exd5 exd5 6.Bg2 Nf6 7.O-O Be7 8.d3 </text:p>
      <text:p text:style-name="P1">O-O 9.Bg5 h6 10.Bxf6 Bxf6 11.Qd2 Be6 12.a3 Qd7 13.Rab1 Bh3 14.Ne2 Rfe8 15.</text:p>
      <text:p text:style-name="P1">c3 Re7 16.Rbe1 Rae8 17.Nf4 Bxg2 18.Kxg2 Ne5 19.Nxe5 Rxe5 20.Rxe5 Rxe5 21.</text:p>
      <text:p text:style-name="P1">Re1 Qe8 22.Rxe5 Qxe5 23.Qe3 d4 24.cxd4 cxd4 25.Qxe5 Bxe5 26.Kf3 g5 27.Ke4 </text:p>
      <text:p text:style-name="P1">f6 28.Ne2 Kf7 29.Nxd4 Kg6 30.b3 h5 31.Nf5 g4 32.d4 Bc7 33.d5 Bb6 34.Ne3 </text:p>
      <text:p text:style-name="P1">Kf7 35.Kf5 Bd4 36.a4 a5 37.Kf4 Ke7 38.Nf5+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Mascarinas, Rico"]</text:p>
      <text:p text:style-name="P1">[Black "Braga, Fernando Alberto"]</text:p>
      <text:p text:style-name="P1">[Result "1-0"]</text:p>
      <text:p text:style-name="P1"><text:soft-page-break/>[WhiteElo "2385"]</text:p>
      <text:p text:style-name="P1">[ECO "D24"]</text:p>
      <text:p text:style-name="P1">[EventDate "1978.10.25"]</text:p>
      <text:p text:style-name="P1"/>
      <text:p text:style-name="P1">1.Nf3 Nf6 2.d4 d5 3.c4 dxc4 4.Nc3 Bg4 5.Ne5 Bh5 6.f3 Nfd7 7.Nxc4 e6 8.e4 </text:p>
      <text:p text:style-name="P1">Nc6 9.Be3 Nb6 10.Nxb6 axb6 11.Bb5 Qh4+ 12.Bf2 Qf6 13.h4 O-O-O 14.Qa4 Nb8 </text:p>
      <text:p text:style-name="P1">15.Rc1 Be7 16.Be2 Qf4 17.Rc2 f5 18.Nb5 c6 19.g3 Qh6 20.Qa7 Bb4+ 21.Kf1 Ba5</text:p>
      <text:p text:style-name="P1">22.b4 fxe4 23.bxa5 exf3 24.Bc4 Na6 25.Qa8+ Nb8 26.Na7+ Kc7 27.axb6+ Kxb6 </text:p>
      <text:p text:style-name="P1">28.Rb2+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Ligterink, Gert"]</text:p>
      <text:p text:style-name="P1">[Black "Bogda, Alejandro"]</text:p>
      <text:p text:style-name="P1">[Result "1/2-1/2"]</text:p>
      <text:p text:style-name="P1">[WhiteElo "2400"]</text:p>
      <text:p text:style-name="P1">[ECO "B93"]</text:p>
      <text:p text:style-name="P1">[EventDate "1978.10.25"]</text:p>
      <text:p text:style-name="P1"/>
      <text:p text:style-name="P1">1.e4 c5 2.Nf3 d6 3.d4 cxd4 4.Nxd4 Nf6 5.Nc3 a6 6.f4 Qc7 7.Bd3 e5 8.Nf3 Bg4</text:p>
      <text:p text:style-name="P1">9.O-O Be7 10.h3 Bxf3 11.Qxf3 Nbd7 12.Kh1 O-O 13.f5 b5 14.a3 Nb6 15.g4 d5 </text:p>
      <text:p text:style-name="P1">16.g5 Nxe4 17.Nxe4 dxe4 18.Bxe4 g6 19.Bxa8 Nxa8 20.Qe4 Nb6 21.f6 Bc5 22.</text:p>
      <text:p text:style-name="P1">Rd1 Nc4 23.a4 Nd6 24.Qd5 Nf5 25.axb5 e4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Ciezkowsky, Joseph"]</text:p>
      <text:p text:style-name="P1">[Black "Matsumoto, Yasuji"]</text:p>
      <text:p text:style-name="P1">[Result "0-1"]</text:p>
      <text:p text:style-name="P1">[ECO "C16"]</text:p>
      <text:p text:style-name="P1">[EventDate "1978.10.25"]</text:p>
      <text:p text:style-name="P1"/>
      <text:p text:style-name="P1">1.e4 e6 2.d4 d5 3.Nc3 Bb4 4.e5 Qd7 5.a3 Bf8 6.Bb5 c6 7.Bd3 b6 8.Nf3 Ba6 9.</text:p>
      <text:p text:style-name="P1">O-O Ne7 10.Ne2 c5 11.c3 Bxd3 12.Qxd3 Nbc6 13.Ng3 Ng6 14.Nh5 Rc8 15.Rd1 </text:p>
      <text:p text:style-name="P1">cxd4 16.cxd4 Qb7 17.b4 a5 18.b5 Nce7 19.g4 Qc7 20.Bd2 Qc4 21.Be3 Kd7 22.</text:p>
      <text:p text:style-name="P1">Ng5 Ke8 23.Rac1 Qxd3 24.Rxc8+ Nxc8 25.Rxd3 h6 26.Rc3 Na7 27.Nxf7 Nxb5 28.</text:p>
      <text:p text:style-name="P1">Rb3 Nxd4 29.Rxb6 Nf3+ 30.Kg2 Nfh4+ 31.Kg3 Kxf7 32.Rb7+ Be7 33.Bc5 Rc8 34.</text:p>
      <text:p text:style-name="P1">Be3 Nxe5 35.Rxe7+ Kxe7 36.Kxh4 g5+ 37.Kg3 Rc3 38.Kg2 Rxe3 39.fxe3 Nxg4 40.</text:p>
      <text:p text:style-name="P1">e4 d4 41.h3 Nf6 42.Ng3 Kd6 43.Kf2 Ke5 44.Kf3 a4 45.Ne2 Nxe4 46.Nc1 Kf5 47.</text:p>
      <text:p text:style-name="P1">Nd3 e5 48.Nb2 Nc5 49.Nc4 e4+ 50.Kg3 d3 51.Ne3+ Ke5 52.Kf2 h5 53.Ke1 Kf4 </text:p>
      <text:p text:style-name="P1">54.Kf2 d2 55.Ng2+ Ke5 56.Ke2 Nb3 57.Ne3 Kd4 58.Nf1 g4 59.hxg4 hxg4 60.Ne3 </text:p>
      <text:p text:style-name="P1">g3 61.Nf5+ Kc3 62.Ne3 Kb2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Hoen, Ragnar"]</text:p>
      <text:p text:style-name="P1">[Black "Sampouw, Jacobus S"]</text:p>
      <text:p text:style-name="P1">[Result "1-0"]</text:p>
      <text:p text:style-name="P1">[WhiteElo "2370"]</text:p>
      <text:p text:style-name="P1">[BlackElo "2315"]</text:p>
      <text:p text:style-name="P1">[ECO "C56"]</text:p>
      <text:p text:style-name="P1">[EventDate "1978.10.25"]</text:p>
      <text:p text:style-name="P1"/>
      <text:p text:style-name="P1">1.e4 e5 2.Nf3 Nc6 3.Bc4 Nf6 4.d4 Nxe4 5.dxe5 Qe7 6.Qe2 f5 7.Nc3 b6 8.Nxe4 </text:p>
      <text:p text:style-name="P1">fxe4 9.Qxe4 Bb7 10.Bd5 h6 11.O-O O-O-O 12.Bd2 g5 13.Rfe1 Bg7 14.Bc3 Kb8 </text:p>
      <text:p text:style-name="P1">15.Re3 h5 16.Qg6 g4 17.Bxc6 gxf3 18.Bxb7 Kxb7 19.Rxf3 Rdg8 20.Rd1 Qh4 21.</text:p>
      <text:p text:style-name="P1">Qf5 Qa4 22.h3 Re8 23.Qxd7 Qxc2 24.Re1 Bh6 25.Rf7 Rc8 26.Qd5+ Kb8 27.e6 </text:p>
      <text:p text:style-name="P1"><text:soft-page-break/>Rhd8 28.Qe4 Rd3 29.e7 Re8 30.Qc6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Pytel, Krzysztof"]</text:p>
      <text:p text:style-name="P1">[Black "Birnboim, Nathan"]</text:p>
      <text:p text:style-name="P1">[Result "1/2-1/2"]</text:p>
      <text:p text:style-name="P1">[WhiteElo "2390"]</text:p>
      <text:p text:style-name="P1">[ECO "A28"]</text:p>
      <text:p text:style-name="P1">[EventDate "1978.10.25"]</text:p>
      <text:p text:style-name="P1"/>
      <text:p text:style-name="P1">1.c4 e5 2.Nc3 Nf6 3.Nf3 Nc6 4.d4 exd4 5.Nxd4 Bc5 6.Nxc6 bxc6 7.g3 Bb4 8.</text:p>
      <text:p text:style-name="P1">Bg2 O-O 9.Bd2 Re8 10.O-O Qe7 11.Re1 Bxc3 12.Bxc3 Ne4 13.Rc1 a5 14.Qd4 f6 </text:p>
      <text:p text:style-name="P1">15.a3 Kh8 16.b4 axb4 17.axb4 c5 18.bxc5 Bb7 19.Bb4 Bc6 20.Ra1 Kg8 21.Rxa8 </text:p>
      <text:p text:style-name="P1">Rxa8 22.Ra1 Rb8 23.Ba3 Ra8 24.h4 Ra4 25.Qe3 Qe5 26.Rc1 Nxg3 27.Qxe5 fxe5 </text:p>
      <text:p text:style-name="P1">28.fxg3 Rxa3 29.Bxc6 dxc6 30.Kf2 Kf7 31.Rb1 Ra5 32.Ke3 Ke6 33.Ke4 Rxc5 34.</text:p>
      <text:p text:style-name="P1">Rb4 Ra5 35.e3 h5 36.Rb8 Ra4 37.Re8+ Kd6 38.Rd8+ Ke7 39.Rc8 Kd6 40.Rd8+ Ke6</text:p>
      <text:p text:style-name="P1">41.Re8+ Kd6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Schammo, Jean"]</text:p>
      <text:p text:style-name="P1">[Black "Pantebre Martinez, Jose Antonio"]</text:p>
      <text:p text:style-name="P1">[Result "1/2-1/2"]</text:p>
      <text:p text:style-name="P1">[ECO "C26"]</text:p>
      <text:p text:style-name="P1">[EventDate "1978.10.25"]</text:p>
      <text:p text:style-name="P1"/>
      <text:p text:style-name="P1">1.e4 e5 2.Nc3 Nf6 3.g3 Bc5 4.Bg2 d6 5.Nge2 Ng4 6.O-O Qf6 7.Qe1 Be6 8.h3 </text:p>
      <text:p text:style-name="P1">Nh6 9.d3 Nd7 10.Nb5 Bb6 11.Be3 O-O 12.Qd2 Bxe3 13.fxe3 Qd8 14.Rf2 a6 15.</text:p>
      <text:p text:style-name="P1">Nbc3 f6 16.Kh2 Nb6 17.Nd5 c6 18.Nxb6 Qxb6 19.c4 Rad8 20.Nc3 f5 21.Raf1 Qc7</text:p>
      <text:p text:style-name="P1">22.Qd1 Kh8 23.Qh5 Qf7 24.Qg5 Qg6 25.Qh4 Kg8 26.Bf3 Qf6 27.Qxf6 Rxf6 28.</text:p>
      <text:p text:style-name="P1">exf5 Rxf5 29.g4 Rff8 30.Kg3 Nf7 31.h4 h6 32.e4 b5 33.b3 b4 34.Na4 c5 35.</text:p>
      <text:p text:style-name="P1">Bg2 Nh8 36.Rxf8+ Rxf8 37.Rxf8+ Kxf8 38.Bf1 Nf7 39.Nb2 Nd8 40.Be2 Nc6 41.</text:p>
      <text:p text:style-name="P1">Bd1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Parakrama, Arjuna"]</text:p>
      <text:p text:style-name="P1">[Black "Powell, John"]</text:p>
      <text:p text:style-name="P1">[Result "1-0"]</text:p>
      <text:p text:style-name="P1">[ECO "C44"]</text:p>
      <text:p text:style-name="P1">[EventDate "1978.10.25"]</text:p>
      <text:p text:style-name="P1"/>
      <text:p text:style-name="P1">1.e4 e5 2.Nf3 Nc6 3.d4 exd4 4.Bc4 Bc5 5.O-O d6 6.c3 dxc3 7.Qb3 Qd7 8.Qxc3 </text:p>
      <text:p text:style-name="P1">f6 9.e5 fxe5 10.Ng5 Nf6 11.Bf7+ Ke7 12.Be6 Qe8 13.Bf7 Qf8 14.Bb3 Nd4 15.</text:p>
      <text:p text:style-name="P1">Qe1 Nxb3 16.axb3 Bf5 17.Be3 b6 18.Bxc5 bxc5 19.f4 e4 20.Ra4 d5 21.Qa5 Kd8 </text:p>
      <text:p text:style-name="P1">22.Rc1 Nd7 23.Nc3 Nb6 24.Nxd5 h6 25.Nxc7 Kxc7 26.Rxc5+ Kb8 27.Rxf5 Qd6 28.</text:p>
      <text:p text:style-name="P1">Nxe4 Qd1+ 29.Kf2 Qc2+ 30.Kg3 Qxb3+ 31.Nc3 Re8 32.Rb4 Qe6 33.Re4 Qg6+ 34.</text:p>
      <text:p text:style-name="P1">Kf2 Rxe4 35.Nxe4 Qe6 36.Rf8+ Nc8 37.Qe5+ Qxe5 38.fxe5 Kc7 39.e6 Nb6 40.</text:p>
      <text:p text:style-name="P1">Rf7+ Kc6 41.Rxg7 Kd5 42.Nd2 Kxe6 43.Rg6+ Kf5 44.Rxh6 Rd8 45.Nf3 Nc4 46.</text:p>
      <text:p text:style-name="P1">Rh5+ Kg6 47.Rb5 Rf8 48.Kg3 Re8 49.h4 Re2 50.b3 Nd6 51.Ra5 Rb2 52.Ra6 Rxb3 </text:p>
      <text:p text:style-name="P1">53.Rxd6+ Kh5 54.Kh3 Rxf3+ 55.gxf3 a6 56.Rd5+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<text:soft-page-break/>[White "Zarco Castillo, Jose"]</text:p>
      <text:p text:style-name="P1">[Black "Lee, Cecil"]</text:p>
      <text:p text:style-name="P1">[Result "1-0"]</text:p>
      <text:p text:style-name="P1">[ECO "E19"]</text:p>
      <text:p text:style-name="P1">[EventDate "1978.10.25"]</text:p>
      <text:p text:style-name="P1"/>
      <text:p text:style-name="P1">1.Nf3 Nf6 2.g3 b6 3.Bg2 Bb7 4.O-O e6 5.c4 Be7 6.Nc3 O-O 7.d4 Ne4 8.Qc2 </text:p>
      <text:p text:style-name="P1">Nxc3 9.bxc3 d6 10.Ng5 Bxg5 11.Bxb7 Bxc1 12.Bxa8 Bg5 13.Bg2 f5 14.f4 Bf6 </text:p>
      <text:p text:style-name="P1">15.e4 c5 16.Rad1 Qc7 17.e5 dxe5 18.fxe5 Be7 19.Rfe1 Nd7 20.Qe2 cxd4 21.</text:p>
      <text:p text:style-name="P1">cxd4 Rc8 22.Bf1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Alvarez, Franklin"]</text:p>
      <text:p text:style-name="P1">[Black "Campos Lopez, Mario"]</text:p>
      <text:p text:style-name="P1">[Result "1/2-1/2"]</text:p>
      <text:p text:style-name="P1">[BlackElo "2355"]</text:p>
      <text:p text:style-name="P1">[ECO "C60"]</text:p>
      <text:p text:style-name="P1">[EventDate "1978.10.25"]</text:p>
      <text:p text:style-name="P1"/>
      <text:p text:style-name="P1">1.e4 e5 2.Nf3 Nc6 3.Bb5 g6 4.c3 d6 5.d4 Bd7 6.O-O Bg7 7.Bg5 Nge7 8.dxe5 </text:p>
      <text:p text:style-name="P1">dxe5 9.Qe2 O-O 10.Rd1 Qe8 11.Nbd2 a6 12.Bc4 Nd8 13.Nb3 Ne6 14.Bxe6 Bxe6 </text:p>
      <text:p text:style-name="P1">15.Nc5 Bc8 16.Rd2 f6 17.Be3 b6 18.Qc4+ Qf7 19.Qxf7+ Kxf7 20.Nb3 Be6 21.</text:p>
      <text:p text:style-name="P1">Rad1 Rfe8 22.Nc1 Nc6 23.b3 a5 24.a4 Bf8 25.Kf1 Red8 26.Rxd8 Nxd8 27.c4 Nb7</text:p>
      <text:p text:style-name="P1">28.Ne2 Nc5 29.Bxc5 Bxc5 30.Nc3 c6 31.Ke2 Ke8 32.Rd3 Rd8 33.Rxd8+ Kxd8 34.</text:p>
      <text:p text:style-name="P1">Nd2 Kc7 35.f3 Bg1 36.h3 Kd6 37.Kd3 Bf2 38.Ke2 Bh4 39.Kd3 Bg5 40.Nf1 Kc5 </text:p>
      <text:p text:style-name="P1">41.Ng3 Bh6 42.Nge2 f5 43.Kc2 Be3 44.Kd3 Bg5 45.Kc2 f4 46.Nc1 Kd6 47.Nd3 </text:p>
      <text:p text:style-name="P1">Be7 48.Nd1 h5 49.c5+ bxc5 50.N1b2 c4 51.Nxc4+ Bxc4 52.bxc4 Bd8 53.Kd2 Bb6 </text:p>
      <text:p text:style-name="P1">54.Ke2 Bd4 55.Kf1 Ke6 56.Nc1 Kf6 57.Nb3 Bb6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Arafih, Imad"]</text:p>
      <text:p text:style-name="P1">[Black "Bouaziz, Slim"]</text:p>
      <text:p text:style-name="P1">[Result "1/2-1/2"]</text:p>
      <text:p text:style-name="P1">[BlackElo "2365"]</text:p>
      <text:p text:style-name="P1">[ECO "D30"]</text:p>
      <text:p text:style-name="P1">[EventDate "1978.10.25"]</text:p>
      <text:p text:style-name="P1"/>
      <text:p text:style-name="P1">1.c4 Nf6 2.Nc3 e6 3.Nf3 c5 4.g3 Nc6 5.Bg2 d5 6.cxd5 exd5 7.d4 c4 8.O-O Bb4</text:p>
      <text:p text:style-name="P1">9.Bg5 Be6 10.Ne5 Qa5 11.Nxc6 bxc6 12.Qc2 Nd7 13.Bd2 O-O 14.a3 Bxc3 15.Bxc3</text:p>
      <text:p text:style-name="P1">Qb5 16.e4 dxe4 17.Bxe4 Nf6 18.a4 Qb7 19.f3 Bd5 20.Rfe1 Rfe8 21.Re3 Re6 22.</text:p>
      <text:p text:style-name="P1">Rae1 Rae8 23.Bd2 Rb8 24.Bxd5 cxd5 25.Rxe6 fxe6 26.Bc3 Qc6 27.Kg2 Nd7 28.</text:p>
      <text:p text:style-name="P1">Qe2 Re8 29.Qc2 a6 30.Kg1 Qb7 31.Qd2 Qc6 32.Qc2 Nb6 33.Ra1 Rf8 34.Qd1 Nd7 </text:p>
      <text:p text:style-name="P1">35.Qe2 e5 36.Kg2 e4 37.fxe4 dxe4 38.Kg1 Nf6 39.d5 Qc5+ 40.Kg2 Nxd5 41.Qxe4</text:p>
      <text:p text:style-name="P1">Qf2+ 42.Kh3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Van Tilbury, Craig"]</text:p>
      <text:p text:style-name="P1">[Black "Hook, William"]</text:p>
      <text:p text:style-name="P1">[Result "0-1"]</text:p>
      <text:p text:style-name="P1">[BlackElo "2210"]</text:p>
      <text:p text:style-name="P1">[ECO "E77"]</text:p>
      <text:p text:style-name="P1">[EventDate "1978.10.25"]</text:p>
      <text:p text:style-name="P1"/>
      <text:p text:style-name="P1">1.d4 Nf6 2.c4 g6 3.Nc3 Bg7 4.e4 d6 5.f4 O-O 6.Nf3 c5 7.d5 e6 8.Be2 exd5 9.</text:p>
      <text:p text:style-name="P1"><text:soft-page-break/>exd5 Na6 10.O-O Bd7 11.Bd3 Rb8 12.a4 Nb4 13.Bb1 a6 14.f5 Qc7 15.Qe1 Be8 </text:p>
      <text:p text:style-name="P1">16.Qh4 Nd7 17.Ne4 f6 18.Ra3 b5 19.axb5 axb5 20.Bf4 Rb6 21.Ra8 bxc4 22.Qg3 </text:p>
      <text:p text:style-name="P1">Ne5 23.Bxe5 dxe5 24.fxg6 h6 25.d6 Qc6 26.Nxe5 Qxa8 27.Nxc4 Rb8 28.Qh4 f5 </text:p>
      <text:p text:style-name="P1">29.Qe7 Qd5 30.b3 Bxg6 31.d7 fxe4 32.Nd6 Qd4+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Biringanine, Mugaruka"]</text:p>
      <text:p text:style-name="P1">[Black "Ozaki, Yukitaka"]</text:p>
      <text:p text:style-name="P1">[Result "0-1"]</text:p>
      <text:p text:style-name="P1">[ECO "B45"]</text:p>
      <text:p text:style-name="P1">[EventDate "1978.10.25"]</text:p>
      <text:p text:style-name="P1"/>
      <text:p text:style-name="P1">1.e4 c5 2.d4 cxd4 3.Qxd4 Nc6 4.Qd1 Nf6 5.Nc3 e6 6.Nf3 d6 7.Bg5 Be7 8.a3 </text:p>
      <text:p text:style-name="P1">O-O 9.Be2 e5 10.h3 Be6 11.O-O a6 12.Qd2 Qd7 13.Qd3 Ne8 14.Qe3 h6 15.Bh4 </text:p>
      <text:p text:style-name="P1">Bxh4 16.Nxh4 Ne7 17.Rac1 Nf6 18.Qd3 g5 19.Nf3 Ng6 20.Qe3 Nf4 21.Nh2 h5 22.</text:p>
      <text:p text:style-name="P1">Kh1 Kg7 23.Rg1 g4 24.Bf1 Rh8 25.Rd1 Kf8 26.Ne2 Nxe2 27.Bxe2 Ke7 28.Bf1 h4 </text:p>
      <text:p text:style-name="P1">29.Rd3 Rag8 30.Qd2 Nxe4 31.Qe2 g3 32.f3 Nf2+ 33.Qxf2 gxf2 34.g4 fxg1=Q+ </text:p>
      <text:p text:style-name="P1">35.Kxg1 Bc4 36.Rd1 Bxf1 37.Rxf1 Rc8 38.c3 Qb5 39.Rb1 Rxc3 40.a4 Qb3 41.Nf1</text:p>
      <text:p text:style-name="P1">Rxf3 42.Nd2 Rg3+ 43.Kh2 Qe3 44.Nf1 Qf2+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Timman, Jan H"]</text:p>
      <text:p text:style-name="P1">[Black "Gamarra Caceres, Carlos"]</text:p>
      <text:p text:style-name="P1">[Result "1-0"]</text:p>
      <text:p text:style-name="P1">[WhiteElo "2550"]</text:p>
      <text:p text:style-name="P1">[ECO "B31"]</text:p>
      <text:p text:style-name="P1">[EventDate "1978.10.25"]</text:p>
      <text:p text:style-name="P1"/>
      <text:p text:style-name="P1">1.e4 c5 2.Nf3 Nc6 3.Bb5 g6 4.O-O Bg7 5.Re1 e6 6.Bxc6 bxc6 7.d3 Ne7 8.e5 </text:p>
      <text:p text:style-name="P1">O-O 9.Nc3 Qb6 10.Na4 Qa5 11.b3 f6 12.Ba3 fxe5 13.Bxc5 Qd8 14.Bd6 e4 15.</text:p>
      <text:p text:style-name="P1">dxe4 Bxa1 16.Qxa1 h6 17.Ne5 Kh7 18.Qc3 Ng8 19.Bxf8 Qxf8 20.Re3 Qg7 21.Rf3 </text:p>
      <text:p text:style-name="P1">Nf6 22.Qd4 d5 23.Nc5 a5 24.Nxg6 Nxe4 25.Ne5 Qg5 26.h4 Qd2 27.Qxd2 Nxd2 28.</text:p>
      <text:p text:style-name="P1">Rf8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Ljubojevic, Ljubomir"]</text:p>
      <text:p text:style-name="P1">[Black "Hernandez Onna, Roman"]</text:p>
      <text:p text:style-name="P1">[Result "1/2-1/2"]</text:p>
      <text:p text:style-name="P1">[WhiteElo "2605"]</text:p>
      <text:p text:style-name="P1">[BlackElo "2465"]</text:p>
      <text:p text:style-name="P1">[ECO "C98"]</text:p>
      <text:p text:style-name="P1">[EventDate "1978.10.25"]</text:p>
      <text:p text:style-name="P1"/>
      <text:p text:style-name="P1">1.e4 e5 2.Nf3 Nc6 3.Bb5 a6 4.Ba4 Nf6 5.O-O Be7 6.Re1 b5 7.Bb3 d6 8.c3 O-O </text:p>
      <text:p text:style-name="P1">9.h3 Na5 10.Bc2 c5 11.d4 Qc7 12.Nbd2 Nc6 13.a3 Bd7 14.b4 cxd4 15.cxd4 Rfc8</text:p>
      <text:p text:style-name="P1">16.Bb3 a5 17.d5 Nd8 18.Bb2 a4 19.Rc1 Qb7 20.Bc2 Ne8 21.Nf1 g6 22.Ng3 Ng7 </text:p>
      <text:p text:style-name="P1">23.Qe2 f6 24.Bd3 Nf7 25.Rxc8+ Rxc8 26.Rc1 Rxc1+ 27.Bxc1 Bd8 28.Qc2 Bb6 29.</text:p>
      <text:p text:style-name="P1">Nh2 Ne8 30.Nhf1 Qc7 31.Qd1 Qc3 32.Ne2 Qc8 33.Be3 Bxe3 34.Nxe3 Ng7 35.Qd2 </text:p>
      <text:p text:style-name="P1">Ng5 36.h4 Nf7 37.Nc3 Qb8 38.Qb2 Qc7 39.g3 Qb6 40.Kg2 Nh6 41.Qd2 Qd4 42.Nc2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<text:soft-page-break/>[Round "9"]</text:p>
      <text:p text:style-name="P1">[White "Haik, Aldo"]</text:p>
      <text:p text:style-name="P1">[Black "Gheorghiu, Florin"]</text:p>
      <text:p text:style-name="P1">[Result "1/2-1/2"]</text:p>
      <text:p text:style-name="P1">[WhiteElo "2425"]</text:p>
      <text:p text:style-name="P1">[BlackElo "2520"]</text:p>
      <text:p text:style-name="P1">[ECO "A43"]</text:p>
      <text:p text:style-name="P1">[EventDate "1978.10.25"]</text:p>
      <text:p text:style-name="P1"/>
      <text:p text:style-name="P1">1.d4 Nf6 2.Nf3 c5 3.d5 g6 4.Nc3 Bg7 5.e4 d6 6.Bb5+ Bd7 7.a4 O-O 8.Nd2 e6 </text:p>
      <text:p text:style-name="P1">9.Bxd7 Qxd7 10.O-O Na6 11.Nc4 Nc7 12.Qd3 b6 13.Rd1 exd5 14.exd5 Nh5 15.Ne4</text:p>
      <text:p text:style-name="P1">Ne8 16.Re1 h6 17.Ra3 Rd8 18.Qf3 f5 19.Ng3 Nxg3 20.Qxg3 g5 21.h4 f4 22.Qd3 </text:p>
      <text:p text:style-name="P1">Qf5 23.hxg5 hxg5 24.Re7 Qg4 25.Rxa7 Nf6 26.Qf3 Rfe8 27.Bd2 Qf5 28.Rd3 Ne4 </text:p>
      <text:p text:style-name="P1">29.g4 Qg6 30.Kg2 Bd4 31.Bc3 Bxc3 32.bxc3 Nf6 33.Nxb6 Re1 34.Rd1 Rde8 35.</text:p>
      <text:p text:style-name="P1">Nd7 Rxd1 36.Qxd1 Ne4 37.Qf3 Nd2 38.Qd3 f3+ 39.Kh2 Qh6+ 40.Kg1 Qh3 41.Nf6+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Ferrao, Luis"]</text:p>
      <text:p text:style-name="P1">[Black "Gamboa, Anibal"]</text:p>
      <text:p text:style-name="P1">[Result "0-1"]</text:p>
      <text:p text:style-name="P1">[ECO "B19"]</text:p>
      <text:p text:style-name="P1">[EventDate "1978.10.25"]</text:p>
      <text:p text:style-name="P1"/>
      <text:p text:style-name="P1">1.e4 c6 2.d4 d5 3.Nc3 dxe4 4.Nxe4 Bf5 5.Ng3 Bg6 6.Nf3 Nd7 7.h4 h6 8.h5 Bh7</text:p>
      <text:p text:style-name="P1">9.Bd3 Bxd3 10.Qxd3 Ngf6 11.Bd2 e6 12.Qe2 Qc7 13.c4 O-O-O 14.Ne5 Nxe5 15.</text:p>
      <text:p text:style-name="P1">dxe5 Nd7 16.f4 Nc5 17.O-O-O Nd3+ 18.Kb1 c5 19.Be3 Nb4 20.Rxd8+ Qxd8 21.Rd1</text:p>
      <text:p text:style-name="P1">Qc7 22.Qg4 Rg8 23.Ne4 Qc6 24.Nc3 Be7 25.a3 Na6 26.f5 exf5 27.Qxf5+ Qe6 28.</text:p>
      <text:p text:style-name="P1">Nd5 Qxf5+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Nunn, John D.M"]</text:p>
      <text:p text:style-name="P1">[Black "Piasetski, Leon"]</text:p>
      <text:p text:style-name="P1">[Result "1-0"]</text:p>
      <text:p text:style-name="P1">[WhiteElo "2435"]</text:p>
      <text:p text:style-name="P1">[BlackElo "2390"]</text:p>
      <text:p text:style-name="P1">[ECO "C04"]</text:p>
      <text:p text:style-name="P1">[EventDate "1978.10.25"]</text:p>
      <text:p text:style-name="P1"/>
      <text:p text:style-name="P1">1.e4 e6 2.d4 d5 3.Nd2 Nc6 4.Ngf3 Nf6 5.e5 Nd7 6.Nb3 Be7 7.Bb5 a5 8.O-O a4 </text:p>
      <text:p text:style-name="P1">9.Nbd2 Nb6 10.c3 O-O 11.Re1 Bd7 12.Bd3 Na7 13.Nf1 Bb5 14.Bb1 Nd7 15.Qc2 g6</text:p>
      <text:p text:style-name="P1">16.Bh6 Re8 17.Qd2 c5 18.Qf4 Nc6 19.Ng5 Rf8 20.h4 cxd4 21.Bxf8 Bxg5 22.hxg5</text:p>
      <text:p text:style-name="P1">Qxf8 23.Nh2 a3 24.b3 dxc3 25.Ng4 Rd8 26.Rc1 d4 27.Be4 Nb4 28.g3 Qe7 29.Kg2</text:p>
      <text:p text:style-name="P1">Nc5 30.Nf6+ Kg7 31.Rh1 h5 32.Rxh5 gxh5 33.Nxh5+ Kf8 34.g6 Nxe4 35.g7+ Kg8 </text:p>
      <text:p text:style-name="P1">36.Nf6+ Nxf6 37.exf6 Nd5 38.Qh6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Fedder, Steen"]</text:p>
      <text:p text:style-name="P1">[Black "Tarjan, James E"]</text:p>
      <text:p text:style-name="P1">[Result "0-1"]</text:p>
      <text:p text:style-name="P1">[WhiteElo "2400"]</text:p>
      <text:p text:style-name="P1">[BlackElo "2490"]</text:p>
      <text:p text:style-name="P1">[ECO "A32"]</text:p>
      <text:p text:style-name="P1">[EventDate "1978.10.25"]</text:p>
      <text:p text:style-name="P1"><text:soft-page-break/></text:p>
      <text:p text:style-name="P1">1.d4 Nf6 2.c4 e6 3.g3 c5 4.Nf3 cxd4 5.Nxd4 Qc7 6.Nc3 a6 7.Qd3 Nc6 8.Nxc6 </text:p>
      <text:p text:style-name="P1">Qxc6 9.f3 b6 10.e4 Bb7 11.Be2 Be7 12.Be3 O-O 13.Rc1 d6 14.O-O Qc7 15.Bf2 </text:p>
      <text:p text:style-name="P1">Nd7 16.Qe3 Rab8 17.Rfd1 Rfe8 18.b4 h6 19.f4 Ba8 20.a3 Red8 21.Bf3 Rdc8 22.</text:p>
      <text:p text:style-name="P1">Ne2 Qa7 23.h3 Rc7 24.Qd3 Rbc8 25.Nd4 Bb7 26.Kg2 Qa8 27.Nb3 e5 28.f5 Bc6 </text:p>
      <text:p text:style-name="P1">29.Re1 b5 30.Na5 bxc4 31.Qxc4 Ba4 32.Qd3 Rxc1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Asmundsson, Ingvar"]</text:p>
      <text:p text:style-name="P1">[Black "Agudelo, Antonio"]</text:p>
      <text:p text:style-name="P1">[Result "1/2-1/2"]</text:p>
      <text:p text:style-name="P1">[WhiteElo "2405"]</text:p>
      <text:p text:style-name="P1">[BlackElo "2305"]</text:p>
      <text:p text:style-name="P1">[ECO "C16"]</text:p>
      <text:p text:style-name="P1">[EventDate "1978.10.25"]</text:p>
      <text:p text:style-name="P1"/>
      <text:p text:style-name="P1">1.e4 e6 2.d4 d5 3.Nc3 Bb4 4.e5 Qd7 5.Bd2 b6 6.Nf3 Ne7 7.h4 h5 8.a3 Bxc3 9.</text:p>
      <text:p text:style-name="P1">Bxc3 Ba6 10.Bxa6 Nxa6 11.Qe2 Nb8 12.b4 Qa4 13.Rh3 Nf5 14.Kf1 a6 15.Bb2 Qb5</text:p>
      <text:p text:style-name="P1">16.Nd2 Qxe2+ 17.Kxe2 Nc6 18.c3 O-O-O 19.a4 Kb7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Ciocaltea, Victor"]</text:p>
      <text:p text:style-name="P1">[Black "Giffard, Nicolas"]</text:p>
      <text:p text:style-name="P1">[Result "0-1"]</text:p>
      <text:p text:style-name="P1">[WhiteElo "2455"]</text:p>
      <text:p text:style-name="P1">[BlackElo "2365"]</text:p>
      <text:p text:style-name="P1">[ECO "B40"]</text:p>
      <text:p text:style-name="P1">[EventDate "1978.10.25"]</text:p>
      <text:p text:style-name="P1"/>
      <text:p text:style-name="P1">1.e4 c5 2.Nf3 e6 3.d4 cxd4 4.Nxd4 Nf6 5.Bd3 Nc6 6.Nxc6 dxc6 7.f4 e5 8.f5 </text:p>
      <text:p text:style-name="P1">Nxe4 9.Qf3 Nf6 10.Nc3 Qb6 11.Qg3 Be7 12.a3 O-O 13.Bh6 Nh5 14.Qg4 Qxb2 15.</text:p>
      <text:p text:style-name="P1">Kd2 Qb6 16.Rhf1 Rd8 17.Rab1 Qd4 18.Qxh5 gxh6 19.f6 Bf8 20.Rf3 Bg4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Kan, Wai Shui"]</text:p>
      <text:p text:style-name="P1">[Black "Hutchings, Stuart J"]</text:p>
      <text:p text:style-name="P1">[Result "0-1"]</text:p>
      <text:p text:style-name="P1">[WhiteElo "2380"]</text:p>
      <text:p text:style-name="P1">[BlackElo "2330"]</text:p>
      <text:p text:style-name="P1">[ECO "B20"]</text:p>
      <text:p text:style-name="P1">[EventDate "1978.10.25"]</text:p>
      <text:p text:style-name="P1"/>
      <text:p text:style-name="P1">1.f4 c5 2.Nf3 Nc6 3.c4 g6 4.Nc3 Bg7 5.e4 d6 6.g3 e6 7.Bg2 Nge7 8.O-O O-O </text:p>
      <text:p text:style-name="P1">9.d3 a6 10.Bd2 Rb8 11.a4 Bd7 12.Qb3 Nd4 13.Nxd4 Bxd4+ 14.Kh1 b5 15.axb5 </text:p>
      <text:p text:style-name="P1">axb5 16.Nxb5 Bxb5 17.cxb5 Qb6 18.Ra5 Nc6 19.Ra3 Qxb5 20.Qxb5 Rxb5 21.Bc3 </text:p>
      <text:p text:style-name="P1">Rfb8 22.Ra6 R5b6 23.Rxb6 Rxb6 24.Rc1 Rb3 25.Bf1 Kg7 26.Be2 Nb4 27.Bd1 Nxd3</text:p>
      <text:p text:style-name="P1">28.Bxb3 Nxc1 29.Bc4 Bxc3 30.bxc3 Kf6 31.Kg2 Ke7 32.Kf3 f5 33.e5 d5 34.Bb5 </text:p>
      <text:p text:style-name="P1">Na2 35.c4 d4 36.Bc6 Nb4 37.Ba4 Na2 38.Bc6 Nc3 39.h4 Kd8 40.Kf2 Nb1 41.Ke2 </text:p>
      <text:p text:style-name="P1">Nc3+ 42.Kf3 Kc7 43.Be8 Ne4 44.g4 Nd2+ 45.Ke2 Nxc4 46.Bxg6 fxg4 47.Bxh7 Kd8</text:p>
      <text:p text:style-name="P1">48.Bg8 g3 49.Bxe6 d3+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<text:soft-page-break/>[Round "9"]</text:p>
      <text:p text:style-name="P1">[White "Monier, Raul"]</text:p>
      <text:p text:style-name="P1">[Black "De Guzman, Ricardo"]</text:p>
      <text:p text:style-name="P1">[Result "1-0"]</text:p>
      <text:p text:style-name="P1">[ECO "D13"]</text:p>
      <text:p text:style-name="P1">[EventDate "1978.10.25"]</text:p>
      <text:p text:style-name="P1"/>
      <text:p text:style-name="P1">1.Nf3 d5 2.c4 c6 3.cxd5 cxd5 4.d4 Nf6 5.Nc3 e6 6.Bf4 Be7 7.e3 O-O 8.Bd3 </text:p>
      <text:p text:style-name="P1">Nc6 9.a3 h6 10.Rc1 Bd6 11.Bg3 Bxg3 12.hxg3 b6 13.O-O Bb7 14.Qe2 Rc8 15.</text:p>
      <text:p text:style-name="P1">Rfd1 Qe7 16.Bb1 e5 17.dxe5 Nxe5 18.Nxe5 Qxe5 19.Rd4 Ne4 20.Bxe4 dxe4 21.</text:p>
      <text:p text:style-name="P1">Rcd1 Bc6 22.Qg4 Rfe8 23.Qf4 Qxf4 24.gxf4 g5 25.fxg5 hxg5 26.Rc4 Bd7 27.</text:p>
      <text:p text:style-name="P1">Rxc8 Bxc8 28.Nb5 Re5 29.Nxa7 Kg7 30.Nxc8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Hebert, Jean"]</text:p>
      <text:p text:style-name="P1">[Black "Miles, Anthony J"]</text:p>
      <text:p text:style-name="P1">[Result "0-1"]</text:p>
      <text:p text:style-name="P1">[WhiteElo "2255"]</text:p>
      <text:p text:style-name="P1">[BlackElo "2510"]</text:p>
      <text:p text:style-name="P1">[ECO "B22"]</text:p>
      <text:p text:style-name="P1">[EventDate "1978.10.25"]</text:p>
      <text:p text:style-name="P1"/>
      <text:p text:style-name="P1">1.e4 c5 2.c3 Nf6 3.e5 Nd5 4.d4 cxd4 5.cxd4 d6 6.Nf3 Nc6 7.Bc4 e6 8.a3 Be7 </text:p>
      <text:p text:style-name="P1">9.O-O b6 10.Qe2 Bb7 11.Rd1 a5 12.Bxd5 exd5 13.Nc3 Ba6 14.Qe1 Bc4 15.Nd2 </text:p>
      <text:p text:style-name="P1">Bd3 16.Nf3 Bc2 17.Rd2 Bb3 18.Ne2 O-O 19.Rd3 Bc4 20.Rc3 Qd7 21.Bf4 dxe5 22.</text:p>
      <text:p text:style-name="P1">Nxe5 Nxe5 23.Bxe5 Rfe8 24.Re3 Bg5 25.Bf4 Rxe3 26.Bxe3 Bxe3 27.fxe3 Qb5 28.</text:p>
      <text:p text:style-name="P1">Ng3 Qxb2 29.Rb1 Qxa3 30.Rxb6 a4 31.Nf5 Qf8 32.Qh4 a3 33.Rh6 a2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El Ageli Kamel, Mohamed"]</text:p>
      <text:p text:style-name="P1">[Black "Saleh, Nagueb M"]</text:p>
      <text:p text:style-name="P1">[Result "1-0"]</text:p>
      <text:p text:style-name="P1">[ECO "C01"]</text:p>
      <text:p text:style-name="P1">[EventDate "1978.10.25"]</text:p>
      <text:p text:style-name="P1"/>
      <text:p text:style-name="P1">1.e4 e6 2.Nf3 d5 3.exd5 exd5 4.d4 Nf6 5.Be2 Be7 6.O-O O-O 7.Be3 Bf5 8.Nh4 </text:p>
      <text:p text:style-name="P1">Bg6 9.Nc3 Nbd7 10.Bd3 Ne4 11.Nxg6 fxg6 12.Bxe4 dxe4 13.Nxe4 Nf6 14.Nxf6+ </text:p>
      <text:p text:style-name="P1">Bxf6 15.c3 c6 16.Qb3+ Rf7 17.Rad1 Qc7 18.d5 cxd5 19.Rxd5 Kh8 20.Rfd1 a6 </text:p>
      <text:p text:style-name="P1">21.g3 Raf8 22.Qc2 Qc4 23.b3 Qxc3 24.Qxc3 Bxc3 25.Rd7 Kg8 26.Bc5 Rxd7 27.</text:p>
      <text:p text:style-name="P1">Rxd7 Rc8 28.Bb6 a5 29.Rxb7 Bb4 30.Rc7 Rxc7 31.Bxc7 Kf7 32.Kf1 Ke6 33.Ke2 </text:p>
      <text:p text:style-name="P1">Kd5 34.Kd3 g5 35.f3 h5 36.Bb6 g6 37.Be3 g4 38.fxg4 hxg4 39.Bd2 Bxd2 40.</text:p>
      <text:p text:style-name="P1">Kxd2 Kd4 41.a3 g5 42.b4 axb4 43.axb4 Kc4 44.Ke3 Kxb4 45.Ke4 Kc4 46.Kf5 Kd5</text:p>
      <text:p text:style-name="P1">47.Kxg4 Ke6 48.Kxg5 Kf7 49.h4 Kg7 50.h5 Kh7 51.h6 Kh8 52.g4 Kh7 53.Kh5 Kh8</text:p>
      <text:p text:style-name="P1">54.g5 Kh7 55.g6+ Kh8 56.Kg5 Kg8 57.Kf6 Kh8 58.g7+ Kg8 59.h7+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Torre, Eugenio"]</text:p>
      <text:p text:style-name="P1">[Black "Giardelli, Sergio C"]</text:p>
      <text:p text:style-name="P1">[Result "1/2-1/2"]</text:p>
      <text:p text:style-name="P1">[WhiteElo "2505"]</text:p>
      <text:p text:style-name="P1">[BlackElo "2315"]</text:p>
      <text:p text:style-name="P1">[ECO "A30"]</text:p>
      <text:p text:style-name="P1">[EventDate "1978.10.25"]</text:p>
      <text:p text:style-name="P1"/>
      <text:p text:style-name="P1"><text:soft-page-break/>1.c4 c5 2.Nf3 Nf6 3.g3 b6 4.Bg2 Bb7 5.O-O e6 6.Nc3 Be7 7.d4 cxd4 8.Qxd4 </text:p>
      <text:p text:style-name="P1">O-O 9.Rd1 Nc6 10.Qf4 Qb8 11.Qxb8 Raxb8 12.Bf4 Rbc8 13.Nb5 d5 14.cxd5 Nxd5 </text:p>
      <text:p text:style-name="P1">15.Bd6 Ba6 16.Bxe7 Ndxe7 17.Nc3 Rfd8 18.e3 h6 19.Bf1 Bxf1 20.Kxf1 Kf8 21.</text:p>
      <text:p text:style-name="P1">Ke2 Nf5 22.Rxd8+ Nxd8 23.Rd1 Ke7 24.Ne5 Nd6 25.Rc1 Rc5 26.Nd3 Rc4 27.f3 f6</text:p>
      <text:p text:style-name="P1">28.e4 N8f7 29.Ke3 Rc8 30.b3 Kd7 31.f4 e5 32.f5 Rc7 33.g4 Rc6 34.h4 Rc8 35.</text:p>
      <text:p text:style-name="P1">Nb4 Rc5 36.Rc2 Rc8 37.Ne2 Rxc2 38.Nxc2 Nb5 39.Kd3 Nfd6 40.Ng3 Nc7 41.Nh5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Batres, Francisco"]</text:p>
      <text:p text:style-name="P1">[Black "Woo Beng Keong"]</text:p>
      <text:p text:style-name="P1">[Result "1-0"]</text:p>
      <text:p text:style-name="P1">[ECO "A16"]</text:p>
      <text:p text:style-name="P1">[EventDate "1978.10.25"]</text:p>
      <text:p text:style-name="P1"/>
      <text:p text:style-name="P1">1.c4 Nf6 2.Nf3 g6 3.Nc3 Bg7 4.g3 O-O 5.Bg2 c6 6.O-O Na6 7.d4 d5 8.Ne5 dxc4</text:p>
      <text:p text:style-name="P1">9.e4 Nd7 10.Nxc4 Nb6 11.Nxb6 Qxb6 12.d5 Rd8 13.Qe2 Bd7 14.Be3 Qa5 15.Rfd1 </text:p>
      <text:p text:style-name="P1">c5 16.Bg5 Re8 17.e5 Qb6 18.e6 fxe6 19.dxe6 Bc6 20.Nd5 Bxd5 21.Rxd5 Nb4 22.</text:p>
      <text:p text:style-name="P1">Rd7 Nc6 23.Rad1 Rf8 24.Bxc6 Qxc6 25.Bxe7 Rfe8 26.R1d6 Qa4 27.Qf3 Qxa2 28.</text:p>
      <text:p text:style-name="P1">Qf7+ Kh8 29.Bf6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Harris, Derek J.E"]</text:p>
      <text:p text:style-name="P1">[Black "Arbouche, Muhamed"]</text:p>
      <text:p text:style-name="P1">[Result "0-1"]</text:p>
      <text:p text:style-name="P1">[ECO "B23"]</text:p>
      <text:p text:style-name="P1">[EventDate "1978.10.25"]</text:p>
      <text:p text:style-name="P1"/>
      <text:p text:style-name="P1">1.e4 c5 2.Nc3 e6 3.f4 d5 4.Bb5+ Nc6 5.e5 Bd7 6.Nf3 a6 7.Be2 g6 8.d4 Qb6 9.</text:p>
      <text:p text:style-name="P1">Na4 Qa5+ 10.Nc3 cxd4 11.Nxd4 Nxd4 12.Qxd4 Bc5 13.Qd1 d4 14.a3 dxc3 15.b4 </text:p>
      <text:p text:style-name="P1">Bxb4 16.axb4 Qxa1 17.O-O Qa4 18.Qd6 Qc6 19.Qd4 Ne7 20.g4 Nd5 21.Rf2 Qb6 </text:p>
      <text:p text:style-name="P1">22.Qe4 Qxb4 23.Qg2 Bc6 24.f5 Nf4 25.Qg3 Nxe2+ 26.Rxe2 O-O-O 27.Be3 Rd1+ </text:p>
      <text:p text:style-name="P1">28.Kf2 Bb5 29.Qh3 Qc4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Kuligowski, Adam"]</text:p>
      <text:p text:style-name="P1">[Black "Liberzon, Vladimir M"]</text:p>
      <text:p text:style-name="P1">[Result "1-0"]</text:p>
      <text:p text:style-name="P1">[WhiteElo "2310"]</text:p>
      <text:p text:style-name="P1">[BlackElo "2540"]</text:p>
      <text:p text:style-name="P1">[ECO "E82"]</text:p>
      <text:p text:style-name="P1">[EventDate "1978.10.25"]</text:p>
      <text:p text:style-name="P1"/>
      <text:p text:style-name="P1">1.d4 Nf6 2.c4 g6 3.Nc3 Bg7 4.e4 d6 5.f3 O-O 6.Be3 a6 7.Qd2 b6 8.Rd1 c5 9.</text:p>
      <text:p text:style-name="P1">dxc5 bxc5 10.Bxc5 Nc6 11.Be3 Ne5 12.b3 a5 13.Bd3 Nxd3+ 14.Qxd3 Bd7 15.Nge2</text:p>
      <text:p text:style-name="P1">Qb8 16.Rb1 Qb4 17.O-O a4 18.a3 Qb7 19.b4 Rfc8 20.Rbc1 e6 21.Rfd1 Be8 22.</text:p>
      <text:p text:style-name="P1">Bf4 Qa6 23.Bxd6 Qxc4 24.Qxc4 Rxc4 25.Be5 Rac8 26.Nb1 Rxc1 27.Rxc1 Rxc1+ </text:p>
      <text:p text:style-name="P1">28.Nxc1 Bh6 29.Ne2 Nd7 30.Bd4 Nb8 31.Kf2 Nc6 32.Bf6 Bf8 33.Nd4 Nxd4 34.</text:p>
      <text:p text:style-name="P1">Bxd4 f5 35.exf5 exf5 36.Nc3 Kf7 37.f4 Ke6 38.Ke3 h6 39.Kd3 g5 40.g3 gxf4 </text:p>
      <text:p text:style-name="P1">41.gxf4 Bd6 42.Be3 Kf6 43.Kd4 Bc6 44.Bc1 Kg6 45.b5 Bg2 46.Nxa4 Kh5 47.Nb6 </text:p>
      <text:p text:style-name="P1">Kh4 48.Nc4 Bb8 49.b6 Kh3 50.Ne3 Be4 51.a4 Kxh2 52.a5 Bb7 53.Nxf5 h5 54.Kc5</text:p>
      <text:p text:style-name="P1">Bc8 55.Nd6 1-0</text:p>
      <text:p text:style-name="P1"/>
      <text:p text:style-name="P1">[Event "Buenos Aires ol (Men)"]</text:p>
      <text:p text:style-name="P1"><text:soft-page-break/>[Site "Buenos Aires ARG"]</text:p>
      <text:p text:style-name="P1">[Date "1978.11.03"]</text:p>
      <text:p text:style-name="P1">[Round "9"]</text:p>
      <text:p text:style-name="P1">[White "Radhy Sol, Mohamed"]</text:p>
      <text:p text:style-name="P1">[Black "Shoumali, Samir"]</text:p>
      <text:p text:style-name="P1">[Result "0-1"]</text:p>
      <text:p text:style-name="P1">[ECO "E41"]</text:p>
      <text:p text:style-name="P1">[EventDate "1978.10.25"]</text:p>
      <text:p text:style-name="P1"/>
      <text:p text:style-name="P1">1.d4 Nf6 2.c4 e6 3.Nc3 Bb4 4.Bd2 c5 5.e3 Nc6 6.Nf3 b6 7.a3 Bxc3 8.bxc3 Qc7</text:p>
      <text:p text:style-name="P1">9.Bd3 Na5 10.O-O Ba6 11.Qa4 O-O 12.e4 d5 13.e5 Ne4 14.Bxe4 dxe4 15.Ng5 </text:p>
      <text:p text:style-name="P1">Bxc4 16.Rfe1 a6 17.Qd1 Nb3 18.Rb1 Nxd2 19.Qxd2 Bd3 20.Rbc1 Qc6 21.f3 h6 </text:p>
      <text:p text:style-name="P1">22.Nxe4 Bxe4 23.Rxe4 f5 24.Re3 Rac8 25.dxc5 Rfd8 26.Qf2 Qxc5 27.h3 Qxa3 </text:p>
      <text:p text:style-name="P1">28.Rc2 Rd1+ 29.Kh2 Qc5 30.f4 Rcd8 31.Qf3 a5 32.Rce2 a4 33.g4 a3 34.gxf5 </text:p>
      <text:p text:style-name="P1">R1d2 35.Rxd2 Rxd2+ 36.Kg3 a2 37.Re1 Qc4 38.Qa8+ Kh7 39.fxe6 Qxc3+ 40.Kg4 </text:p>
      <text:p text:style-name="P1">h5+ 41.Kh4 Rh2 42.Qe4+ Kh6 43.Re3 a1=Q 44.e7 Qae1+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Warsali, Edan"]</text:p>
      <text:p text:style-name="P1">[Black "Larsen, Harold"]</text:p>
      <text:p text:style-name="P1">[Result "1/2-1/2"]</text:p>
      <text:p text:style-name="P1">[ECO "B93"]</text:p>
      <text:p text:style-name="P1">[EventDate "1978.10.25"]</text:p>
      <text:p text:style-name="P1"/>
      <text:p text:style-name="P1">1.e4 c5 2.Nf3 d6 3.d4 cxd4 4.Nxd4 Nf6 5.Nc3 g6 6.f4 Nbd7 7.Be3 Bg7 8.Be2 </text:p>
      <text:p text:style-name="P1">O-O 9.O-O a6 10.a4 e5 11.Nb3 exf4 12.Bxf4 Ne5 13.a5 Qe7 14.Bg5 Be6 15.Nd5 </text:p>
      <text:p text:style-name="P1">Bxd5 16.exd5 h6 17.Bh4 Rac8 18.Ra4 Rfe8 19.Rb4 Rc7 20.Re1 Qd8 21.Bf2 Rce7 </text:p>
      <text:p text:style-name="P1">22.h3 Qc7 23.c3 Ned7 24.Bf3 Rxe1+ 25.Bxe1 Ne5 26.Be2 Nfd7 27.Bf2 Rb8 28.</text:p>
      <text:p text:style-name="P1">Qd2 Qd8 29.Ba7 Rc8 30.Rxb7 Nc4 31.Bxc4 Rxc4 32.Qe2 Qc8 33.Rxd7 Qxd7 34.</text:p>
      <text:p text:style-name="P1">Qxc4 Qxa7+ 35.Nd4 Bxd4+ 36.Qxd4 Qb7 37.Qb6 Qxd5 38.Qxa6 Qd2 39.Qb5 Qc1+ </text:p>
      <text:p text:style-name="P1">40.Kf2 Qf4+ 41.Ke1 Qc1+ 42.Ke2 Qc2+ 43.Kf3 Qd1+ 44.Kg3 Qd2 45.Qe8+ Kg7 46.</text:p>
      <text:p text:style-name="P1">Qe4 Qg5+ 47.Kh2 Qxa5 48.Qd4+ Qe5+ 49.Qxe5+ dxe5 50.b4 Kf6 51.Kg3 Ke6 52.c4</text:p>
      <text:p text:style-name="P1">Kd6 53.Kf3 f5 54.g3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Van Herck, Paul"]</text:p>
      <text:p text:style-name="P1">[Black "Broomes, Gordon"]</text:p>
      <text:p text:style-name="P1">[Result "1/2-1/2"]</text:p>
      <text:p text:style-name="P1">[ECO "D36"]</text:p>
      <text:p text:style-name="P1">[EventDate "1978.10.25"]</text:p>
      <text:p text:style-name="P1"/>
      <text:p text:style-name="P1">1.d4 Nf6 2.c4 e6 3.Nc3 d5 4.Bg5 Nbd7 5.cxd5 exd5 6.e3 Be7 7.Qc2 c6 8.Bd3 </text:p>
      <text:p text:style-name="P1">h6 9.Bf4 O-O 10.h3 Nb6 11.Nf3 Be6 12.O-O-O Rc8 13.g4 c5 14.dxc5 Bxc5 15.</text:p>
      <text:p text:style-name="P1">Kb1 Ne8 16.Qe2 Qe7 17.Ne5 d4 18.exd4 Bxd4 19.Qe4 Nf6 20.Qxd4 Rfd8 21.Qe3 </text:p>
      <text:p text:style-name="P1">Qb4 22.a3 Qa5 23.Bc2 Nbd5 24.Nxd5 Nxd5 25.Qe4 Qb5 26.Ka1 Nxf4 27.Rxd8+ </text:p>
      <text:p text:style-name="P1">Rxd8 28.Re1 Qd5 29.Qxd5 Rxd5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Unzicker, Wolfgang"]</text:p>
      <text:p text:style-name="P1">[Black "Petrosian, Tigran A"]</text:p>
      <text:p text:style-name="P1">[Result "1/2-1/2"]</text:p>
      <text:p text:style-name="P1">[WhiteElo "2530"]</text:p>
      <text:p text:style-name="P1">[BlackElo "2620"]</text:p>
      <text:p text:style-name="P1">[ECO "C07"]</text:p>
      <text:p text:style-name="P1"><text:soft-page-break/>[EventDate "1978.10.25"]</text:p>
      <text:p text:style-name="P1"/>
      <text:p text:style-name="P1">1.e4 e6 2.d4 d5 3.Nd2 c5 4.exd5 Qxd5 5.Ngf3 cxd4 6.Bc4 Qd6 7.O-O Nf6 8.Nb3</text:p>
      <text:p text:style-name="P1">Nc6 9.Nbxd4 Nxd4 10.Nxd4 a6 11.a4 Be7 12.b3 O-O 13.Bb2 Qc7 14.Qf3 Bd7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Grajeda, Jose Carlos"]</text:p>
      <text:p text:style-name="P1">[Black "Liew Chee-Meng-Jimmy"]</text:p>
      <text:p text:style-name="P1">[Result "0-1"]</text:p>
      <text:p text:style-name="P1">[ECO "C21"]</text:p>
      <text:p text:style-name="P1">[EventDate "1978.10.25"]</text:p>
      <text:p text:style-name="P1"/>
      <text:p text:style-name="P1">1.e4 e5 2.d4 exd4 3.c3 dxc3 4.Nf3 Bb4 5.bxc3 Be7 6.Bc4 d5 7.exd5 Nf6 8.O-O</text:p>
      <text:p text:style-name="P1">O-O 9.Bb3 Bg4 10.c4 Nxd5 11.cxd5 Bf6 12.Nc3 Bxc3 13.Rb1 Qf6 14.Bc2 Bxf3 </text:p>
      <text:p text:style-name="P1">15.gxf3 b6 16.Kh1 Qd4 17.Qe2 Nd7 18.Be3 Qh4 19.Rg1 Rae8 20.Rg4 Qh5 21.Rbg1</text:p>
      <text:p text:style-name="P1">Bf6 22.Ba4 Ne5 23.Bxe8 Nxg4 24.fxg4 Qxd5+ 25.Rg2 Rxe8 26.Qa6 Qd1+ 27.Rg1 </text:p>
      <text:p text:style-name="P1">Qf3+ 28.Rg2 Rd8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Liao, Yuan Eu"]</text:p>
      <text:p text:style-name="P1">[Black "Navarro Segura, Roberto"]</text:p>
      <text:p text:style-name="P1">[Result "0-1"]</text:p>
      <text:p text:style-name="P1">[ECO "A19"]</text:p>
      <text:p text:style-name="P1">[EventDate "1978.10.25"]</text:p>
      <text:p text:style-name="P1"/>
      <text:p text:style-name="P1">1.c4 Nf6 2.Nc3 e6 3.e4 c5 4.e5 Ng8 5.Nf3 Nc6 6.d4 cxd4 7.Nxd4 Qa5 8.Nb5 </text:p>
      <text:p text:style-name="P1">Bb4 9.Be2 Nxe5 10.Bf4 f6 11.Bxe5 fxe5 12.Bh5+ g6 13.Bf3 Nf6 14.O-O O-O 15.</text:p>
      <text:p text:style-name="P1">a3 Bxc3 16.Nxc3 Qc7 17.Qd3 a6 18.Rfd1 Ra7 19.Ne4 b6 20.Nd6 Ne8 21.Nxc8 </text:p>
      <text:p text:style-name="P1">Qxc8 22.Rac1 a5 23.h4 Ng7 24.Be4 Rc7 25.Rc3 Rf4 26.g3 Rf7 27.Rdc1 Qf8 28.</text:p>
      <text:p text:style-name="P1">Qe3 Qc5 29.Qxc5 Rxc5 30.Rd1 Ne8 31.Kf1 d6 32.b4 axb4 33.axb4 Rc8 34.b5 d5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Sax, Gyula"]</text:p>
      <text:p text:style-name="P1">[Black "Tringov, Georgi P"]</text:p>
      <text:p text:style-name="P1">[Result "1/2-1/2"]</text:p>
      <text:p text:style-name="P1">[WhiteElo "2550"]</text:p>
      <text:p text:style-name="P1">[BlackElo "2480"]</text:p>
      <text:p text:style-name="P1">[ECO "B82"]</text:p>
      <text:p text:style-name="P1">[EventDate "1978.10.25"]</text:p>
      <text:p text:style-name="P1"/>
      <text:p text:style-name="P1">1.e4 c5 2.Nf3 d6 3.d4 cxd4 4.Nxd4 Nf6 5.Nc3 e6 6.f4 a6 7.Qf3 Qc7 8.Be3 b5 </text:p>
      <text:p text:style-name="P1">9.Bd3 Nbd7 10.a3 Bb7 11.O-O g6 12.Rad1 Be7 13.Qh3 Nc5 14.e5 dxe5 15.Ndxb5 </text:p>
      <text:p text:style-name="P1">axb5 16.Bxb5+ Bc6 17.fxe5 Nfd7 18.Qh6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Downing, Carlos"]</text:p>
      <text:p text:style-name="P1">[Black "Hanno, Harold"]</text:p>
      <text:p text:style-name="P1">[Result "0-1"]</text:p>
      <text:p text:style-name="P1">[ECO "B50"]</text:p>
      <text:p text:style-name="P1"><text:soft-page-break/>[EventDate "1978.10.25"]</text:p>
      <text:p text:style-name="P1"/>
      <text:p text:style-name="P1">1.e4 c5 2.d3 Nc6 3.Nf3 d6 4.Nc3 Nf6 5.h3 g6 6.Bd2 Bg7 7.Be3 O-O 8.Qd2 Re8 </text:p>
      <text:p text:style-name="P1">9.Bh6 Bh8 10.a3 a6 11.g4 Nd4 12.Nxd4 cxd4 13.Ne2 e5 14.f3 Be6 15.Bg5 Qb6 </text:p>
      <text:p text:style-name="P1">16.b3 a5 17.a4 Rac8 18.Bg2 Rc6 19.Kf2 Rec8 20.c3 dxc3+ 21.Qe3 Qb4 22.h4 d5</text:p>
      <text:p text:style-name="P1">23.h5 d4 24.Qc1 Bxb3 25.Rh4 c2 26.Bd2 Qe7 27.Rh3 Bg7 28.Rh1 Qd6 29.Bh3 </text:p>
      <text:p text:style-name="P1">Nxe4+ 30.fxe4 Qf6+ 31.Kg3 Ra8 32.Rf1 Qd8 33.Qb2 Qc7 34.Qxb3 Raa6 35.Ra2 </text:p>
      <text:p text:style-name="P1">Rab6 36.Qa3 Rb1 37.Rb2 Bf8 38.Qa2 Rd1 39.Bc1 Rxd3+ 40.Kh2 Ra3 41.Qd5 Ra1 </text:p>
      <text:p text:style-name="P1">42.Qb5 Bb4 43.Rb3 Rb1 44.Bb2 Rxf1 45.Bxf1 b6 46.Nc1 Kg7 47.Rg3 Bd2 48.Na2 </text:p>
      <text:p text:style-name="P1">Bf4 49.Qd3 Bxg3+ 50.Qxg3 c1=Q 51.Bxc1 Rc2+ 52.Kg1 Rxa2 53.Bg5 h6 54.Qb3 </text:p>
      <text:p text:style-name="P1">Qc2 55.Qxc2 Rxc2 56.Bd8 Rb2 57.Bd3 Rb3 58.Bc2 Rc3 59.Bxb6 Rxc2 60.Bxa5 Ra2</text:p>
      <text:p text:style-name="P1">61.Bc7 Rxa4 62.Bxe5+ f6 63.Kf1 fxe5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Ermenkov, Evgenij"]</text:p>
      <text:p text:style-name="P1">[Black "Ribli, Zoltan"]</text:p>
      <text:p text:style-name="P1">[Result "1/2-1/2"]</text:p>
      <text:p text:style-name="P1">[WhiteElo "2520"]</text:p>
      <text:p text:style-name="P1">[BlackElo "2585"]</text:p>
      <text:p text:style-name="P1">[ECO "B92"]</text:p>
      <text:p text:style-name="P1">[EventDate "1978.10.25"]</text:p>
      <text:p text:style-name="P1"/>
      <text:p text:style-name="P1">1.e4 c5 2.Nf3 d6 3.d4 cxd4 4.Nxd4 Nf6 5.Nc3 a6 6.Be2 e5 7.Nb3 Be7 8.f4 O-O</text:p>
      <text:p text:style-name="P1">9.a4 Nc6 10.O-O Nb4 11.Kh1 Bd7 12.Bf3 b5 13.Be3 Qc7 14.Rf2 Rfc8 15.a5 Qc4 </text:p>
      <text:p text:style-name="P1">16.Rd2 Be8 17.Nc1 Bc6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Giulian, Philip M"]</text:p>
      <text:p text:style-name="P1">[Black "Marquez, Raul"]</text:p>
      <text:p text:style-name="P1">[Result "1/2-1/2"]</text:p>
      <text:p text:style-name="P1">[BlackElo "2210"]</text:p>
      <text:p text:style-name="P1">[ECO "E63"]</text:p>
      <text:p text:style-name="P1">[EventDate "1978.10.25"]</text:p>
      <text:p text:style-name="P1"/>
      <text:p text:style-name="P1">1.d4 Nf6 2.c4 g6 3.Nf3 Bg7 4.g3 O-O 5.Bg2 d6 6.O-O Nc6 7.Nc3 a6 8.b3 Rb8 </text:p>
      <text:p text:style-name="P1">9.Bb2 b5 10.cxb5 axb5 11.Rc1 b4 12.Nb1 Bb7 13.Ne1 Na5 14.Nd3 Bxg2 15.Kxg2 </text:p>
      <text:p text:style-name="P1">c6 16.Nd2 Nd7 17.Ba1 Qc7 18.Rc2 Qa7 19.Nf3 Rfc8 20.Kg1 Rb5 21.e4 Re8 22.</text:p>
      <text:p text:style-name="P1">Re1 e5 23.dxe5 dxe5 24.Qe2 Nf8 25.Bb2 f6 26.Bc1 Ne6 27.Be3 Qe7 28.Rec1 Bf8</text:p>
      <text:p text:style-name="P1">29.Nc5 Rbb8 30.Rd1 Nxc5 31.Bxc5 Qc7 32.Bxf8 Rxf8 33.Rcd2 Rfd8 34.Ne1 Rxd2 </text:p>
      <text:p text:style-name="P1">35.Qxd2 Rb7 36.Qd8+ Qxd8 37.Rxd8+ Kg7 38.Ra8 Rb5 39.Nd3 Nb7 40.Ra4 c5 41.</text:p>
      <text:p text:style-name="P1">Ra7 Kg8 42.Ra8+ Kg7 43.Rc8 h5 44.Rc6 g5 45.f3 Kf7 46.Kf2 Ke7 47.Ke3 Kf7 </text:p>
      <text:p text:style-name="P1">48.f4 gxf4+ 49.gxf4 Nd8 50.Rc7+ Ke6 51.fxe5 fxe5 52.Rxc5 Rxc5 53.Nxc5+ Kd6</text:p>
      <text:p text:style-name="P1">54.Nd3 Nc6 55.Kd2 Kd7 56.Ke3 Kd6 57.Kd2 Kc7 58.Kc1 Kd6 59.Kb2 h4 60.h3 Ke6</text:p>
      <text:p text:style-name="P1">61.a3 bxa3+ 62.Kxa3 Kd6 63.b4 Nd4 64.Ka4 Ne2 65.Kb3 Ng1 66.Nf2 Nf3 67.Ka4 </text:p>
      <text:p text:style-name="P1">Kc6 68.Ka5 Nd4 69.Nd3 Kb7 70.b5 Nb3+ 71.Kb4 Nd2 72.Nc5+ Kb6 73.Nd7+ Kc7 </text:p>
      <text:p text:style-name="P1">74.Nxe5 Nxe4 75.Ka5 Kb7 76.Nd3 Ka7 77.Ne5 Kb7 78.Nf7 Ka7 79.b6+ Kb7 80.</text:p>
      <text:p text:style-name="P1">Nd8+ Kc8 81.b7+ Kc7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Takemoto, Hiroshi"]</text:p>
      <text:p text:style-name="P1">[Black "De Vries, Gerit Jan"]</text:p>
      <text:p text:style-name="P1">[Result "1-0"]</text:p>
      <text:p text:style-name="P1">[ECO "B94"]</text:p>
      <text:p text:style-name="P1">[EventDate "1978.10.25"]</text:p>
      <text:p text:style-name="P1"><text:soft-page-break/></text:p>
      <text:p text:style-name="P1">1.e4 c5 2.Nf3 d6 3.d4 cxd4 4.Nxd4 Nf6 5.Nc3 a6 6.Bg5 Nbd7 7.f4 Qc7 8.Qf3 </text:p>
      <text:p text:style-name="P1">b5 9.Bd3 b4 10.Nce2 Bb7 11.O-O Qb6 12.Kh1 Nc5 13.Bxf6 gxf6 14.f5 h5 15.Nf4</text:p>
      <text:p text:style-name="P1">Nd7 16.Qf2 Ne5 17.h3 O-O-O 18.Nd5 Bxd5 19.exd5 Bh6 20.Nc6 Qxf2 21.Rxf2 </text:p>
      <text:p text:style-name="P1">Nxc6 22.dxc6 Kc7 23.Re2 Rhe8 24.Rae1 e5 25.fxe6 fxe6 26.Rxe6 Rxe6 27.Rxe6 </text:p>
      <text:p text:style-name="P1">Bg5 28.g3 h4 29.gxh4 Bxh4 30.Re4 Bg5 31.Rxb4 Kxc6 32.Ra4 Rh8 33.Kg2 Rg8 </text:p>
      <text:p text:style-name="P1">34.Rxa6+ Kd5 35.Kf3 Rh8 36.c4+ Ke6 37.Bf1 Kd7 38.Ke4 Rh4+ 39.Kd3 Bc1 40.b3</text:p>
      <text:p text:style-name="P1">Bb2 41.Rb6 Kc7 42.Rb5 Rf4 43.Bg2 Rf2 44.Rb7+ Kc8 45.Rg7 Ba3 46.h4 Rxa2 47.</text:p>
      <text:p text:style-name="P1">h5 Bc1 48.b4 Bg5 49.Bd5 Rb2 50.b5 Bh6 51.Rh7 Bg5 52.Ke4 Rf2 53.b6 f5+ 54.</text:p>
      <text:p text:style-name="P1">Kd3 Rb2 55.b7+ Kb8 56.Rh8+ Kc7 57.Rc8+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Seidler, Aldo E"]</text:p>
      <text:p text:style-name="P1">[Black "Rodriguez, Ruben"]</text:p>
      <text:p text:style-name="P1">[Result "1-0"]</text:p>
      <text:p text:style-name="P1">[WhiteElo "2395"]</text:p>
      <text:p text:style-name="P1">[BlackElo "2415"]</text:p>
      <text:p text:style-name="P1">[ECO "C26"]</text:p>
      <text:p text:style-name="P1">[EventDate "1978.10.25"]</text:p>
      <text:p text:style-name="P1"/>
      <text:p text:style-name="P1">1.e4 e5 2.Nc3 Nf6 3.g3 g6 4.Bg2 Bg7 5.d3 O-O 6.f4 exf4 7.Bxf4 d5 8.Nge2 c6</text:p>
      <text:p text:style-name="P1">9.O-O dxe4 10.dxe4 Qb6+ 11.Kh1 Ng4 12.Qe1 Qc5 13.Rd1 Ne5 14.Nc1 Bg4 15.Nd3</text:p>
      <text:p text:style-name="P1">Qe7 16.Nxe5 Bxd1 17.Nc4 Qe6 18.Ne3 Bg4 19.Nxg4 Qxg4 20.Bd6 Re8 21.Qf2 Qe6 </text:p>
      <text:p text:style-name="P1">22.Bh3 f5 23.Bxb8 Raxb8 24.exf5 gxf5 25.Bxf5 Qe3 26.Qg2 Bxc3 27.bxc3 Re7 </text:p>
      <text:p text:style-name="P1">28.Qh3 Rbe8 29.Qg4+ Kh8 30.Bd3 Qe5 31.Rf5 Qxc3 32.Qf4 Qg7 33.Rh5 Rf7 34.</text:p>
      <text:p text:style-name="P1">Qh4 Qa1+ 35.Kg2 Ree7 36.Qg4 Rd7 37.Qe4 Rde7 38.Qg4 Rg7 39.Qc8+ Rg8 40.Qf5 </text:p>
      <text:p text:style-name="P1">Qg7 41.Qh3 Rf8 42.Qh4 Rff7 43.Rxh7+ Qxh7 44.Bxh7 Rxh7 45.Qd4+ Kg8 46.h4 a6</text:p>
      <text:p text:style-name="P1">47.Kh3 Rh6 48.g4 Rhe6 49.h5 Re3+ 50.Kh4 R3e4 51.Qd8+ Kg7 52.Qd6 R7e6 53.</text:p>
      <text:p text:style-name="P1">Qd7+ Re7 54.Qf5 R7e6 55.Qg5+ Kh7 56.Kg3 Re3+ 57.Kf2 R3e5 58.Qd2 Rd5 59.Qf4</text:p>
      <text:p text:style-name="P1">Re7 60.g5 Rde5 61.Kf3 Re1 62.g6+ Kg8 63.Qd4 R7e6 64.Kf4 R1e2 65.Kf5 Re8 </text:p>
      <text:p text:style-name="P1">66.Qc4+ Kh8 67.Kg5 R2e5+ 68.Kh6 R5e7 69.Qd4+ Kg8 70.Qf6 c5 71.Qd6 Re5 72.</text:p>
      <text:p text:style-name="P1">Qc7 R8e7 73.Qc8+ Re8 74.Qxb7 R8e7 75.Qc8+ Re8 76.Qxa6 R8e7 77.Qc8+ Re8 78.</text:p>
      <text:p text:style-name="P1">Qb7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Ardiansyah, Haji"]</text:p>
      <text:p text:style-name="P1">[Black "Ogaard, Leif"]</text:p>
      <text:p text:style-name="P1">[Result "0-1"]</text:p>
      <text:p text:style-name="P1">[WhiteElo "2330"]</text:p>
      <text:p text:style-name="P1">[BlackElo "2450"]</text:p>
      <text:p text:style-name="P1">[ECO "B49"]</text:p>
      <text:p text:style-name="P1">[EventDate "1978.10.25"]</text:p>
      <text:p text:style-name="P1"/>
      <text:p text:style-name="P1">1.e4 c5 2.Nf3 e6 3.d4 cxd4 4.Nxd4 Nc6 5.Nc3 a6 6.Be2 Qc7 7.Be3 Nf6 8.O-O </text:p>
      <text:p text:style-name="P1">Bb4 9.Na4 O-O 10.Nxc6 bxc6 11.Nb6 Rb8 12.Nxc8 Rfxc8 13.Bxa6 Rf8 14.Bd3 Bd6</text:p>
      <text:p text:style-name="P1">15.Kh1 Be5 16.c3 Rxb2 17.f4 Bxc3 18.Rc1 Qa5 19.Bb1 Bd2 20.Bxd2 Qxd2 21.Qf3</text:p>
      <text:p text:style-name="P1">Ra8 22.e5 Ra3 23.Rfd1 Rxf3 24.Rxd2 Rc3 25.Rdd1 Nd5 26.f5 Rxc1 27.Rxc1 Nc3 </text:p>
      <text:p text:style-name="P1">28.Bd3 Rxa2 29.g4 Nd5 30.Rb1 Kf8 31.fxe6 fxe6 32.Bxh7 g5 33.Rb8+ Kg7 34.</text:p>
      <text:p text:style-name="P1">Be4 Ne3 35.Rb7 Ra1+ 36.Bb1 Kf8 37.h4 gxh4 38.Rb8+ Kg7 39.Rb7 Kh6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Ziska, Suni"]</text:p>
      <text:p text:style-name="P1">[Black "Pazdur Gonzalez, Martin A"]</text:p>
      <text:p text:style-name="P1">[Result "1/2-1/2"]</text:p>
      <text:p text:style-name="P1"><text:soft-page-break/>[ECO "C09"]</text:p>
      <text:p text:style-name="P1">[EventDate "1978.10.25"]</text:p>
      <text:p text:style-name="P1"/>
      <text:p text:style-name="P1">1.e4 e6 2.d4 d5 3.Nd2 c5 4.exd5 exd5 5.Ngf3 Nc6 6.Nb3 cxd4 7.Nbxd4 Bd6 8.</text:p>
      <text:p text:style-name="P1">Be2 Nge7 9.c3 O-O 10.Be3 Bg4 11.h3 Bh5 12.Qa4 Re8 13.Nh4 Nxd4 14.Bxh5 Nef5</text:p>
      <text:p text:style-name="P1">15.Nxf5 Nxf5 16.O-O-O d4 17.Bxd4 Qg5+ 18.Kb1 Qxh5 19.g4 Qg6 20.gxf5 Qxf5+ </text:p>
      <text:p text:style-name="P1">21.Qc2 Qe6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Freile Martin, Javier"]</text:p>
      <text:p text:style-name="P1">[Black "Upton, Timothy J"]</text:p>
      <text:p text:style-name="P1">[Result "1-0"]</text:p>
      <text:p text:style-name="P1">[WhiteElo "2260"]</text:p>
      <text:p text:style-name="P1">[ECO "A14"]</text:p>
      <text:p text:style-name="P1">[EventDate "1978.10.25"]</text:p>
      <text:p text:style-name="P1"/>
      <text:p text:style-name="P1">1.c4 e6 2.g3 d5 3.Bg2 Nf6 4.Nf3 Be7 5.O-O O-O 6.b3 c5 7.cxd5 Nxd5 8.Bb2 </text:p>
      <text:p text:style-name="P1">Nc6 9.Nc3 Bf6 10.Rc1 b6 11.Qc2 Bb7 12.a3 Rc8 13.Ne4 Bxb2 14.Qxb2 Qe7 15.d3</text:p>
      <text:p text:style-name="P1">e5 16.Nh4 Rcd8 17.e3 f5 18.Nc3 Nc7 19.b4 cxb4 20.axb4 Rxd3 21.b5 Na5 22.</text:p>
      <text:p text:style-name="P1">Bxb7 Nxb7 23.Qa2+ Qe6 24.Qxa7 Rxc3 25.Qxb7 Nxb5 26.Rb1 Rc5 27.Rfd1 Rfc8 </text:p>
      <text:p text:style-name="P1">28.e4 fxe4 29.Rxb5 Rxb5 30.Rd7 Re8 31.Rxg7+ Kf8 32.Rxh7 Qf6 33.Qxe4 Kg8 </text:p>
      <text:p text:style-name="P1">34.Rh5 Re7 35.Qc4+ Qf7 36.Rg5+ Kh7 37.Qxb5 Rc7 38.Qxe5 Rc1+ 39.Kg2 Qb7+ </text:p>
      <text:p text:style-name="P1">40.Nf3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Sisniega Campbell, Marcel"]</text:p>
      <text:p text:style-name="P1">[Black "Delgado, Alberto"]</text:p>
      <text:p text:style-name="P1">[Result "0-1"]</text:p>
      <text:p text:style-name="P1">[WhiteElo "2455"]</text:p>
      <text:p text:style-name="P1">[BlackElo "2300"]</text:p>
      <text:p text:style-name="P1">[ECO "A27"]</text:p>
      <text:p text:style-name="P1">[EventDate "1978.10.25"]</text:p>
      <text:p text:style-name="P1"/>
      <text:p text:style-name="P1">1.c4 e5 2.Nc3 Nc6 3.Nf3 g6 4.d4 exd4 5.Nxd4 Bg7 6.Nc2 Nge7 7.g3 d6 8.Bg2 </text:p>
      <text:p text:style-name="P1">O-O 9.Qd2 Ne5 10.b3 a6 11.O-O Rb8 12.f4 Nd7 13.Bb2 f5 14.e4 fxe4 15.Bxe4 </text:p>
      <text:p text:style-name="P1">Nc5 16.Bg2 Bd7 17.Nd4 b5 18.cxb5 axb5 19.Rae1 b4 20.Ne4 Nxe4 21.Rxe4 Nf5 </text:p>
      <text:p text:style-name="P1">22.Nxf5 Bxf5 23.Rxb4 Rxb4 24.Bd5+ Kh8 25.Bxg7+ Kxg7 26.Qxb4 Qf6 27.Re1 Bd7</text:p>
      <text:p text:style-name="P1">28.Rc1 Re8 29.Qc3 Qxc3 30.Rxc3 c6 31.Bf3 d5 32.Kf2 Ra8 33.Rc2 Kf6 34.Ke3 </text:p>
      <text:p text:style-name="P1">Ke6 35.Bd1 Kd6 36.b4 Ra3+ 37.Kd4 Ra4 38.Kc3 c5 39.bxc5+ Kxc5 40.Kb3+ Kd6 </text:p>
      <text:p text:style-name="P1">41.Rd2 Kc5 42.Rc2+ Kd6 43.Bg4 Bb5 44.Be2 Bd7 45.Bg4 Bb5 46.Be2 Bd7 47.Bd3 </text:p>
      <text:p text:style-name="P1">Rd4 48.Kc3 Ra4 49.Kd2 Ra3 50.Rb2 Bf5 51.Be2 d4 52.Bd1 Kc5 53.Bb3 h5 54.Kc1</text:p>
      <text:p text:style-name="P1">Kb4 55.Re2 Ra7 56.Kd2 Rc7 57.Re8 Rc3 58.Bd1 Rd3+ 59.Ke2 Kc3 60.Ke1 Rd2 61.</text:p>
      <text:p text:style-name="P1">Ra8 Rxh2 62.Ra3+ Kb2 63.Ra6 d3 64.Rb6+ Kc3 65.Rc6+ Kd4 66.Rc7 Ke3 67.Re7+ </text:p>
      <text:p text:style-name="P1">Be4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Carvalho, Herbert Abreu"]</text:p>
      <text:p text:style-name="P1">[Black "Scholz Solis, Guillermo"]</text:p>
      <text:p text:style-name="P1">[Result "1/2-1/2"]</text:p>
      <text:p text:style-name="P1">[WhiteElo "2265"]</text:p>
      <text:p text:style-name="P1">[BlackElo "2325"]</text:p>
      <text:p text:style-name="P1">[ECO "C95"]</text:p>
      <text:p text:style-name="P1">[EventDate "1978.10.25"]</text:p>
      <text:p text:style-name="P1"/>
      <text:p text:style-name="P1"><text:soft-page-break/>1.e4 e5 2.Nf3 Nc6 3.Bb5 a6 4.Ba4 Nf6 5.O-O Be7 6.Re1 b5 7.Bb3 d6 8.c3 O-O </text:p>
      <text:p text:style-name="P1">9.h3 Nb8 10.d4 Nbd7 11.Nbd2 Bb7 12.Bc2 Re8 13.b4 Bf8 14.a4 Nb6 15.a5 Nbd7 </text:p>
      <text:p text:style-name="P1">16.Bb2 Rb8 17.Qb1 Nh5 18.Bd3 Nf4 19.Bf1 g6 20.g3 Nh5 21.c4 bxc4 22.Bxc4 </text:p>
      <text:p text:style-name="P1">Bg7 23.Qa2 Rf8 24.dxe5 Nxe5 25.Nxe5 Bxe5 26.Rab1 Bc8 27.Bxe5 dxe5 28.h4 </text:p>
      <text:p text:style-name="P1">Ng7 29.Nf3 Qf6 30.Re3 Bg4 31.Kg2 Be6 32.Qe2 Bxc4 33.Qxc4 Rb7 34.b5 Qe6 35.</text:p>
      <text:p text:style-name="P1">Qxe6 Nxe6 36.b6 f6 37.Rc3 Kf7 38.Nd2 cxb6 39.Nc4 Ke7 40.axb6 Rc8 41.Ra1 </text:p>
      <text:p text:style-name="P1">Nd4 42.Rxa6 Nb5 43.Rc2 Rc6 44.Ne3 Rxc2 45.Nxc2 Kd6 46.Ne3 Nc3 47.Ra7 Kc6 </text:p>
      <text:p text:style-name="P1">48.Nc4 Rxa7 49.bxa7 Kb7 50.Nd6+ Kxa7 51.f3 Kb6 52.Ne8 f5 53.exf5 gxf5 54.</text:p>
      <text:p text:style-name="P1">Nf6 Kc6 55.Nxh7 Kd6 56.g4 Ke6 57.g5 Nd5 58.Nf8+ Kf7 59.Nd7 Nf4+ 60.Kf2 e4 </text:p>
      <text:p text:style-name="P1">61.fxe4 fxe4 62.Kg3 Nd5 63.h5 Kg7 64.Kg4 e3 65.Kf3 Nf4 66.h6+ Kh7 67.Nf8+ </text:p>
      <text:p text:style-name="P1">Kg8 68.Kxe3 Nh3 69.Ne6 Kh7 70.Nf8+ Kg8 71.g6 Kxf8 72.Ke4 Kg8 73.Ke5 Ng5 </text:p>
      <text:p text:style-name="P1">74.Kf6 Nh7+ 75.Kf5 Nf8 76.g7 Kf7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Wittmann, Walter"]</text:p>
      <text:p text:style-name="P1">[Black "Rogers, Ian"]</text:p>
      <text:p text:style-name="P1">[Result "1-0"]</text:p>
      <text:p text:style-name="P1">[WhiteElo "2310"]</text:p>
      <text:p text:style-name="P1">[BlackElo "2400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e6 9.Nc4 Rc8 10.Bxf6 Qxf6 11.Nb6 Rb8 12.Ncd5 Qd8 13.c3 Be7 14.Be2 O-O 15.</text:p>
      <text:p text:style-name="P1">O-O Bg5 16.Qd3 Kh8 17.Bf3 g6 18.a4 f5 19.b4 Ne7 20.a5 Nc6 21.Ne3 Na7 22.</text:p>
      <text:p text:style-name="P1">Nec4 Nb5 23.Na3 Nxa3 24.Rxa3 Qc7 25.Rd1 Rbd8 26.c4 Qf7 27.Qc2 Bh4 28.Rf1 </text:p>
      <text:p text:style-name="P1">g5 29.exf5 Bxf5 30.Qe2 g4 31.Bd5 Qg7 32.g3 Bg5 33.Be4 Be6 34.Bd5 Bf5 35.</text:p>
      <text:p text:style-name="P1">Be4 Bh6 36.Bxf5 Rxf5 37.Rd3 Qg6 38.Nd5 Re8 39.Rdd1 Rf3 40.Nc7 Ref8 41.c5 </text:p>
      <text:p text:style-name="P1">dxc5 42.Qxe5+ Bg7 43.Qxc5 Rc3 44.Qe7 Rc6 45.Rd8 Kg8 46.Nd5 Qe6 47.Re1 Qh6 </text:p>
      <text:p text:style-name="P1">48.Qxb7 Rxd8 49.Qxc6 Qxc6 50.Ne7+ Kf8 51.Nxc6 Rd6 52.Rc1 Bh6 53.Rc4 Rd1+ </text:p>
      <text:p text:style-name="P1">54.Kg2 Rd2 55.Ne5 Bg5 56.Nxg4 h5 57.h4 Be7 58.Ne5 Bf6 59.Nf3 Rb2 60.Rc6 </text:p>
      <text:p text:style-name="P1">Be7 61.Rxa6 Bxb4 62.Rb6 Ke7 63.Ne5 Bc3 64.Rxb2 Bxb2 65.a6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Apol, Luitjen"]</text:p>
      <text:p text:style-name="P1">[Black "Silva Nazzari, Roberto"]</text:p>
      <text:p text:style-name="P1">[Result "1/2-1/2"]</text:p>
      <text:p text:style-name="P1">[ECO "B25"]</text:p>
      <text:p text:style-name="P1">[EventDate "1978.10.25"]</text:p>
      <text:p text:style-name="P1"/>
      <text:p text:style-name="P1">1.e4 c5 2.Nc3 Nc6 3.g3 g6 4.Bg2 Bg7 5.Nge2 e6 6.d3 Nge7 7.O-O O-O 8.f4 d6 </text:p>
      <text:p text:style-name="P1">9.Kh1 Rb8 10.a4 a6 11.Be3 Nd4 12.Bg1 b5 13.axb5 axb5 14.Nxd4 cxd4 15.Ne2 </text:p>
      <text:p text:style-name="P1">e5 16.c3 dxc3 17.bxc3 Bg4 18.d4 b4 19.Bf3 Bxf3+ 20.Rxf3 exd4 21.Bxd4 Nc6 </text:p>
      <text:p text:style-name="P1">22.Bxg7 Kxg7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Ostos, Julio"]</text:p>
      <text:p text:style-name="P1">[Black "Torres, Luis J"]</text:p>
      <text:p text:style-name="P1">[Result "1/2-1/2"]</text:p>
      <text:p text:style-name="P1">[WhiteElo "2255"]</text:p>
      <text:p text:style-name="P1">[BlackElo "2255"]</text:p>
      <text:p text:style-name="P1">[ECO "C84"]</text:p>
      <text:p text:style-name="P1">[EventDate "1978.10.25"]</text:p>
      <text:p text:style-name="P1"/>
      <text:p text:style-name="P1"><text:soft-page-break/>1.e4 e5 2.Nf3 Nc6 3.Bb5 a6 4.Ba4 Nf6 5.d4 exd4 6.O-O Be7 7.Re1 O-O 8.e5 </text:p>
      <text:p text:style-name="P1">Ne8 9.c3 d6 10.cxd4 Bg4 11.Bxc6 bxc6 12.h3 Bh5 13.Nc3 dxe5 14.g4 exd4 15.</text:p>
      <text:p text:style-name="P1">Nxd4 Bf6 16.Nxc6 Qxd1 17.Rxd1 Bg6 18.Bf4 Bxc3 19.bxc3 Be4 20.Ne7+ Kh8 21.</text:p>
      <text:p text:style-name="P1">Rd7 Nf6 22.Rxc7 Nd5 23.Nxd5 Bxd5 24.c4 Be6 25.c5 Rfc8 26.a4 Rxc7 27.Bxc7 </text:p>
      <text:p text:style-name="P1">Kg8 28.Bd6 Bd7 29.a5 f6 30.Rb1 Bb5 31.Kg2 Kf7 32.Kf3 Re8 33.h4 g6 34.Rb4 </text:p>
      <text:p text:style-name="P1">h5 35.g5 f5 36.Bf4 Re4 37.Rb2 Rc4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Olafsson, Helgi"]</text:p>
      <text:p text:style-name="P1">[Black "Rodriguez, Daniel Mauricio"]</text:p>
      <text:p text:style-name="P1">[Result "1-0"]</text:p>
      <text:p text:style-name="P1">[WhiteElo "2370"]</text:p>
      <text:p text:style-name="P1">[BlackElo "2230"]</text:p>
      <text:p text:style-name="P1">[ECO "E80"]</text:p>
      <text:p text:style-name="P1">[EventDate "1978.10.25"]</text:p>
      <text:p text:style-name="P1"/>
      <text:p text:style-name="P1">1.c4 g6 2.e4 Bg7 3.d4 d6 4.Nc3 Nf6 5.f3 c6 6.Be3 a6 7.Bd3 b5 8.e5 Nfd7 9.</text:p>
      <text:p text:style-name="P1">f4 Nf8 10.Nf3 Bg4 11.O-O Nfd7 12.cxb5 axb5 13.h3 Bxf3 14.Qxf3 b4 15.Ne4 d5</text:p>
      <text:p text:style-name="P1">16.Ng5 e6 17.f5 exf5 18.e6 O-O 19.exf7+ Kh8 20.Ne6 Qe7 21.Nxg7 Kxg7 22.g4 </text:p>
      <text:p text:style-name="P1">fxg4 23.hxg4 Rxf7 24.Bh6+ Kxh6 25.Qxf7 Qxf7 26.Rxf7 b3 27.a4 Ra5 28.Kf2 </text:p>
      <text:p text:style-name="P1">Kg5 29.Rxh7 Nf8 30.Rc7 Ne6 31.Rb7 Nf4 32.Ke3 Na6 33.Bf1 Kxg4 34.Ra7 Nb4 </text:p>
      <text:p text:style-name="P1">35.Rxa5 Nc2+ 36.Kd2 Nxa1 37.Rc5 Nc2 38.a5 Nxd4 39.a6 Nfe6 40.a7 Nxc5 41.</text:p>
      <text:p text:style-name="P1">a8=Q Nce6 42.Qh8 Nf3+ 43.Ke3 d4+ 44.Kf2 Nfg5 45.Qe5 Kh4 46.Kg2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Georges, Elton"]</text:p>
      <text:p text:style-name="P1">[Black "Hoyt, Walter"]</text:p>
      <text:p text:style-name="P1">[Result "1-0"]</text:p>
      <text:p text:style-name="P1">[ECO "C54"]</text:p>
      <text:p text:style-name="P1">[EventDate "1978.10.25"]</text:p>
      <text:p text:style-name="P1"/>
      <text:p text:style-name="P1">1.e4 e5 2.Nf3 Nc6 3.Bc4 Bc5 4.c3 Nf6 5.d4 exd4 6.cxd4 Bb4+ 7.Nc3 Nxe4 8.</text:p>
      <text:p text:style-name="P1">O-O Bxc3 9.bxc3 d5 10.Bd3 O-O 11.Qc2 Re8 12.Re1 Nf6 13.Bg5 Be6 14.Bxh7+ </text:p>
      <text:p text:style-name="P1">Kh8 15.Ne5 g6 16.Bxg6 fxg6 17.Qxg6 Rf8 18.Nxc6 bxc6 19.Rxe6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Jakobsen, Ole"]</text:p>
      <text:p text:style-name="P1">[Black "Browne, Walter S"]</text:p>
      <text:p text:style-name="P1">[Result "0-1"]</text:p>
      <text:p text:style-name="P1">[WhiteElo "2400"]</text:p>
      <text:p text:style-name="P1">[BlackElo "2550"]</text:p>
      <text:p text:style-name="P1">[ECO "B85"]</text:p>
      <text:p text:style-name="P1">[EventDate "1978.10.25"]</text:p>
      <text:p text:style-name="P1"/>
      <text:p text:style-name="P1">1.e4 c5 2.Nf3 d6 3.d4 cxd4 4.Nxd4 Nf6 5.Nc3 a6 6.a4 e6 7.Be2 Be7 8.O-O Nc6</text:p>
      <text:p text:style-name="P1">9.Kh1 Qc7 10.f4 O-O 11.Bf3 Re8 12.Be3 Rb8 13.Qe2 Nxd4 14.Bxd4 e5 15.Ba7 </text:p>
      <text:p text:style-name="P1">Ra8 16.Be3 Be6 17.Rfd1 Rac8 18.f5 Bc4 19.Qf2 b5 20.axb5 axb5 21.Ra7 Qc6 </text:p>
      <text:p text:style-name="P1">22.Rd2 b4 23.Nd5 Bxd5 24.exd5 Qc4 25.Be2 Qe4 26.Bd3 Qxd5 27.Ba6 Qc6 28.</text:p>
      <text:p text:style-name="P1">Bxc8 Qxc8 29.Qf3 h6 30.h3 d5 31.Bg1 d4 32.Re2 Bc5 33.Ra5 e4 34.Qf4 e3 35.</text:p>
      <text:p text:style-name="P1">Bh2 b3 36.Qc7 Bb6 37.Qxb6 bxc2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<text:soft-page-break/>[Round "9"]</text:p>
      <text:p text:style-name="P1">[White "Calvo Minguez, Ricardo"]</text:p>
      <text:p text:style-name="P1">[Black "Huss, Andreas"]</text:p>
      <text:p text:style-name="P1">[Result "0-1"]</text:p>
      <text:p text:style-name="P1">[WhiteElo "2455"]</text:p>
      <text:p text:style-name="P1">[BlackElo "2330"]</text:p>
      <text:p text:style-name="P1">[ECO "E43"]</text:p>
      <text:p text:style-name="P1">[EventDate "1978.10.25"]</text:p>
      <text:p text:style-name="P1"/>
      <text:p text:style-name="P1">1.d4 Nf6 2.c4 e6 3.Nf3 b6 4.Nc3 Bb4 5.e3 Bb7 6.Bd3 O-O 7.O-O c5 8.a3 Bxc3 </text:p>
      <text:p text:style-name="P1">9.bxc3 Be4 10.Be2 Nc6 11.Ne1 Na5 12.d5 Ne8 13.f3 Bg6 14.e4 Nd6 15.Qa4 e5 </text:p>
      <text:p text:style-name="P1">16.Nd3 Ndxc4 17.Nxc5 Qe7 18.Na6 Rac8 19.g4 h5 20.h3 Nd6 21.Qb4 Nac4 22.Ra2</text:p>
      <text:p text:style-name="P1">Qh4 23.Bxc4 Nxc4 24.Rh2 Qf6 25.a4 Na5 26.g5 Qd8 27.d6 Rc4 28.Qb5 f5 29.</text:p>
      <text:p text:style-name="P1">gxf6 Qxf6 30.Qxd7 Bxe4 31.Rhf2 Bf5 32.Qe7 Bxh3 33.Qxf6 Rxf6 34.Rd1 Bd7 35.</text:p>
      <text:p text:style-name="P1">Bg5 Rf7 36.Be7 Nc6 37.Nb4 Nxe7 38.dxe7 Rxe7 39.Nd5 Rf7 40.Re1 Bxa4 41.Rxe5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Parma, Bruno"]</text:p>
      <text:p text:style-name="P1">[Black "Garcia Martinez, Silvino"]</text:p>
      <text:p text:style-name="P1">[Result "1/2-1/2"]</text:p>
      <text:p text:style-name="P1">[WhiteElo "2540"]</text:p>
      <text:p text:style-name="P1">[BlackElo "2435"]</text:p>
      <text:p text:style-name="P1">[ECO "B72"]</text:p>
      <text:p text:style-name="P1">[EventDate "1978.10.25"]</text:p>
      <text:p text:style-name="P1"/>
      <text:p text:style-name="P1">1.e4 c5 2.Nf3 Nc6 3.d4 cxd4 4.Nxd4 g6 5.Nc3 Bg7 6.Be3 Nf6 7.Bc4 O-O 8.Bb3 </text:p>
      <text:p text:style-name="P1">d6 9.h3 Bd7 10.O-O Na5 11.Qd3 a6 12.Rad1 b5 13.Nd5 Rc8 14.c3 Nc4 15.Bc1 </text:p>
      <text:p text:style-name="P1">Nxd5 16.exd5 Re8 17.Rfe1 Rc5 18.Nc2 a5 19.a3 Qc7 20.Qe2 Qb7 21.Ne3 Nb6 22.</text:p>
      <text:p text:style-name="P1">Ba2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Chen, Te"]</text:p>
      <text:p text:style-name="P1">[Black "Ornstein, Axel"]</text:p>
      <text:p text:style-name="P1">[Result "0-1"]</text:p>
      <text:p text:style-name="P1">[WhiteElo "2285"]</text:p>
      <text:p text:style-name="P1">[BlackElo "2470"]</text:p>
      <text:p text:style-name="P1">[ECO "C19"]</text:p>
      <text:p text:style-name="P1">[EventDate "1978.10.25"]</text:p>
      <text:p text:style-name="P1"/>
      <text:p text:style-name="P1">1.e4 e6 2.d4 d5 3.Nc3 Bb4 4.e5 c5 5.a3 Bxc3+ 6.bxc3 Ne7 7.Nf3 Qa5 8.Bd2 </text:p>
      <text:p text:style-name="P1">Bd7 9.a4 Nbc6 10.Be2 f6 11.exf6 gxf6 12.O-O O-O-O 13.c4 Qc7 14.cxd5 Nxd5 </text:p>
      <text:p text:style-name="P1">15.c3 Rhg8 16.Re1 e5 17.dxe5 fxe5 18.Bg5 Rxg5 19.Nxg5 Nxc3 20.Qc2 Nxe2+ </text:p>
      <text:p text:style-name="P1">21.Qxe2 Nd4 22.Qc4 Bc6 23.Qxc5 h6 24.Qxe5 hxg5 25.Qxg5 Qf7 26.Qg4+ Kb8 27.</text:p>
      <text:p text:style-name="P1">Rad1 Qd5 28.f3 Bxa4 29.Rb1 Rg8 30.Qf4+ Ka8 31.Re4 Qa2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Raaste, Eero J"]</text:p>
      <text:p text:style-name="P1">[Black "Small, Vernon A"]</text:p>
      <text:p text:style-name="P1">[Result "1/2-1/2"]</text:p>
      <text:p text:style-name="P1">[WhiteElo "2250"]</text:p>
      <text:p text:style-name="P1">[ECO "B31"]</text:p>
      <text:p text:style-name="P1">[EventDate "1978.10.25"]</text:p>
      <text:p text:style-name="P1"/>
      <text:p text:style-name="P1"><text:soft-page-break/>1.e4 c5 2.Nf3 Nc6 3.Bb5 g6 4.O-O Bg7 5.c3 Nf6 6.Re1 O-O 7.h3 Qb6 8.Na3 d5 </text:p>
      <text:p text:style-name="P1">9.e5 Ne8 10.Bf1 Nc7 11.d3 Ne6 12.Nc2 d4 13.c4 Qc7 14.Qe2 Rb8 15.Bd2 b5 16.</text:p>
      <text:p text:style-name="P1">cxb5 Rxb5 17.b3 a5 18.Na3 Rb8 19.Nc4 Ba6 20.Rac1 a4 21.bxa4 Bxc4 22.Rxc4 </text:p>
      <text:p text:style-name="P1">Rb2 23.Qd1 Nxe5 24.Nxe5 Bxe5 25.Rc2 Rb7 26.g3 Rfb8 27.Bg2 Ra7 28.a5 Bd6 </text:p>
      <text:p text:style-name="P1">29.Qg4 Ng7 30.Rec1 e6 31.Qd1 Nf5 32.Rb1 Ne7 33.Rcb2 Rxb2 34.Rxb2 Nc6 35.</text:p>
      <text:p text:style-name="P1">Rb6 Nxa5 36.Bxa5 Rxa5 37.Rb7 Qd8 38.Qf3 Be7 39.Qe2 Qd6 40.Qb2 Kg7 41.Qb3 </text:p>
      <text:p text:style-name="P1">Bd8 42.a4 h5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Gutierrez Castillo, Jose Antonio"]</text:p>
      <text:p text:style-name="P1">[Black "Sigurjonsson, Gudmundur"]</text:p>
      <text:p text:style-name="P1">[Result "1-0"]</text:p>
      <text:p text:style-name="P1">[WhiteElo "2380"]</text:p>
      <text:p text:style-name="P1">[BlackElo "2530"]</text:p>
      <text:p text:style-name="P1">[ECO "B84"]</text:p>
      <text:p text:style-name="P1">[EventDate "1978.10.25"]</text:p>
      <text:p text:style-name="P1"/>
      <text:p text:style-name="P1">1.e4 c5 2.Nf3 d6 3.d4 cxd4 4.Nxd4 Nf6 5.Nc3 e6 6.Be2 Be7 7.O-O O-O 8.Be3 </text:p>
      <text:p text:style-name="P1">a6 9.f4 Qc7 10.Qe1 b5 11.a3 Bb7 12.Bf3 Nbd7 13.Qg3 Rac8 14.Rad1 Ba8 15.f5 </text:p>
      <text:p text:style-name="P1">e5 16.Bh6 Ne8 17.f6 Bxf6 18.Nf5 Kh8 19.Be3 Nb6 20.Rd3 Nc4 21.Bc1 g6 22.Nh6</text:p>
      <text:p text:style-name="P1">Bg7 23.Bg4 Rd8 24.Qh4 f5 25.exf5 d5 26.Rh3 g5 27.Nf7+ Kg8 28.Nxg5 h6 29.</text:p>
      <text:p text:style-name="P1">Ne6 Qb6+ 30.Qf2 d4 31.Nd1 Nf6 32.Bf3 e4 33.Be2 Rd7 34.Nxf8 Kxf8 35.Bxh6 </text:p>
      <text:p text:style-name="P1">Qd6 36.Bxg7+ Rxg7 37.Rg3 Nd2 38.Rxg7 Kxg7 39.Qf4 Qb6 40.Qg5+ Kf7 41.Qg6+ </text:p>
      <text:p text:style-name="P1">Kf8 42.Qh6+ Kg8 43.Rf2 e3 44.Rf4 Qc6 45.Qg6+ Kf8 46.Rxd4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Lombard, Andre"]</text:p>
      <text:p text:style-name="P1">[Black "Pomar Salamanca, Arturo"]</text:p>
      <text:p text:style-name="P1">[Result "1/2-1/2"]</text:p>
      <text:p text:style-name="P1">[WhiteElo "2420"]</text:p>
      <text:p text:style-name="P1">[BlackElo "2430"]</text:p>
      <text:p text:style-name="P1">[ECO "E56"]</text:p>
      <text:p text:style-name="P1">[EventDate "1978.10.25"]</text:p>
      <text:p text:style-name="P1"/>
      <text:p text:style-name="P1">1.d4 Nf6 2.c4 e6 3.Nc3 Bb4 4.e3 O-O 5.Bd3 d5 6.Nf3 dxc4 7.Bxc4 c5 8.O-O </text:p>
      <text:p text:style-name="P1">Nc6 9.a3 Ba5 10.Ba2 Bb6 11.dxc5 Qxd1 12.Rxd1 Bxc5 13.b4 Be7 14.Bb2 b6 15.</text:p>
      <text:p text:style-name="P1">Nb5 Bb7 16.Nd6 Bxd6 17.Rxd6 Rfd8 18.Rad1 Rxd6 19.Rxd6 Rd8 20.Rxd8+ Nxd8 </text:p>
      <text:p text:style-name="P1">21.Nd2 Kf8 22.f3 Ke7 23.Bb1 h6 24.Bd3 Ne8 25.Kf2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Duchesne, Edward L"]</text:p>
      <text:p text:style-name="P1">[Black "Mendivil Salinas, Ismael"]</text:p>
      <text:p text:style-name="P1">[Result "1-0"]</text:p>
      <text:p text:style-name="P1">[ECO "A22"]</text:p>
      <text:p text:style-name="P1">[EventDate "1978.10.25"]</text:p>
      <text:p text:style-name="P1"/>
      <text:p text:style-name="P1">1.c4 e5 2.Nc3 Nf6 3.g3 d5 4.cxd5 Nxd5 5.Bg2 c6 6.Nf3 Bd6 7.O-O O-O 8.d4 </text:p>
      <text:p text:style-name="P1">Nxc3 9.bxc3 Nd7 10.Qc2 h6 11.Kh1 Qe7 12.Nh4 Nf6 13.e4 g5 14.Nf3 exd4 15.e5</text:p>
      <text:p text:style-name="P1">Bxe5 16.Re1 d3 17.Qd2 Bxc3 18.Qxc3 Qd8 19.Bb2 Kg7 20.Ba3 Re8 21.Rxe8 Qxe8 </text:p>
      <text:p text:style-name="P1">22.Re1 Be6 23.Nd2 Qd8 24.Ne4 Kg6 25.Bb2 Ne8 26.Rd1 Bxa2 27.Rxd3 Bd5 28.g4 </text:p>
      <text:p text:style-name="P1">f6 29.Ng3 Bxg2+ 30.Kxg2 Qe7 31.Re3 Qd6 32.Qc2+ Kf7 33.Qh7+ Ng7 34.Qxg7+ </text:p>
      <text:p text:style-name="P1">Kxg7 35.Nf5+ Kg6 36.Nxd6 b5 37.Re6 Rf8 38.Ne4 a5 39.Rxc6 1-0</text:p>
      <text:p text:style-name="P1"/>
      <text:p text:style-name="P1">[Event "Buenos Aires ol (Men)"]</text:p>
      <text:p text:style-name="P1"><text:soft-page-break/>[Site "Buenos Aires ARG"]</text:p>
      <text:p text:style-name="P1">[Date "1978.11.03"]</text:p>
      <text:p text:style-name="P1">[Round "9"]</text:p>
      <text:p text:style-name="P1">[White "Stean, Michael F"]</text:p>
      <text:p text:style-name="P1">[Black "Biyiasas, Peter"]</text:p>
      <text:p text:style-name="P1">[Result "1/2-1/2"]</text:p>
      <text:p text:style-name="P1">[WhiteElo "2420"]</text:p>
      <text:p text:style-name="P1">[BlackElo "2460"]</text:p>
      <text:p text:style-name="P1">[ECO "E98"]</text:p>
      <text:p text:style-name="P1">[EventDate "1978.10.25"]</text:p>
      <text:p text:style-name="P1"/>
      <text:p text:style-name="P1">1.Nf3 Nf6 2.c4 g6 3.Nc3 Bg7 4.e4 d6 5.d4 O-O 6.Be2 e5 7.O-O Nc6 8.d5 Ne7 </text:p>
      <text:p text:style-name="P1">9.Ne1 Nd7 10.Nd3 f5 11.Bd2 c5 12.f4 a6 13.Qb3 fxe4 14.Nxe4 Nf5 15.Bg4 b5 </text:p>
      <text:p text:style-name="P1">16.Bxf5 gxf5 17.Nxd6 e4 18.Ne5 Nxe5 19.fxe5 Bxe5 20.Nxc8 Qxc8 21.Bf4 Bd4+ </text:p>
      <text:p text:style-name="P1">22.Kh1 Qd7 23.cxb5 axb5 24.a4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Hmadi, Slaheddine"]</text:p>
      <text:p text:style-name="P1">[Black "Khatib, Ahmed"]</text:p>
      <text:p text:style-name="P1">[Result "1-0"]</text:p>
      <text:p text:style-name="P1">[ECO "B04"]</text:p>
      <text:p text:style-name="P1">[EventDate "1978.10.25"]</text:p>
      <text:p text:style-name="P1"/>
      <text:p text:style-name="P1">1.e4 Nf6 2.e5 Nd5 3.d4 d6 4.Nf3 g6 5.Bc4 Nb6 6.Bb3 d5 7.O-O Bg7 8.Be3 a5 </text:p>
      <text:p text:style-name="P1">9.c3 a4 10.Bc2 Nc4 11.Bc1 b5 12.Nbd2 Nb6 13.Re1 Na6 14.Nf1 c5 15.dxc5 Nxc5</text:p>
      <text:p text:style-name="P1">16.Be3 Ne6 17.Bxb6 Qxb6 18.Qxd5 Bb7 19.Qd1 Rd8 20.Qe2 Bh6 21.g3 Nc5 22.Nd4</text:p>
      <text:p text:style-name="P1">Rxd4 23.cxd4 Ne6 24.Rad1 Bd5 25.Qg4 Ng5 26.Re3 Qb7 27.Qh4 Qc8 28.Be4 Nh3+ </text:p>
      <text:p text:style-name="P1">29.Kg2 Bg5 30.Qxh3 Be6 31.g4 Bxg4 32.Qg3 Bxe3 33.Nxe3 Bxd1 34.Nxd1 h5 35.</text:p>
      <text:p text:style-name="P1">h4 b4 36.a3 bxa3 37.bxa3 Qg4 38.Qxg4 hxg4 39.Kg3 Kd7 40.Nc3 f6 41.Nxa4 Kc7</text:p>
      <text:p text:style-name="P1">42.Nc5 Rd8 43.Bxg6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Donoso Velasco, Pedro H"]</text:p>
      <text:p text:style-name="P1">[Black "Segal, Alexandru Sorin"]</text:p>
      <text:p text:style-name="P1">[Result "1/2-1/2"]</text:p>
      <text:p text:style-name="P1">[WhiteElo "2385"]</text:p>
      <text:p text:style-name="P1">[BlackElo "2395"]</text:p>
      <text:p text:style-name="P1">[ECO "C42"]</text:p>
      <text:p text:style-name="P1">[EventDate "1978.10.25"]</text:p>
      <text:p text:style-name="P1"/>
      <text:p text:style-name="P1">1.e4 e5 2.Nf3 Nf6 3.Nxe5 d6 4.Nf3 Nxe4 5.Qe2 Qe7 6.d3 Nf6 7.Bg5 Qxe2+ 8.</text:p>
      <text:p text:style-name="P1">Bxe2 Be7 9.Nc3 c6 10.O-O-O Na6 11.Rhe1 Nc7 12.Ne4 Nxe4 13.dxe4 Bxg5+ 14.</text:p>
      <text:p text:style-name="P1">Nxg5 Ke7 15.Bc4 Be6 16.Bxe6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Diaz, Salvador"]</text:p>
      <text:p text:style-name="P1">[Black "Martinez, Fernando A"]</text:p>
      <text:p text:style-name="P1">[Result "1-0"]</text:p>
      <text:p text:style-name="P1">[WhiteElo "2250"]</text:p>
      <text:p text:style-name="P1">[ECO "B00"]</text:p>
      <text:p text:style-name="P1">[EventDate "1978.10.25"]</text:p>
      <text:p text:style-name="P1"/>
      <text:p text:style-name="P1">1.e4 b6 2.d4 Bb7 3.Bd3 e6 4.Nf3 c5 5.Nc3 cxd4 6.Nxd4 Nc6 7.Nxc6 Bxc6 8.O-O</text:p>
      <text:p text:style-name="P1">Nf6 9.e5 Nd5 10.Nxd5 Bxd5 11.Re1 Qh4 12.Be3 Be7 13.a4 O-O 14.a5 bxa5 15.c3</text:p>
      <text:p text:style-name="P1"><text:soft-page-break/>Bd8 16.Bc5 Qg5 17.g3 Bb6 18.h4 Qh6 19.Be7 f6 20.exf6 Rxf6 21.Bxf6 Qxf6 22.</text:p>
      <text:p text:style-name="P1">Rf1 Rf8 23.Qe2 Bf3 24.Qc2 Qe5 25.Kh2 Rf4 26.Ra4 Rxa4 27.Qxa4 Bc6 28.Qc4 g6</text:p>
      <text:p text:style-name="P1">29.Be2 Kg7 30.f4 Qe3 31.Qd3 Qc5 32.b3 Qa3 33.c4 Qb2 34.Kh3 Qf6 35.Bf3 e5 </text:p>
      <text:p text:style-name="P1">36.Bxc6 Qe6+ 37.Kh2 dxc6 38.fxe5 Qxe5 39.Qd7+ Kh6 40.Qxc6 Qe2+ 41.Qg2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Hecht, Hans-Joachim"]</text:p>
      <text:p text:style-name="P1">[Black "Vaganian, Rafael A"]</text:p>
      <text:p text:style-name="P1">[Result "1/2-1/2"]</text:p>
      <text:p text:style-name="P1">[WhiteElo "2480"]</text:p>
      <text:p text:style-name="P1">[BlackElo "2555"]</text:p>
      <text:p text:style-name="P1">[ECO "A06"]</text:p>
      <text:p text:style-name="P1">[EventDate "1978.10.25"]</text:p>
      <text:p text:style-name="P1"/>
      <text:p text:style-name="P1">1.Nf3 d5 2.b3 c5 3.e3 Nf6 4.Bb2 g6 5.c4 Bg7 6.cxd5 Qxd5 7.Bb5+ Bd7 8.Bc4 </text:p>
      <text:p text:style-name="P1">Qf5 9.g4 Qxg4 10.Bxf7+ Kf8 11.Bc4 Bc6 12.Be2 Qf5 13.Rg1 Ne4 14.Qc2 Bxb2 </text:p>
      <text:p text:style-name="P1">15.Qxb2 Qf6 16.Qxf6+ exf6 17.d3 Nd6 18.Nbd2 Ke7 19.Rc1 Nd7 20.d4 Bxf3 21.</text:p>
      <text:p text:style-name="P1">dxc5 Nxc5 22.Rxc5 Bc6 23.Bd3 Rac8 24.Rc2 Bb5 25.Rxc8 Rxc8 26.Ke2 Rc2 27.</text:p>
      <text:p text:style-name="P1">Bxb5 Nxb5 28.a4 Nd6 29.Kd3 Rc5 30.Nf3 Rf5 31.Ke2 Ne4 32.Rc1 Rc5 33.Rxc5 </text:p>
      <text:p text:style-name="P1">Nxc5 34.Nd4 a5 35.f3 Kd6 36.Kd2 h5 37.Kc3 Ne6 38.Nxe6 Kxe6 39.b4 g5 40.</text:p>
      <text:p text:style-name="P1">bxa5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Clua Ballague, Miguel"]</text:p>
      <text:p text:style-name="P1">[Black "Stull, Norbert"]</text:p>
      <text:p text:style-name="P1">[Result "0-1"]</text:p>
      <text:p text:style-name="P1">[BlackElo "2275"]</text:p>
      <text:p text:style-name="P1">[ECO "E62"]</text:p>
      <text:p text:style-name="P1">[EventDate "1978.10.25"]</text:p>
      <text:p text:style-name="P1"/>
      <text:p text:style-name="P1">1.Nf3 Nf6 2.d4 g6 3.g3 Bg7 4.Bg2 O-O 5.O-O d6 6.c4 Nc6 7.Nc3 Bg4 8.h3 Bxf3</text:p>
      <text:p text:style-name="P1">9.Bxf3 Nd7 10.e3 e5 11.d5 Ne7 12.e4 f5 13.Bg5 h6 14.Bxe7 Qxe7 15.Bg2 Nc5 </text:p>
      <text:p text:style-name="P1">16.b4 Nxe4 17.Nxe4 fxe4 18.Bxe4 Rf6 19.Rc1 Raf8 20.c5 h5 21.Rc3 Qd7 22.Kg2</text:p>
      <text:p text:style-name="P1">Qb5 23.a3 a5 24.Bd3 Qe8 25.Be4 axb4 26.axb4 Qb5 27.Qc2 Qxb4 28.Rc4 Qb5 29.</text:p>
      <text:p text:style-name="P1">cxd6 cxd6 30.f3 g5 31.g4 hxg4 32.hxg4 Rh6 33.Rb1 Qa5 34.Ra4 Qd8 35.Rxb7 </text:p>
      <text:p text:style-name="P1">Qf6 36.Rc7 Rh4 37.Bf5 Qh6 38.Qd3 Rh2+ 39.Kf1 Rh1+ 40.Ke2 Qh2+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Hassan, Abdullah"]</text:p>
      <text:p text:style-name="P1">[Black "Shabsh Abdulatif, Mohammed"]</text:p>
      <text:p text:style-name="P1">[Result "0-1"]</text:p>
      <text:p text:style-name="P1">[ECO "A05"]</text:p>
      <text:p text:style-name="P1">[EventDate "1978.10.25"]</text:p>
      <text:p text:style-name="P1"/>
      <text:p text:style-name="P1">1.b3 c5 2.Bb2 Nc6 3.Nf3 e6 4.e3 Nf6 5.Bb5 a6 6.Bxc6 bxc6 7.c4 Be7 8.d3 Bb7</text:p>
      <text:p text:style-name="P1">9.Nc3 Qc7 10.h3 Rd8 11.O-O d5 12.Qc2 h6 13.Rad1 O-O 14.Ne2 Nh7 15.Ne5 d4 </text:p>
      <text:p text:style-name="P1">16.Nf3 e5 17.e4 Bc8 18.Nh2 f5 19.exf5 Bxf5 20.Ng3 Ng5 21.f3 Bd6 22.Ne4 Ne6</text:p>
      <text:p text:style-name="P1">23.Bc1 Rd7 24.Ng4 Rdf7 25.Nxd6 Qxd6 26.Nf2 Qd7 27.Qe2 Qd6 28.Rfe1 e4 29.</text:p>
      <text:p text:style-name="P1">Nxe4 Bxe4 30.Qxe4 Rf6 31.Qe5 Qd7 32.Re4 R8f7 33.Rde1 Kh7 34.Qb8 Nc7 35.Qb6</text:p>
      <text:p text:style-name="P1">Qd6 36.Re5 Ne6 37.Qxa6 Nf8 38.Ba3 Nd7 39.R5e4 Qg3 40.R4e2 Rg6 41.Rf1 Rxf3 </text:p>
      <text:p text:style-name="P1">42.Rxf3 Qxf3 43.Rf2 Qe3 44.Qa5 Ne5 45.Kf1 Qxd3+ 46.Re2 Rf6+ 47.Ke1 Qb1+ </text:p>
      <text:p text:style-name="P1">48.Kd2 Qxa2+ 49.Kd1 Qxb3+ 0-1</text:p>
      <text:p text:style-name="P1"/>
      <text:p text:style-name="P1">[Event "Buenos Aires ol (Men)"]</text:p>
      <text:p text:style-name="P1"><text:soft-page-break/>[Site "Buenos Aires ARG"]</text:p>
      <text:p text:style-name="P1">[Date "1978.11.03"]</text:p>
      <text:p text:style-name="P1">[Round "9"]</text:p>
      <text:p text:style-name="P1">[White "Schneider, Lars-Ake"]</text:p>
      <text:p text:style-name="P1">[Black "Liu Wenzhe"]</text:p>
      <text:p text:style-name="P1">[Result "1/2-1/2"]</text:p>
      <text:p text:style-name="P1">[WhiteElo "2365"]</text:p>
      <text:p text:style-name="P1">[ECO "B31"]</text:p>
      <text:p text:style-name="P1">[EventDate "1978.10.25"]</text:p>
      <text:p text:style-name="P1"/>
      <text:p text:style-name="P1">1.e4 c5 2.Nf3 Nc6 3.Bb5 g6 4.O-O Bg7 5.c3 a6 6.Bxc6 bxc6 7.d4 cxd4 8.cxd4 </text:p>
      <text:p text:style-name="P1">Nf6 9.Nc3 O-O 10.Bf4 a5 11.Qd2 a4 12.e5 Nd5 13.Nxd5 cxd5 14.Bh6 d6 15.Rfe1</text:p>
      <text:p text:style-name="P1">dxe5 16.Nxe5 Qb6 17.Rac1 Be6 18.Nc6 Rfe8 19.Bxg7 Kxg7 20.Qg5 Qxb2 21.h4 f6</text:p>
      <text:p text:style-name="P1">22.Qf4 Bf7 23.Nxe7 Qb8 24.Rc7 Ra7 25.Nf5+ gxf5 26.Qg3+ Kh6 27.Qf4+ Kg7 28.</text:p>
      <text:p text:style-name="P1">Qg3+ Kh6 29.Qf4+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Chin, Fong Stephen"]</text:p>
      <text:p text:style-name="P1">[Black "Palacios Alvarez, Ruben"]</text:p>
      <text:p text:style-name="P1">[Result "1/2-1/2"]</text:p>
      <text:p text:style-name="P1">[ECO "A34"]</text:p>
      <text:p text:style-name="P1">[EventDate "1978.10.25"]</text:p>
      <text:p text:style-name="P1"/>
      <text:p text:style-name="P1">1.c4 c5 2.Nc3 Nf6 3.g3 d5 4.cxd5 Nxd5 5.Bg2 Nc7 6.d3 e5 7.Nf3 Nc6 8.O-O </text:p>
      <text:p text:style-name="P1">Be7 9.Be3 O-O 10.Rc1 Bd7 11.a3 Rb8 12.Nd2 Nd4 13.Nce4 b6 14.Nc4 f5 15.Bxd4</text:p>
      <text:p text:style-name="P1">exd4 16.Ned2 Bg5 17.Ne5 Bxd2 18.Qxd2 Qe7 19.Nxd7 Qxd7 20.b4 cxb4 21.Qa2+ </text:p>
      <text:p text:style-name="P1">b3 22.Qxb3+ Kh8 23.Rc2 Ne6 24.Rb1 Rbc8 25.Rbc1 Rxc2 26.Qxc2 Nc5 27.Qc4 Qd6</text:p>
      <text:p text:style-name="P1">28.a4 f4 29.a5 fxg3 30.hxg3 Qf6 31.Bf3 g5 32.Rf1 Rd8 33.axb6 axb6 34.Ra1 </text:p>
      <text:p text:style-name="P1">Rf8 35.Ra8 Rxa8 36.Bxa8 h5 37.Bf3 h4 38.g4 Kg7 39.Qd5 Kf8 40.Qa8+ Ke7 41.</text:p>
      <text:p text:style-name="P1">Bc6 Ne6 42.Qe8+ Kd6 43.Qd7+ Kc5 44.Qd5+ Kb4 45.Qc4+ Ka3 46.Qa4+ Kb2 47.</text:p>
      <text:p text:style-name="P1">Qb4+ Kc1 48.Ba4 Nf4 49.Qa3+ Kb1 50.Qb4+ Kc1 51.Qa3+ Kb1 52.Qb4+ Kc1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Garcia Gonzales, Guillermo"]</text:p>
      <text:p text:style-name="P1">[Black "Gligoric, Svetozar"]</text:p>
      <text:p text:style-name="P1">[Result "1/2-1/2"]</text:p>
      <text:p text:style-name="P1">[WhiteElo "2535"]</text:p>
      <text:p text:style-name="P1">[BlackElo "2565"]</text:p>
      <text:p text:style-name="P1">[ECO "D34"]</text:p>
      <text:p text:style-name="P1">[EventDate "1978.10.25"]</text:p>
      <text:p text:style-name="P1"/>
      <text:p text:style-name="P1">1.c4 c5 2.Nf3 Nf6 3.Nc3 Nc6 4.g3 e6 5.Bg2 d5 6.cxd5 exd5 7.d4 Be7 8.O-O </text:p>
      <text:p text:style-name="P1">O-O 9.Bg5 cxd4 10.Nxd4 h6 11.Be3 Re8 12.Rc1 Bf8 13.Re1 Ng4 14.Nxd5 Nxe3 </text:p>
      <text:p text:style-name="P1">15.fxe3 Bd7 16.Rf1 Rc8 17.Rc3 Ne5 18.Qb3 Rxc3 19.Nxc3 Bc6 20.Nxc6 bxc6 21.</text:p>
      <text:p text:style-name="P1">Ne4 Qb6 22.Qxb6 axb6 23.Rc1 Rd8 24.Bh3 Be7 25.Kf1 g6 26.Nf2 Rd2 27.Nd3 </text:p>
      <text:p text:style-name="P1">Nxd3 28.exd3 c5 29.Re1 Rxb2 30.Re2 Rb1+ 31.Re1 Rb4 32.Bg2 Kg7 33.Bd5 b5 </text:p>
      <text:p text:style-name="P1">34.Re2 Bd6 35.Kf2 h5 36.Rd2 f5 37.Bf3 Kf6 38.Kg2 Ke6 39.Bc6 g5 40.e4 fxe4 </text:p>
      <text:p text:style-name="P1">41.Bxe4 Ke5 42.Bg6 h4 43.Re2+ Kf6 44.Be4 hxg3 45.hxg3 g4 46.Bd5 Be5 47.Bc6</text:p>
      <text:p text:style-name="P1">c4 48.dxc4 bxc4 49.Bd5 c3 50.Bb3 Rd4 51.Bc2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Jhunjhnuwala, Krishan"]</text:p>
      <text:p text:style-name="P1">[Black "Cooper, John Grantley"]</text:p>
      <text:p text:style-name="P1"><text:soft-page-break/>[Result "1-0"]</text:p>
      <text:p text:style-name="P1">[BlackElo "2310"]</text:p>
      <text:p text:style-name="P1">[ECO "C86"]</text:p>
      <text:p text:style-name="P1">[EventDate "1978.10.25"]</text:p>
      <text:p text:style-name="P1"/>
      <text:p text:style-name="P1">1.e4 e5 2.Nf3 Nc6 3.Bb5 a6 4.Ba4 Nf6 5.Qe2 Be7 6.O-O b5 7.Bb3 d6 8.c3 O-O </text:p>
      <text:p text:style-name="P1">9.h3 Na5 10.Bc2 c5 11.Rd1 Qc7 12.d3 Nc6 13.Nbd2 d5 14.exd5 Nxd5 15.Ne4 h6 </text:p>
      <text:p text:style-name="P1">16.a4 Be6 17.Be3 Na5 18.Bd2 b4 19.Rac1 b3 20.Bb1 Nb6 21.Ng3 Nxa4 22.Nxe5 </text:p>
      <text:p text:style-name="P1">Nxb2 23.Re1 Bd6 24.Bf4 Nc6 25.d4 Nc4 26.Qd3 f5 27.Nxc6 Bxf4 28.Rxe6 Nb2 </text:p>
      <text:p text:style-name="P1">29.Qf3 Bxc1 30.Ne7+ Kh8 31.Ng6+ Kg8 32.Nxf5 Bg5 33.Re7 Bxe7 34.Nfxe7+ Kh7 </text:p>
      <text:p text:style-name="P1">35.Nxf8+ Kh8 36.Qf7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Jones, Iolo Cerredig"]</text:p>
      <text:p text:style-name="P1">[Black "Schepel, Kaarlo"]</text:p>
      <text:p text:style-name="P1">[Result "1-0"]</text:p>
      <text:p text:style-name="P1">[WhiteElo "2245"]</text:p>
      <text:p text:style-name="P1">[ECO "D02"]</text:p>
      <text:p text:style-name="P1">[EventDate "1978.10.25"]</text:p>
      <text:p text:style-name="P1"/>
      <text:p text:style-name="P1">1.Nf3 d5 2.g3 c5 3.Bg2 Nc6 4.d4 Nf6 5.O-O Bg4 6.Ne5 Bf5 7.Nxc6 bxc6 8.c4 </text:p>
      <text:p text:style-name="P1">e6 9.Nc3 Be7 10.Bf4 O-O 11.dxc5 Bxc5 12.Rc1 Rc8 13.Na4 Bd6 14.Bg5 Bb8 15.</text:p>
      <text:p text:style-name="P1">cxd5 exd5 16.Qd4 h6 17.Bxf6 Qxf6 18.Qxf6 gxf6 19.Rfd1 Rfe8 20.e3 Re7 21.</text:p>
      <text:p text:style-name="P1">Bf1 Bd6 22.Ba6 Rcc7 23.Nc5 Be5 24.Rd2 Re8 25.b3 Kf8 26.Bd3 Bxd3 27.Nxd3 </text:p>
      <text:p text:style-name="P1">Bd6 28.Rdc2 Rec8 29.Nc5 Bxc5 30.Rxc5 Ke7 31.Rd1 Kd6 32.b4 Rb8 33.a3 Rb5 </text:p>
      <text:p text:style-name="P1">34.Rdxd5+ cxd5 35.Rxb5 a6 36.Rb6+ Rc6 37.Rxc6+ Kxc6 38.a4 d4 39.exd4 Kd5 </text:p>
      <text:p text:style-name="P1">40.b5 axb5 41.axb5 Kd6 42.Kg2 Kc7 43.d5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Wibe, Terje"]</text:p>
      <text:p text:style-name="P1">[Black "Suradiradja, Herman"]</text:p>
      <text:p text:style-name="P1">[Result "1/2-1/2"]</text:p>
      <text:p text:style-name="P1">[WhiteElo "2420"]</text:p>
      <text:p text:style-name="P1">[BlackElo "2330"]</text:p>
      <text:p text:style-name="P1">[ECO "B33"]</text:p>
      <text:p text:style-name="P1">[EventDate "1978.10.25"]</text:p>
      <text:p text:style-name="P1"/>
      <text:p text:style-name="P1">1.e4 c5 2.Nf3 Nc6 3.d4 cxd4 4.Nxd4 Nf6 5.Nc3 e5 6.Ndb5 d6 7.a4 h6 8.Be3 a6</text:p>
      <text:p text:style-name="P1">9.Na3 Be6 10.Nc4 d5 11.exd5 Nxd5 12.Nxd5 Qxd5 13.Qxd5 Bxd5 14.Nb6 Rd8 15.</text:p>
      <text:p text:style-name="P1">Nxd5 Rxd5 16.Bc4 Rd7 17.c3 Be7 18.h4 O-O 19.g4 e4 20.g5 Ne5 21.Be2 hxg5 </text:p>
      <text:p text:style-name="P1">22.hxg5 Rd5 23.Rd1 Rfd8 24.Rd4 Nf3+ 25.Bxf3 Rxd4 26.Bxd4 exf3 27.Rh3 Bxg5 </text:p>
      <text:p text:style-name="P1">28.Rxf3 Be7 29.Ke2 f6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Wong, Andre"]</text:p>
      <text:p text:style-name="P1">[Black "Goonetilleke, L Chandana"]</text:p>
      <text:p text:style-name="P1">[Result "0-1"]</text:p>
      <text:p text:style-name="P1">[ECO "D03"]</text:p>
      <text:p text:style-name="P1">[EventDate "1978.10.25"]</text:p>
      <text:p text:style-name="P1"/>
      <text:p text:style-name="P1">1.d4 g6 2.Bg5 Bg7 3.Nf3 Nf6 4.e3 O-O 5.Bd3 c5 6.c3 b6 7.O-O Bb7 8.Nbd2 d5 </text:p>
      <text:p text:style-name="P1">9.Re1 h6 10.Bh4 Nbd7 11.Rc1 Re8 12.Bb1 Rc8 13.h3 c4 14.e4 Nxe4 15.Nxe4 </text:p>
      <text:p text:style-name="P1">dxe4 16.Bxe4 Bxe4 17.Rxe4 Nf6 18.Re1 Nd5 19.Bg3 b5 20.Ne5 e6 21.Qf3 Qf6 </text:p>
      <text:p text:style-name="P1">22.Qe4 Red8 23.a3 Qf5 24.Qe2 h5 25.Qe4 Bxe5 26.Qxf5 gxf5 27.Rxe5 Kh7 28.</text:p>
      <text:p text:style-name="P1"><text:soft-page-break/>Ra1 Ra8 29.Kf1 Rg8 30.a4 a6 31.Ke2 bxa4 32.Rxa4 Rgb8 33.Rxc4 Rxb2+ 34.Kd3 </text:p>
      <text:p text:style-name="P1">h4 35.Bh2 Rxf2 36.Re2 Rxe2 37.Kxe2 a5 38.Bd6 a4 39.Ba3 Kg6 40.Kf3 Rb8 41.</text:p>
      <text:p text:style-name="P1">Rxa4 Rb3 42.Bb4 Nxb4 43.Rxb4 Rxc3+ 44.Kf2 f4 45.Ra4 Rd3 46.Rb4 f6 47.Ra4 </text:p>
      <text:p text:style-name="P1">Kf5 48.Ra5+ Ke4 49.Ra6 Kd5 50.Ra5+ Kxd4 51.Rh5 f5 52.Rxh4 Ke4 53.Rh6 e5 </text:p>
      <text:p text:style-name="P1">54.Ra6 Rd2+ 55.Kf1 Ke3 56.Ra3+ Rd3 57.Ra1 f3 58.Re1+ Kf4 59.g4 fxg4 60.</text:p>
      <text:p text:style-name="P1">hxg4 e4 61.g5 Rd5 62.Ra1 Rxg5 63.Ra4 Rd5 64.Kf2 Rd2+ 65.Ke1 Rb2 66.Rc4 Kg3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Spassky, Boris V"]</text:p>
      <text:p text:style-name="P1">[Black "Huebner, Robert"]</text:p>
      <text:p text:style-name="P1">[Result "1/2-1/2"]</text:p>
      <text:p text:style-name="P1">[WhiteElo "2630"]</text:p>
      <text:p text:style-name="P1">[BlackElo "2595"]</text:p>
      <text:p text:style-name="P1">[ECO "B20"]</text:p>
      <text:p text:style-name="P1">[EventDate "1978.10.25"]</text:p>
      <text:p text:style-name="P1"/>
      <text:p text:style-name="P1">1.e4 c5 2.b3 d6 3.Bb2 Nf6 4.Bb5+ Bd7 5.Bxd7+ Qxd7 6.Bxf6 gxf6 7.Qh5 Nc6 8.</text:p>
      <text:p text:style-name="P1">Nc3 f5 9.Qxf5 Qxf5 10.exf5 Nd4 11.O-O-O Nxf5 12.Nf3 Rd8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Bhend, Edwin"]</text:p>
      <text:p text:style-name="P1">[Black "Bellon Lopez, Juan Manuel"]</text:p>
      <text:p text:style-name="P1">[Result "0-1"]</text:p>
      <text:p text:style-name="P1">[WhiteElo "2345"]</text:p>
      <text:p text:style-name="P1">[BlackElo "2475"]</text:p>
      <text:p text:style-name="P1">[ECO "B16"]</text:p>
      <text:p text:style-name="P1">[EventDate "1978.10.25"]</text:p>
      <text:p text:style-name="P1"/>
      <text:p text:style-name="P1">1.e4 c6 2.d4 d5 3.Nc3 dxe4 4.Nxe4 Nf6 5.Nxf6+ gxf6 6.c3 Bf5 7.Ne2 Nd7 8.</text:p>
      <text:p text:style-name="P1">Ng3 Bg6 9.h4 h5 10.Be2 Qa5 11.b4 Qc7 12.O-O O-O-O 13.Qb3 e6 14.c4 Qd6 15.</text:p>
      <text:p text:style-name="P1">d5 exd5 16.cxd5 cxd5 17.Rd1 Qxb4 18.Qxd5 Bc5 19.a3 Qb6 20.Ne4 Rhe8 21.Nxc5</text:p>
      <text:p text:style-name="P1">Nxc5 22.Qf3 Rxd1+ 23.Bxd1 Re1+ 24.Kh2 Nd3 25.Bf4 Qd4 26.Rb1 Qxf4+ 27.Qxf4 </text:p>
      <text:p text:style-name="P1">Nxf4 28.Bg4+ Re6 29.Bxe6+ fxe6 30.Rb3 e5 31.f3 Bf5 32.g3 Nd5 33.Rb5 Nc7 </text:p>
      <text:p text:style-name="P1">34.Rb4 a5 35.Rc4 Kd7 36.g4 b5 37.Rc3 hxg4 38.h5 b4 39.axb4 axb4 40.Rb3 Nd5</text:p>
      <text:p text:style-name="P1">41.h6 gxf3 42.Rxf3 Be4 43.Rb3 Kc6 44.Kg3 Kc5 45.Rb2 Kc4 46.Rd2 b3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Liang Chin Jung"]</text:p>
      <text:p text:style-name="P1">[Black "Wedberg, Tom"]</text:p>
      <text:p text:style-name="P1">[Result "0-1"]</text:p>
      <text:p text:style-name="P1">[BlackElo "2370"]</text:p>
      <text:p text:style-name="P1">[ECO "C64"]</text:p>
      <text:p text:style-name="P1">[EventDate "1978.10.25"]</text:p>
      <text:p text:style-name="P1"/>
      <text:p text:style-name="P1">1.e4 e5 2.Nf3 Nc6 3.Bb5 Bc5 4.O-O Nd4 5.Nxd4 Bxd4 6.c3 Bb6 7.d4 c6 8.Ba4 </text:p>
      <text:p text:style-name="P1">d6 9.dxe5 dxe5 10.Qxd8+ Bxd8 11.Be3 Bb6 12.Bxb6 axb6 13.Bb3 Nf6 14.Nd2 Nd7</text:p>
      <text:p text:style-name="P1">15.Nc4 Ke7 16.Rfd1 f6 17.a4 Ra6 18.Bc2 Nb8 19.Rac1 Be6 20.Nd6 Ra7 21.Rd2 </text:p>
      <text:p text:style-name="P1">g6 22.Rcd1 Rf8 23.g3 Bg4 24.Rb1 Rd8 25.Nc4 Rxd2 26.Nxd2 Nd7 27.f3 Be6 28.</text:p>
      <text:p text:style-name="P1">b4 Ra8 29.Kf2 b5 30.Ra1 c5 31.Ke3 cxb4 32.cxb4 Nb8 33.a5 Nc6 34.Rb1 Nd4 </text:p>
      <text:p text:style-name="P1">35.Bd3 Rc8 36.Rb2 Rc1 37.Rb1 Rc3 38.Rd1 Bc4 39.Nf1 Nc2+ 40.Ke2 Rxd3 41.</text:p>
      <text:p text:style-name="P1">Rxd3 Nxb4 0-1</text:p>
      <text:p text:style-name="P1"/>
      <text:p text:style-name="P1">[Event "Buenos Aires ol (Men)"]</text:p>
      <text:p text:style-name="P1"><text:soft-page-break/>[Site "Buenos Aires ARG"]</text:p>
      <text:p text:style-name="P1">[Date "1978.11.03"]</text:p>
      <text:p text:style-name="P1">[Round "9"]</text:p>
      <text:p text:style-name="P1">[White "Philippe, Georges"]</text:p>
      <text:p text:style-name="P1">[Black "Vano Perez, Jose"]</text:p>
      <text:p text:style-name="P1">[Result "1/2-1/2"]</text:p>
      <text:p text:style-name="P1">[ECO "A25"]</text:p>
      <text:p text:style-name="P1">[EventDate "1978.10.25"]</text:p>
      <text:p text:style-name="P1"/>
      <text:p text:style-name="P1">1.c4 e5 2.g3 Nf6 3.Bg2 Bc5 4.Nc3 Nc6 5.e3 d6 6.a3 a6 7.b4 Ba7 8.b5 axb5 9.</text:p>
      <text:p text:style-name="P1">cxb5 Ne7 10.a4 d5 11.Ba3 c6 12.Nge2 Be6 13.d4 e4 14.Nf4 Bb8 15.Nxe6 fxe6 </text:p>
      <text:p text:style-name="P1">16.O-O O-O 17.f3 Bd6 18.Bxd6 Qxd6 19.f4 Qb4 20.Qe1 Nf5 21.Nxe4 Qxe1 22.</text:p>
      <text:p text:style-name="P1">Nxf6+ Rxf6 23.Rfxe1 cxb5 24.a5 Nd6 25.e4 dxe4 26.Bxe4 Nxe4 27.Rxe4 Kf7 28.</text:p>
      <text:p text:style-name="P1">Ree1 Ke7 29.Kf2 Rf5 30.Re5 Kd6 31.Ke3 Ra6 32.Ke4 g6 33.g4 Rxe5+ 34.dxe5+ </text:p>
      <text:p text:style-name="P1">Ke7 35.f5 gxf5+ 36.gxf5 exf5+ 37.Kxf5 b6 38.Rb1 bxa5 39.Rxb5 Ra7 40.Rb6 a4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Pantebre Martinez, Benito"]</text:p>
      <text:p text:style-name="P1">[Black "Kirsch, Gerard"]</text:p>
      <text:p text:style-name="P1">[Result "0-1"]</text:p>
      <text:p text:style-name="P1">[ECO "A99"]</text:p>
      <text:p text:style-name="P1">[EventDate "1978.10.25"]</text:p>
      <text:p text:style-name="P1"/>
      <text:p text:style-name="P1">1.d4 e6 2.Nf3 f5 3.g3 Nf6 4.Bg2 d6 5.c4 Be7 6.Nc3 O-O 7.O-O a5 8.b3 Qe8 9.</text:p>
      <text:p text:style-name="P1">e3 c6 10.Bb2 Na6 11.Qd2 Rb8 12.Rac1 b5 13.cxb5 cxb5 14.Rfe1 Qh5 15.Qe2 Nc7</text:p>
      <text:p text:style-name="P1">16.Nd2 Qf7 17.f4 Ba6 18.Qd1 b4 19.Nce4 Nfd5 20.Nf2 Nb5 21.Nc4 Nbc3 22.Bxc3</text:p>
      <text:p text:style-name="P1">Nxc3 23.Qd2 Bxc4 24.bxc4 Rbc8 25.Bf1 Qh5 26.e4 Bf6 27.exf5 exf5 28.Re6 g5 </text:p>
      <text:p text:style-name="P1">29.Nh3 Ne4 30.Qd1 Qf7 31.d5 Qa7+ 32.Kg2 g4 33.Rxe4 gxh3+ 34.Kxh3 fxe4 35.</text:p>
      <text:p text:style-name="P1">Qg4+ Kh8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Williams, Arthur H"]</text:p>
      <text:p text:style-name="P1">[Black "Valdellon, Vicente"]</text:p>
      <text:p text:style-name="P1">[Result "1-0"]</text:p>
      <text:p text:style-name="P1">[WhiteElo "2390"]</text:p>
      <text:p text:style-name="P1">[ECO "E92"]</text:p>
      <text:p text:style-name="P1">[EventDate "1978.10.25"]</text:p>
      <text:p text:style-name="P1"/>
      <text:p text:style-name="P1">1.d4 Nf6 2.c4 g6 3.Nc3 Bg7 4.e4 O-O 5.Be2 d6 6.Nf3 e5 7.d5 a5 8.O-O Na6 9.</text:p>
      <text:p text:style-name="P1">Bg5 h6 10.Bh4 Nc5 11.Nd2 Bd7 12.b3 Qe8 13.a3 h5 14.b4 axb4 15.axb4 Na4 16.</text:p>
      <text:p text:style-name="P1">Qc2 Nh7 17.f3 Bh6 18.Bf2 b6 19.Nb5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Arafat, Abdel Malik"]</text:p>
      <text:p text:style-name="P1">[Black "Bouasria, Mohamed Lemine"]</text:p>
      <text:p text:style-name="P1">[Result "1/2-1/2"]</text:p>
      <text:p text:style-name="P1">[ECO "D61"]</text:p>
      <text:p text:style-name="P1">[EventDate "1978.10.25"]</text:p>
      <text:p text:style-name="P1"/>
      <text:p text:style-name="P1">1.d4 d5 2.c4 e6 3.Nc3 Nf6 4.Bg5 Nbd7 5.e3 Be7 6.Nf3 c6 7.Qc2 O-O 8.e4 dxe4</text:p>
      <text:p text:style-name="P1">9.Nxe4 Nxe4 10.Bxe7 Qxe7 11.Qxe4 Qb4+ 12.Nd2 Qxb2 13.Rb1 Qxa2 14.Bd3 Nf6 </text:p>
      <text:p text:style-name="P1">15.Qe3 Qa5 16.O-O Ng4 17.Qe2 Rd8 18.Qxg4 Qxd2 19.Qh4 Bd7 20.Qxh7+ Kf8 21.</text:p>
      <text:p text:style-name="P1">Rxb7 Ke7 22.Qe4 Rab8 23.Rfb1 Rxb7 24.Rxb7 a5 25.d5 cxd5 26.cxd5 Qd1+ 27.</text:p>
      <text:p text:style-name="P1"><text:soft-page-break/>Bf1 Qxd5 28.Qxd5 exd5 29.Bb5 d4 30.Kf1 Ke6 31.Bc4+ Kf6 32.Ra7 Rc8 33.Bxf7 </text:p>
      <text:p text:style-name="P1">Bb5+ 34.Ke1 a4 35.f4 Rc2 36.Bd5 d3 37.h4 Kf5 38.Rf7+ Kg4 39.Bf3+ Kg3 40.</text:p>
      <text:p text:style-name="P1">Rxg7+ Kxf4 41.Rg4+ Kf5 42.Rg5+ Kf4 43.Rxb5 a3 44.Rb4+ Ke5 45.Re4+ Kf6 46.</text:p>
      <text:p text:style-name="P1">Ra4 a2 47.Bd5 Rc1+ 48.Kd2 a1=Q 49.Rxa1 Rxa1 50.Kxd3 Ke5 51.Bf3 Kf4 52.Kd4 </text:p>
      <text:p text:style-name="P1">Re1 53.h5 Re6 54.Kd5 Re1 55.Kd4 Kg3 56.Kd3 Re6 57.Be4 Kf4 58.Bf3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Al Hamido, Abdullah"]</text:p>
      <text:p text:style-name="P1">[Black "Radford, Michael"]</text:p>
      <text:p text:style-name="P1">[Result "1-0"]</text:p>
      <text:p text:style-name="P1">[ECO "C17"]</text:p>
      <text:p text:style-name="P1">[EventDate "1978.10.25"]</text:p>
      <text:p text:style-name="P1"/>
      <text:p text:style-name="P1">1.e4 e6 2.d4 d5 3.Nc3 Bb4 4.e5 c5 5.Qg4 Ne7 6.Nf3 O-O 7.Bd3 Ng6 8.h4 c4 9.</text:p>
      <text:p text:style-name="P1">Bxg6 fxg6 10.h5 Qe8 11.hxg6 Qxg6 12.Qxg6 hxg6 13.Nh4 Kf7 14.Rh3 Rh8 15.</text:p>
      <text:p text:style-name="P1">Rf3+ Kg8 16.Nxg6 Rh1+ 17.Ke2 Nc6 18.Ke3 b6 19.a3 Nxd4 20.axb4 Nxc2+ 21.Kd2</text:p>
      <text:p text:style-name="P1">Nxa1 22.Rf8+ Kh7 23.Rh8+ Kxg6 24.Rxh1 Nb3+ 25.Kd1 a5 26.b5 Bd7 27.Rh4 Rf8 </text:p>
      <text:p text:style-name="P1">28.Rg4+ Kf7 29.Be3 Nc5 30.Bxc5 bxc5 31.Rf4+ Ke8 32.Rxf8+ Kxf8 33.b6 Bc6 </text:p>
      <text:p text:style-name="P1">34.Nb5 d4 35.Nd6 Bxg2 36.b7 Bxb7 37.Nxb7 Kf7 38.Nd6+ Kg6 39.Nxc4 Kf5 40.</text:p>
      <text:p text:style-name="P1">Ke2 Ke4 41.f3+ Kd5 42.Kd3 a4 43.f4 Kc6 44.Ke4 g6 45.Nd6 Kb6 46.Kd3 Ka5 47.</text:p>
      <text:p text:style-name="P1">Kc4 a3 48.bxa3 Ka4 49.Ne4 Kxa3 50.Nxc5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Westerinen, Heikki M.J"]</text:p>
      <text:p text:style-name="P1">[Black "Sarapu, Ortvin"]</text:p>
      <text:p text:style-name="P1">[Result "1/2-1/2"]</text:p>
      <text:p text:style-name="P1">[WhiteElo "2485"]</text:p>
      <text:p text:style-name="P1">[BlackElo "2290"]</text:p>
      <text:p text:style-name="P1">[ECO "C96"]</text:p>
      <text:p text:style-name="P1">[EventDate "1978.10.25"]</text:p>
      <text:p text:style-name="P1"/>
      <text:p text:style-name="P1">1.e4 e5 2.Nf3 Nc6 3.Bb5 a6 4.Ba4 Nf6 5.O-O Be7 6.Re1 b5 7.Bb3 O-O 8.c3 d6 </text:p>
      <text:p text:style-name="P1">9.h3 Na5 10.Bc2 c5 11.d4 Nc6 12.d5 Na5 13.b3 Bd7 14.Nbd2 Ne8 15.Nf1 f5 16.</text:p>
      <text:p text:style-name="P1">exf5 Bxf5 17.Bxf5 Rxf5 18.Ng3 Rf7 19.Bd2 c4 20.b4 Nb7 21.a4 Qd7 22.a5 Nc7 </text:p>
      <text:p text:style-name="P1">23.Be3 Raf8 24.Nh2 Bh4 25.Nhf1 Bxg3 26.Nxg3 Rf6 27.Ra2 Rg6 28.Rd2 Nd8 29.</text:p>
      <text:p text:style-name="P1">Kh2 Nf7 30.Ne4 Ne8 31.f3 Nf6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De Hert, Robert"]</text:p>
      <text:p text:style-name="P1">[Black "Brooms, Colin"]</text:p>
      <text:p text:style-name="P1">[Result "1/2-1/2"]</text:p>
      <text:p text:style-name="P1">[ECO "A94"]</text:p>
      <text:p text:style-name="P1">[EventDate "1978.10.25"]</text:p>
      <text:p text:style-name="P1"/>
      <text:p text:style-name="P1">1.d4 f5 2.g3 Nf6 3.Bg2 e6 4.Nf3 d5 5.O-O Be7 6.b3 O-O 7.c4 c6 8.Ba3 Nbd7 </text:p>
      <text:p text:style-name="P1">9.Bxe7 Qxe7 10.Nc3 Ne4 11.Rc1 Qf7 12.e3 Qf6 13.Nxe4 fxe4 14.Nd2 Qh6 15.f4 </text:p>
      <text:p text:style-name="P1">Nf6 16.Qe2 Bd7 17.h3 Nh5 18.Kh2 Rf7 19.g4 Nf6 20.g5 Qh5 21.Qxh5 Nxh5 22.c5</text:p>
      <text:p text:style-name="P1">g6 23.h4 Ng7 24.Bh3 Raf8 25.Rce1 b6 26.b4 Rb8 27.Rb1 Bc8 28.Nb3 Ba6 29.</text:p>
      <text:p text:style-name="P1">Rfd1 Re7 30.a3 Kf7 31.Rdc1 Bc4 32.cxb6 axb6 33.Nd2 b5 34.Nb3 Rc7 35.Na5 </text:p>
      <text:p text:style-name="P1">Rb6 36.Kg3 Ke7 37.Kf2 Kd6 38.Bg4 Ra6 39.Bh3 Ra8 40.Bg4 Kd7 41.Rh1 Kd6 42.</text:p>
      <text:p text:style-name="P1">Rh2 Rh8 43.Rbh1 h6 44.Kg3 1/2-1/2</text:p>
      <text:p text:style-name="P1"/>
      <text:p text:style-name="P1">[Event "Buenos Aires ol (Men)"]</text:p>
      <text:p text:style-name="P1">[Site "Buenos Aires ARG"]</text:p>
      <text:p text:style-name="P1"><text:soft-page-break/>[Date "1978.11.03"]</text:p>
      <text:p text:style-name="P1">[Round "9"]</text:p>
      <text:p text:style-name="P1">[White "Campora, Daniel H"]</text:p>
      <text:p text:style-name="P1">[Black "Vasquez, Julio E"]</text:p>
      <text:p text:style-name="P1">[Result "0-1"]</text:p>
      <text:p text:style-name="P1">[WhiteElo "2370"]</text:p>
      <text:p text:style-name="P1">[ECO "B50"]</text:p>
      <text:p text:style-name="P1">[EventDate "1978.10.25"]</text:p>
      <text:p text:style-name="P1"/>
      <text:p text:style-name="P1">1.e4 c5 2.Nf3 d6 3.c3 Nf6 4.Bd3 Nc6 5.Bc2 e5 6.O-O Be7 7.h3 Qb6 8.Na3 O-O </text:p>
      <text:p text:style-name="P1">9.Nc4 Qc7 10.Ne3 Re8 11.d4 exd4 12.cxd4 Bf8 13.Re1 cxd4 14.Nxd4 Nxd4 15.</text:p>
      <text:p text:style-name="P1">Qxd4 d5 16.exd5 Rxe3 17.Bxh7+ Nxh7 18.Bxe3 Bd7 19.Rac1 Qa5 20.a3 Bd6 21.</text:p>
      <text:p text:style-name="P1">Red1 Qd8 22.Bf4 Qe7 23.Bxd6 Qxd6 24.b4 b6 25.f4 Nf6 26.Qe5 Qf8 27.g4 Re8 </text:p>
      <text:p text:style-name="P1">28.Qc7 Re2 29.Re1 Qe7 30.Rxe2 Qxe2 31.Qe5 Ne4 32.Rf1 Bb5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Yerbury, Paul"]</text:p>
      <text:p text:style-name="P1">[Black "Chorfi, Khaled"]</text:p>
      <text:p text:style-name="P1">[Result "1/2-1/2"]</text:p>
      <text:p text:style-name="P1">[ECO "B78"]</text:p>
      <text:p text:style-name="P1">[EventDate "1978.10.25"]</text:p>
      <text:p text:style-name="P1"/>
      <text:p text:style-name="P1">1.e4 c5 2.Nf3 d6 3.d4 cxd4 4.Nxd4 Nf6 5.Nc3 g6 6.Be3 Bg7 7.f3 O-O 8.Qd2 </text:p>
      <text:p text:style-name="P1">Nc6 9.Bc4 Bd7 10.O-O-O Qc7 11.Bb3 Rfc8 12.h4 Ne5 13.h5 Nc4 14.Bxc4 Qxc4 </text:p>
      <text:p text:style-name="P1">15.hxg6 fxg6 16.Nde2 b5 17.Kb1 b4 18.Nd5 Nxd5 19.Qxd5+ Be6 20.Qxc4 Rxc4 </text:p>
      <text:p text:style-name="P1">21.Bd4 Rac8 22.Rd2 a5 23.Bxg7 Kxg7 24.Nf4 Bg8 25.Nd5 Bxd5 26.exd5 R8c7 27.</text:p>
      <text:p text:style-name="P1">Re1 Kf6 28.Re3 h5 29.a3 h4 30.axb4 axb4 31.Rde2 Rd4 32.Re4 Rxd5 33.Rxb4 </text:p>
      <text:p text:style-name="P1">Rd1+ 34.Ka2 Rh1 35.Rf4+ Kg5 36.Rfe4 e5 37.c3 h3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Aturupane, Harinlal"]</text:p>
      <text:p text:style-name="P1">[Black "Grant, Enos"]</text:p>
      <text:p text:style-name="P1">[Result "1-0"]</text:p>
      <text:p text:style-name="P1">[ECO "C07"]</text:p>
      <text:p text:style-name="P1">[EventDate "1978.10.25"]</text:p>
      <text:p text:style-name="P1"/>
      <text:p text:style-name="P1">1.e4 e6 2.d4 d5 3.Nd2 c5 4.exd5 Qxd5 5.Ngf3 cxd4 6.Bc4 Qd8 7.O-O Nf6 8.Nb3</text:p>
      <text:p text:style-name="P1">Be7 9.Nbxd4 O-O 10.Qe2 Kh8 11.Bf4 Bd6 12.Bxd6 Qxd6 13.Rad1 Qe7 14.Nf5 Qc7 </text:p>
      <text:p text:style-name="P1">15.Nd6 Nc6 16.Ne5 Nxe5 17.Qxe5 Bd7 18.Nxf7+ Rxf7 19.Qxc7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Pelaez Contti, Jorge Luis"]</text:p>
      <text:p text:style-name="P1">[Black "Grinberg, Ricardo"]</text:p>
      <text:p text:style-name="P1">[Result "0-1"]</text:p>
      <text:p text:style-name="P1">[BlackElo "2405"]</text:p>
      <text:p text:style-name="P1">[ECO "A77"]</text:p>
      <text:p text:style-name="P1">[EventDate "1978.10.25"]</text:p>
      <text:p text:style-name="P1"/>
      <text:p text:style-name="P1">1.c4 Nf6 2.Nc3 e6 3.d4 c5 4.d5 exd5 5.cxd5 d6 6.Nf3 g6 7.e4 Bg7 8.Be2 O-O </text:p>
      <text:p text:style-name="P1">9.O-O Re8 10.Nd2 Nbd7 11.a4 Ne5 12.Qc2 g5 13.Nd1 Ng6 14.Ne3 a6 15.Re1 g4 </text:p>
      <text:p text:style-name="P1">16.Rb1 Qe7 17.b4 b6 18.bxc5 bxc5 19.Bb2 h5 20.Nec4 Nd7 21.Bxg7 Kxg7 22.</text:p>
      <text:p text:style-name="P1">Qc3+ f6 23.f3 Nde5 24.Rb6 Rd8 25.Qe3 f5 26.exf5 Bxf5 27.fxg4 hxg4 28.Qg3 </text:p>
      <text:p text:style-name="P1">Rab8 29.a5 Rxb6 30.axb6 Bc8 31.Na5 Bb7 32.Qb3 Nf4 33.Bxg4 Bxd5 34.Qxd5 </text:p>
      <text:p text:style-name="P1">Nxd5 0-1</text:p>
      <text:p text:style-name="P1"><text:soft-page-break/></text:p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Jamieson, Peter M"]</text:p>
      <text:p text:style-name="P1">[Black "Pazos Gambarrotti, Plinio"]</text:p>
      <text:p text:style-name="P1">[Result "1/2-1/2"]</text:p>
      <text:p text:style-name="P1">[WhiteElo "2300"]</text:p>
      <text:p text:style-name="P1">[BlackElo "2240"]</text:p>
      <text:p text:style-name="P1">[ECO "B50"]</text:p>
      <text:p text:style-name="P1">[EventDate "1978.10.25"]</text:p>
      <text:p text:style-name="P1"/>
      <text:p text:style-name="P1">1.e4 c5 2.Nf3 d6 3.g3 Nc6 4.Bg2 g6 5.O-O Bg7 6.c3 e5 7.Na3 Nge7 8.Nc2 O-O </text:p>
      <text:p text:style-name="P1">9.d4 exd4 10.cxd4 Nxd4 11.Nfxd4 cxd4 12.Nxd4 d5 13.exd5 Nxd5 14.Re1 Nb4 </text:p>
      <text:p text:style-name="P1">15.Be3 Nd5 16.Nb5 Nxe3 17.Rxe3 Qb6 18.Nd6 Be6 19.a4 a5 20.Nb5 Rfd8 21.Rd3 </text:p>
      <text:p text:style-name="P1">Rxd3 22.Qxd3 Bxb2 23.Rb1 Rd8 24.Qc2 Bg7 25.Nc7 Bf5 26.Qxf5 Rd1+ 27.Rxd1 </text:p>
      <text:p text:style-name="P1">gxf5 28.Nb5 Bf8 29.Rd4 Bb4 30.Bd5 Kg7 31.Rf4 Qc5 32.Rxf5 f6 33.Kg2 b6 34.</text:p>
      <text:p text:style-name="P1">g4 Bc3 35.Bf3 Be5 36.g5 Qc2 37.gxf6+ Bxf6 38.Nd6 Qxa4 39.Ne4 Be7 40.Rf4 </text:p>
      <text:p text:style-name="P1">Qb5 41.Ng3 Qc5 42.Rf5 Qc7 43.Bd5 Bd8 44.Nh5+ Kg6 45.Be4 Qc4 46.Nf4+ Kg7 </text:p>
      <text:p text:style-name="P1">47.Bd5 Qc2 48.Ne6+ Kh6 49.Rf3 Bh4 50.Nd4 Qc5 51.Nf5+ Kg5 52.Ne3 Qc8 53.Rf7</text:p>
      <text:p text:style-name="P1">Kg6 54.f4 Qh8 55.Nc4 Bf6 56.Nd6 Kh5 57.Kh3 Bd8 58.Bf3+ Kh6 59.Be4 a4 60.</text:p>
      <text:p text:style-name="P1">Nf5+ Kg6 61.Nd6+ Kh6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Hon Kah Seng, Christie"]</text:p>
      <text:p text:style-name="P1">[Black "Canda, Danilo"]</text:p>
      <text:p text:style-name="P1">[Result "0-1"]</text:p>
      <text:p text:style-name="P1">[ECO "B26"]</text:p>
      <text:p text:style-name="P1">[EventDate "1978.10.25"]</text:p>
      <text:p text:style-name="P1"/>
      <text:p text:style-name="P1">1.e4 c5 2.Nc3 Nc6 3.g3 g6 4.Bg2 Bg7 5.d3 d6 6.Be3 e6 7.Qd2 Nd4 8.Nd1 e5 9.</text:p>
      <text:p text:style-name="P1">c3 Ne6 10.Ne2 Nf6 11.h3 d5 12.O-O d4 13.cxd4 exd4 14.Bh6 Bxh6 15.Qxh6 b6 </text:p>
      <text:p text:style-name="P1">16.Qd2 Rb8 17.f4 Ng7 18.b4 Ba6 19.Nb2 Nd7 20.Rac1 f5 21.e5 Ne6 22.Nc4 Bxc4</text:p>
      <text:p text:style-name="P1">23.Rxc4 Qe7 24.a4 O-O 25.Nc1 a6 26.bxc5 bxc5 27.Qc2 Rb6 28.a5 Rb5 29.Nb3 </text:p>
      <text:p text:style-name="P1">Rfb8 30.Rb1 g5 31.Bd5 Kh8 32.Nd2 Rxb1+ 33.Nxb1 gxf4 34.Bxe6 Qxe6 35.gxf4 </text:p>
      <text:p text:style-name="P1">Rg8+ 36.Kh2 Nxe5 37.fxe5 Qxe5+ 38.Kh1 Qe1+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Bronstein, Luis"]</text:p>
      <text:p text:style-name="P1">[Black "Gonzalez, Bernal Manuel"]</text:p>
      <text:p text:style-name="P1">[Result "1-0"]</text:p>
      <text:p text:style-name="P1">[WhiteElo "2380"]</text:p>
      <text:p text:style-name="P1">[ECO "B22"]</text:p>
      <text:p text:style-name="P1">[EventDate "1978.10.25"]</text:p>
      <text:p text:style-name="P1"/>
      <text:p text:style-name="P1">1.e4 c5 2.c3 e6 3.d4 d5 4.exd5 Qxd5 5.Nf3 Nf6 6.Be2 Qd8 7.O-O Nbd7 8.Bf4 </text:p>
      <text:p text:style-name="P1">Be7 9.Na3 O-O 10.Nb5 Ne8 11.dxc5 Bxc5 12.Qd3 h6 13.b4 Bb6 14.Rad1 Qf6 15.</text:p>
      <text:p text:style-name="P1">Bg3 a6 16.Nd6 Nxd6 17.Bxd6 Rd8 18.c4 a5 19.c5 Nxc5 20.bxc5 Bxc5 21.Bxc5 </text:p>
      <text:p text:style-name="P1">Rxd3 22.Rxd3 e5 23.Rfd1 e4 24.Rd8+ Kh7 25.Ne1 b6 26.Be3 Bb7 27.R8d7 Bc8 </text:p>
      <text:p text:style-name="P1">28.R7d6 Qb2 29.Bc4 Bg4 30.Rxb6 Qc3 31.Rc1 Qa3 32.Bxf7 Bf5 33.g4 Rf8 34.Bh5</text:p>
      <text:p text:style-name="P1">Bc8 35.Bg6+ Kh8 36.Rbc6 Bxg4 37.Bxe4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<text:soft-page-break/>[White "Stuart, Peter"]</text:p>
      <text:p text:style-name="P1">[Black "Kivipelto, Kaj-Erik"]</text:p>
      <text:p text:style-name="P1">[Result "0-1"]</text:p>
      <text:p text:style-name="P1">[BlackElo "2350"]</text:p>
      <text:p text:style-name="P1">[ECO "E74"]</text:p>
      <text:p text:style-name="P1">[EventDate "1978.10.25"]</text:p>
      <text:p text:style-name="P1"/>
      <text:p text:style-name="P1">1.c4 Nf6 2.Nc3 g6 3.e4 d6 4.d4 Bg7 5.Be2 O-O 6.Bg5 c5 7.d5 h6 8.Bf4 e5 9.</text:p>
      <text:p text:style-name="P1">dxe6 Bxe6 10.Bxd6 Re8 11.Nf3 Nc6 12.e5 Nd7 13.O-O Ndxe5 14.Nxe5 Nxe5 15.</text:p>
      <text:p text:style-name="P1">Nd5 Bg4 16.Ne7+ Kh8 17.Bxg4 Nxg4 18.Bxc5 Ne5 19.Qxd8 Raxd8 20.Nd5 Nxc4 21.</text:p>
      <text:p text:style-name="P1">Nf4 b6 22.Bb4 Nxb2 23.Rab1 Re4 24.Ba3 Nc4 25.Bc1 Nd2 26.Bxd2 Rxd2 27.g3 g5</text:p>
      <text:p text:style-name="P1">28.Nh3 Rxa2 29.Rfe1 Rxe1+ 30.Rxe1 Ra1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Chiu, Yum San"]</text:p>
      <text:p text:style-name="P1">[Black "Pickering, Henry"]</text:p>
      <text:p text:style-name="P1">[Result "1-0"]</text:p>
      <text:p text:style-name="P1">[ECO "B06"]</text:p>
      <text:p text:style-name="P1">[EventDate "1978.10.25"]</text:p>
      <text:p text:style-name="P1"/>
      <text:p text:style-name="P1">1.e4 g6 2.c3 Bg7 3.d4 d6 4.Nf3 e6 5.Be3 Ne7 6.Nbd2 O-O 7.Bd3 c6 8.Qc2 Nd7 </text:p>
      <text:p text:style-name="P1">9.h4 e5 10.h5 Nf6 11.hxg6 fxg6 12.dxe5 dxe5 13.Nxe5 Be6 14.Ndf3 Ng4 15.</text:p>
      <text:p text:style-name="P1">Nxg4 Bxg4 16.O-O-O Qc8 17.Bc5 Re8 18.Bc4+ Be6 19.Qb3 Bxc4 20.Qxc4+ Nd5 21.</text:p>
      <text:p text:style-name="P1">exd5 cxd5 22.Qxd5+ Qe6 23.Qxe6+ Rxe6 24.Rd7 h6 25.Rxb7 a6 26.Bd4 Bxd4 27.</text:p>
      <text:p text:style-name="P1">Nxd4 Re4 28.Rxh6 Rg4 29.g3 Rc8 30.Kb1 Rf8 31.Ne6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Lamas Baliero, Pedro"]</text:p>
      <text:p text:style-name="P1">[Black "Petersen, Hans"]</text:p>
      <text:p text:style-name="P1">[Result "1/2-1/2"]</text:p>
      <text:p text:style-name="P1">[ECO "A48"]</text:p>
      <text:p text:style-name="P1">[EventDate "1978.10.25"]</text:p>
      <text:p text:style-name="P1"/>
      <text:p text:style-name="P1">1.d4 Nf6 2.Nf3 g6 3.Bg5 Bg7 4.e3 c5 5.c3 cxd4 6.exd4 O-O 7.Nbd2 d6 8.Be2 </text:p>
      <text:p text:style-name="P1">Nc6 9.O-O Bd7 10.Re1 Qc7 11.Bf1 Rfe8 12.Nc4 Nd5 13.Ne3 Nxe3 14.Rxe3 e5 15.</text:p>
      <text:p text:style-name="P1">dxe5 Nxe5 16.h3 Nxf3+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Belkadi, Ridha"]</text:p>
      <text:p text:style-name="P1">[Black "Hakki, Imad"]</text:p>
      <text:p text:style-name="P1">[Result "1-0"]</text:p>
      <text:p text:style-name="P1">[WhiteElo "2350"]</text:p>
      <text:p text:style-name="P1">[ECO "B22"]</text:p>
      <text:p text:style-name="P1">[EventDate "1978.10.25"]</text:p>
      <text:p text:style-name="P1"/>
      <text:p text:style-name="P1">1.e4 c5 2.c3 Nf6 3.e5 Nd5 4.d4 cxd4 5.cxd4 d6 6.Nf3 Nc6 7.Bc4 Nb6 8.Bb5 e6</text:p>
      <text:p text:style-name="P1">9.O-O Be7 10.Nc3 O-O 11.Qe2 Qc7 12.Bf4 dxe5 13.dxe5 a6 14.Bd3 Nb4 15.Be4 </text:p>
      <text:p text:style-name="P1">N6d5 16.Bd2 Rd8 17.Rac1 Qb6 18.a3 Nxc3 19.bxc3 Nc6 20.Be3 Bc5 21.Bxh7+ </text:p>
      <text:p text:style-name="P1">Kxh7 22.Ng5+ Kg8 23.Qh5 Nxe5 24.Qh7+ Kf8 25.Qh8+ Ke7 26.Qxg7 Bxe3 27.fxe3 </text:p>
      <text:p text:style-name="P1">Qxe3+ 28.Kh1 Nd3 29.Rxf7+ Kd6 30.Rb1 Bd7 31.Rf3 Nf2+ 32.Rxf2 Bc6 33.Nf7+ </text:p>
      <text:p text:style-name="P1">Kc5 34.Nxd8 Rxd8 35.Qe7+ Rd6 36.Rd1 Bd5 37.Qc7+ Rc6 38.Qa5+ b5 39.Rfd2 Kd6</text:p>
      <text:p text:style-name="P1">40.Qd8+ Kc5 41.Qe7+ Kb6 1-0</text:p>
      <text:p text:style-name="P1"/>
      <text:p text:style-name="P1">[Event "Buenos Aires ol (Men)"]</text:p>
      <text:p text:style-name="P1"><text:soft-page-break/>[Site "Buenos Aires ARG"]</text:p>
      <text:p text:style-name="P1">[Date "1978.11.03"]</text:p>
      <text:p text:style-name="P1">[Round "9"]</text:p>
      <text:p text:style-name="P1">[White "Fuller, Maxwell L"]</text:p>
      <text:p text:style-name="P1">[Black "Hoelzl, Franz"]</text:p>
      <text:p text:style-name="P1">[Result "0-1"]</text:p>
      <text:p text:style-name="P1">[WhiteElo "2320"]</text:p>
      <text:p text:style-name="P1">[ECO "A01"]</text:p>
      <text:p text:style-name="P1">[EventDate "1978.10.25"]</text:p>
      <text:p text:style-name="P1"/>
      <text:p text:style-name="P1">1.b3 d6 2.Bb2 e5 3.c4 g6 4.d4 Nd7 5.g3 Bg7 6.Bg2 Nh6 7.dxe5 dxe5 8.Nf3 O-O</text:p>
      <text:p text:style-name="P1">9.O-O c6 10.Nc3 Qe7 11.Qc1 e4 12.Ng5 e3 13.f4 Re8 14.Ba3 Qd8 15.Rd1 Nf5 </text:p>
      <text:p text:style-name="P1">16.Nf3 Qc7 17.g4 Nd4 18.Nxd4 Qxf4 19.Nf3 Ne5 20.Bd6 Bxg4 21.Nxe5 Bxe5 22.</text:p>
      <text:p text:style-name="P1">Bxe5 Qxe5 23.Ne4 f5 24.Nd6 Bxe2 25.c5 Bxd1 26.Qc4+ Kg7 27.Nxe8+ Rxe8 28.</text:p>
      <text:p text:style-name="P1">Rxd1 e2 29.Re1 Qe3+ 30.Kh1 f4 31.Qb4 Re7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Woodhams, Michael"]</text:p>
      <text:p text:style-name="P1">[Black "Duer, Arne"]</text:p>
      <text:p text:style-name="P1">[Result "0-1"]</text:p>
      <text:p text:style-name="P1">[WhiteElo "2430"]</text:p>
      <text:p text:style-name="P1">[BlackElo "2365"]</text:p>
      <text:p text:style-name="P1">[ECO "E74"]</text:p>
      <text:p text:style-name="P1">[EventDate "1978.10.25"]</text:p>
      <text:p text:style-name="P1"/>
      <text:p text:style-name="P1">1.d4 Nf6 2.c4 g6 3.Nc3 Bg7 4.e4 d6 5.Be2 O-O 6.Bg5 c5 7.d5 h6 8.Be3 e6 9.</text:p>
      <text:p text:style-name="P1">dxe6 Bxe6 10.Qd2 Kh7 11.h3 Nc6 12.Nf3 Qe7 13.O-O Rad8 14.Rab1 Nd7 15.Nd5 </text:p>
      <text:p text:style-name="P1">Bxd5 16.cxd5 Nce5 17.Nxe5 Qxe5 18.Bf4 Qe7 19.b4 cxb4 20.Rxb4 Nc5 21.Bd3 </text:p>
      <text:p text:style-name="P1">Rc8 22.Bb1 Rfd8 23.Qe3 Qd7 24.g4 b5 25.Bd3 a6 26.Rc1 Na4 27.Rxc8 Rxc8 28.</text:p>
      <text:p text:style-name="P1">Rb3 Nc5 29.Rb1 Nxd3 30.Qxd3 Rc3 31.Qe2 Qe7 32.Kg2 Be5 33.Rc1 b4 34.Bxe5 </text:p>
      <text:p text:style-name="P1">Rxc1 35.Bb2 Rb1 36.Qc2 Re1 37.Kf3 a5 38.Bd4 a4 39.Be3 Qf6+ 40.Kg2 b3 41.</text:p>
      <text:p text:style-name="P1">axb3 a3 42.Bd2 Re2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Riego, Victorio"]</text:p>
      <text:p text:style-name="P1">[Black "Ree, Hans"]</text:p>
      <text:p text:style-name="P1">[Result "1/2-1/2"]</text:p>
      <text:p text:style-name="P1">[WhiteElo "2250"]</text:p>
      <text:p text:style-name="P1">[BlackElo "2420"]</text:p>
      <text:p text:style-name="P1">[ECO "B40"]</text:p>
      <text:p text:style-name="P1">[EventDate "1978.10.25"]</text:p>
      <text:p text:style-name="P1"/>
      <text:p text:style-name="P1">1.e4 c5 2.Nf3 e6 3.g3 Nc6 4.Bg2 d5 5.exd5 exd5 6.O-O Bd6 7.d4 Nge7 8.Re1 </text:p>
      <text:p text:style-name="P1">O-O 9.Bg5 f6 10.dxc5 Bxc5 11.Be3 d4 12.Bc1 Ng6 13.Nbd2 Bf5 14.Ne4 Bb6 15.</text:p>
      <text:p text:style-name="P1">c3 Re8 16.Nxd4 Nxd4 17.cxd4 Qxd4 18.Qb3+ Be6 19.Qa3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Silva Sanchez, Carlos"]</text:p>
      <text:p text:style-name="P1">[Black "Masculo, Jose Soares"]</text:p>
      <text:p text:style-name="P1">[Result "1/2-1/2"]</text:p>
      <text:p text:style-name="P1">[WhiteElo "2365"]</text:p>
      <text:p text:style-name="P1">[ECO "B59"]</text:p>
      <text:p text:style-name="P1">[EventDate "1978.10.25"]</text:p>
      <text:p text:style-name="P1"/>
      <text:p text:style-name="P1"><text:soft-page-break/>1.e4 c5 2.Nf3 Nc6 3.Nc3 d6 4.d4 cxd4 5.Nxd4 Nf6 6.Be2 e5 7.Nb3 Be7 8.O-O </text:p>
      <text:p text:style-name="P1">a5 9.Be3 O-O 10.f3 a4 11.Nd2 a3 12.Nc4 axb2 13.Rb1 Be6 14.Rxb2 d5 15.exd5 </text:p>
      <text:p text:style-name="P1">Nxd5 16.Nxd5 Bxd5 17.Bb6 Qd7 18.Bf2 Qe6 19.Nb6 Rad8 20.Nxd5 Rxd5 21.Qb1 </text:p>
      <text:p text:style-name="P1">Na5 22.Bd3 g6 23.Re1 Bc5 24.Bxc5 Rxc5 25.f4 Qd6 26.fxe5 Rxe5 27.Rb5 Rfe8 </text:p>
      <text:p text:style-name="P1">28.Rbxe5 Rxe5 29.h3 Rxe1+ 30.Qxe1 Nc6 31.Qc3 Qf4 32.Qe1 Qd4+ 33.Kh1 Ne5 </text:p>
      <text:p text:style-name="P1">34.Qe4 Qa1+ 35.Kh2 Nxd3 36.cxd3 Qxa2 37.Qxb7 Qe6 38.Qb8+ Kg7 39.d4 h5 40.</text:p>
      <text:p text:style-name="P1">Qf4 Qf6 41.Kg3 g5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Dienavorian Lacherian, Manuel"]</text:p>
      <text:p text:style-name="P1">[Black "Jacobsen, John"]</text:p>
      <text:p text:style-name="P1">[Result "1/2-1/2"]</text:p>
      <text:p text:style-name="P1">[ECO "D13"]</text:p>
      <text:p text:style-name="P1">[EventDate "1978.10.25"]</text:p>
      <text:p text:style-name="P1"/>
      <text:p text:style-name="P1">1.d4 Nf6 2.Nf3 c5 3.c3 cxd4 4.cxd4 d5 5.Nc3 e6 6.Bg5 Be7 7.e3 Bd7 8.Bd3 </text:p>
      <text:p text:style-name="P1">Bc6 9.Ne5 Nbd7 10.f4 h6 11.Bh4 Nxe5 12.fxe5 Ne4 13.Bxe7 Nxc3 14.bxc3 Qxe7 </text:p>
      <text:p text:style-name="P1">15.O-O O-O 16.Rf3 f5 17.exf6 Rxf6 18.Rxf6 Qxf6 19.Qg4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Catalan, Toufeeq"]</text:p>
      <text:p text:style-name="P1">[Black "Tabbane, Noureddine"]</text:p>
      <text:p text:style-name="P1">[Result "1-0"]</text:p>
      <text:p text:style-name="P1">[ECO "D13"]</text:p>
      <text:p text:style-name="P1">[EventDate "1978.10.25"]</text:p>
      <text:p text:style-name="P1"/>
      <text:p text:style-name="P1">1.d4 d5 2.c4 c6 3.cxd5 cxd5 4.Nc3 Nf6 5.Nf3 Nc6 6.Bf4 e6 7.e3 Bb4 8.Bd3 a6</text:p>
      <text:p text:style-name="P1">9.O-O O-O 10.Rc1 Ne7 11.Ne5 Ng6 12.Nxg6 hxg6 13.Na4 Bd6 14.Qb3 Bxf4 15.</text:p>
      <text:p text:style-name="P1">exf4 Qd6 16.Nb6 Rb8 17.g3 Bd7 18.Rc2 Bc6 19.Rfc1 Qd8 20.a4 Ne4 21.a5 g5 </text:p>
      <text:p text:style-name="P1">22.fxg5 Nxg5 23.Be2 Qf6 24.Qe3 Rfd8 25.f4 Ne4 26.Bxa6 Ra8 27.Nxa8 Rxa8 28.</text:p>
      <text:p text:style-name="P1">Bf1 Rxa5 29.b4 Ra8 30.b5 Be8 31.Rc8 Rxc8 32.Rxc8 Nd6 33.Rb8 Kh7 34.Qe5 Qe7</text:p>
      <text:p text:style-name="P1">35.b6 f6 36.Bd3+ g6 37.Qe2 Qd7 38.Qc2 Qc6 39.Qxc6 Bxc6 40.Rd8 Nc4 41.Bxc4 </text:p>
      <text:p text:style-name="P1">dxc4 42.Kf2 Kg7 43.Rd6 Bd5 44.Rd7+ Kh6 45.g4 c3 46.Rc7 Bc6 47.Rxc6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Portisch, Lajos"]</text:p>
      <text:p text:style-name="P1">[Black "Radulov, Ivan"]</text:p>
      <text:p text:style-name="P1">[Result "1-0"]</text:p>
      <text:p text:style-name="P1">[WhiteElo "2630"]</text:p>
      <text:p text:style-name="P1">[BlackElo "2490"]</text:p>
      <text:p text:style-name="P1">[ECO "E04"]</text:p>
      <text:p text:style-name="P1">[EventDate "1978.10.25"]</text:p>
      <text:p text:style-name="P1"/>
      <text:p text:style-name="P1">1.Nf3 d5 2.g3 c5 3.Bg2 Nc6 4.d4 Nf6 5.O-O e6 6.c4 dxc4 7.Qa4 Bd7 8.Qxc4 </text:p>
      <text:p text:style-name="P1">cxd4 9.Nxd4 Rc8 10.Nc3 Nxd4 11.Qxd4 Bc5 12.Qh4 Bc6 13.Rd1 Qb6 14.Bxc6+ </text:p>
      <text:p text:style-name="P1">Rxc6 15.Bh6 gxh6 16.Qxf6 O-O 17.Ne4 Qb4 18.Qe5 Be7 19.a3 Qb6 20.Rd7 Bg5 </text:p>
      <text:p text:style-name="P1">21.b3 Qxb3 22.Nxg5 hxg5 23.Qxg5+ Kh8 24.Rad1 Qc2 25.Qf6+ Kg8 26.R1d4 Qg6 </text:p>
      <text:p text:style-name="P1">27.Qf3 h5 28.Rxb7 e5 29.Rh4 Rd8 30.Qxh5 Qxh5 31.Rxh5 f6 32.Rxa7 Rd2 33.e3 </text:p>
      <text:p text:style-name="P1">Rc1+ 34.Kg2 Rdd1 35.Rf5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<text:soft-page-break/>[White "Andersson, Ulf"]</text:p>
      <text:p text:style-name="P1">[Black "Qi Jingxuan"]</text:p>
      <text:p text:style-name="P1">[Result "1-0"]</text:p>
      <text:p text:style-name="P1">[WhiteElo "2585"]</text:p>
      <text:p text:style-name="P1">[BlackElo "2405"]</text:p>
      <text:p text:style-name="P1">[ECO "B08"]</text:p>
      <text:p text:style-name="P1">[EventDate "1978.10.25"]</text:p>
      <text:p text:style-name="P1"/>
      <text:p text:style-name="P1">1.Nf3 g6 2.d4 Bg7 3.e4 d6 4.Be2 Nf6 5.Nc3 O-O 6.O-O Bg4 7.Be3 Nc6 8.Qd2 e5</text:p>
      <text:p text:style-name="P1">9.dxe5 dxe5 10.Rad1 Qc8 11.Qc1 Rd8 12.Rxd8+ Qxd8 13.Rd1 Qf8 14.h3 Bxf3 15.</text:p>
      <text:p text:style-name="P1">Bxf3 Rd8 16.Nb5 Rc8 17.c3 a6 18.Na3 Rd8 19.Rxd8 Qxd8 20.Nc4 Qd3 21.Nd2 Nd7</text:p>
      <text:p text:style-name="P1">22.Bd1 Nf8 23.Bc2 Qd7 24.Nf3 Ne6 25.g3 Na5 26.Qd2 Qxd2 27.Nxd2 Kf8 28.b4 </text:p>
      <text:p text:style-name="P1">Nc6 29.Nc4 Ke7 30.a4 Kd7 31.h4 f6 32.Kf1 Bf8 33.Ke2 Bd6 34.Bd2 Ncd8 35.Nb2</text:p>
      <text:p text:style-name="P1">c6 36.Nd3 Nf7 37.f4 Nf8 38.Kf3 Ne6 39.Bb3 Nfd8 40.f5 Nf8 41.Nf2 Ke7 42.Bg8</text:p>
      <text:p text:style-name="P1">h5 43.g4 hxg4+ 44.Kxg4 Nf7 45.fxg6 Nxg6 46.h5 Ngh8 47.Kf5 Bc7 48.Bxf7 Kxf7</text:p>
      <text:p text:style-name="P1">49.Ng4 Bd8 50.Nh6+ Ke7 51.Be3 b6 52.Bf2 Nf7 53.Nxf7 Kxf7 54.h6 b5 55.a5 </text:p>
      <text:p text:style-name="P1">Be7 56.Bc5 Bd8 57.Bd6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Foo Lun Choon"]</text:p>
      <text:p text:style-name="P1">[Black "Garrido, Federico"]</text:p>
      <text:p text:style-name="P1">[Result "1/2-1/2"]</text:p>
      <text:p text:style-name="P1">[ECO "D19"]</text:p>
      <text:p text:style-name="P1">[EventDate "1978.10.25"]</text:p>
      <text:p text:style-name="P1"/>
      <text:p text:style-name="P1">1.d4 d5 2.c4 c6 3.Nc3 Nf6 4.Nf3 dxc4 5.a4 Bf5 6.e3 e6 7.Bxc4 Bb4 8.O-O </text:p>
      <text:p text:style-name="P1">Nbd7 9.Bd3 Bxd3 10.Qxd3 O-O 11.Rd1 Qe7 12.e4 e5 13.d5 cxd5 14.Nxd5 Nxd5 </text:p>
      <text:p text:style-name="P1">15.Qxd5 Nf6 16.Qxe5 Qxe5 17.Nxe5 Nxe4 18.Be3 Bc5 19.Bxc5 Nxc5 20.b4 Ne4 </text:p>
      <text:p text:style-name="P1">21.f3 Ng5 22.Rd7 f6 23.Ng4 Rf7 24.Rad1 Raf8 25.Kf2 Rxd7 26.Rxd7 Rf7 27.</text:p>
      <text:p text:style-name="P1">Rd8+ Rf8 28.Rd7 Rf7 29.Rd8+ Rf8 30.Rd7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Al Kaitoob, Abdullah"]</text:p>
      <text:p text:style-name="P1">[Black "Tawengi, Ahmed Ali"]</text:p>
      <text:p text:style-name="P1">[Result "0-1"]</text:p>
      <text:p text:style-name="P1">[ECO "C90"]</text:p>
      <text:p text:style-name="P1">[EventDate "1978.10.25"]</text:p>
      <text:p text:style-name="P1"/>
      <text:p text:style-name="P1">1.e4 e5 2.Nf3 Nc6 3.Bb5 a6 4.Ba4 b5 5.Bb3 d6 6.h3 Be7 7.O-O Nf6 8.Re1 Na5 </text:p>
      <text:p text:style-name="P1">9.c3 Nxb3 10.axb3 O-O 11.Na3 Bb7 12.d3 c5 13.Bg5 h6 14.Bh4 Nh7 15.Bxe7 </text:p>
      <text:p text:style-name="P1">Qxe7 16.Nc2 f5 17.Nd2 fxe4 18.dxe4 Rf4 19.Re3 Raf8 20.f3 Qh4 21.Qe1 Qxe1+ </text:p>
      <text:p text:style-name="P1">22.Nxe1 Ng5 23.Nd3 R4f6 24.Nf2 Ne6 25.Rd1 h5 26.Rd3 Nf4 27.Re3 Rd8 28.c4 </text:p>
      <text:p text:style-name="P1">b4 29.Nf1 Ne6 30.Ng3 g6 31.Red3 Nd4 32.Kf1 Bc6 33.Ne2 a5 34.Ra1 Ra8 35.Nd1</text:p>
      <text:p text:style-name="P1">a4 36.Nc1 axb3 37.Rxa8+ Bxa8 38.Nf2 Rf7 39.Nxb3 Ra7 40.Nc1 Ra1 41.Rd1 Kf7 </text:p>
      <text:p text:style-name="P1">42.b3 Rb1 43.h4 Ke7 44.Nh3 Nxb3 45.Nxb3 Rxd1+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Aldrete Lobo, Jorge"]</text:p>
      <text:p text:style-name="P1">[Black "Perez Nivar, Marco T"]</text:p>
      <text:p text:style-name="P1">[Result "1-0"]</text:p>
      <text:p text:style-name="P1">[WhiteElo "2310"]</text:p>
      <text:p text:style-name="P1">[BlackElo "2210"]</text:p>
      <text:p text:style-name="P1">[ECO "D03"]</text:p>
      <text:p text:style-name="P1">[EventDate "1978.10.25"]</text:p>
      <text:p text:style-name="P1"><text:soft-page-break/></text:p>
      <text:p text:style-name="P1">1.d4 Nf6 2.Nf3 e6 3.Bg5 d5 4.Nbd2 Be7 5.e3 O-O 6.Bd3 Nbd7 7.O-O c5 8.c3 a6</text:p>
      <text:p text:style-name="P1">9.Qe2 Re8 10.Rad1 c4 11.Bc2 b5 12.e4 dxe4 13.Nxe4 Bb7 14.Bxf6 Nxf6 15.Neg5</text:p>
      <text:p text:style-name="P1">Qd5 16.Rfe1 Rad8 17.Qf1 h6 18.Ne4 Qh5 19.Ng3 Qd5 20.Ne5 Qd6 21.Qe2 Bd5 22.</text:p>
      <text:p text:style-name="P1">Bb1 Bf8 23.Qc2 Qe7 24.h4 g6 25.h5 g5 26.Ng4 Bg7 27.Nf5 Qb7 28.Nxf6+ Bxf6 </text:p>
      <text:p text:style-name="P1">29.Nxh6+ Kf8 30.Qh7 e5 31.dxe5 Rxe5 32.Rxe5 Bxe5 33.Qg8+ Ke7 34.Nf5+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Broomes, Maurice"]</text:p>
      <text:p text:style-name="P1">[Black "Wostin, Rik Hendrik"]</text:p>
      <text:p text:style-name="P1">[Result "1-0"]</text:p>
      <text:p text:style-name="P1">[ECO "A15"]</text:p>
      <text:p text:style-name="P1">[EventDate "1978.10.25"]</text:p>
      <text:p text:style-name="P1"/>
      <text:p text:style-name="P1">1.Nf3 Nf6 2.g3 g6 3.b4 Bg7 4.Bb2 O-O 5.c4 d5 6.cxd5 Nxd5 7.Bxg7 Kxg7 8.Qb3</text:p>
      <text:p text:style-name="P1">c6 9.Nc3 Nc7 10.Bg2 Nd7 11.d4 Nf6 12.O-O Be6 13.Qb2 h6 14.e4 Bg4 15.Rfd1 </text:p>
      <text:p text:style-name="P1">e6 16.a4 Qe7 17.h3 Bxf3 18.Bxf3 a6 19.Re1 Qd7 20.Rad1 Rad8 21.Bg2 Kh7 22.</text:p>
      <text:p text:style-name="P1">b5 axb5 23.axb5 cxb5 24.d5 exd5 25.exd5 Rfe8 26.Rxe8 Nfxe8 27.d6 Nxd6 28.</text:p>
      <text:p text:style-name="P1">Ne4 Qe7 29.Nf6+ Kh8 30.Nd5+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El Amri, Abdel Hafed"]</text:p>
      <text:p text:style-name="P1">[Black "Lattyak, Joseph"]</text:p>
      <text:p text:style-name="P1">[Result "1-0"]</text:p>
      <text:p text:style-name="P1">[ECO "B96"]</text:p>
      <text:p text:style-name="P1">[EventDate "1978.10.25"]</text:p>
      <text:p text:style-name="P1"/>
      <text:p text:style-name="P1">1.e4 c5 2.Nf3 d6 3.d4 cxd4 4.Nxd4 Nf6 5.Nc3 a6 6.Bg5 e6 7.f4 Nc6 8.Nxc6 </text:p>
      <text:p text:style-name="P1">bxc6 9.e5 dxe5 10.Qxd8+ Kxd8 11.fxe5 h6 12.Bh4 g5 13.Bxg5 hxg5 14.exf6 Rb8</text:p>
      <text:p text:style-name="P1">15.O-O-O+ Kc7 16.Be2 Rh4 17.a3 Bb7 18.g3 Rh8 19.Bd3 c5 20.Be4 Bh6 21.g4 </text:p>
      <text:p text:style-name="P1">Bf8 22.Bxb7 Rxb7 23.Ne4 Rg8 24.Rd3 Kc6 25.c4 Bh6 26.Rd6+ Kc7 27.Rhd1 Rbb8 </text:p>
      <text:p text:style-name="P1">28.Rd7+ Kb6 29.R1d6+ Ka5 30.Nxc5 Rb6 31.b4+ Rxb4 32.Rxa6#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Ochoa, Fabio"]</text:p>
      <text:p text:style-name="P1">[Black "Fernandez, Antonio VEN"]</text:p>
      <text:p text:style-name="P1">[Result "0-1"]</text:p>
      <text:p text:style-name="P1">[BlackElo "2285"]</text:p>
      <text:p text:style-name="P1">[ECO "B26"]</text:p>
      <text:p text:style-name="P1">[EventDate "1978.10.25"]</text:p>
      <text:p text:style-name="P1"/>
      <text:p text:style-name="P1">1.e4 c5 2.Nc3 Nc6 3.g3 g6 4.Bg2 Bg7 5.d3 d6 6.Nge2 e6 7.Be3 Rb8 8.O-O Nge7</text:p>
      <text:p text:style-name="P1">9.d4 cxd4 10.Nxd4 a6 11.Qd2 Ne5 12.Rad1 Nc4 13.Qc1 Nxe3 14.Qxe3 O-O 15.Rd3</text:p>
      <text:p text:style-name="P1">Bd7 16.Rfd1 Qc7 17.Kh1 Rfd8 18.f4 b5 19.Qd2 b4 20.Nce2 a5 21.c3 Ba4 22.b3 </text:p>
      <text:p text:style-name="P1">Be8 23.cxb4 axb4 24.Rc1 Qb6 25.Rf3 e5 26.f5 d5 27.f6 dxe4 28.Rff1 Bxf6 29.</text:p>
      <text:p text:style-name="P1">Bxe4 exd4 30.Nf4 Bg5 31.Qg2 d3 32.Rcd1 Bxf4 33.gxf4 Bc6 34.f5 Bxe4 35.Qxe4</text:p>
      <text:p text:style-name="P1">Qc6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Wong, Sheldon MA"]</text:p>
      <text:p text:style-name="P1">[Black "Weeramantry, Sunil"]</text:p>
      <text:p text:style-name="P1"><text:soft-page-break/>[Result "0-1"]</text:p>
      <text:p text:style-name="P1">[ECO "E62"]</text:p>
      <text:p text:style-name="P1">[EventDate "1978.10.25"]</text:p>
      <text:p text:style-name="P1"/>
      <text:p text:style-name="P1">1.d4 Nf6 2.Nf3 g6 3.g3 Bg7 4.Bg2 d6 5.O-O O-O 6.c4 Nc6 7.Nc3 Bg4 8.h3 Bxf3</text:p>
      <text:p text:style-name="P1">9.exf3 d5 10.f4 e6 11.Be3 Qd7 12.cxd5 Nxd5 13.Nxd5 exd5 14.Rc1 Ne7 15.g4 </text:p>
      <text:p text:style-name="P1">c6 16.Re1 Nc8 17.Qd3 Nd6 18.Re2 f5 19.g5 Rfe8 20.Rce1 Re6 21.h4 h5 22.Qb3 </text:p>
      <text:p text:style-name="P1">Rae8 23.Kf1 Ne4 24.Qd1 b6 25.Bxe4 fxe4 26.Rc2 Rf8 27.Kg2 Rf7 28.f3 exf3+ </text:p>
      <text:p text:style-name="P1">29.Qxf3 Re4 30.Rd1 Rfe7 31.Bf2 Qf5 32.Qh3 Qxf4 33.Rxc6 Re2 34.Qf3 Qxh4 35.</text:p>
      <text:p text:style-name="P1">Rg1 Qe4 36.Qxe4 dxe4 37.Kf1 Rxf2+ 38.Kxf2 Bxd4+ 39.Kg2 Bxg1 40.Kxg1 Kf7 </text:p>
      <text:p text:style-name="P1">41.Kf2 Re5 42.Rc7+ Ke6 43.Rxa7 Kf5 44.a4 e3+ 45.Ke2 h4 46.b4 h3 47.a5 bxa5</text:p>
      <text:p text:style-name="P1">48.bxa5 Kg4 49.a6 h2 50.Rh7 Kg3 51.a7 Ra5 52.Kxe3 Kg2 53.Kf4 h1=Q 54.a8=B+</text:p>
      <text:p text:style-name="P1">Rxa8 55.Rxh1 Kxh1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Spassov, Liuben"]</text:p>
      <text:p text:style-name="P1">[Black "Csom, Istvan"]</text:p>
      <text:p text:style-name="P1">[Result "1/2-1/2"]</text:p>
      <text:p text:style-name="P1">[WhiteElo "2450"]</text:p>
      <text:p text:style-name="P1">[BlackElo "2510"]</text:p>
      <text:p text:style-name="P1">[ECO "E12"]</text:p>
      <text:p text:style-name="P1">[EventDate "1978.10.25"]</text:p>
      <text:p text:style-name="P1"/>
      <text:p text:style-name="P1">1.d4 Nf6 2.c4 e6 3.Nf3 b6 4.a3 c5 5.d5 Ba6 6.Qc2 exd5 7.cxd5 g6 8.Nc3 Bg7 </text:p>
      <text:p text:style-name="P1">9.Bg5 d6 10.e4 Bxf1 11.Kxf1 O-O 12.g3 Nbd7 13.Kg2 a6 14.a4 Qc7 15.b3 Rab8 </text:p>
      <text:p text:style-name="P1">16.h3 Rfe8 17.Rhe1 b5 18.axb5 axb5 19.Ra6 Rb6 20.Rxb6 Qxb6 21.Bc1 Rc8 22.</text:p>
      <text:p text:style-name="P1">Bb2 Ne8 23.Ra1 c4 24.b4 Nc7 25.Ne2 Bxb2 26.Qxb2 Qb7 27.Qd4 Ra8 28.Nh2 f6 </text:p>
      <text:p text:style-name="P1">29.Ng4 Kf7 30.Ne3 Rxa1 31.Qxa1 Qb6 32.Nd4 Ne5 33.h4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Braga, Cicero Nogueira"]</text:p>
      <text:p text:style-name="P1">[Black "Frias Pablaza, Victor J"]</text:p>
      <text:p text:style-name="P1">[Result "0-1"]</text:p>
      <text:p text:style-name="P1">[ECO "A05"]</text:p>
      <text:p text:style-name="P1">[EventDate "1978.10.25"]</text:p>
      <text:p text:style-name="P1"/>
      <text:p text:style-name="P1">1.g3 c5 2.Bg2 Nc6 3.Nf3 g6 4.O-O Bg7 5.d3 Nf6 6.Nc3 d5 7.a3 O-O 8.Rb1 Qd6 </text:p>
      <text:p text:style-name="P1">9.b4 Nd7 10.Bf4 e5 11.Bd2 cxb4 12.axb4 Nb6 13.b5 Nd4 14.Nxd4 exd4 15.Na2 </text:p>
      <text:p text:style-name="P1">Re8 16.Bf3 Bh3 17.Re1 h5 18.c3 Qa3 19.Qb3 Qxb3 20.Rxb3 Rac8 21.cxd4 Rc2 </text:p>
      <text:p text:style-name="P1">22.Ra3 Rxd2 23.Rxa7 Bxd4 24.Nb4 Rb2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Rodriguez Cespedes, Amador"]</text:p>
      <text:p text:style-name="P1">[Black "Matanovic, Aleksandar"]</text:p>
      <text:p text:style-name="P1">[Result "1-0"]</text:p>
      <text:p text:style-name="P1">[WhiteElo "2495"]</text:p>
      <text:p text:style-name="P1">[BlackElo "2505"]</text:p>
      <text:p text:style-name="P1">[ECO "C94"]</text:p>
      <text:p text:style-name="P1">[EventDate "1978.10.25"]</text:p>
      <text:p text:style-name="P1"/>
      <text:p text:style-name="P1">1.e4 e5 2.Nf3 Nc6 3.Bb5 a6 4.Ba4 Nf6 5.O-O Be7 6.Re1 b5 7.Bb3 d6 8.c3 O-O </text:p>
      <text:p text:style-name="P1">9.h3 Nb8 10.d3 Nbd7 11.Nbd2 Bb7 12.Nf1 Nc5 13.Bc2 Re8 14.Ng3 Bf8 15.b4 </text:p>
      <text:p text:style-name="P1">Ncd7 16.d4 g6 17.Bd2 Bg7 18.Bd3 d5 19.Bg5 h6 20.Bxf6 Qxf6 21.a4 exd4 22.</text:p>
      <text:p text:style-name="P1">cxd4 dxe4 23.Nxe4 Qf4 24.Qc2 bxa4 25.Re3 Bxe4 26.Bxe4 Rab8 27.Rxa4 Qd6 28.</text:p>
      <text:p text:style-name="P1"><text:soft-page-break/>Qa2 Re6 29.Bd5 Rf6 30.Ne5 Rf8 31.Bb3 Nb6 32.Rxa6 Qxd4 33.Ra7 Qd6 34.Qc2 </text:p>
      <text:p text:style-name="P1">Rf5 35.Nxf7 R8xf7 36.Rxc7 Be5 37.Rxf7 Rxf7 38.Rxe5 Kf8 39.Bxf7 Qxe5 40.</text:p>
      <text:p text:style-name="P1">Qxg6 Qe1+ 41.Kh2 Qxb4 42.Qf6 Nd7 43.Qf5 Qd6+ 44.g3 Nf6 45.Bc4 Qd4 46.Kg2 </text:p>
      <text:p text:style-name="P1">Kg7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Alborta, Eduardo"]</text:p>
      <text:p text:style-name="P1">[Black "Lum Tong, Michael"]</text:p>
      <text:p text:style-name="P1">[Result "1-0"]</text:p>
      <text:p text:style-name="P1">[ECO "C11"]</text:p>
      <text:p text:style-name="P1">[EventDate "1978.10.25"]</text:p>
      <text:p text:style-name="P1"/>
      <text:p text:style-name="P1">1.e4 e6 2.d4 d5 3.Nc3 Nf6 4.e5 Nfd7 5.f4 c5 6.Nf3 Nc6 7.a3 cxd4 8.Nxd4 Bc5</text:p>
      <text:p text:style-name="P1">9.Nb3 Bb6 10.Bd3 a6 11.Qg4 g6 12.h4 h5 13.Qg3 Qe7 14.Bd2 Nc5 15.Nxc5 Bxc5 </text:p>
      <text:p text:style-name="P1">16.b4 Bd4 17.Rb1 Qc7 18.Ne2 Bb6 19.Be3 Ne7 20.Bxb6 Qxb6 21.Qf2 Qxf2+ 22.</text:p>
      <text:p text:style-name="P1">Kxf2 Bd7 23.Nd4 Nc6 24.Ke3 Nxd4 25.Kxd4 Ke7 26.c4 dxc4 27.Be4 Bb5 28.Kc3 </text:p>
      <text:p text:style-name="P1">Rad8 29.Rhd1 b6 30.Ra1 Rxd1 31.Rxd1 Rd8 32.Rxd8 Kxd8 33.g3 Kc7 34.Bc2 Bc6 </text:p>
      <text:p text:style-name="P1">35.Kxc4 Bd5+ 36.Kd4 Bf3 37.Bd3 Kb7 38.Bf1 Bd1 39.Bd3 Ba4 40.Be2 Be8 41.g4 </text:p>
      <text:p text:style-name="P1">hxg4 42.Bxg4 Kc6 43.Kc4 Kc7 44.h5 gxh5 45.Bxh5 Kd8 46.Kd4 Ke7 47.Bd1 Kd8 </text:p>
      <text:p text:style-name="P1">48.a4 Kc7 49.a5 Kb7 50.Bh5 Kc6 51.Kc4 Kb7 52.f5 exf5 53.Kd4 Kc6 54.Be2 Kb7</text:p>
      <text:p text:style-name="P1">55.Bc4 Ka7 56.Bd5 f4 57.Ke4 bxa5 58.bxa5 Kb8 59.Kxf4 Kc7 60.Bc4 Kd8 61.</text:p>
      <text:p text:style-name="P1">Bxa6 Bc6 62.Ke3 Ke7 63.Kd4 f6 64.exf6+ Kxf6 65.Kc5 Bf3 66.Kd6 Bg2 67.Bb5 </text:p>
      <text:p text:style-name="P1">Bb7 68.Kc7 Bf3 69.a6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Preissmann, Emmanuel"]</text:p>
      <text:p text:style-name="P1">[Black "Ghitescu, Theodor"]</text:p>
      <text:p text:style-name="P1">[Result "1/2-1/2"]</text:p>
      <text:p text:style-name="P1">[WhiteElo "2265"]</text:p>
      <text:p text:style-name="P1">[BlackElo "2450"]</text:p>
      <text:p text:style-name="P1">[ECO "B22"]</text:p>
      <text:p text:style-name="P1">[EventDate "1978.10.25"]</text:p>
      <text:p text:style-name="P1"/>
      <text:p text:style-name="P1">1.e4 c5 2.c3 Nf6 3.e5 Nd5 4.d4 cxd4 5.Nf3 Nc6 6.cxd4 d6 7.Bc4 e6 8.O-O Be7</text:p>
      <text:p text:style-name="P1">9.Qe2 O-O 10.Nc3 Nxc3 11.bxc3 dxe5 12.dxe5 b6 13.Qe4 Qc7 14.Bg5 Bb7 15.Bd3</text:p>
      <text:p text:style-name="P1">g6 16.Qh4 Bxg5 17.Nxg5 h5 18.Rfe1 Rad8 19.Be4 Qe7 20.g4 Kg7 21.gxh5 Rh8 </text:p>
      <text:p text:style-name="P1">22.Bxc6 Bxc6 23.Re3 Rd7 24.Rg3 Rxh5 25.Nxe6+ Kh8 26.Qxe7 Rxe7 27.Nd4 Bd5 </text:p>
      <text:p text:style-name="P1">28.f4 Rh4 29.f5 Rxe5 30.fxg6 fxg6 31.Rxg6 Rhe4 32.Kf2 Rf4+ 33.Kg3 Rf7 34.</text:p>
      <text:p text:style-name="P1">Rh6+ Kg8 35.h4 Re3+ 36.Kg4 Rxc3 37.Nf5 Bf3+ 38.Kg5 Rc5 39.Rg6+ Kf8 40.Rd6 </text:p>
      <text:p text:style-name="P1">Re5 41.Rf1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Kileng, Benny"]</text:p>
      <text:p text:style-name="P1">[Black "Johannessen, Svein"]</text:p>
      <text:p text:style-name="P1">[Result "1/2-1/2"]</text:p>
      <text:p text:style-name="P1">[WhiteElo "2390"]</text:p>
      <text:p text:style-name="P1">[BlackElo "2400"]</text:p>
      <text:p text:style-name="P1">[ECO "C68"]</text:p>
      <text:p text:style-name="P1">[EventDate "1978.10.25"]</text:p>
      <text:p text:style-name="P1"/>
      <text:p text:style-name="P1">1.e4 e5 2.Nf3 Nc6 3.Bb5 a6 4.Bxc6 dxc6 5.d3 Bd6 6.Be3 c5 7.Nbd2 Ne7 8.Qe2 </text:p>
      <text:p text:style-name="P1">f6 9.c3 O-O 10.h3 f5 11.exf5 Bxf5 12.g4 Bd7 13.Ne4 Ng6 14.O-O-O Qe7 15.</text:p>
      <text:p text:style-name="P1">Nfd2 b6 16.Kb1 Nf4 17.Bxf4 Rxf4 18.Nf1 Raf8 19.Nfg3 Qf7 20.Rdg1 Qg6 21.Nh5</text:p>
      <text:p text:style-name="P1">R4f7 22.g5 Bc6 23.Nhg3 c4 24.h4 cxd3 25.Qxd3 Qe6 26.Re1 Bc5 27.Nxc5 bxc5 </text:p>
      <text:p text:style-name="P1"><text:soft-page-break/>28.Ne4 c4 29.Qc2 Bxe4 30.Qxe4 Rxf2 31.Qxe5 Qxe5 32.Rxe5 Rb8 33.Ra5 Rbxb2+ </text:p>
      <text:p text:style-name="P1">34.Ka1 Rbc2 35.Rxa6 Rxc3 36.h5 Kf7 37.Re1 Rg2 38.Rc6 Rxg5 39.Rxc7+ Kf6 40.</text:p>
      <text:p text:style-name="P1">Rc6+ Kf7 41.Rc7+ Kf6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Verduga, Denis Homero"]</text:p>
      <text:p text:style-name="P1">[Black "Pritchett, Craig W"]</text:p>
      <text:p text:style-name="P1">[Result "1/2-1/2"]</text:p>
      <text:p text:style-name="P1">[WhiteElo "2355"]</text:p>
      <text:p text:style-name="P1">[BlackElo "2410"]</text:p>
      <text:p text:style-name="P1">[ECO "A30"]</text:p>
      <text:p text:style-name="P1">[EventDate "1978.10.25"]</text:p>
      <text:p text:style-name="P1"/>
      <text:p text:style-name="P1">1.c4 c5 2.Nf3 Nf6 3.Nc3 e6 4.g3 b6 5.Bg2 Bb7 6.O-O Be7 7.d4 cxd4 8.Qxd4 </text:p>
      <text:p text:style-name="P1">O-O 9.Rd1 d6 10.h3 a6 11.Be3 Nbd7 12.Ng5 Bxg2 13.Kxg2 h6 14.Nge4 Ne8 15.f4</text:p>
      <text:p text:style-name="P1">f5 16.Nf2 Qc7 17.Rac1 Nef6 18.Kh2 Rac8 19.b3 Rfe8 20.Rg1 Bf8 21.g4 fxg4 </text:p>
      <text:p text:style-name="P1">22.Nxg4 Nxg4+ 23.Rxg4 Kh8 24.Rg6 e5 25.Qd2 exf4 26.Bd4 Ne5 27.Nd5 Qf7 28.</text:p>
      <text:p text:style-name="P1">Rgg1 b5 29.Nxf4 bxc4 30.Bxe5 dxe5 31.Ng6+ Kh7 32.bxc4 Bc5 33.e3 Rcd8 34.</text:p>
      <text:p text:style-name="P1">Qe2 Rd6 35.Rcf1 Rf6 36.Rxf6 Qxf6 37.h4 e4 38.h5 Rb8 39.Kh3 Rb2 40.Qg4 Qf2 </text:p>
      <text:p text:style-name="P1">41.Rg2 Qxg2+ 42.Qxg2 Rxg2 43.Kxg2 Bxe3 44.Ne7 Bg5 45.Nd5 Kg8 46.Nc3 e3 47.</text:p>
      <text:p text:style-name="P1">Kf3 Kf7 48.Nd5 g6 49.hxg6+ Kxg6 50.c5 Kf7 51.c6 Ke6 52.Nc7+ Kd6 53.Nxa6 </text:p>
      <text:p text:style-name="P1">Kxc6 54.Nb4+ Kc5 55.Nc2 Kc4 56.Nxe3+ 1/2-1/2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Lein, Anatoly"]</text:p>
      <text:p text:style-name="P1">[Black "Kristiansen, Jens"]</text:p>
      <text:p text:style-name="P1">[Result "1-0"]</text:p>
      <text:p text:style-name="P1">[WhiteElo "2505"]</text:p>
      <text:p text:style-name="P1">[BlackElo "2395"]</text:p>
      <text:p text:style-name="P1">[ECO "C62"]</text:p>
      <text:p text:style-name="P1">[EventDate "1978.10.25"]</text:p>
      <text:p text:style-name="P1"/>
      <text:p text:style-name="P1">1.e4 e5 2.Nf3 Nc6 3.Bb5 d6 4.d4 Bd7 5.Nc3 exd4 6.Nxd4 g6 7.Be3 Bg7 8.Qd2 </text:p>
      <text:p text:style-name="P1">Nf6 9.f3 O-O 10.O-O-O Nxd4 11.Bxd4 Be6 12.g4 c5 13.Be3 a6 14.Be2 Qa5 15.</text:p>
      <text:p text:style-name="P1">Bh6 Bxh6 16.Qxh6 Bxa2 17.h4 b5 18.h5 b4 19.Nb1 Qc7 20.g5 Nxh5 21.f4 f5 22.</text:p>
      <text:p text:style-name="P1">Bxh5 gxh5 23.g6 Qg7 24.gxh7+ Kh8 25.Qxh5 Qg4 26.Nd2 Qxh5 27.Rxh5 Be6 28.</text:p>
      <text:p text:style-name="P1">Rh6 Rae8 29.exf5 Bxf5 30.Rxd6 Bxh7 31.Rc6 Rc8 32.Rxc8 Rxc8 33.b3 Kg7 34.</text:p>
      <text:p text:style-name="P1">Nc4 Kf6 35.Ne3 Ke7 36.Rd5 Bg8 37.Re5+ Kd7 38.Rg5 Bf7 39.Rg7 Ke6 40.Nc4 Rg8</text:p>
      <text:p text:style-name="P1">41.Rh7 Rg1+ 42.Kb2 Rf1 43.Rh4 Kf6 44.Ne5 Be6 45.Rh6+ Kf5 46.Nc6 Bf7 47.Na5</text:p>
      <text:p text:style-name="P1">Bg6 48.Rh8 Rxf4 49.Rc8 Ke4 50.Rxc5 Rf5 51.Nb7 Ke3 52.Rc6 Rb5 53.Nd6 Be4 </text:p>
      <text:p text:style-name="P1">54.Rxa6 Rb8 55.Ra7 Bd5 56.Re7+ Kd4 57.Nf5+ Kc5 58.Re5 Kc6 59.Kc1 Bg8 60.</text:p>
      <text:p text:style-name="P1">Kd2 Rd8+ 61.Ke3 Kb6 62.Nd4 Bd5 63.Ne2 Bg8 64.Re4 Kb5 65.Re7 Bd5 66.Nf4 Kc6</text:p>
      <text:p text:style-name="P1">67.Re5 Bf7 68.Nd3 Rh8 69.Re4 Rh3+ 70.Kd2 Rh2+ 71.Kc1 Rh3 72.Rxb4 Kd6 73.</text:p>
      <text:p text:style-name="P1">Kd2 Rg3 1-0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Maouloud, Mohamed"]</text:p>
      <text:p text:style-name="P1">[Black "Haddad, Jiries"]</text:p>
      <text:p text:style-name="P1">[Result "0-1"]</text:p>
      <text:p text:style-name="P1">[ECO "A00"]</text:p>
      <text:p text:style-name="P1">[EventDate "1978.10.25"]</text:p>
      <text:p text:style-name="P1"/>
      <text:p text:style-name="P1">1.g3 e5 2.Bg2 d5 3.e3 Nf6 4.Ne2 Bd6 5.O-O a5 6.Nbc3 c6 7.b3 O-O 8.Bb2 Nbd7</text:p>
      <text:p text:style-name="P1">9.Nc1 h6 10.Nd3 b6 11.a4 Ba6 12.Re1 Re8 13.f4 Bxd3 14.cxd3 exf4 15.exf4 </text:p>
      <text:p text:style-name="P1"><text:soft-page-break/>Rxe1+ 16.Qxe1 Nc5 17.Qd1 Nxd3 18.Ba3 Bxa3 19.Rxa3 Qd6 20.Qf3 Qxa3 21.Qxd3 </text:p>
      <text:p text:style-name="P1">Qxb3 22.Qf3 Re8 23.Kf2 Qb4 24.h3 Qd4+ 25.Kf1 Qxd2 26.Kg1 Re3 0-1</text:p>
      <text:p text:style-name="P1"/>
      <text:p text:style-name="P1">[Event "Buenos Aires ol (Men)"]</text:p>
      <text:p text:style-name="P1">[Site "Buenos Aires ARG"]</text:p>
      <text:p text:style-name="P1">[Date "1978.11.03"]</text:p>
      <text:p text:style-name="P1">[Round "9"]</text:p>
      <text:p text:style-name="P1">[White "Ferreira, Julio"]</text:p>
      <text:p text:style-name="P1">[Black "Langeweg, Kick"]</text:p>
      <text:p text:style-name="P1">[Result "1/2-1/2"]</text:p>
      <text:p text:style-name="P1">[WhiteElo "2210"]</text:p>
      <text:p text:style-name="P1">[BlackElo "2450"]</text:p>
      <text:p text:style-name="P1">[ECO "D47"]</text:p>
      <text:p text:style-name="P1">[EventDate "1978.10.25"]</text:p>
      <text:p text:style-name="P1"/>
      <text:p text:style-name="P1">1.Nf3 d5 2.d4 Nf6 3.c4 e6 4.Nc3 c6 5.e3 Nbd7 6.Bd3 dxc4 7.Bxc4 b5 8.Bd3 </text:p>
      <text:p text:style-name="P1">Bb7 9.O-O b4 10.Ne4 Be7 11.Nxf6+ Nxf6 12.Qe2 O-O 13.e4 c5 14.dxc5 Nd7 15.</text:p>
      <text:p text:style-name="P1">c6 Bxc6 16.Be3 Bb7 17.Rfd1 Nc5 18.Bb5 Qb8 19.Bxc5 Bxc5 20.Rac1 Rc8 21.Bd7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Tan Bian Huat"]</text:p>
      <text:p text:style-name="P1">[Black "Schumacher, Helmut"]</text:p>
      <text:p text:style-name="P1">[Result "1-0"]</text:p>
      <text:p text:style-name="P1">[BlackElo "2215"]</text:p>
      <text:p text:style-name="P1">[ECO "E18"]</text:p>
      <text:p text:style-name="P1">[EventDate "1978.10.25"]</text:p>
      <text:p text:style-name="P1"/>
      <text:p text:style-name="P1">1.d4 e6 2.c4 Nf6 3.Nf3 b6 4.g3 Bb7 5.Bg2 Be7 6.O-O O-O 7.Bg5 d5 8.cxd5 </text:p>
      <text:p text:style-name="P1">exd5 9.Nc3 Na6 10.Rc1 Ne4 11.Bxe7 Qxe7 12.e3 Rfd8 13.Ne5 c5 14.a3 Nc7 15.</text:p>
      <text:p text:style-name="P1">Qa4 Qe6 16.Nf3 Nxc3 17.Rxc3 Bc6 18.Qd1 c4 19.Ne5 Be8 20.a4 f6 21.Nf3 b5 </text:p>
      <text:p text:style-name="P1">22.axb5 Nxb5 23.Rc1 Rdb8 24.e4 dxe4 25.d5 Qe7 26.Nd2 Nd6 27.Nxc4 f5 28.b3 </text:p>
      <text:p text:style-name="P1">Rb5 29.Re1 Bf7 30.Ne3 Rab8 31.Rc3 Qe5 32.Qc2 Bxd5 33.Nxd5 Qxd5 34.Rd1 Qe6 </text:p>
      <text:p text:style-name="P1">35.Rc6 Rd5 36.Bf1 Qe5 37.Rc1 Rd8 38.Rc7 e3 39.f4 Qd4 40.Be2 Qd2 41.Qc3 Ne8</text:p>
      <text:p text:style-name="P1">42.Rc2 Qxc3 43.R7xc3 Rd2 44.Kf1 Nf6 45.Rc1 Ne4 46.Rxe3 Rb2 47.Rc7 Rb1+ 48.</text:p>
      <text:p text:style-name="P1">Kg2 Rd2 49.Kh3 Rbb2 50.Bc4+ Kf8 51.Rf7+ Ke8 52.Rxf5 Rxh2+ 53.Kg4 h5+ 54.</text:p>
      <text:p text:style-name="P1">Rxh5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Torres, Luis J"]</text:p>
      <text:p text:style-name="P1">[Black "Ziska, Suni"]</text:p>
      <text:p text:style-name="P1">[Result "1-0"]</text:p>
      <text:p text:style-name="P1">[WhiteElo "2255"]</text:p>
      <text:p text:style-name="P1">[ECO "B21"]</text:p>
      <text:p text:style-name="P1">[EventDate "1978.10.25"]</text:p>
      <text:p text:style-name="P1"/>
      <text:p text:style-name="P1">1.e4 c5 2.d4 cxd4 3.c3 dxc3 4.Nxc3 Nc6 5.Nf3 d6 6.Bc4 e6 7.O-O Be7 8.Qe2 </text:p>
      <text:p text:style-name="P1">a6 9.Rd1 Qa5 10.Bf4 Ne5 11.Nxe5 dxe5 12.Bd2 Qc7 13.Rac1 Bd7 14.Bxe6 fxe6 </text:p>
      <text:p text:style-name="P1">15.Nd5 Qd8 16.Nc7+ Kf8 17.Ba5 Rc8 18.Nxe6+ Bxe6 19.Bxd8 Rxd8 20.Rxd8+ Bxd8</text:p>
      <text:p text:style-name="P1">21.Qh5 Bf6 22.Rc7 Ne7 23.Rxb7 g6 24.Qf3 Kf7 25.Rb6 Rc8 26.h3 Rc1+ 27.Kh2 </text:p>
      <text:p text:style-name="P1">a5 28.Qa3 Nc6 29.Qd6 Nd8 30.Ra6 Rc2 31.Ra7+ Ke8 32.Ra8 Kf7 33.Rxd8 Bxd8 </text:p>
      <text:p text:style-name="P1">34.Qxd8 Rxb2 35.Qxa5 Rxa2 36.Qc7+ Kf6 37.Qxh7 Bf7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<text:soft-page-break/>[White "De Hert, Robert"]</text:p>
      <text:p text:style-name="P1">[Black "Foo Lun Choon"]</text:p>
      <text:p text:style-name="P1">[Result "1-0"]</text:p>
      <text:p text:style-name="P1">[ECO "A60"]</text:p>
      <text:p text:style-name="P1">[EventDate "1978.10.25"]</text:p>
      <text:p text:style-name="P1"/>
      <text:p text:style-name="P1">1.d4 Nf6 2.c4 c5 3.d5 e6 4.Nc3 exd5 5.cxd5 d6 6.Nf3 Be7 7.e4 Nbd7 8.Be2 </text:p>
      <text:p text:style-name="P1">O-O 9.O-O a6 10.a4 Rb8 11.Qc2 Re8 12.h3 Bf8 13.Bg5 b6 14.Nd2 h6 15.Bh4 Ne5</text:p>
      <text:p text:style-name="P1">16.f4 Ng6 17.Bg3 Ra8 18.Rae1 Bd7 19.Bd3 Nh5 20.Bh2 Qf6 21.e5 dxe5 22.fxe5 </text:p>
      <text:p text:style-name="P1">Qh4 23.Nf3 Qb4 24.Bxg6 fxg6 25.e6 Bxe6 26.dxe6 Rad8 27.Bc7 Bd6 28.Bxd8 </text:p>
      <text:p text:style-name="P1">Rxd8 29.Nd5 Bh2+ 30.Kxh2 Rxd5 31.e7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Salvador, Carlos"]</text:p>
      <text:p text:style-name="P1">[Black "Ardiansyah, Haji"]</text:p>
      <text:p text:style-name="P1">[Result "0-1"]</text:p>
      <text:p text:style-name="P1">[BlackElo "2330"]</text:p>
      <text:p text:style-name="P1">[ECO "B30"]</text:p>
      <text:p text:style-name="P1">[EventDate "1978.10.25"]</text:p>
      <text:p text:style-name="P1"/>
      <text:p text:style-name="P1">1.e4 c5 2.Nf3 d6 3.d3 Nf6 4.g3 e6 5.Bg2 Be7 6.O-O O-O 7.Re1 Nc6 8.Nbd2 Rb8</text:p>
      <text:p text:style-name="P1">9.h3 b5 10.Nf1 Bb7 11.g4 Nd7 12.Ng3 Nde5 13.Nh2 Ng6 14.f4 Bh4 15.Nhf1 e5 </text:p>
      <text:p text:style-name="P1">16.f5 Nf4 17.Bxf4 exf4 18.Nh5 Bxe1 19.Qxe1 Nd4 20.f6 g5 21.Qf2 Kh8 22.Nh2 </text:p>
      <text:p text:style-name="P1">Rg8 23.c3 Ne6 24.h4 d5 25.Nf3 dxe4 26.Ne5 Qc7 27.d4 cxd4 28.cxd4 e3 29.Qf1</text:p>
      <text:p text:style-name="P1">Nxd4 30.Nf3 Nxf3+ 31.Bxf3 gxh4 32.Bxb7 Rxg4+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Kristiansen, Jens"]</text:p>
      <text:p text:style-name="P1">[Black "Hug, Werner"]</text:p>
      <text:p text:style-name="P1">[Result "1/2-1/2"]</text:p>
      <text:p text:style-name="P1">[WhiteElo "2395"]</text:p>
      <text:p text:style-name="P1">[BlackElo "2430"]</text:p>
      <text:p text:style-name="P1">[ECO "C04"]</text:p>
      <text:p text:style-name="P1">[EventDate "1978.10.25"]</text:p>
      <text:p text:style-name="P1"/>
      <text:p text:style-name="P1">1.e4 e6 2.d4 d5 3.Nd2 Nc6 4.Ngf3 Nf6 5.e5 Nd7 6.Nb3 a6 7.Ng5 Qe7 8.f4 b6 </text:p>
      <text:p text:style-name="P1">9.c3 Bb7 10.Bd3 O-O-O 11.O-O f5 12.Qe2 h6 13.Nf3 Ncb8 14.Be3 Rg8 15.a4 g5 </text:p>
      <text:p text:style-name="P1">16.Nbd2 gxf4 17.Bxf4 Qg7 18.Kh1 Be7 19.Rg1 Nf8 20.Qe3 Bg5 21.g3 Rd7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Nickoloff, Bryon"]</text:p>
      <text:p text:style-name="P1">[Black "Robbiano Taboada, Carlos Alberto"]</text:p>
      <text:p text:style-name="P1">[Result "1-0"]</text:p>
      <text:p text:style-name="P1">[WhiteElo "2325"]</text:p>
      <text:p text:style-name="P1">[ECO "E12"]</text:p>
      <text:p text:style-name="P1">[EventDate "1978.10.25"]</text:p>
      <text:p text:style-name="P1"/>
      <text:p text:style-name="P1">1.d4 Nf6 2.c4 e6 3.Nf3 b6 4.a3 Bb7 5.Nc3 Ne4 6.Nxe4 Bxe4 7.Nd2 Bb7 8.e4 e5</text:p>
      <text:p text:style-name="P1">9.d5 Bc5 10.Nb3 Na6 11.Nxc5 Nxc5 12.b4 Nxe4 13.Qe2 f5 14.f3 Nf6 15.Qxe5+ </text:p>
      <text:p text:style-name="P1">Kf7 16.Kf2 Re8 17.Qxf5 a5 18.g4 Kg8 19.Bd3 g6 20.Qg5 Qe7 21.Bd2 Rf8 22.</text:p>
      <text:p text:style-name="P1">Rhe1 Qf7 23.Kg1 axb4 24.Bxb4 d6 25.Re3 Rae8 26.Rae1 Rxe3 27.Rxe3 Re8 28.</text:p>
      <text:p text:style-name="P1">Bc3 Rxe3 29.Qxe3 Nd7 30.f4 Nc5 31.Qd4 Kf8 32.Bc2 b5 33.f5 bxc4 34.Qh8+ Ke7</text:p>
      <text:p text:style-name="P1">35.g5 Qxd5 36.Qxh7+ Ke8 37.Qh3 Qh1+ 38.Kf2 Qc1 39.Qe3+ Kd7 40.Qxc1 1-0</text:p>
      <text:p text:style-name="P1"><text:soft-page-break/></text:p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Trevelyan, John"]</text:p>
      <text:p text:style-name="P1">[Black "Ferreira, Julio"]</text:p>
      <text:p text:style-name="P1">[Result "0-1"]</text:p>
      <text:p text:style-name="P1">[WhiteElo "2205"]</text:p>
      <text:p text:style-name="P1">[BlackElo "2210"]</text:p>
      <text:p text:style-name="P1">[ECO "E19"]</text:p>
      <text:p text:style-name="P1">[EventDate "1978.10.25"]</text:p>
      <text:p text:style-name="P1"/>
      <text:p text:style-name="P1">1.d4 Nf6 2.c4 e6 3.Nf3 b6 4.g3 Bb7 5.Bg2 Be7 6.O-O O-O 7.Nc3 Ne4 8.Qc2 </text:p>
      <text:p text:style-name="P1">Nxc3 9.Qxc3 d6 10.b3 f5 11.Bb2 Bf6 12.Qd2 Nd7 13.Rad1 Qe7 14.Ne1 Bxg2 15.</text:p>
      <text:p text:style-name="P1">Nxg2 Bg5 16.e3 Qf7 17.d5 e5 18.f4 Bh6 19.Qc2 Qh5 20.Rde1 e4 21.Qe2 Qxe2 </text:p>
      <text:p text:style-name="P1">22.Rxe2 a5 23.Rc1 Nc5 24.Ne1 g6 25.Rb1 Rfb8 26.Nc2 b5 27.cxb5 Rxb5 28.Nd4 </text:p>
      <text:p text:style-name="P1">Rb7 29.Nc6 Bg7 30.Bxg7 Kxg7 31.Rc2 Kf7 32.Kf1 Nd7 33.Rd1 Nf6 34.h3 Ke8 35.</text:p>
      <text:p text:style-name="P1">Kf2 Kd7 36.Rd4 Rb5 37.Rcd2 Rxd5 38.Rxd5 Nxd5 39.Ne5+ Ke6 40.Nc4 a4 41.g4 </text:p>
      <text:p text:style-name="P1">axb3 42.gxf5+ gxf5 43.axb3 Rb8 44.Na5 Nb4 45.Rd1 Rb5 46.Ra1 d5 47.Ke2 Kd6 </text:p>
      <text:p text:style-name="P1">48.Kd2 Kc5 49.Kc3 Kb6 50.Nc4+ dxc4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Zainal, Abdul"]</text:p>
      <text:p text:style-name="P1">[Black "Louly, Moustapha Ahmed"]</text:p>
      <text:p text:style-name="P1">[Result "1/2-1/2"]</text:p>
      <text:p text:style-name="P1">[ECO "A01"]</text:p>
      <text:p text:style-name="P1">[EventDate "1978.10.25"]</text:p>
      <text:p text:style-name="P1"/>
      <text:p text:style-name="P1">1.b3 e5 2.Bb2 Nc6 3.e3 Bc5 4.d4 Bd6 5.Bc4 Nf6 6.Bb5 Qe7 7.Bxc6 dxc6 8.dxe5</text:p>
      <text:p text:style-name="P1">Bxe5 9.Bxe5 Qxe5 10.Qd4 Qxd4 11.exd4 O-O 12.Nc3 Re8+ 13.Nge2 Be6 14.O-O-O </text:p>
      <text:p text:style-name="P1">Rad8 15.Rhe1 Nd5 16.Kb2 h6 17.Ng3 Nf4 18.Rg1 Re7 19.Nge2 Nxe2 20.Nxe2 Bxb3</text:p>
      <text:p text:style-name="P1">21.axb3 Rxe2 22.f3 Rde8 23.h3 Rf2 24.Rdf1 Rd2 25.Rd1 Ree2 26.Rxd2 Rxd2 27.</text:p>
      <text:p text:style-name="P1">Kc3 Re2 28.Kd3 Re6 29.Rc1 a5 30.c4 b6 31.Ra1 Kf8 32.Rb1 h5 33.b4 a4 34.b5 </text:p>
      <text:p text:style-name="P1">cxb5 35.cxb5 Rg6 36.g4 hxg4 37.hxg4 c6 38.Rb4 cxb5 39.Rxb5 Rf6 40.Ke3 Rc6 </text:p>
      <text:p text:style-name="P1">41.Rb4 a3 42.Kd2 a2 43.Ra4 Rc4 44.Ra8+ Ke7 45.Kd3 Rb4 46.Rxa2 g6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Kaiszauri, Konstanty"]</text:p>
      <text:p text:style-name="P1">[Black "Stean, Michael F"]</text:p>
      <text:p text:style-name="P1">[Result "0-1"]</text:p>
      <text:p text:style-name="P1">[WhiteElo "2410"]</text:p>
      <text:p text:style-name="P1">[BlackElo "2420"]</text:p>
      <text:p text:style-name="P1">[ECO "B30"]</text:p>
      <text:p text:style-name="P1">[EventDate "1978.10.25"]</text:p>
      <text:p text:style-name="P1"/>
      <text:p text:style-name="P1">1.e4 c5 2.Nf3 Nc6 3.Bb5 Qb6 4.a4 e6 5.O-O Nge7 6.b3 a6 7.Bxc6 Qxc6 8.Re1 </text:p>
      <text:p text:style-name="P1">Ng6 9.Bb2 b6 10.Na3 Bb7 11.Nc4 f6 12.d4 cxd4 13.Bxd4 b5 14.Na5 Qc7 15.Nxb7</text:p>
      <text:p text:style-name="P1">Qxb7 16.axb5 Qxb5 17.Qe2 Qxe2 18.Rxe2 e5 19.Be3 Bb4 20.Ra4 a5 21.Bd2 Ke7 </text:p>
      <text:p text:style-name="P1">22.Bxb4+ axb4 23.Rxb4 Nf4 24.Re1 Rhc8 25.g3 Ne6 26.c4 Nc5 27.Re3 Ra2 28.</text:p>
      <text:p text:style-name="P1">Rb5 Rb2 29.Ne1 Rd2 30.Kg2 Ne6 31.Rb7 Nc5 32.Rb5 Ne6 33.Nf3 Rb2 34.Rb7 Ra8 </text:p>
      <text:p text:style-name="P1">35.Ne1 Raa2 36.Nd3 Rd2 37.c5 Rxd3 38.c6 Rxe3 39.Rxd7+ Ke8 40.Rb7 Rc3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<text:soft-page-break/>[White "Schepel, Kaarlo"]</text:p>
      <text:p text:style-name="P1">[Black "Palacios Alvarez, Ruben"]</text:p>
      <text:p text:style-name="P1">[Result "0-1"]</text:p>
      <text:p text:style-name="P1">[ECO "B72"]</text:p>
      <text:p text:style-name="P1">[EventDate "1978.10.25"]</text:p>
      <text:p text:style-name="P1"/>
      <text:p text:style-name="P1">1.e4 c5 2.Nf3 Nc6 3.Nc3 d6 4.d4 cxd4 5.Nxd4 Nf6 6.Be2 g6 7.Be3 Bg7 8.h3 </text:p>
      <text:p text:style-name="P1">O-O 9.Qd2 Nxd4 10.Bxd4 Bd7 11.f4 Bc6 12.Bf3 Qa5 13.a3 e5 14.b4 Qc7 15.Be3 </text:p>
      <text:p text:style-name="P1">exf4 16.Bd4 Rfe8 17.O-O Rac8 18.Rac1 b6 19.Kh1 Bd7 20.Qxf4 Qd8 21.Bg4 Bxg4</text:p>
      <text:p text:style-name="P1">22.hxg4 Rc4 23.Nb5 Rxd4 24.Nxd4 Rxe4 25.Qf2 Rxg4 26.Rcd1 Qd7 27.Qf3 h5 28.</text:p>
      <text:p text:style-name="P1">Rfe1 d5 29.Ne2 Qc7 30.g3 h4 31.Rd4 Rxd4 32.Nxd4 Ne4 33.Ne2 hxg3 34.Kg2 </text:p>
      <text:p text:style-name="P1">Qxc2 35.Rc1 Qb2 36.Rc8+ Bf8 37.Rc7 Ng5 38.Qg4 f5 39.Qd4 Qxe2+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Giardelli, Sergio C"]</text:p>
      <text:p text:style-name="P1">[Black "Gheorghiu, Florin"]</text:p>
      <text:p text:style-name="P1">[Result "1/2-1/2"]</text:p>
      <text:p text:style-name="P1">[WhiteElo "2315"]</text:p>
      <text:p text:style-name="P1">[BlackElo "2520"]</text:p>
      <text:p text:style-name="P1">[ECO "A30"]</text:p>
      <text:p text:style-name="P1">[EventDate "1978.10.25"]</text:p>
      <text:p text:style-name="P1"/>
      <text:p text:style-name="P1">1.c4 c5 2.Nf3 Nf6 3.g3 b6 4.Bg2 Bb7 5.O-O e6 6.Nc3 Be7 7.d4 cxd4 8.Qxd4 d6</text:p>
      <text:p text:style-name="P1">9.Rd1 a6 10.b3 Nbd7 11.e4 O-O 12.Bb2 Qc7 13.Ne1 Rfe8 14.h3 Bf8 15.Nc2 Rad8</text:p>
      <text:p text:style-name="P1">16.Qd2 Nc5 17.Qf4 Qb8 18.b4 Ncd7 19.Qd2 Ne5 20.Qe2 Rc8 21.Ne3 Qc7 22.Rac1 </text:p>
      <text:p text:style-name="P1">Be7 23.f4 Nxc4 24.Nxc4 Qxc4 25.Qxc4 Rxc4 26.e5 Bxg2 27.exf6 Bf3 28.Rd3 </text:p>
      <text:p text:style-name="P1">Bxf6 29.Rxf3 Rxb4 30.Ba3 Rd4 31.Rd1 Rc8 32.Kg2 d5 33.Rxd4 Bxd4 34.Bb2 b5 </text:p>
      <text:p text:style-name="P1">35.Rd3 Rc4 36.a3 h5 37.Kf3 Bc5 38.Ne2 a5 39.Rc3 f6 40.Rb3 b4 41.axb4 axb4 </text:p>
      <text:p text:style-name="P1">42.Rd3 Kf7 43.Bc1 d4 44.Ke4 f5+ 45.Kf3 Rc2 46.Rd2 Rxd2 47.Bxd2 b3 48.Bc1 </text:p>
      <text:p text:style-name="P1">g5 49.Bb2 d3 50.Nd4 g4+ 51.hxg4 fxg4+ 52.Ke3 h4 53.gxh4 g3 54.Kxd3 g2 55.</text:p>
      <text:p text:style-name="P1">Ne2 Kg6 56.Kc4 g1=Q 57.Nxg1 Bxg1 58.Kxb3 Bf2 59.Kc2 Bxh4 60.Kd3 Kf5 61.Ke3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Chiu, Yum San"]</text:p>
      <text:p text:style-name="P1">[Black "Chudleigh, Nigel"]</text:p>
      <text:p text:style-name="P1">[Result "0-1"]</text:p>
      <text:p text:style-name="P1">[ECO "C02"]</text:p>
      <text:p text:style-name="P1">[EventDate "1978.10.25"]</text:p>
      <text:p text:style-name="P1"/>
      <text:p text:style-name="P1">1.e4 e6 2.d4 d5 3.e5 c5 4.c3 Nc6 5.Nf3 Nge7 6.Bg5 Qb6 7.b3 cxd4 8.cxd4 Nf5</text:p>
      <text:p text:style-name="P1">9.Be3 Bb4+ 10.Nbd2 Nfxd4 11.Nxd4 Nxd4 12.a3 Bxd2+ 13.Qxd2 Nxb3 14.Bxb6 </text:p>
      <text:p text:style-name="P1">Nxd2 15.Bb5+ Bd7 16.Bxd7+ Kxd7 17.Be3 Nc4 18.Bf4 Rac8 19.O-O Rc5 20.Rfb1 </text:p>
      <text:p text:style-name="P1">b6 21.h3 Rhc8 22.Rb3 d4 23.Rd3 Rd5 24.Re1 Kc6 25.Re4 Rcd8 26.Bg3 Nb2 27.</text:p>
      <text:p text:style-name="P1">Rd2 Na4 28.Rh4 h6 29.Rg4 g6 30.Rh4 h5 31.Rf4 R8d7 32.Rf3 d3 33.Re3 Nc5 34.</text:p>
      <text:p text:style-name="P1">Re1 Nb3 35.Rb2 Nd4 36.Kf1 Ne2 37.Rd2 Rd4 38.Bh2 Kb7 39.f3 Nc3 40.Rc1 Na4 </text:p>
      <text:p text:style-name="P1">41.Bg1 R4d5 42.f4 Nc5 43.Rc4 Nb3 44.Rd1 a5 45.Rc3 a4 46.Ke1 b5 47.Be3 Na5 </text:p>
      <text:p text:style-name="P1">48.Bf2 Nc4 49.Rb1 Ka6 50.Kd1 d2 51.Rc2 Nxa3 52.Rc6+ Kb7 53.Rb6+ Kc8 54.Rb2</text:p>
      <text:p text:style-name="P1">Nc4 55.Rc2 Rc7 56.Ra6 Nb2+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Tawengi, Ahmed Ali"]</text:p>
      <text:p text:style-name="P1">[Black "Sakurai, Takayuki"]</text:p>
      <text:p text:style-name="P1">[Result "1/2-1/2"]</text:p>
      <text:p text:style-name="P1"><text:soft-page-break/>[ECO "C01"]</text:p>
      <text:p text:style-name="P1">[EventDate "1978.10.25"]</text:p>
      <text:p text:style-name="P1"/>
      <text:p text:style-name="P1">1.e4 e6 2.d4 d5 3.exd5 exd5 4.Nf3 Nf6 5.Nc3 Be7 6.Bd3 O-O 7.h3 Nc6 8.a3 h6</text:p>
      <text:p text:style-name="P1">9.Be3 Re8 10.Qd2 Bf8 11.O-O-O Ne4 12.Bxe4 dxe4 13.Ne5 a6 14.g4 Bd6 15.Nxe4</text:p>
      <text:p text:style-name="P1">Bxe5 16.dxe5 Qxd2+ 17.Nxd2 Nxe5 18.Bf4 Ng6 19.Bxc7 Be6 20.Bb6 Rac8 21.Be3 </text:p>
      <text:p text:style-name="P1">Ne7 22.Bf4 Rc6 23.Kb1 Rec8 24.c3 Nd5 25.Bg3 Nb6 26.Be5 Nd7 27.Bd4 b5 28.</text:p>
      <text:p text:style-name="P1">Ne4 a5 29.f3 Kh7 30.Rc1 Nb8 31.b4 axb4 32.cxb4 Rxc1+ 33.Rxc1 Rxc1+ 34.Kxc1</text:p>
      <text:p text:style-name="P1">Nc6 35.Bb2 Bc4 36.Kd2 Kg8 37.Nd6 Bf1 38.Ke1 Bd3 39.Kd2 Bf1 40.h4 f6 41.Ke3</text:p>
      <text:p text:style-name="P1">Ne7 42.Kd4 Ng6 43.h5 Ne5 44.Ke3 Nc4+ 45.Nxc4 Bxc4 46.f4 Kf7 47.Kf3 Bb3 48.</text:p>
      <text:p text:style-name="P1">Kg3 Bc2 49.Kh4 Bd1 50.Bc1 Bc2 51.g5 fxg5+ 52.fxg5 hxg5+ 53.Kxg5 Bd1 54.Bb2</text:p>
      <text:p text:style-name="P1">Bc2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Hoi, Carsten"]</text:p>
      <text:p text:style-name="P1">[Black "Wirthensohn, Heinz"]</text:p>
      <text:p text:style-name="P1">[Result "1/2-1/2"]</text:p>
      <text:p text:style-name="P1">[WhiteElo "2340"]</text:p>
      <text:p text:style-name="P1">[BlackElo "2385"]</text:p>
      <text:p text:style-name="P1">[ECO "E41"]</text:p>
      <text:p text:style-name="P1">[EventDate "1978.10.25"]</text:p>
      <text:p text:style-name="P1"/>
      <text:p text:style-name="P1">1.d4 Nf6 2.c4 e6 3.Nc3 Bb4 4.e3 d5 5.Nf3 c5 6.Bd3 dxc4 7.Bxc4 a6 8.a4 Qa5 </text:p>
      <text:p text:style-name="P1">9.Bd2 Nbd7 10.O-O O-O 11.Qe2 Nb6 12.Bb3 cxd4 13.exd4 Bd7 14.Ne5 Bc6 15.</text:p>
      <text:p text:style-name="P1">Rfd1 Nbd5 16.Rac1 Qb6 17.Nxd5 Bxd5 18.Bxd5 Bxd2 19.Qxd2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Brooms, Colin"]</text:p>
      <text:p text:style-name="P1">[Black "Garrido, Federico"]</text:p>
      <text:p text:style-name="P1">[Result "0-1"]</text:p>
      <text:p text:style-name="P1">[ECO "B15"]</text:p>
      <text:p text:style-name="P1">[EventDate "1978.10.25"]</text:p>
      <text:p text:style-name="P1"/>
      <text:p text:style-name="P1">1.e4 g6 2.d4 Bg7 3.Nc3 c6 4.Be3 d5 5.e5 h5 6.Bd3 Nh6 7.Nge2 Bf5 8.Ng3 Bxd3</text:p>
      <text:p text:style-name="P1">9.Qxd3 h4 10.Nge2 e6 11.Nf4 Nf5 12.O-O-O Nd7 13.Na4 Qa5 14.Qb3 b5 15.Nc3 </text:p>
      <text:p text:style-name="P1">Nb6 16.g4 Nxe3 17.fxe3 Nc4 18.e4 Bh6 19.Ne2 dxe4 20.Rhg1 Bg5 21.c3 Qb6 22.</text:p>
      <text:p text:style-name="P1">Kb1 a5 23.Qc2 b4 24.cxb4 Qxb4 25.Ka1 O-O 26.b3 Ne3 27.Qxe4 Bxf4 28.Nxf4 </text:p>
      <text:p text:style-name="P1">Nxd1 29.Rxd1 a4 30.Qe3 axb3 31.Nh5 Rxa2+ 32.Kb1 Ra1+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Shabsh Abdulatif, Mohammed"]</text:p>
      <text:p text:style-name="P1">[Black "Takemoto, Hiroshi"]</text:p>
      <text:p text:style-name="P1">[Result "0-1"]</text:p>
      <text:p text:style-name="P1">[ECO "B60"]</text:p>
      <text:p text:style-name="P1">[EventDate "1978.10.25"]</text:p>
      <text:p text:style-name="P1"/>
      <text:p text:style-name="P1">1.e4 c5 2.Nf3 d6 3.d4 cxd4 4.Nxd4 Nf6 5.Nc3 a6 6.Bg5 e6 7.Be2 Nc6 8.O-O </text:p>
      <text:p text:style-name="P1">Bd7 9.Kh1 b5 10.a3 Be7 11.f4 Qc7 12.Bf3 Rc8 13.Re1 Nxd4 14.Qxd4 Qc5 15.</text:p>
      <text:p text:style-name="P1">Rad1 Qxd4 16.Rxd4 h6 17.Bh4 g5 18.fxg5 Nh7 19.Rd3 hxg5 20.Bg3 e5 21.Red1 </text:p>
      <text:p text:style-name="P1">Be6 22.Rxd6 Bxd6 23.Rxd6 Ra8 24.Bxe5 O-O 25.Bg3 g4 26.Be2 Nf6 27.e5 Nh5 </text:p>
      <text:p text:style-name="P1">28.Bh4 Nf4 29.Bd1 Rfc8 30.g3 Ng6 31.Bg5 Nxe5 32.Ne4 Nc4 33.Rxe6 fxe6 34.</text:p>
      <text:p text:style-name="P1">Bxg4 Kf7 35.Bh5+ Kf8 36.Bf6 Nxb2 37.Bxb2 Rxc2 38.Bf6 a5 39.Bd1 Rc1 40.Nf2 </text:p>
      <text:p text:style-name="P1">Kf7 41.Bg5 Ra1 42.h4 Rxa3 43.Kg2 b4 44.Bh5+ Kg7 45.Bf4 b3 46.Be5+ Kg8 47.</text:p>
      <text:p text:style-name="P1">Bg6 Ra2 48.h5 Rf8 49.Bd4 Rfxf2+ 50.Bxf2 Rxf2+ 51.Kxf2 a4 52.Bd3 a3 53.Bc4 </text:p>
      <text:p text:style-name="P1"><text:soft-page-break/>a2 54.Bxb3 a1=Q 55.Bxe6+ Kg7 56.Bg4 Qd4+ 57.Kf3 Kh6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Matsumoto, Yasuji"]</text:p>
      <text:p text:style-name="P1">[Black "El Ageli Kamel, Mohamed"]</text:p>
      <text:p text:style-name="P1">[Result "1/2-1/2"]</text:p>
      <text:p text:style-name="P1">[ECO "A23"]</text:p>
      <text:p text:style-name="P1">[EventDate "1978.10.25"]</text:p>
      <text:p text:style-name="P1"/>
      <text:p text:style-name="P1">1.g3 e5 2.Bg2 Nf6 3.c4 Be7 4.Nc3 c6 5.d4 exd4 6.Qxd4 d6 7.Nf3 Nbd7 8.O-O </text:p>
      <text:p text:style-name="P1">Nc5 9.e4 Ne6 10.Qd3 O-O 11.b3 Qa5 12.Bb2 Qh5 13.Ne2 Nc5 14.Qc2 Ncxe4 15.</text:p>
      <text:p text:style-name="P1">Nf4 Qg4 16.Rae1 d5 17.cxd5 cxd5 18.Bxf6 Bxf6 19.Nxd5 Ng5 20.Nxf6+ gxf6 21.</text:p>
      <text:p text:style-name="P1">Nh4 a5 22.Qc3 Ra6 23.Re7 Kg7 24.f3 Qb4 25.Qxb4 axb4 26.Rf2 b5 27.Rd2 Be6 </text:p>
      <text:p text:style-name="P1">28.Rb7 Rfa8 29.g4 h5 30.f4 Rxa2 31.Rxa2 Rxa2 32.fxg5 fxg5 33.Nf5+ Kf6 34.</text:p>
      <text:p text:style-name="P1">Rxb5 Bxb3 35.Nd4 Ra1+ 36.Kf2 Ra2+ 37.Kg3 h4+ 38.Kh3 Ra3 39.Rf5+ Kg6 40.</text:p>
      <text:p text:style-name="P1">Nxb3 Rxb3+ 41.Rf3 Rxf3+ 42.Bxf3 f5 43.Bd1 Kf6 44.gxf5 Kxf5 45.Bc2+ Kf6 46.</text:p>
      <text:p text:style-name="P1">Kg4 Kg7 47.h3 b3 48.Bxb3 Kh6 49.Kf5 Kg7 50.Bd5 Kh6 51.Kf6 Kh5 52.Be6 Kh6 </text:p>
      <text:p text:style-name="P1">53.Kf7 g4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Kirsch, Gerard"]</text:p>
      <text:p text:style-name="P1">[Black "Al Mallah, Suhail"]</text:p>
      <text:p text:style-name="P1">[Result "0-1"]</text:p>
      <text:p text:style-name="P1">[ECO "D94"]</text:p>
      <text:p text:style-name="P1">[EventDate "1978.10.25"]</text:p>
      <text:p text:style-name="P1"/>
      <text:p text:style-name="P1">1.d4 Nf6 2.c4 d5 3.Nc3 c6 4.Nf3 g6 5.e3 Bg7 6.Bd3 e6 7.b3 O-O 8.O-O Nbd7 </text:p>
      <text:p text:style-name="P1">9.Qc2 Re8 10.Bb2 Nf8 11.Rfd1 N6d7 12.Rac1 f5 13.Ne2 Nf6 14.Ne5 N8d7 15.</text:p>
      <text:p text:style-name="P1">Nxd7 Bxd7 16.f3 Bh6 17.Qd2 Qb6 18.Rb1 Re7 19.Ba3 Ree8 20.Bd6 Qd8 21.Nc3 e5</text:p>
      <text:p text:style-name="P1">22.dxe5 d4 23.f4 dxc3 24.Qxc3 Bc8 25.c5 Ne4 26.Bxe4 fxe4 27.g3 Be6 28.Qb4 </text:p>
      <text:p text:style-name="P1">Qc8 29.Qxe4 Bd5 30.Rxd5 cxd5 31.Qxd5+ Kh8 32.Qf3 Qc6 33.e4 Bg7 34.Qd3 a5 </text:p>
      <text:p text:style-name="P1">35.a4 b6 36.Rc1 bxc5 37.Rxc5 Qb6 38.Kg2 Rac8 39.Rb5 Qa7 40.Qd2 Qf7 41.Qxa5</text:p>
      <text:p text:style-name="P1">Rc2+ 42.Kf3 Qe6 43.Rd5 h5 44.Rd3 Qg4+ 45.Ke3 Qe2+ 46.Kd4 Qf2+ 47.Kd5 Qe2 </text:p>
      <text:p text:style-name="P1">48.Qb5 Rec8 49.h4 Rd2 50.Rxd2 Qxd2+ 51.Ke6 Qe3 52.Qb7 Rg8 53.Be7 Qxg3 54.</text:p>
      <text:p text:style-name="P1">Bg5 Qg4+ 55.Kd5 Re8 56.Qc6 Qd1+ 57.Kc4 Qc2+ 58.Kd5 Qxb3+ 59.Kd4 Qb1 60.Ke3</text:p>
      <text:p text:style-name="P1">Rb8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Silva Nazzari, Roberto"]</text:p>
      <text:p text:style-name="P1">[Black "Jamieson, Peter M"]</text:p>
      <text:p text:style-name="P1">[Result "0-1"]</text:p>
      <text:p text:style-name="P1">[BlackElo "2300"]</text:p>
      <text:p text:style-name="P1">[ECO "B07"]</text:p>
      <text:p text:style-name="P1">[EventDate "1978.10.25"]</text:p>
      <text:p text:style-name="P1"/>
      <text:p text:style-name="P1">1.e4 g6 2.d4 Bg7 3.Nc3 d6 4.Bc4 Nf6 5.Qe2 Nc6 6.Nf3 Bg4 7.Be3 O-O 8.h3 </text:p>
      <text:p text:style-name="P1">Bxf3 9.Qxf3 e5 10.d5 Nd4 11.Qd1 c6 12.dxc6 bxc6 13.O-O d5 14.Bd3 Ne6 15.</text:p>
      <text:p text:style-name="P1">exd5 cxd5 16.Nb5 a6 17.Na3 e4 18.Be2 d4 19.Bd2 Nd5 20.Bc4 Rb8 21.Rb1 Nc5 </text:p>
      <text:p text:style-name="P1">22.Re1 Re8 23.Qg4 Kh8 24.Qg5 f5 25.Qxd8 Rbxd8 26.b4 Na4 27.Bxa6 e3 28.fxe3</text:p>
      <text:p text:style-name="P1">dxe3 29.Bb5 exd2 30.Rxe8+ Rxe8 31.Bxe8 Nac3 32.Ra1 Nxb4 33.Nc4 d1=Q+ 34.</text:p>
      <text:p text:style-name="P1">Rxd1 Nxd1 35.a4 Nxc2 36.a5 Bd4+ 37.Kh2 Nde3 38.Nb6 Nb4 39.Bb5 Ned5 40.Nc8 </text:p>
      <text:p text:style-name="P1">Nc7 41.Bc4 0-1</text:p>
      <text:p text:style-name="P1"/>
      <text:p text:style-name="P1">[Event "Buenos Aires ol (Men)"]</text:p>
      <text:p text:style-name="P1"><text:soft-page-break/>[Site "Buenos Aires ARG"]</text:p>
      <text:p text:style-name="P1">[Date "1978.11.04"]</text:p>
      <text:p text:style-name="P1">[Round "10"]</text:p>
      <text:p text:style-name="P1">[White "Liew Chee-Meng-Jimmy"]</text:p>
      <text:p text:style-name="P1">[Black "Mollekens, Roeland"]</text:p>
      <text:p text:style-name="P1">[Result "1/2-1/2"]</text:p>
      <text:p text:style-name="P1">[ECO "C42"]</text:p>
      <text:p text:style-name="P1">[EventDate "1978.10.25"]</text:p>
      <text:p text:style-name="P1"/>
      <text:p text:style-name="P1">1.e4 e5 2.Nf3 Nf6 3.Nxe5 Nxe4 4.Qe2 Qe7 5.Qxe4 d6 6.d4 dxe5 7.Qxe5 Qxe5+ </text:p>
      <text:p text:style-name="P1">8.dxe5 Bf5 9.Bb5+ Nd7 10.O-O Bxc2 11.Nc3 O-O-O 12.Bg5 Re8 13.Bxd7+ Kxd7 </text:p>
      <text:p text:style-name="P1">14.Rac1 Bf5 15.Nb5 c6 16.Rfd1+ Kc8 17.Nxa7+ Kb8 18.Be3 Be7 19.a3 f6 20.b4 </text:p>
      <text:p text:style-name="P1">fxe5 21.b5 cxb5 22.Nxb5 Rc8 23.Ba7+ Ka8 24.Bb6 Rc6 25.Nc7+ Kb8 26.Nd5 Bd8 </text:p>
      <text:p text:style-name="P1">27.Be3 Be6 28.Nb4 Rxc1 29.Rxc1 Be7 30.f3 Rc8 31.Rxc8+ Kxc8 32.Bb6 Bc4 33.</text:p>
      <text:p text:style-name="P1">Kf2 Kd7 34.Ke3 Ke6 35.Ke4 Bd6 36.Ba7 Bb5 37.Be3 Be8 38.Bb6 h5 39.h4 Be7 </text:p>
      <text:p text:style-name="P1">40.g3 Bg6+ 41.Ke3 Bb1 42.Ba7 Kf5 43.Kf2 Bd6 44.Ke3 e4 45.f4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Ribli, Zoltan"]</text:p>
      <text:p text:style-name="P1">[Black "Unzicker, Wolfgang"]</text:p>
      <text:p text:style-name="P1">[Result "1/2-1/2"]</text:p>
      <text:p text:style-name="P1">[WhiteElo "2585"]</text:p>
      <text:p text:style-name="P1">[BlackElo "2530"]</text:p>
      <text:p text:style-name="P1">[ECO "A30"]</text:p>
      <text:p text:style-name="P1">[EventDate "1978.10.25"]</text:p>
      <text:p text:style-name="P1"/>
      <text:p text:style-name="P1">1.Nf3 Nf6 2.g3 b6 3.Bg2 Bb7 4.O-O c5 5.c4 g6 6.Nc3 Bg7 7.d4 cxd4 8.Nxd4 </text:p>
      <text:p text:style-name="P1">Bxg2 9.Kxg2 Qc8 10.b3 Qb7+ 11.f3 d5 12.cxd5 Nxd5 13.Nxd5 Qxd5 14.Be3 Nc6 </text:p>
      <text:p text:style-name="P1">15.Nxc6 Qxc6 16.Rc1 Qe6 17.Qd3 O-O 18.Rfd1 Bf6 19.Qe4 Rfc8 20.Qxe6 fxe6 </text:p>
      <text:p text:style-name="P1">21.Kf2 Kf7 22.b4 Rxc1 23.Rxc1 b5 24.Rc2 a6 25.Bb6 Ke8 26.Ke3 Be5 27.Bc5 </text:p>
      <text:p text:style-name="P1">Rc8 28.f4 Bb8 29.Ke4 Rc6 30.e3 Bc7 31.Kd4 Kd7 32.a4 e5+ 33.fxe5 Ke6 34.</text:p>
      <text:p text:style-name="P1">axb5 axb5 35.Ra2 Bxe5+ 36.Kd3 Bd6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Biyiasas, Peter"]</text:p>
      <text:p text:style-name="P1">[Black "Vasquez Horna, Carlos Ruben"]</text:p>
      <text:p text:style-name="P1">[Result "1-0"]</text:p>
      <text:p text:style-name="P1">[WhiteElo "2460"]</text:p>
      <text:p text:style-name="P1">[ECO "A08"]</text:p>
      <text:p text:style-name="P1">[EventDate "1978.10.25"]</text:p>
      <text:p text:style-name="P1"/>
      <text:p text:style-name="P1">1.e4 e6 2.d3 d5 3.Nd2 c5 4.Ngf3 Nc6 5.g3 Bd6 6.Bg2 Nge7 7.O-O O-O 8.Nh4 </text:p>
      <text:p text:style-name="P1">Rb8 9.f4 f6 10.b3 b5 11.Bb2 d4 12.Qe2 Bc7 13.Rf2 Bd7 14.a3 a5 15.Raf1 Nc8 </text:p>
      <text:p text:style-name="P1">16.f5 Ne5 17.Bh3 Qe7 18.Ndf3 Nxf3+ 19.Rxf3 Be5 20.R3f2 exf5 21.Bxf5 Bxf5 </text:p>
      <text:p text:style-name="P1">22.Nxf5 Qf7 23.b4 Ne7 24.bxa5 Nxf5 25.Rxf5 Qc7 26.Bc1 g6 27.R5f2 Qxa5 28.</text:p>
      <text:p text:style-name="P1">Qg4 Qc7 29.Bf4 Qc6 30.h4 Rbe8 31.h5 Qc8 32.Qh4 Qd7 33.hxg6 hxg6 34.Bxe5 </text:p>
      <text:p text:style-name="P1">fxe5 35.Rxf8+ Rxf8 36.Rxf8+ Kxf8 37.Qh8+ Kf7 38.Qh7+ Ke8 39.Qxg6+ Kd8 40.</text:p>
      <text:p text:style-name="P1">Qb6+ Ke8 41.Qb8+ Kf7 42.Qxe5 Qa7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Fite Barris, Jorge"]</text:p>
      <text:p text:style-name="P1">[Black "Biringanine, Mugaruka"]</text:p>
      <text:p text:style-name="P1">[Result "1-0"]</text:p>
      <text:p text:style-name="P1">[ECO "D53"]</text:p>
      <text:p text:style-name="P1"><text:soft-page-break/>[EventDate "1978.10.25"]</text:p>
      <text:p text:style-name="P1"/>
      <text:p text:style-name="P1">1.c4 Nf6 2.d4 d5 3.Nc3 e6 4.Bg5 Be7 5.Nf3 Nc6 6.e3 a6 7.c5 b6 8.b4 Nxb4 9.</text:p>
      <text:p text:style-name="P1">Qa4+ Nc6 10.Qxc6+ Bd7 11.Qb7 Qc8 12.Qxc8+ Rxc8 13.Bxa6 Ra8 14.Be2 bxc5 15.</text:p>
      <text:p text:style-name="P1">dxc5 Bxc5 16.O-O O-O 17.Ne5 Be8 18.Bb5 Bd6 19.Bxf6 gxf6 20.Nf3 c6 21.Be2 </text:p>
      <text:p text:style-name="P1">Bd7 22.h3 Kh8 23.Rfc1 Rg8 24.Nh2 Be5 25.Ng4 Kg7 26.Nxe5 fxe5 27.a4 Kh8 28.</text:p>
      <text:p text:style-name="P1">a5 d4 29.Ne4 Kg7 30.a6 Ra7 31.Rcb1 Bc8 32.Rb6 Rd8 33.Nc5 Kf6 34.Rxc6 e4 </text:p>
      <text:p text:style-name="P1">35.exd4 Bd7 36.Nxe4+ Kf5 37.Nd6+ Kf6 38.Rb6 Ke7 39.Bf3 Bc8 40.Nb5 Rdd7 41.</text:p>
      <text:p text:style-name="P1">Nxa7 Rxa7 42.Rb7+ Bxb7 43.Bxb7 Kd6 44.Ra5 Kc7 45.Rh5 Kb6 46.Rxh7 Rxa6 47.</text:p>
      <text:p text:style-name="P1">Bxa6 Kxa6 48.Rxf7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Goonetilleke, L Chandana"]</text:p>
      <text:p text:style-name="P1">[Black "Shaw, Terrey I"]</text:p>
      <text:p text:style-name="P1">[Result "0-1"]</text:p>
      <text:p text:style-name="P1">[BlackElo "2390"]</text:p>
      <text:p text:style-name="P1">[ECO "C50"]</text:p>
      <text:p text:style-name="P1">[EventDate "1978.10.25"]</text:p>
      <text:p text:style-name="P1"/>
      <text:p text:style-name="P1">1.e4 e5 2.Nf3 Nc6 3.Bc4 Bc5 4.Nc3 d6 5.d3 Nf6 6.Be3 Bb6 7.Qd2 Be6 8.Nd5 </text:p>
      <text:p text:style-name="P1">Bxd5 9.exd5 Ne7 10.Bg5 Ng6 11.Bb5+ Kf8 12.Nh4 h6 13.Nxg6+ fxg6 14.Bxf6 </text:p>
      <text:p text:style-name="P1">gxf6 15.O-O-O f5 16.f4 Kg7 17.Rde1 Qf6 18.fxe5 dxe5 19.Qc3 c6 20.Rxe5 Rhe8</text:p>
      <text:p text:style-name="P1">21.Rhe1 Rxe5 22.Rxe5 Bd4 23.Qxd4 Re8 24.Re7+ Rxe7 25.Qxf6+ Kxf6 26.dxc6 </text:p>
      <text:p text:style-name="P1">bxc6 27.Bxc6 g5 28.d4 g4 29.Kd2 f4 30.c4 h5 31.b4 h4 32.a4 Re3 33.b5 Ra3 </text:p>
      <text:p text:style-name="P1">34.c5 Rxa4 35.b6 Ra2+ 36.Ke1 axb6 37.cxb6 Rb2 38.b7 Ke6 39.Kf1 Kd6 40.Be4 </text:p>
      <text:p text:style-name="P1">Kc7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Moraza, Manuel"]</text:p>
      <text:p text:style-name="P1">[Black "Jacobsen, John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Bxf6 gxf6 10.Nd5 f5 11.exf5 Bxf5 12.Bd3 e4 13.Qe2 Nd4 14.Qe3 Bg7 15.</text:p>
      <text:p text:style-name="P1">Bxe4 O-O 16.O-O Re8 17.f3 Qh4 18.g3 Qh5 19.Rae1 Ne6 20.c3 Bh3 21.Rf2 f5 </text:p>
      <text:p text:style-name="P1">22.Ne7+ Rxe7 23.Bxa8 f4 24.Qe2 fxg3 25.hxg3 Be5 26.f4 Qg6 27.fxe5 Qxg3+ </text:p>
      <text:p text:style-name="P1">28.Rg2 Bxg2 29.Qxg2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Pickering, Henry"]</text:p>
      <text:p text:style-name="P1">[Black "Wong, Andre"]</text:p>
      <text:p text:style-name="P1">[Result "0-1"]</text:p>
      <text:p text:style-name="P1">[ECO "B10"]</text:p>
      <text:p text:style-name="P1">[EventDate "1978.10.25"]</text:p>
      <text:p text:style-name="P1"/>
      <text:p text:style-name="P1">1.e4 c6 2.Nf3 d5 3.e5 Bg4 4.h3 Bxf3 5.Qxf3 e6 6.d4 Nd7 7.Bd3 c5 8.c3 Qc7 </text:p>
      <text:p text:style-name="P1">9.O-O Ne7 10.Bf4 Qb6 11.b3 cxd4 12.c4 dxc4 13.Bxc4 Ng6 14.Re1 Be7 15.Nd2 </text:p>
      <text:p text:style-name="P1">O-O 16.Bd3 Bb4 17.Nc4 Qd8 18.Re2 Nc5 19.Rd1 b5 20.Nd6 Nxd3 21.Rxd3 Bxd6 </text:p>
      <text:p text:style-name="P1">22.Rxd4 Nxf4 23.Qxf4 Bxe5 24.Qxe5 Qb6 25.Rd6 Qb7 26.Red2 a6 27.Rd7 Qc8 28.</text:p>
      <text:p text:style-name="P1">Rc7 Qb8 29.Rdd7 b4 30.Qc5 Qb5 31.Qxb5 axb5 32.Rb7 Ra5 33.Ra7 Rxa7 34.Rxa7 </text:p>
      <text:p text:style-name="P1">Rb8 35.f4 g6 36.Rd7 Ra8 37.Rd4 Rxa2 38.Rxb4 Ra5 39.Kf2 Kf8 40.Ke3 Ke7 41.</text:p>
      <text:p text:style-name="P1">Rd4 f6 42.Rd2 Ra3 43.Rb2 Kd6 44.Kd4 e5+ 45.fxe5+ fxe5+ 46.Kc3 Kc5 47.Rd2 </text:p>
      <text:p text:style-name="P1"><text:soft-page-break/>b4+ 48.Kb2 Ra7 49.Rc2+ Kd4 50.Rc4+ Kd3 51.Rxb4 e4 52.Rb6 Re7 53.Rd6+ Ke2 </text:p>
      <text:p text:style-name="P1">54.b4 e3 55.b5 Kf2 56.g4 e2 57.Rd2 Ke3 58.Rxe2+ Kxe2 59.Kc3 Rb7 60.Kc4 Kf3</text:p>
      <text:p text:style-name="P1">61.Kc5 Rb8 62.Kc6 Kg3 63.b6 Kxh3 64.Kc7 Rh8 65.b7 Kxg4 66.b8=Q Rxb8 67.</text:p>
      <text:p text:style-name="P1">Kxb8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Upton, Timothy J"]</text:p>
      <text:p text:style-name="P1">[Black "Lamas Baliero, Pedro"]</text:p>
      <text:p text:style-name="P1">[Result "1/2-1/2"]</text:p>
      <text:p text:style-name="P1">[ECO "B33"]</text:p>
      <text:p text:style-name="P1">[EventDate "1978.10.25"]</text:p>
      <text:p text:style-name="P1"/>
      <text:p text:style-name="P1">1.e4 c5 2.Nf3 Nc6 3.d4 cxd4 4.Nxd4 Nf6 5.Nc3 e5 6.Ndb5 d6 7.Bg5 a6 8.Bxf6 </text:p>
      <text:p text:style-name="P1">gxf6 9.Na3 b5 10.Nd5 f5 11.Bd3 Be6 12.O-O Bxd5 13.exd5 Ne7 14.Qh5 e4 15.</text:p>
      <text:p text:style-name="P1">Be2 Bg7 16.c3 O-O 17.Nc2 f4 18.Rad1 f5 19.Nd4 Bxd4 20.Rxd4 Ng6 21.f3 e3 </text:p>
      <text:p text:style-name="P1">22.Bd3 Qf6 23.Re1 Ra7 24.a4 Rg7 25.Kh1 Ne5 26.Bb1 Ng4 27.Rxf4 Nf2+ 28.Kg1 </text:p>
      <text:p text:style-name="P1">Rg5 29.Qh4 Qg6 30.g4 Rh5 31.Qxh5 Qxh5 32.gxh5 Nh3+ 33.Kf1 Nxf4 34.Rxe3 </text:p>
      <text:p text:style-name="P1">bxa4 35.Re7 Rb8 36.Bxf5 Rxb2 37.Bxh7+ Kf8 38.Re4 a3 39.h6 Nxd5 40.Bg6 Ne7 </text:p>
      <text:p text:style-name="P1">41.Rf4+ Kg8 42.h7+ Kg7 43.Rf7+ Kxg6 44.h8=Q Kxf7 45.Qh5+ Ng6 46.Qd5+ Kg7 </text:p>
      <text:p text:style-name="P1">47.Qd4+ Kh7 48.Qa7+ Kg8 49.Qa8+ Kh7 50.Qa7+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Gomez Abad, Antonio"]</text:p>
      <text:p text:style-name="P1">[Black "Ciezkowsky, Joseph"]</text:p>
      <text:p text:style-name="P1">[Result "1-0"]</text:p>
      <text:p text:style-name="P1">[ECO "C11"]</text:p>
      <text:p text:style-name="P1">[EventDate "1978.10.25"]</text:p>
      <text:p text:style-name="P1"/>
      <text:p text:style-name="P1">1.e4 e6 2.f4 d5 3.Nc3 Nf6 4.e5 Nfd7 5.d4 c5 6.Nf3 a6 7.Bd3 Nc6 8.Be3 Qb6 </text:p>
      <text:p text:style-name="P1">9.Na4 Qb4+ 10.c3 Qa5 11.Nxc5 Nxc5 12.dxc5 Qc7 13.O-O Be7 14.b4 Bd7 15.a4 </text:p>
      <text:p text:style-name="P1">O-O 16.Bd4 h6 17.h3 f6 18.Bc2 f5 19.Qe1 Qd8 20.Bf2 Rc8 21.Rd1 Qe8 22.Qd2 </text:p>
      <text:p text:style-name="P1">Rd8 23.Bb3 Kf7 24.c4 Nb8 25.cxd5 Bxa4 26.Bxa4 Qxa4 27.d6 Rfe8 28.Ra1 Qd7 </text:p>
      <text:p text:style-name="P1">29.Qc3 Bf8 30.Qb3 Nc6 31.Nh4 g5 32.fxg5 hxg5 33.Nxf5 Kg6 34.Ng3 Bg7 35.Ne4</text:p>
      <text:p text:style-name="P1">Bxe5 36.Be3 Bxa1 37.Rxa1 Qg7 38.Qb1 Rf8 39.Nxg5+ Kf6 40.Qb2+ e5 41.Rf1+ </text:p>
      <text:p text:style-name="P1">Kg6 42.Qc2+ Kh5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Velimirovic, Dragoljub"]</text:p>
      <text:p text:style-name="P1">[Black "Szmetan, Jorge"]</text:p>
      <text:p text:style-name="P1">[Result "0-1"]</text:p>
      <text:p text:style-name="P1">[WhiteElo "2520"]</text:p>
      <text:p text:style-name="P1">[BlackElo "2450"]</text:p>
      <text:p text:style-name="P1">[ECO "C80"]</text:p>
      <text:p text:style-name="P1">[EventDate "1978.10.25"]</text:p>
      <text:p text:style-name="P1"/>
      <text:p text:style-name="P1">1.e4 e5 2.Nf3 Nc6 3.Bb5 a6 4.Ba4 Nf6 5.O-O Nxe4 6.d4 b5 7.Bb3 d5 8.dxe5 </text:p>
      <text:p text:style-name="P1">Be6 9.Nbd2 Nc5 10.c3 d4 11.cxd4 Nxd4 12.Nxd4 Qxd4 13.Bxe6 Nxe6 14.Qc2 c5 </text:p>
      <text:p text:style-name="P1">15.Nf3 Qd5 16.Rd1 Qc6 17.Ng5 Be7 18.Nxf7 Kxf7 19.Rd6 Bxd6 20.Qf5+ Ke7 21.</text:p>
      <text:p text:style-name="P1">Bg5+ Nxg5 22.Qxg5+ Ke8 23.Qxg7 Rf8 24.Qh6 Qd5 25.exd6 Kd7 26.Qxh7+ Rf7 27.</text:p>
      <text:p text:style-name="P1">Qc2 Raf8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<text:soft-page-break/>[Round "10"]</text:p>
      <text:p text:style-name="P1">[White "Wedberg, Tom"]</text:p>
      <text:p text:style-name="P1">[Black "Mestel, A. Jonathan"]</text:p>
      <text:p text:style-name="P1">[Result "1-0"]</text:p>
      <text:p text:style-name="P1">[WhiteElo "2370"]</text:p>
      <text:p text:style-name="P1">[BlackElo "2390"]</text:p>
      <text:p text:style-name="P1">[ECO "B70"]</text:p>
      <text:p text:style-name="P1">[EventDate "1978.10.25"]</text:p>
      <text:p text:style-name="P1"/>
      <text:p text:style-name="P1">1.e4 c5 2.Nf3 d6 3.d4 Nf6 4.Nc3 cxd4 5.Nxd4 g6 6.Be2 Nc6 7.O-O Bg7 8.Nb3 </text:p>
      <text:p text:style-name="P1">O-O 9.Bg5 Be6 10.Re1 a5 11.a4 Rc8 12.Bb5 Nb4 13.Nd4 Bc4 14.Qd2 Qb6 15.Be3 </text:p>
      <text:p text:style-name="P1">Qc7 16.Bh6 Bxh6 17.Qxh6 Qc5 18.Qd2 Rfd8 19.Rad1 Ng4 20.Bxc4 Qxc4 21.Qg5 </text:p>
      <text:p text:style-name="P1">Nf6 22.Rd2 Rc5 23.Qg3 b6 24.h3 Rdc8 25.Re3 Qa6 26.f4 Qb7 27.Ndb5 Rc4 28.</text:p>
      <text:p text:style-name="P1">Qf3 Kg7 29.e5 Nfd5 30.Nxd5 Nxc2 31.Rc3 Nb4 32.Nxb4 Qxf3 33.gxf3 axb4 34.</text:p>
      <text:p text:style-name="P1">Rxc4 Rxc4 35.exd6 exd6 36.Nxd6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Saren, Ilkka J"]</text:p>
      <text:p text:style-name="P1">[Black "Agudelo, Antonio"]</text:p>
      <text:p text:style-name="P1">[Result "1/2-1/2"]</text:p>
      <text:p text:style-name="P1">[WhiteElo "2350"]</text:p>
      <text:p text:style-name="P1">[BlackElo "2305"]</text:p>
      <text:p text:style-name="P1">[ECO "C05"]</text:p>
      <text:p text:style-name="P1">[EventDate "1978.10.25"]</text:p>
      <text:p text:style-name="P1"/>
      <text:p text:style-name="P1">1.e4 e6 2.d4 d5 3.Nd2 Nf6 4.e5 Nfd7 5.f4 c5 6.c3 Nc6 7.Ndf3 cxd4 8.cxd4 b5</text:p>
      <text:p text:style-name="P1">9.g3 Be7 10.Kf2 Qb6 11.Kg2 a5 12.Be3 b4 13.Bd3 Ba6 14.Ne2 Bxd3 15.Qxd3 Qa6</text:p>
      <text:p text:style-name="P1">16.Qxa6 Rxa6 17.g4 Nb6 18.h4 Nc4 19.Bc1 a4 20.h5 Kd7 21.f5 Raa8 22.Kg3 h6 </text:p>
      <text:p text:style-name="P1">23.Nf4 Bd8 24.Rd1 Bb6 25.Rd3 Rac8 26.Ne2 Bc7 27.Kh3 Ne7 28.Ng3 Bb6 29.Rb1 </text:p>
      <text:p text:style-name="P1">Nc6 30.Ne2 Rb8 31.Bf4 N6a5 32.f6 gxf6 33.exf6 Ra8 34.b3 axb3 35.axb3 Na3 </text:p>
      <text:p text:style-name="P1">36.Rc1 Nb5 37.Ne5+ Ke8 38.Nc6 Bd8 39.Be5 Nxc6 40.Rxc6 Ra2 41.Re3 Kd7 42.</text:p>
      <text:p text:style-name="P1">Rc5 Nd6 43.Nf4 Ne4 44.Rb5 Nf2+ 45.Kh4 Rg8 46.Rg3 Ra1 47.Rg2 Rh1+ 48.Kg3 </text:p>
      <text:p text:style-name="P1">Nxg4 49.Kf3 Nxe5+ 50.dxe5 Rf1+ 51.Rf2 Rxf2+ 52.Kxf2 Rg5 53.Nd3 Rxh5 54.</text:p>
      <text:p text:style-name="P1">Rxb4 Bc7 55.Ra4 Rf5+ 56.Kg2 Bxe5 57.Nxe5+ Rxe5 58.Ra7+ Kd6 59.Rxf7 d4 60.</text:p>
      <text:p text:style-name="P1">Rf8 Rf5 61.b4 Kd7 62.Rf7+ Kc6 63.Rf8 Kd6 64.b5 Kc7 65.f7 d3 66.b6+ Kb7 67.</text:p>
      <text:p text:style-name="P1">Rd8 Rxf7 68.Rxd3 Rf6 69.Rd6 h5 70.Kg3 Rh6 71.Kh4 Rf6 72.Kxh5 Rf5+ 73.Kg6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Pazdur Gonzalez, Martin A"]</text:p>
      <text:p text:style-name="P1">[Black "Reid, Alan"]</text:p>
      <text:p text:style-name="P1">[Result "1-0"]</text:p>
      <text:p text:style-name="P1">[ECO "C91"]</text:p>
      <text:p text:style-name="P1">[EventDate "1978.10.25"]</text:p>
      <text:p text:style-name="P1"/>
      <text:p text:style-name="P1">1.e4 e5 2.Nf3 Nc6 3.Bb5 a6 4.Ba4 Nf6 5.O-O Be7 6.Re1 b5 7.Bb3 O-O 8.d4 d6 </text:p>
      <text:p text:style-name="P1">9.c3 Bg4 10.Be3 exd4 11.cxd4 d5 12.e5 Ne4 13.Nbd2 Nxd2 14.Qxd2 Bxf3 15.</text:p>
      <text:p text:style-name="P1">gxf3 Bb4 16.Qc2 Bxe1 17.Qxc6 Bb4 18.Bxd5 Rb8 19.Be4 f5 20.exf6 Rxf6 21.Qc2</text:p>
      <text:p text:style-name="P1">Be7 22.Bxh7+ Kh8 23.Be4 Qd7 24.Kf1 Bd6 25.Ke2 Qh3 26.Rg1 Rbf8 27.Kd2 Rxf3 </text:p>
      <text:p text:style-name="P1">28.Bxf3 Qxf3 29.Qg6 Qf7 30.Qxf7 Rxf7 31.Kd3 Rf5 32.h4 Kg8 33.Ke4 Rh5 34.</text:p>
      <text:p text:style-name="P1">Bg5 Kf7 35.Kd5 Be7 36.Kc6 Bxg5 37.hxg5 Rh2 38.Rf1 Rg2 39.Kxc7 Rxg5 40.Rd1 </text:p>
      <text:p text:style-name="P1">Rd5 41.Kc6 Rd8 42.Rd2 Ke7 43.Re2+ Kf6 44.d5 Rc8+ 45.Kb7 Rc1 46.Kxa6 Rd1 </text:p>
      <text:p text:style-name="P1">47.Kxb5 Rxd5+ 48.Kc4 Ra5 49.b4 Ra8 50.b5 Kf5 51.b6 Kf4 52.Kb5 Kf3 53.Rd2 </text:p>
      <text:p text:style-name="P1">1-0</text:p>
      <text:p text:style-name="P1"/>
      <text:p text:style-name="P1">[Event "Buenos Aires ol (Men)"]</text:p>
      <text:p text:style-name="P1">[Site "Buenos Aires ARG"]</text:p>
      <text:p text:style-name="P1"><text:soft-page-break/>[Date "1978.11.04"]</text:p>
      <text:p text:style-name="P1">[Round "10"]</text:p>
      <text:p text:style-name="P1">[White "Haddad, Jiries"]</text:p>
      <text:p text:style-name="P1">[Black "Philippe, Georges"]</text:p>
      <text:p text:style-name="P1">[Result "0-1"]</text:p>
      <text:p text:style-name="P1">[ECO "C02"]</text:p>
      <text:p text:style-name="P1">[EventDate "1978.10.25"]</text:p>
      <text:p text:style-name="P1"/>
      <text:p text:style-name="P1">1.e4 e6 2.d4 d5 3.e5 c5 4.c3 Nc6 5.Nf3 cxd4 6.cxd4 Qb6 7.Nc3 Bd7 8.Be2 Be7</text:p>
      <text:p text:style-name="P1">9.O-O f6 10.Kh1 fxe5 11.dxe5 Nd8 12.Nd4 Nf7 13.f4 g6 14.Bg4 h5 15.Nxd5 </text:p>
      <text:p text:style-name="P1">exd5 16.Bxd7+ Kxd7 17.e6+ Ke8 18.exf7+ Kxf7 19.Nf3 Nf6 20.h3 Rad8 21.Qd3 </text:p>
      <text:p text:style-name="P1">Ne4 22.Kh2 Rhf8 23.Rb1 Kg8 24.b3 Qd6 25.Ne5 h4 26.Re1 Rf5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Fuller, Maxwell L"]</text:p>
      <text:p text:style-name="P1">[Black "Aturupane, Harinlal"]</text:p>
      <text:p text:style-name="P1">[Result "1-0"]</text:p>
      <text:p text:style-name="P1">[WhiteElo "2320"]</text:p>
      <text:p text:style-name="P1">[ECO "D05"]</text:p>
      <text:p text:style-name="P1">[EventDate "1978.10.25"]</text:p>
      <text:p text:style-name="P1"/>
      <text:p text:style-name="P1">1.Nf3 d5 2.b3 c5 3.e3 Nf6 4.Bb2 e6 5.d4 Nc6 6.Bd3 cxd4 7.exd4 Qa5+ 8.c3 </text:p>
      <text:p text:style-name="P1">Bd6 9.Nbd2 O-O 10.O-O b5 11.Qe2 b4 12.c4 Ba6 13.Ne5 Bxe5 14.dxe5 Nd7 15.</text:p>
      <text:p text:style-name="P1">Rfe1 Nc5 16.Bxh7+ Kxh7 17.Qh5+ Kg8 18.Nf3 Qc7 19.Ng5 Rfd8 20.Qh7+ Kf8 21.</text:p>
      <text:p text:style-name="P1">Qh8+ Ke7 22.Qxg7 Kd7 23.cxd5 exd5 24.Rac1 Nd3 25.e6+ Kc8 26.exf7 Nxc1 27.</text:p>
      <text:p text:style-name="P1">Ne6 Qe7 28.Bf6 Nd3 29.Bxe7 Nxe7 30.Nxd8 Nxe1 31.f8=Q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Miles, Anthony J"]</text:p>
      <text:p text:style-name="P1">[Black "Andersson, Ulf"]</text:p>
      <text:p text:style-name="P1">[Result "0-1"]</text:p>
      <text:p text:style-name="P1">[WhiteElo "2510"]</text:p>
      <text:p text:style-name="P1">[BlackElo "2585"]</text:p>
      <text:p text:style-name="P1">[ECO "E12"]</text:p>
      <text:p text:style-name="P1">[EventDate "1978.10.25"]</text:p>
      <text:p text:style-name="P1"/>
      <text:p text:style-name="P1">1.d4 Nf6 2.Nf3 e6 3.c4 b6 4.Bf4 Bb7 5.e3 Bb4+ 6.Nfd2 O-O 7.Bd3 d5 8.O-O c5</text:p>
      <text:p text:style-name="P1">9.a3 Bxd2 10.Nxd2 cxd4 11.exd4 Nc6 12.Nf3 dxc4 13.Bxc4 Rc8 14.Rc1 Na5 15.</text:p>
      <text:p text:style-name="P1">Be2 Rxc1 16.Bxc1 Qd5 17.Qd3 Rc8 18.Bf4 Qb3 19.Qxb3 Nxb3 20.Bd1 Nd5 21.Bg5 </text:p>
      <text:p text:style-name="P1">Nc1 22.Bxc1 Rxc1 23.Bb3 Rc7 24.Ne5 Nf4 25.Rd1 Bxg2 26.f3 f6 27.Nd3 Bxf3 </text:p>
      <text:p text:style-name="P1">28.Nxf4 Bxd1 29.Bxe6+ Kf8 30.Bf5 Rc1 31.Kf2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Rodriguez, Orestes"]</text:p>
      <text:p text:style-name="P1">[Black "Hebert, Jean"]</text:p>
      <text:p text:style-name="P1">[Result "1-0"]</text:p>
      <text:p text:style-name="P1">[WhiteElo "2485"]</text:p>
      <text:p text:style-name="P1">[BlackElo "2255"]</text:p>
      <text:p text:style-name="P1">[ECO "D91"]</text:p>
      <text:p text:style-name="P1">[EventDate "1978.10.25"]</text:p>
      <text:p text:style-name="P1"/>
      <text:p text:style-name="P1">1.d4 Nf6 2.c4 g6 3.Nc3 d5 4.Nf3 Bg7 5.Bg5 dxc4 6.e4 O-O 7.Bxc4 c6 8.h3 </text:p>
      <text:p text:style-name="P1">Nbd7 9.O-O Nb6 10.Bb3 Ne8 11.Qe2 Kh8 12.Rad1 Nd6 13.Rfe1 f6 14.Bf4 g5 15.</text:p>
      <text:p text:style-name="P1">Bg3 g4 16.Nh4 gxh3 17.gxh3 Bxh3 18.Kh2 Bd7 19.Rg1 Qe8 20.e5 f5 21.Bf4 Ne4 </text:p>
      <text:p text:style-name="P1"><text:soft-page-break/>22.Rg2 Nxc3 23.bxc3 e6 24.Rdg1 Qe7 25.Qh5 Qf7 26.Ng6+ Kg8 27.Bh6 Be8 28.</text:p>
      <text:p text:style-name="P1">Ne7+ Qxe7 29.Rxg7+ Kh8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El Mokhtar, Mohamed Sidi"]</text:p>
      <text:p text:style-name="P1">[Black "Abdul Rahman, Abdullah"]</text:p>
      <text:p text:style-name="P1">[Result "0-1"]</text:p>
      <text:p text:style-name="P1">[ECO "B33"]</text:p>
      <text:p text:style-name="P1">[EventDate "1978.10.25"]</text:p>
      <text:p text:style-name="P1"/>
      <text:p text:style-name="P1">1.e4 c5 2.Nf3 Nc6 3.d4 cxd4 4.Nxd4 Nf6 5.Nc3 e5 6.Nf3 Bb4 7.Bd3 d5 8.exd5 </text:p>
      <text:p text:style-name="P1">Qxd5 9.O-O Bxc3 10.bxc3 e4 11.Re1 O-O 12.c4 Qd7 13.Ba3 Re8 14.Bb2 exd3 15.</text:p>
      <text:p text:style-name="P1">Rxe8+ Qxe8 16.cxd3 Bf5 17.Qd2 Qd7 18.Qg5 h6 19.Qg3 Qe7 20.Nh4 Re8 21.h3 </text:p>
      <text:p text:style-name="P1">Bd7 22.Qf3 Ng4 23.g3 Nf6 24.Nf5 Qe2 25.Nxh6+ Kh7 26.Qxe2 Rxe2 27.Bxf6 gxf6</text:p>
      <text:p text:style-name="P1">28.Nxf7 Bxh3 29.Nd6 Ne5 30.Kh2 Be6 31.Kg2 Nxd3 32.Kf3 Rb2 33.Ne4 Kg6 34.</text:p>
      <text:p text:style-name="P1">Ke3 Bxc4 35.g4 Nb4 36.Rc1 Bd5 37.Nc3 Nxa2 38.Ra1 Nxc3 39.f4 Ra2 40.Rc1 Ra3</text:p>
      <text:p text:style-name="P1">41.Kf2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Arbouche, Muhamed"]</text:p>
      <text:p text:style-name="P1">[Black "Catalan, Toufeeq"]</text:p>
      <text:p text:style-name="P1">[Result "0-1"]</text:p>
      <text:p text:style-name="P1">[ECO "E80"]</text:p>
      <text:p text:style-name="P1">[EventDate "1978.10.25"]</text:p>
      <text:p text:style-name="P1"/>
      <text:p text:style-name="P1">1.c4 Nf6 2.Nc3 g6 3.e4 d6 4.d4 Bg7 5.f3 c6 6.Be3 a6 7.a4 a5 8.Qd2 Na6 9.</text:p>
      <text:p text:style-name="P1">Nge2 O-O 10.g4 e5 11.h4 h5 12.Bg5 hxg4 13.h5 gxh5 14.Bh6 gxf3 15.Qg5 Ne8 </text:p>
      <text:p text:style-name="P1">16.Qxd8 fxe2 17.Qg5 exf1=Q+ 18.Rxf1 Bg4 19.Rf6 exd4 20.Ne2 Nc5 21.Bxg7 </text:p>
      <text:p text:style-name="P1">Nxg7 22.Ng3 Rae8 23.Rxd6 f5 24.Ra3 Ne6 25.Qg6 f4 26.Nh1 f3 27.Nf2 Nf4 28.</text:p>
      <text:p text:style-name="P1">Qh6 Re7 29.Rb3 Nge6 30.Kf1 Rh7 31.Nxg4 hxg4 32.Rxe6 Rxh6 33.Rxh6 d3 34.Rh4</text:p>
      <text:p text:style-name="P1">d2 35.Rxg4+ Kh7 36.Rxb7+ Kh6 37.Rd7 Nd5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Van Tilbury, Craig"]</text:p>
      <text:p text:style-name="P1">[Black "Yerbury, Paul"]</text:p>
      <text:p text:style-name="P1">[Result "0-1"]</text:p>
      <text:p text:style-name="P1">[ECO "D50"]</text:p>
      <text:p text:style-name="P1">[EventDate "1978.10.25"]</text:p>
      <text:p text:style-name="P1"/>
      <text:p text:style-name="P1">1.d4 d5 2.c4 e6 3.Nc3 c5 4.Nf3 Nf6 5.Bg5 cxd4 6.Qxd4 Nc6 7.Qh4 Be7 8.e3 </text:p>
      <text:p text:style-name="P1">Nb4 9.Rc1 dxc4 10.Bxc4 Nd3+ 11.Bxd3 Qxd3 12.Ne5 Qa6 13.Ng4 Nxg4 14.Bxe7 </text:p>
      <text:p text:style-name="P1">Ne5 15.Ba3 f6 16.Rd1 Bd7 17.Rd6 b6 18.Qd4 O-O-O 19.f4 Nc4 20.O-O Nxd6 21.</text:p>
      <text:p text:style-name="P1">Qxd6 Kb7 22.Rd1 Rhe8 23.Qb4 Bc6 24.Rd6 Rxd6 25.Qxd6 Qc4 26.Kf2 a5 27.Qd2 </text:p>
      <text:p text:style-name="P1">e5 28.b3 Qe6 29.e4 exf4 30.Qxf4 Qe5 31.Qd2 Qe6 32.Qf4 Rd8 33.Ke2 Qd7 34.</text:p>
      <text:p text:style-name="P1">Qe3 Qc7 35.Qh3 Bxe4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Zapata, Alonso"]</text:p>
      <text:p text:style-name="P1">[Black "Hurme, Harri M"]</text:p>
      <text:p text:style-name="P1">[Result "0-1"]</text:p>
      <text:p text:style-name="P1">[WhiteElo "2355"]</text:p>
      <text:p text:style-name="P1"><text:soft-page-break/>[BlackElo "2310"]</text:p>
      <text:p text:style-name="P1">[ECO "B35"]</text:p>
      <text:p text:style-name="P1">[EventDate "1978.10.25"]</text:p>
      <text:p text:style-name="P1"/>
      <text:p text:style-name="P1">1.e4 c5 2.Nf3 Nc6 3.d4 cxd4 4.Nxd4 g6 5.Nc3 Bg7 6.Be3 Nf6 7.Bc4 O-O 8.Bb3 </text:p>
      <text:p text:style-name="P1">a5 9.a4 Ng4 10.Qxg4 Nxd4 11.Bxd4 Bxd4 12.Qg3 e6 13.O-O-O Qf6 14.f4 Bxc3 </text:p>
      <text:p text:style-name="P1">15.bxc3 d5 16.exd5 exd5 17.Rxd5 Bf5 18.Rhd1 Rfc8 19.Rd6 Qe7 20.Kb2 b5 21.</text:p>
      <text:p text:style-name="P1">axb5 a4 22.Ba2 Qe2 23.Ka1 Qxb5 24.R6d5 Rc5 25.Qf3 Re8 26.Rd8 Rc8 27.R1d5 </text:p>
      <text:p text:style-name="P1">Qb6 28.Rxc8 Rxc8 29.c4 Bxc2 30.Qc3 Qg1+ 31.Kb2 Be4 32.Rd2 Rb8+ 33.Ka3 Qc5+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Bouaziz, Slim"]</text:p>
      <text:p text:style-name="P1">[Black "Sarapu, Ortvin"]</text:p>
      <text:p text:style-name="P1">[Result "1/2-1/2"]</text:p>
      <text:p text:style-name="P1">[WhiteElo "2365"]</text:p>
      <text:p text:style-name="P1">[BlackElo "2290"]</text:p>
      <text:p text:style-name="P1">[ECO "C69"]</text:p>
      <text:p text:style-name="P1">[EventDate "1978.10.25"]</text:p>
      <text:p text:style-name="P1"/>
      <text:p text:style-name="P1">1.e4 e5 2.Nf3 Nc6 3.Bb5 a6 4.Bxc6 dxc6 5.O-O f6 6.d4 exd4 7.Nxd4 c5 8.Nb3 </text:p>
      <text:p text:style-name="P1">Qxd1 9.Rxd1 Bg4 10.f3 Be6 11.Bf4 c4 12.Nd4 O-O-O 13.Nc3 Bc5 14.Be3 Bf7 15.</text:p>
      <text:p text:style-name="P1">Nf5 Bxe3+ 16.Nxe3 Ne7 17.Kf2 Rxd1 18.Rxd1 Rd8 19.Rxd8+ Kxd8 20.h4 Kd7 21.</text:p>
      <text:p text:style-name="P1">g4 b5 22.a3 Be6 23.f4 c5 24.f5 Bf7 25.e5 fxe5 26.Ne4 Kc6 27.g5 b4 28.c3 </text:p>
      <text:p text:style-name="P1">bxa3 29.bxa3 g6 30.f6 Nf5 31.Nxf5 gxf5 32.Ng3 f4 33.Nf5 Kd5 34.Nh6 Ke6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Williams, Arthur H"]</text:p>
      <text:p text:style-name="P1">[Black "Gamarra Caceres, Carlos"]</text:p>
      <text:p text:style-name="P1">[Result "1/2-1/2"]</text:p>
      <text:p text:style-name="P1">[WhiteElo "2390"]</text:p>
      <text:p text:style-name="P1">[ECO "D85"]</text:p>
      <text:p text:style-name="P1">[EventDate "1978.10.25"]</text:p>
      <text:p text:style-name="P1"/>
      <text:p text:style-name="P1">1.Nf3 Nf6 2.c4 g6 3.d4 Bg7 4.Nc3 d5 5.cxd5 Nxd5 6.e4 Nxc3 7.bxc3 O-O 8.Be2</text:p>
      <text:p text:style-name="P1">c5 9.Rb1 Nc6 10.d5 Na5 11.c4 b6 12.O-O e5 13.Bb2 f6 14.Nd2 Bh6 15.g3 Bh3 </text:p>
      <text:p text:style-name="P1">16.Re1 Nb7 17.Bf1 Bd7 18.Nf3 Nd6 19.Nxe5 fxe5 20.Bxe5 Nf7 21.Ba1 Bg7 22.</text:p>
      <text:p text:style-name="P1">Bxg7 Kxg7 23.e5 Bf5 24.e6 Qf6 25.exf7 Bxb1 26.Qxb1 Rxf7 27.f4 Re7 28.Rxe7+</text:p>
      <text:p text:style-name="P1">Qxe7 29.Qb2+ Kf7 30.Bh3 Qe3+ 31.Kf1 Qd3+ 32.Kf2 Qd4+ 33.Qxd4 cxd4 34.Ke2 </text:p>
      <text:p text:style-name="P1">Ke7 35.Kd3 Kd6 36.Kxd4 Re8 37.Be6 Re7 38.a4 Rc7 39.g4 Rg7 40.h4 h6 41.f5 </text:p>
      <text:p text:style-name="P1">gxf5 42.Bxf5 Rf7 43.Ke4 Rc7 44.Kd4 Rf7 45.Ke4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Ozaki, Yukitaka"]</text:p>
      <text:p text:style-name="P1">[Black "Isgeta, Ali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Nd5 Be7 10.Bxf6 Bxf6 11.Be2 Bg5 12.c3 O-O 13.O-O f5 14.Bf3 Ra7 15.Nc2</text:p>
      <text:p text:style-name="P1">Be6 16.exf5 Bxf5 17.Nce3 Bxe3 18.Nxe3 Ne7 19.a4 bxa4 20.Rxa4 Be6 21.Qe2 </text:p>
      <text:p text:style-name="P1">Ng6 22.g3 Bd7 23.Bd5+ Kh8 24.Rxa6 Rxa6 25.Qxa6 Qb8 26.Qa3 h5 27.Be4 Ne7 </text:p>
      <text:p text:style-name="P1"><text:soft-page-break/>28.Rd1 Rf6 29.Nc4 Qf8 30.Rd2 d5 31.Nxe5 Bh3 32.Bxd5 Qd8 33.c4 Nxd5 34.cxd5</text:p>
      <text:p text:style-name="P1">Qc7 35.Qc3 Ra6 36.Rd1 Qb7 37.Qf3 Bg4 38.Nxg4 hxg4 39.Qxg4 Rd6 40.Qd4 Rb6 </text:p>
      <text:p text:style-name="P1">41.d6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Riego, Victorio"]</text:p>
      <text:p text:style-name="P1">[Black "Hutchings, Stuart J"]</text:p>
      <text:p text:style-name="P1">[Result "1/2-1/2"]</text:p>
      <text:p text:style-name="P1">[WhiteElo "2250"]</text:p>
      <text:p text:style-name="P1">[BlackElo "2330"]</text:p>
      <text:p text:style-name="P1">[ECO "B40"]</text:p>
      <text:p text:style-name="P1">[EventDate "1978.10.25"]</text:p>
      <text:p text:style-name="P1"/>
      <text:p text:style-name="P1">1.e4 c5 2.Nf3 e6 3.g3 Nc6 4.Bg2 d5 5.exd5 exd5 6.O-O Nf6 7.d4 Be7 8.Bg5 </text:p>
      <text:p text:style-name="P1">O-O 9.c3 Qb6 10.b3 Bg4 11.dxc5 Qxc5 12.Be3 Qa5 13.Re1 Rad8 14.b4 Qc7 15.a3</text:p>
      <text:p text:style-name="P1">Rfe8 16.Nbd2 Ne4 17.Rc1 Bf6 18.Qb3 Qd7 19.Nxe4 dxe4 20.Nd2 Ne5 21.Bxe4 Nd3</text:p>
      <text:p text:style-name="P1">22.Bxd3 Qxd3 23.Qc4 h5 24.Qxd3 Rxd3 25.Nb1 b6 26.a4 Rc8 27.a5 bxa5 28.bxa5</text:p>
      <text:p text:style-name="P1">a6 29.c4 Be6 30.c5 Be7 31.Re2 Rd5 32.Nc3 Rd3 33.Rec2 Rc6 34.Ne2 Bf6 35.Nf4</text:p>
      <text:p text:style-name="P1">Ra3 36.Nxe6 fxe6 37.Rb1 Rxa5 38.Rb6 Rxb6 39.cxb6 Rb5 40.Rc7 a5 41.b7 Be5 </text:p>
      <text:p text:style-name="P1">42.Rd7 a4 43.f4 Bf6 44.Bc5 Kh7 45.Kg2 Bb2 46.Re7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Lombard, Andre"]</text:p>
      <text:p text:style-name="P1">[Black "Fedder, Steen"]</text:p>
      <text:p text:style-name="P1">[Result "0-1"]</text:p>
      <text:p text:style-name="P1">[WhiteElo "2420"]</text:p>
      <text:p text:style-name="P1">[BlackElo "2400"]</text:p>
      <text:p text:style-name="P1">[ECO "D92"]</text:p>
      <text:p text:style-name="P1">[EventDate "1978.10.25"]</text:p>
      <text:p text:style-name="P1"/>
      <text:p text:style-name="P1">1.d4 Nf6 2.c4 g6 3.Nc3 d5 4.Nf3 Bg7 5.Bf4 O-O 6.Rc1 dxc4 7.e4 Bg4 8.d5 c6 </text:p>
      <text:p text:style-name="P1">9.Bxc4 Qb6 10.h3 cxd5 11.exd5 Qb4 12.Qb3 Qxb3 13.Bxb3 Bxf3 14.gxf3 Nbd7 </text:p>
      <text:p text:style-name="P1">15.O-O Nh5 16.Be3 Ne5 17.Ne4 Nxf3+ 18.Kh1 Be5 19.Bc5 Nf6 20.Nc3 Bd6 21.</text:p>
      <text:p text:style-name="P1">Bxd6 exd6 22.Nb5 Rfd8 23.Rc7 a6 24.Na3 Rd7 25.Rxd7 Nxd7 26.Nc4 Nc5 27.Bd1 </text:p>
      <text:p text:style-name="P1">Ne5 28.Nxd6 Rd8 29.f4 Ned3 30.Nc4 Rxd5 31.Be2 Rd4 32.Bxd3 Nxd3 33.Na5 b6 </text:p>
      <text:p text:style-name="P1">34.Nc6 Rxf4 35.Rxf4 Nxf4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Grajeda, Jose Carlos"]</text:p>
      <text:p text:style-name="P1">[Black "Warsali, Edan"]</text:p>
      <text:p text:style-name="P1">[Result "1/2-1/2"]</text:p>
      <text:p text:style-name="P1">[ECO "C21"]</text:p>
      <text:p text:style-name="P1">[EventDate "1978.10.25"]</text:p>
      <text:p text:style-name="P1"/>
      <text:p text:style-name="P1">1.e4 e5 2.d4 exd4 3.c3 dxc3 4.Nf3 d6 5.Nxc3 Nf6 6.Bc4 Be7 7.O-O O-O 8.h3 </text:p>
      <text:p text:style-name="P1">Nc6 9.Be3 Bd7 10.Bb3 a6 11.Nh2 b5 12.Bc2 Re8 13.f4 Bf8 14.Qf3 Qc8 15.a3 </text:p>
      <text:p text:style-name="P1">Rb8 16.Qg3 b4 17.axb4 Rxb4 18.e5 Nh5 19.Qg5 g6 20.Nd5 Rxb2 21.Bd1 Bxh3 22.</text:p>
      <text:p text:style-name="P1">gxh3 Qxh3 23.Bf2 h6 24.Qg2 Qxg2+ 25.Kxg2 Bg7 26.Ba4 Reb8 27.Bxc6 dxe5 28.</text:p>
      <text:p text:style-name="P1">Rxa6 exf4 29.Ra8 Rxa8 30.Bxa8 c5 31.Kf3 Rb3+ 32.Ke2 c4 33.Rc1 c3 34.Nf3 </text:p>
      <text:p text:style-name="P1">Rb2+ 35.Ke1 c2 36.Nd4 Rb1 37.Kd2 Rxc1 38.Kxc1 Be5 39.Kxc2 Kg7 40.Kd3 Ng3 </text:p>
      <text:p text:style-name="P1">41.Nf3 Bd6 42.Bd4+ Kf8 43.Nh4 g5 44.Nf3 Nf5 45.Nf6 Nxd4 46.Kxd4 Be7 47.Nh5</text:p>
      <text:p text:style-name="P1">Ba3 48.Ke5 Bb4 49.Kf5 Ba3 50.Bd5 Bb2 51.Nd2 Ke7 52.Nc4 1/2-1/2</text:p>
      <text:p text:style-name="P1"/>
      <text:p text:style-name="P1">[Event "Buenos Aires ol (Men)"]</text:p>
      <text:p text:style-name="P1"><text:soft-page-break/>[Site "Buenos Aires ARG"]</text:p>
      <text:p text:style-name="P1">[Date "1978.11.04"]</text:p>
      <text:p text:style-name="P1">[Round "10"]</text:p>
      <text:p text:style-name="P1">[White "Suba, Mihai"]</text:p>
      <text:p text:style-name="P1">[Black "Monier, Raul"]</text:p>
      <text:p text:style-name="P1">[Result "1-0"]</text:p>
      <text:p text:style-name="P1">[WhiteElo "2430"]</text:p>
      <text:p text:style-name="P1">[ECO "A33"]</text:p>
      <text:p text:style-name="P1">[EventDate "1978.10.25"]</text:p>
      <text:p text:style-name="P1"/>
      <text:p text:style-name="P1">1.c4 Nf6 2.Nc3 c5 3.Nf3 Nc6 4.d4 cxd4 5.Nxd4 e6 6.Ndb5 Bb4 7.Bf4 O-O 8.Bd6</text:p>
      <text:p text:style-name="P1">Bxd6 9.Nxd6 Ne8 10.e3 b6 11.Be2 Nxd6 12.Qxd6 Bb7 13.O-O Qe7 14.Rad1 Rfd8 </text:p>
      <text:p text:style-name="P1">15.f4 Qxd6 16.Rxd6 Kf8 17.Rfd1 Ke7 18.a3 Rab8 19.b4 Ba8 20.Na4 Ke8 21.c5 </text:p>
      <text:p text:style-name="P1">b5 22.Nc3 a6 23.Kf2 Bb7 24.Bf3 Rbc8 25.h4 Rc7 26.h5 Ra8 27.h6 gxh6 28.Rh1 </text:p>
      <text:p text:style-name="P1">Kf8 29.Rxh6 Kg7 30.Rh1 Ne7 31.Rhd1 Bxf3 32.Kxf3 Raa7 33.g4 Rcb7 34.R6d2 </text:p>
      <text:p text:style-name="P1">Ng6 35.Ne4 f6 36.Rd6 f5 37.gxf5 Nh4+ 38.Kf2 Nxf5 39.R6d3 h6 40.c6 dxc6 41.</text:p>
      <text:p text:style-name="P1">Nc5 Re7 42.e4 Nh4 43.Rg3+ Kh7 44.Rd6 Ng6 45.Nxe6 Rf7 46.f5 Ne5 47.Rd8 h5 </text:p>
      <text:p text:style-name="P1">48.Ng5+ Kg7 49.Nxf7+ Kxf7 50.Rh8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Langeweg, Kick"]</text:p>
      <text:p text:style-name="P1">[Black "Carvalho, Herbert Abreu"]</text:p>
      <text:p text:style-name="P1">[Result "1-0"]</text:p>
      <text:p text:style-name="P1">[WhiteElo "2450"]</text:p>
      <text:p text:style-name="P1">[BlackElo "2265"]</text:p>
      <text:p text:style-name="P1">[ECO "A14"]</text:p>
      <text:p text:style-name="P1">[EventDate "1978.10.25"]</text:p>
      <text:p text:style-name="P1"/>
      <text:p text:style-name="P1">1.Nf3 Nf6 2.c4 e6 3.g3 b6 4.Bg2 Bb7 5.O-O Be7 6.b3 O-O 7.Bb2 d5 8.e3 c5 9.</text:p>
      <text:p text:style-name="P1">Nc3 dxc4 10.bxc4 Nc6 11.Qe2 Rc8 12.d3 Qc7 13.Rab1 Rfd8 14.Rfd1 Qb8 15.Ne1 </text:p>
      <text:p text:style-name="P1">Qa8 16.f4 Ne8 17.Nf3 Bf6 18.g4 g6 19.g5 Bg7 20.Ne4 Bxb2 21.Rxb2 Nb4 22.Nf2</text:p>
      <text:p text:style-name="P1">Rc7 23.a3 Nc6 24.Ng4 Rcd7 25.Rbd2 Ne7 26.e4 Nc6 27.Qe1 Qb8 28.Nfe5 Nxe5 </text:p>
      <text:p text:style-name="P1">29.fxe5 Rd4 30.Qh4 R8d7 31.Rf1 Kg7 32.Qh6+ Kg8 33.Qh4 Kg7 34.Rf3 Rxe4 35.</text:p>
      <text:p text:style-name="P1">Rxf7+ Rxf7 36.dxe4 Qc7 37.Nf6 Nxf6 38.gxf6+ Kg8 39.Rd6 Bc8 40.Bh3 b5 41.</text:p>
      <text:p text:style-name="P1">Bxe6 Bxe6 42.Rxe6 Qd8 43.Rd6 Qb8 44.cxb5 c4 45.Qh3 h5 46.Qe6 Qb7 47.Qxc4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Sampouw, Jacobus S"]</text:p>
      <text:p text:style-name="P1">[Black "Freile Martin, Javier"]</text:p>
      <text:p text:style-name="P1">[Result "1/2-1/2"]</text:p>
      <text:p text:style-name="P1">[WhiteElo "2315"]</text:p>
      <text:p text:style-name="P1">[BlackElo "2260"]</text:p>
      <text:p text:style-name="P1">[ECO "B84"]</text:p>
      <text:p text:style-name="P1">[EventDate "1978.10.25"]</text:p>
      <text:p text:style-name="P1"/>
      <text:p text:style-name="P1">1.e4 c5 2.Nf3 e6 3.d4 cxd4 4.Nxd4 Nf6 5.Nc3 d6 6.Be3 a6 7.Be2 b5 8.f3 Bb7 </text:p>
      <text:p text:style-name="P1">9.Qd2 Nc6 10.Nxc6 Bxc6 11.a4 b4 12.Na2 a5 13.Nc1 Be7 14.Nb3 O-O 15.Nd4 Bb7</text:p>
      <text:p text:style-name="P1">16.O-O e5 17.Nf5 d5 18.Bb5 d4 19.Bg5 Kh8 20.Nxe7 Qxe7 21.f4 Qc5 22.Bxf6 </text:p>
      <text:p text:style-name="P1">gxf6 23.Bd3 f5 24.Rae1 Rac8 25.Rf2 fxe4 26.Bxe4 Bxe4 27.Rxe4 f6 28.Qd3 Qd5</text:p>
      <text:p text:style-name="P1">29.Rfe2 Rg8 30.Qh3 Rxc2 31.Qf5 Rc1+ 32.Kf2 Qf7 33.fxe5 d3 34.e6 dxe2 35.</text:p>
      <text:p text:style-name="P1">exf7 Rf1+ 36.Kxe2 Rxf5 37.fxg8=Q+ Kxg8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<text:soft-page-break/>[White "Hoen, Ragnar"]</text:p>
      <text:p text:style-name="P1">[Black "Aldrete Lobo, Jorge"]</text:p>
      <text:p text:style-name="P1">[Result "0-1"]</text:p>
      <text:p text:style-name="P1">[WhiteElo "2370"]</text:p>
      <text:p text:style-name="P1">[BlackElo "2310"]</text:p>
      <text:p text:style-name="P1">[ECO "B02"]</text:p>
      <text:p text:style-name="P1">[EventDate "1978.10.25"]</text:p>
      <text:p text:style-name="P1"/>
      <text:p text:style-name="P1">1.e4 d5 2.exd5 Nf6 3.Nc3 Nxd5 4.d4 Bf5 5.Bc4 e6 6.Nf3 c6 7.O-O Bd6 8.Bd3 </text:p>
      <text:p text:style-name="P1">Nxc3 9.bxc3 Bg4 10.Rb1 b6 11.h3 Bh5 12.Be2 Nd7 13.Ng5 Bg6 14.Bd3 Nf6 15.</text:p>
      <text:p text:style-name="P1">Re1 Bxd3 16.Qxd3 Qc7 17.Qf3 Rd8 18.h4 c5 19.h5 h6 20.Ne4 Nxe4 21.Rxe4 cxd4</text:p>
      <text:p text:style-name="P1">22.Rxd4 Bh2+ 23.Kh1 Rxd4 24.cxd4 Bd6 25.Qa8+ Kd7 26.Qf3 Qxc2 27.Ra1 f5 28.</text:p>
      <text:p text:style-name="P1">Qb7+ Qc7 29.Qa6 Rc8 30.Be3 Kd8 31.d5 Qc4 32.Qxc4 Rxc4 33.dxe6 f4 34.Bd2 </text:p>
      <text:p text:style-name="P1">Rc2 35.Be1 Ke7 36.Kh2 Kxe6 37.Kh3 Bc5 38.f3 Be3 39.a4 Rc5 40.Kh4 Rg5 41.</text:p>
      <text:p text:style-name="P1">Ra2 Bd4 42.Re2+ Kd5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Pfleger, Helmut"]</text:p>
      <text:p text:style-name="P1">[Black "Adorjan, Andras"]</text:p>
      <text:p text:style-name="P1">[Result "1/2-1/2"]</text:p>
      <text:p text:style-name="P1">[WhiteElo "2530"]</text:p>
      <text:p text:style-name="P1">[BlackElo "2515"]</text:p>
      <text:p text:style-name="P1">[ECO "B08"]</text:p>
      <text:p text:style-name="P1">[EventDate "1978.10.25"]</text:p>
      <text:p text:style-name="P1"/>
      <text:p text:style-name="P1">1.Nf3 g6 2.d4 Bg7 3.e4 d6 4.Be2 Nf6 5.Nc3 O-O 6.O-O Bg4 7.Be3 Nc6 8.Qd2 e5</text:p>
      <text:p text:style-name="P1">9.d5 Ne7 10.Rad1 Bd7 11.Ne1 Ng4 12.Bxg4 Bxg4 13.f3 Bd7 14.f4 Bg4 15.Nf3 f5</text:p>
      <text:p text:style-name="P1">16.fxe5 dxe5 17.h3 Bxf3 18.Rxf3 Qd7 19.Qd3 Nc8 20.Qb5 Qxb5 21.Nxb5 Rf7 22.</text:p>
      <text:p text:style-name="P1">c4 Nd6 23.Nxd6 cxd6 24.Rdf1 f4 25.Bf2 Rc7 26.Rc1 b6 27.b4 Bf8 28.Rfc3 Rac8</text:p>
      <text:p text:style-name="P1">29.Kf1 g5 30.Ke2 h5 31.a4 g4 32.Kd3 Be7 33.Ra1 Rb7 34.Rc2 Bd8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Stull, Norbert"]</text:p>
      <text:p text:style-name="P1">[Black "Arafat, Abdel Malik"]</text:p>
      <text:p text:style-name="P1">[Result "1-0"]</text:p>
      <text:p text:style-name="P1">[WhiteElo "2275"]</text:p>
      <text:p text:style-name="P1">[ECO "A29"]</text:p>
      <text:p text:style-name="P1">[EventDate "1978.10.25"]</text:p>
      <text:p text:style-name="P1"/>
      <text:p text:style-name="P1">1.c4 e5 2.Nc3 Nf6 3.Nf3 Nc6 4.g3 d5 5.cxd5 Nxd5 6.Bg2 Be6 7.O-O Qd7 8.d4 </text:p>
      <text:p text:style-name="P1">Nxc3 9.bxc3 O-O-O 10.Be3 f6 11.Qa4 e4 12.Nd2 f5 13.Rab1 Qd5 14.c4 Qa5 15.</text:p>
      <text:p text:style-name="P1">Qb3 Qa6 16.d5 Na5 17.Qc3 Bd7 18.Rfc1 c5 19.Qa3 b6 20.Nb3 Be7 21.Nxa5 Qxa5 </text:p>
      <text:p text:style-name="P1">22.Qxa5 bxa5 23.Bf4 Ba4 24.Rb8+ Kd7 25.Rb7+ Ke8 26.Rxa7 Bf6 27.Rxa5 Bd7 </text:p>
      <text:p text:style-name="P1">28.h4 Rc8 29.Rb1 Ke7 30.Be3 Bd4 31.Bxd4 cxd4 32.c5 Ra8 33.Rxa8 Rxa8 34.Rb4</text:p>
      <text:p text:style-name="P1">d3 35.exd3 exd3 36.d6+ Ke6 37.Bxa8 h6 38.Rd4 Bb5 39.c6 Ke5 40.Rxd3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Rogers, Ian"]</text:p>
      <text:p text:style-name="P1">[Black "Parakrama, Arjuna"]</text:p>
      <text:p text:style-name="P1">[Result "1-0"]</text:p>
      <text:p text:style-name="P1">[WhiteElo "2400"]</text:p>
      <text:p text:style-name="P1">[ECO "A03"]</text:p>
      <text:p text:style-name="P1">[EventDate "1978.10.25"]</text:p>
      <text:p text:style-name="P1"/>
      <text:p text:style-name="P1"><text:soft-page-break/>1.f4 c5 2.b3 Nc6 3.Bb2 d5 4.e3 a6 5.Nf3 Bg4 6.Be2 e6 7.O-O Nf6 8.Ne5 Bxe2 </text:p>
      <text:p text:style-name="P1">9.Qxe2 Bd6 10.Nxc6 bxc6 11.d3 Qe7 12.e4 Bc7 13.Nd2 O-O 14.Kh1 Nd7 15.Rf3 </text:p>
      <text:p text:style-name="P1">e5 16.f5 g5 17.Nf1 f6 18.Rh3 d4 19.Rh5 Kg7 20.Qg4 Rh8 21.Ng3 h6 22.Rf1 Rh7</text:p>
      <text:p text:style-name="P1">23.Rf3 Rah8 24.Ne2 Kf8 25.Ng1 Nb6 26.Nh3 Nc8 27.Nf2 Nd6 28.Rfh3 Nf7 29.Qe2</text:p>
      <text:p text:style-name="P1">Bd8 30.Ng4 Qb7 31.Rf3 a5 32.a4 Qb4 33.Rf1 Qb6 34.Ba3 Kg7 35.Bc1 Be7 36.Bd2</text:p>
      <text:p text:style-name="P1">Bd8 37.g3 Bc7 38.Kg2 Qb8 39.Rh1 Qe8 40.h4 Bd8 41.Qe1 Nd6 42.hxg5 hxg5 43.</text:p>
      <text:p text:style-name="P1">Rxh7+ Rxh7 44.Rxh7+ Kxh7 45.Bxa5 Qh5 46.Bxd8 Qxg4 47.Bxf6 Nf7 48.a5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Hase, Juan C"]</text:p>
      <text:p text:style-name="P1">[Black "Matanovic, Aleksandar"]</text:p>
      <text:p text:style-name="P1">[Result "1/2-1/2"]</text:p>
      <text:p text:style-name="P1">[WhiteElo "2410"]</text:p>
      <text:p text:style-name="P1">[BlackElo "2505"]</text:p>
      <text:p text:style-name="P1">[ECO "C95"]</text:p>
      <text:p text:style-name="P1">[EventDate "1978.10.25"]</text:p>
      <text:p text:style-name="P1"/>
      <text:p text:style-name="P1">1.e4 e5 2.Nf3 Nc6 3.Bb5 a6 4.Ba4 Nf6 5.O-O Be7 6.Re1 b5 7.Bb3 d6 8.c3 O-O </text:p>
      <text:p text:style-name="P1">9.h3 Nb8 10.d4 Nbd7 11.Nbd2 Bb7 12.Bc2 Re8 13.Nf1 Bf8 14.Ng3 g6 15.a4 c5 </text:p>
      <text:p text:style-name="P1">16.d5 c4 17.Be3 Nc5 18.Qe2 Bg7 19.Nd2 Qc7 20.Ra2 Rab8 21.axb5 axb5 22.Rea1</text:p>
      <text:p text:style-name="P1">Bc8 23.Ra7 Rb7 24.Ra8 Bd7 25.Qf1 Rxa8 26.Rxa8+ Rb8 27.Qa1 Ne8 28.Ra7 Rb7 </text:p>
      <text:p text:style-name="P1">29.Ra8 Rb8 30.Ra7 Rb7 31.Ra8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Broomes, Gordon"]</text:p>
      <text:p text:style-name="P1">[Black "Canda, Danilo"]</text:p>
      <text:p text:style-name="P1">[Result "1/2-1/2"]</text:p>
      <text:p text:style-name="P1">[ECO "A14"]</text:p>
      <text:p text:style-name="P1">[EventDate "1978.10.25"]</text:p>
      <text:p text:style-name="P1"/>
      <text:p text:style-name="P1">1.Nf3 c5 2.c4 Nf6 3.g3 b6 4.Bg2 Bb7 5.O-O e6 6.Nc3 Be7 7.b3 O-O 8.Bb2 d5 </text:p>
      <text:p text:style-name="P1">9.cxd5 Nxd5 10.d3 Bf6 11.Qc2 Nd7 12.Rac1 Rc8 13.Rfd1 Qe7 14.Qb1 Nxc3 15.</text:p>
      <text:p text:style-name="P1">Bxc3 Bxc3 16.Rxc3 Qf6 17.Rdc1 Bxf3 18.Bxf3 Ne5 19.Bg2 Ng4 20.Bf3 Ne5 21.</text:p>
      <text:p text:style-name="P1">Bg2 Ng4 22.Bf3 Ne5 23.Bg2 Rcd8 24.b4 Ng4 25.Bf3 Ne5 26.Bg2 Ng4 27.Bf3 Ne5 </text:p>
      <text:p text:style-name="P1">28.Bg2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Gamboa, Anibal"]</text:p>
      <text:p text:style-name="P1">[Black "Chang Wei Ta"]</text:p>
      <text:p text:style-name="P1">[Result "0-1"]</text:p>
      <text:p text:style-name="P1">[ECO "A22"]</text:p>
      <text:p text:style-name="P1">[EventDate "1978.10.25"]</text:p>
      <text:p text:style-name="P1"/>
      <text:p text:style-name="P1">1.c4 Nf6 2.Nc3 e5 3.g3 Bb4 4.Bg2 O-O 5.Nf3 Re8 6.O-O e4 7.Ne1 Bxc3 8.dxc3 </text:p>
      <text:p text:style-name="P1">h6 9.Nc2 d6 10.Ne3 Nbd7 11.Nd5 Nxd5 12.cxd5 Nf6 13.h3 a5 14.a4 Re5 15.c4 </text:p>
      <text:p text:style-name="P1">Bf5 16.Bf4 Re8 17.Qd4 Nd7 18.Rfd1 Nc5 19.Qc3 Qd7 20.g4 Bg6 21.b3 b6 22.Ra2</text:p>
      <text:p text:style-name="P1">f6 23.Rb2 Rf8 24.Qg3 Qe7 25.h4 Rae8 26.Kh2 Qf7 27.Rg1 Kh8 28.Be3 Nd7 29.</text:p>
      <text:p text:style-name="P1">Bh3 Ne5 30.Bd4 Qe7 31.Qf4 Bh7 32.h5 Nd7 33.Qg3 Nc5 34.Qe3 Nd7 35.Rd2 Ne5 </text:p>
      <text:p text:style-name="P1">36.Qg3 Nf7 37.f4 exf3 38.exf3 Ng5 39.Bg2 Qf7 40.Re1 Re7 41.Rde2 Rfe8 42.</text:p>
      <text:p text:style-name="P1">Rxe7 Rxe7 43.f4 Ne4 44.Qh4 Nc5 45.Bxc5 bxc5 46.f5 Qe8 47.Re6 Bg8 48.Be4 </text:p>
      <text:p text:style-name="P1">Bxe6 49.fxe6 f5 50.Bxf5 Qf8 51.Bg6 Qf1 52.Qg3 Kg8 53.Bd3 Qf6 54.Bg6 Qf1 </text:p>
      <text:p text:style-name="P1">55.Qe3 Qf6 56.Kg3 Qf1 57.Bd3 Qf6 58.Bg6 Qf1 59.Qc3 Qg1+ 60.Kf3 Qf1+ 61.Ke3</text:p>
      <text:p text:style-name="P1">Qg1+ 62.Kd2 Qf2+ 63.Kc1 Qf1+ 64.Kc2 Qf2+ 65.Kb1 Qf1+ 66.Ka2 Qf2+ 67.Ka3 </text:p>
      <text:p text:style-name="P1">Qg1 68.Kb2 Qf2+ 69.Ka3 Qg1 70.Kb2 Qf2+ 71.Bc2 Qf6 72.Qxf6 gxf6 73.Bg6 Rg7 </text:p>
      <text:p text:style-name="P1"><text:soft-page-break/>74.Kc3 Kf8 75.Kd3 Ke7 76.Ke4 Rg8 77.Kd3 Rb8 78.Kc3 Rc8 79.Be4 Rg8 80.Bg6 </text:p>
      <text:p text:style-name="P1">Rg7 81.Kd3 Rg8 82.Kc3 Rc8 83.Be4 f5 84.Bxf5 c6 85.Bd3 cxd5 86.cxd5 Rb8 87.</text:p>
      <text:p text:style-name="P1">Kc2 Kf6 88.Kc3 Rb7 89.Kc2 Ke5 90.Be2 Rg7 91.Bc4 Ke4 92.Bd3+ Kxd5 93.Bf5 </text:p>
      <text:p text:style-name="P1">Ke5 94.Kd3 Kd5 95.Kc3 Re7 96.Kd3 Rxe6 97.Bxe6+ Kxe6 98.Ke3 Ke5 99.Kf3 Kf6 </text:p>
      <text:p text:style-name="P1">100.Kf4 d5 101.Kf3 d4 102.Ke4 Kg5 103.Kf3 d3 104.Ke3 Kxg4 105.Kxd3 Kxh5 </text:p>
      <text:p text:style-name="P1">106.Kc4 Kg4 107.Kxc5 h5 108.b4 axb4 109.a5 b3 110.a6 b2 111.a7 b1=Q 112.</text:p>
      <text:p text:style-name="P1">a8=Q Qf5+ 113.Kb6 h4 114.Qg2+ Kh5 115.Qe2+ Kg5 116.Qd2+ Kg6 117.Qg2+ Kf6 </text:p>
      <text:p text:style-name="P1">118.Ka7 h3 119.Qc6+ Ke7 120.Qc4 Qf7 121.Qc2 Kd8+ 122.Kb8 Qf4+ 123.Ka8 Qf3+</text:p>
      <text:p text:style-name="P1">124.Ka7 Qa3+ 125.Kb7 Qe7+ 126.Ka8 Qe8 127.Qh2 Qc6+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Helmers, Knut J"]</text:p>
      <text:p text:style-name="P1">[Black "Campos Lopez, Mario"]</text:p>
      <text:p text:style-name="P1">[Result "1/2-1/2"]</text:p>
      <text:p text:style-name="P1">[WhiteElo "2205"]</text:p>
      <text:p text:style-name="P1">[BlackElo "2355"]</text:p>
      <text:p text:style-name="P1">[ECO "A05"]</text:p>
      <text:p text:style-name="P1">[EventDate "1978.10.25"]</text:p>
      <text:p text:style-name="P1"/>
      <text:p text:style-name="P1">1.Nf3 Nf6 2.g3 b5 3.Bg2 Bb7 4.O-O e6 5.d3 d6 6.e4 Nbd7 7.Nh4 d5 8.Qe2 Bc5 </text:p>
      <text:p text:style-name="P1">9.Nc3 dxe4 10.Nxe4 Nxe4 11.dxe4 a6 12.a4 b4 13.Be3 Bxe3 14.Qxe3 O-O 15.Nf3</text:p>
      <text:p text:style-name="P1">a5 16.Rfd1 Qe7 17.Nd4 Rfd8 18.Nb3 Nb6 19.Rxd8+ Qxd8 20.Qc5 Qd6 21.Qb5 Qc6 </text:p>
      <text:p text:style-name="P1">22.Nc5 Qxb5 23.axb5 Bc8 24.e5 Ra7 25.Na6 Kf8 26.Nxb4 Bd7 27.Bc6 a4 28.Rd1 </text:p>
      <text:p text:style-name="P1">Ke8 29.c4 Bxc6 30.Nxc6 Ra8 31.Rd4 Nd7 32.Rd3 Nc5 33.Rd1 f6 34.exf6 gxf6 </text:p>
      <text:p text:style-name="P1">35.Kg2 Kf7 36.f4 h5 37.Rd2 Kg6 38.Ne7+ Kf7 39.Nc6 Kg6 40.Re2 a3 41.bxa3 </text:p>
      <text:p text:style-name="P1">Rxa3 42.Nd4 Kf7 43.Rc2 h4 44.Ne2 hxg3 45.hxg3 Ke7 46.Nd4 Ne4 47.Re2 f5 48.</text:p>
      <text:p text:style-name="P1">Kh2 Rc3 49.Rc2 Rxc2+ 50.Nxc2 Nd2 51.c5 Nb3 52.b6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Hakki, Imad"]</text:p>
      <text:p text:style-name="P1">[Black "Al Hamido, Abdullah"]</text:p>
      <text:p text:style-name="P1">[Result "1-0"]</text:p>
      <text:p text:style-name="P1">[ECO "B97"]</text:p>
      <text:p text:style-name="P1">[EventDate "1978.10.25"]</text:p>
      <text:p text:style-name="P1"/>
      <text:p text:style-name="P1">1.e4 c5 2.Nf3 d6 3.d4 cxd4 4.Nxd4 Nf6 5.Nc3 a6 6.Bg5 e6 7.f4 Qb6 8.Qd2 </text:p>
      <text:p text:style-name="P1">Qxb2 9.Rb1 Qa3 10.e5 dxe5 11.fxe5 Nfd7 12.Bc4 Qc5 13.Bxe6 fxe6 14.Nxe6 </text:p>
      <text:p text:style-name="P1">Qxe5+ 15.Qe3 Qxe3+ 16.Bxe3 Bd6 17.Nd5 Nf6 18.Nxg7+ Kf7 19.O-O Kxg7 20.Rxf6</text:p>
      <text:p text:style-name="P1">Rd8 21.Bh6+ Kg8 22.Rbf1 Bc5+ 23.Kh1 Nd7 24.Rf7 Ne5 25.Rg7+ Kh8 26.Nf6 Bf5 </text:p>
      <text:p text:style-name="P1">27.Rg5 Bg6 28.Rxe5 Bf8 29.Bxf8 Rxf8 30.g4 Rac8 31.g5 Rxc2 32.a4 Rc4 33.a5 </text:p>
      <text:p text:style-name="P1">h6 34.Kg1 Bd3 35.Rf3 hxg5 36.Rxg5 Bh7 37.Rh5 Rg4+ 38.Kf2 Rg7 39.Nxh7 Rxf3+</text:p>
      <text:p text:style-name="P1">40.Kxf3 b5 41.Nf6+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Dill, James A"]</text:p>
      <text:p text:style-name="P1">[Black "Turner, John"]</text:p>
      <text:p text:style-name="P1">[Result "0-1"]</text:p>
      <text:p text:style-name="P1">[ECO "D53"]</text:p>
      <text:p text:style-name="P1">[EventDate "1978.10.25"]</text:p>
      <text:p text:style-name="P1"/>
      <text:p text:style-name="P1">1.d4 d5 2.c4 c6 3.Nc3 Nf6 4.Bg5 Nbd7 5.Nf3 e6 6.e3 Be7 7.Bd3 b6 8.O-O Bb7 </text:p>
      <text:p text:style-name="P1">9.a4 c5 10.Bf4 O-O 11.Qc2 dxc4 12.Be2 Nh5 13.Ne5 Nxf4 14.exf4 cxd4 15.Qd1 </text:p>
      <text:p text:style-name="P1">Nxe5 16.fxe5 dxc3 17.Bxc4 Qxd1 18.Rfxd1 cxb2 19.Ra2 Rad8 20.Rb1 Rd2 21.</text:p>
      <text:p text:style-name="P1">Raxb2 Rxb2 22.Rxb2 Rc8 23.Bf1 Rc1 24.g3 Ba6 25.Rb5 Bxb5 26.axb5 Bc5 27.Kg2</text:p>
      <text:p text:style-name="P1"><text:soft-page-break/>Rc2 28.Kh1 Rxf2 29.Bg2 Re2 30.Bf1 Rxe5 31.Kg2 Kf8 32.Bd3 Ke7 33.Bxh7 g6 </text:p>
      <text:p text:style-name="P1">34.h4 Rh5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Robatsch, Karl"]</text:p>
      <text:p text:style-name="P1">[Black "Diez del Corral, Jesus"]</text:p>
      <text:p text:style-name="P1">[Result "1/2-1/2"]</text:p>
      <text:p text:style-name="P1">[WhiteElo "2445"]</text:p>
      <text:p text:style-name="P1">[BlackElo "2490"]</text:p>
      <text:p text:style-name="P1">[ECO "B39"]</text:p>
      <text:p text:style-name="P1">[EventDate "1978.10.25"]</text:p>
      <text:p text:style-name="P1"/>
      <text:p text:style-name="P1">1.c4 c5 2.Nf3 g6 3.e4 Nc6 4.d4 cxd4 5.Nxd4 Bg7 6.Be3 Nf6 7.Nc3 Ng4 8.Qxg4 </text:p>
      <text:p text:style-name="P1">Nxd4 9.Qd1 Ne6 10.Qd2 b6 11.Bh6 Bxh6 12.Qxh6 Qc7 13.Nd5 Qe5 14.O-O-O Bb7 </text:p>
      <text:p text:style-name="P1">15.Qd2 Bxd5 16.exd5 Nc5 17.f4 Qf6 18.Be2 d6 19.Bg4 h5 20.Bh3 a5 21.Rhe1 </text:p>
      <text:p text:style-name="P1">Ra7 22.g3 a4 23.Qd4 Qxd4 24.Rxd4 O-O 25.Re3 f5 26.Bg2 Rc8 27.Rc3 Kf7 28.h4</text:p>
      <text:p text:style-name="P1">Rac7 29.Kb1 Nd7 30.Bf1 Rc5 31.Bd3 Ra8 32.Bc2 Ra7 33.Rcd3 Rc8 34.Rd2 Nc5 </text:p>
      <text:p text:style-name="P1">35.Re2 b5 36.cxb5 Rb8 37.Bd3 Nxd3 38.Rxd3 Rxb5 39.Rd4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Garcia, Gildardo"]</text:p>
      <text:p text:style-name="P1">[Black "Westerinen, Heikki M.J"]</text:p>
      <text:p text:style-name="P1">[Result "0-1"]</text:p>
      <text:p text:style-name="P1">[WhiteElo "2330"]</text:p>
      <text:p text:style-name="P1">[BlackElo "2485"]</text:p>
      <text:p text:style-name="P1">[ECO "C74"]</text:p>
      <text:p text:style-name="P1">[EventDate "1978.10.25"]</text:p>
      <text:p text:style-name="P1"/>
      <text:p text:style-name="P1">1.e4 e5 2.Nf3 Nc6 3.Bb5 a6 4.Ba4 d6 5.c3 f5 6.d3 Nf6 7.O-O Be7 8.Bb3 Na5 </text:p>
      <text:p text:style-name="P1">9.Ng5 Nxb3 10.Qxb3 Rf8 11.exf5 Bxf5 12.Qxb7 h6 13.Ne4 d5 14.Qc6+ Kf7 15.</text:p>
      <text:p text:style-name="P1">Nxf6 Bxf6 16.Rd1 Kg8 17.d4 e4 18.Bf4 Rf7 19.c4 Rb8 20.Nc3 Bg4 21.Rd2 Bg5 </text:p>
      <text:p text:style-name="P1">22.Be3 Bxe3 23.fxe3 Qg5 24.Nxd5 Rbf8 25.Re1 Qh4 26.g3 Qg5 27.Nf4 Qa5 28.</text:p>
      <text:p text:style-name="P1">Rde2 Bxe2 29.Rxe2 Qxa2 30.h4 Qb1+ 31.Kh2 a5 32.h5 Rf5 33.Qe6+ R8f7 34.Rg2 </text:p>
      <text:p text:style-name="P1">Rf6 35.Qd5 Kh7 36.Qxa5 Qc1 37.Qd2 Qxc4 38.Qc2 Qxc2 39.Rxc2 Rb6 40.Kh3 Rb3 </text:p>
      <text:p text:style-name="P1">41.Nd5 Rf5 42.Nc3 Rxh5+ 43.Kg4 Rg5+ 44.Kf4 g6 45.g4 Rb7 46.b4 Kg7 47.Nxe4 </text:p>
      <text:p text:style-name="P1">Rd5 48.Rc6 Rd7 49.Nc5 Rf7+ 50.Ke5 Re7+ 51.Re6 Rxe6+ 52.Nxe6+ Kg8 53.d5 </text:p>
      <text:p text:style-name="P1">Rxb4 54.Nxc7 Rxg4 55.Kf6 Re4 56.d6 Rxe3 57.d7 Rd3 58.Ke7 h5 59.Ne8 Rxd7+ </text:p>
      <text:p text:style-name="P1">60.Kxd7 Kf7 61.Nd6+ Kf6 62.Kc6 Ke5 63.Nc4+ Kf4 64.Kd5 h4 65.Nd2 h3 66.Nf1 </text:p>
      <text:p text:style-name="P1">g5 67.Kd4 g4 68.Kd3 g3 69.Ke2 h2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Shoumali, Samir"]</text:p>
      <text:p text:style-name="P1">[Black "Milbers, Paul"]</text:p>
      <text:p text:style-name="P1">[Result "1/2-1/2"]</text:p>
      <text:p text:style-name="P1">[BlackElo "2205"]</text:p>
      <text:p text:style-name="P1">[ECO "A07"]</text:p>
      <text:p text:style-name="P1">[EventDate "1978.10.25"]</text:p>
      <text:p text:style-name="P1"/>
      <text:p text:style-name="P1">1.g3 d5 2.Bg2 c6 3.d3 Nf6 4.Nf3 Bg4 5.Nbd2 Nbd7 6.h3 Bxf3 7.Nxf3 g6 8.O-O </text:p>
      <text:p text:style-name="P1">Bg7 9.Re1 O-O 10.c3 Qc7 11.Qc2 Rfe8 12.e4 e5 13.Be3 c5 14.a4 Rac8 15.Rac1 </text:p>
      <text:p text:style-name="P1">dxe4 16.dxe4 c4 17.Nd2 a6 18.Bf1 b5 19.b3 cxb3 20.Qxb3 Nc5 21.Bxc5 Qxc5 </text:p>
      <text:p text:style-name="P1">22.axb5 Bh6 23.Rc2 Bxd2 24.Rxd2 axb5 25.Bxb5 Rb8 26.c4 Red8 27.Rxd8+ Rxd8 </text:p>
      <text:p text:style-name="P1">28.Qe3 Rd4 29.f3 Qd6 30.g4 Kg7 31.Kg2 h6 32.Re2 Nh7 33.Qc3 Ng5 34.c5 Qe7 </text:p>
      <text:p text:style-name="P1">35.Rc2 Ne6 36.Kg3 h5 37.c6 Nc7 38.Be2 Qg5 39.Kf2 Qh4+ 40.Kg2 Ne6 41.Bf1 </text:p>
      <text:p text:style-name="P1"><text:soft-page-break/>hxg4 42.fxg4 Rxe4 43.c7 Nxc7 44.Qxc7 Re3 45.Kh1 Qe1 46.Kg2 Qg3+ 47.Kh1 Re1</text:p>
      <text:p text:style-name="P1">48.Qc4 Qxh3+ 49.Kg1 Qg3+ 50.Rg2 Qe3+ 51.Rf2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Batres, Francisco"]</text:p>
      <text:p text:style-name="P1">[Black "Broomes, Maurice"]</text:p>
      <text:p text:style-name="P1">[Result "1-0"]</text:p>
      <text:p text:style-name="P1">[ECO "A21"]</text:p>
      <text:p text:style-name="P1">[EventDate "1978.10.25"]</text:p>
      <text:p text:style-name="P1"/>
      <text:p text:style-name="P1">1.c4 e5 2.Nc3 d6 3.g3 f5 4.e3 Nf6 5.d4 Be7 6.Bg2 O-O 7.Nge2 c6 8.O-O Qc7 </text:p>
      <text:p text:style-name="P1">9.b4 e4 10.d5 Nbd7 11.Nd4 Ne5 12.dxc6 bxc6 13.Qb3 Bd7 14.a4 Kh8 15.Ba3 </text:p>
      <text:p text:style-name="P1">Rfb8 16.f4 Nd3 17.a5 a6 18.Rfd1 Ng4 19.Rxd3 exd3 20.Nd1 Bf6 21.Bb2 Qa7 22.</text:p>
      <text:p text:style-name="P1">Qxd3 Rxb4 23.Bc3 Bxd4 24.Bxd4 Qb7 25.h3 Rb3 26.Bc3 Nf6 27.Qxd6 Rxc3 28.</text:p>
      <text:p text:style-name="P1">Nxc3 Qb2 29.Qa3 Qxa3 30.Rxa3 Rb8 31.Na4 Rb1+ 32.Kh2 Be6 33.Nb6 Ne4 34.Rd3 </text:p>
      <text:p text:style-name="P1">h5 35.Rd8+ Kh7 36.Re8 Bf7 37.Rxe4 fxe4 38.Bxe4+ Bg6 39.Bxb1 Bxb1 40.Nd7 </text:p>
      <text:p text:style-name="P1">Bd3 41.Ne5 Be4 42.Kg1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Huebner, Robert"]</text:p>
      <text:p text:style-name="P1">[Black "Portisch, Lajos"]</text:p>
      <text:p text:style-name="P1">[Result "1/2-1/2"]</text:p>
      <text:p text:style-name="P1">[WhiteElo "2595"]</text:p>
      <text:p text:style-name="P1">[BlackElo "2630"]</text:p>
      <text:p text:style-name="P1">[ECO "A09"]</text:p>
      <text:p text:style-name="P1">[EventDate "1978.10.25"]</text:p>
      <text:p text:style-name="P1"/>
      <text:p text:style-name="P1">1.Nf3 d5 2.c4 d4 3.e3 Nc6 4.d3 e5 5.Be2 Bd6 6.O-O Nge7 7.exd4 Nxd4 8.Nxd4 </text:p>
      <text:p text:style-name="P1">exd4 9.Nd2 Ng6 10.Ne4 Be7 11.b4 a5 12.b5 O-O 13.Re1 Bd7 14.Bd2 f5 15.Ng3 </text:p>
      <text:p text:style-name="P1">Bd6 16.Qc1 c5 17.Bf3 Rb8 18.Bd5+ Kh8 19.f4 Qh4 20.Ne2 b6 21.g3 Qh5 22.Kg2 </text:p>
      <text:p text:style-name="P1">Ne7 23.Bf3 Qg6 24.Ng1 Ng8 25.Re2 Rbe8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Chang Tung Lo"]</text:p>
      <text:p text:style-name="P1">[Black "Diaz, Salvador"]</text:p>
      <text:p text:style-name="P1">[Result "1/2-1/2"]</text:p>
      <text:p text:style-name="P1">[BlackElo "2250"]</text:p>
      <text:p text:style-name="P1">[ECO "D16"]</text:p>
      <text:p text:style-name="P1">[EventDate "1978.10.25"]</text:p>
      <text:p text:style-name="P1"/>
      <text:p text:style-name="P1">1.d4 d5 2.c4 c6 3.Nf3 Nf6 4.Nc3 dxc4 5.a4 Na6 6.e3 Bg4 7.Bxc4 e6 8.Bxa6 </text:p>
      <text:p text:style-name="P1">bxa6 9.Qd3 Bxf3 10.gxf3 Qa5 11.Qc4 Bb4 12.Qxc6+ Ke7 13.Qb7+ Nd7 14.Bd2 </text:p>
      <text:p text:style-name="P1">Rab8 15.Qe4 Rhc8 16.O-O Nb6 17.Rfc1 Nc4 18.Be1 Qg5+ 19.Qg4 Qh6 20.Nd5+ </text:p>
      <text:p text:style-name="P1">exd5 21.Bxb4+ Ke8 22.Bc5 Rc6 23.Kh1 Rxb2 24.Rcb1 Qg6 25.Rxb2 Nxb2 26.Qh4 </text:p>
      <text:p text:style-name="P1">Re6 27.Qf4 Nd3 28.Qb8+ Kd7 29.Qb7+ Kd8 30.Qxd5+ Kc7 31.Rf1 Qf6 32.f4 Qh4 </text:p>
      <text:p text:style-name="P1">33.Qf3 Rh6 34.h3 Qxh3+ 35.Qxh3 Rxh3+ 36.Kg2 Rh5 37.Bxa7 Nb2 38.Rc1+ Kb7 </text:p>
      <text:p text:style-name="P1">39.Rb1 Kxa7 40.Rxb2 Rh6 41.Rc2 Kb7 42.Rc5 Rd6 43.Kf3 Rd8 44.Kg4 Rd6 45.Re5</text:p>
      <text:p text:style-name="P1">Rd7 46.f5 Kc6 47.Kf4 Rb7 48.f6 g6 49.Kg5 h5 50.f4 Rb1 51.Re7 Rg1+ 52.Kh4 </text:p>
      <text:p text:style-name="P1">Kd5 53.Kh3 Rg4 54.Rxf7 Ke4 55.d5 Kxe3 56.d6 Kf2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<text:soft-page-break/>[White "Hartston, William R"]</text:p>
      <text:p text:style-name="P1">[Black "Schussler, Harry"]</text:p>
      <text:p text:style-name="P1">[Result "1/2-1/2"]</text:p>
      <text:p text:style-name="P1">[WhiteElo "2445"]</text:p>
      <text:p text:style-name="P1">[BlackElo "2335"]</text:p>
      <text:p text:style-name="P1">[ECO "A41"]</text:p>
      <text:p text:style-name="P1">[EventDate "1978.10.25"]</text:p>
      <text:p text:style-name="P1"/>
      <text:p text:style-name="P1">1.d4 g6 2.c4 Bg7 3.Nc3 d6 4.Nf3 e5 5.dxe5 dxe5 6.Qxd8+ Kxd8 7.Bd2 Be6 8.e3</text:p>
      <text:p text:style-name="P1">f6 9.Be2 Ne7 10.O-O Ke8 11.Rac1 Kf7 12.Nd5 Rc8 13.e4 c6 14.Ne3 Nd7 15.b4 </text:p>
      <text:p text:style-name="P1">a5 16.a3 axb4 17.axb4 Ra2 18.c5 b5 19.cxb6 Nxb6 20.Nc4 Nxc4 21.Bxc4 Bxc4 </text:p>
      <text:p text:style-name="P1">22.Rxc4 Rca8 23.Be3 Bf8 24.Ne1 Ra1 25.Nc2 Rxf1+ 26.Kxf1 Ra6 27.Ke2 Ng8 28.</text:p>
      <text:p text:style-name="P1">f3 Bd6 29.Kd3 Ne7 30.Rc3 Ke6 31.Kc4 Ra2 32.Kb3 Ra8 33.Kc4 Ra2 34.Bc1 Ra4 </text:p>
      <text:p text:style-name="P1">35.Ra3 Rxa3 36.Nxa3 Nc8 37.Be3 Bc7 38.Kd3 Nd6 39.Nc4 Nxc4 40.Kxc4 Bd6 41.</text:p>
      <text:p text:style-name="P1">g4 Be7 42.Bc5 Bd8 43.Bf2 f5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Trois, Francisco R.T"]</text:p>
      <text:p text:style-name="P1">[Black "Timman, Jan H"]</text:p>
      <text:p text:style-name="P1">[Result "0-1"]</text:p>
      <text:p text:style-name="P1">[WhiteElo "2385"]</text:p>
      <text:p text:style-name="P1">[BlackElo "2550"]</text:p>
      <text:p text:style-name="P1">[ECO "B30"]</text:p>
      <text:p text:style-name="P1">[EventDate "1978.10.25"]</text:p>
      <text:p text:style-name="P1"/>
      <text:p text:style-name="P1">1.e4 c5 2.Nf3 Nc6 3.Bb5 e6 4.O-O Nge7 5.Re1 a6 6.Bf1 d5 7.exd5 Nxd5 8.d4 </text:p>
      <text:p text:style-name="P1">Be7 9.dxc5 O-O 10.a3 a5 11.c4 Nf6 12.Nc3 Qxd1 13.Rxd1 Nd7 14.Na4 Nxc5 15.</text:p>
      <text:p text:style-name="P1">Nxc5 Bxc5 16.Bf4 Re8 17.Ne5 Nxe5 18.Bxe5 a4 19.Be2 f6 20.Bd6 Ra5 21.Rd2 e5</text:p>
      <text:p text:style-name="P1">22.Rd5 b6 23.Bxc5 Rxc5 24.Rd6 Re6 25.Rad1 Kf7 26.h3 Ba6 27.Bg4 Rxd6 28.</text:p>
      <text:p text:style-name="P1">Rxd6 Bxc4 29.Rxb6 Bb3 30.Bd7 Ke7 31.Rb7 Kd6 32.Be8 Rc8 33.Bb5 Rc1+ 34.Kh2 </text:p>
      <text:p text:style-name="P1">Rc2 35.Kg3 Kc5 36.Be8 g5 37.Rb5+ Kd6 38.Rb4 f5 39.Bxa4 f4+ 40.Kg4 Bxa4 41.</text:p>
      <text:p text:style-name="P1">Rxa4 Rxf2 42.Ra6+ Kd5 43.Kxg5 Rxg2+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Ciocaltea, Victor"]</text:p>
      <text:p text:style-name="P1">[Black "Seidler, Aldo E"]</text:p>
      <text:p text:style-name="P1">[Result "1/2-1/2"]</text:p>
      <text:p text:style-name="P1">[WhiteElo "2455"]</text:p>
      <text:p text:style-name="P1">[BlackElo "2395"]</text:p>
      <text:p text:style-name="P1">[ECO "B30"]</text:p>
      <text:p text:style-name="P1">[EventDate "1978.10.25"]</text:p>
      <text:p text:style-name="P1"/>
      <text:p text:style-name="P1">1.e4 c5 2.Nf3 Nc6 3.Bb5 Qc7 4.O-O Nf6 5.Re1 e6 6.c3 a6 7.Bf1 d6 8.d4 Be7 </text:p>
      <text:p text:style-name="P1">9.h3 O-O 10.a3 b5 11.Bd3 Rd8 12.Nbd2 Qb6 13.dxc5 dxc5 14.Qe2 c4 15.Bc2 e5 </text:p>
      <text:p text:style-name="P1">16.Nf1 h6 17.Ng3 Be6 18.Nf5 Bxf5 19.exf5 Bc5 20.Nd2 Ra7 21.Ne4 Nxe4 22.</text:p>
      <text:p text:style-name="P1">Bxe4 Na5 23.Bc2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Grant, Enos"]</text:p>
      <text:p text:style-name="P1">[Black "Georges, Elton"]</text:p>
      <text:p text:style-name="P1">[Result "1/2-1/2"]</text:p>
      <text:p text:style-name="P1">[ECO "A05"]</text:p>
      <text:p text:style-name="P1">[EventDate "1978.10.25"]</text:p>
      <text:p text:style-name="P1"/>
      <text:p text:style-name="P1"><text:soft-page-break/>1.Nf3 Nf6 2.g3 g6 3.Bg2 Bg7 4.d3 d6 5.O-O O-O 6.Nbd2 c5 7.Re1 Nc6 8.e4 Nd7</text:p>
      <text:p text:style-name="P1">9.c3 Rb8 10.a4 Nde5 11.Nxe5 Nxe5 12.Nf3 Bg4 13.h3 Bxf3 14.Bxf3 Nxf3+ 15.</text:p>
      <text:p text:style-name="P1">Qxf3 Qd7 16.g4 a6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De Vries, Gerit Jan"]</text:p>
      <text:p text:style-name="P1">[Black "Pantebre Martinez, Jose Antonio"]</text:p>
      <text:p text:style-name="P1">[Result "0-1"]</text:p>
      <text:p text:style-name="P1">[ECO "C54"]</text:p>
      <text:p text:style-name="P1">[EventDate "1978.10.25"]</text:p>
      <text:p text:style-name="P1"/>
      <text:p text:style-name="P1">1.e4 e5 2.Nf3 Nc6 3.Bc4 Bc5 4.c3 Nf6 5.d4 exd4 6.e5 d5 7.b4 Ne4 8.bxc5 </text:p>
      <text:p text:style-name="P1">dxc4 9.cxd4 Bg4 10.h3 Bxf3 11.gxf3 Nxc5 12.dxc5 Qxd1+ 13.Kxd1 Nxe5 14.Ke2 </text:p>
      <text:p text:style-name="P1">O-O-O 15.f4 Nd3 16.Be3 Rhe8 17.Kf3 Rd5 18.Nc3 Rdd8 19.Rhg1 g6 20.Ne4 f5 </text:p>
      <text:p text:style-name="P1">21.Ng5 Re7 22.h4 c3 23.Nh3 Rd5 24.Rgf1 Nxc5 25.Ng1 Ne4 26.Ne2 Red7 27.Rfc1</text:p>
      <text:p text:style-name="P1">Rd3 28.Rc2 b5 29.Nc1 Rd1 30.a3 a5 31.Raa2 a4 32.Ne2 R7d3 33.Kg2 c5 34.f3 </text:p>
      <text:p text:style-name="P1">Rxe3 35.fxe4 b4 36.axb4 cxb4 37.Rxa4 Rd2 38.Rxd2 cxd2 39.Ra8+ Kb7 40.Rd8 </text:p>
      <text:p text:style-name="P1">Rxe2+ 41.Kf3 Rxe4 42.Rxd2 Kc6 43.h5 Re6 44.h6 Re7 45.Rd8 b3 46.Rd2 Rd7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Wostin, Rik Hendrik"]</text:p>
      <text:p text:style-name="P1">[Black "Hon Kah Seng, Christie"]</text:p>
      <text:p text:style-name="P1">[Result "1/2-1/2"]</text:p>
      <text:p text:style-name="P1">[ECO "B15"]</text:p>
      <text:p text:style-name="P1">[EventDate "1978.10.25"]</text:p>
      <text:p text:style-name="P1"/>
      <text:p text:style-name="P1">1.e4 c6 2.d4 d5 3.Nc3 dxe4 4.Nxe4 Nf6 5.Nxf6+ exf6 6.c3 Bf5 7.Qf3 Bg6 8.</text:p>
      <text:p text:style-name="P1">Bc4 Bd6 9.Ne2 O-O 10.O-O Re8 11.Bf4 b5 12.Bb3 Be4 13.Qg3 Bf8 14.Rfe1 Nd7 </text:p>
      <text:p text:style-name="P1">15.Bc7 Qc8 16.Bd6 Bxd6 17.Qxd6 Nb6 18.Ng3 Bd5 19.Bc2 Re6 20.Qf4 Qe8 21.</text:p>
      <text:p text:style-name="P1">Rxe6 fxe6 22.Qh4 h6 23.b3 a5 24.Ne4 Qg6 25.Qg3 Bxe4 26.Qxg6 Bxg6 27.Bxg6 </text:p>
      <text:p text:style-name="P1">a4 28.b4 Rd8 29.Kf1 Nd5 30.Rc1 Kf8 31.Be4 Rd6 32.Ke2 Ke7 33.g3 e5 34.dxe5 </text:p>
      <text:p text:style-name="P1">fxe5 35.h4 Nb6 36.Rd1 Rxd1 37.Kxd1 Kd6 38.Bg6 Kd5 39.Bf7+ Ke4 40.Be8 Kd3 </text:p>
      <text:p text:style-name="P1">41.Bxc6 Kxc3 42.Bxb5 Kxb4 43.Be8 Kc3 44.Ke2 a3 45.Bf7 Na4 46.h5 Nc5 47.Ke3</text:p>
      <text:p text:style-name="P1">Kc2 48.f3 Kc1 49.Bg8 Kb2 50.Bf7 Na4 51.Kd3 Nc3 52.Bg8 Nb5 53.Bf7 Nd4 54.</text:p>
      <text:p text:style-name="P1">Bd5 Nf5 55.g4 Nd6 56.Kd2 Nb5 57.Kd3 Nc3 58.Bg8 Nb5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Ljubojevic, Ljubomir"]</text:p>
      <text:p text:style-name="P1">[Black "Bronstein, Luis"]</text:p>
      <text:p text:style-name="P1">[Result "1-0"]</text:p>
      <text:p text:style-name="P1">[WhiteElo "2605"]</text:p>
      <text:p text:style-name="P1">[BlackElo "2380"]</text:p>
      <text:p text:style-name="P1">[ECO "B44"]</text:p>
      <text:p text:style-name="P1">[EventDate "1978.10.25"]</text:p>
      <text:p text:style-name="P1"/>
      <text:p text:style-name="P1">1.e4 c5 2.Nf3 Nc6 3.d4 cxd4 4.Nxd4 e6 5.Nb5 d6 6.c4 Nf6 7.N5c3 Be7 8.Be2 </text:p>
      <text:p text:style-name="P1">O-O 9.O-O b6 10.Bf4 Bb7 11.Nd2 Rc8 12.Re1 Rc7 13.Bf1 Rd7 14.a3 Qa8 15.Rc1 </text:p>
      <text:p text:style-name="P1">Ne5 16.Bg3 Ng6 17.Qe2 Rc8 18.f4 Rdd8 19.Kh1 h5 20.Nf3 Re8 21.h3 Ba6 22.b3 </text:p>
      <text:p text:style-name="P1">d5 23.e5 Ne4 24.Nxe4 dxe4 25.Nd2 h4 26.Bh2 Bb7 27.b4 a5 28.Rb1 axb4 29.</text:p>
      <text:p text:style-name="P1">axb4 Qa3 30.Nxe4 Bxe4 31.Qxe4 Bxb4 32.Re3 Qa5 33.f5 exf5 34.Qxf5 Bd2 35.</text:p>
      <text:p text:style-name="P1">Rd3 Rcd8 36.Rb5 Qa1 37.Rxd8 Rxd8 38.Rxb6 Qa7 39.Rd6 Qe7 40.c5 Bb4 41.Bc4 </text:p>
      <text:p text:style-name="P1">Re8 42.Qxg6 1-0</text:p>
      <text:p text:style-name="P1"/>
      <text:p text:style-name="P1">[Event "Buenos Aires ol (Men)"]</text:p>
      <text:p text:style-name="P1"><text:soft-page-break/>[Site "Buenos Aires ARG"]</text:p>
      <text:p text:style-name="P1">[Date "1978.11.04"]</text:p>
      <text:p text:style-name="P1">[Round "10"]</text:p>
      <text:p text:style-name="P1">[White "Pritchett, Craig W"]</text:p>
      <text:p text:style-name="P1">[Black "Dienavorian Lacherian, Manuel"]</text:p>
      <text:p text:style-name="P1">[Result "1-0"]</text:p>
      <text:p text:style-name="P1">[WhiteElo "2410"]</text:p>
      <text:p text:style-name="P1">[ECO "C16"]</text:p>
      <text:p text:style-name="P1">[EventDate "1978.10.25"]</text:p>
      <text:p text:style-name="P1"/>
      <text:p text:style-name="P1">1.e4 e6 2.d4 d5 3.Nc3 Bb4 4.e5 Qd7 5.Nf3 b6 6.Bd2 Ba6 7.Bxa6 Nxa6 8.Qe2 </text:p>
      <text:p text:style-name="P1">Nb8 9.h4 h5 10.O-O-O Nc6 11.a3 Bf8 12.Kb1 Nge7 13.Bc1 Nf5 14.Qa6 Be7 15.</text:p>
      <text:p text:style-name="P1">Ne2 Qc8 16.Qd3 Qd7 17.Nf4 g6 18.c4 dxc4 19.Qe4 O-O-O 20.d5 Nb8 21.dxe6 Qb5</text:p>
      <text:p text:style-name="P1">22.exf7 Bxa3 23.Nxg6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Petersen, Hans"]</text:p>
      <text:p text:style-name="P1">[Black "Freyre, Jorge"]</text:p>
      <text:p text:style-name="P1">[Result "1/2-1/2"]</text:p>
      <text:p text:style-name="P1">[ECO "C19"]</text:p>
      <text:p text:style-name="P1">[EventDate "1978.10.25"]</text:p>
      <text:p text:style-name="P1"/>
      <text:p text:style-name="P1">1.e4 e6 2.d4 d5 3.Nc3 Bb4 4.e5 Ne7 5.Nf3 c5 6.a3 Bxc3+ 7.bxc3 Nbc6 8.Be2 </text:p>
      <text:p text:style-name="P1">Qa5 9.Bd2 Bd7 10.O-O c4 11.Nh4 Ng6 12.Nf3 f6 13.Qe1 O-O-O 14.exf6 gxf6 15.</text:p>
      <text:p text:style-name="P1">Bh6 Rhg8 16.Qd2 Nce7 17.Rfb1 Nf5 18.Rb4 Qc7 19.Rab1 Bc6 20.g3 Nxh6 21.Qxh6</text:p>
      <text:p text:style-name="P1">a5 22.Rb6 Nf8 23.Bf1 Nd7 24.R6b2 Qd6 25.Ra1 f5 26.Bh3 Qe7 27.Qf4 Nf6 28.</text:p>
      <text:p text:style-name="P1">Ne5 Ba4 29.Rab1 b5 30.Nc6 Qd6 31.Qxd6 Rxd6 32.Ne7+ Kd7 33.Nxg8 Nxg8 34.Re1</text:p>
      <text:p text:style-name="P1">Nf6 35.f3 h5 36.Re2 Rb6 37.Rb1 Nh7 38.Bg2 Ke7 39.f4 Nf6 40.Bf3 Kf7 41.Kg2 </text:p>
      <text:p text:style-name="P1">Kg6 42.h3 Kf7 43.Kf2 Rb8 44.Ke3 Rg8 45.Rg2 Ke7 46.Rbg1 Kd6 47.g4 hxg4 48.</text:p>
      <text:p text:style-name="P1">hxg4 fxg4 49.Bxg4 Ne4 50.Bf3 Rxg2 51.Bxg2 Nxc3 52.Kd2 b4 53.axb4 axb4 54.</text:p>
      <text:p text:style-name="P1">Bf3 Nb5 55.Bd1 Nxd4 56.c3 Bxd1 57.cxd4 Bf3 58.Rb1 b3 59.Kc3 Ke7 60.Rg1 Kf6</text:p>
      <text:p text:style-name="P1">61.Rg5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Chandler, Murray G"]</text:p>
      <text:p text:style-name="P1">[Black "Belkadi, Ridha"]</text:p>
      <text:p text:style-name="P1">[Result "0-1"]</text:p>
      <text:p text:style-name="P1">[BlackElo "2350"]</text:p>
      <text:p text:style-name="P1">[ECO "A18"]</text:p>
      <text:p text:style-name="P1">[EventDate "1978.10.25"]</text:p>
      <text:p text:style-name="P1"/>
      <text:p text:style-name="P1">1.c4 Nf6 2.Nc3 e6 3.e4 d5 4.cxd5 exd5 5.e5 d4 6.exf6 dxc3 7.fxg7 Bxg7 8.</text:p>
      <text:p text:style-name="P1">dxc3 Qe7+ 9.Be2 Nc6 10.Nf3 Bd7 11.Be3 O-O-O 12.Qc2 Qe6 13.O-O Bh6 14.Bxh6 </text:p>
      <text:p text:style-name="P1">Qxh6 15.Qc1 Qe6 16.Qe3 Qg6 17.Bd3 Qh5 18.Qg5 Qxg5 19.Nxg5 Ne5 20.Bc2 h6 </text:p>
      <text:p text:style-name="P1">21.Ne4 Bc6 22.b3 Rhg8 23.f4 Rd2 24.Rf2 Nf3+ 25.Kf1 Nxh2+ 26.Ke1 Rxc2 27.</text:p>
      <text:p text:style-name="P1">Rxc2 Bxe4 28.Re2 f5 29.Kd2 Rd8+ 30.Kc1 Ng4 31.Kb2 Rd3 32.Rae1 Rg3 33.Rd2 </text:p>
      <text:p text:style-name="P1">b6 34.c4 Kb7 35.Rd7 Rxg2+ 36.Ka3 Kc6 37.Rd8 a5 38.Rh8 Rh2 39.Rh7 Rd2 40.</text:p>
      <text:p text:style-name="P1">Rg7 Rg2 41.Rh7 Rh2 42.Rd1 Ne3 43.Rdd7 Kc5 44.Rxc7+ Bc6 45.Rhf7 Nc2+ 46.Kb2</text:p>
      <text:p text:style-name="P1">Nb4+ 47.Kc1 Kd4 48.Rg7 Nd3+ 49.Kb1 Be4 50.Rg3 Kc3 51.Rcg7 Rh1+ 52.Rg1 </text:p>
      <text:p text:style-name="P1">Nxf4+ 53.Ka1 Rxg1+ 54.Rxg1 h5 55.Rg7 h4 56.Rh7 Ng2 57.a4 f4 58.Rh6 f3 59.</text:p>
      <text:p text:style-name="P1">Ka2 Bf5 60.Rf6 Ne3 61.c5 f2 62.cxb6 f1=Q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Pomar Salamanca, Arturo"]</text:p>
      <text:p text:style-name="P1"><text:soft-page-break/>[Black "Hoelzl, Franz"]</text:p>
      <text:p text:style-name="P1">[Result "1/2-1/2"]</text:p>
      <text:p text:style-name="P1">[WhiteElo "2430"]</text:p>
      <text:p text:style-name="P1">[ECO "E60"]</text:p>
      <text:p text:style-name="P1">[EventDate "1978.10.25"]</text:p>
      <text:p text:style-name="P1"/>
      <text:p text:style-name="P1">1.g3 g6 2.Bg2 Bg7 3.d4 Nf6 4.Nf3 O-O 5.O-O c5 6.c4 d6 7.b3 Nc6 8.Bb2 Bg4 </text:p>
      <text:p text:style-name="P1">9.d5 Na5 10.Nbd2 b5 11.h3 Bd7 12.e4 Rb8 13.Bc3 b4 14.Bb2 Qc8 15.h4 Nb7 16.</text:p>
      <text:p text:style-name="P1">Qc2 a5 17.Rae1 a4 18.e5 axb3 19.axb3 Bf5 20.Qc1 dxe5 21.Nxe5 Na5 22.f4 Rd8</text:p>
      <text:p text:style-name="P1">23.Re3 e6 24.dxe6 Bxe6 25.Ndf3 h6 26.Rfe1 Rb6 27.Qa1 Ra6 28.Nxg6 Nxb3 29.</text:p>
      <text:p text:style-name="P1">Ne7+ Kf8 30.Qb1 Kxe7 31.f5 Nd2 32.Nxd2 Rxd2 33.fxe6 Rxe6 34.Rxe6+ fxe6 35.</text:p>
      <text:p text:style-name="P1">Qg6 Qf8 36.Qf5 Qc8 37.Bxf6+ Bxf6 38.Bd5 Bd4+ 39.Kh1 Rd1 40.Qh7+ Kd6 41.</text:p>
      <text:p text:style-name="P1">Rxd1 exd5 42.Qxh6+ Qe6 43.Qf4+ Kc6 44.cxd5+ Qxd5+ 45.Kh2 b3 46.Qb8 Qf7 47.</text:p>
      <text:p text:style-name="P1">Rd2 Qb7 48.Qe8+ Qd7 49.Qb8 Qf7 50.Re2 c4 51.Qb4 Bc5 52.Qc3 Kb5 53.Qe5 Qd7 </text:p>
      <text:p text:style-name="P1">54.h5 Qd4 55.Qe8+ Kb4 56.h6 Bd6 57.Qg6 Be5 58.h7 b2 59.Kh3 Bh8 60.Re8 Kc3 </text:p>
      <text:p text:style-name="P1">61.Rxh8 Qxh8 62.Qg8 Qxg8 63.hxg8=Q b1=Q 64.Qg7+ Kd2 65.Qg5+ Kc3 66.Qe5+ </text:p>
      <text:p text:style-name="P1">Kd2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Vasquez, Julio E"]</text:p>
      <text:p text:style-name="P1">[Black "Day, Lawrence A"]</text:p>
      <text:p text:style-name="P1">[Result "0-1"]</text:p>
      <text:p text:style-name="P1">[BlackElo "2350"]</text:p>
      <text:p text:style-name="P1">[ECO "A21"]</text:p>
      <text:p text:style-name="P1">[EventDate "1978.10.25"]</text:p>
      <text:p text:style-name="P1"/>
      <text:p text:style-name="P1">1.c4 e5 2.Nc3 d6 3.g3 g6 4.Bg2 Bg7 5.e3 f5 6.Nge2 Nf6 7.O-O O-O 8.d3 c6 9.</text:p>
      <text:p text:style-name="P1">b4 Be6 10.b5 d5 11.bxc6 bxc6 12.cxd5 cxd5 13.d4 e4 14.Ba3 Rf7 15.Qa4 Rc7 </text:p>
      <text:p text:style-name="P1">16.Rfc1 Nbd7 17.Nf4 Nb6 18.Qd1 Bf7 19.h4 h6 20.Nb5 Rxc1 21.Rxc1 Nc4 22.Bc5</text:p>
      <text:p text:style-name="P1">g5 23.hxg5 hxg5 24.Ne2 a6 25.Nbc3 Bh6 26.Rb1 Rb8 27.Be7 Rxb1 28.Bxd8 Rxd1+</text:p>
      <text:p text:style-name="P1">29.Nxd1 Nh5 30.Bc7 Ng7 31.Nec3 Ne6 32.Bb8 Bh5 33.Bf1 Bxd1 34.Nxd1 Nd8 35.</text:p>
      <text:p text:style-name="P1">Nc3 Nc6 36.Nxd5 Nxb8 37.Bxc4 Kf8 38.Nc7 a5 39.Bb5 Ke7 40.Nd5+ Kd6 41.Nc3 </text:p>
      <text:p text:style-name="P1">g4 42.Kf1 Nc6 43.Ke2 Nd8 44.Bc4 Nc6 45.Kd1 Bg7 46.Nb5+ Kd7 47.Kc2 Bf8 48.</text:p>
      <text:p text:style-name="P1">a3 Ne7 49.Kb3 Nc8 50.Nc3 Nb6 51.Bg8 Be7 52.Bh7 Ke6 53.Nb5 Kf6 54.Nc7 Bf8 </text:p>
      <text:p text:style-name="P1">55.Na6 a4+ 56.Ka2 Nd5 57.Kb2 Bd6 58.Bg8 Bxg3 59.fxg3 Nxe3 60.Nc5 Nf1 61.</text:p>
      <text:p text:style-name="P1">Bc4 Nxg3 62.d5 Ke5 63.Nb7 Nh5 64.d6 Nf6 65.Kc3 g3 66.Bf1 f4 67.Kd2 f3 68.</text:p>
      <text:p text:style-name="P1">Ke3 Ng4+ 69.Kd2 e3+ 70.Kc3 Nf6 71.Na5 g2 72.Bc4 Kf4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Gonzales, Eliseo"]</text:p>
      <text:p text:style-name="P1">[Black "Lee, Cecil"]</text:p>
      <text:p text:style-name="P1">[Result "1-0"]</text:p>
      <text:p text:style-name="P1">[WhiteElo "2205"]</text:p>
      <text:p text:style-name="P1">[ECO "D42"]</text:p>
      <text:p text:style-name="P1">[EventDate "1978.10.25"]</text:p>
      <text:p text:style-name="P1"/>
      <text:p text:style-name="P1">1.e4 c6 2.d4 d5 3.exd5 cxd5 4.c4 Nf6 5.Nc3 e6 6.Nf3 Be7 7.cxd5 Nxd5 8.Bd3 </text:p>
      <text:p text:style-name="P1">Nc6 9.O-O O-O 10.Re1 Ncb4 11.Bb1 Nf6 12.a3 Nbd5 13.Qd3 b6 14.Nxd5 Qxd5 15.</text:p>
      <text:p text:style-name="P1">Bg5 g6 16.Ba2 Qd8 17.Ne5 Bb7 18.Bh6 Nd5 19.Bxf8 Bxf8 20.Bxd5 Qxd5 21.Qf3 </text:p>
      <text:p text:style-name="P1">Qxf3 22.Nxf3 Bxf3 23.gxf3 Rd8 24.Red1 Bg7 25.Rac1 Bxd4 26.Kg2 Rd5 27.Rd2 </text:p>
      <text:p text:style-name="P1">Rg5+ 28.Kf1 Be5 29.Rc8+ Kg7 30.Ra8 a5 31.Ra6 Bxh2 32.Rxb6 h5 33.Rd4 Rf5 </text:p>
      <text:p text:style-name="P1">34.b4 axb4 35.Rbxb4 Be5 36.Re4 Bd6 37.Rb3 Rc5 38.Rd3 Rc1+ 39.Re1 Rc6 40.a4</text:p>
      <text:p text:style-name="P1">Bb4 41.Rb1 Ba5 42.Rb5 Ra6 43.Rd7 Bc3 44.Rbb7 Rxa4 45.Rxf7+ Kh6 46.f4 g5 </text:p>
      <text:p text:style-name="P1">47.f5 g4 48.fxe6 Kg6 49.Rfc7 Bf6 50.e7 Re4 51.Rc6 Kf5 52.Rb5+ 1-0</text:p>
      <text:p text:style-name="P1"/>
      <text:p text:style-name="P1">[Event "Buenos Aires ol (Men)"]</text:p>
      <text:p text:style-name="P1">[Site "Buenos Aires ARG"]</text:p>
      <text:p text:style-name="P1"><text:soft-page-break/>[Date "1978.11.04"]</text:p>
      <text:p text:style-name="P1">[Round "10"]</text:p>
      <text:p text:style-name="P1">[White "Silva Sanchez, Carlos"]</text:p>
      <text:p text:style-name="P1">[Black "Bordonada, Glenn"]</text:p>
      <text:p text:style-name="P1">[Result "1/2-1/2"]</text:p>
      <text:p text:style-name="P1">[WhiteElo "2365"]</text:p>
      <text:p text:style-name="P1">[BlackElo "2360"]</text:p>
      <text:p text:style-name="P1">[ECO "A30"]</text:p>
      <text:p text:style-name="P1">[EventDate "1978.10.25"]</text:p>
      <text:p text:style-name="P1"/>
      <text:p text:style-name="P1">1.c4 b6 2.Nc3 e6 3.Nf3 Bb7 4.b3 Nf6 5.Bb2 Be7 6.e3 c5 7.Be2 O-O 8.O-O d5 </text:p>
      <text:p text:style-name="P1">9.d3 Nc6 10.cxd5 Nxd5 11.Rc1 Nxc3 12.Bxc3 Bf6 13.Qd2 Bxc3 14.Rxc3 Qd5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Weir, Peter Vryan"]</text:p>
      <text:p text:style-name="P1">[Black "Hmadi, Slaheddine"]</text:p>
      <text:p text:style-name="P1">[Result "1-0"]</text:p>
      <text:p text:style-name="P1">[ECO "B40"]</text:p>
      <text:p text:style-name="P1">[EventDate "1978.10.25"]</text:p>
      <text:p text:style-name="P1"/>
      <text:p text:style-name="P1">1.e4 e6 2.b3 d5 3.Bb2 c5 4.exd5 exd5 5.Nf3 Nf6 6.d4 Nc6 7.Bd3 Bd6 8.dxc5 </text:p>
      <text:p text:style-name="P1">Bxc5 9.O-O O-O 10.a3 Bg4 11.Nbd2 Re8 12.Re1 Qb6 13.Rxe8+ Rxe8 14.Qf1 Ne4 </text:p>
      <text:p text:style-name="P1">15.Bxe4 dxe4 16.Nc4 Qc7 17.Re1 Re6 18.Ng5 Rh6 19.h3 f5 20.Ne3 Bxe3 21.Qc4+</text:p>
      <text:p text:style-name="P1">Kf8 22.Rxe3 Qe7 23.f4 Bh5 24.Qd5 Bg6 25.Ne6+ Ke8 26.Nxg7+ Kf8 27.Nxf5 Bxf5</text:p>
      <text:p text:style-name="P1">28.Qxf5+ Qf7 29.Qc8+ Qe8 30.Bg7+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Marquez, Raul"]</text:p>
      <text:p text:style-name="P1">[Black "Kileng, Benny"]</text:p>
      <text:p text:style-name="P1">[Result "1/2-1/2"]</text:p>
      <text:p text:style-name="P1">[WhiteElo "2210"]</text:p>
      <text:p text:style-name="P1">[BlackElo "2390"]</text:p>
      <text:p text:style-name="P1">[ECO "E17"]</text:p>
      <text:p text:style-name="P1">[EventDate "1978.10.25"]</text:p>
      <text:p text:style-name="P1"/>
      <text:p text:style-name="P1">1.d4 Nf6 2.Nf3 b6 3.g3 Bb7 4.Bg2 e6 5.c4 Be7 6.O-O O-O 7.d5 exd5 8.Nd4 c6 </text:p>
      <text:p text:style-name="P1">9.cxd5 Nxd5 10.Bxd5 cxd5 11.Nc3 Nc6 12.Nxd5 Nxd4 13.Qxd4 Bc5 14.Qd3 Re8 </text:p>
      <text:p text:style-name="P1">15.Be3 Bxd5 16.Qxd5 Bxe3 17.fxe3 Qe7 18.Rf3 Qe6 19.Rd1 Qxd5 20.Rxd5 Re7 </text:p>
      <text:p text:style-name="P1">21.Rf4 Rc8 22.Ra4 Rc7 23.Rd3 f6 24.Rda3 d6 25.Rd3 Rc2 26.Kf2 Rxb2 27.Rxd6 </text:p>
      <text:p text:style-name="P1">Kf7 28.Rd8 a5 29.Rb8 Ra7 30.a3 b5 31.Rd4 b4 32.axb4 a4 33.b5 a3 34.b6 Ra6 </text:p>
      <text:p text:style-name="P1">35.Rd7+ Kg6 36.Ra7 Rbxb6 37.Rba8 Rxa7 38.Rxa7 Rb3 39.g4 Kh6 40.h4 Kg6 41.</text:p>
      <text:p text:style-name="P1">Kf3 Kh6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Mascarinas, Rico"]</text:p>
      <text:p text:style-name="P1">[Black "Frias Pablaza, Victor J"]</text:p>
      <text:p text:style-name="P1">[Result "1/2-1/2"]</text:p>
      <text:p text:style-name="P1">[WhiteElo "2385"]</text:p>
      <text:p text:style-name="P1">[ECO "A13"]</text:p>
      <text:p text:style-name="P1">[EventDate "1978.10.25"]</text:p>
      <text:p text:style-name="P1"/>
      <text:p text:style-name="P1">1.Nf3 d5 2.c4 c6 3.b3 Nf6 4.Bb2 Nbd7 5.g3 e6 6.Bg2 Bd6 7.O-O e5 8.cxd5 </text:p>
      <text:p text:style-name="P1">cxd5 9.Nc3 a6 10.Nh4 Nb6 11.d4 e4 12.f3 exf3 13.Bxf3 O-O 14.e4 dxe4 15.</text:p>
      <text:p text:style-name="P1"><text:soft-page-break/>Nxe4 Nbd5 16.Nxf6+ Nxf6 17.Bg2 Ng4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Arnason, Jon L"]</text:p>
      <text:p text:style-name="P1">[Black "Padevsky, Nikola"]</text:p>
      <text:p text:style-name="P1">[Result "1/2-1/2"]</text:p>
      <text:p text:style-name="P1">[WhiteElo "2470"]</text:p>
      <text:p text:style-name="P1">[BlackElo "2455"]</text:p>
      <text:p text:style-name="P1">[ECO "B85"]</text:p>
      <text:p text:style-name="P1">[EventDate "1978.10.25"]</text:p>
      <text:p text:style-name="P1"/>
      <text:p text:style-name="P1">1.e4 c5 2.Nf3 e6 3.d4 cxd4 4.Nxd4 Nf6 5.Nc3 d6 6.Be2 a6 7.f4 Qc7 8.O-O Be7</text:p>
      <text:p text:style-name="P1">9.Kh1 Nc6 10.Be3 O-O 11.Qe1 Bd7 12.Qg3 b5 13.e5 Ne8 14.Nf3 f5 15.Rad1 Rd8 </text:p>
      <text:p text:style-name="P1">16.Rfe1 Qb8 17.Qf2 dxe5 18.fxe5 Nc7 19.Bc5 Bxc5 20.Qxc5 Qa7 21.Qxa7 Nxa7 </text:p>
      <text:p text:style-name="P1">22.Nd4 Bc6 23.b4 Kf7 24.Rd2 Ke7 25.Red1 Ba8 26.a4 Nd5 27.Nxd5+ Rxd5 28.</text:p>
      <text:p text:style-name="P1">axb5 Nxb5 29.Nxb5 axb5 30.Rxd5 exd5 31.Bxb5 Ke6 32.c4 Kxe5 33.cxd5 Bxd5 </text:p>
      <text:p text:style-name="P1">34.Bf1 Rc8 35.Kg1 Rc3 36.Rb1 Be4 37.Ra1 Rb3 38.b5 g5 39.Ra2 Rb1 40.Kf2 h5 </text:p>
      <text:p text:style-name="P1">41.Re2 h4 42.g3 hxg3+ 43.hxg3 Rb3 44.Re3 Rb4 45.Re2 g4 46.Re1 Kf6 47.Re2 </text:p>
      <text:p text:style-name="P1">Bd3 48.Rd2 Bxf1 49.Kxf1 Rxb5 50.Kg2 Ke5 51.Ra2 Rd5 52.Kf2 Rd1 53.Re2+ Kd5 </text:p>
      <text:p text:style-name="P1">54.Ra2 Rd3 55.Ra5+ Ke4 56.Ra4+ Rd4 57.Ra2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Powell, John"]</text:p>
      <text:p text:style-name="P1">[Black "Downing, Carlos"]</text:p>
      <text:p text:style-name="P1">[Result "1-0"]</text:p>
      <text:p text:style-name="P1">[ECO "C60"]</text:p>
      <text:p text:style-name="P1">[EventDate "1978.10.25"]</text:p>
      <text:p text:style-name="P1"/>
      <text:p text:style-name="P1">1.e4 e5 2.Nf3 Nc6 3.Bb5 Qf6 4.Nc3 Qd6 5.O-O a6 6.Ba4 Nf6 7.Re1 Be7 8.Bxc6 </text:p>
      <text:p text:style-name="P1">Qxc6 9.Nxe5 Qe6 10.d4 Bb4 11.Bd2 Bxc3 12.Bxc3 d6 13.d5 Qe7 14.Nc4 O-O 15.</text:p>
      <text:p text:style-name="P1">e5 Ne8 16.exd6 Qg5 17.Re5 Qg6 18.dxc7 Nxc7 19.d6 Rd8 20.Qe2 Ne6 21.Re4 b5 </text:p>
      <text:p text:style-name="P1">22.Nb6 Rb8 23.Nd5 Re8 24.Rg4 Qh5 25.Nf6+ Kf8 26.Nxh5 f6 27.Bb4 Nc5 28.Bxc5</text:p>
      <text:p text:style-name="P1">Rxe2 29.d7+ Kf7 30.Rxg7+ Ke6 31.d8=Q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Suradiradja, Herman"]</text:p>
      <text:p text:style-name="P1">[Black "Verduga, Denis Homero"]</text:p>
      <text:p text:style-name="P1">[Result "0-1"]</text:p>
      <text:p text:style-name="P1">[WhiteElo "2330"]</text:p>
      <text:p text:style-name="P1">[BlackElo "2355"]</text:p>
      <text:p text:style-name="P1">[ECO "B96"]</text:p>
      <text:p text:style-name="P1">[EventDate "1978.10.25"]</text:p>
      <text:p text:style-name="P1"/>
      <text:p text:style-name="P1">1.e4 c5 2.Nf3 d6 3.d4 cxd4 4.Nxd4 Nf6 5.Nc3 a6 6.Bg5 e6 7.f4 b5 8.e5 dxe5 </text:p>
      <text:p text:style-name="P1">9.fxe5 Qc7 10.Qe2 Nfd7 11.O-O-O Bb7 12.Qg4 Qxe5 13.Be2 Bc5 14.Rhf1 b4 15.</text:p>
      <text:p text:style-name="P1">Bf4 Qf6 16.Bxb8 Qg6 17.Qxg6 hxg6 18.Ncb5 Rxb8 19.Nc7+ Ke7 20.Nxa6 Bxd4 21.</text:p>
      <text:p text:style-name="P1">Rxd4 Bxa6 22.Bxa6 Rxh2 23.Rfd1 Nf6 24.Bf1 g5 25.R4d3 Nd5 26.Rb3 Rc8 27.a3 </text:p>
      <text:p text:style-name="P1">bxa3 28.Rxa3 f5 29.c4 f4 30.Be2 Ne3 31.Ra7+ Kf6 32.Rdd7 Rxg2 33.Rf7+ Ke5 </text:p>
      <text:p text:style-name="P1">34.Ra5+ Ke4 35.Bh5 Rg1+ 36.Kd2 Nxc4+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<text:soft-page-break/>[White "Bellon Lopez, Juan Manuel"]</text:p>
      <text:p text:style-name="P1">[Black "Janetschek, Karl"]</text:p>
      <text:p text:style-name="P1">[Result "1-0"]</text:p>
      <text:p text:style-name="P1">[WhiteElo "2475"]</text:p>
      <text:p text:style-name="P1">[BlackElo "2365"]</text:p>
      <text:p text:style-name="P1">[ECO "C26"]</text:p>
      <text:p text:style-name="P1">[EventDate "1978.10.25"]</text:p>
      <text:p text:style-name="P1"/>
      <text:p text:style-name="P1">1.e4 e5 2.Nc3 Nf6 3.g3 Bb4 4.Bg2 O-O 5.Nge2 c6 6.d4 d5 7.exd5 exd4 8.Qxd4 </text:p>
      <text:p text:style-name="P1">Nxd5 9.Bd2 Bxc3 10.Nxc3 Re8+ 11.Ne2 Qb6 12.Qxb6 Nxb6 13.Bf3 N8d7 14.Bc3 </text:p>
      <text:p text:style-name="P1">Ne5 15.Bxe5 Rxe5 16.O-O-O Bf5 17.Nd4 Be4 18.Bxe4 Rxe4 19.Nb3 Re5 20.Rhe1 </text:p>
      <text:p text:style-name="P1">Rxe1 21.Rxe1 Kf8 22.Nc5 Rb8 23.Re3 Re8 24.Rxe8+ Kxe8 25.Nxb7 Nc4 26.b3 Ne5</text:p>
      <text:p text:style-name="P1">27.h3 Nf3 28.h4 h5 29.Kd1 f6 30.Ke2 Nd4+ 31.Kd3 Nf3 32.Ke3 Ne1 33.c3 g5 </text:p>
      <text:p text:style-name="P1">34.Ke2 Nc2 35.Nd6+ Ke7 36.Nc4 gxh4 37.gxh4 Ke6 38.Kd2 Na1 39.Na5 Kf5 40.</text:p>
      <text:p text:style-name="P1">Nxc6 Kg4 41.Nd4 Kxh4 42.c4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Ree, Hans"]</text:p>
      <text:p text:style-name="P1">[Black "Braga, Cicero Nogueira"]</text:p>
      <text:p text:style-name="P1">[Result "1/2-1/2"]</text:p>
      <text:p text:style-name="P1">[WhiteElo "2420"]</text:p>
      <text:p text:style-name="P1">[ECO "E82"]</text:p>
      <text:p text:style-name="P1">[EventDate "1978.10.25"]</text:p>
      <text:p text:style-name="P1"/>
      <text:p text:style-name="P1">1.c4 g6 2.e4 Bg7 3.d4 d6 4.Nc3 Nf6 5.f3 O-O 6.Be3 b6 7.Bd3 a6 8.Nge2 c5 9.</text:p>
      <text:p text:style-name="P1">e5 Ne8 10.Be4 Ra7 11.dxc5 bxc5 12.Bxc5 Rd7 13.Qb3 dxc5 14.Qxb8 Nc7 15.f4 </text:p>
      <text:p text:style-name="P1">g5 16.g3 gxf4 17.gxf4 e6 18.O-O f6 19.Bc6 Rdf7 20.Rad1 Qe7 21.Ne4 fxe5 22.</text:p>
      <text:p text:style-name="P1">Nd6 exf4 23.Nxf7 e5 24.Rd8 Bh3 25.Rxf8+ Bxf8 26.Rf3 Qh4 27.Ng3 Qe7 28.Ne4 </text:p>
      <text:p text:style-name="P1">Qxf7 29.Rxh3 Qg6+ 30.Kf2 Qxc6 31.Rh5 Qxe4 32.Rg5+ Kf7 33.Qxc7+ Kf6 34.Qd8+</text:p>
      <text:p text:style-name="P1">Be7 35.Qg8 Qe3+ 36.Kf1 Qf3+ 37.Kg1 Qe3+ 38.Kg2 Qe2+ 39.Kh1 Qf3+ 40.Rg2 </text:p>
      <text:p text:style-name="P1">Qf1+ 41.Rg1 Qf3+ 42.Rg2 Qf1+ 43.Rg1 Qf3+ 44.Rg2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Villarreal, Jose Felix"]</text:p>
      <text:p text:style-name="P1">[Black "Ogaard, Leif"]</text:p>
      <text:p text:style-name="P1">[Result "0-1"]</text:p>
      <text:p text:style-name="P1">[WhiteElo "2325"]</text:p>
      <text:p text:style-name="P1">[BlackElo "2450"]</text:p>
      <text:p text:style-name="P1">[ECO "B23"]</text:p>
      <text:p text:style-name="P1">[EventDate "1978.10.25"]</text:p>
      <text:p text:style-name="P1"/>
      <text:p text:style-name="P1">1.e4 c5 2.Nc3 Nc6 3.f4 g6 4.Nf3 Bg7 5.Bc4 e6 6.f5 Nge7 7.fxe6 fxe6 8.O-O </text:p>
      <text:p text:style-name="P1">O-O 9.d3 d5 10.Bb3 Na5 11.Bg5 d4 12.Ne2 h6 13.Bd2 Nxb3 14.axb3 Nc6 15.Qe1 </text:p>
      <text:p text:style-name="P1">e5 16.Qg3 Kh7 17.Kh1 Qe7 18.h3 Bd7 19.Qh2 Rf7 20.Rf2 Raf8 21.Qg3 Be6 22.</text:p>
      <text:p text:style-name="P1">Raf1 b5 23.Ne1 Rxf2 24.Rxf2 Rxf2 25.Qxf2 Qb7 26.Qh4 c4 27.bxc4 bxc4 28.Nf3</text:p>
      <text:p text:style-name="P1">Bd7 29.Bc1 cxd3 30.cxd3 Qb3 31.Kh2 Qxd3 32.Ng3 Qc2 33.Bd2 Qxb2 34.Ng5+ Kg8</text:p>
      <text:p text:style-name="P1">35.Nf3 h5 36.Qg5 Be8 37.Nh4 Kh7 38.Nh1 Qb7 39.Nf2 Qe7 40.Qg3 Nd8 41.Bg5 </text:p>
      <text:p text:style-name="P1">Bf6 42.Bxf6 Qxf6 43.Nd3 Nf7 44.Nf3 Bc6 45.Nfxe5 Nxe5 46.Qxe5 Qxe5+ 47.Nxe5</text:p>
      <text:p text:style-name="P1">Bxe4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Stoppel, Franz"]</text:p>
      <text:p text:style-name="P1">[Black "Calvo Minguez, Ricardo"]</text:p>
      <text:p text:style-name="P1">[Result "0-1"]</text:p>
      <text:p text:style-name="P1"><text:soft-page-break/>[WhiteElo "2350"]</text:p>
      <text:p text:style-name="P1">[BlackElo "2455"]</text:p>
      <text:p text:style-name="P1">[ECO "D02"]</text:p>
      <text:p text:style-name="P1">[EventDate "1978.10.25"]</text:p>
      <text:p text:style-name="P1"/>
      <text:p text:style-name="P1">1.d4 d5 2.Nf3 Bf5 3.c3 e6 4.Qb3 Qc8 5.Bf4 Bd6 6.e3 Ne7 7.Nbd2 O-O 8.Be2 </text:p>
      <text:p text:style-name="P1">Bxf4 9.exf4 c5 10.O-O c4 11.Qa3 Ng6 12.g3 Nc6 13.Ne5 Ngxe5 14.dxe5 b5 15.</text:p>
      <text:p text:style-name="P1">Qc5 Rb8 16.g4 Bg6 17.Qe3 b4 18.Nf3 bxc3 19.bxc3 Rb2 20.Rfd1 Qb7 21.Bf1 Rb8</text:p>
      <text:p text:style-name="P1">22.f5 exf5 23.Rxd5 fxg4 24.Nh4 Ne7 25.Rd6 Rb1 26.Rxb1 Qxb1 27.Nxg6 hxg6 </text:p>
      <text:p text:style-name="P1">28.Rd7 Nf5 29.Qxa7 Nh4 30.Rxf7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Chavez Chavez, Romelio"]</text:p>
      <text:p text:style-name="P1">[Black "Jhunjhnuwala, Krishan"]</text:p>
      <text:p text:style-name="P1">[Result "1-0"]</text:p>
      <text:p text:style-name="P1">[WhiteElo "2250"]</text:p>
      <text:p text:style-name="P1">[ECO "A43"]</text:p>
      <text:p text:style-name="P1">[EventDate "1978.10.25"]</text:p>
      <text:p text:style-name="P1"/>
      <text:p text:style-name="P1">1.e4 g6 2.d4 Bg7 3.f4 d6 4.Nf3 c5 5.d5 Nf6 6.Qd3 O-O 7.Be2 Na6 8.a3 e6 9.</text:p>
      <text:p text:style-name="P1">dxe6 fxe6 10.O-O d5 11.e5 Ne4 12.Nc3 Nxc3 13.Qxc3 b6 14.Ng5 Qe7 15.Qh3 h6 </text:p>
      <text:p text:style-name="P1">16.Nf3 c4 17.Nh4 Kh7 18.Qg4 Qf7 19.b3 Nc5 20.Be3 Ba6 21.Bxc5 bxc5 22.Rf3 </text:p>
      <text:p text:style-name="P1">Rg8 23.Rg3 Bh8 24.Rf1 Raf8 25.Qh3 Qe8 26.Nf3 Rf5 27.Qg4 Bb5 28.bxc4 Bxc4 </text:p>
      <text:p text:style-name="P1">29.Bxc4 dxc4 30.Rh3 Rh5 31.Rd1 Rg7 32.Rg3 Rf5 33.Nh4 Rf8 34.Rd6 Qb5 35.h3 </text:p>
      <text:p text:style-name="P1">Qb1+ 36.Kh2 Qxc2 37.Qxe6 Rfg8 38.f5 gxf5 39.Qxh6#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Abdul Ghafour, Zayed"]</text:p>
      <text:p text:style-name="P1">[Black "Radhy Sol, Mohamed"]</text:p>
      <text:p text:style-name="P1">[Result "0-1"]</text:p>
      <text:p text:style-name="P1">[ECO "A29"]</text:p>
      <text:p text:style-name="P1">[EventDate "1978.10.25"]</text:p>
      <text:p text:style-name="P1"/>
      <text:p text:style-name="P1">1.c4 e5 2.Nc3 Nf6 3.Nf3 Nc6 4.g3 Bc5 5.Bg2 O-O 6.O-O d6 7.d3 h6 8.Na4 Bb6 </text:p>
      <text:p text:style-name="P1">9.Nxb6 axb6 10.h3 Be6 11.e4 Qd7 12.Kh2 Qe7 13.Be3 Nh7 14.Nh4 Qf6 15.Qd2 g5</text:p>
      <text:p text:style-name="P1">16.Nf3 Qg6 17.g4 f6 18.Ng1 Kg7 19.Ne2 h5 20.f3 h4 21.Nc3 Ne7 22.Nd5 Bxd5 </text:p>
      <text:p text:style-name="P1">23.cxd5 Rfc8 24.Rfc1 Qf7 25.b4 Nf8 26.Rc3 Nd7 27.d4 Kg6 28.Qd3 Kh6 29.a3 </text:p>
      <text:p text:style-name="P1">c6 30.dxc6 Nxc6 31.d5 Ne7 32.Rac1 Qe8 33.Bf1 Rxc3 34.Rxc3 Rc8 35.Bf2 Rxc3 </text:p>
      <text:p text:style-name="P1">36.Qxc3 Qc8 37.Qxc8 Nxc8 38.Bb5 Nb8 39.Kg2 Kg7 40.Kf1 Kf7 41.Ke2 Ke7 42.</text:p>
      <text:p text:style-name="P1">Kd3 Kd8 43.Kc4 Kc7 44.a4 Nd7 45.Bxd7 Kxd7 46.a5 bxa5 47.bxa5 Kc7 48.Kb5 </text:p>
      <text:p text:style-name="P1">Ne7 49.Bb6+ Kd7 50.Ba7 Nc8 51.Bb8 Ke7 52.a6 bxa6+ 53.Kxa6 Kd7 54.Kb7 Ne7 </text:p>
      <text:p text:style-name="P1">55.Ba7 Ng6 56.Bb6 Nf4 57.Ka6 Nxh3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Fernandez, Antonio VEN"]</text:p>
      <text:p text:style-name="P1">[Black "Liang Chin Jung"]</text:p>
      <text:p text:style-name="P1">[Result "1-0"]</text:p>
      <text:p text:style-name="P1">[WhiteElo "2285"]</text:p>
      <text:p text:style-name="P1">[ECO "B80"]</text:p>
      <text:p text:style-name="P1">[EventDate "1978.10.25"]</text:p>
      <text:p text:style-name="P1"/>
      <text:p text:style-name="P1">1.e4 c5 2.Nf3 d6 3.d4 cxd4 4.Nxd4 Nf6 5.Nc3 a6 6.g3 e6 7.Bg2 Be7 8.O-O O-O</text:p>
      <text:p text:style-name="P1">9.Kh1 Qc7 10.g4 Nc6 11.g5 Nd7 12.Nb3 b5 13.a3 Bb7 14.f4 Rfe8 15.Rf3 Rac8 </text:p>
      <text:p text:style-name="P1">16.Rh3 b4 17.axb4 Nxb4 18.Be3 Nf8 19.Qd2 d5 20.e5 Red8 21.Qf2 Nd7 22.Ra5 </text:p>
      <text:p text:style-name="P1"><text:soft-page-break/>Rb8 23.Ra1 Ba8 24.Bd4 Nf8 25.Rc1 Nc6 26.Ne2 Ng6 27.Bc3 Nb4 28.Ned4 Na2 29.</text:p>
      <text:p text:style-name="P1">Ba5 Qa7 30.Ra1 Nb4 31.Bxd8 Bxd8 32.Qd2 a5 33.c3 Nc6 34.Nxc6 Bxc6 35.Nxa5 </text:p>
      <text:p text:style-name="P1">Bxa5 36.b4 Qb7 37.bxa5 d4 38.Bxc6 Qxc6+ 39.Kg1 Qe4 40.Qxd4 Rb1+ 41.Rxb1 </text:p>
      <text:p text:style-name="P1">Qxb1+ 42.Kf2 Qa2+ 43.Kf3 Qxa5 44.Kg4 Qa2 45.Qe4 Qf2 46.Rg3 Kf8 47.h3 h5+ </text:p>
      <text:p text:style-name="P1">48.gxh6 gxh6 49.Qe3 Qc2 50.Qd3 Qf2 51.Qe3 Qc2 52.Qd3 Qf2 53.Qf3 Qc2 54.Rg2</text:p>
      <text:p text:style-name="P1">Qc1 55.Kg3 h5 56.Kh2 h4 57.f5 Nxe5 58.Qa8+ Ke7 59.f6+ Kd6 60.Qb8+ Kd5 61.</text:p>
      <text:p text:style-name="P1">Qb5+ Kd6 62.Qb4+ Kc7 63.Qe4 Nc6 64.Qxh4 Qxc3 65.Qg3+ Qxg3+ 66.Rxg3 e5 67.</text:p>
      <text:p text:style-name="P1">h4 Nd4 68.Rg7 Kd6 69.Rxf7 Ke6 70.Rf8 Kf5 71.Kh3 Ne6 72.Rg8 Nf4+ 73.Kg3 </text:p>
      <text:p text:style-name="P1">Kxf6 74.Kg4 Nd5 75.Rf8+ Kg6 76.h5+ Kh6 77.Rh8+ Kg7 78.Ra8 Nf6+ 79.Kg5 Nh7+</text:p>
      <text:p text:style-name="P1">80.Kf5 Kh6 81.Kg4 Nf6+ 82.Kh4 e4 83.Ra6 Kg7 84.h6+ Kf7 85.Kg5 Nd5 86.h7 </text:p>
      <text:p text:style-name="P1">Kg7 87.Ra7+ Kh8 88.Kh6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Hook, William"]</text:p>
      <text:p text:style-name="P1">[Black "Wong, Sheldon MA"]</text:p>
      <text:p text:style-name="P1">[Result "0-1"]</text:p>
      <text:p text:style-name="P1">[WhiteElo "2210"]</text:p>
      <text:p text:style-name="P1">[ECO "D53"]</text:p>
      <text:p text:style-name="P1">[EventDate "1978.10.25"]</text:p>
      <text:p text:style-name="P1"/>
      <text:p text:style-name="P1">1.d4 Nf6 2.Bg5 e6 3.Nf3 Be7 4.e3 d5 5.c4 c6 6.Nc3 Nbd7 7.Qc2 h6 8.Bxf6 </text:p>
      <text:p text:style-name="P1">Nxf6 9.Be2 Bb4 10.O-O Bxc3 11.Qxc3 O-O 12.Rfd1 Bd7 13.Ne5 Be8 14.b4 Ne4 </text:p>
      <text:p text:style-name="P1">15.Qb2 f6 16.Nf3 Bh5 17.Rdc1 Nd6 18.cxd5 cxd5 19.a4 Rc8 20.h3 Qd7 21.g4 </text:p>
      <text:p text:style-name="P1">Bg6 22.a5 Nc4 23.Qb3 Be4 24.Ne1 Qd6 25.Rc3 f5 26.Rac1 fxg4 27.hxg4 Rxf2 </text:p>
      <text:p text:style-name="P1">28.Kxf2 Qh2+ 29.Ng2 Qxg2+ 30.Ke1 Qg1+ 31.Bf1 Rf8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Merali, Kaim"]</text:p>
      <text:p text:style-name="P1">[Black "Pantebre Martinez, Benito"]</text:p>
      <text:p text:style-name="P1">[Result "1-0"]</text:p>
      <text:p text:style-name="P1">[ECO "D02"]</text:p>
      <text:p text:style-name="P1">[EventDate "1978.10.25"]</text:p>
      <text:p text:style-name="P1"/>
      <text:p text:style-name="P1">1.d4 Nf6 2.Nf3 e6 3.c4 d5 4.Bf4 c5 5.e3 Nc6 6.Nc3 a6 7.h3 cxd4 8.exd4 Qa5 </text:p>
      <text:p text:style-name="P1">9.cxd5 Nxd5 10.Bd2 Bb4 11.Qc2 O-O 12.Bd3 h6 13.O-O Bd7 14.a3 Bxc3 15.bxc3 </text:p>
      <text:p text:style-name="P1">Qc7 16.Qc1 f6 17.Nh4 Be8 18.Re1 Nd8 19.Qc2 Rc8 20.c4 f5 21.Re5 Qd6 22.Qb2 </text:p>
      <text:p text:style-name="P1">Nf6 23.Bb4 Qb6 24.Rb1 Rf7 25.Qe2 Qxd4 26.Nf3 Qd7 27.Rd1 Qc7 28.Nd4 Nc6 29.</text:p>
      <text:p text:style-name="P1">Nxc6 Bxc6 30.Rxe6 Re8 31.Bxf5 Kh8 32.Rxe8+ Nxe8 33.Bg6 Rf4 34.Bxe8 Re4 35.</text:p>
      <text:p text:style-name="P1">Qd2 Rxe8 36.Bc3 Qe7 37.Qxh6+ Kg8 38.Qg6 Qf7 39.Qg5 Kh7 40.Rd4 Re6 41.Rg4 </text:p>
      <text:p text:style-name="P1">Re7 42.Rf4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Khatib, Ahmed"]</text:p>
      <text:p text:style-name="P1">[Black "El Amri, Abdel Hafed"]</text:p>
      <text:p text:style-name="P1">[Result "1-0"]</text:p>
      <text:p text:style-name="P1">[ECO "A29"]</text:p>
      <text:p text:style-name="P1">[EventDate "1978.10.25"]</text:p>
      <text:p text:style-name="P1"/>
      <text:p text:style-name="P1">1.c4 Nf6 2.g3 e5 3.Bg2 Nc6 4.Nc3 d6 5.Nf3 Be7 6.O-O Be6 7.d3 Qd7 8.Ng5 Bf5</text:p>
      <text:p text:style-name="P1">9.Rb1 h6 10.Nge4 Bh3 11.Nd5 Bxg2 12.Kxg2 Nxd5 13.cxd5 f5 14.dxc6 Qxc6 15.</text:p>
      <text:p text:style-name="P1">f3 fxe4 16.fxe4 O-O-O 17.Be3 Kb8 18.b4 Rhf8 19.b5 Qd7 20.Qa4 b6 21.Rfc1 d5</text:p>
      <text:p text:style-name="P1">22.Rc6 d4 23.Bg1 h5 24.Rbc1 Bd6 25.Qc2 h4 26.gxh4 Rf4 27.Bf2 Rxf2+ 28.Kxf2</text:p>
      <text:p text:style-name="P1">Qh3 29.Kg1 Rc8 30.Rxd6 cxd6 31.Qxc8+ Qxc8 32.Rxc8+ Kxc8 33.Kg2 Kd7 34.Kg3 </text:p>
      <text:p text:style-name="P1">Ke6 35.Kg4 g6 36.Kg5 Kf7 37.h5 gxh5 38.Kxh5 Kf6 39.Kh6 Kf7 40.Kg5 Kg7 41.</text:p>
      <text:p text:style-name="P1"><text:soft-page-break/>h4 Kf7 42.h5 Kg7 43.h6+ Kh7 44.Kh5 Kh8 45.Kg6 Kg8 46.h7+ Kh8 47.Kh6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Qi Jingxuan"]</text:p>
      <text:p text:style-name="P1">[Black "Ostos, Julio"]</text:p>
      <text:p text:style-name="P1">[Result "0-1"]</text:p>
      <text:p text:style-name="P1">[WhiteElo "2405"]</text:p>
      <text:p text:style-name="P1">[BlackElo "2255"]</text:p>
      <text:p text:style-name="P1">[ECO "C15"]</text:p>
      <text:p text:style-name="P1">[EventDate "1978.10.25"]</text:p>
      <text:p text:style-name="P1"/>
      <text:p text:style-name="P1">1.e4 e6 2.d4 d5 3.Nc3 Bb4 4.Ne2 Nc6 5.a3 Be7 6.e5 f6 7.Nf4 fxe5 8.Qh5+ g6 </text:p>
      <text:p text:style-name="P1">9.Nxg6 Nf6 10.Qh4 Nxd4 11.Bd3 e4 12.Nxh8 Nf5 13.Qh3 exd3 14.cxd3 Kf8 15.g4</text:p>
      <text:p text:style-name="P1">Nd4 16.g5 e5 17.Qh6+ Kg8 18.gxf6 Bxf6 19.Nf7 Kxf7 20.Qxh7+ Ke6 21.O-O Kd6 </text:p>
      <text:p text:style-name="P1">22.f4 Bf5 23.fxe5+ Bxe5 24.Rxf5 Qg8+ 25.Qxg8 Rxg8+ 26.Rg5 Nf3+ 27.Kh1 Nxg5</text:p>
      <text:p text:style-name="P1">28.d4 Bxd4 29.Bf4+ Be5 30.Nb5+ Ke6 31.Nxc7+ Bxc7 32.Bxc7 Ne4 33.Rf1 d4 34.</text:p>
      <text:p text:style-name="P1">Bf4 d3 35.Be3 d2 36.Rd1 Kd5 37.b3 Rc8 38.Kg2 Rc3 39.Kf3 Rxb3 40.a4 Ra3 41.</text:p>
      <text:p text:style-name="P1">h4 Rxa4 42.h5 Ra6 43.Rg1 Rf6+ 44.Ke2 Rf5 45.Bxa7 Rxh5 46.Be3 Kc4 47.Rd1 </text:p>
      <text:p text:style-name="P1">Nc3+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Sisniega Campbell, Marcel"]</text:p>
      <text:p text:style-name="P1">[Black "Wibe, Terje"]</text:p>
      <text:p text:style-name="P1">[Result "1/2-1/2"]</text:p>
      <text:p text:style-name="P1">[WhiteElo "2455"]</text:p>
      <text:p text:style-name="P1">[BlackElo "2420"]</text:p>
      <text:p text:style-name="P1">[ECO "E69"]</text:p>
      <text:p text:style-name="P1">[EventDate "1978.10.25"]</text:p>
      <text:p text:style-name="P1"/>
      <text:p text:style-name="P1">1.c4 e5 2.Nc3 Nf6 3.Nf3 d6 4.g3 g6 5.Bg2 Bg7 6.O-O O-O 7.d4 Nbd7 8.e4 c6 </text:p>
      <text:p text:style-name="P1">9.h3 a5 10.Be3 Qc7 11.Re1 Re8 12.d5 cxd5 13.cxd5 b6 14.Rc1 Nc5 15.Bf1 Ba6 </text:p>
      <text:p text:style-name="P1">16.Bxa6 Rxa6 17.Kg2 Rf8 18.a3 Qb7 19.Qc2 a4 20.Nd2 Ne8 21.Na2 f5 22.Nb4 </text:p>
      <text:p text:style-name="P1">Ra8 23.exf5 gxf5 24.f4 Kh8 25.Nf3 Nf6 26.fxe5 dxe5 27.Bxc5 bxc5 28.Qxc5 </text:p>
      <text:p text:style-name="P1">Rac8 29.Qd6 e4 30.Ng5 Rcd8 31.Rc7 Rxd6 32.Rxb7 Nxd5 33.Nf7+ Rxf7 34.Rxf7 </text:p>
      <text:p text:style-name="P1">Nxb4 35.axb4 Bxb2 36.Re2 a3 37.Rc2 Rd8 38.Ra7 f4 39.gxf4 Rg8+ 40.Kf1 Bd4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Gruenfeld, Yehuda"]</text:p>
      <text:p text:style-name="P1">[Black "Romanishin, Oleg M"]</text:p>
      <text:p text:style-name="P1">[Result "1/2-1/2"]</text:p>
      <text:p text:style-name="P1">[WhiteElo "2330"]</text:p>
      <text:p text:style-name="P1">[BlackElo "2610"]</text:p>
      <text:p text:style-name="P1">[ECO "C95"]</text:p>
      <text:p text:style-name="P1">[EventDate "1978.10.25"]</text:p>
      <text:p text:style-name="P1"/>
      <text:p text:style-name="P1">1.e4 e5 2.Nf3 Nc6 3.Bb5 a6 4.Ba4 Nf6 5.O-O Be7 6.Re1 b5 7.Bb3 d6 8.c3 O-O </text:p>
      <text:p text:style-name="P1">9.h3 Nb8 10.d4 Nbd7 11.Nbd2 Bb7 12.Bc2 Re8 13.b4 Bf8 14.a4 g6 15.Bd3 d5 </text:p>
      <text:p text:style-name="P1">16.dxe5 dxe4 17.Bxe4 Nxe4 18.Nxe4 Bxe4 19.Rxe4 Nxe5 20.Qxd8 Nxf3+ 21.gxf3 </text:p>
      <text:p text:style-name="P1">Rexd8 22.Bg5 Rd5 23.Bf6 Rf5 24.Be5 c6 25.axb5 cxb5 26.Kg2 h5 27.Rd1 Re8 </text:p>
      <text:p text:style-name="P1">28.Bd4 Rc8 29.Ra1 Ra8 30.Rae1 Rd5 31.f4 Rc8 32.f5 gxf5 33.Re8 Rdd8 34.R8e3</text:p>
      <text:p text:style-name="P1">Rc6 35.Kf3 Bg7 36.Bc5 f4 37.Re8+ Rxe8 38.Rxe8+ Kh7 39.Bd4 Bxd4 40.cxd4 Rc4</text:p>
      <text:p text:style-name="P1">41.Ra8 Rxd4 42.Rxa6 Rxb4 43.h4 Kg7 44.Rd6 f6 45.Rd5 Kg6 46.Rc5 Rb2 47.Rd5 </text:p>
      <text:p text:style-name="P1">b4 48.Rb5 Rb3+ 49.Kxf4 Rh3 50.Ke4 Rxh4+ 51.f4 Rh1 52.Rxb4 Re1+ 53.Kf3 Rf1+</text:p>
      <text:p text:style-name="P1"><text:soft-page-break/>54.Kg2 Ra1 55.Rb5 Ra3 56.Rc5 h4 57.Rb5 f5 58.Rc5 Ra4 59.Kf3 Ra2 60.Rb5 </text:p>
      <text:p text:style-name="P1">Ra3+ 61.Kg2 Ra4 62.Kf3 Ra2 63.Rc5 h3 64.Kg3 h2 65.Rc1 Kh5 66.Rh1 Ra3+ 67.</text:p>
      <text:p text:style-name="P1">Kxh2 Kg4 68.Rf1 Ra2+ 69.Kh1 Kg3 70.Kg1 Rh2 71.Ra1 Rg2+ 72.Kh1 Re2 73.Rf1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Weeramantry, Sunil"]</text:p>
      <text:p text:style-name="P1">[Black "Jamieson, Robert M"]</text:p>
      <text:p text:style-name="P1">[Result "0-1"]</text:p>
      <text:p text:style-name="P1">[BlackElo "2420"]</text:p>
      <text:p text:style-name="P1">[ECO "B23"]</text:p>
      <text:p text:style-name="P1">[EventDate "1978.10.25"]</text:p>
      <text:p text:style-name="P1"/>
      <text:p text:style-name="P1">1.e4 c5 2.Nc3 Nc6 3.f4 g6 4.Nf3 Bg7 5.Bc4 d6 6.Bb5 e6 7.Bxc6+ bxc6 8.e5 d5</text:p>
      <text:p text:style-name="P1">9.d3 Ba6 10.b3 Nh6 11.O-O Nf5 12.Na4 c4 13.bxc4 dxc4 14.d4 c3 15.Rf2 Qa5 </text:p>
      <text:p text:style-name="P1">16.Nc5 O-O-O 17.Qe1 Bc4 18.Be3 Bf8 19.Nb3 Qb5 20.Ng5 Ba3 21.Nxf7 Bb2 22.</text:p>
      <text:p text:style-name="P1">Rd1 a5 23.Nxh8 Rxh8 24.Nc5 Bxa2 25.Ne4 Qb4 26.g4 Ne7 27.Qe2 Bd5 28.Nd6+ </text:p>
      <text:p text:style-name="P1">Kb8 29.h3 a4 30.Kh2 a3 31.Rff1 Qa4 32.f5 gxf5 33.gxf5 exf5 34.Bg5 Rg8 35.</text:p>
      <text:p text:style-name="P1">Rg1 Ng6 36.Qf2 Rf8 37.e6 Bxe6 38.d5 Bc8 39.Qb6+ Ka8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Donoso Velasco, Pedro H"]</text:p>
      <text:p text:style-name="P1">[Black "Torre, Eugenio"]</text:p>
      <text:p text:style-name="P1">[Result "0-1"]</text:p>
      <text:p text:style-name="P1">[WhiteElo "2385"]</text:p>
      <text:p text:style-name="P1">[BlackElo "2505"]</text:p>
      <text:p text:style-name="P1">[ECO "B59"]</text:p>
      <text:p text:style-name="P1">[EventDate "1978.10.25"]</text:p>
      <text:p text:style-name="P1"/>
      <text:p text:style-name="P1">1.e4 c5 2.Nf3 Nc6 3.d4 cxd4 4.Nxd4 Nf6 5.Nc3 d6 6.Be2 e5 7.Nb3 Be7 8.O-O </text:p>
      <text:p text:style-name="P1">O-O 9.Be3 Be6 10.Bf3 Bc4 11.Re1 a5 12.Nd5 Nxd5 13.exd5 Nb8 14.Nd2 Ba6 15.</text:p>
      <text:p text:style-name="P1">Be2 Bg5 16.Bxa6 Nxa6 17.Bxg5 Qxg5 18.Nc4 Qd8 19.Qd2 Nc5 20.a4 f5 21.f3 Qc7</text:p>
      <text:p text:style-name="P1">22.b3 b6 23.Rad1 f4 24.Qe2 Nd7 25.Qf2 Rac8 26.Re2 Kh8 27.Na3 Nc5 28.Nb5 </text:p>
      <text:p text:style-name="P1">Qd7 29.Qh4 Rf6 30.Qe1 g5 31.h3 h5 32.Nc3 Rg6 33.Kf2 g4 34.hxg4 hxg4 35.Qd2</text:p>
      <text:p text:style-name="P1">g3+ 36.Ke1 Rh6 37.Qc1 b5 38.axb5 Qa7 39.Qb2 a4 40.Nxa4 Nxa4 41.bxa4 Qa5+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Sznapik, Aleksander"]</text:p>
      <text:p text:style-name="P1">[Black "Preissmann, Emmanuel"]</text:p>
      <text:p text:style-name="P1">[Result "1-0"]</text:p>
      <text:p text:style-name="P1">[WhiteElo "2430"]</text:p>
      <text:p text:style-name="P1">[BlackElo "2265"]</text:p>
      <text:p text:style-name="P1">[ECO "A14"]</text:p>
      <text:p text:style-name="P1">[EventDate "1978.10.25"]</text:p>
      <text:p text:style-name="P1"/>
      <text:p text:style-name="P1">1.Nf3 d5 2.g3 Nf6 3.Bg2 e6 4.c4 Be7 5.O-O O-O 6.b3 c5 7.Bb2 Nc6 8.e3 Qb6 </text:p>
      <text:p text:style-name="P1">9.Na3 d4 10.exd4 cxd4 11.Qe2 Nd7 12.c5 Bxc5 13.Nc4 Qd8 14.Rac1 Re8 15.b4 </text:p>
      <text:p text:style-name="P1">Nxb4 16.Nxd4 Nxa2 17.Ra1 Nb4 18.Nb5 Nc6 19.d4 Bb4 20.Ncd6 Re7 21.Ne4 Nb6 </text:p>
      <text:p text:style-name="P1">22.Rfd1 Nd5 23.Nc5 a6 24.Nd3 Ba5 25.Na3 Nc3 26.Qh5 g6 27.Qh6 Nd5 28.Nc4 </text:p>
      <text:p text:style-name="P1">Bc7 29.Ba3 Re8 30.Nde5 Qf6 31.Re1 Qg7 32.Qd2 Rd8 33.Ng4 h5 34.Nge5 Nce7 </text:p>
      <text:p text:style-name="P1">35.g4 hxg4 36.Nxg4 Nf5 37.Nce5 Bd7 38.Bxd5 exd5 39.Rac1 Rac8 40.Qg5 Bxe5 </text:p>
      <text:p text:style-name="P1">41.dxe5 Be6 42.Nf6+ Kh8 43.Re3 Nh6 44.Rec3 Rxc3 45.Rxc3 d4 46.Rd3 Bf5 47.</text:p>
      <text:p text:style-name="P1">Rf3 d3 48.Bc1 Rd4 49.Rf4 Rxf4 50.Bxf4 a5 51.e6 fxe6 52.Be5 d2 53.Qxd2 Nf7 </text:p>
      <text:p text:style-name="P1"><text:soft-page-break/>54.Qxa5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Torre, Vic"]</text:p>
      <text:p text:style-name="P1">[Black "Cifuentes Parada, Roberto"]</text:p>
      <text:p text:style-name="P1">[Result "1/2-1/2"]</text:p>
      <text:p text:style-name="P1">[WhiteElo "2250"]</text:p>
      <text:p text:style-name="P1">[BlackElo "2325"]</text:p>
      <text:p text:style-name="P1">[ECO "A30"]</text:p>
      <text:p text:style-name="P1">[EventDate "1978.10.25"]</text:p>
      <text:p text:style-name="P1"/>
      <text:p text:style-name="P1">1.c4 c5 2.Nf3 Nf6 3.g3 g6 4.Bg2 Bg7 5.O-O Nc6 6.Na3 O-O 7.d3 d6 8.Rb1 Nb4 </text:p>
      <text:p text:style-name="P1">9.Ra1 Bd7 10.Nc2 Nxc2 11.Qxc2 Bc6 12.Rb1 a5 13.b3 Qd7 14.Bg5 h6 15.Bxf6 </text:p>
      <text:p text:style-name="P1">Bxf6 16.Nd2 h5 17.h4 Rfb8 18.a4 e6 19.Kh2 Bxg2 20.Kxg2 Qc6+ 21.Kh2 d5 22.</text:p>
      <text:p text:style-name="P1">Rbd1 Rd8 23.Nf3 Rd7 24.Rc1 Rc8 25.Kg2 Qb6 26.e3 Qb4 27.Rfd1 dxc4 28.dxc4 </text:p>
      <text:p text:style-name="P1">Rcd8 29.Rxd7 Rxd7 30.Rd1 Rxd1 31.Qxd1 Qc3 32.Ng1 Kg7 33.Ne2 Qb2 34.Qd3 e5 </text:p>
      <text:p text:style-name="P1">35.e4 g5 36.hxg5 Bxg5 37.Qf3 Qc2 38.Ng1 Bc1 39.Qf5 Qxb3 40.Qxe5+ Kg8 41.</text:p>
      <text:p text:style-name="P1">Qe8+ Kg7 42.Qe5+ Kg8 43.Qxc5 Qxa4 44.Ne2 Bh6 45.Nd4 Qb4 46.Qxb4 axb4 47.f4</text:p>
      <text:p text:style-name="P1">h4 48.Kh3 hxg3 49.Kxg3 Bg7 50.Nb3 Kf8 51.Kg4 Bc3 52.Kf5 Ke7 53.e5 b6 54.</text:p>
      <text:p text:style-name="P1">Ke4 f6 55.Kd5 fxe5 56.fxe5 Kd7 57.e6+ Ke7 58.Kc6 Kxe6 59.Kxb6 Be5 60.c5 </text:p>
      <text:p text:style-name="P1">Kd5 61.Kb5 Bd6 62.c6 Bg3 63.Nc5 Bd6 64.Nb3 Bg3 65.Nc1 Bd6 66.Nb3 Bg3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Payne, Kwane"]</text:p>
      <text:p text:style-name="P1">[Black "Alvarez, Franklin"]</text:p>
      <text:p text:style-name="P1">[Result "0-1"]</text:p>
      <text:p text:style-name="P1">[ECO "B31"]</text:p>
      <text:p text:style-name="P1">[EventDate "1978.10.25"]</text:p>
      <text:p text:style-name="P1"/>
      <text:p text:style-name="P1">1.e4 c5 2.Nf3 Nc6 3.Bb5 g6 4.O-O Bg7 5.c3 Qb6 6.Qe2 Nf6 7.Na3 O-O 8.Ba4 a6</text:p>
      <text:p text:style-name="P1">9.Bc2 d5 10.d3 e5 11.exd5 Nxd5 12.Nc4 Qc7 13.a4 Bf5 14.Ng5 b5 15.axb5 axb5</text:p>
      <text:p text:style-name="P1">16.Rxa8 Rxa8 17.Ne3 Nde7 18.Nxf5 Nxf5 19.Qf3 Ra1 20.Bb3 Nd8 21.Bd2 Rxf1+ </text:p>
      <text:p text:style-name="P1">22.Kxf1 h6 23.Ne4 c4 24.dxc4 bxc4 25.Ba2 Nb7 26.Be1 Na5 27.Qd1 Qc6 28.f3 </text:p>
      <text:p text:style-name="P1">Ne3+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Garcia Martinez, Silvino"]</text:p>
      <text:p text:style-name="P1">[Black "Lombardy, William J"]</text:p>
      <text:p text:style-name="P1">[Result "1-0"]</text:p>
      <text:p text:style-name="P1">[WhiteElo "2435"]</text:p>
      <text:p text:style-name="P1">[BlackElo "2520"]</text:p>
      <text:p text:style-name="P1">[ECO "B42"]</text:p>
      <text:p text:style-name="P1">[EventDate "1978.10.25"]</text:p>
      <text:p text:style-name="P1"/>
      <text:p text:style-name="P1">1.e4 c5 2.Nf3 e6 3.d4 cxd4 4.Nxd4 a6 5.Bd3 g6 6.O-O Bg7 7.Be3 Ne7 8.Nc3 </text:p>
      <text:p text:style-name="P1">O-O 9.Qd2 d6 10.Nde2 Bd7 11.Bh6 Nbc6 12.Bxg7 Kxg7 13.Ng3 Qb6 14.Kh1 Rad8 </text:p>
      <text:p text:style-name="P1">15.Rae1 Qxb2 16.Rb1 Qa3 17.Rxb7 Bc8 18.Rb3 Qa5 19.Be2 d5 20.Qg5 d4 21.Nh5+</text:p>
      <text:p text:style-name="P1">Kg8 22.Nf6+ Kg7 23.Nb5 Ng8 24.e5 h6 25.Rh3 Nce7 26.Na7 Bb7 27.Rxh6 Nxh6 </text:p>
      <text:p text:style-name="P1">28.Nh5+ Kh7 29.Qxe7 Qxe5 30.Qxb7 Qxe2 31.Ng3 Qxc2 32.Nc6 Rd6 33.Qe7 Rxc6 </text:p>
      <text:p text:style-name="P1">34.Qxf8 Qc5 35.Qe8 Rc7 36.Qb8 Rc6 37.Kg1 Qg5 38.Re1 Rc1 39.Qb4 Rxe1+ 40.</text:p>
      <text:p text:style-name="P1">Qxe1 Kg7 41.Ne4 Qh5 42.Nd6 Qd5 43.Qb4 d3 44.Ne8+ Kh7 45.Nf6+ 1-0</text:p>
      <text:p text:style-name="P1"/>
      <text:p text:style-name="P1">[Event "Buenos Aires ol (Men)"]</text:p>
      <text:p text:style-name="P1"><text:soft-page-break/>[Site "Buenos Aires ARG"]</text:p>
      <text:p text:style-name="P1">[Date "1978.11.04"]</text:p>
      <text:p text:style-name="P1">[Round "10"]</text:p>
      <text:p text:style-name="P1">[White "Perez Nivar, Marco T"]</text:p>
      <text:p text:style-name="P1">[Black "Duchesne, Edward L"]</text:p>
      <text:p text:style-name="P1">[Result "0-1"]</text:p>
      <text:p text:style-name="P1">[WhiteElo "2210"]</text:p>
      <text:p text:style-name="P1">[ECO "D79"]</text:p>
      <text:p text:style-name="P1">[EventDate "1978.10.25"]</text:p>
      <text:p text:style-name="P1"/>
      <text:p text:style-name="P1">1.Nf3 Nf6 2.c4 g6 3.g3 Bg7 4.Bg2 O-O 5.Nc3 c6 6.O-O d5 7.cxd5 cxd5 8.d4 </text:p>
      <text:p text:style-name="P1">Ne4 9.e3 Nxc3 10.bxc3 Qc7 11.Qb3 e6 12.Ba3 Rd8 13.Nd2 Nc6 14.e4 dxe4 15.</text:p>
      <text:p text:style-name="P1">Nxe4 b6 16.Rfd1 Bb7 17.Rac1 Na5 18.Qb1 Nc4 19.Bb2 Rac8 20.Ba1 Bh6 21.f4 f5</text:p>
      <text:p text:style-name="P1">22.Ng5 Bxg2 23.Kxg2 Bxg5 24.fxg5 Ne3+ 25.Kf2 Nxd1+ 26.Rxd1 f4 27.g4 f3 28.</text:p>
      <text:p text:style-name="P1">Rh1 Qf4 29.Qe1 Qxg4 30.Rg1 Qf5 31.Qd2 e5 32.d5 e4 33.Rd1 Re8 34.Re1 Qg4 </text:p>
      <text:p text:style-name="P1">35.Kf1 Qh3+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Masculo, Jose Soares"]</text:p>
      <text:p text:style-name="P1">[Black "Ligterink, Gert"]</text:p>
      <text:p text:style-name="P1">[Result "1/2-1/2"]</text:p>
      <text:p text:style-name="P1">[BlackElo "2400"]</text:p>
      <text:p text:style-name="P1">[ECO "A23"]</text:p>
      <text:p text:style-name="P1">[EventDate "1978.10.25"]</text:p>
      <text:p text:style-name="P1"/>
      <text:p text:style-name="P1">1.g3 e5 2.c4 c6 3.Bg2 Nf6 4.Nc3 d5 5.cxd5 cxd5 6.Qb3 Nc6 7.Nxd5 Nd4 8.</text:p>
      <text:p text:style-name="P1">Nxf6+ Qxf6 9.Qd1 Bf5 10.d3 Rc8 11.Kf1 Qa6 12.Bd2 Bc5 13.Bh3 Bxh3+ 14.Nxh3 </text:p>
      <text:p text:style-name="P1">O-O 15.Ng5 Qc6 16.Rg1 Be7 17.Nf3 Nxf3 18.exf3 Rfd8 19.Bc3 Qa6 20.Qe2 Rxd3 </text:p>
      <text:p text:style-name="P1">21.Kg2 f6 22.Rgd1 Rcd8 23.Rxd3 Qxd3 24.Qxd3 Rxd3 25.Re1 Kf7 26.Re4 b5 27.</text:p>
      <text:p text:style-name="P1">a4 a6 28.axb5 axb5 29.f4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Chin, Fong Stephen"]</text:p>
      <text:p text:style-name="P1">[Black "Liao, Yuan Eu"]</text:p>
      <text:p text:style-name="P1">[Result "1-0"]</text:p>
      <text:p text:style-name="P1">[ECO "A25"]</text:p>
      <text:p text:style-name="P1">[EventDate "1978.10.25"]</text:p>
      <text:p text:style-name="P1"/>
      <text:p text:style-name="P1">1.c4 Nf6 2.Nc3 e5 3.g3 Bb4 4.Bg2 O-O 5.d3 Re8 6.Bd2 Nc6 7.e4 d6 8.Nge2 Bc5</text:p>
      <text:p text:style-name="P1">9.O-O h6 10.h3 Nh7 11.Kh2 f5 12.f4 Rf8 13.a3 a5 14.Nd5 fxe4 15.dxe4 exf4 </text:p>
      <text:p text:style-name="P1">16.Nexf4 Ne5 17.b4 Ba7 18.Be3 c6 19.Bxa7 Rxa7 20.Ne3 axb4 21.axb4 Rxa1 22.</text:p>
      <text:p text:style-name="P1">Qxa1 Qe8 23.Qd4 g5 24.Nd3 Rxf1 25.Nxf1 Bxh3 26.Nxe5 Bxg2 27.Kxg2 Qxe5 28.</text:p>
      <text:p text:style-name="P1">Qxe5 dxe5 29.g4 Nf6 30.Kf3 Kg7 31.Ng3 Kg6 32.c5 h5 33.gxh5+ Nxh5 34.Nf5 </text:p>
      <text:p text:style-name="P1">Nf6 35.Nd6 Kh5 36.Nxb7 Kh4 37.Nd6 Kh3 38.b5 g4+ 39.Ke2 g3 40.bxc6 g2 41.c7</text:p>
      <text:p text:style-name="P1">g1=Q 42.c8=Q+ Ng4 43.Kd3 Qd4+ 44.Kc2 Qa4+ 45.Kc3 Kg3 46.Qf8 Qd4+ 47.Kb3 </text:p>
      <text:p text:style-name="P1">Qd1+ 48.Kb4 Qa1 49.Kb5 Qb2+ 50.Kc6 Qb3 51.Kc7 Qa3 52.c6 Qa7+ 53.Nb7 Qa1 </text:p>
      <text:p text:style-name="P1">54.Kb8 Qa6 55.c7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Kchouk, Bechir"]</text:p>
      <text:p text:style-name="P1">[Black "Anderson, Bruce R"]</text:p>
      <text:p text:style-name="P1">[Result "0-1"]</text:p>
      <text:p text:style-name="P1">[ECO "A65"]</text:p>
      <text:p text:style-name="P1">[EventDate "1978.10.25"]</text:p>
      <text:p text:style-name="P1"><text:soft-page-break/></text:p>
      <text:p text:style-name="P1">1.d4 Nf6 2.c4 c5 3.d5 e6 4.Nc3 exd5 5.cxd5 d6 6.e4 g6 7.f3 Bg7 8.Bd3 O-O </text:p>
      <text:p text:style-name="P1">9.Nge2 a6 10.a4 Nbd7 11.O-O Qc7 12.b3 Rb8 13.Be3 Re8 14.Qd2 Ne5 15.Bc2 b5 </text:p>
      <text:p text:style-name="P1">16.h3 b4 17.Nd1 a5 18.Nf2 Ba6 19.f4 Ned7 20.Bd3 Bxd3 21.Qxd3 c4 22.bxc4 </text:p>
      <text:p text:style-name="P1">Nc5 23.Bxc5 Qxc5 24.Kh2 Nd7 25.e5 Nxe5 26.fxe5 Bxe5+ 27.Kg1 Bxa1 28.Rxa1 </text:p>
      <text:p text:style-name="P1">Re3 29.Qd2 Rbe8 30.Nd4 Qxc4 31.Rd1 h5 32.Nb5 Re2 33.Qd3 Qf4 34.Rf1 R8e3 </text:p>
      <text:p text:style-name="P1">35.Qd1 Qe5 36.Qd4 Qxd4 37.Nxd4 Rd2 38.Nc6 Rxd5 39.Nd1 Re2 40.Nf2 Kg7 41.g4</text:p>
      <text:p text:style-name="P1">hxg4 42.hxg4 b3 43.Nh3 g5 44.Nxg5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Sellos, Didier"]</text:p>
      <text:p text:style-name="P1">[Black "Adamski, Jan"]</text:p>
      <text:p text:style-name="P1">[Result "0-1"]</text:p>
      <text:p text:style-name="P1">[WhiteElo "2320"]</text:p>
      <text:p text:style-name="P1">[BlackElo "2470"]</text:p>
      <text:p text:style-name="P1">[ECO "B84"]</text:p>
      <text:p text:style-name="P1">[EventDate "1978.10.25"]</text:p>
      <text:p text:style-name="P1"/>
      <text:p text:style-name="P1">1.e4 c5 2.Nf3 d6 3.d4 cxd4 4.Nxd4 Nf6 5.Nc3 e6 6.Be3 a6 7.Be2 Qc7 8.O-O </text:p>
      <text:p text:style-name="P1">Be7 9.f4 O-O 10.Qe1 b5 11.Bf3 Bb7 12.a3 Nbd7 13.Rd1 Rfe8 14.Nb3 Rac8 15.g4</text:p>
      <text:p text:style-name="P1">d5 16.exd5 Nxd5 17.Nxd5 Bxd5 18.Bxd5 exd5 19.c3 Nc5 20.Nd4 Ne4 21.Qe2 Bc5 </text:p>
      <text:p text:style-name="P1">22.Qf3 Nd6 23.Rfe1 Nc4 24.Bc1 Bxd4+ 25.cxd4 Qc6 26.f5 Rxe1+ 27.Rxe1 Nd6 </text:p>
      <text:p text:style-name="P1">28.Bf4 Ne4 29.Rc1 Qd7 30.Qd1 h5 31.h3 Rxc1 32.Qxc1 hxg4 33.hxg4 g6 34.Be5 </text:p>
      <text:p text:style-name="P1">f6 35.Qc7 Qxc7 36.Bxc7 gxf5 37.gxf5 Nd2 38.Kf2 Nc4 39.Ke2 Nxb2 40.Bd6 Nc4 </text:p>
      <text:p text:style-name="P1">41.Be7 Kf7 42.Bc5 Na5 43.Kd3 Nc6 44.Ke3 a5 45.Bd6 Kg7 46.Bf4 Ne7 47.Bc7 </text:p>
      <text:p text:style-name="P1">Nc6 48.Bf4 Kf7 49.Bd6 Ke8 50.Bc5 Kd7 51.Bb6 a4 52.Kd3 Ne7 53.Kc3 Nxf5 54.</text:p>
      <text:p text:style-name="P1">Kb4 Kc6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Valdellon, Vicente"]</text:p>
      <text:p text:style-name="P1">[Black "Zarco Castillo, Jose"]</text:p>
      <text:p text:style-name="P1">[Result "0-1"]</text:p>
      <text:p text:style-name="P1">[ECO "A07"]</text:p>
      <text:p text:style-name="P1">[EventDate "1978.10.25"]</text:p>
      <text:p text:style-name="P1"/>
      <text:p text:style-name="P1">1.Nf3 g6 2.g3 Bg7 3.Bg2 e5 4.d3 d5 5.c4 c6 6.cxd5 cxd5 7.Nc3 Ne7 8.Bg5 f6 </text:p>
      <text:p text:style-name="P1">9.Bd2 O-O 10.Qb3 Kh8 11.h4 h5 12.Rc1 Nbc6 13.O-O Rb8 14.Rfd1 Bg4 15.e3 Qd7</text:p>
      <text:p text:style-name="P1">16.Be1 b5 17.Rd2 Bh6 18.d4 Na5 19.Qb4 Nc4 20.dxe5 Bxf3 21.Bxf3 Nxd2 22.</text:p>
      <text:p text:style-name="P1">Bxd2 fxe5 23.Bg2 Rfc8 24.Qb3 e4 25.Rd1 Qf5 26.Nxb5 Bg7 27.Qa4 Qg4 28.Re1 </text:p>
      <text:p text:style-name="P1">Qd7 29.Bf1 Nc6 30.Rc1 Ne5 31.Bc3 d4 32.exd4 Nd3 33.Bxd3 exd3 34.d5 Bxc3 </text:p>
      <text:p text:style-name="P1">35.Rxc3 Rxc3 36.Qd4+ Qg7 37.Qxg7+ Kxg7 38.Nxc3 Rxb2 39.Kf1 Rc2 40.d6 Rc1+ </text:p>
      <text:p text:style-name="P1">41.Kg2 d2 42.Nd1 Rxd1 43.d7 Rg1+ 0-1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Giffard, Nicolas"]</text:p>
      <text:p text:style-name="P1">[Black "Kuligowski, Adam"]</text:p>
      <text:p text:style-name="P1">[Result "1-0"]</text:p>
      <text:p text:style-name="P1">[WhiteElo "2365"]</text:p>
      <text:p text:style-name="P1">[BlackElo "2310"]</text:p>
      <text:p text:style-name="P1">[ECO "D38"]</text:p>
      <text:p text:style-name="P1">[EventDate "1978.10.25"]</text:p>
      <text:p text:style-name="P1"/>
      <text:p text:style-name="P1">1.d4 Nf6 2.c4 e6 3.Nc3 Bb4 4.Bd2 d5 5.cxd5 exd5 6.Nf3 O-O 7.g3 b6 8.Bg2 </text:p>
      <text:p text:style-name="P1">Bb7 9.O-O Re8 10.Rc1 c6 11.Re1 Nbd7 12.a3 Bf8 13.Bf4 h6 14.Qb3 Rc8 15.Rcd1</text:p>
      <text:p text:style-name="P1"><text:soft-page-break/>c5 16.Qa2 c4 17.Ne5 a6 18.Bh3 b5 19.Qb1 Ra8 20.Bf5 Nb6 21.g4 Ne4 22.f3 g5 </text:p>
      <text:p text:style-name="P1">23.Bc1 Nf6 24.h4 Nbd7 25.hxg5 hxg5 26.Bxg5 Bg7 27.Nxd7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Csom, Istvan"]</text:p>
      <text:p text:style-name="P1">[Black "Hecht, Hans-Joachim"]</text:p>
      <text:p text:style-name="P1">[Result "1/2-1/2"]</text:p>
      <text:p text:style-name="P1">[WhiteElo "2510"]</text:p>
      <text:p text:style-name="P1">[BlackElo "2480"]</text:p>
      <text:p text:style-name="P1">[ECO "E11"]</text:p>
      <text:p text:style-name="P1">[EventDate "1978.10.25"]</text:p>
      <text:p text:style-name="P1"/>
      <text:p text:style-name="P1">1.d4 e6 2.c4 Bb4+ 3.Bd2 Qe7 4.g3 Nf6 5.Bg2 O-O 6.Nf3 Bxd2+ 7.Qxd2 Ne4 8.</text:p>
      <text:p text:style-name="P1">Qc2 f5 9.O-O d6 10.Nfd2 Nxd2 11.Qxd2 Nd7 12.Nc3 c6 13.Rad1 Nf6 14.Rfe1 e5 </text:p>
      <text:p text:style-name="P1">15.dxe5 dxe5 16.Qd6 Qxd6 17.Rxd6 Ne8 18.Rd2 Be6 19.b3 Nc7 20.Red1 Rae8 21.</text:p>
      <text:p text:style-name="P1">f4 exf4 22.gxf4 Bc8 23.Kf2 Ne6 24.e3 g5 25.Ne2 h6 26.Rd6 Kf7 27.b4 Ke7 28.</text:p>
      <text:p text:style-name="P1">c5 Rd8 29.h4 gxf4 30.exf4 Nc7 31.Nd4 Ne6 32.Nxe6 Bxe6 33.a3 Rxd6 34.Rxd6 </text:p>
      <text:p text:style-name="P1">Rf6 35.Bf3 Bd7 36.Rd1 Be8 37.Ke2 Re6+ 38.Kd3 Kf6 39.a4 Re7 40.Rg1 Rd7+ 41.</text:p>
      <text:p text:style-name="P1">Kc3 Re7 42.Kd4 Rd7+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Alborta, Eduardo"]</text:p>
      <text:p text:style-name="P1">[Black "Jhunjhnuwala, Ramesh"]</text:p>
      <text:p text:style-name="P1">[Result "1-0"]</text:p>
      <text:p text:style-name="P1">[ECO "B43"]</text:p>
      <text:p text:style-name="P1">[EventDate "1978.10.25"]</text:p>
      <text:p text:style-name="P1"/>
      <text:p text:style-name="P1">1.e4 c5 2.Nf3 e6 3.d4 cxd4 4.Nxd4 a6 5.Nc3 Qc7 6.a3 b5 7.Bd3 Bb7 8.O-O Nc6</text:p>
      <text:p text:style-name="P1">9.Nxc6 Bxc6 10.f4 Bc5+ 11.Kh1 h5 12.Qe2 Nf6 13.Be3 Bxe3 14.Qxe3 Ng4 15.Qe2</text:p>
      <text:p text:style-name="P1">g5 16.Rae1 gxf4 17.Qf3 e5 18.g3 O-O-O 19.gxf4 Kb7 20.Nd5 Qa5 21.Nb4 Rdg8 </text:p>
      <text:p text:style-name="P1">22.c4 Qd8 23.cxb5 axb5 24.Qe2 Qh4 25.Nd5 Qd8 26.Bxb5 Nxh2 27.Bxc6+ dxc6 </text:p>
      <text:p text:style-name="P1">28.Nb4 Nxf1 29.Qa6+ Kc7 30.Qxc6+ Kb8 31.Qb5+ Kc7 32.Rc1+ Kd6 33.Rd1+ Ke7 </text:p>
      <text:p text:style-name="P1">34.Qxe5+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Chorfi, Khaled"]</text:p>
      <text:p text:style-name="P1">[Black "Arafih, Imad"]</text:p>
      <text:p text:style-name="P1">[Result "1-0"]</text:p>
      <text:p text:style-name="P1">[ECO "B49"]</text:p>
      <text:p text:style-name="P1">[EventDate "1978.10.25"]</text:p>
      <text:p text:style-name="P1"/>
      <text:p text:style-name="P1">1.e4 c5 2.Nf3 Nc6 3.d4 cxd4 4.Nxd4 a6 5.Nc3 e6 6.Be3 Qc7 7.Be2 Nf6 8.O-O </text:p>
      <text:p text:style-name="P1">b5 9.Nxc6 dxc6 10.Bf3 Bd6 11.g3 O-O 12.Bg2 e5 13.f3 Be6 14.Qe1 Qe7 15.Qf2 </text:p>
      <text:p text:style-name="P1">Rfd8 16.Rfd1 Bb4 17.Rxd8+ Rxd8 18.Ne2 Bc4 19.Bf1 Qb7 20.b3 Be6 21.a3 Bf8 </text:p>
      <text:p text:style-name="P1">22.Nc3 Qe7 23.a4 b4 24.Nd1 a5 25.Nb2 c5 26.Bc4 Bc8 27.Nd3 Rd4 28.Bxd4 cxd4</text:p>
      <text:p text:style-name="P1">29.Re1 Qc7 30.g4 Bd6 31.Qh4 Bb7 32.Re2 Be7 33.Qe1 g6 34.h3 Bd6 35.h4 h5 </text:p>
      <text:p text:style-name="P1">36.g5 Nd7 37.Nf2 Nb6 38.Bd3 Bc8 39.Kg2 Nd7 40.Bc4 Nc5 41.Qa1 Kg7 42.Nd3 </text:p>
      <text:p text:style-name="P1">Qd7 43.Qh1 Ne6 44.Qh2 Qc7 45.Qg3 Nf4+ 46.Nxf4 exf4 47.Qf2 Be5 48.Rd2 Qd7 </text:p>
      <text:p text:style-name="P1">49.Kg1 Kh7 50.Bf1 Qa7 51.Kh2 Qc5 52.Qe2 Be6 53.Qd3 Qc7 54.Bh3 Bxh3 55.Kxh3</text:p>
      <text:p text:style-name="P1">Qd7+ 56.Kh2 Qc7 57.Kg2 Kg7 58.Qb5 f6 59.Qd5 fxg5 60.hxg5 Kh7 61.Re2 Kg7 </text:p>
      <text:p text:style-name="P1">62.Qe6 Kh7 63.Kh3 Kg7 64.Kg2 Kh7 65.Kf1 Kg7 66.Rd2 Kh7 67.Kg2 Kg7 68.Qd5 </text:p>
      <text:p text:style-name="P1">Kh7 69.Kf1 Qc3 70.Qf7+ Kh8 71.Qf8+ Kh7 72.Qh6+ Kg8 73.Qxg6+ Kf8 74.Qf5+ </text:p>
      <text:p text:style-name="P1">Kg8 75.Qe6+ Kf8 76.Rf2 d3 77.g6 Kg7 78.Qf7+ Kh6 79.Qh7+ Kg5 80.Rg2+ Kh4 </text:p>
      <text:p text:style-name="P1">81.Rg4+ 1-0</text:p>
      <text:p text:style-name="P1"><text:soft-page-break/></text:p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Franco Ocampos, Zenon"]</text:p>
      <text:p text:style-name="P1">[Black "Cooper, John Grantley"]</text:p>
      <text:p text:style-name="P1">[Result "1/2-1/2"]</text:p>
      <text:p text:style-name="P1">[WhiteElo "2265"]</text:p>
      <text:p text:style-name="P1">[BlackElo "2310"]</text:p>
      <text:p text:style-name="P1">[ECO "C84"]</text:p>
      <text:p text:style-name="P1">[EventDate "1978.10.25"]</text:p>
      <text:p text:style-name="P1"/>
      <text:p text:style-name="P1">1.e4 e5 2.Nf3 Nc6 3.Bb5 a6 4.Ba4 Nf6 5.d4 exd4 6.O-O Be7 7.e5 Ne4 8.Nxd4 </text:p>
      <text:p text:style-name="P1">O-O 9.Nf5 d5 10.Bxc6 bxc6 11.Nxe7+ Qxe7 12.Re1 f6 13.f3 Ng5 14.exf6 Qxf6 </text:p>
      <text:p text:style-name="P1">15.Bxg5 Qxg5 16.Qd2 Qf6 17.Nc3 Qd6 18.a3 a5 19.Rad1 Bd7 20.Qf2 Bf5 21.Rd2 </text:p>
      <text:p text:style-name="P1">Rab8 22.Na4 c5 23.Nxc5 Rxb2 24.Qd4 Rxc2 25.Qxd5+ Qxd5 26.Rxd5 Ra2 27.a4 c6</text:p>
      <text:p text:style-name="P1">28.Rd6 Rb8 29.g4 Rbb2 30.gxf5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Midjord, Joan Paetur"]</text:p>
      <text:p text:style-name="P1">[Black "Ochoa, Fabio"]</text:p>
      <text:p text:style-name="P1">[Result "1-0"]</text:p>
      <text:p text:style-name="P1">[WhiteElo "2205"]</text:p>
      <text:p text:style-name="P1">[ECO "B80"]</text:p>
      <text:p text:style-name="P1">[EventDate "1978.10.25"]</text:p>
      <text:p text:style-name="P1"/>
      <text:p text:style-name="P1">1.e4 c5 2.Nf3 Nc6 3.d4 cxd4 4.Nxd4 e6 5.Be3 Nf6 6.Bd3 d6 7.Nc3 Be7 8.O-O </text:p>
      <text:p text:style-name="P1">O-O 9.f4 Nb4 10.Be2 e5 11.Nb3 a5 12.a3 Nc6 13.a4 Be6 14.f5 Bd7 15.Bf3 Nb4 </text:p>
      <text:p text:style-name="P1">16.Qd2 Bc6 17.Qf2 Qd7 18.Rfd1 Rfc8 19.g4 h6 20.Rd2 Nh7 21.Rad1 Ng5 22.Bg2 </text:p>
      <text:p text:style-name="P1">b5 23.axb5 Bxb5 24.h4 Nh7 25.g5 hxg5 26.hxg5 Bc4 27.Qg3 Qe8 28.f6 Bf8 29.</text:p>
      <text:p text:style-name="P1">Bf3 Nxc2 30.Rxc2 Bxb3 31.Rh2 1-0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Hernandez Onna, Roman"]</text:p>
      <text:p text:style-name="P1">[Black "Browne, Walter S"]</text:p>
      <text:p text:style-name="P1">[Result "1/2-1/2"]</text:p>
      <text:p text:style-name="P1">[WhiteElo "2465"]</text:p>
      <text:p text:style-name="P1">[BlackElo "2550"]</text:p>
      <text:p text:style-name="P1">[ECO "A37"]</text:p>
      <text:p text:style-name="P1">[EventDate "1978.10.25"]</text:p>
      <text:p text:style-name="P1"/>
      <text:p text:style-name="P1">1.c4 c5 2.Nc3 g6 3.g3 Bg7 4.Bg2 Nc6 5.Nf3 e6 6.O-O Nge7 7.e3 Nf5 8.Ne4 d6 </text:p>
      <text:p text:style-name="P1">9.d4 cxd4 10.Nxd4 Ncxd4 11.exd4 d5 12.cxd5 exd5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Rantanen, Yrjo A"]</text:p>
      <text:p text:style-name="P1">[Black "Gutierrez Castillo, Jose Antonio"]</text:p>
      <text:p text:style-name="P1">[Result "1/2-1/2"]</text:p>
      <text:p text:style-name="P1">[WhiteElo "2410"]</text:p>
      <text:p text:style-name="P1">[BlackElo "2380"]</text:p>
      <text:p text:style-name="P1">[ECO "B43"]</text:p>
      <text:p text:style-name="P1">[EventDate "1978.10.25"]</text:p>
      <text:p text:style-name="P1"/>
      <text:p text:style-name="P1"><text:soft-page-break/>1.e4 c5 2.Nf3 e6 3.d4 cxd4 4.Nxd4 a6 5.Nc3 Qc7 6.f4 d6 7.Bd3 Nf6 8.O-O Nc6</text:p>
      <text:p text:style-name="P1">9.Nf3 b5 10.Kh1 b4 11.Ne2 Bb7 12.Qe1 g6 13.f5 Bg7 14.Qh4 e5 15.Bh6 Bxh6 </text:p>
      <text:p text:style-name="P1">16.Qxf6 Rg8 17.Qh4 Be3 18.Qxh7 O-O-O 19.fxg6 Rxg6 20.Nfg1 Rh6 21.Qxf7 Rdh8</text:p>
      <text:p text:style-name="P1">22.Qxc7+ Kxc7 23.h3 Nd8 24.Rf3 Bc5 25.Raf1 d5 26.Ng3 Rh4 27.Re1 Rf4 28.</text:p>
      <text:p text:style-name="P1">exd5 Rxf3 29.Nxf3 Bf2 30.Rxe5 Bxg3 31.Re7+ Kb6 32.Be4 Kc5 33.Nd2 Bxd5 34.</text:p>
      <text:p text:style-name="P1">Bxd5 Kxd5 35.Rd7+ Kc6 36.Rg7 Be5 37.Rg6+ Kd5 38.Rxa6 Nc6 39.c3 bxc3 40.</text:p>
      <text:p text:style-name="P1">bxc3 Bxc3 41.Nf3 Rb8 42.Ra3 Rb1+ 43.Kh2 Bb4 44.Rb3 Bd6+ 45.g3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Bouasria, Mohamed Lemine"]</text:p>
      <text:p text:style-name="P1">[Black "Hassan, Abdullah"]</text:p>
      <text:p text:style-name="P1">[Result "1/2-1/2"]</text:p>
      <text:p text:style-name="P1">[ECO "D59"]</text:p>
      <text:p text:style-name="P1">[EventDate "1978.10.25"]</text:p>
      <text:p text:style-name="P1"/>
      <text:p text:style-name="P1">1.d4 d5 2.c4 e6 3.Nc3 Nf6 4.Bg5 Be7 5.e3 O-O 6.Nf3 h6 7.Bh4 b6 8.cxd5 Nxd5</text:p>
      <text:p text:style-name="P1">9.Bxe7 Nxe7 10.Bd3 Bb7 11.O-O Nd7 12.Be4 Bxe4 13.Nxe4 Rc8 14.Rc1 Nd5 15.</text:p>
      <text:p text:style-name="P1">Qa4 Qe7 16.Rfd1 a5 17.a3 N7f6 18.Nxf6+ Nxf6 19.Rc6 Rfd8 20.Rdc1 Rd6 21.Ne5</text:p>
      <text:p text:style-name="P1">Nd5 22.Qc4 f6 23.Rxd6 Qxd6 24.Nc6 Ra8 25.g3 f5 26.Re1 Nf6 27.f3 Kh8 28.e4 </text:p>
      <text:p text:style-name="P1">fxe4 29.fxe4 Rf8 30.Ne5 Kg8 31.Ng6 Rf7 32.Nf4 e5 33.dxe5 Qxe5 34.Rd1 Qc5+ </text:p>
      <text:p text:style-name="P1">35.Qxc5 bxc5 36.Ne6 Nxe4 37.Rd8+ Kh7 38.Re8 Nd6 39.Rd8 Ne4 40.Nf8+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Radford, Michael"]</text:p>
      <text:p text:style-name="P1">[Black "Hoyt, Walter"]</text:p>
      <text:p text:style-name="P1">[Result "1/2-1/2"]</text:p>
      <text:p text:style-name="P1">[ECO "D71"]</text:p>
      <text:p text:style-name="P1">[EventDate "1978.10.25"]</text:p>
      <text:p text:style-name="P1"/>
      <text:p text:style-name="P1">1.d4 Nf6 2.g3 g6 3.Bg2 d5 4.c4 c6 5.cxd5 cxd5 6.Nc3 Bg7 7.Bg5 O-O 8.Bxf6 </text:p>
      <text:p text:style-name="P1">Bxf6 9.Nxd5 Bg7 10.Rc1 Nc6 11.e3 e5 12.dxe5 Bxe5 13.Qd2 Be6 14.f4 Bxb2 15.</text:p>
      <text:p text:style-name="P1">Rb1 Ba3 16.Kf2 Na5 17.Ne2 Rc8 18.Qd4 Bxd5 19.Qxd5 Rc7 20.Rhd1 Qxd5 21.Bxd5</text:p>
      <text:p text:style-name="P1">b6 22.Rd3 Be7 23.Rc1 Rfc8 24.Rdc3 Rxc3 25.Rxc3 Bc5 1/2-1/2</text:p>
      <text:p text:style-name="P1"/>
      <text:p text:style-name="P1">[Event "Buenos Aires ol (Men)"]</text:p>
      <text:p text:style-name="P1">[Site "Buenos Aires ARG"]</text:p>
      <text:p text:style-name="P1">[Date "1978.11.04"]</text:p>
      <text:p text:style-name="P1">[Round "10"]</text:p>
      <text:p text:style-name="P1">[White "Tringov, Georgi P"]</text:p>
      <text:p text:style-name="P1">[Black "Petursson, Margeir"]</text:p>
      <text:p text:style-name="P1">[Result "1/2-1/2"]</text:p>
      <text:p text:style-name="P1">[WhiteElo "2480"]</text:p>
      <text:p text:style-name="P1">[BlackElo "2390"]</text:p>
      <text:p text:style-name="P1">[ECO "A08"]</text:p>
      <text:p text:style-name="P1">[EventDate "1978.10.25"]</text:p>
      <text:p text:style-name="P1"/>
      <text:p text:style-name="P1">1.e4 c5 2.Nf3 Nc6 3.d3 d5 4.Nbd2 g6 5.g3 Bg7 6.Bg2 Nf6 7.O-O O-O 8.c3 dxe4</text:p>
      <text:p text:style-name="P1">9.dxe4 Qc7 10.Re1 Rd8 11.Qc2 Ng4 12.Nc4 Be6 13.Bf4 Qc8 14.Bf1 b5 15.Ne3 c4</text:p>
      <text:p text:style-name="P1">16.Bg2 Nxe3 17.Rxe3 b4 18.e5 Bd5 19.Qe2 e6 20.h4 bxc3 21.bxc3 Ne7 22.g4 h6</text:p>
      <text:p text:style-name="P1">23.Bh2 Rb8 24.Ne1 Qc5 25.Bf1 Qa3 26.Qc2 Rdc8 27.Ng2 Ba8 28.Nf4 Qc5 29.Rae1</text:p>
      <text:p text:style-name="P1">Nd5 30.Rh3 Nxf4 31.Bxf4 Rb5 32.Rg3 Rcb8 33.Qc1 Kh7 34.Be3 Qc7 35.Bd4 Bxe5 </text:p>
      <text:p text:style-name="P1">36.Bxe5 Rxe5 37.Qf4 Rc5 38.Qf6 Re8 39.Rd1 Qe7 40.Qf4 e5 41.Qe3 Qxh4 42.Bg2</text:p>
      <text:p text:style-name="P1">Bxg2 43.Kxg2 Qe7 44.Rh1 h5 45.gxh5 g5 46.Rxg5 Qxg5+ 47.Qxg5 Rg8 48.Qxg8+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<text:soft-page-break/>[Date "1978.11.06"]</text:p>
      <text:p text:style-name="P1">[Round "11"]</text:p>
      <text:p text:style-name="P1">[White "Takemoto, Hiroshi"]</text:p>
      <text:p text:style-name="P1">[Black "Schammo, Jean"]</text:p>
      <text:p text:style-name="P1">[Result "1/2-1/2"]</text:p>
      <text:p text:style-name="P1">[ECO "B06"]</text:p>
      <text:p text:style-name="P1">[EventDate "1978.10.25"]</text:p>
      <text:p text:style-name="P1"/>
      <text:p text:style-name="P1">1.e4 d6 2.d4 g6 3.Nf3 Bg7 4.Bc4 e6 5.Nc3 Ne7 6.Bg5 h6 7.Be3 b6 8.Qd2 Bb7 </text:p>
      <text:p text:style-name="P1">9.Rd1 Nd7 10.d5 e5 11.g4 Qc8 12.g5 h5 13.Nh4 O-O 14.f3 a5 15.Qg2 Ba6 16.</text:p>
      <text:p text:style-name="P1">Bxa6 Qxa6 17.Qe2 Nc5 18.Qxa6 Nxa6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Saqqa, Ahed"]</text:p>
      <text:p text:style-name="P1">[Black "Brooms, Colin"]</text:p>
      <text:p text:style-name="P1">[Result "1-0"]</text:p>
      <text:p text:style-name="P1">[ECO "C42"]</text:p>
      <text:p text:style-name="P1">[EventDate "1978.10.25"]</text:p>
      <text:p text:style-name="P1"/>
      <text:p text:style-name="P1">1.e4 e5 2.Nf3 Nf6 3.Bc4 Nxe4 4.d4 d5 5.Bb3 exd4 6.Nxd4 Bc5 7.Be3 O-O 8.Nd2</text:p>
      <text:p text:style-name="P1">Re8 9.Nxe4 dxe4 10.Bxf7+ Kxf7 11.Qh5+ Kg8 12.Qxc5 Kh8 13.O-O-O Nd7 14.Qc3 </text:p>
      <text:p text:style-name="P1">Nb6 15.Ne6 Qe7 16.Nxg7 Kg8 17.Nxe8 Qxe8 18.Bh6 Qe7 19.Rd8+ Kf7 20.Qg7+ Ke6</text:p>
      <text:p text:style-name="P1">21.Qg8+ Kf5 22.Rf8+ Ke5 23.Re8 Be6 24.Qg3+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Talha, Ali Kheiri"]</text:p>
      <text:p text:style-name="P1">[Black "Lattyak, Joseph"]</text:p>
      <text:p text:style-name="P1">[Result "0-1"]</text:p>
      <text:p text:style-name="P1">[ECO "B86"]</text:p>
      <text:p text:style-name="P1">[EventDate "1978.10.25"]</text:p>
      <text:p text:style-name="P1"/>
      <text:p text:style-name="P1">1.e4 c5 2.Nf3 d6 3.d4 cxd4 4.Nxd4 Nf6 5.Nc3 a6 6.Bc4 e6 7.Be3 Be7 8.h3 </text:p>
      <text:p text:style-name="P1">Nxe4 9.Nxe4 d5 10.Bxd5 Qxd5 11.f3 O-O 12.O-O Nd7 13.Qe2 Nf6 14.Nxf6+ Bxf6 </text:p>
      <text:p text:style-name="P1">15.Rfd1 b5 16.a3 Bb7 17.c3 Rac8 18.Qf2 Rfd8 19.Rd2 Qh5 20.Rad1 Rd5 21.Ne2 </text:p>
      <text:p text:style-name="P1">Rxd2 22.Rxd2 h6 23.Rd7 Bd5 24.Nf4 Qf5 25.Nxd5 exd5 26.Ra7 Qe6 27.Bd4 Bxd4 </text:p>
      <text:p text:style-name="P1">28.Qxd4 Re8 29.Kh2 Qd6+ 30.Kg1 Qg3 31.Ra8 Rxa8 32.Kf1 Re8 33.Qd2 Qe5 34.</text:p>
      <text:p text:style-name="P1">Kf2 Rd8 35.f4 Qe4 36.Kf1 d4 37.g3 Qh1+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Biringanine, Mugaruka"]</text:p>
      <text:p text:style-name="P1">[Black "El Amri, Abdel Hafed"]</text:p>
      <text:p text:style-name="P1">[Result "0-1"]</text:p>
      <text:p text:style-name="P1">[ECO "B07"]</text:p>
      <text:p text:style-name="P1">[EventDate "1978.10.25"]</text:p>
      <text:p text:style-name="P1"/>
      <text:p text:style-name="P1">1.e4 e5 2.g3 d6 3.Bg2 Nf6 4.d3 Nc6 5.Nf3 Bg4 6.b3 Qd7 7.h3 Bh5 8.Nc3 Be7 </text:p>
      <text:p text:style-name="P1">9.g4 Bg6 10.Nh4 Nxe4 11.Nxg6 Nxc3 12.Qd2 hxg6 13.Qxc3 d5 14.Bd2 Bb4 15.Qb2</text:p>
      <text:p text:style-name="P1">Bxd2+ 16.Kxd2 O-O-O 17.Rae1 f5 18.f3 f4 19.Kc1 g5 20.Kb1 Qd6 21.Qc1 d4 22.</text:p>
      <text:p text:style-name="P1">Rd1 Qb4 23.Rhe1 Rd5 24.Qd2 a5 25.Qxb4 axb4 26.Rh1 Na7 27.Kb2 Nb5 28.Bf1 </text:p>
      <text:p text:style-name="P1">Kd7 29.Ra1 Ke7 30.Bg2 Kf6 31.Rae1 Nc3 32.Rh2 Ra5 33.Ra1 Rha8 34.Rhh1 Rxa2+</text:p>
      <text:p text:style-name="P1">35.Rxa2 Rxa2+ 36.Kc1 Ra1+ 37.Kb2 Rxh1 38.Bxh1 Nd5 39.Bg2 Ne3 40.Bh1 Ke6 </text:p>
      <text:p text:style-name="P1">41.Kc1 Kd5 42.Kb2 c5 43.Kc1 c4 44.dxc4+ Kc5 45.Kd2 b5 46.cxb5 Kxb5 47.Kd3 </text:p>
      <text:p text:style-name="P1">Kc5 48.Kd2 Kd6 49.Kd3 Kc5 50.Kd2 Nf1+ 51.Kd3 Ne3 52.Kd2 Kd6 53.Kd3 Nd5 54.</text:p>
      <text:p text:style-name="P1">Bg2 Kc5 55.Bf1 Nc3 56.Kd2 e4 57.fxe4 Nxe4+ 58.Kd3 Nf6 59.Be2 Kd5 60.Bf3+ </text:p>
      <text:p text:style-name="P1"><text:soft-page-break/>Ke5 61.Kc4 Ne4 62.Kxb4 Nd2 63.Be2 f3 64.Bd3 f2 65.Kc5 f1=Q 66.Bxf1 Nxf1 </text:p>
      <text:p text:style-name="P1">67.b4 Nd2 68.b5 Ne4+ 69.Kc6 Nd6 70.b6 Nc4 71.Kb5 Nd6+ 72.Kc6 Nf7 73.Kc7 </text:p>
      <text:p text:style-name="P1">Nd6 74.Kc6 Nc4 75.Kb5 Nxb6 76.Kxb6 Kd6 77.Kb5 Kd5 78.Kb4 d3 79.cxd3 Kd4 </text:p>
      <text:p text:style-name="P1">80.Kb5 Kxd3 81.Kc5 Ke4 82.Kd6 Kf4 83.Ke6 Kg3 84.Kf5 Kxh3 85.Kxg5 Kg3 86.</text:p>
      <text:p text:style-name="P1">Kf5 Kh4 87.g5 Kh5 88.g6 Kh6 89.Kg4 Kxg6 90.Kf4 Kh5 91.Kg3 Kg5 92.Kh3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Seidler, Aldo E"]</text:p>
      <text:p text:style-name="P1">[Black "Sosonko, Gennadi"]</text:p>
      <text:p text:style-name="P1">[Result "1/2-1/2"]</text:p>
      <text:p text:style-name="P1">[WhiteElo "2395"]</text:p>
      <text:p text:style-name="P1">[BlackElo "2505"]</text:p>
      <text:p text:style-name="P1">[ECO "B22"]</text:p>
      <text:p text:style-name="P1">[EventDate "1978.10.25"]</text:p>
      <text:p text:style-name="P1"/>
      <text:p text:style-name="P1">1.e4 c5 2.d4 cxd4 3.c3 Nf6 4.e5 Nd5 5.cxd4 d6 6.exd6 Qxd6 7.Nc3 e6 8.Nf3 </text:p>
      <text:p text:style-name="P1">Nc6 9.Bd3 Be7 10.O-O O-O 11.Re1 Nf6 12.Bg5 Rd8 13.Ne4 Nxe4 14.Bxe7 Nxe7 </text:p>
      <text:p text:style-name="P1">15.Bxe4 Nd5 16.Ne5 Nf6 17.Qf3 Rb8 18.Rad1 Qc7 19.Bb1 Bd7 20.Ng4 Nxg4 21.</text:p>
      <text:p text:style-name="P1">Qxg4 Bc6 22.Re3 f5 23.Qg5 Qf7 24.h4 Bd5 25.Rc1 Rd7 26.b4 Rbd8 27.b5 Qf6 </text:p>
      <text:p text:style-name="P1">28.Qf4 Bxg2 29.Kxg2 Rxd4 30.Qe5 Qxe5 31.Rxe5 Kf7 32.Rce1 R8d6 33.Kg3 Rg4+ </text:p>
      <text:p text:style-name="P1">34.Kh3 Rdd4 35.f3 Rxh4+ 36.Kg3 Rh6 37.Bc2 Rg6+ 38.Kf2 Rd2+ 39.R1e2 Rxe2+ </text:p>
      <text:p text:style-name="P1">40.Rxe2 Rh6 41.Kg3 g5 42.Rd2 Ke7 43.Rd4 Rh1 44.Ra4 Rc1 45.Bd3 Rc3 46.Be2 </text:p>
      <text:p text:style-name="P1">Rc2 47.Kf2 a6 48.bxa6 bxa6 49.Ke1 h5 50.Rxa6 g4 51.fxg4 hxg4 52.Bd3 Rc3 </text:p>
      <text:p text:style-name="P1">53.Bb5 g3 54.Rc6 Rxc6 55.Bxc6 Kd6 56.Bb7 e5 57.Kf1 Kc5 58.Kg2 f4 59.Kf3 </text:p>
      <text:p text:style-name="P1">Kd4 60.a4 Kc5 61.Kg4 Kb4 62.Kf5 Ka5 63.Kxe5 f3 64.Bxf3 g2 65.Bxg2 Kxa4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Ghitescu, Theodor"]</text:p>
      <text:p text:style-name="P1">[Black "Ivkov, Borislav"]</text:p>
      <text:p text:style-name="P1">[Result "1/2-1/2"]</text:p>
      <text:p text:style-name="P1">[WhiteElo "2450"]</text:p>
      <text:p text:style-name="P1">[BlackElo "2515"]</text:p>
      <text:p text:style-name="P1">[ECO "E12"]</text:p>
      <text:p text:style-name="P1">[EventDate "1978.10.25"]</text:p>
      <text:p text:style-name="P1"/>
      <text:p text:style-name="P1">1.d4 Nf6 2.c4 e6 3.Nf3 b6 4.a3 Bb7 5.Nc3 d5 6.cxd5 exd5 7.Bf4 Bd6 8.Bxd6 </text:p>
      <text:p text:style-name="P1">cxd6 9.e3 O-O 10.Rc1 Ne4 11.Qb3 Nxc3 12.Rxc3 Nd7 13.Bb5 Rc8 14.O-O Rxc3 </text:p>
      <text:p text:style-name="P1">15.Qxc3 Nf6 16.Rc1 Qa8 17.Qb4 Ne4 18.Bd7 Rd8 19.Qa4 g6 20.Bb5 Rc8 21.Qd1 </text:p>
      <text:p text:style-name="P1">a5 22.Ne1 Ba6 23.Bxa6 Qxa6 24.f3 Rxc1 25.Qxc1 Nf6 26.Qc2 h5 27.Kf2 Qb5 28.</text:p>
      <text:p text:style-name="P1">a4 Qd7 29.Qb3 Qc6 30.Nc2 h4 31.Ke2 Kg7 32.Kd2 h3 33.g4 Nh7 34.Qb5 Qxb5 35.</text:p>
      <text:p text:style-name="P1">axb5 f5 36.gxf5 gxf5 37.Ke2 Ng5 38.Na3 Ne6 39.f4 Nc7 40.Kf3 Kg6 41.Kg3 Kh5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etursson, Margeir"]</text:p>
      <text:p text:style-name="P1">[Black "Sax, Gyula"]</text:p>
      <text:p text:style-name="P1">[Result "1/2-1/2"]</text:p>
      <text:p text:style-name="P1">[WhiteElo "2390"]</text:p>
      <text:p text:style-name="P1">[BlackElo "2550"]</text:p>
      <text:p text:style-name="P1">[ECO "A10"]</text:p>
      <text:p text:style-name="P1">[EventDate "1978.10.25"]</text:p>
      <text:p text:style-name="P1"/>
      <text:p text:style-name="P1">1.c4 g6 2.e4 e5 3.Nf3 Bg7 4.d4 exd4 5.Nxd4 Nf6 6.Nc3 O-O 7.Be2 Re8 8.f3 c6</text:p>
      <text:p text:style-name="P1"><text:soft-page-break/>9.Bg5 h6 10.Bh4 d5 11.exd5 cxd5 12.O-O Nc6 13.Nxc6 bxc6 14.Bf2 Be6 15.Re1 </text:p>
      <text:p text:style-name="P1">Qe7 16.Qa4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Hug, Werner"]</text:p>
      <text:p text:style-name="P1">[Black "Rodriguez, Ruben"]</text:p>
      <text:p text:style-name="P1">[Result "1-0"]</text:p>
      <text:p text:style-name="P1">[WhiteElo "2430"]</text:p>
      <text:p text:style-name="P1">[BlackElo "2415"]</text:p>
      <text:p text:style-name="P1">[ECO "C50"]</text:p>
      <text:p text:style-name="P1">[EventDate "1978.10.25"]</text:p>
      <text:p text:style-name="P1"/>
      <text:p text:style-name="P1">1.e4 e5 2.Nf3 Nc6 3.Bc4 Nf6 4.d3 Bc5 5.Nc3 d6 6.Bg5 h6 7.Bxf6 Qxf6 8.Nd5 </text:p>
      <text:p text:style-name="P1">Qd8 9.c3 a6 10.d4 exd4 11.cxd4 Ba7 12.h3 O-O 13.O-O Be6 14.Qd2 Ne7 15.Rfe1</text:p>
      <text:p text:style-name="P1">Ng6 16.Bb3 c5 17.Rad1 b5 18.Nf4 Bxb3 19.axb3 Nh4 20.Nxh4 Qxh4 21.g3 Qg5 </text:p>
      <text:p text:style-name="P1">22.h4 Qg4 23.dxc5 dxc5 24.Kg2 Bb8 25.Nd5 Qe6 26.Qe3 Rc8 27.e5 Ra7 28.Qe4 </text:p>
      <text:p text:style-name="P1">Re8 29.f4 f6 30.Qg6 Qc6 31.Kh2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Kuligowski, Adam"]</text:p>
      <text:p text:style-name="P1">[Black "Calvo Minguez, Ricardo"]</text:p>
      <text:p text:style-name="P1">[Result "1/2-1/2"]</text:p>
      <text:p text:style-name="P1">[WhiteElo "2310"]</text:p>
      <text:p text:style-name="P1">[BlackElo "2455"]</text:p>
      <text:p text:style-name="P1">[ECO "D33"]</text:p>
      <text:p text:style-name="P1">[EventDate "1978.10.25"]</text:p>
      <text:p text:style-name="P1"/>
      <text:p text:style-name="P1">1.d4 d5 2.c4 e6 3.Nc3 c5 4.cxd5 exd5 5.Nf3 Nc6 6.g3 c4 7.e4 dxe4 8.Nxe4 </text:p>
      <text:p text:style-name="P1">Qe7 9.Qe2 Bg4 10.Ned2 O-O-O 11.Qxe7 Bxe7 12.h3 Bh5 13.Bxc4 Nxd4 14.Nxd4 </text:p>
      <text:p text:style-name="P1">Rxd4 15.Be2 Bxe2 16.Kxe2 Nf6 17.Nf3 Rb4 18.b3 Re8 19.Kf1 Nd5 20.Bb2 Bf6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Stoppel, Franz"]</text:p>
      <text:p text:style-name="P1">[Black "Hurme, Harri M"]</text:p>
      <text:p text:style-name="P1">[Result "1/2-1/2"]</text:p>
      <text:p text:style-name="P1">[WhiteElo "2350"]</text:p>
      <text:p text:style-name="P1">[BlackElo "2310"]</text:p>
      <text:p text:style-name="P1">[ECO "D61"]</text:p>
      <text:p text:style-name="P1">[EventDate "1978.10.25"]</text:p>
      <text:p text:style-name="P1"/>
      <text:p text:style-name="P1">1.c4 Nf6 2.d4 e6 3.Nf3 d5 4.Bg5 Be7 5.Nc3 O-O 6.e3 c6 7.Qc2 Nbd7 8.O-O-O </text:p>
      <text:p text:style-name="P1">a6 9.Kb1 b5 10.cxd5 cxd5 11.Bd3 Bb7 12.Ne5 Rc8 13.Nxd7 Qxd7 14.Bxf6 gxf6 </text:p>
      <text:p text:style-name="P1">15.Qe2 f5 16.Qh5 Rxc3 17.bxc3 b4 18.Rc1 Bc6 19.Ka1 Bb5 20.Qe2 Rb8 21.Bxb5 </text:p>
      <text:p text:style-name="P1">axb5 22.Qb2 Ra8 23.cxb4 Ra4 24.Rc3 Bxb4 25.Rb3 Qd6 26.Rb1 Ba3 27.Qe2 b4 </text:p>
      <text:p text:style-name="P1">28.g3 Ra6 29.Rd1 Rc6 30.Kb1 Qc7 31.Qd2 Rc4 32.Rd3 Qc6 33.Rb3 Kf8 34.f4 Ke7</text:p>
      <text:p text:style-name="P1">35.Rd3 Kf6 36.Rb3 Ke7 37.Rd3 Kf6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Ferreira, Julio"]</text:p>
      <text:p text:style-name="P1">[Black "Coudari, Camille"]</text:p>
      <text:p text:style-name="P1"><text:soft-page-break/>[Result "1-0"]</text:p>
      <text:p text:style-name="P1">[WhiteElo "2210"]</text:p>
      <text:p text:style-name="P1">[BlackElo "2285"]</text:p>
      <text:p text:style-name="P1">[ECO "E94"]</text:p>
      <text:p text:style-name="P1">[EventDate "1978.10.25"]</text:p>
      <text:p text:style-name="P1"/>
      <text:p text:style-name="P1">1.Nf3 Nf6 2.c4 g6 3.Nc3 Bg7 4.e4 O-O 5.d4 d6 6.Be2 e5 7.d5 Nbd7 8.O-O Nc5 </text:p>
      <text:p text:style-name="P1">9.Qc2 a5 10.Be3 Qe7 11.Nd2 Bd7 12.b3 c6 13.Bxc5 dxc5 14.Na4 Rad8 15.Rad1 </text:p>
      <text:p text:style-name="P1">Bh6 16.Nf3 cxd5 17.cxd5 Bxa4 18.bxa4 b6 19.Rb1 Rd6 20.Rb3 Rb8 21.Bb5 Rdd8 </text:p>
      <text:p text:style-name="P1">22.Rfb1 Qc7 23.Bc6 Kh8 24.Qb2 Nxe4 25.Qxe5+ Qxe5 26.Nxe5 Kg8 27.Rxb6 Rxb6 </text:p>
      <text:p text:style-name="P1">28.Rxb6 Bg7 29.Nc4 Bd4 30.Kf1 Nxf2 31.d6 Nd3 32.d7 Ne5 33.Nxe5 Bxe5 34.Rb5</text:p>
      <text:p text:style-name="P1">Bc3 35.Rxc5 Bb4 36.Re5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Al Kaitoob, Abdullah"]</text:p>
      <text:p text:style-name="P1">[Black "Jhunjhnuwala, Naresh"]</text:p>
      <text:p text:style-name="P1">[Result "0-1"]</text:p>
      <text:p text:style-name="P1">[ECO "B41"]</text:p>
      <text:p text:style-name="P1">[EventDate "1978.10.25"]</text:p>
      <text:p text:style-name="P1"/>
      <text:p text:style-name="P1">1.e4 c5 2.Nf3 e6 3.d4 cxd4 4.Nxd4 a6 5.Be2 Nf6 6.Bd3 Qc7 7.f3 b5 8.a3 Bb7 </text:p>
      <text:p text:style-name="P1">9.Nc3 Nc6 10.Nxc6 Bxc6 11.b4 Bd6 12.g3 Be5 13.Bd2 Bb7 14.Ne2 Bxa1 15.Qxa1 </text:p>
      <text:p text:style-name="P1">d6 16.Bh6 O-O 17.Be3 e5 18.h4 d5 19.Bg5 dxe4 20.fxe4 Nxe4 21.Rh2 Nxg5 22.</text:p>
      <text:p text:style-name="P1">hxg5 e4 23.Qd4 Rad8 24.Bxe4 f5 25.Bd5+ Rxd5 26.Qh4 g6 27.Nf4 Qc3+ 28.Kf2 </text:p>
      <text:p text:style-name="P1">Rd2+ 29.Ne2 Rxe2+ 30.Kxe2 Re8+ 31.Qe4 Rxe4+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Gamboa, Anibal"]</text:p>
      <text:p text:style-name="P1">[Black "Johannessen, Svein"]</text:p>
      <text:p text:style-name="P1">[Result "0-1"]</text:p>
      <text:p text:style-name="P1">[BlackElo "2400"]</text:p>
      <text:p text:style-name="P1">[ECO "E71"]</text:p>
      <text:p text:style-name="P1">[EventDate "1978.10.25"]</text:p>
      <text:p text:style-name="P1"/>
      <text:p text:style-name="P1">1.c4 Nf6 2.Nc3 g6 3.d4 Bg7 4.e4 d6 5.h3 O-O 6.Bg5 c5 7.d5 h6 8.Bd2 e6 9.</text:p>
      <text:p text:style-name="P1">Bd3 exd5 10.exd5 Nbd7 11.Nf3 Re8+ 12.Be3 Nh5 13.O-O Ne5 14.Nxe5 Rxe5 15.</text:p>
      <text:p text:style-name="P1">Qd2 Qh4 16.Kh2 g5 17.Rae1 Bd7 18.Ne2 Rae8 19.Ng1 g4 20.g3 Qe7 21.h4 Nxg3 </text:p>
      <text:p text:style-name="P1">22.Kxg3 Rh5 23.Bg5 Be5+ 24.f4 gxf3+ 25.Kf2 hxg5 26.Nxf3 g4 27.Ng5 Rxh4 28.</text:p>
      <text:p text:style-name="P1">Rh1 Qf6+ 29.Kg2 Rxh1 30.Rxh1 Bf4 31.Nh7 Qd4 32.Qf2 Re3 33.Rd1 Rg3+ 34.Qxg3</text:p>
      <text:p text:style-name="P1">Bxg3 35.Kxg3 Qe3+ 36.Kh4 Kg7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Raaste, Eero J"]</text:p>
      <text:p text:style-name="P1">[Black "Wittmann, Walter"]</text:p>
      <text:p text:style-name="P1">[Result "1/2-1/2"]</text:p>
      <text:p text:style-name="P1">[WhiteElo "2250"]</text:p>
      <text:p text:style-name="P1">[BlackElo "2310"]</text:p>
      <text:p text:style-name="P1">[ECO "A06"]</text:p>
      <text:p text:style-name="P1">[EventDate "1978.10.25"]</text:p>
      <text:p text:style-name="P1"/>
      <text:p text:style-name="P1">1.Nf3 Nf6 2.e3 d5 3.Be2 Bg4 4.b3 Nbd7 5.Bb2 e6 6.d3 Bd6 7.Nbd2 Qe7 8.a3 c6</text:p>
      <text:p text:style-name="P1">9.c4 O-O 10.O-O Bxf3 11.Bxf3 Rad8 12.Qc2 Rfe8 13.b4 Bb8 14.Rfd1 Ne5 15.Be2</text:p>
      <text:p text:style-name="P1">Qc7 16.Nf1 Qe7 17.Rac1 Rd7 18.Bc3 Ng6 19.b5 cxb5 20.Bb4 Qd8 21.cxb5 Rc7 </text:p>
      <text:p text:style-name="P1">22.Qb2 Qd7 23.Rxc7 Bxc7 24.d4 Ne4 25.Rc1 Rc8 26.Rc2 Bb8 27.f3 Nd6 28.a4 </text:p>
      <text:p text:style-name="P1"><text:soft-page-break/>Ne7 29.Qc1 Rxc2 30.Qxc2 f6 31.Bd3 g6 32.g3 Kf7 33.Nd2 Qc7 34.Qxc7 Bxc7 35.</text:p>
      <text:p text:style-name="P1">a5 b6 36.a6 Ndc8 37.Kf2 Bd6 38.Bxd6 Nxd6 39.e4 Ne8 40.Ke3 Nc7 41.Nb1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Ciezkowsky, Joseph"]</text:p>
      <text:p text:style-name="P1">[Black "Al Hamido, Abdullah"]</text:p>
      <text:p text:style-name="P1">[Result "0-1"]</text:p>
      <text:p text:style-name="P1">[ECO "B33"]</text:p>
      <text:p text:style-name="P1">[EventDate "1978.10.25"]</text:p>
      <text:p text:style-name="P1"/>
      <text:p text:style-name="P1">1.e4 c5 2.Nf3 Nc6 3.d4 cxd4 4.Nxd4 e5 5.Nb5 d6 6.N1c3 a6 7.Na3 b5 8.Nd5 </text:p>
      <text:p text:style-name="P1">Nf6 9.Bg5 Be7 10.Bxf6 gxf6 11.Bd3 Be6 12.c3 f5 13.f4 Rc8 14.Nc2 O-O 15.</text:p>
      <text:p text:style-name="P1">Nce3 fxe4 16.Bxe4 f5 17.Bc2 Kh8 18.Qe2 b4 19.c4 Nd4 20.Qd3 Bh4+ 21.Kd2 Bf2</text:p>
      <text:p text:style-name="P1">22.Rac1 Qa5 23.Bb3 Qc5 24.Rhf1 e4 25.Qb1 Bxe3+ 26.Nxe3 a5 27.Bd1 Rg8 28.b3</text:p>
      <text:p text:style-name="P1">d5 29.Be2 Nxe2 30.Kxe2 d4 31.Qa1 Rg7 32.Nd1 Rxg2+ 33.Rf2 Rcg8 34.Ne3 Rxf2+</text:p>
      <text:p text:style-name="P1">35.Kxf2 Rg7 36.Nc2 e3+ 37.Kf1 Bxc4+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Scholz Solis, Guillermo"]</text:p>
      <text:p text:style-name="P1">[Black "Agudelo, Antonio"]</text:p>
      <text:p text:style-name="P1">[Result "0-1"]</text:p>
      <text:p text:style-name="P1">[WhiteElo "2325"]</text:p>
      <text:p text:style-name="P1">[BlackElo "2305"]</text:p>
      <text:p text:style-name="P1">[ECO "E62"]</text:p>
      <text:p text:style-name="P1">[EventDate "1978.10.25"]</text:p>
      <text:p text:style-name="P1"/>
      <text:p text:style-name="P1">1.d4 Nf6 2.c4 g6 3.g3 Bg7 4.Bg2 O-O 5.Nc3 d6 6.Nf3 c6 7.O-O Qa5 8.e4 e5 9.</text:p>
      <text:p text:style-name="P1">Re1 exd4 10.Nxd4 Qc5 11.Nb3 Qxc4 12.Qxd6 a5 13.Be3 Nbd7 14.Rac1 Qb4 15.Qd2</text:p>
      <text:p text:style-name="P1">a4 16.Nd5 Nxd5 17.exd5 Qxd2 18.Nxd2 cxd5 19.Bxd5 Bxb2 20.Rb1 a3 21.Nc4 Nf6</text:p>
      <text:p text:style-name="P1">22.Bf3 Bf5 23.Rbd1 Bc3 24.Rf1 Bh3 25.Bg2 Bxg2 26.Kxg2 b5 27.Nd2 Nd5 28.Bc5</text:p>
      <text:p text:style-name="P1">Rfc8 29.Nb3 Nb4 30.Bxb4 Bxb4 31.Nd4 Bf8 32.Rc1 b4 33.Nb3 Bg7 34.Rxc8+ Rxc8</text:p>
      <text:p text:style-name="P1">35.Rc1 Bc3 36.Kf3 Rd8 37.Ke2 Kg7 38.Rd1 Re8+ 39.Kd3 Kf6 40.Nc5 Kf5 41.f3 </text:p>
      <text:p text:style-name="P1">Rd8+ 42.Ke2 Rxd1 43.Kxd1 Bd4 44.Nb3 Bg1 45.h3 Bf2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Broomes, Maurice"]</text:p>
      <text:p text:style-name="P1">[Black "Shoumali, Samir"]</text:p>
      <text:p text:style-name="P1">[Result "1-0"]</text:p>
      <text:p text:style-name="P1">[ECO "A05"]</text:p>
      <text:p text:style-name="P1">[EventDate "1978.10.25"]</text:p>
      <text:p text:style-name="P1"/>
      <text:p text:style-name="P1">1.Nf3 Nf6 2.g3 g6 3.b4 a5 4.b5 Bg7 5.Bb2 d5 6.Bg2 c6 7.bxc6 Nxc6 8.O-O O-O</text:p>
      <text:p text:style-name="P1">9.d3 Re8 10.Nfd2 Qb6 11.Qc1 e5 12.c4 Be6 13.Na3 Rac8 14.Rb1 Qd8 15.Bc3 d4 </text:p>
      <text:p text:style-name="P1">16.Ba1 Qd7 17.Qb2 Bf8 18.Nc2 Rb8 19.f4 Bh3 20.fxe5 Bxg2 21.Kxg2 Ng4 22.Ne4</text:p>
      <text:p text:style-name="P1">Be7 23.h3 Ngxe5 24.Nxd4 Nxd4 25.Qxd4 Qxd4 26.Bxd4 Bd8 27.Nd6 Re7 28.Rf2 b6</text:p>
      <text:p text:style-name="P1">29.Bxe5 Rxe5 30.Nxf7 Re6 31.Nxd8 Rxd8 32.a4 Kg7 33.Rb3 h5 34.h4 Rdd6 35.e4</text:p>
      <text:p text:style-name="P1">Rd4 36.Rf3 Red6 37.Kf2 Kg8 38.Ke2 Kg7 39.e5 Re6 40.Ke3 Rg4 41.d4 g5 42.</text:p>
      <text:p text:style-name="P1">hxg5 Rxg5 43.Ke4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<text:soft-page-break/>[White "Fedder, Steen"]</text:p>
      <text:p text:style-name="P1">[Black "Hartston, William R"]</text:p>
      <text:p text:style-name="P1">[Result "0-1"]</text:p>
      <text:p text:style-name="P1">[WhiteElo "2400"]</text:p>
      <text:p text:style-name="P1">[BlackElo "2445"]</text:p>
      <text:p text:style-name="P1">[ECO "A56"]</text:p>
      <text:p text:style-name="P1">[EventDate "1978.10.25"]</text:p>
      <text:p text:style-name="P1"/>
      <text:p text:style-name="P1">1.d4 Nf6 2.c4 c5 3.d5 e5 4.Nc3 d6 5.e4 Be7 6.Be2 Nbd7 7.Nf3 O-O 8.a3 a6 9.</text:p>
      <text:p text:style-name="P1">b4 b5 10.cxb5 axb5 11.Bg5 cxb4 12.axb4 Rxa1 13.Qxa1 Nxd5 14.Bxe7 Nxe7 15.</text:p>
      <text:p text:style-name="P1">Bxb5 Nf6 16.O-O Bb7 17.Nd2 d5 18.Na4 dxe4 19.Nc4 Ned5 20.Nc5 Ba8 21.Qxe5 </text:p>
      <text:p text:style-name="P1">Nxb4 22.Ne3 Qb8 23.Qxb8 Rxb8 24.Ra1 Nbd5 25.Nd7 Nxd7 26.Bxd7 Nxe3 27.fxe3 </text:p>
      <text:p text:style-name="P1">g6 28.Bg4 Bd5 29.Be2 Rb2 30.Kf1 Kg7 31.Ra5 Be6 32.Ra4 Bd5 33.Ra5 Ba2 34.</text:p>
      <text:p text:style-name="P1">Ra4 Bb1 35.Rd4 Kf6 36.Rd6+ Ke7 37.Rd4 f5 38.h4 Kf6 39.Rd6+ Ke5 40.Rd8 Ke6 </text:p>
      <text:p text:style-name="P1">41.Rd4 Kf6 42.Rd6+ Ke7 43.Rd4 h6 44.Rd5 Kf6 45.Rd6+ Ke5 46.Rd8 g5 47.hxg5 </text:p>
      <text:p text:style-name="P1">hxg5 48.Re8+ Kd5 49.Rd8+ Ke6 50.g3 Rc2 51.Rd1 Ba2 52.Rd8 Rc3 53.Kf2 Bb1 </text:p>
      <text:p text:style-name="P1">54.Re8+ Kd6 55.Rd8+ Ke7 56.Ra8 Bd3 57.Ra2 Kf6 58.Rb2 Ra3 59.Ke1 Ke5 60.Kd2</text:p>
      <text:p text:style-name="P1">Kd5 61.Bxd3 Rxd3+ 62.Ke2 Kc4 63.Rb8 Rd5 64.Rc8+ Rc5 65.Rg8 g4 66.Kd2 Rb5 </text:p>
      <text:p text:style-name="P1">67.Rc8+ Kb3 68.Rc3+ Kb4 69.Rc8 Rd5+ 70.Ke2 Rc5 71.Ra8 Rc2+ 72.Kf1 Kc3 73.</text:p>
      <text:p text:style-name="P1">Ra3+ Kd2 74.Kf2 Rb2 75.Kf1 Kc2 76.Kf2 Kd1+ 77.Kf1 Kd2 78.Ra5 Kxe3 79.Rxf5 </text:p>
      <text:p text:style-name="P1">Rb3 80.Rf4 Kd3 81.Rf8 Rb1+ 82.Kg2 Rb2+ 83.Kg1 e3 84.Rd8+ Ke4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Lein, Anatoly"]</text:p>
      <text:p text:style-name="P1">[Black "Hecht, Hans-Joachim"]</text:p>
      <text:p text:style-name="P1">[Result "0-1"]</text:p>
      <text:p text:style-name="P1">[WhiteElo "2505"]</text:p>
      <text:p text:style-name="P1">[BlackElo "2480"]</text:p>
      <text:p text:style-name="P1">[ECO "E45"]</text:p>
      <text:p text:style-name="P1">[EventDate "1978.10.25"]</text:p>
      <text:p text:style-name="P1"/>
      <text:p text:style-name="P1">1.c4 Nf6 2.d4 e6 3.Nc3 Bb4 4.e3 b6 5.Ne2 Ba6 6.a3 Bxc3+ 7.Nxc3 d5 8.Be2 </text:p>
      <text:p text:style-name="P1">Bxc4 9.Bxc4 dxc4 10.Qa4+ Qd7 11.Qxc4 Qc6 12.Qxc6+ Nxc6 13.b4 O-O-O 14.Bb2 </text:p>
      <text:p text:style-name="P1">e5 15.Ne2 exd4 16.Bxd4 Nxd4 17.Nxd4 Kb7 18.O-O Ne4 19.Rfc1 c5 20.bxc5 Nxc5</text:p>
      <text:p text:style-name="P1">21.Rc4 Ne6 22.Nxe6 fxe6 23.h4 Rhf8 24.Rg4 Rf7 25.Rb1 Rd2 26.a4 Rdxf2 27.a5</text:p>
      <text:p text:style-name="P1">Rd2 28.axb6 axb6 29.Rgb4 Rd6 30.Ra1 Rfd7 31.Kh2 Rd1 32.Raa4 R1d3 33.Re4 </text:p>
      <text:p text:style-name="P1">R7d6 34.Ra1 b5 35.Rf1 Rc3 36.Kg3 Rb6 37.Rb1 Rc4 38.Kf3 Rxe4 39.Kxe4 Kc6 </text:p>
      <text:p text:style-name="P1">40.Kd4 Kd6 41.Rb4 e5+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Ferrao, Luis"]</text:p>
      <text:p text:style-name="P1">[Black "Khatib, Ahmed"]</text:p>
      <text:p text:style-name="P1">[Result "0-1"]</text:p>
      <text:p text:style-name="P1">[ECO "B19"]</text:p>
      <text:p text:style-name="P1">[EventDate "1978.10.25"]</text:p>
      <text:p text:style-name="P1"/>
      <text:p text:style-name="P1">1.e4 c6 2.d4 d5 3.Nc3 dxe4 4.Nxe4 Bf5 5.Ng3 Bg6 6.h4 h6 7.Nf3 Nd7 8.h5 Bh7</text:p>
      <text:p text:style-name="P1">9.Bd3 Bxd3 10.Qxd3 Ngf6 11.Bd2 e6 12.Qe2 Be7 13.O-O-O Qb6 14.c4 Qa6 15.Kb1</text:p>
      <text:p text:style-name="P1">b5 16.c5 Qb7 17.Ne5 Nxe5 18.Qxe5 Rd8 19.Bc1 Rd5 20.Qe2 Qd7 21.Be3 O-O 22.</text:p>
      <text:p text:style-name="P1">Nf1 Bxc5 23.Ng3 Bxd4 24.Bxd4 Rxd4 25.Rxd4 Qxd4 26.Rd1 Qb6 27.Qd2 Nd5 28.</text:p>
      <text:p text:style-name="P1">Ne4 b4 29.g3 f5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Tan Bian Huat"]</text:p>
      <text:p text:style-name="P1"><text:soft-page-break/>[Black "Van Tilbury, Craig"]</text:p>
      <text:p text:style-name="P1">[Result "1/2-1/2"]</text:p>
      <text:p text:style-name="P1">[ECO "E92"]</text:p>
      <text:p text:style-name="P1">[EventDate "1978.10.25"]</text:p>
      <text:p text:style-name="P1"/>
      <text:p text:style-name="P1">1.d4 Nf6 2.c4 c5 3.d5 g6 4.Nc3 Bg7 5.Nf3 O-O 6.e4 d6 7.Be2 e5 8.O-O Ne8 9.</text:p>
      <text:p text:style-name="P1">Bg5 f6 10.Bh4 Rf7 11.Nd2 Bh6 12.Kh1 Nd7 13.a3 Nf8 14.f3 Bf4 15.Qe1 Ng7 16.</text:p>
      <text:p text:style-name="P1">Bf2 f5 17.b4 b6 18.Rb1 Bxd2 19.Qxd2 f4 20.Rb2 g5 21.Rfb1 Bd7 22.bxc5 bxc5 </text:p>
      <text:p text:style-name="P1">23.Nb5 Bxb5 24.cxb5 Rb8 25.a4 Rfb7 26.a5 Nd7 27.Be1 Ne8 28.Rb3 Nef6 29.Qc2</text:p>
      <text:p text:style-name="P1">Kf7 30.R1b2 h5 31.Bc4 Kf8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Estrada Degrandi, Walter"]</text:p>
      <text:p text:style-name="P1">[Black "Batres, Francisco"]</text:p>
      <text:p text:style-name="P1">[Result "0-1"]</text:p>
      <text:p text:style-name="P1">[ECO "B53"]</text:p>
      <text:p text:style-name="P1">[EventDate "1978.10.25"]</text:p>
      <text:p text:style-name="P1"/>
      <text:p text:style-name="P1">1.e4 c5 2.Nf3 d6 3.d4 cxd4 4.Qxd4 a6 5.Be3 Nc6 6.Qb6 Qxb6 7.Bxb6 Nf6 8.Nc3</text:p>
      <text:p text:style-name="P1">Bg4 9.Be2 Rc8 10.h3 Bh5 11.g4 Bg6 12.Nd2 h5 13.f4 e6 14.O-O-O hxg4 15.hxg4</text:p>
      <text:p text:style-name="P1">Rxh1 16.Rxh1 Nd7 17.Bf2 f6 18.Rh8 Bf7 19.Nc4 Ke7 20.Nb6 Nxb6 21.Bxb6 Nb8 </text:p>
      <text:p text:style-name="P1">22.e5 fxe5 23.fxe5 d5 24.Bd3 Kd7 25.Be3 Bc5 26.Rh3 d4 27.Rh7 dxe3 28.Rxg7 </text:p>
      <text:p text:style-name="P1">Ke7 29.Bg6 Rf8 30.Ne4 Nd7 31.c3 Ke8 32.Bh7 Be7 33.g5 Nxe5 34.Kc2 Bh5 35.g6</text:p>
      <text:p text:style-name="P1">e2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Ozaki, Yukitaka"]</text:p>
      <text:p text:style-name="P1">[Black "Kirsch, Gerard"]</text:p>
      <text:p text:style-name="P1">[Result "0-1"]</text:p>
      <text:p text:style-name="P1">[ECO "C02"]</text:p>
      <text:p text:style-name="P1">[EventDate "1978.10.25"]</text:p>
      <text:p text:style-name="P1"/>
      <text:p text:style-name="P1">1.e4 e6 2.d4 d5 3.e5 c5 4.c3 Nc6 5.Nf3 Qb6 6.a3 c4 7.g3 Bd7 8.Bh3 f6 9.</text:p>
      <text:p text:style-name="P1">exf6 gxf6 10.O-O O-O-O 11.Qe2 Na5 12.Bf4 Nb3 13.Ra2 Bh6 14.Bxh6 Nxh6 15.a4</text:p>
      <text:p text:style-name="P1">Nf7 16.Na3 Kb8 17.Nc2 h5 18.Na1 Ng5 19.Nxg5 fxg5 20.Qe5+ Qc7 21.Qxg5 Rdg8 </text:p>
      <text:p text:style-name="P1">22.Qe3 e5 23.Bxd7 exd4 24.cxd4 Nxa1 25.Raxa1 Qxd7 26.Ra3 h4 27.Qe5+ Ka8 </text:p>
      <text:p text:style-name="P1">28.Re3 Rd8 29.Ra1 a6 30.Qe6 Qg7 31.Qe5 Qg4 32.Qf4 Qg6 33.Qc7 Rde8 34.Re5 </text:p>
      <text:p text:style-name="P1">Rc8 35.Qd7 hxg3 36.hxg3 Rcd8 37.Qf5 Qh6 38.Qf3 Qh2+ 39.Kf1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Ribli, Zoltan"]</text:p>
      <text:p text:style-name="P1">[Black "Olafsson, Helgi"]</text:p>
      <text:p text:style-name="P1">[Result "1-0"]</text:p>
      <text:p text:style-name="P1">[WhiteElo "2585"]</text:p>
      <text:p text:style-name="P1">[BlackElo "2370"]</text:p>
      <text:p text:style-name="P1">[ECO "E69"]</text:p>
      <text:p text:style-name="P1">[EventDate "1978.10.25"]</text:p>
      <text:p text:style-name="P1"/>
      <text:p text:style-name="P1">1.Nf3 Nf6 2.c4 g6 3.g3 Bg7 4.Bg2 O-O 5.d4 d6 6.Nc3 Nbd7 7.O-O c6 8.e4 e5 </text:p>
      <text:p text:style-name="P1">9.h3 Qb6 10.Re1 Re8 11.d5 Nc5 12.Rb1 a5 13.Be3 Qc7 14.Nd2 Bd7 15.Bf1 Reb8 </text:p>
      <text:p text:style-name="P1">16.dxc6 bxc6 17.Bxc5 dxc5 18.Nb3 Bf8 19.Na4 Qa7 20.Qf3 Rb4 21.Nbxc5 Bxc5 </text:p>
      <text:p text:style-name="P1">22.Nxc5 Qxc5 23.Qxf6 Be6 24.Red1 Re8 25.Rd2 Rbb8 26.Rbd1 Qb4 27.Rc2 Qa4 </text:p>
      <text:p text:style-name="P1">28.b3 Qa3 29.Rdd2 a4 30.bxa4 Rb1 31.Kg2 Qxa4 32.Be2 Rb4 33.Bg4 Bxg4 34.</text:p>
      <text:p text:style-name="P1">hxg4 Rxc4 35.Rd7 Rf8 36.Rb2 Rb4 37.Rxb4 Qxb4 38.Qxc6 Qa3 39.Qd5 h6 40.Qc4 </text:p>
      <text:p text:style-name="P1"><text:soft-page-break/>Kg7 41.Rc7 g5 42.Qd5 Kg8 43.Qxe5 Qxa2 44.Rc6 Qa8 45.Rxh6 f6 46.Qf5 Qb7 47.</text:p>
      <text:p text:style-name="P1">Rg6+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Nickoloff, Bryon"]</text:p>
      <text:p text:style-name="P1">[Black "Riego, Victorio"]</text:p>
      <text:p text:style-name="P1">[Result "1/2-1/2"]</text:p>
      <text:p text:style-name="P1">[WhiteElo "2325"]</text:p>
      <text:p text:style-name="P1">[BlackElo "2250"]</text:p>
      <text:p text:style-name="P1">[ECO "B38"]</text:p>
      <text:p text:style-name="P1">[EventDate "1978.10.25"]</text:p>
      <text:p text:style-name="P1"/>
      <text:p text:style-name="P1">1.e4 g6 2.d4 Bg7 3.c4 c5 4.Nf3 cxd4 5.Nxd4 Nc6 6.Be3 Nf6 7.Nc3 d6 8.Be2 </text:p>
      <text:p text:style-name="P1">Bd7 9.Qd2 Rc8 10.f3 O-O 11.O-O a6 12.Rfd1 Ne5 13.b3 Re8 14.Nd5 e6 15.Nxf6+</text:p>
      <text:p text:style-name="P1">Bxf6 16.Rac1 g5 17.Nc2 Be7 18.a4 b6 19.Nb4 a5 20.Nd3 Ng6 21.Nf2 Bc6 22.Qd4</text:p>
      <text:p text:style-name="P1">Nf4 23.Bf1 Rb8 24.Ng4 f6 25.g3 Ng6 26.Bh3 h5 27.Nf2 Bf8 28.Qd2 Ne5 29.Qe2 </text:p>
      <text:p text:style-name="P1">f5 30.f4 gxf4 31.Bxf4 Ng4 32.Nxg4 hxg4 33.Bg2 Rb7 34.Re1 Rh7 35.exf5 exf5 </text:p>
      <text:p text:style-name="P1">36.Bd5+ Kh8 37.Qd3 Bd7 38.Bd2 Bg7 39.Bc3 Be5 40.Re2 Qf6 41.Rce1 Rhe7 42.</text:p>
      <text:p text:style-name="P1">Bd2 Bd4+ 43.Kf1 Rxe2 44.Rxe2 Rxe2 45.Kxe2 Kh7 46.Kd1 Kg6 47.Qf1 Bc5 48.Qf4</text:p>
      <text:p text:style-name="P1">Kh7 49.Kc2 Bd4 50.Kd3 Bc5 51.Kc2 Bd4 52.Kd3 Bc5 53.Bc3 Qh6 54.Bg8+ Kg6 55.</text:p>
      <text:p text:style-name="P1">Bf7+ Kh7 56.Bg8+ Kg6 57.Bf7+ Kh7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Chorfi, Khaled"]</text:p>
      <text:p text:style-name="P1">[Black "De Vries, Gerit Jan"]</text:p>
      <text:p text:style-name="P1">[Result "1-0"]</text:p>
      <text:p text:style-name="P1">[ECO "B88"]</text:p>
      <text:p text:style-name="P1">[EventDate "1978.10.25"]</text:p>
      <text:p text:style-name="P1"/>
      <text:p text:style-name="P1">1.e4 c5 2.Nf3 d6 3.d4 cxd4 4.Nxd4 Nf6 5.Nc3 a6 6.Bc4 e6 7.Bb3 Be7 8.f4 Nc6</text:p>
      <text:p text:style-name="P1">9.Be3 Qc7 10.Qf3 O-O 11.O-O-O Nxd4 12.Rxd4 b5 13.f5 Rb8 14.g4 b4 15.Ne2 d5</text:p>
      <text:p text:style-name="P1">16.exd5 Nxd5 17.Bxd5 exd5 18.Bf4 Bd6 19.Rhd1 Rb5 20.Bxd6 Qxd6 21.Nf4 Bb7 </text:p>
      <text:p text:style-name="P1">22.g5 Rd8 23.h4 Qe5 24.f6 gxf6 25.Nh5 fxg5 26.Re4 d4 27.Rf1 Qc7 28.Nf6+ </text:p>
      <text:p text:style-name="P1">Kg7 29.Ne8+ Rxe8 30.Qf6+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Bellon Lopez, Juan Manuel"]</text:p>
      <text:p text:style-name="P1">[Black "Adamski, Jan"]</text:p>
      <text:p text:style-name="P1">[Result "1/2-1/2"]</text:p>
      <text:p text:style-name="P1">[WhiteElo "2475"]</text:p>
      <text:p text:style-name="P1">[BlackElo "2470"]</text:p>
      <text:p text:style-name="P1">[ECO "A47"]</text:p>
      <text:p text:style-name="P1">[EventDate "1978.10.25"]</text:p>
      <text:p text:style-name="P1"/>
      <text:p text:style-name="P1">1.d4 Nf6 2.Nf3 e6 3.c3 b6 4.Bf4 Bb7 5.Nbd2 Be7 6.e3 c5 7.Bd3 Nc6 8.O-O O-O</text:p>
      <text:p text:style-name="P1">9.Qe2 Nh5 10.Bg3 Nxg3 11.hxg3 d5 12.g4 Qc7 13.Rac1 Rad8 14.b4 cxb4 15.cxb4</text:p>
      <text:p text:style-name="P1">Bxb4 16.Ng5 g6 17.f4 Bxd2 18.Qxd2 Qe7 19.Nf3 f6 20.g5 fxg5 21.Nxg5 e5 22.</text:p>
      <text:p text:style-name="P1">Bb5 exf4 23.exf4 Qf6 24.Nf3 Rc8 25.Ne5 Nxe5 26.fxe5 Qe7 27.Rxf8+ Rxf8 28.</text:p>
      <text:p text:style-name="P1">Be2 Bc8 29.Bf3 Be6 30.Rc6 Kg7 31.Qc3 Rd8 32.a4 Rd7 33.a5 bxa5 34.Qc5 Qxc5 </text:p>
      <text:p text:style-name="P1">35.Rxc5 a4 36.Ra5 h5 37.Rxa4 Bg4 38.Bxg4 hxg4 39.Kf2 Kh6 40.Ra6 Kg5 41.Kg3</text:p>
      <text:p text:style-name="P1">Re7 1/2-1/2</text:p>
      <text:p text:style-name="P1"/>
      <text:p text:style-name="P1">[Event "Buenos Aires ol (Men)"]</text:p>
      <text:p text:style-name="P1">[Site "Buenos Aires ARG"]</text:p>
      <text:p text:style-name="P1"><text:soft-page-break/>[Date "1978.11.06"]</text:p>
      <text:p text:style-name="P1">[Round "11"]</text:p>
      <text:p text:style-name="P1">[White "Maouloud, Mohamed"]</text:p>
      <text:p text:style-name="P1">[Black "Campbell, John"]</text:p>
      <text:p text:style-name="P1">[Result "1-0"]</text:p>
      <text:p text:style-name="P1">[ECO "C57"]</text:p>
      <text:p text:style-name="P1">[EventDate "1978.10.25"]</text:p>
      <text:p text:style-name="P1"/>
      <text:p text:style-name="P1">1.e4 e5 2.Nf3 Nc6 3.Bc4 Nf6 4.Ng5 d5 5.exd5 Nxd5 6.d3 Be7 7.Ne4 Be6 8.O-O </text:p>
      <text:p text:style-name="P1">a6 9.a3 b5 10.Ba2 O-O 11.b4 Bf6 12.Bb2 Bg4 13.Qxg4 Be7 14.Bxd5 Qxd5 15.</text:p>
      <text:p text:style-name="P1">Nbc3 Qd8 16.Nd1 Bd6 17.Nxd6 cxd6 18.Ne3 g6 19.Nd5 f5 20.Qf3 Rc8 21.Rfc1 </text:p>
      <text:p text:style-name="P1">Qe8 22.Qh3 Qf7 23.Qf3 h5 24.h3 Rce8 25.Nf6+ Qxf6 26.Qxc6 Ra8 27.Qd5+ Kh7 </text:p>
      <text:p text:style-name="P1">28.f4 Rfe8 29.Re1 Rad8 30.fxe5 dxe5 31.Bxe5 Qb6+ 32.Qc5 Qb7 33.Qc7+ Qxc7 </text:p>
      <text:p text:style-name="P1">34.Bxc7 Rxe1+ 35.Rxe1 Rc8 36.Re7+ Kh6 37.Bf4+ g5 38.Re6+ Kg7 39.Bxg5 Rxc2 </text:p>
      <text:p text:style-name="P1">40.Rxa6 Ra2 41.Bf6+ Kg6 42.d4 f4 43.Be5+ Kf5 44.Rf6+ Ke4 45.Rxf4+ Ke3 46.</text:p>
      <text:p text:style-name="P1">d5 Rxa3 47.Rd4 Ra8 48.d6 Rd8 49.d7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Bachtiar, Arovah"]</text:p>
      <text:p text:style-name="P1">[Black "Jamieson, Peter M"]</text:p>
      <text:p text:style-name="P1">[Result "1/2-1/2"]</text:p>
      <text:p text:style-name="P1">[WhiteElo "2335"]</text:p>
      <text:p text:style-name="P1">[BlackElo "2300"]</text:p>
      <text:p text:style-name="P1">[ECO "E87"]</text:p>
      <text:p text:style-name="P1">[EventDate "1978.10.25"]</text:p>
      <text:p text:style-name="P1"/>
      <text:p text:style-name="P1">1.e4 g6 2.d4 Bg7 3.c4 d6 4.Nc3 Nf6 5.f3 O-O 6.Be3 e5 7.d5 c5 8.Qd2 Ne8 9.</text:p>
      <text:p text:style-name="P1">g4 f5 10.gxf5 gxf5 11.Bg5 Bf6 12.h4 Na6 13.O-O-O Nac7 14.Bh3 f4 15.Bxc8 </text:p>
      <text:p text:style-name="P1">Rxc8 16.Nh3 b5 17.Rdg1 Kh8 18.Bh6 Bg7 19.Bxg7+ Nxg7 20.h5 bxc4 21.Ng5 h6 </text:p>
      <text:p text:style-name="P1">22.Nh3 Nce8 23.Qg2 Rb8 24.Nf2 Rf7 25.Ng4 Qg5 26.Qh3 Rfb7 27.Rg2 Qd8 28.Rc2</text:p>
      <text:p text:style-name="P1">Qa5 29.Qg2 Rxb2 30.Rxb2 Qxc3+ 31.Qc2 Qa3 32.Kb1 Rxb2+ 33.Qxb2 Qxf3 34.Nf2 </text:p>
      <text:p text:style-name="P1">c3 35.Qc2 Nf6 36.Rh3 Qg2 37.Rxc3 Ngxh5 38.Ra3 Kg7 39.Rxa7+ Kg6 40.Kb2 Qf1 </text:p>
      <text:p text:style-name="P1">41.Rb7 Qa6 42.Rb3 Ng3 43.a3 h5 44.Ka2 Ng4 45.Nd1 Qa4 46.Rb2 Qa6 47.a4 c4 </text:p>
      <text:p text:style-name="P1">48.Rb4 h4 49.Rxc4 h3 50.Rc8 h2 51.Rg8+ Kh5 52.Rh8+ Kg5 53.Qc7 Qxa4+ 54.Kb2</text:p>
      <text:p text:style-name="P1">Qb4+ 55.Ka2 Qa4+ 56.Kb2 Nh5 57.Qh7 Qb4+ 58.Ka2 Qa5+ 59.Kb3 Qb5+ 60.Kc3 </text:p>
      <text:p text:style-name="P1">Qc5+ 61.Kb3 Qb6+ 62.Ka3 Qa5+ 63.Kb3 Qb5+ 64.Kc3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Gheorghiu, Florin"]</text:p>
      <text:p text:style-name="P1">[Black "Ljubojevic, Ljubomir"]</text:p>
      <text:p text:style-name="P1">[Result "1/2-1/2"]</text:p>
      <text:p text:style-name="P1">[WhiteElo "2520"]</text:p>
      <text:p text:style-name="P1">[BlackElo "2605"]</text:p>
      <text:p text:style-name="P1">[ECO "E16"]</text:p>
      <text:p text:style-name="P1">[EventDate "1978.10.25"]</text:p>
      <text:p text:style-name="P1"/>
      <text:p text:style-name="P1">1.d4 Nf6 2.c4 e6 3.Nf3 b6 4.g3 Bb7 5.Bg2 Bb4+ 6.Bd2 Be7 7.Nc3 O-O 8.O-O d5</text:p>
      <text:p text:style-name="P1">9.cxd5 exd5 10.Ne5 c5 11.Bg5 Ne4 12.Bxe7 Qxe7 13.Rc1 Rd8 14.e3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hilippe, Georges"]</text:p>
      <text:p text:style-name="P1">[Black "Oda, Koobun"]</text:p>
      <text:p text:style-name="P1">[Result "0-1"]</text:p>
      <text:p text:style-name="P1">[ECO "B09"]</text:p>
      <text:p text:style-name="P1"><text:soft-page-break/>[EventDate "1978.10.25"]</text:p>
      <text:p text:style-name="P1"/>
      <text:p text:style-name="P1">1.d4 Nf6 2.Nc3 g6 3.e4 d6 4.f4 Bg7 5.Nf3 O-O 6.Bd3 c5 7.e5 Nfd7 8.Bc4 Nb6 </text:p>
      <text:p text:style-name="P1">9.Be2 cxd4 10.Qxd4 Nc6 11.Qe3 Bf5 12.Bd1 Rc8 13.Nh4 dxe5 14.Nxf5 gxf5 15.</text:p>
      <text:p text:style-name="P1">Qg3 e4 16.O-O e6 17.Bh5 Ne7 18.Be3 Ng6 19.Rad1 Qe7 20.Bxg6 fxg6 21.Bd4 </text:p>
      <text:p text:style-name="P1">Bxd4+ 22.Rxd4 Qc5 23.Qf2 Nc4 24.Nxe4 fxe4 25.Rxe4 Nd2 26.Re5 Qxf2+ 27.Rxf2</text:p>
      <text:p text:style-name="P1">Rxc2 28.g3 Rxb2 29.Rxe6 Rxa2 30.Kg2 Rb2 31.Re7 Rd8 32.f5 gxf5 33.Rxf5 Nc4+</text:p>
      <text:p text:style-name="P1">34.Kh3 Rb6 35.Rh5 h6 36.Rh4 Kf8 37.Rc7 Ne5 38.Rf4+ Ke8 39.Re4 Rd5 40.Rh7 </text:p>
      <text:p text:style-name="P1">Kd8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Gamarra Caceres, Carlos"]</text:p>
      <text:p text:style-name="P1">[Black "Piasetski, Leon"]</text:p>
      <text:p text:style-name="P1">[Result "0-1"]</text:p>
      <text:p text:style-name="P1">[BlackElo "2390"]</text:p>
      <text:p text:style-name="P1">[ECO "C02"]</text:p>
      <text:p text:style-name="P1">[EventDate "1978.10.25"]</text:p>
      <text:p text:style-name="P1"/>
      <text:p text:style-name="P1">1.e4 c5 2.Nf3 e6 3.c3 d5 4.e5 Bd7 5.d4 Qb6 6.Be2 Bb5 7.c4 Bxc4 8.Bxc4 dxc4</text:p>
      <text:p text:style-name="P1">9.d5 Ne7 10.dxe6 Qxe6 11.O-O Nbc6 12.Nbd2 Ng6 13.Ng5 Qd5 14.Qa4 Nxe5 15.f4</text:p>
      <text:p text:style-name="P1">Qd4+ 16.Kh1 Nd3 17.Nxc4 b5 18.Qxb5 Nf2+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Delgado, Alberto"]</text:p>
      <text:p text:style-name="P1">[Black "Hutchings, Stuart J"]</text:p>
      <text:p text:style-name="P1">[Result "1/2-1/2"]</text:p>
      <text:p text:style-name="P1">[WhiteElo "2300"]</text:p>
      <text:p text:style-name="P1">[BlackElo "2330"]</text:p>
      <text:p text:style-name="P1">[ECO "B80"]</text:p>
      <text:p text:style-name="P1">[EventDate "1978.10.25"]</text:p>
      <text:p text:style-name="P1"/>
      <text:p text:style-name="P1">1.e4 c5 2.Nf3 e6 3.d4 cxd4 4.Nxd4 Nf6 5.Nc3 d6 6.g3 Be7 7.Bg2 O-O 8.O-O a6</text:p>
      <text:p text:style-name="P1">9.Be3 Qc7 10.g4 Nc6 11.g5 Nd7 12.Nxc6 bxc6 13.f4 Re8 14.Qh5 Rb8 15.f5 exf5</text:p>
      <text:p text:style-name="P1">16.exf5 Bf8 17.Bd4 Ne5 18.Rae1 Bxf5 19.Rxf5 g6 20.Qh3 gxf5 21.Bxe5 Rxe5 </text:p>
      <text:p text:style-name="P1">22.Rxe5 dxe5 23.Qxf5 Qc8 24.Qf3 Rxb2 25.Ne4 Be7 26.Bh3 Qd8 27.Bf5 Rxc2 28.</text:p>
      <text:p text:style-name="P1">Nf6+ Bxf6 29.Bxc2 Bxg5 30.Qxc6 Qd2 31.Qe8+ Kg7 32.Qxe5+ Kh6 33.Qf5 Be3+ </text:p>
      <text:p text:style-name="P1">34.Kh1 Kg7 35.Qxh7+ Kf8 36.Qh8+ Ke7 37.Qe5+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antebre Martinez, Jose Antonio"]</text:p>
      <text:p text:style-name="P1">[Black "Duchesne, Edward L"]</text:p>
      <text:p text:style-name="P1">[Result "0-1"]</text:p>
      <text:p text:style-name="P1">[ECO "B74"]</text:p>
      <text:p text:style-name="P1">[EventDate "1978.10.25"]</text:p>
      <text:p text:style-name="P1"/>
      <text:p text:style-name="P1">1.e4 c5 2.Nf3 d6 3.d4 cxd4 4.Nxd4 Nf6 5.Nc3 g6 6.Be2 Bg7 7.O-O O-O 8.Be3 </text:p>
      <text:p text:style-name="P1">Nc6 9.Nb3 a5 10.a4 b6 11.Bf3 Bb7 12.e5 Ne8 13.Bxc6 Bxc6 14.Nd4 Bb7 15.e6 </text:p>
      <text:p text:style-name="P1">f5 16.Qd2 Nf6 17.Rfe1 Ng4 18.Bf4 Rc8 19.Ndb5 Qe8 20.Rad1 Qc6 21.f3 Qc5+ </text:p>
      <text:p text:style-name="P1">22.Be3 Nxe3 23.Qxe3 Qxe3+ 24.Rxe3 Rc5 25.Kh1 Re5 26.Rxe5 Bxe5 27.Nc7 Bxc3 </text:p>
      <text:p text:style-name="P1">28.bxc3 Rc8 29.Nb5 Kg7 30.Nxd6 exd6 31.Rxd6 Bc6 32.e7 Bxa4 33.Rxb6 Re8 34.</text:p>
      <text:p text:style-name="P1">Rb2 Rxe7 35.h4 Be8 36.Ra2 a4 37.Ra3 Re2 38.Ra2 Kf6 39.Rb2 Bf7 40.g4 fxg4 </text:p>
      <text:p text:style-name="P1">41.fxg4 a3 42.Rb6+ Re6 43.g5+ Kg7 0-1</text:p>
      <text:p text:style-name="P1"/>
      <text:p text:style-name="P1">[Event "Buenos Aires ol (Men)"]</text:p>
      <text:p text:style-name="P1"><text:soft-page-break/>[Site "Buenos Aires ARG"]</text:p>
      <text:p text:style-name="P1">[Date "1978.11.06"]</text:p>
      <text:p text:style-name="P1">[Round "11"]</text:p>
      <text:p text:style-name="P1">[White "Roos, Louis"]</text:p>
      <text:p text:style-name="P1">[Black "Pelaez Contti, Jorge Luis"]</text:p>
      <text:p text:style-name="P1">[Result "1-0"]</text:p>
      <text:p text:style-name="P1">[ECO "B25"]</text:p>
      <text:p text:style-name="P1">[EventDate "1978.10.25"]</text:p>
      <text:p text:style-name="P1"/>
      <text:p text:style-name="P1">1.e4 c5 2.Nc3 d6 3.g3 g6 4.Bg2 Bg7 5.d3 Nc6 6.f4 e6 7.Nf3 Nge7 8.O-O O-O </text:p>
      <text:p text:style-name="P1">9.g4 d5 10.e5 a6 11.Qe1 Ra7 12.Bd2 b6 13.Ne2 Rc7 14.c3 d4 15.c4 f6 16.exf6</text:p>
      <text:p text:style-name="P1">Bxf6 17.Ng3 Bg7 18.h3 Nb4 19.Bxb4 cxb4 20.Ng5 e5 21.fxe5 h6 22.Nf3 Nc6 23.</text:p>
      <text:p text:style-name="P1">Qe4 Qe8 24.Nxd4 Nxd4 25.Qxd4 Rxf1+ 26.Nxf1 Rc5 27.Bd5+ Kh8 28.Re1 Rc7 29.</text:p>
      <text:p text:style-name="P1">Qxb6 Re7 30.d4 h5 31.Qxb4 hxg4 32.hxg4 Bh6 33.Qc3 Bf4 34.Qf3 g5 35.Ng3 Rh7</text:p>
      <text:p text:style-name="P1">36.Kg2 Qf8 37.Nh5 Qb4 38.Re2 Qa4 39.Nxf4 gxf4 40.Qxf4 Qe8 41.Qf6+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Mascarinas, Rico"]</text:p>
      <text:p text:style-name="P1">[Black "Wirthensohn, Heinz"]</text:p>
      <text:p text:style-name="P1">[Result "1/2-1/2"]</text:p>
      <text:p text:style-name="P1">[WhiteElo "2385"]</text:p>
      <text:p text:style-name="P1">[BlackElo "2385"]</text:p>
      <text:p text:style-name="P1">[ECO "A32"]</text:p>
      <text:p text:style-name="P1">[EventDate "1978.10.25"]</text:p>
      <text:p text:style-name="P1"/>
      <text:p text:style-name="P1">1.Nf3 Nf6 2.d4 c5 3.c4 cxd4 4.Nxd4 e6 5.Nc3 Bb4 6.Bd2 Nc6 7.a3 Be7 8.Nf3 </text:p>
      <text:p text:style-name="P1">O-O 9.e3 b6 10.Qc2 Bb7 11.Bd3 Rc8 12.b4 a5 13.b5 Nb8 14.O-O d6 15.Rfd1 </text:p>
      <text:p text:style-name="P1">Nbd7 16.Na4 Bxf3 17.gxf3 d5 18.Qb3 Ne5 19.cxd5 Nxf3+ 20.Kg2 Nxd2 21.Rxd2 </text:p>
      <text:p text:style-name="P1">Nxd5 22.Rad1 Bc5 23.Be4 Qg5+ 24.Kh1 Nf6 25.Bg2 Qe5 26.h3 Ne4 27.Bxe4 Qxe4+</text:p>
      <text:p text:style-name="P1">28.Kh2 h6 29.Rd7 g5 30.Nb2 Qf3 31.R1d2 h5 32.Nc4 g4 33.hxg4 hxg4 34.Qd1 </text:p>
      <text:p text:style-name="P1">Qe4 35.Qc2 Qf3 36.Qd1 Qe4 37.Qc2 Qf3 38.Qd1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Al Mallah, Suhail"]</text:p>
      <text:p text:style-name="P1">[Black "Broomes, Gordon"]</text:p>
      <text:p text:style-name="P1">[Result "0-1"]</text:p>
      <text:p text:style-name="P1">[ECO "B85"]</text:p>
      <text:p text:style-name="P1">[EventDate "1978.10.25"]</text:p>
      <text:p text:style-name="P1"/>
      <text:p text:style-name="P1">1.e4 c5 2.Nf3 d6 3.Nc3 Nf6 4.Be2 e6 5.d4 cxd4 6.Nxd4 a6 7.Be3 Be7 8.O-O </text:p>
      <text:p text:style-name="P1">O-O 9.f4 Qc7 10.Bf3 Nc6 11.Nde2 Bd7 12.g3 b5 13.a3 Rac8 14.Qd2 Na5 15.Bf2 </text:p>
      <text:p text:style-name="P1">Nc4 16.Qc1 Rfd8 17.b3 Na5 18.Qe3 Nc6 19.Rfd1 Ne8 20.Kh1 Bf6 21.Rac1 Ne7 </text:p>
      <text:p text:style-name="P1">22.Rd3 Bc6 23.Kg2 Bb7 24.g4 Nc6 25.g5 Be7 26.h4 b4 27.axb4 Nxb4 28.Rd4 d5 </text:p>
      <text:p text:style-name="P1">29.Rxb4 Bxb4 30.Na4 dxe4 31.Bxe4 Bd2 32.Qf3 Bxe4 33.Qxe4 Bxc1 34.Nxc1 Qxc2</text:p>
      <text:p text:style-name="P1">35.Qe5 Qxc1 36.Nc5 Rd5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Jones, Iolo Cerredig"]</text:p>
      <text:p text:style-name="P1">[Black "Alvarez, Franklin"]</text:p>
      <text:p text:style-name="P1">[Result "0-1"]</text:p>
      <text:p text:style-name="P1">[WhiteElo "2245"]</text:p>
      <text:p text:style-name="P1">[ECO "A49"]</text:p>
      <text:p text:style-name="P1">[EventDate "1978.10.25"]</text:p>
      <text:p text:style-name="P1"/>
      <text:p text:style-name="P1"><text:soft-page-break/>1.Nf3 d5 2.g3 Nf6 3.Bg2 g6 4.O-O Nbd7 5.d3 Bg7 6.Nbd2 O-O 7.e4 dxe4 8.dxe4</text:p>
      <text:p text:style-name="P1">e5 9.Qe2 Nh5 10.Rd1 Qe7 11.Nc4 Nb6 12.Nxb6 axb6 13.Bd2 Qc5 14.Ne1 Be6 15.</text:p>
      <text:p text:style-name="P1">a3 Bc4 16.Qe3 Rfd8 17.Qxc5 bxc5 18.Bf3 Nf6 19.Bc3 Ne8 20.Ng2 Nd6 21.Ne3 </text:p>
      <text:p text:style-name="P1">Be6 22.Be1 Nb5 23.c3 Bb3 24.Rxd8+ Rxd8 25.Be2 Nd6 26.f3 f5 27.exf5 gxf5 </text:p>
      <text:p text:style-name="P1">28.Bf2 b6 29.Bd1 Be6 30.Bc2 Bh6 31.Rd1 Rd7 32.Ba4 Rg7 33.Bc6 Bb3 34.Bd5+ </text:p>
      <text:p text:style-name="P1">Bxd5 35.Rxd5 Re7 36.Kf1 Kf7 37.Rd1 Ke6 38.Nd5 Rd7 39.Ne3 c4 40.Ke2 Bxe3 </text:p>
      <text:p text:style-name="P1">41.Bxe3 h5 42.a4 Rd8 43.a5 bxa5 44.Ra1 Rb8 45.Rxa5 Rxb2+ 46.Bd2 e4 47.f4 </text:p>
      <text:p text:style-name="P1">Nb5 48.Ra6+ Kd5 49.Ke3 c6 50.Ra5 Rb3 51.Ke2 c5 52.Ra6 Nxc3+ 53.Bxc3 Rxc3 </text:p>
      <text:p text:style-name="P1">54.Rf6 Ra3 55.Rxf5+ Kd4 56.Rxh5 Ra2+ 57.Kd1 c3 58.Re5 c2+ 59.Kd2 e3+ 60.</text:p>
      <text:p text:style-name="P1">Kc1 c4 61.h4 Kd3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Canda, Danilo"]</text:p>
      <text:p text:style-name="P1">[Black "Silva Nazzari, Roberto"]</text:p>
      <text:p text:style-name="P1">[Result "0-1"]</text:p>
      <text:p text:style-name="P1">[ECO "B35"]</text:p>
      <text:p text:style-name="P1">[EventDate "1978.10.25"]</text:p>
      <text:p text:style-name="P1"/>
      <text:p text:style-name="P1">1.e4 c5 2.Nf3 Nc6 3.d4 cxd4 4.Nxd4 g6 5.Nc3 Bg7 6.Be3 Nf6 7.Bc4 O-O 8.f3 </text:p>
      <text:p text:style-name="P1">Qb6 9.Bb3 Nxe4 10.Nf5 Nxc3 11.Qd3 Qb5 12.Nh6+ Bxh6 13.Bxh6 Qxd3 14.cxd3 </text:p>
      <text:p text:style-name="P1">Nb5 15.Bxf8 Kxf8 16.h4 Nbd4 17.h5 Nxb3 18.hxg6 fxg6 19.axb3 Kg7 20.Ra4 b5 </text:p>
      <text:p text:style-name="P1">21.Rah4 h5 22.g4 Ne5 23.Kf2 Bb7 24.gxh5 Nxf3 25.h6+ Kh7 26.Rf4 Ne5 27.Rh3 </text:p>
      <text:p text:style-name="P1">d6 28.d4 g5 29.Rf5 Kg6 30.h7 Rh8 31.dxe5 Kxf5 32.exd6 exd6 33.Rh6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Freile Martin, Javier"]</text:p>
      <text:p text:style-name="P1">[Black "Weir, Peter Vryan"]</text:p>
      <text:p text:style-name="P1">[Result "1-0"]</text:p>
      <text:p text:style-name="P1">[WhiteElo "2260"]</text:p>
      <text:p text:style-name="P1">[ECO "A26"]</text:p>
      <text:p text:style-name="P1">[EventDate "1978.10.25"]</text:p>
      <text:p text:style-name="P1"/>
      <text:p text:style-name="P1">1.c4 e5 2.g3 Nf6 3.Bg2 Nc6 4.d3 g6 5.Nc3 Bg7 6.Nf3 O-O 7.O-O d6 8.Bg5 h6 </text:p>
      <text:p text:style-name="P1">9.Bd2 Be6 10.Rb1 a5 11.a3 Qd7 12.b4 axb4 13.axb4 Bh3 14.b5 Ne7 15.e4 Bxg2 </text:p>
      <text:p text:style-name="P1">16.Kxg2 Nh5 17.Nh4 Kh7 18.Nd5 Nxd5 19.cxd5 Ra2 20.b6 c6 21.dxc6 Qxc6 22.</text:p>
      <text:p text:style-name="P1">Be3 Ra3 23.Qc1 Rc3 24.Qd2 d5 25.Rfc1 d4 26.Rxc3 dxc3 27.Qe2 f5 28.Bc1 Nf6 </text:p>
      <text:p text:style-name="P1">29.f3 fxe4 30.fxe4 Nd7 31.Be3 Nc5 32.Rb4 Na4 33.Rc4 Qb5 34.Qg4 Rf6 35.Rc7 </text:p>
      <text:p text:style-name="P1">Qxd3 36.Nf5 Qc2+ 37.Kh3 Rxf5 38.exf5 Qxf5 39.Qxf5 gxf5 40.Rxb7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Wharton, Patrick"]</text:p>
      <text:p text:style-name="P1">[Black "Bakr, Hapez"]</text:p>
      <text:p text:style-name="P1">[Result "1/2-1/2"]</text:p>
      <text:p text:style-name="P1">[ECO "D05"]</text:p>
      <text:p text:style-name="P1">[EventDate "1978.10.25"]</text:p>
      <text:p text:style-name="P1"/>
      <text:p text:style-name="P1">1.d4 Nf6 2.Nf3 e6 3.e3 d5 4.Bd3 Nbd7 5.O-O c5 6.c3 Be7 7.Re1 b6 8.Nbd2 Bb7</text:p>
      <text:p text:style-name="P1">9.Ne5 O-O 10.Nf1 Rc8 11.Ng3 Bd6 12.Nxd7 Qxd7 13.Nh5 Nxh5 14.Qxh5 g6 15.Qh3</text:p>
      <text:p text:style-name="P1">f5 16.Bd2 e5 17.e4 dxe4 18.Bc4+ Kh8 19.Bh6 Rfe8 20.dxe5 Bxe5 21.Rad1 Qe7 </text:p>
      <text:p text:style-name="P1">22.Rd2 Red8 23.Red1 Rxd2 24.Rxd2 Rd8 25.Qe3 Rxd2 26.Qxd2 Qd6 27.Qxd6 Bxd6 </text:p>
      <text:p text:style-name="P1">28.h4 a6 29.g3 b5 30.Bf7 Be5 31.a3 Bg7 32.Be3 b4 33.cxb4 cxb4 34.axb4 Bxb2</text:p>
      <text:p text:style-name="P1">35.Bh6 Bg7 36.Bd2 Bc6 37.h5 gxh5 38.Be6 Bf6 39.Bc8 Bb5 40.Bxf5 Bd3 41.Be1 </text:p>
      <text:p text:style-name="P1">Kg7 42.f3 Bd4+ 43.Kh2 h6 44.fxe4 Be5 45.Kg2 Be2 46.Bc8 Bd4 47.Bf2 Bc3 48.</text:p>
      <text:p text:style-name="P1">Bc5 a5 49.Kf2 Bc4 50.bxa5 Bxa5 51.Bb7 Be6 52.Kf3 Bc3 53.Be3 Bg4+ 54.Kf2 </text:p>
      <text:p text:style-name="P1"><text:soft-page-break/>Bf6 55.Bf4 h4 56.Bd5 Bd4+ 57.Kg2 h3+ 58.Kh2 h5 59.Bd6 Kf6 60.Bc4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Jhunjhnuwala, Ramesh"]</text:p>
      <text:p text:style-name="P1">[Black "Abdul Rahman, Abdullah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d4 cxd4 4.Nxd4 Nf6 5.Nc3 e5 6.Nb3 Bb4 7.Bc4 O-O 8.Qd3 </text:p>
      <text:p text:style-name="P1">a6 9.a4 d6 10.Bg5 Qe7 11.O-O Bxc3 12.bxc3 Be6 13.Bd5 Na7 14.Bxf6 gxf6 15.</text:p>
      <text:p text:style-name="P1">f4 Bxd5 16.exd5 e4 17.Qe3 f5 18.Nd4 Qf6 19.Qh3 Rad8 20.Qxf5 Qxf5 21.Nxf5 </text:p>
      <text:p text:style-name="P1">Nc8 22.Rab1 Rd7 23.Rfe1 Ne7 24.Nxe7+ Rxe7 25.Rb6 Rd8 26.Kf2 f5 27.Ke3 Rc7 </text:p>
      <text:p text:style-name="P1">28.Kd4 h5 29.Reb1 Rdc8 30.Rxd6 Rc4+ 31.Ke5 Rxc3 32.Kxf5 Rxc2 33.Rg6+ Kf7 </text:p>
      <text:p text:style-name="P1">34.Rxb7+ R8c7 35.Rxc7+ Rxc7 36.Re6 Rc2 37.Kxe4 Rxg2 38.Rxa6 Rxh2 39.Kf5 </text:p>
      <text:p text:style-name="P1">Rd2 40.Ra7+ Ke8 41.Ke6 Re2+ 42.Kd6 h4 43.Ra8+ Kf7 44.Rh8 Re4 45.Rxh4 Rxa4 </text:p>
      <text:p text:style-name="P1">46.Ke5 Ra5 47.Rh7+ Kg8 48.Rc7 Kf8 49.Ke6 Ra8 50.d6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Radhy Sol, Mohamed"]</text:p>
      <text:p text:style-name="P1">[Black "Georges, Elton"]</text:p>
      <text:p text:style-name="P1">[Result "1-0"]</text:p>
      <text:p text:style-name="P1">[ECO "D01"]</text:p>
      <text:p text:style-name="P1">[EventDate "1978.10.25"]</text:p>
      <text:p text:style-name="P1"/>
      <text:p text:style-name="P1">1.d4 Nf6 2.Nc3 d5 3.Bg5 Nbd7 4.e3 e6 5.a3 Be7 6.Bd3 O-O 7.Nf3 c5 8.O-O b6 </text:p>
      <text:p text:style-name="P1">9.Re1 c4 10.Bf1 Bb7 11.h3 Rc8 12.Bf4 a6 13.Nd2 b5 14.Na2 Ne4 15.Nxe4 dxe4 </text:p>
      <text:p text:style-name="P1">16.c3 Nf6 17.Nc1 Nd5 18.Bh2 Qb6 19.Ne2 Rfd8 20.Qc2 h6 21.g4 Nf6 22.Bg2 Bc6</text:p>
      <text:p text:style-name="P1">23.Be5 Nh7 24.Bxe4 Ng5 25.Bg2 Bxg2 26.Kxg2 Qc6+ 27.e4 Qxe4+ 28.Qxe4 Nxe4 </text:p>
      <text:p text:style-name="P1">29.Bf4 Bd6 30.Bxd6 Rxd6 31.Nc1 Nf6 32.f4 Rd5 33.Kf3 Rcd8 34.Ne2 Ne8 35.Ng3</text:p>
      <text:p text:style-name="P1">Nd6 36.Re2 g5 37.Nh5 Ne8 38.f5 exf5 39.Rxe8+ Rxe8 40.Nf6+ Kf8 41.Nxd5 </text:p>
      <text:p text:style-name="P1">fxg4+ 42.hxg4 Kg7 43.Nc7 Rf8 44.Re1 Rc8 45.Nxa6 Kg6 46.d5 Rd8 47.Nb4 Rd6 </text:p>
      <text:p text:style-name="P1">48.Rd1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Milbers, Paul"]</text:p>
      <text:p text:style-name="P1">[Black "Sakurai, Takayuki"]</text:p>
      <text:p text:style-name="P1">[Result "1/2-1/2"]</text:p>
      <text:p text:style-name="P1">[WhiteElo "2205"]</text:p>
      <text:p text:style-name="P1">[ECO "B08"]</text:p>
      <text:p text:style-name="P1">[EventDate "1978.10.25"]</text:p>
      <text:p text:style-name="P1"/>
      <text:p text:style-name="P1">1.e4 g6 2.d4 Bg7 3.Nf3 d6 4.Bc4 c6 5.Nc3 Nf6 6.O-O O-O 7.Bb3 b5 8.a3 a6 9.</text:p>
      <text:p text:style-name="P1">Qe2 Nfd7 10.Nd1 c5 11.dxc5 Nxc5 12.Be3 Nxb3 13.cxb3 Bb7 14.Bd4 e5 15.Bc3 </text:p>
      <text:p text:style-name="P1">Nd7 16.Qc2 Rc8 17.Re1 Re8 18.Qd2 Nc5 19.Qc2 d5 20.exd5 Bxd5 21.Nd2 Ne6 22.</text:p>
      <text:p text:style-name="P1">Ne3 Nd4 23.Qd1 Ba8 24.f3 Qb6 25.Kh1 Ne6 26.Ne4 Red8 27.Qe2 Nf4 28.Qf1 Nd5 </text:p>
      <text:p text:style-name="P1">29.Nxd5 Bxd5 30.b4 Bc4 31.Qg1 Qxg1+ 32.Rxg1 f6 33.Rad1 Bd5 34.Nc5 Rc6 35.</text:p>
      <text:p text:style-name="P1">Rd3 Bf8 36.Rgd1 Rcd6 37.Nxa6 Bb3 38.Rxd6 Rxd6 39.Rxd6 Bxd6 40.Nc5 Bxc5 41.</text:p>
      <text:p text:style-name="P1">bxc5 Kf7 42.c6 Bd5 43.c7 Bb7 44.b3 Ke6 45.a4 bxa4 46.bxa4 Kd6 47.Ba5 f5 </text:p>
      <text:p text:style-name="P1">48.Bb6 Kd5 49.Kg1 Kc6 50.a5 Kd5 51.Kf2 Bc8 52.Ke3 Ba6 53.h4 Bc8 54.Kd3 </text:p>
      <text:p text:style-name="P1">Ba6+ 55.Ke3 Bc8 56.g3 Ba6 57.Ba7 Bc8 58.f4 e4 59.Kd2 Kc4 60.Ke3 Kd5 61.Bd4</text:p>
      <text:p text:style-name="P1">Ba6 62.Bf6 h5 63.Bd4 Bc8 1/2-1/2</text:p>
      <text:p text:style-name="P1"/>
      <text:p text:style-name="P1">[Event "Buenos Aires ol (Men)"]</text:p>
      <text:p text:style-name="P1"><text:soft-page-break/>[Site "Buenos Aires ARG"]</text:p>
      <text:p text:style-name="P1">[Date "1978.11.06"]</text:p>
      <text:p text:style-name="P1">[Round "11"]</text:p>
      <text:p text:style-name="P1">[White "Liberzon, Vladimir M"]</text:p>
      <text:p text:style-name="P1">[Black "Hernandez Onna, Roman"]</text:p>
      <text:p text:style-name="P1">[Result "1/2-1/2"]</text:p>
      <text:p text:style-name="P1">[WhiteElo "2540"]</text:p>
      <text:p text:style-name="P1">[BlackElo "2465"]</text:p>
      <text:p text:style-name="P1">[ECO "C98"]</text:p>
      <text:p text:style-name="P1">[EventDate "1978.10.25"]</text:p>
      <text:p text:style-name="P1"/>
      <text:p text:style-name="P1">1.e4 e5 2.Nf3 Nc6 3.Bb5 a6 4.Ba4 Nf6 5.O-O Be7 6.Re1 b5 7.Bb3 d6 8.c3 O-O </text:p>
      <text:p text:style-name="P1">9.h3 Na5 10.Bc2 c5 11.d4 Qc7 12.Nbd2 Nc6 13.d5 Nd8 14.a4 Rb8 15.axb5 axb5 </text:p>
      <text:p text:style-name="P1">16.b4 c4 17.Nf1 Ne8 18.g4 f6 19.Be3 Nf7 20.Kh2 g6 21.Ng3 Ng7 22.Qd2 Qd7 </text:p>
      <text:p text:style-name="P1">23.Ra7 Bb7 24.Rea1 Ra8 25.Qd1 Rxa7 26.Rxa7 Ra8 27.Qa1 Rxa7 28.Qxa7 Bc8 29.</text:p>
      <text:p text:style-name="P1">Qxd7 Bxd7 30.Nd2 Ne8 31.Nb1 Bf8 32.Na3 Bh6 33.Bxh6 Nxh6 34.Kg2 Nc7 35.f3 </text:p>
      <text:p text:style-name="P1">Kf7 36.Kf2 Ke7 37.h4 Nf7 38.Ke1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El Ageli Kamel, Mohamed"]</text:p>
      <text:p text:style-name="P1">[Black "Radford, Michael"]</text:p>
      <text:p text:style-name="P1">[Result "1/2-1/2"]</text:p>
      <text:p text:style-name="P1">[ECO "C01"]</text:p>
      <text:p text:style-name="P1">[EventDate "1978.10.25"]</text:p>
      <text:p text:style-name="P1"/>
      <text:p text:style-name="P1">1.e4 e6 2.Nf3 d5 3.exd5 exd5 4.d4 Bd6 5.Bd3 Nc6 6.O-O Bg4 7.c3 Nge7 8.Nbd2</text:p>
      <text:p text:style-name="P1">Qd7 9.b4 a5 10.b5 Nd8 11.a4 O-O 12.Re1 Ng6 13.Ba3 Nf4 14.Bxd6 Nxd3 15.Bxf8</text:p>
      <text:p text:style-name="P1">Nxe1 16.Qxe1 Kxf8 17.Ne5 Qe6 18.Nxg4 Qxg4 19.Qe5 Qd7 20.Re1 Ne6 21.Nb3 Re8</text:p>
      <text:p text:style-name="P1">22.Nc5 Nxc5 23.Qxe8+ Qxe8 24.Rxe8+ Kxe8 25.dxc5 g5 26.Kf1 Ke7 27.Ke2 Ke6 </text:p>
      <text:p text:style-name="P1">28.Ke3 Ke5 29.g4 c6 30.b6 f6 31.f3 f5 32.h3 h6 33.Kd3 fxg4 34.fxg4 Ke6 35.</text:p>
      <text:p text:style-name="P1">Ke3 Ke5 36.Kd3 Ke6 37.Kd4 Kf6 38.Ke3 Ke5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erez Nivar, Marco T"]</text:p>
      <text:p text:style-name="P1">[Black "Trevelyan, John"]</text:p>
      <text:p text:style-name="P1">[Result "1/2-1/2"]</text:p>
      <text:p text:style-name="P1">[WhiteElo "2210"]</text:p>
      <text:p text:style-name="P1">[BlackElo "2205"]</text:p>
      <text:p text:style-name="P1">[ECO "E65"]</text:p>
      <text:p text:style-name="P1">[EventDate "1978.10.25"]</text:p>
      <text:p text:style-name="P1"/>
      <text:p text:style-name="P1">1.c4 Nf6 2.Nf3 g6 3.d4 Bg7 4.g3 d6 5.Bg2 Nbd7 6.Nc3 O-O 7.O-O c5 8.b3 a6 </text:p>
      <text:p text:style-name="P1">9.Bb2 Rb8 10.dxc5 Nxc5 11.Nd4 Ne6 12.Rc1 Qa5 13.e4 Nxd4 14.Qxd4 Be6 15.Qd1</text:p>
      <text:p text:style-name="P1">b5 16.cxb5 axb5 17.Re1 Nd7 18.Qe2 Rfe8 19.f4 b4 20.Na4 Bxb2 21.Qxb2 Nb6 </text:p>
      <text:p text:style-name="P1">22.Nxb6 Qxb6+ 23.Qf2 Qxf2+ 24.Kxf2 Rec8 25.Ke3 Kf8 26.Bf1 Ke8 27.Kd4 Kd7 </text:p>
      <text:p text:style-name="P1">28.Bd3 f6 29.Ba6 Rxc1 30.Rxc1 Bg4 31.Rc2 e5+ 32.Ke3 Be6 33.Bc4 h5 34.Bxe6+</text:p>
      <text:p text:style-name="P1">Kxe6 35.h3 exf4+ 36.gxf4 Rb5 37.h4 f5 38.Rg2 Kf6 39.Rd2 fxe4 40.Rxd6+ Kf5 </text:p>
      <text:p text:style-name="P1">41.Rd4 Rb6 42.Rxe4 Re6 43.Rxe6 Kxe6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Kileng, Benny"]</text:p>
      <text:p text:style-name="P1">[Black "Giulian, Philip M"]</text:p>
      <text:p text:style-name="P1">[Result "1/2-1/2"]</text:p>
      <text:p text:style-name="P1">[WhiteElo "2390"]</text:p>
      <text:p text:style-name="P1"><text:soft-page-break/>[ECO "C01"]</text:p>
      <text:p text:style-name="P1">[EventDate "1978.10.25"]</text:p>
      <text:p text:style-name="P1"/>
      <text:p text:style-name="P1">1.e4 e6 2.d4 d5 3.exd5 exd5 4.Bd3 Bd6 5.Nf3 Qe7+ 6.Be3 Bf4 7.Qe2 Bxe3 8.</text:p>
      <text:p text:style-name="P1">fxe3 Nf6 9.Nbd2 Ne4 10.O-O-O Bg4 11.Rhg1 Nd7 12.h3 Bh5 13.Kb1 O-O-O 14.Rc1</text:p>
      <text:p text:style-name="P1">Rhe8 15.Nb3 Bg6 16.Rge1 Kb8 17.Ka1 Nb6 18.Ne5 f6 19.Nxg6 hxg6 20.Nd2 Nxd2 </text:p>
      <text:p text:style-name="P1">21.Qxd2 f5 22.g4 Qg5 23.gxf5 gxf5 24.Qf2 g6 25.h4 Qh6 26.Rg1 Re6 27.Rce1 </text:p>
      <text:p text:style-name="P1">Rde8 28.a3 a6 29.Re2 Ka7 30.Ree1 R8e7 31.Ka2 Re8 32.Re2 R8e7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Huss, Andreas"]</text:p>
      <text:p text:style-name="P1">[Black "Bordonada, Glenn"]</text:p>
      <text:p text:style-name="P1">[Result "1/2-1/2"]</text:p>
      <text:p text:style-name="P1">[WhiteElo "2330"]</text:p>
      <text:p text:style-name="P1">[BlackElo "2360"]</text:p>
      <text:p text:style-name="P1">[ECO "E12"]</text:p>
      <text:p text:style-name="P1">[EventDate "1978.10.25"]</text:p>
      <text:p text:style-name="P1"/>
      <text:p text:style-name="P1">1.d4 Nf6 2.Nf3 e6 3.c4 b6 4.a3 Bb7 5.Nc3 d5 6.Bg5 Be7 7.e3 O-O 8.Bxf6 Bxf6</text:p>
      <text:p text:style-name="P1">9.cxd5 exd5 10.Be2 c5 11.O-O Qd6 12.dxc5 bxc5 13.Ne4 Qb6 14.Nxf6+ Qxf6 15.</text:p>
      <text:p text:style-name="P1">Rc1 Qb6 16.Qc2 Nd7 17.b4 c4 18.Rfd1 Nf6 19.Nd2 Rfe8 20.Bf3 Rac8 21.Nb1 a5 </text:p>
      <text:p text:style-name="P1">22.Qd2 axb4 23.Qxb4 Qc7 24.Nc3 Rb8 25.Nb5 Qe5 26.Qc3 Qg5 27.Nd4 Nd7 28.Rb1</text:p>
      <text:p text:style-name="P1">Ba8 29.Rb4 Nc5 30.Rdb1 Rbc8 31.a4 Nd3 32.Rb6 Rxe3 33.h4 Qxh4 34.fxe3 Qf2+ </text:p>
      <text:p text:style-name="P1">35.Kh2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Lum Tong, Michael"]</text:p>
      <text:p text:style-name="P1">[Black "Gomez Abad, Antonio"]</text:p>
      <text:p text:style-name="P1">[Result "1/2-1/2"]</text:p>
      <text:p text:style-name="P1">[ECO "C28"]</text:p>
      <text:p text:style-name="P1">[EventDate "1978.10.25"]</text:p>
      <text:p text:style-name="P1"/>
      <text:p text:style-name="P1">1.e4 e5 2.Nc3 Nf6 3.Bc4 Nc6 4.d3 Na5 5.Bb3 h6 6.Nf3 d6 7.Ba4+ Bd7 8.Bxd7+ </text:p>
      <text:p text:style-name="P1">Qxd7 9.d4 Nc6 10.dxe5 Nxe5 11.Nxe5 dxe5 12.Qxd7+ Nxd7 13.Nb5 Bd6 14.Nxd6+ </text:p>
      <text:p text:style-name="P1">cxd6 15.Bd2 Nc5 16.f3 Rc8 17.b3 Ke7 18.O-O Rc6 19.Rfd1 Rhc8 20.Bb4 b5 21.</text:p>
      <text:p text:style-name="P1">Rd5 Ke6 22.Rad1 a6 23.Bxc5 dxc5 24.g3 g5 25.Kf2 a5 26.Ke3 Rb8 27.f4 gxf4+ </text:p>
      <text:p text:style-name="P1">28.gxf4 f6 29.f5+ Kf7 30.Rd7+ Kf8 31.Rh7 Re8 32.Rdd7 Kg8 33.Rhg7+ Kh8 34.</text:p>
      <text:p text:style-name="P1">Rg6 c4 35.Rxh6+ Kg8 36.Rd2 cxb3 37.Rg2+ Kf8 38.cxb3 Rec8 39.Rh8+ Ke7 40.</text:p>
      <text:p text:style-name="P1">Rg7+ Kd6 41.Rxc8 Rxc8 42.Rf7 Rc3+ 43.Kd2 Rh3 44.Rxf6+ Kc5 45.Re6 Kd4 46.f6</text:p>
      <text:p text:style-name="P1">Rxh2+ 47.Kc1 Rxa2 48.Ra6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Robbiano Taboada, Carlos Alberto"]</text:p>
      <text:p text:style-name="P1">[Black "Letzelter, Jean-Claude"]</text:p>
      <text:p text:style-name="P1">[Result "1/2-1/2"]</text:p>
      <text:p text:style-name="P1">[BlackElo "2240"]</text:p>
      <text:p text:style-name="P1">[ECO "B03"]</text:p>
      <text:p text:style-name="P1">[EventDate "1978.10.25"]</text:p>
      <text:p text:style-name="P1"/>
      <text:p text:style-name="P1">1.e4 Nf6 2.e5 Nd5 3.d4 d6 4.c4 Nb6 5.f4 dxe5 6.fxe5 c5 7.d5 e6 8.Nc3 exd5 </text:p>
      <text:p text:style-name="P1">9.cxd5 c4 10.Nf3 Bg4 11.Bxc4 Nxc4 12.Qa4+ Nd7 13.Qxc4 Bxf3 14.gxf3 Nxe5 </text:p>
      <text:p text:style-name="P1">15.Qe4 Qh4+ 16.Ke2 Qxe4+ 17.fxe4 g6 18.Nb5 Rc8 19.Bf4 Rc4 20.Nc3 Bg7 21.</text:p>
      <text:p text:style-name="P1">Rac1 O-O 22.b3 Rb4 23.Be3 b6 24.Rb1 Nc4 25.bxc4 Bxc3 26.Kd3 Rxb1 27.Rxb1 </text:p>
      <text:p text:style-name="P1">Be5 28.Bh6 Rc8 29.h3 Rc5 30.Rb5 Rxb5 31.cxb5 f6 32.Be3 Kf7 33.a4 Bb8 34.</text:p>
      <text:p text:style-name="P1"><text:soft-page-break/>Kc4 g5 35.a5 bxa5 36.Kc5 h5 37.Kc6 g4 38.hxg4 h4 39.d6 Bxd6 40.Kxd6 h3 41.</text:p>
      <text:p text:style-name="P1">Bxa7 h2 42.b6 h1=Q 43.b7 Qd1+ 44.Kc7 Qc2+ 45.Kd6 Qd3+ 46.Kc7 Qc4+ 47.Kb6 </text:p>
      <text:p text:style-name="P1">Qb4+ 48.Kc7 Qe7+ 49.Kb6 Qd6+ 50.Kxa5 Qc7+ 51.Ka6 Qc6+ 52.Bb6 Qa4+ 53.Ba5 </text:p>
      <text:p text:style-name="P1">Qc4+ 54.Kb6 Qd4+ 55.Ka6 Qd6+ 56.Ka7 Qc5+ 57.Ka6 Qe5 58.Bb6 Qd6 59.Kb5 Qb8 </text:p>
      <text:p text:style-name="P1">60.Ka6 Qd6 61.Kb5 Ke6 62.Ba7 Qd7+ 63.Kb6 Qd6+ 64.Kb5 Qd3+ 65.Kb6 Qd4+ 66.</text:p>
      <text:p text:style-name="P1">Ka6 Qa4+ 67.Kb6 Qb4+ 68.Ka6 Kd7 69.b8=Q Qa4+ 70.Kb6 Qb4+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Garcia, Gildardo"]</text:p>
      <text:p text:style-name="P1">[Black "Donoso Velasco, Pedro H"]</text:p>
      <text:p text:style-name="P1">[Result "0-1"]</text:p>
      <text:p text:style-name="P1">[WhiteElo "2330"]</text:p>
      <text:p text:style-name="P1">[BlackElo "2385"]</text:p>
      <text:p text:style-name="P1">[ECO "C76"]</text:p>
      <text:p text:style-name="P1">[EventDate "1978.10.25"]</text:p>
      <text:p text:style-name="P1"/>
      <text:p text:style-name="P1">1.e4 e5 2.Nf3 Nc6 3.Bb5 a6 4.Ba4 d6 5.c3 Bd7 6.O-O g6 7.d4 Bg7 8.d5 Nb8 9.</text:p>
      <text:p text:style-name="P1">c4 Nf6 10.Bxd7+ Nbxd7 11.Nc3 O-O 12.Rb1 Nc5 13.Qc2 a5 14.b3 c6 15.dxc6 </text:p>
      <text:p text:style-name="P1">bxc6 16.Rd1 Qc7 17.Ba3 Rfe8 18.Bxc5 dxc5 19.Na4 Bf8 20.Rd2 Rad8 21.Rbd1 </text:p>
      <text:p text:style-name="P1">Nh5 22.Rxd8 Rxd8 23.Rxd8 Qxd8 24.g3 f6 25.Ne1 Ng7 26.Qd3 Qc7 27.Qe3 Ne6 </text:p>
      <text:p text:style-name="P1">28.Nd3 Qd6 29.Kg2 h5 30.Nab2 Kh7 31.Qe1 Qd8 32.f4 Qd4 33.Qe2 Bh6 34.fxe5 </text:p>
      <text:p text:style-name="P1">fxe5 35.h4 Kg7 36.Nd1 a4 37.N1f2 a3 38.Qe1 Be3 39.Qe2 Bxf2 40.Nxf2 Qb2 41.</text:p>
      <text:p text:style-name="P1">Qd3 Qxa2 42.Qd6 Kf6 43.g4 hxg4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Keene, Raymond D"]</text:p>
      <text:p text:style-name="P1">[Black "Jakobsen, Ole"]</text:p>
      <text:p text:style-name="P1">[Result "1/2-1/2"]</text:p>
      <text:p text:style-name="P1">[WhiteElo "2460"]</text:p>
      <text:p text:style-name="P1">[BlackElo "2400"]</text:p>
      <text:p text:style-name="P1">[ECO "D37"]</text:p>
      <text:p text:style-name="P1">[EventDate "1978.10.25"]</text:p>
      <text:p text:style-name="P1"/>
      <text:p text:style-name="P1">1.c4 e6 2.Nc3 d5 3.d4 Be7 4.Nf3 Nf6 5.Bf4 O-O 6.e3 c5 7.dxc5 Bxc5 8.Qc2 </text:p>
      <text:p text:style-name="P1">Nc6 9.Rd1 Qa5 10.a3 Be7 11.Nd2 e5 12.Bg5 d4 13.Nb3 Qd8 14.Be2 g6 15.Bxf6 </text:p>
      <text:p text:style-name="P1">Bxf6 16.O-O Bg7 17.Bf3 Qh4 18.Nd5 dxe3 19.fxe3 Bf5 20.e4 Bc8 21.Qf2 Qxf2+ </text:p>
      <text:p text:style-name="P1">22.Rxf2 Nd4 23.Nxd4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Segal, Alexandru Sorin"]</text:p>
      <text:p text:style-name="P1">[Black "Shaw, Terrey I"]</text:p>
      <text:p text:style-name="P1">[Result "1-0"]</text:p>
      <text:p text:style-name="P1">[WhiteElo "2395"]</text:p>
      <text:p text:style-name="P1">[BlackElo "2390"]</text:p>
      <text:p text:style-name="P1">[ECO "D35"]</text:p>
      <text:p text:style-name="P1">[EventDate "1978.10.25"]</text:p>
      <text:p text:style-name="P1"/>
      <text:p text:style-name="P1">1.d4 Nf6 2.c4 e6 3.Nf3 d5 4.cxd5 exd5 5.Nc3 c6 6.Bg5 Be7 7.e3 Ne4 8.Nxe4 </text:p>
      <text:p text:style-name="P1">dxe4 9.Bxe7 Qxe7 10.Nd2 O-O 11.Qc2 Re8 12.Bc4 Nd7 13.Rc1 Nf6 14.O-O Bd7 </text:p>
      <text:p text:style-name="P1">15.a3 Rad8 16.Ba2 Be6 17.Bb1 Bd5 18.Qc5 Qxc5 19.Rxc5 Nd7 20.Rc3 f5 21.f3 </text:p>
      <text:p text:style-name="P1">exf3 22.gxf3 Be6 23.Kf2 Nf6 24.f4 Ng4+ 25.Kg3 Bf7 26.Re1 Rxd4 27.Nf3 Rd5 </text:p>
      <text:p text:style-name="P1">28.Bxf5 Rxf5 29.Kxg4 Rb5 30.b4 Bh5+ 31.Kg3 Bxf3 32.Kxf3 Rd5 33.h4 Red8 34.</text:p>
      <text:p text:style-name="P1">e4 Rd2 35.f5 Kf7 36.Ree3 Kf6 37.Kf4 Rf2+ 38.Rf3 Rxf3+ 39.Rxf3 Rd4 40.h5 </text:p>
      <text:p text:style-name="P1">Rd1 41.e5+ Kf7 42.e6+ Kf6 43.Re3 Rd4+ 44.Re4 Rd8 45.h6 gxh6 46.e7 Re8 47.</text:p>
      <text:p text:style-name="P1"><text:soft-page-break/>Re6+ Kf7 48.Rxh6 Rxe7 49.Rxh7+ Kf8 50.Rh8+ Kg7 51.Rd8 Kf6 52.Rd6+ Kf7 53.</text:p>
      <text:p text:style-name="P1">Kg5 Re1 54.Rd7+ Re7 55.Rxe7+ Kxe7 56.Kg6 Kf8 57.Kf6 b6 58.Ke6 a5 59.bxa5 </text:p>
      <text:p text:style-name="P1">bxa5 60.Kd6 Kf7 61.Kxc6 Kf6 62.Kb5 Kxf5 63.Kxa5 Ke6 64.Kb6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Ogaard, Leif"]</text:p>
      <text:p text:style-name="P1">[Black "Fernandez, Antonio VEN"]</text:p>
      <text:p text:style-name="P1">[Result "0-1"]</text:p>
      <text:p text:style-name="P1">[WhiteElo "2450"]</text:p>
      <text:p text:style-name="P1">[BlackElo "2285"]</text:p>
      <text:p text:style-name="P1">[ECO "E95"]</text:p>
      <text:p text:style-name="P1">[EventDate "1978.10.25"]</text:p>
      <text:p text:style-name="P1"/>
      <text:p text:style-name="P1">1.c4 g6 2.d4 Bg7 3.Nc3 Nf6 4.e4 d6 5.Be2 O-O 6.Nf3 e5 7.O-O Nbd7 8.Re1 c6 </text:p>
      <text:p text:style-name="P1">9.Bf1 exd4 10.Nxd4 Re8 11.Nb3 Qe7 12.Bg5 Qf8 13.Qd2 a5 14.Rad1 a4 15.Nc1 </text:p>
      <text:p text:style-name="P1">Nc5 16.f3 Ne6 17.Be3 a3 18.b4 Nh5 19.N1e2 Qe7 20.g4 Nf6 21.Ng3 Nd7 22.Rc1 </text:p>
      <text:p text:style-name="P1">Ne5 23.Be2 Nf8 24.Nd1 Be6 25.Nf2 b5 26.cxb5 cxb5 27.Bd4 Red8 28.f4 Nc4 29.</text:p>
      <text:p text:style-name="P1">Bxc4 Bxd4 30.Qxd4 Bxc4 31.Qd2 h6 32.Rc3 Qf6 33.g5 hxg5 34.fxg5 Qe6 35.Qc1 </text:p>
      <text:p text:style-name="P1">Nd7 36.Rxa3 Ne5 37.Ree3 Bxa2 38.Rxa8 Rxa8 39.Ra3 Ra4 40.Rc3 Bc4 41.Qd1 Qd7</text:p>
      <text:p text:style-name="P1">42.h4 Rxb4 43.h5 Ra4 44.hxg6 fxg6 45.Nf5 gxf5 46.Qh5 Ra1+ 47.Kg2 fxe4 48.</text:p>
      <text:p text:style-name="P1">Nxe4 Bd5 49.Qe2 Ra4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Arafih, Imad"]</text:p>
      <text:p text:style-name="P1">[Black "Moraza, Manuel"]</text:p>
      <text:p text:style-name="P1">[Result "1-0"]</text:p>
      <text:p text:style-name="P1">[ECO "D86"]</text:p>
      <text:p text:style-name="P1">[EventDate "1978.10.25"]</text:p>
      <text:p text:style-name="P1"/>
      <text:p text:style-name="P1">1.d4 Nf6 2.c4 g6 3.Nc3 d5 4.cxd5 Nxd5 5.e4 Nxc3 6.bxc3 Bg7 7.Bc4 O-O 8.Ne2</text:p>
      <text:p text:style-name="P1">Nc6 9.O-O b6 10.Be3 Bb7 11.Qd2 Na5 12.Bd3 Qd7 13.Rfd1 Rfd8 14.Bh6 c5 15.</text:p>
      <text:p text:style-name="P1">Bxg7 Kxg7 16.Qg5 cxd4 17.cxd4 Rac8 18.d5 Nc4 19.Nd4 Kh8 20.h4 Nb2 21.Rd2 </text:p>
      <text:p text:style-name="P1">Nxd3 22.Rxd3 Rc4 23.Rad1 Rdc8 24.h5 Rc3 25.hxg6 hxg6 26.Rxc3 Rxc3 27.Ne6 </text:p>
      <text:p text:style-name="P1">fxe6 28.Qe5+ Kh7 29.Qxc3 exd5 30.exd5 Bxd5 31.Rd3 Qc6 32.Rh3+ Kg8 33.Qh8+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ickering, Henry"]</text:p>
      <text:p text:style-name="P1">[Black "El Mokhtar, Mohamed Sidi"]</text:p>
      <text:p text:style-name="P1">[Result "0-1"]</text:p>
      <text:p text:style-name="P1">[ECO "B34"]</text:p>
      <text:p text:style-name="P1">[EventDate "1978.10.25"]</text:p>
      <text:p text:style-name="P1"/>
      <text:p text:style-name="P1">1.e4 c5 2.Nf3 Nc6 3.d4 cxd4 4.Nxd4 g6 5.Bc4 Bg7 6.Be3 Nf6 7.Nd2 O-O 8.c3 </text:p>
      <text:p text:style-name="P1">a6 9.O-O Qc7 10.h3 Kh8 11.Re1 Nxe4 12.Nxe4 Nxd4 13.Bxd4 Qxc4 14.Nd2 Qb5 </text:p>
      <text:p text:style-name="P1">15.c4 Qb4 16.Bxg7+ Kxg7 17.b3 b5 18.Qf3 Rb8 19.Qe3 Bb7 20.cxb5 axb5 21.a3 </text:p>
      <text:p text:style-name="P1">Qd6 22.b4 e6 23.Ne4 Qe5 24.f3 Rfc8 25.Qd2 Bxe4 26.fxe4 Rc7 27.Qd3 Rbc8 28.</text:p>
      <text:p text:style-name="P1">Qf3 Rc3 29.Qf2 Rc2 30.Qf3 R8c3 31.Qf1 Rxh3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Fite Barris, Jorge"]</text:p>
      <text:p text:style-name="P1"><text:soft-page-break/>[Black "Chin, Fong Stephen"]</text:p>
      <text:p text:style-name="P1">[Result "0-1"]</text:p>
      <text:p text:style-name="P1">[ECO "A21"]</text:p>
      <text:p text:style-name="P1">[EventDate "1978.10.25"]</text:p>
      <text:p text:style-name="P1"/>
      <text:p text:style-name="P1">1.c4 e5 2.Nc3 d6 3.Nf3 g6 4.b3 Bg7 5.Rb1 Ne7 6.g3 O-O 7.Bg2 Nd7 8.O-O c6 </text:p>
      <text:p text:style-name="P1">9.e4 f5 10.d3 Nf6 11.Bd2 Nh5 12.Nh4 f4 13.g4 Nf6 14.h3 Nd7 15.Nf3 Nc5 16.</text:p>
      <text:p text:style-name="P1">Be1 Kh8 17.b4 Ne6 18.Ne2 Ng8 19.Bc3 Ng5 20.Nxg5 Qxg5 21.f3 h5 22.Kh2 hxg4 </text:p>
      <text:p text:style-name="P1">23.fxg4 Nh6 24.Bf3 Bxg4 25.Rg1 Qh4 26.Bxg4 f3 27.Rg3 Nxg4+ 28.Rxg4 Qf2+ </text:p>
      <text:p text:style-name="P1">29.Kh1 fxe2 30.Qe1 Qf1+ 31.Rg1 Qxh3#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Yerbury, Paul"]</text:p>
      <text:p text:style-name="P1">[Black "Shabsh Abdulatif, Mohammed"]</text:p>
      <text:p text:style-name="P1">[Result "1-0"]</text:p>
      <text:p text:style-name="P1">[ECO "B54"]</text:p>
      <text:p text:style-name="P1">[EventDate "1978.10.25"]</text:p>
      <text:p text:style-name="P1"/>
      <text:p text:style-name="P1">1.e4 c5 2.Nf3 d6 3.d4 cxd4 4.Nxd4 a6 5.c4 Nf6 6.Nc3 e5 7.Nc2 Be7 8.Be2 Nc6</text:p>
      <text:p text:style-name="P1">9.O-O Be6 10.Be3 Rc8 11.b3 O-O 12.Qd2 Qc7 13.Rac1 Nb8 14.Nb4 Nbd7 15.Nbd5 </text:p>
      <text:p text:style-name="P1">Bxd5 16.Nxd5 Nxd5 17.cxd5 Qb8 18.Bg4 Rxc1 19.Rxc1 Nf6 20.Bf3 h6 21.Qc2 Bd8</text:p>
      <text:p text:style-name="P1">22.b4 Nd7 23.Bg4 Nb6 24.a4 Na8 25.Qc8 Bc7 26.Qf5 Qd8 27.Rc3 g6 28.Qf3 Kg7 </text:p>
      <text:p text:style-name="P1">29.g3 Qe8 30.Qd1 Qe7 31.Qc1 Rh8 32.h4 h5 33.Bh3 Kh7 34.Bg5 f6 35.Be3 Rf8 </text:p>
      <text:p text:style-name="P1">36.Qc2 Rg8 37.Be6 Rg7 38.Bc1 Qf8 39.Qd2 Re7 40.Rf3 Qg7 41.Rxf6 Bd8 42.Rf3 </text:p>
      <text:p text:style-name="P1">Nc7 43.Bh3 Ne8 44.Rc3 Nf6 45.Qc2 Bb6 46.Bd7 Ng4 47.Bxg4 hxg4 48.Be3 Bd4 </text:p>
      <text:p text:style-name="P1">49.Rd3 Rc7 50.Qd1 Rc4 51.Qxg4 b5 52.axb5 axb5 53.Qe6 Qf8 54.Kg2 Rc7 55.</text:p>
      <text:p text:style-name="P1">Bxd4 exd4 56.f4 Qa8 57.Rxd4 Qa2+ 58.Kh3 Qf2 59.Rd1 Rc2 60.Qf7+ Kh6 61.Qf8+</text:p>
      <text:p text:style-name="P1">Kh7 62.Ra1 Rc3 63.Qe7+ Kh6 64.Qg5+ Kh7 65.h5 gxh5 66.Qxh5+ Kg7 67.Qg5+ Kh7</text:p>
      <text:p text:style-name="P1">68.Qe7+ Kh6 69.Qf6+ Kh7 70.Qxc3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Hanno, Harold"]</text:p>
      <text:p text:style-name="P1">[Black "Liew Chee-Meng-Jimmy"]</text:p>
      <text:p text:style-name="P1">[Result "0-1"]</text:p>
      <text:p text:style-name="P1">[ECO "E91"]</text:p>
      <text:p text:style-name="P1">[EventDate "1978.10.25"]</text:p>
      <text:p text:style-name="P1"/>
      <text:p text:style-name="P1">1.d4 Nf6 2.c4 g6 3.Nc3 Bg7 4.e4 d6 5.Bg5 O-O 6.Nf3 h6 7.Bh4 Nbd7 8.Be2 c5 </text:p>
      <text:p text:style-name="P1">9.d5 Rb8 10.a4 a6 11.O-O Nh5 12.Qd2 Ndf6 13.Bxf6 Nxf6 14.h3 Nd7 15.Rab1 </text:p>
      <text:p text:style-name="P1">Kh8 16.Nh2 g5 17.f4 gxf4 18.Rxf4 Ne5 19.b3 Qa5 20.Rbf1 Nxc4 21.Bxc4 Qxc3 </text:p>
      <text:p text:style-name="P1">22.Qxc3 Bxc3 23.Rxf7 Bd4+ 24.Kh1 Rxf7 25.Rxf7 b5 26.axb5 axb5 27.Be2 Bf6 </text:p>
      <text:p text:style-name="P1">28.e5 dxe5 29.Bd3 Kg8 30.Bg6 Bd7 31.Rh7 Bg7 32.Ng4 Bxg4 33.hxg4 Rb6 34.Be4</text:p>
      <text:p text:style-name="P1">Ra6 35.Kh2 Ra3 36.g5 hxg5 37.Rh3 Kf8 38.Rf3+ Ke8 39.Bd3 c4 40.bxc4 e4 41.</text:p>
      <text:p text:style-name="P1">Bxe4 Rxf3 42.gxf3 bxc4 43.Kg2 Kd7 44.Kf2 Kd6 45.Ke2 Kc5 46.Ke3 Be5 47.Ke2 </text:p>
      <text:p text:style-name="P1">Kd4 48.Kf2 g4 49.Ke2 g3 50.Kf1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Hon Kah Seng, Christie"]</text:p>
      <text:p text:style-name="P1">[Black "Grumer, Eugene"]</text:p>
      <text:p text:style-name="P1">[Result "1-0"]</text:p>
      <text:p text:style-name="P1">[ECO "B30"]</text:p>
      <text:p text:style-name="P1">[EventDate "1978.10.25"]</text:p>
      <text:p text:style-name="P1"/>
      <text:p text:style-name="P1">1.e4 c5 2.Nf3 Nc6 3.Bb5 a6 4.Bxc6 dxc6 5.h3 Qc7 6.e5 Bf5 7.d3 e6 8.Be3 f6 </text:p>
      <text:p text:style-name="P1"><text:soft-page-break/>9.Nbd2 fxe5 10.O-O Nf6 11.Qe2 Be7 12.Bg5 h6 13.Bh4 Bd6 14.Bg3 O-O-O 15.Nc4</text:p>
      <text:p text:style-name="P1">e4 16.Nxd6+ Rxd6 17.dxe4 Nxe4 18.Bxd6 Qxd6 19.Rad1 Qe7 20.Nd2 Nf6 21.Nc4 </text:p>
      <text:p text:style-name="P1">Nd7 22.Nd6+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Donner, Jan-Hein"]</text:p>
      <text:p text:style-name="P1">[Black "Bernat, Miguel"]</text:p>
      <text:p text:style-name="P1">[Result "1-0"]</text:p>
      <text:p text:style-name="P1">[WhiteElo "2475"]</text:p>
      <text:p text:style-name="P1">[BlackElo "2405"]</text:p>
      <text:p text:style-name="P1">[ECO "A55"]</text:p>
      <text:p text:style-name="P1">[EventDate "1978.10.25"]</text:p>
      <text:p text:style-name="P1"/>
      <text:p text:style-name="P1">1.d4 Nf6 2.c4 d6 3.Nc3 Nbd7 4.e4 e5 5.Nf3 c6 6.Be2 Be7 7.O-O O-O 8.Re1 Re8</text:p>
      <text:p text:style-name="P1">9.Bf1 a6 10.a3 Bf8 11.h3 b5 12.d5 cxd5 13.cxd5 Nb6 14.Be3 Bd7 15.Nd2 Rc8 </text:p>
      <text:p text:style-name="P1">16.Qf3 Be7 17.Rec1 Rf8 18.Na2 Na4 19.b3 Rxc1 20.Rxc1 Nc5 21.Nc3 Qb8 22.b4 </text:p>
      <text:p text:style-name="P1">Nb7 23.Qd1 Rc8 24.a4 Nd8 25.axb5 axb5 26.Ndb1 Ne8 27.Na3 Nc7 28.Ncxb5 Nxb5</text:p>
      <text:p text:style-name="P1">29.Rxc8 Qxc8 30.Nxb5 Qb7 31.Qd3 g6 32.Qc4 f5 33.f3 Nf7 34.Qc7 Bc8 35.Qxb7 </text:p>
      <text:p text:style-name="P1">Bxb7 36.Na7 Bh4 37.Bb5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Vasquez Horna, Carlos Ruben"]</text:p>
      <text:p text:style-name="P1">[Black "Giffard, Nicolas"]</text:p>
      <text:p text:style-name="P1">[Result "0-1"]</text:p>
      <text:p text:style-name="P1">[BlackElo "2365"]</text:p>
      <text:p text:style-name="P1">[ECO "D01"]</text:p>
      <text:p text:style-name="P1">[EventDate "1978.10.25"]</text:p>
      <text:p text:style-name="P1"/>
      <text:p text:style-name="P1">1.d4 Nf6 2.Nc3 d5 3.Bg5 Nbd7 4.f3 c6 5.e4 dxe4 6.fxe4 e5 7.dxe5 Qa5 8.Bxf6</text:p>
      <text:p text:style-name="P1">gxf6 9.e6 fxe6 10.Bc4 Bb4 11.Ne2 Ne5 12.Bb3 Ng4 13.a3 Bc5 14.Nd4 e5 15.Nb5</text:p>
      <text:p text:style-name="P1">Ke7 16.Qd2 Qd8 17.Qe2 Ne3 18.Qh5 Be6 19.Bxe6 Kxe6 20.Qh3+ Ke7 21.Qh6 Qf8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Hmadi, Slaheddine"]</text:p>
      <text:p text:style-name="P1">[Black "Chang Tung Lo"]</text:p>
      <text:p text:style-name="P1">[Result "1/2-1/2"]</text:p>
      <text:p text:style-name="P1">[ECO "B10"]</text:p>
      <text:p text:style-name="P1">[EventDate "1978.10.25"]</text:p>
      <text:p text:style-name="P1"/>
      <text:p text:style-name="P1">1.e4 c6 2.d3 d5 3.Nd2 g6 4.Ngf3 Bg7 5.g3 e5 6.Bg2 Nh6 7.O-O O-O 8.Qe2 f6 </text:p>
      <text:p text:style-name="P1">9.c3 Nf7 10.Re1 Na6 11.a4 Be6 12.d4 dxe4 13.Nxe4 Bg4 14.dxe5 Nxe5 15.Be3 </text:p>
      <text:p text:style-name="P1">Qd3 16.Ned2 Qxe2 17.Rxe2 Rfd8 18.Bd4 Nxf3+ 19.Nxf3 c5 20.Be3 Rd7 21.h3 Be6</text:p>
      <text:p text:style-name="P1">22.Nd2 Rad8 23.Ne4 b6 24.Rae1 Nc7 25.a5 f5 26.Ng5 Bd5 27.axb6 axb6 28.</text:p>
      <text:p text:style-name="P1">Bxd5+ Nxd5 29.Ne6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arma, Bruno"]</text:p>
      <text:p text:style-name="P1">[Black "Suba, Mihai"]</text:p>
      <text:p text:style-name="P1">[Result "1/2-1/2"]</text:p>
      <text:p text:style-name="P1">[WhiteElo "2540"]</text:p>
      <text:p text:style-name="P1"><text:soft-page-break/>[BlackElo "2430"]</text:p>
      <text:p text:style-name="P1">[ECO "B05"]</text:p>
      <text:p text:style-name="P1">[EventDate "1978.10.25"]</text:p>
      <text:p text:style-name="P1"/>
      <text:p text:style-name="P1">1.e4 Nf6 2.e5 Nd5 3.d4 d6 4.Nf3 c6 5.c4 Nc7 6.Be2 Bg4 7.Ng5 Bxe2 8.Qxe2 </text:p>
      <text:p text:style-name="P1">dxe5 9.dxe5 h6 10.Nf3 Ne6 11.O-O Nd7 12.Nc3 g5 13.Re1 Bg7 14.h3 Qc7 15.Bd2</text:p>
      <text:p text:style-name="P1">Rd8 16.Rad1 O-O 17.b4 a5 18.a3 axb4 19.axb4 Rfe8 20.Qe4 Ndf8 21.h4 gxh4 </text:p>
      <text:p text:style-name="P1">22.Qxh4 Ng6 23.Qh5 Rd3 24.Rc1 Rxd2 25.Nxd2 Nxe5 26.Qf5 Rd8 27.Nf3 Nd4 28.</text:p>
      <text:p text:style-name="P1">Nxd4 Rxd4 29.Re4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Rantanen, Yrjo A"]</text:p>
      <text:p text:style-name="P1">[Black "Hoelzl, Franz"]</text:p>
      <text:p text:style-name="P1">[Result "1/2-1/2"]</text:p>
      <text:p text:style-name="P1">[WhiteElo "2410"]</text:p>
      <text:p text:style-name="P1">[ECO "B32"]</text:p>
      <text:p text:style-name="P1">[EventDate "1978.10.25"]</text:p>
      <text:p text:style-name="P1"/>
      <text:p text:style-name="P1">1.e4 c5 2.Nf3 Nc6 3.d4 cxd4 4.Nxd4 e5 5.Nb5 d6 6.Bc4 Nf6 7.N5c3 Be6 8.Bb3 </text:p>
      <text:p text:style-name="P1">Be7 9.O-O O-O 10.Bg5 Nxe4 11.Nxe4 Bxg5 12.Qxd6 Bxb3 13.axb3 Be7 14.Qxd8 </text:p>
      <text:p text:style-name="P1">Rfxd8 15.c3 f5 16.Ng3 g6 17.b4 e4 18.f3 exf3 19.gxf3 Ne5 20.b3 Bf6 21.Ra2 </text:p>
      <text:p text:style-name="P1">a6 22.Kg2 Nd3 23.Ne2 Re8 24.Rd1 Rad8 25.Kf1 Re3 26.Ng1 Nf4 27.Rxd8+ Bxd8 </text:p>
      <text:p text:style-name="P1">28.Kf2 Bb6 29.Kf1 Rd3 30.Rd2 Rxd2 31.Nxd2 Bxg1 32.Kxg1 Ne2+ 33.Kf2 Nxc3 </text:p>
      <text:p text:style-name="P1">34.Ke3 Nb5 35.Kf4 Kf7 36.Ke5 Ke7 37.Nc4 Na7 38.Kd5 Nc6 39.Kc5 Kd7 40.f4 </text:p>
      <text:p text:style-name="P1">Kc7 41.h4 Kd7 42.Nb2 Nd8 43.Nd3 Ne6+ 44.Kd5 Ke7 45.Ke5 Nd8 46.Kd5 Nf7 47.</text:p>
      <text:p text:style-name="P1">Nc5 Nd6 48.Ke5 Nf7+ 49.Kd5 Nd8 50.Nd3 Nc6 51.Kc5 a5 52.b5 Nd8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Andersson, Ulf"]</text:p>
      <text:p text:style-name="P1">[Black "Spassky, Boris V"]</text:p>
      <text:p text:style-name="P1">[Result "1/2-1/2"]</text:p>
      <text:p text:style-name="P1">[WhiteElo "2585"]</text:p>
      <text:p text:style-name="P1">[BlackElo "2630"]</text:p>
      <text:p text:style-name="P1">[ECO "D59"]</text:p>
      <text:p text:style-name="P1">[EventDate "1978.10.25"]</text:p>
      <text:p text:style-name="P1"/>
      <text:p text:style-name="P1">1.Nf3 d5 2.d4 Nf6 3.c4 e6 4.Nc3 Be7 5.Bg5 h6 6.Bh4 O-O 7.e3 b6 8.Rc1 Bb7 </text:p>
      <text:p text:style-name="P1">9.cxd5 Nxd5 10.Bxe7 Qxe7 11.Be2 Rc8 12.O-O c5 13.Ne5 Nxc3 14.Rxc3 Nc6 15.</text:p>
      <text:p text:style-name="P1">Nxc6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Catalan, Toufeeq"]</text:p>
      <text:p text:style-name="P1">[Black "Martinez, Fernando A"]</text:p>
      <text:p text:style-name="P1">[Result "1-0"]</text:p>
      <text:p text:style-name="P1">[ECO "B00"]</text:p>
      <text:p text:style-name="P1">[EventDate "1978.10.25"]</text:p>
      <text:p text:style-name="P1"/>
      <text:p text:style-name="P1">1.d4 b6 2.e4 Bb7 3.Bd3 e6 4.Nf3 c5 5.c3 Nf6 6.e5 Nd5 7.a3 Nc6 8.O-O Be7 9.</text:p>
      <text:p text:style-name="P1">c4 Nc7 10.dxc5 bxc5 11.Be3 O-O 12.Qc2 g6 13.Rd1 Qb8 14.Nc3 Ne8 15.Be2 Bc8 </text:p>
      <text:p text:style-name="P1">16.Ne4 Nxe5 17.Nxc5 Nf6 18.Nxe5 Qxe5 19.Bf3 Rb8 20.b4 Qc7 21.Qa4 Rb6 22.</text:p>
      <text:p text:style-name="P1">Qa5 Bd6 23.h3 Rb8 24.Qxc7 Bxc7 25.g4 d6 26.Nb3 Bb7 27.Be2 a6 28.c5 Nd5 29.</text:p>
      <text:p text:style-name="P1">cxd6 Bxd6 30.Nc5 Nxe3 31.Rxd6 Nd5 32.Nxb7 Rxb7 33.Rxa6 Nf4 34.Bf1 Rc8 35.</text:p>
      <text:p text:style-name="P1">Rb1 Rc3 36.a4 Nxh3+ 37.Bxh3 Rxh3 38.b5 h5 39.gxh5 Rxh5 40.b6 Rg5+ 41.Kf1 </text:p>
      <text:p text:style-name="P1">Rh5 42.Kg2 Rg5+ 43.Kf3 Rf5+ 44.Ke2 Re5+ 45.Kf1 Rh5 46.Rb2 Kg7 47.Ra8 Rc5 </text:p>
      <text:p text:style-name="P1"><text:soft-page-break/>48.a5 Rc6 49.Rd8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ayne, Kwane"]</text:p>
      <text:p text:style-name="P1">[Black "Clua Ballague, Miguel"]</text:p>
      <text:p text:style-name="P1">[Result "1-0"]</text:p>
      <text:p text:style-name="P1">[ECO "B08"]</text:p>
      <text:p text:style-name="P1">[EventDate "1978.10.25"]</text:p>
      <text:p text:style-name="P1"/>
      <text:p text:style-name="P1">1.e4 d6 2.d4 Nf6 3.Nc3 g6 4.Nf3 Bg7 5.Be2 O-O 6.O-O c6 7.a4 Na6 8.h3 Nc7 </text:p>
      <text:p text:style-name="P1">9.a5 Bd7 10.Be3 b5 11.axb6 axb6 12.e5 Nfd5 13.Nxd5 Nxd5 14.Bg5 dxe5 15.</text:p>
      <text:p text:style-name="P1">Rxa8 Qxa8 16.dxe5 Qe8 17.Qd2 f6 18.Bh6 Qc8 19.exf6 exf6 20.Bxg7 Kxg7 21.c4</text:p>
      <text:p text:style-name="P1">Ne7 22.Qb4 Qd8 23.Rd1 Nc8 24.c5 b5 25.Qd4 Rf7 26.Ng5 Re7 27.Bg4 Kh6 28.Ne6</text:p>
      <text:p text:style-name="P1">Qe8 29.Qf4+ g5 30.Qxf6+ Qg6 31.Qf8+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Mollekens, Roeland"]</text:p>
      <text:p text:style-name="P1">[Black "Wong, Sheldon MA"]</text:p>
      <text:p text:style-name="P1">[Result "1/2-1/2"]</text:p>
      <text:p text:style-name="P1">[ECO "B11"]</text:p>
      <text:p text:style-name="P1">[EventDate "1978.10.25"]</text:p>
      <text:p text:style-name="P1"/>
      <text:p text:style-name="P1">1.e4 c6 2.Nc3 d5 3.Qf3 e6 4.d3 Bb4 5.Bd2 Ne7 6.Qg3 Rg8 7.f4 c5 8.Nf3 Nbc6 </text:p>
      <text:p text:style-name="P1">9.Be2 Nd4 10.Bd1 Qa5 11.a3 Bd7 12.O-O Nxf3+ 13.Bxf3 Bxc3 14.Bxc3 Qb6 15.</text:p>
      <text:p text:style-name="P1">exd5 exd5 16.Rae1 Be6 17.Bg4 g6 18.Bf6 h5 19.Bxe6 fxe6 20.Qg5 Nf5 21.Re2 </text:p>
      <text:p text:style-name="P1">Kd7 22.c3 Rae8 23.Rfe1 a5 24.g3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adevsky, Nikola"]</text:p>
      <text:p text:style-name="P1">[Black "Hase, Juan C"]</text:p>
      <text:p text:style-name="P1">[Result "1/2-1/2"]</text:p>
      <text:p text:style-name="P1">[WhiteElo "2455"]</text:p>
      <text:p text:style-name="P1">[BlackElo "2410"]</text:p>
      <text:p text:style-name="P1">[ECO "D25"]</text:p>
      <text:p text:style-name="P1">[EventDate "1978.10.25"]</text:p>
      <text:p text:style-name="P1"/>
      <text:p text:style-name="P1">1.d4 d5 2.c4 dxc4 3.Nf3 Nf6 4.e3 Bg4 5.Bxc4 e6 6.h3 Bh5 7.Nc3 Nbd7 8.Be2 </text:p>
      <text:p text:style-name="P1">Bd6 9.O-O O-O 10.e4 e5 11.dxe5 Nxe5 12.Nd4 Bc5 13.Nb3 Qxd1 14.Bxd1 Bb6 15.</text:p>
      <text:p text:style-name="P1">Bg5 Bxd1 16.Raxd1 Nfd7 17.Nd5 f6 18.Be3 Rf7 19.Bxb6 Nxb6 20.Nc5 Nxd5 21.</text:p>
      <text:p text:style-name="P1">Rxd5 c6 22.Rd4 b6 23.Nd3 Nxd3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Duer, Arne"]</text:p>
      <text:p text:style-name="P1">[Black "Kivipelto, Kaj-Erik"]</text:p>
      <text:p text:style-name="P1">[Result "1-0"]</text:p>
      <text:p text:style-name="P1">[WhiteElo "2365"]</text:p>
      <text:p text:style-name="P1">[BlackElo "2350"]</text:p>
      <text:p text:style-name="P1">[ECO "B03"]</text:p>
      <text:p text:style-name="P1">[EventDate "1978.10.25"]</text:p>
      <text:p text:style-name="P1"/>
      <text:p text:style-name="P1">1.e4 Nf6 2.e5 Nd5 3.d4 d6 4.c4 Nb6 5.exd6 cxd6 6.Nc3 g6 7.Be3 Bg7 8.Bd3 </text:p>
      <text:p text:style-name="P1"><text:soft-page-break/>O-O 9.Nge2 Nc6 10.O-O d5 11.c5 Nd7 12.Bb5 e5 13.Nxd5 exd4 14.Nxd4 Nde5 15.</text:p>
      <text:p text:style-name="P1">Ne2 Be6 16.Nec3 Ng4 17.Bf4 Nd4 18.Nc7 Qh4 19.Nxa8 Rxa8 20.Bg3 Qh5 21.Be2 </text:p>
      <text:p text:style-name="P1">Nxe2+ 22.Qxe2 Qxc5 23.Rfe1 h5 24.h3 h4 25.Bxh4 Ne5 26.Ne4 Qd4 27.Rad1 Bc4 </text:p>
      <text:p text:style-name="P1">28.Rxd4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azos Gambarrotti, Plinio"]</text:p>
      <text:p text:style-name="P1">[Black "Stuart, Peter"]</text:p>
      <text:p text:style-name="P1">[Result "1-0"]</text:p>
      <text:p text:style-name="P1">[WhiteElo "2240"]</text:p>
      <text:p text:style-name="P1">[ECO "B47"]</text:p>
      <text:p text:style-name="P1">[EventDate "1978.10.25"]</text:p>
      <text:p text:style-name="P1"/>
      <text:p text:style-name="P1">1.e4 c5 2.Nf3 e6 3.d4 cxd4 4.Nxd4 Nc6 5.Nc3 Qc7 6.g3 a6 7.Bg2 Nf6 8.O-O d6</text:p>
      <text:p text:style-name="P1">9.a4 Bd7 10.h3 Be7 11.Be3 Na5 12.Nce2 Rb8 13.b3 b5 14.axb5 axb5 15.g4 O-O </text:p>
      <text:p text:style-name="P1">16.g5 Ne8 17.f4 Nc6 18.Qd2 Nxd4 19.Nxd4 Rc8 20.Rf2 Qb8 21.Raf1 Bd8 22.f5 </text:p>
      <text:p text:style-name="P1">e5 23.Ne6 Bxe6 24.fxe6 f6 25.h4 Be7 26.Bh3 Qc7 27.Qe2 Qc3 28.Rg2 Rc7 29.</text:p>
      <text:p text:style-name="P1">Rff2 Rb7 30.g6 h6 31.Bf5 Bd8 32.Bd2 Qc7 33.Qh5 Qe7 34.Bxh6 gxh6 35.g7 Qxg7</text:p>
      <text:p text:style-name="P1">36.Qxh6 Bb6 37.Qh7#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alacios Alvarez, Ruben"]</text:p>
      <text:p text:style-name="P1">[Black "Navarro Segura, Roberto"]</text:p>
      <text:p text:style-name="P1">[Result "1-0"]</text:p>
      <text:p text:style-name="P1">[ECO "D01"]</text:p>
      <text:p text:style-name="P1">[EventDate "1978.10.25"]</text:p>
      <text:p text:style-name="P1"/>
      <text:p text:style-name="P1">1.d4 Nf6 2.Nc3 d5 3.Bg5 c5 4.Bxf6 gxf6 5.e3 cxd4 6.exd4 Nc6 7.Bb5 Bg7 8.</text:p>
      <text:p text:style-name="P1">Qh5 O-O 9.O-O-O f5 10.Nf3 Qb6 11.Qh4 e6 12.Rhe1 a6 13.Bf1 Bd7 14.g4 fxg4 </text:p>
      <text:p text:style-name="P1">15.Bd3 f5 16.Ng5 Rf6 17.Qxh7+ Kf8 18.Qh5 Bh6 19.Kb1 Nxd4 20.Nh7+ Kg7 21.</text:p>
      <text:p text:style-name="P1">Nxf6 Rh8 22.Nxd7 Qc7 23.Ne5 Bf4 24.Qg6+ Kf8 25.Qf6+ Kg8 26.Nxd5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Monier, Raul"]</text:p>
      <text:p text:style-name="P1">[Black "Ligterink, Gert"]</text:p>
      <text:p text:style-name="P1">[Result "1/2-1/2"]</text:p>
      <text:p text:style-name="P1">[BlackElo "2400"]</text:p>
      <text:p text:style-name="P1">[ECO "B22"]</text:p>
      <text:p text:style-name="P1">[EventDate "1978.10.25"]</text:p>
      <text:p text:style-name="P1"/>
      <text:p text:style-name="P1">1.e4 c5 2.Nf3 e6 3.c3 d5 4.exd5 exd5 5.d4 a6 6.dxc5 Bxc5 7.Bd3 Ne7 8.O-O </text:p>
      <text:p text:style-name="P1">O-O 9.Nbd2 Nbc6 10.Nb3 Bb6 11.Re1 Nf5 12.Bxf5 Bxf5 13.Be3 Be4 14.Bxb6 Qxb6</text:p>
      <text:p text:style-name="P1">15.Nfd4 Nxd4 16.Qxd4 Qg6 17.g3 Rfe8 18.Nd2 Qc6 19.Re2 Bg6 20.Ree1 Qb5 21.</text:p>
      <text:p text:style-name="P1">Nb3 Bc2 22.Qc5 Qc4 23.Qxc4 dxc4 24.Nd4 Bd3 25.f3 Kf8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Aldrete Lobo, Jorge"]</text:p>
      <text:p text:style-name="P1">[Black "Alborta, Eduardo"]</text:p>
      <text:p text:style-name="P1">[Result "1-0"]</text:p>
      <text:p text:style-name="P1">[WhiteElo "2310"]</text:p>
      <text:p text:style-name="P1">[ECO "D03"]</text:p>
      <text:p text:style-name="P1"><text:soft-page-break/>[EventDate "1978.10.25"]</text:p>
      <text:p text:style-name="P1"/>
      <text:p text:style-name="P1">1.d4 d5 2.Nf3 Nf6 3.Bg5 Ne4 4.Bf4 e6 5.Nbd2 Bd6 6.Bxd6 Nxd6 7.e3 b5 8.Bd3 </text:p>
      <text:p text:style-name="P1">Bb7 9.Ne5 Nd7 10.Nxd7 Qxd7 11.Nb3 c6 12.a4 O-O 13.O-O f5 14.Qe2 a6 15.Nc5 </text:p>
      <text:p text:style-name="P1">Qe7 16.f3 Rae8 17.axb5 axb5 18.Ra7 Ra8 19.Rfa1 Rxa7 20.Rxa7 Ra8 21.Rxa8+ </text:p>
      <text:p text:style-name="P1">Bxa8 22.e4 Kf7 23.Qe1 g6 24.Qa5 fxe4 25.Qxa8 exd3 26.Nxd3 Kg7 27.Qxc6 h5 </text:p>
      <text:p text:style-name="P1">28.g3 Nf5 29.c3 Nd6 30.b3 h4 31.Kg2 hxg3 32.hxg3 Kf6 33.Ne5 Kg7 34.Nd3 Kf6</text:p>
      <text:p text:style-name="P1">35.Qb6 Kg7 36.Qb8 Kh7 37.Nf4 g5 38.Nd3 Kg7 39.Ne5 Kh7 40.Kh3 Kg7 41.g4 Kh7</text:p>
      <text:p text:style-name="P1">42.Kg3 Kg7 43.Kf2 Kh7 44.Qh8+ Kxh8 45.Ng6+ Kg7 46.Nxe7 Kf6 47.Nc6 Nf7 48.</text:p>
      <text:p text:style-name="P1">Ke3 Nd6 49.f4 Nf7 50.Ne5 Nxe5 51.dxe5+ Kg6 52.Kf3 gxf4 53.Kxf4 Kh6 54.Kf3 </text:p>
      <text:p text:style-name="P1">Kg5 55.Kg3 Kg6 56.Kh4 Kh6 57.g5+ Kh7 58.Kh5 Kg7 59.g6 Kh8 60.Kg5 Kg7 61.b4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Jhunjhnuwala, Krishan"]</text:p>
      <text:p text:style-name="P1">[Black "Saleh, Nagueb M"]</text:p>
      <text:p text:style-name="P1">[Result "1-0"]</text:p>
      <text:p text:style-name="P1">[ECO "C01"]</text:p>
      <text:p text:style-name="P1">[EventDate "1978.10.25"]</text:p>
      <text:p text:style-name="P1"/>
      <text:p text:style-name="P1">1.e4 e6 2.d4 d5 3.exd5 exd5 4.Bd3 Nf6 5.Nf3 c5 6.dxc5 Bxc5 7.O-O O-O 8.</text:p>
      <text:p text:style-name="P1">Nbd2 Be6 9.Nb3 Bb6 10.c3 h6 11.Re1 Nbd7 12.Be3 Qc7 13.Bxb6 Nxb6 14.Nbd4 </text:p>
      <text:p text:style-name="P1">Bd7 15.Ne5 Rfe8 16.Nxd7 Rxe1+ 17.Qxe1 Nbxd7 18.f3 Re8 19.Qf2 a6 20.Re1 Ne5</text:p>
      <text:p text:style-name="P1">21.Bb1 Qb6 22.Re2 Nc4 23.Rxe8+ Nxe8 24.b3 Nf6 25.Nf5 Qxf2+ 26.Kxf2 Nb6 27.</text:p>
      <text:p text:style-name="P1">Nd6 a5 28.a4 Nfd7 29.Nxb7 d4 30.cxd4 Nd5 31.Nxa5 N7b6 32.Nc4 Nd7 33.Be4 </text:p>
      <text:p text:style-name="P1">Nb4 34.Ke3 f6 35.Kd2 Nb8 36.Nb2 Kf8 37.Nd3 N4a6 38.b4 Ke7 39.Kc3 Kd6 40.b5</text:p>
      <text:p text:style-name="P1">Nc7 41.Kc4 Nd7 42.a5 g5 43.Nc5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Chang Wei Ta"]</text:p>
      <text:p text:style-name="P1">[Black "Zargouni, Taufik"]</text:p>
      <text:p text:style-name="P1">[Result "1-0"]</text:p>
      <text:p text:style-name="P1">[ECO "C19"]</text:p>
      <text:p text:style-name="P1">[EventDate "1978.10.25"]</text:p>
      <text:p text:style-name="P1"/>
      <text:p text:style-name="P1">1.e4 e6 2.d4 d5 3.Nc3 Bb4 4.e5 c5 5.a3 Bxc3+ 6.bxc3 Ne7 7.Nf3 Bd7 8.a4 Qa5</text:p>
      <text:p text:style-name="P1">9.Bd2 Nbc6 10.Be2 f6 11.O-O O-O-O 12.Re1 fxe5 13.dxe5 Qc7 14.Bd3 h6 15.c4 </text:p>
      <text:p text:style-name="P1">d4 16.Bf4 Nb4 17.Nd2 Nxd3 18.cxd3 Bc6 19.Nb3 Bd7 20.Bc1 a5 21.Nxc5 Nf5 22.</text:p>
      <text:p text:style-name="P1">Nxd7 Rxd7 23.Rb1 Rf7 24.Rb5 g5 25.Ba3 Kd8 26.Qb3 Qc6 27.Rb6 Qd7 28.Rb1 Kc8</text:p>
      <text:p text:style-name="P1">29.Ra6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Belkadi, Ridha"]</text:p>
      <text:p text:style-name="P1">[Black "Qi Jingxuan"]</text:p>
      <text:p text:style-name="P1">[Result "0-1"]</text:p>
      <text:p text:style-name="P1">[WhiteElo "2350"]</text:p>
      <text:p text:style-name="P1">[BlackElo "2405"]</text:p>
      <text:p text:style-name="P1">[ECO "B02"]</text:p>
      <text:p text:style-name="P1">[EventDate "1978.10.25"]</text:p>
      <text:p text:style-name="P1"/>
      <text:p text:style-name="P1">1.e4 Nf6 2.e5 Nd5 3.c4 Nb6 4.c5 Nd5 5.Bc4 e6 6.Nc3 Nxc3 7.dxc3 Nc6 8.Bf4 </text:p>
      <text:p text:style-name="P1">Qh4 9.g3 Qe7 10.Nf3 Qxc5 11.Qe2 d5 12.Bd3 h6 13.h4 Bd7 14.O-O Qe7 15.b4 </text:p>
      <text:p text:style-name="P1">Qd8 16.Rfe1 Be7 17.Bd2 a6 18.a3 Na7 19.Nd4 c5 20.bxc5 Bxc5 21.Qg4 Kf8 22.</text:p>
      <text:p text:style-name="P1">Nb3 Be7 23.a4 Rc8 24.Nd4 Nc6 25.Rab1 Na5 26.f4 h5 27.Qf3 g6 28.Rf1 Bc5 29.</text:p>
      <text:p text:style-name="P1"><text:soft-page-break/>Kh2 Bxd4 30.cxd4 Nc4 31.Bc1 b5 32.axb5 axb5 33.f5 gxf5 34.Bg5 Qb6 35.Qf4 </text:p>
      <text:p text:style-name="P1">Ke8 36.Be2 Bc6 37.Rfc1 Kd7 38.Bf6 Rhg8 39.Bxh5 Ra8 40.Rf1 Ra3 41.Rg1 Qa5 </text:p>
      <text:p text:style-name="P1">42.Bg5 Ra2+ 43.Kh3 Nd2 44.Rbe1 Ne4 45.Rxe4 dxe4 46.Bxf7 Rf8 47.Bg6 Qc3 48.</text:p>
      <text:p text:style-name="P1">Bf6 Qxd4 49.Qc1 Qf2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Campora, Daniel H"]</text:p>
      <text:p text:style-name="P1">[Black "Spassov, Liuben"]</text:p>
      <text:p text:style-name="P1">[Result "0-1"]</text:p>
      <text:p text:style-name="P1">[WhiteElo "2370"]</text:p>
      <text:p text:style-name="P1">[BlackElo "2450"]</text:p>
      <text:p text:style-name="P1">[ECO "B23"]</text:p>
      <text:p text:style-name="P1">[EventDate "1978.10.25"]</text:p>
      <text:p text:style-name="P1"/>
      <text:p text:style-name="P1">1.e4 c5 2.Nc3 Nc6 3.f4 g6 4.Nf3 Bg7 5.Bb5 Nd4 6.Bd3 d6 7.Nxd4 cxd4 8.Ne2 </text:p>
      <text:p text:style-name="P1">Qb6 9.c3 dxc3 10.dxc3 Nf6 11.Ng3 O-O 12.Qe2 e5 13.f5 d5 14.Be3 d4 15.Bf2 </text:p>
      <text:p text:style-name="P1">gxf5 16.exf5 Qa5 17.O-O dxc3 18.bxc3 Bd7 19.Ne4 Bc6 20.Bh4 Bxe4 21.Bxe4 </text:p>
      <text:p text:style-name="P1">Qxc3 22.Bxb7 Rab8 23.Rab1 Rfd8 24.Rf3 Rd2 25.Rxc3 Rxe2 26.Rbc1 Rd2 27.Rc8+</text:p>
      <text:p text:style-name="P1">Rd8 28.Bf2 Rbxc8 29.Bxc8 Bh6 30.Rc6 Rd1+ 31.Be1 Rxe1+ 32.Kf2 Rc1 33.Rxf6 </text:p>
      <text:p text:style-name="P1">Bg7 34.Ra6 Rxc8 35.Rxa7 Bf8 36.Kf3 f6 37.g4 Rc3+ 38.Ke4 Ra3 39.Rxa3 Bxa3 </text:p>
      <text:p text:style-name="P1">40.h4 Kf7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ritchett, Craig W"]</text:p>
      <text:p text:style-name="P1">[Black "Ardiansyah, Haji"]</text:p>
      <text:p text:style-name="P1">[Result "1/2-1/2"]</text:p>
      <text:p text:style-name="P1">[WhiteElo "2410"]</text:p>
      <text:p text:style-name="P1">[BlackElo "2330"]</text:p>
      <text:p text:style-name="P1">[ECO "B92"]</text:p>
      <text:p text:style-name="P1">[EventDate "1978.10.25"]</text:p>
      <text:p text:style-name="P1"/>
      <text:p text:style-name="P1">1.e4 c5 2.Nf3 d6 3.d4 cxd4 4.Nxd4 Nf6 5.Nc3 a6 6.Be2 e5 7.Nb3 Be7 8.O-O </text:p>
      <text:p text:style-name="P1">O-O 9.a4 Be6 10.f4 Nbd7 11.Kh1 Rc8 12.Qe1 exf4 13.Bxf4 Ne5 14.Rd1 Qb6 15.</text:p>
      <text:p text:style-name="P1">a5 Qc7 16.Nd4 Kh8 17.Qg3 Qxa5 18.Nxe6 fxe6 19.Qh3 Qb4 20.Qxe6 Ng6 21.Bc1 </text:p>
      <text:p text:style-name="P1">Rfe8 22.Bd3 Ne5 23.Qh3 Rf8 24.Rf4 g5 25.Rff1 g4 26.Qe3 Qc5 27.Qe1 Nh5 28.</text:p>
      <text:p text:style-name="P1">Bh6 Nxd3 29.Rxd3 Rf6 30.Be3 Rxf1+ 31.Qxf1 Qc4 32.Bd4+ Ng7 33.Qf5 Rf8 34.</text:p>
      <text:p text:style-name="P1">Bxg7+ Kxg7 35.Qxg4+ Kh8 36.Qe2 Bf6 37.b3 Qc8 38.Nd5 Be5 39.Rf3 Re8 40.Rf7 </text:p>
      <text:p text:style-name="P1">Bg7 41.c4 b5 42.Qf3 bxc4 43.Rxg7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Anderson, Bruce R"]</text:p>
      <text:p text:style-name="P1">[Black "Salvador, Carlos"]</text:p>
      <text:p text:style-name="P1">[Result "0-1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Bxf6 Qxf6 10.Nd5 Qd8 11.Bxb5 axb5 12.Nxb5 Ra7 13.Nxa7 Nxa7 14.c3 Nc6 </text:p>
      <text:p text:style-name="P1">15.O-O Be7 16.b4 O-O 17.a4 Bg5 18.Qd3 Kh8 19.a5 f5 20.f3 Ne7 21.Nb6 Bb7 </text:p>
      <text:p text:style-name="P1">22.Rad1 Rf6 23.b5 Qc7 24.Kh1 Rh6 25.Qc4 Qd8 26.Qc5 fxe4 27.fxe4 Bf4 28.</text:p>
      <text:p text:style-name="P1">Rxf4 exf4 29.Qd4 Nf5 30.Qf2 Ng3+ 31.Kg1 Rxh2 0-1</text:p>
      <text:p text:style-name="P1"/>
      <text:p text:style-name="P1">[Event "Buenos Aires ol (Men)"]</text:p>
      <text:p text:style-name="P1">[Site "Buenos Aires ARG"]</text:p>
      <text:p text:style-name="P1"><text:soft-page-break/>[Date "1978.11.06"]</text:p>
      <text:p text:style-name="P1">[Round "11"]</text:p>
      <text:p text:style-name="P1">[White "Liu Wenzhe"]</text:p>
      <text:p text:style-name="P1">[Black "Tabbane, Noureddine"]</text:p>
      <text:p text:style-name="P1">[Result "0-1"]</text:p>
      <text:p text:style-name="P1">[ECO "B67"]</text:p>
      <text:p text:style-name="P1">[EventDate "1978.10.25"]</text:p>
      <text:p text:style-name="P1"/>
      <text:p text:style-name="P1">1.e4 c5 2.Nf3 Nc6 3.d4 cxd4 4.Nxd4 Nf6 5.Nc3 d6 6.Bg5 Bd7 7.Qd2 a6 8.O-O-O</text:p>
      <text:p text:style-name="P1">e6 9.f4 h6 10.Bxf6 Qxf6 11.e5 dxe5 12.Ndb5 Qd8 13.Nd6+ Bxd6 14.Qxd6 Qe7 </text:p>
      <text:p text:style-name="P1">15.Ne4 Rd8 16.fxe5 Bc8 17.Qc5 Rxd1+ 18.Kxd1 Qxc5 19.Nxc5 Nxe5 20.Be2 Ke7 </text:p>
      <text:p text:style-name="P1">21.Re1 Rd8+ 22.Kc1 f6 23.b4 Rd4 24.c3 Rf4 25.Kd2 Rf2 26.Rg1 Nd7 27.Nd3 Rf5</text:p>
      <text:p text:style-name="P1">28.c4 Ne5 29.Ne1 Rf4 30.Kc3 Rf2 31.Bd1 Bd7 32.a4 Bc6 33.Bc2 b6 34.h3 f5 </text:p>
      <text:p text:style-name="P1">35.Kd4 Re2 36.b5 axb5 37.axb5 Bb7 38.c5 bxc5+ 39.Kxc5 Nd7+ 40.Kb4 f4 41.</text:p>
      <text:p text:style-name="P1">Bd3 Re3 42.Bb1 g5 43.Nc2 Re2 44.Nd4 Rxg2 45.Re1 Bd5 46.Be4 Bxe4 47.Rxe4 e5</text:p>
      <text:p text:style-name="P1">48.Re1 Rb2+ 49.Ka5 Kf6 50.Nc6 f3 51.Rd1 Nc5 52.b6 f2 53.Nb4 Ke6 54.Nd5 Rd2</text:p>
      <text:p text:style-name="P1">55.Nc7+ Ke7 56.Rf1 Kd7 57.Kb5 Ne4 58.Na6 h5 59.Nb8+ Kd6 60.Na6 Ng3 61.b7 </text:p>
      <text:p text:style-name="P1">Rb2+ 62.Nb4 Kc7 63.Rxf2 Rxf2 64.Ka6 Rb2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Torres, Luis J"]</text:p>
      <text:p text:style-name="P1">[Black "Hakki, Imad"]</text:p>
      <text:p text:style-name="P1">[Result "1/2-1/2"]</text:p>
      <text:p text:style-name="P1">[WhiteElo "2255"]</text:p>
      <text:p text:style-name="P1">[ECO "B21"]</text:p>
      <text:p text:style-name="P1">[EventDate "1978.10.25"]</text:p>
      <text:p text:style-name="P1"/>
      <text:p text:style-name="P1">1.e4 c5 2.d4 cxd4 3.c3 dxc3 4.Nxc3 Nc6 5.Nf3 d6 6.Bc4 Nf6 7.e5 dxe5 8.</text:p>
      <text:p text:style-name="P1">Qxd8+ Nxd8 9.Nb5 Rb8 10.Nxe5 e6 11.Nc7+ Ke7 12.Be3 Nd7 13.Bf4 Nxe5 14.Bxe5</text:p>
      <text:p text:style-name="P1">Nc6 15.Bg3 Bd7 16.Rd1 Rd8 17.O-O Kf6 18.Nb5 Ne5 19.Be2 Bc5 20.Nd6 Bxd6 21.</text:p>
      <text:p text:style-name="P1">Rxd6 Bc6 22.Rfd1 Rxd6 23.Rxd6 Bd5 24.f4 Ng6 25.Rd7 Rc8 26.Bd3 Rc1+ 27.Kf2 </text:p>
      <text:p text:style-name="P1">Bc6 28.Rd6 Ke7 29.f5 exf5 30.Bxf5 Rc5 31.Bxg6 hxg6 32.Rd2 Ra5 33.a3 g5 34.</text:p>
      <text:p text:style-name="P1">Re2+ Kf6 35.h3 Rd5 36.Bb8 a6 37.Ba7 Rd3 38.Be3 Kg6 39.Rd2 Rb3 40.Bd4 Rb5 </text:p>
      <text:p text:style-name="P1">41.Bc3 Rf5+ 42.Kg3 Rf1 43.h4 gxh4+ 44.Kxh4 Rh1+ 45.Kg3 f6 46.Re2 Rh5 47.</text:p>
      <text:p text:style-name="P1">Rd2 Rg5+ 48.Kh2 Kh5 49.Kh3 Be4 50.Rf2 Bc6 51.Rd2 Bb5 52.Rf2 Bc4 53.Rf4 </text:p>
      <text:p text:style-name="P1">Be6+ 54.Kh2 Bd5 55.g3 Bc6 56.Kh3 Bd7+ 57.Kg2 Kg6 58.Kf2 Bc6 59.Rd4 f5 60.</text:p>
      <text:p text:style-name="P1">Bd2 Rh5 61.Rh4 Be4 62.Rxh5 Kxh5 63.Bc3 g5 64.Bf6 Kg4 65.Bd8 Bc6 66.Bc7 Be4</text:p>
      <text:p text:style-name="P1">67.Bd8 Bc2 68.Be7 f4 69.gxf4 Kxf4 70.Bd6+ Ke4 71.Be7 g4 72.Kg3 Bd1 73.Bf6 </text:p>
      <text:p text:style-name="P1">Kd3 74.Kf4 b5 75.Bg7 Kc4 76.Bf6 Kb3 77.Bg7 a5 78.Bf6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Timman, Jan H"]</text:p>
      <text:p text:style-name="P1">[Black "Giardelli, Sergio C"]</text:p>
      <text:p text:style-name="P1">[Result "1-0"]</text:p>
      <text:p text:style-name="P1">[WhiteElo "2550"]</text:p>
      <text:p text:style-name="P1">[BlackElo "2315"]</text:p>
      <text:p text:style-name="P1">[ECO "B14"]</text:p>
      <text:p text:style-name="P1">[EventDate "1978.10.25"]</text:p>
      <text:p text:style-name="P1"/>
      <text:p text:style-name="P1">1.c4 c5 2.Nf3 Nf6 3.Nc3 b6 4.e3 e6 5.d4 cxd4 6.exd4 d5 7.Ne5 Be7 8.cxd5 </text:p>
      <text:p text:style-name="P1">exd5 9.Bb5+ Kf8 10.O-O Be6 11.Re1 a6 12.Ba4 b5 13.Bb3 b4 14.Ne2 Nbd7 15.</text:p>
      <text:p text:style-name="P1">Nf4 Nb6 16.Nxe6+ fxe6 17.Nd3 Bd6 18.Rxe6 Kf7 19.Re1 Re8 20.Ne5+ Kg8 21.Bg5</text:p>
      <text:p text:style-name="P1">Re6 22.Bc2 Qe8 23.Bxf6 Rxf6 24.Ng4 Re6 25.Nf6+ gxf6 26.Qg4+ Kf7 27.Qh5+ </text:p>
      <text:p text:style-name="P1">Ke7 28.Rxe6+ Kxe6 29.Qf5+ 1-0</text:p>
      <text:p text:style-name="P1"/>
      <text:p text:style-name="P1">[Event "Buenos Aires ol (Men)"]</text:p>
      <text:p text:style-name="P1">[Site "Buenos Aires ARG"]</text:p>
      <text:p text:style-name="P1"><text:soft-page-break/>[Date "1978.11.06"]</text:p>
      <text:p text:style-name="P1">[Round "11"]</text:p>
      <text:p text:style-name="P1">[White "Heiberg, Bjorn Thomas"]</text:p>
      <text:p text:style-name="P1">[Black "Dounia, Amado"]</text:p>
      <text:p text:style-name="P1">[Result "1/2-1/2"]</text:p>
      <text:p text:style-name="P1">[WhiteElo "2225"]</text:p>
      <text:p text:style-name="P1">[ECO "A37"]</text:p>
      <text:p text:style-name="P1">[EventDate "1978.10.25"]</text:p>
      <text:p text:style-name="P1"/>
      <text:p text:style-name="P1">1.c4 g6 2.Nf3 Bg7 3.g3 c5 4.Bg2 Nc6 5.O-O e6 6.Nc3 Nge7 7.d3 O-O 8.Bd2 d5 </text:p>
      <text:p text:style-name="P1">9.a3 b6 10.Rc1 Bb7 11.Na4 dxc4 12.dxc4 Qd7 13.e3 Ne5 14.Nxe5 Bxe5 15.Bc3 </text:p>
      <text:p text:style-name="P1">Qxd1 16.Rfxd1 Bxg2 17.Kxg2 Nc6 18.f4 Bxc3 19.Nxc3 Rfd8 20.Ne4 Kf8 21.Kf2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Garrido, Federico"]</text:p>
      <text:p text:style-name="P1">[Black "Pazdur Gonzalez, Martin A"]</text:p>
      <text:p text:style-name="P1">[Result "1/2-1/2"]</text:p>
      <text:p text:style-name="P1">[ECO "E88"]</text:p>
      <text:p text:style-name="P1">[EventDate "1978.10.25"]</text:p>
      <text:p text:style-name="P1"/>
      <text:p text:style-name="P1">1.d4 Nf6 2.c4 g6 3.Nc3 Bg7 4.e4 d6 5.f3 O-O 6.Be3 e5 7.d5 c6 8.Qd2 cxd5 9.</text:p>
      <text:p text:style-name="P1">cxd5 a6 10.O-O-O Nbd7 11.Kb1 b5 12.Rc1 Nc5 13.Nd1 Nfd7 14.g4 f5 15.gxf5 </text:p>
      <text:p text:style-name="P1">gxf5 16.exf5 Rxf5 17.Bh3 Nb6 18.Bxc5 dxc5 19.Rxc5 Rf8 20.Bxc8 Rxc8 21.Rxc8</text:p>
      <text:p text:style-name="P1">Qxc8 22.Qd3 Qc5 23.Nh3 Qxd5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Carvalho, Herbert Abreu"]</text:p>
      <text:p text:style-name="P1">[Black "Woodhams, Michael"]</text:p>
      <text:p text:style-name="P1">[Result "1/2-1/2"]</text:p>
      <text:p text:style-name="P1">[WhiteElo "2265"]</text:p>
      <text:p text:style-name="P1">[BlackElo "2430"]</text:p>
      <text:p text:style-name="P1">[ECO "B00"]</text:p>
      <text:p text:style-name="P1">[EventDate "1978.10.25"]</text:p>
      <text:p text:style-name="P1"/>
      <text:p text:style-name="P1">1.e4 Nc6 2.Nf3 d6 3.d4 Nf6 4.Nc3 Bg4 5.Bb5 a6 6.Bxc6+ bxc6 7.Qd3 e6 8.Bf4 </text:p>
      <text:p text:style-name="P1">Be7 9.Nd2 Bh5 10.f3 Qb8 11.O-O-O Bg6 12.g4 h5 13.g5 Nd5 14.Nxd5 cxd5 15.</text:p>
      <text:p text:style-name="P1">Qc3 Qb7 16.Qb3 Qxb3 17.axb3 dxe4 18.fxe4 O-O 19.Rde1 c6 20.h4 d5 21.Rh3 a5</text:p>
      <text:p text:style-name="P1">22.Rc3 a4 23.Rxc6 axb3 24.Nxb3 Bxe4 25.Bd6 Bxd6 26.Rxd6 f5 27.Nc5 f4 28.</text:p>
      <text:p text:style-name="P1">Kd2 Ra2 29.Rxe6 Bg2 30.Re8 Rxb2 31.g6 Rb8 32.Rxb8 Rxb8 33.Re7 Bh3 34.Rf7 </text:p>
      <text:p text:style-name="P1">Rf8 35.Rxf8+ Kxf8 36.Nd3 f3 37.Ke3 Bf5 38.Nf4 Bxc2 39.Nxd5 Bxg6 40.Nf4 Bf7</text:p>
      <text:p text:style-name="P1">41.Kxf3 Ke7 42.Ke4 Kf6 43.Nh3 Bb3 44.Ng5 g6 45.Kf4 Bd5 46.Nh3 Bb3 47.Nf2 </text:p>
      <text:p text:style-name="P1">Ke6 48.Nd3 Bc2 49.Nc1 Kd5 50.Ke3 Ke6 51.Kf4 Kd5 52.Ke3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Haik, Aldo"]</text:p>
      <text:p text:style-name="P1">[Black "Gonzalez, Bernal Manuel"]</text:p>
      <text:p text:style-name="P1">[Result "1-0"]</text:p>
      <text:p text:style-name="P1">[WhiteElo "2425"]</text:p>
      <text:p text:style-name="P1">[ECO "A65"]</text:p>
      <text:p text:style-name="P1">[EventDate "1978.10.25"]</text:p>
      <text:p text:style-name="P1"/>
      <text:p text:style-name="P1">1.d4 Nf6 2.c4 c5 3.d5 g6 4.Nc3 d6 5.e4 Bg7 6.Bd3 e6 7.Nge2 exd5 8.cxd5 O-O</text:p>
      <text:p text:style-name="P1">9.O-O a6 10.a4 Qc7 11.h3 Nbd7 12.Bg5 Rb8 13.Kh1 Re8 14.f4 c4 15.Bc2 b5 16.</text:p>
      <text:p text:style-name="P1"><text:soft-page-break/>axb5 axb5 17.e5 dxe5 18.fxe5 Rxe5 19.Bf4 b4 20.d6 Qc5 21.Na4 Qd5 22.Bxe5 </text:p>
      <text:p text:style-name="P1">Qxe5 23.Qd2 b3 24.Bb1 Nh5 25.Nac3 Bb7 26.Ra7 Bf8 27.Rd1 Qe6 28.Kg1 Nc5 29.</text:p>
      <text:p text:style-name="P1">Ra5 Nd7 30.Rb5 f5 31.Nf4 Nxf4 32.Qxf4 Bg7 33.Qd2 Bc6 34.Rxb8+ Nxb8 35.Qf2 </text:p>
      <text:p text:style-name="P1">Nd7 36.Qd2 Kf7 37.Ne2 Be5 38.Nf4 Bxf4 39.Qxf4 Kg7 40.Qd4+ Qe5 41.Qxe5+ </text:p>
      <text:p text:style-name="P1">Nxe5 42.Kf2 Kf6 43.Ke3 Ke6 44.g3 Bd5 45.Kf4 Kxd6 46.g4 fxg4 47.hxg4 Ke6 </text:p>
      <text:p text:style-name="P1">48.Re1 g5+ 49.Kxg5 Kd6 50.Kf4 Ng6+ 51.Ke3 Ke5 52.Bxg6 hxg6 53.Ra1 c3 54.</text:p>
      <text:p text:style-name="P1">bxc3 Be6 55.Ra5+ Kd6 56.g5 Bf5 57.Rb5 Bc2 58.Kd4 Kc6 59.c4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Chudleigh, Nigel"]</text:p>
      <text:p text:style-name="P1">[Black "Tawengi, Ahmed Ali"]</text:p>
      <text:p text:style-name="P1">[Result "0-1"]</text:p>
      <text:p text:style-name="P1">[ECO "A46"]</text:p>
      <text:p text:style-name="P1">[EventDate "1978.10.25"]</text:p>
      <text:p text:style-name="P1"/>
      <text:p text:style-name="P1">1.Nf3 Nf6 2.d4 e6 3.e3 c5 4.c3 cxd4 5.cxd4 d5 6.Bd3 Nc6 7.a3 Bd7 8.Nbd2 </text:p>
      <text:p text:style-name="P1">Be7 9.O-O O-O 10.Re1 Bd6 11.e4 dxe4 12.Nxe4 Nxe4 13.Bxe4 Qc7 14.Bxh7+ Kxh7</text:p>
      <text:p text:style-name="P1">15.Qd3+ f5 16.Ng5+ Kg6 17.Nxe6 Bxe6 18.Rxe6+ Rf6 19.g4 Ne7 20.Qe2 Kf7 21.</text:p>
      <text:p text:style-name="P1">Rxf6+ Kxf6 22.d5 Bxh2+ 23.Kg2 Qd6 24.f4 Rh8 25.g5+ Kf7 26.Qe6+ Qxe6 27.</text:p>
      <text:p text:style-name="P1">dxe6+ Kxe6 28.Bd2 Rd8 29.Re1+ Kf7 30.Bc1 Rh8 31.Rh1 g6 32.Rxh2 Rxh2+ 33.</text:p>
      <text:p text:style-name="P1">Kxh2 Ke6 34.Kg3 Kd5 35.Kf3 Kc4 36.Bd2 Nd5 37.Ke2 a6 38.Kd1 Kd3 39.b4 Ke4 </text:p>
      <text:p text:style-name="P1">40.Kc2 Nxf4 41.Kb3 b5 42.a4 Ne6 43.axb5 axb5 44.Kc3 f4 45.Kc2 Nxg5 46.Kd1 </text:p>
      <text:p text:style-name="P1">Ne6 47.Ke2 g5 48.Kf2 g4 49.Kg2 Nd4 50.Kf2 Nf5 51.Be1 Kd3 52.Kg2 Ne3+ 53.</text:p>
      <text:p text:style-name="P1">Kg1 g3 54.Kh1 Nc2 55.Kg1 Nxe1 56.Kf1 g2+ 57.Kf2 Kd2 58.Kg1 Ke2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Small, Vernon A"]</text:p>
      <text:p text:style-name="P1">[Black "Verduga, Denis Homero"]</text:p>
      <text:p text:style-name="P1">[Result "1-0"]</text:p>
      <text:p text:style-name="P1">[BlackElo "2355"]</text:p>
      <text:p text:style-name="P1">[ECO "A43"]</text:p>
      <text:p text:style-name="P1">[EventDate "1978.10.25"]</text:p>
      <text:p text:style-name="P1"/>
      <text:p text:style-name="P1">1.Nf3 g6 2.e4 Bg7 3.d4 c5 4.d5 d6 5.Be2 Na6 6.O-O Rb8 7.a4 Nf6 8.Nfd2 O-O </text:p>
      <text:p text:style-name="P1">9.Nc3 Nb4 10.Nc4 b6 11.Bg5 Re8 12.f3 h6 13.Be3 Bb7 14.Qd2 e6 15.dxe6 Rxe6 </text:p>
      <text:p text:style-name="P1">16.Bxh6 Bxh6 17.Qxh6 Nxc2 18.Rad1 Nd4 19.Bd3 Qf8 20.Qxf8+ Kxf8 21.Ne3 Bc6 </text:p>
      <text:p text:style-name="P1">22.Bc4 Ree8 23.Nb5 Bxb5 24.axb5 Rb7 25.Kf2 Rc8 26.h4 Ne8 27.Nd5 Nc7 28.</text:p>
      <text:p text:style-name="P1">Nxc7 Rbxc7 29.h5 gxh5 30.Rh1 Kg7 31.Rxh5 Rh8 32.Rxh8 Kxh8 33.Rh1+ Kg7 34.</text:p>
      <text:p text:style-name="P1">Rh5 a6 35.bxa6 Ra7 36.Rd5 b5 37.Rxd4 cxd4 38.Bxb5 Kf6 39.Ke2 d5 40.exd5 </text:p>
      <text:p text:style-name="P1">Ke5 41.Bc4 Kd6 42.b4 Ra8 43.Kd3 Rb8 44.Kxd4 Rxb4 45.g4 f6 46.f4 Ra4 47.g5 </text:p>
      <text:p text:style-name="P1">fxg5 48.fxg5 Ra1 49.g6 Re1 50.g7 Rg1 51.a7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Bademian Orchanian, Jose"]</text:p>
      <text:p text:style-name="P1">[Black "Grajeda, Jose Carlos"]</text:p>
      <text:p text:style-name="P1">[Result "1-0"]</text:p>
      <text:p text:style-name="P1">[WhiteElo "2205"]</text:p>
      <text:p text:style-name="P1">[ECO "C02"]</text:p>
      <text:p text:style-name="P1">[EventDate "1978.10.25"]</text:p>
      <text:p text:style-name="P1"/>
      <text:p text:style-name="P1">1.e4 e6 2.d4 d5 3.e5 c5 4.c3 Nc6 5.Nf3 Nge7 6.Bd3 Nf5 7.O-O Be7 8.Na3 cxd4</text:p>
      <text:p text:style-name="P1">9.Bxf5 exf5 10.cxd4 Be6 11.Nb5 a6 12.Nc3 g5 13.Ne2 h5 14.h4 gxh4 15.Nf4 </text:p>
      <text:p text:style-name="P1">Kd7 16.Be3 Qg8 17.Qb3 Kc7 18.Nxd5+ Bxd5 19.Qxd5 h3 20.g3 h2+ 21.Kh1 Rd8 </text:p>
      <text:p text:style-name="P1">22.Qb3 Nb4 23.e6 Nd5 24.exf7 Qxf7 25.Ne5 Qe6 26.Rac1+ Kb8 27.Nc6+ Ka8 28.</text:p>
      <text:p text:style-name="P1"><text:soft-page-break/>Nxd8 Rxd8 29.Rce1 Qc6 30.f3 h4 31.Bf2 hxg3 32.Bxg3 Rg8 33.f4 Nxf4+ 34.Qf3 </text:p>
      <text:p text:style-name="P1">Nd5 35.Re5 Qc4 36.b3 Qc6 37.Qxd5 Qxd5+ 38.Rxd5 Rxg3 39.Kxh2 Rd3 40.Rfxf5 </text:p>
      <text:p text:style-name="P1">Rd2+ 41.Kg3 Rxa2 42.Rd7 Bb4 43.Rf3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Morovic Fernandez, Ivan"]</text:p>
      <text:p text:style-name="P1">[Black "Gutierrez Castillo, Jose Antonio"]</text:p>
      <text:p text:style-name="P1">[Result "1-0"]</text:p>
      <text:p text:style-name="P1">[WhiteElo "2275"]</text:p>
      <text:p text:style-name="P1">[BlackElo "2380"]</text:p>
      <text:p text:style-name="P1">[ECO "B42"]</text:p>
      <text:p text:style-name="P1">[EventDate "1978.10.25"]</text:p>
      <text:p text:style-name="P1"/>
      <text:p text:style-name="P1">1.e4 c5 2.Nf3 e6 3.d4 cxd4 4.Nxd4 a6 5.Bd3 Qc7 6.O-O Nc6 7.Nxc6 dxc6 8.f4 </text:p>
      <text:p text:style-name="P1">e5 9.f5 Bc5+ 10.Kh1 Nf6 11.Bg5 Be7 12.Nd2 c5 13.Nc4 b5 14.Ne3 c4 15.Bxf6 </text:p>
      <text:p text:style-name="P1">Bxf6 16.Nd5 Qd6 17.Be2 Bb7 18.Qe1 Bxd5 19.Rd1 O-O 20.Rxd5 Qb6 21.c3 Rfd8 </text:p>
      <text:p text:style-name="P1">22.Bf3 Rxd5 23.exd5 a5 24.Qe2 Rc8 25.Rd1 Qd6 26.a3 Bd8 27.Be4 f6 28.g3 Bb6</text:p>
      <text:p text:style-name="P1">29.Kg2 b4 30.axb4 axb4 31.h4 Kf8 32.Kh3 h6 33.Qg4 Rd8 34.Bf3 Qc5 35.Qg6 </text:p>
      <text:p text:style-name="P1">bxc3 36.Bh5 Kg8 37.bxc3 Qd6 38.Qf7+ Kh8 39.Bf3 Qd7 40.Qxd7 Rxd7 41.Rb1 Ba5</text:p>
      <text:p text:style-name="P1">42.Rb5 Bd8 43.Be2 Kh7 44.Bxc4 Rc7 45.Be2 Rxc3 46.Rb8 Be7 47.Bh5 g5 48.Rb7 </text:p>
      <text:p text:style-name="P1">gxh4 49.Rxe7+ Kh8 50.Kxh4 Rd3 51.Rf7 Rxd5 52.Rxf6 e4 53.Rxh6+ Kg7 54.Rg6+ </text:p>
      <text:p text:style-name="P1">Kh7 55.Re6 Kg7 56.Kg5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Jacobsen, John"]</text:p>
      <text:p text:style-name="P1">[Black "Weeramantry, Sunil"]</text:p>
      <text:p text:style-name="P1">[Result "0-1"]</text:p>
      <text:p text:style-name="P1">[ECO "A43"]</text:p>
      <text:p text:style-name="P1">[EventDate "1978.10.25"]</text:p>
      <text:p text:style-name="P1"/>
      <text:p text:style-name="P1">1.e4 d6 2.d4 Nf6 3.Nc3 g6 4.f4 Bg7 5.Nf3 O-O 6.Bc4 c5 7.d5 b5 8.Nxb5 Nxe4 </text:p>
      <text:p text:style-name="P1">9.O-O Nd7 10.Re1 Nef6 11.Bb3 a6 12.Na3 Nb6 13.c4 e6 14.dxe6 Bxe6 15.Qe2 </text:p>
      <text:p text:style-name="P1">Re8 16.Qf1 Nh5 17.Nc2 Qf6 18.Ng5 Bf5 19.Ne3 h6 20.Nxf5 Qxf5 21.Nf3 Nxf4 </text:p>
      <text:p text:style-name="P1">22.Bxf4 Qxf4 23.Re2 a5 24.Rae1 Rxe2 25.Qxe2 a4 26.Bd1 Qxc4 27.Qxc4 Nxc4 </text:p>
      <text:p text:style-name="P1">28.b3 axb3 29.Bxb3 Nb6 30.Rc1 c4 31.Rxc4 Nxc4 32.Bxc4 Bc3 33.Kf2 Re8 34.</text:p>
      <text:p text:style-name="P1">Bb3 Kg7 35.h3 f5 36.Ba4 Re7 37.Bb3 Kf6 38.Kf1 g5 39.Ng1 Ke5 40.Ne2 Bb4 41.</text:p>
      <text:p text:style-name="P1">Bc4 d5 42.Bb5 Rc7 43.a4 d4 44.Bd3 Bd2 45.Kf2 Ra7 46.Bb5 Be3+ 47.Kf3 h5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Sisniega Campbell, Marcel"]</text:p>
      <text:p text:style-name="P1">[Black "Chavez Chavez, Romelio"]</text:p>
      <text:p text:style-name="P1">[Result "1-0"]</text:p>
      <text:p text:style-name="P1">[WhiteElo "2455"]</text:p>
      <text:p text:style-name="P1">[BlackElo "2250"]</text:p>
      <text:p text:style-name="P1">[ECO "B82"]</text:p>
      <text:p text:style-name="P1">[EventDate "1978.10.25"]</text:p>
      <text:p text:style-name="P1"/>
      <text:p text:style-name="P1">1.e4 c5 2.Nf3 d6 3.d4 cxd4 4.Nxd4 Nf6 5.Nc3 a6 6.f4 Nc6 7.Be3 e6 8.Qf3 Qc7</text:p>
      <text:p text:style-name="P1">9.O-O-O Bd7 10.g4 O-O-O 11.g5 Ng8 12.Nb3 Nge7 13.Qf2 Re8 14.Bb6 Qb8 15.h4 </text:p>
      <text:p text:style-name="P1">h5 16.Rh3 Ng6 17.Nd5 Be7 18.Bc7 Qa7 19.Bb6 Qb8 20.Rc3 Bd8 21.Ba7 Qa8 22.</text:p>
      <text:p text:style-name="P1">Nb6+ Bxb6 23.Qxb6 d5 24.Na5 Ne7 25.Nxb7 1-0</text:p>
      <text:p text:style-name="P1"/>
      <text:p text:style-name="P1">[Event "Buenos Aires ol (Men)"]</text:p>
      <text:p text:style-name="P1">[Site "Buenos Aires ARG"]</text:p>
      <text:p text:style-name="P1"><text:soft-page-break/>[Date "1978.11.06"]</text:p>
      <text:p text:style-name="P1">[Round "11"]</text:p>
      <text:p text:style-name="P1">[White "Grant, Enos"]</text:p>
      <text:p text:style-name="P1">[Black "Van Herck, Paul"]</text:p>
      <text:p text:style-name="P1">[Result "0-1"]</text:p>
      <text:p text:style-name="P1">[ECO "A08"]</text:p>
      <text:p text:style-name="P1">[EventDate "1978.10.25"]</text:p>
      <text:p text:style-name="P1"/>
      <text:p text:style-name="P1">1.Nf3 Nf6 2.g3 g6 3.Bg2 Bg7 4.d3 d5 5.O-O O-O 6.Nbd2 c5 7.e4 Nc6 8.Re1 b6 </text:p>
      <text:p text:style-name="P1">9.exd5 Nxd5 10.Nc4 f6 11.Ne3 Nxe3 12.Rxe3 Bb7 13.c3 e5 14.Qb3+ Kh8 15.Qe6 </text:p>
      <text:p text:style-name="P1">Qc8 16.Qxc8 Raxc8 17.Re1 Rfd8 18.Rd1 e4 19.Ne1 exd3 20.Nxd3 c4 21.Be3 Rxd3</text:p>
      <text:p text:style-name="P1">22.Rxd3 cxd3 23.Be4 Ba6 24.Rd1 Ne5 25.f4 f5 26.Bg2 Ng4 27.Bc1 Bf8 28.b4 </text:p>
      <text:p text:style-name="P1">Bg7 29.a4 Bc4 30.Bd2 Bb3 31.Re1 Bxc3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Aturupane, Harinlal"]</text:p>
      <text:p text:style-name="P1">[Black "Apol, Luitjen"]</text:p>
      <text:p text:style-name="P1">[Result "1-0"]</text:p>
      <text:p text:style-name="P1">[ECO "B88"]</text:p>
      <text:p text:style-name="P1">[EventDate "1978.10.25"]</text:p>
      <text:p text:style-name="P1"/>
      <text:p text:style-name="P1">1.e4 c5 2.Nf3 Nc6 3.Nc3 d6 4.d4 cxd4 5.Nxd4 Nf6 6.Bc4 e6 7.a3 Be7 8.O-O </text:p>
      <text:p text:style-name="P1">O-O 9.Ba2 a6 10.Be3 Qc7 11.Qe2 b5 12.f4 Bb7 13.f5 e5 14.Nxc6 Bxc6 15.Bg5 </text:p>
      <text:p text:style-name="P1">Rac8 16.Bxf6 Bxf6 17.Rad1 Rfd8 18.Rf2 Rd7 19.Bd5 Qd8 20.Bxc6 Rxc6 21.Nd5 </text:p>
      <text:p text:style-name="P1">Kh8 22.Rd3 Bg5 23.f6 g6 24.Qg4 Bc1 25.Qh4 Rc5 26.Ne7 h6 27.Rh3 Kh7 28.Qg4 </text:p>
      <text:p text:style-name="P1">Rxe7 29.fxe7 Qxe7 30.Rhf3 Rc7 31.c3 Qe8 32.Rc2 h5 33.Qh4 Bh6 34.Rd3 Qc6 </text:p>
      <text:p text:style-name="P1">35.Rf2 Rd7 36.Qh3 Rc7 37.Qf3 Rd7 38.Rd5 Qb6 39.Kh1 Qe3 40.Qxe3 Bxe3 41.Rf6</text:p>
      <text:p text:style-name="P1">Bc1 42.Rfxd6 Rc7 43.Rxa6 Bxb2 44.Rxb5 Rxc3 45.g3 Rxa3 46.Rxa3 Bxa3 47.Rxe5</text:p>
      <text:p text:style-name="P1">Kg7 48.Kg2 Bc1 49.Kf3 Kf6 50.Rb5 Bd2 51.h3 Be1 52.g4 hxg4+ 53.hxg4 Bc3 54.</text:p>
      <text:p text:style-name="P1">Ke3 Be5 55.Kd3 Bf4 56.Kc4 Bg3 57.Kd5 Ke7 58.Rb7+ Kf8 59.Rb3 Bf4 60.Rf3 Bg5</text:p>
      <text:p text:style-name="P1">61.Kd6 Ke8 62.e5 Be7+ 63.Kd5 Bg5 64.e6 fxe6+ 65.Kxe6 Bd2 66.Rf6 g5 67.Rf5 </text:p>
      <text:p text:style-name="P1">Bf4 68.Rf7 Be3 69.Kf6 Bd4+ 70.Kg6 Be3 71.Rf5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Hamann, Svend"]</text:p>
      <text:p text:style-name="P1">[Black "Stean, Michael F"]</text:p>
      <text:p text:style-name="P1">[Result "1/2-1/2"]</text:p>
      <text:p text:style-name="P1">[WhiteElo "2470"]</text:p>
      <text:p text:style-name="P1">[BlackElo "2420"]</text:p>
      <text:p text:style-name="P1">[ECO "E19"]</text:p>
      <text:p text:style-name="P1">[EventDate "1978.10.25"]</text:p>
      <text:p text:style-name="P1"/>
      <text:p text:style-name="P1">1.Nf3 Nf6 2.c4 b6 3.g3 Bb7 4.Bg2 e6 5.O-O Be7 6.d4 O-O 7.Nc3 Ne4 8.Qc2 </text:p>
      <text:p text:style-name="P1">Nxc3 9.Qxc3 f5 10.b3 Bf6 11.Bb2 d6 12.Ne1 Bxg2 13.Nxg2 Nc6 14.Qd2 e5 15.</text:p>
      <text:p text:style-name="P1">dxe5 dxe5 16.Rad1 Qe8 17.Qc2 Bg5 18.a3 Qe6 19.Rd5 Rae8 20.e3 Bf6 21.Rfd1 </text:p>
      <text:p text:style-name="P1">Rf7 22.b4 Ne7 23.R5d2 Ng6 24.c5 b5 25.Qd3 a6 26.Qd5 Qxd5 27.Rxd5 Ne7 28.</text:p>
      <text:p text:style-name="P1">R5d2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Arbouche, Muhamed"]</text:p>
      <text:p text:style-name="P1">[Black "Merali, Kaim"]</text:p>
      <text:p text:style-name="P1">[Result "1-0"]</text:p>
      <text:p text:style-name="P1">[ECO "E81"]</text:p>
      <text:p text:style-name="P1">[EventDate "1978.10.25"]</text:p>
      <text:p text:style-name="P1"><text:soft-page-break/></text:p>
      <text:p text:style-name="P1">1.c4 Nf6 2.Nc3 g6 3.e4 d6 4.d4 Bg7 5.f3 O-O 6.Be3 Nbd7 7.Qd2 Re8 8.O-O-O </text:p>
      <text:p text:style-name="P1">e5 9.d5 Nc5 10.g4 c6 11.dxc6 Bf8 12.Bxc5 Bxg4 13.Bxd6 Be6 14.Bxf8 Qxd2+ </text:p>
      <text:p text:style-name="P1">15.Rxd2 Rxf8 16.cxb7 Rab8 17.Nd5 Kg7 18.Bh3 Rxb7 19.Bxe6 fxe6 20.Nxf6 Kxf6</text:p>
      <text:p text:style-name="P1">21.Nh3 a5 22.Rhd1 Rc8 23.b3 a4 24.Rd7 Rbb8 25.Kc2 Rh8 26.Ra7 axb3+ 27.axb3</text:p>
      <text:p text:style-name="P1">g5 28.Rdd7 Rbg8 29.Nf2 h5 30.Rf7+ Kg6 31.h3 Rf8 32.Nd3 Rxf7 33.Nxe5+ Kf6 </text:p>
      <text:p text:style-name="P1">34.Nxf7 Rh7 35.e5+ Kg6 36.c5 g4 37.fxg4 hxg4 38.hxg4 Rh2+ 39.Kc3 Kg7 40.</text:p>
      <text:p text:style-name="P1">Ng5+ Kf8 41.Nxe6+ Ke8 42.g5 Rh3+ 43.Kc4 Rc3+ 44.Kd5 Rg3 45.b4 Rd3+ 46.Nd4 </text:p>
      <text:p text:style-name="P1">Rh3 47.Ke6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Ostos, Julio"]</text:p>
      <text:p text:style-name="P1">[Black "Wibe, Terje"]</text:p>
      <text:p text:style-name="P1">[Result "1-0"]</text:p>
      <text:p text:style-name="P1">[WhiteElo "2255"]</text:p>
      <text:p text:style-name="P1">[BlackElo "2420"]</text:p>
      <text:p text:style-name="P1">[ECO "C70"]</text:p>
      <text:p text:style-name="P1">[EventDate "1978.10.25"]</text:p>
      <text:p text:style-name="P1"/>
      <text:p text:style-name="P1">1.e4 e5 2.Nf3 Nc6 3.Bb5 a6 4.Ba4 b5 5.Bb3 Na5 6.O-O Nxb3 7.axb3 d6 8.d4 f6</text:p>
      <text:p text:style-name="P1">9.Nc3 Bb7 10.Qe2 Ne7 11.Rd1 Qc8 12.dxe5 dxe5 13.Nh4 Qe6 14.f4 exf4 15.Bxf4</text:p>
      <text:p text:style-name="P1">Rc8 16.Qf3 Ng6 17.Qh5 Kf7 18.Kh1 b4 19.Nd5 Qxe4 20.Nxg6 hxg6 21.Qxh8 Bxd5 </text:p>
      <text:p text:style-name="P1">22.Qh3 f5 23.Qg3 g5 24.Be5 g4 25.Rd4 f4 26.Qxg4 Qxe5 27.Rxd5 Qxd5 28.Qxc8 </text:p>
      <text:p text:style-name="P1">Bd6 29.Qxa6 f3 30.Qf1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Larsen, Harold"]</text:p>
      <text:p text:style-name="P1">[Black "Wong, Andre"]</text:p>
      <text:p text:style-name="P1">[Result "1-0"]</text:p>
      <text:p text:style-name="P1">[ECO "B13"]</text:p>
      <text:p text:style-name="P1">[EventDate "1978.10.25"]</text:p>
      <text:p text:style-name="P1"/>
      <text:p text:style-name="P1">1.e4 c6 2.d4 d5 3.exd5 cxd5 4.Bd3 Nf6 5.h3 Nc6 6.c3 g6 7.Bf4 Bg7 8.Nf3 O-O</text:p>
      <text:p text:style-name="P1">9.O-O Re8 10.Ne5 Nd7 11.Nxd7 Qxd7 12.Nd2 e5 13.dxe5 Nxe5 14.Bxe5 Bxe5 15.</text:p>
      <text:p text:style-name="P1">Nf3 Bc7 16.Re1 Rf8 17.Qd2 Kg7 18.Rad1 Qd6 19.Bc4 dxc4 20.Qxd6 Bxd6 21.Rxd6</text:p>
      <text:p text:style-name="P1">Bf5 22.Nd4 Bd3 23.Rd7 Kf6 24.Rxb7 a5 25.Rb6+ Kg5 26.Rb5+ Kf6 27.a4 Ra6 28.</text:p>
      <text:p text:style-name="P1">Ree5 Rfa8 29.Rec5 h6 30.Kh2 Be4 31.f3 Bb1 32.Kg3 g5 33.Rc6+ Kg7 34.Rbb6 </text:p>
      <text:p text:style-name="P1">Rxb6 35.Rxb6 Re8 36.Rb5 Ra8 37.Nc6 Bc2 38.Rxa5 Rb8 39.Nxb8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Williams, Arthur H"]</text:p>
      <text:p text:style-name="P1">[Black "Gonzales, Eliseo"]</text:p>
      <text:p text:style-name="P1">[Result "1-0"]</text:p>
      <text:p text:style-name="P1">[WhiteElo "2390"]</text:p>
      <text:p text:style-name="P1">[BlackElo "2205"]</text:p>
      <text:p text:style-name="P1">[ECO "A49"]</text:p>
      <text:p text:style-name="P1">[EventDate "1978.10.25"]</text:p>
      <text:p text:style-name="P1"/>
      <text:p text:style-name="P1">1.Nf3 Nf6 2.g3 d6 3.d4 g6 4.b3 Bg7 5.Bb2 O-O 6.Bg2 c5 7.O-O cxd4 8.Nxd4 d5</text:p>
      <text:p text:style-name="P1">9.Nd2 e5 10.Nb5 a6 11.Na3 Nc6 12.c4 Be6 13.cxd5 Bxd5 14.e4 Be6 15.Nac4 Qd3</text:p>
      <text:p text:style-name="P1">16.Nb6 Bg4 17.Nf3 Qxd1 18.Rfxd1 Bxf3 19.Bxf3 Rad8 20.Kg2 Rfe8 21.Nc4 Rd7 </text:p>
      <text:p text:style-name="P1">22.Rxd7 Nxd7 23.Nd6 Rb8 24.Rc1 Bh6 25.Rc2 Nb6 26.Bg4 Bf8 27.Nxb7 Nb4 28.</text:p>
      <text:p text:style-name="P1">Rc7 f5 29.Be2 fxe4 30.Bxe5 N4d5 31.Rxh7 Rc8 32.Rh8+ Kf7 33.Rh7+ Kg8 34.</text:p>
      <text:p text:style-name="P1">Rh8+ Kf7 35.Rh4 e3 36.fxe3 Nxe3+ 37.Kf3 Nf5 38.Bc4+ Ke8 39.Re4 Kd7 40.Na5 </text:p>
      <text:p text:style-name="P1"><text:soft-page-break/>Bb4 41.Bxa6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Birnboim, Nathan"]</text:p>
      <text:p text:style-name="P1">[Black "Vilela De Acuna, Jose Luis"]</text:p>
      <text:p text:style-name="P1">[Result "1-0"]</text:p>
      <text:p text:style-name="P1">[BlackElo "2450"]</text:p>
      <text:p text:style-name="P1">[ECO "A64"]</text:p>
      <text:p text:style-name="P1">[EventDate "1978.10.25"]</text:p>
      <text:p text:style-name="P1"/>
      <text:p text:style-name="P1">1.d4 Nf6 2.c4 e6 3.g3 c5 4.d5 exd5 5.cxd5 d6 6.Nc3 g6 7.Bg2 Bg7 8.Nf3 O-O </text:p>
      <text:p text:style-name="P1">9.O-O a6 10.a4 Nbd7 11.Nd2 Re8 12.h3 Qc7 13.Nc4 Nb6 14.Ne3 Bd7 15.Bd2 Rad8</text:p>
      <text:p text:style-name="P1">16.Qb3 Re7 17.a5 Nc8 18.Qc4 Rde8 19.Ra2 Na7 20.b4 Bb5 21.Qh4 h6 22.bxc5 </text:p>
      <text:p text:style-name="P1">Qxc5 23.Nxb5 Nxb5 24.Rc1 Qa7 25.Ra4 Kh7 26.Bf3 Qb8 27.Kg2 Rc7 28.Ng4 Nxg4 </text:p>
      <text:p text:style-name="P1">29.hxg4 Rxc1 30.Bxc1 Qd8 31.g5 Kg8 32.gxh6 Qxh4 33.Rxh4 Bc3 34.Ra4 Kh7 35.</text:p>
      <text:p text:style-name="P1">Bg4 Be5 36.Rc4 Re7 37.e4 Bc3 38.Ra4 Bf6 39.Rc4 Bc3 40.Bc8 Bxa5 41.Bg5 Rc7 </text:p>
      <text:p text:style-name="P1">42.Rxc7 Bxc7 43.Bxb7 a5 44.Bf6 Kxh6 45.Ba6 Na7 46.Bd4 Bb8 47.f4 a4 48.Bb2 </text:p>
      <text:p text:style-name="P1">Kh7 49.Kf3 Kg8 50.Ke3 Kf8 51.Kd3 Ke8 52.Kc4 Kd7 53.Kb4 Nc8 54.Bd4 Ne7 55.</text:p>
      <text:p text:style-name="P1">Bf6 Ng8 56.Bb5+ Kc7 57.Bh4 Ba7 58.Be8 Nh6 59.Bg5 Ng4 60.Bxf7 Bf2 61.Bh4 </text:p>
      <text:p text:style-name="P1">Nh2 62.e5 Bc5+ 63.Kxa4 dxe5 64.fxe5 Nf3 65.Bf6 Bd4 66.d6+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Rogers, Ian"]</text:p>
      <text:p text:style-name="P1">[Black "Masculo, Jose Soares"]</text:p>
      <text:p text:style-name="P1">[Result "1-0"]</text:p>
      <text:p text:style-name="P1">[WhiteElo "2400"]</text:p>
      <text:p text:style-name="P1">[ECO "A38"]</text:p>
      <text:p text:style-name="P1">[EventDate "1978.10.25"]</text:p>
      <text:p text:style-name="P1"/>
      <text:p text:style-name="P1">1.c4 c5 2.Nc3 g6 3.Nf3 Bg7 4.d4 cxd4 5.Nxd4 Nc6 6.Nc2 Nf6 7.g3 d6 8.Bg2 </text:p>
      <text:p text:style-name="P1">Be6 9.Ne3 O-O 10.O-O Qd7 11.Re1 Bh3 12.Bh1 Rfc8 13.Bd2 Rab8 14.Rc1 Ne5 15.</text:p>
      <text:p text:style-name="P1">b3 Neg4 16.Nxg4 Bxg4 17.Be3 b6 18.Qd2 h5 19.Bd4 Qe8 20.a4 Be6 21.e4 Nd7 </text:p>
      <text:p text:style-name="P1">22.Bxg7 Kxg7 23.f4 f6 24.Nb5 Nc5 25.Nd4 a5 26.e5 dxe5 27.fxe5 f5 28.Rcd1 </text:p>
      <text:p text:style-name="P1">Rc7 29.Bd5 Qf7 30.Qe3 Bxd5 31.cxd5 Kh7 32.Nf3 Ne4 33.Qf4 Qe8 34.Rxe4 fxe4 </text:p>
      <text:p text:style-name="P1">35.Ng5+ Kg8 36.e6 Rbc8 37.Rf1 Kh8 38.Nf7+ Kg8 39.Qh6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Upton, Timothy J"]</text:p>
      <text:p text:style-name="P1">[Black "Sampouw, Jacobus S"]</text:p>
      <text:p text:style-name="P1">[Result "1-0"]</text:p>
      <text:p text:style-name="P1">[BlackElo "2315"]</text:p>
      <text:p text:style-name="P1">[ECO "C56"]</text:p>
      <text:p text:style-name="P1">[EventDate "1978.10.25"]</text:p>
      <text:p text:style-name="P1"/>
      <text:p text:style-name="P1">1.e4 e5 2.Nf3 Nc6 3.d4 exd4 4.Bc4 Nf6 5.e5 d5 6.Bb5 Ne4 7.Nxd4 Bc5 8.Be3 </text:p>
      <text:p text:style-name="P1">Bxd4 9.Qxd4 O-O 10.Bxc6 bxc6 11.Nc3 Nxc3 12.Qxc3 Bf5 13.O-O-O Qd7 14.f3 f6</text:p>
      <text:p text:style-name="P1">15.Bc5 Rf7 16.Rhe1 Re8 17.Re3 fxe5 18.Rxe5 Rxe5 19.Qxe5 Qd8 20.Re1 Bd7 21.</text:p>
      <text:p text:style-name="P1">Bxa7 h6 22.Bc5 Qa8 23.a3 Qa5 24.Bb4 Qb6 25.Qe3 d4 26.Qe5 Rf5 27.Qe7 Rf7 </text:p>
      <text:p text:style-name="P1">28.Qc5 Rf5 29.Qc4+ Kh7 30.Qd3 Qb5 31.c4 dxc3 32.Qxd7 cxb2+ 33.Kxb2 Rd5 34.</text:p>
      <text:p text:style-name="P1">Qg4 Rd8 35.Re7 Rg8 36.Qe4+ Kh8 37.Ka2 Qg5 38.f4 Qh4 39.Bc3 Qf2+ 40.Bb2 Qd2</text:p>
      <text:p text:style-name="P1">41.Re6 1-0</text:p>
      <text:p text:style-name="P1"/>
      <text:p text:style-name="P1">[Event "Buenos Aires ol (Men)"]</text:p>
      <text:p text:style-name="P1">[Site "Buenos Aires ARG"]</text:p>
      <text:p text:style-name="P1"><text:soft-page-break/>[Date "1978.11.06"]</text:p>
      <text:p text:style-name="P1">[Round "11"]</text:p>
      <text:p text:style-name="P1">[White "Csom, Istvan"]</text:p>
      <text:p text:style-name="P1">[Black "Asmundsson, Ingvar"]</text:p>
      <text:p text:style-name="P1">[Result "1/2-1/2"]</text:p>
      <text:p text:style-name="P1">[WhiteElo "2510"]</text:p>
      <text:p text:style-name="P1">[BlackElo "2405"]</text:p>
      <text:p text:style-name="P1">[ECO "A92"]</text:p>
      <text:p text:style-name="P1">[EventDate "1978.10.25"]</text:p>
      <text:p text:style-name="P1"/>
      <text:p text:style-name="P1">1.c4 f5 2.g3 Nf6 3.Bg2 e6 4.Nf3 Be7 5.O-O O-O 6.d4 Ne4 7.Nbd2 Bf6 8.b3 Nc6</text:p>
      <text:p text:style-name="P1">9.Bb2 d5 10.e3 b6 11.a3 a5 12.Qc2 Bb7 13.Rfd1 Ne7 14.Ne1 c6 15.Nd3 Qe8 16.</text:p>
      <text:p text:style-name="P1">Nf1 g5 17.f3 Nd6 18.c5 Ndc8 19.cxb6 Nxb6 20.a4 Ng6 21.e4 dxe4 22.fxe4 f4 </text:p>
      <text:p text:style-name="P1">23.Nc5 Bc8 24.e5 Be7 25.Be4 Bxc5 26.Qxc5 Nd5 27.Ba3 Ba6 28.Qc2 Nge7 29.</text:p>
      <text:p text:style-name="P1">Bxh7+ Kg7 30.Bd3 Qh5 31.Ra2 Qf7 32.Bxa6 Rxa6 33.Rd3 Rfa8 34.Qe2 g4 35.Qe4 </text:p>
      <text:p text:style-name="P1">Rf8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arakrama, Arjuna"]</text:p>
      <text:p text:style-name="P1">[Black "Midjord, Joan Paetur"]</text:p>
      <text:p text:style-name="P1">[Result "1/2-1/2"]</text:p>
      <text:p text:style-name="P1">[BlackElo "2205"]</text:p>
      <text:p text:style-name="P1">[ECO "C56"]</text:p>
      <text:p text:style-name="P1">[EventDate "1978.10.25"]</text:p>
      <text:p text:style-name="P1"/>
      <text:p text:style-name="P1">1.e4 e5 2.Nf3 Nc6 3.d4 exd4 4.Bc4 Nf6 5.O-O Bc5 6.e5 d5 7.exf6 dxc4 8.Re1+</text:p>
      <text:p text:style-name="P1">Be6 9.Ng5 Qd5 10.Nc3 Qf5 11.Nce4 O-O-O 12.Nxc5 Qxc5 13.Nxe6 fxe6 14.fxg7 </text:p>
      <text:p text:style-name="P1">Rhg8 15.Rxe6 Rxg7 16.Qe1 Re7 17.Rxe7 Qxe7 18.Qxe7 Nxe7 19.Bg5 Re8 20.Re1 </text:p>
      <text:p text:style-name="P1">Kd7 21.Rxe7+ Rxe7 22.Bxe7 Kxe7 23.Kf1 Ke6 24.Ke2 b5 25.f4 a5 26.g4 b4 27.</text:p>
      <text:p text:style-name="P1">Kf3 a4 28.Ke4 c5 29.Kf3 Kd5 30.Ke2 c3 31.b3 axb3 32.axb3 c4 33.f5 cxb3 34.</text:p>
      <text:p text:style-name="P1">cxb3 Ke4 35.f6 d3+ 36.Kd1 Ke3 37.f7 c2+ 38.Kc1 Ke2 39.f8=Q d2+ 40.Kxc2 </text:p>
      <text:p text:style-name="P1">d1=Q+ 41.Kb2 Qd2+ 42.Kb1 Qd3+ 43.Ka1 Qc3+ 44.Ka2 Qc2+ 45.Ka1 Qc1+ 46.Ka2 </text:p>
      <text:p text:style-name="P1">Qa3+ 47.Kb1 Qxb3+ 48.Ka1 Qc3+ 49.Kb1 b3 50.Qe7+ Kd2 51.Qd7+ Qd3+ 52.Qxd3+ </text:p>
      <text:p text:style-name="P1">Kxd3 53.Kb2 Ke4 54.Kxb3 Kf4 55.Kc4 Kxg4 56.Kd4 Kf3 57.h4 h5 58.Kd3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Biyiasas, Peter"]</text:p>
      <text:p text:style-name="P1">[Black "Franco Ocampos, Zenon"]</text:p>
      <text:p text:style-name="P1">[Result "1-0"]</text:p>
      <text:p text:style-name="P1">[WhiteElo "2460"]</text:p>
      <text:p text:style-name="P1">[BlackElo "2265"]</text:p>
      <text:p text:style-name="P1">[ECO "B30"]</text:p>
      <text:p text:style-name="P1">[EventDate "1978.10.25"]</text:p>
      <text:p text:style-name="P1"/>
      <text:p text:style-name="P1">1.e4 c5 2.Nf3 Nc6 3.Bb5 Qb6 4.Nc3 e6 5.O-O Nge7 6.Re1 Nd4 7.Bf1 Nec6 8.</text:p>
      <text:p text:style-name="P1">Nxd4 cxd4 9.Nb1 Be7 10.c4 O-O 11.d3 d6 12.Nd2 Bd7 13.Rb1 a5 14.g3 g6 15.</text:p>
      <text:p text:style-name="P1">Nf3 Bf6 16.Bh6 Bg7 17.Bxg7 Kxg7 18.e5 Qc5 19.Qe2 dxe5 20.Nxe5 Nxe5 21.</text:p>
      <text:p text:style-name="P1">Qxe5+ Qxe5 22.Rxe5 Bc6 23.Bg2 Kf6 24.f4 Ke7 25.Rbe1 a4 26.g4 Kf6 27.R1e2 </text:p>
      <text:p text:style-name="P1">Ra6 28.Kf2 Rfa8 29.Bxc6 bxc6 30.Kf3 Rc8 31.Rc5 Rd8 32.Ke4 Ke7 33.g5 Rd7 </text:p>
      <text:p text:style-name="P1">34.h4 Kd8 35.Ke5 Kc7 36.Kf6 Kd6 37.Rce5 Kc7 38.Rh2 Kb6 39.h5 c5 40.hxg6 </text:p>
      <text:p text:style-name="P1">hxg6 41.Rh8 Raa7 42.Re2 a3 43.Rc8 Rdc7 44.Rxc7 Rxc7 45.bxa3 Ka5 46.Rb2 Ka4</text:p>
      <text:p text:style-name="P1">47.Rb3 Ra7 48.Ke5 Rd7 49.Rb5 Kxa3 50.Rxc5 Kb4 51.Rb5+ Kc3 52.Ke4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<text:soft-page-break/>[White "Zapata, Alonso"]</text:p>
      <text:p text:style-name="P1">[Black "Silva Sanchez, Carlos"]</text:p>
      <text:p text:style-name="P1">[Result "1-0"]</text:p>
      <text:p text:style-name="P1">[WhiteElo "2355"]</text:p>
      <text:p text:style-name="P1">[BlackElo "2365"]</text:p>
      <text:p text:style-name="P1">[ECO "B42"]</text:p>
      <text:p text:style-name="P1">[EventDate "1978.10.25"]</text:p>
      <text:p text:style-name="P1"/>
      <text:p text:style-name="P1">1.e4 c5 2.Nf3 e6 3.d4 cxd4 4.Nxd4 a6 5.Bd3 Nf6 6.O-O d6 7.Qe2 Nbd7 8.c4 b6</text:p>
      <text:p text:style-name="P1">9.Nc3 Bb7 10.f4 Be7 11.b3 O-O 12.Kh1 Qc7 13.Bb2 Rfe8 14.Rac1 Bf8 15.Nf3 e5</text:p>
      <text:p text:style-name="P1">16.f5 Bc6 17.Nd2 Qb7 18.b4 b5 19.cxb5 axb5 20.a3 d5 21.Bxb5 dxe4 22.Bxc6 </text:p>
      <text:p text:style-name="P1">Qxc6 23.Ndxe4 Qb6 24.Rfd1 g6 25.fxg6 hxg6 26.Rc2 Nxe4 27.Nxe4 Nf6 28.Rf1 </text:p>
      <text:p text:style-name="P1">Nxe4 29.Qxe4 Qb5 30.Rcf2 f5 31.Qf3 Ra6 32.Rd1 Qc4 33.Rfd2 Rae6 34.Rc1 Qh4 </text:p>
      <text:p text:style-name="P1">35.Rd7 e4 36.Qc3 Qh6 37.Qc4 e3 38.Re1 f4 39.b5 g5 40.Kg1 g4 41.g3 fxg3 42.</text:p>
      <text:p text:style-name="P1">hxg3 Re7 43.Rd4 Rf7 44.Rxg4+ Bg7 45.Bc3 e2 46.Qc8+ Kh7 47.Kg2 Bf8 48.Qc4 </text:p>
      <text:p text:style-name="P1">Qe3 49.Rh1+ Bh6 50.Rxh6+ Qxh6 51.Rh4 Qxh4 52.Qxh4+ Rh6 53.Qe4+ Rg6 54.Qxe2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Hoyt, Walter"]</text:p>
      <text:p text:style-name="P1">[Black "Woo Beng Keong"]</text:p>
      <text:p text:style-name="P1">[Result "1/2-1/2"]</text:p>
      <text:p text:style-name="P1">[ECO "B21"]</text:p>
      <text:p text:style-name="P1">[EventDate "1978.10.25"]</text:p>
      <text:p text:style-name="P1"/>
      <text:p text:style-name="P1">1.e4 c5 2.d4 cxd4 3.c3 dxc3 4.Nxc3 d6 5.Nf3 e6 6.Bc4 Be7 7.Qe2 Nc6 8.O-O </text:p>
      <text:p text:style-name="P1">Nf6 9.Rd1 e5 10.Bg5 Bg4 11.Qe3 O-O 12.Rd2 Rc8 13.Be2 a6 14.Rad1 Bxf3 15.</text:p>
      <text:p text:style-name="P1">Bxf6 Bxe2 16.Bxe7 Qxe7 17.Nxe2 Rfd8 18.f4 exf4 19.Qxf4 Qe5 20.Rxd6 Qxf4 </text:p>
      <text:p text:style-name="P1">21.Rxd8+ Rxd8 22.Rxd8+ Nxd8 23.Nxf4 Nc6 24.Nd3 Kf8 25.Nc5 Nd8 26.b4 Ke7 </text:p>
      <text:p text:style-name="P1">27.Kf2 Kd6 28.Ke3 a5 29.a3 axb4 30.axb4 b6 31.Nd3 Ne6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Abdul Ghafour, Zayed"]</text:p>
      <text:p text:style-name="P1">[Black "Kan, Wai Shui"]</text:p>
      <text:p text:style-name="P1">[Result "0-1"]</text:p>
      <text:p text:style-name="P1">[BlackElo "2380"]</text:p>
      <text:p text:style-name="P1">[ECO "A10"]</text:p>
      <text:p text:style-name="P1">[EventDate "1978.10.25"]</text:p>
      <text:p text:style-name="P1"/>
      <text:p text:style-name="P1">1.c4 f5 2.Nc3 Nf6 3.g3 e6 4.Bg2 Be7 5.Nf3 O-O 6.O-O d6 7.d3 e5 8.e3 Nbd7 </text:p>
      <text:p text:style-name="P1">9.Ng5 Nc5 10.f4 h6 11.Nh3 c6 12.b4 Na6 13.Rb1 Bd7 14.a4 Ng4 15.Qe2 Bf6 16.</text:p>
      <text:p text:style-name="P1">Bd2 Qe8 17.Nf2 h5 18.Nxg4 hxg4 19.Qe1 Qh5 20.Qe2 Qg6 21.Nd1 Rae8 22.e4 Nc7</text:p>
      <text:p text:style-name="P1">23.Nf2 a6 24.Qd1 exf4 25.Bxf4 Bd4 26.Kh1 Rf6 27.exf5 Bxf5 28.Ne4 Bxe4 29.</text:p>
      <text:p text:style-name="P1">Bxe4 Rxe4 30.h4 Rfxf4 31.gxf4 Re3 32.Rf2 Rxd3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Hook, William"]</text:p>
      <text:p text:style-name="P1">[Black "Bouasria, Mohamed Lemine"]</text:p>
      <text:p text:style-name="P1">[Result "1-0"]</text:p>
      <text:p text:style-name="P1">[WhiteElo "2210"]</text:p>
      <text:p text:style-name="P1">[ECO "D61"]</text:p>
      <text:p text:style-name="P1">[EventDate "1978.10.25"]</text:p>
      <text:p text:style-name="P1"/>
      <text:p text:style-name="P1">1.d4 d5 2.c4 e6 3.Nc3 Nf6 4.Bg5 Nbd7 5.e3 Be7 6.Nf3 O-O 7.Qc2 c6 8.Bd3 h6 </text:p>
      <text:p text:style-name="P1"><text:soft-page-break/>9.Bxf6 Nxf6 10.O-O dxc4 11.Bxc4 c5 12.Rfd1 Qc7 13.Qb3 a6 14.a4 b6 15.Ne5 </text:p>
      <text:p text:style-name="P1">cxd4 16.exd4 Bd6 17.Re1 Bxe5 18.Rxe5 Ng4 19.Rh5 Qf4 20.Rf1 Qxd4 21.Rh4 Qf4</text:p>
      <text:p text:style-name="P1">22.g3 Qf5 23.Be2 Nf6 24.Qxb6 Bd7 25.Rf4 Qe5 26.Rd1 Rfc8 27.Bf3 Rab8 28.</text:p>
      <text:p text:style-name="P1">Qxa6 Rxb2 29.Nb5 Qc5 30.Bb7 Rb8 31.Bg2 Bxb5 32.axb5 R2xb5 33.Qa1 Rb2 34.</text:p>
      <text:p text:style-name="P1">Rd8+ Rxd8 35.Qxb2 Rd1+ 36.Bf1 Qa7 37.Rc4 Qd7 38.Qc2 g6 39.Kg2 Qd5+ 40.Kg1 </text:p>
      <text:p text:style-name="P1">Ng4 41.Rxg4 1-0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Zarco Castillo, Jose"]</text:p>
      <text:p text:style-name="P1">[Black "Campos Lopez, Mario"]</text:p>
      <text:p text:style-name="P1">[Result "0-1"]</text:p>
      <text:p text:style-name="P1">[BlackElo "2355"]</text:p>
      <text:p text:style-name="P1">[ECO "D34"]</text:p>
      <text:p text:style-name="P1">[EventDate "1978.10.25"]</text:p>
      <text:p text:style-name="P1"/>
      <text:p text:style-name="P1">1.Nf3 Nf6 2.c4 e6 3.g3 c5 4.Bg2 Be7 5.Nc3 O-O 6.O-O Nc6 7.d4 d5 8.cxd5 </text:p>
      <text:p text:style-name="P1">exd5 9.h3 Re8 10.Be3 c4 11.Ne5 Bb4 12.f4 Bf5 13.Bf2 Bxc3 14.bxc3 Qc8 15.g4</text:p>
      <text:p text:style-name="P1">Be4 16.Bf3 Bxf3 17.exf3 Nd7 18.Re1 Nb6 19.Qc2 f6 20.Nxc6 Qxc6 21.f5 Rxe1+ </text:p>
      <text:p text:style-name="P1">22.Rxe1 Re8 23.Qd2 Na4 24.Bg3 b5 25.a3 Kf7 26.h4 Rxe1+ 27.Qxe1 Qe8 28.Qd2 </text:p>
      <text:p text:style-name="P1">Qe7 29.g5 a5 30.Kh2 Nb6 31.Qb2 Qd7 32.Qc2 Nc8 33.g6+ Kg8 34.Qe2 Ne7 35.</text:p>
      <text:p text:style-name="P1">Qe6+ Qxe6 36.gxh7+ Kxh7 37.fxe6 Kg8 38.Bc7 Nc6 39.Kg2 b4 40.cxb4 axb4 41.</text:p>
      <text:p text:style-name="P1">axb4 Nxd4 42.Kf2 Nxe6 43.Bd6 Nd4 44.Bc5 Nb5 45.Ke3 g6 46.f4 Kf7 47.f5 gxf5</text:p>
      <text:p text:style-name="P1">48.Kf4 Kg6 49.h5+ Kxh5 50.Kxf5 d4 51.Ke4 c3 52.Kd3 f5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owell, John"]</text:p>
      <text:p text:style-name="P1">[Black "De Hert, Robert"]</text:p>
      <text:p text:style-name="P1">[Result "1/2-1/2"]</text:p>
      <text:p text:style-name="P1">[ECO "C18"]</text:p>
      <text:p text:style-name="P1">[EventDate "1978.10.25"]</text:p>
      <text:p text:style-name="P1"/>
      <text:p text:style-name="P1">1.e4 e6 2.d4 d5 3.Nc3 Bb4 4.e5 c5 5.a3 Bxc3+ 6.bxc3 Qa5 7.Bd2 Qa4 8.Nf3 c4</text:p>
      <text:p text:style-name="P1">9.g3 h6 10.Bg2 Nc6 11.O-O Bd7 12.Ne1 g6 13.Qc1 O-O-O 14.Rb1 Rh7 15.Qb2 b6 </text:p>
      <text:p text:style-name="P1">16.Qc1 Kc7 17.h4 Rb8 18.Nf3 Re8 19.Nh2 h5 20.Nf3 Nge7 21.Bg5 Ng8 22.Bf4 </text:p>
      <text:p text:style-name="P1">Kb7 23.Ng5 Rg7 24.Re1 Ka8 25.Bh3 Nge7 26.Nf3 Rh8 27.Bg5 Ng8 28.Bg2 Kb7 29.</text:p>
      <text:p text:style-name="P1">Re3 Bc8 30.Nh2 Bd7 31.Rf3 Rgh7 32.Rf4 Be8 33.Nf3 Rg7 34.Kf1 Qa5 35.Qb2 </text:p>
      <text:p text:style-name="P1">Rgh7 36.Ke2 Qa4 37.Kd2 Kc7 38.Bh3 Kd7 39.Ra1 Nge7 40.Bf6 Rg8 41.Ng5 Rh6 </text:p>
      <text:p text:style-name="P1">42.Bxe7 Kxe7 43.Kd1 Rhh8 44.Rf3 Rf8 45.Qc1 Nd8 46.Rb1 Nc6 47.Qf4 Nd8 48.</text:p>
      <text:p text:style-name="P1">Ra1 Qb5 49.Qc1 Qa4 50.Rf6 Qa5 51.Qb2 Qa4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Nunn, John D.M"]</text:p>
      <text:p text:style-name="P1">[Black "Hoi, Carsten"]</text:p>
      <text:p text:style-name="P1">[Result "1-0"]</text:p>
      <text:p text:style-name="P1">[WhiteElo "2435"]</text:p>
      <text:p text:style-name="P1">[BlackElo "2340"]</text:p>
      <text:p text:style-name="P1">[ECO "B09"]</text:p>
      <text:p text:style-name="P1">[EventDate "1978.10.25"]</text:p>
      <text:p text:style-name="P1"/>
      <text:p text:style-name="P1">1.e4 g6 2.d4 Bg7 3.Nc3 d6 4.f4 Nf6 5.Nf3 O-O 6.Bd3 Nc6 7.O-O Bg4 8.e5 dxe5</text:p>
      <text:p text:style-name="P1">9.dxe5 Nd5 10.h3 Nxc3 11.bxc3 Bf5 12.Be3 Qd7 13.Qe2 Rfd8 14.Rad1 Bxd3 15.</text:p>
      <text:p text:style-name="P1">cxd3 Qd5 16.c4 Qa5 17.d4 e6 18.Ng5 Ne7 19.Ne4 b5 20.cxb5 Rab8 21.Rb1 Nd5 </text:p>
      <text:p text:style-name="P1">22.Bf2 h6 23.Bh4 Re8 24.Rb3 Qa4 25.Qb2 Bf8 26.Nf6+ Nxf6 27.Bxf6 Rb7 28.d5 </text:p>
      <text:p text:style-name="P1">Bc5+ 29.Kh1 exd5 30.f5 Qe4 31.Qc1 Bf8 32.Rf4 Qe2 33.fxg6 fxg6 34.Qb1 1-0</text:p>
      <text:p text:style-name="P1"><text:soft-page-break/></text:p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Ziska, Suni"]</text:p>
      <text:p text:style-name="P1">[Black "Goonetilleke, L Chandana"]</text:p>
      <text:p text:style-name="P1">[Result "0-1"]</text:p>
      <text:p text:style-name="P1">[ECO "B15"]</text:p>
      <text:p text:style-name="P1">[EventDate "1978.10.25"]</text:p>
      <text:p text:style-name="P1"/>
      <text:p text:style-name="P1">1.e4 g6 2.d4 Bg7 3.Nc3 c6 4.f4 d5 5.e5 h5 6.Be3 Nh6 7.Be2 Bg4 8.Nf3 Nd7 9.</text:p>
      <text:p text:style-name="P1">Ng5 e6 10.h3 Bxe2 11.Qxe2 Nf5 12.Bf2 Qb6 13.O-O-O h4 14.Rhe1 Bf8 15.Rd3 </text:p>
      <text:p text:style-name="P1">Qa5 16.Kb1 b5 17.Rc1 Rb8 18.Nd1 Nb6 19.Be1 Qa4 20.c3 Nc4 21.g4 hxg3 22.</text:p>
      <text:p text:style-name="P1">Bxg3 Qa5 23.Be1 Qb6 24.b3 a5 25.Ka1 Na3 26.Nb2 Be7 27.Qg2 c5 28.Bf2 c4 29.</text:p>
      <text:p text:style-name="P1">bxc4 bxc4 30.Rd2 Rb7 31.Qf1 Qc6 32.Nf3 Rb6 33.Qh1 Kd7 34.Re1 Rhb8 35.Ree2 </text:p>
      <text:p text:style-name="P1">a4 36.Qd1 Qa8 37.h4 Qa5 38.Qc1 Nb5 39.Nd1 Nxc3 40.Nxc3 Qxc3+ 0-1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Fuller, Maxwell L"]</text:p>
      <text:p text:style-name="P1">[Black "Van Riemsdijk, Herman C"]</text:p>
      <text:p text:style-name="P1">[Result "1/2-1/2"]</text:p>
      <text:p text:style-name="P1">[WhiteElo "2320"]</text:p>
      <text:p text:style-name="P1">[BlackElo "2375"]</text:p>
      <text:p text:style-name="P1">[ECO "C68"]</text:p>
      <text:p text:style-name="P1">[EventDate "1978.10.25"]</text:p>
      <text:p text:style-name="P1"/>
      <text:p text:style-name="P1">1.e4 e5 2.Nf3 Nc6 3.Bb5 a6 4.Bxc6 dxc6 5.Nc3 Bd6 6.d4 exd4 7.Qxd4 f6 8.Be3</text:p>
      <text:p text:style-name="P1">Ne7 9.O-O-O Ng6 10.h4 Qe7 11.h5 Nf4 12.Nh4 Be5 13.Qc5 Qxc5 14.Bxc5 Bg4 15.</text:p>
      <text:p text:style-name="P1">f3 Bxh5 16.Nf5 Ne6 17.Rxh5 g6 18.Rh3 Nxc5 19.Nh6 Bxc3 20.bxc3 Ke7 21.f4 </text:p>
      <text:p text:style-name="P1">Rad8 22.Re1 Rhe8 23.e5 f5 24.g4 fxg4 25.Nxg4 h5 26.Nf6 Rh8 27.Rg3 Kf7 28.</text:p>
      <text:p text:style-name="P1">Reg1 Rh6 29.f5 gxf5 30.Ng8 Rh7 31.Rg6 Rxg8 32.Rf6+ Ke7 33.Rxg8 h4 34.Rxf5 </text:p>
      <text:p text:style-name="P1">h3 35.Rf1 Ne4 36.Rh1 Ke6 37.Re8+ Kf7 38.Rc8 Ke6 39.Re8+ Kf7 40.Rc8 Rh5 41.</text:p>
      <text:p text:style-name="P1">e6+ Ke7 42.Rg8 1/2-1/2</text:p>
      <text:p text:style-name="P1"/>
      <text:p text:style-name="P1">[Event "Buenos Aires ol (Men)"]</text:p>
      <text:p text:style-name="P1">[Site "Buenos Aires ARG"]</text:p>
      <text:p text:style-name="P1">[Date "1978.11.06"]</text:p>
      <text:p text:style-name="P1">[Round "11"]</text:p>
      <text:p text:style-name="P1">[White "Pfleger, Helmut"]</text:p>
      <text:p text:style-name="P1">[Black "Browne, Walter S"]</text:p>
      <text:p text:style-name="P1">[Result "1/2-1/2"]</text:p>
      <text:p text:style-name="P1">[WhiteElo "2530"]</text:p>
      <text:p text:style-name="P1">[BlackElo "2550"]</text:p>
      <text:p text:style-name="P1">[ECO "E19"]</text:p>
      <text:p text:style-name="P1">[EventDate "1978.10.25"]</text:p>
      <text:p text:style-name="P1"/>
      <text:p text:style-name="P1">1.Nf3 Nf6 2.d4 e6 3.c4 b6 4.g3 Bb7 5.Bg2 Be7 6.Nc3 Ne4 7.Qc2 Nxc3 8.Qxc3 </text:p>
      <text:p text:style-name="P1">O-O 9.O-O c5 10.b3 Bf6 11.Bb2 cxd4 12.Nxd4 Bxg2 13.Kxg2 Nc6 14.Qd2 Bxd4 </text:p>
      <text:p text:style-name="P1">15.Bxd4 d5 16.Bb2 dxc4 17.Qc3 Qd5+ 18.f3 e5 19.Rac1 Rfd8 20.Qxc4 Qxc4 21.</text:p>
      <text:p text:style-name="P1">Rxc4 Rd2 22.Bc3 Rxe2+ 23.Rf2 Rxf2+ 24.Kxf2 Rc8 25.Bxe5 f6 26.Bc3 Kf7 27.</text:p>
      <text:p text:style-name="P1">Ke3 Ke6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Qi Jingxuan"]</text:p>
      <text:p text:style-name="P1">[Black "Arafih, Imad"]</text:p>
      <text:p text:style-name="P1">[Result "1-0"]</text:p>
      <text:p text:style-name="P1"><text:soft-page-break/>[WhiteElo "2405"]</text:p>
      <text:p text:style-name="P1">[ECO "A33"]</text:p>
      <text:p text:style-name="P1">[EventDate "1978.10.25"]</text:p>
      <text:p text:style-name="P1"/>
      <text:p text:style-name="P1">1.c4 Nf6 2.Nc3 e6 3.Nf3 c5 4.g3 Be7 5.Bg2 O-O 6.O-O Nc6 7.d4 cxd4 8.Nxd4 </text:p>
      <text:p text:style-name="P1">Qa5 9.Nf3 Qb4 10.Nd2 Rd8 11.e4 a6 12.a3 Qa5 13.Nf3 Qc7 14.Bf4 d6 15.Rc1 </text:p>
      <text:p text:style-name="P1">Ne5 16.Nd4 Rb8 17.h3 b6 18.b3 Bb7 19.Be3 Ned7 20.f4 Nf8 21.Qe2 Rbc8 22.g4 </text:p>
      <text:p text:style-name="P1">N6d7 23.g5 Nc5 24.b4 e5 25.Nf5 exf4 26.Bf2 f3 27.Bxf3 Nce6 28.Nd5 Bxd5 29.</text:p>
      <text:p text:style-name="P1">exd5 Bxg5 30.dxe6 Nxe6 31.Be3 Nf4 32.Qh2 Ne6 33.Bxg5 Nxg5 34.Bd5 Rd7 35.</text:p>
      <text:p text:style-name="P1">Qg2 Ne6 36.Nh6+ Kh8 37.Nxf7+ Rxf7 38.Bxe6 Rxf1+ 39.Rxf1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chmidt, Wlodzimierz"]</text:p>
      <text:p text:style-name="P1">[Black "Spassky, Boris V"]</text:p>
      <text:p text:style-name="P1">[Result "1/2-1/2"]</text:p>
      <text:p text:style-name="P1">[WhiteElo "2505"]</text:p>
      <text:p text:style-name="P1">[BlackElo "2630"]</text:p>
      <text:p text:style-name="P1">[ECO "A93"]</text:p>
      <text:p text:style-name="P1">[EventDate "1978.10.25"]</text:p>
      <text:p text:style-name="P1"/>
      <text:p text:style-name="P1">1.Nf3 e6 2.c4 f5 3.g3 Nf6 4.Bg2 Be7 5.O-O O-O 6.d4 d5 7.b3 Nc6 8.Bb2 Bd7 </text:p>
      <text:p text:style-name="P1">9.Ne5 Be8 10.Nd3 Bf7 11.Nd2 a5 12.Nf3 Ne4 13.c5 Bf6 14.a3 b6 15.Rc1 Be8 </text:p>
      <text:p text:style-name="P1">16.Qc2 bxc5 17.Nxc5 Nxc5 18.Qxc5 Qb8 19.Nd2 Ra6 20.e3 Rb6 21.Rb1 Bd7 22.</text:p>
      <text:p text:style-name="P1">Rfc1 Qb7 23.Qc2 Rb8 24.Qd1 Qc8 25.Rc2 Be7 26.Rc3 Na7 27.Qc1 Bd6 28.Bf1 </text:p>
      <text:p text:style-name="P1">R8b7 29.Rc5 Nc6 30.Bc3 Qa8 31.Qc2 Rb8 32.f4 Bc8 33.Nf3 Qb7 34.Nd2 Ra8 35.</text:p>
      <text:p text:style-name="P1">Bd3 Bd7 36.g4 Bxc5 37.dxc5 Rb5 38.Bd4 Re8 39.gxf5 Nxd4 40.exd4 exf5 41.Nf3</text:p>
      <text:p text:style-name="P1">Re4 42.Bxe4 fxe4 43.Ne5 Bf5 44.Rb2 h6 45.Qc3 Qa6 46.Qg3 Qf6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Maouloud, Mohamed"]</text:p>
      <text:p text:style-name="P1">[Black "Biringanine, Mugaruka"]</text:p>
      <text:p text:style-name="P1">[Result "1-0"]</text:p>
      <text:p text:style-name="P1">[ECO "B20"]</text:p>
      <text:p text:style-name="P1">[EventDate "1978.10.25"]</text:p>
      <text:p text:style-name="P1"/>
      <text:p text:style-name="P1">1.e4 c5 2.Bc4 e6 3.a3 g6 4.Nf3 Bg7 5.O-O Nf6 6.d3 a6 7.h3 d5 8.exd5 Nxd5 </text:p>
      <text:p text:style-name="P1">9.c3 O-O 10.Nbd2 h6 11.Ne4 Qc7 12.Bd2 b6 13.Qc1 Kh7 14.Ng3 Ne7 15.Re1 Nbc6</text:p>
      <text:p text:style-name="P1">16.Bb3 Nf5 17.Bf4 Qd7 18.Bc2 Nxg3 19.Bxg3 Ne7 20.Ne5 Qd5 21.c4 Qd8 22.Rb1 </text:p>
      <text:p text:style-name="P1">Bb7 23.Qf4 Qe8 24.Rbd1 Rd8 25.d4 cxd4 26.Rxd4 Rxd4 27.Qxd4 Qd8 28.Qxd8 </text:p>
      <text:p text:style-name="P1">Rxd8 29.Nxf7 Rd2 30.Rxe6 Ng8 31.Bxg6#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Morovic Fernandez, Ivan"]</text:p>
      <text:p text:style-name="P1">[Black "Fedder, Steen"]</text:p>
      <text:p text:style-name="P1">[Result "0-1"]</text:p>
      <text:p text:style-name="P1">[WhiteElo "2275"]</text:p>
      <text:p text:style-name="P1">[BlackElo "2400"]</text:p>
      <text:p text:style-name="P1">[ECO "B84"]</text:p>
      <text:p text:style-name="P1">[EventDate "1978.10.25"]</text:p>
      <text:p text:style-name="P1"/>
      <text:p text:style-name="P1">1.e4 c5 2.Nf3 d6 3.d4 cxd4 4.Nxd4 Nf6 5.Nc3 a6 6.Be2 e6 7.O-O Nbd7 8.f4 b5</text:p>
      <text:p text:style-name="P1">9.Bf3 Bb7 10.Re1 Rc8 11.a4 b4 12.Nd5 Rc4 13.Nf5 Qb8 14.Qd3 Rc8 15.Nxf6+ </text:p>
      <text:p text:style-name="P1">Nxf6 16.Nd4 Be7 17.Bd2 O-O 18.Rad1 Rfd8 19.Be3 Qc7 20.g4 d5 21.e5 Ne4 22.</text:p>
      <text:p text:style-name="P1">Bxe4 dxe4 23.Qe2 Bc5 24.h3 h6 25.Qf2 Bxd4 26.Rxd4 Rxd4 27.Bxd4 Qxc2 28.</text:p>
      <text:p text:style-name="P1"><text:soft-page-break/>Qxc2 Rxc2 29.Rd1 Bd5 30.a5 e3 31.Bxe3 Rxb2 32.Rd2 Rb1+ 33.Kf2 Ra1 34.Bb6 </text:p>
      <text:p text:style-name="P1">Ra3 35.Rd4 Rf3+ 36.Ke2 b3 37.Kd2 Rf2+ 38.Kc3 Rc2+ 39.Kd3 Bc4+ 40.Ke3 b2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Jhunjhnuwala, Krishan"]</text:p>
      <text:p text:style-name="P1">[Black "Tan Bian Huat"]</text:p>
      <text:p text:style-name="P1">[Result "1-0"]</text:p>
      <text:p text:style-name="P1">[ECO "C41"]</text:p>
      <text:p text:style-name="P1">[EventDate "1978.10.25"]</text:p>
      <text:p text:style-name="P1"/>
      <text:p text:style-name="P1">1.e4 e5 2.Nf3 Nf6 3.Nc3 d6 4.d4 exd4 5.Nxd4 Be7 6.Be2 O-O 7.O-O Re8 8.Qd3 </text:p>
      <text:p text:style-name="P1">Nbd7 9.Qg3 Kh8 10.Re1 Bf8 11.Bg5 c6 12.Qh4 Qb6 13.Nb3 a5 14.a4 Be7 15.Rad1</text:p>
      <text:p text:style-name="P1">Ne5 16.Be3 Qc7 17.Qg3 Bd7 18.Kh1 Rab8 19.f4 Ng6 20.Nd4 Rbd8 21.Bf3 Qc8 22.</text:p>
      <text:p text:style-name="P1">h3 Qc7 23.Qf2 Rb8 24.g4 Ng8 25.Re2 Nh4 26.g5 Nxf3 27.Qxf3 Qd8 28.Nf5 Bf8 </text:p>
      <text:p text:style-name="P1">29.Bd4 Bxf5 30.exf5 Rxe2 31.Nxe2 f6 32.Rg1 Qe7 33.Ng3 Re8 34.Bc3 Qd8 35.</text:p>
      <text:p text:style-name="P1">Nh5 Be7 36.Nxg7 Kxg7 37.gxf6+ Kf7 38.Qh5+ Kf8 39.Rxg8+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Milbers, Paul"]</text:p>
      <text:p text:style-name="P1">[Black "Van Herck, Paul"]</text:p>
      <text:p text:style-name="P1">[Result "1/2-1/2"]</text:p>
      <text:p text:style-name="P1">[WhiteElo "2205"]</text:p>
      <text:p text:style-name="P1">[ECO "B90"]</text:p>
      <text:p text:style-name="P1">[EventDate "1978.10.25"]</text:p>
      <text:p text:style-name="P1"/>
      <text:p text:style-name="P1">1.e4 c5 2.Nf3 d6 3.d4 cxd4 4.Nxd4 Nf6 5.Nc3 a6 6.Nb3 e6 7.Bf4 b5 8.e5 dxe5</text:p>
      <text:p text:style-name="P1">9.Qxd8+ Kxd8 10.O-O-O+ Nbd7 11.Bxe5 b4 12.Bxf6+ gxf6 13.Ne4 Kc7 14.Be2 Bb7</text:p>
      <text:p text:style-name="P1">15.Rxd7+ Kxd7 16.Nec5+ Kc7 17.Nxb7 Bh6+ 18.Kb1 Kxb7 19.Bf3+ Kc7 20.Bxa8 </text:p>
      <text:p text:style-name="P1">Rxa8 21.Rd1 Bf8 22.c3 bxc3 23.Rc1 Rd8 24.Rxc3+ Kb6 25.Kc2 Rd5 26.Rd3 Rf5 </text:p>
      <text:p text:style-name="P1">27.f3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aren, Ilkka J"]</text:p>
      <text:p text:style-name="P1">[Black "Dounia, Amado"]</text:p>
      <text:p text:style-name="P1">[Result "1/2-1/2"]</text:p>
      <text:p text:style-name="P1">[WhiteElo "2350"]</text:p>
      <text:p text:style-name="P1">[ECO "B42"]</text:p>
      <text:p text:style-name="P1">[EventDate "1978.10.25"]</text:p>
      <text:p text:style-name="P1"/>
      <text:p text:style-name="P1">1.e4 c5 2.Nf3 e6 3.d4 cxd4 4.Nxd4 a6 5.Bd3 g6 6.Nc3 Bg7 7.Nb3 Ne7 8.O-O </text:p>
      <text:p text:style-name="P1">O-O 9.f4 d6 10.a4 b6 11.Qf3 Bb7 12.Qe2 Re8 13.Be3 Nd7 14.f5 exf5 15.Qf2 </text:p>
      <text:p text:style-name="P1">Nc5 16.exf5 Nxd3 17.cxd3 Nxf5 18.Bxb6 Qh4 19.Na5 Bc8 20.Qxh4 Nxh4 21.Nd5 </text:p>
      <text:p text:style-name="P1">Re2 22.Bf2 Nf5 23.Nb6 Rb8 24.Nc6 Rxf2 25.Nxb8 Rxb2 26.Nxc8 Rxb8 27.Rac1 </text:p>
      <text:p text:style-name="P1">Bd4+ 28.Kh1 Bc5 29.Rxf5 gxf5 30.Ne7+ Kf8 31.Nxf5 Ba3 32.Rf1 Rb3 33.Nh6 </text:p>
      <text:p text:style-name="P1">Rxd3 34.Rxf7+ Ke8 35.g3 Bc5 36.Rxh7 Ra3 37.Nf5 Rxa4 38.Ng7+ Kf7 39.Nh5+ </text:p>
      <text:p text:style-name="P1">Kg6 40.Rh8 a5 41.Nf4+ Kf5 42.h4 Kg4 43.Rg8+ Kf3 44.h5 Ra1+ 45.Kh2 Bg1+ 46.</text:p>
      <text:p text:style-name="P1">Kh3 Bd4 47.Kh2 a4 48.Ng2 a3 49.Nh4+ Ke4 50.Re8+ Kd5 51.Ra8 Kc4 52.h6 Kb3 </text:p>
      <text:p text:style-name="P1">53.Rb8+ Ka2 54.h7 Rc1 55.Nf5 Rc2+ 56.Kh3 Be5 57.h8=Q Bxh8 58.Rxh8 Kb1 59.</text:p>
      <text:p text:style-name="P1">Nxd6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<text:soft-page-break/>[Round "12"]</text:p>
      <text:p text:style-name="P1">[White "Garcia Martinez, Silvino"]</text:p>
      <text:p text:style-name="P1">[Black "Bellon Lopez, Juan Manuel"]</text:p>
      <text:p text:style-name="P1">[Result "0-1"]</text:p>
      <text:p text:style-name="P1">[WhiteElo "2435"]</text:p>
      <text:p text:style-name="P1">[BlackElo "2475"]</text:p>
      <text:p text:style-name="P1">[ECO "B16"]</text:p>
      <text:p text:style-name="P1">[EventDate "1978.10.25"]</text:p>
      <text:p text:style-name="P1"/>
      <text:p text:style-name="P1">1.e4 c6 2.d4 d5 3.Nc3 dxe4 4.Nxe4 Nf6 5.Nxf6+ gxf6 6.c3 Bf5 7.Ne2 Nd7 8.</text:p>
      <text:p text:style-name="P1">Ng3 Bg6 9.Be2 Qa5 10.f4 f5 11.a4 e6 12.O-O h5 13.Nh1 Nf6 14.b4 Qc7 15.b5 </text:p>
      <text:p text:style-name="P1">O-O-O 16.bxc6 Qxc6 17.Qb3 Ne4 18.Be3 h4 19.a5 Kb8 20.a6 b6 21.c4 h3 22.Bf3</text:p>
      <text:p text:style-name="P1">Bh5 23.Ng3 Bxf3 24.gxf3 Nf6 25.Rac1 Ka8 26.d5 Qc8 27.c5 Bxc5 28.Bxc5 bxc5 </text:p>
      <text:p text:style-name="P1">29.dxe6 fxe6 30.Qc3 Nd5 31.Qa5 c4 32.Rfd1 Rd6 33.Qa1 Rhd8 34.Qe5 Qxa6 35.</text:p>
      <text:p text:style-name="P1">Rd2 Qb6+ 36.Kh1 Qe3 37.Re1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Martinez, Fernando A"]</text:p>
      <text:p text:style-name="P1">[Black "Arbouche, Muhamed"]</text:p>
      <text:p text:style-name="P1">[Result "1-0"]</text:p>
      <text:p text:style-name="P1">[ECO "A01"]</text:p>
      <text:p text:style-name="P1">[EventDate "1978.10.25"]</text:p>
      <text:p text:style-name="P1"/>
      <text:p text:style-name="P1">1.b3 b6 2.f4 e5 3.fxe5 d6 4.Ba3 dxe5 5.Bxf8 Kxf8 6.Nc3 Bb7 7.e4 Nf6 8.Bd3 </text:p>
      <text:p text:style-name="P1">Nbd7 9.Nf3 Nc5 10.Qe2 Qe7 11.O-O Rd8 12.Bc4 Ncxe4 13.Nxe4 Bxe4 14.Rae1 </text:p>
      <text:p text:style-name="P1">Bxf3 15.Rxf3 e4 16.Rf2 Qe5 17.b4 Re8 18.d3 Qd4 19.Kf1 Re7 20.Rf4 g5 21.Rf5</text:p>
      <text:p text:style-name="P1">Rg8 22.Qf2 Qxf2+ 23.Kxf2 Ng4+ 24.Kg3 Nh6 25.Rd5 exd3 26.Rxe7 Kxe7 27.Bxd3 </text:p>
      <text:p text:style-name="P1">Ke6 28.Bc4 Nf5+ 29.Kf2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Larsen, Harold"]</text:p>
      <text:p text:style-name="P1">[Black "Philippe, Georges"]</text:p>
      <text:p text:style-name="P1">[Result "1/2-1/2"]</text:p>
      <text:p text:style-name="P1">[ECO "C89"]</text:p>
      <text:p text:style-name="P1">[EventDate "1978.10.25"]</text:p>
      <text:p text:style-name="P1"/>
      <text:p text:style-name="P1">1.e4 e5 2.Nf3 Nc6 3.Bb5 a6 4.Ba4 Nf6 5.O-O b5 6.Bb3 Be7 7.Re1 O-O 8.c3 d5 </text:p>
      <text:p text:style-name="P1">9.exd5 Nxd5 10.Nxe5 Nxe5 11.Rxe5 c6 12.d4 Bd6 13.Re1 Qh4 14.g3 Qh3 15.Be3 </text:p>
      <text:p text:style-name="P1">Bg4 16.Qd3 f5 17.Qf1 Qh5 18.f4 Rae8 19.Nd2 Kh8 20.Bxd5 cxd5 21.a4 Rf6 22.</text:p>
      <text:p text:style-name="P1">axb5 Rh6 23.Qg2 axb5 24.Bf2 Be2 25.Rxe2 Rxe2 26.Ra8+ Re8 27.Rxe8+ Qxe8 28.</text:p>
      <text:p text:style-name="P1">Qxd5 Rf6 29.Nf3 Qe4 30.Qxe4 fxe4 31.Ng5 Be7 32.d5 Rf5 33.Nxe4 Rxd5 34.Bd4 </text:p>
      <text:p text:style-name="P1">Kg8 35.Kf2 h6 36.g4 Kf7 37.Ke3 Rd8 38.Kd3 Ra8 39.c4 bxc4+ 40.Kxc4 Ra4+ 41.</text:p>
      <text:p text:style-name="P1">Kd5 Ra5+ 42.Kc4 Ra4+ 43.Kd5 Ra5+ 44.Nc5 Rb5 45.b4 Rxb4 46.Nd3 Rb5+ 47.Ke4 </text:p>
      <text:p text:style-name="P1">Bf6 48.Bxf6 Kxf6 49.h4 Ra5 50.g5+ hxg5 51.fxg5+ Rxg5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Abdul Rahman, Abdullah"]</text:p>
      <text:p text:style-name="P1">[Black "Grant, Enos"]</text:p>
      <text:p text:style-name="P1">[Result "1/2-1/2"]</text:p>
      <text:p text:style-name="P1">[ECO "A01"]</text:p>
      <text:p text:style-name="P1">[EventDate "1978.10.25"]</text:p>
      <text:p text:style-name="P1"/>
      <text:p text:style-name="P1">1.b3 Nf6 2.Bb2 d6 3.d4 g6 4.Nf3 Bg7 5.d5 O-O 6.g3 e5 7.dxe6 Bxe6 8.Bg2 Nc6</text:p>
      <text:p text:style-name="P1">9.O-O Rb8 10.c4 Re8 11.Nd4 Nxd4 12.Bxd4 a6 13.Nd2 Bf5 14.Re1 Qd7 15.Qc1 </text:p>
      <text:p text:style-name="P1"><text:soft-page-break/>Ne4 16.Bxg7 Kxg7 17.Qb2+ Kg8 18.Nf3 Bh3 19.Bxh3 Qxh3 20.Rad1 Re7 21.Rd5 </text:p>
      <text:p text:style-name="P1">Rbe8 22.Ng5 Nxg5 23.Rxg5 c6 24.f3 Qe6 25.Rg4 Qe3+ 26.Kf1 Re5 27.Rd4 Rf5 </text:p>
      <text:p text:style-name="P1">28.Qd2 Qxd2 29.Rxd2 Rd8 30.Red1 Rf6 31.Kf2 Kf8 32.e4 Re6 33.c5 Ke7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Browne, Walter S"]</text:p>
      <text:p text:style-name="P1">[Black "Kagan, Shimon"]</text:p>
      <text:p text:style-name="P1">[Result "1-0"]</text:p>
      <text:p text:style-name="P1">[WhiteElo "2550"]</text:p>
      <text:p text:style-name="P1">[BlackElo "2430"]</text:p>
      <text:p text:style-name="P1">[ECO "B06"]</text:p>
      <text:p text:style-name="P1">[EventDate "1978.10.25"]</text:p>
      <text:p text:style-name="P1"/>
      <text:p text:style-name="P1">1.d4 g6 2.e4 Bg7 3.Nc3 d6 4.Nf3 c6 5.a4 a5 6.Bc4 Nf6 7.e5 dxe5 8.Nxe5 O-O </text:p>
      <text:p text:style-name="P1">9.O-O Nbd7 10.Bg5 Qc7 11.f4 Nb6 12.Bb3 Nbd5 13.Qf3 Be6 14.Ne2 Qc8 15.h3 </text:p>
      <text:p text:style-name="P1">Nb4 16.c4 Bf5 17.Ng3 Bc2 18.Bxc2 Nxc2 19.Rad1 h6 20.Bh4 Qc7 21.Qe2 Nb4 22.</text:p>
      <text:p text:style-name="P1">Ne4 Rad8 23.Nc3 Qc8 24.g4 Rfe8 25.Kg2 Nd7 26.Ne4 Nxe5 27.dxe5 Bf8 28.Bf2 </text:p>
      <text:p text:style-name="P1">Qc7 29.Bd4 Bg7 30.b3 b6 31.Ng3 c5 32.Bc3 Rxd1 33.Rxd1 Rd8 34.Rxd8+ Qxd8 </text:p>
      <text:p text:style-name="P1">35.f5 Nd3 36.Qe3 e6 37.f6 Bf8 38.h4 Nb4 39.Qe2 Nc6 40.Ne4 Qc7 41.Qd2 Qb8 </text:p>
      <text:p text:style-name="P1">42.Qf4 Qa8 43.Kf3 Kh7 44.Qd2 Qb7 45.Qd3 Kg8 46.Qe3 Qb8 47.Nf2 Qd8 48.Qe4 </text:p>
      <text:p text:style-name="P1">Qd7 49.Ke2 Nb4 50.Nh3 Nc6 51.Nf4 Nd4+ 52.Bxd4 Qxd4 53.Qxd4 cxd4 54.Kd3 h5 </text:p>
      <text:p text:style-name="P1">55.gxh5 gxh5 56.Nxh5 Kh7 57.Nf4 Kh6 58.Kxd4 Bc5+ 59.Ke4 Ba3 60.Nd3 Bf8 61.</text:p>
      <text:p text:style-name="P1">c5 Bxc5 62.Nxc5 bxc5 63.Kd3 Kg6 64.h5+ Kxh5 65.Kc4 Kg5 66.Kxc5 Kf5 67.Kd6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Ziska, Suni"]</text:p>
      <text:p text:style-name="P1">[Black "Campbell, John"]</text:p>
      <text:p text:style-name="P1">[Result "1-0"]</text:p>
      <text:p text:style-name="P1">[ECO "C60"]</text:p>
      <text:p text:style-name="P1">[EventDate "1978.10.25"]</text:p>
      <text:p text:style-name="P1"/>
      <text:p text:style-name="P1">1.e4 e5 2.Nf3 Nc6 3.Bb5 Nge7 4.O-O h6 5.d4 exd4 6.Nxd4 Nxd4 7.Qxd4 a6 8.</text:p>
      <text:p text:style-name="P1">Ba4 b5 9.Bb3 d5 10.Rd1 c6 11.exd5 cxd5 12.Nc3 Be6 13.Nxd5 Nxd5 14.Bxd5 </text:p>
      <text:p text:style-name="P1">Bxd5 15.Qe5+ Qe7 16.Qxd5 Rd8 17.Qc6+ Rd7 18.Bf4 Qd8 19.Rd3 Be7 20.Rad1 O-O</text:p>
      <text:p text:style-name="P1">21.Rxd7 Qe8 22.Re1 f6 23.Rexe7 Qg6 24.Qb7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Bakr, Hapez"]</text:p>
      <text:p text:style-name="P1">[Black "Tawengi, Ahmed Ali"]</text:p>
      <text:p text:style-name="P1">[Result "1-0"]</text:p>
      <text:p text:style-name="P1">[ECO "B40"]</text:p>
      <text:p text:style-name="P1">[EventDate "1978.10.25"]</text:p>
      <text:p text:style-name="P1"/>
      <text:p text:style-name="P1">1.c4 c5 2.Nc3 e6 3.e4 Nc6 4.Nf3 Be7 5.d4 cxd4 6.Nxd4 Bb4 7.Nb5 a6 8.Nd6+ </text:p>
      <text:p text:style-name="P1">Bxd6 9.Qxd6 Qe7 10.e5 Qxd6 11.exd6 Nb4 12.Kd1 b6 13.a3 Nc6 14.Be3 Rb8 15.</text:p>
      <text:p text:style-name="P1">b4 Nf6 16.f3 h6 17.h4 Nh5 18.Rh3 f5 19.Na4 b5 20.cxb5 axb5 21.Nc3 f4 22.</text:p>
      <text:p text:style-name="P1">Bf2 O-O 23.Bxb5 Nf6 24.Bc4 Ne8 25.Ne4 Ne5 26.Be2 Nf7 27.Bc5 Bb7 28.Ke1 </text:p>
      <text:p text:style-name="P1">Bxe4 29.fxe4 Nexd6 30.Rd3 Nxe4 31.Bxf8 Kxf8 32.Rxd7 Ne5 33.Rd4 Nc3 34.</text:p>
      <text:p text:style-name="P1">Rxf4+ Ke7 35.Rc1 Nxe2 36.Kxe2 g5 37.hxg5 hxg5 38.Rff1 Ra8 39.Rc7+ Kd6 40.</text:p>
      <text:p text:style-name="P1">Rc3 Ra6 41.Rd1+ Ke7 42.b5 Rb6 43.a4 Nd7 44.Rc7 1-0</text:p>
      <text:p text:style-name="P1"/>
      <text:p text:style-name="P1">[Event "Buenos Aires ol (Men)"]</text:p>
      <text:p text:style-name="P1">[Site "Buenos Aires ARG"]</text:p>
      <text:p text:style-name="P1"><text:soft-page-break/>[Date "1978.11.07"]</text:p>
      <text:p text:style-name="P1">[Round "12"]</text:p>
      <text:p text:style-name="P1">[White "Oda, Koobun"]</text:p>
      <text:p text:style-name="P1">[Black "Stuart, Peter"]</text:p>
      <text:p text:style-name="P1">[Result "1/2-1/2"]</text:p>
      <text:p text:style-name="P1">[ECO "A04"]</text:p>
      <text:p text:style-name="P1">[EventDate "1978.10.25"]</text:p>
      <text:p text:style-name="P1"/>
      <text:p text:style-name="P1">1.d3 c5 2.g3 g6 3.Bg2 Bg7 4.Nf3 Nc6 5.O-O d6 6.c3 e5 7.Qb3 Nge7 8.Ng5 O-O </text:p>
      <text:p text:style-name="P1">9.f4 Qc7 10.Na3 Na5 11.Qc2 a6 12.fxe5 dxe5 13.Kh1 f5 14.Nc4 Nxc4 15.Qb3 </text:p>
      <text:p text:style-name="P1">Kh8 16.Qxc4 h6 17.Ne6 Bxe6 18.Qxe6 Rad8 19.Qb3 b6 20.Qa4 a5 21.Qc4 Qd6 22.</text:p>
      <text:p text:style-name="P1">Qh4 Kh7 23.Bg5 Rde8 24.Rad1 Ng8 25.e4 Bf6 26.Bxf6 Qxf6 27.Qxf6 Rxf6 28.</text:p>
      <text:p text:style-name="P1">exf5 gxf5 29.Rxf5 Rxf5 30.Be4 Kg6 31.g4 Ne7 32.gxf5+ Kf6 33.Rg1 Rg8 34.</text:p>
      <text:p text:style-name="P1">Rxg8 Nxg8 35.Kg2 Ne7 36.Kf3 Nxf5 37.b3 Nd6 38.a4 Kg5 39.Bc6 Kh4 40.Bd7 Kg5</text:p>
      <text:p text:style-name="P1">41.h3 Kf6 42.Bc6 Kf5 43.Bd7+ Kf6 44.Bc6 Kf5 45.Bd7+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Orestes, Jorge"]</text:p>
      <text:p text:style-name="P1">[Black "Braga, Cicero Nogueira"]</text:p>
      <text:p text:style-name="P1">[Result "0-1"]</text:p>
      <text:p text:style-name="P1">[ECO "B74"]</text:p>
      <text:p text:style-name="P1">[EventDate "1978.10.25"]</text:p>
      <text:p text:style-name="P1"/>
      <text:p text:style-name="P1">1.e4 c5 2.Nf3 d6 3.d4 cxd4 4.Nxd4 Nf6 5.Nc3 g6 6.Be2 Bg7 7.Be3 Nc6 8.Nb3 </text:p>
      <text:p text:style-name="P1">O-O 9.O-O Be6 10.f4 Qc8 11.Qe1 a5 12.a4 Nb4 13.Rc1 Nxc2 14.Rxc2 Bxb3 15.</text:p>
      <text:p text:style-name="P1">Rc1 Qe6 16.Bf3 Rac8 17.Bd2 Bc4 18.Rf2 Nd7 19.Be3 Nc5 20.Bxc5 Rxc5 21.Rd2 </text:p>
      <text:p text:style-name="P1">Rfc8 22.Qg3 Qf6 23.Bg4 Be6 24.Be2 Bd7 25.Rf1 Rxc3 26.bxc3 Qxc3 27.Qxc3 </text:p>
      <text:p text:style-name="P1">Bxc3 28.Ra2 Be6 29.Ra3 Bb2 30.Rg3 Rc2 31.Bb5 f5 32.exf5 Bxf5 33.Bd3 Bxd3 </text:p>
      <text:p text:style-name="P1">34.Rxd3 Rc4 35.Rb3 Bd4+ 36.Kh1 b6 37.Ra3 Kf7 38.Ra2 Kf6 39.g3 Bc5 40.Kg2 </text:p>
      <text:p text:style-name="P1">d5 41.h4 d4 42.h5 gxh5 43.Kh3 d3 44.Rd1 Rd4 45.Rad2 Rxa4 46.Rxd3 Rc4 47.</text:p>
      <text:p text:style-name="P1">Rd5 a4 48.Rxh5 a3 49.Ra1 b5 50.Rxc5 Rxc5 51.Rxa3 Rc6 52.Kg4 Ke6 53.Re3+ </text:p>
      <text:p text:style-name="P1">Kd6 54.Kg5 b4 55.Kh6 Rc3 56.Re4 b3 57.g4 Rh3+ 58.Kg5 b2 59.Rb4 Rh2 60.Kf5 </text:p>
      <text:p text:style-name="P1">Kc5 61.Rb7 Kc4 62.Ke6 Re2+ 63.Kf7 Kc3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Khatib, Ahmed"]</text:p>
      <text:p text:style-name="P1">[Black "Chang Wei Ta"]</text:p>
      <text:p text:style-name="P1">[Result "0-1"]</text:p>
      <text:p text:style-name="P1">[ECO "A22"]</text:p>
      <text:p text:style-name="P1">[EventDate "1978.10.25"]</text:p>
      <text:p text:style-name="P1"/>
      <text:p text:style-name="P1">1.c4 Nf6 2.Nc3 e5 3.g3 Bb4 4.Bg2 O-O 5.Nf3 Re8 6.O-O e4 7.Ne1 Bxc3 8.dxc3 </text:p>
      <text:p text:style-name="P1">h6 9.Nc2 d6 10.Ne3 Nbd7 11.Qc2 a5 12.Rd1 b6 13.a4 Bb7 14.b4 Qe7 15.Nd5 </text:p>
      <text:p text:style-name="P1">Nxd5 16.cxd5 Nf6 17.Qb3 Qe5 18.c4 Qh5 19.Ra2 axb4 20.Bb2 Nh7 21.Bd4 Bc8 </text:p>
      <text:p text:style-name="P1">22.Qxb4 Bh3 23.Bh1 Ng5 24.Qb2 f6 25.Be3 Bd7 26.Rda1 Nh3+ 27.Kf1 f5 28.Bg2 </text:p>
      <text:p text:style-name="P1">Rf8 29.Bxh3 Qxh3+ 30.Kg1 Qg4 31.Kh1 Qh3 32.Qd4 Rxa4 33.Rxa4 Bxa4 34.c5 Be8</text:p>
      <text:p text:style-name="P1">35.cxb6 Bh5 36.Qd1 cxb6 37.Rb1 Ra8 38.Bc1 Ra4 39.Kg1 Rd4 40.Bd2 Rxd2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Clua Ballague, Miguel"]</text:p>
      <text:p text:style-name="P1">[Black "Van Tilbury, Craig"]</text:p>
      <text:p text:style-name="P1">[Result "0-1"]</text:p>
      <text:p text:style-name="P1">[ECO "E19"]</text:p>
      <text:p text:style-name="P1">[EventDate "1978.10.25"]</text:p>
      <text:p text:style-name="P1"><text:soft-page-break/></text:p>
      <text:p text:style-name="P1">1.Nf3 Nf6 2.d4 b6 3.g3 Bb7 4.Bg2 e6 5.O-O Be7 6.c4 O-O 7.Nc3 Ne4 8.Qc2 </text:p>
      <text:p text:style-name="P1">Nxc3 9.Qxc3 Bf6 10.Re1 Be4 11.Bf4 d6 12.e3 Bb7 13.Qd3 Nd7 14.e4 e5 15.Be3 </text:p>
      <text:p text:style-name="P1">exd4 16.Bxd4 Be5 17.Nxe5 dxe5 18.Bc3 Qe7 19.Rad1 Rad8 20.Qc2 Qe6 21.b3 c5 </text:p>
      <text:p text:style-name="P1">22.Rd2 Nb8 23.Red1 Nc6 24.Rxd8 Rxd8 25.Rxd8+ Nxd8 26.Qd2 Nc6 27.Qd5 Qe7 </text:p>
      <text:p text:style-name="P1">28.f4 Nd4 29.Qxe5 Qxe5 30.fxe5 Ne2+ 31.Kf2 Nxc3 32.a3 Kf8 33.Ke3 Nb1 34.</text:p>
      <text:p text:style-name="P1">Kd3 Nxa3 35.Kc3 b5 36.cxb5 Nxb5+ 37.Kc4 Nc7 38.Kxc5 Ke7 39.b4 Ke6 40.b5 </text:p>
      <text:p text:style-name="P1">Kxe5 41.b6 Ne6+ 42.Kb5 axb6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Radhy Sol, Mohamed"]</text:p>
      <text:p text:style-name="P1">[Black "Ciezkowsky, Joseph"]</text:p>
      <text:p text:style-name="P1">[Result "1-0"]</text:p>
      <text:p text:style-name="P1">[ECO "D51"]</text:p>
      <text:p text:style-name="P1">[EventDate "1978.10.25"]</text:p>
      <text:p text:style-name="P1"/>
      <text:p text:style-name="P1">1.d4 d5 2.c4 e6 3.Nc3 Nf6 4.Nf3 c6 5.cxd5 cxd5 6.Bg5 Be7 7.e3 Nbd7 8.Bd3 </text:p>
      <text:p text:style-name="P1">a6 9.O-O O-O 10.Rc1 b5 11.Ne2 Bb7 12.h3 Re8 13.Bf4 Qa5 14.a3 Rac8 15.Qb3 </text:p>
      <text:p text:style-name="P1">Qb6 16.g4 Bd6 17.Ne5 h6 18.Bc2 Nf8 19.Qd3 Qd8 20.f3 Bxe5 21.dxe5 N6h7 22.</text:p>
      <text:p text:style-name="P1">Kh2 Ng6 23.Bg3 Nhf8 24.Nd4 Nd7 25.f4 Nc5 26.Qe2 Qe7 27.f5 exf5 28.Nxf5 Qd7</text:p>
      <text:p text:style-name="P1">29.Nd6 Nxe5 30.Nxc8 Qxc8 31.b4 Nc4 32.bxc5 Nxe3 33.Rf2 Qd7 34.Qd3 g6 35.</text:p>
      <text:p text:style-name="P1">Bf4 Nxc2 36.Qxc2 Qc6 37.Qc3 h5 38.gxh5 Qe6 39.h6 f6 40.Rg1 Kh7 41.Bd6 Bc6 </text:p>
      <text:p text:style-name="P1">42.Rxf6 Qe2+ 43.Rg2 Qe4 44.Rf7+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Unzicker, Wolfgang"]</text:p>
      <text:p text:style-name="P1">[Black "Matanovic, Aleksandar"]</text:p>
      <text:p text:style-name="P1">[Result "1/2-1/2"]</text:p>
      <text:p text:style-name="P1">[WhiteElo "2530"]</text:p>
      <text:p text:style-name="P1">[BlackElo "2505"]</text:p>
      <text:p text:style-name="P1">[ECO "C95"]</text:p>
      <text:p text:style-name="P1">[EventDate "1978.10.25"]</text:p>
      <text:p text:style-name="P1"/>
      <text:p text:style-name="P1">1.e4 e5 2.Nf3 Nc6 3.Bb5 a6 4.Ba4 Nf6 5.O-O Be7 6.Re1 b5 7.Bb3 d6 8.c3 O-O </text:p>
      <text:p text:style-name="P1">9.h3 Nb8 10.d4 Nbd7 11.Nbd2 Bb7 12.Bc2 Re8 13.Nf1 Bf8 14.Ng3 g6 15.Bd2 Bg7</text:p>
      <text:p text:style-name="P1">16.Qc1 c5 17.d5 Nb6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Preissmann, Emmanuel"]</text:p>
      <text:p text:style-name="P1">[Black "Day, Lawrence A"]</text:p>
      <text:p text:style-name="P1">[Result "0-1"]</text:p>
      <text:p text:style-name="P1">[WhiteElo "2265"]</text:p>
      <text:p text:style-name="P1">[BlackElo "2350"]</text:p>
      <text:p text:style-name="P1">[ECO "B06"]</text:p>
      <text:p text:style-name="P1">[EventDate "1978.10.25"]</text:p>
      <text:p text:style-name="P1"/>
      <text:p text:style-name="P1">1.e4 g6 2.d4 Bg7 3.Nc3 c5 4.dxc5 Qa5 5.Ne2 Nf6 6.Qd3 Na6 7.Be3 O-O 8.f3 </text:p>
      <text:p text:style-name="P1">Nxc5 9.Qb5 Qxb5 10.Nxb5 d6 11.Nc7 Rb8 12.e5 Ne8 13.Nd5 Bxe5 14.Nxe7+ Kh8 </text:p>
      <text:p text:style-name="P1">15.O-O-O Be6 16.Nd5 b5 17.Nef4 Ng7 18.Nxe6 fxe6 19.Nb4 Nf5 20.Bf2 Na4 21.</text:p>
      <text:p text:style-name="P1">Nd3 Bg7 22.Bxa7 Ra8 23.Bf2 Nxb2 24.Nxb2 Rxa2 25.g4 Bc3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<text:soft-page-break/>[Round "12"]</text:p>
      <text:p text:style-name="P1">[White "Ivkov, Borislav"]</text:p>
      <text:p text:style-name="P1">[Black "Pfleger, Helmut"]</text:p>
      <text:p text:style-name="P1">[Result "1/2-1/2"]</text:p>
      <text:p text:style-name="P1">[WhiteElo "2515"]</text:p>
      <text:p text:style-name="P1">[BlackElo "2530"]</text:p>
      <text:p text:style-name="P1">[ECO "A21"]</text:p>
      <text:p text:style-name="P1">[EventDate "1978.10.25"]</text:p>
      <text:p text:style-name="P1"/>
      <text:p text:style-name="P1">1.d4 d6 2.c4 e5 3.Nf3 exd4 4.Nxd4 g6 5.Nc3 Bg7 6.g3 Ne7 7.Bg2 O-O 8.Bg5 h6</text:p>
      <text:p text:style-name="P1">9.Be3 Nbc6 10.Nxc6 bxc6 11.Bd4 f6 12.Qd2 Be6 13.b3 Qd7 14.e4 Kh7 15.Rd1 a5</text:p>
      <text:p text:style-name="P1">16.Na4 Bh3 17.O-O Bxg2 18.Kxg2 c5 19.Bxc5 Qc6 20.Bd4 Qxe4+ 21.f3 Qc6 22.</text:p>
      <text:p text:style-name="P1">Rfe1 Rfe8 23.Bf2 f5 24.Bd4 Ng8 25.Bxg7 Kxg7 26.Rxe8 Rxe8 27.Re1 Qa8 28.Nc3</text:p>
      <text:p text:style-name="P1">Rxe1 29.Qxe1 c6 30.Ne2 a4 31.Nd4 axb3 32.axb3 Qa2+ 33.Qf2 Qxf2+ 34.Kxf2 </text:p>
      <text:p text:style-name="P1">Ne7 35.b4 Kf6 36.Ke3 Kf7 37.h4 Kf6 38.Kd3 c5 39.bxc5 dxc5 40.Nb5 Nc6 41.f4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Torre, Eugenio"]</text:p>
      <text:p text:style-name="P1">[Black "Garcia, Gildardo"]</text:p>
      <text:p text:style-name="P1">[Result "1/2-1/2"]</text:p>
      <text:p text:style-name="P1">[WhiteElo "2505"]</text:p>
      <text:p text:style-name="P1">[BlackElo "2330"]</text:p>
      <text:p text:style-name="P1">[ECO "A28"]</text:p>
      <text:p text:style-name="P1">[EventDate "1978.10.25"]</text:p>
      <text:p text:style-name="P1"/>
      <text:p text:style-name="P1">1.c4 Nf6 2.Nc3 e5 3.Nf3 Nc6 4.e3 Be7 5.d4 exd4 6.Nxd4 Nxd4 7.Qxd4 b6 8.Be2</text:p>
      <text:p text:style-name="P1">Bb7 9.O-O O-O 10.Rd1 Re8 11.b3 Bc5 12.Qh4 Ne4 13.Qxd8 Raxd8 14.Bb2 Ba3 15.</text:p>
      <text:p text:style-name="P1">Nxe4 Bxb2 16.Rab1 Be5 17.Nd2 d5 18.Bf3 Kf8 19.Nf1 c6 20.cxd5 cxd5 21.Rd2 </text:p>
      <text:p text:style-name="P1">Re7 22.Rbd1 Red7 23.Ng3 Ke7 24.Nf5+ Ke6 25.Nd4+ Bxd4 26.Rxd4 Rc7 27.R4d2 </text:p>
      <text:p text:style-name="P1">Rc5 28.g4 Rdc8 29.g5 R8c7 30.h4 Rc2 31.Kg2 Rxd2 32.Rxd2 f6 33.Kg3 fxg5 34.</text:p>
      <text:p text:style-name="P1">hxg5 Kf5 35.Bxd5 Kxg5 36.Bxb7 Rxb7 37.Rd6 Kf5 38.f4 Ke4 39.Kf2 Rc7 40.Rd4+</text:p>
      <text:p text:style-name="P1">Kf5 41.Kf3 Ke6 42.Rd2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Tabbane, Noureddine"]</text:p>
      <text:p text:style-name="P1">[Black "Aturupane, Harinlal"]</text:p>
      <text:p text:style-name="P1">[Result "1-0"]</text:p>
      <text:p text:style-name="P1">[ECO "C56"]</text:p>
      <text:p text:style-name="P1">[EventDate "1978.10.25"]</text:p>
      <text:p text:style-name="P1"/>
      <text:p text:style-name="P1">1.e4 e5 2.Nf3 Nc6 3.Bb5 Nf6 4.O-O Nxe4 5.d4 Be7 6.dxe5 d5 7.Nd4 Bd7 8.Bxc6</text:p>
      <text:p text:style-name="P1">bxc6 9.f3 Nc5 10.f4 f5 11.Nc3 O-O 12.Be3 Qb8 13.Rb1 Qb7 14.b4 Ne4 15.Nxe4 </text:p>
      <text:p text:style-name="P1">dxe4 16.Qe2 Rab8 17.Rfd1 g5 18.Qc4+ Kh8 19.Ne6 Bxe6 20.Qxe6 Rbe8 21.Rd7 </text:p>
      <text:p text:style-name="P1">Bf6 22.Qxf5 Bg7 23.Qxg5 Rg8 24.e6 c5 25.f5 Bf8 26.Rxh7+ Kxh7 27.Qh5+ Kg7 </text:p>
      <text:p text:style-name="P1">28.Qh6#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arapu, Ortvin"]</text:p>
      <text:p text:style-name="P1">[Black "Takemoto, Hiroshi"]</text:p>
      <text:p text:style-name="P1">[Result "1-0"]</text:p>
      <text:p text:style-name="P1">[WhiteElo "2290"]</text:p>
      <text:p text:style-name="P1">[ECO "B23"]</text:p>
      <text:p text:style-name="P1">[EventDate "1978.10.25"]</text:p>
      <text:p text:style-name="P1"><text:soft-page-break/></text:p>
      <text:p text:style-name="P1">1.e4 c5 2.Ne2 d6 3.Nbc3 Nf6 4.g3 Nc6 5.Bg2 e6 6.O-O Be7 7.d4 cxd4 8.Nxd4 </text:p>
      <text:p text:style-name="P1">Qc7 9.Ndb5 Qb8 10.Bg5 a6 11.Bxf6 gxf6 12.Nd4 Nxd4 13.Qxd4 Qc7 14.Kh1 Bd7 </text:p>
      <text:p text:style-name="P1">15.f4 Qc5 16.Qxc5 dxc5 17.e5 O-O-O 18.f5 fxe5 19.f6 Bd6 20.Rad1 Bb5 21.</text:p>
      <text:p text:style-name="P1">Rfe1 Kc7 22.Rd2 Bc6 23.Red1 h6 24.Bxc6 Kxc6 25.Ne4 Bc7 26.Rxd8 Rxd8 27.</text:p>
      <text:p text:style-name="P1">Rxd8 Bxd8 28.c4 Kd7 29.h4 h5 30.g4 Ke8 31.g5 Ba5 32.Kg2 Be1 33.Kh3 b6 34.</text:p>
      <text:p text:style-name="P1">a4 Kf8 35.Ng3 Bf2 36.Nxh5 Bd4 37.b3 e4 38.Ng3 e3 39.Ne2 a5 40.Kg4 Kg8 41.</text:p>
      <text:p text:style-name="P1">Kf3 Be5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egal, Alexandru Sorin"]</text:p>
      <text:p text:style-name="P1">[Black "Alborta, Eduardo"]</text:p>
      <text:p text:style-name="P1">[Result "1-0"]</text:p>
      <text:p text:style-name="P1">[WhiteElo "2395"]</text:p>
      <text:p text:style-name="P1">[ECO "A43"]</text:p>
      <text:p text:style-name="P1">[EventDate "1978.10.25"]</text:p>
      <text:p text:style-name="P1"/>
      <text:p text:style-name="P1">1.d4 e6 2.e4 c5 3.d5 exd5 4.exd5 d6 5.Nf3 Nf6 6.Nc3 a6 7.a4 Bg4 8.Be2 Be7 </text:p>
      <text:p text:style-name="P1">9.Nd2 Bxe2 10.Qxe2 O-O 11.O-O Re8 12.Nc4 Nbd7 13.a5 h6 14.Bf4 Bf8 15.Qf3 </text:p>
      <text:p text:style-name="P1">Ne5 16.Bxe5 dxe5 17.Rfe1 Bd6 18.Ne4 Nxe4 19.Rxe4 Qc7 20.Rae1 Rad8 21.g4 f6</text:p>
      <text:p text:style-name="P1">22.Qb3 Qf7 23.R4e2 Kf8 24.Rd1 Qg6 25.h3 e4 26.Ne3 h5 27.Kf1 hxg4 28.hxg4 </text:p>
      <text:p text:style-name="P1">Bf4 29.Qxb7 Bxe3 30.Rxe3 Qxg4 31.Rde1 Qh5 32.Kg2 Rxd5 33.Rg3 Re7 34.Qxa6 </text:p>
      <text:p text:style-name="P1">e3 35.Rexe3 Rxe3 36.Rxe3 Qg6+ 37.Kf1 Rd1+ 38.Re1 Rxe1+ 39.Kxe1 Qxc2 40.</text:p>
      <text:p text:style-name="P1">Qa8+ Ke7 41.Qb7+ Kd6 42.a6 Qc1+ 43.Ke2 Qc2+ 44.Ke3 Qc1+ 45.Ke4 Qc2+ 46.Ke3</text:p>
      <text:p text:style-name="P1">Qc1+ 47.Kf3 Qh1+ 48.Kf4 Qh4+ 49.Ke3 Qg5+ 50.Kd3 Qf5+ 51.Kc3 Qe5+ 52.Kb3 </text:p>
      <text:p text:style-name="P1">c4+ 53.Kxc4 Qe2+ 54.Kb3 Qd1+ 55.Kb4 Qe1+ 56.Ka3 Qa1+ 57.Kb3 Qd1+ 58.Kc3 </text:p>
      <text:p text:style-name="P1">Qe1+ 59.Kd3 Qd1+ 60.Ke3 Qe1+ 61.Kf3 Qd1+ 62.Kg3 Qd3+ 63.Qf3 Qg6+ 64.Kh2 </text:p>
      <text:p text:style-name="P1">Kc5 65.a7 Qh6+ 66.Qh3 Qf4+ 67.Qg3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akurai, Takayuki"]</text:p>
      <text:p text:style-name="P1">[Black "Chandler, Murray G"]</text:p>
      <text:p text:style-name="P1">[Result "0-1"]</text:p>
      <text:p text:style-name="P1">[ECO "D86"]</text:p>
      <text:p text:style-name="P1">[EventDate "1978.10.25"]</text:p>
      <text:p text:style-name="P1"/>
      <text:p text:style-name="P1">1.d4 Nf6 2.c4 g6 3.Nc3 d5 4.cxd5 Nxd5 5.e4 Nxc3 6.bxc3 Bg7 7.Bc4 O-O 8.Ne2</text:p>
      <text:p text:style-name="P1">b6 9.O-O Bb7 10.Bd3 Qd7 11.Be3 Nc6 12.Rb1 Rfd8 13.Qd2 Ne5 14.Rfd1 Nxd3 15.</text:p>
      <text:p text:style-name="P1">Qxd3 Qa4 16.Rd2 Ba6 17.c4 Bxc4 18.Qc3 c5 19.Qb2 Bxe2 20.Rxe2 cxd4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Biyiasas, Peter"]</text:p>
      <text:p text:style-name="P1">[Black "Giffard, Nicolas"]</text:p>
      <text:p text:style-name="P1">[Result "1-0"]</text:p>
      <text:p text:style-name="P1">[WhiteElo "2460"]</text:p>
      <text:p text:style-name="P1">[BlackElo "2365"]</text:p>
      <text:p text:style-name="P1">[ECO "A08"]</text:p>
      <text:p text:style-name="P1">[EventDate "1978.10.25"]</text:p>
      <text:p text:style-name="P1"/>
      <text:p text:style-name="P1">1.e4 c5 2.Nf3 e6 3.d3 Nc6 4.g3 Nge7 5.Bg2 d5 6.Nbd2 g6 7.O-O Bg7 8.Re1 O-O</text:p>
      <text:p text:style-name="P1">9.c3 b6 10.Nf1 a5 11.e5 Ra7 12.h4 Ba6 13.Bf4 d4 14.c4 b5 15.b3 a4 16.N1d2 </text:p>
      <text:p text:style-name="P1">Qb6 17.Ne4 Nb4 18.Nf6+ Kh8 19.Ng5 h6 20.Nge4 Bc8 21.Qd2 axb3 22.axb3 bxc4 </text:p>
      <text:p text:style-name="P1">23.bxc4 Rxa1 24.Rxa1 Nf5 25.g4 Nxh4 26.Bxh6 Qc7 27.Qg5 Nxg2 28.Bxg7+ Kxg7 </text:p>
      <text:p text:style-name="P1">29.Nh5+ 1-0</text:p>
      <text:p text:style-name="P1"><text:soft-page-break/></text:p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Torre, Vic"]</text:p>
      <text:p text:style-name="P1">[Black "Zapata, Alonso"]</text:p>
      <text:p text:style-name="P1">[Result "0-1"]</text:p>
      <text:p text:style-name="P1">[WhiteElo "2250"]</text:p>
      <text:p text:style-name="P1">[BlackElo "2355"]</text:p>
      <text:p text:style-name="P1">[ECO "E67"]</text:p>
      <text:p text:style-name="P1">[EventDate "1978.10.25"]</text:p>
      <text:p text:style-name="P1"/>
      <text:p text:style-name="P1">1.c4 g6 2.Nc3 Bg7 3.g3 e5 4.Nf3 d6 5.d4 Nd7 6.Bg2 Ngf6 7.O-O O-O 8.h3 c6 </text:p>
      <text:p text:style-name="P1">9.dxe5 dxe5 10.Be3 Qe7 11.Qc1 Re8 12.Rd1 a5 13.Na4 Ne4 14.Nd2 Nec5 15.Nxc5</text:p>
      <text:p text:style-name="P1">Nxc5 16.Bxc5 Qxc5 17.Ne4 Qe7 18.Nd6 Rd8 19.Nxc8 Raxc8 20.Qc2 Qc5 21.b3 e4 </text:p>
      <text:p text:style-name="P1">22.Rxd8+ Rxd8 23.Rd1 Rxd1+ 24.Qxd1 e3 25.f4 Qa3 26.Qb1 Qb4 27.a4 h5 28.h4 </text:p>
      <text:p text:style-name="P1">Qd2 29.Bf3 f5 30.Qd3 Bd4 31.Kg2 Kf8 32.c5 Qxd3 33.exd3 Bxc5 34.d4 Bxd4 35.</text:p>
      <text:p text:style-name="P1">Be2 Ke7 36.Bc4 Kd6 37.b4 axb4 38.Kf3 Kc5 39.Bf7 b5 40.axb5 Kxb5 41.Bxg6 b3</text:p>
      <text:p text:style-name="P1">42.Bxf5 c5 43.Ke2 c4 44.Bb1 Kb4 45.f5 Ka3 46.f6 Bxf6 47.Kxe3 c3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Portisch, Lajos"]</text:p>
      <text:p text:style-name="P1">[Black "Andersson, Ulf"]</text:p>
      <text:p text:style-name="P1">[Result "1/2-1/2"]</text:p>
      <text:p text:style-name="P1">[WhiteElo "2630"]</text:p>
      <text:p text:style-name="P1">[BlackElo "2585"]</text:p>
      <text:p text:style-name="P1">[ECO "E54"]</text:p>
      <text:p text:style-name="P1">[EventDate "1978.10.25"]</text:p>
      <text:p text:style-name="P1"/>
      <text:p text:style-name="P1">1.d4 Nf6 2.c4 e6 3.Nc3 Bb4 4.e3 c5 5.Bd3 d5 6.Nf3 O-O 7.O-O dxc4 8.Bxc4 </text:p>
      <text:p text:style-name="P1">cxd4 9.exd4 b6 10.Bg5 Bb7 11.Re1 Nbd7 12.Bd3 Rc8 13.Rc1 Re8 14.Qe2 Bxc3 </text:p>
      <text:p text:style-name="P1">15.bxc3 Qc7 16.Bh4 Nh5 17.Qe3 Ndf6 18.Bg3 Nxg3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chneider, Lars-Ake"]</text:p>
      <text:p text:style-name="P1">[Black "Ribli, Zoltan"]</text:p>
      <text:p text:style-name="P1">[Result "0-1"]</text:p>
      <text:p text:style-name="P1">[WhiteElo "2365"]</text:p>
      <text:p text:style-name="P1">[BlackElo "2585"]</text:p>
      <text:p text:style-name="P1">[ECO "B53"]</text:p>
      <text:p text:style-name="P1">[EventDate "1978.10.25"]</text:p>
      <text:p text:style-name="P1"/>
      <text:p text:style-name="P1">1.e4 c5 2.Nf3 d6 3.d4 cxd4 4.Qxd4 Nc6 5.Bb5 Qd7 6.Qd3 a6 7.Bxc6 Qxc6 8.c4 </text:p>
      <text:p text:style-name="P1">b5 9.Na3 Nf6 10.e5 b4 11.exf6 bxa3 12.b3 gxf6 13.O-O Rg8 14.Kh1 Bb7 15.</text:p>
      <text:p text:style-name="P1">Bxa3 e6 16.Rfd1 e5 17.Qf5 Rg6 18.Rd2 Be7 19.Rad1 Rd8 20.Rd5 Qd7 21.Qxd7+ </text:p>
      <text:p text:style-name="P1">Kxd7 22.R5d2 Kc7 23.Ne1 f5 24.f3 e4 25.fxe4 fxe4 26.Nc2 f5 27.c5 f4 28.</text:p>
      <text:p text:style-name="P1">cxd6+ Bxd6 29.Bxd6+ Rdxd6 30.Rxd6 Rxd6 31.Rxd6 Kxd6 32.Kg1 e3 33.Kf1 Be4 </text:p>
      <text:p text:style-name="P1">34.Ne1 h5 35.Ke2 h4 36.Nd3 Bxd3+ 37.Kxd3 a5 38.a3 Kd5 39.h3 Ke5 40.Ke2 Ke4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Lombard, Andre"]</text:p>
      <text:p text:style-name="P1">[Black "Mestel, A. Jonathan"]</text:p>
      <text:p text:style-name="P1"><text:soft-page-break/>[Result "1/2-1/2"]</text:p>
      <text:p text:style-name="P1">[WhiteElo "2420"]</text:p>
      <text:p text:style-name="P1">[BlackElo "2390"]</text:p>
      <text:p text:style-name="P1">[ECO "D30"]</text:p>
      <text:p text:style-name="P1">[EventDate "1978.10.25"]</text:p>
      <text:p text:style-name="P1"/>
      <text:p text:style-name="P1">1.d4 d5 2.c4 e6 3.Nf3 c6 4.e3 Nd7 5.Bd3 f5 6.cxd5 cxd5 7.O-O Ngf6 8.Bd2 </text:p>
      <text:p text:style-name="P1">Ne4 9.Qb3 Nxd2 10.Nbxd2 Bd6 11.Bb5 O-O 12.Bxd7 Bxd7 13.Ne5 Rb8 14.Nxd7 </text:p>
      <text:p text:style-name="P1">Qxd7 15.f4 Rfc8 16.Rac1 a5 17.Nf3 b5 18.Qd3 Rc4 19.Nd2 Rc7 20.Nb3 Rbc8 21.</text:p>
      <text:p text:style-name="P1">Rxc7 Rxc7 22.Nxa5 Ra7 23.Nb3 Rxa2 24.Ra1 Rxa1+ 25.Nxa1 Qc6 26.Nb3 Qc4 27.</text:p>
      <text:p text:style-name="P1">Qd1 g6 28.Nc1 Kf7 29.Nd3 Ke7 30.Kf2 Kd8 31.Ke2 h6 32.h4 Ke7 33.Kd2 Kf6 34.</text:p>
      <text:p text:style-name="P1">Qa1 Bb4+ 35.Nxb4 Qxb4+ 36.Kc2 g5 37.hxg5+ hxg5 38.g3 Qf8 39.Qf1 Qc8+ 40.</text:p>
      <text:p text:style-name="P1">Kd2 Qc4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mall, Vernon A"]</text:p>
      <text:p text:style-name="P1">[Black "Ozaki, Yukitaka"]</text:p>
      <text:p text:style-name="P1">[Result "1-0"]</text:p>
      <text:p text:style-name="P1">[ECO "E62"]</text:p>
      <text:p text:style-name="P1">[EventDate "1978.10.25"]</text:p>
      <text:p text:style-name="P1"/>
      <text:p text:style-name="P1">1.Nf3 Nf6 2.c4 g6 3.g3 Bg7 4.Bg2 O-O 5.O-O d6 6.d4 Bf5 7.Nc3 c6 8.Nh4 Bd7 </text:p>
      <text:p text:style-name="P1">9.h3 a5 10.e4 e5 11.Nf3 Re8 12.Be3 h6 13.Qc2 Na6 14.Rfd1 Kh7 15.a3 Rc8 16.</text:p>
      <text:p text:style-name="P1">dxe5 dxe5 17.c5 Qc7 18.Na4 Be6 19.Nd2 Nh5 20.Nc4 Re7 21.Nab6 Rf8 22.Nd6 f5</text:p>
      <text:p text:style-name="P1">23.exf5 gxf5 24.g4 Kh8 25.gxf5 Bg8 26.Kh2 Nf4 27.Be4 Bf6 28.Rg1 Bh7 29.Qd2</text:p>
      <text:p text:style-name="P1">Rg8 30.Rxg8+ Bxg8 31.Rg1 Qd8 32.Qd1 Qf8 33.Qf3 Bg5 34.Nbc4 Qf6 35.h4 Bxh4 </text:p>
      <text:p text:style-name="P1">36.Bxf4 exf4 37.Rg6 Qd4 38.Rxh6+ Bh7 39.Rxh4 Nxc5 40.Rxf4 Nxe4 41.Rxe4 </text:p>
      <text:p text:style-name="P1">Rxe4 42.Qxe4 Qxf2+ 43.Kh3 Qf1+ 44.Kg3 Qg1+ 45.Kf3 Qd1+ 46.Ke3 b5 47.Qe5+ </text:p>
      <text:p text:style-name="P1">Kg8 48.Qe6+ Kg7 49.Qe7+ Kh6 50.Nf7+ Kg7 51.Ng5+ Kh6 52.Qxh7+ Kxg5 53.Qg6+ </text:p>
      <text:p text:style-name="P1">Kh4 54.Qh6+ Kg3 55.Qf4+ Kg2 56.Qf2+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Grinberg, Ricardo"]</text:p>
      <text:p text:style-name="P1">[Black "Duer, Arne"]</text:p>
      <text:p text:style-name="P1">[Result "0-1"]</text:p>
      <text:p text:style-name="P1">[WhiteElo "2405"]</text:p>
      <text:p text:style-name="P1">[BlackElo "2365"]</text:p>
      <text:p text:style-name="P1">[ECO "B44"]</text:p>
      <text:p text:style-name="P1">[EventDate "1978.10.25"]</text:p>
      <text:p text:style-name="P1"/>
      <text:p text:style-name="P1">1.e4 c5 2.Nf3 e6 3.d4 cxd4 4.Nxd4 Nc6 5.Nb5 d6 6.c4 Nf6 7.N1c3 a6 8.Na3 </text:p>
      <text:p text:style-name="P1">Be7 9.Be2 O-O 10.O-O b6 11.Be3 Bb7 12.f3 Re8 13.Nc2 d5 14.exd5 exd5 15.Na4</text:p>
      <text:p text:style-name="P1">Bd6 16.Bf2 Bc7 17.c5 bxc5 18.Nxc5 Qd6 19.g3 Bc8 20.Nb3 h5 21.Qd2 h4 22.</text:p>
      <text:p text:style-name="P1">Rfe1 Nh5 23.f4 Nf6 24.Bf3 Bf5 25.Ne3 hxg3 26.hxg3 Be4 27.Bxe4 Rxe4 28.Rad1</text:p>
      <text:p text:style-name="P1">Rd8 29.Nf5 Qe6 30.Nfd4 Nxd4 31.Bxd4 Re8 32.Rxe4 Nxe4 33.Qg2 Qg4 34.Re1 Re6</text:p>
      <text:p text:style-name="P1">35.Rc1 Nxg3 36.Rxc7 Re1+ 37.Kh2 Qh4+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Zarco Castillo, Jose"]</text:p>
      <text:p text:style-name="P1">[Black "Van Riemsdijk, Herman C"]</text:p>
      <text:p text:style-name="P1">[Result "0-1"]</text:p>
      <text:p text:style-name="P1">[BlackElo "2375"]</text:p>
      <text:p text:style-name="P1">[ECO "D07"]</text:p>
      <text:p text:style-name="P1">[EventDate "1978.10.25"]</text:p>
      <text:p text:style-name="P1"><text:soft-page-break/></text:p>
      <text:p text:style-name="P1">1.Nf3 Nc6 2.d4 d5 3.c4 Bg4 4.cxd5 Bxf3 5.dxc6 Bxc6 6.Nc3 Nf6 7.f3 e5 8.</text:p>
      <text:p text:style-name="P1">dxe5 Nd7 9.e4 Bb4 10.Be3 Qe7 11.Be2 O-O-O 12.O-O Nxe5 13.Qb3 Bc5 14.Bxc5 </text:p>
      <text:p text:style-name="P1">Qxc5+ 15.Kh1 g5 16.Bb5 Bxb5 17.Qxb5 Qxb5 18.Nxb5 c6 19.Nc3 Rd2 20.b3 Rhd8 </text:p>
      <text:p text:style-name="P1">21.Kg1 Rc2 22.Nd1 Rdd2 23.Rf2 Nd3 24.Rxd2 Rxd2 25.a3 a5 26.Kf1 Kc7 27.Ne3 </text:p>
      <text:p text:style-name="P1">Rf2+ 28.Kg1 Re2 29.Ng4 Rb2 30.Nf6 Rxb3 31.Nxh7 c5 32.Nf6 c4 33.Nd5+ Kb8 </text:p>
      <text:p text:style-name="P1">34.g3 c3 35.Ne3 b5 36.h4 gxh4 37.gxh4 Nf4 38.Kf2 b4 39.Kg3 Ne2+ 40.Kg4 </text:p>
      <text:p text:style-name="P1">Rxa3 41.Rxa3 bxa3 42.Nc2 a2 43.h5 Nd4 44.h6 Nxc2 45.h7 a1=Q 46.h8=Q+ Kb7 </text:p>
      <text:p text:style-name="P1">47.Qf8 Qg1+ 48.Kh3 Qg6 49.Qe7+ Ka6 50.Qc7 Qh6+ 51.Kg3 Qg7+ 52.Kh3 Nb4 53.</text:p>
      <text:p text:style-name="P1">e5 Qh6+ 54.Kg4 c2 55.f4 Qc6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haw, Terrey I"]</text:p>
      <text:p text:style-name="P1">[Black "Braga, Fernando Alberto"]</text:p>
      <text:p text:style-name="P1">[Result "1-0"]</text:p>
      <text:p text:style-name="P1">[WhiteElo "2390"]</text:p>
      <text:p text:style-name="P1">[ECO "B00"]</text:p>
      <text:p text:style-name="P1">[EventDate "1978.10.25"]</text:p>
      <text:p text:style-name="P1"/>
      <text:p text:style-name="P1">1.e4 Nc6 2.d4 d5 3.e5 f6 4.exf6 Nxf6 5.Bg5 Bf5 6.Nf3 Qd6 7.c3 O-O-O 8.Bb5 </text:p>
      <text:p text:style-name="P1">Ne4 9.Bh4 g5 10.Bg3 Qe6 11.O-O a6 12.Bd3 Qg6 13.Ne5 Nxe5 14.Bxe5 Rg8 15.g4</text:p>
      <text:p text:style-name="P1">e6 16.gxf5 exf5 17.f3 g4 18.fxe4 g3 19.h3 dxe4 20.Be2 g2 21.Rxf5 Qxf5 22.</text:p>
      <text:p text:style-name="P1">Bg4 Rxg4 23.Qxg4 Qxg4 24.hxg4 Bh6 25.Kxg2 Bc1 26.a4 Rg8 27.b4 Rxg4+ 28.Kh3</text:p>
      <text:p text:style-name="P1">Rg1 29.Ra2 Bh6 30.Na3 Rd1 31.Re2 Rd3+ 32.Kg4 Rxc3 33.Nc2 Bc1 34.Kf5 e3 35.</text:p>
      <text:p text:style-name="P1">Ke4 Rb3 36.Nxe3 Bxe3 37.Rxe3 Rxb4 38.Rh3 Rxa4 39.Rxh7 Rc4 40.Kd5 Rc2 41.</text:p>
      <text:p text:style-name="P1">Ke6 b5 42.Rh8+ Kb7 43.Kd7 b4 44.Rc8 b3 45.Bxc7 Rc4 46.Rb8+ Ka7 47.Kc8 a5 </text:p>
      <text:p text:style-name="P1">48.Rxb3 a4 49.Rb5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Liang Chin Jung"]</text:p>
      <text:p text:style-name="P1">[Black "Catalan, Toufeeq"]</text:p>
      <text:p text:style-name="P1">[Result "1/2-1/2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Nd5 Be7 10.Bxf6 Bxf6 11.c3 O-O 12.Nc2 Rb8 13.a4 bxa4 14.Ncb4 Nxb4 15.</text:p>
      <text:p text:style-name="P1">Nxb4 Qb6 16.Qxa4 Bb7 17.Bd3 Ra8 18.Qa5 Qxa5 19.Rxa5 Bd8 20.Ra2 a5 21.Nd5 </text:p>
      <text:p text:style-name="P1">Bxd5 22.exd5 e4 23.Bc2 Bb6 24.O-O f5 25.Re1 Rfe8 26.Kf1 g6 27.Ba4 Re7 28.</text:p>
      <text:p text:style-name="P1">Bc6 Rb8 29.Ra4 Kg7 30.b4 axb4 31.cxb4 Ra7 32.Rxa7+ Bxa7 33.b5 Kf6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Kan, Wai Shui"]</text:p>
      <text:p text:style-name="P1">[Black "Hon Kah Seng, Christie"]</text:p>
      <text:p text:style-name="P1">[Result "1-0"]</text:p>
      <text:p text:style-name="P1">[WhiteElo "2380"]</text:p>
      <text:p text:style-name="P1">[ECO "A03"]</text:p>
      <text:p text:style-name="P1">[EventDate "1978.10.25"]</text:p>
      <text:p text:style-name="P1"/>
      <text:p text:style-name="P1">1.f4 Nf6 2.Nf3 d5 3.e3 c5 4.Be2 Nc6 5.O-O e6 6.d3 Qc7 7.Qe1 b6 8.Na3 Bb7 </text:p>
      <text:p text:style-name="P1">9.b3 O-O-O 10.Nb5 Qb8 11.d4 a6 12.Nc3 Ne4 13.Nxe4 dxe4 14.Ne5 Qc7 15.c3 f6</text:p>
      <text:p text:style-name="P1">16.Nxc6 Qxc6 17.a4 g5 18.fxg5 f5 19.b4 c4 20.Ba3 b5 21.axb5 axb5 22.Bh5 </text:p>
      <text:p text:style-name="P1">Bd6 23.Qh4 Rd7 24.Ra2 Rg7 25.Bc1 Rhg8 26.Qh3 Qc7 27.Bd2 Rxg5 28.Be1 Qg7 </text:p>
      <text:p text:style-name="P1">29.Bd1 Rg6 30.g3 Rh6 31.Qg2 Qg5 32.Rf4 Rhg6 33.Qf2 h5 34.Kf1 Bxf4 35.exf4 </text:p>
      <text:p text:style-name="P1"><text:soft-page-break/>Qd8 36.Bxh5 Rh6 37.Bd1 e3 38.Qxe3 Qd5 39.Rf2 Qh1+ 40.Ke2 Be4 41.h4 Rhg6 </text:p>
      <text:p text:style-name="P1">42.d5 Bd3+ 43.Kd2 Qxd5 44.Kc1 Kc7 45.Bf3 Be4 46.Bxe4 Qxe4 47.Qxe4 fxe4 48.</text:p>
      <text:p text:style-name="P1">Re2 Rxg3 49.Bxg3 Rxg3 50.Kd2 Rd3+ 51.Kc2 Rh3 52.Rxe4 Rh2+ 53.Kd1 Rxh4 54.</text:p>
      <text:p text:style-name="P1">Re5 Rxf4 55.Rxb5 Re4 56.Kc2 Kd6 57.Rc5 Re2+ 58.Kc1 e5 59.Rxc4 Rf2 60.b5 </text:p>
      <text:p text:style-name="P1">Kd5 61.Rb4 Kc5 62.b6 Rf8 63.Re4 Kxb6 64.Kc2 Rf2+ 65.Kd3 Rf3+ 66.Kd2 Rf5 </text:p>
      <text:p text:style-name="P1">67.Rc4 Rf4 68.Rc8 Rf6 69.Re8 Rd6+ 70.Kc2 Rd5 71.c4 Rd4 72.Kc3 Re4 73.Kb4 </text:p>
      <text:p text:style-name="P1">Re1 74.Re6+ Kc7 75.Kc5 Re4 76.Re7+ Kd8 77.Rh7 Kc8 78.Kb5 Rg4 79.c5 Rg6 80.</text:p>
      <text:p text:style-name="P1">Re7 Rg5 81.Kb6 Kd8 82.Rh7 Rg1 83.Rh8+ Kd7 84.c6+ Kd6 85.Rd8+ Ke6 86.c7 </text:p>
      <text:p text:style-name="P1">Rb1+ 87.Ka5 Rc1 88.c8=Q+ Rxc8 89.Rxc8 Kd5 90.Kb4 Kd4 91.Rd8+ Ke3 92.Kc3 e4</text:p>
      <text:p text:style-name="P1">93.Re8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Turner, John"]</text:p>
      <text:p text:style-name="P1">[Black "Fite Barris, Jorge"]</text:p>
      <text:p text:style-name="P1">[Result "1-0"]</text:p>
      <text:p text:style-name="P1">[ECO "D51"]</text:p>
      <text:p text:style-name="P1">[EventDate "1978.10.25"]</text:p>
      <text:p text:style-name="P1"/>
      <text:p text:style-name="P1">1.d4 d5 2.c4 e6 3.Nf3 Nf6 4.Nc3 c6 5.a3 Nbd7 6.Bg5 Be7 7.h3 dxc4 8.e4 Nb6 </text:p>
      <text:p text:style-name="P1">9.Ne5 O-O 10.Nxc4 Nxc4 11.Bxc4 Nd7 12.Be3 e5 13.O-O Nb6 14.Ba2 exd4 15.</text:p>
      <text:p text:style-name="P1">Qxd4 Qxd4 16.Bxd4 Rd8 17.Rfd1 Bd7 18.Rd3 Be8 19.Rad1 Kf8 20.Ne2 Rd7 21.Be3</text:p>
      <text:p text:style-name="P1">Rad8 22.Rxd7 Rxd7 23.Rxd7 Bxd7 24.f4 f6 25.Kf2 c5 26.Nc3 Bc6 27.e5 fxe5 </text:p>
      <text:p text:style-name="P1">28.fxe5 h6 29.g4 Na4 30.Nd1 b5 31.Be6 Bb7 32.b3 Nb6 33.Nc3 b4 34.axb4 cxb4</text:p>
      <text:p text:style-name="P1">35.Bxb6 axb6 36.Nb5 Bc5+ 37.Kg3 Ke7 38.Bc4 Be3 39.Nd6 Bd2 40.Nxb7 g5 41.</text:p>
      <text:p text:style-name="P1">Kf3 Bf4 42.Ke4 Kd7 43.Kd5 Ke7 44.Nd6 Kd7 45.Nf5 Ke8 46.Nxh6 b5 47.Bxb5+ </text:p>
      <text:p text:style-name="P1">Ke7 48.Nf5+ Kd8 49.e6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Adamski, Jan"]</text:p>
      <text:p text:style-name="P1">[Black "Romanishin, Oleg M"]</text:p>
      <text:p text:style-name="P1">[Result "1/2-1/2"]</text:p>
      <text:p text:style-name="P1">[WhiteElo "2470"]</text:p>
      <text:p text:style-name="P1">[BlackElo "2610"]</text:p>
      <text:p text:style-name="P1">[ECO "A28"]</text:p>
      <text:p text:style-name="P1">[EventDate "1978.10.25"]</text:p>
      <text:p text:style-name="P1"/>
      <text:p text:style-name="P1">1.c4 e5 2.Nc3 Nf6 3.Nf3 Nc6 4.e3 d6 5.d4 Bf5 6.d5 Nb8 7.Nd2 Nbd7 8.e4 Bg6 </text:p>
      <text:p text:style-name="P1">9.h4 h5 10.g3 Ng4 11.Bh3 Be7 12.Qe2 c6 13.f3 Nh6 14.Nb3 a5 15.Be3 a4 16.</text:p>
      <text:p text:style-name="P1">Nd2 Qa5 17.Rc1 Nc5 18.O-O Bd8 19.Rc2 Bb6 20.Kh2 Na6 21.Bxb6 Qxb6 22.Nxa4 </text:p>
      <text:p text:style-name="P1">Qd8 23.a3 O-O 24.Nc3 f5 25.exf5 Bxf5 26.Bxf5 Nxf5 27.Rcc1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Arnason, Jon L"]</text:p>
      <text:p text:style-name="P1">[Black "Ghitescu, Theodor"]</text:p>
      <text:p text:style-name="P1">[Result "1/2-1/2"]</text:p>
      <text:p text:style-name="P1">[WhiteElo "2470"]</text:p>
      <text:p text:style-name="P1">[BlackElo "2450"]</text:p>
      <text:p text:style-name="P1">[ECO "B51"]</text:p>
      <text:p text:style-name="P1">[EventDate "1978.10.25"]</text:p>
      <text:p text:style-name="P1"/>
      <text:p text:style-name="P1">1.e4 c5 2.Nf3 d6 3.Bb5+ Nd7 4.d4 Nf6 5.Nc3 cxd4 6.Qxd4 e5 7.Qd3 h6 8.Be3 </text:p>
      <text:p text:style-name="P1">Be7 9.O-O O-O 10.Bc4 a6 11.a4 Nb6 12.Bb3 Be6 13.Nh4 Rc8 14.Ng6 Re8 15.Rfd1</text:p>
      <text:p text:style-name="P1">Nc4 16.Bxc4 Rxc4 17.Nxe7+ Qxe7 18.Qxd6 Qxd6 19.Rxd6 Nxe4 20.Nxe4 1/2-1/2</text:p>
      <text:p text:style-name="P1"/>
      <text:p text:style-name="P1"><text:soft-page-break/>[Event "Buenos Aires ol (Men)"]</text:p>
      <text:p text:style-name="P1">[Site "Buenos Aires ARG"]</text:p>
      <text:p text:style-name="P1">[Date "1978.11.07"]</text:p>
      <text:p text:style-name="P1">[Round "12"]</text:p>
      <text:p text:style-name="P1">[White "Piasetski, Leon"]</text:p>
      <text:p text:style-name="P1">[Black "Roos, Louis"]</text:p>
      <text:p text:style-name="P1">[Result "1-0"]</text:p>
      <text:p text:style-name="P1">[WhiteElo "2390"]</text:p>
      <text:p text:style-name="P1">[ECO "A28"]</text:p>
      <text:p text:style-name="P1">[EventDate "1978.10.25"]</text:p>
      <text:p text:style-name="P1"/>
      <text:p text:style-name="P1">1.c4 e5 2.Nc3 Nc6 3.Nf3 Nf6 4.e3 Bb4 5.Qc2 O-O 6.Nd5 Re8 7.Qf5 d6 8.Nxf6+ </text:p>
      <text:p text:style-name="P1">Qxf6 9.Qxf6 gxf6 10.a3 Ba5 11.b3 Ne7 12.Bb2 c6 13.Be2 Kf8 14.O-O Ng6 15.</text:p>
      <text:p text:style-name="P1">Rfd1 Bd8 16.d4 e4 17.Nd2 d5 18.Nb1 a6 19.Nc3 Be6 20.a4 f5 21.g3 Kg7 22.Ba3</text:p>
      <text:p text:style-name="P1">Bc7 23.Rdc1 Rac8 24.Rc2 Bb8 25.Rac1 Rcd8 26.Bb4 Rg8 27.Ba5 Rd7 28.cxd5 </text:p>
      <text:p text:style-name="P1">cxd5 29.Na2 f4 30.gxf4 Kf6 31.Kh1 Re7 32.Nc3 Ree8 33.f3 Nxf4 34.exf4 Bxf4 </text:p>
      <text:p text:style-name="P1">35.Rd1 e3 36.Bd3 Rg5 37.Ne2 Bb8 38.Bc7 Bh3 39.Nf4 e2 40.Re1 Bf1 41.h4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Wibe, Terje"]</text:p>
      <text:p text:style-name="P1">[Black "Franco Ocampos, Zenon"]</text:p>
      <text:p text:style-name="P1">[Result "1/2-1/2"]</text:p>
      <text:p text:style-name="P1">[WhiteElo "2420"]</text:p>
      <text:p text:style-name="P1">[BlackElo "2265"]</text:p>
      <text:p text:style-name="P1">[ECO "B45"]</text:p>
      <text:p text:style-name="P1">[EventDate "1978.10.25"]</text:p>
      <text:p text:style-name="P1"/>
      <text:p text:style-name="P1">1.e4 c5 2.Nf3 Nc6 3.d4 cxd4 4.Nxd4 Nf6 5.Nc3 e6 6.Bg5 Bb4 7.Nb5 O-O 8.a3 </text:p>
      <text:p text:style-name="P1">Bxc3+ 9.Nxc3 d5 10.Bd3 h6 11.Bd2 Ne5 12.O-O dxe4 13.Bxe4 Nc4 14.Bc1 Nxe4 </text:p>
      <text:p text:style-name="P1">15.Nxe4 Qxd1 16.Rxd1 e5 17.b3 Bf5 18.f3 Na5 19.Rd5 Nc6 20.Bb2 Rad8 21.c4 </text:p>
      <text:p text:style-name="P1">Be6 22.Rdd1 b6 23.Nd6 Na5 24.Bxe5 Nxb3 25.Rab1 Nc5 26.a4 f6 27.Bg3 Nxa4 </text:p>
      <text:p text:style-name="P1">28.Ra1 Nb2 29.Re1 Bf7 30.Rxa7 Nxc4 31.Nxc4 Bxc4 32.Bc7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Woo Beng Keong"]</text:p>
      <text:p text:style-name="P1">[Black "Valdellon, Vicente"]</text:p>
      <text:p text:style-name="P1">[Result "1/2-1/2"]</text:p>
      <text:p text:style-name="P1">[ECO "E64"]</text:p>
      <text:p text:style-name="P1">[EventDate "1978.10.25"]</text:p>
      <text:p text:style-name="P1"/>
      <text:p text:style-name="P1">1.d4 Nf6 2.c4 c5 3.d5 g6 4.Nc3 Bg7 5.Nf3 O-O 6.g3 d6 7.Bg2 e6 8.O-O exd5 </text:p>
      <text:p text:style-name="P1">9.Nxd5 Nxd5 10.Qxd5 Nc6 11.Rd1 Be6 12.Qxd6 Bxc4 13.Be3 Bxe2 14.Rd2 Qxd6 </text:p>
      <text:p text:style-name="P1">15.Rxd6 c4 16.Re1 Bxf3 17.Bxf3 Bxb2 18.Bxc6 bxc6 19.Rxc6 Rfc8 20.Rxc8+ </text:p>
      <text:p text:style-name="P1">Rxc8 21.Bxa7 Rc7 22.Bb8 Rb7 23.Re8+ Kg7 24.Be5+ Bxe5 25.Rxe5 Rb1+ 26.Kg2 </text:p>
      <text:p text:style-name="P1">Kf6 27.Re4 Rb4 28.Kf3 Ra4 29.Ke3 Ra3+ 30.Kd4 Rxa2 31.Rf4+ Ke6 32.Rf3 Rc2 </text:p>
      <text:p text:style-name="P1">33.g4 h6 34.h4 h5 35.g5 Rc1 36.Rf6+ Ke7 37.Rf4 Rc2 38.Rf6 c3 39.Kd3 Rc1 </text:p>
      <text:p text:style-name="P1">40.Rf4 Ke6 41.Rf6+ Ke7 42.Rf4 c2 43.Kd2 Rh1 44.Kxc2 Ke6 45.Kd3 Ke5 46.Ke3 </text:p>
      <text:p text:style-name="P1">Ke6 47.Rf6+ Ke5 48.Rf4 Ke6 49.Rf6+ Ke5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osonko, Gennadi"]</text:p>
      <text:p text:style-name="P1">[Black "Ermenkov, Evgenij"]</text:p>
      <text:p text:style-name="P1">[Result "1/2-1/2"]</text:p>
      <text:p text:style-name="P1">[WhiteElo "2505"]</text:p>
      <text:p text:style-name="P1"><text:soft-page-break/>[BlackElo "2520"]</text:p>
      <text:p text:style-name="P1">[ECO "A70"]</text:p>
      <text:p text:style-name="P1">[EventDate "1978.10.25"]</text:p>
      <text:p text:style-name="P1"/>
      <text:p text:style-name="P1">1.d4 Nf6 2.c4 e6 3.Nf3 c5 4.d5 exd5 5.cxd5 d6 6.Nc3 g6 7.Bf4 a6 8.e4 Bg4 </text:p>
      <text:p text:style-name="P1">9.Bd3 Nbd7 10.O-O Nh5 11.Be3 Qf6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Tarjan, James E"]</text:p>
      <text:p text:style-name="P1">[Black "Gruenfeld, Yehuda"]</text:p>
      <text:p text:style-name="P1">[Result "1/2-1/2"]</text:p>
      <text:p text:style-name="P1">[WhiteElo "2490"]</text:p>
      <text:p text:style-name="P1">[BlackElo "2330"]</text:p>
      <text:p text:style-name="P1">[ECO "A77"]</text:p>
      <text:p text:style-name="P1">[EventDate "1978.10.25"]</text:p>
      <text:p text:style-name="P1"/>
      <text:p text:style-name="P1">1.d4 Nf6 2.c4 c5 3.d5 e6 4.Nc3 exd5 5.cxd5 d6 6.e4 g6 7.Nf3 Bg7 8.Be2 O-O </text:p>
      <text:p text:style-name="P1">9.O-O Re8 10.Nd2 Nbd7 11.a4 Ne5 12.Qc2 g5 13.Ra3 Qe7 14.Nd1 h6 15.Ne3 a6 </text:p>
      <text:p text:style-name="P1">16.f4 gxf4 17.Rxf4 Ng6 18.Rf1 Bd7 19.Ndc4 Rad8 20.Nb6 Qxe4 21.Bd3 Qd4 22.</text:p>
      <text:p text:style-name="P1">Bxg6 fxg6 23.Qxg6 Re5 24.Nxd7 Nxd7 25.Rd3 Qe4 26.Nf5 Rxf5 27.Rxf5 Qxd3 28.</text:p>
      <text:p text:style-name="P1">Rf8+ Rxf8 29.Qxd3 Bd4+ 30.Be3 Ne5 31.Qe4 Bxb2 32.Bxh6 Rf6 33.Be3 b5 34.</text:p>
      <text:p text:style-name="P1">axb5 axb5 35.h4 b4 36.h5 b3 37.Qb1 Bd4 38.Qxb3 Rf8 39.Bxd4 cxd4 40.Qg3+ </text:p>
      <text:p text:style-name="P1">Kh7 41.Qa3 Rf6 42.Qc1 d3 43.Qg5 Rf7 44.Qc1 Rf5 45.Qc7+ Rf7 46.Qc1 Rf5 47.</text:p>
      <text:p text:style-name="P1">Qc7+ Rf7 48.Qc8 Kh6 49.Qe6+ Kh7 50.Qc8 Kh6 51.Qe6+ Kh7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Freyre, Jorge"]</text:p>
      <text:p text:style-name="P1">[Black "Chorfi, Khaled"]</text:p>
      <text:p text:style-name="P1">[Result "0-1"]</text:p>
      <text:p text:style-name="P1">[ECO "B21"]</text:p>
      <text:p text:style-name="P1">[EventDate "1978.10.25"]</text:p>
      <text:p text:style-name="P1"/>
      <text:p text:style-name="P1">1.e4 c5 2.d4 cxd4 3.c3 dxc3 4.Nxc3 Nc6 5.Nf3 d6 6.Bc4 e6 7.O-O Be7 8.Qe2 </text:p>
      <text:p text:style-name="P1">e5 9.Rd1 Nf6 10.Be3 O-O 11.h3 a6 12.Rac1 Bd7 13.a3 b5 14.Bd5 Nxd5 15.Nxd5 </text:p>
      <text:p text:style-name="P1">Rb8 16.Qd3 Bh4 17.Bb6 Rxb6 18.Nxb6 Qxb6 19.Nxh4 Nd4 20.Nf3 Nxf3+ 21.Qxf3 </text:p>
      <text:p text:style-name="P1">f5 22.exf5 Rxf5 23.Qe3 Qb8 24.Qc3 Qb6 25.Qc7 Qxf2+ 26.Kh1 Be6 27.Qxd6 Bc4 </text:p>
      <text:p text:style-name="P1">28.Qe7 h6 29.Qd8+ Kh7 30.Qd2 e4 31.Qxf2 Rxf2 32.Re1 Bd3 33.b4 Ra2 34.Ra1 </text:p>
      <text:p text:style-name="P1">Rb2 35.Rad1 Rb3 36.Ra1 Kg6 37.Ra2 Kf5 38.Kg1 Kf4 39.Kf2 Bb1 40.g3+ Ke5 41.</text:p>
      <text:p text:style-name="P1">Ra1 Rf3+ 42.Ke2 Bd3+ 43.Kd2 Kd4 44.Rg1 Rf2+ 45.Kd1 Rh2 46.h4 h5 47.Rc1 Ra2</text:p>
      <text:p text:style-name="P1">48.Ke1 Rxa3 49.g4 hxg4 50.Rxg4 Ra2 51.Rc7 Rh2 52.Rcxg7 Kc3 53.Ra7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Cooper, John Grantley"]</text:p>
      <text:p text:style-name="P1">[Black "Pritchett, Craig W"]</text:p>
      <text:p text:style-name="P1">[Result "1/2-1/2"]</text:p>
      <text:p text:style-name="P1">[WhiteElo "2310"]</text:p>
      <text:p text:style-name="P1">[BlackElo "2410"]</text:p>
      <text:p text:style-name="P1">[ECO "E31"]</text:p>
      <text:p text:style-name="P1">[EventDate "1978.10.25"]</text:p>
      <text:p text:style-name="P1"/>
      <text:p text:style-name="P1">1.d4 Nf6 2.c4 e6 3.Nc3 Bb4 4.Bg5 h6 5.Bh4 c5 6.d5 d6 7.e3 O-O 8.Bd3 exd5 </text:p>
      <text:p text:style-name="P1">9.cxd5 Nbd7 10.Ne2 Ne5 11.O-O Ng6 12.Bg3 Nh5 13.Qc2 f5 14.Rad1 Qf6 15.Nb5 </text:p>
      <text:p text:style-name="P1">Nxg3 16.hxg3 Ba5 17.Qa4 Bb6 18.b4 Bd7 19.bxc5 Bxc5 20.Qb3 Ne5 21.Nc7 Rac8 </text:p>
      <text:p text:style-name="P1">22.Ne6 Bxe6 23.dxe6 Nxd3 24.Rxd3 Kh7 25.Nc3 Rce8 26.Nd5 Qxe6 27.Qxb7 Rb8 </text:p>
      <text:p text:style-name="P1"><text:soft-page-break/>28.Qa6 Rb2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Pantebre Martinez, Benito"]</text:p>
      <text:p text:style-name="P1">[Black "Grumer, Eugene"]</text:p>
      <text:p text:style-name="P1">[Result "1-0"]</text:p>
      <text:p text:style-name="P1">[ECO "D03"]</text:p>
      <text:p text:style-name="P1">[EventDate "1978.10.25"]</text:p>
      <text:p text:style-name="P1"/>
      <text:p text:style-name="P1">1.d4 Nf6 2.Nf3 e6 3.Bg5 c5 4.c3 Be7 5.e3 b6 6.Bd3 Bb7 7.Nbd2 d5 8.Rc1 O-O </text:p>
      <text:p text:style-name="P1">9.O-O Nc6 10.Re1 Qc7 11.Bf4 Bd6 12.Bxd6 Qxd6 13.e4 dxe4 14.Nxe4 Nxe4 15.</text:p>
      <text:p text:style-name="P1">dxc5 bxc5 16.Bxe4 Qxd1 17.Rexd1 Rfd8 18.Kf1 h6 19.g3 Kf8 20.Ke1 Rac8 21.h4</text:p>
      <text:p text:style-name="P1">Ke7 22.Rxd8 Nxd8 23.Bxb7 Nxb7 24.Rd1 Rc7 25.Ke2 Nd6 26.Kd3 Rb7 27.Rd2 Rb6 </text:p>
      <text:p text:style-name="P1">28.Ne5 g5 29.hxg5 hxg5 30.Nc4 Ra6 31.a3 Nb7 32.b4 cxb4 33.axb4 Nd6 34.Nxd6</text:p>
      <text:p text:style-name="P1">Rxd6+ 35.Ke3 Rxd2 36.Kxd2 a6 37.Kd3 Kd6 38.c4 f6 39.Kd4 Kc6 40.g4 Kd6 41.</text:p>
      <text:p text:style-name="P1">Ke4 Kc6 42.Kd4 Kd6 43.c5+ Kc7 44.Kc3 Kb7 45.Kb3 Kc7 46.Ka4 f5 47.Kb3 Kc6 </text:p>
      <text:p text:style-name="P1">48.Kc4 f4 49.Kd4 a5 50.bxa5 Kb5 51.Ke5 Kxc5 52.a6 Kb6 53.a7 Kxa7 54.Kxe6 </text:p>
      <text:p text:style-name="P1">Kb6 55.Kf5 Kc6 56.Kxg5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Bademian Orchanian, Jose"]</text:p>
      <text:p text:style-name="P1">[Black "Delgado, Alberto"]</text:p>
      <text:p text:style-name="P1">[Result "1/2-1/2"]</text:p>
      <text:p text:style-name="P1">[WhiteElo "2205"]</text:p>
      <text:p text:style-name="P1">[BlackElo "2300"]</text:p>
      <text:p text:style-name="P1">[ECO "C02"]</text:p>
      <text:p text:style-name="P1">[EventDate "1978.10.25"]</text:p>
      <text:p text:style-name="P1"/>
      <text:p text:style-name="P1">1.e4 e6 2.d4 d5 3.e5 c5 4.c3 Nc6 5.Nf3 Qb6 6.Bd3 cxd4 7.cxd4 Bd7 8.O-O </text:p>
      <text:p text:style-name="P1">Nxd4 9.Nxd4 Qxd4 10.Nc3 Qxe5 11.Re1 Qd6 12.Nb5 Qb6 13.Be3 Qa5 14.Bd2 Qb6 </text:p>
      <text:p text:style-name="P1">15.Be3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Bernat, Miguel"]</text:p>
      <text:p text:style-name="P1">[Black "Rogers, Ian"]</text:p>
      <text:p text:style-name="P1">[Result "1-0"]</text:p>
      <text:p text:style-name="P1">[WhiteElo "2405"]</text:p>
      <text:p text:style-name="P1">[BlackElo "2400"]</text:p>
      <text:p text:style-name="P1">[ECO "A38"]</text:p>
      <text:p text:style-name="P1">[EventDate "1978.10.25"]</text:p>
      <text:p text:style-name="P1"/>
      <text:p text:style-name="P1">1.Nf3 c5 2.b3 Nf6 3.Bb2 g6 4.g3 Bg7 5.c4 d6 6.Bg2 e5 7.O-O O-O 8.d3 Nc6 9.</text:p>
      <text:p text:style-name="P1">Nc3 Nh5 10.e3 f5 11.Nd2 Nf6 12.a3 Kh8 13.Nd5 Be6 14.Bc3 g5 15.Re1 Bxd5 16.</text:p>
      <text:p text:style-name="P1">cxd5 Ne7 17.e4 f4 18.b4 cxb4 19.Bxb4 g4 20.Nc4 f3 21.Bf1 Ne8 22.a4 Ng6 23.</text:p>
      <text:p text:style-name="P1">Ne3 h5 24.Qb3 Qg5 25.Nf5 Rxf5 26.exf5 Qxf5 27.Rac1 h4 28.Qc2 hxg3 29.fxg3 </text:p>
      <text:p text:style-name="P1">Bh6 30.h3 Nf6 31.Qh2 Kg8 32.Rc2 Bf8 33.Kh1 Nxd5 34.hxg4 Qxg4 35.Rc4 Qf5 </text:p>
      <text:p text:style-name="P1">36.Qh3 Qf6 37.Qg4 Kg7 38.Rec1 Be7 39.Bd2 f2 40.Bh3 Rh8 41.Kg2 Qf7 42.Rf1 </text:p>
      <text:p text:style-name="P1">Nf6 43.Qe6 Qxe6 44.Bxe6 Bd8 45.Be3 Re8 46.Bh3 b6 47.Bxf2 Nd5 48.Re1 Bg5 </text:p>
      <text:p text:style-name="P1">49.Bg4 Re7 50.Rc6 Nf6 51.Bf5 Bd2 52.Re2 Bb4 53.Rec2 Bc5 54.Bxc5 dxc5 55.a5</text:p>
      <text:p text:style-name="P1">Nf8 56.axb6 Nd5 57.bxa7 Rxa7 58.Rf2 Rf7 59.Be4 Ne3+ 60.Kg1 Ra7 61.Re2 Ra1+</text:p>
      <text:p text:style-name="P1">62.Kh2 Ng4+ 63.Kg2 Rd1 64.Rb2 Kg8 65.Kf3 Nf6 66.Rxf6 1-0</text:p>
      <text:p text:style-name="P1"/>
      <text:p text:style-name="P1">[Event "Buenos Aires ol (Men)"]</text:p>
      <text:p text:style-name="P1">[Site "Buenos Aires ARG"]</text:p>
      <text:p text:style-name="P1"><text:soft-page-break/>[Date "1978.11.07"]</text:p>
      <text:p text:style-name="P1">[Round "12"]</text:p>
      <text:p text:style-name="P1">[White "Navarro Segura, Roberto"]</text:p>
      <text:p text:style-name="P1">[Black "Marquez, Raul"]</text:p>
      <text:p text:style-name="P1">[Result "1-0"]</text:p>
      <text:p text:style-name="P1">[BlackElo "2210"]</text:p>
      <text:p text:style-name="P1">[ECO "B08"]</text:p>
      <text:p text:style-name="P1">[EventDate "1978.10.25"]</text:p>
      <text:p text:style-name="P1"/>
      <text:p text:style-name="P1">1.d4 Nf6 2.Nc3 g6 3.e4 d6 4.Nf3 Bg7 5.Bg5 h6 6.Be3 O-O 7.Qd2 Ng4 8.Bf4 e5 </text:p>
      <text:p text:style-name="P1">9.dxe5 dxe5 10.Qxd8 Rxd8 11.Bg3 Nc6 12.Nd5 Rd7 13.O-O-O a6 14.Be2 Nf6 15.</text:p>
      <text:p text:style-name="P1">Nxf6+ Bxf6 16.Bc4 Re7 17.h3 Be6 18.Bd5 Bxd5 19.exd5 Nd4 20.Nxd4 exd4 21.</text:p>
      <text:p text:style-name="P1">Rhe1 Rae8 22.Kd2 Bg5+ 23.f4 Bf6 24.Rxe7 Rxe7 25.Re1 Rd7 26.Re8+ Kg7 27.Rc8</text:p>
      <text:p text:style-name="P1">Bd8 28.Bf2 Rxd5 29.Kd3 Kf6 30.Bxd4+ Ke7 31.Ke4 c6 32.c4 Rd7 33.g4 f5+ 34.</text:p>
      <text:p text:style-name="P1">gxf5 gxf5+ 35.Ke5 Bc7+ 36.Kxf5 Bxf4 37.Bc5+ Bd6 38.Be3 h5 39.Rh8 Bg3 40.</text:p>
      <text:p text:style-name="P1">Bc5+ Kf7 41.Rh7+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Robatsch, Karl"]</text:p>
      <text:p text:style-name="P1">[Black "Emma, Jaime"]</text:p>
      <text:p text:style-name="P1">[Result "1-0"]</text:p>
      <text:p text:style-name="P1">[WhiteElo "2445"]</text:p>
      <text:p text:style-name="P1">[BlackElo "2390"]</text:p>
      <text:p text:style-name="P1">[ECO "E91"]</text:p>
      <text:p text:style-name="P1">[EventDate "1978.10.25"]</text:p>
      <text:p text:style-name="P1"/>
      <text:p text:style-name="P1">1.c4 Nf6 2.Nc3 c5 3.Nf3 g6 4.e4 d6 5.d4 Na6 6.Be2 Bg7 7.O-O O-O 8.Re1 cxd4</text:p>
      <text:p text:style-name="P1">9.Nxd4 Nc5 10.Bf1 Bd7 11.b3 a6 12.Bb2 Rb8 13.b4 Ne6 14.Nd5 Ne8 15.Rc1 Bc6 </text:p>
      <text:p text:style-name="P1">16.a3 Nxd4 17.Bxd4 Bxd4 18.Qxd4 e5 19.Qb6 Qxb6 20.Nxb6 Nc7 21.c5 Rbd8 22.</text:p>
      <text:p text:style-name="P1">Nc4 dxc5 23.Nxe5 Bb5 24.Rxc5 Ne6 25.Rd5 Nf4 26.Rxd8 Rxd8 27.Bxb5 axb5 28.</text:p>
      <text:p text:style-name="P1">g3 Ne6 29.Re3 f6 30.Nf3 Kf7 31.h4 h6 32.Kg2 Ke7 33.Rc3 g5 34.hxg5 hxg5 35.</text:p>
      <text:p text:style-name="P1">Nh2 Rd4 36.Kf3 Rd1 37.Ke2 Ra1 38.Rd3 Ra2+ 39.Ke3 Nd8 40.Ng4 Nc6 41.f4 </text:p>
      <text:p text:style-name="P1">gxf4+ 42.gxf4 Ra1 43.Kf2 Ra2+ 44.Kg3 Ke6 45.Ne3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Donoso Velasco, Pedro H"]</text:p>
      <text:p text:style-name="P1">[Black "Hamann, Svend"]</text:p>
      <text:p text:style-name="P1">[Result "0-1"]</text:p>
      <text:p text:style-name="P1">[WhiteElo "2385"]</text:p>
      <text:p text:style-name="P1">[BlackElo "2470"]</text:p>
      <text:p text:style-name="P1">[ECO "B84"]</text:p>
      <text:p text:style-name="P1">[EventDate "1978.10.25"]</text:p>
      <text:p text:style-name="P1"/>
      <text:p text:style-name="P1">1.e4 c5 2.Nf3 d6 3.d4 cxd4 4.Nxd4 Nf6 5.Nc3 a6 6.Be2 e6 7.O-O Be7 8.f4 Qc7</text:p>
      <text:p text:style-name="P1">9.Kh1 Nc6 10.a4 Bd7 11.Nb3 O-O 12.Bf3 Nb4 13.a5 Bc6 14.Be3 d5 15.e5 Nd7 </text:p>
      <text:p text:style-name="P1">16.Nd4 b6 17.axb6 Nxb6 18.f5 Nc4 19.Bf4 Bc5 20.f6 g6 21.Nb3 Bb6 22.Qe1 Kh8</text:p>
      <text:p text:style-name="P1">23.Qh4 Rg8 24.Qg5 Nxc2 25.Rac1 N2e3 26.Rfe1 Nf5 27.Ne4 dxe4 28.Bxe4 Bxe4 </text:p>
      <text:p text:style-name="P1">29.Rxe4 Rac8 30.Nd2 Nxd2 31.Bxd2 Qb7 32.Rce1 Rc2 33.Bc3 Qd5 34.Qg4 Rd8 35.</text:p>
      <text:p text:style-name="P1">Qh3 Kg8 36.Rf4 Ne3 37.Rf3 h5 38.Rg3 Ng4 39.Rf3 Nf2+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Broomes, Gordon"]</text:p>
      <text:p text:style-name="P1">[Black "Radford, Michael"]</text:p>
      <text:p text:style-name="P1">[Result "1-0"]</text:p>
      <text:p text:style-name="P1"><text:soft-page-break/>[ECO "A85"]</text:p>
      <text:p text:style-name="P1">[EventDate "1978.10.25"]</text:p>
      <text:p text:style-name="P1"/>
      <text:p text:style-name="P1">1.Nf3 e6 2.d4 f5 3.c4 Nf6 4.Nc3 Be7 5.e3 O-O 6.Bd3 d5 7.O-O c6 8.a3 Ne4 9.</text:p>
      <text:p text:style-name="P1">Qc2 Nd7 10.b4 Qc7 11.Bb2 a5 12.cxd5 Nxc3 13.Bxc3 cxd5 14.bxa5 Nb8 15.Rfc1 </text:p>
      <text:p text:style-name="P1">Nc6 16.a6 Bd6 17.Be1 bxa6 18.Qxc6 Ra7 19.Qxc7 Bxc7 20.Bb4 Re8 21.Rc6 Bd8 </text:p>
      <text:p text:style-name="P1">22.Rac1 Bb7 23.R6c2 Kf7 24.Ne5+ Kf6 25.Bc5 Ra8 26.Rb2 Bc8 27.Bc2 Be7 28.</text:p>
      <text:p text:style-name="P1">Ba4 Bxc5 29.Rxc5 Re7 30.h4 a5 31.Rbc2 Bb7 32.Rc7 Ba6 33.Rxe7 Kxe7 34.Rc7+ </text:p>
      <text:p text:style-name="P1">Kf8 35.Rf7+ Kg8 36.Bd7 Bc4 37.Bxe6 Re8 38.Re7+ Kf8 39.Rxe8+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Pazdur Gonzalez, Martin A"]</text:p>
      <text:p text:style-name="P1">[Black "Liao, Yuan Eu"]</text:p>
      <text:p text:style-name="P1">[Result "1/2-1/2"]</text:p>
      <text:p text:style-name="P1">[ECO "B44"]</text:p>
      <text:p text:style-name="P1">[EventDate "1978.10.25"]</text:p>
      <text:p text:style-name="P1"/>
      <text:p text:style-name="P1">1.e4 c5 2.Nf3 e6 3.d4 cxd4 4.Nxd4 Nc6 5.Nb5 d6 6.c4 Nf6 7.N1c3 a6 8.Na3 </text:p>
      <text:p text:style-name="P1">Be7 9.Be2 O-O 10.O-O Rb8 11.Be3 Qa5 12.f4 Rd8 13.Qe1 Nd7 14.Kh1 Bf6 15.Rc1</text:p>
      <text:p text:style-name="P1">Nc5 16.e5 Be7 17.exd6 Bxd6 18.Rd1 Qc7 19.Qf2 b6 20.Rd2 Bb7 21.Rfd1 Be7 22.</text:p>
      <text:p text:style-name="P1">Bf3 Rxd2 23.Rxd2 Rd8 24.Qe2 Bf6 25.Ne4 Nxe4 26.Bxe4 Nd4 27.Bxd4 Rxd4 28.</text:p>
      <text:p text:style-name="P1">Rxd4 Bxd4 29.Bxb7 Qxb7 30.Qd3 Bf6 31.b3 g6 32.Nc2 Qc7 33.Qd2 Qc6 34.Qd3 </text:p>
      <text:p text:style-name="P1">Be7 35.Ne1 Bd6 36.Qd4 Qc5 37.Qxc5 Bxc5 38.Nd3 Bd4 39.b4 f6 40.g4 Kf7 41.</text:p>
      <text:p text:style-name="P1">Kg2 Ke7 42.a4 Kd6 43.b5 axb5 44.axb5 f5 45.h3 h6 46.Kf3 g5 47.Kg3 Be3 48.</text:p>
      <text:p text:style-name="P1">fxg5 hxg5 49.Kf3 Bd4 50.Ke2 Kd7 51.Kf3 Ke7 52.Kg3 Kf8 53.Kf3 Ke8 54.Kg2 </text:p>
      <text:p text:style-name="P1">Ke7 55.Kg3 e5 56.gxf5 e4 57.Nf2 e3 58.Nd3 Kf6 59.Kf3 Kxf5 60.c5 bxc5 61.b6</text:p>
      <text:p text:style-name="P1">c4 62.b7 Ba7 63.Nb4 Bb8 64.Nc6 Bc7 65.Kxe3 g4 66.hxg4+ Kxg4 67.Kd4 Kf5 68.</text:p>
      <text:p text:style-name="P1">Kxc4 Ke6 69.Kc5 Kd7 70.Nd4 Be5 71.Nb5 Bh2 72.Kd5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Yerbury, Paul"]</text:p>
      <text:p text:style-name="P1">[Black "Broomes, Maurice"]</text:p>
      <text:p text:style-name="P1">[Result "0-1"]</text:p>
      <text:p text:style-name="P1">[ECO "C03"]</text:p>
      <text:p text:style-name="P1">[EventDate "1978.10.25"]</text:p>
      <text:p text:style-name="P1"/>
      <text:p text:style-name="P1">1.e4 e6 2.d4 d5 3.Nd2 Be7 4.Ngf3 f5 5.exf5 exf5 6.Ne5 Nf6 7.Bd3 O-O 8.O-O </text:p>
      <text:p text:style-name="P1">Nc6 9.Ndf3 Bd6 10.c3 Ne4 11.Qb3 Nxe5 12.Nxe5 c6 13.f3 Ng5 14.Re1 Nf7 15.</text:p>
      <text:p text:style-name="P1">Qc2 Qf6 16.Nxf7 Bxh2+ 17.Kh1 Kxf7 18.g4 Qh4 19.Bg5 Qxg5 20.Qxh2 Kg8 21.Re5</text:p>
      <text:p text:style-name="P1">Bd7 22.Rae1 Rf6 23.Kg1 Rh6 24.Qg2 Rf8 25.Re7 Rf7 26.Rxf7 Kxf7 27.gxf5 Qf4 </text:p>
      <text:p text:style-name="P1">28.Re5 c5 29.Qe2 Qg5+ 30.Qg2 Qc1+ 31.Bf1 cxd4 32.cxd4 Qf4 33.Qe2 Qxd4+ 34.</text:p>
      <text:p text:style-name="P1">Qe3 Qxe3+ 35.Rxe3 Rd6 36.Re5 Kf6 37.f4 Bxf5 38.Kf2 d4 39.Ke1 b6 40.Rb5 d3 </text:p>
      <text:p text:style-name="P1">41.Kd2 Rd4 42.b3 Rxf4 43.Bxd3 Rf2+ 44.Ke3 Bxd3 45.Kxd3 Rxa2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Wong, Andre"]</text:p>
      <text:p text:style-name="P1">[Black "Al Kaitoob, Abdullah"]</text:p>
      <text:p text:style-name="P1">[Result "1-0"]</text:p>
      <text:p text:style-name="P1">[ECO "D03"]</text:p>
      <text:p text:style-name="P1">[EventDate "1978.10.25"]</text:p>
      <text:p text:style-name="P1"/>
      <text:p text:style-name="P1">1.d4 d5 2.Bg5 h6 3.Bh4 Nf6 4.Nf3 Bg4 5.e3 Nbd7 6.Bd3 e5 7.dxe5 Nxe5 8.Be2 </text:p>
      <text:p text:style-name="P1">Nxf3+ 9.Bxf3 Bxf3 10.Qxf3 Be7 11.O-O g5 12.Bg3 Bd6 13.Bxd6 Qxd6 14.c4 Qe5 </text:p>
      <text:p text:style-name="P1">15.Nc3 g4 16.Qe2 O-O-O 17.cxd5 Nxd5 18.Qxg4+ Kb8 19.Qe4 Qh5 20.Nxd5 Rxd5 </text:p>
      <text:p text:style-name="P1"><text:soft-page-break/>21.Rac1 Rg5 22.Rfd1 Rhg8 23.g3 f5 24.Qe7 Rc8 25.Rd8 c6 26.Qd6+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Foo Lun Choon"]</text:p>
      <text:p text:style-name="P1">[Black "Jhunjhnuwala, Ramesh"]</text:p>
      <text:p text:style-name="P1">[Result "0-1"]</text:p>
      <text:p text:style-name="P1">[ECO "D93"]</text:p>
      <text:p text:style-name="P1">[EventDate "1978.10.25"]</text:p>
      <text:p text:style-name="P1"/>
      <text:p text:style-name="P1">1.d4 Nf6 2.c4 g6 3.Nc3 d5 4.Bf4 Bg7 5.e3 c6 6.h3 O-O 7.Nf3 Bf5 8.g4 Be4 9.</text:p>
      <text:p text:style-name="P1">Nxe4 Nxe4 10.Bd3 Qa5+ 11.Kf1 Nd7 12.Qc2 Nef6 13.c5 b6 14.cxb6 Qxb6 15.Kg2 </text:p>
      <text:p text:style-name="P1">c5 16.Rhc1 Rac8 17.Qa4 Rfd8 18.Ba6 Ra8 19.Rc2 e6 20.Qb5 Bf8 21.a4 Bd6 22.</text:p>
      <text:p text:style-name="P1">Qxb6 axb6 23.Bb7 Rab8 24.Bxd6 Rxb7 25.dxc5 bxc5 26.Bxc5 Nxc5 27.Rxc5 Rxb2 </text:p>
      <text:p text:style-name="P1">28.Nd4 Rxf2+ 29.Kxf2 Ne4+ 30.Ke2 Nxc5 31.a5 Ra8 32.Ra3 Kf8 33.Nb5 Na6 34.</text:p>
      <text:p text:style-name="P1">Kd3 Ke7 35.Kd4 Rc8 36.Rc3 Rxc3 37.Kxc3 e5 38.Kb3 Kd7 39.Nc3 Kc6 40.g5 Nc7 </text:p>
      <text:p text:style-name="P1">41.Kb4 Na6+ 42.Ka4 Kc5 43.Nd1 Kc4 44.Nb2+ Kc3 45.Kb5 Kxb2 46.Kxa6 d4 47.</text:p>
      <text:p text:style-name="P1">exd4 exd4 48.Kb6 d3 49.a6 d2 50.a7 d1=Q 51.a8=Q Qg1+ 52.Kc7 Qg3+ 53.Kd7 </text:p>
      <text:p text:style-name="P1">Qxg5 54.Qh8+ Kc2 55.Qxh7 f5 56.Ke6 Kd3 57.h4 Qg4 58.Kf6 f4 59.Qxg6+ Qxg6+ </text:p>
      <text:p text:style-name="P1">60.Kxg6 f3 61.h5 f2 62.h6 f1=Q 63.h7 Qf8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Jacobsen, John"]</text:p>
      <text:p text:style-name="P1">[Black "Hook, William"]</text:p>
      <text:p text:style-name="P1">[Result "1-0"]</text:p>
      <text:p text:style-name="P1">[BlackElo "2210"]</text:p>
      <text:p text:style-name="P1">[ECO "C05"]</text:p>
      <text:p text:style-name="P1">[EventDate "1978.10.25"]</text:p>
      <text:p text:style-name="P1"/>
      <text:p text:style-name="P1">1.e4 e6 2.d4 d5 3.Nd2 Nf6 4.e5 Nfd7 5.Ngf3 c5 6.c3 Nc6 7.Be2 Be7 8.O-O O-O</text:p>
      <text:p text:style-name="P1">9.Nb3 c4 10.Nbd2 f6 11.exf6 gxf6 12.b3 cxb3 13.Qxb3 Nb6 14.a4 Rb8 15.c4 </text:p>
      <text:p text:style-name="P1">dxc4 16.Nxc4 Nd5 17.Bh6 Rf7 18.Ne3 Ncb4 19.Bc4 b6 20.Rfe1 Qd7 21.Ng4 Kh8 </text:p>
      <text:p text:style-name="P1">22.Re2 Ba6 23.Bxa6 Nxa6 24.Rae1 Bb4 25.Rc1 Nac7 26.Rec2 Bd6 27.Nd2 b5 28.</text:p>
      <text:p text:style-name="P1">Ne4 b4 29.Nxd6 Qxd6 30.Rc6 Qd8 31.Bd2 a5 32.g3 Qe8 33.R6c5 Ra8 34.Ne3 f5 </text:p>
      <text:p text:style-name="P1">35.Nc4 Qg8 36.Ne5 Re7 37.Kg2 h5 38.Nd3 Qg7 39.Nf4 Qxd4 40.Ng6+ Kg7 41.Nxe7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Rantanen, Yrjo A"]</text:p>
      <text:p text:style-name="P1">[Black "Fernandez, Antonio VEN"]</text:p>
      <text:p text:style-name="P1">[Result "1/2-1/2"]</text:p>
      <text:p text:style-name="P1">[WhiteElo "2410"]</text:p>
      <text:p text:style-name="P1">[BlackElo "2285"]</text:p>
      <text:p text:style-name="P1">[ECO "B82"]</text:p>
      <text:p text:style-name="P1">[EventDate "1978.10.25"]</text:p>
      <text:p text:style-name="P1"/>
      <text:p text:style-name="P1">1.e4 c5 2.Nf3 d6 3.d4 cxd4 4.Nxd4 e6 5.Nc3 Be7 6.f4 Nf6 7.Bd3 Nc6 8.Nf3 e5</text:p>
      <text:p text:style-name="P1">9.O-O exf4 10.Bxf4 O-O 11.Kh1 Be6 12.Nd5 Bxd5 13.exd5 Nb8 14.Nd4 g6 15.Qf3</text:p>
      <text:p text:style-name="P1">Nbd7 16.Rae1 Ne8 17.Qh3 Ng7 18.c3 a6 19.Re3 Re8 20.Qf3 Bf8 21.Bg5 f6 22.</text:p>
      <text:p text:style-name="P1">Rxe8 Nxe8 23.Ne6 Qe7 24.Bh4 Ne5 25.Qe3 Bg7 26.Be2 Qd7 27.Qf2 Bh8 28.Qb6 f5</text:p>
      <text:p text:style-name="P1">29.c4 Bf6 30.Bf2 Rc8 31.b3 Ng7 32.a4 Nxe6 33.dxe6 Qe7 34.Rd1 Rc6 35.Qb4 h5</text:p>
      <text:p text:style-name="P1">36.a5 h4 37.h3 g5 38.Bf1 g4 39.Be3 Kh8 40.Bf4 Rc5 41.Qd2 Qxe6 42.Qxd6 Qxd6</text:p>
      <text:p text:style-name="P1">43.Rxd6 Kg7 44.b4 Rc6 45.Rxc6 Nxc6 46.Bd2 Bd4 47.b5 Ne5 48.bxa6 bxa6 49.c5</text:p>
      <text:p text:style-name="P1">Bxc5 50.Bxa6 Kf6 51.Bc3 g3 52.Bc8 Ba7 53.Bb2 Bc5 54.Bc3 Ba7 55.Ba1 Bc5 56.</text:p>
      <text:p text:style-name="P1">Bb2 Ba7 57.Ba1 Bc5 58.Bc3 1/2-1/2</text:p>
      <text:p text:style-name="P1"><text:soft-page-break/></text:p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uradiradja, Herman"]</text:p>
      <text:p text:style-name="P1">[Black "Batres, Francisco"]</text:p>
      <text:p text:style-name="P1">[Result "1-0"]</text:p>
      <text:p text:style-name="P1">[WhiteElo "2330"]</text:p>
      <text:p text:style-name="P1">[ECO "B67"]</text:p>
      <text:p text:style-name="P1">[EventDate "1978.10.25"]</text:p>
      <text:p text:style-name="P1"/>
      <text:p text:style-name="P1">1.e4 c5 2.Nf3 d6 3.d4 cxd4 4.Nxd4 Nf6 5.Nc3 Nc6 6.Bg5 e6 7.Qd2 a6 8.O-O-O </text:p>
      <text:p text:style-name="P1">Bd7 9.f4 b5 10.Nxc6 Bxc6 11.Qe3 Be7 12.Bxf6 gxf6 13.f5 b4 14.Ne2 e5 15.Ng3</text:p>
      <text:p text:style-name="P1">h5 16.Bc4 h4 17.Ne2 Bf8 18.Kb1 Qc7 19.g3 a5 20.Rhg1 Qa7 21.Qd3 Qc5 22.Bd5 </text:p>
      <text:p text:style-name="P1">Rc8 23.Bxc6+ Rxc6 24.c3 hxg3 25.hxg3 Rh2 26.Rh1 Rxh1 27.Rxh1 a4 28.cxb4 </text:p>
      <text:p text:style-name="P1">Qxb4 29.a3 Qb8 30.Nc3 Rb6 31.Nxa4 Rb3 32.Qd5 Bg7 33.Ka2 Rxg3 34.Nc3 Rg2 </text:p>
      <text:p text:style-name="P1">35.Nb5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Birnboim, Nathan"]</text:p>
      <text:p text:style-name="P1">[Black "Byrne, Robert E"]</text:p>
      <text:p text:style-name="P1">[Result "1/2-1/2"]</text:p>
      <text:p text:style-name="P1">[BlackElo "2540"]</text:p>
      <text:p text:style-name="P1">[ECO "A07"]</text:p>
      <text:p text:style-name="P1">[EventDate "1978.10.25"]</text:p>
      <text:p text:style-name="P1"/>
      <text:p text:style-name="P1">1.Nf3 Nf6 2.d4 g6 3.g3 Bg7 4.Bg2 O-O 5.O-O d6 6.c3 Nc6 7.Nbd2 e5 8.dxe5 </text:p>
      <text:p text:style-name="P1">dxe5 9.e4 Qe7 10.Qc2 a5 11.a4 Be6 12.Ng5 Bg4 13.Nc4 h6 14.Nf3 Rfd8 15.Ne3 </text:p>
      <text:p text:style-name="P1">Be6 16.Nh4 Qc5 17.h3 Rd7 18.Kh2 Rad8 19.Qe2 Ne7 20.Re1 Kh7 21.Qc2 Nc8 22.</text:p>
      <text:p text:style-name="P1">b3 Qd6 23.Bf1 Nb6 24.Ra2 c6 25.Nf3 Qc7 26.Ba3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Garrido, Federico"]</text:p>
      <text:p text:style-name="P1">[Black "Wotulo, Max"]</text:p>
      <text:p text:style-name="P1">[Result "0-1"]</text:p>
      <text:p text:style-name="P1">[BlackElo "2245"]</text:p>
      <text:p text:style-name="P1">[ECO "E07"]</text:p>
      <text:p text:style-name="P1">[EventDate "1978.10.25"]</text:p>
      <text:p text:style-name="P1"/>
      <text:p text:style-name="P1">1.c4 Nf6 2.Nc3 e6 3.g3 d5 4.d4 c6 5.Nf3 Nbd7 6.Bg2 dxc4 7.O-O Be7 8.e4 O-O</text:p>
      <text:p text:style-name="P1">9.Qe2 b5 10.e5 Nd5 11.Ne4 N7b6 12.Nfg5 h6 13.Qh5 Qe8 14.Nf3 f5 15.Qxe8 </text:p>
      <text:p text:style-name="P1">Rxe8 16.Ned2 a5 17.Ne1 Bb7 18.Nc2 Rf8 19.Ne3 Rad8 20.b3 c3 21.Nf3 Nxe3 22.</text:p>
      <text:p text:style-name="P1">fxe3 c5 23.Rd1 Be4 24.Ne1 Nd5 25.Kf2 cxd4 26.exd4 c2 27.Rd2 Bb4 28.Bf1 Bc3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Al Hamido, Abdullah"]</text:p>
      <text:p text:style-name="P1">[Black "Ochoa, Fabio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<text:soft-page-break/>Be7 9.Nc4 Be6 10.Bxf6 gxf6 11.Ne3 Qa5 12.Bc4 Bxc4 13.Nxc4 Qc5 14.Qd5 Rd8 </text:p>
      <text:p text:style-name="P1">15.Ne3 b5 16.Qxc5 dxc5 17.Ncd5 Rg8 18.O-O-O Rd7 19.Nf5 Rg6 20.h4 Bd8 21.c3</text:p>
      <text:p text:style-name="P1">Rxg2 22.Rhg1 Rg6 23.h5 Rg5 24.h6 Kf8 25.Nde3 Rc7 26.f3 Rg6 27.Rg2 Be7 28.</text:p>
      <text:p text:style-name="P1">Rgd2 c4 29.Nd5 Rd7 30.Ndxe7 Rxe7 31.Nxe7 Kxe7 32.Rd7+ Ke8 33.R7d6 f5 34.</text:p>
      <text:p text:style-name="P1">exf5 Rxd6 35.Rxd6 Ne7 36.Rxa6 Nxf5 37.Rb6 Ke7 38.Rxb5 f6 39.Rb7+ Ke6 40.</text:p>
      <text:p text:style-name="P1">Rxh7 Ne7 41.Rxe7+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Wong, Sheldon MA"]</text:p>
      <text:p text:style-name="P1">[Black "Hassan, Abdullah"]</text:p>
      <text:p text:style-name="P1">[Result "1-0"]</text:p>
      <text:p text:style-name="P1">[ECO "D03"]</text:p>
      <text:p text:style-name="P1">[EventDate "1978.10.25"]</text:p>
      <text:p text:style-name="P1"/>
      <text:p text:style-name="P1">1.Nf3 Nf6 2.d4 d5 3.Bg5 e6 4.e3 Be7 5.Bd3 h6 6.Bh4 O-O 7.Nbd2 c5 8.c3 c4 </text:p>
      <text:p text:style-name="P1">9.Bb1 Nbd7 10.Qc2 g6 11.O-O Nh5 12.Bg3 f5 13.b3 b5 14.a4 bxa4 15.bxc4 dxc4</text:p>
      <text:p text:style-name="P1">16.Nxc4 Ba6 17.Qxa4 Qc8 18.Qxa6 Qxa6 19.Rxa6 Ng7 20.Be5 Bf6 21.Ba2 Rfe8 </text:p>
      <text:p text:style-name="P1">22.Rb1 g5 23.Nd6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Hoi, Carsten"]</text:p>
      <text:p text:style-name="P1">[Black "Cifuentes Parada, Roberto"]</text:p>
      <text:p text:style-name="P1">[Result "1-0"]</text:p>
      <text:p text:style-name="P1">[WhiteElo "2340"]</text:p>
      <text:p text:style-name="P1">[BlackElo "2325"]</text:p>
      <text:p text:style-name="P1">[ECO "A71"]</text:p>
      <text:p text:style-name="P1">[EventDate "1978.10.25"]</text:p>
      <text:p text:style-name="P1"/>
      <text:p text:style-name="P1">1.d4 Nf6 2.c4 c5 3.d5 e6 4.Nc3 exd5 5.cxd5 d6 6.e4 g6 7.Nf3 Bg7 8.Bg5 h6 </text:p>
      <text:p text:style-name="P1">9.Bh4 O-O 10.Nd2 Na6 11.Be2 Nc7 12.a4 Rb8 13.O-O b6 14.f4 Re8 15.Kh1 Ba6 </text:p>
      <text:p text:style-name="P1">16.Bxa6 Nxa6 17.Nc4 g5 18.fxg5 Nxe4 19.Qf3 Nxg5 20.Bxg5 Qxg5 21.Nxd6 Re7 </text:p>
      <text:p text:style-name="P1">22.Nf5 Re5 23.Rad1 Rd8 24.d6 Nb4 25.g4 Kh8 26.d7 Qg6 27.Nd6 Rxd7 28.Nxf7+ </text:p>
      <text:p text:style-name="P1">Rxf7 29.Qxf7 Qc6+ 30.Qf3 Qe8 31.Rd2 Re6 32.Re2 Rxe2 33.Qxe2 Qxe2 34.Nxe2 </text:p>
      <text:p text:style-name="P1">Bxb2 35.Rf7 a6 36.Rb7 Nd5 37.Kg2 c4 38.Kf3 c3 39.Ke4 Nb4 40.Rxb6 a5 41.</text:p>
      <text:p text:style-name="P1">Rxh6+ Kg7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Verduga, Denis Homero"]</text:p>
      <text:p text:style-name="P1">[Black "Sisniega Campbell, Marcel"]</text:p>
      <text:p text:style-name="P1">[Result "1/2-1/2"]</text:p>
      <text:p text:style-name="P1">[WhiteElo "2355"]</text:p>
      <text:p text:style-name="P1">[BlackElo "2455"]</text:p>
      <text:p text:style-name="P1">[ECO "B45"]</text:p>
      <text:p text:style-name="P1">[EventDate "1978.10.25"]</text:p>
      <text:p text:style-name="P1"/>
      <text:p text:style-name="P1">1.e4 c5 2.Nf3 Nc6 3.d4 cxd4 4.Nxd4 Nf6 5.Nc3 e6 6.Be2 Bb4 7.Qd3 d5 8.exd5 </text:p>
      <text:p text:style-name="P1">Nxd5 9.Nxc6 bxc6 10.Bd2 O-O 11.O-O Rb8 12.Rfd1 Qh4 13.g3 Qe7 14.Na4 e5 15.</text:p>
      <text:p text:style-name="P1">c3 Bd6 16.Bf3 Nf6 17.Be3 Rd8 18.Bc5 Ne8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Wittmann, Walter"]</text:p>
      <text:p text:style-name="P1"><text:soft-page-break/>[Black "Szmetan, Jorge"]</text:p>
      <text:p text:style-name="P1">[Result "1/2-1/2"]</text:p>
      <text:p text:style-name="P1">[WhiteElo "2310"]</text:p>
      <text:p text:style-name="P1">[BlackElo "2450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Nd5 Be7 10.Nxe7 Nxe7 11.Bd3 d5 12.Bxf6 gxf6 13.exd5 Qxd5 14.Qe2 Bb7 </text:p>
      <text:p text:style-name="P1">15.f3 Qe6 16.c3 O-O 17.Nc2 Ng6 18.g3 f5 19.Ne3 e4 20.fxe4 fxe4 21.Bc2 Ne5 </text:p>
      <text:p text:style-name="P1">22.O-O-O Rad8 23.Rxd8 Rxd8 24.Qh5 Nf3 25.Nf5 Qf6 26.Rd1 Rxd1+ 27.Bxd1 Kf8 </text:p>
      <text:p text:style-name="P1">28.h4 Qg6 29.Bxf3 exf3 30.Qxg6 hxg6 31.Ne3 Ke7 32.Kd2 Ke6 33.Nf1 Kf5 34.</text:p>
      <text:p text:style-name="P1">Ke3 Kg4 35.Kf2 Kf5 36.Nd2 Kg4 37.Nf1 Kf5 38.Nd2 Kg4 39.c4 f5 40.c5 f4 41.</text:p>
      <text:p text:style-name="P1">gxf4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Lee, Courtney"]</text:p>
      <text:p text:style-name="P1">[Black "Gonzalez, Bernal Manuel"]</text:p>
      <text:p text:style-name="P1">[Result "0-1"]</text:p>
      <text:p text:style-name="P1">[ECO "B28"]</text:p>
      <text:p text:style-name="P1">[EventDate "1978.10.25"]</text:p>
      <text:p text:style-name="P1"/>
      <text:p text:style-name="P1">1.e4 c5 2.Nf3 a6 3.d4 cxd4 4.Nxd4 e5 5.Nf3 Nf6 6.Bc4 Qa5+ 7.Bd2 Qc7 8.Bd3 </text:p>
      <text:p text:style-name="P1">Be7 9.Nc3 d6 10.Ne2 d5 11.Ng3 dxe4 12.Nxe4 Nxe4 13.Bxe4 O-O 14.O-O Rd8 15.</text:p>
      <text:p text:style-name="P1">Qe2 Be6 16.Ng5 Bxg5 17.Bxg5 f6 18.Bh4 Bc4 19.Bd3 Bxd3 20.cxd3 Nc6 21.Rac1 </text:p>
      <text:p text:style-name="P1">Rd4 22.Bg3 Rad8 23.Rfd1 Qd7 24.f3 Nb4 25.Bf2 Nxd3 26.Bxd4 Nxc1 27.Rxc1 </text:p>
      <text:p text:style-name="P1">Qxd4+ 28.Kf1 h5 29.Qc4+ Qxc4+ 30.Rxc4 Rd2 31.Rb4 Rd7 32.Ke2 Kf7 33.f4 a5 </text:p>
      <text:p text:style-name="P1">34.Rb5 exf4 35.Rxa5 g5 36.Rb5 Kg6 37.a4 g4 38.a5 h4 39.Rb3 Kg5 40.Rc3 Rd4 </text:p>
      <text:p text:style-name="P1">41.Rb3 Rd7 42.Rc3 Re7+ 43.Kf1 Re4 44.Rb3 Ra4 45.Rxb7 Rxa5 46.Re7 Rb5 47.</text:p>
      <text:p text:style-name="P1">Re2 Rb3 48.Rc2 f3 49.gxf3 Rxf3+ 50.Kg2 Rb3 51.Kf2 f5 52.Kg2 h3+ 53.Kf2 Kh4</text:p>
      <text:p text:style-name="P1">54.Rd2 f4 55.Rc2 Rd3 56.Ke2 Re3+ 57.Kf2 Re4 58.Rc8 Rb4 59.Rc2 g3+ 60.hxg3+</text:p>
      <text:p text:style-name="P1">fxg3+ 61.Kg1 Rd4 62.Kf1 g2+ 63.Kg1 Rd1+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Hase, Juan C"]</text:p>
      <text:p text:style-name="P1">[Black "Hoelzl, Franz"]</text:p>
      <text:p text:style-name="P1">[Result "1/2-1/2"]</text:p>
      <text:p text:style-name="P1">[WhiteElo "2410"]</text:p>
      <text:p text:style-name="P1">[ECO "B31"]</text:p>
      <text:p text:style-name="P1">[EventDate "1978.10.25"]</text:p>
      <text:p text:style-name="P1"/>
      <text:p text:style-name="P1">1.e4 c5 2.Nf3 Nc6 3.Bb5 Nf6 4.e5 Nd5 5.Nc3 Nc7 6.Bxc6 dxc6 7.h3 g6 8.O-O </text:p>
      <text:p text:style-name="P1">Bg7 9.Ne4 b6 10.d3 O-O 11.Re1 Ne6 12.b3 Nd4 13.Bb2 Qd5 14.c4 Qd7 15.Neg5 </text:p>
      <text:p text:style-name="P1">Nxf3+ 16.Nxf3 Qc7 17.Qe2 Bb7 18.Rad1 Rad8 19.Qe3 Qc8 20.Qg5 h6 21.Qh4 Qf5 </text:p>
      <text:p text:style-name="P1">22.Re3 g5 23.Qg3 Bc8 24.Nd2 g4 25.hxg4 Qxg4 26.Rde1 Qxg3 27.Rxg3 Kh7 28.f4</text:p>
      <text:p text:style-name="P1">Bf5 29.Ne4 Rg8 30.Kf2 Rd7 31.Ke2 Bxe4 32.dxe4 Rgd8 33.Bc3 b5 34.Rxg7+ Kxg7</text:p>
      <text:p text:style-name="P1">35.e6+ Rd4 36.cxb5 cxb5 37.exf7 e5 38.Bxd4 Rxd4 39.Ke3 exf4+ 40.Kxf4 Kxf7 </text:p>
      <text:p text:style-name="P1">41.Rc1 c4 42.bxc4 bxc4 43.Ke5 Rd2 44.a4 Rxg2 45.Rxc4 Rg5+ 46.Kd6 Rg6+ 47.</text:p>
      <text:p text:style-name="P1">Kd5 Ra6 48.e5 Ke7 49.Rc7+ Kd8 50.Rh7 Ke8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Darga, Klaus"]</text:p>
      <text:p text:style-name="P1">[Black "Parma, Bruno"]</text:p>
      <text:p text:style-name="P1">[Result "1/2-1/2"]</text:p>
      <text:p text:style-name="P1"><text:soft-page-break/>[WhiteElo "2510"]</text:p>
      <text:p text:style-name="P1">[BlackElo "2540"]</text:p>
      <text:p text:style-name="P1">[ECO "C63"]</text:p>
      <text:p text:style-name="P1">[EventDate "1978.10.25"]</text:p>
      <text:p text:style-name="P1"/>
      <text:p text:style-name="P1">1.e4 e5 2.Nf3 Nc6 3.Bb5 f5 4.Nc3 fxe4 5.Nxe4 Nf6 6.Nxf6+ Qxf6 7.O-O Be7 8.</text:p>
      <text:p text:style-name="P1">Bxc6 dxc6 9.Qe2 Bg4 10.Qxe5 O-O-O 11.Qxf6 Bxf6 12.Re1 Rhe8 13.Rxe8 Rxe8 </text:p>
      <text:p text:style-name="P1">14.Kf1 Bxf3 15.gxf3 Be5 16.h3 Rf8 17.c3 c5 18.Ke2 Re8 19.Kf1 Rf8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Hernandez Onna, Roman"]</text:p>
      <text:p text:style-name="P1">[Black "Pomar Salamanca, Arturo"]</text:p>
      <text:p text:style-name="P1">[Result "1/2-1/2"]</text:p>
      <text:p text:style-name="P1">[WhiteElo "2465"]</text:p>
      <text:p text:style-name="P1">[BlackElo "2430"]</text:p>
      <text:p text:style-name="P1">[ECO "D42"]</text:p>
      <text:p text:style-name="P1">[EventDate "1978.10.25"]</text:p>
      <text:p text:style-name="P1"/>
      <text:p text:style-name="P1">1.c4 c6 2.e4 d5 3.exd5 cxd5 4.cxd5 Nf6 5.Nc3 Nxd5 6.Nf3 e6 7.d4 Be7 8.Bd3 </text:p>
      <text:p text:style-name="P1">O-O 9.O-O Nc6 10.Re1 Bd7 11.Ne4 Rc8 12.a3 Qb6 13.Nc3 Bf6 14.Ne5 Rcd8 15.</text:p>
      <text:p text:style-name="P1">Nxd5 exd5 16.Nxd7 Rxd7 17.Qf3 Re7 18.Bf4 Qxd4 19.Bd6 Rxe1+ 20.Rxe1 Rd8 21.</text:p>
      <text:p text:style-name="P1">Bc7 Rf8 22.Bd6 Rd8 23.Bc7 Rf8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Hoyt, Walter"]</text:p>
      <text:p text:style-name="P1">[Black "Pantebre Martinez, Jose Antonio"]</text:p>
      <text:p text:style-name="P1">[Result "0-1"]</text:p>
      <text:p text:style-name="P1">[ECO "C65"]</text:p>
      <text:p text:style-name="P1">[EventDate "1978.10.25"]</text:p>
      <text:p text:style-name="P1"/>
      <text:p text:style-name="P1">1.e4 e5 2.Nf3 Nc6 3.Bb5 Nf6 4.O-O Be7 5.Re1 d6 6.d4 O-O 7.Bxc6 bxc6 8.dxe5</text:p>
      <text:p text:style-name="P1">dxe5 9.Qxd8 Rxd8 10.Nxe5 Bb7 11.Nd2 Bc5 12.Nd3 Bb6 13.Nc4 Bd4 14.Bf4 Ba6 </text:p>
      <text:p text:style-name="P1">15.Nce5 Bb7 16.Rad1 Nh5 17.Be3 Bxe5 18.Nxe5 Re8 19.Bd4 c5 20.Bc3 f6 21.Nd3</text:p>
      <text:p text:style-name="P1">Bxe4 22.Nxc5 Bxc2 23.Rxe8+ Rxe8 24.Rd7 Nf4 25.Kf1 Bb1 26.a3 Ba2 27.Ba5 </text:p>
      <text:p text:style-name="P1">Bc4+ 28.Kg1 Re2 29.b3 Rb2 30.g3 Rb1+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Bogda, Alejandro"]</text:p>
      <text:p text:style-name="P1">[Black "Hoen, Ragnar"]</text:p>
      <text:p text:style-name="P1">[Result "1/2-1/2"]</text:p>
      <text:p text:style-name="P1">[BlackElo "2370"]</text:p>
      <text:p text:style-name="P1">[ECO "C69"]</text:p>
      <text:p text:style-name="P1">[EventDate "1978.10.25"]</text:p>
      <text:p text:style-name="P1"/>
      <text:p text:style-name="P1">1.e4 e5 2.Nf3 Nc6 3.Bb5 a6 4.Bxc6 dxc6 5.O-O f6 6.d4 exd4 7.Nxd4 c5 8.Nb3 </text:p>
      <text:p text:style-name="P1">Qxd1 9.Rxd1 Bg4 10.f3 Be6 11.Be3 c4 12.Nd4 O-O-O 13.Nd2 Bc5 14.Nxe6 Bxe3+ </text:p>
      <text:p text:style-name="P1">15.Kf1 Rxd2 16.Rxd2 Bxd2 17.Rd1 Ne7 18.Rxd2 c3 19.bxc3 g6 20.h4 Nc6 21.Nf4</text:p>
      <text:p text:style-name="P1">Ne5 22.h5 gxh5 23.Nxh5 Rf8 24.Ng7 Nc4 25.Rd3 Rf7 26.Nf5 b5 27.Ke2 h5 28.</text:p>
      <text:p text:style-name="P1">Rd5 c6 29.Rd1 Kc7 30.Nd4 Kb6 31.Rh1 Rg7 32.Kf2 c5 33.Nb3 Rh7 34.Rd1 h4 35.</text:p>
      <text:p text:style-name="P1">Rd5 h3 36.gxh3 Rxh3 37.Nxc5 Rh2+ 38.Kg3 Rxc2 39.a4 Ne3 40.a5+ Kxa5 41.Rd6 </text:p>
      <text:p text:style-name="P1">Rxc3 42.Rxa6+ Kb4 43.Nd7 1/2-1/2</text:p>
      <text:p text:style-name="P1"/>
      <text:p text:style-name="P1">[Event "Buenos Aires ol (Men)"]</text:p>
      <text:p text:style-name="P1">[Site "Buenos Aires ARG"]</text:p>
      <text:p text:style-name="P1"><text:soft-page-break/>[Date "1978.11.07"]</text:p>
      <text:p text:style-name="P1">[Round "12"]</text:p>
      <text:p text:style-name="P1">[White "Diaz, Salvador"]</text:p>
      <text:p text:style-name="P1">[Black "Hurme, Harri M"]</text:p>
      <text:p text:style-name="P1">[Result "0-1"]</text:p>
      <text:p text:style-name="P1">[WhiteElo "2250"]</text:p>
      <text:p text:style-name="P1">[BlackElo "2310"]</text:p>
      <text:p text:style-name="P1">[ECO "D00"]</text:p>
      <text:p text:style-name="P1">[EventDate "1978.10.25"]</text:p>
      <text:p text:style-name="P1"/>
      <text:p text:style-name="P1">1.d4 d5 2.Nc3 Bf5 3.f3 e6 4.e4 Bg6 5.Nge2 Nf6 6.Nf4 Bb4 7.e5 Nh5 8.Nxh5 </text:p>
      <text:p text:style-name="P1">Bxh5 9.h4 Be7 10.g3 Nd7 11.Bg2 c6 12.Ne2 f6 13.Nf4 Bf7 14.Qe2 Qc7 15.Bh3 </text:p>
      <text:p text:style-name="P1">f5 16.Be3 O-O-O 17.c3 g6 18.Bf1 h6 19.Nd3 g5 20.hxg5 hxg5 21.Rxh8 Rxh8 22.</text:p>
      <text:p text:style-name="P1">Qd2 Qd8 23.O-O-O Qg8 24.Bg2 Nb6 25.b3 g4 26.Bf4 Bh5 27.fxg4 Ba3+ 28.Kc2 </text:p>
      <text:p text:style-name="P1">fxg4 29.Rh1 Bg6 30.Rxh8 Qxh8 31.Bf1 Qh1 32.Qf2 a5 33.Bg5 Kb8 34.Kd2 Bxd3 </text:p>
      <text:p text:style-name="P1">35.Kxd3 Qe4+ 36.Kd2 Qb1 37.Bd3 Qc1+ 38.Ke2 Qxg5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tean, Michael F"]</text:p>
      <text:p text:style-name="P1">[Black "Hug, Werner"]</text:p>
      <text:p text:style-name="P1">[Result "1/2-1/2"]</text:p>
      <text:p text:style-name="P1">[WhiteElo "2420"]</text:p>
      <text:p text:style-name="P1">[BlackElo "2430"]</text:p>
      <text:p text:style-name="P1">[ECO "E62"]</text:p>
      <text:p text:style-name="P1">[EventDate "1978.10.25"]</text:p>
      <text:p text:style-name="P1"/>
      <text:p text:style-name="P1">1.Nf3 Nf6 2.c4 d6 3.d4 g6 4.g3 Bg7 5.Bg2 O-O 6.O-O c6 7.Nc3 Bg4 8.h3 Bxf3 </text:p>
      <text:p text:style-name="P1">9.Bxf3 Nbd7 10.e4 e5 11.d5 c5 12.h4 h5 13.Bg5 Qb6 14.Qd2 Kh7 15.Bg2 a6 16.</text:p>
      <text:p text:style-name="P1">Bh3 Rae8 17.a4 Qc7 18.f3 Ng8 19.g4 Ndf6 20.Be3 Qd8 21.a5 Kh8 22.Qf2 Nh7 </text:p>
      <text:p text:style-name="P1">23.Qg3 Bh6 24.g5 Bg7 25.Ne2 Re7 26.b4 cxb4 27.Rfb1 f6 28.Rxb4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Jones, Iolo Cerredig"]</text:p>
      <text:p text:style-name="P1">[Black "Giulian, Philip M"]</text:p>
      <text:p text:style-name="P1">[Result "1/2-1/2"]</text:p>
      <text:p text:style-name="P1">[WhiteElo "2245"]</text:p>
      <text:p text:style-name="P1">[ECO "D58"]</text:p>
      <text:p text:style-name="P1">[EventDate "1978.10.25"]</text:p>
      <text:p text:style-name="P1"/>
      <text:p text:style-name="P1">1.c4 e6 2.d4 d5 3.Nf3 Nf6 4.Nc3 Be7 5.Bg5 O-O 6.e3 h6 7.Bh4 b6 8.cxd5 exd5</text:p>
      <text:p text:style-name="P1">9.Bd3 Bb7 10.O-O Nbd7 11.Rc1 c5 12.Bb1 Re8 13.Qb3 a6 14.dxc5 Nxc5 15.Qc2 </text:p>
      <text:p text:style-name="P1">Nce4 16.Rfd1 Rc8 17.Qd3 Nxc3 18.Rxc3 Ne4 19.Rxc8 Qxc8 20.Bxe7 Rxe7 21.Nd4 </text:p>
      <text:p text:style-name="P1">Rc7 22.f3 Nf6 23.Nf5 Qe6 24.Qd2 Ne8 25.Rc1 Rxc1+ 26.Qxc1 Nd6 27.Nxd6 Qxd6 </text:p>
      <text:p text:style-name="P1">28.Qc2 g6 29.Qc3 Qc6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Ingolotti, Julio Cesar"]</text:p>
      <text:p text:style-name="P1">[Black "Heiberg, Bjorn Thomas"]</text:p>
      <text:p text:style-name="P1">[Result "0-1"]</text:p>
      <text:p text:style-name="P1">[BlackElo "2225"]</text:p>
      <text:p text:style-name="P1">[ECO "C04"]</text:p>
      <text:p text:style-name="P1">[EventDate "1978.10.25"]</text:p>
      <text:p text:style-name="P1"/>
      <text:p text:style-name="P1">1.e4 e6 2.d4 d5 3.Nd2 Nc6 4.Ngf3 Nf6 5.e5 Nd7 6.Nb3 Be7 7.Bb5 a6 8.Bxc6 </text:p>
      <text:p text:style-name="P1"><text:soft-page-break/>bxc6 9.Na5 Nb8 10.O-O c5 11.c4 c6 12.Nb3 Nd7 13.dxc5 Nxc5 14.Nxc5 Bxc5 15.</text:p>
      <text:p text:style-name="P1">cxd5 cxd5 16.b4 Be7 17.Be3 Bd7 18.Qd4 O-O 19.Qg4 f5 20.exf6 Bxf6 21.Rad1 </text:p>
      <text:p text:style-name="P1">e5 22.Qg3 d4 23.Bg5 Bxg5 24.Nxg5 Qf6 25.Rfe1 Ba4 26.Rd2 Rac8 27.h4 Rfe8 </text:p>
      <text:p text:style-name="P1">28.Ne4 Qh6 29.Qg5 Qxg5 30.Nxg5 Rc2 31.Ne4 Rec8 32.Rxc2 Rxc2 33.Nc5 Rxc5 </text:p>
      <text:p text:style-name="P1">34.bxc5 d3 35.Rxe5 d2 36.Rd5 d1=Q+ 37.Rxd1 Bxd1 38.c6 Kf7 39.f3 Ke7 40.Kf2</text:p>
      <text:p text:style-name="P1">Kd6 41.c7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Olafsson, Fridrik"]</text:p>
      <text:p text:style-name="P1">[Black "Gheorghiu, Florin"]</text:p>
      <text:p text:style-name="P1">[Result "1/2-1/2"]</text:p>
      <text:p text:style-name="P1">[WhiteElo "2530"]</text:p>
      <text:p text:style-name="P1">[BlackElo "2520"]</text:p>
      <text:p text:style-name="P1">[ECO "A34"]</text:p>
      <text:p text:style-name="P1">[EventDate "1978.10.25"]</text:p>
      <text:p text:style-name="P1"/>
      <text:p text:style-name="P1">1.Nf3 c5 2.c4 Nf6 3.Nc3 b6 4.e4 d6 5.d4 cxd4 6.Nxd4 Bb7 7.Bd3 e6 8.O-O Be7</text:p>
      <text:p text:style-name="P1">9.b3 O-O 10.Bb2 Nc6 11.Nxc6 Bxc6 12.Bc2 a6 13.Qd3 g6 14.Rfe1 Re8 15.Re2 </text:p>
      <text:p text:style-name="P1">Bf8 16.Rd1 Qc7 17.a4 Nd7 18.Qg3 a5 19.h4 Nc5 20.h5 e5 21.Bc1 Rad8 22.Nd5 </text:p>
      <text:p text:style-name="P1">Bxd5 23.cxd5 Bg7 24.Qh4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Pickering, Henry"]</text:p>
      <text:p text:style-name="P1">[Black "Apol, Luitjen"]</text:p>
      <text:p text:style-name="P1">[Result "0-1"]</text:p>
      <text:p text:style-name="P1">[ECO "B88"]</text:p>
      <text:p text:style-name="P1">[EventDate "1978.10.25"]</text:p>
      <text:p text:style-name="P1"/>
      <text:p text:style-name="P1">1.e4 c5 2.Nf3 Nc6 3.d4 cxd4 4.Nxd4 Nf6 5.Nc3 d6 6.Bc4 e6 7.O-O Be7 8.a3 a6</text:p>
      <text:p text:style-name="P1">9.Re1 Qc7 10.Ba2 O-O 11.h3 b5 12.Nxc6 Qxc6 13.f3 Bb7 14.Ne2 Qc5+ 15.Kh1 d5</text:p>
      <text:p text:style-name="P1">16.exd5 Nxd5 17.Nf4 Nxf4 18.Bxf4 Rfd8 19.Qc1 Bf6 20.c3 Rd3 21.Re3 Rdd8 22.</text:p>
      <text:p text:style-name="P1">Re2 Bd5 23.Bxd5 Rxd5 24.Rd2 Rad8 25.Rxd5 Qxd5 26.Qe1 h6 27.Rc1 Qc4 28.Be3 </text:p>
      <text:p text:style-name="P1">Qb3 29.Qe2 Rd5 30.Rc2 Re5 31.Qf2 Rxe3 32.Rd2 Re5 33.Rd7 Rd5 34.Qa7 Qd1+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Ostos, Julio"]</text:p>
      <text:p text:style-name="P1">[Black "Westerinen, Heikki M.J"]</text:p>
      <text:p text:style-name="P1">[Result "0-1"]</text:p>
      <text:p text:style-name="P1">[WhiteElo "2255"]</text:p>
      <text:p text:style-name="P1">[BlackElo "2485"]</text:p>
      <text:p text:style-name="P1">[ECO "C72"]</text:p>
      <text:p text:style-name="P1">[EventDate "1978.10.25"]</text:p>
      <text:p text:style-name="P1"/>
      <text:p text:style-name="P1">1.e4 e5 2.Nf3 Nc6 3.Bb5 a6 4.Ba4 d6 5.O-O Bd7 6.d4 Nge7 7.dxe5 Nxe5 8.</text:p>
      <text:p text:style-name="P1">Bxd7+ Qxd7 9.Nxe5 dxe5 10.Qxd7+ Kxd7 11.Rd1+ Ke6 12.Nc3 Ng6 13.Nd5 Bd6 14.</text:p>
      <text:p text:style-name="P1">Be3 Rad8 15.c4 c6 16.Nb6 Nf4 17.g3 Ne2+ 18.Kf1 Nd4 19.Bxd4 exd4 20.Ke2 Bc5</text:p>
      <text:p text:style-name="P1">21.Na4 Ba7 22.c5 f5 23.exf5+ Kxf5 24.Kd3 Kg4 25.Re1 Rhe8 26.Rac1 Kf3 27.</text:p>
      <text:p text:style-name="P1">Rxe8 Rxe8 28.Rc4 Re1 29.Rb4 Bb8 30.Rxb7 Be5 31.Nb6 Bf6 32.Nc4 Kxf2 33.Rb6 </text:p>
      <text:p text:style-name="P1">Rd1+ 34.Kc2 Rh1 35.Rxc6 Rxh2 36.Rxf6+ gxf6 37.c6 Rh5 38.b4 Rg5 39.c7 Rg8 </text:p>
      <text:p text:style-name="P1">40.Nd6 Ke2 0-1</text:p>
      <text:p text:style-name="P1"/>
      <text:p text:style-name="P1">[Event "Buenos Aires ol (Men)"]</text:p>
      <text:p text:style-name="P1">[Site "Buenos Aires ARG"]</text:p>
      <text:p text:style-name="P1"><text:soft-page-break/>[Date "1978.11.07"]</text:p>
      <text:p text:style-name="P1">[Round "12"]</text:p>
      <text:p text:style-name="P1">[White "Jakobsen, Ole"]</text:p>
      <text:p text:style-name="P1">[Black "Frias Pablaza, Victor J"]</text:p>
      <text:p text:style-name="P1">[Result "1/2-1/2"]</text:p>
      <text:p text:style-name="P1">[WhiteElo "2400"]</text:p>
      <text:p text:style-name="P1">[ECO "B85"]</text:p>
      <text:p text:style-name="P1">[EventDate "1978.10.25"]</text:p>
      <text:p text:style-name="P1"/>
      <text:p text:style-name="P1">1.e4 c5 2.Nf3 e6 3.d4 cxd4 4.Nxd4 Nf6 5.Nc3 d6 6.Be2 a6 7.a4 Be7 8.O-O Nc6</text:p>
      <text:p text:style-name="P1">9.Kh1 O-O 10.f4 Qc7 11.Be3 Re8 12.Nb3 b6 13.Bf3 Rb8 14.Qe2 Na5 15.Nd2 Bf8 </text:p>
      <text:p text:style-name="P1">16.Bf2 d5 17.exd5 Bb7 18.Bd4 Nxd5 19.Bxd5 exd5 20.Qg4 Nc4 21.Nxc4 Qxc4 22.</text:p>
      <text:p text:style-name="P1">Rad1 Bc8 23.f5 Rb7 24.Rf4 Qc6 25.Qf3 Rd7 26.Rh4 Rd6 27.Qh3 h6 28.Qf3 Qd7 </text:p>
      <text:p text:style-name="P1">29.Rf4 Bb7 30.Rg4 Bc8 31.Rf4 Bb7 32.Rg4 Bc8 33.Rf4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Goonetilleke, L Chandana"]</text:p>
      <text:p text:style-name="P1">[Black "Hmadi, Slaheddine"]</text:p>
      <text:p text:style-name="P1">[Result "1-0"]</text:p>
      <text:p text:style-name="P1">[ECO "D41"]</text:p>
      <text:p text:style-name="P1">[EventDate "1978.10.25"]</text:p>
      <text:p text:style-name="P1"/>
      <text:p text:style-name="P1">1.Nf3 Nf6 2.d4 e6 3.c4 d5 4.Nc3 c5 5.cxd5 Nxd5 6.e4 Nxc3 7.bxc3 cxd4 8.</text:p>
      <text:p text:style-name="P1">cxd4 Nc6 9.Bc4 b5 10.Bb3 Bb4+ 11.Bd2 Bxd2+ 12.Qxd2 O-O 13.O-O Bb7 14.Rad1 </text:p>
      <text:p text:style-name="P1">Qb6 15.Rfe1 Rfd8 16.Qe3 Na5 17.Bc2 Nc4 18.Qg5 Rac8 19.Re2 a5 20.Rde1 Rd6 </text:p>
      <text:p text:style-name="P1">21.d5 Na3 22.Bd3 Qd8 23.Qf4 Nc4 24.e5 Rxd5 25.Bxh7+ Kf8 26.Ng5 Qd7 27.Bg6 </text:p>
      <text:p text:style-name="P1">Rc7 28.Bxf7 Qxf7 29.Nxf7 Rxf7 30.Qg4 Rf5 31.f4 Kf7 32.Rf2 Rd4 33.Qe2 Bd5 </text:p>
      <text:p text:style-name="P1">34.g4 Rfxf4 35.Rxf4+ Rxf4 36.Rf1 Rxf1+ 37.Qxf1+ Ke7 38.Qf4 b4 39.Qd4 Kf7 </text:p>
      <text:p text:style-name="P1">40.h4 Kg6 41.h5+ Kh7 42.g5 a4 43.Qf4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Chin, Fong Stephen"]</text:p>
      <text:p text:style-name="P1">[Black "Pelaez Contti, Jorge Luis"]</text:p>
      <text:p text:style-name="P1">[Result "0-1"]</text:p>
      <text:p text:style-name="P1">[ECO "D40"]</text:p>
      <text:p text:style-name="P1">[EventDate "1978.10.25"]</text:p>
      <text:p text:style-name="P1"/>
      <text:p text:style-name="P1">1.c4 Nf6 2.Nc3 e6 3.Nf3 d5 4.d4 Be7 5.e3 O-O 6.Be2 c5 7.O-O Nc6 8.Re1 Ne4 </text:p>
      <text:p text:style-name="P1">9.cxd5 exd5 10.Nd2 Nxd2 11.Qxd2 cxd4 12.exd4 Bf6 13.Bf3 Be6 14.Ne2 Qb6 15.</text:p>
      <text:p text:style-name="P1">Rd1 Rac8 16.a3 Na5 17.b4 Nb3 18.Qa2 Nxa1 19.Qxa1 Rc7 20.Be3 Rfc8 21.Nf4 </text:p>
      <text:p text:style-name="P1">Qb5 22.Nd3 Qc4 23.Nc1 Qc3 24.Qxc3 Rxc3 25.a4 h6 26.Kf1 Bg5 27.Bxg5 hxg5 </text:p>
      <text:p text:style-name="P1">28.Nd3 R8c4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Johannessen, Svein"]</text:p>
      <text:p text:style-name="P1">[Black "Ferreira, Julio"]</text:p>
      <text:p text:style-name="P1">[Result "1/2-1/2"]</text:p>
      <text:p text:style-name="P1">[WhiteElo "2400"]</text:p>
      <text:p text:style-name="P1">[BlackElo "2210"]</text:p>
      <text:p text:style-name="P1">[ECO "E61"]</text:p>
      <text:p text:style-name="P1">[EventDate "1978.10.25"]</text:p>
      <text:p text:style-name="P1"/>
      <text:p text:style-name="P1">1.c4 Nf6 2.Nf3 g6 3.Nc3 Bg7 4.d4 O-O 5.Bg5 d6 6.e3 Nbd7 7.Be2 c6 8.O-O Re8</text:p>
      <text:p text:style-name="P1">9.Qc2 e5 10.h3 Qa5 11.Bh4 Nf8 12.Rad1 Bf5 13.Qb3 Qb6 14.dxe5 dxe5 15.Rd6 </text:p>
      <text:p text:style-name="P1"><text:soft-page-break/>Qxb3 16.axb3 Ne4 17.Nxe4 Bxe4 18.Nd2 Bf5 19.g4 Re6 20.Rxe6 Bxe6 21.Ne4 Nd7</text:p>
      <text:p text:style-name="P1">22.Rd1 h6 23.c5 g5 24.Bg3 a5 25.Bc4 Bxc4 26.bxc4 Rd8 27.f3 Kf8 28.Be1 Ke7 </text:p>
      <text:p text:style-name="P1">29.Bxa5 Ra8 30.b4 Bf8 31.Nd2 Nxc5 32.bxc5 Rxa5 33.Nb3 Ra2 34.e4 Rc2 35.Na5</text:p>
      <text:p text:style-name="P1">Rb2 36.Rd3 Ke6 37.Nb3 Rc2 38.Rd8 Be7 39.Rb8 Rxc4 40.Rxb7 Bxc5+ 41.Nxc5+ </text:p>
      <text:p text:style-name="P1">Rxc5 42.Kf2 Rc3 43.Ke2 Rc2+ 44.Ke3 Rh2 45.Rc7 Kf6 46.Rxc6+ Kg7 47.Rc5 f6 </text:p>
      <text:p text:style-name="P1">48.Rc7+ Kg6 49.Rc8 Rxh3 50.Ra8 h5 51.gxh5+ Rxh5 52.Rb8 Rh4 53.Ra8 Rf4 54.</text:p>
      <text:p text:style-name="P1">Rb8 Kh6 55.Ra8 Rh4 56.Rb8 Kg6 57.Ra8 Rh2 58.Rb8 Rg2 59.Ra8 Rb2 60.Rg8+ Kf7</text:p>
      <text:p text:style-name="P1">61.Ra8 Rb7 62.Rc8 Kg6 63.Ra8 Kh6 64.Ra6 Rf7 65.Ra8 Rg7 66.Ra6 Kg6 67.Ra8 </text:p>
      <text:p text:style-name="P1">Rh7 68.Rb8 Rh4 69.Ra8 Kh6 70.Rb8 Rf4 71.Ra8 g4 72.fxg4 Rxg4 73.Rh8+ Kg7 </text:p>
      <text:p text:style-name="P1">74.Ra8 Rg3+ 75.Ke2 Kh6 76.Kf2 Rg4 77.Kf3 Rf4+ 78.Ke3 Rh4 79.Rh8+ Kg5 80.</text:p>
      <text:p text:style-name="P1">Rg8+ Kh5 81.Rh8+ Kg4 82.Rg8+ Kh3 83.Rf8 Rh6 84.Kf3 Kh4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Diez del Corral, Jesus"]</text:p>
      <text:p text:style-name="P1">[Black "Garcia Gonzales, Guillermo"]</text:p>
      <text:p text:style-name="P1">[Result "1/2-1/2"]</text:p>
      <text:p text:style-name="P1">[WhiteElo "2490"]</text:p>
      <text:p text:style-name="P1">[BlackElo "2535"]</text:p>
      <text:p text:style-name="P1">[ECO "A08"]</text:p>
      <text:p text:style-name="P1">[EventDate "1978.10.25"]</text:p>
      <text:p text:style-name="P1"/>
      <text:p text:style-name="P1">1.e4 c5 2.Nf3 e6 3.d3 d5 4.Nbd2 Nc6 5.g3 Bd6 6.Bg2 Nge7 7.O-O O-O 8.Nh4 b5</text:p>
      <text:p text:style-name="P1">9.a4 b4 10.f4 f5 11.exf5 exf5 12.Ndf3 h6 13.Re1 Qc7 14.c4 bxc3 15.bxc3 Rb8</text:p>
      <text:p text:style-name="P1">16.Ba3 Bd7 17.Kh1 d4 18.c4 Rfe8 19.Ra2 Nb4 20.Bxb4 Rxb4 21.Ne5 Bxe5 22.</text:p>
      <text:p text:style-name="P1">Rxe5 Qb8 23.Ra1 Bxa4 24.Qe1 Kh7 25.Bf3 Ng6 26.Rxe8 Bxe8 27.Nxf5 a5 28.Bd5 </text:p>
      <text:p text:style-name="P1">Rb6 29.Ne7 Nxe7 30.Qxe7 Bg6 31.Be4 Rb1+ 32.Rxb1 Qxb1+ 33.Kg2 Qc2+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Upton, Timothy J"]</text:p>
      <text:p text:style-name="P1">[Black "Hutchings, Stuart J"]</text:p>
      <text:p text:style-name="P1">[Result "1-0"]</text:p>
      <text:p text:style-name="P1">[BlackElo "2330"]</text:p>
      <text:p text:style-name="P1">[ECO "B85"]</text:p>
      <text:p text:style-name="P1">[EventDate "1978.10.25"]</text:p>
      <text:p text:style-name="P1"/>
      <text:p text:style-name="P1">1.e4 c5 2.Nf3 e6 3.d4 cxd4 4.Nxd4 Nf6 5.Nc3 d6 6.Be2 Be7 7.O-O Nc6 8.Be3 </text:p>
      <text:p text:style-name="P1">O-O 9.f4 a6 10.Qe1 Bd7 11.Qg3 Nxd4 12.Bxd4 Bc6 13.Bd3 b5 14.a3 Qd7 15.Rae1</text:p>
      <text:p text:style-name="P1">a5 16.Nd1 d5 17.Bxf6 Bxf6 18.e5 Be7 19.Kh1 b4 20.axb4 axb4 21.f5 exf5 22.</text:p>
      <text:p text:style-name="P1">Ne3 g6 23.Nxf5 Rae8 24.Nh6+ Kg7 25.Nxf7 Qe6 26.Ng5 Rxf1+ 27.Bxf1 Qf5 28.</text:p>
      <text:p text:style-name="P1">Nf3 Qxc2 29.Nd4 Qa4 30.b3 Qa8 31.Ne6+ Kh8 32.Nc7 Qd8 33.Nxe8 Qxe8 34.Qf4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Wostin, Rik Hendrik"]</text:p>
      <text:p text:style-name="P1">[Black "Schammo, Jean"]</text:p>
      <text:p text:style-name="P1">[Result "1/2-1/2"]</text:p>
      <text:p text:style-name="P1">[ECO "B06"]</text:p>
      <text:p text:style-name="P1">[EventDate "1978.10.25"]</text:p>
      <text:p text:style-name="P1"/>
      <text:p text:style-name="P1">1.e4 d6 2.d4 g6 3.Nc3 Bg7 4.Be2 c6 5.Be3 Qb6 6.Rb1 Nd7 7.Nf3 Ngf6 8.h3 Qc7</text:p>
      <text:p text:style-name="P1">9.O-O a6 10.a4 b5 11.axb5 cxb5 12.Bd3 Bb7 13.Re1 O-O 14.Bg5 h6 15.Bh4 Rfe8</text:p>
      <text:p text:style-name="P1">16.e5 Bxf3 17.Qxf3 dxe5 18.Bg3 Nh5 19.Bh2 e6 20.dxe5 b4 21.Nd1 Bf8 22.g4 </text:p>
      <text:p text:style-name="P1">Ng7 23.Qe3 h5 24.c3 Qc5 25.Qg3 a5 26.cxb4 axb4 27.Ne3 Rac8 28.Ng2 Be7 29.</text:p>
      <text:p text:style-name="P1">Be2 h4 30.Qf4 g5 31.Qe4 Qc6 32.Qxc6 Rxc6 33.Bb5 Rc7 34.Red1 Rd8 35.Rd2 Nb6</text:p>
      <text:p text:style-name="P1"><text:soft-page-break/>36.Rxd8+ Bxd8 37.Rd1 Be7 38.Ne3 Rc5 39.Ba6 Ne8 40.Kg2 Nc7 41.Be2 Ncd5 42.</text:p>
      <text:p text:style-name="P1">Nxd5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Chudleigh, Nigel"]</text:p>
      <text:p text:style-name="P1">[Black "Wharton, Patrick"]</text:p>
      <text:p text:style-name="P1">[Result "0-1"]</text:p>
      <text:p text:style-name="P1">[ECO "A84"]</text:p>
      <text:p text:style-name="P1">[EventDate "1978.10.25"]</text:p>
      <text:p text:style-name="P1"/>
      <text:p text:style-name="P1">1.Nf3 f5 2.c4 Nf6 3.d4 e6 4.g3 Bb4+ 5.Nbd2 O-O 6.a3 Bxd2+ 7.Bxd2 Qe8 8.Bg2</text:p>
      <text:p text:style-name="P1">d6 9.e3 a5 10.O-O Nbd7 11.b4 axb4 12.axb4 Rxa1 13.Qxa1 Nb6 14.Rc1 Ne4 15.</text:p>
      <text:p text:style-name="P1">b5 Nd7 16.Bb4 Ndf6 17.Nd2 b6 18.Nxe4 fxe4 19.h3 Qf7 20.Rc2 Re8 21.Ba3 Bb7 </text:p>
      <text:p text:style-name="P1">22.Ra2 Ra8 23.Bb2 Qe8 24.Rxa8 Qxa8 25.Qxa8+ Bxa8 26.Ba3 Kf7 27.Bf1 Bb7 28.</text:p>
      <text:p text:style-name="P1">Be2 Nd7 29.Bg4 Ke7 30.Bd1 c6 31.Bc2 cxb5 32.cxb5 Bd5 33.Bb4 Nf6 34.Ba4 Bc4</text:p>
      <text:p text:style-name="P1">35.Kg2 Nd5 36.Bd2 Nc7 37.g4 Bxb5 38.Bxb5 Nxb5 39.Bb4 Nc7 40.Kg3 Nd5 41.Bd2</text:p>
      <text:p text:style-name="P1">Nc7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Merali, Kaim"]</text:p>
      <text:p text:style-name="P1">[Black "El Mokhtar, Mohamed Sidi"]</text:p>
      <text:p text:style-name="P1">[Result "0-1"]</text:p>
      <text:p text:style-name="P1">[ECO "D11"]</text:p>
      <text:p text:style-name="P1">[EventDate "1978.10.25"]</text:p>
      <text:p text:style-name="P1"/>
      <text:p text:style-name="P1">1.d4 d5 2.c4 Nf6 3.Nf3 c6 4.a4 Bg4 5.Ne5 e6 6.Bg5 Bh5 7.c5 Be7 8.Nd2 Nbd7 </text:p>
      <text:p text:style-name="P1">9.Nd3 Qc7 10.Bf4 Qd8 11.h3 O-O 12.Qc2 Bg6 13.Qc1 Ne4 14.Nf3 Rc8 15.a5 b6 </text:p>
      <text:p text:style-name="P1">16.axb6 axb6 17.b4 bxc5 18.bxc5 f6 19.Nh4 e5 20.Nxg6 hxg6 21.f3 Nexc5 22.</text:p>
      <text:p text:style-name="P1">dxc5 exf4 23.Nxf4 Nxc5 24.Nxg6 Nb3 25.Nxe7+ Qxe7 26.Qa3 Qe3 27.Rd1 Rfe8 </text:p>
      <text:p text:style-name="P1">28.Qa6 Nc5 29.Qa1 Nd3+ 30.Rxd3 Qxd3 31.Kf2 Qe3+ 32.Kg3 c5 33.Qd1 d4 34.h4 </text:p>
      <text:p text:style-name="P1">c4 35.h5 c3 36.Qb3+ Kh8 37.h6 gxh6 38.Rh4 c2 39.Qf7 Rf8 40.Qa7 c1=Q 41.Rg4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tull, Norbert"]</text:p>
      <text:p text:style-name="P1">[Black "Schumacher, Helmut"]</text:p>
      <text:p text:style-name="P1">[Result "0-1"]</text:p>
      <text:p text:style-name="P1">[WhiteElo "2275"]</text:p>
      <text:p text:style-name="P1">[BlackElo "2215"]</text:p>
      <text:p text:style-name="P1">[ECO "D68"]</text:p>
      <text:p text:style-name="P1">[EventDate "1978.10.25"]</text:p>
      <text:p text:style-name="P1"/>
      <text:p text:style-name="P1">1.c4 e6 2.Nc3 d5 3.d4 Be7 4.Nf3 Nf6 5.Bg5 Nbd7 6.e3 O-O 7.Rc1 c6 8.Bd3 </text:p>
      <text:p text:style-name="P1">dxc4 9.Bxc4 Nd5 10.Bxe7 Qxe7 11.O-O Nxc3 12.Rxc3 e5 13.Qb1 e4 14.Nd2 Nf6 </text:p>
      <text:p text:style-name="P1">15.b4 a6 16.a4 Bd7 17.b5 axb5 18.axb5 Ra5 19.Rb3 Rfa8 20.bxc6 Bxc6 21.Bb5 </text:p>
      <text:p text:style-name="P1">Bd5 22.Bc4 Bc6 23.h3 Qd7 24.Rd1 Rg5 25.Kf1 Qf5 26.Rxb7 Bxb7 27.Bxf7+ Kh8 </text:p>
      <text:p text:style-name="P1">28.Qxb7 Rf8 29.Qe7 Nd7 30.Nxe4 Rxf7 31.Qxg5 Qxe4 32.Ra1 h6 33.Qd8+ Kh7 34.</text:p>
      <text:p text:style-name="P1">Kg1 Qc2 35.f3 Qc3 36.Ra8 Qxe3+ 37.Kh1 Rf8 38.Qa5 Rxa8 39.Qxa8 Qxd4 40.Qc6 </text:p>
      <text:p text:style-name="P1">Ne5 41.Qe6 Qf4 42.Qd5 h5 43.Kg1 Qe3+ 44.Kh2 Qg5 45.Qe4+ Ng6 46.g3 h4 47.</text:p>
      <text:p text:style-name="P1">gxh4 Qxh4 48.Qf5 Kh6 49.Qg4 Qxg4 50.fxg4 Kg5 51.Kg3 Nh4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<text:soft-page-break/>[Round "12"]</text:p>
      <text:p text:style-name="P1">[White "Zargouni, Taufik"]</text:p>
      <text:p text:style-name="P1">[Black "Parakrama, Arjuna"]</text:p>
      <text:p text:style-name="P1">[Result "1-0"]</text:p>
      <text:p text:style-name="P1">[ECO "B51"]</text:p>
      <text:p text:style-name="P1">[EventDate "1978.10.25"]</text:p>
      <text:p text:style-name="P1"/>
      <text:p text:style-name="P1">1.e4 c5 2.Nf3 Nc6 3.Bb5 d6 4.O-O Nf6 5.Nc3 g6 6.e5 dxe5 7.Nxe5 Bd7 8.Bxc6 </text:p>
      <text:p text:style-name="P1">Bxc6 9.Nxc6 bxc6 10.Qf3 Rc8 11.d3 Bg7 12.Re1 O-O 13.Bg5 Re8 14.Rab1 Nd5 </text:p>
      <text:p text:style-name="P1">15.Ne4 Nb4 16.Re2 Qd5 17.a3 Na6 18.b3 Nc7 19.Be3 Ne6 20.Nd2 Nd4 21.Bxd4 </text:p>
      <text:p text:style-name="P1">Qxf3 22.Nxf3 cxd4 23.Rbe1 e6 24.Nd2 Red8 25.Nc4 Rd5 26.Rb1 Rb8 27.Ree1 a6 </text:p>
      <text:p text:style-name="P1">28.Kf1 Re8 29.Re4 Rb8 30.f4 h5 31.Kf2 Kf8 32.Kf3 Ke7 33.Rbe1 Rb7 34.h3 c5 </text:p>
      <text:p text:style-name="P1">35.Ne5 Bxe5 36.Rxe5 Rxe5 37.fxe5 f6 38.exf6+ Kxf6 39.Ke4 Rd7 40.b4 cxb4 </text:p>
      <text:p text:style-name="P1">41.axb4 e5 42.Rf1+ Ke6 43.Ra1 Rd6 44.Ra5 Rc6 45.Rxe5+ Kf6 46.Rc5 Re6+ 47.</text:p>
      <text:p text:style-name="P1">Kxd4 Re2 48.g4 h4 49.g5+ Ke6 50.c4 Rh2 51.Re5+ Kd6 52.Re3 Rg2 53.Re4 Rxg5 </text:p>
      <text:p text:style-name="P1">54.Rxh4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passov, Liuben"]</text:p>
      <text:p text:style-name="P1">[Black "Ree, Hans"]</text:p>
      <text:p text:style-name="P1">[Result "1/2-1/2"]</text:p>
      <text:p text:style-name="P1">[WhiteElo "2450"]</text:p>
      <text:p text:style-name="P1">[BlackElo "2420"]</text:p>
      <text:p text:style-name="P1">[ECO "E12"]</text:p>
      <text:p text:style-name="P1">[EventDate "1978.10.25"]</text:p>
      <text:p text:style-name="P1"/>
      <text:p text:style-name="P1">1.d4 e6 2.c4 b6 3.Nf3 Bb7 4.a3 Nf6 5.Nc3 d5 6.cxd5 exd5 7.g3 Bd6 8.Bg2 O-O</text:p>
      <text:p text:style-name="P1">9.O-O a6 10.Ne1 Nbd7 11.Nd3 Re8 12.Bf4 Qe7 13.Rc1 Ne4 14.e3 Ndf6 15.Bxd6 </text:p>
      <text:p text:style-name="P1">Qxd6 16.Qc2 Re7 17.Rfd1 Rae8 18.b4 h5 19.Ne5 h4 20.g4 Nxc3 21.Qxc3 Ne4 22.</text:p>
      <text:p text:style-name="P1">Qc2 Rc8 23.h3 c5 24.bxc5 bxc5 25.Qb2 cxd4 26.exd4 Rec7 27.Rxc7 Rxc7 28.Rc1</text:p>
      <text:p text:style-name="P1">Bc8 29.Nf3 g5 30.Nd2 Nf6 31.Nf1 Kg7 32.Qb8 Ne8 33.Rxc7 Qxc7 34.Qb3 Nf6 35.</text:p>
      <text:p text:style-name="P1">Bxd5 Qf4 36.Qc4 Nxd5 37.Qxd5 Be6 38.Qc5 Bxg4 39.hxg4 Qxg4+ 40.Kh2 Qf4+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Trois, Francisco R.T"]</text:p>
      <text:p text:style-name="P1">[Black "Chavez Chavez, Romelio"]</text:p>
      <text:p text:style-name="P1">[Result "1-0"]</text:p>
      <text:p text:style-name="P1">[WhiteElo "2385"]</text:p>
      <text:p text:style-name="P1">[BlackElo "2250"]</text:p>
      <text:p text:style-name="P1">[ECO "B07"]</text:p>
      <text:p text:style-name="P1">[EventDate "1978.10.25"]</text:p>
      <text:p text:style-name="P1"/>
      <text:p text:style-name="P1">1.e4 g6 2.d4 Bg7 3.Nf3 d6 4.c3 Nf6 5.Nbd2 O-O 6.a4 Nbd7 7.Bc4 e5 8.O-O Qe7</text:p>
      <text:p text:style-name="P1">9.Re1 c5 10.dxe5 dxe5 11.a5 Nh5 12.Bf1 Ndf6 13.Nc4 Ne8 14.b4 cxb4 15.cxb4 </text:p>
      <text:p text:style-name="P1">Nc7 16.Qd6 Qxd6 17.Nxd6 Rd8 18.Nxc8 Raxc8 19.Bb2 f6 20.Bc4+ Kh8 21.b5 Nf4 </text:p>
      <text:p text:style-name="P1">22.Red1 Nce6 23.Rxd8+ Nxd8 24.Rc1 g5 25.g3 Nfe6 26.h3 h5 27.Kf1 Bf8 28.Nd2</text:p>
      <text:p text:style-name="P1">g4 29.hxg4 hxg4 30.Ke2 Bh6 31.Bd5 Rxc1 32.Bxc1 Nd4+ 33.Kd3 Nxb5 34.Bb2 Bf8</text:p>
      <text:p text:style-name="P1">35.Nc4 Bc5 36.Ne3 b6 37.Nxg4 Kg7 38.f4 Nf7 39.fxe5 fxe5 40.Nxe5 Nxe5+ 41.</text:p>
      <text:p text:style-name="P1">Bxe5+ Kg6 42.Bf4 a6 43.Bb7 bxa5 44.Bxa6 Nd6 45.e5 Nf5 46.Bb5 Ne7 47.g4 Bb4</text:p>
      <text:p text:style-name="P1">48.Ke4 Kf7 49.Be3 Kg7 50.Be8 Kf8 51.Bd7 Kf7 52.Bg5 Kg6 53.Bf6 Kf7 54.g5 </text:p>
      <text:p text:style-name="P1">Ng8 55.Kf5 Ne7+ 56.Kg4 Nd5 57.Kf5 Ne7+ 58.Ke4 Ng8 59.Ba4 Nxf6+ 60.gxf6 Ba3</text:p>
      <text:p text:style-name="P1">61.Kf5 Bb4 62.e6+ Kf8 63.Ke4 Ba3 64.Kd5 Bb4 65.Kc6 Ba3 66.Kd7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<text:soft-page-break/>[Round "12"]</text:p>
      <text:p text:style-name="P1">[White "Woodhams, Michael"]</text:p>
      <text:p text:style-name="P1">[Black "Monier, Raul"]</text:p>
      <text:p text:style-name="P1">[Result "1/2-1/2"]</text:p>
      <text:p text:style-name="P1">[WhiteElo "2430"]</text:p>
      <text:p text:style-name="P1">[ECO "E43"]</text:p>
      <text:p text:style-name="P1">[EventDate "1978.10.25"]</text:p>
      <text:p text:style-name="P1"/>
      <text:p text:style-name="P1">1.d4 Nf6 2.c4 e6 3.Nc3 Bb4 4.e3 b6 5.Bd3 Bb7 6.Nf3 Ne4 7.O-O Bxc3 8.bxc3 </text:p>
      <text:p text:style-name="P1">f5 9.d5 Nc5 10.Bc2 O-O 11.Ba3 Nba6 12.Nd4 g6 13.f4 Qf6 14.Qf3 d6 15.g4 Kh8</text:p>
      <text:p text:style-name="P1">16.h3 Rae8 17.Rad1 Ba8 18.Kh2 Ne4 19.g5 Qg7 20.Bxe4 fxe4 21.Qe2 Qd7 22.</text:p>
      <text:p text:style-name="P1">Nxe6 Rxe6 23.dxe6 Qxe6 24.Kg3 Rf5 25.h4 Bc6 26.h5 Be8 27.hxg6 Bxg6 28.Rd5 </text:p>
      <text:p text:style-name="P1">Nb8 29.Rxf5 Bxf5 30.c5 bxc5 31.Rb1 Nc6 32.c4 Kg8 33.Bb2 Qf7 34.Ba1 Kf8 35.</text:p>
      <text:p text:style-name="P1">Qb2 Be6 36.Rh1 Bf5 37.Qh8+ Ke7 38.Rh6 Kd7 39.Rf6 Qh5 40.Qg7+ Ne7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Gutierrez Castillo, Jose Antonio"]</text:p>
      <text:p text:style-name="P1">[Black "Mascarinas, Rico"]</text:p>
      <text:p text:style-name="P1">[Result "0-1"]</text:p>
      <text:p text:style-name="P1">[WhiteElo "2380"]</text:p>
      <text:p text:style-name="P1">[BlackElo "2385"]</text:p>
      <text:p text:style-name="P1">[ECO "B85"]</text:p>
      <text:p text:style-name="P1">[EventDate "1978.10.25"]</text:p>
      <text:p text:style-name="P1"/>
      <text:p text:style-name="P1">1.e4 c5 2.Nf3 d6 3.d4 cxd4 4.Nxd4 Nf6 5.Nc3 e6 6.Be2 a6 7.O-O Be7 8.f4 O-O</text:p>
      <text:p text:style-name="P1">9.Bf3 Qc7 10.Be3 Nc6 11.Qe1 Bd7 12.Rd1 Rac8 13.Nde2 b5 14.a3 b4 15.axb4 </text:p>
      <text:p text:style-name="P1">Nxb4 16.Rd2 Bc6 17.Nd4 Bb7 18.f5 e5 19.Nb3 d5 20.exd5 Rfd8 21.Qg3 Nbxd5 </text:p>
      <text:p text:style-name="P1">22.Bh6 Bf8 23.Nxd5 Bxd5 24.Bxd5 Rxd5 25.Rxd5 Nxd5 26.Rf2 Qb6 27.f6 Nxf6 </text:p>
      <text:p text:style-name="P1">28.Be3 Qe6 29.Qf3 a5 30.Nxa5 Ng4 31.c4 Nxe3 32.Qxe3 Bc5 33.Qd2 Qb6 34.b4 </text:p>
      <text:p text:style-name="P1">Bxf2+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Rodriguez, Orestes"]</text:p>
      <text:p text:style-name="P1">[Black "Payne, Kwane"]</text:p>
      <text:p text:style-name="P1">[Result "1/2-1/2"]</text:p>
      <text:p text:style-name="P1">[WhiteElo "2485"]</text:p>
      <text:p text:style-name="P1">[ECO "D24"]</text:p>
      <text:p text:style-name="P1">[EventDate "1978.10.25"]</text:p>
      <text:p text:style-name="P1"/>
      <text:p text:style-name="P1">1.d4 d5 2.Nf3 Nf6 3.c4 dxc4 4.Nc3 a6 5.a4 Bg4 6.e3 Nc6 7.Bxc4 e6 8.Be2 Bd6</text:p>
      <text:p text:style-name="P1">9.h3 Bh5 10.O-O O-O 11.b3 e5 12.Nxe5 Bxe2 13.Nxc6 Bxd1 14.Nxd8 Bxb3 15.</text:p>
      <text:p text:style-name="P1">Nxb7 Bc4 16.Rd1 Bb3 17.Re1 Bb4 18.Bb2 Nd7 19.Nc5 Nxc5 20.dxc5 Rfd8 21.Rec1</text:p>
      <text:p text:style-name="P1">Rd2 22.Ba3 Bxc3 23.Rxc3 Bxa4 24.Bb4 Rd1+ 25.Rxd1 Bxd1 26.Ba5 c6 27.Rd3 Be2</text:p>
      <text:p text:style-name="P1">28.Rd7 Bb5 29.f4 Kf8 30.e4 f6 31.Kf2 Re8 32.Kf3 Re7 33.Rd4 Kf7 34.h4 Ke8 </text:p>
      <text:p text:style-name="P1">35.Rd8+ Kf7 36.g4 g6 37.Bc3 Ba4 38.Rh8 Kg7 39.Ra8 Bd1+ 40.Kg3 Rxe4 41.Ra7+</text:p>
      <text:p text:style-name="P1">Kg8 42.Bxf6 Re3+ 43.Kf2 Rf3+ 44.Ke1 Rxf4 45.Bg5 Rd4 46.Rxa6 Ba4 47.Ra8+ </text:p>
      <text:p text:style-name="P1">Kf7 48.Ra7+ Ke6 49.Re7+ Kd5 50.Rd7+ Kc4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Zainal, Abdul"]</text:p>
      <text:p text:style-name="P1">[Black "Powell, John"]</text:p>
      <text:p text:style-name="P1">[Result "0-1"]</text:p>
      <text:p text:style-name="P1">[ECO "A01"]</text:p>
      <text:p text:style-name="P1">[EventDate "1978.10.25"]</text:p>
      <text:p text:style-name="P1"><text:soft-page-break/></text:p>
      <text:p text:style-name="P1">1.b3 e5 2.Bb2 Nc6 3.e3 g6 4.Bb5 Bg7 5.f4 Nge7 6.Nf3 f6 7.fxe5 fxe5 8.Qe2 </text:p>
      <text:p text:style-name="P1">a6 9.Bxc6 Nxc6 10.Nc3 d5 11.e4 d4 12.Nd5 Be6 13.Qc4 O-O 14.c3 Rc8 15.Qc5 </text:p>
      <text:p text:style-name="P1">Rf7 16.cxd4 Bf8 17.Qc3 exd4 18.Nxd4 Qh4+ 19.Qg3 Qxe4+ 20.Qe3 Bxd5 21.O-O-O</text:p>
      <text:p text:style-name="P1">Nxd4 22.Qxd4 Qxd4 23.Bxd4 c5 24.Bc3 c4 25.Rhg1 cxb3 26.axb3 Be4 27.Kb2 Rf2</text:p>
      <text:p text:style-name="P1">28.g3 b5 29.b4 Rxh2 30.Rde1 Bd3 31.Re3 Bc4 32.Re4 Bh6 33.Kc2 Rd8 34.Rh4 </text:p>
      <text:p text:style-name="P1">Rdxd2+ 35.Bxd2 Rxd2+ 36.Kc3 Rd3+ 37.Kc2 Bg7 38.Rd1 Rc3+ 39.Kd2 Rxg3 40.Ke1</text:p>
      <text:p text:style-name="P1">Rf3 41.Rd8+ Bf8 42.Ra8 h5 43.Rxa6 Bxb4+ 44.Kd1 Rd3+ 45.Kc2 Rd2+ 46.Kc1 Kg7</text:p>
      <text:p text:style-name="P1">47.Rf4 Rg2 48.Ra7+ Kh6 49.Rd4 Bc5 50.Rxc4 bxc4 51.Rc7 Be3+ 52.Kd1 Rd2+ 53.</text:p>
      <text:p text:style-name="P1">Ke1 Rc2 54.Kd1 Rc1+ 55.Ke2 Bg5 56.Rc8 c3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Downing, Carlos"]</text:p>
      <text:p text:style-name="P1">[Black "Durhuus, Niels"]</text:p>
      <text:p text:style-name="P1">[Result "0-1"]</text:p>
      <text:p text:style-name="P1">[ECO "C55"]</text:p>
      <text:p text:style-name="P1">[EventDate "1978.10.25"]</text:p>
      <text:p text:style-name="P1"/>
      <text:p text:style-name="P1">1.e4 e5 2.Nf3 Nc6 3.Bc4 d6 4.d3 Be7 5.Nc3 Nf6 6.Ng5 O-O 7.Qf3 Nd4 8.Qd1 </text:p>
      <text:p text:style-name="P1">Bg4 9.f3 Bh5 10.Be3 h6 11.h4 c6 12.g4 Bg6 13.h5 Bh7 14.Qd2 hxg5 15.Bxd4 </text:p>
      <text:p text:style-name="P1">exd4 16.Ne2 d5 17.Bb3 dxe4 18.Qxg5 Nd5 19.Qe5 exf3 20.Bxd5 Qxd5 21.Qxd5 </text:p>
      <text:p text:style-name="P1">cxd5 22.Nxd4 Bf6 23.Nxf3 Bxb2 24.Rb1 Bc3+ 25.Kf2 b6 26.Rh3 Rac8 27.Rbh1 </text:p>
      <text:p text:style-name="P1">Bb4 28.c3 Rxc3 29.h6 g6 30.Re1 Rxd3 31.Rc1 Bc5+ 32.Ke2 Re3+ 33.Kf1 Rfe8 </text:p>
      <text:p text:style-name="P1">34.Ng5 Rxh3 35.Nxh3 Re4 36.Ng1 Rxg4 37.Ne2 g5 38.Ke1 Be4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Vasquez, Julio E"]</text:p>
      <text:p text:style-name="P1">[Black "Duchesne, Edward L"]</text:p>
      <text:p text:style-name="P1">[Result "1-0"]</text:p>
      <text:p text:style-name="P1">[ECO "A16"]</text:p>
      <text:p text:style-name="P1">[EventDate "1978.10.25"]</text:p>
      <text:p text:style-name="P1"/>
      <text:p text:style-name="P1">1.c4 Nf6 2.Nc3 g6 3.g3 Bg7 4.Bg2 O-O 5.e3 c6 6.Qb3 e5 7.Nge2 Re8 8.d3 Na6 </text:p>
      <text:p text:style-name="P1">9.O-O Qe7 10.h3 d6 11.a3 Be6 12.e4 b5 13.Qa2 Nc5 14.Rd1 a5 15.b3 a4 16.</text:p>
      <text:p text:style-name="P1">bxa4 bxc4 17.dxc4 Bf8 18.Be3 Nxa4 19.Bf1 Nxc3 20.Nxc3 Qc7 21.a4 Qa5 22.Qd2</text:p>
      <text:p text:style-name="P1">Reb8 23.Rdb1 Nd7 24.Qc2 Nc5 25.Bd2 Qa6 26.Nd5 Rxb1 27.Qxb1 Qa7 28.Nb6 Rb8 </text:p>
      <text:p text:style-name="P1">29.a5 Be7 30.Bh6 f6 31.Be3 Bd8 32.Qd1 Qe7 33.Bxc5 dxc5 34.Rb1 Bc7 35.Qa4 </text:p>
      <text:p text:style-name="P1">Bd7 36.Rb3 Be8 37.a6 Bxb6 38.Rxb6 Qa7 39.Rxb8 Qxb8 40.a7 Qa8 41.Qa5 Bd7 </text:p>
      <text:p text:style-name="P1">42.Qxc5 Kf7 43.Qb6 Bc8 44.c5 Bb7 45.Ba6 Bxa6 46.Qxa6 Ke7 47.Qb6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ax, Gyula"]</text:p>
      <text:p text:style-name="P1">[Black "Schussler, Harry"]</text:p>
      <text:p text:style-name="P1">[Result "1-0"]</text:p>
      <text:p text:style-name="P1">[WhiteElo "2550"]</text:p>
      <text:p text:style-name="P1">[BlackElo "2335"]</text:p>
      <text:p text:style-name="P1">[ECO "B07"]</text:p>
      <text:p text:style-name="P1">[EventDate "1978.10.25"]</text:p>
      <text:p text:style-name="P1"/>
      <text:p text:style-name="P1">1.e4 g6 2.d4 Bg7 3.Nc3 d6 4.Nge2 Nf6 5.g3 O-O 6.Bg2 e5 7.O-O Nc6 8.dxe5 </text:p>
      <text:p text:style-name="P1">dxe5 9.Bg5 Nd4 10.Nxd4 Qxd4 11.Qc1 c6 12.Be3 Qb4 13.a3 Qe7 14.h3 Ne8 15.</text:p>
      <text:p text:style-name="P1">Qd2 Nc7 16.Rad1 Be6 17.f4 Bc4 18.Rf2 Rfd8 19.Qe1 Rxd1 20.Nxd1 Ne6 21.f5 </text:p>
      <text:p text:style-name="P1">Nd4 22.Bf1 Bxf1 23.Qxf1 gxf5 24.exf5 Bf6 25.c3 Nb5 26.Rd2 Bg5 27.a4 Nc7 </text:p>
      <text:p text:style-name="P1">28.h4 Bxe3+ 29.Nxe3 Kh8 30.Qd3 Rg8 31.Kf2 f6 32.Qd7 Qxd7 33.Rxd7 Rg7 34.</text:p>
      <text:p text:style-name="P1"><text:soft-page-break/>Rd6 Rf7 35.Nc4 Kg7 36.Rd8 Nd5 37.Nd6 Re7 38.Ne4 b6 39.Rd6 Rc7 40.c4 Nb4 </text:p>
      <text:p text:style-name="P1">41.Nxf6 Nd3+ 42.Ke2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Hakki, Imad"]</text:p>
      <text:p text:style-name="P1">[Black "Chen, Te"]</text:p>
      <text:p text:style-name="P1">[Result "1-0"]</text:p>
      <text:p text:style-name="P1">[BlackElo "2285"]</text:p>
      <text:p text:style-name="P1">[ECO "B67"]</text:p>
      <text:p text:style-name="P1">[EventDate "1978.10.25"]</text:p>
      <text:p text:style-name="P1"/>
      <text:p text:style-name="P1">1.e4 c5 2.Nf3 Nc6 3.d4 cxd4 4.Nxd4 Nf6 5.Nc3 d6 6.Bg5 e6 7.Qd2 a6 8.O-O-O </text:p>
      <text:p text:style-name="P1">Bd7 9.f4 b5 10.Nxc6 Bxc6 11.Bd3 Be7 12.e5 dxe5 13.fxe5 Nd7 14.Bxe7 Qxe7 </text:p>
      <text:p text:style-name="P1">15.Be4 Nxe5 16.Qd4 f6 17.Qxe5 fxe5 18.Bxc6+ Kf7 19.Rd7 Qxd7 20.Bxd7 Ra7 </text:p>
      <text:p text:style-name="P1">21.Bc6 Rc7 22.Be4 Rd8 23.a3 Rd4 24.Bd3 h6 25.Re1 Rc5 26.Kd2 a5 27.Ne4 Rc7 </text:p>
      <text:p text:style-name="P1">28.c3 Rd5 29.b4 axb4 30.axb4 Ra7 31.Re2 Ke7 32.Ke3 Ra3 33.Rc2 Rd8 34.Nc5 </text:p>
      <text:p text:style-name="P1">Rb8 35.Ke4 Kd6 36.Be2 Rf8 37.Ke3 Rf4 38.Ne4+ Kc6 39.Rd2 Kc7 40.Bxb5 Ra1 </text:p>
      <text:p text:style-name="P1">41.Be2 Ra3 42.Rd3 Ra2 43.Bf3 Rf7 44.Nc5 Re7 45.Ke4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Bachtiar, Arovah"]</text:p>
      <text:p text:style-name="P1">[Black "Grajeda, Jose Carlos"]</text:p>
      <text:p text:style-name="P1">[Result "1-0"]</text:p>
      <text:p text:style-name="P1">[WhiteElo "2335"]</text:p>
      <text:p text:style-name="P1">[ECO "C06"]</text:p>
      <text:p text:style-name="P1">[EventDate "1978.10.25"]</text:p>
      <text:p text:style-name="P1"/>
      <text:p text:style-name="P1">1.e4 e6 2.d4 d5 3.Nd2 Nf6 4.e5 Nfd7 5.Bd3 c5 6.c3 Nc6 7.Ne2 Be7 8.O-O Qc7 </text:p>
      <text:p text:style-name="P1">9.Nf3 Nb6 10.Be3 c4 11.Bc2 Bd7 12.a4 Na5 13.Rb1 Bc6 14.Nd2 Qd7 15.Ra1 </text:p>
      <text:p text:style-name="P1">O-O-O 16.f4 Kb8 17.f5 Rdf8 18.Bf4 Ka8 19.f6 gxf6 20.exf6 Bd6 21.Nf3 h5 22.</text:p>
      <text:p text:style-name="P1">Ne5 Qc7 23.Qe1 h4 24.h3 Nd7 25.Nxd7 Qxd7 26.Qf2 Rfg8 27.Rad1 Bxf4 28.Nxf4 </text:p>
      <text:p text:style-name="P1">Bxa4 29.Bxa4 Qxa4 30.Qe3 Rg3 31.Qe2 Qe8 32.Rde1 Qd8 33.Nxe6 fxe6 34.Qxe6 </text:p>
      <text:p text:style-name="P1">Rgg8 35.f7 Rf8 36.Rf5 Nc6 37.Rxd5 Qc8 38.Qg6 a5 39.Rd6 Qc7 40.Re8+ Ka7 41.</text:p>
      <text:p text:style-name="P1">Rde6 Qf4 42.Rf6 Qc1+ 43.Rf1 Qxb2 44.Rxf8 Rxf8 45.Qd6 Rxf7 46.Rxf7 Qxc3 47.</text:p>
      <text:p text:style-name="P1">Qc5+ Kb8 48.d5 Qd4+ 49.Qxd4 Nxd4 50.d6 Kc8 51.Rc7+ Kd8 52.Rxc4 Nf5 53.Rf4 </text:p>
      <text:p text:style-name="P1">Nxd6 54.Rxh4 b5 55.Kf2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alvador, Carlos"]</text:p>
      <text:p text:style-name="P1">[Black "Escondrillas, Carlos"]</text:p>
      <text:p text:style-name="P1">[Result "1/2-1/2"]</text:p>
      <text:p text:style-name="P1">[BlackElo "2265"]</text:p>
      <text:p text:style-name="P1">[ECO "C22"]</text:p>
      <text:p text:style-name="P1">[EventDate "1978.10.25"]</text:p>
      <text:p text:style-name="P1"/>
      <text:p text:style-name="P1">1.e4 e5 2.d4 exd4 3.Qxd4 Nc6 4.Qe3 Nf6 5.Nc3 Bb4 6.Bd2 O-O 7.O-O-O Re8 8.</text:p>
      <text:p text:style-name="P1">f3 d5 9.Qg5 dxe4 10.Nxe4 Nxe4 11.Qxd8 Rxd8 12.fxe4 Bg4 13.Be2 Bxe2 14.Nxe2</text:p>
      <text:p text:style-name="P1">Bxd2+ 15.Rxd2 Rxd2 16.Kxd2 Rd8+ 17.Kc3 Kf8 18.Nf4 Nd4 19.Rf1 Ke8 20.a4 c6 </text:p>
      <text:p text:style-name="P1">21.Rf2 Ke7 22.Rd2 Ne6 23.Rxd8 Nxd8 24.Kd4 Ne6+ 25.Nxe6 Kxe6 26.g4 f6 27.b4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<text:soft-page-break/>[Round "12"]</text:p>
      <text:p text:style-name="P1">[White "Langeweg, Kick"]</text:p>
      <text:p text:style-name="P1">[Black "Inkiov, Ventzislav"]</text:p>
      <text:p text:style-name="P1">[Result "1/2-1/2"]</text:p>
      <text:p text:style-name="P1">[WhiteElo "2450"]</text:p>
      <text:p text:style-name="P1">[BlackElo "2450"]</text:p>
      <text:p text:style-name="P1">[ECO "D23"]</text:p>
      <text:p text:style-name="P1">[EventDate "1978.10.25"]</text:p>
      <text:p text:style-name="P1"/>
      <text:p text:style-name="P1">1.Nf3 d5 2.d4 Nf6 3.c4 dxc4 4.Qa4+ c6 5.Qxc4 Bf5 6.g3 e6 7.Bg2 Be7 8.O-O </text:p>
      <text:p text:style-name="P1">O-O 9.Nc3 Nbd7 10.Re1 Ne4 11.Bf4 Qb6 12.Nxe4 Bxe4 13.Nd2 Bd5 14.Qd3 Bxg2 </text:p>
      <text:p text:style-name="P1">15.Kxg2 Nf6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Campos Lopez, Mario"]</text:p>
      <text:p text:style-name="P1">[Black "Pazos Gambarrotti, Plinio"]</text:p>
      <text:p text:style-name="P1">[Result "1-0"]</text:p>
      <text:p text:style-name="P1">[WhiteElo "2355"]</text:p>
      <text:p text:style-name="P1">[BlackElo "2240"]</text:p>
      <text:p text:style-name="P1">[ECO "D03"]</text:p>
      <text:p text:style-name="P1">[EventDate "1978.10.25"]</text:p>
      <text:p text:style-name="P1"/>
      <text:p text:style-name="P1">1.d4 Nf6 2.Nf3 g6 3.Bg5 Bg7 4.Nbd2 d5 5.e3 O-O 6.Bd3 c5 7.c3 b6 8.Qe2 Nc6 </text:p>
      <text:p text:style-name="P1">9.O-O h6 10.Bh4 Bg4 11.h3 Bxf3 12.Nxf3 Ne4 13.Bxe4 dxe4 14.Nd2 g5 15.Bg3 </text:p>
      <text:p text:style-name="P1">Qd5 16.dxc5 bxc5 17.Rfd1 Nd8 18.Qc4 Qxc4 19.Nxc4 f6 20.Rd7 Re8 21.Rad1 Bf8</text:p>
      <text:p text:style-name="P1">22.Rc7 Nf7 23.Rdd7 a6 24.Kf1 Rec8 25.Rb7 Rc6 26.Nb6 Re8 27.c4 Bg7 28.Nd5 </text:p>
      <text:p text:style-name="P1">Bf8 29.Ke2 Nd8 30.Rb8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El Amri, Abdel Hafed"]</text:p>
      <text:p text:style-name="P1">[Black "Ferrao, Luis"]</text:p>
      <text:p text:style-name="P1">[Result "1/2-1/2"]</text:p>
      <text:p text:style-name="P1">[ECO "B84"]</text:p>
      <text:p text:style-name="P1">[EventDate "1978.10.25"]</text:p>
      <text:p text:style-name="P1"/>
      <text:p text:style-name="P1">1.e4 c5 2.Nf3 Nc6 3.d4 cxd4 4.Nxd4 Nf6 5.Nc3 d6 6.Be2 e6 7.Be3 Be7 8.Qd2 </text:p>
      <text:p text:style-name="P1">a6 9.f4 Bd7 10.Bf3 Qc7 11.a4 Na5 12.b3 Rc8 13.Nd1 O-O 14.O-O e5 15.Ne2 d5 </text:p>
      <text:p text:style-name="P1">16.fxe5 dxe4 17.exf6 Bxf6 18.Bd4 Bxd4+ 19.Nxd4 exf3 20.Rxf3 Nc6 21.Ne3 Ne5</text:p>
      <text:p text:style-name="P1">22.Rg3 Qc5 23.b4 Qc3 24.Qxc3 Rxc3 25.Nef5 Rxg3 26.Nxg3 Rc8 27.Nge2 Rc4 28.</text:p>
      <text:p text:style-name="P1">b5 f6 29.c3 Kf7 30.h3 g6 31.Kf2 Nd3+ 32.Ke3 Nc5 33.bxa6 bxa6 34.a5 Nb7 35.</text:p>
      <text:p text:style-name="P1">Kd3 Rc5 36.Nb3 Bf5+ 37.Kd2 Rd5+ 38.Ned4 Nc5 39.Nxc5 Rxc5 40.g4 Be4 41.h4 </text:p>
      <text:p text:style-name="P1">f5 42.gxf5 gxf5 43.Ra4 Kf6 44.Nb3 Rd5+ 45.Rd4 Rb5 46.Rb4 Rd5+ 47.Rd4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Weeramantry, Sunil"]</text:p>
      <text:p text:style-name="P1">[Black "Bouaziz, Slim"]</text:p>
      <text:p text:style-name="P1">[Result "1-0"]</text:p>
      <text:p text:style-name="P1">[BlackElo "2365"]</text:p>
      <text:p text:style-name="P1">[ECO "B23"]</text:p>
      <text:p text:style-name="P1">[EventDate "1978.10.25"]</text:p>
      <text:p text:style-name="P1"/>
      <text:p text:style-name="P1">1.e4 c5 2.Nc3 Nc6 3.f4 g6 4.Nf3 Bg7 5.Bc4 d6 6.Bb5 Bd7 7.O-O Nh6 8.d3 O-O </text:p>
      <text:p text:style-name="P1">9.Bxc6 bxc6 10.Qe1 Rb8 11.h3 f6 12.g4 e6 13.Qg3 f5 14.e5 Nf7 15.b3 Bc8 16.</text:p>
      <text:p text:style-name="P1"><text:soft-page-break/>Ne2 Ba6 17.Be3 Qc7 18.exd6 Qxd6 19.Rae1 Rfe8 20.Qf2 Bf8 21.Ne5 Rbd8 22.Ng3</text:p>
      <text:p text:style-name="P1">Nxe5 23.fxe5 Qxe5 24.Bg5 Qd4 25.Bxd8 Qxd8 26.gxf5 gxf5 27.Qg2 Kh8 28.Kh1 </text:p>
      <text:p text:style-name="P1">Bc8 29.Nh5 Bh6 30.Rg1 Qh4 31.Qg3 Qxg3 32.Rxg3 e5 33.Reg1 Be6 34.c4 f4 35.</text:p>
      <text:p text:style-name="P1">Ng7 Bxg7 36.Rxg7 Bf5 37.Rc7 Bxd3 38.Rgg7 e4 39.Rxh7+ Kg8 40.Rhg7+ Kh8 41.</text:p>
      <text:p text:style-name="P1">Rh7+ Kg8 42.Rcg7+ Kf8 43.Rxa7 Kg8 44.Rhg7+ Kh8 45.Rge7 Rb8 46.Rh7+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El Ageli Kamel, Mohamed"]</text:p>
      <text:p text:style-name="P1">[Black "Al Mallah, Suhail"]</text:p>
      <text:p text:style-name="P1">[Result "0-1"]</text:p>
      <text:p text:style-name="P1">[ECO "B56"]</text:p>
      <text:p text:style-name="P1">[EventDate "1978.10.25"]</text:p>
      <text:p text:style-name="P1"/>
      <text:p text:style-name="P1">1.e4 c5 2.Nf3 d6 3.Nc3 Nc6 4.Bb5 Bd7 5.d4 cxd4 6.Nxd4 Nf6 7.O-O g6 8.Nxc6 </text:p>
      <text:p text:style-name="P1">Bxc6 9.Bxc6+ bxc6 10.Be3 Bg7 11.Qd2 O-O 12.f4 Ng4 13.f5 Nxe3 14.Qxe3 Qb8 </text:p>
      <text:p text:style-name="P1">15.Rab1 Qb4 16.Kh1 Rab8 17.Rf3 a6 18.a3 Qa5 19.Nd1 d5 20.b4 Qb5 21.Nf2 Qb6</text:p>
      <text:p text:style-name="P1">22.fxg6 fxg6 23.Rxf8+ Kxf8 24.Qxb6 Rxb6 25.exd5 cxd5 26.Nd3 e5 27.Nc5 Ke7 </text:p>
      <text:p text:style-name="P1">28.a4 e4 29.b5 axb5 30.axb5 Kd6 31.Na4 Rb7 32.Kg1 Bd4+ 33.Kh1 e3 34.c3 Bc5</text:p>
      <text:p text:style-name="P1">35.Nxc5 Kxc5 36.Kg1 Kc4 37.Kf1 Kxc3 38.Ke2 d4 39.b6 Kc4 40.Rc1+ Kd5 41.Rb1</text:p>
      <text:p text:style-name="P1">Kc5 42.Rc1+ Kxb6 43.Kd3 Rc7 44.Ra1 Rd7 45.Rc1 Kb5 46.g4 g5 47.Rf1 Kc5 48.</text:p>
      <text:p text:style-name="P1">Rf5+ Rd5 49.Rf1 h6 50.Rh1 Rd6 51.h4 Ra6 52.hxg5 Ra3+ 53.Ke4 hxg5 54.Re1 </text:p>
      <text:p text:style-name="P1">Kc4 55.Rc1+ Rc3 56.Re1 Rc2 57.Kf3 Rf2+ 58.Kg3 Kd3 59.Rd1+ Kc3 60.Ra1 d3 </text:p>
      <text:p text:style-name="P1">61.Ra4 Kd2 62.Ra5 Ke2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Reid, Alan"]</text:p>
      <text:p text:style-name="P1">[Black "Trevelyan, John"]</text:p>
      <text:p text:style-name="P1">[Result "1/2-1/2"]</text:p>
      <text:p text:style-name="P1">[BlackElo "2205"]</text:p>
      <text:p text:style-name="P1">[ECO "A01"]</text:p>
      <text:p text:style-name="P1">[EventDate "1978.10.25"]</text:p>
      <text:p text:style-name="P1"/>
      <text:p text:style-name="P1">1.b3 e5 2.Bb2 Nc6 3.e3 d5 4.Bb5 Bd6 5.Nf3 f6 6.c4 Ne7 7.d4 Bb4+ 8.Bc3 </text:p>
      <text:p text:style-name="P1">Bxc3+ 9.Nxc3 exd4 10.Nxd4 Bd7 11.cxd5 Nxd4 12.Bxd7+ Qxd7 13.Qxd4 O-O 14.</text:p>
      <text:p text:style-name="P1">O-O Rad8 15.Rad1 b6 16.e4 Kh8 17.f4 Ng6 18.Qe3 Rfe8 19.Qf3 Qd6 20.Kh1 c6 </text:p>
      <text:p text:style-name="P1">21.h3 cxd5 22.exd5 Qb4 23.Rd3 Rd7 24.Re3 Rxe3 25.Qxe3 Re7 26.Qd2 h6 27.g3 </text:p>
      <text:p text:style-name="P1">Qc5 28.Rf3 Rd7 29.Rd3 Ne7 30.Ne4 Qc7 31.Kh2 Nf5 32.g4 Nd6 33.Nxd6 Qxd6 34.</text:p>
      <text:p text:style-name="P1">Qe3 Re7 35.Qd2 g5 36.Rc3 gxf4 37.Kg2 Rd7 38.Rc8+ Kg7 39.Qd4 Qe5 40.Qxe5 </text:p>
      <text:p text:style-name="P1">fxe5 41.Kf3 Rxd5 42.Ke4 Rd1 43.Kxe5 f3 44.Rc2 Re1+ 45.Kf4 Re2 46.Rc7+ Kf6 </text:p>
      <text:p text:style-name="P1">47.Rc6+ Kg7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Alvarez, Franklin"]</text:p>
      <text:p text:style-name="P1">[Black "Lamas Baliero, Pedro"]</text:p>
      <text:p text:style-name="P1">[Result "0-1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e7 9.Bxf6 gxf6 10.Qh5 b5 11.Nd5 Be6 12.Ne3 Rc8 13.Be2 Nd4 14.c3 Nxe2 15.</text:p>
      <text:p text:style-name="P1">Qxe2 Rc5 16.Nac2 Qa8 17.f3 d5 18.exd5 Bxd5 19.Nxd5 Rxd5 20.O-O O-O 21.Rad1</text:p>
      <text:p text:style-name="P1">Rfd8 22.Kh1 Bc5 23.Na1 Qc6 24.Nb3 Bb6 25.Rd2 Qc4 26.Re1 Rxd2 27.Nxd2 Qxe2 </text:p>
      <text:p text:style-name="P1">28.Rxe2 Be3 29.Rxe3 Rxd2 30.Kg1 Rxb2 31.a4 bxa4 32.c4 Rc2 33.c5 Rxc5 34.</text:p>
      <text:p text:style-name="P1">Re4 Ra5 35.Re2 f5 36.Kf2 Kg7 37.Ra2 f4 38.Ke2 f5 39.g3 fxg3 40.hxg3 Kf6 </text:p>
      <text:p text:style-name="P1"><text:soft-page-break/>41.Ke3 Ke6 42.g4 fxg4 43.fxg4 a3 44.Kd3 Kd5 45.Kc3 Kc5 46.Kb3 Kb5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Gonzales, Eliseo"]</text:p>
      <text:p text:style-name="P1">[Black "Dienavorian Lacherian, Manuel"]</text:p>
      <text:p text:style-name="P1">[Result "1/2-1/2"]</text:p>
      <text:p text:style-name="P1">[WhiteElo "2205"]</text:p>
      <text:p text:style-name="P1">[ECO "C15"]</text:p>
      <text:p text:style-name="P1">[EventDate "1978.10.25"]</text:p>
      <text:p text:style-name="P1"/>
      <text:p text:style-name="P1">1.e4 e6 2.d4 d5 3.Nc3 Bb4 4.Ne2 dxe4 5.a3 Be7 6.Nxe4 Nd7 7.N2c3 Ngf6 8.Be2</text:p>
      <text:p text:style-name="P1">Nxe4 9.Nxe4 Nf6 10.Qd3 Nxe4 11.Qxe4 Qd5 12.Bd3 Bf6 13.Be3 Bd7 14.Qxd5 exd5</text:p>
      <text:p text:style-name="P1">15.O-O O-O 16.c3 Rfe8 17.Rfe1 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Canda, Danilo"]</text:p>
      <text:p text:style-name="P1">[Black "Ardiansyah, Haji"]</text:p>
      <text:p text:style-name="P1">[Result "0-1"]</text:p>
      <text:p text:style-name="P1">[BlackElo "2330"]</text:p>
      <text:p text:style-name="P1">[ECO "B94"]</text:p>
      <text:p text:style-name="P1">[EventDate "1978.10.25"]</text:p>
      <text:p text:style-name="P1"/>
      <text:p text:style-name="P1">1.e4 c5 2.Nf3 d6 3.d4 cxd4 4.Nxd4 Nf6 5.Nc3 a6 6.Bg5 Nbd7 7.Bc4 Qa5 8.Qd2 </text:p>
      <text:p text:style-name="P1">e6 9.O-O-O b5 10.Bb3 Bb7 11.Rhe1 O-O-O 12.f3 Be7 13.Kb1 Kb8 14.a4 b4 15.</text:p>
      <text:p text:style-name="P1">Na2 Nxe4 16.fxe4 Bxg5 17.Qxb4 Qxb4 18.Nxb4 Rc8 19.Nf3 Be7 20.c3 Nc5 21.Bc2</text:p>
      <text:p text:style-name="P1">a5 22.Na2 Bc6 23.b3 e5 24.Kb2 Ka7 25.Ka3 Ne6 26.b4 Bb7 27.Bb3 Rc7 28.Bd5 </text:p>
      <text:p text:style-name="P1">Rhc8 29.Bxb7 Rxb7 30.Rd5 axb4+ 31.cxb4 Nf4 32.Rd2 g5 33.Re3 g4 34.Ne1 Rc4 </text:p>
      <text:p text:style-name="P1">35.g3 Ne6 36.Rc2 Rd4 37.Rb2 Nc7 38.Nc2 Rd2 39.Ne1 Rd1 40.Nc2 d5 41.Nc3 Rd2</text:p>
      <text:p text:style-name="P1">42.exd5 Rxh2 43.Rd3 Ne8 44.Nb5+ Rxb5 45.axb5 Nd6 46.Kb3 e4 47.Rd1 Rg2 48.</text:p>
      <text:p text:style-name="P1">Nd4 Rxg3+ 49.Ka4 Nc4 50.Nc6+ Kb6 51.Rb3 Rg2 52.Rbb1 Bf6 53.d6 Rg3 54.Rb3 </text:p>
      <text:p text:style-name="P1">Nb2+ 55.Ka3 Rxb3+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Agudelo, Antonio"]</text:p>
      <text:p text:style-name="P1">[Black "De Guzman, Ricardo"]</text:p>
      <text:p text:style-name="P1">[Result "1-0"]</text:p>
      <text:p text:style-name="P1">[WhiteElo "2305"]</text:p>
      <text:p text:style-name="P1">[ECO "A05"]</text:p>
      <text:p text:style-name="P1">[EventDate "1978.10.25"]</text:p>
      <text:p text:style-name="P1"/>
      <text:p text:style-name="P1">1.Nf3 Nf6 2.g3 g6 3.b3 Bg7 4.Bb2 O-O 5.Bg2 c5 6.O-O Nc6 7.d4 cxd4 8.Nxd4 </text:p>
      <text:p text:style-name="P1">Rb8 9.c4 Nxd4 10.Qxd4 b6 11.Nc3 Bb7 12.Bxb7 Rxb7 13.Rfd1 d6 14.Rab1 Nd7 </text:p>
      <text:p text:style-name="P1">15.Qe3 Nc5 16.Nd5 Ne6 17.g4 Qc8 18.h3 Re8 19.Qg3 b5 20.Bxg7 Nxg7 21.Rbc1 </text:p>
      <text:p text:style-name="P1">b4 22.Rd3 Ne6 23.Re3 Qd7 24.Rd1 Nc7 25.Rxe7 Rxe7 26.Nf6+ Kg7 27.Nxd7 Rxd7 </text:p>
      <text:p text:style-name="P1">28.c5 Rd8 29.Rxd6 Rdb8 30.c6 Rb6 31.Rd7 Ne6 32.Qe5+ Kg8 33.c7 1-0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Shoumali, Samir"]</text:p>
      <text:p text:style-name="P1">[Black "Shabsh Abdulatif, Mohammed"]</text:p>
      <text:p text:style-name="P1">[Result "0-1"]</text:p>
      <text:p text:style-name="P1">[ECO "B53"]</text:p>
      <text:p text:style-name="P1"><text:soft-page-break/>[EventDate "1978.10.25"]</text:p>
      <text:p text:style-name="P1"/>
      <text:p text:style-name="P1">1.e4 c5 2.Nf3 Nc6 3.Bb5 d6 4.d4 cxd4 5.Qxd4 Bd7 6.Bxc6 bxc6 7.c4 c5 8.Qd2 </text:p>
      <text:p text:style-name="P1">Qc7 9.Nc3 e6 10.O-O Nf6 11.b3 Be7 12.Bb2 Rd8 13.Rfe1 Bc6 14.Qc2 O-O 15.</text:p>
      <text:p text:style-name="P1">Rad1 h6 16.h3 Nh7 17.Rd3 e5 18.Nd5 Bxd5 19.cxd5 Qc8 20.Rc3 Qb7 21.g4 Ng5 </text:p>
      <text:p text:style-name="P1">22.Nxg5 Bxg5 23.Bc1 f6 24.Kg2 Rb8 25.Kg3 Qe7 26.Rc4 Rb7 27.h4 Bxc1 28.Qxc1</text:p>
      <text:p text:style-name="P1">Qf7 29.h5 Qc7 30.Qc3 a5 31.Rc1 Rfb8 32.f3 Rb4 33.Rc2 R8b5 34.Qd2 Qa7 35.</text:p>
      <text:p text:style-name="P1">Kg2 a4 36.bxa4 Qxa4 37.Qc3 Kf7 38.Kg3 Ke7 39.Qd3 Kd7 40.R4c3 Rb2 41.Rxb2 </text:p>
      <text:p text:style-name="P1">Rxb2 42.Ra3 Qd4 43.Ra7+ Ke8 44.Qf1 Qd2 45.Qg1 Qf4+ 46.Kh3 Qxf3+ 47.Kh4 Rg2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Isgeta, Ali"]</text:p>
      <text:p text:style-name="P1">[Black "Saqqa, Ahed"]</text:p>
      <text:p text:style-name="P1">[Result "1/2-1/2"]</text:p>
      <text:p text:style-name="P1">[ECO "A09"]</text:p>
      <text:p text:style-name="P1">[EventDate "1978.10.25"]</text:p>
      <text:p text:style-name="P1"/>
      <text:p text:style-name="P1">1.Nf3 d5 2.c4 Nf6 3.b3 dxc4 4.bxc4 e5 5.Bb2 e4 6.Nd4 c5 7.Nb3 Bd6 8.g3 O-O</text:p>
      <text:p text:style-name="P1">9.Bg2 Nc6 10.Bxf6 Qxf6 11.Nc3 e3 12.fxe3 Re8 13.Ne4 Qg6 14.Nbxc5 Bxc5 15.</text:p>
      <text:p text:style-name="P1">Nxc5 b6 16.Nb3 Ba6 17.O-O Bxc4 18.Rc1 b5 19.d3 Rad8 20.Nd2 Bd5 21.e4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Wedberg, Tom"]</text:p>
      <text:p text:style-name="P1">[Black "Csom, Istvan"]</text:p>
      <text:p text:style-name="P1">[Result "0-1"]</text:p>
      <text:p text:style-name="P1">[WhiteElo "2370"]</text:p>
      <text:p text:style-name="P1">[BlackElo "2510"]</text:p>
      <text:p text:style-name="P1">[ECO "B57"]</text:p>
      <text:p text:style-name="P1">[EventDate "1978.10.25"]</text:p>
      <text:p text:style-name="P1"/>
      <text:p text:style-name="P1">1.e4 c5 2.Nf3 Nc6 3.d4 cxd4 4.Nxd4 Nf6 5.Nc3 d6 6.Bc4 Qb6 7.Nde2 e6 8.O-O </text:p>
      <text:p text:style-name="P1">a6 9.Bb3 Be7 10.Bg5 Qc7 11.Ng3 O-O 12.Qd2 Na5 13.Rad1 b5 14.f4 Ra7 15.Rf3 </text:p>
      <text:p text:style-name="P1">Nc4 16.Bxc4 Qxc4 17.a3 b4 18.axb4 Qxb4 19.Kh1 Rb7 20.b3 a5 21.Bxf6 Bxf6 </text:p>
      <text:p text:style-name="P1">22.Nh5 Bxc3 23.Rxc3 Qxe4 24.Qxd6 Rd7 25.Nf6+ gxf6 26.Rg3+ Qg6 27.Qxd7 Bxd7</text:p>
      <text:p text:style-name="P1">28.Rxd7 Rc8 29.Rxg6+ hxg6 30.Rd2 a4 31.bxa4 Rc4 32.g3 Rxa4 33.Re2 g5 34.</text:p>
      <text:p text:style-name="P1">fxg5 fxg5 35.h3 Ra3 36.Kg2 Rc3 37.Kh2 Kg7 38.Rg2 f5 39.Kg1 e5 40.Kf1 Kf6 </text:p>
      <text:p text:style-name="P1">41.Ke1 0-1</text:p>
      <text:p text:style-name="P1"/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De Vries, Gerit Jan"]</text:p>
      <text:p text:style-name="P1">[Black "Bouasria, Mohamed Lemine"]</text:p>
      <text:p text:style-name="P1">[Result "1-0"]</text:p>
      <text:p text:style-name="P1">[ECO "C77"]</text:p>
      <text:p text:style-name="P1">[EventDate "1978.10.25"]</text:p>
      <text:p text:style-name="P1"/>
      <text:p text:style-name="P1">1.e4 e5 2.Nf3 Nc6 3.Bb5 a6 4.Ba4 Nf6 5.Nc3 b5 6.Bb3 Be7 7.d3 O-O 8.a4 Rb8 </text:p>
      <text:p text:style-name="P1">9.axb5 axb5 10.Nd5 Nxd5 11.exd5 Nd4 12.c3 Nxb3 13.Qxb3 d6 14.Be3 c6 15.</text:p>
      <text:p text:style-name="P1">dxc6 Be6 16.Qc2 Ra8 17.O-O Qc7 18.d4 Bd5 19.dxe5 dxe5 20.Nd2 Qxc6 21.f3 </text:p>
      <text:p text:style-name="P1">Bc5 22.Bxc5 Qxc5+ 23.Kh1 g6 24.Ne4 Qc6 25.Rfd1 f5 26.Nf2 e4 27.fxe4 fxe4 </text:p>
      <text:p text:style-name="P1">28.Ng4 Qe6 29.Qe2 Bc4 30.Nh6+ Kg7 31.Qe3 Bd3 32.h3 Rf3 33.Qd4+ Kxh6 34.</text:p>
      <text:p text:style-name="P1">Rxa8 Rxh3+ 35.Kg1 Rg3 36.Rd2 Qf5 37.Rf2 Qg5 38.Ra7 Qe3 39.Qg7+ Kg5 40.Qf6+</text:p>
      <text:p text:style-name="P1">Kh6 41.Qh4# 1-0</text:p>
      <text:p text:style-name="P1"><text:soft-page-break/></text:p>
      <text:p text:style-name="P1">[Event "Buenos Aires ol (Men)"]</text:p>
      <text:p text:style-name="P1">[Site "Buenos Aires ARG"]</text:p>
      <text:p text:style-name="P1">[Date "1978.11.07"]</text:p>
      <text:p text:style-name="P1">[Round "12"]</text:p>
      <text:p text:style-name="P1">[White "Warsali, Edan"]</text:p>
      <text:p text:style-name="P1">[Black "Dill, James A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d4 cxd4 4.Nxd4 e5 5.Ne2 Bc5 6.Nbc3 Nf6 7.Bg5 O-O 8.Ng3</text:p>
      <text:p text:style-name="P1">h6 9.Bxf6 Qxf6 10.Qd2 d6 11.Bc4 Be6 12.Bb3 Nd4 13.O-O Bh3 14.Nd5 Qd8 15.c3</text:p>
      <text:p text:style-name="P1">Nxb3 16.axb3 Be6 17.Rfd1 Bg4 18.Rf1 a5 19.Kh1 b5 20.f3 Be6 21.Rfd1 Bxd5 </text:p>
      <text:p text:style-name="P1">22.Qxd5 b4 23.cxb4 axb4 24.Nf5 Rxa1 25.Rxa1 Qf6 26.Ra6 Rd8 27.Qd2 h5 28.</text:p>
      <text:p text:style-name="P1">Ng3 h4 29.Nf5 g6 30.Qh6 Re8 31.Qxh4 Qxh4 32.Nxh4 Kg7 33.g3 Kf6 34.Ng2 Ke6 </text:p>
      <text:p text:style-name="P1">35.Ne1 Rb8 36.Nd3 Bd4 37.Ra4 f5 38.Rxb4 Rxb4 39.Nxb4 Bxb2 40.Nd5 g5 41.h3 </text:p>
      <text:p text:style-name="P1">fxe4 42.fxe4 Kd7 43.Kg2 Kc6 44.Kf3 Kc5 45.h4 gxh4 46.gxh4 Kd4 47.h5 Bc1 </text:p>
      <text:p text:style-name="P1">48.b4 Kc4 49.Ne3+ Kd4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chumacher, Helmut"]</text:p>
      <text:p text:style-name="P1">[Black "Jhunjhnuwala, Krishan"]</text:p>
      <text:p text:style-name="P1">[Result "1/2-1/2"]</text:p>
      <text:p text:style-name="P1">[WhiteElo "2215"]</text:p>
      <text:p text:style-name="P1">[ECO "D05"]</text:p>
      <text:p text:style-name="P1">[EventDate "1978.10.25"]</text:p>
      <text:p text:style-name="P1"/>
      <text:p text:style-name="P1">1.Nf3 Nf6 2.b3 c5 3.Bb2 e6 4.e3 Nc6 5.Be2 d5 6.d4 cxd4 7.Nxd4 Bb4+ 8.c3 </text:p>
      <text:p text:style-name="P1">Bd6 9.O-O O-O 10.Nd2 e5 11.Nxc6 bxc6 12.c4 Be6 13.Qc2 Rc8 14.Rfd1 Qe7 15.</text:p>
      <text:p text:style-name="P1">Rac1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Garrido, Federico"]</text:p>
      <text:p text:style-name="P1">[Black "Zainal, Abdul"]</text:p>
      <text:p text:style-name="P1">[Result "1-0"]</text:p>
      <text:p text:style-name="P1">[ECO "D32"]</text:p>
      <text:p text:style-name="P1">[EventDate "1978.10.25"]</text:p>
      <text:p text:style-name="P1"/>
      <text:p text:style-name="P1">1.c4 Nf6 2.Nc3 e6 3.Nf3 c5 4.g3 d5 5.cxd5 exd5 6.d4 Ne4 7.Qb3 Nxc3 8.Qxc3 </text:p>
      <text:p text:style-name="P1">c4 9.Bg2 Nc6 10.O-O Be7 11.Bf4 f6 12.b3 b5 13.bxc4 bxc4 14.Nd2 Ba6 15.e4 </text:p>
      <text:p text:style-name="P1">Bb4 16.Qc2 Nxd4 17.Qa4+ Kf7 18.Qxb4 Ne2+ 19.Kh1 Nxf4 20.gxf4 c3 21.Rfd1 </text:p>
      <text:p text:style-name="P1">cxd2 22.Rxd2 Rc8 23.exd5 Rc4 24.Qa3 Qc8 25.d6 Qc5 26.Bd5+ Kf8 27.Qxa6 Rc1+</text:p>
      <text:p text:style-name="P1">28.Rxc1 Qxc1+ 29.Kg2 g5 30.Qxa7 Ke8 31.Qe7#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passky, Boris V"]</text:p>
      <text:p text:style-name="P1">[Black "Hebert, Jean"]</text:p>
      <text:p text:style-name="P1">[Result "1-0"]</text:p>
      <text:p text:style-name="P1">[WhiteElo "2630"]</text:p>
      <text:p text:style-name="P1">[BlackElo "2255"]</text:p>
      <text:p text:style-name="P1">[ECO "B20"]</text:p>
      <text:p text:style-name="P1">[EventDate "1978.10.25"]</text:p>
      <text:p text:style-name="P1"/>
      <text:p text:style-name="P1"><text:soft-page-break/>1.e4 c5 2.b3 d6 3.Bb2 a6 4.f4 Nc6 5.Nf3 e6 6.g3 Nf6 7.e5 dxe5 8.fxe5 Ng4 </text:p>
      <text:p text:style-name="P1">9.Bg2 h5 10.Qe2 Nb4 11.Na3 Bd7 12.h3 Nh6 13.c3 Nd5 14.O-O Bc6 15.Nc2 Qb6 </text:p>
      <text:p text:style-name="P1">16.c4 Nb4 17.Nxb4 Qxb4 18.Ng5 Bxg2 19.Kxg2 Be7 20.Ne4 O-O-O 21.Bc3 Qb6 22.</text:p>
      <text:p text:style-name="P1">Qxh5 Qc6 23.Rae1 Nf5 24.Qf3 Kb8 25.a4 Rh6 26.Nf2 Rg6 27.Ng4 Qc8 28.Qe4 Rh8</text:p>
      <text:p text:style-name="P1">29.Rf3 Rh5 30.Rd3 Qe8 31.Rb1 Kc8 32.b4 Qc6 33.Qxc6+ bxc6 34.bxc5 Bxc5 35.</text:p>
      <text:p text:style-name="P1">Ba5 Rh8 36.Rdb3 Ba7 37.Rb7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passov, Liuben"]</text:p>
      <text:p text:style-name="P1">[Black "Hoi, Carsten"]</text:p>
      <text:p text:style-name="P1">[Result "0-1"]</text:p>
      <text:p text:style-name="P1">[WhiteElo "2450"]</text:p>
      <text:p text:style-name="P1">[BlackElo "2340"]</text:p>
      <text:p text:style-name="P1">[ECO "E91"]</text:p>
      <text:p text:style-name="P1">[EventDate "1978.10.25"]</text:p>
      <text:p text:style-name="P1"/>
      <text:p text:style-name="P1">1.d4 Nf6 2.c4 g6 3.Nc3 Bg7 4.e4 d6 5.Be2 O-O 6.Nf3 Bg4 7.Be3 Nfd7 8.Rc1 e5</text:p>
      <text:p text:style-name="P1">9.d5 a5 10.a3 Na6 11.Rb1 Bxf3 12.Bxf3 f5 13.b4 axb4 14.axb4 Qe7 15.O-O f4 </text:p>
      <text:p text:style-name="P1">16.Bd2 h5 17.Qc2 b6 18.Qb3 Qh4 19.Ra1 Nf6 20.Ra4 Ng4 21.Bxg4 hxg4 22.f3 </text:p>
      <text:p text:style-name="P1">gxf3 23.gxf3 g5 24.Qd1 Bh6 25.Qe2 Kh7 26.Rfa1 g4 27.Be1 Qh5 28.Rxa6 gxf3 </text:p>
      <text:p text:style-name="P1">29.Qf2 Rg8+ 30.Kh1 Rxa6 31.Rxa6 Qh3 32.Ra2 Rg2 33.Qh4 Rxh2+ 34.Kg1 Rh1+ </text:p>
      <text:p text:style-name="P1">35.Kf2 Qg2#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Estrada Degrandi, Walter"]</text:p>
      <text:p text:style-name="P1">[Black "Bouaziz, Slim"]</text:p>
      <text:p text:style-name="P1">[Result "1/2-1/2"]</text:p>
      <text:p text:style-name="P1">[BlackElo "2365"]</text:p>
      <text:p text:style-name="P1">[ECO "B53"]</text:p>
      <text:p text:style-name="P1">[EventDate "1978.10.25"]</text:p>
      <text:p text:style-name="P1"/>
      <text:p text:style-name="P1">1.e4 c5 2.Nf3 d6 3.d4 cxd4 4.Qxd4 Nc6 5.Bb5 Bd7 6.Bxc6 Bxc6 7.Nc3 e6 8.Bg5</text:p>
      <text:p text:style-name="P1">Nf6 9.O-O-O Be7 10.Rhe1 O-O 11.e5 dxe5 12.Qxe5 Nd7 13.Bxe7 Qxe7 14.Qg3 </text:p>
      <text:p text:style-name="P1">Rac8 15.Nd4 Nb6 16.Nf5 Qf6 17.Nd6 Rcd8 18.Nce4 Qe7 19.Nc3 h6 20.h4 a6 21.</text:p>
      <text:p text:style-name="P1">Rd4 Qc7 22.Red1 Nc8 23.Nxc8 Rxc8 24.Qxc7 Rxc7 25.f3 Re8 26.R1d3 Kf8 27.Kd2</text:p>
      <text:p text:style-name="P1">Ke7 28.a4 Rec8 29.Rc4 Be8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Payne, Kwane"]</text:p>
      <text:p text:style-name="P1">[Black "Hook, William"]</text:p>
      <text:p text:style-name="P1">[Result "1/2-1/2"]</text:p>
      <text:p text:style-name="P1">[BlackElo "2210"]</text:p>
      <text:p text:style-name="P1">[ECO "C01"]</text:p>
      <text:p text:style-name="P1">[EventDate "1978.10.25"]</text:p>
      <text:p text:style-name="P1"/>
      <text:p text:style-name="P1">1.e4 e6 2.d4 d5 3.exd5 exd5 4.Bd3 Bd6 5.Nf3 Bg4 6.O-O Ne7 7.h3 Bh5 8.Be3 </text:p>
      <text:p text:style-name="P1">f6 9.Nbd2 O-O 10.c3 c6 11.Qb3 b6 12.Rac1 Nd7 13.c4 Bf7 14.a3 a5 15.cxd5 </text:p>
      <text:p text:style-name="P1">cxd5 16.Rc3 a4 17.Qd1 Ra5 18.Nh4 g6 19.Qg4 Kh8 20.Qf3 Ng8 21.Rfc1 f5 22.g3</text:p>
      <text:p text:style-name="P1">Qf6 23.Rc6 Ne7 24.Bf4 Nxc6 25.Rxc6 Qxd4 26.Rxd6 Nc5 27.Bf1 Qxb2 28.Bg5 Kg8</text:p>
      <text:p text:style-name="P1">29.Bh6 Re8 30.Qf4 Ra7 31.Ndf3 Ne4 32.Ng5 Nxd6 33.Qxd6 b5 34.Nxf7 Rxf7 35.</text:p>
      <text:p text:style-name="P1">Qxd5 Qe5 36.Qxb5 Qxb5 37.Bxb5 Re1+ 38.Kg2 Ra7 39.Bc4+ Kh8 40.Bg5 Kg7 41.</text:p>
      <text:p text:style-name="P1">Bd2 Rd1 42.Bc3+ Kf8 43.Nf3 Rc1 44.Bb4+ Kg7 45.Bd3 Rb7 46.Bd2 Rcc7 47.Bf4 </text:p>
      <text:p text:style-name="P1">Rc6 48.Be5+ Kg8 49.Nd2 Rc1 50.Bf4 h5 51.Bf1 Rc3 52.Bd6 Kh7 53.Nc4 Rb1 54.</text:p>
      <text:p text:style-name="P1">Be2 Rbc1 55.Nb6 Rc6 56.Bf4 R1c2 57.Bd3 R2c3 58.Bb5 Rxb6 59.Bxa4 Rxa3 60.</text:p>
      <text:p text:style-name="P1"><text:soft-page-break/>Be8 Ra2 61.h4 Re6 62.Bf7 Ree2 63.Bxa2 Rxa2 64.Be3 Kg7 65.Kf3 Kf6 66.Bd4+ </text:p>
      <text:p text:style-name="P1">Ke6 67.Be3 Ra4 68.Bd2 Ke5 69.Bf4+ Kd5 70.Be3 Re4 71.Bc1 Kc4 72.Bg5 Kd3 73.</text:p>
      <text:p text:style-name="P1">Be3 f4 74.Bxf4 Re7 75.Bg5 Rf7+ 76.Kg2 Ke2 77.Be3 Rf5 78.Bf4 Rb5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Hon Kah Seng, Christie"]</text:p>
      <text:p text:style-name="P1">[Black "Torres, Luis J"]</text:p>
      <text:p text:style-name="P1">[Result "0-1"]</text:p>
      <text:p text:style-name="P1">[BlackElo "2255"]</text:p>
      <text:p text:style-name="P1">[ECO "C80"]</text:p>
      <text:p text:style-name="P1">[EventDate "1978.10.25"]</text:p>
      <text:p text:style-name="P1"/>
      <text:p text:style-name="P1">1.e4 e5 2.Nf3 Nc6 3.Bb5 a6 4.Ba4 Nf6 5.O-O Nxe4 6.Bxc6 dxc6 7.Re1 Nc5 8.</text:p>
      <text:p text:style-name="P1">Nxe5 Be7 9.Qe2 Ne6 10.c3 O-O 11.d3 Bd6 12.Nd2 Nf4 13.Qf3 Bxe5 14.Rxe5 Nxd3</text:p>
      <text:p text:style-name="P1">15.Re4 Nxc1 16.Rd4 Qg5 17.Rxc1 Be6 18.h4 Qg6 19.h5 Qg5 20.Re1 Rad8 21.Ne4 </text:p>
      <text:p text:style-name="P1">Qe5 22.Rxd8 Rxd8 23.a3 f5 24.Qg3 Qxg3 25.Nxg3 Kf7 26.f4 Kf6 27.Nf1 c5 28.</text:p>
      <text:p text:style-name="P1">Kf2 b6 29.Re2 Bc4 30.Rd2 Rd6 31.Rxd6+ cxd6 32.Ng3 Bb3 33.Ke3 Bd1 34.Kd2 </text:p>
      <text:p text:style-name="P1">Bb3 35.Ke3 b5 36.Ke2 a5 37.Ke3 a4 38.Ne2 Bd5 39.Kf2 Bf7 40.Ng3 Bb3 41.Ke2 </text:p>
      <text:p text:style-name="P1">Bc2 42.Ke3 Ke6 43.Nf1 h6 44.Ke2 Be4 45.Kf2 d5 46.Nd2 Bc2 47.Ke2 d4 48.cxd4</text:p>
      <text:p text:style-name="P1">cxd4 49.Nf1 Kd5 50.Nd2 Kc5 51.Ke1 Bd3 52.Kf2 Bc4 53.Nf3 Bf7 54.Nh4 Be6 55.</text:p>
      <text:p text:style-name="P1">Ke2 b4 56.Kd3 bxa3 57.bxa3 Bd7 58.Nf3 Bb5+ 59.Kc2 Bc6 60.Kd2 Bxf3 61.gxf3 </text:p>
      <text:p text:style-name="P1">Kc4 62.Kc2 d3+ 63.Kd2 Kd4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Louly, Moustapha Ahmed"]</text:p>
      <text:p text:style-name="P1">[Black "Chiu, Yum San"]</text:p>
      <text:p text:style-name="P1">[Result "0-1"]</text:p>
      <text:p text:style-name="P1">[ECO "C01"]</text:p>
      <text:p text:style-name="P1">[EventDate "1978.10.25"]</text:p>
      <text:p text:style-name="P1"/>
      <text:p text:style-name="P1">1.e4 e6 2.d4 d5 3.exd5 exd5 4.Nf3 Nf6 5.Bg5 Be7 6.Bd3 Nc6 7.c3 Bg4 8.h3 </text:p>
      <text:p text:style-name="P1">Bh5 9.Nbd2 Qd7 10.Qc2 Bg6 11.O-O-O O-O 12.Ne5 Nxe5 13.dxe5 Nh5 14.Be3 Bxd3</text:p>
      <text:p text:style-name="P1">15.Qxd3 f5 16.g3 c5 17.Nf3 Rad8 18.Qe2 f4 19.gxf4 Nxf4 20.Bxf4 Rxf4 21.e6 </text:p>
      <text:p text:style-name="P1">Qa4 22.Ne5 Qxa2 23.Nf7 Re8 24.Qh5 Qa1+ 25.Kc2 Rxf2+ 26.Rd2 Rxd2+ 27.Kxd2 </text:p>
      <text:p text:style-name="P1">Qxb2+ 28.Ke1 Rf8 29.Rf1 Qb1+ 30.Ke2 Qe4+ 31.Kd2 Qxe6 32.Rf5 Rxf7 33.Rxd5 </text:p>
      <text:p text:style-name="P1">h6 34.c4 Bg5+ 35.Kc2 Qe4+ 36.Kb3 Rf3+ 37.Ka4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Valdellon, Vicente"]</text:p>
      <text:p text:style-name="P1">[Black "Wostin, Rik Hendrik"]</text:p>
      <text:p text:style-name="P1">[Result "0-1"]</text:p>
      <text:p text:style-name="P1">[ECO "B66"]</text:p>
      <text:p text:style-name="P1">[EventDate "1978.10.25"]</text:p>
      <text:p text:style-name="P1"/>
      <text:p text:style-name="P1">1.e4 c5 2.Nc3 Nc6 3.Nge2 d6 4.d4 cxd4 5.Nxd4 Nf6 6.Bg5 e6 7.Qd2 a6 8.Be2 </text:p>
      <text:p text:style-name="P1">Bd7 9.f4 b5 10.a3 Be7 11.Nf3 O-O 12.O-O-O Ra7 13.e5 dxe5 14.Nxe5 Nxe5 15.</text:p>
      <text:p text:style-name="P1">fxe5 Nd5 16.Bxe7 Nxe7 17.Bf3 Qc7 18.Qg5 Ng6 19.Rhe1 a5 20.Rd4 Rc8 21.Be4 </text:p>
      <text:p text:style-name="P1">h6 22.Qd2 Nxe5 23.Rd1 f5 24.Bf3 Nxf3 25.gxf3 Bc6 26.Qe2 e5 27.Rd6 b4 28.</text:p>
      <text:p text:style-name="P1">Qc4+ Kh7 29.Qe6 bxc3 30.Qg6+ Kh8 31.Rxc6 Qxc6 32.Rd8+ Rxd8 33.Qxc6 Rad7 </text:p>
      <text:p text:style-name="P1">34.bxc3 Rd1+ 35.Kb2 Rb8+ 36.Ka2 Rdb1 37.a4 R1b2+ 38.Ka3 Rxc2 39.Qc5 Rcb2 </text:p>
      <text:p text:style-name="P1">40.Qd5 e4 0-1</text:p>
      <text:p text:style-name="P1"/>
      <text:p text:style-name="P1">[Event "Buenos Aires ol (Men)"]</text:p>
      <text:p text:style-name="P1">[Site "Buenos Aires ARG"]</text:p>
      <text:p text:style-name="P1"><text:soft-page-break/>[Date "1978.11.08"]</text:p>
      <text:p text:style-name="P1">[Round "13"]</text:p>
      <text:p text:style-name="P1">[White "Franco Ocampos, Zenon"]</text:p>
      <text:p text:style-name="P1">[Black "Trois, Francisco R.T"]</text:p>
      <text:p text:style-name="P1">[Result "1-0"]</text:p>
      <text:p text:style-name="P1">[WhiteElo "2265"]</text:p>
      <text:p text:style-name="P1">[BlackElo "2385"]</text:p>
      <text:p text:style-name="P1">[ECO "B83"]</text:p>
      <text:p text:style-name="P1">[EventDate "1978.10.25"]</text:p>
      <text:p text:style-name="P1"/>
      <text:p text:style-name="P1">1.e4 c5 2.Nf3 e6 3.d4 cxd4 4.Nxd4 Nf6 5.Nc3 d6 6.Be2 Nc6 7.O-O Be7 8.Be3 </text:p>
      <text:p text:style-name="P1">O-O 9.f4 e5 10.Nb3 a5 11.a4 Nb4 12.Bf3 Bd7 13.Rf2 Bc6 14.Rd2 Qc7 15.Qe2 b6</text:p>
      <text:p text:style-name="P1">16.Nb5 Qb8 17.c3 Na6 18.Rad1 Nc5 19.fxe5 Nxb3 20.exf6 Nxd2 21.fxe7 Nxf3+ </text:p>
      <text:p text:style-name="P1">22.Qxf3 Re8 23.Bf4 Rxe7 24.Bxd6 Qb7 25.Bxe7 Qxe7 26.Rd4 Rf8 27.Nd6 Bxa4 </text:p>
      <text:p text:style-name="P1">28.Qg3 Bd7 29.Nc4 Bb5 30.Nxb6 Qf6 31.Nc4 Bxc4 32.Rxc4 Rd8 33.h3 Qb6+ 34.</text:p>
      <text:p text:style-name="P1">Qf2 Rd1+ 35.Kh2 Qb8+ 36.Qg3 Rd8 37.Qxb8 Rxb8 38.b4 axb4 39.cxb4 f6 40.Kg3 </text:p>
      <text:p text:style-name="P1">Kf7 41.Kf4 Ke6 42.Ke3 Ke5 43.Rd4 h5 44.Rd5+ Ke6 45.b5 h4 46.Kd4 g5 47.Kc4 </text:p>
      <text:p text:style-name="P1">Rb7 48.Rc5 Rb8 49.Rc6+ Ke5 50.b6 Rd8 51.Kc5 Kf4 52.b7 Rb8 53.Kb6 Kg3 54.</text:p>
      <text:p text:style-name="P1">Rc2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Helmers, Knut J"]</text:p>
      <text:p text:style-name="P1">[Black "Bronstein, Luis"]</text:p>
      <text:p text:style-name="P1">[Result "1/2-1/2"]</text:p>
      <text:p text:style-name="P1">[WhiteElo "2205"]</text:p>
      <text:p text:style-name="P1">[BlackElo "2380"]</text:p>
      <text:p text:style-name="P1">[ECO "A16"]</text:p>
      <text:p text:style-name="P1">[EventDate "1978.10.25"]</text:p>
      <text:p text:style-name="P1"/>
      <text:p text:style-name="P1">1.Nf3 Nf6 2.c4 g6 3.Nc3 d5 4.cxd5 Nxd5 5.g3 Bg7 6.Bg2 e5 7.Nxd5 Qxd5 8.d3 </text:p>
      <text:p text:style-name="P1">O-O 9.O-O Nc6 10.Qa4 Qd6 11.Be3 Nd4 12.Nxd4 exd4 13.Bf4 Qb6 14.Rfc1 c6 15.</text:p>
      <text:p text:style-name="P1">b4 Bg4 16.h3 Be6 17.Rab1 a6 18.Qa5 Qd8 19.Qxd8 Rfxd8 20.a4 Ba2 21.Rb2 Bd5 </text:p>
      <text:p text:style-name="P1">22.b5 cxb5 23.axb5 a5 24.Rc7 a4 25.Bxd5 Rxd5 26.Rxb7 a3 27.Ra2 Bf8 28.Bc7 </text:p>
      <text:p text:style-name="P1">Rd7 29.b6 Bc5 30.Rb8+ Rxb8 31.Bxb8 Rb7 32.Bc7 f5 33.Kf1 Kf7 34.f4 Ke6 35.</text:p>
      <text:p text:style-name="P1">Ke1 Kd5 36.Kd2 Kc6 37.Kc2 Kb5 38.Kb3 Bxb6 39.Bxb6 Rxb6 40.Rxa3 Re6 41.Ra4 </text:p>
      <text:p text:style-name="P1">Rxe2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haw, Terrey I"]</text:p>
      <text:p text:style-name="P1">[Black "Bachtiar, Arovah"]</text:p>
      <text:p text:style-name="P1">[Result "0-1"]</text:p>
      <text:p text:style-name="P1">[WhiteElo "2390"]</text:p>
      <text:p text:style-name="P1">[BlackElo "2335"]</text:p>
      <text:p text:style-name="P1">[ECO "B24"]</text:p>
      <text:p text:style-name="P1">[EventDate "1978.10.25"]</text:p>
      <text:p text:style-name="P1"/>
      <text:p text:style-name="P1">1.e4 c5 2.Nc3 Nc6 3.g3 d6 4.Bg2 Nf6 5.d3 e6 6.Nh3 Be7 7.O-O O-O 8.f4 Rb8 </text:p>
      <text:p text:style-name="P1">9.f5 b5 10.a3 Nd4 11.g4 Nd7 12.Nf4 Ne5 13.Nh5 Bg5 14.f6 gxf6 15.Ne2 Nxe2+ </text:p>
      <text:p text:style-name="P1">16.Qxe2 Kh8 17.h3 Rg8 18.c3 f5 19.d4 cxd4 20.cxd4 fxg4 21.hxg4 Nxg4 22.</text:p>
      <text:p text:style-name="P1">Rxf7 Bxc1 23.Rxc1 Bd7 24.Rcf1 Qh4 25.R1f3 Qh2+ 26.Kf1 Qxh5 27.Rxd7 Nh2+ </text:p>
      <text:p text:style-name="P1">28.Ke1 Nxf3+ 29.Qxf3 Qh4+ 30.Kf1 Rbf8 31.Rf7 Rxf7 32.Qxf7 Qh6 33.Kg1 Qg7 </text:p>
      <text:p text:style-name="P1">34.Qf2 Qxg2+ 35.Qxg2 Rxg2+ 36.Kxg2 Kg7 37.Kg3 Kg6 38.Kg4 e5 39.d5 h5+ 40.</text:p>
      <text:p text:style-name="P1">Kh4 Kh6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<text:soft-page-break/>[Round "13"]</text:p>
      <text:p text:style-name="P1">[White "Martinez, Fernando A"]</text:p>
      <text:p text:style-name="P1">[Black "Liew Chee-Meng-Jimmy"]</text:p>
      <text:p text:style-name="P1">[Result "1-0"]</text:p>
      <text:p text:style-name="P1">[ECO "A01"]</text:p>
      <text:p text:style-name="P1">[EventDate "1978.10.25"]</text:p>
      <text:p text:style-name="P1"/>
      <text:p text:style-name="P1">1.b3 e5 2.Bb2 Nc6 3.e3 Nf6 4.Bb5 d6 5.Ne2 a6 6.Bxc6+ bxc6 7.d3 Be7 8.Nd2 </text:p>
      <text:p text:style-name="P1">O-O 9.O-O Ng4 10.h3 Nh6 11.e4 f5 12.d4 f4 13.dxe5 f3 14.Nxf3 Bxh3 15.Nfd4 </text:p>
      <text:p text:style-name="P1">Qd7 16.Qd3 Bg4 17.Qc4+ Kh8 18.e6 Qe8 19.f3 Bh5 20.Ng3 Bf6 21.Bc3 d5 22.</text:p>
      <text:p text:style-name="P1">exd5 cxd5 23.Qxd5 Bg6 24.Qc4 Rd8 25.Rad1 Be5 26.Nde2 Bd6 27.Qh4 Kg8 28.Qc4</text:p>
      <text:p text:style-name="P1">Qe7 29.Ne4 Bxe4 30.Qxe4 Rf5 31.f4 Bc5+ 32.Bd4 Rfd5 33.c3 Qh4 34.g3 Qe7 35.</text:p>
      <text:p text:style-name="P1">f5 Bxd4+ 36.cxd4 Qb4 37.e7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Belkadi, Ridha"]</text:p>
      <text:p text:style-name="P1">[Black "Silva Nazzari, Roberto"]</text:p>
      <text:p text:style-name="P1">[Result "1/2-1/2"]</text:p>
      <text:p text:style-name="P1">[WhiteElo "2350"]</text:p>
      <text:p text:style-name="P1">[ECO "B22"]</text:p>
      <text:p text:style-name="P1">[EventDate "1978.10.25"]</text:p>
      <text:p text:style-name="P1"/>
      <text:p text:style-name="P1">1.e4 c5 2.c3 d5 3.exd5 Qxd5 4.d4 cxd4 5.cxd4 Nc6 6.Nf3 e5 7.Nc3 Bb4 8.a3 </text:p>
      <text:p text:style-name="P1">Bxc3+ 9.bxc3 Nf6 10.Be2 exd4 11.cxd4 O-O 12.O-O Bg4 13.Be3 Rad8 14.h3 Bxf3</text:p>
      <text:p text:style-name="P1">15.Bxf3 Qd7 16.Rb1 b6 17.Bxc6 Qxc6 18.Qd3 Nd5 19.Bd2 Qg6 20.Qxg6 hxg6 21.</text:p>
      <text:p text:style-name="P1">Rfe1 Rfe8 22.Kf1 Kf8 23.Rbc1 Rxe1+ 24.Rxe1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Olafsson, Helgi"]</text:p>
      <text:p text:style-name="P1">[Black "Rodriguez Cespedes, Amador"]</text:p>
      <text:p text:style-name="P1">[Result "1/2-1/2"]</text:p>
      <text:p text:style-name="P1">[WhiteElo "2370"]</text:p>
      <text:p text:style-name="P1">[BlackElo "2495"]</text:p>
      <text:p text:style-name="P1">[ECO "B83"]</text:p>
      <text:p text:style-name="P1">[EventDate "1978.10.25"]</text:p>
      <text:p text:style-name="P1"/>
      <text:p text:style-name="P1">1.e4 c5 2.Nf3 d6 3.d4 cxd4 4.Nxd4 Nf6 5.Nc3 e6 6.Be2 Be7 7.O-O Nc6 8.Be3 </text:p>
      <text:p text:style-name="P1">O-O 9.f4 Bd7 10.Nb3 Qc7 11.Bf3 Rfd8 12.Qe2 Be8 13.g4 a6 14.g5 Nd7 15.a4 b6</text:p>
      <text:p text:style-name="P1">16.Bg4 Nc5 17.Nd4 Nxd4 18.Bxd4 Bc6 19.b4 e5 20.bxc5 exd4 21.cxb6 Qxb6 22.</text:p>
      <text:p text:style-name="P1">Nd5 Bxd5 23.exd5 d3+ 24.Qf2 Qxf2+ 25.Rxf2 dxc2 26.Rxc2 Rdb8 27.Re1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Catalan, Toufeeq"]</text:p>
      <text:p text:style-name="P1">[Black "Jones, Iolo Cerredig"]</text:p>
      <text:p text:style-name="P1">[Result "0-1"]</text:p>
      <text:p text:style-name="P1">[BlackElo "2245"]</text:p>
      <text:p text:style-name="P1">[ECO "A55"]</text:p>
      <text:p text:style-name="P1">[EventDate "1978.10.25"]</text:p>
      <text:p text:style-name="P1"/>
      <text:p text:style-name="P1">1.d4 Nf6 2.c4 d6 3.Nc3 e5 4.Nf3 Nbd7 5.g3 Be7 6.Bg2 O-O 7.O-O c6 8.Qc2 Re8</text:p>
      <text:p text:style-name="P1">9.h3 Bf8 10.e4 g6 11.b3 Bg7 12.Bb2 Nh5 13.Rad1 Qc7 14.Ba3 Bf8 15.Rfe1 Ng7 </text:p>
      <text:p text:style-name="P1">16.d5 c5 17.g4 a6 18.Bc1 Be7 19.Bh6 Nf8 20.Nh2 g5 21.Nf1 Ng6 22.Ng3 Nf4 </text:p>
      <text:p text:style-name="P1">23.Nf5 Nxf5 24.exf5 f6 25.Ne2 Nxe2+ 26.Rxe2 Bf8 27.Bxf8 Rxf8 28.h4 Qg7 29.</text:p>
      <text:p text:style-name="P1">Re3 gxh4 30.Qe4 Qg5 31.Rh3 h5 32.Bf3 Kf7 33.Kh2 Rg8 34.Rg1 hxg4 35.Bxg4 </text:p>
      <text:p text:style-name="P1"><text:soft-page-break/>Ke7 36.f4 Qh6 37.fxe5 fxe5 38.Rf1 Qf6 39.Bh5 Rg5 40.Bg4 Rg7 41.Bh5 Bd7 42.</text:p>
      <text:p text:style-name="P1">Rhf3 Rh8 43.Bg6 Be8 44.a3 Kd8 45.b4 Qg5 46.Qe3 Qxe3 47.Rxe3 cxb4 48.axb4 </text:p>
      <text:p text:style-name="P1">Rf8 49.Bxe8 Kxe8 50.c5 Kd7 51.Re4 Rc8 52.Rc1 Rh8 53.c6+ Kc7 54.cxb7+ Kxb7 </text:p>
      <text:p text:style-name="P1">55.Rc6 Rd8 56.b5 axb5 57.Rb4 Rc7 58.Rxb5+ Kc8 59.Rxc7+ Kxc7 60.Kh3 Rf8 61.</text:p>
      <text:p text:style-name="P1">Kg4 h3 62.Rb1 h2 63.Rh1 Rg8+ 64.Kf3 Rh8 65.Kg4 Kd7 66.Kg5 Ke7 67.Kg6 Rg8+ </text:p>
      <text:p text:style-name="P1">68.Kh7 Rg2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ampouw, Jacobus S"]</text:p>
      <text:p text:style-name="P1">[Black "Woodhams, Michael"]</text:p>
      <text:p text:style-name="P1">[Result "0-1"]</text:p>
      <text:p text:style-name="P1">[WhiteElo "2315"]</text:p>
      <text:p text:style-name="P1">[BlackElo "2430"]</text:p>
      <text:p text:style-name="P1">[ECO "B00"]</text:p>
      <text:p text:style-name="P1">[EventDate "1978.10.25"]</text:p>
      <text:p text:style-name="P1"/>
      <text:p text:style-name="P1">1.e4 Nc6 2.Nf3 d6 3.d4 Nf6 4.Nc3 Bg4 5.d5 Ne5 6.Bb5+ Bd7 7.Bxd7+ Qxd7 8.</text:p>
      <text:p text:style-name="P1">Nd4 c5 9.Nf5 Nxe4 10.Nxg7+ Bxg7 11.Nxe4 O-O-O 12.Qe2 Qg4 13.f3 Qh4+ 14.Qf2</text:p>
      <text:p text:style-name="P1">Qh5 15.Rb1 f5 16.Ng5 Bf6 17.h4 Bxg5 18.Bxg5 Rhg8 19.Qd2 Rg6 20.Qf4 Rdg8 </text:p>
      <text:p text:style-name="P1">21.Qxf5+ e6 22.dxe6 Rxg5 23.hxg5 Qxh1+ 24.Kd2 Qxg2+ 25.Ke3 Nc4+ 26.Kd3 </text:p>
      <text:p text:style-name="P1">Qd2+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Emma, Jaime"]</text:p>
      <text:p text:style-name="P1">[Black "Wibe, Terje"]</text:p>
      <text:p text:style-name="P1">[Result "1-0"]</text:p>
      <text:p text:style-name="P1">[WhiteElo "2390"]</text:p>
      <text:p text:style-name="P1">[BlackElo "2420"]</text:p>
      <text:p text:style-name="P1">[ECO "C24"]</text:p>
      <text:p text:style-name="P1">[EventDate "1978.10.25"]</text:p>
      <text:p text:style-name="P1"/>
      <text:p text:style-name="P1">1.e4 e5 2.Bc4 Nf6 3.d3 c6 4.Qe2 Be7 5.f4 exf4 6.Bxf4 O-O 7.Bb3 d5 8.Nd2 a5</text:p>
      <text:p text:style-name="P1">9.a4 Na6 10.Ngf3 Nc5 11.O-O dxe4 12.dxe4 Nxb3 13.Nxb3 Bg4 14.h3 Bh5 15.g4 </text:p>
      <text:p text:style-name="P1">Bg6 16.Ne5 Bxe4 17.g5 Bxc2 18.gxf6 Bxb3 19.fxe7 Qxe7 20.Ra3 Bd5 21.Re3 Qb4</text:p>
      <text:p text:style-name="P1">22.Nd7 Bc4 23.Qh5 Bxf1 24.Nf6+ gxf6 25.Rg3+ Kh8 26.Qh6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Jamieson, Peter M"]</text:p>
      <text:p text:style-name="P1">[Black "Torre, Eugenio"]</text:p>
      <text:p text:style-name="P1">[Result "0-1"]</text:p>
      <text:p text:style-name="P1">[WhiteElo "2300"]</text:p>
      <text:p text:style-name="P1">[BlackElo "2505"]</text:p>
      <text:p text:style-name="P1">[ECO "B08"]</text:p>
      <text:p text:style-name="P1">[EventDate "1978.10.25"]</text:p>
      <text:p text:style-name="P1"/>
      <text:p text:style-name="P1">1.e4 d6 2.d4 Nf6 3.Nc3 g6 4.Nf3 Bg7 5.Be2 O-O 6.O-O c5 7.dxc5 dxc5 8.Be3 </text:p>
      <text:p text:style-name="P1">b6 9.Qc1 Bb7 10.Rd1 Qc8 11.Nd5 Nc6 12.Ne5 Re8 13.Nxc6 Bxc6 14.Bf3 e6 15.</text:p>
      <text:p text:style-name="P1">Nxf6+ Bxf6 16.Bf4 Qb7 17.Re1 Bg7 18.c3 f5 19.Qc2 h6 20.exf5 Bxf3 21.f6 Qf7</text:p>
      <text:p text:style-name="P1">22.Be5 Bxf6 23.gxf3 Rad8 24.f4 Kg7 25.Re3 Bxe5 26.fxe5 Rf8 27.Rae1 Qf4 28.</text:p>
      <text:p text:style-name="P1">Rg3 Rf5 29.Re4 Qd2 30.Qxd2 Rxd2 31.Ra4 a5 32.f4 Rxb2 33.Rd3 g5 34.Rd7+ Rf7</text:p>
      <text:p text:style-name="P1">35.Rxf7+ Kxf7 36.fxg5 hxg5 37.Rg4 Rxa2 38.Rxg5 Rc2 39.h4 a4 40.h5 a3 41.h6</text:p>
      <text:p text:style-name="P1">a2 42.Rg7+ Kf8 43.Ra7 Kg8 0-1</text:p>
      <text:p text:style-name="P1"/>
      <text:p text:style-name="P1">[Event "Buenos Aires ol (Men)"]</text:p>
      <text:p text:style-name="P1"><text:soft-page-break/>[Site "Buenos Aires ARG"]</text:p>
      <text:p text:style-name="P1">[Date "1978.11.08"]</text:p>
      <text:p text:style-name="P1">[Round "13"]</text:p>
      <text:p text:style-name="P1">[White "Biringanine, Mugaruka"]</text:p>
      <text:p text:style-name="P1">[Black "Saqqa, Ahed"]</text:p>
      <text:p text:style-name="P1">[Result "0-1"]</text:p>
      <text:p text:style-name="P1">[ECO "C55"]</text:p>
      <text:p text:style-name="P1">[EventDate "1978.10.25"]</text:p>
      <text:p text:style-name="P1"/>
      <text:p text:style-name="P1">1.e4 e5 2.Nf3 Nc6 3.Nc3 Bc5 4.a3 Nf6 5.Bc4 O-O 6.Na4 Nxe4 7.Nxc5 Nxc5 8.</text:p>
      <text:p text:style-name="P1">O-O d5 9.Be2 e4 10.Ne1 Bf5 11.d3 Qe7 12.Bd2 Rfd8 13.Be3 d4 14.Bd2 Bg6 15.</text:p>
      <text:p text:style-name="P1">b4 exd3 16.cxd3 Ne6 17.Nf3 Rd5 18.Re1 Ne5 19.Qb3 Qd7 20.h3 Re8 21.Kh1 f6 </text:p>
      <text:p text:style-name="P1">22.Rf1 Bf7 23.Rae1 Ng6 24.Qc2 c6 25.Rg1 Nc7 26.Bf1 Rxe1 27.Bxe1 Rh5 28.Bd2</text:p>
      <text:p text:style-name="P1">Bd5 29.Qd1 Ne5 30.Nxe5 Rxh3#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Chandler, Murray G"]</text:p>
      <text:p text:style-name="P1">[Black "Vasquez Horna, Carlos Ruben"]</text:p>
      <text:p text:style-name="P1">[Result "1-0"]</text:p>
      <text:p text:style-name="P1">[ECO "A25"]</text:p>
      <text:p text:style-name="P1">[EventDate "1978.10.25"]</text:p>
      <text:p text:style-name="P1"/>
      <text:p text:style-name="P1">1.c4 g6 2.g3 Bg7 3.Bg2 d6 4.Nc3 e5 5.e3 Ne7 6.Nge2 Nbc6 7.O-O O-O 8.d3 Be6</text:p>
      <text:p text:style-name="P1">9.Nd5 Qd7 10.Rb1 Rae8 11.b4 Nd8 12.Qc2 c6 13.Nxe7+ Rxe7 14.b5 Bh3 15.Qa4 </text:p>
      <text:p text:style-name="P1">Bxg2 16.Kxg2 Ne6 17.Qxa7 e4 18.Qa3 Ng5 19.Ng1 f5 20.d4 Nf3 21.bxc6 bxc6 </text:p>
      <text:p text:style-name="P1">22.Qb3 g5 23.Qd1 g4 24.d5 Qe8 25.h4 gxh3+ 26.Nxh3 Qh5 27.Rh1 Qg4 28.Bd2 </text:p>
      <text:p text:style-name="P1">cxd5 29.cxd5 Be5 30.Ng1 Nxd2 31.Qxd2 f4 32.exf4 Bxf4 33.Qe2 Qg7 34.Rh4 Kh8</text:p>
      <text:p text:style-name="P1">35.Nh3 Be5 36.Rxe4 Rg8 37.Rb3 Rf7 38.a4 Rgf8 39.a5 Ra8 40.a6 Rfa7 41.f4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Bakr, Hapez"]</text:p>
      <text:p text:style-name="P1">[Black "Merali, Kaim"]</text:p>
      <text:p text:style-name="P1">[Result "1-0"]</text:p>
      <text:p text:style-name="P1">[ECO "E81"]</text:p>
      <text:p text:style-name="P1">[EventDate "1978.10.25"]</text:p>
      <text:p text:style-name="P1"/>
      <text:p text:style-name="P1">1.c4 Nf6 2.Nc3 g6 3.e4 d6 4.d4 Bg7 5.f3 c6 6.Be3 O-O 7.Bd3 e5 8.Nge2 Ne8 </text:p>
      <text:p text:style-name="P1">9.Qd2 f5 10.d5 Na6 11.a3 Nac7 12.O-O-O cxd5 13.cxd5 Bd7 14.h4 h5 15.Bh6 </text:p>
      <text:p text:style-name="P1">Rc8 16.Kb1 Na6 17.Rdg1 Kh7 18.Bg5 Qb6 19.exf5 Bxf5 20.g4 Bxd3+ 21.Qxd3 </text:p>
      <text:p text:style-name="P1">Rxc3 22.Nxc3 e4 23.fxe4 Nc5 24.Qe3 Bxc3 25.Qxc3 Na4 26.Qb4 Qa6 27.gxh5 Rf2</text:p>
      <text:p text:style-name="P1">28.hxg6+ Kg8 29.Bc1 Qd3+ 30.Ka1 Nc5 31.h5 a5 32.Qc3 Qxe4 33.Re1 Qa4 34.h6 </text:p>
      <text:p text:style-name="P1">Nb3+ 35.Qxb3 Qxb3 36.Rxe8+ Rf8 37.h7+ Kg7 38.Rxf8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Donner, Jan-Hein"]</text:p>
      <text:p text:style-name="P1">[Black "Velimirovic, Dragoljub"]</text:p>
      <text:p text:style-name="P1">[Result "1/2-1/2"]</text:p>
      <text:p text:style-name="P1">[WhiteElo "2475"]</text:p>
      <text:p text:style-name="P1">[BlackElo "2520"]</text:p>
      <text:p text:style-name="P1">[ECO "A63"]</text:p>
      <text:p text:style-name="P1">[EventDate "1978.10.25"]</text:p>
      <text:p text:style-name="P1"/>
      <text:p text:style-name="P1">1.d4 Nf6 2.c4 c5 3.d5 g6 4.Nc3 Bg7 5.g3 O-O 6.Bg2 d6 7.Nf3 a6 8.a4 e6 9.</text:p>
      <text:p text:style-name="P1"><text:soft-page-break/>O-O exd5 10.cxd5 Nbd7 11.Nd2 Ne8 12.a5 b5 13.axb6 Nxb6 14.Nb3 Nc4 15.Ra4 </text:p>
      <text:p text:style-name="P1">Nb6 16.Ra2 Nc4 17.Ra4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Gonzalez, Bernal Manuel"]</text:p>
      <text:p text:style-name="P1">[Black "Sarapu, Ortvin"]</text:p>
      <text:p text:style-name="P1">[Result "1/2-1/2"]</text:p>
      <text:p text:style-name="P1">[BlackElo "2290"]</text:p>
      <text:p text:style-name="P1">[ECO "C91"]</text:p>
      <text:p text:style-name="P1">[EventDate "1978.10.25"]</text:p>
      <text:p text:style-name="P1"/>
      <text:p text:style-name="P1">1.e4 e5 2.Nf3 Nc6 3.Bb5 a6 4.Ba4 Nf6 5.O-O b5 6.Bb3 Bb7 7.Re1 Be7 8.c3 O-O</text:p>
      <text:p text:style-name="P1">9.d4 d6 10.Nbd2 h6 11.Nf1 Re8 12.Ng3 Bf8 13.Nh4 exd4 14.cxd4 Nxe4 15.Qh5 </text:p>
      <text:p text:style-name="P1">d5 16.Rxe4 Rxe4 17.Nxe4 Nxd4 18.Ng3 Nxb3 19.axb3 Qf6 20.Nhf5 Re8 21.Be3 c5</text:p>
      <text:p text:style-name="P1">22.Qg4 Kh7 23.Rf1 d4 24.Bc1 g6 25.Qh4 Qc6 26.Qh3 gxf5 27.Qxf5+ Qg6 28.Qd7 </text:p>
      <text:p text:style-name="P1">Bc6 29.Qa7 h5 30.f3 Kg8 31.Qc7 h4 32.Nf5 h3 33.g4 Re2 34.Qc8 Qxg4+ 35.fxg4</text:p>
      <text:p text:style-name="P1">Rg2+ 36.Kh1 Rf2+ 37.Kg1 Rg2+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Takemoto, Hiroshi"]</text:p>
      <text:p text:style-name="P1">[Black "Wong, Sheldon MA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d4 cxd4 4.Nxd4 Nf6 5.Nc3 e5 6.Ndb5 d6 7.Nd5 Nxd5 8.</text:p>
      <text:p text:style-name="P1">exd5 Ne7 9.c3 Ng6 10.Qa4 Bd7 11.Qc4 Rc8 12.Qb4 Rc5 13.Be3 a5 14.Qb3 a4 15.</text:p>
      <text:p text:style-name="P1">Qxa4 Rxd5 16.Bc4 Rxb5 17.Bxb5 Bxb5 18.Qxb5+ Qd7 19.Qxd7+ Kxd7 20.c4 Be7 </text:p>
      <text:p text:style-name="P1">21.Ke2 Rc8 22.Rhc1 f5 23.f3 Nf8 24.Kd2 Ne6 25.Rc2 h5 26.a4 g5 27.a5 Nc7 </text:p>
      <text:p text:style-name="P1">28.Ke2 Na6 29.b3 d5 30.Bb6 d4 31.Rd2 Ke6 32.g3 Bb4 33.Rdd1 Bc3 34.Rab1 Nb4</text:p>
      <text:p text:style-name="P1">35.f4 gxf4 36.gxf4 Rg8 37.fxe5 Kxe5 38.Kf3 Rg4 39.Bc7+ Ke6 40.Bf4 Nc6 41.</text:p>
      <text:p text:style-name="P1">h3 Rg7 42.Rg1 Rd7 43.a6 d3 44.axb7 Nd4+ 45.Kf2 Rxb7 46.Rgd1 Ne2 47.Rxd3 </text:p>
      <text:p text:style-name="P1">Nxf4 48.Rxc3 Ke5 49.Rd1 Ra7 50.Re3+ Kf6 51.Kg3 Ng6 52.Red3 Ra2 53.Rd6+ Kg5</text:p>
      <text:p text:style-name="P1">54.Rxg6+ Kxg6 55.Rc1 Rd2 56.c5 Rd3+ 57.Kf4 Rxb3 58.c6 Rb4+ 59.Ke5 Re4+ 60.</text:p>
      <text:p text:style-name="P1">Kd5 Re8 61.c7 Rc8 62.h4 Kf6 63.Kd6 f4 64.Rc5 f3 65.Kd7 f2 66.Rc1 Rxc7+ 67.</text:p>
      <text:p text:style-name="P1">Kxc7 Kf5 68.Kd6 Kg4 69.Ke5 Kxh4 70.Kf4 Kh3 71.Kf3 Kh2 72.Kxf2 h4 73.Ra1 h3</text:p>
      <text:p text:style-name="P1">74.Ra3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Liu Wenzhe"]</text:p>
      <text:p text:style-name="P1">[Black "Pazos Gambarrotti, Plinio"]</text:p>
      <text:p text:style-name="P1">[Result "1-0"]</text:p>
      <text:p text:style-name="P1">[BlackElo "2240"]</text:p>
      <text:p text:style-name="P1">[ECO "B31"]</text:p>
      <text:p text:style-name="P1">[EventDate "1978.10.25"]</text:p>
      <text:p text:style-name="P1"/>
      <text:p text:style-name="P1">1.e4 c5 2.Nf3 Nc6 3.Bb5 g6 4.O-O Bg7 5.c3 Nf6 6.Re1 O-O 7.d4 cxd4 8.cxd4 </text:p>
      <text:p text:style-name="P1">d5 9.e5 Ne4 10.Nc3 Nxc3 11.bxc3 Na5 12.h3 h6 13.Bd3 Be6 14.Nh2 Rc8 15.Bd2 </text:p>
      <text:p text:style-name="P1">Qd7 16.Ng4 Bxg4 17.hxg4 Qe6 18.Rb1 b6 19.f4 Qc6 20.Bb5 Qc7 21.Ba6 Rcd8 22.</text:p>
      <text:p text:style-name="P1">f5 Nc4 23.Bc1 f6 24.e6 Nd6 25.Qf3 Ne4 26.Rb3 Ng5 27.Qf4 Qxf4 28.Bxf4 h5 </text:p>
      <text:p text:style-name="P1">29.gxh5 gxf5 30.Bc7 Rc8 31.Bxc8 Rxc8 32.Bf4 Bh6 33.Kf1 Rc6 34.Rb5 Kh7 35.</text:p>
      <text:p text:style-name="P1">Bxg5 Bxg5 36.Rxd5 Bh4 37.Rd7 Bxe1 38.Rxe7+ 1-0</text:p>
      <text:p text:style-name="P1"/>
      <text:p text:style-name="P1">[Event "Buenos Aires ol (Men)"]</text:p>
      <text:p text:style-name="P1"><text:soft-page-break/>[Site "Buenos Aires ARG"]</text:p>
      <text:p text:style-name="P1">[Date "1978.11.08"]</text:p>
      <text:p text:style-name="P1">[Round "13"]</text:p>
      <text:p text:style-name="P1">[White "Radhy Sol, Mohamed"]</text:p>
      <text:p text:style-name="P1">[Black "Van Tilbury, Craig"]</text:p>
      <text:p text:style-name="P1">[Result "0-1"]</text:p>
      <text:p text:style-name="P1">[ECO "D01"]</text:p>
      <text:p text:style-name="P1">[EventDate "1978.10.25"]</text:p>
      <text:p text:style-name="P1"/>
      <text:p text:style-name="P1">1.d4 Nf6 2.Nc3 d5 3.Bg5 Nbd7 4.e3 g6 5.Nf3 Bg7 6.Be2 O-O 7.O-O c6 8.Rb1 a5</text:p>
      <text:p text:style-name="P1">9.a4 Ne8 10.h3 Nd6 11.Re1 f6 12.Bf4 e5 13.Bh2 Nf7 14.Nd2 e4 15.f3 exf3 16.</text:p>
      <text:p text:style-name="P1">Nxf3 Qe7 17.Bd3 f5 18.Qd2 Nf6 19.Kh1 Ne4 20.Bxe4 fxe4 21.Ng1 Nd6 22.b3 Nf5</text:p>
      <text:p text:style-name="P1">23.Nge2 Qh4 24.Rf1 Bd7 25.g4 Nh6 26.Ng1 Bxg4 27.hxg4 Nxg4 28.Rbe1 Bh6 29.</text:p>
      <text:p text:style-name="P1">Nd1 Rae8 30.Qe2 Bg5 31.c3 Qh5 32.Qg2 Rxf1 33.Rxf1 Bxe3 34.Nh3 Nxh2 35.Kxh2</text:p>
      <text:p text:style-name="P1">Bh6 36.Qg3 e3 37.Re1 e2 38.Nf2 Bd2 39.Nd3 Bxe1 40.Nxe1 Qf5 41.Nf4 Re4 42.</text:p>
      <text:p text:style-name="P1">Nfg2 h5 43.Qb8+ Kg7 44.Qxb7+ Kh6 45.Qb8 Qf6 46.Qg3 g5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Rivas Pastor, Manuel"]</text:p>
      <text:p text:style-name="P1">[Black "Suba, Mihai"]</text:p>
      <text:p text:style-name="P1">[Result "1/2-1/2"]</text:p>
      <text:p text:style-name="P1">[BlackElo "2430"]</text:p>
      <text:p text:style-name="P1">[ECO "B80"]</text:p>
      <text:p text:style-name="P1">[EventDate "1978.10.25"]</text:p>
      <text:p text:style-name="P1"/>
      <text:p text:style-name="P1">1.e4 c5 2.Nf3 d6 3.d4 Nf6 4.Nc3 cxd4 5.Nxd4 e6 6.g3 Nc6 7.Bg2 Bd7 8.O-O </text:p>
      <text:p text:style-name="P1">Be7 9.b3 a6 10.Bb2 Rc8 11.Re1 O-O 12.Nxc6 Bxc6 13.a4 Re8 14.Qd2 Qa5 15.</text:p>
      <text:p text:style-name="P1">Rad1 Kf8 16.Ba3 Red8 17.h3 Be8 18.Re3 Rd7 19.Ne2 Qxd2 20.Rxd2 b5 21.axb5 </text:p>
      <text:p text:style-name="P1">axb5 22.Red3 Rdc7 23.c3 Bc6 24.Re3 d5 25.Bxe7+ Rxe7 26.e5 Nd7 27.Nd4 Nb8 </text:p>
      <text:p text:style-name="P1">28.Ra2 Rb7 29.b4 Nd7 30.Bf1 Nb6 31.Nxc6 Rxc6 32.Bxb5 Rc8 33.Ra5 Nc4 34.</text:p>
      <text:p text:style-name="P1">Bxc4 Rxc4 35.Rd3 g5 36.Ra3 Kg7 37.Rb3 Kg6 38.Rd4 Kf5 39.Rxc4 dxc4 40.Rb1 </text:p>
      <text:p text:style-name="P1">Rd7 41.Re1 h5 42.g4+ hxg4 43.hxg4+ Kxg4 44.Re4+ Kf3 45.Rxc4 Rd1+ 46.Kh2 </text:p>
      <text:p text:style-name="P1">Rf1 47.Rc7 Rxf2+ 48.Kg1 Kg3 49.Rd7 Rc2 50.Rxf7 Rxc3 51.Kf1 Re3 52.b5 Rxe5 </text:p>
      <text:p text:style-name="P1">53.b6 Rb5 54.b7 Rb2 55.Ke1 g4 56.Kf1 e5 57.Rg7 Kf3 58.Rf7+ Ke3 59.Re7 e4 </text:p>
      <text:p text:style-name="P1">60.Rf7 Rb4 61.Kg2 Ke2 62.Re7 e3 63.Rd7 Ke1 64.Kg1 Rb5 65.Kg2 Rb6 66.Re7 </text:p>
      <text:p text:style-name="P1">Kd2 67.Rd7+ Kc3 68.Rc7+ Kd4 69.Rd7+ Kc4 70.Rc7+ Kd5 71.Re7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Gruenfeld, Yehuda"]</text:p>
      <text:p text:style-name="P1">[Black "Csom, Istvan"]</text:p>
      <text:p text:style-name="P1">[Result "1/2-1/2"]</text:p>
      <text:p text:style-name="P1">[WhiteElo "2330"]</text:p>
      <text:p text:style-name="P1">[BlackElo "2510"]</text:p>
      <text:p text:style-name="P1">[ECO "B66"]</text:p>
      <text:p text:style-name="P1">[EventDate "1978.10.25"]</text:p>
      <text:p text:style-name="P1"/>
      <text:p text:style-name="P1">1.e4 c5 2.Nf3 Nc6 3.d4 cxd4 4.Nxd4 Nf6 5.Nc3 d6 6.Bg5 e6 7.Qd2 a6 8.O-O-O </text:p>
      <text:p text:style-name="P1">h6 9.Be3 Bd7 10.f3 Qc7 11.g4 b5 12.Rg1 b4 13.Nce2 d5 14.Nxc6 Bxc6 15.e5 </text:p>
      <text:p text:style-name="P1">Nd7 16.f4 Nc5 17.Bg2 h5 18.h3 hxg4 19.hxg4 Rh2 20.Nd4 Bb7 21.f5 O-O-O 22.</text:p>
      <text:p text:style-name="P1">Bf4 Rh8 23.Qf2 Re8 24.Kb1 Kb8 25.Rc1 Ka8 26.Rgd1 Na4 27.Nb3 Rc8 28.Qd4 Qb6</text:p>
      <text:p text:style-name="P1">29.Qd2 Bc5 30.Ka1 Rc7 31.Nxc5 Qxc5 32.Be3 Qa5 33.Rh1 Rb8 34.Qd4 Bc8 35.Rh8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<text:soft-page-break/>[White "Abdul Ghafour, Zayed"]</text:p>
      <text:p text:style-name="P1">[Black "Batres, Francisco"]</text:p>
      <text:p text:style-name="P1">[Result "0-1"]</text:p>
      <text:p text:style-name="P1">[ECO "B56"]</text:p>
      <text:p text:style-name="P1">[EventDate "1978.10.25"]</text:p>
      <text:p text:style-name="P1"/>
      <text:p text:style-name="P1">1.e4 c5 2.Nf3 d6 3.d4 cxd4 4.Nxd4 Nf6 5.Nc3 Nc6 6.Bb5 Bd7 7.Nxc6 bxc6 8.</text:p>
      <text:p text:style-name="P1">Bc4 e6 9.O-O Be7 10.Be3 Qb8 11.Rb1 d5 12.exd5 exd5 13.Be2 Bd6 14.g3 Bh3 </text:p>
      <text:p text:style-name="P1">15.Re1 O-O 16.Bf1 Qc8 17.Be2 Ng4 18.Bf3 Qf5 19.Bg2 Qh5 20.Bf3 Rfe8 21.b4 </text:p>
      <text:p text:style-name="P1">Re6 22.Bc5 Be5 23.Ne2 Rae8 24.Rb3 Qh6 25.Nf4 Bxf4 26.Rxe6 Qxe6 27.Rb1 Bb8 </text:p>
      <text:p text:style-name="P1">28.Qd2 Ne5 29.Bh1 Nc4 30.Qd1 Na3 31.Bg2 Bxg2 32.Kxg2 Nxb1 33.Qxb1 Qe4+ 34.</text:p>
      <text:p text:style-name="P1">Kg1 h5 35.Qd1 h4 36.f3 Qe1+ 37.Qxe1 Rxe1+ 38.Kf2 hxg3+ 39.hxg3 Rc1 40.f4 </text:p>
      <text:p text:style-name="P1">Rxc2+ 41.Ke3 Rxa2 42.g4 Ra3+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Bernat, Miguel"]</text:p>
      <text:p text:style-name="P1">[Black "Silva Sanchez, Carlos"]</text:p>
      <text:p text:style-name="P1">[Result "1/2-1/2"]</text:p>
      <text:p text:style-name="P1">[WhiteElo "2405"]</text:p>
      <text:p text:style-name="P1">[BlackElo "2365"]</text:p>
      <text:p text:style-name="P1">[ECO "A30"]</text:p>
      <text:p text:style-name="P1">[EventDate "1978.10.25"]</text:p>
      <text:p text:style-name="P1"/>
      <text:p text:style-name="P1">1.Nf3 Nf6 2.g3 b6 3.Bg2 Bb7 4.O-O e6 5.c4 c5 6.b3 Be7 7.Bb2 d6 8.Nc3 O-O </text:p>
      <text:p text:style-name="P1">9.e3 Nbd7 10.d3 a6 11.Qe2 Ra7 12.e4 Ne5 13.Ne1 Nc6 14.Nc2 Nd7 15.Kh1 Bf6 </text:p>
      <text:p text:style-name="P1">16.Rab1 Nd4 17.Nxd4 Bxd4 18.f4 Qf6 19.Rbc1 Ba8 20.Ba1 Rb8 21.Qe1 b5 22.Ne2</text:p>
      <text:p text:style-name="P1">Bxa1 23.Rxa1 b4 24.Qd2 a5 25.a4 Qh6 26.Rad1 Nf6 27.Kg1 e5 28.Bf3 Bc6 29.</text:p>
      <text:p text:style-name="P1">Qe1 Bd7 30.f5 g6 31.g4 g5 32.Qg3 Kf8 33.Kf2 Bc6 34.Rh1 Qg7 35.Ke3 Ke7 36.</text:p>
      <text:p text:style-name="P1">Rdg1 Raa8 37.Rg2 h5 38.h4 hxg4 39.Bxg4 gxh4 40.Qxh4 Rh8 41.Bf3 Rxh4 42.</text:p>
      <text:p text:style-name="P1">Rxg7 Rxh1 43.Bxh1 Rg8 44.Rxg8 Nxg8 45.Bf3 Kf6 46.Kf2 Ke7 47.Ke3 Be8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Hoyt, Walter"]</text:p>
      <text:p text:style-name="P1">[Black "El Mokhtar, Mohamed Sidi"]</text:p>
      <text:p text:style-name="P1">[Result "1-0"]</text:p>
      <text:p text:style-name="P1">[ECO "B21"]</text:p>
      <text:p text:style-name="P1">[EventDate "1978.10.25"]</text:p>
      <text:p text:style-name="P1"/>
      <text:p text:style-name="P1">1.e4 c5 2.d4 cxd4 3.c3 dxc3 4.Nxc3 e6 5.Nf3 Bb4 6.Qd4 Bxc3+ 7.Qxc3 Qb6 8.</text:p>
      <text:p text:style-name="P1">Qxc8+ Qd8 9.Qxd8+ Kxd8 10.Bc4 Nc6 11.O-O h6 12.Bd2 Nf6 13.Rfe1 Rg8 14.Bc3 </text:p>
      <text:p text:style-name="P1">Ke7 15.Ne5 Nh7 16.Nxc6+ bxc6 17.Bb4+ d6 18.e5 c5 19.exd6+ Kxd6 20.Rad1+ </text:p>
      <text:p text:style-name="P1">Kc6 21.Ba3 a5 22.Bd3 Nf6 23.Rc1 Rgc8 24.Re5 Nd5 25.Re2 Kd6 26.Be4 Ra6 27.</text:p>
      <text:p text:style-name="P1">Rec2 Rac6 28.b3 R6c7 29.Rd2 Ke5 30.Bxd5 exd5 31.Re1+ Kd6 32.Red1 Ke6 33.</text:p>
      <text:p text:style-name="P1">Rxd5 f6 34.Rd6+ Ke7 35.Ra6 Kf7 36.Rxa5 Re7 37.Bxc5 Rd8 38.Rf1 Re2 39.Be3 </text:p>
      <text:p text:style-name="P1">h5 40.h4 g6 41.Rc1 f5 42.Ra7+ Kg8 43.Rcc7 Rxe3 44.fxe3 f4 45.exf4 g5 46.</text:p>
      <text:p text:style-name="P1">hxg5 Kf8 47.Rh7 Rd1+ 48.Kh2 Kg8 49.Rhd7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tull, Norbert"]</text:p>
      <text:p text:style-name="P1">[Black "Weeramantry, Sunil"]</text:p>
      <text:p text:style-name="P1">[Result "0-1"]</text:p>
      <text:p text:style-name="P1">[WhiteElo "2275"]</text:p>
      <text:p text:style-name="P1">[ECO "E74"]</text:p>
      <text:p text:style-name="P1"><text:soft-page-break/>[EventDate "1978.10.25"]</text:p>
      <text:p text:style-name="P1"/>
      <text:p text:style-name="P1">1.c4 Nf6 2.Nc3 g6 3.e4 d6 4.d4 Bg7 5.Be2 O-O 6.Bg5 c5 7.d5 Qa5 8.Bd2 a6 9.</text:p>
      <text:p text:style-name="P1">a4 Qc7 10.Nf3 e5 11.O-O Ne8 12.Ne1 f5 13.Nd3 Nf6 14.f3 a5 15.g4 f4 16.Kh1 </text:p>
      <text:p text:style-name="P1">Qd8 17.Qe1 Na6 18.Nb5 Nb4 19.Nxb4 cxb4 20.Qf2 b6 21.Be1 Rf7 22.g5 Nh5 23.</text:p>
      <text:p text:style-name="P1">Rg1 Bf8 24.Qg2 Rb8 25.Bf2 Rfb7 26.Rad1 Kh8 27.Rc1 Bd7 28.Rgd1 Be7 29.Rg1 </text:p>
      <text:p text:style-name="P1">Qf8 30.b3 Bd8 31.Rcd1 Bc8 32.Rc1 h6 33.gxh6 g5 34.Rgd1 Qxh6 35.Kg1 Rg7 36.</text:p>
      <text:p text:style-name="P1">Kf1 Ng3+ 37.Ke1 Bh3 38.Qg1 Nxe2 39.Kxe2 g4 40.Kd3 gxf3 41.Qe1 Rbb7 42.Nxd6</text:p>
      <text:p text:style-name="P1">Qxd6 43.c5 bxc5 44.Bxc5 Qa6+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Kristiansen, Jens"]</text:p>
      <text:p text:style-name="P1">[Black "Tringov, Georgi P"]</text:p>
      <text:p text:style-name="P1">[Result "0-1"]</text:p>
      <text:p text:style-name="P1">[WhiteElo "2395"]</text:p>
      <text:p text:style-name="P1">[BlackElo "2480"]</text:p>
      <text:p text:style-name="P1">[ECO "B84"]</text:p>
      <text:p text:style-name="P1">[EventDate "1978.10.25"]</text:p>
      <text:p text:style-name="P1"/>
      <text:p text:style-name="P1">1.e4 c5 2.Nf3 d6 3.d4 cxd4 4.Nxd4 Nf6 5.Nc3 e6 6.Be2 a6 7.O-O Qc7 8.f4 </text:p>
      <text:p text:style-name="P1">Nbd7 9.Bf3 Be7 10.Kh1 O-O 11.Qe2 Re8 12.Bd2 Bf8 13.Nb3 Nb6 14.Rae1 Nc4 15.</text:p>
      <text:p text:style-name="P1">Bc1 Rb8 16.e5 dxe5 17.fxe5 Nd7 18.Bf4 Ndb6 19.Ne4 Nd5 20.Bg3 Nce3 21.Nf6+ </text:p>
      <text:p text:style-name="P1">gxf6 22.exf6 Qxc2 23.Bxb8 Qxe2 24.Bxe2 Nxf1 25.Rxf1 e5 26.Ba7 Bd7 27.Bc4 </text:p>
      <text:p text:style-name="P1">Nf4 28.Be3 b5 29.Bxf4 bxc4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Clua Ballague, Miguel"]</text:p>
      <text:p text:style-name="P1">[Black "Yerbury, Paul"]</text:p>
      <text:p text:style-name="P1">[Result "0-1"]</text:p>
      <text:p text:style-name="P1">[ECO "D40"]</text:p>
      <text:p text:style-name="P1">[EventDate "1978.10.25"]</text:p>
      <text:p text:style-name="P1"/>
      <text:p text:style-name="P1">1.d4 d5 2.c4 e6 3.Nf3 c5 4.e3 Nf6 5.Bd3 cxd4 6.exd4 dxc4 7.Bxc4 Nc6 8.O-O </text:p>
      <text:p text:style-name="P1">Be7 9.Nc3 O-O 10.h3 b6 11.Be3 Bb7 12.Rc1 Rc8 13.Qe2 Nb4 14.Ne5 Nbd5 15.Bd3</text:p>
      <text:p text:style-name="P1">Nb4 16.Bc4 Nbd5 17.Rfd1 Nxc3 18.Rxc3 Rc7 19.Rcc1 Nd5 20.Bd3 Bf6 21.Bb1 </text:p>
      <text:p text:style-name="P1">Nxe3 22.fxe3 Rxc1 23.Rxc1 Bxe5 24.dxe5 Qd5 25.Rc7 g6 26.Qf1 a5 27.Kh1 Ba8 </text:p>
      <text:p text:style-name="P1">28.e4 Qxe5 29.Qc4 Qxb2 30.Bd3 Qa1+ 31.Bf1 Bxe4 32.Qxe4 Qxf1+ 33.Kh2 Rd8 </text:p>
      <text:p text:style-name="P1">34.Qe3 Qd3 35.Qxb6 Qd6+ 36.Qxd6 Rxd6 37.Rc5 Rd5 38.Rc8+ Kg7 39.Ra8 g5 40.</text:p>
      <text:p text:style-name="P1">Ra7 Kg6 41.Ra6 h5 42.h4 Re5 43.hxg5 Kxg5 44.Ra8 Kf4 45.Rf8 Rf5 46.Rc8 e5 </text:p>
      <text:p text:style-name="P1">47.Rc5 e4 48.g3+ Kg5 49.Rc4 Re5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Pytel, Krzysztof"]</text:p>
      <text:p text:style-name="P1">[Black "Lombardy, William J"]</text:p>
      <text:p text:style-name="P1">[Result "1/2-1/2"]</text:p>
      <text:p text:style-name="P1">[WhiteElo "2390"]</text:p>
      <text:p text:style-name="P1">[BlackElo "2520"]</text:p>
      <text:p text:style-name="P1">[ECO "A88"]</text:p>
      <text:p text:style-name="P1">[EventDate "1978.10.25"]</text:p>
      <text:p text:style-name="P1"/>
      <text:p text:style-name="P1">1.c4 f5 2.Nf3 Nf6 3.g3 d6 4.d4 g6 5.Bg2 Bg7 6.O-O O-O 7.b3 c6 8.Bb2 Na6 9.</text:p>
      <text:p text:style-name="P1">Nc3 Nc7 10.d5 cxd5 11.Nxd5 Ncxd5 12.cxd5 Bd7 13.Nd2 Rc8 14.Bd4 Ng4 15.Nc4 </text:p>
      <text:p text:style-name="P1">b5 16.Bxg7 Kxg7 17.Qd4+ Nf6 18.Nb2 Rc2 19.Nd3 Qc7 20.Nb4 Rxe2 21.Bf3 e5 </text:p>
      <text:p text:style-name="P1">22.dxe6 Rxe6 23.Rac1 Qb6 24.Qb2 Re5 25.Rfd1 Rc8 26.Rxc8 Bxc8 27.Nd3 Re8 </text:p>
      <text:p text:style-name="P1"><text:soft-page-break/>28.Nf4 Be6 29.Rc1 Bf7 30.Rc6 Qd8 31.Qd4 g5 32.Rxd6 Re1+ 33.Kg2 Qe7 34.Nd3 </text:p>
      <text:p text:style-name="P1">Re6 35.Rxe6 Bxe6 36.Ne5 Qc7 37.h3 a6 38.Kh2 h6 39.Nd3 Qd7 40.Qc3 Qc8 41.</text:p>
      <text:p text:style-name="P1">Nc5 Kg6 42.Qe5 Bf7 43.Qd6 Kg7 44.Bb7 Qe8 45.Bxa6 Qe2 46.Nd3 Qe4 47.Nb4 Nd5</text:p>
      <text:p text:style-name="P1">48.Nc6 Nc3 49.Qd4+ Qxd4 50.Nxd4 b4 51.Nxf5+ Kh7 52.Ne3 Nxa2 53.Bc4 Bg6 54.</text:p>
      <text:p text:style-name="P1">Kg2 Kg7 55.Kf3 Kf6 56.Ng4+ Kg7 57.Ne5 Bf5 58.g4 Kf6 59.Nc6 Bd7 60.Nd4 Ke5 </text:p>
      <text:p text:style-name="P1">61.Ke3 Nc3 62.Nc2 Na2 63.Ne1 Bc6 64.Nd3+ Kd6 65.Kd4 Bg2 66.Ne5 Ke7 67.Nf7 </text:p>
      <text:p text:style-name="P1">Bxh3 68.Nxh6 Bg2 69.Nf5+ Kf6 70.Ne3 Bf3 71.Bd5 Be2 72.Be4 Nc3 73.Bf5 Bf3 </text:p>
      <text:p text:style-name="P1">74.Kc4 Na2 75.Bb1 Nc3 76.Bc2 Na2 77.Kd4 Nc3 78.Bf5 Na2 79.Bd3 Nc3 80.Bc4 </text:p>
      <text:p text:style-name="P1">Na2 81.Bd5 Be2 82.Bc6 Nc1 83.Ba4 Bf3 84.Kc4 Ke5 85.Bd7 Be2+ 86.Kxb4 Nd3+ </text:p>
      <text:p text:style-name="P1">87.Kc3 Nxf2 88.Nc4+ Kf4 89.b4 Nxg4 90.Bxg4 Bxg4 91.Kd4 Bd7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Letzelter, Jean-Claude"]</text:p>
      <text:p text:style-name="P1">[Black "Dounia, Amado"]</text:p>
      <text:p text:style-name="P1">[Result "0-1"]</text:p>
      <text:p text:style-name="P1">[WhiteElo "2240"]</text:p>
      <text:p text:style-name="P1">[ECO "B43"]</text:p>
      <text:p text:style-name="P1">[EventDate "1978.10.25"]</text:p>
      <text:p text:style-name="P1"/>
      <text:p text:style-name="P1">1.e4 c5 2.Nf3 e6 3.d4 cxd4 4.Nxd4 a6 5.Nc3 Qc7 6.g3 Nf6 7.Bg2 Be7 8.O-O </text:p>
      <text:p text:style-name="P1">O-O 9.Nde2 Nc6 10.b3 d6 11.Bb2 Bd7 12.Nf4 Rac8 13.Re1 Rfd8 14.Re2 Ne5 15.</text:p>
      <text:p text:style-name="P1">Rd2 Bc6 16.Qe2 b5 17.Rc1 b4 18.Nd1 Qb7 19.Rd4 a5 20.c4 Ned7 21.Nd5 Bf8 22.</text:p>
      <text:p text:style-name="P1">N1e3 Ne8 23.Rdd1 Nc5 24.Nf4 Nxe4 25.Ng4 Ng5 26.Bxc6 Qxc6 27.h4 Nf3+ 28.Kf1</text:p>
      <text:p text:style-name="P1">Nxh4 29.Qd3 Ng6 30.Qe3 Qc5 31.Bd4 Qf5 32.Nxg6 hxg6 33.f3 Ra8 34.Rd2 Be7 </text:p>
      <text:p text:style-name="P1">35.Rh2 Bg5 36.f4 e5 37.Kg2 Qxg4 38.Rch1 f6 39.Qe4 Bh6 40.Qd5+ Kf8 41.fxe5 </text:p>
      <text:p text:style-name="P1">Nc7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Hase, Juan C"]</text:p>
      <text:p text:style-name="P1">[Black "Ogaard, Leif"]</text:p>
      <text:p text:style-name="P1">[Result "1/2-1/2"]</text:p>
      <text:p text:style-name="P1">[WhiteElo "2410"]</text:p>
      <text:p text:style-name="P1">[BlackElo "2450"]</text:p>
      <text:p text:style-name="P1">[ECO "B84"]</text:p>
      <text:p text:style-name="P1">[EventDate "1978.10.25"]</text:p>
      <text:p text:style-name="P1"/>
      <text:p text:style-name="P1">1.e4 c5 2.Nf3 e6 3.d4 cxd4 4.Nxd4 Nc6 5.Nc3 a6 6.f4 d6 7.Be3 Qc7 8.Be2 Nf6</text:p>
      <text:p text:style-name="P1">9.Bf3 Na5 10.Qd3 Be7 11.Nb3 Nc4 12.Bc1 O-O 13.Nd2 Na5 14.Nb3 Bd7 15.Nxa5 </text:p>
      <text:p text:style-name="P1">Qxa5 16.O-O Bc6 17.Kh1 Rad8 18.a4 Qc7 19.Bd2 b5 20.axb5 axb5 21.Be3 Qb8 </text:p>
      <text:p text:style-name="P1">22.Ra6 Bb7 23.Rb6 Qa8 24.Qxb5 Rb8 25.Re1 Bd8 26.Rxd6 Bxe4 27.Nxe4 Rxb5 28.</text:p>
      <text:p text:style-name="P1">Nxf6+ Bxf6 29.Bxa8 Rxa8 30.b3 Rc8 31.Rc1 h5 32.Rb6 Rxb6 33.Bxb6 Bb2 34.Rb1</text:p>
      <text:p text:style-name="P1">Rxc2 35.b4 Kf8 36.b5 Ke8 37.Ba7 Kd7 38.g3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Radford, Michael"]</text:p>
      <text:p text:style-name="P1">[Black "Gomez Abad, Antonio"]</text:p>
      <text:p text:style-name="P1">[Result "1-0"]</text:p>
      <text:p text:style-name="P1">[ECO "D51"]</text:p>
      <text:p text:style-name="P1">[EventDate "1978.10.25"]</text:p>
      <text:p text:style-name="P1"/>
      <text:p text:style-name="P1">1.d4 d5 2.c4 e6 3.Nc3 Nf6 4.Bg5 Nbd7 5.Rc1 c6 6.cxd5 exd5 7.e3 Be7 8.Bd3 </text:p>
      <text:p text:style-name="P1">h6 9.Bf4 Nf8 10.Nf3 Bg4 11.h3 Bh5 12.O-O Ne6 13.Bh2 O-O 14.g4 Bg6 15.Bxg6 </text:p>
      <text:p text:style-name="P1">fxg6 16.Nh4 Qe8 17.f4 Ne4 18.Nf3 Nxc3 19.Rxc3 Bd6 20.Ne5 Bxe5 21.dxe5 Qe7 </text:p>
      <text:p text:style-name="P1">22.Qc2 Qf7 23.h4 g5 24.Qf2 Qe7 25.hxg5 Nxg5 26.Qg2 Ne4 27.Rc2 Rf7 28.f5 </text:p>
      <text:p text:style-name="P1"><text:soft-page-break/>Qh4 29.e6 Re7 30.Be5 Rf8 31.Re2 Ree8 32.Qh2 Qxh2+ 33.Rxh2 Rc8 34.Kg2 Nf6 </text:p>
      <text:p text:style-name="P1">35.Bxf6 Rxf6 36.Rd1 Kf8 37.Kg3 Ke7 38.Kf4 Kd6 39.e4 g5+ 40.Ke3 Ke7 41.e5 </text:p>
      <text:p text:style-name="P1">Rxe6 42.fxe6 c5 43.Rxd5 Kxe6 44.Ke4 Rf8 45.Rxh6+ Ke7 46.Rh7+ Ke8 47.Rxc5 </text:p>
      <text:p text:style-name="P1">Kd8 48.e6 Re8 49.Rd7#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Garcia Gonzales, Guillermo"]</text:p>
      <text:p text:style-name="P1">[Black "Sigurjonsson, Gudmundur"]</text:p>
      <text:p text:style-name="P1">[Result "1/2-1/2"]</text:p>
      <text:p text:style-name="P1">[WhiteElo "2535"]</text:p>
      <text:p text:style-name="P1">[BlackElo "2530"]</text:p>
      <text:p text:style-name="P1">[ECO "E96"]</text:p>
      <text:p text:style-name="P1">[EventDate "1978.10.25"]</text:p>
      <text:p text:style-name="P1"/>
      <text:p text:style-name="P1">1.c4 Nf6 2.Nc3 g6 3.e4 d6 4.d4 Bg7 5.Nf3 O-O 6.Be2 e5 7.O-O Nbd7 8.Re1 c6 </text:p>
      <text:p text:style-name="P1">9.Bf1 a5 10.Rb1 Re8 11.d5 Nc5 12.b3 Qc7 13.Nd2 Bg4 14.f3 Bd7 15.Bb2 Bh6 </text:p>
      <text:p text:style-name="P1">16.Ba1 Reb8 17.dxc6 bxc6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Piasetski, Leon"]</text:p>
      <text:p text:style-name="P1">[Black "Vaganian, Rafael A"]</text:p>
      <text:p text:style-name="P1">[Result "1/2-1/2"]</text:p>
      <text:p text:style-name="P1">[WhiteElo "2390"]</text:p>
      <text:p text:style-name="P1">[BlackElo "2555"]</text:p>
      <text:p text:style-name="P1">[ECO "D41"]</text:p>
      <text:p text:style-name="P1">[EventDate "1978.10.25"]</text:p>
      <text:p text:style-name="P1"/>
      <text:p text:style-name="P1">1.c4 Nf6 2.Nc3 c5 3.g3 e6 4.Nf3 d5 5.cxd5 Nxd5 6.Nxd5 exd5 7.d4 Nc6 8.Bg2 </text:p>
      <text:p text:style-name="P1">Be7 9.O-O O-O 10.dxc5 Bxc5 11.Qd3 h6 12.Bd2 d4 13.Rac1 Qe7 14.Rfe1 Rd8 15.</text:p>
      <text:p text:style-name="P1">Nh4 Bb6 16.a3 Qf6 17.Qf3 Qe6 18.Qe4 g5 19.Qxe6 Bxe6 20.Nf3 Bb3 21.Bb4 Nxb4</text:p>
      <text:p text:style-name="P1">22.axb4 Bd5 23.Ne5 Bxg2 24.Kxg2 Rd5 25.Nd3 Re8 26.Rc2 h5 27.Rec1 Kg7 28.</text:p>
      <text:p text:style-name="P1">Kf1 Rdd8 29.Rc4 Kf6 30.Rd1 Rd5 31.Rdc1 Ke6 32.Rc8 Rxc8 33.Rxc8 Rd8 34.Rc1 </text:p>
      <text:p text:style-name="P1">f6 35.Ke1 Kd5 36.Kd2 Re8 37.h3 Rh8 38.Nc5 Rh7 39.Kd3 Rc7 40.Nb3 Rxc1 41.</text:p>
      <text:p text:style-name="P1">Nxc1 a6 42.Nb3 Ba7 43.Na1 f5 44.Nc2 Bb6 45.Ne1 Bd8 46.Nf3 Bf6 47.g4 fxg4 </text:p>
      <text:p text:style-name="P1">48.hxg4 h4 49.Ng1 b5 50.Nh3 Ke5 51.e3 dxe3 52.Kxe3 Be7 53.b3 Kf6 54.f4 </text:p>
      <text:p text:style-name="P1">gxf4+ 55.Nxf4 Kg5 56.Kf3 Bxb4 57.Ne6+ Kf6 58.Nc7 Bd6 59.Nxa6 h3 60.b4 Kf7 </text:p>
      <text:p text:style-name="P1">61.g5 Ke6 62.g6 Kf6 63.Nc5 Kxg6 64.Nb3 Be5 65.Na5 Bc7 66.Nc6 Bb6 67.Ne7+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Morovic Fernandez, Ivan"]</text:p>
      <text:p text:style-name="P1">[Black "Seidler, Aldo E"]</text:p>
      <text:p text:style-name="P1">[Result "1/2-1/2"]</text:p>
      <text:p text:style-name="P1">[WhiteElo "2275"]</text:p>
      <text:p text:style-name="P1">[BlackElo "2395"]</text:p>
      <text:p text:style-name="P1">[ECO "C41"]</text:p>
      <text:p text:style-name="P1">[EventDate "1978.10.25"]</text:p>
      <text:p text:style-name="P1"/>
      <text:p text:style-name="P1">1.e4 e5 2.Nf3 d6 3.d4 Nf6 4.Nc3 Nbd7 5.Bc4 Be7 6.O-O O-O 7.Qe2 c6 8.a4 Qc7</text:p>
      <text:p text:style-name="P1">9.h3 exd4 10.Nxd4 Nc5 11.Bf4 Re8 12.Rfe1 Bf8 13.Qf3 Ne6 14.Bxe6 Bxe6 15.</text:p>
      <text:p text:style-name="P1">Rad1 Qb6 16.b3 Rad8 17.Bg5 Be7 18.Nxe6 fxe6 19.Be3 Qa5 20.Bd2 Qc7 21.Ne2 </text:p>
      <text:p text:style-name="P1">e5 22.Ng3 d5 23.Bg5 d4 24.Nf5 Rf8 25.Qg3 Rd7 26.Rd3 Bd8 27.Bxf6 Rxf6 28.</text:p>
      <text:p text:style-name="P1">Red1 c5 29.Ne3 Rg6 30.Qh2 Bg5 31.Nd5 Qd6 32.Rf3 Qe6 33.Kh1 a6 34.Rfd3 Rf7 </text:p>
      <text:p text:style-name="P1">35.f3 Bh4 36.c4 Bg3 37.Qg1 Rh6 38.Qf1 Rh4 39.Qe2 b6 40.Kg1 Rf8 41.Qd2 Rh5 </text:p>
      <text:p text:style-name="P1"><text:soft-page-break/>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Duchesne, Edward L"]</text:p>
      <text:p text:style-name="P1">[Black "Pickering, Henry"]</text:p>
      <text:p text:style-name="P1">[Result "1-0"]</text:p>
      <text:p text:style-name="P1">[ECO "A44"]</text:p>
      <text:p text:style-name="P1">[EventDate "1978.10.25"]</text:p>
      <text:p text:style-name="P1"/>
      <text:p text:style-name="P1">1.c4 g6 2.Nc3 Bg7 3.d4 d6 4.e4 e5 5.d5 Ne7 6.Bd3 c5 7.g4 Nd7 8.Be3 Nf6 9.</text:p>
      <text:p text:style-name="P1">h3 a6 10.Qd2 h6 11.f4 exf4 12.Bxf4 g5 13.Bg3 Ng6 14.Qh2 Bf8 15.Nf3 Qe7 16.</text:p>
      <text:p text:style-name="P1">O-O-O Nd7 17.e5 Ngxe5 18.Nxe5 Nxe5 19.Bxe5 dxe5 20.d6 Qxd6 21.Bf5 Qb8 22.</text:p>
      <text:p text:style-name="P1">Bxc8 f6 23.Bf5 Be7 24.Rd7 b6 25.Rhd1 Kf7 26.Nd5 Ra7 27.Nxe7 Rxd7 28.Rxd7 </text:p>
      <text:p text:style-name="P1">Qa8 29.Ng6+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Wharton, Patrick"]</text:p>
      <text:p text:style-name="P1">[Black "Alvarez, Franklin"]</text:p>
      <text:p text:style-name="P1">[Result "0-1"]</text:p>
      <text:p text:style-name="P1">[ECO "D05"]</text:p>
      <text:p text:style-name="P1">[EventDate "1978.10.25"]</text:p>
      <text:p text:style-name="P1"/>
      <text:p text:style-name="P1">1.d4 d5 2.e3 Nf6 3.Nf3 e6 4.Bd3 c5 5.c3 Nc6 6.O-O Be7 7.Nbd2 O-O 8.Re1 h6 </text:p>
      <text:p text:style-name="P1">9.Ne5 Qc7 10.f4 Nd7 11.Nxc6 bxc6 12.Nf3 cxd4 13.exd4 Nf6 14.Ne5 c5 15.Re3 </text:p>
      <text:p text:style-name="P1">cxd4 16.cxd4 Rd8 17.Kh1 Bb7 18.Rh3 Ne4 19.Be3 Rac8 20.Bxe4 dxe4 21.Qh5 Bf6</text:p>
      <text:p text:style-name="P1">22.Rg3 Kf8 23.h3 Qe7 24.f5 Bxe5 25.dxe5 exf5 26.Qxf5 Rd7 27.Rf1 Kg8 28.Qh5</text:p>
      <text:p text:style-name="P1">Rc6 29.Kh2 Rg6 30.Rxg6 fxg6 31.Qe2 Qxe5+ 32.Bf4 Qe6 33.Qg4 Qxg4 34.hxg4 g5</text:p>
      <text:p text:style-name="P1">35.Bc1 Bc6 36.a3 Rb7 37.Rf2 Rb3 38.Re2 Kf7 39.Re3 Rd3 40.Rxd3 exd3 41.Kg3 </text:p>
      <text:p text:style-name="P1">Ke6 42.Kf2 Kd5 43.Bd2 Kc4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Lombard, Andre"]</text:p>
      <text:p text:style-name="P1">[Black "Hoelzl, Franz"]</text:p>
      <text:p text:style-name="P1">[Result "0-1"]</text:p>
      <text:p text:style-name="P1">[WhiteElo "2420"]</text:p>
      <text:p text:style-name="P1">[ECO "E64"]</text:p>
      <text:p text:style-name="P1">[EventDate "1978.10.25"]</text:p>
      <text:p text:style-name="P1"/>
      <text:p text:style-name="P1">1.d4 Nf6 2.c4 g6 3.g3 Bg7 4.Bg2 O-O 5.Nc3 c5 6.d5 d6 7.Nf3 e5 8.O-O Na6 9.</text:p>
      <text:p text:style-name="P1">e4 Nc7 10.Ne1 Ng4 11.f3 Nh6 12.Be3 f5 13.Qd2 Nf7 14.Nd3 Bd7 15.a4 h5 16.f4</text:p>
      <text:p text:style-name="P1">exf4 17.Bxf4 Qf6 18.Kh1 a6 19.Nxc5 dxc5 20.Bxc7 Qd4 21.Rad1 Qxc4 22.d6 </text:p>
      <text:p text:style-name="P1">Bxc3 23.bxc3 fxe4 24.Rf6 Kg7 25.Rdf1 Bf5 26.R6xf5 gxf5 27.Rxf5 Qe6 28.Rf4 </text:p>
      <text:p text:style-name="P1">e3 29.Qe2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Mollekens, Roeland"]</text:p>
      <text:p text:style-name="P1">[Black "Jhunjhnuwala, Ramesh"]</text:p>
      <text:p text:style-name="P1">[Result "1/2-1/2"]</text:p>
      <text:p text:style-name="P1">[ECO "C02"]</text:p>
      <text:p text:style-name="P1">[EventDate "1978.10.25"]</text:p>
      <text:p text:style-name="P1"/>
      <text:p text:style-name="P1"><text:soft-page-break/>1.e4 c5 2.Nf3 e6 3.c3 d5 4.e5 Nc6 5.d4 Qb6 6.a3 Bd7 7.b4 cxd4 8.cxd4 Rc8 </text:p>
      <text:p text:style-name="P1">9.Be3 a6 10.Bd3 Na7 11.Ng5 Bb5 12.O-O Bxd3 13.Qxd3 h6 14.Nf3 Ne7 15.Nc3 </text:p>
      <text:p text:style-name="P1">Nf5 16.Nxd5 Qb5 17.Nf4 g5 18.Qxb5+ Nxb5 19.Nh5 Be7 20.Rfc1 O-O 21.g4 Rxc1+</text:p>
      <text:p text:style-name="P1">22.Rxc1 Nxe3 23.fxe3 Nxa3 24.Rc7 Bxb4 25.Rxb7 a5 26.Nf6+ Kg7 27.e4 Rc8 28.</text:p>
      <text:p text:style-name="P1">d5 exd5 29.Nh5+ Kf8 30.exd5 Nc4 31.Kf2 Bc3 32.e6 fxe6 33.dxe6 a4 34.Rf7+ </text:p>
      <text:p text:style-name="P1">Kg8 35.h4 a3 36.Ra7 gxh4 37.Kg2 Na5 38.Nf6+ Bxf6 39.Rxa5 Be7 40.Nd4 Kg7 </text:p>
      <text:p text:style-name="P1">41.Nf5+ Kf6 42.Nxe7 Kxe7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Bademian Orchanian, Jose"]</text:p>
      <text:p text:style-name="P1">[Black "Tabbane, Noureddine"]</text:p>
      <text:p text:style-name="P1">[Result "1-0"]</text:p>
      <text:p text:style-name="P1">[WhiteElo "2205"]</text:p>
      <text:p text:style-name="P1">[ECO "B22"]</text:p>
      <text:p text:style-name="P1">[EventDate "1978.10.25"]</text:p>
      <text:p text:style-name="P1"/>
      <text:p text:style-name="P1">1.e4 c5 2.c3 Nf6 3.e5 Nd5 4.d4 cxd4 5.Nf3 e6 6.cxd4 Bb4+ 7.Bd2 O-O 8.Bd3 </text:p>
      <text:p text:style-name="P1">f5 9.O-O Nc6 10.Nc3 Nxc3 11.bxc3 Be7 12.c4 d6 13.exd6 Qxd6 14.c5 Qd8 15.</text:p>
      <text:p text:style-name="P1">Bc3 Bf6 16.Bc4 g5 17.Qb3 Re8 18.Rfe1 Kf7 19.d5 Na5 20.dxe6+ Kg6 21.Bxa5 </text:p>
      <text:p text:style-name="P1">Qxa5 22.Ne5+ Kg7 23.Rac1 Qc7 24.Nf7 Re7 25.Qh3 Kf8 26.Qxh7 Qxc5 27.Rcd1 </text:p>
      <text:p text:style-name="P1">Qa5 28.Qg6 Bg7 29.Rd8+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Hanno, Harold"]</text:p>
      <text:p text:style-name="P1">[Black "Maouloud, Mohamed"]</text:p>
      <text:p text:style-name="P1">[Result "0-1"]</text:p>
      <text:p text:style-name="P1">[ECO "C61"]</text:p>
      <text:p text:style-name="P1">[EventDate "1978.10.25"]</text:p>
      <text:p text:style-name="P1"/>
      <text:p text:style-name="P1">1.e4 e5 2.Nf3 Nc6 3.Bb5 Nd4 4.Bc4 Nxf3+ 5.Qxf3 Qf6 6.Qxf6 Nxf6 7.Nc3 Bc5 </text:p>
      <text:p text:style-name="P1">8.Nd5 Nxd5 9.exd5 O-O 10.O-O c6 11.c3 a5 12.a4 Rb8 13.d3 Bd6 14.Re1 b5 15.</text:p>
      <text:p text:style-name="P1">axb5 cxb5 16.Ba2 Bb7 17.Be3 f5 18.c4 f4 19.Bb6 Bxd5 20.Bxa5 Bf7 21.Bc3 </text:p>
      <text:p text:style-name="P1">Rfe8 22.c5 Bxa2 23.cxd6 Bd5 24.Bxe5 g5 25.h4 Re6 26.hxg5 Rbe8 27.d4 Kf7 </text:p>
      <text:p text:style-name="P1">28.Ra7 Rxd6 29.Bxd6 Rxe1+ 30.Kh2 Bc6 31.Bxf4 Re2 32.Bg3 Ke6 33.Ra3 Rxb2 </text:p>
      <text:p text:style-name="P1">34.Re3+ Kf7 35.Rd3 Bd5 36.Re3 Bc6 37.Re5 Rd2 38.Rf5+ Kg6 39.Rf8 Rxd4 40.</text:p>
      <text:p text:style-name="P1">Be5 Rd3 41.Bf6 Bd5 42.Re8 b4 43.Rb8 b3 44.Rb6 Be6 45.f4 Kf5 46.Rb8 Kxf4 </text:p>
      <text:p text:style-name="P1">47.Rb4+ Ke3 48.Rh4 Bf5 49.Be5 d5 50.Rf4 Be4 51.Rg4 d4 52.Rg3+ Ke2 53.Bxd4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Raaste, Eero J"]</text:p>
      <text:p text:style-name="P1">[Black "Kaiszauri, Konstanty"]</text:p>
      <text:p text:style-name="P1">[Result "1-0"]</text:p>
      <text:p text:style-name="P1">[WhiteElo "2250"]</text:p>
      <text:p text:style-name="P1">[BlackElo "2410"]</text:p>
      <text:p text:style-name="P1">[ECO "B07"]</text:p>
      <text:p text:style-name="P1">[EventDate "1978.10.25"]</text:p>
      <text:p text:style-name="P1"/>
      <text:p text:style-name="P1">1.e4 d6 2.d4 Nf6 3.Nc3 g6 4.Bg5 h6 5.Be3 Bg7 6.f3 c6 7.Qd2 b5 8.a3 Nbd7 9.</text:p>
      <text:p text:style-name="P1">Nge2 a6 10.g3 Bb7 11.Bg2 e5 12.Rd1 Qe7 13.O-O Rd8 14.b3 exd4 15.Nxd4 Ne5 </text:p>
      <text:p text:style-name="P1">16.Nde2 Ba8 17.h3 c5 18.Nd5 Bxd5 19.exd5 O-O 20.Bxh6 Nc4 21.bxc4 Bxh6 22.</text:p>
      <text:p text:style-name="P1">Qxh6 Qxe2 23.cxb5 axb5 24.Rd2 Qe5 25.g4 Ra8 26.Rd3 Nd7 27.f4 Qg7 28.Qh4 </text:p>
      <text:p text:style-name="P1">Rfe8 29.Qf2 c4 30.Re3 Nc5 31.Rb1 Rxe3 32.Qxe3 Rb8 33.Bf1 Qf8 34.f5 gxf5 </text:p>
      <text:p text:style-name="P1">35.gxf5 Qg7+ 36.Kh2 Kh8 37.Be2 Rg8 38.Bg4 Nd7 39.Rxb5 Ne5 40.Rb1 Qh7 41.</text:p>
      <text:p text:style-name="P1"><text:soft-page-break/>Be2 Qxf5 42.Qh6+ Qh7 43.Qf6+ Qg7 44.Qh4+ Qh7 45.Qf6+ Qg7 46.Qxg7+ Rxg7 47.</text:p>
      <text:p text:style-name="P1">Rb6 Rg8 48.Rxd6 Ra8 49.Kg3 Rxa3+ 50.Kf4 Rxh3 51.Kxe5 Re3+ 52.Kd4 Rxe2 53.</text:p>
      <text:p text:style-name="P1">c3 Rd2+ 54.Kxc4 Kg7 55.Kc5 f5 56.Re6 f4 57.Re4 f3 58.Rf4 f2 59.c4 Kg6 60.</text:p>
      <text:p text:style-name="P1">d6 Kg5 61.Rf8 Kg4 62.Kc6 Rd4 63.Rxf2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Georges, Elton"]</text:p>
      <text:p text:style-name="P1">[Black "Lee, Courtney"]</text:p>
      <text:p text:style-name="P1">[Result "0-1"]</text:p>
      <text:p text:style-name="P1">[ECO "C04"]</text:p>
      <text:p text:style-name="P1">[EventDate "1978.10.25"]</text:p>
      <text:p text:style-name="P1"/>
      <text:p text:style-name="P1">1.e4 e6 2.d4 d5 3.Nd2 Nc6 4.Ngf3 Nf6 5.e5 Nd7 6.Bd3 f6 7.Qe2 Nb4 8.O-O </text:p>
      <text:p text:style-name="P1">Nxd3 9.Qxd3 f5 10.c3 Be7 11.Re1 O-O 12.Nf1 Nb6 13.Kh1 Bd7 14.b3 Be8 15.Ng1</text:p>
      <text:p text:style-name="P1">f4 16.Qd1 Bh4 17.Nh3 f3 18.g3 Bh5 19.Nf4 Bg4 20.h3 Bxg3 21.Nxg3 Qh4 22.Nf1</text:p>
      <text:p text:style-name="P1">Bxh3 23.Nh2 Qxf2 24.Rg1 Rxf4 25.Qd2 Bg2+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Aldrete Lobo, Jorge"]</text:p>
      <text:p text:style-name="P1">[Black "De Greif, Boris"]</text:p>
      <text:p text:style-name="P1">[Result "1/2-1/2"]</text:p>
      <text:p text:style-name="P1">[WhiteElo "2310"]</text:p>
      <text:p text:style-name="P1">[BlackElo "2320"]</text:p>
      <text:p text:style-name="P1">[ECO "D03"]</text:p>
      <text:p text:style-name="P1">[EventDate "1978.10.25"]</text:p>
      <text:p text:style-name="P1"/>
      <text:p text:style-name="P1">1.d4 Nf6 2.Nf3 g6 3.Bg5 Bg7 4.Nbd2 d5 5.e3 O-O 6.Bd3 c5 7.c3 Nc6 8.O-O Qb6</text:p>
      <text:p text:style-name="P1">9.Rb1 Re8 10.b4 cxb4 11.cxb4 Bg4 12.Qb3 Bxf3 13.Nxf3 e6 14.Rfc1 Rec8 15.a3</text:p>
      <text:p text:style-name="P1">Ne8 16.Bf4 Bf8 17.Qa2 a6 18.Rc2 f6 19.h4 Na7 20.Rbc1 Rxc2 21.Rxc2 Rc8 22.</text:p>
      <text:p text:style-name="P1">Rxc8 Nxc8 23.Qc2 Ne7 24.h5 Kf7 25.hxg6+ hxg6 26.g4 Qc6 27.g5 Qxc2 28.Bxc2 </text:p>
      <text:p text:style-name="P1">Bg7 29.gxf6 Bxf6 30.Ng5+ Bxg5 31.Bxg5 Nc6 32.Bf4 Nf6 33.Kf1 b5 34.Bc7 Ne4 </text:p>
      <text:p text:style-name="P1">35.Ke2 Nc3+ 36.Kd3 Na4 37.Kd2 g5 38.Kc1 Kf6 39.Bd1 Kg6 40.Kc2 Kf6 41.Bh5 </text:p>
      <text:p text:style-name="P1">Ke7 42.Be2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Durhuus, Niels"]</text:p>
      <text:p text:style-name="P1">[Black "Talha, Ali Kheiri"]</text:p>
      <text:p text:style-name="P1">[Result "0-1"]</text:p>
      <text:p text:style-name="P1">[ECO "D53"]</text:p>
      <text:p text:style-name="P1">[EventDate "1978.10.25"]</text:p>
      <text:p text:style-name="P1"/>
      <text:p text:style-name="P1">1.d4 d5 2.c4 e6 3.Nc3 Nf6 4.Bg5 Nbd7 5.e3 c6 6.Nf3 h6 7.Bh4 Be7 8.Bd3 a6 </text:p>
      <text:p text:style-name="P1">9.c5 b5 10.b4 O-O 11.O-O Nh7 12.Bg3 f5 13.Qe2 Nhf6 14.Nb1 a5 15.bxa5 Rxa5 </text:p>
      <text:p text:style-name="P1">16.Ne5 Nxe5 17.Bxe5 Ng4 18.f4 Bd7 19.Qf3 Be8 20.h3 Nxe5 21.fxe5 Qa8 22.Rf2</text:p>
      <text:p text:style-name="P1">Bg6 23.g3 Qe8 24.Rg2 Bh5 25.Qf2 Qa8 26.Qf1 Bg5 27.Qf2 b4 28.Kh2 b3 29.h4 </text:p>
      <text:p text:style-name="P1">Rb8 30.a3 Bd8 31.Be2 Bxe2 32.Qxe2 Rab5 33.Qb2 Ba5 34.g4 fxg4 35.Rxg4 Qb7 </text:p>
      <text:p text:style-name="P1">36.Qg2 b2 37.Ra2 Rb3 38.Rg6 Rxe3 39.Rxe6 Re1 40.Rd6 Rxb1 41.e6 Qe7 42.Kh3 </text:p>
      <text:p text:style-name="P1">Qf6 43.Rxc6 Rb3+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Ermenkov, Evgenij"]</text:p>
      <text:p text:style-name="P1"><text:soft-page-break/>[Black "Jakobsen, Ole"]</text:p>
      <text:p text:style-name="P1">[Result "1/2-1/2"]</text:p>
      <text:p text:style-name="P1">[WhiteElo "2520"]</text:p>
      <text:p text:style-name="P1">[BlackElo "2400"]</text:p>
      <text:p text:style-name="P1">[ECO "B85"]</text:p>
      <text:p text:style-name="P1">[EventDate "1978.10.25"]</text:p>
      <text:p text:style-name="P1"/>
      <text:p text:style-name="P1">1.e4 c5 2.Nf3 e6 3.d4 cxd4 4.Nxd4 Nf6 5.Nc3 d6 6.Be2 Nc6 7.Be3 Be7 8.O-O </text:p>
      <text:p text:style-name="P1">a6 9.f4 O-O 10.Qe1 Nxd4 11.Bxd4 b5 12.Bf3 Bb7 13.Rd1 Ne8 14.e5 Bxf3 15.</text:p>
      <text:p text:style-name="P1">Rxf3 d5 16.g4 Rc8 17.f5 Bh4 18.Bf2 Bxf2+ 19.Qxf2 Qg5 20.Kh1 Rc6 21.fxe6 </text:p>
      <text:p text:style-name="P1">Rxe6 22.Rf5 Qxg4 23.Rd4 Qg6 24.Nxd5 f6 25.Rdf4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Perez Nivar, Marco T"]</text:p>
      <text:p text:style-name="P1">[Black "Warsali, Edan"]</text:p>
      <text:p text:style-name="P1">[Result "1-0"]</text:p>
      <text:p text:style-name="P1">[WhiteElo "2210"]</text:p>
      <text:p text:style-name="P1">[ECO "A34"]</text:p>
      <text:p text:style-name="P1">[EventDate "1978.10.25"]</text:p>
      <text:p text:style-name="P1"/>
      <text:p text:style-name="P1">1.c4 Nf6 2.Nf3 c5 3.Nc3 d5 4.cxd5 Nxd5 5.e4 Nb4 6.Bc4 Nd3+ 7.Kf1 e6 8.Qe2 </text:p>
      <text:p text:style-name="P1">Nxc1 9.Rxc1 Nc6 10.e5 Be7 11.Qe4 a6 12.a4 Bd7 13.h4 Qb6 14.Kg1 Nd4 15.Nxd4</text:p>
      <text:p text:style-name="P1">cxd4 16.Ne2 Bc5 17.b3 d3 18.Bxd3 Bxf2+ 19.Kh2 Bc6 20.Qf4 Rd8 21.Bc4 O-O </text:p>
      <text:p text:style-name="P1">22.Rhf1 Bc5 23.Rcd1 Bd4 24.Ng3 Qc5 25.Rde1 Bb2 26.Nh5 Qe7 27.Qg4 g6 28.</text:p>
      <text:p text:style-name="P1">Nf6+ Kg7 29.Qg5 Ba3 30.Re3 Rxd2 31.Rg3 Rd4 32.Rf4 Qd8 33.Rxd4 Qxd4 34.Nh5+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isniega Campbell, Marcel"]</text:p>
      <text:p text:style-name="P1">[Black "Garcia, Gildardo"]</text:p>
      <text:p text:style-name="P1">[Result "1/2-1/2"]</text:p>
      <text:p text:style-name="P1">[WhiteElo "2455"]</text:p>
      <text:p text:style-name="P1">[BlackElo "2330"]</text:p>
      <text:p text:style-name="P1">[ECO "A29"]</text:p>
      <text:p text:style-name="P1">[EventDate "1978.10.25"]</text:p>
      <text:p text:style-name="P1"/>
      <text:p text:style-name="P1">1.c4 Nf6 2.Nc3 e5 3.Nf3 Nc6 4.g3 Bb4 5.Bg2 O-O 6.O-O Re8 7.Nd5 Bf8 8.d3 </text:p>
      <text:p text:style-name="P1">Nxd5 9.cxd5 Nb4 10.Qb3 a5 11.a3 Na6 12.Bg5 Be7 13.Be3 d6 14.Rac1 b6 15.d4 </text:p>
      <text:p text:style-name="P1">exd4 16.Nxd4 Bd7 17.Qc2 a4 18.Be4 g6 19.Ne6 fxe6 20.Bxg6 Bf6 21.Bxh7+ Kh8 </text:p>
      <text:p text:style-name="P1">22.Rfd1 Qe7 23.Bg6 Rg8 24.Be4 Nc5 25.dxe6 Nxe4 26.exd7 Qe6 27.Qxc7 Nxg3 </text:p>
      <text:p text:style-name="P1">28.hxg3 Rxg3+ 29.Kf1 Rxe3 30.Qc8+ Kg7 31.Qxa8 Rxe2 32.d8=Q Bxd8 33.Qxd8 </text:p>
      <text:p text:style-name="P1">Rxf2+ 34.Kxf2 Qf5+ 35.Ke3 Qe5+ 36.Kd3 Qf5+ 37.Kd2 Qf2+ 38.Kd3 Qf5+ 39.Ke3 </text:p>
      <text:p text:style-name="P1">Qe5+ 40.Kf3 Qf5+ 41.Kg3 Qe5+ 42.Kg4 Qe4+ 43.Kh5 Qg6+ 44.Kh4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Apol, Luitjen"]</text:p>
      <text:p text:style-name="P1">[Black "Tawengi, Ahmed Ali"]</text:p>
      <text:p text:style-name="P1">[Result "1-0"]</text:p>
      <text:p text:style-name="P1">[ECO "A08"]</text:p>
      <text:p text:style-name="P1">[EventDate "1978.10.25"]</text:p>
      <text:p text:style-name="P1"/>
      <text:p text:style-name="P1">1.Nf3 c5 2.g3 Nc6 3.Bg2 d5 4.O-O g6 5.d3 Bg7 6.c4 dxc4 7.dxc4 Qxd1 8.Rxd1 </text:p>
      <text:p text:style-name="P1">Nf6 9.Nc3 O-O 10.Be3 Nd7 11.Rac1 Rb8 12.Ne1 Nce5 13.Bf4 h6 14.h4 e6 15.Nb5</text:p>
      <text:p text:style-name="P1">a6 16.Nd6 b6 17.b3 f6 18.Bh3 f5 19.Bg2 Bf6 20.Bxh6 Rd8 21.Bg5 Bxg5 22.hxg5</text:p>
      <text:p text:style-name="P1"><text:soft-page-break/>Nf7 23.f4 Nxd6 24.Rxd6 Kf7 25.Rcd1 Ke7 26.Bc6 b5 27.cxb5 axb5 28.e4 c4 29.</text:p>
      <text:p text:style-name="P1">e5 Rb6 30.b4 Rxc6 31.Rxc6 Bb7 32.Rcd6 Bd5 33.Nc2 Ra8 34.Ra1 c3 35.Ne3 Be4 </text:p>
      <text:p text:style-name="P1">36.Kf2 Ra3 37.Ke2 Nb8 38.Rd4 Nc6 39.Rxe4 fxe4 40.Nc2 Ra8 41.Ke3 Rd8 42.</text:p>
      <text:p text:style-name="P1">Kxe4 Rd2 43.Rc1 Nb8 44.a3 Nd7 45.Nd4 Nb6 46.Rxc3 Nd5 47.Rc6 Kd7 48.Rd6+ </text:p>
      <text:p text:style-name="P1">Kc8 49.Nxb5 Re2+ 50.Kf3 Re3+ 51.Kf2 Rb3 52.Rxe6 Rb2+ 53.Kf3 Rb3+ 54.Ke4 </text:p>
      <text:p text:style-name="P1">Nc3+ 55.Nxc3 Rxc3 56.Rxg6 Kd8 57.Kf5 Ke7 58.Rg7+ Kf8 59.Ra7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Weir, Peter Vryan"]</text:p>
      <text:p text:style-name="P1">[Black "Robbiano Taboada, Carlos Alberto"]</text:p>
      <text:p text:style-name="P1">[Result "1-0"]</text:p>
      <text:p text:style-name="P1">[ECO "C45"]</text:p>
      <text:p text:style-name="P1">[EventDate "1978.10.25"]</text:p>
      <text:p text:style-name="P1"/>
      <text:p text:style-name="P1">1.e4 e5 2.Nf3 Nc6 3.d4 exd4 4.Nxd4 Bc5 5.Nb3 Bb6 6.Nc3 Qf6 7.Qe2 Nge7 8.a4</text:p>
      <text:p text:style-name="P1">a6 9.h4 h6 10.a5 Ba7 11.Be3 d6 12.O-O-O O-O 13.Kb1 Bxe3 14.Qxe3 Ne5 15.Be2</text:p>
      <text:p text:style-name="P1">Be6 16.f4 Ng4 17.Qg3 h5 18.Nd4 Bd7 19.Nf3 b6 20.axb6 Rab8 21.e5 dxe5 22.</text:p>
      <text:p text:style-name="P1">bxc7 Rxb2+ 23.Kxb2 Qb6+ 24.Ka1 Ne3 25.Rxd7 Nxc2+ 26.Ka2 Qe6+ 27.Kb2 Nf5 </text:p>
      <text:p text:style-name="P1">28.Qf2 Qxd7 29.Kxc2 exf4 30.Qc5 Ne3+ 31.Kc1 Rc8 32.Ne5 Qe8 33.Bxh5 g6 34.</text:p>
      <text:p text:style-name="P1">Bf3 f6 35.Bb7 fxe5 36.Bxc8 Qxc8 37.Qd6 Qf5 38.Ne4 Qxe4 39.c8=Q+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habsh Abdulatif, Mohammed"]</text:p>
      <text:p text:style-name="P1">[Black "Jacobsen, John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d4 cxd4 4.Nxd4 Nf6 5.Nc3 e5 6.Ndb5 d6 7.Nd5 Nxd5 8.</text:p>
      <text:p text:style-name="P1">exd5 Nb8 9.c4 a6 10.Nc3 Be7 11.Bd3 O-O 12.O-O f5 13.f3 Nd7 14.Be3 g6 15.</text:p>
      <text:p text:style-name="P1">Qb3 b6 16.Rac1 Bf6 17.a3 Rb8 18.Qa2 Re8 19.b4 Bb7 20.Na4 Bg5 21.Qf2 Bxe3 </text:p>
      <text:p text:style-name="P1">22.Qxe3 Rc8 23.Nb2 a5 24.Rfd1 axb4 25.axb4 Ra8 26.Bc2 Qc7 27.Bb3 Rec8 28.</text:p>
      <text:p text:style-name="P1">Ba4 Rd8 29.Qb3 Rdc8 30.Nd3 Ba6 31.Bc6 Bb7 32.c5 bxc5 33.bxc5 Rcb8 34.Bxd7 </text:p>
      <text:p text:style-name="P1">Qxd7 35.c6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Pfleger, Helmut"]</text:p>
      <text:p text:style-name="P1">[Black "Hartston, William R"]</text:p>
      <text:p text:style-name="P1">[Result "1/2-1/2"]</text:p>
      <text:p text:style-name="P1">[WhiteElo "2530"]</text:p>
      <text:p text:style-name="P1">[BlackElo "2445"]</text:p>
      <text:p text:style-name="P1">[ECO "D78"]</text:p>
      <text:p text:style-name="P1">[EventDate "1978.10.25"]</text:p>
      <text:p text:style-name="P1"/>
      <text:p text:style-name="P1">1.Nf3 Nf6 2.c4 g6 3.g3 Bg7 4.Bg2 O-O 5.O-O c6 6.d4 d5 7.Nbd2 Bf5 8.b3 Ne4 </text:p>
      <text:p text:style-name="P1">9.Bb2 Qa5 10.h3 Bh6 11.e3 Nd7 12.g4 Nxd2 13.Qxd2 Qxd2 14.Nxd2 Be6 15.f4 </text:p>
      <text:p text:style-name="P1">Nb6 16.Rac1 f5 17.g5 Bg7 18.Ba3 Rfe8 19.Rc2 a5 20.Rfc1 a4 21.Bc5 axb3 22.</text:p>
      <text:p text:style-name="P1">axb3 Ra6 23.Bf1 dxc4 24.bxc4 Nd7 25.Bb4 c5 26.dxc5 Nb8 27.Bg2 Bc8 28.Bc3 </text:p>
      <text:p text:style-name="P1">Bf8 29.Nf3 Nd7 30.Bd4 e6 31.Ne5 Nxc5 32.Rb1 Bd6 33.Rb5 Bxe5 34.Bxc5 Bg7 </text:p>
      <text:p text:style-name="P1">35.Kf2 e5 36.Bd5+ Be6 37.Bxb7 Ra4 38.Bb4 exf4 39.exf4 Rd8 40.Bd5 Bxd5 41.</text:p>
      <text:p text:style-name="P1">cxd5 Bf8 42.d6 Ra6 43.Rd2 Rd7 44.Rd3 Kf7 45.Rbd5 Ke6 46.Re5+ Kf7 47.Red5 </text:p>
      <text:p text:style-name="P1">Ke6 48.Ke3 Bxd6 49.Bxd6 Raxd6 50.Rxd6+ Rxd6 51.Rxd6+ Kxd6 52.Kd4 Ke6 53.</text:p>
      <text:p text:style-name="P1">Kc5 Ke7 54.Kd5 Kd7 55.Ke5 Ke7 56.h4 Kf8 57.Kf6 Kg8 58.h5 gxh5 59.Kxf5 Kf7 </text:p>
      <text:p text:style-name="P1">60.Ke4 h6 61.gxh6 Kg6 62.Ke5 Kxh6 63.f5 Kg7 64.f6+ Kf7 65.Kf5 h4 66.Kg4 h3</text:p>
      <text:p text:style-name="P1"><text:soft-page-break/>67.Kg3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Biyiasas, Peter"]</text:p>
      <text:p text:style-name="P1">[Black "Petrosian, Tigran A"]</text:p>
      <text:p text:style-name="P1">[Result "1/2-1/2"]</text:p>
      <text:p text:style-name="P1">[WhiteElo "2460"]</text:p>
      <text:p text:style-name="P1">[BlackElo "2620"]</text:p>
      <text:p text:style-name="P1">[ECO "C00"]</text:p>
      <text:p text:style-name="P1">[EventDate "1978.10.25"]</text:p>
      <text:p text:style-name="P1"/>
      <text:p text:style-name="P1">1.e4 c5 2.Nf3 e6 3.d3 Nf6 4.g3 d5 5.Nbd2 Nc6 6.Bg2 Be7 7.O-O b6 8.Re1 Bb7 </text:p>
      <text:p text:style-name="P1">9.e5 Nd7 10.h4 h6 11.Nf1 Qc7 12.Qe2 O-O-O 13.N1h2 Kb8 14.Bf4 Ka8 15.Ng4 </text:p>
      <text:p text:style-name="P1">Nf8 16.c3 Nd7 17.a3 b5 18.b4 Nb6 19.bxc5 Bxc5 20.d4 Be7 21.Qxb5 Nc4 22.Ne3</text:p>
      <text:p text:style-name="P1">N6a5 23.Qb1 Nb6 24.Qb5 Nbc4 25.Qb1 Nb6 26.Qb5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Ornstein, Axel"]</text:p>
      <text:p text:style-name="P1">[Black "Hurme, Harri M"]</text:p>
      <text:p text:style-name="P1">[Result "1-0"]</text:p>
      <text:p text:style-name="P1">[WhiteElo "2470"]</text:p>
      <text:p text:style-name="P1">[BlackElo "2310"]</text:p>
      <text:p text:style-name="P1">[ECO "D64"]</text:p>
      <text:p text:style-name="P1">[EventDate "1978.10.25"]</text:p>
      <text:p text:style-name="P1"/>
      <text:p text:style-name="P1">1.d4 d5 2.c4 e6 3.Nc3 Nf6 4.Bg5 Be7 5.e3 O-O 6.Nf3 Nbd7 7.Rc1 c6 8.a3 a6 </text:p>
      <text:p text:style-name="P1">9.Qc2 b5 10.cxd5 cxd5 11.Na2 Ne8 12.Qc6 Rb8 13.Bxe7 Qxe7 14.Bd3 Nd6 15.Qc2</text:p>
      <text:p text:style-name="P1">g6 16.b3 f6 17.O-O e5 18.dxe5 fxe5 19.Nb4 Bb7 20.Nc6 Bxc6 21.Qxc6 Nf6 22.</text:p>
      <text:p text:style-name="P1">Be2 Rf7 23.h3 Rg7 24.Qxa6 g5 25.Rc6 Rd8 26.Rfc1 Rd7 27.Qa8+ Kf7 28.Qa5 h5 </text:p>
      <text:p text:style-name="P1">29.Qc3 Ra7 30.Qxe5 Qxe5 31.Nxe5+ Ke6 32.Nf3 Rxa3 33.Nd4+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Broomes, Maurice"]</text:p>
      <text:p text:style-name="P1">[Black "Gonzales, Eliseo"]</text:p>
      <text:p text:style-name="P1">[Result "1-0"]</text:p>
      <text:p text:style-name="P1">[BlackElo "2205"]</text:p>
      <text:p text:style-name="P1">[ECO "B24"]</text:p>
      <text:p text:style-name="P1">[EventDate "1978.10.25"]</text:p>
      <text:p text:style-name="P1"/>
      <text:p text:style-name="P1">1.e4 c5 2.Nc3 g6 3.g3 Bg7 4.Bg2 Nc6 5.d3 Rb8 6.a4 e6 7.Bf4 d6 8.Nge2 a6 9.</text:p>
      <text:p text:style-name="P1">O-O Nge7 10.Qd2 O-O 11.Bh6 Nd4 12.Bxg7 Kxg7 13.f4 f5 14.Rae1 b5 15.axb5 </text:p>
      <text:p text:style-name="P1">axb5 16.Nxd4 cxd4 17.Ne2 Qb6 18.Qb4 Nc6 19.Qxd6 Rd8 20.Qa3 b4 21.Qa4 Bd7 </text:p>
      <text:p text:style-name="P1">22.exf5 gxf5 23.Nc1 Kf7 24.Qa1 b3 25.Nxb3 Nb4 26.Rf2 Rdc8 27.Qd1 Nxc2 28.</text:p>
      <text:p text:style-name="P1">Rxc2 Rxc2 29.Qxc2 Ba4 30.Rc1 Bxb3 31.Qc7+ Qxc7 32.Rxc7+ Kf6 33.Rb7 Rxb7 </text:p>
      <text:p text:style-name="P1">34.Bxb7 Ke7 35.Ba6 Kd6 36.Kf1 Kc5 37.Ke2 Ba4 38.Bc4 Bd7 39.Kf2 h5 40.Kg2 </text:p>
      <text:p text:style-name="P1">Bb5 41.Bxe6 Bxd3 42.Kf2 Be4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Nunn, John D.M"]</text:p>
      <text:p text:style-name="P1">[Black "Hecht, Hans-Joachim"]</text:p>
      <text:p text:style-name="P1">[Result "1/2-1/2"]</text:p>
      <text:p text:style-name="P1"><text:soft-page-break/>[WhiteElo "2435"]</text:p>
      <text:p text:style-name="P1">[BlackElo "2480"]</text:p>
      <text:p text:style-name="P1">[ECO "C51"]</text:p>
      <text:p text:style-name="P1">[EventDate "1978.10.25"]</text:p>
      <text:p text:style-name="P1"/>
      <text:p text:style-name="P1">1.e4 e5 2.Nf3 Nc6 3.Bc4 Bc5 4.b4 Bb6 5.a4 a5 6.b5 Nd4 7.Nxd4 Bxd4 8.c3 Bb6</text:p>
      <text:p text:style-name="P1">9.d4 Qe7 10.O-O d6 11.f4 Be6 12.Na3 exd4 13.cxd4 O-O-O 14.Be2 Nf6 15.Bf3 </text:p>
      <text:p text:style-name="P1">d5 16.e5 Ne4 17.Nc2 h5 18.Ba3 Qd7 19.Ne3 Kb8 20.Rc1 h4 21.Qd3 f5 22.exf6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toppel, Franz"]</text:p>
      <text:p text:style-name="P1">[Black "Wirthensohn, Heinz"]</text:p>
      <text:p text:style-name="P1">[Result "0-1"]</text:p>
      <text:p text:style-name="P1">[WhiteElo "2350"]</text:p>
      <text:p text:style-name="P1">[BlackElo "2385"]</text:p>
      <text:p text:style-name="P1">[ECO "E18"]</text:p>
      <text:p text:style-name="P1">[EventDate "1978.10.25"]</text:p>
      <text:p text:style-name="P1"/>
      <text:p text:style-name="P1">1.c4 e6 2.Nf3 Nf6 3.d4 b6 4.g3 Bb7 5.Bg2 Be7 6.O-O O-O 7.Nc3 d5 8.Ne5 Na6 </text:p>
      <text:p text:style-name="P1">9.Bg5 Ne4 10.Bxe7 Qxe7 11.cxd5 exd5 12.Qa4 Nxc3 13.bxc3 c5 14.e3 Rfd8 15.</text:p>
      <text:p text:style-name="P1">Nd3 Nc7 16.dxc5 bxc5 17.Rfd1 Ne6 18.Rab1 Qc7 19.c4 Bc6 20.Qa6 Rac8 21.Nf4 </text:p>
      <text:p text:style-name="P1">Nxf4 22.gxf4 Rd6 23.Qa3 d4 24.exd4 cxd4 25.Rd3 Bxg2 26.Kxg2 Rg6+ 27.Rg3 </text:p>
      <text:p text:style-name="P1">Qxc4 28.Qxa7 d3 29.Qe3 Rd8 30.Rd1 Re6 31.Qf3 Rg6 32.Qe3 Qd5+ 33.Qf3 Qf5 </text:p>
      <text:p text:style-name="P1">34.Rd2 h5 35.Qe3 h4 36.Rg5 Rxg5+ 37.fxg5 Qg4+ 38.Kf1 Qc4 39.h3 Qd5 40.f3 </text:p>
      <text:p text:style-name="P1">Qd6 41.Qe4 Rc8 42.Qxh4 Rc1+ 43.Kg2 Qc5 44.Rf2 d2 45.Rxd2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Giardelli, Sergio C"]</text:p>
      <text:p text:style-name="P1">[Black "Donoso Velasco, Pedro H"]</text:p>
      <text:p text:style-name="P1">[Result "0-1"]</text:p>
      <text:p text:style-name="P1">[WhiteElo "2315"]</text:p>
      <text:p text:style-name="P1">[BlackElo "2385"]</text:p>
      <text:p text:style-name="P1">[ECO "D34"]</text:p>
      <text:p text:style-name="P1">[EventDate "1978.10.25"]</text:p>
      <text:p text:style-name="P1"/>
      <text:p text:style-name="P1">1.g3 d5 2.Nf3 Nf6 3.Bg2 c5 4.c4 e6 5.O-O Nc6 6.cxd5 exd5 7.d4 Be7 8.b3 O-O</text:p>
      <text:p text:style-name="P1">9.Bb2 Re8 10.Nc3 Bg4 11.dxc5 Bxc5 12.Rc1 Bb6 13.Na4 Ne4 14.Nxb6 axb6 15.a3</text:p>
      <text:p text:style-name="P1">Qd7 16.Nd4 Nc5 17.Re1 Rad8 18.Rc2 Ne5 19.Qd2 Bh3 20.Rd1 Bxg2 21.Kxg2 Qg4 </text:p>
      <text:p text:style-name="P1">22.Qf4 Qg6 23.Nf5 f6 24.Ne3 d4 25.Bxd4 Ne6 26.Qh4 Nc6 27.Rxc6 bxc6 28.Bxb6</text:p>
      <text:p text:style-name="P1">Rxd1 29.Nxd1 Qc2 30.Ne3 Qxb3 31.Nc4 Qd1 32.Qe4 Qd5 33.Qxd5 cxd5 34.Ne3 d4 </text:p>
      <text:p text:style-name="P1">35.Nf5 Rb8 36.Bxd4 g6 37.Ne7+ Kf7 38.Nc6 Rc8 39.Na7 Rc2 40.Be3 Rxe2 41.Nb5</text:p>
      <text:p text:style-name="P1">Ra2 42.Kf3 f5 43.h4 Kf6 44.Bc1 Rc2 45.Be3 Ke5 46.Kg2 f4 47.gxf4+ Nxf4+ 48.</text:p>
      <text:p text:style-name="P1">Kf3 Ne6 49.a4 Ra2 50.Nc3 Ra3 51.Ne2 Rxa4 52.Kg3 h5 53.f3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Grant, Enos"]</text:p>
      <text:p text:style-name="P1">[Black "Sakurai, Takayuki"]</text:p>
      <text:p text:style-name="P1">[Result "1/2-1/2"]</text:p>
      <text:p text:style-name="P1">[ECO "A05"]</text:p>
      <text:p text:style-name="P1">[EventDate "1978.10.25"]</text:p>
      <text:p text:style-name="P1"/>
      <text:p text:style-name="P1">1.Nf3 Nf6 2.g3 b6 3.Bg2 Bb7 4.d3 e6 5.e4 d6 6.O-O Be7 7.Nbd2 O-O 8.Re1 </text:p>
      <text:p text:style-name="P1">Nbd7 9.Nc4 Qc8 10.b3 Rd8 11.Bb2 d5 12.e5 dxc4 13.exf6 Bxf6 14.Bxf6 Nxf6 </text:p>
      <text:p text:style-name="P1"><text:soft-page-break/>15.bxc4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Roos, Louis"]</text:p>
      <text:p text:style-name="P1">[Black "Fernandez, Antonio VEN"]</text:p>
      <text:p text:style-name="P1">[Result "0-1"]</text:p>
      <text:p text:style-name="P1">[BlackElo "2285"]</text:p>
      <text:p text:style-name="P1">[ECO "B25"]</text:p>
      <text:p text:style-name="P1">[EventDate "1978.10.25"]</text:p>
      <text:p text:style-name="P1"/>
      <text:p text:style-name="P1">1.e4 c5 2.Nc3 Nc6 3.g3 g6 4.Bg2 Bg7 5.d3 d6 6.f4 e6 7.Nf3 Nge7 8.O-O O-O </text:p>
      <text:p text:style-name="P1">9.Be3 Rb8 10.Qd2 b5 11.Qf2 b4 12.Nd1 a5 13.Kh1 Ba6 14.Rg1 f5 15.h3 e5 16.</text:p>
      <text:p text:style-name="P1">exf5 Nxf5 17.Ng5 Qc8 18.Bd5+ Kh8 19.Nf7+ Rxf7 20.Bxf7 Nxe3 21.Nxe3 exf4 </text:p>
      <text:p text:style-name="P1">22.Ng4 Ne5 23.Bd5 Nxg4 24.hxg4 Qxg4 25.Qh2 fxg3 26.Rxg3 Qf5 27.Be4 Bb7 28.</text:p>
      <text:p text:style-name="P1">Qg2 Bxb2 29.Rf1 Bxe4 30.dxe4 Qe6 31.Rgf3 Bg7 32.a3 a4 33.Qe2 Re8 34.Qb5 </text:p>
      <text:p text:style-name="P1">Qxe4 35.Qxa4 Rf8 36.Kg2 g5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Aturupane, Harinlal"]</text:p>
      <text:p text:style-name="P1">[Black "Schammo, Jean"]</text:p>
      <text:p text:style-name="P1">[Result "1/2-1/2"]</text:p>
      <text:p text:style-name="P1">[ECO "B06"]</text:p>
      <text:p text:style-name="P1">[EventDate "1978.10.25"]</text:p>
      <text:p text:style-name="P1"/>
      <text:p text:style-name="P1">1.e4 d6 2.d4 g6 3.Nc3 Bg7 4.Bc4 e6 5.f4 Ne7 6.Nf3 d5 7.Bd3 Nbc6 8.e5 h5 9.</text:p>
      <text:p text:style-name="P1">Be3 Nf5 10.Bf2 Nce7 11.Ne2 b6 12.b4 Bd7 13.Nd2 Nh6 14.h3 Nef5 15.g3 Qe7 </text:p>
      <text:p text:style-name="P1">16.c3 a5 17.a3 Bc6 18.Ng1 Ng8 19.Ngf3 Qd7 20.Nb3 Ba4 21.Bc2 Qb5 22.Qe2 </text:p>
      <text:p text:style-name="P1">Qxe2+ 23.Kxe2 Bxb3 24.Bxb3 a4 25.Bc2 b5 26.g4 hxg4 27.hxg4 Rxh1 28.Rxh1 </text:p>
      <text:p text:style-name="P1">Nfh6 29.f5 gxf5 30.gxf5 exf5 31.Rg1 Kf8 32.Nh4 Ne7 33.Be3 Re8 34.Bxh6 Bxh6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Hamann, Svend"]</text:p>
      <text:p text:style-name="P1">[Black "Radulov, Ivan"]</text:p>
      <text:p text:style-name="P1">[Result "1/2-1/2"]</text:p>
      <text:p text:style-name="P1">[WhiteElo "2470"]</text:p>
      <text:p text:style-name="P1">[BlackElo "2490"]</text:p>
      <text:p text:style-name="P1">[ECO "D27"]</text:p>
      <text:p text:style-name="P1">[EventDate "1978.10.25"]</text:p>
      <text:p text:style-name="P1"/>
      <text:p text:style-name="P1">1.d4 d5 2.c4 dxc4 3.Nf3 Nf6 4.e3 e6 5.Bxc4 a6 6.O-O c5 7.dxc5 Qxd1 8.Rxd1 </text:p>
      <text:p text:style-name="P1">Bxc5 9.a3 b5 10.Bd3 Bb7 11.b4 Ba7 12.Bb2 Ke7 13.Nbd2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cholz Solis, Guillermo"]</text:p>
      <text:p text:style-name="P1">[Black "Monier, Raul"]</text:p>
      <text:p text:style-name="P1">[Result "1/2-1/2"]</text:p>
      <text:p text:style-name="P1">[WhiteElo "2325"]</text:p>
      <text:p text:style-name="P1">[ECO "E21"]</text:p>
      <text:p text:style-name="P1">[EventDate "1978.10.25"]</text:p>
      <text:p text:style-name="P1"/>
      <text:p text:style-name="P1"><text:soft-page-break/>1.d4 Nf6 2.c4 e6 3.Nc3 Bb4 4.e3 b6 5.Bd2 Bb7 6.Nf3 Bxc3 7.Bxc3 Ne4 8.Rc1 </text:p>
      <text:p text:style-name="P1">O-O 9.Be2 d6 10.O-O Nd7 11.Nd2 Nxc3 12.Rxc3 c5 13.Bf3 Qc7 14.Bxb7 Qxb7 15.</text:p>
      <text:p text:style-name="P1">Qf3 Qxf3 16.Nxf3 Rfd8 17.Rd1 Kf8 18.Kf1 Ke7 19.Ke2 Rac8 20.Rcd3 Nf6 21.b3 </text:p>
      <text:p text:style-name="P1">Rd7 22.h3 a6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Vasquez, Julio E"]</text:p>
      <text:p text:style-name="P1">[Black "Small, Vernon A"]</text:p>
      <text:p text:style-name="P1">[Result "1/2-1/2"]</text:p>
      <text:p text:style-name="P1">[ECO "A34"]</text:p>
      <text:p text:style-name="P1">[EventDate "1978.10.25"]</text:p>
      <text:p text:style-name="P1"/>
      <text:p text:style-name="P1">1.c4 Nf6 2.Nc3 c5 3.g3 e6 4.Bg2 Be7 5.Nf3 d5 6.cxd5 Nxd5 7.O-O Nc6 8.Nxd5 </text:p>
      <text:p text:style-name="P1">Qxd5 9.d3 O-O 10.Be3 Bd7 11.Ng5 Qe5 12.Ne4 b6 13.Qd2 Rac8 14.Bf4 Qh5 15.</text:p>
      <text:p text:style-name="P1">Bd6 Rfd8 16.Bxe7 Nxe7 17.Bf3 Qe5 18.Qc3 Nc6 19.Qxe5 Nxe5 20.Bg2 Be8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chepel, Kaarlo"]</text:p>
      <text:p text:style-name="P1">[Black "De Hert, Robert"]</text:p>
      <text:p text:style-name="P1">[Result "1-0"]</text:p>
      <text:p text:style-name="P1">[ECO "C18"]</text:p>
      <text:p text:style-name="P1">[EventDate "1978.10.25"]</text:p>
      <text:p text:style-name="P1"/>
      <text:p text:style-name="P1">1.e4 e6 2.d4 d5 3.Nc3 Bb4 4.e5 c5 5.a3 Bxc3+ 6.bxc3 Qa5 7.Bd2 Qa4 8.Rb1 c4</text:p>
      <text:p text:style-name="P1">9.Nh3 Nc6 10.g3 Bd7 11.Rxb7 Qxa3 12.Qg4 Qa1+ 13.Ke2 Nge7 14.Bg2 Qa6 15.</text:p>
      <text:p text:style-name="P1">Rhb1 Bc8 16.R7b2 Nf5 17.Ke1 O-O 18.Qh5 f6 19.exf6 Rxf6 20.Bg5 Rf8 21.Bd2 </text:p>
      <text:p text:style-name="P1">Bd7 22.g4 Be8 23.Qg5 h6 24.Qf4 Nh4 25.Qg3 Nxg2+ 26.Qxg2 Qa5 27.Qg3 Bg6 28.</text:p>
      <text:p text:style-name="P1">Nf4 Bh7 29.g5 hxg5 30.Ne2 Be4 31.Rb7 Nd8 32.Re7 Rf7 33.Re8+ Rf8 34.Rxf8+ </text:p>
      <text:p text:style-name="P1">Kxf8 35.Bxg5 Bxc2 36.Qd6+ Kg8 37.Rb8 Qa1+ 38.Bc1 Qa5 39.Rxa8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Ostos, Julio"]</text:p>
      <text:p text:style-name="P1">[Black "Haik, Aldo"]</text:p>
      <text:p text:style-name="P1">[Result "1-0"]</text:p>
      <text:p text:style-name="P1">[WhiteElo "2255"]</text:p>
      <text:p text:style-name="P1">[BlackElo "2425"]</text:p>
      <text:p text:style-name="P1">[ECO "C62"]</text:p>
      <text:p text:style-name="P1">[EventDate "1978.10.25"]</text:p>
      <text:p text:style-name="P1"/>
      <text:p text:style-name="P1">1.e4 e5 2.Nf3 Nc6 3.Bb5 d6 4.d4 Bd7 5.O-O exd4 6.Nxd4 g6 7.Nc3 Bg7 8.Bxc6 </text:p>
      <text:p text:style-name="P1">bxc6 9.Re1 Ne7 10.Bf4 c5 11.Nb3 f6 12.Nd5 O-O 13.Qd3 Nxd5 14.Qxd5+ Rf7 15.</text:p>
      <text:p text:style-name="P1">Rad1 Qe8 16.Nd2 Rb8 17.b3 Be6 18.Qd3 Qc6 19.c4 a5 20.Nf1 a4 21.Ne3 axb3 </text:p>
      <text:p text:style-name="P1">22.axb3 Qb7 23.Rb1 Rbf8 24.Nd5 f5 25.e5 g5 26.Nf6+ Kh8 27.Qh3 Bxf6 28.exf6</text:p>
      <text:p text:style-name="P1">gxf4 29.Rxe6 f3 30.Rbe1 Qxb3 31.Qh5 Qb8 32.Re7 Rxe7 33.fxe7 Re8 34.Qxf5 </text:p>
      <text:p text:style-name="P1">Qa8 35.gxf3 Rg8+ 36.Kh1 Qe8 37.f4 Qa8+ 38.Qd5 Qxd5+ 39.cxd5 Re8 40.f5 Kg7 </text:p>
      <text:p text:style-name="P1">41.Re6 Kf7 42.Rh6 Rxe7 43.Rxh7+ Kf6 44.Rxe7 Kxe7 45.Kg2 Kf6 46.h4 Kxf5 47.</text:p>
      <text:p text:style-name="P1">f3 Kf4 48.Kf2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Ciezkowsky, Joseph"]</text:p>
      <text:p text:style-name="P1"><text:soft-page-break/>[Black "Al Mallah, Suhail"]</text:p>
      <text:p text:style-name="P1">[Result "1-0"]</text:p>
      <text:p text:style-name="P1">[ECO "B72"]</text:p>
      <text:p text:style-name="P1">[EventDate "1978.10.25"]</text:p>
      <text:p text:style-name="P1"/>
      <text:p text:style-name="P1">1.e4 c5 2.Nf3 d6 3.d4 cxd4 4.Nxd4 Nf6 5.Nc3 Nc6 6.h3 g6 7.Be3 Bg7 8.Qd2 h5</text:p>
      <text:p text:style-name="P1">9.Bc4 Bd7 10.O-O-O Ne5 11.Bb3 Qc7 12.Qe2 Bc6 13.f4 Ned7 14.Nxc6 bxc6 15.g4</text:p>
      <text:p text:style-name="P1">Qa5 16.g5 Nh7 17.Qc4 O-O 18.Bd4 e5 19.Be3 exf4 20.Bxf4 Ne5 21.Qa4 Qc5 22.</text:p>
      <text:p text:style-name="P1">Rhf1 Rad8 23.Kb1 Qb6 24.h4 Rd7 25.Qa3 Rfd8 26.Na4 Qc7 27.Nc3 Nf8 28.Ne2 </text:p>
      <text:p text:style-name="P1">Qb6 29.Bh2 Qe3 30.Bxf7+ Rxf7 31.Qxe3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Vilela De Acuna, Jose Luis"]</text:p>
      <text:p text:style-name="P1">[Black "Petursson, Margeir"]</text:p>
      <text:p text:style-name="P1">[Result "1/2-1/2"]</text:p>
      <text:p text:style-name="P1">[WhiteElo "2450"]</text:p>
      <text:p text:style-name="P1">[BlackElo "2390"]</text:p>
      <text:p text:style-name="P1">[ECO "B38"]</text:p>
      <text:p text:style-name="P1">[EventDate "1978.10.25"]</text:p>
      <text:p text:style-name="P1"/>
      <text:p text:style-name="P1">1.c4 c5 2.Nf3 g6 3.d4 cxd4 4.Nxd4 Bg7 5.e4 Nc6 6.Be3 Nf6 7.Nc3 O-O 8.Be2 </text:p>
      <text:p text:style-name="P1">d6 9.O-O Bd7 10.Rc1 Nxd4 11.Bxd4 Bc6 12.f3 a5 13.b3 Nd7 14.Be3 Nc5 15.Qd2 </text:p>
      <text:p text:style-name="P1">Qb6 16.Nb5 Rfc8 17.Rfd1 Qd8 18.Bf1 Qf8 19.Nc3 Be5 20.Bd3 Qd8 21.Kh1 e6 22.</text:p>
      <text:p text:style-name="P1">Qf2 Qf6 23.Ne2 g5 24.Bb1 h6 25.Bd4 b6 26.Rd2 Kf8 27.Rcd1 Ke7 28.Nc1 Rd8 </text:p>
      <text:p text:style-name="P1">29.Bxe5 Qxe5 30.Nd3 Nxd3 31.Bxd3 Qc5 32.Qg3 a4 33.Bf1 axb3 34.axb3 Ra3 35.</text:p>
      <text:p text:style-name="P1">e5 Rxb3 36.exd6+ Kd7 37.Qh3 Qe5 38.Ra2 Kc8 39.Rad2 Ra3 40.Qh5 Qf6 41.Qh3 </text:p>
      <text:p text:style-name="P1">Kd7 42.Qg3 Rda8 43.Qf2 Rb3 44.c5 b5 45.Rd4 Raa3 46.Kg1 Qe5 47.f4 Qe3 48.</text:p>
      <text:p text:style-name="P1">Qxe3 Rxe3 49.fxg5 hxg5 50.Rb1 Reb3 51.Rxb3 Rxb3 52.Rg4 Rb1 53.Rxg5 b4 54.</text:p>
      <text:p text:style-name="P1">Kf2 b3 55.Rg4 Rc1 56.Rb4 Rc2+ 57.Ke3 b2 58.Kd4 Rf2 59.Bd3 Rxg2 60.Kc3 Rg5 </text:p>
      <text:p text:style-name="P1">61.Kd4 e5+ 62.Ke3 e4 63.Bb5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Agudelo, Antonio"]</text:p>
      <text:p text:style-name="P1">[Black "Navarro Segura, Roberto"]</text:p>
      <text:p text:style-name="P1">[Result "0-1"]</text:p>
      <text:p text:style-name="P1">[WhiteElo "2305"]</text:p>
      <text:p text:style-name="P1">[ECO "C00"]</text:p>
      <text:p text:style-name="P1">[EventDate "1978.10.25"]</text:p>
      <text:p text:style-name="P1"/>
      <text:p text:style-name="P1">1.Nf3 Nf6 2.g3 d5 3.Bg2 e6 4.O-O c5 5.d3 Nc6 6.Nbd2 Be7 7.e4 O-O 8.Re1 </text:p>
      <text:p text:style-name="P1">dxe4 9.dxe4 e5 10.c3 Qc7 11.Qc2 h6 12.Nc4 Be6 13.Bf1 Rfd8 14.Nh4 b5 15.Ne3</text:p>
      <text:p text:style-name="P1">Rab8 16.Nhg2 b4 17.Bc4 Bxc4 18.Nxc4 Rd7 19.f3 Rbd8 20.Nge3 Qb7 21.Qe2 Qa6 </text:p>
      <text:p text:style-name="P1">22.Nf5 Bf8 23.g4 Rd3 24.Nfe3 bxc3 25.bxc3 Rxc3 26.Bb2 Rcd3 27.Nxe5 Nxe5 </text:p>
      <text:p text:style-name="P1">28.Bxe5 c4 29.Nf1 Bc5+ 30.Kh1 Qe6 31.Bf4 g5 32.Be3 Bxe3 33.Nxe3 Rd2 34.</text:p>
      <text:p text:style-name="P1">Qxc4 Qe5 35.Nf1 Qf4 36.Qc3 R2d3 37.Qc2 Qxf3+ 38.Qg2 Qxg4 39.e5 Qxg2+ 40.</text:p>
      <text:p text:style-name="P1">Kxg2 Nd5 41.Rab1 Nf4+ 42.Kh1 Ra3 43.Rb2 Re8 44.Rd2 Ra5 45.Rd6 Re6 46.Rd8+ </text:p>
      <text:p text:style-name="P1">Kg7 47.Rd7 Rxa2 48.Ng3 Rxe5 49.Nh5+ Kh8 50.Rd8+ Kh7 51.Nf6+ Kg6 52.Ne4 </text:p>
      <text:p text:style-name="P1">Rxe4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Downing, Carlos"]</text:p>
      <text:p text:style-name="P1">[Black "Lum Tong, Michael"]</text:p>
      <text:p text:style-name="P1">[Result "0-1"]</text:p>
      <text:p text:style-name="P1">[ECO "D00"]</text:p>
      <text:p text:style-name="P1"><text:soft-page-break/>[EventDate "1978.10.25"]</text:p>
      <text:p text:style-name="P1"/>
      <text:p text:style-name="P1">1.g3 d5 2.d4 Nf6 3.Bg2 Bf5 4.Nc3 Nc6 5.a3 h6 6.h3 Qd7 7.Bf4 g5 8.Be3 Bg7 </text:p>
      <text:p text:style-name="P1">9.g4 Bg6 10.f3 e5 11.dxe5 Nxe5 12.b3 Nc6 13.Nb5 Ne7 14.Nd4 c5 15.Nf5 Bxf5 </text:p>
      <text:p text:style-name="P1">16.gxf5 d4 17.Bd2 Qc7 18.f4 Nxf5 19.Nf3 Ng3 20.Rg1 gxf4 21.b4 O-O 22.Kf2 </text:p>
      <text:p text:style-name="P1">Nfe4+ 23.Ke1 Rfe8 24.Rc1 Rad8 25.c3 Nxc3 26.Bxc3 dxc3 27.Qxd8 Qxd8 28.bxc5</text:p>
      <text:p text:style-name="P1">Rxe2#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Hutchings, Stuart J"]</text:p>
      <text:p text:style-name="P1">[Black "Hakki, Imad"]</text:p>
      <text:p text:style-name="P1">[Result "1/2-1/2"]</text:p>
      <text:p text:style-name="P1">[WhiteElo "2330"]</text:p>
      <text:p text:style-name="P1">[ECO "B06"]</text:p>
      <text:p text:style-name="P1">[EventDate "1978.10.25"]</text:p>
      <text:p text:style-name="P1"/>
      <text:p text:style-name="P1">1.e4 g6 2.d4 Bg7 3.Nf3 d6 4.Nc3 c6 5.a4 Nd7 6.Be2 Nh6 7.h4 Qc7 8.h5 e5 9.</text:p>
      <text:p text:style-name="P1">hxg6 hxg6 10.dxe5 dxe5 11.Bc4 Nf8 12.Be3 Ne6 13.Qd2 Ng4 14.Rxh8+ Bxh8 15.</text:p>
      <text:p text:style-name="P1">O-O-O Nxe3 16.Qxe3 Bf6 17.Qh6 Qe7 18.Qh7 Bd7 19.Qg8+ Qf8 20.Qxf8+ Nxf8 21.</text:p>
      <text:p text:style-name="P1">Nb1 Bg4 22.Nbd2 Ke7 23.Be2 Ne6 24.b3 Nf4 25.Bf1 Rh8 26.Nc4 Bxf3 27.gxf3 b6</text:p>
      <text:p text:style-name="P1">28.b4 Ne6 29.c3 Bg5+ 30.Kb1 f6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Chavez Chavez, Romelio"]</text:p>
      <text:p text:style-name="P1">[Black "Chorfi, Khaled"]</text:p>
      <text:p text:style-name="P1">[Result "1-0"]</text:p>
      <text:p text:style-name="P1">[WhiteElo "2250"]</text:p>
      <text:p text:style-name="P1">[ECO "A43"]</text:p>
      <text:p text:style-name="P1">[EventDate "1978.10.25"]</text:p>
      <text:p text:style-name="P1"/>
      <text:p text:style-name="P1">1.e4 g6 2.d4 Bg7 3.f4 c5 4.d5 d6 5.Nf3 Nf6 6.Nbd2 O-O 7.Bd3 e6 8.dxe6 Bxe6</text:p>
      <text:p text:style-name="P1">9.O-O d5 10.exd5 Nxd5 11.Ne4 Nc6 12.Kh1 Qb6 13.a3 Rad8 14.Qe1 h6 15.Ne5 </text:p>
      <text:p text:style-name="P1">Nde7 16.Be3 Nd4 17.Nxc5 Qxc5 18.c3 Nec6 19.cxd4 Nxd4 20.Nxg6 fxg6 21.Bxd4 </text:p>
      <text:p text:style-name="P1">Qd5 22.Bxg7 Kxg7 23.Be4 Qd7 24.Rc1 Bf5 25.Bf3 b6 26.Qe5+ Kg8 27.Rc7 Qd4 </text:p>
      <text:p text:style-name="P1">28.Rg7+ Kh8 29.Rxa7+ Qxe5 30.fxe5 Rd2 31.b4 h5 32.Kg1 Rc8 33.Bxh5 Bd3 34.</text:p>
      <text:p text:style-name="P1">Bg4 Be4 35.Bf3 Bxf3 36.Rxf3 Kg8 37.h3 Rc6 38.Re7 Re2 39.Kh2 b5 40.Rg3 Kf8 </text:p>
      <text:p text:style-name="P1">41.Rb7 Rxe5 42.Rf3+ Ke8 43.Rff7 Rb6 44.Rfe7+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Masculo, Jose Soares"]</text:p>
      <text:p text:style-name="P1">[Black "Bogda, Alejandro"]</text:p>
      <text:p text:style-name="P1">[Result "1/2-1/2"]</text:p>
      <text:p text:style-name="P1">[ECO "A24"]</text:p>
      <text:p text:style-name="P1">[EventDate "1978.10.25"]</text:p>
      <text:p text:style-name="P1"/>
      <text:p text:style-name="P1">1.g3 g6 2.Bg2 Bg7 3.c4 Nf6 4.Nc3 O-O 5.Nf3 d6 6.O-O Nbd7 7.d3 e5 8.Nd2 a5 </text:p>
      <text:p text:style-name="P1">9.Rb1 Nc5 10.a3 a4 11.b4 axb3 12.Nxb3 Nfd7 13.Nxc5 Nxc5 14.a4 Bd7 15.Qc2 </text:p>
      <text:p text:style-name="P1">Nxa4 16.Bxb7 Nxc3 17.Qxc3 Bh3 18.Re1 Rb8 19.Be3 Qd7 20.Bh1 f5 21.Qa5 f4 </text:p>
      <text:p text:style-name="P1">22.Ba7 Rxb1 23.Rxb1 fxg3 24.hxg3 c5 25.Rb8 Be6 26.Rb7 Qc8 27.Qb6 Qd8 28.</text:p>
      <text:p text:style-name="P1">Qxd8 Rxd8 29.Bb6 Rd7 30.Rb8+ Bf8 31.Bc6 Re7 32.Kg2 Kg7 33.Kf3 h5 34.Rb7 </text:p>
      <text:p text:style-name="P1">Rxb7 35.Bxb7 Be7 36.Ke4 g5 37.Bd5 Bd7 38.Ba5 Kg6 39.f3 h4 40.gxh4 gxh4 41.</text:p>
      <text:p text:style-name="P1">f4 1/2-1/2</text:p>
      <text:p text:style-name="P1"/>
      <text:p text:style-name="P1">[Event "Buenos Aires ol (Men)"]</text:p>
      <text:p text:style-name="P1"><text:soft-page-break/>[Site "Buenos Aires ARG"]</text:p>
      <text:p text:style-name="P1">[Date "1978.11.08"]</text:p>
      <text:p text:style-name="P1">[Round "13"]</text:p>
      <text:p text:style-name="P1">[White "Al Hamido, Abdullah"]</text:p>
      <text:p text:style-name="P1">[Black "Alborta, Eduardo"]</text:p>
      <text:p text:style-name="P1">[Result "0-1"]</text:p>
      <text:p text:style-name="P1">[ECO "B42"]</text:p>
      <text:p text:style-name="P1">[EventDate "1978.10.25"]</text:p>
      <text:p text:style-name="P1"/>
      <text:p text:style-name="P1">1.e4 e6 2.d4 c5 3.Nf3 cxd4 4.Nxd4 a6 5.Bd3 Nf6 6.O-O d5 7.exd5 Nxd5 8.Qf3 </text:p>
      <text:p text:style-name="P1">Qf6 9.Qxf6 Nxf6 10.Nd2 Nbd7 11.Ne4 Ne5 12.Nxf6+ gxf6 13.Be4 h5 14.Re1 Bd6 </text:p>
      <text:p text:style-name="P1">15.Bd2 Kf8 16.Bc3 Rg8 17.Rad1 Be7 18.Rd2 Rb8 19.Red1 b5 20.Nc6 Nxc6 21.</text:p>
      <text:p text:style-name="P1">Bxc6 e5 22.Ba5 Bg4 23.f3 Be6 24.Bd5 Bxd5 25.Rxd5 Rc8 26.c3 Kg7 27.Rd7 Rge8</text:p>
      <text:p text:style-name="P1">28.Rb7 Rc6 29.Rdd7 Re6 30.Bb4 Bxb4 31.Rxf7+ Kg6 32.cxb4 e4 33.Kf2 exf3 34.</text:p>
      <text:p text:style-name="P1">gxf3 h4 35.Kg2 Kf5 36.Rh7 Re2+ 37.Kh3 Rxb2 38.Rh5+ Kg6 39.Rxh4 Ree2 40.Kg3</text:p>
      <text:p text:style-name="P1">Rg2+ 41.Kf4 Rxb4+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Bordonada, Glenn"]</text:p>
      <text:p text:style-name="P1">[Black "Reid, Alan"]</text:p>
      <text:p text:style-name="P1">[Result "1/2-1/2"]</text:p>
      <text:p text:style-name="P1">[WhiteElo "2360"]</text:p>
      <text:p text:style-name="P1">[ECO "C29"]</text:p>
      <text:p text:style-name="P1">[EventDate "1978.10.25"]</text:p>
      <text:p text:style-name="P1"/>
      <text:p text:style-name="P1">1.e4 e5 2.Nc3 Nf6 3.f4 d5 4.fxe5 Nxe4 5.Nf3 Bg4 6.Qe2 Ng5 7.d4 Nxf3+ 8.</text:p>
      <text:p text:style-name="P1">gxf3 Be6 9.Be3 Nc6 10.O-O-O Qd7 11.Rg1 O-O-O 12.Qb5 f6 13.f4 g6 14.Rg3 Be7</text:p>
      <text:p text:style-name="P1">15.Qa4 Kb8 16.Bg2 Nb4 17.Qb3 fxe5 18.fxe5 Nc6 19.Bg5 Na5 20.Qa4 Qxa4 21.</text:p>
      <text:p text:style-name="P1">Nxa4 Bxg5+ 22.Rxg5 b6 23.b3 Rhf8 24.Nb2 Nc6 25.c3 Ne7 26.Nd3 Kc8 27.Kd2 h6</text:p>
      <text:p text:style-name="P1">28.Rg3 g5 29.Rf3 Rxf3 30.Bxf3 Rf8 31.Rf1 Kd7 32.Ke2 Bf5 33.Nf2 Ng6 34.Ng4 </text:p>
      <text:p text:style-name="P1">Nf4+ 35.Ke3 Bxg4 36.Bxg4+ Ke7 37.Rf2 h5 38.Bd1 h4 39.Bg4 Rg8 40.Rc2 c5 41.</text:p>
      <text:p text:style-name="P1">Rd2 Rd8 42.Rb2 Rf8 43.Rf2 Rd8 44.Bf5 Rf8 45.Bg4 Rd8 46.Rd2 Rb8 47.a3 Rd8 </text:p>
      <text:p text:style-name="P1">48.Rc2 Rf8 49.Rd2 Rd8 50.Ra2 Rf8 51.Rb2 Ng6 52.Bf3 Nf4 53.Bg4 Ng6 54.Bf3 </text:p>
      <text:p text:style-name="P1">Nf4 55.Rd2 Rd8 56.Rd1 cxd4+ 57.Kxd4 Ne6+ 58.Ke3 Rc8 59.Bxd5 Rxc3+ 60.Ke4 </text:p>
      <text:p text:style-name="P1">Rc2 61.Bxe6 Kxe6 62.Rd6+ Ke7 63.Rg6 Rxh2 64.Rxg5 Rh3 65.Rg7+ Ke6 66.Rxa7 </text:p>
      <text:p text:style-name="P1">Rxb3 67.Rh7 Rxa3 68.Rh6+ Ke7 69.Rxb6 Ra1 70.Rh6 Re1+ 71.Kf5 Rf1+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Powell, John"]</text:p>
      <text:p text:style-name="P1">[Black "Oda, Koobun"]</text:p>
      <text:p text:style-name="P1">[Result "0-1"]</text:p>
      <text:p text:style-name="P1">[ECO "B33"]</text:p>
      <text:p text:style-name="P1">[EventDate "1978.10.25"]</text:p>
      <text:p text:style-name="P1"/>
      <text:p text:style-name="P1">1.e4 c5 2.Nf3 Nc6 3.d4 cxd4 4.Nxd4 Nf6 5.Nc3 e5 6.Ndb5 d6 7.a4 a6 8.Na3 </text:p>
      <text:p text:style-name="P1">Be7 9.Bc4 O-O 10.O-O Bg4 11.f3 Bh5 12.Be3 Ne8 13.Qd2 Nc7 14.Bb3 Ne6 15.Nd5</text:p>
      <text:p text:style-name="P1">Ncd4 16.Ba2 Bg5 17.c3 Bxe3+ 18.Qxe3 Nc6 19.Nb6 Rb8 20.Nac4 Nc7 21.Rfd1 Ne8</text:p>
      <text:p text:style-name="P1">22.Rd2 Qc7 23.Rad1 Rd8 24.Nd5 Qb8 25.g4 Bg6 26.h4 f6 27.b4 Kh8 28.b5 axb5 </text:p>
      <text:p text:style-name="P1">29.axb5 Na7 30.Na3 Nc8 31.b6 Bf7 32.Nb5 Bxd5 33.Bxd5 Ne7 34.Ra1 Nxd5 35.</text:p>
      <text:p text:style-name="P1">Rxd5 Qc8 36.Rad1 Qc6 37.Na7 Qd7 38.Qd3 h5 39.gxh5 Qh3 40.Qe2 f5 41.Nb5 </text:p>
      <text:p text:style-name="P1">fxe4 42.Qg2 Qxh4 43.Qg4 Qe7 44.R5d2 exf3 45.Rh2 Rf4 46.Qh3 Nf6 47.Nc7 Ng4 </text:p>
      <text:p text:style-name="P1">48.Nd5 Qg5 49.Qg3 f2+ 50.Kg2 f1=Q+ 51.Rxf1 Rxf1 52.Kxf1 Nxh2+ 53.Qxh2 Qc1+</text:p>
      <text:p text:style-name="P1">54.Kg2 Qd2+ 55.Kh3 Qxd5 56.Qf2 Qd3+ 57.Kg2 Qe4+ 58.Kh3 Qf4 59.Qg2 Rc8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<text:soft-page-break/>[Round "13"]</text:p>
      <text:p text:style-name="P1">[White "Khatib, S"]</text:p>
      <text:p text:style-name="P1">[Black "Palacios Alvarez, Ruben"]</text:p>
      <text:p text:style-name="P1">[Result "1/2-1/2"]</text:p>
      <text:p text:style-name="P1">[ECO "B33"]</text:p>
      <text:p text:style-name="P1">[EventDate "1978.10.25"]</text:p>
      <text:p text:style-name="P1"/>
      <text:p text:style-name="P1">1.e4 c5 2.Nf3 Nc6 3.d4 cxd4 4.Nxd4 Nf6 5.Nc3 e5 6.Nb3 Bb4 7.Bd3 d5 8.exd5 </text:p>
      <text:p text:style-name="P1">Nxd5 9.Bd2 Nxc3 10.bxc3 Be7 11.O-O O-O 12.f4 exf4 13.Bxf4 Bf6 14.Qf3 g6 </text:p>
      <text:p text:style-name="P1">15.Bc7 Qxc7 16.Qxf6 Ne5 17.Kh1 Ng4 18.Qf4 Qxf4 19.Rxf4 g5 20.Rf3 Be6 21.</text:p>
      <text:p text:style-name="P1">Nd4 h6 22.Be4 Rab8 23.a4 Kg7 24.Raf1 Bd7 25.Bd5 Ne5 26.R3f2 f6 27.Kg1 Nc6 </text:p>
      <text:p text:style-name="P1">28.Ne6+ Bxe6 29.Bxe6 Ne5 30.Rb1 Rfe8 31.Bf5 Re7 32.Rd2 Rc7 33.Rb3 h5 34.</text:p>
      <text:p text:style-name="P1">Rd4 g4 35.a5 Kh6 36.Be4 Kg5 37.Rdb4 b6 38.axb6 Rxb6 39.Rxb6 axb6 40.Rxb6 </text:p>
      <text:p text:style-name="P1">Rxc3 41.Rd6 h4 42.Rd1 f5 43.Bd3 f4 44.Bh7 h3 45.Rd5 Kf6 46.Bd3 Nxd3 47.</text:p>
      <text:p text:style-name="P1">Rxd3 Rxd3 48.cxd3 hxg2 49.Kxg2 Ke5 50.h3 gxh3+ 51.Kxh3 Kd4 52.Kg2 Ke3 53.</text:p>
      <text:p text:style-name="P1">Kf1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Canda, Danilo"]</text:p>
      <text:p text:style-name="P1">[Black "Abdul Rahman, Abdullah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Bxf6 gxf6 10.Nd5 f5 11.Bd3 Be6 12.c4 bxc4 13.Nxc4 Bxd5 14.exd5 Nd4 </text:p>
      <text:p text:style-name="P1">15.Qa4+ Ke7 16.O-O e4 17.Ne3 Bg7 18.Nxf5+ Nxf5 19.Qxe4+ Kf8 20.Qxf5 h5 21.</text:p>
      <text:p text:style-name="P1">Rab1 Ra7 22.Rfc1 Rc7 23.Rc6 Qd7 24.Qxd7 Rxd7 25.Bxa6 Ke7 26.b4 Bd4 27.b5 </text:p>
      <text:p text:style-name="P1">Ra7 28.b6 Rxa6 29.b7 Rxc6 30.dxc6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Diaz, Salvador"]</text:p>
      <text:p text:style-name="P1">[Black "Sellos, Didier"]</text:p>
      <text:p text:style-name="P1">[Result "0-1"]</text:p>
      <text:p text:style-name="P1">[WhiteElo "2250"]</text:p>
      <text:p text:style-name="P1">[BlackElo "2320"]</text:p>
      <text:p text:style-name="P1">[ECO "D01"]</text:p>
      <text:p text:style-name="P1">[EventDate "1978.10.25"]</text:p>
      <text:p text:style-name="P1"/>
      <text:p text:style-name="P1">1.d4 Nf6 2.Nc3 d5 3.Bg5 Nbd7 4.f3 c6 5.e4 h6 6.Bh4 dxe4 7.fxe4 g5 8.Bg3 </text:p>
      <text:p text:style-name="P1">Bg7 9.e5 Nd5 10.Nxd5 cxd5 11.h4 gxh4 12.Bxh4 Qb6 13.Rh3 Nxe5 14.dxe5 Bxh3 </text:p>
      <text:p text:style-name="P1">15.Nxh3 Qb4+ 16.Kf2 Qxh4+ 17.g3 Qe4 18.Bb5+ Kf8 19.Bd3 Qxe5 20.Nf4 Bf6 21.</text:p>
      <text:p text:style-name="P1">Qf3 Rd8 22.Re1 Qxb2 23.Kg2 Qb4 24.Rf1 Qd6 25.Qh5 Qc6 26.Bg6 d4+ 27.Kg1 </text:p>
      <text:p text:style-name="P1">fxg6 28.Nxg6+ Kg7 29.Nxe7 Qe4 30.Nf5+ Kf8 31.Nh4 Qe3+ 32.Kh1 Qe6 33.Qg6 </text:p>
      <text:p text:style-name="P1">Rd6 34.Nf5 Qe4+ 35.Kg1 Rc6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Parakrama, Arjuna"]</text:p>
      <text:p text:style-name="P1">[Black "Kirsch, Gerard"]</text:p>
      <text:p text:style-name="P1">[Result "0-1"]</text:p>
      <text:p text:style-name="P1">[ECO "C10"]</text:p>
      <text:p text:style-name="P1">[EventDate "1978.10.25"]</text:p>
      <text:p text:style-name="P1"/>
      <text:p text:style-name="P1">1.e4 e6 2.d4 d5 3.Nc3 Be7 4.e5 c5 5.Nf3 f6 6.Bd3 Nc6 7.dxc5 fxe5 8.Bb5 Qc7</text:p>
      <text:p text:style-name="P1"><text:soft-page-break/>9.Qe2 e4 10.Nd4 Nf6 11.b4 O-O 12.Bxc6 bxc6 13.O-O e5 14.Nb3 Bg4 15.Qe1 Qd7</text:p>
      <text:p text:style-name="P1">16.Nd2 a5 17.Ba3 axb4 18.Bxb4 Nh5 19.Nd1 Nf4 20.Ne3 Be2 21.a4 d4 22.Nec4 </text:p>
      <text:p text:style-name="P1">Qg4 23.g3 Nh3+ 24.Kg2 Bxf1+ 25.Qxf1 Rxf2+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Hoen, Ragnar"]</text:p>
      <text:p text:style-name="P1">[Black "Szmetan, Jorge"]</text:p>
      <text:p text:style-name="P1">[Result "1/2-1/2"]</text:p>
      <text:p text:style-name="P1">[WhiteElo "2370"]</text:p>
      <text:p text:style-name="P1">[BlackElo "2450"]</text:p>
      <text:p text:style-name="P1">[ECO "B73"]</text:p>
      <text:p text:style-name="P1">[EventDate "1978.10.25"]</text:p>
      <text:p text:style-name="P1"/>
      <text:p text:style-name="P1">1.e4 c5 2.Nf3 d6 3.d4 cxd4 4.Nxd4 Nf6 5.Nc3 a6 6.a4 g6 7.Be2 Bg7 8.Be3 Nc6</text:p>
      <text:p text:style-name="P1">9.O-O O-O 10.Kh1 Bd7 11.f4 Nxd4 12.Bxd4 Bc6 13.Bf3 Rc8 14.a5 Nd7 15.Bxg7 </text:p>
      <text:p text:style-name="P1">Kxg7 16.Qd4+ Kg8 17.e5 dxe5 18.fxe5 Nc5 19.Qe3 Ne6 20.Bxc6 Rxc6 21.Rfd1 </text:p>
      <text:p text:style-name="P1">Qe8 22.Rd2 Rc5 23.b4 Rc4 24.Nd5 Kg7 25.c3 Qc6 26.Rf1 f5 27.exf6+ exf6 28.</text:p>
      <text:p text:style-name="P1">Rd3 Rf7 29.h3 Ng5 30.Rf4 Rxf4 31.Qxf4 Qe6 32.c4 Qe4 33.Re3 Qxf4 34.Nxf4 </text:p>
      <text:p text:style-name="P1">Rd7 35.h4 Nf7 36.Ne6+ Kg8 37.Nc5 Rc7 38.Re6 Ne5 39.Rxf6 Nxc4 40.Rf4 Ne5 </text:p>
      <text:p text:style-name="P1">41.Ne6 Rf7 42.Re4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Ardiansyah, Haji"]</text:p>
      <text:p text:style-name="P1">[Black "Fuller, Maxwell L"]</text:p>
      <text:p text:style-name="P1">[Result "1-0"]</text:p>
      <text:p text:style-name="P1">[WhiteElo "2330"]</text:p>
      <text:p text:style-name="P1">[BlackElo "2320"]</text:p>
      <text:p text:style-name="P1">[ECO "A37"]</text:p>
      <text:p text:style-name="P1">[EventDate "1978.10.25"]</text:p>
      <text:p text:style-name="P1"/>
      <text:p text:style-name="P1">1.c4 g6 2.Nc3 c5 3.Nf3 Bg7 4.g3 Nc6 5.Bg2 e6 6.O-O Nge7 7.d3 O-O 8.Rb1 b6 </text:p>
      <text:p text:style-name="P1">9.Bf4 d5 10.cxd5 Nxd5 11.Bg5 Qd7 12.Qd2 Bb7 13.Bh6 Nd4 14.Bxg7 Nxf3+ 15.</text:p>
      <text:p text:style-name="P1">Bxf3 Kxg7 16.Rfd1 Rfd8 17.b3 e5 18.Ne4 f5 19.Qb2 Qe7 20.Nd2 b5 21.Rbc1 </text:p>
      <text:p text:style-name="P1">Rac8 22.Bxd5 Rxd5 23.Nf3 Qf6 24.e4 Rdd8 25.Nxe5 fxe4 26.dxe4 Bxe4 27.f4 </text:p>
      <text:p text:style-name="P1">Kg8 28.Qe2 Rxd1+ 29.Rxd1 Bc6 30.Ng4 Qf8 31.Qe5 h5 32.Nf6+ Kf7 33.f5 Qh6 </text:p>
      <text:p text:style-name="P1">34.fxg6+ Kxg6 35.Ng4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Chang Tung Lo"]</text:p>
      <text:p text:style-name="P1">[Black "Frank, Carlos"]</text:p>
      <text:p text:style-name="P1">[Result "1-0"]</text:p>
      <text:p text:style-name="P1">[ECO "E82"]</text:p>
      <text:p text:style-name="P1">[EventDate "1978.10.25"]</text:p>
      <text:p text:style-name="P1"/>
      <text:p text:style-name="P1">1.d4 Nf6 2.c4 g6 3.Nc3 Bg7 4.e4 O-O 5.Be3 d6 6.f3 b6 7.Qd2 c5 8.Nge2 Nc6 </text:p>
      <text:p text:style-name="P1">9.d5 Ne5 10.Ng3 e6 11.Bh6 exd5 12.Bxg7 Kxg7 13.cxd5 a6 14.a4 Ne8 15.Be2 </text:p>
      <text:p text:style-name="P1">Qh4 16.f4 Ng4 17.Bxg4 Bxg4 18.O-O Nc7 19.e5 Rad8 20.a5 b5 21.exd6 Rxd6 22.</text:p>
      <text:p text:style-name="P1">Nge4 Rdd8 23.Nxc5 b4 24.d6 bxc3 25.Qxc3+ Qf6 26.Qxf6+ Kxf6 27.dxc7 Rc8 28.</text:p>
      <text:p text:style-name="P1">Rac1 Rfe8 29.h3 Be2 30.Rfe1 Rxc7 31.Ne4+ Rxe4 32.Rxc7 Bd3 33.Rxe4 Bxe4 34.</text:p>
      <text:p text:style-name="P1">Kf2 Bd3 35.Ke3 Bb5 36.Kd4 h5 37.g3 Ke6 38.b4 f6 39.Rc5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<text:soft-page-break/>[Round "13"]</text:p>
      <text:p text:style-name="P1">[White "Al Kaitoob, Abdullah"]</text:p>
      <text:p text:style-name="P1">[Black "Grajeda, Jose Carlos"]</text:p>
      <text:p text:style-name="P1">[Result "0-1"]</text:p>
      <text:p text:style-name="P1">[ECO "C14"]</text:p>
      <text:p text:style-name="P1">[EventDate "1978.10.25"]</text:p>
      <text:p text:style-name="P1"/>
      <text:p text:style-name="P1">1.e4 e6 2.d4 d5 3.Nc3 Nf6 4.Bg5 Be7 5.e5 Nfd7 6.Bxe7 Qxe7 7.f4 a6 8.Qg4 </text:p>
      <text:p text:style-name="P1">O-O 9.h4 c5 10.Nf3 cxd4 11.Nxd4 Nc6 12.Nf3 d4 13.Ne4 f5 14.exf6 Nxf6 15.</text:p>
      <text:p text:style-name="P1">Nxf6+ Rxf6 16.O-O-O e5 17.Bc4+ Kh8 18.Qg3 exf4 19.Qf2 Bg4 20.Rhe1 Qc5 21.</text:p>
      <text:p text:style-name="P1">Bb3 a5 22.a3 b5 23.Rd3 a4 24.Ba2 b4 25.Nxd4 bxa3 26.Rxa3 Nxd4 27.Rd3 Nb3+ </text:p>
      <text:p text:style-name="P1">28.Bxb3 Qxf2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Giulian, Philip M"]</text:p>
      <text:p text:style-name="P1">[Black "Mascarinas, Rico"]</text:p>
      <text:p text:style-name="P1">[Result "1/2-1/2"]</text:p>
      <text:p text:style-name="P1">[BlackElo "2385"]</text:p>
      <text:p text:style-name="P1">[ECO "E20"]</text:p>
      <text:p text:style-name="P1">[EventDate "1978.10.25"]</text:p>
      <text:p text:style-name="P1"/>
      <text:p text:style-name="P1">1.d4 Nf6 2.c4 e6 3.Nc3 Bb4 4.g3 c5 5.Nf3 O-O 6.Bg2 d5 7.cxd5 Nxd5 8.Bd2 </text:p>
      <text:p text:style-name="P1">cxd4 9.Nxd4 Nxc3 10.bxc3 Be7 11.O-O e5 12.Nc2 Nc6 13.Ne3 Be6 14.c4 Bc5 15.</text:p>
      <text:p text:style-name="P1">Rb1 Rb8 16.Nd5 f5 17.e3 e4 18.Bc3 Qd6 19.Qc2 Rfd8 20.Rfd1 Qf8 21.Bf1 Qf7 </text:p>
      <text:p text:style-name="P1">22.Ba1 Bd6 23.Nf4 Be5 24.Be2 Rxd1+ 25.Rxd1 Bxa1 26.Rxa1 Rd8 27.Nxe6 Qxe6 </text:p>
      <text:p text:style-name="P1">28.Rd1 Rxd1+ 29.Qxd1 b6 30.h4 h6 31.Kg2 Ne5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Van Riemsdijk, Herman C"]</text:p>
      <text:p text:style-name="P1">[Black "Gamarra Caceres, Carlos"]</text:p>
      <text:p text:style-name="P1">[Result "0-1"]</text:p>
      <text:p text:style-name="P1">[WhiteElo "2375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Bxf6 gxf6 10.Nd5 f5 11.c3 Bg7 12.exf5 Bxf5 13.Qf3 Be6 14.Nf4 exf4 15.</text:p>
      <text:p text:style-name="P1">Qxc6+ Ke7 16.Nc2 Re8 17.Qf3 Kf8 18.Qxf4 b4 19.Qxb4 Rb8 20.Qa3 Bh6 21.Ne3 </text:p>
      <text:p text:style-name="P1">Bxe3 22.fxe3 Qh4+ 23.g3 Qe4 24.Qxd6+ Kg8 25.Qf4 Qxh1 26.Rd1 Rb5 27.g4 h5 </text:p>
      <text:p text:style-name="P1">28.c4 Re5 29.Rd8 Rxd8 30.Qxe5 Rc8 31.b3 hxg4 32.Kf2 Qf3+ 33.Ke1 Qf5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tean, Michael F"]</text:p>
      <text:p text:style-name="P1">[Black "Unzicker, Wolfgang"]</text:p>
      <text:p text:style-name="P1">[Result "1/2-1/2"]</text:p>
      <text:p text:style-name="P1">[WhiteElo "2420"]</text:p>
      <text:p text:style-name="P1">[BlackElo "2530"]</text:p>
      <text:p text:style-name="P1">[ECO "A17"]</text:p>
      <text:p text:style-name="P1">[EventDate "1978.10.25"]</text:p>
      <text:p text:style-name="P1"/>
      <text:p text:style-name="P1">1.c4 Nf6 2.Nc3 e6 3.Nf3 b6 4.e4 Bb7 5.Bd3 d5 6.cxd5 exd5 7.e5 Nfd7 8.O-O </text:p>
      <text:p text:style-name="P1">Nc5 9.Bb5+ c6 10.d4 Ne6 11.Ba4 Be7 12.Ne2 O-O 13.Ng3 c5 14.Nf5 Nc6 15.Be3 </text:p>
      <text:p text:style-name="P1">Ncxd4 16.N3xd4 cxd4 17.Nxd4 Nxd4 18.Bxd4 Bc5 19.Qg4 Rc8 20.Rad1 Bxd4 21.</text:p>
      <text:p text:style-name="P1">Rxd4 Rc4 22.e6 Bc8 23.exf7+ Rxf7 24.Qd1 Rxd4 25.Qxd4 Be6 26.Bb3 Re7 27.Rd1</text:p>
      <text:p text:style-name="P1"><text:soft-page-break/>Bf7 28.g3 Kf8 29.Kg2 Rd7 30.Re1 Qc7 31.Qe5 Qxe5 32.Rxe5 Re7 33.Rxe7 Kxe7 </text:p>
      <text:p text:style-name="P1">34.Kf3 Kd6 35.Kf4 Bg6 36.h4 h6 37.g4 Bh7 38.g5 Bg6 39.Bd1 Bb1 40.a3 hxg5+ </text:p>
      <text:p text:style-name="P1">41.hxg5 Bg6 42.b4 d4 43.Bf3 Ke6 44.Be4 Kf7 45.Bd5+ Ke7 46.Be4 Kf7 47.b5 d3</text:p>
      <text:p text:style-name="P1">48.Bd5+ Ke7 49.Ke3 Kd6 50.Bc4 Kc5 51.Bxd3 Bxd3 52.Kxd3 Kxb5 53.Kd4 Kc6 54.</text:p>
      <text:p text:style-name="P1">Ke5 b5 55.f4 a5 56.f5 b4 57.axb4 axb4 58.f6 gxf6+ 59.gxf6 Kd7 60.Kd4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Huss, Andreas"]</text:p>
      <text:p text:style-name="P1">[Black "Duer, Arne"]</text:p>
      <text:p text:style-name="P1">[Result "1-0"]</text:p>
      <text:p text:style-name="P1">[WhiteElo "2330"]</text:p>
      <text:p text:style-name="P1">[BlackElo "2365"]</text:p>
      <text:p text:style-name="P1">[ECO "E92"]</text:p>
      <text:p text:style-name="P1">[EventDate "1978.10.25"]</text:p>
      <text:p text:style-name="P1"/>
      <text:p text:style-name="P1">1.d4 Nf6 2.Nf3 g6 3.c4 Bg7 4.Nc3 O-O 5.e4 d6 6.Be2 e5 7.d5 a5 8.Bg5 h6 9.</text:p>
      <text:p text:style-name="P1">Bh4 Na6 10.Nd2 Qe8 11.a3 Bd7 12.b3 Nh7 13.Rb1 Nc5 14.Qc2 f5 15.f3 h5 16.b4</text:p>
      <text:p text:style-name="P1">axb4 17.axb4 Na4 18.Nb5 Bxb5 19.cxb5 Qd7 20.O-O Bh6 21.Bf2 Nb6 22.Ra1 Kh8 </text:p>
      <text:p text:style-name="P1">23.Rxa8 Rxa8 24.Rc1 fxe4 25.fxe4 Nf6 26.Bd3 Ng4 27.Re1 Nxf2 28.Kxf2 Ra4 </text:p>
      <text:p text:style-name="P1">29.Qb2 Qd8 30.Nf3 Qa8 31.Bb1 Nc4 32.Qc3 Qa7+ 33.Kg3 Bf4+ 34.Kh3 Ra3 35.</text:p>
      <text:p text:style-name="P1">Qxc4 Rxf3+ 36.gxf3 Qf2 37.Qe2 Qd4 38.Kg2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Rodriguez, Ruben"]</text:p>
      <text:p text:style-name="P1">[Black "Upton, Timothy J"]</text:p>
      <text:p text:style-name="P1">[Result "1-0"]</text:p>
      <text:p text:style-name="P1">[WhiteElo "2415"]</text:p>
      <text:p text:style-name="P1">[ECO "D58"]</text:p>
      <text:p text:style-name="P1">[EventDate "1978.10.25"]</text:p>
      <text:p text:style-name="P1"/>
      <text:p text:style-name="P1">1.c4 e6 2.Nc3 d5 3.d4 Nf6 4.Bg5 Be7 5.e3 O-O 6.Nf3 h6 7.Bh4 b6 8.Be2 Bb7 </text:p>
      <text:p text:style-name="P1">9.O-O Nbd7 10.Rc1 dxc4 11.Bxc4 Ne4 12.Bxe7 Qxe7 13.Nxe4 Bxe4 14.Bb5 Nf6 </text:p>
      <text:p text:style-name="P1">15.Bc6 Rac8 16.Ne5 Bxc6 17.Nxc6 Qd7 18.Qc2 Nd5 19.a3 a5 20.Qe4 Rfe8 21.Rc2</text:p>
      <text:p text:style-name="P1">f6 22.Rfc1 Ra8 23.g3 Qd6 24.Qf3 f5 25.Qe2 Nf6 26.Qb5 Qd5 27.Qxd5 exd5 28.</text:p>
      <text:p text:style-name="P1">a4 Re6 29.b3 Nd7 30.Rc3 g5 31.Kg2 Kh8 32.h3 Rg8 33.b4 axb4 34.Nxb4 c5 35.</text:p>
      <text:p text:style-name="P1">Nxd5 cxd4 36.exd4 Rd6 37.Ne7 Rf8 38.Rc6 Rxc6 39.Rxc6 Rf7 40.Rxh6+ Kg7 41.</text:p>
      <text:p text:style-name="P1">Rg6+ Kh7 42.Re6 Nf8 43.Re1 Rf6 44.Re5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Isgeta, Ali"]</text:p>
      <text:p text:style-name="P1">[Black "Ziska, Suni"]</text:p>
      <text:p text:style-name="P1">[Result "1/2-1/2"]</text:p>
      <text:p text:style-name="P1">[ECO "A09"]</text:p>
      <text:p text:style-name="P1">[EventDate "1978.10.25"]</text:p>
      <text:p text:style-name="P1"/>
      <text:p text:style-name="P1">1.Nf3 d5 2.c4 Nf6 3.b3 Bf5 4.d3 e6 5.g3 Nbd7 6.Bg2 Bb4+ 7.Bd2 Bxd2+ 8.</text:p>
      <text:p text:style-name="P1">Nbxd2 c6 9.b4 O-O 10.O-O Qe7 11.Rb1 a6 12.Re1 Rfd8 13.Rb2 Rac8 14.e4 dxe4 </text:p>
      <text:p text:style-name="P1">15.dxe4 Bg4 16.e5 Ne8 17.h3 Bxf3 18.Qxf3 Qg5 19.Qf4 Qxf4 20.gxf4 Nb6 21.</text:p>
      <text:p text:style-name="P1">Be4 Rc7 22.c5 Na4 23.Rc2 Rcd7 24.Nc4 Rd1 25.Rxd1 Rxd1+ 26.Kg2 Nc7 27.Nd6 </text:p>
      <text:p text:style-name="P1">Rd4 28.a3 a5 29.Nxb7 axb4 30.Bxc6 b3 31.Rc1 g6 32.Rb1 b2 33.Bxa4 Rxa4 34.</text:p>
      <text:p text:style-name="P1">Rxb2 Rxa3 35.Rc2 Kg7 36.Rd2 Nd5 37.Rd4 Rc3 38.h4 h5 39.Ra4 Kh7 40.Nd6 Rxc5</text:p>
      <text:p text:style-name="P1">41.Nxf7 Rc6 42.Ng5+ Kg8 43.Rd4 Nb6 44.Rd6 Rxd6 45.exd6 Kf8 46.Nxe6+ Kf7 </text:p>
      <text:p text:style-name="P1">47.Nc5 Nc4 48.d7 Ke7 49.Kf3 Nd6 50.Ne6 Kxd7 51.Nf8+ Ke7 52.Nxg6+ Kf6 53.</text:p>
      <text:p text:style-name="P1"><text:soft-page-break/>Ne5 Nf5 54.Ng4+ hxg4+ 55.Kxg4 Nd4 56.f3 Nf5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Ozaki, Yukitaka"]</text:p>
      <text:p text:style-name="P1">[Black "Wong, Andre"]</text:p>
      <text:p text:style-name="P1">[Result "0-1"]</text:p>
      <text:p text:style-name="P1">[ECO "D41"]</text:p>
      <text:p text:style-name="P1">[EventDate "1978.10.25"]</text:p>
      <text:p text:style-name="P1"/>
      <text:p text:style-name="P1">1.e4 c6 2.d4 d5 3.exd5 cxd5 4.c4 Nf6 5.Nc3 e6 6.Nf3 Be7 7.cxd5 Nxd5 8.Bc4 </text:p>
      <text:p text:style-name="P1">O-O 9.O-O Nc6 10.Re1 Nb6 11.Bb3 Bf6 12.Be3 Ne7 13.Ne4 Ned5 14.Nxf6+ Qxf6 </text:p>
      <text:p text:style-name="P1">15.Bg5 Qg6 16.a3 f6 17.Bc2 Qh5 18.Bc1 Bd7 19.Qd3 Rae8 20.Re4 g5 21.Bd2 e5 </text:p>
      <text:p text:style-name="P1">22.h3 Bf5 23.Qb3 Bxe4 24.Bxe4 Qf7 25.dxe5 Nf4 26.Qxf7+ Rxf7 27.g3 Nxh3+ </text:p>
      <text:p text:style-name="P1">28.Kg2 g4 29.Nh2 Rxe5 30.Bb1 h5 31.Ba2 Re2 32.Be3 Rxb2 33.Nf1 Rxa2 34.Rxa2</text:p>
      <text:p text:style-name="P1">Nd5 35.Bxa7 b6 36.Bb8 Rd7 37.Rd2 Kf7 38.Kh2 Ke8 39.Re2+ Kd8 40.Rc2 Ke7 41.</text:p>
      <text:p text:style-name="P1">Re2+ Kf7 42.Rd2 Ng5 43.Rb2 Nf3+ 44.Kg2 Kg6 45.Re2 Rd8 46.Bf4 h4 47.Bd2 h3+</text:p>
      <text:p text:style-name="P1">48.Kh1 Nc3 49.Re3 Nb1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Riego, Victorio"]</text:p>
      <text:p text:style-name="P1">[Black "Braga, Cicero Nogueira"]</text:p>
      <text:p text:style-name="P1">[Result "0-1"]</text:p>
      <text:p text:style-name="P1">[WhiteElo "2250"]</text:p>
      <text:p text:style-name="P1">[ECO "B26"]</text:p>
      <text:p text:style-name="P1">[EventDate "1978.10.25"]</text:p>
      <text:p text:style-name="P1"/>
      <text:p text:style-name="P1">1.e4 c5 2.g3 Nc6 3.Bg2 e6 4.Nc3 g6 5.d3 Bg7 6.Be3 d6 7.h4 h5 8.Nge2 Nd4 9.</text:p>
      <text:p text:style-name="P1">O-O Ne7 10.Nf4 Rb8 11.a4 a6 12.Qd2 b5 13.axb5 axb5 14.Nce2 O-O 15.Nc1 e5 </text:p>
      <text:p text:style-name="P1">16.Nfe2 Bg4 17.f3 Be6 18.c3 Ndc6 19.d4 cxd4 20.cxd4 d5 21.Rd1 dxe4 22.fxe4</text:p>
      <text:p text:style-name="P1">exd4 23.Nxd4 Bg4 24.Nxc6 Nxc6 25.Ne2 Ne5 26.Qe1 Qf6 27.Bf4 Rbc8 28.Rd5 </text:p>
      <text:p text:style-name="P1">Qb6+ 29.Kh1 Rc2 30.Qg1 Qxg1+ 31.Nxg1 Nc4 32.Rxb5 Nxb2 33.Ra2 Be6 34.Ra3 </text:p>
      <text:p text:style-name="P1">Nd1 35.Be3 Bb2 36.Rxb2 Rxb2 37.Bd4 Nf2+ 38.Kh2 Ng4+ 39.Kh1 Rd2 40.Ra4 Rd8 </text:p>
      <text:p text:style-name="P1">41.Nf3 Rd1+ 42.Bg1 Nf2+ 43.Kh2 Ng4+ 44.Kh1 Rb8 45.Rd4 Nf2+ 46.Kh2 Ng4+ 47.</text:p>
      <text:p text:style-name="P1">Kh1 Rc1 48.Nd2 Kh7 49.Bf3 Ne5 50.Kg2 Rb2 51.Be2 Bg4 52.Rd8 Bxe2 53.Be3 Bg4</text:p>
      <text:p text:style-name="P1">54.Bg5 Rc8 55.Rd5 Nf3 56.Kf2 Rcc2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Delgado, Alberto"]</text:p>
      <text:p text:style-name="P1">[Black "Broomes, Gordon"]</text:p>
      <text:p text:style-name="P1">[Result "1-0"]</text:p>
      <text:p text:style-name="P1">[WhiteElo "2300"]</text:p>
      <text:p text:style-name="P1">[ECO "B53"]</text:p>
      <text:p text:style-name="P1">[EventDate "1978.10.25"]</text:p>
      <text:p text:style-name="P1"/>
      <text:p text:style-name="P1">1.e4 c5 2.Nf3 d6 3.d4 cxd4 4.Qxd4 Nf6 5.Nc3 Nc6 6.Bb5 Bd7 7.Bxc6 bxc6 8.e5</text:p>
      <text:p text:style-name="P1">dxe5 9.Nxe5 e6 10.Bg5 Qb6 11.Qd2 Nd5 12.Nxd7 Kxd7 13.O-O Ke8 14.Rad1 Be7 </text:p>
      <text:p text:style-name="P1">15.Nxd5 cxd5 16.c4 Bb4 17.Qd3 dxc4 18.Qxc4 h5 19.a3 Bc5 20.b4 Be7 21.Bxe7 </text:p>
      <text:p text:style-name="P1">Kxe7 22.Qh4+ Kf8 23.Rd7 f6 24.Qg3 Rh7 25.Qg6 Kg8 26.Rc1 Rf8 27.Rcc7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Lattyak, Joseph"]</text:p>
      <text:p text:style-name="P1"><text:soft-page-break/>[Black "Vano Perez, Jose"]</text:p>
      <text:p text:style-name="P1">[Result "0-1"]</text:p>
      <text:p text:style-name="P1">[ECO "C56"]</text:p>
      <text:p text:style-name="P1">[EventDate "1978.10.25"]</text:p>
      <text:p text:style-name="P1"/>
      <text:p text:style-name="P1">1.e4 e5 2.Nf3 Nc6 3.Bc4 Bc5 4.O-O Nf6 5.c3 d5 6.exd5 Nxd5 7.d4 exd4 8.Re1+</text:p>
      <text:p text:style-name="P1">Be6 9.cxd4 Be7 10.Qb3 Na5 11.Qb5+ c6 12.Qa4 b5 13.Bxb5 cxb5 14.Qxb5+ Kf8 </text:p>
      <text:p text:style-name="P1">15.Bd2 Rb8 16.Qxa5 Qxa5 17.Bxa5 Rxb2 18.Nc3 Nxc3 19.Bxc3 Rxa2 20.Rab1 Bd6 </text:p>
      <text:p text:style-name="P1">21.Ne5 f6 22.Ng6+ hxg6 23.Rxe6 Bxh2+ 24.Kf1 Kf7 25.d5 Bc7 26.Rb2 Rxb2 27.</text:p>
      <text:p text:style-name="P1">Bxb2 Rd8 28.Ba3 Rd7 29.Rc6 Be5 30.Ra6 Bd4 31.Rc6 Rxd5 32.Rc7+ Ke6 33.Rxg7 </text:p>
      <text:p text:style-name="P1">g5 34.Rc7 Ra5 35.Rc6+ Kd5 36.Rc8 Rxa3 37.Rd8+ Ke4 38.f3+ Kd3 39.Rxd4+ Kxd4</text:p>
      <text:p text:style-name="P1">40.Kg1 a5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Zapata, Alonso"]</text:p>
      <text:p text:style-name="P1">[Black "Campos Lopez, Mario"]</text:p>
      <text:p text:style-name="P1">[Result "1-0"]</text:p>
      <text:p text:style-name="P1">[WhiteElo "2355"]</text:p>
      <text:p text:style-name="P1">[BlackElo "2355"]</text:p>
      <text:p text:style-name="P1">[ECO "C87"]</text:p>
      <text:p text:style-name="P1">[EventDate "1978.10.25"]</text:p>
      <text:p text:style-name="P1"/>
      <text:p text:style-name="P1">1.e4 e5 2.Nf3 Nc6 3.Bb5 a6 4.Ba4 Nf6 5.O-O Be7 6.Re1 d6 7.c3 Bg4 8.d3 O-O </text:p>
      <text:p text:style-name="P1">9.Nbd2 Nd7 10.h3 Bh5 11.Nf1 Nc5 12.Bc2 d5 13.Ng3 Bg6 14.Qe2 Re8 15.b4 Ne6 </text:p>
      <text:p text:style-name="P1">16.a3 Qd7 17.Kh2 Rad8 18.Qf1 Bf6 19.Bd2 h6 20.Rad1 Qc8 21.Bb3 Nf4 22.d4 </text:p>
      <text:p text:style-name="P1">dxe4 23.Nxe4 Bxe4 24.Rxe4 Qf5 25.Rde1 Ng6 26.Qc4 Qd7 27.Bc1 b5 28.Qe2 Kf8 </text:p>
      <text:p text:style-name="P1">29.dxe5 Ngxe5 30.Bf4 Ng6 31.Bd2 Rxe4 32.Qxe4 Re8 33.Qxe8+ Qxe8 34.Rxe8+ </text:p>
      <text:p text:style-name="P1">Kxe8 35.a4 Be7 36.Bd5 Bd6+ 37.Kg1 Nge7 38.Bb3 Nc8 39.Kf1 Nb6 40.a5 Nc8 41.</text:p>
      <text:p text:style-name="P1">Ke2 N6e7 42.Be3 c5 43.bxc5 Bc7 44.c4 b4 45.Nd4 Bxa5 46.Bd2 Na7 47.Ba4+ Kd8</text:p>
      <text:p text:style-name="P1">48.Kd3 Ng6 49.Ke4 Ne7 50.Nb3 Nec6 51.Nxa5 Nxa5 52.Bxb4 N7c6 53.Bc3 f5+ 54.</text:p>
      <text:p text:style-name="P1">Ke3 g6 55.Bg7 h5 56.Bf6+ Kc7 57.Kf4 Nb8 58.Bc3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ax, Gyula"]</text:p>
      <text:p text:style-name="P1">[Black "Bleiman, Yaacov"]</text:p>
      <text:p text:style-name="P1">[Result "1/2-1/2"]</text:p>
      <text:p text:style-name="P1">[WhiteElo "2550"]</text:p>
      <text:p text:style-name="P1">[BlackElo "2440"]</text:p>
      <text:p text:style-name="P1">[ECO "B17"]</text:p>
      <text:p text:style-name="P1">[EventDate "1978.10.25"]</text:p>
      <text:p text:style-name="P1"/>
      <text:p text:style-name="P1">1.e4 c6 2.d4 d5 3.Nd2 dxe4 4.Nxe4 Nd7 5.Nf3 Ngf6 6.Nxf6+ Nxf6 7.Ne5 Be6 8.</text:p>
      <text:p text:style-name="P1">c3 g6 9.Be2 Bg7 10.O-O O-O 11.Re1 Nd7 12.Nd3 Bf5 13.Bg5 Re8 14.Bf1 h6 15.</text:p>
      <text:p text:style-name="P1">Bh4 a5 16.Qb3 Ra7 17.Rad1 a4 18.Qb4 g5 19.Bg3 e6 20.Ne5 b6 21.Nxd7 Qxd7 </text:p>
      <text:p text:style-name="P1">22.Qxb6 Rb7 23.Qa6 Rxb2 24.Qxa4 Bc2 25.Qa3 Qb7 26.Rd2 Ra8 27.Qd6 Rbxa2 28.</text:p>
      <text:p text:style-name="P1">h4 Ra1 29.f3 Rxe1 30.Bxe1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Wedberg, Tom"]</text:p>
      <text:p text:style-name="P1">[Black "Kivipelto, Kaj-Erik"]</text:p>
      <text:p text:style-name="P1">[Result "1/2-1/2"]</text:p>
      <text:p text:style-name="P1">[WhiteElo "2370"]</text:p>
      <text:p text:style-name="P1">[BlackElo "2350"]</text:p>
      <text:p text:style-name="P1">[ECO "B02"]</text:p>
      <text:p text:style-name="P1"><text:soft-page-break/>[EventDate "1978.10.25"]</text:p>
      <text:p text:style-name="P1"/>
      <text:p text:style-name="P1">1.e4 Nf6 2.e5 Nd5 3.c4 Nb6 4.c5 Nd5 5.Bc4 e6 6.Nc3 Nxc3 7.dxc3 Nc6 8.Bf4 </text:p>
      <text:p text:style-name="P1">Qh4 9.g3 Qe7 10.Qe2 g5 11.Bd2 Bg7 12.f4 Qxc5 13.Nf3 b5 14.Bxb5 Rb8 15.a4 </text:p>
      <text:p text:style-name="P1">g4 16.Ng5 Bb7 17.Ne4 Qf8 18.Rf1 a6 19.Bd3 d5 20.exd6 cxd6 21.O-O-O d5 22.</text:p>
      <text:p text:style-name="P1">Ng5 Bc8 23.f5 Rxb2 24.fxe6 Rb3 25.e7 Qxe7 26.Qxe7+ Nxe7 27.Bc2 Rb6 28.Rxf7</text:p>
      <text:p text:style-name="P1">Bf6 29.Rf1 h6 30.R7xf6 Rxf6 31.Rxf6 hxg5 32.Bxg5 Rxh2 33.a5 Rg2 34.Ba4+ </text:p>
      <text:p text:style-name="P1">Bd7 35.Bxd7+ Kxd7 36.Rxa6 Nc6 37.Bf4 Ra2 38.Ra8 Rxa5 39.Rg8 d4 40.Rg7+ Ke8</text:p>
      <text:p text:style-name="P1">41.cxd4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Orestes, Jorge"]</text:p>
      <text:p text:style-name="P1">[Black "Arbouche, Muhamed"]</text:p>
      <text:p text:style-name="P1">[Result "0-1"]</text:p>
      <text:p text:style-name="P1">[ECO "C11"]</text:p>
      <text:p text:style-name="P1">[EventDate "1978.10.25"]</text:p>
      <text:p text:style-name="P1"/>
      <text:p text:style-name="P1">1.e4 Nf6 2.Nc3 d5 3.e5 Nfd7 4.d4 c5 5.f4 e6 6.Nce2 Nc6 7.Nf3 Qb6 8.a3 f6 </text:p>
      <text:p text:style-name="P1">9.c3 Be7 10.Rb1 cxd4 11.Nexd4 Nxd4 12.Nxd4 fxe5 13.fxe5 Nxe5 14.Be3 O-O </text:p>
      <text:p text:style-name="P1">15.Nf5 Bc5 16.Bxc5 Qxc5 17.Qd4 Qc7 18.Ne7+ Qxe7 19.Qxe5 Rf5 20.Qd4 e5 21.</text:p>
      <text:p text:style-name="P1">Qxd5+ Be6 22.Qe4 Qc5 23.Qc2 Raf8 24.b4 Qe3+ 25.Be2 Bc4 26.Qd2 Rf1+ 27.Rxf1</text:p>
      <text:p text:style-name="P1">Rxf1+ 28.Kxf1 Qxd2 29.Bxc4+ Kf8 30.Be2 Qxc3 31.a4 e4 32.a5 e3 33.h3 Qf6+ </text:p>
      <text:p text:style-name="P1">34.Bf3 Qe5 35.Ke2 Qc3 36.Rd1 Qxb4 37.Kxe3 Qxa5 38.Kd4 b5 39.Kc5 Qb6+ 40.</text:p>
      <text:p text:style-name="P1">Kd5 b4 41.Kc4 a5 42.Rd5 b3 43.Rb5 Qa6 44.Bb7 Qe6+ 45.Bd5 Qe2+ 46.Kc5 b2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Huebner, Robert"]</text:p>
      <text:p text:style-name="P1">[Black "Miles, Anthony J"]</text:p>
      <text:p text:style-name="P1">[Result "1/2-1/2"]</text:p>
      <text:p text:style-name="P1">[WhiteElo "2595"]</text:p>
      <text:p text:style-name="P1">[BlackElo "2510"]</text:p>
      <text:p text:style-name="P1">[ECO "D25"]</text:p>
      <text:p text:style-name="P1">[EventDate "1978.10.25"]</text:p>
      <text:p text:style-name="P1"/>
      <text:p text:style-name="P1">1.d4 d5 2.Nf3 Nf6 3.c4 dxc4 4.e3 Bg4 5.Bxc4 e6 6.Nc3 Nbd7 7.O-O Bd6 8.h3 </text:p>
      <text:p text:style-name="P1">Bh5 9.e4 e5 10.Be2 O-O 11.Be3 Re8 12.d5 Bg6 13.Nd2 Bc5 14.Bxc5 Nxc5 15.Bf3</text:p>
      <text:p text:style-name="P1">c6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Tan Bian Huat"]</text:p>
      <text:p text:style-name="P1">[Black "Moraza, Manuel"]</text:p>
      <text:p text:style-name="P1">[Result "1-0"]</text:p>
      <text:p text:style-name="P1">[ECO "D86"]</text:p>
      <text:p text:style-name="P1">[EventDate "1978.10.25"]</text:p>
      <text:p text:style-name="P1"/>
      <text:p text:style-name="P1">1.d4 Nf6 2.c4 g6 3.Nc3 d5 4.cxd5 Nxd5 5.e4 Nxc3 6.bxc3 Bg7 7.Bc4 O-O 8.Ne2</text:p>
      <text:p text:style-name="P1">Nc6 9.O-O b6 10.Be3 Bb7 11.Qd3 Na5 12.Ba6 c5 13.Bxb7 Nxb7 14.Rfd1 cxd4 15.</text:p>
      <text:p text:style-name="P1">cxd4 e6 16.Rac1 Qd7 17.f3 Rfc8 18.Qa6 Na5 19.g3 Rxc1 20.Rxc1 Rd8 21.Kg2 h5</text:p>
      <text:p text:style-name="P1">22.Bf4 Qa4 23.Qxa7 Qxa2 24.Kf1 Qb3 25.Kf2 Qb2 26.e5 Qb5 27.Bg5 Rd7 28.Qa8+</text:p>
      <text:p text:style-name="P1">Kh7 29.Qe8 Rd5 30.Qxf7 Qd7 31.Rc7 Qxf7 32.Rxf7 Kg8 33.Re7 Bf8 34.Rxe6 b5 </text:p>
      <text:p text:style-name="P1">35.Rxg6+ Kf7 36.Rf6+ Ke8 37.Ra6 b4 38.h4 Rb5 39.e6 1-0</text:p>
      <text:p text:style-name="P1"/>
      <text:p text:style-name="P1">[Event "Buenos Aires ol (Men)"]</text:p>
      <text:p text:style-name="P1"><text:soft-page-break/>[Site "Buenos Aires ARG"]</text:p>
      <text:p text:style-name="P1">[Date "1978.11.08"]</text:p>
      <text:p text:style-name="P1">[Round "13"]</text:p>
      <text:p text:style-name="P1">[White "Kchouk, Bechir"]</text:p>
      <text:p text:style-name="P1">[Black "Pazdur Gonzalez, Martin A"]</text:p>
      <text:p text:style-name="P1">[Result "1-0"]</text:p>
      <text:p text:style-name="P1">[ECO "E88"]</text:p>
      <text:p text:style-name="P1">[EventDate "1978.10.25"]</text:p>
      <text:p text:style-name="P1"/>
      <text:p text:style-name="P1">1.d4 Nf6 2.c4 g6 3.Nc3 Bg7 4.e4 d6 5.f3 O-O 6.Be3 e5 7.d5 c6 8.Bd3 Nbd7 9.</text:p>
      <text:p text:style-name="P1">Nge2 cxd5 10.cxd5 a6 11.O-O b5 12.a3 Nc5 13.Bc2 Ne8 14.b4 Nd7 15.g4 Nb6 </text:p>
      <text:p text:style-name="P1">16.Bd3 f5 17.gxf5 gxf5 18.Kh1 f4 19.Bf2 Bf6 20.Rg1+ Ng7 21.Rc1 Bh3 22.Nb1 </text:p>
      <text:p text:style-name="P1">Nd7 23.Rc6 Be7 24.a4 bxa4 25.Qxa4 Qe8 26.Rxa6 Rxa6 27.Bxa6 Qh5 28.Nd2 Rf6 </text:p>
      <text:p text:style-name="P1">29.Qa1 Rh6 30.Nxf4 Qf7 31.Nxh3 Rxh3 32.Bc8 Bh4 33.Bxh4 Rxh4 34.Qa7 Rxh2+ </text:p>
      <text:p text:style-name="P1">35.Kxh2 Qf4+ 36.Rg3 Qxd2+ 37.Kg1 Qe1+ 38.Kg2 Qe2+ 39.Qf2 Qb5 40.Qd2 Nf8 </text:p>
      <text:p text:style-name="P1">41.Be6+ Kh8 42.Qg5 Qe2+ 43.Kh3 Qf1+ 44.Kh2 Qe2+ 45.Rg2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Pantebre Martinez, Benito"]</text:p>
      <text:p text:style-name="P1">[Black "Chudleigh, Nigel"]</text:p>
      <text:p text:style-name="P1">[Result "1-0"]</text:p>
      <text:p text:style-name="P1">[ECO "D53"]</text:p>
      <text:p text:style-name="P1">[EventDate "1978.10.25"]</text:p>
      <text:p text:style-name="P1"/>
      <text:p text:style-name="P1">1.d4 Nf6 2.Nf3 e6 3.Bg5 d5 4.e3 Be7 5.c4 c5 6.Nc3 Nbd7 7.cxd5 Nxd5 8.Bxe7 </text:p>
      <text:p text:style-name="P1">Nxe7 9.Bd3 cxd4 10.Nxd4 Nf6 11.O-O a6 12.Qc2 O-O 13.Rfd1 b5 14.Nf3 Qc7 15.</text:p>
      <text:p text:style-name="P1">Rac1 Bb7 16.Ne4 Qxc2 17.Nxf6+ gxf6 18.Rxc2 Bxf3 19.gxf3 Nd5 20.Be4 Rad8 </text:p>
      <text:p text:style-name="P1">21.Bxd5 Rxd5 22.Rxd5 exd5 23.Rc6 Rd8 24.Rxa6 d4 25.exd4 Rxd4 26.Rxf6 Rd2 </text:p>
      <text:p text:style-name="P1">27.b3 Rd4 28.Kg2 b4 29.Kg3 Rd2 30.Rb6 Rxa2 31.Rxb4 Rb2 32.f4 Kg7 33.Rb6 f6</text:p>
      <text:p text:style-name="P1">34.f5 Rb1 35.b4 Rg1+ 36.Kf3 Rg5 37.Rb7+ Kh6 38.Ke4 Rg2 39.f4 Rxh2 40.Rf7 </text:p>
      <text:p text:style-name="P1">Rc2 41.Rxf6+ Kg7 42.Rb6 Re2+ 43.Kf3 Rb2 44.b5 Rb1 45.Kg3 Rg1+ 46.Kf2 Rb1 </text:p>
      <text:p text:style-name="P1">47.Kg2 Rb2+ 48.Kg3 Rb1 49.Rb8 Rg1+ 50.Kf2 Rb1 51.b6 Rb4 52.Kf3 Rb1 53.b7 </text:p>
      <text:p text:style-name="P1">Rf1+ 54.Ke3 Re1+ 55.Kf2 Rb1 56.f6+ Kf7 57.Rh8 h5 58.b8=Q Rxb8 59.Rxb8 Kxf6</text:p>
      <text:p text:style-name="P1">60.Kf3 Kg7 61.Rb6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Freile Martin, Javier"]</text:p>
      <text:p text:style-name="P1">[Black "Liang Chin Jung"]</text:p>
      <text:p text:style-name="P1">[Result "0-1"]</text:p>
      <text:p text:style-name="P1">[WhiteElo "2260"]</text:p>
      <text:p text:style-name="P1">[ECO "A22"]</text:p>
      <text:p text:style-name="P1">[EventDate "1978.10.25"]</text:p>
      <text:p text:style-name="P1"/>
      <text:p text:style-name="P1">1.c4 Nf6 2.Nc3 e5 3.a3 d6 4.Nf3 g6 5.d3 Bg7 6.g3 O-O 7.Bg2 Nc6 8.Bg5 h6 9.</text:p>
      <text:p text:style-name="P1">Bd2 Be6 10.b4 Qd7 11.O-O Bh3 12.Rc1 Nd4 13.e3 Nxf3+ 14.Qxf3 Bxg2 15.Qxg2 </text:p>
      <text:p text:style-name="P1">c6 16.Rc2 Rad8 17.b5 d5 18.bxc6 bxc6 19.cxd5 cxd5 20.Ne2 Qb5 21.Bb4 Rc8 </text:p>
      <text:p text:style-name="P1">22.Nc3 Qxd3 23.Bxf8 Qxc2 24.Bxg7 Kxg7 25.Nxd5 Ne4 26.Qf3 Qc4 27.Rd1 Rd8 </text:p>
      <text:p text:style-name="P1">28.Nc3 Rxd1+ 29.Nxd1 Nd2 30.Qg2 Qe2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Verduga, Denis Homero"]</text:p>
      <text:p text:style-name="P1">[Black "Qi Jingxuan"]</text:p>
      <text:p text:style-name="P1">[Result "0-1"]</text:p>
      <text:p text:style-name="P1">[WhiteElo "2355"]</text:p>
      <text:p text:style-name="P1"><text:soft-page-break/>[BlackElo "2405"]</text:p>
      <text:p text:style-name="P1">[ECO "E80"]</text:p>
      <text:p text:style-name="P1">[EventDate "1978.10.25"]</text:p>
      <text:p text:style-name="P1"/>
      <text:p text:style-name="P1">1.c4 g6 2.Nc3 Bg7 3.d4 c5 4.d5 Nf6 5.e4 d6 6.f3 a6 7.Bg5 Nbd7 8.Qd2 Rb8 9.</text:p>
      <text:p text:style-name="P1">a4 h6 10.Be3 Qa5 11.Qc1 e6 12.Nh3 Ne5 13.Nf2 Qc7 14.Be2 exd5 15.exd5 b6 </text:p>
      <text:p text:style-name="P1">16.O-O Kf8 17.Qd2 Kg8 18.g4 Qd8 19.h3 Ned7 20.Kg2 Ne8 21.Nfe4 Qe7 22.Rae1 </text:p>
      <text:p text:style-name="P1">Qf8 23.Bd1 Be5 24.f4 Bxc3 25.Qxc3 f5 26.gxf5 gxf5 27.Ng3 Ndf6 28.Kh2 Ng7 </text:p>
      <text:p text:style-name="P1">29.Rg1 Kh7 30.Bc1 b5 31.b3 b4 32.Qe3 Rb7 33.Bb2 Rf7 34.Bc2 Qd8 35.Qc1 Rhf8</text:p>
      <text:p text:style-name="P1">36.Qb1 Nfh5 37.Nxh5 Nxh5 38.Rg4 Rg8 39.Qd1 Nf6 40.Rxg8 Kxg8 41.Qe2 Bd7 42.</text:p>
      <text:p text:style-name="P1">Bd3 Rg7 43.Qf2 Kf7 44.Re3 Rg8 45.Qc2 Ne4 46.Bxe4 fxe4 47.Qxe4 Qh4 48.Rf3 </text:p>
      <text:p text:style-name="P1">Bxh3 49.Qh7+ Kf8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Jamieson, Robert M"]</text:p>
      <text:p text:style-name="P1">[Black "Suradiradja, Herman"]</text:p>
      <text:p text:style-name="P1">[Result "1-0"]</text:p>
      <text:p text:style-name="P1">[WhiteElo "2420"]</text:p>
      <text:p text:style-name="P1">[BlackElo "2330"]</text:p>
      <text:p text:style-name="P1">[ECO "B22"]</text:p>
      <text:p text:style-name="P1">[EventDate "1978.10.25"]</text:p>
      <text:p text:style-name="P1"/>
      <text:p text:style-name="P1">1.e4 c5 2.c3 Nf6 3.e5 Nd5 4.d4 cxd4 5.Qxd4 e6 6.Nf3 Nc6 7.Qe4 f5 8.Qe2 Be7</text:p>
      <text:p text:style-name="P1">9.g3 O-O 10.Bg2 b6 11.O-O Bb7 12.c4 Ba6 13.b3 g5 14.Rd1 g4 15.Ne1 Bc5 16.</text:p>
      <text:p text:style-name="P1">Bb2 Qg5 17.Nd3 Nde7 18.Nf4 Ng6 19.Bxc6 Nxf4 20.gxf4 Qh4 21.Bg2 g3 22.hxg3 </text:p>
      <text:p text:style-name="P1">Qxg3 23.Qf3 Qg7 24.Ba3 Kh8 25.b4 Be7 26.b5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Trevelyan, John"]</text:p>
      <text:p text:style-name="P1">[Black "Khatib, Ahmed"]</text:p>
      <text:p text:style-name="P1">[Result "0-1"]</text:p>
      <text:p text:style-name="P1">[WhiteElo "2205"]</text:p>
      <text:p text:style-name="P1">[ECO "D75"]</text:p>
      <text:p text:style-name="P1">[EventDate "1978.10.25"]</text:p>
      <text:p text:style-name="P1"/>
      <text:p text:style-name="P1">1.Nf3 Nf6 2.g3 g6 3.Bg2 Bg7 4.O-O O-O 5.c4 c5 6.Nc3 Nc6 7.d4 d5 8.cxd5 </text:p>
      <text:p text:style-name="P1">Nxd5 9.Nxd5 Qxd5 10.Ne5 Qxd4 11.Nxc6 bxc6 12.Qxd4 cxd4 13.Bxc6 Rb8 14.Be4 </text:p>
      <text:p text:style-name="P1">Bb7 15.Bd3 e5 16.f3 Bd5 17.b3 f5 18.Ba3 Rfc8 19.Rac1 Bh6 20.f4 Rxc1 21.</text:p>
      <text:p text:style-name="P1">Bxc1 e4 22.Bb1 Bg7 23.Rd1 Be6 24.Kf1 Kf7 25.Ba3 Rc8 26.Ke1 Rd8 27.Bb2 Rd7 </text:p>
      <text:p text:style-name="P1">28.Kf1 Ke8 29.Ba1 Kd8 30.Rc1 Rc7 31.Rxc7 Kxc7 32.e3 Kd6 33.b4 Bc4+ 34.Ke1 </text:p>
      <text:p text:style-name="P1">Kd5 35.a3 Bb3 36.Bb2 Kc4 37.g4 h6 38.h4 d3 39.Bxg7 fxg4 40.Bb2 g3 41.Bc1 </text:p>
      <text:p text:style-name="P1">Kc3 42.Kf1 Bd5 43.Kg2 d2 44.Bxd2+ Kxd2 45.Kxg3 Kxe3 46.b5 h5 47.a4 Kd2 48.</text:p>
      <text:p text:style-name="P1">Bxe4 Bxe4 49.f5 Bxf5 50.Kf4 Kc3 51.a5 Kd4 52.b6 axb6 53.axb6 Be4 54.Kg5 </text:p>
      <text:p text:style-name="P1">Kc5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Shoumali, Samir"]</text:p>
      <text:p text:style-name="P1">[Black "De Vries, Gerit Jan"]</text:p>
      <text:p text:style-name="P1">[Result "0-1"]</text:p>
      <text:p text:style-name="P1">[ECO "B05"]</text:p>
      <text:p text:style-name="P1">[EventDate "1978.10.25"]</text:p>
      <text:p text:style-name="P1"/>
      <text:p text:style-name="P1">1.e4 Nf6 2.e5 Nd5 3.d4 d6 4.Nf3 Bg4 5.Be2 c6 6.O-O Nd7 7.h3 Bxf3 8.Bxf3 </text:p>
      <text:p text:style-name="P1">dxe5 9.Re1 exd4 10.Qxd4 e6 11.Bxd5 Qa5 12.Nc3 cxd5 13.Qxd5 Qxd5 14.Nxd5 </text:p>
      <text:p text:style-name="P1"><text:soft-page-break/>O-O-O 15.Nf4 Nf6 16.Be3 Bd6 17.c4 b6 18.Rac1 Kb7 19.a3 Bc5 20.Bxc5 bxc5 </text:p>
      <text:p text:style-name="P1">21.Rcd1 Rxd1 22.Rxd1 Kc6 23.f3 Nd7 24.Nd3 a5 25.Kf2 Rb8 26.Ke3 f6 27.Kd2 </text:p>
      <text:p text:style-name="P1">Nf8 28.Kc3 a4 29.Nc1 Ng6 30.g3 Ne5 31.Rf1 Rd8 32.f4 Nf7 33.b4 axb3 34.Kxb3</text:p>
      <text:p text:style-name="P1">Nd6 35.Re1 Re8 36.Nd3 Nf5 37.g4 Nd4+ 38.Ka2 Ra8 39.h4 Ra4 40.Rc1 h6 41.h5 </text:p>
      <text:p text:style-name="P1">Ra7 42.Rb1 Nc2 43.Rb3 Nd4 44.Rb8 Rc7 45.Re8 Kd7 46.Rg8 Kd6 47.Nf2 f5 48.</text:p>
      <text:p text:style-name="P1">gxf5 exf5 49.Nd3 Ne2 50.Rf8 Ng3 51.Ne5 Nxh5 52.Rxf5 Nxf4 53.Nf7+ Ke6 54.</text:p>
      <text:p text:style-name="P1">Nxh6 Nd3 55.Rf3 Ne5 56.Rh3 gxh6 57.Rxh6+ Kd7 58.Kb3 Kc8 59.a4 Kb7 60.a5 </text:p>
      <text:p text:style-name="P1">Rc6 61.Rh5 Nd7 62.Rh7 Rc7 63.Rh6 Nb8 64.Rb6+ Ka7 65.Ka4 Nc6 66.Kb5 Nd4+ </text:p>
      <text:p text:style-name="P1">67.Ka4 Rb7 68.Rh6 Rb4+ 69.Ka3 Rxc4 70.a6 Rc2 71.Rh4 Kxa6 72.Rh6+ Kb5 73.</text:p>
      <text:p text:style-name="P1">Rh8 Kc4 74.Rc8 Nb5+ 0-1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Milbers, Paul"]</text:p>
      <text:p text:style-name="P1">[Black "Goonetilleke, L Chandana"]</text:p>
      <text:p text:style-name="P1">[Result "1/2-1/2"]</text:p>
      <text:p text:style-name="P1">[WhiteElo "2205"]</text:p>
      <text:p text:style-name="P1">[ECO "B06"]</text:p>
      <text:p text:style-name="P1">[EventDate "1978.10.25"]</text:p>
      <text:p text:style-name="P1"/>
      <text:p text:style-name="P1">1.e4 g6 2.d4 Bg7 3.Nf3 d6 4.Nc3 Bg4 5.Be3 Nc6 6.Bb5 a6 7.Ba4 b5 8.Bb3 e6 </text:p>
      <text:p text:style-name="P1">9.a3 Nf6 10.h3 Bxf3 11.Qxf3 Ne7 12.Bh6 Bxh6 13.Qxf6 O-O 14.Qh4 Bg7 15.</text:p>
      <text:p text:style-name="P1">O-O-O Rb8 16.e5 b4 17.Ne4 Nf5 18.Qxd8 Rfxd8 19.g4 Ne7 20.exd6 cxd6 21.a4 </text:p>
      <text:p text:style-name="P1">a5 22.Rd3 d5 23.Ng3 Nc6 24.Rhd1 Kf8 25.f4 Bh6 26.Rf1 Ke7 27.Kb1 Bg7 28.</text:p>
      <text:p text:style-name="P1">Rfd1 Rg8 29.Ka2 Rb6 30.Ne2 Rh8 31.f5 h5 32.fxe6 fxe6 33.Nf4 Kd7 34.Nxg6 </text:p>
      <text:p text:style-name="P1">Rh6 35.gxh5 Rxh5 36.c4 bxc3 37.bxc3 Rg5 38.Nh4 Bxd4 39.Rxd4 Nxd4 40.Rxd4 </text:p>
      <text:p text:style-name="P1">Rg3 41.Kb2 Rxh3 42.Ng6 Kd6 43.Nf4 Re3 44.Nxd5 exd5 45.Rxd5+ Kc7 46.Rxa5 </text:p>
      <text:p text:style-name="P1">Rc6 47.c4 Rb6 48.Rb5 Rxb5 1/2-1/2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Freyre, Jorge"]</text:p>
      <text:p text:style-name="P1">[Black "Woo Beng Keong"]</text:p>
      <text:p text:style-name="P1">[Result "1-0"]</text:p>
      <text:p text:style-name="P1">[ECO "B07"]</text:p>
      <text:p text:style-name="P1">[EventDate "1978.10.25"]</text:p>
      <text:p text:style-name="P1"/>
      <text:p text:style-name="P1">1.e4 d6 2.d4 Nf6 3.Nc3 g6 4.Be3 Bg7 5.h3 O-O 6.Qd2 Nbd7 7.f4 c6 8.Bd3 b5 </text:p>
      <text:p text:style-name="P1">9.a3 a5 10.Nf3 Nb6 11.b3 Bd7 12.O-O Qc7 13.Qf2 Rab8 14.Rae1 e6 15.Qh4 b4 </text:p>
      <text:p text:style-name="P1">16.e5 Ne8 17.axb4 axb4 18.Ne4 Nd5 19.Bd2 f6 20.exd6 Nxd6 21.Nc5 Nf5 22.</text:p>
      <text:p text:style-name="P1">Bxf5 exf5 23.Na6 Qb6 24.Nxb8 Rxb8 25.Qf2 Rd8 26.Qe2 Bf8 27.Qc4 Bd6 28.Ra1 </text:p>
      <text:p text:style-name="P1">Bc8 29.Ne1 Re8 30.Nd3 Kg7 31.Rfe1 Rxe1+ 32.Nxe1 Nc7 33.Qd3 Ba6 34.c4 bxc3 </text:p>
      <text:p text:style-name="P1">35.Qxc3 Nb5 36.Qe3 Bb7 37.Kh1 c5 38.Ba5 Qc6 39.dxc5 Bxc5 40.Qd3 Bf2 41.Qf3</text:p>
      <text:p text:style-name="P1">Qxf3 42.Nxf3 Bd5 43.Rb1 Nd6 44.Be1 Be3 45.Rd1 Bxb3 46.Rxd6 Bxf4 47.Rd7+ </text:p>
      <text:p text:style-name="P1">Kg8 48.Bc3 g5 49.Bxf6 g4 50.Ne5 gxh3 51.Rd8# 1-0</text:p>
      <text:p text:style-name="P1"/>
      <text:p text:style-name="P1">[Event "Buenos Aires ol (Men)"]</text:p>
      <text:p text:style-name="P1">[Site "Buenos Aires ARG"]</text:p>
      <text:p text:style-name="P1">[Date "1978.11.08"]</text:p>
      <text:p text:style-name="P1">[Round "13"]</text:p>
      <text:p text:style-name="P1">[White "Arafih, Imad"]</text:p>
      <text:p text:style-name="P1">[Black "Cooper, John Grantley"]</text:p>
      <text:p text:style-name="P1">[Result "0-1"]</text:p>
      <text:p text:style-name="P1">[BlackElo "2310"]</text:p>
      <text:p text:style-name="P1">[ECO "E76"]</text:p>
      <text:p text:style-name="P1">[EventDate "1978.10.25"]</text:p>
      <text:p text:style-name="P1"/>
      <text:p text:style-name="P1">1.d4 Nf6 2.c4 g6 3.Nc3 Bg7 4.e4 d6 5.f4 O-O 6.Nf3 e5 7.fxe5 dxe5 8.d5 Na6 </text:p>
      <text:p text:style-name="P1">9.Bd3 Ne8 10.Be3 c5 11.Qd2 Bg4 12.O-O b6 13.a3 Nd6 14.Rab1 Qe7 15.Nb5 f6 </text:p>
      <text:p text:style-name="P1"><text:soft-page-break/>16.Nxd6 Qxd6 17.Bh6 Rf7 18.Bxg7 Rxg7 19.Ne1 Nc7 20.Nc2 Bd7 21.Ne3 Rf8 22.</text:p>
      <text:p text:style-name="P1">Rf2 Ne8 23.Qc2 Qe7 24.Rbf1 Nd6 25.Kh1 Rgf7 26.b4 Rc8 27.Qd2 Qf8 28.Qb2 Qh6</text:p>
      <text:p text:style-name="P1">29.Qe2 Qg5 30.Rf3 Bg4 31.Nxg4 Qxg4 32.Qf2 Ne8 33.b5 Kg7 34.Rg3 Qd7 35.Rh3 </text:p>
      <text:p text:style-name="P1">Nd6 36.Qh4 h5 37.Rhf3 Rcf8 38.Rg3 Rh8 39.Rgf3 Qg4 40.Qe1 h4 41.Re3 Qg5 42.</text:p>
      <text:p text:style-name="P1">Rh3 a6 43.bxa6 Ra7 44.Qe2 Rxa6 45.Bc2 Qh5 46.Qf2 Qg5 47.Qe2 Ra7 48.Rb3 Rb8</text:p>
      <text:p text:style-name="P1">49.Rbf3 Qg4 50.Qd3 Rf8 51.a4 Raf7 52.h3 Qg5 53.g4 hxg3 54.Rxg3 Qh4 55.Rg4 </text:p>
      <text:p text:style-name="P1">Qh6 56.Kh2 Rh8 57.Rfg1 g5 58.R1g3 Ra8 59.Qe2 Kh8 60.Qf1 Rh7 61.Rf3 Kg7 62.</text:p>
      <text:p text:style-name="P1">Rg2 Rah8 63.Rgg3 Qg6 64.Rg4 Rh4 65.Rfg3 Rxg4 66.Rxg4 Rh4 67.Qe2 Qh5 68.Qd3</text:p>
      <text:p text:style-name="P1">Qxg4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Jones, Iolo Cerredig"]</text:p>
      <text:p text:style-name="P1">[Black "Johannessen, Svein"]</text:p>
      <text:p text:style-name="P1">[Result "1/2-1/2"]</text:p>
      <text:p text:style-name="P1">[WhiteElo "2245"]</text:p>
      <text:p text:style-name="P1">[BlackElo "2400"]</text:p>
      <text:p text:style-name="P1">[ECO "E15"]</text:p>
      <text:p text:style-name="P1">[EventDate "1978.10.25"]</text:p>
      <text:p text:style-name="P1"/>
      <text:p text:style-name="P1">1.c4 Nf6 2.Nf3 e6 3.d4 b6 4.g3 Ba6 5.Qc2 c5 6.Bg2 Nc6 7.dxc5 Bxc5 8.a3 Rc8</text:p>
      <text:p text:style-name="P1">9.Qa4 Bb7 10.O-O a5 11.Nc3 O-O 12.Bg5 h6 13.Bxf6 Qxf6 14.Ne4 Qe7 15.Rfd1 </text:p>
      <text:p text:style-name="P1">Rfd8 16.Rac1 f5 17.Nxc5 bxc5 18.Qc2 Rb8 19.Rd2 Ba8 20.Rcd1 d6 21.Qc3 a4 </text:p>
      <text:p text:style-name="P1">22.Qc2 Rb3 23.Rd3 Na5 24.Nd2 Rxd3 25.exd3 Bxg2 26.Kxg2 Qb7+ 27.Kg1 Nb3 28.</text:p>
      <text:p text:style-name="P1">Nxb3 axb3 29.Qe2 e5 30.Rc1 Kh7 31.Qd1 Rb8 32.Rc3 Qc6 33.Qh5 g6 34.Qd1 Qb7 </text:p>
      <text:p text:style-name="P1">35.Qe2 Ra8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Merali, Kaim"]</text:p>
      <text:p text:style-name="P1">[Black "Midjord, Joan Paetur"]</text:p>
      <text:p text:style-name="P1">[Result "0-1"]</text:p>
      <text:p text:style-name="P1">[BlackElo "2205"]</text:p>
      <text:p text:style-name="P1">[ECO "D43"]</text:p>
      <text:p text:style-name="P1">[EventDate "1978.10.25"]</text:p>
      <text:p text:style-name="P1"/>
      <text:p text:style-name="P1">1.d4 d5 2.c4 e6 3.Nf3 c6 4.Nc3 Nf6 5.Bf4 dxc4 6.a3 Nbd7 7.e4 Qa5 8.Bd2 b5 </text:p>
      <text:p text:style-name="P1">9.e5 Ng8 10.Ng5 Qc7 11.Qf3 Nb6 12.Nce4 Nh6 13.Nd6+ Bxd6 14.exd6 Qd7 15.Ne4</text:p>
      <text:p text:style-name="P1">Nf5 16.Be3 Nd5 17.Be2 Nxd6 18.O-O Nxe4 19.Qxe4 O-O 20.f4 Qe7 21.Rf3 Bb7 </text:p>
      <text:p text:style-name="P1">22.Rh3 f5 23.Qf3 Qf7 24.Qg3 Qf6 25.Rh5 Rad8 26.Bf2 Rd7 27.Kh1 g6 28.Rh3 </text:p>
      <text:p text:style-name="P1">Rg7 29.Bf3 c3 30.Bxd5 cxb2 31.Rb1 exd5 32.Rxb2 Re8 33.Qd3 Rge7 34.Rf3 a6 </text:p>
      <text:p text:style-name="P1">35.h3 c5 36.Rb1 c4 37.Qc3 Re4 38.a4 Bc6 39.a5 Qd6 40.Bg3 R8e6 41.Kh2 Qe7 </text:p>
      <text:p text:style-name="P1">42.Bf2 Re2 43.Kg3 R6e4 44.Kh2 Ra2 45.Be3 Ra3 46.Qc1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Hernandez Onna, Roman"]</text:p>
      <text:p text:style-name="P1">[Black "Liu Wenzhe"]</text:p>
      <text:p text:style-name="P1">[Result "0-1"]</text:p>
      <text:p text:style-name="P1">[WhiteElo "2465"]</text:p>
      <text:p text:style-name="P1">[ECO "E91"]</text:p>
      <text:p text:style-name="P1">[EventDate "1978.10.25"]</text:p>
      <text:p text:style-name="P1"/>
      <text:p text:style-name="P1">1.c4 g6 2.Nc3 Bg7 3.d4 c5 4.d5 Nf6 5.e4 d6 6.Nf3 O-O 7.Be2 e6 8.O-O Re8 9.</text:p>
      <text:p text:style-name="P1">Nd2 Na6 10.Re1 Nc7 11.a4 b6 12.h3 a6 13.Nf1 exd5 14.exd5 Ne4 15.Nxe4 Rxe4 </text:p>
      <text:p text:style-name="P1">16.Ng3 Re8 17.Qb3 Rb8 18.Bd2 Qh4 19.Bc3 Bd4 20.Rad1 Bxc3 21.Qxc3 Bd7 22.</text:p>
      <text:p text:style-name="P1">Bf1 Bxa4 23.b3 Bd7 24.Bd3 f5 25.b4 cxb4 26.Qxb4 Qf6 27.Bc2 a5 28.Qa3 Na6 </text:p>
      <text:p text:style-name="P1"><text:soft-page-break/>29.Ba4 Bxa4 30.Qxa4 Re7 31.Qc6 Nb4 32.Qb5 Rbb7 33.Re2 Rxe2 34.Nxe2 Qe7 35.</text:p>
      <text:p text:style-name="P1">Nd4 Qd7 36.Nc6 Qe8 37.Kf1 Nc2 38.Qa6 Rf7 39.Qxb6 a4 40.Qb2 Qe4 41.Qc3 a3 </text:p>
      <text:p text:style-name="P1">42.Nd8 Ra7 43.Ne6 a2 44.Qb2 Qxc4+ 45.Kg1 Qc8 46.Nd4 a1=Q 47.Rxa1 Rxa1+ 48.</text:p>
      <text:p text:style-name="P1">Kh2 Nxd4 49.Qxa1 Qc5 50.Qa8+ Kg7 51.Qb7+ Kg8 52.Qa8+ Kg7 53.Qb7+ Kf6 54.</text:p>
      <text:p text:style-name="P1">Qxh7 Qxd5 55.Qh8+ Kf7 56.Qh7+ Kf6 57.Qh8+ Ke7 58.Qg7+ Kd8 59.Qxg6 Qe5+ 60.</text:p>
      <text:p text:style-name="P1">g3 Kc7 61.h4 Qe4 62.Qh7+ Kb6 63.Qh8 Nf3+ 64.Kh3 Ne5 65.Qb8+ Kc6 66.Qa8+ </text:p>
      <text:p text:style-name="P1">Kb5 67.Qb8+ Kc4 68.Qc7+ Kb3 69.Qb6+ Kc2 70.Qc7+ Nc4 71.f3 Qd3 72.h5 Kd2 </text:p>
      <text:p text:style-name="P1">73.Kh4 Ne5 74.h6 Nxf3+ 75.Kh5 Ne5 76.h7 f4 77.Qa5+ Ke2 78.Qxe5+ dxe5 79.</text:p>
      <text:p text:style-name="P1">h8=Q Qf3+ 80.Kg6 Qxg3+ 81.Kf5 f3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Navarro Segura, Roberto"]</text:p>
      <text:p text:style-name="P1">[Black "Asmundsson, Ingvar"]</text:p>
      <text:p text:style-name="P1">[Result "1-0"]</text:p>
      <text:p text:style-name="P1">[BlackElo "2405"]</text:p>
      <text:p text:style-name="P1">[ECO "D00"]</text:p>
      <text:p text:style-name="P1">[EventDate "1978.10.25"]</text:p>
      <text:p text:style-name="P1"/>
      <text:p text:style-name="P1">1.d4 d5 2.Nc3 g6 3.e4 dxe4 4.Nxe4 Bg7 5.Nf3 Bg4 6.Be3 Nf6 7.h3 Bf5 8.Ng3 </text:p>
      <text:p text:style-name="P1">Bc8 9.Qd2 h5 10.Bd3 Nbd7 11.Ng5 Nd5 12.Bxg6 Ne5 13.dxe5 fxg6 14.Rd1 Bxe5 </text:p>
      <text:p text:style-name="P1">15.Qxd5 Qxd5 16.Rxd5 Bxb2 17.Bd4 Bxd4 18.Rxd4 O-O 19.O-O e5 20.Re4 h4 21.</text:p>
      <text:p text:style-name="P1">Rxh4 Bf5 22.Nxf5 gxf5 23.Rh7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Chorfi, Khaled"]</text:p>
      <text:p text:style-name="P1">[Black "Salvador, Carlos"]</text:p>
      <text:p text:style-name="P1">[Result "0-1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Bxf6 gxf6 10.Nd5 f5 11.exf5 Bxf5 12.c3 Bg7 13.Nc2 O-O 14.Nce3 Bg6 15.</text:p>
      <text:p text:style-name="P1">h4 h6 16.g4 e4 17.Nf5 Ne5 18.Be2 Bxf5 19.gxf5 Re8 20.Qd2 Nf3+ 21.Bxf3 </text:p>
      <text:p text:style-name="P1">exf3+ 22.Ne3 Rc8 23.O-O-O b4 24.c4 Qf6 25.Rhg1 Re4 26.Rg3 Kh7 27.Rdg1 Bh8 </text:p>
      <text:p text:style-name="P1">28.Rxf3 d5 29.Nxd5 Rcxc4+ 30.Kb1 Qe5 31.Ne3 Rcd4 32.Qc2 Bf6 33.Rfg3 h5 34.</text:p>
      <text:p text:style-name="P1">Qb3 Rd7 35.Rc1 Red4 36.Rgg1 a5 37.Rgd1 a4 38.Qc2 a3 39.Rxd4 Rxd4 40.Rd1 </text:p>
      <text:p text:style-name="P1">Rxh4 41.Nd5 Qxb2+ 42.Qxb2 Bxb2 43.f4 Rg4 44.Kc2 h4 45.Rh1 Kh6 46.Kb3 Rg3+ </text:p>
      <text:p text:style-name="P1">47.Kxb4 h3 48.Nb6 Kh5 49.Nc4 Kg4 50.Ne5+ Bxe5 51.fxe5 Kxf5 52.Rf1+ Kg5 53.</text:p>
      <text:p text:style-name="P1">Rxf7 Rg4+ 54.Kxa3 h2 55.Rg7+ Kh6 56.Rxg4 h1=Q 57.Rb4 Kg6 58.Kb2 Kf5 59.a3 </text:p>
      <text:p text:style-name="P1">Kxe5 60.Ka2 Kd5 61.Rb5+ Kc4 62.Rb4+ Kc5 63.Kb2 Qd1 64.Ka2 Qd3 65.Kb2 Qe3 </text:p>
      <text:p text:style-name="P1">66.Ka2 Qc3 67.Rb2 Qc4+ 68.Kb1 Qd3+ 69.Ka2 Qd5+ 70.Rb3 Qc4 71.Kb2 Qe2+ 72.</text:p>
      <text:p text:style-name="P1">Kb1 Kc4 73.Rb4+ Kc3 74.Ka1 Qf1+ 75.Rb1 Qf5 76.Rb2 Qd5 77.Rb4 Qd1+ 78.Rb1 </text:p>
      <text:p text:style-name="P1">Qd3 79.Rb2 Qe4 80.Rb4 Qe6 81.Rb1 Kd3 82.Rb2 Qc4 83.Kb1 Qc3 84.Ka2 Qc1 85.</text:p>
      <text:p text:style-name="P1">Rb1 Qc4+ 86.Kb2 Qc3+ 87.Ka2 Kc2 88.Rb4 Qd3 89.Rb1 Qc4+ 90.Ka1 Qe4 91.Rb4 </text:p>
      <text:p text:style-name="P1">Qd3 92.Ka2 Kc1 93.a4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Liew Chee-Meng-Jimmy"]</text:p>
      <text:p text:style-name="P1">[Black "Al Kaitoob, Abdullah"]</text:p>
      <text:p text:style-name="P1">[Result "1-0"]</text:p>
      <text:p text:style-name="P1">[ECO "B33"]</text:p>
      <text:p text:style-name="P1">[EventDate "1978.10.25"]</text:p>
      <text:p text:style-name="P1"/>
      <text:p text:style-name="P1">1.e4 c5 2.Nf3 Nc6 3.d4 cxd4 4.Nxd4 Nf6 5.Nc3 e5 6.Ndb5 d6 7.Nd5 Nxd5 8.</text:p>
      <text:p text:style-name="P1"><text:soft-page-break/>exd5 Nb8 9.Bd3 Be7 10.O-O O-O 11.f4 Qb6+ 12.Kh1 e4 13.Be2 f5 14.a4 Nd7 15.</text:p>
      <text:p text:style-name="P1">a5 Qd8 16.Be3 Rf6 17.g4 fxg4 18.Bxg4 Ne5 19.Bxc8 Rxc8 20.fxe5 Rxf1+ 21.</text:p>
      <text:p text:style-name="P1">Qxf1 Rxc2 22.Rc1 Rxc1 23.Qxc1 Qf8 24.Qd1 dxe5 25.d6 Bd8 26.Nc7 Kh8 27.Ne6 </text:p>
      <text:p text:style-name="P1">Qe8 28.Nxd8 Qxd8 29.d7 h6 30.Bxa7 Kh7 31.Bb6 Qf8 32.d8=Q Qf7 33.Be3 Qf5 </text:p>
      <text:p text:style-name="P1">34.Q8d7 Qf6 35.Qxb7 Qf8 36.a6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Van Tilbury, Craig"]</text:p>
      <text:p text:style-name="P1">[Black "Shoumali, Samir"]</text:p>
      <text:p text:style-name="P1">[Result "1-0"]</text:p>
      <text:p text:style-name="P1">[ECO "E20"]</text:p>
      <text:p text:style-name="P1">[EventDate "1978.10.25"]</text:p>
      <text:p text:style-name="P1"/>
      <text:p text:style-name="P1">1.d4 Nf6 2.c4 e6 3.Nc3 Bb4 4.g3 c5 5.Nf3 Nc6 6.Bg2 Qa5 7.O-O Bxc3 8.bxc3 </text:p>
      <text:p text:style-name="P1">Qxc3 9.Bf4 cxd4 10.Rc1 Qa5 11.Nxd4 Nxd4 12.Qxd4 O-O 13.Bd6 Re8 14.Be5 Nh5 </text:p>
      <text:p text:style-name="P1">15.Bf3 f6 16.Bd6 Qg5 17.Rb1 f5 18.Bxb7 Bxb7 19.Rxb7 Nf6 20.Be5 d5 21.c5 </text:p>
      <text:p text:style-name="P1">Rec8 22.Rfb1 h5 23.h4 Qg6 24.Re7 Re8 25.Rbb7 Rxe7 26.Rxe7 Ne8 27.c6 Rc8 </text:p>
      <text:p text:style-name="P1">28.c7 f4 29.Qxf4 Qf5 30.Qxf5 exf5 31.Rd7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Birnboim, Nathan"]</text:p>
      <text:p text:style-name="P1">[Black "Hecht, Hans-Joachim"]</text:p>
      <text:p text:style-name="P1">[Result "1/2-1/2"]</text:p>
      <text:p text:style-name="P1">[BlackElo "2480"]</text:p>
      <text:p text:style-name="P1">[ECO "A40"]</text:p>
      <text:p text:style-name="P1">[EventDate "1978.10.25"]</text:p>
      <text:p text:style-name="P1"/>
      <text:p text:style-name="P1">1.d4 e6 2.c4 Bb4+ 3.Bd2 Qe7 4.e3 Nf6 5.Bd3 O-O 6.Nc3 b6 7.Nge2 Bb7 8.O-O </text:p>
      <text:p text:style-name="P1">c5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Qi Jingxuan"]</text:p>
      <text:p text:style-name="P1">[Black "Garcia Gonzales, Guillermo"]</text:p>
      <text:p text:style-name="P1">[Result "1/2-1/2"]</text:p>
      <text:p text:style-name="P1">[WhiteElo "2405"]</text:p>
      <text:p text:style-name="P1">[BlackElo "2535"]</text:p>
      <text:p text:style-name="P1">[ECO "B15"]</text:p>
      <text:p text:style-name="P1">[EventDate "1978.10.25"]</text:p>
      <text:p text:style-name="P1"/>
      <text:p text:style-name="P1">1.e4 g6 2.d4 Bg7 3.Nc3 c6 4.Nf3 d5 5.h3 dxe4 6.Nxe4 Nd7 7.Bc4 Ngf6 8.Nxf6+</text:p>
      <text:p text:style-name="P1">Nxf6 9.O-O O-O 10.Re1 b6 11.c3 Bb7 12.Bf4 e6 13.Qe2 Qe7 14.Rad1 Rad8 15.</text:p>
      <text:p text:style-name="P1">Be5 c5 16.Bb3 Bc6 17.dxc5 bxc5 18.Nd2 Qb7 19.f3 Bd5 20.Nc4 Qa6 21.Nd6 Rxd6</text:p>
      <text:p text:style-name="P1">22.Bxd6 Qxd6 23.c4 Qb6 24.cxd5 c4+ 25.Qf2 Qxf2+ 26.Kxf2 cxb3 27.dxe6 fxe6 </text:p>
      <text:p text:style-name="P1">28.Rxe6 bxa2 29.Ra6 Rf7 30.Rxa2 Bf8 31.g4 Bc5+ 32.Kg2 Re7 33.b3 Kf7 34.Rd3</text:p>
      <text:p text:style-name="P1">Bb6 35.Kf1 Nd7 36.f4 Nc5 37.Rf3 Re4 38.Rd2 Rb4 39.f5 g5 40.Rd6 Nxb3 41.</text:p>
      <text:p text:style-name="P1">Rd7+ Ke8 42.Rdd3 Nd4 43.Rfe3+ Kf7 44.Re5 Rb3 45.Rxb3 Nxb3 46.Re6 Nc5 47.</text:p>
      <text:p text:style-name="P1">Rh6 Kg7 48.Rd6 Ne4 49.Rd7+ Kg8 50.Kg2 Nf6 51.Rd6 Kf7 52.Kf3 Bc7 53.Re6 Bd8</text:p>
      <text:p text:style-name="P1">54.Ke2 h5 55.gxh5 Nxh5 56.Kf3 Nf6 57.Kg3 a5 58.Kf3 Nd7 59.Rd6 Ke8 60.Re6+ </text:p>
      <text:p text:style-name="P1">Be7 61.Ra6 Bd8 62.Re6+ Kf7 63.Rd6 Ne5+ 64.Ke4 Be7 65.Ra6 Nc4 66.Kd5 Ne3+ </text:p>
      <text:p text:style-name="P1">67.Ke4 Nd1 68.Rxa5 Nf2+ 69.Kf3 Nxh3 70.Ra6 Nf4 71.Kg4 Nd3 72.f6 Bxf6 73.</text:p>
      <text:p text:style-name="P1">Kf5 Be7 74.Rg6 1/2-1/2</text:p>
      <text:p text:style-name="P1"/>
      <text:p text:style-name="P1">[Event "Buenos Aires ol (Men)"]</text:p>
      <text:p text:style-name="P1">[Site "Buenos Aires ARG"]</text:p>
      <text:p text:style-name="P1"><text:soft-page-break/>[Date "1978.11.10"]</text:p>
      <text:p text:style-name="P1">[Round "14"]</text:p>
      <text:p text:style-name="P1">[White "Tabbane, Noureddine"]</text:p>
      <text:p text:style-name="P1">[Black "Wharton, Patrick"]</text:p>
      <text:p text:style-name="P1">[Result "0-1"]</text:p>
      <text:p text:style-name="P1">[ECO "C77"]</text:p>
      <text:p text:style-name="P1">[EventDate "1978.10.25"]</text:p>
      <text:p text:style-name="P1"/>
      <text:p text:style-name="P1">1.e4 e5 2.Nf3 Nc6 3.Bb5 a6 4.Ba4 Nf6 5.d4 b5 6.Bb3 d6 7.Ng5 d5 8.dxe5 Nxe5</text:p>
      <text:p text:style-name="P1">9.Bxd5 Nxd5 10.Qxd5 Qxd5 11.exd5 h6 12.Ne4 Bb7 13.O-O O-O-O 14.Bf4 Ng6 15.</text:p>
      <text:p text:style-name="P1">Bg3 f5 16.f3 fxe4 17.fxe4 Bc5+ 18.Kh1 Rhf8 19.Nd2 Be3 20.Nb3 Rde8 21.Rfe1 </text:p>
      <text:p text:style-name="P1">Bf2 22.Bxf2 Rxf2 23.Nd4 Nh4 24.a4 bxa4 25.c4 Ref8 26.c5 Rxg2 27.Rf1 Rff2 </text:p>
      <text:p text:style-name="P1">28.Rxf2 Rxf2 29.c6 Rd2 30.Rf1 Kb8 31.Nf3 Nxf3 32.Rxf3 Bc8 33.Ra3 Rxb2 34.</text:p>
      <text:p text:style-name="P1">Rxa4 Bh3 35.Kg1 Rg2+ 36.Kh1 Re2 37.Kg1 Bg2 38.Rb4+ Kc8 39.Ra4 Bxe4 40.Rxa6</text:p>
      <text:p text:style-name="P1">Rg2+ 41.Kf1 Bd3+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Lum Tong, Michael"]</text:p>
      <text:p text:style-name="P1">[Black "Catalan, Toufeeq"]</text:p>
      <text:p text:style-name="P1">[Result "0-1"]</text:p>
      <text:p text:style-name="P1">[ECO "B06"]</text:p>
      <text:p text:style-name="P1">[EventDate "1978.10.25"]</text:p>
      <text:p text:style-name="P1"/>
      <text:p text:style-name="P1">1.e4 g6 2.d4 Bg7 3.f4 d6 4.Nf3 c6 5.Be2 Bg4 6.c3 Nf6 7.Qc2 O-O 8.Be3 Nbd7 </text:p>
      <text:p text:style-name="P1">9.Nbd2 Re8 10.O-O Qc7 11.h3 Bxf3 12.Nxf3 d5 13.e5 Ne4 14.Bd3 f5 15.Ng5 </text:p>
      <text:p text:style-name="P1">Nxg5 16.fxg5 e6 17.Qe2 a6 18.Rf2 c5 19.Raf1 b5 20.g4 Rac8 21.gxf5 exf5 22.</text:p>
      <text:p text:style-name="P1">Bf4 Nf8 23.a4 Ne6 24.Qf3 Rcd8 25.Be3 cxd4 26.cxd4 Qb6 27.axb5 axb5 28.Rd2 </text:p>
      <text:p text:style-name="P1">f4 29.Bf2 Nxg5 30.Qg4 Ne6 31.h4 Re7 32.Kh1 Bh6 33.Be2 f3 34.Rdd1 fxe2 35.</text:p>
      <text:p text:style-name="P1">Qxe2 Rf7 36.Bg1 Nf4 37.Qg4 Rdf8 38.Be3 Kg7 39.Rf3 Qe6 40.Qxe6 Nxe6 41.</text:p>
      <text:p text:style-name="P1">Rxf7+ Rxf7 42.Bxh6+ Kxh6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Ribli, Zoltan"]</text:p>
      <text:p text:style-name="P1">[Black "Ljubojevic, Ljubomir"]</text:p>
      <text:p text:style-name="P1">[Result "1-0"]</text:p>
      <text:p text:style-name="P1">[WhiteElo "2585"]</text:p>
      <text:p text:style-name="P1">[BlackElo "2605"]</text:p>
      <text:p text:style-name="P1">[ECO "E04"]</text:p>
      <text:p text:style-name="P1">[EventDate "1978.10.25"]</text:p>
      <text:p text:style-name="P1"/>
      <text:p text:style-name="P1">1.Nf3 d5 2.g3 c5 3.Bg2 Nc6 4.d4 e6 5.O-O Nf6 6.c4 dxc4 7.Qa4 Bd7 8.Qxc4 </text:p>
      <text:p text:style-name="P1">cxd4 9.Nxd4 Rc8 10.Nc3 Nxd4 11.Qxd4 Bc5 12.Qh4 Bc6 13.Rd1 Qb6 14.Bxc6+ </text:p>
      <text:p text:style-name="P1">Rxc6 15.Bh6 Bf8 16.Rd2 e5 17.Be3 Qa6 18.Rad1 Be7 19.Qg5 O-O 20.Qxe5 Bb4 </text:p>
      <text:p text:style-name="P1">21.Rd8 Rc8 22.Rxc8 Rxc8 23.Qd4 Qa5 24.Qxa7 Bxc3 25.bxc3 Qb5 26.Qb6 Qa4 27.</text:p>
      <text:p text:style-name="P1">Rd8+ Rxd8 28.Qxd8+ Ne8 29.f3 h6 30.Kf2 Qc6 31.c4 Qa4 32.Qc8 Kh7 33.c5 Qb5 </text:p>
      <text:p text:style-name="P1">34.a4 Qxa4 35.Qxb7 Qc4 36.Qe4+ Qxe4 37.fxe4 g5 38.c6 f6 39.Bb6 Kg6 40.Ke3 </text:p>
      <text:p text:style-name="P1">Kf7 41.Kd4 Ke6 42.Bd8 g4 43.c7 Nd6 44.Kc5 Kd7 45.Kd5 Nb5 46.e5 fxe5 47.</text:p>
      <text:p text:style-name="P1">Kxe5 Nc3 48.e4 Nd1 49.Kf6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Borik, Otto"]</text:p>
      <text:p text:style-name="P1">[Black "Gruenfeld, Yehuda"]</text:p>
      <text:p text:style-name="P1">[Result "1/2-1/2"]</text:p>
      <text:p text:style-name="P1">[WhiteElo "2400"]</text:p>
      <text:p text:style-name="P1"><text:soft-page-break/>[BlackElo "2330"]</text:p>
      <text:p text:style-name="P1">[ECO "B52"]</text:p>
      <text:p text:style-name="P1">[EventDate "1978.10.25"]</text:p>
      <text:p text:style-name="P1"/>
      <text:p text:style-name="P1">1.e4 c5 2.Nf3 d6 3.Bb5+ Bd7 4.Bxd7+ Qxd7 5.O-O Nc6 6.c3 Nf6 7.Qe2 e6 8.d4 </text:p>
      <text:p text:style-name="P1">cxd4 9.cxd4 d5 10.e5 Ne4 11.Nbd2 Nxd2 12.Bxd2 Be7 13.Rfc1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Tringov, Georgi P"]</text:p>
      <text:p text:style-name="P1">[Black "Raaste, Eero J"]</text:p>
      <text:p text:style-name="P1">[Result "1-0"]</text:p>
      <text:p text:style-name="P1">[WhiteElo "2480"]</text:p>
      <text:p text:style-name="P1">[BlackElo "2250"]</text:p>
      <text:p text:style-name="P1">[ECO "A08"]</text:p>
      <text:p text:style-name="P1">[EventDate "1978.10.25"]</text:p>
      <text:p text:style-name="P1"/>
      <text:p text:style-name="P1">1.e4 e6 2.d3 d5 3.Nd2 c5 4.Ngf3 Nc6 5.g3 Bd6 6.Bg2 Nge7 7.O-O O-O 8.Re1 </text:p>
      <text:p text:style-name="P1">Qc7 9.c3 Bd7 10.exd5 exd5 11.Nb3 Bg4 12.d4 c4 13.Nbd2 f5 14.h3 Bh5 15.b3 </text:p>
      <text:p text:style-name="P1">b5 16.Nf1 Rae8 17.Bd2 h6 18.bxc4 bxc4 19.Qa4 f4 20.g4 Bg6 21.Bc1 Bd3 22.</text:p>
      <text:p text:style-name="P1">Ba3 Kh7 23.N1d2 Nc8 24.Bc5 Bxc5 25.dxc5 Ne5 26.Qb5 Re7 27.Nxe5 Rxe5 28.Nf3</text:p>
      <text:p text:style-name="P1">Rxe1+ 29.Rxe1 Be4 30.Nd4 f3 31.Ne6 Qf7 32.Nxf8+ Qxf8 33.Bf1 h5 34.Bxc4 </text:p>
      <text:p text:style-name="P1">hxg4 35.Bd3 gxh3 36.Bxe4+ dxe4 37.Qd7 Qxc5 38.Qxh3+ Kg8 39.Rxe4 Nd6 40.</text:p>
      <text:p text:style-name="P1">Qe6+ Nf7 41.Rf4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Moraza, Manuel"]</text:p>
      <text:p text:style-name="P1">[Black "Takemoto, Hiroshi"]</text:p>
      <text:p text:style-name="P1">[Result "0-1"]</text:p>
      <text:p text:style-name="P1">[ECO "B87"]</text:p>
      <text:p text:style-name="P1">[EventDate "1978.10.25"]</text:p>
      <text:p text:style-name="P1"/>
      <text:p text:style-name="P1">1.e4 c5 2.Nf3 d6 3.d4 cxd4 4.Nxd4 Nf6 5.Nc3 a6 6.Bc4 e6 7.Be3 b5 8.Bb3 Bb7</text:p>
      <text:p text:style-name="P1">9.Qe2 Nc6 10.O-O-O Na5 11.Bxe6 fxe6 12.Nxe6 Qe7 13.Nd5 Bxd5 14.exd5 Kd7 </text:p>
      <text:p text:style-name="P1">15.Rhe1 Kc8 16.Qd3 Nc4 17.Bf4 Qd7 18.Qd4 Kb7 19.b3 Nb6 20.Bg5 Qf7 21.Rd3 </text:p>
      <text:p text:style-name="P1">h6 22.Bh4 Be7 23.c4 Rac8 24.Rc3 g5 25.Bg3 Nfxd5 26.Qe4 Ka7 27.Rc2 Nb4 28.</text:p>
      <text:p text:style-name="P1">Ng7 Bf6 29.Rd2 bxc4 30.Bxd6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Hoen, Ragnar"]</text:p>
      <text:p text:style-name="P1">[Black "Hutchings, Stuart J"]</text:p>
      <text:p text:style-name="P1">[Result "1/2-1/2"]</text:p>
      <text:p text:style-name="P1">[WhiteElo "2370"]</text:p>
      <text:p text:style-name="P1">[BlackElo "2330"]</text:p>
      <text:p text:style-name="P1">[ECO "B40"]</text:p>
      <text:p text:style-name="P1">[EventDate "1978.10.25"]</text:p>
      <text:p text:style-name="P1"/>
      <text:p text:style-name="P1">1.e4 c5 2.Nf3 e6 3.d4 cxd4 4.Nxd4 Nf6 5.Bd3 Nc6 6.Nxc6 bxc6 7.O-O d5 8.Nd2</text:p>
      <text:p text:style-name="P1">Be7 9.Qe2 O-O 10.f4 a5 11.Kh1 Qb6 12.e5 Nd7 13.Nf3 Ba6 14.f5 exf5 15.e6 </text:p>
      <text:p text:style-name="P1">Bxd3 16.cxd3 Nc5 17.exf7+ Rxf7 18.Ne5 Rff8 19.Be3 Qc7 20.d4 Ne4 21.Rac1 c5</text:p>
      <text:p text:style-name="P1">22.b3 Bd6 23.Bf4 g5 24.Bg3 f4 25.Be1 Bxe5 26.dxe5 Qxe5 27.Qd3 Ra7 28.Bc3 </text:p>
      <text:p text:style-name="P1">d4 29.Bd2 g4 30.Rce1 Re7 31.Bxa5 g3 32.Qf3 gxh2 33.Kxh2 Rf5 34.Kg1 Qd5 35.</text:p>
      <text:p text:style-name="P1">Bc7 d3 36.Bxf4 d2 37.Rd1 Re6 38.Qe3 Rg6 39.Rf3 Rgf6 40.a4 Re6 41.Rff1 h5 </text:p>
      <text:p text:style-name="P1">42.a5 Kh7 43.Bb8 Rg5 44.Rf7+ Kg6 45.Rf3 Kg7 46.Qd3 Qxd3 47.Rxd3 Reg6 48.</text:p>
      <text:p text:style-name="P1">R1xd2 Nxd2 49.Rxd2 Ra6 50.Bc7 Rf5 51.Bb6 Ra8 52.Rd6 Kf7 53.Kh2 Re5 54.Rh6 </text:p>
      <text:p text:style-name="P1"><text:soft-page-break/>Rg5 55.Rd6 Re5 56.g3 Re3 57.Rc6 Rxb3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Kan, Wai Shui"]</text:p>
      <text:p text:style-name="P1">[Black "Silva Nazzari, Roberto"]</text:p>
      <text:p text:style-name="P1">[Result "1/2-1/2"]</text:p>
      <text:p text:style-name="P1">[WhiteElo "2380"]</text:p>
      <text:p text:style-name="P1">[ECO "A02"]</text:p>
      <text:p text:style-name="P1">[EventDate "1978.10.25"]</text:p>
      <text:p text:style-name="P1"/>
      <text:p text:style-name="P1">1.f4 Nf6 2.Nf3 g6 3.c4 Bg7 4.Nc3 d5 5.cxd5 Nxd5 6.d4 O-O 7.e4 Nxc3 8.bxc3 </text:p>
      <text:p text:style-name="P1">c5 9.e5 cxd4 10.cxd4 Bg4 11.Be2 Nc6 12.Be3 Qa5+ 13.Kf2 Rad8 14.h3 Be6 15.</text:p>
      <text:p text:style-name="P1">Qc2 f6 16.Bc4 Bxc4 17.Qxc4+ Qd5 18.Qxd5+ Rxd5 19.Rab1 fxe5 20.dxe5 Bh6 21.</text:p>
      <text:p text:style-name="P1">Rxb7 Bxf4 22.Bxf4 Rxf4 23.Kg3 Rb4 24.Rxb4 Nxb4 25.Rb1 Nxa2 26.Rb7 Kf8 27.</text:p>
      <text:p text:style-name="P1">Rxa7 Nb4 28.Kf4 Nc6 29.Rc7 Nd8 30.Ke4 Rd1 31.Rc8 Ke8 32.e6 Rd6 33.Nd4 Kf8 </text:p>
      <text:p text:style-name="P1">34.Ke5 Kg7 35.g4 h6 36.h4 Kf8 37.h5 gxh5 38.gxh5 Ke8 39.Rc1 Ra6 40.Rc8 Rd6</text:p>
      <text:p text:style-name="P1">41.Rb8 Kf8 42.Ra8 Kg8 43.Ra1 Nc6+ 44.Nxc6 Rxc6 45.Rg1+ Kh7 46.Rd1 Kg7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Wong, Sheldon MA"]</text:p>
      <text:p text:style-name="P1">[Black "Chavez Chavez, Romelio"]</text:p>
      <text:p text:style-name="P1">[Result "1/2-1/2"]</text:p>
      <text:p text:style-name="P1">[BlackElo "2250"]</text:p>
      <text:p text:style-name="P1">[ECO "A09"]</text:p>
      <text:p text:style-name="P1">[EventDate "1978.10.25"]</text:p>
      <text:p text:style-name="P1"/>
      <text:p text:style-name="P1">1.Nf3 g6 2.g3 Bg7 3.Bg2 e5 4.d3 d5 5.Nbd2 Ne7 6.c4 d4 7.O-O O-O 8.b4 Nd7 </text:p>
      <text:p text:style-name="P1">9.Nb3 Rb8 10.a4 b6 11.Ba3 Nf5 12.a5 Re8 13.b5 Bb7 14.axb6 axb6 15.Bb2 Ra8 </text:p>
      <text:p text:style-name="P1">16.Qc2 Qe7 17.Rxa8 Rxa8 18.Ra1 Qb4 19.Rxa8+ Bxa8 20.Bc1 Bxf3 21.Bxf3 Bh6 </text:p>
      <text:p text:style-name="P1">22.Bxh6 Nxh6 23.Qa2 Kg7 24.Kg2 Nf6 25.h3 Nf5 26.Nd2 h5 27.Be4 Nxe4 28.Nxe4</text:p>
      <text:p text:style-name="P1">Nd6 29.Nxd6 Qxd6 30.Qa8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Pritchett, Craig W"]</text:p>
      <text:p text:style-name="P1">[Black "Gonzalez, Bernal Manuel"]</text:p>
      <text:p text:style-name="P1">[Result "1-0"]</text:p>
      <text:p text:style-name="P1">[WhiteElo "2410"]</text:p>
      <text:p text:style-name="P1">[ECO "B85"]</text:p>
      <text:p text:style-name="P1">[EventDate "1978.10.25"]</text:p>
      <text:p text:style-name="P1"/>
      <text:p text:style-name="P1">1.e4 c5 2.Nf3 d6 3.d4 cxd4 4.Nxd4 Nf6 5.Nc3 a6 6.Be2 e6 7.f4 Qc7 8.O-O Be7</text:p>
      <text:p text:style-name="P1">9.Be3 O-O 10.Qe1 Nc6 11.Qg3 Bd7 12.Rae1 Rae8 13.Kh1 Bd8 14.Rd1 Kh8 15.Nb3 </text:p>
      <text:p text:style-name="P1">e5 16.Nd5 Nxd5 17.exd5 Nd4 18.Nxd4 exd4 19.Bxd4 f6 20.Bd3 Qa5 21.Qf3 Bb6 </text:p>
      <text:p text:style-name="P1">22.Qf2 Bd8 23.Qf3 Bb6 24.Bc3 Qc5 25.Rde1 Bb5 26.Qh5 h6 27.Bxf6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Grajeda, Jose Carlos"]</text:p>
      <text:p text:style-name="P1">[Black "Van Herck, Paul"]</text:p>
      <text:p text:style-name="P1">[Result "1/2-1/2"]</text:p>
      <text:p text:style-name="P1">[ECO "B36"]</text:p>
      <text:p text:style-name="P1"><text:soft-page-break/>[EventDate "1978.10.25"]</text:p>
      <text:p text:style-name="P1"/>
      <text:p text:style-name="P1">1.d4 Nf6 2.c4 c5 3.Nf3 cxd4 4.Nxd4 Nc6 5.Nc3 Nxd4 6.Qxd4 g6 7.e4 d6 8.Be2 </text:p>
      <text:p text:style-name="P1">Bg7 9.Be3 O-O 10.Qd2 Be6 11.f3 Qa5 12.O-O Rfc8 13.b3 a6 14.Rac1 b5 15.Nd5 </text:p>
      <text:p text:style-name="P1">Qxd2 16.Bxd2 Nxd5 17.cxd5 Bd4+ 18.Kh1 Bd7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Durhuus, Niels"]</text:p>
      <text:p text:style-name="P1">[Black "Biringanine, Mugaruka"]</text:p>
      <text:p text:style-name="P1">[Result "1-0"]</text:p>
      <text:p text:style-name="P1">[ECO "D07"]</text:p>
      <text:p text:style-name="P1">[EventDate "1978.10.25"]</text:p>
      <text:p text:style-name="P1"/>
      <text:p text:style-name="P1">1.d4 Nf6 2.c4 d5 3.Nc3 dxc4 4.e4 Nc6 5.Nf3 e6 6.Bxc4 Bb4 7.Qd3 h6 8.O-O </text:p>
      <text:p text:style-name="P1">O-O 9.Bb3 Be7 10.Bc2 g6 11.Bxh6 Re8 12.a3 Ng4 13.Bf4 Kh7 14.e5 Rg8 15.Ne4 </text:p>
      <text:p text:style-name="P1">Qf8 16.Nfg5+ Kg7 17.Qh3 Rh8 18.Qxg4 Nxd4 19.Rac1 Nf5 20.Nf3 c5 21.Bg5 Bd7 </text:p>
      <text:p text:style-name="P1">22.Bf6+ Bxf6 23.exf6+ Kg8 24.Ng3 Qh6 25.Be4 Rb8 26.Rxc5 b6 27.Rxf5 exf5 </text:p>
      <text:p text:style-name="P1">28.Bxf5 Bxf5 29.Nxf5 Qh5 30.Ne7+ Kh7 31.Ng5+ Kh6 32.Nxf7+ Kh7 33.Qxh5+ </text:p>
      <text:p text:style-name="P1">gxh5 34.Nxh8 Rxh8 35.Rd1 Rf8 36.Rd6 Kh8 37.f3 Kh7 38.Kf2 Rf7 39.g4 Kh6 40.</text:p>
      <text:p text:style-name="P1">h4 hxg4 41.fxg4 Kh7 42.g5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Aturupane, Harinlal"]</text:p>
      <text:p text:style-name="P1">[Black "Alvarez, Franklin"]</text:p>
      <text:p text:style-name="P1">[Result "1-0"]</text:p>
      <text:p text:style-name="P1">[ECO "C60"]</text:p>
      <text:p text:style-name="P1">[EventDate "1978.10.25"]</text:p>
      <text:p text:style-name="P1"/>
      <text:p text:style-name="P1">1.e4 e5 2.Nf3 Nc6 3.Bb5 g6 4.d4 exd4 5.Nxd4 Bg7 6.Be3 Nge7 7.Nc3 O-O 8.Qd2</text:p>
      <text:p text:style-name="P1">d6 9.h4 a6 10.Bxc6 Nxc6 11.h5 Re8 12.hxg6 fxg6 13.O-O-O Qf6 14.Nd5 Qf7 15.</text:p>
      <text:p text:style-name="P1">Nf3 Bh8 16.c3 h5 17.Ng5 Qg7 18.f3 Be6 19.g4 Ne5 20.gxh5 Nc4 21.h6 Qe5 22.</text:p>
      <text:p text:style-name="P1">h7+ Kf8 23.Nxe6+ Rxe6 24.Bh6+ Kf7 25.Qg2 Rc8 26.Rde1 Ree8 27.f4 Qe6 28.</text:p>
      <text:p text:style-name="P1">Rhg1 c6 29.f5 gxf5 30.Qg7+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Gonzalez, Mervin"]</text:p>
      <text:p text:style-name="P1">[Black "Grinberg, Ricardo"]</text:p>
      <text:p text:style-name="P1">[Result "0-1"]</text:p>
      <text:p text:style-name="P1">[BlackElo "2405"]</text:p>
      <text:p text:style-name="P1">[ECO "A45"]</text:p>
      <text:p text:style-name="P1">[EventDate "1978.10.25"]</text:p>
      <text:p text:style-name="P1"/>
      <text:p text:style-name="P1">1.d4 Nf6 2.e3 g6 3.f4 Bg7 4.Nf3 O-O 5.Bc4 c5 6.c3 Qc7 7.Bb3 b6 8.O-O Bb7 </text:p>
      <text:p text:style-name="P1">9.Nbd2 d5 10.Ne5 Nbd7 11.Ndf3 Ne4 12.Ng4 Rad8 13.Qe2 Qc8 14.Rd1 Ndf6 15.</text:p>
      <text:p text:style-name="P1">Nge5 Ne8 16.Nd2 N4d6 17.Nef3 Kh8 18.Qe1 Nf6 19.Nf1 Ba6 20.Ng3 Bb5 21.h3 </text:p>
      <text:p text:style-name="P1">Bd7 22.Kh2 Nf5 23.Nf1 h5 24.Bd2 Nd6 25.Rac1 c4 26.Bc2 Bf5 27.Qe2 Bxc2 28.</text:p>
      <text:p text:style-name="P1">Rxc2 Nfe4 29.Be1 Bf6 30.N1d2 Kg7 31.Nxe4 dxe4 32.Nd2 Qe6 33.Bg3 Rc8 34.Rg1</text:p>
      <text:p text:style-name="P1">b5 35.a3 Rh8 36.Be1 h4 37.Qg4 Nf5 38.Nf1 Qd5 39.Qd1 e5 40.Bd2 exf4 41.exf4</text:p>
      <text:p text:style-name="P1">Qd6 42.Qg4 Rce8 43.Be3 Rh5 44.Rf2 Bd8 45.Qe2 Bc7 46.Nd2 Qd5 47.Re1 Ne7 48.</text:p>
      <text:p text:style-name="P1">Kg1 f5 49.b3 cxb3 50.Rb1 Rb8 51.Nxb3 Qc4 52.Nc5 Bd6 53.Qxc4 bxc4 54.Rxb8 </text:p>
      <text:p text:style-name="P1">Bxb8 55.Rb2 Rh8 56.Rb7 Kf7 57.Nd7 Bd6 58.Rxa7 Rc8 59.Nb6 Rc7 60.Ra4 Ke6 </text:p>
      <text:p text:style-name="P1">61.Ra5 Nc8 62.Nd5 Ra7 63.Rxa7 Nxa7 64.Nb6 Nb5 65.a4 Nxc3 66.a5 Nd5 67.Nxc4</text:p>
      <text:p text:style-name="P1">Bb8 68.Kf2 g5 69.fxg5 f4 70.Bc1 Nb4 71.Ke2 Nd3 72.Ba3 Ba7 73.Nb6 Kf5 74.d5</text:p>
      <text:p text:style-name="P1">f3+ 75.gxf3 Nf4+ 76.Kf1 exf3 77.Nc8 Bd4 78.d6 Nh5 79.d7 Ng3+ 80.Ke1 f2+ </text:p>
      <text:p text:style-name="P1"><text:soft-page-break/>81.Kd2 f1=Q 82.Nd6+ Ke5 83.d8=Q Qe2+ 84.Kc1 Qe1+ 85.Kc2 Qc3+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Csom, Istvan"]</text:p>
      <text:p text:style-name="P1">[Black "Ivkov, Borislav"]</text:p>
      <text:p text:style-name="P1">[Result "1/2-1/2"]</text:p>
      <text:p text:style-name="P1">[WhiteElo "2510"]</text:p>
      <text:p text:style-name="P1">[BlackElo "2515"]</text:p>
      <text:p text:style-name="P1">[ECO "A13"]</text:p>
      <text:p text:style-name="P1">[EventDate "1978.10.25"]</text:p>
      <text:p text:style-name="P1"/>
      <text:p text:style-name="P1">1.c4 e6 2.Nf3 d5 3.b3 Nf6 4.Bb2 Be7 5.cxd5 exd5 6.e3 O-O 7.Be2 Bg4 8.O-O </text:p>
      <text:p text:style-name="P1">Ne4 9.d3 Bf6 10.Qc2 Bxb2 11.Qxb2 Qf6 12.Qxf6 Nxf6 13.Rc1 c6 14.Nbd2 a5 15.</text:p>
      <text:p text:style-name="P1">a3 Na6 16.h3 Bxf3 17.Nxf3 Nc7 18.Ra2 Rfd8 19.Bd1 Nfe8 20.d4 Nd6 21.Ne5 g6 </text:p>
      <text:p text:style-name="P1">22.Nd3 Ne6 23.Rb2 Ra7 24.Rbb1 Nc7 25.Nc5 Na6 26.Na4 Nc7 27.Be2 Ncb5 28.Ra1</text:p>
      <text:p text:style-name="P1">Nc7 29.Ra2 Kg7 30.Bd3 Ne6 31.Rb2 h5 32.h4 Kf6 33.Nb6 Nc7 34.g3 Na8 35.Na4 </text:p>
      <text:p text:style-name="P1">Nc7 36.Kg2 Ncb5 37.Ra2 Nc7 38.Kf3 Ne6 39.Rb2 Nc7 40.Nc5 Ne6 41.Na4 Nc7 42.</text:p>
      <text:p text:style-name="P1">Nc5 Ne6 43.Na4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Bademian Orchanian, Jose"]</text:p>
      <text:p text:style-name="P1">[Black "Jhunjhnuwala, Ramesh"]</text:p>
      <text:p text:style-name="P1">[Result "1/2-1/2"]</text:p>
      <text:p text:style-name="P1">[WhiteElo "2205"]</text:p>
      <text:p text:style-name="P1">[ECO "B22"]</text:p>
      <text:p text:style-name="P1">[EventDate "1978.10.25"]</text:p>
      <text:p text:style-name="P1"/>
      <text:p text:style-name="P1">1.e4 c5 2.c3 Nf6 3.e5 Nd5 4.d4 cxd4 5.Nf3 Nc6 6.cxd4 d6 7.Bc4 Nb6 8.Bb5 e6</text:p>
      <text:p text:style-name="P1">9.O-O Be7 10.Nc3 O-O 11.Qe2 Bd7 12.Bf4 dxe5 13.dxe5 Nb4 14.Rfd1 N4d5 15.</text:p>
      <text:p text:style-name="P1">Bd2 Nxc3 16.Bxc3 Bxb5 17.Qxb5 Qe8 18.Qe2 Nd5 19.Bd4 Qa4 20.a3 Rac8 21.Rac1</text:p>
      <text:p text:style-name="P1">b6 22.g3 Rfd8 23.Kg2 h6 24.Qd2 Qa6 25.Rxc8 Qxc8 26.Rc1 Qb7 27.Qc2 Bg5 28.</text:p>
      <text:p text:style-name="P1">Qc6 Qa6 29.Qc4 Qb7 30.Qc6 Qa6 31.Qc4 Qb7 32.Qc6 Qa6 33.Qc4 Qb7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Wittmann, Walter"]</text:p>
      <text:p text:style-name="P1">[Black "Jakobsen, Ole"]</text:p>
      <text:p text:style-name="P1">[Result "0-1"]</text:p>
      <text:p text:style-name="P1">[WhiteElo "2310"]</text:p>
      <text:p text:style-name="P1">[BlackElo "2400"]</text:p>
      <text:p text:style-name="P1">[ECO "B84"]</text:p>
      <text:p text:style-name="P1">[EventDate "1978.10.25"]</text:p>
      <text:p text:style-name="P1"/>
      <text:p text:style-name="P1">1.e4 c5 2.Nf3 e6 3.d4 cxd4 4.Nxd4 Nf6 5.Nc3 d6 6.Be3 a6 7.Be2 Qc7 8.f4 b5 </text:p>
      <text:p text:style-name="P1">9.Bf3 Bb7 10.e5 dxe5 11.Bxb7 Qxb7 12.fxe5 Nfd7 13.O-O Nxe5 14.Qh5 Ng6 15.</text:p>
      <text:p text:style-name="P1">Rae1 Nd7 16.Qh3 Be7 17.Rxf7 Kxf7 18.Qxe6+ Kf8 19.Nd5 Nf6 20.Rf1 Rd8 21.Nc6</text:p>
      <text:p text:style-name="P1">Rxd5 22.Qxd5 Ke8 23.Qf3 Nh4 24.Qg3 Qxc6 25.Qxh4 Qe4 26.Qg3 Kd7 27.Re1 Re8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Agudelo, Antonio"]</text:p>
      <text:p text:style-name="P1">[Black "Carvalho, Herbert Abreu"]</text:p>
      <text:p text:style-name="P1"><text:soft-page-break/>[Result "1-0"]</text:p>
      <text:p text:style-name="P1">[WhiteElo "2305"]</text:p>
      <text:p text:style-name="P1">[BlackElo "2265"]</text:p>
      <text:p text:style-name="P1">[ECO "E60"]</text:p>
      <text:p text:style-name="P1">[EventDate "1978.10.25"]</text:p>
      <text:p text:style-name="P1"/>
      <text:p text:style-name="P1">1.Nf3 Nf6 2.g3 g6 3.b3 Bg7 4.Bg2 O-O 5.Bb2 d6 6.d4 Nbd7 7.O-O e5 8.dxe5 </text:p>
      <text:p text:style-name="P1">Ng4 9.c4 Ngxe5 10.Nxe5 Nxe5 11.Nc3 Rb8 12.Qd2 Bg4 13.h3 Be6 14.Kh2 a6 15.</text:p>
      <text:p text:style-name="P1">Nd5 Re8 16.f4 Bxd5 17.Bxd5 Nd7 18.f5 Nf6 19.fxg6 hxg6 20.Bxf6 Bxf6 21.Qh6 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Stean, Michael F"]</text:p>
      <text:p text:style-name="P1">[Black "Gheorghiu, Florin"]</text:p>
      <text:p text:style-name="P1">[Result "1/2-1/2"]</text:p>
      <text:p text:style-name="P1">[WhiteElo "2420"]</text:p>
      <text:p text:style-name="P1">[BlackElo "2520"]</text:p>
      <text:p text:style-name="P1">[ECO "B42"]</text:p>
      <text:p text:style-name="P1">[EventDate "1978.10.25"]</text:p>
      <text:p text:style-name="P1"/>
      <text:p text:style-name="P1">1.e4 c5 2.Nf3 e6 3.d4 cxd4 4.Nxd4 a6 5.Bd3 Nf6 6.O-O d6 7.f4 Nbd7 8.Qf3 </text:p>
      <text:p text:style-name="P1">Nc5 9.Be3 Be7 10.Nc3 Nxd3 11.cxd3 O-O 12.Rad1 Nd7 13.Qg3 Bh4 14.Qh3 Bf6 </text:p>
      <text:p text:style-name="P1">15.Nf3 b5 16.Rd2 Rb8 17.Qg3 b4 18.Nd1 Re8 19.Nf2 g6 20.Ng4 Bg7 21.f5 exf5 </text:p>
      <text:p text:style-name="P1">22.exf5 Nf6 23.Nh6+ Bxh6 24.Bxh6 Qb6+ 25.Kh1 Bxf5 26.h3 Nh5 27.Qh4 Qd8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Pytel, Krzysztof"]</text:p>
      <text:p text:style-name="P1">[Black "Piasetski, Leon"]</text:p>
      <text:p text:style-name="P1">[Result "0-1"]</text:p>
      <text:p text:style-name="P1">[WhiteElo "2390"]</text:p>
      <text:p text:style-name="P1">[BlackElo "2390"]</text:p>
      <text:p text:style-name="P1">[ECO "A40"]</text:p>
      <text:p text:style-name="P1">[EventDate "1978.10.25"]</text:p>
      <text:p text:style-name="P1"/>
      <text:p text:style-name="P1">1.c4 b6 2.d4 e6 3.e4 Bb7 4.f3 e5 5.d5 Bc5 6.Nc3 a5 7.Nge2 Na6 8.g3 Ne7 9.</text:p>
      <text:p text:style-name="P1">Bh3 O-O 10.Na4 Bb4+ 11.Nec3 Nc8 12.a3 Be7 13.O-O Nc5 14.Be3 Ba6 15.b3 Nxa4</text:p>
      <text:p text:style-name="P1">16.Nxa4 b5 17.cxb5 Bxb5 18.Rf2 Bxa4 19.bxa4 Bd6 20.f4 Nb6 21.fxe5 Bxe5 22.</text:p>
      <text:p text:style-name="P1">Rc1 d6 23.Qb3 Rb8 24.Qb5 Bf6 25.Rfc2 Bg5 26.Bf4 Bxf4 27.gxf4 Qf6 28.Rf2 </text:p>
      <text:p text:style-name="P1">Qd4 29.Qxa5 Nxa4 30.Qd2 Qxe4 31.Rxc7 Nc5 32.Bg2 Rb1+ 33.Rf1 Rxf1+ 34.Kxf1 </text:p>
      <text:p text:style-name="P1">Qb1+ 35.Kf2 Ne4+ 36.Bxe4 Qb6+ 37.Qe3 Qxc7 38.Qh3 g6 39.f5 Qe7 40.Qf3 Qh4+ </text:p>
      <text:p text:style-name="P1">41.Kg2 Rb8 42.Bc2 Qg5+ 43.Kh3 Re8 44.Be4 h5 45.fxg6 fxg6 46.a4 Qg4+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Suradiradja, Herman"]</text:p>
      <text:p text:style-name="P1">[Black "Franco Ocampos, Zenon"]</text:p>
      <text:p text:style-name="P1">[Result "1/2-1/2"]</text:p>
      <text:p text:style-name="P1">[WhiteElo "2330"]</text:p>
      <text:p text:style-name="P1">[BlackElo "2265"]</text:p>
      <text:p text:style-name="P1">[ECO "B45"]</text:p>
      <text:p text:style-name="P1">[EventDate "1978.10.25"]</text:p>
      <text:p text:style-name="P1"/>
      <text:p text:style-name="P1">1.e4 c5 2.Nf3 Nc6 3.d4 cxd4 4.Nxd4 Nf6 5.Nc3 e6 6.Ndb5 Bb4 7.a3 Bxc3+ 8.</text:p>
      <text:p text:style-name="P1">Nxc3 d5 9.exd5 exd5 10.Bd3 O-O 11.O-O d4 12.Ne2 Bg4 13.f3 Bh5 14.Bg5 Re8 </text:p>
      <text:p text:style-name="P1"><text:soft-page-break/>15.Ng3 Bg6 16.Bxg6 hxg6 17.Ne4 Ne5 18.Qe1 Qb6 19.Bxf6 gxf6 20.Qb4 Kg7 21.</text:p>
      <text:p text:style-name="P1">Nd6 Re7 22.Qxb6 axb6 23.Rad1 Nc6 24.Rfe1 Kf8 25.Nc4 b5 26.Rxe7 Kxe7 27.</text:p>
      <text:p text:style-name="P1">Re1+ Kf8 28.Nd6 b4 29.axb4 Nxb4 30.c3 Nd3 31.Rb1 Ra6 32.Ne4 dxc3 33.bxc3 </text:p>
      <text:p text:style-name="P1">f5 34.Nf2 Nc5 35.Nd1 Ke7 36.Ne3 Kd6 37.Rd1+ Kc6 38.h4 Ra4 39.h5 f4 40.Ng4 </text:p>
      <text:p text:style-name="P1">gxh5 41.Ne5+ Kb6 42.Rd6+ Kb5 43.Rf6 Ra1+ 44.Kf2 Ra2+ 45.Kf1 Ra1+ 46.Kf2 </text:p>
      <text:p text:style-name="P1">Ra2+ 47.Kf1 Ra1+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Ghinda, Mihail-Viorel"]</text:p>
      <text:p text:style-name="P1">[Black "Nunn, John D.M"]</text:p>
      <text:p text:style-name="P1">[Result "1/2-1/2"]</text:p>
      <text:p text:style-name="P1">[WhiteElo "2445"]</text:p>
      <text:p text:style-name="P1">[BlackElo "2435"]</text:p>
      <text:p text:style-name="P1">[ECO "B06"]</text:p>
      <text:p text:style-name="P1">[EventDate "1978.10.25"]</text:p>
      <text:p text:style-name="P1"/>
      <text:p text:style-name="P1">1.e4 g6 2.d4 Bg7 3.Nc3 d6 4.Be3 a6 5.Qd2 b5 6.a4 b4 7.Nd1 a5 8.Bd3 Nf6 9.</text:p>
      <text:p text:style-name="P1">f3 O-O 10.Ne2 Nbd7 11.c3 c5 12.O-O Bb7 13.Bb5 bxc3 14.bxc3 Qc7 15.Nb2 e6 </text:p>
      <text:p text:style-name="P1">16.Rfd1 Rfd8 17.Bg5 Bc6 18.Qd3 Bxb5 19.axb5 Nb6 20.Nc4 a4 21.Na3 h6 22.Bh4</text:p>
      <text:p text:style-name="P1">Rd7 23.h3 Kh7 24.Qe3 cxd4 25.cxd4 Nc4 26.Nxc4 Qxc4 27.Rab1 a3 28.Qd3 Qxd3 </text:p>
      <text:p text:style-name="P1">29.Rxd3 a2 30.Ra1 Rb7 31.Rd2 Rxb5 32.Rdxa2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Ferreira, Julio"]</text:p>
      <text:p text:style-name="P1">[Black "Kileng, Benny"]</text:p>
      <text:p text:style-name="P1">[Result "1/2-1/2"]</text:p>
      <text:p text:style-name="P1">[WhiteElo "2210"]</text:p>
      <text:p text:style-name="P1">[BlackElo "2390"]</text:p>
      <text:p text:style-name="P1">[ECO "A39"]</text:p>
      <text:p text:style-name="P1">[EventDate "1978.10.25"]</text:p>
      <text:p text:style-name="P1"/>
      <text:p text:style-name="P1">1.Nf3 c5 2.g3 g6 3.Bg2 Bg7 4.O-O Nc6 5.c4 Nf6 6.d4 cxd4 7.Nxd4 O-O 8.Nc3 </text:p>
      <text:p text:style-name="P1">Nxd4 9.Qxd4 d6 10.Qd2 Qc7 11.b3 Be6 12.Bb2 Rac8 13.Rac1 Qb8 14.e4 a6 15.</text:p>
      <text:p text:style-name="P1">Nd5 Bxd5 16.cxd5 Rxc1 17.Rxc1 Rc8 18.Bd4 Rc7 19.Rxc7 Qxc7 20.h3 Nd7 21.</text:p>
      <text:p text:style-name="P1">Bxg7 Kxg7 22.Qd4+ f6 23.Qd2 Qc5 24.Kh2 a5 25.Bf1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Woo Beng Keong"]</text:p>
      <text:p text:style-name="P1">[Black "Abdul Ghafour, Zayed"]</text:p>
      <text:p text:style-name="P1">[Result "1-0"]</text:p>
      <text:p text:style-name="P1">[ECO "D37"]</text:p>
      <text:p text:style-name="P1">[EventDate "1978.10.25"]</text:p>
      <text:p text:style-name="P1"/>
      <text:p text:style-name="P1">1.d4 Nf6 2.c4 e6 3.Nc3 Be7 4.Nf3 d5 5.e3 Nbd7 6.cxd5 exd5 7.Be2 O-O 8.O-O </text:p>
      <text:p text:style-name="P1">b6 9.Qc2 h6 10.Bb5 Bb7 11.a4 a6 12.Be2 Re8 13.Bd2 Bd6 14.Na2 Ne4 15.b4 </text:p>
      <text:p text:style-name="P1">Nxd2 16.Qxd2 Nf6 17.Rfc1 Ne4 18.Qb2 Qe7 19.Rab1 Rac8 20.Rc2 f5 21.Nc1 f4 </text:p>
      <text:p text:style-name="P1">22.exf4 Bxf4 23.Nd3 Bd6 24.Nde5 Qe6 25.Re1 Qf5 26.Bd3 Bxe5 27.Nxe5 Qf6 28.</text:p>
      <text:p text:style-name="P1">Rce2 Nd6 29.Bb1 Qf8 30.f3 g5 31.Ng6 Rxe2 32.Rxe2 Qg7 33.Ne7+ Kf8 34.Nxc8 </text:p>
      <text:p text:style-name="P1">Bxc8 35.Bd3 b5 36.axb5 axb5 37.Re5 Nc4 38.Bxc4 dxc4 39.Rxb5 Qd7 40.Rc5 Qe6</text:p>
      <text:p text:style-name="P1">41.Kf2 g4 42.Qe2 Qxe2+ 43.Kxe2 gxf3+ 44.Kxf3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<text:soft-page-break/>[Round "14"]</text:p>
      <text:p text:style-name="P1">[White "Hook, William"]</text:p>
      <text:p text:style-name="P1">[Black "Stull, Norbert"]</text:p>
      <text:p text:style-name="P1">[Result "1/2-1/2"]</text:p>
      <text:p text:style-name="P1">[WhiteElo "2210"]</text:p>
      <text:p text:style-name="P1">[BlackElo "2275"]</text:p>
      <text:p text:style-name="P1">[ECO "D00"]</text:p>
      <text:p text:style-name="P1">[EventDate "1978.10.25"]</text:p>
      <text:p text:style-name="P1"/>
      <text:p text:style-name="P1">1.d4 Nf6 2.Bg5 d5 3.Bxf6 exf6 4.e3 Bd6 5.c4 O-O 6.Nc3 dxc4 7.Bxc4 Nd7 8.</text:p>
      <text:p text:style-name="P1">Nge2 f5 9.g3 Nf6 10.O-O c6 11.a4 a5 12.Qb3 Qe7 13.Rad1 Ne4 14.Kg2 Nxc3 15.</text:p>
      <text:p text:style-name="P1">Nxc3 Qf6 16.Rfe1 f4 17.exf4 Qh6 18.Kh1 Bg4 19.Be2 Qh5 20.Bxg4 Qxg4 21.Re3 </text:p>
      <text:p text:style-name="P1">Bb4 22.Rdd3 Rfe8 23.Qd1 Qd7 24.Kg1 h6 25.Ne4 Qd5 26.Qe2 Red8 27.Nd2 Qa2 </text:p>
      <text:p text:style-name="P1">28.b3 Rxd4 29.Rxd4 Qa1+ 30.Nf1 Qxd4 31.Rd3 Qb6 32.Ne3 Rd8 33.Nc4 Qc7 34.</text:p>
      <text:p text:style-name="P1">Qe5 Qb8 35.Qxb8 Rxb8 36.Rd7 b5 37.Ne5 bxa4 38.Nxc6 Rb6 39.Nxb4 Rxb4 40.</text:p>
      <text:p text:style-name="P1">bxa4 Rxa4 41.Rd8+ Kh7 42.f5 Ra1+ 43.Kg2 a4 44.Rf8 f6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Delgado, Alberto"]</text:p>
      <text:p text:style-name="P1">[Black "Weeramantry, Sunil"]</text:p>
      <text:p text:style-name="P1">[Result "0-1"]</text:p>
      <text:p text:style-name="P1">[WhiteElo "2300"]</text:p>
      <text:p text:style-name="P1">[ECO "B07"]</text:p>
      <text:p text:style-name="P1">[EventDate "1978.10.25"]</text:p>
      <text:p text:style-name="P1"/>
      <text:p text:style-name="P1">1.e4 d6 2.d4 Nf6 3.Nc3 g6 4.Bg5 Nbd7 5.Qd2 h6 6.Bh4 g5 7.Bg3 Nh5 8.f4 gxf4</text:p>
      <text:p text:style-name="P1">9.Bxf4 Nxf4 10.Qxf4 h5 11.Bc4 e6 12.Qf2 Nf6 13.Nge2 Ng4 14.Qf3 Qh4+ 15.g3 </text:p>
      <text:p text:style-name="P1">Qe7 16.h3 Nh6 17.O-O-O Bd7 18.Nf4 h4 19.g4 O-O-O 20.Kb1 Rg8 21.Qe3 Kb8 22.</text:p>
      <text:p text:style-name="P1">Rhe1 Qg5 23.d5 e5 24.Nd3 Qxe3 25.Rxe3 Be7 26.Rf3 Nxg4 27.hxg4 Bxg4 28.Rff1</text:p>
      <text:p text:style-name="P1">Bxd1 29.Nxd1 Rg7 30.Ne1 Rdg8 31.Nf3 Rg4 32.Bd3 Rf4 33.Nc3 Rg3 34.Ne2 Rfxf3</text:p>
      <text:p text:style-name="P1">35.Nxg3 Rxg3 36.Rxf7 h3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Seidler, Aldo E"]</text:p>
      <text:p text:style-name="P1">[Black "Preissmann, Emmanuel"]</text:p>
      <text:p text:style-name="P1">[Result "1-0"]</text:p>
      <text:p text:style-name="P1">[WhiteElo "2395"]</text:p>
      <text:p text:style-name="P1">[BlackElo "2265"]</text:p>
      <text:p text:style-name="P1">[ECO "B22"]</text:p>
      <text:p text:style-name="P1">[EventDate "1978.10.25"]</text:p>
      <text:p text:style-name="P1"/>
      <text:p text:style-name="P1">1.e4 c5 2.c3 e6 3.d4 d5 4.exd5 exd5 5.Nf3 Nc6 6.Bb5 a6 7.Bxc6+ bxc6 8.O-O </text:p>
      <text:p text:style-name="P1">Bd6 9.c4 Ne7 10.Be3 cxd4 11.Bxd4 O-O 12.c5 Bc7 13.Nc3 Bg4 14.h3 Bh5 15.Qd3</text:p>
      <text:p text:style-name="P1">Bg6 16.Qd2 Nf5 17.Be5 Nh4 18.Nxh4 Bxe5 19.Nxg6 hxg6 20.Na4 Rb8 21.Rad1 Re8</text:p>
      <text:p text:style-name="P1">22.b3 Bc7 23.Qd3 a5 24.f4 Qf6 25.Rf3 Rb4 26.g3 Qe7 27.Kg2 Re4 28.Rd2 g5 </text:p>
      <text:p text:style-name="P1">29.f5 f6 30.Qa6 Re2+ 31.Rxe2 Qxe2+ 32.Qxe2 Rxe2+ 33.Rf2 Re3 34.Rf3 Re1 35.</text:p>
      <text:p text:style-name="P1">g4 Be5 36.Rf1 Re4 37.a3 Bd4 38.Rd1 Re2+ 39.Kf1 Rf2+ 40.Ke1 Be3 41.Rd3 d4 </text:p>
      <text:p text:style-name="P1">42.Nb6 Rh2 43.Nc4 Rxh3 44.Nxa5 Rh1+ 45.Ke2 Rh2+ 46.Kf3 Rf2+ 47.Kg3 Rc2 48.</text:p>
      <text:p text:style-name="P1">Nc4 Rc3 49.Rxc3 Bf4+ 50.Kf3 dxc3 51.Ne3 Kf7 52.Nc2 g6 53.fxg6+ Kxg6 54.Ke4</text:p>
      <text:p text:style-name="P1">f5+ 55.gxf5+ Kf6 56.a4 Bb8 57.Ne3 c2 58.Nxc2 g4 59.Nd4 g3 60.Kf3 Be5 61.</text:p>
      <text:p text:style-name="P1">Nxc6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Robbiano Taboada, Carlos Alberto"]</text:p>
      <text:p text:style-name="P1"><text:soft-page-break/>[Black "Upton, Timothy J"]</text:p>
      <text:p text:style-name="P1">[Result "1/2-1/2"]</text:p>
      <text:p text:style-name="P1">[ECO "C56"]</text:p>
      <text:p text:style-name="P1">[EventDate "1978.10.25"]</text:p>
      <text:p text:style-name="P1"/>
      <text:p text:style-name="P1">1.e4 e5 2.Nf3 Nc6 3.d4 exd4 4.Bc4 Nf6 5.O-O Nxe4 6.Re1 d5 7.Nc3 dxc3 8.</text:p>
      <text:p text:style-name="P1">Bxd5 Be6 9.Bxe4 Qxd1 10.Rxd1 Be7 11.bxc3 Rd8 12.Bf4 O-O 13.Bxc7 Rxd1+ 14.</text:p>
      <text:p text:style-name="P1">Rxd1 Rc8 15.Bf4 Bf6 16.Nd4 Bxa2 17.Nxc6 bxc6 18.Ra1 Bd5 19.Bxd5 cxd5 20.</text:p>
      <text:p text:style-name="P1">Rxa7 Bxc3 21.Rd7 Bf6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Bordonada, Glenn"]</text:p>
      <text:p text:style-name="P1">[Black "Anderson, Bruce R"]</text:p>
      <text:p text:style-name="P1">[Result "1-0"]</text:p>
      <text:p text:style-name="P1">[WhiteElo "2360"]</text:p>
      <text:p text:style-name="P1">[ECO "C91"]</text:p>
      <text:p text:style-name="P1">[EventDate "1978.10.25"]</text:p>
      <text:p text:style-name="P1"/>
      <text:p text:style-name="P1">1.e4 e5 2.Nf3 Nc6 3.Bb5 a6 4.Ba4 Nf6 5.O-O Be7 6.Re1 b5 7.Bb3 O-O 8.d4 d6 </text:p>
      <text:p text:style-name="P1">9.c3 Bg4 10.Be3 exd4 11.cxd4 Na5 12.Bc2 c5 13.Nbd2 cxd4 14.Bxd4 Nc6 15.Be3</text:p>
      <text:p text:style-name="P1">Ne5 16.h3 Bh5 17.Qb1 Nxf3+ 18.Nxf3 Bxf3 19.gxf3 Rc8 20.a4 Nh5 21.axb5 Qd7 </text:p>
      <text:p text:style-name="P1">22.bxa6 Qxh3 23.Ra5 Bf6 24.e5 Bxe5 25.Rxe5 dxe5 26.Bxh7+ Kh8 27.Bf5 Qxf3 </text:p>
      <text:p text:style-name="P1">28.Bxc8 Rxc8 29.Qd1 Qh3 30.Qd5 Qg4+ 31.Qg2 Qe6 32.a7 e4 33.Ra1 Ra8 34.Ra5 </text:p>
      <text:p text:style-name="P1">Nf6 35.Bd4 Ng4 36.Rg5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Gamarra Caceres, Carlos"]</text:p>
      <text:p text:style-name="P1">[Black "Ardiansyah, Haji"]</text:p>
      <text:p text:style-name="P1">[Result "0-1"]</text:p>
      <text:p text:style-name="P1">[BlackElo "2330"]</text:p>
      <text:p text:style-name="P1">[ECO "B94"]</text:p>
      <text:p text:style-name="P1">[EventDate "1978.10.25"]</text:p>
      <text:p text:style-name="P1"/>
      <text:p text:style-name="P1">1.e4 c5 2.Nf3 d6 3.d4 cxd4 4.Nxd4 Nf6 5.Nc3 a6 6.Bg5 Nbd7 7.Bc4 Qa5 8.Qd2 </text:p>
      <text:p text:style-name="P1">e6 9.Bb3 b5 10.a3 Bb7 11.O-O Be7 12.Rfe1 Nc5 13.Bd5 Qb6 14.b4 Ncd7 15.Bxe6</text:p>
      <text:p text:style-name="P1">fxe6 16.Nxe6 Kf7 17.Nd5 Bxd5 18.exd5 Ne5 19.Bh4 Rhe8 20.Qg5 g6 21.Qh6 Nxd5</text:p>
      <text:p text:style-name="P1">22.Nc5 Kg8 23.Bxe7 Rxe7 24.Qd2 Nf6 25.f4 dxc5 26.fxe5 cxb4+ 27.Kh1 Ng4 28.</text:p>
      <text:p text:style-name="P1">h3 Rd8 29.Qxb4 Nf2+ 30.Kh2 Re6 31.Re2 Rd4 32.Qe1 Rf4 33.Kg3 Rf5 34.Rxf2 </text:p>
      <text:p text:style-name="P1">Rexe5 35.Qd2 Rxf2 36.Qxf2 Rg5+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Tawengi, Ahmed Ali"]</text:p>
      <text:p text:style-name="P1">[Black "Pantebre Martinez, Jose Antonio"]</text:p>
      <text:p text:style-name="P1">[Result "0-1"]</text:p>
      <text:p text:style-name="P1">[ECO "C45"]</text:p>
      <text:p text:style-name="P1">[EventDate "1978.10.25"]</text:p>
      <text:p text:style-name="P1"/>
      <text:p text:style-name="P1">1.e4 e5 2.Nf3 Nc6 3.d4 exd4 4.Nxd4 Nxd4 5.Qxd4 d6 6.Nc3 Nf6 7.Bg5 Be7 8.</text:p>
      <text:p text:style-name="P1">O-O-O h6 9.Bh4 Be6 10.e5 dxe5 11.Qxe5 Bd6 12.Bb5+ Kf8 13.Qd4 g5 14.Bg3 Ke7</text:p>
      <text:p text:style-name="P1">15.Bxd6+ Qxd6 16.Qxf6+ Kxf6 17.Ne4+ Ke7 18.Nxd6 cxd6 19.Rd2 Rac8 20.Rhd1 </text:p>
      <text:p text:style-name="P1">Rc5 21.Be2 Rhc8 22.Kb1 Bf5 23.Rc1 b5 24.Bd3 Be6 25.Re1 b4 26.b3 a5 27.g4 </text:p>
      <text:p text:style-name="P1">Re5 28.Rde2 Rcc5 29.f3 Rxe2 30.Rxe2 Re5 31.Kc1 Kf6 32.Kd2 Rc5 33.Kc1 Re5 </text:p>
      <text:p text:style-name="P1">34.Kb2 Bd5 35.Rf2 Re3 36.Be2 Ke5 37.a3 Kf4 38.axb4 axb4 39.Kc1 Bc6 40.Kd2 </text:p>
      <text:p text:style-name="P1">d5 41.Rg2 d4 42.Rg3 Bxf3 43.Bxf3 Rxf3 44.Rg2 f5 45.gxf5 Kxf5 46.Ke2 Kf4 </text:p>
      <text:p text:style-name="P1"><text:soft-page-break/>47.Kd2 g4 48.Ke2 h5 49.Ke1 h4 50.Ke2 g3 51.hxg3+ hxg3 52.Ke1 Re3+ 53.Kf1 </text:p>
      <text:p text:style-name="P1">Rf3+ 54.Ke1 Kg4 55.Ke2 Rf4 56.Ke1 Kh3 57.Rg1 Kh2 58.Rxg3 Kxg3 59.Kd2 Kf2 </text:p>
      <text:p text:style-name="P1">60.Kd3 Ke1 61.Kc4 Kd2 62.Kxb4 d3+ 63.c4 Kc2 64.Ka3 d2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Talha, Ali Kheiri"]</text:p>
      <text:p text:style-name="P1">[Black "Pantebre Martinez, Benito"]</text:p>
      <text:p text:style-name="P1">[Result "1-0"]</text:p>
      <text:p text:style-name="P1">[ECO "C02"]</text:p>
      <text:p text:style-name="P1">[EventDate "1978.10.25"]</text:p>
      <text:p text:style-name="P1"/>
      <text:p text:style-name="P1">1.e4 e6 2.d4 d5 3.e5 c5 4.c3 Nc6 5.Nf3 Qb6 6.a3 Bd7 7.Be2 cxd4 8.cxd4 f6 </text:p>
      <text:p text:style-name="P1">9.exf6 Nxf6 10.Nc3 a6 11.b4 Bd6 12.Be3 O-O 13.Ne5 Qd8 14.f4 Rc8 15.Rc1 </text:p>
      <text:p text:style-name="P1">Nxb4 16.Nxd7 Nxd7 17.axb4 Bxb4 18.Qb3 Qa5 19.Bd2 Rc7 20.O-O Rfc8 21.Nxd5 </text:p>
      <text:p text:style-name="P1">Rxc1 22.Ne7+ Kf7 23.Bxb4 Rxf1+ 24.Bxf1 Qa1 25.Nxc8 Qxd4+ 26.Kh1 Nf6 27.</text:p>
      <text:p text:style-name="P1">Nd6+ Kg6 28.Qg3+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Petersen, Hans"]</text:p>
      <text:p text:style-name="P1">[Black "Ciezkowsky, Joseph"]</text:p>
      <text:p text:style-name="P1">[Result "1/2-1/2"]</text:p>
      <text:p text:style-name="P1">[ECO "C07"]</text:p>
      <text:p text:style-name="P1">[EventDate "1978.10.25"]</text:p>
      <text:p text:style-name="P1"/>
      <text:p text:style-name="P1">1.e4 e6 2.d4 d5 3.Nd2 c5 4.c3 Nc6 5.e5 cxd4 6.cxd4 Nge7 7.Ngf3 Qb6 8.Nb3 </text:p>
      <text:p text:style-name="P1">Ng6 9.Be2 Be7 10.O-O O-O 11.Bd3 Bd7 12.Be3 Rac8 13.Rc1 Qd8 14.h3 Nh8 15.</text:p>
      <text:p text:style-name="P1">Nh2 f6 16.exf6 Bxf6 17.Ng4 Nf7 18.f4 Nd6 19.Ne5 Bxe5 20.fxe5 Nf5 21.Bxf5 </text:p>
      <text:p text:style-name="P1">exf5 22.Nc5 b6 23.Nb7 Qe7 24.Nd6 Rb8 25.Qh5 Qe6 26.Qh4 a6 27.Rf2 h6 28.g3 </text:p>
      <text:p text:style-name="P1">Ne7 29.Rcf1 Be8 30.Qf4 Bg6 31.Rc1 Nc8 32.Nxc8 Rbxc8 33.Rxc8 Qxc8 34.Qf3 </text:p>
      <text:p text:style-name="P1">Qe6 35.Kh2 Kh7 36.Qe2 b5 37.Qd2 Be8 38.Qc2 Bg6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Tarjan, James E"]</text:p>
      <text:p text:style-name="P1">[Black "Huss, Andreas"]</text:p>
      <text:p text:style-name="P1">[Result "1-0"]</text:p>
      <text:p text:style-name="P1">[WhiteElo "2490"]</text:p>
      <text:p text:style-name="P1">[BlackElo "2330"]</text:p>
      <text:p text:style-name="P1">[ECO "E43"]</text:p>
      <text:p text:style-name="P1">[EventDate "1978.10.25"]</text:p>
      <text:p text:style-name="P1"/>
      <text:p text:style-name="P1">1.d4 Nf6 2.c4 e6 3.Nc3 Bb4 4.e3 b6 5.Bd3 Bb7 6.Nf3 O-O 7.O-O c5 8.Na4 cxd4</text:p>
      <text:p text:style-name="P1">9.exd4 Be7 10.Re1 d6 11.b4 Nbd7 12.Bb2 Re8 13.Nc3 Rc8 14.d5 e5 15.Nd2 g6 </text:p>
      <text:p text:style-name="P1">16.a4 a5 17.bxa5 bxa5 18.Nb3 Nc5 19.Nxc5 Rxc5 20.Ba3 Rc8 21.Nb5 Bf8 22.Qd2</text:p>
      <text:p text:style-name="P1">Ra8 23.Rac1 Ra6 24.Bf1 Nd7 25.g3 Nc5 26.Bxc5 dxc5 27.Bg2 Bd6 28.Nxd6 Qxd6 </text:p>
      <text:p text:style-name="P1">29.f4 Bc8 30.fxe5 Rxe5 31.Rxe5 Qxe5 32.Re1 Qc7 33.Re8+ Kg7 34.d6 Rxd6 35.</text:p>
      <text:p text:style-name="P1">Rxc8 Qd7 36.Qc3+ Rf6 37.Rg8+ Kxg8 38.Qxf6 Qxa4 39.Bd5 Qd7 40.Qb6 Qe7 41.</text:p>
      <text:p text:style-name="P1">Qxa5 Qe3+ 42.Kf1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Hakki, Imad"]</text:p>
      <text:p text:style-name="P1">[Black "Duchesne, Edward L"]</text:p>
      <text:p text:style-name="P1"><text:soft-page-break/>[Result "1-0"]</text:p>
      <text:p text:style-name="P1">[ECO "B78"]</text:p>
      <text:p text:style-name="P1">[EventDate "1978.10.25"]</text:p>
      <text:p text:style-name="P1"/>
      <text:p text:style-name="P1">1.e4 c5 2.Nf3 d6 3.d4 cxd4 4.Nxd4 Nf6 5.Nc3 g6 6.Be3 Bg7 7.f3 Nc6 8.Qd2 </text:p>
      <text:p text:style-name="P1">O-O 9.Bc4 Bd7 10.O-O-O Ne5 11.Bb3 Rc8 12.h4 Nc4 13.Bxc4 Rxc4 14.h5 Nxh5 </text:p>
      <text:p text:style-name="P1">15.g4 Nf6 16.Nde2 Re8 17.Bh6 Bh8 18.e5 Nxg4 19.fxg4 Bxe5 20.Bf4 Qa5 21.</text:p>
      <text:p text:style-name="P1">Bxe5 Qxe5 22.Nd5 Bxg4 23.Rde1 Bf3 24.Nec3 Bxh1 25.Rxe5 dxe5 26.Nxe7+ Kg7 </text:p>
      <text:p text:style-name="P1">27.Qg5 f6 28.Nf5+ Kg8 29.Nh6+ Kg7 30.Nf5+ Kg8 31.Qh6 gxf5 32.Qxh1 Rxc3 33.</text:p>
      <text:p text:style-name="P1">bxc3 e4 34.Qh6 e3 35.Kd1 e2+ 36.Ke1 Re6 37.Qf4 Kg7 38.Qxf5 Re5 39.Qd7+ Kg6</text:p>
      <text:p text:style-name="P1">40.Qxb7 f5 41.Qxa7 f4 42.a4 f3 43.a5 Rd5 44.Qd4 Rxa5 45.Qb6+ Kg5 46.Qxa5+ </text:p>
      <text:p text:style-name="P1">Kg4 47.Qe5 h5 48.c4 Kh3 49.Qxh5+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Parakrama, Arjuna"]</text:p>
      <text:p text:style-name="P1">[Black "Liao, Yuan Eu"]</text:p>
      <text:p text:style-name="P1">[Result "0-1"]</text:p>
      <text:p text:style-name="P1">[ECO "B89"]</text:p>
      <text:p text:style-name="P1">[EventDate "1978.10.25"]</text:p>
      <text:p text:style-name="P1"/>
      <text:p text:style-name="P1">1.e4 c5 2.Nf3 e6 3.d4 cxd4 4.Nxd4 Nc6 5.Nc3 d6 6.Bc4 Nf6 7.Be3 a6 8.Bb3 </text:p>
      <text:p text:style-name="P1">Be7 9.Qe2 Qc7 10.O-O-O Na5 11.g4 b5 12.g5 Nxb3+ 13.Nxb3 Nd7 14.f4 Bb7 15.</text:p>
      <text:p text:style-name="P1">a3 Nc5 16.Bd4 Nxb3+ 17.cxb3 e5 18.Bf2 exf4 19.Rhg1 Rc8 20.Kb1 O-O 21.Bd4 </text:p>
      <text:p text:style-name="P1">Rfe8 22.Rd3 Qd7 23.Qh5 Rxc3 24.Rxc3 Bxe4+ 25.Ka2 f3 26.Rgc1 Bd8 27.Qh4 Bd5</text:p>
      <text:p text:style-name="P1">28.Bxg7 Kxg7 29.Qd4+ Re5 30.Re3 Qe6 31.Rd1 Bb7 32.Rde1 Bc7 33.Qa7 Qd5 34.</text:p>
      <text:p text:style-name="P1">Rf1 Qc5 35.Qxb7 Rxe3 36.Rxf3 Rxf3 37.Qxf3 Qe5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Monier, Raul"]</text:p>
      <text:p text:style-name="P1">[Black "Letzelter, Jean-Claude"]</text:p>
      <text:p text:style-name="P1">[Result "1-0"]</text:p>
      <text:p text:style-name="P1">[BlackElo "2240"]</text:p>
      <text:p text:style-name="P1">[ECO "D31"]</text:p>
      <text:p text:style-name="P1">[EventDate "1978.10.25"]</text:p>
      <text:p text:style-name="P1"/>
      <text:p text:style-name="P1">1.Nf3 d5 2.c4 e6 3.d4 Be7 4.Nc3 f5 5.e3 Nf6 6.b3 O-O 7.Bb2 Ne4 8.Qc2 c6 9.</text:p>
      <text:p text:style-name="P1">Bd3 Nd7 10.O-O-O a6 11.Ne5 Nxe5 12.dxe5 Qa5 13.f3 Nc5 14.Kb1 dxc4 15.Bxc4 </text:p>
      <text:p text:style-name="P1">b5 16.Bd3 Qc7 17.Ne2 Nd7 18.f4 Nc5 19.Ba3 Nxd3 20.Bxe7 Qxe7 21.Qxd3 c5 22.</text:p>
      <text:p text:style-name="P1">Qd6 Ra7 23.Qxe7 Rxe7 24.Rc1 Rc7 25.Rhd1 Kf7 26.Rd6 Bb7 27.Nd4 Re8 28.b4 c4</text:p>
      <text:p text:style-name="P1">29.Kb2 Bxg2 30.Rxa6 Rb7 31.Kc3 Bd5 32.Rd1 h6 33.Nxf5 exf5 34.Rxd5 Re6 35.</text:p>
      <text:p text:style-name="P1">Ra5 Reb6 36.a4 bxa4 37.Rxa4 Rg6 38.Kxc4 Rg2 39.b5 Rc2+ 40.Kb4 Rb2+ 41.Kc4 </text:p>
      <text:p text:style-name="P1">Rc2+ 42.Kb3 Rxh2 43.Rc5 Rh1 44.Kc4 Rc1+ 45.Kd5 Rd7+ 46.Kc6 Rc7+ 47.Kxc7 </text:p>
      <text:p text:style-name="P1">Rxc5+ 48.Kb6 Rc3 49.e4 fxe4 50.Rxe4 Ke6 51.Kb7 g6 52.b6 Rb3 53.Kc7 g5 54.</text:p>
      <text:p text:style-name="P1">f5+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Warsali, Edan"]</text:p>
      <text:p text:style-name="P1">[Black "Kchouk, Bechir"]</text:p>
      <text:p text:style-name="P1">[Result "1-0"]</text:p>
      <text:p text:style-name="P1">[ECO "C00"]</text:p>
      <text:p text:style-name="P1">[EventDate "1978.10.25"]</text:p>
      <text:p text:style-name="P1"/>
      <text:p text:style-name="P1">1.e4 e6 2.d3 d5 3.Nd2 c5 4.g3 Nc6 5.Bg2 d4 6.Nh3 Nf6 7.O-O Be7 8.a4 O-O 9.</text:p>
      <text:p text:style-name="P1">Nc4 Qc7 10.f4 Ne8 11.Qe2 Nd6 12.Nxd6 Qxd6 13.e5 Qc7 14.Nf2 f5 15.exf6 gxf6</text:p>
      <text:p text:style-name="P1"><text:soft-page-break/>16.Re1 Kh8 17.Ne4 Bd7 18.Nd2 Rae8 19.Nc4 Bd8 20.Qh5 Nb4 21.Re2 b6 22.b3 </text:p>
      <text:p text:style-name="P1">Rg8 23.Bd2 e5 24.f5 Nxc2 25.Rf1 Nb4 26.Be4 Bc6 27.Qf3 Bxe4 28.Rxe4 Nc6 29.</text:p>
      <text:p text:style-name="P1">Rfe1 a6 30.Rh4 Qd7 31.Ree4 Re7 32.Reg4 Reg7 33.Rxg7 Rxg7 34.Bh6 Rg8 35.Rg4</text:p>
      <text:p text:style-name="P1">Ne7 36.Rxg8+ Nxg8 37.Qh5 Nxh6 38.Qxh6 Qg7 39.Qxg7+ Kxg7 40.Kf2 Kf7 41.Kf3 </text:p>
      <text:p text:style-name="P1">Ke7 42.Ke4 Kd7 43.Kd5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Batres, Francisco"]</text:p>
      <text:p text:style-name="P1">[Black "Schumacher, Helmut"]</text:p>
      <text:p text:style-name="P1">[Result "1/2-1/2"]</text:p>
      <text:p text:style-name="P1">[BlackElo "2215"]</text:p>
      <text:p text:style-name="P1">[ECO "E12"]</text:p>
      <text:p text:style-name="P1">[EventDate "1978.10.25"]</text:p>
      <text:p text:style-name="P1"/>
      <text:p text:style-name="P1">1.Nf3 Nf6 2.c4 b6 3.Nc3 Bb7 4.d4 e6 5.a3 Be7 6.d5 d6 7.e4 Nbd7 8.Bd3 e5 9.</text:p>
      <text:p text:style-name="P1">O-O h6 10.b4 a5 11.Rb1 O-O 12.Ne2 Nh7 13.Ng3 axb4 14.axb4 Bc8 15.Nf5 Ndf6 </text:p>
      <text:p text:style-name="P1">16.N3h4 Ne8 17.Qh5 Bxh4 18.Nxh4 Nhf6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Garcia Martinez, Silvino"]</text:p>
      <text:p text:style-name="P1">[Black "Chang Wei Ta"]</text:p>
      <text:p text:style-name="P1">[Result "1/2-1/2"]</text:p>
      <text:p text:style-name="P1">[WhiteElo "2435"]</text:p>
      <text:p text:style-name="P1">[ECO "A29"]</text:p>
      <text:p text:style-name="P1">[EventDate "1978.10.25"]</text:p>
      <text:p text:style-name="P1"/>
      <text:p text:style-name="P1">1.c4 Nf6 2.Nc3 e5 3.d3 Nc6 4.g3 Bb4 5.Bg2 O-O 6.e4 Bxc3+ 7.bxc3 d6 8.Nf3 </text:p>
      <text:p text:style-name="P1">Re8 9.O-O Kh8 10.Rb1 Rb8 11.Nh4 Be6 12.f4 exf4 13.Bxf4 Qd7 14.Rb2 Ne5 15.</text:p>
      <text:p text:style-name="P1">Bg5 Ng8 16.Nf5 f6 17.Be3 b6 18.Kh1 c6 19.Nd4 Bf7 20.Qb1 Ne7 21.Bg1 Rbc8 </text:p>
      <text:p text:style-name="P1">22.Rd2 d5 23.Nb3 dxc4 24.dxc4 Qc7 25.c5 Rcd8 26.Rfd1 Rxd2 27.Rxd2 Rd8 28.</text:p>
      <text:p text:style-name="P1">Qd1 Rxd2 29.Qxd2 Nc4 30.Qd4 b5 31.Nd2 Nxd2 32.Qxd2 Be6 33.Bd4 Ng6 34.a3 </text:p>
      <text:p text:style-name="P1">Kg8 35.Bf1 Kf7 36.Qd1 Qd7 37.a4 a6 38.Qa1 Bh3 39.Bxh3 Qxh3 40.axb5 axb5 </text:p>
      <text:p text:style-name="P1">41.Qa7+ Ne7 42.Qa2+ Kg6 43.Kg1 Qg4 44.Qc2 Qf3 45.Bf2 f5 46.exf5+ Nxf5 47.</text:p>
      <text:p text:style-name="P1">Qd2 Qe4 48.Qd7 h5 49.Qd8 Kf7 50.Qd7+ Kg6 51.Qd8 Ne3 52.Qd6+ Kh7 53.Bxe3 </text:p>
      <text:p text:style-name="P1">Qxe3+ 54.Kg2 Qe4+ 55.Kg1 Kg8 56.Qd8+ Kf7 57.Qd7+ Kf6 58.Qd6+ Kg5 59.Qd8+ </text:p>
      <text:p text:style-name="P1">Kg6 60.Qd6+ Kh7 61.h4 Qf3 62.Qe5 Kg6 63.Qe8+ Kf5 64.Qd7+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Rantanen, Yrjo A"]</text:p>
      <text:p text:style-name="P1">[Black "Ermenkov, Evgenij"]</text:p>
      <text:p text:style-name="P1">[Result "1-0"]</text:p>
      <text:p text:style-name="P1">[WhiteElo "2410"]</text:p>
      <text:p text:style-name="P1">[BlackElo "2520"]</text:p>
      <text:p text:style-name="P1">[ECO "B82"]</text:p>
      <text:p text:style-name="P1">[EventDate "1978.10.25"]</text:p>
      <text:p text:style-name="P1"/>
      <text:p text:style-name="P1">1.e4 c5 2.Nf3 Nc6 3.d4 cxd4 4.Nxd4 Nf6 5.Nc3 d6 6.f4 e6 7.Nf3 Be7 8.Bd3 </text:p>
      <text:p text:style-name="P1">O-O 9.O-O a6 10.Kh1 b5 11.e5 Ne8 12.Qe1 g6 13.a3 d5 14.Bd2 Ng7 15.Ne2 f5 </text:p>
      <text:p text:style-name="P1">16.Ned4 Bd7 17.Nxc6 Bxc6 18.Nd4 Qb6 19.Nb3 Rfc8 20.Bb4 Qd8 21.Qd2 Kf7 22.</text:p>
      <text:p text:style-name="P1">Na5 Rab8 23.Nxc6 Rxc6 24.Rf3 Ne8 25.Rg1 Ng7 26.h3 Rbc8 27.Kh2 Bf8 28.Ra1 </text:p>
      <text:p text:style-name="P1">Rb8 29.Rff1 Qc7 30.Ba5 Qa7 31.c3 Bc5 32.a4 bxa4 33.Rxa4 h5 34.g3 h4 35.g4 </text:p>
      <text:p text:style-name="P1">Be3 36.Qg2 Qb7 37.Rb4 Qa7 38.Rxb8 Qxb8 39.Kh1 Qb3 40.Bb4 Qa2 41.Ba3 Qb3 </text:p>
      <text:p text:style-name="P1">42.gxf5 exf5 43.Qg5 d4 44.Qd8 Qb7 45.Qf8+ Ke6 46.Qf6+ Kd5 47.c4+ 1-0</text:p>
      <text:p text:style-name="P1"/>
      <text:p text:style-name="P1"><text:soft-page-break/>[Event "Buenos Aires ol (Men)"]</text:p>
      <text:p text:style-name="P1">[Site "Buenos Aires ARG"]</text:p>
      <text:p text:style-name="P1">[Date "1978.11.10"]</text:p>
      <text:p text:style-name="P1">[Round "14"]</text:p>
      <text:p text:style-name="P1">[White "Liang Chin Jung"]</text:p>
      <text:p text:style-name="P1">[Black "Rodriguez Cespedes, Amador"]</text:p>
      <text:p text:style-name="P1">[Result "0-1"]</text:p>
      <text:p text:style-name="P1">[BlackElo "2495"]</text:p>
      <text:p text:style-name="P1">[ECO "B84"]</text:p>
      <text:p text:style-name="P1">[EventDate "1978.10.25"]</text:p>
      <text:p text:style-name="P1"/>
      <text:p text:style-name="P1">1.e4 c5 2.Nf3 d6 3.d4 cxd4 4.Nxd4 Nf6 5.Nc3 a6 6.Be2 e6 7.O-O Be7 8.Be3 </text:p>
      <text:p text:style-name="P1">O-O 9.f4 Qc7 10.Qe1 b5 11.Bf3 Bb7 12.e5 dxe5 13.fxe5 Nfd7 14.Qg3 Bxf3 15.</text:p>
      <text:p text:style-name="P1">Nxf3 Bc5 16.Bxc5 Nxc5 17.a3 Nc6 18.Rad1 Rad8 19.Kh1 f5 20.exf6 Qxg3 21.</text:p>
      <text:p text:style-name="P1">hxg3 gxf6 22.b4 Nb7 23.Ne4 f5 24.Neg5 Rfe8 25.Rxd8 Nbxd8 26.Rd1 h6 27.Nh3 </text:p>
      <text:p text:style-name="P1">Kf7 28.Nf4 Nb7 29.Nd3 Kf6 30.Re1 Rd8 31.Kg1 Rd6 32.Kf2 Nd4 33.Nxd4 Rxd4 </text:p>
      <text:p text:style-name="P1">34.Rh1 Kg7 35.Re1 Rd6 36.Kf3 Nd8 37.g4 Nc6 38.gxf5 Nd4+ 39.Kf2 Nxc2 40.Rc1</text:p>
      <text:p text:style-name="P1">Nxa3 41.Rc3 Nb1 42.Rc7+ Kf6 43.Nc5 Kxf5 44.Rf7+ Kg6 45.Ra7 Nc3 46.Nxa6 </text:p>
      <text:p text:style-name="P1">Rd2+ 47.Ke3 Rxg2 48.Kd4 Nd5 49.Rb7 Ra2 50.Nc5 Rd2+ 51.Ke5 Re2+ 52.Kd6 Nf4 </text:p>
      <text:p text:style-name="P1">53.Rxb5 h5 54.Rb8 h4 55.Rg8+ Kf5 56.b5 h3 57.b6 Rd2+ 58.Kc6 Ng6 59.Rg7 h2 </text:p>
      <text:p text:style-name="P1">60.Rh7 Kg4 61.b7 Nh4 62.b8=Q h1=Q+ 63.Kc7 Qh2+ 64.Kc8 Rd8+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Perez Nivar, Marco T"]</text:p>
      <text:p text:style-name="P1">[Black "Goonetilleke, L Chandana"]</text:p>
      <text:p text:style-name="P1">[Result "1-0"]</text:p>
      <text:p text:style-name="P1">[WhiteElo "2210"]</text:p>
      <text:p text:style-name="P1">[ECO "E67"]</text:p>
      <text:p text:style-name="P1">[EventDate "1978.10.25"]</text:p>
      <text:p text:style-name="P1"/>
      <text:p text:style-name="P1">1.Nf3 g6 2.c4 Bg7 3.Nc3 d6 4.d4 Nd7 5.g3 Ngf6 6.Bg2 O-O 7.O-O Re8 8.b3 e5 </text:p>
      <text:p text:style-name="P1">9.Bb2 Ng4 10.h3 Nh6 11.e4 f5 12.Re1 Nf7 13.exf5 gxf5 14.dxe5 dxe5 15.Nh4 </text:p>
      <text:p text:style-name="P1">Nc5 16.Qh5 Qg5 17.Qxg5 Nxg5 18.Nd5 Nd3 19.Nxc7 Nxe1 20.Nxe8 Nxg2 21.Kxg2 </text:p>
      <text:p text:style-name="P1">Bh8 22.Nc7 Rb8 23.Rd1 f4 24.g4 b6 25.Rd8+ Kf7 26.f3 Bf6 27.Re8 Ne6 28.Nf5 </text:p>
      <text:p text:style-name="P1">Nxc7 29.Nd6+ Kg7 30.Rxc8 Rxc8 31.Nxc8 b5 32.Nxa7 bxc4 33.bxc4 Kf7 34.Nb5 </text:p>
      <text:p text:style-name="P1">Na6 35.a4 Ke6 36.Ba3 Kd7 37.Bd6 Kc6 38.a5 Nc5 39.Bxc5 Kxc5 40.a6 Kb6 41.a7</text:p>
      <text:p text:style-name="P1">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Dzindzichashvili, Roman"]</text:p>
      <text:p text:style-name="P1">[Black "Huebner, Robert"]</text:p>
      <text:p text:style-name="P1">[Result "1/2-1/2"]</text:p>
      <text:p text:style-name="P1">[WhiteElo "2525"]</text:p>
      <text:p text:style-name="P1">[BlackElo "2595"]</text:p>
      <text:p text:style-name="P1">[ECO "A80"]</text:p>
      <text:p text:style-name="P1">[EventDate "1978.10.25"]</text:p>
      <text:p text:style-name="P1"/>
      <text:p text:style-name="P1">1.d4 f5 2.Bg5 g6 3.Nc3 Bg7 4.e4 fxe4 5.Nxe4 Nf6 6.Nxf6+ exf6 7.Be3 d5 8.</text:p>
      <text:p text:style-name="P1">Bd3 Nc6 9.Qd2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Zarco Castillo, Jose"]</text:p>
      <text:p text:style-name="P1">[Black "Grant, Enos"]</text:p>
      <text:p text:style-name="P1">[Result "1-0"]</text:p>
      <text:p text:style-name="P1"><text:soft-page-break/>[ECO "E62"]</text:p>
      <text:p text:style-name="P1">[EventDate "1978.10.25"]</text:p>
      <text:p text:style-name="P1"/>
      <text:p text:style-name="P1">1.Nf3 Nf6 2.g3 g6 3.Bg2 Bg7 4.c4 d6 5.d4 O-O 6.Nc3 Nc6 7.d5 Nb8 8.O-O e5 </text:p>
      <text:p text:style-name="P1">9.h3 Nbd7 10.e4 a6 11.a4 Nh5 12.Ne1 Qe8 13.Nd3 f5 14.Kh2 Ndf6 15.b4 Qd7 </text:p>
      <text:p text:style-name="P1">16.f3 f4 17.g4 Ng3 18.Re1 h5 19.g5 Ne8 20.h4 Rf7 21.Ba3 Bf8 22.c5 Rg7 23.</text:p>
      <text:p text:style-name="P1">Nf2 Be7 24.Bh3 Qd8 25.Bxc8 Qxc8 26.Nh3 Bd8 27.a5 Qd7 28.Qb3 b5 29.axb6 </text:p>
      <text:p text:style-name="P1">cxb6 30.c6 Qc8 31.Bc1 Rf7 32.Ne2 Nxe2 33.Rxe2 Nc7 34.Rea2 Nb5 35.Bb2 Kf8 </text:p>
      <text:p text:style-name="P1">36.Qc4 Rfa7 37.Qf1 Ke8 38.Nf2 Be7 39.Nd3 Kd8 40.Rd1 Kc7 41.Nxe5 dxe5 42.</text:p>
      <text:p text:style-name="P1">Bxe5+ Bd6 43.Bxd6+ Nxd6 44.e5 Nb5 45.d6+ Kb8 46.Rc2 Qf5 47.Qc4 Qc8 48.Qxf4</text:p>
      <text:p text:style-name="P1">Qf5 49.c7+ Nxc7 50.dxc7+ Rxc7 51.Qxf5 gxf5 52.Rd8+ Kb7 53.Rxc7+ Kxc7 54.</text:p>
      <text:p text:style-name="P1">Rxa8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Petursson, Margeir"]</text:p>
      <text:p text:style-name="P1">[Black "Aldrete Lobo, Jorge"]</text:p>
      <text:p text:style-name="P1">[Result "1-0"]</text:p>
      <text:p text:style-name="P1">[WhiteElo "2390"]</text:p>
      <text:p text:style-name="P1">[BlackElo "2310"]</text:p>
      <text:p text:style-name="P1">[ECO "E87"]</text:p>
      <text:p text:style-name="P1">[EventDate "1978.10.25"]</text:p>
      <text:p text:style-name="P1"/>
      <text:p text:style-name="P1">1.c4 Nf6 2.Nc3 g6 3.e4 d6 4.d4 Bg7 5.f3 O-O 6.Be3 e5 7.d5 a5 8.Bd3 Nbd7 9.</text:p>
      <text:p text:style-name="P1">Nge2 Nc5 10.Bc2 Bd7 11.Qd2 Rb8 12.a3 b6 13.b4 Nb7 14.Rb1 axb4 15.axb4 Ra8 </text:p>
      <text:p text:style-name="P1">16.O-O Kh8 17.Nc1 Ng8 18.Nd3 f5 19.f4 exf4 20.Bxf4 h6 21.e5 Ra3 22.Rf3 g5 </text:p>
      <text:p text:style-name="P1">23.Bg3 f4 24.Bxf4 gxf4 25.Nxf4 Ne7 26.e6 Be8 27.Re1 c5 28.dxc6 Rxf4 29.</text:p>
      <text:p text:style-name="P1">Rxf4 Rxc3 30.cxb7 Qc7 31.Ref1 Rxc2 32.Qxc2 Bg6 33.Rf8+ Kh7 34.b8=Q Qxb8 </text:p>
      <text:p text:style-name="P1">35.Qxg6+ Kxg6 36.Rxb8 Nc6 37.Rg8 Kh7 38.Rc8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Wirthensohn, Heinz"]</text:p>
      <text:p text:style-name="P1">[Black "Lein, Anatoly"]</text:p>
      <text:p text:style-name="P1">[Result "1/2-1/2"]</text:p>
      <text:p text:style-name="P1">[WhiteElo "2385"]</text:p>
      <text:p text:style-name="P1">[BlackElo "2505"]</text:p>
      <text:p text:style-name="P1">[ECO "D53"]</text:p>
      <text:p text:style-name="P1">[EventDate "1978.10.25"]</text:p>
      <text:p text:style-name="P1"/>
      <text:p text:style-name="P1">1.Nf3 Nf6 2.c4 e6 3.d4 d5 4.Bg5 Be7 5.e3 Nbd7 6.Nc3 c6 7.Qc2 a6 8.a3 b6 9.</text:p>
      <text:p text:style-name="P1">cxd5 cxd5 10.Bd3 Bb7 11.O-O Rc8 12.Qe2 b5 13.a4 b4 14.Na2 a5 15.Nc1 Bd6 </text:p>
      <text:p text:style-name="P1">16.Nb3 Qb6 17.Bxf6 Nxf6 18.Bb5+ Ke7 19.Rfc1 Rxc1+ 20.Rxc1 Rc8 21.Rxc8 Bxc8</text:p>
      <text:p text:style-name="P1">22.Qc2 Ba6 23.Bxa6 Qxa6 24.Ne5 Bxe5 25.dxe5 Nd7 26.f4 Qc4 27.Qxc4 dxc4 28.</text:p>
      <text:p text:style-name="P1">Nxa5 Nb6 29.Nc6+ Kd7 30.Nxb4 Nxa4 31.Kf2 Nxb2 32.e4 Nd1+ 33.Ke2 Nc3+ 34.</text:p>
      <text:p text:style-name="P1">Ke3 Nb5 35.f5 Kc7 36.h4 Kb6 37.g4 Na7 38.Kd4 Kb5 39.Kc3 g6 40.fxg6 fxg6 </text:p>
      <text:p text:style-name="P1">41.g5 Kc5 42.Na6+ Kb6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Frias Pablaza, Victor J"]</text:p>
      <text:p text:style-name="P1">[Black "Fuller, Maxwell L"]</text:p>
      <text:p text:style-name="P1">[Result "1/2-1/2"]</text:p>
      <text:p text:style-name="P1">[BlackElo "2320"]</text:p>
      <text:p text:style-name="P1">[ECO "E81"]</text:p>
      <text:p text:style-name="P1">[EventDate "1978.10.25"]</text:p>
      <text:p text:style-name="P1"/>
      <text:p text:style-name="P1"><text:soft-page-break/>1.c4 g6 2.d4 Bg7 3.Nc3 d6 4.e4 Nf6 5.f3 c5 6.Nge2 Nbd7 7.Be3 O-O 8.Qd2 a6 </text:p>
      <text:p text:style-name="P1">9.dxc5 dxc5 10.O-O-O Qa5 11.Kb1 Ne5 12.Nc1 Be6 13.Nd5 Qxd2 14.Nxe7+ Kh8 </text:p>
      <text:p text:style-name="P1">15.Rxd2 Bxc4 16.Bxc5 Rfd8 17.Rc2 Rd1 18.Bd6 Nfd7 19.Bxc4 Rxh1 20.Be2 Rxh2 </text:p>
      <text:p text:style-name="P1">21.f4 Nc6 22.Nxc6 bxc6 23.Bf3 Bf8 24.e5 Bxd6 25.exd6 Rh1 26.Rxc6 Rd8 27.</text:p>
      <text:p text:style-name="P1">Kc2 Nb8 28.Rc7 Kg7 29.Nd3 Rh4 30.Rb7 g5 31.fxg5 Nc6 32.Bxc6 Rc4+ 33.Kb3 </text:p>
      <text:p text:style-name="P1">Rxc6 34.Ne5 Rcxd6 35.Rxf7+ Kg8 36.Ra7 Rc8 37.a4 Rb6+ 38.Ka2 Rcb8 39.Nd3 </text:p>
      <text:p text:style-name="P1">Rd6 40.Nc5 Rdb6 41.b3 Rc6 42.Nd7 Rd8 43.Nf6+ Kf8 44.Nxh7+ Kg8 45.Nf6+ Kf8 </text:p>
      <text:p text:style-name="P1">46.Ka3 Rd2 47.g3 Rdd6 48.Nd7+ Ke8 49.Nf6+ Kf8 50.a5 Rc5 51.Ka4 Rd4+ 52.b4 </text:p>
      <text:p text:style-name="P1">Rxb4+ 53.Kxb4 Rc4+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Kirsch, Gerard"]</text:p>
      <text:p text:style-name="P1">[Black "Downing, Carlos"]</text:p>
      <text:p text:style-name="P1">[Result "1-0"]</text:p>
      <text:p text:style-name="P1">[ECO "D25"]</text:p>
      <text:p text:style-name="P1">[EventDate "1978.10.25"]</text:p>
      <text:p text:style-name="P1"/>
      <text:p text:style-name="P1">1.d4 d5 2.c4 dxc4 3.Nf3 g6 4.e3 Nf6 5.Bxc4 Bg4 6.Bxf7+ Kxf7 7.Ne5+ Kg7 8.</text:p>
      <text:p text:style-name="P1">Nxg4 Nxg4 9.Qxg4 Qd6 10.Nc3 c6 11.O-O Nd7 12.f4 h5 13.Qf3 e6 14.Rd1 Rd8 </text:p>
      <text:p text:style-name="P1">15.Bd2 a6 16.Ne2 Kf7 17.Bc3 Nf6 18.e4 Qe7 19.a3 Bg7 20.Re1 Bh6 21.f5 Rdg8 </text:p>
      <text:p text:style-name="P1">22.fxe6+ Ke8 23.d5 Bg7 24.Bb4 c5 25.Rac1 b6 26.Nd4 Qc7 27.e5 Rf8 28.d6 Nd7</text:p>
      <text:p text:style-name="P1">29.dxc7 Rxf3 30.c8=Q+ Ke7 31.Qxd7+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Day, Lawrence A"]</text:p>
      <text:p text:style-name="P1">[Black "Adamski, Jan"]</text:p>
      <text:p text:style-name="P1">[Result "1/2-1/2"]</text:p>
      <text:p text:style-name="P1">[WhiteElo "2350"]</text:p>
      <text:p text:style-name="P1">[BlackElo "2470"]</text:p>
      <text:p text:style-name="P1">[ECO "B21"]</text:p>
      <text:p text:style-name="P1">[EventDate "1978.10.25"]</text:p>
      <text:p text:style-name="P1"/>
      <text:p text:style-name="P1">1.e4 c5 2.f4 e6 3.Nf3 d5 4.Bb5+ Bd7 5.Bxd7+ Qxd7 6.Ne5 Qc7 7.exd5 exd5 8.</text:p>
      <text:p text:style-name="P1">Nc3 Nf6 9.Qf3 Nc6 10.Nxd5 Nxd5 11.Qxd5 Rd8 12.Qe4 Rd4 13.Qe2 Nxe5 14.fxe5 </text:p>
      <text:p text:style-name="P1">Rd5 15.O-O Qxe5 16.Qf2 Qd4 17.Re1+ Be7 18.Qxd4 Rxd4 19.d3 Rd7 20.b3 f6 21.</text:p>
      <text:p text:style-name="P1">Bb2 Kf7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Marquez, Raul"]</text:p>
      <text:p text:style-name="P1">[Black "El Amri, Abdel Hafed"]</text:p>
      <text:p text:style-name="P1">[Result "1-0"]</text:p>
      <text:p text:style-name="P1">[WhiteElo "2210"]</text:p>
      <text:p text:style-name="P1">[ECO "D86"]</text:p>
      <text:p text:style-name="P1">[EventDate "1978.10.25"]</text:p>
      <text:p text:style-name="P1"/>
      <text:p text:style-name="P1">1.d4 Nf6 2.c4 g6 3.Nc3 d5 4.cxd5 Nxd5 5.e4 Nxc3 6.bxc3 Bg7 7.Bc4 O-O 8.Ne2</text:p>
      <text:p text:style-name="P1">b6 9.h4 Ba6 10.Bxa6 Nxa6 11.h5 Qd7 12.hxg6 fxg6 13.Qb3+ e6 14.Be3 c6 15.</text:p>
      <text:p text:style-name="P1">Rd1 Nc7 16.Bf4 Rae8 17.Rd3 Rf7 18.Rdh3 Bh8 19.Be3 Ref8 20.Ng1 Bf6 21.Nf3 </text:p>
      <text:p text:style-name="P1">h5 22.Rg3 Kh7 23.Qd1 Rh8 24.Nd2 Rg7 25.e5 Bd8 26.Qc2 Kg8 27.Rxg6 Qf7 28.</text:p>
      <text:p text:style-name="P1">Rxg7+ Qxg7 29.Qe4 Nd5 30.c4 Ne7 31.Rh3 Qh7 32.Qh4 Qf7 33.Ne4 Kg7 34.Qf6+ </text:p>
      <text:p text:style-name="P1">Qxf6 35.exf6+ Kf7 36.fxe7 Bxe7 37.Ng5+ Kf6 38.Rf3+ Kg6 39.Nxe6 Bb4+ 40.Ke2</text:p>
      <text:p text:style-name="P1">a5 41.Nf4+ Kg7 42.d5 b5 43.Bd4+ 1-0</text:p>
      <text:p text:style-name="P1"/>
      <text:p text:style-name="P1">[Event "Buenos Aires ol (Men)"]</text:p>
      <text:p text:style-name="P1"><text:soft-page-break/>[Site "Buenos Aires ARG"]</text:p>
      <text:p text:style-name="P1">[Date "1978.11.10"]</text:p>
      <text:p text:style-name="P1">[Round "14"]</text:p>
      <text:p text:style-name="P1">[White "Silva Sanchez, Carlos"]</text:p>
      <text:p text:style-name="P1">[Black "Woodhams, Michael"]</text:p>
      <text:p text:style-name="P1">[Result "1-0"]</text:p>
      <text:p text:style-name="P1">[WhiteElo "2365"]</text:p>
      <text:p text:style-name="P1">[BlackElo "2430"]</text:p>
      <text:p text:style-name="P1">[ECO "B00"]</text:p>
      <text:p text:style-name="P1">[EventDate "1978.10.25"]</text:p>
      <text:p text:style-name="P1"/>
      <text:p text:style-name="P1">1.e4 Nc6 2.Nf3 d6 3.d4 Nf6 4.Nc3 Bg4 5.d5 Ne5 6.Bb5+ c6 7.dxc6 Nxc6 8.h3 </text:p>
      <text:p text:style-name="P1">Bh5 9.O-O e6 10.Re1 Qc7 11.Bf4 O-O-O 12.Re3 h6 13.Be2 e5 14.Nd5 Qd7 15.Bg3</text:p>
      <text:p text:style-name="P1">Bg6 16.Nh4 h5 17.Nxg6 fxg6 18.a4 Kb8 19.Bb5 Rc8 20.a5 Qe6 21.a6 b6 22.c3 </text:p>
      <text:p text:style-name="P1">Ne7 23.Nb4 h4 24.Bh2 g5 25.f3 Ng6 26.Bc6 Qc4 27.Bb7 d5 28.exd5 Bc5 29.Qd2 </text:p>
      <text:p text:style-name="P1">Nf4 30.Kh1 Bxb4 31.cxb4 N6h5 32.Rc3 Qd4 33.Qxd4 exd4 34.Rxc8+ Rxc8 35.Bxc8</text:p>
      <text:p text:style-name="P1">Kxc8 36.Rd1 d3 37.Kg1 Nxd5 38.Rxd3 Nxb4 39.Rc3+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Matsumoto, Yasuji"]</text:p>
      <text:p text:style-name="P1">[Black "Torres, Luis J"]</text:p>
      <text:p text:style-name="P1">[Result "1-0"]</text:p>
      <text:p text:style-name="P1">[BlackElo "2255"]</text:p>
      <text:p text:style-name="P1">[ECO "D34"]</text:p>
      <text:p text:style-name="P1">[EventDate "1978.10.25"]</text:p>
      <text:p text:style-name="P1"/>
      <text:p text:style-name="P1">1.g3 Nf6 2.Bg2 d5 3.c4 e6 4.Nf3 c5 5.O-O Be7 6.d4 O-O 7.cxd5 exd5 8.Nc3 </text:p>
      <text:p text:style-name="P1">Nc6 9.Bg5 Re8 10.Rc1 h6 11.Bxf6 Bxf6 12.dxc5 d4 13.Nb5 Bg4 14.Nd6 Re7 15.</text:p>
      <text:p text:style-name="P1">a3 a5 16.Qb3 Be6 17.Qb5 Na7 18.Qb6 Qxb6 19.cxb6 Nc8 20.Ne4 Nxb6 21.Nxf6+ </text:p>
      <text:p text:style-name="P1">gxf6 22.Nxd4 Bd5 23.e3 Bxg2 24.Kxg2 Rd7 25.b3 Nd5 26.Rc4 Ne7 27.Rfc1 Kg7 </text:p>
      <text:p text:style-name="P1">28.g4 b6 29.Kg3 Kg6 30.Nf3 Kg7 31.h4 Kf8 32.Re4 Rb8 33.Nd4 Kg7 34.Rc4 Kf8 </text:p>
      <text:p text:style-name="P1">35.a4 Kg7 36.h5 Kf8 37.Kf3 Ke8 38.Kf4 Kf8 39.Rxe7 Rxe7 40.Nc6 Rbb7 41.Nxe7</text:p>
      <text:p text:style-name="P1">Kxe7 42.Kf5 b5 43.Rc5 bxa4 44.bxa4 Ra7 45.Rb5 Ra6 46.e4 Ke8 47.Kf4 Ke7 48.</text:p>
      <text:p text:style-name="P1">Rb8 Rc6 49.Ra8 Rc5 50.Ra6 Rc2 51.f3 Rc5 52.Ke3 Re5 53.Ke2 Kf8 54.Kd3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Rodriguez, Ruben"]</text:p>
      <text:p text:style-name="P1">[Black "Chandler, Murray G"]</text:p>
      <text:p text:style-name="P1">[Result "0-1"]</text:p>
      <text:p text:style-name="P1">[WhiteElo "2415"]</text:p>
      <text:p text:style-name="P1">[ECO "B07"]</text:p>
      <text:p text:style-name="P1">[EventDate "1978.10.25"]</text:p>
      <text:p text:style-name="P1"/>
      <text:p text:style-name="P1">1.e4 d6 2.d4 Nf6 3.f3 e5 4.c3 Be7 5.Be3 O-O 6.Bd3 Nbd7 7.Ne2 d5 8.Bf2 dxe4</text:p>
      <text:p text:style-name="P1">9.fxe4 Ng4 10.O-O c5 11.d5 Nxf2 12.Kxf2 c4 13.Bxc4 Bc5+ 14.Ke1 Qh4+ 15.g3 </text:p>
      <text:p text:style-name="P1">Qxh2 16.b4 Bb6 17.Nd2 Nf6 18.Nf3 Qh5 19.Qd3 Ng4 20.Kd2 Ne3 21.Qxe3 Bxe3+ </text:p>
      <text:p text:style-name="P1">22.Kxe3 Bg4 23.Rh1 Qg6 24.Raf1 a5 25.b5 Rac8 26.Bd3 Qb6+ 27.Kd2 Qc5 28.a4 </text:p>
      <text:p text:style-name="P1">f5 29.Rh4 h5 30.Ng5 fxe4 31.Rxf8+ Rxf8 32.Nxe4 Qxd5 33.c4 Qd8 34.N2c3 Rf3 </text:p>
      <text:p text:style-name="P1">35.Nd5 Rxg3 36.Ndf6+ gxf6 37.Nxg3 f5 38.Rh2 e4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Abdul Rahman, Abdullah"]</text:p>
      <text:p text:style-name="P1">[Black "Hon Kah Seng, Christie"]</text:p>
      <text:p text:style-name="P1">[Result "0-1"]</text:p>
      <text:p text:style-name="P1"><text:soft-page-break/>[ECO "A01"]</text:p>
      <text:p text:style-name="P1">[EventDate "1978.10.25"]</text:p>
      <text:p text:style-name="P1"/>
      <text:p text:style-name="P1">1.b3 e5 2.Bb2 Nc6 3.e3 d6 4.Bb5 Bd7 5.Nf3 Nf6 6.c4 Be7 7.Nc3 e4 8.Bxc6 </text:p>
      <text:p text:style-name="P1">Bxc6 9.Nd4 O-O 10.Qc2 Qd7 11.Nxc6 Qxc6 12.O-O Rfe8 13.Rac1 Bf8 14.Ne2 Nd7 </text:p>
      <text:p text:style-name="P1">15.f4 Nc5 16.Ba1 f5 17.Ng3 Qd7 18.Nh5 Re6 19.Kh1 Rh6 20.Qd1 Qe7 21.g3 Nd7 </text:p>
      <text:p text:style-name="P1">22.Qe2 g6 23.g4 gxh5 24.gxh5 Nf6 25.Rg1+ Ng4 26.Rg2 Kf7 27.Rcg1 Qh4 28.Rg3</text:p>
      <text:p text:style-name="P1">Rxh5 29.R1g2 Re8 30.Kg1 Nxh2 31.d3 Nf3+ 32.Kf2 Rh6 33.dxe4 fxe4 34.c5 d5 </text:p>
      <text:p text:style-name="P1">35.Qb5 c6 36.Qxb7+ Re7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Arbouche, Muhamed"]</text:p>
      <text:p text:style-name="P1">[Black "Frank, Carlos"]</text:p>
      <text:p text:style-name="P1">[Result "1-0"]</text:p>
      <text:p text:style-name="P1">[ECO "E87"]</text:p>
      <text:p text:style-name="P1">[EventDate "1978.10.25"]</text:p>
      <text:p text:style-name="P1"/>
      <text:p text:style-name="P1">1.c4 Nf6 2.Nc3 g6 3.e4 d6 4.d4 Bg7 5.f3 O-O 6.Be3 Nbd7 7.Qd2 e5 8.d5 Nh5 </text:p>
      <text:p text:style-name="P1">9.Nh3 f5 10.g4 fxg4 11.fxg4 Nf4 12.O-O-O a5 13.Nxf4 exf4 14.Bxf4 a4 15.Bh6</text:p>
      <text:p text:style-name="P1">Bh8 16.Bxf8 Qxf8 17.Be2 Nc5 18.Rdf1 Qg7 19.Rf2 a3 20.Rhf1 Bd7 21.Rf6 Qe7 </text:p>
      <text:p text:style-name="P1">22.g5 axb2+ 23.Kxb2 Qe5 24.Kb1 Bg7 25.Bd1 Nxe4 26.Nxe4 Qxe4+ 27.Qc2 Qe5 </text:p>
      <text:p text:style-name="P1">28.Qd2 Bf5+ 29.Bc2 Bxc2+ 30.Qxc2 Qxg5 31.Re6 Be5 32.Qf2 Qf5+ 33.Qxf5 gxf5 </text:p>
      <text:p text:style-name="P1">34.Rxf5 Ra4 35.h4 Rxc4 36.h5 Ra4 37.h6 Ra8 38.a4 Rf8 39.Rg5+ Kh8 40.Kc2 b6</text:p>
      <text:p text:style-name="P1">41.Kd3 Bf4 42.Rg4 Be5 43.Kc4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Vasquez, Julio E"]</text:p>
      <text:p text:style-name="P1">[Black "Levy, David N L"]</text:p>
      <text:p text:style-name="P1">[Result "0-1"]</text:p>
      <text:p text:style-name="P1">[BlackElo "2320"]</text:p>
      <text:p text:style-name="P1">[ECO "A21"]</text:p>
      <text:p text:style-name="P1">[EventDate "1978.10.25"]</text:p>
      <text:p text:style-name="P1"/>
      <text:p text:style-name="P1">1.c4 e5 2.Nc3 d6 3.g3 f5 4.Bg2 Nf6 5.e3 Be7 6.Nge2 O-O 7.O-O c6 8.d4 Qe8 </text:p>
      <text:p text:style-name="P1">9.b4 e4 10.f3 exf3 11.Bxf3 Ng4 12.Nf4 Bf6 13.Re1 g5 14.Ng2 Qf7 15.c5 d5 </text:p>
      <text:p text:style-name="P1">16.Rb1 Bg7 17.Rf1 Nf6 18.Rb2 Qg6 19.Rbf2 Be6 20.Be2 Nbd7 21.Bd3 Ne4 22.</text:p>
      <text:p text:style-name="P1">Nxe4 dxe4 23.Bc2 Nf6 24.Bb3 Nd5 25.Bxd5 Bxd5 26.Qc2 Rf6 27.Bd2 Raf8 28.a4 </text:p>
      <text:p text:style-name="P1">a6 29.Bc1 Qh5 30.Bb2 Qh3 31.Qe2 Rh6 32.Ne1 Kh8 33.Nc2 f4 34.gxf4 gxf4 35.</text:p>
      <text:p text:style-name="P1">Rxf4 Rg8 36.Rg4 Bc4 37.Qg2 Bxf1 38.Kxf1 Qxh2 39.Qxe4 Rf8+ 40.Ke1 Qf2+ 41.</text:p>
      <text:p text:style-name="P1">Kd1 Rh2 42.Bc3 Qf3+ 43.Qxf3 Rxf3 44.Be1 h5 45.Re4 Rf1 46.b5 axb5 47.axb5 </text:p>
      <text:p text:style-name="P1">h4 48.Re8+ Rf8 49.Rxf8+ Bxf8 50.bxc6 bxc6 51.d5 cxd5 52.c6 Bd6 53.Ba5 Rg2 </text:p>
      <text:p text:style-name="P1">54.Bd8 h3 55.c7 h2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De Vries, Gerit Jan"]</text:p>
      <text:p text:style-name="P1">[Black "Apol, Luitjen"]</text:p>
      <text:p text:style-name="P1">[Result "1/2-1/2"]</text:p>
      <text:p text:style-name="P1">[ECO "B88"]</text:p>
      <text:p text:style-name="P1">[EventDate "1978.10.25"]</text:p>
      <text:p text:style-name="P1"/>
      <text:p text:style-name="P1">1.e4 c5 2.Nf3 Nc6 3.d4 cxd4 4.Nxd4 Nf6 5.Nc3 d6 6.Bc4 e6 7.Bb3 Be7 8.O-O </text:p>
      <text:p text:style-name="P1">O-O 9.Kh1 a6 10.Be3 Qc7 11.f4 b5 12.a3 Na5 13.f5 Nc4 14.Bxc4 Qxc4 15.Qd3 </text:p>
      <text:p text:style-name="P1">Bd7 16.a4 Qxd3 17.cxd3 b4 18.Nce2 a5 19.b3 Ng4 20.Bg1 exf5 21.Nxf5 Rfe8 </text:p>
      <text:p text:style-name="P1">22.Ned4 Bf8 23.Rac1 g6 24.Ne3 Nxe3 25.Bxe3 d5 26.Rc7 Be6 27.Nxe6 fxe6 28.</text:p>
      <text:p text:style-name="P1"><text:soft-page-break/>Rff7 dxe4 29.dxe4 Red8 30.Kg1 Rac8 31.Rfd7 Rxc7 32.Rxd8 Kf7 33.Bd2 Be7 34.</text:p>
      <text:p text:style-name="P1">Rd3 Rc2 35.Kf1 Bf6 36.Ke1 Rc5 37.Ke2 Ke7 38.h3 Bg5 39.Be1 Rc2+ 40.Kf3 Bf6 </text:p>
      <text:p text:style-name="P1">41.Bf2 Bc3 42.Bb6 Rb2 43.Bxa5 Rxb3 44.Bxb4+ Rxb4 45.Rxc3 Rxa4 46.Rc7+ Kf6 </text:p>
      <text:p text:style-name="P1">47.Rxh7 Ra3+ 48.Kf2 Ra2+ 49.Kg3 Ra3+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Schussler, Harry"]</text:p>
      <text:p text:style-name="P1">[Black "Sanz Alonso, Francisco Javier"]</text:p>
      <text:p text:style-name="P1">[Result "0-1"]</text:p>
      <text:p text:style-name="P1">[WhiteElo "2335"]</text:p>
      <text:p text:style-name="P1">[BlackElo "2345"]</text:p>
      <text:p text:style-name="P1">[ECO "E12"]</text:p>
      <text:p text:style-name="P1">[EventDate "1978.10.25"]</text:p>
      <text:p text:style-name="P1"/>
      <text:p text:style-name="P1">1.d4 Nf6 2.c4 e6 3.Nf3 b6 4.a3 Bb7 5.Nc3 Be7 6.d5 exd5 7.cxd5 O-O 8.e3 d6 </text:p>
      <text:p text:style-name="P1">9.Bc4 Re8 10.O-O Bf8 11.b4 Nbd7 12.Nd4 a6 13.Bb3 g6 14.Bb2 Ne5 15.Rc1 Bg7 </text:p>
      <text:p text:style-name="P1">16.Qd2 b5 17.e4 Nc4 18.Bxc4 bxc4 19.f3 Nd7 20.Nc6 Bxc6 21.dxc6 Nb6 22.Nd1 </text:p>
      <text:p text:style-name="P1">d5 23.exd5 Qxd5 24.Qxd5 Nxd5 25.Bxg7 Kxg7 26.Rxc4 Re2 27.Rc5 Nf4 28.Nf2 </text:p>
      <text:p text:style-name="P1">Rd8 29.g3 Ne6 30.Rc3 Rdd2 31.Kg2 Nd4 32.f4 Nc2 33.Kg1 Ne3 34.Rfc1 Ra2 35.</text:p>
      <text:p text:style-name="P1">h4 h5 36.Rd3 Nf5 37.Rf3 Nxg3 38.Rxg3 Rxf2 39.Rd1 Rfc2 40.f5 Rxc6 41.fxg6 </text:p>
      <text:p text:style-name="P1">fxg6 42.Rgd3 Rcc2 43.Rh3 Kh6 44.Kf1 c5 45.bxc5 Rxc5 46.Kg1 Rc4 47.Kf1 a5 </text:p>
      <text:p text:style-name="P1">48.Re1 Rd2 49.Re2 Rf4+ 50.Ke1 Rdd4 51.Reh2 Rfe4+ 52.Kf2 Rd2+ 53.Kg3 Rg4+ </text:p>
      <text:p text:style-name="P1">54.Kf3 Rxh2 55.Rxh2 Ra4 56.Rh1 Rxa3+ 57.Kg2 Ra4 58.Kh3 Rg4 59.Rc1 Kg7 60.</text:p>
      <text:p text:style-name="P1">Rc6 Kf7 61.Ra6 a4 62.Ra8 Ke6 63.Rd8 Rb4 64.Re8+ Kd7 65.Rg8 Rg4 66.Rb8 Kc7 </text:p>
      <text:p text:style-name="P1">67.Rb5 Kc6 68.Rb8 Kc5 69.Ra8 Kb4 70.Rb8+ Kc3 71.Rc8+ Kb3 72.Rf8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Williams, Arthur H"]</text:p>
      <text:p text:style-name="P1">[Black "Ogaard, Leif"]</text:p>
      <text:p text:style-name="P1">[Result "1/2-1/2"]</text:p>
      <text:p text:style-name="P1">[WhiteElo "2390"]</text:p>
      <text:p text:style-name="P1">[BlackElo "2450"]</text:p>
      <text:p text:style-name="P1">[ECO "D85"]</text:p>
      <text:p text:style-name="P1">[EventDate "1978.10.25"]</text:p>
      <text:p text:style-name="P1"/>
      <text:p text:style-name="P1">1.d4 Nf6 2.c4 g6 3.Nc3 d5 4.Nf3 Bg7 5.cxd5 Nxd5 6.e4 Nxc3 7.bxc3 O-O 8.Be2</text:p>
      <text:p text:style-name="P1">c5 9.Rb1 b6 10.O-O Bb7 11.Qd3 cxd4 12.cxd4 Qd7 13.Rd1 e6 14.Bf4 Nc6 15.Qe3</text:p>
      <text:p text:style-name="P1">Na5 16.Bh6 Rac8 17.Bxg7 Kxg7 18.Ne5 Qe7 19.Rbc1 Rxc1 20.Rxc1 Rd8 21.h3 h5 </text:p>
      <text:p text:style-name="P1">22.Rc3 Rc8 23.Rxc8 Bxc8 24.g4 f6 25.Nf3 hxg4 26.hxg4 Bb7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Gutierrez Castillo, Jose Antonio"]</text:p>
      <text:p text:style-name="P1">[Black "Segal, Alexandru Sorin"]</text:p>
      <text:p text:style-name="P1">[Result "1-0"]</text:p>
      <text:p text:style-name="P1">[WhiteElo "2380"]</text:p>
      <text:p text:style-name="P1">[BlackElo "2395"]</text:p>
      <text:p text:style-name="P1">[ECO "B04"]</text:p>
      <text:p text:style-name="P1">[EventDate "1978.10.25"]</text:p>
      <text:p text:style-name="P1"/>
      <text:p text:style-name="P1">1.e4 Nf6 2.e5 Nd5 3.d4 d6 4.Nf3 g6 5.Bc4 Nb6 6.Bb3 d5 7.h3 Bg7 8.Nbd2 O-O </text:p>
      <text:p text:style-name="P1">9.O-O Na6 10.a4 c5 11.c3 Bf5 12.a5 Nc8 13.Re1 c4 14.Bc2 Bxc2 15.Qxc2 e6 </text:p>
      <text:p text:style-name="P1">16.Nf1 h6 17.N1h2 Ne7 18.g4 Nc6 19.h4 Nxa5 20.Rxa5 Qxa5 21.h5 g5 22.Bxg5 </text:p>
      <text:p text:style-name="P1">Rfe8 23.Bf6 Bxf6 24.exf6 e5 25.Nxe5 Qb6 26.g5 hxg5 27.Qf5 Kh8 28.Nxf7+ 1-0</text:p>
      <text:p text:style-name="P1"/>
      <text:p text:style-name="P1"><text:soft-page-break/>[Event "Buenos Aires ol (Men)"]</text:p>
      <text:p text:style-name="P1">[Site "Buenos Aires ARG"]</text:p>
      <text:p text:style-name="P1">[Date "1978.11.10"]</text:p>
      <text:p text:style-name="P1">[Round "14"]</text:p>
      <text:p text:style-name="P1">[White "Haik, Aldo"]</text:p>
      <text:p text:style-name="P1">[Black "Giardelli, Sergio C"]</text:p>
      <text:p text:style-name="P1">[Result "1-0"]</text:p>
      <text:p text:style-name="P1">[WhiteElo "2425"]</text:p>
      <text:p text:style-name="P1">[BlackElo "2315"]</text:p>
      <text:p text:style-name="P1">[ECO "B00"]</text:p>
      <text:p text:style-name="P1">[EventDate "1978.10.25"]</text:p>
      <text:p text:style-name="P1"/>
      <text:p text:style-name="P1">1.d4 b6 2.e4 e6 3.Nf3 Bb7 4.Bd3 c5 5.c3 Nf6 6.Qe2 d6 7.O-O Nbd7 8.Nbd2 e5 </text:p>
      <text:p text:style-name="P1">9.dxe5 dxe5 10.Nc4 Qc7 11.a4 Be7 12.Nh4 O-O 13.Nf5 Rfe8 14.f4 Bf8 15.fxe5 </text:p>
      <text:p text:style-name="P1">Nxe5 16.Bf4 Nfd7 17.Rad1 Rad8 18.Qe3 Kh8 19.Qg3 g6 20.Nxe5 Nxe5 21.Bb5 f6 </text:p>
      <text:p text:style-name="P1">22.Bxe8 Rxe8 23.Ne3 Bxe4 24.Nc4 Bc6 25.Nxe5 fxe5 26.Bxe5+ Qxe5 27.Rxf8+ </text:p>
      <text:p text:style-name="P1">Kg7 28.Rxe8 Qxe8 29.Re1 Qd7 30.Qe5+ Kh6 31.Qe3+ Kh5 32.Qe7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Larsen, Harold"]</text:p>
      <text:p text:style-name="P1">[Black "Garrido, Federico"]</text:p>
      <text:p text:style-name="P1">[Result "1/2-1/2"]</text:p>
      <text:p text:style-name="P1">[ECO "B15"]</text:p>
      <text:p text:style-name="P1">[EventDate "1978.10.25"]</text:p>
      <text:p text:style-name="P1"/>
      <text:p text:style-name="P1">1.e4 g6 2.d4 Bg7 3.Nc3 c6 4.f4 d5 5.e5 h5 6.Be3 Nh6 7.Nf3 Bg4 8.h3 Bxf3 9.</text:p>
      <text:p text:style-name="P1">Qxf3 e6 10.g3 Nd7 11.Bf2 f5 12.Be2 Qe7 13.Qg2 O-O-O 14.h4 Ng4 15.O-O Qb4 </text:p>
      <text:p text:style-name="P1">16.Rfb1 b5 17.a3 Qa5 18.b4 Qb6 19.a4 a6 20.axb5 cxb5 21.Bxb5 axb5 22.Ra5 </text:p>
      <text:p text:style-name="P1">Bf8 23.Rxb5 Qa7 24.Qf1 Nxf2 25.Qxf2 Nb8 26.Ra5 Qb7 27.b5 Qc7 28.b6 Qxc3 </text:p>
      <text:p text:style-name="P1">29.Ra7 Rd7 30.Rb3 Qc4 31.Qd2 Kd8 32.Rc3 Qb5 33.Rb3 Qc6 34.Qa5 Rb7 35.Rxb7 </text:p>
      <text:p text:style-name="P1">Qxb7 36.Rc3 Na6 37.Qb5 Bb4 38.Rc6 Ke7 39.Kh2 Rb8 40.c4 dxc4 41.d5 exd5 42.</text:p>
      <text:p text:style-name="P1">Qxd5 Ke8 43.Qg8+ Kd7 44.Qe6+ Kd8 45.Qg8+ Kd7 46.Qe6+ Kd8 47.Qxc4 Be7 48.</text:p>
      <text:p text:style-name="P1">Qg8+ Kd7 49.Qe6+ Kd8 50.Qg8+ Kd7 51.Qe6+ Kd8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Romanishin, Oleg M"]</text:p>
      <text:p text:style-name="P1">[Black "Donner, Jan-Hein"]</text:p>
      <text:p text:style-name="P1">[Result "1-0"]</text:p>
      <text:p text:style-name="P1">[WhiteElo "2610"]</text:p>
      <text:p text:style-name="P1">[BlackElo "2475"]</text:p>
      <text:p text:style-name="P1">[ECO "B07"]</text:p>
      <text:p text:style-name="P1">[EventDate "1978.10.25"]</text:p>
      <text:p text:style-name="P1"/>
      <text:p text:style-name="P1">1.e4 d6 2.d4 Nf6 3.Nc3 g6 4.Bg5 Bg7 5.f3 c6 6.Qd2 h6 7.Be3 b5 8.Bd3 Nbd7 </text:p>
      <text:p text:style-name="P1">9.Nge2 Nb6 10.b3 a5 11.a4 b4 12.Nd1 Nfd7 13.c3 e5 14.cxb4 axb4 15.Rc1 Bb7 </text:p>
      <text:p text:style-name="P1">16.O-O exd4 17.Nxd4 c5 18.Nb5 Nc8 19.Be2 Ra6 20.Nb2 h5 21.Nc4 Ne5 22.Rfd1 </text:p>
      <text:p text:style-name="P1">Nxc4 23.Bxc4 Qe7 24.Bg5 Qd7 25.e5 Bxe5 26.Re1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Dill, James A"]</text:p>
      <text:p text:style-name="P1">[Black "El Mokhtar, Mohamed Sidi"]</text:p>
      <text:p text:style-name="P1">[Result "0-1"]</text:p>
      <text:p text:style-name="P1">[ECO "A21"]</text:p>
      <text:p text:style-name="P1">[EventDate "1978.10.25"]</text:p>
      <text:p text:style-name="P1"><text:soft-page-break/></text:p>
      <text:p text:style-name="P1">1.c4 e5 2.Nc3 Bb4 3.Nd5 Nc6 4.Nxb4 Nxb4 5.b3 Ne7 6.Bb2 f6 7.d4 d6 8.e3 Bf5</text:p>
      <text:p text:style-name="P1">9.Kd2 c6 10.a3 Na6 11.Bd3 Bxd3 12.Kxd3 O-O 13.Ne2 Qe8 14.Ng3 Rd8 15.Ke2 </text:p>
      <text:p text:style-name="P1">Nc7 16.Re1 Qg6 17.Kf1 Nf5 18.Nxf5 Qxf5 19.a4 Ne6 20.b4 Ng5 21.Kg1 Qg6 22.</text:p>
      <text:p text:style-name="P1">Kh1 h5 23.h4 Ne4 24.Kg1 f5 25.Rf1 f4 26.Qc2 f3 27.g3 Qg4 28.Kh2 g5 29.Rg1 </text:p>
      <text:p text:style-name="P1">Rd7 30.Rad1 Rg7 31.dxe5 gxh4 32.Rd4 hxg3+ 33.fxg3 h4 34.Rxe4 hxg3+ 35.Rxg3</text:p>
      <text:p text:style-name="P1">Qxg3+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Campos Lopez, Mario"]</text:p>
      <text:p text:style-name="P1">[Black "Olafsson, Helgi"]</text:p>
      <text:p text:style-name="P1">[Result "1-0"]</text:p>
      <text:p text:style-name="P1">[WhiteElo "2355"]</text:p>
      <text:p text:style-name="P1">[BlackElo "2370"]</text:p>
      <text:p text:style-name="P1">[ECO "E61"]</text:p>
      <text:p text:style-name="P1">[EventDate "1978.10.25"]</text:p>
      <text:p text:style-name="P1"/>
      <text:p text:style-name="P1">1.d4 Nf6 2.Nf3 g6 3.c4 Bg7 4.Nc3 O-O 5.Bf4 d6 6.e3 c6 7.Be2 a6 8.O-O b5 9.</text:p>
      <text:p text:style-name="P1">Rc1 Nbd7 10.Qc2 Nb6 11.c5 b4 12.cxb6 bxc3 13.Qxc3 Bd7 14.Qa5 Nd5 15.Bg5 f6</text:p>
      <text:p text:style-name="P1">16.e4 Qxb6 17.Qxb6 Nxb6 18.Be3 f5 19.e5 f4 20.Bd2 a5 21.Rfd1 h6 22.h4 g5 </text:p>
      <text:p text:style-name="P1">23.hxg5 hxg5 24.Nxg5 dxe5 25.dxe5 Bxe5 26.Nf3 Bd6 27.Nd4 Na4 28.b3 Nc5 29.</text:p>
      <text:p text:style-name="P1">Bc4+ Kh7 30.Re1 e5 31.Nf3 Rfe8 32.b4 Na4 33.bxa5 Kh6 34.Bb3 c5 35.Nxe5 </text:p>
      <text:p text:style-name="P1">Bxe5 36.Rxe5 Rxe5 37.Bxf4+ Rg5 38.Bxa4 Bxa4 39.Rxc5 Rg8 40.a6 Kh5 41.Bxg5 </text:p>
      <text:p text:style-name="P1">Rxg5 42.a7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Trois, Francisco R.T"]</text:p>
      <text:p text:style-name="P1">[Black "Garcia, Gildardo"]</text:p>
      <text:p text:style-name="P1">[Result "1-0"]</text:p>
      <text:p text:style-name="P1">[WhiteElo "2385"]</text:p>
      <text:p text:style-name="P1">[BlackElo "2330"]</text:p>
      <text:p text:style-name="P1">[ECO "D45"]</text:p>
      <text:p text:style-name="P1">[EventDate "1978.10.25"]</text:p>
      <text:p text:style-name="P1"/>
      <text:p text:style-name="P1">1.Nf3 Nf6 2.c4 c6 3.d4 d5 4.e3 e6 5.Qc2 Nbd7 6.Nc3 Bd6 7.b3 O-O 8.Bb2 Re8 </text:p>
      <text:p text:style-name="P1">9.Be2 dxc4 10.bxc4 e5 11.O-O Qe7 12.Rfe1 e4 13.Nd2 Nf8 14.f4 Ng6 15.a4 Nh4</text:p>
      <text:p text:style-name="P1">16.Qb3 Nf5 17.Bf1 c5 18.d5 a6 19.Qc2 Bd7 20.Nd1 Ng4 21.h3 Ngh6 22.Qc3 Qh4 </text:p>
      <text:p text:style-name="P1">23.Nf2 Bxf4 24.exf4 e3 25.Nd3 exd2 26.Qxd2 Rxe1 27.Rxe1 Bxa4 28.Nxc5 Re8 </text:p>
      <text:p text:style-name="P1">29.Rxe8+ Bxe8 30.Nxb7 Qe7 31.Qe2 Ne3 32.d6 Qxb7 33.Qxe3 Qd7 34.Qe7 Qc8 35.</text:p>
      <text:p text:style-name="P1">Bd3 f6 36.Bxf6 gxf6 37.Qxh7+ Kf8 38.Qxh6+ Kf7 39.Qh7+ Ke6 40.Qe7#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Maouloud, Mohamed"]</text:p>
      <text:p text:style-name="P1">[Black "Lattyak, Joseph"]</text:p>
      <text:p text:style-name="P1">[Result "0-1"]</text:p>
      <text:p text:style-name="P1">[ECO "B50"]</text:p>
      <text:p text:style-name="P1">[EventDate "1978.10.25"]</text:p>
      <text:p text:style-name="P1"/>
      <text:p text:style-name="P1">1.e4 c5 2.Bc4 Nc6 3.Nf3 d6 4.h3 Nf6 5.Ng5 e6 6.d3 Be7 7.Nf3 O-O 8.O-O a6 </text:p>
      <text:p text:style-name="P1">9.a3 b5 10.Ba2 Bb7 11.Nc3 Rc8 12.Ne2 d5 13.exd5 Nxd5 14.Ng3 Qc7 15.Nf5 Bf6</text:p>
      <text:p text:style-name="P1">16.Ng3 h6 17.Nh5 Be7 18.Nh2 Rcd8 19.Qg4 g5 20.Bxd5 Rxd5 21.Qe2 Nd4 22.Qd1 </text:p>
      <text:p text:style-name="P1">Re5 23.Be3 Qc6 24.Nf3 Nxf3+ 25.Qxf3 Qxf3 26.gxf3 Bxf3 27.Ng3 f5 28.Bd2 Kf7</text:p>
      <text:p text:style-name="P1">29.Bc3 Rd5 30.Rfe1 f4 31.Ne4 Rf5 32.Nd2 Bd5 33.f3 Rg8 34.Kf2 h5 35.Rg1 g4 </text:p>
      <text:p text:style-name="P1">36.hxg4 hxg4 37.Rxg4 Rxg4 38.fxg4 Rg5 39.Rg1 Rg6 40.Nf3 Rh6 41.Nd2 Rh2+ </text:p>
      <text:p text:style-name="P1"><text:soft-page-break/>42.Kf1 Bf6 43.Bxf6 Kxf6 44.Ne4+ Bxe4 45.dxe4 Rxc2 46.Rg2 Rxg2 47.Kxg2 e5 </text:p>
      <text:p text:style-name="P1">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Radhy Sol, Mohamed"]</text:p>
      <text:p text:style-name="P1">[Black "Radford, Michael"]</text:p>
      <text:p text:style-name="P1">[Result "1-0"]</text:p>
      <text:p text:style-name="P1">[ECO "C02"]</text:p>
      <text:p text:style-name="P1">[EventDate "1978.10.25"]</text:p>
      <text:p text:style-name="P1"/>
      <text:p text:style-name="P1">1.d4 e6 2.e4 d5 3.e5 c5 4.c3 Bd7 5.Nf3 Qb6 6.Be2 cxd4 7.cxd4 Bb5 8.O-O </text:p>
      <text:p text:style-name="P1">Bxe2 9.Qxe2 Nc6 10.Rd1 Rc8 11.Be3 Nge7 12.Nc3 Nf5 13.g4 Nxe3 14.fxe3 h5 </text:p>
      <text:p text:style-name="P1">15.g5 g6 16.h4 a6 17.Ne1 Bb4 18.Nd3 Nxd4 19.exd4 Qxd4+ 20.Qf2 Qg4+ 21.Kh2 </text:p>
      <text:p text:style-name="P1">Bxc3 22.bxc3 Rxc3 23.Rac1 d4 24.Rxc3 dxc3 25.Rf1 O-O 26.Nc5 Qf5 27.Qxf5 </text:p>
      <text:p text:style-name="P1">exf5 28.Rc1 b6 29.Nd7 Rd8 30.Nf6+ Kf8 31.Rxc3 Rd2+ 32.Kg3 Rxa2 33.Rc8+ Ke7</text:p>
      <text:p text:style-name="P1">34.Re8#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Matanovic, Aleksandar"]</text:p>
      <text:p text:style-name="P1">[Black "Sax, Gyula"]</text:p>
      <text:p text:style-name="P1">[Result "0-1"]</text:p>
      <text:p text:style-name="P1">[WhiteElo "2505"]</text:p>
      <text:p text:style-name="P1">[BlackElo "2550"]</text:p>
      <text:p text:style-name="P1">[ECO "B33"]</text:p>
      <text:p text:style-name="P1">[EventDate "1978.10.25"]</text:p>
      <text:p text:style-name="P1"/>
      <text:p text:style-name="P1">1.e4 c5 2.Nf3 e6 3.d4 cxd4 4.Nxd4 Nf6 5.Nc3 Nc6 6.Ndb5 d6 7.Bf4 e5 8.Bg5 </text:p>
      <text:p text:style-name="P1">a6 9.Na3 b5 10.Bxf6 gxf6 11.Nd5 f5 12.Bd3 Be6 13.Qh5 Bg7 14.O-O f4 15.c4 </text:p>
      <text:p text:style-name="P1">bxc4 16.Bxc4 O-O 17.Rac1 Ne7 18.Rfd1 Rc8 19.Nxe7+ Qxe7 20.Qe2 Kh8 21.Bxa6 </text:p>
      <text:p text:style-name="P1">Rxc1 22.Rxc1 f5 23.exf5 Bxf5 24.Nb5 e4 25.Nc3 Qg5 26.f3 exf3 27.Qxf3 Bg4 </text:p>
      <text:p text:style-name="P1">28.Qd5 Be5 29.Ne4 Qg7 30.Bf1 f3 31.Rc2 fxg2 32.Bxg2 Bf3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Bellon Lopez, Juan Manuel"]</text:p>
      <text:p text:style-name="P1">[Black "Schneider, Lars-Ake"]</text:p>
      <text:p text:style-name="P1">[Result "1/2-1/2"]</text:p>
      <text:p text:style-name="P1">[WhiteElo "2475"]</text:p>
      <text:p text:style-name="P1">[BlackElo "2365"]</text:p>
      <text:p text:style-name="P1">[ECO "A47"]</text:p>
      <text:p text:style-name="P1">[EventDate "1978.10.25"]</text:p>
      <text:p text:style-name="P1"/>
      <text:p text:style-name="P1">1.d4 Nf6 2.Nf3 e6 3.Bf4 b6 4.Nbd2 Bb7 5.e3 Be7 6.c3 Nh5 7.Bg3 d6 8.a4 a6 </text:p>
      <text:p text:style-name="P1">9.Bd3 c5 10.Nc4 g6 11.a5 b5 12.Nb6 Ra7 13.dxc5 Nxg3 14.hxg3 dxc5 15.Qc2 </text:p>
      <text:p text:style-name="P1">Nc6 16.O-O-O Qc7 17.Bxg6 fxg6 18.Ng5 Bxg5 19.Qxg6+ Qf7 20.Qxg5 Qe7 21.Qh5+</text:p>
      <text:p text:style-name="P1">Qf7 22.Qxc5 Nxa5 23.Qe5 O-O 24.Rh5 Qg6 25.b3 Nc6 26.Qc5 e5 27.Rdh1 Rxf2 </text:p>
      <text:p text:style-name="P1">28.e4 Rf7 29.Qe3 Rg7 30.Nd5 Ra8 31.Qc5 Rf8 32.Rh6 Qg5+ 33.Kb1 Ne7 34.R6h5 </text:p>
      <text:p text:style-name="P1">Rc8 35.Rxg5 Rxc5 36.Nxe7+ Kf8 37.Rf1+ Rf7 38.Rxf7+ Kxf7 39.Nf5 Bxe4+ 40.</text:p>
      <text:p text:style-name="P1">Kb2 Kf6 41.Nd6 Bg6 42.Rg4 Rd5 43.Ne4+ Kf5 44.Rh4 Rd3 45.c4 bxc4 46.bxc4 </text:p>
      <text:p text:style-name="P1">Re3 47.Nc5 Rxg3 48.Nxa6 Rxg2+ 49.Kb3 Kg5 50.Rh1 h5 51.c5 h4 52.c6 Bf5 53.</text:p>
      <text:p text:style-name="P1">c7 h3 54.Nc5 Kh4 55.Rf1 Bg4 56.Rf8 h2 57.Rh8+ Kg3 58.Ne4+ Kf4 59.Rh4 h1=Q </text:p>
      <text:p text:style-name="P1">60.Rxh1 Be6+ 61.Kc3 Kxe4 62.Rh8 Ke3 63.Re8 Rg7 64.c8=Q Bxc8 65.Rxe5+ Kf4 </text:p>
      <text:p text:style-name="P1">66.Re1 Bf5 67.Kd4 Rd7+ 68.Kc5 Be4 69.Rg1 Ke5 70.Rg5+ Bf5 71.Rh5 Rc7+ 72.</text:p>
      <text:p text:style-name="P1">Kb6 Rc1 73.Kb5 Rc2 74.Rg5 Ke4 75.Rh5 Be6 76.Rc5 Bd7+ 77.Kb6 Rh2 78.Rc1 </text:p>
      <text:p text:style-name="P1">Rh6+ 79.Kc7 Bb5 80.Rc5 Bd3 81.Rc6 Rh7+ 82.Kb6 Kd5 83.Rc5+ Kd4 84.Rc7 Rh5 </text:p>
      <text:p text:style-name="P1"><text:soft-page-break/>85.Rd7+ Kc4 86.Rc7+ Kb4 87.Kc6 Bc4 88.Kd6 Kc3 89.Rc5 Rh8 90.Rg5 Rh6+ 91.</text:p>
      <text:p text:style-name="P1">Ke5 Re6+ 92.Kf5 Re8 93.Rg7 Kd4 94.Rg4+ Kd5 95.Kf4 Bd3 96.Rg7 Re4+ 97.Kf3 </text:p>
      <text:p text:style-name="P1">Be2+ 98.Kf2 Bg4 99.Kg3 Bf5 100.Ra7 Re8 101.Kf4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Saqqa, Ahed"]</text:p>
      <text:p text:style-name="P1">[Black "Hanno, Harold"]</text:p>
      <text:p text:style-name="P1">[Result "1-0"]</text:p>
      <text:p text:style-name="P1">[ECO "B06"]</text:p>
      <text:p text:style-name="P1">[EventDate "1978.10.25"]</text:p>
      <text:p text:style-name="P1"/>
      <text:p text:style-name="P1">1.e4 c5 2.Nf3 g6 3.d4 Bg7 4.Be3 d6 5.c3 Nd7 6.dxc5 Ngf6 7.cxd6 Nxe4 8.dxe7</text:p>
      <text:p text:style-name="P1">Qxe7 9.Bb5 O-O 10.O-O Rd8 11.Nbd2 Ndf6 12.Nd4 Ng4 13.Nxe4 Nxe3 14.fxe3 </text:p>
      <text:p text:style-name="P1">Qxe4 15.Qf3 Qxf3 16.Rxf3 Bg4 17.Rf4 h5 18.h3 Bh6 19.hxg4 Bxf4 20.exf4 hxg4</text:p>
      <text:p text:style-name="P1">21.Re1 a6 22.Ba4 Kg7 23.Kf2 b5 24.Bd1 b4 25.Bxg4 bxc3 26.bxc3 Ra7 27.Nc6 </text:p>
      <text:p text:style-name="P1">Rd2+ 28.Re2 Rxe2+ 29.Kxe2 Rc7 30.Bf3 Rb7 31.Bd5 Rb5 32.c4 Rb2+ 33.Kd3 Rxa2</text:p>
      <text:p text:style-name="P1">34.Ne5 f6 35.Nd7 Ra1 36.c5 Rd1+ 37.Kc4 Rc1+ 38.Kb4 Rd1 39.Kc4 Rc1+ 40.Kb3 </text:p>
      <text:p text:style-name="P1">Rd1 41.Be6 Re1 42.Bc4 Re3+ 43.Kb4 Re4 44.c6 a5+ 45.Kb5 Re8 46.c7 Rc8 47.</text:p>
      <text:p text:style-name="P1">Kb6 a4 48.Kb7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Yerbury, Paul"]</text:p>
      <text:p text:style-name="P1">[Black "Bouasria, Mohamed Lemine"]</text:p>
      <text:p text:style-name="P1">[Result "1-0"]</text:p>
      <text:p text:style-name="P1">[ECO "C88"]</text:p>
      <text:p text:style-name="P1">[EventDate "1978.10.25"]</text:p>
      <text:p text:style-name="P1"/>
      <text:p text:style-name="P1">1.e4 e5 2.Nf3 Nc6 3.Bb5 a6 4.Ba4 Nf6 5.O-O b5 6.Bb3 Be7 7.Re1 O-O 8.a4 Bb7</text:p>
      <text:p text:style-name="P1">9.c3 d6 10.d4 Qc8 11.Nbd2 Nd7 12.Nf1 Na5 13.Bc2 Re8 14.Ne3 g6 15.b4 Nc6 </text:p>
      <text:p text:style-name="P1">16.Nd5 Bf8 17.Bb3 exd4 18.cxd4 Ne7 19.Nc3 c5 20.bxc5 dxc5 21.axb5 cxd4 22.</text:p>
      <text:p text:style-name="P1">Bxf7+ Kh8 23.Bxe8 Qxc3 24.Bd2 Qc8 25.bxa6 Rxa6 26.Bxd7 Qxd7 27.Rxa6 Bxa6 </text:p>
      <text:p text:style-name="P1">28.Qa1 Bc8 29.Qxd4+ Qxd4 30.Nxd4 Bg7 31.Bb4 Bxd4 32.Bxe7 Kg7 33.Rd1 Kf7 </text:p>
      <text:p text:style-name="P1">34.Rxd4 Kxe7 35.Kf1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Fedder, Steen"]</text:p>
      <text:p text:style-name="P1">[Black "Janetschek, Karl"]</text:p>
      <text:p text:style-name="P1">[Result "1/2-1/2"]</text:p>
      <text:p text:style-name="P1">[WhiteElo "2400"]</text:p>
      <text:p text:style-name="P1">[BlackElo "2365"]</text:p>
      <text:p text:style-name="P1">[ECO "D23"]</text:p>
      <text:p text:style-name="P1">[EventDate "1978.10.25"]</text:p>
      <text:p text:style-name="P1"/>
      <text:p text:style-name="P1">1.d4 d5 2.c4 dxc4 3.Nf3 Nf6 4.Qa4+ Nbd7 5.Nc3 e6 6.e4 a6 7.Bxc4 c5 8.O-O </text:p>
      <text:p text:style-name="P1">cxd4 9.Nxd4 Bc5 10.Be2 b5 11.Ndxb5 O-O 12.Na3 Bb7 13.Nc4 Nxe4 14.Nxe4 Bxe4</text:p>
      <text:p text:style-name="P1">15.Nb6 Qxb6 16.Qxe4 Nf6 17.Qf3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Hassan, Abdullah"]</text:p>
      <text:p text:style-name="P1">[Black "Tan Bian Huat"]</text:p>
      <text:p text:style-name="P1">[Result "1/2-1/2"]</text:p>
      <text:p text:style-name="P1"><text:soft-page-break/>[ECO "A01"]</text:p>
      <text:p text:style-name="P1">[EventDate "1978.10.25"]</text:p>
      <text:p text:style-name="P1"/>
      <text:p text:style-name="P1">1.b3 e5 2.Bb2 Nc6 3.e3 Nf6 4.Bb5 d6 5.Ne2 Bd7 6.O-O a6 7.Bxc6 Bxc6 8.f4 </text:p>
      <text:p text:style-name="P1">Be7 9.d3 Ng4 10.Qd2 O-O 11.h3 Nh6 12.fxe5 dxe5 13.e4 Bg5 14.Qc3 Be3+ 15.</text:p>
      <text:p text:style-name="P1">Kh1 Re8 16.Rf3 Bb6 17.Nd2 f6 18.Raf1 Nf7 19.Nc4 Rc8 20.Bc1 Nd6 21.Nxd6 </text:p>
      <text:p text:style-name="P1">cxd6 22.Qd2 d5 23.Rg3 Kh8 24.exd5 Bxd5 25.c4 Bc6 26.Bb2 Qe7 27.d4 exd4 28.</text:p>
      <text:p text:style-name="P1">Nxd4 Bxd4 29.Qxd4 Rf8 30.Re3 Qf7 31.Rfe1 Qg6 32.Qd2 Rcd8 33.Qf2 Rd7 34.Ba3</text:p>
      <text:p text:style-name="P1">Rfd8 35.Be7 Rd2 36.R3e2 Rxe2 37.Qxe2 Re8 38.Qf2 Kg8 39.Bb4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Szmetan, Jorge"]</text:p>
      <text:p text:style-name="P1">[Black "Dounia, Amado"]</text:p>
      <text:p text:style-name="P1">[Result "1-0"]</text:p>
      <text:p text:style-name="P1">[WhiteElo "2450"]</text:p>
      <text:p text:style-name="P1">[ECO "B80"]</text:p>
      <text:p text:style-name="P1">[EventDate "1978.10.25"]</text:p>
      <text:p text:style-name="P1"/>
      <text:p text:style-name="P1">1.e4 c5 2.Nf3 e6 3.d4 cxd4 4.Nxd4 a6 5.Nc3 Qc7 6.g3 Nf6 7.Bg2 Be7 8.O-O d6</text:p>
      <text:p text:style-name="P1">9.f4 O-O 10.g4 Rd8 11.g5 Ne8 12.f5 Nc6 13.fxe6 Bxe6 14.Nxe6 fxe6 15.Bh3 </text:p>
      <text:p text:style-name="P1">Qb6+ 16.Kh1 Nc7 17.g6 hxg6 18.Bxe6+ Nxe6 19.Qd5 Nd4 20.Be3 Qc6 21.Bxd4 </text:p>
      <text:p text:style-name="P1">Qxd5 22.Nxd5 Bg5 23.Bb6 Rf8 24.c4 Rxf1+ 25.Rxf1 Rf8 26.Rd1 Bd8 27.Be3 Bg5 </text:p>
      <text:p text:style-name="P1">28.Bb6 Bd8 29.Be3 Bg5 30.Bg1 Bh4 31.Nc3 Be7 32.Nd5 Bh4 33.Nc3 Be7 34.Be3 </text:p>
      <text:p text:style-name="P1">Rf3 35.Nd5 Bg5 36.Bb6 Rf8 37.Kg2 Rc8 38.b3 Bd8 39.Bxd8 Rxd8 40.Nb6 Kf7 41.</text:p>
      <text:p text:style-name="P1">Rf1+ Kg8 42.Rd1 Kf7 43.Kg3 Kg8 44.Rd5 Kf7 45.h4 Kg8 46.b4 Kf7 47.Kf3 Ke7 </text:p>
      <text:p text:style-name="P1">48.Rd3 Kf7 49.a3 Kg8 50.Kg3 Kf7 51.Kg4 Kg8 52.Rd2 Kf7 53.Kg3 Kg8 54.Rd5 </text:p>
      <text:p text:style-name="P1">Kf7 55.Kf3 Ke7 56.Rd1 Kf7 57.Ke3 Kf8 58.e5 dxe5 59.Rxd8+ Nxd8 60.Nd7+ Ke7 </text:p>
      <text:p text:style-name="P1">61.Nxe5 Kf6 62.Ke4 g5 63.h5 Ke6 64.Nd3 Kf6 65.Nc5 b5 66.Nxa6 bxc4 67.Nc5 </text:p>
      <text:p text:style-name="P1">Nf7 68.Kd5 g4 69.Kxc4 Ke5 70.Kd3 Nd6 71.Ke2 Ne8 72.a4 Kd5 73.a5 Nc7 74.a6 </text:p>
      <text:p text:style-name="P1">Nb5 75.Kf2 Ke5 76.Kg3 Kf5 77.Nb7 Nc7 78.a7 Na8 79.Nc5 Kg5 80.b5 Kxh5 81.</text:p>
      <text:p text:style-name="P1">Nd7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Jhunjhnuwala, Naresh"]</text:p>
      <text:p text:style-name="P1">[Black "Lamas Baliero, Pedro"]</text:p>
      <text:p text:style-name="P1">[Result "1/2-1/2"]</text:p>
      <text:p text:style-name="P1">[ECO "B31"]</text:p>
      <text:p text:style-name="P1">[EventDate "1978.10.25"]</text:p>
      <text:p text:style-name="P1"/>
      <text:p text:style-name="P1">1.e4 c5 2.Nf3 Nc6 3.Bb5 g6 4.O-O Bg7 5.c3 Nf6 6.Re1 a6 7.Bxc6 dxc6 8.d3 </text:p>
      <text:p text:style-name="P1">Bg4 9.h3 Bxf3 10.Qxf3 e5 11.Rd1 O-O 12.Be3 Qe7 13.Nd2 Nd7 14.Qe2 f5 15.f3 </text:p>
      <text:p text:style-name="P1">Kh8 16.Nb3 a5 17.a4 b6 18.Bf2 Rae8 19.Re1 Nf6 20.Nd2 Nh5 21.Nc4 Nf4 22.Qf1</text:p>
      <text:p text:style-name="P1">Qc7 23.g3 Ne6 24.Qe2 fxe4 25.fxe4 Ng5 26.Kg2 Qd7 27.g4 Ne6 28.Bg3 Qc7 29.</text:p>
      <text:p text:style-name="P1">Rf1 Kg8 30.Rxf8+ Rxf8 31.Rf1 Rxf1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Freile Martin, Javier"]</text:p>
      <text:p text:style-name="P1">[Black "Al Hamido, Abdullah"]</text:p>
      <text:p text:style-name="P1">[Result "0-1"]</text:p>
      <text:p text:style-name="P1">[WhiteElo "2260"]</text:p>
      <text:p text:style-name="P1">[ECO "D90"]</text:p>
      <text:p text:style-name="P1">[EventDate "1978.10.25"]</text:p>
      <text:p text:style-name="P1"/>
      <text:p text:style-name="P1">1.d4 Nf6 2.Nf3 g6 3.c4 Bg7 4.Nc3 d5 5.cxd5 Nxd5 6.Bd2 O-O 7.Rc1 Nc6 8.e4 </text:p>
      <text:p text:style-name="P1"><text:soft-page-break/>Nb6 9.d5 Ne5 10.Nxe5 Bxe5 11.Bh6 Re8 12.Bb5 Bd7 13.O-O e6 14.Bxd7 Qxd7 15.</text:p>
      <text:p text:style-name="P1">Qf3 exd5 16.exd5 Qf5 17.Qxf5 gxf5 18.Rfd1 Rad8 19.f4 Bxc3 20.Rxc3 Rd6 21.</text:p>
      <text:p text:style-name="P1">Rg3+ Rg6 22.Rdd3 f6 23.Kf2 Kf7 24.Rh3 Rd8 25.Rh5 Rxd5 26.Rxd5 Nxd5 27.h3 </text:p>
      <text:p text:style-name="P1">Ne7 28.g4 Ng8 29.g5 Nxh6 30.gxh6 Ke6 31.b3 Rg8 32.h4 Re8 33.Ke2 c5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Ghitescu, Theodor"]</text:p>
      <text:p text:style-name="P1">[Black "Hartston, William R"]</text:p>
      <text:p text:style-name="P1">[Result "1/2-1/2"]</text:p>
      <text:p text:style-name="P1">[WhiteElo "2450"]</text:p>
      <text:p text:style-name="P1">[BlackElo "2445"]</text:p>
      <text:p text:style-name="P1">[ECO "A34"]</text:p>
      <text:p text:style-name="P1">[EventDate "1978.10.25"]</text:p>
      <text:p text:style-name="P1"/>
      <text:p text:style-name="P1">1.c4 c5 2.Nf3 Nf6 3.Nc3 e6 4.e4 Nc6 5.d3 Be7 6.g3 d5 7.Bf4 O-O 8.e5 Nd7 9.</text:p>
      <text:p text:style-name="P1">h4 d4 10.Ne4 b5 11.Bg2 bxc4 12.dxc4 Qa5+ 13.Ned2 Qb6 14.O-O Bb7 15.Re1 </text:p>
      <text:p text:style-name="P1">Rfd8 16.Ne4 Nf8 17.h5 Rd7 18.h6 f5 19.hxg7 Kxg7 20.Nf6 Bxf6 21.exf6+ Kxf6 </text:p>
      <text:p text:style-name="P1">22.Qd2 Ng6 23.Bh6 Re8 24.Qg5+ Kf7 25.Qh5 Kg8 26.Ng5 Nd8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Payne, Kwane"]</text:p>
      <text:p text:style-name="P1">[Black "Arafih, Imad"]</text:p>
      <text:p text:style-name="P1">[Result "1-0"]</text:p>
      <text:p text:style-name="P1">[ECO "B31"]</text:p>
      <text:p text:style-name="P1">[EventDate "1978.10.25"]</text:p>
      <text:p text:style-name="P1"/>
      <text:p text:style-name="P1">1.e4 c5 2.Nf3 Nc6 3.Bb5 g6 4.O-O Bg7 5.c3 e5 6.d3 Nge7 7.Be3 d6 8.d4 cxd4 </text:p>
      <text:p text:style-name="P1">9.cxd4 a6 10.Be2 O-O 11.Nc3 Bg4 12.d5 Bxf3 13.Bxf3 Nd4 14.Be2 Nxe2+ 15.</text:p>
      <text:p text:style-name="P1">Qxe2 Qd7 16.Rac1 f5 17.f3 b5 18.b3 Kh8 19.a4 Rab8 20.axb5 axb5 21.Ra1 Rb7 </text:p>
      <text:p text:style-name="P1">22.Ra5 b4 23.Na4 Ng8 24.Nb6 Qe7 25.Nc4 Nf6 26.Bf2 Nh5 27.Kh1 Nf4 28.Qd2 </text:p>
      <text:p text:style-name="P1">fxe4 29.fxe4 Nh5 30.Qe1 Nf4 31.Bg1 Nd3 32.Rxf8+ Bxf8 33.Qf1 Nf4 34.Ra6 Qd8</text:p>
      <text:p text:style-name="P1">35.Be3 Kg8 36.g3 Nh5 37.Kg2 Nf6 38.Qe2 Kf7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Schammo, Jean"]</text:p>
      <text:p text:style-name="P1">[Black "Georges, Elton"]</text:p>
      <text:p text:style-name="P1">[Result "1-0"]</text:p>
      <text:p text:style-name="P1">[ECO "B91"]</text:p>
      <text:p text:style-name="P1">[EventDate "1978.10.25"]</text:p>
      <text:p text:style-name="P1"/>
      <text:p text:style-name="P1">1.e4 c5 2.Nf3 d6 3.d4 cxd4 4.Nxd4 Nf6 5.Nc3 a6 6.g3 e5 7.Nde2 Be7 8.Bg2 </text:p>
      <text:p text:style-name="P1">O-O 9.O-O Qc7 10.h3 Be6 11.Be3 Nbd7 12.Qd2 Rfd8 13.g4 Bf8 14.Ng3 Rac8 15.</text:p>
      <text:p text:style-name="P1">g5 Ne8 16.Rfc1 Nb6 17.Qe2 Nc4 18.Nd1 d5 19.exd5 Bxd5 20.Bxd5 Rxd5 21.b3 </text:p>
      <text:p text:style-name="P1">Nxe3 22.Nxe3 Rd7 23.c4 b6 24.Nd5 Qb7 25.Qxe5 Bd6 26.Qe3 Qb8 27.Nf5 Bc5 28.</text:p>
      <text:p text:style-name="P1">Qe2 Qb7 29.Re1 Kf8 30.Qh5 Kg8 31.Re4 g6 32.Nh6+ Kh8 33.Qf3 Nd6 34.Qf6#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Browne, Walter S"]</text:p>
      <text:p text:style-name="P1">[Black "Hug, Werner"]</text:p>
      <text:p text:style-name="P1">[Result "1/2-1/2"]</text:p>
      <text:p text:style-name="P1">[WhiteElo "2550"]</text:p>
      <text:p text:style-name="P1"><text:soft-page-break/>[BlackElo "2430"]</text:p>
      <text:p text:style-name="P1">[ECO "C04"]</text:p>
      <text:p text:style-name="P1">[EventDate "1978.10.25"]</text:p>
      <text:p text:style-name="P1"/>
      <text:p text:style-name="P1">1.e4 e6 2.d4 d5 3.Nd2 Nc6 4.Ngf3 Nf6 5.e5 Nd7 6.Be2 b6 7.O-O Bb7 8.Re1 Na5</text:p>
      <text:p text:style-name="P1">9.a3 c5 10.dxc5 bxc5 11.c4 Be7 12.cxd5 Bxd5 13.Qa4 O-O 14.Bb5 Nb8 15.Qg4 </text:p>
      <text:p text:style-name="P1">Nbc6 16.Ne4 Bxe4 17.Qxe4 Qd5 18.Qg4 Rfd8 19.Bh6 Bf8 20.Bg5 Ne7 21.Qa4 a6 </text:p>
      <text:p text:style-name="P1">22.Qxa5 axb5 23.Qxb5 Rdb8 24.Qe2 Qb3 25.Bxe7 Bxe7 26.Rab1 Ra4 27.Nd2 Qa2 </text:p>
      <text:p text:style-name="P1">28.Ne4 Rxa3 29.Nd6 Rab3 30.Nc4 R3b4 31.Rec1 Ra8 32.g3 h6 33.Qf1 Qa6 34.Ra1</text:p>
      <text:p text:style-name="P1">Qb7 35.Rxa8+ Qxa8 36.Qd3 Qc6 37.Rc3 Qb7 38.b3 Qa8 39.Qf3 Qd5 40.Rd3 Qxf3 </text:p>
      <text:p text:style-name="P1">41.Rxf3 Rb7 42.Rd3 f6 43.f4 Ra7 44.Kg2 fxe5 45.fxe5 Ra2+ 46.Rd2 Rxd2+ 47.</text:p>
      <text:p text:style-name="P1">Nxd2 h5 48.h3 Kf7 49.Kf3 Kg6 50.Ke4 Kf7 51.Nc4 Ke8 52.Nb6 Kd8 53.Na4 Kc7 </text:p>
      <text:p text:style-name="P1">54.Kd3 Kc6 55.Kc4 g6 56.g4 hxg4 57.hxg4 Bf8 58.Nc3 Bh6 59.Ne4 Be3 60.Nd6 </text:p>
      <text:p text:style-name="P1">Bf4 61.Nf7 g5 62.Nd8+ Kd7 63.Nb7 Bxe5 64.Nxc5+ Ke7 65.b4 Bf4 66.Ne4 Kd7 </text:p>
      <text:p text:style-name="P1">67.Kb5 Kc7 68.Ka6 Kc6 69.Nf6 Be3 70.b5+ Kd6 71.b6 Bxb6 72.Kxb6 Ke5 73.Nh5 </text:p>
      <text:p text:style-name="P1">Ke4 74.Kc5 Kf3 75.Nf6 e5 76.Kd5 e4 77.Kd4 e3 78.Kd3 e2 79.Kd2 Kf2 80.Ne4+ </text:p>
      <text:p text:style-name="P1">Kf3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Braga, Cicero Nogueira"]</text:p>
      <text:p text:style-name="P1">[Black "De Greif, Boris"]</text:p>
      <text:p text:style-name="P1">[Result "1-0"]</text:p>
      <text:p text:style-name="P1">[BlackElo "2320"]</text:p>
      <text:p text:style-name="P1">[ECO "C55"]</text:p>
      <text:p text:style-name="P1">[EventDate "1978.10.25"]</text:p>
      <text:p text:style-name="P1"/>
      <text:p text:style-name="P1">1.e4 e5 2.Nf3 Nc6 3.Bc4 Be7 4.d4 d6 5.dxe5 dxe5 6.Qxd8+ Bxd8 7.Nc3 Nf6 8.</text:p>
      <text:p text:style-name="P1">Be3 Bg4 9.O-O-O O-O 10.Rd2 Re8 11.Ng5 Bh5 12.f3 h6 13.Nh3 Na5 14.Be2 Nh7 </text:p>
      <text:p text:style-name="P1">15.Rhd1 Nf8 16.Rd5 Nc6 17.Bb5 a6 18.Bxc6 bxc6 19.Rc5 Re6 20.Nf2 f6 21.Nd3 </text:p>
      <text:p text:style-name="P1">Be8 22.Ra5 Be7 23.Na4 Nd7 24.Nac5 Bxc5 25.Bxc5 Nb8 26.Ba3 Bf7 27.b3 g5 28.</text:p>
      <text:p text:style-name="P1">Kd2 Re8 29.Ke3 Be6 30.Nc5 Bc8 31.Bb2 Kf7 32.g3 Rg8 33.Rd2 h5 34.Nd3 h4 35.</text:p>
      <text:p text:style-name="P1">f4 exf4+ 36.gxf4 g4 37.f5 g3 38.Rg2 h3 39.Rxg3 Rxg3+ 40.hxg3 Nd7 41.Kf2 </text:p>
      <text:p text:style-name="P1">Bb7 42.Kg1 Re8 43.e5 fxe5 44.Nxe5+ Nxe5 45.Rxe5 Rxe5 46.Bxe5 c5 47.Kh2 Be4</text:p>
      <text:p text:style-name="P1">48.g4 Bxc2 49.Kxh3 Ke8 50.Kg3 Kd7 51.Kf4 Bb1 52.a3 Kc6 53.g5 a5 54.Bc3 Kd5</text:p>
      <text:p text:style-name="P1">55.g6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Langeweg, Kick"]</text:p>
      <text:p text:style-name="P1">[Black "Vaganian, Rafael A"]</text:p>
      <text:p text:style-name="P1">[Result "1/2-1/2"]</text:p>
      <text:p text:style-name="P1">[WhiteElo "2450"]</text:p>
      <text:p text:style-name="P1">[BlackElo "2555"]</text:p>
      <text:p text:style-name="P1">[ECO "A92"]</text:p>
      <text:p text:style-name="P1">[EventDate "1978.10.25"]</text:p>
      <text:p text:style-name="P1"/>
      <text:p text:style-name="P1">1.Nf3 d5 2.d4 c6 3.c4 e6 4.Qc2 f5 5.g3 Nf6 6.Bg2 Be7 7.O-O O-O 8.Nbd2 Qe8 </text:p>
      <text:p text:style-name="P1">9.Ne5 b6 10.Ndf3 Ne4 11.Nd3 Bb7 12.b4 Nd7 13.Rb1 Ba6 14.b5 cxb5 15.cxb5 </text:p>
      <text:p text:style-name="P1">Rc8 16.Qb2 Bb7 17.Bd2 Nxd2 18.Qxd2 Nf6 19.Rb3 Ne4 20.Qb2 Rc7 21.Nfe5 Qc8 </text:p>
      <text:p text:style-name="P1">22.f3 Nd6 23.Rc1 Rxc1+ 24.Nxc1 Nc4 25.Nxc4 Qxc4 26.Nd3 Rc8 27.Bf1 Bd6 28.</text:p>
      <text:p text:style-name="P1">Kf2 g5 29.e3 Qc2+ 30.Be2 Qc7 31.f4 h6 32.Ke1 gxf4 33.gxf4 Kh7 34.Bf1 Qe7 </text:p>
      <text:p text:style-name="P1">35.Qf2 Rc4 36.Qg3 Rc2 37.Rb2 Rxb2 38.Nxb2 Qc7 39.Nd3 Qc2 40.Be2 Qc7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<text:soft-page-break/>[White "Wostin, Rik Hendrik"]</text:p>
      <text:p text:style-name="P1">[Black "Canda, Danilo"]</text:p>
      <text:p text:style-name="P1">[Result "1/2-1/2"]</text:p>
      <text:p text:style-name="P1">[ECO "B33"]</text:p>
      <text:p text:style-name="P1">[EventDate "1978.10.25"]</text:p>
      <text:p text:style-name="P1"/>
      <text:p text:style-name="P1">1.e4 c5 2.Nf3 Nc6 3.d4 cxd4 4.Nxd4 Nf6 5.Nc3 e5 6.Ndb5 d6 7.Bg5 a6 8.Na3 </text:p>
      <text:p text:style-name="P1">b5 9.Bxf6 gxf6 10.Nd5 f5 11.exf5 Bxf5 12.c3 Bg7 13.Nc2 O-O 14.Nce3 Be4 15.</text:p>
      <text:p text:style-name="P1">a4 Ne7 16.Nxe7+ Qxe7 17.axb5 axb5 18.Rxa8 Rxa8 19.Bd3 Bxd3 20.Qxd3 Ra1+ </text:p>
      <text:p text:style-name="P1">21.Nd1 e4 22.Qe2 b4 23.O-O Qb7 24.c4 d5 25.cxd5 Qxd5 26.g3 Qd3 27.Qg4 Rc1 </text:p>
      <text:p text:style-name="P1">28.Ne3 Rxf1+ 29.Nxf1 h5 30.Qxh5 Bxb2 31.Qg4+ Kf8 32.Qc8+ Kg7 33.Qg4+ Kf6 </text:p>
      <text:p text:style-name="P1">34.Ne3 Bc3 35.Qf5+ Kg7 36.Qg4+ Kf8 37.Qc8+ Ke7 38.Qc5+ Kd7 39.Qa7+ Ke6 40.</text:p>
      <text:p text:style-name="P1">Qa2+ Kf6 41.Qa5 Bd4 42.Qd8+ Kg6 43.Qg8+ Kf6 44.Qd8+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Broomes, Gordon"]</text:p>
      <text:p text:style-name="P1">[Black "Belkadi, Ridha"]</text:p>
      <text:p text:style-name="P1">[Result "1/2-1/2"]</text:p>
      <text:p text:style-name="P1">[BlackElo "2350"]</text:p>
      <text:p text:style-name="P1">[ECO "A15"]</text:p>
      <text:p text:style-name="P1">[EventDate "1978.10.25"]</text:p>
      <text:p text:style-name="P1"/>
      <text:p text:style-name="P1">1.Nf3 Nf6 2.b4 g6 3.Bb2 Bg7 4.c4 d6 5.g3 e5 6.d3 Nc6 7.b5 Ne7 8.Bg2 O-O 9.</text:p>
      <text:p text:style-name="P1">O-O Ne8 10.Qb3 h6 11.Nc3 Kh7 12.Rad1 f5 13.e3 Be6 14.Qc2 Qd7 15.Nd2 c6 16.</text:p>
      <text:p text:style-name="P1">bxc6 bxc6 17.Ne2 Rb8 18.d4 e4 19.Ba3 Nf6 20.Rb1 Bf7 21.Nb3 g5 22.Nd2 Bg6 </text:p>
      <text:p text:style-name="P1">23.Rb3 Rxb3 24.Qxb3 Rf7 25.Rb1 Nc8 26.Qc2 Qe6 27.Rb3 d5 28.c5 Ne7 29.Rb7 </text:p>
      <text:p text:style-name="P1">Bh5 30.Nf1 Ng6 31.Rxf7 Qxf7 32.Bc1 Qb7 33.Nc3 Qa6 34.Bh3 Ne7 35.Nd2 Bg6 </text:p>
      <text:p text:style-name="P1">36.Bf1 Qc8 37.Ne2 Nh5 38.Bh3 Qa6 39.Nb3 f4 40.g4 Nf6 41.exf4 e3 42.f5 </text:p>
      <text:p text:style-name="P1">exf2+ 43.Kxf2 Ne4+ 44.Ke1 Bf7 45.Ng3 Nxg3 46.hxg3 Ng8 47.Bf1 Qb7 48.f6+ </text:p>
      <text:p text:style-name="P1">Bg6 49.Bd3 Bxd3 50.Qxd3+ Kh8 51.fxg7+ Qxg7 52.Qf5 Qb7 53.Bd2 Kg7 54.Ba5 </text:p>
      <text:p text:style-name="P1">Nf6 55.Nd2 Ne4 56.Bd8 Qb4 57.Qd7+ Kg8 58.Qe8+ Kg7 59.Qe7+ Kg8 60.Qe6+ Kg7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Sosonko, Gennadi"]</text:p>
      <text:p text:style-name="P1">[Black "Polugaevsky, Lev"]</text:p>
      <text:p text:style-name="P1">[Result "1/2-1/2"]</text:p>
      <text:p text:style-name="P1">[WhiteElo "2505"]</text:p>
      <text:p text:style-name="P1">[BlackElo "2620"]</text:p>
      <text:p text:style-name="P1">[ECO "E11"]</text:p>
      <text:p text:style-name="P1">[EventDate "1978.10.25"]</text:p>
      <text:p text:style-name="P1"/>
      <text:p text:style-name="P1">1.d4 Nf6 2.c4 e6 3.g3 Bb4+ 4.Bd2 Be7 5.Bg2 d5 6.Nf3 O-O 7.O-O Nbd7 8.Qb3 </text:p>
      <text:p text:style-name="P1">c6 9.Nc3 b6 10.Rac1 Bb7 11.Rfd1 Rc8 12.Bf4 Nh5 13.Bd2 Nhf6 14.Bf4 c5 15.</text:p>
      <text:p text:style-name="P1">cxd5 Nxd5 16.Nxd5 Bxd5 17.Qa4 Bc6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Bouaziz, Slim"]</text:p>
      <text:p text:style-name="P1">[Black "Broomes, Maurice"]</text:p>
      <text:p text:style-name="P1">[Result "1-0"]</text:p>
      <text:p text:style-name="P1">[WhiteElo "2365"]</text:p>
      <text:p text:style-name="P1">[ECO "B40"]</text:p>
      <text:p text:style-name="P1">[EventDate "1978.10.25"]</text:p>
      <text:p text:style-name="P1"/>
      <text:p text:style-name="P1"><text:soft-page-break/>1.e4 e6 2.d3 c5 3.g3 b6 4.Bg2 Bb7 5.Nf3 Nc6 6.O-O d6 7.c3 Nf6 8.Re1 Be7 9.</text:p>
      <text:p text:style-name="P1">d4 O-O 10.Nbd2 Qc7 11.e5 Nd7 12.exd6 Bxd6 13.Ne4 cxd4 14.Nxd6 Qxd6 15.Nxd4</text:p>
      <text:p text:style-name="P1">Na5 16.Nxe6 Qxd1 17.Rxd1 fxe6 18.Bxb7 Nxb7 19.Rxd7 Nc5 20.Rd1 Rad8 21.Bg5 </text:p>
      <text:p text:style-name="P1">Rd5 22.Rxd5 exd5 23.Rd1 Rf5 24.Be3 h5 25.h3 Ne6 26.f4 g6 27.Kg2 Kf7 28.g4 </text:p>
      <text:p text:style-name="P1">hxg4 29.hxg4 Rf6 30.Kg3 Nc7 31.Bd4 Rc6 32.f5 Ne8 33.Be5 gxf5 34.gxf5 Nf6 </text:p>
      <text:p text:style-name="P1">35.Kf4 Rc4+ 36.Bd4 Rc8 37.Bxf6 Kxf6 38.Rxd5 Rh8 39.Rd6+ Ke7 40.Re6+ Kf7 </text:p>
      <text:p text:style-name="P1">41.Re2 Kf6 42.Ke4 Re8+ 43.Kd3 Rxe2 44.Kxe2 Kxf5 45.Kd3 Ke5 46.Kc4 a6 47.</text:p>
      <text:p text:style-name="P1">Kd3 Kd5 48.c4+ Kc5 49.a3 a5 50.b3 b5 51.cxb5 Kxb5 52.Kd4 Kc6 53.Kc4 Kb6 </text:p>
      <text:p text:style-name="P1">54.Kd5 Kb5 55.Kd6 a4 56.b4 Kc4 57.Ke5 Kb3 58.b5 Kxa3 59.b6 Ka2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Hebert, Jean"]</text:p>
      <text:p text:style-name="P1">[Black "Schmidt, Wlodzimierz"]</text:p>
      <text:p text:style-name="P1">[Result "1/2-1/2"]</text:p>
      <text:p text:style-name="P1">[WhiteElo "2255"]</text:p>
      <text:p text:style-name="P1">[BlackElo "2505"]</text:p>
      <text:p text:style-name="P1">[ECO "B22"]</text:p>
      <text:p text:style-name="P1">[EventDate "1978.10.25"]</text:p>
      <text:p text:style-name="P1"/>
      <text:p text:style-name="P1">1.e4 c5 2.Nf3 e6 3.c3 d5 4.exd5 Qxd5 5.d4 Nf6 6.Bd3 Be7 7.O-O O-O 8.dxc5 </text:p>
      <text:p text:style-name="P1">Rd8 9.Bc2 Qxc5 10.Qe2 Nc6 11.Nbd2 Bd7 12.Re1 Rac8 13.Ne4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Duer, Arne"]</text:p>
      <text:p text:style-name="P1">[Black "Hoi, Carsten"]</text:p>
      <text:p text:style-name="P1">[Result "1-0"]</text:p>
      <text:p text:style-name="P1">[WhiteElo "2365"]</text:p>
      <text:p text:style-name="P1">[BlackElo "2340"]</text:p>
      <text:p text:style-name="P1">[ECO "B08"]</text:p>
      <text:p text:style-name="P1">[EventDate "1978.10.25"]</text:p>
      <text:p text:style-name="P1"/>
      <text:p text:style-name="P1">1.e4 g6 2.d4 d6 3.Nc3 Bg7 4.Be2 Nf6 5.Nf3 O-O 6.O-O Bg4 7.Be3 Nc6 8.Qd2 e5</text:p>
      <text:p text:style-name="P1">9.d5 Ne7 10.Rad1 Nd7 11.Ng5 Bxe2 12.Nxe2 h6 13.Nh3 Kh7 14.c4 Ng8 15.Nc3 </text:p>
      <text:p text:style-name="P1">Qe7 16.Kh1 a6 17.a3 Rae8 18.Rde1 Qh4 19.f3 f5 20.exf5 gxf5 21.f4 e4 22.Nf2</text:p>
      <text:p text:style-name="P1">Ngf6 23.g3 Qh5 24.Qe2 Ng4 25.Nxg4 Qxg4 26.Qxg4 fxg4 27.Re2 Bxc3 28.bxc3 </text:p>
      <text:p text:style-name="P1">Kg6 29.h3 h5 30.hxg4 hxg4 31.Kg2 Kf5 32.Bd4 c5 33.dxc6 bxc6 34.Rh1 d5 35.</text:p>
      <text:p text:style-name="P1">Rh5+ Ke6 36.Rh6+ Kf5 37.Rxc6 dxc4 38.Rxc4 Rf7 39.Ra4 Re6 40.Ra5+ Kg6 41.</text:p>
      <text:p text:style-name="P1">Rg5+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Chiu, Yum San"]</text:p>
      <text:p text:style-name="P1">[Black "Bakr, Hapez"]</text:p>
      <text:p text:style-name="P1">[Result "0-1"]</text:p>
      <text:p text:style-name="P1">[ECO "B95"]</text:p>
      <text:p text:style-name="P1">[EventDate "1978.10.25"]</text:p>
      <text:p text:style-name="P1"/>
      <text:p text:style-name="P1">1.e4 c5 2.Nf3 d6 3.d4 cxd4 4.Nxd4 Nf6 5.Nc3 a6 6.Bg5 e6 7.Qd2 Be7 8.Be2 b5</text:p>
      <text:p text:style-name="P1">9.a3 Bb7 10.Bf3 Qc7 11.h4 Nbd7 12.g3 Rc8 13.Bg2 Ne5 14.Nde2 h6 15.Bf4 Nc4 </text:p>
      <text:p text:style-name="P1">16.Qc1 Ng4 17.O-O Qb6 18.b3 Nce5 19.Qd2 Bf6 20.Rad1 Rd8 21.Nc1 Qc7 22.f3 </text:p>
      <text:p text:style-name="P1">Qb6+ 23.Kh1 g5 24.fxg4 gxf4 25.Qxf4 Bg5 26.Qf2 Qxf2 27.Rxf2 Bxc1 28.Rxc1 </text:p>
      <text:p text:style-name="P1">Nxg4 29.Re2 Rc8 30.Nd1 Ke7 31.Nf2 Ne5 32.Rd1 Rc3 33.Nd3 Nxd3 34.Rxd3 Rxd3 </text:p>
      <text:p text:style-name="P1">35.cxd3 Rc8 36.Bf1 Rc3 37.Rb2 f5 38.Kh2 fxe4 39.dxe4 Bxe4 40.a4 bxa4 41.</text:p>
      <text:p text:style-name="P1">bxa4 Rc2+ 42.Rxc2 Bxc2 43.a5 d5 44.Kg1 d4 45.Kf2 e5 46.Bxa6 Be4 47.g4 Ba8 </text:p>
      <text:p text:style-name="P1">48.g5 hxg5 49.hxg5 Bd5 50.Ke2 e4 51.g6 Kf6 52.Bc8 Bc4+ 53.Ke1 e3 54.a6 d3 </text:p>
      <text:p text:style-name="P1"><text:soft-page-break/>55.a7 d2+ 56.Kd1 Bb3+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Pickering, Henry"]</text:p>
      <text:p text:style-name="P1">[Black "Milbers, Paul"]</text:p>
      <text:p text:style-name="P1">[Result "0-1"]</text:p>
      <text:p text:style-name="P1">[BlackElo "2205"]</text:p>
      <text:p text:style-name="P1">[ECO "B18"]</text:p>
      <text:p text:style-name="P1">[EventDate "1978.10.25"]</text:p>
      <text:p text:style-name="P1"/>
      <text:p text:style-name="P1">1.e4 c6 2.d4 d5 3.Nc3 dxe4 4.Nxe4 Bf5 5.Nc3 e6 6.Nf3 Bg4 7.Be2 Bb4 8.O-O </text:p>
      <text:p text:style-name="P1">Nf6 9.Be3 Qc7 10.Ne5 Bxe2 11.Nxe2 Bd6 12.Nf3 Ng4 13.Ng3 Nxe3 14.fxe3 Bxg3 </text:p>
      <text:p text:style-name="P1">15.hxg3 Qxg3 16.Qe2 Nd7 17.Nd2 Nf6 18.Rf3 Qg6 19.Nc4 O-O 20.Kf2 Rad8 21.</text:p>
      <text:p text:style-name="P1">Nd2 Qxc2 22.b3 Qxd2 23.Qxd2 Ne4+ 24.Ke2 Nxd2 25.Kxd2 c5 26.Kc3 cxd4+ 27.</text:p>
      <text:p text:style-name="P1">exd4 Rd5 28.Rh1 Rc8+ 29.Kd3 Rcd8 30.Rfh3 Rxd4+ 31.Kc3 h6 32.Rg3 Kh7 33.Rf3</text:p>
      <text:p text:style-name="P1">f6 34.Rf2 e5 35.Kb2 Rd2+ 36.Rxd2 Rxd2+ 37.Ka3 Rxg2 38.Rd1 h5 39.Rd7 h4 40.</text:p>
      <text:p text:style-name="P1">Rxb7 h3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Clua Ballague, Miguel"]</text:p>
      <text:p text:style-name="P1">[Black "Shabsh Abdulatif, Mohammed"]</text:p>
      <text:p text:style-name="P1">[Result "0-1"]</text:p>
      <text:p text:style-name="P1">[ECO "D46"]</text:p>
      <text:p text:style-name="P1">[EventDate "1978.10.25"]</text:p>
      <text:p text:style-name="P1"/>
      <text:p text:style-name="P1">1.d4 d5 2.c4 e6 3.Nf3 Nf6 4.Nc3 Nbd7 5.e3 c6 6.Bd3 Be7 7.O-O Qc7 8.Bd2 Nf8</text:p>
      <text:p text:style-name="P1">9.Rc1 Ng6 10.Re1 O-O 11.e4 Nxe4 12.Nxe4 dxe4 13.Bxe4 f5 14.Bb1 Bf6 15.Bg5 </text:p>
      <text:p text:style-name="P1">Bxg5 16.Nxg5 Rf6 17.Rc3 Bd7 18.Rce3 Nf8 19.d5 exd5 20.cxd5 Qd6 21.dxc6 </text:p>
      <text:p text:style-name="P1">Qxd1 22.Rxd1 Bxc6 23.Bc2 h6 24.Bb3+ Kh8 25.Nf7+ Kh7 26.f3 Nd7 27.Nd6 Nc5 </text:p>
      <text:p text:style-name="P1">28.Bc2 Rd8 29.Nc4 Rxd1+ 30.Bxd1 b5 31.Na5 Rd6 32.Bc2 Bd7 33.b4 Na4 34.Nb3 </text:p>
      <text:p text:style-name="P1">Kg6 35.Kf2 Kf6 36.g3 Be6 37.Bd3 Bxb3 38.axb3 Nb2 39.Ke2 Nxd3 40.Rxd3 Rxd3 </text:p>
      <text:p text:style-name="P1">41.Kxd3 Ke5 42.h4 a6 43.Kc3 h5 44.Kd3 f4 45.g4 hxg4 46.fxg4 f3 47.Ke3 f2 </text:p>
      <text:p text:style-name="P1">48.Kxf2 Kf4 49.g5 Kg4 50.Ke3 Kxh4 51.g6 Kg5 52.Kd4 Kxg6 53.Kc5 Kf6 54.Kb6 </text:p>
      <text:p text:style-name="P1">g5 55.Kxa6 g4 56.Kxb5 g3 57.Kc6 g2 58.b5 g1=Q 59.b6 Ke6 60.b4 Qg3 61.Kb7 </text:p>
      <text:p text:style-name="P1">Kd7 62.b5 Qa3 63.Kb8 Qa5 64.Kb7 Qxb5 65.Ka8 Kc8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Al Mallah, Suhail"]</text:p>
      <text:p text:style-name="P1">[Black "Grumer, Eugene"]</text:p>
      <text:p text:style-name="P1">[Result "1/2-1/2"]</text:p>
      <text:p text:style-name="P1">[ECO "B40"]</text:p>
      <text:p text:style-name="P1">[EventDate "1978.10.25"]</text:p>
      <text:p text:style-name="P1"/>
      <text:p text:style-name="P1">1.e4 c5 2.Nf3 Nc6 3.Nc3 e6 4.Be2 d5 5.exd5 exd5 6.d4 c4 7.O-O Bb4 8.Bg5 </text:p>
      <text:p text:style-name="P1">Nge7 9.Bd2 O-O 10.a3 Ba5 11.Na2 Bf5 12.Bxa5 Qxa5 13.c3 b5 14.Qd2 Qc7 15.</text:p>
      <text:p text:style-name="P1">Nb4 a5 16.Nxc6 Nxc6 17.Qg5 Be6 18.Ne1 Rae8 19.Qd2 Bf5 20.f4 Qe7 21.Bf3 Be4</text:p>
      <text:p text:style-name="P1">22.Nc2 Qf6 23.g3 Re7 24.Ne3 Qd6 25.Rae1 Rfe8 26.Bxe4 Rxe4 27.Nc2 Kf8 28.</text:p>
      <text:p text:style-name="P1">Rxe4 Rxe4 29.Re1 Qe6 30.Rxe4 Qxe4 31.Qg2 f5 32.Qxe4 fxe4 33.Ne3 Ne7 34.Kf2</text:p>
      <text:p text:style-name="P1">Kf7 35.g4 g6 36.h4 Ke6 37.Ke2 h5 38.g5 Nf5 39.Ng2 Ng3+ 40.Kf2 Nf5 41.Ke2 </text:p>
      <text:p text:style-name="P1">Nd6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<text:soft-page-break/>[Round "14"]</text:p>
      <text:p text:style-name="P1">[White "Hamann, Svend"]</text:p>
      <text:p text:style-name="P1">[Black "Hoelzl, Franz"]</text:p>
      <text:p text:style-name="P1">[Result "1-0"]</text:p>
      <text:p text:style-name="P1">[WhiteElo "2470"]</text:p>
      <text:p text:style-name="P1">[ECO "B02"]</text:p>
      <text:p text:style-name="P1">[EventDate "1978.10.25"]</text:p>
      <text:p text:style-name="P1"/>
      <text:p text:style-name="P1">1.e4 Nf6 2.e5 Nd5 3.Nc3 Nxc3 4.bxc3 g6 5.f4 Bg7 6.Nf3 O-O 7.d4 c5 8.Bd3 d6</text:p>
      <text:p text:style-name="P1">9.O-O dxe5 10.fxe5 Nc6 11.Be3 Qa5 12.Qe1 cxd4 13.cxd4 Qxe1 14.Rfxe1 Nb4 </text:p>
      <text:p text:style-name="P1">15.Be4 Bf5 16.Bxf5 gxf5 17.Rec1 b5 18.Bd2 Nd5 19.c4 bxc4 20.Rxc4 Rfc8 21.</text:p>
      <text:p text:style-name="P1">Rac1 Rxc4 22.Rxc4 e6 23.Ra4 Kf8 24.Ng5 h6 25.Nh3 Ke8 26.Nf4 Nb6 27.Ra6 Kd7</text:p>
      <text:p text:style-name="P1">28.Ba5 Nc8 29.Nh5 Bh8 30.Bd2 Ne7 31.Rd6+ Ke8 32.Bxh6 Rb8 33.Bg5 Rb6 34.</text:p>
      <text:p text:style-name="P1">Rxb6 axb6 35.Bxe7 Kxe7 36.a4 Kd7 37.Kf2 Kc6 38.Ke3 b5 39.axb5+ Kxb5 40.Kd3</text:p>
      <text:p text:style-name="P1">Kb4 41.h4 Kb3 42.Nf6 Kb4 43.h5 Kb5 44.h6 Kb6 45.h7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Martinez, Fernando A"]</text:p>
      <text:p text:style-name="P1">[Black "Sakurai, Takayuki"]</text:p>
      <text:p text:style-name="P1">[Result "1/2-1/2"]</text:p>
      <text:p text:style-name="P1">[ECO "A02"]</text:p>
      <text:p text:style-name="P1">[EventDate "1978.10.25"]</text:p>
      <text:p text:style-name="P1"/>
      <text:p text:style-name="P1">1.b3 Nf6 2.Bb2 b6 3.e3 Bb7 4.f4 e6 5.Nf3 c5 6.Nc3 d6 7.Bd3 Nc6 8.O-O Qe7 </text:p>
      <text:p text:style-name="P1">9.Qe2 h5 10.Ba6 O-O-O 11.e4 Ne8 12.Rad1 Nc7 13.Bxb7+ Kxb7 14.d4 d5 15.Ba3 </text:p>
      <text:p text:style-name="P1">Qd7 16.dxc5 Bxc5+ 17.Bxc5 bxc5 18.exd5 exd5 19.Nxd5 Nxd5 20.Qb5+ Ka8 21.c4</text:p>
      <text:p text:style-name="P1">Qb7 22.Qxb7+ Kxb7 23.cxd5 Nb4 24.Ne5 Rxd5 25.Nxf7 Rf8 26.Rxd5 Nxd5 27.Rd1 </text:p>
      <text:p text:style-name="P1">Nxf4 28.Rd7+ Kb6 29.g3 Ne2+ 30.Kg2 Nc3 31.a4 Ne4 32.a5+ Kxa5 33.Rxa7+ Kb6 </text:p>
      <text:p text:style-name="P1">34.Re7 Nd2 35.Ne5 Rg8 36.Nc4+ Nxc4 37.bxc4 g5 38.Rh7 h4 39.gxh4 gxh4+ 40.</text:p>
      <text:p text:style-name="P1">Kh3 Rd8 41.Rxh4 Ka5 42.Kg3 Kb4 43.Kf2 Rd4 44.Rxd4 cxd4 45.h4 Kxc4 46.h5 </text:p>
      <text:p text:style-name="P1">Kb3 47.h6 d3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Rivas Pastor, Manuel"]</text:p>
      <text:p text:style-name="P1">[Black "Wedberg, Tom"]</text:p>
      <text:p text:style-name="P1">[Result "1-0"]</text:p>
      <text:p text:style-name="P1">[BlackElo "2370"]</text:p>
      <text:p text:style-name="P1">[ECO "C54"]</text:p>
      <text:p text:style-name="P1">[EventDate "1978.10.25"]</text:p>
      <text:p text:style-name="P1"/>
      <text:p text:style-name="P1">1.e4 e5 2.Nf3 Nc6 3.Bc4 Nf6 4.d3 Bc5 5.O-O d6 6.c3 O-O 7.b4 Bb6 8.a4 a5 9.</text:p>
      <text:p text:style-name="P1">b5 Ne7 10.Bg5 Ng6 11.Nbd2 h6 12.Be3 c6 13.Bxb6 Qxb6 14.bxc6 bxc6 15.Rb1 </text:p>
      <text:p text:style-name="P1">Qa7 16.d4 Bg4 17.Re1 Rfe8 18.Qc2 Re7 19.h3 Bxf3 20.Nxf3 Rae8 21.Bd3 d5 22.</text:p>
      <text:p text:style-name="P1">Rf1 Qd7 23.Nxe5 Nxe5 24.dxe5 Rxe5 25.f4 dxe4 26.fxe5 exd3 27.Qd2 Rxe5 28.</text:p>
      <text:p text:style-name="P1">Rbd1 Rd5 29.Rf3 Ne4 30.Qe3 Nc5 31.c4 Rd4 32.Rf4 Rxf4 33.Qxf4 Nxa4 34.Qb8+ </text:p>
      <text:p text:style-name="P1">Kh7 35.Qe5 g6 36.Kh1 c5 37.Rd2 Qb7 38.Kh2 Qd7 39.Qe4 Nb6 40.Rxd3 Qe6 41.</text:p>
      <text:p text:style-name="P1">Qxe6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Dienavorian Lacherian, Manuel"]</text:p>
      <text:p text:style-name="P1">[Black "Jhunjhnuwala, Krishan"]</text:p>
      <text:p text:style-name="P1">[Result "1/2-1/2"]</text:p>
      <text:p text:style-name="P1">[ECO "B30"]</text:p>
      <text:p text:style-name="P1">[EventDate "1978.10.25"]</text:p>
      <text:p text:style-name="P1"><text:soft-page-break/></text:p>
      <text:p text:style-name="P1">1.e4 c5 2.Nf3 e6 3.g3 Nc6 4.Bg2 Nf6 5.d3 d6 6.O-O Be7 7.Re1 Qc7 8.c3 O-O </text:p>
      <text:p text:style-name="P1">9.h3 Ne5 10.Nh2 c4 11.dxc4 Nxc4 12.b3 Ne5 13.c4 Rd8 14.Nc3 Bd7 15.Bb2 Rac8</text:p>
      <text:p text:style-name="P1">16.Rc1 a6 17.Qd2 Qa5 18.Red1 Kf8 19.f4 Ng6 20.Nf1 b5 21.Nb1 Qxd2 22.Nbxd2 </text:p>
      <text:p text:style-name="P1">Bc6 23.Ne3 Nd7 24.Ba3 Nc5 25.Bxc5 dxc5 26.e5 Bxg2 27.Kxg2 Rd3 28.Kf3 Rcd8 </text:p>
      <text:p text:style-name="P1">29.Ke2 f6 30.exf6 gxf6 31.Ne4 Rxd1 32.Rxd1 Rxd1 33.Kxd1 f5 34.Nf2 Ke8 35.</text:p>
      <text:p text:style-name="P1">Nd3 Bd6 36.Ke2 h5 37.Kf3 Ke7 38.g4 hxg4+ 39.hxg4 fxg4+ 40.Nxg4 Nh4+ 41.Ke4</text:p>
      <text:p text:style-name="P1">Nf5 42.Nge5 Ng3+ 43.Kf3 Nf5 44.Ke4 Ng3+ 45.Kf3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Jamieson, Robert M"]</text:p>
      <text:p text:style-name="P1">[Black "Donoso Velasco, Pedro H"]</text:p>
      <text:p text:style-name="P1">[Result "1/2-1/2"]</text:p>
      <text:p text:style-name="P1">[WhiteElo "2420"]</text:p>
      <text:p text:style-name="P1">[BlackElo "2385"]</text:p>
      <text:p text:style-name="P1">[ECO "C66"]</text:p>
      <text:p text:style-name="P1">[EventDate "1978.10.25"]</text:p>
      <text:p text:style-name="P1"/>
      <text:p text:style-name="P1">1.e4 e5 2.Nf3 Nc6 3.Bb5 Nf6 4.O-O d6 5.d4 Bd7 6.Nc3 Be7 7.dxe5 Nxe5 8.</text:p>
      <text:p text:style-name="P1">Bxd7+ Qxd7 9.Nxe5 dxe5 10.Qxd7+ Nxd7 11.Nd5 Bd8 12.a4 O-O 13.b3 Re8 14.Ba3</text:p>
      <text:p text:style-name="P1">c6 15.Ne3 Nf6 16.f3 Bb6 17.Kf2 Bd4 18.Rac1 Nh5 19.g3 Nf4 20.Rcd1 Ne6 21.</text:p>
      <text:p text:style-name="P1">Rd3 a5 22.Ke2 g6 23.Ng4 Kg7 24.c3 Bc5 25.Bb2 f6 26.f4 h5 27.Ne3 exf4 28.</text:p>
      <text:p text:style-name="P1">gxf4 Rad8 29.Rxd8 Rxd8 30.Nc4 b6 31.Bc1 Kf7 32.f5 gxf5 33.Rxf5 Kg6 34.Rf3 </text:p>
      <text:p text:style-name="P1">Re8 35.e5 f5 36.Rg3+ Kf7 37.Rf3 Kg6 38.Rg3+ Kf7 39.Rf3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Khatib, Ahmed"]</text:p>
      <text:p text:style-name="P1">[Black "Chin, Fong Stephen"]</text:p>
      <text:p text:style-name="P1">[Result "1-0"]</text:p>
      <text:p text:style-name="P1">[ECO "A25"]</text:p>
      <text:p text:style-name="P1">[EventDate "1978.10.25"]</text:p>
      <text:p text:style-name="P1"/>
      <text:p text:style-name="P1">1.c4 Nf6 2.g3 e5 3.Bg2 Nc6 4.Nc3 Bb4 5.Nd5 Bc5 6.e3 O-O 7.Ne2 d6 8.O-O Re8</text:p>
      <text:p text:style-name="P1">9.d4 Bb6 10.h3 Bf5 11.a3 a5 12.Nxb6 cxb6 13.b3 Qd7 14.Kh2 Rad8 15.Nc3 h6 </text:p>
      <text:p text:style-name="P1">16.d5 Ne7 17.e4 Bh7 18.Qd3 Nc8 19.Be3 Qe7 20.Na4 Nd7 21.b4 f5 22.f3 Rf8 </text:p>
      <text:p text:style-name="P1">23.bxa5 bxa5 24.Rfb1 fxe4 25.fxe4 Nf6 26.Rb5 Rd7 27.Rxa5 Qf7 28.Rb5 Qg6 </text:p>
      <text:p text:style-name="P1">29.Nc3 Nh5 30.Bd2 Rf2 31.Rf1 Rdf7 32.Rxf2 Rxf2 33.Rxb7 Rf8 34.a4 Nf6 35.a5</text:p>
      <text:p text:style-name="P1">Qh5 36.Bf3 Qe8 37.Qe2 Rf7 38.Rb8 Ra7 39.Nb5 Ra6 40.Nc7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Sarapu, Ortvin"]</text:p>
      <text:p text:style-name="P1">[Black "Torre, Eugenio"]</text:p>
      <text:p text:style-name="P1">[Result "1/2-1/2"]</text:p>
      <text:p text:style-name="P1">[WhiteElo "2290"]</text:p>
      <text:p text:style-name="P1">[BlackElo "2505"]</text:p>
      <text:p text:style-name="P1">[ECO "B09"]</text:p>
      <text:p text:style-name="P1">[EventDate "1978.10.25"]</text:p>
      <text:p text:style-name="P1"/>
      <text:p text:style-name="P1">1.e4 d6 2.d4 Nf6 3.Nc3 g6 4.Be2 Bg7 5.f4 O-O 6.Nf3 c5 7.d5 Na6 8.O-O Nc7 </text:p>
      <text:p text:style-name="P1">9.a4 b6 10.Re1 a6 11.Bc4 Bd7 12.e5 Nfe8 13.e6 fxe6 14.dxe6 Bc6 15.Bd5 Nxd5</text:p>
      <text:p text:style-name="P1">16.Nxd5 Nf6 17.c4 b5 18.Ng5 bxc4 19.Nf7 Nxd5 20.Nxd8 Raxd8 21.Rf1 Rb8 22.</text:p>
      <text:p text:style-name="P1">Qe2 Rb4 23.Ra3 Bd4+ 24.Kh1 Rf5 25.Rg3 Rxa4 26.Rg5 c3 27.Rxf5 Bb5 28.Qe4 </text:p>
      <text:p text:style-name="P1">gxf5 29.Qxd5 Bxf1 30.Qa8+ Kg7 31.Qe8 Bf6 32.g4 fxg4 33.f5 h6 34.Qg6+ Kh8 </text:p>
      <text:p text:style-name="P1">35.Qxh6+ Kg8 36.Qg6+ Kh8 37.Qh6+ Kg8 38.bxc3 Ra1 39.Qg6+ Kh8 40.Qh5+ Kg8 </text:p>
      <text:p text:style-name="P1"><text:soft-page-break/>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Small, Vernon A"]</text:p>
      <text:p text:style-name="P1">[Black "Mascarinas, Rico"]</text:p>
      <text:p text:style-name="P1">[Result "1/2-1/2"]</text:p>
      <text:p text:style-name="P1">[BlackElo "2385"]</text:p>
      <text:p text:style-name="P1">[ECO "B26"]</text:p>
      <text:p text:style-name="P1">[EventDate "1978.10.25"]</text:p>
      <text:p text:style-name="P1"/>
      <text:p text:style-name="P1">1.e4 c5 2.Nc3 Nc6 3.g3 g6 4.Bg2 Bg7 5.d3 d6 6.f4 e5 7.Nge2 Nge7 8.O-O O-O </text:p>
      <text:p text:style-name="P1">9.Be3 Nd4 10.Qd2 Rb8 11.Rf2 b5 12.Raf1 b4 13.Nd1 Bg4 14.Nc1 Qd7 15.c3 bxc3</text:p>
      <text:p text:style-name="P1">16.bxc3 exf4 17.Bxf4 Ndc6 18.Bh6 Bh3 19.Bxg7 Kxg7 20.Bxh3 Qxh3 21.Rf4 Qd7 </text:p>
      <text:p text:style-name="P1">22.Rh4 Ng8 23.Ne3 Nce7 24.c4 Qe6 25.Rhf4 Qe5 26.Nb3 f6 27.Ng4 Qe6 28.Ne3 </text:p>
      <text:p text:style-name="P1">Nc6 29.Nd5 Rf7 30.Qc3 Qe5 31.Rc1 a5 32.Rf2 a4 33.Nd2 Nd4 34.Nf3 Nxf3+ 35.</text:p>
      <text:p text:style-name="P1">Rxf3 Rb2 36.Rf2 Rfb7 37.Qxe5 fxe5 38.Rcc2 Rb1+ 39.Kg2 a3 40.Nc3 R1b2 41.</text:p>
      <text:p text:style-name="P1">Nb5 Rxc2 42.Rxc2 Ne7 43.Nxa3 Nc6 44.Nb5 Rb6 45.Rd2 Nd4 46.Rb2 Kf6 47.Kf2 </text:p>
      <text:p text:style-name="P1">Ke7 48.Ke3 Kd7 49.Kd2 Rb8 50.Kc3 Ra8 51.Nxd4 exd4+ 52.Kb3 Rb8+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Fernandez, Antonio VEN"]</text:p>
      <text:p text:style-name="P1">[Black "Bronstein, Luis"]</text:p>
      <text:p text:style-name="P1">[Result "0-1"]</text:p>
      <text:p text:style-name="P1">[WhiteElo "2285"]</text:p>
      <text:p text:style-name="P1">[BlackElo "2380"]</text:p>
      <text:p text:style-name="P1">[ECO "A30"]</text:p>
      <text:p text:style-name="P1">[EventDate "1978.10.25"]</text:p>
      <text:p text:style-name="P1"/>
      <text:p text:style-name="P1">1.Nf3 Nf6 2.c4 b6 3.g3 Bb7 4.Bg2 c5 5.O-O g6 6.d4 cxd4 7.Qxd4 Bg7 8.Nc3 </text:p>
      <text:p text:style-name="P1">O-O 9.Qh4 d6 10.Bg5 Nbd7 11.Rfd1 Rc8 12.Rac1 a6 13.b3 Rc5 14.Qf4 b5 15.</text:p>
      <text:p text:style-name="P1">cxb5 axb5 16.Qd2 Qa8 17.Be3 Rh5 18.Ne1 b4 19.Na4 Bxg2 20.Nxg2 Rb5 21.f3 </text:p>
      <text:p text:style-name="P1">Nd5 22.Bd4 Bxd4+ 23.Qxd4 N5b6 24.Nxb6 Nxb6 25.Rd2 Rc8 26.Rdc2 Rxc2 27.Rxc2</text:p>
      <text:p text:style-name="P1">Qd5 28.Qxd5 Rxd5 29.Ne3 Ra5 30.Kf2 f5 31.Ng2 Nd5 32.Ne1 e5 33.Nd3 e4 34.</text:p>
      <text:p text:style-name="P1">fxe4 fxe4 35.Nc1 Kf7 36.Rc4 Rc5 37.Rd4 Nf6 38.Rc4 Ng4+ 39.Ke1 Nxh2 40.Kd2 </text:p>
      <text:p text:style-name="P1">Nf1+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Kivipelto, Kaj-Erik"]</text:p>
      <text:p text:style-name="P1">[Black "Spassov, Liuben"]</text:p>
      <text:p text:style-name="P1">[Result "1/2-1/2"]</text:p>
      <text:p text:style-name="P1">[WhiteElo "2350"]</text:p>
      <text:p text:style-name="P1">[BlackElo "2450"]</text:p>
      <text:p text:style-name="P1">[ECO "A38"]</text:p>
      <text:p text:style-name="P1">[EventDate "1978.10.25"]</text:p>
      <text:p text:style-name="P1"/>
      <text:p text:style-name="P1">1.Nf3 Nf6 2.g3 g6 3.Bg2 Bg7 4.O-O O-O 5.c4 c5 6.Nc3 Nc6 7.d3 d5 8.cxd5 </text:p>
      <text:p text:style-name="P1">Nxd5 9.Bd2 Nc7 10.Qc1 b6 11.Bh6 e5 12.Bxg7 Kxg7 13.b4 cxb4 14.Nb5 Bb7 15.</text:p>
      <text:p text:style-name="P1">Nxc7 Qxc7 16.d4 exd4 17.Nxd4 Rac8 18.Nxc6 Bxc6 19.Qb2+ Kg8 20.Rac1 Qb7 21.</text:p>
      <text:p text:style-name="P1">Rxc6 Rxc6 22.Qxb4 Qc7 23.Bxc6 Qxc6 24.Rd1 Re8 25.e3 Qf3 26.Rc1 Rd8 27.a3 </text:p>
      <text:p text:style-name="P1">h5 28.h4 Rd3 29.Qe7 Rd2 30.Rf1 a5 31.e4 Rd3 32.e5 Qc6 33.Re1 Qc3 34.Qe8+ </text:p>
      <text:p text:style-name="P1">Kg7 35.Rf1 Qc4 36.Re1 Qc3 37.Rf1 Qb3 38.Qe7 Rf3 39.Qd6 b5 40.Qc6 b4 41.</text:p>
      <text:p text:style-name="P1">axb4 axb4 42.Kg2 Rd3 43.Re1 Qd5+ 44.Qxd5 Rxd5 45.Rb1 Rb5 46.Kf3 Kf8 47.Rb3</text:p>
      <text:p text:style-name="P1">Ke7 48.Ke4 Ke6 49.Kd4 Rb8 50.Ke4 Rb7 51.Kd4 Rb5 52.Kc4 Rb7 53.Kd4 Rb8 54.</text:p>
      <text:p text:style-name="P1">Ke4 Rb5 55.Kd4 Rxe5 56.Rxb4 Re2 57.Rb6+ Kf5 58.Rb7 f6 59.f3 Rg2 60.Rb5+ </text:p>
      <text:p text:style-name="P1"><text:soft-page-break/>Ke6 61.Rb6+ Kf7 62.Rb7+ Kg8 63.Rb6 Kg7 64.Rb7+ Kh6 65.Rf7 Rxg3 66.Rxf6 Kg7</text:p>
      <text:p text:style-name="P1">67.Rf4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Andersson, Ulf"]</text:p>
      <text:p text:style-name="P1">[Black "Pomar Salamanca, Arturo"]</text:p>
      <text:p text:style-name="P1">[Result "1-0"]</text:p>
      <text:p text:style-name="P1">[WhiteElo "2585"]</text:p>
      <text:p text:style-name="P1">[BlackElo "2430"]</text:p>
      <text:p text:style-name="P1">[ECO "E17"]</text:p>
      <text:p text:style-name="P1">[EventDate "1978.10.25"]</text:p>
      <text:p text:style-name="P1"/>
      <text:p text:style-name="P1">1.c4 e6 2.Nf3 Nf6 3.d4 b6 4.g3 Bb7 5.Bg2 Be7 6.Nc3 Ne4 7.Bd2 O-O 8.d5 Nxc3</text:p>
      <text:p text:style-name="P1">9.Bxc3 Bf6 10.Nd4 c6 11.O-O cxd5 12.cxd5 Bxd5 13.Bxd5 exd5 14.Nb5 Nc6 15.</text:p>
      <text:p text:style-name="P1">Qxd5 Qe7 16.Rfe1 a6 17.Bxf6 Qxf6 18.Nc3 Qe6 19.Red1 Rfd8 20.Rac1 b5 21.b3 </text:p>
      <text:p text:style-name="P1">Rac8 22.e3 Ne5 23.Kg2 h5 24.h3 h4 25.g4 Rf8 26.f4 Nc6 27.Kf3 Qf6 28.Qf5 </text:p>
      <text:p text:style-name="P1">Qe7 29.Qxd7 Qf6 30.Qd6 Qxd6 31.Rxd6 Rfd8 32.Rxd8+ Rxd8 33.Ne4 Nb4 34.a3 </text:p>
      <text:p text:style-name="P1">Nd3 35.Rc7 f6 36.Ke2 b4 37.a4 a5 38.Rc2 Kf7 39.Rd2 Nc1+ 40.Kd1 Nd3 41.Ke2 </text:p>
      <text:p text:style-name="P1">Nc1+ 42.Kf3 Rb8 43.Rd1 Na2 44.Rd7+ Kg8 45.Rc7 Rd8 46.Ke2 Re8 47.Nd6 Rd8 </text:p>
      <text:p text:style-name="P1">48.Nb5 Kh7 49.Rc2 Nc3+ 50.Nxc3 Rc8 51.Kd2 Rd8+ 52.Kc1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Palacios Alvarez, Ruben"]</text:p>
      <text:p text:style-name="P1">[Black "Powell, John"]</text:p>
      <text:p text:style-name="P1">[Result "0-1"]</text:p>
      <text:p text:style-name="P1">[ECO "D01"]</text:p>
      <text:p text:style-name="P1">[EventDate "1978.10.25"]</text:p>
      <text:p text:style-name="P1"/>
      <text:p text:style-name="P1">1.d4 Nf6 2.Nc3 d5 3.Bg5 Nbd7 4.f3 h6 5.Bh4 g5 6.Bg3 c6 7.e4 Bg7 8.e5 Nh5 </text:p>
      <text:p text:style-name="P1">9.Bd3 Nxg3 10.hxg3 Nf8 11.Nge2 Ne6 12.f4 Qb6 13.Qd2 gxf4 14.Na4 Qc7 15.</text:p>
      <text:p text:style-name="P1">gxf4 b5 16.Nac3 Bd7 17.b4 a5 18.bxa5 Qxa5 19.a4 b4 20.Na2 Rb8 21.O-O c5 </text:p>
      <text:p text:style-name="P1">22.f5 Nxd4 23.Nxd4 cxd4 24.Qf4 Qb6 25.Rab1 Bxa4 26.f6 Bf8 27.fxe7 Bxe7 28.</text:p>
      <text:p text:style-name="P1">Qxf7+ Kd8 29.Qxd5+ Bd7 30.Bf5 Qc6 31.Qxd7+ Qxd7 32.Bxd7 Kxd7 33.Nc1 Ke6 </text:p>
      <text:p text:style-name="P1">34.Nd3 Rhc8 35.Rb2 Rc3 36.Rf2 b3 37.Nf4+ Kxe5 38.Ng6+ Kd6 39.cxb3 Rbxb3 </text:p>
      <text:p text:style-name="P1">40.Rbd2 Rd3 41.Nxe7 Kxe7 42.Kf1 Rb1+ 43.Ke2 Re3# 0-1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Sellos, Didier"]</text:p>
      <text:p text:style-name="P1">[Black "Bernat, Miguel"]</text:p>
      <text:p text:style-name="P1">[Result "1/2-1/2"]</text:p>
      <text:p text:style-name="P1">[WhiteElo "2320"]</text:p>
      <text:p text:style-name="P1">[BlackElo "2405"]</text:p>
      <text:p text:style-name="P1">[ECO "C08"]</text:p>
      <text:p text:style-name="P1">[EventDate "1978.10.25"]</text:p>
      <text:p text:style-name="P1"/>
      <text:p text:style-name="P1">1.e4 e6 2.d4 d5 3.Nd2 a6 4.Ngf3 c5 5.exd5 exd5 6.dxc5 Bxc5 7.Nb3 Ba7 8.Bd3</text:p>
      <text:p text:style-name="P1">Qe7+ 9.Be2 Nf6 10.O-O O-O 11.Nfd4 Nc6 12.Be3 Qd6 13.Nxc6 Bxe3 14.fxe3 bxc6</text:p>
      <text:p text:style-name="P1">15.Qd4 Re8 16.Bf3 Rb8 17.Nc5 Qe5 18.Qxe5 Rxe5 19.Rfe1 a5 20.b3 Bf5 21.Re2 </text:p>
      <text:p text:style-name="P1">Re7 22.Kf2 g5 23.g3 Bg4 24.Rd1 Rb5 25.Na4 Ne4+ 26.Kg2 Bxf3+ 27.Kxf3 Re6 </text:p>
      <text:p text:style-name="P1">28.Rd4 h5 29.Kg2 Kg7 30.c3 Nd6 31.Rd3 Ne4 32.Rd4 Nd6 33.Rd3 Ne4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<text:soft-page-break/>[Round "14"]</text:p>
      <text:p text:style-name="P1">[White "Emma, Jaime"]</text:p>
      <text:p text:style-name="P1">[Black "Ostos, Julio"]</text:p>
      <text:p text:style-name="P1">[Result "1/2-1/2"]</text:p>
      <text:p text:style-name="P1">[WhiteElo "2390"]</text:p>
      <text:p text:style-name="P1">[BlackElo "2255"]</text:p>
      <text:p text:style-name="P1">[ECO "A00"]</text:p>
      <text:p text:style-name="P1">[EventDate "1978.10.25"]</text:p>
      <text:p text:style-name="P1"/>
      <text:p text:style-name="P1">1.g3 Nf6 2.Bg2 c5 3.d3 d5 4.Nd2 e6 5.e4 Be7 6.e5 Nfd7 7.f4 O-O 8.Ngf3 f6 </text:p>
      <text:p text:style-name="P1">9.exf6 Bxf6 10.O-O Nc6 11.c4 Nb6 12.Qe2 Nd4 13.Nxd4 Bxd4+ 14.Kh1 e5 15.</text:p>
      <text:p text:style-name="P1">fxe5 Rxf1+ 16.Nxf1 dxc4 17.dxc4 Be6 18.Be3 Nxc4 19.Bxd4 Qxd4 20.Rd1 Qxb2 </text:p>
      <text:p text:style-name="P1">21.Qxb2 Nxb2 22.Rb1 Nd3 23.Rxb7 Rc8 24.Ne3 c4 25.Re7 Nc5 26.Bd5 Bxd5+ 27.</text:p>
      <text:p text:style-name="P1">Nxd5 Ne4 28.Rxa7 Re8 29.Rc7 Rxe5 30.Rxc4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Wong, Andre"]</text:p>
      <text:p text:style-name="P1">[Black "Alborta, Eduardo"]</text:p>
      <text:p text:style-name="P1">[Result "1/2-1/2"]</text:p>
      <text:p text:style-name="P1">[ECO "D02"]</text:p>
      <text:p text:style-name="P1">[EventDate "1978.10.25"]</text:p>
      <text:p text:style-name="P1"/>
      <text:p text:style-name="P1">1.d4 e6 2.Nf3 c5 3.c3 d5 4.Bf4 Nf6 5.e3 Nc6 6.Bd3 a6 7.Nbd2 c4 8.Bc2 b5 9.</text:p>
      <text:p text:style-name="P1">O-O Bb7 10.e4 dxe4 11.Nxe4 Be7 12.Re1 Nd5 13.Bd2 Rc8 14.Neg5 h6 15.Ne4 O-O</text:p>
      <text:p text:style-name="P1">16.Qc1 Re8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Oda, Koobun"]</text:p>
      <text:p text:style-name="P1">[Black "Ferrao, Luis"]</text:p>
      <text:p text:style-name="P1">[Result "1/2-1/2"]</text:p>
      <text:p text:style-name="P1">[ECO "A08"]</text:p>
      <text:p text:style-name="P1">[EventDate "1978.10.25"]</text:p>
      <text:p text:style-name="P1"/>
      <text:p text:style-name="P1">1.d3 c5 2.g3 Nc6 3.Bg2 g6 4.Nf3 Bg7 5.O-O d5 6.c3 Nf6 7.Be3 b6 8.d4 cxd4 </text:p>
      <text:p text:style-name="P1">9.Nxd4 Bb7 10.Nxc6 Bxc6 11.Bd4 Rc8 12.Na3 O-O 13.Nc2 e6 14.Nb4 Bb7 15.Qa4 </text:p>
      <text:p text:style-name="P1">a5 16.Nd3 Nd7 17.Bxg7 Kxg7 18.f4 Rc4 19.Qc2 b5 20.Qd2 Qb6+ 21.e3 f6 22.Kh1</text:p>
      <text:p text:style-name="P1">Rfc8 23.Rac1 Nc5 24.Nxc5 R4xc5 25.g4 Qc7 26.g5 f5 27.Qd4+ Kg8 28.Qf6 Qf7 </text:p>
      <text:p text:style-name="P1">29.Qd4 b4 30.Rf2 Qg7 31.Bf1 bxc3 32.Rxc3 Rxc3 33.bxc3 Rxc3 34.Rb2 Qxd4 35.</text:p>
      <text:p text:style-name="P1">exd4 Rc7 36.Kg1 h6 37.h4 hxg5 38.hxg5 Kf7 39.Rh2 Kg7 40.Rb2 Kf7 41.Rh2 Kg7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Helmers, Knut J"]</text:p>
      <text:p text:style-name="P1">[Black "Cooper, John Grantley"]</text:p>
      <text:p text:style-name="P1">[Result "1-0"]</text:p>
      <text:p text:style-name="P1">[WhiteElo "2205"]</text:p>
      <text:p text:style-name="P1">[BlackElo "2310"]</text:p>
      <text:p text:style-name="P1">[ECO "E60"]</text:p>
      <text:p text:style-name="P1">[EventDate "1978.10.25"]</text:p>
      <text:p text:style-name="P1"/>
      <text:p text:style-name="P1">1.Nf3 Nf6 2.c4 g6 3.d4 Bg7 4.g3 O-O 5.Bg2 c6 6.O-O Ne4 7.Ne5 f5 8.Nd2 d6 </text:p>
      <text:p text:style-name="P1">9.Nef3 Qb6 10.Qc2 Nxd2 11.Bxd2 Nd7 12.Bc3 Qa6 13.b3 e5 14.dxe5 dxe5 15.Qb2</text:p>
      <text:p text:style-name="P1">Re8 16.Rad1 b5 17.cxb5 Qxb5 18.Rfe1 Nb6 19.e4 fxe4 20.Rxe4 Bf5 21.Ree1 Bg4</text:p>
      <text:p text:style-name="P1">22.h3 Bxf3 23.Bxf3 Qc5 24.Bg2 a5 25.Rc1 Qd6 26.Qd2 Qf8 27.Bxc6 Bh6 28.Qe2 </text:p>
      <text:p text:style-name="P1"><text:soft-page-break/>Bxc1 29.Rxc1 Rac8 30.Bxe8 Qxe8 31.Bb2 Rxc1+ 32.Bxc1 a4 33.Bb2 axb3 34.axb3</text:p>
      <text:p text:style-name="P1">e4 35.Qe3 Qe6 36.Kg2 h5 37.Qd4 Kf7 38.b4 Nc4 39.Qa7+ Ke8 40.Qb8+ Ke7 41.</text:p>
      <text:p text:style-name="P1">Bd4 e3 42.Qb7+ Ke8 43.Bxe3 Nxe3+ 44.fxe3 g5 45.Qb5+ Kf7 46.Qxg5 Qe4+ 47.</text:p>
      <text:p text:style-name="P1">Kf2 Qc2+ 48.Kf3 Qd1+ 49.Ke4 Qb1+ 50.Kd5 Qa2+ 51.Kc5 Qa7+ 52.Kc4 Qa6+ 53.</text:p>
      <text:p text:style-name="P1">Qb5 Qa2+ 54.Kc5 Qa7+ 55.Kc6 Kf6 56.Qb6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Unzicker, Wolfgang"]</text:p>
      <text:p text:style-name="P1">[Black "Liberzon, Vladimir M"]</text:p>
      <text:p text:style-name="P1">[Result "1/2-1/2"]</text:p>
      <text:p text:style-name="P1">[WhiteElo "2530"]</text:p>
      <text:p text:style-name="P1">[BlackElo "2540"]</text:p>
      <text:p text:style-name="P1">[ECO "B85"]</text:p>
      <text:p text:style-name="P1">[EventDate "1978.10.25"]</text:p>
      <text:p text:style-name="P1"/>
      <text:p text:style-name="P1">1.e4 c5 2.Nf3 Nc6 3.d4 cxd4 4.Nxd4 e6 5.Nc3 d6 6.Be2 Nf6 7.O-O Be7 8.Be3 </text:p>
      <text:p text:style-name="P1">O-O 9.f4 a6 10.Qe1 Bd7 11.Rd1 Qc7 12.Kh1 b5 13.a3 Nxd4 14.Bxd4 Bc6 15.Bd3 </text:p>
      <text:p text:style-name="P1">e5 16.Be3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Gomez Abad, Antonio"]</text:p>
      <text:p text:style-name="P1">[Black "Isgeta, Ali"]</text:p>
      <text:p text:style-name="P1">[Result "1/2-1/2"]</text:p>
      <text:p text:style-name="P1">[ECO "B21"]</text:p>
      <text:p text:style-name="P1">[EventDate "1978.10.25"]</text:p>
      <text:p text:style-name="P1"/>
      <text:p text:style-name="P1">1.e4 c5 2.f4 e6 3.Nf3 Nf6 4.Nc3 a6 5.e5 Nd5 6.Nxd5 exd5 7.d4 d6 8.exd6 </text:p>
      <text:p text:style-name="P1">Bxd6 9.Be2 O-O 10.O-O b6 11.dxc5 Bxc5+ 12.Kh1 Bb7 13.Bd3 h6 14.Qe1 Nd7 15.</text:p>
      <text:p text:style-name="P1">Qg3 Nf6 16.f5 Bd6 17.Qh3 Ne4 18.Nd4 Qf6 19.c3 Rfe8 20.Bf4 Bxf4 21.Rxf4 Qg5</text:p>
      <text:p text:style-name="P1">22.Qf3 b5 23.h4 Qf6 24.Rg1 Rac8 25.Bxe4 dxe4 26.Qe3 Re5 27.g3 Rce8 28.Rg2 </text:p>
      <text:p text:style-name="P1">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Sigurjonsson, Gudmundur"]</text:p>
      <text:p text:style-name="P1">[Black "Sisniega Campbell, Marcel"]</text:p>
      <text:p text:style-name="P1">[Result "1/2-1/2"]</text:p>
      <text:p text:style-name="P1">[WhiteElo "2530"]</text:p>
      <text:p text:style-name="P1">[BlackElo "2455"]</text:p>
      <text:p text:style-name="P1">[ECO "E39"]</text:p>
      <text:p text:style-name="P1">[EventDate "1978.10.25"]</text:p>
      <text:p text:style-name="P1"/>
      <text:p text:style-name="P1">1.d4 Nf6 2.c4 e6 3.Nc3 Bb4 4.Qc2 c5 5.dxc5 O-O 6.a3 Bxc5 7.Nf3 d5 8.Bg5 </text:p>
      <text:p text:style-name="P1">dxc4 9.e3 h6 10.Rd1 Nbd7 11.Bh4 a6 12.Bxc4 b5 13.Ba2 Qb6 14.Bb1 Rd8 15.e4 </text:p>
      <text:p text:style-name="P1">Bd6 16.O-O Bb7 17.Rfe1 Ne5 18.Bg3 Nxf3+ 19.gxf3 Bxg3 20.hxg3 Rac8 21.Rxd8+</text:p>
      <text:p text:style-name="P1">Rxd8 22.Rd1 Kf8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Bachtiar, Arovah"]</text:p>
      <text:p text:style-name="P1">[Black "Bogda, Alejandro"]</text:p>
      <text:p text:style-name="P1">[Result "1/2-1/2"]</text:p>
      <text:p text:style-name="P1">[WhiteElo "2335"]</text:p>
      <text:p text:style-name="P1"><text:soft-page-break/>[ECO "B55"]</text:p>
      <text:p text:style-name="P1">[EventDate "1978.10.25"]</text:p>
      <text:p text:style-name="P1"/>
      <text:p text:style-name="P1">1.e4 c5 2.Nf3 d6 3.d4 cxd4 4.Nxd4 Nf6 5.f3 e6 6.c4 Nc6 7.Be3 Be7 8.Nc3 O-O</text:p>
      <text:p text:style-name="P1">9.Be2 d5 10.cxd5 exd5 11.Nxc6 bxc6 12.O-O Qa5 13.exd5 Nxd5 14.Nxd5 cxd5 </text:p>
      <text:p text:style-name="P1">15.Bd4 Bc5 16.Kh1 1/2-1/2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Rogers, Ian"]</text:p>
      <text:p text:style-name="P1">[Black "Morovic Fernandez, Ivan"]</text:p>
      <text:p text:style-name="P1">[Result "1-0"]</text:p>
      <text:p text:style-name="P1">[WhiteElo "2400"]</text:p>
      <text:p text:style-name="P1">[BlackElo "2275"]</text:p>
      <text:p text:style-name="P1">[ECO "D36"]</text:p>
      <text:p text:style-name="P1">[EventDate "1978.10.25"]</text:p>
      <text:p text:style-name="P1"/>
      <text:p text:style-name="P1">1.c4 e6 2.Nc3 d5 3.d4 Nf6 4.cxd5 exd5 5.Bg5 Be7 6.e3 O-O 7.Qc2 Nbd7 8.Bd3 </text:p>
      <text:p text:style-name="P1">c6 9.Nf3 Re8 10.O-O Nf8 11.Rae1 Ne4 12.Bxe7 Qxe7 13.Bxe4 dxe4 14.Nd2 f5 </text:p>
      <text:p text:style-name="P1">15.f3 exf3 16.Nxf3 Be6 17.e4 fxe4 18.Nxe4 Bf5 19.Ne5 Bxe4 20.Rxe4 Qe6 21.</text:p>
      <text:p text:style-name="P1">Rf7 Qxa2 22.Rg4 g6 23.Rgf4 Qd5 24.Qf2 Qb3 25.h3 Rad8 26.Ng4 Ne6 27.Qh4 </text:p>
      <text:p text:style-name="P1">Qd1+ 28.Kh2 1-0</text:p>
      <text:p text:style-name="P1"/>
      <text:p text:style-name="P1">[Event "Buenos Aires ol (Men)"]</text:p>
      <text:p text:style-name="P1">[Site "Buenos Aires ARG"]</text:p>
      <text:p text:style-name="P1">[Date "1978.11.10"]</text:p>
      <text:p text:style-name="P1">[Round "14"]</text:p>
      <text:p text:style-name="P1">[White "Jamieson, Peter M"]</text:p>
      <text:p text:style-name="P1">[Black "Pelaez Contti, Jorge Luis"]</text:p>
      <text:p text:style-name="P1">[Result "0-1"]</text:p>
      <text:p text:style-name="P1">[WhiteElo "2300"]</text:p>
      <text:p text:style-name="P1">[ECO "B24"]</text:p>
      <text:p text:style-name="P1">[EventDate "1978.10.25"]</text:p>
      <text:p text:style-name="P1"/>
      <text:p text:style-name="P1">1.e4 c5 2.Nc3 g6 3.d3 Bg7 4.g3 Nc6 5.Bg2 Rb8 6.f4 b5 7.Nf3 b4 8.Ne2 Nh6 9.</text:p>
      <text:p text:style-name="P1">O-O O-O 10.f5 d6 11.Nh4 Ng4 12.h3 Nge5 13.Be3 a5 14.Qd2 c4 15.Bh6 cxd3 16.</text:p>
      <text:p text:style-name="P1">cxd3 Ba6 17.Bxg7 Kxg7 18.Nf4 Qb6+ 19.Kh2 Qd4 20.f6+ Kh8 21.Nd5 e6 22.Rac1 </text:p>
      <text:p text:style-name="P1">exd5 23.exd5 Nd8 24.Qh6 Rg8 25.Rf4 Qe3 26.Rc7 Bxd3 27.Re7 Rc8 28.Re8 Ng4+ </text:p>
      <text:p text:style-name="P1">29.hxg4 Qxe8 30.Rd4 Bb1 31.Nf3 Qf8 32.Qh4 g5 33.Nxg5 Rxg5 34.Qxg5 Bg6 35.</text:p>
      <text:p text:style-name="P1">Rd2 Nb7 36.Qf4 Re8 37.g5 Nc5 38.a3 b3 39.a4 Re5 40.Qc4 Qe8 41.Qh4 Kg8 42.</text:p>
      <text:p text:style-name="P1">Bf1 h5 43.Bb5 Qc8 44.Qf4 Qf5 0-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st </meta:initial-creator>
    <meta:creation-date>2009-08-09T13:07:06</meta:creation-date>
    <meta:editing-duration>PT00H00M57S</meta:editing-duration>
    <meta:editing-cycles>2</meta:editing-cycles>
    <meta:generator>OpenOffice.org/3.1$Linux OpenOffice.org_project/310m11$Build-9399</meta:generator>
    <dc:subject>olimpiada</dc:subject>
    <dc:title>XXIII Olimpiada Szachowa Buenos Aires 1978</dc:title>
    <meta:document-statistic meta:table-count="0" meta:image-count="0" meta:object-count="0" meta:page-count="552" meta:paragraph-count="31061" meta:word-count="207888" meta:character-count="1223630"/>
    <dc:date>2009-08-09T13:07:07</dc:date>
    <dc:creator>vist </dc:creator>
  </office:meta>
</office:document-meta>
</file>