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Event "Warsaw ol (Men)"]</text:p>
      <text:p text:style-name="P1">[Site "Warsaw POL"]</text:p>
      <text:p text:style-name="P1">[Date "1935.06.17"]</text:p>
      <text:p text:style-name="P1">[Round "2"]</text:p>
      <text:p text:style-name="P1">[White "Glucksberg"]</text:p>
      <text:p text:style-name="P1">[Black "Najdorf, Miguel"]</text:p>
      <text:p text:style-name="P1">[Result "0-1"]</text:p>
      <text:p text:style-name="P1">[ECO "A85"]</text:p>
      <text:p text:style-name="P1">[EventDate "1935.08.16"]</text:p>
      <text:p text:style-name="P1"/>
      <text:p text:style-name="P1">1.d4 f5 2.c4 Nf6 3.Nc3 e6 4.Nf3 d5 5.e3 c6 6.Bd3 Bd6 7.O-O O-O 8.Ne2 Nbd7 </text:p>
      <text:p text:style-name="P1">9.Ng5 Bxh2+ 10.Kh1 Ng4 11.f4 Qe8 12.g3 Qh5 13.Kg2 Bg1 14.Nxg1 Qh2+ 15.Kf3 </text:p>
      <text:p text:style-name="P1">e5 16.dxe5 Ndxe5+ 17.fxe5 Nxe5+ 18.Kf4 Ng6+ 19.Kf3 f4 20.exf4 Bg4+ 21.Kxg4</text:p>
      <text:p text:style-name="P1">Ne5+ 22.fxe5 h5# 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Raizman, Maurice"]</text:p>
      <text:p text:style-name="P1">[Black "Vaitonis, Povila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Rosselli del Turco, Stefano"]</text:p>
      <text:p text:style-name="P1">[Black "Enoch, David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Brody, Miklos"]</text:p>
      <text:p text:style-name="P1">[Black "Lundin, Erik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Danielsson, Gosta"]</text:p>
      <text:p text:style-name="P1">[Black "Erdelyi, Stefa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<text:soft-page-break/>[Event "Warsaw ol (Men)"]</text:p>
      <text:p text:style-name="P1">[Site "Warsaw POL"]</text:p>
      <text:p text:style-name="P1">[Date "1935.08.16"]</text:p>
      <text:p text:style-name="P1">[Round "1"]</text:p>
      <text:p text:style-name="P1">[White "Tartakower, Savielly"]</text:p>
      <text:p text:style-name="P1">[Black "Grau, Roberto G"]</text:p>
      <text:p text:style-name="P1">[Result "1-0"]</text:p>
      <text:p text:style-name="P1">[ECO "A54"]</text:p>
      <text:p text:style-name="P1">[EventDate "1935.08.16"]</text:p>
      <text:p text:style-name="P1"/>
      <text:p text:style-name="P1">1.c4 e5 2.Nc3 Nf6 3.Nf3 d6 4.d4 exd4 5.Nxd4 Be7 6.g3 d5 7.Bg2 c5 8.Nb3 d4 </text:p>
      <text:p text:style-name="P1">9.Nd5 O-O 10.e3 Nxd5 11.cxd5 dxe3 12.Bxe3 Bd6 13.Nxc5 Bxc5 14.Bxc5 Qa5+ </text:p>
      <text:p text:style-name="P1">15.b4 Re8+ 16.Kd2 Qa6 17.Re1 Rd8 18.Qe2 Be6 19.Kc1 Bd7 20.Qxa6 Nxa6 21.Kb2</text:p>
      <text:p text:style-name="P1">Nxc5 22.bxc5 Rac8 23.Rac1 Kf8 24.Kb3 Re8 25.Kc4 a6 26.Rxe8+ Kxe8 27.Kd4 </text:p>
      <text:p text:style-name="P1">Rd8 28.Re1+ Kf8 29.d6 b6 30.cxb6 Be6 31.b7 Rxd6+ 32.Kc5 Rd8 33.Rb1 1-0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Najdorf, Miguel"]</text:p>
      <text:p text:style-name="P1">[Black "Pleci, Isaia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Nielsen, Julius"]</text:p>
      <text:p text:style-name="P1">[Black "Trifunovic, Peta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Solin, Ilmari"]</text:p>
      <text:p text:style-name="P1">[Black "Feigins, Movsa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Kostic, Boris"]</text:p>
      <text:p text:style-name="P1">[Black "Enevoldsen, Jens"]</text:p>
      <text:p text:style-name="P1">[Result "1-0"]</text:p>
      <text:p text:style-name="P1">[ECO "B26"]</text:p>
      <text:p text:style-name="P1">[EventDate "1935.08.16"]</text:p>
      <text:p text:style-name="P1"/>
      <text:p text:style-name="P1">1.e4 c5 2.Nc3 Nc6 3.g3 g6 4.Bg2 Bg7 5.Nge2 Nf6 6.d3 d6 7.h3 Bd7 8.Be3 a6 </text:p>
      <text:p text:style-name="P1"><text:soft-page-break/>9.Qd2 h6 10.O-O Rb8 11.f4 b5 12.e5 dxe5 13.Bxc5 O-O 14.Be3 Kh7 15.a3 exf4 </text:p>
      <text:p text:style-name="P1">16.Nxf4 e5 17.Nfe2 Qc7 18.Rxf6 Bxf6 19.Nd5 Qd6 20.Nxf6+ Qxf6 21.Bxh6 Rh8 </text:p>
      <text:p text:style-name="P1">22.Nc3 Qe7 23.Nd5 Qd8 24.Bg5 Qc8 25.Bf6 Qf8 26.Bxh8 Kxh8 27.Nf6 Bf5 28.</text:p>
      <text:p text:style-name="P1">Bxc6 Qc5+ 29.Kh2 Kg7 30.Nd7 Bxd7 31.Bxd7 Qd4 32.Bg4 Qxb2 33.Rf1 Qxa3 34.</text:p>
      <text:p text:style-name="P1">Qe3 Qc3 35.Rf2 Rb7 36.Qg5 a5 37.Qf6+ Kh7 38.Bf3 1-0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Rejfir, Josef"]</text:p>
      <text:p text:style-name="P1">[Black "Kupchik, Abraham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Alexander, Conol Hugh"]</text:p>
      <text:p text:style-name="P1">[Black "Havasi, Kornel"]</text:p>
      <text:p text:style-name="P1">[Result "0-1"]</text:p>
      <text:p text:style-name="P1">[ECO "C28"]</text:p>
      <text:p text:style-name="P1">[EventDate "1935.08.16"]</text:p>
      <text:p text:style-name="P1"/>
      <text:p text:style-name="P1">1.e4 e5 2.Nc3 Nc6 3.Bc4 Nf6 4.d3 Bc5 5.f4 exf4 6.Nf3 Ng4 7.Bxf4 Bf2+ 8.Ke2</text:p>
      <text:p text:style-name="P1">Nd4+ 9.Nxd4 Bxd4 10.Qd2 d6 11.Raf1 O-O 12.h3 Ne5 13.Bg5 Nxc4 14.dxc4 Bxc3 </text:p>
      <text:p text:style-name="P1">15.bxc3 Qe8 16.Qd4 f6 17.Be3 Be6 18.Rb1 b6 19.Rb2 Qc6 20.Re1 Bxc4+ 21.Kd1 </text:p>
      <text:p text:style-name="P1">Rfe8 22.Bd2 Re7 23.a3 Rae8 24.Rb4 Bf7 25.Qd3 Kf8 26.g4 Bg6 27.g5 Rxe4 28.</text:p>
      <text:p text:style-name="P1">Rexe4 Rxe4 29.Rxe4 Qxe4 30.Qxe4 Bxe4 31.gxf6 gxf6 32.Bf4 Kf7 33.h4 Kg6 34.</text:p>
      <text:p text:style-name="P1">Kd2 Kh5 35.Bg3 Kg4 36.Be1 f5 37.a4 f4 38.c4 h5 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Michel, Walter"]</text:p>
      <text:p text:style-name="P1">[Black "Spielmann, Rudolf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Napolitano, Mariano"]</text:p>
      <text:p text:style-name="P1">[Black "Winz, Victor"]</text:p>
      <text:p text:style-name="P1">[Result "0-1"]</text:p>
      <text:p text:style-name="P1">[ECO "A44"]</text:p>
      <text:p text:style-name="P1">[EventDate "1935.08.16"]</text:p>
      <text:p text:style-name="P1"/>
      <text:p text:style-name="P1">1.d4 c5 2.d5 e5 3.e4 d6 4.Bd3 g6 5.Nf3 Bg7 6.Bg5 Ne7 7.Nc3 a6 8.a4 h6 9.</text:p>
      <text:p text:style-name="P1">Be3 O-O 10.Qd2 Kh7 11.h4 Bg4 12.Nh2 Bd7 13.f4 exf4 14.Bxf4 f5 15.O-O-O Qc7</text:p>
      <text:p text:style-name="P1">16.h5 g5 17.Be3 b5 18.exf5 Bxf5 19.Rhf1 b4 20.Bxf5+ Nxf5 21.Ne2 Kh8 22.g4 </text:p>
      <text:p text:style-name="P1">Nxe3 23.Rxf8+ Bxf8 24.Qxe3 Nd7 25.Rf1 Ne5 26.Ng3 Qd7 27.b3 Re8 28.Qe4 c4 </text:p>
      <text:p text:style-name="P1">29.Qf5 Qc7 30.Kb1 cxb3 31.Rc1 b2 32.Kxb2 Qc3+ 0-1</text:p>
      <text:p text:style-name="P1"/>
      <text:p text:style-name="P1"><text:soft-page-break/>[Event "Warsaw ol (Men)"]</text:p>
      <text:p text:style-name="P1">[Site "Warsaw POL"]</text:p>
      <text:p text:style-name="P1">[Date "1935.08.16"]</text:p>
      <text:p text:style-name="P1">[Round "1"]</text:p>
      <text:p text:style-name="P1">[White "Flohr, Salo"]</text:p>
      <text:p text:style-name="P1">[Black "Fine, Ruben"]</text:p>
      <text:p text:style-name="P1">[Result "1/2-1/2"]</text:p>
      <text:p text:style-name="P1">[ECO "D64"]</text:p>
      <text:p text:style-name="P1">[EventDate "1935.08.16"]</text:p>
      <text:p text:style-name="P1"/>
      <text:p text:style-name="P1">1.d4 Nf6 2.c4 e6 3.Nc3 d5 4.Bg5 Nbd7 5.e3 Be7 6.Nf3 O-O 7.Qc2 c6 8.a3 a6 </text:p>
      <text:p text:style-name="P1">9.Rc1 Re8 10.Bd3 h6 11.Bf4 dxc4 12.Bxc4 b5 13.Ba2 c5 14.d5 exd5 15.Nxd5 </text:p>
      <text:p text:style-name="P1">Ra7 16.Nxe7+ Qxe7 17.O-O Bb7 18.Rfd1 Be4 19.Qe2 c4 20.Ne1 Nd5 21.Bg3 Nc5 </text:p>
      <text:p text:style-name="P1">22.Rd4 Rd7 23.Rcd1 Red8 24.h3 Bd3 25.Nxd3 Nxd3 26.Kh2 Nb6 27.Rxd7 Rxd7 28.</text:p>
      <text:p text:style-name="P1">Bb1 Qd8 29.b3 Nc5 30.Rxd7 Qxd7 31.bxc4 Nxc4 32.Qc2 g6 33.Qc3 Qe7 34.Qb4 </text:p>
      <text:p text:style-name="P1">Qf8 35.Qc3 Qe7 36.Qb4 Qf8 37.Qc3 Qd8 38.Bc2 Qe7 39.a4 Ne4 40.Bxe4 Qxe4 41.</text:p>
      <text:p text:style-name="P1">axb5 axb5 42.Qb4 Qd5 43.Qe7 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Lilienthal, Andor"]</text:p>
      <text:p text:style-name="P1">[Black "Thomas, George Alan"]</text:p>
      <text:p text:style-name="P1">[Result "1/2-1/2"]</text:p>
      <text:p text:style-name="P1">[ECO "D35"]</text:p>
      <text:p text:style-name="P1">[EventDate "1935.08.16"]</text:p>
      <text:p text:style-name="P1"/>
      <text:p text:style-name="P1">1.d4 d5 2.c4 e6 3.Nc3 Nf6 4.Bg5 Be7 5.e3 Ne4 6.Bxe7 Qxe7 7.Qc2 c6 8.Bd3 f5</text:p>
      <text:p text:style-name="P1">9.cxd5 exd5 10.Nxd5 Qf7 11.Nf4 g5 12.Nfe2 Be6 13.h4 Nd7 14.Nf3 h6 15.hxg5 </text:p>
      <text:p text:style-name="P1">O-O-O 16.g6 Qxg6 17.Nf4 Qf7 18.b3 Bd5 19.O-O-O Kb8 20.Kb2 Qf6 21.Nxd5 cxd5</text:p>
      <text:p text:style-name="P1">22.Rc1 Rc8 23.Qe2 Rhe8 24.Bb5 Qd6 25.g3 a6 26.Bxd7 Qxd7 27.Ne5 Qe6 28.Nd3 </text:p>
      <text:p text:style-name="P1">Qd6 29.Nc5 Nxc5 30.dxc5 Qf6+ 31.Kb1 d4 32.Qf3 dxe3 33.fxe3 Re4 34.Rh5 Qd8 </text:p>
      <text:p text:style-name="P1">35.Qe2 Qf8 36.Qc2 Qf6 37.g4 Rxe3 38.Rxf5 Qd4 39.Qc4 Qe4+ 40.Qxe4 Rxe4 41.</text:p>
      <text:p text:style-name="P1">g5 hxg5 42.Rxg5 Re2 43.Rg6 Rf8 44.Rc2 Rxc2 45.Kxc2 Rf2+ 46.Kb1 Kc7 47.b4 </text:p>
      <text:p text:style-name="P1">Rh2 48.Rg4 Kc6 49.a4 Rf2 50.Rg6+ Kc7 51.b5 axb5 52.axb5 Rf5 53.b6+ Kd7 54.</text:p>
      <text:p text:style-name="P1">Rg7+ Kc6 55.Rc7+ Kb5 56.Rxb7 Rxc5 57.Rc7 Kxb6 58.Rxc5 Kxc5 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Dake, Arthur William"]</text:p>
      <text:p text:style-name="P1">[Black "Treybal, Karel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Andersen, Erik Sr"]</text:p>
      <text:p text:style-name="P1">[Black "Pirc, Vasja"]</text:p>
      <text:p text:style-name="P1">[Result "1-0"]</text:p>
      <text:p text:style-name="P1">[ECO "D15"]</text:p>
      <text:p text:style-name="P1">[EventDate "1935.08.16"]</text:p>
      <text:p text:style-name="P1"/>
      <text:p text:style-name="P1">1.d4 d5 2.Nf3 Nf6 3.c4 c6 4.Nc3 dxc4 5.e3 b5 6.a4 b4 7.Nb1 e6 8.Bxc4 Be7 </text:p>
      <text:p text:style-name="P1">9.Qe2 a5 10.O-O O-O 11.Nbd2 Ba6 12.e4 Qb6 13.e5 Nd5 14.Ne4 Bxc4 15.Qxc4 </text:p>
      <text:p text:style-name="P1">Qa6 16.Qc2 Nd7 17.Bg5 Bxg5 18.Nfxg5 h6 19.Nc5 hxg5 20.Nxa6 Rxa6 21.Qd2 c5 </text:p>
      <text:p text:style-name="P1"><text:soft-page-break/>22.dxc5 Rc6 23.Qxg5 Rfc8 24.Rfc1 Nxc5 25.h4 Nb3 26.Rxc6 Rxc6 27.Rd1 Kh7 </text:p>
      <text:p text:style-name="P1">28.f4 g6 29.f5 gxf5 30.h5 Rc4 31.Rxd5 exd5 32.h6 Rg4 33.Qxf5+ Rg6 34.Qxf7+</text:p>
      <text:p text:style-name="P1">Kxh6 35.Qxd5 1-0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Krumins, A"]</text:p>
      <text:p text:style-name="P1">[Black "Krogius, Ragna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Koenig, Imre"]</text:p>
      <text:p text:style-name="P1">[Black "Sorensen, Ernst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Laurentius, Leonard"]</text:p>
      <text:p text:style-name="P1">[Black "O'Hanlon, Joh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Winter, William"]</text:p>
      <text:p text:style-name="P1">[Black "Steiner, Lajos"]</text:p>
      <text:p text:style-name="P1">[Result "1/2-1/2"]</text:p>
      <text:p text:style-name="P1">[ECO "D10"]</text:p>
      <text:p text:style-name="P1">[EventDate "1935.08.16"]</text:p>
      <text:p text:style-name="P1"/>
      <text:p text:style-name="P1">1.d4 d5 2.c4 c6 3.Nc3 e5 4.cxd5 cxd5 5.Nf3 e4 6.Ne5 Qa5 7.e3 Bb4 8.Bd2 Ne7</text:p>
      <text:p text:style-name="P1">9.f3 f6 10.Ng4 Bxg4 11.fxg4 Nbc6 12.a3 Bxc3 13.bxc3 O-O 14.c4 Qd8 15.cxd5 </text:p>
      <text:p text:style-name="P1">Qxd5 16.Qc2 Kh8 17.Bc4 Qg5 18.O-O Qxg4 19.Rf4 Qd7 20.Qxe4 f5 21.Be6 Qd6 </text:p>
      <text:p text:style-name="P1">22.Bxf5 Nxf5 23.Rxf5 Rxf5 24.Qxf5 Nxd4 25.Qg4 Nc2 26.Bb4 Qe5 27.Rd1 Qxe3+ </text:p>
      <text:p text:style-name="P1">28.Kh1 Nxb4 29.axb4 Re8 30.h3 h6 31.Rd7 Qe1+ 32.Kh2 Qe5+ 33.Qg3 Qxg3+ 34.</text:p>
      <text:p text:style-name="P1">Kxg3 b5 35.Kf4 Re2 36.Rxa7 Rb2 37.Kf5 Kh7 38.h4 Rxb4 39.h5 Rh4 40.g4 Rh1 </text:p>
      <text:p text:style-name="P1">41.Rb7 Rb1 42.Kf4 b4 43.Kf3 b3 44.Kg2 Kg8 45.Kh2 b2 46.Kg2 Kf8 47.Kh2 Ke8 </text:p>
      <text:p text:style-name="P1">48.Kg2 Kd8 49.Rb8+ Kc7 50.Rb5 Kc6 51.Rb4 Kd5 52.Rb5+ Ke4 53.Rb4+ Kd5 54.</text:p>
      <text:p text:style-name="P1">Rb5+ Ke4 55.Rb3 Kf4 56.Rb7 Rc1 57.Rxb2 Rc7 58.Rb4+ Kg5 59.Kg3 Rc3+ 60.Kf2 </text:p>
      <text:p text:style-name="P1">Kh4 61.Rb7 1/2-1/2</text:p>
      <text:p text:style-name="P1"/>
      <text:p text:style-name="P1">[Event "Warsaw ol (Men)"]</text:p>
      <text:p text:style-name="P1">[Site "Warsaw POL"]</text:p>
      <text:p text:style-name="P1"><text:soft-page-break/>[Date "1935.08.16"]</text:p>
      <text:p text:style-name="P1">[Round "1"]</text:p>
      <text:p text:style-name="P1">[White "Silbermann, Heinrich"]</text:p>
      <text:p text:style-name="P1">[Black "Stahlberg, Gideon"]</text:p>
      <text:p text:style-name="P1">[Result "0-1"]</text:p>
      <text:p text:style-name="P1">[ECO "E24"]</text:p>
      <text:p text:style-name="P1">[EventDate "1935.08.16"]</text:p>
      <text:p text:style-name="P1"/>
      <text:p text:style-name="P1">1.d4 Nf6 2.c4 e6 3.Nc3 Bb4 4.a3 Bxc3+ 5.bxc3 c5 6.f3 d5 7.e3 O-O 8.Bd3 Nc6</text:p>
      <text:p text:style-name="P1">9.Ne2 dxc4 10.Bxc4 e5 11.O-O Re8 12.dxc5 Be6 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Keres, Paul"]</text:p>
      <text:p text:style-name="P1">[Black "Reilly, Brian"]</text:p>
      <text:p text:style-name="P1">[Result "1-0"]</text:p>
      <text:p text:style-name="P1">[ECO "B14"]</text:p>
      <text:p text:style-name="P1">[EventDate "1935.08.16"]</text:p>
      <text:p text:style-name="P1"/>
      <text:p text:style-name="P1">1.e4 c6 2.d4 d5 3.exd5 cxd5 4.c4 Nf6 5.Nc3 e6 6.Nf3 Be7 7.Bf4 O-O 8.c5 Bd7</text:p>
      <text:p text:style-name="P1">9.b4 b6 10.Bd3 a5 11.a3 axb4 12.axb4 Rxa1 13.Qxa1 Nc6 14.Qb2 bxc5 15.bxc5 </text:p>
      <text:p text:style-name="P1">Bxc5 16.dxc5 e5 17.Nxe5 Re8 18.Ne2 Qa5+ 19.Kf1 Nxe5 20.Bxe5 Qa4 21.Nc3 1-0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Porath, Yosef"]</text:p>
      <text:p text:style-name="P1">[Black "Monticelli, Mario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Bolbochan, Jacobo"]</text:p>
      <text:p text:style-name="P1">[Black "Frydman, Paulino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Maderna, Carlos"]</text:p>
      <text:p text:style-name="P1">[Black "Friedmann, Henryk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<text:soft-page-break/>[Date "1935.08.16"]</text:p>
      <text:p text:style-name="P1">[Round "1"]</text:p>
      <text:p text:style-name="P1">[White "Creevey, James"]</text:p>
      <text:p text:style-name="P1">[Black "Friedemann, Gunnar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Book, Eero"]</text:p>
      <text:p text:style-name="P1">[Black "Petrovs, Vladimirs"]</text:p>
      <text:p text:style-name="P1">[Result "1/2-1/2"]</text:p>
      <text:p text:style-name="P1">[ECO "B70"]</text:p>
      <text:p text:style-name="P1">[EventDate "1935.08.16"]</text:p>
      <text:p text:style-name="P1"/>
      <text:p text:style-name="P1">1.e4 c5 2.Nf3 d6 3.d4 cxd4 4.Nxd4 Nf6 5.Nc3 g6 6.Bg5 Bg7 7.Qd2 Nc6 8.Nb3 </text:p>
      <text:p text:style-name="P1">h6 9.Bh4 Be6 10.Be2 Nd7 11.O-O Nb6 12.f4 Nc4 13.Qc1 Nd4 14.Bd3 Qc8 15.Bf2 </text:p>
      <text:p text:style-name="P1">Nxb3 16.axb3 Nb6 17.Bxb6 axb6 18.Rxa8 Qxa8 19.f5 gxf5 20.Bb5+ Bd7 21.Bxd7+</text:p>
      <text:p text:style-name="P1">Kxd7 22.Rxf5 Bd4+ 23.Kh1 Bxc3 24.bxc3 f6 25.h3 Rg8 26.c4 Rg5 27.Qe3 Qa1+ </text:p>
      <text:p text:style-name="P1">28.Kh2 Kc6 29.Qf3 Kc7 30.Qe3 Qd1 31.Rxg5 hxg5 32.Qd3 Qc1 33.c3 Qf4+ 34.Kg1</text:p>
      <text:p text:style-name="P1">Qc1+ 35.Kh2 Qf4+ 36.Kg1 Qc1+ 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Stoltz, Gosta"]</text:p>
      <text:p text:style-name="P1">[Black "Ichim, Traian"]</text:p>
      <text:p text:style-name="P1">[Result "1-0"]</text:p>
      <text:p text:style-name="P1">[ECO "D61"]</text:p>
      <text:p text:style-name="P1">[EventDate "1935.08.16"]</text:p>
      <text:p text:style-name="P1"/>
      <text:p text:style-name="P1">1.d4 Nf6 2.Nf3 d5 3.c4 e6 4.Nc3 c6 5.Bg5 Be7 6.e3 O-O 7.Qc2 Nbd7 8.Rd1 h6 </text:p>
      <text:p text:style-name="P1">9.Bh4 a6 10.Be2 dxc4 11.Bxc4 b5 12.Be2 Bb7 13.O-O Qb6 14.Ne5 Rfe8 15.Nxd7 </text:p>
      <text:p text:style-name="P1">Nxd7 16.Bxe7 Rxe7 17.Ne4 Rd8 18.f4 f5 19.Nf2 Rc8 20.b4 a5 21.a3 axb4 22.</text:p>
      <text:p text:style-name="P1">axb4 Ra8 23.Ra1 Nf6 24.Bf3 Ree8 25.Nd3 Nd7 26.Rxa8 Bxa8 27.Bh5 Re7 28.Rc1 </text:p>
      <text:p text:style-name="P1">Kh7 29.Bf3 Nb8 30.Nc5 Nd7 31.Nxd7 Rxd7 32.Qa2 Ra7 33.Qxe6 g6 34.g4 fxg4 </text:p>
      <text:p text:style-name="P1">35.Be4 Rg7 36.f5 gxf5 37.Bxf5+ Kh8 38.Qxh6+ 1-0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Mikenas, Vladas"]</text:p>
      <text:p text:style-name="P1">[Black "Alekhine, Alexander"]</text:p>
      <text:p text:style-name="P1">[Result "1/2-1/2"]</text:p>
      <text:p text:style-name="P1">[ECO "A40"]</text:p>
      <text:p text:style-name="P1">[EventDate "1935.08.16"]</text:p>
      <text:p text:style-name="P1"/>
      <text:p text:style-name="P1">1.d4 e6 2.Nd2 c5 3.dxc5 Qa5 4.c3 Qxc5 5.g3 Nf6 6.Bg2 d5 7.Ngf3 Qc7 8.O-O </text:p>
      <text:p text:style-name="P1">Nc6 9.e4 Be7 10.exd5 Nxd5 11.Nc4 O-O 12.Ne3 Nf6 13.b3 a5 14.Bb2 Rd8 15.Qe2</text:p>
      <text:p text:style-name="P1">a4 16.Nd4 a3 17.Nxc6 bxc6 18.Bc1 Nd5 19.Bd2 Bf6 20.Rac1 Ba6 21.c4 Bb2 22.</text:p>
      <text:p text:style-name="P1">Rc2 Rd7 23.Re1 Rad8 24.Nxd5 cxd5 25.Bg5 Rf8 26.Bc1 Bxc1 27.Rexc1 dxc4 28.</text:p>
      <text:p text:style-name="P1">bxc4 Rfd8 29.Qe1 Qc5 30.h4 Rd3 31.Kh2 g6 32.Bf1 R3d4 33.Qe3 Bb7 34.Bg2 </text:p>
      <text:p text:style-name="P1">Bxg2 35.Kxg2 e5 36.Rc3 Qc6+ 37.Kh2 Rd1 38.Rxd1 Rxd1 39.Qf3 Qxf3 40.Rxf3 </text:p>
      <text:p text:style-name="P1">Rd2 41.Kg2 Rxa2 42.c5 Rc2 43.Rxa3 Rxc5 44.Ra7 Kg7 45.Ra6 e4 46.Ra4 f5 47.</text:p>
      <text:p text:style-name="P1">Ra7+ Kh6 48.Re7 Rc2 49.g4 Rc3 50.Re5 fxg4 51.Rxe4 Kh5 52.Re7 h6 53.Re6 Rh3</text:p>
      <text:p text:style-name="P1">54.Ra6 Rxh4 55.Ra5+ g5 56.Ra6 Rh3 57.Rb6 Rd3 58.Ra6 g3 59.f3 1/2-1/2</text:p>
      <text:p text:style-name="P1"><text:soft-page-break/></text:p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Betbeder Matibet, Louis"]</text:p>
      <text:p text:style-name="P1">[Black "Macht, Alexande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Gygli, Fritz"]</text:p>
      <text:p text:style-name="P1">[Black "Mueller, Han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Vistaneckis, Isakas"]</text:p>
      <text:p text:style-name="P1">[Black "Muffang, Andre"]</text:p>
      <text:p text:style-name="P1">[Result "0-1"]</text:p>
      <text:p text:style-name="P1">[ECO "E12"]</text:p>
      <text:p text:style-name="P1">[EventDate "1935.08.16"]</text:p>
      <text:p text:style-name="P1"/>
      <text:p text:style-name="P1">1.d4 d5 2.c4 e6 3.Nc3 Nf6 4.Nf3 Be7 5.Bg5 b6 6.e3 Bb7 7.Rc1 a6 8.Qc2 Nbd7 </text:p>
      <text:p text:style-name="P1">9.Bd3 h6 10.Bf4 dxc4 11.Bxc4 b5 12.Bd3 c5 13.a4 c4 14.Be2 Qa5 15.O-O O-O </text:p>
      <text:p text:style-name="P1">16.Nd2 Nd5 17.Bg3 Rfc8 18.e4 Nxc3 19.bxc3 Nb6 20.axb5 axb5 21.f4 Qa4 22.f5</text:p>
      <text:p text:style-name="P1">Ba3 23.fxe6 fxe6 24.Bg4 Re8 25.Qxa4 Nxa4 26.Rc2 Bb2 27.Rf3 Ra6 28.Bh5 Rf8 </text:p>
      <text:p text:style-name="P1">29.Be5 Rxf3 30.gxf3 Bxc3 31.Be8 Bxd2 32.Rxd2 Bc6 33.Bxc6 Rxc6 34.d5 exd5 </text:p>
      <text:p text:style-name="P1">35.exd5 c3 36.Rc2 Rc5 37.Rc1 Rxd5 38.Bxc3 Rc5 39.Bd2 Rxc1+ 40.Bxc1 b4 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Eliskases, Erich"]</text:p>
      <text:p text:style-name="P1">[Black "Staehelin, Adolf"]</text:p>
      <text:p text:style-name="P1">[Result "1-0"]</text:p>
      <text:p text:style-name="P1">[ECO "E23"]</text:p>
      <text:p text:style-name="P1">[EventDate "1935.08.16"]</text:p>
      <text:p text:style-name="P1"/>
      <text:p text:style-name="P1">1.d4 Nf6 2.c4 e6 3.Nc3 Bb4 4.Qb3 c5 5.dxc5 Nc6 6.Nf3 Ne4 7.Bd2 Nxc5 8.Qc2 </text:p>
      <text:p text:style-name="P1">f5 9.g3 O-O 10.Bg2 b6 11.O-O Bb7 12.Rfd1 a6 13.a3 Bxc3 14.Bxc3 Ne4 15.Nd2 </text:p>
      <text:p text:style-name="P1">Nxc3 16.Qxc3 Qc7 17.b4 Ne7 18.Bxb7 Qxb7 19.f4 Rac8 20.Rac1 Rc7 21.Qf3 Rfc8</text:p>
      <text:p text:style-name="P1">22.Qxb7 Rxb7 23.Nf3 Kf8 24.Ne5 Rcc7 25.a4 Nc8 26.c5 bxc5 27.bxc5 Ne7 28.</text:p>
      <text:p text:style-name="P1">Rd6 Nc6 29.Nxd7+ Ke7 30.Ne5 Nb4 31.Rcd1 Rxc5 32.Rd7+ Rxd7 33.Rxd7+ Kf8 34.</text:p>
      <text:p text:style-name="P1">Rf7+ Ke8 35.Rxg7 Ra5 36.Rg8+ Ke7 37.Rb8 Rxa4 38.Rxb4 Ra2 39.Rb7+ Kd6 40.</text:p>
      <text:p text:style-name="P1">Rxh7 a5 41.Ra7 a4 42.h4 a3 43.Rxa3 1-0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<text:soft-page-break/>[Round "1"]</text:p>
      <text:p text:style-name="P1">[White "Apscheneek, Fricis"]</text:p>
      <text:p text:style-name="P1">[Black "Rasmusson, Birge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Cranston, G Timothy"]</text:p>
      <text:p text:style-name="P1">[Black "Kibbermann, Felik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Dobkin, Yosef"]</text:p>
      <text:p text:style-name="P1">[Black "Romi, Massimiliano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Marshall, Frank"]</text:p>
      <text:p text:style-name="P1">[Black "Opocensky, Karel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6"]</text:p>
      <text:p text:style-name="P1">[Round "1"]</text:p>
      <text:p text:style-name="P1">[White "Szabo, Laszlo"]</text:p>
      <text:p text:style-name="P1">[Black "Atkins, Henry Ernest"]</text:p>
      <text:p text:style-name="P1">[Result "1/2-1/2"]</text:p>
      <text:p text:style-name="P1">[ECO "D90"]</text:p>
      <text:p text:style-name="P1">[EventDate "1935.08.16"]</text:p>
      <text:p text:style-name="P1"/>
      <text:p text:style-name="P1">1.d4 Nf6 2.c4 g6 3.Nc3 d5 4.cxd5 Nxd5 5.Qb3 Nxc3 6.bxc3 Bg7 7.Nf3 c5 8.e3 </text:p>
      <text:p text:style-name="P1">O-O 9.Be2 Qc7 10.O-O Nc6 11.Ba3 cxd4 12.cxd4 Be6 13.Qb5 Rfd8 14.Ng5 Bd5 </text:p>
      <text:p text:style-name="P1">15.Rfc1 h6 16.Nf3 Qd7 17.Bc4 Bxc4 18.Qxc4 e5 19.Bb2 exd4 20.Rd1 Rac8 21.</text:p>
      <text:p text:style-name="P1">Qb3 Qe6 22.exd4 Qxb3 23.axb3 Rd5 24.Kf1 Rcd8 25.Ke2 a6 26.Rd3 f5 27.Rad1 </text:p>
      <text:p text:style-name="P1">g5 28.Bc3 Kf7 29.h3 g4 30.hxg4 fxg4 31.Ne5+ Nxe5 32.dxe5 Ke6 33.Rxd5 Rxd5 </text:p>
      <text:p text:style-name="P1">34.Rxd5 Kxd5 35.e6 Bf8 36.Bg7 Bc5 37.Bxh6 Kxe6 38.Be3 1/2-1/2</text:p>
      <text:p text:style-name="P1"/>
      <text:p text:style-name="P1">[Event "Warsaw ol (Men)"]</text:p>
      <text:p text:style-name="P1"><text:soft-page-break/>[Site "Warsaw POL"]</text:p>
      <text:p text:style-name="P1">[Date "1935.08.16"]</text:p>
      <text:p text:style-name="P1">[Round "1"]</text:p>
      <text:p text:style-name="P1">[White "Gruenfeld, Ernst"]</text:p>
      <text:p text:style-name="P1">[Black "Naegeli, Oskar"]</text:p>
      <text:p text:style-name="P1">[Result "1/2-1/2"]</text:p>
      <text:p text:style-name="P1">[ECO "E11"]</text:p>
      <text:p text:style-name="P1">[EventDate "1935.08.16"]</text:p>
      <text:p text:style-name="P1"/>
      <text:p text:style-name="P1">1.d4 Nf6 2.c4 e6 3.Nf3 Bb4+ 4.Bd2 Bxd2+ 5.Qxd2 d5 6.Nc3 Nbd7 7.e3 O-O 8.</text:p>
      <text:p text:style-name="P1">cxd5 exd5 9.Bd3 Re8 10.Qc2 Nf8 11.O-O c6 12.b4 Qe7 13.b5 Bd7 14.bxc6 Bxc6 </text:p>
      <text:p text:style-name="P1">15.Ne5 Rec8 16.Qb3 Rc7 17.Nxc6 bxc6 18.Rab1 g6 19.Rfc1 Ne6 20.Na4 c5 21.</text:p>
      <text:p text:style-name="P1">Nxc5 Nxc5 22.dxc5 Rxc5 23.Rxc5 Qxc5 24.Qb2 Kg7 25.Ba6 Rd8 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Kupchik, Abraham"]</text:p>
      <text:p text:style-name="P1">[Black "Bolbochan, Jacobo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Pelikan, Jorge"]</text:p>
      <text:p text:style-name="P1">[Black "Rethy, Pal"]</text:p>
      <text:p text:style-name="P1">[Result "1-0"]</text:p>
      <text:p text:style-name="P1">[ECO "D60"]</text:p>
      <text:p text:style-name="P1">[EventDate "1935.08.16"]</text:p>
      <text:p text:style-name="P1"/>
      <text:p text:style-name="P1">1.d4 Nf6 2.c4 e6 3.Nc3 d5 4.Bg5 Nbd7 5.Nf3 c6 6.Qb3 Be7 7.e3 O-O 8.Be2 Re8</text:p>
      <text:p text:style-name="P1">9.O-O dxc4 10.Qxc4 Nd5 11.Bxe7 Qxe7 12.Rad1 N5b6 13.Qb3 e5 14.Rfe1 e4 15.</text:p>
      <text:p text:style-name="P1">Nd2 Nf6 16.Nf1 Be6 17.Qc2 Bf5 18.Na4 Nxa4 19.Qxa4 Be6 20.Rc1 Nd5 21.a3 a6 </text:p>
      <text:p text:style-name="P1">22.Qc2 f5 23.Bc4 Rad8 24.Ng3 Qf7 25.b4 Nb6 26.Bxe6 Rxe6 27.Qb3 Nd5 28.a4 </text:p>
      <text:p text:style-name="P1">g6 29.h3 Nc7 30.Ne2 Red6 31.Qxf7+ Kxf7 32.Rc2 Nd5 33.Rb1 Ke7 34.Rc5 Nb6 </text:p>
      <text:p text:style-name="P1">35.Ra1 Rd5 36.Nc3 Rxc5 37.bxc5 Nd5 38.Nxd5+ Rxd5 39.h4 Ke6 40.Kh2 Rd7 41.</text:p>
      <text:p text:style-name="P1">Kg3 h6 42.f3 exf3 43.gxf3 Kf6 44.Rh1 g5 45.hxg5+ Kxg5 46.f4+ Kg6 47.Rb1 </text:p>
      <text:p text:style-name="P1">Kf6 48.Kf3 Rh7 49.d5 Rc7 50.dxc6 bxc6 51.Rb6 a5 52.Ra6 h5 53.Rxa5 Ke6 54.</text:p>
      <text:p text:style-name="P1">Ra8 Kd5 55.Rf8 Rh7 56.Rxf5+ Kc4 57.Kg3 h4+ 58.Kh3 Kb4 59.Re5 Kxa4 60.f5 </text:p>
      <text:p text:style-name="P1">Kb5 61.f6 Kc4 62.Rf5 Rf7 63.Kxh4 Kd3 64.Kg5 Kxe3 65.Kg6 Rf8 66.Kg7 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Naegeli, Oskar"]</text:p>
      <text:p text:style-name="P1">[Black "Book, Eero"]</text:p>
      <text:p text:style-name="P1">[Result "1/2-1/2"]</text:p>
      <text:p text:style-name="P1">[ECO "D28"]</text:p>
      <text:p text:style-name="P1">[EventDate "1935.08.16"]</text:p>
      <text:p text:style-name="P1"/>
      <text:p text:style-name="P1">1.d4 d5 2.c4 dxc4 3.Nf3 Nf6 4.e3 e6 5.Bxc4 c5 6.O-O a6 7.Qe2 Nc6 8.Rd1 b5 </text:p>
      <text:p text:style-name="P1">9.dxc5 Qc7 10.Bd3 Nb4 11.Nbd2 Nxd3 12.Qxd3 Bxc5 13.Nb3 Bb7 14.Qe2 O-O 15.</text:p>
      <text:p text:style-name="P1">Bd2 Bb6 16.Bb4 Rfd8 17.Rdc1 Qd7 18.Bc5 Bxf3 19.Qxf3 Bxc5 20.Rxc5 Rac8 21.</text:p>
      <text:p text:style-name="P1">Rxc8 Rxc8 1/2-1/2</text:p>
      <text:p text:style-name="P1"/>
      <text:p text:style-name="P1">[Event "Warsaw ol (Men)"]</text:p>
      <text:p text:style-name="P1"><text:soft-page-break/>[Site "Warsaw POL"]</text:p>
      <text:p text:style-name="P1">[Date "1935.08.17"]</text:p>
      <text:p text:style-name="P1">[Round "2"]</text:p>
      <text:p text:style-name="P1">[White "Grau, Roberto G"]</text:p>
      <text:p text:style-name="P1">[Black "Fine, Ruben"]</text:p>
      <text:p text:style-name="P1">[Result "1-0"]</text:p>
      <text:p text:style-name="P1">[ECO "E20"]</text:p>
      <text:p text:style-name="P1">[EventDate "1935.08.16"]</text:p>
      <text:p text:style-name="P1"/>
      <text:p text:style-name="P1">1.d4 Nf6 2.c4 e6 3.Nc3 Bb4 4.g3 Bxc3+ 5.bxc3 O-O 6.Bg2 d6 7.Nf3 Nc6 8.O-O </text:p>
      <text:p text:style-name="P1">Na5 9.Qd3 Qe7 10.Nd2 e5 11.Rb1 Rb8 12.Ba3 b6 13.c5 Rd8 14.cxd6 cxd6 15.</text:p>
      <text:p text:style-name="P1">dxe5 Qxe5 16.f4 Qh5 17.e4 Bg4 18.Rfe1 Nb7 19.Qa6 Nc5 20.Qf1 Bc8 21.Bf3 Qh6</text:p>
      <text:p text:style-name="P1">22.Bxc5 dxc5 23.Rbd1 Bb7 24.c4 Nd7 25.e5 Bxf3 26.Qxf3 Qe6 27.f5 Qe7 28.Qf4</text:p>
      <text:p text:style-name="P1">Nf8 29.Ne4 Rxd1 30.Rxd1 Rd8 31.Rd5 Qe8 32.Qg5 Nd7 33.Rxd7 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Vaitonis, Povilas"]</text:p>
      <text:p text:style-name="P1">[Black "Hazenfuss, Wolfgang 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Mueller, Hans"]</text:p>
      <text:p text:style-name="P1">[Black "Koenig, Imre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Ichim, Traian"]</text:p>
      <text:p text:style-name="P1">[Black "Rosselli del Turco, Stefano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Opocensky, Karel"]</text:p>
      <text:p text:style-name="P1">[Black "Lilienthal, Andor"]</text:p>
      <text:p text:style-name="P1">[Result "0-1"]</text:p>
      <text:p text:style-name="P1">[ECO "E19"]</text:p>
      <text:p text:style-name="P1">[EventDate "1935.08.16"]</text:p>
      <text:p text:style-name="P1"/>
      <text:p text:style-name="P1">1.d4 Nf6 2.c4 e6 3.Nf3 b6 4.g3 Bb7 5.Bg2 Be7 6.Nc3 O-O 7.O-O Ne4 8.Qc2 </text:p>
      <text:p text:style-name="P1">Nxc3 9.Qxc3 c5 10.Be3 Nc6 11.Rad1 Qc7 12.d5 exd5 13.cxd5 Nb4 14.Nh4 Nxa2 </text:p>
      <text:p text:style-name="P1"><text:soft-page-break/>15.Qc4 Bxh4 16.Qxh4 Nb4 17.Bg5 Qe5 18.e4 f5 19.exf5 Rae8 20.f6 Ba6 21.fxg7</text:p>
      <text:p text:style-name="P1">Rf7 22.Bf4 Qf6 23.Qxf6 Rxf6 24.Rfe1 Rxe1+ 25.Rxe1 Nd3 26.Re7 Nxf4 27.gxf4 </text:p>
      <text:p text:style-name="P1">Rf7 28.d6 Bc4 29.Bc6 Rxg7+ 30.Rxg7+ Kxg7 31.Bxd7 Kf6 32.f3 b5 33.Kf2 b4 </text:p>
      <text:p text:style-name="P1">34.Ke3 Bb3 35.Kd2 a5 36.f5 a4 37.Kc1 Ke5 38.f6 Kxd6 39.Bf5 h6 40.f4 a3 41.</text:p>
      <text:p text:style-name="P1">bxa3 bxa3 42.Kb1 Bf7 43.Ka1 a2 44.Kb2 Kc7 45.Bc2 Kd7 46.Ba4+ Kd6 47.Bc2 </text:p>
      <text:p text:style-name="P1">Bd5 48.Bf5 Kc7 49.Ka1 Kd6 50.Bg6 Kd7 51.Bf5+ Ke8 52.Bg6+ Kf8 53.Bc2 Kf7 </text:p>
      <text:p text:style-name="P1">54.Kb2 Kxf6 55.Ka1 Ke6 56.Kb2 Bc4 57.Ka1 Kd5 58.h4 Kd4 59.Bg6 Bb3 0-1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Golombek, Harry"]</text:p>
      <text:p text:style-name="P1">[Black "Danielsson, Gosta"]</text:p>
      <text:p text:style-name="P1">[Result "0-1"]</text:p>
      <text:p text:style-name="P1">[ECO "A18"]</text:p>
      <text:p text:style-name="P1">[EventDate "1935.08.16"]</text:p>
      <text:p text:style-name="P1"/>
      <text:p text:style-name="P1">1.c4 Nf6 2.Nc3 e6 3.e4 d5 4.e5 d4 5.exf6 dxc3 6.bxc3 Qxf6 7.Nf3 b6 8.d4 </text:p>
      <text:p text:style-name="P1">Bb7 9.Be2 h6 10.O-O Bd6 11.Qb3 c5 12.Be3 Qe7 13.d5 O-O 14.Rad1 f5 15.Rfe1 </text:p>
      <text:p text:style-name="P1">e5 16.Bc1 Nd7 17.a4 e4 18.Nd2 Qh4 19.g3 Qf6 20.Bf1 Ne5 21.a5 Rae8 22.Bg2 </text:p>
      <text:p text:style-name="P1">Nd3 23.Re2 Be5 24.axb6 axb6 25.Nb1 f4 26.Bxe4 Nxc1 27.Rxc1 fxg3 28.fxg3 </text:p>
      <text:p text:style-name="P1">Bxg3 29.Qc2 Be5 30.Rce1 Bc8 31.Qd3 Bg4 32.Rg2 Qh4 33.Rc1 Bh3 34.Rgc2 Bf4 </text:p>
      <text:p text:style-name="P1">35.Rd1 Rxe4 36.Qxe4 Qg4+ 0-1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Thomas, George Alan"]</text:p>
      <text:p text:style-name="P1">[Black "Stoltz, Gosta"]</text:p>
      <text:p text:style-name="P1">[Result "1-0"]</text:p>
      <text:p text:style-name="P1">[ECO "C92"]</text:p>
      <text:p text:style-name="P1">[EventDate "1935.08.16"]</text:p>
      <text:p text:style-name="P1"/>
      <text:p text:style-name="P1">1.e4 e5 2.Nf3 Nc6 3.Bb5 a6 4.Ba4 Nf6 5.O-O Be7 6.Re1 b5 7.Bb3 d6 8.c3 O-O </text:p>
      <text:p text:style-name="P1">9.h3 a5 10.d4 exd4 11.cxd4 a4 12.Bc2 Nb4 13.Nc3 Nxc2 14.Qxc2 c6 15.d5 cxd5</text:p>
      <text:p text:style-name="P1">16.exd5 b4 17.Nxa4 Bd7 18.b3 Nxd5 19.Qc4 Bf6 20.Bb2 Bxa4 21.Bxf6 Nxf6 22.</text:p>
      <text:p text:style-name="P1">bxa4 Rxa4 23.Nd4 d5 24.Qb3 Ra6 25.Qxb4 Ne4 26.Nf5 g6 27.Ne7+ Kg7 28.Nxd5 </text:p>
      <text:p text:style-name="P1">Nf6 29.Ne3 Qa8 30.a4 Rb8 31.Qf4 Re8 32.Nc2 Rc8 33.Nd4 Rc5 34.Nf3 Rca5 35.</text:p>
      <text:p text:style-name="P1">Re7 Rxa4 36.Rxa4 Rxa4 37.Qc7 Ra1+ 38.Kh2 Qa2 39.Ne5 Qxf2 40.Rxf7+ Kh6 41.</text:p>
      <text:p text:style-name="P1">Rxh7+ Nxh7 42.Ng4+ Kg5 43.Nxf2 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Rasmusson, Birger"]</text:p>
      <text:p text:style-name="P1">[Black "Grob, Henry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Alekhine, Alexander"]</text:p>
      <text:p text:style-name="P1">[Black "Keres, Paul"]</text:p>
      <text:p text:style-name="P1">[Result "1-0"]</text:p>
      <text:p text:style-name="P1">[ECO "C79"]</text:p>
      <text:p text:style-name="P1"><text:soft-page-break/>[EventDate "1935.08.16"]</text:p>
      <text:p text:style-name="P1"/>
      <text:p text:style-name="P1">1.e4 e5 2.Nf3 Nc6 3.Bb5 a6 4.Ba4 Nf6 5.O-O d6 6.c3 Bd7 7.d4 Be7 8.d5 Nb8 </text:p>
      <text:p text:style-name="P1">9.Bc2 h6 10.c4 Qc8 11.Ne1 g5 12.Nc3 Nh5 13.Ne2 Nf4 14.Ng3 c6 15.Nf5 cxd5 </text:p>
      <text:p text:style-name="P1">16.Bxf4 gxf4 17.cxd5 Bxf5 18.exf5 Nd7 19.Rc1 Qd8 20.Ba4 Rc8 21.Nf3 b5 22.</text:p>
      <text:p text:style-name="P1">Bb3 Nc5 23.Bc2 a5 24.Qe2 Kf8 25.Bd3 Qd7 26.Nd2 Rg8 27.Bb1 Qb7 28.Qf3 Re8 </text:p>
      <text:p text:style-name="P1">29.Rxc5 dxc5 30.d6 Qxf3 31.dxe7+ Rxe7 32.Nxf3 e4 33.Nd2 e3 34.fxe3 fxe3 </text:p>
      <text:p text:style-name="P1">35.Ne4 Rd7 36.Re1 e2 37.Bc2 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Friedemann, Gunnar"]</text:p>
      <text:p text:style-name="P1">[Black "Betbeder Matibet, Loui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O'Hanlon, John"]</text:p>
      <text:p text:style-name="P1">[Black "Dobkin, Yosef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Enevoldsen, Jens"]</text:p>
      <text:p text:style-name="P1">[Black "Frydman, Paulino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Muffang, Andre"]</text:p>
      <text:p text:style-name="P1">[Black "Laurentius, Leonard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Tartakower, Savielly"]</text:p>
      <text:p text:style-name="P1">[Black "Andersen, Erik Sr"]</text:p>
      <text:p text:style-name="P1"><text:soft-page-break/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Feigins, Movsas"]</text:p>
      <text:p text:style-name="P1">[Black "Vistaneckis, Isaka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Michel, Walter"]</text:p>
      <text:p text:style-name="P1">[Black "Solin, Ilmari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Czerniak, Moshe"]</text:p>
      <text:p text:style-name="P1">[Black "Cranston, G Timothy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Spielmann, Rudolf"]</text:p>
      <text:p text:style-name="P1">[Black "Pirc, Vasja"]</text:p>
      <text:p text:style-name="P1">[Result "1-0"]</text:p>
      <text:p text:style-name="P1">[ECO "D64"]</text:p>
      <text:p text:style-name="P1">[EventDate "1935.08.16"]</text:p>
      <text:p text:style-name="P1"/>
      <text:p text:style-name="P1">1.d4 Nf6 2.c4 e6 3.Nc3 d5 4.Bg5 Be7 5.e3 O-O 6.Nf3 Nbd7 7.Rc1 c6 8.a3 Re8 </text:p>
      <text:p text:style-name="P1">9.Qc2 a6 10.h3 h6 11.Bf4 c5 12.cxd5 exd5 13.Be2 c4 14.g4 Nf8 15.Ne5 Ne6 </text:p>
      <text:p text:style-name="P1">16.Bg3 Ng5 17.f3 Bf8 18.h4 Ne6 19.f4 Nd7 20.g5 Nxe5 21.fxe5 hxg5 22.hxg5 </text:p>
      <text:p text:style-name="P1">g6 23.Bf3 Qxg5 24.Qf2 Nxd4 25.Bxd5 Nf5 26.Ne4 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Enoch, David"]</text:p>
      <text:p text:style-name="P1">[Black "Creevey, James"]</text:p>
      <text:p text:style-name="P1"><text:soft-page-break/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Romi, Massimiliano"]</text:p>
      <text:p text:style-name="P1">[Black "Brody, Miklo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Vidmar, Milan sr"]</text:p>
      <text:p text:style-name="P1">[Black "Gruenfeld, Ernst"]</text:p>
      <text:p text:style-name="P1">[Result "1/2-1/2"]</text:p>
      <text:p text:style-name="P1">[ECO "D28"]</text:p>
      <text:p text:style-name="P1">[EventDate "1935.08.16"]</text:p>
      <text:p text:style-name="P1"/>
      <text:p text:style-name="P1">1.d4 d5 2.c4 dxc4 3.Nf3 a6 4.e3 Nf6 5.Bxc4 e6 6.O-O c5 7.Qe2 Nc6 8.Rd1 b5 </text:p>
      <text:p text:style-name="P1">9.Bb3 c4 10.Bc2 Nb4 11.Nc3 Nxc2 12.Qxc2 Bb7 13.d5 Qb6 14.e4 Bc5 15.Bg5 O-O</text:p>
      <text:p text:style-name="P1">16.a4 Rac8 17.a5 Qc7 18.Bxf6 gxf6 19.Qd2 Rfd8 20.Qh6 Be7 21.e5 Bf8 22.Qxf6</text:p>
      <text:p text:style-name="P1">Bxd5 23.Nxd5 Rxd5 24.Rxd5 exd5 25.Qf5 h6 26.Rd1 Re8 27.Rxd5 Qxa5 28.h4 Qb6</text:p>
      <text:p text:style-name="P1">29.Rd4 Qe6 30.Rg4+ Bg7 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Raud, Ilmar"]</text:p>
      <text:p text:style-name="P1">[Black "Raizman, Maurice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Erdelyi, Stefan"]</text:p>
      <text:p text:style-name="P1">[Black "Napolitano, Mariano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Kostic, Boris"]</text:p>
      <text:p text:style-name="P1"><text:soft-page-break/>[Black "Eliskases, Erich"]</text:p>
      <text:p text:style-name="P1">[Result "0-1"]</text:p>
      <text:p text:style-name="P1">[ECO "D29"]</text:p>
      <text:p text:style-name="P1">[EventDate "1935.08.16"]</text:p>
      <text:p text:style-name="P1"/>
      <text:p text:style-name="P1">1.c4 e6 2.Nf3 Nf6 3.d4 d5 4.Nc3 dxc4 5.e3 c5 6.Bxc4 a6 7.O-O b5 8.Bb3 Bb7 </text:p>
      <text:p text:style-name="P1">9.Qe2 Nbd7 10.Rd1 Qc7 11.a4 c4 12.axb5 cxb3 13.bxa6 Bd5 14.Nd2 Nb6 15.Qb5+</text:p>
      <text:p text:style-name="P1">Nfd7 16.Nxd5 exd5 17.Qxb3 Bd6 18.h3 O-O 19.e4 Qc6 20.exd5 Nxd5 21.Ne4 Be7 </text:p>
      <text:p text:style-name="P1">22.Bg5 Bxg5 23.Nxg5 Nf4 24.Qf3 Qxf3 25.Nxf3 Rfb8 26.g3 Ng6 27.Ra2 Ra7 28.</text:p>
      <text:p text:style-name="P1">Rc1 Rb6 29.Rca1 f6 30.Kf1 Nb8 31.Ke2 Raxa6 32.Rxa6 Nxa6 33.Nd2 Nc7 34.Ra7 </text:p>
      <text:p text:style-name="P1">Nb5 35.Ra8+ Nf8 36.Kd3 Kf7 37.Nc4 Rb7 38.Ra5 Ke7 39.Ne3 Nd6 40.b4 Ne6 41.</text:p>
      <text:p text:style-name="P1">Nc2 Nc7 42.f4 Ncb5 43.Ne3 Kf7 44.Nc4 Rd7 45.Nxd6+ Nxd6 46.g4 g6 47.h4 f5 </text:p>
      <text:p text:style-name="P1">48.gxf5 gxf5 49.d5 Ke7 50.Ra8 Rb7 51.Kc3 Rb5 52.Ra7+ Kf6 53.Ra5 Rb6 54.Ra7</text:p>
      <text:p text:style-name="P1">Rb5 55.Ra5 Rb7 56.Ra6 Ke7 57.Ra8 Rc7+ 58.Kd3 Rc1 59.Ra7+ Kf6 60.Rxh7 Rd1+ </text:p>
      <text:p text:style-name="P1">61.Kc3 Rxd5 0-1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Stahlberg, Gideon"]</text:p>
      <text:p text:style-name="P1">[Black "Winter, William"]</text:p>
      <text:p text:style-name="P1">[Result "1-0"]</text:p>
      <text:p text:style-name="P1">[ECO "D68"]</text:p>
      <text:p text:style-name="P1">[EventDate "1935.08.16"]</text:p>
      <text:p text:style-name="P1"/>
      <text:p text:style-name="P1">1.d4 d5 2.c4 e6 3.Nc3 Nf6 4.Bg5 Be7 5.e3 O-O 6.Nf3 Nbd7 7.Rc1 c6 8.Bd3 </text:p>
      <text:p text:style-name="P1">dxc4 9.Bxc4 Nd5 10.Bxe7 Qxe7 11.O-O Nxc3 12.Rxc3 e5 13.Qc2 exd4 14.exd4 </text:p>
      <text:p text:style-name="P1">Nb6 15.Re1 Qf6 16.Bb3 Bf5 17.Qe2 Rad8 18.Qe7 Qxe7 19.Rxe7 Rd7 20.Rce3 Nc8 </text:p>
      <text:p text:style-name="P1">21.Rxd7 Bxd7 22.d5 cxd5 23.Bxd5 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Petrovs, Vladimirs"]</text:p>
      <text:p text:style-name="P1">[Black "Mikenas, Vladas"]</text:p>
      <text:p text:style-name="P1">[Result "1-0"]</text:p>
      <text:p text:style-name="P1">[ECO "D02"]</text:p>
      <text:p text:style-name="P1">[EventDate "1935.08.16"]</text:p>
      <text:p text:style-name="P1"/>
      <text:p text:style-name="P1">1.d4 Nf6 2.Nf3 g6 3.g3 Bg7 4.Bg2 O-O 5.O-O d5 6.Ne5 c5 7.c3 Qc7 8.Bf4 Nh5 </text:p>
      <text:p text:style-name="P1">9.Nxg6 Nxf4 10.Nxf4 e6 11.Nh5 f5 12.Nxg7 Kxg7 13.e3 Rf6 14.Nd2 Nd7 15.f4 </text:p>
      <text:p text:style-name="P1">a5 16.g4 fxg4 17.Qxg4+ Rg6 18.Qh4 Nf6 19.Rf3 Bd7 20.Rg3 a4 21.Nf3 a3 22.b3</text:p>
      <text:p text:style-name="P1">cxd4 23.cxd4 Qc3 24.Re1 Qb2 25.Ne5 Be8 26.Rf1 Ra6 27.Nxg6 hxg6 28.Bh3 Qxa2</text:p>
      <text:p text:style-name="P1">29.f5 exf5 30.Bxf5 Qe2 31.Bb1 a2 32.Bxa2 Qxa2 33.Rh3 Qe2 34.Qh8+ 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Horowitz, Albert Israel"]</text:p>
      <text:p text:style-name="P1">[Black "Maderna, Carlos"]</text:p>
      <text:p text:style-name="P1">[Result "1-0"]</text:p>
      <text:p text:style-name="P1">[ECO "C29"]</text:p>
      <text:p text:style-name="P1">[EventDate "1935.08.16"]</text:p>
      <text:p text:style-name="P1"/>
      <text:p text:style-name="P1">1.e4 e5 2.Nc3 Nf6 3.f4 d5 4.d3 Nc6 5.fxe5 Nxe5 6.d4 Nc6 7.e5 Ne4 8.Nxe4 </text:p>
      <text:p text:style-name="P1">dxe4 9.Be3 Be7 10.Ne2 O-O 11.Nf4 Bg5 12.c3 Ne7 13.Bc4 Nf5 14.Qe2 b5 15.Bb3</text:p>
      <text:p text:style-name="P1">Bb7 16.O-O Kh8 17.Nd5 Nxe3 18.Nxe3 c5 19.Rad1 cxd4 20.cxd4 f6 21.Nf5 fxe5 </text:p>
      <text:p text:style-name="P1">22.dxe5 Qb6+ 23.Kh1 g6 24.Nd6 e3 25.Nf7+ Rxf7 26.Rxf7 Bc6 27.Qg4 Bh6 28.</text:p>
      <text:p text:style-name="P1">Rdd7 1-0</text:p>
      <text:p text:style-name="P1"/>
      <text:p text:style-name="P1"><text:soft-page-break/>[Event "Warsaw ol (Men)"]</text:p>
      <text:p text:style-name="P1">[Site "Warsaw POL"]</text:p>
      <text:p text:style-name="P1">[Date "1935.08.17"]</text:p>
      <text:p text:style-name="P1">[Round "2"]</text:p>
      <text:p text:style-name="P1">[White "Steiner, Lajos"]</text:p>
      <text:p text:style-name="P1">[Black "Flohr, Salo"]</text:p>
      <text:p text:style-name="P1">[Result "1/2-1/2"]</text:p>
      <text:p text:style-name="P1">[ECO "B19"]</text:p>
      <text:p text:style-name="P1">[EventDate "1935.08.16"]</text:p>
      <text:p text:style-name="P1"/>
      <text:p text:style-name="P1">1.e4 c6 2.d4 d5 3.Nc3 dxe4 4.Nxe4 Bf5 5.Ng3 Bg6 6.h4 h6 7.Nf3 Nd7 8.Bd3 </text:p>
      <text:p text:style-name="P1">Bxd3 9.Qxd3 e6 10.Bd2 Ngf6 11.O-O-O Qc7 12.Kb1 Bd6 13.Ne4 Nxe4 14.Qxe4 </text:p>
      <text:p text:style-name="P1">O-O-O 15.c4 c5 16.Bc3 Nf6 17.Qe2 Rhe8 18.Rhe1 Re7 19.dxc5 Qxc5 20.b4 Qf5+ </text:p>
      <text:p text:style-name="P1">21.Kb2 Red7 22.c5 Bc7 23.Rxd7 Rxd7 24.c6 Rd6 25.Nd4 Qh5 26.Nb5 Rd5 27.Qxh5</text:p>
      <text:p text:style-name="P1">Nxh5 28.Nxc7 Kxc7 29.cxb7 Kxb7 30.Kb3 Nf6 31.Re5 g6 32.Rxd5 Nxd5 33.Bd4 </text:p>
      <text:p text:style-name="P1">Ne7 34.Kc4 Nf5 35.g3 Nd6+ 36.Kd3 a6 37.Bc5 Ne8 38.a4 Kc6 39.Kc4 Nc7 40.Be3</text:p>
      <text:p text:style-name="P1">h5 41.Bf4 Nd5 42.b5+ axb5+ 43.axb5+ Kb6 44.Bg5 f6 45.Bd2 Ne7 46.Be3+ Kc7 </text:p>
      <text:p text:style-name="P1">47.Kc5 Nf5 48.Bd2 Nd6 49.b6+ Kd7 50.f3 Nb7+ 51.Kb5 e5 52.Bc3 Kd6 53.Bb4+ </text:p>
      <text:p text:style-name="P1">Kd5 54.Ka6 Kc6 55.Bc3 Nc5+ 56.Ka7 Nb7 57.g4 Nd6 58.Ka6 Nb7 59.g5 fxg5 60.</text:p>
      <text:p text:style-name="P1">hxg5 Nc5+ 61.Ka7 Kd5 62.Bb4 Nd7 63.b7 h4 64.Be1 h3 65.Bg3 e4 66.fxe4+ Kxe4</text:p>
      <text:p text:style-name="P1">67.Bd6 Kf5 68.Ka6 Kxg5 69.Kb5 Kf5 70.Kc6 Ke6 71.Bg3 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Krogius, Ragnar"]</text:p>
      <text:p text:style-name="P1">[Black "Staehelin, Adolf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Pleci, Isaias"]</text:p>
      <text:p text:style-name="P1">[Black "Dake, Arthur William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Monticelli, Mario"]</text:p>
      <text:p text:style-name="P1">[Black "Silbermann, Heinrich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Havasi, Kornel"]</text:p>
      <text:p text:style-name="P1"><text:soft-page-break/>[Black "Rejfir, Josef"]</text:p>
      <text:p text:style-name="P1">[Result "1/2-1/2"]</text:p>
      <text:p text:style-name="P1">[ECO "D30"]</text:p>
      <text:p text:style-name="P1">[EventDate "1935.08.16"]</text:p>
      <text:p text:style-name="P1"/>
      <text:p text:style-name="P1">1.d4 d5 2.c4 e6 3.Nf3 c6 4.e3 Nf6 5.Bd3 a6 6.Nbd2 c5 7.dxc5 Bxc5 8.a3 dxc4</text:p>
      <text:p text:style-name="P1">9.Nxc4 b5 10.Nce5 Bb7 11.b4 Bd6 12.Bb2 Nc6 13.Nxc6 Bxc6 14.Rc1 Rc8 15.O-O </text:p>
      <text:p text:style-name="P1">O-O 16.Qe2 Qe7 17.Rfd1 Rfd8 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Lundin, Erik"]</text:p>
      <text:p text:style-name="P1">[Black "Atkins, Henry Ernest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Macht, Alexander"]</text:p>
      <text:p text:style-name="P1">[Black "Apscheneek, Frici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Sorensen, Ernst"]</text:p>
      <text:p text:style-name="P1">[Black "Makarczyk, Kazimierz"]</text:p>
      <text:p text:style-name="P1">[Result "0-1"]</text:p>
      <text:p text:style-name="P1">[ECO "C70"]</text:p>
      <text:p text:style-name="P1">[EventDate "1935.08.16"]</text:p>
      <text:p text:style-name="P1"/>
      <text:p text:style-name="P1">1.e4 e5 2.Nf3 Nc6 3.Bb5 a6 4.Ba4 b5 5.Bb3 Na5 6.O-O d6 7.d3 Ne7 8.Ng5 Nxb3</text:p>
      <text:p text:style-name="P1">9.axb3 f6 10.Nf3 Ng6 11.Ne1 Be7 12.Nc3 c6 13.Ne2 d5 14.Be3 f5 15.exf5 Bxf5</text:p>
      <text:p text:style-name="P1">16.f4 O-O 17.fxe5 Nxe5 18.h3 Be6 19.Nd4 Bd7 20.Ndf3 Qe8 21.Bd4 Ng6 22.Nd2 </text:p>
      <text:p text:style-name="P1">Nf4 23.Rf2 c5 24.Rxf4 Rxf4 25.Bf2 Qg6 26.Be3 Rf7 27.g4 d4 28.Bf2 h5 29.Ng2</text:p>
      <text:p text:style-name="P1">hxg4 30.h4 g3 31.Be1 Qf5 0-1</text:p>
      <text:p text:style-name="P1"/>
      <text:p text:style-name="P1">[Event "Warsaw ol (Men)"]</text:p>
      <text:p text:style-name="P1">[Site "Warsaw POL"]</text:p>
      <text:p text:style-name="P1">[Date "1935.08.17"]</text:p>
      <text:p text:style-name="P1">[Round "2"]</text:p>
      <text:p text:style-name="P1">[White "Reilly, Brian"]</text:p>
      <text:p text:style-name="P1">[Black "Porath, Yosef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<text:soft-page-break/>[Date "1935.08.17"]</text:p>
      <text:p text:style-name="P1">[Round "2"]</text:p>
      <text:p text:style-name="P1">[White "Friedmann, Henryk"]</text:p>
      <text:p text:style-name="P1">[Black "Nielsen, Juliu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Lilienthal, Andor"]</text:p>
      <text:p text:style-name="P1">[Black "Marshall, Frank"]</text:p>
      <text:p text:style-name="P1">[Result "1-0"]</text:p>
      <text:p text:style-name="P1">[ECO "E39"]</text:p>
      <text:p text:style-name="P1">[EventDate "1935.08.16"]</text:p>
      <text:p text:style-name="P1"/>
      <text:p text:style-name="P1">1.d4 Nf6 2.c4 e6 3.Nc3 Bb4 4.Qc2 c5 5.dxc5 Nc6 6.Nf3 O-O 7.Bg5 Qa5 8.Bxf6 </text:p>
      <text:p text:style-name="P1">gxf6 9.e3 Bxc5 10.Be2 d5 11.O-O dxc4 12.Bxc4 Be7 13.Rad1 a6 14.Nd4 Nxd4 </text:p>
      <text:p text:style-name="P1">15.exd4 b5 16.Bb3 b4 17.Ne2 Bb7 18.d5 Rac8 19.Qe4 Rfd8 20.Qg4+ Kh8 21.Qh5 </text:p>
      <text:p text:style-name="P1">Kg7 22.Rd3 Bd6 23.Rh3 Kf8 24.Qh6+ Ke7 25.dxe6 Rg8 26.Ng3 Bxg3 27.hxg3 Bd5 </text:p>
      <text:p text:style-name="P1">28.exf7 Bxb3 29.fxg8=Q Bxg8 30.Qg7+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Keres, Paul"]</text:p>
      <text:p text:style-name="P1">[Black "Petrovs, Vladimirs"]</text:p>
      <text:p text:style-name="P1">[Result "1-0"]</text:p>
      <text:p text:style-name="P1">[ECO "D66"]</text:p>
      <text:p text:style-name="P1">[EventDate "1935.08.16"]</text:p>
      <text:p text:style-name="P1"/>
      <text:p text:style-name="P1">1.c4 e6 2.Nc3 d5 3.d4 Nf6 4.Bg5 Nbd7 5.Nf3 Be7 6.e3 O-O 7.Rc1 c6 8.Bd3 </text:p>
      <text:p text:style-name="P1">dxc4 9.Bxc4 b5 10.Bd3 a6 11.a4 Bb7 12.O-O Rc8 13.Qe2 b4 14.Ne4 Nxe4 15.</text:p>
      <text:p text:style-name="P1">Bxe7 Qxe7 16.Bxe4 a5 17.Rfd1 Nf6 18.Nd2 e5 19.Bf5 Rcd8 20.Nb3 exd4 21.Rxd4</text:p>
      <text:p text:style-name="P1">Rxd4 22.Nxd4 Rd8 23.Qc2 g6 24.Bd3 Ng4 25.Qe2 c5 26.Qxg4 cxd4 27.e4 Qe5 28.</text:p>
      <text:p text:style-name="P1">Qg3 Qxg3 29.hxg3 Rc8 30.Rxc8+ Bxc8 31.Bc4 Kg7 32.Kf1 Bb7 33.f3 f5 34.e5 g5</text:p>
      <text:p text:style-name="P1">35.Ke2 g4 36.Be6 Kg6 37.fxg4 fxg4 38.Bxg4 Bc6 39.Kd3 Bxa4 40.Kxd4 Be8 41.</text:p>
      <text:p text:style-name="P1">Kc4 Kg5 42.Bc8 h5 43.g4 h4 44.e6 Kf6 45.Bd7 Bxd7 46.exd7 Ke7 47.Kb5 Kxd7 </text:p>
      <text:p text:style-name="P1">48.Kxa5 b3 49.Kb4 Ke6 50.Kxb3 Kf6 51.Kc2 Kg5 52.Kd2 Kxg4 53.Ke2 Kg3 54.Kf1</text:p>
      <text:p text:style-name="P1">h3 55.gxh3 Kxh3 56.b4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Kahn, Victor"]</text:p>
      <text:p text:style-name="P1">[Black "Czerniak, Moshe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Porath, Yosef"]</text:p>
      <text:p text:style-name="P1"><text:soft-page-break/>[Black "Alekhine, Alexander"]</text:p>
      <text:p text:style-name="P1">[Result "0-1"]</text:p>
      <text:p text:style-name="P1">[ECO "A30"]</text:p>
      <text:p text:style-name="P1">[EventDate "1935.08.16"]</text:p>
      <text:p text:style-name="P1"/>
      <text:p text:style-name="P1">1.Nf3 Nf6 2.e3 g6 3.b3 Bg7 4.Bb2 O-O 5.c4 b6 6.Nc3 Bb7 7.Be2 c5 8.O-O Nc6 </text:p>
      <text:p text:style-name="P1">9.d4 cxd4 10.Nxd4 Nxd4 11.Qxd4 Ne4 12.Qd3 d6 13.Bf3 f5 14.Rab1 Nc5 15.Qd2 </text:p>
      <text:p text:style-name="P1">Bxf3 16.gxf3 f4 17.Nd5 e5 18.exf4 Qh4 19.Kh1 Qh3 20.Qe2 Rae8 21.Rbe1 e4 </text:p>
      <text:p text:style-name="P1">22.Rg1 Bxb2 23.Rg3 Qh4 24.Rg4 exf3 25.Qxe8 Qxg4 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Kupchik, Abraham"]</text:p>
      <text:p text:style-name="P1">[Black "Havasi, Kornel"]</text:p>
      <text:p text:style-name="P1">[Result "1/2-1/2"]</text:p>
      <text:p text:style-name="P1">[ECO "D36"]</text:p>
      <text:p text:style-name="P1">[EventDate "1935.08.16"]</text:p>
      <text:p text:style-name="P1"/>
      <text:p text:style-name="P1">1.d4 Nf6 2.c4 e6 3.Nc3 d5 4.Bg5 Nbd7 5.e3 c6 6.cxd5 exd5 7.Bd3 Be7 8.Qc2 </text:p>
      <text:p text:style-name="P1">O-O 9.Nge2 Re8 10.Ng3 Nf8 11.Bf5 Bxf5 12.Nxf5 Ng6 13.O-O Bf8 14.Nh4 Nxh4 </text:p>
      <text:p text:style-name="P1">15.Bxh4 Bd6 16.Qe2 Qe7 17.Qf3 Qe6 18.Bxf6 Qxf6 19.Qxf6 gxf6 20.Rfd1 f5 21.</text:p>
      <text:p text:style-name="P1">g3 Kg7 22.Kg2 Kf6 23.Kf3 Re7 24.Rac1 Rg8 25.Rd3 Rd8 26.a3 Ra8 27.Rb1 Ke6 </text:p>
      <text:p text:style-name="P1">28.Ne2 a5 29.Rc3 Ra6 30.Nc1 Kf6 31.Nd3 a4 32.Rbc1 Re8 33.R1c2 Ra5 34.h3 </text:p>
      <text:p text:style-name="P1">Rea8 35.Rc1 Rg8 36.Ke2 Rb5 37.Rg1 f4 38.Kf3 fxe3 39.fxe3 Re8 40.Rg2 Kg7 </text:p>
      <text:p text:style-name="P1">41.g4 Re4 42.Re2 Re8 43.Rec2 Re6 44.Nf2 Rf6+ 45.Kg2 Re6 46.Kf3 Rf6+ 47.Kg2</text:p>
      <text:p text:style-name="P1">Re6 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Romi, Massimiliano"]</text:p>
      <text:p text:style-name="P1">[Black "Atkins, Henry Ernest"]</text:p>
      <text:p text:style-name="P1">[Result "0-1"]</text:p>
      <text:p text:style-name="P1">[ECO "A48"]</text:p>
      <text:p text:style-name="P1">[EventDate "1935.08.16"]</text:p>
      <text:p text:style-name="P1"/>
      <text:p text:style-name="P1">1.d4 Nf6 2.Nf3 g6 3.Bf4 Bg7 4.Nbd2 d5 5.h3 b6 6.e3 Bb7 7.Bd3 Nbd7 8.Qe2 c5</text:p>
      <text:p text:style-name="P1">9.c3 Ne4 10.O-O O-O 11.Rad1 Qc8 12.Ng5 Nxg5 13.Bxg5 e5 14.Bb5 a6 15.Bxd7 </text:p>
      <text:p text:style-name="P1">Qxd7 16.dxe5 Bxe5 17.f4 Bg7 18.f5 f6 19.Bf4 g5 20.Bg3 Rfe8 21.Qd3 Qc6 22.</text:p>
      <text:p text:style-name="P1">Nf3 Re4 23.Nd2 Re7 24.Rf2 Rae8 25.Nf1 Re4 26.Re1 Bf8 27.Rf3 h5 28.Nd2 R4e7</text:p>
      <text:p text:style-name="P1">29.Bf2 Kh8 30.Rg3 Rh7 31.Rf3 Rd7 32.Bg3 Bh6 33.Rf2 Rh7 34.Rfe2 Rhe7 35.Nf3</text:p>
      <text:p text:style-name="P1">Kg8 36.Nd2 Bf8 37.c4 d4 38.e4 Bh6 39.e5 fxe5 40.Ne4 Bg7 41.Qd2 Bf6 42.Bh2 </text:p>
      <text:p text:style-name="P1">h4 43.Qd3 Bg7 44.Rf1 Rf8 45.Qd2 Qh6 46.f6 Bxf6 47.Nd6 Qh5 48.Nxb7 Rxb7 49.</text:p>
      <text:p text:style-name="P1">Bxe5 Re7 50.Ref2 Rxe5 51.Rxf6 Rxf6 52.Rxf6 Qe2 53.Qxe2 Rxe2 54.Rxb6 Kf7 </text:p>
      <text:p text:style-name="P1">55.Rc6 d3 56.Kf1 Rxb2 57.Rxc5 Rb1+ 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Laurentius, Leonard"]</text:p>
      <text:p text:style-name="P1">[Black "Feigins, Movsa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<text:soft-page-break/>[Date "1935.08.18"]</text:p>
      <text:p text:style-name="P1">[Round "3"]</text:p>
      <text:p text:style-name="P1">[White "Pirc, Vasja"]</text:p>
      <text:p text:style-name="P1">[Black "Rasmusson, Birge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Krumins, A"]</text:p>
      <text:p text:style-name="P1">[Black "Raud, Ilmar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Gygli, Fritz"]</text:p>
      <text:p text:style-name="P1">[Black "Luckis, Marco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Gruenfeld, Ernst"]</text:p>
      <text:p text:style-name="P1">[Black "Tartakower, Savielly"]</text:p>
      <text:p text:style-name="P1">[Result "1/2-1/2"]</text:p>
      <text:p text:style-name="P1">[ECO "E16"]</text:p>
      <text:p text:style-name="P1">[EventDate "1935.08.16"]</text:p>
      <text:p text:style-name="P1"/>
      <text:p text:style-name="P1">1.d4 e6 2.Nf3 Nf6 3.c4 b6 4.g3 Bb7 5.Bg2 Qc8 6.O-O c5 7.b3 Be7 8.Bb2 O-O </text:p>
      <text:p text:style-name="P1">9.Nbd2 cxd4 10.Nxd4 Bxg2 11.Kxg2 Qb7+ 12.Kg1 Nc6 13.Nxc6 dxc6 14.Qc2 Rfd8 </text:p>
      <text:p text:style-name="P1">15.Rad1 c5 16.Nb1 Qe4 17.Qxe4 Nxe4 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Mikenas, Vladas"]</text:p>
      <text:p text:style-name="P1">[Black "Grob, Henry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<text:soft-page-break/>[Round "3"]</text:p>
      <text:p text:style-name="P1">[White "Andersen, Erik Sr"]</text:p>
      <text:p text:style-name="P1">[Black "Grau, Roberto G"]</text:p>
      <text:p text:style-name="P1">[Result "0-1"]</text:p>
      <text:p text:style-name="P1">[ECO "D06"]</text:p>
      <text:p text:style-name="P1">[EventDate "1935.08.16"]</text:p>
      <text:p text:style-name="P1"/>
      <text:p text:style-name="P1">1.d4 d5 2.Nf3 Bf5 3.c4 e6 4.Qb3 Nc6 5.Bd2 Rb8 6.e3 Nf6 7.Nc3 Bb4 8.Be2 O-O</text:p>
      <text:p text:style-name="P1">9.O-O Bxc3 10.Bxc3 Ne4 11.cxd5 exd5 12.Rac1 Re8 13.Nd2 Nxd4 14.exd4 Nxc3 </text:p>
      <text:p text:style-name="P1">15.Qxc3 Rxe2 16.Nf3 c6 17.Ne5 Qg5 18.h4 Qxh4 19.Qb3 Be4 20.Rc3 Qd8 21.Rg3 </text:p>
      <text:p text:style-name="P1">Qb6 22.Qd1 Qxb2 23.Rb3 Qxa2 24.Nxc6 Re8 25.Rxb7 Qc4 26.Ne5 Qa6 27.Qb3 Rc2 </text:p>
      <text:p text:style-name="P1">28.Rd7 Qf6 29.Qg3 Rf8 30.Rxa7 Bf5 31.Re1 Be6 32.Nf3 Rc3 33.Qd6 Rxf3 34.</text:p>
      <text:p text:style-name="P1">gxf3 Qxd4 35.Rc7 Qf6 36.Ra1 Qxa1+ 37.Kg2 Qf6 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Maderna, Carlos"]</text:p>
      <text:p text:style-name="P1">[Black "Sorensen, Ernst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Erdelyi, Stefan"]</text:p>
      <text:p text:style-name="P1">[Black "O'Hanlon, John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Cranston, G Timothy"]</text:p>
      <text:p text:style-name="P1">[Black "Popa, Toma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Betbeder Matibet, Louis"]</text:p>
      <text:p text:style-name="P1">[Black "Enoch, David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<text:soft-page-break/>[Site "Warsaw POL"]</text:p>
      <text:p text:style-name="P1">[Date "1935.08.18"]</text:p>
      <text:p text:style-name="P1">[Round "3"]</text:p>
      <text:p text:style-name="P1">[White "Alexander, Conol Hugh"]</text:p>
      <text:p text:style-name="P1">[Black "Rosselli del Turco, Stefano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Eliskases, Erich"]</text:p>
      <text:p text:style-name="P1">[Black "Najdorf, Miguel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Apscheneek, Fricis"]</text:p>
      <text:p text:style-name="P1">[Black "Friedemann, Gunna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Winz, Victor"]</text:p>
      <text:p text:style-name="P1">[Black "Muffang, Andre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Ichim, Traian"]</text:p>
      <text:p text:style-name="P1">[Black "Reilly, Brian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<text:soft-page-break/>[White "Frydman, Paulino"]</text:p>
      <text:p text:style-name="P1">[Black "Spielmann, Rudolf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Winter, William"]</text:p>
      <text:p text:style-name="P1">[Black "Sacconi, Antonio"]</text:p>
      <text:p text:style-name="P1">[Result "1/2-1/2"]</text:p>
      <text:p text:style-name="P1">[ECO "D49"]</text:p>
      <text:p text:style-name="P1">[EventDate "1935.08.16"]</text:p>
      <text:p text:style-name="P1"/>
      <text:p text:style-name="P1">1.d4 d5 2.c4 c6 3.Nf3 Nf6 4.Nc3 e6 5.e3 Nbd7 6.Bd3 dxc4 7.Bxc4 b5 8.Bd3 a6</text:p>
      <text:p text:style-name="P1">9.e4 c5 10.e5 cxd4 11.Nxb5 Nxe5 12.Nxe5 axb5 13.Qf3 Bb4+ 14.Ke2 Qd5 15.</text:p>
      <text:p text:style-name="P1">Qxd5 Nxd5 16.Bxb5+ Kf8 17.Nc6 Bc5 18.Rd1 Bb7 19.Nxd4 Nb4 20.Be3 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Larsson, Ernst"]</text:p>
      <text:p text:style-name="P1">[Black "Pelikan, Jorge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Bolbochan, Jacobo"]</text:p>
      <text:p text:style-name="P1">[Black "Enevoldsen, Jens"]</text:p>
      <text:p text:style-name="P1">[Result "1-0"]</text:p>
      <text:p text:style-name="P1">[ECO "D33"]</text:p>
      <text:p text:style-name="P1">[EventDate "1935.08.16"]</text:p>
      <text:p text:style-name="P1"/>
      <text:p text:style-name="P1">1.d4 d5 2.Nf3 c5 3.c4 e6 4.cxd5 exd5 5.Nc3 Nc6 6.g3 c4 7.Bg2 Bb4 8.O-O Bg4</text:p>
      <text:p text:style-name="P1">9.Nxd5 Qxd5 10.Ne5 Qe6 11.Qa4 Ne7 12.Nxc6 Nxc6 13.d5 Qe7 14.dxc6 O-O 15.</text:p>
      <text:p text:style-name="P1">cxb7 Rad8 16.Bf4 Bxe2 17.Rae1 Bxe1 18.Rxe1 g5 19.b8=Q Rxb8 20.Bxb8 Rxb8 </text:p>
      <text:p text:style-name="P1">21.Qc2 Bd3 22.Qc3 Qd6 23.Re5 h6 24.h3 Qb6 25.Be4 Qxb2 26.Re8+ Rxe8 27.Qxb2</text:p>
      <text:p text:style-name="P1">Bxe4 28.f4 Rc8 29.Qc3 gxf4 30.gxf4 f5 31.Kf2 Rc6 32.Ke3 Kf7 33.Kd2 Rd6+ </text:p>
      <text:p text:style-name="P1">34.Kc1 Rc6 35.Kb2 Rb6+ 36.Ka3 Ra6+ 37.Kb4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Book, Eero"]</text:p>
      <text:p text:style-name="P1">[Black "Vidmar, Milan sr"]</text:p>
      <text:p text:style-name="P1">[Result "1-0"]</text:p>
      <text:p text:style-name="P1">[ECO "C48"]</text:p>
      <text:p text:style-name="P1">[EventDate "1935.08.16"]</text:p>
      <text:p text:style-name="P1"/>
      <text:p text:style-name="P1">1.e4 e5 2.Nf3 Nc6 3.Nc3 Nf6 4.Bb5 Nd4 5.Ba4 Bc5 6.Nxe5 O-O 7.Nd3 d6 8.Nxc5</text:p>
      <text:p text:style-name="P1">dxc5 9.d3 c6 10.Bb3 b5 11.Ne2 Ng4 12.Nxd4 Qxd4 13.Qe2 Re8 14.h3 Ne5 15.f4 </text:p>
      <text:p text:style-name="P1"><text:soft-page-break/>Ng6 16.Qf2 Qxf2+ 17.Kxf2 a5 18.a4 c4 19.dxc4 bxc4 20.Bxc4 Rxe4 21.Bd3 Rb4 </text:p>
      <text:p text:style-name="P1">22.g3 Ba6 23.Bxa6 Rxa6 24.Rd1 Ra8 25.b3 h5 26.h4 Ne7 27.Ba3 Rb7 28.Bxe7 </text:p>
      <text:p text:style-name="P1">Rxe7 29.Re1 Rd7 30.Rad1 Rad8 31.Re8+ Rxe8 32.Rxd7 g6 33.Ra7 Rd8 34.Ke2 Rd5</text:p>
      <text:p text:style-name="P1">35.Ra6 Rc5 36.c4 Kf8 37.Ke3 Ke7 38.Kd4 Kd6 39.Ra7 Rf5 40.c5+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Koenig, Imre"]</text:p>
      <text:p text:style-name="P1">[Black "Salo, Toivo"]</text:p>
      <text:p text:style-name="P1">[Result "1-0"]</text:p>
      <text:p text:style-name="P1">[ECO "B70"]</text:p>
      <text:p text:style-name="P1">[EventDate "1935.08.16"]</text:p>
      <text:p text:style-name="P1"/>
      <text:p text:style-name="P1">1.e4 c5 2.Nf3 Nc6 3.d4 cxd4 4.Nxd4 Nf6 5.Nc3 d6 6.Be2 g6 7.O-O Bg7 8.Nb3 </text:p>
      <text:p text:style-name="P1">O-O 9.f4 e6 10.Bf3 a6 11.Be3 Qc7 12.a4 b6 13.Qe2 Rb8 14.Rad1 Bb7 15.Rd2 </text:p>
      <text:p text:style-name="P1">Rfd8 16.g4 Nb4 17.h4 d5 18.e5 Nd7 19.Nd4 Nc5 20.h5 Nc6 21.Qh2 Bf8 22.Qh3 </text:p>
      <text:p text:style-name="P1">Nxd4 23.Bxd4 Ne4 24.Rh2 Bc5 25.Ne2 Nd2 26.Rd1 Nc4 27.Kh1 Ne3 28.Rc1 Rd7 </text:p>
      <text:p text:style-name="P1">29.c3 Rc8 30.b4 Bxd4 31.Nxd4 Re7 32.Be2 Nc4 33.Bd3 Rf8 34.Qh4 Qd7 35.Qf6 </text:p>
      <text:p text:style-name="P1">Qe8 36.h6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Flohr, Salo"]</text:p>
      <text:p text:style-name="P1">[Black "Stoltz, Gosta"]</text:p>
      <text:p text:style-name="P1">[Result "1-0"]</text:p>
      <text:p text:style-name="P1">[ECO "D23"]</text:p>
      <text:p text:style-name="P1">[EventDate "1935.08.16"]</text:p>
      <text:p text:style-name="P1"/>
      <text:p text:style-name="P1">1.d4 d5 2.Nf3 Nf6 3.c4 dxc4 4.Qa4+ c6 5.Qxc4 g6 6.g3 Bg7 7.Bg2 Be6 8.Qc2 </text:p>
      <text:p text:style-name="P1">Bf5 9.Qa4 Nbd7 10.Nc3 Ne4 11.O-O Nb6 12.Qb3 O-O 13.Rd1 Nxc3 14.bxc3 Qd5 </text:p>
      <text:p text:style-name="P1">15.Nd2 Qd7 16.a4 Be6 17.Qc2 Rad8 18.Nb3 Qc8 19.Nc5 Bc4 20.Rb1 e5 21.e3 Ba6</text:p>
      <text:p text:style-name="P1">22.Nxa6 bxa6 23.Ba3 Rfe8 24.Bc5 Nd7 25.Bxa7 Qc7 26.Bc5 Nxc5 27.dxc5 Rxd1+ </text:p>
      <text:p text:style-name="P1">28.Rxd1 Qa5 29.Bxc6 Rc8 30.Bd5 Qxc5 31.Qb3 Qc7 32.Rb1 Bf8 33.Qa2 Qd7 34.</text:p>
      <text:p text:style-name="P1">Rb6 Kg7 35.c4 a5 36.Qb2 Bd6 37.Qb5 Qd8 38.Rb7 Bc7 39.Qc6 h5 40.h4 Qe7 41.</text:p>
      <text:p text:style-name="P1">Ra7 Qd8 42.Kg2 Kf8 43.c5 Kg7 44.Bxf7 Kxf7 45.Ra6 Bd6 46.Qd5+ Kg7 47.Rxd6 </text:p>
      <text:p text:style-name="P1">Qe8 48.Re6 Rxc5 49.Qb7+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Michel, Walter"]</text:p>
      <text:p text:style-name="P1">[Black "Vistaneckis, Isaka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Creevey, James"]</text:p>
      <text:p text:style-name="P1">[Black "Brody, Miklos"]</text:p>
      <text:p text:style-name="P1">[Result "1/2-1/2"]</text:p>
      <text:p text:style-name="P1">[ECO "A00"]</text:p>
      <text:p text:style-name="P1">[EventDate "1935.08.16"]</text:p>
      <text:p text:style-name="P1"/>
      <text:p text:style-name="P1"><text:soft-page-break/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Solin, Ilmari"]</text:p>
      <text:p text:style-name="P1">[Black "Trifunovic, Petar"]</text:p>
      <text:p text:style-name="P1">[Result "0-1"]</text:p>
      <text:p text:style-name="P1">[ECO "A35"]</text:p>
      <text:p text:style-name="P1">[EventDate "1935.08.16"]</text:p>
      <text:p text:style-name="P1"/>
      <text:p text:style-name="P1">1.Nf3 c5 2.c4 g6 3.d4 cxd4 4.Nxd4 Bg7 5.Nc3 Nc6 6.Nc2 d6 7.Qd2 Nf6 8.e4 </text:p>
      <text:p text:style-name="P1">O-O 9.Be2 Be6 10.Rb1 Nd7 11.b3 Nc5 12.Bb2 f5 13.f3 fxe4 14.Nxe4 Nxe4 15.</text:p>
      <text:p text:style-name="P1">fxe4 Qb6 16.Bf3 Bxb2 17.Rxb2 Ne5 18.Nd4 Bxc4 19.Be2 Bxe2 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Szabo, Laszlo"]</text:p>
      <text:p text:style-name="P1">[Black "Dake, Arthur William"]</text:p>
      <text:p text:style-name="P1">[Result "1/2-1/2"]</text:p>
      <text:p text:style-name="P1">[ECO "B40"]</text:p>
      <text:p text:style-name="P1">[EventDate "1935.08.16"]</text:p>
      <text:p text:style-name="P1"/>
      <text:p text:style-name="P1">1.e4 c5 2.Nf3 e6 3.d4 cxd4 4.Nxd4 Nf6 5.Nc3 Bb4 6.Nb5 d5 7.exd5 a6 8.Qd4 </text:p>
      <text:p text:style-name="P1">Be7 9.d6 axb5 10.Nxb5 Nc6 11.Qd1 Bf8 12.Be3 Nd5 13.Bc5 b6 14.c4 bxc5 15.</text:p>
      <text:p text:style-name="P1">cxd5 Qa5+ 16.Qd2 Nd4 17.b4 Qa4 18.Nc7+ Kd8 19.Rc1 Rb8 20.bxc5 exd5 21.Nxd5</text:p>
      <text:p text:style-name="P1">Bf5 22.Bd3 Bxd3 23.Qxd3 Qa5+ 24.Qd2 Ra8 25.Nb4 Rb8 26.Nd3 Qxd2+ 27.Kxd2 g6</text:p>
      <text:p text:style-name="P1">28.Ne5 Bh6+ 29.Kd3 Bxc1 30.Rxc1 Nf5 31.Nxf7+ Kd7 32.Nxh8 Rxh8 33.g4 Nh6 </text:p>
      <text:p text:style-name="P1">34.Re1 Kc6 35.Kd4 Ra8 36.Re7 Ra4+ 37.Kc3 Kxc5 38.d7 Rc4+ 39.Kb3 Rd4 40.h3 </text:p>
      <text:p text:style-name="P1">Ng8 41.Re8 Rxd7 42.Rxg8 Rd3+ 43.Kb2 Rxh3 44.Rf8 Rh4 45.f3 Rh1 46.Kc3 h5 </text:p>
      <text:p text:style-name="P1">47.Rf6 hxg4 48.fxg4 Rh3+ 49.Kb2 g5 50.Rf5+ Kb4 51.Kc2 Kc4 52.Kd2 Kd4 53.</text:p>
      <text:p text:style-name="P1">Ke2 Ra3 54.Rxg5 Ke4 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Vaitonis, Povilas"]</text:p>
      <text:p text:style-name="P1">[Black "Staehelin, Adolf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Makarczyk, Kazimierz"]</text:p>
      <text:p text:style-name="P1">[Black "Mueller, Han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<text:soft-page-break/>[Round "3"]</text:p>
      <text:p text:style-name="P1">[White "Monticelli, Mario"]</text:p>
      <text:p text:style-name="P1">[Black "Thomas, George Alan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Nielsen, Julius"]</text:p>
      <text:p text:style-name="P1">[Black "Pleci, Isaia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Lundin, Erik"]</text:p>
      <text:p text:style-name="P1">[Black "Opocensky, Karel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Treybal, Karel"]</text:p>
      <text:p text:style-name="P1">[Black "Danielsson, Gosta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3"]</text:p>
      <text:p text:style-name="P1">[White "Fine, Ruben"]</text:p>
      <text:p text:style-name="P1">[Black "Steiner, Lajos"]</text:p>
      <text:p text:style-name="P1">[Result "0-1"]</text:p>
      <text:p text:style-name="P1">[ECO "B40"]</text:p>
      <text:p text:style-name="P1">[EventDate "1935.08.16"]</text:p>
      <text:p text:style-name="P1"/>
      <text:p text:style-name="P1">1.e4 c5 2.Nf3 e6 3.d4 cxd4 4.Nxd4 Nf6 5.Nc3 Bb4 6.Bd3 Nc6 7.Ne2 O-O 8.O-O </text:p>
      <text:p text:style-name="P1">Ne5 9.h3 a6 10.Bf4 Qc7 11.Kh1 d6 12.Bh2 Bd7 13.f4 Nxd3 14.Qxd3 Bc6 15.a3 </text:p>
      <text:p text:style-name="P1">Bc5 16.Ng3 Rfd8 17.Rad1 b5 18.Qe2 b4 19.axb4 Bxb4 20.Rd3 Qb7 21.e5 Ne8 22.</text:p>
      <text:p text:style-name="P1">f5 dxe5 23.fxe6 f6 24.Nf5 Rxd3 25.cxd3 Kh8 26.d4 g6 27.dxe5 gxf5 28.exf6 </text:p>
      <text:p text:style-name="P1">Nxf6 29.Rxf5 Rg8 30.Rf2 Rg6 31.Be5 Be7 32.Qd2 Kg8 33.Kh2 Ne8 34.Qf4 Bf6 </text:p>
      <text:p text:style-name="P1">35.e7 Qxe7 36.Qc4+ Qf7 37.Qxc6 Bxe5+ 0-1</text:p>
      <text:p text:style-name="P1"/>
      <text:p text:style-name="P1">[Event "Warsaw ol (Men)"]</text:p>
      <text:p text:style-name="P1"><text:soft-page-break/>[Site "Warsaw POL"]</text:p>
      <text:p text:style-name="P1">[Date "1935.08.18"]</text:p>
      <text:p text:style-name="P1">[Round "4"]</text:p>
      <text:p text:style-name="P1">[White "Horowitz, Albert Israel"]</text:p>
      <text:p text:style-name="P1">[Black "Danielsson, Gosta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Podhorzer, David"]</text:p>
      <text:p text:style-name="P1">[Black "Sorensen, Ernst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Dobkin, Yosef"]</text:p>
      <text:p text:style-name="P1">[Black "Apscheneek, Fricis"]</text:p>
      <text:p text:style-name="P1">[Result "1-0"]</text:p>
      <text:p text:style-name="P1">[ECO "C67"]</text:p>
      <text:p text:style-name="P1">[EventDate "1935.08.16"]</text:p>
      <text:p text:style-name="P1"/>
      <text:p text:style-name="P1">1.e4 e5 2.Nf3 Nc6 3.Bb5 Nf6 4.O-O Nxe4 5.d4 Nd6 6.Bxc6 bxc6 7.dxe5 Nb7 8.</text:p>
      <text:p text:style-name="P1">Qe2 Nc5 9.Rd1 Ne6 10.Nc3 Bc5 11.Ne4 Bb6 12.Nfg5 Qe7 13.Nxe6 fxe6 14.a4 a5 </text:p>
      <text:p text:style-name="P1">15.Ra3 O-O 16.Rg3 Kh8 17.Qh5 Rf5 18.Rg5 d5 19.exd6 cxd6 20.Rxf5 exf5 21.</text:p>
      <text:p text:style-name="P1">Nxd6 Be6 22.Bg5 Qf8 23.Qe2 Bd5 24.Be7 Qg8 25.c4 Be6 26.Re1 Bd7 27.Qh5 h6 </text:p>
      <text:p text:style-name="P1">28.Nf7+ Kh7 29.Ng5+ Kh8 30.Bf6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Rosselli del Turco, Stefano"]</text:p>
      <text:p text:style-name="P1">[Black "Treybal, Karel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Rejfir, Josef"]</text:p>
      <text:p text:style-name="P1">[Black "Monticelli, Mario"]</text:p>
      <text:p text:style-name="P1">[Result "1-0"]</text:p>
      <text:p text:style-name="P1">[ECO "D51"]</text:p>
      <text:p text:style-name="P1">[EventDate "1935.08.16"]</text:p>
      <text:p text:style-name="P1"/>
      <text:p text:style-name="P1">1.d4 Nf6 2.c4 e6 3.Nc3 d5 4.Bg5 Be7 5.e3 c6 6.Nf3 Nbd7 7.a3 Ne4 8.Nxe4 </text:p>
      <text:p text:style-name="P1">dxe4 9.Bxe7 Qxe7 10.Nd2 f5 11.c5 e5 12.Nc4 O-O 13.Nd6 Kh8 14.Bc4 Nf6 15.b4</text:p>
      <text:p text:style-name="P1"><text:soft-page-break/>b5 16.Bb3 Be6 17.O-O exd4 18.Bxe6 Qxe6 19.Qxd4 a5 20.a4 bxa4 21.Rxa4 axb4 </text:p>
      <text:p text:style-name="P1">22.Rxa8 Rxa8 23.Qxb4 Qd7 24.Rb1 h6 25.h3 Kh7 26.Qd4 Ra7 27.Qe5 Kg6 28.Rb8 </text:p>
      <text:p text:style-name="P1">h5 29.Rf8 h4 30.Rf7 Qxf7 31.Qxf5+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Sacconi, Antonio"]</text:p>
      <text:p text:style-name="P1">[Black "Flohr, Salo"]</text:p>
      <text:p text:style-name="P1">[Result "0-1"]</text:p>
      <text:p text:style-name="P1">[ECO "A84"]</text:p>
      <text:p text:style-name="P1">[EventDate "1935.08.16"]</text:p>
      <text:p text:style-name="P1"/>
      <text:p text:style-name="P1">1.d4 e6 2.c4 f5 3.Nf3 Nf6 4.Bg5 Bb4+ 5.Nbd2 O-O 6.g3 h6 7.Bxf6 Qxf6 8.Bg2 </text:p>
      <text:p text:style-name="P1">Nc6 9.e3 Be7 10.Qb3 d6 11.O-O Kh8 12.Rac1 e5 13.d5 Nb8 14.Qc3 a5 15.c5 Nd7</text:p>
      <text:p text:style-name="P1">16.cxd6 cxd6 17.Nc4 Bd8 18.Qb3 Nc5 19.Qa3 b5 20.b4 Nd3 21.Nxa5 Nxc1 22.</text:p>
      <text:p text:style-name="P1">Rxc1 Bb7 23.Rd1 Bxa5 24.bxa5 Qd8 25.Nh4 Rxa5 26.Qb3 Kg8 27.e4 fxe4 28.Bxe4</text:p>
      <text:p text:style-name="P1">Qf6 29.f3 Bc8 30.Qc3 Ra4 31.Bb1 Rxh4 32.gxh4 Qxh4 33.Be4 Bh3 34.Qd2 Bf5 </text:p>
      <text:p text:style-name="P1">35.Qe1 Qh5 36.Rd2 Bxe4 37.fxe4 Rf4 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Petrovs, Vladimirs"]</text:p>
      <text:p text:style-name="P1">[Black "Porath, Yosef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Andersen, Erik Sr"]</text:p>
      <text:p text:style-name="P1">[Black "Spielmann, Rudolf"]</text:p>
      <text:p text:style-name="P1">[Result "1-0"]</text:p>
      <text:p text:style-name="P1">[ECO "A47"]</text:p>
      <text:p text:style-name="P1">[EventDate "1935.08.16"]</text:p>
      <text:p text:style-name="P1"/>
      <text:p text:style-name="P1">1.d4 e6 2.Nf3 c5 3.e3 Nf6 4.Bd3 b6 5.O-O Bb7 6.Qe2 Be7 7.b3 Nc6 8.Bb2 Nb4 </text:p>
      <text:p text:style-name="P1">9.Bc4 Bxf3 10.gxf3 O-O 11.a3 Nc6 12.dxc5 bxc5 13.Nc3 d5 14.Rad1 Qb6 15.Na4</text:p>
      <text:p text:style-name="P1">Qc7 16.Bb5 Ne5 17.f4 Ng6 18.Bd3 c4 19.bxc4 Qa5 20.Nc3 Rab8 21.Nb5 a6 22.</text:p>
      <text:p text:style-name="P1">Bc3 Qa4 23.Nd4 Qxa3 24.Ba1 Rb6 25.Qf3 e5 26.Bxg6 exd4 27.Bxd4 Re6 28.cxd5 </text:p>
      <text:p text:style-name="P1">Nxd5 29.Bf5 Rd6 30.Be5 Nf6 31.Bxd6 Bxd6 32.Qc6 Bb8 33.Ra1 Qe7 34.Rxa6 Nh5 </text:p>
      <text:p text:style-name="P1">35.Qe4 Qh4 36.Qg2 g6 37.Bg4 Ng7 38.Rd1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Alekhine, Alexander"]</text:p>
      <text:p text:style-name="P1">[Black "Silbermann, Heinrich"]</text:p>
      <text:p text:style-name="P1">[Result "1-0"]</text:p>
      <text:p text:style-name="P1">[ECO "D51"]</text:p>
      <text:p text:style-name="P1">[EventDate "1935.08.16"]</text:p>
      <text:p text:style-name="P1"/>
      <text:p text:style-name="P1">1.d4 d5 2.c4 e6 3.Nc3 Nf6 4.Bg5 Nbd7 5.Nf3 c6 6.e4 dxe4 7.Nxe4 Bb4+ 8.Nc3 </text:p>
      <text:p text:style-name="P1">Qa5 9.Bd2 Qc7 10.Bd3 e5 11.dxe5 Nxe5 12.Qe2 Nd7 13.O-O O-O 14.Nd5 cxd5 15.</text:p>
      <text:p text:style-name="P1">Bxb4 Nxd3 16.Qxd3 dxc4 17.Qe3 Qb6 18.Bxf8 Qxe3 19.fxe3 Kxf8 20.Rad1 Ke7 </text:p>
      <text:p text:style-name="P1"><text:soft-page-break/>21.Rd5 f6 22.Rfd1 b6 23.Rd6 Nc5 24.Rd8 Bb7 25.Rxa8 Bxa8 26.Nd4 Be4 27.Rc1 </text:p>
      <text:p text:style-name="P1">Bd5 28.Nf5+ Ke6 29.Nxg7+ Ke5 30.Nh5 Bf7 31.Nf4 Ne4 32.a3 b5 33.Rd1 Nc5 34.</text:p>
      <text:p text:style-name="P1">Rd8 a6 35.Kf2 Na4 36.Rd7 Bg6 37.Rd5+ Ke4 38.Rd2 Bf5 39.h3 c3 40.Rd4+ Ke5 </text:p>
      <text:p text:style-name="P1">41.Kf3 Nb6 42.bxc3 Bd7 43.Nd3+ Kf5 44.Rd6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Cranston, G Timothy"]</text:p>
      <text:p text:style-name="P1">[Black "Alexander, Conol Hugh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Erdelyi, Stefan"]</text:p>
      <text:p text:style-name="P1">[Black "Raizman, Maurice"]</text:p>
      <text:p text:style-name="P1">[Result "1-0"]</text:p>
      <text:p text:style-name="P1">[ECO "E49"]</text:p>
      <text:p text:style-name="P1">[EventDate "1935.08.16"]</text:p>
      <text:p text:style-name="P1"/>
      <text:p text:style-name="P1">1.d4 Nf6 2.c4 e6 3.Nc3 Bb4 4.a3 Bxc3+ 5.bxc3 O-O 6.f3 d5 7.e3 c5 8.cxd5 </text:p>
      <text:p text:style-name="P1">exd5 9.Bd3 Nc6 10.Ne2 Re8 11.O-O c4 12.Bc2 Bd7 13.Ng3 b5 14.Bd2 h5 15.Re1 </text:p>
      <text:p text:style-name="P1">g6 16.e4 h4 17.Nf1 dxe4 18.fxe4 Bg4 19.Qc1 Nh7 20.Ne3 Bh5 21.Nd5 g5 22.Qb1</text:p>
      <text:p text:style-name="P1">Rb8 23.e5 Qxd5 24.Bxh7+ Kg7 25.Bxg5 Ne7 26.Bf6+ Kf8 27.Qc1 Ng8 28.Qg5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Friedmann, Henryk"]</text:p>
      <text:p text:style-name="P1">[Black "Solin, Ilmari"]</text:p>
      <text:p text:style-name="P1">[Result "1-0"]</text:p>
      <text:p text:style-name="P1">[ECO "D93"]</text:p>
      <text:p text:style-name="P1">[EventDate "1935.08.16"]</text:p>
      <text:p text:style-name="P1"/>
      <text:p text:style-name="P1">1.d4 Nf6 2.c4 g6 3.Nc3 d5 4.Bf4 c6 5.e3 Bg7 6.Nf3 O-O 7.Be2 dxc4 8.Bxc4 </text:p>
      <text:p text:style-name="P1">Nbd7 9.h3 Nb6 10.Bb3 Nbd5 11.Bh2 Nxc3 12.bxc3 Qa5 13.Rc1 Bf5 14.O-O Rad8 </text:p>
      <text:p text:style-name="P1">15.Qe2 Ne4 16.Ne5 c5 17.Nxf7 Rxf7 18.Bxf7+ Kxf7 19.g4 cxd4 20.exd4 Nxc3 </text:p>
      <text:p text:style-name="P1">21.Qc4+ Be6 22.Qxc3 Qxa2 23.Qf3+ Kg8 24.Qxb7 Bxd4 25.Qxe7 Rf8 26.Bg3 Bc4 </text:p>
      <text:p text:style-name="P1">27.Qe4 Bxf1 28.Qxd4 Bb5 29.Rc7 Rf7 30.Rc8+ Rf8 31.Rxf8+ Kxf8 32.Qc5+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Kibbermann, Feliks"]</text:p>
      <text:p text:style-name="P1">[Black "Gygli, Fritz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<text:soft-page-break/>[Round "4"]</text:p>
      <text:p text:style-name="P1">[White "Luckis, Marcos"]</text:p>
      <text:p text:style-name="P1">[Black "Koenig, Imre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Stahlberg, Gideon"]</text:p>
      <text:p text:style-name="P1">[Black "Fine, Ruben"]</text:p>
      <text:p text:style-name="P1">[Result "1/2-1/2"]</text:p>
      <text:p text:style-name="P1">[ECO "D66"]</text:p>
      <text:p text:style-name="P1">[EventDate "1935.08.16"]</text:p>
      <text:p text:style-name="P1"/>
      <text:p text:style-name="P1">1.d4 d5 2.c4 e6 3.Nf3 Nf6 4.Nc3 Nbd7 5.Bg5 Be7 6.e3 O-O 7.Rc1 c6 8.Bd3 Re8</text:p>
      <text:p text:style-name="P1">9.O-O a6 10.Qc2 h6 11.Bh4 dxc4 12.Bxc4 b5 13.Be2 Bb7 14.Rfd1 Qb6 15.Ne5 </text:p>
      <text:p text:style-name="P1">Rad8 16.Nxd7 Rxd7 17.Bxf6 Bxf6 18.Ne4 Be7 19.Nc5 Bxc5 20.Qxc5 Qxc5 21.Rxc5</text:p>
      <text:p text:style-name="P1">Kf8 22.f4 Ke7 23.Rdc1 Rd6 24.Kf2 Kd7 25.Bh5 Re7 26.Bf3 Kc7 27.g4 f6 28.h4 </text:p>
      <text:p text:style-name="P1">Kb6 29.Kg3 Re8 30.g5 hxg5 31.hxg5 Rh8 32.Rh1 Rxh1 33.Bxh1 f5 34.Bf3 Rd8 </text:p>
      <text:p text:style-name="P1">35.Bh5 Kc7 36.Rc1 Kd6 37.Bf3 Rh8 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Marshall, Frank"]</text:p>
      <text:p text:style-name="P1">[Black "Stoltz, Gosta"]</text:p>
      <text:p text:style-name="P1">[Result "0-1"]</text:p>
      <text:p text:style-name="P1">[ECO "D13"]</text:p>
      <text:p text:style-name="P1">[EventDate "1935.08.16"]</text:p>
      <text:p text:style-name="P1"/>
      <text:p text:style-name="P1">1.d4 d5 2.c4 c6 3.Nc3 Nf6 4.cxd5 cxd5 5.Nf3 Nc6 6.Bf4 Qb6 7.Na4 Qa5+ 8.Bd2</text:p>
      <text:p text:style-name="P1">Qd8 9.e3 e6 10.Rc1 Bd6 11.Bb5 Bd7 12.O-O Ne4 13.Nc5 Bxc5 14.dxc5 O-O 15.</text:p>
      <text:p text:style-name="P1">Bc3 Rc8 16.a3 Ne5 17.Bxd7 Nxf3+ 18.gxf3 Nxc3 19.Rxc3 Qxd7 20.Qd4 e5 21.</text:p>
      <text:p text:style-name="P1">Qxe5 Rc6 22.e4 d4 23.Rd3 Qh3 24.Rxd4 Rg6+ 25.Qg3 f5 26.Rfd1 f4 27.Qxg6 </text:p>
      <text:p text:style-name="P1">hxg6 28.R1d3 g5 29.e5 g4 30.fxg4 f3 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Kahn, Victor"]</text:p>
      <text:p text:style-name="P1">[Black "Brody, Miklo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Vidmar, Milan sr"]</text:p>
      <text:p text:style-name="P1">[Black "Mikenas, Vladas"]</text:p>
      <text:p text:style-name="P1">[Result "1/2-1/2"]</text:p>
      <text:p text:style-name="P1">[ECO "D74"]</text:p>
      <text:p text:style-name="P1">[EventDate "1935.08.16"]</text:p>
      <text:p text:style-name="P1"><text:soft-page-break/></text:p>
      <text:p text:style-name="P1">1.d4 Nf6 2.c4 g6 3.Nf3 Bg7 4.g3 d5 5.cxd5 Nxd5 6.Bg2 O-O 7.O-O Na6 8.Nc3 </text:p>
      <text:p text:style-name="P1">c5 9.e4 Nxc3 10.bxc3 Qa5 11.Bb2 cxd4 12.cxd4 Rd8 13.Qe2 Bg4 14.Rfd1 Rac8 </text:p>
      <text:p text:style-name="P1">15.h3 Bxf3 16.Bxf3 Qa4 17.Rd2 Bxd4 18.Bxd4 Rxd4 19.Rxd4 Qxd4 20.Rd1 Qe5 </text:p>
      <text:p text:style-name="P1">21.Qe3 Qc5 22.Qb3 Qc7 23.Qa4 Qc6 24.Qa3 Qc5 25.Qb3 Rc7 26.Qa4 Qc6 27.Qd4 </text:p>
      <text:p text:style-name="P1">Nc5 28.Qe3 b6 29.Rd8+ Kg7 30.Qc3+ Qf6 31.e5 Qe6 32.Kg2 Qxa2 33.Bd5 Qe2 34.</text:p>
      <text:p text:style-name="P1">Bf3 Qa2 35.Bd5 Qb1 36.Qd4 Qd3 37.Qf4 Qf5 38.Qe3 Nd7 39.Bxf7 e6 40.Be8 Nxe5</text:p>
      <text:p text:style-name="P1">41.Bb5 Nf7 42.Bd3 Qe5 43.Qxe5+ Nxe5 44.Ba6 Nc6 45.Rd6 Nb4 46.Be2 Kf6 47.</text:p>
      <text:p text:style-name="P1">Bg4 h5 48.Rxe6+ Kf7 49.Re4 hxg4 50.Rxb4 gxh3+ 51.Kxh3 Rb7 52.Kg2 b5 53.Kf1</text:p>
      <text:p text:style-name="P1">a5 54.Rh4 Kf6 55.Ke2 b4 56.Kd2 Rc7 57.Rh8 b3 58.Ra8 Rc2+ 59.Kd3 Rc5 60.Kd2</text:p>
      <text:p text:style-name="P1">g5 61.f4 gxf4 62.gxf4 Kf5 63.Rb8 a4 64.Rb4 Ra5 65.Kc1 a3 66.Kb1 b2 67.Ka2 </text:p>
      <text:p text:style-name="P1">Kg4 68.f5+ Kxf5 69.Rh4 Kg5 70.Rb4 Kf6 71.Rb3 Ke6 72.Rh3 Kf6 73.Rb3 Kg6 74.</text:p>
      <text:p text:style-name="P1">Rb8 Kh5 75.Rb4 Kg5 76.Rb8 Kf4 77.Rb4+ Ke3 78.Rb3+ Kd4 79.Rh3 Rb5 80.Rh4+ </text:p>
      <text:p text:style-name="P1">Kc5 81.Rh1 Kb6 82.Rg1 Ka5 83.Rh1 Ka4 84.Rh4+ Rb4 85.Rh1 Rc4 86.Rh3 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Lundin, Erik"]</text:p>
      <text:p text:style-name="P1">[Black "Dake, Arthur William"]</text:p>
      <text:p text:style-name="P1">[Result "1/2-1/2"]</text:p>
      <text:p text:style-name="P1">[ECO "D69"]</text:p>
      <text:p text:style-name="P1">[EventDate "1935.08.16"]</text:p>
      <text:p text:style-name="P1"/>
      <text:p text:style-name="P1">1.d4 Nf6 2.c4 e6 3.Nc3 d5 4.Nf3 Be7 5.Bg5 O-O 6.Rc1 Nbd7 7.e3 c6 8.Bd3 </text:p>
      <text:p text:style-name="P1">dxc4 9.Bxc4 Nd5 10.Bxe7 Qxe7 11.O-O Nxc3 12.Rxc3 e5 13.dxe5 Nxe5 14.Nxe5 </text:p>
      <text:p text:style-name="P1">Qxe5 15.f4 Qe4 16.Bb3 Bf5 17.Qh5 Bg6 18.Qg5 Qf5 19.Qg3 Qc8 20.Qf3 Bf5 21.</text:p>
      <text:p text:style-name="P1">e4 Be6 22.f5 Bxb3 23.Rxb3 f6 24.Qh5 Qc7 25.Rh3 h6 26.Qg6 Kh8 27.e5 Qxe5 </text:p>
      <text:p text:style-name="P1">28.Rxh6+ 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Trifunovic, Petar"]</text:p>
      <text:p text:style-name="P1">[Black "Vistaneckis, Isakas"]</text:p>
      <text:p text:style-name="P1">[Result "1-0"]</text:p>
      <text:p text:style-name="P1">[ECO "A27"]</text:p>
      <text:p text:style-name="P1">[EventDate "1935.08.16"]</text:p>
      <text:p text:style-name="P1"/>
      <text:p text:style-name="P1">1.c4 e5 2.Nc3 Nc6 3.Nf3 g6 4.d4 exd4 5.Nxd4 Bg7 6.Nxc6 bxc6 7.g3 Ne7 8.Bg2</text:p>
      <text:p text:style-name="P1">d6 9.Bg5 Bd7 10.Ne4 Bf5 11.O-O Bxe4 12.Bxe4 f6 13.Be3 f5 14.Bd4 O-O 15.</text:p>
      <text:p text:style-name="P1">Bxg7 Kxg7 16.Qd4+ Rf6 17.Bg2 c5 18.Qc3 Rb8 19.Rad1 Rb6 20.Rd3 Qd7 21.Qa3 </text:p>
      <text:p text:style-name="P1">Qc8 22.Re3 Kf7 23.b3 a6 24.Qb2 Rb8 25.Rd1 Re6 26.Rdd3 Qh8 27.Qc1 Rxe3 28.</text:p>
      <text:p text:style-name="P1">Rxe3 Qf6 29.Bf3 Kg7 30.Qa3 Rb6 31.Qa4 f4 32.gxf4 Nf5 33.Qd7+ Kh6 34.Rd3 </text:p>
      <text:p text:style-name="P1">Qa1+ 35.Kg2 Nh4+ 36.Kh3 Nxf3 37.Rxf3 Qf1+ 38.Kg4 Qxe2 39.Qxc7 Qe6+ 40.Kg3 </text:p>
      <text:p text:style-name="P1">d5 41.cxd5 Qd6 42.Qxd6 Rxd6 43.Rd3 Kg7 44.Kf3 Kf6 45.Ke4 Rd8 46.d6 Ke6 47.</text:p>
      <text:p text:style-name="P1">d7 h6 48.Rd5 h5 49.h4 a5 50.a4 Kf6 51.Rd6+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Pleci, Isaias"]</text:p>
      <text:p text:style-name="P1">[Black "Szabo, Laszlo"]</text:p>
      <text:p text:style-name="P1">[Result "1-0"]</text:p>
      <text:p text:style-name="P1">[ECO "D45"]</text:p>
      <text:p text:style-name="P1">[EventDate "1935.08.16"]</text:p>
      <text:p text:style-name="P1"/>
      <text:p text:style-name="P1">1.d4 d5 2.c4 c6 3.Nf3 Nf6 4.e3 e6 5.Nc3 Be7 6.Bd3 O-O 7.O-O dxc4 8.Bxc4 b5</text:p>
      <text:p text:style-name="P1">9.Bd3 b4 10.Ne2 Ba6 11.Ne5 Qb6 12.b3 Nbd7 13.Nc4 Qc7 14.Bb2 c5 15.Rc1 Rfd8</text:p>
      <text:p text:style-name="P1">16.Ng3 Rac8 17.Qe2 cxd4 18.Bxd4 Nc5 19.Ne5 Bxd3 20.Nxd3 Nfd7 21.Rc4 Nb6 </text:p>
      <text:p text:style-name="P1"><text:soft-page-break/>22.Rxc5 Bxc5 23.Bxc5 Rxd3 24.Bxb6 Qc2 25.Bxa7 Qxe2 26.Nxe2 Rc2 27.Nc1 Rdc3</text:p>
      <text:p text:style-name="P1">28.Bd4 Rxc1 29.Bxc3 Rxc3 30.Rd1 Kf8 31.g3 Rc2 32.Rd4 Rxa2 33.Rxb4 Ke7 34.</text:p>
      <text:p text:style-name="P1">Rb7+ Kf6 35.Kg2 h5 36.h4 g6 37.Kf3 Rb2 38.Rb8 e5 39.b4 Ke6 40.b5 Kf5 41.</text:p>
      <text:p text:style-name="P1">e4+ Kf6 42.b6 Rb3+ 43.Ke2 Rc3 44.Kd2 Rc5 45.Kd3 Kg7 46.Ra8 Rb5 47.Ra6 Kf8 </text:p>
      <text:p text:style-name="P1">48.Kc4 Rb2 49.Kc5 Ke7 50.Kc6 Rc2+ 51.Kb7 Kd7 52.Ka7 Rb2 53.Ra3 Kc6 54.Rc3+</text:p>
      <text:p text:style-name="P1">Kd6 55.b7 Ra2+ 56.Kb8 Rxf2 57.Kc8 Rb2 58.b8=Q+ Rxb8+ 59.Kxb8 f5 60.exf5 </text:p>
      <text:p text:style-name="P1">gxf5 61.Rf3 Ke6 62.Kc7 e4 63.Ra3 f4 64.gxf4 Kf5 65.Kd6 Kxf4 66.Kd5 e3 67.</text:p>
      <text:p text:style-name="P1">Kd4 e2 68.Re3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Grau, Roberto G"]</text:p>
      <text:p text:style-name="P1">[Black "Steiner, Lajos"]</text:p>
      <text:p text:style-name="P1">[Result "1-0"]</text:p>
      <text:p text:style-name="P1">[ECO "D19"]</text:p>
      <text:p text:style-name="P1">[EventDate "1935.08.16"]</text:p>
      <text:p text:style-name="P1"/>
      <text:p text:style-name="P1">1.d4 d5 2.c4 c6 3.Nf3 Nf6 4.Nc3 dxc4 5.a4 Bf5 6.e3 e6 7.Bxc4 Bb4 8.O-O O-O</text:p>
      <text:p text:style-name="P1">9.Qe2 c5 10.Na2 Nc6 11.Rd1 Qe7 12.Nxb4 Nxb4 13.Bd2 Nc6 14.dxc5 Qxc5 15.</text:p>
      <text:p text:style-name="P1">Rdc1 Qb6 16.Bb5 Rac8 17.Bxc6 Rxc6 18.Bc3 Bg4 19.h3 Bxf3 20.Qxf3 Qc7 21.Bd2</text:p>
      <text:p text:style-name="P1">Rc2 22.Bc3 Rxc1+ 23.Rxc1 Rd8 24.Rd1 Rxd1+ 25.Qxd1 Nd5 26.Qd4 Nxc3 27.bxc3 </text:p>
      <text:p text:style-name="P1">b6 28.e4 f6 29.g3 Kf7 30.Kg2 Ke7 31.Kf3 Qd6 32.Qc4 Kd7 33.Qa6 Qc7 34.Kg2 </text:p>
      <text:p text:style-name="P1">Kd6 35.Qd3+ Kc6 36.Qc4+ Kd7 37.Qa6 Ke7 38.Kg1 Kf7 39.Kg2 h6 40.Kg1 Kg6 41.</text:p>
      <text:p text:style-name="P1">Qd3 Qe5 42.Kg2 f5 43.exf5+ Qxf5 44.Qe3 Qd5+ 45.Kh2 Qc4 46.Qe5 Kf7 47.a5 </text:p>
      <text:p text:style-name="P1">Qc5 48.Qxc5 bxc5 49.Kg2 Ke7 50.Kf3 Kd6 51.Ke4 Kc6 52.c4 Kd6 53.f4 g6 54.g4</text:p>
      <text:p text:style-name="P1">a6 55.h4 e5 56.f5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Eliskases, Erich"]</text:p>
      <text:p text:style-name="P1">[Black "Enevoldsen, Jens"]</text:p>
      <text:p text:style-name="P1">[Result "1-0"]</text:p>
      <text:p text:style-name="P1">[ECO "D09"]</text:p>
      <text:p text:style-name="P1">[EventDate "1935.08.16"]</text:p>
      <text:p text:style-name="P1"/>
      <text:p text:style-name="P1">1.d4 d5 2.c4 e5 3.dxe5 d4 4.Nf3 Nc6 5.g3 Be6 6.Nbd2 h6 7.Bg2 Qd7 8.O-O </text:p>
      <text:p text:style-name="P1">O-O-O 9.Qa4 Kb8 10.Rd1 g5 11.Nb3 Nxe5 12.Qxd7 Nxf3+ 13.Bxf3 Rxd7 14.Rxd4 </text:p>
      <text:p text:style-name="P1">Rxd4 15.Nxd4 Bxc4 16.b3 Ba6 17.Bb2 f6 18.Rd1 Bd6 19.Nf5 Rh7 20.Nxd6 Rd7 </text:p>
      <text:p text:style-name="P1">21.Ba3 f5 22.e4 cxd6 23.Bxd6+ Kc8 24.e5 g4 25.Bd5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Nielsen, Julius"]</text:p>
      <text:p text:style-name="P1">[Black "Mueller, Hans"]</text:p>
      <text:p text:style-name="P1">[Result "0-1"]</text:p>
      <text:p text:style-name="P1">[ECO "E58"]</text:p>
      <text:p text:style-name="P1">[EventDate "1935.08.16"]</text:p>
      <text:p text:style-name="P1"/>
      <text:p text:style-name="P1">1.d4 Nf6 2.c4 e6 3.Nc3 Bb4 4.e3 O-O 5.Bd3 d5 6.Nf3 c5 7.O-O Nc6 8.a3 Bxc3 </text:p>
      <text:p text:style-name="P1">9.bxc3 b6 10.Bb2 cxd4 11.cxd4 Ba6 12.Ne5 Na5 13.Rc1 Rc8 14.Qe2 Nd7 15.cxd5</text:p>
      <text:p text:style-name="P1">Bxd3 16.Nxd3 exd5 17.e4 dxe4 18.Qxe4 Nf6 19.Qf3 Nc4 20.Bc3 Nd5 21.Nb4 Nxc3</text:p>
      <text:p text:style-name="P1">22.Qxc3 Qd7 23.d5 b5 24.Nc6 Rfe8 25.Rfe1 h6 26.Qb4 Nd6 27.Nxa7 Rxe1+ 28.</text:p>
      <text:p text:style-name="P1">Rxe1 Rc4 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<text:soft-page-break/>[Round "4"]</text:p>
      <text:p text:style-name="P1">[White "Feigins, Movsas"]</text:p>
      <text:p text:style-name="P1">[Black "Winz, Victo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Naegeli, Oskar"]</text:p>
      <text:p text:style-name="P1">[Black "Keres, Paul"]</text:p>
      <text:p text:style-name="P1">[Result "0-1"]</text:p>
      <text:p text:style-name="P1">[ECO "D36"]</text:p>
      <text:p text:style-name="P1">[EventDate "1935.08.16"]</text:p>
      <text:p text:style-name="P1"/>
      <text:p text:style-name="P1">1.d4 Nf6 2.c4 e6 3.Nc3 d5 4.Bg5 Nbd7 5.e3 c6 6.cxd5 exd5 7.Bd3 Be7 8.Qc2 </text:p>
      <text:p text:style-name="P1">O-O 9.Nge2 Re8 10.Ng3 Nf8 11.O-O Ng4 12.Bxe7 Qxe7 13.Bf5 Qh4 14.Bxg4 Bxg4 </text:p>
      <text:p text:style-name="P1">15.f3 Bd7 16.e4 Re6 17.Nf5 Qg5 18.f4 Qg6 19.Ne3 Qh5 20.e5 Rh6 21.g3 c5 22.</text:p>
      <text:p text:style-name="P1">Ncxd5 cxd4 23.Nf5 Bxf5 24.Ne7+ Kh8 25.Nxf5 d3 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Staehelin, Adolf"]</text:p>
      <text:p text:style-name="P1">[Black "Raud, Ilmar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Reilly, Brian"]</text:p>
      <text:p text:style-name="P1">[Black "Winter, William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Czerniak, Moshe"]</text:p>
      <text:p text:style-name="P1">[Black "Hazenfuss, Wolfgang R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<text:soft-page-break/>[Round "4"]</text:p>
      <text:p text:style-name="P1">[White "Golombek, Harry"]</text:p>
      <text:p text:style-name="P1">[Black "De Burca, Austi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Pelikan, Jorge"]</text:p>
      <text:p text:style-name="P1">[Black "Romi, Massimiliano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Krogius, Ragnar"]</text:p>
      <text:p text:style-name="P1">[Black "Makarczyk, Kazimierz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Macht, Alexander"]</text:p>
      <text:p text:style-name="P1">[Black "Kostic, Boris"]</text:p>
      <text:p text:style-name="P1">[Result "0-1"]</text:p>
      <text:p text:style-name="P1">[ECO "D12"]</text:p>
      <text:p text:style-name="P1">[EventDate "1935.08.16"]</text:p>
      <text:p text:style-name="P1"/>
      <text:p text:style-name="P1">1.d4 d5 2.Nf3 Nf6 3.c4 Bf5 4.Nc3 e6 5.e3 c6 6.a4 Nbd7 7.cxd5 exd5 8.Be2 </text:p>
      <text:p text:style-name="P1">Bd6 9.O-O O-O 10.Nh4 Bg6 11.f4 Ne4 12.Nxg6 hxg6 13.Nxe4 dxe4 14.a5 a6 15.</text:p>
      <text:p text:style-name="P1">g3 Nf6 16.Kg2 c5 17.Ra4 Rc8 18.Qb3 Qe7 19.d5 Rfe8 20.Bd2 Qd7 21.Raa1 Bf8 </text:p>
      <text:p text:style-name="P1">22.Bc4 Nxd5 23.Bxd5 Rcd8 24.Bxf7+ Qxf7 25.Qxf7+ Kxf7 26.Bc3 Rd3 27.Kf2 Be7</text:p>
      <text:p text:style-name="P1">28.Rfe1 g5 29.fxg5 Bxg5 30.h4 Be7 31.Ke2 Bf6 32.Rf1 Kg6 33.Bxf6 gxf6 34.</text:p>
      <text:p text:style-name="P1">Rac1 Red8 35.Rfd1 c4 36.Rxd3 cxd3+ 37.Kd2 f5 38.Rc5 Kf6 39.g4 fxg4 40.Rg5 </text:p>
      <text:p text:style-name="P1">Rc8 41.Rxg4 Rc2+ 42.Kd1 Ke5 43.Rg5+ Kd6 44.Rg4 Kd5 45.b3 Re2 46.Rg5+ Kc6 </text:p>
      <text:p text:style-name="P1">47.Re5 Rxe3 48.h5 Kd6 49.Re8 Kd5 50.Rd8+ Kc5 51.Rc8+ Kd4 52.Rc4+ Kd5 53.</text:p>
      <text:p text:style-name="P1">Rb4 Rh3 54.Kd2 Rh2+ 55.Ke3 Re2+ 56.Kf4 d2 57.Rxb7 Ke6 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Rasmusson, Birger"]</text:p>
      <text:p text:style-name="P1">[Black "Najdorf, Miguel"]</text:p>
      <text:p text:style-name="P1">[Result "0-1"]</text:p>
      <text:p text:style-name="P1">[ECO "E33"]</text:p>
      <text:p text:style-name="P1">[EventDate "1935.08.16"]</text:p>
      <text:p text:style-name="P1"/>
      <text:p text:style-name="P1"><text:soft-page-break/>1.d4 Nf6 2.c4 e6 3.Nc3 Bb4 4.Qb3 Nc6 5.Nf3 O-O 6.a3 Bxc3+ 7.Qxc3 d6 8.g3 </text:p>
      <text:p text:style-name="P1">e5 9.dxe5 dxe5 10.Be3 Qe7 11.Bg2 Ng4 12.O-O Nxe3 13.Qxe3 f5 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Tartakower, Savielly"]</text:p>
      <text:p text:style-name="P1">[Black "Book, Eero"]</text:p>
      <text:p text:style-name="P1">[Result "1/2-1/2"]</text:p>
      <text:p text:style-name="P1">[ECO "D60"]</text:p>
      <text:p text:style-name="P1">[EventDate "1935.08.16"]</text:p>
      <text:p text:style-name="P1"/>
      <text:p text:style-name="P1">1.c4 e6 2.Nc3 d5 3.d4 Nf6 4.Bg5 Be7 5.e3 O-O 6.Nf3 Ne4 7.Bxe7 Qxe7 8.Qc2 </text:p>
      <text:p text:style-name="P1">Nxc3 9.Qxc3 c6 10.Bd3 Nd7 11.O-O dxc4 12.Bxc4 b6 13.e4 Bb7 14.Rfe1 c5 15.</text:p>
      <text:p text:style-name="P1">Rad1 cxd4 16.Rxd4 Rfd8 17.Bf1 Nc5 18.b4 Rxd4 19.Qxd4 Rd8 20.Qc4 Ba6 21.Qc1</text:p>
      <text:p text:style-name="P1">Nd3 22.Bxd3 Bxd3 23.Qc3 Bb5 24.Nd4 Qd7 25.Nxb5 Qxb5 26.f3 Qd3 27.Qxd3 Rxd3</text:p>
      <text:p text:style-name="P1">28.Kf2 Kf8 29.Re3 Rd2+ 30.Re2 Rxe2+ 31.Kxe2 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Friedemann, Gunnar"]</text:p>
      <text:p text:style-name="P1">[Black "Grob, Henry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Thomas, George Alan"]</text:p>
      <text:p text:style-name="P1">[Black "O'Hanlon, Joh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Rethy, Pal"]</text:p>
      <text:p text:style-name="P1">[Black "Maderna, Carlos"]</text:p>
      <text:p text:style-name="P1">[Result "1/2-1/2"]</text:p>
      <text:p text:style-name="P1">[ECO "D05"]</text:p>
      <text:p text:style-name="P1">[EventDate "1935.08.16"]</text:p>
      <text:p text:style-name="P1"/>
      <text:p text:style-name="P1">1.Nf3 Nf6 2.b3 e6 3.Bb2 d5 4.e3 Bd6 5.d4 c5 6.Nbd2 Nc6 7.Bd3 Qe7 8.O-O O-O</text:p>
      <text:p text:style-name="P1">9.Ne5 cxd4 10.exd4 Ba3 11.Nxc6 bxc6 12.Bxa3 Qxa3 13.Qe2 c5 14.Nf3 cxd4 15.</text:p>
      <text:p text:style-name="P1">Nxd4 Bd7 16.c4 Rfd8 17.Rfd1 a5 18.Nc2 Qc5 19.Rac1 Rac8 20.Qe1 Qb6 21.cxd5 </text:p>
      <text:p text:style-name="P1">Nxd5 22.Ne3 Rxc1 23.Rxc1 Nb4 24.Bb1 Bb5 25.Nc4 Bxc4 26.Rxc4 g6 27.g3 Nc6 </text:p>
      <text:p text:style-name="P1">28.Rc1 Nd4 29.Be4 Qb5 30.Kh1 e5 31.Qe3 f5 32.Bg2 e4 33.Bf1 Qb6 34.Bc4+ Kh8</text:p>
      <text:p text:style-name="P1">35.Rd1 Qd6 36.Qc3 Qe5 37.a3 g5 38.Bf1 Kg7 39.b4 axb4 40.axb4 Kf6 41.b5 Ne6</text:p>
      <text:p text:style-name="P1">42.Qxe5+ Kxe5 43.Rxd8 Nxd8 44.b6 Kd5 45.Ba6 Kc6 46.Bc8 f4 47.Bf5 e3 48.</text:p>
      <text:p text:style-name="P1">fxe3 fxe3 49.Kg2 h6 50.Kf3 Kxb6 51.Kxe3 Kc5 52.Ke4 Kd6 53.Bg4 Ke7 54.Kf5 </text:p>
      <text:p text:style-name="P1">Nc6 55.Bh5 Nd8 56.Bf3 Ne6 57.Kg6 Nf8+ 58.Kxh6 Kf6 59.Kh5 Ne6 60.Be4 Ng7+ </text:p>
      <text:p text:style-name="P1">61.Kg4 Ne6 1/2-1/2</text:p>
      <text:p text:style-name="P1"><text:soft-page-break/></text:p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Lilienthal, Andor"]</text:p>
      <text:p text:style-name="P1">[Black "Bolbochan, Jacobo"]</text:p>
      <text:p text:style-name="P1">[Result "1-0"]</text:p>
      <text:p text:style-name="P1">[ECO "D51"]</text:p>
      <text:p text:style-name="P1">[EventDate "1935.08.16"]</text:p>
      <text:p text:style-name="P1"/>
      <text:p text:style-name="P1">1.d4 Nf6 2.c4 e6 3.Nc3 d5 4.Bg5 Nbd7 5.Nf3 c6 6.e4 dxe4 7.Nxe4 Be7 8.Nc3 </text:p>
      <text:p text:style-name="P1">c5 9.Qc2 cxd4 10.Nxd4 h6 11.Bh4 O-O 12.Be2 a6 13.O-O Qb6 14.Rad1 Re8 15.</text:p>
      <text:p text:style-name="P1">Bg3 Nf8 16.Na4 Qa5 17.c5 Nd5 18.Nb6 Nxb6 19.Nb3 Qa4 20.cxb6 Bf6 21.Bf3 e5 </text:p>
      <text:p text:style-name="P1">22.Rfe1 Qb5 23.Qc5 Re6 24.Qxb5 axb5 25.Nc5 Rxb6 26.Bxe5 Bf5 27.Bc7 Rc6 28.</text:p>
      <text:p text:style-name="P1">Bxc6 bxc6 29.Be5 Rxa2 30.Bxf6 gxf6 31.Rd2 Ng6 32.h3 h5 33.Ne4 Bxe4 34.Rxe4</text:p>
      <text:p text:style-name="P1">Kg7 35.Re8 c5 36.Rb8 b4 37.Rb5 Ra1+ 38.Kh2 Rc1 39.Rd5 Rc2 40.Rdxc5 Rxb2 </text:p>
      <text:p text:style-name="P1">41.Rxh5 Rxf2 42.Rxb4 f5 43.Kg1 1-0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4"]</text:p>
      <text:p text:style-name="P1">[White "Ichim, Traian"]</text:p>
      <text:p text:style-name="P1">[Black "Muffang, Andre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5"]</text:p>
      <text:p text:style-name="P1">[White "Napolitano, Mariano"]</text:p>
      <text:p text:style-name="P1">[Black "Horowitz, Albert Israel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14"]</text:p>
      <text:p text:style-name="P1">[White "Romi, Massimiliano"]</text:p>
      <text:p text:style-name="P1">[Black "Makarczyk, Kazimierz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8"]</text:p>
      <text:p text:style-name="P1">[Round "14"]</text:p>
      <text:p text:style-name="P1">[White "Friedmann, Henryk"]</text:p>
      <text:p text:style-name="P1">[Black "Rosselli del Turco, Stefano"]</text:p>
      <text:p text:style-name="P1">[Result "1-0"]</text:p>
      <text:p text:style-name="P1">[ECO "A00"]</text:p>
      <text:p text:style-name="P1"><text:soft-page-break/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Kostic, Boris"]</text:p>
      <text:p text:style-name="P1">[Black "Friedemann, Gunnar"]</text:p>
      <text:p text:style-name="P1">[Result "1-0"]</text:p>
      <text:p text:style-name="P1">[ECO "B01"]</text:p>
      <text:p text:style-name="P1">[EventDate "1935.08.16"]</text:p>
      <text:p text:style-name="P1"/>
      <text:p text:style-name="P1">1.e4 d5 2.exd5 Qxd5 3.Nc3 Qa5 4.Nf3 Nf6 5.d4 Bg4 6.h3 Bxf3 7.Qxf3 c6 8.Bd2</text:p>
      <text:p text:style-name="P1">e6 9.Bc4 Nbd7 10.Bb3 Qc7 11.O-O-O O-O-O 12.g4 Nb6 13.g5 Ne8 14.Ne2 Rd7 15.</text:p>
      <text:p text:style-name="P1">h4 g6 16.c3 Ng7 17.Ng3 Nd5 18.h5 Rg8 19.hxg6 hxg6 20.Ne4 Ne8 21.Rh7 f5 22.</text:p>
      <text:p text:style-name="P1">Rxd7 Qxd7 23.Ng3 b5 24.Ne2 Nd6 25.Kb1 Be7 26.Bc1 Ne4 27.Qg2 Qd8 28.Rg1 Kd7</text:p>
      <text:p text:style-name="P1">29.f3 Nd6 30.Nf4 Nf7 31.Qe2 Nxg5 32.Rxg5 Bxg5 33.Qxe6+ Kc7 34.Nxd5+ cxd5 </text:p>
      <text:p text:style-name="P1">35.Bxd5 Rg7 36.Qc6+ Kb8 37.Qa8+ Kc7 38.Qb7+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Gruenfeld, Ernst"]</text:p>
      <text:p text:style-name="P1">[Black "Grau, Roberto G"]</text:p>
      <text:p text:style-name="P1">[Result "1-0"]</text:p>
      <text:p text:style-name="P1">[ECO "E17"]</text:p>
      <text:p text:style-name="P1">[EventDate "1935.08.16"]</text:p>
      <text:p text:style-name="P1"/>
      <text:p text:style-name="P1">1.d4 Nf6 2.c4 e6 3.Nf3 b6 4.g3 Bb7 5.Bg2 Be7 6.O-O O-O 7.Qc2 Qc8 8.Nc3 d6 </text:p>
      <text:p text:style-name="P1">9.e4 Nbd7 10.b3 e5 11.Bb2 Re8 12.Rac1 c6 13.Rfd1 Bf8 14.Qb1 Qc7 15.d5 c5 </text:p>
      <text:p text:style-name="P1">16.Qd3 g6 17.Rf1 Nh5 18.Kh1 Bh6 19.Rce1 Nf8 20.Ng1 Bc8 21.Nge2 Bd7 22.f4 </text:p>
      <text:p text:style-name="P1">exf4 23.Nxf4 Ng7 24.e5 Nf5 25.e6 Bxf4 26.gxf4 fxe6 27.dxe6 Bc6 28.Nd5 Bxd5</text:p>
      <text:p text:style-name="P1">29.Bxd5 Qe7 30.Qc3 Nd4 31.f5 gxf5 32.Rxf5 Nfxe6 33.Rxe6 Qxe6 34.Qg3+ Kh8 </text:p>
      <text:p text:style-name="P1">35.Bxd4+ cxd4 36.Bxe6 Rxe6 37.Qf2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Mikenas, Vladas"]</text:p>
      <text:p text:style-name="P1">[Black "Tartakower, Savielly"]</text:p>
      <text:p text:style-name="P1">[Result "1/2-1/2"]</text:p>
      <text:p text:style-name="P1">[ECO "E85"]</text:p>
      <text:p text:style-name="P1">[EventDate "1935.08.16"]</text:p>
      <text:p text:style-name="P1"/>
      <text:p text:style-name="P1">1.d4 Nf6 2.c4 g6 3.Nc3 Bg7 4.e4 d6 5.f3 O-O 6.Be3 e5 7.Nge2 Nbd7 8.d5 Ne8 </text:p>
      <text:p text:style-name="P1">9.g4 c6 10.Ng3 cxd5 11.Nxd5 Nc5 12.Qd2 Ne6 13.h4 Nd4 14.Bxd4 exd4 15.Ne2 </text:p>
      <text:p text:style-name="P1">Be6 16.Nxd4 Bxd5 17.exd5 Qb6 18.O-O-O Nf6 19.h5 Rfc8 20.Kb1 Nd7 21.hxg6 </text:p>
      <text:p text:style-name="P1">hxg6 22.f4 Nf6 23.f5 Ne4 24.Qe3 Re8 25.fxg6 fxg6 26.Rh2 Re5 27.Qb3 Qxb3 </text:p>
      <text:p text:style-name="P1">28.Nxb3 Rf8 29.Rc1 b6 30.Bd3 Rf4 31.Rg2 Rg5 32.Rf1 Rfxg4 33.Re2 Re5 34.</text:p>
      <text:p text:style-name="P1">Rfe1 Nf2 35.Rxe5 Bxe5 36.Bc2 g5 37.c5 bxc5 38.Nxc5 Rb4 39.b3 Rh4 40.Nd7 </text:p>
      <text:p text:style-name="P1">Bc3 41.Re8+ Kf7 42.Rf8+ Ke7 43.Rxf2 Rh1+ 44.Bd1 Rxd1+ 45.Kc2 Rxd5 46.Kxc3 </text:p>
      <text:p text:style-name="P1">Kxd7 47.Rf7+ Ke6 48.Rxa7 g4 49.Rg7 Kf5 50.b4 Kf4 51.a4 Rg5 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Dake, Arthur William"]</text:p>
      <text:p text:style-name="P1">[Black "Romi, Massimiliano"]</text:p>
      <text:p text:style-name="P1"><text:soft-page-break/>[Result "1-0"]</text:p>
      <text:p text:style-name="P1">[ECO "B22"]</text:p>
      <text:p text:style-name="P1">[EventDate "1935.08.16"]</text:p>
      <text:p text:style-name="P1"/>
      <text:p text:style-name="P1">1.e4 c6 2.c4 d5 3.exd5 cxd5 4.cxd5 Qxd5 5.Nc3 Qd8 6.d4 e6 7.Nf3 Nf6 8.Bd3 </text:p>
      <text:p text:style-name="P1">Bb4 9.O-O Bxc3 10.bxc3 O-O 11.Ba3 Re8 12.Ne5 Qc7 13.Rc1 Nc6 14.f4 Bd7 15.</text:p>
      <text:p text:style-name="P1">Nc4 Na5 16.Bd6 Qd8 17.Nxa5 Qxa5 18.Be5 Ba4 19.Qf3 Nd5 20.Qh5 f5 21.Qg5 Re7</text:p>
      <text:p text:style-name="P1">22.c4 h6 23.Qh4 Nf6 24.Bxf6 gxf6 25.Qxf6 Rf7 26.Qg6+ Kf8 27.Qxh6+ Ke7 28.</text:p>
      <text:p text:style-name="P1">Rce1 Rf6 29.Qg7+ Rf7 30.Qg5+ Kd7 31.d5 Re8 32.Qg6 Rfe7 33.Rxe6 Rxe6 34.</text:p>
      <text:p text:style-name="P1">dxe6+ Kc7 35.Bxf5 Qd2 36.Qg7+ Kb8 37.Qe5+ Ka8 38.Be4 Bd7 39.Bd5 Bc6 40.f5 </text:p>
      <text:p text:style-name="P1">Rg8 41.Bxc6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Book, Eero"]</text:p>
      <text:p text:style-name="P1">[Black "Andersen, Erik Sr"]</text:p>
      <text:p text:style-name="P1">[Result "1-0"]</text:p>
      <text:p text:style-name="P1">[ECO "C71"]</text:p>
      <text:p text:style-name="P1">[EventDate "1935.08.16"]</text:p>
      <text:p text:style-name="P1"/>
      <text:p text:style-name="P1">1.e4 e5 2.Nf3 Nc6 3.Bb5 a6 4.Ba4 d6 5.c4 f5 6.d4 fxe4 7.Nxe5 dxe5 8.Qh5+ </text:p>
      <text:p text:style-name="P1">Ke7 9.Bxc6 Qxd4 10.Qe8+ Kd6 11.Be3 Qxc4 12.Nc3 Bg4 13.Rd1+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Rejfir, Josef"]</text:p>
      <text:p text:style-name="P1">[Black "O'Hanlon, John"]</text:p>
      <text:p text:style-name="P1">[Result "1-0"]</text:p>
      <text:p text:style-name="P1">[ECO "D61"]</text:p>
      <text:p text:style-name="P1">[EventDate "1935.08.16"]</text:p>
      <text:p text:style-name="P1"/>
      <text:p text:style-name="P1">1.d4 d5 2.c4 e6 3.Nc3 Nf6 4.Bg5 Nbd7 5.e3 c6 6.a3 Be7 7.Nf3 h6 8.Bh4 O-O </text:p>
      <text:p text:style-name="P1">9.Qc2 Re8 10.Rd1 Qa5 11.Bd3 dxc4 12.Bxc4 Nb6 13.Ba2 Nbd5 14.O-O Nxc3 15.</text:p>
      <text:p text:style-name="P1">bxc3 Qxa3 16.Bb1 g6 17.Ne5 Nd5 18.Nxf7 Bxh4 19.Qxg6+ Kf8 20.Nxh6 Ke7 21.</text:p>
      <text:p text:style-name="P1">Qh7+ Kd8 22.Nf7+ Kc7 23.Qxh4 Nxc3 24.Qg3+ e5 25.Rd2 Ne4 26.Bxe4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Krumins, A"]</text:p>
      <text:p text:style-name="P1">[Black "Popa, Toma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Havasi, Kornel"]</text:p>
      <text:p text:style-name="P1">[Black "Lundin, Erik"]</text:p>
      <text:p text:style-name="P1">[Result "1/2-1/2"]</text:p>
      <text:p text:style-name="P1">[ECO "D47"]</text:p>
      <text:p text:style-name="P1">[EventDate "1935.08.16"]</text:p>
      <text:p text:style-name="P1"/>
      <text:p text:style-name="P1">1.d4 d5 2.c4 c6 3.Nf3 Nf6 4.e3 e6 5.Bd3 Nbd7 6.Nc3 dxc4 7.Bxc4 b5 8.Bd3 b4</text:p>
      <text:p text:style-name="P1"><text:soft-page-break/>9.Ne4 Be7 10.O-O O-O 11.Qe2 c5 12.dxc5 Bb7 13.Nxf6+ Nxf6 14.e4 Nd7 15.Be3 </text:p>
      <text:p text:style-name="P1">Nxc5 16.Bxc5 Bxc5 17.Ba6 Bxa6 18.Qxa6 Qb6 19.Qe2 Rfd8 20.Rfd1 h6 21.g3 Qa5</text:p>
      <text:p text:style-name="P1">22.b3 Rxd1+ 23.Rxd1 Rd8 24.Rxd8+ Qxd8 25.Kg2 Qa5 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Eliskases, Erich"]</text:p>
      <text:p text:style-name="P1">[Black "Pleci, Isaias"]</text:p>
      <text:p text:style-name="P1">[Result "0-1"]</text:p>
      <text:p text:style-name="P1">[ECO "E24"]</text:p>
      <text:p text:style-name="P1">[EventDate "1935.08.16"]</text:p>
      <text:p text:style-name="P1"/>
      <text:p text:style-name="P1">1.d4 e6 2.c4 Nf6 3.Nc3 Bb4 4.a3 Bxc3+ 5.bxc3 Ne4 6.Qc2 f5 7.Nh3 b6 8.f3 </text:p>
      <text:p text:style-name="P1">Nf6 9.e3 O-O 10.Bd3 Qe7 11.O-O d6 12.Nf2 c5 13.e4 Nc6 14.exf5 exf5 15.dxc5</text:p>
      <text:p text:style-name="P1">dxc5 16.Bxf5 Bxf5 17.Qxf5 Qf7 18.Bg5 Qxc4 19.Rae1 h6 20.Bxf6 Rxf6 21.Qc2 </text:p>
      <text:p text:style-name="P1">Re6 22.Rxe6 Qxe6 23.Ne4 Rd8 24.Rd1 Rxd1+ 25.Qxd1 Ne5 26.Qd8+ Kh7 27.Qc7 a5</text:p>
      <text:p text:style-name="P1">28.a4 Nd3 29.h4 Nb2 30.Qd8 c4 31.Qd2 Nd3 32.Qe3 Qc6 33.g4 Qxa4 34.g5 Qd1+ </text:p>
      <text:p text:style-name="P1">35.Kg2 Ne1+ 36.Kg3 Qxf3+ 37.Qxf3 Nxf3 38.Kxf3 a4 39.gxh6 a3 0-1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Dobkin, Yosef"]</text:p>
      <text:p text:style-name="P1">[Black "Michel, Walte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Flohr, Salo"]</text:p>
      <text:p text:style-name="P1">[Black "Reilly, Brian"]</text:p>
      <text:p text:style-name="P1">[Result "1-0"]</text:p>
      <text:p text:style-name="P1">[ECO "D62"]</text:p>
      <text:p text:style-name="P1">[EventDate "1935.08.16"]</text:p>
      <text:p text:style-name="P1"/>
      <text:p text:style-name="P1">1.d4 Nf6 2.c4 e6 3.Nf3 d5 4.Nc3 Be7 5.Bg5 Nbd7 6.e3 O-O 7.Qc2 c5 8.cxd5 </text:p>
      <text:p text:style-name="P1">Nxd5 9.Bxe7 Qxe7 10.Nxd5 exd5 11.Bd3 g6 12.dxc5 Nxc5 13.O-O Rd8 14.Rac1 b6</text:p>
      <text:p text:style-name="P1">15.Nd4 Bd7 16.Be2 Rac8 17.Bf3 Ne4 18.Qd3 Rc5 19.Rcd1 Ba4 20.Ra1 Qb7 21.Qa3</text:p>
      <text:p text:style-name="P1">Bc2 22.Rfc1 Rdc8 23.Be2 a5 24.b3 Nd6 25.Bg4 Bf5 26.Bxf5 Nxf5 27.Nxf5 gxf5 </text:p>
      <text:p text:style-name="P1">28.Qb2 Qc7 29.Rd1 Qc6 30.h3 Qc7 31.Rd2 Re8 32.Rad1 Qe5 33.Rd4 f6 34.Qd2 </text:p>
      <text:p text:style-name="P1">Rd8 35.Qd3 Kf7 36.Qe2 Ke7 37.Qh5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Friedmann, Henryk"]</text:p>
      <text:p text:style-name="P1">[Black "Luckis, Marcos"]</text:p>
      <text:p text:style-name="P1">[Result "0-1"]</text:p>
      <text:p text:style-name="P1">[ECO "D60"]</text:p>
      <text:p text:style-name="P1">[EventDate "1935.08.16"]</text:p>
      <text:p text:style-name="P1"/>
      <text:p text:style-name="P1">1.d4 Nf6 2.c4 e6 3.Nc3 d5 4.Bg5 Nbd7 5.e3 Be7 6.Nf3 O-O 7.Bd3 dxc4 8.Bxc4 </text:p>
      <text:p text:style-name="P1">a6 9.a4 c5 10.O-O cxd4 11.exd4 h6 12.Bf4 Nb6 13.Ba2 Nbd5 14.Bg3 b6 15.Nxd5</text:p>
      <text:p text:style-name="P1">Nxd5 16.Rc1 Bb7 17.Bb1 Rc8 18.Qd3 g6 19.Rxc8 Qxc8 20.Ne5 Qe8 21.b3 Kh7 22.</text:p>
      <text:p text:style-name="P1"><text:soft-page-break/>Nc4 Qc6 23.Ne5 Qe8 24.f3 b5 25.axb5 axb5 26.Re1 Bb4 27.Rc1 h5 28.h3 Rg8 </text:p>
      <text:p text:style-name="P1">29.Rc2 f6 30.Nxg6 Rxg6 31.Ra2 f5 32.Ra7 Rxg3 33.Rxb7+ Rg7 34.Rxg7+ Kxg7 </text:p>
      <text:p text:style-name="P1">35.Qe2 Bd6 36.Bxf5 Nf4 37.Qe1 Kf7 38.Bc2 Qg8 39.Qd2 Nxh3+ 40.Kf1 Nf4 41.</text:p>
      <text:p text:style-name="P1">Bd3 Qg3 42.Bxb5 Qh2 43.Qf2 h4 44.Qg1 Qg3 45.Qf2 Bb4 46.Qxg3 hxg3 47.Bc4 </text:p>
      <text:p text:style-name="P1">Ke7 48.Kg1 Bc3 49.Kf1 Kd6 50.Kg1 Bxd4+ 51.Kh1 Kc5 52.Bf1 Bc3 53.Bc4 Bd2 </text:p>
      <text:p text:style-name="P1">54.Kg1 Kb4 55.Kf1 Kc3 56.Kg1 Kd4 57.Kf1 Ke3 58.b4 Bxb4 59.Ba6 e5 60.Kg1 </text:p>
      <text:p text:style-name="P1">Kd2 61.Bc4 Bc5+ 62.Kf1 Bf2 63.Bb3 0-1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Keres, Paul"]</text:p>
      <text:p text:style-name="P1">[Black "Pirc, Vasja"]</text:p>
      <text:p text:style-name="P1">[Result "1/2-1/2"]</text:p>
      <text:p text:style-name="P1">[ECO "A29"]</text:p>
      <text:p text:style-name="P1">[EventDate "1935.08.16"]</text:p>
      <text:p text:style-name="P1"/>
      <text:p text:style-name="P1">1.c4 e5 2.Nc3 Nf6 3.g3 d5 4.cxd5 Nxd5 5.Bg2 Nb6 6.Nf3 Nc6 7.O-O Be7 8.d3 </text:p>
      <text:p text:style-name="P1">O-O 9.Be3 Bg4 10.h3 Be6 11.d4 exd4 12.Nxd4 Nxd4 13.Bxd4 Qc8 14.Qc2 Bxh3 </text:p>
      <text:p text:style-name="P1">15.Qe4 Bxg2 16.Kxg2 Qe6 17.Qxb7 c5 18.Be3 Rab8 19.Qf3 Nc4 20.Bf4 Rxb2 21.</text:p>
      <text:p text:style-name="P1">Rh1 h6 22.Nd5 Bd8 23.Bc1 Rb8 24.Bf4 Rb2 25.Bc1 Rb8 26.Bf4 Rc8 27.Rh5 Nb6 </text:p>
      <text:p text:style-name="P1">28.e4 f5 29.Nc3 fxe4 30.Nxe4 Bf6 31.Rc1 Bd4 32.Nxc5 Bxc5 33.Rcxc5 Rxc5 34.</text:p>
      <text:p text:style-name="P1">Rxc5 Qxa2 35.Qg4 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Koenig, Imre"]</text:p>
      <text:p text:style-name="P1">[Black "Raud, Ilmar"]</text:p>
      <text:p text:style-name="P1">[Result "1-0"]</text:p>
      <text:p text:style-name="P1">[ECO "C79"]</text:p>
      <text:p text:style-name="P1">[EventDate "1935.08.16"]</text:p>
      <text:p text:style-name="P1"/>
      <text:p text:style-name="P1">1.e4 e5 2.Nf3 Nc6 3.Bb5 a6 4.Ba4 d6 5.c3 Nf6 6.d4 Bd7 7.O-O Be7 8.Nbd2 O-O</text:p>
      <text:p text:style-name="P1">9.d5 Nb8 10.Bc2 c6 11.c4 b5 12.Re1 Qc7 13.dxc6 Nxc6 14.b3 Nb4 15.Bb2 Rfc8 </text:p>
      <text:p text:style-name="P1">16.Bb1 a5 17.a3 Na6 18.cxb5 Bxb5 19.a4 Be8 20.Bd3 Nb4 21.Bc4 Nd7 22.Rc1 </text:p>
      <text:p text:style-name="P1">Nc5 23.Nf1 Rab8 24.Ba1 Qb7 25.Ng3 g6 26.Qd2 Nc6 27.Re3 Qb6 28.Ne2 Rb7 29.</text:p>
      <text:p text:style-name="P1">Qd1 Rcb8 30.g3 Bf8 31.h4 h5 32.Kg2 Nb4 33.Nc3 Kh8 34.Re1 Bh6 35.Rb1 f6 36.</text:p>
      <text:p text:style-name="P1">Re2 Bf7 37.Bb5 Be6 38.Nd2 Qd8 39.Nc4 d5 40.exd5 Nxd5 41.Nxe5 Nxc3 42.Qxd8+</text:p>
      <text:p text:style-name="P1">Rxd8 43.Bxc3 Ne4 44.Bxa5 Ra8 45.Bc6 Rxa5 46.Bxb7 Nc3 47.Nxg6+ Kg7 48.Rxe6 </text:p>
      <text:p text:style-name="P1">Nxb1 49.Nf4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Raizman, Maurice"]</text:p>
      <text:p text:style-name="P1">[Black "Golombek, Harry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Sorensen, Ernst"]</text:p>
      <text:p text:style-name="P1">[Black "Krogius, Ragnar"]</text:p>
      <text:p text:style-name="P1">[Result "1-0"]</text:p>
      <text:p text:style-name="P1"><text:soft-page-break/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Enevoldsen, Jens"]</text:p>
      <text:p text:style-name="P1">[Black "Rasmusson, Birger"]</text:p>
      <text:p text:style-name="P1">[Result "1-0"]</text:p>
      <text:p text:style-name="P1">[ECO "D31"]</text:p>
      <text:p text:style-name="P1">[EventDate "1935.08.16"]</text:p>
      <text:p text:style-name="P1"/>
      <text:p text:style-name="P1">1.d4 d5 2.c4 e6 3.Nc3 c6 4.Nf3 Nd7 5.e4 dxe4 6.Nxe4 Bb4+ 7.Bd2 Bxd2+ 8.</text:p>
      <text:p text:style-name="P1">Qxd2 Ngf6 9.Nc3 O-O 10.O-O-O Qc7 11.h3 c5 12.d5 exd5 13.cxd5 a6 14.d6 Qa5 </text:p>
      <text:p text:style-name="P1">15.Qg5 Rd8 16.Nd2 b5 17.Bd3 Bb7 18.Rhe1 Qb6 19.Nde4 c4 20.Bc2 b4 21.Na4 </text:p>
      <text:p text:style-name="P1">Qb5 22.Nxf6+ Nxf6 23.Nc5 b3 24.a4 Qa5 25.Bf5 Bc6 26.Ne6 Qxe1 27.Qxg7#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Grob, Henry"]</text:p>
      <text:p text:style-name="P1">[Black "Enoch, David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Fine, Ruben"]</text:p>
      <text:p text:style-name="P1">[Black "Sacconi, Antonio"]</text:p>
      <text:p text:style-name="P1">[Result "1-0"]</text:p>
      <text:p text:style-name="P1">[ECO "D48"]</text:p>
      <text:p text:style-name="P1">[EventDate "1935.08.16"]</text:p>
      <text:p text:style-name="P1"/>
      <text:p text:style-name="P1">1.d4 d5 2.c4 c6 3.Nc3 e6 4.e3 Nf6 5.Nf3 Nbd7 6.Bd3 dxc4 7.Bxc4 b5 8.Bd3 a6</text:p>
      <text:p text:style-name="P1">9.O-O c5 10.a4 b4 11.Nb1 Bb7 12.Nbd2 Be7 13.Qe2 O-O 14.a5 Re8 15.Nc4 Nf8 </text:p>
      <text:p text:style-name="P1">16.Rd1 Qc7 17.Bd2 cxd4 18.Nxd4 Nd5 19.Rac1 Bc5 20.Nb3 Nf6 21.Nb6 N8d7 22.</text:p>
      <text:p text:style-name="P1">Nxd7 Nxd7 23.Nxc5 Nxc5 24.Bxb4 Qc6 25.f3 Nxd3 26.Rxc6 Nxb4 27.Rb6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Laurentius, Leonard"]</text:p>
      <text:p text:style-name="P1">[Black "Trifunovic, Peta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<text:soft-page-break/>[White "Solin, Ilmari"]</text:p>
      <text:p text:style-name="P1">[Black "Nielsen, Julius"]</text:p>
      <text:p text:style-name="P1">[Result "1-0"]</text:p>
      <text:p text:style-name="P1">[ECO "D08"]</text:p>
      <text:p text:style-name="P1">[EventDate "1935.08.16"]</text:p>
      <text:p text:style-name="P1"/>
      <text:p text:style-name="P1">1.d4 d5 2.c4 e5 3.dxe5 d4 4.Nf3 Nc6 5.Nbd2 Be6 6.a3 Nge7 7.g3 Qd7 8.Bg2 </text:p>
      <text:p text:style-name="P1">Ng6 9.Ng5 Ngxe5 10.Nxe6 Qxe6 11.Bd5 Qd7 12.Nb3 O-O-O 13.Bf4 Ng6 14.Qd2 </text:p>
      <text:p text:style-name="P1">Nxf4 15.Qxf4 f6 16.O-O-O Bd6 17.Qf3 Ne5 18.Bxb7+ Kb8 19.Qe4 f5 20.Qxd4 Qa4</text:p>
      <text:p text:style-name="P1">21.c5 Qxb3 22.Bd5 Bxc5 23.Qxc5 Qb6 24.Qc3 Ng4 25.Rd4 c5 26.Rd3 c4 27.Bxc4 </text:p>
      <text:p text:style-name="P1">Rc8 28.Kb1 Rc5 29.Qd4 Rxc4 30.Qxc4 Nxf2 31.Rb3 Nxh1 32.Rxb6+ axb6 33.Qf4+ </text:p>
      <text:p text:style-name="P1">Kb7 34.Qf1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Danielsson, Gosta"]</text:p>
      <text:p text:style-name="P1">[Black "Rethy, Pal"]</text:p>
      <text:p text:style-name="P1">[Result "0-1"]</text:p>
      <text:p text:style-name="P1">[ECO "D45"]</text:p>
      <text:p text:style-name="P1">[EventDate "1935.08.16"]</text:p>
      <text:p text:style-name="P1"/>
      <text:p text:style-name="P1">1.d4 d5 2.c4 c6 3.Nf3 Nf6 4.e3 e6 5.Nc3 Nbd7 6.cxd5 exd5 7.Bd3 Bd6 8.O-O </text:p>
      <text:p text:style-name="P1">O-O 9.a3 Re8 10.Qc2 Nf8 11.b4 a6 12.Rb1 Qe7 13.h3 Ne4 14.Nd2 f5 15.Re1 Ng6</text:p>
      <text:p text:style-name="P1">16.Nf1 Nh4 17.Bxe4 fxe4 18.Ng3 Qg5 19.Nce2 Qh6 20.Nf4 g5 21.Nfh5 g4 22.</text:p>
      <text:p text:style-name="P1">hxg4 Bxg4 23.Nf4 Bxf4 24.exf4 Nxg2 25.Re3 Qh3 26.Nf1 Bf3 27.Rxf3 exf3 28.</text:p>
      <text:p text:style-name="P1">Ne3 Nxf4 0-1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Erdelyi, Stefan"]</text:p>
      <text:p text:style-name="P1">[Black "Feigins, Movsa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Monticelli, Mario"]</text:p>
      <text:p text:style-name="P1">[Black "Kupchik, Abraham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Apscheneek, Fricis"]</text:p>
      <text:p text:style-name="P1">[Black "Ichim, Traian"]</text:p>
      <text:p text:style-name="P1">[Result "1/2-1/2"]</text:p>
      <text:p text:style-name="P1">[ECO "A00"]</text:p>
      <text:p text:style-name="P1">[EventDate "1935.08.16"]</text:p>
      <text:p text:style-name="P1"/>
      <text:p text:style-name="P1"><text:soft-page-break/>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Maderna, Carlos"]</text:p>
      <text:p text:style-name="P1">[Black "Mueller, Han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Winter, William"]</text:p>
      <text:p text:style-name="P1">[Black "Alekhine, Alexander"]</text:p>
      <text:p text:style-name="P1">[Result "1/2-1/2"]</text:p>
      <text:p text:style-name="P1">[ECO "D02"]</text:p>
      <text:p text:style-name="P1">[EventDate "1935.08.16"]</text:p>
      <text:p text:style-name="P1"/>
      <text:p text:style-name="P1">1.d4 c5 2.e3 d5 3.Nf3 Nc6 4.c3 Bg4 5.Nbd2 cxd4 6.exd4 e6 7.Be2 Bd6 8.O-O </text:p>
      <text:p text:style-name="P1">Nge7 9.Ne5 Bxe2 10.Qxe2 Bxe5 11.dxe5 Qc7 12.f4 Qb6+ 13.Kh1 h5 14.Nf3 Nf5 </text:p>
      <text:p text:style-name="P1">15.Re1 Nce7 16.Be3 Nxe3 17.Qxe3 Nf5 18.Qxb6 axb6 19.a3 h4 20.Rad1 Ra4 21.</text:p>
      <text:p text:style-name="P1">Nd4 Nxd4 22.Rxd4 Rxd4 23.cxd4 Kd7 24.Rc1 Ra8 25.Rc3 f6 26.Kg1 Rf8 27.exf6 </text:p>
      <text:p text:style-name="P1">gxf6 28.Rb3 e5 29.Rxb6 Kc7 30.Re6 Kd7 31.Rb6 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Frydman, Paulino"]</text:p>
      <text:p text:style-name="P1">[Black "Macht, Alexander"]</text:p>
      <text:p text:style-name="P1">[Result "1-0"]</text:p>
      <text:p text:style-name="P1">[ECO "D79"]</text:p>
      <text:p text:style-name="P1">[EventDate "1935.08.16"]</text:p>
      <text:p text:style-name="P1"/>
      <text:p text:style-name="P1">1.d4 Nf6 2.c4 g6 3.Nc3 d5 4.Nf3 Bg7 5.g3 O-O 6.Bg2 c6 7.cxd5 cxd5 8.O-O e6</text:p>
      <text:p text:style-name="P1">9.Bf4 Nh5 10.Be3 Nc6 11.Qd2 Re8 12.Rac1 Bd7 13.Bh6 Qa5 14.Bxg7 Kxg7 15.e4 </text:p>
      <text:p text:style-name="P1">dxe4 16.Nxe4 Qxd2 17.Nexd2 Rad8 18.Nc4 Bc8 19.Nce5 Ne7 20.Rc7 f6 21.Nc4 </text:p>
      <text:p text:style-name="P1">Kg8 22.Ne3 Rd7 23.Rfc1 Nc6 24.Rxd7 Bxd7 25.Nd2 Nxd4 26.Rc7 Rd8 27.Bxb7 Be8</text:p>
      <text:p text:style-name="P1">28.Ne4 Nf3+ 29.Kg2 Nd4 30.Ng4 Bb5 31.Ngxf6+ Nxf6 32.Nxf6+ Kf8 33.Nxh7+ Kg8</text:p>
      <text:p text:style-name="P1">34.Nf6+ Kf8 35.Nh7+ Kg8 36.Nf6+ Kf8 37.Be4 Nf5 38.Rxa7 Rd1 39.Bxf5 exf5 </text:p>
      <text:p text:style-name="P1">40.g4 Bc6+ 41.Kg3 fxg4 42.Nxg4 g5 43.f3 Bb5 44.Ra5 Rg1+ 45.Kf2 Rf1+ 46.Kg2</text:p>
      <text:p text:style-name="P1">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Silbermann, Heinrich"]</text:p>
      <text:p text:style-name="P1">[Black "Petrovs, Vladimir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<text:soft-page-break/>[Date "1935.08.19"]</text:p>
      <text:p text:style-name="P1">[Round "5"]</text:p>
      <text:p text:style-name="P1">[White "Gygli, Fritz"]</text:p>
      <text:p text:style-name="P1">[Black "Czerniak, Moshe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Cranston, G Timothy"]</text:p>
      <text:p text:style-name="P1">[Black "Treybal, Karel"]</text:p>
      <text:p text:style-name="P1">[Result "0-1"]</text:p>
      <text:p text:style-name="P1">[ECO "A84"]</text:p>
      <text:p text:style-name="P1">[EventDate "1935.08.16"]</text:p>
      <text:p text:style-name="P1"/>
      <text:p text:style-name="P1">1.d4 d5 2.c4 e6 3.Nc3 c6 4.Nf3 Nd7 5.e3 f5 6.Qc2 Nh6 7.g3 Bd6 8.cxd5 exd5 </text:p>
      <text:p text:style-name="P1">9.Bd3 O-O 10.Bd2 Qe7 11.O-O-O Nf6 12.h3 Ne4 13.Be1 Be6 14.Kb1 b6 15.Nh4 </text:p>
      <text:p text:style-name="P1">Rac8 16.Nxe4 fxe4 17.Be2 c5 18.Qd2 c4 19.Rc1 b5 20.Qd1 b4 21.Ng2 a5 22.Nf4</text:p>
      <text:p text:style-name="P1">Bxf4 23.gxf4 Qd7 24.h4 Nf5 25.h5 Rc7 26.Bg4 Rfc8 27.Rg1 Kh8 28.Bxf5 Bxf5 </text:p>
      <text:p text:style-name="P1">29.Rg5 h6 30.Rg3 Qb5 31.Qe2 a4 32.Ka1 a3 33.bxa3 bxa3 34.Bc3 Rb7 35.Rgg1 </text:p>
      <text:p text:style-name="P1">Rcb8 36.Qc2 Qe8 37.Rb1 Rxb1+ 38.Rxb1 Rxb1+ 39.Qxb1 Qxh5 40.Bb4 Qg4 41.Bxa3</text:p>
      <text:p text:style-name="P1">h5 42.Be7 h4 43.Bxh4 Qxh4 44.Qb8+ Kh7 45.Qe5 Qg4 46.Qxd5 c3 0-1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Stoltz, Gosta"]</text:p>
      <text:p text:style-name="P1">[Black "Lilienthal, Andor"]</text:p>
      <text:p text:style-name="P1">[Result "1/2-1/2"]</text:p>
      <text:p text:style-name="P1">[ECO "C17"]</text:p>
      <text:p text:style-name="P1">[EventDate "1935.08.16"]</text:p>
      <text:p text:style-name="P1"/>
      <text:p text:style-name="P1">1.e4 e6 2.d4 d5 3.Nc3 Bb4 4.e5 c5 5.Bd2 Nc6 6.Nb5 Bxd2+ 7.Qxd2 Nxd4 8.Nxd4</text:p>
      <text:p text:style-name="P1">cxd4 9.Qxd4 Ne7 10.Nf3 Bd7 11.Bd3 Qa5+ 12.c3 h6 13.O-O O-O 14.Qh4 Rfe8 15.</text:p>
      <text:p text:style-name="P1">Rfd1 Rac8 16.Rd2 Bb5 17.Bc2 Qc7 18.Rd4 Be2 19.Re1 Bxf3 20.gxf3 Nc6 21.Rg4 </text:p>
      <text:p text:style-name="P1">Nxe5 22.Rg3 f5 23.Qf4 Nc4 24.Qxc7 Rxc7 25.Bxf5 Rce7 26.Bg6 Rf8 27.b3 Nd6 </text:p>
      <text:p text:style-name="P1">28.Kg2 Nf5 29.Rg4 Rf6 30.Bxf5 Rxf5 31.Ra4 b6 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Steiner, Lajos"]</text:p>
      <text:p text:style-name="P1">[Black "Stahlberg, Gideon"]</text:p>
      <text:p text:style-name="P1">[Result "0-1"]</text:p>
      <text:p text:style-name="P1">[ECO "C10"]</text:p>
      <text:p text:style-name="P1">[EventDate "1935.08.16"]</text:p>
      <text:p text:style-name="P1"/>
      <text:p text:style-name="P1">1.e4 e6 2.d4 d5 3.Nc3 Nf6 4.Bg5 dxe4 5.Nxe4 Nbd7 6.Nxf6+ Nxf6 7.Nf3 Be7 8.</text:p>
      <text:p text:style-name="P1">Bd3 b6 9.Qe2 Bb7 10.O-O O-O 11.Rad1 Re8 12.c4 Nd7 13.Bd2 Bf6 14.Bc3 Qe7 </text:p>
      <text:p text:style-name="P1">15.Ne5 Bxe5 16.dxe5 Rad8 17.Qh5 Nf8 18.Qh3 Rd7 19.Rde1 Ng6 20.f4 Red8 21.</text:p>
      <text:p text:style-name="P1">Re3 Qc5 22.Be2 Rd3 23.Bxd3 Rxd3 24.Re1 Nxf4 25.Qg3 Nxg2 26.b4 Rxe3 27.bxc5</text:p>
      <text:p text:style-name="P1">Rxg3 28.hxg3 Nxe1 29.Bxe1 bxc5 30.Bf2 Ba6 31.Bxc5 Bxc4 32.a3 a5 33.Kf2 a4 </text:p>
      <text:p text:style-name="P1">34.Be7 h5 35.Ke3 Kh7 36.Bd8 c6 37.Kf4 Kg6 38.Bb6 f6 39.Bd4 Kf7 40.Ke4 Bd5+</text:p>
      <text:p text:style-name="P1">41.Ke3 fxe5 42.Bxe5 g5 0-1</text:p>
      <text:p text:style-name="P1"/>
      <text:p text:style-name="P1">[Event "Warsaw ol (Men)"]</text:p>
      <text:p text:style-name="P1"><text:soft-page-break/>[Site "Warsaw POL"]</text:p>
      <text:p text:style-name="P1">[Date "1935.08.19"]</text:p>
      <text:p text:style-name="P1">[Round "5"]</text:p>
      <text:p text:style-name="P1">[White "Bolbochan, Jacobo"]</text:p>
      <text:p text:style-name="P1">[Black "Spielmann, Rudolf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Betbeder Matibet, Louis"]</text:p>
      <text:p text:style-name="P1">[Black "Thomas, George Alan"]</text:p>
      <text:p text:style-name="P1">[Result "1-0"]</text:p>
      <text:p text:style-name="P1">[ECO "C14"]</text:p>
      <text:p text:style-name="P1">[EventDate "1935.08.16"]</text:p>
      <text:p text:style-name="P1"/>
      <text:p text:style-name="P1">1.d4 d5 2.Nc3 e6 3.e4 Nf6 4.Bg5 Be7 5.Bxf6 Bxf6 6.Nf3 O-O 7.Bd3 c5 8.e5 </text:p>
      <text:p text:style-name="P1">Be7 9.O-O Nc6 10.dxc5 Bxc5 11.Qd2 f6 12.Rae1 Bd7 13.a3 Rc8 14.Nd1 Bb6 15.</text:p>
      <text:p text:style-name="P1">c3 Bc7 16.exf6 Qxf6 17.Bb1 Ne7 18.Qd3 g6 19.c4 Bc6 20.Ba2 dxc4 21.Bxc4 Bd5</text:p>
      <text:p text:style-name="P1">22.Bxd5 Nxd5 23.Qe4 Rfe8 24.Ne3 Nxe3 25.Rxe3 Qxb2 26.Rb1 Qf6 27.Rxb7 Bb6 </text:p>
      <text:p text:style-name="P1">28.Re1 Qb2 29.Kh1 Qxa3 30.Ng5 Rc1 31.Nxh7 Rxe1+ 32.Qxe1 Re7 33.Nf6+ Kf7 </text:p>
      <text:p text:style-name="P1">34.Nd7 Bd4 35.Qd1 Ke8 36.Rb8+ Kxd7 37.Qxd4+ Kc7 38.Qe5+ Kd7 39.Qb5+ Kc7 </text:p>
      <text:p text:style-name="P1">40.Qb7+ Kd6 41.Rd8+ Ke5 42.Qb8+ Ke4 43.f3+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Atkins, Henry Ernest"]</text:p>
      <text:p text:style-name="P1">[Black "Muffang, Andre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Creevey, James"]</text:p>
      <text:p text:style-name="P1">[Black "Opocensky, Karel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Porath, Yosef"]</text:p>
      <text:p text:style-name="P1">[Black "Naegeli, Oskar"]</text:p>
      <text:p text:style-name="P1">[Result "1-0"]</text:p>
      <text:p text:style-name="P1">[EventDate "1935.08.16"]</text:p>
      <text:p text:style-name="P1">[SetUp "1"]</text:p>
      <text:p text:style-name="P1">[FEN "r1q1r3/3bpk1n/1p1p1ppB/p1pP4/P1P2PP1/1P1BP3/2QR3K/3R4 b - - 0 31"]</text:p>
      <text:p text:style-name="P1"><text:soft-page-break/></text:p>
      <text:p text:style-name="P1">31...f5 32.gxf5 Bxf5 33.e4 Rh8 34.Kg1 Nf6 35.Bg5 Bh3 36.e5 Ng4 37.e6+ 1-0</text:p>
      <text:p text:style-name="P1"/>
      <text:p text:style-name="P1">[Event "Warsaw ol (Men)"]</text:p>
      <text:p text:style-name="P1">[Site "Warsaw POL"]</text:p>
      <text:p text:style-name="P1">[Date "1935.08.19"]</text:p>
      <text:p text:style-name="P1">[Round "5"]</text:p>
      <text:p text:style-name="P1">[White "Vaitonis, Povilas"]</text:p>
      <text:p text:style-name="P1">[Black "Najdorf, Miguel"]</text:p>
      <text:p text:style-name="P1">[Result "0-1"]</text:p>
      <text:p text:style-name="P1">[ECO "E18"]</text:p>
      <text:p text:style-name="P1">[EventDate "1935.08.16"]</text:p>
      <text:p text:style-name="P1"/>
      <text:p text:style-name="P1">1.d4 Nf6 2.c4 e6 3.Nf3 b6 4.g3 Bb7 5.Bg2 Be7 6.Nc3 Ne4 7.Nxe4 Bxe4 8.O-O </text:p>
      <text:p text:style-name="P1">O-O 9.Ne5 Bxg2 10.Kxg2 d6 11.Nd3 Qe8 12.b3 f5 13.Bb2 Nd7 14.Qc2 Bf6 15.c5 </text:p>
      <text:p text:style-name="P1">bxc5 16.dxc5 Bxb2 17.Qxb2 Nxc5 18.Nxc5 Qc6+ 19.Kg1 Qxc5 20.Rac1 Qb6 21.</text:p>
      <text:p text:style-name="P1">Rfd1 f4 22.Qd4 fxg3 23.hxg3 Rf7 24.Qxb6 axb6 25.a4 Kf8 26.Rc6 Ke8 27.e4 e5</text:p>
      <text:p text:style-name="P1">28.f3 Rxf3 29.Rxc7 Rxg3+ 30.Kh2 Rxb3 31.Rxd6 Rxa4 32.Rxg7 Rxe4 33.Rd2 Reb4</text:p>
      <text:p text:style-name="P1">34.Rxh7 Rb2 35.Rxb2 Rxb2+ 36.Kg3 Kd8 37.Kf3 Rb5 38.Ke4 Rc5 39.Kf5 Kc8 40.</text:p>
      <text:p text:style-name="P1">Re7 Rc7 41.Rxe5 Kb7 42.Rb5 Ka6 43.Rb1 b5 44.Ke4 Ka5 45.Ra1+ Kb6 46.Rb1 Rc3</text:p>
      <text:p text:style-name="P1">47.Kd4 Ra3 48.Kd5 Ka5 49.Kc5 Rc3+ 50.Kd4 b4 51.Ra1+ Kb5 52.Ra2 Rc8 53.Kd3 </text:p>
      <text:p text:style-name="P1">b3 54.Ra1 Kb4 55.Kd2 Rd8+ 56.Kc1 Kc3 57.Ra2 Rd1+ 0-1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Thomas, George Alan"]</text:p>
      <text:p text:style-name="P1">[Black "Feigins, Movsa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Dake, Arthur William"]</text:p>
      <text:p text:style-name="P1">[Black "De Burca, Austin"]</text:p>
      <text:p text:style-name="P1">[Result "1-0"]</text:p>
      <text:p text:style-name="P1">[ECO "C13"]</text:p>
      <text:p text:style-name="P1">[EventDate "1935.08.16"]</text:p>
      <text:p text:style-name="P1"/>
      <text:p text:style-name="P1">1.e4 e6 2.d4 d5 3.Nc3 Nf6 4.Bg5 dxe4 5.Nxe4 Be7 6.Bxf6 Bxf6 7.Nf3 Nd7 8.c3</text:p>
      <text:p text:style-name="P1">O-O 9.Qc2 Be7 10.O-O-O c6 11.h4 Nf6 12.Nxf6+ Bxf6 13.Bd3 g6 14.h5 Kg7 15.</text:p>
      <text:p text:style-name="P1">Rh2 Rg8 16.Qd2 Kh8 17.Qh6 Bg7 18.Qxh7+ Kxh7 19.hxg6#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Vidmar, Milan sr"]</text:p>
      <text:p text:style-name="P1">[Black "Enoch, David"]</text:p>
      <text:p text:style-name="P1">[Result "1-0"]</text:p>
      <text:p text:style-name="P1">[ECO "E16"]</text:p>
      <text:p text:style-name="P1">[EventDate "1935.08.16"]</text:p>
      <text:p text:style-name="P1"/>
      <text:p text:style-name="P1">1.d4 Nf6 2.c4 e6 3.Nf3 b6 4.g3 Bb7 5.Bg2 Bb4+ 6.Bd2 Qe7 7.O-O Bxd2 8.Qxd2 </text:p>
      <text:p text:style-name="P1">d6 9.Nc3 Nbd7 10.Qc2 O-O 11.e4 e5 12.Rfe1 Rad8 13.Rad1 Rfe8 14.Nd5 Bxd5 </text:p>
      <text:p text:style-name="P1">15.exd5 Qf8 16.dxe5 dxe5 17.Qc3 Qd6 18.b4 Re7 19.Nd2 Rde8 20.Nb3 e4 21.Nd4</text:p>
      <text:p text:style-name="P1">Qe5 22.f4 Qh5 23.Nc6 e3 24.Nxe7+ Rxe7 25.Rd3 Ng4 26.h3 Nf2 27.Rdxe3 Nd1 </text:p>
      <text:p text:style-name="P1"><text:soft-page-break/>28.Bf3 Rxe3 29.Qxe3 Nxe3 30.Bxh5 Nxc4 31.Re7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Kibbermann, Feliks"]</text:p>
      <text:p text:style-name="P1">[Black "Makarczyk, Kazimierz"]</text:p>
      <text:p text:style-name="P1">[Result "0-1"]</text:p>
      <text:p text:style-name="P1">[ECO "D68"]</text:p>
      <text:p text:style-name="P1">[EventDate "1935.08.16"]</text:p>
      <text:p text:style-name="P1"/>
      <text:p text:style-name="P1">1.c4 Nf6 2.Nc3 e6 3.d4 d5 4.Bg5 Nbd7 5.Nf3 Be7 6.e3 O-O 7.Rc1 c6 8.Bd3 </text:p>
      <text:p text:style-name="P1">dxc4 9.Bxc4 Nd5 10.Bxe7 Qxe7 11.O-O Nxc3 12.Rxc3 e5 13.Qc2 e4 14.Nd2 Nf6 </text:p>
      <text:p text:style-name="P1">15.Bb3 Bf5 16.f4 Rad8 17.Rc5 g6 18.Re5 Qc7 19.h3 h5 20.Nc4 Kg7 21.Qf2 Nd5 </text:p>
      <text:p text:style-name="P1">22.Rxf5 gxf5 23.Ne5 Kf6 24.Qh4+ Ke6 25.g4 hxg4 26.hxg4 Qe7 27.Bxd5+ cxd5 </text:p>
      <text:p text:style-name="P1">28.gxf5+ Kd6 29.f6 Qc7 30.Qe1 Rg8+ 31.Kh2 Qc2+ 32.Rf2 Rh8+ 33.Kg3 Rdg8+ </text:p>
      <text:p text:style-name="P1">34.Ng4 Rxg4+ 35.Kxg4 Qc8+ 36.f5 Qg8+ 0-1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Pleci, Isaias"]</text:p>
      <text:p text:style-name="P1">[Black "Lundin, Erik"]</text:p>
      <text:p text:style-name="P1">[Result "0-1"]</text:p>
      <text:p text:style-name="P1">[ECO "D47"]</text:p>
      <text:p text:style-name="P1">[EventDate "1935.08.16"]</text:p>
      <text:p text:style-name="P1"/>
      <text:p text:style-name="P1">1.d4 d5 2.c4 c6 3.Nf3 Nf6 4.e3 e6 5.Nc3 Nbd7 6.Bd3 dxc4 7.Bxc4 b5 8.Bd3 b4</text:p>
      <text:p text:style-name="P1">9.Ne2 Be7 10.O-O O-O 11.b3 c5 12.Bb2 Bb7 13.Ng3 Qa5 14.Qe2 cxd4 15.exd4 </text:p>
      <text:p text:style-name="P1">Nd5 16.Bc4 N7f6 17.Qd2 Rfd8 18.Rfe1 Nc3 19.Re5 Qb6 20.Bxc3 bxc3 21.Qxc3 </text:p>
      <text:p text:style-name="P1">Bb4 22.Qe3 Ng4 23.Rxe6 Nxe3 24.Rxb6 axb6 25.fxe3 Bxf3 26.gxf3 Bc3 27.Rf1 </text:p>
      <text:p text:style-name="P1">Rxa2 28.Rf2 Rda8 29.Ne4 Be1 30.Rxa2 Rxa2 31.d5 Kf8 32.d6 Bb4 33.d7 Ke7 34.</text:p>
      <text:p text:style-name="P1">Bxf7 Kxd7 35.Bg8 h6 36.Bd5 Rc2 37.h4 Ke7 38.h5 Bc5 39.Nxc5 Rxc5 40.e4 Rc2 </text:p>
      <text:p text:style-name="P1">41.f4 Kd6 42.Bc4 Kc5 43.e5 b5 44.Bf7 Re2 45.Bg6 Re3 46.b4+ Kxb4 47.Kf2 Ra3</text:p>
      <text:p text:style-name="P1">48.e6 Ra7 49.Be8 Re7 0-1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Naegeli, Oskar"]</text:p>
      <text:p text:style-name="P1">[Black "Ichim, Traian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Dobkin, Yosef"]</text:p>
      <text:p text:style-name="P1">[Black "Pirc, Vasja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<text:soft-page-break/>[Site "Warsaw POL"]</text:p>
      <text:p text:style-name="P1">[Date "1935.08.20"]</text:p>
      <text:p text:style-name="P1">[Round "6"]</text:p>
      <text:p text:style-name="P1">[White "Havasi, Kornel"]</text:p>
      <text:p text:style-name="P1">[Black "Rosselli del Turco, Stefano"]</text:p>
      <text:p text:style-name="P1">[Result "1-0"]</text:p>
      <text:p text:style-name="P1">[ECO "C13"]</text:p>
      <text:p text:style-name="P1">[EventDate "1935.08.16"]</text:p>
      <text:p text:style-name="P1"/>
      <text:p text:style-name="P1">1.e4 e6 2.d4 d5 3.Nc3 Nf6 4.Bg5 Be7 5.Bxf6 Bxf6 6.Nf3 dxe4 7.Nxe4 b6 8.Bd3</text:p>
      <text:p text:style-name="P1">Bb7 9.c3 Nd7 10.Qe2 Qe7 11.O-O-O O-O-O 12.Rhe1 Kb8 13.Kb1 c5 14.Ba6 cxd4 </text:p>
      <text:p text:style-name="P1">15.Bxb7 Kxb7 16.cxd4 Nb8 17.Ne5 a6 18.Qf3 Ka7 19.Nxf6 gxf6 20.Ng4 f5 21.</text:p>
      <text:p text:style-name="P1">Qxf5 h5 22.Qf6 Qxf6 23.Nxf6 Nc6 24.d5 exd5 25.Rxd5 Rxd5 26.Nxd5 Kb7 27.h4 </text:p>
      <text:p text:style-name="P1">Rd8 28.Nf6 Rd2 29.Ne4 Rd4 30.g3 f5 31.Nc3 b5 32.Rd1 Rxd1+ 33.Nxd1 Nd4 34.</text:p>
      <text:p text:style-name="P1">Kc1 f4 35.Nc3 fxg3 36.fxg3 Nf5 37.Ne4 Kc6 38.Kd2 b4 39.Ke2 a5 40.Kf3 a4 </text:p>
      <text:p text:style-name="P1">41.Kf4 Nd4 42.g4 hxg4 43.h5 a3 44.bxa3 bxa3 45.Ke5 Nf3+ 46.Kf6 Kd5 47.Ng3 </text:p>
      <text:p text:style-name="P1">Ne5 48.h6 Nd7+ 49.Kg7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Friedemann, Gunnar"]</text:p>
      <text:p text:style-name="P1">[Black "Frydman, Paulino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Staehelin, Adolf"]</text:p>
      <text:p text:style-name="P1">[Black "Erdelyi, Stefan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Marshall, Frank"]</text:p>
      <text:p text:style-name="P1">[Black "O'Hanlon, John"]</text:p>
      <text:p text:style-name="P1">[Result "1-0"]</text:p>
      <text:p text:style-name="P1">[ECO "D52"]</text:p>
      <text:p text:style-name="P1">[EventDate "1935.08.16"]</text:p>
      <text:p text:style-name="P1"/>
      <text:p text:style-name="P1">1.d4 d5 2.c4 e6 3.Nc3 Nf6 4.Bg5 Nbd7 5.e3 c6 6.Nf3 Qa5 7.Bxf6 Nxf6 8.Bd3 </text:p>
      <text:p text:style-name="P1">Bb4 9.Qc2 O-O 10.O-O dxc4 11.Bxc4 b6 12.Ne5 Bb7 13.Ne4 Be7 14.Ng5 h6 15.</text:p>
      <text:p text:style-name="P1">Ngxf7 Rxf7 16.Bxe6 Rf8 17.Nxf7 Rxf7 18.Qb3 Nd5 19.Bxf7+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Eliskases, Erich"]</text:p>
      <text:p text:style-name="P1">[Black "Solin, Ilmari"]</text:p>
      <text:p text:style-name="P1">[Result "1/2-1/2"]</text:p>
      <text:p text:style-name="P1"><text:soft-page-break/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Enevoldsen, Jens"]</text:p>
      <text:p text:style-name="P1">[Black "Vaitonis, Povila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Krogius, Ragnar"]</text:p>
      <text:p text:style-name="P1">[Black "Podhorzer, David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Atkins, Henry Ernest"]</text:p>
      <text:p text:style-name="P1">[Black "Krumins, A"]</text:p>
      <text:p text:style-name="P1">[Result "1-0"]</text:p>
      <text:p text:style-name="P1">[ECO "B24"]</text:p>
      <text:p text:style-name="P1">[EventDate "1935.08.16"]</text:p>
      <text:p text:style-name="P1"/>
      <text:p text:style-name="P1">1.e4 c5 2.Nc3 d6 3.g3 Nc6 4.Bg2 Nd4 5.d3 g6 6.h3 Bd7 7.Nge2 Qc8 8.Nd5 e6 </text:p>
      <text:p text:style-name="P1">9.Ne3 Nxe2 10.Qxe2 Bg7 11.c3 Ne7 12.O-O Qc7 13.Bd2 h5 14.f4 f5 15.exf5 </text:p>
      <text:p text:style-name="P1">gxf5 16.Bf3 O-O-O 17.Bxh5 e5 18.Ng2 Nd5 19.h4 Nf6 20.Bg6 Nd5 21.fxe5 Bxe5 </text:p>
      <text:p text:style-name="P1">22.Nf4 Nxf4 23.Bxf4 Rhg8 24.Bxe5 dxe5 25.h5 Kb8 26.Rf2 Be8 27.Re1 Bxg6 28.</text:p>
      <text:p text:style-name="P1">hxg6 e4 29.dxe4 Rxg6 30.exf5 Rxg3+ 31.Rg2 Rxg2+ 32.Qxg2 Qf7 33.Qf3 Rg8+ </text:p>
      <text:p text:style-name="P1">34.Kf2 Qf6 35.Qf4+ Ka8 36.Re6 Qg7 37.Rg6 Qf7 38.Rxg8+ Qxg8 39.f6 Qf7 40.</text:p>
      <text:p text:style-name="P1">Qd6 a6 41.Qe7 Qh5 42.f7 Qh2+ 43.Kf3 Qh3+ 44.Ke4 Qh4+ 45.Qxh4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Pelikan, Jorge"]</text:p>
      <text:p text:style-name="P1">[Black "Raizman, Maurice"]</text:p>
      <text:p text:style-name="P1">[Result "1/2-1/2"]</text:p>
      <text:p text:style-name="P1">[ECO "E81"]</text:p>
      <text:p text:style-name="P1">[EventDate "1935.08.16"]</text:p>
      <text:p text:style-name="P1"/>
      <text:p text:style-name="P1">1.d4 Nf6 2.c4 g6 3.f3 c5 4.d5 d6 5.Nc3 Bg7 6.e4 O-O 7.Be3 Na6 8.Qd2 Re8 9.</text:p>
      <text:p text:style-name="P1">Bh6 Bh8 10.O-O-O Qa5 11.h4 Rb8 12.h5 Nc7 13.Bd3 b5 14.cxb5 a6 15.e5 dxe5 </text:p>
      <text:p text:style-name="P1">16.hxg6 fxg6 17.Qg5 e4 18.fxe4 Ng4 19.d6 exd6 20.Bc4+ Be6 21.Rxd6 Ne5 22.</text:p>
      <text:p text:style-name="P1">Bxe6+ Nxe6 23.Qh4 axb5 24.Bd2 Rb7 25.Nd5 Nd3+ 26.Kc2 Qa4+ 27.b3 Qxa2+ 28.</text:p>
      <text:p text:style-name="P1">Kxd3 Qxb3+ 29.Ke2 Nd4+ 30.Kf2 Rf8+ 31.Nf4 Be5 32.Rd8 Rf7 33.Rxf8+ Kxf8 34.</text:p>
      <text:p text:style-name="P1">Nf3 Bxf4 35.Bxf4 Qa2+ 36.Kf1 Kg8 37.Nxd4 Qa1+ 38.Kf2 Qxd4+ 39.Kg3 Qd3+ 40.</text:p>
      <text:p text:style-name="P1"><text:soft-page-break/>Kh2 Qxe4 41.Rf1 b4 42.Qd8+ Rf8 43.Qc7 Rf5 44.Qd8+ Kf7 45.Qd7+ Qe7 46.Qxe7+</text:p>
      <text:p text:style-name="P1">Kxe7 47.g4 Rd5 48.Ra1 Ke6 49.Ra6+ Ke7 50.Rb6 g5 51.Be3 Kd7 52.Bxc5 Rxc5 </text:p>
      <text:p text:style-name="P1">53.Rxb4 Ke6 54.Rb7 Ke5 55.Rxh7 Kf4 56.Rf7+ Kxg4 57.Rf2 Rc3 58.Ra2 Kf3 59.</text:p>
      <text:p text:style-name="P1">Rg2 Kf4 60.Rf2+ 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Reilly, Brian"]</text:p>
      <text:p text:style-name="P1">[Black "Fine, Ruben"]</text:p>
      <text:p text:style-name="P1">[Result "1-0"]</text:p>
      <text:p text:style-name="P1">[ECO "A98"]</text:p>
      <text:p text:style-name="P1">[EventDate "1935.08.16"]</text:p>
      <text:p text:style-name="P1"/>
      <text:p text:style-name="P1">1.d4 e6 2.Nf3 f5 3.g3 Nf6 4.Bg2 Be7 5.c4 d6 6.Nc3 O-O 7.O-O Qe8 8.Qc2 Nbd7</text:p>
      <text:p text:style-name="P1">9.e4 Nh5 10.exf5 exf5 11.Re1 Ndf6 12.Ng5 c6 13.d5 c5 14.Bd2 Ng4 15.Nb5 Qd8</text:p>
      <text:p text:style-name="P1">16.Ne6 Bxe6 17.Rxe6 a6 18.Rae1 Rf7 19.Nc3 Ne5 20.Nd1 f4 21.Be4 g6 22.Bc3 </text:p>
      <text:p text:style-name="P1">Ng7 23.Bxe5 dxe5 24.Nc3 Rf8 25.Rd1 fxg3 26.hxg3 Nxe6 27.dxe6 Qe8 28.Rd7 </text:p>
      <text:p text:style-name="P1">Bf6 29.Bd5 Kh8 30.Ne4 Bg7 31.Nd6 Qb8 32.e7 Re8 33.Nf7+ Kg8 34.Nxe5+ Kh8 </text:p>
      <text:p text:style-name="P1">35.Nf7+ Kg8 36.Nd6+ Kh8 37.Qe4 Bd4 38.Kg2 Bf6 39.Qe6 Bxe7 40.Qe5+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Hazenfuss, Wolfgang R"]</text:p>
      <text:p text:style-name="P1">[Black "Alexander, Conol Hugh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Luckis, Marcos"]</text:p>
      <text:p text:style-name="P1">[Black "Nielsen, Juliu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Popa, Toma"]</text:p>
      <text:p text:style-name="P1">[Black "Gygli, Fritz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Rethy, Pal"]</text:p>
      <text:p text:style-name="P1"><text:soft-page-break/>[Black "Napolitano, Mariano"]</text:p>
      <text:p text:style-name="P1">[Result "1/2-1/2"]</text:p>
      <text:p text:style-name="P1">[ECO "D30"]</text:p>
      <text:p text:style-name="P1">[EventDate "1935.08.16"]</text:p>
      <text:p text:style-name="P1"/>
      <text:p text:style-name="P1">1.Nf3 d5 2.d4 c6 3.c4 e6 4.e3 Nf6 5.Bd3 Nbd7 6.O-O Bd6 7.Nbd2 O-O 8.b3 e5 </text:p>
      <text:p text:style-name="P1">9.cxd5 Nxd5 10.Nc4 Qe7 11.Nxd6 Qxd6 12.Bb2 exd4 13.Bxd4 Re8 14.Re1 Nc5 15.</text:p>
      <text:p text:style-name="P1">Bc4 Ne4 16.Nd2 Ndf6 17.f3 Nxd2 18.Qxd2 c5 19.Bc3 Qxd2 20.Bxd2 Be6 21.Be2 </text:p>
      <text:p text:style-name="P1">Red8 22.Red1 Kf8 23.e4 a5 24.Be3 b6 25.Kf2 Rxd1 26.Rxd1 a4 27.b4 cxb4 28.</text:p>
      <text:p text:style-name="P1">Bxb6 Nd7 29.Bc7 b3 30.axb3 axb3 31.Ke3 f6 32.f4 Rc8 33.Bd6+ Kf7 34.f5 Bc4 </text:p>
      <text:p text:style-name="P1">35.Bxc4+ Rxc4 36.Rb1 Rc3+ 37.Kd4 Rc6 38.Bf4 Rb6 39.Kc3 Nc5 40.Kc4 Nb7 41.</text:p>
      <text:p text:style-name="P1">Bd2 Nd6+ 42.Kd5 Ke7 43.Be3 Rb5+ 44.Kc6 h5 45.Bc5 Rxc5+ 46.Kxc5 Nxe4+ 47.</text:p>
      <text:p text:style-name="P1">Kd4 Nd6 48.Rxb3 Nxf5+ 49.Ke4 Nd6+ 50.Kd5 Nf5 51.Rf3 Nh4 52.Rf2 Kf7 53.Ke4 </text:p>
      <text:p text:style-name="P1">Ng6 54.Re2 Kg8 55.Re3 Kh7 56.Rh3 Kh6 57.g4 h4 58.Rc3 Ne5 59.h3 Kg6 60.Rc7 </text:p>
      <text:p text:style-name="P1">Nf7 61.Kf4 Ng5 62.Rc3 Ne6+ 63.Kf3 Ng5+ 64.Kg2 Kh6 65.Re3 Kg6 66.Kf2 Kh6 </text:p>
      <text:p text:style-name="P1">67.Ke2 Kg6 68.Rd3 Kh6 69.Re3 Kg6 70.Rd3 Kh6 71.Kd2 Kg6 72.Kc3 Kh6 73.Kd4 </text:p>
      <text:p text:style-name="P1">Kg6 74.Re3 Kh6 75.Kd5 Kg6 76.Rb3 Kh6 77.Kd6 Kg6 78.Kd5 Kh6 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Kostic, Boris"]</text:p>
      <text:p text:style-name="P1">[Black "Winz, Victor"]</text:p>
      <text:p text:style-name="P1">[Result "1-0"]</text:p>
      <text:p text:style-name="P1">[ECO "C56"]</text:p>
      <text:p text:style-name="P1">[EventDate "1935.08.16"]</text:p>
      <text:p text:style-name="P1"/>
      <text:p text:style-name="P1">1.e4 Nc6 2.Nf3 e5 3.d4 exd4 4.Bc4 Nf6 5.O-O Bc5 6.e5 d5 7.exf6 dxc4 8.Re1+</text:p>
      <text:p text:style-name="P1">Be6 9.Ng5 Qd5 10.Nc3 Qf5 11.Nce4 O-O-O 12.Nxe6 fxe6 13.g4 Qe5 14.fxg7 Rhg8</text:p>
      <text:p text:style-name="P1">15.Bh6 d3 16.c3 d2 17.Re2 Rd3 18.Qf1 Rxg7 19.Bxg7 Qxg7 20.Rxd2 Qxg4+ 21.</text:p>
      <text:p text:style-name="P1">Qg2 Qxg2+ 22.Kxg2 Rxd2 23.Nxd2 b5 24.Re1 Kd7 25.Re4 Be7 26.Rg4 Ne5 27.Rg7 </text:p>
      <text:p text:style-name="P1">Nd3 28.Rxh7 Nxb2 29.h4 Na4 30.h5 Nxc3 31.h6 Nd5 32.Rf7 c3 33.Nb3 Nf6 34.h7</text:p>
      <text:p text:style-name="P1">Nxh7 35.Rxh7 c2 36.Kf3 Kd6 37.Ke3 a5 38.Kd2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Kahn, Victor"]</text:p>
      <text:p text:style-name="P1">[Black "Treybal, Karel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Monticelli, Mario"]</text:p>
      <text:p text:style-name="P1">[Black "Lilienthal, Andor"]</text:p>
      <text:p text:style-name="P1">[Result "0-1"]</text:p>
      <text:p text:style-name="P1">[ECO "A47"]</text:p>
      <text:p text:style-name="P1">[EventDate "1935.08.16"]</text:p>
      <text:p text:style-name="P1"/>
      <text:p text:style-name="P1">1.d4 Nf6 2.Nf3 e6 3.e3 b6 4.Bd3 Bb7 5.Nbd2 c5 6.O-O Nc6 7.c3 Qc7 8.Qe2 Be7</text:p>
      <text:p text:style-name="P1">9.dxc5 bxc5 10.b3 a5 11.a4 Ng4 12.Bb2 O-O 13.h3 Nge5 14.Nxe5 Nxe5 15.Bb5 </text:p>
      <text:p text:style-name="P1">f5 16.f4 Ng6 17.Rad1 Rad8 18.Nf3 Bd5 19.Rxd5 exd5 20.Qd3 Kh8 21.Qxd5 Bf6 </text:p>
      <text:p text:style-name="P1">22.g4 fxg4 23.hxg4 Nxf4 24.exf4 Qxf4 25.Qh5 d5 26.Kg2 c4 27.bxc4 dxc4 28.</text:p>
      <text:p text:style-name="P1">Qf5 Qd6 29.Qe4 Bh4 30.Kh1 Qh6 31.Qe5 Rxf3 32.Rxf3 Rd1+ 0-1</text:p>
      <text:p text:style-name="P1"/>
      <text:p text:style-name="P1"><text:soft-page-break/>[Event "Warsaw ol (Men)"]</text:p>
      <text:p text:style-name="P1">[Site "Warsaw POL"]</text:p>
      <text:p text:style-name="P1">[Date "1935.08.20"]</text:p>
      <text:p text:style-name="P1">[Round "6"]</text:p>
      <text:p text:style-name="P1">[White "Czerniak, Moshe"]</text:p>
      <text:p text:style-name="P1">[Black "Trifunovic, Peta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Grau, Roberto G"]</text:p>
      <text:p text:style-name="P1">[Black "Stahlberg, Gideon"]</text:p>
      <text:p text:style-name="P1">[Result "0-1"]</text:p>
      <text:p text:style-name="P1">[ECO "E24"]</text:p>
      <text:p text:style-name="P1">[EventDate "1935.08.16"]</text:p>
      <text:p text:style-name="P1"/>
      <text:p text:style-name="P1">1.d4 Nf6 2.c4 e6 3.Nc3 Bb4 4.a3 Bxc3+ 5.bxc3 c5 6.Qc2 Nc6 7.e3 d6 8.Bd3 </text:p>
      <text:p text:style-name="P1">O-O 9.Ne2 e5 10.O-O Re8 11.f3 b6 12.Rd1 Qc7 13.dxc5 dxc5 14.Ng3 Na5 15.Ne4</text:p>
      <text:p text:style-name="P1">Nxe4 16.Bxe4 Bb7 17.Bxh7+ Kf8 18.e4 Qe7 19.f4 Rad8 20.Rf1 Ba6 21.Qf2 Bxc4 </text:p>
      <text:p text:style-name="P1">22.Re1 Nb3 23.Rb1 Nxc1 24.Rbxc1 exf4 25.Qxf4 Qe5 26.Qf2 Rd3 27.Bf5 Rxc3 </text:p>
      <text:p text:style-name="P1">28.Rxc3 Qxc3 29.Qh4 Be6 30.Rd1 Qe3+ 31.Kh1 Qh6 32.Qg3 Qf6 33.Qd6+ Qe7 34.</text:p>
      <text:p text:style-name="P1">Qf4 Bxf5 35.exf5 Qe1+ 36.Qf1 Qxf1+ 37.Rxf1 Re3 38.Ra1 Ke7 39.g4 Kf6 0-1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Romi, Massimiliano"]</text:p>
      <text:p text:style-name="P1">[Black "Szabo, Laszlo"]</text:p>
      <text:p text:style-name="P1">[Result "0-1"]</text:p>
      <text:p text:style-name="P1">[ECO "A47"]</text:p>
      <text:p text:style-name="P1">[EventDate "1935.08.16"]</text:p>
      <text:p text:style-name="P1"/>
      <text:p text:style-name="P1">1.d4 Nf6 2.Nf3 e6 3.Bf4 b6 4.e3 Bb7 5.Nbd2 Be7 6.Bd3 O-O 7.O-O c5 8.c3 Nc6</text:p>
      <text:p text:style-name="P1">9.Qe2 Rc8 10.Rad1 d6 11.dxc5 bxc5 12.e4 Nh5 13.Bg3 Rb8 14.Nc4 Nxg3 15.hxg3</text:p>
      <text:p text:style-name="P1">Na5 16.Ne3 Qb6 17.b3 Nc6 18.Qc2 h6 19.Nd2 a5 20.Ndc4 Qc7 21.f4 a4 22.f5 </text:p>
      <text:p text:style-name="P1">axb3 23.axb3 Na5 24.Nxa5 Qxa5 25.f6 Bxf6 26.Rxf6 gxf6 27.Ng4 c4 28.Bxc4 </text:p>
      <text:p text:style-name="P1">Qg5 29.Nf2 Rbd8 30.Rd3 Kh8 31.Qd1 Rg8 32.Kh2 d5 33.Nh3 Qe5 34.Nf4 Qxe4 35.</text:p>
      <text:p text:style-name="P1">Rd2 Qe3 36.Rd3 Qe5 37.Qd2 Qg5 38.Bb5 e5 39.Ne2 Qxd2 40.Rxd2 Ra8 41.Ng1 </text:p>
      <text:p text:style-name="P1">Rgc8 42.c4 Ra3 43.Rb2 Bc6 44.Bxc6 Rxc6 45.cxd5 Rb6 46.b4 Rd3 47.Nf3 Rxd5 </text:p>
      <text:p text:style-name="P1">48.Nh4 Rdb5 49.Nf5 Rxb4 50.Ra2 Kh7 51.Kh3 Rb1 52.g4 Rh1+ 53.Kg3 Rb3+ 54.</text:p>
      <text:p text:style-name="P1">Kf2 Kg6 55.Ra8 Kg5 56.Ng3 Rhb1 57.Rg8+ Kf4 58.Nh5+ Ke4 59.Nxf6+ Kd3 60.</text:p>
      <text:p text:style-name="P1">Rd8+ Kc4 61.Rc8+ Kb5 62.Rc7 R1b2+ 63.Kf1 Ra2 64.Kg1 Rg3 65.Rc5+ Ka6 66.</text:p>
      <text:p text:style-name="P1">Rxe5 Rgxg2+ 67.Kh1 Rgf2 0-1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Petrovs, Vladimirs"]</text:p>
      <text:p text:style-name="P1">[Black "Winter, William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<text:soft-page-break/>[Event "Warsaw ol (Men)"]</text:p>
      <text:p text:style-name="P1">[Site "Warsaw POL"]</text:p>
      <text:p text:style-name="P1">[Date "1935.08.20"]</text:p>
      <text:p text:style-name="P1">[Round "6"]</text:p>
      <text:p text:style-name="P1">[White "Tartakower, Savielly"]</text:p>
      <text:p text:style-name="P1">[Black "Keres, Paul"]</text:p>
      <text:p text:style-name="P1">[Result "1-0"]</text:p>
      <text:p text:style-name="P1">[ECO "A28"]</text:p>
      <text:p text:style-name="P1">[EventDate "1935.08.16"]</text:p>
      <text:p text:style-name="P1"/>
      <text:p text:style-name="P1">1.c4 e5 2.Nc3 Nf6 3.Nf3 Nc6 4.d4 exd4 5.Nxd4 Bb4 6.Bg5 h6 7.Bh4 Ne5 8.Qb3 </text:p>
      <text:p text:style-name="P1">Bxc3+ 9.Qxc3 Ng6 10.Qe3+ Kf8 11.Bg3 d6 12.O-O-O Qe8 13.Qxe8+ Nxe8 14.Nb5 </text:p>
      <text:p text:style-name="P1">Ke7 15.e4 Be6 16.f4 Bd7 17.c5 f5 18.Nxc7 Rc8 19.Nd5+ Kd8 20.e5 Rxc5+ 21.</text:p>
      <text:p text:style-name="P1">Kb1 Be6 22.Nc3 Ke7 23.Bf2 Rc8 24.exd6+ Nxd6 25.g3 Rhd8 26.Bxa7 Ne4 27.Rxd8</text:p>
      <text:p text:style-name="P1">Nxc3+ 28.bxc3 Rxd8 29.Bd4 Ra8 30.a3 Kf7 31.Kb2 Bd5 32.Rg1 Ne7 33.Bd3 g6 </text:p>
      <text:p text:style-name="P1">34.Re1 Nc6 35.Bc5 b6 36.Bb4 Ra7 37.Bc2 Na5 38.a4 Kf6 39.Bxa5 Rxa5 40.Re5 </text:p>
      <text:p text:style-name="P1">Bc6 41.Rxa5 bxa5 42.c4 Ke6 43.Kc3 Kd6 44.Kd4 h5 45.c5+ Ke6 46.Bb3+ Kf6 47.</text:p>
      <text:p text:style-name="P1">h4 Be8 48.c6 Bxc6 49.Kc5 Be8 50.Kb6 Ke7 51.Kxa5 Kd6 52.Kb4 Kc6 53.a5 Kb7 </text:p>
      <text:p text:style-name="P1">54.Bc4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Brody, Miklos"]</text:p>
      <text:p text:style-name="P1">[Black "Michel, Walter"]</text:p>
      <text:p text:style-name="P1">[Result "1-0"]</text:p>
      <text:p text:style-name="P1">[ECO "A44"]</text:p>
      <text:p text:style-name="P1">[EventDate "1935.08.16"]</text:p>
      <text:p text:style-name="P1"/>
      <text:p text:style-name="P1">1.d4 c5 2.d5 e5 3.e4 d6 4.Bd3 g6 5.c4 Bg7 6.Nc3 Ne7 7.f4 O-O 8.fxe5 Bxe5 </text:p>
      <text:p text:style-name="P1">9.Bh6 Bg7 10.Qd2 a6 11.O-O-O Nd7 12.Nf3 f6 13.h4 Rf7 14.g4 Qf8 15.Bxg7 </text:p>
      <text:p text:style-name="P1">Qxg7 16.Rdf1 Ne5 17.Nxe5 fxe5 18.Rxf7 Qxf7 19.Rf1 Qg7 20.g5 Bg4 21.Rf6 Rd8</text:p>
      <text:p text:style-name="P1">22.Be2 Bxe2 23.Qxe2 Nc8 24.Qg4 Qd7 25.Qf3 Qe7 26.h5 gxh5 27.Ne2 Rf8 28.Ng3</text:p>
      <text:p text:style-name="P1">Qg7 29.Qxh5 Rxf6 30.gxf6 Qxf6 31.Qg4+ Kf7 32.Qd7+ Kg6 33.Qxc8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Macht, Alexander"]</text:p>
      <text:p text:style-name="P1">[Black "Nielsen, Bjorn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Najdorf, Miguel"]</text:p>
      <text:p text:style-name="P1">[Black "Laurentius, Leonard"]</text:p>
      <text:p text:style-name="P1">[Result "1-0"]</text:p>
      <text:p text:style-name="P1">[ECO "D19"]</text:p>
      <text:p text:style-name="P1">[EventDate "1935.08.16"]</text:p>
      <text:p text:style-name="P1"/>
      <text:p text:style-name="P1">1.Nf3 d5 2.d4 Nf6 3.c4 c6 4.Nc3 dxc4 5.a4 Bf5 6.e3 e6 7.Bxc4 Bb4 8.O-O O-O</text:p>
      <text:p text:style-name="P1">9.Qe2 Ne4 10.Nxe4 Bxe4 11.Rd1 c5 12.dxc5 Qe7 13.Nd4 Qxc5 14.b3 Nc6 15.Bb2 </text:p>
      <text:p text:style-name="P1">Rfd8 16.Qg4 Bg6 17.Qg3 Nxd4 18.Rxd4 Rxd4 19.Bxd4 Qa5 20.Rc1 Bd2 21.Rd1 a6 </text:p>
      <text:p text:style-name="P1">22.h4 Rd8 23.h5 Qxh5 24.Rxd2 e5 25.Be2 Qf5 26.Bd3 Qc8 27.Qxe5 f6 28.Qa5 b6</text:p>
      <text:p text:style-name="P1">29.Bxb6 Re8 30.Bc4+ Bf7 31.Bxf7+ Kxf7 32.Qc5 Qa8 33.Rd7+ Kg6 34.Qc7 Rg8 </text:p>
      <text:p text:style-name="P1"><text:soft-page-break/>35.Qg3+ Kh6 36.Qf4+ Kg6 37.Qg4+ Kh6 38.e4 g5 39.Qh3+ Kg6 40.Qxh7#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Rasmusson, Birger"]</text:p>
      <text:p text:style-name="P1">[Black "Spielmann, Rudolf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Andersen, Erik Sr"]</text:p>
      <text:p text:style-name="P1">[Black "Mikenas, Vladas"]</text:p>
      <text:p text:style-name="P1">[Result "1-0"]</text:p>
      <text:p text:style-name="P1">[ECO "A40"]</text:p>
      <text:p text:style-name="P1">[EventDate "1935.08.16"]</text:p>
      <text:p text:style-name="P1"/>
      <text:p text:style-name="P1">1.d4 Nc6 2.d5 Ne5 3.Bf4 Ng6 4.Bg3 e6 5.Nc3 e5 6.e4 Bc5 7.Bd3 d6 8.Nge2 h5 </text:p>
      <text:p text:style-name="P1">9.h4 a6 10.Qd2 Nh6 11.O-O-O Ng4 12.Rdf1 Bd7 13.Nd1 Qe7 14.f3 Nh6 15.f4 </text:p>
      <text:p text:style-name="P1">exf4 16.Nxf4 Ne5 17.Nxh5 O-O-O 18.Bf4 f6 19.Be3 Bxe3 20.Qxe3 Kb8 21.Nf4 </text:p>
      <text:p text:style-name="P1">Nhg4 22.Qd2 Rh6 23.Be2 Rdh8 24.Qb4 c5 25.Qb6 c4 26.b3 g5 27.Nh3 Rxh4 28.</text:p>
      <text:p text:style-name="P1">bxc4 Bc8 29.c5 dxc5 30.d6 Qf7 31.Qxc5 Be6 32.Nxg5 Qg8 33.Nxe6 Qxe6 34.Rxh4</text:p>
      <text:p text:style-name="P1">Rxh4 35.Nc3 Rh7 36.Bxg4 Qxg4 37.Qf2 Qc8 38.Qd4 Qc4 39.Qxc4 Nxc4 40.Nd5 </text:p>
      <text:p text:style-name="P1">Nxd6 41.Nxf6 Rf7 42.e5 Ne8 43.Rh1 Nxf6 44.Rf1 Kc7 45.g4 Kd7 46.g5 Ke7 47.</text:p>
      <text:p text:style-name="P1">exf6+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Rejfir, Josef"]</text:p>
      <text:p text:style-name="P1">[Black "Muffang, Andre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Cranston, G Timothy"]</text:p>
      <text:p text:style-name="P1">[Black "Kupchik, Abraham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Danielsson, Gosta"]</text:p>
      <text:p text:style-name="P1">[Black "Maderna, Carlos"]</text:p>
      <text:p text:style-name="P1"><text:soft-page-break/>[Result "1-0"]</text:p>
      <text:p text:style-name="P1">[ECO "D35"]</text:p>
      <text:p text:style-name="P1">[EventDate "1935.08.16"]</text:p>
      <text:p text:style-name="P1"/>
      <text:p text:style-name="P1">1.d4 Nf6 2.c4 e6 3.Nc3 d5 4.Nf3 Nbd7 5.cxd5 exd5 6.Bf4 c6 7.e3 Be7 8.Bd3 </text:p>
      <text:p text:style-name="P1">O-O 9.h3 Ne8 10.Qc2 Ndf6 11.O-O Nd6 12.Ne5 Be6 13.Na4 Qc8 14.Nc5 g6 15.</text:p>
      <text:p text:style-name="P1">Nxe6 Qxe6 16.Bh2 Nd7 17.Kh1 f5 18.Rg1 Nf6 19.g4 fxg4 20.Nxg4 Nfe4 21.Bf4 </text:p>
      <text:p text:style-name="P1">Nf5 22.f3 Ned6 23.Be5 h5 24.Nh6+ Kh7 25.Rxg6 Qxg6 26.Nxf5 Nxf5 27.Rg1 Qe6 </text:p>
      <text:p text:style-name="P1">28.Rg7+ Kh6 29.Qg2 1-0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Stoltz, Gosta"]</text:p>
      <text:p text:style-name="P1">[Black "Bolbochan, Jacobo"]</text:p>
      <text:p text:style-name="P1">[Result "1/2-1/2"]</text:p>
      <text:p text:style-name="P1">[ECO "D69"]</text:p>
      <text:p text:style-name="P1">[EventDate "1935.08.16"]</text:p>
      <text:p text:style-name="P1"/>
      <text:p text:style-name="P1">1.d4 Nf6 2.c4 e6 3.Nc3 d5 4.Nf3 Nbd7 5.Bg5 Be7 6.e3 O-O 7.Rc1 c6 8.Bd3 </text:p>
      <text:p text:style-name="P1">dxc4 9.Bxc4 Nd5 10.Bxe7 Qxe7 11.O-O Nxc3 12.Rxc3 e5 13.Nxe5 Nxe5 14.dxe5 </text:p>
      <text:p text:style-name="P1">Qxe5 15.f4 Qf6 16.e4 Rd8 17.Qe2 Be6 18.Bd3 Qd4+ 19.Kh1 f6 20.Qh5 Rd7 21.</text:p>
      <text:p text:style-name="P1">Bc2 Rf8 22.a3 Qd2 23.Kg1 Qd4+ 24.Rf2 Qb6 25.Qc5 Qxc5 26.Rxc5 Rfd8 27.e5 </text:p>
      <text:p text:style-name="P1">fxe5 28.Rxe5 Bc4 29.h3 Rd2 30.Re8+ Rxe8 31.Rxd2 Bd5 32.Kf2 g6 33.h4 Kg7 </text:p>
      <text:p text:style-name="P1">34.g4 Re7 35.Re2 Rxe2+ 36.Kxe2 c5 37.Ke3 h6 38.Be4 Bxe4 39.Kxe4 Kf6 40.g5+</text:p>
      <text:p text:style-name="P1">hxg5 41.hxg5+ Ke6 42.f5+ gxf5+ 43.Kf4 b6 44.a4 a6 45.g6 Kf6 46.g7 Kxg7 47.</text:p>
      <text:p text:style-name="P1">Kxf5 Kf7 48.Ke5 Ke7 49.Kd5 Kd7 50.a5 Kc7 51.b3 1/2-1/2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Betbeder Matibet, Louis"]</text:p>
      <text:p text:style-name="P1">[Black "Opocensky, Karel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0"]</text:p>
      <text:p text:style-name="P1">[Round "6"]</text:p>
      <text:p text:style-name="P1">[White "Gruenfeld, Ernst"]</text:p>
      <text:p text:style-name="P1">[Black "Book, Eero"]</text:p>
      <text:p text:style-name="P1">[Result "1/2-1/2"]</text:p>
      <text:p text:style-name="P1">[ECO "D28"]</text:p>
      <text:p text:style-name="P1">[EventDate "1935.08.16"]</text:p>
      <text:p text:style-name="P1"/>
      <text:p text:style-name="P1">1.d4 d5 2.c4 dxc4 3.Nf3 Nf6 4.e3 e6 5.Bxc4 c5 6.O-O Nc6 7.Qe2 a6 8.Nc3 b5 </text:p>
      <text:p text:style-name="P1">9.Bb3 Bb7 10.Rd1 Qb6 11.d5 exd5 12.Nxd5 Nxd5 13.Bxd5 Be7 14.b3 Bf6 15.Bb2 </text:p>
      <text:p text:style-name="P1">Bxb2 16.Qxb2 O-O 17.Rac1 Rad8 18.a3 Na5 19.e4 Bxd5 20.exd5 Rd6 21.Ng5 Qd8 </text:p>
      <text:p text:style-name="P1">22.Ne4 Rxd5 23.Rxd5 Qxd5 24.Nxc5 h6 25.h3 Kh8 26.Kh1 Kg8 27.Kg1 Kh8 28.Kh1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Nielsen, Julius"]</text:p>
      <text:p text:style-name="P1">[Black "Raud, Ilmar"]</text:p>
      <text:p text:style-name="P1"><text:soft-page-break/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Atkins, Henry Ernest"]</text:p>
      <text:p text:style-name="P1">[Black "Michel, Walter"]</text:p>
      <text:p text:style-name="P1">[Result "1-0"]</text:p>
      <text:p text:style-name="P1">[ECO "C73"]</text:p>
      <text:p text:style-name="P1">[EventDate "1935.08.16"]</text:p>
      <text:p text:style-name="P1"/>
      <text:p text:style-name="P1">1.e4 e5 2.Nf3 Nc6 3.Bb5 a6 4.Ba4 d6 5.Bxc6+ bxc6 6.d4 f6 7.Be3 Ne7 8.Qd2 </text:p>
      <text:p text:style-name="P1">Ng6 9.h4 Be7 10.h5 Nf8 11.Nc3 Bd7 12.Ne2 Qb8 13.c3 Qb7 14.Qc2 Ne6 15.Ng3 </text:p>
      <text:p text:style-name="P1">Rb8 16.Rb1 Nd8 17.Nh4 Be6 18.b3 Bf7 19.Nhf5 Bf8 20.h6 g6 21.Ng7+ Kd7 22.</text:p>
      <text:p text:style-name="P1">Qe2 Ne6 23.Qg4 Ke7 24.dxe5 dxe5 25.O-O Qc8 26.Qe2 Nxg7 27.hxg7 Bxg7 28.f4 </text:p>
      <text:p text:style-name="P1">exf4 29.Bc5+ Ke8 30.Rxf4 Rb5 31.Qf2 Be6 32.Rf1 h5 33.b4 Rxc5 34.Qxc5 Qd7 </text:p>
      <text:p text:style-name="P1">35.Rxf6 Bxf6 36.Rxf6 Rg8 37.Qe5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Szabo, Laszlo"]</text:p>
      <text:p text:style-name="P1">[Black "Cranston, G Timothy"]</text:p>
      <text:p text:style-name="P1">[Result "1-0"]</text:p>
      <text:p text:style-name="P1">[ECO "D61"]</text:p>
      <text:p text:style-name="P1">[EventDate "1935.08.16"]</text:p>
      <text:p text:style-name="P1"/>
      <text:p text:style-name="P1">1.d4 Nf6 2.c4 e6 3.Nc3 d5 4.Bg5 Nbd7 5.e3 c6 6.Qc2 Be7 7.Nf3 O-O 8.Bd3 </text:p>
      <text:p text:style-name="P1">dxc4 9.Bxc4 h6 10.Bh4 Nd5 11.Bg3 b5 12.Be2 Qa5 13.O-O Nxc3 14.bxc3 Bb7 15.</text:p>
      <text:p text:style-name="P1">Rfb1 Qd8 16.a4 a6 17.h3 Rc8 18.Nd2 Nf6 19.Bf3 Bd6 20.Bxd6 Qxd6 21.c4 Rc7 </text:p>
      <text:p text:style-name="P1">22.axb5 axb5 23.Qb2 Qd7 24.Nb3 bxc4 25.Nc5 Qe7 26.Qb4 Bc8 27.Qxc4 e5 28.</text:p>
      <text:p text:style-name="P1">Rb6 e4 29.Bd1 Nd5 30.Rb2 Qg5 31.Nxe4 Qg6 32.Bc2 Be6 33.Qe2 Bxh3 34.Ng3 Bg4</text:p>
      <text:p text:style-name="P1">35.f3 Qe6 36.fxg4 Nxe3 37.Bb3 Qe7 38.Nf5 Nxf5 39.gxf5 Qf6 40.Qe5 Qd8 41.</text:p>
      <text:p text:style-name="P1">Re2 Rd7 42.Re4 Kh7 43.Rae1 Qb6 44.f6 g6 45.Rh4 Qb5 46.Qxb5 cxb5 47.Re7 </text:p>
      <text:p text:style-name="P1">Rfd8 48.Bxf7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Flohr, Salo"]</text:p>
      <text:p text:style-name="P1">[Black "Petrovs, Vladimir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Silbermann, Heinrich"]</text:p>
      <text:p text:style-name="P1">[Black "Vidmar, Milan sr"]</text:p>
      <text:p text:style-name="P1">[Result "0-1"]</text:p>
      <text:p text:style-name="P1">[ECO "D61"]</text:p>
      <text:p text:style-name="P1">[EventDate "1935.08.16"]</text:p>
      <text:p text:style-name="P1"><text:soft-page-break/></text:p>
      <text:p text:style-name="P1">1.d4 d5 2.c4 c6 3.Nc3 Nf6 4.Nf3 e6 5.Bg5 Be7 6.e3 Nbd7 7.Qc2 O-O 8.Bd3 a6 </text:p>
      <text:p text:style-name="P1">9.O-O h6 10.Bh4 dxc4 11.Bxc4 Nb6 12.Bb3 Nbd5 13.Bg3 Qa5 14.a3 Nxc3 15.bxc3</text:p>
      <text:p text:style-name="P1">c5 16.Ne5 Bd7 17.a4 Rac8 18.Nc4 Qd8 19.a5 cxd4 20.cxd4 Bb5 21.Rfc1 Nd5 22.</text:p>
      <text:p text:style-name="P1">e4 Bg5 23.Rd1 Bxc4 24.Bxc4 b5 25.axb6 Nxb6 26.Ra4 Nxa4 27.Qxa4 a5 28.d5 </text:p>
      <text:p text:style-name="P1">exd5 29.Bxd5 Qb6 30.h4 Be7 31.Qd7 Rfe8 32.Qf5 Qf6 33.Qh5 Ba3 34.e5 Qe7 35.</text:p>
      <text:p text:style-name="P1">Rd4 Rcd8 36.Qf3 Bb2 37.Rf4 Rf8 38.Rf5 a4 39.Ba2 Qa3 40.e6 fxe6 41.Bxe6+ </text:p>
      <text:p text:style-name="P1">Kh8 42.Qg4 Rxf5 43.Bxf5 Qa1+ 44.Kh2 Rd1 45.Bc7 Rh1+ 46.Kg3 Be5+ 47.Bxe5 </text:p>
      <text:p text:style-name="P1">Qxe5+ 48.Kf3 Qc3+ 49.Kf4 Qd4+ 50.Be4 Qxf2+ 51.Ke5 Qf6+ 52.Kd5 Rd1+ 53.Kc4 </text:p>
      <text:p text:style-name="P1">Rd4+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Vistaneckis, Isakas"]</text:p>
      <text:p text:style-name="P1">[Black "Eliskases, Erich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Erdelyi, Stefan"]</text:p>
      <text:p text:style-name="P1">[Black "Kostic, Bori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Makarczyk, Kazimierz"]</text:p>
      <text:p text:style-name="P1">[Black "Winz, Victo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Book, Eero"]</text:p>
      <text:p text:style-name="P1">[Black "Grau, Roberto G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<text:soft-page-break/>[White "Maderna, Carlos"]</text:p>
      <text:p text:style-name="P1">[Black "Krogius, Ragnar"]</text:p>
      <text:p text:style-name="P1">[Result "1-0"]</text:p>
      <text:p text:style-name="P1">[ECO "E38"]</text:p>
      <text:p text:style-name="P1">[EventDate "1935.08.16"]</text:p>
      <text:p text:style-name="P1"/>
      <text:p text:style-name="P1">1.d4 Nf6 2.c4 e6 3.Nc3 Bb4 4.Qc2 c5 5.dxc5 Bxc5 6.Nf3 b6 7.g3 Bb7 8.Bg2 </text:p>
      <text:p text:style-name="P1">Na6 9.a3 Nc7 10.b4 Be7 11.O-O d6 12.Rd1 O-O 13.e4 Qb8 14.Bf4 e5 15.Be3 Ne6</text:p>
      <text:p text:style-name="P1">16.Nd5 Qe8 17.Nxf6+ gxf6 18.Bh6 Ng7 19.Nh4 Bc8 20.Nf5 Bxf5 21.exf5 Rc8 22.</text:p>
      <text:p text:style-name="P1">Qe2 Kh8 23.g4 Rg8 24.Kh1 Bf8 25.Bd5 Qe7 26.b5 Qc7 27.Be3 Ne8 28.a4 Qe7 29.</text:p>
      <text:p text:style-name="P1">a5 Nc7 30.Bb7 Nxb5 31.Bxc8 Nc3 32.Qd3 Nxd1 33.Qxd1 Qc7 34.Ba6 Qc6+ 35.Qd5 </text:p>
      <text:p text:style-name="P1">Qxd5+ 36.cxd5 bxa5 37.h3 Be7 38.Rxa5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Keres, Paul"]</text:p>
      <text:p text:style-name="P1">[Black "Andersen, Erik Sr"]</text:p>
      <text:p text:style-name="P1">[Result "1-0"]</text:p>
      <text:p text:style-name="P1">[ECO "C73"]</text:p>
      <text:p text:style-name="P1">[EventDate "1935.08.16"]</text:p>
      <text:p text:style-name="P1"/>
      <text:p text:style-name="P1">1.e4 e5 2.Nf3 Nc6 3.Bb5 a6 4.Ba4 d6 5.Bxc6+ bxc6 6.d4 f5 7.Nc3 Nf6 8.dxe5 </text:p>
      <text:p text:style-name="P1">Nxe4 9.Nxe4 fxe4 10.Nd4 c5 11.Ne2 Bb7 12.Ng3 g6 13.Qg4 Qe7 14.exd6 cxd6 </text:p>
      <text:p text:style-name="P1">15.Bg5 Qd7 16.Qf4 Bg7 17.Nxe4 Qe6 18.O-O-O Bxe4 19.Rhe1 Be5 20.Qxe4 O-O </text:p>
      <text:p text:style-name="P1">21.f4 Qg4 22.Bh6 Bxf4+ 23.Kb1 Qf5 24.Bxf8 Qxe4 25.Rxe4 Rxf8 26.Rf1 Bxh2 </text:p>
      <text:p text:style-name="P1">27.Rxf8+ Kxf8 28.Rh4 Be5 29.Rxh7 Bg7 30.Rh4 Ke7 31.Ra4 Be5 32.Rxa6 Kf6 33.</text:p>
      <text:p text:style-name="P1">a4 Kf5 34.a5 g5 35.Ra8 Kg4 36.a6 c4 37.Rc8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Porath, Yosef"]</text:p>
      <text:p text:style-name="P1">[Black "Tartakower, Savielly"]</text:p>
      <text:p text:style-name="P1">[Result "1/2-1/2"]</text:p>
      <text:p text:style-name="P1">[ECO "A13"]</text:p>
      <text:p text:style-name="P1">[EventDate "1935.08.16"]</text:p>
      <text:p text:style-name="P1"/>
      <text:p text:style-name="P1">1.Nf3 Nf6 2.e3 b6 3.b3 Bb7 4.Bb2 e6 5.c4 Be7 6.Be2 O-O 7.O-O d5 8.d4 Nbd7 </text:p>
      <text:p text:style-name="P1">9.Nbd2 c5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Winter, William"]</text:p>
      <text:p text:style-name="P1">[Black "Naegeli, Oska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Fine, Ruben"]</text:p>
      <text:p text:style-name="P1">[Black "Alekhine, Alexander"]</text:p>
      <text:p text:style-name="P1">[Result "1/2-1/2"]</text:p>
      <text:p text:style-name="P1">[ECO "D02"]</text:p>
      <text:p text:style-name="P1"><text:soft-page-break/>[EventDate "1935.08.16"]</text:p>
      <text:p text:style-name="P1"/>
      <text:p text:style-name="P1">1.d4 c5 2.e3 d5 3.Nf3 Nc6 4.c3 Bg4 5.Nbd2 cxd4 6.exd4 e6 7.Bd3 Bd6 8.h3 </text:p>
      <text:p text:style-name="P1">Bh5 9.O-O Qc7 10.Re1 Nge7 11.Be2 Bg6 12.Nh4 O-O-O 13.Nxg6 Nxg6 14.Bf1 Kb8 </text:p>
      <text:p text:style-name="P1">15.Nf3 h6 16.Qd3 Nge7 17.b3 g5 18.c4 Rdg8 19.c5 Bf4 20.b4 Nxb4 21.Qb3 Nbc6</text:p>
      <text:p text:style-name="P1">22.Bxf4 gxf4 23.Rab1 Ka8 24.Rb2 Nf5 25.Reb1 Rb8 26.Qa4 f6 27.Bd3 Nfe7 28.</text:p>
      <text:p text:style-name="P1">Rb6 Rhg8 29.Bb5 Rg7 30.Rb3 Rbg8 31.Kf1 Rxg2 32.Bxc6 Nxc6 33.Rxb7 Qxb7 34.</text:p>
      <text:p text:style-name="P1">Rxb7 Kxb7 35.Qc2 R2g7 36.Qd2 e5 37.dxe5 fxe5 38.Qxd5 Rd8 39.Qb3+ Kc7 40.</text:p>
      <text:p text:style-name="P1">Qe6 Rd1+ 41.Ke2 Rgd7 42.Qxh6 Rc1 43.Qf8 Re7 44.Ng5 Nd4+ 45.Kd2 Rc2+ 46.Kd3</text:p>
      <text:p text:style-name="P1">Rd7 47.Ne4 Rc1 48.Kd2 Nb3+ 49.Ke2 Nd4+ 50.Kd2 Nb3+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Stahlberg, Gideon"]</text:p>
      <text:p text:style-name="P1">[Black "Monticelli, Mario"]</text:p>
      <text:p text:style-name="P1">[Result "1-0"]</text:p>
      <text:p text:style-name="P1">[ECO "D52"]</text:p>
      <text:p text:style-name="P1">[EventDate "1935.08.16"]</text:p>
      <text:p text:style-name="P1"/>
      <text:p text:style-name="P1">1.d4 Nf6 2.c4 e6 3.Nc3 d5 4.Nf3 Nbd7 5.Bg5 c6 6.e3 Qa5 7.cxd5 Nxd5 8.Qd2 </text:p>
      <text:p text:style-name="P1">Bb4 9.Rc1 c5 10.e4 N5f6 11.Bd3 cxd4 12.Nxd4 O-O 13.O-O Nc5 14.Bxf6 gxf6 </text:p>
      <text:p text:style-name="P1">15.a3 Nxd3 16.axb4 Nxb4 17.Ncb5 Nc6 18.Rc3 Rd8 19.Qh6 Ne7 20.Qxf6 Ng6 21.</text:p>
      <text:p text:style-name="P1">Nc7 Rxd4 22.Qxd4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Bolbochan, Jacobo"]</text:p>
      <text:p text:style-name="P1">[Black "Rasmusson, Birge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Solin, Ilmari"]</text:p>
      <text:p text:style-name="P1">[Black "Pleci, Isaias"]</text:p>
      <text:p text:style-name="P1">[Result "1-0"]</text:p>
      <text:p text:style-name="P1">[ECO "D46"]</text:p>
      <text:p text:style-name="P1">[EventDate "1935.08.16"]</text:p>
      <text:p text:style-name="P1"/>
      <text:p text:style-name="P1">1.d4 Nf6 2.c4 c6 3.Nf3 d5 4.e3 e6 5.Nbd2 Nbd7 6.Bd3 Bd6 7.O-O O-O 8.e4 </text:p>
      <text:p text:style-name="P1">dxe4 9.Nxe4 Nxe4 10.Bxe4 f5 11.Bc2 e5 12.c5 Bc7 13.Bb3+ Kh8 14.Ng5 Nf6 15.</text:p>
      <text:p text:style-name="P1">dxe5 Qxd1 16.Rxd1 Nd5 17.Bxd5 cxd5 18.Rxd5 h6 19.Nf3 Be6 20.Rd1 Rad8 21.</text:p>
      <text:p text:style-name="P1">Be3 Bxa2 22.Nd4 f4 23.Rxa2 fxe3 24.fxe3 a6 25.e6 Rfe8 26.Re1 Rd5 27.c6 </text:p>
      <text:p text:style-name="P1">bxc6 28.Rxa6 c5 29.Nb3 Rb8 30.Rf1 Re5 31.Nd2 Rxe3 32.Nc4 Re4 33.b3 Rxb3 </text:p>
      <text:p text:style-name="P1">34.Nd2 Bxh2+ 35.Kxh2 Rh4+ 36.Kg1 Re3 37.Kf2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Mueller, Hans"]</text:p>
      <text:p text:style-name="P1">[Black "Luckis, Marcos"]</text:p>
      <text:p text:style-name="P1">[Result "0-1"]</text:p>
      <text:p text:style-name="P1">[ECO "A00"]</text:p>
      <text:p text:style-name="P1"><text:soft-page-break/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Pirc, Vasja"]</text:p>
      <text:p text:style-name="P1">[Black "Ichim, Traian"]</text:p>
      <text:p text:style-name="P1">[Result "1-0"]</text:p>
      <text:p text:style-name="P1">[ECO "E68"]</text:p>
      <text:p text:style-name="P1">[EventDate "1935.08.16"]</text:p>
      <text:p text:style-name="P1"/>
      <text:p text:style-name="P1">1.d4 Nf6 2.Nf3 g6 3.g3 Bg7 4.Bg2 O-O 5.O-O d6 6.c4 Nbd7 7.Nc3 e5 8.b3 Re8 </text:p>
      <text:p text:style-name="P1">9.e4 c6 10.Qd2 Nh5 11.Ba3 Bf8 12.Rad1 Qa5 13.Bb2 Bg7 14.a4 Bf8 15.h3 Ng7 </text:p>
      <text:p text:style-name="P1">16.Ba3 c5 17.dxc5 dxc5 18.Nb5 Qxd2 19.Rxd2 Ne6 20.Rfd1 a6 21.Nd6 Bxd6 22.</text:p>
      <text:p text:style-name="P1">Rxd6 Nd4 23.Nxd4 cxd4 24.f4 f6 25.h4 Kg7 26.Rf1 Nb8 27.fxe5 fxe5 28.Kh2 </text:p>
      <text:p text:style-name="P1">Nc6 29.Rdf6 Be6 30.Bh3 Bg8 31.Bd7 Red8 32.Bxc6 bxc6 33.Rxc6 Rab8 34.Rc7+ </text:p>
      <text:p text:style-name="P1">Kh8 35.Be7 Be6 36.Bf6+ Kg8 37.Bxe5 d3 38.Rg7+ Kh8 39.Rxg6#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Laurentius, Leonard"]</text:p>
      <text:p text:style-name="P1">[Black "Enevoldsen, Jen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Kupchik, Abraham"]</text:p>
      <text:p text:style-name="P1">[Black "Kahn, Victo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Staehelin, Adolf"]</text:p>
      <text:p text:style-name="P1">[Black "Golombek, Harry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Hazenfuss, Wolfgang R"]</text:p>
      <text:p text:style-name="P1">[Black "Treybal, Karel"]</text:p>
      <text:p text:style-name="P1"><text:soft-page-break/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Napolitano, Mariano"]</text:p>
      <text:p text:style-name="P1">[Black "Danielsson, Gosta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Spielmann, Rudolf"]</text:p>
      <text:p text:style-name="P1">[Black "Macht, Alexande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Koenig, Imre"]</text:p>
      <text:p text:style-name="P1">[Black "Popa, Toma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Raizman, Maurice"]</text:p>
      <text:p text:style-name="P1">[Black "Dake, Arthur William"]</text:p>
      <text:p text:style-name="P1">[Result "0-1"]</text:p>
      <text:p text:style-name="P1">[ECO "E16"]</text:p>
      <text:p text:style-name="P1">[EventDate "1935.08.16"]</text:p>
      <text:p text:style-name="P1"/>
      <text:p text:style-name="P1">1.Nf3 Nf6 2.c4 b6 3.d4 Bb7 4.g3 e6 5.Bg2 Bb4+ 6.Nbd2 O-O 7.O-O Be7 8.Qc2 </text:p>
      <text:p text:style-name="P1">c5 9.dxc5 bxc5 10.e4 d6 11.b3 Nc6 12.Bb2 Nd7 13.Rad1 Qc7 14.Rfe1 Rfd8 15.</text:p>
      <text:p text:style-name="P1">h4 Nde5 16.Nf1 Bf6 17.Ng5 h6 18.Nh3 Nd7 19.Nf4 Bd4 20.Ne3 Nf6 21.Nd3 a5 </text:p>
      <text:p text:style-name="P1">22.Nd5 exd5 23.cxd5 Nb4 24.Nxb4 Bxb2 25.Nc6 Bxc6 26.Qxb2 Bb7 27.f4 Rab8 </text:p>
      <text:p text:style-name="P1">28.e5 dxe5 29.d6 Qd7 30.fxe5 Bxg2 31.exf6 Bc6 32.Kh2 Qg4 33.Qf2 Bd7 34.</text:p>
      <text:p text:style-name="P1">fxg7 Qh3+ 35.Kg1 Bc6 36.Qh2 Qxh2+ 37.Kxh2 Rb4 38.Re7 Rd4 39.Rf1 Rd2+ 40.</text:p>
      <text:p text:style-name="P1">Kh3 Bg2+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<text:soft-page-break/>[Round "7"]</text:p>
      <text:p text:style-name="P1">[White "Apscheneek, Fricis"]</text:p>
      <text:p text:style-name="P1">[Black "Opocensky, Karel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Grob, Henry"]</text:p>
      <text:p text:style-name="P1">[Black "Alexander, Conol Hugh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Mikenas, Vladas"]</text:p>
      <text:p text:style-name="P1">[Black "Gruenfeld, Ernst"]</text:p>
      <text:p text:style-name="P1">[Result "1/2-1/2"]</text:p>
      <text:p text:style-name="P1">[ECO "D27"]</text:p>
      <text:p text:style-name="P1">[EventDate "1935.08.16"]</text:p>
      <text:p text:style-name="P1"/>
      <text:p text:style-name="P1">1.d4 Nf6 2.Nf3 d5 3.c4 e6 4.Nc3 dxc4 5.e3 c5 6.Bxc4 a6 7.a4 Nc6 8.O-O Be7 </text:p>
      <text:p text:style-name="P1">9.Qe2 Qc7 10.Rd1 O-O 11.Bd2 Rd8 12.dxc5 Bxc5 13.Be1 Rxd1 14.Rxd1 Bd7 15.</text:p>
      <text:p text:style-name="P1">Bd3 Be7 16.Ne4 Rd8 17.Qc2 Nd5 18.Nc3 Nf6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O'Hanlon, John"]</text:p>
      <text:p text:style-name="P1">[Black "Lilienthal, Andor"]</text:p>
      <text:p text:style-name="P1">[Result "1/2-1/2"]</text:p>
      <text:p text:style-name="P1">[ECO "C01"]</text:p>
      <text:p text:style-name="P1">[EventDate "1935.08.16"]</text:p>
      <text:p text:style-name="P1"/>
      <text:p text:style-name="P1">1.e4 e6 2.d4 d5 3.exd5 exd5 4.Bd3 Bd6 5.Nf3 Ne7 6.O-O Bg4 7.Re1 Nc6 8.c3 </text:p>
      <text:p text:style-name="P1">Qd7 9.Nbd2 O-O 10.Nf1 f5 11.h3 Bh5 12.Ng3 Bg6 13.Bg5 f4 14.Bxe7 Nxe7 15.</text:p>
      <text:p text:style-name="P1">Nf1 Rae8 16.Bxg6 Nxg6 17.Qd3 Qa4 18.a3 Qd7 19.N1h2 b5 20.Ng4 a5 21.Rad1 b4</text:p>
      <text:p text:style-name="P1">22.axb4 axb4 23.Qc2 c6 24.Rxe8 Rxe8 25.Re1 Rf8 26.Kf1 bxc3 27.bxc3 Rb8 28.</text:p>
      <text:p text:style-name="P1">Qe2 Rd8 29.Nge5 Nxe5 30.Nxe5 Qc8 31.Nf3 h6 32.Qe6+ Qxe6 33.Rxe6 Kf7 34.Re1</text:p>
      <text:p text:style-name="P1">Rb8 35.Rc1 Rb2 36.Ng1 c5 37.Ne2 c4 38.f3 Ke6 39.Ke1 Kd7 40.Ra1 Bc7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Nielsen, Bjorn"]</text:p>
      <text:p text:style-name="P1">[Black "Friedemann, Gunnar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><text:soft-page-break/></text:p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Rosselli del Turco, Stefano"]</text:p>
      <text:p text:style-name="P1">[Black "Stoltz, Gosta"]</text:p>
      <text:p text:style-name="P1">[Result "0-1"]</text:p>
      <text:p text:style-name="P1">[ECO "D40"]</text:p>
      <text:p text:style-name="P1">[EventDate "1935.08.16"]</text:p>
      <text:p text:style-name="P1"/>
      <text:p text:style-name="P1">1.d4 d5 2.Nf3 c5 3.e3 Nf6 4.c4 e6 5.Nc3 Nc6 6.a3 a6 7.Bd3 dxc4 8.Bxc4 b5 </text:p>
      <text:p text:style-name="P1">9.Bd3 Bb7 10.O-O Qc7 11.Qe2 Rd8 12.Rd1 Ng4 13.Ne4 cxd4 14.exd4 Nxd4 15.</text:p>
      <text:p text:style-name="P1">Bxb5+ axb5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Rejfir, Josef"]</text:p>
      <text:p text:style-name="P1">[Black "Feigins, Movsa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Najdorf, Miguel"]</text:p>
      <text:p text:style-name="P1">[Black "Enoch, David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Lundin, Erik"]</text:p>
      <text:p text:style-name="P1">[Black "Romi, Massimiliano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De Burca, Austin"]</text:p>
      <text:p text:style-name="P1">[Black "Rethy, Pal"]</text:p>
      <text:p text:style-name="P1">[Result "0-1"]</text:p>
      <text:p text:style-name="P1">[ECO "D17"]</text:p>
      <text:p text:style-name="P1">[EventDate "1935.08.16"]</text:p>
      <text:p text:style-name="P1"/>
      <text:p text:style-name="P1">1.d4 d5 2.c4 c6 3.Nc3 Nf6 4.Nf3 dxc4 5.a4 Bf5 6.Ne5 e6 7.f3 Nbd7 8.Nxc4 </text:p>
      <text:p text:style-name="P1">Bb4 9.e4 Nxe4 10.fxe4 Qh4+ 11.Kd2 Qf2+ 12.Kd3 O-O-O 13.Nd6+ Bxd6 14.exf5 </text:p>
      <text:p text:style-name="P1"><text:soft-page-break/>Ne5+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Steiner, Lajos"]</text:p>
      <text:p text:style-name="P1">[Black "Reilly, Brian"]</text:p>
      <text:p text:style-name="P1">[Result "1/2-1/2"]</text:p>
      <text:p text:style-name="P1">[ECO "B19"]</text:p>
      <text:p text:style-name="P1">[EventDate "1935.08.16"]</text:p>
      <text:p text:style-name="P1"/>
      <text:p text:style-name="P1">1.e4 c6 2.d4 d5 3.Nc3 dxe4 4.Nxe4 Bf5 5.Ng3 Bg6 6.h4 h6 7.Nf3 Nd7 8.Bd3 </text:p>
      <text:p text:style-name="P1">Bxd3 9.Qxd3 Ngf6 10.Bd2 e6 11.O-O-O Qc7 12.Kb1 Bd6 13.Ne4 Nxe4 14.Qxe4 </text:p>
      <text:p text:style-name="P1">O-O-O 15.c4 c5 16.Bc3 Nf6 17.Qe2 Rhe8 18.Rhe1 Re7 19.Qf1 Ne8 20.Rd2 Red7 </text:p>
      <text:p text:style-name="P1">21.d5 exd5 22.Rxd5 Bf4 23.g3 Bd6 24.Qd3 Qc6 25.Qf5 g6 26.Qh3 Nc7 27.Rd3 </text:p>
      <text:p text:style-name="P1">Ne6 28.Bf6 Bc7 29.Rxd7 Rxd7 30.Ng1 h5 31.Bc3 b6 32.Qf1 Nd4 33.Qd3 Qf6 34.</text:p>
      <text:p text:style-name="P1">f4 Qf5 35.Re8+ Rd8 36.Qxf5+ Nxf5 37.Rxd8+ Kxd8 38.Ne2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Dobkin, Yosef"]</text:p>
      <text:p text:style-name="P1">[Black "Friedmann, Henryk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7"]</text:p>
      <text:p text:style-name="P1">[White "Betbeder Matibet, Louis"]</text:p>
      <text:p text:style-name="P1">[Black "Marshall, Frank"]</text:p>
      <text:p text:style-name="P1">[Result "0-1"]</text:p>
      <text:p text:style-name="P1">[ECO "D05"]</text:p>
      <text:p text:style-name="P1">[EventDate "1935.08.16"]</text:p>
      <text:p text:style-name="P1"/>
      <text:p text:style-name="P1">1.d4 Nf6 2.Nf3 e6 3.e3 c5 4.Bd3 Nc6 5.c3 d5 6.Nbd2 Bd6 7.O-O O-O 8.dxc5 </text:p>
      <text:p text:style-name="P1">Bxc5 9.e4 dxe4 10.Nxe4 Be7 11.Qe2 e5 12.Nxf6+ Bxf6 13.Qe4 g6 14.Bh6 Bf5 </text:p>
      <text:p text:style-name="P1">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Andersen, Erik Sr"]</text:p>
      <text:p text:style-name="P1">[Black "Porath, Yosef"]</text:p>
      <text:p text:style-name="P1">[Result "1-0"]</text:p>
      <text:p text:style-name="P1">[ECO "D05"]</text:p>
      <text:p text:style-name="P1">[EventDate "1935.08.16"]</text:p>
      <text:p text:style-name="P1"/>
      <text:p text:style-name="P1">1.d4 Nf6 2.Nf3 b6 3.e3 e6 4.Bd3 Bb7 5.Nbd2 c5 6.O-O d5 7.c3 Nbd7 8.Ne5 </text:p>
      <text:p text:style-name="P1">Nxe5 9.dxe5 Nd7 10.f4 Be7 11.e4 c4 12.Bc2 Nc5 13.Qf3 b5 14.f5 Qb6 15.Kh1 </text:p>
      <text:p text:style-name="P1">Rd8 16.a4 a6 17.axb5 axb5 18.Re1 Bh4 19.Rf1 Bg5 20.Nxc4 bxc4 21.Bxg5 dxe4 </text:p>
      <text:p text:style-name="P1">22.Qf2 Rc8 23.Rfd1 exf5 24.Rd6 Qc7 25.Qxf5 O-O 26.Be3 Rce8 27.Bd4 g6 28.</text:p>
      <text:p text:style-name="P1">Qh3 f5 29.Qh6 Ne6 30.Ba4 Re7 31.Rd1 Nxd4 32.R1xd4 Qa5 33.Bd1 Bc8 34.Be2 </text:p>
      <text:p text:style-name="P1">Qa1+ 35.Rd1 Qxb2 36.Bxc4+ Ref7 37.Bxf7+ 1-0</text:p>
      <text:p text:style-name="P1"/>
      <text:p text:style-name="P1">[Event "Warsaw ol (Men)"]</text:p>
      <text:p text:style-name="P1"><text:soft-page-break/>[Site "Warsaw POL"]</text:p>
      <text:p text:style-name="P1">[Date "1935.08.21"]</text:p>
      <text:p text:style-name="P1">[Round "8"]</text:p>
      <text:p text:style-name="P1">[White "Marshall, Frank"]</text:p>
      <text:p text:style-name="P1">[Black "Apscheneek, Fricis"]</text:p>
      <text:p text:style-name="P1">[Result "0-1"]</text:p>
      <text:p text:style-name="P1">[ECO "D20"]</text:p>
      <text:p text:style-name="P1">[EventDate "1935.08.16"]</text:p>
      <text:p text:style-name="P1"/>
      <text:p text:style-name="P1">1.d4 d5 2.c4 dxc4 3.e3 e5 4.Bxc4 exd4 5.exd4 Nc6 6.Nf3 Bb4+ 7.Nc3 Qe7+ 8.</text:p>
      <text:p text:style-name="P1">Be3 Nf6 9.O-O Be6 10.Bxe6 fxe6 11.Qb3 O-O-O 12.Rac1 Ba5 13.Rfe1 Rhe8 14.</text:p>
      <text:p text:style-name="P1">Ne5 Nxe5 15.dxe5 Nd5 16.Nb5 Qb4 17.Re2 Qxb3 18.axb3 Nxe3 19.fxe3 Kb8 20.b4</text:p>
      <text:p text:style-name="P1">Bb6 21.Na3 a6 22.Nc4 Ba7 23.Rf1 Rd7 24.Rf3 b5 25.Na5 Bb6 26.Rc2 Bxa5 27.</text:p>
      <text:p text:style-name="P1">bxa5 Kb7 28.Rh3 Rf8 29.Rf3 Rfd8 30.b4 Re7 31.Rcf2 Rd1+ 32.Rf1 Rxf1+ 33.</text:p>
      <text:p text:style-name="P1">Kxf1 c5 34.bxc5 Kc6 35.Rf8 Kxc5 36.Ra8 Rb7 37.Rxa6 b4 38.Rd6 b3 39.Rd1 Kb4</text:p>
      <text:p text:style-name="P1">40.a6 Ra7 41.Ke2 b2 42.Rd6 Ka3 43.Rb6 Ka2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Raud, Ilmar"]</text:p>
      <text:p text:style-name="P1">[Black "Mueller, Hans"]</text:p>
      <text:p text:style-name="P1">[Result "1/2-1/2"]</text:p>
      <text:p text:style-name="P1">[ECO "E17"]</text:p>
      <text:p text:style-name="P1">[EventDate "1935.08.16"]</text:p>
      <text:p text:style-name="P1"/>
      <text:p text:style-name="P1">1.d4 Nf6 2.Nf3 e6 3.c4 b6 4.g3 Bb7 5.Bg2 Be7 6.O-O O-O 7.Qc2 Be4 8.Qb3 Nc6</text:p>
      <text:p text:style-name="P1">9.Nbd2 Bg6 10.e3 Na5 11.Qc3 Ne4 12.Nxe4 Bxe4 13.b4 Nb7 14.Ne5 Bxg2 15.Kxg2</text:p>
      <text:p text:style-name="P1">f6 16.Nd3 c6 17.Bd2 d5 18.Rac1 Rc8 19.c5 b5 20.f4 Qd7 21.Rc2 Bd8 22.a4 a6 </text:p>
      <text:p text:style-name="P1">23.Ra2 Bc7 24.axb5 axb5 25.Ra7 Bb8 26.Ra2 Nd8 27.Bc1 Nf7 28.Raf2 Kh8 29.</text:p>
      <text:p text:style-name="P1">Bb2 Bc7 30.Qe1 Rfe8 31.Qe2 Nh6 32.Qh5 Qf7 33.Qxf7 Nxf7 34.Ra1 Ra8 35.Rff1 </text:p>
      <text:p text:style-name="P1">Kg8 36.Rxa8 Rxa8 37.Ra1 Rxa1 38.Bxa1 Kf8 39.Kf3 h5 40.Bb2 g5 41.h3 Kg7 42.</text:p>
      <text:p text:style-name="P1">Ba1 Kg6 43.Bb2 Kf5 44.g4+ Kg6 45.Nc1 hxg4+ 46.hxg4 f5 47.Nb3 fxg4+ 48.Kxg4</text:p>
      <text:p text:style-name="P1">Nh6+ 49.Kf3 g4+ 50.Kf2 Nf5 51.Na5 Ne7 52.Bc3 Kh5 53.Be1 Kg6 54.Ke2 Kh5 55.</text:p>
      <text:p text:style-name="P1">Kf2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Frydman, Paulino"]</text:p>
      <text:p text:style-name="P1">[Black "Silbermann, Heinrich"]</text:p>
      <text:p text:style-name="P1">[Result "1-0"]</text:p>
      <text:p text:style-name="P1">[ECO "D53"]</text:p>
      <text:p text:style-name="P1">[EventDate "1935.08.16"]</text:p>
      <text:p text:style-name="P1"/>
      <text:p text:style-name="P1">1.d4 e6 2.c4 d5 3.Nc3 Nf6 4.Bg5 Nbd7 5.e3 c6 6.Nf3 Be7 7.Bd3 h6 8.Bh4 a6 </text:p>
      <text:p text:style-name="P1">9.O-O dxc4 10.Bxc4 c5 11.a4 Nb6 12.Bb3 cxd4 13.exd4 Nbd5 14.Ne5 O-O 15.Qf3</text:p>
      <text:p text:style-name="P1">Qb6 16.Bxd5 Qxd4 17.Bxb7 Bxb7 18.Qxb7 Ra7 19.Nc6 Rxb7 20.Nxd4 Rxb2 21.Nc6 </text:p>
      <text:p text:style-name="P1">Bc5 22.Bxf6 gxf6 23.Ne4 Rc8 24.Rac1 Rxc6 25.Rxc5 Rxc5 26.Nxc5 a5 27.h3 Rc2</text:p>
      <text:p text:style-name="P1">28.Nb3 Rb2 29.Nxa5 Ra2 30.Rb1 Rxa4 31.Nc6 Rc4 32.Rb8+ Kg7 33.Rc8 Rc1+ 34.</text:p>
      <text:p text:style-name="P1">Kh2 Rd1 35.Rd8 Rc1 36.Rc8 Rd1 37.Rc7 Rd3 38.g4 Rc3 39.Rc8 Rd3 40.Kg2 Rd5 </text:p>
      <text:p text:style-name="P1">41.Rd8 Rc5 42.Nd4 h5 43.Rd7 Kg6 44.gxh5+ Rxh5 45.Nc6 Rh8 46.Nd8 Rg8 47.</text:p>
      <text:p text:style-name="P1">Nxf7 Rg7 48.Ne5+ fxe5 49.Rxg7+ Kxg7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Ichim, Traian"]</text:p>
      <text:p text:style-name="P1">[Black "Najdorf, Miguel"]</text:p>
      <text:p text:style-name="P1">[Result "1/2-1/2"]</text:p>
      <text:p text:style-name="P1"><text:soft-page-break/>[ECO "E27"]</text:p>
      <text:p text:style-name="P1">[EventDate "1935.08.16"]</text:p>
      <text:p text:style-name="P1"/>
      <text:p text:style-name="P1">1.c4 Nf6 2.d4 e6 3.Nc3 Bb4 4.a3 Bxc3+ 5.bxc3 b6 6.f3 d5 7.cxd5 exd5 8.e3 </text:p>
      <text:p text:style-name="P1">O-O 9.Bd3 Bb7 10.Ne2 Nbd7 11.O-O c5 12.Ng3 Re8 13.Qe1 g6 14.Qf2 Qc7 15.Bd2</text:p>
      <text:p text:style-name="P1">Nf8 16.Rae1 Rad8 17.h3 Ne6 18.Ne2 Qe7 19.Bb1 Bc6 20.g4 h5 21.Ng3 hxg4 22.</text:p>
      <text:p text:style-name="P1">hxg4 Kg7 23.Kg2 Rh8 24.Rh1 Qd7 25.Rxh8 Rxh8 26.Rh1 Rxh1 27.Nxh1 Bb5 28.Be1</text:p>
      <text:p text:style-name="P1">Ba6 29.Qb2 Kg8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Enevoldsen, Jens"]</text:p>
      <text:p text:style-name="P1">[Black "Winz, Victor"]</text:p>
      <text:p text:style-name="P1">[Result "1-0"]</text:p>
      <text:p text:style-name="P1">[ECO "A44"]</text:p>
      <text:p text:style-name="P1">[EventDate "1935.08.16"]</text:p>
      <text:p text:style-name="P1"/>
      <text:p text:style-name="P1">1.d4 c5 2.d5 e5 3.e4 d6 4.f4 exf4 5.Bxf4 Qh4+ 6.g3 Qe7 7.Nf3 Qxe4+ 8.Kf2 </text:p>
      <text:p text:style-name="P1">Nf6 9.Bh3 Kd8 10.Nc3 Qg6 11.Bxc8 Kxc8 12.Re1 a6 13.Na4 Kc7 14.Nxc5 Nbd7 </text:p>
      <text:p text:style-name="P1">15.Nxd7 Nxd7 16.Qd4 Rc8 17.c4 Qf6 18.Qxf6 gxf6 19.Rad1 Kd8 20.b3 Ne5 21.</text:p>
      <text:p text:style-name="P1">Nd4 Kd7 22.Kg2 Rg8 23.Rf1 Be7 24.Bd2 Rg4 25.Rf4 Rxf4 26.Bxf4 Bd8 27.Rf1 </text:p>
      <text:p text:style-name="P1">Bb6 28.Bxe5 dxe5 29.Nf5 Bc5 30.Kf3 a5 31.Ke4 Bf8 32.Ne3 Be7 33.Rf5 a4 34.</text:p>
      <text:p text:style-name="P1">b4 b6 35.a3 Ke8 36.Rf2 Kd7 37.Rc2 Rb8 38.Nf5 Rg8 39.c5 bxc5 40.bxc5 Rc8 </text:p>
      <text:p text:style-name="P1">41.c6+ Kd8 42.d6 Bf8 43.Rc4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Enoch, David"]</text:p>
      <text:p text:style-name="P1">[Black "Nielsen, Bjorn"]</text:p>
      <text:p text:style-name="P1">[Result "1-0"]</text:p>
      <text:p text:style-name="P1">[ECO "C13"]</text:p>
      <text:p text:style-name="P1">[EventDate "1935.08.16"]</text:p>
      <text:p text:style-name="P1"/>
      <text:p text:style-name="P1">1.e4 e6 2.d4 d5 3.Nc3 Nf6 4.Bg5 dxe4 5.Bxf6 gxf6 6.Nxe4 f5 7.Nc3 Bg7 8.Nf3</text:p>
      <text:p text:style-name="P1">c5 9.dxc5 Qa5 10.Bb5+ Ke7 11.Qd6+ Kf6 12.O-O h6 13.Ne5 Bf8 14.Qd4 Ke7 15.</text:p>
      <text:p text:style-name="P1">Nc4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Szabo, Laszlo"]</text:p>
      <text:p text:style-name="P1">[Black "Raizman, Maurice"]</text:p>
      <text:p text:style-name="P1">[Result "1/2-1/2"]</text:p>
      <text:p text:style-name="P1">[ECO "B29"]</text:p>
      <text:p text:style-name="P1">[EventDate "1935.08.16"]</text:p>
      <text:p text:style-name="P1"/>
      <text:p text:style-name="P1">1.e4 c5 2.Nf3 Nf6 3.e5 Nd5 4.Nc3 Nxc3 5.dxc3 d5 6.exd6 Qxd6 7.Be3 Qxd1+ 8.</text:p>
      <text:p text:style-name="P1">Rxd1 e6 9.Ne5 Bd7 10.Nxd7 Nxd7 11.Bb5 O-O-O 12.O-O Be7 13.Be2 Nb6 14.c4 </text:p>
      <text:p text:style-name="P1">Na4 15.Bc1 Kc7 16.Bh5 g6 17.Bf3 Nb6 18.b3 Bf6 19.Rfe1 Bc3 20.Rxd8 Rxd8 21.</text:p>
      <text:p text:style-name="P1">Bf4+ Kc8 22.Rd1 Rxd1+ 23.Bxd1 Nd7 24.Kf1 Ne5 25.h4 Kd7 26.h5 Nc6 27.Bf3 b6</text:p>
      <text:p text:style-name="P1">28.a4 Nd4 29.hxg6 hxg6 30.Be4 f5 31.Bd3 Nc6 32.Be2 e5 33.Bh6 Ke6 34.g4 Nd4</text:p>
      <text:p text:style-name="P1">35.Bd1 f4 36.Kg2 Kf6 37.Bf3 Nxc2 38.Be4 Nd4 39.g5+ Kf7 40.Bd5+ Ke7 41.Be4 </text:p>
      <text:p text:style-name="P1">Nf5 42.Kf3 Bd4 43.Ke2 Bc3 44.Kf3 Ke8 45.Kg4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<text:soft-page-break/>[White "Luckis, Marcos"]</text:p>
      <text:p text:style-name="P1">[Black "Salo, Toivo"]</text:p>
      <text:p text:style-name="P1">[Result "1/2-1/2"]</text:p>
      <text:p text:style-name="P1">[ECO "E23"]</text:p>
      <text:p text:style-name="P1">[EventDate "1935.08.16"]</text:p>
      <text:p text:style-name="P1"/>
      <text:p text:style-name="P1">1.d4 Nf6 2.c4 e6 3.Nc3 Bb4 4.Qb3 c5 5.dxc5 Nc6 6.Bd2 Bxc5 7.e3 O-O 8.Nf3 </text:p>
      <text:p text:style-name="P1">d5 9.cxd5 exd5 10.Be2 d4 11.exd4 Nxd4 12.Nxd4 Bxd4 13.O-O Be6 14.Qd1 Qe7 </text:p>
      <text:p text:style-name="P1">15.Nb5 Bb6 16.Qe1 Nd5 17.Bf3 Rfe8 18.Qe5 Qc5 19.Nc3 Nxc3 20.Bxc3 Qxe5 21.</text:p>
      <text:p text:style-name="P1">Bxe5 Bxa2 22.Bxb7 Rad8 23.Bc3 Bc4 24.Rfe1 h6 25.Bf3 Rxe1+ 26.Rxe1 Bd5 27.</text:p>
      <text:p text:style-name="P1">Bxd5 Rxd5 28.g3 Rf5 29.Re2 Kh7 30.Kg2 h5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Pelikan, Jorge"]</text:p>
      <text:p text:style-name="P1">[Black "Gygli, Fritz"]</text:p>
      <text:p text:style-name="P1">[Result "1/2-1/2"]</text:p>
      <text:p text:style-name="P1">[ECO "D55"]</text:p>
      <text:p text:style-name="P1">[EventDate "1935.08.16"]</text:p>
      <text:p text:style-name="P1"/>
      <text:p text:style-name="P1">1.d4 d5 2.c4 e6 3.Nc3 Nf6 4.Bg5 Be7 5.e3 O-O 6.Nf3 Ne4 7.Bxe7 Qxe7 8.Bd3 </text:p>
      <text:p text:style-name="P1">Nf6 9.Rc1 c6 10.Ne5 Nbd7 11.f4 Rd8 12.O-O Nf8 13.c5 Bd7 14.Rf3 Be8 15.Rh3 </text:p>
      <text:p text:style-name="P1">g6 16.g4 N6d7 17.Qe1 f6 18.Nxd7 Rxd7 19.e4 dxe4 20.Qxe4 Rad8 21.Ne2 Bf7 </text:p>
      <text:p text:style-name="P1">22.Re3 Re8 23.Bc4 Qd8 24.b4 Rde7 25.Nc3 Rd7 26.Ne2 Rde7 27.Rd3 Qc7 28.Rcd1</text:p>
      <text:p text:style-name="P1">Kg7 29.Ng3 Kg8 30.Rf1 Rd8 31.Qe3 e5 32.Bxf7+ Rxf7 33.fxe5 fxe5 34.Rxf7 </text:p>
      <text:p text:style-name="P1">Qxf7 35.Nf5 Qe6 36.Qg5 Rd7 37.Re3 e4 38.a4 h5 39.Nd6 Qd5 40.Qe5 Qxe5 41.</text:p>
      <text:p text:style-name="P1">dxe5 hxg4 42.Rxe4 Re7 43.Rxg4 Kh7 44.Re4 Ne6 45.Kg2 a5 46.bxa5 Nxc5 47.Rb4</text:p>
      <text:p text:style-name="P1">Rxe5 48.Nxb7 Nxb7 49.Rxb7+ Kh6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Rosselli del Turco, Stefano"]</text:p>
      <text:p text:style-name="P1">[Black "Bolbochan, Jacobo"]</text:p>
      <text:p text:style-name="P1">[Result "0-1"]</text:p>
      <text:p text:style-name="P1">[ECO "D40"]</text:p>
      <text:p text:style-name="P1">[EventDate "1935.08.16"]</text:p>
      <text:p text:style-name="P1"/>
      <text:p text:style-name="P1">1.d4 d5 2.Nf3 Nf6 3.e3 c5 4.c4 e6 5.Nc3 Nc6 6.a3 Bd6 7.dxc5 Bxc5 8.b4 Bd6 </text:p>
      <text:p text:style-name="P1">9.Bb2 a6 10.Qc2 Qe7 11.Rd1 dxc4 12.Bxc4 O-O 13.O-O e5 14.Ng5 g6 15.Qb3 Bc7</text:p>
      <text:p text:style-name="P1">16.f4 Bg4 17.Rde1 Rae8 18.Nce4 Nxe4 19.Nxe4 Bf5 20.Nc5 Na5 21.Qc3 Nxc4 22.</text:p>
      <text:p text:style-name="P1">Qxc4 Bd7 23.Qc3 Bb5 24.Rf3 f6 25.f5 e4 26.Rf2 gxf5 27.Rxf5 b6 28.Rg5+ Kh8 </text:p>
      <text:p text:style-name="P1">29.Nxe4 Be5 30.Rxe5 fxe5 31.Nd2 Qg5 32.e4 Rc8 33.Qxe5+ Qxe5 34.Bxe5+ Kg8 </text:p>
      <text:p text:style-name="P1">35.Bd6 Rfd8 36.e5 Rc2 37.Ne4 Bc6 38.h3 Kf7 39.Rf1+ Kg7 40.Rf4 Bxe4 41.Rxe4</text:p>
      <text:p text:style-name="P1">Re8 42.Rf4 Re6 43.a4 Ra2 44.Rc4 Rxa4 45.Rc7+ Kg6 46.Kf2 a5 47.Kf3 axb4 48.</text:p>
      <text:p text:style-name="P1">Rc6 Ra5 49.Rc4 Rb5 50.Rg4+ Kf7 51.Rf4+ Ke8 52.Rf8+ Kd7 53.Rf7+ Kc6 54.Ke4 </text:p>
      <text:p text:style-name="P1">Rxd6 55.exd6 b3 56.d7 Kc7 57.Rf1 b2 58.Rb1 Kxd7 59.Kd4 Kd6 60.Kc4 Rc5+ 61.</text:p>
      <text:p text:style-name="P1">Kd3 Rb5 62.Kc4 Kc6 63.g4 Rc5+ 64.Kb3 Re5 65.Rf1 Rb5+ 66.Kc2 b1=Q+ 67.Rxb1 </text:p>
      <text:p text:style-name="P1">Rxb1 68.Kxb1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Petrovs, Vladimirs"]</text:p>
      <text:p text:style-name="P1">[Black "Fine, Ruben"]</text:p>
      <text:p text:style-name="P1">[Result "0-1"]</text:p>
      <text:p text:style-name="P1">[ECO "D65"]</text:p>
      <text:p text:style-name="P1">[EventDate "1935.08.16"]</text:p>
      <text:p text:style-name="P1"/>
      <text:p text:style-name="P1"><text:soft-page-break/>1.d4 d5 2.Nf3 Nf6 3.c4 e6 4.Bg5 Nbd7 5.e3 Be7 6.Nc3 O-O 7.Rc1 c6 8.Qc2 a6 </text:p>
      <text:p text:style-name="P1">9.cxd5 exd5 10.Bd3 h6 11.Bh4 c5 12.dxc5 Nxc5 13.O-O Be6 14.Nd4 Rc8 15.Rfd1</text:p>
      <text:p text:style-name="P1">b5 16.a3 Ne8 17.Bxe7 Qxe7 18.b4 Na4 19.Qd2 Nxc3 20.Rxc3 Nd6 21.Nb3 Nc4 22.</text:p>
      <text:p text:style-name="P1">Bxc4 dxc4 23.Nd4 Qf6 24.Qe2 Rfd8 25.f4 Bd5 26.Rd2 Be4 27.Qf2 Rd7 28.Qg3 </text:p>
      <text:p text:style-name="P1">Re8 29.Qf2 Bd3 30.Rc1 Rde7 31.Nf3 Rxe3 32.Ne5 Qb6 33.h3 f6 34.Nxd3 cxd3 </text:p>
      <text:p text:style-name="P1">35.Kh2 Qd6 36.Rcd1 R8e4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Czerniak, Moshe"]</text:p>
      <text:p text:style-name="P1">[Black "Nielsen, Julius"]</text:p>
      <text:p text:style-name="P1">[Result "1-0"]</text:p>
      <text:p text:style-name="P1">[ECO "D00"]</text:p>
      <text:p text:style-name="P1">[EventDate "1935.08.16"]</text:p>
      <text:p text:style-name="P1"/>
      <text:p text:style-name="P1">1.d4 d5 2.e3 c5 3.c3 e6 4.Bd3 Nc6 5.f4 f5 6.Nf3 Nf6 7.O-O Be7 8.Nbd2 O-O </text:p>
      <text:p text:style-name="P1">9.b3 Ne4 10.Bb2 cxd4 11.exd4 Bd7 12.c4 Rc8 13.a3 Be8 14.c5 Bf6 15.b4 Bh5 </text:p>
      <text:p text:style-name="P1">16.Nb3 g5 17.fxg5 Bxg5 18.Qe1 Bf6 19.b5 Ne7 20.Rc1 Kh8 21.Ne5 Bxe5 22.dxe5</text:p>
      <text:p text:style-name="P1">Ng6 23.Kh1 Qg5 24.Nd4 Rfe8 25.Bxe4 dxe4 26.c6 bxc6 27.Rxc6 Nf4 28.Qg3 Qxg3</text:p>
      <text:p text:style-name="P1">29.hxg3 Nd3 30.Bc3 Kg8 31.Rxc8 Rxc8 32.Nc6 Kg7 33.Bd4 Be8 34.Nxa7 Rb8 35.</text:p>
      <text:p text:style-name="P1">Rb1 Rb7 36.a4 Kf7 37.Nc8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Staehelin, Adolf"]</text:p>
      <text:p text:style-name="P1">[Black "Rejfir, Josef"]</text:p>
      <text:p text:style-name="P1">[Result "0-1"]</text:p>
      <text:p text:style-name="P1">[ECO "D43"]</text:p>
      <text:p text:style-name="P1">[EventDate "1935.08.16"]</text:p>
      <text:p text:style-name="P1"/>
      <text:p text:style-name="P1">1.d4 d5 2.c4 e6 3.Nc3 c6 4.Nf3 Nf6 5.Bg5 h6 6.Bxf6 gxf6 7.e3 Nd7 8.cxd5 </text:p>
      <text:p text:style-name="P1">cxd5 9.Rc1 a6 10.Bd3 f5 11.Qe2 Bd6 12.O-O Rg8 13.Kh1 b5 14.Rg1 Bb7 15.Nd2 </text:p>
      <text:p text:style-name="P1">Bxh2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Muffang, Andre"]</text:p>
      <text:p text:style-name="P1">[Black "Havasi, Kornel"]</text:p>
      <text:p text:style-name="P1">[Result "1/2-1/2"]</text:p>
      <text:p text:style-name="P1">[ECO "C13"]</text:p>
      <text:p text:style-name="P1">[EventDate "1935.08.16"]</text:p>
      <text:p text:style-name="P1"/>
      <text:p text:style-name="P1">1.d4 Nf6 2.Nc3 d5 3.Bg5 e6 4.e4 dxe4 5.Nxe4 Nbd7 6.Nf3 Be7 7.Bxf6 Bxf6 8.</text:p>
      <text:p text:style-name="P1">Qd2 b6 9.Bb5 Bb7 10.Qf4 Ke7 11.O-O-O Nf8 12.Ne5 Ng6 13.Qe3 Bxe4 14.Qxe4 </text:p>
      <text:p text:style-name="P1">Qd5 15.Qxd5 exd5 16.Rhe1 Bxe5 17.dxe5 Rad8 18.g3 Ke6 19.f4 h5 20.Bf1 f5 </text:p>
      <text:p text:style-name="P1">21.exf6+ Kxf6 22.Bh3 Rd6 23.Re2 h4 24.Bg4 hxg3 25.hxg3 Rhd8 26.Rde1 Nf8 </text:p>
      <text:p text:style-name="P1">27.Re7 Rc6 28.R7e5 g6 29.Re7 Rdd6 30.Bh3 a5 31.R1e5 Ne6 32.Bxe6 Rxe6 33.</text:p>
      <text:p text:style-name="P1">R7xe6+ Rxe6 34.Rxd5 Re1+ 35.Kd2 Rg1 36.Rg5 c6 37.a4 Ra1 38.b3 Rf1 39.Kd3 </text:p>
      <text:p text:style-name="P1">Rf2 40.c3 Rb2 41.Kc4 Ra2 42.Kd4 Rb2 43.Kc4 Ra2 44.Re5 Kf7 45.f5 gxf5 46.</text:p>
      <text:p text:style-name="P1">Rxf5+ Ke7 47.Rg5 Kd6 48.Rg7 Rb2 49.Rb7 Rg2 50.Rxb6 Rxg3 51.Ra6 Rg4+ 52.Kd3</text:p>
      <text:p text:style-name="P1">Rg3+ 53.Kc2 Rg2+ 54.Kb1 Rg5 55.Ra7 Rh5 56.Ka2 Rg5 57.Kb2 Rc5 58.Kc2 Rh5 </text:p>
      <text:p text:style-name="P1">59.b4 axb4 60.cxb4 Rh2+ 61.Kc3 Rh3+ 62.Kd2 Rh2+ 63.Ke3 Rh3+ 64.Kf2 Rb3 65.</text:p>
      <text:p text:style-name="P1">Rb7 Ra3 66.a5 c5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<text:soft-page-break/>[Round "8"]</text:p>
      <text:p text:style-name="P1">[White "Pleci, Isaias"]</text:p>
      <text:p text:style-name="P1">[Black "Romi, Massimiliano"]</text:p>
      <text:p text:style-name="P1">[Result "1/2-1/2"]</text:p>
      <text:p text:style-name="P1">[ECO "D90"]</text:p>
      <text:p text:style-name="P1">[EventDate "1935.08.16"]</text:p>
      <text:p text:style-name="P1"/>
      <text:p text:style-name="P1">1.d4 d5 2.Nf3 Nf6 3.c4 c6 4.cxd5 cxd5 5.Nc3 g6 6.Bf4 Nc6 7.e3 Bg7 8.Bd3 </text:p>
      <text:p text:style-name="P1">O-O 9.Rc1 Bg4 10.h3 Bxf3 11.Qxf3 Rc8 12.g4 e6 13.h4 Re8 14.Bb5 Ne4 15.Nxe4</text:p>
      <text:p text:style-name="P1">dxe4 16.Qe2 Qa5+ 17.Kf1 Qxa2 18.Kg2 e5 19.dxe5 Bxe5 20.Bxe5 Rxe5 21.Bxc6 </text:p>
      <text:p text:style-name="P1">Rxc6 22.Ra1 Qb3 23.Rxa7 Rb5 24.Rd1 Rc2 25.Rd2 Rxd2 26.Qxd2 Qd3 27.Ra8+ Kg7</text:p>
      <text:p text:style-name="P1">28.Qc1 Qd7 29.Qc3+ Kh6 30.Kg3 Qd6+ 31.Kh3 Qd1 32.Qf6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Horowitz, Albert Israel"]</text:p>
      <text:p text:style-name="P1">[Black "Hazenfuss, Wolfgang R"]</text:p>
      <text:p text:style-name="P1">[Result "1/2-1/2"]</text:p>
      <text:p text:style-name="P1">[ECO "C98"]</text:p>
      <text:p text:style-name="P1">[EventDate "1935.08.16"]</text:p>
      <text:p text:style-name="P1"/>
      <text:p text:style-name="P1">1.e4 e5 2.Nf3 Nc6 3.Bb5 a6 4.Ba4 Nf6 5.O-O Be7 6.Re1 d6 7.c3 b5 8.Bb3 Na5 </text:p>
      <text:p text:style-name="P1">9.Bc2 c5 10.h3 Qc7 11.d4 O-O 12.Nbd2 Nc6 13.d5 Nd8 14.Nf1 Ne8 15.g4 g6 16.</text:p>
      <text:p text:style-name="P1">Ng3 Ng7 17.Kh1 f6 18.Rg1 Nf7 19.Be3 Bd7 20.Rg2 Kh8 21.Qd2 Rg8 22.Rag1 Raf8</text:p>
      <text:p text:style-name="P1">23.Ne1 Qc8 24.f3 Qd8 25.Kh2 Qc8 26.Bh6 Rd8 27.h4 Rdf8 28.Nd3 Qe8 29.Be3 </text:p>
      <text:p text:style-name="P1">Qc8 30.h5 g5 31.Nf5 Nxf5 32.exf5 h6 33.Nf2 Qb7 34.Ne4 Rc8 35.Ra1 Kg7 36.</text:p>
      <text:p text:style-name="P1">Rgg1 Rgd8 37.b4 cxb4 38.cxb4 Re8 39.Bb3 Bd8 40.Qf2 a5 41.bxa5 Bxa5 42.Rac1</text:p>
      <text:p text:style-name="P1">Rxc1 43.Rxc1 Rc8 44.Rxc8 Qxc8 45.Kg2 Qa6 46.Qe2 Bd8 47.Bd2 Kf8 48.Bb4 Ke7 </text:p>
      <text:p text:style-name="P1">49.Qb2 Qa7 50.Qa3 Qb8 51.Bd1 Bc7 52.Be1 Bb6 53.Bf2 Bxf2 54.Kxf2 Qb6+ 55.</text:p>
      <text:p text:style-name="P1">Qe3 Qa5 56.Bb3 Nd8 57.Qe1 Qa7+ 58.Qe3 Qa5 59.Qe1 Qa7+ 60.Qe3 Qa5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Alexander, Conol Hugh"]</text:p>
      <text:p text:style-name="P1">[Black "Kostic, Boris"]</text:p>
      <text:p text:style-name="P1">[Result "1/2-1/2"]</text:p>
      <text:p text:style-name="P1">[ECO "A18"]</text:p>
      <text:p text:style-name="P1">[EventDate "1935.08.16"]</text:p>
      <text:p text:style-name="P1"/>
      <text:p text:style-name="P1">1.c4 Nf6 2.Nc3 e6 3.e4 d5 4.e5 d4 5.exf6 dxc3 6.bxc3 Qxf6 7.Nf3 c5 8.d4 h6</text:p>
      <text:p text:style-name="P1">9.Bd3 cxd4 10.cxd4 Bb4+ 11.Bd2 Bxd2+ 12.Qxd2 Nc6 13.Be4 O-O 14.O-O Bd7 15.</text:p>
      <text:p text:style-name="P1">Rab1 Rab8 16.Rfd1 Rfd8 17.d5 exd5 18.cxd5 Ne5 19.Qe3 Nxf3+ 20.Bxf3 b6 21.</text:p>
      <text:p text:style-name="P1">Qa3 a5 22.Rbc1 Rbc8 23.Qe3 Re8 24.Rxc8 Rxc8 25.d6 Ba4 26.Rd4 Rc1+ 27.Qxc1 </text:p>
      <text:p text:style-name="P1">Qxd4 28.Qc8+ Kh7 29.Qf5+ Kg8 30.Qc8+ Kh7 31.Qf5+ Kg8 32.Qc8+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Grau, Roberto G"]</text:p>
      <text:p text:style-name="P1">[Black "Monticelli, Mario"]</text:p>
      <text:p text:style-name="P1">[Result "1-0"]</text:p>
      <text:p text:style-name="P1">[ECO "D61"]</text:p>
      <text:p text:style-name="P1">[EventDate "1935.08.16"]</text:p>
      <text:p text:style-name="P1"/>
      <text:p text:style-name="P1">1.d4 Nf6 2.Nf3 e6 3.c4 d5 4.Nc3 Nbd7 5.Bg5 c6 6.a3 Be7 7.e3 O-O 8.Qc2 h6 </text:p>
      <text:p text:style-name="P1">9.Bh4 Re8 10.Rd1 dxc4 11.Bxc4 b5 12.Be2 Qb6 13.O-O Bb7 14.Bxf6 Nxf6 15.Ne5</text:p>
      <text:p text:style-name="P1">a6 16.b4 a5 17.Rb1 axb4 18.axb4 Nd5 19.Nxd5 cxd5 20.Bh5 Rf8 21.Nd7 Qd6 22.</text:p>
      <text:p text:style-name="P1">Nxf8 Bxf8 23.Be2 Bc6 24.Rfc1 Be8 25.Ra1 Rxa1 26.Rxa1 Qxb4 27.Ra8 1-0</text:p>
      <text:p text:style-name="P1"><text:soft-page-break/></text:p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Alekhine, Alexander"]</text:p>
      <text:p text:style-name="P1">[Black "Steiner, Lajos"]</text:p>
      <text:p text:style-name="P1">[Result "1/2-1/2"]</text:p>
      <text:p text:style-name="P1">[ECO "E12"]</text:p>
      <text:p text:style-name="P1">[EventDate "1935.08.16"]</text:p>
      <text:p text:style-name="P1"/>
      <text:p text:style-name="P1">1.Nf3 Nf6 2.c4 b6 3.Nc3 Bb7 4.d4 e6 5.a3 Be7 6.Bf4 O-O 7.Qc2 Nh5 8.Bd2 f5 </text:p>
      <text:p text:style-name="P1">9.e3 d6 10.Bd3 g6 11.e4 Nd7 12.O-O-O Ndf6 13.exf5 exf5 14.d5 Nd7 15.Bh6 </text:p>
      <text:p text:style-name="P1">Ng7 16.h4 Bf6 17.Ng5 Nc5 18.Be2 Re8 19.Bf3 a5 20.Rde1 a4 21.g4 Nb3+ 22.Kb1</text:p>
      <text:p text:style-name="P1">Rxe1+ 23.Rxe1 Nd4 24.Qd3 Nxf3 25.Qxf3 fxg4 26.Qxg4 Nf5 27.Ne6 Nxh6 28.Qf4 </text:p>
      <text:p text:style-name="P1">Qe7 29.Qxh6 Bxc3 30.bxc3 Bc8 31.h5 Bxe6 32.Rxe6 Qh4 33.Rxg6+ hxg6 34.Qxg6+</text:p>
      <text:p text:style-name="P1">Kh8 35.Qh6+ Kg8 36.Qg6+ Kh8 37.Qh6+ Kg8 38.Qg6+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Grob, Henry"]</text:p>
      <text:p text:style-name="P1">[Black "Flohr, Salo"]</text:p>
      <text:p text:style-name="P1">[Result "0-1"]</text:p>
      <text:p text:style-name="P1">[ECO "A22"]</text:p>
      <text:p text:style-name="P1">[EventDate "1935.08.16"]</text:p>
      <text:p text:style-name="P1"/>
      <text:p text:style-name="P1">1.c4 e5 2.Nc3 Nf6 3.g3 d5 4.cxd5 Nxd5 5.Bg2 Nb6 6.Qc2 Be7 7.d3 O-O 8.Bd2 </text:p>
      <text:p text:style-name="P1">Nc6 9.Bxc6 bxc6 10.Nf3 f6 11.Ne4 Qd5 12.Nc3 Qf7 13.Be3 Be6 14.Nd2 Nd5 15.</text:p>
      <text:p text:style-name="P1">Nxd5 cxd5 16.Bc5 d4 17.b3 Bd5 18.f3 f5 19.Rc1 c6 20.Bxe7 Qxe7 21.O-O h5 </text:p>
      <text:p text:style-name="P1">22.Qc5 Qg5 23.f4 Qh6 24.Nf3 exf4 25.Qxd4 fxg3 26.hxg3 f4 27.gxf4 Rxf4 28.</text:p>
      <text:p text:style-name="P1">Qe5 Rg4+ 29.Kh1 Rf8 30.Rc2 Rh4+ 31.Kg1 Qg6+ 32.Kf2 Bxf3 33.exf3 Qxd3 34.</text:p>
      <text:p text:style-name="P1">Qe6+ Kh8 35.Qxc6 Rh2+ 36.Kg3 Rxc2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Danielsson, Gosta"]</text:p>
      <text:p text:style-name="P1">[Black "De Burca, Austin"]</text:p>
      <text:p text:style-name="P1">[Result "1-0"]</text:p>
      <text:p text:style-name="P1">[ECO "D35"]</text:p>
      <text:p text:style-name="P1">[EventDate "1935.08.16"]</text:p>
      <text:p text:style-name="P1"/>
      <text:p text:style-name="P1">1.d4 Nf6 2.c4 e6 3.Nc3 d5 4.Nf3 Nbd7 5.cxd5 exd5 6.Bf4 c6 7.e3 Be7 8.Bd3 </text:p>
      <text:p text:style-name="P1">O-O 9.h3 Re8 10.O-O b6 11.Ne5 Nxe5 12.dxe5 Nd7 13.Bh2 f6 14.f4 Nc5 15.Bc2 </text:p>
      <text:p text:style-name="P1">f5 16.Ne2 g6 17.Nd4 Qc7 18.Rc1 Bd7 19.g4 fxg4 20.hxg4 Qd8 21.f5 gxf5 22.</text:p>
      <text:p text:style-name="P1">gxf5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Gruenfeld, Ernst"]</text:p>
      <text:p text:style-name="P1">[Black "Keres, Paul"]</text:p>
      <text:p text:style-name="P1">[Result "0-1"]</text:p>
      <text:p text:style-name="P1">[ECO "D52"]</text:p>
      <text:p text:style-name="P1">[EventDate "1935.08.16"]</text:p>
      <text:p text:style-name="P1"/>
      <text:p text:style-name="P1">1.d4 e6 2.Nf3 Nf6 3.c4 d5 4.Nc3 Nbd7 5.Bg5 c6 6.e3 Qa5 7.Nd2 Bb4 8.Qc2 O-O</text:p>
      <text:p text:style-name="P1">9.Be2 e5 10.Bxf6 Nxf6 11.dxe5 Ne4 12.Ndxe4 dxe4 13.O-O Bxc3 14.Qxc3 Qxc3 </text:p>
      <text:p text:style-name="P1">15.bxc3 Re8 16.Rfd1 Kf8 17.Rab1 Rxe5 18.Rb2 Ke7 19.Rd4 f5 20.Kf1 b6 21.Ke1</text:p>
      <text:p text:style-name="P1"><text:soft-page-break/>Be6 22.Kd1 Ra5 23.Kc1 c5 24.Rd1 Rd8 25.Rxd8 Kxd8 26.Rd2+ Ke7 27.Kb2 b5 28.</text:p>
      <text:p text:style-name="P1">a3 Bxc4 29.Bxc4 bxc4 30.Rd5 Ke6 31.Rd8 Rb5+ 32.Kc2 Rb3 33.Re8+ Kf6 34.Rc8 </text:p>
      <text:p text:style-name="P1">Rxa3 35.Rc6+ Kg5 36.Kb2 Ra5 37.Rc7 Kh6 38.f3 exf3 39.gxf3 g5 40.e4 f4 41.</text:p>
      <text:p text:style-name="P1">e5 Kg6 42.e6 Kf6 43.Rxh7 Kxe6 44.h4 gxh4 45.Rxh4 Kf5 46.Rh7 Rb5+ 47.Kc2 a5</text:p>
      <text:p text:style-name="P1">48.Rf7+ Kg5 49.Rg7+ Kf6 50.Rg4 Kf5 51.Rg8 Rb6 52.Ra8 Re6 53.Rxa5 Re5 54.</text:p>
      <text:p text:style-name="P1">Kd2 Kg5 55.Ra8 Kh4 56.Rg8 Rg5 57.Re8 Rg2+ 58.Ke1 Kg3 59.Re5 Kxf3 60.Rxc5 </text:p>
      <text:p text:style-name="P1">Ke3 61.Kf1 Rc2 62.Rxc4 f3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Eliskases, Erich"]</text:p>
      <text:p text:style-name="P1">[Black "Laurentius, Leonard"]</text:p>
      <text:p text:style-name="P1">[Result "1-0"]</text:p>
      <text:p text:style-name="P1">[ECO "D14"]</text:p>
      <text:p text:style-name="P1">[EventDate "1935.08.16"]</text:p>
      <text:p text:style-name="P1"/>
      <text:p text:style-name="P1">1.d4 d5 2.c4 c6 3.cxd5 cxd5 4.Nc3 Nc6 5.Nf3 Nf6 6.Bf4 Bf5 7.e3 Qb6 8.Qb3 </text:p>
      <text:p text:style-name="P1">Qxb3 9.axb3 e6 10.Bb5 Nd7 11.Ke2 Bc2 12.Rhc1 Bxb3 13.Nd2 Bc4+ 14.Bxc4 dxc4</text:p>
      <text:p text:style-name="P1">15.Nb5 Ke7 16.Nxc4 f6 17.Ncd6 Rb8 18.d5 Nce5 19.Rxa7 exd5 20.Rc7 Ke6 21.</text:p>
      <text:p text:style-name="P1">Nxb7 Be7 22.Nd4+ Kf7 23.Rxd7 Nxd7 24.Bxb8 Rxb8 25.Nd6+ Bxd6 26.Rxd7+ Be7 </text:p>
      <text:p text:style-name="P1">27.Rxe7+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Cranston, G Timothy"]</text:p>
      <text:p text:style-name="P1">[Black "Lundin, Erik"]</text:p>
      <text:p text:style-name="P1">[Result "0-1"]</text:p>
      <text:p text:style-name="P1">[ECO "B70"]</text:p>
      <text:p text:style-name="P1">[EventDate "1935.08.16"]</text:p>
      <text:p text:style-name="P1"/>
      <text:p text:style-name="P1">1.e4 c5 2.Nf3 Nc6 3.d4 cxd4 4.Nxd4 Nf6 5.Nc3 d6 6.Be2 g6 7.Bf3 Bd7 8.O-O </text:p>
      <text:p text:style-name="P1">Bg7 9.Nxc6 bxc6 10.Rb1 O-O 11.b3 Qc7 12.g3 Rad8 13.Qe2 Rfe8 14.Re1 Bc8 15.</text:p>
      <text:p text:style-name="P1">Kg2 Bb7 16.Na4 e5 17.Kg1 d5 18.Nc5 Bc8 19.Bg5 h6 20.Bxf6 Bxf6 21.Bg4 Bg7 </text:p>
      <text:p text:style-name="P1">22.Bxc8 Rxc8 23.Kg2 Qe7 24.Nd3 f5 25.exf5 gxf5 26.a4 c5 27.Nf4 Qf7 28.Nh3 </text:p>
      <text:p text:style-name="P1">c4 29.b4 d4 30.Kg1 e4 31.Nf4 Be5 32.Qh5 Bxf4 33.Qxf7+ Kxf7 34.gxf4 c3 35.</text:p>
      <text:p text:style-name="P1">f3 d3 36.Kf2 d2 37.Re3 Red8 38.Rd1 Rd4 39.fxe4 fxe4 40.Rh3 Rxb4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Napolitano, Mariano"]</text:p>
      <text:p text:style-name="P1">[Black "Maderna, Carlos"]</text:p>
      <text:p text:style-name="P1">[Result "0-1"]</text:p>
      <text:p text:style-name="P1">[ECO "D65"]</text:p>
      <text:p text:style-name="P1">[EventDate "1935.08.16"]</text:p>
      <text:p text:style-name="P1"/>
      <text:p text:style-name="P1">1.d4 Nf6 2.Nf3 e6 3.c4 d5 4.Nc3 Nbd7 5.Bg5 Be7 6.e3 O-O 7.Rc1 a6 8.cxd5 </text:p>
      <text:p text:style-name="P1">exd5 9.Qc2 c6 10.Bd3 Re8 11.O-O Nf8 12.Ne5 Nh5 13.Bxe7 Rxe7 14.Qe2 Nf6 15.</text:p>
      <text:p text:style-name="P1">f4 Ne8 16.f5 f6 17.Ng4 Nd6 18.Rf4 Qe8 19.Re1 Bd7 20.Qf3 Kh8 21.Qg3 Qf7 22.</text:p>
      <text:p text:style-name="P1">Nf2 Rd8 23.h4 b5 24.Rf3 Nb7 25.Qf4 Bc8 26.g4 c5 27.dxc5 Nxc5 28.Qd4 Nxd3 </text:p>
      <text:p text:style-name="P1">29.Qxd3 Bb7 30.Rf4 Nd7 31.Rd4 Ne5 32.Qe2 Nc4 33.e4 Nd6 34.g5 Nxf5 35.Rd3 </text:p>
      <text:p text:style-name="P1">Nxh4 36.gxf6 Qxf6 37.Ng4 Qg5 38.Rg3 dxe4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Book, Eero"]</text:p>
      <text:p text:style-name="P1"><text:soft-page-break/>[Black "Mikenas, Vladas"]</text:p>
      <text:p text:style-name="P1">[Result "1/2-1/2"]</text:p>
      <text:p text:style-name="P1">[ECO "C10"]</text:p>
      <text:p text:style-name="P1">[EventDate "1935.08.16"]</text:p>
      <text:p text:style-name="P1"/>
      <text:p text:style-name="P1">1.e4 e6 2.d4 d5 3.Nd2 dxe4 4.Nxe4 Nd7 5.Nf3 Ngf6 6.Nxf6+ Nxf6 7.Bd3 Be7 8.</text:p>
      <text:p text:style-name="P1">O-O O-O 9.Ne5 c5 10.dxc5 Qd5 11.Qe2 Qxc5 12.Bg5 h6 13.Bxf6 Bxf6 14.Qe4 Rd8</text:p>
      <text:p text:style-name="P1">15.Rfe1 Rd4 16.Qh7+ Kf8 17.Nf3 Rd8 18.Rad1 Bd7 19.c3 Bc6 20.Be4 Ke7 21.</text:p>
      <text:p text:style-name="P1">Bxc6 Qxc6 22.Qc2 Qc4 23.a3 Rxd1 24.Rxd1 Rd8 25.Rxd8 Kxd8 26.Qd2+ Kc8 27.h3</text:p>
      <text:p text:style-name="P1">b6 28.Qe3 Qd5 29.Qe2 Kb7 30.Nd2 Bg5 31.Ne4 Bc1 32.c4 Qc6 33.Nc3 Bg5 34.Nb5</text:p>
      <text:p text:style-name="P1">Bf6 35.Nc3 Bxc3 36.bxc3 a5 37.Qg4 g6 38.Qf4 Qd7 39.Qxh6 Qd1+ 40.Kh2 Qd6+ </text:p>
      <text:p text:style-name="P1">41.g3 Qxa3 42.Qf4 Qe7 43.Qf3+ Ka7 44.Qc6 g5 45.f4 f6 46.fxg5 fxg5 47.Kg2 </text:p>
      <text:p text:style-name="P1">Qb7 48.Qxb7+ Kxb7 49.h4 gxh4 50.gxh4 a4 51.h5 a3 52.h6 a2 53.h7 a1=Q 54.</text:p>
      <text:p text:style-name="P1">h8=Q Qa2+ 55.Kf3 Qxc4 56.Ke3 Qd5 57.Qe8 Kc7 58.Qa4 Kd6 59.Qa7 b5 60.Qb6+ </text:p>
      <text:p text:style-name="P1">Kd7 61.Ke2 Qe5+ 62.Kf2 Ke7 63.Qc6 Kf6 64.Qc8 Kf5 65.Qf8+ Qf6 66.Qb4 Kg5+ </text:p>
      <text:p text:style-name="P1">67.Ke3 Qe5+ 68.Kd3 Qd5+ 69.Ke3 Qe5+ 70.Kd3 Qg3+ 71.Kc2 Qg2+ 72.Kb3 Qe2 73.</text:p>
      <text:p text:style-name="P1">Qe7+ Kg6 74.Qe8+ Kf6 75.Qh8+ Kf5 76.Qh7+ Ke5 77.Qg7+ Kf4 78.Qf6+ Kg3 79.</text:p>
      <text:p text:style-name="P1">Qg5+ Kf2 80.Qh4+ Kg2 81.Qg5+ Kf1 82.Qf4+ Ke1 83.Qg3+ Kd2 84.Qg5+ Qe3 85.</text:p>
      <text:p text:style-name="P1">Qg2+ Ke1 86.Qh1+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Vidmar, Milan sr"]</text:p>
      <text:p text:style-name="P1">[Black "Thomas, George Alan"]</text:p>
      <text:p text:style-name="P1">[Result "1/2-1/2"]</text:p>
      <text:p text:style-name="P1">[ECO "D12"]</text:p>
      <text:p text:style-name="P1">[EventDate "1935.08.16"]</text:p>
      <text:p text:style-name="P1"/>
      <text:p text:style-name="P1">1.d4 d5 2.c4 c6 3.Nf3 Nf6 4.e3 Bf5 5.cxd5 Nxd5 6.Nbd2 Nf6 7.Ne5 Nfd7 8.</text:p>
      <text:p text:style-name="P1">Nxf7 Kxf7 9.Qf3 e6 10.e4 Qf6 11.exf5 Qxf5 12.Qb3 Nb6 13.Nf3 Qd5 14.Ng5+ </text:p>
      <text:p text:style-name="P1">Kf6 15.Qd3 Bb4+ 16.Kd1 N8d7 17.Be2 Rad8 18.Kc2 Qf5 19.Ne4+ Kf7 20.g4 Qg6 </text:p>
      <text:p text:style-name="P1">21.Ng5+ Ke7 22.Qxg6 hxg6 23.a3 Bd6 24.h3 Rdf8 25.Ne4 Nd5 26.Bg5+ N7f6 27.</text:p>
      <text:p text:style-name="P1">Bd3 Bf4 28.Rae1 Rd8 29.Bxf6+ gxf6 30.Nc5 Nc7 31.Nxb7 Rxd4 32.Na5 Kd7 33.</text:p>
      <text:p text:style-name="P1">Nb3 Rd5 34.Bxg6 Nb5 35.Rd1 Kc7 36.Bf7 Re5 37.Nc1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Erdelyi, Stefan"]</text:p>
      <text:p text:style-name="P1">[Black "Makarczyk, Kazimierz"]</text:p>
      <text:p text:style-name="P1">[Result "1/2-1/2"]</text:p>
      <text:p text:style-name="P1">[ECO "D60"]</text:p>
      <text:p text:style-name="P1">[EventDate "1935.08.16"]</text:p>
      <text:p text:style-name="P1"/>
      <text:p text:style-name="P1">1.d4 d5 2.c4 e6 3.Nc3 Nf6 4.Bg5 Nbd7 5.e3 Be7 6.Nf3 c6 7.Bd3 dxc4 8.Bxc4 </text:p>
      <text:p text:style-name="P1">Nd5 9.Bxe7 Qxe7 10.Qc2 O-O 11.O-O Nxc3 12.Qxc3 b6 13.Bd3 Bb7 14.Rac1 c5 </text:p>
      <text:p text:style-name="P1">15.Be2 Rfc8 16.Qa3 Kf8 17.Ba6 Bxf3 18.gxf3 Rd8 19.Rfd1 cxd4 20.Qxe7+ Kxe7 </text:p>
      <text:p text:style-name="P1">21.Rxd4 Nc5 22.Bb5 e5 23.Rxd8 Rxd8 24.b4 Ne6 25.Kg2 Rd2 26.Bc4 Rd7 27.Bb3 </text:p>
      <text:p text:style-name="P1">Rc7 28.Rd1 Rd7 29.Rc1 Rc7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Trifunovic, Petar"]</text:p>
      <text:p text:style-name="P1">[Black "Atkins, Henry Ernest"]</text:p>
      <text:p text:style-name="P1">[Result "1-0"]</text:p>
      <text:p text:style-name="P1">[ECO "D61"]</text:p>
      <text:p text:style-name="P1">[EventDate "1935.08.16"]</text:p>
      <text:p text:style-name="P1"/>
      <text:p text:style-name="P1"><text:soft-page-break/>1.c4 Nf6 2.Nc3 e6 3.d4 d5 4.Bg5 Nbd7 5.e3 c6 6.a3 Be7 7.Qc2 O-O 8.Nf3 Re8 </text:p>
      <text:p text:style-name="P1">9.Rd1 dxc4 10.Bxc4 Nd5 11.Bxe7 Qxe7 12.Ne2 N5f6 13.Ng3 b6 14.e4 c5 15.e5 </text:p>
      <text:p text:style-name="P1">Nd5 16.dxc5 Nxc5 17.b4 Nd7 18.Ne4 Bb7 19.Neg5 g6 20.Qd2 Rac8 21.Bb5 Bc6 </text:p>
      <text:p text:style-name="P1">22.Bd3 Nc3 23.Rc1 h6 24.Rxc3 hxg5 25.Ba6 Rc7 26.Qd6 Nb8 27.Bb5 a6 28.Bxa6 </text:p>
      <text:p text:style-name="P1">Nxa6 29.Rxc6 Qxd6 30.Rxd6 Rc1+ 31.Rd1 Rxd1+ 32.Kxd1 b5 33.Kc2 Kf8 34.Kd3 </text:p>
      <text:p text:style-name="P1">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Reilly, Brian"]</text:p>
      <text:p text:style-name="P1">[Black "Stahlberg, Gideon"]</text:p>
      <text:p text:style-name="P1">[Result "0-1"]</text:p>
      <text:p text:style-name="P1">[ECO "E14"]</text:p>
      <text:p text:style-name="P1">[EventDate "1935.08.16"]</text:p>
      <text:p text:style-name="P1"/>
      <text:p text:style-name="P1">1.d4 Nf6 2.Nf3 d5 3.e3 e6 4.Bd3 Be7 5.Nbd2 b6 6.e4 dxe4 7.Nxe4 Bb7 8.Qe2 </text:p>
      <text:p text:style-name="P1">Nbd7 9.O-O O-O 10.c4 c5 11.Rd1 Qc7 12.Bg5 Rfe8 13.Rac1 cxd4 14.Bxf6 Bxf6 </text:p>
      <text:p text:style-name="P1">15.Nxd4 Red8 16.Nb5 Qe5 17.Nbc3 Kf8 18.Nd2 Qxe2 19.Bxe2 Rac8 20.Nf1 Nc5 </text:p>
      <text:p text:style-name="P1">21.Rxd8+ Rxd8 22.Rd1 Rxd1 23.Bxd1 Ke7 24.a3 Bd4 25.Nd2 Bxc3 26.bxc3 Ne4 </text:p>
      <text:p text:style-name="P1">27.Nxe4 Bxe4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Krogius, Ragnar"]</text:p>
      <text:p text:style-name="P1">[Black "Vistaneckis, Isakas"]</text:p>
      <text:p text:style-name="P1">[Result "0-1"]</text:p>
      <text:p text:style-name="P1">[ECO "C07"]</text:p>
      <text:p text:style-name="P1">[EventDate "1935.08.16"]</text:p>
      <text:p text:style-name="P1"/>
      <text:p text:style-name="P1">1.e4 e6 2.d4 d5 3.Nd2 c5 4.exd5 Qxd5 5.Ngf3 cxd4 6.Bc4 Qd8 7.O-O Nc6 8.Nb3</text:p>
      <text:p text:style-name="P1">Nf6 9.Nbxd4 Nxd4 10.Qxd4 Qxd4 11.Nxd4 Bd7 12.Bf4 Be7 13.Rad1 O-O 14.Rfe1 </text:p>
      <text:p text:style-name="P1">Rac8 15.Be2 Nd5 16.Be5 Bc5 17.Nb3 Be7 18.c3 Bc6 19.Nd4 Rfd8 20.Nxc6 Rxc6 </text:p>
      <text:p text:style-name="P1">21.c4 Nf6 22.Rxd8+ Bxd8 23.Rd1 Be7 24.a3 Rc8 25.b4 b6 26.f3 Kf8 27.Kf2 a5 </text:p>
      <text:p text:style-name="P1">28.Bd6 Ne8 29.Bxe7+ Kxe7 30.bxa5 bxa5 31.f4 Nd6 32.Rd4 Rc5 33.g4 f6 34.Ke3</text:p>
      <text:p text:style-name="P1">h5 35.h3 hxg4 36.hxg4 g5 37.fxg5 Rxg5 38.Rd2 Re5+ 39.Kd4 Re4+ 40.Kc3 Re3+ </text:p>
      <text:p text:style-name="P1">41.Kb2 Ne4 42.Rc2 a4 43.c5 Nxc5 44.Rxc5 Rxe2+ 45.Kc3 Re3+ 46.Kb4 Re4+ 47.</text:p>
      <text:p text:style-name="P1">Rc4 Rxc4+ 48.Kxc4 Kd6 49.Kd4 e5+ 50.Ke4 Ke6 51.Kd3 Kd5 52.Ke3 e4 53.Kd2 </text:p>
      <text:p text:style-name="P1">Kd4 54.Ke2 e3 55.Ke1 Kd3 56.Kd1 e2+ 57.Ke1 Ke3 58.g5 f5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Feigins, Movsas"]</text:p>
      <text:p text:style-name="P1">[Black "Dake, Arthur William"]</text:p>
      <text:p text:style-name="P1">[Result "0-1"]</text:p>
      <text:p text:style-name="P1">[ECO "E38"]</text:p>
      <text:p text:style-name="P1">[EventDate "1935.08.16"]</text:p>
      <text:p text:style-name="P1"/>
      <text:p text:style-name="P1">1.d4 Nf6 2.c4 e6 3.Nc3 Bb4 4.Qc2 c5 5.dxc5 Nc6 6.Nf3 Qa5 7.Bd2 Qxc5 8.e3 </text:p>
      <text:p text:style-name="P1">d5 9.a3 Bxc3 10.Qxc3 O-O 11.cxd5 Qxc3 12.Bxc3 Nxd5 13.Rc1 Bd7 14.Bd3 Rfd8 </text:p>
      <text:p text:style-name="P1">15.Ke2 Be8 16.Rhd1 Nxc3+ 17.Rxc3 Kf8 18.Rdc1 Rd6 19.Bb5 Rad8 20.g3 f6 21.</text:p>
      <text:p text:style-name="P1">Bxc6 Bxc6 22.Nd4 Bd7 23.f4 e5 24.Nf3 Bg4 25.Kf2 Re8 26.Kg2 Bd7 27.Kf2 Bc6 </text:p>
      <text:p text:style-name="P1">28.R3c2 exf4 29.gxf4 Rd3 30.Re1 Be4 31.Rc7 Rb3 32.Re2 Re7 33.Rxe7 Bxf3 34.</text:p>
      <text:p text:style-name="P1">Kxf3 Kxe7 35.Rg2 g6 36.Rd2 f5 37.Kf2 Kf6 38.Kf3 Kg7 39.Re2 Kh6 40.Kg3 Kh5 </text:p>
      <text:p text:style-name="P1">41.Kf2 Kg4 42.Kg2 h6 43.h3+ Kh4 44.Kh2 g5 45.fxg5 hxg5 46.Kg2 a6 47.Kh2 f4</text:p>
      <text:p text:style-name="P1">48.exf4 gxf4 49.Rc2 Rxh3+ 50.Kg1 Kg4 51.Rd2 Rb3 52.Kf2 Kf5 53.Re2 Rh3 54.</text:p>
      <text:p text:style-name="P1">Kf1 Re3 55.Rh2 Ke4 56.Rc2 Rb3 57.Ke1 Ke3 58.Re2+ Kf3 59.Rh2 Kg3 60.Rc2 f3 </text:p>
      <text:p text:style-name="P1">61.Rd2 Rb6 62.b4 Re6+ 63.Kf1 Rh6 64.Kg1 Rc6 65.Rd1 Rc2 0-1</text:p>
      <text:p text:style-name="P1"><text:soft-page-break/></text:p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Friedmann, Henryk"]</text:p>
      <text:p text:style-name="P1">[Black "Brody, Miklos"]</text:p>
      <text:p text:style-name="P1">[Result "0-1"]</text:p>
      <text:p text:style-name="P1">[ECO "D28"]</text:p>
      <text:p text:style-name="P1">[EventDate "1935.08.16"]</text:p>
      <text:p text:style-name="P1"/>
      <text:p text:style-name="P1">1.d4 d5 2.c4 dxc4 3.e3 a6 4.Bxc4 Nf6 5.Nf3 c5 6.O-O e6 7.Qe2 Nc6 8.Rd1 b5 </text:p>
      <text:p text:style-name="P1">9.dxc5 Qc7 10.Bd3 Nb4 11.a4 Nxd3 12.Qxd3 b4 13.c6 Be7 14.Qc4 O-O 15.b3 a5 </text:p>
      <text:p text:style-name="P1">16.Bb2 Ba6 17.Qc2 Rac8 18.Rc1 Rfd8 19.Nbd2 Rd5 20.Nd4 e5 21.Nb5 Bxb5 22.</text:p>
      <text:p text:style-name="P1">axb5 Rxb5 23.Ne4 Rb6 24.Nxf6+ gxf6 25.Qd1 Rxc6 26.Rxc6 Qxc6 27.Rc1 Qe6 28.</text:p>
      <text:p text:style-name="P1">Rxc8+ Qxc8 29.h3 Qe6 30.Kf1 f5 31.Qc2 f6 32.Ke2 Kg7 33.Kd1 h5 34.Qd3 Kf7 </text:p>
      <text:p text:style-name="P1">35.Kc2 Qc6+ 36.Kd2 Ke6 37.f3 Bd6 38.Ke2 Bc7 39.Kf2 Bb6 40.Ke2 Qc5 41.g4 </text:p>
      <text:p text:style-name="P1">hxg4 42.fxg4 f4 43.Qf5+ Ke7 44.Qh7+ Kd8 45.Qd3+ Kc7 46.g5 fxg5 47.Qh7+ Kb8</text:p>
      <text:p text:style-name="P1">48.Qh8+ Kb7 49.Qxe5 Qc2+ 50.Kf3 fxe3 51.Bd4 Qf2+ 52.Ke4 Qf4+ 53.Qxf4 gxf4 </text:p>
      <text:p text:style-name="P1">54.Kf3 Bxd4 55.h4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Stoltz, Gosta"]</text:p>
      <text:p text:style-name="P1">[Black "O'Hanlon, John"]</text:p>
      <text:p text:style-name="P1">[Result "1/2-1/2"]</text:p>
      <text:p text:style-name="P1">[ECO "D61"]</text:p>
      <text:p text:style-name="P1">[EventDate "1935.08.16"]</text:p>
      <text:p text:style-name="P1"/>
      <text:p text:style-name="P1">1.d4 d5 2.c4 e6 3.Nc3 Nf6 4.Nf3 Be7 5.Bg5 Nbd7 6.e3 O-O 7.Qc2 c5 8.Rd1 Qa5</text:p>
      <text:p text:style-name="P1">9.Bd3 dxc4 10.Bxc4 a6 11.O-O b5 12.Be2 Bb7 13.Ne5 Rfe8 14.Nxd7 Nxd7 15.</text:p>
      <text:p text:style-name="P1">dxc5 Nxc5 16.Bxe7 Rxe7 17.Nxb5 Ne4 18.b4 Qxb4 19.Rd4 Qc5 20.Qxc5 Nxc5 21.</text:p>
      <text:p text:style-name="P1">Rc1 axb5 22.Rxc5 g6 23.Rd2 Bd5 24.Rxb5 Rea7 25.f3 Rxa2 26.Rdb2 Rxb2 27.</text:p>
      <text:p text:style-name="P1">Rxb2 Ra2 28.Rxa2 Bxa2 29.e4 Bb3 30.Kf2 e5 31.Ke3 Kg7 32.Kd3 Kf6 33.Kc3 Be6</text:p>
      <text:p text:style-name="P1">34.Kb4 Ke7 35.Kc5 Ba2 36.Ba6 Be6 37.Bb7 h6 38.Bd5 Bd7 39.h4 Bc8 40.Bc4 Bd7</text:p>
      <text:p text:style-name="P1">41.g3 g5 42.hxg5 hxg5 43.Bxf7 Kxf7 44.Kd6 g4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Friedemann, Gunnar"]</text:p>
      <text:p text:style-name="P1">[Black "Spielmann, Rudolf"]</text:p>
      <text:p text:style-name="P1">[Result "1/2-1/2"]</text:p>
      <text:p text:style-name="P1">[ECO "D37"]</text:p>
      <text:p text:style-name="P1">[EventDate "1935.08.16"]</text:p>
      <text:p text:style-name="P1"/>
      <text:p text:style-name="P1">1.d4 Nf6 2.c4 e6 3.Nf3 d5 4.Nc3 Nbd7 5.Bf4 dxc4 6.e3 Nb6 7.Bxc4 Nxc4 8.</text:p>
      <text:p text:style-name="P1">Qa4+ c6 9.Qxc4 Nd5 10.Be5 f6 11.Bg3 Qb6 12.Qb3 Bb4 13.Rc1 Qa6 14.Nd2 O-O </text:p>
      <text:p text:style-name="P1">15.e4 Nxc3 16.bxc3 Ba3 17.Rd1 Bd7 18.Nc4 Be7 19.O-O c5 20.Nb2 c4 21.Qc2 </text:p>
      <text:p text:style-name="P1">Qxa2 22.Qe2 Rfc8 23.e5 Qa5 24.Qe3 Qd5 25.Bh4 Rf8 26.Qg3 Rf7 27.Rfe1 f5 28.</text:p>
      <text:p text:style-name="P1">Bxe7 Rxe7 29.Ra1 a5 30.f4 a4 31.Qf3 Qxf3 32.gxf3 b5 33.Reb1 Bc6 34.Kf2 a3 </text:p>
      <text:p text:style-name="P1">35.Nd1 Ra4 36.Ra2 Rb7 37.Ne3 b4 38.Rxb4 Rbxb4 39.cxb4 Rxb4 40.Rxa3 Rb2+ </text:p>
      <text:p text:style-name="P1">41.Kg3 Bb5 42.Rc3 Rb3 43.Nd1 Rb1 44.Ne3 Rb3 45.Nd1 Kf7 46.Kf2 Kg6 47.Ke2 </text:p>
      <text:p text:style-name="P1">Kh5 48.Kd2 Kh4 49.Ne3 Rb1 50.d5 exd5 51.Nxd5 Kh3 52.Nc7 Kxh2 53.e6 Kg3 54.</text:p>
      <text:p text:style-name="P1">e7 Bd7 55.Rxc4 Rb7 56.Ke3 h5 57.Kd4 h4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<text:soft-page-break/>[White "Macht, Alexander"]</text:p>
      <text:p text:style-name="P1">[Black "Rasmusson, Birger"]</text:p>
      <text:p text:style-name="P1">[Result "0-1"]</text:p>
      <text:p text:style-name="P1">[ECO "B14"]</text:p>
      <text:p text:style-name="P1">[EventDate "1935.08.16"]</text:p>
      <text:p text:style-name="P1"/>
      <text:p text:style-name="P1">1.e4 c6 2.d4 d5 3.exd5 cxd5 4.c4 Nf6 5.Nc3 e6 6.Nf3 Be7 7.Bf4 O-O 8.c5 b6 </text:p>
      <text:p text:style-name="P1">9.cxb6 Qxb6 10.Bd3 Ba6 11.O-O Qxb2 12.Bxa6 Nxa6 13.Na4 Qa3 14.Re1 Ne4 15.</text:p>
      <text:p text:style-name="P1">Re3 Qb4 16.Ne5 Rac8 17.Rh3 Nac5 18.Nxc5 Bxc5 19.Nd3 Qxd4 20.Be5 Qxe5 21.</text:p>
      <text:p text:style-name="P1">Nxe5 Nxf2 22.Qa4 Nxh3+ 23.Kf1 Ng5 24.Nd7 Rfd8 25.Nxc5 Rxc5 26.Qxa7 Rdc8 </text:p>
      <text:p text:style-name="P1">27.Rb1 h6 28.Rb8 Rxb8 29.Qxb8+ Kh7 30.a4 Rc1+ 31.Ke2 Rc2+ 32.Kd1 Rxg2 33.</text:p>
      <text:p text:style-name="P1">a5 Ne4 34.a6 d4 35.Qe5 Nf2+ 36.Kc1 Nd3+ 37.Kb1 Rg1+ 38.Ka2 Nxe5 39.a7 d3 </text:p>
      <text:p text:style-name="P1">40.a8=Q d2 0-1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Golombek, Harry"]</text:p>
      <text:p text:style-name="P1">[Black "Koenig, Imre"]</text:p>
      <text:p text:style-name="P1">[Result "1/2-1/2"]</text:p>
      <text:p text:style-name="P1">[ECO "A18"]</text:p>
      <text:p text:style-name="P1">[EventDate "1935.08.16"]</text:p>
      <text:p text:style-name="P1"/>
      <text:p text:style-name="P1">1.c4 Nf6 2.Nc3 e6 3.e4 d5 4.e5 d4 5.exf6 dxc3 6.bxc3 Qxf6 7.d4 c5 8.Nf3 h6</text:p>
      <text:p text:style-name="P1">9.Bd3 cxd4 10.cxd4 Bb4+ 11.Bd2 Bxd2+ 12.Qxd2 O-O 13.O-O Nc6 14.Be4 Bd7 15.</text:p>
      <text:p text:style-name="P1">Rab1 Rab8 16.Rfd1 Rfd8 17.d5 exd5 18.cxd5 Ne5 19.Qe3 Nxf3+ 20.Bxf3 b6 21.</text:p>
      <text:p text:style-name="P1">Qa3 a5 22.Rbc1 Rbc8 23.Rxc8 Rxc8 24.Rc1 Rxc1+ 25.Qxc1 Qd6 26.Qc3 Kf8 27.h3</text:p>
      <text:p text:style-name="P1">Kg8 28.Kf1 Kf8 29.Kg1 Kg8 30.Kf1 Kf8 1/2-1/2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Opocensky, Karel"]</text:p>
      <text:p text:style-name="P1">[Black "Michel, Walter"]</text:p>
      <text:p text:style-name="P1">[Result "1-0"]</text:p>
      <text:p text:style-name="P1">[ECO "A34"]</text:p>
      <text:p text:style-name="P1">[EventDate "1935.08.16"]</text:p>
      <text:p text:style-name="P1"/>
      <text:p text:style-name="P1">1.c4 Nf6 2.Nc3 c5 3.e4 Nc6 4.f4 d6 5.Nf3 g6 6.d3 Bg7 7.Be2 O-O 8.O-O a6 9.</text:p>
      <text:p text:style-name="P1">Qe1 Rb8 10.a4 Nb4 11.Qh4 Nc2 12.Rb1 Nd4 13.Bd1 Nxf3+ 14.Bxf3 Ne8 15.Nd5 </text:p>
      <text:p text:style-name="P1">Nc7 16.Be2 f6 17.b3 e6 18.Ne3 b5 19.axb5 axb5 20.f5 Na6 21.fxg6 hxg6 22.</text:p>
      <text:p text:style-name="P1">Qg3 Kf7 23.Ng4 1-0</text:p>
      <text:p text:style-name="P1"/>
      <text:p text:style-name="P1">[Event "Warsaw ol (Men)"]</text:p>
      <text:p text:style-name="P1">[Site "Warsaw POL"]</text:p>
      <text:p text:style-name="P1">[Date "1935.08.21"]</text:p>
      <text:p text:style-name="P1">[Round "8"]</text:p>
      <text:p text:style-name="P1">[White "Lilienthal, Andor"]</text:p>
      <text:p text:style-name="P1">[Black "Betbeder Matibet, Louis"]</text:p>
      <text:p text:style-name="P1">[Result "1-0"]</text:p>
      <text:p text:style-name="P1">[ECO "A44"]</text:p>
      <text:p text:style-name="P1">[EventDate "1935.08.16"]</text:p>
      <text:p text:style-name="P1"/>
      <text:p text:style-name="P1">1.d4 c5 2.d5 e5 3.e4 d6 4.Bd3 g6 5.f4 Bg7 6.c3 Ne7 7.Nf3 Bg4 8.fxe5 Bxe5 </text:p>
      <text:p text:style-name="P1">9.Qa4+ Bd7 10.Qb3 Nc8 11.Nxe5 dxe5 12.O-O Nd6 13.Bh6 Rg8 14.Be3 Qc7 15.c4 </text:p>
      <text:p text:style-name="P1">Na6 16.Bg5 f5 17.Bf6 Nxe4 18.Bxe4 fxe4 19.Qg3 Rf8 20.Nc3 Bf5 21.Nb5 Qd7 </text:p>
      <text:p text:style-name="P1">22.Qxe5+ Kf7 23.Nd6+ Kg8 24.Nxf5 gxf5 25.Qg3+ Kf7 26.Rxf5 Rg8 27.Qh3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<text:soft-page-break/>[Round "9"]</text:p>
      <text:p text:style-name="P1">[White "Lundin, Erik"]</text:p>
      <text:p text:style-name="P1">[Black "Muffang, Andre"]</text:p>
      <text:p text:style-name="P1">[Result "1-0"]</text:p>
      <text:p text:style-name="P1">[ECO "D28"]</text:p>
      <text:p text:style-name="P1">[EventDate "1935.08.16"]</text:p>
      <text:p text:style-name="P1"/>
      <text:p text:style-name="P1">1.d4 d5 2.c4 dxc4 3.Nf3 Nf6 4.e3 a6 5.Bxc4 b5 6.Bd3 e6 7.O-O Bb7 8.a4 b4 </text:p>
      <text:p text:style-name="P1">9.Qe2 c5 10.dxc5 Bxc5 11.e4 Nbd7 12.Nbd2 Be7 13.Nb3 O-O 14.Rd1 Qb8 15.Bg5 </text:p>
      <text:p text:style-name="P1">Rd8 16.Rac1 Ne5 17.Nxe5 Qxe5 18.Bh4 Rdc8 19.f3 Qh5 20.Bg3 Nd7 21.Rxc8+ </text:p>
      <text:p text:style-name="P1">Bxc8 22.e5 f5 23.Qc2 Qe8 24.Qc6 Rb8 25.Qxe6+ Kh8 26.Qxf5 Nf8 27.Qe4 Qxa4 </text:p>
      <text:p text:style-name="P1">28.Bc4 Be6 29.h3 Qa2 30.Bxe6 Nxe6 31.Qc2 Qa4 32.Ra1 Qd7 33.Kh2 Qd5 34.Rxa6</text:p>
      <text:p text:style-name="P1">Rd8 35.Qc6 Qxb3 36.Qxe6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Erdelyi, Stefan"]</text:p>
      <text:p text:style-name="P1">[Black "Nielsen, Julius"]</text:p>
      <text:p text:style-name="P1">[Result "0-1"]</text:p>
      <text:p text:style-name="P1">[ECO "D08"]</text:p>
      <text:p text:style-name="P1">[EventDate "1935.08.16"]</text:p>
      <text:p text:style-name="P1"/>
      <text:p text:style-name="P1">1.d4 d5 2.c4 e5 3.dxe5 d4 4.Nf3 Nc6 5.Nbd2 Be6 6.a3 Nge7 7.g3 Qd7 8.Bg2 </text:p>
      <text:p text:style-name="P1">Ng6 9.Qc2 O-O-O 10.b4 Ncxe5 11.O-O d3 12.exd3 Nxd3 13.Bb2 Bh3 14.Bd4 Ndf4 </text:p>
      <text:p text:style-name="P1">15.Be3 Bxg2 16.Bxf4 Nxf4 17.gxf4 Bxf3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Dake, Arthur William"]</text:p>
      <text:p text:style-name="P1">[Black "Staehelin, Adolf"]</text:p>
      <text:p text:style-name="P1">[Result "1-0"]</text:p>
      <text:p text:style-name="P1">[ECO "D56"]</text:p>
      <text:p text:style-name="P1">[EventDate "1935.08.16"]</text:p>
      <text:p text:style-name="P1"/>
      <text:p text:style-name="P1">1.d4 Nf6 2.c4 e6 3.Nc3 d5 4.Bg5 Be7 5.e3 O-O 6.Rc1 h6 7.Bh4 Ne4 8.Bxe7 </text:p>
      <text:p text:style-name="P1">Qxe7 9.Nf3 Nxc3 10.Rxc3 c6 11.Bd3 Nd7 12.O-O dxc4 13.Bxc4 b6 14.Bd3 Bb7 </text:p>
      <text:p text:style-name="P1">15.Be4 Rac8 16.Qa4 Nf6 17.Bxc6 Nd5 18.Bxd5 Bxd5 19.Rfc1 Rxc3 20.Rxc3 Bxf3 </text:p>
      <text:p text:style-name="P1">21.gxf3 Rd8 22.Kf1 e5 23.Rd3 exd4 24.Rxd4 Rxd4 25.Qxd4 Qe6 26.Qa4 Qf6 27.</text:p>
      <text:p text:style-name="P1">Kg2 Qg6+ 28.Qg4 Qb1 29.Qc8+ Kh7 30.Qc4 Kg8 31.b4 Qg6+ 32.Qg4 Qc2 33.a3 Qb3</text:p>
      <text:p text:style-name="P1">34.Qc8+ Kh7 35.Qa6 Qe6 36.Qd3+ Kg8 37.Qe4 Qd6 38.f4 Qd7 39.h3 Qa4 40.Qd3 </text:p>
      <text:p text:style-name="P1">Qc6+ 41.e4 Qc1 42.Qf3 Qc4 43.e5 Kh7 44.f5 a5 45.bxa5 bxa5 46.Qe3 Kg8 47.e6</text:p>
      <text:p text:style-name="P1">Qd5+ 48.Kg3 Kf8 49.Qf4 Qb3+ 50.f3 Ke8 51.Qd6 Qb5 52.h4 Qb7 53.Qc5 Qb8+ 54.</text:p>
      <text:p text:style-name="P1">Kg4 Qd8 55.a4 g6 56.exf7+ Kxf7 57.Qa7+ Kf8 58.fxg6 h5+ 59.Kh3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Szabo, Laszlo"]</text:p>
      <text:p text:style-name="P1">[Black "Feigins, Movsas"]</text:p>
      <text:p text:style-name="P1">[Result "1-0"]</text:p>
      <text:p text:style-name="P1">[ECO "D95"]</text:p>
      <text:p text:style-name="P1">[EventDate "1935.08.16"]</text:p>
      <text:p text:style-name="P1"/>
      <text:p text:style-name="P1">1.d4 Nf6 2.c4 g6 3.Nc3 d5 4.e3 Bg7 5.Qb3 c6 6.Nf3 O-O 7.Bd2 e6 8.Bd3 b6 9.</text:p>
      <text:p text:style-name="P1">O-O Bb7 10.Rac1 Nbd7 11.cxd5 exd5 12.Na4 Rb8 13.Bb4 Re8 14.Bd6 Rc8 15.Ne5 </text:p>
      <text:p text:style-name="P1">Nxe5 16.Bxe5 Nd7 17.Bg3 Nf6 18.Qc2 Ne4 19.b4 Bf8 20.Qb2 Bg7 21.Rc2 Qd7 22.</text:p>
      <text:p text:style-name="P1">Qb3 h5 23.Nb2 Bf6 24.Qa4 b5 25.Qb3 h4 26.Bf4 g5 27.Be5 Bxe5 28.dxe5 Rxe5 </text:p>
      <text:p text:style-name="P1">29.Be2 Ree8 30.Nd3 d4 31.f4 Nc3 32.Rxc3 dxc3 33.Nc5 Qd2 34.fxg5 Rc7 35.g6 </text:p>
      <text:p text:style-name="P1"><text:soft-page-break/>Ree7 36.gxf7+ Rxf7 37.Bh5 Qxe3+ 38.Kh1 Kg7 39.Bxf7 Re7 40.Be6 Qd2 41.Qd1 </text:p>
      <text:p text:style-name="P1">Bc8 42.Qg4+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Apscheneek, Fricis"]</text:p>
      <text:p text:style-name="P1">[Black "Lilienthal, Andor"]</text:p>
      <text:p text:style-name="P1">[Result "1/2-1/2"]</text:p>
      <text:p text:style-name="P1">[ECO "C01"]</text:p>
      <text:p text:style-name="P1">[EventDate "1935.08.16"]</text:p>
      <text:p text:style-name="P1"/>
      <text:p text:style-name="P1">1.e4 e6 2.d4 d5 3.exd5 exd5 4.Nf3 Bd6 5.Bd3 Ne7 6.c3 O-O 7.Qc2 Ng6 8.O-O </text:p>
      <text:p text:style-name="P1">Nc6 9.Bg5 Nce7 10.Nbd2 f6 11.Bh4 Nxh4 12.Bxh7+ Kh8 13.Nxh4 f5 14.Bg6 Rf6 </text:p>
      <text:p text:style-name="P1">15.Qd1 Bxh2+ 16.Kxh2 Qd6+ 17.Kg1 Nxg6 18.Nxg6+ Rxg6 19.Nf3 Be6 20.Ne5 Rh6 </text:p>
      <text:p text:style-name="P1">21.f4 Rg8 22.Kf2 Rf8 23.Rh1 Rf6 24.Qa4 Qb6 25.b4 c6 26.Rae1 Kh7 27.Nf3 Kg8</text:p>
      <text:p text:style-name="P1">28.Ng5 Qc7 29.g3 Rxh1 30.Rxh1 b6 31.Qd1 Bf7 32.Qe2 Rh6 33.Rxh6 gxh6 34.Nf3</text:p>
      <text:p text:style-name="P1">c5 35.Qe5 Qc8 36.Qe7 cxd4 37.Ne5 Be6 38.g4 fxg4 39.f5 Bxf5 40.Qf7+ Kh8 41.</text:p>
      <text:p text:style-name="P1">Qf6+ Kh7 42.Qf7+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Sorensen, Ernst"]</text:p>
      <text:p text:style-name="P1">[Black "Popa, Toma"]</text:p>
      <text:p text:style-name="P1">[Result "1-0"]</text:p>
      <text:p text:style-name="P1">[ECO "D30"]</text:p>
      <text:p text:style-name="P1">[EventDate "1935.08.16"]</text:p>
      <text:p text:style-name="P1"/>
      <text:p text:style-name="P1">1.d4 Nf6 2.c4 e6 3.Nf3 d5 4.Bg5 Nbd7 5.e3 Be7 6.Bd3 O-O 7.Nbd2 c5 8.O-O </text:p>
      <text:p text:style-name="P1">cxd4 9.exd4 b6 10.b3 Bb7 11.Qe2 h6 12.Bf4 Re8 13.Ne5 Nxe5 14.dxe5 Nd7 15.</text:p>
      <text:p text:style-name="P1">cxd5 Bxd5 16.Rad1 Nc5 17.Bb1 Bg5 18.Bg3 Bh4 19.Nc4 Bxg3 20.fxg3 Qe7 21.Nd6</text:p>
      <text:p text:style-name="P1">Rf8 22.Qc2 g6 23.h4 Nd7 24.Ne4 Bxe4 25.Qxe4 Qc5+ 26.Kh1 Nxe5 27.Qf4 h5 28.</text:p>
      <text:p text:style-name="P1">Rc1 Qd6 29.Rfd1 Qb8 30.Be4 Ng4 31.Qf3 a5 32.Bxa8 Qxa8 33.Qxa8 Rxa8 34.Rd6 </text:p>
      <text:p text:style-name="P1">a4 35.b4 e5 36.Rxb6 Rd8 37.Rbc6 Rd2 38.R6c2 Rd5 39.a3 e4 40.Rb2 Rb5 41.Rc5</text:p>
      <text:p text:style-name="P1">Rb7 42.b5 e3 43.Kg1 Rd7 44.Rc1 Rd5 45.b6 e2 46.Rbb1 Kg7 47.b7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Frydman, Paulino"]</text:p>
      <text:p text:style-name="P1">[Black "Thomas, George Alan"]</text:p>
      <text:p text:style-name="P1">[Result "1-0"]</text:p>
      <text:p text:style-name="P1">[ECO "D12"]</text:p>
      <text:p text:style-name="P1">[EventDate "1935.08.16"]</text:p>
      <text:p text:style-name="P1"/>
      <text:p text:style-name="P1">1.d4 d5 2.c4 c6 3.Nf3 Nf6 4.Nc3 Bf5 5.cxd5 Nxd5 6.e3 e6 7.Bd3 Bxd3 8.Qxd3 </text:p>
      <text:p text:style-name="P1">Nd7 9.O-O Be7 10.e4 Nxc3 11.bxc3 Qc7 12.e5 c5 13.Bg5 Nb6 14.Bxe7 c4 15.Qe2</text:p>
      <text:p text:style-name="P1">Qxe7 16.Nd2 Qc7 17.Ne4 O-O 18.f4 Nd5 19.f5 exf5 20.Rxf5 g6 21.Nf6+ Nxf6 </text:p>
      <text:p text:style-name="P1">22.Rxf6 Rae8 23.Raf1 Re6 24.Qd2 Kg7 25.R1f3 h6 26.Rxe6 fxe6 27.Rxf8 Kxf8 </text:p>
      <text:p text:style-name="P1">28.Qxh6+ Qg7 29.Qxg7+ Kxg7 30.Kf2 b5 31.h4 a5 32.a3 g5 33.hxg5 Kg6 34.Ke3 </text:p>
      <text:p text:style-name="P1">Kxg5 35.Ke4 a4 36.d5 exd5+ 37.Kd4 Kf5 38.g3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Fine, Ruben"]</text:p>
      <text:p text:style-name="P1">[Black "Naegeli, Oskar"]</text:p>
      <text:p text:style-name="P1">[Result "1-0"]</text:p>
      <text:p text:style-name="P1"><text:soft-page-break/>[ECO "E68"]</text:p>
      <text:p text:style-name="P1">[EventDate "1935.08.16"]</text:p>
      <text:p text:style-name="P1"/>
      <text:p text:style-name="P1">1.d4 Nf6 2.c4 g6 3.Nc3 Bg7 4.e4 d6 5.Nf3 Nbd7 6.g3 O-O 7.Bg2 e5 8.O-O Re8 </text:p>
      <text:p text:style-name="P1">9.Re1 exd4 10.Nxd4 Nc5 11.b3 Bg4 12.f3 Bd7 13.Bb2 Qc8 14.Qd2 Re7 15.Nc2 a5</text:p>
      <text:p text:style-name="P1">16.Ne3 Bc6 17.Rad1 Qf8 18.Qc2 b6 19.Ne2 Nh5 20.Nd4 Bb7 21.Nd5 Bxd5 22.cxd5</text:p>
      <text:p text:style-name="P1">Ree8 23.f4 Nf6 24.Re2 h5 25.Rf1 Nfd7 26.a3 Kh7 27.e5 Qh8 28.Nc6 f5 29.Rfe1</text:p>
      <text:p text:style-name="P1">Nb8 30.Nxb8 Raxb8 31.b4 axb4 32.axb4 Na6 33.Qb3 Re7 34.e6 Bxb2 35.Qxb2 </text:p>
      <text:p text:style-name="P1">Qxb2 36.Rxb2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Rosselli del Turco, Stefano"]</text:p>
      <text:p text:style-name="P1">[Black "O'Hanlon, John"]</text:p>
      <text:p text:style-name="P1">[Result "1-0"]</text:p>
      <text:p text:style-name="P1">[ECO "D40"]</text:p>
      <text:p text:style-name="P1">[EventDate "1935.08.16"]</text:p>
      <text:p text:style-name="P1"/>
      <text:p text:style-name="P1">1.d4 d5 2.Nf3 Nf6 3.e3 c5 4.c4 e6 5.Nc3 Nc6 6.a3 a6 7.cxd5 exd5 8.dxc5 </text:p>
      <text:p text:style-name="P1">Bxc5 9.b4 Ba7 10.Be2 O-O 11.O-O Be6 12.Bb2 Rc8 13.b5 axb5 14.Nxb5 Bb8 15.</text:p>
      <text:p text:style-name="P1">Qa4 Ne4 16.Rac1 Qe7 17.Nbd4 Ne5 18.Nxe6 Qxe6 19.Nxe5 Bxe5 20.Bxe5 Rxc1 21.</text:p>
      <text:p text:style-name="P1">Rxc1 Qxe5 22.Qb4 Rb8 23.Qxb7 g6 24.Rc8+ Rxc8 25.Qxc8+ Kg7 26.Qc1 Qb8 27.g3</text:p>
      <text:p text:style-name="P1">Qb3 28.Kg2 Nc3 29.Bf3 Nb5 30.Qa1+ Kg8 31.a4 Nc7 32.Qd4 Qb7 33.Qc5 Kg7 34.</text:p>
      <text:p text:style-name="P1">a5 Kg8 35.Qb6 Qc8 36.Qc6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Flohr, Salo"]</text:p>
      <text:p text:style-name="P1">[Black "Vidmar, Milan sr"]</text:p>
      <text:p text:style-name="P1">[Result "1/2-1/2"]</text:p>
      <text:p text:style-name="P1">[ECO "D69"]</text:p>
      <text:p text:style-name="P1">[EventDate "1935.08.16"]</text:p>
      <text:p text:style-name="P1"/>
      <text:p text:style-name="P1">1.d4 d5 2.c4 e6 3.Nc3 Nf6 4.Bg5 Nbd7 5.e3 Be7 6.Nf3 O-O 7.Rc1 c6 8.Bd3 </text:p>
      <text:p text:style-name="P1">dxc4 9.Bxc4 Nd5 10.Bxe7 Qxe7 11.O-O Nxc3 12.Rxc3 e5 13.dxe5 Nxe5 14.Nxe5 </text:p>
      <text:p text:style-name="P1">Qxe5 15.f4 Qf6 16.Qb3 Rd8 17.Rd1 Rxd1+ 18.Qxd1 Bf5 19.Bd3 Rd8 20.Qc2 Rxd3 </text:p>
      <text:p text:style-name="P1">21.Rxd3 Bxd3 22.Qxd3 g6 23.Qd2 c5 24.a4 b6 25.e4 Qc6 26.e5 Qxa4 27.Qd8+ </text:p>
      <text:p text:style-name="P1">Kg7 28.Qf6+ Kg8 29.Qd8+ Kg7 30.Qf6+ Kg8 31.Qd8+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Gygli, Fritz"]</text:p>
      <text:p text:style-name="P1">[Black "Horowitz, Albert Israel"]</text:p>
      <text:p text:style-name="P1">[Result "0-1"]</text:p>
      <text:p text:style-name="P1">[ECO "D04"]</text:p>
      <text:p text:style-name="P1">[EventDate "1935.08.16"]</text:p>
      <text:p text:style-name="P1"/>
      <text:p text:style-name="P1">1.d4 Nf6 2.Nf3 d5 3.e3 c5 4.b3 Nc6 5.Bb2 Bg4 6.Be2 e6 7.Nbd2 Bd6 8.O-O O-O</text:p>
      <text:p text:style-name="P1">9.h3 Bh5 10.Ne5 Bxe2 11.Qxe2 cxd4 12.exd4 Rc8 13.c4 dxc4 14.Nxc6 Rxc6 15.</text:p>
      <text:p text:style-name="P1">bxc4 Qe7 16.Rfc1 Ba3 17.Rc2 Bxb2 18.Rxb2 Rc7 19.Rab1 Rd8 20.Nf3 h6 21.Qe5 </text:p>
      <text:p text:style-name="P1">b6 22.Qb5 Rdc8 23.Rc2 Nd5 24.Rb3 a6 25.Qa4 b5 26.Qa5 bxc4 27.Rb1 c3 28.Ne5</text:p>
      <text:p text:style-name="P1">Qh4 29.Qxa6 Qxd4 30.Qd6 Qe4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<text:soft-page-break/>[White "Mikenas, Vladas"]</text:p>
      <text:p text:style-name="P1">[Black "Grau, Roberto G"]</text:p>
      <text:p text:style-name="P1">[Result "1-0"]</text:p>
      <text:p text:style-name="P1">[ECO "D52"]</text:p>
      <text:p text:style-name="P1">[EventDate "1935.08.16"]</text:p>
      <text:p text:style-name="P1"/>
      <text:p text:style-name="P1">1.d4 d5 2.Nf3 Nf6 3.c4 e6 4.Nc3 c6 5.Bg5 Nbd7 6.e3 Qa5 7.cxd5 Nxd5 8.Qd2 </text:p>
      <text:p text:style-name="P1">f6 9.Bh4 Bb4 10.Rc1 Nxc3 11.bxc3 Ba3 12.Rb1 O-O 13.Bd3 Re8 14.O-O Nf8 15.</text:p>
      <text:p text:style-name="P1">Bg3 b6 16.Qc2 Ba6 17.c4 Rad8 18.Be4 Rc8 19.Rfd1 Red8 20.Nd2 Be7 21.a4 Qh5 </text:p>
      <text:p text:style-name="P1">22.a5 b5 23.c5 f5 24.Bd3 g5 25.Nf3 Qh6 26.h3 Qg7 27.Qb3 Kh8 28.Be2 Bf6 29.</text:p>
      <text:p text:style-name="P1">Ne5 Bb7 30.a6 Bxa6 31.Ra1 Bb7 32.Rxa7 Ra8 33.Rxa8 Rxa8 34.Bf3 Ra6 35.Bh2 </text:p>
      <text:p text:style-name="P1">Qe7 36.Nd3 Qd7 37.g4 Ng6 38.Ne5 Qe7 39.gxf5 exf5 40.Nxg6+ hxg6 41.Bd6 Qd7 </text:p>
      <text:p text:style-name="P1">42.Be5 Bg7 43.Kg2 Ra8 44.Bd6 Kh7 45.Be2 Re8 46.Bf3 Ra8 47.Rh1 Rd8 48.Be2 </text:p>
      <text:p text:style-name="P1">Bf6 49.Ra1 Ra8 50.Rxa8 Bxa8 51.Qa2 Bb7 52.Bf3 Kg7 53.Qa7 Kh7 54.Kf1 Bg7 </text:p>
      <text:p text:style-name="P1">55.Qb6 Qc8 56.Qc7 Qxc7 57.Bxc7 Bf6 58.Ke2 Kg7 59.Kd3 Kf7 60.Kc3 Ke6 61.Kb4</text:p>
      <text:p text:style-name="P1">Kd7 62.Bd6 Ke8 63.Bc7 Kd7 64.Ba5 Ke8 65.Kc3 g4 66.hxg4 Bh4 67.Kd3 Bxf2 68.</text:p>
      <text:p text:style-name="P1">gxf5 gxf5 69.Bg2 Bg3 70.Bh3 Bc8 71.Bg2 Bb7 72.Ke2 Ke7 73.Bc3 Bc7 74.Bh3 </text:p>
      <text:p text:style-name="P1">Kf6 75.d5+ Be5 76.Bxe5+ Kxe5 77.d6 Bc8 78.Bg2 Bd7 79.Kd3 Be8 80.Kc3 Bd7 </text:p>
      <text:p text:style-name="P1">81.Kb4 f4 82.exf4+ Kxf4 83.Kc3 Kg3 84.Be4 Kf4 85.Bh7 Ke5 86.Kb4 Kd4 87.Bg6</text:p>
      <text:p text:style-name="P1">Kd5 88.Bh5 Kd4 89.Bf7 Ke5 90.Ka5 Be6 91.Be8 Kd4 92.Kb4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Makarczyk, Kazimierz"]</text:p>
      <text:p text:style-name="P1">[Black "Golombek, Harry"]</text:p>
      <text:p text:style-name="P1">[Result "1-0"]</text:p>
      <text:p text:style-name="P1">[ECO "E16"]</text:p>
      <text:p text:style-name="P1">[EventDate "1935.08.16"]</text:p>
      <text:p text:style-name="P1"/>
      <text:p text:style-name="P1">1.d4 Nf6 2.c4 e6 3.Nf3 b6 4.g3 Bb7 5.Bg2 Bb4+ 6.Bd2 Bxd2+ 7.Qxd2 O-O 8.O-O</text:p>
      <text:p text:style-name="P1">d6 9.Nc3 Nbd7 10.Qc2 Re8 11.e4 e5 12.Rad1 Qe7 13.d5 a5 14.b3 Nc5 15.Ne1 </text:p>
      <text:p text:style-name="P1">Bc8 16.Nd3 Nxd3 17.Qxd3 Nd7 18.Qc2 Nc5 19.Rfe1 Bd7 20.Nb5 Na6 21.a3 Qg5 </text:p>
      <text:p text:style-name="P1">22.Qc3 f5 23.exf5 Bxf5 24.b4 a4 25.Qe3 Qxe3 26.Rxe3 Bc2 27.Rc1 Bb3 28.c5 </text:p>
      <text:p text:style-name="P1">bxc5 29.bxc5 Rab8 30.cxd6 Rxb5 31.dxc7 Nxc7 32.Rxc7 Bxd5 33.Bxd5+ Rxd5 34.</text:p>
      <text:p text:style-name="P1">Rc4 Ra8 35.Ree4 Rda5 36.Kg2 R8a7 37.Kf3 Kf7 38.Rb4 Ke6 39.Rec4 Kd5 40.Ke3 </text:p>
      <text:p text:style-name="P1">R5a6 41.Rh4 h6 42.Rhc4 Ra5 43.h4 R5a6 44.h5 Ra5 45.f3 R5a6 46.Kd3 Ra5 47.</text:p>
      <text:p text:style-name="P1">Rc8 Rd7 48.Ke3 Re7 49.Rd8+ Ke6 50.Rc8 Kd5 51.Rd8+ Ke6 52.Rb6+ Kf7 53.Rd3 </text:p>
      <text:p text:style-name="P1">e4 54.fxe4 Rxh5 55.Ra6 Rh1 56.Rxa4 Re1+ 57.Kf3 Rf1+ 58.Ke2 Ra1 59.Rd1 Ra2+</text:p>
      <text:p text:style-name="P1">60.Ke3 Rc7 61.Rd3 Ra1 62.Rb4 Ra7 63.Rbb3 Re7 64.Kd4 Ra2 65.Re3 Rc2 66.a4 </text:p>
      <text:p text:style-name="P1">Rd7+ 67.Ke5 Ra7 68.Red3 Rc4 69.Ra3 Raxa4 70.Rxa4 Rxa4 71.Rd7+ Kg6 72.Kf4 </text:p>
      <text:p text:style-name="P1">Kf6 73.Rd6+ Ke7 74.Rb6 Ra7 75.Kf5 Kf7 76.e5 h5 77.Rd6 Rb7 78.Ra6 Rc7 79.</text:p>
      <text:p text:style-name="P1">Ra3 Rb7 80.Rf3 Ra7 81.Rb3 Rc7 82.Rf3 Ra7 83.Kg5+ Ke6 84.Kxh5 Kxe5 85.g4 </text:p>
      <text:p text:style-name="P1">Ra4 86.g5 Rf4 87.Ra3 Rf7 88.Kg6 Rb7 89.Rf3 Ke6 90.Rf8 Ra7 91.Rg8 Ke5 92.</text:p>
      <text:p text:style-name="P1">Rxg7 Ra6+ 93.Kh5 Ra1 94.Rf7 Ke6 95.Rf2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Grob, Henry"]</text:p>
      <text:p text:style-name="P1">[Black "Kupchik, Abraham"]</text:p>
      <text:p text:style-name="P1">[Result "1/2-1/2"]</text:p>
      <text:p text:style-name="P1">[ECO "D02"]</text:p>
      <text:p text:style-name="P1">[EventDate "1935.08.16"]</text:p>
      <text:p text:style-name="P1"/>
      <text:p text:style-name="P1">1.Nf3 d5 2.d4 c5 3.dxc5 e6 4.e4 Bxc5 5.exd5 exd5 6.Bb5+ Nc6 7.O-O Ne7 8.</text:p>
      <text:p text:style-name="P1">Nbd2 O-O 9.Nb3 Be6 10.c3 h6 11.Nbd4 Nxd4 12.Nxd4 Nf5 13.Nxf5 Bxf5 14.Bd3 </text:p>
      <text:p text:style-name="P1">Qf6 15.Be3 Bxd3 16.Qxd3 Bxe3 17.Qxe3 Rfe8 18.Qd3 Rad8 19.Rfe1 Re6 20.Rad1 </text:p>
      <text:p text:style-name="P1">Qe7 21.Rxe6 fxe6 22.f4 Qc5+ 23.Qd4 b6 24.Rd2 Rc8 25.g3 Kf7 26.Kg2 Qxd4 27.</text:p>
      <text:p text:style-name="P1">Rxd4 Kf6 28.Kf3 Rc5 29.Rb4 h5 30.Ke3 Kf5 31.Kf3 g6 32.Rd4 Rc7 33.h3 Rc5 </text:p>
      <text:p text:style-name="P1">34.Rd2 Rc4 35.Re2 Kf6 36.g4 hxg4+ 37.hxg4 b5 38.a3 a5 39.g5+ Kf7 40.Rh2 b4</text:p>
      <text:p text:style-name="P1"><text:soft-page-break/>41.cxb4 axb4 42.Rh7+ Kg8 43.Ra7 bxa3 44.bxa3 Rc3+ 45.Ke2 d4 46.a4 Ra3 47.</text:p>
      <text:p text:style-name="P1">a5 Kf8 48.a6 Kg8 49.Kd2 Kf8 50.Kc2 d3+ 51.Kd2 Kg8 52.Ra8+ Kf7 53.Ke3 Kg7 </text:p>
      <text:p text:style-name="P1">54.a7 Kh7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Creevey, James"]</text:p>
      <text:p text:style-name="P1">[Black "Monticelli, Mario"]</text:p>
      <text:p text:style-name="P1">[Result "0-1"]</text:p>
      <text:p text:style-name="P1">[ECO "D52"]</text:p>
      <text:p text:style-name="P1">[EventDate "1935.08.16"]</text:p>
      <text:p text:style-name="P1"/>
      <text:p text:style-name="P1">1.d4 Nf6 2.c4 e6 3.Nc3 d5 4.Bg5 Nbd7 5.Nf3 c6 6.e3 Qa5 7.Bxf6 Nxf6 8.Nd2 </text:p>
      <text:p text:style-name="P1">Bb4 9.Qb3 O-O 10.Bd3 c5 11.dxc5 Bxc3 12.Qxc3 Qxc5 13.b4 Qe7 14.Nf3 dxc4 </text:p>
      <text:p text:style-name="P1">15.Bxc4 b6 16.O-O Bb7 17.Rfd1 Rac8 18.Qb3 Qc7 19.Bf1 Ng4 20.Rac1 Qb8 21.</text:p>
      <text:p text:style-name="P1">Be2 Rxc1 22.Rxc1 Bxf3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Maderna, Carlos"]</text:p>
      <text:p text:style-name="P1">[Black "Luckis, Marcos"]</text:p>
      <text:p text:style-name="P1">[Result "1-0"]</text:p>
      <text:p text:style-name="P1">[ECO "D64"]</text:p>
      <text:p text:style-name="P1">[EventDate "1935.08.16"]</text:p>
      <text:p text:style-name="P1"/>
      <text:p text:style-name="P1">1.d4 Nf6 2.c4 e6 3.Nc3 d5 4.Bg5 Nbd7 5.e3 Be7 6.Nf3 O-O 7.Rc1 c6 8.Qc2 Ne4</text:p>
      <text:p text:style-name="P1">9.Bxe7 Qxe7 10.Nxe4 dxe4 11.Qxe4 Qb4+ 12.Nd2 Qxb2 13.Qb1 Qxb1 14.Rxb1 c5 </text:p>
      <text:p text:style-name="P1">15.Be2 cxd4 16.exd4 Nf6 17.Bf3 Rd8 18.Nb3 a5 19.a4 Ra7 20.O-O b6 21.c5 </text:p>
      <text:p text:style-name="P1">bxc5 22.dxc5 Kf8 23.Rfd1 Nd5 24.Bxd5 Rxd5 25.Rxd5 exd5 26.Nd4 Rb7 27.Rxb7 </text:p>
      <text:p text:style-name="P1">Bxb7 28.f3 Ke7 29.Kf2 Kd7 30.Ke3 Bc6 31.Nb3 Bxa4 32.Nxa5 Bc6 33.Kd4 Ba8 </text:p>
      <text:p text:style-name="P1">34.h4 f6 35.g3 Ke6 36.Nb3 Kd7 37.Nc1 Ke6 38.Nd3 g5 39.h5 Bc6 40.Nb4 Bb5 </text:p>
      <text:p text:style-name="P1">41.Nxd5 Bc6 42.f4 gxf4 43.gxf4 f5 44.Nb4 Be4 45.h6 Bf3 46.Nd3 Bb7 47.Ne5 </text:p>
      <text:p text:style-name="P1">Bc8 48.Ng6 Ba6 49.Nf8+ Kf7 50.Nxh7 Kg6 51.Nf8+ Kxh6 52.Ke5 Kg7 53.Ne6+ Kf7</text:p>
      <text:p text:style-name="P1">54.Nd4 Kg6 55.c6 Kf7 56.Kd6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Betbeder Matibet, Louis"]</text:p>
      <text:p text:style-name="P1">[Black "Stoltz, Gosta"]</text:p>
      <text:p text:style-name="P1">[Result "0-1"]</text:p>
      <text:p text:style-name="P1">[ECO "A80"]</text:p>
      <text:p text:style-name="P1">[EventDate "1935.08.16"]</text:p>
      <text:p text:style-name="P1"/>
      <text:p text:style-name="P1">1.d4 d5 2.Nc3 f5 3.Bf4 e6 4.e3 Nf6 5.Nf3 a6 6.Be2 c5 7.Ne5 Nc6 8.g4 Qa5 9.</text:p>
      <text:p text:style-name="P1">O-O Be7 10.gxf5 exf5 11.dxc5 Qxc5 12.Bf3 Be6 13.Na4 Qa5 14.c4 Nxe5 15.Bxe5</text:p>
      <text:p text:style-name="P1">dxc4 16.Bxf6 Bxf6 17.Qd6 Qe5 18.Qxe5 Bxe5 19.Bxb7 Rb8 20.Bxa6 Ke7 21.Nc5 </text:p>
      <text:p text:style-name="P1">Bxb2 22.Rad1 Rb6 23.a4 Rc6 24.Nxe6 Rxa6 25.Nd4 g6 26.Nc2 Rxa4 27.Rd5 Rc8 </text:p>
      <text:p text:style-name="P1">28.Rfd1 Rc7 29.Kf1 Kf7 30.Nd4 Bxd4 31.R5xd4 Ra2 32.Ke1 Rb2 33.Rc1 c3 34.</text:p>
      <text:p text:style-name="P1">Rd3 Rb3 35.Ke2 Kf6 36.Kf3 Ke5 37.h3 Rc4 38.Rc2 g5 39.Rc1 h5 40.Rc2 h4 41.</text:p>
      <text:p text:style-name="P1">Ke2 g4 42.hxg4 Rb2 43.Rxb2 cxb2 44.Rb3 Rc2+ 45.Kf3 h3 46.Rb5+ Kd6 47.Kg3 </text:p>
      <text:p text:style-name="P1">fxg4 48.e4 Ke6 49.Rb8 Ke5 50.Rb4 Rd2 51.f4+ gxf3 52.Kxh3 f2 53.Kg2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Krumins, A"]</text:p>
      <text:p text:style-name="P1"><text:soft-page-break/>[Black "Rethy, Pal"]</text:p>
      <text:p text:style-name="P1">[Result "1/2-1/2"]</text:p>
      <text:p text:style-name="P1">[ECO "D05"]</text:p>
      <text:p text:style-name="P1">[EventDate "1935.08.16"]</text:p>
      <text:p text:style-name="P1"/>
      <text:p text:style-name="P1">1.d4 d5 2.Nf3 Nf6 3.e3 e6 4.Bd3 c5 5.c3 Nc6 6.Nbd2 Bd6 7.O-O O-O 8.dxc5 </text:p>
      <text:p text:style-name="P1">Bxc5 9.e4 h6 10.Qe2 Qc7 11.a3 Bd6 12.Bc2 Re8 13.h3 Bd7 14.Re1 Ne5 15.Nxe5 </text:p>
      <text:p text:style-name="P1">Bxe5 16.Nf3 dxe4 17.Nxe5 Qxe5 18.Bxe4 Nxe4 19.Qxe4 Qxe4 20.Rxe4 Bc6 21.Rd4</text:p>
      <text:p text:style-name="P1">e5 22.Rd6 Rad8 23.Rxd8 Rxd8 24.Be3 a6 25.Re1 Rd3 26.Re2 b5 27.Rd2 e4 28.h4</text:p>
      <text:p text:style-name="P1">Bd5 29.Kh2 f6 30.g4 Kf7 31.Kg3 g5 32.hxg5 fxg5 33.Rxd3 exd3 34.f4 Kg6 35.</text:p>
      <text:p text:style-name="P1">fxg5 hxg5 36.Bd2 Bb3 37.Be3 a5 38.Bd2 a4 39.Be3 Be6 40.Bd2 Kf6 41.Kf3 Ke5 </text:p>
      <text:p text:style-name="P1">42.Bxg5 Kd5 43.Be7 Kc4 44.Ke3 Bxg4 45.Kd2 Bf5 46.Bf8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Kahn, Victor"]</text:p>
      <text:p text:style-name="P1">[Black "Danielsson, Gosta"]</text:p>
      <text:p text:style-name="P1">[Result "0-1"]</text:p>
      <text:p text:style-name="P1">[ECO "E16"]</text:p>
      <text:p text:style-name="P1">[EventDate "1935.08.16"]</text:p>
      <text:p text:style-name="P1"/>
      <text:p text:style-name="P1">1.d4 Nf6 2.c4 e6 3.Nf3 b6 4.g3 Bb7 5.Bg2 Bb4+ 6.Bd2 Bxd2+ 7.Qxd2 O-O 8.Nc3</text:p>
      <text:p text:style-name="P1">Ne4 9.Qc2 Nxc3 10.Qxc3 d6 11.O-O Qe7 12.Qc2 f5 13.Ne1 Bxg2 14.Nxg2 Nc6 15.</text:p>
      <text:p text:style-name="P1">d5 Ne5 16.Nf4 exd5 17.cxd5 Rac8 18.b4 c5 19.Ne6 cxb4 20.Qb2 Rfe8 21.Qxb4 </text:p>
      <text:p text:style-name="P1">Nd7 22.Qf4 Nc5 23.Qxf5 Nxe6 24.dxe6 Qxe6 25.Qxe6+ Rxe6 26.e3 Kf7 27.Rfd1 </text:p>
      <text:p text:style-name="P1">Ke7 28.Rd4 Rc2 29.Ra4 a5 30.Rb1 Rf6 31.f4 Rh6 32.Rxb6 Rhxh2 33.Rxa5 Rhd2 </text:p>
      <text:p text:style-name="P1">34.Rb1 Rg2+ 35.Kf1 Rh2 36.Kg1 Rcg2+ 37.Kf1 Rxg3 38.Rb7+ Ke6 39.f5+ Kf6 40.</text:p>
      <text:p text:style-name="P1">Rd7 Rf3+ 41.Kg1 Rd2 42.e4 Re3 43.e5+ Kxf5 44.exd6+ Kf6 45.Kf1 Rh3 46.Ke1 </text:p>
      <text:p text:style-name="P1">Rb2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Dobkin, Yosef"]</text:p>
      <text:p text:style-name="P1">[Black "Eliskases, Erich"]</text:p>
      <text:p text:style-name="P1">[Result "0-1"]</text:p>
      <text:p text:style-name="P1">[ECO "C68"]</text:p>
      <text:p text:style-name="P1">[EventDate "1935.08.16"]</text:p>
      <text:p text:style-name="P1"/>
      <text:p text:style-name="P1">1.e4 e5 2.Nf3 Nc6 3.Bb5 a6 4.Bxc6 dxc6 5.Nc3 f6 6.d4 exd4 7.Qxd4 Qxd4 8.</text:p>
      <text:p text:style-name="P1">Nxd4 c5 9.Nde2 Be6 10.Bf4 O-O-O 11.Rd1 Rxd1+ 12.Kxd1 Ne7 13.Kc1 Ng6 14.Rd1</text:p>
      <text:p text:style-name="P1">Nxf4 15.Nxf4 Bf7 16.Nfd5 Bd6 17.h3 b5 18.f3 Re8 19.Kb1 h5 20.Ne3 Be5 21.</text:p>
      <text:p text:style-name="P1">Ncd5 Be6 22.Nf1 c6 23.Nde3 g6 24.Re1 Kc7 25.Nd1 a5 26.Nde3 c4 27.c3 Kb6 </text:p>
      <text:p text:style-name="P1">28.Nc2 Rd8 29.Nce3 b4 30.Rd1 Rb8 31.Kc2 Kc5 32.Rc1 a4 33.cxb4+ Rxb4 34.Nd1</text:p>
      <text:p text:style-name="P1">a3 35.bxa3 Ra4 36.Kb1 Rxa3 37.Nf2 Bd4 38.Rc2 Kb5 39.Nh2 c3 40.f4 Bxa2+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Alexander, Conol Hugh"]</text:p>
      <text:p text:style-name="P1">[Black "Najdorf, Miguel"]</text:p>
      <text:p text:style-name="P1">[Result "0-1"]</text:p>
      <text:p text:style-name="P1">[ECO "B38"]</text:p>
      <text:p text:style-name="P1">[EventDate "1935.08.16"]</text:p>
      <text:p text:style-name="P1"/>
      <text:p text:style-name="P1">1.c4 c5 2.Nf3 Nf6 3.Nc3 g6 4.e4 d6 5.d4 cxd4 6.Nxd4 Bg7 7.Be2 O-O 8.O-O </text:p>
      <text:p text:style-name="P1">Nc6 9.Be3 Bd7 10.h3 Rc8 11.Rc1 a6 12.Qd2 Nxd4 13.Bxd4 Bc6 14.Qe3 e5 15.Bb6</text:p>
      <text:p text:style-name="P1">Qe7 16.Rfd1 Nd7 17.Ba5 Qh4 18.Qg3 Qxg3 19.fxg3 Bh6 20.Rb1 Be3+ 21.Kh1 Bd4 </text:p>
      <text:p text:style-name="P1">22.g4 Bxc3 23.Bxc3 Nc5 24.Bf3 Bxe4 25.Rbc1 Rfd8 26.Rd2 Bxf3 27.gxf3 Kf8 </text:p>
      <text:p text:style-name="P1"><text:soft-page-break/>28.Rcd1 Ke7 29.Bb4 Rc6 30.b3 Rd7 31.h4 Ne6 32.Rd5 Nf4 33.R5d2 Ke6 34.Kh2 </text:p>
      <text:p text:style-name="P1">d5 35.cxd5+ Rxd5 36.Kg3 f5 37.Ba3 b5 38.Kf2 h6 39.Bb2 Rcc5 40.Rxd5 Nxd5 </text:p>
      <text:p text:style-name="P1">41.Rd2 b4 42.Ke2 h5 43.gxh5 gxh5 44.Kf2 Nf4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Treybal, Karel"]</text:p>
      <text:p text:style-name="P1">[Black "Trifunovic, Petar"]</text:p>
      <text:p text:style-name="P1">[Result "1/2-1/2"]</text:p>
      <text:p text:style-name="P1">[ECO "C50"]</text:p>
      <text:p text:style-name="P1">[EventDate "1935.08.16"]</text:p>
      <text:p text:style-name="P1"/>
      <text:p text:style-name="P1">1.e4 e5 2.Nf3 Nc6 3.Bc4 Bc5 4.d3 d6 5.Nc3 Nf6 6.Be3 Bb6 7.Bxb6 axb6 8.h3 </text:p>
      <text:p text:style-name="P1">Na5 9.O-O O-O 10.Nd2 Nxc4 11.Nxc4 Be6 12.Ne3 d5 13.exd5 Nxd5 14.Ncxd5 Bxd5</text:p>
      <text:p text:style-name="P1">15.a4 Bc6 16.b3 Qg5 17.Qg4 Qxg4 18.hxg4 Rfd8 19.f3 f6 20.Kf2 Ra5 21.Rfe1 </text:p>
      <text:p text:style-name="P1">Rda8 22.Nc4 R5a7 23.Rad1 b5 24.axb5 Bxb5 25.Ne3 c5 26.Ke2 Kf7 27.Kd2 Bc6 </text:p>
      <text:p text:style-name="P1">28.Rh1 h6 29.Kc3 b5 30.Rb1 Ra3 31.Kd2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Winter, William"]</text:p>
      <text:p text:style-name="P1">[Black "Tartakower, Savielly"]</text:p>
      <text:p text:style-name="P1">[Result "1/2-1/2"]</text:p>
      <text:p text:style-name="P1">[ECO "E72"]</text:p>
      <text:p text:style-name="P1">[EventDate "1935.08.16"]</text:p>
      <text:p text:style-name="P1"/>
      <text:p text:style-name="P1">1.d4 Nf6 2.c4 g6 3.Nc3 Bg7 4.e4 d6 5.g3 O-O 6.Bg2 Nbd7 7.Nge2 e5 8.O-O a5 </text:p>
      <text:p text:style-name="P1">9.d5 Nc5 10.h3 Ne8 11.Be3 f5 12.exf5 gxf5 13.f4 b6 14.a3 Kh8 15.b4 Nb7 16.</text:p>
      <text:p text:style-name="P1">fxe5 dxe5 17.c5 axb4 18.axb4 Rxa1 19.Qxa1 bxc5 20.bxc5 Qe7 21.Qa7 f4 22.d6</text:p>
      <text:p text:style-name="P1">Qd8 23.gxf4 exf4 24.Bxf4 cxd6 25.Bxb7 Qe7 26.cxd6 Qxb7 27.Qxb7 Bxb7 28.Bg3</text:p>
      <text:p text:style-name="P1">Rxf1+ 29.Kxf1 Nf6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Salo, Toivo"]</text:p>
      <text:p text:style-name="P1">[Black "Raud, Ilmar"]</text:p>
      <text:p text:style-name="P1">[Result "1/2-1/2"]</text:p>
      <text:p text:style-name="P1">[ECO "E16"]</text:p>
      <text:p text:style-name="P1">[EventDate "1935.08.16"]</text:p>
      <text:p text:style-name="P1"/>
      <text:p text:style-name="P1">1.d4 Nf6 2.c4 e6 3.Nf3 b6 4.g3 Bb7 5.Bg2 Bb4+ 6.Bd2 Bxd2+ 7.Qxd2 O-O 8.O-O</text:p>
      <text:p text:style-name="P1">Ne4 9.Qc2 f5 10.Nfd2 d5 11.Nc3 Nc6 12.e3 Nxd2 13.Qxd2 Ne7 14.Rfd1 c6 15.b3</text:p>
      <text:p text:style-name="P1">Nc8 16.f3 Nd6 17.cxd5 exd5 18.e4 f4 19.gxf4 Qh4 20.f5 Rae8 21.Qf2 Qxf2+ </text:p>
      <text:p text:style-name="P1">22.Kxf2 dxe4 23.fxe4 g6 24.Kg1 gxf5 25.e5 Nc8 26.Rac1 Ne7 27.Nb5 Rd8 28.</text:p>
      <text:p text:style-name="P1">Nxa7 Ra8 29.Nxc6 Bxc6 30.Bxc6 Rxa2 31.d5 Kf7 32.Kh1 Rg8 33.Rg1 Rd8 34.Rgd1</text:p>
      <text:p text:style-name="P1">Rg8 35.Rd3 Nxc6 36.dxc6 Rgg2 37.Rh3 Rgc2 38.Rxc2 Rxc2 39.Rh6 b5 40.b4 Ke7 </text:p>
      <text:p text:style-name="P1">41.Rxh7+ Ke6 42.Rb7 Rxc6 43.Rxb5 Rc2 44.Rc5 Rb2 45.b5 f4 46.h4 Kf5 47.Kg1 </text:p>
      <text:p text:style-name="P1">Kg4 48.e6 Re2 49.Rc6 Kg3 50.Kf1 f3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Porath, Yosef"]</text:p>
      <text:p text:style-name="P1">[Black "Gruenfeld, Ernst"]</text:p>
      <text:p text:style-name="P1">[Result "1/2-1/2"]</text:p>
      <text:p text:style-name="P1">[ECO "A06"]</text:p>
      <text:p text:style-name="P1"><text:soft-page-break/>[EventDate "1935.08.16"]</text:p>
      <text:p text:style-name="P1"/>
      <text:p text:style-name="P1">1.e3 Nf6 2.Nf3 d5 3.b3 Bg4 4.Bb2 Nbd7 5.Be2 e6 6.Ne5 Bxe2 7.Qxe2 Nxe5 8.</text:p>
      <text:p text:style-name="P1">Bxe5 c6 9.O-O Bd6 10.f4 O-O 11.d4 Ne4 12.Bxd6 Qxd6 13.Nd2 Nxd2 14.Qxd2 f5 </text:p>
      <text:p text:style-name="P1">15.Rac1 a5 16.c4 Qb4 17.Rfd1 Qxd2 18.Rxd2 Ra7 19.Rdd1 Raa8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Podhorzer, David"]</text:p>
      <text:p text:style-name="P1">[Black "Czerniak, Moshe"]</text:p>
      <text:p text:style-name="P1">[Result "1/2-1/2"]</text:p>
      <text:p text:style-name="P1">[ECO "D14"]</text:p>
      <text:p text:style-name="P1">[EventDate "1935.08.16"]</text:p>
      <text:p text:style-name="P1"/>
      <text:p text:style-name="P1">1.d4 d5 2.Nf3 Nf6 3.c4 c6 4.cxd5 cxd5 5.Nc3 Nc6 6.Bf4 Bf5 7.Qb3 Na5 8.Qa4+</text:p>
      <text:p text:style-name="P1">Bd7 9.Qc2 e6 10.e3 Rc8 11.Bd3 b5 12.a3 Qb6 13.O-O b4 14.axb4 Bxb4 15.Ne5 </text:p>
      <text:p text:style-name="P1">h6 16.Nxd7 Nxd7 17.Qa4 Nc4 18.Bxc4 Rxc4 19.Qxa7 Bxc3 20.bxc3 Rxc3 21.Rfb1 </text:p>
      <text:p text:style-name="P1">Qxa7 22.Rxa7 Rc8 23.Bd6 g5 24.Kf1 f5 25.Rbb7 Rh7 26.Ke2 g4 27.Bg3 h5 28.</text:p>
      <text:p text:style-name="P1">Bh4 Rf7 29.f3 e5 30.Bg5 e4 31.Kf2 Rg7 32.Bh4 gxf3 33.gxf3 Rc2+ 34.Kf1 Rc1+</text:p>
      <text:p text:style-name="P1">35.Be1 h4 36.fxe4 fxe4 37.Ra8+ Ke7 38.Ra6 Kd8 39.Ra8+ Ke7 40.h3 Rg3 41.Ra3</text:p>
      <text:p text:style-name="P1">Ke6 42.Ra6+ Ke7 43.Rb3 Rf3+ 44.Ke2 Rxh3 45.Kd2 Rc8 46.Rh6 Rh2+ 47.Kd1 Ra8 </text:p>
      <text:p text:style-name="P1">48.Bb4+ Kf7 49.Ba3 Rg8 50.Bb4 Rg1+ 51.Be1 Rhh1 52.Rb7 Rxe1+ 53.Kd2 Rd1+ </text:p>
      <text:p text:style-name="P1">54.Kc2 Rc1+ 55.Kd2 Rhd1+ 56.Ke2 Rh1 57.Kd2 Ke7 58.Rh7+ Ke6 59.Rbxd7 Rcd1+ </text:p>
      <text:p text:style-name="P1">60.Kc2 h3 61.Rhf7 Rc1+ 62.Kd2 Rc8 63.Rfe7+ Kf6 64.Rf7+ Kg5 65.Rf4 Rh2+ 66.</text:p>
      <text:p text:style-name="P1">Kd1 Ra8 67.Rxd5+ Kg6 68.Rg4+ Kf6 69.Rf4+ Ke6 70.Re5+ Kd6 71.Rf6+ Kc7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Steiner, Lajos"]</text:p>
      <text:p text:style-name="P1">[Black "Petrovs, Vladimirs"]</text:p>
      <text:p text:style-name="P1">[Result "1-0"]</text:p>
      <text:p text:style-name="P1">[ECO "B74"]</text:p>
      <text:p text:style-name="P1">[EventDate "1935.08.16"]</text:p>
      <text:p text:style-name="P1"/>
      <text:p text:style-name="P1">1.e4 c5 2.Nf3 d6 3.d4 cxd4 4.Nxd4 Nf6 5.Nc3 g6 6.Be2 Bg7 7.O-O Nc6 8.Be3 </text:p>
      <text:p text:style-name="P1">O-O 9.Nb3 Be6 10.f4 Rc8 11.Bf3 Bc4 12.Re1 Qc7 13.Nd5 Qb8 14.c3 e6 15.Nxf6+</text:p>
      <text:p text:style-name="P1">Bxf6 16.Nd4 d5 17.e5 Bd8 18.Kh1 Nxd4 19.Bxd4 Bb6 20.g4 Qc7 21.f5 Bxd4 22.</text:p>
      <text:p text:style-name="P1">Qxd4 Qc5 23.Qd2 Rfd8 24.Red1 Rd7 25.f6 Rcd8 26.Qh6 Qf8 27.Qe3 b6 28.Rd4 </text:p>
      <text:p text:style-name="P1">Rc7 29.Bd1 Ba6 30.Bb3 Re8 31.Rg1 Bc4 32.Rg3 Bxb3 33.axb3 h6 34.Rh3 Kh7 35.</text:p>
      <text:p text:style-name="P1">Qd3 Qc5 36.g5 Rh8 37.Rxh6+ Kg8 38.Rxh8+ Kxh8 39.Qh3+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Cranston, G Timothy"]</text:p>
      <text:p text:style-name="P1">[Black "Napolitano, Mariano"]</text:p>
      <text:p text:style-name="P1">[Result "1/2-1/2"]</text:p>
      <text:p text:style-name="P1">[ECO "D46"]</text:p>
      <text:p text:style-name="P1">[EventDate "1935.08.16"]</text:p>
      <text:p text:style-name="P1"/>
      <text:p text:style-name="P1">1.d4 d5 2.c4 c6 3.Nc3 e6 4.e3 Nf6 5.Bd3 Bd6 6.Nf3 Nbd7 7.Qc2 O-O 8.O-O Kh8</text:p>
      <text:p text:style-name="P1">9.e4 dxe4 10.Nxe4 Nxe4 11.Bxe4 f5 12.Bd3 Qf6 13.Re1 c5 14.Ng5 e5 15.dxe5 </text:p>
      <text:p text:style-name="P1">Nxe5 16.f4 Nxd3 17.Qxd3 Bd7 18.Bd2 Rad8 19.Bc3 Qg6 20.Qd2 h6 21.Nf3 Bc6 </text:p>
      <text:p text:style-name="P1">22.Nh4 Qg4 23.Qf2 Kh7 24.g3 g5 25.Ng2 Bxg2 26.Kxg2 gxf4 27.Re6 fxg3 28.</text:p>
      <text:p text:style-name="P1">hxg3 Rg8 29.Qf3 Qxg3+ 30.Qxg3 Rxg3+ 31.Kf2 Rg6 32.Rxg6 Kxg6 33.Rg1+ Kh5 </text:p>
      <text:p text:style-name="P1">34.Rh1+ Kg5 35.Rg1+ Kf4 36.Bd2+ Ke4 37.Bxh6 f4 38.Re1+ Kf5 39.Rd1 Be7 40.</text:p>
      <text:p text:style-name="P1">Rxd8 Bxd8 41.Kf3 Bc7 42.Bf8 b6 43.b3 Be5 44.Bh6 a6 45.Bf8 Bd4 46.Bd6 Be3 </text:p>
      <text:p text:style-name="P1"><text:soft-page-break/>47.a4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Bolbochan, Jacobo"]</text:p>
      <text:p text:style-name="P1">[Black "Vistaneckis, Isakas"]</text:p>
      <text:p text:style-name="P1">[Result "1/2-1/2"]</text:p>
      <text:p text:style-name="P1">[ECO "C15"]</text:p>
      <text:p text:style-name="P1">[EventDate "1935.08.16"]</text:p>
      <text:p text:style-name="P1"/>
      <text:p text:style-name="P1">1.d4 e6 2.e4 d5 3.Nc3 Bb4 4.Ne2 dxe4 5.a3 Be7 6.Nxe4 Nf6 7.N2c3 O-O 8.Be2 </text:p>
      <text:p text:style-name="P1">Nc6 9.Be3 Nxe4 10.Nxe4 f5 11.Nc3 f4 12.Bd2 Nxd4 13.O-O e5 14.Ne4 Nxe2+ 15.</text:p>
      <text:p text:style-name="P1">Qxe2 Bd6 16.Bb4 Bxb4 17.axb4 Qe7 18.Qc4+ Kh8 19.Rfe1 Bf5 20.c3 Rfe8 21.f3 </text:p>
      <text:p text:style-name="P1">h6 22.Re2 Rad8 23.Rae1 c6 24.Nf2 Qc7 25.Qa2 b6 26.Qa6 Bc8 27.Qa4 Re7 28.</text:p>
      <text:p text:style-name="P1">Qc2 c5 29.bxc5 bxc5 30.Qg6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Keres, Paul"]</text:p>
      <text:p text:style-name="P1">[Black "Rasmusson, Birger"]</text:p>
      <text:p text:style-name="P1">[Result "0-1"]</text:p>
      <text:p text:style-name="P1">[ECO "D26"]</text:p>
      <text:p text:style-name="P1">[EventDate "1935.08.16"]</text:p>
      <text:p text:style-name="P1"/>
      <text:p text:style-name="P1">1.e4 c6 2.d4 d5 3.exd5 cxd5 4.c4 Nf6 5.Nc3 e6 6.Nf3 Be7 7.Bf4 dxc4 8.Bxc4 </text:p>
      <text:p text:style-name="P1">O-O 9.O-O Nbd7 10.Nb5 Qa5 11.Bc7 Nb6 12.a3 Bd7 13.Qe2 Nfd5 14.b4 Qa4 15.</text:p>
      <text:p text:style-name="P1">Bxb6 axb6 16.Bxd5 Bxb5 17.Bc4 Bxc4 18.Qxc4 Rfc8 19.Qd3 Qc2 20.Qb5 Qc6 21.</text:p>
      <text:p text:style-name="P1">Qe5 Bf6 22.Qf4 h6 23.h4 Qd5 24.Rfd1 Rc3 25.a4 Rc4 26.a5 bxa5 27.bxa5 Rxa5 </text:p>
      <text:p text:style-name="P1">28.Rxa5 Qxa5 29.Qb8+ Qd8 30.Qxb7 Rc7 31.Qe4 Rd7 32.Ra1 Qc7 33.g4 g6 34.g5 </text:p>
      <text:p text:style-name="P1">hxg5 35.hxg5 Bg7 36.Ne5 Bxe5 37.Ra8+ Kg7 38.dxe5 Qc1+ 39.Kh2 Qxg5 40.Ra3 </text:p>
      <text:p text:style-name="P1">Rd2 41.Rf3 Ra2 42.Qd4 Ra8 43.Rh3 Rd8 44.Qe3 Qxe3 45.Rxe3 g5 46.Kg3 Rd4 47.</text:p>
      <text:p text:style-name="P1">Kg2 Kg6 48.Kg3 Rc4 49.Kg2 Rh4 50.Kg3 Rb4 51.Kg2 Ra4 52.Kg3 Kh6 53.Rf3 Kg7 </text:p>
      <text:p text:style-name="P1">54.Re3 Kg6 55.Kg2 Rf4 56.Kg3 Kf5 57.Kg2 Re4 58.Rf3+ Kg6 59.Ra3 Rxe5 60.Ra7</text:p>
      <text:p text:style-name="P1">Rb5 61.Ra8 Kf5 62.Ra3 f6 63.Kf3 e5 64.Rc3 Rb4 65.Ra3 g4+ 66.Kg3 Kg5 67.Ra8</text:p>
      <text:p text:style-name="P1">Rb3+ 68.Kg2 Kf4 69.Ra4+ e4 70.Ra6 f5 71.Ra4 g3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Enevoldsen, Jens"]</text:p>
      <text:p text:style-name="P1">[Black "Brody, Miklos"]</text:p>
      <text:p text:style-name="P1">[Result "1/2-1/2"]</text:p>
      <text:p text:style-name="P1">[ECO "E61"]</text:p>
      <text:p text:style-name="P1">[EventDate "1935.08.16"]</text:p>
      <text:p text:style-name="P1"/>
      <text:p text:style-name="P1">1.d4 Nf6 2.c4 g6 3.Nc3 Bg7 4.e3 d6 5.Bd3 e5 6.Nge2 Nc6 7.d5 Ne7 8.Ng3 O-O </text:p>
      <text:p text:style-name="P1">9.O-O Ne8 10.f4 f5 11.e4 fxe4 12.Ngxe4 Nf6 13.Ng5 exf4 14.Rxf4 c6 15.Be3 </text:p>
      <text:p text:style-name="P1">Nf5 16.Bxf5 Bxf5 17.Rxf5 gxf5 18.Ne6 Qe7 19.Bg5 cxd5 20.Nxf8 Qxf8 21.Bxf6 </text:p>
      <text:p text:style-name="P1">Qxf6 22.Qxd5+ Qf7 23.Qd3 Bxc3 24.Qxc3 Rc8 25.Qg3+ Qg6 26.Qd3 Qe6 27.b3 Rf8</text:p>
      <text:p text:style-name="P1">28.Rd1 Rf6 29.Qd4 b6 30.Qd5 Kg7 31.Qxe6 Rxe6 32.Kf2 Kf6 33.Rd5 Kg5 34.Kf3 </text:p>
      <text:p text:style-name="P1">h5 35.g3 Kg6 36.Rd2 Kg5 37.Rd5 Kg6 38.a4 Kf6 39.a5 bxa5 40.Rxa5 Re7 41.Rd5</text:p>
      <text:p text:style-name="P1">Ke6 42.Kf4 Rg7 43.h3 h4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Vaitonis, Povilas"]</text:p>
      <text:p text:style-name="P1"><text:soft-page-break/>[Black "Pleci, Isaias"]</text:p>
      <text:p text:style-name="P1">[Result "0-1"]</text:p>
      <text:p text:style-name="P1">[ECO "A29"]</text:p>
      <text:p text:style-name="P1">[EventDate "1935.08.16"]</text:p>
      <text:p text:style-name="P1"/>
      <text:p text:style-name="P1">1.c4 e5 2.Nc3 Nc6 3.Nf3 Nf6 4.g3 d5 5.cxd5 Nxd5 6.d3 Be7 7.Bg2 Be6 8.O-O </text:p>
      <text:p text:style-name="P1">Qd7 9.Ne1 Nxc3 10.bxc3 h5 11.Rb1 Nd8 12.Nf3 Bf6 13.d4 exd4 14.cxd4 Bxa2 </text:p>
      <text:p text:style-name="P1">15.Rb2 Be6 16.Bg5 Bh3 17.e4 Bxg2 18.Kxg2 Bxg5 19.Nxg5 h4 20.f4 a5 21.f5 </text:p>
      <text:p text:style-name="P1">Ra6 22.g4 a4 23.Nf3 a3 24.Ra2 h3+ 25.Kg1 Nc6 26.Qb3 Nxd4 27.Qxb7 Nxf3+ 28.</text:p>
      <text:p text:style-name="P1">Rxf3 Qd4+ 29.Raf2 a2 30.Qc8+ Ke7 31.Qxc7+ Kf6 32.g5+ Kxg5 33.Rg3+ Kf6 34.</text:p>
      <text:p text:style-name="P1">e5+ Qxe5 35.Rg6+ fxg6 36.fxg6+ Kxg6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Spielmann, Rudolf"]</text:p>
      <text:p text:style-name="P1">[Black "Enoch, David"]</text:p>
      <text:p text:style-name="P1">[Result "1-0"]</text:p>
      <text:p text:style-name="P1">[ECO "D55"]</text:p>
      <text:p text:style-name="P1">[EventDate "1935.08.16"]</text:p>
      <text:p text:style-name="P1"/>
      <text:p text:style-name="P1">1.d4 Nf6 2.c4 e6 3.Nc3 d5 4.Nf3 Nbd7 5.Bg5 Be7 6.e3 O-O 7.Rc1 b6 8.cxd5 </text:p>
      <text:p text:style-name="P1">exd5 9.Bd3 Bb7 10.O-O c5 11.Bb1 Ne4 12.Bf4 Bf6 13.Nb5 a6 14.Nd6 Nxd6 15.</text:p>
      <text:p text:style-name="P1">Bxd6 Be7 16.Bg3 Rc8 17.Ne5 Nxe5 18.Bxe5 Bf6 19.f4 Qe7 20.Bf5 Rc6 21.Qf3 g6</text:p>
      <text:p text:style-name="P1">22.Bb1 Rcc8 23.h3 Rfe8 24.Kh2 Bg7 25.Bxg7 Kxg7 26.Rc3 Qf6 27.f5 cxd4 28.</text:p>
      <text:p text:style-name="P1">exd4 Rxc3 29.bxc3 Qd6+ 30.Kh1 Qc7 31.fxg6 fxg6 32.Qf6+ Kh6 33.Qh4+ Kg7 34.</text:p>
      <text:p text:style-name="P1">Qf6+ Kh6 35.Bd3 Qd8 36.Qf4+ Qg5 37.Qc7 Re7 38.Qxb6 Bc8 39.Qd8 Re3 40.Qxc8 </text:p>
      <text:p text:style-name="P1">Rxd3 41.Qf8+ Kh5 42.g4+ Kh4 43.Qf2+ 1-0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Pirc, Vasja"]</text:p>
      <text:p text:style-name="P1">[Black "Opocensky, Karel"]</text:p>
      <text:p text:style-name="P1">[Result "1/2-1/2"]</text:p>
      <text:p text:style-name="P1">[ECO "D30"]</text:p>
      <text:p text:style-name="P1">[EventDate "1935.08.16"]</text:p>
      <text:p text:style-name="P1"/>
      <text:p text:style-name="P1">1.d4 Nf6 2.Nf3 d5 3.c4 e6 4.Bg5 Be7 5.e3 h6 6.Bh4 Ne4 7.Bxe7 Qxe7 8.Nc3 </text:p>
      <text:p text:style-name="P1">Nf6 9.Bd3 dxc4 10.Bxc4 O-O 11.O-O c5 12.Qe2 Nc6 13.Rfd1 cxd4 14.Nxd4 Bd7 </text:p>
      <text:p text:style-name="P1">15.a3 Rfd8 16.Nxc6 Bxc6 17.f3 Rxd1+ 18.Rxd1 Rd8 19.Rxd8+ Qxd8 20.Qd3 Qxd3 </text:p>
      <text:p text:style-name="P1">21.Bxd3 Nd5 22.Nxd5 Bxd5 23.e4 Bc6 24.Kf2 Kf8 25.Ke3 e5 26.Kd2 Ke7 27.Kc3 </text:p>
      <text:p text:style-name="P1">Kd6 28.Bc4 f6 29.b4 b5 30.Bd3 Bd7 31.Be2 Bc6 32.Bd3 Bd7 33.Be2 Bc6 34.Bd3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Stahlberg, Gideon"]</text:p>
      <text:p text:style-name="P1">[Black "Alekhine, Alexander"]</text:p>
      <text:p text:style-name="P1">[Result "1/2-1/2"]</text:p>
      <text:p text:style-name="P1">[ECO "C14"]</text:p>
      <text:p text:style-name="P1">[EventDate "1935.08.16"]</text:p>
      <text:p text:style-name="P1"/>
      <text:p text:style-name="P1">1.d4 e6 2.e4 d5 3.Nc3 Nf6 4.Bg5 Be7 5.e5 Nfd7 6.Bxe7 Qxe7 7.f4 a6 8.Nf3 c5</text:p>
      <text:p text:style-name="P1">9.dxc5 Nc6 10.Bd3 Qxc5 11.Qd2 b5 12.Qf2 Bb7 13.Qxc5 Nxc5 14.Ne2 d4 15.</text:p>
      <text:p text:style-name="P1">Nexd4 Nxd4 16.Nxd4 O-O-O 17.Nb3 Nxd3+ 18.cxd3 Rxd3 19.Kf2 Rhd8 20.Rhe1 Kc7</text:p>
      <text:p text:style-name="P1">21.Re3 Kb6 22.Rxd3 Rxd3 23.Ke2 Rd7 24.Ke3 f6 25.exf6 gxf6 26.g4 Bd5 27.Rd1</text:p>
      <text:p text:style-name="P1">Rg7 28.Rg1 a5 29.g5 fxg5 30.Rxg5 Rd7 31.Nd4 b4 32.Re5 Bxa2 33.Nxe6 Re7 34.</text:p>
      <text:p text:style-name="P1">Nd4 Rxe5+ 35.fxe5 a4 36.e6 Kc7 37.Kd2 Bd5 38.Nc2 Bxe6 39.Nxb4 Kd6 40.Nd3 </text:p>
      <text:p text:style-name="P1"><text:soft-page-break/>Bf5 41.Nf4 Ke5 42.Ke3 Bd7 43.Nh5 Be8 44.Nf4 Kf5 45.Nd5 h6 46.Nc3 Bc6 47.</text:p>
      <text:p text:style-name="P1">Ne2 Kg5 48.Kf2 Be8 49.Nc3 Kf4 50.Ke2 Bc6 51.Kf2 Kf5 52.Ke3 Ke5 53.Kd3 Bd7 </text:p>
      <text:p text:style-name="P1">54.Ke3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Solin, Ilmari"]</text:p>
      <text:p text:style-name="P1">[Black "Friedemann, Gunnar"]</text:p>
      <text:p text:style-name="P1">[Result "0-1"]</text:p>
      <text:p text:style-name="P1">[ECO "D40"]</text:p>
      <text:p text:style-name="P1">[EventDate "1935.08.16"]</text:p>
      <text:p text:style-name="P1"/>
      <text:p text:style-name="P1">1.d4 d5 2.c4 e6 3.Nc3 c5 4.e3 Nf6 5.Nf3 Nc6 6.a3 Bd6 7.dxc5 Bxc5 8.b4 Bd6 </text:p>
      <text:p text:style-name="P1">9.Bb2 O-O 10.Be2 dxc4 11.Bxc4 Qe7 12.O-O Rd8 13.Qe2 Bd7 14.Nb5 Bb8 15.Rfd1</text:p>
      <text:p text:style-name="P1">a6 16.Nbd4 Ne5 17.Nxe5 Bxe5 18.Rac1 Rac8 19.f4 Bd6 20.Nf3 Ba4 21.Re1 Rc7 </text:p>
      <text:p text:style-name="P1">22.Ne5 Rdc8 23.Ng4 Nxg4 24.Qxg4 f5 25.Qe2 b5 26.Ba2 Bc2 27.Bd4 h6 28.Bb6 </text:p>
      <text:p text:style-name="P1">Rc6 29.Bd4 Kh7 30.Bb2 Qe8 31.Qf2 Qg6 32.Re2 Be4 33.Rxc6 Rxc6 34.Rd2 Be7 </text:p>
      <text:p text:style-name="P1">35.Bb3 Bf6 36.Qg3 Qxg3 37.hxg3 Bc3 38.Rf2 Be1 39.Rf1 Bxg3 40.Rd1 Bd5 41.</text:p>
      <text:p text:style-name="P1">Bxd5 exd5 42.Rd2 d4 43.exd4 Bxf4 44.Re2 g5 45.Kf2 Kg6 46.Kf3 Bc7 47.Rd2 </text:p>
      <text:p text:style-name="P1">g4+ 48.Kf2 Rc4 49.d5 Rf4+ 50.Ke2 Bb6 51.Ke1 Kf7 52.Re2 Re4 53.Rxe4 fxe4 </text:p>
      <text:p text:style-name="P1">54.Ke2 h5 55.g3 h4 56.gxh4 g3 57.Kf1 e3 58.Be5 e2+ 59.Kxe2 g2 60.Bh2 g1=Q </text:p>
      <text:p text:style-name="P1">61.Bxg1 Bxg1 62.Kd3 Ke7 63.a4 Kd6 64.axb5 axb5 65.Ke4 Bh2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Ichim, Traian"]</text:p>
      <text:p text:style-name="P1">[Black "Nielsen, Bjorn"]</text:p>
      <text:p text:style-name="P1">[Result "0-1"]</text:p>
      <text:p text:style-name="P1">[ECO "D55"]</text:p>
      <text:p text:style-name="P1">[EventDate "1935.08.16"]</text:p>
      <text:p text:style-name="P1"/>
      <text:p text:style-name="P1">1.d4 d5 2.c4 e6 3.Nc3 Nf6 4.Bg5 Be7 5.e3 O-O 6.Nf3 Ne4 7.Bxe7 Qxe7 8.Bd3 </text:p>
      <text:p text:style-name="P1">Nxc3 9.bxc3 dxc4 10.Bxc4 b6 11.O-O Bb7 12.Qe2 c5 13.a4 Nc6 14.Nd2 Na5 15.</text:p>
      <text:p text:style-name="P1">Ba2 Rfd8 16.f4 Rac8 17.Rfc1 Bd5 18.Bxd5 Rxd5 19.Qd1 Rd7 20.Nb3 Nxb3 21.</text:p>
      <text:p text:style-name="P1">Qxb3 cxd4 22.cxd4 Rdc7 23.Qb2 g6 24.g3 Qd7 25.a5 bxa5 26.Rxc7 Qxc7 27.Qd2 </text:p>
      <text:p text:style-name="P1">Qb7 28.Rc1 Rxc1+ 29.Qxc1 a4 30.Qc5 Qb1+ 31.Kf2 Qb2+ 32.Kf3 a3 33.Qc8+ Kg7 </text:p>
      <text:p text:style-name="P1">34.Qc7 a2 35.Qe5+ Kg8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Koenig, Imre"]</text:p>
      <text:p text:style-name="P1">[Black "Pelikan, Jorge"]</text:p>
      <text:p text:style-name="P1">[Result "1/2-1/2"]</text:p>
      <text:p text:style-name="P1">[ECO "D67"]</text:p>
      <text:p text:style-name="P1">[EventDate "1935.08.16"]</text:p>
      <text:p text:style-name="P1"/>
      <text:p text:style-name="P1">1.d4 d5 2.c4 e6 3.Nc3 Nf6 4.Bg5 Nbd7 5.e3 Be7 6.Nf3 O-O 7.Rc1 c6 8.Bd3 </text:p>
      <text:p text:style-name="P1">dxc4 9.Bxc4 Nd5 10.Bxe7 Qxe7 11.Ne4 N5f6 12.Ng3 Qb4+ 13.Qd2 Qxd2+ 14.Kxd2 </text:p>
      <text:p text:style-name="P1">Rd8 15.Rhd1 Nc5 16.Ke2 Nce4 17.Nxe4 Nxe4 18.Nd2 Nxd2 19.Rxd2 Bd7 20.Rcd1 </text:p>
      <text:p text:style-name="P1">Be8 21.e4 Rac8 22.Bb3 Kf8 23.Rc1 Ke7 24.Rc3 Rd6 25.Rg3 Kf8 26.Ke3 c5 27.</text:p>
      <text:p text:style-name="P1">dxc5 Rxd2 28.Kxd2 Rxc5 29.Rc3 Rxc3 30.Kxc3 Ke7 1/2-1/2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Laurentius, Leonard"]</text:p>
      <text:p text:style-name="P1"><text:soft-page-break/>[Black "Krogius, Ragnar"]</text:p>
      <text:p text:style-name="P1">[Result "0-1"]</text:p>
      <text:p text:style-name="P1">[ECO "A90"]</text:p>
      <text:p text:style-name="P1">[EventDate "1935.08.16"]</text:p>
      <text:p text:style-name="P1"/>
      <text:p text:style-name="P1">1.d4 f5 2.g3 Nf6 3.Bg2 e6 4.Nh3 d5 5.O-O Bd6 6.c4 c6 7.Nc3 O-O 8.Bg5 Qe8 </text:p>
      <text:p text:style-name="P1">9.Qb3 Kh8 10.Rad1 Nbd7 11.Rfe1 Nh5 12.cxd5 exd5 13.e4 fxe4 14.f3 Qg6 15.</text:p>
      <text:p text:style-name="P1">fxe4 Nxg3 16.hxg3 Nc5 17.dxc5 Bxc5+ 18.Be3 d4 19.Bf2 Bxh3 20.Na4 Rxf2 21.</text:p>
      <text:p text:style-name="P1">Kxf2 Rf8+ 22.Kg1 d3+ 23.Kh2 Qh5 24.Nxc5 Be6+ 25.Kg1 Qxc5+ 26.Kh1 Bxb3 27.</text:p>
      <text:p text:style-name="P1">axb3 Rf6 28.Rxd3 Rh6+ 29.Bh3 Rxh3+ 30.Kg2 Qc2+ 31.Kxh3 Qxd3 32.e5 Kg8 33.</text:p>
      <text:p text:style-name="P1">e6 Kf8 34.Kg4 Ke7 0-1</text:p>
      <text:p text:style-name="P1"/>
      <text:p text:style-name="P1">[Event "Warsaw ol (Men)"]</text:p>
      <text:p text:style-name="P1">[Site "Warsaw POL"]</text:p>
      <text:p text:style-name="P1">[Date "1935.08.22"]</text:p>
      <text:p text:style-name="P1">[Round "9"]</text:p>
      <text:p text:style-name="P1">[White "Sacconi, Antonio"]</text:p>
      <text:p text:style-name="P1">[Black "Reilly, Brian"]</text:p>
      <text:p text:style-name="P1">[Result "1-0"]</text:p>
      <text:p text:style-name="P1">[ECO "D63"]</text:p>
      <text:p text:style-name="P1">[EventDate "1935.08.16"]</text:p>
      <text:p text:style-name="P1"/>
      <text:p text:style-name="P1">1.d4 Nf6 2.Nf3 e6 3.c4 d5 4.Nc3 Be7 5.Bg5 O-O 6.e3 Nbd7 7.Rc1 c6 8.a3 a6 </text:p>
      <text:p text:style-name="P1">9.Bd3 dxc4 10.Bxc4 b5 11.Bd3 c5 12.O-O Bb7 13.Bxf6 Bxf6 14.Be4 Qb6 15.Ne5 </text:p>
      <text:p text:style-name="P1">Bxe5 16.dxe5 Rad8 17.Qh5 f5 18.Bxb7 Qxb7 19.f4 Nb6 20.Rfd1 Nc4 21.Qe2 Na5 </text:p>
      <text:p text:style-name="P1">22.Rxd8 Rxd8 23.Rd1 Qc7 24.Kf2 Nb3 25.a4 b4 26.Qxa6 bxc3 27.Qxe6+ Kh8 28.</text:p>
      <text:p text:style-name="P1">Qxb3 Rxd1 29.Qxd1 cxb2 30.Qb3 c4 31.Qxb2 c3 32.Qc2 g6 33.e6 Kg8 34.Qd3 c2 </text:p>
      <text:p text:style-name="P1">35.e7 c1=Q 36.e8=Q+ Kg7 37.Qdd7+ Qxd7 38.Qxd7+ Kh6 39.Qd4 Qc2+ 40.Kg3 Qe2 </text:p>
      <text:p text:style-name="P1">41.h3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Naegeli, Oskar"]</text:p>
      <text:p text:style-name="P1">[Black "Steiner, Lajos"]</text:p>
      <text:p text:style-name="P1">[Result "0-1"]</text:p>
      <text:p text:style-name="P1">[ECO "E23"]</text:p>
      <text:p text:style-name="P1">[EventDate "1935.08.16"]</text:p>
      <text:p text:style-name="P1"/>
      <text:p text:style-name="P1">1.d4 Nf6 2.c4 e6 3.Nc3 Bb4 4.Qb3 c5 5.dxc5 Nc6 6.Nf3 Ne4 7.Bd2 Nxd2 8.Nxd2</text:p>
      <text:p text:style-name="P1">f5 9.Nf3 O-O 10.g3 Bxc5 11.Bg2 b6 12.O-O Bb7 13.Qc2 Qe7 14.Rfd1 d5 15.cxd5</text:p>
      <text:p text:style-name="P1">Nb4 16.Qb3 Nxd5 17.Ne5 Nxc3 18.bxc3 Bxg2 19.Kxg2 Bxf2 20.Rd7 Qf6 21.Rd6 </text:p>
      <text:p text:style-name="P1">Rfe8 22.Nd7 Qe7 23.Rad1 Be3 24.c4 f4 25.Ne5 Qb7+ 26.Nf3 Qe4 27.Rd7 Bc5 28.</text:p>
      <text:p text:style-name="P1">Qd3 Qxd3 29.R1xd3 e5 30.R3d5 e4 31.Ne5 fxg3 32.Kxg3 h6 33.Kf4 e3 34.Rb7 </text:p>
      <text:p text:style-name="P1">Be7 35.Rdd7 Bg5+ 36.Kf5 Bf6 37.Nc6 Kh7 38.a4 h5 39.Rf7 Kh6 40.h3 Rac8 41.</text:p>
      <text:p text:style-name="P1">Rfc7 Rxc7 42.Rxc7 Bh4 43.Ne5 Rxe5+ 0-1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Winz, Victor"]</text:p>
      <text:p text:style-name="P1">[Black "Krogius, Ragnar"]</text:p>
      <text:p text:style-name="P1">[Result "1/2-1/2"]</text:p>
      <text:p text:style-name="P1">[ECO "C02"]</text:p>
      <text:p text:style-name="P1">[EventDate "1935.08.16"]</text:p>
      <text:p text:style-name="P1"/>
      <text:p text:style-name="P1">1.d4 e6 2.e4 d5 3.e5 c5 4.Qg4 cxd4 5.Nf3 Nc6 6.Bd3 Nge7 7.O-O Ng6 8.Re1 </text:p>
      <text:p text:style-name="P1">Be7 9.Qg3 Nb4 10.Nxd4 Nxd3 11.Qxd3 Bd7 12.Nc3 a6 13.f4 Bc5 14.Kh1 Qb6 15.</text:p>
      <text:p text:style-name="P1">Nf3 Ne7 16.a3 Qc7 17.b4 Ba7 18.Bb2 Rc8 19.Rad1 h6 20.Rd2 O-O 21.g4 Qc4 22.</text:p>
      <text:p text:style-name="P1">Nd4 Qxd3 23.Rxd3 Rc4 24.Nce2 Ba4 25.c3 Nc6 26.Nxc6 Bxc6 27.Nd4 Ba4 28.Kg2 </text:p>
      <text:p text:style-name="P1">Rfc8 29.Rc1 Bxd4 30.Rxd4 Rxd4 31.cxd4 Rxc1 32.Bxc1 1/2-1/2</text:p>
      <text:p text:style-name="P1"><text:soft-page-break/></text:p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Kibbermann, Feliks"]</text:p>
      <text:p text:style-name="P1">[Black "Vaitonis, Povilas"]</text:p>
      <text:p text:style-name="P1">[Result "1-0"]</text:p>
      <text:p text:style-name="P1">[ECO "A25"]</text:p>
      <text:p text:style-name="P1">[EventDate "1935.08.16"]</text:p>
      <text:p text:style-name="P1"/>
      <text:p text:style-name="P1">1.c4 e5 2.Nc3 Nc6 3.g3 g6 4.Bg2 Bg7 5.e3 Nge7 6.Nge2 d6 7.O-O Be6 8.b3 Qd7</text:p>
      <text:p text:style-name="P1">9.d4 Bh3 10.d5 Nb8 11.Ne4 O-O 12.Bb2 a5 13.f4 Bxg2 14.Kxg2 Nf5 15.Qd2 Qe7 </text:p>
      <text:p text:style-name="P1">16.fxe5 dxe5 17.Rf3 Nd7 18.Raf1 Nd6 19.Nxd6 cxd6 20.Nc3 e4 21.R3f2 Ne5 22.</text:p>
      <text:p text:style-name="P1">Nb5 a4 23.Qc2 axb3 24.axb3 Ng4 25.Re2 Ra2 26.Nc3 Rfa8 27.Nxa2 Rxa2 28.Rb1 </text:p>
      <text:p text:style-name="P1">Qg5 29.Qxe4 Nxe3+ 30.Qxe3 Qxe3 31.Rxe3 Rxb2+ 32.Rxb2 Bxb2 33.Re8+ Kg7 34.</text:p>
      <text:p text:style-name="P1">Rb8 Kf6 35.Rxb7 Ke5 36.Rxf7 h5 37.Re7+ Kd4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Michel, Walter"]</text:p>
      <text:p text:style-name="P1">[Black "Havasi, Kornel"]</text:p>
      <text:p text:style-name="P1">[Result "0-1"]</text:p>
      <text:p text:style-name="P1">[ECO "A06"]</text:p>
      <text:p text:style-name="P1">[EventDate "1935.08.16"]</text:p>
      <text:p text:style-name="P1"/>
      <text:p text:style-name="P1">1.Nf3 d5 2.e3 c5 3.c4 Nf6 4.b3 g6 5.Bb2 Bg7 6.cxd5 O-O 7.Qc2 Qxd5 8.Nc3 </text:p>
      <text:p text:style-name="P1">Qd8 9.Be2 Nc6 10.Rd1 Bf5 11.d3 Rc8 12.O-O Nd4 13.Qd2 Nxe2+ 14.Qxe2 Qa5 15.</text:p>
      <text:p text:style-name="P1">Rc1 Rfd8 16.d4 Ne4 17.Qb5 Qxb5 18.Nxb5 Bg4 19.Rc2 a6 20.Na3 cxd4 21.Rxc8 </text:p>
      <text:p text:style-name="P1">Rxc8 22.Nxd4 Nc3 23.f3 Bd7 24.Ra1 b5 25.Kf2 Nd5 26.Bc1 e5 27.Ndc2 e4 28.</text:p>
      <text:p text:style-name="P1">Nd4 f5 29.Nac2 f4 30.exf4 Nb4 0-1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Petrovs, Vladimirs"]</text:p>
      <text:p text:style-name="P1">[Black "Stahlberg, Gideon"]</text:p>
      <text:p text:style-name="P1">[Result "1/2-1/2"]</text:p>
      <text:p text:style-name="P1">[ECO "D05"]</text:p>
      <text:p text:style-name="P1">[EventDate "1935.08.16"]</text:p>
      <text:p text:style-name="P1"/>
      <text:p text:style-name="P1">1.d4 Nf6 2.Nf3 d5 3.e3 e6 4.Bd3 Be7 5.Nbd2 b6 6.O-O Bb7 7.b3 O-O 8.Bb2 </text:p>
      <text:p text:style-name="P1">Nbd7 9.Ne5 Ne4 10.Nxd7 Qxd7 11.Nf3 Qe8 12.c4 Bd6 13.Nd2 f5 14.f4 c5 15.Nf3</text:p>
      <text:p text:style-name="P1">cxd4 16.Nxd4 Rd8 17.Qe1 Qe7 18.cxd5 Bxd5 19.Rc1 Rc8 20.Qe2 Nc5 21.Bc4 Bxc4</text:p>
      <text:p text:style-name="P1">22.Rxc4 Ne4 23.Rfc1 Rxc4 24.Qxc4 Rd8 25.Qc6 h6 26.g3 Kh7 27.Kg2 Bc5 28.Rc2</text:p>
      <text:p text:style-name="P1">Rd6 29.Qa8 Rd8 30.Qc6 Rd6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Solin, Ilmari"]</text:p>
      <text:p text:style-name="P1">[Black "Dobkin, Yosef"]</text:p>
      <text:p text:style-name="P1">[Result "1-0"]</text:p>
      <text:p text:style-name="P1">[ECO "B37"]</text:p>
      <text:p text:style-name="P1">[EventDate "1935.08.16"]</text:p>
      <text:p text:style-name="P1"/>
      <text:p text:style-name="P1">1.Nf3 c5 2.c4 Nc6 3.d4 cxd4 4.Nxd4 g6 5.Nc3 Bg7 6.Nc2 Nf6 7.e4 O-O 8.Be2 </text:p>
      <text:p text:style-name="P1">d6 9.Rb1 Bd7 10.Qd2 Rc8 11.b3 Nb8 12.Bb2 Bc6 13.Bf3 Nbd7 14.g3 Nc5 15.Qe2 </text:p>
      <text:p text:style-name="P1">b6 16.O-O a5 17.Nd4 Bb7 18.Ba1 Nfd7 19.Rbd1 Ne5 20.Bg2 Ra8 21.f4 Ned7 22.</text:p>
      <text:p text:style-name="P1"><text:soft-page-break/>Ncb5 Qc8 23.Rfe1 Nf6 24.Qc2 Rd8 25.e5 dxe5 26.fxe5 Nfd7 27.e6 fxe6 28.Nxe6</text:p>
      <text:p text:style-name="P1">Nxe6 29.Rxe6 Nf8 30.Rxd8 Qxe6 31.Rxa8 Qe1+ 32.Bf1 Bxa8 33.Bxg7 Qe3+ 34.Qf2</text:p>
      <text:p text:style-name="P1">Qxf2+ 35.Kxf2 Kxg7 36.Ke3 Bc6 37.Nd4 Bb7 38.a3 Kf6 39.b4 e5 40.Nb5 axb4 </text:p>
      <text:p text:style-name="P1">41.axb4 Ne6 42.Nd6 Bh1 43.Nc8 b5 44.cxb5 Nd4 45.Bd3 Ke6 46.b6 Kd7 47.Na7 </text:p>
      <text:p text:style-name="P1">Nf5+ 48.Kf2 Ne7 49.Bb5+ Kd6 50.Ba6 Bd5 51.Nc8+ Nxc8 52.Bxc8 Kc6 53.b7 Kc7 </text:p>
      <text:p text:style-name="P1">54.Bh3 Bxb7 55.Bg2 Ba6 56.Ke3 Kd6 57.Be4 Bb5 58.g4 Bc4 59.g5 Bf1 60.Bc2 </text:p>
      <text:p text:style-name="P1">Bc4 61.h4 Bg8 62.b5 Be6 63.b6 Kc6 64.Ba4+ Kxb6 65.Ke4 Kc7 66.Kxe5 Bc4 67.</text:p>
      <text:p text:style-name="P1">Kf6 Kd6 68.Bc2 Be6 69.Bd3 Kd7 70.Bb5+ Kd6 71.Be8 Bg4 72.Bf7 Kd7 73.Bg8 Ke8</text:p>
      <text:p text:style-name="P1">74.Bxh7 Kf8 75.Bxg6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Pleci, Isaias"]</text:p>
      <text:p text:style-name="P1">[Black "O'Hanlon, John"]</text:p>
      <text:p text:style-name="P1">[Result "1-0"]</text:p>
      <text:p text:style-name="P1">[ECO "D51"]</text:p>
      <text:p text:style-name="P1">[EventDate "1935.08.16"]</text:p>
      <text:p text:style-name="P1"/>
      <text:p text:style-name="P1">1.c4 e6 2.Nc3 Nf6 3.d4 d5 4.Nf3 Nbd7 5.Bg5 c6 6.Qc2 Qa5 7.cxd5 Nxd5 8.e4 </text:p>
      <text:p text:style-name="P1">Nxc3 9.bxc3 e5 10.Bd2 exd4 11.cxd4 Bb4 12.Bc4 Bxd2+ 13.Nxd2 O-O 14.O-O Qh5</text:p>
      <text:p text:style-name="P1">15.Rfe1 Nb6 16.Bb3 Be6 17.Re3 Bxb3 18.Nxb3 Qg5 19.a4 Qe7 20.a5 Nc8 21.a6 </text:p>
      <text:p text:style-name="P1">Rb8 22.axb7 Qxb7 23.Na5 Qa6 24.Rea3 Rb6 25.Nc4 Qb7 26.Nxb6 axb6 27.Rc3 Rd8</text:p>
      <text:p text:style-name="P1">28.Rxc6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Friedemann, Gunnar"]</text:p>
      <text:p text:style-name="P1">[Black "Macht, Alexander"]</text:p>
      <text:p text:style-name="P1">[Result "0-1"]</text:p>
      <text:p text:style-name="P1">[ECO "D02"]</text:p>
      <text:p text:style-name="P1">[EventDate "1935.08.16"]</text:p>
      <text:p text:style-name="P1"/>
      <text:p text:style-name="P1">1.d4 Nf6 2.c4 g6 3.Nf3 d5 4.Nbd2 Bg7 5.g3 O-O 6.Bg2 c5 7.O-O cxd4 8.Nxd4 </text:p>
      <text:p text:style-name="P1">Nc6 9.Nxc6 bxc6 10.e4 dxc4 11.Nxc4 Ba6 12.Qa4 Bb5 13.Qc2 Qd4 14.b3 Bxc4 </text:p>
      <text:p text:style-name="P1">15.bxc4 Qxa1 16.Bb2 Qxa2 17.Ra1 Qxa1+ 18.Bxa1 Rfc8 19.e5 Nd7 20.f4 e6 21.</text:p>
      <text:p text:style-name="P1">Qa4 Nc5 22.Qa3 Bf8 23.Bd4 Nd7 24.Qa5 Nb6 25.Qa6 Rab8 26.Kf2 Rc7 27.Ke3 Nd7</text:p>
      <text:p text:style-name="P1">28.Qa5 Nb6 29.Qa6 Nd7 30.Qa5 Rbc8 31.Kd3 c5 32.Be3 Nb6 33.Qa6 Rd8+ 34.Kc2 </text:p>
      <text:p text:style-name="P1">Rcd7 35.Be4 h5 36.Bc6 Rc7 37.Bf3 Be7 38.h3 Kf8 39.Bd2 Nd7 40.Ba5 Nb8 41.</text:p>
      <text:p text:style-name="P1">Qb5 Nc6 42.Bxc7 Nd4+ 43.Kd3 Nxb5+ 44.Bxd8 Nd4 45.Bxe7+ Kxe7 46.Bd1 Kd8 47.</text:p>
      <text:p text:style-name="P1">Kd2 Kd7 48.Kd3 Ke7 49.Kd2 Kd7 50.Kd3 Ke7 51.Ke3 Nf5+ 52.Kf2 Kf8 53.g4 hxg4</text:p>
      <text:p text:style-name="P1">54.hxg4 Nd4 55.g5 Ke7 56.Ke1 Kd8 57.Kd2 Nf5 58.Ba4 Ng7 59.Bc6 Kc7 60.Ba4 </text:p>
      <text:p text:style-name="P1">Kb6 61.Bd7 Ka5 62.Kc3 Nh5 63.Be8 Nxf4 64.Bxf7 Ka4 65.Be8+ Ka3 66.Bd7 a5 </text:p>
      <text:p text:style-name="P1">67.Be8 a4 68.Bd7 Ne2+ 69.Kd2 Kb3 70.Bxe6 Nd4 71.Bd7 Nf3+ 72.Kc1 Nxe5 73.</text:p>
      <text:p text:style-name="P1">Be6 a3 74.Kb1 Nd3 75.Bf7 Nf4 76.Ka1 Nh3 77.Bxg6 Nxg5 78.Bd3 Nf3 79.Be4 Nd4</text:p>
      <text:p text:style-name="P1">80.Bb1 Nc2+ 0-1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Vidmar, Milan sr"]</text:p>
      <text:p text:style-name="P1">[Black "Fine, Ruben"]</text:p>
      <text:p text:style-name="P1">[Result "1-0"]</text:p>
      <text:p text:style-name="P1">[ECO "D68"]</text:p>
      <text:p text:style-name="P1">[EventDate "1935.08.16"]</text:p>
      <text:p text:style-name="P1"/>
      <text:p text:style-name="P1">1.d4 Nf6 2.c4 e6 3.Nf3 d5 4.Bg5 Nbd7 5.e3 Be7 6.Nc3 O-O 7.Rc1 c6 8.Bd3 </text:p>
      <text:p text:style-name="P1">dxc4 9.Bxc4 Nd5 10.Bxe7 Qxe7 11.O-O Nxc3 12.Rxc3 e5 13.Qc2 e4 14.Nd2 Nf6 </text:p>
      <text:p text:style-name="P1">15.Rc1 Bg4 16.b4 a6 17.Qb1 Rad8 18.a4 Rd6 19.b5 axb5 20.axb5 Bd7 21.bxc6 </text:p>
      <text:p text:style-name="P1"><text:soft-page-break/>Bxc6 22.Bb5 Bd5 23.Be2 h6 24.Qb4 Re6 25.Qa5 Qd8 26.Qxd8 Rxd8 27.Bc4 Bxc4 </text:p>
      <text:p text:style-name="P1">28.Rxc4 Rb6 29.Rc8 Rxc8 30.Rxc8+ Kh7 31.Kf1 Rb2 32.Ke1 Ra2 33.Rc5 Ra1+ 34.</text:p>
      <text:p text:style-name="P1">Ke2 Ra2 35.h3 Nd7 36.Rb5 b6 37.Kd1 g6 38.Nxe4 Kg7 39.g4 Ra1+ 40.Ke2 Rh1 </text:p>
      <text:p text:style-name="P1">41.Kf3 Kf8 42.Kg2 Rc1 43.h4 Ke7 44.g5 hxg5 45.hxg5 Kd8 46.Kf3 Kc7 47.Rb3 </text:p>
      <text:p text:style-name="P1">Kc6 48.Ke2 Kd5 49.Kd3 Rd1+ 50.Nd2 Kc6 51.Rc3+ Kb7 52.Kc2 Ra1 53.Ne4 b5 54.</text:p>
      <text:p text:style-name="P1">Nd6+ Kb6 55.f4 b4 56.Rc4 Ra2+ 57.Kb3 Ra3+ 58.Kxb4 Rxe3 59.Nxf7 Re4 60.Ne5 </text:p>
      <text:p text:style-name="P1">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Kupchik, Abraham"]</text:p>
      <text:p text:style-name="P1">[Black "Pirc, Vasja"]</text:p>
      <text:p text:style-name="P1">[Result "1-0"]</text:p>
      <text:p text:style-name="P1">[ECO "D65"]</text:p>
      <text:p text:style-name="P1">[EventDate "1935.08.16"]</text:p>
      <text:p text:style-name="P1"/>
      <text:p text:style-name="P1">1.d4 Nf6 2.Nf3 d5 3.c4 e6 4.Bg5 Be7 5.e3 O-O 6.Nc3 Nbd7 7.Rc1 c6 8.a3 Re8 </text:p>
      <text:p text:style-name="P1">9.Qc2 a6 10.cxd5 exd5 11.Bd3 Nf8 12.O-O Bg4 13.Ne5 Bh5 14.h3 Bg6 15.Nxg6 </text:p>
      <text:p text:style-name="P1">hxg6 16.Rce1 Ne6 17.Bh4 g5 18.Bg3 Bd6 19.Bxd6 Qxd6 20.Ne2 g6 21.f4 Nf8 22.</text:p>
      <text:p text:style-name="P1">f5 Rxe3 23.fxg6 fxg6 24.Bxg6 Kg7 25.Bd3 Ne4 26.Rf5 Ne6 27.Ref1 Rf8 28.Rxf8</text:p>
      <text:p text:style-name="P1">Nxf8 29.Bxe4 Rxe4 30.Qd3 Qg6 31.Qf3 Nd7 32.Ng3 Re6 33.Qg4 Nf8 34.Nf5+ Kh7 </text:p>
      <text:p text:style-name="P1">35.Ng3 Rf6 36.Re1 Re6 37.Rc1 Rf6 38.Nh5 Rf7 39.Re1 Kh6 40.Ng3 Rf4 41.Qc8 </text:p>
      <text:p text:style-name="P1">Qf7 42.Re5 Ng6 43.Rf5 Rxf5 44.Nxf5+ Kh7 45.Nd6 Qf4 46.Qd7+ Kg8 47.Qe6+ Kh7</text:p>
      <text:p text:style-name="P1">48.Qf7+ Qxf7 49.Nxf7 g4 50.hxg4 Ne7 51.Kf2 b6 52.b4 Kg7 53.Ne5 a5 54.bxa5 </text:p>
      <text:p text:style-name="P1">bxa5 55.Ke3 Kf6 56.Kf4 Ke6 57.Nd3 Ng6+ 58.Kg5 Nf8 59.Nc5+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Mikenas, Vladas"]</text:p>
      <text:p text:style-name="P1">[Black "Keres, Paul"]</text:p>
      <text:p text:style-name="P1">[Result "1/2-1/2"]</text:p>
      <text:p text:style-name="P1">[ECO "D52"]</text:p>
      <text:p text:style-name="P1">[EventDate "1935.08.16"]</text:p>
      <text:p text:style-name="P1"/>
      <text:p text:style-name="P1">1.d4 Nf6 2.c4 e6 3.Nc3 d5 4.Bg5 Nbd7 5.Nf3 c6 6.e3 Qa5 7.cxd5 Nxd5 8.Qd2 </text:p>
      <text:p text:style-name="P1">Bb4 9.Rc1 O-O 10.e4 Nxc3 11.bxc3 Ba3 12.Rb1 e5 13.Bd3 f6 14.Be3 Nb6 15.O-O</text:p>
      <text:p text:style-name="P1">Be6 16.d5 cxd5 17.Rb5 Qa4 18.Bxb6 axb6 19.Rxb6 dxe4 20.Bc2 Qa5 21.Rxe6 </text:p>
      <text:p text:style-name="P1">exf3 22.Qd3 f5 23.Bb3 Kh8 24.Qxf3 e4 25.Qg3 Rac8 26.Qg5 Qxc3 27.h4 Rc6 28.</text:p>
      <text:p text:style-name="P1">Rxc6 Qxc6 29.Rd1 Qf6 30.Qxf6 Rxf6 31.Rd8+ Rf8 32.Rxf8+ Bxf8 33.g4 fxg4 34.</text:p>
      <text:p text:style-name="P1">Bd5 Bc5 35.Kg2 e3 36.fxe3 Bxe3 37.Bxb7 g6 38.a4 Bd2 39.h5 gxh5 40.Bc8 Kg7 </text:p>
      <text:p text:style-name="P1">41.Bd7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Tartakower, Savielly"]</text:p>
      <text:p text:style-name="P1">[Black "Opocensky, Karel"]</text:p>
      <text:p text:style-name="P1">[Result "1/2-1/2"]</text:p>
      <text:p text:style-name="P1">[ECO "D73"]</text:p>
      <text:p text:style-name="P1">[EventDate "1935.08.16"]</text:p>
      <text:p text:style-name="P1"/>
      <text:p text:style-name="P1">1.d4 Nf6 2.Nf3 g6 3.c4 Bg7 4.g3 c5 5.Bg2 O-O 6.O-O cxd4 7.Nxd4 d5 8.Na3 e5</text:p>
      <text:p text:style-name="P1">9.Nb3 d4 10.e3 Nc6 11.exd4 Nxd4 12.h3 Bf5 13.Be3 Qc8 14.g4 Be4 15.Nxd4 </text:p>
      <text:p text:style-name="P1">Bxg2 16.Kxg2 exd4 17.Qxd4 Qc6+ 18.f3 Nd7 19.Qd2 Ne5 20.Qd5 Qf6 21.Bd4 Nxc4</text:p>
      <text:p text:style-name="P1">22.Nxc4 Qxd4 23.Qxd4 Bxd4 24.Rad1 Rfd8 25.Rd2 Rac8 26.b3 b5 27.Rfd1 bxc4 </text:p>
      <text:p text:style-name="P1">28.Rxd4 Rxd4 29.Rxd4 cxb3 30.axb3 1/2-1/2</text:p>
      <text:p text:style-name="P1"/>
      <text:p text:style-name="P1">[Event "Warsaw ol (Men)"]</text:p>
      <text:p text:style-name="P1"><text:soft-page-break/>[Site "Warsaw POL"]</text:p>
      <text:p text:style-name="P1">[Date "1935.08.23"]</text:p>
      <text:p text:style-name="P1">[Round "10"]</text:p>
      <text:p text:style-name="P1">[White "Brody, Miklos"]</text:p>
      <text:p text:style-name="P1">[Black "Eliskases, Erich"]</text:p>
      <text:p text:style-name="P1">[Result "1/2-1/2"]</text:p>
      <text:p text:style-name="P1">[ECO "D26"]</text:p>
      <text:p text:style-name="P1">[EventDate "1935.08.16"]</text:p>
      <text:p text:style-name="P1"/>
      <text:p text:style-name="P1">1.d4 Nf6 2.Nf3 d5 3.c4 e6 4.Nc3 dxc4 5.e3 c5 6.Bxc4 a6 7.dxc5 Qxd1+ 8.Nxd1</text:p>
      <text:p text:style-name="P1">Bxc5 9.a3 b5 10.Be2 Bb7 11.b4 Bd6 12.Bb2 Nbd7 13.Nc3 Nb6 14.O-O Rc8 15.</text:p>
      <text:p text:style-name="P1">Rfd1 Ke7 16.Rac1 Nc4 17.Bxc4 Bxf3 18.gxf3 Rxc4 19.Ne2 Rhc8 20.Rxc4 Rxc4 </text:p>
      <text:p text:style-name="P1">21.Rc1 Rxc1+ 22.Nxc1 g5 23.Nd3 Nd7 24.e4 f5 25.Bd4 Kf7 26.h3 Kg6 27.Kg2 </text:p>
      <text:p text:style-name="P1">Bc7 28.Bc3 e5 29.Bb2 h6 30.Bc3 Kf6 31.Kf1 Ke6 32.Ke2 Bd6 33.Ne1 Nf6 34.Kd3</text:p>
      <text:p text:style-name="P1">Bc7 35.Bd2 Bb6 36.Be3 Bxe3 37.Kxe3 Nh5 38.Nd3 Nf4 39.Nc5+ Kf6 40.Nd7+ Ke7 </text:p>
      <text:p text:style-name="P1">41.Nxe5 Nxh3 42.exf5 h5 43.Ke2 Kf6 44.Nd7+ Kxf5 45.Kf1 Nf4 46.Nc5 Ne6 47.</text:p>
      <text:p text:style-name="P1">Nxa6 Ke5 48.Kg2 h4 49.Nb8 Kd6 50.Kh3 Nf4+ 51.Kh2 Nd3 52.Na6 Kc6 53.f4 gxf4</text:p>
      <text:p text:style-name="P1">54.Kh3 Nxf2+ 55.Kxh4 Nd3 56.Kg4 Kb6 57.Nb8 Kc7 58.Na6+ Kd6 59.Kf3 Kd5 60.</text:p>
      <text:p text:style-name="P1">Nc7+ Kc4 61.Ke4 Nxb4 62.axb4 Kxb4 63.Kxf4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Lilienthal, Andor"]</text:p>
      <text:p text:style-name="P1">[Black "Grob, Henry"]</text:p>
      <text:p text:style-name="P1">[Result "1/2-1/2"]</text:p>
      <text:p text:style-name="P1">[ECO "D95"]</text:p>
      <text:p text:style-name="P1">[EventDate "1935.08.16"]</text:p>
      <text:p text:style-name="P1"/>
      <text:p text:style-name="P1">1.d4 Nf6 2.c4 g6 3.Nc3 d5 4.Nf3 Bg7 5.e3 c6 6.Qb3 e6 7.Bd3 Nbd7 8.O-O O-O </text:p>
      <text:p text:style-name="P1">9.Bd2 Nb6 10.Rfd1 dxc4 11.Bxc4 Nxc4 12.Qxc4 Re8 13.e4 b5 14.Qb3 Nd7 15.Be3</text:p>
      <text:p text:style-name="P1">a6 16.d5 exd5 17.exd5 c5 18.d6 Bb7 19.Nd5 c4 20.Qc2 Bxd5 21.Rxd5 Nf6 22.</text:p>
      <text:p text:style-name="P1">Rdd1 Qd7 23.a4 Rad8 24.axb5 axb5 25.Ra7 Qc6 26.Rc7 Qa6 27.Bf4 Bf8 28.d7 </text:p>
      <text:p text:style-name="P1">Re6 29.b3 Nh5 30.Be3 Rd6 31.bxc4 bxc4 32.g3 Nf6 33.Ne5 Nd5 34.Rxc4 Nxe3 </text:p>
      <text:p text:style-name="P1">35.fxe3 R8xd7 36.Nxd7 Rxd1+ 37.Qxd1 Qxc4 38.Nf6+ Kg7 39.Qa1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Alekhine, Alexander"]</text:p>
      <text:p text:style-name="P1">[Black "Sacconi, Antonio"]</text:p>
      <text:p text:style-name="P1">[Result "1/2-1/2"]</text:p>
      <text:p text:style-name="P1">[ECO "A00"]</text:p>
      <text:p text:style-name="P1">[EventDate "1935.08.16"]</text:p>
      <text:p text:style-name="P1"/>
      <text:p text:style-name="P1">1.Nf3 d5 2.b4 Nf6 3.Bb2 Nbd7 4.e3 e6 5.a3 c5 6.bxc5 Bxc5 7.d4 Bd6 8.Nbd2 </text:p>
      <text:p text:style-name="P1">Nb6 9.c4 dxc4 10.Bxc4 Bd7 11.O-O O-O 12.a4 a6 13.Bb3 Bc6 14.a5 Nbd7 15.Nc4</text:p>
      <text:p text:style-name="P1">Bb4 16.Ba3 Qe7 17.Qd2 Bxa3 18.Rxa3 Ne4 19.Qb2 Bb5 20.Rc1 Rac8 21.Ne1 Rc7 </text:p>
      <text:p text:style-name="P1">22.f3 Nef6 23.Nd2 Rxc1 24.Qxc1 Qb4 25.Ba2 b6 26.Nc2 Qe7 27.Qb2 bxa5 28.</text:p>
      <text:p text:style-name="P1">Rxa5 Nb6 29.Nb4 Na4 30.Qa3 Nd5 31.Bxd5 exd5 32.Nf1 Rb8 33.Qb3 Qc7 34.Nxa6 </text:p>
      <text:p text:style-name="P1">Qxa5 35.Nxb8 Qb6 36.Qxd5 Qxb8 37.Ng3 Bd3 38.Qa5 Qb1+ 39.Kf2 Qc2+ 40.Kg1 </text:p>
      <text:p text:style-name="P1">Qc1+ 41.Kf2 Qc2+ 42.Kg1 Qb1+ 43.Kf2 Qb2+ 44.Kg1 Qc1+ 45.Kf2 Qc2+ 46.Kg1 h6</text:p>
      <text:p text:style-name="P1">47.h3 Nb2 48.e4 Nd1 49.Nf5 Qc1 50.Ne7+ Kh7 51.Qf5+ Kh8 52.Qxf7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Szabo, Laszlo"]</text:p>
      <text:p text:style-name="P1">[Black "Gygli, Fritz"]</text:p>
      <text:p text:style-name="P1">[Result "1-0"]</text:p>
      <text:p text:style-name="P1"><text:soft-page-break/>[ECO "B74"]</text:p>
      <text:p text:style-name="P1">[EventDate "1935.08.16"]</text:p>
      <text:p text:style-name="P1"/>
      <text:p text:style-name="P1">1.e4 c5 2.Nf3 Nc6 3.d4 cxd4 4.Nxd4 Nf6 5.Nc3 d6 6.Be2 g6 7.Be3 Bg7 8.O-O </text:p>
      <text:p text:style-name="P1">O-O 9.f4 a6 10.Nb3 Be6 11.Bf3 Qc7 12.Nd5 Bxd5 13.exd5 Nb8 14.Re1 Re8 15.</text:p>
      <text:p text:style-name="P1">Qd2 Nbd7 16.Re2 Rac8 17.Rae1 Kf8 18.c3 Nb6 19.Bf2 Na8 20.h4 Qd7 21.h5 Ng4 </text:p>
      <text:p text:style-name="P1">22.hxg6 hxg6 23.Bd4 Bf6 24.f5 Ne5 25.fxg6 Nxg6 26.Qh6+ Kg8 27.Bxf6 exf6 </text:p>
      <text:p text:style-name="P1">28.Bg4 Qb5 29.Nd4 Rxe2 30.Rxe2 Qc5 31.Bxc8 Qxc8 32.Nf5 Qf8 33.Re8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Rejfir, Josef"]</text:p>
      <text:p text:style-name="P1">[Black "Frydman, Paulino"]</text:p>
      <text:p text:style-name="P1">[Result "1/2-1/2"]</text:p>
      <text:p text:style-name="P1">[ECO "D60"]</text:p>
      <text:p text:style-name="P1">[EventDate "1935.08.16"]</text:p>
      <text:p text:style-name="P1"/>
      <text:p text:style-name="P1">1.d4 d5 2.c4 e6 3.Nc3 Nf6 4.Bg5 Be7 5.e3 O-O 6.Nf3 Ne4 7.Bxe7 Qxe7 8.Qb3 </text:p>
      <text:p text:style-name="P1">Nxc3 9.Qxc3 c6 10.Bd3 Nd7 11.O-O dxc4 12.Bxc4 b6 13.Rfd1 Bb7 14.Rac1 c5 </text:p>
      <text:p text:style-name="P1">15.Be2 Rfc8 16.Qa3 Kf8 17.dxc5 Nxc5 18.b4 Ne4 19.Rxc8+ Rxc8 20.Rc1 Rxc1+ </text:p>
      <text:p text:style-name="P1">21.Qxc1 g6 22.a3 Qf6 23.Bd3 Nc3 24.Nd4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Pelikan, Jorge"]</text:p>
      <text:p text:style-name="P1">[Black "Makarczyk, Kazimierz"]</text:p>
      <text:p text:style-name="P1">[Result "1/2-1/2"]</text:p>
      <text:p text:style-name="P1">[ECO "D51"]</text:p>
      <text:p text:style-name="P1">[EventDate "1935.08.16"]</text:p>
      <text:p text:style-name="P1"/>
      <text:p text:style-name="P1">1.d4 d5 2.c4 e6 3.Nc3 Nf6 4.Bg5 Nbd7 5.Nf3 c5 6.Qb3 Be7 7.e3 O-O 8.Be2 Ne4</text:p>
      <text:p text:style-name="P1">9.Bxe7 Qxe7 10.O-O f5 11.Rad1 Rf6 12.cxd5 exd5 13.Nxe4 fxe4 14.Nd2 Kh8 15.</text:p>
      <text:p text:style-name="P1">f3 exf3 16.Bxf3 Nb6 17.e4 dxe4 18.Nxe4 Be6 19.Qc3 Rff8 20.Rfe1 Bd5 21.Ng3 </text:p>
      <text:p text:style-name="P1">Qd7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Mueller, Hans"]</text:p>
      <text:p text:style-name="P1">[Black "Erdelyi, Stefan"]</text:p>
      <text:p text:style-name="P1">[Result "1/2-1/2"]</text:p>
      <text:p text:style-name="P1">[ECO "D30"]</text:p>
      <text:p text:style-name="P1">[EventDate "1935.08.16"]</text:p>
      <text:p text:style-name="P1"/>
      <text:p text:style-name="P1">1.d4 d5 2.c4 c6 3.Nf3 Nf6 4.e3 e6 5.Bd3 Be7 6.O-O O-O 7.Qe2 Ne4 8.Nc3 f5 </text:p>
      <text:p text:style-name="P1">9.Ne5 Nd7 10.Nxd7 Bxd7 11.f3 Nxc3 12.bxc3 Bd6 13.f4 a6 14.c5 Be7 15.Rb1 </text:p>
      <text:p text:style-name="P1">Rb8 16.Rb3 Qc7 17.Ba3 Rfe8 18.Qb2 Bc8 19.Bb4 Bd8 20.Ra3 Qe7 21.Ba5 Bxa5 </text:p>
      <text:p text:style-name="P1">22.Rxa5 Qh4 23.Qf2 Qd8 24.Ra3 Kh8 25.Be2 Re7 26.Rb3 Rf7 27.Kh1 Qe8 28.Rb2 </text:p>
      <text:p text:style-name="P1">Qd8 29.Bf3 Qe8 30.Rg1 Rf8 31.Qe1 Qf7 32.Bd1 Qf6 33.Rf1 Rg8 34.h4 g6 35.g4 </text:p>
      <text:p text:style-name="P1">Qf7 36.g5 Kg7 37.Rh2 Kf8 38.h5 Qe8 39.hxg6 hxg6 40.Rh6 Rg7 41.Kg2 Qd8 42.</text:p>
      <text:p text:style-name="P1">Qd2 Bd7 43.Qb2 Be8 44.Qb4 Qc7 45.Rfh1 Bf7 46.Be2 Be8 47.Kf2 Ke7 48.Ke1 Kd7</text:p>
      <text:p text:style-name="P1">49.Kd2 Kd8 50.Rb1 Rd7 51.Rb2 Rg7 52.Rh1 Ke7 53.Rh8 Kf7 54.Qb6 Qxb6 55.cxb6</text:p>
      <text:p text:style-name="P1">Rd8 56.c4 Ke7 57.Kc3 Kd7 58.Kb4 Kd6 59.c5+ Kd7 60.Bd3 Re7 61.Rbh2 Ra8 62.</text:p>
      <text:p text:style-name="P1">Ka5 Rg7 63.Rf8 Rf7 64.Rg8 Re7 65.a4 Rd8 66.Rh6 Rc8 67.Rhh8 Rd8 68.Kb4 Rc8 </text:p>
      <text:p text:style-name="P1">69.Bxa6 bxa6 70.Ka5 Rd8 71.Kxa6 Kc8 72.a5 Kb8 73.Rxg6 Rdd7 74.Rgg8 Ra7+ </text:p>
      <text:p text:style-name="P1">1/2-1/2</text:p>
      <text:p text:style-name="P1"/>
      <text:p text:style-name="P1">[Event "Warsaw ol (Men)"]</text:p>
      <text:p text:style-name="P1"><text:soft-page-break/>[Site "Warsaw POL"]</text:p>
      <text:p text:style-name="P1">[Date "1935.08.23"]</text:p>
      <text:p text:style-name="P1">[Round "10"]</text:p>
      <text:p text:style-name="P1">[White "Grau, Roberto G"]</text:p>
      <text:p text:style-name="P1">[Black "Reilly, Brian"]</text:p>
      <text:p text:style-name="P1">[Result "1-0"]</text:p>
      <text:p text:style-name="P1">[ECO "D65"]</text:p>
      <text:p text:style-name="P1">[EventDate "1935.08.16"]</text:p>
      <text:p text:style-name="P1"/>
      <text:p text:style-name="P1">1.d4 Nf6 2.c4 e6 3.Nf3 d5 4.Nc3 Be7 5.Bg5 O-O 6.e3 Nbd7 7.Rc1 c6 8.Qc2 a6 </text:p>
      <text:p text:style-name="P1">9.cxd5 exd5 10.Bd3 Re8 11.O-O h6 12.Bf4 Nf8 13.h3 Bd6 14.Bxd6 Qxd6 15.Na4 </text:p>
      <text:p text:style-name="P1">Re7 16.Qc5 Ne8 17.b4 Qf6 18.Ne5 Be6 19.Qc2 Nd6 20.Nb6 Rae8 21.a4 Nd7 22.</text:p>
      <text:p text:style-name="P1">Nbxd7 Bxd7 23.Nxd7 Rxd7 24.Qb2 Ne4 25.b5 axb5 26.axb5 Rd6 27.bxc6 bxc6 28.</text:p>
      <text:p text:style-name="P1">Rc2 Qh4 29.Rfc1 f5 30.Rxc6 Rxc6 31.Rxc6 f4 32.Bxe4 dxe4 33.Qb3+ Kh8 34.Qf7</text:p>
      <text:p text:style-name="P1">Rd8 35.Rg6 Rg8 36.Rg4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Feigins, Movsas"]</text:p>
      <text:p text:style-name="P1">[Black "Lundin, Erik"]</text:p>
      <text:p text:style-name="P1">[Result "1/2-1/2"]</text:p>
      <text:p text:style-name="P1">[ECO "D36"]</text:p>
      <text:p text:style-name="P1">[EventDate "1935.08.16"]</text:p>
      <text:p text:style-name="P1"/>
      <text:p text:style-name="P1">1.d4 d5 2.c4 c6 3.Nf3 Nf6 4.Nc3 e6 5.Bg5 Nbd7 6.cxd5 exd5 7.e3 Be7 8.Qc2 </text:p>
      <text:p text:style-name="P1">O-O 9.Bd3 Re8 10.O-O Nf8 11.Rab1 Ne4 12.Bf4 f5 13.Ne5 Ng6 14.Bxe4 fxe4 15.</text:p>
      <text:p text:style-name="P1">Nxg6 hxg6 16.b4 a6 17.a4 Bd7 18.a5 Bf5 19.Na4 Bd6 20.Bxd6 Qxd6 21.Nc3 Kf7 </text:p>
      <text:p text:style-name="P1">22.Ne2 Rh8 23.Ng3 Kg8 24.Qc5 Qf6 25.Rfc1 Rf8 26.Rb2 Be6 27.Rd2 Kh7 28.Rb2 </text:p>
      <text:p text:style-name="P1">Rf7 29.Qc3 Rhf8 30.Qe1 Ra8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Enevoldsen, Jens"]</text:p>
      <text:p text:style-name="P1">[Black "Atkins, Henry Ernest"]</text:p>
      <text:p text:style-name="P1">[Result "1-0"]</text:p>
      <text:p text:style-name="P1">[ECO "E61"]</text:p>
      <text:p text:style-name="P1">[EventDate "1935.08.16"]</text:p>
      <text:p text:style-name="P1"/>
      <text:p text:style-name="P1">1.d4 Nf6 2.c4 g6 3.Nc3 Bg7 4.e3 d6 5.Bd3 Nc6 6.Nge2 e5 7.d5 Nb8 8.O-O Nbd7</text:p>
      <text:p text:style-name="P1">9.Ng3 Nc5 10.f4 Nxd3 11.Qxd3 exf4 12.exf4 O-O 13.Be3 Ng4 14.Bd4 Bxd4+ 15.</text:p>
      <text:p text:style-name="P1">Qxd4 f5 16.h3 Nf6 17.Rfe1 Bd7 18.Re3 Re8 19.Rxe8+ Nxe8 20.Re1 a6 21.b4 Kf7</text:p>
      <text:p text:style-name="P1">22.c5 Qf6 23.Qd3 Kf8 24.Nge2 Ng7 25.Nd4 dxc5 26.bxc5 Re8 27.Rxe8+ Nxe8 28.</text:p>
      <text:p text:style-name="P1">Nf3 Bc8 29.Kh2 h6 30.a4 g5 31.fxg5 hxg5 32.g3 g4 33.hxg4 fxg4 34.Nh4 Qf2+ </text:p>
      <text:p text:style-name="P1">35.Kh1 Qxc5 36.Qh7 Ng7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Cranston, G Timothy"]</text:p>
      <text:p text:style-name="P1">[Black "Maderna, Carlos"]</text:p>
      <text:p text:style-name="P1">[Result "1/2-1/2"]</text:p>
      <text:p text:style-name="P1">[ECO "D40"]</text:p>
      <text:p text:style-name="P1">[EventDate "1935.08.16"]</text:p>
      <text:p text:style-name="P1"/>
      <text:p text:style-name="P1">1.d4 Nf6 2.c4 e6 3.Nf3 d5 4.Nc3 Nbd7 5.Bg5 Be7 6.e3 O-O 7.Bd3 dxc4 8.Bxc4 </text:p>
      <text:p text:style-name="P1">c5 9.O-O cxd4 10.exd4 Nb6 11.Bb3 Nbd5 12.Nxd5 Nxd5 13.Bd2 Bf6 14.Re1 Qd6 </text:p>
      <text:p text:style-name="P1">15.Qe2 Bd7 16.Ne5 Rfc8 17.Rac1 Be8 18.Nf3 a6 19.Red1 Bb5 20.Qe4 Bc6 21.Qg4</text:p>
      <text:p text:style-name="P1">g6 22.Qg3 Qxg3 23.hxg3 Ne7 24.Bc3 Bd5 25.Bxd5 Nxd5 26.Be1 Kf8 27.Ne5 Ke8 </text:p>
      <text:p text:style-name="P1"><text:soft-page-break/>28.Kf1 Bg5 29.Bd2 Bxd2 30.Rxc8+ Rxc8 31.Rxd2 Ke7 32.a3 f6 33.Nf3 Kd6 34.</text:p>
      <text:p text:style-name="P1">Ke2 b5 35.Ne1 Ne7 36.Rc2 Rxc2+ 37.Nxc2 h5 38.Kd3 Nf5 39.Ke4 Ne7 40.Ne3 f5+</text:p>
      <text:p text:style-name="P1">41.Kd3 g5 42.f3 Nc6 43.Kc3 f4 44.gxf4 gxf4 45.Nc2 Kd5 46.Nb4+ Nxb4 47.axb4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Popa, Toma"]</text:p>
      <text:p text:style-name="P1">[Black "Podhorzer, David"]</text:p>
      <text:p text:style-name="P1">[Result "1-0"]</text:p>
      <text:p text:style-name="P1">[ECO "D27"]</text:p>
      <text:p text:style-name="P1">[EventDate "1935.08.16"]</text:p>
      <text:p text:style-name="P1"/>
      <text:p text:style-name="P1">1.d4 Nf6 2.c4 e6 3.Nc3 d5 4.Nf3 dxc4 5.e3 c5 6.Bxc4 a6 7.a4 Nc6 8.O-O Be7 </text:p>
      <text:p text:style-name="P1">9.dxc5 Qc7 10.Qe2 Bxc5 11.h3 Bd7 12.Bd2 O-O 13.Rfd1 Rac8 14.Na2 Na5 15.</text:p>
      <text:p text:style-name="P1">Bxa5 Qxa5 16.b3 Ba7 17.Qd2 Qxd2 18.Rxd2 Bc6 19.Ne5 Be4 20.Nc3 Bb8 21.Nd7 </text:p>
      <text:p text:style-name="P1">Nxd7 22.Nxe4 Ne5 23.Be2 Bc7 24.Rc2 Ba5 25.Rac1 Rxc2 26.Rxc2 Bb4 27.Rc7 Rb8</text:p>
      <text:p text:style-name="P1">28.f4 Ng6 29.Ng5 Ne7 30.Kf2 h6 31.Nf3 Nd5 32.Rc4 a5 33.g3 Kf8 34.Ne5 b5 </text:p>
      <text:p text:style-name="P1">35.Rxb4 Nxb4 36.Nd7+ Ke7 37.Nxb8 bxa4 38.bxa4 Kd6 39.Bb5 Na2 40.Nc6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Book, Eero"]</text:p>
      <text:p text:style-name="P1">[Black "Porath, Yosef"]</text:p>
      <text:p text:style-name="P1">[Result "1/2-1/2"]</text:p>
      <text:p text:style-name="P1">[ECO "C01"]</text:p>
      <text:p text:style-name="P1">[EventDate "1935.08.16"]</text:p>
      <text:p text:style-name="P1"/>
      <text:p text:style-name="P1">1.e4 e6 2.d4 d5 3.exd5 exd5 4.Bd3 Bd6 5.Nc3 c6 6.Nge2 Bg4 7.f3 Bh5 8.Bf4 </text:p>
      <text:p text:style-name="P1">Bg6 9.O-O Ne7 10.Bxd6 Qxd6 11.f4 Bxd3 12.Qxd3 f5 13.Ng3 O-O 14.Rae1 Nd7 </text:p>
      <text:p text:style-name="P1">15.Re3 g6 16.Nd1 Nf6 17.Nf2 Rae8 18.Qe2 b6 19.Nd3 c5 20.dxc5 bxc5 21.Re6 </text:p>
      <text:p text:style-name="P1">Qc7 22.Qe5 Qxe5 23.fxe5 Nd7 24.Rd6 Nb6 25.Nxc5 Nec8 26.Re6 Rxe6 27.Nxe6 </text:p>
      <text:p text:style-name="P1">Re8 28.Nd4 Rxe5 29.Nf3 Re7 30.Re1 Kf7 31.Rxe7+ Kxe7 32.Kf2 Kd6 33.Ne2 Kc5 </text:p>
      <text:p text:style-name="P1">34.Ng5 Nd6 35.Nxh7 Ne4+ 36.Ke1 Nc4 37.Nf4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Vistaneckis, Isakas"]</text:p>
      <text:p text:style-name="P1">[Black "Raud, Ilma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Gruenfeld, Ernst"]</text:p>
      <text:p text:style-name="P1">[Black "Ichim, Traian"]</text:p>
      <text:p text:style-name="P1">[Result "1/2-1/2"]</text:p>
      <text:p text:style-name="P1">[ECO "D67"]</text:p>
      <text:p text:style-name="P1">[EventDate "1935.08.16"]</text:p>
      <text:p text:style-name="P1"/>
      <text:p text:style-name="P1">1.d4 Nf6 2.c4 e6 3.Nf3 d5 4.Nc3 Be7 5.Bg5 O-O 6.Rc1 Nbd7 7.e3 c6 8.Bd3 </text:p>
      <text:p text:style-name="P1">dxc4 9.Bxc4 Nd5 10.Bxe7 Qxe7 11.Ne4 N5b6 12.Bb3 e5 13.O-O exd4 14.Qxd4 Nf6</text:p>
      <text:p text:style-name="P1"><text:soft-page-break/>15.Nxf6+ Qxf6 16.Qxf6 gxf6 17.Nd4 Bd7 18.Rfd1 Rad8 19.f3 Rfe8 20.Kf2 Bc8 </text:p>
      <text:p text:style-name="P1">21.e4 Na8 22.a3 Nc7 23.Ne2 Kf8 24.Rxd8 Rxd8 25.Rd1 Rxd1 26.Bxd1 Nb5 27.Bb3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Stoltz, Gosta"]</text:p>
      <text:p text:style-name="P1">[Black "Apscheneek, Fricis"]</text:p>
      <text:p text:style-name="P1">[Result "1/2-1/2"]</text:p>
      <text:p text:style-name="P1">[ECO "D20"]</text:p>
      <text:p text:style-name="P1">[EventDate "1935.08.16"]</text:p>
      <text:p text:style-name="P1"/>
      <text:p text:style-name="P1">1.d4 d5 2.c4 dxc4 3.Qa4+ c6 4.Qxc4 e5 5.dxe5 Qa5+ 6.Nc3 Be6 7.Qa4 Qxe5 8.</text:p>
      <text:p text:style-name="P1">Bf4 Qc5 9.Nf3 Nd7 10.Ng5 Bc4 11.Nge4 Qb4 12.Qxb4 Bxb4 13.Nd6+ Bxd6 14.Bxd6</text:p>
      <text:p text:style-name="P1">Ngf6 15.g3 O-O-O 16.Bh3 Rhe8 17.b3 Be6 18.Bg2 Nb6 19.Bc5 Kc7 20.Rc1 Nfd5 </text:p>
      <text:p text:style-name="P1">21.Nd1 Bf5 22.e3 Bd3 23.Nb2 Ba6 24.h4 h5 25.Bf3 g6 26.a4 Kb8 27.Be2 Bxe2 </text:p>
      <text:p text:style-name="P1">28.Kxe2 Nc8 29.Ba3 Nd6 30.Nd3 Nf5 31.Bb2 f6 32.Nf4 Ndxe3 33.Kf3 g5 34.hxg5</text:p>
      <text:p text:style-name="P1">fxg5 35.Nxh5 Rd2 36.Nf6 g4+ 37.Kf4 Rxf2+ 38.Kg5 Re6 39.Be5+ Rxe5 40.Nd7+ </text:p>
      <text:p text:style-name="P1">Kc7 41.Nxe5 Nxg3 42.Rh7+ Kc8 43.Rh8+ Kc7 44.Rh7+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Thomas, George Alan"]</text:p>
      <text:p text:style-name="P1">[Black "Nielsen, Bjorn"]</text:p>
      <text:p text:style-name="P1">[Result "1/2-1/2"]</text:p>
      <text:p text:style-name="P1">[ECO "C13"]</text:p>
      <text:p text:style-name="P1">[EventDate "1935.08.16"]</text:p>
      <text:p text:style-name="P1"/>
      <text:p text:style-name="P1">1.e4 e6 2.d4 d5 3.Nc3 Nf6 4.Bg5 dxe4 5.Nxe4 Be7 6.Bxf6 Bxf6 7.Nf3 Nd7 8.c3</text:p>
      <text:p text:style-name="P1">O-O 9.Bd3 e5 10.O-O exd4 11.Nxf6+ Qxf6 12.Nxd4 Ne5 13.Be4 c6 14.Re1 Bg4 </text:p>
      <text:p text:style-name="P1">15.Qc2 h6 16.Re3 Bh5 17.Rae1 Bg6 18.Bf5 Bxf5 19.Nxf5 Ng6 20.Ne7+ Kh8 21.</text:p>
      <text:p text:style-name="P1">Qb3 Nxe7 22.Rxe7 b5 23.Qb4 a5 24.Qc5 a4 25.h3 Rad8 26.Rc7 Rfe8 27.Rf1 Re6 </text:p>
      <text:p text:style-name="P1">28.Qa7 Kg8 29.b3 axb3 30.axb3 Re2 31.Qb6 Re6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Kahn, Victor"]</text:p>
      <text:p text:style-name="P1">[Black "Rosselli del Turco, Stefano"]</text:p>
      <text:p text:style-name="P1">[Result "1/2-1/2"]</text:p>
      <text:p text:style-name="P1">[ECO "C01"]</text:p>
      <text:p text:style-name="P1">[EventDate "1935.08.16"]</text:p>
      <text:p text:style-name="P1"/>
      <text:p text:style-name="P1">1.d4 e6 2.e4 d5 3.exd5 exd5 4.Bd3 Nf6 5.Nf3 Bd6 6.O-O O-O 7.Bg5 Bg4 8.Nbd2</text:p>
      <text:p text:style-name="P1">Re8 9.Re1 Nbd7 10.c3 c6 11.Qc2 Qc7 12.Bh4 Bh5 13.Bg3 Bxg3 14.hxg3 Bg6 15.</text:p>
      <text:p text:style-name="P1">Bxg6 hxg6 16.Rxe8+ Rxe8 17.Re1 Rxe1+ 18.Nxe1 Qd6 19.Qd3 Kf8 20.Nc2 Qe7 21.</text:p>
      <text:p text:style-name="P1">Qe3 Qxe3 22.Nxe3 Ke7 23.Kf1 Nf8 24.Ke2 Ne6 25.Nf3 Ne4 26.Nd2 Nxd2 27.Kxd2 </text:p>
      <text:p text:style-name="P1">f5 28.f4 Nc7 29.Ke2 Nb5 30.Nf1 Nd6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Najdorf, Miguel"]</text:p>
      <text:p text:style-name="P1">[Black "Treybal, Karel"]</text:p>
      <text:p text:style-name="P1">[Result "1/2-1/2"]</text:p>
      <text:p text:style-name="P1">[ECO "D51"]</text:p>
      <text:p text:style-name="P1">[EventDate "1935.08.16"]</text:p>
      <text:p text:style-name="P1"><text:soft-page-break/></text:p>
      <text:p text:style-name="P1">1.d4 d5 2.Nf3 Nf6 3.c4 e6 4.Nc3 c6 5.Bg5 Be7 6.e3 Nbd7 7.a3 Ne4 8.Bxe7 </text:p>
      <text:p text:style-name="P1">Qxe7 9.Qc2 f5 10.Bd3 O-O 11.O-O Nd6 12.cxd5 exd5 13.b4 a6 14.a4 Nb6 15.b5 </text:p>
      <text:p text:style-name="P1">axb5 16.axb5 Rxa1 17.Rxa1 Nbc4 18.bxc6 bxc6 19.Na4 Ba6 20.Nb2 Bb5 21.Nxc4 </text:p>
      <text:p text:style-name="P1">dxc4 22.Bf1 Qe4 23.Qc3 f4 24.Re1 fxe3 25.Rxe3 Qb1 26.Nd2 Qd1 27.h3 h6 28.</text:p>
      <text:p text:style-name="P1">Nf3 Ra8 29.Re6 Nf5 30.Re1 Qa4 31.Ne5 Nd6 32.Rc1 Qa3 33.Qxa3 Rxa3 34.Nxc4 </text:p>
      <text:p text:style-name="P1">Nxc4 35.Bxc4+ Bxc4 36.Rxc4 Ra1+ 37.Kh2 Rd1 38.Kg3 Kf7 39.Kf3 Ke7 40.h4 Kd6</text:p>
      <text:p text:style-name="P1">41.Ra4 Kd5 42.h5 Rd3+ 43.Ke2 Rxd4 44.Ra7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Danielsson, Gosta"]</text:p>
      <text:p text:style-name="P1">[Black "Hazenfuss, Wolfgang R"]</text:p>
      <text:p text:style-name="P1">[Result "1-0"]</text:p>
      <text:p text:style-name="P1">[ECO "A44"]</text:p>
      <text:p text:style-name="P1">[EventDate "1935.08.16"]</text:p>
      <text:p text:style-name="P1"/>
      <text:p text:style-name="P1">1.d4 c5 2.d5 e5 3.e4 d6 4.c4 g6 5.Nc3 Bg7 6.Be3 Nd7 7.Bd3 Ne7 8.Nge2 O-O </text:p>
      <text:p text:style-name="P1">9.g4 f6 10.Qd2 Rf7 11.O-O-O Nf8 12.Rdg1 g5 13.h4 h6 14.f3 Neg6 15.Bf2 a6 </text:p>
      <text:p text:style-name="P1">16.Qd1 Nf4 17.Ng3 N8g6 18.Nf5 Nxd3+ 19.Qxd3 Nf4 20.Qc2 Bxf5 21.exf5 b5 22.</text:p>
      <text:p text:style-name="P1">Be3 Qd7 23.Bxf4 exf4 24.Re1 b4 25.Nd1 Re7 26.Re6 Rae8 27.hxg5 hxg5 28.Nf2 </text:p>
      <text:p text:style-name="P1">Rd8 29.Ne4 Rxe6 30.fxe6 Qe8 31.Nf2 a5 32.Qh7+ Kf8 33.Rh6 Bxh6 34.Qxh6+ Ke7</text:p>
      <text:p text:style-name="P1">35.Qh7+ Qf7 36.Qxf7#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Golombek, Harry"]</text:p>
      <text:p text:style-name="P1">[Black "Sorensen, Ernst"]</text:p>
      <text:p text:style-name="P1">[Result "1/2-1/2"]</text:p>
      <text:p text:style-name="P1">[ECO "A28"]</text:p>
      <text:p text:style-name="P1">[EventDate "1935.08.16"]</text:p>
      <text:p text:style-name="P1"/>
      <text:p text:style-name="P1">1.c4 e5 2.Nc3 Nf6 3.Nf3 Nc6 4.d4 exd4 5.Nxd4 Bb4 6.Bg5 h6 7.Nxc6 bxc6 8.</text:p>
      <text:p text:style-name="P1">Bh4 O-O 9.e3 Bxc3+ 10.bxc3 c5 11.Be2 Bb7 12.Bf3 Bxf3 13.Qxf3 g5 14.Bg3 d6 </text:p>
      <text:p text:style-name="P1">15.h4 g4 16.Qf5 Kg7 17.Bf4 Rh8 18.O-O Qd7 19.Qd3 Qe6 20.Rfb1 Rhb8 21.Rb3 </text:p>
      <text:p text:style-name="P1">Rb6 22.Ra3 Qe4 23.Qe2 Qf5 24.f3 Nh5 25.fxg4 Nxf4 26.exf4 Qxf4 27.Rf1 Qg3 </text:p>
      <text:p text:style-name="P1">28.Qe7 Rf8 29.Qf6+ Kg8 30.Qxh6 Qxg4 31.Rxa7 d5 32.Qg5+ Qxg5 33.hxg5 d4 34.</text:p>
      <text:p text:style-name="P1">cxd4 cxd4 35.Rxc7 Rd6 36.Rf6 Rdd8 37.g6 d3 38.gxf7+ Kg7 39.Rf1 d2 40.Rd1 </text:p>
      <text:p text:style-name="P1">Rd4 41.c5 Ra8 42.c6 Rd6 43.Rd7 Rxc6 44.R1xd2 Raa6 45.R2d3 Rc1+ 46.Kh2 Rh6+</text:p>
      <text:p text:style-name="P1">47.Rh3 Rxh3+ 48.Kxh3 Rc3+ 49.g3 Ra3 50.Rd2 Kxf7 51.Rg2 Ra4 52.g4 Kg6 53.g5</text:p>
      <text:p text:style-name="P1">Ra5 54.Kh2 Ra4 55.Kg1 Rf4 56.Rg3 Ra4 57.a3 Rf4 58.Kg2 Rf5 59.Rg4 Ra5 60.a4</text:p>
      <text:p text:style-name="P1">Rf5 61.Kg3 Rf1 62.Kg2 Rf5 63.Kh3 Rf8 64.Kg3 Rf1 65.Rf4 Ra1 66.Kf3 Kxg5 67.</text:p>
      <text:p text:style-name="P1">Rb4 Kf5 68.Ke3 Ke5 69.Kd3 Kd5 70.Kc3 Kc5 71.Rb5+ Kc6 72.Kb4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Andersen, Erik Sr"]</text:p>
      <text:p text:style-name="P1">[Black "Winter, William"]</text:p>
      <text:p text:style-name="P1">[Result "1-0"]</text:p>
      <text:p text:style-name="P1">[ECO "D46"]</text:p>
      <text:p text:style-name="P1">[EventDate "1935.08.16"]</text:p>
      <text:p text:style-name="P1"/>
      <text:p text:style-name="P1">1.d4 d5 2.Nf3 Nf6 3.c4 c6 4.Nc3 e6 5.e3 Nbd7 6.Bd3 Bb4 7.O-O Qe7 8.Qc2 O-O</text:p>
      <text:p text:style-name="P1">9.Ne5 dxc4 10.Nxc4 e5 11.a3 Bxc3 12.bxc3 e4 13.Be2 b5 14.Na5 Qe6 15.a4 a6 </text:p>
      <text:p text:style-name="P1">16.Ba3 Re8 17.c4 Nb6 18.axb5 axb5 19.Bc5 Nxc4 20.Nxc4 bxc4 21.Rxa8 1-0</text:p>
      <text:p text:style-name="P1"/>
      <text:p text:style-name="P1">[Event "Warsaw ol (Men)"]</text:p>
      <text:p text:style-name="P1"><text:soft-page-break/>[Site "Warsaw POL"]</text:p>
      <text:p text:style-name="P1">[Date "1935.08.23"]</text:p>
      <text:p text:style-name="P1">[Round "10"]</text:p>
      <text:p text:style-name="P1">[White "Enoch, David"]</text:p>
      <text:p text:style-name="P1">[Black "Rasmusson, Birger"]</text:p>
      <text:p text:style-name="P1">[Result "1-0"]</text:p>
      <text:p text:style-name="P1">[ECO "B18"]</text:p>
      <text:p text:style-name="P1">[EventDate "1935.08.16"]</text:p>
      <text:p text:style-name="P1"/>
      <text:p text:style-name="P1">1.e4 c6 2.d4 d5 3.Nc3 dxe4 4.Nxe4 Bf5 5.Ng3 Bg6 6.f4 e6 7.Nf3 Nd7 8.Bd3 </text:p>
      <text:p text:style-name="P1">Bd6 9.Bxg6 hxg6 10.Ne4 Ndf6 11.Neg5 Nh6 12.Qe2 Qa5+ 13.Bd2 Qf5 14.Ne5 Nd5 </text:p>
      <text:p text:style-name="P1">15.Ne4 Bxe5 16.fxe5 Qg4 17.Nd6+ Kf8 18.c4 Ne7 19.Qxg4 Nxg4 20.O-O-O Nf5 </text:p>
      <text:p text:style-name="P1">21.Rdf1 Nxd6 22.exd6 Rd8 23.Rf4 Nf6 24.h3 Ke8 25.c5 Nd5 26.Rf3 Rd7 27.Rhf1</text:p>
      <text:p text:style-name="P1">Rh4 28.g4 Rh7 29.Re1 Rh8 30.b4 Kd8 31.a4 a6 32.b5 Kc8 33.Kc2 Kb8 34.Rb1 </text:p>
      <text:p text:style-name="P1">Ka8 35.Rbf1 Rf8 36.Bg5 f6 37.Bd2 cxb5 38.axb5 b6 39.Ra3 a5 40.Rfa1 Ra7 41.</text:p>
      <text:p text:style-name="P1">c6 Rd8 42.d7 Kb8 43.Kd3 Kc7 44.Kc4 Kd6 45.Be1 Raa8 46.Bg3+ Ke7 47.Re1 Rh8 </text:p>
      <text:p text:style-name="P1">48.Ra2 g5 49.Rxe6+ Kxe6 50.Re2+ Kf7 51.Kxd5 Rxh3 52.c7 Rhh8 53.Kc6 a4 54.</text:p>
      <text:p text:style-name="P1">Kb7 a3 55.c8=Q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Creevey, James"]</text:p>
      <text:p text:style-name="P1">[Black "Bolbochan, Jacobo"]</text:p>
      <text:p text:style-name="P1">[Result "1/2-1/2"]</text:p>
      <text:p text:style-name="P1">[ECO "A47"]</text:p>
      <text:p text:style-name="P1">[EventDate "1935.08.16"]</text:p>
      <text:p text:style-name="P1"/>
      <text:p text:style-name="P1">1.Nf3 Nf6 2.d4 b6 3.g3 Bb7 4.Bg2 c5 5.O-O cxd4 6.Nxd4 Bxg2 7.Kxg2 g6 8.Nd2</text:p>
      <text:p text:style-name="P1">Bg7 9.e4 O-O 10.Qe2 Qc8 11.c3 Nc6 12.N2b3 Qb7 13.Nxc6 Qxc6 14.f3 Rac8 15.</text:p>
      <text:p text:style-name="P1">Be3 e5 16.Rad1 d5 17.exd5 Nxd5 18.Rd3 Rfe8 19.Rfd1 Nf4+ 20.Bxf4 exf4 21.</text:p>
      <text:p text:style-name="P1">Qf2 fxg3 22.hxg3 Qc4 23.Nc1 h5 24.b3 Qa6 25.c4 Bf6 26.Rd5 Re6 27.Nd3 g5 </text:p>
      <text:p text:style-name="P1">28.Re1 Rxe1 29.Nxe1 Qb7 30.Qc2 Qc6 31.Qd2 Qe6 32.Rd6 Qe5 33.Rd5 Qe6 34.Rd6</text:p>
      <text:p text:style-name="P1">Qe5 35.Rd5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Monticelli, Mario"]</text:p>
      <text:p text:style-name="P1">[Black "Muffang, Andre"]</text:p>
      <text:p text:style-name="P1">[Result "1-0"]</text:p>
      <text:p text:style-name="P1">[ECO "D25"]</text:p>
      <text:p text:style-name="P1">[EventDate "1935.08.16"]</text:p>
      <text:p text:style-name="P1"/>
      <text:p text:style-name="P1">1.d4 d5 2.Nf3 Nf6 3.e3 Bg4 4.c4 dxc4 5.Bxc4 e6 6.Qb3 Bxf3 7.gxf3 b6 8.Nc3 </text:p>
      <text:p text:style-name="P1">c6 9.Bd2 Be7 10.O-O a6 11.Rad1 b5 12.Be2 Qb6 13.f4 Nbd7 14.Bc1 c5 15.d5 c4</text:p>
      <text:p text:style-name="P1">16.Qc2 exd5 17.Nxd5 Nxd5 18.Rxd5 Nf6 19.Re5 Nd7 20.Qe4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Horowitz, Albert Israel"]</text:p>
      <text:p text:style-name="P1">[Black "Trifunovic, Petar"]</text:p>
      <text:p text:style-name="P1">[Result "1-0"]</text:p>
      <text:p text:style-name="P1">[ECO "A90"]</text:p>
      <text:p text:style-name="P1">[EventDate "1935.08.16"]</text:p>
      <text:p text:style-name="P1"/>
      <text:p text:style-name="P1">1.d4 e6 2.c4 f5 3.g3 Nf6 4.Bg2 Bb4+ 5.Nd2 d5 6.Nf3 Nc6 7.O-O O-O 8.a3 Bxd2</text:p>
      <text:p text:style-name="P1">9.Qxd2 dxc4 10.Rd1 Ne4 11.Qc2 b5 12.Ng5 Nxg5 13.Bxc6 Rb8 14.a4 f4 15.Bg2 </text:p>
      <text:p text:style-name="P1">fxg3 16.hxg3 a6 17.axb5 axb5 18.Ra7 c6 19.Bxg5 Qxg5 20.Bxc6 Qf6 21.e3 e5 </text:p>
      <text:p text:style-name="P1"><text:soft-page-break/>22.Bd5+ Kh8 23.dxe5 Qxe5 24.Qc3 Qxc3 25.bxc3 Bf5 26.e4 Bg4 27.Rb1 Bf3 28.</text:p>
      <text:p text:style-name="P1">Rb7 Rxb7 29.Bxb7 Rd8 30.Bd5 g5 31.Rxb5 Re8 32.e5 Bxd5 33.Rxd5 g4 34.Rc5 h5</text:p>
      <text:p text:style-name="P1">35.e6 Kg7 36.Rxh5 Kf6 37.Rc5 Rxe6 38.Rxc4 Re1+ 39.Kg2 Kf5 40.Rc8 Rc1 41.c4</text:p>
      <text:p text:style-name="P1">Ke6 42.c5 Rc4 43.c6 Kd6 44.Rf8 Kxc6 45.Rc8+ Kd5 46.Rxc4 Kxc4 47.f3 Kd5 48.</text:p>
      <text:p text:style-name="P1">fxg4 Ke5 49.Kh3 Kf6 50.Kh4 1-0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Kostic, Boris"]</text:p>
      <text:p text:style-name="P1">[Black "Dake, Arthur William"]</text:p>
      <text:p text:style-name="P1">[Result "1/2-1/2"]</text:p>
      <text:p text:style-name="P1">[ECO "B74"]</text:p>
      <text:p text:style-name="P1">[EventDate "1935.08.16"]</text:p>
      <text:p text:style-name="P1"/>
      <text:p text:style-name="P1">1.e4 c5 2.Nf3 Nc6 3.d4 cxd4 4.Nxd4 Nf6 5.Nc3 d6 6.Be2 g6 7.O-O Bg7 8.Nb3 </text:p>
      <text:p text:style-name="P1">O-O 9.Be3 Be6 10.f4 Na5 11.Nxa5 Qxa5 12.Bf3 Rfd8 13.Nd5 Nxd5 14.exd5 Bd7 </text:p>
      <text:p text:style-name="P1">15.Bd4 Qb4 16.Bxg7 Kxg7 17.Qc1 Rac8 18.c3 Qc5+ 19.Kh1 b5 20.a3 e5 21.dxe6 </text:p>
      <text:p text:style-name="P1">Bxe6 22.Qd2 a5 23.Rad1 Bb3 24.Qd4+ Qxd4 25.Rxd4 Rc4 1/2-1/2</text:p>
      <text:p text:style-name="P1"/>
      <text:p text:style-name="P1">[Event "Warsaw ol (Men)"]</text:p>
      <text:p text:style-name="P1">[Site "Warsaw POL"]</text:p>
      <text:p text:style-name="P1">[Date "1935.08.23"]</text:p>
      <text:p text:style-name="P1">[Round "10"]</text:p>
      <text:p text:style-name="P1">[White "Romi, Massimiliano"]</text:p>
      <text:p text:style-name="P1">[Black "Raizman, Maurice"]</text:p>
      <text:p text:style-name="P1">[Result "0-1"]</text:p>
      <text:p text:style-name="P1">[ECO "B29"]</text:p>
      <text:p text:style-name="P1">[EventDate "1935.08.16"]</text:p>
      <text:p text:style-name="P1"/>
      <text:p text:style-name="P1">1.e4 c5 2.Nf3 Nf6 3.e5 Nd5 4.Nc3 Nc7 5.Bc4 Nc6 6.O-O g6 7.Ne4 Bg7 8.Nxc5 </text:p>
      <text:p text:style-name="P1">Nxe5 9.Nxe5 Bxe5 10.d4 Bg7 11.Bg5 d6 12.Nb3 d5 13.Bd3 O-O 14.c3 Qd6 15.Qd2</text:p>
      <text:p text:style-name="P1">Re8 16.f4 f5 17.Rae1 a5 18.Qe3 Ne6 19.Bb5 Rf8 20.Bh4 b6 21.Nc1 Bf6 22.Bg3 </text:p>
      <text:p text:style-name="P1">Kg7 23.Nd3 Nc7 24.Ba4 Ba6 25.Bc2 Rac8 26.Rf3 Bxd3 27.Bxd3 b5 28.Bf2 b4 29.</text:p>
      <text:p text:style-name="P1">c4 dxc4 30.Bxc4 Nd5 31.Bxd5 Qxd5 32.a3 Rc4 33.Qb3 Rfc8 34.axb4 axb4 35.Rd3</text:p>
      <text:p text:style-name="P1">Qd6 36.g3 Rc2 37.Rde3 Rxf2 38.Kxf2 Bxd4 39.Kg2 Bxe3 40.Qxe3 Kf6 41.Re2 Rc4</text:p>
      <text:p text:style-name="P1">42.Kh3 Re4 43.Qf2 Rxe2 44.Qxe2 Qd4 45.Qc2 h6 46.Qb3 Kg7 47.Qc2 Qe4 48.Qd2 </text:p>
      <text:p text:style-name="P1">g5 49.fxg5 Qg4+ 50.Kg2 hxg5 51.Qe3 Kf7 52.h3 f4 53.Qxe7+ Kxe7 54.hxg4 fxg3</text:p>
      <text:p text:style-name="P1">55.Kxg3 Ke6 56.Kf2 Ke5 57.Kf3 Kd4 58.Kf2 Kd3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Pirc, Vasja"]</text:p>
      <text:p text:style-name="P1">[Black "Lilienthal, Andor"]</text:p>
      <text:p text:style-name="P1">[Result "0-1"]</text:p>
      <text:p text:style-name="P1">[ECO "A28"]</text:p>
      <text:p text:style-name="P1">[EventDate "1935.08.16"]</text:p>
      <text:p text:style-name="P1"/>
      <text:p text:style-name="P1">1.c4 e5 2.Nc3 Nf6 3.Nf3 Nc6 4.e3 Bb4 5.Qc2 O-O 6.Nd5 Be7 7.a3 d6 8.Be2 </text:p>
      <text:p text:style-name="P1">Nxd5 9.cxd5 Nb8 10.b4 Nd7 11.d4 Nb6 12.dxe5 dxe5 13.Bb2 Bd6 14.O-O Qe7 15.</text:p>
      <text:p text:style-name="P1">Rfd1 a5 16.b5 a4 17.Qc3 Re8 18.e4 Bg4 19.Re1 Nd7 20.Nd2 Bxe2 21.Rxe2 Nc5 </text:p>
      <text:p text:style-name="P1">22.Rf1 Qd7 23.b6 cxb6 24.Nc4 Qc7 25.f4 f6 26.Nxd6 Qxd6 27.fxe5 fxe5 28.Rf5</text:p>
      <text:p text:style-name="P1">Nd7 29.Ref2 Rf8 30.Rxf8+ Rxf8 31.Rxf8+ Qxf8 32.g3 Qc5+ 33.Kg2 Qb5 34.Kf3 </text:p>
      <text:p text:style-name="P1">h6 35.Ke3 Kh7 36.Kd2 Qf1 37.Qd3 Qh1 38.Qe2 Qb1 39.Ke3 b5 40.Qxb5 Nc5 41.</text:p>
      <text:p text:style-name="P1">Qc4 b5 42.Qxb5 Qxe4+ 43.Kd2 Qxd5+ 44.Kc3 Qd4+ 45.Kc2 Qf2+ 46.Kb1 Qf5+ 47.</text:p>
      <text:p text:style-name="P1">Ka2 Qc2 48.Qb4 Ne4 49.Qe1 Nd2 50.Qc1 Qb3+ 51.Ka1 Nc4 52.Qc3 Qxb2+ 53.Qxb2 </text:p>
      <text:p text:style-name="P1">Nxb2 54.Kxb2 Kg6 0-1</text:p>
      <text:p text:style-name="P1"/>
      <text:p text:style-name="P1">[Event "Warsaw ol (Men)"]</text:p>
      <text:p text:style-name="P1">[Site "Warsaw POL"]</text:p>
      <text:p text:style-name="P1"><text:soft-page-break/>[Date "1935.08.24"]</text:p>
      <text:p text:style-name="P1">[Round "11"]</text:p>
      <text:p text:style-name="P1">[White "Rosselli del Turco, Stefano"]</text:p>
      <text:p text:style-name="P1">[Black "Hazenfuss, Wolfgang R"]</text:p>
      <text:p text:style-name="P1">[Result "0-1"]</text:p>
      <text:p text:style-name="P1">[ECO "D00"]</text:p>
      <text:p text:style-name="P1">[EventDate "1935.08.16"]</text:p>
      <text:p text:style-name="P1"/>
      <text:p text:style-name="P1">1.d4 Nf6 2.Nf3 g6 3.Nc3 d5 4.Bf4 Bg7 5.h3 c6 6.e3 Nbd7 7.Bd3 O-O 8.O-O Re8</text:p>
      <text:p text:style-name="P1">9.Ne2 Nh5 10.Bh2 e5 11.g4 e4 12.gxh5 exf3 13.Ng3 Qf6 14.e4 Qxd4 15.Qxf3 </text:p>
      <text:p text:style-name="P1">Ne5 16.Qg2 Nxd3 17.cxd3 dxe4 18.dxe4 Qxb2 19.hxg6 hxg6 20.h4 Qd2 21.Rad1 </text:p>
      <text:p text:style-name="P1">Qxa2 22.h5 Qe6 23.hxg6 fxg6 24.f4 Qg4 25.Kh1 Be6 26.Qf2 Rad8 27.Rxd8 Rxd8 </text:p>
      <text:p text:style-name="P1">28.Qxa7 Rd2 29.Qe3 Ra2 30.Rg1 Rxh2+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Salo, Toivo"]</text:p>
      <text:p text:style-name="P1">[Black "Popa, Toma"]</text:p>
      <text:p text:style-name="P1">[Result "1-0"]</text:p>
      <text:p text:style-name="P1">[ECO "D60"]</text:p>
      <text:p text:style-name="P1">[EventDate "1935.08.16"]</text:p>
      <text:p text:style-name="P1"/>
      <text:p text:style-name="P1">1.d4 d5 2.Nf3 Nf6 3.c4 e6 4.Bg5 Nbd7 5.e3 Be7 6.Nc3 c6 7.Bd3 O-O 8.O-O </text:p>
      <text:p text:style-name="P1">dxc4 9.Bxc4 b6 10.Qe2 Bb7 11.Rfd1 Nd5 12.Ne4 Bxg5 13.Nfxg5 Qe7 14.Qh5 h6 </text:p>
      <text:p text:style-name="P1">15.Nf3 N7f6 16.Nxf6+ Nxf6 17.Qh3 c5 18.Rac1 Rac8 19.Ne5 cxd4 20.exd4 Rfd8 </text:p>
      <text:p text:style-name="P1">21.Rc3 Bd5 22.b3 Ne4 23.Re3 Ng5 24.Qh5 Bxc4 25.bxc4 f6 26.Ng6 Qf7 27.f4 </text:p>
      <text:p text:style-name="P1">Nh7 28.f5 Nf8 29.Qe2 e5 30.dxe5 Rxd1+ 31.Qxd1 fxe5 32.Nxe5 Qxf5 33.Qd5+ </text:p>
      <text:p text:style-name="P1">Qe6 34.Nc6 Qxd5 35.cxd5 Rc7 36.Re8 Kf7 37.Ra8 a5 38.Kf2 Nd7 39.Ke3 Nf6 40.</text:p>
      <text:p text:style-name="P1">Kd4 Nxd5 41.Kxd5 Rd7+ 42.Ke4 Rd2 43.Kf3 Rxa2 44.Ne5+ Kf6 45.Nc4 Ra1 46.</text:p>
      <text:p text:style-name="P1">Nxb6 Kg6 47.h3 Kf5 48.Nc4 a4 49.Ra5+ Kg6 50.Kg3 Kf6 51.Kg4 Kg6 52.h4 Kf6 </text:p>
      <text:p text:style-name="P1">53.Rf5+ Kg6 54.h5+ Kh7 55.Ne5 Re1 56.Ng6 Re8 57.Ra5 a3 58.Rxa3 Re2 59.g3 </text:p>
      <text:p text:style-name="P1">Rb2 60.Ra7 Rb5 61.Nf8+ Kh8 62.Ne6 Re5 63.Ra8+ 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Sorensen, Ernst"]</text:p>
      <text:p text:style-name="P1">[Black "Pelikan, Jorge"]</text:p>
      <text:p text:style-name="P1">[Result "0-1"]</text:p>
      <text:p text:style-name="P1">[ECO "E61"]</text:p>
      <text:p text:style-name="P1">[EventDate "1935.08.16"]</text:p>
      <text:p text:style-name="P1"/>
      <text:p text:style-name="P1">1.d4 Nf6 2.c4 g6 3.Nc3 Bg7 4.e3 O-O 5.Bd3 d6 6.Nge2 e5 7.b3 Re8 8.Bb2 Nc6 </text:p>
      <text:p text:style-name="P1">9.O-O exd4 10.exd4 Nb4 11.Bb1 d5 12.a3 Nc6 13.c5 Ng4 14.h3 Nh6 15.Bc1 Nf5 </text:p>
      <text:p text:style-name="P1">16.Bxf5 Bxf5 17.b4 a6 18.Be3 Qd7 19.Qd2 b6 20.cxb6 cxb6 21.Rac1 b5 22.Nf4 </text:p>
      <text:p text:style-name="P1">Ne7 23.Nce2 Nc8 24.Rc5 Nb6 25.Qa2 Be6 26.Nc3 Bf8 27.Rxd5 Nxd5 28.Ncxd5 Bg7</text:p>
      <text:p text:style-name="P1">29.Rc1 Red8 30.Rc5 Rac8 31.Rxc8 Rxc8 32.Nb6 Bxa2 33.Nxd7 Rd8 34.Nc5 Bxd4 </text:p>
      <text:p text:style-name="P1">35.Nxa6 Bxe3 36.fxe3 Bc4 37.Kf2 Ra8 38.Nc5 Rxa3 39.h4 Ra2+ 40.Kf3 Rb2 41.</text:p>
      <text:p text:style-name="P1">Na6 f5 42.g4 fxg4+ 43.Kxg4 Rb1 44.e4 Kg7 45.Kf3 Kf6 46.Ng2 Ke5 47.Ne3 h5 </text:p>
      <text:p text:style-name="P1">48.Nb8 Rb3 49.Na6 Kd4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Michel, Walter"]</text:p>
      <text:p text:style-name="P1">[Black "Stoltz, Gosta"]</text:p>
      <text:p text:style-name="P1">[Result "1/2-1/2"]</text:p>
      <text:p text:style-name="P1">[ECO "A13"]</text:p>
      <text:p text:style-name="P1">[EventDate "1935.08.16"]</text:p>
      <text:p text:style-name="P1"><text:soft-page-break/></text:p>
      <text:p text:style-name="P1">1.Nf3 d5 2.c4 e6 3.e3 c5 4.b3 Nc6 5.Bb2 Nf6 6.cxd5 exd5 7.Bb5 Qb6 8.Bxc6+ </text:p>
      <text:p text:style-name="P1">Qxc6 9.O-O Be7 10.d4 b6 11.Nc3 O-O 12.Ne5 Qb7 13.Qd3 Rd8 14.Rfd1 Be6 15.</text:p>
      <text:p text:style-name="P1">Ne2 Rac8 16.Rac1 Nd7 17.dxc5 bxc5 18.Nxd7 Bxd7 19.Nf4 Bc6 20.Nh5 f6 21.Qf5</text:p>
      <text:p text:style-name="P1">Qd7 22.Qf4 Qe6 23.Qg3 Qf7 24.Qg4 Re8 25.Ng3 Kh8 26.Nf5 Bf8 27.h4 Re4 28.</text:p>
      <text:p text:style-name="P1">Qf3 d4 29.exd4 Re1+ 30.Rxe1 Bxf3 31.gxf3 Qd7 32.Ng3 Bd6 33.Kg2 Bxg3 34.</text:p>
      <text:p text:style-name="P1">fxg3 h5 35.Re2 Re8 36.Rxe8+ Qxe8 37.Rc2 Qg6 38.Rd2 cxd4 39.Bxd4 a6 40.Bf2 </text:p>
      <text:p text:style-name="P1">Qf5 41.Rd4 Qc2 42.Ra4 Qc6 43.Ra5 g6 44.b4 Qc4 45.a4 Kg7 46.b5 axb5 47.axb5</text:p>
      <text:p text:style-name="P1">g5 48.hxg5 fxg5 49.b6 g4 50.fxg4 hxg4 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Steiner, Lajos"]</text:p>
      <text:p text:style-name="P1">[Black "Vidmar, Milan sr"]</text:p>
      <text:p text:style-name="P1">[Result "1/2-1/2"]</text:p>
      <text:p text:style-name="P1">[ECO "C48"]</text:p>
      <text:p text:style-name="P1">[EventDate "1935.08.16"]</text:p>
      <text:p text:style-name="P1"/>
      <text:p text:style-name="P1">1.e4 e5 2.Nf3 Nc6 3.Nc3 Nf6 4.Bb5 Nd4 5.Nxd4 exd4 6.e5 dxc3 7.exf6 Qxf6 8.</text:p>
      <text:p text:style-name="P1">dxc3 Qe5+ 9.Qe2 Qxe2+ 10.Bxe2 d5 11.Be3 Be7 12.O-O Bf5 13.Bd3 Bxd3 14.cxd3</text:p>
      <text:p text:style-name="P1">Kd7 15.Rfe1 Bf6 16.d4 Rhe8 17.Bf4 Rxe1+ 18.Rxe1 c6 19.Kf1 Be7 20.Ke2 Bd6 </text:p>
      <text:p text:style-name="P1">21.Bxd6 Kxd6 22.Kd3 Kd7 23.Re3 Re8 24.Rxe8 Kxe8 25.Ke3 Ke7 26.Kf4 Kf6 27.</text:p>
      <text:p text:style-name="P1">Kg4 Kg6 28.Kf4 Kf6 29.Kg4 Kg6 30.Kf4 Kf6 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Apscheneek, Fricis"]</text:p>
      <text:p text:style-name="P1">[Black "Monticelli, Mario"]</text:p>
      <text:p text:style-name="P1">[Result "1-0"]</text:p>
      <text:p text:style-name="P1">[ECO "B74"]</text:p>
      <text:p text:style-name="P1">[EventDate "1935.08.16"]</text:p>
      <text:p text:style-name="P1"/>
      <text:p text:style-name="P1">1.e4 c5 2.Nf3 Nc6 3.d4 cxd4 4.Nxd4 Nf6 5.Nc3 d6 6.Be2 g6 7.O-O Bg7 8.Be3 </text:p>
      <text:p text:style-name="P1">O-O 9.Nb3 Bd7 10.f3 a6 11.Na4 Rb8 12.Nb6 Be6 13.c3 d5 14.exd5 Nxd5 15.Nxd5</text:p>
      <text:p text:style-name="P1">Qxd5 16.Qe1 Qe5 17.Qf2 Bxb3 18.axb3 Rbd8 19.Rfe1 Qf5 20.Bf1 Ne5 21.Bb6 Rd5</text:p>
      <text:p text:style-name="P1">22.Rad1 e6 23.Rxd5 exd5 24.Qd2 Nc6 25.Rd1 Ne7 26.Bc5 Bf6 27.Re1 Re8 28.Bd3</text:p>
      <text:p text:style-name="P1">Qc8 29.Qe3 Kg7 30.b4 Qc6 31.f4 Kg8 32.g4 Bg7 33.g5 Bf8 34.Re2 Rc8 35.Bd4 </text:p>
      <text:p text:style-name="P1">Qd6 36.Qh3 Rd8 37.Re3 Qxf4 38.Qxh7+ 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Rasmusson, Birger"]</text:p>
      <text:p text:style-name="P1">[Black "Brody, Miklos"]</text:p>
      <text:p text:style-name="P1">[Result "1-0"]</text:p>
      <text:p text:style-name="P1">[ECO "D29"]</text:p>
      <text:p text:style-name="P1">[EventDate "1935.08.16"]</text:p>
      <text:p text:style-name="P1"/>
      <text:p text:style-name="P1">1.d4 d5 2.c4 dxc4 3.Nf3 e6 4.e3 a6 5.Bxc4 c5 6.O-O Nf6 7.Qe2 b5 8.Bb3 Bb7 </text:p>
      <text:p text:style-name="P1">9.Rd1 Qb6 10.Nc3 Nbd7 11.a4 c4 12.Bc2 b4 13.a5 Qc7 14.Na4 Rc8 15.Nb6 b3 </text:p>
      <text:p text:style-name="P1">16.Nxd7 Nxd7 17.Bb1 Be7 18.Bd2 O-O 19.e4 Rfd8 20.e5 Nf8 21.Bc3 Ng6 22.Qe3 </text:p>
      <text:p text:style-name="P1">Bd5 23.Be4 Qb7 24.Bxd5 Qxd5 25.Re1 Rb8 26.g3 Nf8 27.Nd2 Rb5 28.Ra4 Nd7 29.</text:p>
      <text:p text:style-name="P1">Nxc4 Nb8 30.Nd2 Nc6 31.Qf3 Nxa5 32.Qxd5 Rdxd5 33.Rea1 Nc6 34.Rxa6 Nxd4 35.</text:p>
      <text:p text:style-name="P1">Ra8+ Bd8 36.Nc4 Rb7 37.Nd6 Rd7 38.R1a7 R5xd6 39.exd6 Rxd6 40.Ba5 Nc6 41.</text:p>
      <text:p text:style-name="P1">Bc7 Rd1+ 42.Kg2 f6 43.Ra6 Rc1 44.Bxd8 1-0</text:p>
      <text:p text:style-name="P1"/>
      <text:p text:style-name="P1">[Event "Warsaw ol (Men)"]</text:p>
      <text:p text:style-name="P1">[Site "Warsaw POL"]</text:p>
      <text:p text:style-name="P1"><text:soft-page-break/>[Date "1935.08.24"]</text:p>
      <text:p text:style-name="P1">[Round "11"]</text:p>
      <text:p text:style-name="P1">[White "Kupchik, Abraham"]</text:p>
      <text:p text:style-name="P1">[Black "Najdorf, Miguel"]</text:p>
      <text:p text:style-name="P1">[Result "1/2-1/2"]</text:p>
      <text:p text:style-name="P1">[ECO "A47"]</text:p>
      <text:p text:style-name="P1">[EventDate "1935.08.16"]</text:p>
      <text:p text:style-name="P1"/>
      <text:p text:style-name="P1">1.d4 Nf6 2.Nf3 b6 3.g3 Bb7 4.Bg2 c5 5.c3 e6 6.O-O Be7 7.Re1 O-O 8.Nbd2 d5 </text:p>
      <text:p text:style-name="P1">9.Ne5 Nc6 10.Nxc6 Bxc6 11.Nf3 Rc8 12.Ne5 Bb7 13.e3 c4 14.Nf3 b5 15.a3 a5 </text:p>
      <text:p text:style-name="P1">16.Nd2 b4 17.Qc2 bxa3 18.bxa3 Rb8 19.e4 Qc7 20.exd5 Bxd5 21.Bxd5 Nxd5 22.</text:p>
      <text:p text:style-name="P1">a4 Rb6 23.Ba3 Bxa3 24.Rxa3 Rfb8 25.Rb1 Rxb1+ 26.Nxb1 Qd6 27.Ra1 Rb3 28.Qc1</text:p>
      <text:p text:style-name="P1">h6 29.Qe1 Qb8 30.Na3 Rxc3 31.Nb5 Rd3 32.Qxa5 c3 33.Rc1 Qb6 34.Qa7 Qxa7 35.</text:p>
      <text:p text:style-name="P1">Nxa7 Nb4 36.Kf1 Na2 37.Rc2 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Erdelyi, Stefan"]</text:p>
      <text:p text:style-name="P1">[Black "Solin, Ilmari"]</text:p>
      <text:p text:style-name="P1">[Result "0-1"]</text:p>
      <text:p text:style-name="P1">[ECO "D95"]</text:p>
      <text:p text:style-name="P1">[EventDate "1935.08.16"]</text:p>
      <text:p text:style-name="P1"/>
      <text:p text:style-name="P1">1.d4 Nf6 2.c4 g6 3.Nc3 d5 4.Nf3 Bg7 5.e3 O-O 6.Qb3 dxc4 7.Bxc4 Nc6 8.Be2 </text:p>
      <text:p text:style-name="P1">Ne8 9.O-O e5 10.d5 Nb8 11.Rd1 Nd6 12.a4 a5 13.Nb5 Na6 14.Bd2 Nc5 15.Qa3 b6</text:p>
      <text:p text:style-name="P1">16.Bc3 Re8 17.Nxd6 cxd6 18.Nd2 Bd7 19.b3 Qe7 20.Qb2 Rab8 21.Nc4 f6 22.Na3 </text:p>
      <text:p text:style-name="P1">Bf8 23.Nb5 Rec8 24.Be1 Be8 25.Rac1 Qb7 26.Bc4 Bd7 27.f4 Bg4 28.Rd2 Ne4 29.</text:p>
      <text:p text:style-name="P1">Rdc2 Nc5 30.h3 Bf5 31.Rd2 Qe7 32.g4 Bd7 33.fxe5 fxe5 34.Rg2 Bh6 35.Bf2 </text:p>
      <text:p text:style-name="P1">Bxb5 36.Bxb5 Rf8 37.Kh2 Ne4 38.Qe2 Rf7 39.Bg1 Rbf8 40.Qe1 Bg5 41.Be2 Bh4 </text:p>
      <text:p text:style-name="P1">42.Qd1 Ng5 43.e4 Nxe4 44.Bxb6 Qg5 45.Rc2 Qf4+ 46.Kh1 Ng3+ 47.Kg1 Qf1+ 48.</text:p>
      <text:p text:style-name="P1">Bxf1 Rxf1+ 49.Qxf1 Rxf1+ 50.Kh2 Rh1#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Porath, Yosef"]</text:p>
      <text:p text:style-name="P1">[Black "Mikenas, Vladas"]</text:p>
      <text:p text:style-name="P1">[Result "1-0"]</text:p>
      <text:p text:style-name="P1">[ECO "A04"]</text:p>
      <text:p text:style-name="P1">[EventDate "1935.08.16"]</text:p>
      <text:p text:style-name="P1"/>
      <text:p text:style-name="P1">1.Nf3 e6 2.e3 f5 3.b3 Nf6 4.Bb2 Be7 5.Be2 O-O 6.O-O d6 7.d4 Qe8 8.c4 Nbd7 </text:p>
      <text:p text:style-name="P1">9.Nc3 e5 10.dxe5 Nxe5 11.Nd5 Bd8 12.Qc2 Ne4 13.Rad1 Ng6 14.Nd4 Qf7 15.Bf3 </text:p>
      <text:p text:style-name="P1">Ne5 16.Bxe4 fxe4 17.Qxe4 c6 18.Nf4 Qf6 19.Rd2 Qh4 20.c5 Bf6 21.cxd6 Bd7 </text:p>
      <text:p text:style-name="P1">22.Nf5 Qg5 23.Ne7+ Kf7 24.h4 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Krumins, A"]</text:p>
      <text:p text:style-name="P1">[Black "Napolitano, Mariano"]</text:p>
      <text:p text:style-name="P1">[Result "1/2-1/2"]</text:p>
      <text:p text:style-name="P1">[ECO "D06"]</text:p>
      <text:p text:style-name="P1">[EventDate "1935.08.16"]</text:p>
      <text:p text:style-name="P1"/>
      <text:p text:style-name="P1">1.d4 d5 2.Nf3 Bf5 3.c4 e6 4.Nc3 Bb4 5.Ne5 Ne7 6.Qa4+ Nbc6 7.e3 O-O 8.Nxc6 </text:p>
      <text:p text:style-name="P1">Nxc6 9.Bd2 dxc4 10.a3 Bxc3 11.bxc3 Bd3 12.Bxd3 cxd3 13.Qb5 Qd5 14.Qxd5 </text:p>
      <text:p text:style-name="P1">exd5 15.Rb1 b6 16.Bc1 Na5 17.Kd2 c5 18.Kxd3 Rfc8 19.Rb5 Nc4 20.Rb1 Nd6 21.</text:p>
      <text:p text:style-name="P1">f3 Rc6 22.Re1 Rac8 23.Bd2 Nc4 24.Bc1 cxd4 25.Kxd4 Na5 26.Bd2 Rc4+ 27.Kd3 </text:p>
      <text:p text:style-name="P1"><text:soft-page-break/>Ra4 28.Bc1 Nc6 29.Rb5 Ne5+ 30.Kc2 Rac4 31.Bb2 R4c5 32.Rxc5 bxc5 33.Rd1 Nc4</text:p>
      <text:p text:style-name="P1">34.Bc1 Nb6 35.Kb3 f5 36.Rg1 Re8 37.Kc2 Kf7 38.Rd1 Ke6 39.Bd2 Nc4 40.Bc1 </text:p>
      <text:p text:style-name="P1">Kd6 41.Kd3 Ne5+ 42.Kc2 Kc6 43.h3 Nc4 44.Kd3 Ne5+ 45.Kc2 Rb8 46.f4 Nc4 47.</text:p>
      <text:p text:style-name="P1">g4 fxg4 48.hxg4 Re8 49.Kd3 Re6 50.Rh1 h6 51.Rh5 Rg6 52.e4 Nb6 53.exd5+ </text:p>
      <text:p text:style-name="P1">Nxd5 54.g5 Rd6 55.Kc2 hxg5 56.fxg5 c4 57.Rh4 Nb6 58.Be3 Kb5 59.Rh7 Rg6 60.</text:p>
      <text:p text:style-name="P1">Rh8 Re6 61.Kd2 Ka4 62.Rb8 Nd5 63.Bxa7 Rg6 64.Bc5 Rxg5 65.Ra8+ Kb5 66.Bd4 </text:p>
      <text:p text:style-name="P1">Rg2+ 67.Kc1 Nf4 68.a4+ Kc6 69.Rc8+ Kd5 70.Kb1 Ne6 71.Bb6 Rg3 72.Kb2 Rf3 </text:p>
      <text:p text:style-name="P1">73.a5 Rf8 74.Rxf8 Nxf8 75.a6 Kc6 76.a7 Kb7 77.Ka3 Nd7 78.Bd4 g5 79.Kb4 g4 </text:p>
      <text:p text:style-name="P1">80.Kxc4 g3 81.Kd5 g2 82.Ke6 Nf8+ 83.Kf5 Nd7 84.Ke6 Nf8+ 85.Kf5 Nd7 86.Be3 </text:p>
      <text:p text:style-name="P1">Nf8 87.Bf2 Nd7 88.Bg1 Nf8 89.Be3 Nd7 90.Bf2 Nf8 91.Bg1 Nd7 92.Bd4 Nf8 93.</text:p>
      <text:p text:style-name="P1">Bg1 Nd7 94.Ke6 Nb6 95.Bxb6 Kxb6 96.a8=Q g1=Q 97.Qd8+ Kb7 98.Qd5+ Kb8 99.c4</text:p>
      <text:p text:style-name="P1">Qg6+ 100.Kd7 Qg7+ 101.Kc6 Qc7+ 102.Kb5 Qb7+ 103.Kc5 Qa7+ 104.Kd6 Qa3+ 105.</text:p>
      <text:p text:style-name="P1">Kd7 Qh3+ 106.Kd6 Qg3+ 107.Kc5 Qa3+ 108.Kc6 Qa6+ 109.Kd7 Qa7+ 110.Kd6 Qa3+ </text:p>
      <text:p text:style-name="P1">111.Ke6 Qh3+ 112.Ke7 Qh7+ 113.Kd6 Qc7+ 114.Ke6 Qc8+ 115.Ke5 Qh8+ 116.Kd6 </text:p>
      <text:p text:style-name="P1">Qd8+ 117.Kc5 Qa5+ 118.Kd4 Qd2+ 119.Ke4 Qg2+ 120.Ke5 Qg5+ 121.Ke6 Qg6+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Atkins, Henry Ernest"]</text:p>
      <text:p text:style-name="P1">[Black "Eliskases, Erich"]</text:p>
      <text:p text:style-name="P1">[Result "0-1"]</text:p>
      <text:p text:style-name="P1">[ECO "D27"]</text:p>
      <text:p text:style-name="P1">[EventDate "1935.08.16"]</text:p>
      <text:p text:style-name="P1"/>
      <text:p text:style-name="P1">1.d4 Nf6 2.Nf3 d5 3.c4 e6 4.Nc3 dxc4 5.e3 c5 6.Bxc4 a6 7.a4 Nc6 8.O-O Be7 </text:p>
      <text:p text:style-name="P1">9.Qe2 Qc7 10.Bd2 O-O 11.Rad1 Rd8 12.Bc1 cxd4 13.exd4 Nb4 14.Ne5 Nbd5 15.</text:p>
      <text:p text:style-name="P1">Rd3 Bd7 16.Bg5 Be8 17.Rc1 Qd6 18.Rh3 Rac8 19.Re1 Nxc3 20.bxc3 g6 21.Qf3 </text:p>
      <text:p text:style-name="P1">Nd5 22.Nxf7 Bxf7 23.Rxh7 Rf8 24.Bxe7 Qxe7 25.Qh3 Qf6 26.Re4 g5 27.Rh6 Bg6 </text:p>
      <text:p text:style-name="P1">28.Rxg6+ Qxg6 29.Rxe6 Qf7 30.Qg3 Qxe6 31.Qxg5+ Kh8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Bolbochan, Jacobo"]</text:p>
      <text:p text:style-name="P1">[Black "Friedemann, Gunnar"]</text:p>
      <text:p text:style-name="P1">[Result "1-0"]</text:p>
      <text:p text:style-name="P1">[ECO "D34"]</text:p>
      <text:p text:style-name="P1">[EventDate "1935.08.16"]</text:p>
      <text:p text:style-name="P1"/>
      <text:p text:style-name="P1">1.d4 d5 2.c4 e6 3.Nc3 c5 4.cxd5 exd5 5.Nf3 Nc6 6.g3 Nf6 7.Bg2 Be7 8.O-O </text:p>
      <text:p text:style-name="P1">O-O 9.dxc5 d4 10.Na4 Bf5 11.Ne1 Be4 12.Bxe4 Nxe4 13.Nd3 Qd5 14.Qb3 Qxb3 </text:p>
      <text:p text:style-name="P1">15.axb3 b5 16.cxb6 axb6 17.Bf4 g5 18.f3 b5 19.Nb6 Rxa1 20.Rxa1 gxf4 21.</text:p>
      <text:p text:style-name="P1">fxe4 fxg3 22.hxg3 Nb4 23.Nxb4 Bxb4 24.Nd5 Bd2 25.Rd1 Be3+ 26.Nxe3 dxe3 27.</text:p>
      <text:p text:style-name="P1">Rd5 Re8 28.e5 b4 29.Kg2 Rc8 30.Rb5 Rc2 31.Kf3 Kg7 32.Rxb4 Rxb2 33.Rb6 Rc2 </text:p>
      <text:p text:style-name="P1">34.Kxe3 Rc3+ 35.Kf4 Rc1 36.Rd6 Rf1+ 37.Ke4 Re1 38.Rd2 Kg6 39.Rb2 Rg1 40.b4</text:p>
      <text:p text:style-name="P1">Rxg3 41.b5 Ra3 42.b6 Ra8 43.b7 Rb8 44.Kd5 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Sacconi, Antonio"]</text:p>
      <text:p text:style-name="P1">[Black "Petrovs, Vladimirs"]</text:p>
      <text:p text:style-name="P1">[Result "0-1"]</text:p>
      <text:p text:style-name="P1">[ECO "D47"]</text:p>
      <text:p text:style-name="P1">[EventDate "1935.08.16"]</text:p>
      <text:p text:style-name="P1"/>
      <text:p text:style-name="P1">1.d4 d5 2.Nf3 Nf6 3.c4 c6 4.Nc3 e6 5.e3 Nbd7 6.Bd3 dxc4 7.Bxc4 b5 8.Bd3 b4</text:p>
      <text:p text:style-name="P1">9.Ne4 Bb7 10.O-O Qb6 11.Qa4 Be7 12.Bd2 O-O 13.Nxf6+ Nxf6 14.Rac1 Rfc8 15.</text:p>
      <text:p text:style-name="P1"><text:soft-page-break/>Rc2 c5 16.Rfc1 Bc6 17.dxc5 Qd8 18.Qa6 Bxf3 19.gxf3 Qd5 20.Bxb4 Qxf3 21.Bf1</text:p>
      <text:p text:style-name="P1">Qg4+ 22.Bg2 Qxb4 23.Bxa8 Rxa8 24.Qc4 Qb7 25.b4 Rc8 26.c6 Qxb4 27.Qxb4 Bxb4</text:p>
      <text:p text:style-name="P1">28.Rb1 Ba5 29.Rb7 Bb6 30.c7 Nd7 31.Rd2 Nf8 32.Rc2 g5 33.a4 Kg7 34.a5 Bxa5 </text:p>
      <text:p text:style-name="P1">35.Rxa7 Bb4 36.Rb7 Bd6 37.Rc6 Be5 38.Rc5 Ng6 39.Kg2 Kf6 40.h3 Bd6 41.Rc2 </text:p>
      <text:p text:style-name="P1">Nh4+ 42.Kf1 Ke7 43.Rb5 h6 44.Rb7 Kd7 45.Ke2 Rxc7 46.Rcxc7+ Bxc7 47.Ra7 Ng6</text:p>
      <text:p text:style-name="P1">48.Ra4 f5 49.Ra7 Kd6 50.Ra6+ Ke5 51.Ra7 Bd6 52.Ra6 Be7 53.Ra5+ Kf6 54.f3 </text:p>
      <text:p text:style-name="P1">Bd6 55.Kf2 h5 56.Ra6 Be5 57.Ra4 h4 58.Ke2 Ne7 59.Rb4 Nd5 60.Rb3 Bd6 61.Kd3</text:p>
      <text:p text:style-name="P1">Bc5 62.e4 Nf4+ 63.Kc4 Bd6 64.exf5 Kxf5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Makarczyk, Kazimierz"]</text:p>
      <text:p text:style-name="P1">[Black "Horowitz, Albert Israel"]</text:p>
      <text:p text:style-name="P1">[Result "0-1"]</text:p>
      <text:p text:style-name="P1">[ECO "C48"]</text:p>
      <text:p text:style-name="P1">[EventDate "1935.08.16"]</text:p>
      <text:p text:style-name="P1"/>
      <text:p text:style-name="P1">1.e4 e5 2.Nf3 Nc6 3.Nc3 Nf6 4.Bb5 Nd4 5.Be2 Nxe2 6.Qxe2 d6 7.d4 exd4 8.</text:p>
      <text:p text:style-name="P1">Nxd4 Be7 9.O-O O-O 10.Nf5 Bxf5 11.exf5 Re8 12.Qf3 d5 13.Bg5 c6 14.Rfe1 Nd7</text:p>
      <text:p text:style-name="P1">15.Bxe7 Rxe7 16.Qf4 Nf6 17.Kf1 Qc7 18.Qxc7 Rxc7 19.Rad1 Kf8 20.h3 Re8 21.</text:p>
      <text:p text:style-name="P1">Rxe8+ Nxe8 22.g4 Re7 23.Re1 Rxe1+ 24.Kxe1 Ke7 25.Ke2 Kd6 26.f4 h5 27.Kf3 </text:p>
      <text:p text:style-name="P1">hxg4+ 28.hxg4 d4 29.Ne4+ Kd5 30.Ng3 c5 31.g5 Nd6 32.g6 f6 33.Ke2 b5 34.a3 </text:p>
      <text:p text:style-name="P1">a5 35.b3 c4 36.b4 a4 37.Kd1 c3 38.Ke1 Kc4 39.Ke2 d3+ 40.Kd1 d2 41.Ke2 Kd4 </text:p>
      <text:p text:style-name="P1">42.Kd1 Nc4 43.Ne2+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Rejfir, Josef"]</text:p>
      <text:p text:style-name="P1">[Black "Enevoldsen, Jens"]</text:p>
      <text:p text:style-name="P1">[Result "1-0"]</text:p>
      <text:p text:style-name="P1">[ECO "D61"]</text:p>
      <text:p text:style-name="P1">[EventDate "1935.08.16"]</text:p>
      <text:p text:style-name="P1"/>
      <text:p text:style-name="P1">1.d4 d5 2.c4 e6 3.Nc3 Nf6 4.Bg5 Be7 5.e3 Nbd7 6.Nf3 O-O 7.Qc2 c5 8.Rd1 Qa5</text:p>
      <text:p text:style-name="P1">9.Bd3 h6 10.Bh4 dxc4 11.Bxc4 Nb6 12.Be2 cxd4 13.Nxd4 Nbd5 14.Nb3 Qc7 15.</text:p>
      <text:p text:style-name="P1">Bg3 Bd6 16.Bxd6 Qxd6 17.Nxd5 Nxd5 18.O-O Qe5 19.Bf3 Nf6 20.Rd2 Re8 21.Rc1 </text:p>
      <text:p text:style-name="P1">Qb5 22.Qc5 Qa4 23.Qc7 Bd7 24.Nc5 Qb4 25.Rd4 Qxb2 26.Nxd7 Nxd7 27.Rxd7 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Nielsen, Bjorn"]</text:p>
      <text:p text:style-name="P1">[Black "Opocensky, Karel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Gygli, Fritz"]</text:p>
      <text:p text:style-name="P1">[Black "Danielsson, Gosta"]</text:p>
      <text:p text:style-name="P1">[Result "1/2-1/2"]</text:p>
      <text:p text:style-name="P1">[ECO "E16"]</text:p>
      <text:p text:style-name="P1">[EventDate "1935.08.16"]</text:p>
      <text:p text:style-name="P1"><text:soft-page-break/></text:p>
      <text:p text:style-name="P1">1.d4 Nf6 2.c4 e6 3.Nf3 b6 4.g3 Bb7 5.Bg2 Bb4+ 6.Nbd2 O-O 7.O-O d5 8.Ne5 </text:p>
      <text:p text:style-name="P1">Nbd7 9.Qc2 c5 10.Nxd7 Qxd7 11.dxc5 Bxc5 12.Nb3 Rac8 13.Qd3 Ba6 14.Nxc5 </text:p>
      <text:p text:style-name="P1">Rxc5 15.b3 Rd8 16.Be3 Rcc8 17.Rfd1 dxc4 18.Qxd7 Rxd7 19.Rxd7 Nxd7 20.Rc1 </text:p>
      <text:p text:style-name="P1">cxb3 21.Rxc8+ Bxc8 22.axb3 a5 23.Bc6 Nc5 24.Bb5 Kf8 25.Kf1 Ke7 26.Ke1 Bd7 </text:p>
      <text:p text:style-name="P1">27.Bd3 h6 28.Bc2 Kd6 29.Kd2 e5 30.f4 f6 31.Kc3 Bb5 32.fxe5+ fxe5 33.Kd2 </text:p>
      <text:p text:style-name="P1">Ba6 34.Kd1 b5 35.Bd2 a4 36.Bb4 axb3 37.Bxb3 Bb7 38.Kd2 Bd5 39.Bc2 Bc4 40.</text:p>
      <text:p text:style-name="P1">Be4 Bd5 41.Bc2 Kc6 42.Bc3 Nd7 43.Bb4 Nc5 44.Bc3 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Spielmann, Rudolf"]</text:p>
      <text:p text:style-name="P1">[Black "Alexander, Conol Hugh"]</text:p>
      <text:p text:style-name="P1">[Result "1/2-1/2"]</text:p>
      <text:p text:style-name="P1">[ECO "D71"]</text:p>
      <text:p text:style-name="P1">[EventDate "1935.08.16"]</text:p>
      <text:p text:style-name="P1"/>
      <text:p text:style-name="P1">1.d4 Nf6 2.c4 g6 3.g3 c6 4.Bg2 d5 5.b3 Bg7 6.Nf3 Ne4 7.O-O Be6 8.Ne5 Nd7 </text:p>
      <text:p text:style-name="P1">9.cxd5 cxd5 10.Bb2 Rc8 11.Nxd7 Qxd7 12.f3 Nf6 13.Nd2 Bh3 14.Rc1 O-O 15.e3 </text:p>
      <text:p text:style-name="P1">Bxg2 16.Kxg2 Rxc1 17.Qxc1 Rc8 18.Qb1 Bh6 19.Qd3 Qf5 20.e4 Qd7 21.e5 Bxd2 </text:p>
      <text:p text:style-name="P1">22.Qxd2 Ne8 23.Rc1 Rxc1 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O'Hanlon, John"]</text:p>
      <text:p text:style-name="P1">[Black "Muffang, Andre"]</text:p>
      <text:p text:style-name="P1">[Result "0-1"]</text:p>
      <text:p text:style-name="P1">[ECO "B04"]</text:p>
      <text:p text:style-name="P1">[EventDate "1935.08.16"]</text:p>
      <text:p text:style-name="P1"/>
      <text:p text:style-name="P1">1.e4 Nf6 2.e5 Nd5 3.c4 Nb6 4.d4 d6 5.exd6 cxd6 6.Nf3 g6 7.Be2 Bg7 8.O-O </text:p>
      <text:p text:style-name="P1">O-O 9.Nc3 Bg4 10.b3 Nc6 11.Be3 d5 12.c5 Nd7 13.h3 Bxf3 14.Bxf3 Nxc5 15.</text:p>
      <text:p text:style-name="P1">Bxd5 Nd7 16.Rc1 Rc8 17.Bxc6 Rxc6 18.Qf3 Nb8 19.Ne2 Qa5 20.d5 Rd6 21.Bc5 </text:p>
      <text:p text:style-name="P1">Rd7 22.b4 Qxa2 23.Qe3 Qxd5 24.Bxa7 Nc6 25.Rcd1 Qxd1 26.Rxd1 Rxd1+ 27.Kh2 </text:p>
      <text:p text:style-name="P1">Re1 28.Bc5 Rd8 29.b5 Ne5 30.Bxe7 Re8 31.Qd2 Rxe2 32.Qxe2 Rxe7 33.f4 Nc6 </text:p>
      <text:p text:style-name="P1">34.Qd2 Nd4 35.Qb4 Bf6 36.Qc5 Nf5 37.Qb4 h5 38.b6 h4 39.Qa5 Bd4 40.Qa8+ Kg7</text:p>
      <text:p text:style-name="P1">41.Qa5 Bf2 42.Qa1+ Kh7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Reilly, Brian"]</text:p>
      <text:p text:style-name="P1">[Black "Alekhine, Alexander"]</text:p>
      <text:p text:style-name="P1">[Result "0-1"]</text:p>
      <text:p text:style-name="P1">[ECO "D78"]</text:p>
      <text:p text:style-name="P1">[EventDate "1935.08.16"]</text:p>
      <text:p text:style-name="P1"/>
      <text:p text:style-name="P1">1.d4 Nf6 2.Nf3 g6 3.g3 Bg7 4.Bg2 O-O 5.c4 d5 6.Nc3 dxc4 7.O-O c6 8.Ne5 Be6</text:p>
      <text:p text:style-name="P1">9.e4 Nfd7 10.Nxd7 Qxd7 11.Be3 Bg4 12.f3 Bh3 13.Bxh3 Qxh3 14.Qe2 b5 15.a4 </text:p>
      <text:p text:style-name="P1">Qd7 16.Rfd1 Qb7 17.d5 a6 18.Kg2 cxd5 19.Rxd5 e6 20.Rd6 Nc6 21.Rad1 Rfd8 </text:p>
      <text:p text:style-name="P1">22.Qd2 Rxd6 23.Qxd6 b4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Betbeder Matibet, Louis"]</text:p>
      <text:p text:style-name="P1">[Black "Creevey, James"]</text:p>
      <text:p text:style-name="P1"><text:soft-page-break/>[Result "1-0"]</text:p>
      <text:p text:style-name="P1">[ECO "D01"]</text:p>
      <text:p text:style-name="P1">[EventDate "1935.08.16"]</text:p>
      <text:p text:style-name="P1"/>
      <text:p text:style-name="P1">1.d4 Nf6 2.Nc3 d5 3.Bg5 Bf5 4.f3 Nbd7 5.e3 h6 6.Bh4 c6 7.Bd3 Bxd3 8.Qxd3 </text:p>
      <text:p text:style-name="P1">e5 9.dxe5 Nxe5 10.Qf5 Nc4 11.Bxf6 Qxf6 12.Qxf6 gxf6 13.Nd1 Bc5 14.Ke2 Rg8 </text:p>
      <text:p text:style-name="P1">15.g3 O-O-O 16.Nh3 Nxe3 17.Nxe3 Rge8 18.Rhf1 Rxe3+ 19.Kd2 Rde8 20.Rae1 Kd7</text:p>
      <text:p text:style-name="P1">21.Nf4 Rxe1 22.Rxe1 Rxe1 23.Kxe1 Be3 24.Ng2 Bc1 25.b3 Ke6 26.Ke2 Ke5 27.</text:p>
      <text:p text:style-name="P1">Ne1 Kd4 28.Nd3 Ba3 29.Kd2 a6 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Luckis, Marcos"]</text:p>
      <text:p text:style-name="P1">[Black "Czerniak, Moshe"]</text:p>
      <text:p text:style-name="P1">[Result "1-0"]</text:p>
      <text:p text:style-name="P1">[ECO "D11"]</text:p>
      <text:p text:style-name="P1">[EventDate "1935.08.16"]</text:p>
      <text:p text:style-name="P1"/>
      <text:p text:style-name="P1">1.d4 d5 2.c4 c6 3.Nf3 Nf6 4.Nbd2 Bf5 5.Qb3 Qc7 6.e3 e6 7.Bd3 Nbd7 8.Bxf5 </text:p>
      <text:p text:style-name="P1">exf5 9.Qc2 g6 10.cxd5 Nxd5 11.O-O O-O-O 12.a3 h5 13.b4 N7f6 14.Nb3 Ne4 15.</text:p>
      <text:p text:style-name="P1">Bd2 Bd6 16.Rac1 Kb8 17.Nc5 Rde8 18.a4 Qe7 19.b5 cxb5 20.axb5 g5 21.Qa2 Nb6</text:p>
      <text:p text:style-name="P1">22.Ra1 Nc8 23.b6 g4 24.bxa7+ Ka8 25.Ne1 h4 26.Nxe4 fxe4 27.Nc2 Reg8 28.Qb3</text:p>
      <text:p text:style-name="P1">Bxh2+ 29.Kxh2 g3+ 30.Kg1 Nd6 31.Nb4 Nc8 32.Nd5 Qd6 33.Qxb7+ Kxb7 34.a8=Q# </text:p>
      <text:p text:style-name="P1">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Maderna, Carlos"]</text:p>
      <text:p text:style-name="P1">[Black "Raud, Ilmar"]</text:p>
      <text:p text:style-name="P1">[Result "1/2-1/2"]</text:p>
      <text:p text:style-name="P1">[ECO "D64"]</text:p>
      <text:p text:style-name="P1">[EventDate "1935.08.16"]</text:p>
      <text:p text:style-name="P1"/>
      <text:p text:style-name="P1">1.d4 Nf6 2.c4 e6 3.Nc3 d5 4.Bg5 Be7 5.e3 O-O 6.Nf3 Nbd7 7.Rc1 c6 8.Qc2 Ne4</text:p>
      <text:p text:style-name="P1">9.Bxe7 Qxe7 10.Nxe4 dxe4 11.Qxe4 Qb4+ 12.Nd2 Qxb2 13.Qb1 Qxb1 14.Rxb1 b6 </text:p>
      <text:p text:style-name="P1">15.Be2 c5 16.Bf3 Rb8 17.O-O cxd4 18.exd4 Rd8 19.Rfd1 Nf6 20.Ne4 Bb7 21.</text:p>
      <text:p text:style-name="P1">Nxf6+ gxf6 22.d5 Ba6 23.Rb4 Rbc8 24.Rd4 exd5 25.Bxd5 b5 26.h3 bxc4 27.Rg4+</text:p>
      <text:p text:style-name="P1">Kf8 28.Bxc4 Rd1+ 29.Kh2 Bxc4 30.Rgxc4 Rxc4 31.Rxc4 Rd2 32.Ra4 Rxf2 33.Rxa7</text:p>
      <text:p text:style-name="P1">Kg7 34.Kg3 Rc2 35.a4 Rc4 36.a5 Rc3+ 37.Kf2 Rc2+ 38.Kg1 Rc1+ 39.Kh2 Ra1 40.</text:p>
      <text:p text:style-name="P1">a6 Ra4 41.Ra8 Ra3 42.Kg1 Ra2 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Flohr, Salo"]</text:p>
      <text:p text:style-name="P1">[Black "Andersen, Erik S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Ichim, Traian"]</text:p>
      <text:p text:style-name="P1">[Black "Book, Eero"]</text:p>
      <text:p text:style-name="P1"><text:soft-page-break/>[Result "0-1"]</text:p>
      <text:p text:style-name="P1">[ECO "D60"]</text:p>
      <text:p text:style-name="P1">[EventDate "1935.08.16"]</text:p>
      <text:p text:style-name="P1"/>
      <text:p text:style-name="P1">1.c4 e6 2.d4 d5 3.Nc3 Nf6 4.Bg5 Be7 5.Nf3 O-O 6.e3 Ne4 7.Bxe7 Qxe7 8.Qc2 </text:p>
      <text:p text:style-name="P1">Nxc3 9.Qxc3 c6 10.Be2 Nd7 11.O-O dxc4 12.Bxc4 b6 13.Rfd1 Bb7 14.Rac1 c5 </text:p>
      <text:p text:style-name="P1">15.Be2 Rac8 16.Qa3 a6 17.dxc5 Nxc5 18.Qb4 Qc7 19.Qh4 a5 20.Bb5 Rcd8 21.Rd4</text:p>
      <text:p text:style-name="P1">Bxf3 22.gxf3 e5 23.Rdd1 Rd6 24.Be2 Rh6 25.Qc4 e4 26.f4 Qe7 27.Bf1 Qh4 28.</text:p>
      <text:p text:style-name="P1">h3 Rg6+ 29.Bg2 Qxh3 30.Qf1 Nd3 31.Rc2 Qf3 32.Rcd2 Rd8 33.Kh2 Rh6+ 34.Bh3 </text:p>
      <text:p text:style-name="P1">Rd5 35.Qg2 Rdh5 36.Qxf3 exf3 37.Kg3 Rxh3+ 38.Kg4 R6h5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Stahlberg, Gideon"]</text:p>
      <text:p text:style-name="P1">[Black "Naegeli, Oska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Lundin, Erik"]</text:p>
      <text:p text:style-name="P1">[Black "Staehelin, Adolf"]</text:p>
      <text:p text:style-name="P1">[Result "1-0"]</text:p>
      <text:p text:style-name="P1">[ECO "D29"]</text:p>
      <text:p text:style-name="P1">[EventDate "1935.08.16"]</text:p>
      <text:p text:style-name="P1"/>
      <text:p text:style-name="P1">1.d4 Nf6 2.c4 e6 3.Nc3 d5 4.Nf3 dxc4 5.e3 c5 6.Bxc4 a6 7.O-O b5 8.Bb3 Bb7 </text:p>
      <text:p text:style-name="P1">9.Qe2 Nbd7 10.Rd1 Qb6 11.a4 c4 12.Bc2 b4 13.a5 Qc7 14.Na4 Be7 15.e4 O-O </text:p>
      <text:p text:style-name="P1">16.Bg5 h6 17.Bh4 Rfe8 18.Bg3 Qc6 19.Re1 Bd8 20.Nb6 Nxb6 21.Ne5 Qb5 22.axb6</text:p>
      <text:p text:style-name="P1">b3 23.Bb1 Rc8 24.Rc1 Qxb6 25.Rxc4 Rxc4 26.Qxc4 Be7 27.f3 Rc8 28.Qa4 Rc1+ </text:p>
      <text:p text:style-name="P1">29.Kf2 Bb4 30.Ke3 Rd1 31.Bd3 Rxa1 32.Qxa1 Nh5 33.Qa4 Bf8 34.Qd7 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Frydman, Paulino"]</text:p>
      <text:p text:style-name="P1">[Black "Marshall, Frank"]</text:p>
      <text:p text:style-name="P1">[Result "1/2-1/2"]</text:p>
      <text:p text:style-name="P1">[ECO "E39"]</text:p>
      <text:p text:style-name="P1">[EventDate "1935.08.16"]</text:p>
      <text:p text:style-name="P1"/>
      <text:p text:style-name="P1">1.d4 Nf6 2.c4 e6 3.Nc3 Bb4 4.Qc2 c5 5.dxc5 O-O 6.Nf3 Na6 7.Bd2 Nxc5 8.e3 </text:p>
      <text:p text:style-name="P1">b6 9.Be2 Bb7 10.O-O Qe7 11.a3 Bxc3 12.Bxc3 d5 13.Ng5 Nfe4 14.Nxe4 Nxe4 15.</text:p>
      <text:p text:style-name="P1">Bb4 Nc5 16.cxd5 Bxd5 17.e4 Bb7 18.Bxc5 Qxc5 19.Qxc5 bxc5 20.f3 Rfd8 21.</text:p>
      <text:p text:style-name="P1">Rfd1 Kf8 22.Kf2 Ke7 23.Ke3 e5 24.Rxd8 Rxd8 25.Rc1 Rc8 26.Rc4 Ba6 27.Rc2 </text:p>
      <text:p text:style-name="P1">Bxe2 28.Kxe2 Kd6 29.Kd3 Kc6 30.Ke2 a5 31.Rd2 Rf8 32.Kd1 f5 33.exf5 Rxf5 </text:p>
      <text:p text:style-name="P1">34.Re2 Kd5 35.Rd2+ Kc6 36.Kc2 Rf4 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Havasi, Kornel"]</text:p>
      <text:p text:style-name="P1">[Black "Kostic, Boris"]</text:p>
      <text:p text:style-name="P1">[Result "1/2-1/2"]</text:p>
      <text:p text:style-name="P1"><text:soft-page-break/>[ECO "D55"]</text:p>
      <text:p text:style-name="P1">[EventDate "1935.08.16"]</text:p>
      <text:p text:style-name="P1"/>
      <text:p text:style-name="P1">1.d4 Nf6 2.c4 e6 3.Nc3 d5 4.Bg5 Be7 5.e3 O-O 6.Nf3 Ne4 7.Bxe7 Qxe7 8.cxd5 </text:p>
      <text:p text:style-name="P1">Nxc3 9.bxc3 exd5 10.Qb3 Rd8 11.c4 Nc6 12.cxd5 Qb4+ 13.Nd2 Qxb3 14.Nxb3 Nb4</text:p>
      <text:p text:style-name="P1">15.Rc1 Nxd5 16.e4 Re8 17.f3 f5 18.Bc4 c6 19.Bxd5+ cxd5 20.e5 b6 21.Rc7 Ba6</text:p>
      <text:p text:style-name="P1">22.Kd2 Rec8 23.Rhc1 Bc4 24.Rxc8+ Rxc8 25.Ke3 Kf7 26.Rc2 Ke6 27.Kf4 Ba6 28.</text:p>
      <text:p text:style-name="P1">Rxc8 Bxc8 29.h4 a5 30.Ke3 Bd7 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Fine, Ruben"]</text:p>
      <text:p text:style-name="P1">[Black "Tartakower, Savielly"]</text:p>
      <text:p text:style-name="P1">[Result "1/2-1/2"]</text:p>
      <text:p text:style-name="P1">[ECO "E85"]</text:p>
      <text:p text:style-name="P1">[EventDate "1935.08.16"]</text:p>
      <text:p text:style-name="P1"/>
      <text:p text:style-name="P1">1.d4 Nf6 2.c4 g6 3.f3 Bg7 4.e4 d6 5.Nc3 e5 6.Nge2 Nbd7 7.Be3 O-O 8.Qd2 Ne8</text:p>
      <text:p text:style-name="P1">9.dxe5 Nxe5 10.Nd4 Be6 11.b3 c6 12.Be2 d5 13.cxd5 cxd5 14.exd5 Bxd5 15.</text:p>
      <text:p text:style-name="P1">Nxd5 Qxd5 16.O-O Nd6 17.Rad1 Rfe8 18.Nb5 Qxd2 19.Bxd2 Nxb5 20.Bxb5 Nc6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Winter, William"]</text:p>
      <text:p text:style-name="P1">[Black "Gruenfeld, Ernst"]</text:p>
      <text:p text:style-name="P1">[Result "1/2-1/2"]</text:p>
      <text:p text:style-name="P1">[ECO "D28"]</text:p>
      <text:p text:style-name="P1">[EventDate "1935.08.16"]</text:p>
      <text:p text:style-name="P1"/>
      <text:p text:style-name="P1">1.d4 d5 2.c4 dxc4 3.Nf3 a6 4.e3 Nf6 5.Bxc4 e6 6.O-O c5 7.Qe2 b5 8.Bd3 Nbd7</text:p>
      <text:p text:style-name="P1">9.a4 b4 10.Nbd2 Bb7 11.Nc4 Be7 12.a5 cxd4 13.Nxd4 Nc5 14.Bc2 O-O 15.Rd1 </text:p>
      <text:p text:style-name="P1">Qc7 16.Nb6 Rab8 17.Bd2 Nd5 18.Nxd5 Bxd5 19.e4 Ba8 20.Nb3 Nxb3 21.Bxb3 Rb5 </text:p>
      <text:p text:style-name="P1">22.Bc4 Rxa5 23.Rxa5 Qxa5 24.Bxa6 Qe5 25.Be1 Qxe4 26.Qxe4 Bxe4 27.Rd4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Winz, Victor"]</text:p>
      <text:p text:style-name="P1">[Black "Vistaneckis, Isakas"]</text:p>
      <text:p text:style-name="P1">[Result "1-0"]</text:p>
      <text:p text:style-name="P1">[ECO "D00"]</text:p>
      <text:p text:style-name="P1">[EventDate "1935.08.16"]</text:p>
      <text:p text:style-name="P1"/>
      <text:p text:style-name="P1">1.d4 Nf6 2.e3 d5 3.Bd3 c5 4.c3 Nc6 5.f4 e6 6.Nd2 Bd6 7.Nh3 O-O 8.O-O b6 9.</text:p>
      <text:p text:style-name="P1">Qf3 Bb7 10.g4 Ne7 11.Nf2 Ne8 12.Qh3 f5 13.Nf3 Rc8 14.Kh1 Nf6 15.gxf5 exf5 </text:p>
      <text:p text:style-name="P1">16.Bd2 Ne4 17.Be1 Rf6 18.Rg1 Kh8 19.Ne5 Bxe5 20.fxe5 Rh6 21.Qf3 Ng6 22.Qg2</text:p>
      <text:p text:style-name="P1">Qd7 23.Nxe4 fxe4 24.Be2 cxd4 25.cxd4 Rg8 26.Rc1 Ne7 27.Bg4 Qd8 28.Bb4 Nc6 </text:p>
      <text:p text:style-name="P1">29.Bd6 Qh4 30.Bd7 Rg6 31.Qe2 Rxg1+ 32.Rxg1 Nb8 33.Be6 Re8 34.Bf7 Rc8 35.</text:p>
      <text:p text:style-name="P1">Qg2 Qh6 36.e6 Nc6 37.Bf4 Qf6 38.Qh3 Nxd4 39.Bg6 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Koenig, Imre"]</text:p>
      <text:p text:style-name="P1">[Black "Rethy, Pal"]</text:p>
      <text:p text:style-name="P1"><text:soft-page-break/>[Result "0-1"]</text:p>
      <text:p text:style-name="P1">[ECO "E01"]</text:p>
      <text:p text:style-name="P1">[EventDate "1935.08.16"]</text:p>
      <text:p text:style-name="P1"/>
      <text:p text:style-name="P1">1.Nf3 c5 2.c4 Nf6 3.g3 e6 4.Bg2 Nc6 5.O-O d5 6.cxd5 Nxd5 7.d4 Nb6 8.dxc5 </text:p>
      <text:p text:style-name="P1">Qxd1 9.Rxd1 Bxc5 10.Nc3 O-O 11.Bf4 f6 12.Ne4 Be7 13.Rac1 Nd5 14.Bd2 Bd7 </text:p>
      <text:p text:style-name="P1">15.Nc5 Bxc5 16.Rxc5 Rac8 17.e4 Nde7 18.Be3 Rfd8 19.Bh3 Kf7 20.Rd6 Ng6 21.</text:p>
      <text:p text:style-name="P1">Rc1 Nf8 22.Rcd1 b6 23.e5 Ke7 24.Bf1 Be8 25.exf6+ gxf6 26.Rxd8 Rxd8 27.Rxd8</text:p>
      <text:p text:style-name="P1">Nxd8 28.Nd4 Bd7 29.Nb5 Bxb5 30.Bxb5 Nf7 31.a4 Nd6 32.Bd3 Kd7 33.b4 Ng6 34.</text:p>
      <text:p text:style-name="P1">f4 f5 35.Bd4 Ne7 36.Kg2 Nd5 37.b5 Nb4 38.Be2 Ne4 39.Bd1 Kd6 40.Bb3 Nd3 41.</text:p>
      <text:p text:style-name="P1">h3 Ne1+ 42.Kf1 Nf3 43.Be5+ Nxe5 44.fxe5+ Kxe5 45.Kg2 Nc5 46.Bc2 h6 47.Kf3 </text:p>
      <text:p text:style-name="P1">Kf6 48.g4 Kg5 49.gxf5 exf5 50.Ke3 h5 51.Bd1 f4+ 52.Kf3 Kf5 53.h4 Ne6 54.</text:p>
      <text:p text:style-name="P1">Kf2 Ng7 55.Bf3 Ke5 56.Bd1 Nf5 57.Bxh5 Nxh4 58.Be8 Nf5 59.Bh5 Nd4 60.Bg6 </text:p>
      <text:p text:style-name="P1">Kd5 61.Bh5 Kc5 62.Bd1 Kb4 63.Kg2 Ne6 64.Kf3 Nc5 65.Kxf4 Nxa4 66.Ke3 Nc3 </text:p>
      <text:p text:style-name="P1">67.Bc2 Kxb5 68.Kd2 Kb4 69.Kc1 Ka3 70.Bg6 b5 71.Kc2 b4 72.Bf7 a5 73.Be6 a4 </text:p>
      <text:p text:style-name="P1">74.Bc4 Ne4 75.Bd3 b3+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Macht, Alexander"]</text:p>
      <text:p text:style-name="P1">[Black "Enoch, David"]</text:p>
      <text:p text:style-name="P1">[Result "1/2-1/2"]</text:p>
      <text:p text:style-name="P1">[ECO "C84"]</text:p>
      <text:p text:style-name="P1">[EventDate "1935.08.16"]</text:p>
      <text:p text:style-name="P1"/>
      <text:p text:style-name="P1">1.e4 e5 2.Nf3 Nc6 3.Bb5 a6 4.Ba4 Nf6 5.O-O Be7 6.c3 b5 7.Bb3 d6 8.a4 Rb8 </text:p>
      <text:p text:style-name="P1">9.axb5 axb5 10.d4 exd4 11.cxd4 Bg4 12.Be3 O-O 13.Nc3 Qd7 14.Rc1 Na5 15.Bc2</text:p>
      <text:p text:style-name="P1">Bh5 16.e5 Ng4 17.Nd5 dxe5 18.Nxe7+ Qxe7 19.Nxe5 Qh4 20.Nxg4 Bxg4 21.f3 Be6</text:p>
      <text:p text:style-name="P1">22.g3 Qe7 23.Bf4 Nc4 24.b3 Nd6 25.Bb1 Rbc8 26.Re1 Qd7 27.g4 Bd5 28.Re5 c6 </text:p>
      <text:p text:style-name="P1">29.Qd3 g6 30.Rce1 Rfe8 31.Qe3 f6 32.Re7 Rxe7 33.Qxe7 Qxe7 34.Rxe7 Nf7 35.</text:p>
      <text:p text:style-name="P1">Re3 Kf8 36.Kf2 Re8 37.Be4 Nd8 38.Bd6+ Kg7 39.Bxd5 Rxe3 40.Kxe3 cxd5 41.f4 </text:p>
      <text:p text:style-name="P1">f5 42.h3 Kf7 43.Bc7 Nc6 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Raizman, Maurice"]</text:p>
      <text:p text:style-name="P1">[Black "De Burca, Austin"]</text:p>
      <text:p text:style-name="P1">[Result "1-0"]</text:p>
      <text:p text:style-name="P1">[ECO "A97"]</text:p>
      <text:p text:style-name="P1">[EventDate "1935.08.16"]</text:p>
      <text:p text:style-name="P1"/>
      <text:p text:style-name="P1">1.c4 f5 2.Nc3 Nf6 3.d4 e6 4.g3 Be7 5.Bg2 O-O 6.Nf3 d6 7.O-O Qe8 8.Re1 Nh5 </text:p>
      <text:p text:style-name="P1">9.e4 fxe4 10.Nxe4 h6 11.Be3 Nc6 12.Qd2 Qg6 13.d5 Nd8 14.Nd4 a6 15.Qa5 b6 </text:p>
      <text:p text:style-name="P1">16.Qa4 e5 17.Nc6 Nxc6 18.Qxc6 Ra7 19.c5 Bd8 20.cxd6 Bf5 21.dxc7 Bxc7 22.d6</text:p>
      <text:p text:style-name="P1">Bxe4 23.Qc4+ 1-0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Mueller, Hans"]</text:p>
      <text:p text:style-name="P1">[Black "Golombek, Harry"]</text:p>
      <text:p text:style-name="P1">[Result "1/2-1/2"]</text:p>
      <text:p text:style-name="P1">[ECO "A34"]</text:p>
      <text:p text:style-name="P1">[EventDate "1935.08.16"]</text:p>
      <text:p text:style-name="P1"/>
      <text:p text:style-name="P1">1.c4 Nf6 2.Nc3 d5 3.cxd5 Nxd5 4.Nf3 g6 5.g3 Nxc3 6.bxc3 Bg7 7.Bg2 c5 8.Qb3</text:p>
      <text:p text:style-name="P1">O-O 9.O-O Nc6 10.Qb5 Qa5 11.a4 a6 12.Qxa5 Nxa5 13.Ba3 Re8 14.d4 cxd4 15.</text:p>
      <text:p text:style-name="P1">cxd4 Bd7 16.Rfb1 Rac8 17.Bb4 Nc4 18.Ra2 b5 19.axb5 Bxb5 20.e3 e6 21.Ng5 </text:p>
      <text:p text:style-name="P1"><text:soft-page-break/>Rb8 22.Bc5 Red8 23.h3 Bf8 24.Bxf8 Rxf8 25.Ne4 e5 26.dxe5 Nxe5 27.f4 Nc4 </text:p>
      <text:p text:style-name="P1">28.Kf2 Rfc8 29.g4 Kg7 30.g5 Re8 31.Rb3 Bc6 32.Rxb8 Rxb8 1/2-1/2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Laurentius, Leonard"]</text:p>
      <text:p text:style-name="P1">[Black "Pleci, Isaias"]</text:p>
      <text:p text:style-name="P1">[Result "0-1"]</text:p>
      <text:p text:style-name="P1">[ECO "E81"]</text:p>
      <text:p text:style-name="P1">[EventDate "1935.08.16"]</text:p>
      <text:p text:style-name="P1"/>
      <text:p text:style-name="P1">1.d4 Nf6 2.c4 g6 3.f3 d6 4.e4 Nbd7 5.Nc3 Bg7 6.Be3 c5 7.Nge2 O-O 8.Qd2 Qa5</text:p>
      <text:p text:style-name="P1">9.d5 a6 10.Nf4 Rb8 11.h4 h5 12.Nh3 b5 13.cxb5 axb5 14.Nf2 Ne5 15.Be2 b4 </text:p>
      <text:p text:style-name="P1">16.Ncd1 Ba6 17.g4 Bxe2 18.Qxe2 Qb5 19.Rg1 hxg4 20.fxg4 e6 21.h5 exd5 22.h6</text:p>
      <text:p text:style-name="P1">Bh8 23.g5 Nxe4 24.Nxe4 Qxe2+ 25.Kxe2 dxe4 26.Nf2 Nc4 27.h7+ Kxh7 28.Rh1+ </text:p>
      <text:p text:style-name="P1">Kg8 29.Ng4 Nxe3 30.Kxe3 Bd4+ 31.Kxe4 Kg7 32.Raf1 Bxb2 33.Kd5 Rh8 34.Nh6 f5</text:p>
      <text:p text:style-name="P1">35.gxf6+ Bxf6 36.Ng4 Rxh1 37.Rxh1 Ra8 38.Rh2 Bg5 39.Re2 Ra4 40.Nf2 Bf4 41.</text:p>
      <text:p text:style-name="P1">Nd3 b3 0-1</text:p>
      <text:p text:style-name="P1"/>
      <text:p text:style-name="P1">[Event "Warsaw ol (Men)"]</text:p>
      <text:p text:style-name="P1">[Site "Warsaw POL"]</text:p>
      <text:p text:style-name="P1">[Date "1935.08.24"]</text:p>
      <text:p text:style-name="P1">[Round "11"]</text:p>
      <text:p text:style-name="P1">[White "Keres, Paul"]</text:p>
      <text:p text:style-name="P1">[Black "Grau, Roberto G"]</text:p>
      <text:p text:style-name="P1">[Result "1-0"]</text:p>
      <text:p text:style-name="P1">[ECO "B70"]</text:p>
      <text:p text:style-name="P1">[EventDate "1935.08.16"]</text:p>
      <text:p text:style-name="P1"/>
      <text:p text:style-name="P1">1.e4 c5 2.Nf3 Nc6 3.d4 cxd4 4.Nxd4 Nf6 5.Nc3 d6 6.Be2 g6 7.O-O Bg7 8.Nb3 </text:p>
      <text:p text:style-name="P1">O-O 9.f4 Bd7 10.g4 Qc8 11.g5 Ne8 12.Nd5 f5 13.e5 dxe5 14.Nc5 e6 15.Nb6 </text:p>
      <text:p text:style-name="P1">axb6 16.Nxd7 Qc7 17.Nxf8 Bxf8 18.c3 Bc5+ 19.Kh1 Rd8 20.Qe1 e4 21.b4 Bf8 </text:p>
      <text:p text:style-name="P1">22.Be3 Nd6 23.Rd1 Bg7 24.Qf2 Nc8 25.Rxd8+ Qxd8 26.Rd1 Qc7 27.Bc4 Kf7 28.</text:p>
      <text:p text:style-name="P1">Qd2 N6e7 29.Bb3 Bxc3 30.Qc2 Na7 31.Bxe6+ Ke8 32.b5 Be5 33.Qf2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Cranston, G Timothy"]</text:p>
      <text:p text:style-name="P1">[Black "Hazenfuss, Wolfgang R"]</text:p>
      <text:p text:style-name="P1">[Result "0-1"]</text:p>
      <text:p text:style-name="P1">[ECO "E30"]</text:p>
      <text:p text:style-name="P1">[EventDate "1935.08.16"]</text:p>
      <text:p text:style-name="P1"/>
      <text:p text:style-name="P1">1.d4 Nf6 2.c4 e6 3.Bg5 Bb4+ 4.Nc3 h6 5.Bxf6 Qxf6 6.a3 Bxc3+ 7.bxc3 b6 8.</text:p>
      <text:p text:style-name="P1">Nf3 Bb7 9.Qc2 O-O 10.Nd2 c5 11.dxc5 bxc5 12.h4 Nc6 13.f3 d5 14.e3 Ne5 15.</text:p>
      <text:p text:style-name="P1">Be2 Rfd8 16.Rb1 Bc6 17.cxd5 exd5 18.g4 d4 19.cxd4 cxd4 20.g5 Qe6 21.e4 d3 </text:p>
      <text:p text:style-name="P1">22.Qc3 dxe2 23.gxh6 Qxh6 24.Kxe2 Rd3 25.Qa5 Qe3+ 0-1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Grau, Roberto G"]</text:p>
      <text:p text:style-name="P1">[Black "Alekhine, Alexander"]</text:p>
      <text:p text:style-name="P1">[Result "1/2-1/2"]</text:p>
      <text:p text:style-name="P1">[ECO "A85"]</text:p>
      <text:p text:style-name="P1">[EventDate "1935.08.16"]</text:p>
      <text:p text:style-name="P1"/>
      <text:p text:style-name="P1">1.d4 e6 2.c4 f5 3.Nc3 Nf6 4.g3 Bb4 5.Bg2 O-O 6.Nh3 d5 7.O-O c6 8.Qb3 Na6 </text:p>
      <text:p text:style-name="P1"><text:soft-page-break/>9.Nf4 Bd6 10.Nd3 Nc7 11.f3 Kh8 12.Bd2 b6 13.cxd5 exd5 14.Ne5 c5 15.e3 Qe8 </text:p>
      <text:p text:style-name="P1">16.f4 c4 17.Qc2 b5 18.a3 a5 19.b3 Ra6 20.Ne2 Ne4 21.bxc4 bxc4 22.Nc3 Bd7 </text:p>
      <text:p text:style-name="P1">23.Rfb1 Nxc3 24.Bxc3 Ba4 25.Qd2 Bxe5 26.dxe5 Qa8 27.Bf3 Bc6 28.Bd4 Ne6 29.</text:p>
      <text:p text:style-name="P1">Rb2 Ba4 30.Bd1 Bxd1 31.Rxd1 Rc8 32.Qc3 Qc6 33.Rdb1 Nc5 34.Bxc5 Qxc5 35.Rb5</text:p>
      <text:p text:style-name="P1">Qc6 36.a4 h6 37.Kf2 Rd8 38.Qd4 Kh7 39.h3 Qe8 40.g4 Qg6 41.Rb6 Rxb6 42.Rxb6</text:p>
      <text:p text:style-name="P1">Qe8 43.Rb5 Qe7 44.Kg3 Qa3 45.Rb7 Qc1 46.e6 Qe1+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Vaitonis, Povilas"]</text:p>
      <text:p text:style-name="P1">[Black "Erdelyi, Stefan"]</text:p>
      <text:p text:style-name="P1">[Result "1/2-1/2"]</text:p>
      <text:p text:style-name="P1">[ECO "D16"]</text:p>
      <text:p text:style-name="P1">[EventDate "1935.08.16"]</text:p>
      <text:p text:style-name="P1"/>
      <text:p text:style-name="P1">1.d4 d5 2.c4 c6 3.Nf3 Nf6 4.Nc3 dxc4 5.a4 Nbd7 6.e3 e6 7.Bxc4 Bb4 8.O-O </text:p>
      <text:p text:style-name="P1">O-O 9.Qe2 Qa5 10.Rd1 e5 11.Bd2 exd4 12.Nxd4 Ne5 13.Bb3 Qd8 14.Rac1 Qe7 15.</text:p>
      <text:p text:style-name="P1">Be1 Re8 16.Qc2 Ng6 17.Nce2 Bxe1 18.Rxe1 Nh4 19.Ng3 Bd7 20.Ngf5 Nxf5 21.</text:p>
      <text:p text:style-name="P1">Nxf5 Qe5 22.Nd4 Rad8 23.Qc5 Qxc5 24.Rxc5 b6 25.Rcc1 c5 26.Ne2 Be6 27.Bxe6 </text:p>
      <text:p text:style-name="P1">Rxe6 28.Red1 Red6 29.Rxd6 Rxd6 30.Nc3 Kf8 31.Kf1 Rd2 32.Nd1 Ke7 33.Ke1 Rd7</text:p>
      <text:p text:style-name="P1">34.Nc3 Ng4 35.Ke2 Ne5 36.Rd1 Nc4 37.b3 Na5 38.Rb1 Nc6 39.Na2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Petrovs, Vladimirs"]</text:p>
      <text:p text:style-name="P1">[Black "Reilly, Brian"]</text:p>
      <text:p text:style-name="P1">[Result "1-0"]</text:p>
      <text:p text:style-name="P1">[ECO "E14"]</text:p>
      <text:p text:style-name="P1">[EventDate "1935.08.16"]</text:p>
      <text:p text:style-name="P1"/>
      <text:p text:style-name="P1">1.d4 d5 2.Nf3 Nf6 3.e3 e6 4.Bd3 Be7 5.O-O O-O 6.Nbd2 Nbd7 7.b3 b6 8.Bb2 </text:p>
      <text:p text:style-name="P1">Bb7 9.c4 c5 10.Qe2 Ne4 11.Rfd1 cxd4 12.exd4 Ndf6 13.Ne5 Bd6 14.Nf1 Be7 15.</text:p>
      <text:p text:style-name="P1">Rac1 Nd7 16.cxd5 exd5 17.Nc6 Bxc6 18.Rxc6 Ndf6 19.Rdc1 Re8 20.Ne3 Bf8 21.</text:p>
      <text:p text:style-name="P1">Qf3 Qd7 22.h3 Ng5 23.Qf4 Ne6 24.Qf5 Red8 25.Ng4 Ne4 26.Ne5 g6 27.Qf3 N4g5 </text:p>
      <text:p text:style-name="P1">28.Qe3 Qb7 29.h4 Ne4 30.Bxe4 dxe4 31.Qxe4 Rac8 32.d5 Nc5 33.Qf3 Bg7 34.b4 </text:p>
      <text:p text:style-name="P1">Nd7 35.Qxf7+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Naegeli, Oskar"]</text:p>
      <text:p text:style-name="P1">[Black "Sacconi, Antonio"]</text:p>
      <text:p text:style-name="P1">[Result "1-0"]</text:p>
      <text:p text:style-name="P1">[ECO "A13"]</text:p>
      <text:p text:style-name="P1">[EventDate "1935.08.16"]</text:p>
      <text:p text:style-name="P1"/>
      <text:p text:style-name="P1">1.c4 Nf6 2.Nf3 e6 3.b3 b6 4.Bb2 Bb7 5.e3 d6 6.d4 Be7 7.Nc3 O-O 8.Qc2 Na6 </text:p>
      <text:p text:style-name="P1">9.Rd1 d5 10.Be2 c6 11.O-O Nd7 12.cxd5 cxd5 13.Bd3 h6 14.Qe2 Nb4 15.Bb5 Rc8</text:p>
      <text:p text:style-name="P1">16.Rc1 Bd6 17.a3 Nc6 18.Rc2 Na5 19.Nd2 Qe7 20.Rfc1 Nb8 21.b4 Nac6 22.Nf3 </text:p>
      <text:p text:style-name="P1">a5 23.Na4 axb4 24.Nxb6 Rc7 25.a4 Nd8 26.Rxc7 Bxc7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Opocensky, Karel"]</text:p>
      <text:p text:style-name="P1">[Black "Spielmann, Rudolf"]</text:p>
      <text:p text:style-name="P1">[Result "1-0"]</text:p>
      <text:p text:style-name="P1"><text:soft-page-break/>[ECO "A54"]</text:p>
      <text:p text:style-name="P1">[EventDate "1935.08.16"]</text:p>
      <text:p text:style-name="P1"/>
      <text:p text:style-name="P1">1.c4 Nf6 2.Nc3 e5 3.g3 Be7 4.Nf3 d6 5.d4 Nbd7 6.Bg2 c6 7.O-O O-O 8.Qc2 Re8</text:p>
      <text:p text:style-name="P1">9.b3 Bf8 10.Bb2 Qc7 11.e4 a5 12.Rad1 exd4 13.Nxd4 Nc5 14.Bc1 g6 15.Kh1 Bg4</text:p>
      <text:p text:style-name="P1">16.Rde1 Bg7 17.Nde2 Rad8 18.Nf4 Re7 19.f3 Bc8 20.Bb2 Rde8 21.Rd1 Qb8 22.</text:p>
      <text:p text:style-name="P1">Nce2 Rd8 23.Bc3 Qc7 24.Qd2 b6 25.Qb2 Ne8 26.Bxg7 Nxg7 27.Rd2 f5 28.Nc3 </text:p>
      <text:p text:style-name="P1">fxe4 29.fxe4 Re5 30.Nd3 Nxd3 31.Rxd3 Ne6 32.Rdf3 Rf8 33.Rxf8+ Nxf8 34.Qf2 </text:p>
      <text:p text:style-name="P1">Re8 35.e5 dxe5 36.Ne4 Rd8 37.c5 bxc5 38.Qf6 Bf5 39.Ng5 h5 40.Nf7 Qxf7 41.</text:p>
      <text:p text:style-name="P1">Qxd8 e4 42.Qxa5 Qd5 43.Re1 Ne6 44.Qc3 Kh7 45.Qe3 Qd7 46.Bxe4 Nd4 47.Bg2 </text:p>
      <text:p text:style-name="P1">Be6 48.Qe5 Qa7 49.h4 Qxa2 50.Qxc5 Qd2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Betbeder Matibet, Louis"]</text:p>
      <text:p text:style-name="P1">[Black "Bolbochan, Jacobo"]</text:p>
      <text:p text:style-name="P1">[Result "0-1"]</text:p>
      <text:p text:style-name="P1">[ECO "D05"]</text:p>
      <text:p text:style-name="P1">[EventDate "1935.08.16"]</text:p>
      <text:p text:style-name="P1"/>
      <text:p text:style-name="P1">1.d4 d5 2.Nf3 Nf6 3.e3 e6 4.Bd3 c5 5.c3 Nc6 6.Nbd2 Qc7 7.O-O Be7 8.Qe2 O-O</text:p>
      <text:p text:style-name="P1">9.dxc5 Bxc5 10.e4 Bd6 11.Re1 Ng4 12.Nf1 Bd7 13.Bg5 Rae8 14.Bc2 dxe4 15.</text:p>
      <text:p text:style-name="P1">Qxe4 f5 16.Qc4 h6 17.h3 b5 18.Qe2 Nge5 19.Nxe5 Nxe5 20.Bf4 Nf3+ 21.Qxf3 </text:p>
      <text:p text:style-name="P1">Bxf4 22.Bb3 Kh8 23.g3 Bd6 24.Rad1 Bc5 25.Rd2 e5 26.Ne3 Bxe3 27.fxe3 Bc8 </text:p>
      <text:p text:style-name="P1">28.Red1 f4 29.exf4 exf4 30.Rf2 Qb6 31.gxf4 Re3 32.Qg2 Bxh3 33.Qh2 Qg6+ 34.</text:p>
      <text:p text:style-name="P1">Kh1 Qe4+ 35.Kg1 Re1+ 36.Rf1 Rxf1+ 37.Rxf1 Bxf1 0-1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Kahn, Victor"]</text:p>
      <text:p text:style-name="P1">[Black "Maderna, Carlos"]</text:p>
      <text:p text:style-name="P1">[Result "1/2-1/2"]</text:p>
      <text:p text:style-name="P1">[ECO "D68"]</text:p>
      <text:p text:style-name="P1">[EventDate "1935.08.16"]</text:p>
      <text:p text:style-name="P1"/>
      <text:p text:style-name="P1">1.d4 Nf6 2.c4 e6 3.Nf3 d5 4.Nc3 Nbd7 5.Bg5 Be7 6.e3 O-O 7.Rc1 c6 8.Bd3 </text:p>
      <text:p text:style-name="P1">dxc4 9.Bxc4 Nd5 10.Bxe7 Qxe7 11.O-O Nxc3 12.Rxc3 e5 13.Bb3 exd4 14.exd4 </text:p>
      <text:p text:style-name="P1">Nf6 15.Re1 Qd6 16.Rce3 Bg4 17.h3 Bxf3 18.Rxf3 Rad8 19.Rd3 Rd7 20.Qf3 Qb4 </text:p>
      <text:p text:style-name="P1">21.Red1 Rfd8 22.Qf4 a5 23.a3 Qb5 24.Qd2 c5 25.a4 Qa6 26.Qc2 cxd4 27.Rxd4 </text:p>
      <text:p text:style-name="P1">Rxd4 28.Rxd4 Qb6 29.Rxd8+ Qxd8 30.Qc4 Qe7 31.Qc8+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Enoch, David"]</text:p>
      <text:p text:style-name="P1">[Black "Friedemann, Gunnar"]</text:p>
      <text:p text:style-name="P1">[Result "0-1"]</text:p>
      <text:p text:style-name="P1">[ECO "D67"]</text:p>
      <text:p text:style-name="P1">[EventDate "1935.08.16"]</text:p>
      <text:p text:style-name="P1"/>
      <text:p text:style-name="P1">1.d4 d5 2.Nf3 Nf6 3.c4 c6 4.Nc3 e6 5.Bg5 Nbd7 6.Rc1 Be7 7.e3 O-O 8.Bd3 </text:p>
      <text:p text:style-name="P1">dxc4 9.Bxc4 Nd5 10.Bxe7 Qxe7 11.O-O Nxc3 12.Rxc3 c5 13.e4 Rd8 14.Rd3 Nb6 </text:p>
      <text:p text:style-name="P1">15.dxc5 Rxd3 16.Qxd3 Qxc5 17.Bb3 Bd7 18.Rd1 Rc8 19.h4 h6 20.Nd4 Nc4 21.Qg3</text:p>
      <text:p text:style-name="P1">Be8 22.Qc3 Qh5 23.Nf3 b5 24.Bxc4 Rxc4 25.Qd3 Bc6 26.Nd4 Bxe4 27.Qd2 e5 28.</text:p>
      <text:p text:style-name="P1">Qe2 Qg6 29.Nf3 Rc2 30.Qe3 Qg4 31.Rd8+ Kh7 32.Rd1 Rxb2 33.Ne1 Qxd1 34.Qxe4+</text:p>
      <text:p text:style-name="P1">g6 35.h5 Qxh5 36.g4 Qh4 0-1</text:p>
      <text:p text:style-name="P1"/>
      <text:p text:style-name="P1">[Event "Warsaw ol (Men)"]</text:p>
      <text:p text:style-name="P1"><text:soft-page-break/>[Site "Warsaw POL"]</text:p>
      <text:p text:style-name="P1">[Date "1935.08.25"]</text:p>
      <text:p text:style-name="P1">[Round "12"]</text:p>
      <text:p text:style-name="P1">[White "Danielsson, Gosta"]</text:p>
      <text:p text:style-name="P1">[Black "Koenig, Imre"]</text:p>
      <text:p text:style-name="P1">[Result "1/2-1/2"]</text:p>
      <text:p text:style-name="P1">[ECO "E24"]</text:p>
      <text:p text:style-name="P1">[EventDate "1935.08.16"]</text:p>
      <text:p text:style-name="P1"/>
      <text:p text:style-name="P1">1.d4 Nf6 2.c4 e6 3.Nc3 Bb4 4.a3 Bxc3+ 5.bxc3 c5 6.f3 Nc6 7.e4 d6 8.Be3 b6 </text:p>
      <text:p text:style-name="P1">9.Bd3 Na5 10.Ne2 Ba6 11.O-O Nd7 12.f4 Bxc4 13.Ng3 Qe7 14.f5 Bxd3 15.Qxd3 </text:p>
      <text:p text:style-name="P1">c4 16.Qe2 O-O-O 17.Bf4 h5 18.Nxh5 e5 19.Be3 Qh4 20.g4 g6 21.fxg6 fxg6 22.</text:p>
      <text:p text:style-name="P1">Ng3 Nf6 23.Ra2 Nxg4 24.Rf7 Rd7 25.Rxd7 Kxd7 26.Qf3 Nxe3 27.Qxe3 Qf4 28.Qe2</text:p>
      <text:p text:style-name="P1">Rf8 29.Kg2 Kc7 30.Ra1 Qg5 31.Rd1 Qf6 32.Qe3 Qf4 33.Qe2 Qf6 34.Qe3 Qf4 35.</text:p>
      <text:p text:style-name="P1">Qe2 Qg5 36.dxe5 dxe5 37.Rd5 Rd8 38.Qd1 Nb3 39.Rxd8 Qxd8 40.Qf3 Qe7 41.h4 </text:p>
      <text:p text:style-name="P1">Nc5 42.h5 Nd3 43.Kf1 gxh5 44.Qxh5 Kb7 45.Nf5 Qc5 46.Qf7+ Ka6 47.Ne7 Nf4 </text:p>
      <text:p text:style-name="P1">48.a4 Qc7 49.Qe8 Qd6 50.Nd5 Nxd5 51.Qb5+ Kb7 52.exd5 Qc7 53.Ke2 a6 54.Qe8 </text:p>
      <text:p text:style-name="P1">Qd6 55.Qf7+ Kc8 56.Kf3 Qd7 57.Qg8+ Kc7 58.Ke4 Qxa4 59.Kxe5 Qd7 60.Qf8 a5 </text:p>
      <text:p text:style-name="P1">61.d6+ Kb7 62.Qf3+ Kb8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Brody, Miklos"]</text:p>
      <text:p text:style-name="P1">[Black "Macht, Alexander"]</text:p>
      <text:p text:style-name="P1">[Result "1-0"]</text:p>
      <text:p text:style-name="P1">[ECO "C13"]</text:p>
      <text:p text:style-name="P1">[EventDate "1935.08.16"]</text:p>
      <text:p text:style-name="P1"/>
      <text:p text:style-name="P1">1.e4 e6 2.d4 d5 3.Nc3 Nf6 4.Bg5 dxe4 5.Nxe4 Be7 6.Bxf6 Bxf6 7.Nf3 Nd7 8.</text:p>
      <text:p text:style-name="P1">Bd3 c5 9.c3 cxd4 10.Nxf6+ Qxf6 11.Nxd4 O-O 12.O-O Nc5 13.Bxh7+ Kxh7 14.</text:p>
      <text:p text:style-name="P1">Qh5+ Kg8 15.Qxc5 b6 16.Qc6 Ba6 17.Rfe1 g6 18.Qc7 Rfc8 19.Qe5 Qe7 20.f4 Rc5</text:p>
      <text:p text:style-name="P1">21.Qe3 Rh5 22.Rad1 Bb7 23.Rd2 Kg7 24.h3 Rah8 25.Red1 Qf6 26.Nxe6+ Kh6 27.</text:p>
      <text:p text:style-name="P1">Ng5 Rh4 28.Nxf7+ Qxf7 29.f5+ g5 30.Rd6+ Kh5 31.g4+ Rxg4+ 32.hxg4+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Napolitano, Mariano"]</text:p>
      <text:p text:style-name="P1">[Black "Staehelin, Adolf"]</text:p>
      <text:p text:style-name="P1">[Result "1/2-1/2"]</text:p>
      <text:p text:style-name="P1">[ECO "D39"]</text:p>
      <text:p text:style-name="P1">[EventDate "1935.08.16"]</text:p>
      <text:p text:style-name="P1"/>
      <text:p text:style-name="P1">1.d4 Nf6 2.Nf3 e6 3.c4 d5 4.Nc3 dxc4 5.Bg5 Bb4 6.Qa4+ Nc6 7.e3 Qd5 8.Bxf6 </text:p>
      <text:p text:style-name="P1">gxf6 9.Nd2 Bxc3 10.bxc3 b5 11.Qc2 Ne7 12.Be2 Qf5 13.Qxf5 Nxf5 14.Rb1 Bd7 </text:p>
      <text:p text:style-name="P1">15.Bf3 Rd8 16.Ne4 Ke7 17.Nc5 c6 18.g3 Rb8 19.Ke2 Nd6 20.Rb2 Rb6 21.Rhb1 </text:p>
      <text:p text:style-name="P1">Rhb8 22.a4 a5 23.axb5 Nxb5 24.Ke1 e5 25.dxe5 fxe5 26.Rd2 Bf5 27.e4 Be6 28.</text:p>
      <text:p text:style-name="P1">Na4 R6b7 29.Rdb2 Nd6 30.Rxb7+ Rxb7 31.Ra1 Rb5 32.Kd2 f6 33.Ke3 Nb7 34.Bd1 </text:p>
      <text:p text:style-name="P1">Nd6 35.Ra2 Bf7 36.Nb2 Nb7 37.f4 Kd7 38.Na4 Kc7 39.fxe5 Rxe5 40.Rf2 Bg6 41.</text:p>
      <text:p text:style-name="P1">Bc2 Nd6 42.Rf4 Bxe4 43.Bxe4 f5 44.Rxf5 Nxf5+ 45.Kf4 Rxe4+ 46.Kxe4 Nd6+ 47.</text:p>
      <text:p text:style-name="P1">Kd4 Nf5+ 48.Ke4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Pleci, Isaias"]</text:p>
      <text:p text:style-name="P1">[Black "Muffang, Andre"]</text:p>
      <text:p text:style-name="P1">[Result "1/2-1/2"]</text:p>
      <text:p text:style-name="P1">[ECO "E61"]</text:p>
      <text:p text:style-name="P1"><text:soft-page-break/>[EventDate "1935.08.16"]</text:p>
      <text:p text:style-name="P1"/>
      <text:p text:style-name="P1">1.c4 Nf6 2.Nc3 g6 3.g3 Bg7 4.Bg2 c6 5.e4 d6 6.d4 Nbd7 7.Nge2 Qc7 8.O-O a6 </text:p>
      <text:p text:style-name="P1">9.a4 O-O 10.h3 c5 11.dxc5 Qxc5 12.b3 Rb8 13.Be3 Qc7 14.Rc1 b6 15.Nd5 Qd8 </text:p>
      <text:p text:style-name="P1">16.b4 Bb7 17.Bf4 Rc8 18.Qd2 Re8 19.Rfe1 Ba8 20.g4 Nb8 21.Be3 Nbd7 22.Bd4 </text:p>
      <text:p text:style-name="P1">e5 23.Be3 Nxd5 24.cxd5 Bb7 25.Bf1 Rxc1 26.Rxc1 Qb8 27.Rc3 Rc8 28.Nc1 Bf6 </text:p>
      <text:p text:style-name="P1">29.Nb3 Bd8 30.Bc4 f6 31.Rc1 Nf8 32.Qe2 Qa8 33.f4 Nd7 34.f5 Kg7 35.h4 Nf8 </text:p>
      <text:p text:style-name="P1">36.Qd2 Kf7 37.Qf2 b5 38.axb5 axb5 39.Bxb5 Qa3 40.Rxc8 Bxc8 41.Qc2 Qxb4 42.</text:p>
      <text:p text:style-name="P1">Qxc8 Qxb3 43.Qb7+ Kg8 44.Kf2 Qc2+ 45.Be2 Qc7 46.Qc6 Nd7 47.Qa4 Kg7 48.g5 </text:p>
      <text:p text:style-name="P1">Nc5 49.Qc4 Qa5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Book, Eero"]</text:p>
      <text:p text:style-name="P1">[Black "Winter, William"]</text:p>
      <text:p text:style-name="P1">[Result "1/2-1/2"]</text:p>
      <text:p text:style-name="P1">[ECO "B29"]</text:p>
      <text:p text:style-name="P1">[EventDate "1935.08.16"]</text:p>
      <text:p text:style-name="P1"/>
      <text:p text:style-name="P1">1.e4 c5 2.Nf3 Nf6 3.e5 Nd5 4.Nc3 e6 5.Nxd5 exd5 6.d4 d6 7.Bb5+ Nc6 8.O-O </text:p>
      <text:p text:style-name="P1">Be7 9.exd6 Qxd6 10.Bg5 Bxg5 11.Nxg5 O-O 12.Qd3 Qh6 13.Nf3 c4 14.Qa3 Bf5 </text:p>
      <text:p text:style-name="P1">15.Bxc6 Qxc6 16.Qc3 b5 17.a3 a5 18.Nh4 Bg6 19.Nxg6 hxg6 20.Rfe1 Qd6 21.Qg3</text:p>
      <text:p text:style-name="P1">Qxg3 22.hxg3 Rfe8 23.Rxe8+ Rxe8 24.Kf1 Re4 25.c3 a4 26.Re1 Rxe1+ 27.Kxe1 </text:p>
      <text:p text:style-name="P1">Kf8 28.Ke2 Ke7 29.Kd2 Kd7 30.Ke2 Ke7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Gruenfeld, Ernst"]</text:p>
      <text:p text:style-name="P1">[Black "Flohr, Salo"]</text:p>
      <text:p text:style-name="P1">[Result "1/2-1/2"]</text:p>
      <text:p text:style-name="P1">[ECO "D27"]</text:p>
      <text:p text:style-name="P1">[EventDate "1935.08.16"]</text:p>
      <text:p text:style-name="P1"/>
      <text:p text:style-name="P1">1.d4 d5 2.c4 dxc4 3.Nf3 Nf6 4.e3 c5 5.Bxc4 e6 6.O-O a6 7.dxc5 Qxd1 8.Rxd1 </text:p>
      <text:p text:style-name="P1">Bxc5 9.a3 b5 10.Be2 Bb7 11.b4 Be7 12.Bb2 Nc6 13.Nbd2 O-O 14.Rac1 Rfd8 15.</text:p>
      <text:p text:style-name="P1">Nb3 Rxd1+ 16.Rxd1 Rd8 17.Rxd8+ Bxd8 18.Kf1 Kf8 19.Kg1 Kg8 20.Kf1 Kf8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Rethy, Pal"]</text:p>
      <text:p text:style-name="P1">[Black "Makarczyk, Kazimierz"]</text:p>
      <text:p text:style-name="P1">[Result "1/2-1/2"]</text:p>
      <text:p text:style-name="P1">[ECO "D40"]</text:p>
      <text:p text:style-name="P1">[EventDate "1935.08.16"]</text:p>
      <text:p text:style-name="P1"/>
      <text:p text:style-name="P1">1.Nf3 d5 2.d4 Nf6 3.e3 e6 4.c4 c5 5.Nc3 Nc6 6.a3 a6 7.dxc5 Bxc5 8.b4 Bd6 </text:p>
      <text:p text:style-name="P1">9.Bb2 O-O 10.cxd5 exd5 11.Be2 Be6 12.O-O Qe7 13.Nd4 Ne5 14.Nxe6 fxe6 15.f4</text:p>
      <text:p text:style-name="P1">Nc4 16.Bxc4 dxc4 17.e4 Bb8 18.e5 Ne8 19.Ne4 Ba7+ 20.Kh1 Rd8 21.Qg4 Bd4 22.</text:p>
      <text:p text:style-name="P1">Bxd4 Rxd4 23.Nc5 Nc7 24.Rad1 Rfd8 25.Rxd4 Rxd4 26.Nxb7 Nd5 27.Nc5 Ne3 28.</text:p>
      <text:p text:style-name="P1">Qxe6+ Qxe6 29.Nxe6 Rd2 30.Rg1 c3 31.Nc5 c2 32.Nb3 Nd1 33.h3 Rd3 34.Nc1 </text:p>
      <text:p text:style-name="P1">Rxa3 35.Kh2 Ra1 36.Nd3 Nf2 37.Nc1 Nd1 38.Ne2 Rb1 39.e6 Rxb4 40.f5 a5 41.g4</text:p>
      <text:p text:style-name="P1">h6 42.Rg3 Rb2 43.Nc1 Rb1 44.Rd3 Kf8 45.Rd8+ Ke7 46.Rd7+ Kf8 47.Rd8+ Ke7 </text:p>
      <text:p text:style-name="P1">48.Rd7+ 1/2-1/2</text:p>
      <text:p text:style-name="P1"/>
      <text:p text:style-name="P1">[Event "Warsaw ol (Men)"]</text:p>
      <text:p text:style-name="P1">[Site "Warsaw POL"]</text:p>
      <text:p text:style-name="P1"><text:soft-page-break/>[Date "1935.08.25"]</text:p>
      <text:p text:style-name="P1">[Round "12"]</text:p>
      <text:p text:style-name="P1">[White "Popa, Toma"]</text:p>
      <text:p text:style-name="P1">[Black "Luckis, Marcos"]</text:p>
      <text:p text:style-name="P1">[Result "1/2-1/2"]</text:p>
      <text:p text:style-name="P1">[ECO "E43"]</text:p>
      <text:p text:style-name="P1">[EventDate "1935.08.16"]</text:p>
      <text:p text:style-name="P1"/>
      <text:p text:style-name="P1">1.Nf3 Nf6 2.d4 b6 3.c4 e6 4.Nc3 Bb4 5.Qc2 Bb7 6.e3 Ne4 7.Bd3 Bxc3+ 8.bxc3 </text:p>
      <text:p text:style-name="P1">f5 9.O-O O-O 10.Ne1 Qh4 11.f3 Nf6 12.Qf2 Qxf2+ 13.Rxf2 d6 14.Bd2 Nbd7 15.</text:p>
      <text:p text:style-name="P1">Re2 Rae8 16.Nc2 g6 17.e4 fxe4 18.fxe4 e5 19.Rae1 Rf7 20.Bg5 Kg7 21.Na3 a6 </text:p>
      <text:p text:style-name="P1">22.Nb1 h6 23.Bxf6+ Nxf6 24.Nd2 Rfe7 25.d5 Bc8 26.Rf2 Rf8 27.Ref1 Ref7 28.</text:p>
      <text:p text:style-name="P1">Be2 a5 29.h3 Bd7 30.Rb1 Ba4 31.Rc1 Nd7 32.Rxf7+ Rxf7 33.Bd1 Bxd1 34.Rxd1 </text:p>
      <text:p text:style-name="P1">Nc5 35.Re1 h5 36.Re3 g5 37.g3 Kg6 38.Kg2 g4 39.hxg4 hxg4 40.Re1 Nd3 41.Rf1</text:p>
      <text:p text:style-name="P1">Rh7 42.Rf8 Ne1+ 43.Kg1 Kg7 44.Rc8 Kf6 45.Rf8+ Rf7 46.Rxf7+ Kxf7 47.Kf2 </text:p>
      <text:p text:style-name="P1">Nd3+ 48.Ke3 Nc5 49.Ke2 Kf6 50.a3 Kg5 51.Kd1 Nd7 52.Ke2 Nf6 53.Kf2 Kg6 54.</text:p>
      <text:p text:style-name="P1">Ke2 Kf7 55.Ke3 Ke7 56.a4 Kd7 57.Nb3 Kc8 58.Nd2 Kb7 59.Ke2 Nh5 60.Kf2 Kb8 </text:p>
      <text:p text:style-name="P1">61.Nf1 Kc8 62.Nd2 Kb7 63.Nf1 Nf6 64.Nd2 Nd7 65.Nb3 c6 66.Ke3 Nf6 67.Nd2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Friedmann, Henryk"]</text:p>
      <text:p text:style-name="P1">[Black "Szabo, Laszlo"]</text:p>
      <text:p text:style-name="P1">[Result "1/2-1/2"]</text:p>
      <text:p text:style-name="P1">[ECO "D45"]</text:p>
      <text:p text:style-name="P1">[EventDate "1935.08.16"]</text:p>
      <text:p text:style-name="P1"/>
      <text:p text:style-name="P1">1.c4 Nf6 2.d4 c6 3.Nf3 d5 4.e3 e6 5.Bd3 Be7 6.O-O O-O 7.Nc3 dxc4 8.Bxc4 b5</text:p>
      <text:p text:style-name="P1">9.Bd3 b4 10.Ne4 Ba6 11.Nxf6+ Bxf6 12.Bxa6 Nxa6 13.Qa4 Qb6 14.Bd2 Rab8 15.</text:p>
      <text:p text:style-name="P1">Rac1 c5 16.Rc4 cxd4 17.exd4 Qb5 18.Qb3 Rfc8 19.Rfc1 Rxc4 20.Qxc4 h6 21.Qc6</text:p>
      <text:p text:style-name="P1">Qd3 22.Be3 Rd8 23.h3 Nb8 24.Qb7 Nd7 25.Qxb4 Nb6 26.Kh2 Nd5 27.Qc4 Qe4 28.</text:p>
      <text:p text:style-name="P1">Qc2 Qxc2 29.Rxc2 Rb8 30.b3 Nb4 31.Rd2 a5 32.Ne5 Rc8 33.Nc4 a4 34.Bf4 Nc6 </text:p>
      <text:p text:style-name="P1">35.Nb6 Rd8 36.Nxa4 Bxd4 37.Be3 e5 38.Bxd4 Nxd4 39.Rb2 f5 40.Nb6 e4 41.a4 </text:p>
      <text:p text:style-name="P1">f4 42.a5 e3 43.fxe3 fxe3 44.a6 e2 45.Rb1 Nb5 46.Re1 Re8 47.Kg1 Re6 48.Nd5 </text:p>
      <text:p text:style-name="P1">Rd6 49.Ne7+ Kf7 50.Rxe2 Rxa6 51.Nd5 Ra1+ 52.Kf2 Rd1 53.Re7+ Kf8 54.Re5 </text:p>
      <text:p text:style-name="P1">Rd2+ 55.Kg1 Nd4 56.b4 Rb2 57.Re4 Nc6 58.Rc4 Ne5 59.Rc7 Nd3 60.Rb7 Ne1 61.</text:p>
      <text:p text:style-name="P1">Nf4 g5 62.Ng6+ Kg8 63.g4 Nc2 64.b5 Na3 65.b6 Nc4 66.Ne7+ Kf7 67.Nc8+ Ke8 </text:p>
      <text:p text:style-name="P1">68.Rh7 Nxb6 69.Nd6+ Kf8 70.Rxh6 Nd5 71.Ne4 Rb1+ 72.Kf2 Rb2+ 73.Ke1 Kg7 74.</text:p>
      <text:p text:style-name="P1">Rh5 Nf4 75.Rxg5+ Kh6 76.Ra5 Re2+ 77.Kf1 Rxe4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Feigins, Movsas"]</text:p>
      <text:p text:style-name="P1">[Black "O'Hanlon, John"]</text:p>
      <text:p text:style-name="P1">[Result "1-0"]</text:p>
      <text:p text:style-name="P1">[ECO "D36"]</text:p>
      <text:p text:style-name="P1">[EventDate "1935.08.16"]</text:p>
      <text:p text:style-name="P1"/>
      <text:p text:style-name="P1">1.d4 d5 2.c4 e6 3.Nc3 Nf6 4.Bg5 Nbd7 5.cxd5 exd5 6.e3 Be7 7.Nf3 O-O 8.Qc2 </text:p>
      <text:p text:style-name="P1">Re8 9.Bd3 c6 10.O-O Nf8 11.Rab1 Ne4 12.Bf4 Nxc3 13.bxc3 Bd6 14.Ng5 Ng6 15.</text:p>
      <text:p text:style-name="P1">h4 Nxf4 16.Bxh7+ Kf8 17.exf4 Bxf4 18.Bf5 Bxg5 19.hxg5 b6 20.f4 g6 21.Bd3 </text:p>
      <text:p text:style-name="P1">Kg7 22.Qf2 f5 23.Rbe1 Bd7 24.Rxe8 Qxe8 25.Re1 Qf8 26.Re5 Re8 27.Qe3 b5 28.</text:p>
      <text:p text:style-name="P1">Kf2 Kf7 29.Rxe8 Qxe8 30.Qh3 Qg8 31.Qh6 Qg7 32.Qh3 c5 33.Qf3 Be6 34.Qe3 c4 </text:p>
      <text:p text:style-name="P1">35.Be2 Qh8 36.Bf3 a5 37.a3 Qb8 38.Kg3 Qb6 39.Kf2 Qb8 40.g3 Qb6 41.Qe1 Qb8 </text:p>
      <text:p text:style-name="P1">42.Qh1 Qf8 43.Bxd5 Qxa3 44.Qh7+ Ke8 45.Qxg6+ 1-0</text:p>
      <text:p text:style-name="P1"/>
      <text:p text:style-name="P1">[Event "Warsaw ol (Men)"]</text:p>
      <text:p text:style-name="P1">[Site "Warsaw POL"]</text:p>
      <text:p text:style-name="P1"><text:soft-page-break/>[Date "1935.08.25"]</text:p>
      <text:p text:style-name="P1">[Round "12"]</text:p>
      <text:p text:style-name="P1">[White "Golombek, Harry"]</text:p>
      <text:p text:style-name="P1">[Black "Krogius, Ragnar"]</text:p>
      <text:p text:style-name="P1">[Result "1-0"]</text:p>
      <text:p text:style-name="P1">[ECO "A28"]</text:p>
      <text:p text:style-name="P1">[EventDate "1935.08.16"]</text:p>
      <text:p text:style-name="P1"/>
      <text:p text:style-name="P1">1.c4 Nf6 2.Nc3 e5 3.Nf3 Nc6 4.d4 exd4 5.Nxd4 Be7 6.e4 O-O 7.Be2 Bb4 8.f3 </text:p>
      <text:p text:style-name="P1">d6 9.Be3 Qe7 10.Qd2 Ne5 11.O-O Be6 12.a3 Ba5 13.b4 Bb6 14.Nd5 Nxd5 15.exd5</text:p>
      <text:p text:style-name="P1">Bd7 16.Rfe1 a5 17.Nc2 Bxe3+ 18.Qxe3 Qh4 19.Qd4 Qxd4+ 20.Nxd4 Rfe8 21.Kf2 </text:p>
      <text:p text:style-name="P1">Kf8 22.c5 b6 23.c6 Bc8 24.Nb5 Re7 25.f4 Ng6 26.Bf3 Rxe1 27.Rxe1 Nxf4 28.</text:p>
      <text:p text:style-name="P1">Nxc7 Nd3+ 29.Kg3 Nxe1 30.Nxa8 axb4 31.axb4 b5 32.Be4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Tartakower, Savielly"]</text:p>
      <text:p text:style-name="P1">[Black "Steiner, Lajos"]</text:p>
      <text:p text:style-name="P1">[Result "1-0"]</text:p>
      <text:p text:style-name="P1">[ECO "E18"]</text:p>
      <text:p text:style-name="P1">[EventDate "1935.08.16"]</text:p>
      <text:p text:style-name="P1"/>
      <text:p text:style-name="P1">1.d4 Nf6 2.Nf3 e6 3.g3 b6 4.Bg2 Bb7 5.O-O Be7 6.c4 O-O 7.Nc3 d5 8.Ne5 Qc8 </text:p>
      <text:p text:style-name="P1">9.cxd5 exd5 10.Qb3 c6 11.Bd2 Na6 12.Rac1 Nc7 13.e4 Rd8 14.Rfe1 c5 15.dxc5 </text:p>
      <text:p text:style-name="P1">bxc5 16.exd5 Ncxd5 17.Bg5 Rb8 18.Bxf6 Bxf6 19.Nxf7 c4 20.Nxd8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Mikenas, Vladas"]</text:p>
      <text:p text:style-name="P1">[Black "Ichim, Traian"]</text:p>
      <text:p text:style-name="P1">[Result "1/2-1/2"]</text:p>
      <text:p text:style-name="P1">[ECO "D55"]</text:p>
      <text:p text:style-name="P1">[EventDate "1935.08.16"]</text:p>
      <text:p text:style-name="P1"/>
      <text:p text:style-name="P1">1.d4 Nf6 2.c4 e6 3.Nc3 d5 4.Nf3 Be7 5.Bg5 O-O 6.e3 Ne4 7.Bxe7 Qxe7 8.cxd5 </text:p>
      <text:p text:style-name="P1">Nxc3 9.bxc3 exd5 10.Qb3 c6 11.Bd3 Nd7 12.O-O Rd8 13.Nd2 Nf6 14.a4 Rb8 15.</text:p>
      <text:p text:style-name="P1">Rfe1 Be6 16.f3 c5 17.Qa3 Qc7 18.Rac1 cxd4 19.cxd4 Qd6 20.Qb2 Ne8 21.Nb3 b6</text:p>
      <text:p text:style-name="P1">22.Qc2 g6 23.a5 Rdc8 24.Qa2 Rxc1 25.Rxc1 Rc8 26.Rxc8 Bxc8 27.Qc2 Bd7 28.</text:p>
      <text:p text:style-name="P1">Qc3 Qa3 29.axb6 axb6 30.e4 dxe4 31.fxe4 Ba4 32.Bc2 Bxb3 33.Bxb3 Qd6 34.d5 </text:p>
      <text:p text:style-name="P1">f6 35.g4 g5 36.Qc8 Kf8 37.Ba4 b5 38.Bc2 Qc7 39.Qxc7 Nxc7 40.Kf2 Ke7 41.Ke3</text:p>
      <text:p text:style-name="P1">Kd6 42.Kd4 h6 43.Bd3 b4 44.Kc4 b3 45.Kxb3 Kc5 46.Ka4 Ne8 47.Ka5 Kd4 48.Bb1</text:p>
      <text:p text:style-name="P1">Kc5 49.Ka6 Kd6 50.Kb5 Ke5 51.Kc6 Nd6 52.Bd3 Nf7 53.Kb5 Nd6+ 54.Kb4 Nf7 55.</text:p>
      <text:p text:style-name="P1">Kc3 Nd6 56.Bb1 Nb7 57.Kd3 Nd6 58.Ke3 Nc4+ 59.Ke2 Nd6 60.Kf3 Nc4 61.Kg3 Nd6</text:p>
      <text:p text:style-name="P1">62.h4 gxh4+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Marshall, Frank"]</text:p>
      <text:p text:style-name="P1">[Black "Nielsen, Bjor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<text:soft-page-break/>[Date "1935.08.25"]</text:p>
      <text:p text:style-name="P1">[Round "12"]</text:p>
      <text:p text:style-name="P1">[White "Keres, Paul"]</text:p>
      <text:p text:style-name="P1">[Black "Porath, Yosef"]</text:p>
      <text:p text:style-name="P1">[Result "1-0"]</text:p>
      <text:p text:style-name="P1">[ECO "C02"]</text:p>
      <text:p text:style-name="P1">[EventDate "1935.08.16"]</text:p>
      <text:p text:style-name="P1"/>
      <text:p text:style-name="P1">1.e4 e6 2.d4 d5 3.e5 c5 4.Nf3 Nc6 5.dxc5 Bxc5 6.Bd3 Qc7 7.Bf4 Nge7 8.Bg3 </text:p>
      <text:p text:style-name="P1">Ng6 9.O-O Ngxe5 10.Nxe5 Nxe5 11.Nc3 f6 12.Bxe5 Qxe5 13.Kh1 O-O 14.f4 Qc7 </text:p>
      <text:p text:style-name="P1">15.f5 Bb4 16.Qh5 Bxc3 17.fxe6 g6 18.Qxd5 Qe7 19.bxc3 Bxe6 20.Qd4 Kg7 21.</text:p>
      <text:p text:style-name="P1">Rae1 Qd7 22.Qb4 Rae8 23.Bb5 Qf7 24.Bxe8 Rxe8 25.Re3 Rc8 26.Rd1 h5 27.Rd6 </text:p>
      <text:p text:style-name="P1">Bd5 28.Qd4 Re8 29.Rxf6 Qxf6 30.Rxe8 Qxd4 31.cxd4 Kf7 32.Rd8 Ke6 33.a3 b5 </text:p>
      <text:p text:style-name="P1">34.Kg1 a5 35.Kf2 h4 36.Re8+ Kd7 37.Rh8 b4 38.axb4 a4 39.Rh7+ Kc6 40.Ra7 </text:p>
      <text:p text:style-name="P1">Kb5 41.Ra5+ Kc4 42.Rxa4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Solin, Ilmari"]</text:p>
      <text:p text:style-name="P1">[Black "Alexander, Conol Hugh"]</text:p>
      <text:p text:style-name="P1">[Result "1/2-1/2"]</text:p>
      <text:p text:style-name="P1">[ECO "D93"]</text:p>
      <text:p text:style-name="P1">[EventDate "1935.08.16"]</text:p>
      <text:p text:style-name="P1"/>
      <text:p text:style-name="P1">1.d4 Nf6 2.c4 g6 3.Nc3 d5 4.Nf3 Bg7 5.Bf4 c6 6.e3 O-O 7.Qb3 e6 8.Rd1 Qe7 </text:p>
      <text:p text:style-name="P1">9.h3 Nbd7 10.Bd3 Nh5 11.Bh2 f5 12.Be2 Nhf6 13.O-O Ne4 14.Nd2 Kh8 15.Ncxe4 </text:p>
      <text:p text:style-name="P1">dxe4 16.f3 exf3 17.Nxf3 e5 18.dxe5 Nxe5 19.Nxe5 Bxe5 20.Bxe5+ Qxe5 21.e4 </text:p>
      <text:p text:style-name="P1">Re8 22.exf5 Bxf5 23.Bf3 Re7 24.Qb4 Rae8 25.Qd2 Kg8 26.Qd4 Qxd4+ 27.Rxd4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Creevey, James"]</text:p>
      <text:p text:style-name="P1">[Black "Apscheneek, Fricis"]</text:p>
      <text:p text:style-name="P1">[Result "1-0"]</text:p>
      <text:p text:style-name="P1">[ECO "D22"]</text:p>
      <text:p text:style-name="P1">[EventDate "1935.08.16"]</text:p>
      <text:p text:style-name="P1"/>
      <text:p text:style-name="P1">1.d4 d5 2.c4 dxc4 3.Nf3 a6 4.e3 Bg4 5.Bxc4 e6 6.Nc3 Nf6 7.O-O Nbd7 8.e4 e5</text:p>
      <text:p text:style-name="P1">9.Qb3 exd4 10.Bxf7+ Ke7 11.e5 dxc3 12.exf6+ Nxf6 13.Re1+ Kd7 14.Be6+ Kd6 </text:p>
      <text:p text:style-name="P1">15.Rd1+ Ke7 16.Rxd8 Bxe6 17.Qxc3 Rxd8 18.Bg5 Kd7 19.Bxf6 gxf6 20.Qxf6 Bd6 </text:p>
      <text:p text:style-name="P1">21.Nd4 Rhe8 22.Re1 Kc8 23.Nxe6 Bb4 24.Rc1 Rd2 25.Qf5 Kb8 26.g3 Rd6 27.Nxc7</text:p>
      <text:p text:style-name="P1">Red8 28.Ne6 R8d7 29.a3 Bd2 30.Rd1 Ka7 31.Nc5 Rd8 32.Qf7 Rb6 33.b4 h6 34.</text:p>
      <text:p text:style-name="P1">Qa2 Bg5 35.Rxd8 Bxd8 36.Qd5 Be7 37.f4 Rc6 38.Kf2 a5 39.Qd7 Bxc5+ 40.bxc5 </text:p>
      <text:p text:style-name="P1">Rxc5 41.f5 Rc2+ 42.Kg1 Rc6 43.Qxc6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Treybal, Karel"]</text:p>
      <text:p text:style-name="P1">[Black "Mueller, Hans"]</text:p>
      <text:p text:style-name="P1">[Result "1/2-1/2"]</text:p>
      <text:p text:style-name="P1">[ECO "C13"]</text:p>
      <text:p text:style-name="P1">[EventDate "1935.08.16"]</text:p>
      <text:p text:style-name="P1"/>
      <text:p text:style-name="P1">1.e4 e6 2.d4 d5 3.Nc3 Nf6 4.Bg5 dxe4 5.Nxe4 Be7 6.Bxf6 Bxf6 7.Nf3 Nd7 8.</text:p>
      <text:p text:style-name="P1">Bd3 c5 9.c3 cxd4 10.Nxf6+ Nxf6 11.Bb5+ Bd7 12.Bxd7+ Qxd7 13.Qxd4 Qxd4 14.</text:p>
      <text:p text:style-name="P1">Nxd4 O-O-O 15.f4 Rd5 16.O-O-O Rhd8 17.Rhe1 Ng4 18.h3 Nf6 19.Rd3 Nh5 20.Rf3</text:p>
      <text:p text:style-name="P1"><text:soft-page-break/>R8d7 21.g3 Nf6 22.Re5 Kd8 23.Kc2 Kc8 24.Kc1 Kd8 25.Kc2 Kc8 26.Kc1 Kd8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Czerniak, Moshe"]</text:p>
      <text:p text:style-name="P1">[Black "Kibbermann, Feliks"]</text:p>
      <text:p text:style-name="P1">[Result "1-0"]</text:p>
      <text:p text:style-name="P1">[ECO "A82"]</text:p>
      <text:p text:style-name="P1">[EventDate "1935.08.16"]</text:p>
      <text:p text:style-name="P1"/>
      <text:p text:style-name="P1">1.d4 f5 2.e4 fxe4 3.Nc3 Nf6 4.f3 exf3 5.Nxf3 d5 6.Bd3 Bg4 7.O-O Nc6 8.Ne2 </text:p>
      <text:p text:style-name="P1">e6 9.c3 Bd6 10.Qc2 Qd7 11.Ng5 O-O-O 12.Nf4 Rde8 13.h3 Bf5 14.Nf3 Ne4 15.</text:p>
      <text:p text:style-name="P1">Qa4 Bxf4 16.Bxf4 Nxc3 17.bxc3 Bxd3 18.Rf2 h6 19.Rb2 Ba6 20.Rab1 Rhf8 21.</text:p>
      <text:p text:style-name="P1">Bh2 Rf5 22.Ne5 Ref8 23.Bg3 Rf1+ 24.Kh2 Nxe5 25.Qxa6 Nc4 26.Rxf1 Rxf1 27.</text:p>
      <text:p text:style-name="P1">Rxb7 e5 28.Rb1+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Rosselli del Turco, Stefano"]</text:p>
      <text:p text:style-name="P1">[Black "Grob, Henry"]</text:p>
      <text:p text:style-name="P1">[Result "0-1"]</text:p>
      <text:p text:style-name="P1">[ECO "B07"]</text:p>
      <text:p text:style-name="P1">[EventDate "1935.08.16"]</text:p>
      <text:p text:style-name="P1"/>
      <text:p text:style-name="P1">1.d4 Nf6 2.Nf3 g6 3.g3 d6 4.Bg2 Nbd7 5.O-O Bg7 6.Nc3 O-O 7.e4 e5 8.Bg5 h6 </text:p>
      <text:p text:style-name="P1">9.Be3 Qe7 10.Qd2 Kh7 11.Rad1 Nb6 12.Qe2 Bg4 13.h3 Bd7 14.d5 Na4 15.Nxa4 </text:p>
      <text:p text:style-name="P1">Bxa4 16.Bc1 Bd7 17.Ne1 Rae8 18.c4 Kg8 19.Nd3 Nh7 20.b4 f5 21.f3 Nf6 22.g4 </text:p>
      <text:p text:style-name="P1">Nh7 23.Be3 a6 24.Qd2 f4 25.Bf2 Bf6 26.Rc1 h5 27.Rc3 hxg4 28.hxg4 Ng5 29.</text:p>
      <text:p text:style-name="P1">Rfc1 Qh7 30.c5 Bxg4 31.fxg4 f3 32.Bf1 Nxe4 33.Qe3 Nxc3 34.Rxc3 e4 35.Nb2 </text:p>
      <text:p text:style-name="P1">Be5 0-1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Vidmar, Milan sr"]</text:p>
      <text:p text:style-name="P1">[Black "Stahlberg, Gideon"]</text:p>
      <text:p text:style-name="P1">[Result "1/2-1/2"]</text:p>
      <text:p text:style-name="P1">[ECO "D57"]</text:p>
      <text:p text:style-name="P1">[EventDate "1935.08.16"]</text:p>
      <text:p text:style-name="P1"/>
      <text:p text:style-name="P1">1.d4 Nf6 2.c4 e6 3.Nf3 d5 4.Bg5 Be7 5.e3 O-O 6.Nc3 h6 7.Bh4 Ne4 8.Bxe7 </text:p>
      <text:p text:style-name="P1">Qxe7 9.cxd5 Nxc3 10.bxc3 exd5 11.Qb3 c6 12.c4 Be6 13.a4 Nd7 14.Be2 dxc4 </text:p>
      <text:p text:style-name="P1">15.Bxc4 Bxc4 16.Qxc4 c5 17.O-O cxd4 18.Nxd4 Rac8 19.Qb5 Nb6 20.Nf5 Qc5 21.</text:p>
      <text:p text:style-name="P1">Rfd1 Qxb5 22.axb5 Rc5 23.Nd4 Ra8 24.Kf1 Kf8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Enevoldsen, Jens"]</text:p>
      <text:p text:style-name="P1">[Black "Dake, Arthur William"]</text:p>
      <text:p text:style-name="P1">[Result "1/2-1/2"]</text:p>
      <text:p text:style-name="P1">[ECO "A47"]</text:p>
      <text:p text:style-name="P1">[EventDate "1935.08.16"]</text:p>
      <text:p text:style-name="P1"/>
      <text:p text:style-name="P1">1.d4 Nf6 2.Nf3 b6 3.g3 Bb7 4.Bg2 c5 5.O-O g6 6.c4 cxd4 7.Nxd4 Bxg2 8.Kxg2 </text:p>
      <text:p text:style-name="P1">Qc8 9.b3 Bg7 10.Bb2 O-O 11.Nc3 Qb7+ 12.Nf3 Na6 13.Qd2 Nc5 14.Rfd1 d6 15.</text:p>
      <text:p text:style-name="P1"><text:soft-page-break/>Rab1 Nfe4 16.Nxe4 Nxe4 17.Qd5 Qxd5 18.Rxd5 Rfc8 19.Nd2 Nxd2 20.Rxd2 Rc5 </text:p>
      <text:p text:style-name="P1">21.Bxg7 Kxg7 22.Rbd1 a5 23.a4 Kf6 24.e4 Ke6 25.f4 f6 26.Kf3 g5 27.f5+ Kd7 </text:p>
      <text:p text:style-name="P1">28.Rd5 h5 29.h3 Rh8 30.Ke3 h4 31.g4 Ra8 32.R1d3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Trifunovic, Petar"]</text:p>
      <text:p text:style-name="P1">[Black "Lundin, Erik"]</text:p>
      <text:p text:style-name="P1">[Result "1-0"]</text:p>
      <text:p text:style-name="P1">[ECO "A16"]</text:p>
      <text:p text:style-name="P1">[EventDate "1935.08.16"]</text:p>
      <text:p text:style-name="P1"/>
      <text:p text:style-name="P1">1.c4 Nf6 2.Nc3 d5 3.cxd5 Nxd5 4.g3 g6 5.Bg2 Nxc3 6.bxc3 Bg7 7.Qa4+ Nd7 8.</text:p>
      <text:p text:style-name="P1">Nf3 O-O 9.Ba3 Re8 10.O-O e5 11.d3 Nb6 12.Qc2 Be6 13.Nd2 Bd5 14.e4 Bc6 15.</text:p>
      <text:p text:style-name="P1">Nb3 f5 16.Na5 Ba4 17.Qe2 Rb8 18.exf5 e4 19.dxe4 gxf5 20.c4 fxe4 21.Bxe4 </text:p>
      <text:p text:style-name="P1">Qg5 22.c5 Bxa1 23.Rxa1 Qf5 24.Bxf5 Rxe2 25.cxb6 axb6 26.Nc4 Rd8 27.Kf1 </text:p>
      <text:p text:style-name="P1">Ree8 28.Ne3 Bc6 29.Bc2 Bf3 30.Bb3+ Kg7 31.Rc1 c5 32.Rc4 Re4 33.Rc3 Bh5 34.</text:p>
      <text:p text:style-name="P1">h3 Bf7 35.Bb2 Kf8 36.Bc2 Rb4 37.Bb3 Bxb3 38.axb3 Kf7 39.Ke2 Re4 40.Bc1 Ke6</text:p>
      <text:p text:style-name="P1">41.f4 Kd7 42.Kf3 Rde8 43.Ng4 R4e6 44.Ne5+ Ke7 45.g4 Rd8 46.Be3 Rd1 47.Ke4 </text:p>
      <text:p text:style-name="P1">Re1 48.Rd3 Rd6 49.Rxd6 Kxd6 50.Nc4+ Kc6 51.f5 b5 52.Ne5+ Kd6 53.Nd3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Lilienthal, Andor"]</text:p>
      <text:p text:style-name="P1">[Black "Frydman, Paulino"]</text:p>
      <text:p text:style-name="P1">[Result "1/2-1/2"]</text:p>
      <text:p text:style-name="P1">[ECO "D60"]</text:p>
      <text:p text:style-name="P1">[EventDate "1935.08.16"]</text:p>
      <text:p text:style-name="P1"/>
      <text:p text:style-name="P1">1.d4 Nf6 2.c4 e6 3.Nc3 d5 4.Bg5 Be7 5.Nf3 O-O 6.e3 Ne4 7.Bxe7 Qxe7 8.Qc2 </text:p>
      <text:p text:style-name="P1">Nxc3 9.Qxc3 c6 10.Bd3 Nd7 11.O-O dxc4 12.Bxc4 b6 13.Rfe1 c5 14.e4 cxd4 15.</text:p>
      <text:p text:style-name="P1">Nxd4 Bb7 16.Qg3 Rac8 17.Bb3 Nc5 18.Bc2 Rfd8 19.Rad1 Na6 20.Bb3 Nc5 21.Bc2 </text:p>
      <text:p text:style-name="P1">Na6 22.Bb3 Nc5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Eliskases, Erich"]</text:p>
      <text:p text:style-name="P1">[Black "Rejfir, Josef"]</text:p>
      <text:p text:style-name="P1">[Result "1-0"]</text:p>
      <text:p text:style-name="P1">[ECO "D43"]</text:p>
      <text:p text:style-name="P1">[EventDate "1935.08.16"]</text:p>
      <text:p text:style-name="P1"/>
      <text:p text:style-name="P1">1.d4 d5 2.c4 e6 3.Nc3 c6 4.Nf3 Nf6 5.Bg5 h6 6.Bh4 Qb6 7.Qc2 Ne4 8.e3 Nxc3 </text:p>
      <text:p text:style-name="P1">9.bxc3 Nd7 10.cxd5 cxd5 11.Bd3 Bd6 12.O-O Qc7 13.Bg3 O-O 14.Rac1 Bxg3 15.</text:p>
      <text:p text:style-name="P1">hxg3 Nb6 16.Ne5 Bd7 17.a4 Rfd8 18.a5 Nc8 19.c4 dxc4 20.Bh7+ Kf8 21.Qe4 Nd6</text:p>
      <text:p text:style-name="P1">22.Qf4 Bb5 23.e4 Ke7 24.Qg4 Kf8 25.Rc3 g5 26.Qh5 f6 27.Rf3 Qg7 28.Ng6+ Ke8</text:p>
      <text:p text:style-name="P1">29.e5 fxe5 30.dxe5 Nf5 31.g4 Nd4 32.Nh8+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Thomas, George Alan"]</text:p>
      <text:p text:style-name="P1">[Black "Rasmusson, Birger"]</text:p>
      <text:p text:style-name="P1">[Result "1-0"]</text:p>
      <text:p text:style-name="P1">[ECO "B10"]</text:p>
      <text:p text:style-name="P1">[EventDate "1935.08.16"]</text:p>
      <text:p text:style-name="P1"><text:soft-page-break/></text:p>
      <text:p text:style-name="P1">1.e4 c6 2.c4 d5 3.cxd5 cxd5 4.exd5 Nf6 5.Bb5+ Nbd7 6.Nc3 a6 7.Qa4 g6 8.Nf3</text:p>
      <text:p text:style-name="P1">Bg7 9.O-O O-O 10.Bxd7 Bxd7 11.Qb3 b5 12.d4 e6 13.Bg5 h6 14.Bxf6 Bxf6 15.</text:p>
      <text:p text:style-name="P1">Ne5 exd5 16.Nxd5 Bg7 17.Nxd7 Qxd7 18.Nb6 Qxd4 19.Nxa8 Rxa8 20.Rab1 Re8 21.</text:p>
      <text:p text:style-name="P1">Rfe1 Rc8 22.Rbc1 Rxc1 23.Rxc1 Qxb2 24.Qxb2 Bxb2 25.Rc8+ Kg7 26.Ra8 b4 27.</text:p>
      <text:p text:style-name="P1">Rxa6 Bf6 28.Kf1 g5 29.Ke2 Be7 30.Kd3 Bf8 31.Kc4 f6 32.Rb6 1-0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Laurentius, Leonard"]</text:p>
      <text:p text:style-name="P1">[Black "Dobkin, Yosef"]</text:p>
      <text:p text:style-name="P1">[Result "1/2-1/2"]</text:p>
      <text:p text:style-name="P1">[ECO "E81"]</text:p>
      <text:p text:style-name="P1">[EventDate "1935.08.16"]</text:p>
      <text:p text:style-name="P1"/>
      <text:p text:style-name="P1">1.d4 Nf6 2.c4 g6 3.f3 d6 4.Nc3 Bg7 5.e4 Nbd7 6.Be3 O-O 7.Qc2 c5 8.Nge2 Nb6</text:p>
      <text:p text:style-name="P1">9.b3 cxd4 10.Nxd4 a5 11.a4 Re8 12.Ndb5 Bd7 13.Qf2 Nc8 14.Rd1 b6 15.Be2 </text:p>
      <text:p text:style-name="P1">Bxb5 16.Nxb5 Nd7 17.O-O Nc5 18.Rb1 Na7 19.Nd4 Qc8 20.Rfd1 Nc6 21.Nxc6 Qxc6</text:p>
      <text:p text:style-name="P1">22.Bd4 Rec8 23.Bxg7 Kxg7 24.Rd5 Ne6 25.Rbd1 Nc7 26.R5d2 Qc5 27.Kf1 Qxf2+ </text:p>
      <text:p text:style-name="P1">28.Kxf2 Ne6 29.Bd3 Rc5 30.Bc2 Rac8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Andersen, Erik Sr"]</text:p>
      <text:p text:style-name="P1">[Black "Fine, Ruben"]</text:p>
      <text:p text:style-name="P1">[Result "1/2-1/2"]</text:p>
      <text:p text:style-name="P1">[ECO "B08"]</text:p>
      <text:p text:style-name="P1">[EventDate "1935.08.16"]</text:p>
      <text:p text:style-name="P1"/>
      <text:p text:style-name="P1">1.d4 Nf6 2.Nf3 g6 3.Bf4 Bg7 4.Nc3 O-O 5.e4 d6 6.Qd2 Nbd7 7.Bh6 c5 8.Bxg7 </text:p>
      <text:p text:style-name="P1">Kxg7 9.O-O-O cxd4 10.Nxd4 Nc5 11.f3 Be6 12.g4 Qa5 13.Nxe6+ Nxe6 14.h4 Rac8</text:p>
      <text:p text:style-name="P1">15.f4 Rxc3 16.Qxc3 Qxc3 17.bxc3 Nxg4 18.Rg1 Nf2 19.Re1 h5 20.f5 Nc5 21.e5 </text:p>
      <text:p text:style-name="P1">Ng4 22.exd6 exd6 23.fxg6 fxg6 24.Be2 Nf6 25.Bd3 Ng4 26.Re7+ Kh6 27.Be2 Ne5</text:p>
      <text:p text:style-name="P1">28.Rg5 Rf4 29.Bd1 Re4 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Michel, Walter"]</text:p>
      <text:p text:style-name="P1">[Black "Romi, Massimiliano"]</text:p>
      <text:p text:style-name="P1">[Result "0-1"]</text:p>
      <text:p text:style-name="P1">[ECO "A06"]</text:p>
      <text:p text:style-name="P1">[EventDate "1935.08.16"]</text:p>
      <text:p text:style-name="P1"/>
      <text:p text:style-name="P1">1.Nf3 d5 2.e3 Nf6 3.c4 g6 4.Nc3 Bg7 5.Qb3 dxc4 6.Bxc4 O-O 7.O-O Nbd7 8.d4 </text:p>
      <text:p text:style-name="P1">c6 9.Ng5 e6 10.Bd2 Nb6 11.Be2 Nfd5 12.Nf3 Nxc3 13.Bxc3 Nd5 14.Bd2 Qb6 15.</text:p>
      <text:p text:style-name="P1">Qa3 a5 16.Rfc1 Rd8 17.Qd3 e5 18.dxe5 Nf4 19.Qc4 Nxe2+ 20.Qxe2 Qxb2 21.Qe1 </text:p>
      <text:p text:style-name="P1">Qa3 22.Bc3 Bg4 23.Nd4 Bd7 24.Nc2 Qa4 25.Bd4 Bf5 26.Qc3 c5 27.Bxc5 Rdc8 28.</text:p>
      <text:p text:style-name="P1">Ne1 Qe8 29.Qb2 Bxe5 30.Bd4 Bxd4 31.Qxd4 Qb5 32.Rxc8+ Rxc8 33.Nf3 Be6 34.</text:p>
      <text:p text:style-name="P1">Qd2 Qa4 35.Nd4 Bd7 36.h3 b5 37.Nb3 b4 38.Qd5 Be6 39.Qb7 Qa3 40.Kh2 Qb2 41.</text:p>
      <text:p text:style-name="P1">Rd1 Qxf2 42.Nd4 Qxa2 43.Nc6 Re8 44.Qb5 0-1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Stoltz, Gosta"]</text:p>
      <text:p text:style-name="P1">[Black "Kostic, Boris"]</text:p>
      <text:p text:style-name="P1"><text:soft-page-break/>[Result "1/2-1/2"]</text:p>
      <text:p text:style-name="P1">[ECO "D56"]</text:p>
      <text:p text:style-name="P1">[EventDate "1935.08.16"]</text:p>
      <text:p text:style-name="P1"/>
      <text:p text:style-name="P1">1.d4 Nf6 2.c4 e6 3.Nc3 d5 4.Nf3 Be7 5.Bg5 h6 6.Bh4 O-O 7.e3 Ne4 8.Bxe7 </text:p>
      <text:p text:style-name="P1">Qxe7 9.Qc2 Nf6 10.Be2 dxc4 11.Bxc4 c5 12.O-O Nc6 13.Rad1 Bd7 14.dxc5 Qxc5 </text:p>
      <text:p text:style-name="P1">15.Ne4 Nxe4 16.Qxe4 Rad8 17.Bd3 Qf5 18.Rd2 Bc8 19.Rfd1 Qxe4 20.Bxe4 Rxd2 </text:p>
      <text:p text:style-name="P1">21.Rxd2 Rd8 22.Bxc6 Rxd2 23.Nxd2 bxc6 24.Nc4 Kf8 25.e4 Ke7 26.f4 Ba6 27.</text:p>
      <text:p text:style-name="P1">Ne5 c5 28.Kf2 f6 29.Nf3 Bb7 30.Ke3 f5 31.Nd2 Kf6 32.g3 e5 33.fxe5+ Kxe5 </text:p>
      <text:p text:style-name="P1">34.Nc4+ Kf6 35.Nd6 Bxe4 36.Nxe4+ fxe4 37.Kxe4 Ke6 38.g4 g6 39.h4 Kd6 40.h5</text:p>
      <text:p text:style-name="P1">gxh5 41.gxh5 Ke6 42.a4 Kf6 43.Kd5 Kg5 44.Kxc5 Kxh5 45.b4 Kg4 46.b5 h5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5"]</text:p>
      <text:p text:style-name="P1">[Round "12"]</text:p>
      <text:p text:style-name="P1">[White "Horowitz, Albert Israel"]</text:p>
      <text:p text:style-name="P1">[Black "Sorensen, Ernst"]</text:p>
      <text:p text:style-name="P1">[Result "1-0"]</text:p>
      <text:p text:style-name="P1">[ECO "C83"]</text:p>
      <text:p text:style-name="P1">[EventDate "1935.08.16"]</text:p>
      <text:p text:style-name="P1"/>
      <text:p text:style-name="P1">1.e4 e5 2.Nf3 Nc6 3.Bb5 a6 4.Ba4 Nf6 5.O-O Nxe4 6.d4 b5 7.Bb3 d5 8.dxe5 </text:p>
      <text:p text:style-name="P1">Be6 9.c3 Be7 10.Nbd2 Nc5 11.Bc2 O-O 12.Nb3 Nxb3 13.axb3 Nb8 14.Qd3 g6 15.</text:p>
      <text:p text:style-name="P1">Qe3 Re8 16.Nd4 c5 17.Nxe6 fxe6 18.Qg3 Bf8 19.h4 Bg7 20.h5 Qc7 21.Re1 Nc6 </text:p>
      <text:p text:style-name="P1">22.hxg6 Bxe5 23.Qh3 h6 24.Bxh6 Qd7 25.Re3 Ra7 26.Rae1 Bg7 27.Bg5 Bh8 28.</text:p>
      <text:p text:style-name="P1">Rxe6 Rxe6 29.Qxe6+ Qxe6 30.Rxe6 Na5 31.Re8+ Kg7 32.f4 Nc6 33.f5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Makarczyk, Kazimierz"]</text:p>
      <text:p text:style-name="P1">[Black "Danielsson, Gosta"]</text:p>
      <text:p text:style-name="P1">[Result "1/2-1/2"]</text:p>
      <text:p text:style-name="P1">[ECO "E16"]</text:p>
      <text:p text:style-name="P1">[EventDate "1935.08.16"]</text:p>
      <text:p text:style-name="P1"/>
      <text:p text:style-name="P1">1.d4 Nf6 2.Nf3 e6 3.c4 b6 4.g3 Bb7 5.Bg2 Bb4+ 6.Bd2 Bxd2+ 7.Qxd2 d6 8.O-O </text:p>
      <text:p text:style-name="P1">Nbd7 9.Qc2 O-O 10.Nc3 Qe7 11.e4 e5 12.Rad1 Rfe8 13.Rfe1 c6 14.d5 cxd5 15.</text:p>
      <text:p text:style-name="P1">cxd5 Nf8 16.Rc1 Ng6 17.Qa4 Bc8 18.Nb5 Bd7 19.Qa6 Bxb5 20.Qxb5 Rec8 21.Rc6 </text:p>
      <text:p text:style-name="P1">Qd7 22.Rec1 Ne7 23.Rxc8+ Rxc8 24.Rxc8+ Qxc8 25.Ne1 Kf8 26.Kf1 Qc7 27.Qd3 </text:p>
      <text:p text:style-name="P1">Nd7 28.Qc2 Qxc2 29.Nxc2 Ke8 30.Ke2 Kd8 31.Kd2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Nielsen, Julius"]</text:p>
      <text:p text:style-name="P1">[Black "Szabo, Laszlo"]</text:p>
      <text:p text:style-name="P1">[Result "1/2-1/2"]</text:p>
      <text:p text:style-name="P1">[ECO "E43"]</text:p>
      <text:p text:style-name="P1">[EventDate "1935.08.16"]</text:p>
      <text:p text:style-name="P1"/>
      <text:p text:style-name="P1">1.d4 Nf6 2.c4 e6 3.Nc3 Bb4 4.e3 O-O 5.Bd3 c5 6.Nf3 b6 7.O-O Bb7 8.Qe2 d5 </text:p>
      <text:p text:style-name="P1">9.a3 Bxc3 10.bxc3 Nc6 11.Bb2 Na5 12.Ne5 Rc8 13.cxd5 Qxd5 14.e4 Qd8 15.f4 </text:p>
      <text:p text:style-name="P1">Ne8 16.Rad1 cxd4 17.cxd4 f5 18.exf5 exf5 19.Rc1 Nd6 20.Rxc8 Qxc8 21.Rc1 </text:p>
      <text:p text:style-name="P1">Qe6 22.Rc7 Rc8 23.Qc2 Rxc7 24.Qxc7 h6 25.Be2 Ne8 26.Qd8 Nc6 27.Qh4 Ne7 28.</text:p>
      <text:p text:style-name="P1">Bh5 Nd6 29.Qe1 g6 30.Be2 Nd5 31.Qh4 Kg7 32.Qd8 Qe7 33.Qb8 Qc7 34.Qxc7+ </text:p>
      <text:p text:style-name="P1">Nxc7 35.Kf1 Ba6 36.Bxa6 Nxa6 37.Nc6 Nc8 38.Ke2 Nc7 39.Kd3 Nd5 40.g3 b5 41.</text:p>
      <text:p text:style-name="P1">Bc3 g5 42.fxg5 hxg5 43.Bd2 Kf6 44.h4 gxh4 45.gxh4 Kg6 46.Bg5 a6 47.Nb4 </text:p>
      <text:p text:style-name="P1">Nxb4+ 48.axb4 Nb6 49.Bd2 Nd5 50.Be1 Kh5 51.Ke2 Kg4 52.Kd3 Kf3 53.Bd2 Kg4 </text:p>
      <text:p text:style-name="P1"><text:soft-page-break/>54.Be1 Nf4+ 55.Kc3 Kh5 56.Kd2 Nd5 57.Ke2 Kg4 58.Kd3 Nf6 59.Ke3 f4+ 60.Ke2 </text:p>
      <text:p text:style-name="P1">Nd5 61.Kd3 Kf5 62.h5 f3 63.h6 f2 64.Bxf2 Nxb4+ 65.Ke2 Kg6 66.Be3 Nd5 67.</text:p>
      <text:p text:style-name="P1">Bd2 a5 68.Bxa5 Kxh6 69.Kd3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Flohr, Salo"]</text:p>
      <text:p text:style-name="P1">[Black "Book, Eero"]</text:p>
      <text:p text:style-name="P1">[Result "1-0"]</text:p>
      <text:p text:style-name="P1">[ECO "D55"]</text:p>
      <text:p text:style-name="P1">[EventDate "1935.08.16"]</text:p>
      <text:p text:style-name="P1"/>
      <text:p text:style-name="P1">1.d4 d5 2.c4 e6 3.Nf3 Nf6 4.Nc3 Be7 5.Bg5 O-O 6.e3 Ne4 7.Bxe7 Qxe7 8.Qc2 </text:p>
      <text:p text:style-name="P1">Nxc3 9.Qxc3 c6 10.Bd3 Nd7 11.cxd5 exd5 12.O-O Nf6 13.b4 Bg4 14.Ne5 Bh5 15.</text:p>
      <text:p text:style-name="P1">Qc5 Qxc5 16.bxc5 Rfe8 17.Rab1 Re7 18.Rb3 Rc8 19.Rfb1 Rcc7 20.Ra3 a6 21.f4 </text:p>
      <text:p text:style-name="P1">Ng4 22.Rxa6 Rc8 23.Ra7 Nxe3 24.Raxb7 Rxb7 25.Rxb7 f6 26.Nd7 Bg4 27.Nb8 Bf5</text:p>
      <text:p text:style-name="P1">28.Bxf5 Nxf5 29.a4 Nxd4 30.a5 Re8 31.a6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Rasmusson, Birger"]</text:p>
      <text:p text:style-name="P1">[Black "Rejfir, Josef"]</text:p>
      <text:p text:style-name="P1">[Result "0-1"]</text:p>
      <text:p text:style-name="P1">[ECO "D48"]</text:p>
      <text:p text:style-name="P1">[EventDate "1935.08.16"]</text:p>
      <text:p text:style-name="P1"/>
      <text:p text:style-name="P1">1.d4 d5 2.c4 e6 3.Nf3 c6 4.e3 Nf6 5.Nc3 a6 6.Bd3 dxc4 7.Bxc4 b5 8.Bd3 c5 </text:p>
      <text:p text:style-name="P1">9.O-O Bb7 10.Qe2 Nbd7 11.Rd1 Qb6 12.b3 Be7 13.Bb2 O-O 14.Rac1 Rfd8 15.Bb1 </text:p>
      <text:p text:style-name="P1">Rac8 16.dxc5 Nxc5 17.Rxd8+ Rxd8 18.Rd1 b4 19.Rxd8+ Qxd8 20.Nd1 a5 21.Qd2 </text:p>
      <text:p text:style-name="P1">Nfe4 22.Qxd8+ Bxd8 23.Bd4 f6 24.Nb2 e5 25.Bxc5 Nxc5 26.Nd2 Kf7 27.Kf1 g6 </text:p>
      <text:p text:style-name="P1">28.f3 f5 29.Ndc4 Ke6 30.Nd3 Nxd3 31.Bxd3 Bc7 32.Kf2 Bc6 33.Nb2 Kd6 34.Bc4 </text:p>
      <text:p text:style-name="P1">h6 35.g3 g5 36.Bd3 f4 37.Bg6 Bb5 38.gxf4 exf4 39.exf4 gxf4 40.Bd3 Bd7 41.</text:p>
      <text:p text:style-name="P1">Ke1 Kc5 42.Kd2 Kd4 43.Bg6 Bh3 44.Bf7 Bf5 45.Be8 Bd8 46.Nc4 Bc7 47.Nb2 Be6 </text:p>
      <text:p text:style-name="P1">48.Nc4 Bd5 49.Bh5 a4 50.Kc2 Be6 51.Kd2 a3 52.Kc2 Bf5+ 53.Kc1 Kd3 54.Bf7 </text:p>
      <text:p text:style-name="P1">Ke2 55.Bd5 Bg6 56.Nd2 Bb6 57.Ne4 Kxf3 58.Nd2+ Ke2 59.Bf3+ Kf2 60.Kd1 Be3 </text:p>
      <text:p text:style-name="P1">61.Be4 Bf7 62.Nc4 Bxc4 63.bxc4 b3 64.Bb1 bxa2 65.Bxa2 f3 66.c5 Bxc5 67.h4 </text:p>
      <text:p text:style-name="P1">Kg1 68.Bc4 f2 69.Kc2 f1=Q 70.Bxf1 Kxf1 71.h5 Ke2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Erdelyi, Stefan"]</text:p>
      <text:p text:style-name="P1">[Black "Laurentius, Leonard"]</text:p>
      <text:p text:style-name="P1">[Result "0-1"]</text:p>
      <text:p text:style-name="P1">[ECO "D01"]</text:p>
      <text:p text:style-name="P1">[EventDate "1935.08.16"]</text:p>
      <text:p text:style-name="P1"/>
      <text:p text:style-name="P1">1.d4 d5 2.Nc3 Nf6 3.Bg5 Bf5 4.f3 Nbd7 5.e3 e6 6.e4 dxe4 7.fxe4 Bg4 8.Be2 </text:p>
      <text:p text:style-name="P1">Bxe2 9.Ngxe2 Be7 10.Qd2 O-O 11.O-O-O b5 12.Ng3 b4 13.Nce2 c6 14.Kb1 a5 15.</text:p>
      <text:p text:style-name="P1">h4 a4 16.Nc1 Qb8 17.Rh3 Qa7 18.h5 b3 19.cxb3 axb3 20.e5 Nd5 21.Bxe7 bxa2+ </text:p>
      <text:p text:style-name="P1">22.Ka1 Nxe7 23.Ne4 f6 24.exf6 Nxf6 25.Nc5 Nf5 26.Nxe6 Rfe8 27.Nc5 Rad8 28.</text:p>
      <text:p text:style-name="P1">Rd3 Qf7 29.Qg5 Rd5 30.Qd2 Qxh5 31.N5b3 Ne3 32.Re1 Nc2+ 33.Qxc2 Rxe1 34.</text:p>
      <text:p text:style-name="P1">Qxc6 Qf5 35.Kxa2 Re7 36.Nc5 Ra7+ 37.Kb3 Rd8 38.Qe6+ Qxe6+ 39.Nxe6 Rb8+ 40.</text:p>
      <text:p text:style-name="P1">Kc2 Rc8+ 41.Rc3 Re8 42.Nc5 Re1 43.Kd2 Rg1 44.g3 Ra1 45.Ne2 Rgd1+ 46.Kc2 </text:p>
      <text:p text:style-name="P1">Nd5 47.Rf3 h6 48.Nd3 h5 49.Nec1 Rg1 50.Ne2 Rg2 51.Kd2 Ra4 52.Ke1 Ra1+ 53.</text:p>
      <text:p text:style-name="P1">Kd2 Nb6 54.Nf4 Rh2 55.Rb3 Nc4+ 56.Kd3 Nd6 57.Rb6 Rd1+ 58.Kc2 Rxd4 59.Kc3 </text:p>
      <text:p text:style-name="P1">Rd1 60.Kc2 Rd2+ 61.Kxd2 Nc4+ 62.Ke1 Nxb6 63.Kf1 h4 64.g4 Rh1+ 65.Ng1 h3 </text:p>
      <text:p text:style-name="P1">66.Nxh3 Rh2 67.Nf2 Rh6 68.Ne2 Nc4 69.Ng3 Nxb2 70.Kg2 Ra6 71.Nfe4 Nd3 72.</text:p>
      <text:p text:style-name="P1"><text:soft-page-break/>Kh3 Kf7 73.Nf5 Ra4 74.Kh4 Ne5 75.Ng5+ Kg8 76.Ne3 Nf7 77.Nh3 Re4 78.Nf5 Ne5</text:p>
      <text:p text:style-name="P1">79.Nf2 Rf4 80.Kg3 Rf3+ 81.Kg2 Ra3 82.Ng3 Ra2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Friedemann, Gunnar"]</text:p>
      <text:p text:style-name="P1">[Black "Brody, Miklos"]</text:p>
      <text:p text:style-name="P1">[Result "1/2-1/2"]</text:p>
      <text:p text:style-name="P1">[ECO "E69"]</text:p>
      <text:p text:style-name="P1">[EventDate "1935.08.16"]</text:p>
      <text:p text:style-name="P1"/>
      <text:p text:style-name="P1">1.d4 Nf6 2.c4 g6 3.Nf3 Bg7 4.g3 O-O 5.Bg2 d6 6.O-O Nbd7 7.Nc3 e5 8.h3 h6 </text:p>
      <text:p text:style-name="P1">9.e4 Re8 10.Re1 c6 11.Be3 Qc7 12.Qd2 Kh7 13.Rad1 a6 14.a4 b6 15.b4 Bb7 16.</text:p>
      <text:p text:style-name="P1">b5 axb5 17.cxb5 c5 18.dxc5 dxc5 19.g4 Red8 20.Qd6 Qxd6 21.Rxd6 Bf8 22.Rd2 </text:p>
      <text:p text:style-name="P1">Rdc8 23.Red1 Rc7 24.g5 hxg5 25.Bxg5 Re8 26.a5 Kg7 27.a6 Ba8 28.Bxf6+ Nxf6 </text:p>
      <text:p text:style-name="P1">29.Rd8 Be7 30.Rxe8 Nxe8 31.Nxe5 Bf6 32.f4 g5 33.Na4 gxf4 34.Nc4 Bd4+ 35.</text:p>
      <text:p text:style-name="P1">Kh2 f5 36.Naxb6 Bxe4 37.Nd5 f3 38.Nxc7 Nxc7 39.Bf1 Nxb5 40.Rxd4 cxd4 41.</text:p>
      <text:p text:style-name="P1">Ne5 Nc7 42.Kg3 d3 43.Nxd3 Nxa6 44.Ne1 f2 45.Kxf2 Nc5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Luckis, Marcos"]</text:p>
      <text:p text:style-name="P1">[Black "Atkins, Henry Ernest"]</text:p>
      <text:p text:style-name="P1">[Result "1-0"]</text:p>
      <text:p text:style-name="P1">[ECO "E80"]</text:p>
      <text:p text:style-name="P1">[EventDate "1935.08.16"]</text:p>
      <text:p text:style-name="P1"/>
      <text:p text:style-name="P1">1.d4 Nf6 2.c4 g6 3.Nc3 Bg7 4.e4 d6 5.f3 Nc6 6.d5 Nb8 7.Be3 e5 8.Qd2 Qe7 9.</text:p>
      <text:p text:style-name="P1">O-O-O Ng8 10.g4 a6 11.Kb1 f5 12.gxf5 gxf5 13.Bh3 Qf7 14.Nge2 Ne7 15.Bh6 </text:p>
      <text:p text:style-name="P1">Bf6 16.Ng3 f4 17.Bxc8 Nxc8 18.Nf5 Ne7 19.h4 Nxf5 20.exf5 Nd7 21.Ne4 O-O-O </text:p>
      <text:p text:style-name="P1">22.Qc2 Kb8 23.Bg5 h6 24.Bxf6 Nxf6 25.Qb3 Nd7 26.Qc2 Qxf5 27.b4 Nf6 28.c5 </text:p>
      <text:p text:style-name="P1">dxc5 29.Nxf6 Qxf6 30.bxc5 Qf7 31.Qe4 Qh7 32.Rhe1 Qxe4+ 33.Rxe4 Rhe8 34.Kc2</text:p>
      <text:p text:style-name="P1">Rd7 35.Kc3 Rf7 36.Kc4 Kc8 37.d6 Rd7 38.Kd5 cxd6 39.cxd6 Rxd6+ 40.Kxd6 Rd8+</text:p>
      <text:p text:style-name="P1">41.Kxe5 Rxd1 42.Kxf4 a5 43.Re6 Rd4+ 44.Kg3 Ra4 45.Rxh6 Rxa2 46.h5 Ra1 47.</text:p>
      <text:p text:style-name="P1">Rf6 Rh1 48.Kg4 a4 49.Kg5 Kd7 50.h6 a3 51.Rb6 Ke7 52.Rxb7+ Ke6 53.Rb6+ Kf7 </text:p>
      <text:p text:style-name="P1">54.Rf6+ Kg8 55.Ra6 Rg1+ 56.Kf5 Kh7 57.Rxa3 Rb1 58.Ra7+ Kg8 59.Ra8+ Kf7 60.</text:p>
      <text:p text:style-name="P1">Ra7+ Kf8 61.f4 Rb6 62.Kg5 Rc6 63.f5 Rc1 64.Kg6 Rc8 65.f6 Kg8 66.f7+ Kh8 </text:p>
      <text:p text:style-name="P1">67.h7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Gygli, Fritz"]</text:p>
      <text:p text:style-name="P1">[Black "Cranston, G Timothy"]</text:p>
      <text:p text:style-name="P1">[Result "1-0"]</text:p>
      <text:p text:style-name="P1">[ECO "D05"]</text:p>
      <text:p text:style-name="P1">[EventDate "1935.08.16"]</text:p>
      <text:p text:style-name="P1"/>
      <text:p text:style-name="P1">1.d4 e6 2.Nf3 Nf6 3.e3 d5 4.Bd3 Nbd7 5.b3 Bd6 6.Bb2 c6 7.O-O Qc7 8.Nbd2 e5</text:p>
      <text:p text:style-name="P1">9.e4 dxe4 10.Nxe4 Nxe4 11.Bxe4 O-O 12.dxe5 Bxe5 13.Nxe5 Nxe5 14.f4 Ng4 15.</text:p>
      <text:p text:style-name="P1">Qf3 f5 16.Bd3 Qb6+ 17.Kh1 Be6 18.Rae1 Bd5 19.Re7 Rf7 20.Rxf7 Kxf7 21.Qe2 </text:p>
      <text:p text:style-name="P1">Re8 22.Be5 g6 23.c4 Be6 24.Ba1 Qd8 25.Qb2 Qf6 26.Qd2 Qd8 27.h3 Nf6 28.Qc3 </text:p>
      <text:p text:style-name="P1">Nh5 29.Be2 Nf6 30.Rd1 Qe7 31.Bf3 Rd8 32.Re1 Rg8 33.Qe5 Rd8 34.Qe3 a6 35.</text:p>
      <text:p text:style-name="P1">Qe5 Rg8 36.Bd4 Nd7 37.Qe3 Re8 38.Bb2 Nf6 39.Qc3 Rg8 40.Re3 h5 41.b4 Rc8 </text:p>
      <text:p text:style-name="P1">42.a4 Rg8 43.b5 Ne4 44.Bxe4 fxe4 45.Rxe4 cxb5 46.cxb5 axb5 47.axb5 Qd8 48.</text:p>
      <text:p text:style-name="P1">Qe5 Qe7 49.Bc3 Qd8 50.Qxe6+ 1-0</text:p>
      <text:p text:style-name="P1"/>
      <text:p text:style-name="P1">[Event "Warsaw ol (Men)"]</text:p>
      <text:p text:style-name="P1"><text:soft-page-break/>[Site "Warsaw POL"]</text:p>
      <text:p text:style-name="P1">[Date "1935.08.26"]</text:p>
      <text:p text:style-name="P1">[Round "13"]</text:p>
      <text:p text:style-name="P1">[White "Lundin, Erik"]</text:p>
      <text:p text:style-name="P1">[Black "Najdorf, Miguel"]</text:p>
      <text:p text:style-name="P1">[Result "0-1"]</text:p>
      <text:p text:style-name="P1">[ECO "E22"]</text:p>
      <text:p text:style-name="P1">[EventDate "1935.08.16"]</text:p>
      <text:p text:style-name="P1"/>
      <text:p text:style-name="P1">1.d4 Nf6 2.c4 e6 3.Nc3 Bb4 4.Qb3 Nc6 5.Nf3 O-O 6.Bg5 h6 7.Bd2 d6 8.e3 Re8 </text:p>
      <text:p text:style-name="P1">9.Be2 e5 10.d5 Bxc3 11.Bxc3 Ne7 12.Nd2 Nd7 13.Qc2 f5 14.g4 fxg4 15.Bxg4 </text:p>
      <text:p text:style-name="P1">Nf6 16.Bf3 Rf8 17.Rg1 Bf5 18.e4 Bh7 19.O-O-O Ng6 20.Rg3 Nf4 21.Rdg1 Rf7 </text:p>
      <text:p text:style-name="P1">22.Nf1 Kh8 23.Ne3 N6h5 24.Bxh5 Nxh5 25.Rh3 Nf4 26.Rhg3 Qh4 27.f3 Nh5 28.</text:p>
      <text:p text:style-name="P1">Rg4 Qh3 29.Qg2 Qxf3 30.Qxf3 Rxf3 31.Bd2 Nf4 32.Kd1 Nh3 33.R1g3 Nf2+ 34.Ke2</text:p>
      <text:p text:style-name="P1">Rxg3 35.Rxg3 Nxe4 36.Rf3 Bg6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Ichim, Traian"]</text:p>
      <text:p text:style-name="P1">[Black "Keres, Paul"]</text:p>
      <text:p text:style-name="P1">[Result "0-1"]</text:p>
      <text:p text:style-name="P1">[ECO "D36"]</text:p>
      <text:p text:style-name="P1">[EventDate "1935.08.16"]</text:p>
      <text:p text:style-name="P1"/>
      <text:p text:style-name="P1">1.c4 e6 2.Nc3 d5 3.d4 Nf6 4.Bg5 Nbd7 5.cxd5 exd5 6.e3 Be7 7.Bd3 O-O 8.Nge2</text:p>
      <text:p text:style-name="P1">c6 9.Qc2 Re8 10.Ng3 Nf8 11.h4 a5 12.O-O-O b5 13.Kb1 a4 14.Nf5 Bxf5 15.Bxf5</text:p>
      <text:p text:style-name="P1">Qa5 16.Ne2 Ra6 17.g4 b4 18.Bxf6 Bxf6 19.Qd2 Be7 20.h5 Qd8 21.Rc1 Bd6 22.</text:p>
      <text:p text:style-name="P1">Rcg1 Qg5 23.f4 Qe7 24.Rh3 c5 25.dxc5 Bxc5 26.Nd4 Qa7 27.g5 Rxe3 28.Rxe3 </text:p>
      <text:p text:style-name="P1">Bxd4 29.Rge1 Bxe3 30.Rxe3 a3 31.b3 Qc5 32.Bd3 Re6 33.Rxe6 Nxe6 34.Bc2 Qd4 </text:p>
      <text:p text:style-name="P1">35.Qxd4 Nxd4 36.Bd1 Nb5 37.Bc2 h6 38.Bd3 Nc3+ 39.Ka1 f6 40.gxh6 gxh6 41.</text:p>
      <text:p text:style-name="P1">Bf5 Kf7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Havasi, Kornel"]</text:p>
      <text:p text:style-name="P1">[Black "Enevoldsen, Jens"]</text:p>
      <text:p text:style-name="P1">[Result "1-0"]</text:p>
      <text:p text:style-name="P1">[ECO "E32"]</text:p>
      <text:p text:style-name="P1">[EventDate "1935.08.16"]</text:p>
      <text:p text:style-name="P1"/>
      <text:p text:style-name="P1">1.d4 Nf6 2.c4 e6 3.Nc3 Bb4 4.Qc2 b6 5.f3 Nc6 6.e3 O-O 7.Bd3 d5 8.a3 Bd6 9.</text:p>
      <text:p text:style-name="P1">Nge2 Ne7 10.e4 dxc4 11.Bxc4 e5 12.Be3 Ng6 13.O-O-O Qe7 14.g4 Bb7 15.h4 </text:p>
      <text:p text:style-name="P1">exd4 16.Nxd4 Bf4 17.Qd2 Bxe3 18.Qxe3 Qc5 19.Bb3 Rad8 20.h5 Ne5 21.g5 Ne8 </text:p>
      <text:p text:style-name="P1">22.g6 Nd6 23.h6 Nxg6 24.hxg7 Kxg7 25.Qh6+ Kf6 26.Rh5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Romi, Massimiliano"]</text:p>
      <text:p text:style-name="P1">[Black "Trifunovic, Petar"]</text:p>
      <text:p text:style-name="P1">[Result "0-1"]</text:p>
      <text:p text:style-name="P1">[ECO "B27"]</text:p>
      <text:p text:style-name="P1">[EventDate "1935.08.16"]</text:p>
      <text:p text:style-name="P1"/>
      <text:p text:style-name="P1">1.Nf3 c5 2.e4 g6 3.Bc4 Bg7 4.O-O Nc6 5.c3 Qb6 6.d3 Na5 7.Nbd2 Nxc4 8.Nxc4 </text:p>
      <text:p text:style-name="P1">Qc7 9.Bd2 Nf6 10.h3 O-O 11.Ne3 d6 12.Qc2 h6 13.Nh2 b5 14.Rae1 Bb7 15.Neg4 </text:p>
      <text:p text:style-name="P1">Nxg4 16.Nxg4 h5 17.Ne3 e6 18.f4 f5 19.exf5 gxf5 20.Qd1 Qf7 21.Rf2 Qg6 22.</text:p>
      <text:p text:style-name="P1">Nf1 Bc6 23.Re3 Kh7 24.Rg3 Qh6 25.Re2 Rae8 26.Rf2 Bf6 27.Re3 Rg8 28.Nh2 Bh4</text:p>
      <text:p text:style-name="P1"><text:soft-page-break/>29.Rfe2 Bg3 30.Ng4 hxg4 31.Rxg3 gxh3 32.Qe1 Rxg3 33.Qxg3 Rg8 34.Qh2 Bxg2 </text:p>
      <text:p text:style-name="P1">35.Re3 Bf3+ 36.Kf1 Rg2 37.Qh1 Rf2+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Nielsen, Bjorn"]</text:p>
      <text:p text:style-name="P1">[Black "Lilienthal, Andor"]</text:p>
      <text:p text:style-name="P1">[Result "0-1"]</text:p>
      <text:p text:style-name="P1">[ECO "C14"]</text:p>
      <text:p text:style-name="P1">[EventDate "1935.08.16"]</text:p>
      <text:p text:style-name="P1"/>
      <text:p text:style-name="P1">1.e4 e6 2.d4 d5 3.Nc3 Nf6 4.Bg5 Be7 5.e5 Nfd7 6.Bxe7 Qxe7 7.Qd2 O-O 8.f4 </text:p>
      <text:p text:style-name="P1">a6 9.Nf3 c5 10.dxc5 Qxc5 11.Qf2 Nc6 12.Qxc5 Nxc5 13.Bd3 b6 14.Ne2 Nb4 15.</text:p>
      <text:p text:style-name="P1">Kd2 a5 16.Ne1 f6 17.exf6 gxf6 18.c3 Nbxd3 19.Nxd3 Ba6 20.Nf2 e5 21.g3 Rae8</text:p>
      <text:p text:style-name="P1">22.Rhe1 Ne6 23.Nd3 e4 24.Ndc1 Rc8 25.Nb3 Bxe2 26.Rxe2 a4 27.Nc1 f5 28.Rg2 </text:p>
      <text:p text:style-name="P1">d4 29.Ne2 d3 30.Ng1 Kf7 31.Nh3 Rg8 32.Nf2 h5 33.h4 Rgd8 34.Nd1 Kf6 35.Ne3 </text:p>
      <text:p text:style-name="P1">Nc7 36.Re1 Nd5 37.Nxd5+ Rxd5 38.Rgg1 Ke6 39.Rg2 Rb5 40.Rb1 Rbc5 41.Re1 b5 </text:p>
      <text:p text:style-name="P1">42.a3 Rg8 43.Ke3 Kd5 44.Rd1 Rc7 45.Rdd2 Rcg7 46.Kf2 Kc4 47.Rd1 Rg6 48.Rd2 </text:p>
      <text:p text:style-name="P1">e3+ 49.Kxe3 Rxg3+ 50.Rxg3 Rxg3+ 51.Kf2 Rh3 52.Kg2 Rxh4 53.Kg3 Rg4+ 54.Kf3 </text:p>
      <text:p text:style-name="P1">h4 55.Rh2 Rg3+ 56.Kf2 d2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O'Hanlon, John"]</text:p>
      <text:p text:style-name="P1">[Black "Staehelin, Adolf"]</text:p>
      <text:p text:style-name="P1">[Result "0-1"]</text:p>
      <text:p text:style-name="P1">[ECO "C01"]</text:p>
      <text:p text:style-name="P1">[EventDate "1935.08.16"]</text:p>
      <text:p text:style-name="P1"/>
      <text:p text:style-name="P1">1.e4 e6 2.d4 d5 3.exd5 exd5 4.Bd3 Bd6 5.Nf3 Nc6 6.Nc3 Nge7 7.Nb5 Bg4 8.</text:p>
      <text:p text:style-name="P1">Nxd6+ Qxd6 9.c3 O-O-O 10.O-O h6 11.Re1 Rde8 12.Bd2 Qf6 13.Be2 Ng6 14.b4 </text:p>
      <text:p text:style-name="P1">Re7 15.a4 Rhe8 16.h3 Nf4 17.hxg4 Nxe2+ 18.Rxe2 Rxe2 19.b5 Na5 20.g5 hxg5 </text:p>
      <text:p text:style-name="P1">21.Bxg5 Qf5 22.Be3 Rc2 23.Ne1 Rb2 24.Nd3 Rb3 25.Rc1 Ra3 26.Rc2 Rh8 27.Nc5 </text:p>
      <text:p text:style-name="P1">Qh7 28.Qg4+ f5 29.Qh3 Qxh3 30.gxh3 Rxh3 31.Re2 Rh8 32.Bf4 b6 33.Na6 Rxc3 </text:p>
      <text:p text:style-name="P1">34.Re7 g5 35.Bxc7 Rch3 36.Be5 R3h7 37.Bg7 Rh1+ 38.Kg2 R8h2+ 39.Kg3 Rh3+ </text:p>
      <text:p text:style-name="P1">40.Kg2 f4 41.Rf7 f3+ 42.Rxf3 R1h2+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Macht, Alexander"]</text:p>
      <text:p text:style-name="P1">[Black "Thomas, George Alan"]</text:p>
      <text:p text:style-name="P1">[Result "0-1"]</text:p>
      <text:p text:style-name="P1">[ECO "D05"]</text:p>
      <text:p text:style-name="P1">[EventDate "1935.08.16"]</text:p>
      <text:p text:style-name="P1"/>
      <text:p text:style-name="P1">1.d4 Nf6 2.Nf3 e6 3.e3 b6 4.Nbd2 Bb7 5.Bd3 d5 6.O-O Nbd7 7.Qe2 Ne4 8.Ne5 </text:p>
      <text:p text:style-name="P1">Nxe5 9.dxe5 Nc5 10.Qg4 Nxd3 11.cxd3 f5 12.exf6 Qxf6 13.Qa4+ c6 14.f4 Bd6 </text:p>
      <text:p text:style-name="P1">15.e4 Bc5+ 16.Kh1 O-O 17.e5 Qf5 18.d4 b5 19.Qd1 Bxd4 20.Nf3 Bb6 21.Qe2 </text:p>
      <text:p text:style-name="P1">Rad8 22.b4 h6 23.a4 bxa4 24.Rxa4 Qe4 25.Qd1 d4 26.Nd2 Qd5 27.Ra3 c5 28.Rg3</text:p>
      <text:p text:style-name="P1">c4 29.Qh5 Rf7 30.Nf3 Kf8 31.f5 Rxf5 32.Qg6 Qxe5 33.Bxh6 Rd7 34.Qh7 Rdf7 </text:p>
      <text:p text:style-name="P1">35.Qh8+ Ke7 36.Bxg7 Qe2 37.Kg1 d3+ 38.Bd4 d2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Muffang, Andre"]</text:p>
      <text:p text:style-name="P1"><text:soft-page-break/>[Black "Feigins, Movsas"]</text:p>
      <text:p text:style-name="P1">[Result "1/2-1/2"]</text:p>
      <text:p text:style-name="P1">[ECO "D01"]</text:p>
      <text:p text:style-name="P1">[EventDate "1935.08.16"]</text:p>
      <text:p text:style-name="P1"/>
      <text:p text:style-name="P1">1.d4 Nf6 2.Nc3 d5 3.Bg5 g6 4.g3 Bg7 5.Bg2 c6 6.Nf3 h6 7.Bf4 O-O 8.Ne5 Nbd7</text:p>
      <text:p text:style-name="P1">9.Qd2 Kh7 10.h4 e6 11.Bf3 c5 12.h5 g5 13.Nxd7 Nxd7 14.Bd6 Re8 15.dxc5 Ne5 </text:p>
      <text:p text:style-name="P1">16.Bxe5 Bxe5 17.O-O Qc7 18.Qd3+ Kg8 19.e4 d4 20.Ne2 Qxc5 21.Rfd1 Bf6 22.</text:p>
      <text:p text:style-name="P1">Nxd4 g4 23.Bg2 a6 24.Qe3 Qxh5 25.c3 Qg5 26.Qxg5+ hxg5 27.Nb3 Kf8 28.Rd2 </text:p>
      <text:p text:style-name="P1">Rd8 29.Rad1 Rxd2 30.Rxd2 Ke7 31.Na5 Rb8 32.Nc4 e5 33.Ne3 Be6 34.c4 Ke8 35.</text:p>
      <text:p text:style-name="P1">Bf1 Rd8 36.Rxd8+ Bxd8 37.Be2 Bb6 38.Nc2 a5 39.Bd3 Ke7 40.Kf1 Kd6 41.b3 Bd4</text:p>
      <text:p text:style-name="P1">42.Ke2 Kc5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Marshall, Frank"]</text:p>
      <text:p text:style-name="P1">[Black "Gruenfeld, Ernst"]</text:p>
      <text:p text:style-name="P1">[Result "1-0"]</text:p>
      <text:p text:style-name="P1">[ECO "D27"]</text:p>
      <text:p text:style-name="P1">[EventDate "1935.08.16"]</text:p>
      <text:p text:style-name="P1"/>
      <text:p text:style-name="P1">1.d4 d5 2.c4 dxc4 3.e3 Nf6 4.Bxc4 e6 5.Nc3 c5 6.Nf3 a6 7.a4 Nc6 8.O-O Be7 </text:p>
      <text:p text:style-name="P1">9.Qe2 cxd4 10.Rd1 d3 11.Bxd3 Qc7 12.e4 Ng4 13.h3 Nge5 14.Nxe5 Nxe5 15.Bf4 </text:p>
      <text:p text:style-name="P1">Bd6 16.Bc2 Ke7 17.Rac1 Qb6 18.Bg3 f6 19.Bd3 Bd7 20.Bb1 g5 21.Rd2 Bc6 22.</text:p>
      <text:p text:style-name="P1">Rcd1 Bb4 23.Ba2 Qc7 24.Rc2 Rad8 25.Rxd8 Qxd8 26.Bxe5 fxe5 27.Nd5+ exd5 28.</text:p>
      <text:p text:style-name="P1">exd5 Bd7 29.Qxe5+ Kf7 30.Rc7 Re8 31.Qf5+ Ke7 32.Qe6+ Kf8 33.Rxd7 Rxe6 34.</text:p>
      <text:p text:style-name="P1">Rxd8+ Re8 35.Rxe8+ Kxe8 36.Kf1 Ke7 37.Ke2 b5 38.axb5 axb5 39.Bb1 h6 40.Kd3</text:p>
      <text:p text:style-name="P1">Bc5 41.f3 Kf6 42.Ke4 Bd6 43.b3 h5 44.h4 gxh4 45.f4 Bb4 46.Bd3 Bd6 47.Bxb5 </text:p>
      <text:p text:style-name="P1">h3 48.gxh3 h4 49.Bd7 Bc7 50.Be6 Bd6 51.f5 Bb4 52.Kd4 Bd6 53.Kc4 Bf8 54.Kb5</text:p>
      <text:p text:style-name="P1">Ke5 55.Kc6 Be7 56.Bg8 Bf8 57.f6 Bd6 58.Kd7 Bc5 59.f7 Kf6 60.d6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Alexander, Conol Hugh"]</text:p>
      <text:p text:style-name="P1">[Black "Vistaneckis, Isakas"]</text:p>
      <text:p text:style-name="P1">[Result "0-1"]</text:p>
      <text:p text:style-name="P1">[ECO "A13"]</text:p>
      <text:p text:style-name="P1">[EventDate "1935.08.16"]</text:p>
      <text:p text:style-name="P1"/>
      <text:p text:style-name="P1">1.c4 e6 2.Nf3 d5 3.g3 Nf6 4.Bg2 c6 5.b3 Bd6 6.Bb2 Nbd7 7.d3 e5 8.Qc2 O-O </text:p>
      <text:p text:style-name="P1">9.e4 dxe4 10.dxe4 Qe7 11.O-O Re8 12.a3 a5 13.Nc3 Nb6 14.Nd1 Nbd7 15.Ne3 </text:p>
      <text:p text:style-name="P1">Nc5 16.Nh4 g6 17.b4 axb4 18.axb4 Na6 19.c5 Nxb4 20.cxd6 Nxc2 21.dxe7 Nxa1 </text:p>
      <text:p text:style-name="P1">22.Rxa1 Rxa1+ 23.Bxa1 Rxe7 24.Nc4 Nd7 25.f4 b5 26.Nxe5 Nxe5 27.Bxe5 Rb7 </text:p>
      <text:p text:style-name="P1">28.Bb2 c5 29.e5 Rd7 30.Nf3 Rd1+ 31.Kf2 Rb1 32.Bc3 b4 33.Be1 c4 34.Nd4 Rb2+</text:p>
      <text:p text:style-name="P1">35.Ne2 c3 36.Ke3 Ba6 37.Bf3 Bxe2 38.Bxe2 Rb1 39.Bxc3 bxc3 40.Kd3 Rb2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Spielmann, Rudolf"]</text:p>
      <text:p text:style-name="P1">[Black "Kupchik, Abraham"]</text:p>
      <text:p text:style-name="P1">[Result "1/2-1/2"]</text:p>
      <text:p text:style-name="P1">[ECO "C01"]</text:p>
      <text:p text:style-name="P1">[EventDate "1935.08.16"]</text:p>
      <text:p text:style-name="P1"/>
      <text:p text:style-name="P1">1.e4 e6 2.d4 d5 3.Nc3 Nf6 4.exd5 exd5 5.Bg5 Be7 6.Bd3 O-O 7.Nge2 c6 8.O-O </text:p>
      <text:p text:style-name="P1">Re8 9.Ng3 h6 10.Bf4 Bd6 11.Qd2 Bxf4 12.Qxf4 Be6 13.Bf5 Nbd7 14.Rfe1 Nf8 </text:p>
      <text:p text:style-name="P1">1/2-1/2</text:p>
      <text:p text:style-name="P1"><text:soft-page-break/></text:p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Steiner, Lajos"]</text:p>
      <text:p text:style-name="P1">[Black "Andersen, Erik Sr"]</text:p>
      <text:p text:style-name="P1">[Result "1-0"]</text:p>
      <text:p text:style-name="P1">[ECO "C75"]</text:p>
      <text:p text:style-name="P1">[EventDate "1935.08.16"]</text:p>
      <text:p text:style-name="P1"/>
      <text:p text:style-name="P1">1.e4 e5 2.Nf3 Nc6 3.Bb5 a6 4.Ba4 d6 5.c3 Nf6 6.d4 Bd7 7.Nbd2 b5 8.Bc2 Be7 </text:p>
      <text:p text:style-name="P1">9.Nf1 O-O 10.Ng3 Ne8 11.O-O Bf6 12.Be3 Bg4 13.Qd2 Bxf3 14.gxf3 g5 15.h4 </text:p>
      <text:p text:style-name="P1">gxh4 16.Nf5 Ne7 17.Nh6+ Kg7 18.Kh2 Ng6 19.Rg1 Kh8 20.f4 exf4 21.Bxf4 Ng7 </text:p>
      <text:p text:style-name="P1">22.Be3 c5 23.f4 cxd4 24.cxd4 h3 25.Raf1 Rc8 26.Bb3 Qe7 27.Ng4 Bh4 28.f5 </text:p>
      <text:p text:style-name="P1">Qxe4 29.Nh6 Nxf5 30.Nxf5 d5 31.Nd6 Qe6 32.Nxc8 Rxc8 33.Bg5 Qe4 34.Kxh3 </text:p>
      <text:p text:style-name="P1">Bxg5 35.Qxg5 Rg8 36.Qf6+ Rg7 37.Rg4 Qe3+ 38.Rf3 Qe1 39.Kh2 Qd2+ 40.Rg2 </text:p>
      <text:p text:style-name="P1">Qh6+ 41.Rh3 Qc1 42.Rc3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Hazenfuss, Wolfgang R"]</text:p>
      <text:p text:style-name="P1">[Black "Raizman, Maurice"]</text:p>
      <text:p text:style-name="P1">[Result "1/2-1/2"]</text:p>
      <text:p text:style-name="P1">[ECO "B25"]</text:p>
      <text:p text:style-name="P1">[EventDate "1935.08.16"]</text:p>
      <text:p text:style-name="P1"/>
      <text:p text:style-name="P1">1.e4 c5 2.Nc3 Nc6 3.g3 g6 4.Bg2 Bg7 5.Nge2 d6 6.O-O Nf6 7.d3 O-O 8.h3 h6 </text:p>
      <text:p text:style-name="P1">9.f4 Kh7 10.g4 Ng8 11.Ng3 Nd4 12.Nce2 f5 13.gxf5 gxf5 14.c3 Nxe2+ 15.Qxe2 </text:p>
      <text:p text:style-name="P1">e6 16.Nh5 Rf7 17.Be3 Qc7 18.Kh1 Bd7 19.Rf2 Nf6 20.Rg1 Rg8 21.Bd2 Bc6 22.</text:p>
      <text:p text:style-name="P1">Bf3 c4 23.Nxf6+ Bxf6 24.d4 Rfg7 25.Rfg2 Qd7 26.d5 exd5 27.exd5 Bb5 28.Bh5 </text:p>
      <text:p text:style-name="P1">Rxg2 29.Rxg2 Rxg2 30.Qxg2 Qg7 31.Be3 b6 32.Bf2 Qxg2+ 33.Kxg2 Kg7 34.Be2 </text:p>
      <text:p text:style-name="P1">Kf8 35.Kf1 Ke7 36.Ke1 Kd8 37.Kd2 Kc7 38.a3 a6 39.Be1 Kb7 40.Kc1 Ka7 41.b3 </text:p>
      <text:p text:style-name="P1">cxb3 42.Bxb5 axb5 43.Kb2 Ka6 44.Kxb3 Ka5 45.Bf2 h5 46.Be1 Bd8 47.Bg3 Be7 </text:p>
      <text:p text:style-name="P1">48.Be1 Bd8 49.c4+ Ka6 50.cxb5+ Kxb5 51.Bb4 Be7 52.a4+ Ka6 53.Kc4 Bf8 54.</text:p>
      <text:p text:style-name="P1">Bc3 Bh6 55.Bd2 Bg7 56.Bb4 Bf8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Krogius, Ragnar"]</text:p>
      <text:p text:style-name="P1">[Black "Pelikan, Jorge"]</text:p>
      <text:p text:style-name="P1">[Result "0-1"]</text:p>
      <text:p text:style-name="P1">[ECO "B25"]</text:p>
      <text:p text:style-name="P1">[EventDate "1935.08.16"]</text:p>
      <text:p text:style-name="P1"/>
      <text:p text:style-name="P1">1.e4 c5 2.Nc3 Nc6 3.g3 g6 4.Bg2 Bg7 5.f4 d6 6.Nf3 e6 7.O-O Nge7 8.d3 O-O </text:p>
      <text:p text:style-name="P1">9.Ne2 Qb6 10.c3 f5 11.Qc2 Bd7 12.Be3 Rac8 13.Qd2 Qa5 14.Ng5 e5 15.exf5 </text:p>
      <text:p text:style-name="P1">gxf5 16.Qd1 Nd8 17.c4 h6 18.Nh3 Bc6 19.fxe5 dxe5 20.Nc3 Bxg2 21.Kxg2 Qb6 </text:p>
      <text:p text:style-name="P1">22.Rf2 Qg6 23.Kh1 Ne6 24.Nd5 Nxd5 25.cxd5 Nd4 26.Rc1 Qd6 27.Bxd4 Qxd5+ 28.</text:p>
      <text:p text:style-name="P1">Qf3 e4 29.dxe4 fxe4 30.Qg2 cxd4 31.Re1 Rfe8 32.Rfe2 d3 33.Nf4 Qd4 34.Rd2 </text:p>
      <text:p text:style-name="P1">Rcd8 35.Qh3 Qc4 36.Qf5 Qc6 37.Kg1 Bd4+ 38.Kf1 e3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Apscheneek, Fricis"]</text:p>
      <text:p text:style-name="P1">[Black "Betbeder Matibet, Louis"]</text:p>
      <text:p text:style-name="P1">[Result "1-0"]</text:p>
      <text:p text:style-name="P1"><text:soft-page-break/>[ECO "B45"]</text:p>
      <text:p text:style-name="P1">[EventDate "1935.08.16"]</text:p>
      <text:p text:style-name="P1"/>
      <text:p text:style-name="P1">1.e4 c5 2.Nf3 Nc6 3.d4 cxd4 4.Nxd4 Nf6 5.Nc3 e6 6.a3 d5 7.Bb5 Bd7 8.exd5 </text:p>
      <text:p text:style-name="P1">Nxd5 9.Nxd5 Nxd4 10.Bxd7+ Qxd7 11.Qxd4 Qxd5 12.Qxd5 exd5 13.Be3 b6 14.</text:p>
      <text:p text:style-name="P1">O-O-O O-O-O 15.Rd3 Bc5 16.Bxc5 bxc5 17.Rhd1 d4 18.Rg3 g6 19.b4 cxb4 20.</text:p>
      <text:p text:style-name="P1">axb4 Rhe8 21.Rgd3 Re2 22.R3d2 Rxd2 23.Kxd2 Kc7 24.Ra1 Kb6 25.Kd3 Re8 26.</text:p>
      <text:p text:style-name="P1">Ra2 Rd8 27.b5 Rd7 28.Kc4 Rc7+ 29.Kxd4 Kxb5 30.Rb2+ Ka4 31.c4 a5 32.c5 Ka3 </text:p>
      <text:p text:style-name="P1">33.Rb5 Rd7+ 34.Ke5 Rd2 35.c6 Rc2 36.Kd6 Rd2+ 37.Rd5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Mueller, Hans"]</text:p>
      <text:p text:style-name="P1">[Black "Horowitz, Albert Israel"]</text:p>
      <text:p text:style-name="P1">[Result "1/2-1/2"]</text:p>
      <text:p text:style-name="P1">[ECO "D50"]</text:p>
      <text:p text:style-name="P1">[EventDate "1935.08.16"]</text:p>
      <text:p text:style-name="P1"/>
      <text:p text:style-name="P1">1.d4 Nf6 2.c4 e6 3.Nf3 d5 4.Nc3 c5 5.Bg5 cxd4 6.Nxd4 Be7 7.cxd5 exd5 8.e3 </text:p>
      <text:p text:style-name="P1">O-O 9.Be2 Nc6 10.O-O Be6 11.Bf3 Ne5 12.Be2 Nc6 13.Bf3 Ne5 14.Be2 Nc6 15.</text:p>
      <text:p text:style-name="P1">Bf3 Ne5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Sacconi, Antonio"]</text:p>
      <text:p text:style-name="P1">[Black "Pirc, Vasja"]</text:p>
      <text:p text:style-name="P1">[Result "0-1"]</text:p>
      <text:p text:style-name="P1">[ECO "D48"]</text:p>
      <text:p text:style-name="P1">[EventDate "1935.08.16"]</text:p>
      <text:p text:style-name="P1"/>
      <text:p text:style-name="P1">1.d4 d5 2.Nf3 Nf6 3.c4 c6 4.Nc3 e6 5.e3 Nbd7 6.Bd3 dxc4 7.Bxc4 b5 8.Bd3 a6</text:p>
      <text:p text:style-name="P1">9.O-O c5 10.a4 b4 11.Nb1 Bb7 12.Qe2 Bd6 13.Nbd2 Qb8 14.Nc4 Bc7 15.h3 O-O </text:p>
      <text:p text:style-name="P1">16.Bd2 a5 17.Rfd1 h6 18.e4 cxd4 19.Nxd4 Ne5 20.Nxe5 Bxe5 21.Nb5 Bxb2 22.</text:p>
      <text:p text:style-name="P1">Bxb4 Bxa1 23.Bd6 Qe8 24.Bxf8 Qxf8 25.Rxa1 Qc5 26.Re1 Rd8 27.Qe3 Qb4 28.Rb1</text:p>
      <text:p text:style-name="P1">Qxa4 29.e5 Nd5 30.Qe4 Qxe4 31.Bxe4 Bc6 32.f3 Bxb5 33.Rxb5 Nc3 34.Rxa5 Nxe4</text:p>
      <text:p text:style-name="P1">35.fxe4 Rd4 36.Kf2 Rxe4 37.Kf3 Rb4 38.Ra8+ Kh7 39.Rf8 Kg6 40.Ke3 Rb1 41.</text:p>
      <text:p text:style-name="P1">Rg8 Rb3+ 42.Kf4 Kh7 43.Rf8 g5+ 44.Kg4 Kg7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Treybal, Karel"]</text:p>
      <text:p text:style-name="P1">[Black "Solin, Ilmari"]</text:p>
      <text:p text:style-name="P1">[Result "1-0"]</text:p>
      <text:p text:style-name="P1">[ECO "C66"]</text:p>
      <text:p text:style-name="P1">[EventDate "1935.08.16"]</text:p>
      <text:p text:style-name="P1"/>
      <text:p text:style-name="P1">1.e4 e5 2.Nf3 Nc6 3.Bb5 Nf6 4.O-O d6 5.d4 Bd7 6.Nc3 Be7 7.Re1 exd4 8.Nxd4 </text:p>
      <text:p text:style-name="P1">Nxd4 9.Qxd4 O-O 10.Bf1 Bc6 11.Bg5 h6 12.Bh4 Nh7 13.Bxe7 Qxe7 14.Re3 Rfe8 </text:p>
      <text:p text:style-name="P1">15.Rae1 Qf6 16.Qd2 Re7 17.b4 b6 18.b5 Bb7 19.Bc4 Qh4 20.Bd5 Bxd5 21.Nxd5 </text:p>
      <text:p text:style-name="P1">Rd7 22.Qc3 Nf6 23.Rg3 Kf8 24.Rxg7 Kxg7 25.Re3 Kg6 26.Rg3+ Ng4 27.h3 h5 28.</text:p>
      <text:p text:style-name="P1">hxg4 hxg4 29.Nf6 Qxf6 30.Rxg4+ Qg5 31.Rxg5+ Kxg5 32.Qg7+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Stahlberg, Gideon"]</text:p>
      <text:p text:style-name="P1"><text:soft-page-break/>[Black "Tartakower, Savielly"]</text:p>
      <text:p text:style-name="P1">[Result "1/2-1/2"]</text:p>
      <text:p text:style-name="P1">[ECO "E72"]</text:p>
      <text:p text:style-name="P1">[EventDate "1935.08.16"]</text:p>
      <text:p text:style-name="P1"/>
      <text:p text:style-name="P1">1.d4 Nf6 2.c4 g6 3.g3 Bg7 4.Bg2 O-O 5.e4 d6 6.Ne2 e5 7.O-O Nbd7 8.Nbc3 a5 </text:p>
      <text:p text:style-name="P1">9.b3 exd4 10.Nxd4 Nc5 11.Ba3 Re8 12.Bxc5 dxc5 13.Ndb5 Qe7 14.Rc1 c6 15.Na3</text:p>
      <text:p text:style-name="P1">Bg4 16.f3 Rad8 17.Qe1 Bc8 18.Kh1 Qc7 19.Nab1 Bd7 20.Qf2 b6 21.Rcd1 Bc8 22.</text:p>
      <text:p text:style-name="P1">f4 Ng4 23.Qf3 Bd4 24.Rde1 f6 25.h3 Nh6 26.Kh2 Re6 27.Ne2 Qg7 28.Rd1 Red6 </text:p>
      <text:p text:style-name="P1">29.Nbc3 g5 30.Nxd4 g4 31.Qe2 gxh3 32.Nf5 Nxf5 33.exf5 hxg2 34.Kxg2 Bxf5 </text:p>
      <text:p text:style-name="P1">35.Rxd6 Rxd6 36.Qe8+ Qf8 37.Qxf8+ Kxf8 38.Rf2 Rd3 39.Na4 Be4+ 40.Kh3 Rd1 </text:p>
      <text:p text:style-name="P1">41.Nxb6 Rh1+ 42.Rh2 Bf5+ 43.Kg2 Be4+ 44.Kh3 Bf5+ 45.Kg2 Be4+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Maderna, Carlos"]</text:p>
      <text:p text:style-name="P1">[Black "Czerniak, Moshe"]</text:p>
      <text:p text:style-name="P1">[Result "1-0"]</text:p>
      <text:p text:style-name="P1">[ECO "D46"]</text:p>
      <text:p text:style-name="P1">[EventDate "1935.08.16"]</text:p>
      <text:p text:style-name="P1"/>
      <text:p text:style-name="P1">1.d4 d5 2.c4 c6 3.Nf3 Nf6 4.e3 Nbd7 5.Nc3 e6 6.Bd3 Bd6 7.O-O O-O 8.e4 dxe4</text:p>
      <text:p text:style-name="P1">9.Nxe4 Nxe4 10.Bxe4 c5 11.Be3 Qe7 12.Qc2 g6 13.Bg5 f6 14.Bh6 Rd8 15.Rfe1 </text:p>
      <text:p text:style-name="P1">cxd4 16.Nxd4 Nc5 17.Bf3 Bxh2+ 18.Kxh2 Rxd4 19.Be3 Rd8 20.Rad1 Rxd1 21.Rxd1</text:p>
      <text:p text:style-name="P1">e5 22.Bxc5 Qxc5 23.Rd8+ Kg7 24.Qd2 Qc7 25.Bg4 e4+ 26.Kg1 Bxg4 27.Rxa8 Qxc4</text:p>
      <text:p text:style-name="P1">28.Qd6 g5 29.Qe7+ Kg6 30.Qe8+ Kh6 31.Qf8+ Kg6 32.Qg8+ Qxg8 33.Rxg8+ Kf5 </text:p>
      <text:p text:style-name="P1">34.Rg7 h5 35.Rxb7 a6 36.Kf1 Ke5 37.Rb6 Bd7 38.b3 Bb5+ 39.Kg1 f5 40.Rg6 Kf4</text:p>
      <text:p text:style-name="P1">41.a4 Bd3 42.b4 g4 43.b5 axb5 44.a5 Bc4 45.a6 Bd5 46.Rd6 Ba8 47.Rd8 Bc6 </text:p>
      <text:p text:style-name="P1">48.Rc8 Bd5 49.Rc5 Ba8 50.g3+ Kg5 51.Rxb5 Bc6 52.Rc5 Ba8 53.Rc8 Bd5 54.a7 </text:p>
      <text:p text:style-name="P1">h4 55.gxh4+ Kxh4 56.Rc5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Winter, William"]</text:p>
      <text:p text:style-name="P1">[Black "Mikenas, Vladas"]</text:p>
      <text:p text:style-name="P1">[Result "1/2-1/2"]</text:p>
      <text:p text:style-name="P1">[ECO "D87"]</text:p>
      <text:p text:style-name="P1">[EventDate "1935.08.16"]</text:p>
      <text:p text:style-name="P1"/>
      <text:p text:style-name="P1">1.d4 Nf6 2.c4 g6 3.Nc3 d5 4.cxd5 Nxd5 5.e4 Nxc3 6.bxc3 c5 7.Bc4 Bg7 8.Ne2 </text:p>
      <text:p text:style-name="P1">O-O 9.O-O Qc7 10.Bb3 Nd7 11.Bg5 Re8 12.Qd2 b6 13.Bh6 Ba6 14.Bxg7 Kxg7 15.</text:p>
      <text:p text:style-name="P1">f4 e6 16.Rae1 Rad8 17.f5 exf5 18.exf5 Rxe2 19.Rxe2 Bxe2 20.Qxe2 Nf6 21.</text:p>
      <text:p text:style-name="P1">fxg6 hxg6 22.Qe5 Qd6 23.g4 cxd4 24.Qxd6 Rxd6 25.g5 dxc3 26.Rxf6 Rxf6 27.</text:p>
      <text:p text:style-name="P1">gxf6+ Kxf6 28.Kf2 Ke5 29.Ke3 f5 30.h4 b5 31.Bf7 Kf6 32.Bb3 Ke5 33.Bc2 b4 </text:p>
      <text:p text:style-name="P1">34.Bb3 a6 35.Bc2 Kd5 36.Bd3 a5 37.Bc2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Winz, Victor"]</text:p>
      <text:p text:style-name="P1">[Black "Pleci, Isaias"]</text:p>
      <text:p text:style-name="P1">[Result "0-1"]</text:p>
      <text:p text:style-name="P1">[ECO "D00"]</text:p>
      <text:p text:style-name="P1">[EventDate "1935.08.16"]</text:p>
      <text:p text:style-name="P1"/>
      <text:p text:style-name="P1">1.d4 Nf6 2.e3 d5 3.Bd3 c5 4.c3 Nbd7 5.f4 g6 6.Nd2 Qc7 7.Nh3 Bg7 8.O-O O-O </text:p>
      <text:p text:style-name="P1">9.Qf3 Nb6 10.Nf2 Bf5 11.g4 Bxd3 12.Nxd3 cxd4 13.exd4 Nc4 14.Nxc4 Qxc4 15.</text:p>
      <text:p text:style-name="P1">Ne5 Qc7 16.Be3 Ne4 17.c4 Bxe5 18.fxe5 Qxc4 19.Rac1 Qb4 20.Rc7 Rae8 21.Kh1 </text:p>
      <text:p text:style-name="P1"><text:soft-page-break/>Qb6 22.Rc2 g5 23.Qf5 Qh6 24.Qf3 f5 25.gxf5 Rxf5 26.Qxf5 Ng3+ 27.Kg1 Nxf5 </text:p>
      <text:p text:style-name="P1">28.Rxf5 Qh4 29.Rxg5+ Kf7 30.Rg3 Qe4 31.Rc1 Ke6 32.b4 h5 33.Bf2 Rf8 34.Rg2 </text:p>
      <text:p text:style-name="P1">Qf5 35.h4 Kd7 36.a3 Qf3 37.a4 Qb3 38.b5 Rf4 39.Rc5 Rg4 40.Kh2 Qf3 41.Bg3 </text:p>
      <text:p text:style-name="P1">Rxd4 42.a5 Rd1 43.b6 axb6 44.axb6 Qf1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Raud, Ilmar"]</text:p>
      <text:p text:style-name="P1">[Black "Popa, Toma"]</text:p>
      <text:p text:style-name="P1">[Result "1-0"]</text:p>
      <text:p text:style-name="P1">[ECO "D61"]</text:p>
      <text:p text:style-name="P1">[EventDate "1935.08.16"]</text:p>
      <text:p text:style-name="P1"/>
      <text:p text:style-name="P1">1.c4 Nf6 2.d4 e6 3.Nc3 d5 4.Bg5 Nbd7 5.e3 Be7 6.Nf3 O-O 7.Qc2 c6 8.a3 b6 </text:p>
      <text:p text:style-name="P1">9.cxd5 exd5 10.Bd3 h6 11.Bf4 Bb7 12.h3 c5 13.g4 Re8 14.O-O-O Nf8 15.Rdg1 </text:p>
      <text:p text:style-name="P1">N8h7 16.h4 c4 17.Bxh7+ Nxh7 18.g5 hxg5 19.hxg5 g6 20.Be5 Bf8 21.Rxh7 Rxe5 </text:p>
      <text:p text:style-name="P1">22.Rgh1 Rxg5 23.Rh8+ Kg7 24.R1h7+ Kf6 25.Nxg5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Frydman, Paulino"]</text:p>
      <text:p text:style-name="P1">[Black "Stoltz, Gosta"]</text:p>
      <text:p text:style-name="P1">[Result "1/2-1/2"]</text:p>
      <text:p text:style-name="P1">[ECO "D18"]</text:p>
      <text:p text:style-name="P1">[EventDate "1935.08.16"]</text:p>
      <text:p text:style-name="P1"/>
      <text:p text:style-name="P1">1.d4 d5 2.c4 c6 3.Nf3 Nf6 4.Nc3 dxc4 5.a4 Bf5 6.e3 Bd3 7.Bxd3 cxd3 8.Qxd3 </text:p>
      <text:p text:style-name="P1">e6 9.e4 Nbd7 10.O-O Bb4 11.e5 Nd5 12.Ng5 Be7 13.Qg3 Qb6 14.Be3 Bxg5 15.</text:p>
      <text:p text:style-name="P1">Qxg5 O-O 16.Nxd5 cxd5 17.a5 Qb5 18.Qe7 Rac8 19.f4 Rfe8 20.Qg5 f5 21.exf6 </text:p>
      <text:p text:style-name="P1">Nxf6 22.f5 Rc6 23.Bf4 Ne4 24.Qh5 Nf6 25.Qg5 Qd3 26.Be5 h6 27.Qg6 exf5 28.</text:p>
      <text:p text:style-name="P1">Rae1 Re7 29.Rf3 Qd2 30.Ref1 Ng4 31.Qxf5 Nxe5 32.dxe5 Qd4+ 33.Kh1 Qxe5 34.</text:p>
      <text:p text:style-name="P1">Qf8+ Kh7 35.Rf5 Qe4 36.R5f4 Rc8 37.Rxe4 Rxf8 38.Rxf8 Rxe4 39.Kg1 Re1+ 40.</text:p>
      <text:p text:style-name="P1">Kf2 Rb1 41.a6 Rxb2+ 42.Kf3 bxa6 43.Rd8 Rb3+ 44.Kg4 Rb5 45.Rd6 a5 46.Rd7 </text:p>
      <text:p text:style-name="P1">Rb4+ 47.Kf3 d4 48.Rxa7 a4 49.g3 d3 50.Ke3 Rb2 51.Rxa4 Rxh2 52.Rd4 d2 53.g4</text:p>
      <text:p text:style-name="P1">Rh4 54.Kxd2 Kg6 55.Ke3 Kg5 56.Kf3 Rh3+ 57.Kg2 Rc3 58.Rd7 g6 59.Rd6 Re3 60.</text:p>
      <text:p text:style-name="P1">Ra6 Re1 61.Kh2 Re2+ 62.Kg3 Rb2 63.Rc6 Rb4 64.Kh3 Rb5 65.Kg3 Rb3+ 66.Kg2 </text:p>
      <text:p text:style-name="P1">Rb4 67.Kh3 h5 68.gxh5 Kxh5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Koenig, Imre"]</text:p>
      <text:p text:style-name="P1">[Black "Napolitano, Mariano"]</text:p>
      <text:p text:style-name="P1">[Result "1/2-1/2"]</text:p>
      <text:p text:style-name="P1">[ECO "B11"]</text:p>
      <text:p text:style-name="P1">[EventDate "1935.08.16"]</text:p>
      <text:p text:style-name="P1"/>
      <text:p text:style-name="P1">1.e4 c6 2.Nc3 d5 3.Nf3 d4 4.Ne2 c5 5.Ng3 Nc6 6.Bc4 Nf6 7.O-O Bg4 8.c3 Qd7 </text:p>
      <text:p text:style-name="P1">9.cxd4 Bxf3 10.Qxf3 Nxd4 11.Qd1 e6 12.a4 Be7 13.f4 O-O 14.d3 Rad8 15.Kh1 </text:p>
      <text:p text:style-name="P1">Nc6 16.Bd2 Ne8 17.Bc3 Bf6 18.e5 Bh4 19.Ne4 Be7 20.Rf3 Nd4 21.Rh3 g6 22.Be1</text:p>
      <text:p text:style-name="P1">f5 23.exf6 Nxf6 24.Ng5 Nh5 25.Bd2 Bxg5 26.fxg5 Nf4 27.Rh4 Nd5 28.Qg1 Rf7 </text:p>
      <text:p text:style-name="P1">29.Re4 Rdf8 30.Bc3 Rf4 31.Bxd4 cxd4 32.Rxd4 Qf7 33.Bxd5 exd5 34.Rxf4 Qxf4 </text:p>
      <text:p text:style-name="P1">35.h3 d4 36.Re1 Qd2 37.Re4 Qxb2 38.Qxd4 Qc1+ 39.Kh2 Qc7+ 40.Qe5 Qxe5+ 41.</text:p>
      <text:p text:style-name="P1">Rxe5 Rf4 42.Re8+ Kf7 43.Rb8 Rxa4 44.Rxb7+ Kg8 45.Rd7 a5 46.Kg3 Ra1 47.Kf2 </text:p>
      <text:p text:style-name="P1">a4 48.Ra7 a3 49.d4 a2 50.Kg3 Kf8 51.d5 Ke8 52.d6 Kd8 53.Kh2 Kc8 54.h4 Kd8 </text:p>
      <text:p text:style-name="P1">55.g4 Ke8 56.h5 Rd1 57.Rxa2 Rxd6 58.Ra7 Rd7 59.Ra6 Kf7 1/2-1/2</text:p>
      <text:p text:style-name="P1"/>
      <text:p text:style-name="P1">[Event "Warsaw ol (Men)"]</text:p>
      <text:p text:style-name="P1"><text:soft-page-break/>[Site "Warsaw POL"]</text:p>
      <text:p text:style-name="P1">[Date "1935.08.26"]</text:p>
      <text:p text:style-name="P1">[Round "13"]</text:p>
      <text:p text:style-name="P1">[White "Michel, Walter"]</text:p>
      <text:p text:style-name="P1">[Black "Creevey, James"]</text:p>
      <text:p text:style-name="P1">[Result "1-0"]</text:p>
      <text:p text:style-name="P1">[ECO "A13"]</text:p>
      <text:p text:style-name="P1">[EventDate "1935.08.16"]</text:p>
      <text:p text:style-name="P1"/>
      <text:p text:style-name="P1">1.Nf3 d5 2.e3 Nf6 3.c4 e6 4.b3 Be7 5.Bb2 O-O 6.Be2 c5 7.O-O Nc6 8.cxd5 </text:p>
      <text:p text:style-name="P1">Nxd5 9.Na3 b6 10.Nc2 Bf6 11.d4 Bb7 12.Qb1 cxd4 13.Ncxd4 Nxd4 14.Nxd4 Rc8 </text:p>
      <text:p text:style-name="P1">15.Rd1 Qe7 16.Bd3 h6 17.Bc4 Rfd8 18.a3 a6 19.a4 Nc7 20.Ra2 Rd7 21.Ba3 Qe8 </text:p>
      <text:p text:style-name="P1">22.Rad2 Rcd8 23.Qb2 e5 24.Nf5 Rxd2 25.Rxd2 e4 26.Rxd8 Qxd8 27.Qc2 b5 28.</text:p>
      <text:p text:style-name="P1">Be2 bxa4 29.bxa4 Qd7 30.Nd6 Qc6 31.Qb3 Ne6 32.Qxb7 Qc3 33.Qxf7+ Kh7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Dake, Arthur William"]</text:p>
      <text:p text:style-name="P1">[Black "Eliskases, Erich"]</text:p>
      <text:p text:style-name="P1">[Result "1/2-1/2"]</text:p>
      <text:p text:style-name="P1">[ECO "D27"]</text:p>
      <text:p text:style-name="P1">[EventDate "1935.08.16"]</text:p>
      <text:p text:style-name="P1"/>
      <text:p text:style-name="P1">1.d4 d5 2.c4 dxc4 3.Nf3 Nf6 4.e3 c5 5.Bxc4 e6 6.O-O a6 7.dxc5 Qxd1 8.Rxd1 </text:p>
      <text:p text:style-name="P1">Bxc5 9.a3 b5 10.Be2 Nbd7 11.b4 Be7 12.Bb2 Bb7 13.Nbd2 O-O 14.Rac1 Rac8 15.</text:p>
      <text:p text:style-name="P1">Kf1 Rxc1 16.Rxc1 Rc8 17.Rxc8+ Bxc8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Bolbochan, Jacobo"]</text:p>
      <text:p text:style-name="P1">[Black "Dobkin, Yosef"]</text:p>
      <text:p text:style-name="P1">[Result "1/2-1/2"]</text:p>
      <text:p text:style-name="P1">[ECO "E68"]</text:p>
      <text:p text:style-name="P1">[EventDate "1935.08.16"]</text:p>
      <text:p text:style-name="P1"/>
      <text:p text:style-name="P1">1.d4 Nf6 2.c4 g6 3.Nc3 Bg7 4.Nf3 O-O 5.g3 d6 6.Bg2 Nbd7 7.O-O e5 8.e4 exd4</text:p>
      <text:p text:style-name="P1">9.Nxd4 Re8 10.h3 Nc5 11.Re1 a5 12.b3 Be6 13.Bb2 Qc8 14.Kh2 a4 15.Rb1 axb3 </text:p>
      <text:p text:style-name="P1">16.axb3 Nfd7 17.Nxe6 fxe6 18.b4 Na6 19.Nb5 e5 20.Qb3 Kh8 21.f4 Qd8 22.Rf1 </text:p>
      <text:p text:style-name="P1">Rf8 23.Rf2 Qe7 24.Rbf1 Rf7 25.Nc3 Raf8 26.Nd5 Qd8 27.Ne3 exf4 28.gxf4 Qh4 </text:p>
      <text:p text:style-name="P1">29.Bxg7+ Kxg7 30.Qc3+ Kg8 31.e5 dxe5 32.Bd5 c6 33.Bxf7+ Rxf7 34.Ng2 Qe7 </text:p>
      <text:p text:style-name="P1">35.f5 g5 36.c5 Nc7 37.Qg3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Porath, Yosef"]</text:p>
      <text:p text:style-name="P1">[Black "Grau, Roberto G"]</text:p>
      <text:p text:style-name="P1">[Result "1-0"]</text:p>
      <text:p text:style-name="P1">[ECO "A06"]</text:p>
      <text:p text:style-name="P1">[EventDate "1935.08.16"]</text:p>
      <text:p text:style-name="P1"/>
      <text:p text:style-name="P1">1.Nf3 d5 2.e3 Nf6 3.b3 c5 4.Bb2 Nc6 5.Bb5 Bg4 6.h3 Bxf3 7.Bxc6+ bxc6 8.</text:p>
      <text:p text:style-name="P1">Qxf3 e6 9.d3 Be7 10.Nd2 O-O 11.O-O Nd7 12.e4 Bf6 13.Bxf6 Nxf6 14.Qe2 Qa5 </text:p>
      <text:p text:style-name="P1">15.f4 Rad8 16.e5 Nd7 17.Nf3 Qc3 18.Qd2 Qxd2 19.Nxd2 f6 20.exf6 Rxf6 21.</text:p>
      <text:p text:style-name="P1">Rae1 Re8 22.g3 e5 23.Nf3 Rfe6 24.f5 Rf6 25.g4 g6 26.Nh4 gxf5 27.Nxf5 Kh8 </text:p>
      <text:p text:style-name="P1">28.g5 Rfe6 29.Nh6 e4 30.dxe4 dxe4 31.Kg2 c4 32.Rf7 Ne5 33.Rxa7 Nf3 34.Nf7+</text:p>
      <text:p text:style-name="P1">Kg7 35.Rd1 R8e7 36.Rxe7 Nh4+ 37.Kg3 Nf5+ 38.Kf4 Nxe7 39.Nd8 Ng6+ 40.Ke3 </text:p>
      <text:p text:style-name="P1">Re8 41.Rd7+ Kg8 42.Nxc6 cxb3 43.cxb3 Nh4 44.Rd8 Ng2+ 45.Kf2 Rxd8 46.Nxd8 </text:p>
      <text:p text:style-name="P1"><text:soft-page-break/>Nf4 47.a4 Nd5 48.a5 Kf8 49.a6 Ke7 50.Nb7 Nb6 51.Ke3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Alekhine, Alexander"]</text:p>
      <text:p text:style-name="P1">[Black "Petrovs, Vladimirs"]</text:p>
      <text:p text:style-name="P1">[Result "1-0"]</text:p>
      <text:p text:style-name="P1">[ECO "C13"]</text:p>
      <text:p text:style-name="P1">[EventDate "1935.08.16"]</text:p>
      <text:p text:style-name="P1"/>
      <text:p text:style-name="P1">1.e4 e6 2.d4 d5 3.Nc3 Nf6 4.Bg5 dxe4 5.Nxe4 Be7 6.Bxf6 Bxf6 7.Nf3 Nd7 8.c3</text:p>
      <text:p text:style-name="P1">Qe7 9.Qc2 c5 10.dxc5 Nxc5 11.Bb5+ Bd7 12.Bxd7+ Nxd7 13.O-O-O O-O-O 14.Qa4 </text:p>
      <text:p text:style-name="P1">Kb8 15.Qb5 Nb6 16.Rxd8+ Rxd8 17.Rd1 Rxd1+ 18.Kxd1 Nd5 19.g3 Nc7 20.Qd3 h6 </text:p>
      <text:p text:style-name="P1">21.Nxf6 Qxf6 22.Ne5 Qe7 23.Nxf7 Nd5 24.Ne5 a6 25.Qd4 Qe8 26.Kd2 Qa4 27.c4 </text:p>
      <text:p text:style-name="P1">Nf6 28.Qf4 Ka8 29.h4 Qe8 30.Qd4 Qa4 31.a3 Qb3 32.Nd3 Qa4 33.f3 Qc6 34.Ne5 </text:p>
      <text:p text:style-name="P1">Qc7 35.b4 a5 36.b5 b6 37.g4 Kb8 38.g5 hxg5 39.hxg5 Ne8 40.Nd7+ Ka7 41.a4 </text:p>
      <text:p text:style-name="P1">Nd6 42.c5 bxc5 43.Qxc5+ Qxc5 44.Nxc5 e5 45.g6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Kostic, Boris"]</text:p>
      <text:p text:style-name="P1">[Black "Monticelli, Mario"]</text:p>
      <text:p text:style-name="P1">[Result "1/2-1/2"]</text:p>
      <text:p text:style-name="P1">[ECO "C77"]</text:p>
      <text:p text:style-name="P1">[EventDate "1935.08.16"]</text:p>
      <text:p text:style-name="P1"/>
      <text:p text:style-name="P1">1.e4 e5 2.Nf3 Nc6 3.Bb5 a6 4.Ba4 Nf6 5.Bxc6 dxc6 6.Nc3 Bc5 7.d3 Qe7 8.Qe2 </text:p>
      <text:p text:style-name="P1">Bd7 9.Be3 Bd6 10.h3 c5 11.Nd2 h6 12.Nc4 O-O-O 13.Bd2 Be6 14.Ne3 c6 15.b3 </text:p>
      <text:p text:style-name="P1">Bc7 16.Qf3 Qd7 17.Na4 b5 18.Nb2 Qd4 19.Rb1 Rhe8 20.Nf5 Bxf5 21.Qxf5+ Qd7 </text:p>
      <text:p text:style-name="P1">22.Qf3 Re6 23.Be3 Bb6 24.b4 Qa7 25.bxc5 Bxc5 26.O-O Bd4 27.a4 Kd7 28.c3 </text:p>
      <text:p text:style-name="P1">Bxe3 29.fxe3 Ke8 30.axb5 cxb5 31.Kh1 Qc7 32.Rbc1 Rc6 33.d4 Rxc3 34.Nd3 b4 </text:p>
      <text:p text:style-name="P1">35.Rcd1 Qc6 36.Qg3 Kf8 37.Nxb4 Qc4 38.dxe5 Rxd1 39.Rxd1 Nxe4 40.Qh4 Ng5 </text:p>
      <text:p text:style-name="P1">41.Qxc4 Rxc4 42.Nxa6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3"]</text:p>
      <text:p text:style-name="P1">[White "Reilly, Brian"]</text:p>
      <text:p text:style-name="P1">[Black "Grob, Henry"]</text:p>
      <text:p text:style-name="P1">[Result "1-0"]</text:p>
      <text:p text:style-name="P1">[ECO "E68"]</text:p>
      <text:p text:style-name="P1">[EventDate "1935.08.16"]</text:p>
      <text:p text:style-name="P1"/>
      <text:p text:style-name="P1">1.d4 Nf6 2.Nf3 g6 3.g3 d6 4.Bg2 Nbd7 5.c4 e5 6.Nc3 Bg7 7.O-O O-O 8.e4 exd4</text:p>
      <text:p text:style-name="P1">9.Nxd4 Nc5 10.h3 Re8 11.Re1 Bd7 12.b4 Ne6 13.Be3 Nxd4 14.Bxd4 Be6 15.Nd5 </text:p>
      <text:p text:style-name="P1">Rc8 16.Rb1 c6 17.Nxf6+ Bxf6 18.Bxf6 Qxf6 19.Qd3 Qg7 20.Rbd1 Rcd8 21.a4 Qh6</text:p>
      <text:p text:style-name="P1">22.Kh2 Qf8 23.b5 f5 24.exf5 Bxf5 25.Qd4 Rxe1 26.Rxe1 d5 27.bxc6 bxc6 28.</text:p>
      <text:p text:style-name="P1">cxd5 c5 29.Qh4 Rd7 30.Qc4 h5 31.Rc1 Rd6 32.Qxc5 a6 33.Qa7 h4 34.Rc6 hxg3+ </text:p>
      <text:p text:style-name="P1">35.fxg3 Rxc6 36.dxc6 Bc8 37.Bd5+ Kh8 38.Qd4+ Kh7 39.Qh4+ Kg7 40.Qd4+ Kh7 </text:p>
      <text:p text:style-name="P1">41.h4 Qe7 42.Be4 Qe6 43.Qa7+ Kh6 44.Qe3+ Kh7 45.Qf4 Kg7 46.Qc7+ Kh6 47.Bg2</text:p>
      <text:p text:style-name="P1">Qf5 48.Qf4+ Kg7 49.Qxf5 gxf5 50.Kg1 Kf6 51.Kf2 Ke5 52.Ke3 a5 53.h5 Ba6 54.</text:p>
      <text:p text:style-name="P1">h6 Kf6 55.Kf4 Kg6 56.Bh3 Kxh6 57.Bxf5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Monticelli, Mario"]</text:p>
      <text:p text:style-name="P1"><text:soft-page-break/>[Black "Najdorf, Miguel"]</text:p>
      <text:p text:style-name="P1">[Result "0-1"]</text:p>
      <text:p text:style-name="P1">[ECO "E19"]</text:p>
      <text:p text:style-name="P1">[EventDate "1935.08.16"]</text:p>
      <text:p text:style-name="P1"/>
      <text:p text:style-name="P1">1.d4 Nf6 2.c4 e6 3.Nf3 b6 4.g3 Bb7 5.Bg2 Be7 6.O-O O-O 7.Nc3 Ne4 8.Qc2 </text:p>
      <text:p text:style-name="P1">Nxc3 9.Qxc3 c5 10.dxc5 bxc5 11.Bf4 d6 12.Rad1 Qb6 13.Bg5 f6 14.Bc1 Nc6 15.</text:p>
      <text:p text:style-name="P1">Qe3 e5 16.Qd2 f5 17.e3 a5 18.a3 e4 19.Ne1 Ne5 20.f3 Qb3 21.fxe4 fxe4 22.</text:p>
      <text:p text:style-name="P1">Nc2 Qxc4 23.Rf4 g5 24.Rxf8+ Rxf8 25.Ne1 a4 26.h3 Nf3+ 27.Nxf3 exf3 28.Bf1 </text:p>
      <text:p text:style-name="P1">Qe6 29.Kf2 d5 30.Qa5 Bd6 31.Qc3 Bxg3+ 32.Kxg3 Qd6+ 33.Kf2 Qh2+ 34.Ke1 Qg3+</text:p>
      <text:p text:style-name="P1">35.Kd2 Qf2+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Horowitz, Albert Israel"]</text:p>
      <text:p text:style-name="P1">[Black "Krogius, Ragna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Laurentius, Leonard"]</text:p>
      <text:p text:style-name="P1">[Black "Alexander, Conol Hugh"]</text:p>
      <text:p text:style-name="P1">[Result "0-1"]</text:p>
      <text:p text:style-name="P1">[ECO "D70"]</text:p>
      <text:p text:style-name="P1">[EventDate "1935.08.16"]</text:p>
      <text:p text:style-name="P1"/>
      <text:p text:style-name="P1">1.d4 Nf6 2.c4 g6 3.f3 d5 4.cxd5 Nxd5 5.e4 Nb6 6.Nc3 Bg7 7.Be3 Nc6 8.d5 Ne5</text:p>
      <text:p text:style-name="P1">9.Bd4 O-O 10.f4 Bg4 11.Be2 Bxe2 12.Ngxe2 Ng4 13.Bxg7 Kxg7 14.Qd4+ Nf6 15.</text:p>
      <text:p text:style-name="P1">O-O-O c5 16.Qxc5 Rc8 17.Qe3 Qd7 18.h3 Ne8 19.g4 Nd6 20.f5 Nb5 21.Kb1 Nc4 </text:p>
      <text:p text:style-name="P1">22.Qg3 Rc5 23.e5 Rfc8 24.f6+ exf6 25.exf6+ Kh8 26.Rd3 Qd8 27.Ne4 Rxd5 28.</text:p>
      <text:p text:style-name="P1">Rhd1 Nba3+ 29.Ka1 Nc2+ 30.Kb1 N2a3+ 31.Ka1 Ne3 32.bxa3 Nxd1 33.Rb3 Rd4 34.</text:p>
      <text:p text:style-name="P1">Qe5 Rxe4 35.Qxe4 Qxf6+ 36.Kb1 Qf1 37.Qd4+ Kg8 38.Nc1 Nf2 39.Rc3 Rxc3 40.</text:p>
      <text:p text:style-name="P1">Qd8+ Kg7 41.Qd4+ f6 42.Qxc3 Qb5+ 43.Kc2 Qc6 44.Qxc6 bxc6 45.Ne2 Nxh3 46.</text:p>
      <text:p text:style-name="P1">Nd4 c5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Rethy, Pal"]</text:p>
      <text:p text:style-name="P1">[Black "Podhorzer, David"]</text:p>
      <text:p text:style-name="P1">[Result "1-0"]</text:p>
      <text:p text:style-name="P1">[ECO "D28"]</text:p>
      <text:p text:style-name="P1">[EventDate "1935.08.16"]</text:p>
      <text:p text:style-name="P1"/>
      <text:p text:style-name="P1">1.Nf3 Nf6 2.d4 d5 3.e3 e6 4.c4 dxc4 5.Bxc4 c5 6.O-O a6 7.Qe2 b5 8.Bd3 Nbd7</text:p>
      <text:p text:style-name="P1">9.a4 b4 10.Rd1 Qc7 11.Nbd2 Bb7 12.Nc4 Be7 13.b3 a5 14.Bb2 O-O 15.Rac1 cxd4</text:p>
      <text:p text:style-name="P1">16.Bxd4 Nc5 17.Be5 Bxf3 18.Qxf3 Qa7 19.Bd4 Rac8 20.Bc2 Rfd8 21.h3 h6 22.e4</text:p>
      <text:p text:style-name="P1">Rxd4 23.Rxd4 Nxb3 24.Bxb3 Qxd4 25.e5 Nd5 26.Rd1 Qc5 27.Rd3 Rd8 28.Qd1 Qc7 </text:p>
      <text:p text:style-name="P1">29.Qg4 Nc3 30.Rg3 Bf8 31.Nd6 Qd7 32.Nxf7 Kxf7 33.Qg6+ Ke7 34.Rf3 Re8 35.</text:p>
      <text:p text:style-name="P1">Rf7+ Kd8 36.Rxd7+ Kxd7 37.Qf7+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<text:soft-page-break/>[Round "14"]</text:p>
      <text:p text:style-name="P1">[White "Thomas, George Alan"]</text:p>
      <text:p text:style-name="P1">[Black "Friedemann, Gunna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Andersen, Erik Sr"]</text:p>
      <text:p text:style-name="P1">[Black "Stahlberg, Gideon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Cranston, G Timothy"]</text:p>
      <text:p text:style-name="P1">[Black "Koenig, Imre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Book, Eero"]</text:p>
      <text:p text:style-name="P1">[Black "Fine, Ruben"]</text:p>
      <text:p text:style-name="P1">[Result "1/2-1/2"]</text:p>
      <text:p text:style-name="P1">[ECO "C01"]</text:p>
      <text:p text:style-name="P1">[EventDate "1935.08.16"]</text:p>
      <text:p text:style-name="P1"/>
      <text:p text:style-name="P1">1.e4 e6 2.d4 d5 3.exd5 exd5 4.Bd3 Bd6 5.Ne2 Nf6 6.O-O Nc6 7.c3 O-O 8.Bf4 </text:p>
      <text:p text:style-name="P1">Bxf4 9.Nxf4 Qd6 10.Qf3 Bg4 11.Qg3 Ne7 12.h3 Bf5 13.Nd2 Be4 14.Bxe4 Nxe4 </text:p>
      <text:p text:style-name="P1">15.Nxe4 dxe4 16.Rae1 f5 17.f3 e3 18.Kh2 Nd5 19.Nxd5 Qxd5 20.Qf4 Qxa2 21.</text:p>
      <text:p text:style-name="P1">Rxe3 Rf7 22.Rfe1 Raf8 23.Re7 Qc4 24.Qg5 h6 25.Qg6 b6 26.Re8 Qd5 27.Rxf8+ </text:p>
      <text:p text:style-name="P1">Rxf8 28.Qe6+ Qxe6 29.Rxe6 f4 30.Kg1 Rf6 31.Re8+ Rf8 32.Rxf8+ Kxf8 33.Kf2 </text:p>
      <text:p text:style-name="P1">Kf7 34.Ke2 Kf6 35.Kd3 Kf5 36.Kc4 c6 37.d5 cxd5+ 38.Kxd5 Kg5 39.Ke5 b5 40.</text:p>
      <text:p text:style-name="P1">b4 g6 41.Ke4 Kh4 42.Kxf4 h5 43.Ke5 Kg3 44.Kf6 Kxg2 45.Kxg6 Kxh3 46.f4 h4 </text:p>
      <text:p text:style-name="P1">47.f5 Kg3 48.f6 h3 49.f7 h2 50.f8=Q h1=Q 51.Qb8+ Kg4 52.Qc8+ Kg3 53.Qc7+ </text:p>
      <text:p text:style-name="P1">Kg4 54.Qd7+ Kg3 55.Qd6+ Kf2 56.Qd2+ Kg3 57.Qg5+ Kf2 58.Qxb5 Qe4+ 59.Kf6 </text:p>
      <text:p text:style-name="P1">Qf3+ 60.Ke6 Qxc3 61.Qc5+ Qe3+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Vidmar, Milan sr"]</text:p>
      <text:p text:style-name="P1">[Black "Reilly, Brian"]</text:p>
      <text:p text:style-name="P1">[Result "1-0"]</text:p>
      <text:p text:style-name="P1">[ECO "D53"]</text:p>
      <text:p text:style-name="P1">[EventDate "1935.08.16"]</text:p>
      <text:p text:style-name="P1"><text:soft-page-break/></text:p>
      <text:p text:style-name="P1">1.d4 Nf6 2.c4 e6 3.Nf3 d5 4.Bg5 Be7 5.e3 Nbd7 6.Nc3 dxc4 7.Bxc4 a6 8.Qc2 </text:p>
      <text:p text:style-name="P1">b5 9.Bd3 c5 10.a4 b4 11.Ne4 Nxe4 12.Bxe4 Ra7 13.Bxe7 Qxe7 14.O-O Bb7 15.</text:p>
      <text:p text:style-name="P1">Bxb7 Rxb7 16.Qe4 Ra7 17.dxc5 Nxc5 18.Qxb4 O-O 19.Qc4 Rb8 20.b4 Nd7 21.Rfb1</text:p>
      <text:p text:style-name="P1">Nb6 22.Qc5 Nd5 23.Qxe7 Rxe7 24.b5 axb5 25.Rxb5 Reb7 26.Rxb7 Rxb7 27.a5 Kf8</text:p>
      <text:p text:style-name="P1">28.Kf1 Ke8 29.Nd4 Kd7 30.e4 Nc3 31.f3 Rb4 32.a6 Ra4 33.Rxa4 Nxa4 34.a7 Nb6</text:p>
      <text:p text:style-name="P1">35.e5 Na8 36.Nb5 Kc6 37.Nd6 f5 38.Ne8 Kb7 39.Nxg7 Nc7 40.f4 Kxa7 41.Kf2 </text:p>
      <text:p text:style-name="P1">Kb6 42.Kg3 Kc6 43.Kh4 Kd5 44.Kg5 Ke4 45.g3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Keres, Paul"]</text:p>
      <text:p text:style-name="P1">[Black "Winter, William"]</text:p>
      <text:p text:style-name="P1">[Result "1-0"]</text:p>
      <text:p text:style-name="P1">[ECO "B29"]</text:p>
      <text:p text:style-name="P1">[EventDate "1935.08.16"]</text:p>
      <text:p text:style-name="P1"/>
      <text:p text:style-name="P1">1.e4 c5 2.Nf3 Nf6 3.e5 Nd5 4.Nc3 e6 5.Nxd5 exd5 6.d4 d6 7.Bg5 Qa5+ 8.c3 </text:p>
      <text:p text:style-name="P1">cxd4 9.Bd3 dxc3 10.O-O cxb2 11.Rb1 dxe5 12.Nxe5 Bd6 13.Nxf7 Kxf7 14.Qh5+ </text:p>
      <text:p text:style-name="P1">g6 15.Bxg6+ hxg6 16.Qxh8 Bf5 17.Rfe1 Be4 18.Rxe4 dxe4 19.Qf6+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Creevey, James"]</text:p>
      <text:p text:style-name="P1">[Black "Pirc, Vasja"]</text:p>
      <text:p text:style-name="P1">[Result "0-1"]</text:p>
      <text:p text:style-name="P1">[ECO "D90"]</text:p>
      <text:p text:style-name="P1">[EventDate "1935.08.16"]</text:p>
      <text:p text:style-name="P1"/>
      <text:p text:style-name="P1">1.Nf3 d5 2.d4 Nf6 3.c4 c6 4.cxd5 cxd5 5.Bf4 Nc6 6.Nc3 g6 7.e3 Bg7 8.Rc1 </text:p>
      <text:p text:style-name="P1">O-O 9.Bd3 a6 10.O-O Na5 11.Na4 Ne8 12.Nc5 Nd6 13.b3 Re8 14.Bb1 b6 15.Nd3 </text:p>
      <text:p text:style-name="P1">f6 16.Qc2 Bf5 17.Qc7 Qxc7 18.Rxc7 Nb5 19.Rcc1 e6 20.Nb4 Bxb1 21.Rxb1 Bf8 </text:p>
      <text:p text:style-name="P1">22.Nd3 Rec8 23.Rfc1 Nc3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Winz, Victor"]</text:p>
      <text:p text:style-name="P1">[Black "Erdelyi, Stefan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Popa, Toma"]</text:p>
      <text:p text:style-name="P1">[Black "Czerniak, Moshe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<text:soft-page-break/>[Site "Warsaw POL"]</text:p>
      <text:p text:style-name="P1">[Date "1935.08.26"]</text:p>
      <text:p text:style-name="P1">[Round "14"]</text:p>
      <text:p text:style-name="P1">[White "Opocensky, Karel"]</text:p>
      <text:p text:style-name="P1">[Black "Vistaneckis, Isakas"]</text:p>
      <text:p text:style-name="P1">[Result "1-0"]</text:p>
      <text:p text:style-name="P1">[ECO "D64"]</text:p>
      <text:p text:style-name="P1">[EventDate "1935.08.16"]</text:p>
      <text:p text:style-name="P1"/>
      <text:p text:style-name="P1">1.d4 Nf6 2.c4 e6 3.Nc3 d5 4.Nf3 Nbd7 5.Bg5 Be7 6.e3 O-O 7.Rc1 Re8 8.a3 c6 </text:p>
      <text:p text:style-name="P1">9.h3 a6 10.Qc2 dxc4 11.Bxc4 b5 12.Ba2 Bb7 13.Ne5 c5 14.O-O cxd4 15.exd4 </text:p>
      <text:p text:style-name="P1">Rc8 16.Qe2 Nf8 17.Rfd1 Qb6 18.Be3 Qa5 19.Nd3 b4 20.axb4 Bxb4 21.Nc5 Bxc3 </text:p>
      <text:p text:style-name="P1">22.bxc3 Bd5 23.c4 Ba8 24.Bb3 Qc7 25.Ba4 Red8 26.f3 a5 27.Bb5 Ng6 28.Na6 </text:p>
      <text:p text:style-name="P1">Qb6 29.Qf2 Qd6 30.d5 exd5 31.Bb6 Rf8 32.Bc5 Rxc5 33.Nxc5 Rb8 34.Ne4 Qf4 </text:p>
      <text:p text:style-name="P1">35.Nxf6+ gxf6 36.cxd5 Bxd5 37.Rc5 Be6 38.Rd4 Qh6 39.f4 f5 40.Bc4 Ne7 41.</text:p>
      <text:p text:style-name="P1">Rd6 Qf6 42.Bxe6 fxe6 43.Re5 Ng6 44.Rdxe6 Qf7 45.Re1 Rb4 46.Re8+ Kg7 47.Qc5</text:p>
      <text:p text:style-name="P1">Kh6 48.Qxa5 Rxf4 49.Qd2 Qa7+ 50.Kh2 Qd4 51.Qc1 Qc4 52.Rc8 Qxc1 53.Rexc1 </text:p>
      <text:p text:style-name="P1">Rf2 54.R8c7 Ra2 55.R1c6 f4 56.Rf7 Kg5 57.Rxh7 f3 58.h4+ Nxh4 59.Rc5+ Nf5 </text:p>
      <text:p text:style-name="P1">60.Rf7 Rxg2+ 61.Kh1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Lilienthal, Andor"]</text:p>
      <text:p text:style-name="P1">[Black "Spielmann, Rudolf"]</text:p>
      <text:p text:style-name="P1">[Result "1/2-1/2"]</text:p>
      <text:p text:style-name="P1">[ECO "D95"]</text:p>
      <text:p text:style-name="P1">[EventDate "1935.08.16"]</text:p>
      <text:p text:style-name="P1"/>
      <text:p text:style-name="P1">1.d4 Nf6 2.c4 g6 3.Nc3 d5 4.Nf3 Bg7 5.e3 c6 6.Qb3 O-O 7.Be2 b6 8.O-O Bb7 </text:p>
      <text:p text:style-name="P1">9.Rd1 Nbd7 10.cxd5 cxd5 11.Bd2 Rc8 12.Rac1 Nb8 13.Ne5 Nfd7 14.Nd3 Nf6 15.</text:p>
      <text:p text:style-name="P1">Ne5 Nfd7 16.Nxd7 Qxd7 17.Bf3 e6 18.Be2 Rfd8 19.Nb5 Nc6 20.a4 Bf8 21.Rc2 a5</text:p>
      <text:p text:style-name="P1">22.Rdc1 Bb4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Raizman, Maurice"]</text:p>
      <text:p text:style-name="P1">[Black "Gygli, Fritz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Solin, Ilmari"]</text:p>
      <text:p text:style-name="P1">[Black "Dake, Arthur William"]</text:p>
      <text:p text:style-name="P1">[Result "0-1"]</text:p>
      <text:p text:style-name="P1">[ECO "D27"]</text:p>
      <text:p text:style-name="P1">[EventDate "1935.08.16"]</text:p>
      <text:p text:style-name="P1"/>
      <text:p text:style-name="P1">1.Nf3 d5 2.d4 Nf6 3.c4 e6 4.Nc3 dxc4 5.e3 a6 6.Bxc4 b5 7.Bd3 Bb7 8.O-O c5 </text:p>
      <text:p text:style-name="P1">9.dxc5 Bxc5 10.Qe2 O-O 11.Rd1 Nbd7 12.a3 Qc7 13.e4 Ng4 14.Rf1 f5 15.g3 f4 </text:p>
      <text:p text:style-name="P1">16.Kg2 Rad8 17.Ne1 f3+ 18.Nxf3 Rxf3 19.Qxf3 Nde5 20.Qe2 Rxd3 21.Bf4 Rd7 </text:p>
      <text:p text:style-name="P1">22.Rad1 Nf6 23.Rxd7 Nfxd7 24.Rd1 Qc6 25.Qh5 g6 26.Qe2 Nf7 27.Qd2 Nb6 28.</text:p>
      <text:p text:style-name="P1">Qd3 Nc4 29.Bc1 Nce5 30.Qe2 b4 31.axb4 Bxb4 32.f3 Bxc3 33.bxc3 Qxc3 34.Bb2 </text:p>
      <text:p text:style-name="P1">Qc4 35.Qe3 Qc2+ 36.Rd2 Nc4 0-1</text:p>
      <text:p text:style-name="P1"><text:soft-page-break/></text:p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Stoltz, Gosta"]</text:p>
      <text:p text:style-name="P1">[Black "Nielsen, Bjorn"]</text:p>
      <text:p text:style-name="P1">[Result "0-1"]</text:p>
      <text:p text:style-name="P1">[ECO "C11"]</text:p>
      <text:p text:style-name="P1">[EventDate "1935.08.16"]</text:p>
      <text:p text:style-name="P1"/>
      <text:p text:style-name="P1">1.e4 e6 2.d4 d5 3.Nc3 Nf6 4.e5 Nfd7 5.Qg4 c5 6.Nf3 a6 7.dxc5 Nc6 8.Qg3 </text:p>
      <text:p text:style-name="P1">Nxc5 9.Be3 Qa5 10.Bxc5 Qxc5 11.Bd3 Bd7 12.a3 O-O-O 13.O-O f6 14.Ne2 fxe5 </text:p>
      <text:p text:style-name="P1">15.Nxe5 Nxe5 16.Qxe5 Qc7 17.Qh5 Bd6 18.c4 g6 19.Qh6 d4 20.c5 Bf8 21.Qh4 e5</text:p>
      <text:p text:style-name="P1">22.b4 Bg7 23.a4 Bf5 24.Bxf5+ gxf5 25.Ng3 Rdf8 26.b5 a5 27.Rac1 e4 28.Qg5 </text:p>
      <text:p text:style-name="P1">Be5 29.b6 Bf4 30.Qh4 Qe5 31.Rb1 Rhg8 32.Qxh7 Rh8 33.Qc7+ Qxc7 34.bxc7 Bxc7</text:p>
      <text:p text:style-name="P1">35.Rfc1 Rh6 36.Nf1 Rf7 37.g3 Bd8 38.Rc4 Rd7 39.Nd2 d3 40.Nb3 Rdh7 41.h4 </text:p>
      <text:p text:style-name="P1">Bxh4 42.c6 Bg5 43.cxb7+ Kb8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Apscheneek, Fricis"]</text:p>
      <text:p text:style-name="P1">[Black "Bolbochan, Jacobo"]</text:p>
      <text:p text:style-name="P1">[Result "1/2-1/2"]</text:p>
      <text:p text:style-name="P1">[ECO "B29"]</text:p>
      <text:p text:style-name="P1">[EventDate "1935.08.16"]</text:p>
      <text:p text:style-name="P1"/>
      <text:p text:style-name="P1">1.e4 c5 2.Nf3 Nf6 3.e5 Nd5 4.Nc3 e6 5.Bc4 Nb6 6.d3 d5 7.exd6 Bxd6 8.Ne4 </text:p>
      <text:p text:style-name="P1">Be7 9.Be3 Nxc4 10.dxc4 Qa5+ 11.c3 O-O 12.O-O Qc7 13.Bg5 f6 14.Bd2 Nc6 15.</text:p>
      <text:p text:style-name="P1">Re1 Re8 16.Qe2 Bd7 17.Rad1 b6 18.Bc1 Rad8 19.Ned2 Bc8 20.Nf1 Rxd1 21.Rxd1 </text:p>
      <text:p text:style-name="P1">Rd8 22.Ne3 Rxd1+ 23.Qxd1 Qd7 24.Qxd7 Bxd7 25.Kf1 Kf7 26.Ke2 Bd6 27.h3 Bf4 </text:p>
      <text:p text:style-name="P1">28.Bd2 Bxe3 29.Bxe3 e5 30.Ne1 Bf5 31.Nd3 g5 32.b3 h5 33.Kd2 h4 34.Ne1 Ke6 </text:p>
      <text:p text:style-name="P1">35.f3 Kd6 36.Bg1 Nd8 37.Bh2 Ne6 38.Nd3 Bxd3 39.Kxd3 Nf4+ 40.Bxf4 gxf4 41.</text:p>
      <text:p text:style-name="P1">Ke4 Ke6 42.a3 f5+ 43.Kd3 Kd6 44.a4 Kc6 45.Kd2 e4 46.Ke2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Golombek, Harry"]</text:p>
      <text:p text:style-name="P1">[Black "Raud, Ilmar"]</text:p>
      <text:p text:style-name="P1">[Result "1-0"]</text:p>
      <text:p text:style-name="P1">[ECO "D68"]</text:p>
      <text:p text:style-name="P1">[EventDate "1935.08.16"]</text:p>
      <text:p text:style-name="P1"/>
      <text:p text:style-name="P1">1.c4 e6 2.Nc3 d5 3.d4 Nf6 4.Bg5 Be7 5.e3 O-O 6.Nf3 Nbd7 7.Rc1 c6 8.Bd3 </text:p>
      <text:p text:style-name="P1">dxc4 9.Bxc4 Nd5 10.Bxe7 Qxe7 11.O-O Nxc3 12.Rxc3 e5 13.Bb3 exd4 14.Nxd4 </text:p>
      <text:p text:style-name="P1">Nf6 15.Qc1 Ne4 16.Rc2 c5 17.Ne2 b6 18.f3 Nf6 19.Rd1 Ba6 20.Nf4 Rad8 21.e4 </text:p>
      <text:p text:style-name="P1">Rxd1+ 22.Qxd1 c4 23.Bxc4 Qc5+ 24.Kh1 Bxc4 25.Qc1 Rd8 26.h3 b5 27.b3 Rc8 </text:p>
      <text:p text:style-name="P1">28.bxc4 bxc4 29.Nd3 Qc7 30.Nb2 c3 31.Na4 Nh5 32.Rxc3 Ng3+ 33.Kh2 Nf1+ 34.</text:p>
      <text:p text:style-name="P1">Kg1 Qh2+ 35.Kf2 Rxc3 36.Qxc3 h6 37.Kxf1 Qb8 38.Qc2 g6 39.Nc5 Qh2 40.Nd7 </text:p>
      <text:p text:style-name="P1">Qh1+ 41.Kf2 Qa1 42.Qd2 h5 43.e5 Kg7 44.h4 a5 45.Qd6 Qxa2+ 46.Kg3 g5 47.</text:p>
      <text:p text:style-name="P1">Qf6+ Kh7 48.Qxg5 f6 49.Nxf6+ Kh8 50.Qh6#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Naegeli, Oskar"]</text:p>
      <text:p text:style-name="P1">[Black "Alekhine, Alexander"]</text:p>
      <text:p text:style-name="P1">[Result "0-1"]</text:p>
      <text:p text:style-name="P1"><text:soft-page-break/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Krumins, A"]</text:p>
      <text:p text:style-name="P1">[Black "Maderna, Carlo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Tartakower, Savielly"]</text:p>
      <text:p text:style-name="P1">[Black "Sacconi, Antonio"]</text:p>
      <text:p text:style-name="P1">[Result "1-0"]</text:p>
      <text:p text:style-name="P1">[ECO "D44"]</text:p>
      <text:p text:style-name="P1">[EventDate "1935.08.16"]</text:p>
      <text:p text:style-name="P1"/>
      <text:p text:style-name="P1">1.c4 Nf6 2.Nc3 d5 3.d4 c6 4.Nf3 e6 5.Bg5 dxc4 6.e4 Qa5 7.Bxf6 gxf6 8.Bxc4 </text:p>
      <text:p text:style-name="P1">b5 9.Bb3 Ba6 10.O-O b4 11.Ne2 Nd7 12.Re1 Bh6 13.d5 cxd5 14.exd5 e5 15.Ned4</text:p>
      <text:p text:style-name="P1">Nc5 16.Nxe5 fxe5 17.Rxe5+ Kf8 18.Qh5 Bg7 19.Rf5 f6 20.d6 Nxb3 21.Ne6+ Kg8 </text:p>
      <text:p text:style-name="P1">22.Rxa5 Nxa5 23.Qxa5 Bc4 24.Nxg7 Kxg7 25.Qc7+ Bf7 26.d7 Rhd8 27.Rd1 Bxa2 </text:p>
      <text:p text:style-name="P1">28.b3 a5 29.Qc2 Bxb3 30.Qxb3 Ra7 31.Qe6 Raa8 32.Rd3 Rf8 33.Rg3+ Kh8 34.Qe7</text:p>
      <text:p text:style-name="P1">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Trifunovic, Petar"]</text:p>
      <text:p text:style-name="P1">[Black "O'Hanlon, Joh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Brody, Miklos"]</text:p>
      <text:p text:style-name="P1">[Black "Enoch, David"]</text:p>
      <text:p text:style-name="P1">[Result "1-0"]</text:p>
      <text:p text:style-name="P1">[ECO "D63"]</text:p>
      <text:p text:style-name="P1">[EventDate "1935.08.16"]</text:p>
      <text:p text:style-name="P1"/>
      <text:p text:style-name="P1">1.d4 d5 2.Nf3 Nf6 3.c4 e6 4.Bg5 Nbd7 5.Nc3 Be7 6.e3 O-O 7.Rc1 dxc4 8.Bxc4 </text:p>
      <text:p text:style-name="P1">b6 9.O-O Bb7 10.Qe2 Ne4 11.Bxe7 Qxe7 12.Nxe4 Bxe4 13.Rfd1 Rfd8 14.Bb5 Nf6 </text:p>
      <text:p text:style-name="P1">15.Ne5 c5 16.dxc5 Rxd1+ 17.Qxd1 Rd8 18.Qe1 bxc5 19.f3 Qd6 20.Nc4 Qb8 21.</text:p>
      <text:p text:style-name="P1">Na3 Bd5 22.b3 Qb6 23.Qc3 a6 24.Be2 Rc8 25.Kf1 h6 26.e4 Bb7 27.Nc4 Qc7 28.</text:p>
      <text:p text:style-name="P1">g3 Rd8 29.Qa5 Qe7 30.Qb6 Bc8 31.Ne5 Nd7 32.Qc7 Qf6 33.Nxd7 Bxd7 34.Rd1 Qe7</text:p>
      <text:p text:style-name="P1">35.Kf2 f5 36.e5 f4 37.Bxa6 1-0</text:p>
      <text:p text:style-name="P1"/>
      <text:p text:style-name="P1"><text:soft-page-break/>[Event "Warsaw ol (Men)"]</text:p>
      <text:p text:style-name="P1">[Site "Warsaw POL"]</text:p>
      <text:p text:style-name="P1">[Date "1935.08.26"]</text:p>
      <text:p text:style-name="P1">[Round "14"]</text:p>
      <text:p text:style-name="P1">[White "Grau, Roberto G"]</text:p>
      <text:p text:style-name="P1">[Black "Petrovs, Vladimirs"]</text:p>
      <text:p text:style-name="P1">[Result "0-1"]</text:p>
      <text:p text:style-name="P1">[ECO "D19"]</text:p>
      <text:p text:style-name="P1">[EventDate "1935.08.16"]</text:p>
      <text:p text:style-name="P1"/>
      <text:p text:style-name="P1">1.Nf3 d5 2.d4 Nf6 3.c4 c6 4.Nc3 dxc4 5.a4 Bf5 6.e3 e6 7.Bxc4 Bb4 8.O-O O-O</text:p>
      <text:p text:style-name="P1">9.Qe2 c5 10.Rd1 Nc6 11.Na2 Qe7 12.Bb5 Rac8 13.Bxc6 Rxc6 14.Ne5 Rc7 15.b3 </text:p>
      <text:p text:style-name="P1">Rfc8 16.Nxb4 cxb4 17.Nc4 Be4 18.Bb2 Bd5 19.Rdc1 b6 20.f3 Ne8 21.e4 Bxc4 </text:p>
      <text:p text:style-name="P1">22.Rxc4 Rxc4 23.bxc4 a5 24.e5 b3 25.Bc3 Qd7 26.Ra3 Qc6 27.Rxb3 Qxa4 28.</text:p>
      <text:p text:style-name="P1">Rxb6 Rxc4 29.Qb2 h6 30.Rb8 Kh7 31.h3 Qd1+ 32.Kh2 Nc7 33.Bxa5 Rc2 34.Qb1 </text:p>
      <text:p text:style-name="P1">Qe2 35.Qg1 Nd5 36.Rb3 Ra2 37.Bc3 Qc2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Staehelin, Adolf"]</text:p>
      <text:p text:style-name="P1">[Black "Kahn, Victor"]</text:p>
      <text:p text:style-name="P1">[Result "0-1"]</text:p>
      <text:p text:style-name="P1">[ECO "D53"]</text:p>
      <text:p text:style-name="P1">[EventDate "1935.08.16"]</text:p>
      <text:p text:style-name="P1"/>
      <text:p text:style-name="P1">1.d4 d5 2.c4 e6 3.Nc3 Nf6 4.Bg5 Be7 5.e3 Nbd7 6.Nf3 dxc4 7.Bxc4 a6 8.O-O </text:p>
      <text:p text:style-name="P1">b5 9.Bd3 c5 10.Rc1 cxd4 11.Nxd4 Bb7 12.Qe2 O-O 13.Rfd1 Qb6 14.Bb1 Rfe8 15.</text:p>
      <text:p text:style-name="P1">e4 Nf8 16.a3 Rad8 17.Nb3 Rxd1+ 18.Rxd1 Ng6 19.Qe3 Qc7 20.Qg3 Qxg3 21.hxg3 </text:p>
      <text:p text:style-name="P1">b4 22.axb4 Bxb4 23.Rd4 Bxc3 24.bxc3 Rc8 25.Rb4 Ba8 26.Bd2 Nd7 27.Bd3 Rc6 </text:p>
      <text:p text:style-name="P1">28.Rd4 Ngf8 29.f3 f6 30.Ra4 Bb7 31.Kf2 Ne5 32.Be2 Rb6 33.Nc5 Rb2 34.Ke3 </text:p>
      <text:p text:style-name="P1">Bc8 35.Nxa6 Nfd7 36.f4 Nb6 37.Rd4 Nc6 38.Rd6 Na5 39.Rd8+ Kf7 40.Nb4 Ke7 </text:p>
      <text:p text:style-name="P1">41.Rd4 Bb7 42.Be1 Nb3 43.Rd1 Nc5 44.Bf3 e5 45.Bd2 Nc4+ 46.Ke2 Nb3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Vaitonis, Povilas"]</text:p>
      <text:p text:style-name="P1">[Black "Treybal, Karel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Eliskases, Erich"]</text:p>
      <text:p text:style-name="P1">[Black "Szabo, Laszlo"]</text:p>
      <text:p text:style-name="P1">[Result "1/2-1/2"]</text:p>
      <text:p text:style-name="P1">[ECO "E21"]</text:p>
      <text:p text:style-name="P1">[EventDate "1935.08.16"]</text:p>
      <text:p text:style-name="P1"/>
      <text:p text:style-name="P1">1.d4 Nf6 2.c4 e6 3.Nc3 Bb4 4.Bd2 O-O 5.e3 b6 6.Bd3 Bb7 7.Nf3 Bxc3 8.Bxc3 </text:p>
      <text:p text:style-name="P1">Ne4 9.Qc2 f5 10.O-O d6 11.Nd2 Nxc3 12.Qxc3 e5 13.f4 exd4 14.exd4 Nd7 15.d5</text:p>
      <text:p text:style-name="P1">c6 16.dxc6 Bxc6 17.Nf3 Nc5 18.Nd4 Be4 19.Be2 Qf6 20.Nb5 Qe7 21.Qd2 Rad8 </text:p>
      <text:p text:style-name="P1">22.Nc3 Rfe8 23.b4 Na6 24.a3 Nc7 25.Rae1 Qf7 26.Bd3 Bb7 27.Rxe8+ Rxe8 28.</text:p>
      <text:p text:style-name="P1">Re1 Kf8 29.Rxe8+ Kxe8 30.Qe3+ Kd8 31.Ne2 g6 32.Nd4 Qe7 33.Qxe7+ Kxe7 34.</text:p>
      <text:p text:style-name="P1">Kf2 Ne6 35.Nxe6 Kxe6 36.g3 d5 37.Ke3 dxc4 38.Bxc4+ Bd5 39.Bb5 Kd6 40.Kd4 </text:p>
      <text:p text:style-name="P1"><text:soft-page-break/>Bf7 41.Be2 Be6 42.h4 Bf7 43.Bd1 Bd5 44.Be2 Bf7 45.Bd1 Bd5 46.h5 gxh5 47.</text:p>
      <text:p text:style-name="P1">Bxh5 Be6 48.Be2 h6 49.Bd3 Bc8 50.Be2 Be6 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Gruenfeld, Ernst"]</text:p>
      <text:p text:style-name="P1">[Black "Steiner, Lajos"]</text:p>
      <text:p text:style-name="P1">[Result "1-0"]</text:p>
      <text:p text:style-name="P1">[ECO "E17"]</text:p>
      <text:p text:style-name="P1">[EventDate "1935.08.16"]</text:p>
      <text:p text:style-name="P1"/>
      <text:p text:style-name="P1">1.d4 Nf6 2.c4 e6 3.Nf3 b6 4.g3 Bb7 5.Bg2 Be7 6.O-O O-O 7.Qc2 c5 8.dxc5 </text:p>
      <text:p text:style-name="P1">bxc5 9.Nc3 d6 10.Bg5 Nc6 11.Rad1 Qb8 12.b3 Rd8 13.Rd2 h6 14.Bxf6 Bxf6 15.</text:p>
      <text:p text:style-name="P1">Ne4 Be7 16.Rfd1 Nb4 17.Qb1 d5 18.cxd5 exd5 19.Nc3 d4 20.Na4 Nd5 21.Qc2 Qd6</text:p>
      <text:p text:style-name="P1">22.Nxd4 cxd4 23.Rxd4 Qe6 24.Qd2 Qf6 25.e3 Bc6 26.Bxd5 Bxd5 27.Rxd5 Qf3 28.</text:p>
      <text:p text:style-name="P1">Nc3 Rdc8 29.Qe2 Qf6 30.Ne4 Qe6 31.Nd6 Rd8 32.Nf5 Rxd5 33.Nxe7+ Qxe7 34.</text:p>
      <text:p text:style-name="P1">Rxd5 Rc8 35.Qd3 Qc7 36.Rd7 Qb6 37.Kg2 a5 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Enevoldsen, Jens"]</text:p>
      <text:p text:style-name="P1">[Black "Lundin, Erik"]</text:p>
      <text:p text:style-name="P1">[Result "0-1"]</text:p>
      <text:p text:style-name="P1">[ECO "B72"]</text:p>
      <text:p text:style-name="P1">[EventDate "1935.08.16"]</text:p>
      <text:p text:style-name="P1"/>
      <text:p text:style-name="P1">1.e4 c5 2.Nf3 Nc6 3.d4 cxd4 4.Nxd4 Nf6 5.Nc3 d6 6.Be2 g6 7.Be3 Bg7 8.Nb3 </text:p>
      <text:p text:style-name="P1">O-O 9.g4 a5 10.a4 Be6 11.h4 Qc8 12.Rg1 Nb4 13.Nd4 Bc4 14.Bf3 d5 15.e5 Nd7 </text:p>
      <text:p text:style-name="P1">16.Nf5 gxf5 17.gxf5 Kh8 18.f6 Nxf6 19.Rxg7 Kxg7 20.exf6+ exf6 21.Bg4 Nxc2+</text:p>
      <text:p text:style-name="P1">22.Kd2 Nxe3 23.fxe3 f5 24.Bh3 Qe6 25.Qf3 d4 26.exd4 Rad8 27.Rg1+ Kh8 28.</text:p>
      <text:p text:style-name="P1">Bxf5 Rxd4+ 29.Kc2 Qh6 30.Ne4 Bd3+ 31.Kc3 Qb6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Pelikan, Jorge"]</text:p>
      <text:p text:style-name="P1">[Black "Luckis, Marco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Porath, Yosef"]</text:p>
      <text:p text:style-name="P1">[Black "Ichim, Traia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<text:soft-page-break/>[Round "14"]</text:p>
      <text:p text:style-name="P1">[White "Danielsson, Gosta"]</text:p>
      <text:p text:style-name="P1">[Black "Nielsen, Juliu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Kupchik, Abraham"]</text:p>
      <text:p text:style-name="P1">[Black "Rasmusson, Birge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Pleci, Isaias"]</text:p>
      <text:p text:style-name="P1">[Black "Hazenfuss, Wolfgang R"]</text:p>
      <text:p text:style-name="P1">[Result "0-1"]</text:p>
      <text:p text:style-name="P1">[ECO "A91"]</text:p>
      <text:p text:style-name="P1">[EventDate "1935.08.16"]</text:p>
      <text:p text:style-name="P1"/>
      <text:p text:style-name="P1">1.c4 f5 2.Nc3 Nf6 3.g3 e6 4.Bg2 Be7 5.d4 O-O 6.Nh3 d6 7.Nf4 c6 8.Nd3 Nbd7 </text:p>
      <text:p text:style-name="P1">9.Bf4 Qc7 10.e4 e5 11.dxe5 dxe5 12.Bg5 Nc5 13.Nxc5 Bxc5 14.O-O Ng4 15.Qd2 </text:p>
      <text:p text:style-name="P1">f4 16.Bh4 f3 17.Bh1 h6 18.Nd1 g5 19.h3 gxh4 20.hxg4 hxg3 21.Qxh6 Qg7 22.</text:p>
      <text:p text:style-name="P1">Qxg7+ Kxg7 23.Ne3 Bxe3 24.fxe3 Bxg4 25.Rac1 Rf7 0-1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Mikenas, Vladas"]</text:p>
      <text:p text:style-name="P1">[Black "Flohr, Salo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6"]</text:p>
      <text:p text:style-name="P1">[Round "14"]</text:p>
      <text:p text:style-name="P1">[White "Betbeder Matibet, Louis"]</text:p>
      <text:p text:style-name="P1">[Black "Grob, Henry"]</text:p>
      <text:p text:style-name="P1">[Result "1-0"]</text:p>
      <text:p text:style-name="P1">[ECO "A48"]</text:p>
      <text:p text:style-name="P1">[EventDate "1935.08.16"]</text:p>
      <text:p text:style-name="P1"/>
      <text:p text:style-name="P1">1.d4 Nf6 2.Nf3 g6 3.Bf4 d6 4.e3 Nbd7 5.Bc4 Bg7 6.h3 O-O 7.O-O c5 8.c3 b6 </text:p>
      <text:p text:style-name="P1">9.Qe2 Bb7 10.Nbd2 d5 11.Bb3 e6 12.Bc2 Ne4 13.Nxe4 dxe4 14.Ng5 Nf6 15.Be5 </text:p>
      <text:p text:style-name="P1">cxd4 16.cxd4 Qc8 17.Rfc1 Qd7 18.Bxf6 Bxf6 19.Nxe4 Be7 20.Nd2 f5 21.Bb3 Bd6</text:p>
      <text:p text:style-name="P1">22.f4 Rac8 23.Nf3 h6 24.Qd2 Bxf3 25.gxf3 g5 26.d5 Bc5 27.fxg5 f4 28.Rxc5 </text:p>
      <text:p text:style-name="P1">bxc5 29.gxh6 c4 30.Bc2 exd5 31.Kh2 Kf7 32.Qd4 Qd6 33.e4 Qxh6 34.Qxa7+ Kf6 </text:p>
      <text:p text:style-name="P1"><text:soft-page-break/>35.e5+ Kxe5 36.Re1+ Kd6 37.Qe7+ Kc6 38.Ba4+ Kb6 39.Qb4+ 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Kostic, Boris"]</text:p>
      <text:p text:style-name="P1">[Black "Muffang, Andre"]</text:p>
      <text:p text:style-name="P1">[Result "1/2-1/2"]</text:p>
      <text:p text:style-name="P1">[ECO "C53"]</text:p>
      <text:p text:style-name="P1">[EventDate "1935.08.16"]</text:p>
      <text:p text:style-name="P1"/>
      <text:p text:style-name="P1">1.e4 e5 2.Nf3 Nc6 3.d4 exd4 4.Bc4 Bc5 5.c3 d6 6.cxd4 Bb6 7.Nc3 Bg4 8.Be3 </text:p>
      <text:p text:style-name="P1">Nf6 9.Bb3 O-O 10.Qd3 Bh5 11.O-O Re8 12.Nd2 Bg6 13.f4 Bf5 14.Rae1 Ng4 15.</text:p>
      <text:p text:style-name="P1">Nc4 Qh4 16.h3 Nxe3 17.Nxe3 Bxh3 18.Nc2 Be6 19.Nd5 Bxd5 20.Bxd5 Qf6 21.e5 </text:p>
      <text:p text:style-name="P1">Qd8 22.Qc4 Re7 23.e6 fxe6 24.Bxe6+ Kh8 25.g3 d5 26.Qxd5 Qxd5 27.Bxd5 Rxe1 </text:p>
      <text:p text:style-name="P1">28.Rxe1 Nxd4 29.Nxd4 Bxd4+ 30.Kg2 c6 31.Bf3 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Koenig, Imre"]</text:p>
      <text:p text:style-name="P1">[Black "Raizman, Maurice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Treybal, Karel"]</text:p>
      <text:p text:style-name="P1">[Black "Raud, Ilmar"]</text:p>
      <text:p text:style-name="P1">[Result "1/2-1/2"]</text:p>
      <text:p text:style-name="P1">[EventDate "1935.08.16"]</text:p>
      <text:p text:style-name="P1">[SetUp "1"]</text:p>
      <text:p text:style-name="P1">[FEN "r1bnkr2/2q2pQ1/p2b1P1p/1p2nB2/3N1B2/P7/1PP4P/1K1RR3 w q - 0 1"]</text:p>
      <text:p text:style-name="P1"/>
      <text:p text:style-name="P1">1.Nxb5 axb5 2.Bxe5 Bxe5 3.Rxd8+ Qxd8 4.Rxe5+ Be6 5.Bxe6 Qd1+ 6.Ka2 Rxa3+ </text:p>
      <text:p text:style-name="P1">7.Kxa3 Qd6+ 8.Ka2 Qxe5 9.Bd7+ Kxd7 10.Qxf8 Qxf6 11.Qc5 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Feigins, Movsas"]</text:p>
      <text:p text:style-name="P1">[Black "Michel, Walte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Nielsen, Bjorn"]</text:p>
      <text:p text:style-name="P1">[Black "Monticelli, Mario"]</text:p>
      <text:p text:style-name="P1">[Result "1-0"]</text:p>
      <text:p text:style-name="P1"><text:soft-page-break/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Steiner, Lajos"]</text:p>
      <text:p text:style-name="P1">[Black "Book, Eero"]</text:p>
      <text:p text:style-name="P1">[Result "1/2-1/2"]</text:p>
      <text:p text:style-name="P1">[ECO "C18"]</text:p>
      <text:p text:style-name="P1">[EventDate "1935.08.16"]</text:p>
      <text:p text:style-name="P1"/>
      <text:p text:style-name="P1">1.e4 e6 2.d4 d5 3.Nc3 Bb4 4.e5 c5 5.a3 Bxc3+ 6.bxc3 Ne7 7.Qg4 O-O 8.Nf3 </text:p>
      <text:p text:style-name="P1">Nd7 9.Bd3 f5 10.Qh3 Nb6 11.dxc5 Na4 12.O-O Nxc5 13.Nd4 Nc6 14.Nxc6 bxc6 </text:p>
      <text:p text:style-name="P1">15.a4 Nd7 16.Ba3 c5 17.Qe3 Qc7 18.f4 Bb7 19.Rfb1 Rfc8 20.Bb5 Nb6 21.a5 Nd7</text:p>
      <text:p text:style-name="P1">22.Be2 Qc6 23.c4 d4 24.Qf2 Qa6 25.Rb5 Bc6 26.Bxc5 Bxb5 27.cxb5 Qb7 28.Bd6 </text:p>
      <text:p text:style-name="P1">Rxc2 29.Bf3 Qc8 30.Qf1 Nc5 31.Bxc5 Rxc5 32.Bxa8 Qxa8 33.Qd3 Qe4 34.Qb3 Rc2</text:p>
      <text:p text:style-name="P1">35.Qxe6+ 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Lundin, Erik"]</text:p>
      <text:p text:style-name="P1">[Black "Eliskases, Erich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Kibbermann, Feliks"]</text:p>
      <text:p text:style-name="P1">[Black "Pelikan, Jorge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Kahn, Victor"]</text:p>
      <text:p text:style-name="P1">[Black "Trifunovic, Peta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Grob, Henry"]</text:p>
      <text:p text:style-name="P1"><text:soft-page-break/>[Black "Apscheneek, Frici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Mueller, Hans"]</text:p>
      <text:p text:style-name="P1">[Black "Danielsson, Gosta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Petrovs, Vladimirs"]</text:p>
      <text:p text:style-name="P1">[Black "Naegeli, Oska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Salo, Toivo"]</text:p>
      <text:p text:style-name="P1">[Black "Rethy, Pal"]</text:p>
      <text:p text:style-name="P1">[Result "1/2-1/2"]</text:p>
      <text:p text:style-name="P1">[ECO "E16"]</text:p>
      <text:p text:style-name="P1">[EventDate "1935.08.16"]</text:p>
      <text:p text:style-name="P1"/>
      <text:p text:style-name="P1">1.c4 Nf6 2.d4 e6 3.Nf3 Bb4+ 4.Bd2 Qe7 5.g3 b6 6.Bg2 Bb7 7.O-O O-O 8.Nc3 d6</text:p>
      <text:p text:style-name="P1">9.Qc2 Nbd7 10.a3 Bxc3 11.Bxc3 Ne4 12.Ng5 Qxg5 13.Bxe4 Bxe4 14.Qxe4 Qe7 15.</text:p>
      <text:p text:style-name="P1">Qc6 Rfc8 16.e4 e5 17.f4 exd4 18.Bxd4 Re8 19.Rae1 Rac8 20.b3 a5 21.Kg2 f6 </text:p>
      <text:p text:style-name="P1">22.Re3 Qe6 23.Rfe1 Qf7 24.Qd5 Nc5 25.Qxf7+ Kxf7 26.b4 axb4 27.axb4 Nd7 28.</text:p>
      <text:p text:style-name="P1">Ra3 Ra8 29.Rxa8 Rxa8 30.Ra1 Rxa1 31.Bxa1 g6 32.Kf3 Ke6 33.h3 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Gygli, Fritz"]</text:p>
      <text:p text:style-name="P1">[Black "Hazenfuss, Wolfgang R"]</text:p>
      <text:p text:style-name="P1">[Result "1-0"]</text:p>
      <text:p text:style-name="P1">[ECO "E16"]</text:p>
      <text:p text:style-name="P1">[EventDate "1935.08.16"]</text:p>
      <text:p text:style-name="P1"/>
      <text:p text:style-name="P1">1.d4 Nf6 2.c4 e6 3.Nf3 Bb4+ 4.Nbd2 b6 5.g3 Bb7 6.Bg2 Ne4 7.O-O Nxd2 8.Bxd2</text:p>
      <text:p text:style-name="P1">Bxd2 9.Qxd2 d6 10.Qc2 c5 11.Rad1 Qc7 12.Rd2 h6 13.Rfd1 O-O 14.dxc5 dxc5 </text:p>
      <text:p text:style-name="P1">15.b3 a6 16.Qb2 Ra7 17.Ne5 Bxg2 18.Kxg2 Re8 19.e3 b5 20.Qc3 b4 21.Qb2 a5 </text:p>
      <text:p text:style-name="P1">22.Nd3 Nd7 23.Nf4 Nf8 24.Rd6 e5 25.Ne2 Re6 26.Rd8 a4 27.R1d5 axb3 28.axb3 </text:p>
      <text:p text:style-name="P1">f6 29.Qd2 Qe7 30.Nc1 Rc7 31.Nd3 Rec6 32.Nb2 Rc8 33.Na4 Rxd8 34.Rxd8 Rc7 </text:p>
      <text:p text:style-name="P1">35.Qd5+ Kh7 36.Nb6 g6 37.Nc8 Qf7 38.Qa8 Qg7 39.Nd6 Ne6 40.Re8 Re7 41.Rc8 </text:p>
      <text:p text:style-name="P1"><text:soft-page-break/>Rc7 42.Rb8 Rd7 43.Qc6 Qe7 44.Ne8 Nd8 45.Qxd7 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Flohr, Salo"]</text:p>
      <text:p text:style-name="P1">[Black "Keres, Paul"]</text:p>
      <text:p text:style-name="P1">[Result "1-0"]</text:p>
      <text:p text:style-name="P1">[ECO "D37"]</text:p>
      <text:p text:style-name="P1">[EventDate "1935.08.16"]</text:p>
      <text:p text:style-name="P1"/>
      <text:p text:style-name="P1">1.d4 Nf6 2.Nf3 e6 3.c4 d5 4.Nc3 Nbd7 5.Bf4 c6 6.e3 Be7 7.Bd3 O-O 8.O-O a6 </text:p>
      <text:p text:style-name="P1">9.c5 Re8 10.Na4 Ne4 11.Bxe4 dxe4 12.Nd2 e5 13.dxe5 Bxc5 14.Nxe4 Bb6 15.</text:p>
      <text:p text:style-name="P1">Nxb6 Qxb6 16.Nd6 Re6 17.Qh5 g6 18.Qh4 f6 19.Rad1 fxe5 20.Nxc8 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Nielsen, Julius"]</text:p>
      <text:p text:style-name="P1">[Black "Romi, Massimiliano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Frydman, Paulino"]</text:p>
      <text:p text:style-name="P1">[Black "Creevey, Jame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Winz, Victor"]</text:p>
      <text:p text:style-name="P1">[Black "Golombek, Harry"]</text:p>
      <text:p text:style-name="P1">[Result "0-1"]</text:p>
      <text:p text:style-name="P1">[ECO "A47"]</text:p>
      <text:p text:style-name="P1">[EventDate "1935.08.16"]</text:p>
      <text:p text:style-name="P1"/>
      <text:p text:style-name="P1">1.d4 Nf6 2.e3 b6 3.Nf3 Bb7 4.Nbd2 c5 5.dxc5 bxc5 6.c4 g6 7.b3 Bg7 8.Bb2 </text:p>
      <text:p text:style-name="P1">O-O 9.Qc2 Nc6 10.Rd1 d6 11.Be2 a5 12.h4 a4 13.h5 axb3 14.axb3 Nb4 15.Qb1 </text:p>
      <text:p text:style-name="P1">Ra2 16.hxg6 hxg6 17.Bc3 Qa8 18.Bxb4 cxb4 19.Ng5 Bxg2 20.Rh2 Bc6 21.Bd3 e5 </text:p>
      <text:p text:style-name="P1">22.Bxg6 fxg6 23.Qxg6 Rxd2 24.Rxd2 Be4 25.Nxe4 Qxe4 26.Qxe4 Nxe4 27.Ra2 Nc5</text:p>
      <text:p text:style-name="P1">28.Ra7 Nxb3 29.Rb7 Nc5 30.Rb6 e4 31.Rg2 b3 32.Kd2 Ra8 33.Rg6 Ra2+ 34.Kd1 </text:p>
      <text:p text:style-name="P1">Kh7 35.Rgxd6 Ra1+ 36.Kd2 b2 37.Rd5 Na4 0-1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Luckis, Marcos"]</text:p>
      <text:p text:style-name="P1">[Black "Horowitz, Albert Israel"]</text:p>
      <text:p text:style-name="P1"><text:soft-page-break/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Betbeder Matibet, Louis"]</text:p>
      <text:p text:style-name="P1">[Black "Pirc, Vasja"]</text:p>
      <text:p text:style-name="P1">[Result "0-1"]</text:p>
      <text:p text:style-name="P1">[ECO "D01"]</text:p>
      <text:p text:style-name="P1">[EventDate "1935.08.16"]</text:p>
      <text:p text:style-name="P1"/>
      <text:p text:style-name="P1">1.d4 d5 2.Nc3 Nf6 3.Bg5 Bf5 4.f3 Bg6 5.e3 e6 6.Bd3 c5 7.Nge2 Nc6 8.Qd2 a6 </text:p>
      <text:p text:style-name="P1">9.Nd1 Be7 10.Nf2 Nd7 11.Bxe7 Qxe7 12.f4 Nb6 13.c3 O-O-O 14.Bxg6 hxg6 15.</text:p>
      <text:p text:style-name="P1">Nd3 Nc4 16.Qc1 cxd4 17.cxd4 Nb4 18.Nxb4 Qxb4+ 19.Kf2 Qxb2 20.Qxb2 Nxb2 21.</text:p>
      <text:p text:style-name="P1">Nc1 Rd7 22.Rb1 Na4 23.Nd3 Rc7 24.Rbc1 f6 25.h4 b6 26.Rxc7+ Kxc7 27.g4 Kb7 </text:p>
      <text:p text:style-name="P1">28.g5 Nc3 29.gxf6 gxf6 30.a3 Ne4+ 31.Kf3 Nd6 32.Nf2 Nf5 33.Ng4 Rxh4 34.</text:p>
      <text:p text:style-name="P1">Rxh4 Nxh4+ 35.Kg3 Nf5+ 36.Kf3 Nd6 37.Nxf6 Kc6 38.a4 Ne4 39.Ng4 Nc3 40.Ne5+</text:p>
      <text:p text:style-name="P1">Kd6 41.Nxg6 Nxa4 42.e4 dxe4+ 43.Kxe4 Nc3+ 44.Kd3 Nd5 45.Ke4 a5 46.Ne5 b5 </text:p>
      <text:p text:style-name="P1">47.f5 Nf6+ 48.Kf4 exf5 49.Kxf5 Nd7 50.Ng6 a4 0-1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Fine, Ruben"]</text:p>
      <text:p text:style-name="P1">[Black "Mikenas, Vladas"]</text:p>
      <text:p text:style-name="P1">[Result "1/2-1/2"]</text:p>
      <text:p text:style-name="P1">[ECO "D95"]</text:p>
      <text:p text:style-name="P1">[EventDate "1935.08.16"]</text:p>
      <text:p text:style-name="P1"/>
      <text:p text:style-name="P1">1.d4 Nf6 2.c4 g6 3.Nc3 d5 4.Nf3 Bg7 5.e3 O-O 6.Qb3 e6 7.Bd2 c6 8.Bd3 Nbd7 </text:p>
      <text:p text:style-name="P1">9.O-O Nb6 10.cxd5 exd5 11.a4 a5 12.Rfc1 Ne8 13.Nd1 Nd6 14.Ne5 f6 15.Nf3 </text:p>
      <text:p text:style-name="P1">Re8 16.Be1 Bf8 17.Qc2 Nbc4 18.Nc3 Bf5 19.Bxf5 Nxf5 20.e4 dxe4 21.Nxe4 Nb6 </text:p>
      <text:p text:style-name="P1">22.Qb3+ Nd5 23.Nc3 Qb6 24.Qc4 Rad8 25.Nxd5 Rxd5 26.Bc3 Nd6 27.Qd3 Nf7 28.</text:p>
      <text:p text:style-name="P1">Nd2 Qd8 29.Nb3 Bd6 30.Re1 Rxe1+ 31.Rxe1 Bf8 32.Qe2 Kg7 33.h3 Ng5 34.Qe8 </text:p>
      <text:p text:style-name="P1">Qc7 35.Nc5 b6 36.Ne6+ Nxe6 37.Rxe6 Bd6 38.g3 Rf5 39.d5 cxd5 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Rosselli del Turco, Stefano"]</text:p>
      <text:p text:style-name="P1">[Black "Enevoldsen, Jens"]</text:p>
      <text:p text:style-name="P1">[Result "1/2-1/2"]</text:p>
      <text:p text:style-name="P1">[ECO "D40"]</text:p>
      <text:p text:style-name="P1">[EventDate "1935.08.16"]</text:p>
      <text:p text:style-name="P1"/>
      <text:p text:style-name="P1">1.d4 d5 2.Nf3 c5 3.c4 e6 4.e3 Nc6 5.Nc3 Nf6 6.a3 dxc4 7.Bxc4 a6 8.O-O b5 </text:p>
      <text:p text:style-name="P1">9.Ba2 Bb7 10.Qe2 Qc7 11.dxc5 Bxc5 12.b4 Ba7 13.Bb2 O-O 14.Rac1 Rac8 15.Ng5</text:p>
      <text:p text:style-name="P1">Bb8 16.f4 Qe7 17.Rf3 e5 18.Qc2 Nd4 19.exd4 exd4 20.Nd5 Bxd5 21.Qxc8 Bxa2 </text:p>
      <text:p text:style-name="P1">22.Bxd4 h6 23.Re3 Qd6 24.Be5 Qe7 25.Bd4 Qd6 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Dake, Arthur William"]</text:p>
      <text:p text:style-name="P1">[Black "Vistaneckis, Isakas"]</text:p>
      <text:p text:style-name="P1"><text:soft-page-break/>[Result "1-0"]</text:p>
      <text:p text:style-name="P1">[ECO "E16"]</text:p>
      <text:p text:style-name="P1">[EventDate "1935.08.16"]</text:p>
      <text:p text:style-name="P1"/>
      <text:p text:style-name="P1">1.d4 e6 2.Nf3 Nf6 3.c4 Bb4+ 4.Bd2 Qe7 5.g3 b6 6.Bg2 Bb7 7.O-O Bxd2 8.Qxd2 </text:p>
      <text:p text:style-name="P1">O-O 9.Qc2 Be4 10.Qb3 c5 11.Nc3 Bb7 12.d5 exd5 13.cxd5 d6 14.Nh4 g6 15.e4 </text:p>
      <text:p text:style-name="P1">Nbd7 16.f4 Ba6 17.Rfe1 c4 18.Qa3 Nc5 19.e5 Nh5 20.Ne4 Nxe4 21.Qxa6 Nc5 22.</text:p>
      <text:p text:style-name="P1">Qxc4 Rac8 23.Nf3 Ng7 24.Nd4 Rfe8 25.Bh3 Ra8 26.b4 Nb7 27.Nc6 Qc7 28.Rac1 </text:p>
      <text:p text:style-name="P1">Nd8 29.Nd4 Qxc4 30.Rxc4 a5 31.Nb5 Re7 32.Nxd6 axb4 33.Re2 Nb7 34.Nxb7 Rxb7</text:p>
      <text:p text:style-name="P1">35.d6 Ne6 36.Bg2 b3 37.a3 b5 38.Rb4 Rab8 39.Bxb7 Rxb7 40.Rd2 Nc5 41.Rd5 </text:p>
      <text:p text:style-name="P1">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Ichim, Traian"]</text:p>
      <text:p text:style-name="P1">[Black "Grau, Roberto G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Reilly, Brian"]</text:p>
      <text:p text:style-name="P1">[Black "Tartakower, Savielly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Solin, Ilmari"]</text:p>
      <text:p text:style-name="P1">[Black "Lilienthal, Andor"]</text:p>
      <text:p text:style-name="P1">[Result "0-1"]</text:p>
      <text:p text:style-name="P1">[ECO "A29"]</text:p>
      <text:p text:style-name="P1">[EventDate "1935.08.16"]</text:p>
      <text:p text:style-name="P1"/>
      <text:p text:style-name="P1">1.c4 e5 2.Nc3 Nf6 3.g3 d5 4.cxd5 Nxd5 5.Bg2 Nb6 6.Nf3 Nc6 7.O-O Be7 8.d3 </text:p>
      <text:p text:style-name="P1">O-O 9.Bd2 Be6 10.Qc1 Qd7 11.Rd1 f5 12.Ng5 Bxg5 13.Bxg5 f4 14.gxf4 h6 15.f5</text:p>
      <text:p text:style-name="P1">Bxf5 16.Bh4 Bh3 17.Bg3 Bxg2 18.Kxg2 Nd5 19.e3 Qf7 20.Kg1 Rad8 21.Nxd5 Rxd5</text:p>
      <text:p text:style-name="P1">22.Qc4 Kh8 23.Qe4 Rfd8 24.Rd2 Qd7 25.Rad1 Qh3 26.a3 Qh5 27.Rc1 Qg5 28.Kf1 </text:p>
      <text:p text:style-name="P1">R8d7 29.Bh4 Qh5 30.Bg3 Ne7 31.Kg2 c6 32.Rc3 Nf5 33.b4 Nd6 34.Qf3 Qg6 35.e4</text:p>
      <text:p text:style-name="P1">Nxe4 36.Qxe4 Qxe4+ 37.dxe4 Rxd2 38.Bxe5 R7d3 39.Rxd3 Rxd3 40.a4 Ra3 41.a5 </text:p>
      <text:p text:style-name="P1">c5 42.bxc5 Rxa5 43.Bd6 Kg8 44.f4 Rb5 0-1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Winter, William"]</text:p>
      <text:p text:style-name="P1">[Black "Porath, Yosef"]</text:p>
      <text:p text:style-name="P1">[Result "1/2-1/2"]</text:p>
      <text:p text:style-name="P1">[ECO "A00"]</text:p>
      <text:p text:style-name="P1">[EventDate "1935.08.16"]</text:p>
      <text:p text:style-name="P1"><text:soft-page-break/>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Maderna, Carlos"]</text:p>
      <text:p text:style-name="P1">[Black "Popa, Toma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Friedemann, Gunnar"]</text:p>
      <text:p text:style-name="P1">[Black "Rejfir, Josef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Macht, Alexander"]</text:p>
      <text:p text:style-name="P1">[Black "Kupchik, Abraham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Bolbochan, Jacobo"]</text:p>
      <text:p text:style-name="P1">[Black "Brody, Miklos"]</text:p>
      <text:p text:style-name="P1">[Result "1-0"]</text:p>
      <text:p text:style-name="P1">[ECO "D69"]</text:p>
      <text:p text:style-name="P1">[EventDate "1935.08.16"]</text:p>
      <text:p text:style-name="P1"/>
      <text:p text:style-name="P1">1.d4 d5 2.Nf3 Nf6 3.c4 e6 4.Bg5 Nbd7 5.e3 Be7 6.Nc3 O-O 7.Rc1 c6 8.Bd3 </text:p>
      <text:p text:style-name="P1">dxc4 9.Bxc4 Nd5 10.Bxe7 Qxe7 11.O-O Nxc3 12.Rxc3 e5 13.dxe5 Nxe5 14.Nxe5 </text:p>
      <text:p text:style-name="P1">Qxe5 15.f4 Qf6 16.e4 Rd8 17.Bd3 c5 18.Qh5 Qd4+ 19.Kh1 b6 20.f5 Qf6 21.Bc4 </text:p>
      <text:p text:style-name="P1">Re8 22.Bd5 Rb8 23.g4 Bb7 24.g5 g6 25.gxf6 gxh5 26.Rg3+ Kh8 27.Bxb7 Rxb7 </text:p>
      <text:p text:style-name="P1">28.Rd1 Rbb8 29.Re3 Rbc8 30.Kg2 h6 31.Kf3 c4 32.Rd7 Kg8 33.Rxa7 b5 34.Re2 </text:p>
      <text:p text:style-name="P1">Rc5 35.Rg2+ 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Alexander, Conol Hugh"]</text:p>
      <text:p text:style-name="P1">[Black "Dobkin, Yosef"]</text:p>
      <text:p text:style-name="P1">[Result "1-0"]</text:p>
      <text:p text:style-name="P1"><text:soft-page-break/>[ECO "A16"]</text:p>
      <text:p text:style-name="P1">[EventDate "1935.08.16"]</text:p>
      <text:p text:style-name="P1"/>
      <text:p text:style-name="P1">1.c4 Nf6 2.Nc3 d5 3.cxd5 Nxd5 4.e4 Nb4 5.Bc4 N8c6 6.Nf3 Nd3+ 7.Ke2 Nde5 8.</text:p>
      <text:p text:style-name="P1">Nxe5 Nxe5 9.d4 Nxc4 10.Qa4+ Qd7 11.Qxc4 Qg4+ 12.Kf1 c6 13.f3 Qh5 14.Bf4 g5</text:p>
      <text:p text:style-name="P1">15.Be5 Rg8 16.d5 Rg6 17.Rd1 g4 18.f4 g3 19.f5 cxd5 20.Qxd5 Bxf5 21.Nb5 Rd6</text:p>
      <text:p text:style-name="P1">22.Bxd6 e6 23.Nc7+ Kd8 24.Qd4 Bg7 25.Be5+ 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Spielmann, Rudolf"]</text:p>
      <text:p text:style-name="P1">[Black "Stoltz, Gosta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Enoch, David"]</text:p>
      <text:p text:style-name="P1">[Black "Thomas, George Alan"]</text:p>
      <text:p text:style-name="P1">[Result "1-0"]</text:p>
      <text:p text:style-name="P1">[ECO "C50"]</text:p>
      <text:p text:style-name="P1">[EventDate "1935.08.16"]</text:p>
      <text:p text:style-name="P1"/>
      <text:p text:style-name="P1">1.e4 e5 2.Nf3 Nc6 3.Bc4 Be7 4.d4 d6 5.Nc3 Nf6 6.h3 O-O 7.O-O a6 8.Be3 b5 </text:p>
      <text:p text:style-name="P1">9.Bd5 Nxd5 10.Nxd5 exd4 11.Nxd4 Nxd4 12.Bxd4 c6 13.Nxe7+ Qxe7 14.Qf3 c5 </text:p>
      <text:p text:style-name="P1">15.Bc3 Bb7 16.Qg3 f6 17.Rfe1 Rad8 18.Rad1 Rfe8 19.b3 b4 20.Bb2 Kf7 21.Re3 </text:p>
      <text:p text:style-name="P1">Qd7 22.e5 Qf5 23.exf6 gxf6 24.Rxe8 Rxe8 25.Rxd6 Rg8 26.Qh4 Rxg2+ 27.Kf1 </text:p>
      <text:p text:style-name="P1">Ke8 28.Bxf6 Rh2 29.Rd8+ Kf7 30.Qc4+ Bd5 31.Qxd5+ Qxd5 32.Rxd5 Kxf6 33.Rh5 </text:p>
      <text:p text:style-name="P1">Rh1+ 34.Ke2 Ra1 35.Rxh7 Rxa2 36.Kd3 a5 37.Rc7 a4 38.Rxc5 axb3 39.cxb3 Rxf2</text:p>
      <text:p text:style-name="P1">40.h4 Rf3+ 41.Kc2 Rf2+ 42.Kb1 Rf3 43.Kb2 Rh3 44.Rc4 Rh2+ 45.Kc1 Rh1+ 46.</text:p>
      <text:p text:style-name="P1">Kd2 Rh2+ 47.Ke1 Ke5 48.Rxb4 Kd5 49.Rg4 Rb2 50.b4 Kc6 51.Kf1 Rb1+ 52.Kg2 </text:p>
      <text:p text:style-name="P1">Rb2+ 53.Kg3 Rb3+ 54.Kf4 Rxb4+ 55.Kg5 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Sacconi, Antonio"]</text:p>
      <text:p text:style-name="P1">[Black "Andersen, Erik Sr"]</text:p>
      <text:p text:style-name="P1">[Result "0-1"]</text:p>
      <text:p text:style-name="P1">[ECO "A47"]</text:p>
      <text:p text:style-name="P1">[EventDate "1935.08.16"]</text:p>
      <text:p text:style-name="P1"/>
      <text:p text:style-name="P1">1.d4 Nf6 2.Nf3 b6 3.g3 Bb7 4.Bg2 c5 5.O-O cxd4 6.Qxd4 Nc6 7.Qa4 g6 8.c3 </text:p>
      <text:p text:style-name="P1">Bg7 9.Rd1 Qc8 10.Be3 O-O 11.Nd4 Ne5 12.Bg5 Bxg2 13.Kxg2 Qb7+ 14.Kg1 Ne4 </text:p>
      <text:p text:style-name="P1">15.Bc1 Rac8 16.Nd2 Nc5 17.Qc2 b5 18.a3 a5 19.N4b3 Nxb3 20.Nxb3 a4 21.Nd4 </text:p>
      <text:p text:style-name="P1">Nc4 22.b3 e5 23.Nxb5 Qxb5 24.bxc4 Rxc4 25.Qd3 Rfc8 26.Rb1 Qc6 27.Qxd7 Qxd7</text:p>
      <text:p text:style-name="P1">28.Rxd7 Rxc3 29.Bd2 Rxa3 30.Rbb7 Bf8 31.Rxf7 Ra1+ 32.Kg2 a3 33.Ra7 Rd1 34.</text:p>
      <text:p text:style-name="P1">Rfd7 Rc2 35.Be3 Rxd7 36.Rxd7 a2 37.Ra7 Bg7 38.Ra8+ Kf7 0-1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Erdelyi, Stefan"]</text:p>
      <text:p text:style-name="P1">[Black "Pleci, Isaias"]</text:p>
      <text:p text:style-name="P1"><text:soft-page-break/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Havasi, Kornel"]</text:p>
      <text:p text:style-name="P1">[Black "Krogius, Ragnar"]</text:p>
      <text:p text:style-name="P1">[Result "1/2-1/2"]</text:p>
      <text:p text:style-name="P1">[ECO "C10"]</text:p>
      <text:p text:style-name="P1">[EventDate "1935.08.16"]</text:p>
      <text:p text:style-name="P1"/>
      <text:p text:style-name="P1">1.d4 e6 2.e4 d5 3.Nc3 dxe4 4.Nxe4 Nf6 5.Nxf6+ Qxf6 6.Nf3 h6 7.Bd3 Bd6 8.</text:p>
      <text:p text:style-name="P1">Qe2 Nc6 9.c3 Bd7 10.O-O O-O 11.Re1 Ne7 12.Ne5 Bxe5 13.dxe5 Qh4 14.Be4 Bc6 </text:p>
      <text:p text:style-name="P1">15.Qf3 Rad8 16.Bf4 Rd7 17.Bxc6 Nxc6 18.Re4 Rfd8 19.h3 Qe7 20.Rae1 Qf8 21.</text:p>
      <text:p text:style-name="P1">Be3 Rd5 22.Qg3 Kh7 23.Kh2 Ne7 24.Rc4 Nf5 25.Qf4 Nxe3 26.Rxe3 Qe7 27.Rf3 </text:p>
      <text:p text:style-name="P1">R8d7 28.Qe3 Qg5 29.Qe4+ Kg8 30.Re3 1/2-1/2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O'Hanlon, John"]</text:p>
      <text:p text:style-name="P1">[Black "Najdorf, Miguel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Friedmann, Henryk"]</text:p>
      <text:p text:style-name="P1">[Black "Cranston, G Timothy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7"]</text:p>
      <text:p text:style-name="P1">[Round "15"]</text:p>
      <text:p text:style-name="P1">[White "Stahlberg, Gideon"]</text:p>
      <text:p text:style-name="P1">[Black "Gruenfeld, Ernst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Marshall, Frank"]</text:p>
      <text:p text:style-name="P1"><text:soft-page-break/>[Black "Friedemann, Gunna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Danielsson, Gosta"]</text:p>
      <text:p text:style-name="P1">[Black "Salo, Toivo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Krumins, A"]</text:p>
      <text:p text:style-name="P1">[Black "Koenig, Imre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Ichim, Traian"]</text:p>
      <text:p text:style-name="P1">[Black "Winter, William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Raud, Ilmar"]</text:p>
      <text:p text:style-name="P1">[Black "Dake, Arthur William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Rethy, Pal"]</text:p>
      <text:p text:style-name="P1">[Black "Luckis, Marcos"]</text:p>
      <text:p text:style-name="P1">[Result "1/2-1/2"]</text:p>
      <text:p text:style-name="P1">[ECO "E43"]</text:p>
      <text:p text:style-name="P1"><text:soft-page-break/>[EventDate "1935.08.16"]</text:p>
      <text:p text:style-name="P1"/>
      <text:p text:style-name="P1">1.Nf3 Nf6 2.d4 b6 3.c4 Bb7 4.Nc3 e6 5.e3 Bb4 6.Bd3 Ne4 7.Qc2 f5 8.Bd2 Bxc3</text:p>
      <text:p text:style-name="P1">9.Bxc3 O-O 10.O-O-O Nxc3 11.Qxc3 d6 12.h4 Qf6 13.Rh3 Nd7 14.Rdh1 e5 15.Bc2</text:p>
      <text:p text:style-name="P1">c5 16.dxe5 Nxe5 17.Rd1 Rad8 18.Nxe5 dxe5 19.Rxd8 Rxd8 20.Rh2 f4 21.b3 fxe3</text:p>
      <text:p text:style-name="P1">22.Qxe3 Rd4 23.f3 h6 24.Rh1 Kf7 25.Re1 Rxh4 26.Qxe5 Qxe5 27.Rxe5 Rh2 28.</text:p>
      <text:p text:style-name="P1">Re2 g5 29.Kd2 g4 30.fxg4 Rxg2 31.Rxg2 Bxg2 32.Ke3 Kf6 33.Kf4 Bf1 34.Be4 a5</text:p>
      <text:p text:style-name="P1">35.a4 Be2 36.Bc2 Ke6 37.Bf5+ Ke7 38.Ke5 Bd1 39.Kd5 Bxb3 40.Kc6 Bxa4+ 41.</text:p>
      <text:p text:style-name="P1">Kxb6 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Thomas, George Alan"]</text:p>
      <text:p text:style-name="P1">[Black "Brody, Miklos"]</text:p>
      <text:p text:style-name="P1">[Result "0-1"]</text:p>
      <text:p text:style-name="P1">[ECO "C86"]</text:p>
      <text:p text:style-name="P1">[EventDate "1935.08.16"]</text:p>
      <text:p text:style-name="P1"/>
      <text:p text:style-name="P1">1.e4 e5 2.Nf3 Nc6 3.Bb5 a6 4.Ba4 Nf6 5.O-O d6 6.Qe2 Be7 7.c3 O-O 8.h3 Bd7 </text:p>
      <text:p text:style-name="P1">9.Bc2 Re8 10.d4 exd4 11.cxd4 Nb4 12.Nc3 Bb5 13.Nxb5 Nxc2 14.Qxc2 axb5 15.</text:p>
      <text:p text:style-name="P1">Re1 c6 16.a3 h6 17.Bd2 Bf8 18.Re2 d5 19.e5 Ne4 20.b4 Qb6 21.Bc3 Be7 22.Nd2</text:p>
      <text:p text:style-name="P1">Ng5 23.Nb3 Ne6 24.g3 Nf8 25.Bb2 Qc7 26.Rae1 Nd7 27.Bc1 Bf8 28.Qf5 g6 29.</text:p>
      <text:p text:style-name="P1">Qd3 Bg7 30.Bf4 Re6 31.Bc1 Re7 32.f4 Nf8 33.g4 Rae8 34.f5 f6 35.exf6 Rxe2 </text:p>
      <text:p text:style-name="P1">36.Rxe2 Rxe2 37.fxg7 Qh2+ 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Dobkin, Yosef"]</text:p>
      <text:p text:style-name="P1">[Black "Rejfir, Josef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Apscheneek, Fricis"]</text:p>
      <text:p text:style-name="P1">[Black "Kostic, Bori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Gygli, Fritz"]</text:p>
      <text:p text:style-name="P1">[Black "Maderna, Carlos"]</text:p>
      <text:p text:style-name="P1">[Result "0-1"]</text:p>
      <text:p text:style-name="P1">[ECO "D36"]</text:p>
      <text:p text:style-name="P1">[EventDate "1935.08.16"]</text:p>
      <text:p text:style-name="P1"/>
      <text:p text:style-name="P1">1.d4 Nf6 2.c4 e6 3.Nf3 d5 4.Nc3 Nbd7 5.Bg5 Be7 6.e3 O-O 7.cxd5 exd5 8.Bd3 </text:p>
      <text:p text:style-name="P1">c6 9.Qc2 Re8 10.O-O Nf8 11.Ne5 Ng4 12.Bf4 Bd6 13.Nf3 Bxf4 14.exf4 Qf6 15.</text:p>
      <text:p text:style-name="P1"><text:soft-page-break/>g3 Nh6 16.Rfe1 Bf5 17.Bxf5 Qxf5 18.Qxf5 Nxf5 19.Na4 Ne6 20.Rad1 f6 21.b4 </text:p>
      <text:p text:style-name="P1">Nd6 22.Nc5 Kf7 23.Rc1 a5 24.Nxe6 Rxe6 25.Rxe6 Kxe6 26.bxa5 Rxa5 27.Rc2 Ra3</text:p>
      <text:p text:style-name="P1">28.Nd2 Kd7 29.Kf1 Nb5 30.Nb3 b6 31.Ke1 Ra4 32.Rd2 Kd6 33.f3 c5 34.Kf2 c4 </text:p>
      <text:p text:style-name="P1">35.Nc1 c3 36.Rc2 Rxd4 37.Ke3 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Porath, Yosef"]</text:p>
      <text:p text:style-name="P1">[Black "Flohr, Salo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Monticelli, Mario"]</text:p>
      <text:p text:style-name="P1">[Black "Spielmann, Rudolf"]</text:p>
      <text:p text:style-name="P1">[Result "0-1"]</text:p>
      <text:p text:style-name="P1">[ECO "C63"]</text:p>
      <text:p text:style-name="P1">[EventDate "1935.08.16"]</text:p>
      <text:p text:style-name="P1"/>
      <text:p text:style-name="P1">1.e4 e5 2.Nf3 Nc6 3.Bb5 f5 4.Nc3 fxe4 5.Nxe4 Nf6 6.Qe2 d5 7.Nxf6+ gxf6 8.</text:p>
      <text:p text:style-name="P1">d4 e4 9.Nh4 Qe7 10.Bf4 Be6 11.g3 a6 12.Bxc6+ bxc6 13.Bh6 Qb4+ 14.c3 Qb5 </text:p>
      <text:p text:style-name="P1">15.Qxb5 cxb5 16.Bxf8 Rxf8 17.Ng2 Kd7 18.Nf4 b4 19.cxb4 Rfb8 20.a3 a5 21.b3</text:p>
      <text:p text:style-name="P1">axb4 22.a4 Bf7 23.Rc1 Ra5 24.Ne2 Bh5 25.Kd2 Rc8 26.Rc2 Bxe2 27.Kxe2 c5 28.</text:p>
      <text:p text:style-name="P1">dxc5 Raxc5 29.Rd2 Rc2 30.Ra1 Rxd2+ 31.Kxd2 Rc3 32.a5 Kc7 33.a6 Kb8 34.Ra5 </text:p>
      <text:p text:style-name="P1">Rd3+ 35.Ke2 Ka7 36.Rb5 Rxb3 37.Rxd5 Kxa6 38.Rd6+ Kb5 39.Rxf6 Rd3 40.Rf7 h6</text:p>
      <text:p text:style-name="P1">41.Rb7+ Kc4 42.Re7 b3 43.Rxe4+ Kc3 44.Re6 Kc2 45.Rxh6 b2 46.Rc6+ Rc3 47.</text:p>
      <text:p text:style-name="P1">Rb6 Rb3 48.Rc6+ Rc3 49.Rb6 b1=Q 50.Rxb1 Kxb1 51.h4 Kc2 52.h5 Kb3 53.g4 Kc4</text:p>
      <text:p text:style-name="P1">54.h6 Rh3 55.g5 Kd4 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Andersen, Erik Sr"]</text:p>
      <text:p text:style-name="P1">[Black "Reilly, Bria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Erdelyi, Stefan"]</text:p>
      <text:p text:style-name="P1">[Black "Atkins, Henry Ernest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<text:soft-page-break/>[Date "1935.08.28"]</text:p>
      <text:p text:style-name="P1">[Round "16"]</text:p>
      <text:p text:style-name="P1">[White "Betbeder Matibet, Louis"]</text:p>
      <text:p text:style-name="P1">[Black "Frydman, Paulino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Raizman, Maurice"]</text:p>
      <text:p text:style-name="P1">[Black "Makarczyk, Kazimierz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Grau, Roberto G"]</text:p>
      <text:p text:style-name="P1">[Black "Naegeli, Oska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Napolitano, Mariano"]</text:p>
      <text:p text:style-name="P1">[Black "Mueller, Hans"]</text:p>
      <text:p text:style-name="P1">[Result "0-1"]</text:p>
      <text:p text:style-name="P1">[ECO "D39"]</text:p>
      <text:p text:style-name="P1">[EventDate "1935.08.16"]</text:p>
      <text:p text:style-name="P1"/>
      <text:p text:style-name="P1">1.d4 Nf6 2.Nf3 e6 3.c4 d5 4.Nc3 dxc4 5.e4 Bb4 6.Bg5 c5 7.e5 cxd4 8.exf6 </text:p>
      <text:p text:style-name="P1">gxf6 9.Bh4 Nc6 10.a3 Ba5 11.Bxc4 dxc3 12.Qxd8+ Bxd8 13.bxc3 Bd7 14.O-O-O </text:p>
      <text:p text:style-name="P1">Na5 15.Be2 Be7 16.Kb2 Rc8 17.Rhe1 Nc4+ 18.Kb3 Nb6 19.Rd3 Ba4+ 20.Ka2 Bb5 </text:p>
      <text:p text:style-name="P1">21.Re3 Bxe2 22.R3xe2 Rxc3 23.Nd4 Rxa3+ 24.Kb1 Nd5 25.Rd2 O-O 26.Nf5 Bd8 </text:p>
      <text:p text:style-name="P1">27.Rd4 Ra4 28.Rxa4 Nc3+ 29.Kc2 Nxa4 30.Re4 Nc5 31.Rg4+ Kh8 32.Nh6 e5 33.f4</text:p>
      <text:p text:style-name="P1">Ne6 34.f5 Ng5 35.Rc4 Kg7 36.Ng4 h5 37.Ne3 Bb6 38.Nd5 Rd8 39.Nxb6 axb6 40.</text:p>
      <text:p text:style-name="P1">Bf2 b5 41.Rh4 Rc8+ 42.Kb2 Rc4 43.Rxh5 Re4 44.Bc5 Re2+ 45.Kb3 Rxg2 46.Be3 </text:p>
      <text:p text:style-name="P1">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Pleci, Isaias"]</text:p>
      <text:p text:style-name="P1">[Black "Staehelin, Adolf"]</text:p>
      <text:p text:style-name="P1">[Result "1-0"]</text:p>
      <text:p text:style-name="P1">[ECO "D56"]</text:p>
      <text:p text:style-name="P1">[EventDate "1935.08.16"]</text:p>
      <text:p text:style-name="P1"/>
      <text:p text:style-name="P1"><text:soft-page-break/>1.c4 Nf6 2.Nc3 e6 3.d4 d5 4.Bg5 Be7 5.Nf3 O-O 6.e3 h6 7.Bh4 Ne4 8.Bxe7 </text:p>
      <text:p text:style-name="P1">Qxe7 9.Qc2 Nxc3 10.Qxc3 c6 11.Be2 Nd7 12.O-O dxc4 13.Bxc4 b6 14.Rfe1 Bb7 </text:p>
      <text:p text:style-name="P1">15.e4 Rac8 16.Rad1 Rfd8 17.b4 Re8 18.a4 e5 19.Nxe5 Nxe5 20.dxe5 c5 21.b5 </text:p>
      <text:p text:style-name="P1">Qxe5 22.Bxf7+ Kxf7 23.Rd7+ Kg8 24.Qxe5 Rxe5 25.Rxb7 c4 26.f3 c3 27.Kf2 </text:p>
      <text:p text:style-name="P1">Rec5 28.Rc1 Rc4 29.Rxa7 Rb4 30.Ra6 Rcc4 31.Ke3 c2 32.Rxb6 Rxa4 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Golombek, Harry"]</text:p>
      <text:p text:style-name="P1">[Black "Popa, Toma"]</text:p>
      <text:p text:style-name="P1">[Result "0-1"]</text:p>
      <text:p text:style-name="P1">[ECO "A54"]</text:p>
      <text:p text:style-name="P1">[EventDate "1935.08.16"]</text:p>
      <text:p text:style-name="P1"/>
      <text:p text:style-name="P1">1.c4 Nf6 2.Nc3 e5 3.Nf3 Nc6 4.d4 exd4 5.Nxd4 d6 6.Nxc6 bxc6 7.g3 Be7 8.Bg2</text:p>
      <text:p text:style-name="P1">Qd7 9.Qd4 Bb7 10.O-O O-O 11.Rd1 Rfd8 12.Bg5 Qe8 13.Rd3 Nd7 14.Bxe7 Qxe7 </text:p>
      <text:p text:style-name="P1">15.Re3 Qf8 16.Qh4 Nb6 17.b3 Re8 18.Rxe8 Qxe8 19.Rd1 Qd7 20.Ne4 Qe6 21.Rd3 </text:p>
      <text:p text:style-name="P1">h6 22.Re3 Qd7 23.Qh5 Rf8 24.Nf6+ gxf6 25.Bh3 Qd8 26.Re4 f5 27.Bxf5 Qf6 28.</text:p>
      <text:p text:style-name="P1">Rg4+ Kh8 29.Bg6 Qxf2+ 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Opocensky, Karel"]</text:p>
      <text:p text:style-name="P1">[Black "Enoch, David"]</text:p>
      <text:p text:style-name="P1">[Result "0-1"]</text:p>
      <text:p text:style-name="P1">[ECO "A38"]</text:p>
      <text:p text:style-name="P1">[EventDate "1935.08.16"]</text:p>
      <text:p text:style-name="P1"/>
      <text:p text:style-name="P1">1.c4 Nf6 2.Nc3 c5 3.g3 Nc6 4.Bg2 g6 5.Nf3 Bg7 6.d4 cxd4 7.Nxd4 Qb6 8.Nb3 </text:p>
      <text:p text:style-name="P1">Qb4 9.c5 Ne4 10.O-O Nxc3 11.bxc3 Bxc3 12.Rb1 Bg7 13.e4 O-O 14.Be3 d6 15.</text:p>
      <text:p text:style-name="P1">Nd2 Qc3 16.cxd6 exd6 17.Nf3 Qf6 18.Qd2 Ne5 19.Nxe5 dxe5 20.f4 b6 21.f5 Ba6</text:p>
      <text:p text:style-name="P1">22.Bg5 Rfd8 23.Qe3 Qd6 24.Bxd8 Bxf1 25.Bxb6 Bxg2 26.Bc5 Qa6 27.f6 Bh3 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Enevoldsen, Jens"]</text:p>
      <text:p text:style-name="P1">[Black "O'Hanlon, Joh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Gruenfeld, Ernst"]</text:p>
      <text:p text:style-name="P1">[Black "Sacconi, Antonio"]</text:p>
      <text:p text:style-name="P1">[Result "0-1"]</text:p>
      <text:p text:style-name="P1">[ECO "D30"]</text:p>
      <text:p text:style-name="P1">[EventDate "1935.08.16"]</text:p>
      <text:p text:style-name="P1"/>
      <text:p text:style-name="P1">1.d4 d5 2.c4 c6 3.Nf3 Nf6 4.e3 e6 5.Bd3 Nbd7 6.Nbd2 Be7 7.O-O c5 8.b3 cxd4</text:p>
      <text:p text:style-name="P1">9.exd4 O-O 10.Bb2 b6 11.Qc2 Bb7 12.Ne5 h6 13.f4 Rc8 14.Rae1 Ba8 15.Qd1 Bb4</text:p>
      <text:p text:style-name="P1">16.Re2 Bxd2 17.Qxd2 Ne4 18.Bxe4 dxe4 19.Nxd7 Qxd7 20.f5 exf5 21.Ref2 b5 </text:p>
      <text:p text:style-name="P1">22.c5 Rce8 23.Rxf5 e3 24.Qe2 Be4 25.Re5 Bd3 26.Qxe3 Bxf1 27.d5 Qxd5 28.</text:p>
      <text:p text:style-name="P1"><text:soft-page-break/>Kxf1 Rxe5 29.Qxe5 Qxe5 30.Bxe5 f6 31.Bd6 Rd8 32.Ke2 Kf7 33.Bg3 Rc8 34.b4 </text:p>
      <text:p text:style-name="P1">Ke6 35.Kd3 Kd5 36.a3 Re8 37.Bf2 a6 38.Be3 f5 39.h4 g5 40.hxg5 hxg5 41.g3 </text:p>
      <text:p text:style-name="P1">Rg8 42.Bd2 Rg6 43.Be3 g4 44.Bd2 Re6 45.Be3 Re4 46.Bf4 Rd4+ 47.Ke2 Re4+ 48.</text:p>
      <text:p text:style-name="P1">Kd3 a5 49.Bd2 axb4 50.axb4 f4 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Horowitz, Albert Israel"]</text:p>
      <text:p text:style-name="P1">[Black "Kibbermann, Feliks"]</text:p>
      <text:p text:style-name="P1">[Result "1-0"]</text:p>
      <text:p text:style-name="P1">[ECO "B01"]</text:p>
      <text:p text:style-name="P1">[EventDate "1935.08.16"]</text:p>
      <text:p text:style-name="P1"/>
      <text:p text:style-name="P1">1.e4 d5 2.exd5 Qxd5 3.Nc3 Qa5 4.d4 Nf6 5.Nf3 Bg4 6.h3 Bh5 7.g4 Bg6 8.Ne5 </text:p>
      <text:p text:style-name="P1">c6 9.Nc4 Qc7 10.Qf3 Bxc2 11.Bf4 Qd8 12.Qe2 Bg6 13.Nd6+ Kd7 14.Nxb7 Qb6 15.</text:p>
      <text:p text:style-name="P1">Nc5+ Kc8 16.Bg2 e6 17.O-O Nd5 18.Nxd5 cxd5 19.Rac1 Kd8 20.Bg5+ Be7 21.</text:p>
      <text:p text:style-name="P1">Bxe7+ Kxe7 22.Bxd5 Nd7 23.Bxa8 Rxa8 24.Nxd7 Kxd7 25.Rfd1 Qb7 26.d5 exd5 </text:p>
      <text:p text:style-name="P1">27.Qe5 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Book, Eero"]</text:p>
      <text:p text:style-name="P1">[Black "Stahlberg, Gideon"]</text:p>
      <text:p text:style-name="P1">[Result "1-0"]</text:p>
      <text:p text:style-name="P1">[ECO "C01"]</text:p>
      <text:p text:style-name="P1">[EventDate "1935.08.16"]</text:p>
      <text:p text:style-name="P1"/>
      <text:p text:style-name="P1">1.e4 e6 2.d4 d5 3.exd5 exd5 4.Bd3 Bd6 5.Nf3 Ne7 6.O-O Nbc6 7.c3 Bg4 8.Nbd2</text:p>
      <text:p text:style-name="P1">Qd7 9.Re1 O-O 10.Nf1 f5 11.h3 Bh5 12.Ng3 Bg6 13.Ng5 f4 14.Bxg6 Nxg6 15.Qh5</text:p>
      <text:p text:style-name="P1">h6 16.Qxg6 hxg5 17.Nf1 Rf6 18.Qxg5 Qf7 19.Qg4 Ne7 20.Nh2 Rg6 21.Qe2 Nf5 </text:p>
      <text:p text:style-name="P1">22.Ng4 Nh4 23.f3 Nf5 24.Bd2 c5 25.dxc5 Bxc5+ 26.Kh2 Ne3 27.Ne5 Qf5 28.Nxg6</text:p>
      <text:p text:style-name="P1">Qxg6 29.Bxe3 Qg3+ 30.Kg1 fxe3 31.Qb5 Bd6 32.Qxd5+ Kh8 33.Qh5+ Kg8 34.Qg4 </text:p>
      <text:p text:style-name="P1">Qh2+ 35.Kf1 Re8 36.Ke2 Qe5 37.Qc4+ Kf8 38.Rad1 Be7 39.Rd7 Qg3 40.Kd1 b5 </text:p>
      <text:p text:style-name="P1">41.Qd4 Qxg2 42.Qxe3 Qxb2 43.Qf4+ Kg8 44.Rexe7 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Tartakower, Savielly"]</text:p>
      <text:p text:style-name="P1">[Black "Alekhine, Alexander"]</text:p>
      <text:p text:style-name="P1">[Result "1/2-1/2"]</text:p>
      <text:p text:style-name="P1">[ECO "A20"]</text:p>
      <text:p text:style-name="P1">[EventDate "1935.08.16"]</text:p>
      <text:p text:style-name="P1"/>
      <text:p text:style-name="P1">1.c4 e5 2.Nf3 e4 3.Nd4 Nc6 4.Nxc6 dxc6 5.d3 exd3 6.Qxd3 Qxd3 7.exd3 Bf5 8.</text:p>
      <text:p text:style-name="P1">Be3 O-O-O 9.d4 Nf6 10.f3 Bb4+ 11.Nc3 Rhe8 12.Kf2 Bf8 13.Rd1 g6 14.Bd3 Bxd3</text:p>
      <text:p text:style-name="P1">15.Rxd3 Bg7 16.Rhd1 Nd7 17.Bg5 Bf6 18.Bxf6 Nxf6 19.Re3 Nh5 20.g3 Ng7 21.</text:p>
      <text:p text:style-name="P1">Rxe8 Rxe8 22.Re1 Rxe1 23.Kxe1 Nf5 24.Ne2 Kd7 25.Kd2 Kd6 26.b4 b5 27.cxb5 </text:p>
      <text:p text:style-name="P1">cxb5 28.Kd3 Ke6 29.Nc3 c6 30.d5+ Kd6 31.Ke4 f6 32.dxc6 Kxc6 33.Nd5 Nd6+ </text:p>
      <text:p text:style-name="P1">34.Kd4 Nf5+ 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Pirc, Vasja"]</text:p>
      <text:p text:style-name="P1">[Black "Petrovs, Vladimirs"]</text:p>
      <text:p text:style-name="P1">[Result "1/2-1/2"]</text:p>
      <text:p text:style-name="P1"><text:soft-page-break/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Vaitonis, Povilas"]</text:p>
      <text:p text:style-name="P1">[Black "Szabo, Laszlo"]</text:p>
      <text:p text:style-name="P1">[Result "1-0"]</text:p>
      <text:p text:style-name="P1">[ECO "A29"]</text:p>
      <text:p text:style-name="P1">[EventDate "1935.08.16"]</text:p>
      <text:p text:style-name="P1"/>
      <text:p text:style-name="P1">1.c4 e5 2.Nc3 Nf6 3.Nf3 Nc6 4.g3 d5 5.cxd5 Nxd5 6.d3 Be7 7.Bg2 Be6 8.O-O </text:p>
      <text:p text:style-name="P1">O-O 9.h3 h6 10.Kh2 Nb6 11.Na4 Qe8 12.Be3 Rd8 13.Nc5 Bc8 14.Rc1 Nd5 15.Bd2 </text:p>
      <text:p text:style-name="P1">Kh8 16.a3 f5 17.Qb3 b6 18.Na4 Bb7 19.Nc3 Nf6 20.Nb5 Qd7 21.Nxe5 Nxe5 22.</text:p>
      <text:p text:style-name="P1">Rxc7 Qe8 23.Rxb7 Bc5 24.Bc3 Neg4+ 25.hxg4 Nxg4+ 26.Kg1 Rd7 27.Rxd7 Qxd7 </text:p>
      <text:p text:style-name="P1">28.d4 Qe8 29.dxc5 Qh5 30.Rd1 f4 31.Bxg7+ Kxg7 32.Rd7+ 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Trifunovic, Petar"]</text:p>
      <text:p text:style-name="P1">[Black "Feigins, Movsa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Cranston, G Timothy"]</text:p>
      <text:p text:style-name="P1">[Black "Sorensen, Ernst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Keres, Paul"]</text:p>
      <text:p text:style-name="P1">[Black "Fine, Ruben"]</text:p>
      <text:p text:style-name="P1">[Result "1/2-1/2"]</text:p>
      <text:p text:style-name="P1">[ECO "C02"]</text:p>
      <text:p text:style-name="P1">[EventDate "1935.08.16"]</text:p>
      <text:p text:style-name="P1"/>
      <text:p text:style-name="P1">1.e4 e6 2.d4 d5 3.e5 c5 4.Nf3 Nc6 5.dxc5 Bxc5 6.Bd3 Qc7 7.Bf4 Nge7 8.Bg3 </text:p>
      <text:p text:style-name="P1">Ng6 9.O-O Bd7 10.Nc3 a6 11.Re1 Nge7 12.a3 Nd4 13.Nxd4 Bxd4 14.Qg4 Bxc3 15.</text:p>
      <text:p text:style-name="P1">bxc3 Ng6 16.h4 h5 17.Qg5 Qd8 18.Qe3 Nxh4 19.Bf4 Ng6 20.Bxg6 fxg6 21.Bg5 </text:p>
      <text:p text:style-name="P1">Qc8 22.Qd3 O-O 23.Qxg6 Qe8 24.Qd3 Bb5 25.Qg3 Qg6 26.Rac1 Rac8 27.Re3 Rc4 </text:p>
      <text:p text:style-name="P1">28.f4 Ba4 29.Qf2 Rfc8 30.Qd2 Qf5 31.Rg3 Kh7 32.Rh3 Be8 33.Rf1 Bg6 34.Rf2 </text:p>
      <text:p text:style-name="P1">d4 35.cxd4 Rxc2 36.Qe3 Rc1+ 37.Kh2 Qb1 38.Qf3 Qa1 39.f5 Rh1+ 40.Kg3 Rxh3+ </text:p>
      <text:p text:style-name="P1">41.Kxh3 Bxf5+ 42.Kh2 Qxd4 43.Qxh5+ Kg8 44.Re2 b5 45.Qh4 Qxh4+ 46.Bxh4 Rc4 </text:p>
      <text:p text:style-name="P1">47.Be7 Be4 48.Rf2 Bd5 49.Bd6 Kh7 50.Kh3 Kg6 51.g3 Be4 52.Rf4 a5 53.Rf2 Bc6</text:p>
      <text:p text:style-name="P1"><text:soft-page-break/>54.Rf4 Be4 55.Rf2 Rc3 56.Rf4 Bf3 57.Be7 Bd5 58.Rg4+ Kf7 59.Bd6 Rc1 60.Rf4+</text:p>
      <text:p text:style-name="P1">Kg6 61.Rg4+ Kh7 62.Rh4+ Kg8 63.Rf4 Ra1 64.Kg4 b4 65.axb4 a4 66.Kg5 Rg1 67.</text:p>
      <text:p text:style-name="P1">g4 a3 68.Kg6 Be4+ 69.Rxe4 a2 70.Rf4 Rxg4+ 71.Rxg4 a1=Q 72.Kg5 Qb2 73.Kf4 </text:p>
      <text:p text:style-name="P1">Qf2+ 74.Kg5 Qe3+ 75.Kh4 Qf3 76.Rg3 Qf1 77.Rg4 Kh7 78.Kg3 Qg1+ 79.Kf3 Qf1+ </text:p>
      <text:p text:style-name="P1">80.Ke3 Kh6 81.Rf4 Qe1+ 82.Kd3 Qd1+ 83.Ke3 g5 84.Rf6+ Kh5 85.Rf8 Kg4 86.Rb8</text:p>
      <text:p text:style-name="P1">Qc1+ 87.Kd3 Qb1+ 88.Kc4 Qe4+ 89.Kc5 Qd5+ 90.Kb6 Kf3 91.b5 g4 92.Kc7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Stoltz, Gosta"]</text:p>
      <text:p text:style-name="P1">[Black "Rasmusson, Birge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Pelikan, Jorge"]</text:p>
      <text:p text:style-name="P1">[Black "Winz, Victor"]</text:p>
      <text:p text:style-name="P1">[Result "1-0"]</text:p>
      <text:p text:style-name="P1">[ECO "B32"]</text:p>
      <text:p text:style-name="P1">[EventDate "1935.08.16"]</text:p>
      <text:p text:style-name="P1"/>
      <text:p text:style-name="P1">1.d4 c5 2.e4 cxd4 3.Nf3 Nc6 4.Nxd4 Nxd4 5.Qxd4 d6 6.Be2 Nf6 7.O-O g6 8.e5 </text:p>
      <text:p text:style-name="P1">dxe5 9.Qxe5 a6 10.Rd1 Bd7 11.Nc3 Bg7 12.Bf3 Nh5 13.Qe3 Rb8 14.Bxh5 gxh5 </text:p>
      <text:p text:style-name="P1">15.Nd5 Bc6 16.Qg3 Kf8 17.Ne3 Qc8 18.Nf5 Bf6 19.Bh6+ 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Eliskases, Erich"]</text:p>
      <text:p text:style-name="P1">[Black "Romi, Massimiliano"]</text:p>
      <text:p text:style-name="P1">[Result "1-0"]</text:p>
      <text:p text:style-name="P1">[ECO "E60"]</text:p>
      <text:p text:style-name="P1">[EventDate "1935.08.16"]</text:p>
      <text:p text:style-name="P1"/>
      <text:p text:style-name="P1">1.d4 Nf6 2.c4 g6 3.g3 Bg7 4.Bg2 O-O 5.e4 c5 6.d5 d6 7.Ne2 Bd7 8.Nbc3 Qc8 </text:p>
      <text:p text:style-name="P1">9.O-O Bh3 10.Bxh3 Qxh3 11.Nf4 Qc8 12.Kg2 Nbd7 13.Bd2 a6 14.Qe2 Rb8 15.a4 </text:p>
      <text:p text:style-name="P1">a5 16.Nb5 b6 17.Bc3 Rb7 18.Nd3 Ne8 19.f4 Nc7 20.Bxg7 Kxg7 21.e5 Nxb5 22.</text:p>
      <text:p text:style-name="P1">axb5 Re8 23.f5 Nxe5 24.Nxe5 dxe5 25.Qxe5+ f6 26.Qe4 gxf5 27.Rxf5 e6 28.</text:p>
      <text:p text:style-name="P1">dxe6 Rxe6 29.Qg4+ Kf7 30.Rxf6+ Kxf6 31.Rf1+ Ke7 32.Qg5+ Kd7 33.Rf7+ Kd6 </text:p>
      <text:p text:style-name="P1">34.Qd5# 1-0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Mikenas, Vladas"]</text:p>
      <text:p text:style-name="P1">[Black "Steiner, Lajos"]</text:p>
      <text:p text:style-name="P1">[Result "0-1"]</text:p>
      <text:p text:style-name="P1">[ECO "D19"]</text:p>
      <text:p text:style-name="P1">[EventDate "1935.08.16"]</text:p>
      <text:p text:style-name="P1"/>
      <text:p text:style-name="P1">1.d4 d5 2.Nf3 Nf6 3.c4 c6 4.Nc3 dxc4 5.a4 Bf5 6.e3 e6 7.Bxc4 Bb4 8.O-O O-O</text:p>
      <text:p text:style-name="P1">9.Qe2 Ne4 10.Nxe4 Bxe4 11.Nd2 Bg6 12.Nb3 Qh4 13.f3 Nd7 14.e4 e5 15.d5 Rac8</text:p>
      <text:p text:style-name="P1"><text:soft-page-break/>16.a5 cxd5 17.Bxd5 b6 18.Be3 Rc7 19.Rfc1 Rfc8 20.Rxc7 Rxc7 21.axb6 Nxb6 </text:p>
      <text:p text:style-name="P1">22.Bxb6 axb6 23.Ra8+ Bf8 24.g3 Qg5 25.Rb8 h5 26.Qf2 h4 27.Rxb6 Kh7 28.Rc6 </text:p>
      <text:p text:style-name="P1">Rxc6 29.Bxc6 Qd8 30.Bd5 Be7 31.Nc5 Qa5 32.Nd3 Qb5 33.Qc2 Qb6+ 34.Qf2 Qb5 </text:p>
      <text:p text:style-name="P1">35.Qd2 Qb6+ 36.Kg2 Qd4 37.Qc3 Qe3 38.Nf2 Qb6 39.Ng4 hxg3 40.hxg3 Bc5 41.b3</text:p>
      <text:p text:style-name="P1">Bd4 42.Qd2 Qa6 43.f4 Qa1 44.Nf2 exf4 45.Qxf4 Kg8 46.Qb8+ Kh7 47.Qf4 Kg8 </text:p>
      <text:p text:style-name="P1">48.Qd2 Bb6 49.Qe2 Qd4 50.Qf3 Qb2 51.Qf4 Bd4 52.Qb8+ Kh7 53.Qf4 Kg8 54.Qf3 </text:p>
      <text:p text:style-name="P1">Qc2 55.Kf1 Bh5 56.g4 Bg6 57.Nd1 Qd2 58.Qe2 Qf4+ 59.Ke1 Bc5 60.Qc4 Be7 61.</text:p>
      <text:p text:style-name="P1">Nf2 Bh4 62.Qc8+ Kh7 63.Qc2 Qxg4 64.Kf1 Qf4 65.Qe2 Kg8 66.Qc2 Qh2 67.b4 Qd6</text:p>
      <text:p text:style-name="P1">68.Qc5 Qg3 69.Qc2 Bh5 70.Qc8+ Kh7 71.Qc2 Kh6 72.Qd2+ Bg5 73.Qa2 0-1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Michel, Walter"]</text:p>
      <text:p text:style-name="P1">[Black "Bolbochan, Jacobo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Najdorf, Miguel"]</text:p>
      <text:p text:style-name="P1">[Black "Muffang, Andre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Krogius, Ragnar"]</text:p>
      <text:p text:style-name="P1">[Black "Lundin, Erik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Lilienthal, Andor"]</text:p>
      <text:p text:style-name="P1">[Black "Macht, Alexander"]</text:p>
      <text:p text:style-name="P1">[Result "1-0"]</text:p>
      <text:p text:style-name="P1">[ECO "D95"]</text:p>
      <text:p text:style-name="P1">[EventDate "1935.08.16"]</text:p>
      <text:p text:style-name="P1"/>
      <text:p text:style-name="P1">1.d4 Nf6 2.c4 g6 3.Nc3 d5 4.Nf3 Bg7 5.e3 O-O 6.Qb3 e6 7.Be2 b6 8.O-O Bb7 </text:p>
      <text:p text:style-name="P1">9.cxd5 exd5 10.Bd2 Nbd7 11.Rac1 c6 12.Rfd1 Qb8 13.Qc2 Re8 14.b4 a6 15.a4 </text:p>
      <text:p text:style-name="P1">Bf8 16.b5 axb5 17.axb5 Rc8 18.bxc6 Bxc6 19.Qb3 Qb7 20.Nb5 Ne4 21.Be1 Nd6 </text:p>
      <text:p text:style-name="P1">22.Nxd6 Bxd6 23.Bb5 Bxb5 24.Qxb5 Kg7 25.h3 f6 26.Bb4 Bxb4 27.Qxb4 Nf8 28.</text:p>
      <text:p text:style-name="P1">Qd6 Rab8 29.Ne1 Qd7 30.Qb4 Kf7 31.Qb3 Qe6 32.Nd3 g5 33.Nb4 Rxc1 34.Rxc1 </text:p>
      <text:p text:style-name="P1">Rd8 35.Rc6 Rd6 36.Rxd6 Qxd6 37.Nxd5 Qe6 38.Qb5 Nd7 39.Nc7 Qd6 40.Qc4+ Kf8 </text:p>
      <text:p text:style-name="P1">41.Ne6+ Ke7 42.Ng7 Qa3 43.Qc7 Qa4 44.Nf5+ Ke6 45.e4 1-0</text:p>
      <text:p text:style-name="P1"><text:soft-page-break/></text:p>
      <text:p text:style-name="P1">[Event "Warsaw ol (Men)"]</text:p>
      <text:p text:style-name="P1">[Site "Warsaw POL"]</text:p>
      <text:p text:style-name="P1">[Date "1935.08.28"]</text:p>
      <text:p text:style-name="P1">[Round "16"]</text:p>
      <text:p text:style-name="P1">[White "Creevey, James"]</text:p>
      <text:p text:style-name="P1">[Black "Nielsen, Bjorn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Alekhine, Alexander"]</text:p>
      <text:p text:style-name="P1">[Black "Andersen, Erik Sr"]</text:p>
      <text:p text:style-name="P1">[Result "1-0"]</text:p>
      <text:p text:style-name="P1">[ECO "E24"]</text:p>
      <text:p text:style-name="P1">[EventDate "1935.08.16"]</text:p>
      <text:p text:style-name="P1"/>
      <text:p text:style-name="P1">1.d4 Nf6 2.c4 e6 3.Nc3 Bb4 4.a3 Bxc3+ 5.bxc3 Ne4 6.Qc2 f5 7.g3 b6 8.Bg2 </text:p>
      <text:p text:style-name="P1">Bb7 9.Nh3 O-O 10.O-O Nd6 11.Bxb7 Nxb7 12.a4 Qe7 13.e4 Qf7 14.e5 c5 15.Ng5 </text:p>
      <text:p text:style-name="P1">Qe7 16.f4 Nc6 17.Ba3 Nca5 18.Qe2 Rac8 19.d5 h6 20.d6 Qe8 21.Nh3 Qg6 22.Nf2</text:p>
      <text:p text:style-name="P1">Rf7 23.Nd1 Rcf8 24.Ne3 Nd8 25.Rf2 h5 26.Rg2 Qh6 27.Rf1 Kh8 28.Nc2 g6 29.</text:p>
      <text:p text:style-name="P1">Bc1 Rh7 30.Na3 Ndc6 31.Nb1 Rg8 32.Nd2 Nd8 33.Nf3 Nf7 34.Be3 Qf8 35.h3 Qa8 </text:p>
      <text:p text:style-name="P1">36.g4 Qe4 37.Nd2 Qc2 38.gxf5 exf5 39.Kh2 Qxc3 40.Nf3 Qxc4 41.Qe1 Nc6 42.</text:p>
      <text:p text:style-name="P1">Qa1 Qe6 43.Bf2 Nb4 44.Bh4 Nd5 45.Rfg1 Nxf4 46.Bf6+ Rhg7 47.Rf2 Kh7 48.Qd1 </text:p>
      <text:p text:style-name="P1">Nd5 49.Bxg7 Rxg7 50.Qd2 Nb4 51.Re2 a5 52.Qf4 Nd5 53.Qh4 Nc3 54.Re3 Ne4 55.</text:p>
      <text:p text:style-name="P1">Rxe4 fxe4 56.Qxe4 Qf5 57.Qxf5 gxf5 58.Re1 Rg8 59.Nd2 Ng5 60.Rf1 Kg6 61.Nc4</text:p>
      <text:p text:style-name="P1">Re8 62.h4 Nf7 63.Rg1+ Kh6 64.Kh3 Re6 65.Re1 f4 66.Rg1 Nxe5 67.Re1 Nf7 68.</text:p>
      <text:p text:style-name="P1">Rxe6+ dxe6 69.d7 Nd8 70.Nxb6 Kg6 71.Nc4 Kf6 72.Kg2 e5 73.Kf3 Kf5 74.Nxa5 </text:p>
      <text:p text:style-name="P1">e4+ 75.Kf2 Ke5 76.Nc4+ Kd4 77.a5 Kd5 78.a6 Kc6 79.Na5+ Kb6 80.Nb7 Nc6 81.</text:p>
      <text:p text:style-name="P1">d8=Q+ Nxd8 82.Nxd8 c4 83.Ne6 f3 84.Nc5 c3 85.Na4+ 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Vistaneckis, Isakas"]</text:p>
      <text:p text:style-name="P1">[Black "Lundin, Erik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Atkins, Henry Ernest"]</text:p>
      <text:p text:style-name="P1">[Black "Pleci, Isaias"]</text:p>
      <text:p text:style-name="P1">[Result "1/2-1/2"]</text:p>
      <text:p text:style-name="P1">[ECO "D36"]</text:p>
      <text:p text:style-name="P1">[EventDate "1935.08.16"]</text:p>
      <text:p text:style-name="P1"/>
      <text:p text:style-name="P1">1.d4 Nf6 2.c4 e6 3.Nc3 d5 4.Bg5 Nbd7 5.e3 c6 6.cxd5 exd5 7.Bd3 Be7 8.Qc2 </text:p>
      <text:p text:style-name="P1">O-O 9.Nf3 Re8 10.O-O Nf8 11.Rfe1 Ne4 12.Bxe7 Qxe7 13.Bxe4 dxe4 14.Nd2 f5 </text:p>
      <text:p text:style-name="P1">15.f3 exf3 16.Nxf3 Ng6 17.e4 Nh4 18.Nxh4 Qxh4 19.Qb3+ Kh8 20.Qf7 Qd8 21.</text:p>
      <text:p text:style-name="P1">Rad1 Rf8 22.Qb3 fxe4 23.Nxe4 Bg4 24.Rd2 Qa5 25.Qg3 Rae8 26.Nc3 Bh5 27.Rxe8</text:p>
      <text:p text:style-name="P1"><text:soft-page-break/>Rxe8 28.h3 h6 29.Kh2 Kh7 30.Rf2 Bg6 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Sorensen, Ernst"]</text:p>
      <text:p text:style-name="P1">[Black "Raizman, Maurice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Dake, Arthur William"]</text:p>
      <text:p text:style-name="P1">[Black "Dobkin, Yosef"]</text:p>
      <text:p text:style-name="P1">[Result "1-0"]</text:p>
      <text:p text:style-name="P1">[ECO "B26"]</text:p>
      <text:p text:style-name="P1">[EventDate "1935.08.16"]</text:p>
      <text:p text:style-name="P1"/>
      <text:p text:style-name="P1">1.e4 c5 2.Nc3 Nc6 3.g3 g6 4.Bg2 Bg7 5.Nge2 Nf6 6.O-O O-O 7.d3 d6 8.h3 Bd7 </text:p>
      <text:p text:style-name="P1">9.Be3 Rb8 10.a4 a6 11.Qd2 Re8 12.f4 b5 13.axb5 axb5 14.f5 b4 15.Nd1 Qb6 </text:p>
      <text:p text:style-name="P1">16.g4 Ra8 17.Rb1 Rec8 18.Nf4 Ra2 19.g5 Ne8 20.Nd5 Qd8 21.f6 exf6 22.gxf6 </text:p>
      <text:p text:style-name="P1">Bh8 23.Bg5 Be6 24.N1e3 Nd4 25.Ne7+ 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Spielmann, Rudolf"]</text:p>
      <text:p text:style-name="P1">[Black "Creevey, James"]</text:p>
      <text:p text:style-name="P1">[Result "1-0"]</text:p>
      <text:p text:style-name="P1">[ECO "D50"]</text:p>
      <text:p text:style-name="P1">[EventDate "1935.08.16"]</text:p>
      <text:p text:style-name="P1"/>
      <text:p text:style-name="P1">1.d4 d5 2.c4 e6 3.Nf3 Nf6 4.Nc3 c5 5.Bg5 cxd4 6.Nxd4 Be7 7.e3 e5 8.Nf3 e4 </text:p>
      <text:p text:style-name="P1">9.Nd4 Nc6 10.cxd5 Nxd5 11.Bxe7 Nxc3 12.Bxd8 Nxd1 13.Rxd1 Nxd8 14.Nb5 O-O </text:p>
      <text:p text:style-name="P1">15.Nd6 f5 16.g4 f4 17.Bc4+ Kh8 18.h3 Be6 19.Bxe6 Nxe6 20.Nxe4 fxe3 21.fxe3</text:p>
      <text:p text:style-name="P1">Rf3 22.Ke2 Raf8 23.Rd6 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Trifunovic, Petar"]</text:p>
      <text:p text:style-name="P1">[Black "Staehelin, Adolf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Maderna, Carlos"]</text:p>
      <text:p text:style-name="P1">[Black "Golombek, Harry"]</text:p>
      <text:p text:style-name="P1">[Result "1/2-1/2"]</text:p>
      <text:p text:style-name="P1"><text:soft-page-break/>[ECO "E37"]</text:p>
      <text:p text:style-name="P1">[EventDate "1935.08.16"]</text:p>
      <text:p text:style-name="P1"/>
      <text:p text:style-name="P1">1.d4 Nf6 2.c4 e6 3.Nc3 Bb4 4.Qc2 d5 5.a3 Bxc3+ 6.Qxc3 Ne4 7.Qc2 Nc6 8.e3 </text:p>
      <text:p text:style-name="P1">e5 9.Bd3 Nf6 10.dxe5 Nxe5 11.Nf3 Nxd3+ 12.Qxd3 O-O 13.cxd5 Qxd5 14.Qxd5 </text:p>
      <text:p text:style-name="P1">Nxd5 15.O-O Rd8 16.e4 Nb6 17.Bf4 c6 18.Bc7 Re8 19.Rfe1 Na4 20.b3 Nc5 21.</text:p>
      <text:p text:style-name="P1">Nd2 Ne6 22.Be5 f6 23.Bc3 b6 24.f3 Ba6 25.Nf1 Nf4 26.Bd2 Ne2+ 27.Kf2 Nd4 </text:p>
      <text:p text:style-name="P1">28.Reb1 Rad8 29.Bc3 Bxf1 30.Kxf1 Nb5 31.Rc1 Rd3 32.Be1 Rxb3 33.Rxc6 Rxa3 </text:p>
      <text:p text:style-name="P1">34.Rd1 Ra2 35.Rd7 h6 36.Bh4 Rf8 37.Re6 Rc8 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Mueller, Hans"]</text:p>
      <text:p text:style-name="P1">[Black "Cranston, G Timothy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Naegeli, Oskar"]</text:p>
      <text:p text:style-name="P1">[Black "Vidmar, Milan sr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Bolbochan, Jacobo"]</text:p>
      <text:p text:style-name="P1">[Black "Alexander, Conol Hugh"]</text:p>
      <text:p text:style-name="P1">[Result "1/2-1/2"]</text:p>
      <text:p text:style-name="P1">[ECO "D94"]</text:p>
      <text:p text:style-name="P1">[EventDate "1935.08.16"]</text:p>
      <text:p text:style-name="P1"/>
      <text:p text:style-name="P1">1.d4 Nf6 2.c4 g6 3.Nc3 d5 4.e3 Bg7 5.Nf3 c6 6.Qb3 e6 7.Bd3 O-O 8.O-O Nbd7 </text:p>
      <text:p text:style-name="P1">9.Rd1 Re8 10.e4 dxe4 11.Nxe4 Nxe4 12.Bxe4 e5 13.dxe5 Qc7 14.Bf4 Nxe5 15.</text:p>
      <text:p text:style-name="P1">Nxe5 Bxe5 16.Bxe5 Qxe5 17.Bf3 Kh8 18.Kh1 Kg8 19.Kg1 Kh8 20.Kh1 Kg8 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Frydman, Paulino"]</text:p>
      <text:p text:style-name="P1">[Black "Apscheneek, Frici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<text:soft-page-break/>[Round "17"]</text:p>
      <text:p text:style-name="P1">[White "Fine, Ruben"]</text:p>
      <text:p text:style-name="P1">[Black "Porath, Yosef"]</text:p>
      <text:p text:style-name="P1">[Result "1-0"]</text:p>
      <text:p text:style-name="P1">[ECO "E27"]</text:p>
      <text:p text:style-name="P1">[EventDate "1935.08.16"]</text:p>
      <text:p text:style-name="P1"/>
      <text:p text:style-name="P1">1.d4 Nf6 2.c4 e6 3.Nc3 Bb4 4.a3 Bxc3+ 5.bxc3 O-O 6.f3 Nc6 7.e4 e5 8.Be3 </text:p>
      <text:p text:style-name="P1">Re8 9.d5 Na5 10.Bd3 b6 11.c5 bxc5 12.Bxc5 d6 13.Be3 c6 14.c4 Ba6 15.Rc1 </text:p>
      <text:p text:style-name="P1">Rb8 16.Ne2 Rb3 17.dxc6 d5 18.Bc5 dxe4 19.Bc2 Qxd1+ 20.Rxd1 Rb2 21.Ba4 Nxc4</text:p>
      <text:p text:style-name="P1">22.Nc3 Rxg2 23.c7 Nb2 24.Bxe8 Nxd1 25.Bb5 Bc8 26.Kxd1 exf3 27.Kc1 f2 28.</text:p>
      <text:p text:style-name="P1">Rd1 Rg1 29.Rxg1 fxg1=Q+ 30.Bxg1 a6 31.Bc6 g5 32.Na4 Nd7 33.Bxd7 Bxd7 34.</text:p>
      <text:p text:style-name="P1">Nb6 Be6 35.c8=Q+ Bxc8 36.Nxc8 Kg7 37.Nd6 Kg6 38.Nb7 f5 39.Nc5 f4 40.Nxa6 </text:p>
      <text:p text:style-name="P1">g4 41.Nc5 h5 42.a4 h4 43.a5 g3 44.hxg3 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Steiner, Lajos"]</text:p>
      <text:p text:style-name="P1">[Black "Keres, Paul"]</text:p>
      <text:p text:style-name="P1">[Result "1-0"]</text:p>
      <text:p text:style-name="P1">[ECO "C87"]</text:p>
      <text:p text:style-name="P1">[EventDate "1935.08.16"]</text:p>
      <text:p text:style-name="P1"/>
      <text:p text:style-name="P1">1.e4 e5 2.Nf3 Nc6 3.Bb5 a6 4.Ba4 Nf6 5.O-O d6 6.c3 Bd7 7.Re1 Be7 8.d4 O-O </text:p>
      <text:p text:style-name="P1">9.Nbd2 exd4 10.cxd4 Nb4 11.d5 Nd3 12.Re3 Bxa4 13.Qxa4 Nc5 14.Qc2 Ng4 15.</text:p>
      <text:p text:style-name="P1">Re2 Re8 16.h3 Ne5 17.Nxe5 dxe5 18.Nc4 f5 19.exf5 e4 20.Ne3 Bd6 21.Bd2 Nd3 </text:p>
      <text:p text:style-name="P1">22.Nf1 Qf6 23.f3 Qd4+ 24.Be3 Qxd5 25.Rd1 Qxa2 26.fxe4 Nb4 27.Qc3 Rxe4 28.</text:p>
      <text:p text:style-name="P1">Rxd6 Rc4 29.Qe5 cxd6 30.Qe6+ Kh8 31.f6 Rc7 32.Qxd6 Qc4 33.Rf2 Rf7 34.Rf4 </text:p>
      <text:p text:style-name="P1">Qc6 35.fxg7+ Rxg7 36.Rf8+ Rxf8 37.Qxf8+ 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Kibbermann, Feliks"]</text:p>
      <text:p text:style-name="P1">[Black "Rethy, Pal"]</text:p>
      <text:p text:style-name="P1">[Result "1-0"]</text:p>
      <text:p text:style-name="P1">[ECO "D52"]</text:p>
      <text:p text:style-name="P1">[EventDate "1935.08.16"]</text:p>
      <text:p text:style-name="P1"/>
      <text:p text:style-name="P1">1.c4 Nf6 2.Nc3 e6 3.Nf3 d5 4.d4 c6 5.Bg5 Nbd7 6.e3 Qa5 7.Bxf6 Nxf6 8.Nd2 </text:p>
      <text:p text:style-name="P1">Bb4 9.Qc2 O-O 10.Bd3 Re8 11.O-O e5 12.cxd5 Bxc3 13.Qxc3 Qxd5 14.dxe5 Rxe5 </text:p>
      <text:p text:style-name="P1">15.Bc4 Qa5 16.Qxa5 Rxa5 17.Rad1 Re5 18.Nf3 Re8 19.Ng5 Be6 20.Bxe6 fxe6 21.</text:p>
      <text:p text:style-name="P1">Rd6 e5 22.Rfd1 h6 23.Nf3 Rac8 24.Nh4 Rc7 25.Nf5 Kf7 26.f3 c5 27.e4 Re6 28.</text:p>
      <text:p text:style-name="P1">Rd8 a6 29.Rb8 Rec6 30.Nd6+ Kg6 31.Ne8 Re7 32.Nxf6 gxf6 33.Rg8+ Kh7 34.Rdd8</text:p>
      <text:p text:style-name="P1">b5 35.Rh8+ Kg7 36.Rdf8 Rd6 37.h4 Rd2 38.Kh2 Rxb2 39.Kh3 Rxa2 40.Kg4 f5+ </text:p>
      <text:p text:style-name="P1">41.exf5 Ra4+ 42.Kg3 Rf7 43.Rfg8+ Kf6 44.Rxh6+ Ke7 45.Re6+ Kd7 46.Ra8 Rxf5 </text:p>
      <text:p text:style-name="P1">47.Rg6 Kc7 48.Ra7+ Kb8 49.Re7 Rf8 50.h5 Rd4 51.h6 Rdd8 52.h7 Rh8 53.Rb6+ </text:p>
      <text:p text:style-name="P1">Kc8 54.Rxa6 Kb8 55.Rb6+ Ka8 56.Rxb5 Rc8 57.Rbb7 Rc6 58.Ra7+ Kb8 59.Reb7+ </text:p>
      <text:p text:style-name="P1">Kc8 60.Rg7 Kb8 61.Raf7 c4 62.Rg8+ Rc8 63.Rxc8+ 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Stoltz, Gosta"]</text:p>
      <text:p text:style-name="P1">[Black "Mikenas, Vladas"]</text:p>
      <text:p text:style-name="P1">[Result "1-0"]</text:p>
      <text:p text:style-name="P1">[ECO "B00"]</text:p>
      <text:p text:style-name="P1">[EventDate "1935.08.16"]</text:p>
      <text:p text:style-name="P1"/>
      <text:p text:style-name="P1"><text:soft-page-break/>1.d4 Nc6 2.e4 d6 3.Nf3 f5 4.Nc3 Nf6 5.exf5 Bxf5 6.d5 Nb4 7.Nd4 Qd7 8.Bb5 </text:p>
      <text:p text:style-name="P1">c6 9.dxc6 bxc6 10.Ba4 Rc8 11.a3 Nbd5 12.Nxd5 Nxd5 13.Qf3 Bg4 14.Qe4 e5 15.</text:p>
      <text:p text:style-name="P1">Bxc6 Rxc6 16.Nxc6 Nf6 17.Qa4 Bf5 18.f3 Nd5 19.Qb5 Nc7 20.Qb7 Ne6 21.Qa8+ </text:p>
      <text:p text:style-name="P1">Kf7 22.Be3 Be7 23.Qxh8 Qxc6 24.Qb8 Bh4+ 25.g3 Nd4 26.Bxd4 Bg5 27.Qb3+ Be6 </text:p>
      <text:p text:style-name="P1">28.Qc3 Qb7 29.Be3 Bf6 30.O-O d5 31.Qb4 Qc6 32.f4 exf4 33.Qxf4 Qb7 34.Bd4 </text:p>
      <text:p text:style-name="P1">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Feigins, Movsas"]</text:p>
      <text:p text:style-name="P1">[Black "Najdorf, Miguel"]</text:p>
      <text:p text:style-name="P1">[Result "0-1"]</text:p>
      <text:p text:style-name="P1">[ECO "E33"]</text:p>
      <text:p text:style-name="P1">[EventDate "1935.08.16"]</text:p>
      <text:p text:style-name="P1"/>
      <text:p text:style-name="P1">1.d4 Nf6 2.c4 e6 3.Nc3 Bb4 4.Qc2 Nc6 5.Nf3 d6 6.e3 O-O 7.Be2 e5 8.O-O Bxc3</text:p>
      <text:p text:style-name="P1">9.Qxc3 Re8 10.d5 Ne7 11.b3 Ng6 12.Bb2 Ne4 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Nielsen, Bjorn"]</text:p>
      <text:p text:style-name="P1">[Black "Betbeder Matibet, Loui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Treybal, Karel"]</text:p>
      <text:p text:style-name="P1">[Black "Erdelyi, Stefan"]</text:p>
      <text:p text:style-name="P1">[Result "1/2-1/2"]</text:p>
      <text:p text:style-name="P1">[EventDate "1935.08.16"]</text:p>
      <text:p text:style-name="P1">[SetUp "1"]</text:p>
      <text:p text:style-name="P1">[FEN "2r5/5qpk/p4p2/P3bN1P/6Q1/6PK/3R4/8 w - - 0 1"]</text:p>
      <text:p text:style-name="P1"/>
      <text:p text:style-name="P1">1.Nh4 Rc3 2.Nf3 Bc7 3.Rd7 Qf8 4.Qf5+ Kh8 5.Kg2 Qe8 6.Qg4 Qe2+ 7.Kh3 Qf1+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Reilly, Brian"]</text:p>
      <text:p text:style-name="P1">[Black "Gruenfeld, Ernst"]</text:p>
      <text:p text:style-name="P1">[Result "0-1"]</text:p>
      <text:p text:style-name="P1">[ECO "D04"]</text:p>
      <text:p text:style-name="P1">[EventDate "1935.08.16"]</text:p>
      <text:p text:style-name="P1"/>
      <text:p text:style-name="P1">1.d4 Nf6 2.Nf3 d5 3.e3 Bf5 4.Bd3 e6 5.Bxf5 exf5 6.Qd3 Qc8 7.O-O Bd6 8.b3 </text:p>
      <text:p text:style-name="P1">O-O 9.c4 c6 10.Nc3 Na6 11.a3 Nc7 12.Bb2 Re8 13.cxd5 Nfxd5 14.Nxd5 Nxd5 15.</text:p>
      <text:p text:style-name="P1">Ne5 Qe6 16.b4 Rad8 17.Nf3 f4 18.Ng5 Qh6 19.Qf5 f6 20.e4 Qxg5 21.Qxg5 fxg5 </text:p>
      <text:p text:style-name="P1">22.exd5 cxd5 23.Rfe1 Kf7 24.Kf1 Rc8 25.Rac1 Rxe1+ 26.Kxe1 Rxc1+ 27.Bxc1 </text:p>
      <text:p text:style-name="P1">Ke6 28.Ke2 Kf5 29.f3 g4 30.Bd2 gxf3+ 31.gxf3 g5 32.h3 Be7 33.Be1 Bf6 34.</text:p>
      <text:p text:style-name="P1">Bf2 h5 35.Kd3 g4 36.hxg4+ hxg4 37.fxg4+ Kxg4 38.Ke2 b5 0-1</text:p>
      <text:p text:style-name="P1"/>
      <text:p text:style-name="P1"><text:soft-page-break/>[Event "Warsaw ol (Men)"]</text:p>
      <text:p text:style-name="P1">[Site "Warsaw POL"]</text:p>
      <text:p text:style-name="P1">[Date "1935.08.29"]</text:p>
      <text:p text:style-name="P1">[Round "17"]</text:p>
      <text:p text:style-name="P1">[White "Krogius, Ragnar"]</text:p>
      <text:p text:style-name="P1">[Black "Napolitano, Mariano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Rasmusson, Birger"]</text:p>
      <text:p text:style-name="P1">[Black "Monticelli, Mario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Michel, Walter"]</text:p>
      <text:p text:style-name="P1">[Black "Kostic, Boris"]</text:p>
      <text:p text:style-name="P1">[Result "1-0"]</text:p>
      <text:p text:style-name="P1">[ECO "A51"]</text:p>
      <text:p text:style-name="P1">[EventDate "1935.08.16"]</text:p>
      <text:p text:style-name="P1"/>
      <text:p text:style-name="P1">1.d4 Nf6 2.c4 e5 3.dxe5 Ne4 4.Qc2 Bb4+ 5.Nc3 d5 6.exd6 Bf5 7.Qb3 Nc6 8.Nf3</text:p>
      <text:p text:style-name="P1">Qxd6 9.e3 O-O-O 10.a3 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O'Hanlon, John"]</text:p>
      <text:p text:style-name="P1">[Black "Eliskases, Erich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Luckis, Marcos"]</text:p>
      <text:p text:style-name="P1">[Black "Larsson, Ernst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<text:soft-page-break/>[Date "1935.08.29"]</text:p>
      <text:p text:style-name="P1">[Round "17"]</text:p>
      <text:p text:style-name="P1">[White "Friedmann, Henryk"]</text:p>
      <text:p text:style-name="P1">[Black "Krumins, A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Enoch, David"]</text:p>
      <text:p text:style-name="P1">[Black "Marshall, Frank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Pirc, Vasja"]</text:p>
      <text:p text:style-name="P1">[Black "Grob, Henry"]</text:p>
      <text:p text:style-name="P1">[Result "0-1"]</text:p>
      <text:p text:style-name="P1">[ECO "A50"]</text:p>
      <text:p text:style-name="P1">[EventDate "1935.08.16"]</text:p>
      <text:p text:style-name="P1"/>
      <text:p text:style-name="P1">1.d4 Nf6 2.Nf3 g6 3.c4 Bg7 4.g3 b6 5.Bg2 Bb7 6.O-O d6 7.Nc3 Nbd7 8.Qc2 O-O</text:p>
      <text:p text:style-name="P1">9.e4 c6 10.b3 Qc7 11.Ba3 c5 12.d5 Rae8 13.Bb2 Ng4 14.h3 Nge5 15.Nh2 f6 16.</text:p>
      <text:p text:style-name="P1">f4 Nf7 17.Rae1 e6 18.dxe6 Rxe6 19.Nd5 Qd8 20.f5 gxf5 21.Nf4 Ree8 22.exf5 </text:p>
      <text:p text:style-name="P1">Bxg2 23.Ne6 Bxf1 24.Nxd8 Rxe1 25.Qc3 Rd1 26.Ne6 Bxh3+ 27.Kf2 Rh1 28.Nf3 </text:p>
      <text:p text:style-name="P1">Re8 29.Qd3 Rf1+ 30.Ke2 Nf8 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Czerniak, Moshe"]</text:p>
      <text:p text:style-name="P1">[Black "Horowitz, Albert Israel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Danielsson, Gosta"]</text:p>
      <text:p text:style-name="P1">[Black "Vaitonis, Povila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<text:soft-page-break/>[Site "Warsaw POL"]</text:p>
      <text:p text:style-name="P1">[Date "1935.08.29"]</text:p>
      <text:p text:style-name="P1">[Round "17"]</text:p>
      <text:p text:style-name="P1">[White "Flohr, Salo"]</text:p>
      <text:p text:style-name="P1">[Black "Ichim, Traian"]</text:p>
      <text:p text:style-name="P1">[Result "1/2-1/2"]</text:p>
      <text:p text:style-name="P1">[ECO "D62"]</text:p>
      <text:p text:style-name="P1">[EventDate "1935.08.16"]</text:p>
      <text:p text:style-name="P1"/>
      <text:p text:style-name="P1">1.d4 Nf6 2.c4 e6 3.Nc3 d5 4.Nf3 Be7 5.Bg5 O-O 6.e3 Nbd7 7.Qc2 c5 8.cxd5 </text:p>
      <text:p text:style-name="P1">Nxd5 9.Bxe7 Nxe7 10.Bd3 h6 11.O-O cxd4 12.Nxd4 Nf6 13.Rfd1 Bd7 14.Qb3 Rb8 </text:p>
      <text:p text:style-name="P1">15.Qa3 a6 16.Ne4 Nxe4 17.Bxe4 Qe8 18.Qd6 Nf5 19.Bxf5 exf5 20.Rac1 Rc8 21.</text:p>
      <text:p text:style-name="P1">g3 g6 22.h4 h5 23.b3 Rxc1 24.Rxc1 Bc8 25.Nf3 Qe6 26.Qxe6 Bxe6 27.Nd4 Rc8 </text:p>
      <text:p text:style-name="P1">28.Rd1 Rc7 29.Kf1 Kf8 30.Ke2 Ke7 31.Kd2 Rc5 32.Rc1 Rxc1 33.Kxc1 Kd6 34.Kd2</text:p>
      <text:p text:style-name="P1">Kc5 35.Kc3 a5 36.a3 Bd7 37.Nf3 f6 38.Nd2 Be6 39.Nf3 Bg8 40.Nd4 Bf7 41.b4+ </text:p>
      <text:p text:style-name="P1">axb4+ 42.axb4+ Kd5 43.Kd3 Be8 44.f3 Bd7 45.e4+ fxe4+ 46.fxe4+ Kd6 47.Ke3 </text:p>
      <text:p text:style-name="P1">Ke5 48.Nf3+ Ke6 49.Kd4 Kd6 50.Nd2 Be6 51.Nb1 Bf7 52.Nc3 Be6 53.Ne2 Bg8 54.</text:p>
      <text:p text:style-name="P1">Nf4 Bf7 55.Nd3 Be8 56.Nb2 Bb5 57.Nd1 Bd7 58.Nc3 Be6 59.Na4 Bd7 60.Nb6 Be6 </text:p>
      <text:p text:style-name="P1">61.Na4 Bd7 62.Nc5 Bc6 63.Ke3 b6 64.Nd3 Be8 65.Nf4 Bf7 66.Ne2 Be6 67.Nc3 </text:p>
      <text:p text:style-name="P1">Kc6 68.Kd4 Kd6 69.Ne2 Bg8 70.Nf4 Bf7 71.Ng2 Bg8 72.Nf4 Bf7 73.b5 Be8 74.</text:p>
      <text:p text:style-name="P1">Nd5 Ke6 75.Nc7+ Kd7 76.Nxe8 Kxe8 77.Kc4 Kd8 78.Kd5 Kd7 79.e5 fxe5 80.Kxe5 </text:p>
      <text:p text:style-name="P1">Ke7 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Friedemann, Gunnar"]</text:p>
      <text:p text:style-name="P1">[Black "Lilienthal, Andor"]</text:p>
      <text:p text:style-name="P1">[Result "0-1"]</text:p>
      <text:p text:style-name="P1">[ECO "D02"]</text:p>
      <text:p text:style-name="P1">[EventDate "1935.08.16"]</text:p>
      <text:p text:style-name="P1"/>
      <text:p text:style-name="P1">1.d4 Nf6 2.c4 e6 3.Nf3 b6 4.g3 Bb7 5.Bg2 Be7 6.O-O O-O 7.Nbd2 c5 8.b3 Nc6 </text:p>
      <text:p text:style-name="P1">9.Bb2 d5 10.Rc1 cxd4 11.cxd5 Nxd5 12.Nxd4 Nxd4 13.Bxd4 Ba6 14.Nc4 Rc8 15.</text:p>
      <text:p text:style-name="P1">Qd2 Nf6 16.Qf4 Bxc4 17.bxc4 Qd7 18.Qe3 Rfd8 19.Bxf6 Bxf6 20.Be4 Qd2 21.Rc2</text:p>
      <text:p text:style-name="P1">Qxe3 22.fxe3 Rc5 23.Kf2 Rdc8 24.Bd3 h5 25.Rb1 h4 26.Rb5 hxg3+ 27.hxg3 Kf8 </text:p>
      <text:p text:style-name="P1">28.a4 Ke7 29.Ra2 Bc3 30.Ra3 Ba5 31.Rxc5 Rxc5 32.Rb3 a6 33.Rb1 f5 34.Rb2 g5</text:p>
      <text:p text:style-name="P1">35.Ra2 g4 36.e4 fxe4 37.Bxe4 Bb4 38.Bb7 a5 39.Rc2 Rf5+ 40.Ke3 Bd6 41.Rb2 </text:p>
      <text:p text:style-name="P1">Bxg3 42.Kd3 Bc7 43.Rb5 Rf1 44.c5 bxc5 45.Rxc5 Kd6 46.Rg5 Rd1+ 47.Ke3 Bb6+ </text:p>
      <text:p text:style-name="P1">48.Kf4 Rd4+ 49.Kg3 Rxa4 50.Bc8 Bc7 51.Ba6 Ke7+ 52.Kg2 Kf6 53.Rc5 Bd6 54.</text:p>
      <text:p text:style-name="P1">Rc2 g3 55.Bb7 Bb4 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Brody, Miklos"]</text:p>
      <text:p text:style-name="P1">[Black "Rejfir, Josef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Winter, William"]</text:p>
      <text:p text:style-name="P1">[Black "Grau, Roberto G"]</text:p>
      <text:p text:style-name="P1">[Result "1/2-1/2"]</text:p>
      <text:p text:style-name="P1">[ECO "D66"]</text:p>
      <text:p text:style-name="P1"><text:soft-page-break/>[EventDate "1935.08.16"]</text:p>
      <text:p text:style-name="P1"/>
      <text:p text:style-name="P1">1.d4 Nf6 2.c4 e6 3.Nc3 d5 4.Bg5 Be7 5.e3 Nbd7 6.Nf3 O-O 7.Rc1 c6 8.Bd3 a6 </text:p>
      <text:p text:style-name="P1">9.cxd5 cxd5 10.O-O b5 11.Ne5 Nxe5 12.dxe5 Nd7 13.Bf4 Bb7 14.Qh5 g6 15.Qg4 </text:p>
      <text:p text:style-name="P1">Re8 16.Ne2 Bf8 17.Bg3 Bg7 18.f4 Qb6 19.Bf2 Rec8 20.e4 Qa5 21.exd5 Bxd5 22.</text:p>
      <text:p text:style-name="P1">Nc3 b4 23.Nxd5 Qxd5 24.Bb1 Qb7 25.Qe2 Rxc1 26.Rxc1 Rc8 27.Rxc8+ Qxc8 28.</text:p>
      <text:p text:style-name="P1">Qc2 Qxc2 29.Bxc2 Bf8 30.Kf1 Nc5 31.Ke2 Be7 32.Be1 Nd7 33.Bb3 Kf8 34.Kd3 g5</text:p>
      <text:p text:style-name="P1">35.g3 gxf4 36.gxf4 Kg7 37.Bf2 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Havasi, Kornel"]</text:p>
      <text:p text:style-name="P1">[Black "Raud, Ilmar"]</text:p>
      <text:p text:style-name="P1">[Result "1-0"]</text:p>
      <text:p text:style-name="P1">[ECO "D68"]</text:p>
      <text:p text:style-name="P1">[EventDate "1935.08.16"]</text:p>
      <text:p text:style-name="P1"/>
      <text:p text:style-name="P1">1.d4 Nf6 2.c4 e6 3.Nc3 d5 4.Bg5 Be7 5.e3 O-O 6.Nf3 Nbd7 7.Rc1 c6 8.Bd3 </text:p>
      <text:p text:style-name="P1">dxc4 9.Bxc4 Nd5 10.Bxe7 Qxe7 11.O-O Nxc3 12.Rxc3 e5 13.Qc2 exd4 14.exd4 </text:p>
      <text:p text:style-name="P1">Nf6 15.Re1 Qd6 16.Qb3 Bf5 17.Ne5 Nd5 18.Bxd5 Qxd5 19.Qxb7 Qxd4 20.Nxc6 </text:p>
      <text:p text:style-name="P1">Rae8 21.Rf1 Qf6 22.Rf3 Bc8 23.Qxc8 Rxc8 24.Rxf6 gxf6 25.Ne7+ Kg7 26.Nxc8 </text:p>
      <text:p text:style-name="P1">Rxc8 27.g3 Rc2 28.Rb1 a5 29.a4 Kg6 30.b4 axb4 31.Rxb4 Ra2 32.Kg2 f5 33.Rf4</text:p>
      <text:p text:style-name="P1">Ra3 34.Kf1 Ra1+ 35.Ke2 Rh1 36.h4 h5 37.Kd2 Ra1 38.Kc2 1-0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Popa, Toma"]</text:p>
      <text:p text:style-name="P1">[Black "Pelikan, Jorge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Petrovs, Vladimirs"]</text:p>
      <text:p text:style-name="P1">[Black "Tartakower, Savielly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Sacconi, Antonio"]</text:p>
      <text:p text:style-name="P1">[Black "Book, Eero"]</text:p>
      <text:p text:style-name="P1">[Result "0-1"]</text:p>
      <text:p text:style-name="P1">[ECO "D24"]</text:p>
      <text:p text:style-name="P1">[EventDate "1935.08.16"]</text:p>
      <text:p text:style-name="P1"/>
      <text:p text:style-name="P1">1.d4 d5 2.Nf3 Nf6 3.c4 dxc4 4.Nc3 a6 5.a4 Nc6 6.e3 Bg4 7.Bxc4 e6 8.O-O Bd6</text:p>
      <text:p text:style-name="P1">9.b3 Qe7 10.Be2 e5 11.e4 Bxf3 12.Bxf3 Nxd4 13.Bb2 O-O 14.Nd5 Nxd5 15.Bxd4 </text:p>
      <text:p text:style-name="P1">Nf6 16.Be3 h6 17.Qc2 Rad8 18.Rad1 Bb4 19.Rxd8 Rxd8 20.Rd1 Rxd1+ 21.Bxd1 </text:p>
      <text:p text:style-name="P1"><text:soft-page-break/>Qd6 22.Be2 Ba5 23.Qd3 Qxd3 24.Bxd3 Kf8 25.Kf1 Ke7 26.Bc5+ Ke8 27.Ke2 Nd7 </text:p>
      <text:p text:style-name="P1">28.Ba3 Bb6 29.f3 Bc5 30.Bb2 c6 31.Bc3 b5 32.axb5 cxb5 33.f4 Bd4 34.Bxd4 </text:p>
      <text:p text:style-name="P1">exd4 35.e5 Ke7 36.Bf5 a5 37.Bd3 b4 38.Bc4 Nc5 39.Kf3 a4 40.bxa4 b3 41.a5 </text:p>
      <text:p text:style-name="P1">b2 42.Ba2 Kd7 43.f5 Kc6 44.e6 fxe6 45.fxe6 Nxe6 46.Ke4 Kb5 47.Kd3 Nc5+ 48.</text:p>
      <text:p text:style-name="P1">Kxd4 Kb4 49.g4 Nb3+ 50.Ke5 Kxa5 51.Bb1 Nd2 52.Bc2 Kb4 53.Ke6 Kc3 54.Bf5 </text:p>
      <text:p text:style-name="P1">Nf3 55.Kf7 Ne5+ 56.Kxg7 Nd3 0-1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Muffang, Andre"]</text:p>
      <text:p text:style-name="P1">[Black "Enevoldsen, Jens"]</text:p>
      <text:p text:style-name="P1">[Result "1/2-1/2"]</text:p>
      <text:p text:style-name="P1">[ECO "D32"]</text:p>
      <text:p text:style-name="P1">[EventDate "1935.08.16"]</text:p>
      <text:p text:style-name="P1"/>
      <text:p text:style-name="P1">1.d4 d5 2.c4 e6 3.Nc3 c5 4.cxd5 exd5 5.Nf3 Nc6 6.Bg5 Be7 7.Bxe7 Ngxe7 8.</text:p>
      <text:p text:style-name="P1">dxc5 d4 9.Ne4 O-O 10.g3 Qd5 11.Ned2 Be6 12.Bg2 Rfd8 13.O-O Qxc5 14.Ne1 f6 </text:p>
      <text:p text:style-name="P1">15.Nd3 Qb6 16.Ne4 Nb4 17.Qd2 Nxd3 18.Qxd3 Nd5 19.Qa3 Rac8 20.Rac1 Nb4 21.</text:p>
      <text:p text:style-name="P1">b3 d3 22.Rxc8 Rxc8 23.exd3 Rc2 24.Qa4 Kf8 25.a3 Nxd3 26.b4 Ra2 27.Qd1 Rxa3</text:p>
      <text:p text:style-name="P1">28.Qh5 Qxb4 29.Qxh7 Ne5 30.Qh8+ Kf7 31.Qh5+ Ke7 32.Rd1 Rd3 33.Rc1 Qb2 34.</text:p>
      <text:p text:style-name="P1">Re1 Qb4 35.Rc1 Qb2 36.Re1 Bg4 37.Qh8 Kf7 38.Nxf6 gxf6 39.Qh7+ Kf8 40.Qh8+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29"]</text:p>
      <text:p text:style-name="P1">[Round "17"]</text:p>
      <text:p text:style-name="P1">[White "Romi, Massimiliano"]</text:p>
      <text:p text:style-name="P1">[Black "Solin, Ilmari"]</text:p>
      <text:p text:style-name="P1">[Result "1-0"]</text:p>
      <text:p text:style-name="P1">[ECO "A48"]</text:p>
      <text:p text:style-name="P1">[EventDate "1935.08.16"]</text:p>
      <text:p text:style-name="P1"/>
      <text:p text:style-name="P1">1.d4 Nf6 2.Nf3 g6 3.Bf4 Bg7 4.e3 d6 5.h3 Nbd7 6.Bc4 O-O 7.O-O c5 8.c3 b6 </text:p>
      <text:p text:style-name="P1">9.Nbd2 Bb7 10.Qb3 d5 11.Bb5 Rc8 12.Rad1 c4 13.Qc2 Nb8 14.Qb1 a6 15.Ba4 b5 </text:p>
      <text:p text:style-name="P1">16.Bc2 Qb6 17.Bxb8 Rxb8 18.Ne5 Rfd8 19.f4 Ne8 20.Rf3 f5 21.g4 e6 22.gxf5 </text:p>
      <text:p text:style-name="P1">exf5 23.Kh2 Nd6 24.Rg1 Ne4 25.Qd1 Bc8 26.h4 b4 27.Bxe4 fxe4 28.Rfg3 Bxe5 </text:p>
      <text:p text:style-name="P1">29.fxe5 bxc3 30.bxc3 Bf5 31.R1g2 Kf7 32.Rg5 Qe6 33.Rf2 Rf8 34.Nf1 h6 35.</text:p>
      <text:p text:style-name="P1">Rfxf5+ gxf5 36.Qh5+ Ke7 37.Rg6 Qf7 38.Qxh6 Rg8 39.Rxa6 Ke8 40.Ng3 f4 41.</text:p>
      <text:p text:style-name="P1">exf4 Qd7 42.Re6+ 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De Burca, Austin"]</text:p>
      <text:p text:style-name="P1">[Black "Salo, Toivo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Michel, Walter"]</text:p>
      <text:p text:style-name="P1">[Black "Najdorf, Miguel"]</text:p>
      <text:p text:style-name="P1">[Result "0-1"]</text:p>
      <text:p text:style-name="P1">[ECO "A00"]</text:p>
      <text:p text:style-name="P1"><text:soft-page-break/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Frydman, Paulino"]</text:p>
      <text:p text:style-name="P1">[Black "Grob, Henry"]</text:p>
      <text:p text:style-name="P1">[Result "1-0"]</text:p>
      <text:p text:style-name="P1">[ECO "E60"]</text:p>
      <text:p text:style-name="P1">[EventDate "1935.08.16"]</text:p>
      <text:p text:style-name="P1"/>
      <text:p text:style-name="P1">1.d4 Nf6 2.c4 g6 3.Nf3 Bg7 4.g3 b6 5.Nc3 Bb7 6.Bg2 Ne4 7.Bd2 O-O 8.Qc2 </text:p>
      <text:p text:style-name="P1">Nxd2 9.Qxd2 d6 10.O-O Nd7 11.d5 e5 12.dxe6 fxe6 13.Ng5 Bxg2 14.Nxe6 Bxc3 </text:p>
      <text:p text:style-name="P1">15.bxc3 Qe7 16.Nxf8 Rxf8 17.Kxg2 Qe4+ 18.f3 Qxc4 19.e4 Nf6 20.Rae1 Re8 21.</text:p>
      <text:p text:style-name="P1">Rf2 h5 22.Rfe2 Nd7 23.Qd5+ Qxd5 24.exd5 Rxe2+ 25.Rxe2 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Friedmann, Henryk"]</text:p>
      <text:p text:style-name="P1">[Black "Staehelin, Adolf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Book, Eero"]</text:p>
      <text:p text:style-name="P1">[Black "Reilly, Brian"]</text:p>
      <text:p text:style-name="P1">[Result "0-1"]</text:p>
      <text:p text:style-name="P1">[ECO "B18"]</text:p>
      <text:p text:style-name="P1">[EventDate "1935.08.16"]</text:p>
      <text:p text:style-name="P1"/>
      <text:p text:style-name="P1">1.e4 c6 2.d4 d5 3.Nc3 dxe4 4.Nxe4 Bf5 5.Ng3 Bg6 6.h4 h6 7.N1e2 e6 8.Nf4 </text:p>
      <text:p text:style-name="P1">Bh7 9.Bc4 Nf6 10.Qe2 Bd6 11.Ngh5 O-O 12.Nxf6+ Qxf6 13.Nh5 Qxd4 14.c3 Qe5 </text:p>
      <text:p text:style-name="P1">15.Be3 b5 16.Bb3 Na6 17.Rd1 Bc5 18.Bxc5 Qxe2+ 19.Kxe2 Nxc5 20.Rd6 Nxb3 21.</text:p>
      <text:p text:style-name="P1">axb3 Bc2 22.b4 a5 23.bxa5 Rxa5 24.Kd2 Bb3 25.Rxc6 Rd8+ 26.Ke3 Ra2 27.Rb1 </text:p>
      <text:p text:style-name="P1">Bc2 28.Re1 e5 29.Kf3 Rd3+ 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Stoltz, Gosta"]</text:p>
      <text:p text:style-name="P1">[Black "Friedemann, Gunnar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<text:soft-page-break/>[White "Monticelli, Mario"]</text:p>
      <text:p text:style-name="P1">[Black "Vistaneckis, Isaka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Alexander, Conol Hugh"]</text:p>
      <text:p text:style-name="P1">[Black "Treybal, Karel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Eliskases, Erich"]</text:p>
      <text:p text:style-name="P1">[Black "Muffang, Andre"]</text:p>
      <text:p text:style-name="P1">[Result "1-0"]</text:p>
      <text:p text:style-name="P1">[ECO "D28"]</text:p>
      <text:p text:style-name="P1">[EventDate "1935.08.16"]</text:p>
      <text:p text:style-name="P1"/>
      <text:p text:style-name="P1">1.d4 d5 2.c4 dxc4 3.Nf3 Nf6 4.e3 e6 5.Bxc4 a6 6.O-O c5 7.Qe2 Nc6 8.a3 b5 </text:p>
      <text:p text:style-name="P1">9.Ba2 Bb7 10.dxc5 Bxc5 11.b4 Be7 12.Bb2 O-O 13.Nbd2 Qb6 14.Nb3 Rfd8 15.</text:p>
      <text:p text:style-name="P1">Rac1 Rac8 16.Nc5 Nd5 17.Rfd1 Ba8 18.Bxd5 exd5 19.Nh4 Nb8 20.Qg4 Bf6 21.</text:p>
      <text:p text:style-name="P1">Bxf6 Qxf6 22.Ne4 Qe6 23.Nf5 g6 24.Rxc8 Rxc8 25.Ne7+ 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Dobkin, Yosef"]</text:p>
      <text:p text:style-name="P1">[Black "Szabo, Laszlo"]</text:p>
      <text:p text:style-name="P1">[Result "0-1"]</text:p>
      <text:p text:style-name="P1">[ECO "B70"]</text:p>
      <text:p text:style-name="P1">[EventDate "1935.08.16"]</text:p>
      <text:p text:style-name="P1"/>
      <text:p text:style-name="P1">1.e4 c5 2.Nf3 Nc6 3.d4 cxd4 4.Nxd4 Nf6 5.Nc3 d6 6.Be2 g6 7.O-O Bg7 8.h3 </text:p>
      <text:p text:style-name="P1">Nxe4 9.Nxc6 Nxc3 10.Nxd8 Nxd1 11.Nxf7 Kxf7 12.Rxd1 Be6 13.Bf3 Rac8 14.c3 </text:p>
      <text:p text:style-name="P1">b5 15.Be3 Rc7 16.Bd4 Rb8 17.Bxg7 Kxg7 18.Rd2 a5 19.Rc1 Kf6 20.Bd5 Bxd5 21.</text:p>
      <text:p text:style-name="P1">Rxd5 a4 22.a3 Rb6 23.Rcd1 Rcc6 24.R1d3 e5 25.Kf1 Ke6 26.Ke2 Rc4 27.Ke3 g5 </text:p>
      <text:p text:style-name="P1">28.g3 Rc7 29.Rd1 Rf7 30.R5d2 Rf6 31.Rd5 Rh6 32.Kf3 Rxh3 33.Kg4 Rh2 34.R5d2</text:p>
      <text:p text:style-name="P1">h6 35.f3 Rxd2 36.Rxd2 Rb8 37.Kh5 Rf8 38.Kxh6 Rxf3 39.g4 e4 40.Kxg5 e3 41.</text:p>
      <text:p text:style-name="P1">Rh2 Kd5 42.Kh6 Rf2 43.Rh1 Ke4 44.Rd1 Rh2+ 45.Kg5 Rd2 46.Re1 e2 47.Kf6 Ke3 </text:p>
      <text:p text:style-name="P1">48.g5 Rd1 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Horowitz, Albert Israel"]</text:p>
      <text:p text:style-name="P1">[Black "Popa, Toma"]</text:p>
      <text:p text:style-name="P1">[Result "1-0"]</text:p>
      <text:p text:style-name="P1">[ECO "C66"]</text:p>
      <text:p text:style-name="P1">[EventDate "1935.08.16"]</text:p>
      <text:p text:style-name="P1"><text:soft-page-break/></text:p>
      <text:p text:style-name="P1">1.e4 e5 2.Nf3 Nc6 3.Bb5 d6 4.d4 exd4 5.Nxd4 Bd7 6.Nc3 Nf6 7.O-O Be7 8.Bxc6</text:p>
      <text:p text:style-name="P1">bxc6 9.b3 O-O 10.Bb2 Re8 11.Qd3 Bf8 12.f4 c5 13.Nde2 Bc6 14.Ng3 Qc8 15.Nd5</text:p>
      <text:p text:style-name="P1">Bxd5 16.exd5 Nd7 17.Nh5 f6 18.Rae1 Rxe1 19.Rxe1 Qd8 20.Re6 Be7 21.Qe4 Bf8 </text:p>
      <text:p text:style-name="P1">22.Ng3 g6 23.f5 Kf7 24.Qh4 Kg7 25.fxg6 hxg6 26.Ne4 Be7 27.Ng5 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Winter, William"]</text:p>
      <text:p text:style-name="P1">[Black "Flohr, Salo"]</text:p>
      <text:p text:style-name="P1">[Result "1/2-1/2"]</text:p>
      <text:p text:style-name="P1">[ECO "C01"]</text:p>
      <text:p text:style-name="P1">[EventDate "1935.08.16"]</text:p>
      <text:p text:style-name="P1"/>
      <text:p text:style-name="P1">1.d4 e6 2.e4 d5 3.exd5 exd5 4.Bd3 Nc6 5.c3 Bd6 6.Ne2 Nge7 7.Bf4 Be6 8.Nd2 </text:p>
      <text:p text:style-name="P1">Qd7 9.Qc2 Ng6 10.Bg3 Nce7 11.O-O-O O-O-O 12.Nb3 b6 13.Nc5 Bxc5 14.dxc5 Kb7</text:p>
      <text:p text:style-name="P1">15.Nd4 Nc6 16.Qa4 Nxd4 17.Qa6+ Ka8 18.cxd4 f5 19.h4 f4 20.Bh2 Qf7 21.c6 </text:p>
      <text:p text:style-name="P1">Bc8 22.Qa4 Ne7 23.Bb5 Qf6 24.Rd3 Rd6 25.Rc3 Kb8 26.Kb1 a6 27.Bxa6 Nxc6 28.</text:p>
      <text:p text:style-name="P1">Bxc8 Rxc8 29.Ra3 Na5 30.b4 Rc6 31.bxa5 Rc4 32.Qd1 Rxd4 33.Qg4 Re8 34.Rd1 </text:p>
      <text:p text:style-name="P1">Rb4+ 35.Rb3 Qc3 36.Qf3 Rxb3+ 37.axb3 Re3 38.Qxd5 Re2 39.Qd8+ Kb7 40.Qd5+ </text:p>
      <text:p text:style-name="P1">Kb8 41.Qd8+ 1/2-1/2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Silbermann, Heinrich"]</text:p>
      <text:p text:style-name="P1">[Black "Marshall, Frank"]</text:p>
      <text:p text:style-name="P1">[Result "0-1"]</text:p>
      <text:p text:style-name="P1">[ECO "E49"]</text:p>
      <text:p text:style-name="P1">[EventDate "1935.08.16"]</text:p>
      <text:p text:style-name="P1"/>
      <text:p text:style-name="P1">1.d4 Nf6 2.c4 e6 3.Nc3 Bb4 4.a3 Bxc3+ 5.bxc3 c5 6.e3 O-O 7.Bd3 d5 8.Ne2 </text:p>
      <text:p text:style-name="P1">Nc6 9.O-O dxc4 10.Bxc4 e5 11.Qc2 cxd4 12.exd4 exd4 13.Rd1 Bg4 14.cxd4 Rc8 </text:p>
      <text:p text:style-name="P1">15.Qa4 Nd5 16.Bb2 Nb6 17.Qc2 Ne7 18.Qe4 Nxc4 19.Qxg4 Nxb2 20.Rdb1 Nc4 21.</text:p>
      <text:p text:style-name="P1">Rxb7 Rc7 22.Rxc7 Qxc7 23.Rc1 Nd5 24.Ng3 g6 25.h4 Ne5 26.Rxc7 Nxg4 27.Rxa7 </text:p>
      <text:p text:style-name="P1">Rd8 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Lilienthal, Andor"]</text:p>
      <text:p text:style-name="P1">[Black "Enoch, David"]</text:p>
      <text:p text:style-name="P1">[Result "1/2-1/2"]</text:p>
      <text:p text:style-name="P1">[ECO "D36"]</text:p>
      <text:p text:style-name="P1">[EventDate "1935.08.16"]</text:p>
      <text:p text:style-name="P1"/>
      <text:p text:style-name="P1">1.d4 d5 2.c4 e6 3.Nc3 Nf6 4.Bg5 Nbd7 5.cxd5 exd5 6.e3 Be7 7.Bd3 O-O 8.Qc2 </text:p>
      <text:p text:style-name="P1">c6 9.Nge2 Re8 10.Rb1 h6 11.Bh4 Ng4 12.Bg3 Bh4 13.O-O Bxg3 14.Nxg3 Qh4 15.</text:p>
      <text:p text:style-name="P1">h3 Nxe3 16.fxe3 Qxg3 17.Bh7+ Kf8 18.Rf3 Qd6 19.Rbf1 Nf6 20.Bd3 Be6 21.Qf2 </text:p>
      <text:p text:style-name="P1">Rad8 22.Rxf6 gxf6 23.Qxf6 Qg3 24.Qxh6+ Ke7 25.Ne2 Qd6 26.Nf4 Kd7 27.Nxe6 </text:p>
      <text:p text:style-name="P1">fxe6 28.Rf7+ Re7 29.Rf2 e5 30.Rf6 Qb4 31.Bf5+ Kc7 32.Qh4 exd4 33.Qf4+ Kb6 </text:p>
      <text:p text:style-name="P1">34.Qxd4+ Qxd4 35.exd4 Re2 36.g4 Rxb2 37.g5 Rg8 38.g6 Rd2 39.Be6 Rg7 40.</text:p>
      <text:p text:style-name="P1">Bxd5 Rxd4 41.Bf7 Kc7 42.Kf2 Rd6 43.Rf5 b5 44.h4 Rgxg6 45.Bxg6 Rxg6 46.h5 </text:p>
      <text:p text:style-name="P1">Rd6 47.Kg3 Kb6 48.Rf2 c5 49.Rh2 Rh6 50.Kf4 b4 51.Kg5 Rh8 52.h6 c4 53.Kg6 </text:p>
      <text:p text:style-name="P1">a5 54.Kg7 Rc8 55.Rf2 c3 56.h7 a4 57.Rf6+ Kb5 58.Rf5+ Kb6 59.Rf6+ Kb7 60.</text:p>
      <text:p text:style-name="P1">Rf7+ Kb8 61.Rf4 1/2-1/2</text:p>
      <text:p text:style-name="P1"/>
      <text:p text:style-name="P1">[Event "Warsaw ol (Men)"]</text:p>
      <text:p text:style-name="P1">[Site "Warsaw POL"]</text:p>
      <text:p text:style-name="P1"><text:soft-page-break/>[Date "1935.08.30"]</text:p>
      <text:p text:style-name="P1">[Round "18"]</text:p>
      <text:p text:style-name="P1">[White "Opocensky, Karel"]</text:p>
      <text:p text:style-name="P1">[Black "Thomas, George Alan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Pirc, Vasja"]</text:p>
      <text:p text:style-name="P1">[Black "Bolbochan, Jacobo"]</text:p>
      <text:p text:style-name="P1">[Result "1/2-1/2"]</text:p>
      <text:p text:style-name="P1">[ECO "D46"]</text:p>
      <text:p text:style-name="P1">[EventDate "1935.08.16"]</text:p>
      <text:p text:style-name="P1"/>
      <text:p text:style-name="P1">1.d4 d5 2.Nf3 Nf6 3.c4 c6 4.e3 e6 5.Bd3 Nbd7 6.O-O dxc4 7.Bxc4 Bd6 8.Nc3 </text:p>
      <text:p text:style-name="P1">O-O 9.e4 e5 10.Bg5 exd4 11.Qxd4 Bc5 12.Qd3 Nb6 13.Qxd8 Rxd8 14.Bb3 Re8 15.</text:p>
      <text:p text:style-name="P1">e5 Nfd5 16.Nxd5 Nxd5 17.Rac1 Bb6 18.Bxd5 cxd5 19.Rfd1 Be6 20.Be3 Rec8 21.</text:p>
      <text:p text:style-name="P1">Bxb6 axb6 22.a3 Rc5 23.Nd4 g5 24.Kf1 Rac8 25.Ra1 Bd7 26.Rd3 Bb5 27.Nxb5 </text:p>
      <text:p text:style-name="P1">Rxb5 28.b4 d4 29.Rxd4 Rxe5 30.Re1 Rf5 1/2-1/2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Kupchik, Abraham"]</text:p>
      <text:p text:style-name="P1">[Black "Ichim, Traia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Grau, Roberto G"]</text:p>
      <text:p text:style-name="P1">[Black "Vidmar, Milan sr"]</text:p>
      <text:p text:style-name="P1">[Result "1/2-1/2"]</text:p>
      <text:p text:style-name="P1">[ECO "D35"]</text:p>
      <text:p text:style-name="P1">[EventDate "1935.08.16"]</text:p>
      <text:p text:style-name="P1"/>
      <text:p text:style-name="P1">1.d4 d5 2.c4 c6 3.Nf3 Nf6 4.Nc3 e6 5.cxd5 exd5 6.Bg5 Qb6 7.Bxf6 Qxb2 8.Qc1</text:p>
      <text:p text:style-name="P1">Qxc1+ 9.Rxc1 gxf6 10.Nxd5 Ba3 11.Rc3 Bd6 12.Nd2 Nd7 13.Ne4 Bb8 14.e3 f5 </text:p>
      <text:p text:style-name="P1">15.Ndf6+ Nxf6 16.Nxf6+ Ke7 17.Nh5 Bc7 18.Rc2 Ba5+ 19.Kd1 Rd8 20.Bd3 Be6 </text:p>
      <text:p text:style-name="P1">21.Ke2 Rd7 22.Ng3 Kf6 23.Nh5+ Ke7 1/2-1/2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Gruenfeld, Ernst"]</text:p>
      <text:p text:style-name="P1">[Black "Alekhine, Alexander"]</text:p>
      <text:p text:style-name="P1">[Result "1/2-1/2"]</text:p>
      <text:p text:style-name="P1">[ECO "E16"]</text:p>
      <text:p text:style-name="P1">[EventDate "1935.08.16"]</text:p>
      <text:p text:style-name="P1"/>
      <text:p text:style-name="P1"><text:soft-page-break/>1.d4 Nf6 2.c4 e6 3.Nf3 b6 4.g3 Bb7 5.Bg2 Bb4+ 6.Bd2 Bxd2+ 7.Nbxd2 O-O 8.</text:p>
      <text:p text:style-name="P1">O-O d6 9.Qc2 c5 10.e4 Nc6 11.d5 Nd4 12.Nxd4 cxd4 13.Qd3 e5 14.b4 a5 15.a3 </text:p>
      <text:p text:style-name="P1">Ra7 16.Nb3 Qe7 17.Rfc1 axb4 18.axb4 Rfa8 19.Rxa7 Rxa7 20.Ra1 Bc8 21.Qb1 </text:p>
      <text:p text:style-name="P1">1/2-1/2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Rethy, Pal"]</text:p>
      <text:p text:style-name="P1">[Black "Czerniak, Moshe"]</text:p>
      <text:p text:style-name="P1">[Result "1-0"]</text:p>
      <text:p text:style-name="P1">[ECO "D10"]</text:p>
      <text:p text:style-name="P1">[EventDate "1935.08.16"]</text:p>
      <text:p text:style-name="P1"/>
      <text:p text:style-name="P1">1.d4 d5 2.c4 c6 3.Nc3 e5 4.e3 exd4 5.Qxd4 Nf6 6.Nf3 Be7 7.cxd5 cxd5 8.Bb5+</text:p>
      <text:p text:style-name="P1">Nc6 9.O-O O-O 10.Qa4 Bd7 11.Rd1 a6 12.Be2 Nb4 13.Qb3 a5 14.Rd2 a4 15.Qd1 </text:p>
      <text:p text:style-name="P1">Bc6 16.a3 Na6 17.Bxa6 Rxa6 18.e4 Ra5 19.Rd3 h6 20.Be3 Bc5 21.exd5 Bd7 22.</text:p>
      <text:p text:style-name="P1">Ne5 Bxe3 23.Rxe3 Bf5 24.Rf3 Be4 25.Nxe4 Nxe4 26.Rd3 Nc5 27.Rg3 Nb3 28.Qg4 </text:p>
      <text:p text:style-name="P1">Qf6 29.Nd7 Qxb2 30.Re1 Rd8 31.Ne5 g5 32.Qf5 Rf8 33.Nd7 Nd4 34.Rxg5+ hxg5 </text:p>
      <text:p text:style-name="P1">35.Qxg5+ 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Vaitonis, Povilas"]</text:p>
      <text:p text:style-name="P1">[Black "Rosselli del Turco, Stefano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Porath, Yosef"]</text:p>
      <text:p text:style-name="P1">[Black "Steiner, Lajos"]</text:p>
      <text:p text:style-name="P1">[Result "0-1"]</text:p>
      <text:p text:style-name="P1">[ECO "D13"]</text:p>
      <text:p text:style-name="P1">[EventDate "1935.08.16"]</text:p>
      <text:p text:style-name="P1"/>
      <text:p text:style-name="P1">1.d4 d5 2.c4 c6 3.Nf3 Nf6 4.e3 Bf5 5.cxd5 cxd5 6.Nc3 Nc6 7.Ne5 Nd7 8.Nxf7 </text:p>
      <text:p text:style-name="P1">Kxf7 9.Qf3 e6 10.g4 Nde5 11.dxe5 Nxe5 12.Qg3 Nxg4 13.e4 dxe4 14.Be2 Bd6 </text:p>
      <text:p text:style-name="P1">15.Bf4 Bxf4 16.Qxf4 Nf6 17.Rg1 Rc8 18.h4 Nd5 19.Nxd5 Qxd5 20.Qg3 Qa5+ 21.</text:p>
      <text:p text:style-name="P1">Kf1 g6 22.Rd1 Rhd8 23.Rxd8 Rxd8 24.h5 Qc5 25.Rh1 g5 26.h6 Kf6 27.Rg1 Qc1+ </text:p>
      <text:p text:style-name="P1">28.Kg2 Qf4 29.Qc3+ Qe5 30.Qa3 e3 31.Rd1 Qe4+ 32.f3 Qh4 33.Qc3+ e5 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Betbeder Matibet, Louis"]</text:p>
      <text:p text:style-name="P1">[Black "Spielmann, Rudolf"]</text:p>
      <text:p text:style-name="P1">[Result "1-0"]</text:p>
      <text:p text:style-name="P1">[ECO "D12"]</text:p>
      <text:p text:style-name="P1">[EventDate "1935.08.16"]</text:p>
      <text:p text:style-name="P1"/>
      <text:p text:style-name="P1">1.d4 d5 2.Nf3 Nf6 3.e3 Bf5 4.c4 e6 5.Nc3 c6 6.Bd3 Bg6 7.O-O Nbd7 8.b3 Bd6 </text:p>
      <text:p text:style-name="P1">9.Qc2 O-O 10.Bxg6 hxg6 11.e4 Bb4 12.e5 Bxc3 13.Qxc3 Ne4 14.Qe3 c5 15.dxc5 </text:p>
      <text:p text:style-name="P1">Ndxc5 16.Ba3 b6 17.Rfd1 a5 18.Nd4 Qe7 19.f3 Ng5 20.Nc6 Qc7 21.cxd5 exd5 </text:p>
      <text:p text:style-name="P1"><text:soft-page-break/>22.Bxc5 bxc5 23.Qxc5 Rfe8 24.Qxd5 Ne6 25.Qd6 Qb6+ 26.Kh1 Qf2 27.Qd2 Qb6 </text:p>
      <text:p text:style-name="P1">28.Rac1 a4 29.b4 a3 30.Qd6 Qf2 31.Rd2 Qe3 32.Qd3 Qb6 33.g3 g5 34.Qe4 Qb7 </text:p>
      <text:p text:style-name="P1">35.Rc3 Ra6 36.Rd6 Kh8 37.Qd3 Nc7 38.Nd8 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Krogius, Ragnar"]</text:p>
      <text:p text:style-name="P1">[Black "O'Hanlon, John"]</text:p>
      <text:p text:style-name="P1">[Result "1-0"]</text:p>
      <text:p text:style-name="P1">[ECO "C08"]</text:p>
      <text:p text:style-name="P1">[EventDate "1935.08.16"]</text:p>
      <text:p text:style-name="P1"/>
      <text:p text:style-name="P1">1.e4 e6 2.d4 d5 3.Nd2 c5 4.exd5 exd5 5.Bb5+ Nc6 6.Ngf3 Nf6 7.O-O cxd4 8.</text:p>
      <text:p text:style-name="P1">Nxd4 Bd7 9.N2f3 Be7 10.c3 O-O 11.Bd3 Bg4 12.Qa4 Qc7 13.Re1 Rac8 14.Bg5 Bd7</text:p>
      <text:p text:style-name="P1">15.Nf5 Bxf5 16.Bxf5 Rcd8 17.Qh4 h6 18.Bxh6 gxh6 19.Qxh6 Rde8 20.Ng5 Ne5 </text:p>
      <text:p text:style-name="P1">21.Re3 Bc5 22.Rh3 Bxf2+ 23.Kh1 Ng6 24.Bxg6 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Danielsson, Gosta"]</text:p>
      <text:p text:style-name="P1">[Black "Kibbermann, Felik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Andersen, Erik Sr"]</text:p>
      <text:p text:style-name="P1">[Black "Petrovs, Vladimir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Raizman, Maurice"]</text:p>
      <text:p text:style-name="P1">[Black "Mueller, Hans"]</text:p>
      <text:p text:style-name="P1">[Result "1/2-1/2"]</text:p>
      <text:p text:style-name="P1">[ECO "E24"]</text:p>
      <text:p text:style-name="P1">[EventDate "1935.08.16"]</text:p>
      <text:p text:style-name="P1"/>
      <text:p text:style-name="P1">1.d4 Nf6 2.c4 e6 3.Nc3 Bb4 4.a3 Bxc3+ 5.bxc3 c5 6.f3 Nc6 7.e4 d6 8.Be3 b6 </text:p>
      <text:p text:style-name="P1">9.Bd3 Na5 10.e5 dxe5 11.dxe5 Nd7 12.f4 Ba6 13.Qe2 Qe7 1/2-1/2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Trifunovic, Petar"]</text:p>
      <text:p text:style-name="P1">[Black "Maderna, Carlos"]</text:p>
      <text:p text:style-name="P1">[Result "1-0"]</text:p>
      <text:p text:style-name="P1"><text:soft-page-break/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Keres, Paul"]</text:p>
      <text:p text:style-name="P1">[Black "Stahlberg, Gideon"]</text:p>
      <text:p text:style-name="P1">[Result "1-0"]</text:p>
      <text:p text:style-name="P1">[ECO "C02"]</text:p>
      <text:p text:style-name="P1">[EventDate "1935.08.16"]</text:p>
      <text:p text:style-name="P1"/>
      <text:p text:style-name="P1">1.e4 e6 2.d4 d5 3.e5 c5 4.Nf3 Qb6 5.Bd3 cxd4 6.O-O Nd7 7.Nbd2 Ne7 8.Nb3 </text:p>
      <text:p text:style-name="P1">Nc6 9.Re1 g6 10.Bf4 Bg7 11.Qd2 O-O 12.h4 Qc7 13.Qe2 f6 14.exf6 Qxf4 15.</text:p>
      <text:p text:style-name="P1">Qxe6+ Rf7 16.fxg7 Nde5 17.Qe8+ Kxg7 18.Rxe5 Bh3 19.Qxa8 Nxe5 20.Qe8 Nc6 </text:p>
      <text:p text:style-name="P1">21.Qxf7+ Kxf7 22.Ng5+ Kf6 23.Nxh3 Qxh4 24.Re1 g5 25.Nd2 Qh6 26.Nf3 g4 27.</text:p>
      <text:p text:style-name="P1">Nfg5 Qh5 28.Nxh7+ Kg7 29.Nf4 Qh6 30.Ng5 Qd6 31.Nh5+ Kf8 32.Re6 Qb4 33.Bg6 </text:p>
      <text:p text:style-name="P1">Ne7 34.Rf6+ Kg8 35.Bh7+ 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Romi, Massimiliano"]</text:p>
      <text:p text:style-name="P1">[Black "Luckis, Marcos"]</text:p>
      <text:p text:style-name="P1">[Result "1-0"]</text:p>
      <text:p text:style-name="P1">[ECO "A47"]</text:p>
      <text:p text:style-name="P1">[EventDate "1935.08.16"]</text:p>
      <text:p text:style-name="P1"/>
      <text:p text:style-name="P1">1.d4 Nf6 2.Nf3 b6 3.Bf4 Bb7 4.e3 g6 5.Bc4 Bg7 6.Nbd2 O-O 7.Qe2 d5 8.Bd3 c5</text:p>
      <text:p text:style-name="P1">9.c3 Nbd7 10.O-O-O c4 11.Bc2 b5 12.h4 a5 13.g4 Nxg4 14.h5 e5 15.Nxe5 Ngxe5</text:p>
      <text:p text:style-name="P1">16.Bxe5 Nxe5 17.dxe5 b4 18.f4 Qe7 19.Nf3 bxc3 20.bxc3 Qa3+ 21.Kd2 d4 22.</text:p>
      <text:p text:style-name="P1">Nxd4 Bxh1 23.Rxh1 Qxa2 24.Qh2 h6 25.hxg6 fxg6 26.Rg1 Ra6 27.Qh1 Rd8 28.Qe4</text:p>
      <text:p text:style-name="P1">Qa3 29.Qb7 Re6 30.Qc7 Qe7 31.Qxc4 Kh8 32.Bxg6 Rb6 33.Bc2 Rb2 34.Qd3 Kg8 </text:p>
      <text:p text:style-name="P1">35.Kc1 Rbb8 36.Qh7+ Kf8 37.Rxg7 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Creevey, James"]</text:p>
      <text:p text:style-name="P1">[Black "Solin, Ilmari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Hazenfuss, Wolfgang R"]</text:p>
      <text:p text:style-name="P1">[Black "Sorensen, Ernst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<text:soft-page-break/>[Event "Warsaw ol (Men)"]</text:p>
      <text:p text:style-name="P1">[Site "Warsaw POL"]</text:p>
      <text:p text:style-name="P1">[Date "1935.08.30"]</text:p>
      <text:p text:style-name="P1">[Round "18"]</text:p>
      <text:p text:style-name="P1">[White "Pelikan, Jorge"]</text:p>
      <text:p text:style-name="P1">[Black "Atkins, Henry Ernest"]</text:p>
      <text:p text:style-name="P1">[Result "1/2-1/2"]</text:p>
      <text:p text:style-name="P1">[EventDate "1935.08.16"]</text:p>
      <text:p text:style-name="P1">[SetUp "1"]</text:p>
      <text:p text:style-name="P1">[FEN "3r1k2/p3qp1p/1p1Nn1p1/1Q2Pp2/1P3P2/P5P1/7P/3R2K1 w - - 0 38"]</text:p>
      <text:p text:style-name="P1"/>
      <text:p text:style-name="P1">38.Rc1 Nd4 39.Qd3 Ne2+ 40.Qxe2 Rxd6 1/2-1/2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Erdelyi, Stefan"]</text:p>
      <text:p text:style-name="P1">[Black "Dake, Arthur William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Macht, Alexander"]</text:p>
      <text:p text:style-name="P1">[Black "Sacconi, Antonio"]</text:p>
      <text:p text:style-name="P1">[Result "0-1"]</text:p>
      <text:p text:style-name="P1">[ECO "C14"]</text:p>
      <text:p text:style-name="P1">[EventDate "1935.08.16"]</text:p>
      <text:p text:style-name="P1"/>
      <text:p text:style-name="P1">1.e4 e6 2.d4 d5 3.Nc3 Nf6 4.Bg5 Be7 5.e5 Nfd7 6.Bxe7 Qxe7 7.Nf3 a6 8.Qd2 </text:p>
      <text:p text:style-name="P1">c5 9.O-O-O Nc6 10.Re1 O-O 11.Qf4 cxd4 12.Nd1 f6 13.exf6 Rxf6 14.Qh4 e5 15.</text:p>
      <text:p text:style-name="P1">Nxd4 Qb4 16.c3 Qa4 17.Nf5 Qxa2 18.Qg5 Rg6 19.Ne7+ Nxe7 20.Qxe7 e4 21.Qd8+ </text:p>
      <text:p text:style-name="P1">Nf8 22.f3 b5 23.fxe4 dxe4 24.Be2 Bb7 25.Qc7 Bd5 26.Rhf1 Re8 27.g3 Qa1+ 28.</text:p>
      <text:p text:style-name="P1">Kd2 Rc6 29.Qf4 e3+ 30.Kc2 Be4+ 31.Bd3 Bxd3+ 32.Kxd3 Qb1+ 33.Ke2 Qc2+ 34.</text:p>
      <text:p text:style-name="P1">Kf3 e2 35.Kg4 Re4 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Gygli, Fritz"]</text:p>
      <text:p text:style-name="P1">[Black "Makarczyk, Kazimierz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Pleci, Isaias"]</text:p>
      <text:p text:style-name="P1">[Black "Kostic, Boris"]</text:p>
      <text:p text:style-name="P1">[Result "1-0"]</text:p>
      <text:p text:style-name="P1">[ECO "D39"]</text:p>
      <text:p text:style-name="P1">[EventDate "1935.08.16"]</text:p>
      <text:p text:style-name="P1"><text:soft-page-break/></text:p>
      <text:p text:style-name="P1">1.d4 d5 2.Nf3 Nf6 3.c4 e6 4.Nc3 Bb4 5.Bg5 dxc4 6.e4 c5 7.dxc5 Qxd1+ 8.Rxd1</text:p>
      <text:p text:style-name="P1">Nbd7 9.Bd2 Bxc3 10.Bxc3 Nxe4 11.Bxg7 Rg8 12.Bd4 Nexc5 13.Bxc4 Rxg2 14.Ke2 </text:p>
      <text:p text:style-name="P1">a6 15.b4 Ne4 16.Rhg1 Rxg1 17.Rxg1 b5 18.Bd3 Bb7 19.Ne5 Nxe5 20.Bxe5 Ke7 </text:p>
      <text:p text:style-name="P1">21.Rc1 Bd5 22.Rc7+ Ke8 23.Ke3 Ng5 24.Bf6 h6 25.h4 Nf3 26.Be2 Ne1 27.Bh5 e5</text:p>
      <text:p text:style-name="P1">28.Bxe5 Ng2+ 29.Kd4 Bxa2 30.Bf3 Rd8+ 31.Kc5 Ne1 32.Bc6+ Kf8 33.Kb6 Be6 34.</text:p>
      <text:p text:style-name="P1">Bf6 Rc8 35.Rxc8+ Bxc8 36.Be4 Bh3 37.Kxa6 Bf1 38.Ka5 Ng2 39.Bc6 Nf4 40.Bxb5</text:p>
      <text:p text:style-name="P1">Bg2 41.Bd7 Nd5 42.Bc8 Ne7 43.b5 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Apscheneek, Fricis"]</text:p>
      <text:p text:style-name="P1">[Black "Nielsen, Bjor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Enevoldsen, Jens"]</text:p>
      <text:p text:style-name="P1">[Black "Feigins, Movsa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0"]</text:p>
      <text:p text:style-name="P1">[Round "18"]</text:p>
      <text:p text:style-name="P1">[White "Laurentius, Leonard"]</text:p>
      <text:p text:style-name="P1">[Black "Lundin, Erik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Szabo, Laszlo"]</text:p>
      <text:p text:style-name="P1">[Black "Erdelyi, Stefan"]</text:p>
      <text:p text:style-name="P1">[Result "1-0"]</text:p>
      <text:p text:style-name="P1">[ECO "D30"]</text:p>
      <text:p text:style-name="P1">[EventDate "1935.08.16"]</text:p>
      <text:p text:style-name="P1"/>
      <text:p text:style-name="P1">1.d4 d5 2.c4 c6 3.Nf3 Nf6 4.e3 e6 5.Bd3 Ne4 6.O-O Nd7 7.Nc3 f5 8.Qc2 Bd6 </text:p>
      <text:p text:style-name="P1">9.Rb1 O-O 10.Nd2 Qh4 11.f4 Ndf6 12.Nf3 Qh5 13.b4 Nxc3 14.Qxc3 Ne4 15.Qb3 </text:p>
      <text:p text:style-name="P1">a6 16.a4 Bd7 17.b5 axb5 18.axb5 Rfb8 19.Bb2 Qe8 20.Ra1 Nf6 21.Ne5 Qd8 22.</text:p>
      <text:p text:style-name="P1">h3 Be8 23.Bc3 Be7 24.Bb4 cxb5 25.Bxe7 Qxe7 26.cxd5 Nxd5 27.Bxf5 Nxe3 28.</text:p>
      <text:p text:style-name="P1">Bxe6+ Kh8 29.Rfe1 Nc2 30.Qxc2 Qxe6 31.Qc5 Qf5 32.d5 Rc8 33.Rxa8 Rxa8 34.d6</text:p>
      <text:p text:style-name="P1">Bc6 35.Qd4 Re8 36.Rd1 Rd8 37.Qb6 Rf8 38.Nxc6 bxc6 39.d7 1-0</text:p>
      <text:p text:style-name="P1"/>
      <text:p text:style-name="P1">[Event "Warsaw ol (Men)"]</text:p>
      <text:p text:style-name="P1"><text:soft-page-break/>[Site "Warsaw POL"]</text:p>
      <text:p text:style-name="P1">[Date "1935.08.31"]</text:p>
      <text:p text:style-name="P1">[Round "19"]</text:p>
      <text:p text:style-name="P1">[White "Nielsen, Bjorn"]</text:p>
      <text:p text:style-name="P1">[Black "Grob, Henry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Maderna, Carlos"]</text:p>
      <text:p text:style-name="P1">[Black "Pelikan, Jorge"]</text:p>
      <text:p text:style-name="P1">[Result "0-1"]</text:p>
      <text:p text:style-name="P1">[ECO "E90"]</text:p>
      <text:p text:style-name="P1">[EventDate "1935.08.16"]</text:p>
      <text:p text:style-name="P1"/>
      <text:p text:style-name="P1">1.d4 Nf6 2.Nf3 g6 3.c4 Bg7 4.Nc3 O-O 5.e4 d6 6.h3 e5 7.Be3 Nbd7 8.d5 Nc5 </text:p>
      <text:p text:style-name="P1">9.Qc2 a5 10.g4 b6 11.O-O-O a4 12.Be2 Bd7 13.Rdg1 c6 14.Nd2 cxd5 15.exd5 </text:p>
      <text:p text:style-name="P1">Rc8 16.Kb1 Ne8 17.h4 f5 18.g5 Ra8 19.h5 Qe7 20.hxg6 hxg6 21.Bxc5 bxc5 22.</text:p>
      <text:p text:style-name="P1">Qd3 e4 23.Qh3 Kf7 24.f3 e3 25.Nf1 f4 26.Qg2 Bxc3 27.bxc3 Bf5+ 28.Ka1 Qe5 </text:p>
      <text:p text:style-name="P1">29.Bd1 a3 0-1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Muffang, Andre"]</text:p>
      <text:p text:style-name="P1">[Black "Solin, Ilmari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Winz, Victor"]</text:p>
      <text:p text:style-name="P1">[Black "Danielsson, Gosta"]</text:p>
      <text:p text:style-name="P1">[Result "0-1"]</text:p>
      <text:p text:style-name="P1">[ECO "B03"]</text:p>
      <text:p text:style-name="P1">[EventDate "1935.08.16"]</text:p>
      <text:p text:style-name="P1"/>
      <text:p text:style-name="P1">1.e4 Nf6 2.e5 Nd5 3.c4 Nb6 4.d4 d6 5.exd6 cxd6 6.Bd3 g6 7.b3 Bg7 8.Bb2 Nc6</text:p>
      <text:p text:style-name="P1">9.Ne2 O-O 10.a3 e5 11.d5 Ne7 12.Nbc3 f5 13.f3 e4 14.fxe4 fxe4 15.Bxe4 Nd7 </text:p>
      <text:p text:style-name="P1">16.Bf3 Nf5 17.Bc1 Qh4+ 18.Kd2 Nd4 19.Be4 Bh6+ 20.Nf4 Bxf4+ 21.Kd3 Nc5+ 0-1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Lundin, Erik"]</text:p>
      <text:p text:style-name="P1">[Black "Dobkin, Yosef"]</text:p>
      <text:p text:style-name="P1">[Result "1/2-1/2"]</text:p>
      <text:p text:style-name="P1">[ECO "A00"]</text:p>
      <text:p text:style-name="P1">[EventDate "1935.08.16"]</text:p>
      <text:p text:style-name="P1"/>
      <text:p text:style-name="P1"><text:soft-page-break/>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Bolbochan, Jacobo"]</text:p>
      <text:p text:style-name="P1">[Black "Opocensky, Karel"]</text:p>
      <text:p text:style-name="P1">[Result "1-0"]</text:p>
      <text:p text:style-name="P1">[ECO "E60"]</text:p>
      <text:p text:style-name="P1">[EventDate "1935.08.16"]</text:p>
      <text:p text:style-name="P1"/>
      <text:p text:style-name="P1">1.d4 Nf6 2.c4 g6 3.f3 c5 4.d5 b5 5.e4 d6 6.cxb5 Bg7 7.Bc4 Nbd7 8.Ne2 Nb6 </text:p>
      <text:p text:style-name="P1">9.Bd3 e6 10.dxe6 fxe6 11.O-O O-O 12.Nbc3 Qc7 13.a4 c4 14.Bc2 a6 15.Be3 a5 </text:p>
      <text:p text:style-name="P1">16.Qd2 d5 17.e5 Nfd7 18.f4 Bb7 19.Nd4 Nc5 20.Rad1 Rad8 21.Qe2 Rfe8 22.h4 </text:p>
      <text:p text:style-name="P1">Ne4 23.Qg4 Bc8 24.h5 gxh5 25.Qxh5 Nd7 26.Nc6 Nf8 27.Nxe4 dxe4 28.Nxd8 Rxd8</text:p>
      <text:p text:style-name="P1">29.b6 Qe7 30.Rxd8 Qxd8 31.Bxe4 Qe7 32.Qf3 Ba6 33.b7 Qb4 34.f5 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Frydman, Paulino"]</text:p>
      <text:p text:style-name="P1">[Black "Kostic, Bori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Fine, Ruben"]</text:p>
      <text:p text:style-name="P1">[Black "Winter, William"]</text:p>
      <text:p text:style-name="P1">[Result "1-0"]</text:p>
      <text:p text:style-name="P1">[ECO "D35"]</text:p>
      <text:p text:style-name="P1">[EventDate "1935.08.16"]</text:p>
      <text:p text:style-name="P1"/>
      <text:p text:style-name="P1">1.d4 d5 2.c4 c6 3.Nf3 Nf6 4.Nc3 e6 5.Bg5 Nbd7 6.cxd5 exd5 7.e3 Be7 8.Bd3 </text:p>
      <text:p text:style-name="P1">h6 9.Bf4 O-O 10.O-O Nh5 11.Be5 Nxe5 12.Nxe5 Nf6 13.f4 c5 14.Kh1 Qb6 15.Na4</text:p>
      <text:p text:style-name="P1">Qa5 16.dxc5 Bd7 17.Nxd7 Nxd7 18.Bc2 Nxc5 19.Nc3 Bf6 20.Nxd5 Bxb2 21.Rb1 </text:p>
      <text:p text:style-name="P1">Bc3 22.Qe2 a6 23.Rfc1 Bd2 24.Rd1 Bc3 25.Qc4 Bf6 26.Nxf6+ gxf6 27.Rd6 Ne6 </text:p>
      <text:p text:style-name="P1">28.Rxe6 fxe6 29.Qxe6+ Kh8 30.Qh3 Kg7 31.Qg4+ Kh8 32.Qg6 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Luckis, Marcos"]</text:p>
      <text:p text:style-name="P1">[Black "De Burca, Austi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Raud, Ilmar"]</text:p>
      <text:p text:style-name="P1"><text:soft-page-break/>[Black "Romi, Massimiliano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Friedemann, Gunnar"]</text:p>
      <text:p text:style-name="P1">[Black "Monticelli, Mario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Popa, Toma"]</text:p>
      <text:p text:style-name="P1">[Black "Rethy, Pal"]</text:p>
      <text:p text:style-name="P1">[Result "1/2-1/2"]</text:p>
      <text:p text:style-name="P1">[ECO "B02"]</text:p>
      <text:p text:style-name="P1">[EventDate "1935.08.16"]</text:p>
      <text:p text:style-name="P1"/>
      <text:p text:style-name="P1">1.e4 Nf6 2.Nc3 d5 3.exd5 Nxd5 4.Bc4 Nb6 5.Bb3 c5 6.d3 Nc6 7.Nf3 e6 8.Bf4 </text:p>
      <text:p text:style-name="P1">a6 9.Ne4 Nd5 10.Bg3 Be7 11.Qe2 O-O 12.O-O Na5 13.h3 b5 14.Rfe1 Bb7 15.Rad1</text:p>
      <text:p text:style-name="P1">h6 16.Ne5 Nf6 17.Nxf6+ Bxf6 18.Qh5 Nxb3 19.axb3 Qe7 20.Re3 Rad8 21.Rde1 </text:p>
      <text:p text:style-name="P1">Rd5 22.Qe2 Rfd8 23.Qf1 Kh7 24.f4 g6 25.Kh2 Bg7 26.R3e2 Rg8 27.Qf2 Rd4 28.</text:p>
      <text:p text:style-name="P1">Qf1 Rdd8 29.Bf2 h5 30.Re3 Bh6 31.g3 Qf6 32.h4 Rc8 33.Bg1 Rgd8 34.R3e2 Kg8 </text:p>
      <text:p text:style-name="P1">35.Be3 Bg7 36.Bd2 Qf5 37.Bc3 Rd6 38.Qf2 f6 39.Nf3 b4 40.Bd2 Qg4 41.Re3 Rf8</text:p>
      <text:p text:style-name="P1">42.Bc1 g5 43.Nd2 e5 44.Ne4 Rd5 45.Rf3 exf4 46.gxf4 Qxh4+ 47.Qxh4 gxh4 48.</text:p>
      <text:p text:style-name="P1">Rh3 Bc8 49.Rxh4 Bg4 50.Kg3 Kf7 51.Be3 Rc8 52.Ra1 Rc6 53.Rhh1 Bf8 54.Ra5 </text:p>
      <text:p text:style-name="P1">Kg6 55.Rha1 Bc8 56.Nd2 Bd6 57.Ne4 Be7 58.Nd2 Bd8 59.R5a2 Bc7 60.Nf3 Kf7 </text:p>
      <text:p text:style-name="P1">61.Re1 Bg4 62.Nh2 Rg5 63.Nf3 Rg8 64.Kf2 Rh8 65.Rh1 Re8 66.Raa1 a5 67.Nd2 </text:p>
      <text:p text:style-name="P1">Rxe3 68.Kxe3 Re6+ 69.Ne4 f5 70.Rag1 Bb6 71.Re1 fxe4 72.dxe4 c4+ 73.Kd2 </text:p>
      <text:p text:style-name="P1">Rd6+ 74.Kc1 cxb3 75.cxb3 Bf2 76.Ref1 Be3+ 77.Kb1 Rd4 78.Kc2 Rxe4 79.Kd3 </text:p>
      <text:p text:style-name="P1">Re8 80.Re1 Bf5+ 81.Kc4 Rc8+ 82.Kd5 Rd8+ 83.Ke5 Bf2 84.Ref1 Be6 85.Rxf2 </text:p>
      <text:p text:style-name="P1">Bxb3 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Sorensen, Ernst"]</text:p>
      <text:p text:style-name="P1">[Black "Gygli, Fritz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Dake, Arthur William"]</text:p>
      <text:p text:style-name="P1">[Black "Alexander, Conol Hugh"]</text:p>
      <text:p text:style-name="P1">[Result "1-0"]</text:p>
      <text:p text:style-name="P1"><text:soft-page-break/>[ECO "D93"]</text:p>
      <text:p text:style-name="P1">[EventDate "1935.08.16"]</text:p>
      <text:p text:style-name="P1"/>
      <text:p text:style-name="P1">1.d4 Nf6 2.c4 g6 3.Nc3 d5 4.Bf4 Bg7 5.e3 c6 6.h3 O-O 7.Nf3 e6 8.Qb3 Qe7 9.</text:p>
      <text:p text:style-name="P1">Bd3 Nbd7 10.cxd5 exd5 11.O-O Kh8 12.Rad1 Nh5 13.Bh2 f5 14.Qc2 Nhf6 15.Ne5 </text:p>
      <text:p text:style-name="P1">Nxe5 16.Bxe5 Nd7 17.Bh2 Nb6 18.Nb1 Be6 19.Nd2 Rae8 20.Nf3 Bc8 21.Ne5 Nd7 </text:p>
      <text:p text:style-name="P1">22.f4 Nxe5 23.fxe5 a6 24.Rc1 Bh6 25.Qe2 Qe6 26.h4 Rf7 27.Bf4 Bf8 28.Qe1 h6</text:p>
      <text:p text:style-name="P1">29.Rc2 Kg7 30.h5 Kh8 31.hxg6 Qxg6 32.Qh4 Rh7 33.Rcf2 Be7 34.Qh3 Rf8 35.Bg3</text:p>
      <text:p text:style-name="P1">Bg5 36.Bh4 Rhf7 37.Bxg5 Qxg5 38.Rf4 Qg6 39.Rh4 Kg7 40.Rf3 Qe6 41.Rg3+ Kh7 </text:p>
      <text:p text:style-name="P1">42.Qg4 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Vidmar, Milan sr"]</text:p>
      <text:p text:style-name="P1">[Black "Tartakower, Savielly"]</text:p>
      <text:p text:style-name="P1">[Result "1/2-1/2"]</text:p>
      <text:p text:style-name="P1">[ECO "E68"]</text:p>
      <text:p text:style-name="P1">[EventDate "1935.08.16"]</text:p>
      <text:p text:style-name="P1"/>
      <text:p text:style-name="P1">1.d4 Nf6 2.c4 g6 3.Nf3 Bg7 4.g3 O-O 5.Bg2 d6 6.O-O Nbd7 7.Nc3 e5 8.b3 Re8 </text:p>
      <text:p text:style-name="P1">9.e4 exd4 10.Nxd4 Nc5 11.f3 a5 12.Be3 h6 13.Qd2 Kh7 14.Rad1 Bd7 15.Rfe1 </text:p>
      <text:p text:style-name="P1">Qe7 16.Ndb5 Bxb5 17.Nxb5 Red8 18.Qf2 Ne6 19.Nd4 Nxd4 20.Bxd4 Nh5 21.f4 </text:p>
      <text:p text:style-name="P1">Bxd4 22.Rxd4 Rab8 23.e5 dxe5 24.Rxe5 Qf6 25.Rxd8 Rxd8 26.Bxb7 Rd1+ 27.Kg2 </text:p>
      <text:p text:style-name="P1">c6 28.Bc8 Qd6 29.Bg4 Rd2 30.Re2 Rxe2 31.Qxe2 Ng7 32.h4 h5 33.Bf3 Nf5 34.</text:p>
      <text:p text:style-name="P1">Be4 Qe6 35.Qf3 c5 36.Bxf5 Qxf5 37.Qd5 Qc2+ 38.Kh3 Kg7 39.Qxc5 Qxa2 40.Qe5+</text:p>
      <text:p text:style-name="P1">Kg8 41.Qe3 Qc2 42.Qe8+ Kg7 43.Qe5+ Kg8 44.Qxa5 Qxb3 45.Qd8+ Kg7 46.Qd4+ </text:p>
      <text:p text:style-name="P1">Kg8 47.c5 Qe6+ 48.Kg2 Qe2+ 49.Qf2 Qe4+ 50.Kh2 Kf8 51.Qg2 Qc4 52.Qa8+ Kg7 </text:p>
      <text:p text:style-name="P1">53.Qa1+ f6 54.Qa7+ Kh6 55.Qe7 Qc2+ 56.Kg1 Qd1+ 57.Kf2 Qc2+ 58.Kf3 Qd1+ 59.</text:p>
      <text:p text:style-name="P1">Kg2 Qc2+ 60.Kf1 Qc1+ 61.Ke2 Qc2+ 62.Ke3 Qc3+ 63.Kf2 Qc2+ 64.Kf3 Qd1+ 65.</text:p>
      <text:p text:style-name="P1">Kg2 Qc2+ 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Steiner, Lajos"]</text:p>
      <text:p text:style-name="P1">[Black "Silbermann, Heinrich"]</text:p>
      <text:p text:style-name="P1">[Result "1/2-1/2"]</text:p>
      <text:p text:style-name="P1">[ECO "C13"]</text:p>
      <text:p text:style-name="P1">[EventDate "1935.08.16"]</text:p>
      <text:p text:style-name="P1"/>
      <text:p text:style-name="P1">1.e4 e6 2.d4 d5 3.Nc3 Nf6 4.Bg5 dxe4 5.Nxe4 Be7 6.Bxf6 gxf6 7.Nf3 c6 8.Qd2</text:p>
      <text:p text:style-name="P1">h6 9.O-O-O Qc7 10.Kb1 b6 11.Ng3 h5 12.h4 Bb7 13.c4 Nd7 14.Be2 O-O-O 15.Ne1</text:p>
      <text:p text:style-name="P1">Ne5 16.Bxh5 c5 17.Qe2 cxd4 18.f4 Ng6 19.Bxg6 fxg6 20.Qxe6+ Kb8 21.Nf3 d3 </text:p>
      <text:p text:style-name="P1">22.Nf1 Rd6 23.Qf7 Bxf3 24.gxf3 f5 25.Ne3 Rxh4 26.Rxh4 Bxh4 27.Qxc7+ Kxc7 </text:p>
      <text:p text:style-name="P1">28.Nd5+ Kc6 29.Rxd3 Kc5 30.Rc3 b5 31.b3 bxc4 32.bxc4 Rd7 33.Kc2 Be1 34.Rd3</text:p>
      <text:p text:style-name="P1">Bf2 35.Rd2 Bd4 36.Kd3 Rb7 37.Rg2 Rb1 38.Rxg6 Rf1 39.Ra6 Rxf3+ 40.Ke2 Rf2+ </text:p>
      <text:p text:style-name="P1">41.Ke1 Kxc4 42.Ra5 Rxf4 43.Nxf4 Bc3+ 44.Ke2 Bxa5 45.Ng2 Kd4 46.Kf3 Bc7 47.</text:p>
      <text:p text:style-name="P1">Nh4 f4 48.Ng6 Kc3 49.Nxf4 Bxf4 50.Kxf4 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Staehelin, Adolf"]</text:p>
      <text:p text:style-name="P1">[Black "Enevoldsen, Jen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><text:soft-page-break/></text:p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Feigins, Movsas"]</text:p>
      <text:p text:style-name="P1">[Black "Mueller, Han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Treybal, Karel"]</text:p>
      <text:p text:style-name="P1">[Black "Pleci, Isaia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Thomas, George Alan"]</text:p>
      <text:p text:style-name="P1">[Black "Kupchik, Abraham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Alekhine, Alexander"]</text:p>
      <text:p text:style-name="P1">[Black "Book, Eero"]</text:p>
      <text:p text:style-name="P1">[Result "1/2-1/2"]</text:p>
      <text:p text:style-name="P1">[ECO "D23"]</text:p>
      <text:p text:style-name="P1">[EventDate "1935.08.16"]</text:p>
      <text:p text:style-name="P1"/>
      <text:p text:style-name="P1">1.d4 d5 2.c4 dxc4 3.Nf3 Nf6 4.Qa4+ Nc6 5.Nc3 Bg4 6.Ne5 Bd7 7.Qxc4 Be6 8.</text:p>
      <text:p text:style-name="P1">Qb5 a6 9.Nxc6 axb5 10.Nxd8 Kxd8 11.Nxb5 Rxa2 12.Rxa2 Bxa2 13.Nc3 Bc4 14.e4</text:p>
      <text:p text:style-name="P1">Bxf1 15.Rxf1 e6 16.Bg5 Be7 17.Ke2 Nd7 18.Ra1 Nb6 19.Bxe7+ Kxe7 20.Ra7 Rb8 </text:p>
      <text:p text:style-name="P1">21.Kd3 Kd7 22.Na4 Nc8 23.Nc5+ Kc6 24.Ra3 b6 25.Na6 Rb7 26.Rc3+ Kd7 27.Rb3 </text:p>
      <text:p text:style-name="P1">Ke7 28.e5 Kd8 29.Kc4 Ne7 30.Rg3 Ra7 31.Nb4 g6 32.Rh3 h5 33.g4 hxg4 34.Rh8+</text:p>
      <text:p text:style-name="P1">Kd7 35.Rf8 Ra1 36.Rxf7 Rc1+ 37.Kd3 c5 38.dxc5 Rxc5 39.Kd4 Ke8 40.Rf6 Kd7 </text:p>
      <text:p text:style-name="P1">41.Rf4 Nf5+ 42.Kd3 Rxe5 43.Rxg4 Ne7 44.Rd4+ Kc7 45.Na6+ Kb7 46.Rd7+ Kxa6 </text:p>
      <text:p text:style-name="P1">47.Rxe7 Rh5 48.Rxe6 Rxh2 49.Ke3 Rg2 50.Kf3 Rg1 51.Ke3 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Stahlberg, Gideon"]</text:p>
      <text:p text:style-name="P1">[Black "Porath, Yosef"]</text:p>
      <text:p text:style-name="P1">[Result "1/2-1/2"]</text:p>
      <text:p text:style-name="P1"><text:soft-page-break/>[ECO "E24"]</text:p>
      <text:p text:style-name="P1">[EventDate "1935.08.16"]</text:p>
      <text:p text:style-name="P1"/>
      <text:p text:style-name="P1">1.d4 Nf6 2.c4 e6 3.Nc3 Bb4 4.a3 Bxc3+ 5.bxc3 Nc6 6.Bg5 e5 7.e3 h6 8.Bh4 </text:p>
      <text:p text:style-name="P1">Qe7 9.Nf3 d6 10.Be2 g5 11.Bg3 Ne4 12.Rc1 f5 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Eliskases, Erich"]</text:p>
      <text:p text:style-name="P1">[Black "Apscheneek, Frici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Vistaneckis, Isakas"]</text:p>
      <text:p text:style-name="P1">[Black "O'Hanlon, John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Reilly, Brian"]</text:p>
      <text:p text:style-name="P1">[Black "Mikenas, Vladas"]</text:p>
      <text:p text:style-name="P1">[Result "1-0"]</text:p>
      <text:p text:style-name="P1">[ECO "A00"]</text:p>
      <text:p text:style-name="P1">[EventDate "1935.08.16"]</text:p>
      <text:p text:style-name="P1"/>
      <text:p text:style-name="P1">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Naegeli, Oskar"]</text:p>
      <text:p text:style-name="P1">[Black "Andersen, Erik Sr"]</text:p>
      <text:p text:style-name="P1">[Result "1-0"]</text:p>
      <text:p text:style-name="P1">[ECO "E23"]</text:p>
      <text:p text:style-name="P1">[EventDate "1935.08.16"]</text:p>
      <text:p text:style-name="P1"/>
      <text:p text:style-name="P1">1.d4 Nf6 2.c4 e6 3.Nc3 Bb4 4.Qb3 c5 5.dxc5 Nc6 6.Nf3 Ne4 7.Bd2 Nxc5 8.Qc2 </text:p>
      <text:p text:style-name="P1">f5 9.a3 Bxc3 10.Bxc3 O-O 11.g3 Qe7 12.Bg2 e5 13.O-O e4 14.Nd4 d6 15.Rad1 </text:p>
      <text:p text:style-name="P1">Ne5 16.b4 Ncd7 17.Nb5 Nf7 18.Qb2 Nde5 19.Bxe5 dxe5 20.Rc1 a6 21.Nc3 Be6 </text:p>
      <text:p text:style-name="P1">22.Na4 Rad8 23.Nb6 Rd4 24.c5 Rfd8 25.Rfe1 f4 26.Qc3 Ng5 27.e3 f3 28.Bf1 </text:p>
      <text:p text:style-name="P1">Rd2 29.Nc4 R2d5 30.Nb6 Rd2 31.Nc4 Bxc4 32.Qxc4+ Qf7 33.Qc3 Qf5 34.Qc4+ Kh8</text:p>
      <text:p text:style-name="P1">35.h4 Nf7 36.Rc2 Nh6 37.Qc3 R2d3 38.Qc4 Qg4 39.Kh2 Rd1 40.Qc3 Rxe1 41.Qxe1</text:p>
      <text:p text:style-name="P1">Qh5 42.Rd2 Rg8 43.Bc4 Rf8 44.Qd1 Qe8 45.Rd7 g5 46.Qd6 Ng4+ 47.Kg1 gxh4 48.</text:p>
      <text:p text:style-name="P1">Re7 Qh5 49.Rxe5 Qh6 50.Qxh6 Nxh6 51.gxh4 Rf6 52.Rg5 b6 53.cxb6 Rxb6 54.Bd5</text:p>
      <text:p text:style-name="P1">a5 55.Bxe4 axb4 56.axb4 Rxb4 57.Bxf3 Rxh4 58.Rh5 Rxh5 59.Bxh5 Kg7 60.Kg2 </text:p>
      <text:p text:style-name="P1">Kf6 61.f4 Nf5 62.e4 Ng7 63.Bg4 Ne8 64.e5+ Ke7 65.Kf3 Ng7 66.f5 Ne8 67.Bh5 </text:p>
      <text:p text:style-name="P1">Nc7 68.Ke4 Nb5 69.Kf4 h6 70.Be2 Nd4 71.Bc4 h5 72.f6+ Kf8 73.Ke4 Nc6 74.e6 </text:p>
      <text:p text:style-name="P1"><text:soft-page-break/>h4 75.Bb5 h3 76.Bxc6 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Cranston, G Timothy"]</text:p>
      <text:p text:style-name="P1">[Black "Vaitonis, Povilas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Golombek, Harry"]</text:p>
      <text:p text:style-name="P1">[Black "Horowitz, Albert Israel"]</text:p>
      <text:p text:style-name="P1">[Result "1-0"]</text:p>
      <text:p text:style-name="P1">[ECO "A16"]</text:p>
      <text:p text:style-name="P1">[EventDate "1935.08.16"]</text:p>
      <text:p text:style-name="P1"/>
      <text:p text:style-name="P1">1.c4 Nf6 2.Nc3 c6 3.e4 d5 4.e5 Nfd7 5.d4 e6 6.Nf3 Be7 7.Bd3 dxc4 8.Bxc4 </text:p>
      <text:p text:style-name="P1">Nb6 9.Bd3 Nd5 10.O-O Nd7 11.Ne4 h6 12.a3 c5 13.dxc5 Nxc5 14.Nxc5 Bxc5 15.</text:p>
      <text:p text:style-name="P1">b4 Be7 16.Bb2 Bd7 17.Nd4 O-O 18.Qg4 Be8 19.Rad1 Rc8 20.Be4 Rc4 21.Rd3 Qd7 </text:p>
      <text:p text:style-name="P1">22.Rg3 g6 23.Bd3 Rc8 24.f4 Nc3 25.f5 exf5 26.Nxf5 Bg5 27.h4 gxf5 28.Bxf5 </text:p>
      <text:p text:style-name="P1">Qd2 29.hxg5 Ne2+ 30.Kh2 Rc4 31.Qxc4 Nxg3 32.Kxg3 Qxb2 33.gxh6 Qxe5+ 34.Kh3</text:p>
      <text:p text:style-name="P1">Kh8 35.Qf4 Qxf4 36.Rxf4 Bc6 37.Rd4 Re8 38.g4 Kg8 39.Kh4 Ba4 40.Kg5 b6 41.</text:p>
      <text:p text:style-name="P1">Kf6 Bb3 42.b5 Ra8 43.g5 Re8 44.Rd7 Ra8 45.Ke7 Bc4 46.Rd8+ Rxd8 47.Kxd8 </text:p>
      <text:p text:style-name="P1">Bxb5 48.Kc7 Bc4 49.Kb7 Be6 50.Bd3 a5 51.Kxb6 a4 52.Kc6 Bb3 53.Kd6 Ba2 54.</text:p>
      <text:p text:style-name="P1">Ke7 Bb3 55.Kf6 Ba2 56.Bb5 Bb3 57.Be8 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Rasmusson, Birger"]</text:p>
      <text:p text:style-name="P1">[Black "Betbeder Matibet, Louis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Sacconi, Antonio"]</text:p>
      <text:p text:style-name="P1">[Black "Keres, Paul"]</text:p>
      <text:p text:style-name="P1">[Result "0-1"]</text:p>
      <text:p text:style-name="P1">[ECO "D52"]</text:p>
      <text:p text:style-name="P1">[EventDate "1935.08.16"]</text:p>
      <text:p text:style-name="P1"/>
      <text:p text:style-name="P1">1.d4 Nf6 2.Nf3 e6 3.c4 d5 4.Nc3 Nbd7 5.Bg5 c6 6.e3 Qa5 7.Bxf6 Nxf6 8.Bd3 </text:p>
      <text:p text:style-name="P1">c5 9.dxc5 Bxc5 10.O-O O-O 11.a3 Be7 12.cxd5 Nxd5 13.Nxd5 Qxd5 14.Qc2 Qh5 </text:p>
      <text:p text:style-name="P1">15.Rfd1 Bf6 16.Rac1 e5 17.Be4 Rb8 18.Qc5 a6 19.Qb6 Bf5 20.Bxf5 Qxf5 21.h3 </text:p>
      <text:p text:style-name="P1">Rfc8 22.Rc7 Rxc7 23.Qxc7 Qc8 24.Rd7 Qxc7 25.Rxc7 Kf8 26.e4 Bd8 27.Rd7 Ke8 </text:p>
      <text:p text:style-name="P1">28.Rd2 f6 29.Rc2 Kd7 30.Kf1 b5 31.Ne1 Bb6 32.Nd3 a5 33.Ke2 Kd6 34.b3 Bd4 </text:p>
      <text:p text:style-name="P1">35.f3 h5 36.b4 Ra8 37.Nc5 axb4 38.axb4 Ra3 39.Nb7+ Kd7 40.Nc5+ Ke7 41.Nb7 </text:p>
      <text:p text:style-name="P1">Bc3 42.g4 h4 43.Na5 Kd7 44.Nc6 Kxc6 45.Kd3 Kd6 46.Rxc3 Ra4 47.Rc8 Rxb4 48.</text:p>
      <text:p text:style-name="P1"><text:soft-page-break/>Rg8 g5 49.Rf8 Rd4+ 50.Kc3 b4+ 51.Kb3 Rd3+ 52.Kxb4 Rxf3 53.Kc4 Kc6 54.Ra8 </text:p>
      <text:p text:style-name="P1">Kd6 55.Ra6+ Ke7 56.Ra7+ Ke6 57.Ra6+ Kf7 58.Ra7+ Kg6 59.Kd5 Rxh3 60.Ke6 Rb3</text:p>
      <text:p text:style-name="P1">61.Ra8 Rb6+ 62.Ke7 h3 63.Ra2 Rb7+ 64.Ke6 Rh7 65.Ra8 Rb7 66.Ra2 Rb6+ 67.Ke7</text:p>
      <text:p text:style-name="P1">Kg7 68.Rf2 Ra6 69.Rh2 Ra3 70.Rf2 Ra4 71.Re2 h2 72.Rxh2 Rxe4 73.Rg2 Rf4 74.</text:p>
      <text:p text:style-name="P1">Ke6 e4 75.Rg3 Kg6 76.Kd5 e3 0-1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Krogius, Ragnar"]</text:p>
      <text:p text:style-name="P1">[Black "Raizman, Maurice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Petrovs, Vladimirs"]</text:p>
      <text:p text:style-name="P1">[Black "Gruenfeld, Ernst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Friedmann, Henryk"]</text:p>
      <text:p text:style-name="P1">[Black "Koenig, Imre"]</text:p>
      <text:p text:style-name="P1">[Result "1/2-1/2"]</text:p>
      <text:p text:style-name="P1">[ECO "A00"]</text:p>
      <text:p text:style-name="P1">[EventDate "1935.08.16"]</text:p>
      <text:p text:style-name="P1"/>
      <text:p text:style-name="P1">1/2-1/2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Rosselli del Turco, Stefano"]</text:p>
      <text:p text:style-name="P1">[Black "Laurentius, Leonard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Flohr, Salo"]</text:p>
      <text:p text:style-name="P1">[Black "Grau, Roberto G"]</text:p>
      <text:p text:style-name="P1">[Result "1-0"]</text:p>
      <text:p text:style-name="P1">[ECO "D37"]</text:p>
      <text:p text:style-name="P1">[EventDate "1935.08.16"]</text:p>
      <text:p text:style-name="P1"><text:soft-page-break/></text:p>
      <text:p text:style-name="P1">1.d4 d5 2.Nf3 Nf6 3.c4 e6 4.Nc3 Nbd7 5.Bf4 c6 6.e3 Bb4 7.Qb3 Qa5 8.Rc1 O-O</text:p>
      <text:p text:style-name="P1">9.a3 Bxc3+ 10.Qxc3 Qxc3+ 11.bxc3 b6 12.cxd5 exd5 13.c4 Bb7 14.cxd5 Nxd5 </text:p>
      <text:p text:style-name="P1">15.Bd6 Rfe8 16.Bd3 Rad8 17.O-O N7f6 18.Be5 Nd7 19.Bg3 c5 20.Bb5 cxd4 21.</text:p>
      <text:p text:style-name="P1">Nxd4 a6 22.Ba4 b5 23.Bb3 g6 24.Nc6 Bxc6 25.Rxc6 Ne7 26.Rcc1 Rc8 27.Bc7 Nf8</text:p>
      <text:p text:style-name="P1">28.Rfd1 Nf5 29.g4 Ng7 30.Bd5 Nfe6 31.Bb6 Rb8 32.Ba5 Rec8 33.Bb4 Rd8 34.Bg2</text:p>
      <text:p text:style-name="P1">Ne8 35.h3 h6 36.Kh2 Rxd1 37.Rxd1 Rd8 38.Rc1 N6c7 39.Ba5 Rd7 40.Bc6 Re7 41.</text:p>
      <text:p text:style-name="P1">Rd1 Re6 42.Bg2 Re7 43.Rd8 Kg7 44.Rb8 Re6 45.Rb7 Re7 46.Ra7 Rd7 47.Bc3+ Kg8</text:p>
      <text:p text:style-name="P1">48.Bb4 Kg7 49.Kg3 g5 50.Bc6 Rd8 51.Bc3+ Kf8 52.Bxe8 Nxe8 53.Rxa6 Nd6 54.</text:p>
      <text:p text:style-name="P1">Bb4 Ke7 55.Rb6 1-0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Enoch, David"]</text:p>
      <text:p text:style-name="P1">[Black "Stoltz, Gosta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Podhorzer, David"]</text:p>
      <text:p text:style-name="P1">[Black "Krumins, A"]</text:p>
      <text:p text:style-name="P1">[Result "0-1"]</text:p>
      <text:p text:style-name="P1">[ECO "A00"]</text:p>
      <text:p text:style-name="P1">[EventDate "1935.08.16"]</text:p>
      <text:p text:style-name="P1"/>
      <text:p text:style-name="P1">0-1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Ichim, Traian"]</text:p>
      <text:p text:style-name="P1">[Black "Lilienthal, Andor"]</text:p>
      <text:p text:style-name="P1">[Result "0-1"]</text:p>
      <text:p text:style-name="P1">[ECO "A14"]</text:p>
      <text:p text:style-name="P1">[EventDate "1935.08.16"]</text:p>
      <text:p text:style-name="P1"/>
      <text:p text:style-name="P1">1.Nf3 Nf6 2.g3 b6 3.Bg2 Bb7 4.O-O e6 5.c4 c5 6.b3 Be7 7.Bb2 O-O 8.Nc3 d5 </text:p>
      <text:p text:style-name="P1">9.cxd5 Nxd5 10.Nxd5 Bxd5 11.d3 Bf6 12.Bxf6 Qxf6 13.Nd2 Bxg2 14.Kxg2 Nc6 </text:p>
      <text:p text:style-name="P1">15.Nf3 Rfd8 16.Qc1 e5 17.Qb2 Qe7 18.Rac1 e4 19.dxe4 Qxe4 20.Qc2 Qe7 21.</text:p>
      <text:p text:style-name="P1">Rfd1 Nb4 22.Qb2 h6 23.Kg1 Qe4 24.Ne1 Nc6 25.Nf3 Rac8 26.Ne1 Ne5 27.Qc2 </text:p>
      <text:p text:style-name="P1">Qxc2 28.Rxd8+ Rxd8 29.Rxc2 Rd1 30.Kf1 Nc6 31.f3 Nb4 32.Rb2 Ra1 33.a4 Nc6 </text:p>
      <text:p text:style-name="P1">34.Kf2 c4 35.bxc4 Rxa4 36.Rc2 Nd4 37.Rc1 Ra2 38.c5 Rxe2+ 39.Kf1 bxc5 40.</text:p>
      <text:p text:style-name="P1">Rxc5 Ra2 41.Rc4 Ne6 42.Nc2 Rb2 43.Ke2 Rxc2+ 44.Rxc2 Nd4+ 45.Kd3 Nxc2 46.</text:p>
      <text:p text:style-name="P1">Kxc2 Kf8 0-1</text:p>
      <text:p text:style-name="P1"/>
      <text:p text:style-name="P1">[Event "Warsaw ol (Men)"]</text:p>
      <text:p text:style-name="P1">[Site "Warsaw POL"]</text:p>
      <text:p text:style-name="P1">[Date "1935.08.31"]</text:p>
      <text:p text:style-name="P1">[Round "19"]</text:p>
      <text:p text:style-name="P1">[White "Trifunovic, Petar"]</text:p>
      <text:p text:style-name="P1">[Black "Najdorf, Miguel"]</text:p>
      <text:p text:style-name="P1">[Result "1-0"]</text:p>
      <text:p text:style-name="P1">[ECO "B25"]</text:p>
      <text:p text:style-name="P1">[EventDate "1935.08.16"]</text:p>
      <text:p text:style-name="P1"><text:soft-page-break/></text:p>
      <text:p text:style-name="P1">1.e4 c5 2.Nc3 Nc6 3.g3 g6 4.Bg2 Bg7 5.Nge2 d6 6.d3 Bd7 7.h3 Qc8 8.Bg5 b5 </text:p>
      <text:p text:style-name="P1">9.Qd2 Rb8 10.Nd1 b4 11.Be3 e5 12.c3 Nge7 13.Bh6 O-O 14.h4 f5 15.Bxg7 Kxg7 </text:p>
      <text:p text:style-name="P1">16.O-O bxc3 17.bxc3 f4 18.gxf4 Bh3 19.f3 Bxg2 20.Kxg2 Qe6 21.Nf2 exf4 22.</text:p>
      <text:p text:style-name="P1">Nxf4 Qf6 23.Kg3 d5 24.N2h3 d4 25.Rac1 dxc3 26.Qxc3 Nd4 27.Qxc5 Kh8 28.Rc4 </text:p>
      <text:p text:style-name="P1">Rbd8 29.Qg5 Qg7 30.Rxd4 Rxd4 31.Ne6 Nf5+ 32.Kg2 h6 33.Qf4 Qf6 34.Nxf8 Qxf8</text:p>
      <text:p text:style-name="P1">35.Qe5+ Qg7 36.Qxg7+ Nxg7 37.Nf4 g5 38.hxg5 hxg5 39.Ng6+ Kg8 40.Ne5 Ne6 </text:p>
      <text:p text:style-name="P1">41.Kf2 Ra4 42.Ra1 Nd4 43.a3 Kg7 44.Nc4 Ra6 45.Rg1 Kf6 46.Rc1 Nb5 47.Rb1 </text:p>
      <text:p text:style-name="P1">Nd4 48.Rb2 Ne6 49.Ke3 Rc6 50.Rb7 a6 51.Rb6 Rxb6 52.Nxb6 g4 53.fxg4 Kg5 54.</text:p>
      <text:p text:style-name="P1">d4 Kxg4 55.d5 1-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VI Olimpiada szachowa Warszawa 1935</dc:title>
    <dc:subject>olimpiada</dc:subject>
    <meta:creation-date>2009-08-05T23:24:10</meta:creation-date>
    <dc:date>2009-08-05T23:24:12</dc:date>
    <meta:editing-cycles>2</meta:editing-cycles>
    <meta:editing-duration>PT3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88" meta:paragraph-count="10270" meta:word-count="79973" meta:character-count="348486"/>
  </office:meta>
</office:document-meta>
</file>