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8.75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Penrose, Jonathan"]</text:p>
      <text:p text:style-name="P1">[Black "Keres, Paul"]</text:p>
      <text:p text:style-name="P1">[Result "0-1"]</text:p>
      <text:p text:style-name="P1">[ECO "C44"]</text:p>
      <text:p text:style-name="P1">[EventDate "1956.09.02"]</text:p>
      <text:p text:style-name="P1"/>
      <text:p text:style-name="P1">1.e4 e5 2.Nf3 Nc6 3.d4 exd4 4.c3 d3 5.Bxd3 Bc5 6.O-O d6 7.Nbd2 a5 8.Re1 </text:p>
      <text:p text:style-name="P1">Nge7 9.Nf1 O-O 10.Be3 Bxe3 11.Nxe3 Ng6 12.Bc2 Be6 13.Nd4 Qf6 14.g3 Nge5 </text:p>
      <text:p text:style-name="P1">15.f4 Nc4 16.Nxc4 Bxc4 17.Nf5 Be6 18.Ne3 Rfe8 19.Qd3 g6 20.Ba4 Red8 21.</text:p>
      <text:p text:style-name="P1">Rad1 Ne7 22.Rf1 h5 23.f5 gxf5 24.exf5 Bd7 25.Bc2 Re8 26.Rf4 Bc6 27.Rdf1 </text:p>
      <text:p text:style-name="P1">Kf8 28.Qd1 Ng8 29.Nd5 Bxd5 30.Qxd5 Qe5 31.Qxe5 dxe5 32.R4f2 Nf6 33.Re1 </text:p>
      <text:p text:style-name="P1">Rad8 34.Rfe2 Rd5 35.h3 Kg7 36.Kf2 b6 37.Kf3 Re7 38.Bb3 Rc5 39.Rd1 Kh6 40.</text:p>
      <text:p text:style-name="P1">g4 Kg5 41.Rg2 hxg4+ 42.hxg4 a4 43.Bxa4 Rc4 44.Bc2 Rf4+ 45.Ke2 e4 46.a4 </text:p>
      <text:p text:style-name="P1">Nxg4 47.Rd4 Kxf5 48.b4 Ke5 49.a5 bxa5 50.bxa5 f5 51.Rc4 Rf3 52.a6 Ne3 53.</text:p>
      <text:p text:style-name="P1">a7 Re8 54.Bxe4 fxe4 55.Rg5+ Kf4 56.Rcc5 Ng4 57.Rcf5+ Kg3 58.Re5 Rf2+ 59.</text:p>
      <text:p text:style-name="P1">Ke1 Rff8 60.a8=Q Rxa8 61.Rxe4 Rf4 62.Re7 Ra2 63.Re2 Rxe2+ 64.Kxe2 Rf7 65.</text:p>
      <text:p text:style-name="P1">Kd3 Kf4 66.Rh5 Rd7+ 67.Kc4 Ne5+ 68.Kc5 Rd6 69.Rh8 Ke4 70.Rh4+ Kf5 71.Rh8 </text:p>
      <text:p text:style-name="P1">Nd7+ 72.Kb5 Rb6+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Najdorf, Miguel"]</text:p>
      <text:p text:style-name="P1">[Black "Gligoric, Svetozar"]</text:p>
      <text:p text:style-name="P1">[Result "1/2-1/2"]</text:p>
      <text:p text:style-name="P1">[BlackElo "2575"]</text:p>
      <text:p text:style-name="P1">[ECO "E19"]</text:p>
      <text:p text:style-name="P1">[EventDate "1956.09.02"]</text:p>
      <text:p text:style-name="P1"/>
      <text:p text:style-name="P1">1.d4 Nf6 2.c4 e6 3.Nf3 b6 4.g3 Bb7 5.Bg2 Be7 6.O-O O-O 7.Nc3 Ne4 8.Qc2 </text:p>
      <text:p text:style-name="P1">Nxc3 9.Qxc3 f5 10.b3 Bf6 11.Bb2 c5 12.Qd2 Be4 13.Rfd1 Nc6 14.dxc5 Bxb2 15.</text:p>
      <text:p text:style-name="P1">Qxb2 bxc5 16.Ne5 Bxg2 17.Kxg2 Qf6 18.f4 Rfd8 19.Rd2 Nxe5 20.Qxe5 Qxe5 21.</text:p>
      <text:p text:style-name="P1">fxe5 Kf7 22.Rad1 Ke7 23.Rd6 a5 24.Rb6 Rdb8 25.Rdd6 a4 26.Kf3 axb3 27.axb3 </text:p>
      <text:p text:style-name="P1">Kd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Karaklajic, Nikola"]</text:p>
      <text:p text:style-name="P1">[Black "Pilnik, Herman"]</text:p>
      <text:p text:style-name="P1">[Result "1/2-1/2"]</text:p>
      <text:p text:style-name="P1">[ECO "B33"]</text:p>
      <text:p text:style-name="P1">[EventDate "1956.09.02"]</text:p>
      <text:p text:style-name="P1"/>
      <text:p text:style-name="P1">1.e4 c5 2.Nf3 Nc6 3.d4 cxd4 4.Nxd4 Nf6 5.Nc3 e5 6.Ndb5 d6 7.Bg5 a6 8.Na3 </text:p>
      <text:p text:style-name="P1">Be6 9.Nc4 Nd4 10.Ne3 Rc8 11.Bd3 Be7 12.Bxf6 Bxf6 13.O-O O-O 14.Ncd5 Bg5 </text:p>
      <text:p text:style-name="P1">15.c3 Nc6 16.Qe2 Ne7 17.Nxe7+ Qxe7 18.g3 Bxe3 19.Qxe3 Rfd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Bhend, Edwin"]</text:p>
      <text:p text:style-name="P1">[Black "Pachman, Ludek"]</text:p>
      <text:p text:style-name="P1">[Result "1/2-1/2"]</text:p>
      <text:p text:style-name="P1">[WhiteElo "2325"]</text:p>
      <text:p text:style-name="P1">[ECO "C83"]</text:p>
      <text:p text:style-name="P1"><text:soft-page-break/>[EventDate "1956.09.02"]</text:p>
      <text:p text:style-name="P1"/>
      <text:p text:style-name="P1">1.e4 e5 2.Nf3 Nc6 3.Bb5 a6 4.Ba4 Nf6 5.O-O Nxe4 6.d4 b5 7.Bb3 d5 8.dxe5 </text:p>
      <text:p text:style-name="P1">Be6 9.c3 Be7 10.Nbd2 O-O 11.Bc2 f5 12.exf6 Nxf6 13.Ng5 Bg4 14.f3 Bd7 15.</text:p>
      <text:p text:style-name="P1">Qe1 Re8 16.Qg3 h6 17.Nh3 Bd6 18.Qh4 Re5 19.g4 Re2 20.Bd1 Re8 21.Nb3 Ne5 </text:p>
      <text:p text:style-name="P1">22.Bc2 Nc4 23.Qf2 Rf8 24.Qd4 Qe7 25.Bf4 Bxf4 26.Nxf4 Qe3+ 27.Rf2 Qxd4 28.</text:p>
      <text:p text:style-name="P1">cxd4 c6 29.Bd3 Rae8 30.Nc5 Bc8 31.b3 Nd6 32.Re2 Rxe2 33.Bxe2 b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Sefc, Jan"]</text:p>
      <text:p text:style-name="P1">[Black "Walther, Edgar"]</text:p>
      <text:p text:style-name="P1">[Result "1/2-1/2"]</text:p>
      <text:p text:style-name="P1">[ECO "B53"]</text:p>
      <text:p text:style-name="P1">[EventDate "1956.09.02"]</text:p>
      <text:p text:style-name="P1"/>
      <text:p text:style-name="P1">1.e4 c5 2.Nf3 d6 3.d4 cxd4 4.Qxd4 Nc6 5.Bb5 Bd7 6.Bxc6 Bxc6 7.Nc3 Nf6 8.</text:p>
      <text:p text:style-name="P1">Bg5 e6 9.O-O Be7 10.Rad1 O-O 11.Qd3 Qa5 12.a3 Kh8 13.Rfe1 Rfd8 14.Qe3 a6 </text:p>
      <text:p text:style-name="P1">15.Rd3 Rd7 16.Qf4 h6 17.Bh4 Rf8 18.Qd2 Qc7 19.e5 dxe5 20.Rxd7 Qxd7 21.Qxd7</text:p>
      <text:p text:style-name="P1">Bxd7 22.Nxe5 Bc8 23.Ne4 g5 24.Nxf6 Bxf6 25.Bg3 Kg7 26.Nd3 Kg6 27.Bc7 Bd7 </text:p>
      <text:p text:style-name="P1">28.Ne5+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Ingerslev, Age"]</text:p>
      <text:p text:style-name="P1">[Black "Tsvetkov, Alexandar K"]</text:p>
      <text:p text:style-name="P1">[Result "1/2-1/2"]</text:p>
      <text:p text:style-name="P1">[ECO "E51"]</text:p>
      <text:p text:style-name="P1">[EventDate "1956.09.02"]</text:p>
      <text:p text:style-name="P1"/>
      <text:p text:style-name="P1">1.d4 Nf6 2.c4 e6 3.Nf3 d5 4.Nc3 Bb4 5.cxd5 exd5 6.a3 Bxc3+ 7.bxc3 O-O 8.e3</text:p>
      <text:p text:style-name="P1">c5 9.Bd3 Nc6 10.O-O Bg4 11.Qe1 Re8 12.dxc5 Bxf3 13.gxf3 Qe7 14.Rb1 Nd7 15.</text:p>
      <text:p text:style-name="P1">Kh1 Nxc5 16.Bc2 Qf6 17.Qd1 Rad8 18.Rg1 Rd6 19.Rg3 b6 20.a4 Ne5 21.a5 Nc4 </text:p>
      <text:p text:style-name="P1">22.axb6 axb6 23.Qd4 Ra8 24.e4 Qxd4 25.cxd4 Ne6 26.exd5 Nxd4 27.Bd3 Rc8 28.</text:p>
      <text:p text:style-name="P1">Be3 Rxd5 29.Bxc4 Rxc4 30.Rg4 h5 31.Rxd4 Rcxd4 32.Bxd4 Rxd4 33.Rxb6 Kh7 34.</text:p>
      <text:p text:style-name="P1">Kg2 f6 35.h3 Kh6 36.Rb5 g6 37.Ra5 f5 38.Rb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Teschner, Rudolf"]</text:p>
      <text:p text:style-name="P1">[Black "Smiltiner, Shlomo"]</text:p>
      <text:p text:style-name="P1">[Result "0-1"]</text:p>
      <text:p text:style-name="P1">[ECO "B37"]</text:p>
      <text:p text:style-name="P1">[EventDate "1956.09.02"]</text:p>
      <text:p text:style-name="P1"/>
      <text:p text:style-name="P1">1.e4 c5 2.Nf3 Nc6 3.d4 cxd4 4.Nxd4 g6 5.c4 Bg7 6.Nc2 d6 7.Be2 f5 8.exf5 </text:p>
      <text:p text:style-name="P1">Bxf5 9.O-O Nh6 10.Nc3 O-O 11.Nd5 Kh8 12.Nce3 Nd4 13.Nxf5 Nhxf5 14.Bd3 e6 </text:p>
      <text:p text:style-name="P1">15.Nc3 Rc8 16.Qg4 Rc7 17.Bd2 d5 18.cxd5 exd5 19.Bg5 Qd7 20.Rae1 a6 21.h4 </text:p>
      <text:p text:style-name="P1">Nh6 22.Qg3 Ndf5 23.Qh3 Nf7 24.Bf4 N5d6 25.Re6 d4 26.Nd5 Rc5 27.Ne7 Nf5 28.</text:p>
      <text:p text:style-name="P1">Re2 Ne5 29.Bxe5 Rxe5 30.Rxe5 Bxe5 31.Nxf5 gxf5 32.Re1 Qd5 33.Bxf5 Rxf5 34.</text:p>
      <text:p text:style-name="P1">f4 Bg7 35.Re8+ Rf8 36.Rxf8+ Bxf8 37.Qd3 b5 38.b3 Bg7 39.Kh2 Qe6 40.g3 Qg6 </text:p>
      <text:p text:style-name="P1">41.f5 Qg4 42.Kg2 Be5 43.Qf3 Qxf3+ 44.Kxf3 h5 45.g4 hxg4+ 46.Kxg4 d3 47.Kf3</text:p>
      <text:p text:style-name="P1">Bf4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<text:soft-page-break/>[Round "1"]</text:p>
      <text:p text:style-name="P1">[White "Filip, Miroslav"]</text:p>
      <text:p text:style-name="P1">[Black "Blau, Max"]</text:p>
      <text:p text:style-name="P1">[Result "0-1"]</text:p>
      <text:p text:style-name="P1">[WhiteElo "2510"]</text:p>
      <text:p text:style-name="P1">[ECO "A11"]</text:p>
      <text:p text:style-name="P1">[EventDate "1956.09.02"]</text:p>
      <text:p text:style-name="P1"/>
      <text:p text:style-name="P1">1.c4 Nf6 2.g3 c6 3.b3 g6 4.Bb2 Bg7 5.Bg2 O-O 6.Nf3 d5 7.O-O Bf5 8.d3 Qc8 </text:p>
      <text:p text:style-name="P1">9.Re1 a5 10.Nbd2 Rd8 11.Rc1 Bh3 12.Bh1 h6 13.cxd5 Nxd5 14.Bxg7 Kxg7 15.Qc2</text:p>
      <text:p text:style-name="P1">Nd7 16.Qb2+ N7f6 17.a3 Kg8 18.Nc4 Qc7 19.e4 Nb6 20.d4 a4 21.Nce5 axb3 22.</text:p>
      <text:p text:style-name="P1">Qxb3 e6 23.Qe3 Kg7 24.Qf4 Bg4 25.Qe3 Bxf3 26.Nxf3 Ra4 27.Rc3 Nc4 28.Qc1 b5</text:p>
      <text:p text:style-name="P1">29.Bg2 Nd7 30.d5 exd5 31.exd5 cxd5 32.Rce3 Qd6 33.Re7 Nc5 34.Nd4 Qf6 35.</text:p>
      <text:p text:style-name="P1">Qf4 Qxf4 36.gxf4 Nxa3 37.Nc6 Rd6 38.Ne5 Rxf4 39.Rc7 Ne6 40.Ra7 Nc4 41.Nd3 </text:p>
      <text:p text:style-name="P1">Rd4 42.Nb4 Nd2 43.Nxd5 R4xd5 44.Bxd5 Rxd5 45.Rxe6 Rg5+ 46.Kh1 Nf3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Darga, Klaus"]</text:p>
      <text:p text:style-name="P1">[Black "Porath, Yosef"]</text:p>
      <text:p text:style-name="P1">[Result "1/2-1/2"]</text:p>
      <text:p text:style-name="P1">[WhiteElo "2540"]</text:p>
      <text:p text:style-name="P1">[ECO "E14"]</text:p>
      <text:p text:style-name="P1">[EventDate "1956.09.02"]</text:p>
      <text:p text:style-name="P1"/>
      <text:p text:style-name="P1">1.Nf3 Nf6 2.c4 b6 3.d4 e6 4.e3 Bb7 5.Bd3 Be7 6.O-O O-O 7.Nc3 c5 8.d5 d6 9.</text:p>
      <text:p text:style-name="P1">e4 e5 10.Ne1 Bc8 11.h3 Ne8 12.f4 exf4 13.Bxf4 Nd7 14.Nf3 Bf6 15.Qc2 Ne5 </text:p>
      <text:p text:style-name="P1">16.Nxe5 Bxe5 17.Bxe5 dxe5 18.Rf3 Nd6 19.Nb5 a6 20.Nxd6 Qxd6 21.Qf2 Bd7 22.</text:p>
      <text:p text:style-name="P1">Rf1 f6 23.Be2 b5 24.Rc1 b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Szabo, Laszlo"]</text:p>
      <text:p text:style-name="P1">[Black "Balanel, Ion"]</text:p>
      <text:p text:style-name="P1">[Result "1-0"]</text:p>
      <text:p text:style-name="P1">[ECO "E53"]</text:p>
      <text:p text:style-name="P1">[EventDate "1956.09.02"]</text:p>
      <text:p text:style-name="P1"/>
      <text:p text:style-name="P1">1.d4 Nf6 2.c4 e6 3.Nc3 Bb4 4.e3 c5 5.Bd3 d5 6.Nf3 O-O 7.O-O Nbd7 8.cxd5 </text:p>
      <text:p text:style-name="P1">exd5 9.a3 Ba5 10.Bd2 a6 11.dxc5 Nxc5 12.Be2 Nce4 13.Nxe4 dxe4 14.Nd4 Bc7 </text:p>
      <text:p text:style-name="P1">15.Qb3 Bg4 16.Rfd1 Qd6 17.g3 Qe5 18.Rac1 Rad8 19.Bb4 Bd6 20.Bxd6 Rxd6 21.</text:p>
      <text:p text:style-name="P1">Bxg4 Nxg4 22.h3 Nf6 23.Qxb7 Qh5 24.Kg2 Nd5 25.g4 Rg6 26.Ne2 Rg5 27.Ng3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Botvinnik, Mikhail URS"]</text:p>
      <text:p text:style-name="P1">[Black "Golombek, Harry"]</text:p>
      <text:p text:style-name="P1">[Result "1-0"]</text:p>
      <text:p text:style-name="P1">[ECO "A30"]</text:p>
      <text:p text:style-name="P1">[EventDate "1956.09.02"]</text:p>
      <text:p text:style-name="P1"/>
      <text:p text:style-name="P1">1.c4 Nf6 2.Nf3 c5 3.g3 g6 4.b3 Bg7 5.Bb2 O-O 6.Bg2 Nc6 7.O-O b6 8.d4 cxd4 </text:p>
      <text:p text:style-name="P1">9.Nxd4 Bb7 10.Nc3 Qc8 11.Nc2 d6 12.e4 Nd7 13.Qd2 Nc5 14.f4 Ne6 15.Rad1 </text:p>
      <text:p text:style-name="P1">Ned4 16.Nxd4 Nxd4 17.Nd5 Bxd5 18.cxd5 Nb5 19.Bxg7 Kxg7 20.Rc1 1-0</text:p>
      <text:p text:style-name="P1"/>
      <text:p text:style-name="P1">[Event "Moscow ol (Men) fin-A"]</text:p>
      <text:p text:style-name="P1">[Site "Moscow RUS"]</text:p>
      <text:p text:style-name="P1"><text:soft-page-break/>[Date "1956.??.??"]</text:p>
      <text:p text:style-name="P1">[Round "1"]</text:p>
      <text:p text:style-name="P1">[White "Tringov, Georgi P"]</text:p>
      <text:p text:style-name="P1">[Black "Pedersen, Eigil"]</text:p>
      <text:p text:style-name="P1">[Result "1-0"]</text:p>
      <text:p text:style-name="P1">[WhiteElo "2460"]</text:p>
      <text:p text:style-name="P1">[BlackElo "2370"]</text:p>
      <text:p text:style-name="P1">[ECO "C35"]</text:p>
      <text:p text:style-name="P1">[EventDate "1956.09.02"]</text:p>
      <text:p text:style-name="P1"/>
      <text:p text:style-name="P1">1.e4 e5 2.f4 exf4 3.Nf3 Be7 4.Bc4 d5 5.Bxd5 Nf6 6.Nc3 Nxd5 7.Nxd5 g5 8.d3 </text:p>
      <text:p text:style-name="P1">c6 9.Nxe7 Qxe7 10.Qe2 Na6 11.h4 g4 12.Nd4 Qe5 13.Bd2 Rg8 14.Bc3 Qc7 15.</text:p>
      <text:p text:style-name="P1">O-O-O Be6 16.Rhf1 O-O-O 17.Qf2 f3 18.gxf3 g3 19.Qe3 Qb6 20.Rde1 Nc5 21.f4 </text:p>
      <text:p text:style-name="P1">g2 22.Rg1 Bxa2 23.Nf5 Bb3 24.Bd4 Rxd4 25.Nxd4 Be6 26.f5 Bd7 27.Kb1 Na6 28.</text:p>
      <text:p text:style-name="P1">Nb3 c5 29.Re2 Ba4 30.Nc1 Nc7 31.Rexg2 Rxg2 32.Rxg2 Nb5 33.Na2 Nd4 34.Nc3 </text:p>
      <text:p text:style-name="P1">Bc6 35.Qh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Benko, Pal C"]</text:p>
      <text:p text:style-name="P1">[Black "Troianescu, Octav"]</text:p>
      <text:p text:style-name="P1">[Result "1/2-1/2"]</text:p>
      <text:p text:style-name="P1">[ECO "A14"]</text:p>
      <text:p text:style-name="P1">[EventDate "1956.09.02"]</text:p>
      <text:p text:style-name="P1"/>
      <text:p text:style-name="P1">1.c4 Nf6 2.g3 e6 3.Nf3 Be7 4.Bg2 O-O 5.O-O d5 6.b3 c5 7.cxd5 Nxd5 8.Bb2 </text:p>
      <text:p text:style-name="P1">Nc6 9.Na3 b6 10.d4 cxd4 11.Nxd4 Nxd4 12.Qxd4 Bf6 13.Qd2 Bb7 14.Bxf6 Qxf6 </text:p>
      <text:p text:style-name="P1">15.e4 Qc3 16.Qc1 Qxc1 17.Rfxc1 Nf6 18.f3 Rfd8 19.Rc7 Ba6 20.Rac1 Ne8 21.</text:p>
      <text:p text:style-name="P1">R7c2 Kf8 22.Bf1 Bxf1 23.Kxf1 Rd3 24.Ke2 Rad8 25.Nc4 f6 26.e5 R3d7 27.exf6 </text:p>
      <text:p text:style-name="P1">gxf6 28.Rd2 Ke7 29.f4 Nc7 30.Rxd7+ Rxd7 31.Ne3 Nd5 32.Nxd5+ exd5 33.Kd3 </text:p>
      <text:p text:style-name="P1">Ke6 34.g4 Kd6 35.Re1 Rg7 36.h3 h5 37.Rg1 hxg4 38.hxg4 Rh7 39.g5 fxg5 40.</text:p>
      <text:p text:style-name="P1">fxg5 Rh3+ 41.Kd4 Rh4+ 42.Kc3 Ke7 43.g6 Kf8 44.Rg5 Rh2 45.a4 Rh3+ 46.Kb2 </text:p>
      <text:p text:style-name="P1">Rh2+ 47.Ka3 Rd2 48.Rf5+ Ke7 49.Rf7+ Kd6 50.Rxa7 Rg2 51.g7 Rg4 52.b4 Rg3+ </text:p>
      <text:p text:style-name="P1">53.Kb2 d4 54.Kc2 Kd5 55.Rc7 Kd6 56.Rf7 Kd5 57.a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Bronstein, David I"]</text:p>
      <text:p text:style-name="P1">[Black "Wade, Robert G"]</text:p>
      <text:p text:style-name="P1">[Result "1-0"]</text:p>
      <text:p text:style-name="P1">[BlackElo "2375"]</text:p>
      <text:p text:style-name="P1">[ECO "C94"]</text:p>
      <text:p text:style-name="P1">[EventDate "1956.09.02"]</text:p>
      <text:p text:style-name="P1"/>
      <text:p text:style-name="P1">1.e4 e5 2.Nf3 Nc6 3.Bb5 a6 4.Ba4 Nf6 5.O-O Be7 6.Re1 b5 7.Bb3 O-O 8.c3 d6 </text:p>
      <text:p text:style-name="P1">9.h3 Nb8 10.d3 Nbd7 11.Nbd2 Bb7 12.Nf1 c5 13.Ng3 d5 14.exd5 Nxd5 15.Nxe5 </text:p>
      <text:p text:style-name="P1">Bd6 16.d4 Re8 17.f4 cxd4 18.cxd4 N7f6 19.Qd3 Bc7 20.Bd2 Bb6 21.Rad1 Rc8 </text:p>
      <text:p text:style-name="P1">22.Nf5 Rc7 23.Rc1 Ba7 24.Kh2 Rxc1 25.Rxc1 Kf8 26.Re1 g6 27.Ng3 Qb6 28.Bxd5</text:p>
      <text:p text:style-name="P1">Bxd5 29.Nd7+ Nxd7 30.Bb4+ Kg7 31.Rxe8 a5 32.Bd2 Nf6 33.Nf5+ gxf5 34.Qg3+ </text:p>
      <text:p text:style-name="P1">Ng4+ 35.hxg4 Qh6+ 36.Kg1 Qg6 37.Be3 h5 38.Re5 Be4 39.g5 Qc6 40.Re7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Panno, Oscar"]</text:p>
      <text:p text:style-name="P1">[Black "Ivkov, Borislav"]</text:p>
      <text:p text:style-name="P1">[Result "1/2-1/2"]</text:p>
      <text:p text:style-name="P1">[BlackElo "2520"]</text:p>
      <text:p text:style-name="P1"><text:soft-page-break/>[ECO "E07"]</text:p>
      <text:p text:style-name="P1">[EventDate "1956.09.02"]</text:p>
      <text:p text:style-name="P1"/>
      <text:p text:style-name="P1">1.Nf3 d5 2.c4 e6 3.g3 Nf6 4.Bg2 Be7 5.O-O O-O 6.d4 c6 7.b3 Nbd7 8.Bb2 b6 </text:p>
      <text:p text:style-name="P1">9.Nc3 Ba6 10.Nd2 Rc8 11.Rc1 b5 12.Re1 bxc4 13.bxc4 Nb6 14.c5 Nc4 15.Nxc4 </text:p>
      <text:p text:style-name="P1">Bxc4 16.Qa4 Rb8 17.Ba3 Qc8 18.e4 Re8 19.exd5 exd5 20.Re3 Qa6 21.Qxa6 Bxa6 </text:p>
      <text:p text:style-name="P1">22.Rce1 Bf8 23.Rxe8 Rxe8 24.Rxe8 Nxe8 25.Bc1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Ghitescu, Theodor"]</text:p>
      <text:p text:style-name="P1">[Black "Szilagyi, Gyorgy"]</text:p>
      <text:p text:style-name="P1">[Result "1-0"]</text:p>
      <text:p text:style-name="P1">[WhiteElo "2450"]</text:p>
      <text:p text:style-name="P1">[ECO "D22"]</text:p>
      <text:p text:style-name="P1">[EventDate "1956.09.02"]</text:p>
      <text:p text:style-name="P1"/>
      <text:p text:style-name="P1">1.d4 d5 2.c4 dxc4 3.Nf3 a6 4.e3 Bg4 5.Bxc4 e6 6.Qb3 Bxf3 7.gxf3 Qc8 8.f4 </text:p>
      <text:p text:style-name="P1">c5 9.dxc5 Nd7 10.O-O Ngf6 11.Nd2 Be7 12.Qd1 Qxc5 13.Qf3 O-O 14.Qxb7 e5 15.</text:p>
      <text:p text:style-name="P1">Bb3 exf4 16.exf4 Qf5 17.Nc4 Rab8 18.Qg2 Nc5 19.Ne3 Qc8 20.Bc4 Ne6 21.f5 </text:p>
      <text:p text:style-name="P1">Nd4 22.b3 Nxf5 23.Nxf5 Qxf5 24.Bb2 Nh5 25.Rad1 Rb6 26.Bd3 Qa5 27.Bb1 Rb5 </text:p>
      <text:p text:style-name="P1">28.Qe4 Rg5+ 29.Kh1 f5 30.Qxe7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Czerniak, Moshe"]</text:p>
      <text:p text:style-name="P1">[Black "Unzicker, Wolfgang"]</text:p>
      <text:p text:style-name="P1">[Result "0-1"]</text:p>
      <text:p text:style-name="P1">[ECO "C47"]</text:p>
      <text:p text:style-name="P1">[EventDate "1956.09.02"]</text:p>
      <text:p text:style-name="P1"/>
      <text:p text:style-name="P1">1.e4 e5 2.Nf3 Nc6 3.Nc3 Nf6 4.d4 exd4 5.Nxd4 Bb4 6.Nxc6 bxc6 7.Bd3 d5 8.</text:p>
      <text:p text:style-name="P1">exd5 cxd5 9.O-O O-O 10.Bg5 c6 11.Qf3 Bd6 12.Bxf6 Qxf6 13.Qxf6 gxf6 14.Ne2 </text:p>
      <text:p text:style-name="P1">Be6 15.b3 a5 16.a4 c5 17.Rad1 Rfd8 18.f4 c4 19.bxc4 dxc4 20.Be4 Bc5+ 21.</text:p>
      <text:p text:style-name="P1">Kh1 Rab8 22.f5 Rxd1 23.Rxd1 Bd7 24.Nc3 Be8 25.g4 Bb4 26.Nd5 Kg7 27.Rd4 </text:p>
      <text:p text:style-name="P1">Bxa4 28.Rxc4 Bb5 29.Rc7 Bd6 30.Ra7 a4 31.g5 fxg5 32.f6+ Kf8 33.Nc3 Be8 34.</text:p>
      <text:p text:style-name="P1">Bd5 Bc5 35.Ra6 Rd8 36.Bc4 Bd4 37.Ne4 Rc8 38.Bd5 Rxc2 39.Ra8 g4 40.h3 g3 </text:p>
      <text:p text:style-name="P1">41.Nxg3 Bxf6 42.Nf5 Rd2 43.Be4 Rd8 44.Ra6 Bb2 45.Nd6 Bd7 46.Bxh7 Be6 47.</text:p>
      <text:p text:style-name="P1">Nxf7 Rd1+ 48.Kg2 Bb3 49.Nd6 a3 50.Nf5 Bd5+ 51.Kg3 Be5+ 52.Kf2 a2 53.Ne3 </text:p>
      <text:p text:style-name="P1">Rd2+ 54.Ke1 Bc3 55.Nd1 Re2+ 56.Kxe2 Bc4+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Phillips, Alan"]</text:p>
      <text:p text:style-name="P1">[Black "Geller, Efim P"]</text:p>
      <text:p text:style-name="P1">[Result "0-1"]</text:p>
      <text:p text:style-name="P1">[ECO "B50"]</text:p>
      <text:p text:style-name="P1">[EventDate "1956.09.02"]</text:p>
      <text:p text:style-name="P1"/>
      <text:p text:style-name="P1">1.e4 c5 2.Nf3 d6 3.d3 Nc6 4.Nbd2 g6 5.g3 Bg7 6.Bg2 e5 7.a4 Nge7 8.Nc4 O-O </text:p>
      <text:p text:style-name="P1">9.O-O f5 10.c3 h6 11.Qe2 Be6 12.h3 Qd7 13.Kh2 Rae8 14.Bd2 g5 15.exf5 Bxf5 </text:p>
      <text:p text:style-name="P1">16.Ne3 Bg6 17.Ne1 d5 18.c4 dxc4 19.Nxc4 Nd4 20.Qd1 Nec6 21.Be4 Bf5 22.Qh5 </text:p>
      <text:p text:style-name="P1">Re6 23.Bc3 Ref6 24.Bxf5 Rxf5 25.Kg1 R5f7 26.Ne3 Nf5 27.Nxf5 Rxf5 28.Kg2 </text:p>
      <text:p text:style-name="P1">Qd5+ 29.Kg1 Nd4 30.Qg4 Qf7 31.Bxd4 exd4 32.Qe2 Re5 33.Qc2 Qf5 34.Kg2 Re3 </text:p>
      <text:p text:style-name="P1">35.Rg1 Re7 36.Rc1 b6 37.Rf1 Kh8 0-1</text:p>
      <text:p text:style-name="P1"/>
      <text:p text:style-name="P1">[Event "Moscow ol (Men) fin-A"]</text:p>
      <text:p text:style-name="P1"><text:soft-page-break/>[Site "Moscow RUS"]</text:p>
      <text:p text:style-name="P1">[Date "1956.??.??"]</text:p>
      <text:p text:style-name="P1">[Round "1"]</text:p>
      <text:p text:style-name="P1">[White "Keller, Dieter"]</text:p>
      <text:p text:style-name="P1">[Black "Rejfir, Josef"]</text:p>
      <text:p text:style-name="P1">[Result "1/2-1/2"]</text:p>
      <text:p text:style-name="P1">[ECO "E37"]</text:p>
      <text:p text:style-name="P1">[EventDate "1956.09.02"]</text:p>
      <text:p text:style-name="P1"/>
      <text:p text:style-name="P1">1.d4 Nf6 2.c4 e6 3.Nc3 Bb4 4.Qc2 O-O 5.Nf3 d5 6.a3 Bxc3+ 7.Qxc3 Ne4 8.Qc2 </text:p>
      <text:p text:style-name="P1">c6 9.Bf4 a5 10.e3 a4 11.Bd3 Qa5+ 12.Ke2 f5 13.h4 b6 14.Bxb8 Rxb8 15.Ne5 </text:p>
      <text:p text:style-name="P1">Qa8 16.cxd5 cxd5 17.Qc6 Qxc6 18.Nxc6 Rb7 19.Rhc1 Nd6 20.Rc3 b5 21.b3 Bd7 </text:p>
      <text:p text:style-name="P1">22.Ne5 axb3 23.Nxd7 Rxd7 24.Rxb3 Rb8 25.Rc1 Kf7 26.Rc6 Ke7 27.a4 Rdb7 28.</text:p>
      <text:p text:style-name="P1">axb5 Nxb5 29.Bxb5 Rxb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Padevsky, Nikola"]</text:p>
      <text:p text:style-name="P1">[Black "Larsen, Bent"]</text:p>
      <text:p text:style-name="P1">[Result "0-1"]</text:p>
      <text:p text:style-name="P1">[WhiteElo "2430"]</text:p>
      <text:p text:style-name="P1">[ECO "B88"]</text:p>
      <text:p text:style-name="P1">[EventDate "1956.09.02"]</text:p>
      <text:p text:style-name="P1"/>
      <text:p text:style-name="P1">1.e4 c5 2.Nf3 Nc6 3.d4 cxd4 4.Nxd4 Nf6 5.Nc3 d6 6.Bc4 e6 7.O-O Be7 8.Bb3 </text:p>
      <text:p text:style-name="P1">O-O 9.Be3 Bd7 10.Qe2 a6 11.f4 b5 12.e5 dxe5 13.Nxc6 Bxc6 14.fxe5 Ne4 15.</text:p>
      <text:p text:style-name="P1">Qf3 Qc7 16.Nxe4 Qxe5 17.Qg3 Qxe4 18.Rae1 Bh4 19.Qh3 Bxe1 20.Rxe1 Rad8 21.</text:p>
      <text:p text:style-name="P1">c3 Rd3 22.Qg3 Rfd8 23.Qf2 Qf5 24.Qe2 Bd5 25.Bb6 Bxb3 26.Bxd8 Bc4 27.Bb6 </text:p>
      <text:p text:style-name="P1">Rxc3 28.Qd2 Rd3 29.Qa5 h6 30.Qxa6 Rd2 31.Qa7 Rxg2+ 32.Kxg2 Bd5+ 33.Re4 </text:p>
      <text:p text:style-name="P1">Bxe4+ 34.Kg1 Qg5+ 35.Kf2 Qd2+ 36.Kg3 g5 37.Qb8+ Kh7 38.Bf2 Qd3+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Ciocaltea, Victor"]</text:p>
      <text:p text:style-name="P1">[Black "Barcza, Gideon"]</text:p>
      <text:p text:style-name="P1">[Result "0-1"]</text:p>
      <text:p text:style-name="P1">[WhiteElo "2470"]</text:p>
      <text:p text:style-name="P1">[ECO "C95"]</text:p>
      <text:p text:style-name="P1">[EventDate "1956.09.02"]</text:p>
      <text:p text:style-name="P1"/>
      <text:p text:style-name="P1">1.e4 e5 2.Nf3 Nc6 3.Bb5 a6 4.Ba4 Nf6 5.O-O Be7 6.Re1 b5 7.Bb3 d6 8.c3 O-O </text:p>
      <text:p text:style-name="P1">9.h3 Nb8 10.d4 Bb7 11.Nbd2 Nbd7 12.Bc2 Re8 13.c4 Bf8 14.b3 exd4 15.Nxd4 </text:p>
      <text:p text:style-name="P1">bxc4 16.bxc4 Nc5 17.f3 g6 18.N2b3 Nh5 19.Na5 Bc8 20.Rb1 Qh4 21.Ne2 Ne6 22.</text:p>
      <text:p text:style-name="P1">Ba4 Rd8 23.Bc6 d5 24.cxd5 Bc5+ 25.Kh2 Nd4 26.Ng1 Bxh3 27.Nxh3 Qg3+ 28.Kh1 </text:p>
      <text:p text:style-name="P1">Nxf3 29.Qxf3 Qxe1+ 30.Kh2 Bd6+ 31.Bf4 Qxb1 32.Bxd6 cxd6 33.Bxa8 Rxa8 34.</text:p>
      <text:p text:style-name="P1">Nc6 Qe1 35.g4 Qd2+ 36.Kg1 Qc1+ 37.Kg2 Qd2+ 38.Kg1 Ng7 39.a4 Re8 40.Nf2 h5 </text:p>
      <text:p text:style-name="P1">41.a5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Dobkin, Yosef"]</text:p>
      <text:p text:style-name="P1">[Black "Pfeiffer, Gerhard"]</text:p>
      <text:p text:style-name="P1">[Result "0-1"]</text:p>
      <text:p text:style-name="P1">[ECO "C48"]</text:p>
      <text:p text:style-name="P1">[EventDate "1956.09.02"]</text:p>
      <text:p text:style-name="P1"/>
      <text:p text:style-name="P1">1.e4 e5 2.Nf3 Nc6 3.Nc3 Nf6 4.Bb5 Nd4 5.Nxd4 exd4 6.e5 dxc3 7.exf6 Qxf6 8.</text:p>
      <text:p text:style-name="P1"><text:soft-page-break/>bxc3 c6 9.Be2 d5 10.O-O Bd6 11.d4 O-O 12.Be3 Re8 13.Qd2 Bf5 14.Rfb1 b5 15.</text:p>
      <text:p text:style-name="P1">a4 a6 16.Bd3 h6 17.Ra2 Bd7 18.Rba1 Bc7 19.Bf1 bxa4 20.Rxa4 a5 21.R4a2 Reb8</text:p>
      <text:p text:style-name="P1">22.c4 Ra7 23.c5 Rab7 24.Qc1 Rb4 25.g3 Bf5 26.Bd2 Be4 27.Bg2 R4b7 28.Bxe4 </text:p>
      <text:p text:style-name="P1">dxe4 29.Bxa5 Bxa5 30.Rxa5 Qxd4 31.Ra8 Rxa8 32.Rxa8+ Kh7 33.Kg2 Qxc5 34.Qf4</text:p>
      <text:p text:style-name="P1">Qd5 35.c4 Qe6 36.h4 Rb3 37.h5 e3 38.fxe3 Rxe3 39.Ra2 Re4 40.Qf3 Rxc4 41.</text:p>
      <text:p text:style-name="P1">Qd3+ Re4 42.Ra7 f5 43.Qc3 Rg4 44.Qc2 Qd5+ 45.Kh2 Rd4 46.Ra2 c5 47.Qg2 Qf7 </text:p>
      <text:p text:style-name="P1">48.Qc2 Qxh5+ 49.Kg2 Rd1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Poulsen, Christian"]</text:p>
      <text:p text:style-name="P1">[Black "Minev, Nikolay N"]</text:p>
      <text:p text:style-name="P1">[Result "0-1"]</text:p>
      <text:p text:style-name="P1">[ECO "C73"]</text:p>
      <text:p text:style-name="P1">[EventDate "1956.09.02"]</text:p>
      <text:p text:style-name="P1"/>
      <text:p text:style-name="P1">1.e4 e5 2.Nf3 Nc6 3.Bb5 a6 4.Ba4 d6 5.Bxc6+ bxc6 6.d4 exd4 7.Qxd4 Bg4 8.</text:p>
      <text:p text:style-name="P1">Nbd2 c5 9.Qc3 Nf6 10.O-O Be7 11.e5 Nd5 12.Qa5 O-O 13.Qa4 Nb4 14.c3 Bd7 15.</text:p>
      <text:p text:style-name="P1">Qd1 Nd3 16.Nc4 Nxc1 17.exd6 cxd6 18.Rxc1 Be6 19.Qd3 Qb8 20.b3 d5 21.Nce5 </text:p>
      <text:p text:style-name="P1">Qb7 22.Rfe1 Rfe8 23.Rcd1 a5 24.c4 d4 25.h3 a4 26.Nd2 axb3 27.axb3 Ra3 28.</text:p>
      <text:p text:style-name="P1">f4 Qc8 29.Qf3 Bf8 30.Ra1 Rxa1 31.Rxa1 f6 32.Ng4 Bf5 33.Ra7 Qe6 34.Kh2 Bd6 </text:p>
      <text:p text:style-name="P1">35.Kg1 Bxg4 36.hxg4 Qe3+ 37.Qxe3 dxe3 38.Nf3 Bxf4 39.Kf1 e2+ 40.Kf2 Bd2 </text:p>
      <text:p text:style-name="P1">41.Ne1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"]</text:p>
      <text:p text:style-name="P1">[White "Matanovic, Aleksandar"]</text:p>
      <text:p text:style-name="P1">[Black "Bolbochan, Julio"]</text:p>
      <text:p text:style-name="P1">[Result "1/2-1/2"]</text:p>
      <text:p text:style-name="P1">[WhiteElo "2515"]</text:p>
      <text:p text:style-name="P1">[ECO "C97"]</text:p>
      <text:p text:style-name="P1">[EventDate "1956.09.02"]</text:p>
      <text:p text:style-name="P1"/>
      <text:p text:style-name="P1">1.e4 e5 2.Nf3 Nc6 3.Bb5 a6 4.Ba4 Nf6 5.O-O Be7 6.Re1 b5 7.Bb3 d6 8.c3 O-O </text:p>
      <text:p text:style-name="P1">9.h3 Na5 10.Bc2 c5 11.d4 Qc7 12.Nbd2 Re8 13.Nf1 Bf8 14.Bg5 Nd7 15.Qe2 Nb6 </text:p>
      <text:p text:style-name="P1">16.Rad1 Be6 17.b3 f6 18.Bc1 Bf7 19.d5 c4 20.b4 Nb7 21.g4 a5 22.a3 axb4 23.</text:p>
      <text:p text:style-name="P1">axb4 Ra2 24.Be3 Rea8 25.Rc1 R8a3 26.Bd2 Na4 27.Bxa4 Rxa4 28.Ng3 Qc8 29.Qf1</text:p>
      <text:p text:style-name="P1">g6 30.Be3 Nd8 31.Ra1 Be8 32.Rxa2 Rxa2 33.Ra1 Qa6 34.Rxa2 Qxa2 35.Qc1 Bd7 </text:p>
      <text:p text:style-name="P1">36.Kg2 Nf7 37.Qd2 Qb1 38.Qc1 Qa2 39.Qd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Pilnik, Herman"]</text:p>
      <text:p text:style-name="P1">[Black "Radulescu, Mihai"]</text:p>
      <text:p text:style-name="P1">[Result "1-0"]</text:p>
      <text:p text:style-name="P1">[ECO "C63"]</text:p>
      <text:p text:style-name="P1">[EventDate "1956.09.02"]</text:p>
      <text:p text:style-name="P1"/>
      <text:p text:style-name="P1">1.e4 e5 2.Nf3 Nc6 3.Bb5 f5 4.d3 d6 5.c3 fxe4 6.dxe4 Nf6 7.O-O Bg4 8.Nbd2 </text:p>
      <text:p text:style-name="P1">Qd7 9.Re1 Be7 10.h3 Be6 11.Nf1 h6 12.Nh4 g5 13.Ng6 Rg8 14.Nxe7 Kxe7 15.Ng3</text:p>
      <text:p text:style-name="P1">Raf8 16.Be3 h5 17.Nxh5 Nxe4 18.f3 Nf6 19.Nxf6 Rxf6 20.Qd2 Rfg6 21.Rad1 a6 </text:p>
      <text:p text:style-name="P1">22.Bd3 R6g7 23.c4 Kd8 24.b4 Ne7 25.c5 Nd5 26.Be4 c6 27.cxd6 Qxd6 28.a4 Kc7</text:p>
      <text:p text:style-name="P1">29.b5 Qb4 30.b6+ Kb8 31.Qxb4 Nxb4 32.Bc5 Nd5 33.Bd6+ Kc8 34.Bxe5 Rd7 35.a5</text:p>
      <text:p text:style-name="P1">Rgd8 36.Rc1 Re8 37.Bg3 Rde7 38.Bd6 Rg7 39.Bxd5 1-0</text:p>
      <text:p text:style-name="P1"/>
      <text:p text:style-name="P1">[Event "Moscow ol (Men) fin-A"]</text:p>
      <text:p text:style-name="P1">[Site "Moscow RUS"]</text:p>
      <text:p text:style-name="P1"><text:soft-page-break/>[Date "1956.??.??"]</text:p>
      <text:p text:style-name="P1">[Round "2"]</text:p>
      <text:p text:style-name="P1">[White "Ivkov, Borislav"]</text:p>
      <text:p text:style-name="P1">[Black "Kolarov, Atanas S"]</text:p>
      <text:p text:style-name="P1">[Result "1-0"]</text:p>
      <text:p text:style-name="P1">[WhiteElo "2520"]</text:p>
      <text:p text:style-name="P1">[ECO "C75"]</text:p>
      <text:p text:style-name="P1">[EventDate "1956.09.02"]</text:p>
      <text:p text:style-name="P1"/>
      <text:p text:style-name="P1">1.e4 e5 2.Nf3 Nc6 3.Bb5 a6 4.Ba4 d6 5.c3 Bd7 6.d4 Be7 7.O-O Bf6 8.d5 Nce7 </text:p>
      <text:p text:style-name="P1">9.c4 Ng6 10.Nc3 N8e7 11.Be3 h5 12.Re1 b6 13.b4 a5 14.a3 axb4 15.axb4 O-O </text:p>
      <text:p text:style-name="P1">16.c5 bxc5 17.bxc5 dxc5 18.Bxc5 Bxa4 19.Nxa4 Qd7 20.Be3 Rfd8 21.Nc5 Qc8 </text:p>
      <text:p text:style-name="P1">22.Rc1 c6 23.d6 Qb8 24.d7 Ra7 25.Rb1 Qc7 26.Qb3 Raa8 27.Red1 Nf8 28.Ng5 </text:p>
      <text:p text:style-name="P1">Bxg5 29.Bxg5 Nfg6 30.Ne6 fxe6 31.Qxe6+ Kf8 32.Rd3 Nf5 33.exf5 Qb6 34.Qd6+ </text:p>
      <text:p text:style-name="P1">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Pachman, Ludek"]</text:p>
      <text:p text:style-name="P1">[Black "Ingerslev, Age"]</text:p>
      <text:p text:style-name="P1">[Result "1/2-1/2"]</text:p>
      <text:p text:style-name="P1">[ECO "D47"]</text:p>
      <text:p text:style-name="P1">[EventDate "1956.09.02"]</text:p>
      <text:p text:style-name="P1"/>
      <text:p text:style-name="P1">1.c4 e6 2.Nc3 Nf6 3.Nf3 d5 4.e3 Nbd7 5.d4 c6 6.Bd3 dxc4 7.Bxc4 b5 8.Bd3 b4</text:p>
      <text:p text:style-name="P1">9.Ne4 Be7 10.Nxf6+ Nxf6 11.e4 c5 12.O-O O-O 13.Qe2 Bb7 14.Rd1 cxd4 15.e5 </text:p>
      <text:p text:style-name="P1">Nd7 16.Nxd4 Qa5 17.Bf4 Nc5 18.Bc2 Rfd8 19.Qe3 Rd5 20.Bg5 Bxg5 21.Qxg5 h6 </text:p>
      <text:p text:style-name="P1">22.Qe3 Rad8 23.f4 Qb6 24.Qf2 Nd3 25.Rxd3 Rxd4 26.Rad1 Rxd3 27.Rxd3 Rxd3 </text:p>
      <text:p text:style-name="P1">28.Qxb6 axb6 29.Bxd3 Bd5 30.b3 Kf8 31.Kf2 Ke7 32.g3 Kd7 33.Ke3 Kc6 34.Kd4 </text:p>
      <text:p text:style-name="P1">b5 35.Bh7 Bf3 36.h3 Bg2 37.Bg8 Bxh3 38.Bxf7 Bf5 39.Bh5 g6 40.Bf3+ Kb6 41.</text:p>
      <text:p text:style-name="P1">Bg2 Bg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Milner Barry, Philip"]</text:p>
      <text:p text:style-name="P1">[Black "Benko, Pal C"]</text:p>
      <text:p text:style-name="P1">[Result "1-0"]</text:p>
      <text:p text:style-name="P1">[ECO "B22"]</text:p>
      <text:p text:style-name="P1">[EventDate "1956.09.02"]</text:p>
      <text:p text:style-name="P1"/>
      <text:p text:style-name="P1">1.e4 c5 2.Nf3 Nc6 3.c3 Nf6 4.e5 Nd5 5.d4 cxd4 6.cxd4 d6 7.Nc3 dxe5 8.dxe5 </text:p>
      <text:p text:style-name="P1">Nxc3 9.Qxd8+ Kxd8 10.bxc3 h6 11.Bf4 e6 12.Nd2 g5 13.Bg3 Bg7 14.Nc4 Ke7 15.</text:p>
      <text:p text:style-name="P1">O-O-O b5 16.Nd6 Nxe5 17.Bxb5 Rd8 18.Rhe1 Rxd6 19.Bxe5 Bxe5 20.Rxe5 Bb7 21.</text:p>
      <text:p text:style-name="P1">f3 Bd5 22.Re2 Rc8 23.Rc2 Rc7 24.c4 Bb7 25.c5 Rxd1+ 26.Kxd1 Bd5 27.Kd2 f5 </text:p>
      <text:p text:style-name="P1">28.Ke3 e5 29.Bd3 Kf6 30.g4 f4+ 31.Ke2 Bc6 32.Bf5 h5 33.h3 Bb5+ 34.Bd3 Ba4 </text:p>
      <text:p text:style-name="P1">35.Rc4 Be8 36.Rc3 Bf7 37.Ra3 hxg4 38.hxg4 Rb7 39.c6 Rb2+ 40.Ke1 Rb6 41.Rc3</text:p>
      <text:p text:style-name="P1">Be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Keller, Dieter"]</text:p>
      <text:p text:style-name="P1">[Black "Niephaus, Walter"]</text:p>
      <text:p text:style-name="P1">[Result "1/2-1/2"]</text:p>
      <text:p text:style-name="P1">[ECO "E48"]</text:p>
      <text:p text:style-name="P1">[EventDate "1956.09.02"]</text:p>
      <text:p text:style-name="P1"/>
      <text:p text:style-name="P1">1.d4 Nf6 2.c4 e6 3.Nc3 Bb4 4.e3 O-O 5.Bd3 d5 6.cxd5 exd5 7.a3 Bd6 8.Qc2 c6</text:p>
      <text:p text:style-name="P1"><text:soft-page-break/>9.Nf3 Re8 10.O-O Qe7 11.Nd2 Qc7 12.h3 Nbd7 13.e4 dxe4 14.Ndxe4 Nxe4 15.</text:p>
      <text:p text:style-name="P1">Nxe4 Nf8 16.Bd2 Be6 17.Ng5 h6 18.Nxe6 Nxe6 19.Be3 Qd8 20.Rad1 Bc7 21.Bc4 </text:p>
      <text:p text:style-name="P1">Qd6 22.g3 Ng5 23.Bxg5 hxg5 24.Qf5 Qf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Taimanov, Mark E"]</text:p>
      <text:p text:style-name="P1">[Black "Oren, Menachem"]</text:p>
      <text:p text:style-name="P1">[Result "1/2-1/2"]</text:p>
      <text:p text:style-name="P1">[ECO "E68"]</text:p>
      <text:p text:style-name="P1">[EventDate "1956.09.02"]</text:p>
      <text:p text:style-name="P1"/>
      <text:p text:style-name="P1">1.c4 Nf6 2.Nc3 e5 3.g3 g6 4.Nf3 d6 5.d4 Nbd7 6.Bg2 Bg7 7.O-O O-O 8.e4 exd4</text:p>
      <text:p text:style-name="P1">9.Nxd4 Nc5 10.h3 a5 11.Be3 a4 12.Ndb5 Nfd7 13.Bd4 Bxd4 14.Qxd4 Ne5 15.f4 </text:p>
      <text:p text:style-name="P1">Ne6 16.Qf2 Nxc4 17.Rad1 Bd7 18.b3 Bxb5 19.Nxb5 axb3 20.axb3 Na3 21.Nc3 c6 </text:p>
      <text:p text:style-name="P1">22.f5 Ng7 23.Kh2 Qa5 24.Rd3 Qe5 25.Nd1 f6 26.fxg6 hxg6 27.Ne3 f5 28.exf5 </text:p>
      <text:p text:style-name="P1">gxf5 29.Qd2 d5 30.Nxd5 cxd5 31.Bxd5+ Kh7 32.Rf4 Kg6 33.Bxb7 Rae8 34.Bf3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Smyslov, Vassily"]</text:p>
      <text:p text:style-name="P1">[Black "Porath, Yosef"]</text:p>
      <text:p text:style-name="P1">[Result "1/2-1/2"]</text:p>
      <text:p text:style-name="P1">[WhiteElo "2620"]</text:p>
      <text:p text:style-name="P1">[ECO "A34"]</text:p>
      <text:p text:style-name="P1">[EventDate "1956.09.02"]</text:p>
      <text:p text:style-name="P1"/>
      <text:p text:style-name="P1">1.c4 Nf6 2.g3 e6 3.Bg2 d5 4.Nf3 Be7 5.O-O O-O 6.d3 c5 7.cxd5 Nxd5 8.Nc3 </text:p>
      <text:p text:style-name="P1">Nc6 9.Bd2 Nc7 10.Rc1 b6 11.a3 Bb7 12.Qc2 Rc8 13.Rfd1 Nd5 14.e3 Qd7 15.Ne2 </text:p>
      <text:p text:style-name="P1">Rfd8 16.Be1 Bf6 17.Qb1 a5 18.Nd2 Ba6 19.Nc4 Qa7 20.Qc2 g6 21.Qb3 a4 22.Qc2</text:p>
      <text:p text:style-name="P1">b5 23.Nd2 Ne5 24.Ne4 Be7 25.Nf4 Bb7 26.Qe2 c4 27.dxc4 bxc4 28.Rc2 Qb6 29.</text:p>
      <text:p text:style-name="P1">Nxd5 exd5 30.Nc3 Nd3 31.Nxa4 Qb3 32.Nc3 Bf6 33.Rb1 Bc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Barcza, Gideon"]</text:p>
      <text:p text:style-name="P1">[Black "Wade, Robert G"]</text:p>
      <text:p text:style-name="P1">[Result "1-0"]</text:p>
      <text:p text:style-name="P1">[BlackElo "2375"]</text:p>
      <text:p text:style-name="P1">[ECO "A04"]</text:p>
      <text:p text:style-name="P1">[EventDate "1956.09.02"]</text:p>
      <text:p text:style-name="P1"/>
      <text:p text:style-name="P1">1.Nf3 c5 2.g3 b6 3.Bg2 Bb7 4.O-O f5 5.d4 Nf6 6.c4 e6 7.d5 exd5 8.Nh4 g6 9.</text:p>
      <text:p text:style-name="P1">Nc3 Be7 10.Nxd5 Nxd5 11.Bxd5 Bxd5 12.Qxd5 Na6 13.Ng2 Nc7 14.Qe5 O-O 15.Rd1</text:p>
      <text:p text:style-name="P1">b5 16.cxb5 Nxb5 17.Be3 Nd4 18.Bxd4 cxd4 19.Rxd4 Bf6 20.Qd5+ Rf7 21.Rd2 Rb8</text:p>
      <text:p text:style-name="P1">22.Rb1 Qb6 23.b3 Rc8 24.Rbd1 a5 25.Ne3 Rc5 26.Qa8+ Rf8 27.Nd5 Qe6 28.Nxf6+</text:p>
      <text:p text:style-name="P1">Qxf6 29.Qa7 Re5 30.Rd6 Re6 31.Qxd7 Rxd6 32.Rxd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Bolbochan, Julio"]</text:p>
      <text:p text:style-name="P1">[Black "Ciocaltea, Victor"]</text:p>
      <text:p text:style-name="P1">[Result "0-1"]</text:p>
      <text:p text:style-name="P1">[BlackElo "2470"]</text:p>
      <text:p text:style-name="P1"><text:soft-page-break/>[ECO "C46"]</text:p>
      <text:p text:style-name="P1">[EventDate "1956.09.02"]</text:p>
      <text:p text:style-name="P1"/>
      <text:p text:style-name="P1">1.e4 e5 2.Nf3 Nc6 3.Nc3 g6 4.d4 exd4 5.Nxd4 Bg7 6.Be3 Nf6 7.Be2 O-O 8.O-O </text:p>
      <text:p text:style-name="P1">Re8 9.Bf3 Ne5 10.Re1 d6 11.h3 c6 12.Be2 Ned7 13.Bd3 Nc5 14.Qf3 Nfd7 15.Bf1</text:p>
      <text:p text:style-name="P1">a5 16.Rad1 a4 17.a3 Qe7 18.Qg3 Qf8 19.f3 Ne5 20.Bf2 f5 21.f4 Nf7 22.exf5 </text:p>
      <text:p text:style-name="P1">Bxf5 23.Nxf5 gxf5 24.Bd3 Nh6 25.Bd4 Kh8 26.Bxg7+ Qxg7 27.Qf2 b6 28.Rxe8+ </text:p>
      <text:p text:style-name="P1">Rxe8 29.Re1 Rg8 30.Bf1 d5 31.Rd1 Qg6 32.Nxa4 Ne4 33.Qxb6 Qg3 34.Nc3 Qxf4 </text:p>
      <text:p text:style-name="P1">35.Qd4+ Rg7 36.Ne2 Qg5 37.Rd3 Nf7 38.Rf3 Kg8 39.Nf4 Qe7 40.b4 Ne5 41.Rb3 </text:p>
      <text:p text:style-name="P1">Qf6 42.Qb6 Nd7 43.Qa7 Qh4 44.Ne6 Re7 45.Rf3 Nf8 46.Rxf5 Nxe6 47.Qa8+ Kg7 </text:p>
      <text:p text:style-name="P1">48.b5 Ng3 49.Rf3 Qd4+ 50.Kh2 Nxf1+ 51.Rxf1 Qe5+ 52.Kh1 cxb5 53.a4 bxa4 54.</text:p>
      <text:p text:style-name="P1">Qxa4 d4 55.Qa1 Nf4 56.Rd1 Ne2 57.Rd3 Rf7 58.Qe1 h5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Unzicker, Wolfgang"]</text:p>
      <text:p text:style-name="P1">[Black "Blau, Max"]</text:p>
      <text:p text:style-name="P1">[Result "0-1"]</text:p>
      <text:p text:style-name="P1">[ECO "B92"]</text:p>
      <text:p text:style-name="P1">[EventDate "1956.09.02"]</text:p>
      <text:p text:style-name="P1"/>
      <text:p text:style-name="P1">1.e4 c5 2.Nf3 d6 3.d4 cxd4 4.Nxd4 Nf6 5.Nc3 a6 6.Be2 e5 7.Nb3 Be6 8.O-O </text:p>
      <text:p text:style-name="P1">Be7 9.Be3 Nbd7 10.f4 Rc8 11.f5 Bc4 12.Bxc4 Rxc4 13.Qd3 Rc8 14.a4 Qc7 15.a5</text:p>
      <text:p text:style-name="P1">O-O 16.Ra4 Rfd8 17.h3 Qc6 18.Rf2 Nc5 19.Nxc5 dxc5 20.Qc4 Bf8 21.Ra1 Ne8 </text:p>
      <text:p text:style-name="P1">22.Qa4 c4 23.Bb6 Rd7 24.Re1 Nf6 25.Ree2 Rd1+ 26.Kh2 Qxa4 27.Nxa4 Ra1 28.b3</text:p>
      <text:p text:style-name="P1">cxb3 29.cxb3 Rcc1 30.Kg3 Bb4 31.Kf3 Rab1 32.Rb2 Ba3 33.Rfd2 h5 34.Rxb1 </text:p>
      <text:p text:style-name="P1">Rxb1 35.Rd3 Rf1+ 36.Ke2 Rc1 37.Rd8+ Kh7 38.Rb8 Rb1 39.Rxb7 Rxb3 40.Rxf7 </text:p>
      <text:p text:style-name="P1">Nxe4 41.f6 Nxf6 42.Nc5 Bxc5 43.Bxc5 Rb5 44.Bb6 Nd5 45.Kd3 Nxb6 46.axb6 </text:p>
      <text:p text:style-name="P1">Rxb6 47.Rf5 Rb5 48.Rxh5+ Kg6 49.Rh4 Kf5 50.Rh5+ Ke6 51.Rh4 Rb3+ 52.Ke2 Ra3</text:p>
      <text:p text:style-name="P1">53.Rg4 Kf6 54.Rc4 Kf5 55.h4 e4 56.Rc5+ Kf4 57.Rc6 a5 58.Rg6 Rg3 59.Ra6 </text:p>
      <text:p text:style-name="P1">Rxg2+ 60.Kf1 Rh2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Milev, Zdravko"]</text:p>
      <text:p text:style-name="P1">[Black "Karaklajic, Nikola"]</text:p>
      <text:p text:style-name="P1">[Result "1/2-1/2"]</text:p>
      <text:p text:style-name="P1">[ECO "C79"]</text:p>
      <text:p text:style-name="P1">[EventDate "1956.09.02"]</text:p>
      <text:p text:style-name="P1"/>
      <text:p text:style-name="P1">1.e4 e5 2.Nf3 Nc6 3.Bb5 a6 4.Ba4 Nf6 5.O-O d6 6.Re1 b5 7.Bb3 Na5 8.d4 Nxb3</text:p>
      <text:p text:style-name="P1">9.axb3 Bb7 10.Qd3 Be7 11.Bd2 d5 12.dxe5 Nxe4 13.Ba5 Bc5 14.Re2 Qe7 15.c4 </text:p>
      <text:p text:style-name="P1">dxc4 16.bxc4 Rd8 17.Qc2 Ng5 18.Nbd2 Rxd2 19.Nxd2 Qe6 20.Ne4 Nxe4 21.Rxe4 </text:p>
      <text:p text:style-name="P1">Qf5 22.Rae1 Bxe4 23.Qxe4 Qxf2+ 24.Kh1 O-O 25.cxb5 axb5 26.Bxc7 Rc8 27.Bd6 </text:p>
      <text:p text:style-name="P1">Re8 28.Bxc5 Qxc5 29.h3 h6 30.b4 Qc3 31.Re3 Qc7 32.Qd4 Re6 33.Kg1 Qc6 34.</text:p>
      <text:p text:style-name="P1">Rc3 Qa8 35.Rc5 Rg6 36.Rd5 Qa2 37.Qd2 Qa1+ 38.Kh2 Ra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Nielsen, Axel Jorgen"]</text:p>
      <text:p text:style-name="P1">[Black "Sefc, Jan"]</text:p>
      <text:p text:style-name="P1">[Result "1-0"]</text:p>
      <text:p text:style-name="P1">[ECO "A14"]</text:p>
      <text:p text:style-name="P1">[EventDate "1956.09.02"]</text:p>
      <text:p text:style-name="P1"/>
      <text:p text:style-name="P1">1.c4 e6 2.Nf3 Nf6 3.g3 d5 4.Bg2 Be7 5.O-O O-O 6.b3 c6 7.Bb2 Nbd7 8.d3 Re8 </text:p>
      <text:p text:style-name="P1">9.Nbd2 Bf8 10.Qc2 e5 11.cxd5 Nxd5 12.Nc4 f6 13.d4 Nb4 14.Qc3 exd4 15.Nxd4 </text:p>
      <text:p text:style-name="P1"><text:soft-page-break/>c5 16.Nf5 Nb6 17.Nfe3 Qc7 18.Nxb6 Qxb6 19.a3 Nc6 20.Nd5 Qd8 21.e3 Be6 22.</text:p>
      <text:p text:style-name="P1">Rad1 Kh8 23.Nf4 Qc7 24.Nxe6 Rxe6 25.Rd5 Re5 26.Rfd1 Rxd5 27.Rxd5 Rd8 28.</text:p>
      <text:p text:style-name="P1">Qd3 Rxd5 29.Qxd5 Qd8 30.Qf7 Be7 31.Bd5 Ne5 32.Qe6 b6 33.Kg2 Nd3 34.Bc3 b5 </text:p>
      <text:p text:style-name="P1">35.e4 b4 36.axb4 Nxb4 37.Bc4 a5 38.e5 Qf8 39.f4 fxe5 40.Bxe5 Qd8 41.Qf7 </text:p>
      <text:p text:style-name="P1">Bf6 42.Bd6 Nc2 43.Bxc5 Bd4 44.Bxd4 Nxd4 45.Qd5 Qxd5+ 46.Bxd5 g6 47.Kf2 Kg7</text:p>
      <text:p text:style-name="P1">48.Ke3 Nc2+ 49.Kd3 Nb4+ 50.Kc4 Na2 51.Bf3 Nc1 52.Bd1 Na2 53.Bc2 Nb4 54.Bb1</text:p>
      <text:p text:style-name="P1">Kf6 55.Kb5 Ke6 56.Kxa5 Nd5 57.b4 Kd6 58.b5 Kc7 59.Be4 Ne3 60.b6+ Kb8 61.h4</text:p>
      <text:p text:style-name="P1">Nc4+ 62.Ka6 Nd6 63.Bd3 Ne8 64.f5 gxf5 65.Bxf5 h6 66.g4 Nd6 67.Bd3 Nf7 68.</text:p>
      <text:p text:style-name="P1">Kb5 Ne5 69.Be2 Ng6 70.g5 hxg5 71.hxg5 Kc8 72.Bd3 Nf4 73.g6 Nh5 74.Kc6 Kb8 </text:p>
      <text:p text:style-name="P1">75.Be4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Bely, Miklos"]</text:p>
      <text:p text:style-name="P1">[Black "Clarke, Peter H"]</text:p>
      <text:p text:style-name="P1">[Result "1/2-1/2"]</text:p>
      <text:p text:style-name="P1">[ECO "B19"]</text:p>
      <text:p text:style-name="P1">[EventDate "1956.09.02"]</text:p>
      <text:p text:style-name="P1"/>
      <text:p text:style-name="P1">1.e4 c6 2.d4 d5 3.Nc3 dxe4 4.Nxe4 Bf5 5.Ng3 Bg6 6.Nf3 Nf6 7.h4 h6 8.Ne5 </text:p>
      <text:p text:style-name="P1">Bh7 9.Bc4 e6 10.Qe2 Nd5 11.Bb3 Nd7 12.Bd2 N7f6 13.O-O-O Bd6 14.Nh5 Nxh5 </text:p>
      <text:p text:style-name="P1">15.Qxh5 Qf6 16.Qe2 O-O-O 17.g3 Bxe5 18.dxe5 Qe7 19.Qc4 Qc7 20.Qa4 Kb8 21.</text:p>
      <text:p text:style-name="P1">Rhe1 Rd7 22.Qg4 Rg8 23.c4 Bf5 24.Qe2 Rgd8 25.g4 Bg6 26.h5 Bh7 27.Bc2 Bxc2 </text:p>
      <text:p text:style-name="P1">28.Kxc2 Ne7 29.Bb4 c5 30.Rxd7 Rxd7 31.Bc3 Nc6 32.Kb1 Qd8 33.a3 Nd4 34.Qe4 </text:p>
      <text:p text:style-name="P1">Qh4 35.Qf4 Qh3 36.Qe4 Nc6 37.Ka2 Qh4 38.Qf4 Qd8 39.Qe3 b6 40.Qe4 Kc7 41.f4</text:p>
      <text:p text:style-name="P1">a6 42.f5 b5 43.cxb5 axb5 44.f6 b4 45.axb4 cxb4 46.Bxb4 Rd4 47.Bd6+ Kb7 48.</text:p>
      <text:p text:style-name="P1">Qe2 Qa5+ 49.Ba3 gxf6 50.exf6 Qd5+ 51.Kb1 Na5 52.Rg1 Rd2 53.Qe3 Nb3 54.Bb4 </text:p>
      <text:p text:style-name="P1">Rd3 55.Qe2 Nd2+ 56.Bxd2 Rxd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Golombek, Harry"]</text:p>
      <text:p text:style-name="P1">[Black "Szabo, Laszlo"]</text:p>
      <text:p text:style-name="P1">[Result "1/2-1/2"]</text:p>
      <text:p text:style-name="P1">[ECO "E89"]</text:p>
      <text:p text:style-name="P1">[EventDate "1956.09.02"]</text:p>
      <text:p text:style-name="P1"/>
      <text:p text:style-name="P1">1.d4 Nf6 2.c4 g6 3.Nc3 Bg7 4.e4 d6 5.f3 e5 6.Nge2 c6 7.Be3 O-O 8.d5 cxd5 </text:p>
      <text:p text:style-name="P1">9.cxd5 Nbd7 10.Qd2 Ne8 11.O-O-O Nb6 12.Ng3 Bd7 13.Kb1 Rc8 14.Rc1 a6 15.Bh6</text:p>
      <text:p text:style-name="P1">f5 16.Bxg7 Nxg7 17.Bd3 Nc4 18.Bxc4 Rxc4 19.Nce2 Rxc1+ 20.Rxc1 Qb6 21.Nc3 </text:p>
      <text:p text:style-name="P1">f4 22.Nh1 Ne8 23.Nf2 Kg7 24.Nfd1 Qg1 25.h3 g5 26.b3 b5 27.Nb2 Qb6 28.g4 h5</text:p>
      <text:p text:style-name="P1">29.Qg2 hxg4 30.hxg4 Rh8 31.Rh1 Rxh1+ 32.Qxh1 Nf6 33.Ncd1 Qd4 34.Qg2 b4 35.</text:p>
      <text:p text:style-name="P1">Qc2 Bxg4 36.fxg4 Nxe4 37.Qc6 Nf6 38.Qxd6 Qxd5 39.Qxb4 Nxg4 40.Nc3 Qe6 41.</text:p>
      <text:p text:style-name="P1">Nd3 Nf6 42.Ne4 g4 43.Kb2 g3 44.Ng5 Qf5 45.Qb7+ Kh6 46.Nf7+ Kh5 47.Nfxe5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Aloni, Itzchak"]</text:p>
      <text:p text:style-name="P1">[Black "Bronstein, David I"]</text:p>
      <text:p text:style-name="P1">[Result "0-1"]</text:p>
      <text:p text:style-name="P1">[ECO "E85"]</text:p>
      <text:p text:style-name="P1">[EventDate "1956.09.02"]</text:p>
      <text:p text:style-name="P1"/>
      <text:p text:style-name="P1">1.d4 Nf6 2.c4 g6 3.Nc3 Bg7 4.e4 d6 5.f3 e5 6.Nge2 O-O 7.Be3 Nbd7 8.Qd2 a6 </text:p>
      <text:p text:style-name="P1">9.g4 exd4 10.Nxd4 c5 11.Nc2 Ne5 12.Be2 Be6 13.Na3 Nfd7 14.O-O-O b5 15.cxb5</text:p>
      <text:p text:style-name="P1">axb5 16.Ncxb5 c4 17.Qxd6 Qa5 18.Bd4 Rfc8 19.Bc3 Nd3+ 20.Bxd3 Bxc3 21.Nxc3 </text:p>
      <text:p text:style-name="P1"><text:soft-page-break/>cxd3 22.Rxd3 Ne5 23.Re3 Rd8 24.Qe7 Rd7 25.Qf6 Qc5 26.Nc2 Nd3+ 27.Rxd3 Rxd3</text:p>
      <text:p text:style-name="P1">28.a3 Qf2 29.Re1 Rd2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Alster, Ladislav"]</text:p>
      <text:p text:style-name="P1">[Black "Enevoldsen, Jens"]</text:p>
      <text:p text:style-name="P1">[Result "1-0"]</text:p>
      <text:p text:style-name="P1">[BlackElo "2350"]</text:p>
      <text:p text:style-name="P1">[ECO "A70"]</text:p>
      <text:p text:style-name="P1">[EventDate "1956.09.02"]</text:p>
      <text:p text:style-name="P1"/>
      <text:p text:style-name="P1">1.d4 Nf6 2.c4 e6 3.Nf3 c5 4.d5 exd5 5.cxd5 d6 6.Nc3 g6 7.Bf4 a6 8.a4 Bg7 </text:p>
      <text:p text:style-name="P1">9.e4 O-O 10.Bd3 Re8 11.O-O Nh5 12.Bg5 Bf6 13.Be3 Qe7 14.Nd2 Nd7 15.f4 Bd4 </text:p>
      <text:p text:style-name="P1">16.Bxd4 cxd4 17.Ne2 Nc5 18.Qc2 f5 19.Nxd4 fxe4 20.Bc4 Qf6 21.Qc3 Bd7 22.</text:p>
      <text:p text:style-name="P1">Qe3 Rac8 23.Be2 Ng7 24.g4 Nxa4 25.f5 gxf5 26.gxf5 Nc5 27.Kh1 Kh8 28.Ne6 </text:p>
      <text:p text:style-name="P1">Nxf5 29.Rxf5 Qxf5 30.Rf1 Qxd5 31.Bc4 Qe5 32.Ng5 Rf8 33.Nf7+ Rxf7 34.Rxf7 </text:p>
      <text:p text:style-name="P1">Be6 35.Bxe6 Qxe6 36.Qc3+ Qe5 37.Qh3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Larsen, Bent"]</text:p>
      <text:p text:style-name="P1">[Black "Filip, Miroslav"]</text:p>
      <text:p text:style-name="P1">[Result "1/2-1/2"]</text:p>
      <text:p text:style-name="P1">[BlackElo "2510"]</text:p>
      <text:p text:style-name="P1">[ECO "D75"]</text:p>
      <text:p text:style-name="P1">[EventDate "1956.09.02"]</text:p>
      <text:p text:style-name="P1"/>
      <text:p text:style-name="P1">1.Nf3 Nf6 2.g3 g6 3.Bg2 Bg7 4.c4 O-O 5.d4 d5 6.cxd5 Nxd5 7.O-O c5 8.dxc5 </text:p>
      <text:p text:style-name="P1">Na6 9.Ng5 Ndb4 10.Nc3 h6 11.Nf3 Qxd1 12.Rxd1 Be6 13.Be3 Nc2 14.Rac1 Nxe3 </text:p>
      <text:p text:style-name="P1">15.fxe3 Nxc5 16.Nd4 a5 17.Ncb5 Rfc8 18.Rc2 Bd7 19.Rdc1 Ne6 20.b3 Nxd4 21.</text:p>
      <text:p text:style-name="P1">Nxd4 Rab8 22.Kf2 Be5 23.Rc4 Rxc4 24.bxc4 Bc7 25.c5 e5 26.c6 bxc6 27.Nxc6 </text:p>
      <text:p text:style-name="P1">Bxc6 28.Rxc6 Bb6 29.Bd5 Kg7 30.g4 Bd8 31.Rd6 Bh4+ 32.Kf3 Rd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Minev, Nikolay N"]</text:p>
      <text:p text:style-name="P1">[Black "Matanovic, Aleksandar"]</text:p>
      <text:p text:style-name="P1">[Result "1/2-1/2"]</text:p>
      <text:p text:style-name="P1">[BlackElo "2515"]</text:p>
      <text:p text:style-name="P1">[ECO "C44"]</text:p>
      <text:p text:style-name="P1">[EventDate "1956.09.02"]</text:p>
      <text:p text:style-name="P1"/>
      <text:p text:style-name="P1">1.e4 e5 2.Nf3 Nc6 3.d4 exd4 4.c3 dxc3 5.Nxc3 Bb4 6.Bc4 d6 7.Qb3 Qe7 8.O-O </text:p>
      <text:p text:style-name="P1">Bxc3 9.bxc3 Nf6 10.Bg5 O-O 11.Rae1 h6 12.Bh4 Na5 13.Qa4 Nxc4 14.Qxc4 Be6 </text:p>
      <text:p text:style-name="P1">15.Qd3 Rfe8 16.Nd4 c5 17.Nb5 Rad8 18.c4 a6 19.Nc3 g5 20.Bg3 Nh5 21.f4 Nxg3</text:p>
      <text:p text:style-name="P1">22.hxg3 f6 23.Nd5 Bxd5 24.exd5 Qh7 25.Qc3 Qf5 26.fxg5 Qxg5 27.Rxe8+ Rxe8 </text:p>
      <text:p text:style-name="P1">28.Qxf6 Qxf6 29.Rxf6 Re4 30.Rxh6 Rxc4 31.Rxd6 Rb4 32.Rd7 Kf8 33.g4 b5 34.</text:p>
      <text:p text:style-name="P1">Rc7 Rxg4 35.Rxc5 Ke7 36.Rc7+ Kd8 37.Rc2 Rd4 38.Kf2 Rxd5 39.Ke3 b4 40.g4 a5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Troianescu, Octav"]</text:p>
      <text:p text:style-name="P1">[Black "Panno, Oscar"]</text:p>
      <text:p text:style-name="P1"><text:soft-page-break/>[Result "1-0"]</text:p>
      <text:p text:style-name="P1">[ECO "B05"]</text:p>
      <text:p text:style-name="P1">[EventDate "1956.09.02"]</text:p>
      <text:p text:style-name="P1"/>
      <text:p text:style-name="P1">1.e4 Nf6 2.e5 Nd5 3.d4 d6 4.c4 Nb6 5.Nf3 Bg4 6.Be2 e6 7.exd6 cxd6 8.O-O </text:p>
      <text:p text:style-name="P1">Be7 9.Nc3 O-O 10.b3 a5 11.Be3 Na6 12.h3 Bh5 13.Nd2 Bg6 14.a3 Rc8 15.Qc1 d5</text:p>
      <text:p text:style-name="P1">16.Qb2 Bf6 17.cxd5 Nxd5 18.Nxd5 exd5 19.Rfc1 Nc5 20.b4 Qb6 21.Qc3 Ne6 22.</text:p>
      <text:p text:style-name="P1">Qxc8 Rxc8 23.Rxc8+ Nf8 24.Nb3 Bf5 25.Rc5 axb4 26.Rb5 Qd8 27.Rxb4 b6 28.Nc1</text:p>
      <text:p text:style-name="P1">g6 29.Bd3 Ne6 30.Bxf5 gxf5 31.Ne2 Qd6 32.g3 Kg7 33.Rab1 Bd8 34.Kg2 Qc6 35.</text:p>
      <text:p text:style-name="P1">Rc1 Qa8 36.Rc3 Qa6 37.Nf4 Nxf4+ 38.Bxf4 h5 39.h4 Bf6 40.Re3 b5 41.Be5 Kg6 </text:p>
      <text:p text:style-name="P1">42.Bxf6 Kxf6 43.Rf3 Kg6 44.Rf4 Qxa3 45.Rxb5 Qa2 46.Rb6+ f6 47.Re6 Qc2 48.</text:p>
      <text:p text:style-name="P1">Re3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Balanel, Ion"]</text:p>
      <text:p text:style-name="P1">[Black "Najdorf, Miguel"]</text:p>
      <text:p text:style-name="P1">[Result "1/2-1/2"]</text:p>
      <text:p text:style-name="P1">[ECO "E89"]</text:p>
      <text:p text:style-name="P1">[EventDate "1956.09.02"]</text:p>
      <text:p text:style-name="P1"/>
      <text:p text:style-name="P1">1.d4 Nf6 2.c4 g6 3.Nc3 Bg7 4.e4 d6 5.f3 e5 6.Nge2 c6 7.Be3 O-O 8.d5 cxd5 </text:p>
      <text:p text:style-name="P1">9.cxd5 Ne8 10.Qd2 f5 11.O-O-O Nd7 12.Kb1 Nb6 13.Nc1 Bd7 14.Be2 Nf6 15.Ka1 </text:p>
      <text:p text:style-name="P1">Rc8 16.h3 Nh5 17.g4 fxg4 18.hxg4 Nf4 19.Bf1 Rf7 20.Nb3 Nc4 21.Bxc4 Rxc4 </text:p>
      <text:p text:style-name="P1">22.Rc1 a6 23.Nb1 Rxc1 24.Rxc1 h5 25.gxh5 gxh5 26.Na5 b5 27.Nc6 Qe8 28.Qh2 </text:p>
      <text:p text:style-name="P1">Rf6 29.Nd2 Kf8 30.Bb6 Rg6 31.Nf1 Bh6 32.Rc2 Bg5 33.a3 h4 34.Ne3 h3 35.Nf5 </text:p>
      <text:p text:style-name="P1">Bxf5 36.exf5 Rh6 37.Na7 Nxd5 38.Qg1 Bf4 39.Rc8 Qxc8 40.Nxc8 h2 41.Qh1 Nxb6</text:p>
      <text:p text:style-name="P1">42.Nxb6 Rh7 43.Ka2 Rc7 44.Qd1 e4 45.f6 Rh7 46.Qc2 h1=Q 47.Qc8+ Kf7 48.Nd5 </text:p>
      <text:p text:style-name="P1">Qc1 49.Qd7+ Kg6 50.Qe8+ Kh6 51.f7 Qc4+ 52.Ka1 Qc1+ 53.Ka2 Qc4+ 54.Ka1 Rxf7</text:p>
      <text:p text:style-name="P1">55.Qxf7 Qc1+ 56.Ka2 Qc4+ 57.Ka1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Bhend, Edwin"]</text:p>
      <text:p text:style-name="P1">[Black "Schmid, Lothar"]</text:p>
      <text:p text:style-name="P1">[Result "1/2-1/2"]</text:p>
      <text:p text:style-name="P1">[WhiteElo "2325"]</text:p>
      <text:p text:style-name="P1">[ECO "B48"]</text:p>
      <text:p text:style-name="P1">[EventDate "1956.09.02"]</text:p>
      <text:p text:style-name="P1"/>
      <text:p text:style-name="P1">1.e4 c5 2.Nf3 e6 3.Nc3 a6 4.d4 cxd4 5.Nxd4 Qc7 6.Bd3 Nc6 7.Be3 Nf6 8.O-O </text:p>
      <text:p text:style-name="P1">Be7 9.Kh1 d5 10.exd5 exd5 11.f3 O-O 12.Nce2 Re8 13.Bg1 Ne5 14.c3 Bd6 15.</text:p>
      <text:p text:style-name="P1">Re1 Bd7 16.Bc2 Nc4 17.Rb1 g6 18.Nc1 Nh5 19.Nd3 Nf4 20.Bb3 Rxe1 21.Nxe1 Re8</text:p>
      <text:p text:style-name="P1">22.Nd3 Nxd3 23.Qxd3 Re5 24.Bxc4 dxc4 25.Qf1 b5 26.h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Darga, Klaus"]</text:p>
      <text:p text:style-name="P1">[Black "Walther, Edgar"]</text:p>
      <text:p text:style-name="P1">[Result "1/2-1/2"]</text:p>
      <text:p text:style-name="P1">[WhiteElo "2540"]</text:p>
      <text:p text:style-name="P1">[ECO "B88"]</text:p>
      <text:p text:style-name="P1">[EventDate "1956.09.02"]</text:p>
      <text:p text:style-name="P1"/>
      <text:p text:style-name="P1">1.e4 c5 2.Nf3 d6 3.d4 cxd4 4.Nxd4 Nf6 5.Nc3 a6 6.Bc4 e6 7.a3 Be7 8.O-O O-O</text:p>
      <text:p text:style-name="P1">9.Ba2 Nc6 10.Kh1 Qc7 11.f4 Nxd4 12.Qxd4 Nd7 13.Bd2 b5 14.Qe3 Nb6 15.Qg3 </text:p>
      <text:p text:style-name="P1">Nc4 16.Bxc4 bxc4 17.f5 Kh8 18.Rad1 Qb7 19.Bf4 exf5 20.Nd5 Re8 21.Bxd6 Bd8 </text:p>
      <text:p text:style-name="P1"><text:soft-page-break/>22.exf5 f6 23.Bc7 Bd7 24.Bxd8 Raxd8 25.Qc7 Rb8 26.Qxb7 Rxb7 27.b4 Ba4 28.</text:p>
      <text:p text:style-name="P1">Rfe1 Rbb8 29.Ne3 Re4 30.Kg1 h5 31.g3 Kh7 32.Kf2 Re5 33.Rd6 a5 34.c3 axb4 </text:p>
      <text:p text:style-name="P1">35.axb4 Bb3 36.Rd5 Re7 37.Ng2 Rxe1 38.Kxe1 Ra8 39.Rd2 Ra1+ 40.Ke2 Rc1 41.</text:p>
      <text:p text:style-name="P1">b5 Rxc3 42.Ne3 Ba4 43.b6 Rb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Gligoric, Svetozar"]</text:p>
      <text:p text:style-name="P1">[Black "Padevsky, Nikola"]</text:p>
      <text:p text:style-name="P1">[Result "1-0"]</text:p>
      <text:p text:style-name="P1">[WhiteElo "2575"]</text:p>
      <text:p text:style-name="P1">[BlackElo "2430"]</text:p>
      <text:p text:style-name="P1">[ECO "E53"]</text:p>
      <text:p text:style-name="P1">[EventDate "1956.09.02"]</text:p>
      <text:p text:style-name="P1"/>
      <text:p text:style-name="P1">1.d4 Nf6 2.c4 e6 3.Nc3 Bb4 4.e3 c5 5.Bd3 O-O 6.Nf3 d5 7.O-O Nbd7 8.a3 cxd4</text:p>
      <text:p text:style-name="P1">9.Nxd5 exd5 10.axb4 dxc4 11.Bxc4 Nb6 12.Bb3 dxe3 13.Bxe3 Nbd5 14.Bc5 Re8 </text:p>
      <text:p text:style-name="P1">15.Re1 Rxe1+ 16.Qxe1 b6 17.Bd4 Bb7 18.Rd1 Qc7 19.Be5 Qe7 20.Rd4 Rd8 21.Qd2</text:p>
      <text:p text:style-name="P1">Rd7 22.g4 Qe6 23.h3 Qc6 24.b5 Qe6 25.Bxf6 gxf6 26.Nh4 f5 27.Nxf5 Qe5 28.</text:p>
      <text:p text:style-name="P1">Bxd5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2"]</text:p>
      <text:p text:style-name="P1">[White "Czerniak, Moshe"]</text:p>
      <text:p text:style-name="P1">[Black "Botvinnik, Mikhail URS"]</text:p>
      <text:p text:style-name="P1">[Result "1/2-1/2"]</text:p>
      <text:p text:style-name="P1">[ECO "B26"]</text:p>
      <text:p text:style-name="P1">[EventDate "1956.09.02"]</text:p>
      <text:p text:style-name="P1"/>
      <text:p text:style-name="P1">1.e4 c5 2.Nf3 Nc6 3.g3 g6 4.Bg2 Bg7 5.O-O e5 6.d3 Nge7 7.Nc3 d6 8.Be3 O-O </text:p>
      <text:p text:style-name="P1">9.Qd2 Nd4 10.Nh4 f6 11.f4 exf4 12.gxf4 f5 13.Kh1 Kh8 14.Nf3 Nxf3 15.Bxf3 </text:p>
      <text:p text:style-name="P1">Nc6 16.Rae1 Be6 17.Nd5 Qd7 18.c3 Rae8 19.Rf2 Nd4 20.Bd1 fxe4 21.dxe4 Bxd5 </text:p>
      <text:p text:style-name="P1">22.exd5 Nf5 23.Bg4 Qa4 24.b3 Qa5 25.b4 cxb4 26.cxb4 Qa3 27.Bxf5 Rxf5 28.</text:p>
      <text:p text:style-name="P1">Rfe2 Kg8 29.Kg2 Bc3 30.Qd3 Bxb4 31.Qb5 Ref8 32.Rb1 Bc5 33.Rb3 Qa6 34.Qxa6 </text:p>
      <text:p text:style-name="P1">bxa6 35.Bxc5 dxc5 36.d6 Rd8 37.Rb7 Rf7 38.Ree7 Rxe7 39.dxe7 Rd2+ 40.Kg3 </text:p>
      <text:p text:style-name="P1">Kf7 41.Rxa7 Rxa2 42.e8=Q+ Kxe8 43.Rxh7 Kd8 44.Rg7 Ra1 45.Kf3 a5 46.Rxg6 a4</text:p>
      <text:p text:style-name="P1">47.Ke4 a3 48.Rg2 Ke7 49.Kd5 a2 50.Kc6 Kf6 51.Rc2 Kf5 52.Kxc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Milic, Borislav"]</text:p>
      <text:p text:style-name="P1">[Black "Jezek, Jaroslav"]</text:p>
      <text:p text:style-name="P1">[Result "1/2-1/2"]</text:p>
      <text:p text:style-name="P1">[ECO "B90"]</text:p>
      <text:p text:style-name="P1">[EventDate "1956.09.02"]</text:p>
      <text:p text:style-name="P1"/>
      <text:p text:style-name="P1">1.e4 c5 2.Nf3 d6 3.d4 cxd4 4.Nxd4 Nf6 5.Nc3 a6 6.Bd3 Nc6 7.Nxc6 bxc6 8.O-O</text:p>
      <text:p text:style-name="P1">g6 9.f4 Bg7 10.Kh1 O-O 11.Bd2 Rb8 12.Rb1 Qc7 13.Qe1 Nd7 14.Na4 c5 15.b3 </text:p>
      <text:p text:style-name="P1">Bb7 16.c4 Rfe8 17.Ba5 Qc6 18.Qg3 Nf8 19.Bc3 Ne6 20.Bxg7 Nxg7 21.f5 Rf8 22.</text:p>
      <text:p text:style-name="P1">Nc3 Qd7 23.Qh4 f6 24.Rbe1 Qe8 25.Nd5 Bxd5 26.exd5 gxf5 27.Rf3 Rb7 28.Rh3 </text:p>
      <text:p text:style-name="P1">h5 29.Rg3 Kh8 30.Qf4 Kh7 31.Bxf5+ Nxf5 32.Qxf5+ Kh6 33.Kg1 Rg8 34.Ree3 </text:p>
      <text:p text:style-name="P1">Rxg3 35.Rxg3 Rb8 36.Qe6 a5 37.a4 Ra8 38.Kf2 Rb8 39.Qe3+ Kh7 40.Rh3 Qf7 41.</text:p>
      <text:p text:style-name="P1">g4 Rh8 42.Rxh5+ Kg7 43.Rxh8 Kxh8 44.Kg3 Qh7 45.h4 Kg8 46.g5 Kf8 47.Kg4 Qb1</text:p>
      <text:p text:style-name="P1">48.gxf6 exf6 49.h5 Qd1+ 50.Qf3 Qd4+ 51.Qf4 Qe5 52.Qh6+ Kf7 53.Qh7+ Kf8 54.</text:p>
      <text:p text:style-name="P1">Qh6+ Kf7 55.Qg6+ Kf8 56.Qf5 Qd4+ 57.Qf4 Qe5 58.Qxe5 fxe5 59.Kf5 Kg7 60.Ke4</text:p>
      <text:p text:style-name="P1">Kh6 61.b4 axb4 62.Kd3 b3 63.Kc3 Kxh5 64.Kxb3 Kg4 65.Kc2 Kf3 66.Kd2 Kf2 </text:p>
      <text:p text:style-name="P1">1/2-1/2</text:p>
      <text:p text:style-name="P1"><text:soft-page-break/></text:p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Enevoldsen, Jens"]</text:p>
      <text:p text:style-name="P1">[Black "Keller, Dieter"]</text:p>
      <text:p text:style-name="P1">[Result "1/2-1/2"]</text:p>
      <text:p text:style-name="P1">[WhiteElo "2350"]</text:p>
      <text:p text:style-name="P1">[ECO "E15"]</text:p>
      <text:p text:style-name="P1">[EventDate "1956.09.02"]</text:p>
      <text:p text:style-name="P1"/>
      <text:p text:style-name="P1">1.d4 Nf6 2.c4 e6 3.Nf3 b6 4.g3 Ba6 5.Qc2 c6 6.Bg2 d5 7.cxd5 cxd5 8.O-O Be7</text:p>
      <text:p text:style-name="P1">9.Nc3 O-O 10.Ne5 Qc8 11.Bg5 h6 12.Bxf6 Bxf6 13.f4 Nc6 14.Nxc6 Qxc6 15.Qd2 </text:p>
      <text:p text:style-name="P1">b5 16.Rfc1 Qb6 17.e3 Bb7 18.Bf1 Bc6 19.Nd1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Najdorf, Miguel"]</text:p>
      <text:p text:style-name="P1">[Black "Golombek, Harry"]</text:p>
      <text:p text:style-name="P1">[Result "1/2-1/2"]</text:p>
      <text:p text:style-name="P1">[ECO "E07"]</text:p>
      <text:p text:style-name="P1">[EventDate "1956.09.02"]</text:p>
      <text:p text:style-name="P1"/>
      <text:p text:style-name="P1">1.c4 Nf6 2.Nf3 e6 3.g3 Be7 4.Bg2 O-O 5.O-O d5 6.d4 c6 7.Nc3 b6 8.b3 Nbd7 </text:p>
      <text:p text:style-name="P1">9.Bb2 Ba6 10.Nd2 Rc8 11.e4 dxe4 12.Ncxe4 c5 13.dxc5 Nxc5 14.Nxf6+ gxf6 15.</text:p>
      <text:p text:style-name="P1">Qg4+ Kh8 16.Rad1 Qc7 17.Ne4 Nxe4 18.Bxe4 Bb7 19.Bxh7 Qc6 20.Rd5 exd5 21.</text:p>
      <text:p text:style-name="P1">Qh5 Kg7 22.Re1 dxc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Walther, Edgar"]</text:p>
      <text:p text:style-name="P1">[Black "Ingerslev, Age"]</text:p>
      <text:p text:style-name="P1">[Result "1-0"]</text:p>
      <text:p text:style-name="P1">[ECO "B62"]</text:p>
      <text:p text:style-name="P1">[EventDate "1956.09.02"]</text:p>
      <text:p text:style-name="P1"/>
      <text:p text:style-name="P1">1.e4 c5 2.Nf3 Nc6 3.d4 cxd4 4.Nxd4 Nf6 5.Nc3 d6 6.Bg5 e6 7.g3 a6 8.Bg2 Bd7</text:p>
      <text:p text:style-name="P1">9.O-O Be7 10.Nce2 Ne5 11.b3 b5 12.h3 Rc8 13.Be3 O-O 14.Qd2 d5 15.f4 Nc6 </text:p>
      <text:p text:style-name="P1">16.e5 Ne4 17.Bxe4 dxe4 18.Rfd1 Nb4 19.Nc3 Qc7 20.Nxe4 Rfd8 21.Nd6 Bxd6 22.</text:p>
      <text:p text:style-name="P1">exd6 Qxd6 23.Nf5 Qxd2 24.Ne7+ Kf8 25.Bxd2 Kxe7 26.Bxb4+ Ke8 27.Ba5 Rxc2 </text:p>
      <text:p text:style-name="P1">28.Bxd8 Kxd8 29.Rac1 Rxa2 30.Rc3 Rb2 31.Rcd3 Kc8 32.Rxd7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Blau, Max"]</text:p>
      <text:p text:style-name="P1">[Black "Larsen, Bent"]</text:p>
      <text:p text:style-name="P1">[Result "0-1"]</text:p>
      <text:p text:style-name="P1">[ECO "B88"]</text:p>
      <text:p text:style-name="P1">[EventDate "1956.09.02"]</text:p>
      <text:p text:style-name="P1"/>
      <text:p text:style-name="P1">1.e4 c5 2.Nf3 d6 3.d4 cxd4 4.Nxd4 Nf6 5.Nc3 a6 6.Bc4 Qc7 7.Bb3 e6 8.O-O </text:p>
      <text:p text:style-name="P1">Nc6 9.a3 Be7 10.Be3 O-O 11.Qe2 Bd7 12.Rad1 Na5 13.f3 b5 14.g4 Nc4 15.Bxc4 </text:p>
      <text:p text:style-name="P1">Qxc4 16.Qg2 a5 17.Rd2 b4 18.axb4 axb4 19.Nce2 e5 20.Nf5 Bxf5 21.gxf5 Kh8 </text:p>
      <text:p text:style-name="P1">22.Bg5 Ng8 23.Bxe7 Nxe7 24.Kh1 d5 25.Rg1 Rg8 26.Ng3 f6 27.Nh5 Raf8 28.b3 </text:p>
      <text:p text:style-name="P1">Qc8 29.Ng3 d4 30.Rdd1 g6 31.Qd2 Qc3 32.Qxc3 bxc3 33.fxg6 hxg6 34.Ra1 Ra8 </text:p>
      <text:p text:style-name="P1">35.f4 Nc6 36.fxe5 fxe5 37.Rac1 Nb4 38.Rg2 Ra2 39.Nf1 Rga8 40.Rxg6 Ra1 41.</text:p>
      <text:p text:style-name="P1"><text:soft-page-break/>Rxa1 Rxa1 42.Kg2 d3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Padevsky, Nikola"]</text:p>
      <text:p text:style-name="P1">[Black "Ciocaltea, Victor"]</text:p>
      <text:p text:style-name="P1">[Result "0-1"]</text:p>
      <text:p text:style-name="P1">[WhiteElo "2430"]</text:p>
      <text:p text:style-name="P1">[BlackElo "2470"]</text:p>
      <text:p text:style-name="P1">[ECO "C73"]</text:p>
      <text:p text:style-name="P1">[EventDate "1956.09.02"]</text:p>
      <text:p text:style-name="P1"/>
      <text:p text:style-name="P1">1.e4 e5 2.Nf3 Nc6 3.Bb5 a6 4.Ba4 d6 5.Bxc6+ bxc6 6.d4 f6 7.Nc3 Ne7 8.Be3 </text:p>
      <text:p text:style-name="P1">Ng6 9.Qd3 Be7 10.h4 h5 11.Qc4 Bd7 12.O-O-O Qc8 13.Nd2 a5 14.Qe2 Qb7 15.a4 </text:p>
      <text:p text:style-name="P1">Be6 16.g3 Rb8 17.Nb3 Bxb3 18.cxb3 Qxb3 19.d5 cxd5 20.exd5 f5 21.Rd2 Bf6 </text:p>
      <text:p text:style-name="P1">22.Bg5 Rb4 23.Bxf6 gxf6 24.Qa6 O-O 25.Qxa5 Rfb8 26.Qxc7 Rc4 27.Qxd6 Rxc3+ </text:p>
      <text:p text:style-name="P1">28.Kb1 Kg7 29.a5 Rc4 30.Rc1 Ra4 31.Rc7+ Kh6 32.Rdc2 Qa2+ 33.Kc1 Qa1+ 34.</text:p>
      <text:p text:style-name="P1">Kd2 Rd4+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Filip, Miroslav"]</text:p>
      <text:p text:style-name="P1">[Black "Gligoric, Svetozar"]</text:p>
      <text:p text:style-name="P1">[Result "1/2-1/2"]</text:p>
      <text:p text:style-name="P1">[WhiteElo "2510"]</text:p>
      <text:p text:style-name="P1">[BlackElo "2575"]</text:p>
      <text:p text:style-name="P1">[ECO "A36"]</text:p>
      <text:p text:style-name="P1">[EventDate "1956.09.02"]</text:p>
      <text:p text:style-name="P1"/>
      <text:p text:style-name="P1">1.c4 Nf6 2.Nc3 g6 3.g3 Bg7 4.Bg2 O-O 5.e4 c5 6.Nge2 Nc6 7.O-O d6 8.d3 Ne8 </text:p>
      <text:p text:style-name="P1">9.Be3 Nd4 10.Qd2 Rb8 11.Rab1 Bg4 12.f3 Bd7 13.b4 Nc7 14.f4 b6 15.h3 f5 16.</text:p>
      <text:p text:style-name="P1">Kh2 Bc6 17.bxc5 bxc5 18.Rxb8 Qxb8 19.Rb1 Qd8 20.Bxd4 cxd4 21.Nb5 Nxb5 22.</text:p>
      <text:p text:style-name="P1">cxb5 Ba8 23.a4 e5 24.a5 fxe4 25.dxe4 d3 26.Qxd3 Qxa5 27.Qxd6 Qa2 28.Qd1 </text:p>
      <text:p text:style-name="P1">exf4 29.gxf4 g5 30.Qb3+ Qxb3 31.Rxb3 gxf4 32.Ra3 Be5 33.Bf3 Bb7 34.Rxa7 </text:p>
      <text:p text:style-name="P1">Rf7 35.Kg2 Kg7 36.Ra4 Rc7 37.Nd4 Kf6 38.Nc6 Bxc6 39.Ra6 Ke7 40.Rxc6 Rxc6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Pfeiffer, Gerhard"]</text:p>
      <text:p text:style-name="P1">[Black "Geller, Efim P"]</text:p>
      <text:p text:style-name="P1">[Result "0-1"]</text:p>
      <text:p text:style-name="P1">[ECO "C79"]</text:p>
      <text:p text:style-name="P1">[EventDate "1956.09.02"]</text:p>
      <text:p text:style-name="P1"/>
      <text:p text:style-name="P1">1.e4 e5 2.Nf3 Nc6 3.Bb5 a6 4.Ba4 Nf6 5.d3 d6 6.O-O b5 7.Bb3 Na5 8.Re1 Be7 </text:p>
      <text:p text:style-name="P1">9.Bd2 Nxb3 10.axb3 O-O 11.Nc3 Bb7 12.Ne2 Nh5 13.g4 Nf6 14.h3 h5 15.Nh2 d5 </text:p>
      <text:p text:style-name="P1">16.Ng3 dxe4 17.g5 Nh7 18.dxe4 h4 19.Nf5 Bxg5 20.Bb4 Qxd1 21.Raxd1 Rfd8 22.</text:p>
      <text:p text:style-name="P1">f3 g6 23.Ne7+ Kg7 24.Nd5 c6 25.Nc3 Rxd1 26.Nxd1 Rd8 27.Ne3 Bf4 28.Nhg4 Rd7</text:p>
      <text:p text:style-name="P1">29.Rd1 Rxd1+ 30.Nxd1 Ng5 31.Kg2 f5 32.Ngf2 fxe4 33.Nxe4 Nxe4 34.fxe4 c5 </text:p>
      <text:p text:style-name="P1">35.Bxc5 Bxe4+ 36.Kf2 Bxc2 37.Ne3 Bxb3 38.Be7 g5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Schmid, Lothar"]</text:p>
      <text:p text:style-name="P1"><text:soft-page-break/>[Black "Bronstein, David I"]</text:p>
      <text:p text:style-name="P1">[Result "1/2-1/2"]</text:p>
      <text:p text:style-name="P1">[ECO "C76"]</text:p>
      <text:p text:style-name="P1">[EventDate "1956.09.02"]</text:p>
      <text:p text:style-name="P1"/>
      <text:p text:style-name="P1">1.e4 e5 2.Nf3 Nc6 3.Bb5 a6 4.Ba4 d6 5.c3 Bd7 6.d4 g6 7.dxe5 dxe5 8.Bg5 Be7</text:p>
      <text:p text:style-name="P1">9.Qc1 Bxg5 10.Qxg5 Qxg5 11.Nxg5 Nge7 12.Nd2 f6 13.Ngf3 O-O-O 14.O-O-O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Taimanov, Mark E"]</text:p>
      <text:p text:style-name="P1">[Black "Darga, Klaus"]</text:p>
      <text:p text:style-name="P1">[Result "1-0"]</text:p>
      <text:p text:style-name="P1">[BlackElo "2540"]</text:p>
      <text:p text:style-name="P1">[ECO "E59"]</text:p>
      <text:p text:style-name="P1">[EventDate "1956.09.02"]</text:p>
      <text:p text:style-name="P1"/>
      <text:p text:style-name="P1">1.c4 Nf6 2.Nc3 e6 3.d4 Bb4 4.e3 c5 5.Bd3 d5 6.Nf3 O-O 7.O-O Nc6 8.a3 Bxc3 </text:p>
      <text:p text:style-name="P1">9.bxc3 dxc4 10.Bxc4 Qc7 11.Bb2 e5 12.h3 a6 13.Ba2 b5 14.dxe5 Nxe5 15.c4 </text:p>
      <text:p text:style-name="P1">Ng6 16.Qc2 Bb7 17.Bxf6 Bxf3 18.Bb2 Bb7 19.cxb5 Kh8 20.Rfc1 Rad8 21.b6 Qxb6</text:p>
      <text:p text:style-name="P1">22.Rab1 Qc7 23.Bxg7+ Kxg7 24.Qb2+ Ne5 25.Qxb7 Qxb7 26.Rxb7 Rd2 27.Bc4 Rfd8</text:p>
      <text:p text:style-name="P1">28.Bxa6 Ra2 29.Rxc5 Nd3 30.Bxd3 Rxd3 31.Rf5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Troianescu, Octav"]</text:p>
      <text:p text:style-name="P1">[Black "Minev, Nikolay N"]</text:p>
      <text:p text:style-name="P1">[Result "1/2-1/2"]</text:p>
      <text:p text:style-name="P1">[ECO "B32"]</text:p>
      <text:p text:style-name="P1">[EventDate "1956.09.02"]</text:p>
      <text:p text:style-name="P1"/>
      <text:p text:style-name="P1">1.e4 c5 2.Nf3 Nc6 3.d4 cxd4 4.Nxd4 e5 5.Nb5 d6 6.N1c3 a6 7.Na3 f5 8.Bc4 </text:p>
      <text:p text:style-name="P1">Nf6 9.Bg5 Be7 10.Bxf6 Bxf6 11.Bd5 Be7 12.Nc4 f4 13.Qd2 Nd4 14.Ne2 Ne6 15.</text:p>
      <text:p text:style-name="P1">Qb4 O-O 16.Nb6 Rb8 17.Qb3 Rf6 18.Nxc8 Qxc8 19.O-O-O Kh8 20.Bxe6 Rxe6 21.</text:p>
      <text:p text:style-name="P1">Nc3 b5 22.Nd5 Bd8 23.Rd3 Bb6 24.Nxb6 Rxb6 25.Rc3 Qd7 26.Qd5 Re8 27.Rd1 h6 </text:p>
      <text:p text:style-name="P1">28.f3 b4 29.Rc4 Rc8 30.Rd2 Rxc4 31.Qxc4 Rb5 32.Kb1 Kh7 33.c3 a5 34.Qd3 </text:p>
      <text:p text:style-name="P1">bxc3 35.Qxc3 Qa7 36.Qc1 Qb6 37.a3 Rc5 38.Qd1 Rb5 39.Ka1 Qb8 40.Rc2 Qb6 41.</text:p>
      <text:p text:style-name="P1">Ka2 Rb3 42.Qd5 Rb5 43.Qe6 Rc5 44.Rd2 Rc6 45.Qd5 Qc7 46.Qb3 Rc5 47.Qd1 Rc1 </text:p>
      <text:p text:style-name="P1">48.Qb3 Rc5 49.Qe6 Rc6 50.g3 fxg3 51.hxg3 a4 52.Qf5+ Kh8 53.Qf8+ Kh7 54.</text:p>
      <text:p text:style-name="P1">Qf5+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Phillips, Alan"]</text:p>
      <text:p text:style-name="P1">[Black "Sanguinetti, Raul"]</text:p>
      <text:p text:style-name="P1">[Result "1/2-1/2"]</text:p>
      <text:p text:style-name="P1">[ECO "B33"]</text:p>
      <text:p text:style-name="P1">[EventDate "1956.09.02"]</text:p>
      <text:p text:style-name="P1"/>
      <text:p text:style-name="P1">1.e4 c5 2.Nf3 e6 3.d4 cxd4 4.Nxd4 Nf6 5.Nc3 Nc6 6.Ndb5 d6 7.Bf4 e5 8.Bg5 </text:p>
      <text:p text:style-name="P1">a6 9.Bxf6 gxf6 10.Na3 d5 11.Nxd5 Bxa3 12.bxa3 Be6 13.Bd3 Rg8 14.Ne3 Qd7 </text:p>
      <text:p text:style-name="P1">15.O-O O-O-O 16.Kh1 h5 17.Rb1 h4 18.Qe1 Rg5 19.Qc3 Qd4 20.Qxd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<text:soft-page-break/>[Round "3"]</text:p>
      <text:p text:style-name="P1">[White "Poulsen, Christian"]</text:p>
      <text:p text:style-name="P1">[Black "Bhend, Edwin"]</text:p>
      <text:p text:style-name="P1">[Result "1/2-1/2"]</text:p>
      <text:p text:style-name="P1">[BlackElo "2325"]</text:p>
      <text:p text:style-name="P1">[ECO "E62"]</text:p>
      <text:p text:style-name="P1">[EventDate "1956.09.02"]</text:p>
      <text:p text:style-name="P1"/>
      <text:p text:style-name="P1">1.Nf3 Nf6 2.g3 g6 3.Bg2 Bg7 4.O-O O-O 5.c4 d6 6.Nc3 Nc6 7.d4 Nd7 8.Be3 e5 </text:p>
      <text:p text:style-name="P1">9.Qd2 Re8 10.Rad1 exd4 11.Nxd4 Nce5 12.b3 Ng4 13.Bf4 Nf8 14.h3 Ne5 15.Bg5 </text:p>
      <text:p text:style-name="P1">f6 16.Bh6 Bh8 17.Kh2 Nf7 18.Be3 f5 19.Nd5 c6 20.Nf4 Bd7 21.Nc2 a5 22.Bd4 </text:p>
      <text:p text:style-name="P1">Be5 23.Nd3 Bxd4 24.Nxd4 Qf6 25.e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Szabo, Laszlo"]</text:p>
      <text:p text:style-name="P1">[Black "Czerniak, Moshe"]</text:p>
      <text:p text:style-name="P1">[Result "1-0"]</text:p>
      <text:p text:style-name="P1">[ECO "D94"]</text:p>
      <text:p text:style-name="P1">[EventDate "1956.09.02"]</text:p>
      <text:p text:style-name="P1"/>
      <text:p text:style-name="P1">1.c4 Nf6 2.d4 c6 3.Nc3 d5 4.e3 g6 5.Nf3 Bg7 6.Be2 O-O 7.O-O e6 8.b4 b6 9.</text:p>
      <text:p text:style-name="P1">a4 Bb7 10.Ba3 Nbd7 11.Qb3 a6 12.Rac1 Re8 13.Rfd1 Rc8 14.Bd3 e5 15.dxe5 </text:p>
      <text:p text:style-name="P1">Nxe5 16.Nxe5 Rxe5 17.cxd5 cxd5 18.Bb2 Ng4 19.h3 Nxf2 20.Kxf2 d4 21.e4 dxc3</text:p>
      <text:p text:style-name="P1">22.Rxc3 Qh4+ 23.Kg1 Rce8 24.Rf1 R5e7 25.Bc4 Bd4+ 26.Kh1 Qxe4 27.Bxf7+ Kg7 </text:p>
      <text:p text:style-name="P1">28.Rg3 Rf8 29.Rg4 Qxg4 30.hxg4 Bxg2+ 31.Kh2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Szilagyi, Gyorgy"]</text:p>
      <text:p text:style-name="P1">[Black "Aloni, Itzchak"]</text:p>
      <text:p text:style-name="P1">[Result "1-0"]</text:p>
      <text:p text:style-name="P1">[ECO "D61"]</text:p>
      <text:p text:style-name="P1">[EventDate "1956.09.02"]</text:p>
      <text:p text:style-name="P1"/>
      <text:p text:style-name="P1">1.d4 e6 2.Nf3 Nf6 3.c4 d5 4.Bg5 Be7 5.Nc3 c6 6.e3 Nbd7 7.Qc2 O-O 8.Rd1 Re8</text:p>
      <text:p text:style-name="P1">9.a3 dxc4 10.Bxc4 Nd5 11.Bxe7 Qxe7 12.O-O Nf8 13.Ne5 Bd7 14.e4 Nxc3 15.</text:p>
      <text:p text:style-name="P1">Qxc3 Rec8 16.f4 Be8 17.f5 f6 18.Nd3 Bf7 19.e5 exf5 20.Bxf7+ Qxf7 21.Rxf5 </text:p>
      <text:p text:style-name="P1">Nd7 22.Nc5 Nb6 23.Rdf1 Nd5 24.Qg3 Kh8 25.Ne4 Qe7 26.exf6 gxf6 27.Nxf6 Qe3+</text:p>
      <text:p text:style-name="P1">28.Qxe3 Nxe3 29.Re5 Nd5 30.Nxd5 cxd5 31.Rxd5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Smiltiner, Shlomo"]</text:p>
      <text:p text:style-name="P1">[Black "Portisch, Lajos"]</text:p>
      <text:p text:style-name="P1">[Result "0-1"]</text:p>
      <text:p text:style-name="P1">[BlackElo "2640"]</text:p>
      <text:p text:style-name="P1">[ECO "A38"]</text:p>
      <text:p text:style-name="P1">[EventDate "1956.09.02"]</text:p>
      <text:p text:style-name="P1"/>
      <text:p text:style-name="P1">1.Nf3 Nf6 2.c4 g6 3.Nc3 Bg7 4.g3 O-O 5.Bg2 d5 6.cxd5 Nxd5 7.O-O c5 8.Nxd5 </text:p>
      <text:p text:style-name="P1">Qxd5 9.d3 Nc6 10.Ng5 Qd7 11.Rb1 h6 12.Ne4 b6 13.Be3 f5 14.Nc3 Bb7 15.Qd2 </text:p>
      <text:p text:style-name="P1">Kh7 16.Rfc1 Rad8 17.Na4 Ne5 18.Bxb7 Qxb7 19.Qc2 Ng4 20.b4 Nxe3 21.fxe3 </text:p>
      <text:p text:style-name="P1">cxb4 22.Rxb4 Rc8 23.Rc4 Rxc4 24.Qxc4 b5 25.Qb3 f4 26.Nc5 Qc8 27.Qe6 fxg3 </text:p>
      <text:p text:style-name="P1">28.hxg3 Qc7 29.Kg2 Rf6 30.Qd7 Rc6 31.Qd5 Qd6 32.e4 a5 33.e3 Qxd5 34.exd5 </text:p>
      <text:p text:style-name="P1">Rc8 35.d4 h5 36.Rf1 Kg8 37.Rb1 b4 38.Kf3 Bf6 39.Rh1 Kf7 40.Ke4 Rh8 41.Rf1 </text:p>
      <text:p text:style-name="P1">h4 42.g4 h3 43.Kf3 h2 44.Kg2 h1=Q+ 45.Rxh1 Rxh1 46.Kxh1 Bg5 47.e4 Be3 48.</text:p>
      <text:p text:style-name="P1"><text:soft-page-break/>Kg2 Bxd4 49.Nd3 Bc3 50.Nc5 Kf6 51.Kf3 Kg5 52.Ne6+ Kh4 53.Nc5 g5 54.Nd3 a4 </text:p>
      <text:p text:style-name="P1">55.e5 b3 56.axb3 axb3 57.d6 exd6 58.e6 Bf6 59.Nb2 d5 60.Nd3 Kh3 61.Nb2 Kh2</text:p>
      <text:p text:style-name="P1">62.Nd3 Bd8 63.Kf2 Be7 64.Kf3 Kg1 65.Nb2 Bf6 66.Nd3 Kf1 67.Nb2 Ke1 68.Ke3 </text:p>
      <text:p text:style-name="P1">d4+ 69.Kd3 Kf2 70.Ke4 Ke2 71.Kf5 Be7 72.Ke4 Kd2 73.Kxd4 Kc2 74.Na4 b2 75.</text:p>
      <text:p text:style-name="P1">Nc3 Bf6+ 76.Kc4 Bxc3 77.e7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Ghitescu, Theodor"]</text:p>
      <text:p text:style-name="P1">[Black "Milev, Zdravko"]</text:p>
      <text:p text:style-name="P1">[Result "1/2-1/2"]</text:p>
      <text:p text:style-name="P1">[WhiteElo "2450"]</text:p>
      <text:p text:style-name="P1">[ECO "D22"]</text:p>
      <text:p text:style-name="P1">[EventDate "1956.09.02"]</text:p>
      <text:p text:style-name="P1"/>
      <text:p text:style-name="P1">1.d4 d5 2.c4 dxc4 3.Nf3 a6 4.e3 Bg4 5.Bxc4 e6 6.Qb3 Nc6 7.Be2 Nf6 8.Bd2 </text:p>
      <text:p text:style-name="P1">Rb8 9.Nc3 Bd6 10.O-O O-O 11.Rfd1 Qe7 12.Be1 Rfd8 13.Rac1 Qe8 14.h3 Bh5 15.</text:p>
      <text:p text:style-name="P1">Qa4 b5 16.Qb3 b4 17.Nb1 Na5 18.Qd3 Bg6 19.Qxa6 Qa4 20.Nbd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Penrose, Jonathan"]</text:p>
      <text:p text:style-name="P1">[Black "Panno, Oscar"]</text:p>
      <text:p text:style-name="P1">[Result "1/2-1/2"]</text:p>
      <text:p text:style-name="P1">[ECO "B25"]</text:p>
      <text:p text:style-name="P1">[EventDate "1956.09.02"]</text:p>
      <text:p text:style-name="P1"/>
      <text:p text:style-name="P1">1.e4 c5 2.Ne2 Nf6 3.Nbc3 d6 4.g3 Nc6 5.Bg2 g6 6.d3 Bg7 7.h3 Nd4 8.Nxd4 </text:p>
      <text:p text:style-name="P1">cxd4 9.Ne2 Nd7 10.c3 dxc3 11.Nxc3 O-O 12.O-O e5 13.Be3 Nb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Pilnik, Herman"]</text:p>
      <text:p text:style-name="P1">[Black "Milner Barry, Philip"]</text:p>
      <text:p text:style-name="P1">[Result "1-0"]</text:p>
      <text:p text:style-name="P1">[ECO "C47"]</text:p>
      <text:p text:style-name="P1">[EventDate "1956.09.02"]</text:p>
      <text:p text:style-name="P1"/>
      <text:p text:style-name="P1">1.e4 e5 2.Nf3 Nc6 3.Nc3 Nf6 4.d4 Bb4 5.d5 Ne7 6.Nxe5 d6 7.Nf3 Nxe4 8.Qd4 </text:p>
      <text:p text:style-name="P1">Bxc3+ 9.bxc3 Nf6 10.c4 O-O 11.Bd3 Nf5 12.Bxf5 Re8+ 13.Be3 Bxf5 14.O-O Bxc2</text:p>
      <text:p text:style-name="P1">15.Qb2 Bd3 16.Rfc1 b6 17.Bg5 h6 18.Bxf6 Qxf6 19.Qxf6 gxf6 20.Rc3 Bg6 21.</text:p>
      <text:p text:style-name="P1">Nd4 Re4 22.Rd1 Rae8 23.Kf1 a5 24.f3 Re3 25.Rdc1 Kf8 26.Kf2 R3e5 27.g4 f5 </text:p>
      <text:p text:style-name="P1">28.gxf5 Bh7 29.Rg1 c5 30.dxc6 Bxf5 31.Rb3 Be6 32.Rxb6 Bxc4 33.c7 Rc5 34.</text:p>
      <text:p text:style-name="P1">Rxd6 Rxc7 35.Rxh6 Re5 36.Rh8+ Ke7 37.Rc1 Rd5 38.Rh4 Rdc5 39.Re4+ Kd7 40.</text:p>
      <text:p text:style-name="P1">Nb3 Bxb3 41.Rxc5 Rxc5 42.axb3 Rb5 43.Re3 Kd6 44.f4 f6 45.h4 Kd5 46.h5 Rb8 </text:p>
      <text:p text:style-name="P1">47.Kf3 Kd4 48.Re4+ Kd5 49.Re1 Rxb3+ 50.Kg4 a4 51.h6 a3 52.h7 Rb8 53.Kf5 a2</text:p>
      <text:p text:style-name="P1">54.Ra1 Rh8 55.Kg6 Ke4 56.Rxa2 Kxf4 57.Rf2+ Ke5 58.Rf5+ Ke6 59.Rxf6+ Ke7 </text:p>
      <text:p text:style-name="P1">60.Rf7+ Ke8 61.Ra7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Keres, Paul"]</text:p>
      <text:p text:style-name="P1">[Black "Unzicker, Wolfgang"]</text:p>
      <text:p text:style-name="P1">[Result "1/2-1/2"]</text:p>
      <text:p text:style-name="P1">[ECO "C86"]</text:p>
      <text:p text:style-name="P1"><text:soft-page-break/>[EventDate "1956.09.02"]</text:p>
      <text:p text:style-name="P1"/>
      <text:p text:style-name="P1">1.e4 e5 2.Nf3 Nc6 3.Bb5 a6 4.Ba4 Nf6 5.O-O Be7 6.Qe2 b5 7.Bb3 O-O 8.a4 d5 </text:p>
      <text:p text:style-name="P1">9.d3 Bg4 10.c3 d4 11.h3 Bxf3 12.Qxf3 dxc3 13.bxc3 b4 14.Bc4 Na5 15.Rd1 Qc8</text:p>
      <text:p text:style-name="P1">16.cxb4 Nxc4 17.dxc4 Bxb4 18.Nc3 Bxc3 19.Qxc3 Nxe4 20.Qxe5 Re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Matanovic, Aleksandar"]</text:p>
      <text:p text:style-name="P1">[Black "Pachman, Ludek"]</text:p>
      <text:p text:style-name="P1">[Result "1/2-1/2"]</text:p>
      <text:p text:style-name="P1">[WhiteElo "2515"]</text:p>
      <text:p text:style-name="P1">[ECO "C83"]</text:p>
      <text:p text:style-name="P1">[EventDate "1956.09.02"]</text:p>
      <text:p text:style-name="P1"/>
      <text:p text:style-name="P1">1.e4 e5 2.Nf3 Nc6 3.Bb5 a6 4.Ba4 Nf6 5.O-O Nxe4 6.d4 b5 7.Bb3 d5 8.dxe5 </text:p>
      <text:p text:style-name="P1">Be6 9.Be3 Be7 10.c3 O-O 11.Nbd2 Nxd2 12.Qxd2 Qd7 13.Rad1 Rad8 14.Qd3 Rfe8 </text:p>
      <text:p text:style-name="P1">15.Rfe1 g6 16.Bg5 Na5 17.Bf6 Nxb3 18.axb3 Bg4 19.b4 Bxf3 20.Qxf3 Bxf6 21.</text:p>
      <text:p text:style-name="P1">Qxf6 Re6 22.Qh4 Rde8 23.Qd4 f6 24.f4 fxe5 25.Rxe5 c6 26.Rde1 Rxe5 27.fxe5 </text:p>
      <text:p text:style-name="P1">Re7 28.Qc5 Qa7 29.Qxa7 Rxa7 30.Kf2 Kf7 31.Ke3 Ke6 32.Kd4 Rf7 33.Ra1 Rf5 </text:p>
      <text:p text:style-name="P1">34.Ke3 Kxe5 35.Rxa6 d4+ 36.Kd2 dxc3+ 37.bxc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Porath, Yosef"]</text:p>
      <text:p text:style-name="P1">[Black "Barcza, Gideon"]</text:p>
      <text:p text:style-name="P1">[Result "0-1"]</text:p>
      <text:p text:style-name="P1">[ECO "D72"]</text:p>
      <text:p text:style-name="P1">[EventDate "1956.09.02"]</text:p>
      <text:p text:style-name="P1"/>
      <text:p text:style-name="P1">1.d4 Nf6 2.c4 g6 3.g3 Bg7 4.Bg2 d5 5.cxd5 Nxd5 6.e4 Nb4 7.d5 c6 8.Ne2 cxd5</text:p>
      <text:p text:style-name="P1">9.exd5 Bf5 10.Qa4+ N8c6 11.O-O Bc2 12.Qa3 Nxd5 13.Qc5 Bxb1 14.Rxb1 e6 15.</text:p>
      <text:p text:style-name="P1">Nc3 Qb6 16.Qxb6 Nxb6 17.Nb5 O-O 18.Nd6 Nd5 19.Nxb7 Rab8 20.Nc5 Rfc8 21.</text:p>
      <text:p text:style-name="P1">Bxd5 exd5 22.Rd1 Nd4 23.Be3 Nc2 24.Nb3 Nxe3 25.fxe3 Rc2 26.Rxd5 Bh6 27.Rd3</text:p>
      <text:p text:style-name="P1">Re2 28.Rbd1 Rxb2 29.R1d2 R8xb3 30.axb3 Rxd2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[White "Tringov, Georgi P"]</text:p>
      <text:p text:style-name="P1">[Black "Soos, Bela"]</text:p>
      <text:p text:style-name="P1">[Result "1/2-1/2"]</text:p>
      <text:p text:style-name="P1">[WhiteElo "2460"]</text:p>
      <text:p text:style-name="P1">[ECO "B40"]</text:p>
      <text:p text:style-name="P1">[EventDate "1956.09.02"]</text:p>
      <text:p text:style-name="P1"/>
      <text:p text:style-name="P1">1.e4 c5 2.Nf3 Nc6 3.d4 cxd4 4.Nxd4 Nf6 5.Nc3 e6 6.Nxc6 bxc6 7.Bd3 d5 8.O-O</text:p>
      <text:p text:style-name="P1">Be7 9.e5 Nd7 10.Re1 Rb8 11.Qg4 g6 12.Qg3 Nc5 13.Ne2 Qa5 14.Bg5 Bxg5 15.</text:p>
      <text:p text:style-name="P1">Qxg5 Rxb2 16.Nf4 Rxa2 17.Rad1 Qd8 18.Qh6 Qe7 19.Ra1 Nxd3 20.cxd3 Qb4 21.</text:p>
      <text:p text:style-name="P1">Qg7 Rf8 22.Nh3 Rxa1 23.Rxa1 Qc3 24.Rf1 Qxd3 25.Qh6 Ba6 26.Ra1 Qd4 27.Qc1 </text:p>
      <text:p text:style-name="P1">Bb5 28.Ng5 Kd8 29.Qa3 Ke8 30.Nxh7 Rh8 31.Nf6+ Kd8 32.g3 Kc8 33.Rc1 Qxe5 </text:p>
      <text:p text:style-name="P1">34.Qc5 Qc7 35.Ng4 Kb7 36.Ra1 Ra8 37.Ne3 a5 38.Nc2 Ra6 39.Nd4 Qb6 40.Qe7+ </text:p>
      <text:p text:style-name="P1">Qc7 41.Qc5 Qb6 42.Qe7+ Qc7 43.Qc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3"]</text:p>
      <text:p text:style-name="P1"><text:soft-page-break/>[White "Rejfir, Josef"]</text:p>
      <text:p text:style-name="P1">[Black "Ivkov, Borislav"]</text:p>
      <text:p text:style-name="P1">[Result "0-1"]</text:p>
      <text:p text:style-name="P1">[BlackElo "2520"]</text:p>
      <text:p text:style-name="P1">[ECO "D34"]</text:p>
      <text:p text:style-name="P1">[EventDate "1956.09.02"]</text:p>
      <text:p text:style-name="P1"/>
      <text:p text:style-name="P1">1.c4 Nf6 2.Nf3 e6 3.g3 d5 4.Bg2 Be7 5.O-O O-O 6.b3 c5 7.cxd5 exd5 8.d4 Nc6</text:p>
      <text:p text:style-name="P1">9.dxc5 Bxc5 10.Nc3 Re8 11.Bb2 a6 12.Rc1 Ba7 13.Na4 d4 14.a3 Bg4 15.b4 Qe7 </text:p>
      <text:p text:style-name="P1">16.h3 Bxf3 17.Bxf3 Rad8 18.Nc5 Bxc5 19.Rxc5 Ne4 20.Rc2 Qe6 21.h4 f5 22.Qc1</text:p>
      <text:p text:style-name="P1">Ne5 23.Rc7 Qb6 24.Bxe4 fxe4 25.Rc5 Qe6 26.Rd1 Qh3 27.Rxe5 Rxe5 28.Rxd4 </text:p>
      <text:p text:style-name="P1">Rxd4 29.Bxd4 Rd5 30.Qc4 Qe6 31.e3 h6 32.Qc7 Rd7 33.Qc8+ Kh7 34.Qc2 Qc6 35.</text:p>
      <text:p text:style-name="P1">Qb1 Rc7 36.Kg2 Qc2 37.Qf1 Qd3 38.Qa1 Rc2 39.a4 Qe2 40.Qf1 Qf3+ 41.Kg1 Rd2 </text:p>
      <text:p text:style-name="P1">42.Qg2 Qg4 43.Kh2 g5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Barcza, Gideon"]</text:p>
      <text:p text:style-name="P1">[Black "Smyslov, Vassily"]</text:p>
      <text:p text:style-name="P1">[Result "1-0"]</text:p>
      <text:p text:style-name="P1">[BlackElo "2620"]</text:p>
      <text:p text:style-name="P1">[ECO "A11"]</text:p>
      <text:p text:style-name="P1">[EventDate "1956.09.02"]</text:p>
      <text:p text:style-name="P1"/>
      <text:p text:style-name="P1">1.Nf3 Nf6 2.g3 d5 3.Bg2 Bf5 4.c4 c6 5.cxd5 cxd5 6.Qb3 Qc8 7.Nc3 e6 8.d3 </text:p>
      <text:p text:style-name="P1">Nc6 9.Bf4 Be7 10.O-O O-O 11.Rac1 Qd7 12.e4 dxe4 13.dxe4 Nxe4 14.Nxe4 Bxe4 </text:p>
      <text:p text:style-name="P1">15.Ne5 Nxe5 16.Bxe4 Nc6 17.Rfd1 Qc8 18.Qa4 Rd8 19.Rxd8+ Qxd8 20.Bxc6 bxc6 </text:p>
      <text:p text:style-name="P1">21.Qxc6 h6 22.Be5 Bg5 23.Rc4 Qd1+ 24.Kg2 Rd8 25.Qf3 Qxf3+ 26.Kxf3 Bf6 27.</text:p>
      <text:p text:style-name="P1">Bxf6 gxf6 28.Ke3 Rd5 29.b4 Kg7 30.a4 e5 31.b5 Rd1 32.Rc7 a6 33.bxa6 Rd4 </text:p>
      <text:p text:style-name="P1">34.a7 Rxa4 35.Kd3 f5 36.Kc3 Kf6 37.Kb3 Ra1 38.Kb4 Kg5 39.Kb5 Kh5 40.Kb6 </text:p>
      <text:p text:style-name="P1">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Darga, Klaus"]</text:p>
      <text:p text:style-name="P1">[Black "Pedersen, Eigil"]</text:p>
      <text:p text:style-name="P1">[Result "1/2-1/2"]</text:p>
      <text:p text:style-name="P1">[WhiteElo "2540"]</text:p>
      <text:p text:style-name="P1">[BlackElo "2370"]</text:p>
      <text:p text:style-name="P1">[ECO "D47"]</text:p>
      <text:p text:style-name="P1">[EventDate "1956.09.02"]</text:p>
      <text:p text:style-name="P1"/>
      <text:p text:style-name="P1">1.c4 e6 2.Nf3 Nf6 3.d4 d5 4.Nc3 c6 5.e3 Nbd7 6.Bd3 dxc4 7.Bxc4 b5 8.Bd3 b4</text:p>
      <text:p text:style-name="P1">9.Ne4 Be7 10.Nxf6+ Nxf6 11.O-O O-O 12.Qe2 c5 13.dxc5 Bb7 14.Rd1 Qc7 15.e4 </text:p>
      <text:p text:style-name="P1">Bxc5 16.Bg5 Ng4 17.Bh4 Ne5 18.Nxe5 Qxe5 19.Bg3 Qg5 20.Ba6 Bxa6 21.Qxa6 </text:p>
      <text:p text:style-name="P1">Rfd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Sanguinetti, Raul"]</text:p>
      <text:p text:style-name="P1">[Black "Dobkin, Yosef"]</text:p>
      <text:p text:style-name="P1">[Result "1-0"]</text:p>
      <text:p text:style-name="P1">[ECO "A34"]</text:p>
      <text:p text:style-name="P1">[EventDate "1956.09.02"]</text:p>
      <text:p text:style-name="P1"/>
      <text:p text:style-name="P1">1.c4 Nf6 2.Nc3 d5 3.cxd5 Nxd5 4.g3 c5 5.Bg2 Nc7 6.d3 Nc6 7.Bxc6+ bxc6 8.</text:p>
      <text:p text:style-name="P1">Qa4 Bd7 9.Nf3 f6 10.Be3 e5 11.Ne4 Ne6 12.Rc1 Qb6 13.Nfd2 Rb8 14.Nc4 Qc7 </text:p>
      <text:p text:style-name="P1"><text:soft-page-break/>15.b3 Rb7 16.Qa5 Qb8 17.O-O Rb5 18.Qc3 Qc7 19.Qb2 Be7 20.Nc3 Rb8 21.Na4 </text:p>
      <text:p text:style-name="P1">O-O 22.Nd2 Rb5 23.Ne4 Qa5 24.Qc3 Nd4 25.Rfe1 Be8 26.Qxa5 Rxa5 27.Nexc5 </text:p>
      <text:p text:style-name="P1">Bxc5 28.Rxc5 Rxc5 29.Nxc5 Bf7 30.Bxd4 exd4 31.Rc1 Bd5 32.Na6 Re8 33.Kf1 </text:p>
      <text:p text:style-name="P1">Re7 34.Nb4 Rb7 35.Nxd5 cxd5 36.Rc5 Rd7 37.Ra5 Kf7 38.Ra4 Rc7 39.Rxd4 Ke6 </text:p>
      <text:p text:style-name="P1">40.Ra4 Kd6 41.Kg2 Re7 42.Kf3 Kc6 43.Ra6+ Kc5 44.e3 Rd7 45.a3 Kb5 46.Re6 </text:p>
      <text:p text:style-name="P1">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Bely, Miklos"]</text:p>
      <text:p text:style-name="P1">[Black "Taimanov, Mark E"]</text:p>
      <text:p text:style-name="P1">[Result "1/2-1/2"]</text:p>
      <text:p text:style-name="P1">[ECO "B60"]</text:p>
      <text:p text:style-name="P1">[EventDate "1956.09.02"]</text:p>
      <text:p text:style-name="P1"/>
      <text:p text:style-name="P1">1.e4 c5 2.Nf3 Nc6 3.d4 cxd4 4.Nxd4 Nf6 5.Nc3 d6 6.Bg5 e6 7.Qd3 a6 8.Be2 </text:p>
      <text:p text:style-name="P1">Bd7 9.O-O h6 10.Nxc6 Bxc6 11.Bf4 e5 12.Be3 Be7 13.Nd5 Bxd5 14.exd5 O-O 15.</text:p>
      <text:p text:style-name="P1">c4 Nd7 16.Qf5 g6 17.Qh3 Bg5 18.Bxg5 hxg5 19.Qh6 Qf6 20.Rac1 e4 21.Rc3 Ne5 </text:p>
      <text:p text:style-name="P1">22.Re3 Rfe8 23.Re1 Nd7 24.Bf1 Qxb2 25.Rxe4 Rxe4 26.Rxe4 Qf6 27.h4 gxh4 28.</text:p>
      <text:p text:style-name="P1">Rxh4 Re8 29.Qh7+ Kf8 30.Qh6+ Qg7 31.Qf4 Qe5 32.Qh6+ Ke7 33.Rh3 Kd8 34.Qh4+</text:p>
      <text:p text:style-name="P1">Kc7 35.Re3 Qh8 36.Qxh8 Rxh8 37.f4 Kd8 38.Bd3 Nc5 39.Bc2 Kd7 40.Re1 Rb8 41.</text:p>
      <text:p text:style-name="P1">Rb1 Re8 42.Kf2 Kc7 43.Kf3 Re7 44.g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Poulsen, Christian"]</text:p>
      <text:p text:style-name="P1">[Black "Schmid, Lothar"]</text:p>
      <text:p text:style-name="P1">[Result "0-1"]</text:p>
      <text:p text:style-name="P1">[ECO "D73"]</text:p>
      <text:p text:style-name="P1">[EventDate "1956.09.02"]</text:p>
      <text:p text:style-name="P1"/>
      <text:p text:style-name="P1">1.Nf3 d5 2.g3 g6 3.Bg2 Bg7 4.d4 Nf6 5.c4 dxc4 6.Qa4+ Nbd7 7.Qxc4 Nb6 8.Qd3</text:p>
      <text:p text:style-name="P1">Be6 9.Qd1 c6 10.Nc3 Qc8 11.Ng5 Bd7 12.h4 h6 13.Nge4 Nxe4 14.Nxe4 Bg4 15.a4</text:p>
      <text:p text:style-name="P1">a5 16.Ra3 O-O 17.Rd3 Nd5 18.Bd2 Qc7 19.Qc1 Nb4 20.Bxb4 axb4 21.b3 Rfd8 22.</text:p>
      <text:p text:style-name="P1">e3 e5 23.Qd2 exd4 24.exd4 Qb6 25.O-O Rxd4 26.Rxd4 Qxd4 27.Qxd4 Bxd4 28.Nd6</text:p>
      <text:p text:style-name="P1">Rb8 29.Re1 Be6 30.Nc4 Ra8 31.Bf1 b5 32.axb5 cxb5 33.Nd6 Ra2 34.Ne4 f5 35.</text:p>
      <text:p text:style-name="P1">Rd1 Ba7 36.Nd2 f4 37.Kg2 Bg4 38.f3 Be6 39.Kh1 fxg3 40.Bxb5 Bxb3 41.Nxb3 </text:p>
      <text:p text:style-name="P1">Rh2#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Nielsen, Axel Jorgen"]</text:p>
      <text:p text:style-name="P1">[Black "Pfeiffer, Gerhard"]</text:p>
      <text:p text:style-name="P1">[Result "1/2-1/2"]</text:p>
      <text:p text:style-name="P1">[ECO "E19"]</text:p>
      <text:p text:style-name="P1">[EventDate "1956.09.02"]</text:p>
      <text:p text:style-name="P1"/>
      <text:p text:style-name="P1">1.c4 e6 2.Nf3 Nf6 3.g3 b6 4.Bg2 Bb7 5.O-O Be7 6.Nc3 O-O 7.d4 Ne4 8.Qd3 </text:p>
      <text:p text:style-name="P1">Nxc3 9.Qxc3 f5 10.Bd2 Bf6 11.Qb3 Be4 12.Bc3 Nc6 13.Ne5 Bxg2 14.Kxg2 Bxe5 </text:p>
      <text:p text:style-name="P1">15.dxe5 f4 16.Qc2 Qg5 17.Qe4 Rf5 18.Rad1 Rd8 19.b3 Qg6 20.f3 h5 21.Rd3 </text:p>
      <text:p text:style-name="P1">fxg3 22.hxg3 Kh7 23.Rfd1 Rf7 24.Qxg6+ Kxg6 25.e4 Nb8 26.b4 Kh6 27.Bd2+ g5 </text:p>
      <text:p text:style-name="P1">28.b5 Kg6 29.Rh1 d6 30.Bb4 Rfd7 31.exd6 cxd6 32.Rhd1 d5 33.cxd5 exd5 34.</text:p>
      <text:p text:style-name="P1">exd5 Rc7 35.d6 Rc4 36.Rd4 Rxd4 37.Rxd4 Nd7 38.Rc4 Nf6 39.Rc6 Kf5 40.Bc3 </text:p>
      <text:p text:style-name="P1">Nd5 41.Bd2 g4 42.a4 Ke5 43.fxg4 hxg4 44.Rc4 Kf5 45.Bf4 Rxd6 46.Bxd6 Ne3+ </text:p>
      <text:p text:style-name="P1">47.Kf2 Nxc4 48.Bb8 Ke4 49.Bxa7 Kd5 50.Ke2 Kc5 51.Kd3 Nb2+ 52.Ke4 Nxa4 53.</text:p>
      <text:p text:style-name="P1">Kf4 Nc3 54.Kxg4 1/2-1/2</text:p>
      <text:p text:style-name="P1"/>
      <text:p text:style-name="P1"><text:soft-page-break/>[Event "Moscow ol (Men) fin-A"]</text:p>
      <text:p text:style-name="P1">[Site "Moscow RUS"]</text:p>
      <text:p text:style-name="P1">[Date "1956.??.??"]</text:p>
      <text:p text:style-name="P1">[Round "4"]</text:p>
      <text:p text:style-name="P1">[White "Gligoric, Svetozar"]</text:p>
      <text:p text:style-name="P1">[Black "Bhend, Edwin"]</text:p>
      <text:p text:style-name="P1">[Result "1-0"]</text:p>
      <text:p text:style-name="P1">[WhiteElo "2575"]</text:p>
      <text:p text:style-name="P1">[BlackElo "2325"]</text:p>
      <text:p text:style-name="P1">[ECO "A99"]</text:p>
      <text:p text:style-name="P1">[EventDate "1956.09.02"]</text:p>
      <text:p text:style-name="P1"/>
      <text:p text:style-name="P1">1.d4 f5 2.g3 Nf6 3.Bg2 e6 4.Nf3 Be7 5.O-O O-O 6.c4 d6 7.Nc3 Qe8 8.b3 Qh5 </text:p>
      <text:p text:style-name="P1">9.Ba3 g5 10.d5 g4 11.Ne1 e5 12.Nd3 Nbd7 13.Qd2 Rf7 14.f3 gxf3 15.exf3 Rg7 </text:p>
      <text:p text:style-name="P1">16.Rae1 Nf8 17.f4 e4 18.Nf2 Bd7 19.Ncd1 Qg6 20.Ne3 h5 21.Nh3 N8h7 22.Bb2 </text:p>
      <text:p text:style-name="P1">Rf7 23.Qc3 Kf8 24.Ng5 Nxg5 25.fxg5 Qxg5 26.Bh3 Ng4 27.Qh8+ Qg8 28.Qxh5 Rh7</text:p>
      <text:p text:style-name="P1">29.Qxg4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Kolarov, Atanas S"]</text:p>
      <text:p text:style-name="P1">[Black "Penrose, Jonathan"]</text:p>
      <text:p text:style-name="P1">[Result "0-1"]</text:p>
      <text:p text:style-name="P1">[ECO "E18"]</text:p>
      <text:p text:style-name="P1">[EventDate "1956.09.02"]</text:p>
      <text:p text:style-name="P1"/>
      <text:p text:style-name="P1">1.d4 Nf6 2.c4 e6 3.Nf3 b6 4.g3 Bb7 5.Bg2 Be7 6.O-O O-O 7.Nc3 Ne4 8.Nxe4 </text:p>
      <text:p text:style-name="P1">Bxe4 9.Ne1 d5 10.cxd5 exd5 11.Bf4 Bd6 12.Nd3 Nc6 13.e3 Bxd3 14.Qxd3 Bxf4 </text:p>
      <text:p text:style-name="P1">15.exf4 Qd6 16.Kh1 Ne7 17.Rac1 c6 18.Bf3 Rac8 19.Rc2 c5 20.dxc5 bxc5 21.</text:p>
      <text:p text:style-name="P1">Rfc1 Rc7 22.b4 Rfc8 23.bxc5 Rxc5 24.Rxc5 Rxc5 25.Rd1 g6 26.Qd2 Qc7 27.Qd3 </text:p>
      <text:p text:style-name="P1">Rc3 28.Qd4 Rc2 29.Rd2 Nf5 30.Qxd5 Qc3 31.Rxc2 Qxc2 32.Kg1 h5 33.Qd1 Qc3 </text:p>
      <text:p text:style-name="P1">34.Qb3 Qf6 35.Qb8+ Kg7 36.Qxa7 Qa1+ 37.Kg2 Nh4+ 38.Kh3 Qf1+ 39.Kxh4 Qxf2 </text:p>
      <text:p text:style-name="P1">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Golombek, Harry"]</text:p>
      <text:p text:style-name="P1">[Black "Minev, Nikolay N"]</text:p>
      <text:p text:style-name="P1">[Result "1-0"]</text:p>
      <text:p text:style-name="P1">[ECO "E09"]</text:p>
      <text:p text:style-name="P1">[EventDate "1956.09.02"]</text:p>
      <text:p text:style-name="P1"/>
      <text:p text:style-name="P1">1.d4 Nf6 2.c4 e6 3.g3 d5 4.Bg2 Be7 5.Nf3 c6 6.O-O O-O 7.Qc2 Nbd7 8.Nbd2 b6</text:p>
      <text:p text:style-name="P1">9.b3 Bb7 10.Bb2 Rc8 11.Rac1 c5 12.Qb1 dxc4 13.Nxc4 cxd4 14.Bxd4 b5 15.Nce5</text:p>
      <text:p text:style-name="P1">Nxe5 16.Bxe5 Qa5 17.Ng5 Rxc1 18.Rxc1 g6 19.Bxb7 Ng4 20.Bc7 Qb4 21.Nh3 Bc5 </text:p>
      <text:p text:style-name="P1">22.e3 Nxe3 23.fxe3 Bxe3+ 24.Kh1 Bxc1 25.Qxc1 f6 26.Qc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Pachman, Ludek"]</text:p>
      <text:p text:style-name="P1">[Black "Ciocaltea, Victor"]</text:p>
      <text:p text:style-name="P1">[Result "1/2-1/2"]</text:p>
      <text:p text:style-name="P1">[BlackElo "2470"]</text:p>
      <text:p text:style-name="P1">[ECO "C71"]</text:p>
      <text:p text:style-name="P1">[EventDate "1956.09.02"]</text:p>
      <text:p text:style-name="P1"/>
      <text:p text:style-name="P1">1.e4 e5 2.Nf3 Nc6 3.Bb5 a6 4.Ba4 d6 5.c4 Bg4 6.Nc3 Nf6 7.h3 Bxf3 8.Qxf3 </text:p>
      <text:p text:style-name="P1"><text:soft-page-break/>Be7 9.d3 O-O 10.O-O Nd4 11.Qd1 c6 12.Be3 Ne6 13.Bb3 Nd7 14.g3 Bg5 15.f4 </text:p>
      <text:p text:style-name="P1">Bh6 16.Kh2 Ndc5 17.Bc2 g6 18.Qd2 Nd4 19.Rae1 Nce6 20.Bd1 exf4 21.gxf4 f5 </text:p>
      <text:p text:style-name="P1">22.Rf2 Qh4 23.Ref1 Rae8 24.b4 Re7 25.Ne2 Nxe2 26.Bxe2 Ref7 27.exf5 gxf5 </text:p>
      <text:p text:style-name="P1">28.Rg1+ Rg7 29.Rxg7+ Kxg7 30.Bf1 Kf7 31.Rf3 Rg8 32.Qf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Troianescu, Octav"]</text:p>
      <text:p text:style-name="P1">[Black "Rejfir, Josef"]</text:p>
      <text:p text:style-name="P1">[Result "1/2-1/2"]</text:p>
      <text:p text:style-name="P1">[ECO "B62"]</text:p>
      <text:p text:style-name="P1">[EventDate "1956.09.02"]</text:p>
      <text:p text:style-name="P1"/>
      <text:p text:style-name="P1">1.e4 c5 2.Nf3 Nc6 3.d4 cxd4 4.Nxd4 Nf6 5.Nc3 d6 6.Bg5 e6 7.Bb5 Bd7 8.Ba4 </text:p>
      <text:p text:style-name="P1">a6 9.Nxc6 Bxc6 10.Bxc6+ bxc6 11.e5 Qa5 12.Bxf6 gxf6 13.exd6 Qe5+ 14.Kf1 </text:p>
      <text:p text:style-name="P1">Bxd6 15.Qf3 Rc8 16.g3 Be7 17.Kg2 f5 18.Rhe1 Qc5 19.Rad1 O-O 20.Qe2 a5 21.</text:p>
      <text:p text:style-name="P1">Na4 Qb5 22.b3 Rfd8 23.c4 Qb8 24.Qe3 Qb4 25.Qc1 Bf6 26.Qc2 Kg7 27.Rxd8 Rxd8</text:p>
      <text:p text:style-name="P1">28.Re2 Qd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Walther, Edgar"]</text:p>
      <text:p text:style-name="P1">[Black "Matanovic, Aleksandar"]</text:p>
      <text:p text:style-name="P1">[Result "1/2-1/2"]</text:p>
      <text:p text:style-name="P1">[BlackElo "2515"]</text:p>
      <text:p text:style-name="P1">[ECO "C85"]</text:p>
      <text:p text:style-name="P1">[EventDate "1956.09.02"]</text:p>
      <text:p text:style-name="P1"/>
      <text:p text:style-name="P1">1.e4 e5 2.Nf3 Nc6 3.Bb5 a6 4.Ba4 Nf6 5.O-O Be7 6.Bxc6 dxc6 7.Qe1 Nd7 8.d3 </text:p>
      <text:p text:style-name="P1">O-O 9.Be3 c5 10.Qc3 Bd6 11.Nbd2 Qe7 12.a4 Re8 13.Nb3 b6 14.Nfd2 Nf8 15.f4 </text:p>
      <text:p text:style-name="P1">exf4 16.Bxf4 Bxf4 17.Rxf4 Ng6 18.Rf2 a5 19.Nc4 Be6 20.Nbd2 Qg5 21.Raf1 </text:p>
      <text:p text:style-name="P1">Rad8 22.Rf3 h5 23.b3 f6 24.Ne3 Qe5 25.Qxe5 Nxe5 26.R3f2 Nxd3 27.cxd3 Rxd3 </text:p>
      <text:p text:style-name="P1">28.Nd5 Bxd5 29.exd5 Rd8 30.Rb1 R8xd5 31.Nc4 Kf7 32.Re2 Rc3 33.Kf2 h4 34.</text:p>
      <text:p text:style-name="P1">Rd2 Rd4 35.Rxd4 cxd4 36.Rb2 Ke6 37.Na3 Kd5 38.Nb5 Rc1 39.Kf3 c5 40.Ke2 c4 </text:p>
      <text:p text:style-name="P1">41.bxc4+ Rxc4 42.Ra2 Rb4 43.Kd3 h3 44.Nc7+ Ke5 45.Re2+ Kf5 46.g3 Rxa4 47.</text:p>
      <text:p text:style-name="P1">Nb5 Kg4 48.Nxd4 f5 49.Rf2 Ra3+ 50.Kc4 g6 51.Rf4+ Kg5 52.Rh4 Re3 53.Kb5 Re4</text:p>
      <text:p text:style-name="P1">54.Rxe4 fxe4 55.Kc4 a4 56.Kd5 e3 57.Ke4 a3 58.Kxe3 a2 59.Nb3 Kf5 60.Kd4 b5</text:p>
      <text:p text:style-name="P1">61.Kd5 b4 62.Na1 g5 63.Nb3 g4 64.Na1 Kf6 65.Ke4 Ke6 66.Nb3 Kd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Milner Barry, Philip"]</text:p>
      <text:p text:style-name="P1">[Black "Tringov, Georgi P"]</text:p>
      <text:p text:style-name="P1">[Result "0-1"]</text:p>
      <text:p text:style-name="P1">[BlackElo "2460"]</text:p>
      <text:p text:style-name="P1">[ECO "B50"]</text:p>
      <text:p text:style-name="P1">[EventDate "1956.09.02"]</text:p>
      <text:p text:style-name="P1"/>
      <text:p text:style-name="P1">1.e4 c5 2.Nf3 d6 3.c3 Nf6 4.Bd3 e5 5.Bc2 Nc6 6.d4 cxd4 7.cxd4 Bg4 8.d5 Nd4</text:p>
      <text:p text:style-name="P1">9.Be3 Nxc2+ 10.Qxc2 Be7 11.Nc3 O-O 12.Nd2 Bd7 13.f3 b5 14.Kf2 Qb8 15.Rhc1 </text:p>
      <text:p text:style-name="P1">Rc8 16.Qb3 Bd8 17.Ne2 a5 18.Rxc8 Qxc8 19.Rc1 Qa6 20.Qd3 Ne8 21.a3 Nc7 22.</text:p>
      <text:p text:style-name="P1">b3 Qb7 23.g4 Na6 24.Ng3 g6 25.Ngf1 Rc8 26.Qb1 Nc5 27.Bxc5 dxc5 28.Qb2 Qb8 </text:p>
      <text:p text:style-name="P1">29.Ne3 Qd6 30.Ke2 Bb6 31.h4 a4 32.bxa4 c4 33.Qc3 Bd4 34.Qb4 Bc5 35.Qc3 </text:p>
      <text:p text:style-name="P1">Bxa3 36.Rb1 b4 37.Qc2 b3 38.Qc3 Bxa4 39.Ndxc4 Qa6 40.Qa5 Qxa5 41.Nxa5 Rc2+</text:p>
      <text:p text:style-name="P1">42.Kd3 Bb4 0-1</text:p>
      <text:p text:style-name="P1"/>
      <text:p text:style-name="P1">[Event "Moscow ol (Men) fin-A"]</text:p>
      <text:p text:style-name="P1"><text:soft-page-break/>[Site "Moscow RUS"]</text:p>
      <text:p text:style-name="P1">[Date "1956.??.??"]</text:p>
      <text:p text:style-name="P1">[Round "4"]</text:p>
      <text:p text:style-name="P1">[White "Johner, Hans"]</text:p>
      <text:p text:style-name="P1">[Black "Djurasevic, Bozidar"]</text:p>
      <text:p text:style-name="P1">[Result "1/2-1/2"]</text:p>
      <text:p text:style-name="P1">[ECO "B86"]</text:p>
      <text:p text:style-name="P1">[EventDate "1956.09.02"]</text:p>
      <text:p text:style-name="P1"/>
      <text:p text:style-name="P1">1.e4 c5 2.Nf3 d6 3.d4 cxd4 4.Nxd4 Nf6 5.Nc3 a6 6.Bc4 e6 7.a3 Be7 8.O-O O-O</text:p>
      <text:p text:style-name="P1">9.Ba2 Nc6 10.f4 Qc7 11.Kh1 Bd7 12.f5 Nxd4 13.Qxd4 Rac8 14.Bg5 exf5 15.exf5</text:p>
      <text:p text:style-name="P1">Bc6 16.Rad1 h6 17.Bh4 Rcd8 18.Rd3 Rd7 19.Rg3 Kh7 20.Bd5 Qd8 21.Re1 Bxd5 </text:p>
      <text:p text:style-name="P1">22.Nxd5 Rg8 23.Nxf6+ Bxf6 24.Bxf6 Qxf6 25.Qxf6 gxf6 26.Rxg8 Kxg8 27.Re8+ </text:p>
      <text:p text:style-name="P1">Kg7 28.Kg1 Rc7 29.c3 Rc5 30.Re7 Rb5 31.b4 Kf8 32.Rd7 Ke8 33.Rxd6 Ke7 34.</text:p>
      <text:p text:style-name="P1">Rd2 Rxf5 35.Rf2 Rd5 36.Re2+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Keres, Paul"]</text:p>
      <text:p text:style-name="P1">[Black "Benko, Pal C"]</text:p>
      <text:p text:style-name="P1">[Result "1/2-1/2"]</text:p>
      <text:p text:style-name="P1">[ECO "B39"]</text:p>
      <text:p text:style-name="P1">[EventDate "1956.09.02"]</text:p>
      <text:p text:style-name="P1"/>
      <text:p text:style-name="P1">1.e4 c5 2.Nf3 Nc6 3.d4 cxd4 4.Nxd4 g6 5.c4 Bg7 6.Be3 Nf6 7.Nc3 Ng4 8.Qxg4 </text:p>
      <text:p text:style-name="P1">Nxd4 9.Qd1 e5 10.g3 d6 11.Bg2 Be6 12.b3 Qa5 13.Bd2 Qc5 14.O-O O-O 15.Rc1 </text:p>
      <text:p text:style-name="P1">a6 16.Be3 Qa5 17.Qd3 Rac8 18.Bxd4 exd4 19.Ne2 b5 20.cxb5 Qxb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Alster, Ladislav"]</text:p>
      <text:p text:style-name="P1">[Black "Soos, Bela"]</text:p>
      <text:p text:style-name="P1">[Result "1-0"]</text:p>
      <text:p text:style-name="P1">[ECO "E61"]</text:p>
      <text:p text:style-name="P1">[EventDate "1956.09.02"]</text:p>
      <text:p text:style-name="P1"/>
      <text:p text:style-name="P1">1.d4 Nf6 2.c4 g6 3.Nc3 Bg7 4.Bg5 O-O 5.Nf3 d6 6.e3 h6 7.Bh4 Nbd7 8.Qc2 c6 </text:p>
      <text:p text:style-name="P1">9.Be2 e5 10.h3 Re8 11.O-O a6 12.Rfd1 g5 13.Bg3 Qe7 14.dxe5 dxe5 15.Rd2 b5 </text:p>
      <text:p text:style-name="P1">16.a3 Qe6 17.Rad1 Bf8 18.b4 a5 19.c5 axb4 20.axb4 Ra3 21.Rb1 Bb7 22.Rdd1 </text:p>
      <text:p text:style-name="P1">Rea8 23.Nd2 Kg7 24.Bd3 Bc8 25.Nb3 R8a7 26.Qb2 Kg8 27.Be2 Ne8 28.e4 Nef6 </text:p>
      <text:p text:style-name="P1">29.Nd2 Be7 30.Ra1 Rxa1 31.Rxa1 Rxa1+ 32.Qxa1 Nf8 33.Bd1 Ng6 34.Bb3 Qd7 35.</text:p>
      <text:p text:style-name="P1">Qa2 Bf8 36.Nf3 Qc7 37.Nd4 Nh5 38.Nf5 Nhf4 39.Kh2 Nd3 40.Qa3 Qb7 41.Nd1 h5 </text:p>
      <text:p text:style-name="P1">42.f3 h4 43.Bf2 Bxf5 44.exf5 Ngf4 45.Bc2 Qd7 46.Be3 Ne1 47.Qc3 Nexg2 48.</text:p>
      <text:p text:style-name="P1">Qd2 Qc7 49.Bf2 e4 50.Bxe4 Qe5 51.Kh1 Qa1 52.Bd4 Qa3 53.Bb2 Qb3 54.Qd4 f6 </text:p>
      <text:p text:style-name="P1">55.Bxc6 Ne1 56.Qxf6 Qxd1 57.Qh8+ Kf7 58.Qh7+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Tsvetkov, Alexandar K"]</text:p>
      <text:p text:style-name="P1">[Black "Clarke, Peter H"]</text:p>
      <text:p text:style-name="P1">[Result "1/2-1/2"]</text:p>
      <text:p text:style-name="P1">[ECO "E60"]</text:p>
      <text:p text:style-name="P1">[EventDate "1956.09.02"]</text:p>
      <text:p text:style-name="P1"/>
      <text:p text:style-name="P1">1.Nf3 Nf6 2.g3 g6 3.b3 Bg7 4.Bb2 O-O 5.Bg2 c5 6.c4 Nc6 7.O-O d6 8.d4 cxd4 </text:p>
      <text:p text:style-name="P1">9.Nxd4 Qb6 10.Nc2 Be6 11.Nd2 Rfd8 12.Ne3 Ng4 13.Nxg4 Bxb2 14.Rb1 Bd4 15.e3</text:p>
      <text:p text:style-name="P1">Bc3 16.h3 d5 17.Qc2 Bg7 18.cxd5 Bxd5 19.Nc4 Qa6 20.Rfd1 Bxg2 21.Kxg2 b5 </text:p>
      <text:p text:style-name="P1"><text:soft-page-break/>22.Nb2 h5 23.Nh2 Rac8 24.a4 bxa4 25.Nxa4 Rxd1 26.Qxd1 Ne5 27.Kg1 Qe6 28.h4</text:p>
      <text:p text:style-name="P1">Qf5 29.Rb2 Bf6 30.Rd2 Kg7 31.f3 Qe6 32.Kg2 Nc6 33.Nf1 Nb4 34.e4 Bc3 35.Re2</text:p>
      <text:p text:style-name="P1">Be5 36.Ne3 Nc6 37.Rd2 Nb4 38.Nc4 Bf6 39.Re2 Kh7 40.Qd2 Na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Oren, Menachem"]</text:p>
      <text:p text:style-name="P1">[Black "Panno, Oscar"]</text:p>
      <text:p text:style-name="P1">[Result "1/2-1/2"]</text:p>
      <text:p text:style-name="P1">[ECO "E63"]</text:p>
      <text:p text:style-name="P1">[EventDate "1956.09.02"]</text:p>
      <text:p text:style-name="P1"/>
      <text:p text:style-name="P1">1.d4 Nf6 2.Nf3 g6 3.g3 Bg7 4.Bg2 O-O 5.O-O d6 6.c4 Nc6 7.Nc3 a6 8.Qc2 Bg4 </text:p>
      <text:p text:style-name="P1">9.Rd1 Rb8 10.a4 a5 11.h3 Nb4 12.Qd2 Bxf3 13.Bxf3 c6 14.e3 e5 15.b3 Re8 16.</text:p>
      <text:p text:style-name="P1">Ba3 Qb6 17.Rab1 Rbd8 18.Na2 Nxa2 19.Qxa2 exd4 20.exd4 Ne4 21.Qc2 d5 22.c5 </text:p>
      <text:p text:style-name="P1">Qc7 23.Bg2 Re6 24.Bc1 Qe7 25.Qd3 f5 26.b4 axb4 27.Rxb4 Rd7 28.a5 h6 29.Bf1</text:p>
      <text:p text:style-name="P1">Kh7 30.Qf3 Qf8 31.Qb3 Qa8 32.Ra4 Qh8 33.Rb4 Ree7 34.Kg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Porath, Yosef"]</text:p>
      <text:p text:style-name="P1">[Black "Najdorf, Miguel"]</text:p>
      <text:p text:style-name="P1">[Result "0-1"]</text:p>
      <text:p text:style-name="P1">[ECO "E60"]</text:p>
      <text:p text:style-name="P1">[EventDate "1956.09.02"]</text:p>
      <text:p text:style-name="P1"/>
      <text:p text:style-name="P1">1.Nf3 Nf6 2.b3 g6 3.Bb2 Bg7 4.c4 O-O 5.Nc3 d6 6.d4 Nbd7 7.e3 e5 8.dxe5 </text:p>
      <text:p text:style-name="P1">dxe5 9.Be2 c6 10.O-O Re8 11.Qc2 Nc5 12.Rad1 Qb6 13.Ba3 Bf5 14.Qc1 a5 15.</text:p>
      <text:p text:style-name="P1">Kh1 Bf8 16.h3 Qc7 17.Kg1 Nfd7 18.g4 Be6 19.Ng5 Nf6 20.Rd2 h6 21.Nxe6 Rxe6 </text:p>
      <text:p text:style-name="P1">22.f3 Rae8 23.Kg2 Qb6 24.e4 Qc7 25.Rfd1 Ra8 26.Rc2 Nfd7 27.Kg3 Ree8 28.Bf1</text:p>
      <text:p text:style-name="P1">Kh7 29.Rcd2 Be7 30.h4 Nf8 31.g5 hxg5 32.hxg5 Nce6 33.Rh2+ Kg7 34.Ne2 Bxg5 </text:p>
      <text:p text:style-name="P1">35.Qc3 Rad8 36.Rxd8 Rxd8 37.Bc1 f6 38.Bh3 Rd1 39.Bxe6 Nxe6 40.Bxg5 Nxg5 </text:p>
      <text:p text:style-name="P1">41.Kg2 Qd8 42.f4 exf4 43.Nxf4 Qd7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Balanel, Ion"]</text:p>
      <text:p text:style-name="P1">[Black "Filip, Miroslav"]</text:p>
      <text:p text:style-name="P1">[Result "0-1"]</text:p>
      <text:p text:style-name="P1">[BlackElo "2510"]</text:p>
      <text:p text:style-name="P1">[ECO "C84"]</text:p>
      <text:p text:style-name="P1">[EventDate "1956.09.02"]</text:p>
      <text:p text:style-name="P1"/>
      <text:p text:style-name="P1">1.e4 e5 2.Nf3 Nc6 3.Bb5 a6 4.Ba4 Nf6 5.O-O Be7 6.Nc3 d6 7.Bxc6+ bxc6 8.d4 </text:p>
      <text:p text:style-name="P1">Nd7 9.dxe5 dxe5 10.Ne2 O-O 11.Ng3 g6 12.Bh6 Re8 13.Qd3 Bc5 14.Rfd1 Qe7 15.</text:p>
      <text:p text:style-name="P1">Rd2 f6 16.Rad1 Nb6 17.h3 a5 18.c3 a4 19.Nh4 Be6 20.Nhf5 gxf5 21.exf5 Bd5 </text:p>
      <text:p text:style-name="P1">22.Nh5 Kf7 23.c4 Nxc4 24.Rc2 e4 25.Qg3 Rg8 26.Ng7 Bd6 27.Qg4 Qe5 28.g3 e3 </text:p>
      <text:p text:style-name="P1">29.Rxc4 Bxc4 30.Qxc4+ Ke7 31.Re1 Qd5 32.Rxe3+ Kd7 33.Qe2 Rab8 34.Nh5 Qxf5 </text:p>
      <text:p text:style-name="P1">35.Qc4 Be5 36.Nf4 Rge8 37.Rd3+ Bd6 38.Qxa4 Rxb2 39.Qa7 Rb1+ 40.Kh2 Qe4 41.</text:p>
      <text:p text:style-name="P1">Rxd6+ Kxd6 42.Ng2 Kd7 43.Bf4 Rc8 44.Qa5 Rb2 45.Be3 Rc2 46.Qh5 Ra8 47.Bc5 </text:p>
      <text:p text:style-name="P1">Kc8 48.Qf7 Qd5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Unzicker, Wolfgang"]</text:p>
      <text:p text:style-name="P1"><text:soft-page-break/>[Black "Larsen, Bent"]</text:p>
      <text:p text:style-name="P1">[Result "1/2-1/2"]</text:p>
      <text:p text:style-name="P1">[ECO "D47"]</text:p>
      <text:p text:style-name="P1">[EventDate "1956.09.02"]</text:p>
      <text:p text:style-name="P1"/>
      <text:p text:style-name="P1">1.d4 Nf6 2.c4 e6 3.Nf3 d5 4.Nc3 c6 5.e3 Nbd7 6.Bd3 dxc4 7.Bxc4 b5 8.Bd3 b4</text:p>
      <text:p text:style-name="P1">9.Ne4 Be7 10.Qc2 Bb7 11.O-O Rc8 12.Rd1 c5 13.Nxf6+ Bxf6 14.dxc5 Qa5 15.c6 </text:p>
      <text:p text:style-name="P1">Bxc6 16.Be4 b3 17.Qd2 Qxd2 18.Nxd2 Nc5 19.Bxc6+ Rxc6 20.Nxb3 Nxb3 21.axb3 </text:p>
      <text:p text:style-name="P1">Rc7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Ivkov, Borislav"]</text:p>
      <text:p text:style-name="P1">[Black "Keller, Dieter"]</text:p>
      <text:p text:style-name="P1">[Result "1-0"]</text:p>
      <text:p text:style-name="P1">[WhiteElo "2520"]</text:p>
      <text:p text:style-name="P1">[ECO "C43"]</text:p>
      <text:p text:style-name="P1">[EventDate "1956.09.02"]</text:p>
      <text:p text:style-name="P1"/>
      <text:p text:style-name="P1">1.e4 e5 2.Nf3 Nf6 3.d4 exd4 4.e5 Ne4 5.Qxd4 d5 6.exd6 Nxd6 7.Bd3 Nc6 8.Qf4</text:p>
      <text:p text:style-name="P1">Be7 9.Nc3 Be6 10.Be3 Qc8 11.O-O-O O-O 12.Nd4 Nxd4 13.Bxd4 f6 14.Rhe1 Re8 </text:p>
      <text:p text:style-name="P1">15.Qh4 Bf5 16.Nd5 Bf8 17.Rxe8 Nxe8 18.Bc4 Kh8 19.Bb3 b5 20.Ne3 Bg6 21.Bc3 </text:p>
      <text:p text:style-name="P1">Nd6 22.Nd5 c5 23.Nf4 Bf7 24.Rxd6 Bxb3 25.Rxf6 gxf6 26.Qxf6+ Kg8 27.axb3 </text:p>
      <text:p text:style-name="P1">Qg4 28.Qh8+ Kf7 29.Qxh7+ Bg7 30.Nh5 Qxg2 31.Qxg7+ Qxg7 32.Nxg7 Rh8 33.Be5 </text:p>
      <text:p text:style-name="P1">Rh3 34.f4 Rxh2 35.Nf5 Ke6 36.Ne3 a5 37.f5+ Kxe5 38.Ng4+ Kxf5 39.Nxh2 Kf4 </text:p>
      <text:p text:style-name="P1">40.Nf1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Botvinnik, Mikhail URS"]</text:p>
      <text:p text:style-name="P1">[Black "Szabo, Laszlo"]</text:p>
      <text:p text:style-name="P1">[Result "1/2-1/2"]</text:p>
      <text:p text:style-name="P1">[ECO "A36"]</text:p>
      <text:p text:style-name="P1">[EventDate "1956.09.02"]</text:p>
      <text:p text:style-name="P1"/>
      <text:p text:style-name="P1">1.c4 Nf6 2.Nc3 c5 3.g3 g6 4.Bg2 Bg7 5.e4 Nc6 6.Nge2 d6 7.d3 Bd7 8.h3 a6 9.</text:p>
      <text:p text:style-name="P1">a3 Rb8 10.Rb1 O-O 11.b4 cxb4 12.axb4 b5 13.cxb5 axb5 14.O-O Ne8 15.Be3 Nc7</text:p>
      <text:p text:style-name="P1">16.d4 Na6 17.Na2 e5 18.d5 Ne7 19.Qd2 f5 20.Nac3 Rc8 21.Rb3 Rc4 22.Rfb1 Qc8</text:p>
      <text:p text:style-name="P1">23.Bg5 Rf7 24.Kh2 f4 25.Bxe7 Rxe7 26.Bf1 fxg3+ 27.Nxg3 Rd4 28.Qe3 Qf8 29.</text:p>
      <text:p text:style-name="P1">Bxb5 Bh6 30.Qe1 Bd2 31.Qf1 Rf7 32.Kg1 Bxb5 33.Nxb5 Rxb4 34.Rxb4 Bxb4 35.</text:p>
      <text:p text:style-name="P1">Kg2 Bc5 36.f3 Nb4 37.Na3 Ra7 38.Rb3 Qf4 39.Nc4 Ra2+ 40.Rb2 Rxb2+ 41.Nxb2 </text:p>
      <text:p text:style-name="P1">Qd2+ 42.Qe2 Qd4 43.h4 Qg1+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4"]</text:p>
      <text:p text:style-name="P1">[White "Bolbochan, Julio"]</text:p>
      <text:p text:style-name="P1">[Black "Aloni, Itzchak"]</text:p>
      <text:p text:style-name="P1">[Result "1-0"]</text:p>
      <text:p text:style-name="P1">[ECO "E68"]</text:p>
      <text:p text:style-name="P1">[EventDate "1956.09.02"]</text:p>
      <text:p text:style-name="P1"/>
      <text:p text:style-name="P1">1.d4 Nf6 2.c4 g6 3.g3 Bg7 4.Bg2 O-O 5.Nf3 d6 6.O-O Nbd7 7.Nc3 e5 8.e4 exd4</text:p>
      <text:p text:style-name="P1">9.Nxd4 Nc5 10.h3 a5 11.Be3 Re8 12.Qc2 Bd7 13.Rad1 Qc8 14.Kh2 a4 15.Rfe1 a3</text:p>
      <text:p text:style-name="P1">16.b3 Na6 17.f4 h6 18.Qd2 Kh7 19.Bf2 Nb8 20.Nc2 Bc6 21.Nb4 Bd7 22.Nbd5 </text:p>
      <text:p text:style-name="P1">Nxd5 23.Nxd5 Nc6 24.c5 dxc5 25.Bxc5 Be6 26.Qc1 Bb2 27.Qc2 Bg7 28.e5 Bxd5 </text:p>
      <text:p text:style-name="P1">29.Bxd5 Nd8 30.Be4 Ra6 31.Bf2 Kg8 32.Rd2 Ne6 33.Red1 h5 34.h4 Nf8 35.Qc4 </text:p>
      <text:p text:style-name="P1">c6 36.Bg2 b5 37.Qc3 Qa8 38.Rd6 Rc8 39.Qf3 Ne6 40.f5 gxf5 41.Qxf5 Rc7 1-0</text:p>
      <text:p text:style-name="P1"><text:soft-page-break/></text:p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Minev, Nikolay N"]</text:p>
      <text:p text:style-name="P1">[Black "Czerniak, Moshe"]</text:p>
      <text:p text:style-name="P1">[Result "1-0"]</text:p>
      <text:p text:style-name="P1">[ECO "D14"]</text:p>
      <text:p text:style-name="P1">[EventDate "1956.09.02"]</text:p>
      <text:p text:style-name="P1"/>
      <text:p text:style-name="P1">1.d4 Nf6 2.c4 c6 3.Nc3 d5 4.cxd5 cxd5 5.Nf3 Nc6 6.Bf4 Bf5 7.e3 e6 8.Bd3 </text:p>
      <text:p text:style-name="P1">Qb6 9.O-O Bxd3 10.Qxd3 Rc8 11.Qb5 Qxb5 12.Nxb5 Ne4 13.Rfc1 f6 14.h4 Kd7 </text:p>
      <text:p text:style-name="P1">15.Kf1 Bb4 16.Ke2 a6 17.Na3 Bxa3 18.bxa3 Na5 19.Ne1 Rxc1 20.Rxc1 Rc8 21.</text:p>
      <text:p text:style-name="P1">Rxc8 Kxc8 22.f3 Nc3+ 23.Kd3 Nb5 24.a4 Na3 25.Kc3 N3c4 26.Nd3 Nc6 27.e4 b6 </text:p>
      <text:p text:style-name="P1">28.Bc1 Nd6 29.exd5 exd5 30.g4 h5 31.Ba3 Kd7 32.gxh5 Nf5 33.Bf8 Nd8 34.Nf4 </text:p>
      <text:p text:style-name="P1">Ne6 35.Nxe6 Kxe6 36.Bxg7 Kf7 37.h6 Nxh4 38.Kb4 Nxf3 39.a5 bxa5+ 40.Kc5 a4 </text:p>
      <text:p text:style-name="P1">41.Kxd5 Kg6 42.Kc4 Ng5 43.d5 Nf7 44.Kc5 f5 45.Kd4 Kh7 46.Kc5 Kg6 47.Kb4 a3</text:p>
      <text:p text:style-name="P1">48.Kc5 Kh7 49.Kd4 Kg8 50.Kd3 Kh7 51.Ke3 Kg6 52.Kf3 Kh7 53.Kg2 Kg6 54.Kh3 </text:p>
      <text:p text:style-name="P1">Ng5+ 55.Kg3 Nf7 56.Kf4 Nd6 57.Bf8 Nf7 58.h7 Kxh7 59.Kxf5 Nd8 60.Kf6 Nb7 </text:p>
      <text:p text:style-name="P1">61.Bxa3 a5 62.d6 a4 63.d7 Kh6 64.Be7 Kh7 65.d8=Q Nxd8 66.Bxd8 Kh6 67.Be7 </text:p>
      <text:p text:style-name="P1">Kh5 68.Kf5 Kh6 69.Bf8+ Kh5 70.Bg7 Kh4 71.Bh6 Kg3 72.Bg5 Kf3 73.Bf4 Kg2 74.</text:p>
      <text:p text:style-name="P1">a3 Kh3 75.Kg5 Kg2 76.Kg4 Kf2 77.Bc1 Kg2 78.Be3 Kh2 79.Bf4+ Kg2 80.Bg3 Kf1 </text:p>
      <text:p text:style-name="P1">81.Kf3 Kg1 82.Bd6 Kh1 83.Ke4 Kg2 84.Kd4 Kf3 85.Kc4 Ke3 86.Bc7 Ke4 87.Bh2 </text:p>
      <text:p text:style-name="P1">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Dobkin, Yosef"]</text:p>
      <text:p text:style-name="P1">[Black "Tsvetkov, Alexandar K"]</text:p>
      <text:p text:style-name="P1">[Result "0-1"]</text:p>
      <text:p text:style-name="P1">[ECO "D56"]</text:p>
      <text:p text:style-name="P1">[EventDate "1956.09.02"]</text:p>
      <text:p text:style-name="P1"/>
      <text:p text:style-name="P1">1.c4 Nf6 2.Nc3 e6 3.d4 d5 4.Bg5 Be7 5.e3 h6 6.Bh4 O-O 7.Nf3 c6 8.Qc2 Ne4 </text:p>
      <text:p text:style-name="P1">9.Bxe7 Qxe7 10.Bd3 Nxc3 11.Qxc3 dxc4 12.Bxc4 b6 13.O-O Bb7 14.e4 Nd7 15.</text:p>
      <text:p text:style-name="P1">Rfe1 Rac8 16.Rad1 Rfd8 17.b4 Nf6 18.Qb3 c5 19.d5 exd5 20.exd5 Qd6 21.b5 </text:p>
      <text:p text:style-name="P1">Re8 22.g3 Rxe1+ 23.Nxe1 Rd8 24.Ng2 Ne8 25.Ne3 Qf6 26.Bf1 Nd6 27.Bg2 Bc8 </text:p>
      <text:p text:style-name="P1">28.a4 Re8 29.Qc2 Bf5 30.Qc1 Kf8 31.Nc4 Be4 32.Nxd6 Qxd6 33.Qc4 Bxg2 34.</text:p>
      <text:p text:style-name="P1">Kxg2 Re5 35.Qf4 Ke7 36.Qc4 Kd8 37.Qf4 Qf6 38.Qd2 Re4 39.Qc2 Qe5 40.d6 Re2 </text:p>
      <text:p text:style-name="P1">41.Qb3 Qf5 42.Rf1 Rd2 43.Qc3 Rd4 44.a5 Qd5+ 45.Kg1 Qxd6 46.axb6 axb6 47.</text:p>
      <text:p text:style-name="P1">Qa1 Ke7 48.Re1+ Kf8 49.Qa8+ Qd8 50.Qc6 g6 51.h4 h5 52.Ra1 Kg7 53.Ra8 Rd1+ </text:p>
      <text:p text:style-name="P1">54.Kg2 Qd3 55.Re8 Qf1+ 56.Kf3 Rd2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Aloni, Itzchak"]</text:p>
      <text:p text:style-name="P1">[Black "Kolarov, Atanas S"]</text:p>
      <text:p text:style-name="P1">[Result "1-0"]</text:p>
      <text:p text:style-name="P1">[ECO "E59"]</text:p>
      <text:p text:style-name="P1">[EventDate "1956.09.02"]</text:p>
      <text:p text:style-name="P1"/>
      <text:p text:style-name="P1">1.d4 Nf6 2.c4 e6 3.Nc3 Bb4 4.Qc2 c5 5.e3 Nc6 6.Nf3 d5 7.a3 Bxc3+ 8.bxc3 </text:p>
      <text:p text:style-name="P1">O-O 9.Be2 dxc4 10.Bxc4 Qc7 11.O-O e5 12.Bd3 Re8 13.Bb5 e4 14.Bxc6 Qxc6 15.</text:p>
      <text:p text:style-name="P1">Ne5 Qc7 16.f4 Bf5 17.Qe2 cxd4 18.cxd4 Nd7 19.Bd2 Nxe5 20.fxe5 Qd7 21.Bb4 </text:p>
      <text:p text:style-name="P1">Bg4 22.Qc2 Bf5 23.Bd6 Rac8 24.Qb3 Bg6 25.Rfb1 b6 26.a4 Kh8 27.a5 bxa5 28.</text:p>
      <text:p text:style-name="P1">Rxa5 f6 29.Bc5 fxe5 30.Rxa7 Rc7 31.Rba1 exd4 32.Qb6 Rxa7 33.Rxa7 Qc8 34.h3</text:p>
      <text:p text:style-name="P1">d3 35.Qb2 Rg8 36.Bd4 Qf8 37.Rd7 h6 38.Qb6 Kh7 39.Qb7 Kh8 40.Bc3 Kh7 41.Qc7</text:p>
      <text:p text:style-name="P1">h5 42.h4 Kh6 43.Re7 Kh7 44.Qe5 d2 45.Bxd2 Qf5 46.Qc7 Rf8 47.Rxg7+ Kh6 48.</text:p>
      <text:p text:style-name="P1"><text:soft-page-break/>Qe7 Qf6 49.Bc3 Qxe7 50.Rxe7 Rf7 51.Re6 Kh7 52.Kh2 Rd7 53.Kg3 Rf7 54.Bf6 </text:p>
      <text:p text:style-name="P1">Bf5 55.Rb6 Kg6 56.Bd4+ Kh7 57.Rb8 Be6 58.Be5 Bf5 59.Rh8+ Kg6 60.Bf4 Rh7 </text:p>
      <text:p text:style-name="P1">61.Rb8 Rf7 62.Be5 Kh7 63.Rb6 Bg4 64.Bf6 Kg6 65.Bd4+ Kh7 66.Rb5 Bf5 67.Ra5 </text:p>
      <text:p text:style-name="P1">Kg6 68.Ra8 Bd7 69.Rg8+ Kh7 70.Rg5 Kh6 71.Rd5 Kg6 72.Bc3 Kh6 73.Rd6+ Kh7 </text:p>
      <text:p text:style-name="P1">74.Rd4 Bf5 75.Rd5 Kg6 76.Rd6+ Kh7 77.Kf4 Bg6+ 78.Bf6 Kh6 79.g3 Rf8 80.Ra6 </text:p>
      <text:p text:style-name="P1">Rf7 81.Ke5 Rb7 82.Rd6 Ra7 83.Bd8 Kg7 84.Ke6 Rf7 85.Bg5 Bf5+ 86.Ke5 Bg6 87.</text:p>
      <text:p text:style-name="P1">Bf6+ Kh6 88.Ke6 Rb7 89.Rc6 Ra7 90.Be7 Kg7 91.Bd6 Rf7 92.Rc5 Rf6+ 93.Kd7 </text:p>
      <text:p text:style-name="P1">Bf5+ 94.Kc7 Rf7+ 95.Kc6 Kg6 96.Ra5 Kg7 97.Be7 Bg6 98.Kd6 Rf5 99.Ra7 Rf7 </text:p>
      <text:p text:style-name="P1">100.Ke5 Kh6 101.Ke6 Kh7 102.Ra5 Kg7 103.g4 Rf3 104.Rg5 Rg3 105.Bf6+ Kh6 </text:p>
      <text:p text:style-name="P1">106.Ra5 hxg4 107.Bg5+ Kh5 108.Ra8 Bh7 109.Bf4 Rf3 110.Rh8 Kg6 111.h5+ Kg7 </text:p>
      <text:p text:style-name="P1">112.Ra8 Rxf4 113.exf4 e3 114.f5 e2 115.Ra1 Bg8+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Szabo, Laszlo"]</text:p>
      <text:p text:style-name="P1">[Black "Unzicker, Wolfgang"]</text:p>
      <text:p text:style-name="P1">[Result "1-0"]</text:p>
      <text:p text:style-name="P1">[ECO "A64"]</text:p>
      <text:p text:style-name="P1">[EventDate "1956.09.02"]</text:p>
      <text:p text:style-name="P1"/>
      <text:p text:style-name="P1">1.d4 Nf6 2.c4 e6 3.g3 c5 4.d5 exd5 5.cxd5 d6 6.Nc3 g6 7.Bg2 Bg7 8.Nf3 O-O </text:p>
      <text:p text:style-name="P1">9.O-O a6 10.a4 Nbd7 11.Nd2 Re8 12.h3 Rb8 13.Nc4 Ne5 14.Na3 Qc7 15.f4 Ned7 </text:p>
      <text:p text:style-name="P1">16.e4 b6 17.Kh2 Bb7 18.Qd3 Rbc8 19.Nc4 Qb8 20.Bd2 Ba8 21.Qc2 Rcd8 22.Rfe1 </text:p>
      <text:p text:style-name="P1">h6 23.Ra3 Nh5 24.Ne2 Nhf6 25.Nc3 Nh5 26.Bf3 Nhf6 27.Re2 Nh7 28.Ra1 Nhf6 </text:p>
      <text:p text:style-name="P1">29.Qb3 Nh7 30.Rae1 Nhf8 31.Bg2 Nh7 32.e5 dxe5 33.fxe5 Nxe5 34.Bf4 f6 35.</text:p>
      <text:p text:style-name="P1">Bxe5 fxe5 36.Qxb6 Qxb6 37.Nxb6 Nf6 38.a5 Nd7 39.Nxd7 Rxd7 40.Na4 Bxd5 41.</text:p>
      <text:p text:style-name="P1">Nxc5 Rdd8 42.Nxa6 Bc4 43.Nc7 Re7 44.Rc2 Bd3 45.Rc6 e4 46.Ne6 Rb8 47.Nc5 </text:p>
      <text:p text:style-name="P1">Ra7 48.Rb6 Rf8 49.b4 Rf2 50.a6 Bc3 51.Rxe4 Bxe4 52.Nxe4 Bd4 53.Rd6 Be5 54.</text:p>
      <text:p text:style-name="P1">Rxg6+ Kf7 55.Nxf2 Kxg6 56.Bb7 Kf5 57.Ng4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Bronstein, David I"]</text:p>
      <text:p text:style-name="P1">[Black "Pilnik, Herman"]</text:p>
      <text:p text:style-name="P1">[Result "1-0"]</text:p>
      <text:p text:style-name="P1">[ECO "B33"]</text:p>
      <text:p text:style-name="P1">[EventDate "1956.09.02"]</text:p>
      <text:p text:style-name="P1"/>
      <text:p text:style-name="P1">1.e4 c5 2.Nf3 Nc6 3.d4 cxd4 4.Nxd4 Nf6 5.Nc3 e5 6.Ndb5 d6 7.Bg5 a6 8.Na3 </text:p>
      <text:p text:style-name="P1">Be6 9.Nc4 Nd4 10.Bxf6 gxf6 11.Ne3 Rc8 12.Bd3 h5 13.O-O h4 14.Ncd5 Bg7 15.</text:p>
      <text:p text:style-name="P1">c3 Nc6 16.Qf3 Rh6 17.Nf5 Bxf5 18.exf5 Ne7 19.Be4 Nxd5 20.Bxd5 Qb6 21.Bxb7 </text:p>
      <text:p text:style-name="P1">Rc7 22.Bd5 Rh8 23.Qg4 Kf8 24.c4 Re7 25.Be4 Re8 26.b3 Bh6 27.Rad1 Ke7 28.</text:p>
      <text:p text:style-name="P1">Rd5 Rd8 29.Rfd1 Qb4 30.Qe2 Rhg8 31.h3 Qb6 32.Kf1 Qc7 33.Qb2 Rd7 34.Qa3 </text:p>
      <text:p text:style-name="P1">Rgd8 35.Ra5 Kf8 36.Rxa6 Kg8 37.Qa5 Qxa5 38.Rxa5 Bf8 39.Rdd5 Kg7 40.Ke2 Kh6</text:p>
      <text:p text:style-name="P1">41.Kf3 Kh5 42.Rdb5 Bh6 43.Ra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Teschner, Rudolf"]</text:p>
      <text:p text:style-name="P1">[Black "Szilagyi, Gyorgy"]</text:p>
      <text:p text:style-name="P1">[Result "1-0"]</text:p>
      <text:p text:style-name="P1">[ECO "B91"]</text:p>
      <text:p text:style-name="P1">[EventDate "1956.09.02"]</text:p>
      <text:p text:style-name="P1"/>
      <text:p text:style-name="P1">1.e4 c5 2.Nf3 d6 3.d4 cxd4 4.Nxd4 Nf6 5.Nc3 a6 6.g3 e5 7.Nde2 Be7 8.Bg2 b5</text:p>
      <text:p text:style-name="P1">9.O-O Nbd7 10.Nd5 Nxd5 11.Qxd5 Nb6 12.Qd3 Be6 13.b3 d5 14.Bb2 d4 15.f4 f6 </text:p>
      <text:p text:style-name="P1">16.fxe5 fxe5 17.c3 dxc3 18.Qxc3 Bf6 19.Rad1 Nd7 20.Qc6 Bg4 21.Bf3 Rc8 22.</text:p>
      <text:p text:style-name="P1"><text:soft-page-break/>Qd5 Rc5 23.Qxc5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Najdorf, Miguel"]</text:p>
      <text:p text:style-name="P1">[Black "Botvinnik, Mikhail URS"]</text:p>
      <text:p text:style-name="P1">[Result "1/2-1/2"]</text:p>
      <text:p text:style-name="P1">[ECO "A37"]</text:p>
      <text:p text:style-name="P1">[EventDate "1956.09.02"]</text:p>
      <text:p text:style-name="P1"/>
      <text:p text:style-name="P1">1.c4 c5 2.g3 g6 3.Bg2 Bg7 4.Nf3 Nc6 5.O-O d6 6.d3 Nh6 7.Nc3 O-O 8.Rb1 Rb8 </text:p>
      <text:p text:style-name="P1">9.a3 b6 10.b4 Bb7 11.b5 Na5 12.e4 Bxc3 13.Bxh6 Bg7 14.Bxg7 Kxg7 15.Nh4 e6 </text:p>
      <text:p text:style-name="P1">16.f4 f6 17.Qg4 Bc8 18.f5 e5 19.Nxg6 hxg6 20.Qxg6+ Kh8 21.Qh6+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Smyslov, Vassily"]</text:p>
      <text:p text:style-name="P1">[Black "Bolbochan, Julio"]</text:p>
      <text:p text:style-name="P1">[Result "1/2-1/2"]</text:p>
      <text:p text:style-name="P1">[WhiteElo "2620"]</text:p>
      <text:p text:style-name="P1">[ECO "C98"]</text:p>
      <text:p text:style-name="P1">[EventDate "1956.09.02"]</text:p>
      <text:p text:style-name="P1"/>
      <text:p text:style-name="P1">1.e4 e5 2.Nf3 Nc6 3.Bb5 a6 4.Ba4 Nf6 5.O-O Be7 6.Re1 b5 7.Bb3 d6 8.c3 O-O </text:p>
      <text:p text:style-name="P1">9.h3 Na5 10.Bc2 c5 11.d4 Qc7 12.Nbd2 Nc6 13.dxc5 dxc5 14.Nf1 Bd6 15.Bg5 </text:p>
      <text:p text:style-name="P1">Ne8 16.a4 Rb8 17.axb5 axb5 18.Ne3 f6 19.Nd5 Qf7 20.Be3 Ne7 21.Ra7 Rb7 22.</text:p>
      <text:p text:style-name="P1">Ra8 Be6 23.Nxe7+ Bxe7 24.Qa1 Nc7 25.Rxf8+ Qxf8 26.Nh2 Rb8 27.f4 Ra8 28.Qd1</text:p>
      <text:p text:style-name="P1">Bd6 29.fxe5 Bxe5 30.Bf2 Rd8 31.Qe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Clarke, Peter H"]</text:p>
      <text:p text:style-name="P1">[Black "Jezek, Jaroslav"]</text:p>
      <text:p text:style-name="P1">[Result "1/2-1/2"]</text:p>
      <text:p text:style-name="P1">[ECO "B52"]</text:p>
      <text:p text:style-name="P1">[EventDate "1956.09.02"]</text:p>
      <text:p text:style-name="P1"/>
      <text:p text:style-name="P1">1.e4 c5 2.Nf3 d6 3.Bb5+ Bd7 4.Bxd7+ Qxd7 5.O-O e6 6.c4 Nf6 7.Nc3 Nc6 8.d4 </text:p>
      <text:p text:style-name="P1">cxd4 9.Nxd4 Be7 10.Be3 O-O 11.Qe2 a6 12.Rfd1 Qc7 13.Rac1 Rac8 14.b3 Qb8 </text:p>
      <text:p text:style-name="P1">15.f3 Rfd8 16.Qf2 Nxd4 17.Bxd4 Rc6 18.Qb2 Rdc8 19.Ne2 b5 20.cxb5 Qxb5 21.</text:p>
      <text:p text:style-name="P1">Kf2 h6 22.Rxc6 Rxc6 23.Rc1 d5 24.exd5 exd5 25.Rxc6 Qxc6 26.Qc3 Qe6 27.Qe3 </text:p>
      <text:p text:style-name="P1">Qd7 28.Qd3 Qd6 29.Qe3 Bd8 30.Ng3 Qa3 31.Qd2 Ba5 32.Qe2 Qb4 33.Nf5 Bb6 34.</text:p>
      <text:p text:style-name="P1">Qe3 Bxd4 35.Qxd4 Qa3 36.Qd2 Qc5+ 37.Nd4 Nh7 38.g3 Ng5 39.Kg2 Qc8 40.g4 Qc7</text:p>
      <text:p text:style-name="P1">41.Nf5 Qxh2+ 42.Kxh2 Nxf3+ 43.Kg3 Nxd2 44.Ne7+ Kf8 45.Nxd5 a5 46.Nc3 g6 </text:p>
      <text:p text:style-name="P1">47.Kf2 f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Tringov, Georgi P"]</text:p>
      <text:p text:style-name="P1">[Black "Oren, Menachem"]</text:p>
      <text:p text:style-name="P1">[Result "1-0"]</text:p>
      <text:p text:style-name="P1">[WhiteElo "2460"]</text:p>
      <text:p text:style-name="P1">[ECO "C18"]</text:p>
      <text:p text:style-name="P1">[EventDate "1956.09.02"]</text:p>
      <text:p text:style-name="P1"/>
      <text:p text:style-name="P1"><text:soft-page-break/>1.e4 e6 2.d4 d5 3.Nc3 Bb4 4.e5 c5 5.a3 Ba5 6.b4 cxd4 7.Qg4 Ne7 8.bxa5 dxc3</text:p>
      <text:p text:style-name="P1">9.Qxg7 Rg8 10.Qxh7 Nd7 11.Nf3 Nf8 12.Qd3 Qxa5 13.h4 Bd7 14.Bg5 Nc6 15.Bf6 </text:p>
      <text:p text:style-name="P1">Rg4 16.Be2 Re4 17.Ng5 Nb4 18.Qd1 Rd4 19.Qc1 Nxc2+ 20.Qxc2 Ba4 21.Qa2 c2+ </text:p>
      <text:p text:style-name="P1">22.Kf1 Qd2 23.Qb2 Rc8 24.Rc1 Qxc1+ 25.Qxc1 Rd1+ 26.Bxd1 cxd1=Q+ 27.Qxd1 </text:p>
      <text:p text:style-name="P1">Bxd1 28.f3 Rc2 29.h5 Be2+ 30.Kf2 Bf1+ 31.Kg1 Bd3 32.Rh4 Rc4 33.f4 Rc1+ 34.</text:p>
      <text:p text:style-name="P1">Kf2 d4 35.h6 Rf1+ 36.Kg3 Nh7 37.Nxh7 Bxh7 38.f5 Rd1 39.fxe6 fxe6 40.Rg4 </text:p>
      <text:p text:style-name="P1">Rh1 41.Rxd4 Rxh6 42.Rd8+ Kf7 43.Rd7+ Kg8 44.Kf4 b5 45.Re7 Rh2 46.g4 Bd3 </text:p>
      <text:p text:style-name="P1">47.Rxe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Schmid, Lothar"]</text:p>
      <text:p text:style-name="P1">[Black "Barcza, Gideon"]</text:p>
      <text:p text:style-name="P1">[Result "1/2-1/2"]</text:p>
      <text:p text:style-name="P1">[ECO "C76"]</text:p>
      <text:p text:style-name="P1">[EventDate "1956.09.02"]</text:p>
      <text:p text:style-name="P1"/>
      <text:p text:style-name="P1">1.e4 e5 2.Nf3 Nc6 3.Bb5 a6 4.Ba4 d6 5.c3 Bd7 6.d4 g6 7.O-O Bg7 8.dxe5 dxe5</text:p>
      <text:p text:style-name="P1">9.Be3 Nf6 10.Qd3 Ne7 11.Qc2 Bxa4 12.Qxa4+ Qd7 13.Qb3 Qb5 14.Nbd2 Qxb3 15.</text:p>
      <text:p text:style-name="P1">axb3 Nc6 16.Rfd1 O-O 17.Kf1 Rfe8 18.Ke2 a5 19.Ne1 Nd7 20.Nc4 Nf8 21.Rd5 b6</text:p>
      <text:p text:style-name="P1">22.f3 f6 23.Nc2 Ne6 24.N2a3 Nb8 25.Nb5 Na6 26.Rd7 Bf8 27.g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Keller, Dieter"]</text:p>
      <text:p text:style-name="P1">[Black "Troianescu, Octav"]</text:p>
      <text:p text:style-name="P1">[Result "1/2-1/2"]</text:p>
      <text:p text:style-name="P1">[ECO "B14"]</text:p>
      <text:p text:style-name="P1">[EventDate "1956.09.02"]</text:p>
      <text:p text:style-name="P1"/>
      <text:p text:style-name="P1">1.e4 c6 2.d4 d5 3.exd5 cxd5 4.c4 Nf6 5.Nc3 e6 6.Bg5 Be7 7.Nf3 O-O 8.c5 Ne4</text:p>
      <text:p text:style-name="P1">9.Bxe7 Qxe7 10.Qc2 f5 11.Rd1 Ng5 12.Be2 Nf7 13.O-O g5 14.b4 Nd7 15.Qc1 Kh8</text:p>
      <text:p text:style-name="P1">16.Bb5 g4 17.Ne1 Nf6 18.Nd3 Ne4 19.Nf4 a6 20.Be2 Rg8 21.Nxe4 fxe4 22.Nh5 </text:p>
      <text:p text:style-name="P1">Rg5 23.Nf4 Bd7 24.Kh1 Rag8 25.Qb2 Rf5 26.g3 Qf6 27.Qd2 Bb5 28.Bxb5 axb5 </text:p>
      <text:p text:style-name="P1">29.Qe2 h5 30.Ng2 Ng5 31.Nh4 Nf3 32.Nxf5 Qxf5 33.Qe3 Kg7 34.Rc1 Rc8 35.a4 </text:p>
      <text:p text:style-name="P1">bxa4 36.b5 h4 37.c6 Rh8 38.Kg2 hxg3 39.Rh1 gxh2 40.cxb7 Qh5 41.Kf1 Rb8 42.</text:p>
      <text:p text:style-name="P1">Rc7+ Kg6 43.Re7 Kf6 44.Rc7 Qh3+ 45.Ke2 Ng1+ 46.Kd2 Qxe3+ 47.Kxe3 Nf3 48.</text:p>
      <text:p text:style-name="P1">Kf4 a3 49.Kg3 Nxd4 50.Kxh2 Nxb5 51.Rd7 a2 52.Ra1 Nc3 53.Rc7 d4 54.Kg3 Ke5 </text:p>
      <text:p text:style-name="P1">55.Rh1 e3 56.fxe3 Nb1 57.Rh5+ Ke4 58.Ra5 d3 59.Rxa2 d2 60.Rd7 Rxb7 61.</text:p>
      <text:p text:style-name="P1">Raxd2 Nxd2 62.Rxb7 Kxe3 63.Re7 Ne4+ 64.Kxg4 Nc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Sefc, Jan"]</text:p>
      <text:p text:style-name="P1">[Black "Wade, Robert G"]</text:p>
      <text:p text:style-name="P1">[Result "1/2-1/2"]</text:p>
      <text:p text:style-name="P1">[BlackElo "2375"]</text:p>
      <text:p text:style-name="P1">[ECO "C66"]</text:p>
      <text:p text:style-name="P1">[EventDate "1956.09.02"]</text:p>
      <text:p text:style-name="P1"/>
      <text:p text:style-name="P1">1.e4 e5 2.Nf3 Nc6 3.Bb5 Nf6 4.O-O d6 5.d4 Bd7 6.Nc3 Be7 7.Bxc6 Bxc6 8.Qd3 </text:p>
      <text:p text:style-name="P1">Nd7 9.d5 Nc5 10.Qc4 Bd7 11.Be3 Na6 12.Nb5 O-O 13.Nxa7 Qe8 14.a4 Nc5 15.</text:p>
      <text:p text:style-name="P1">Bxc5 dxc5 16.Nb5 Rxa4 17.Qxa4 Bxb5 18.Qb3 Bxf1 19.Kxf1 b6 20.Nxe5 Bd6 21.</text:p>
      <text:p text:style-name="P1">Nf3 Qxe4 22.Re1 Qf5 23.Qc4 b5 24.Qe4 Qxe4 25.Rxe4 Ra8 26.Ke2 f5 27.Re6 Ra2</text:p>
      <text:p text:style-name="P1">28.Ng5 g6 29.Re8+ Kg7 30.g3 f4 31.gxf4 Rxb2 32.Kd3 c4+ 33.Kc3 Ra2 34.Rd8 </text:p>
      <text:p text:style-name="P1">b4+ 35.Kxc4 Rxc2+ 36.Kb3 1/2-1/2</text:p>
      <text:p text:style-name="P1"/>
      <text:p text:style-name="P1"><text:soft-page-break/>[Event "Moscow ol (Men) fin-A"]</text:p>
      <text:p text:style-name="P1">[Site "Moscow RUS"]</text:p>
      <text:p text:style-name="P1">[Date "1956.??.??"]</text:p>
      <text:p text:style-name="P1">[Round "5"]</text:p>
      <text:p text:style-name="P1">[White "Panno, Oscar"]</text:p>
      <text:p text:style-name="P1">[Black "Keres, Paul"]</text:p>
      <text:p text:style-name="P1">[Result "1/2-1/2"]</text:p>
      <text:p text:style-name="P1">[ECO "A13"]</text:p>
      <text:p text:style-name="P1">[EventDate "1956.09.02"]</text:p>
      <text:p text:style-name="P1"/>
      <text:p text:style-name="P1">1.c4 Nf6 2.g3 e6 3.Bg2 d5 4.Nf3 dxc4 5.Qa4+ Nbd7 6.Qxc4 a6 7.Qc2 c5 8.a4 </text:p>
      <text:p text:style-name="P1">b6 9.O-O Bb7 10.Nc3 Be7 11.b3 O-O 12.Bb2 Rc8 13.Rfd1 Rc7 14.d3 Qa8 15.e4 </text:p>
      <text:p text:style-name="P1">Nb8 16.Ne5 Nc6 17.Nxc6 Bxc6 18.Nb5 Rcc8 19.Na3 Qb8 20.Nc4 Nd7 21.d4 cxd4 </text:p>
      <text:p text:style-name="P1">22.Bxd4 b5 23.axb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Matanovic, Aleksandar"]</text:p>
      <text:p text:style-name="P1">[Black "Poulsen, Christian"]</text:p>
      <text:p text:style-name="P1">[Result "1-0"]</text:p>
      <text:p text:style-name="P1">[WhiteElo "2515"]</text:p>
      <text:p text:style-name="P1">[ECO "C73"]</text:p>
      <text:p text:style-name="P1">[EventDate "1956.09.02"]</text:p>
      <text:p text:style-name="P1"/>
      <text:p text:style-name="P1">1.e4 e5 2.Nf3 Nc6 3.Bb5 a6 4.Ba4 d6 5.Bxc6+ bxc6 6.d4 f6 7.Be3 Ne7 8.Nc3 </text:p>
      <text:p text:style-name="P1">Ng6 9.h4 h5 10.Qd3 Bg4 11.O-O-O Be7 12.Rdg1 Qd7 13.Nd2 exd4 14.Bxd4 c5 15.</text:p>
      <text:p text:style-name="P1">Be3 Ne5 16.Qf1 Be6 17.f3 c6 18.g4 Qb7 19.gxh5 Rb8 20.b3 Bf8 21.Qe2 Qb4 22.</text:p>
      <text:p text:style-name="P1">Ncb1 c4 23.f4 cxb3 24.axb3 Nd7 25.h6 gxh6 26.Qxa6 c5 27.h5 Rg8 28.Rxg8 </text:p>
      <text:p text:style-name="P1">Bxg8 29.Rg1 Bf7 30.Nc4 Nb6 31.Bd2 Bxc4 32.bxc4 Qxc4 33.Qxc4 Nxc4 34.Bc3 </text:p>
      <text:p text:style-name="P1">Kf7 35.Nd2 Nb6 36.Rg6 Bg7 37.Ba5 Rb7 38.Rg3 Nc8 39.f5 d5 40.exd5 Nd6 41.</text:p>
      <text:p text:style-name="P1">Rf3 c4 42.c3 Rb5 43.Bb4 Rxd5 44.Bxd6 Rxd6 45.Nxc4 Rc6 46.Rf4 Bf8 47.Kc2 </text:p>
      <text:p text:style-name="P1">Ra6 48.Kb2 Bc5 49.Rf1 Ra8 50.Rd1 Rb8+ 51.Kc2 Be7 52.Rd7 Ke8 53.Rd5 Kf7 54.</text:p>
      <text:p text:style-name="P1">Rd7 Ke8 55.Ra7 Rb5 56.Ra5 Rb8 57.Ne3 Bd8 58.Ra6 Rb5 59.Kd3 Re5 60.Rd6 Ra5 </text:p>
      <text:p text:style-name="P1">61.Nd5 Be7 62.Nxf6+ Kf7 63.Rd5 Ra1 64.Ne4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Benko, Pal C"]</text:p>
      <text:p text:style-name="P1">[Black "Niephaus, Walter"]</text:p>
      <text:p text:style-name="P1">[Result "1/2-1/2"]</text:p>
      <text:p text:style-name="P1">[ECO "D79"]</text:p>
      <text:p text:style-name="P1">[EventDate "1956.09.02"]</text:p>
      <text:p text:style-name="P1"/>
      <text:p text:style-name="P1">1.Nf3 d5 2.g3 g6 3.Bg2 Bg7 4.d4 Nf6 5.O-O O-O 6.c4 c6 7.cxd5 cxd5 8.Nc3 </text:p>
      <text:p text:style-name="P1">Ne4 9.Nxe4 dxe4 10.Ne5 Qd5 11.Qa4 Nd7 12.Rd1 Nb6 13.Qc2 Bf5 14.g4 Rac8 15.</text:p>
      <text:p text:style-name="P1">Qb3 Be6 16.Qxd5 Bxd5 17.g5 f6 18.gxf6 exf6 19.Ng4 f5 20.Ne5 Rc2 21.Bf1 Re8</text:p>
      <text:p text:style-name="P1">22.a4 a6 23.e3 Bf8 24.a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Filip, Miroslav"]</text:p>
      <text:p text:style-name="P1">[Black "Golombek, Harry"]</text:p>
      <text:p text:style-name="P1">[Result "1/2-1/2"]</text:p>
      <text:p text:style-name="P1">[WhiteElo "2510"]</text:p>
      <text:p text:style-name="P1">[ECO "D93"]</text:p>
      <text:p text:style-name="P1">[EventDate "1956.09.02"]</text:p>
      <text:p text:style-name="P1"/>
      <text:p text:style-name="P1"><text:soft-page-break/>1.c4 Nf6 2.Nc3 c6 3.Nf3 d5 4.d4 g6 5.Bf4 Bg7 6.e3 O-O 7.Rc1 b6 8.Bd3 Bb7 </text:p>
      <text:p text:style-name="P1">9.O-O Nbd7 10.cxd5 cxd5 11.h3 a6 12.Qb3 Rc8 13.Rc2 e6 14.Bd6 Re8 15.Rfc1 </text:p>
      <text:p text:style-name="P1">Nb8 16.Bf4 Nc6 17.Na4 b5 18.Nc5 Qb6 19.Ne5 Nxe5 20.Bxe5 Bc6 21.a4 Qa5 22.</text:p>
      <text:p text:style-name="P1">axb5 axb5 23.Qc3 b4 24.Qe1 Qb6 25.b3 Nd7 26.Bxg7 Kxg7 27.Na6 Bb7 28.Qxb4 </text:p>
      <text:p text:style-name="P1">Rxc2 29.Rxc2 Bxa6 30.Qxb6 Nxb6 31.Bxa6 Ra8 32.Bf1 Ra3 33.b4 Rb3 34.b5 Rb1 </text:p>
      <text:p text:style-name="P1">35.g4 Nc4 36.Kg2 Nd6 37.Rc5 Rb2 38.Bd3 Rb3 39.Be2 Ne4 40.Rc2 Nc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Penrose, Jonathan"]</text:p>
      <text:p text:style-name="P1">[Black "Pachman, Ludek"]</text:p>
      <text:p text:style-name="P1">[Result "1/2-1/2"]</text:p>
      <text:p text:style-name="P1">[ECO "B88"]</text:p>
      <text:p text:style-name="P1">[EventDate "1956.09.02"]</text:p>
      <text:p text:style-name="P1"/>
      <text:p text:style-name="P1">1.e4 c5 2.Ne2 Nc6 3.Nbc3 d6 4.d4 cxd4 5.Nxd4 a6 6.Bc4 e6 7.O-O Nf6 8.Be3 </text:p>
      <text:p text:style-name="P1">Be7 9.Qe2 O-O 10.a4 Bd7 11.Nxc6 Bxc6 12.a5 Nxe4 13.Nxe4 d5 14.Bb6 Qc8 15.</text:p>
      <text:p text:style-name="P1">Bd3 dxe4 16.Bxe4 Bd8 17.Ra3 Bxb6 18.axb6 Bxe4 19.Qxe4 f5 20.Qe5 Qc6 21.Rg3</text:p>
      <text:p text:style-name="P1">Rf7 22.Rd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Nielsen, Axel Jorgen"]</text:p>
      <text:p text:style-name="P1">[Black "Ivkov, Borislav"]</text:p>
      <text:p text:style-name="P1">[Result "0-1"]</text:p>
      <text:p text:style-name="P1">[BlackElo "2520"]</text:p>
      <text:p text:style-name="P1">[ECO "A24"]</text:p>
      <text:p text:style-name="P1">[EventDate "1956.09.02"]</text:p>
      <text:p text:style-name="P1"/>
      <text:p text:style-name="P1">1.c4 e5 2.Nc3 Nf6 3.g3 d6 4.Bg2 g6 5.e4 Bg7 6.Nge2 O-O 7.O-O a5 8.d3 c6 9.</text:p>
      <text:p text:style-name="P1">h3 Be6 10.Be3 Qd7 11.Kh2 d5 12.Na4 d4 13.Nc5 Qd6 14.Nxe6 fxe6 15.Bd2 Nbd7 </text:p>
      <text:p text:style-name="P1">16.Qc2 Rf7 17.f4 exf4 18.Bxf4 e5 19.Bd2 Qf8 20.Ng1 Bh6 21.Nf3 Bxd2 22.Qxd2</text:p>
      <text:p text:style-name="P1">Qb4 23.Rf2 Qxd2 24.Rxd2 Re8 25.Rf2 Nc5 26.Bf1 Ref8 27.Be2 Nfxe4 28.dxe4 d3</text:p>
      <text:p text:style-name="P1">29.Bd1 Nxe4 30.Rf1 Nd2 31.Re1 Nxf3+ 32.Bxf3 Rxf3 33.Rxe5 Rf2+ 34.Kg1 d2 </text:p>
      <text:p text:style-name="P1">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Blau, Max"]</text:p>
      <text:p text:style-name="P1">[Black "Balanel, Ion"]</text:p>
      <text:p text:style-name="P1">[Result "1/2-1/2"]</text:p>
      <text:p text:style-name="P1">[ECO "C84"]</text:p>
      <text:p text:style-name="P1">[EventDate "1956.09.02"]</text:p>
      <text:p text:style-name="P1"/>
      <text:p text:style-name="P1">1.e4 e5 2.Nf3 Nc6 3.Bb5 a6 4.Ba4 Nf6 5.O-O Be7 6.d4 exd4 7.e5 Ne4 8.Re1 </text:p>
      <text:p text:style-name="P1">Nc5 9.Bxc6 dxc6 10.Nxd4 Ne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Ghitescu, Theodor"]</text:p>
      <text:p text:style-name="P1">[Black "Johner, Hans"]</text:p>
      <text:p text:style-name="P1">[Result "1/2-1/2"]</text:p>
      <text:p text:style-name="P1">[WhiteElo "2450"]</text:p>
      <text:p text:style-name="P1">[ECO "E70"]</text:p>
      <text:p text:style-name="P1">[EventDate "1956.09.02"]</text:p>
      <text:p text:style-name="P1"><text:soft-page-break/></text:p>
      <text:p text:style-name="P1">1.d4 Nf6 2.c4 c5 3.d5 d6 4.Nc3 g6 5.e4 Bg7 6.Bd3 O-O 7.h3 e6 8.Nge2 exd5 </text:p>
      <text:p text:style-name="P1">9.exd5 Nbd7 10.f4 Ne8 11.O-O f5 12.Be3 Ndf6 13.Qc2 Nc7 14.a3 Bd7 15.b4 b6 </text:p>
      <text:p text:style-name="P1">16.Rad1 Kh8 17.Bf2 Re8 18.Rd2 cxb4 19.axb4 b5 20.Nd4 bxc4 21.Bxc4 Ne4 22.</text:p>
      <text:p text:style-name="P1">Nxe4 Rxe4 23.g3 Qe8 24.Rb1 a6 25.Kh2 Rc8 26.Qa2 Nb5 27.Bxb5 axb5 28.Rbd1 </text:p>
      <text:p text:style-name="P1">h6 29.Rc2 Rxc2 30.Qxc2 Kh7 31.Qc7 Bxd4 32.Rxd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Ciocaltea, Victor"]</text:p>
      <text:p text:style-name="P1">[Black "Walther, Edgar"]</text:p>
      <text:p text:style-name="P1">[Result "1/2-1/2"]</text:p>
      <text:p text:style-name="P1">[WhiteElo "2470"]</text:p>
      <text:p text:style-name="P1">[ECO "B90"]</text:p>
      <text:p text:style-name="P1">[EventDate "1956.09.02"]</text:p>
      <text:p text:style-name="P1"/>
      <text:p text:style-name="P1">1.e4 c5 2.Nf3 d6 3.d4 cxd4 4.Nxd4 Nf6 5.Nc3 a6 6.Bc4 g6 7.Bb3 Bg7 8.f3 Nc6</text:p>
      <text:p text:style-name="P1">9.Be3 Na5 10.Qd2 h5 11.O-O-O Bd7 12.Kb1 Rc8 13.Nde2 Nc4 14.Bxc4 Rxc4 15.</text:p>
      <text:p text:style-name="P1">Nf4 Qa5 16.Qd3 Rb4 17.b3 Bb5 18.Nxb5 Rxb5 19.c4 Re5 20.Bd4 Nd7 21.Bc3 Qd8 </text:p>
      <text:p text:style-name="P1">22.Nd5 O-O 23.Bxe5 Nxe5 24.Qd2 Nc6 25.Nb4 Nd4 26.Nc2 Ne6 27.Nb4 a5 28.Nd3 </text:p>
      <text:p text:style-name="P1">a4 29.b4 a3 30.Nc1 Qc7 31.Nb3 Qxc4 32.Rc1 Qb5 33.f4 Ra8 34.Rhf1 Ra4 35.Qd5</text:p>
      <text:p text:style-name="P1">Rxb4 36.Qxb5 Rxb5 37.Rc8+ Kh7 38.Kc2 Rb4 39.f5 Ng5 40.fxg6+ Kxg6 41.Ra8 </text:p>
      <text:p text:style-name="P1">Rxe4 42.Kd3 Rg4 43.g3 d5 44.Rxa3 e5 45.Ra5 d4 46.Rb5 h4 47.Rb6+ Kh5 48.</text:p>
      <text:p text:style-name="P1">gxh4 Rxh4 49.Rxb7 e4+ 50.Kc4 d3 51.a4 Rxh2 52.a5 Rc2+ 53.Kd5 e3 54.a6 e2 </text:p>
      <text:p text:style-name="P1">55.Rh1+ Kg6 56.a7 Ra2 57.Nc1 Ra5+ 58.Kc4 e1=Q 59.Rxe1 d2 60.Rg1 Ra4+ 61.</text:p>
      <text:p text:style-name="P1">Kb5 Bd4 62.Kxa4 Bxg1 63.Nb3 d1=Q 64.a8=Q Be3 65.Qc8 Qd3 66.Rc7 Bf4 67.Rc4 </text:p>
      <text:p text:style-name="P1">Be5 68.Qc6+ Kg7 69.Qb5 Qe2 70.Qd5 Ne6 71.Re4 Qa6+ 72.Na5 Bc7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Larsen, Bent"]</text:p>
      <text:p text:style-name="P1">[Black "Gligoric, Svetozar"]</text:p>
      <text:p text:style-name="P1">[Result "1-0"]</text:p>
      <text:p text:style-name="P1">[BlackElo "2575"]</text:p>
      <text:p text:style-name="P1">[ECO "B92"]</text:p>
      <text:p text:style-name="P1">[EventDate "1956.09.02"]</text:p>
      <text:p text:style-name="P1"/>
      <text:p text:style-name="P1">1.Nf3 c5 2.e4 d6 3.d4 cxd4 4.Nxd4 Nf6 5.Nc3 a6 6.Be2 e5 7.Nb3 Be7 8.O-O </text:p>
      <text:p text:style-name="P1">O-O 9.Bg5 Nbd7 10.a4 b6 11.Bc4 Bb7 12.Qe2 Qc7 13.Rfd1 Rfc8 14.Nd2 h6 15.</text:p>
      <text:p text:style-name="P1">Bxf6 Nxf6 16.Bb3 Bc6 17.Nc4 Nxe4 18.Nxe4 d5 19.a5 dxc4 20.Qxc4 Rf8 21.axb6</text:p>
      <text:p text:style-name="P1">Qxb6 22.Nd6 Bb5 23.Nxb5 axb5 24.Qd5 Rxa1 25.Rxa1 Bc5 26.Ra8 Bxf2+ 27.Kf1 </text:p>
      <text:p text:style-name="P1">Qf6 28.Qxf7+ Qxf7 29.Bxf7+ Kxf7 30.Rxf8+ Kxf8 31.Kxf2 Ke7 32.Ke3 Kd6 33.</text:p>
      <text:p text:style-name="P1">Ke4 b4 34.c3 b3 35.c4 g6 36.g4 h5 37.gxh5 gxh5 38.h4 Kc6 39.Kxe5 Kc5 40.</text:p>
      <text:p text:style-name="P1">Kf5 Kd4 41.Kf4 Kc5 42.Ke5 Kxc4 43.Ke4 Kc5 44.Kd3 Kd5 45.Kc3 Ke4 46.Kxb3 </text:p>
      <text:p text:style-name="P1">Kf5 47.Kc3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5"]</text:p>
      <text:p text:style-name="P1">[White "Karaklajic, Nikola"]</text:p>
      <text:p text:style-name="P1">[Black "Enevoldsen, Jens"]</text:p>
      <text:p text:style-name="P1">[Result "1-0"]</text:p>
      <text:p text:style-name="P1">[BlackElo "2350"]</text:p>
      <text:p text:style-name="P1">[ECO "B29"]</text:p>
      <text:p text:style-name="P1">[EventDate "1956.09.02"]</text:p>
      <text:p text:style-name="P1"/>
      <text:p text:style-name="P1">1.e4 c5 2.Nf3 Nf6 3.e5 Nd5 4.Nc3 Nxc3 5.dxc3 d5 6.exd6 Qxd6 7.Qxd6 exd6 8.</text:p>
      <text:p text:style-name="P1">Bf4 Bg4 9.O-O-O Bxf3 10.gxf3 Nd7 11.Bxd6 Bxd6 12.Rxd6 O-O-O 13.Bh3 Kc7 14.</text:p>
      <text:p text:style-name="P1"><text:soft-page-break/>Rxd7+ Rxd7 15.Bxd7 Kxd7 16.Rd1+ Ke7 17.Rd5 Rc8 18.Rh5 h6 19.Re5+ Kf6 20.</text:p>
      <text:p text:style-name="P1">Rd5 Ke6 21.c4 b6 22.Kd2 Rc6 23.f4 g6 24.Ke3 f5 25.Rd8 Kf6 26.Kf3 Re6 27.</text:p>
      <text:p text:style-name="P1">Rf8+ Kg7 28.Rc8 Kf6 29.Rh8 Kg7 30.Ra8 a5 31.Ra7+ Kf6 32.Rh7 Re1 33.b3 h5 </text:p>
      <text:p text:style-name="P1">34.Rb7 Re6 35.Rd7 Rc6 36.Kg3 Re6 37.f3 Rc6 38.Kf2 Ke6 39.Rg7 Kf6 40.Rd7 </text:p>
      <text:p text:style-name="P1">Ke6 41.Rd5 Rc8 42.Kg3 Rc6 43.Kh4 Kf6 44.Rd7 Re6 45.Rb7 Re2 46.Rxb6+ Kf7 </text:p>
      <text:p text:style-name="P1">47.Kg3 Rxc2 48.a4 h4+ 49.Kxh4 Rxh2+ 50.Kg3 Rb2 51.Rb5 Ke7 52.Rxc5 Rxb3 53.</text:p>
      <text:p text:style-name="P1">Rxa5 Rb4 54.c5 Rc4 55.Ra7+ Ke6 56.Ra6+ Kd5 57.Rxg6 Kxc5 58.a5 Kd4 59.Rd6+ </text:p>
      <text:p text:style-name="P1">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Darga, Klaus"]</text:p>
      <text:p text:style-name="P1">[Black "Ivkov, Borislav"]</text:p>
      <text:p text:style-name="P1">[Result "0-1"]</text:p>
      <text:p text:style-name="P1">[WhiteElo "2540"]</text:p>
      <text:p text:style-name="P1">[BlackElo "2520"]</text:p>
      <text:p text:style-name="P1">[ECO "B66"]</text:p>
      <text:p text:style-name="P1">[EventDate "1956.09.02"]</text:p>
      <text:p text:style-name="P1"/>
      <text:p text:style-name="P1">1.e4 c5 2.Nf3 Nc6 3.d4 cxd4 4.Nxd4 Nf6 5.Nc3 d6 6.Bg5 e6 7.Qd2 a6 8.O-O-O </text:p>
      <text:p text:style-name="P1">h6 9.Bf4 Bd7 10.Nxc6 Bxc6 11.f3 d5 12.Be5 dxe4 13.Qxd8+ Rxd8 14.Rxd8+ Kxd8</text:p>
      <text:p text:style-name="P1">15.Bxf6+ gxf6 16.Nxe4 f5 17.Nd2 h5 18.Nc4 Kc7 19.Ne5 Be8 20.Kd1 h4 21.Nd3 </text:p>
      <text:p text:style-name="P1">Bd6 22.c4 Bc6 23.Ke2 Rg8 24.b4 Kd8 25.Kf2 Ke7 26.Be2 Bb8 27.h3 e5 28.Rd1 </text:p>
      <text:p text:style-name="P1">e4 29.Ne1 Bg3+ 30.Kf1 Ba4 31.Rd5 Kf6 32.fxe4 fxe4 33.Bg4 Bc6 34.Rf5+ Ke7 </text:p>
      <text:p text:style-name="P1">35.Nc2 Bd7 36.Rh5 Bxg4 37.hxg4 Rxg4 38.Ke2 Bf4 39.Ne3 Bxe3 40.Kxe3 Rxg2 </text:p>
      <text:p text:style-name="P1">41.Rxh4 f5 42.Rh7+ Ke6 43.Rxb7 Rxa2 44.c5 Ra3+ 45.Kd4 Rd3+ 46.Kc4 f4 47.</text:p>
      <text:p text:style-name="P1">Rb8 Rd1 48.Re8+ Kf5 49.c6 f3 50.c7 Rc1+ 51.Kd4 Rxc7 52.Rf8+ Kg4 53.Ke3 Rc4</text:p>
      <text:p text:style-name="P1">54.Rf6 Rxb4 55.Rxa6 Rb3+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Milev, Zdravko"]</text:p>
      <text:p text:style-name="P1">[Black "Geller, Efim P"]</text:p>
      <text:p text:style-name="P1">[Result "1-0"]</text:p>
      <text:p text:style-name="P1">[ECO "B76"]</text:p>
      <text:p text:style-name="P1">[EventDate "1956.09.02"]</text:p>
      <text:p text:style-name="P1"/>
      <text:p text:style-name="P1">1.e4 c5 2.Nf3 d6 3.d4 cxd4 4.Nxd4 Nf6 5.Nc3 g6 6.Be3 Bg7 7.f3 O-O 8.Qd2 </text:p>
      <text:p text:style-name="P1">Nc6 9.O-O-O d5 10.exd5 Nxd5 11.Nxc6 bxc6 12.Bd4 e5 13.Bc5 Be6 14.Bc4 Re8 </text:p>
      <text:p text:style-name="P1">15.Nxd5 cxd5 16.Bxd5 Bxd5 17.Qxd5 Qg5+ 18.Qd2 Qf6 19.c3 Rec8 20.Be3 Qa6 </text:p>
      <text:p text:style-name="P1">21.Kb1 Rab8 22.Qc2 Qc4 23.Rc1 a5 24.Rhd1 Qb5 25.Rd3 a4 26.Rcd1 Qc4 27.Ba7 </text:p>
      <text:p text:style-name="P1">Ra8 28.Rd7 Qa6 29.Be3 h5 30.a3 Bf8 31.Qd3 Qe6 32.Rb7 Rd8 33.Qxd8 Rxd8 34.</text:p>
      <text:p text:style-name="P1">Rxd8 Qc4 35.Rbb8 Kg7 36.Bc1 Qf1 37.Rxf8 Qd3+ 38.Ka2 Qc4+ 39.b3 axb3+ 40.</text:p>
      <text:p text:style-name="P1">Kb2 Qe2+ 41.Kxb3 Qd1+ 42.Kb2 Qe2+ 43.Ka1 Qxg2 44.Rg8+ Kf6 45.Rb6+ Ke7 46.</text:p>
      <text:p text:style-name="P1">Rgb8 Qxf3 47.Rb3 Qh1 48.Kb1 Qxh2 49.a4 Qg2 50.a5 h4 51.a6 Qe4+ 52.Ka1 h3 </text:p>
      <text:p text:style-name="P1">53.a7 h2 54.R8b7+ Kf6 55.a8=Q h1=Q 56.Rb1 Qhg2 57.Qh8+ Kf5 58.Qc8+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Johner, Hans"]</text:p>
      <text:p text:style-name="P1">[Black "Phillips, Alan"]</text:p>
      <text:p text:style-name="P1">[Result "1/2-1/2"]</text:p>
      <text:p text:style-name="P1">[ECO "C90"]</text:p>
      <text:p text:style-name="P1">[EventDate "1956.09.02"]</text:p>
      <text:p text:style-name="P1"/>
      <text:p text:style-name="P1">1.e4 e5 2.Nf3 Nc6 3.Bb5 a6 4.Ba4 Nf6 5.O-O Be7 6.Re1 b5 7.Bb3 d6 8.c3 O-O </text:p>
      <text:p text:style-name="P1">9.d3 Be6 10.Bxe6 fxe6 11.d4 Qd7 12.h3 Rad8 13.a4 exd4 14.cxd4 d5 15.e5 Ne4</text:p>
      <text:p text:style-name="P1"><text:soft-page-break/>16.axb5 axb5 17.Nc3 Nxc3 18.bxc3 b4 19.cxb4 Nxb4 20.Be3 Ra8 21.Qb3 Rab8 </text:p>
      <text:p text:style-name="P1">22.Rec1 Rfc8 23.Ra7 Qe8 24.Raxc7 Rxc7 25.Rxc7 Bd8 26.Rc1 h6 27.Bd2 Be7 28.</text:p>
      <text:p text:style-name="P1">Qe3 Qg6 29.Ne1 Bg5 30.f4 Bh4 31.Bxb4 Rxb4 32.Kh2 Bxe1 33.Rxe1 Rc4 34.Re2 </text:p>
      <text:p text:style-name="P1">Qb1 35.Rf2 Qa1 36.f5 exf5 37.Qf3 Qxd4 38.Qxf5 Qe4 39.e6 Qxf5 40.Rxf5 Re4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Bhend, Edwin"]</text:p>
      <text:p text:style-name="P1">[Black "Penrose, Jonathan"]</text:p>
      <text:p text:style-name="P1">[Result "0-1"]</text:p>
      <text:p text:style-name="P1">[WhiteElo "2325"]</text:p>
      <text:p text:style-name="P1">[ECO "C77"]</text:p>
      <text:p text:style-name="P1">[EventDate "1956.09.02"]</text:p>
      <text:p text:style-name="P1"/>
      <text:p text:style-name="P1">1.e4 e5 2.Nf3 Nc6 3.Bb5 a6 4.Ba4 Nf6 5.Qe2 b5 6.Bb3 Bc5 7.a4 Rb8 8.axb5 </text:p>
      <text:p text:style-name="P1">axb5 9.d3 d6 10.Be3 O-O 11.Nbd2 Qe7 12.O-O Be6 13.Bxe6 Qxe6 14.c3 Bxe3 15.</text:p>
      <text:p text:style-name="P1">fxe3 Ra8 16.d4 d5 17.Ng5 Qd7 18.exd5 Qxd5 19.e4 Qd7 20.d5 Ne7 21.Nb3 c6 </text:p>
      <text:p text:style-name="P1">22.Nc5 Qd6 23.b4 h6 24.Nf3 cxd5 25.Rad1 Qb8 26.exd5 Nexd5 27.Qxe5 Qxe5 28.</text:p>
      <text:p text:style-name="P1">Nxe5 Ne3 29.Nc6 Nxf1 30.Rxf1 Nd5 31.Rc1 Ra2 32.c4 bxc4 33.Rxc4 Rxg2+ 34.</text:p>
      <text:p text:style-name="P1">Kxg2 Ne3+ 35.Kf3 Nxc4 36.Nd7 Re8 37.b5 Kh7 38.b6 Nxb6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Botvinnik, Mikhail URS"]</text:p>
      <text:p text:style-name="P1">[Black "Padevsky, Nikola"]</text:p>
      <text:p text:style-name="P1">[Result "1-0"]</text:p>
      <text:p text:style-name="P1">[ECO "E64"]</text:p>
      <text:p text:style-name="P1">[EventDate "1956.09.02"]</text:p>
      <text:p text:style-name="P1"/>
      <text:p text:style-name="P1">1.d4 Nf6 2.c4 g6 3.g3 Bg7 4.Bg2 O-O 5.Nc3 d6 6.Nf3 c5 7.d5 Na6 8.O-O Nc7 </text:p>
      <text:p text:style-name="P1">9.Nd2 Rb8 10.Qc2 e5 11.dxe6 Bxe6 12.b3 d5 13.cxd5 Nfxd5 14.Bb2 b6 15.Nxd5 </text:p>
      <text:p text:style-name="P1">Bxd5 16.Bxg7 Kxg7 17.Rad1 Bxg2 18.Kxg2 Qe7 19.Ne4 Rbd8 20.h4 Rxd1 21.Rxd1 </text:p>
      <text:p text:style-name="P1">Rd8 22.Qb2+ f6 23.Nxf6 Kf7 24.Rxd8 Qxd8 25.Nxh7 Ne6 26.Qe5 b5 27.Ng5+ Nxg5</text:p>
      <text:p text:style-name="P1">28.hxg5 Qa8+ 29.e4 Qc6 30.Kf3 c4 31.bxc4 Qxc4 32.Qd5+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Aloni, Itzchak"]</text:p>
      <text:p text:style-name="P1">[Black "Alster, Ladislav"]</text:p>
      <text:p text:style-name="P1">[Result "1/2-1/2"]</text:p>
      <text:p text:style-name="P1">[ECO "E86"]</text:p>
      <text:p text:style-name="P1">[EventDate "1956.09.02"]</text:p>
      <text:p text:style-name="P1"/>
      <text:p text:style-name="P1">1.d4 Nf6 2.c4 g6 3.Nc3 Bg7 4.e4 d6 5.f3 e5 6.Nge2 O-O 7.Be3 c6 8.Qd2 Nbd7 </text:p>
      <text:p text:style-name="P1">9.g4 exd4 10.Nxd4 Ne5 11.Be2 Be6 12.Nxe6 fxe6 13.O-O-O Ne8 14.f4 Nd7 15.e5</text:p>
      <text:p text:style-name="P1">d5 16.g5 Qa5 17.h4 Rf7 18.h5 Nf8 19.hxg6 hxg6 20.Kb1 Rd7 21.cxd5 cxd5 22.</text:p>
      <text:p text:style-name="P1">Bd4 Nc7 23.Rh3 a6 24.Rdh1 Nb5 25.Bd1 Qb4 26.Rd3 Nxd4 27.Rxd4 Qa5 28.Bb3 </text:p>
      <text:p text:style-name="P1">Rc8 29.Ne4 Qxd2 30.Rxd2 Rc6 31.Nf2 Rf7 32.Nd3 Nd7 33.Rc2 Rxc2 34.Bxc2 Bf8 </text:p>
      <text:p text:style-name="P1">35.Rc1 b6 36.b4 Rh7 37.Ba4 b5 38.Bb3 Rh3 39.Nc5 Nxc5 40.bxc5 Rh7 41.Bc2 </text:p>
      <text:p text:style-name="P1">Rc7 42.Bxg6 Rxc5 43.Rh1 Rc4 44.Bh7+ Kg7 45.f5 exf5 46.Bxf5 Ba3 47.g6 Rc6 </text:p>
      <text:p text:style-name="P1">48.Bc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<text:soft-page-break/>[White "Jezek, Jaroslav"]</text:p>
      <text:p text:style-name="P1">[Black "Oren, Menachem"]</text:p>
      <text:p text:style-name="P1">[Result "1-0"]</text:p>
      <text:p text:style-name="P1">[ECO "E49"]</text:p>
      <text:p text:style-name="P1">[EventDate "1956.09.02"]</text:p>
      <text:p text:style-name="P1"/>
      <text:p text:style-name="P1">1.d4 Nf6 2.c4 e6 3.Nc3 Bb4 4.e3 d5 5.a3 Bxc3+ 6.bxc3 O-O 7.cxd5 exd5 8.Bd3</text:p>
      <text:p text:style-name="P1">c5 9.Ne2 b6 10.O-O Ba6 11.f3 Bxd3 12.Qxd3 Re8 13.g4 cxd4 14.cxd4 Nc6 15.</text:p>
      <text:p text:style-name="P1">Ng3 Rc8 16.Ra2 Re7 17.Rg2 Rec7 18.Ne2 Qd7 19.h4 Na5 20.h5 Qa4 21.Qf5 Nb3 </text:p>
      <text:p text:style-name="P1">22.Bb2 Nd2 23.Nc3 Qe8 24.Rxd2 Qxe3+ 25.Rff2 Rxc3 26.Bxc3 Rxc3 27.Qe5 h6 </text:p>
      <text:p text:style-name="P1">28.Rc2 Ne4 29.Re2 Rc1+ 30.Kg2 Qg5 31.Qxg5 Nxg5 32.Re8+ Kh7 33.Re7 a5 34.</text:p>
      <text:p text:style-name="P1">Rd7 Rc3 35.Rxd5 Rxa3 36.Rb5 Rd3 37.d5 a4 38.Ra2 Nxf3 39.Rxa4 Ne5 40.Kf2 </text:p>
      <text:p text:style-name="P1">Rf3+ 41.Ke2 Rf6 42.d6 Nd7 43.Rd5 Re6+ 44.Kd2 Re8 45.Ra7 Rd8 46.Rd4 Kg8 47.</text:p>
      <text:p text:style-name="P1">Kc3 Kf8 48.Kb4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Soos, Bela"]</text:p>
      <text:p text:style-name="P1">[Black "Ingerslev, Age"]</text:p>
      <text:p text:style-name="P1">[Result "1-0"]</text:p>
      <text:p text:style-name="P1">[ECO "E59"]</text:p>
      <text:p text:style-name="P1">[EventDate "1956.09.02"]</text:p>
      <text:p text:style-name="P1"/>
      <text:p text:style-name="P1">1.d4 Nf6 2.c4 e6 3.Nc3 Bb4 4.e3 c5 5.Bd3 d5 6.Nf3 O-O 7.O-O Nc6 8.a3 Bxc3 </text:p>
      <text:p text:style-name="P1">9.bxc3 dxc4 10.Bxc4 Qc7 11.Bd3 e5 12.Qc2 Re8 13.Ng5 h6 14.Ne4 Nxe4 15.Bxe4</text:p>
      <text:p text:style-name="P1">Qe7 16.d5 Nd8 17.c4 Qd7 18.f4 f5 19.Bf3 exf4 20.exf4 Nf7 21.Bb2 Qd6 22.Qc3</text:p>
      <text:p text:style-name="P1">Qf8 23.Bh5 Bd7 24.Rae1 Rxe1 25.Rxe1 Re8 26.Re5 Nxe5 27.fxe5 Re7 28.e6 Bxe6</text:p>
      <text:p text:style-name="P1">29.dxe6 Rxe6 30.Bf3 Re7 31.Kf2 Kh7 32.Qd2 Qf7 33.g4 Rd7 34.Bd5 g6 35.g5 h5</text:p>
      <text:p text:style-name="P1">36.Qc3 Qe8 37.Qf6 Re7 38.Be6 Rc7 39.Bxf5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Pilnik, Herman"]</text:p>
      <text:p text:style-name="P1">[Black "Bely, Miklos"]</text:p>
      <text:p text:style-name="P1">[Result "1-0"]</text:p>
      <text:p text:style-name="P1">[ECO "C90"]</text:p>
      <text:p text:style-name="P1">[EventDate "1956.09.02"]</text:p>
      <text:p text:style-name="P1"/>
      <text:p text:style-name="P1">1.e4 e5 2.Nf3 Nc6 3.Bb5 a6 4.Ba4 Nf6 5.O-O Be7 6.d3 b5 7.Bb3 d6 8.a4 Bg4 </text:p>
      <text:p text:style-name="P1">9.c3 Na5 10.Bc2 c5 11.Re1 O-O 12.Nbd2 b4 13.h3 Be6 14.cxb4 cxb4 15.b3 Qc7 </text:p>
      <text:p text:style-name="P1">16.Bb2 Nh5 17.d4 f6 18.Bd3 Nf4 19.Bf1 Rfc8 20.Rc1 Qb7 21.d5 Bd7 22.Nc4 </text:p>
      <text:p text:style-name="P1">Nxc4 23.Bxc4 Bd8 24.Rc2 f5 25.Nd2 Bb6 26.exf5 Bxf5 27.Ne4 Qd7 28.Bc1 Bxe4 </text:p>
      <text:p text:style-name="P1">29.Rxe4 Qf5 30.Qf3 g5 31.Be3 Bc5 32.Bd3 Qf6 33.Bxc5 dxc5 34.g3 Nxh3+ 35.</text:p>
      <text:p text:style-name="P1">Kg2 Qxf3+ 36.Kxf3 h5 37.Kg2 g4 38.Rxe5 Kg7 39.Rce2 Ra7 40.Rxh5 Rh8 41.Rxh8</text:p>
      <text:p text:style-name="P1">Kxh8 42.Re4 Rf7 43.f4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Taimanov, Mark E"]</text:p>
      <text:p text:style-name="P1">[Black "Tsvetkov, Alexandar K"]</text:p>
      <text:p text:style-name="P1">[Result "1-0"]</text:p>
      <text:p text:style-name="P1">[ECO "D66"]</text:p>
      <text:p text:style-name="P1">[EventDate "1956.09.02"]</text:p>
      <text:p text:style-name="P1"/>
      <text:p text:style-name="P1">1.d4 Nf6 2.c4 e6 3.Nc3 d5 4.Bg5 Be7 5.e3 h6 6.Bh4 O-O 7.Rc1 c6 8.Nf3 Nbd7 </text:p>
      <text:p text:style-name="P1">9.Bd3 Nh7 10.Bxe7 Qxe7 11.Ne5 Ndf6 12.f4 dxc4 13.Bxc4 Nd7 14.Nxd7 Bxd7 15.</text:p>
      <text:p text:style-name="P1">Qe2 Rac8 16.Ne4 Nf6 17.Nc5 Rc7 18.O-O Bc8 19.b4 b6 20.Nd3 Ne4 21.a3 Bb7 </text:p>
      <text:p text:style-name="P1"><text:soft-page-break/>22.Ne5 c5 23.f5 Bd5 24.dxc5 bxc5 25.b5 Re8 26.Nc6 Bxc6 27.fxe6 fxe6 28.</text:p>
      <text:p text:style-name="P1">bxc6 Rd8 29.Qg4 Nf6 30.Qxe6+ Qxe6 31.Bxe6+ Kf8 32.Rxc5 Re8 33.Bg4 Rxe3 34.</text:p>
      <text:p text:style-name="P1">Ra5 Ke7 35.Bf3 Ke6 36.Kf2 Re5 37.Rxe5+ Kxe5 38.Rd1 Ne4+ 39.Ke3 Ng5 40.Rd7 </text:p>
      <text:p text:style-name="P1">Rxd7 41.cxd7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Pedersen, Eigil"]</text:p>
      <text:p text:style-name="P1">[Black "Troianescu, Octav"]</text:p>
      <text:p text:style-name="P1">[Result "1-0"]</text:p>
      <text:p text:style-name="P1">[WhiteElo "2370"]</text:p>
      <text:p text:style-name="P1">[ECO "E56"]</text:p>
      <text:p text:style-name="P1">[EventDate "1956.09.02"]</text:p>
      <text:p text:style-name="P1"/>
      <text:p text:style-name="P1">1.d4 Nf6 2.c4 e6 3.Nc3 Bb4 4.e3 c5 5.Nf3 O-O 6.Bd3 d5 7.O-O Nc6 8.Ne2 cxd4</text:p>
      <text:p text:style-name="P1">9.exd4 dxc4 10.Bxc4 Be7 11.a3 b6 12.b4 Bb7 13.Nf4 Qd6 14.Re1 Kh8 15.h3 </text:p>
      <text:p text:style-name="P1">Rad8 16.Be3 Qb8 17.Qb3 Bd6 18.Nd3 Ne7 19.Nde5 Nd7 20.Bc1 Nf5 21.Bb2 h6 22.</text:p>
      <text:p text:style-name="P1">Nxf7+ Rxf7 23.Bxe6 Rff8 24.d5 Ne7 25.Rad1 Ng6 26.Qc2 Nde5 27.Nd4 Qc7 28.</text:p>
      <text:p text:style-name="P1">Qe2 Nf4 29.Qe4 Qe7 30.Nf5 Qxe6 31.dxe6 Bxe4 32.Nxd6 Rxd6 33.Rxd6 Nc4 34.e7</text:p>
      <text:p text:style-name="P1">Re8 35.Rd8 Bg6 36.Re4 Kh7 37.Rxe8 Bxe8 38.Rxc4 Nd3 39.Rc8 Ba4 40.Bd4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Rejfir, Josef"]</text:p>
      <text:p text:style-name="P1">[Black "Porath, Yosef"]</text:p>
      <text:p text:style-name="P1">[Result "1/2-1/2"]</text:p>
      <text:p text:style-name="P1">[ECO "A34"]</text:p>
      <text:p text:style-name="P1">[EventDate "1956.09.02"]</text:p>
      <text:p text:style-name="P1"/>
      <text:p text:style-name="P1">1.c4 Nf6 2.Nc3 c5 3.Nf3 d5 4.cxd5 Nxd5 5.e4 Nxc3 6.bxc3 Nc6 7.Bc4 Qc7 8.</text:p>
      <text:p text:style-name="P1">O-O e5 9.d3 Be7 10.Ng5 O-O 11.Qh5 Bxg5 12.Bxg5 Be6 13.Bd5 Qd7 14.Bxc6 Qxc6</text:p>
      <text:p text:style-name="P1">15.Be3 f6 16.f4 Bf7 17.Qg4 exf4 18.Rxf4 Rad8 19.d4 cxd4 20.Bxd4 Bg6 21.h4 </text:p>
      <text:p text:style-name="P1">Qb5 22.Raf1 Rfe8 23.Qf3 h5 24.Rxf6 Bxe4 25.Qg3 Rd7 26.Re1 b6 27.Rf4 Qd5 </text:p>
      <text:p text:style-name="P1">28.Re3 Rf7 29.Rxf7 Qxf7 30.Qg5 Bg6 31.Re5 Kh7 32.a3 Rxe5 33.Qxe5 Qd7 34.</text:p>
      <text:p text:style-name="P1">Kh2 b5 35.Kg1 a6 36.Kh2 a5 37.Kg1 a4 38.Kh2 Kg8 39.Kg1 Kh7 40.Qb8 Bd3 41.</text:p>
      <text:p text:style-name="P1">Qg3 Be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Bolbochan, Julio"]</text:p>
      <text:p text:style-name="P1">[Black "Barcza, Gideon"]</text:p>
      <text:p text:style-name="P1">[Result "1/2-1/2"]</text:p>
      <text:p text:style-name="P1">[ECO "E40"]</text:p>
      <text:p text:style-name="P1">[EventDate "1956.09.02"]</text:p>
      <text:p text:style-name="P1"/>
      <text:p text:style-name="P1">1.d4 Nf6 2.c4 e6 3.Nc3 Bb4 4.e3 O-O 5.Bd3 Nc6 6.Ne2 d5 7.f4 b6 8.O-O Na5 </text:p>
      <text:p text:style-name="P1">9.cxd5 exd5 10.a3 Bxc3 11.Nxc3 Nb7 12.f5 Nd6 13.Qf3 c6 14.Bd2 Re8 15.Rae1 </text:p>
      <text:p text:style-name="P1">Nfe4 16.Bxe4 dxe4 17.Qh5 Qf6 18.g4 Qh6 19.Qxh6 gxh6 20.Rf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Balanel, Ion"]</text:p>
      <text:p text:style-name="P1">[Black "Larsen, Bent"]</text:p>
      <text:p text:style-name="P1">[Result "0-1"]</text:p>
      <text:p text:style-name="P1">[ECO "A36"]</text:p>
      <text:p text:style-name="P1"><text:soft-page-break/>[EventDate "1956.09.02"]</text:p>
      <text:p text:style-name="P1"/>
      <text:p text:style-name="P1">1.c4 Nf6 2.Nc3 c5 3.g3 g6 4.Bg2 Bg7 5.e4 Nc6 6.Nge2 d6 7.d3 Bd7 8.h3 Qc8 </text:p>
      <text:p text:style-name="P1">9.Be3 O-O 10.Qd2 a6 11.Nf4 Rb8 12.a4 b6 13.g4 Ne8 14.O-O e6 15.Nfe2 Nc7 </text:p>
      <text:p text:style-name="P1">16.Bf4 e5 17.Bh6 Nd4 18.Nxd4 exd4 19.Ne2 Qd8 20.Ng3 Bxh6 21.Qxh6 Qf6 22.</text:p>
      <text:p text:style-name="P1">Nf5 Ne8 23.g5 Qe6 24.Ng3 Qe5 25.f4 Qg7 26.Qh4 f6 27.b3 fxg5 28.Qxg5 Nc7 </text:p>
      <text:p text:style-name="P1">29.Ne2 Rbe8 30.Rf2 Qe7 31.Qg3 Kh8 32.Bf3 Ne6 33.Kh2 Nd8 34.Bg4 Nc6 35.Rg1 </text:p>
      <text:p text:style-name="P1">Bxg4 36.hxg4 Nb4 37.g5 b5 38.axb5 axb5 39.Kh1 bxc4 40.bxc4 d5 41.cxd5 c4 </text:p>
      <text:p text:style-name="P1">42.Nxd4 Nxd3 43.Ne6 Nxf2+ 44.Qxf2 Kg8 45.Qd4 Rf7 46.Qxc4 Qa3 47.Kh2 Qe3 </text:p>
      <text:p text:style-name="P1">48.Rg3 Qd2+ 49.Kh3 Qd1 50.Rc3 h5 51.e5 Qh1+ 52.Kg3 h4+ 53.Kf2 Rb7 54.Nd4 </text:p>
      <text:p text:style-name="P1">h3 55.d6+ Kh8 56.Qf1 Rb2+ 57.Ne2 Qh2+ 58.Ke3 Rf8 59.Qf2 Qh1 60.Rd3 h2 61.</text:p>
      <text:p text:style-name="P1">d7 Rxe2+ 62.Kxe2 Qe4+ 63.Kd2 Qb4+ 64.Ke2 h1=Q 65.d8=Q Qhe4+ 66.Kd1 Qb1+ </text:p>
      <text:p text:style-name="P1">67.Kd2 Qb2+ 68.Kd1 Qh1+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Unzicker, Wolfgang"]</text:p>
      <text:p text:style-name="P1">[Black "Gligoric, Svetozar"]</text:p>
      <text:p text:style-name="P1">[Result "1-0"]</text:p>
      <text:p text:style-name="P1">[BlackElo "2575"]</text:p>
      <text:p text:style-name="P1">[ECO "C97"]</text:p>
      <text:p text:style-name="P1">[EventDate "1956.09.02"]</text:p>
      <text:p text:style-name="P1"/>
      <text:p text:style-name="P1">1.e4 e5 2.Nf3 Nc6 3.Bb5 a6 4.Ba4 Nf6 5.O-O Be7 6.Re1 b5 7.Bb3 d6 8.c3 O-O </text:p>
      <text:p text:style-name="P1">9.h3 Na5 10.Bc2 c5 11.d4 Qc7 12.Nbd2 Bd7 13.Nf1 Rfe8 14.Ne3 g6 15.a4 Bf8 </text:p>
      <text:p text:style-name="P1">16.axb5 axb5 17.Bd2 cxd4 18.cxd4 Nc6 19.Rxa8 Rxa8 20.dxe5 dxe5 21.Bb3 Re8 </text:p>
      <text:p text:style-name="P1">22.Ng5 Be6 23.Nxe6 fxe6 24.Nd5 Qf7 25.Nxf6+ Qxf6 26.Be3 Qe7 27.Qd3 Qb4 28.</text:p>
      <text:p text:style-name="P1">Rc1 Nd4 29.Bxd4 exd4 30.g3 Kh8 31.e5 Bh6 32.f4 g5 33.Rc7 Re7 34.Rc8+ Bf8 </text:p>
      <text:p text:style-name="P1">35.Rxf8+ Kg7 36.Rd8 gxf4 37.Rxd4 Qe1+ 38.Kg2 Qxe5 39.Rxf4 Qxb2+ 40.Rf2 Qe5</text:p>
      <text:p text:style-name="P1">41.Qf3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Czerniak, Moshe"]</text:p>
      <text:p text:style-name="P1">[Black "Pachman, Ludek"]</text:p>
      <text:p text:style-name="P1">[Result "0-1"]</text:p>
      <text:p text:style-name="P1">[ECO "B26"]</text:p>
      <text:p text:style-name="P1">[EventDate "1956.09.02"]</text:p>
      <text:p text:style-name="P1"/>
      <text:p text:style-name="P1">1.e4 c5 2.Nf3 Nc6 3.g3 g6 4.Bg2 Bg7 5.O-O e5 6.d3 Nge7 7.Be3 d6 8.Qd2 O-O </text:p>
      <text:p text:style-name="P1">9.Nc3 Nd4 10.Bh6 Nxf3+ 11.Bxf3 Be6 12.Bg2 Qd7 13.Bxg7 Kxg7 14.f4 f6 15.Rf2</text:p>
      <text:p text:style-name="P1">Rae8 16.Re1 b6 17.a3 Bg8 18.Nd1 exf4 19.Qxf4 Nc6 20.Ne3 Ne5 21.g4 Be6 22.</text:p>
      <text:p text:style-name="P1">Bf3 Kh8 23.Ref1 Qd8 24.Qg3 g5 25.Nf5 Bxf5 26.gxf5 Qe7 27.Bh5 Rd8 28.Rg2 d5</text:p>
      <text:p text:style-name="P1">29.exd5 Rxd5 30.h4 Rg8 31.Qh3 gxh4 32.Rxg8+ Kxg8 33.Kh1 Kh8 34.Qg2 Qb7 35.</text:p>
      <text:p text:style-name="P1">Rf4 h3 36.Qe4 Qd7 37.Rh4 Rd4 38.Qa8+ Kg7 39.Rxh3 Qxf5 40.Qg2+ Ng6 41.Qb7+ </text:p>
      <text:p text:style-name="P1">Qd7 42.Qxd7+ Rxd7 43.Kg1 f5 44.Kf2 Kf6 45.Bf3 Kg5 46.Kg3 Ne5 47.Rh5+ Kg6 </text:p>
      <text:p text:style-name="P1">48.Be2 Re7 49.Rh2 Kf6 50.Rh6+ Ng6 51.Rh2 a5 52.Bf3 b5 53.Rh1 b4 54.axb4 </text:p>
      <text:p text:style-name="P1">axb4 55.Kf2 Ne5 56.Be2 Kg5 57.c3 Ng4+ 58.Ke1 bxc3 59.bxc3 h5 60.Kd2 Ra7 </text:p>
      <text:p text:style-name="P1">61.Bd1 h4 62.d4 Rd7 63.Bc2 cxd4 64.Bxf5 Kxf5 65.Rxh4 d3 66.Rh3 Ne5 67.Rh5+</text:p>
      <text:p text:style-name="P1">Kf4 68.Rh4+ Kg3 69.Rh1 Nc4+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Golombek, Harry"]</text:p>
      <text:p text:style-name="P1">[Black "Blau, Max"]</text:p>
      <text:p text:style-name="P1">[Result "1/2-1/2"]</text:p>
      <text:p text:style-name="P1">[ECO "E09"]</text:p>
      <text:p text:style-name="P1"><text:soft-page-break/>[EventDate "1956.09.02"]</text:p>
      <text:p text:style-name="P1"/>
      <text:p text:style-name="P1">1.d4 Nf6 2.c4 e6 3.g3 d5 4.Bg2 c6 5.Nf3 Nbd7 6.Qc2 Be7 7.O-O O-O 8.Nbd2 b6</text:p>
      <text:p text:style-name="P1">9.b3 Bb7 10.Bb2 a5 11.a3 c5 12.cxd5 exd5 13.Rac1 Qb8 14.Ne5 Rd8 15.Qf5 Nf8</text:p>
      <text:p text:style-name="P1">16.Ndf3 h6 17.Qc2 Ne4 18.dxc5 bxc5 19.Nd2 Nxd2 20.Qxd2 d4 21.Qf4 f6 22.Nc6</text:p>
      <text:p text:style-name="P1">Bxc6 23.Bxc6 Qxf4 24.gxf4 Rab8 25.Ba4 Ne6 26.e3 f5 27.Kg2 g5 28.fxg5 Bxg5 </text:p>
      <text:p text:style-name="P1">29.f4 dxe3 30.Be5 Rd2+ 31.Kg3 e2 32.Bxb8 exf1=Q 33.Rxf1 Rd3+ 34.Kg2 Bf6 </text:p>
      <text:p text:style-name="P1">35.Re1 Nd4 36.Be5 Rd2+ 37.Kf1 Bh4 38.Bxd4 Rxd4 39.Re5 Rxf4+ 40.Kg2 Rf2+ </text:p>
      <text:p text:style-name="P1">41.Kh3 Bg5 42.Rxc5 Be7 43.Rd5 Kg7 44.Kg3 Rf1 45.Kg2 Rf4 46.Bd7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Minev, Nikolay N"]</text:p>
      <text:p text:style-name="P1">[Black "Bronstein, David I"]</text:p>
      <text:p text:style-name="P1">[Result "1/2-1/2"]</text:p>
      <text:p text:style-name="P1">[ECO "C15"]</text:p>
      <text:p text:style-name="P1">[EventDate "1956.09.02"]</text:p>
      <text:p text:style-name="P1"/>
      <text:p text:style-name="P1">1.e4 e6 2.d4 d5 3.Nc3 Bb4 4.Ne2 dxe4 5.a3 Be7 6.Nxe4 Nf6 7.N2c3 O-O 8.Be2 </text:p>
      <text:p text:style-name="P1">Nc6 9.Be3 Nxe4 10.Nxe4 f5 11.Nc3 f4 12.Bc1 Nxd4 13.Bf3 Nxf3+ 14.Qxf3 Bd7 </text:p>
      <text:p text:style-name="P1">15.Qxb7 Qe8 16.Qe4 Bd6 17.f3 Qh5 18.O-O Rae8 19.b4 Rf6 20.Bd2 Ref8 21.Qe2 </text:p>
      <text:p text:style-name="P1">Be5 22.Qd3 Bc8 23.Rae1 Rh6 24.h3 Rg6 25.Re2 Bd6 26.Ne4 e5 27.Nf2 Bf5 28.</text:p>
      <text:p text:style-name="P1">Qd5+ Be6 29.Qd3 Kh8 30.c4 Bf5 31.Qc3 c6 32.Rd1 Bxh3 33.Nxh3 Qxh3 34.Bxf4 </text:p>
      <text:p text:style-name="P1">Qh4 35.Bxe5 Bxe5 36.Qxe5 Qxc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Benko, Pal C"]</text:p>
      <text:p text:style-name="P1">[Black "Panno, Oscar"]</text:p>
      <text:p text:style-name="P1">[Result "1/2-1/2"]</text:p>
      <text:p text:style-name="P1">[ECO "A24"]</text:p>
      <text:p text:style-name="P1">[EventDate "1956.09.02"]</text:p>
      <text:p text:style-name="P1"/>
      <text:p text:style-name="P1">1.c4 Nf6 2.Nc3 g6 3.e4 e5 4.g3 Bg7 5.Bg2 d6 6.Nge2 O-O 7.O-O Be6 8.d3 c6 </text:p>
      <text:p text:style-name="P1">9.h3 Qd7 10.Kh2 d5 11.exd5 cxd5 12.d4 e4 13.cxd5 Bxd5 14.Nxd5 Qxd5 15.Nc3 </text:p>
      <text:p text:style-name="P1">Qf5 16.Qb3 Nc6 17.Be3 Rad8 18.Rad1 Rd7 19.Kg1 h5 20.d5 Ne7 21.Qa4 Nexd5 </text:p>
      <text:p text:style-name="P1">22.Nxd5 Rxd5 23.Rxd5 Qxd5 24.Rd1 Qe6 25.Qxa7 Nd5 26.Bd4 Bxd4 27.Rxd4 Nf6 </text:p>
      <text:p text:style-name="P1">28.Rb4 Rd8 29.Rxb7 Rd1+ 30.Kh2 h4 31.Qc5 hxg3+ 32.fxg3 Kg7 33.Rb6 Qe8 34.</text:p>
      <text:p text:style-name="P1">Qc3 Qd8 35.Rc6 Rd3 36.Qe5 Rd5 37.Qc3 Rd3 38.Qe5 Rd5 39.Qf4 Qe7 40.Rc3 Re5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Matanovic, Aleksandar"]</text:p>
      <text:p text:style-name="P1">[Black "Schmid, Lothar"]</text:p>
      <text:p text:style-name="P1">[Result "1-0"]</text:p>
      <text:p text:style-name="P1">[WhiteElo "2515"]</text:p>
      <text:p text:style-name="P1">[ECO "C06"]</text:p>
      <text:p text:style-name="P1">[EventDate "1956.09.02"]</text:p>
      <text:p text:style-name="P1"/>
      <text:p text:style-name="P1">1.e4 e6 2.d4 d5 3.Nd2 Nf6 4.e5 Nfd7 5.Bd3 c5 6.c3 Nc6 7.Ne2 Qb6 8.Nf3 cxd4</text:p>
      <text:p text:style-name="P1">9.cxd4 f6 10.exf6 Nxf6 11.O-O Bd6 12.Bd2 O-O 13.Bc3 Bd7 14.Ng3 Kh8 15.Qd2 </text:p>
      <text:p text:style-name="P1">Qc7 16.Rae1 Bf4 17.Qc2 Rac8 18.Re2 Qb6 19.a3 Nd8 20.Rfe1 Bb5 21.Ne5 Bxe5 </text:p>
      <text:p text:style-name="P1">22.Rxe5 Ng4 23.Rh5 Nf6 24.Rh4 Bxd3 25.Qxd3 Kg8 26.Nh5 g6 27.Nxf6+ Rxf6 28.</text:p>
      <text:p text:style-name="P1">Rh3 Nf7 29.Rhe3 Nh6 30.Rf3 Rcf8 31.Rxf6 Rxf6 32.Qg3 Nf5 33.Qb8+ Rf8 34.Qe5</text:p>
      <text:p text:style-name="P1">Re8 35.Qf6 Qd6 36.g4 Nh6 37.h3 Qe7 38.Qxe7 Rxe7 39.Bb4 Re8 40.Rc1 Nf7 41.</text:p>
      <text:p text:style-name="P1">Rc7 e5 42.dxe5 Nxe5 43.Rxb7 d4 44.Kf1 a6 45.b3 d3 46.f4 Nc6 47.Bc3 Nd4 48.</text:p>
      <text:p text:style-name="P1"><text:soft-page-break/>Rd7 Rc8 49.Be1 Ne6 50.Rxd3 Nxf4 51.Rf3 Nd5 52.Bd2 Rc2 53.Bh6 Rc8 54.Ke2 </text:p>
      <text:p text:style-name="P1">Nc3+ 55.Kf2 Ne4+ 56.Ke3 Nd6 57.Kd2 Nb5 58.b4 Nd6 59.Kd3 Nb5 60.Ke4 Re8+ </text:p>
      <text:p text:style-name="P1">61.Kd5 Rd8+ 62.Kc5 Rc8+ 63.Kb6 Nd4 64.Rd3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Milic, Borislav"]</text:p>
      <text:p text:style-name="P1">[Black "Pfeiffer, Gerhard"]</text:p>
      <text:p text:style-name="P1">[Result "1/2-1/2"]</text:p>
      <text:p text:style-name="P1">[ECO "B11"]</text:p>
      <text:p text:style-name="P1">[EventDate "1956.09.02"]</text:p>
      <text:p text:style-name="P1"/>
      <text:p text:style-name="P1">1.e4 c6 2.Nc3 d5 3.Nf3 dxe4 4.Nxe4 Nf6 5.Nxf6+ exf6 6.Bc4 Be7 7.O-O O-O 8.</text:p>
      <text:p text:style-name="P1">d4 Bd6 9.h3 Re8 10.Qd3 Be6 11.Bd2 Nd7 12.Rfe1 Qc7 13.Bb3 Rad8 14.Rad1 Nf8 </text:p>
      <text:p text:style-name="P1">15.c4 c5 16.Ba4 Re7 17.d5 Bc8 18.Rxe7 Bxe7 19.Re1 Ng6 20.Qe4 Bd6 21.Bc3 </text:p>
      <text:p text:style-name="P1">Bd7 22.Bxd7 Qxd7 23.a3 Qa4 24.g3 Qd7 25.Kg2 f5 26.Qe2 Qa4 27.Ng5 Qd7 28.h4</text:p>
      <text:p text:style-name="P1">h6 29.Nh3 f4 30.h5 Nf8 31.gxf4 Qf5 32.Qf3 Nd7 33.Qg3 Nf6 34.Bxf6 Qxf6 35.</text:p>
      <text:p text:style-name="P1">b3 Qf5 36.Qf3 Kf8 37.Re3 Re8 38.Kg3 g5 39.hxg6 Qxg6+ 40.Qg4 Rxe3+ 41.fxe3 </text:p>
      <text:p text:style-name="P1">Qd3 42.Qc8+ Kg7 43.Qg4+ Kf8 44.Qc8+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Szabo, Laszlo"]</text:p>
      <text:p text:style-name="P1">[Black "Najdorf, Miguel"]</text:p>
      <text:p text:style-name="P1">[Result "1/2-1/2"]</text:p>
      <text:p text:style-name="P1">[ECO "A24"]</text:p>
      <text:p text:style-name="P1">[EventDate "1956.09.02"]</text:p>
      <text:p text:style-name="P1"/>
      <text:p text:style-name="P1">1.c4 Nf6 2.Nc3 g6 3.g3 Bg7 4.Bg2 O-O 5.e4 e5 6.Nge2 d6 7.O-O Be6 8.d3 Qc8 </text:p>
      <text:p text:style-name="P1">9.f4 Bh3 10.f5 Bxg2 11.Kxg2 c6 12.h3 gxf5 13.Rxf5 Qe6 14.Qb3 Nbd7 15.Be3 </text:p>
      <text:p text:style-name="P1">b6 16.Raf1 Kh8 17.g4 Ng8 18.Ng3 Ne7 19.R5f2 Nc5 20.Qc2 Ng6 21.Nf5 Qd7 22.</text:p>
      <text:p text:style-name="P1">Nxg7 Kxg7 23.Qd2 Kg8 24.Bh6 Rfe8 25.Ne2 Ne6 26.Kh2 d5 27.cxd5 cxd5 28.Nc3 </text:p>
      <text:p text:style-name="P1">Nef4 29.Nxd5 Nxd5 30.exd5 Qxd5 31.Qg5 Qd8 32.Rxf7 Qxg5 33.Bxg5 Rf8 34.</text:p>
      <text:p text:style-name="P1">Rxf8+ Rxf8 35.Rxf8+ Nxf8 36.Kg3 Kf7 37.Kf3 Nd7 38.Be3 Ke6 39.h4 a6 40.Bg1 </text:p>
      <text:p text:style-name="P1">b5 41.a3 Nf6 42.g5 Nh5 43.d4 exd4 44.Ke4 Ng3+ 45.Kd3 Nf5 46.Bf2 Ke5 47.h5 </text:p>
      <text:p text:style-name="P1">Kf4 48.g6 hxg6 49.hxg6 Kg5 50.Bxd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Wade, Robert G"]</text:p>
      <text:p text:style-name="P1">[Black "Keller, Dieter"]</text:p>
      <text:p text:style-name="P1">[Result "1/2-1/2"]</text:p>
      <text:p text:style-name="P1">[WhiteElo "2375"]</text:p>
      <text:p text:style-name="P1">[ECO "D45"]</text:p>
      <text:p text:style-name="P1">[EventDate "1956.09.02"]</text:p>
      <text:p text:style-name="P1"/>
      <text:p text:style-name="P1">1.c4 Nf6 2.Nc3 e6 3.Nf3 d5 4.e3 c6 5.b3 Bd6 6.Bb2 Nbd7 7.Be2 O-O 8.d4 dxc4</text:p>
      <text:p text:style-name="P1">9.bxc4 e5 10.O-O Re8 11.Qc2 exd4 12.exd4 Nf8 13.Bd3 Bg4 14.Nd2 Ne6 15.Nde4</text:p>
      <text:p text:style-name="P1">Nxe4 16.Bxe4 f5 17.Bxf5 Bxh2+ 18.Kxh2 Qh4+ 19.Kg1 Nf4 20.Rae1 Qg5 21.Bxg4 </text:p>
      <text:p text:style-name="P1">Qxg4 22.g3 Qh3 23.gxf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6"]</text:p>
      <text:p text:style-name="P1">[White "Enevoldsen, Jens"]</text:p>
      <text:p text:style-name="P1">[Black "Radulescu, Mihai"]</text:p>
      <text:p text:style-name="P1"><text:soft-page-break/>[Result "1-0"]</text:p>
      <text:p text:style-name="P1">[WhiteElo "2350"]</text:p>
      <text:p text:style-name="P1">[ECO "A14"]</text:p>
      <text:p text:style-name="P1">[EventDate "1956.09.02"]</text:p>
      <text:p text:style-name="P1"/>
      <text:p text:style-name="P1">1.Nf3 Nf6 2.c4 e6 3.g3 d5 4.Bg2 Be7 5.O-O O-O 6.Qc2 Nbd7 7.b3 c6 8.Bb2 b6 </text:p>
      <text:p text:style-name="P1">9.d3 Bb7 10.e4 c5 11.e5 Ne8 12.Qe2 Nc7 13.Nbd2 b5 14.Rfd1 Rc8 15.Rac1 f5 </text:p>
      <text:p text:style-name="P1">16.d4 bxc4 17.bxc4 Ba6 18.dxc5 Nxc5 19.Qe3 Na4 20.Ba3 dxc4 21.Nxc4 Nd5 22.</text:p>
      <text:p text:style-name="P1">Bxe7 Nxe3 23.Rxd8 Rfxd8 24.Bxd8 Nxg2 25.Nfd2 Rxd8 26.Nd6 Nb6 27.Kxg2 Nd5 </text:p>
      <text:p text:style-name="P1">28.Nf3 Rb8 29.Nd4 Rb2 30.Nxe6 Rxa2 31.Nc7 Bd3 32.Nxd5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Filip, Miroslav"]</text:p>
      <text:p text:style-name="P1">[Black "Botvinnik, Mikhail URS"]</text:p>
      <text:p text:style-name="P1">[Result "1/2-1/2"]</text:p>
      <text:p text:style-name="P1">[WhiteElo "2510"]</text:p>
      <text:p text:style-name="P1">[ECO "E53"]</text:p>
      <text:p text:style-name="P1">[EventDate "1956.09.02"]</text:p>
      <text:p text:style-name="P1"/>
      <text:p text:style-name="P1">1.c4 Nf6 2.Nc3 e6 3.d4 Bb4 4.e3 c5 5.Bd3 d5 6.Nf3 O-O 7.O-O Nbd7 8.cxd5 </text:p>
      <text:p text:style-name="P1">exd5 9.Qb3 Bxc3 10.Qxc3 b6 11.dxc5 Nxc5 12.b4 Nfe4 13.Bxe4 Nxe4 14.Qd4 Bb7</text:p>
      <text:p text:style-name="P1">15.Bb2 f6 16.Rac1 Rc8 17.Rfd1 Rxc1 18.Rxc1 Qd7 19.Qd1 Rc8 20.h3 Rxc1 21.</text:p>
      <text:p text:style-name="P1">Qxc1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Rejfir, Josef"]</text:p>
      <text:p text:style-name="P1">[Black "Keres, Paul"]</text:p>
      <text:p text:style-name="P1">[Result "0-1"]</text:p>
      <text:p text:style-name="P1">[ECO "A23"]</text:p>
      <text:p text:style-name="P1">[EventDate "1956.09.02"]</text:p>
      <text:p text:style-name="P1"/>
      <text:p text:style-name="P1">1.c4 Nf6 2.Nc3 e5 3.g3 c6 4.d4 exd4 5.Qxd4 d5 6.Bg5 Be7 7.Nf3 O-O 8.Bg2 h6</text:p>
      <text:p text:style-name="P1">9.Bf4 c5 10.Qd3 d4 11.Nb5 Nc6 12.Bc7 Qe8 13.O-O Bg4 14.h3 Bh5 15.Ne5 a6 </text:p>
      <text:p text:style-name="P1">16.Nxc6 bxc6 17.Na3 Bd8 18.Bxd8 Bxe2 19.Qd2 Bxf1 20.Bxf6 Bxg2 21.Re1 Qd7 </text:p>
      <text:p text:style-name="P1">22.Kxg2 gxf6 23.Re4 Qf5 24.Rf4 Qe5 25.Rh4 h5 26.Qd1 Rfe8 27.Qf3 Rad8 28.</text:p>
      <text:p text:style-name="P1">Nb1 Kg7 29.Nd2 Kg6 30.Re4 Qg5 31.Rf4 Re6 32.h4 Qe5 33.Re4 Qd6 34.g4 Rxe4 </text:p>
      <text:p text:style-name="P1">35.gxh5+ Kg7 36.Nxe4 Qe5 37.h6+ Kh8 38.Nxf6 d3 39.Ne4 d2 40.Ng5 Rg8 41.Qd3</text:p>
      <text:p text:style-name="P1">Rxg5+ 42.hxg5 Qd4 43.Qe2 Kh7 44.Qd1 Qd3 45.b3 f6 46.gxf6 Kxh6 47.f7 Kg7 </text:p>
      <text:p text:style-name="P1">48.Kg1 Kxf7 49.Kg2 Kg6 50.Kg1 Kh6 51.Kg2 Kg5 52.Kg1 a5 53.Kg2 a4 54.bxa4 </text:p>
      <text:p text:style-name="P1">Qe4+ 55.Kf1 Qxc4+ 56.Kg2 Qg4+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Ingerslev, Age"]</text:p>
      <text:p text:style-name="P1">[Black "Milner Barry, Philip"]</text:p>
      <text:p text:style-name="P1">[Result "1-0"]</text:p>
      <text:p text:style-name="P1">[ECO "A89"]</text:p>
      <text:p text:style-name="P1">[EventDate "1956.09.02"]</text:p>
      <text:p text:style-name="P1"/>
      <text:p text:style-name="P1">1.Nf3 f5 2.g3 Nf6 3.Bg2 g6 4.O-O Bg7 5.d4 O-O 6.c4 d6 7.Nc3 Nc6 8.d5 Ne5 </text:p>
      <text:p text:style-name="P1">9.Nxe5 dxe5 10.e4 e6 11.Bg5 h6 12.Bxf6 Qxf6 13.Qb3 f4 14.f3 Rd8 15.c5 Bf8 </text:p>
      <text:p text:style-name="P1">16.Qc4 Qe7 17.b4 b6 18.Bh3 bxc5 19.dxe6 Rd4 20.Qxc5 Qg5 21.Qxc7 Ba6 22.Nd5</text:p>
      <text:p text:style-name="P1">Rxd5 23.exd5 fxg3 24.d6 Bxf1 25.Rxf1 Qh4 26.Qf7+ Kh8 27.e7 Qxh3 28.exf8=Q+</text:p>
      <text:p text:style-name="P1">Rxf8 29.Qxf8+ Kh7 30.Qe7+ Kg8 31.Qd8+ Kh7 32.Qc7+ Kg8 33.Qc2 1-0</text:p>
      <text:p text:style-name="P1"/>
      <text:p text:style-name="P1"><text:soft-page-break/>[Event "Moscow ol (Men) fin-A"]</text:p>
      <text:p text:style-name="P1">[Site "Moscow RUS"]</text:p>
      <text:p text:style-name="P1">[Date "1956.??.??"]</text:p>
      <text:p text:style-name="P1">[Round "7"]</text:p>
      <text:p text:style-name="P1">[White "Barcza, Gideon"]</text:p>
      <text:p text:style-name="P1">[Black "Kolarov, Atanas S"]</text:p>
      <text:p text:style-name="P1">[Result "1/2-1/2"]</text:p>
      <text:p text:style-name="P1">[ECO "D61"]</text:p>
      <text:p text:style-name="P1">[EventDate "1956.09.02"]</text:p>
      <text:p text:style-name="P1"/>
      <text:p text:style-name="P1">1.c4 Nf6 2.Nc3 e6 3.d4 d5 4.Bg5 Nbd7 5.e3 Be7 6.Nf3 c6 7.Qc2 h6 8.Bh4 O-O </text:p>
      <text:p text:style-name="P1">9.Rd1 a6 10.Bd3 dxc4 11.Bxc4 b5 12.Bd3 Bb7 13.O-O Rc8 14.Ne5 Nxe5 15.dxe5 </text:p>
      <text:p text:style-name="P1">Nd7 16.Bxe7 Qxe7 17.f4 c5 18.Bh7+ Kh8 19.Be4 Nb6 20.Bxb7 Qxb7 21.Ne4 Qc7 </text:p>
      <text:p text:style-name="P1">22.Nd6 Rcd8 23.f5 Nc8 24.fxe6 Nxd6 25.Rxd6 fxe6 26.Rxf8+ Rxf8 27.Qg6 Qa5 </text:p>
      <text:p text:style-name="P1">28.h3 Qxa2 29.Rxe6 Qb3 30.Re7 Qxe3+ 31.Kh2 Qf4+ 32.Kg1 Qf1+ 33.Kh2 Qf4+ </text:p>
      <text:p text:style-name="P1">34.Kg1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Ivkov, Borislav"]</text:p>
      <text:p text:style-name="P1">[Black "Soos, Bela"]</text:p>
      <text:p text:style-name="P1">[Result "1/2-1/2"]</text:p>
      <text:p text:style-name="P1">[WhiteElo "2520"]</text:p>
      <text:p text:style-name="P1">[ECO "B45"]</text:p>
      <text:p text:style-name="P1">[EventDate "1956.09.02"]</text:p>
      <text:p text:style-name="P1"/>
      <text:p text:style-name="P1">1.e4 c5 2.Nf3 Nc6 3.d4 cxd4 4.Nxd4 Nf6 5.Nc3 e6 6.Ndb5 Bb4 7.a3 Bxc3+ 8.</text:p>
      <text:p text:style-name="P1">Nxc3 d5 9.exd5 exd5 10.Bd3 O-O 11.O-O h6 12.Bf4 d4 13.Ne2 Qd5 14.Ng3 Bg4 </text:p>
      <text:p text:style-name="P1">15.f3 Be6 16.Qe1 Rfe8 17.Qf2 Rad8 18.Rfe1 Bc8 19.Ne4 Re6 20.Bc7 Rf8 21.</text:p>
      <text:p text:style-name="P1">Rad1 Qa2 22.Nxf6+ Rxf6 23.b4 a6 24.Ra1 Qd5 25.Be4 Qc4 26.Bb6 Bf5 27.Rad1 </text:p>
      <text:p text:style-name="P1">Bxe4 28.Rxe4 Qa2 29.Bc5 Rc8 30.Rd3 Rg6 31.Re2 b6 32.Bxd4 Nxd4 33.Rxd4 Qxa3</text:p>
      <text:p text:style-name="P1">34.h3 Rgc6 35.Qh4 Qc1+ 36.Kh2 Qg5 37.Qxg5 hxg5 38.Re5 Rc4 39.Re8+ Kh7 40.</text:p>
      <text:p text:style-name="P1">Rxc8 Rxc8 41.Rd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Gligoric, Svetozar"]</text:p>
      <text:p text:style-name="P1">[Black "Balanel, Ion"]</text:p>
      <text:p text:style-name="P1">[Result "1-0"]</text:p>
      <text:p text:style-name="P1">[WhiteElo "2575"]</text:p>
      <text:p text:style-name="P1">[ECO "E51"]</text:p>
      <text:p text:style-name="P1">[EventDate "1956.09.02"]</text:p>
      <text:p text:style-name="P1"/>
      <text:p text:style-name="P1">1.d4 Nf6 2.c4 e6 3.Nc3 Bb4 4.e3 d5 5.a3 Be7 6.Nf3 O-O 7.b3 b6 8.Bb2 c5 9.</text:p>
      <text:p text:style-name="P1">Bd3 Nc6 10.O-O Ba6 11.Rc1 Rc8 12.cxd5 Bxd3 13.Qxd3 Nxd5 14.dxc5 bxc5 15.</text:p>
      <text:p text:style-name="P1">Rfd1 Na5 16.Nxd5 exd5 17.b4 Nc4 18.Ba1 cxb4 19.axb4 Qb6 20.Qxd5 Qxb4 21.h3</text:p>
      <text:p text:style-name="P1">Rcd8 22.Qf5 Nd6 23.Qc2 Rc8 24.Qa2 Rxc1 25.Rxc1 Rc8 26.Rd1 a5 27.Ne5 Bf6 </text:p>
      <text:p text:style-name="P1">28.Nd3 Qc4 29.Qa3 Bxa1 30.Qxa1 Qc3 31.Qxc3 Rxc3 32.Ne5 Ne8 33.Rd8 Kf8 34.</text:p>
      <text:p text:style-name="P1">Ra8 f6 35.Nd7+ Ke7 36.Nb6 Rc5 37.Ra7+ Kd6 38.Rxa5 Rc1+ 39.Kh2 Nc7 40.Ra4 </text:p>
      <text:p text:style-name="P1">Kc5 41.Nd7+ Kd6 42.Rd4+ Ke7 43.Nb6 Ne6 44.Rd7+ Kf8 45.Nd5 Rc2 46.f3 Rb2 </text:p>
      <text:p text:style-name="P1">47.e4 Re2 48.h4 Rb2 49.h5 h6 50.Kg3 Re2 51.Rd6 Kf7 52.Rxe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Walther, Edgar"]</text:p>
      <text:p text:style-name="P1">[Black "Aloni, Itzchak"]</text:p>
      <text:p text:style-name="P1">[Result "0-1"]</text:p>
      <text:p text:style-name="P1"><text:soft-page-break/>[ECO "C10"]</text:p>
      <text:p text:style-name="P1">[EventDate "1956.09.02"]</text:p>
      <text:p text:style-name="P1"/>
      <text:p text:style-name="P1">1.e4 e6 2.d4 d5 3.Nd2 dxe4 4.Nxe4 Nf6 5.Nxf6+ Qxf6 6.Nf3 h6 7.Bd3 Bd6 8.</text:p>
      <text:p text:style-name="P1">O-O Nc6 9.Re1 O-O 10.c4 Rd8 11.Be3 b6 12.Be4 Bd7 13.Qe2 Rac8 14.Rad1 Bb4 </text:p>
      <text:p text:style-name="P1">15.Rf1 Bd6 16.b3 e5 17.d5 Ne7 18.Ne1 Nf5 19.Rd3 g5 20.Nc2 Ne7 21.Bc1 Qg7 </text:p>
      <text:p text:style-name="P1">22.g4 Ng6 23.Rdd1 Nf4 24.Qf3 h5 25.h3 f5 26.Bxf5 Bxf5 27.gxf5 e4 28.Qh1 </text:p>
      <text:p text:style-name="P1">Ne2+ 29.Kg2 g4 30.Rfe1 Nc3 31.Rd2 gxh3+ 32.Kf1 h2 33.Nd4 Kh7 34.Bb2 Qg4 </text:p>
      <text:p text:style-name="P1">35.Bxc3 Rg8 36.Rdd1 Qh3+ 37.Ke2 Qxc3 38.Qxe4 Rg4 39.Qf3 Re8+ 40.Ne6 Qc2+ </text:p>
      <text:p text:style-name="P1">41.Rd2 Qe4+ 42.Qe3 Qxe3+ 43.fxe3 Rg2+ 44.Kd3 Rxd2+ 45.Kxd2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Porath, Yosef"]</text:p>
      <text:p text:style-name="P1">[Black "Bhend, Edwin"]</text:p>
      <text:p text:style-name="P1">[Result "1/2-1/2"]</text:p>
      <text:p text:style-name="P1">[BlackElo "2325"]</text:p>
      <text:p text:style-name="P1">[ECO "A12"]</text:p>
      <text:p text:style-name="P1">[EventDate "1956.09.02"]</text:p>
      <text:p text:style-name="P1"/>
      <text:p text:style-name="P1">1.Nf3 Nf6 2.b3 g6 3.Bb2 Bg7 4.c4 O-O 5.e3 c6 6.Be2 d5 7.O-O Nbd7 8.cxd5 </text:p>
      <text:p text:style-name="P1">cxd5 9.Nc3 Ne4 10.Qc2 Nxc3 11.Bxc3 e5 12.Qb2 f6 13.d3 Re8 14.Rfc1 Nf8 15.</text:p>
      <text:p text:style-name="P1">Rc2 Be6 16.Rac1 Rc8 17.Bb4 Qd7 18.Kf1 Rxc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Najdorf, Miguel"]</text:p>
      <text:p text:style-name="P1">[Black "Unzicker, Wolfgang"]</text:p>
      <text:p text:style-name="P1">[Result "1/2-1/2"]</text:p>
      <text:p text:style-name="P1">[ECO "E55"]</text:p>
      <text:p text:style-name="P1">[EventDate "1956.09.02"]</text:p>
      <text:p text:style-name="P1"/>
      <text:p text:style-name="P1">1.d4 Nf6 2.c4 e6 3.Nc3 Bb4 4.e3 O-O 5.Bd3 d5 6.Nf3 c5 7.O-O dxc4 8.Bxc4 </text:p>
      <text:p text:style-name="P1">Nbd7 9.a3 cxd4 10.Nb5 Be7 11.Nbxd4 Qc7 12.Ba2 b6 13.b4 Ba6 14.b5 Bb7 15.</text:p>
      <text:p text:style-name="P1">Bb2 Nc5 16.Rc1 a6 17.Qe2 axb5 18.Nxb5 Qc6 19.Rfd1 Rfd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Schmid, Lothar"]</text:p>
      <text:p text:style-name="P1">[Black "Bolbochan, Julio"]</text:p>
      <text:p text:style-name="P1">[Result "1/2-1/2"]</text:p>
      <text:p text:style-name="P1">[ECO "C76"]</text:p>
      <text:p text:style-name="P1">[EventDate "1956.09.02"]</text:p>
      <text:p text:style-name="P1"/>
      <text:p text:style-name="P1">1.e4 e5 2.Nf3 Nc6 3.Bb5 a6 4.Ba4 d6 5.c3 Bd7 6.d4 g6 7.O-O Bg7 8.dxe5 dxe5</text:p>
      <text:p text:style-name="P1">9.Bg5 Nge7 10.Qd3 f6 11.Be3 Be6 12.Qe2 O-O 13.Rd1 Qe8 14.Bc5 Qf7 15.Nbd2 </text:p>
      <text:p text:style-name="P1">Rfd8 16.Bb3 Bf8 17.Bxe6 Qxe6 18.Qc4 Qxc4 19.Nxc4 Rxd1+ 20.Rxd1 Rd8 21.Rxd8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Smyslov, Vassily"]</text:p>
      <text:p text:style-name="P1">[Black "Pachman, Ludek"]</text:p>
      <text:p text:style-name="P1">[Result "1-0"]</text:p>
      <text:p text:style-name="P1">[WhiteElo "2620"]</text:p>
      <text:p text:style-name="P1"><text:soft-page-break/>[ECO "D35"]</text:p>
      <text:p text:style-name="P1">[EventDate "1956.09.02"]</text:p>
      <text:p text:style-name="P1"/>
      <text:p text:style-name="P1">1.c4 Nf6 2.Nc3 e6 3.d4 d5 4.cxd5 exd5 5.Bg5 c6 6.e3 h6 7.Bh4 Bf5 8.Qf3 Qb6</text:p>
      <text:p text:style-name="P1">9.Qxf5 Qxb2 10.Qc8+ Ke7 11.Nxd5+ cxd5 12.Qc1 Qb4+ 13.Ke2 Qb5+ 14.Kf3 Qd7 </text:p>
      <text:p text:style-name="P1">15.Bxf6+ Kxf6 16.g3 Qf5+ 17.Kg2 Bd6 18.Qd1 g6 19.Bd3 Qe6 20.Rb1 Nc6 21.</text:p>
      <text:p text:style-name="P1">Rxb7 Rab8 22.Rxb8 Rxb8 23.Ne2 Kg7 24.Qa4 Ne7 25.Rb1 Rxb1 26.Bxb1 Bb8 27.</text:p>
      <text:p text:style-name="P1">Bc2 h5 28.Qb5 Bc7 29.h4 a6 30.Qb7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Penrose, Jonathan"]</text:p>
      <text:p text:style-name="P1">[Black "Pedersen, Eigil"]</text:p>
      <text:p text:style-name="P1">[Result "1/2-1/2"]</text:p>
      <text:p text:style-name="P1">[BlackElo "2370"]</text:p>
      <text:p text:style-name="P1">[ECO "C64"]</text:p>
      <text:p text:style-name="P1">[EventDate "1956.09.02"]</text:p>
      <text:p text:style-name="P1"/>
      <text:p text:style-name="P1">1.e4 e5 2.Nf3 Nc6 3.Bb5 Bc5 4.c3 Nf6 5.d4 Bb6 6.Bg5 h6 7.Bh4 g5 8.Bg3 Nxe4</text:p>
      <text:p text:style-name="P1">9.Bxe5 f6 10.Bg3 d5 11.O-O Bf5 12.c4 a6 13.Bxc6+ bxc6 14.c5 Ba7 15.Nfd2 </text:p>
      <text:p text:style-name="P1">Kf7 16.f3 Nxc5 17.dxc5 Bxc5+ 18.Bf2 Qd6 19.Nc3 Bxf2+ 20.Rxf2 c5 21.Nf1 </text:p>
      <text:p text:style-name="P1">Rad8 22.Re2 c4 23.Rd2 Bd3 24.Ng3 f5 25.Rxd3 cxd3 26.Qxd3 Qc5+ 27.Kh1 d4 </text:p>
      <text:p text:style-name="P1">28.Na4 Qb5 29.Qxf5+ Qxf5 30.Nxf5 Rhe8 31.Rd1 d3 32.Kg1 Re2 33.a3 Kg6 34.</text:p>
      <text:p text:style-name="P1">Ng3 Rc2 35.Ne4 Rd4 36.b3 Kf5 37.Nac5 Rd5 38.Nxd3 g4 39.Nef2 gxf3 40.gxf3 </text:p>
      <text:p text:style-name="P1">Rc3 41.b4 Rxa3 42.Kg2 Rd4 43.Kf1 a5 44.bxa5 c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Smiltiner, Shlomo"]</text:p>
      <text:p text:style-name="P1">[Black "Keller, Dieter"]</text:p>
      <text:p text:style-name="P1">[Result "0-1"]</text:p>
      <text:p text:style-name="P1">[ECO "D13"]</text:p>
      <text:p text:style-name="P1">[EventDate "1956.09.02"]</text:p>
      <text:p text:style-name="P1"/>
      <text:p text:style-name="P1">1.c4 Nf6 2.Nc3 c6 3.Nf3 d5 4.cxd5 cxd5 5.d4 Nc6 6.Bf4 Ne4 7.e3 Qa5 8.Qb3 </text:p>
      <text:p text:style-name="P1">e6 9.Bd3 Nd6 10.O-O Be7 11.Nd2 O-O 12.a3 Qd8 13.Bxd6 Bxd6 14.f4 f5 15.Kh1 </text:p>
      <text:p text:style-name="P1">g5 16.g3 Rf7 17.Qd1 Bd7 18.Nf3 h6 19.h4 Be7 20.hxg5 hxg5 21.Kg2 gxf4 22.</text:p>
      <text:p text:style-name="P1">gxf4 Rg7+ 23.Kh1 Kf7 24.Rf2 Rh7+ 25.Rh2 Rxh2+ 26.Nxh2 Qh8 27.Qf3 Qh4 28.</text:p>
      <text:p text:style-name="P1">Rg1 Rh8 29.Qg3 Qxg3 30.Rxg3 Na5 31.Kg1 Nc4 32.Bxc4 dxc4 33.Nf3 Bf6 34.Nd1 </text:p>
      <text:p text:style-name="P1">Bc6 35.Nf2 b5 36.Kf1 a5 37.Ke2 b4 38.axb4 axb4 39.Rg1 Ra8 40.Rc1 Ra2 41.</text:p>
      <text:p text:style-name="P1">Nd1 c3 42.Ne1 Bh4 43.Nc2 Bb5+ 44.Kf3 cxb2 45.Rb1 b3 46.Nb4 Be1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Pilnik, Herman"]</text:p>
      <text:p text:style-name="P1">[Black "Darga, Klaus"]</text:p>
      <text:p text:style-name="P1">[Result "0-1"]</text:p>
      <text:p text:style-name="P1">[BlackElo "2540"]</text:p>
      <text:p text:style-name="P1">[ECO "C87"]</text:p>
      <text:p text:style-name="P1">[EventDate "1956.09.02"]</text:p>
      <text:p text:style-name="P1"/>
      <text:p text:style-name="P1">1.e4 e5 2.Nf3 Nc6 3.Bb5 a6 4.Ba4 Nf6 5.O-O Be7 6.d3 d6 7.c3 O-O 8.Re1 Bg4 </text:p>
      <text:p text:style-name="P1">9.Nbd2 Nd7 10.h3 Bh5 11.Bc2 Nc5 12.g4 Bg6 13.d4 Nd7 14.d5 Ncb8 15.Nf1 c6 </text:p>
      <text:p text:style-name="P1">16.c4 Nf6 17.Ng3 Nbd7 18.Nf5 Bxf5 19.gxf5 cxd5 20.cxd5 Rc8 21.Nh2 Ne8 22.</text:p>
      <text:p text:style-name="P1">Re3 Bg5 23.Rg3 Bf4 24.Rg2 Qh4 25.Bd3 Nef6 26.Bxf4 Qxf4 27.Nf1 Rc7 28.Qe2 </text:p>
      <text:p text:style-name="P1">Rfc8 29.b4 Qh6 30.Qe3 Qxe3 31.fxe3 Rc3 32.Rd2 Nb6 33.Ng3 Nc4 34.Bxc4 R8xc4</text:p>
      <text:p text:style-name="P1">35.Kf2 Nxe4+ 36.Nxe4 Rxe4 37.b5 Rexe3 38.bxa6 bxa6 39.Rb1 g5 40.Rb6 Rxh3 </text:p>
      <text:p text:style-name="P1"><text:soft-page-break/>41.Kg2 Rhd3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Ciocaltea, Victor"]</text:p>
      <text:p text:style-name="P1">[Black "Matanovic, Aleksandar"]</text:p>
      <text:p text:style-name="P1">[Result "1/2-1/2"]</text:p>
      <text:p text:style-name="P1">[WhiteElo "2470"]</text:p>
      <text:p text:style-name="P1">[BlackElo "2515"]</text:p>
      <text:p text:style-name="P1">[ECO "E59"]</text:p>
      <text:p text:style-name="P1">[EventDate "1956.09.02"]</text:p>
      <text:p text:style-name="P1"/>
      <text:p text:style-name="P1">1.d4 Nf6 2.c4 e6 3.Nc3 Bb4 4.e3 O-O 5.Bd3 c5 6.Nf3 d5 7.O-O Nc6 8.a3 Bxc3 </text:p>
      <text:p text:style-name="P1">9.bxc3 dxc4 10.Bxc4 Qc7 11.Qc2 e5 12.Bd3 Re8 13.e4 c4 14.Bxc4 exd4 15.cxd4</text:p>
      <text:p text:style-name="P1">Na5 16.Bd3 Qxc2 17.Bxc2 Nxe4 18.Re1 Bf5 19.Bf4 Nd6 20.Ba4 Rxe1+ 21.Rxe1 </text:p>
      <text:p text:style-name="P1">Nac4 22.Bb3 Rc8 23.d5 Kf8 24.Nd4 Bd7 25.Rc1 h6 26.f3 Ke7 27.h4 b5 28.Re1+ </text:p>
      <text:p text:style-name="P1">Kd8 29.Rd1 Ke7 30.Re1+ Kf6 31.g4 g5 32.hxg5+ hxg5 33.Bc1 Rc5 34.Ne2 Rxd5 </text:p>
      <text:p text:style-name="P1">35.Ng3 Be6 36.Bc2 a5 37.Kf2 Ke7 38.Rd1 Rxd1 39.Bxd1 f6 40.Bc2 Bd5 41.Ne2 </text:p>
      <text:p text:style-name="P1">Ke6 42.f4 Be4 43.fxg5 Bxc2 44.Nd4+ Kd5 45.Nxc2 Ne4+ 46.Kf3 fxg5 47.Ke2 a4 </text:p>
      <text:p text:style-name="P1">48.Ne3+ Kd4 49.Nd1 Kd5 50.Ne3+ Nxe3 51.Kxe3 Nc5 52.Bb2 Nd7 53.Kd3 Ne5+ 54.</text:p>
      <text:p text:style-name="P1">Kc3 Nxg4 55.Bc1 Nf2 56.Bxg5 Ne4+ 57.Kb4 Kc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Portisch, Lajos"]</text:p>
      <text:p text:style-name="P1">[Black "Milev, Zdravko"]</text:p>
      <text:p text:style-name="P1">[Result "1/2-1/2"]</text:p>
      <text:p text:style-name="P1">[WhiteElo "2640"]</text:p>
      <text:p text:style-name="P1">[ECO "D88"]</text:p>
      <text:p text:style-name="P1">[EventDate "1956.09.02"]</text:p>
      <text:p text:style-name="P1"/>
      <text:p text:style-name="P1">1.d4 Nf6 2.c4 g6 3.Nc3 d5 4.cxd5 Nxd5 5.e4 Nxc3 6.bxc3 Bg7 7.Bc4 c5 8.Ne2 </text:p>
      <text:p text:style-name="P1">cxd4 9.cxd4 O-O 10.O-O Nc6 11.Be3 Bg4 12.f3 Bd7 13.Rb1 e6 14.Qd2 Rb8 15.</text:p>
      <text:p text:style-name="P1">Rfc1 Na5 16.Bd3 Rc8 17.Rxc8 Bxc8 18.Bg5 f6 19.Bh6 Nc6 20.Bxg7 Kxg7 21.Bb5 </text:p>
      <text:p text:style-name="P1">Rf7 22.Bxc6 bxc6 23.Qc3 Qd6 24.Rc1 Ba6 25.Ng3 Rd7 26.e5 Qd5 27.exf6+ Kf7 </text:p>
      <text:p text:style-name="P1">28.Ne4 Bb5 29.Rd1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Clarke, Peter H"]</text:p>
      <text:p text:style-name="P1">[Black "Enevoldsen, Jens"]</text:p>
      <text:p text:style-name="P1">[Result "1-0"]</text:p>
      <text:p text:style-name="P1">[BlackElo "2350"]</text:p>
      <text:p text:style-name="P1">[ECO "B09"]</text:p>
      <text:p text:style-name="P1">[EventDate "1956.09.02"]</text:p>
      <text:p text:style-name="P1"/>
      <text:p text:style-name="P1">1.e4 d6 2.d4 Nf6 3.Nc3 g6 4.f4 Bg7 5.Nf3 O-O 6.Be2 Nfd7 7.O-O c5 8.d5 Na6 </text:p>
      <text:p text:style-name="P1">9.Kh1 Nc7 10.Qe1 e6 11.dxe6 fxe6 12.Qg3 Nb6 13.e5 d5 14.Ng5 Bd7 15.b3 Nc8 </text:p>
      <text:p text:style-name="P1">16.Bd2 Ne7 17.a4 Qe8 18.Qh3 h6 19.Nf3 Qf7 20.Bd3 b6 21.Nb5 Nxb5 22.axb5 </text:p>
      <text:p text:style-name="P1">Rfd8 23.g4 a5 24.bxa6 Bc6 25.f5 exf5 26.gxf5 Nxf5 27.Nh4 c4 28.Nxf5 gxf5 </text:p>
      <text:p text:style-name="P1">29.Bxf5 Qe7 30.Be6+ Kh7 31.Rf7 d4+ 32.Kg1 Qxf7 33.Bxf7 Be4 34.Bxc4 Rg8 35.</text:p>
      <text:p text:style-name="P1">Bxg8+ Rxg8 36.Bf4 Bxe5+ 37.Bg3 d3 38.Qd7+ Rg7 39.Qe6 Bd4+ 40.Kf1 Bh1 41.</text:p>
      <text:p text:style-name="P1">Re1 dxc2 42.Qf5+ Rg6 43.Re7+ Bg7 44.Qxc2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<text:soft-page-break/>[Round "7"]</text:p>
      <text:p text:style-name="P1">[White "Teschner, Rudolf"]</text:p>
      <text:p text:style-name="P1">[Black "Sanguinetti, Raul"]</text:p>
      <text:p text:style-name="P1">[Result "1/2-1/2"]</text:p>
      <text:p text:style-name="P1">[ECO "C96"]</text:p>
      <text:p text:style-name="P1">[EventDate "1956.09.02"]</text:p>
      <text:p text:style-name="P1"/>
      <text:p text:style-name="P1">1.e4 e5 2.Nf3 Nc6 3.Bb5 a6 4.Ba4 Nf6 5.O-O Be7 6.Re1 b5 7.Bb3 d6 8.c3 O-O </text:p>
      <text:p text:style-name="P1">9.h3 Na5 10.Bc2 c6 11.a4 Bd7 12.d4 Qc7 13.Nbd2 Rfe8 14.Nf1 g6 15.Ng3 c5 </text:p>
      <text:p text:style-name="P1">16.Bg5 Rad8 17.axb5 axb5 18.dxe5 dxe5 19.Qc1 Ra8 20.Bh6 Kh8 21.Ng5 Kg8 22.</text:p>
      <text:p text:style-name="P1">Nf5 Bf8 23.Bxf8 Rxf8 24.Nf3 Nc6 25.Qh6 Bxf5 26.exf5 Rxa1 27.Rxa1 e4 28.Ng5</text:p>
      <text:p text:style-name="P1">Re8 29.Re1 Qf4 30.fxg6 fxg6 31.Bxe4 Re5 32.Bd5+ Nxd5 33.Qxh7+ Kf8 34.Rxe5 </text:p>
      <text:p text:style-name="P1">Qc1+ 35.Kh2 Qf4+ 36.Kg1 Qc1+ 37.Kh2 Qf4+ 38.Kg1 Qc1+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Ghitescu, Theodor"]</text:p>
      <text:p text:style-name="P1">[Black "Karaklajic, Nikola"]</text:p>
      <text:p text:style-name="P1">[Result "1-0"]</text:p>
      <text:p text:style-name="P1">[WhiteElo "2450"]</text:p>
      <text:p text:style-name="P1">[ECO "E46"]</text:p>
      <text:p text:style-name="P1">[EventDate "1956.09.02"]</text:p>
      <text:p text:style-name="P1"/>
      <text:p text:style-name="P1">1.d4 Nf6 2.c4 e6 3.Nc3 Bb4 4.e3 O-O 5.Ne2 d5 6.a3 Bd6 7.c5 Be7 8.f4 b6 9.</text:p>
      <text:p text:style-name="P1">b4 Bb7 10.g3 Ne4 11.Nxe4 dxe4 12.Bb2 Bd5 13.Nc3 f5 14.Qc2 a5 15.Be2 axb4 </text:p>
      <text:p text:style-name="P1">16.axb4 Rxa1+ 17.Bxa1 c6 18.O-O b5 19.Nxd5 Qxd5 20.Bc3 g5 21.Ra1 gxf4 22.</text:p>
      <text:p text:style-name="P1">gxf4 Qd7 23.Kh1 Bf6 24.Qb2 Qe7 25.Bd1 Nd7 26.Bb3 Kh8 27.Ra7 Rg8 28.d5 Qg7 </text:p>
      <text:p text:style-name="P1">29.Bxf6 Qxf6 30.Qxf6+ Nxf6 31.dxc6 Ng4 32.h3 Nxe3 33.Bxe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Larsen, Bent"]</text:p>
      <text:p text:style-name="P1">[Black "Golombek, Harry"]</text:p>
      <text:p text:style-name="P1">[Result "1-0"]</text:p>
      <text:p text:style-name="P1">[ECO "E33"]</text:p>
      <text:p text:style-name="P1">[EventDate "1956.09.02"]</text:p>
      <text:p text:style-name="P1"/>
      <text:p text:style-name="P1">1.d4 Nf6 2.c4 e6 3.Nc3 Bb4 4.Qb3 Nc6 5.e3 O-O 6.Nf3 d6 7.a3 Bxc3+ 8.Qxc3 </text:p>
      <text:p text:style-name="P1">Re8 9.Be2 e5 10.dxe5 dxe5 11.b4 e4 12.Nd4 Nxd4 13.exd4 Bg4 14.Bxg4 Nxg4 </text:p>
      <text:p text:style-name="P1">15.h3 Qh4 16.O-O Nf6 17.Be3 h6 18.d5 Nd7 19.Bd4 f6 20.c5 Ne5 21.Bxe5 Rxe5 </text:p>
      <text:p text:style-name="P1">22.d6 Qh5 23.c6 cxd6 24.cxb7 Rb8 25.Qc7 Qe8 26.Rac1 Kh7 27.Qc8 Re7 28.Qxe8</text:p>
      <text:p text:style-name="P1">Rexe8 29.Rc7 Re5 30.a4 a5 31.Rb1 axb4 32.Rxb4 Rc5 33.Rxc5 dxc5 34.Rb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Tringov, Georgi P"]</text:p>
      <text:p text:style-name="P1">[Black "Benko, Pal C"]</text:p>
      <text:p text:style-name="P1">[Result "1/2-1/2"]</text:p>
      <text:p text:style-name="P1">[WhiteElo "2460"]</text:p>
      <text:p text:style-name="P1">[ECO "B98"]</text:p>
      <text:p text:style-name="P1">[EventDate "1956.09.02"]</text:p>
      <text:p text:style-name="P1"/>
      <text:p text:style-name="P1">1.e4 c5 2.Nf3 d6 3.d4 cxd4 4.Nxd4 Nf6 5.Nc3 a6 6.Bg5 e6 7.f4 h6 8.Bh4 Be7 </text:p>
      <text:p text:style-name="P1">9.Qf3 Nbd7 10.O-O-O g5 11.fxg5 hxg5 12.Bxg5 Ne5 13.Qe2 b5 14.Nf3 Nxf3 15.</text:p>
      <text:p text:style-name="P1">Qxf3 Bb7 16.Bd3 Nd7 17.Bxe7 Qxe7 18.Qe3 Ne5 19.Kb1 Qc7 20.Bxb5+ axb5 21.</text:p>
      <text:p text:style-name="P1">Nxb5 Qa5 22.Nxd6+ Kf8 23.a3 Bc6 24.Qd4 Rg8 25.Rhf1 Rxg2 26.Nxf7 Nxf7 27.</text:p>
      <text:p text:style-name="P1">Qd6+ Kg8 28.Qxc6 Qa4 29.Qc5 Qxe4 30.Rg1 Kh7 31.Rxg2 Qxg2 1/2-1/2</text:p>
      <text:p text:style-name="P1"><text:soft-page-break/></text:p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Bronstein, David I"]</text:p>
      <text:p text:style-name="P1">[Black "Jezek, Jaroslav"]</text:p>
      <text:p text:style-name="P1">[Result "1-0"]</text:p>
      <text:p text:style-name="P1">[ECO "E55"]</text:p>
      <text:p text:style-name="P1">[EventDate "1956.09.02"]</text:p>
      <text:p text:style-name="P1"/>
      <text:p text:style-name="P1">1.d4 Nf6 2.c4 e6 3.Nc3 Bb4 4.e3 c5 5.Bd3 d5 6.Nf3 O-O 7.O-O dxc4 8.Bxc4 </text:p>
      <text:p text:style-name="P1">Nbd7 9.Qb3 Qe7 10.Rd1 cxd4 11.exd4 a6 12.a4 Nb6 13.Bg5 Bd7 14.Ne5 Rac8 15.</text:p>
      <text:p text:style-name="P1">Ne4 Nxc4 16.Bxf6 gxf6 17.Nxd7 Kh8 18.Ndxf6 Rg8 19.Nxg8 Kxg8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Padevsky, Nikola"]</text:p>
      <text:p text:style-name="P1">[Black "Szabo, Laszlo"]</text:p>
      <text:p text:style-name="P1">[Result "1/2-1/2"]</text:p>
      <text:p text:style-name="P1">[WhiteElo "2430"]</text:p>
      <text:p text:style-name="P1">[ECO "E53"]</text:p>
      <text:p text:style-name="P1">[EventDate "1956.09.02"]</text:p>
      <text:p text:style-name="P1"/>
      <text:p text:style-name="P1">1.d4 Nf6 2.c4 e6 3.Nc3 Bb4 4.e3 O-O 5.Bd3 d5 6.Nf3 c5 7.O-O b6 8.cxd5 exd5</text:p>
      <text:p text:style-name="P1">9.a3 Bxc3 10.bxc3 Ba6 11.Bxa6 Nxa6 12.Bb2 c4 13.Nd2 Re8 14.Qe2 Re6 15.Rfe1</text:p>
      <text:p text:style-name="P1">Qe7 16.Nf1 b5 17.Bc1 Nc7 18.f3 a5 19.g4 b4 20.axb4 axb4 21.Rxa8+ Nxa8 22.</text:p>
      <text:p text:style-name="P1">cxb4 Qxb4 23.Ng3 Nc7 24.g5 Nfe8 25.e4 Nd6 26.Qf2 Ncb5 27.Rf1 c3 28.e5 Nc8 </text:p>
      <text:p text:style-name="P1">29.Be3 Ra6 30.f4 Qb3 31.f5 Ra2 32.Qf4 Qc2 33.Rf2 Qd1+ 34.Kg2 Rxf2+ 35.Kxf2</text:p>
      <text:p text:style-name="P1">c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7"]</text:p>
      <text:p text:style-name="P1">[White "Blau, Max"]</text:p>
      <text:p text:style-name="P1">[Black "Czerniak, Moshe"]</text:p>
      <text:p text:style-name="P1">[Result "1-0"]</text:p>
      <text:p text:style-name="P1">[ECO "C14"]</text:p>
      <text:p text:style-name="P1">[EventDate "1956.09.02"]</text:p>
      <text:p text:style-name="P1"/>
      <text:p text:style-name="P1">1.e4 e6 2.d4 d5 3.Nc3 Nf6 4.Bg5 Be7 5.e5 Nfd7 6.Bxe7 Qxe7 7.f4 O-O 8.Nf3 </text:p>
      <text:p text:style-name="P1">c5 9.dxc5 Nxc5 10.Bd3 f6 11.O-O Nc6 12.exf6 Qxf6 13.g3 Bd7 14.a3 Be8 15.</text:p>
      <text:p text:style-name="P1">Qd2 Nxd3 16.Qxd3 Bg6 17.Qe2 Nd4 18.Nxd4 Qxd4+ 19.Qf2 Qc4 20.Rad1 b6 21.</text:p>
      <text:p text:style-name="P1">Rfe1 Bf5 22.Rd2 Rac8 23.Nd1 Qb5 24.c3 g5 25.fxg5 Bh3 26.Qe2 Qc5+ 27.Qe3 </text:p>
      <text:p text:style-name="P1">Qxe3+ 28.Nxe3 Kg7 29.Ng2 Rce8 30.Nf4 Bf5 31.Rde2 Be4 32.Nh5+ Kg6 33.Nf6 </text:p>
      <text:p text:style-name="P1">Rxf6 34.gxf6 Kxf6 35.Rf2+ Kg6 36.h3 h5 37.Kh2 b5 38.g4 hxg4 39.hxg4 a5 40.</text:p>
      <text:p text:style-name="P1">Kg3 e5 41.Ref1 Re6 42.Rf8 b4 43.Kh4 bxc3 44.bxc3 Bd3 45.R1f7 Rc6 46.Re7 e4</text:p>
      <text:p text:style-name="P1">47.g5 e3 48.Rg8+ Kf5 49.Rxe3 Be4 50.Rf8+ Kg6 51.Kg4 Rc4 52.Rf6+ Kg7 53.Kh5</text:p>
      <text:p text:style-name="P1">Ra4 54.Re2 Rc4 55.Ref2 Rc7 56.g6 Rc8 57.Rf7+ Kh8 58.Kh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Czerniak, Moshe"]</text:p>
      <text:p text:style-name="P1">[Black "Larsen, Bent"]</text:p>
      <text:p text:style-name="P1">[Result "0-1"]</text:p>
      <text:p text:style-name="P1">[ECO "B25"]</text:p>
      <text:p text:style-name="P1">[EventDate "1956.09.02"]</text:p>
      <text:p text:style-name="P1"/>
      <text:p text:style-name="P1"><text:soft-page-break/>1.e4 c5 2.Nf3 Nc6 3.g3 Nf6 4.Nc3 g6 5.Bg2 Bg7 6.O-O O-O 7.d3 d6 8.Nd5 Nd7 </text:p>
      <text:p text:style-name="P1">9.c3 e6 10.Ne3 b5 11.Ne1 Bb7 12.f4 a5 13.f5 b4 14.Rb1 Nde5 15.Bh3 exf5 16.</text:p>
      <text:p text:style-name="P1">exf5 d5 17.Bg2 d4 18.Nd5 gxf5 19.Rxf5 Bc8 20.Rf1 Bg4 21.Qc2 dxc3 22.bxc3 </text:p>
      <text:p text:style-name="P1">bxc3 23.Qf2 Rc8 24.a3 Nd4 25.Nxc3 c4 26.dxc4 Rxc4 27.Nd5 Ne2+ 28.Kh1 Rxc1 </text:p>
      <text:p text:style-name="P1">29.Rxc1 Nxc1 30.h3 Be2 31.Rg1 Bc4 32.Ne3 Be6 33.Kh2 f5 34.Qc2 Nb3 35.Rf1 </text:p>
      <text:p text:style-name="P1">Nd4 36.Qf2 Ng6 37.Qd2 Be5 38.Nd3 Bxg3+ 39.Kxg3 Qh4+ 40.Kh2 f4 41.Nc2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Keller, Dieter"]</text:p>
      <text:p text:style-name="P1">[Black "Bronstein, David I"]</text:p>
      <text:p text:style-name="P1">[Result "0-1"]</text:p>
      <text:p text:style-name="P1">[ECO "C76"]</text:p>
      <text:p text:style-name="P1">[EventDate "1956.09.02"]</text:p>
      <text:p text:style-name="P1"/>
      <text:p text:style-name="P1">1.e4 e5 2.Nf3 Nc6 3.Bb5 a6 4.Ba4 d6 5.c3 Bd7 6.d4 g6 7.Bg5 Be7 8.Bxe7 Qxe7</text:p>
      <text:p text:style-name="P1">9.dxe5 dxe5 10.Nbd2 Nf6 11.Qe2 b5 12.Bc2 Na5 13.Nf1 Nc4 14.Bb3 Nb6 15.Ne3 </text:p>
      <text:p text:style-name="P1">c6 16.Nd2 Be6 17.f3 Nh5 18.g3 O-O 19.O-O Rae8 20.Qf2 Nd7 21.Bxe6 Qxe6 22.</text:p>
      <text:p text:style-name="P1">a4 Nc5 23.axb5 axb5 24.c4 b4 25.Nd5 Qd6 26.Nxb4 Rb8 27.Nc2 Rxb2 28.Nb1 Nb3</text:p>
      <text:p text:style-name="P1">29.Ra4 Rd8 30.Nba3 Nd4 31.c5 Qxc5 32.Kh1 Qc3 33.Qe3 Rxc2 34.Nxc2 Qxc2 35.</text:p>
      <text:p text:style-name="P1">Ra7 Ne2 36.Qg5 Qd3 37.Raa1 Qd6 38.Rad1 Qxd1 39.Rxd1 Rxd1+ 40.Kg2 Nhf4+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Poulsen, Christian"]</text:p>
      <text:p text:style-name="P1">[Black "Porath, Yosef"]</text:p>
      <text:p text:style-name="P1">[Result "0-1"]</text:p>
      <text:p text:style-name="P1">[ECO "A30"]</text:p>
      <text:p text:style-name="P1">[EventDate "1956.09.02"]</text:p>
      <text:p text:style-name="P1"/>
      <text:p text:style-name="P1">1.Nf3 Nf6 2.g3 b6 3.Bg2 Bb7 4.O-O c5 5.c4 e6 6.Nc3 Be7 7.d3 O-O 8.e4 Nc6 </text:p>
      <text:p text:style-name="P1">9.d4 cxd4 10.Nxd4 Rc8 11.Nde2 d6 12.b3 Qc7 13.Bb2 Rfd8 14.Qd2 Qb8 15.Rad1 </text:p>
      <text:p text:style-name="P1">a6 16.Nf4 b5 17.cxb5 axb5 18.Nxb5 Ba6 19.Nc3 Bxf1 20.Bxf1 Ne5 21.Bg2 Rc7 </text:p>
      <text:p text:style-name="P1">22.Nfe2 Nc6 23.h3 Qb6 24.Na4 Qb4 25.Bc3 Qb8 26.Nd4 d5 27.Nxc6 Rxc6 28.Ba5 </text:p>
      <text:p text:style-name="P1">Rd7 29.exd5 Nxd5 30.Nc3 Bb4 31.Bxb4 Qxb4 32.Nxd5 Qxd2 33.Rxd2 exd5 34.Rxd5</text:p>
      <text:p text:style-name="P1">Rc1+ 35.Kh2 Rxd5 36.Bxd5 Rc2 37.a4 Rxf2+ 38.Kg1 Rd2 39.Bc4 Ra2 40.Kf1 Kf8 </text:p>
      <text:p text:style-name="P1">41.Ke1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Matanovic, Aleksandar"]</text:p>
      <text:p text:style-name="P1">[Black "Penrose, Jonathan"]</text:p>
      <text:p text:style-name="P1">[Result "1-0"]</text:p>
      <text:p text:style-name="P1">[WhiteElo "2515"]</text:p>
      <text:p text:style-name="P1">[ECO "C90"]</text:p>
      <text:p text:style-name="P1">[EventDate "1956.09.02"]</text:p>
      <text:p text:style-name="P1"/>
      <text:p text:style-name="P1">1.e4 e5 2.Nf3 Nc6 3.Bb5 a6 4.Ba4 Nf6 5.d3 b5 6.Bb3 Be7 7.O-O d6 8.c3 O-O </text:p>
      <text:p text:style-name="P1">9.Re1 Na5 10.Bc2 c5 11.Nbd2 Qc7 12.Nf1 Rd8 13.Qe2 Be6 14.Ng5 Bg4 15.f3 Bh5</text:p>
      <text:p text:style-name="P1">16.Ng3 Bg6 17.f4 exf4 18.Bxf4 Nc6 19.Rad1 Rac8 20.Bb1 Qb6 21.Kh1 h6 22.Nh3</text:p>
      <text:p text:style-name="P1">Re8 23.Be3 Qd8 24.Nf4 Bh7 25.d4 cxd4 26.cxd4 Bf8 27.Bg1 Qa5 28.Qf3 Rc7 29.</text:p>
      <text:p text:style-name="P1">Re2 Qa4 30.b3 Qa5 31.Rde1 Rce7 32.h3 Qc7 33.Ngh5 Nxh5 34.Nd5 Qa5 35.Nxe7+ </text:p>
      <text:p text:style-name="P1">Bxe7 36.Qxh5 Bg5 37.Qf3 Qb4 38.e5 Nd8 39.Bxh7+ Kxh7 40.h4 Be7 41.exd6 Qxd6</text:p>
      <text:p text:style-name="P1">42.d5 1-0</text:p>
      <text:p text:style-name="P1"/>
      <text:p text:style-name="P1">[Event "Moscow ol (Men) fin-A"]</text:p>
      <text:p text:style-name="P1">[Site "Moscow RUS"]</text:p>
      <text:p text:style-name="P1"><text:soft-page-break/>[Date "1956.??.??"]</text:p>
      <text:p text:style-name="P1">[Round "8"]</text:p>
      <text:p text:style-name="P1">[White "Nielsen, Axel Jorgen"]</text:p>
      <text:p text:style-name="P1">[Black "Dobkin, Yosef"]</text:p>
      <text:p text:style-name="P1">[Result "0-1"]</text:p>
      <text:p text:style-name="P1">[ECO "D77"]</text:p>
      <text:p text:style-name="P1">[EventDate "1956.09.02"]</text:p>
      <text:p text:style-name="P1"/>
      <text:p text:style-name="P1">1.Nf3 d5 2.g3 Nf6 3.Bg2 Nc6 4.d4 g6 5.O-O Bg7 6.c4 dxc4 7.Nc3 O-O 8.e4 Rb8</text:p>
      <text:p text:style-name="P1">9.d5 Na5 10.Nd4 Nd7 11.Be3 c5 12.Nde2 b5 13.f4 Ba6 14.e5 Nb7 15.Ne4 b4 16.</text:p>
      <text:p text:style-name="P1">Qa4 Na5 17.Rfe1 Bb5 18.Qc2 Rc8 19.Bf2 Qb6 20.Rad1 Nb7 21.d6 e6 22.Nd2 Na5 </text:p>
      <text:p text:style-name="P1">23.a3 c3 24.Ne4 Qa6 25.Nc1 cxb2 26.Qxb2 Nc4 27.Qa2 Qxa3 28.Qb1 Qb2 29.Qxb2</text:p>
      <text:p text:style-name="P1">Nxb2 30.Rd2 Nc4 31.Rc2 Na3 32.Rxc5 Nxc5 33.Nxc5 a5 34.N5b3 a4 35.Na5 b3 </text:p>
      <text:p text:style-name="P1">36.Bd4 Nc2 37.d7 Nxe1 38.dxc8=Q Rxc8 39.Bb7 Rb8 40.Kf2 Nc2 41.Bc3 Bf8 42.</text:p>
      <text:p text:style-name="P1">Be4 Bb4 43.Bxb4 Nxb4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Ghitescu, Theodor"]</text:p>
      <text:p text:style-name="P1">[Black "Teschner, Rudolf"]</text:p>
      <text:p text:style-name="P1">[Result "1/2-1/2"]</text:p>
      <text:p text:style-name="P1">[WhiteElo "2450"]</text:p>
      <text:p text:style-name="P1">[ECO "D53"]</text:p>
      <text:p text:style-name="P1">[EventDate "1956.09.02"]</text:p>
      <text:p text:style-name="P1"/>
      <text:p text:style-name="P1">1.d4 d5 2.c4 e6 3.Nc3 Nf6 4.Bg5 Be7 5.e3 O-O 6.cxd5 Nxd5 7.Bxe7 Qxe7 8.Qb3</text:p>
      <text:p text:style-name="P1">Nf6 9.Nf3 Nbd7 10.Be2 e5 11.O-O exd4 12.Nxd4 Nb6 13.a4 c5 14.Qa3 Nbd5 15.</text:p>
      <text:p text:style-name="P1">Nxd5 Nxd5 16.Nb5 Nb4 17.Rad1 Be6 18.Rd2 Rfd8 19.Rfd1 Rxd2 20.Rxd2 a6 21.</text:p>
      <text:p text:style-name="P1">Nc3 b6 22.Qa1 Rd8 23.Qd1 Rxd2 24.Qxd2 Qd7 25.Qxd7 Bxd7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Alster, Ladislav"]</text:p>
      <text:p text:style-name="P1">[Black "Bely, Miklos"]</text:p>
      <text:p text:style-name="P1">[Result "0-1"]</text:p>
      <text:p text:style-name="P1">[ECO "D15"]</text:p>
      <text:p text:style-name="P1">[EventDate "1956.09.02"]</text:p>
      <text:p text:style-name="P1"/>
      <text:p text:style-name="P1">1.d4 d5 2.c4 c6 3.Nf3 Nf6 4.Nc3 dxc4 5.e3 b5 6.a4 b4 7.Na2 e6 8.Bxc4 Be7 </text:p>
      <text:p text:style-name="P1">9.Qe2 Bb7 10.e4 c5 11.dxc5 a5 12.Bb5+ Kf8 13.Bg5 Nfd7 14.Rd1 Bxg5 15.Ne5 </text:p>
      <text:p text:style-name="P1">Nxe5 16.Rxd8+ Bxd8 17.O-O Be7 18.Rd1 g5 19.Nc1 Nbc6 20.Nd3 Nxd3 21.Rxd3 </text:p>
      <text:p text:style-name="P1">Ne5 22.Rd1 Rc8 23.Qh5 Kg7 24.f4 Ng6 25.Rd7 Nxf4 26.Qf3 Bxc5+ 27.Kf1 Bb6 </text:p>
      <text:p text:style-name="P1">28.g3 Rc1+ 29.Rd1 Bxe4 30.Qg4 Rxd1+ 31.Qxd1 Rd8 32.Qg4 Bg2+ 33.Ke1 Nh3 34.</text:p>
      <text:p text:style-name="P1">Bf1 Rd4 35.Qh5 Re4+ 36.Be2 h6 37.Kd2 Ng1 38.Bd1 Rd4+ 39.Kc1 Rc4+ 40.Kb1 </text:p>
      <text:p text:style-name="P1">Be4+ 41.Ka2 Bg6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Milev, Zdravko"]</text:p>
      <text:p text:style-name="P1">[Black "Pilnik, Herman"]</text:p>
      <text:p text:style-name="P1">[Result "1/2-1/2"]</text:p>
      <text:p text:style-name="P1">[ECO "E80"]</text:p>
      <text:p text:style-name="P1">[EventDate "1956.09.02"]</text:p>
      <text:p text:style-name="P1"/>
      <text:p text:style-name="P1">1.d4 Nf6 2.c4 g6 3.Nc3 Bg7 4.e4 d6 5.f3 e5 6.Nge2 c6 7.Be3 Nbd7 8.Qd2 Nb6 </text:p>
      <text:p text:style-name="P1">9.b3 O-O 10.Rd1 Qe7 11.dxe5 dxe5 12.c5 Nbd7 13.Na4 Re8 14.g3 Nf8 15.Bg2 </text:p>
      <text:p text:style-name="P1">Ne6 16.O-O Nd7 17.Qa5 Bf8 18.Rc1 Qd8 19.Qxd8 Rxd8 20.Rfd1 Be7 21.f4 f6 22.</text:p>
      <text:p text:style-name="P1"><text:soft-page-break/>f5 gxf5 23.exf5 Nc7 24.Nec3 Nb8 25.Rxd8+ Bxd8 26.g4 Be7 27.Bf1 Bd7 28.Bc4+</text:p>
      <text:p text:style-name="P1">Kg7 29.Rd1 Be8 30.Kf2 Nd7 31.h3 Rb8 32.Ne4 b5 33.cxb6 Nxb6 34.Nxb6 axb6 </text:p>
      <text:p text:style-name="P1">35.Nd6 Bxd6 36.Rxd6 b5 37.Be2 Nd5 38.g5 Ra8 39.gxf6+ Nxf6 40.Bf3 Rxa2+ 41.</text:p>
      <text:p text:style-name="P1">Kg3 Rb2 42.Bg5 Nd5 43.Bh6+ Kg8 44.Rd8 Nf6 45.Bg5 Kg7 46.Bxf6+ Kxf6 47.Rxe8</text:p>
      <text:p text:style-name="P1">Rxb3 48.Kg2 Rb2+ 49.Kg3 Rb3 50.Kg2 Rb2+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Keres, Paul"]</text:p>
      <text:p text:style-name="P1">[Black "Walther, Edgar"]</text:p>
      <text:p text:style-name="P1">[Result "1/2-1/2"]</text:p>
      <text:p text:style-name="P1">[ECO "B20"]</text:p>
      <text:p text:style-name="P1">[EventDate "1956.09.02"]</text:p>
      <text:p text:style-name="P1"/>
      <text:p text:style-name="P1">1.e4 c5 2.Ne2 d6 3.g3 Nc6 4.Bg2 g6 5.O-O Bg7 6.c3 e5 7.Na3 Nge7 8.Nc2 d5 </text:p>
      <text:p text:style-name="P1">9.d3 O-O 10.Ne3 d4 11.Nd5 dxc3 12.bxc3 Nxd5 13.exd5 Ne7 14.Qb3 Nf5 15.a4 </text:p>
      <text:p text:style-name="P1">Nd6 16.Qa3 b6 17.Rd1 Re8 18.Ra2 Ba6 19.Rc2 Qd7 20.f3 c4 21.d4 e4 22.Nf4 </text:p>
      <text:p text:style-name="P1">exf3 23.Bxf3 Re7 24.a5 Bb5 25.Rb2 Rae8 26.Ng2 Ba4 27.Rf1 Bb3 28.Bg5 Nb5 </text:p>
      <text:p text:style-name="P1">29.Qa1 Nxc3 30.Bxe7 Bxd4+ 31.Kh1 Rxe7 32.Rd2 Bg7 33.d6 Re6 34.axb6 axb6 </text:p>
      <text:p text:style-name="P1">35.Qa8+ Re8 36.Qc6 Ba4 37.Qxb6 Ne4 38.Ra2 c3 39.Qc7 Nd2 40.Rxa4 Qxa4 41.</text:p>
      <text:p text:style-name="P1">Qxf7+ Kh8 42.d7 Rd8 43.Re1 Qxd7 44.Re7 Qxe7 45.Qxe7 Rf8 46.Nf4 Nxf3 47.Ne6</text:p>
      <text:p text:style-name="P1">Rg8 48.Qc7 c2 49.Qxc2 Nd4 50.Ng5 Rf8 51.Qc7 h6 52.Nf7+ Kh7 53.Qd7 Nf5 54.</text:p>
      <text:p text:style-name="P1">Kg2 Kg8 55.Nd8 Nd4 56.Qd5+ Kh7 57.Nf7 Re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Botvinnik, Mikhail URS"]</text:p>
      <text:p text:style-name="P1">[Black "Blau, Max"]</text:p>
      <text:p text:style-name="P1">[Result "1/2-1/2"]</text:p>
      <text:p text:style-name="P1">[ECO "A26"]</text:p>
      <text:p text:style-name="P1">[EventDate "1956.09.02"]</text:p>
      <text:p text:style-name="P1"/>
      <text:p text:style-name="P1">1.c4 Nf6 2.Nc3 g6 3.e4 d6 4.g3 e5 5.Bg2 Bg7 6.Nge2 Nc6 7.d3 O-O 8.O-O Ne8 </text:p>
      <text:p text:style-name="P1">9.Be3 Nd4 10.f4 c6 11.Kh1 f5 12.Bg1 Nxe2 13.Qxe2 Nc7 14.Qd2 Be6 15.exf5 </text:p>
      <text:p text:style-name="P1">Bxf5 16.fxe5 dxe5 17.Ne4 Ne6 18.c5 Bxe4 19.Bxe4 Qc7 20.Be3 Rad8 21.b4 Rf7 </text:p>
      <text:p text:style-name="P1">22.Rxf7 Qxf7 23.Rb1 a6 24.Kg2 Rf8 25.Qf2 Qd7 26.Qc2 Nd4 27.Qc4+ Kh8 28.h3 </text:p>
      <text:p text:style-name="P1">Nf5 29.Bf2 Bh6 30.Re1 Nd4 31.Rf1 Bg7 32.a3 Ne6 33.Be3 Rxf1 34.Kxf1 Nd4 35.</text:p>
      <text:p text:style-name="P1">Kg2 Qe6 36.Qxe6 Nxe6 37.Bf3 Kg8 38.Bg4 Kf7 39.h4 e4 40.dxe4 Bb2 41.Bd2 </text:p>
      <text:p text:style-name="P1">Bxa3 42.Bc3 a5 43.bxa5 Bxc5 44.Be2 Bd4 45.Bd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Pachman, Ludek"]</text:p>
      <text:p text:style-name="P1">[Black "Barcza, Gideon"]</text:p>
      <text:p text:style-name="P1">[Result "1-0"]</text:p>
      <text:p text:style-name="P1">[ECO "A35"]</text:p>
      <text:p text:style-name="P1">[EventDate "1956.09.02"]</text:p>
      <text:p text:style-name="P1"/>
      <text:p text:style-name="P1">1.c4 c5 2.Nf3 Nc6 3.Nc3 g6 4.e3 d6 5.d4 Bg4 6.Be2 Bg7 7.d5 Na5 8.Bd2 Nf6 </text:p>
      <text:p text:style-name="P1">9.h3 Bxf3 10.Bxf3 O-O 11.b3 a6 12.O-O Rb8 13.a4 e5 14.Rb1 b6 15.g3 Ne8 16.</text:p>
      <text:p text:style-name="P1">Be2 f5 17.f4 Nb7 18.Qc2 e4 19.g4 Nf6 20.Kh2 Qe7 21.Rg1 Kf7 22.gxf5 gxf5 </text:p>
      <text:p text:style-name="P1">23.Rg5 Qd7 24.Rbg1 Rg8 25.Bh5+ Kf8 26.Qd1 Nd8 27.Na2 Nf7 28.Bxf7 Kxf7 29.</text:p>
      <text:p text:style-name="P1">Bc3 h6 30.R5g2 Bh8 31.Bxf6 Rxg2+ 32.Rxg2 Kxf6 33.Qh5 Qh7 34.Nc3 Rf8 35.Ne2</text:p>
      <text:p text:style-name="P1">Bg7 36.Qh4+ Kf7 37.Qh5+ Kf6 38.Ng3 Bh8 39.a5 bxa5 40.Ra2 Qg6 41.Qd1 Rg8 </text:p>
      <text:p text:style-name="P1">42.Rg2 Kf7 43.Qd2 Bf6 44.Qxa5 h5 45.Qc7+ Be7 46.Qd7 h4 47.Qxf5+ Qxf5 48.</text:p>
      <text:p text:style-name="P1">Nxf5 Rb8 49.Nh6+ Ke8 50.Rg6 Rxb3 51.Re6 Kd7 52.Nf5 Rb2+ 53.Kg1 Bf8 54.Rf6 </text:p>
      <text:p text:style-name="P1">Ke8 55.Nxd6+ Bxd6 56.Rxd6 a5 57.Ra6 Re2 58.Rxa5 Rxe3 59.Rxc5 Rxh3 60.Rc6 </text:p>
      <text:p text:style-name="P1"><text:soft-page-break/>Rg3+ 61.Kh2 Rg7 62.d6 Ra7 63.Rc5 Kd7 64.Re5 Kxd6 65.Kh3 Rh7 66.Rxe4 Rh8 </text:p>
      <text:p text:style-name="P1">67.Re5 Rc8 68.c5+ Kd7 69.Kxh4 Rg8 70.f5 Rg2 71.Re6 Kc7 72.c6 Kb6 73.Kh5 </text:p>
      <text:p text:style-name="P1">Kc5 74.c7 Rg8 75.f6 Kd5 76.f7 Rf8 77.Re8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Szabo, Laszlo"]</text:p>
      <text:p text:style-name="P1">[Black "Filip, Miroslav"]</text:p>
      <text:p text:style-name="P1">[Result "1/2-1/2"]</text:p>
      <text:p text:style-name="P1">[BlackElo "2510"]</text:p>
      <text:p text:style-name="P1">[ECO "D87"]</text:p>
      <text:p text:style-name="P1">[EventDate "1956.09.02"]</text:p>
      <text:p text:style-name="P1"/>
      <text:p text:style-name="P1">1.d4 Nf6 2.c4 g6 3.Nc3 d5 4.cxd5 Nxd5 5.e4 Nxc3 6.bxc3 Bg7 7.Bc4 O-O 8.Ne2</text:p>
      <text:p text:style-name="P1">c5 9.O-O Nc6 10.Be3 Na5 11.Bd3 b6 12.Qd2 Bb7 13.Bh6 cxd4 14.Bxg7 Kxg7 15.</text:p>
      <text:p text:style-name="P1">cxd4 e6 16.Rac1 Qe7 17.Qf4 Rac8 18.h4 Nc6 19.h5 e5 20.Qe3 exd4 21.h6+ Kg8 </text:p>
      <text:p text:style-name="P1">22.Nxd4 Ne5 23.Be2 Qh4 24.Nf3 Nxf3+ 25.Bxf3 g5 26.Rfd1 Qxh6 27.Bg4 Rxc1 </text:p>
      <text:p text:style-name="P1">28.Rxc1 Qg7 29.Bf5 Re8 30.Qg3 Qf6 31.f3 h6 32.Rc7 Re7 33.Rxe7 Qxe7 34.Qb8+</text:p>
      <text:p text:style-name="P1">Kg7 35.Qxa7 Qc5+ 36.Kh2 Qc7+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Unzicker, Wolfgang"]</text:p>
      <text:p text:style-name="P1">[Black "Ciocaltea, Victor"]</text:p>
      <text:p text:style-name="P1">[Result "1/2-1/2"]</text:p>
      <text:p text:style-name="P1">[BlackElo "2470"]</text:p>
      <text:p text:style-name="P1">[ECO "C75"]</text:p>
      <text:p text:style-name="P1">[EventDate "1956.09.02"]</text:p>
      <text:p text:style-name="P1"/>
      <text:p text:style-name="P1">1.e4 e5 2.Nf3 Nc6 3.Bb5 a6 4.Ba4 d6 5.c3 Bd7 6.d4 Nge7 7.Nbd2 Ng6 8.Nf1 </text:p>
      <text:p text:style-name="P1">Be7 9.Ne3 Bg5 10.O-O Bxe3 11.Bxe3 O-O 12.Bc2 Qe7 13.Qd2 Kh8 14.Rae1 Bg4 </text:p>
      <text:p text:style-name="P1">15.Bd1 f5 16.exf5 Bxf5 17.d5 Nd8 18.Bg5 Qd7 19.Nh4 Nxh4 20.Bxh4 Nf7 21.f4 </text:p>
      <text:p text:style-name="P1">Rae8 22.h3 exf4 23.Rxe8 Qxe8 24.Qxf4 Ne5 25.Bg3 Kg8 26.Qe3 Nd7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Niephaus, Walter"]</text:p>
      <text:p text:style-name="P1">[Black "Soos, Bela"]</text:p>
      <text:p text:style-name="P1">[Result "1-0"]</text:p>
      <text:p text:style-name="P1">[ECO "B45"]</text:p>
      <text:p text:style-name="P1">[EventDate "1956.09.02"]</text:p>
      <text:p text:style-name="P1"/>
      <text:p text:style-name="P1">1.e4 c5 2.Nf3 Nc6 3.d4 cxd4 4.Nxd4 Nf6 5.Nc3 e6 6.a3 Be7 7.Be3 O-O 8.f4 a6</text:p>
      <text:p text:style-name="P1">9.Bd3 Qc7 10.Qf3 d6 11.Nb3 b5 12.O-O Bb7 13.Qh3 Rac8 14.Rae1 g6 15.Kh1 Na5</text:p>
      <text:p text:style-name="P1">16.Nxa5 Qxa5 17.Bd2 Qc7 18.Re2 d5 19.exd5 Bxd5 20.Nxd5 Nxd5 21.f5 exf5 22.</text:p>
      <text:p text:style-name="P1">Rxf5 Rcd8 23.Bh6 Rfe8 24.Rxf7 Qc6 25.Bg5 h5 26.Rfxe7 Nxe7 27.Rxe7 Rxe7 28.</text:p>
      <text:p text:style-name="P1">Bxe7 Re8 29.Bb4 Qf6 30.Qg3 Re6 31.Bc3 Qd8 32.h4 Kf7 33.Qf4+ Kg8 34.a4 Qe8 </text:p>
      <text:p text:style-name="P1">35.axb5 axb5 36.Qg5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Aloni, Itzchak"]</text:p>
      <text:p text:style-name="P1">[Black "Pedersen, Eigil"]</text:p>
      <text:p text:style-name="P1">[Result "1-0"]</text:p>
      <text:p text:style-name="P1">[BlackElo "2370"]</text:p>
      <text:p text:style-name="P1"><text:soft-page-break/>[ECO "E38"]</text:p>
      <text:p text:style-name="P1">[EventDate "1956.09.02"]</text:p>
      <text:p text:style-name="P1"/>
      <text:p text:style-name="P1">1.d4 Nf6 2.c4 e6 3.Nc3 Bb4 4.Qc2 c5 5.e3 O-O 6.a3 Bxc3+ 7.Qxc3 Ne4 8.Qc2 </text:p>
      <text:p text:style-name="P1">d5 9.Nf3 Nc6 10.dxc5 Qa5+ 11.Nd2 Re8 12.Bd3 f5 13.cxd5 exd5 14.Bxe4 dxe4 </text:p>
      <text:p text:style-name="P1">15.b4 Qc7 16.Bb2 a5 17.O-O Be6 18.Qc3 Rad8 19.b5 Rd3 20.Qc2 Ne5 21.b6 Qb8 </text:p>
      <text:p text:style-name="P1">22.h3 Bf7 23.f4 Nd7 24.Bd4 Rc8 25.Rfb1 Rc6 26.Nc4 a4 27.Rb5 Qc8 28.Rc1 Rb3</text:p>
      <text:p text:style-name="P1">29.Ra5 Nxb6 30.Ne5 Rc7 31.Nxf7 Kxf7 32.Rxa4 Qe6 33.Rb4 Rxb4 34.axb4 Nd5 </text:p>
      <text:p text:style-name="P1">35.b5 Nb4 36.Qa4 Nd3 37.Rc4 Qg6 38.c6 Ne1 39.Qa2 Qe6 40.Be5 bxc6 41.Bxc7 </text:p>
      <text:p text:style-name="P1">cxb5 42.Rc2 Nxc2 43.Qxc2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Golombek, Harry"]</text:p>
      <text:p text:style-name="P1">[Black "Gligoric, Svetozar"]</text:p>
      <text:p text:style-name="P1">[Result "1/2-1/2"]</text:p>
      <text:p text:style-name="P1">[BlackElo "2575"]</text:p>
      <text:p text:style-name="P1">[ECO "D25"]</text:p>
      <text:p text:style-name="P1">[EventDate "1956.09.02"]</text:p>
      <text:p text:style-name="P1"/>
      <text:p text:style-name="P1">1.d4 d5 2.c4 dxc4 3.Nf3 Nf6 4.e3 g6 5.Bxc4 Bg7 6.O-O O-O 7.Nc3 Nfd7 8.Qe2 </text:p>
      <text:p text:style-name="P1">Nb6 9.Bb3 Bg4 10.h3 Bxf3 11.Qxf3 Nc6 12.Rd1 Qc8 13.Ne4 Na5 14.Bc2 Nac4 15.</text:p>
      <text:p text:style-name="P1">Nc5 c6 16.b3 Nd6 17.Bb2 Nd7 18.Nd3 Qe8 19.Rac1 Rd8 20.Ba3 Nb5 21.Bb4 Nf6 </text:p>
      <text:p text:style-name="P1">22.a4 Nd6 23.Ba5 Rc8 24.Bb1 Nd7 25.Bb4 Qd8 26.Nc5 Nb8 27.Ne4 Nxe4 28.Qxe4 </text:p>
      <text:p text:style-name="P1">Re8 29.Bc5 b6 30.Ba3 e6 31.Qf4 Qd5 32.Rd3 a5 33.Qh4 Na6 34.Rdc3 f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Bhend, Edwin"]</text:p>
      <text:p text:style-name="P1">[Black "Smyslov, Vassily"]</text:p>
      <text:p text:style-name="P1">[Result "0-1"]</text:p>
      <text:p text:style-name="P1">[WhiteElo "2325"]</text:p>
      <text:p text:style-name="P1">[BlackElo "2620"]</text:p>
      <text:p text:style-name="P1">[ECO "C41"]</text:p>
      <text:p text:style-name="P1">[EventDate "1956.09.02"]</text:p>
      <text:p text:style-name="P1"/>
      <text:p text:style-name="P1">1.e4 e5 2.Nf3 Nc6 3.Nc3 g6 4.d4 exd4 5.Nxd4 Bg7 6.Be3 d6 7.Qd2 Nf6 8.f3 </text:p>
      <text:p text:style-name="P1">O-O 9.O-O-O Nxd4 10.Bxd4 Be6 11.Be3 Re8 12.g4 Nd7 13.h3 c6 14.Bd4 Ne5 15.</text:p>
      <text:p text:style-name="P1">Be2 Qa5 16.a3 Rad8 17.Nb1 Qxd2+ 18.Nxd2 Nd3+ 19.Bxd3 Bxd4 20.f4 f6 21.Rhf1</text:p>
      <text:p text:style-name="P1">g5 22.f5 Bf7 23.Rfe1 Bf2 24.Re2 Bg3 25.c3 Kg7 26.Kc2 Bf4 27.Nb3 Re5 28.Nd4</text:p>
      <text:p text:style-name="P1">c5 29.Ne6+ Bxe6 30.fxe6 Rxe6 31.Bc4 Re7 32.Rh1 h5 33.gxh5 Rh8 34.Ree1 Rxh5</text:p>
      <text:p text:style-name="P1">35.Be2 Rh8 36.Bf3 b5 37.Rd1 Rh4 38.Rdg1 Kf8 39.Rg4 Rh6 40.Rg2 Kf7 41.Re2 </text:p>
      <text:p text:style-name="P1">Rh8 42.Bg4 Rb7 43.Ra1 Be5 44.Kd3 a5 45.Rc2 a4 46.Rg2 Ke7 47.Ra2 Kd8 48.Rg1</text:p>
      <text:p text:style-name="P1">Kc7 49.Rh1 Kb6 50.Bf5 Re7 51.Rb1 Rh4 52.Bg4 Bf4 53.Rd1 Rh8 54.Bf5 d5 55.</text:p>
      <text:p text:style-name="P1">exd5 Re5 56.Be6 f5 57.Rh1 c4+ 58.Kc2 Re2+ 59.Kb1 Rxh3 60.Rd1 Rd3 61.Rh1 </text:p>
      <text:p text:style-name="P1">Rh2 62.Rf1 Rf3 63.Rd1 Bd6 64.b4 Rxa2 65.Kxa2 g4 66.Rh1 g3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Najdorf, Miguel"]</text:p>
      <text:p text:style-name="P1">[Black "Padevsky, Nikola"]</text:p>
      <text:p text:style-name="P1">[Result "1/2-1/2"]</text:p>
      <text:p text:style-name="P1">[BlackElo "2430"]</text:p>
      <text:p text:style-name="P1">[ECO "E55"]</text:p>
      <text:p text:style-name="P1">[EventDate "1956.09.02"]</text:p>
      <text:p text:style-name="P1"/>
      <text:p text:style-name="P1">1.d4 Nf6 2.c4 e6 3.Nc3 Bb4 4.e3 c5 5.Bd3 O-O 6.Nf3 d5 7.O-O dxc4 8.Bxc4 </text:p>
      <text:p text:style-name="P1"><text:soft-page-break/>Nbd7 9.Qe2 b6 10.Rd1 cxd4 11.exd4 Bb7 12.Ne5 Rc8 13.Bg5 Bxc3 14.bxc3 Qc7 </text:p>
      <text:p text:style-name="P1">15.Nxd7 Qxd7 16.Bxf6 gxf6 17.Qg4+ Kh8 18.Qh4 Qd8 19.d5 Bxd5 20.Bxd5 exd5 </text:p>
      <text:p text:style-name="P1">21.Rd3 Rg8 22.Rad1 Qe7 23.Rh3 Rg7 24.Re3 Qd6 25.g3 Rg5 26.Qa4 Re5 27.Rf3 </text:p>
      <text:p text:style-name="P1">Qe7 28.Qh4 Rc6 29.Kg2 Qe6 30.Qh6 Kg8 31.c4 Rxc4 32.Rxf6 Qg4 33.Rd6 Rc8 34.</text:p>
      <text:p text:style-name="P1">Rd2 Re6 35.Rxe6 fxe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Panno, Oscar"]</text:p>
      <text:p text:style-name="P1">[Black "Tsvetkov, Alexandar K"]</text:p>
      <text:p text:style-name="P1">[Result "0-1"]</text:p>
      <text:p text:style-name="P1">[ECO "D45"]</text:p>
      <text:p text:style-name="P1">[EventDate "1956.09.02"]</text:p>
      <text:p text:style-name="P1"/>
      <text:p text:style-name="P1">1.d4 Nf6 2.c4 e6 3.Nc3 d5 4.Nf3 c6 5.e3 Nbd7 6.b3 Bb4 7.Bd2 Qe7 8.Be2 O-O </text:p>
      <text:p text:style-name="P1">9.O-O dxc4 10.bxc4 e5 11.Qc2 Re8 12.Ne4 Bxd2 13.Nxf6+ Nxf6 14.Qxd2 Ne4 15.</text:p>
      <text:p text:style-name="P1">Qc2 exd4 16.exd4 Bg4 17.Ne5 Bxe2 18.Qxe2 Nd6 19.Qd3 f6 20.Nf3 Qe2 21.Qxe2 </text:p>
      <text:p text:style-name="P1">Rxe2 22.c5 Nc4 23.Rfb1 b6 24.Rb4 Nd2 25.cxb6 axb6 26.Rxb6 Ra3 27.Nxd2 Rxd2</text:p>
      <text:p text:style-name="P1">28.h3 Rc3 29.Re1 Kf7 30.Rb7+ Kg6 31.Ree7 Rc1+ 32.Kh2 Rxf2 33.Rxg7+ Kf5 34.</text:p>
      <text:p text:style-name="P1">Rxh7 Rcc2 35.Rbg7 Rxa2 36.Rh5+ Ke6 37.Rc5 Kd6 38.Rg4 Rad2 39.Ra5 Kc7 40.</text:p>
      <text:p text:style-name="P1">Rc5 Kd6 41.h4 f5 42.Rg6+ Ke7 43.Rcxc6 Rf4 44.Rc7+ Kf8 45.Kh3 Rd3+ 46.g3 </text:p>
      <text:p text:style-name="P1">Rff3 47.h5 f4 48.Ra6 Ra3 49.Rf6+ Kg8 50.Rd6 Rxg3+ 51.Kh4 Ra8 52.Rcd7 Rf8 </text:p>
      <text:p text:style-name="P1">53.Rd8 Rxd8 54.Rxd8+ Kg7 55.Rd5 Kf6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Minev, Nikolay N"]</text:p>
      <text:p text:style-name="P1">[Black "Bolbochan, Julio"]</text:p>
      <text:p text:style-name="P1">[Result "1/2-1/2"]</text:p>
      <text:p text:style-name="P1">[ECO "E63"]</text:p>
      <text:p text:style-name="P1">[EventDate "1956.09.02"]</text:p>
      <text:p text:style-name="P1"/>
      <text:p text:style-name="P1">1.d4 Nf6 2.c4 g6 3.Nc3 Bg7 4.g3 O-O 5.Bg2 d6 6.Nf3 Nc6 7.O-O a6 8.b3 Rb8 </text:p>
      <text:p text:style-name="P1">9.a4 Na5 10.Bd2 c6 11.e4 Bg4 12.Qc2 Nd7 13.Qa2 Bxf3 14.Bxf3 Qb6 15.Rab1 </text:p>
      <text:p text:style-name="P1">Qxd4 16.Rfd1 b6 17.Bg2 Nb7 18.h4 Qf6 19.Ne2 e5 20.b4 Qe6 21.Nc3 Ra8 22.Rb2</text:p>
      <text:p text:style-name="P1">Rfc8 23.Kh2 Nd8 24.Bg5 Bf8 25.Rbd2 Qe8 26.Bxd8 Rxd8 27.Bh3 Nf6 28.Qb1 h5 </text:p>
      <text:p text:style-name="P1">29.f3 Qe7 30.Rd3 Qc7 31.b5 axb5 32.axb5 Ra5 33.bxc6 Qxc6 34.Nd5 Nxd5 35.</text:p>
      <text:p text:style-name="P1">cxd5 Qc5 36.R3d2 Rda8 37.Rc2 Ra1 38.Rxc5 Rxb1 39.Rxb1 bxc5 40.Rb7 Ra2+ 41.</text:p>
      <text:p text:style-name="P1">Bg2 Rc2 42.g4 hxg4 43.fxg4 c4 44.g5 c3 45.Rc7 Kg7 46.Rc8 Be7 47.Re8 Bf8 </text:p>
      <text:p text:style-name="P1">48.Rc8 Rc1 49.Bf3 Be7 50.Kg2 c2 51.Be2 f6 52.gxf6+ Bxf6 53.Bd3 Bxh4 54.</text:p>
      <text:p text:style-name="P1">Rxc2 Re1 55.Rc7+ Kf8 56.Kf3 Be7 57.Rb7 Rh1 58.Kg2 Rh4 59.Ra7 Rg4+ 60.Kf3 </text:p>
      <text:p text:style-name="P1">Rf4+ 61.Kg2 Kf7 62.Rb7 Kf6 63.Ra7 g5 64.Kg3 g4 65.Be2 Rxe4 66.Bxg4 Re3+ </text:p>
      <text:p text:style-name="P1">67.Kf2 Rb3 68.Rd7 Kg5 69.Rxe7 Kxg4 70.Re6 Rb6 71.Ke3 Kf5 72.Rh6 Ra6 73.Re6</text:p>
      <text:p text:style-name="P1">e4 74.Kd4 Ra4+ 75.Ke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Benko, Pal C"]</text:p>
      <text:p text:style-name="P1">[Black "Sefc, Jan"]</text:p>
      <text:p text:style-name="P1">[Result "1-0"]</text:p>
      <text:p text:style-name="P1">[ECO "A07"]</text:p>
      <text:p text:style-name="P1">[EventDate "1956.09.02"]</text:p>
      <text:p text:style-name="P1"/>
      <text:p text:style-name="P1">1.Nf3 d5 2.g3 g6 3.Bg2 Bg7 4.O-O e5 5.d3 Ne7 6.Nbd2 O-O 7.e4 d4 8.Nc4 f6 </text:p>
      <text:p text:style-name="P1">9.c3 Be6 10.cxd4 exd4 11.b4 a6 12.Na5 Qd6 13.a3 b6 14.Nb3 Nbc6 15.Bb2 Bg4 </text:p>
      <text:p text:style-name="P1">16.Qc2 Bxf3 17.Bxf3 Kh8 18.Bg2 Rad8 19.Rfd1 Qe6 20.Rac1 Rd6 21.Qc4 Qc8 22.</text:p>
      <text:p text:style-name="P1">a4 Re8 23.b5 Na5 24.Nxa5 bxa5 25.Qxc7 Qxc7 26.Rxc7 axb5 27.axb5 Rb6 28.</text:p>
      <text:p text:style-name="P1"><text:soft-page-break/>Bxd4 Rxb5 29.Rdc1 Ng8 30.Rd7 Nh6 31.Rcc7 Rb1+ 32.Bf1 Rg8 33.Bxf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Troianescu, Octav"]</text:p>
      <text:p text:style-name="P1">[Black "Darga, Klaus"]</text:p>
      <text:p text:style-name="P1">[Result "1/2-1/2"]</text:p>
      <text:p text:style-name="P1">[BlackElo "2540"]</text:p>
      <text:p text:style-name="P1">[ECO "E59"]</text:p>
      <text:p text:style-name="P1">[EventDate "1956.09.02"]</text:p>
      <text:p text:style-name="P1"/>
      <text:p text:style-name="P1">1.d4 Nf6 2.c4 e6 3.Nc3 Bb4 4.e3 c5 5.Bd3 d5 6.Nf3 O-O 7.O-O Nc6 8.a3 Bxc3 </text:p>
      <text:p text:style-name="P1">9.bxc3 dxc4 10.Bxc4 Qc7 11.Qc2 e5 12.Bd3 Rd8 13.Bb2 Bg4 14.Ng5 h6 15.Ne4 </text:p>
      <text:p text:style-name="P1">Nxe4 16.Bxe4 Be6 17.f4 exd4 18.cxd4 cxd4 19.Bxd4 Rac8 20.Bxc6 Qxc6 21.Qxc6</text:p>
      <text:p text:style-name="P1">Rxc6 22.Rfc1 Rxc1+ 23.Rxc1 Rc8 24.Rxc8+ Bxc8 25.Bxa7 Bf5 26.Kf2 Be4 27.g4 </text:p>
      <text:p text:style-name="P1">g6 28.g5 hxg5 29.fxg5 Kf8 30.Kg3 Bc2 31.Kf4 Ke7 32.Ke5 Kd7 33.Bc5 Bb3 34.</text:p>
      <text:p text:style-name="P1">Kf6 Ba2 35.Bb4 Bb3 36.h4 Ba2 37.e4 Bb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Milic, Borislav"]</text:p>
      <text:p text:style-name="P1">[Black "Clarke, Peter H"]</text:p>
      <text:p text:style-name="P1">[Result "1/2-1/2"]</text:p>
      <text:p text:style-name="P1">[ECO "B11"]</text:p>
      <text:p text:style-name="P1">[EventDate "1956.09.02"]</text:p>
      <text:p text:style-name="P1"/>
      <text:p text:style-name="P1">1.e4 c6 2.Nc3 d5 3.Nf3 Bg4 4.h3 Bxf3 5.Qxf3 e6 6.Be2 Nd7 7.O-O Ngf6 8.d4 </text:p>
      <text:p text:style-name="P1">dxe4 9.Nxe4 Nxe4 10.Qxe4 Nf6 11.Qd3 Qc7 12.c4 Be7 13.Bd2 O-O 14.Bc3 Rad8 </text:p>
      <text:p text:style-name="P1">15.Qf3 Rd7 16.Rfd1 Rfd8 17.a4 Ne8 18.a5 Bf6 19.Qe3 g6 20.a6 b6 21.c5 Bg7 </text:p>
      <text:p text:style-name="P1">22.Bf3 Nf6 23.cxb6 axb6 24.Qc1 Nd5 25.Bd2 Ra8 26.Be3 Qc8 27.Rd2 Rxa6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8"]</text:p>
      <text:p text:style-name="P1">[White "Wade, Robert G"]</text:p>
      <text:p text:style-name="P1">[Black "Ivkov, Borislav"]</text:p>
      <text:p text:style-name="P1">[Result "1/2-1/2"]</text:p>
      <text:p text:style-name="P1">[WhiteElo "2375"]</text:p>
      <text:p text:style-name="P1">[BlackElo "2520"]</text:p>
      <text:p text:style-name="P1">[ECO "E55"]</text:p>
      <text:p text:style-name="P1">[EventDate "1956.09.02"]</text:p>
      <text:p text:style-name="P1"/>
      <text:p text:style-name="P1">1.d4 Nf6 2.c4 e6 3.Nc3 Bb4 4.e3 c5 5.Bd3 d5 6.Nf3 O-O 7.O-O dxc4 8.Bxc4 </text:p>
      <text:p text:style-name="P1">Nbd7 9.a3 cxd4 10.Qxd4 Bxc3 11.Qxc3 b6 12.b4 Bb7 13.Bb2 Rc8 14.Qd3 Qc7 15.</text:p>
      <text:p text:style-name="P1">Ba6 Rfd8 16.Bxb7 Qxb7 17.Rfd1 Qe4 18.Qa6 Qc2 19.Rd2 Qc7 20.Rdd1 Ne4 21.</text:p>
      <text:p text:style-name="P1">Rac1 Nb8 22.Rxd8+ Rxd8 23.Qe2 Qb7 24.h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Ingerslev, Age"]</text:p>
      <text:p text:style-name="P1">[Black "Bronstein, David I"]</text:p>
      <text:p text:style-name="P1">[Result "0-1"]</text:p>
      <text:p text:style-name="P1">[ECO "C09"]</text:p>
      <text:p text:style-name="P1">[EventDate "1956.09.02"]</text:p>
      <text:p text:style-name="P1"/>
      <text:p text:style-name="P1"><text:soft-page-break/>1.e4 e6 2.d4 d5 3.Nd2 c5 4.exd5 exd5 5.Bb5+ Nc6 6.Ngf3 Bd6 7.dxc5 Bxc5 8.</text:p>
      <text:p text:style-name="P1">O-O Ne7 9.Nb3 Bd6 10.Bxc6+ bxc6 11.Be3 O-O 12.Bc5 Bg4 13.Qd3 a5 14.a4 Bxc5</text:p>
      <text:p text:style-name="P1">15.Nxc5 Qd6 16.Nb3 Ng6 17.Nfd4 Rfc8 18.Rfe1 Bd7 19.Rad1 Qb4 20.Qg3 c5 21.</text:p>
      <text:p text:style-name="P1">Qd6 cxd4 22.Qxd7 d3 23.Qxd5 dxc2 24.Rd2 Nf4 25.Qb5 c1=Q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Ivkov, Borislav"]</text:p>
      <text:p text:style-name="P1">[Black "Dobkin, Yosef"]</text:p>
      <text:p text:style-name="P1">[Result "1/2-1/2"]</text:p>
      <text:p text:style-name="P1">[WhiteElo "2520"]</text:p>
      <text:p text:style-name="P1">[ECO "B34"]</text:p>
      <text:p text:style-name="P1">[EventDate "1956.09.02"]</text:p>
      <text:p text:style-name="P1"/>
      <text:p text:style-name="P1">1.e4 c5 2.Nf3 Nc6 3.d4 cxd4 4.Nxd4 g6 5.Nc3 Bg7 6.Be3 Nf6 7.Nxc6 bxc6 8.e5</text:p>
      <text:p text:style-name="P1">Ng8 9.Bd4 Nh6 10.e6 O-O 11.Bxg7 Kxg7 12.Qd4+ f6 13.exd7 Qxd7 14.Qxd7 Bxd7 </text:p>
      <text:p text:style-name="P1">15.O-O-O Rfd8 16.Ba6 Nf7 17.Rhe1 e5 18.Na4 Bf5 19.Nc5 Rxd1+ 20.Rxd1 Rd8 </text:p>
      <text:p text:style-name="P1">21.Re1 Rd6 22.Re3 Nd8 23.Ra3 Ne6 24.Nxe6+ Bxe6 25.Bb7 Bd5 26.Bc8 Bxg2 27.</text:p>
      <text:p text:style-name="P1">Rxa7+ Kh6 28.Rd7 Rxd7 29.Bxd7 Kg7 30.a4 Kf7 31.b4 Ke7 32.Bc8 Bf1 33.a5 Kd8</text:p>
      <text:p text:style-name="P1">34.Be6 Kc7 35.Kd2 Kd6 36.Bg8 h6 37.c4 g5 38.Kc3 Kc7 39.Bf7 Be2 40.Be8 Bf3 </text:p>
      <text:p text:style-name="P1">41.b5 c5 42.Bf7 Bg4 43.Bd5 Bc8 44.b6+ Kb8 45.Kd3 f5 46.Ke3 h5 47.h4 gxh4 </text:p>
      <text:p text:style-name="P1">48.f3 h3 49.Kf2 h4 50.Kg1 Bb7 51.Be6 Bc8 52.Bd5 Bb7 53.Be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Smiltiner, Shlomo"]</text:p>
      <text:p text:style-name="P1">[Black "Djurasevic, Bozidar"]</text:p>
      <text:p text:style-name="P1">[Result "0-1"]</text:p>
      <text:p text:style-name="P1">[ECO "A12"]</text:p>
      <text:p text:style-name="P1">[EventDate "1956.09.02"]</text:p>
      <text:p text:style-name="P1"/>
      <text:p text:style-name="P1">1.c4 Nf6 2.g3 c6 3.Bg2 d5 4.b3 Bf5 5.Nf3 e6 6.O-O Nbd7 7.Bb2 Bd6 8.d3 O-O </text:p>
      <text:p text:style-name="P1">9.Nbd2 Re8 10.e4 dxe4 11.dxe4 Bg4 12.h3 Bxf3 13.Qxf3 e5 14.Rfd1 Bc5 15.Nf1</text:p>
      <text:p text:style-name="P1">Qb6 16.Rd2 Bb4 17.Re2 Rad8 18.Rd1 a5 19.h4 Qc7 20.h5 Bf8 21.Red2 Re6 22.</text:p>
      <text:p text:style-name="P1">Ne3 Rd6 23.Rxd6 Bxd6 24.h6 g6 25.g4 Be7 26.Qg3 Re8 27.Bf3 Nc5 28.Bxe5 Qc8 </text:p>
      <text:p text:style-name="P1">29.Qg2 Qe6 30.Bxf6 Qxf6 31.Nf1 Qf4 32.Qg3 Bg5 33.Qxf4 Bxf4 34.Re1 Bxh6 35.</text:p>
      <text:p text:style-name="P1">Ng3 Bf4 36.Ne2 Bc7 37.Nc3 Be5 38.Nb1 Rd8 39.Kf1 Rd4 40.Bg2 a4 41.Kg1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Wade, Robert G"]</text:p>
      <text:p text:style-name="P1">[Black "Troianescu, Octav"]</text:p>
      <text:p text:style-name="P1">[Result "1-0"]</text:p>
      <text:p text:style-name="P1">[WhiteElo "2375"]</text:p>
      <text:p text:style-name="P1">[ECO "E56"]</text:p>
      <text:p text:style-name="P1">[EventDate "1956.09.02"]</text:p>
      <text:p text:style-name="P1"/>
      <text:p text:style-name="P1">1.d4 Nf6 2.c4 e6 3.Nc3 Bb4 4.e3 c5 5.Bd3 O-O 6.Nf3 d5 7.O-O Nc6 8.a3 Ba5 </text:p>
      <text:p text:style-name="P1">9.cxd5 exd5 10.dxc5 Bxc3 11.bxc3 Bg4 12.Qc2 Re8 13.Nd4 Qe7 14.f3 Bd7 15.</text:p>
      <text:p text:style-name="P1">Nb5 Rf8 16.c4 Qxc5 17.cxd5 Qxc2 18.Bxc2 Nxd5 19.e4 Nde7 20.Rd1 Ne5 21.Nd6 </text:p>
      <text:p text:style-name="P1">Bc6 22.f4 N5g6 23.f5 Ne5 24.Bf4 Ng4 25.Rd4 Nc8 26.Nc4 Nb6 27.Na5 Rfe8 28.</text:p>
      <text:p text:style-name="P1">Re1 Ne5 29.Red1 h6 30.Bb3 Rac8 31.h3 Re7 32.Rd8+ Be8 33.Nxb7 Kh7 34.Rxc8 </text:p>
      <text:p text:style-name="P1">Nxc8 35.Nd6 Nxd6 36.Rxd6 f6 37.Bd5 Bf7 38.Bxe5 Bxd5 39.Rxd5 fxe5 40.Kf2 </text:p>
      <text:p text:style-name="P1">Kg8 41.a4 Kf7 42.a5 g6 43.g4 h5 44.g5 Rc7 45.Rxe5 Rc3 46.f6 Rxh3 47.Re7+ </text:p>
      <text:p text:style-name="P1">Kf8 48.e5 1-0</text:p>
      <text:p text:style-name="P1"/>
      <text:p text:style-name="P1">[Event "Moscow ol (Men) fin-A"]</text:p>
      <text:p text:style-name="P1"><text:soft-page-break/>[Site "Moscow RUS"]</text:p>
      <text:p text:style-name="P1">[Date "1956.??.??"]</text:p>
      <text:p text:style-name="P1">[Round "9"]</text:p>
      <text:p text:style-name="P1">[White "Benko, Pal C"]</text:p>
      <text:p text:style-name="P1">[Black "Bhend, Edwin"]</text:p>
      <text:p text:style-name="P1">[Result "1-0"]</text:p>
      <text:p text:style-name="P1">[BlackElo "2325"]</text:p>
      <text:p text:style-name="P1">[ECO "A54"]</text:p>
      <text:p text:style-name="P1">[EventDate "1956.09.02"]</text:p>
      <text:p text:style-name="P1"/>
      <text:p text:style-name="P1">1.c4 Nf6 2.Nc3 d6 3.d4 Nbd7 4.Nf3 e5 5.Bg5 Be7 6.e3 c6 7.Qc2 Ng8 8.Bxe7 </text:p>
      <text:p text:style-name="P1">Qxe7 9.Be2 Ngf6 10.O-O O-O 11.b4 Re8 12.h3 e4 13.Nd2 Nf8 14.c5 d5 15.b5 </text:p>
      <text:p text:style-name="P1">Ng6 16.bxc6 bxc6 17.Qa4 Qe6 18.Rfb1 Nh5 19.Bf1 Nh4 20.Rb2 Qg6 21.Kh1 Re6 </text:p>
      <text:p text:style-name="P1">22.Rab1 Re8 23.Rb8 Rxb8 24.Rxb8 Rf8 25.Qxa7 Qf6 26.Kg1 g5 27.Be2 Ng7 28.</text:p>
      <text:p text:style-name="P1">Qa8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Kolarov, Atanas S"]</text:p>
      <text:p text:style-name="P1">[Black "Darga, Klaus"]</text:p>
      <text:p text:style-name="P1">[Result "1/2-1/2"]</text:p>
      <text:p text:style-name="P1">[BlackElo "2540"]</text:p>
      <text:p text:style-name="P1">[ECO "E66"]</text:p>
      <text:p text:style-name="P1">[EventDate "1956.09.02"]</text:p>
      <text:p text:style-name="P1"/>
      <text:p text:style-name="P1">1.d4 Nf6 2.c4 g6 3.g3 Bg7 4.Bg2 O-O 5.Nf3 c5 6.O-O Nc6 7.d5 Na5 8.Nfd2 e6 </text:p>
      <text:p text:style-name="P1">9.Nc3 d6 10.Qc2 Rb8 11.b3 b5 12.Bb2 Qc7 13.Rab1 Bd7 14.e4 bxc4 15.bxc4 Rb4</text:p>
      <text:p text:style-name="P1">16.Ba3 Rxb1 17.Rxb1 Rb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Sanguinetti, Raul"]</text:p>
      <text:p text:style-name="P1">[Black "Jezek, Jaroslav"]</text:p>
      <text:p text:style-name="P1">[Result "1-0"]</text:p>
      <text:p text:style-name="P1">[ECO "A96"]</text:p>
      <text:p text:style-name="P1">[EventDate "1956.09.02"]</text:p>
      <text:p text:style-name="P1"/>
      <text:p text:style-name="P1">1.c4 f5 2.g3 Nf6 3.Bg2 e6 4.Nf3 Be7 5.O-O O-O 6.b3 d6 7.Bb2 Qe8 8.d4 a5 9.</text:p>
      <text:p text:style-name="P1">Ne1 c6 10.Nd3 Na6 11.Nd2 Bd7 12.f3 Nb4 13.Nf2 b6 14.a3 Na6 15.e4 f4 16.Bh3</text:p>
      <text:p text:style-name="P1">Qg6 17.Kg2 fxg3 18.hxg3 Nh5 19.Ng4 c5 20.Qe1 cxd4 21.Bxd4 Nc5 22.Kh2 Bc6 </text:p>
      <text:p text:style-name="P1">23.Rg1 e5 24.Be3 Bg5 25.Bxg5 Qxg5 26.Qe3 Qe7 27.Nf2 Rab8 28.a4 Ne6 29.Bg4 </text:p>
      <text:p text:style-name="P1">Nf6 30.Bxe6+ Qxe6 31.Kg2 h6 32.Rh1 Nh7 33.Raf1 Rb7 34.Nd1 Re8 35.Nc3 Qg6 </text:p>
      <text:p text:style-name="P1">36.Rh4 Nf6 37.Qd3 Rd8 38.Rfh1 Rbb8 39.Nf1 Kf7 40.Ne3 Kf8 41.Nf5 Rd7 42.Qe3</text:p>
      <text:p text:style-name="P1">Ng8 43.Kf2 Rf7 44.Rd1 Rd7 45.Rg4 Qe6 46.Ke2 g5 47.Rh1 Rbb7 48.f4 Nf6 49.</text:p>
      <text:p text:style-name="P1">Rxh6 Nxg4 50.Rxe6 Nxe3 51.Kxe3 gxf4+ 52.gxf4 exf4+ 53.Kxf4 Rb8 54.Nxd6 Kg8</text:p>
      <text:p text:style-name="P1">55.Nd5 Bxd5 56.cxd5 Rf8+ 57.Nf5 Rb8 58.Nd4 Rf7+ 59.Ke5 Rf1 60.d6 Rb7 61.</text:p>
      <text:p text:style-name="P1">Re8+ Rf8 62.Re7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Pfeiffer, Gerhard"]</text:p>
      <text:p text:style-name="P1">[Black "Tringov, Georgi P"]</text:p>
      <text:p text:style-name="P1">[Result "1-0"]</text:p>
      <text:p text:style-name="P1">[BlackElo "2460"]</text:p>
      <text:p text:style-name="P1">[ECO "C84"]</text:p>
      <text:p text:style-name="P1">[EventDate "1956.09.02"]</text:p>
      <text:p text:style-name="P1"/>
      <text:p text:style-name="P1"><text:soft-page-break/>1.e4 e5 2.Nf3 Nc6 3.Bb5 a6 4.Ba4 Nf6 5.O-O Be7 6.d3 d6 7.c3 O-O 8.Re1 b5 </text:p>
      <text:p text:style-name="P1">9.Bc2 Nd7 10.d4 Nb6 11.h3 Bf6 12.Qd3 Bb7 13.b3 g6 14.d5 Ne7 15.Bh6 Bg7 16.</text:p>
      <text:p text:style-name="P1">Bxg7 Kxg7 17.Nbd2 Bc8 18.c4 bxc4 19.bxc4 f5 20.Qc3 Ng8 21.c5 Nd7 22.cxd6 </text:p>
      <text:p text:style-name="P1">cxd6 23.Qc6 Rb8 24.Qxd6 fxe4 25.Bxe4 Qf6 26.Qa3 Nh6 27.Rac1 Nf7 28.Rc6 Qd8</text:p>
      <text:p text:style-name="P1">29.Qc3 Bb7 30.Rc7 Rc8 31.Rc1 Rxc7 32.Qxc7 Ba8 33.d6 Nf6 34.Bxa8 Qxa8 35.d7</text:p>
      <text:p text:style-name="P1">Qd5 36.Nc4 Nxd7 37.Ne3 Qb5 38.Rd1 Nf6 39.Ng5 Qe8 40.Rd8 Qxd8 41.Ne6+ Kg8 </text:p>
      <text:p text:style-name="P1">42.Nxd8 Rxd8 43.a4 Kg7 44.Qb7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Padevsky, Nikola"]</text:p>
      <text:p text:style-name="P1">[Black "Unzicker, Wolfgang"]</text:p>
      <text:p text:style-name="P1">[Result "1/2-1/2"]</text:p>
      <text:p text:style-name="P1">[WhiteElo "2430"]</text:p>
      <text:p text:style-name="P1">[ECO "E59"]</text:p>
      <text:p text:style-name="P1">[EventDate "1956.09.02"]</text:p>
      <text:p text:style-name="P1"/>
      <text:p text:style-name="P1">1.d4 Nf6 2.c4 e6 3.Nc3 Bb4 4.e3 O-O 5.Bd3 d5 6.Nf3 c5 7.O-O Nc6 8.a3 Bxc3 </text:p>
      <text:p text:style-name="P1">9.bxc3 dxc4 10.Bxc4 Qc7 11.Qc2 e5 12.Bd3 Rd8 13.Re1 Qe7 14.Nxe5 Nxe5 15.</text:p>
      <text:p text:style-name="P1">dxe5 Qxe5 16.f3 Be6 17.e4 Nd5 18.Bf1 Qxc3 19.Qxc3 Nxc3 20.Be3 b6 21.Rec1 </text:p>
      <text:p text:style-name="P1">Na4 22.Rab1 a6 23.Be2 b5 24.Bxc5 Rd2 25.Bf1 Nxc5 26.Rxc5 Ra2 27.Rc3 Rd8 </text:p>
      <text:p text:style-name="P1">28.Rbc1 Kf8 29.R1c2 Rxc2 30.Rxc2 Rd1 31.Kf2 Rb1 32.Rc6 Rb2+ 33.Kg3 a5 34.</text:p>
      <text:p text:style-name="P1">Rc5 Rb3 35.Bxb5 Rxa3 36.Bc6 Ke7 37.Bd5 Bd7 38.Rc7 Kd6 39.Ra7 f6 40.Ra6+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Bolbochan, Julio"]</text:p>
      <text:p text:style-name="P1">[Black "Pachman, Ludek"]</text:p>
      <text:p text:style-name="P1">[Result "1-0"]</text:p>
      <text:p text:style-name="P1">[ECO "D41"]</text:p>
      <text:p text:style-name="P1">[EventDate "1956.09.02"]</text:p>
      <text:p text:style-name="P1"/>
      <text:p text:style-name="P1">1.d4 Nf6 2.c4 e6 3.Nf3 d5 4.Nc3 c5 5.cxd5 Nxd5 6.e3 Nc6 7.Bc4 cxd4 8.exd4 </text:p>
      <text:p text:style-name="P1">Be7 9.O-O O-O 10.Re1 Nxc3 11.bxc3 b6 12.Bd3 Bb7 13.Qc2 g6 14.Bh6 Re8 15.</text:p>
      <text:p text:style-name="P1">Qd2 Rc8 16.Rac1 Bf6 17.Qf4 Na5 18.Ne5 Nc6 19.Ng4 Bh4 20.g3 Be7 21.Bc4 Rc7 </text:p>
      <text:p text:style-name="P1">22.Qxf7+ Kxf7 23.Bxe6#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Aloni, Itzchak"]</text:p>
      <text:p text:style-name="P1">[Black "Matanovic, Aleksandar"]</text:p>
      <text:p text:style-name="P1">[Result "1/2-1/2"]</text:p>
      <text:p text:style-name="P1">[BlackElo "2515"]</text:p>
      <text:p text:style-name="P1">[ECO "E38"]</text:p>
      <text:p text:style-name="P1">[EventDate "1956.09.02"]</text:p>
      <text:p text:style-name="P1"/>
      <text:p text:style-name="P1">1.d4 Nf6 2.c4 e6 3.Nc3 Bb4 4.Qc2 d5 5.e3 O-O 6.a3 Bxc3+ 7.bxc3 c5 8.Nf3 </text:p>
      <text:p text:style-name="P1">Nc6 9.Bd3 b6 10.O-O Ba6 11.cxd5 Bxd3 12.Qxd3 Qxd5 13.Re1 Qe4 14.Qe2 cxd4 </text:p>
      <text:p text:style-name="P1">15.cxd4 Rac8 16.Bd2 Qd5 17.Rec1 Ne4 18.Be1 Na5 19.Bb4 Nb3 20.Rxc8 Rxc8 21.</text:p>
      <text:p text:style-name="P1">Rb1 a5 22.Be1 b5 23.h3 f6 24.Qd3 a4 25.Bb4 h6 26.h4 Kf7 27.h5 Qc6 28.Ne1 </text:p>
      <text:p text:style-name="P1">Kg8 29.f3 Ng3 30.Kf2 Nf5 31.g4 Nd6 32.Rd1 Nc4 33.d5 Qb6 34.Qe4 exd5 35.</text:p>
      <text:p text:style-name="P1">Rxd5 Ne5 36.Rd6 Qc7 37.Qd5+ Kh8 38.Qxb5 Nf7 39.Re6 Qh2+ 40.Kf1 Qh1+ 41.Ke2</text:p>
      <text:p text:style-name="P1">Qh2+ 42.Kf1 Qh1+ 43.Ke2 1/2-1/2</text:p>
      <text:p text:style-name="P1"/>
      <text:p text:style-name="P1">[Event "Moscow ol (Men) fin-A"]</text:p>
      <text:p text:style-name="P1">[Site "Moscow RUS"]</text:p>
      <text:p text:style-name="P1"><text:soft-page-break/>[Date "1956.??.??"]</text:p>
      <text:p text:style-name="P1">[Round "9"]</text:p>
      <text:p text:style-name="P1">[White "Blau, Max"]</text:p>
      <text:p text:style-name="P1">[Black "Szabo, Laszlo"]</text:p>
      <text:p text:style-name="P1">[Result "0-1"]</text:p>
      <text:p text:style-name="P1">[ECO "C87"]</text:p>
      <text:p text:style-name="P1">[EventDate "1956.09.02"]</text:p>
      <text:p text:style-name="P1"/>
      <text:p text:style-name="P1">1.e4 e5 2.Nf3 Nc6 3.Bb5 a6 4.Ba4 d6 5.c3 Nf6 6.O-O Be7 7.Re1 O-O 8.d4 Bd7 </text:p>
      <text:p text:style-name="P1">9.d5 Nb8 10.c4 Bxa4 11.Qxa4 Nbd7 12.Nbd2 Nh5 13.Qd1 g6 14.Nf1 Ng7 15.Bh6 </text:p>
      <text:p text:style-name="P1">f5 16.exf5 gxf5 17.Ng3 Qe8 18.Qc2 f4 19.Bxg7 Kxg7 20.Ne4 Kh8 21.Nfd2 Qg6 </text:p>
      <text:p text:style-name="P1">22.f3 c6 23.Qd3 Rg8 24.Re2 Nf6 25.Qb3 cxd5 26.cxd5 b5 27.Nxf6 Bxf6 28.Ne4 </text:p>
      <text:p text:style-name="P1">Bd8 29.Rc1 Bb6+ 30.Kh1 Be3 31.Rc6 Rad8 32.Rxa6 Qh5 33.Rxe3 fxe3 34.Qxe3 </text:p>
      <text:p text:style-name="P1">Rg6 35.Qe2 b4 36.Rc6 Rdg8 37.Rxd6 Qh6 38.g4 Rxd6 39.g5 Rxg5 40.Qb5 Qxh2+ </text:p>
      <text:p text:style-name="P1">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Filip, Miroslav"]</text:p>
      <text:p text:style-name="P1">[Black "Najdorf, Miguel"]</text:p>
      <text:p text:style-name="P1">[Result "0-1"]</text:p>
      <text:p text:style-name="P1">[WhiteElo "2510"]</text:p>
      <text:p text:style-name="P1">[ECO "B52"]</text:p>
      <text:p text:style-name="P1">[EventDate "1956.09.02"]</text:p>
      <text:p text:style-name="P1"/>
      <text:p text:style-name="P1">1.e4 c5 2.Nf3 d6 3.Bb5+ Bd7 4.Bxd7+ Qxd7 5.O-O Nc6 6.d4 cxd4 7.Nxd4 Nf6 8.</text:p>
      <text:p text:style-name="P1">Re1 g6 9.c4 Bg7 10.Nc3 O-O 11.Nde2 Qe6 12.Nd5 Qxe4 13.Nef4 Qxc4 14.Nxe7+ </text:p>
      <text:p text:style-name="P1">Nxe7 15.Rxe7 Rfe8 16.Rxe8+ Rxe8 17.Be3 Ne4 18.Qd3 Qxd3 19.Nxd3 b6 20.Kf1 </text:p>
      <text:p text:style-name="P1">Rc8 21.Rc1 Rxc1+ 22.Bxc1 Kf8 23.Ke2 Ke7 24.Be3 Kd7 25.f3 Nc5 26.b3 Ne6 27.</text:p>
      <text:p text:style-name="P1">Nb4 Be5 28.h3 Nc7 29.Kd3 d5 30.Nc2 Ne6 31.b4 b5 32.Bd2 Kd6 33.Be3 a6 34.g4</text:p>
      <text:p text:style-name="P1">f5 35.h4 Bg3 36.h5 gxh5 37.gxh5 Ke5 38.Bc1 Bf2 39.Ke2 Bb6 40.Bd2 Nf4+ 41.</text:p>
      <text:p text:style-name="P1">Bxf4+ Kxf4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Phillips, Alan"]</text:p>
      <text:p text:style-name="P1">[Black "Ghitescu, Theodor"]</text:p>
      <text:p text:style-name="P1">[Result "1/2-1/2"]</text:p>
      <text:p text:style-name="P1">[BlackElo "2450"]</text:p>
      <text:p text:style-name="P1">[ECO "C75"]</text:p>
      <text:p text:style-name="P1">[EventDate "1956.09.02"]</text:p>
      <text:p text:style-name="P1"/>
      <text:p text:style-name="P1">1.e4 e5 2.Nf3 Nc6 3.Bb5 a6 4.Ba4 d6 5.c3 Bd7 6.O-O Nge7 7.d4 Ng6 8.Be3 Be7</text:p>
      <text:p text:style-name="P1">9.Nbd2 O-O 10.dxe5 dxe5 11.Re1 Qe8 12.Bc2 Rd8 13.Qb1 Be6 14.Nf1 f6 15.Ng3 </text:p>
      <text:p text:style-name="P1">Rf7 16.b4 Bf8 17.Qb2 Rfd7 18.Red1 Qf7 19.Rxd7 Rxd7 20.Ne1 Bc4 21.Bb3 Nd8 </text:p>
      <text:p text:style-name="P1">22.Bxc4 Qxc4 23.Qb3 Qxb3 24.axb3 Ne6 25.Kf1 c5 26.bxc5 Bxc5 27.Bxc5 Nxc5 </text:p>
      <text:p text:style-name="P1">28.Rb1 Rd2 29.b4 Na4 30.Rc1 Nf4 31.Nf5 Ne2 32.Rc2 Rxc2 33.Nxc2 Nexc3 34.</text:p>
      <text:p text:style-name="P1">Nd6 b6 35.f3 Kf8 36.Ke1 g6 37.Nc4 Ke7 38.Kd2 Na2 39.N4e3 N2c3 40.h3 Ke6 </text:p>
      <text:p text:style-name="P1">41.Nc4 Na2 42.N4e3 N2c3 43.Nc4 b5 44.Na5 f5 45.Kd3 Na2 46.Nb7 Nc1+ 47.Kd2 </text:p>
      <text:p text:style-name="P1">Nb3+ 48.Kd3 Kd7 49.exf5 gxf5 50.g4 f4 51.h4 Kc7 52.Na5 Nxa5 53.bxa5 Nc5+ </text:p>
      <text:p text:style-name="P1">54.Ke2 Kd6 55.Nb4 Nb3 56.Nxa6 Nxa5 57.Kd3 Nc6 58.g5 Nd4 59.Ke4 Ne2 60.Kd3 </text:p>
      <text:p text:style-name="P1">Ng3 61.Nb4 Nf5 62.h5 Ke6 63.Nc6 b4 64.Nxb4 Ng3 65.g6 h6 66.g7 Kf7 67.Nc6 </text:p>
      <text:p text:style-name="P1">Kxg7 68.Nxe5 Kf6 69.Ng4+ Kg5 70.Nf2 Nxh5 71.Ke4 Nf6+ 72.Ke5 Nd7+ 73.Ke4 </text:p>
      <text:p text:style-name="P1">Nc5+ 74.Ke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<text:soft-page-break/>[White "Smyslov, Vassily"]</text:p>
      <text:p text:style-name="P1">[Black "Poulsen, Christian"]</text:p>
      <text:p text:style-name="P1">[Result "1-0"]</text:p>
      <text:p text:style-name="P1">[WhiteElo "2620"]</text:p>
      <text:p text:style-name="P1">[ECO "C87"]</text:p>
      <text:p text:style-name="P1">[EventDate "1956.09.02"]</text:p>
      <text:p text:style-name="P1"/>
      <text:p text:style-name="P1">1.e4 e5 2.Nf3 Nc6 3.Bb5 a6 4.Ba4 d6 5.c3 Bd7 6.d4 Nf6 7.O-O Be7 8.Re1 O-O </text:p>
      <text:p text:style-name="P1">9.Nbd2 b5 10.Bb3 a5 11.Nf1 Qc8 12.Ng3 Re8 13.Ng5 Nd8 14.f4 a4 15.Bc2 h6 </text:p>
      <text:p text:style-name="P1">16.fxe5 dxe5 17.Nf3 exd4 18.e5 Nh7 19.Qd3 Nf8 20.cxd4 c6 21.Be3 Be6 22.Qd2</text:p>
      <text:p text:style-name="P1">f6 23.exf6 Bxf6 24.Nh5 Nf7 25.Bxh6 Qd8 26.Bf4 Bd5 27.Rxe8 Qxe8 28.Nxf6+ </text:p>
      <text:p text:style-name="P1">gxf6 29.Qf2 Ne6 30.Qg3+ Kf8 31.Bd2 Ke7 32.Re1 Kd7 33.Bf5 Qg8 34.Qf4 Nd6 </text:p>
      <text:p text:style-name="P1">35.Bxe6+ Bxe6 36.Bb4 Ne8 37.d5 Bxd5 38.Re7+ Kc8 39.Qf5+ Kb8 40.Qd7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Schmid, Lothar"]</text:p>
      <text:p text:style-name="P1">[Black "Minev, Nikolay N"]</text:p>
      <text:p text:style-name="P1">[Result "1/2-1/2"]</text:p>
      <text:p text:style-name="P1">[ECO "C92"]</text:p>
      <text:p text:style-name="P1">[EventDate "1956.09.02"]</text:p>
      <text:p text:style-name="P1"/>
      <text:p text:style-name="P1">1.e4 e5 2.Nf3 Nc6 3.Bb5 a6 4.Ba4 Nf6 5.O-O Be7 6.Re1 b5 7.Bb3 d6 8.c3 O-O </text:p>
      <text:p text:style-name="P1">9.h3 Nd7 10.d4 Nb6 11.Nbd2 exd4 12.cxd4 d5 13.e5 Bf5 14.Nf1 Nb4 15.a3 Nd3 </text:p>
      <text:p text:style-name="P1">16.Re2 Nc4 17.Ne1 Nxc1 18.Qxc1 c5 19.Bc2 Bxc2 20.Nxc2 Rc8 21.dxc5 Bxc5 22.</text:p>
      <text:p text:style-name="P1">b3 Na5 23.Qb2 d4 24.Rd1 Qd5 25.Nxd4 Bxd4 26.Rxd4 Qxb3 27.Qxb3 Nxb3 28.Rd6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Rejfir, Josef"]</text:p>
      <text:p text:style-name="P1">[Black "Pilnik, Herman"]</text:p>
      <text:p text:style-name="P1">[Result "1-0"]</text:p>
      <text:p text:style-name="P1">[ECO "E80"]</text:p>
      <text:p text:style-name="P1">[EventDate "1956.09.02"]</text:p>
      <text:p text:style-name="P1"/>
      <text:p text:style-name="P1">1.c4 Nf6 2.Nc3 g6 3.e4 d6 4.d4 Bg7 5.f3 e5 6.dxe5 dxe5 7.Qxd8+ Kxd8 8.Be3 </text:p>
      <text:p text:style-name="P1">Be6 9.Bd3 Nfd7 10.h4 Na6 11.O-O-O h5 12.Nh3 Bxh3 13.Rxh3 c6 14.a3 Nac5 15.</text:p>
      <text:p text:style-name="P1">Rhh1 Bh6 16.Bxh6 Rxh6 17.b4 Ne6 18.Ne2 a5 19.Kb2 Kc7 20.c5 axb4 21.axb4 </text:p>
      <text:p text:style-name="P1">Nf4 22.g3 Nxe2 23.Bxe2 Rhh8 24.Ra1 Raf8 25.g4 hxg4 26.fxg4 Nf6 27.Bf3 Rh7 </text:p>
      <text:p text:style-name="P1">28.Raf1 Rd8 29.g5 Nd7 30.h5 Rdh8 31.hxg6 Rxh1 32.Rxh1 Rxh1 33.g7 Rh2+ 34.</text:p>
      <text:p text:style-name="P1">Kc1 Rh3 35.Be2 Rh2 36.Kd1 Rf2 37.g8=Q Rf4 38.Qe8 Rxe4 39.Qxf7 Rf4 40.Qe7 </text:p>
      <text:p text:style-name="P1">Rxb4 41.g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Portisch, Lajos"]</text:p>
      <text:p text:style-name="P1">[Black "Keller, Dieter"]</text:p>
      <text:p text:style-name="P1">[Result "1-0"]</text:p>
      <text:p text:style-name="P1">[ECO "D35"]</text:p>
      <text:p text:style-name="P1">[EventDate "1956.09.02"]</text:p>
      <text:p text:style-name="P1"/>
      <text:p text:style-name="P1">1.d4 d5 2.c4 e6 3.Nc3 Nf6 4.cxd5 exd5 5.Bg5 Be7 6.e3 c6 7.Bd3 Bg4 8.Qc2 </text:p>
      <text:p text:style-name="P1">Bh5 9.Nge2 Bg6 10.Nf4 Bxd3 11.Nxd3 Nbd7 12.O-O O-O 13.b4 Ne4 14.Bxe7 Qxe7 </text:p>
      <text:p text:style-name="P1">15.b5 Rac8 16.Qb2 Nxc3 17.Qxc3 c5 18.Qa3 Rfe8 19.Qxa7 c4 20.Nf4 Nf6 21.a4 </text:p>
      <text:p text:style-name="P1">g5 22.Ne2 Ne4 23.a5 Nd2 24.Rfd1 Nb3 25.Ra2 c3 26.Rc2 Qe4 27.Rxc3 Rxc3 28.</text:p>
      <text:p text:style-name="P1">Nxc3 Qc2 29.a6 Qxc3 30.axb7 Qc2 31.Rf1 Qc7 32.b6 Qd6 33.Qa4 Rb8 34.Qxb3 </text:p>
      <text:p text:style-name="P1"><text:soft-page-break/>Rxb7 35.Rb1 Kg7 36.h3 Qg6 37.Rb2 h6 38.Qb5 g4 39.hxg4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Gligoric, Svetozar"]</text:p>
      <text:p text:style-name="P1">[Black "Porath, Yosef"]</text:p>
      <text:p text:style-name="P1">[Result "1/2-1/2"]</text:p>
      <text:p text:style-name="P1">[WhiteElo "2575"]</text:p>
      <text:p text:style-name="P1">[ECO "D35"]</text:p>
      <text:p text:style-name="P1">[EventDate "1956.09.02"]</text:p>
      <text:p text:style-name="P1"/>
      <text:p text:style-name="P1">1.d4 Nf6 2.c4 e6 3.Nc3 d5 4.cxd5 exd5 5.Bg5 c6 6.e3 Bf5 7.Qf3 Bg6 8.Bxf6 </text:p>
      <text:p text:style-name="P1">Qxf6 9.Qxf6 gxf6 10.O-O-O Nd7 11.Bd3 O-O-O 12.Nge2 Rg8 13.Nf4 Nb6 14.g3 </text:p>
      <text:p text:style-name="P1">Kb8 15.Kb1 Nc8 16.Rc1 Bh6 17.Nce2 Nd6 18.Rhf1 Rge8 19.Rcd1 Ne4 20.Ng2 Re7 </text:p>
      <text:p text:style-name="P1">21.Nef4 b6 22.Ka1 Rc7 23.Bb1 Bf8 24.Nh4 Bd6 25.Ne2 Re8 26.a3 a5 27.Bd3 Kb7</text:p>
      <text:p text:style-name="P1">28.Ka2 c5 29.Nxg6 hxg6 30.dxc5 Rxc5 31.Bxe4 Rxe4 32.Nc3 Re5 33.e4 Rh5 34.</text:p>
      <text:p text:style-name="P1">Rxd5 Rcxd5 35.Nxd5 f5 36.exf5 Rxh2 37.fxg6 fxg6 38.Ne3 Bc5 39.Ng4 Rh5 40.</text:p>
      <text:p text:style-name="P1">Re1 Rd5 41.Re2 a4 42.Kb1 Rf5 43.f4 g5 44.Re4 gxf4 45.gxf4 b5 46.Ne5 Rh5 </text:p>
      <text:p text:style-name="P1">47.Nd3 Bd6 48.Kc2 Kc6 49.Nb4+ Kd7 50.Kc3 Bf8 51.Nd3 Kc6 52.Re6+ Kd7 53.Rg6</text:p>
      <text:p text:style-name="P1">Rd5 54.Ne5+ Kc7 55.Rf6 Bc5 56.Rf7+ Kd6 57.Nd3 Bd4+ 58.Kb4 Be3 59.Kc3 Bd4+ </text:p>
      <text:p text:style-name="P1">60.Kb4 Be3 61.Kc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Walther, Edgar"]</text:p>
      <text:p text:style-name="P1">[Black "Bely, Miklos"]</text:p>
      <text:p text:style-name="P1">[Result "1-0"]</text:p>
      <text:p text:style-name="P1">[ECO "C85"]</text:p>
      <text:p text:style-name="P1">[EventDate "1956.09.02"]</text:p>
      <text:p text:style-name="P1"/>
      <text:p text:style-name="P1">1.e4 e5 2.Nf3 Nc6 3.Bb5 a6 4.Ba4 Nf6 5.O-O Be7 6.Bxc6 dxc6 7.Qe1 Nd7 8.d4 </text:p>
      <text:p text:style-name="P1">exd4 9.Nxd4 Nc5 10.Qe3 O-O 11.Nc3 Re8 12.f3 Bd6 13.Qf2 a5 14.Be3 Qe7 15.</text:p>
      <text:p text:style-name="P1">Rfe1 Na6 16.Rad1 Bd7 17.Kh1 Rad8 18.a3 b5 19.Bc1 Bc5 20.Qg3 b4 21.axb4 </text:p>
      <text:p text:style-name="P1">axb4 22.Nce2 Bd6 23.Bf4 c5 24.Nb3 Bxf4 25.Nxf4 Be6 26.Nh5 f6 27.Ra1 Bc8 </text:p>
      <text:p text:style-name="P1">28.Na5 Rd2 29.Nc4 Rdd8 30.e5 fxe5 31.Rxe5 Qf8 32.Nxg7 Qxg7 33.Rg5 Re7 34.</text:p>
      <text:p text:style-name="P1">Rxg7+ Rxg7 35.Qh4 Rd4 36.Qe1 Kf8 37.b3 Re7 38.Qf2 Nb8 39.h3 Nc6 40.Ra8 Rd8</text:p>
      <text:p text:style-name="P1">41.Kh2 Nd4 42.Qh4 Rde8 43.Qf6+ Rf7 44.Qh8+ Ke7 45.Qe5+ Ne6 46.Ne3 Kd8 47.</text:p>
      <text:p text:style-name="P1">Nf5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Geller, Efim P"]</text:p>
      <text:p text:style-name="P1">[Black "Enevoldsen, Jens"]</text:p>
      <text:p text:style-name="P1">[Result "1-0"]</text:p>
      <text:p text:style-name="P1">[BlackElo "2350"]</text:p>
      <text:p text:style-name="P1">[ECO "D34"]</text:p>
      <text:p text:style-name="P1">[EventDate "1956.09.02"]</text:p>
      <text:p text:style-name="P1"/>
      <text:p text:style-name="P1">1.d4 d5 2.c4 e6 3.Nc3 c5 4.cxd5 exd5 5.Nf3 Nc6 6.g3 Nf6 7.Bg2 Be7 8.O-O </text:p>
      <text:p text:style-name="P1">O-O 9.dxc5 d4 10.Na4 Be6 11.a3 Qd7 12.b4 Rad8 13.Bd2 Ne4 14.b5 Nxd2 15.</text:p>
      <text:p text:style-name="P1">Qxd2 Nb8 16.Rab1 Bf6 17.Rfc1 Bd5 18.Ne1 Bxg2 19.Kxg2 Qd5+ 20.Nf3 g5 21.h3 </text:p>
      <text:p text:style-name="P1">h5 22.c6 bxc6 23.Rc5 Qe4 24.Qd3 Qxd3 25.exd3 cxb5 26.Rbxb5 g4 27.hxg4 hxg4</text:p>
      <text:p text:style-name="P1">28.Nh2 Rd6 29.Nxg4 Bg7 30.Nb2 Na6 31.Rf5 Rb6 32.Nc4 Rxb5 33.Rxb5 Rc8 34.</text:p>
      <text:p text:style-name="P1">Kf3 Nc5 35.Ke2 Na4 36.Ra5 Nc3+ 37.Kf3 Rc7 38.Nd6 Kf8 39.Nf5 Bh8 40.Kg2 Bg7</text:p>
      <text:p text:style-name="P1">41.f4 1-0</text:p>
      <text:p text:style-name="P1"/>
      <text:p text:style-name="P1">[Event "Moscow ol (Men) fin-A"]</text:p>
      <text:p text:style-name="P1"><text:soft-page-break/>[Site "Moscow RUS"]</text:p>
      <text:p text:style-name="P1">[Date "1956.??.??"]</text:p>
      <text:p text:style-name="P1">[Round "9"]</text:p>
      <text:p text:style-name="P1">[White "Ciocaltea, Victor"]</text:p>
      <text:p text:style-name="P1">[Black "Golombek, Harry"]</text:p>
      <text:p text:style-name="P1">[Result "1/2-1/2"]</text:p>
      <text:p text:style-name="P1">[WhiteElo "2470"]</text:p>
      <text:p text:style-name="P1">[ECO "B18"]</text:p>
      <text:p text:style-name="P1">[EventDate "1956.09.02"]</text:p>
      <text:p text:style-name="P1"/>
      <text:p text:style-name="P1">1.e4 c6 2.d4 d5 3.Nc3 dxe4 4.Nxe4 Bf5 5.Ng3 Bg6 6.h4 h6 7.f4 e6 8.h5 Bh7 </text:p>
      <text:p text:style-name="P1">9.Nf3 Nd7 10.Bd3 Bxd3 11.Qxd3 Qc7 12.Bd2 O-O-O 13.O-O-O Bd6 14.Ne2 Ngf6 </text:p>
      <text:p text:style-name="P1">15.Kb1 Kb8 16.Qb3 Qb6 17.Ne5 Qxb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Soos, Bela"]</text:p>
      <text:p text:style-name="P1">[Black "Milner Barry, Philip"]</text:p>
      <text:p text:style-name="P1">[Result "1/2-1/2"]</text:p>
      <text:p text:style-name="P1">[ECO "E40"]</text:p>
      <text:p text:style-name="P1">[EventDate "1956.09.02"]</text:p>
      <text:p text:style-name="P1"/>
      <text:p text:style-name="P1">1.d4 Nf6 2.c4 e6 3.Nc3 Bb4 4.e3 O-O 5.Bd3 Nc6 6.Ne2 e5 7.d5 Ne7 8.a3 Bxc3+</text:p>
      <text:p text:style-name="P1">9.Nxc3 d6 10.O-O Bf5 11.e4 Bg6 12.h3 Nd7 13.g4 f6 14.Qf3 Nc5 15.Bc2 a5 16.</text:p>
      <text:p text:style-name="P1">Be3 b6 17.Kg2 Be8 18.Qg3 Bd7 19.b4 Nb7 20.Bb3 Kh8 21.Ne2 g5 22.f3 Ng6 23.</text:p>
      <text:p text:style-name="P1">Qf2 Nf4+ 24.Nxf4 gxf4 25.Bd2 Qe7 26.b5 Nc5 27.Bc2 Rg8 28.Rh1 Rg6 29.Rag1 </text:p>
      <text:p text:style-name="P1">Rag8 30.Kf1 Qg7 31.Rg2 Nb7 32.Rhg1 Nd8 33.Ke1 Nf7 34.Bd3 Ng5 35.Rh2 h5 36.</text:p>
      <text:p text:style-name="P1">Bf1 Rh6 37.Rgh1 Qg6 38.Kd1 Rg7 39.Kc1 Kg8 40.Bd3 Kf8 41.Kc2 hxg4 42.hxg4 </text:p>
      <text:p text:style-name="P1">Rgh7 43.Rxh6 Rxh6 44.Qg2 Kg7 45.Be1 Qh7 46.Rxh6 Qxh6 47.Be2 Kg6 48.Kd1 Nf7</text:p>
      <text:p text:style-name="P1">49.Bf1 Kg5 50.Qh3 Qxh3 51.Bxh3 Nd8 52.Bf1 Nb7 53.Bd3 Nc5 54.Bc2 Be8 55.Ke2</text:p>
      <text:p text:style-name="P1">Bg6 56.Kf2 Nd7 57.Kg2 Be8 58.Kh3 Nc5 59.Bh4+ Kg6 60.Kg2 Bd7 61.Kf2 Be8 62.</text:p>
      <text:p text:style-name="P1">Ke2 Nd7 63.Kd2 Nf8 64.Bd1 Nd7 65.Be2 Nc5 66.Kc2 Nd7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9"]</text:p>
      <text:p text:style-name="P1">[White "Larsen, Bent"]</text:p>
      <text:p text:style-name="P1">[Black "Botvinnik, Mikhail URS"]</text:p>
      <text:p text:style-name="P1">[Result "1/2-1/2"]</text:p>
      <text:p text:style-name="P1">[ECO "B63"]</text:p>
      <text:p text:style-name="P1">[EventDate "1956.09.02"]</text:p>
      <text:p text:style-name="P1"/>
      <text:p text:style-name="P1">1.Nf3 c5 2.e4 Nc6 3.d4 cxd4 4.Nxd4 Nf6 5.Nc3 d6 6.Bg5 e6 7.Qd2 h6 8.Bxf6 </text:p>
      <text:p text:style-name="P1">gxf6 9.Rd1 a6 10.Be2 h5 11.O-O Bd7 12.Kh1 Qb6 13.Nb3 Be7 14.f4 h4 15.Na4 </text:p>
      <text:p text:style-name="P1">Qa7 16.Nac5 dxc5 17.Qxd7+ Kf8 18.e5 Kg7 19.Na5 Rhd8 20.Nxc6 Rxd7 21.Nxa7 </text:p>
      <text:p text:style-name="P1">Rc7 22.g3 Rxa7 23.gxh4 f5 24.Rg1+ Kh7 25.a4 Ra8 26.a5 Rd8 27.Rxd8 Bxd8 28.</text:p>
      <text:p text:style-name="P1">Rd1 Bxh4 29.Rd6 Be7 30.Rb6 Bd8 31.Bf3 Re7 32.Rxb7 Rxb7 33.Bxb7 Bxa5 34.c3 </text:p>
      <text:p text:style-name="P1">f6 35.Bc8 fxe5 36.fxe5 Bc7 37.Bxe6 Bxe5 38.Bxf5+ Kg7 39.Kg2 Bf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Pedersen, Eigil"]</text:p>
      <text:p text:style-name="P1">[Black "Barcza, Gideon"]</text:p>
      <text:p text:style-name="P1">[Result "1/2-1/2"]</text:p>
      <text:p text:style-name="P1">[WhiteElo "2370"]</text:p>
      <text:p text:style-name="P1">[ECO "C76"]</text:p>
      <text:p text:style-name="P1">[EventDate "1956.09.02"]</text:p>
      <text:p text:style-name="P1"/>
      <text:p text:style-name="P1"><text:soft-page-break/>1.e4 e5 2.Nf3 Nc6 3.Bb5 a6 4.Ba4 d6 5.c3 Bd7 6.O-O g6 7.d4 Bg7 8.Bg5 Nf6 </text:p>
      <text:p text:style-name="P1">9.dxe5 dxe5 10.Nbd2 h6 11.Bh4 Qe7 12.Re1 O-O 13.Nf1 Rad8 14.Qe2 Nb8 15.Bc2</text:p>
      <text:p text:style-name="P1">c6 16.Rad1 Bc8 17.Ne3 b5 18.Nxe5 Qxe5 19.Bg3 Qe6 20.Bxb8 Nxe4 21.Bc7 Rd7 </text:p>
      <text:p text:style-name="P1">22.Bb3 Qe7 23.Rxd7 Qxd7 24.Bf4 Re8 25.Rd1 Qe7 26.Qf3 Kh7 27.h3 f5 28.Nf1 </text:p>
      <text:p text:style-name="P1">Bb7 29.Qd3 Nc5 30.Qd6 Nxb3 31.Qxe7 Rxe7 32.axb3 g5 33.Be3 Bc8 34.Rd8 Be6 </text:p>
      <text:p text:style-name="P1">35.Nd2 Rd7 36.Rxd7 Bxd7 37.b4 Be6 38.f4 Kg6 39.Kf2 Bd5 40.g3 Bf6 41.Nf3 g4</text:p>
      <text:p text:style-name="P1">42.hxg4 fxg4 43.Ne5+ Kf5 44.Nd7 Be7 45.Bc5 Bd8 46.Bb6 Bxb6+ 47.Nxb6 Be6 </text:p>
      <text:p text:style-name="P1">48.Ke3 h5 49.Na8 Kf6 50.Nc7 Bc8 51.Ke4 Bf5+ 52.Ke3 Bc8 53.Ke4 Bf5+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Tsvetkov, Alexandar K"]</text:p>
      <text:p text:style-name="P1">[Black "Rejfir, Josef"]</text:p>
      <text:p text:style-name="P1">[Result "1/2-1/2"]</text:p>
      <text:p text:style-name="P1">[ECO "A05"]</text:p>
      <text:p text:style-name="P1">[EventDate "1956.09.02"]</text:p>
      <text:p text:style-name="P1"/>
      <text:p text:style-name="P1">1.Nf3 Nf6 2.g3 g6 3.b3 Bg7 4.Bb2 O-O 5.Bg2 c5 6.c4 Nc6 7.O-O d5 8.cxd5 </text:p>
      <text:p text:style-name="P1">Nxd5 9.Bxg7 Kxg7 10.Qc1 Qd6 11.Nc3 Nxc3 12.Qxc3+ Kg8 13.Rfc1 b6 14.d4 Nxd4</text:p>
      <text:p text:style-name="P1">15.Nxd4 cxd4 16.Qc7 Rb8 17.Qxd6 exd6 18.Rd1 Ba6 19.Bf1 Rfe8 20.Rxd4 Bxe2 </text:p>
      <text:p text:style-name="P1">21.Rxd6 Rbc8 22.Rd7 Bxf1 23.Rxf1 a5 24.Rfd1 Re6 25.R1d2 Rcc6 26.Kg2 Kg7 </text:p>
      <text:p text:style-name="P1">27.g4 h6 28.h4 Re4 29.Kf3 Rb4 30.Kg3 a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Unzicker, Wolfgang"]</text:p>
      <text:p text:style-name="P1">[Black "Golombek, Harry"]</text:p>
      <text:p text:style-name="P1">[Result "1/2-1/2"]</text:p>
      <text:p text:style-name="P1">[ECO "B15"]</text:p>
      <text:p text:style-name="P1">[EventDate "1956.09.02"]</text:p>
      <text:p text:style-name="P1"/>
      <text:p text:style-name="P1">1.e4 c6 2.d4 d5 3.Nc3 dxe4 4.Nxe4 Nf6 5.Nxf6+ exf6 6.Bc4 Bd6 7.Qe2+ Be7 8.</text:p>
      <text:p text:style-name="P1">Nf3 O-O 9.O-O Bg4 10.c3 Bd6 11.Qd3 Nd7 12.h3 Bh5 13.Re1 b5 14.Bb3 Nc5 15.</text:p>
      <text:p text:style-name="P1">Qd1 Nxb3 16.axb3 Bc7 17.Qd3 Qd6 18.Qf5 Bg6 19.Qc5 a5 20.Qxd6 Bxd6 21.Be3 </text:p>
      <text:p text:style-name="P1">h6 22.Nd2 Rfe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Penrose, Jonathan"]</text:p>
      <text:p text:style-name="P1">[Black "Darga, Klaus"]</text:p>
      <text:p text:style-name="P1">[Result "1/2-1/2"]</text:p>
      <text:p text:style-name="P1">[BlackElo "2540"]</text:p>
      <text:p text:style-name="P1">[ECO "B73"]</text:p>
      <text:p text:style-name="P1">[EventDate "1956.09.02"]</text:p>
      <text:p text:style-name="P1"/>
      <text:p text:style-name="P1">1.e4 c5 2.Nf3 Nc6 3.d4 cxd4 4.Nxd4 Nf6 5.Nc3 d6 6.f4 Bd7 7.Be2 g6 8.O-O </text:p>
      <text:p text:style-name="P1">Bg7 9.Be3 O-O 10.Qd2 a6 11.h3 Qc7 12.Rad1 Rac8 13.Nf3 Be6 14.g4 Na5 15.Bd4</text:p>
      <text:p text:style-name="P1">Bc4 16.Rf2 b5 17.a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Clarke, Peter H"]</text:p>
      <text:p text:style-name="P1">[Black "Teschner, Rudolf"]</text:p>
      <text:p text:style-name="P1">[Result "1/2-1/2"]</text:p>
      <text:p text:style-name="P1">[ECO "B29"]</text:p>
      <text:p text:style-name="P1"><text:soft-page-break/>[EventDate "1956.09.02"]</text:p>
      <text:p text:style-name="P1"/>
      <text:p text:style-name="P1">1.e4 c5 2.Nf3 Nf6 3.Nc3 d5 4.exd5 Nxd5 5.Bb5+ Nc6 6.O-O Nxc3 7.bxc3 e6 8.</text:p>
      <text:p text:style-name="P1">d4 Be7 9.Ne5 Bd7 10.Nxd7 Qxd7 11.Be3 O-O 12.Qf3 cxd4 13.cxd4 Rac8 14.c4 a6</text:p>
      <text:p text:style-name="P1">15.Ba4 b5 16.cxb5 Nxd4 17.Qd1 axb5 18.Bxb5 Qxb5 19.Bxd4 Rfd8 20.Qg4 Bf8 </text:p>
      <text:p text:style-name="P1">21.Be3 Rc4 22.Qe2 Qa4 23.Rac1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Walther, Edgar"]</text:p>
      <text:p text:style-name="P1">[Black "Bolbochan, Julio"]</text:p>
      <text:p text:style-name="P1">[Result "1-0"]</text:p>
      <text:p text:style-name="P1">[ECO "B88"]</text:p>
      <text:p text:style-name="P1">[EventDate "1956.09.02"]</text:p>
      <text:p text:style-name="P1"/>
      <text:p text:style-name="P1">1.e4 c5 2.Nf3 Nc6 3.d4 cxd4 4.Nxd4 Nf6 5.Nc3 d6 6.Bc4 e6 7.O-O Be7 8.a3 </text:p>
      <text:p text:style-name="P1">O-O 9.Ba2 a6 10.Kh1 Qc7 11.f4 b5 12.f5 Nxd4 13.Qxd4 h6 14.fxe6 fxe6 15.Bf4</text:p>
      <text:p text:style-name="P1">Kh8 16.e5 dxe5 17.Bxe5 Qc6 18.Ne2 Bb7 19.Nf4 Rad8 20.Qc3 Qxc3 21.Ng6+ Kh7 </text:p>
      <text:p text:style-name="P1">22.Nxf8+ Bxf8 23.Bxc3 Ne4 24.Ba5 Re8 25.Bxe6 Rxe6 26.Rxf8 Rg6 27.Re1 Ng5 </text:p>
      <text:p text:style-name="P1">28.Ree8 Nf7 29.Re2 Bd5 30.Bc3 Ng5 31.Rd8 Bc6 32.Rc8 Bd5 33.Rd2 Be4 34.h4 </text:p>
      <text:p text:style-name="P1">Ne6 35.Kh2 Nf4 36.g3 Nd5 37.Bd4 Re6 38.Rf2 Ne7 39.Rc7 Bd5 40.Bc3 h5 41.Rd7</text:p>
      <text:p text:style-name="P1">Bc6 42.Rd1 Nd5 43.Bd4 Kg6 44.Rdf1 Re4 45.c3 Nc7 46.Rd2 Nd5 47.Bf2 Kf5 48.</text:p>
      <text:p text:style-name="P1">Re1 a5 49.Rxe4 Kxe4 50.Bd4 a4 51.Bxg7 Ne3 52.Rd8 Kf3 53.Rf8+ Ke2 54.Kg1 </text:p>
      <text:p text:style-name="P1">Nc4 55.g4 hxg4 56.h5 Nd2 57.h6 Nf3+ 58.Kg2 Ng5+ 59.Kg3 Bf3 60.Re8+ Kd3 61.</text:p>
      <text:p text:style-name="P1">Kf4 Nh3+ 62.Kf5 g3 63.Bd4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Matanovic, Aleksandar"]</text:p>
      <text:p text:style-name="P1">[Black "Smyslov, Vassily"]</text:p>
      <text:p text:style-name="P1">[Result "1/2-1/2"]</text:p>
      <text:p text:style-name="P1">[WhiteElo "2515"]</text:p>
      <text:p text:style-name="P1">[BlackElo "2620"]</text:p>
      <text:p text:style-name="P1">[ECO "C73"]</text:p>
      <text:p text:style-name="P1">[EventDate "1956.09.02"]</text:p>
      <text:p text:style-name="P1"/>
      <text:p text:style-name="P1">1.e4 e5 2.Nf3 Nc6 3.Bb5 a6 4.Ba4 d6 5.Bxc6+ bxc6 6.d4 f6 7.Be3 Ne7 8.Nc3 </text:p>
      <text:p text:style-name="P1">Ng6 9.Qd3 Bd7 10.O-O-O Qc8 11.h4 h5 12.dxe5 fxe5 13.Qc4 Be7 14.Bg5 Bf6 15.</text:p>
      <text:p text:style-name="P1">Bxf6 gxf6 16.Ne1 a5 17.Nd3 Qa6 18.Qxa6 Rxa6 19.f3 Ra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Johner, Hans"]</text:p>
      <text:p text:style-name="P1">[Black "Sanguinetti, Raul"]</text:p>
      <text:p text:style-name="P1">[Result "1/2-1/2"]</text:p>
      <text:p text:style-name="P1">[ECO "B73"]</text:p>
      <text:p text:style-name="P1">[EventDate "1956.09.02"]</text:p>
      <text:p text:style-name="P1"/>
      <text:p text:style-name="P1">1.e4 c5 2.Nf3 Nc6 3.d4 cxd4 4.Nxd4 Nf6 5.Nc3 d6 6.Be2 g6 7.Be3 Bg7 8.O-O </text:p>
      <text:p text:style-name="P1">O-O 9.Qd2 Bd7 10.f4 Rc8 11.Nb3 a6 12.Bf3 Bg4 13.Kh1 Bxf3 14.Rxf3 b5 15.a3 </text:p>
      <text:p text:style-name="P1">Na5 16.Nxa5 Qxa5 17.Rb1 Rfd8 18.h3 b4 19.axb4 Qxb4 20.Qd3 e5 21.Nd5 Nxd5 </text:p>
      <text:p text:style-name="P1">22.Qxd5 exf4 23.Bxf4 Qb5 24.c3 Rc5 25.Qd3 Qb7 26.Be3 Re5 27.Rbf1 Rd7 28.</text:p>
      <text:p text:style-name="P1">Bd4 Rxe4 29.Bxg7 Kxg7 30.c4 Re5 31.b3 Qc6 32.Qd4 Qc5 33.Rd1 Qxd4 34.Rxd4 </text:p>
      <text:p text:style-name="P1">Kf8 35.b4 Ke7 36.Ra3 Ra7 37.Rad3 Re1+ 38.Kh2 Rb1 39.Re3+ Kf8 40.Rxd6 Rxb4 </text:p>
      <text:p text:style-name="P1">41.c5 Rc4 42.c6 Rc7 43.Ra3 R4xc6 44.Rxa6 Rxa6 45.Rxa6 Kg7 46.Ra3 Rc4 47.</text:p>
      <text:p text:style-name="P1">Kg3 g5 48.Rb3 Kg6 49.Rb6+ f6 50.Ra6 h5 51.Kf3 1/2-1/2</text:p>
      <text:p text:style-name="P1"/>
      <text:p text:style-name="P1"><text:soft-page-break/>[Event "Moscow ol (Men) fin-A"]</text:p>
      <text:p text:style-name="P1">[Site "Moscow RUS"]</text:p>
      <text:p text:style-name="P1">[Date "1956.??.??"]</text:p>
      <text:p text:style-name="P1">[Round "10"]</text:p>
      <text:p text:style-name="P1">[White "Padevsky, Nikola"]</text:p>
      <text:p text:style-name="P1">[Black "Filip, Miroslav"]</text:p>
      <text:p text:style-name="P1">[Result "1/2-1/2"]</text:p>
      <text:p text:style-name="P1">[WhiteElo "2430"]</text:p>
      <text:p text:style-name="P1">[BlackElo "2510"]</text:p>
      <text:p text:style-name="P1">[ECO "D93"]</text:p>
      <text:p text:style-name="P1">[EventDate "1956.09.02"]</text:p>
      <text:p text:style-name="P1"/>
      <text:p text:style-name="P1">1.d4 Nf6 2.c4 g6 3.Nc3 d5 4.Bf4 Bg7 5.e3 c6 6.Nf3 O-O 7.cxd5 Nxd5 8.Be5 </text:p>
      <text:p text:style-name="P1">Nxc3 9.bxc3 Qa5 10.Qd2 Nd7 11.Bxg7 Kxg7 12.Be2 e5 13.O-O e4 14.c4 Qd8 15.</text:p>
      <text:p text:style-name="P1">Ne1 Nf6 16.f4 h5 17.Nc2 Bg4 18.Bxg4 hxg4 19.Rab1 Qd7 20.a4 Rh8 21.g3 Rh5 </text:p>
      <text:p text:style-name="P1">22.Rf2 b5 23.axb5 cxb5 24.c5 Nd5 25.Nb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Najdorf, Miguel"]</text:p>
      <text:p text:style-name="P1">[Black "Blau, Max"]</text:p>
      <text:p text:style-name="P1">[Result "1/2-1/2"]</text:p>
      <text:p text:style-name="P1">[ECO "B93"]</text:p>
      <text:p text:style-name="P1">[EventDate "1956.09.02"]</text:p>
      <text:p text:style-name="P1"/>
      <text:p text:style-name="P1">1.e4 c5 2.Nf3 d6 3.d4 cxd4 4.Nxd4 Nf6 5.Nc3 a6 6.f4 e5 7.Nf3 Nbd7 8.a4 Be7</text:p>
      <text:p text:style-name="P1">9.Bd3 O-O 10.O-O Re8 11.Kh1 Bf8 12.fxe5 dxe5 13.Bg5 h6 14.Bd2 Nc5 15.Qe2 </text:p>
      <text:p text:style-name="P1">Bg4 16.h3 Bh5 17.Rad1 Nxd3 18.cxd3 Bc5 19.Be1 Re6 20.g4 Bg6 21.Nh4 Ne8 22.</text:p>
      <text:p text:style-name="P1">Qf3 Qd7 23.Nf5 Nc7 24.Bf2 Bxf2 25.Rxf2 Rd8 26.d4 exd4 27.Rxd4 Qe8 28.Rfd2 </text:p>
      <text:p text:style-name="P1">Rxd4 29.Rxd4 b5 30.Qd3 Qc6 31.Rd8+ Kh7 32.Qd4 Bxf5 33.gxf5 Rf6 34.Kh2 bxa4</text:p>
      <text:p text:style-name="P1">35.Qxa4 Qxa4 36.Nxa4 g6 37.Rd7 Nb5 38.fxg6+ Kxg6 39.Kg3 Rc6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Bronstein, David I"]</text:p>
      <text:p text:style-name="P1">[Black "Ivkov, Borislav"]</text:p>
      <text:p text:style-name="P1">[Result "1/2-1/2"]</text:p>
      <text:p text:style-name="P1">[BlackElo "2520"]</text:p>
      <text:p text:style-name="P1">[ECO "C97"]</text:p>
      <text:p text:style-name="P1">[EventDate "1956.09.02"]</text:p>
      <text:p text:style-name="P1"/>
      <text:p text:style-name="P1">1.e4 e5 2.Nf3 Nc6 3.Bb5 a6 4.Ba4 Nf6 5.O-O Be7 6.Re1 b5 7.Bb3 d6 8.c3 O-O </text:p>
      <text:p text:style-name="P1">9.h3 Na5 10.Bc2 c5 11.d4 Qc7 12.Nbd2 Bd7 13.Nf1 Rfe8 14.Ng3 g6 15.Bh6 Bf8 </text:p>
      <text:p text:style-name="P1">16.Bxf8 Kxf8 17.Qd2 Kg7 18.Rad1 Be6 19.Bb1 Ng8 20.Ng5 Bc8 21.Rf1 f6 22.Nf3</text:p>
      <text:p text:style-name="P1">Be6 23.Nh2 Bc4 24.Rfe1 Bf7 25.Ng4 Nc4 26.Qe2 exd4 27.cxd4 cxd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Czerniak, Moshe"]</text:p>
      <text:p text:style-name="P1">[Black "Ciocaltea, Victor"]</text:p>
      <text:p text:style-name="P1">[Result "1-0"]</text:p>
      <text:p text:style-name="P1">[BlackElo "2470"]</text:p>
      <text:p text:style-name="P1">[ECO "B56"]</text:p>
      <text:p text:style-name="P1">[EventDate "1956.09.02"]</text:p>
      <text:p text:style-name="P1"/>
      <text:p text:style-name="P1">1.e4 c5 2.Nf3 Nc6 3.d4 cxd4 4.Nxd4 Nf6 5.Nc3 d6 6.g3 e5 7.Nde2 Be7 8.Bg2 </text:p>
      <text:p text:style-name="P1">O-O 9.O-O a6 10.a4 Rb8 11.h3 b5 12.axb5 axb5 13.Be3 b4 14.Nd5 Nxd5 15.exd5</text:p>
      <text:p text:style-name="P1"><text:soft-page-break/>Na5 16.b3 Qc7 17.Qd2 Bd7 18.Ra2 Rfc8 19.Rfa1 Rb5 20.Nc1 Bd8 21.Bf1 Rc5 22.</text:p>
      <text:p text:style-name="P1">Bxc5 Qxc5 23.Bg2 Bf5 24.Nd3 Bxd3 25.Qxd3 Bb6 26.Kh2 Rc7 27.Qa6 Ra7 28.Qxa7</text:p>
      <text:p text:style-name="P1">Bxa7 29.Rxa5 Qxf2 30.Rxa7 h5 31.Ra8+ Kh7 32.Rf1 Qxc2 33.Rxf7 h4 34.gxh4 </text:p>
      <text:p text:style-name="P1">Qd2 35.Raa7 Kh8 36.h5 e4 37.h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Botvinnik, Mikhail URS"]</text:p>
      <text:p text:style-name="P1">[Black "Gligoric, Svetozar"]</text:p>
      <text:p text:style-name="P1">[Result "1-0"]</text:p>
      <text:p text:style-name="P1">[BlackElo "2575"]</text:p>
      <text:p text:style-name="P1">[ECO "A37"]</text:p>
      <text:p text:style-name="P1">[EventDate "1956.09.02"]</text:p>
      <text:p text:style-name="P1"/>
      <text:p text:style-name="P1">1.c4 g6 2.g3 c5 3.Bg2 Bg7 4.Nc3 Nc6 5.Nf3 Nh6 6.h4 d6 7.d3 Rb8 8.h5 Bd7 9.</text:p>
      <text:p text:style-name="P1">Bxh6 Bxh6 10.hxg6 hxg6 11.Qc1 Bg7 12.Rxh8+ Bxh8 13.Qh6 Bxc3+ 14.bxc3 e6 </text:p>
      <text:p text:style-name="P1">15.Ng5 Ke7 16.Kd2 Be8 17.Qg7 Kd7 18.f4 Qe7 19.Rh1 Nd8 20.Ne4 Kc7 21.Rh8 </text:p>
      <text:p text:style-name="P1">Bc6 22.Nf6 Kb6 23.Bxc6 Nxc6 24.Rh7 Nd8 25.Qxg6 Ka6 26.a4 Ka5 27.Qg5 Kxa4 </text:p>
      <text:p text:style-name="P1">28.Rh1 Kb3 29.Qh4 Kb2 30.g4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Karaklajic, Nikola"]</text:p>
      <text:p text:style-name="P1">[Black "Taimanov, Mark E"]</text:p>
      <text:p text:style-name="P1">[Result "1/2-1/2"]</text:p>
      <text:p text:style-name="P1">[ECO "B56"]</text:p>
      <text:p text:style-name="P1">[EventDate "1956.09.02"]</text:p>
      <text:p text:style-name="P1"/>
      <text:p text:style-name="P1">1.e4 c5 2.Nf3 Nc6 3.d4 cxd4 4.Nxd4 Nf6 5.Nc3 d6 6.Be3 Ng4 7.Bb5 Nxe3 8.</text:p>
      <text:p text:style-name="P1">fxe3 Bd7 9.O-O e6 10.Bxc6 bxc6 11.e5 Be7 12.Qh5 O-O 13.exd6 Bxd6 14.Ne4 </text:p>
      <text:p text:style-name="P1">Be7 15.Rad1 Qc7 16.Nb3 Rad8 17.Ng5 Bxg5 18.Qxg5 Bc8 19.Qa5 Qb6 20.Qxb6 </text:p>
      <text:p text:style-name="P1">axb6 21.Nd4 Bb7 22.c4 g6 23.b3 Kg7 24.Kf2 Kf6 25.Ne2 c5 26.Nc3 Bc6 27.Ke2+</text:p>
      <text:p text:style-name="P1">Ke7 28.g3 h5 29.Rb1 g5 30.Rfd1 f5 31.Rxd8 Rxd8 32.Rd1 Rh8 33.Rg1 g4 34.e4 </text:p>
      <text:p text:style-name="P1">fxe4 35.Rf1 Rd8 36.Rf4 Rd7 37.Nxe4 Rd4 38.Nd2 Rxf4 39.gxf4 Kf6 40.Nf1 h4 </text:p>
      <text:p text:style-name="P1">41.Ne3 g3 42.hxg3 hxg3 43.a3 Be4 44.Kf1 Bf3 45.b4 e5 46.f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Pachman, Ludek"]</text:p>
      <text:p text:style-name="P1">[Black "Kolarov, Atanas S"]</text:p>
      <text:p text:style-name="P1">[Result "1/2-1/2"]</text:p>
      <text:p text:style-name="P1">[ECO "D45"]</text:p>
      <text:p text:style-name="P1">[EventDate "1956.09.02"]</text:p>
      <text:p text:style-name="P1"/>
      <text:p text:style-name="P1">1.c4 Nf6 2.Nc3 e6 3.Nf3 d5 4.e3 Nbd7 5.d4 c6 6.Qc2 Bb4 7.Be2 O-O 8.O-O Qe7</text:p>
      <text:p text:style-name="P1">9.b3 e5 10.dxe5 Nxe5 11.cxd5 Nxf3+ 12.Bxf3 Qc5 13.Bb2 Nxd5 14.Bxd5 cxd5 </text:p>
      <text:p text:style-name="P1">15.Rac1 Bxc3 16.Bxc3 Qe7 17.Qb2 f6 18.Bd4 b6 19.f3 Ba6 20.Rfd1 Rac8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Jezek, Jaroslav"]</text:p>
      <text:p text:style-name="P1">[Black "Milev, Zdravko"]</text:p>
      <text:p text:style-name="P1">[Result "1/2-1/2"]</text:p>
      <text:p text:style-name="P1">[ECO "D22"]</text:p>
      <text:p text:style-name="P1"><text:soft-page-break/>[EventDate "1956.09.02"]</text:p>
      <text:p text:style-name="P1"/>
      <text:p text:style-name="P1">1.d4 d5 2.c4 dxc4 3.Nf3 a6 4.e3 Bg4 5.h3 Bh5 6.g4 Bg6 7.Ne5 Nd7 8.Nxc4 Be4</text:p>
      <text:p text:style-name="P1">9.Rg1 e6 10.Nc3 Bb4 11.Bd2 Bxc3 12.Bxc3 Ngf6 13.f3 Bd5 14.e4 Bxc4 15.Bxc4 </text:p>
      <text:p text:style-name="P1">O-O 16.Qe2 b5 17.Bd3 c5 18.dxc5 Nxc5 19.O-O-O Qc7 20.Kb1 Rfd8 21.Bxf6 Rxd3</text:p>
      <text:p text:style-name="P1">22.Rxd3 Nxd3 23.Qxd3 gxf6 24.Qc3 Qxc3 25.bxc3 Rd8 26.Kc2 Kf8 27.a4 bxa4 </text:p>
      <text:p text:style-name="P1">28.Ra1 Rd6 29.Rxa4 f5 30.e5 Rc6 31.Kd3 fxg4 32.hxg4 Kg7 33.Kd4 Kg6 34.c4 </text:p>
      <text:p text:style-name="P1">Kg5 35.c5 Kf4 36.Ra3 Rc7 37.Rxa6 Kxf3 38.c6 Kf4 39.Rb6 Rc8 40.Ra6 h6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Ghitescu, Theodor"]</text:p>
      <text:p text:style-name="P1">[Black "Smiltiner, Shlomo"]</text:p>
      <text:p text:style-name="P1">[Result "1/2-1/2"]</text:p>
      <text:p text:style-name="P1">[WhiteElo "2450"]</text:p>
      <text:p text:style-name="P1">[ECO "D91"]</text:p>
      <text:p text:style-name="P1">[EventDate "1956.09.02"]</text:p>
      <text:p text:style-name="P1"/>
      <text:p text:style-name="P1">1.d4 Nf6 2.c4 g6 3.Nc3 d5 4.Bg5 Ne4 5.cxd5 Nxc3 6.bxc3 Qxd5 7.Nf3 Bg7 8.e3</text:p>
      <text:p text:style-name="P1">Bg4 9.Be2 Nd7 10.Bf4 c6 11.O-O O-O 12.h3 Bxf3 13.Bxf3 Qa5 14.Qb3 Nb6 15.</text:p>
      <text:p text:style-name="P1">Bg3 e5 16.a4 Rfe8 17.Rfb1 Rab8 18.Qb4 Qxb4 19.Rxb4 Bf8 20.Rb3 Nc4 21.dxe5 </text:p>
      <text:p text:style-name="P1">Nd2 22.Rb2 Nxf3+ 23.gxf3 Bg7 24.Rab1 b6 25.f4 Rbd8 26.Kf1 Bf8 27.Ke2 Rd5 </text:p>
      <text:p text:style-name="P1">28.f3 Ra5 29.Ra2 b5 30.Rba1 Bc5 31.Be1 f6 32.c4 b4 33.Rb1 fxe5 34.Bxb4 </text:p>
      <text:p text:style-name="P1">Bxb4 35.Rxb4 exf4 36.e4 Rh5 37.Rd2 Re7 38.Rd6 Rxh3 39.c5 Rh2+ 40.Kf1 Rc7 </text:p>
      <text:p text:style-name="P1">41.e5 Rh1+ 42.Kf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Troianescu, Octav"]</text:p>
      <text:p text:style-name="P1">[Black "Porath, Yosef"]</text:p>
      <text:p text:style-name="P1">[Result "1/2-1/2"]</text:p>
      <text:p text:style-name="P1">[ECO "E53"]</text:p>
      <text:p text:style-name="P1">[EventDate "1956.09.02"]</text:p>
      <text:p text:style-name="P1"/>
      <text:p text:style-name="P1">1.d4 Nf6 2.c4 e6 3.Nc3 Bb4 4.e3 c5 5.Bd3 d5 6.Nf3 O-O 7.O-O Nbd7 8.Qe2 a6 </text:p>
      <text:p text:style-name="P1">9.a3 Ba5 10.Rd1 dxc4 11.Bxc4 b5 12.Ba2 Bb7 13.Bd2 cxd4 14.exd4 Rc8 15.b4 </text:p>
      <text:p text:style-name="P1">Bc7 16.a4 Bd6 17.Rab1 bxa4 18.Nxa4 Be4 19.Nc5 Bxb1 20.Bxb1 Nd5 21.Nxe6 </text:p>
      <text:p text:style-name="P1">fxe6 22.Qxe6+ Kh8 23.Qxd6 Nc3 24.Bxc3 Rxc3 25.Bd3 Nf6 26.Qxd8 Rxd8 27.Bxa6</text:p>
      <text:p text:style-name="P1">Nd5 28.Ne5 Rb8 29.b5 Nc7 30.g3 Ra3 31.d5 Nxa6 32.bxa6 Rxa6 33.d6 Kg8 34.d7</text:p>
      <text:p text:style-name="P1">Rd8 35.f4 Kf8 36.Kf2 Ke7 37.Kf3 Rb6 38.Rd3 Ra6 39.Rb3 Rd6 40.Rb7 Ra6 41.</text:p>
      <text:p text:style-name="P1">Kg4 Kf6 42.Rc7 Rd6 43.h4 Rd5 44.h5 Rxe5 45.fxe5+ Kxe5 46.h6 gxh6 47.Kh5 </text:p>
      <text:p text:style-name="P1">Kd6 48.Rc8 Rxd7 49.Kxh6 Ke5 50.Rc5+ Ke4 51.g4 Kf4 52.Rc4+ Ke5 53.g5 Kf5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Nielsen, Axel Jorgen"]</text:p>
      <text:p text:style-name="P1">[Black "Portisch, Lajos"]</text:p>
      <text:p text:style-name="P1">[Result "0-1"]</text:p>
      <text:p text:style-name="P1">[BlackElo "2640"]</text:p>
      <text:p text:style-name="P1">[ECO "C01"]</text:p>
      <text:p text:style-name="P1">[EventDate "1956.09.02"]</text:p>
      <text:p text:style-name="P1"/>
      <text:p text:style-name="P1">1.e4 e6 2.d4 d5 3.exd5 exd5 4.Bd3 Bd6 5.Ne2 Qh4 6.Nbc3 c6 7.Be3 Nh6 8.Qd2 </text:p>
      <text:p text:style-name="P1">Ng4 9.O-O-O Nxe3 10.Qxe3+ Qe7 11.Qf3 Qg5+ 12.Qe3+ Qxe3+ 13.fxe3 f5 14.Rdf1</text:p>
      <text:p text:style-name="P1">O-O 15.Rf2 g6 16.Nf4 Nd7 17.Nd1 b5 18.b3 Nb6 19.h4 Bd7 20.h5 g5 21.Ne2 </text:p>
      <text:p text:style-name="P1"><text:soft-page-break/>Ba3+ 22.Kd2 Nc4+ 23.bxc4 bxc4 24.Bxc4 dxc4 25.Rhf1 Rab8 26.Ng3 Rb5 27.e4 </text:p>
      <text:p text:style-name="P1">f4 28.Ne2 Bg4 29.h6 Re8 30.Nec3 Bb4 31.a3 Ba5 32.Kc1 Rb7 33.e5 Reb8 34.Rf3</text:p>
      <text:p text:style-name="P1">Bxf3 35.gxf3 Kf7 36.e6+ Kxe6 37.Re1+ Kf7 38.Re5 Bxc3 39.Nxc3 Re7 40.Rc5 </text:p>
      <text:p text:style-name="P1">Re6 41.Ne4 Rxh6 42.Nxg5+ Ke7 43.Rxc4 Rb5 44.Ne4 Ra5 45.a4 Rd5 46.Kd2 Rg6 </text:p>
      <text:p text:style-name="P1">47.Nc3 Rd8 48.Ne2 Rf6 49.Ke1 h5 50.Rb4 h4 51.Rb7+ Rd7 52.Rb8 Rh6 53.Kf2 h3</text:p>
      <text:p text:style-name="P1">54.Kg1 Rg6+ 55.Kf1 Rdd6 56.Rb7+ Kd8 57.Rb1 h2 58.Kf2 Rh6 59.Rh1 Rh4 60.c3 </text:p>
      <text:p text:style-name="P1">Rd7 61.Nxf4 Rxf4 62.Rxh2 c5 63.Ke3 Rdf7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Panno, Oscar"]</text:p>
      <text:p text:style-name="P1">[Black "Keller, Dieter"]</text:p>
      <text:p text:style-name="P1">[Result "1-0"]</text:p>
      <text:p text:style-name="P1">[ECO "D29"]</text:p>
      <text:p text:style-name="P1">[EventDate "1956.09.02"]</text:p>
      <text:p text:style-name="P1"/>
      <text:p text:style-name="P1">1.d4 d5 2.c4 c6 3.Nf3 Nf6 4.Nc3 e6 5.e3 a6 6.Bd3 dxc4 7.Bxc4 b5 8.Bb3 c5 </text:p>
      <text:p text:style-name="P1">9.O-O Bb7 10.Qe2 Nbd7 11.Rd1 Be7 12.e4 cxd4 13.Nxd4 Qc7 14.Bg5 Nc5 15.Rac1</text:p>
      <text:p text:style-name="P1">b4 16.Bxf6 gxf6 17.Na4 O-O 18.Bxe6 Qe5 19.Nxc5 Bxc5 20.Bf5 Rfe8 21.Qh5 </text:p>
      <text:p text:style-name="P1">Bxd4 22.Rxd4 Qxd4 23.Rc7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Benko, Pal C"]</text:p>
      <text:p text:style-name="P1">[Black "Ingerslev, Age"]</text:p>
      <text:p text:style-name="P1">[Result "1/2-1/2"]</text:p>
      <text:p text:style-name="P1">[ECO "A05"]</text:p>
      <text:p text:style-name="P1">[EventDate "1956.09.02"]</text:p>
      <text:p text:style-name="P1"/>
      <text:p text:style-name="P1">1.Nf3 c5 2.g3 Nf6 3.Bg2 g6 4.d4 cxd4 5.Nxd4 Bg7 6.c4 d5 7.cxd5 Nxd5 8.Qa4+</text:p>
      <text:p text:style-name="P1">Bd7 9.Qb3 Nc6 10.Nxc6 Bxc6 11.O-O e6 12.e4 Nb6 13.Rd1 Qe7 14.Nc3 O-O 15.</text:p>
      <text:p text:style-name="P1">Be3 Rfd8 16.Nb5 Rxd1+ 17.Rxd1 a6 18.Nc3 Nd7 19.a4 Rd8 20.Nd5 Qf8 21.Nb4 </text:p>
      <text:p text:style-name="P1">Nc5 22.Rxd8 Nxb3 23.Rxf8+ Kxf8 24.Nxc6 bxc6 25.Bf1 Bxb2 26.Bc4 Nd4 27.Bxa6</text:p>
      <text:p text:style-name="P1">Ke7 28.Kg2 Kd6 29.Bd3 c5 30.f4 Nb3 31.Bc4 Bd4 32.e5+ Kc6 33.Kf3 Na5 34.</text:p>
      <text:p text:style-name="P1">Bb5+ Kd5 35.Bd2 Nb3 36.Ke2 Nxd2 37.Kxd2 c4 38.a5 Kc5 39.Be8 f6 40.exf6 </text:p>
      <text:p text:style-name="P1">Bxf6 41.a6 Kb6 42.Bb5 c3+ 43.Ke2 e5 44.fxe5 Bxe5 45.Bd3 g5 46.Kf3 h5 47.</text:p>
      <text:p text:style-name="P1">Ke4 Bd6 48.Kf5 h4 49.gxh4 gxh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Aloni, Itzchak"]</text:p>
      <text:p text:style-name="P1">[Black "Soos, Bela"]</text:p>
      <text:p text:style-name="P1">[Result "0-1"]</text:p>
      <text:p text:style-name="P1">[ECO "E86"]</text:p>
      <text:p text:style-name="P1">[EventDate "1956.09.02"]</text:p>
      <text:p text:style-name="P1"/>
      <text:p text:style-name="P1">1.d4 Nf6 2.c4 g6 3.Nc3 Bg7 4.e4 d6 5.f3 O-O 6.Be3 e5 7.Nge2 c6 8.Qd2 Nbd7 </text:p>
      <text:p text:style-name="P1">9.g4 a6 10.h4 h5 11.g5 Ne8 12.f4 b5 13.dxe5 dxe5 14.f5 b4 15.Nd1 Qa5 16.f6</text:p>
      <text:p text:style-name="P1">Nexf6 17.gxf6 Nxf6 18.Qc2 Ng4 19.Bd2 f5 20.c5 f4 21.Qc4+ Kh7 22.Qxb4 Qd8 </text:p>
      <text:p text:style-name="P1">23.Nf2 Nxf2 24.Kxf2 Bf6 25.Ke1 Bxh4+ 26.Kd1 Bg4 27.Kc2 Bf3 28.Rh3 Rb8 29.</text:p>
      <text:p text:style-name="P1">Rxf3 Rxb4 30.Bxb4 g5 31.Rd1 Qe7 32.Rfd3 Rf7 33.Rd6 g4 34.Nc3 f3 35.Rxc6 g3</text:p>
      <text:p text:style-name="P1">36.Bh3 g2 37.Nd5 Qg5 38.Bd2 Qg7 39.Rh6+ Kg8 40.Rxh5 Bd8 41.Be3 f2 42.Nf4 </text:p>
      <text:p text:style-name="P1">Be7 43.Bxf2 Rxf4 44.Be6+ Kf8 45.Rf5+ Rxf5 46.Bxf5 Qh6 47.Bg1 Qc6 48.Kb1 </text:p>
      <text:p text:style-name="P1">Qb5 49.a4 Qe2 50.Rc1 0-1</text:p>
      <text:p text:style-name="P1"/>
      <text:p text:style-name="P1">[Event "Moscow ol (Men) fin-A"]</text:p>
      <text:p text:style-name="P1">[Site "Moscow RUS"]</text:p>
      <text:p text:style-name="P1"><text:soft-page-break/>[Date "1956.??.??"]</text:p>
      <text:p text:style-name="P1">[Round "10"]</text:p>
      <text:p text:style-name="P1">[White "Szabo, Laszlo"]</text:p>
      <text:p text:style-name="P1">[Black "Larsen, Bent"]</text:p>
      <text:p text:style-name="P1">[Result "1/2-1/2"]</text:p>
      <text:p text:style-name="P1">[ECO "A30"]</text:p>
      <text:p text:style-name="P1">[EventDate "1956.09.02"]</text:p>
      <text:p text:style-name="P1"/>
      <text:p text:style-name="P1">1.c4 e6 2.Nc3 Nf6 3.Nf3 c5 4.g3 b6 5.Bg2 Bb7 6.O-O Be7 7.d4 cxd4 8.Nxd4 </text:p>
      <text:p text:style-name="P1">Bxg2 9.Kxg2 Qc8 10.Qd3 Nc6 11.Nxc6 Qxc6+ 12.e4 O-O 13.f3 Rac8 14.b3 d5 15.</text:p>
      <text:p text:style-name="P1">exd5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0"]</text:p>
      <text:p text:style-name="P1">[White "Niephaus, Walter"]</text:p>
      <text:p text:style-name="P1">[Black "Wade, Robert G"]</text:p>
      <text:p text:style-name="P1">[Result "1/2-1/2"]</text:p>
      <text:p text:style-name="P1">[BlackElo "2375"]</text:p>
      <text:p text:style-name="P1">[ECO "C83"]</text:p>
      <text:p text:style-name="P1">[EventDate "1956.09.02"]</text:p>
      <text:p text:style-name="P1"/>
      <text:p text:style-name="P1">1.e4 e5 2.Nf3 Nc6 3.Bb5 a6 4.Ba4 Nf6 5.O-O Nxe4 6.d4 b5 7.Bb3 d5 8.dxe5 </text:p>
      <text:p text:style-name="P1">Be6 9.c3 Be7 10.Nbd2 O-O 11.Qe2 Nc5 12.Nd4 Nxb3 13.N2xb3 Qd7 14.Nxc6 Qxc6 </text:p>
      <text:p text:style-name="P1">15.Be3 Qc4 16.Qc2 Qe4 17.Qxe4 dxe4 18.Rfe1 Rad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Barcza, Gideon"]</text:p>
      <text:p text:style-name="P1">[Black "Matanovic, Aleksandar"]</text:p>
      <text:p text:style-name="P1">[Result "0-1"]</text:p>
      <text:p text:style-name="P1">[BlackElo "2515"]</text:p>
      <text:p text:style-name="P1">[ECO "A38"]</text:p>
      <text:p text:style-name="P1">[EventDate "1956.09.02"]</text:p>
      <text:p text:style-name="P1"/>
      <text:p text:style-name="P1">1.Nf3 Nf6 2.g3 g6 3.Bg2 Bg7 4.O-O O-O 5.c4 d6 6.Nc3 c5 7.Rb1 Nc6 8.d3 h6 </text:p>
      <text:p text:style-name="P1">9.Ne1 Be6 10.Nd5 Bxd5 11.cxd5 Nb4 12.Qb3 a5 13.a3 a4 14.Qc4 b5 15.Qxb5 </text:p>
      <text:p text:style-name="P1">Nbxd5 16.Qc4 Nb6 17.Qc2 Rc8 18.Bd2 Qd7 19.Nf3 c4 20.Rfc1 Qb5 21.Nd4 Qc5 </text:p>
      <text:p text:style-name="P1">22.e3 Ng4 23.Bb4 Qh5 24.h3 Ne5 25.dxc4 Rxc4 26.Qd2 Rfc8 27.g4 Qh4 28.Bf1 </text:p>
      <text:p text:style-name="P1">Rxd4 29.Rxc8+ Nxc8 30.Qc2 Rxg4+ 31.hxg4 Nf3+ 32.Kg2 Qxg4+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Dobkin, Yosef"]</text:p>
      <text:p text:style-name="P1">[Black "Clarke, Peter H"]</text:p>
      <text:p text:style-name="P1">[Result "0-1"]</text:p>
      <text:p text:style-name="P1">[ECO "C02"]</text:p>
      <text:p text:style-name="P1">[EventDate "1956.09.02"]</text:p>
      <text:p text:style-name="P1"/>
      <text:p text:style-name="P1">1.e4 e6 2.d4 d5 3.e5 c5 4.c3 Qb6 5.Nf3 Nc6 6.a3 c4 7.Be2 Na5 8.Nbd2 Bd7 9.</text:p>
      <text:p text:style-name="P1">O-O Ne7 10.Ng5 h6 11.Nh3 O-O-O 12.Rb1 Kb8 13.g4 f5 14.gxf5 Nxf5 15.Nf4 g5 </text:p>
      <text:p text:style-name="P1">16.Nh5 Be7 17.Kh1 Rdf8 18.Bg4 Rf7 19.Qe2 Rhf8 20.f4 Nb3 21.Nf6 Bxf6 22.</text:p>
      <text:p text:style-name="P1">exf6 Nxc1 23.Qe5+ Ka8 24.Bxf5 exf5 25.Rfxc1 Re8 26.Nf3 Rxe5 27.Nxe5 Qxf6 </text:p>
      <text:p text:style-name="P1">28.Nxf7 Qxf7 29.Re1 Ba4 30.Re2 gxf4 31.Rg1 f3 32.Rf2 a6 33.h3 f4 34.Rgf1 </text:p>
      <text:p text:style-name="P1">Qf5 35.Rxf3 Bc2 36.Kh2 Be4 37.Rxf4 Qg5 38.R1f2 Ka7 39.h4 Qh5 40.Rd2 Kb6 </text:p>
      <text:p text:style-name="P1">41.Kg3 Ka5 42.Rg4 0-1</text:p>
      <text:p text:style-name="P1"/>
      <text:p text:style-name="P1">[Event "Moscow ol (Men) fin-A"]</text:p>
      <text:p text:style-name="P1"><text:soft-page-break/>[Site "Moscow RUS"]</text:p>
      <text:p text:style-name="P1">[Date "1956.??.??"]</text:p>
      <text:p text:style-name="P1">[Round "11"]</text:p>
      <text:p text:style-name="P1">[White "Ciocaltea, Victor"]</text:p>
      <text:p text:style-name="P1">[Black "Smyslov, Vassily"]</text:p>
      <text:p text:style-name="P1">[Result "1/2-1/2"]</text:p>
      <text:p text:style-name="P1">[WhiteElo "2470"]</text:p>
      <text:p text:style-name="P1">[BlackElo "2620"]</text:p>
      <text:p text:style-name="P1">[ECO "C73"]</text:p>
      <text:p text:style-name="P1">[EventDate "1956.09.02"]</text:p>
      <text:p text:style-name="P1"/>
      <text:p text:style-name="P1">1.e4 e5 2.Nf3 Nc6 3.Bb5 a6 4.Ba4 d6 5.Bxc6+ bxc6 6.d4 f6 7.Nc3 Bd7 8.Qd3 </text:p>
      <text:p text:style-name="P1">Qc8 9.O-O Ne7 10.dxe5 dxe5 11.Be3 Ng6 12.Nd2 Be7 13.Nb3 a5 14.Rfd1 Be6 15.</text:p>
      <text:p text:style-name="P1">Na4 O-O 16.Nbc5 Bf7 17.Qd7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Soos, Bela"]</text:p>
      <text:p text:style-name="P1">[Black "Taimanov, Mark E"]</text:p>
      <text:p text:style-name="P1">[Result "1/2-1/2"]</text:p>
      <text:p text:style-name="P1">[ECO "E40"]</text:p>
      <text:p text:style-name="P1">[EventDate "1956.09.02"]</text:p>
      <text:p text:style-name="P1"/>
      <text:p text:style-name="P1">1.d4 Nf6 2.c4 e6 3.Nc3 Bb4 4.e3 Nc6 5.Bd3 e5 6.Ne2 d5 7.cxd5 Nxd5 8.Bb5 </text:p>
      <text:p text:style-name="P1">O-O 9.O-O exd4 10.Bxc6 bxc6 11.Qxd4 Bd6 12.Rd1 Nb4 13.Rd2 c5 14.Qe4 Ba6 </text:p>
      <text:p text:style-name="P1">15.Ng3 Qe8 16.Nf5 Bd3 17.Qxe8 Rfxe8 18.Nxd6 cxd6 19.b3 Nc2 20.Rb1 Bg6 21.</text:p>
      <text:p text:style-name="P1">Bb2 d5 22.Nxd5 Nxe3 23.Rc1 Nxd5 24.Rxd5 Re2 25.Rdxc5 h6 26.Bd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Portisch, Lajos"]</text:p>
      <text:p text:style-name="P1">[Black "Milic, Borislav"]</text:p>
      <text:p text:style-name="P1">[Result "1/2-1/2"]</text:p>
      <text:p text:style-name="P1">[WhiteElo "2640"]</text:p>
      <text:p text:style-name="P1">[ECO "C02"]</text:p>
      <text:p text:style-name="P1">[EventDate "1956.09.02"]</text:p>
      <text:p text:style-name="P1"/>
      <text:p text:style-name="P1">1.e4 e6 2.d4 d5 3.e5 c5 4.c3 Nc6 5.Nf3 Bd7 6.a3 Qb6 7.b4 cxd4 8.cxd4 Rc8 </text:p>
      <text:p text:style-name="P1">9.Bb2 Nh6 10.Nc3 Nf5 11.Na4 Qd8 12.Bd3 b6 13.O-O Be7 14.Nc3 g6 15.Ba6 Rb8 </text:p>
      <text:p text:style-name="P1">16.Rc1 O-O 17.Bb5 Qe8 18.Qa4 Rc8 19.Ne2 Rc7 20.Rc3 Nxe5 21.Rxc7 Nxf3+ 22.</text:p>
      <text:p text:style-name="P1">gxf3 Bxb5 23.Qc2 Bd6 24.Rxa7 Qb8 25.Ra4 Rc8 26.Qd1 Bxh2+ 27.Kh1 Bd6 28.Rg1</text:p>
      <text:p text:style-name="P1">Qb7 29.Nc3 Bxa4 30.Nxa4 Rc4 31.Nc3 Rxd4 32.Qa4 Rh4+ 33.Kg2 Qc8 34.Rc1 Qd8 </text:p>
      <text:p text:style-name="P1">35.Ne2 Rh2+ 36.Kg1 Rh5 37.Qa6 Bf8 38.Rc8 Qe7 39.Qxb6 d4 40.Bxd4 Qg5+ 41.</text:p>
      <text:p text:style-name="P1">Ng3 Nxg3 42.Rxf8+ Kxf8 43.Qd6+ Ke8 44.Qc6+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Ingerslev, Age"]</text:p>
      <text:p text:style-name="P1">[Black "Sanguinetti, Raul"]</text:p>
      <text:p text:style-name="P1">[Result "1/2-1/2"]</text:p>
      <text:p text:style-name="P1">[ECO "B44"]</text:p>
      <text:p text:style-name="P1">[EventDate "1956.09.02"]</text:p>
      <text:p text:style-name="P1"/>
      <text:p text:style-name="P1">1.e4 c5 2.Nf3 e6 3.Be2 Nc6 4.d4 cxd4 5.Nxd4 Nf6 6.Bf3 Qb6 7.Nb3 Be7 8.O-O </text:p>
      <text:p text:style-name="P1">O-O 9.Bf4 d6 10.Nc3 a6 11.a4 Ne5 12.a5 Qc7 13.Na4 Bd7 14.Nb6 Rad8 15.c4 </text:p>
      <text:p text:style-name="P1">Bc6 16.Re1 Nfd7 17.Be3 Nc5 18.Bd4 f5 19.Nxc5 Nxf3+ 20.Qxf3 dxc5 21.Bc3 Bf6</text:p>
      <text:p text:style-name="P1">22.Qh3 Bxe4 23.f3 Rd3 24.Qh5 Bc6 25.Rxe6 Bxc3 26.bxc3 Qf4 27.Rae1 Rxc3 28.</text:p>
      <text:p text:style-name="P1"><text:soft-page-break/>Re7 Rc1 29.h4 Rxe1+ 30.Rxe1 g6 31.Qg5 Qxg5 32.hxg5 Kf7 33.Kf2 f4 34.Rh1 </text:p>
      <text:p text:style-name="P1">Rh8 35.Rh4 Rd8 36.Rxf4+ Kg7 37.Ke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Teschner, Rudolf"]</text:p>
      <text:p text:style-name="P1">[Black "Jezek, Jaroslav"]</text:p>
      <text:p text:style-name="P1">[Result "1/2-1/2"]</text:p>
      <text:p text:style-name="P1">[ECO "A63"]</text:p>
      <text:p text:style-name="P1">[EventDate "1956.09.02"]</text:p>
      <text:p text:style-name="P1"/>
      <text:p text:style-name="P1">1.d4 Nf6 2.c4 e6 3.Nc3 c5 4.d5 exd5 5.cxd5 d6 6.g3 g6 7.Bg2 Bg7 8.Nf3 O-O </text:p>
      <text:p text:style-name="P1">9.O-O a6 10.a4 Nbd7 11.Nd2 Rb8 12.Nc4 Ne8 13.a5 Ne5 14.Nb6 Nc7 15.Ne4 Bf5 </text:p>
      <text:p text:style-name="P1">16.Bg5 f6 17.Bd2 Re8 18.Nc3 Bd7 19.b4 cxb4 20.Na2 Bb5 21.Nc1 f5 22.Rb1 Na8</text:p>
      <text:p text:style-name="P1">23.Nxa8 Rxa8 24.Bxb4 Nc4 25.Nd3 Nxa5 26.Nf4 Qb6 27.Ne6 Bf6 28.Qe1 Nc4 29.</text:p>
      <text:p text:style-name="P1">Bc3 Be5 30.Qc1 Rac8 31.Bxe5 dxe5 32.Qh6 Re7 33.h4 e4 34.h5 Ne5 35.Bh3 Rxe6</text:p>
      <text:p text:style-name="P1">36.dxe6 Qxe6 37.hxg6 hxg6 38.Rfc1 Bc6 39.Rc5 Nf7 40.Qe3 Rd8 41.Rbc1 Rd6 </text:p>
      <text:p text:style-name="P1">42.Qf4 Qe7 43.Bf1 Qg5 44.e3 Qh5 45.g4 Qh7 46.Bxa6 fxg4 47.Bc4 Rd8 48.Qf6 </text:p>
      <text:p text:style-name="P1">Rd7 49.Be6 g3 50.fxg3 Rd2 51.Bxf7+ Qxf7 52.Qxf7+ Kxf7 53.R5c2 Rd5 54.Rf1+ </text:p>
      <text:p text:style-name="P1">Ke6 55.Rcf2 Rd3 56.Rf6+ Ke5 57.Rxg6 Rxe3 58.g4 Re2 59.g5 Rd2 60.Rgf6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Milner Barry, Philip"]</text:p>
      <text:p text:style-name="P1">[Black "Aloni, Itzchak"]</text:p>
      <text:p text:style-name="P1">[Result "0-1"]</text:p>
      <text:p text:style-name="P1">[ECO "C10"]</text:p>
      <text:p text:style-name="P1">[EventDate "1956.09.02"]</text:p>
      <text:p text:style-name="P1"/>
      <text:p text:style-name="P1">1.e4 e6 2.d4 d5 3.Nc3 Nf6 4.Bg5 dxe4 5.Nxe4 Nbd7 6.Nxf6+ Nxf6 7.Nf3 Be7 8.</text:p>
      <text:p text:style-name="P1">Bd3 h6 9.Bd2 O-O 10.Qe2 b6 11.c4 Bb7 12.Bc3 c5 13.O-O-O Qc7 14.dxc5 Bxc5 </text:p>
      <text:p text:style-name="P1">15.Be5 Qe7 16.h3 Rfd8 17.Rhe1 Rac8 18.Bc2 a5 19.Rxd8+ Rxd8 20.Rd1 Rxd1+ </text:p>
      <text:p text:style-name="P1">21.Kxd1 Nd7 22.Qd3 f5 23.Bg3 g5 24.Ne1 Bc6 25.f3 Qf6 26.b3 Bd4 27.Bb1 Nc5 </text:p>
      <text:p text:style-name="P1">28.Qc2 Na6 29.Bf2 Nb4 30.Bxd4 Qxd4+ 31.Qd2 Qa1 32.Kc1 Qe5 33.Nd3 Nxd3+ 34.</text:p>
      <text:p text:style-name="P1">Qxd3 Kf7 35.Kc2 Qg3 36.Qe2 Kf6 37.Kd1 h5 38.Qd2 Ke7 39.Qb2 e5 40.Qa3+ Ke6 </text:p>
      <text:p text:style-name="P1">41.Qf8 e4 42.Qh6+ Kd7 43.Qxh5 Qxg2 44.Qf7+ Kd8 45.Qf8+ Kc7 46.Qf7+ Kb8 47.</text:p>
      <text:p text:style-name="P1">Qxf5 Qf1+ 48.Kc2 exf3 49.Kb2 Qe2+ 50.Kc1 Qe1+ 51.Kb2 Qd2+ 52.Bc2 f2 53.Kb1</text:p>
      <text:p text:style-name="P1">Qe1+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Gligoric, Svetozar"]</text:p>
      <text:p text:style-name="P1">[Black "Szabo, Laszlo"]</text:p>
      <text:p text:style-name="P1">[Result "1/2-1/2"]</text:p>
      <text:p text:style-name="P1">[WhiteElo "2575"]</text:p>
      <text:p text:style-name="P1">[ECO "E53"]</text:p>
      <text:p text:style-name="P1">[EventDate "1956.09.02"]</text:p>
      <text:p text:style-name="P1"/>
      <text:p text:style-name="P1">1.d4 Nf6 2.c4 e6 3.Nc3 Bb4 4.e3 O-O 5.Bd3 d5 6.Nf3 c5 7.O-O b6 8.cxd5 exd5</text:p>
      <text:p text:style-name="P1">9.dxc5 bxc5 10.Ne2 Nbd7 11.b3 Bb7 12.Bb2 Ba5 13.Ng3 g6 14.Rc1 Rc8 15.Rc2 </text:p>
      <text:p text:style-name="P1">Qe7 16.Qe2 Rc7 17.Rfc1 Rfc8 18.Ba6 Bxa6 19.Qxa6 Bb6 20.Qa4 Ne8 21.Qg4 Qe6 </text:p>
      <text:p text:style-name="P1">22.Qh4 f6 23.Ne2 Ne5 24.Qg3 Nd3 25.Nf4 Nxf4 26.Qxf4 Rd8 27.h3 Rcd7 28.Ne1 </text:p>
      <text:p text:style-name="P1">d4 29.exd4 cxd4 30.Nd3 1/2-1/2</text:p>
      <text:p text:style-name="P1"/>
      <text:p text:style-name="P1">[Event "Moscow ol (Men) fin-A"]</text:p>
      <text:p text:style-name="P1">[Site "Moscow RUS"]</text:p>
      <text:p text:style-name="P1"><text:soft-page-break/>[Date "1956.??.??"]</text:p>
      <text:p text:style-name="P1">[Round "11"]</text:p>
      <text:p text:style-name="P1">[White "Porath, Yosef"]</text:p>
      <text:p text:style-name="P1">[Black "Wade, Robert G"]</text:p>
      <text:p text:style-name="P1">[Result "1/2-1/2"]</text:p>
      <text:p text:style-name="P1">[BlackElo "2375"]</text:p>
      <text:p text:style-name="P1">[ECO "D29"]</text:p>
      <text:p text:style-name="P1">[EventDate "1956.09.02"]</text:p>
      <text:p text:style-name="P1"/>
      <text:p text:style-name="P1">1.d4 d5 2.c4 dxc4 3.Nf3 a6 4.e3 e6 5.Bxc4 c5 6.O-O Nf6 7.Qe2 b5 8.Bb3 Bb7 </text:p>
      <text:p text:style-name="P1">9.Rd1 Nbd7 10.a4 Be7 11.dxc5 Bxc5 12.Ne5 Qb6 13.Nxd7 Nxd7 14.axb5 axb5 15.</text:p>
      <text:p text:style-name="P1">Rxa8+ Bxa8 16.Qg4 g6 17.Nc3 Be7 18.Nxb5 Nc5 19.Bc4 O-O 20.b3 Nxb3 21.Bb2 </text:p>
      <text:p text:style-name="P1">Na5 22.Be2 Bc6 23.Qd4 Qxd4 24.Nxd4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Keres, Paul"]</text:p>
      <text:p text:style-name="P1">[Black "Troianescu, Octav"]</text:p>
      <text:p text:style-name="P1">[Result "1/2-1/2"]</text:p>
      <text:p text:style-name="P1">[ECO "C04"]</text:p>
      <text:p text:style-name="P1">[EventDate "1956.09.02"]</text:p>
      <text:p text:style-name="P1"/>
      <text:p text:style-name="P1">1.e4 e6 2.d4 d5 3.Nd2 Nc6 4.Ngf3 g6 5.Bd3 Bg7 6.c3 Nh6 7.O-O O-O 8.Re1 f6 </text:p>
      <text:p text:style-name="P1">9.b4 a6 10.a4 Nf7 11.Ba3 Re8 12.Qb3 Ne7 13.b5 axb5 14.axb5 Qd7 15.c4 dxc4 </text:p>
      <text:p text:style-name="P1">16.Nxc4 b6 17.d5 exd5 18.exd5 Bb7 19.d6 Nd5 20.dxc7 Qxc7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Panno, Oscar"]</text:p>
      <text:p text:style-name="P1">[Black "Pedersen, Eigil"]</text:p>
      <text:p text:style-name="P1">[Result "1/2-1/2"]</text:p>
      <text:p text:style-name="P1">[BlackElo "2370"]</text:p>
      <text:p text:style-name="P1">[ECO "D36"]</text:p>
      <text:p text:style-name="P1">[EventDate "1956.09.02"]</text:p>
      <text:p text:style-name="P1"/>
      <text:p text:style-name="P1">1.d4 Nf6 2.c4 e6 3.Nc3 d5 4.Bg5 c6 5.e3 Nbd7 6.cxd5 exd5 7.Bd3 Be7 8.Qc2 </text:p>
      <text:p text:style-name="P1">O-O 9.Nge2 Re8 10.O-O h6 11.Bf4 Nf8 12.Rab1 Bd6 13.b4 Ne6 14.Bg3 Qe7 15.</text:p>
      <text:p text:style-name="P1">Qb3 b5 16.a4 a6 17.Rfe1 Ng5 18.Bxd6 Qxd6 19.Ra1 Bd7 20.Ng3 h5 21.h4 Nge4 </text:p>
      <text:p text:style-name="P1">22.Bxe4 dxe4 23.axb5 cxb5 24.Rec1 Rac8 25.Nce2 Be6 26.Qa3 Rc4 27.Rxc4 Bxc4</text:p>
      <text:p text:style-name="P1">28.Nf4 Ng4 29.Qxa6 Qxb4 30.Qc6 Rf8 31.Nh3 Qb2 32.Re1 Qd2 33.Ra1 Qb2 </text:p>
      <text:p text:style-name="P1">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Pfeiffer, Gerhard"]</text:p>
      <text:p text:style-name="P1">[Black "Pachman, Ludek"]</text:p>
      <text:p text:style-name="P1">[Result "1/2-1/2"]</text:p>
      <text:p text:style-name="P1">[ECO "B30"]</text:p>
      <text:p text:style-name="P1">[EventDate "1956.09.02"]</text:p>
      <text:p text:style-name="P1"/>
      <text:p text:style-name="P1">1.e4 c5 2.Nf3 e6 3.c3 d5 4.Bb5+ Nc6 5.exd5 Qxd5 6.O-O a6 7.Ba4 Nf6 8.d4 b5</text:p>
      <text:p text:style-name="P1">9.c4 Qd6 10.cxb5 Nxd4 11.bxa6+ Bd7 12.Bxd7+ Qxd7 13.Be3 Nxf3+ 14.Qxf3 Rxa6</text:p>
      <text:p text:style-name="P1">15.Nc3 Qc6 16.Qxc6+ Rxc6 17.Rfc1 c4 18.Rc2 Ng4 19.Rac1 Bd6 20.h3 Nxe3 21.</text:p>
      <text:p text:style-name="P1">fxe3 Ke7 22.Ne4 Ra8 1/2-1/2</text:p>
      <text:p text:style-name="P1"/>
      <text:p text:style-name="P1">[Event "Moscow ol (Men) fin-A"]</text:p>
      <text:p text:style-name="P1">[Site "Moscow RUS"]</text:p>
      <text:p text:style-name="P1"><text:soft-page-break/>[Date "1956.??.??"]</text:p>
      <text:p text:style-name="P1">[Round "11"]</text:p>
      <text:p text:style-name="P1">[White "Larsen, Bent"]</text:p>
      <text:p text:style-name="P1">[Black "Najdorf, Miguel"]</text:p>
      <text:p text:style-name="P1">[Result "1/2-1/2"]</text:p>
      <text:p text:style-name="P1">[ECO "E08"]</text:p>
      <text:p text:style-name="P1">[EventDate "1956.09.02"]</text:p>
      <text:p text:style-name="P1"/>
      <text:p text:style-name="P1">1.Nf3 Nf6 2.g3 d5 3.Bg2 e6 4.O-O Be7 5.c4 O-O 6.d4 c6 7.Qc2 b6 8.b3 Nbd7 </text:p>
      <text:p text:style-name="P1">9.Nc3 Ba6 10.Nd2 Rc8 11.e4 Qc7 12.Re1 Rfd8 13.Bb2 Bf8 14.Rac1 Qb8 15.Qb1 </text:p>
      <text:p text:style-name="P1">Bb7 16.e5 Ne8 17.cxd5 cxd5 18.f4 g6 19.Qd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Tringov, Georgi P"]</text:p>
      <text:p text:style-name="P1">[Black "Bhend, Edwin"]</text:p>
      <text:p text:style-name="P1">[Result "1/2-1/2"]</text:p>
      <text:p text:style-name="P1">[WhiteElo "2460"]</text:p>
      <text:p text:style-name="P1">[BlackElo "2325"]</text:p>
      <text:p text:style-name="P1">[ECO "B77"]</text:p>
      <text:p text:style-name="P1">[EventDate "1956.09.02"]</text:p>
      <text:p text:style-name="P1"/>
      <text:p text:style-name="P1">1.e4 c5 2.Nf3 d6 3.d4 cxd4 4.Nxd4 Nf6 5.Nc3 g6 6.Be3 Bg7 7.f3 O-O 8.Qd2 </text:p>
      <text:p text:style-name="P1">Nc6 9.Bc4 Nxd4 10.Bxd4 Qa5 11.O-O-O Be6 12.Bb3 Rfc8 13.Kb1 Bxb3 14.cxb3 b5</text:p>
      <text:p text:style-name="P1">15.h4 b4 16.Ne2 e5 17.Be3 d5 18.exd5 Rd8 19.d6 Bf8 20.Bg5 Rxd6 21.Qc2 Rad8</text:p>
      <text:p text:style-name="P1">22.Rxd6 Rxd6 23.Ng3 h5 24.Qc8 Rd8 25.Qb7 Rd7 26.Qc6 Rd6 27.Qc8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Rejfir, Josef"]</text:p>
      <text:p text:style-name="P1">[Black "Niephaus, Walter"]</text:p>
      <text:p text:style-name="P1">[Result "1-0"]</text:p>
      <text:p text:style-name="P1">[ECO "A41"]</text:p>
      <text:p text:style-name="P1">[EventDate "1956.09.02"]</text:p>
      <text:p text:style-name="P1"/>
      <text:p text:style-name="P1">1.c4 e5 2.Nf3 d6 3.d4 Nd7 4.Nc3 g6 5.g3 Bg7 6.Bg2 Ne7 7.O-O O-O 8.b3 Nf5 </text:p>
      <text:p text:style-name="P1">9.dxe5 dxe5 10.Bg5 f6 11.Bc1 c6 12.Ne4 Re8 13.Bb2 Nf8 14.Qxd8 Rxd8 15.Rfd1</text:p>
      <text:p text:style-name="P1">Rxd1+ 16.Rxd1 h5 17.h3 Be6 18.g4 Nd4 19.Nxd4 Rd8 20.gxh5 gxh5 21.Rd3 exd4 </text:p>
      <text:p text:style-name="P1">22.Rxd4 Rxd4 23.Bxd4 f5 24.Bxg7 Kxg7 25.Nd6 b5 26.cxb5 c5 27.e3 Kf6 28.f4 </text:p>
      <text:p text:style-name="P1">h4 29.Bf1 Ke7 30.Nc4 Nd7 31.Bd3 Nf6 32.Ne5 Nd5 33.Kf2 Nc3 34.Nc6+ Kd6 35.</text:p>
      <text:p text:style-name="P1">Nxa7 Nxa2 36.b6 Nb4 37.Bc4 Bxc4 38.bxc4 Nd3+ 39.Ke2 Nb2 40.b7 Kc7 41.Nc6 </text:p>
      <text:p text:style-name="P1">Kxb7 42.Ne7 Nxc4 43.Nxf5 Kc6 44.e4 Na3 45.Nxh4 c4 46.Nf3 Kc5 47.h4 Nb1 48.</text:p>
      <text:p text:style-name="P1">h5 Nc3+ 49.Ke3 Nd1+ 50.Kd2 Nf2 51.Ng5 Ng4 52.Kc3 Nh6 53.Ne6+ Kd6 54.Ng7 </text:p>
      <text:p text:style-name="P1">Kc5 55.Nf5 Ng4 56.e5 Nf2 57.h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Wexler, Bernardo"]</text:p>
      <text:p text:style-name="P1">[Black "Enevoldsen, Jens"]</text:p>
      <text:p text:style-name="P1">[Result "0-1"]</text:p>
      <text:p text:style-name="P1">[BlackElo "2350"]</text:p>
      <text:p text:style-name="P1">[ECO "E69"]</text:p>
      <text:p text:style-name="P1">[EventDate "1956.09.02"]</text:p>
      <text:p text:style-name="P1"/>
      <text:p text:style-name="P1">1.Nf3 Nf6 2.g3 d6 3.d4 Nbd7 4.c4 e5 5.Nc3 c6 6.e4 g6 7.Bg2 Bg7 8.O-O O-O </text:p>
      <text:p text:style-name="P1">9.h3 Ne8 10.Be3 Qe7 11.Re1 f5 12.exf5 gxf5 13.Bf4 e4 14.Nd2 Qf7 15.Be3 </text:p>
      <text:p text:style-name="P1">Ndf6 16.f3 d5 17.cxd5 cxd5 18.f4 Be6 19.Rc1 Kh8 20.Nf1 Rg8 21.Bf2 Nd6 22.</text:p>
      <text:p text:style-name="P1"><text:soft-page-break/>b3 Bh6 23.Ne2 Rg7 24.Ne3 Rag8 25.Qd2 Nh5 26.Kh2 Nxg3 27.Bxg3 Rxg3 28.Nxg3 </text:p>
      <text:p text:style-name="P1">Bxf4 29.Kh1 Bxg3 30.Rg1 f4 31.Nf1 Bh4 32.Nh2 f3 33.Bf1 Rxg1+ 34.Kxg1 Qg6+ </text:p>
      <text:p text:style-name="P1">35.Kh1 Bg5 36.Qb4 Bxc1 37.Qxd6 Be3 38.Ng4 Bxd4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Blau, Max"]</text:p>
      <text:p text:style-name="P1">[Black "Minev, Nikolay N"]</text:p>
      <text:p text:style-name="P1">[Result "1/2-1/2"]</text:p>
      <text:p text:style-name="P1">[ECO "C55"]</text:p>
      <text:p text:style-name="P1">[EventDate "1956.09.02"]</text:p>
      <text:p text:style-name="P1"/>
      <text:p text:style-name="P1">1.e4 e5 2.Nf3 Nc6 3.Bc4 Be7 4.d4 d6 5.O-O Nf6 6.d5 Nb8 7.Bd3 O-O 8.c4 Na6 </text:p>
      <text:p text:style-name="P1">9.Nc3 Nc5 10.Bc2 a5 11.Be3 b6 12.h3 Ne8 13.Nd2 Bg5 14.Qe2 g6 15.Kh1 Ng7 </text:p>
      <text:p text:style-name="P1">16.Kh2 f5 17.f4 exf4 18.Bxf4 Bxf4+ 19.Rxf4 Qe7 20.exf5 Qxe2 21.Nxe2 Bxf5 </text:p>
      <text:p text:style-name="P1">22.Bxf5 Nxf5 23.Rf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Geller, Efim P"]</text:p>
      <text:p text:style-name="P1">[Black "Radulescu, Mihai"]</text:p>
      <text:p text:style-name="P1">[Result "1-0"]</text:p>
      <text:p text:style-name="P1">[ECO "D36"]</text:p>
      <text:p text:style-name="P1">[EventDate "1956.09.02"]</text:p>
      <text:p text:style-name="P1"/>
      <text:p text:style-name="P1">1.d4 Nf6 2.c4 e6 3.Nc3 d5 4.cxd5 exd5 5.Bg5 Be7 6.e3 c6 7.Qc2 Nbd7 8.Bd3 </text:p>
      <text:p text:style-name="P1">O-O 9.Nge2 Re8 10.g4 Nf8 11.h3 Qa5 12.O-O-O b5 13.Kb1 Ba6 14.Ng3 b4 15.</text:p>
      <text:p text:style-name="P1">Nce2 Bxd3 16.Rxd3 Qa6 17.Nf5 Bd8 18.Bxf6 Bxf6 19.h4 Ne6 20.g5 Be7 21.Nc1 </text:p>
      <text:p text:style-name="P1">Bf8 22.f4 Qc8 23.Qh2 c5 24.dxc5 Qxc5 25.h5 a5 26.g6 fxg6 27.hxg6 h6 28.Qg2</text:p>
      <text:p text:style-name="P1">Rad8 29.Nb3 Qc4 30.Rhd1 a4 31.Nc1 Qe4 32.Qxe4 dxe4 33.Rxd8 Rxd8 34.Rxd8 </text:p>
      <text:p text:style-name="P1">Nxd8 35.Ne2 Ne6 36.Neg3 Bc5 37.Nxe4 Bxe3 38.Nxe3 Nxf4 39.Kc2 b3+ 40.axb3 </text:p>
      <text:p text:style-name="P1">axb3+ 41.Kxb3 Nxg6 42.Kc4 Kf7 43.b4 Ke6 44.b5 Kd7 45.Nc5+ Kc8 46.b6 Ne7 </text:p>
      <text:p text:style-name="P1">47.Nd5 Nf5 48.Kb5 Kb8 49.Ka6 Nd6 50.Ne7 g6 51.Nd7+ Ka8 52.Nd5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Filip, Miroslav"]</text:p>
      <text:p text:style-name="P1">[Black "Unzicker, Wolfgang"]</text:p>
      <text:p text:style-name="P1">[Result "1/2-1/2"]</text:p>
      <text:p text:style-name="P1">[WhiteElo "2510"]</text:p>
      <text:p text:style-name="P1">[ECO "D34"]</text:p>
      <text:p text:style-name="P1">[EventDate "1956.09.02"]</text:p>
      <text:p text:style-name="P1"/>
      <text:p text:style-name="P1">1.c4 Nf6 2.g3 e6 3.Bg2 d5 4.Nf3 c5 5.O-O Nc6 6.cxd5 exd5 7.d4 Be6 8.Nc3 </text:p>
      <text:p text:style-name="P1">Be7 9.dxc5 Bxc5 10.Na4 Be7 11.Be3 O-O 12.Rc1 Ne4 13.a3 Qa5 14.Nd4 Nxd4 15.</text:p>
      <text:p text:style-name="P1">Bxd4 Rfc8 16.Nc3 Nxc3 17.Bxc3 Qd8 18.e4 dxe4 19.Bxe4 Qxd1 20.Rcxd1 Rc4 21.</text:p>
      <text:p text:style-name="P1">Bxb7 Rb8 22.Ba6 Rc6 23.Be5 Rb3 24.Bd3 Bf6 25.Be4 Rc8 26.Bxf6 gxf6 27.Rd2 </text:p>
      <text:p text:style-name="P1">Rcb8 28.Rb1 Kg7 29.Kg2 a5 30.h4 h5 31.Bf3 Rxa3 32.Bxh5 Ra2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Ivkov, Borislav"]</text:p>
      <text:p text:style-name="P1">[Black "Benko, Pal C"]</text:p>
      <text:p text:style-name="P1">[Result "0-1"]</text:p>
      <text:p text:style-name="P1">[WhiteElo "2520"]</text:p>
      <text:p text:style-name="P1"><text:soft-page-break/>[ECO "E55"]</text:p>
      <text:p text:style-name="P1">[EventDate "1956.09.02"]</text:p>
      <text:p text:style-name="P1"/>
      <text:p text:style-name="P1">1.d4 Nf6 2.c4 e6 3.Nc3 Bb4 4.e3 O-O 5.Nf3 d5 6.Bd3 c5 7.O-O dxc4 8.Bxc4 </text:p>
      <text:p text:style-name="P1">Nbd7 9.Qe2 b6 10.Rd1 cxd4 11.exd4 Bb7 12.Bg5 Bxc3 13.bxc3 Qc7 14.Rac1 Ng4 </text:p>
      <text:p text:style-name="P1">15.h3 Bxf3 16.Qxf3 Nxf2 17.Bb3 Nxd1 18.Rxd1 Rac8 19.Rd3 e5 20.Qg4 Kh8 21.</text:p>
      <text:p text:style-name="P1">Be7 f5 22.Qh4 Nf6 23.Bxf8 Rxf8 24.Rf3 e4 25.Rxf5 Qxc3 26.Qxe4 Rd8 27.Qf4 </text:p>
      <text:p text:style-name="P1">Qxd4+ 28.Qxd4 Rxd4 29.Re5 Re4 30.Rb5 g6 31.Rb4 Rxb4 0-1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Milev, Zdravko"]</text:p>
      <text:p text:style-name="P1">[Black "Johner, Hans"]</text:p>
      <text:p text:style-name="P1">[Result "1-0"]</text:p>
      <text:p text:style-name="P1">[ECO "B76"]</text:p>
      <text:p text:style-name="P1">[EventDate "1956.09.02"]</text:p>
      <text:p text:style-name="P1"/>
      <text:p text:style-name="P1">1.e4 c5 2.Nf3 d6 3.d4 cxd4 4.Nxd4 Nf6 5.Nc3 g6 6.Be3 Nc6 7.f3 Bg7 8.Qd2 </text:p>
      <text:p text:style-name="P1">O-O 9.O-O-O Bd7 10.Kb1 a6 11.g4 b5 12.h4 h5 13.gxh5 Nxh5 14.Nxc6 Bxc6 15.</text:p>
      <text:p text:style-name="P1">Bd4 b4 16.Bxg7 Nxg7 17.Nd5 Bxd5 18.exd5 Qb6 19.h5 gxh5 20.Qg5 f5 21.Rg1 </text:p>
      <text:p text:style-name="P1">Rf7 22.Bh3 e6 23.dxe6 1-0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Penrose, Jonathan"]</text:p>
      <text:p text:style-name="P1">[Black "Czerniak, Moshe"]</text:p>
      <text:p text:style-name="P1">[Result "1/2-1/2"]</text:p>
      <text:p text:style-name="P1">[ECO "A43"]</text:p>
      <text:p text:style-name="P1">[EventDate "1956.09.02"]</text:p>
      <text:p text:style-name="P1"/>
      <text:p text:style-name="P1">1.e4 d6 2.d4 Nf6 3.Nc3 g6 4.f4 Bg7 5.Nf3 O-O 6.Be2 c5 7.d5 e6 8.dxe6 Bxe6 </text:p>
      <text:p text:style-name="P1">9.Ng5 Qe7 10.O-O Bd7 11.Re1 h6 12.Nf3 Nxe4 13.Nxe4 Qxe4 14.Qxd6 Re8 15.</text:p>
      <text:p text:style-name="P1">Qxc5 Rc8 16.Qf2 Qxc2 17.Nd4 Qa4 18.Be3 Re8 19.Rad1 Qxa2 20.Bf3 Bc6 21.f5 </text:p>
      <text:p text:style-name="P1">Bxf3 22.Qxf3 Nc6 23.Nxc6 bxc6 24.fxg6 fxg6 25.Qxc6 Kh7 26.Bf2 Rxe1+ 27.</text:p>
      <text:p text:style-name="P1">Bxe1 Rf8 28.Bc3 Qf7 29.h3 1/2-1/2</text:p>
      <text:p text:style-name="P1"/>
      <text:p text:style-name="P1">[Event "Moscow ol (Men) fin-A"]</text:p>
      <text:p text:style-name="P1">[Site "Moscow RUS"]</text:p>
      <text:p text:style-name="P1">[Date "1956.??.??"]</text:p>
      <text:p text:style-name="P1">[Round "11"]</text:p>
      <text:p text:style-name="P1">[White "Walther, Edgar"]</text:p>
      <text:p text:style-name="P1">[Black "Tsvetkov, Alexandar K"]</text:p>
      <text:p text:style-name="P1">[Result "0-1"]</text:p>
      <text:p text:style-name="P1">[ECO "C86"]</text:p>
      <text:p text:style-name="P1">[EventDate "1956.09.02"]</text:p>
      <text:p text:style-name="P1"/>
      <text:p text:style-name="P1">1.e4 e5 2.Nf3 Nc6 3.Bb5 a6 4.Ba4 Nf6 5.Qe2 b5 6.Bb3 Be7 7.a4 b4 8.d3 O-O </text:p>
      <text:p text:style-name="P1">9.O-O d6 10.h3 Na5 11.Ba2 c5 12.Nbd2 Bd7 13.Nc4 Nxc4 14.Bxc4 Ne8 15.Nh2 </text:p>
      <text:p text:style-name="P1">Bg5 16.f4 exf4 17.Bxf4 Bxf4 18.Rxf4 Qg5 19.Qf3 Nf6 20.b3 Be6 21.Rf1 Nd7 </text:p>
      <text:p text:style-name="P1">22.Qe3 Bxc4 23.Nf3 Qh6 24.dxc4 Ne5 25.Nh4 Qe6 26.Nf5 Ra7 27.Rd1 Rd7 28.Qg3</text:p>
      <text:p text:style-name="P1">g6 29.h4 Kh8 30.Ne3 Nc6 31.Nd5 f6 32.Rdf1 Nd4 33.Qf2 f5 34.g4 Rg8 35.g5 </text:p>
      <text:p text:style-name="P1">Rb7 36.Nf6 Rf8 37.exf5 Nxf5 38.Re1 Qf7 39.h5 Re7 40.Rxe7 Nxe7 41.Rh4 gxh5 </text:p>
      <text:p text:style-name="P1">42.Qe1 Qg7 43.Kh1 Qxg5 44.Nxh5 Rf1+ 45.Qxf1 Qxh4+ 46.Kg2 Qxh5 47.Qf6+ Kg8 </text:p>
      <text:p text:style-name="P1">48.Qxe7 Qg6+ 49.Kh1 Qh6+ 50.Kg2 Qg7+ 51.Qxg7+ Kxg7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<text:soft-page-break/>[White "Johannsson, Ingi R"]</text:p>
      <text:p text:style-name="P1">[Black "Dittmann, Sieghart"]</text:p>
      <text:p text:style-name="P1">[Result "1-0"]</text:p>
      <text:p text:style-name="P1">[ECO "E62"]</text:p>
      <text:p text:style-name="P1">[EventDate "1956.09.02"]</text:p>
      <text:p text:style-name="P1"/>
      <text:p text:style-name="P1">1.c4 g6 2.g3 Bg7 3.Bg2 d6 4.Nc3 e5 5.Nf3 Nf6 6.O-O O-O 7.d4 Nc6 8.h3 Nxd4 </text:p>
      <text:p text:style-name="P1">9.Nxd4 exd4 10.Qxd4 Nd7 11.Qd2 a5 12.Rd1 a4 13.Qc2 Nc5 14.Bf4 Be6 15.Nb5 </text:p>
      <text:p text:style-name="P1">a3 16.Nxa3 Na4 17.Rab1 Nc3 18.bxc3 Rxa3 19.Rb3 Qa8 20.Rxb7 Bxh3 21.Bd5 </text:p>
      <text:p text:style-name="P1">Rxc3 22.Qd2 Qa4 23.Rxc7 Rc2 24.Qd3 Rc3 25.Qb1 Bf5 26.e4 Bg4 27.Rc1 Rxc1+ </text:p>
      <text:p text:style-name="P1">28.Qxc1 Qxa2 29.Bxd6 Bd4 30.Qf4 Qa1+ 31.Kh2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Ojanen, Kaarle S"]</text:p>
      <text:p text:style-name="P1">[Black "Prins, Lodewijk"]</text:p>
      <text:p text:style-name="P1">[Result "1-0"]</text:p>
      <text:p text:style-name="P1">[WhiteElo "2300"]</text:p>
      <text:p text:style-name="P1">[ECO "A60"]</text:p>
      <text:p text:style-name="P1">[EventDate "1956.09.02"]</text:p>
      <text:p text:style-name="P1"/>
      <text:p text:style-name="P1">1.d4 Nf6 2.c4 e6 3.Nf3 c5 4.d5 exd5 5.cxd5 d6 6.Nc3 Be7 7.g3 O-O 8.Bg2 Qa5</text:p>
      <text:p text:style-name="P1">9.O-O b5 10.Nd2 Ba6 11.a3 Nbd7 12.b4 Qb6 13.bxc5 Nxc5 14.Nf3 Ng4 15.Nd4 </text:p>
      <text:p text:style-name="P1">Bf6 16.e3 Ne5 17.Rb1 Nc4 18.Rb4 Bxd4 19.exd4 Nd7 20.a4 Qa5 21.Qb3 bxa4 22.</text:p>
      <text:p text:style-name="P1">Rxa4 Qb6 23.Qa2 Na5 24.Re1 Bc4 25.Qa3 Rfe8 26.Be3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Rantanen, Matti"]</text:p>
      <text:p text:style-name="P1">[Black "Muhring, Willem Jan"]</text:p>
      <text:p text:style-name="P1">[Result "1/2-1/2"]</text:p>
      <text:p text:style-name="P1">[ECO "D14"]</text:p>
      <text:p text:style-name="P1">[EventDate "1956.09.02"]</text:p>
      <text:p text:style-name="P1"/>
      <text:p text:style-name="P1">1.d4 d5 2.c4 c6 3.cxd5 cxd5 4.Nc3 Nf6 5.Nf3 Nc6 6.Bf4 Bf5 7.Rc1 e6 8.e3 </text:p>
      <text:p text:style-name="P1">Bd6 9.Bxd6 Qxd6 10.Bd3 Bxd3 11.Qxd3 O-O 12.O-O Rac8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Thorbergsson, Freysteinn"]</text:p>
      <text:p text:style-name="P1">[Black "Fuchs, Reinhard"]</text:p>
      <text:p text:style-name="P1">[Result "1/2-1/2"]</text:p>
      <text:p text:style-name="P1">[ECO "E63"]</text:p>
      <text:p text:style-name="P1">[EventDate "1956.09.02"]</text:p>
      <text:p text:style-name="P1"/>
      <text:p text:style-name="P1">1.d4 Nf6 2.c4 g6 3.g3 Bg7 4.Bg2 O-O 5.Nf3 d6 6.O-O Nc6 7.Nc3 a6 8.a3 Rb8 </text:p>
      <text:p text:style-name="P1">9.e4 b5 10.e5 dxe5 11.dxe5 Qxd1 12.Rxd1 Nd7 13.cxb5 Ncxe5 14.Nd5 Kh8 15.</text:p>
      <text:p text:style-name="P1">Nxe5 Nxe5 16.Nxe7 axb5 17.Nxc8 Rbxc8 18.Rb1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Skold, Kristian"]</text:p>
      <text:p text:style-name="P1">[Black "Dueckstein, Andreas"]</text:p>
      <text:p text:style-name="P1">[Result "1-0"]</text:p>
      <text:p text:style-name="P1">[ECO "C15"]</text:p>
      <text:p text:style-name="P1"><text:soft-page-break/>[EventDate "1956.09.02"]</text:p>
      <text:p text:style-name="P1"/>
      <text:p text:style-name="P1">1.e4 e6 2.d4 d5 3.Nc3 Bb4 4.a3 Bxc3+ 5.bxc3 dxe4 6.Qg4 Nf6 7.Qxg7 Rg8 8.</text:p>
      <text:p text:style-name="P1">Qh6 Rg6 9.Qe3 c5 10.Ne2 Nc6 11.dxc5 e5 12.Ng3 Qa5 13.Bd2 Be6 14.Be2 O-O-O </text:p>
      <text:p text:style-name="P1">15.O-O Ne7 16.Rfb1 Qa4 17.c6 b6 18.c4 Bxc4 19.Rb4 Qxc2 20.Rxc4 Qxd2 21.c7 </text:p>
      <text:p text:style-name="P1">Rd5 22.Rcc1 Kb7 23.Qb3 Rg8 24.Bc4 Rd4 25.Qb5 Ka8 26.Nf5 Qg5 27.Ne3 Qg6 28.</text:p>
      <text:p text:style-name="P1">Qa6 Rc8 29.Bb5 Qg8 30.Nc4 Rxc4 31.Rxc4 Nfd5 32.Rac1 Nf4 33.g3 Ne2+ 34.Kf1 </text:p>
      <text:p text:style-name="P1">Nxc1 35.Rxc1 Qg6 36.Bc6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Joffe, Manne"]</text:p>
      <text:p text:style-name="P1">[Black "Lokvenc, Josef"]</text:p>
      <text:p text:style-name="P1">[Result "1-0"]</text:p>
      <text:p text:style-name="P1">[ECO "E68"]</text:p>
      <text:p text:style-name="P1">[EventDate "1956.09.02"]</text:p>
      <text:p text:style-name="P1"/>
      <text:p text:style-name="P1">1.d4 Nf6 2.c4 g6 3.g3 Bg7 4.Bg2 O-O 5.Nc3 d6 6.e4 e5 7.Nge2 exd4 8.Nxd4 </text:p>
      <text:p text:style-name="P1">Nbd7 9.O-O Re8 10.Re1 Nc5 11.f3 Nfd7 12.Be3 Ne5 13.Qe2 c6 14.Rad1 Qc7 15.</text:p>
      <text:p text:style-name="P1">h3 a5 16.f4 Ned7 17.Qf2 a4 18.g4 Qa5 19.Qc2 Qb4 20.a3 Qa5 21.Bf2 Nf8 22.f5</text:p>
      <text:p text:style-name="P1">Nfd7 23.Nf3 Ne5 24.Ne2 Qa6 25.Nxe5 Bxe5 26.Bd4 Qb6 27.Kh1 f6 28.Bxe5 dxe5 </text:p>
      <text:p text:style-name="P1">29.Rd6 Qc7 30.Red1 Kg7 31.Qc3 b6 32.Qe3 Ba6 33.g5 Rad8 34.gxf6+ Kg8 35.</text:p>
      <text:p text:style-name="P1">fxg6 hxg6 36.Qh6 Rxd6 37.Qxg6+ Kf8 38.Rxd6 Bxc4 39.Ng3 Qf7 40.Qh6+ Kg8 41.</text:p>
      <text:p text:style-name="P1">Nf5 Qh7 42.Ne7+ Kh8 43.Qxh7+ Kxh7 44.Rxc6 Bb3 45.Rd6 Rf8 46.Bf3 Kh6 47.Kg2</text:p>
      <text:p text:style-name="P1">Bc2 48.Rxb6 Nd3 49.Kg3 Bb3 50.h4 Nxb2 51.Be2 Nd1 52.Bxd1 Bxd1 53.Re6 Bb3 </text:p>
      <text:p text:style-name="P1">54.Rd6 Bc2 55.Rd5 Bb3 56.Rd6 Bc2 57.Nc6 Bxe4 58.Nxe5 Bc2 59.Rc6 Bb3 60.Kf4</text:p>
      <text:p text:style-name="P1">Rd8 61.Kf5 Kh7 62.Rc7+ Kg8 63.Rg7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Mallett, Lionel"]</text:p>
      <text:p text:style-name="P1">[Black "Restrepo, Guillermo"]</text:p>
      <text:p text:style-name="P1">[Result "1-0"]</text:p>
      <text:p text:style-name="P1">[ECO "C50"]</text:p>
      <text:p text:style-name="P1">[EventDate "1956.09.02"]</text:p>
      <text:p text:style-name="P1"/>
      <text:p text:style-name="P1">1.e4 e5 2.Nf3 Nc6 3.Bc4 Nf6 4.Nc3 Bc5 5.d3 d6 6.Bg5 Bg4 7.h3 Bxf3 8.Qxf3 </text:p>
      <text:p text:style-name="P1">Nd4 9.Qd1 c6 10.a3 b5 11.Ba2 a5 12.O-O O-O 13.Ne2 Ne6 14.Bh4 h6 15.c3 g5 </text:p>
      <text:p text:style-name="P1">16.Bg3 Nf4 17.Nxf4 exf4 18.Bh2 Qd7 19.d4 Bb6 20.Qd3 Rae8 21.e5 Nh7 22.exd6</text:p>
      <text:p text:style-name="P1">Kg7 23.Rae1 Qxd6 24.g3 Qg6 25.Qxg6+ fxg6 26.gxf4 Bc7 27.fxg5 Bxh2+ 28.Kxh2</text:p>
      <text:p text:style-name="P1">Rxe1 29.Rxe1 Rxf2+ 30.Kg3 Rxb2 31.Re7+ Kf8 32.Rf7+ Ke8 33.Rxh7 Rxa2 34.</text:p>
      <text:p text:style-name="P1">gxh6 Kf8 35.Rc7 Kg8 36.h7+ Kh8 37.Kf4 Rxa3 38.Kg5 Rxc3 39.h4 Re3 40.Kh6 </text:p>
      <text:p text:style-name="P1">Re8 41.Rxc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Thibaut, Georges Pierre"]</text:p>
      <text:p text:style-name="P1">[Black "Balcarek, Wiktor"]</text:p>
      <text:p text:style-name="P1">[Result "1-0"]</text:p>
      <text:p text:style-name="P1">[ECO "D37"]</text:p>
      <text:p text:style-name="P1">[EventDate "1956.09.02"]</text:p>
      <text:p text:style-name="P1"/>
      <text:p text:style-name="P1">1.d4 Nf6 2.c4 e6 3.Nf3 d5 4.Nc3 Nbd7 5.e3 Be7 6.Qc2 O-O 7.e4 dxe4 8.Nxe4 </text:p>
      <text:p text:style-name="P1">Nxe4 9.Qxe4 Bb4+ 10.Bd2 Bxd2+ 11.Nxd2 c5 12.dxc5 Nxc5 13.Qe3 b6 14.Be2 Bb7</text:p>
      <text:p text:style-name="P1">15.O-O Qf6 16.b4 Qg6 17.Bf3 Bxf3 18.Nxf3 Na6 19.a3 Rac8 20.Ne5 Qh5 21.Qe4 </text:p>
      <text:p text:style-name="P1">Rc7 22.Rfd1 Nb8 23.Rd6 Re8 24.Rad1 Qg5 25.f4 Qe7 26.h3 f6 27.Nf3 Qf7 28.</text:p>
      <text:p text:style-name="P1">Re1 Nd7 29.Nd4 Nf8 30.Nc6 Qg6 31.f5 Qg3 32.Rd3 Qg5 33.Nd8 Rce7 34.Nc6 Rc7 </text:p>
      <text:p text:style-name="P1"><text:soft-page-break/>35.b5 g6 36.fxg6 Qxg6 37.Qxg6+ hxg6 38.Red1 Kf7 39.a4 e5 40.Rd6 f5 41.Kf2 </text:p>
      <text:p text:style-name="P1">e4 42.Ke3 Kg7 43.Rd8 Rxd8 44.Rxd8 Ne6 45.Ra8 Nc5 46.a5 bxa5 47.Nxa5 Rf7 </text:p>
      <text:p text:style-name="P1">48.Nc6 f4+ 49.Kf2 Nd3+ 50.Kf1 Kf6 51.Rxa7 Rxa7 52.Nxa7 Ke6 53.Nc8 Nc5 54.</text:p>
      <text:p text:style-name="P1">h4 Nb3 55.Ke1 Nc5 56.Ke2 Na4 57.b6 Nc5 58.Na7 Kd6 59.Nb5+ Ke6 60.Nc3 e3 </text:p>
      <text:p text:style-name="P1">61.Kf3 Kf5 62.Ne2 Nd7 63.Nxf4 e2 64.Nxe2 Nxb6 65.c5 Nd7 66.Nd4+ Ke5 67.Nb3</text:p>
      <text:p text:style-name="P1">Kf5 68.g4+ Ke5 69.c6 Nb6 70.Nc5 Kd6 71.Nd7 Nd5 72.Ke4 Nc3+ 73.Kf4 Kxc6 74.</text:p>
      <text:p text:style-name="P1">Ne5+ Kd6 75.Nxg6 Ke6 76.h5 Nd5+ 77.Kg5 Nf6 78.Nf4+ Kf7 79.Kf5 Ne8 80.g5 </text:p>
      <text:p text:style-name="P1">Nd6+ 81.Kg4 Kg7 82.h6+ Kh7 83.Kh5 Nf5 84.g6+ Kg8 85.Kg5 Nd6 86.Nd5 Kh8 87.</text:p>
      <text:p text:style-name="P1">g7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Burstein, S"]</text:p>
      <text:p text:style-name="P1">[Black "Johannessen, Svein"]</text:p>
      <text:p text:style-name="P1">[Result "1-0"]</text:p>
      <text:p text:style-name="P1">[BlackElo "2440"]</text:p>
      <text:p text:style-name="P1">[ECO "B23"]</text:p>
      <text:p text:style-name="P1">[EventDate "1956.09.02"]</text:p>
      <text:p text:style-name="P1"/>
      <text:p text:style-name="P1">1.e4 c5 2.Nc3 Nc6 3.Bb5 g6 4.f4 Bg7 5.Nf3 Nh6 6.d3 f5 7.h3 O-O 8.O-O Nd4 </text:p>
      <text:p text:style-name="P1">9.Bc4+ e6 10.e5 Nf7 11.Ne2 Nxf3+ 12.Rxf3 d6 13.exd6 Qxd6 14.c3 e5 15.fxe5 </text:p>
      <text:p text:style-name="P1">Qxe5 16.d4 cxd4 17.Nxd4 Kh8 18.Bxf7 Rxf7 19.Qb3 Rf8 20.Bf4 Qe4 21.Raf1 </text:p>
      <text:p text:style-name="P1">Bxd4+ 22.cxd4 Be6 23.Qb4 a5 24.Qd2 Rad8 25.Re1 Qd5 26.Rfe3 Rde8 27.Re5 Qd7</text:p>
      <text:p text:style-name="P1">28.Bh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Muffang, Andre"]</text:p>
      <text:p text:style-name="P1">[Black "Vestol, Aage"]</text:p>
      <text:p text:style-name="P1">[Result "1-0"]</text:p>
      <text:p text:style-name="P1">[ECO "E60"]</text:p>
      <text:p text:style-name="P1">[EventDate "1956.09.02"]</text:p>
      <text:p text:style-name="P1"/>
      <text:p text:style-name="P1">1.Nf3 Nf6 2.c4 g6 3.g3 Bg7 4.Bg2 O-O 5.O-O d6 6.d4 Bd7 7.h3 c6 8.Nc3 Qc7 </text:p>
      <text:p text:style-name="P1">9.Qc2 Na6 10.a3 Rae8 11.Rd1 e5 12.c5 exd4 13.cxd6 Qxd6 14.Nxd4 Qe7 15.Bf4 </text:p>
      <text:p text:style-name="P1">Nh5 16.Bc1 Bc8 17.g4 Nf6 18.Bf4 Rd8 19.e3 Nc5 20.Rd2 Ne6 21.Nxe6 Bxe6 22.</text:p>
      <text:p text:style-name="P1">Rad1 Rxd2 23.Qxd2 Rc8 24.Qd3 Qc5 25.b4 Qe7 26.Rd2 Bf8 27.Qd4 Bg7 28.Be5 a6</text:p>
      <text:p text:style-name="P1">29.g5 Ne8 30.Bxg7 Nxg7 31.Ne4 Ne8 32.Nf6+ Nxf6 33.gxf6 Qc7 34.Qh4 Qe5 35.</text:p>
      <text:p text:style-name="P1">Rd3 h6 36.f4 Qa1+ 37.Kh2 Kh7 38.e4 Qb2 39.f5 Qe5+ 40.Kg1 g5 41.Qf2 Bc4 42.</text:p>
      <text:p text:style-name="P1">Qd4 Qxd4+ 43.Rxd4 b5 44.Rd7 Re8 45.Bf3 Kg8 46.Kf2 h5 47.Ke3 h4 48.Kd4 Kh7 </text:p>
      <text:p text:style-name="P1">49.Bh5 Kh6 50.Bg4 Ra8 51.e5 Re8 52.Rd6 Bd5 53.e6 fxe6 54.fxe6 Kg6 55.Ke5 </text:p>
      <text:p text:style-name="P1">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Van Steenis, Joost"]</text:p>
      <text:p text:style-name="P1">[Black "Niemela, Ilmari"]</text:p>
      <text:p text:style-name="P1">[Result "1-0"]</text:p>
      <text:p text:style-name="P1">[ECO "C28"]</text:p>
      <text:p text:style-name="P1">[EventDate "1956.09.02"]</text:p>
      <text:p text:style-name="P1"/>
      <text:p text:style-name="P1">1.e4 e5 2.Bc4 Nf6 3.Nc3 Nc6 4.d3 Be7 5.f4 exf4 6.Bxf4 d6 7.Nf3 Bg4 8.h3 </text:p>
      <text:p text:style-name="P1">Bh5 9.Qd2 Bxf3 10.gxf3 Nh5 11.Rg1 Bh4+ 12.Kd1 Qd7 13.Rg4 Bf6 14.Bb5 a6 15.</text:p>
      <text:p text:style-name="P1">Ba4 b5 16.Nxb5 axb5 17.Bxb5 Rb8 18.c4 O-O 19.a4 Rxb5 20.axb5 Nd4 21.Qg2 d5</text:p>
      <text:p text:style-name="P1">22.Bg5 Be5 23.f4 f5 24.Rh4 dxc4 25.fxe5 Nb3 26.Qc2 Nxa1 27.Qxc4+ Kh8 28.</text:p>
      <text:p text:style-name="P1">Rxh5 Qe8 29.Rh4 Qxe5 30.Qb4 Re8 31.Rf4 Rg8 32.d4 Qe8 33.Rh4 Qg6 34.Qe7 h6 </text:p>
      <text:p text:style-name="P1">35.exf5 Qxf5 36.Rxh6+ 1-0</text:p>
      <text:p text:style-name="P1"><text:soft-page-break/></text:p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De Greif, Boris"]</text:p>
      <text:p text:style-name="P1">[Black "Jauregui, Carlos"]</text:p>
      <text:p text:style-name="P1">[Result "1/2-1/2"]</text:p>
      <text:p text:style-name="P1">[WhiteElo "2370"]</text:p>
      <text:p text:style-name="P1">[ECO "C09"]</text:p>
      <text:p text:style-name="P1">[EventDate "1956.09.02"]</text:p>
      <text:p text:style-name="P1"/>
      <text:p text:style-name="P1">1.e4 e6 2.d4 d5 3.Nd2 c5 4.Ngf3 Nc6 5.exd5 exd5 6.Bb5 Bd6 7.O-O Ne7 8.dxc5</text:p>
      <text:p text:style-name="P1">Bxc5 9.Nb3 Bb6 10.Be3 Bxe3 11.Bxc6+ bxc6 12.fxe3 Qb6 13.Qd2 O-O 14.Qc3 Ba6</text:p>
      <text:p text:style-name="P1">15.Rfe1 Rac8 16.Nc5 Rc7 17.b4 Bc4 18.Ne5 Rd8 19.Nxc4 dxc4 20.Qxc4 Nd5 21.</text:p>
      <text:p text:style-name="P1">a3 Re7 22.e4 Rde8 23.Qd4 Nf6 24.Rad1 Re5 25.h3 h6 26.Kh2 h5 27.Rd3 Kh7 28.</text:p>
      <text:p text:style-name="P1">c3 R8e7 29.Rde3 Qb8 30.Kg1 Qa8 31.Kf2 g5 32.g3 Kg8 33.a4 a5 34.R1e2 h4 35.</text:p>
      <text:p text:style-name="P1">g4 Qb8 36.Rf3 Rxc5 37.bxc5 Nxe4+ 38.Rxe4 Qh2+ 39.Ke3 Qg1+ 40.Kd3 Qb1+ </text:p>
      <text:p text:style-name="P1">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Bouwmeester, Hans"]</text:p>
      <text:p text:style-name="P1">[Black "Salo, Toivo"]</text:p>
      <text:p text:style-name="P1">[Result "1-0"]</text:p>
      <text:p text:style-name="P1">[ECO "D83"]</text:p>
      <text:p text:style-name="P1">[EventDate "1956.09.02"]</text:p>
      <text:p text:style-name="P1"/>
      <text:p text:style-name="P1">1.d4 Nf6 2.c4 g6 3.Nc3 d5 4.Bf4 Bg7 5.e3 O-O 6.Qb3 dxc4 7.Bxc4 Nc6 8.Be2 </text:p>
      <text:p text:style-name="P1">Ne8 9.Nf3 Nd6 10.O-O b6 11.Rfd1 Bb7 12.Rac1 a5 13.Ne5 Na7 14.Rd2 Kh8 15.</text:p>
      <text:p text:style-name="P1">Bf3 Bxf3 16.Nxf3 f6 17.d5 Qd7 18.Nd4 Rfc8 19.Rcd1 Rab8 20.Nce2 b5 21.Ne6 </text:p>
      <text:p text:style-name="P1">Nc4 22.Rc2 Nc6 23.Nc5 Qd8 24.Ne6 Qd7 25.a3 a4 26.Qc3 N6a5 27.e4 Rb6 28.Qh3</text:p>
      <text:p text:style-name="P1">Nb3 29.Rd3 Kg8 30.Nc3 Nba5 31.Rd1 Rc6 32.dxc6 Qxc6 33.Nd4 Qe8 34.Nd5 Rb8 </text:p>
      <text:p text:style-name="P1">35.Nxb5 f5 36.Nbc3 Rxb2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Sliwa, Bogdan"]</text:p>
      <text:p text:style-name="P1">[Black "O'Kelly de Galway, Alberic"]</text:p>
      <text:p text:style-name="P1">[Result "0-1"]</text:p>
      <text:p text:style-name="P1">[ECO "A47"]</text:p>
      <text:p text:style-name="P1">[EventDate "1956.09.02"]</text:p>
      <text:p text:style-name="P1"/>
      <text:p text:style-name="P1">1.d4 Nf6 2.Nf3 b6 3.e3 Bb7 4.Bd3 c5 5.O-O Nc6 6.c3 d5 7.Nbd2 g6 8.Ne5 Qc7 </text:p>
      <text:p text:style-name="P1">9.f4 Bg7 10.Qf3 e6 11.a4 O-O 12.g4 Ne7 13.Rf2 Nd7 14.g5 f6 15.gxf6 Nxf6 </text:p>
      <text:p text:style-name="P1">16.Qh3 Nf5 17.Ndf3 Ne4 18.Rg2 Rfe8 19.Bd2 Re7 20.Rf1 a6 21.Ng5 Nxg5 22.</text:p>
      <text:p text:style-name="P1">Rxg5 b5 23.axb5 axb5 24.Rg2 Ra2 25.Be1 b4 26.Bh4 Re8 27.Bb1 Ra1 28.Ng4 Ba6</text:p>
      <text:p text:style-name="P1">29.Re1 Rf8 30.Bc2 Qa5 31.cxb4 Rxe1+ 32.Bxe1 Qa1 33.Kf2 cxd4 34.Bxf5 Rxf5 </text:p>
      <text:p text:style-name="P1">35.Qg3 e5 36.Kg1 exf4 37.exf4 Rxf4 38.Kh1 Rxg4 39.Qxg4 Qxe1+ 40.Rg1 Qe4+ </text:p>
      <text:p text:style-name="P1">41.Qxe4 dxe4 42.Ra1 e3 43.Kg2 d3 44.Kf3 e2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Prameshuber, Alexander"]</text:p>
      <text:p text:style-name="P1">[Black "Backlund, Ake"]</text:p>
      <text:p text:style-name="P1">[Result "0-1"]</text:p>
      <text:p text:style-name="P1">[ECO "A08"]</text:p>
      <text:p text:style-name="P1"><text:soft-page-break/>[EventDate "1956.09.02"]</text:p>
      <text:p text:style-name="P1"/>
      <text:p text:style-name="P1">1.Nf3 Nf6 2.g3 g6 3.Bg2 Bg7 4.O-O O-O 5.d3 d5 6.Nbd2 c5 7.e4 Nc6 8.exd5 </text:p>
      <text:p text:style-name="P1">Nxd5 9.Nb3 b6 10.d4 Ba6 11.Re1 c4 12.Nbd2 c3 13.Nf1 Rc8 14.b3 Qd7 15.Ne5 </text:p>
      <text:p text:style-name="P1">Nxe5 16.dxe5 Rcd8 17.Ba3 Qe6 18.Qd4 Bh6 19.Bxd5 Rxd5 20.Qxc3 Rc8 21.Qb4 </text:p>
      <text:p text:style-name="P1">Rd7 22.Ne3 Bxe3 23.Rxe3 Rxc2 24.Qe4 Rcd2 25.Rc1 Bb7 26.Qc4 Qf5 27.Qf1 R7d3</text:p>
      <text:p text:style-name="P1">28.Rxd3 Rxd3 29.Qe2 Qd7 30.Rf1 Qd5 31.f3 e6 32.Be7 Qd4+ 33.Rf2 Rxf3 34.Qd2</text:p>
      <text:p text:style-name="P1">Qa1+ 35.Kg2 Rd3+ 36.Kh3 Rxd2 37.Rxd2 Qxe5 38.Rd8+ Kg7 39.Bf8+ Kf6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Letelier, Rene"]</text:p>
      <text:p text:style-name="P1">[Black "Sanchez, Luis Augusto"]</text:p>
      <text:p text:style-name="P1">[Result "1/2-1/2"]</text:p>
      <text:p text:style-name="P1">[ECO "D37"]</text:p>
      <text:p text:style-name="P1">[EventDate "1956.09.02"]</text:p>
      <text:p text:style-name="P1"/>
      <text:p text:style-name="P1">1.c4 e6 2.Nf3 Nf6 3.d4 d5 4.Nc3 Be7 5.Bf4 O-O 6.e3 c5 7.dxc5 Bxc5 8.cxd5 </text:p>
      <text:p text:style-name="P1">Nxd5 9.Nxd5 exd5 10.a3 Nc6 11.Bd3 Bd6 12.Qa4 Ne7 13.Bxd6 Qxd6 14.O-O Qf6 </text:p>
      <text:p text:style-name="P1">15.Rfd1 g6 16.Rd2 Nc6 17.Rad1 a6 18.Be2 Be6 19.Nd4 b5 20.Qc2 Ne5 21.Qc3 </text:p>
      <text:p text:style-name="P1">Rfc8 22.Qa5 Qe7 23.h3 Bd7 24.Nc2 Nc6 25.Qc3 Bf5 26.Nd4 Nxd4 27.Qxd4 Be4 </text:p>
      <text:p text:style-name="P1">28.Bg4 Rc4 29.Qb6 h5 30.Be2 Rcc8 31.Ra1 Qe5 32.Bd1 Rcb8 33.Qd4 Qg5 34.f3 </text:p>
      <text:p text:style-name="P1">Bf5 35.h4 Qg3 36.Bb3 Be6 37.Qf6 Re8 38.Qg5 Qxg5 39.hxg5 d4 40.Bxe6 dxe3 </text:p>
      <text:p text:style-name="P1">41.Bxf7+ Kxf7 42.Re2 Rad8 43.Rae1 Rd3 44.g3 Rb3 45.Kg2 Rd8 46.Rxe3 Rxe3 </text:p>
      <text:p text:style-name="P1">47.Rxe3 Rd2+ 48.Kh3 Rxb2 49.f4 a5 50.Re5 a4 51.Rc5 b4 52.axb4 Rxb4 53.Rc7+</text:p>
      <text:p text:style-name="P1">Kf8 54.Ra7 Rc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Herrmann, Ludwig"]</text:p>
      <text:p text:style-name="P1">[Black "Moller, Baldur"]</text:p>
      <text:p text:style-name="P1">[Result "0-1"]</text:p>
      <text:p text:style-name="P1">[ECO "E73"]</text:p>
      <text:p text:style-name="P1">[EventDate "1956.09.02"]</text:p>
      <text:p text:style-name="P1"/>
      <text:p text:style-name="P1">1.d4 Nf6 2.c4 g6 3.Nc3 Bg7 4.e4 d6 5.Bg5 O-O 6.Be2 c6 7.f4 Ne8 8.Nf3 Nc7 </text:p>
      <text:p text:style-name="P1">9.d5 b5 10.O-O b4 11.Na4 cxd5 12.cxd5 Bd7 13.Bc4 Re8 14.e5 Bb5 15.Bxb5 </text:p>
      <text:p text:style-name="P1">Nxb5 16.Qb3 Qa5 17.Bh4 Nd7 18.Rfe1 Nc7 19.Rad1 Nb6 20.Nxb6 axb6 21.Re4 Na6</text:p>
      <text:p text:style-name="P1">22.Rc4 b5 23.Rcd4 Qc7 24.Qe3 Rac8 25.Kh1 Qc2 26.R4d2 Qc4 27.Qb6 Nc5 28.b3 </text:p>
      <text:p text:style-name="P1">Qxf4 29.Bg3 Qg4 30.Rd4 Qf5 31.Rxb4 Ne4 32.exd6 exd6 33.Be1 Bc3 34.Rxb5 </text:p>
      <text:p text:style-name="P1">Bxe1 35.Rxe1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Cuellar Gacharna, Miguel"]</text:p>
      <text:p text:style-name="P1">[Black "Flores Alvarez, Rodrigo"]</text:p>
      <text:p text:style-name="P1">[Result "1-0"]</text:p>
      <text:p text:style-name="P1">[WhiteElo "2395"]</text:p>
      <text:p text:style-name="P1">[ECO "E69"]</text:p>
      <text:p text:style-name="P1">[EventDate "1956.09.02"]</text:p>
      <text:p text:style-name="P1"/>
      <text:p text:style-name="P1">1.c4 Nf6 2.g3 g6 3.Bg2 Bg7 4.Nf3 O-O 5.d4 d6 6.O-O Nbd7 7.Nc3 e5 8.e4 c6 </text:p>
      <text:p text:style-name="P1">9.h3 exd4 10.Nxd4 a5 11.Rb1 Re8 12.Re1 Nc5 13.b3 Nfd7 14.Be3 Ne5 15.Qc2 </text:p>
      <text:p text:style-name="P1">Qe7 16.Rbd1 h5 17.f4 Ned7 18.Bf2 Nf8 19.Re2 Bd7 20.Red2 Rad8 21.Nde2 Bc8 </text:p>
      <text:p text:style-name="P1">22.e5 Bf5 23.Qc1 Nd3 24.Rxd3 Bxd3 25.Rxd3 dxe5 26.Rxd8 Rxd8 27.Bb6 Rd3 28.</text:p>
      <text:p text:style-name="P1">Be4 Rd7 29.f5 gxf5 30.Bxf5 Ne6 31.Ne4 Qf8 32.h4 a4 33.N2c3 axb3 34.axb3 </text:p>
      <text:p text:style-name="P1">Qb4 35.Bxe6 fxe6 36.Bf2 Qf8 37.Nc5 Re7 38.Qg5 b6 39.N5e4 Ra7 40.Qxh5 Qf5 </text:p>
      <text:p text:style-name="P1"><text:soft-page-break/>41.Ng5 c5 42.Nce4 Ra1+ 43.Kg2 Rb1 44.g4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Morcken, Otto B"]</text:p>
      <text:p text:style-name="P1">[Black "Boutteville, Cesar"]</text:p>
      <text:p text:style-name="P1">[Result "0-1"]</text:p>
      <text:p text:style-name="P1">[ECO "D74"]</text:p>
      <text:p text:style-name="P1">[EventDate "1956.09.02"]</text:p>
      <text:p text:style-name="P1"/>
      <text:p text:style-name="P1">1.d4 d5 2.c4 c6 3.Nf3 Nf6 4.Nc3 g6 5.cxd5 Nxd5 6.g3 Nxc3 7.bxc3 Bg7 8.Bg2 </text:p>
      <text:p text:style-name="P1">O-O 9.O-O Nd7 10.a4 Qa5 11.Qb3 Nb6 12.Qb4 Qxb4 13.cxb4 Bg4 14.e3 a5 15.</text:p>
      <text:p text:style-name="P1">bxa5 Nc4 16.Nd2 Nxa5 17.Ba3 Rfe8 18.Rab1 e5 19.d5 Red8 20.dxc6 bxc6 21.Ne4</text:p>
      <text:p text:style-name="P1">Nc4 22.Be7 Re8 23.Rb7 Rxa4 24.Rc1 Rea8 25.Nf6+ Bxf6 26.Bxf6 Nd6 27.Bxc6 </text:p>
      <text:p text:style-name="P1">Nxb7 28.Bxa4 Rxa4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Robatsch, Karl"]</text:p>
      <text:p text:style-name="P1">[Black "Stahlberg, Gideon"]</text:p>
      <text:p text:style-name="P1">[Result "0-1"]</text:p>
      <text:p text:style-name="P1">[WhiteElo "2460"]</text:p>
      <text:p text:style-name="P1">[ECO "A04"]</text:p>
      <text:p text:style-name="P1">[EventDate "1956.09.02"]</text:p>
      <text:p text:style-name="P1"/>
      <text:p text:style-name="P1">1.Nf3 e6 2.g3 f5 3.Bg2 Nf6 4.d3 Be7 5.Nbd2 O-O 6.e4 fxe4 7.dxe4 Nc6 8.O-O </text:p>
      <text:p text:style-name="P1">e5 9.Nc4 d6 10.Ne3 Kh8 11.Nh4 g6 12.f4 exf4 13.gxf4 Ng8 14.Nf3 Rxf4 15.Nd5</text:p>
      <text:p text:style-name="P1">Rf8 16.b4 Bg4 17.Bb2+ Bf6 18.Nxf6 Nxf6 19.Qd5 Bxf3 20.Rxf3 Qe7 21.Raf1 Ne5</text:p>
      <text:p text:style-name="P1">22.Bxe5 dxe5 23.Qxb7 Rab8 24.Qxa7 Rxb4 25.a4 Kg7 26.a5 Rc4 27.R3f2 Rc6 28.</text:p>
      <text:p text:style-name="P1">Rb1 Rd8 29.Qb7 Qc5 30.Qb5 Rd1+ 31.Bf1 Rxb1 32.Qxb1 Nxe4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Dunkelblum, Arthur"]</text:p>
      <text:p text:style-name="P1">[Black "Plater, Kazimierz"]</text:p>
      <text:p text:style-name="P1">[Result "0-1"]</text:p>
      <text:p text:style-name="P1">[ECO "B39"]</text:p>
      <text:p text:style-name="P1">[EventDate "1956.09.02"]</text:p>
      <text:p text:style-name="P1"/>
      <text:p text:style-name="P1">1.c4 c5 2.Nf3 Nc6 3.d4 cxd4 4.Nxd4 g6 5.e4 Bg7 6.Be3 Nf6 7.Nc3 Ng4 8.Qxg4 </text:p>
      <text:p text:style-name="P1">Nxd4 9.Qd1 Ne6 10.Qd2 b6 11.Be2 Bb7 12.O-O O-O 13.f3 d6 14.Nd5 f5 15.exf5 </text:p>
      <text:p text:style-name="P1">Rxf5 16.f4 Nc5 17.Bg4 Rf8 18.Rad1 Kh8 19.Bd4 e5 20.Be3 Qh4 21.Bh3 exf4 22.</text:p>
      <text:p text:style-name="P1">Rxf4 Rxf4 23.Bxf4 Rf8 24.Bxd6 Ne4 25.Be7 Nxd2 26.Bxh4 Bd4+ 27.Kh1 Nxc4 28.</text:p>
      <text:p text:style-name="P1">Be7 Nxb2 29.Bxf8 Nxd1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Dworzynski, Roman"]</text:p>
      <text:p text:style-name="P1">[Black "Limbos, Paul"]</text:p>
      <text:p text:style-name="P1">[Result "1/2-1/2"]</text:p>
      <text:p text:style-name="P1">[ECO "C79"]</text:p>
      <text:p text:style-name="P1">[EventDate "1956.09.02"]</text:p>
      <text:p text:style-name="P1"/>
      <text:p text:style-name="P1">1.e4 e5 2.Nf3 Nc6 3.Bb5 a6 4.Ba4 Nf6 5.O-O d6 6.c3 Bg4 7.h3 Bh5 8.d3 Qd7 </text:p>
      <text:p text:style-name="P1">9.Nbd2 g5 10.Re1 g4 11.hxg4 Bxg4 12.Nf1 Be7 13.d4 b5 14.dxe5 bxa4 15.exf6 </text:p>
      <text:p text:style-name="P1"><text:soft-page-break/>Bxf6 16.Qxa4 Bxf3 17.gxf3 Rg8+ 18.Ng3 Rb8 19.f4 Rb6 20.Kh2 Bh4 21.f5 Kd8 </text:p>
      <text:p text:style-name="P1">22.Re2 f6 23.Be3 Qf7 24.Rd2 Bxg3+ 25.fxg3 Qh5+ 26.Kg2 Ne5 27.Rf1 Rxg3+ 28.</text:p>
      <text:p text:style-name="P1">Kxg3 Qg4+ 29.Kh2 Qh4+ 30.Kg2 Qg4+ 31.Kh2 Qh4+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Uhlmann, Wolfgang"]</text:p>
      <text:p text:style-name="P1">[Black "Olafsson, Fridrik"]</text:p>
      <text:p text:style-name="P1">[Result "0-1"]</text:p>
      <text:p text:style-name="P1">[WhiteElo "2530"]</text:p>
      <text:p text:style-name="P1">[ECO "E59"]</text:p>
      <text:p text:style-name="P1">[EventDate "1956.09.02"]</text:p>
      <text:p text:style-name="P1"/>
      <text:p text:style-name="P1">1.c4 Nf6 2.Nc3 e6 3.d4 Bb4 4.e3 c5 5.Bd3 d5 6.Nf3 O-O 7.O-O Nc6 8.a3 Bxc3 </text:p>
      <text:p text:style-name="P1">9.bxc3 dxc4 10.Bxc4 Qc7 11.a4 b6 12.Qe2 e5 13.Nxe5 Nxe5 14.dxe5 Qxe5 15.</text:p>
      <text:p text:style-name="P1">Bd3 Rd8 16.f4 Qd5 17.Bc2 Bg4 18.Qf2 Bf5 19.c4 Qe6 20.Bxf5 Qxf5 21.Bb2 Ne4 </text:p>
      <text:p text:style-name="P1">22.Qe1 Rd2 23.Bc1 Rd6 24.a5 Rad8 25.axb6 axb6 26.Qe2 h5 27.Ra7 Nc3 28.Qe1 </text:p>
      <text:p text:style-name="P1">Qc2 29.Rf2 Qd1 30.Qf1 Ne4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"]</text:p>
      <text:p text:style-name="P1">[White "Barda, Olaf"]</text:p>
      <text:p text:style-name="P1">[Black "Noradounguian, Georges"]</text:p>
      <text:p text:style-name="P1">[Result "0-1"]</text:p>
      <text:p text:style-name="P1">[ECO "A07"]</text:p>
      <text:p text:style-name="P1">[EventDate "1956.09.02"]</text:p>
      <text:p text:style-name="P1"/>
      <text:p text:style-name="P1">1.Nf3 d5 2.g3 Nf6 3.Bg2 Bf5 4.O-O e6 5.d3 Be7 6.Nbd2 c6 7.Qe1 h6 8.e4 dxe4</text:p>
      <text:p text:style-name="P1">9.dxe4 Bh7 10.Qe2 O-O 11.b3 Na6 12.Bb2 Nc5 13.Ne5 Qc7 14.Nec4 Ncd7 15.f4 </text:p>
      <text:p text:style-name="P1">Rad8 16.Kh1 b5 17.Ne5 Nxe5 18.Bxe5 Qb6 19.Rfd1 Rd7 20.Bxf6 Bxf6 21.e5 Be7 </text:p>
      <text:p text:style-name="P1">22.Ne4 Rfd8 23.Rxd7 Rxd7 24.Nd6 Qc5 25.Rd1 Kf8 26.b4 Qxc2 27.Qxc2 Bxc2 28.</text:p>
      <text:p text:style-name="P1">Rd2 Ba4 29.Bxc6 Rc7 30.Bxb5 Bxb5 31.Nxb5 Rc1+ 32.Kg2 Bxb4 33.Rd8+ Ke7 34.</text:p>
      <text:p text:style-name="P1">Rb8 Rc2+ 35.Kh1 Rxa2 36.Rb7+ Ke8 37.Rb8+ Kd7 38.Nd4 Bc5 39.Nb3 Kc7 40.Rg8 </text:p>
      <text:p text:style-name="P1">Bb6 41.Rxg7 Rb2 42.Rxf7+ Kc6 43.Na5+ Bxa5 44.Rxa7 Bb6 45.Ra1 Kd5 46.Rf1 h5</text:p>
      <text:p text:style-name="P1">47.f5 Kxe5 48.fxe6 Kxe6 49.Rf4 Bd8 50.Kg1 Bg5 51.Ra4 Be3+ 52.Kh1 Kf5 53.</text:p>
      <text:p text:style-name="P1">Rh4 Kg5 54.Re4 Bb6 55.Rf4 Rd2 56.Rb4 Bd4 57.Rb5+ Kg4 58.h3+ Kxg3 59.Rg5+ </text:p>
      <text:p text:style-name="P1">Kh4 60.Rb5 Bf2 61.Rb4+ Kxh3 62.Rb3+ Bg3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Gislason, Sigurgeir"]</text:p>
      <text:p text:style-name="P1">[Black "Boey, Josef Martin"]</text:p>
      <text:p text:style-name="P1">[Result "0-1"]</text:p>
      <text:p text:style-name="P1">[BlackElo "2390"]</text:p>
      <text:p text:style-name="P1">[ECO "A34"]</text:p>
      <text:p text:style-name="P1">[EventDate "1956.09.02"]</text:p>
      <text:p text:style-name="P1"/>
      <text:p text:style-name="P1">1.Nf3 c5 2.c4 Nf6 3.g3 d5 4.cxd5 Nxd5 5.Bg2 Nc6 6.Nc3 Nc7 7.O-O e5 8.d3 </text:p>
      <text:p text:style-name="P1">Be7 9.Be3 O-O 10.Rc1 Be6 11.Nd2 Qd7 12.a3 Rac8 13.Nce4 b6 14.Nc3 f5 15.f4 </text:p>
      <text:p text:style-name="P1">exf4 16.gxf4 Nd5 17.Nxd5 Bxd5 18.Bxd5+ Qxd5 19.Nf3 Bf6 20.Rc2 Rfe8 21.Bf2 </text:p>
      <text:p text:style-name="P1">Rcd8 22.Rd2 Nd4 23.Nxd4 Bxd4 24.Bxd4 Qxd4+ 25.Rf2 Rd6 26.Qb3+ Kf8 27.Kf1 </text:p>
      <text:p text:style-name="P1">Qe3 28.Rc2 Qh3+ 29.Rg2 Re4 30.Kg1 Qe3+ 31.Kh1 Rxf4 32.Rg1 Qxg1+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<text:soft-page-break/>[White "Thibaut, Georges Pierre"]</text:p>
      <text:p text:style-name="P1">[Black "Moller, Baldur"]</text:p>
      <text:p text:style-name="P1">[Result "1/2-1/2"]</text:p>
      <text:p text:style-name="P1">[ECO "A81"]</text:p>
      <text:p text:style-name="P1">[EventDate "1956.09.02"]</text:p>
      <text:p text:style-name="P1"/>
      <text:p text:style-name="P1">1.d4 e6 2.Nf3 f5 3.g3 Nf6 4.Bg2 Be7 5.Ne5 Nc6 6.O-O O-O 7.b3 a5 8.a4 Bd6 </text:p>
      <text:p text:style-name="P1">9.Nc4 Be7 10.Bb2 Qe8 11.Nbd2 Qh5 12.e3 Qh6 13.Ne5 Nb4 14.c3 Nbd5 15.Qe2 d6</text:p>
      <text:p text:style-name="P1">16.Nd3 c6 17.c4 Nb4 18.Nxb4 axb4 19.f3 Bd7 20.f4 d5 21.c5 Be8 22.Nf3 Bd8 </text:p>
      <text:p text:style-name="P1">23.Bc1 Ne4 24.Ne5 Bh5 25.Qe1 Nc3 26.Bd2 Ba5 27.Rf2 Ne4 28.Bxe4 fxe4 29.</text:p>
      <text:p text:style-name="P1">Bxb4 Bc7 30.Bc3 Bxe5 31.dxe5 g5 32.g4 Bxg4 33.Rg2 Qh5 34.Qg3 Bf3 35.Qxg5+ </text:p>
      <text:p text:style-name="P1">Qxg5 36.Rxg5+ Kf7 37.Kf2 Rg8 38.Rag1 Rxg5 39.Rxg5 Rg8 40.Rxg8 Kxg8 41.Ke1 </text:p>
      <text:p text:style-name="P1">Kf7 42.b4 Ke7 43.b5 cxb5 44.axb5 Bh5 45.c6 bxc6 46.bxc6 Be8 47.Bb4+ Kd8 </text:p>
      <text:p text:style-name="P1">48.Ba5+ Kc8 49.c7 Bg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Johannessen, Svein"]</text:p>
      <text:p text:style-name="P1">[Black "Kinzel, Anton"]</text:p>
      <text:p text:style-name="P1">[Result "0-1"]</text:p>
      <text:p text:style-name="P1">[ECO "C43"]</text:p>
      <text:p text:style-name="P1">[EventDate "1956.09.02"]</text:p>
      <text:p text:style-name="P1"/>
      <text:p text:style-name="P1">1.e4 e5 2.Nf3 Nf6 3.d4 exd4 4.e5 Ne4 5.Qxd4 d5 6.exd6 Nxd6 7.Bd3 Nc6 8.Qf4</text:p>
      <text:p text:style-name="P1">Be6 9.Nc3 Qd7 10.Be3 Nf5 11.O-O Bd6 12.Qe4 Nxe3 13.Qxe3 O-O-O 14.Bb5 a6 </text:p>
      <text:p text:style-name="P1">15.Ba4 Rhe8 16.Qg5 f6 17.Qh4 Bg4 18.Nd4 g5 19.Bxc6 bxc6 20.Qh6 Qf7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Niemela, Ilmari"]</text:p>
      <text:p text:style-name="P1">[Black "Ljungquist, Lennart"]</text:p>
      <text:p text:style-name="P1">[Result "0-1"]</text:p>
      <text:p text:style-name="P1">[ECO "E55"]</text:p>
      <text:p text:style-name="P1">[EventDate "1956.09.02"]</text:p>
      <text:p text:style-name="P1"/>
      <text:p text:style-name="P1">1.d4 Nf6 2.c4 e6 3.Nc3 Bb4 4.e3 c5 5.Nf3 d5 6.Bd3 O-O 7.O-O dxc4 8.Bxc4 </text:p>
      <text:p text:style-name="P1">Nbd7 9.a3 Bxc3 10.bxc3 Qc7 11.Qe2 e5 12.e4 cxd4 13.cxd4 exd4 14.e5 Nb6 15.</text:p>
      <text:p text:style-name="P1">Bd3 Re8 16.Bf4 Nfd5 17.Bg3 Be6 18.Nxd4 Nc3 19.Qh5 g6 20.Qh6 Qc5 21.Nf3 Qf8</text:p>
      <text:p text:style-name="P1">22.Qh4 Red8 23.Bc2 Rac8 24.Rfe1 Rc4 25.Be4 Bf5 26.e6 fxe6 27.Ng5 Rd7 28.</text:p>
      <text:p text:style-name="P1">Be5 Nxe4 29.Nxe4 Bxe4 30.Rxe4 Qxa3 31.Rae1 Rxe4 32.Qxe4 Qd3 33.Qh4 Qe2 34.</text:p>
      <text:p text:style-name="P1">f4 Rd1 35.Bc3 Nc4 36.h3 Ne3 37.Qg3 Nf5 38.Qg5 Rxe1+ 39.Kh2 Qd1 40.Bxe1 </text:p>
      <text:p text:style-name="P1">Qxe1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Restrepo, Guillermo"]</text:p>
      <text:p text:style-name="P1">[Black "Van Steenis, Joost"]</text:p>
      <text:p text:style-name="P1">[Result "1/2-1/2"]</text:p>
      <text:p text:style-name="P1">[ECO "D28"]</text:p>
      <text:p text:style-name="P1">[EventDate "1956.09.02"]</text:p>
      <text:p text:style-name="P1"/>
      <text:p text:style-name="P1">1.d4 d5 2.Nf3 Nf6 3.c4 dxc4 4.e3 a6 5.Bxc4 e6 6.O-O c5 7.Qe2 b5 8.Bd3 Nc6 </text:p>
      <text:p text:style-name="P1">9.dxc5 Bxc5 10.Rd1 Qb6 11.a3 O-O 12.b4 Be7 13.Bb2 h6 14.Nbd2 Nd5 15.Rac1 </text:p>
      <text:p text:style-name="P1">Bf6 16.Ne4 Bxb2 17.Qxb2 Bb7 18.Nc5 Rfd8 19.Be4 Nf6 20.Bb1 Rxd1+ 21.Rxd1 </text:p>
      <text:p text:style-name="P1">Rd8 22.Rxd8+ Nxd8 23.Qd4 Qc7 24.Ne5 Bc8 25.e4 Nb7 26.Ned3 Nxc5 27.Qxc5 </text:p>
      <text:p text:style-name="P1">Qxc5 28.Nxc5 Kf8 29.f3 Ke7 30.Kf2 Nd7 31.Nxd7 Kxd7 32.e5 Bb7 33.Ke3 f5 34.</text:p>
      <text:p text:style-name="P1">Ba2 Bc8 35.Kd4 Kc6 36.Bb3 Kb6 37.f4 Kc6 38.h3 g6 39.h4 h5 40.a4 Bd7 41.a5 </text:p>
      <text:p text:style-name="P1"><text:soft-page-break/>Kc7 42.Kc5 Bc8 43.Bd1 Bd7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O'Kelly de Galway, Alberic"]</text:p>
      <text:p text:style-name="P1">[Black "Olafsson, Fridrik"]</text:p>
      <text:p text:style-name="P1">[Result "1/2-1/2"]</text:p>
      <text:p text:style-name="P1">[ECO "E56"]</text:p>
      <text:p text:style-name="P1">[EventDate "1956.09.02"]</text:p>
      <text:p text:style-name="P1"/>
      <text:p text:style-name="P1">1.d4 Nf6 2.c4 e6 3.Nc3 Bb4 4.e3 c5 5.Bd3 d5 6.Nf3 O-O 7.O-O Nc6 8.cxd5 </text:p>
      <text:p text:style-name="P1">exd5 9.a3 Ba5 10.h3 c4 11.Bc2 Re8 12.Bd2 a6 13.b3 b5 14.bxc4 bxc4 15.Re1 </text:p>
      <text:p text:style-name="P1">Ra7 16.Ba4 Bd7 17.Bc2 Qc8 18.Rb1 h6 19.Na4 Bc7 20.Nb6 Qd8 21.Nxd7 Qxd7 22.</text:p>
      <text:p text:style-name="P1">Ba4 Ne4 23.Bb4 Re6 24.Nd2 Rg6 25.Nxe4 dxe4 26.Qh5 Rg5 27.Qh4 f5 28.Bc5 Ra8</text:p>
      <text:p text:style-name="P1">29.Red1 Qd5 30.Bxc6 Qxc6 31.Be7 Qg6 32.g4 fxg4 33.Bxg5 gxh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Stahlberg, Gideon"]</text:p>
      <text:p text:style-name="P1">[Black "Salo, Toivo"]</text:p>
      <text:p text:style-name="P1">[Result "1-0"]</text:p>
      <text:p text:style-name="P1">[ECO "E11"]</text:p>
      <text:p text:style-name="P1">[EventDate "1956.09.02"]</text:p>
      <text:p text:style-name="P1"/>
      <text:p text:style-name="P1">1.d4 Nf6 2.c4 e6 3.Nf3 Bb4+ 4.Bd2 Bxd2+ 5.Qxd2 O-O 6.Nc3 d5 7.e3 Ne4 8.Qc2</text:p>
      <text:p text:style-name="P1">f5 9.cxd5 Nxc3 10.bxc3 exd5 11.Bd3 c6 12.Ne5 Be6 13.Rb1 Qc8 14.O-O Nd7 15.</text:p>
      <text:p text:style-name="P1">f4 Nf6 16.c4 dxc4 17.Nxc4 Bxc4 18.Bxc4+ Kh8 19.Qb3 Ne4 20.Rfd1 Rb8 21.Bd3 </text:p>
      <text:p text:style-name="P1">Nf6 22.Be2 Qd7 23.Bf3 b6 24.Rbc1 Rbc8 25.Rc3 Rc7 26.h3 h6 27.a4 Qd6 28.a5 </text:p>
      <text:p text:style-name="P1">Nd7 29.Qc2 Nb8 30.Rc1 Rf6 31.Qb1 b5 32.Rc5 Qe6 33.R1c3 a6 34.d5 Qe7 35.</text:p>
      <text:p text:style-name="P1">dxc6 Re6 36.Qxf5 Rxe3 37.Rxe3 Qxe3+ 38.Kh2 Qe8 39.Re5 Qg8 40.Qe4 Rc8 41.c7</text:p>
      <text:p text:style-name="P1">Nd7 42.Bg4 Nf6 43.Bxc8 Nxe4 44.Be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Morcken, Otto B"]</text:p>
      <text:p text:style-name="P1">[Black "Robatsch, Karl"]</text:p>
      <text:p text:style-name="P1">[Result "0-1"]</text:p>
      <text:p text:style-name="P1">[BlackElo "2460"]</text:p>
      <text:p text:style-name="P1">[ECO "A04"]</text:p>
      <text:p text:style-name="P1">[EventDate "1956.09.02"]</text:p>
      <text:p text:style-name="P1"/>
      <text:p text:style-name="P1">1.Nf3 g6 2.g3 Bg7 3.Bg2 e5 4.e4 Nc6 5.Nc3 Nge7 6.d3 O-O 7.O-O d5 8.Re1 d4 </text:p>
      <text:p text:style-name="P1">9.Nd5 f6 10.Nxe7+ Nxe7 11.Qe2 c5 12.a4 Be6 13.b3 Nc6 14.Nd2 a6 15.Rf1 Nb4 </text:p>
      <text:p text:style-name="P1">16.Nc4 b5 17.Nb2 Qc7 18.Re1 Rac8 19.Bf1 Rf7 20.Qd1 f5 21.exf5 gxf5 22.Qe2 </text:p>
      <text:p text:style-name="P1">Bd5 23.Bg2 Bxg2 24.Kxg2 Rcf8 25.Kg1 Qc6 26.Nd1 e4 27.Nb2 Re7 28.axb5 axb5 </text:p>
      <text:p text:style-name="P1">29.Bg5 Re6 30.Ra7 h6 31.Bf4 Nd5 32.Bc1 Qb6 33.Ra3 Nb4 34.Qd1 Rfe8 35.Bf4 </text:p>
      <text:p text:style-name="P1">e3 36.f3 Nd5 37.Qe2 Bf8 38.Rea1 Rg6 39.Kh1 Nc3 40.Qg2 Nd5 41.Qe2 Nc3 42.</text:p>
      <text:p text:style-name="P1">Qg2 e2 43.Re1 c4 44.Raa1 cxb3 45.cxb3 Qb7 46.Qf2 Qd5 47.Kg2 Rge6 48.Ra7 </text:p>
      <text:p text:style-name="P1">Nb1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Sanchez, Luis Augusto"]</text:p>
      <text:p text:style-name="P1">[Black "Kramer, Haije"]</text:p>
      <text:p text:style-name="P1">[Result "1/2-1/2"]</text:p>
      <text:p text:style-name="P1"><text:soft-page-break/>[ECO "A47"]</text:p>
      <text:p text:style-name="P1">[EventDate "1956.09.02"]</text:p>
      <text:p text:style-name="P1"/>
      <text:p text:style-name="P1">1.Nf3 Nf6 2.d4 b6 3.g3 Bb7 4.Bg2 c5 5.O-O cxd4 6.Qxd4 Nc6 7.Qd1 g6 8.c4 </text:p>
      <text:p text:style-name="P1">Bg7 9.Nc3 Na5 10.Qd3 Rc8 11.Nd2 Bxg2 12.Kxg2 Qc7 13.Nb5 Qb7+ 14.e4 O-O 15.</text:p>
      <text:p text:style-name="P1">Rb1 Ng4 16.b3 Ne5 17.Qe2 a6 18.Na3 f5 19.Bb2 fxe4 20.Qxe4 Nd3 21.Bxg7 Kxg7</text:p>
      <text:p text:style-name="P1">22.f3 Qxe4 23.Nxe4 Nb4 24.Rf2 Rf5 25.Rd1 d6 26.f4 Nb7 27.Nb1 Nc5 28.Nbc3 </text:p>
      <text:p text:style-name="P1">Nxe4 29.Nxe4 Ra5 30.Rdd2 b5 31.cxb5 axb5 32.Rfe2 h6 33.Nf2 Kf8 34.Nd3 Nxd3</text:p>
      <text:p text:style-name="P1">35.Rxd3 Rca8 36.Rde3 Rxa2 37.Rxe7 Rxe2+ 38.Rxe2 Rc8 39.Re6 Kf7 40.Rxd6 Rc3</text:p>
      <text:p text:style-name="P1">41.b4 Rc4 42.f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Platz, Hans"]</text:p>
      <text:p text:style-name="P1">[Black "Jauregui, Carlos"]</text:p>
      <text:p text:style-name="P1">[Result "1-0"]</text:p>
      <text:p text:style-name="P1">[ECO "A90"]</text:p>
      <text:p text:style-name="P1">[EventDate "1956.09.02"]</text:p>
      <text:p text:style-name="P1"/>
      <text:p text:style-name="P1">1.d4 e6 2.c4 f5 3.g3 Nf6 4.Bg2 Bb4+ 5.Bd2 Be7 6.Nc3 O-O 7.Nf3 d5 8.O-O c6 </text:p>
      <text:p text:style-name="P1">9.Qc2 Qe8 10.e3 Qh5 11.Ne2 Ne4 12.Nf4 Qh6 13.Ne5 Bd6 14.Nfd3 Nd7 15.Bc1 </text:p>
      <text:p text:style-name="P1">Qf6 16.f3 Ng5 17.Bd2 Nf7 18.f4 Qe7 19.c5 Bc7 20.b4 a6 21.a4 Nf6 22.b5 axb5</text:p>
      <text:p text:style-name="P1">23.axb5 Rxa1 24.Rxa1 Bxe5 25.fxe5 Ne4 26.bxc6 bxc6 27.Ba5 Ba6 28.Bb6 Bb5 </text:p>
      <text:p text:style-name="P1">29.Nf4 Re8 30.Qc1 Nh6 31.Bf3 Qg5 32.Qe1 Bc4 33.Ra7 g6 34.Nh3 Ng4 35.Nxg5 </text:p>
      <text:p text:style-name="P1">Nxg5 36.Bg2 Ne4 37.Bxe4 fxe4 38.h3 Nh6 39.Qa5 Nf5 40.Ra8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Johannsson, Ingi R"]</text:p>
      <text:p text:style-name="P1">[Black "Limbos, Paul"]</text:p>
      <text:p text:style-name="P1">[Result "1/2-1/2"]</text:p>
      <text:p text:style-name="P1">[ECO "A29"]</text:p>
      <text:p text:style-name="P1">[EventDate "1956.09.02"]</text:p>
      <text:p text:style-name="P1"/>
      <text:p text:style-name="P1">1.c4 e5 2.Nc3 Nf6 3.g3 d5 4.cxd5 Nxd5 5.Bg2 Nb6 6.Nf3 Nc6 7.O-O Be7 8.a3 </text:p>
      <text:p text:style-name="P1">O-O 9.b4 f6 10.d3 Be6 11.Bb2 Qd7 12.Ne4 Rad8 13.Qc2 Kh8 14.Nc5 Bxc5 15.</text:p>
      <text:p text:style-name="P1">bxc5 Nc8 16.Rab1 N8e7 17.Bc3 Rb8 18.Rb2 Bh3 19.Bxh3 Qxh3 20.Rfb1 b6 21.Qa4</text:p>
      <text:p text:style-name="P1">Qe6 22.Bd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Sliwa, Bogdan"]</text:p>
      <text:p text:style-name="P1">[Black "Muffang, Andre"]</text:p>
      <text:p text:style-name="P1">[Result "1-0"]</text:p>
      <text:p text:style-name="P1">[ECO "D61"]</text:p>
      <text:p text:style-name="P1">[EventDate "1956.09.02"]</text:p>
      <text:p text:style-name="P1"/>
      <text:p text:style-name="P1">1.d4 Nf6 2.c4 e6 3.Nc3 d5 4.Bg5 Be7 5.e3 Nbd7 6.Qc2 c6 7.Nf3 h6 8.Bh4 O-O </text:p>
      <text:p text:style-name="P1">9.Rd1 a6 10.a3 Re8 11.h3 dxc4 12.Bxc4 b5 13.Ba2 Qb6 14.O-O c5 15.Bb1 Nf8 </text:p>
      <text:p text:style-name="P1">16.Ne5 c4 17.f4 Nd5 18.Bxe7 Rxe7 19.Qf2 Nxc3 20.bxc3 Qd6 21.Qb2 Bb7 22.e4 </text:p>
      <text:p text:style-name="P1">Rd8 23.Ng4 Rc7 24.Ne3 Qe7 25.e5 f5 26.exf6 Qxf6 27.Ng4 Qh4 28.Ne5 g6 29.</text:p>
      <text:p text:style-name="P1">Qf2 Qxf2+ 30.Rxf2 Kg7 31.g4 Rd6 32.Rb2 Bc6 33.Kf2 Be8 34.Ke3 Nd7 35.Be4 </text:p>
      <text:p text:style-name="P1">Nb6 36.Rg2 Na4 37.Rc1 a5 38.h4 Nb6 39.h5 Nd5+ 40.Bxd5 Rxd5 41.hxg6 Bxg6 </text:p>
      <text:p text:style-name="P1">42.f5 Be8 43.Rf1 Kf6 44.fxe6+ Kxe6 45.Rh2 b4 46.axb4 axb4 47.Rxh6+ Ke7 48.</text:p>
      <text:p text:style-name="P1">Rh7+ Kd8 49.Rxc7 Kxc7 50.cxb4 c3 51.Rc1 1-0</text:p>
      <text:p text:style-name="P1"/>
      <text:p text:style-name="P1">[Event "Moscow ol (Men) fin-B"]</text:p>
      <text:p text:style-name="P1"><text:soft-page-break/>[Site "Moscow RUS"]</text:p>
      <text:p text:style-name="P1">[Date "1956.??.??"]</text:p>
      <text:p text:style-name="P1">[Round "2"]</text:p>
      <text:p text:style-name="P1">[White "Lokvenc, Josef"]</text:p>
      <text:p text:style-name="P1">[Black "Rojahn, Ernst"]</text:p>
      <text:p text:style-name="P1">[Result "1/2-1/2"]</text:p>
      <text:p text:style-name="P1">[ECO "D34"]</text:p>
      <text:p text:style-name="P1">[EventDate "1956.09.02"]</text:p>
      <text:p text:style-name="P1"/>
      <text:p text:style-name="P1">1.d4 d5 2.Nf3 c5 3.c4 e6 4.cxd5 exd5 5.g3 Nf6 6.Bg2 Nc6 7.O-O Be7 8.Nc3 </text:p>
      <text:p text:style-name="P1">O-O 9.dxc5 d4 10.Na4 Bg4 11.Qc2 Qd7 12.b3 Bf5 13.Qd1 Rad8 14.Bb2 Rfe8 15.</text:p>
      <text:p text:style-name="P1">Rc1 Ne4 16.Nd2 Bf6 17.Nxe4 Bxe4 18.Re1 Bxg2 19.Kxg2 Re6 20.e4 Rde8 21.f3 </text:p>
      <text:p text:style-name="P1">Bg5 22.f4 Rh6 23.Rc2 Bd8 24.Qf3 Rhe6 25.Rd2 Ba5 26.Bc3 Qc7 27.Bxa5 Qxa5 </text:p>
      <text:p text:style-name="P1">28.Rdd1 Rd8 29.Re2 Re7 30.Red2 Red7 31.Qd3 h6 32.Qc4 Kf8 33.a3 Re8 34.Re2 </text:p>
      <text:p text:style-name="P1">Red8 35.Rd3 Kg8 36.Qc2 Re8 37.b4 Qd8 38.Nb2 Rde7 39.Rf3 Rd7 40.Qd3 Ne7 41.</text:p>
      <text:p text:style-name="P1">Nc4 Nc6 42.Nd6 Rxd6 43.cxd6 Qxd6 44.Qc4 a6 45.e5 Qd7 46.Rd2 Rc8 47.Rc2 g6 </text:p>
      <text:p text:style-name="P1">48.Qd3 Rd8 49.Qe4 Qe6 50.Rd3 h5 51.Re2 Kf8 52.h3 Rd5 53.Rb2 Qd7 54.Re2 Qe6</text:p>
      <text:p text:style-name="P1">55.Qf3 a5 56.bxa5 Rxa5 57.Rb2 Rc5 58.Rbd2 Kg7 59.Rf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Catozzi, H"]</text:p>
      <text:p text:style-name="P1">[Black "Szapiro, Gedali"]</text:p>
      <text:p text:style-name="P1">[Result "1-0"]</text:p>
      <text:p text:style-name="P1">[ECO "D78"]</text:p>
      <text:p text:style-name="P1">[EventDate "1956.09.02"]</text:p>
      <text:p text:style-name="P1"/>
      <text:p text:style-name="P1">1.d4 Nf6 2.Nf3 g6 3.g3 Bg7 4.Bg2 O-O 5.O-O d5 6.Nbd2 Nbd7 7.c4 c6 8.b3 </text:p>
      <text:p text:style-name="P1">dxc4 9.bxc4 e5 10.e3 exd4 11.exd4 Nb6 12.Bb2 Bf5 13.Re1 Nfd7 14.Qb3 Qc7 </text:p>
      <text:p text:style-name="P1">15.c5 Nd5 16.Nc4 h6 17.Nh4 Be6 18.Nxg6 Rfb8 19.Nh4 b5 20.Nd6 Nf4 21.Qc2 </text:p>
      <text:p text:style-name="P1">Nxg2 22.Nxg2 Nf6 23.Nf4 Bd5 24.Re2 Qd7 25.Nxd5 Nxd5 26.Rae1 Qg4 27.Re4 Qf3</text:p>
      <text:p text:style-name="P1">28.Qe2 Qxe2 29.R1xe2 a5 30.Nf5 Bf8 31.Rh4 Re8 32.Rhe4 Rxe4 33.Rxe4 Nb4 34.</text:p>
      <text:p text:style-name="P1">a3 Nd5 35.Kf1 Kh7 36.Ke2 Nf6 37.Rf4 Re8+ 38.Ne3 Kg6 39.Kd3 h5 40.Ng2 Nd5 </text:p>
      <text:p text:style-name="P1">41.Nh4+ Kg7 42.Rf5 Re1 43.Rxh5 Kf6 44.Re5 Rxe5 45.dxe5+ Ke6 46.Kd4 Nc7 47.</text:p>
      <text:p text:style-name="P1">Ng2 Kf5 48.Ne3+ Kg6 49.f4 Ne6+ 50.Kc3 Nxc5 51.f5+ Kh5 52.Kd4 Nb3+ 53.Kd3 </text:p>
      <text:p text:style-name="P1">a4 54.Ke2 Bc5 55.g4+ Kg5 56.e6 fxe6 57.fxe6 Kg6 58.Nf5 Na5 59.h4 Nc4 60.</text:p>
      <text:p text:style-name="P1">h5+ Kg5 61.h6 Kg6 62.Bg7 Bxa3 63.e7 Bxe7 64.Nxe7+ Kf7 65.g5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Flores Alvarez, Rodrigo"]</text:p>
      <text:p text:style-name="P1">[Black "Uhlmann, Wolfgang"]</text:p>
      <text:p text:style-name="P1">[Result "1/2-1/2"]</text:p>
      <text:p text:style-name="P1">[BlackElo "2530"]</text:p>
      <text:p text:style-name="P1">[ECO "C00"]</text:p>
      <text:p text:style-name="P1">[EventDate "1956.09.02"]</text:p>
      <text:p text:style-name="P1"/>
      <text:p text:style-name="P1">1.e4 e6 2.d3 d5 3.Nd2 Nf6 4.g3 c5 5.Bg2 Be7 6.f4 Nc6 7.Ngf3 O-O 8.O-O b5 </text:p>
      <text:p text:style-name="P1">9.a4 b4 10.Re1 c4 11.h3 cxd3 12.cxd3 Ba6 13.Nb3 dxe4 14.dxe4 Qxd1 15.Rxd1 </text:p>
      <text:p text:style-name="P1">Rad8 16.Be3 Nxe4 17.Ne1 f5 18.Bxe4 fxe4 19.Rdc1 Rc8 20.Rc2 e5 21.Rac1 Bb7 </text:p>
      <text:p text:style-name="P1">22.fxe5 Nxe5 23.Rc7 Rxc7 24.Rxc7 Ba6 25.Rxe7 Rf1+ 26.Kg2 Rxe1 27.Rxe5 Rxe3</text:p>
      <text:p text:style-name="P1">28.Nc5 Bd3 29.Nxd3 Rxd3 30.Rxe4 Rd2+ 31.Kf3 Rxb2 32.Re7 Rb3+ 33.Kf2 a5 34.</text:p>
      <text:p text:style-name="P1">Ra7 Rb2+ 35.Kf3 Ra2 36.Rxa5 Ra3+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Dueckstein, Andreas"]</text:p>
      <text:p text:style-name="P1"><text:soft-page-break/>[Black "Lindblom, Per"]</text:p>
      <text:p text:style-name="P1">[Result "1-0"]</text:p>
      <text:p text:style-name="P1">[ECO "B45"]</text:p>
      <text:p text:style-name="P1">[EventDate "1956.09.02"]</text:p>
      <text:p text:style-name="P1"/>
      <text:p text:style-name="P1">1.e4 c5 2.Nf3 Nc6 3.d4 cxd4 4.Nxd4 Nf6 5.Nc3 e6 6.g3 d5 7.Bg2 Bb4 8.exd5 </text:p>
      <text:p text:style-name="P1">Nxd5 9.O-O O-O 10.Nxd5 exd5 11.c3 Be7 12.Bf4 a6 13.Qb3 Nxd4 14.cxd4 Bf6 </text:p>
      <text:p text:style-name="P1">15.Rfd1 Be6 16.Qxb7 Qa5 17.Qb3 Rfc8 18.Rac1 Rxc1 19.Bxc1 Rc8 20.Be3 Qb5 </text:p>
      <text:p text:style-name="P1">21.Qd3 h6 22.h4 Rb8 23.Qxb5 Rxb5 24.b3 Rb4 25.Bf1 Bf5 26.Rd2 a5 27.Bd3 </text:p>
      <text:p text:style-name="P1">Bxd3 28.Rxd3 a4 29.Kf1 axb3 30.axb3 Kf8 31.Ke2 Ke7 32.Kd2 g5 33.hxg5 hxg5 </text:p>
      <text:p text:style-name="P1">34.Kc3 Rb7 35.Rd2 Rc7+ 36.Kd3 Rb7 37.Rb2 Ke6 38.b4 Rb5 39.Bd2 Be7 40.Ra2 </text:p>
      <text:p text:style-name="P1">Rb6 41.Bc3 Bd6 42.Kc2 Kf5 43.Rb2 Ke4 44.b5 f5 45.Rb3 g4 46.Bd2 Rb8 47.Be3 </text:p>
      <text:p text:style-name="P1">Bc7 48.Bg5 Bb6 49.Bf6 Rc8+ 50.Kd2 f4 51.gxf4 Kxf4 52.Ra3 Rc4 53.Rb3 Bxd4 </text:p>
      <text:p text:style-name="P1">54.Bxd4 Rxd4+ 55.Ke2 Re4+ 56.Kd3 Kf3 57.Rb2 Re6 58.b6 Re8 59.Kd4 Rd8 60.b7</text:p>
      <text:p text:style-name="P1">Rb8 61.Kxd5 Rd8+ 62.Kc6 Rh8 63.Kc7 Rh7+ 64.Kb6 Rh8 65.Ka7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Rantanen, Matti"]</text:p>
      <text:p text:style-name="P1">[Black "Stenborg, Ake"]</text:p>
      <text:p text:style-name="P1">[Result "1/2-1/2"]</text:p>
      <text:p text:style-name="P1">[ECO "E17"]</text:p>
      <text:p text:style-name="P1">[EventDate "1956.09.02"]</text:p>
      <text:p text:style-name="P1"/>
      <text:p text:style-name="P1">1.d4 Nf6 2.c4 e6 3.g3 d5 4.Bg2 Be7 5.Nf3 O-O 6.O-O Nbd7 7.b3 b6 8.Bb2 Bb7 </text:p>
      <text:p text:style-name="P1">9.Nbd2 c5 10.Rc1 dxc4 11.Nxc4 Rc8 12.Nce5 Nxe5 13.Nxe5 Bxg2 14.Kxg2 Qd5+ </text:p>
      <text:p text:style-name="P1">15.Nf3 Rfd8 16.dxc5 Qb7 17.Qe1 Rxc5 18.Rxc5 Bxc5 19.Qa1 Ne8 20.Rd1 Rd5 21.</text:p>
      <text:p text:style-name="P1">Rxd5 Qxd5 22.Bd4 f6 23.Bxc5 Qxc5 24.Qd4 Qxd4 25.Nxd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Skold, Kristian"]</text:p>
      <text:p text:style-name="P1">[Black "Fred, Aatos"]</text:p>
      <text:p text:style-name="P1">[Result "0-1"]</text:p>
      <text:p text:style-name="P1">[ECO "B76"]</text:p>
      <text:p text:style-name="P1">[EventDate "1956.09.02"]</text:p>
      <text:p text:style-name="P1"/>
      <text:p text:style-name="P1">1.e4 c5 2.Nf3 Nc6 3.d4 cxd4 4.Nxd4 Nf6 5.Nc3 d6 6.Be3 g6 7.Be2 Bg7 8.Qd2 </text:p>
      <text:p text:style-name="P1">O-O 9.f3 d5 10.Nxc6 bxc6 11.e5 Nd7 12.f4 e6 13.Na4 Nxe5 14.Bc5 Re8 15.fxe5</text:p>
      <text:p text:style-name="P1">Qh4+ 16.g3 Qxa4 17.O-O Qe4 18.Bd4 Bxe5 19.c3 Bxd4+ 20.cxd4 e5 21.dxe5 Qxe5</text:p>
      <text:p text:style-name="P1">22.Rf2 Rb8 23.Bf1 Qe3 24.Qxe3 Rxe3 25.Rc1 Bd7 26.Rd2 Kf8 27.Kf2 Re5 28.Rc3</text:p>
      <text:p text:style-name="P1">Ke7 29.Ra3 Rb7 30.Ba6 Rc7 31.b4 Kd6 32.Be2 Re4 33.b5 cxb5 34.Ra6+ Ke7 35.</text:p>
      <text:p text:style-name="P1">Bf3 Re6 36.Ra3 Rd6 37.Rxd5 Rxd5 38.Bxd5 Be6 39.Be4 Kd6 40.Ke3 Bc4 41.Kd4 </text:p>
      <text:p text:style-name="P1">Be6 42.Ra6+ Ke7 43.Ra5 b4 44.Rb5 Rc4+ 45.Kd3 Rc3+ 46.Kd4 Ra3 47.Rxb4 Rxa2 </text:p>
      <text:p text:style-name="P1">48.Ke5 a5 49.Rb7+ Kf8 50.h4 a4 51.h5 Kg7 52.hxg6 hxg6 53.Kf4 a3 54.Ra7 Ra1</text:p>
      <text:p text:style-name="P1">55.Kg5 a2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Ader, Walter"]</text:p>
      <text:p text:style-name="P1">[Black "Koch, Berthold"]</text:p>
      <text:p text:style-name="P1">[Result "0-1"]</text:p>
      <text:p text:style-name="P1">[ECO "B37"]</text:p>
      <text:p text:style-name="P1">[EventDate "1956.09.02"]</text:p>
      <text:p text:style-name="P1"/>
      <text:p text:style-name="P1">1.c4 Nf6 2.Nc3 c5 3.Nf3 Nc6 4.d4 cxd4 5.Nxd4 g6 6.e4 Bg7 7.Nc2 b6 8.Be2 </text:p>
      <text:p text:style-name="P1">Bb7 9.O-O Rc8 10.b3 Na5 11.f3 d6 12.Bb2 O-O 13.Qe1 Nd7 14.Rd1 a6 15.Kh1 </text:p>
      <text:p text:style-name="P1"><text:soft-page-break/>Re8 16.Ne3 Nf8 17.Qd2 Ne6 18.f4 Nd4 19.Bg4 e6 20.Ncd5 Nac6 21.Qf2 f5 22.</text:p>
      <text:p text:style-name="P1">exf5 Nxf5 23.Nxf5 gxf5 24.Bh5 Bxb2 25.Qxb2 exd5 26.cxd5 Ne7 27.Rf3 Rc7 28.</text:p>
      <text:p text:style-name="P1">Rg3+ Ng6 29.Bxg6 hxg6 30.Rxg6+ Kh7 31.Rg5 Rf7 32.Qf2 Rg7 33.Rxf5 Bc8 34.</text:p>
      <text:p text:style-name="P1">Rh5+ Kg8 35.h3 Qf6 36.Rc1 Bf5 37.Qxb6 Be4 38.Rg1 Bxg2+ 39.Rxg2 Re1+ 40.Kh2</text:p>
      <text:p text:style-name="P1">Qxf4+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Boutteville, Cesar"]</text:p>
      <text:p text:style-name="P1">[Black "Plater, Kazimierz"]</text:p>
      <text:p text:style-name="P1">[Result "1-0"]</text:p>
      <text:p text:style-name="P1">[ECO "E61"]</text:p>
      <text:p text:style-name="P1">[EventDate "1956.09.02"]</text:p>
      <text:p text:style-name="P1"/>
      <text:p text:style-name="P1">1.c4 c5 2.Nc3 Nc6 3.g3 g6 4.Bg2 Bg7 5.e3 Nf6 6.Nge2 O-O 7.O-O d6 8.d4 cxd4</text:p>
      <text:p text:style-name="P1">9.exd4 Bf5 10.h3 e5 11.Be3 Qc8 12.g4 Bd7 13.Rc1 h5 14.g5 Ne8 15.dxe5 Bxh3 </text:p>
      <text:p text:style-name="P1">16.exd6 Qg4 17.Nf4 Bxg2 18.Qxg4 hxg4 19.Kxg2 Nxd6 20.Bc5 Rfd8 21.Bxd6 Rxd6</text:p>
      <text:p text:style-name="P1">22.Rfd1 Rad8 23.Rxd6 Rxd6 24.Nfd5 Ne5 25.Ne4 Rd8 26.Nef6+ Kf8 27.Kg3 Bxf6 </text:p>
      <text:p text:style-name="P1">28.gxf6 Rd6 29.Rh1 Ke8 30.Re1 Re6 31.Nc7+ Kd7 32.Nxe6 Kxe6 33.Kf4 g5+ 34.</text:p>
      <text:p text:style-name="P1">Kxg5 Kd6 35.Rd1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Fuchs, Reinhard"]</text:p>
      <text:p text:style-name="P1">[Black "Letelier, Rene"]</text:p>
      <text:p text:style-name="P1">[Result "1/2-1/2"]</text:p>
      <text:p text:style-name="P1">[ECO "A34"]</text:p>
      <text:p text:style-name="P1">[EventDate "1956.09.02"]</text:p>
      <text:p text:style-name="P1"/>
      <text:p text:style-name="P1">1.c4 Nf6 2.Nc3 c5 3.g3 d5 4.cxd5 Nxd5 5.Nxd5 Qxd5 6.Nf3 e5 7.Bg2 Nc6 8.d3 </text:p>
      <text:p text:style-name="P1">Be6 9.O-O Qd7 10.Be3 Rc8 11.Qa4 f6 12.Rfe1 b6 13.a3 Na5 14.Qxd7+ Kxd7 15.</text:p>
      <text:p text:style-name="P1">Nd2 Be7 16.Reb1 Nc6 17.Bxc6+ Rxc6 18.b4 c4 19.b5 Rc7 20.Nxc4 Bxc4 21.dxc4 </text:p>
      <text:p text:style-name="P1">Rxc4 22.a4 Bb4 23.Rb3 Rhc8 24.Rd1+ Ke6 25.Rbd3 h6 26.Rd7 R8c7 27.Rxc7 Rxc7</text:p>
      <text:p text:style-name="P1">28.Rd8 Bc3 29.Kg2 Ba5 30.g4 Rc4 31.h3 Rxa4 32.Ra8 Rb4 33.Rxa7 g5 34.Rh7 </text:p>
      <text:p text:style-name="P1">Rxb5 35.Rxh6 Kf7 36.h4 gxh4 37.Rxh4 Rb3 38.Rh7+ Ke6 39.Rb7 b5 40.Ra7 Bd8 </text:p>
      <text:p text:style-name="P1">41.Kf3 Be7 42.Rb7 Bd6 43.Ke4 Rb4+ 44.Kd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Muhring, Willem Jan"]</text:p>
      <text:p text:style-name="P1">[Black "De Greif, Boris"]</text:p>
      <text:p text:style-name="P1">[Result "1/2-1/2"]</text:p>
      <text:p text:style-name="P1">[BlackElo "2370"]</text:p>
      <text:p text:style-name="P1">[ECO "E01"]</text:p>
      <text:p text:style-name="P1">[EventDate "1956.09.02"]</text:p>
      <text:p text:style-name="P1"/>
      <text:p text:style-name="P1">1.d4 Nf6 2.c4 e6 3.g3 c5 4.Nf3 cxd4 5.Nxd4 d5 6.Bg2 e5 7.Nc2 d4 8.O-O Nc6 </text:p>
      <text:p text:style-name="P1">9.e4 Bc5 10.Ne1 a5 11.Nd3 Qd6 12.f4 O-O 13.f5 Nd7 14.Rf2 f6 15.Nd2 Nb4 16.</text:p>
      <text:p text:style-name="P1">Bf1 a4 17.g4 Nxd3 18.Bxd3 Bb4 19.Rg2 Bxd2 20.Bxd2 Nc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Gromek, Jozef"]</text:p>
      <text:p text:style-name="P1">[Black "Burstein, S"]</text:p>
      <text:p text:style-name="P1">[Result "1-0"]</text:p>
      <text:p text:style-name="P1"><text:soft-page-break/>[ECO "A10"]</text:p>
      <text:p text:style-name="P1">[EventDate "1956.09.02"]</text:p>
      <text:p text:style-name="P1"/>
      <text:p text:style-name="P1">1.c4 f5 2.Nf3 Nf6 3.g3 e6 4.Bg2 Be7 5.O-O d6 6.d4 Nbd7 7.Nc3 h6 8.Qd3 O-O </text:p>
      <text:p text:style-name="P1">9.b3 Rf7 10.Bb2 Nf8 11.e4 fxe4 12.Nxe4 Nxe4 13.Qxe4 Bf6 14.Rfe1 Rb8 15.Qe2</text:p>
      <text:p text:style-name="P1">Bd7 16.Rad1 g5 17.Nd2 Bg7 18.Ne4 Bc6 19.Bc1 e5 20.dxe5 Bxe5 21.Qh5 Bg7 22.</text:p>
      <text:p text:style-name="P1">f4 gxf4 23.Bxf4 Be8 24.Qe2 Ng6 25.Be3 b6 26.Qd2 Kh7 27.c5 bxc5 28.Nxc5 Qc8</text:p>
      <text:p text:style-name="P1">29.Nd3 a6 30.Bd5 Rf8 31.Nf4 Nxf4 32.Bxf4 Bf7 33.Re7 Bxd5 34.Qxd5 Qg4 35.</text:p>
      <text:p text:style-name="P1">Rf1 Rb4 36.Qd2 Rb5 37.Rfe1 Rf6 38.Rxc7 Rbf5 39.Ree7 Rg6 40.Qd4 h5 41.h3 </text:p>
      <text:p text:style-name="P1">Rxf4 42.Rxg7+ Rxg7 43.Rxg7+ Qxg7 44.Qxg7+ Kxg7 45.gxf4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2"]</text:p>
      <text:p text:style-name="P1">[White "Prins, Lodewijk"]</text:p>
      <text:p text:style-name="P1">[Black "Cuellar Gacharna, Miguel"]</text:p>
      <text:p text:style-name="P1">[Result "1/2-1/2"]</text:p>
      <text:p text:style-name="P1">[BlackElo "2395"]</text:p>
      <text:p text:style-name="P1">[ECO "C25"]</text:p>
      <text:p text:style-name="P1">[EventDate "1956.09.02"]</text:p>
      <text:p text:style-name="P1"/>
      <text:p text:style-name="P1">1.e4 e5 2.Nc3 Nc6 3.f4 Bc5 4.fxe5 d6 5.Nf3 dxe5 6.Bb5 Ne7 7.Na4 Bd6 8.d4 </text:p>
      <text:p text:style-name="P1">O-O 9.d5 Nd4 10.Nxd4 exd4 11.Qxd4 c6 12.Bd3 cxd5 13.Be3 Be6 14.exd5 Nxd5 </text:p>
      <text:p text:style-name="P1">15.O-O-O Nxe3 16.Qxe3 Qa5 17.Bxh7+ Kxh7 18.Qe4+ Bf5 19.Qh4+ Kg8 20.Rxd6 </text:p>
      <text:p text:style-name="P1">Rac8 21.Rd2 b5 22.Nc3 Rxc3 23.bxc3 Qxa2 24.Qb4 Qa1+ 25.Qb1 Qxc3 26.Qb2 Qc6</text:p>
      <text:p text:style-name="P1">27.Rhd1 Rc8 28.Rd8+ Rxd8 29.Rxd8+ Kh7 30.Rd2 Qc4 31.Qb3 Qf1+ 32.Kb2 Qf4 </text:p>
      <text:p text:style-name="P1">33.Qc3 Be6 34.g3 Qa4 35.Rd4 Qa2+ 36.Kc1 f5 37.Qb2 Qa5 38.Rh4+ Kg8 39.Qe5 </text:p>
      <text:p text:style-name="P1">Kf7 40.Rf4 Qa3+ 41.Kd2 Qa5+ 42.Qc3 Qxc3+ 43.Kxc3 a5 44.Kd4 g5 45.Rf3 Kf6 </text:p>
      <text:p text:style-name="P1">46.Re3 a4 47.Re5 Bc4 48.Rc5 f4 49.gxf4 gxf4 50.Ke4 a3 51.Kxf4 a2 52.Rc6+ </text:p>
      <text:p text:style-name="P1">Kg7 53.Ra6 b4 54.Ra5 Kh6 55.Ke5 b3 56.cxb3 Bxb3 57.Kf6 Bc4 58.h3 Bb3 59.</text:p>
      <text:p text:style-name="P1">Ra7 Bg8 60.Ra5 Bc4 61.Ke5 Bb3 62.Kf4 Be6 63.Kg3 Bb3 64.Kg4 Bc4 65.h4 Kg6 </text:p>
      <text:p text:style-name="P1">66.h5+ Kh7 67.Kg5 Bd5 68.Ra7+ Kg8 69.Kh6 Kh8 70.Kg6 Be4+ 71.Kg5 Bb1 72.Kh6</text:p>
      <text:p text:style-name="P1">Kg8 73.Ra3 Kf8 74.Ra4 Kg8 75.Ra7 Kf8 76.Kg5 Kg8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Ljungquist, Lennart"]</text:p>
      <text:p text:style-name="P1">[Black "Reyes Larenas, Juan A"]</text:p>
      <text:p text:style-name="P1">[Result "1-0"]</text:p>
      <text:p text:style-name="P1">[ECO "D00"]</text:p>
      <text:p text:style-name="P1">[EventDate "1956.09.02"]</text:p>
      <text:p text:style-name="P1"/>
      <text:p text:style-name="P1">1.d4 d5 2.e3 Nf6 3.Bd3 Nc6 4.f4 Bg4 5.Nf3 e6 6.c3 Be7 7.Nbd2 O-O 8.Qe2 Nh5</text:p>
      <text:p text:style-name="P1">9.Bxh7+ Kxh7 10.Ng5+ Bxg5 11.Qxg4 Nxf4 12.exf4 Bh6 13.Nf3 Kg8 14.O-O Ne7 </text:p>
      <text:p text:style-name="P1">15.Qh5 f5 16.Bd2 Qe8 17.Qh4 Nc8 18.g4 fxg4 19.Qxg4 Nd6 20.Ng5 Bxg5 21.fxg5</text:p>
      <text:p text:style-name="P1">Qg6 22.h4 Qe4 23.Bf4 Rae8 24.Rae1 Qf5 25.Qg2 Qh7 26.Qh2 Qh5 27.Bxd6 cxd6 </text:p>
      <text:p text:style-name="P1">28.Qg3 Rxf1+ 29.Rxf1 e5 30.dxe5 dxe5 31.Qf2 e4 32.Qf4 Kh8 33.Kg2 e3 34.Re1</text:p>
      <text:p text:style-name="P1">Kg8 35.Kh3 Re4 36.Qg3 Qe8 37.g6 a6 38.Kg2 Qc6 39.Qb8+ Qe8 40.Qxe8+ Rxe8 </text:p>
      <text:p text:style-name="P1">41.Kf3 Rf8+ 42.Kg4 Re8 43.Re2 Kf8 44.Kf3 Re4 45.Rxe3 Rxh4 46.Re6 Rc4 47.</text:p>
      <text:p text:style-name="P1">Ke3 Rg4 48.b3 Rg1 49.Kd4 Rd1+ 50.Kc5 Rc1 51.Kd6 d4 52.Kd7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Backlund, Ake"]</text:p>
      <text:p text:style-name="P1">[Black "Sanchez, Luis Augusto"]</text:p>
      <text:p text:style-name="P1">[Result "1/2-1/2"]</text:p>
      <text:p text:style-name="P1">[ECO "E07"]</text:p>
      <text:p text:style-name="P1">[EventDate "1956.09.02"]</text:p>
      <text:p text:style-name="P1"><text:soft-page-break/></text:p>
      <text:p text:style-name="P1">1.c4 e6 2.g3 Nf6 3.Bg2 d5 4.Nf3 Be7 5.O-O O-O 6.d4 c6 7.Nbd2 b6 8.b3 Bb7 </text:p>
      <text:p text:style-name="P1">9.Bb2 Nbd7 10.e3 Re8 11.Qc2 Rc8 12.Rac1 c5 13.Qb1 cxd4 14.exd4 Rc7 15.cxd5</text:p>
      <text:p text:style-name="P1">Bxd5 16.Qd3 Rxc1 17.Rxc1 Qa8 18.Bf1 Rd8 19.Qe2 Ne8 20.h4 Nd6 21.Ne5 Nxe5 </text:p>
      <text:p text:style-name="P1">22.dxe5 Nf5 23.Bh3 Bc5 24.Nf1 Bf3 25.Qe1 Nd4 26.Bxd4 Rxd4 27.Nh2 Bd5 28.</text:p>
      <text:p text:style-name="P1">Qc3 Be4 29.Bf1 h5 30.Be2 Qd5 31.Nf3 Bxf3 32.Bxf3 Qxe5 33.Kg2 Qf5 34.Qe1 g5</text:p>
      <text:p text:style-name="P1">35.hxg5 h4 36.Qe2 hxg3 37.fxg3 Qxg5 38.Rd1 Rxd1 39.Qxd1 Qe3 40.Qe2 Qg1+ </text:p>
      <text:p text:style-name="P1">41.Kh3 Bd6 42.Bg2 Qc1 43.Kh2 Qg5 44.Qd3 Be5 45.Bh3 Kf8 46.Qf3 Qd2+ 47.Qg2 </text:p>
      <text:p text:style-name="P1">Qe3 48.Bg4 f5 49.Bf3 Qg5 50.Qf2 Ke7 51.Kg2 Bd6 52.Bb7 e5 53.Bc8 Kf6 54.Qe2</text:p>
      <text:p text:style-name="P1">e4 55.g4 Qf4 56.Bxf5 Qg3+ 57.Kf1 Bc5 58.Qd2 Ke5 59.Bc8 Qf3+ 60.Ke1 Qh1+ </text:p>
      <text:p text:style-name="P1">61.Ke2 Qg2+ 62.Kd1 Qf1+ 63.Kc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Robatsch, Karl"]</text:p>
      <text:p text:style-name="P1">[Black "Plater, Kazimierz"]</text:p>
      <text:p text:style-name="P1">[Result "1-0"]</text:p>
      <text:p text:style-name="P1">[WhiteElo "2460"]</text:p>
      <text:p text:style-name="P1">[ECO "C00"]</text:p>
      <text:p text:style-name="P1">[EventDate "1956.09.02"]</text:p>
      <text:p text:style-name="P1"/>
      <text:p text:style-name="P1">1.Nf3 Nf6 2.g3 d5 3.Bg2 c5 4.O-O e6 5.d3 Nc6 6.Nbd2 Be7 7.e4 O-O 8.Re1 Qc7</text:p>
      <text:p text:style-name="P1">9.c3 Rb8 10.Qc2 b5 11.Nf1 dxe4 12.dxe4 Rd8 13.Bf4 e5 14.Bg5 Be6 15.Ne3 h6 </text:p>
      <text:p text:style-name="P1">16.Bxf6 Bxf6 17.Rad1 Qa5 18.Nd5 Rb7 19.Nd2 c4 20.b3 cxb3 21.axb3 Rdd7 22.</text:p>
      <text:p text:style-name="P1">b4 Qd8 23.Nb3 Be7 24.Ra1 Bf8 25.Ra6 Qc8 26.Qb2 Nb8 27.Raa1 Rd8 28.Rec1 Nc6</text:p>
      <text:p text:style-name="P1">29.Qe2 f6 30.Nd2 Ne7 31.c4 Qb8 32.Nb3 bxc4 33.Nc5 Bxd5 34.exd5 Rxb4 35.Na6</text:p>
      <text:p text:style-name="P1">Rb2 36.Qxc4 Qb3 37.Qxb3 Rxb3 38.Nc5 Rb2 39.Rxa7 Nc8 40.Ra8 Re8 41.Ne6 Nd6 </text:p>
      <text:p text:style-name="P1">42.Rxe8 Nxe8 43.Be4 Rb8 44.Bg6 Ba3 45.Ra1 Bf8 46.Ra6 Bb4 47.Ra7 Kh8 48.Kg2</text:p>
      <text:p text:style-name="P1">Bd6 49.Rd7 Bb4 50.Nd8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Jimenez Rojas, Hector"]</text:p>
      <text:p text:style-name="P1">[Black "Thorbergsson, Freysteinn"]</text:p>
      <text:p text:style-name="P1">[Result "1/2-1/2"]</text:p>
      <text:p text:style-name="P1">[ECO "A69"]</text:p>
      <text:p text:style-name="P1">[EventDate "1956.09.02"]</text:p>
      <text:p text:style-name="P1"/>
      <text:p text:style-name="P1">1.d4 Nf6 2.c4 g6 3.Nc3 Bg7 4.e4 d6 5.Be2 c5 6.d5 O-O 7.Nf3 e6 8.O-O exd5 </text:p>
      <text:p text:style-name="P1">9.cxd5 Re8 10.Nd2 b6 11.f4 Na6 12.Re1 Nc7 13.Bf3 Rb8 14.a4 Ba6 15.Nb3 Bc4 </text:p>
      <text:p text:style-name="P1">16.Be3 Nd7 17.Bf2 a6 18.Nd2 Bd3 19.Nb3 Bc4 20.Nd2 Bd3 21.Nb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Dittmann, Sieghart"]</text:p>
      <text:p text:style-name="P1">[Black "Prins, Lodewijk"]</text:p>
      <text:p text:style-name="P1">[Result "0-1"]</text:p>
      <text:p text:style-name="P1">[ECO "A60"]</text:p>
      <text:p text:style-name="P1">[EventDate "1956.09.02"]</text:p>
      <text:p text:style-name="P1"/>
      <text:p text:style-name="P1">1.d4 Nf6 2.c4 e6 3.Nc3 c5 4.d5 exd5 5.cxd5 d6 6.Bf4 Be7 7.Nf3 O-O 8.e3 Na6</text:p>
      <text:p text:style-name="P1">9.Bd3 Nc7 10.O-O Nh5 11.Re1 Nxf4 12.exf4 Bf6 13.h3 Bxc3 14.bxc3 Qf6 15.Qd2</text:p>
      <text:p text:style-name="P1">h6 16.c4 Bd7 17.Rab1 b6 18.g4 Rfe8 19.Re3 g6 20.g5 hxg5 21.Nxg5 Kg7 22.</text:p>
      <text:p text:style-name="P1">Rbe1 Qxf4 23.Qc3+ Kg8 24.Ne4 Re5 25.Kg2 Ne8 26.Rf3 Qh4 27.Rg3 Rh5 28.Ree3 </text:p>
      <text:p text:style-name="P1">Bf5 29.Nd2 Ng7 30.Nf3 Bxh3+ 31.Kg1 Qd8 32.Nd2 Bf5 33.Ne4 Bxe4 34.Bxe4 Nf5 </text:p>
      <text:p text:style-name="P1">35.Bxf5 Rxf5 36.Qe1 Qf6 37.Rh3 Kg7 38.Re8 Rxe8 39.Qxe8 Rg5+ 40.Kf1 Qa1+ </text:p>
      <text:p text:style-name="P1">0-1</text:p>
      <text:p text:style-name="P1"><text:soft-page-break/></text:p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Dworzynski, Roman"]</text:p>
      <text:p text:style-name="P1">[Black "Dueckstein, Andreas"]</text:p>
      <text:p text:style-name="P1">[Result "1/2-1/2"]</text:p>
      <text:p text:style-name="P1">[ECO "B16"]</text:p>
      <text:p text:style-name="P1">[EventDate "1956.09.02"]</text:p>
      <text:p text:style-name="P1"/>
      <text:p text:style-name="P1">1.e4 c6 2.d4 d5 3.Nc3 dxe4 4.Nxe4 Nf6 5.Nxf6+ gxf6 6.Bf4 Bf5 7.Nf3 e6 8.</text:p>
      <text:p text:style-name="P1">Bd3 Bxd3 9.Qxd3 Bd6 10.Bg3 Na6 11.O-O-O Qe7 12.Rhe1 O-O-O 13.Kb1 Kb8 14.</text:p>
      <text:p text:style-name="P1">Qe4 Nc7 15.Qh4 h5 16.Bxd6 Rxd6 17.Re5 Rg8 18.g3 Rgd8 19.Rxh5 e5 20.Rxe5 </text:p>
      <text:p text:style-name="P1">Ne6 21.c3 Qc7 22.Rf5 c5 23.Rxf6 Qa5 24.Rxf7 Ra6 25.a3 Rb6 26.Ka1 Qb5 27.</text:p>
      <text:p text:style-name="P1">Rb1 Ra6 28.Qe4 Qb3 29.Re1 Nxd4 30.Qf4+ Ka8 31.cxd4 Rxa3+ 32.bxa3 Qxa3+ 33.</text:p>
      <text:p text:style-name="P1">Kb1 Qb3+ 34.Kc1 Qc3+ 35.Kd1 Qb3+ 36.Kc1 Qc3+ 37.Kd1 Qb3+ 38.Ke2 Qc4+ 39.</text:p>
      <text:p text:style-name="P1">Kd2 Qb4+ 40.Kd3 Qb3+ 41.Ke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Olafsson, Fridrik"]</text:p>
      <text:p text:style-name="P1">[Black "Flores Alvarez, Rodrigo"]</text:p>
      <text:p text:style-name="P1">[Result "1-0"]</text:p>
      <text:p text:style-name="P1">[ECO "A36"]</text:p>
      <text:p text:style-name="P1">[EventDate "1956.09.02"]</text:p>
      <text:p text:style-name="P1"/>
      <text:p text:style-name="P1">1.c4 Nf6 2.Nc3 c5 3.g3 g6 4.Bg2 Bg7 5.e4 Nc6 6.Nge2 d6 7.O-O O-O 8.d3 Bd7 </text:p>
      <text:p text:style-name="P1">9.h3 a6 10.Be3 Rb8 11.a4 Re8 12.f4 Kh8 13.g4 b6 14.f5 Ng8 15.Bg5 Ne5 16.b3</text:p>
      <text:p text:style-name="P1">b5 17.axb5 axb5 18.Nd5 Bc6 19.Kh1 Bxd5 20.cxd5 gxf5 21.exf5 Ra8 22.Rxa8 </text:p>
      <text:p text:style-name="P1">Qxa8 23.d4 cxd4 24.Nxd4 Qa5 25.Qe2 b4 26.Nc6 Qb6 27.Be3 Qb7 28.g5 Ra8 29.</text:p>
      <text:p text:style-name="P1">Bd4 f6 30.g6 Bh6 31.gxh7 Kxh7 32.Be4 Qa6 33.Qg2 Qc8 34.Bxe5 dxe5 35.Qg6+ </text:p>
      <text:p text:style-name="P1">Kh8 36.d6 exd6 37.Ne7 Nxe7 38.Qxh6+ Kg8 39.Bd5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Morcken, Otto B"]</text:p>
      <text:p text:style-name="P1">[Black "Rantanen, Matti"]</text:p>
      <text:p text:style-name="P1">[Result "1/2-1/2"]</text:p>
      <text:p text:style-name="P1">[ECO "B14"]</text:p>
      <text:p text:style-name="P1">[EventDate "1956.09.02"]</text:p>
      <text:p text:style-name="P1"/>
      <text:p text:style-name="P1">1.d4 Nf6 2.c4 e6 3.Nf3 d5 4.Nc3 Bb4 5.e3 c5 6.a3 cxd4 7.exd4 Bxc3+ 8.bxc3 </text:p>
      <text:p text:style-name="P1">O-O 9.Qc2 b6 10.cxd5 exd5 11.Be2 Qc7 12.O-O Bg4 13.Be3 Nbd7 14.Rac1 Qd6 </text:p>
      <text:p text:style-name="P1">15.a4 Bh5 16.Qb3 Rac8 17.Rfe1 Nb8 18.Qb4 Qd8 19.Bg5 h6 20.Bh4 Nc6 21.Qa3 </text:p>
      <text:p text:style-name="P1">Na5 22.Ba6 Ra8 23.Ne5 g5 24.Bg3 Ne4 25.Qb4 f6 26.Nd3 Rf7 27.f3 Nxg3 28.</text:p>
      <text:p text:style-name="P1">hxg3 Qc7 29.g4 Bg6 30.Re3 Nc4 31.Bxc4 Qxc4 32.Qxc4 dxc4 33.Nb2 Rc8 34.Re6 </text:p>
      <text:p text:style-name="P1">Kg7 35.Rce1 Rcc7 36.Kf2 Rfd7 37.g3 Bf7 38.R6e3 Rb7 39.R3e2 b5 40.axb5 Rxb5</text:p>
      <text:p text:style-name="P1">41.Na4 Kf8 42.Nc5 Rc7 43.Ra1 a5 44.Rea2 Ra7 45.Re1 Rb6 46.Rea1 Rb5 47.Ne4 </text:p>
      <text:p text:style-name="P1">Ra6 48.Ke3 Bd5 49.Ra4 Kg7 50.R1a2 Rb3 51.Rc2 Rb8 52.Rca2 Rb3 53.Rc2 Rb8 </text:p>
      <text:p text:style-name="P1">54.Nd2 Rc8 55.Rca2 Rca8 56.Ne4 R6a7 57.Nd6 Bc6 58.R4a3 Bd5 59.Rb2 Be6 60.</text:p>
      <text:p text:style-name="P1">Rb6 Ra6 61.Rb7+ Kf8 62.Nf5 h5 63.Rb5 hxg4 64.fxg4 R6a7 65.d5 Bxf5 66.gxf5 </text:p>
      <text:p text:style-name="P1">Re7+ 67.Kd4 Re5 68.Rbxa5 Rxa5 69.Rxa5 Rxf5 70.Kxc4 Rf3 71.g4 Rg3 72.d6 Kf7</text:p>
      <text:p text:style-name="P1">73.Rd5 Rxg4+ 74.Kc5 Ke8 75.d7+ Kd8 76.c4 Re4 77.Kb5 Re7 78.Kc6 g4 79.Rd6 </text:p>
      <text:p text:style-name="P1">Rf7 80.Re6 Rxd7 81.Rxf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<text:soft-page-break/>[Round "3"]</text:p>
      <text:p text:style-name="P1">[White "Fred, Aatos"]</text:p>
      <text:p text:style-name="P1">[Black "Lindblom, Per"]</text:p>
      <text:p text:style-name="P1">[Result "1/2-1/2"]</text:p>
      <text:p text:style-name="P1">[ECO "A45"]</text:p>
      <text:p text:style-name="P1">[EventDate "1956.09.02"]</text:p>
      <text:p text:style-name="P1"/>
      <text:p text:style-name="P1">1.d4 Nf6 2.Bg5 Ne4 3.Bf4 d5 4.f3 Nf6 5.Nc3 e6 6.Bg5 Be7 7.Nh3 b6 8.Nf2 Ba6</text:p>
      <text:p text:style-name="P1">9.e3 Bxf1 10.Rxf1 O-O 11.f4 Ne8 12.Bxe7 Qxe7 13.g4 c6 14.Qd3 f5 15.Rg1 Nd7</text:p>
      <text:p text:style-name="P1">16.O-O-O Nd6 17.Rg3 b5 18.Rdg1 Rf7 19.Nh3 b4 20.Nd1 Ne4 21.R3g2 g6 22.gxf5</text:p>
      <text:p text:style-name="P1">exf5 23.Ng5 Nxg5 24.Rxg5 Rg7 25.R5g2 Re8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Boutteville, Cesar"]</text:p>
      <text:p text:style-name="P1">[Black "O'Kelly de Galway, Alberic"]</text:p>
      <text:p text:style-name="P1">[Result "1/2-1/2"]</text:p>
      <text:p text:style-name="P1">[ECO "D05"]</text:p>
      <text:p text:style-name="P1">[EventDate "1956.09.02"]</text:p>
      <text:p text:style-name="P1"/>
      <text:p text:style-name="P1">1.Nf3 Nf6 2.b3 d5 3.Bb2 e6 4.e3 Bd6 5.Be2 Nbd7 6.d4 Qe7 7.Ne5 Ne4 8.O-O </text:p>
      <text:p text:style-name="P1">Qh4 9.f4 f5 10.Rf3 O-O 11.Rh3 Qe7 12.Nd2 Nxe5 13.Nxe4 fxe4 14.fxe5 Ba3 15.</text:p>
      <text:p text:style-name="P1">Bc3 a5 16.Rb1 Bb4 17.Be1 Bxe1 18.Qxe1 Bd7 19.Qh4 Qxh4 20.Rxh4 c5 21.c3 </text:p>
      <text:p text:style-name="P1">Rfc8 22.c4 Rc7 23.Rf4 Rf8 24.Rxf8+ Kxf8 25.cxd5 exd5 26.Rc1 b6 27.Kf2 Ke7 </text:p>
      <text:p text:style-name="P1">28.Ke1 Be6 29.Kd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Johannessen, Svein"]</text:p>
      <text:p text:style-name="P1">[Black "Niemela, Ilmari"]</text:p>
      <text:p text:style-name="P1">[Result "1/2-1/2"]</text:p>
      <text:p text:style-name="P1">[WhiteElo "2440"]</text:p>
      <text:p text:style-name="P1">[ECO "C97"]</text:p>
      <text:p text:style-name="P1">[EventDate "1956.09.02"]</text:p>
      <text:p text:style-name="P1"/>
      <text:p text:style-name="P1">1.e4 e5 2.Nf3 Nc6 3.Bb5 a6 4.Ba4 Nf6 5.O-O b5 6.Bb3 Be7 7.Re1 d6 8.c3 O-O </text:p>
      <text:p text:style-name="P1">9.h3 Na5 10.Bc2 c5 11.d4 Qc7 12.Nbd2 Rd8 13.Nf1 d5 14.exd5 exd4 15.cxd4 </text:p>
      <text:p text:style-name="P1">Nxd5 16.Ng3 Nc6 17.Qe2 Nxd4 18.Nxd4 cxd4 19.Bg5 Be6 20.Rac1 Qd7 21.Bxe7 </text:p>
      <text:p text:style-name="P1">Nxe7 22.Rcd1 Rac8 23.Bb1 Ng6 24.Rd2 Bc4 25.Qh5 Re8 26.Red1 Re5 27.Bf5 Qc7 </text:p>
      <text:p text:style-name="P1">28.Rxd4 Be6 29.Qg4 Bxf5 30.Nxf5 Rce8 31.g3 Qc2 32.Rd8 h6 33.h4 Rxd8 34.</text:p>
      <text:p text:style-name="P1">Rxd8+ Kh7 35.Ne3 Qxb2 36.h5 Ne7 37.Qf3 Qb1+ 38.Kh2 f6 39.g4 Qe4 40.Qg3 Nd5</text:p>
      <text:p text:style-name="P1">41.Nf5 Nc7 42.Nxg7 Kxg7 43.Rd7+ Re7 44.Rxc7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Muhring, Willem Jan"]</text:p>
      <text:p text:style-name="P1">[Black "Platz, Hans"]</text:p>
      <text:p text:style-name="P1">[Result "1/2-1/2"]</text:p>
      <text:p text:style-name="P1">[ECO "E63"]</text:p>
      <text:p text:style-name="P1">[EventDate "1956.09.02"]</text:p>
      <text:p text:style-name="P1"/>
      <text:p text:style-name="P1">1.d4 Nf6 2.c4 g6 3.g3 Bg7 4.Bg2 O-O 5.Nc3 d6 6.Nf3 Nc6 7.O-O a6 8.h3 Rb8 </text:p>
      <text:p text:style-name="P1">9.a4 Na5 10.b3 c5 11.Bb2 Qb6 12.Ra3 Qc7 13.e3 Bd7 14.Qa1 Rfd8 15.dxc5 dxc5</text:p>
      <text:p text:style-name="P1">16.Ne2 Qb6 17.Be5 Rbc8 18.Bc3 Ne8 19.Ne5 Nc6 20.Nf4 Nxe5 21.Bxe5 1/2-1/2</text:p>
      <text:p text:style-name="P1"/>
      <text:p text:style-name="P1">[Event "Moscow ol (Men) fin-B"]</text:p>
      <text:p text:style-name="P1">[Site "Moscow RUS"]</text:p>
      <text:p text:style-name="P1"><text:soft-page-break/>[Date "1956.??.??"]</text:p>
      <text:p text:style-name="P1">[Round "3"]</text:p>
      <text:p text:style-name="P1">[White "Balcarek, Wiktor"]</text:p>
      <text:p text:style-name="P1">[Black "Prameshuber, Alexander"]</text:p>
      <text:p text:style-name="P1">[Result "1-0"]</text:p>
      <text:p text:style-name="P1">[ECO "D40"]</text:p>
      <text:p text:style-name="P1">[EventDate "1956.09.02"]</text:p>
      <text:p text:style-name="P1"/>
      <text:p text:style-name="P1">1.d4 d5 2.c4 e6 3.Nc3 Nf6 4.e3 c5 5.Nf3 Nc6 6.Bd3 dxc4 7.Bxc4 Be7 8.O-O </text:p>
      <text:p text:style-name="P1">O-O 9.a3 b6 10.dxc5 Bxc5 11.Qe2 Bb7 12.b4 Be7 13.Bb2 Qc7 14.Nb5 Qb8 15.</text:p>
      <text:p text:style-name="P1">Rac1 a6 16.Nc3 b5 17.Ba2 Ng4 18.g3 Rd8 19.Ne1 Nf6 20.h3 Qc7 21.Bb1 Rd7 22.</text:p>
      <text:p text:style-name="P1">Ne4 Qd8 23.Nf3 Nxe4 24.Bxe4 Na7 25.Bxb7 Rxb7 26.Bd4 Bf6 27.Rfd1 Bxd4 28.</text:p>
      <text:p text:style-name="P1">Rxd4 Qe7 29.Qd3 h6 30.Ne5 Rc7 31.Rxc7 Qxc7 32.Qe4 Rf8 33.Rd7 Qc1+ 34.Kg2 </text:p>
      <text:p text:style-name="P1">Nc8 35.Qb7 Qb2 36.Qc7 Kh7 37.Rxf7 Rg8 38.Ng4 Kg6 39.Rf4 Qa1 40.Qf7+ Kh7 </text:p>
      <text:p text:style-name="P1">41.Nf6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De Greif, Boris"]</text:p>
      <text:p text:style-name="P1">[Black "Joffe, Manne"]</text:p>
      <text:p text:style-name="P1">[Result "0-1"]</text:p>
      <text:p text:style-name="P1">[WhiteElo "2370"]</text:p>
      <text:p text:style-name="P1">[ECO "B63"]</text:p>
      <text:p text:style-name="P1">[EventDate "1956.09.02"]</text:p>
      <text:p text:style-name="P1"/>
      <text:p text:style-name="P1">1.e4 c5 2.Nf3 Nc6 3.d4 cxd4 4.Nxd4 Nf6 5.Nc3 d6 6.Bg5 e6 7.Qd2 h6 8.Bxf6 </text:p>
      <text:p text:style-name="P1">gxf6 9.f4 a6 10.Be2 h5 11.O-O-O Bd7 12.Kb1 Qb6 13.Rhf1 O-O-O 14.Nb3 Be7 </text:p>
      <text:p text:style-name="P1">15.f5 Ne5 16.Qd4 Qxd4 17.Nxd4 Rdg8 18.g3 h4 19.gxh4 Rxh4 20.Rg1 Rgh8 21.a3</text:p>
      <text:p text:style-name="P1">Rxh2 22.Bg4 Nxg4 23.Rxg4 Bf8 24.Rf1 Rh1 25.Rxh1 Rxh1+ 26.Ka2 Kd8 27.Kb3 </text:p>
      <text:p text:style-name="P1">Ke7 28.Kc4 Rh2 29.a4 Bh6 30.Rg8 Bf8 31.Rg4 Rh8 32.b4 Bh6 33.Rh4 Kf8 34.b5 </text:p>
      <text:p text:style-name="P1">axb5+ 35.Ncxb5 Ke7 36.Kd3 Bg7 37.Rxh8 Bxh8 38.c4 Bg7 39.Nc3 Bh6 40.Kc2 Be3</text:p>
      <text:p text:style-name="P1">41.Ndb5 Bc5 42.fxe6 fxe6 43.Kd3 f5 44.exf5 exf5 45.Nd4 Kf6 46.Nd5+ Kg5 47.</text:p>
      <text:p text:style-name="P1">a5 Kh4 48.Nb6 Bxb6 49.axb6 Kg3 50.Ne2+ Kf2 51.Nd4 Kg3 52.Ne2+ Kf3 53.Nd4+ </text:p>
      <text:p text:style-name="P1">Kf4 54.Nb3 Bc6 55.Na5 Bg2 56.Kd4 Kg3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Kramer, Haije"]</text:p>
      <text:p text:style-name="P1">[Black "Herrmann, Ludwig"]</text:p>
      <text:p text:style-name="P1">[Result "1-0"]</text:p>
      <text:p text:style-name="P1">[ECO "E51"]</text:p>
      <text:p text:style-name="P1">[EventDate "1956.09.02"]</text:p>
      <text:p text:style-name="P1"/>
      <text:p text:style-name="P1">1.c4 Nf6 2.Nc3 e6 3.Nf3 d5 4.d4 Bb4 5.e3 O-O 6.Bd3 Nc6 7.O-O dxc4 8.Bxc4 </text:p>
      <text:p text:style-name="P1">Bd6 9.Nb5 Be7 10.Qe2 a6 11.Nc3 Bd6 12.Rd1 Qe8 13.e4 e5 14.Bg5 Nd7 15.Be3 </text:p>
      <text:p text:style-name="P1">Nxd4 16.Nxd4 exd4 17.Bxd4 Ne5 18.Bb3 Qe7 19.h3 Qh4 20.Qe3 Re8 21.f4 Ng6 </text:p>
      <text:p text:style-name="P1">22.e5 Nxf4 23.Qf3 c5 24.Bf2 Qg5 25.Bg3 Bxe5 26.Ne4 Qh6 27.Rf1 g5 28.h4 </text:p>
      <text:p text:style-name="P1">Bd4+ 29.Kh1 Be6 30.Nxg5 Ne2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Koch, Berthold"]</text:p>
      <text:p text:style-name="P1">[Black "Bouwmeester, Hans"]</text:p>
      <text:p text:style-name="P1">[Result "1/2-1/2"]</text:p>
      <text:p text:style-name="P1">[ECO "B68"]</text:p>
      <text:p text:style-name="P1">[EventDate "1956.09.02"]</text:p>
      <text:p text:style-name="P1"/>
      <text:p text:style-name="P1"><text:soft-page-break/>1.e4 c5 2.Nf3 Nc6 3.d4 cxd4 4.Nxd4 Nf6 5.Nc3 d6 6.Bg5 e6 7.Qd2 a6 8.O-O-O </text:p>
      <text:p text:style-name="P1">Bd7 9.f4 Be7 10.Nf3 b5 11.e5 b4 12.exf6 bxc3 13.Qxc3 gxf6 14.Bh4 d5 15.Nd4</text:p>
      <text:p text:style-name="P1">Qa5 16.Qxa5 Nxa5 17.Bd3 Rb8 18.Rhe1 Nc6 19.Nxc6 Bxc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Moller, Baldur"]</text:p>
      <text:p text:style-name="P1">[Black "Ader, Walter"]</text:p>
      <text:p text:style-name="P1">[Result "1/2-1/2"]</text:p>
      <text:p text:style-name="P1">[ECO "A48"]</text:p>
      <text:p text:style-name="P1">[EventDate "1956.09.02"]</text:p>
      <text:p text:style-name="P1"/>
      <text:p text:style-name="P1">1.d4 Nf6 2.Nf3 g6 3.Bg5 Bg7 4.e3 c5 5.c3 O-O 6.Nbd2 b6 7.Bc4 d5 8.Be2 Ba6 </text:p>
      <text:p text:style-name="P1">9.O-O Qc8 10.a4 Nc6 11.Ne5 Bxe2 12.Qxe2 e6 13.Nxc6 Qxc6 14.Qb5 Rac8 15.Nf3</text:p>
      <text:p text:style-name="P1">Nd7 16.Bf4 Qb7 17.Qb3 a6 18.h4 Qc6 19.h5 Ra8 20.hxg6 hxg6 21.Rad1 b5 22.</text:p>
      <text:p text:style-name="P1">axb5 axb5 23.Rd2 c4 24.Qd1 Ra2 25.Be5 Rfa8 26.Bxg7 Kxg7 27.Ne5 Qd6 28.Nxd7</text:p>
      <text:p text:style-name="P1">Qxd7 29.Qe2 Qb7 30.e4 dxe4 31.f3 exf3 32.Qe5+ Kg8 33.Rxf3 Ra1+ 34.Kf2 Rh1 </text:p>
      <text:p text:style-name="P1">35.d5 Rh5 36.Qf6 exd5 37.Re2 Qa7+ 38.Kg3 Qb8+ 39.Kf2 Ra7 40.Rfe3 Rf5+ 41.</text:p>
      <text:p text:style-name="P1">Qxf5 gxf5 42.Re8+ Qxe8 43.Rxe8+ Kg7 44.Rb8 Kf6 45.Rxb5 Ke5 46.Kf3 Ra1 47.</text:p>
      <text:p text:style-name="P1">Rb8 Rf1+ 48.Ke2 Rf4 49.Re8+ Kf6 50.Rb8 Re4+ 51.Kf2 f4 52.Rd8 Ke6 53.Rb8 f6</text:p>
      <text:p text:style-name="P1">54.Rb5 Re3 55.Rb8 Kf5 56.Rd8 Rd3 57.Rb8 Re3 58.Rd8 Ke4 59.Rd7 Rd3 60.Re7+ </text:p>
      <text:p text:style-name="P1">Kf5 61.Rb7 Rg3 62.Rb8 Ke4 63.Rd8 Rg5 64.Rd6 Kd3 65.Rxf6 Kc2 66.Rb6 Rg3 67.</text:p>
      <text:p text:style-name="P1">Rb5 Rd3 68.Ke2 Kc1 69.Kf2 Kd1 70.Rb4 Kc1 71.Rb5 Kb1 72.Ke2 Kc1 73.Kf2 Rd2+</text:p>
      <text:p text:style-name="P1">74.Kf3 Rxb2 75.Rxd5 Rb3 76.Rc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Cuellar Gacharna, Miguel"]</text:p>
      <text:p text:style-name="P1">[Black "Stenborg, Ake"]</text:p>
      <text:p text:style-name="P1">[Result "0-1"]</text:p>
      <text:p text:style-name="P1">[WhiteElo "2395"]</text:p>
      <text:p text:style-name="P1">[ECO "D13"]</text:p>
      <text:p text:style-name="P1">[EventDate "1956.09.02"]</text:p>
      <text:p text:style-name="P1"/>
      <text:p text:style-name="P1">1.c4 Nf6 2.g3 c6 3.Bg2 d5 4.cxd5 cxd5 5.Nf3 e6 6.O-O Be7 7.Nc3 Nc6 8.d4 </text:p>
      <text:p text:style-name="P1">O-O 9.Bf4 Bd7 10.Ne5 a6 11.Nxd7 Qxd7 12.Na4 Qd8 13.Rc1 Rc8 14.Nc5 Qb6 15.</text:p>
      <text:p text:style-name="P1">Qb3 Bxc5 16.dxc5 Qxb3 17.axb3 Nd4 18.Rfe1 Nxb3 19.Rc3 Nd4 20.Be5 Nb5 21.</text:p>
      <text:p text:style-name="P1">Bxf6 gxf6 22.Rc2 b6 23.b4 bxc5 24.bxc5 Nd4 25.Ra2 Rxc5 26.e3 Nc6 27.Rxa6 </text:p>
      <text:p text:style-name="P1">Rb8 28.Ra2 Rb3 29.Rd1 Rbc3 30.Bf3 Rc2 31.Rxc2 Rxc2 32.Kg2 Kg7 33.Bh5 Ne5 </text:p>
      <text:p text:style-name="P1">34.Bf3 f5 35.h3 Nc4 36.Rd3 Kf6 37.Rb3 Rd2 38.Kf1 Rc2 39.Kg2 h6 40.Rd3 Rb2 </text:p>
      <text:p text:style-name="P1">41.Rc3 Ke5 42.g4 f4 43.exf4+ Kxf4 44.Bd1 Ne5 45.Kf1 d4 46.Ra3 Rb1 47.Ke1 </text:p>
      <text:p text:style-name="P1">Ke4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Ojanen, Kaarle S"]</text:p>
      <text:p text:style-name="P1">[Black "Vestol, Aage"]</text:p>
      <text:p text:style-name="P1">[Result "1/2-1/2"]</text:p>
      <text:p text:style-name="P1">[WhiteElo "2300"]</text:p>
      <text:p text:style-name="P1">[ECO "A41"]</text:p>
      <text:p text:style-name="P1">[EventDate "1956.09.02"]</text:p>
      <text:p text:style-name="P1"/>
      <text:p text:style-name="P1">1.c4 e5 2.Nc3 d6 3.Nf3 Nc6 4.d4 exd4 5.Nxd4 Bd7 6.Nc2 Nf6 7.e4 Be7 8.Be2 </text:p>
      <text:p text:style-name="P1">O-O 9.f4 Re8 10.O-O Bf8 11.Bf3 h6 12.Bd2 g6 13.Be1 Nh7 14.Nd5 Bg7 15.Bc3 </text:p>
      <text:p text:style-name="P1">Bxc3 16.Nxc3 Ne7 17.Ne3 Kg7 18.Qd4+ f6 19.Rae1 Ng8 20.Qd2 Bc6 21.Qf2 Nf8 </text:p>
      <text:p text:style-name="P1">22.h4 Qd7 23.h5 g5 24.g3 Qf7 25.Nf5+ Kh7 26.Qc2 Kh8 27.Nd5 Ne6 28.Qc3 Ng7 </text:p>
      <text:p text:style-name="P1">29.Nxg7 Qxg7 30.Kf2 Bxd5 31.cxd5 Qd7 32.Qd4 Re7 33.Rc1 Rg7 34.Rh1 a5 35.</text:p>
      <text:p text:style-name="P1"><text:soft-page-break/>Rc3 Re8 36.Bd1 Ree7 37.Bf3 b6 38.Re3 Ref7 39.Qd1 Ne7 40.Qd4 Ng8 41.Rc3 Re7</text:p>
      <text:p text:style-name="P1">42.Re3 Ref7 43.Ke1 gxf4 44.gxf4 Rg3 45.Kd1 Rfg7 46.Kc1 Rh3 47.Rf1 Rh4 48.</text:p>
      <text:p text:style-name="P1">Bd1 Rg2 49.Bf3 Rg3 50.Be2 Rg2 51.Bf3 Rg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Dunkelblum, Arthur"]</text:p>
      <text:p text:style-name="P1">[Black "Burstein, S"]</text:p>
      <text:p text:style-name="P1">[Result "1/2-1/2"]</text:p>
      <text:p text:style-name="P1">[ECO "D30"]</text:p>
      <text:p text:style-name="P1">[EventDate "1956.09.02"]</text:p>
      <text:p text:style-name="P1"/>
      <text:p text:style-name="P1">1.d4 d5 2.c4 c6 3.Nf3 Nf6 4.e3 e6 5.Nbd2 Be7 6.Bd3 O-O 7.O-O c5 8.Qe2 Nc6 </text:p>
      <text:p text:style-name="P1">9.dxc5 Bxc5 10.a3 dxc4 11.Nxc4 b5 12.Ncd2 a6 13.Ne4 Be7 14.Nxf6+ Bxf6 15.</text:p>
      <text:p text:style-name="P1">Qc2 Bb7 16.Bxh7+ Kh8 17.Be4 Rc8 18.Qe2 g6 19.Rb1 Qe7 20.Bd2 Rfd8 21.Rfc1 </text:p>
      <text:p text:style-name="P1">Ne5 22.Bb4 Rxc1+ 23.Rxc1 Qd7 24.Bxb7 Qxb7 25.Bc3 Nxf3+ 26.Qxf3 Qxf3 27.</text:p>
      <text:p text:style-name="P1">gxf3 Bxc3 28.Rxc3 Rd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Letelier, Rene"]</text:p>
      <text:p text:style-name="P1">[Black "Johannsson, Ingi R"]</text:p>
      <text:p text:style-name="P1">[Result "1/2-1/2"]</text:p>
      <text:p text:style-name="P1">[ECO "A32"]</text:p>
      <text:p text:style-name="P1">[EventDate "1956.09.02"]</text:p>
      <text:p text:style-name="P1"/>
      <text:p text:style-name="P1">1.d4 Nf6 2.c4 e6 3.Nf3 c5 4.Nc3 cxd4 5.Nxd4 Bb4 6.Nb5 O-O 7.a3 Bxc3+ 8.</text:p>
      <text:p text:style-name="P1">Nxc3 b6 9.Bg5 Bb7 10.e3 Nc6 11.Ne4 Ne5 12.Nd6 Bc6 13.h4 h6 14.Qd4 hxg5 15.</text:p>
      <text:p text:style-name="P1">Qxe5 Nh7 16.hxg5 Qxg5 17.Qh2 Qh6 18.Bd3 Qxh2 19.Rxh2 Nf6 20.Ke2 g6 21.Rah1</text:p>
      <text:p text:style-name="P1">Kg7 22.f3 Ne8 23.Ne4 Bxe4 24.Bxe4 Rc8 25.Rh7+ Kf6 26.Bd3 Nd6 27.R1h4 e5 </text:p>
      <text:p text:style-name="P1">28.Kd2 Ke6 29.b3 a5 30.a4 Kf6 31.Rg4 Rc5 32.Rh1 Ke6 33.Rgh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Noradounguian, Georges"]</text:p>
      <text:p text:style-name="P1">[Black "Limbos, Paul"]</text:p>
      <text:p text:style-name="P1">[Result "1/2-1/2"]</text:p>
      <text:p text:style-name="P1">[ECO "C47"]</text:p>
      <text:p text:style-name="P1">[EventDate "1956.09.02"]</text:p>
      <text:p text:style-name="P1"/>
      <text:p text:style-name="P1">1.e4 e5 2.Nf3 Nc6 3.Nc3 Nf6 4.d4 exd4 5.Nxd4 Bb4 6.Nxc6 bxc6 7.Bd3 d5 8.</text:p>
      <text:p text:style-name="P1">exd5 cxd5 9.O-O O-O 10.Bg5 c6 11.Qf3 h6 12.Bxf6 Qxf6 13.Qxf6 gxf6 14.Ne2 </text:p>
      <text:p text:style-name="P1">Rb8 15.c3 Bd6 16.b4 Bd7 17.a3 Rfe8 18.Rfe1 Re5 19.Ng3 Rbe8 20.Kf1 Rxe1+ </text:p>
      <text:p text:style-name="P1">21.Rxe1 Be5 22.c4 Bb2 23.Rxe8+ Bxe8 24.a4 Bd7 25.cxd5 cxd5 26.b5 Kf8 27.</text:p>
      <text:p text:style-name="P1">Nf5 Bxf5 28.Bxf5 Ke7 29.Ke2 Kd6 30.Kd3 Ba3 31.f3 Bc5 32.Bg4 Bg1 33.h3 Bf2 </text:p>
      <text:p text:style-name="P1">34.Bh5 Ke5 35.Bxf7 Kf4 36.Be8 Bb6 37.Bf7 Kg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Thibaut, Georges Pierre"]</text:p>
      <text:p text:style-name="P1">[Black "Catozzi, H"]</text:p>
      <text:p text:style-name="P1">[Result "1/2-1/2"]</text:p>
      <text:p text:style-name="P1">[ECO "E16"]</text:p>
      <text:p text:style-name="P1">[EventDate "1956.09.02"]</text:p>
      <text:p text:style-name="P1"/>
      <text:p text:style-name="P1"><text:soft-page-break/>1.d4 Nf6 2.Nf3 b6 3.g3 Bb7 4.Bg2 e6 5.c4 Bb4+ 6.Nbd2 c5 7.O-O cxd4 8.Nxd4 </text:p>
      <text:p text:style-name="P1">Bxg2 9.Kxg2 Qc8 10.Qc2 Nc6 11.N4f3 Qb7 12.Kg1 O-O 13.b3 Rac8 14.Bb2 Be7 </text:p>
      <text:p text:style-name="P1">15.Rac1 d5 16.Qb1 Rfd8 17.Qa1 Ne8 18.cxd5 Rxd5 19.Ne4 f6 20.Qb1 Rcd8 21.</text:p>
      <text:p text:style-name="P1">Nc3 R5d7 22.Qe4 e5 23.Rfd1 Rxd1+ 24.Nxd1 Na5 25.Qc2 Qc6 26.Qxc6 Nxc6 27.</text:p>
      <text:p text:style-name="P1">Ne3 Bc5 28.Nc2 Kf7 29.Kf1 Ke6 30.e3 g5 31.h3 h5 32.Ke2 Ng7 33.Rd1 Rxd1 34.</text:p>
      <text:p text:style-name="P1">Kxd1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3"]</text:p>
      <text:p text:style-name="P1">[White "Kinzel, Anton"]</text:p>
      <text:p text:style-name="P1">[Black "Gromek, Jozef"]</text:p>
      <text:p text:style-name="P1">[Result "1-0"]</text:p>
      <text:p text:style-name="P1">[ECO "B88"]</text:p>
      <text:p text:style-name="P1">[EventDate "1956.09.02"]</text:p>
      <text:p text:style-name="P1"/>
      <text:p text:style-name="P1">1.e4 c5 2.Nf3 Nc6 3.d4 cxd4 4.Nxd4 Nf6 5.Nc3 d6 6.Bc4 e6 7.O-O Be7 8.Be3 </text:p>
      <text:p text:style-name="P1">O-O 9.Bb3 a6 10.f4 Qc7 11.Qf3 Bd7 12.Rae1 Rac8 13.h3 b5 14.a3 Nxd4 15.Bxd4</text:p>
      <text:p text:style-name="P1">e5 16.Bf2 a5 17.Bh4 exf4 18.Qxf4 b4 19.axb4 axb4 20.Bxf6 Bxf6 21.Nd5 Qc5+ </text:p>
      <text:p text:style-name="P1">22.Kh1 Be5 23.Qh4 g6 24.Ne7+ Kg7 25.Nxc8 Qxc8 26.Qe7 Bxh3 27.Rxf7+ Rxf7 </text:p>
      <text:p text:style-name="P1">28.Qxf7+ Kh6 29.Re3 Bg4 30.Qe7 Qa6 31.Qh4+ Bh5 32.Re1 g5 33.Qf2 Bxb2 34.e5</text:p>
      <text:p text:style-name="P1">Bg6 35.Qf8+ Kh5 36.exd6 Qb6 37.d7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Vestol, Aage"]</text:p>
      <text:p text:style-name="P1">[Black "Cuellar Gacharna, Miguel"]</text:p>
      <text:p text:style-name="P1">[Result "1/2-1/2"]</text:p>
      <text:p text:style-name="P1">[BlackElo "2395"]</text:p>
      <text:p text:style-name="P1">[ECO "A30"]</text:p>
      <text:p text:style-name="P1">[EventDate "1956.09.02"]</text:p>
      <text:p text:style-name="P1"/>
      <text:p text:style-name="P1">1.Nf3 Nf6 2.b3 g6 3.Bb2 Bg7 4.e3 c5 5.Be2 O-O 6.O-O b6 7.c4 Bb7 8.Nc3 d5 </text:p>
      <text:p text:style-name="P1">9.d4 cxd4 10.Nxd4 dxc4 11.Bxc4 Nc6 12.Nxc6 Bxc6 13.Qe2 Rc8 14.Rfe1 Qc7 15.</text:p>
      <text:p text:style-name="P1">Rac1 Qb8 16.Ba3 Rfe8 17.Ba6 Bb7 18.Bb5 Bc6 19.Bxc6 Rxc6 20.Nb5 Rxc1 21.</text:p>
      <text:p text:style-name="P1">Rxc1 Bf8 22.Qc4 Rd8 23.Nd4 Qb7 24.Bb2 Rd5 25.h3 Rc5 26.Qf1 Ne4 27.Rxc5 </text:p>
      <text:p text:style-name="P1">Nxc5 28.Qd1 Qd5 29.Qc2 e5 30.Ne2 f6 31.Bc3 Kf7 32.Nc1 a5 33.f3 f5 34.Kf2 </text:p>
      <text:p text:style-name="P1">e4 35.Bd4 b5 36.Ke2 Ne6 37.Bb2 Bb4 38.a3 Bf8 39.Qc8 Be7 40.Qc3 exf3+ 41.</text:p>
      <text:p text:style-name="P1">gxf3 Ng5 42.f4 Qf3+ 43.Ke1 Ne4 44.Qg7+ Ke8 45.Qg8+ Bf8 46.Qe6+ Kd8 47.Qb6+</text:p>
      <text:p text:style-name="P1">Ke7 48.Qb7+ Ke6 49.Qc8+ Kf7 50.Qd7+ Be7 51.Qd5+ Kf8 52.Qa8+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Barda, Olaf"]</text:p>
      <text:p text:style-name="P1">[Black "De Greif, Boris"]</text:p>
      <text:p text:style-name="P1">[Result "0-1"]</text:p>
      <text:p text:style-name="P1">[BlackElo "2370"]</text:p>
      <text:p text:style-name="P1">[ECO "C72"]</text:p>
      <text:p text:style-name="P1">[EventDate "1956.09.02"]</text:p>
      <text:p text:style-name="P1"/>
      <text:p text:style-name="P1">1.e4 e5 2.Nf3 Nc6 3.Bb5 a6 4.Ba4 d6 5.c3 Bd7 6.O-O g6 7.Qe2 Bg7 8.Rd1 Nf6 </text:p>
      <text:p text:style-name="P1">9.d4 Qe7 10.dxe5 dxe5 11.Nbd2 O-O 12.Nf1 Nd4 13.Nxd4 Bxa4 14.Nc2 Rfd8 15.</text:p>
      <text:p text:style-name="P1">Bg5 h6 16.Bh4 Rxd1 17.Rxd1 Rd8 18.Nfe3 Rxd1+ 19.Qxd1 g5 20.Bg3 Nxe4 21.Qe2</text:p>
      <text:p text:style-name="P1">Qe6 22.b3 Bd7 23.c4 c6 24.f3 Nxg3 25.hxg3 e4 26.g4 exf3 27.gxf3 Qd6 28.Nf1</text:p>
      <text:p text:style-name="P1">c5 29.Kg2 f5 30.Nfe3 fxg4 31.fxg4 Qf4 32.Qd1 Bc6+ 33.Kh3 Be5 34.Nf1 Qf2 </text:p>
      <text:p text:style-name="P1">0-1</text:p>
      <text:p text:style-name="P1"/>
      <text:p text:style-name="P1">[Event "Moscow ol (Men) fin-B"]</text:p>
      <text:p text:style-name="P1"><text:soft-page-break/>[Site "Moscow RUS"]</text:p>
      <text:p text:style-name="P1">[Date "1956.??.??"]</text:p>
      <text:p text:style-name="P1">[Round "4"]</text:p>
      <text:p text:style-name="P1">[White "Platz, Hans"]</text:p>
      <text:p text:style-name="P1">[Black "Ljungquist, Lennart"]</text:p>
      <text:p text:style-name="P1">[Result "1/2-1/2"]</text:p>
      <text:p text:style-name="P1">[ECO "E11"]</text:p>
      <text:p text:style-name="P1">[EventDate "1956.09.02"]</text:p>
      <text:p text:style-name="P1"/>
      <text:p text:style-name="P1">1.d4 Nf6 2.c4 e6 3.Nf3 Bb4+ 4.Bd2 Qe7 5.g3 Bxd2+ 6.Qxd2 c5 7.Bg2 O-O 8.Nc3</text:p>
      <text:p text:style-name="P1">d6 9.O-O Nc6 10.Rad1 Rd8 11.dxc5 dxc5 12.Qf4 Bd7 13.Qd6 Qxd6 14.Rxd6 Be8 </text:p>
      <text:p text:style-name="P1">15.Rfd1 Nd4 16.Rxd8 Rxd8 17.Kf1 Nc6 18.Rxd8 Nxd8 19.Ne5 Kf8 20.e3 Ke7 21.</text:p>
      <text:p text:style-name="P1">Ke2 b6 22.f4 Nd7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Restrepo, Guillermo"]</text:p>
      <text:p text:style-name="P1">[Black "Rojahn, Ernst"]</text:p>
      <text:p text:style-name="P1">[Result "1/2-1/2"]</text:p>
      <text:p text:style-name="P1">[ECO "C73"]</text:p>
      <text:p text:style-name="P1">[EventDate "1956.09.02"]</text:p>
      <text:p text:style-name="P1"/>
      <text:p text:style-name="P1">1.e4 e5 2.Nf3 Nc6 3.Bb5 a6 4.Ba4 d6 5.Bxc6+ bxc6 6.d4 exd4 7.Qxd4 Be6 8.</text:p>
      <text:p text:style-name="P1">O-O c5 9.Qd3 g6 10.Bg5 f6 11.Bd2 Qd7 12.c4 Bg7 13.Bc3 Qf7 14.Na3 Ne7 15.b3</text:p>
      <text:p text:style-name="P1">O-O 16.Nc2 Nc6 17.Ne3 Ne5 18.Nxe5 fxe5 19.Ba5 Bh6 20.Nd5 Ra7 21.Rad1 Rd8 </text:p>
      <text:p text:style-name="P1">22.Qg3 Rf8 23.Qh4 Bxd5 24.Rxd5 Bg7 25.Rd3 Bf6 26.Qg4 Raa8 27.Rf3 Qe7 28.g3</text:p>
      <text:p text:style-name="P1">Bg7 29.Rxf8+ Rxf8 30.h4 Qf7 31.Qd1 Rc8 32.Kg2 Qe6 33.h5 g5 34.Qd5 Qxd5 35.</text:p>
      <text:p text:style-name="P1">cxd5 c6 36.dxc6 Rxc6 37.Rc1 Kf7 38.b4 Ke6 39.bxc5 dxc5 40.Rb1 Bf8 41.Rb8 </text:p>
      <text:p text:style-name="P1">Bd6 42.Rh8 c4 43.Bc3 Rc7 44.Kf3 Rf7+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Mallett, Lionel"]</text:p>
      <text:p text:style-name="P1">[Black "Thibaut, Georges Pierre"]</text:p>
      <text:p text:style-name="P1">[Result "0-1"]</text:p>
      <text:p text:style-name="P1">[ECO "C51"]</text:p>
      <text:p text:style-name="P1">[EventDate "1956.09.02"]</text:p>
      <text:p text:style-name="P1"/>
      <text:p text:style-name="P1">1.e4 e5 2.Nf3 Nc6 3.Bc4 Bc5 4.b4 Bxb4 5.c3 Be7 6.d4 Na5 7.Nxe5 Nxc4 8.Nxc4</text:p>
      <text:p text:style-name="P1">d5 9.exd5 Qxd5 10.Ne3 Qd8 11.O-O Nf6 12.Nd2 O-O 13.Nf3 c6 14.a4 Qc7 15.Ba3</text:p>
      <text:p text:style-name="P1">Bxa3 16.Rxa3 b5 17.Qd3 a6 18.Ne5 Rd8 19.Rd1 Be6 20.f4 Bd5 21.Rda1 Be4 22.</text:p>
      <text:p text:style-name="P1">Qd2 c5 23.axb5 axb5 24.Rxa8 Bxa8 25.Qa2 cxd4 26.cxd4 h6 27.Qa7 Bb7 28.Qc5 </text:p>
      <text:p text:style-name="P1">Rc8 29.Qxc7 Rxc7 30.Ra7 Rc1+ 31.Kf2 Be4 32.g4 b4 33.Ra4 Rb1 34.N5c4 b3 35.</text:p>
      <text:p text:style-name="P1">Rb4 Bd3 36.Nd2 Rb2 37.Ke1 Ne4 38.Nxe4 Re2+ 39.Kd1 Rxe3 40.Kd2 Rxe4 41.Rb8+</text:p>
      <text:p text:style-name="P1">Kh7 42.Kxd3 Rxf4 43.d5 Rxg4 44.Rxb3 Kg6 45.Rb6+ f6 46.Rb7 f5 47.Re7 Kf6 </text:p>
      <text:p text:style-name="P1">48.d6 Ra4 49.Rc7 Ra6 50.d7 Rd6+ 51.Ke3 Rd1 52.Ke2 Rd5 53.Ke3 g6 54.Kf4 g5+</text:p>
      <text:p text:style-name="P1">55.Kf3 Kg6 56.Rc6+ Kg7 57.Rc7 Kf6 58.Rc6+ Kg7 59.Rc7 Kg6 60.Rc6+ Kh5 61.</text:p>
      <text:p text:style-name="P1">Rc5 Rd3+ 62.Ke2 Rxd7 63.Rxf5 Kg4 64.Rf6 h5 65.Ra6 Kh3 66.Ra5 Rg7 67.Kf1 </text:p>
      <text:p text:style-name="P1">Kxh2 68.Rf5 h4 69.Rf2+ Kh3 70.Kg1 Ra7 71.Rf1 Ra2 72.Kh1 g4 73.Rc1 g3 74.</text:p>
      <text:p text:style-name="P1">Kg1 Ra4 75.Rf1 Kg4 76.Kh1 h3 77.Rg1 Rf4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Sliwa, Bogdan"]</text:p>
      <text:p text:style-name="P1">[Black "Ojanen, Kaarle S"]</text:p>
      <text:p text:style-name="P1">[Result "1/2-1/2"]</text:p>
      <text:p text:style-name="P1">[BlackElo "2300"]</text:p>
      <text:p text:style-name="P1"><text:soft-page-break/>[ECO "A53"]</text:p>
      <text:p text:style-name="P1">[EventDate "1956.09.02"]</text:p>
      <text:p text:style-name="P1"/>
      <text:p text:style-name="P1">1.d4 Nf6 2.c4 d6 3.Nc3 e5 4.dxe5 dxe5 5.Qxd8+ Kxd8 6.Nf3 Nfd7 7.g4 f6 8.</text:p>
      <text:p text:style-name="P1">Rg1 Nc5 9.g5 Be6 10.gxf6 gxf6 11.b3 Nbd7 12.Be3 c6 13.O-O-O Kc7 14.Nd2 Bf5</text:p>
      <text:p text:style-name="P1">15.Kb2 a5 16.a4 Be7 17.Bg2 Rhg8 18.Be4 Bxe4 19.Ndxe4 f5 20.Ng5 Bxg5 21.</text:p>
      <text:p text:style-name="P1">Bxg5 Rg6 22.f3 Rag8 23.Be3 f4 24.Bf2 Rxg1 25.Rxg1 Rxg1 26.Bxg1 Kd6 27.Bf2 </text:p>
      <text:p text:style-name="P1">Nf8 28.Nd1 Nfe6 29.Kc2 Nd4+ 30.Bxd4 exd4 31.Nf2 Ke5 32.Nd3+ Nxd3 33.Kxd3 </text:p>
      <text:p text:style-name="P1">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Hanninen, Veikko"]</text:p>
      <text:p text:style-name="P1">[Black "Balcarek, Wiktor"]</text:p>
      <text:p text:style-name="P1">[Result "1-0"]</text:p>
      <text:p text:style-name="P1">[ECO "A06"]</text:p>
      <text:p text:style-name="P1">[EventDate "1956.09.02"]</text:p>
      <text:p text:style-name="P1"/>
      <text:p text:style-name="P1">1.Nf3 d5 2.b3 e6 3.Bb2 f5 4.g3 Nf6 5.Bg2 Be7 6.d3 O-O 7.Nbd2 c5 8.O-O Nc6 </text:p>
      <text:p text:style-name="P1">9.d4 Qb6 10.e3 Ne4 11.Nxe4 dxe4 12.dxc5 Qxc5 13.Nd4 Bf6 14.c3 Ne5 15.f3 </text:p>
      <text:p text:style-name="P1">exf3 16.Bxf3 Nxf3+ 17.Qxf3 g6 18.a4 Rd8 19.Rfd1 Rb8 20.Ba3 Qxc3 21.Rac1 </text:p>
      <text:p text:style-name="P1">Qa5 22.Rc5 Qb6 23.a5 Qa6 24.Nc2 Rxd1+ 25.Qxd1 b5 26.Bb2 e5 27.Bxe5 Bb7 28.</text:p>
      <text:p text:style-name="P1">Bxb8 Qe6 29.Be5 Bxe5 30.Qd8+ Kf7 31.Nd4 Bxd4 32.Rc7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Muffang, Andre"]</text:p>
      <text:p text:style-name="P1">[Black "Robatsch, Karl"]</text:p>
      <text:p text:style-name="P1">[Result "0-1"]</text:p>
      <text:p text:style-name="P1">[BlackElo "2460"]</text:p>
      <text:p text:style-name="P1">[ECO "E91"]</text:p>
      <text:p text:style-name="P1">[EventDate "1956.09.02"]</text:p>
      <text:p text:style-name="P1"/>
      <text:p text:style-name="P1">1.Nf3 g6 2.c4 Bg7 3.e4 d6 4.d4 Bg4 5.Be2 Nf6 6.Nc3 O-O 7.Be3 Nc6 8.Qd2 Nd7</text:p>
      <text:p text:style-name="P1">9.Ng1 Bxe2 10.Ngxe2 e5 11.d5 Ne7 12.g4 f5 13.gxf5 gxf5 14.Bh6 f4 15.Bxg7 </text:p>
      <text:p text:style-name="P1">Kxg7 16.O-O-O Ng6 17.h4 h6 18.Rh3 Kh7 19.Ng1 a6 20.Kb1 Qe7 21.Nf3 Rfb8 22.</text:p>
      <text:p text:style-name="P1">Qe2 b5 23.Rdh1 Nc5 24.h5 Nh8 25.Nh4 Qd7 26.Nf5 b4 27.Nd1 Rg8 28.f3 Raf8 </text:p>
      <text:p text:style-name="P1">29.Nf2 Nf7 30.Rh4 Ng5 31.Ng4 Rxf5 32.exf5 Qxf5+ 33.Qc2 Qxc2+ 34.Kxc2 Rf8 </text:p>
      <text:p text:style-name="P1">35.Rf1 a5 36.Nh2 a4 37.Rg4 b3+ 38.axb3 Nxb3 39.Rg2 Rb8 40.Kb1 Nd4 41.Rgf2 </text:p>
      <text:p text:style-name="P1">e4 42.fxe4 Nxe4 43.Rg2 Nc3+ 44.Kc1 Nce2+ 45.Rxe2 Nxe2+ 46.Kc2 Rb3 47.Rf2 </text:p>
      <text:p text:style-name="P1">Nd4+ 48.Kd1 f3 49.Rd2 a3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Limbos, Paul"]</text:p>
      <text:p text:style-name="P1">[Black "Ader, Walter"]</text:p>
      <text:p text:style-name="P1">[Result "1/2-1/2"]</text:p>
      <text:p text:style-name="P1">[ECO "B84"]</text:p>
      <text:p text:style-name="P1">[EventDate "1956.09.02"]</text:p>
      <text:p text:style-name="P1"/>
      <text:p text:style-name="P1">1.e4 c5 2.Nf3 d6 3.d4 cxd4 4.Nxd4 Nf6 5.Nc3 a6 6.f4 e6 7.Be2 Qc7 8.O-O Nc6</text:p>
      <text:p text:style-name="P1">9.Be3 Na5 10.Kh1 Nc4 11.Bc1 Bd7 12.Qe1 Be7 13.b3 Na5 14.Bb2 O-O 15.Qg3 b5 </text:p>
      <text:p text:style-name="P1">16.a3 Nc6 17.Nxc6 Bxc6 18.Bd3 Qb7 19.Rae1 g6 20.Re2 a5 21.Rfe1 b4 22.Na2 </text:p>
      <text:p text:style-name="P1">Nh5 23.Qf2 d5 24.a4 dxe4 25.Bxe4 Rad8 26.Nc1 Bxe4 27.Rxe4 Rd1 28.Rxd1 Qxe4</text:p>
      <text:p text:style-name="P1">29.Nd3 Rc8 30.Re1 Qc6 31.Qa7 Qc7 32.Qxc7 Rxc7 33.Re2 Nf6 1/2-1/2</text:p>
      <text:p text:style-name="P1"/>
      <text:p text:style-name="P1">[Event "Moscow ol (Men) fin-B"]</text:p>
      <text:p text:style-name="P1"><text:soft-page-break/>[Site "Moscow RUS"]</text:p>
      <text:p text:style-name="P1">[Date "1956.??.??"]</text:p>
      <text:p text:style-name="P1">[Round "4"]</text:p>
      <text:p text:style-name="P1">[White "Gudmundsson, Arinbjorn"]</text:p>
      <text:p text:style-name="P1">[Black "Muhring, Willem Jan"]</text:p>
      <text:p text:style-name="P1">[Result "1-0"]</text:p>
      <text:p text:style-name="P1">[ECO "A97"]</text:p>
      <text:p text:style-name="P1">[EventDate "1956.09.02"]</text:p>
      <text:p text:style-name="P1"/>
      <text:p text:style-name="P1">1.Nf3 f5 2.g3 Nf6 3.Bg2 d6 4.d4 e6 5.c4 Be7 6.Nc3 O-O 7.O-O Qe8 8.Re1 Qg6 </text:p>
      <text:p text:style-name="P1">9.e4 fxe4 10.Nxe4 Nxe4 11.Rxe4 Nc6 12.Re1 Nb4 13.a3 Nd3 14.Re3 Nxc1 15.</text:p>
      <text:p text:style-name="P1">Rxc1 Bf6 16.Qe2 Qg4 17.Re4 Qh5 18.h4 Bd7 19.Bh3 Rae8 20.Bxe6+ Bxe6 21.Rxe6</text:p>
      <text:p text:style-name="P1">Rxe6 22.Qxe6+ Kh8 23.g4 Qg6 24.Re1 Qc2 25.Qf7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Bouwmeester, Hans"]</text:p>
      <text:p text:style-name="P1">[Black "Thorbergsson, Freysteinn"]</text:p>
      <text:p text:style-name="P1">[Result "1/2-1/2"]</text:p>
      <text:p text:style-name="P1">[ECO "E75"]</text:p>
      <text:p text:style-name="P1">[EventDate "1956.09.02"]</text:p>
      <text:p text:style-name="P1"/>
      <text:p text:style-name="P1">1.d4 Nf6 2.c4 g6 3.Nc3 Bg7 4.e4 d6 5.Be2 c5 6.d5 O-O 7.Bg5 e6 8.Nf3 exd5 </text:p>
      <text:p text:style-name="P1">9.exd5 Bg4 10.O-O Re8 11.Qd2 Nbd7 12.h3 Bxf3 13.Bxf3 a6 14.Qf4 Qb6 15.Rab1</text:p>
      <text:p text:style-name="P1">Re5 16.Qg3 Re7 17.Qh4 Re5 18.Bd1 Rf8 19.f4 Re3 20.Ba4 Qb4 21.Bxd7 Nxd7 22.</text:p>
      <text:p text:style-name="P1">f5 Rd3 23.f6 Bh8 24.Qe4 Ne5 25.Rbd1 Rxd1 26.Nxd1 Qxc4 27.Qxc4 Nxc4 28.b3 </text:p>
      <text:p text:style-name="P1">Ne5 29.Nc3 b5 30.g4 Re8 31.Bd2 Nd7 32.g5 h6 33.h4 b4 34.Na4 hxg5 35.hxg5 </text:p>
      <text:p text:style-name="P1">Re5 36.Re1 Rxd5 37.Re8+ Kh7 38.Bf4 Rf5 39.Be3 Nxf6 40.gxf6 Bxf6 41.Ra8 Rf3</text:p>
      <text:p text:style-name="P1">42.Bf2 Rd3 43.Rxa6 Rd1+ 44.Kg2 Rd2 45.Nxc5 Rxf2+ 46.Kxf2 Bd4+ 47.Kg2 Bxc5 </text:p>
      <text:p text:style-name="P1">48.Ra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Salo, Toivo"]</text:p>
      <text:p text:style-name="P1">[Black "Dworzynski, Roman"]</text:p>
      <text:p text:style-name="P1">[Result "0-1"]</text:p>
      <text:p text:style-name="P1">[ECO "E99"]</text:p>
      <text:p text:style-name="P1">[EventDate "1956.09.02"]</text:p>
      <text:p text:style-name="P1"/>
      <text:p text:style-name="P1">1.c4 Nf6 2.Nc3 g6 3.e4 d6 4.d4 Bg7 5.Nf3 O-O 6.Be2 e5 7.O-O Nc6 8.d5 Ne7 </text:p>
      <text:p text:style-name="P1">9.Ne1 Nd7 10.Be3 f5 11.f3 f4 12.Bf2 g5 13.Nd3 Ng6 14.b4 Rf7 15.c5 Nf6 16.</text:p>
      <text:p text:style-name="P1">Rc1 Bf8 17.Nb2 Rg7 18.Nc4 Nh8 19.Nb5 b6 20.a4 g4 21.Qe1 g3 22.hxg3 fxg3 </text:p>
      <text:p text:style-name="P1">23.Bxg3 Bh3 24.gxh3 Nh5 25.Kh2 Rxg3 26.Rg1 Rg6 27.cxd6 cxd6 28.f4 Nxf4 29.</text:p>
      <text:p text:style-name="P1">Bg4 Nd3 30.Be6+ Kg7 31.Qd2 Nxc1 32.Qxc1 Rxg1 33.Qxg1+ Ng6 34.Ne3 a6 35.</text:p>
      <text:p text:style-name="P1">Nf5+ Kh8 36.Nc3 Be7 37.Ne2 Qc7 38.Qg4 Qc2 39.Kh1 Qd1+ 40.Kh2 Rf8 41.Qg2 </text:p>
      <text:p text:style-name="P1">Qxa4 42.Ng1 Qxb4 43.Kh1 Qe1 44.Qg4 b5 45.h4 Bxh4 46.Nxd6 Rf4 47.Qg2 Bf2 </text:p>
      <text:p text:style-name="P1">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O'Kelly de Galway, Alberic"]</text:p>
      <text:p text:style-name="P1">[Black "Flores Alvarez, Rodrigo"]</text:p>
      <text:p text:style-name="P1">[Result "1-0"]</text:p>
      <text:p text:style-name="P1">[ECO "D45"]</text:p>
      <text:p text:style-name="P1">[EventDate "1956.09.02"]</text:p>
      <text:p text:style-name="P1"/>
      <text:p text:style-name="P1">1.c4 Nf6 2.Nc3 c6 3.Nf3 d5 4.e3 e6 5.d4 Bb4 6.a3 Ba5 7.Qc2 Nbd7 8.b4 Bc7 </text:p>
      <text:p text:style-name="P1"><text:soft-page-break/>9.Bb2 O-O 10.Rd1 Qe7 11.Be2 Nb6 12.c5 Nbd7 13.e4 dxe4 14.Nxe4 Nd5 15.O-O </text:p>
      <text:p text:style-name="P1">e5 16.Bc4 exd4 17.Neg5 g6 18.Rfe1 Qd8 19.Qd2 Qf6 20.Ne4 Qg7 21.Bxd5 cxd5 </text:p>
      <text:p text:style-name="P1">22.Nd6 Bxd6 23.cxd6 Qf6 24.Bxd4 Qxd6 25.Qh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Szapiro, Gedali"]</text:p>
      <text:p text:style-name="P1">[Black "Fred, Aatos"]</text:p>
      <text:p text:style-name="P1">[Result "1/2-1/2"]</text:p>
      <text:p text:style-name="P1">[ECO "B07"]</text:p>
      <text:p text:style-name="P1">[EventDate "1956.09.02"]</text:p>
      <text:p text:style-name="P1"/>
      <text:p text:style-name="P1">1.d4 Nf6 2.Nf3 d6 3.Nc3 Bg4 4.e4 c6 5.Be2 Nbd7 6.O-O e5 7.Be3 Be7 8.h3 Bh5</text:p>
      <text:p text:style-name="P1">9.Nh4 Bxe2 10.Qxe2 O-O 11.Nf5 Re8 12.Qf3 Bf8 13.Rad1 Kh8 14.Rd2 Qa5 15.a3 </text:p>
      <text:p text:style-name="P1">d5 16.exd5 e4 17.Qg3 Nxd5 18.Nxd5 Qxd5 19.Qf4 Re6 20.g4 b5 21.Qc7 Rg6 22.</text:p>
      <text:p text:style-name="P1">Kh2 h5 23.Bf4 hxg4 24.Ne3 Qe6 25.hxg4 Nb6 26.Qe5 Bd6 27.Qxd6 Qxd6 28.Bxd6 </text:p>
      <text:p text:style-name="P1">Rxd6 29.Kg3 g6 30.g5 Kg7 31.Rh1 f6 32.gxf6+ Rxf6 33.Rh4 Re6 34.Re2 Rae8 </text:p>
      <text:p text:style-name="P1">35.Re1 Nd5 36.Ng4 Nf6 37.Nxf6 Kxf6 38.Rh7 R8e7 39.Rxe7 Rxe7 40.Kf4 g5+ 41.</text:p>
      <text:p text:style-name="P1">Kg4 a5 42.Re3 b4 43.a4 c5 44.dxc5 Re5 45.c4 Rxc5 46.Rxe4 Rc8 47.Kf3 Rh8 </text:p>
      <text:p text:style-name="P1">48.Ke3 Rh3+ 49.Kd4 Rh2 50.Re8 Kf7 51.Re2 g4 52.Ke3 Rh3+ 53.Kf4 Rd3 54.Ke4 </text:p>
      <text:p text:style-name="P1">Rd1 55.b3 Rb1 56.Re3 Rb2 57.Kf4 Rxf2+ 58.Kxg4 Rc2 59.Kf5 Rd2 60.Ke4 Ke6 </text:p>
      <text:p text:style-name="P1">61.Rd3 Rh2 62.Rd5 Rh3 63.Kd4 Rxb3 64.Kc5 Rc3 65.Kb5 b3 66.Rd2 Rc2 67.Rd3 </text:p>
      <text:p text:style-name="P1">b2 68.Rb3 Kd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Prins, Lodewijk"]</text:p>
      <text:p text:style-name="P1">[Black "Olafsson, Fridrik"]</text:p>
      <text:p text:style-name="P1">[Result "0-1"]</text:p>
      <text:p text:style-name="P1">[ECO "B57"]</text:p>
      <text:p text:style-name="P1">[EventDate "1956.09.02"]</text:p>
      <text:p text:style-name="P1"/>
      <text:p text:style-name="P1">1.e4 c5 2.Nf3 Nc6 3.d4 cxd4 4.Nxd4 Nf6 5.Nc3 d6 6.Bc4 Bd7 7.f4 g6 8.Nxc6 </text:p>
      <text:p text:style-name="P1">Bxc6 9.Qe2 Bg7 10.O-O O-O 11.Bb3 b5 12.Re1 e6 13.Qd3 b4 14.Nd1 Qb6+ 15.Kh1</text:p>
      <text:p text:style-name="P1">a5 16.c3 Qb7 17.Bc2 Rfd8 18.c4 Nd7 19.Nf2 Nc5 20.Qf1 a4 21.e5 h5 22.Be3 </text:p>
      <text:p text:style-name="P1">Nd7 23.Bd4 dxe5 24.fxe5 Ra5 25.Nd3 Nb6 26.Bxb6 Qxb6 27.Re2 Raa8 28.Qg1 </text:p>
      <text:p text:style-name="P1">Qxg1+ 29.Kxg1 b3 30.Nb4 bxc2 31.Nxc6 Rd1+ 32.Re1 Rxe1+ 33.Rxe1 Bh6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Prameshuber, Alexander"]</text:p>
      <text:p text:style-name="P1">[Black "Catozzi, H"]</text:p>
      <text:p text:style-name="P1">[Result "1/2-1/2"]</text:p>
      <text:p text:style-name="P1">[ECO "E16"]</text:p>
      <text:p text:style-name="P1">[EventDate "1956.09.02"]</text:p>
      <text:p text:style-name="P1"/>
      <text:p text:style-name="P1">1.d4 Nf6 2.Nf3 b6 3.c4 e6 4.g3 Bb7 5.Bg2 Bb4+ 6.Bd2 Bxd2+ 7.Qxd2 O-O 8.Nc3</text:p>
      <text:p text:style-name="P1">Ne4 9.Nxe4 Bxe4 10.O-O d6 11.Ne1 Bxg2 12.Nxg2 Nd7 13.Rfd1 f5 14.Nf4 Qf6 </text:p>
      <text:p text:style-name="P1">15.d5 e5 16.Ne6 Rfc8 17.Qg5 Qxg5 18.Nxg5 a5 19.Ne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Letelier, Rene"]</text:p>
      <text:p text:style-name="P1">[Black "Dunkelblum, Arthur"]</text:p>
      <text:p text:style-name="P1">[Result "1/2-1/2"]</text:p>
      <text:p text:style-name="P1"><text:soft-page-break/>[ECO "D41"]</text:p>
      <text:p text:style-name="P1">[EventDate "1956.09.02"]</text:p>
      <text:p text:style-name="P1"/>
      <text:p text:style-name="P1">1.d4 Nf6 2.c4 e6 3.Nc3 d5 4.Nf3 c5 5.cxd5 Nxd5 6.e4 Nxc3 7.bxc3 cxd4 8.</text:p>
      <text:p text:style-name="P1">cxd4 Bb4+ 9.Bd2 Bxd2+ 10.Qxd2 O-O 11.Bc4 Nc6 12.Rd1 Bd7 13.Qf4 Rc8 14.d5 </text:p>
      <text:p text:style-name="P1">exd5 15.Bxd5 Qc7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Fuchs, Reinhard"]</text:p>
      <text:p text:style-name="P1">[Black "Stenborg, Ake"]</text:p>
      <text:p text:style-name="P1">[Result "1-0"]</text:p>
      <text:p text:style-name="P1">[ECO "B45"]</text:p>
      <text:p text:style-name="P1">[EventDate "1956.09.02"]</text:p>
      <text:p text:style-name="P1"/>
      <text:p text:style-name="P1">1.e4 c5 2.Nf3 Nc6 3.d4 cxd4 4.Nxd4 Nf6 5.Nc3 e6 6.Nxc6 bxc6 7.e5 Nd5 8.Ne4</text:p>
      <text:p text:style-name="P1">f5 9.exf6 Nxf6 10.Nd6+ Bxd6 11.Qxd6 Qb6 12.Bd3 c5 13.Bf4 Bb7 14.O-O Rc8 </text:p>
      <text:p text:style-name="P1">15.c4 Qxd6 16.Bxd6 Rc6 17.Be5 d6 18.Bc3 Kf7 19.f4 d5 20.Rfe1 d4 21.Bd2 Re8</text:p>
      <text:p text:style-name="P1">22.h3 Nd7 23.Re2 h6 24.Rae1 Rcc8 25.g4 Bf3 26.Rf2 Bc6 27.Kh2 Re7 28.Kg3 </text:p>
      <text:p text:style-name="P1">Kg8 29.Rfe2 Kf7 30.h4 Nf8 31.h5 Bd7 32.Re5 Be8 33.b3 Kg8 34.a3 Bf7 35.b4 </text:p>
      <text:p text:style-name="P1">Nd7 36.R5e2 Ree8 37.b5 Nb6 38.Re5 Nd7 39.R5e2 Nb6 40.Ba5 e5 41.Rxe5 Rxe5 </text:p>
      <text:p text:style-name="P1">42.fxe5 Bxc4 43.Bf5 Rc7 44.e6 Kf8 45.Bd2 Nd5 46.a4 Ke7 47.g5 hxg5 48.Bxg5+</text:p>
      <text:p text:style-name="P1">Nf6 49.Rh1 Rc8 50.h6 gxh6 51.Rxh6 Rf8 52.Rh7+ Kd6 53.Bxf6 Bxe6 54.Be7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Sanchez, Luis Augusto"]</text:p>
      <text:p text:style-name="P1">[Black "Johannessen, Svein"]</text:p>
      <text:p text:style-name="P1">[Result "1-0"]</text:p>
      <text:p text:style-name="P1">[BlackElo "2440"]</text:p>
      <text:p text:style-name="P1">[ECO "E63"]</text:p>
      <text:p text:style-name="P1">[EventDate "1956.09.02"]</text:p>
      <text:p text:style-name="P1"/>
      <text:p text:style-name="P1">1.Nf3 Nf6 2.g3 g6 3.Bg2 Bg7 4.c4 O-O 5.Nc3 d6 6.d4 Nc6 7.O-O a6 8.e4 Bg4 </text:p>
      <text:p text:style-name="P1">9.h3 Bxf3 10.Bxf3 Rb8 11.Be3 Nd7 12.Bg2 b5 13.cxb5 axb5 14.Rc1 Na5 15.b3 </text:p>
      <text:p text:style-name="P1">c6 16.Qd2 Re8 17.f4 Nb7 18.b4 Nb6 19.Bf2 Nc4 20.Qc2 e6 21.a4 d5 22.axb5 </text:p>
      <text:p text:style-name="P1">cxb5 23.exd5 exd5 24.Qd3 Nbd6 25.Nxd5 Nf5 26.Rfe1 h5 27.g4 hxg4 28.hxg4 </text:p>
      <text:p text:style-name="P1">Nfd6 29.Rxe8+ Qxe8 30.f5 gxf5 31.gxf5 f6 32.Nf4 Bh6 33.Qg3+ Bg5 34.Re1 Qd7</text:p>
      <text:p text:style-name="P1">35.Bd5+ Nf7 36.Ng6 Re8 37.Rxe8+ Qxe8 38.Qh3 Kg7 39.Bxf7 Qa8 40.Bd5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Noradounguian, Georges"]</text:p>
      <text:p text:style-name="P1">[Black "Kinzel, Anton"]</text:p>
      <text:p text:style-name="P1">[Result "1/2-1/2"]</text:p>
      <text:p text:style-name="P1">[ECO "C42"]</text:p>
      <text:p text:style-name="P1">[EventDate "1956.09.02"]</text:p>
      <text:p text:style-name="P1"/>
      <text:p text:style-name="P1">1.e4 e5 2.Nf3 Nf6 3.Nxe5 d6 4.Nf3 Nxe4 5.Qe2 Qe7 6.d3 Nf6 7.Bg5 Bg4 8.Bxf6</text:p>
      <text:p text:style-name="P1">gxf6 9.Qxe7+ Bxe7 10.Be2 Nc6 11.Nc3 O-O-O 12.O-O-O d5 13.d4 Bb4 14.Nh4 </text:p>
      <text:p text:style-name="P1">Rhg8 15.h3 Bxe2 16.Nxe2 Rde8 17.Ng3 Bd6 18.Nhf5 Bxg3 19.Nxg3 f5 20.Rhg1 f4</text:p>
      <text:p text:style-name="P1">21.Nh5 Re2 22.Nxf4 Rxf2 23.Rgf1 Rxf1 24.Rxf1 Nxd4 25.c3 Ne6 26.Nxd5 Rxg2 </text:p>
      <text:p text:style-name="P1">27.Rxf7 Rg7 28.Rxg7 Nxg7 29.Kd2 Ne8 30.Ke3 Kd7 31.Kf4 Ke6 32.Ne3 Nd6 </text:p>
      <text:p text:style-name="P1">1/2-1/2</text:p>
      <text:p text:style-name="P1"/>
      <text:p text:style-name="P1">[Event "Moscow ol (Men) fin-B"]</text:p>
      <text:p text:style-name="P1">[Site "Moscow RUS"]</text:p>
      <text:p text:style-name="P1"><text:soft-page-break/>[Date "1956.??.??"]</text:p>
      <text:p text:style-name="P1">[Round "4"]</text:p>
      <text:p text:style-name="P1">[White "Johannsson, Ingi R"]</text:p>
      <text:p text:style-name="P1">[Black "Kramer, Haije"]</text:p>
      <text:p text:style-name="P1">[Result "1/2-1/2"]</text:p>
      <text:p text:style-name="P1">[ECO "A14"]</text:p>
      <text:p text:style-name="P1">[EventDate "1956.09.02"]</text:p>
      <text:p text:style-name="P1"/>
      <text:p text:style-name="P1">1.c4 Nf6 2.g3 e6 3.Bg2 d5 4.Nf3 Be7 5.O-O O-O 6.d3 c5 7.Na3 Nc6 8.b3 b6 9.</text:p>
      <text:p text:style-name="P1">Bb2 Bb7 10.d4 Rc8 11.cxd5 Nxd5 12.Nc4 cxd4 13.Nxd4 Nxd4 14.Bxd4 Rc7 15.Rc1</text:p>
      <text:p text:style-name="P1">Nb4 16.Bxb7 Rxb7 17.e3 Rd7 18.Qg4 g6 19.a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Dueckstein, Andreas"]</text:p>
      <text:p text:style-name="P1">[Black "Boutteville, Cesar"]</text:p>
      <text:p text:style-name="P1">[Result "1-0"]</text:p>
      <text:p text:style-name="P1">[ECO "C97"]</text:p>
      <text:p text:style-name="P1">[EventDate "1956.09.02"]</text:p>
      <text:p text:style-name="P1"/>
      <text:p text:style-name="P1">1.e4 e5 2.Nf3 Nc6 3.Bb5 a6 4.Ba4 Nf6 5.O-O Be7 6.Re1 b5 7.Bb3 d6 8.c3 O-O </text:p>
      <text:p text:style-name="P1">9.h3 Na5 10.Bc2 c5 11.d4 Qc7 12.Nbd2 Re8 13.Nf1 Bf8 14.Bg5 Nd7 15.Ne3 Nb6 </text:p>
      <text:p text:style-name="P1">16.b3 f6 17.Bh4 Be6 18.g4 g5 19.Bg3 c4 20.h4 h6 21.Rc1 Qc8 22.b4 Nb7 23.</text:p>
      <text:p text:style-name="P1">Nd2 Nd8 24.Ndf1 a5 25.a3 axb4 26.axb4 Ra3 27.Ra1 Rxa1 28.Qxa1 Bxg4 29.Qa5 </text:p>
      <text:p text:style-name="P1">exd4 30.cxd4 Na4 31.Nxg4 Qxg4 32.Qxb5 Re7 33.Ne3 Qh3 34.Bxa4 gxh4 35.Qh5 </text:p>
      <text:p text:style-name="P1">Rg7 36.Nf5 Rg4 37.Bd7 Rg5 38.Qxh4 Qxh4 39.Nxh4 Nc6 40.Nf5 Nxb4 41.f4 Rg6 </text:p>
      <text:p text:style-name="P1">42.Be8 Rxg3+ 43.Nxg3 Nd3 44.Rf1 c3 45.Bd7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Skold, Kristian"]</text:p>
      <text:p text:style-name="P1">[Black "Koch, Berthold"]</text:p>
      <text:p text:style-name="P1">[Result "1/2-1/2"]</text:p>
      <text:p text:style-name="P1">[ECO "B50"]</text:p>
      <text:p text:style-name="P1">[EventDate "1956.09.02"]</text:p>
      <text:p text:style-name="P1"/>
      <text:p text:style-name="P1">1.e4 c5 2.Nf3 e6 3.Be2 d6 4.c3 Nf6 5.O-O Be7 6.Qc2 Nc6 7.d4 Qc7 8.Na3 a6 </text:p>
      <text:p text:style-name="P1">9.Nc4 b5 10.Ne3 cxd4 11.cxd4 Qb6 12.d5 Nd8 13.a4 Bd7 14.axb5 Bxb5 15.Bxb5+</text:p>
      <text:p text:style-name="P1">Qxb5 16.Nd4 Qd7 17.Bd2 O-O 18.Rfc1 Nb7 19.b4 Rfc8 20.Qd3 Rxc1+ 21.Rxc1 Bd8</text:p>
      <text:p text:style-name="P1">22.Nc6 a5 23.Ra1 a4 24.Nc4 exd5 25.exd5 Bc7 26.Be3 Ng4 27.Nb6 Bxb6 28.Bxb6</text:p>
      <text:p text:style-name="P1">Ne5 29.Qc2 a3 30.Nxe5 dxe5 31.Qc6 Qxc6 32.dxc6 Nd6 33.c7 a2 34.Bc5 Ne8 35.</text:p>
      <text:p text:style-name="P1">Bb6 Nd6 36.Ba5 Nb5 37.Kf1 f6 38.Ke2 Kf7 39.Kd3 Ke6 40.Kc4 Nxc7 41.Rxa2 </text:p>
      <text:p text:style-name="P1">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4"]</text:p>
      <text:p text:style-name="P1">[White "Stahlberg, Gideon"]</text:p>
      <text:p text:style-name="P1">[Black "Uhlmann, Wolfgang"]</text:p>
      <text:p text:style-name="P1">[Result "1/2-1/2"]</text:p>
      <text:p text:style-name="P1">[BlackElo "2530"]</text:p>
      <text:p text:style-name="P1">[ECO "E62"]</text:p>
      <text:p text:style-name="P1">[EventDate "1956.09.02"]</text:p>
      <text:p text:style-name="P1"/>
      <text:p text:style-name="P1">1.d4 Nf6 2.c4 g6 3.g3 Bg7 4.Bg2 O-O 5.Nc3 d6 6.Nf3 Nc6 7.h3 a6 8.Be3 Rb8 </text:p>
      <text:p text:style-name="P1">9.Rc1 b5 10.Nd2 Na5 11.b3 Nd7 12.O-O bxc4 13.Nxc4 Nxc4 14.bxc4 c5 15.Qd2 </text:p>
      <text:p text:style-name="P1">Nb6 16.Nd5 Nxd5 17.cxd5 cxd4 18.Bxd4 Bxd4 19.Qxd4 Qa5 20.Qa7 Rb7 21.Qa8 </text:p>
      <text:p text:style-name="P1">Rc7 22.Rxc7 Qxc7 23.Qc6 Qa5 1/2-1/2</text:p>
      <text:p text:style-name="P1"><text:soft-page-break/></text:p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Catozzi, H"]</text:p>
      <text:p text:style-name="P1">[Black "Fred, Aatos"]</text:p>
      <text:p text:style-name="P1">[Result "1/2-1/2"]</text:p>
      <text:p text:style-name="P1">[ECO "D96"]</text:p>
      <text:p text:style-name="P1">[EventDate "1956.09.02"]</text:p>
      <text:p text:style-name="P1"/>
      <text:p text:style-name="P1">1.d4 Nf6 2.Nf3 d5 3.c4 c6 4.Nc3 g6 5.cxd5 cxd5 6.Qb3 Bg7 7.Bf4 O-O 8.e3 </text:p>
      <text:p text:style-name="P1">Nc6 9.Rc1 e6 10.h3 Qa5 11.Be2 Ne4 12.O-O Nxc3 13.Rxc3 a6 14.Rfc1 Qd8 15.a3</text:p>
      <text:p text:style-name="P1">f6 16.h4 Rf7 17.Bg3 Bf8 18.Nh2 f5 19.f4 Be7 20.Nf3 Rg7 21.Kf2 h5 22.Qc2 </text:p>
      <text:p text:style-name="P1">Bd7 23.b4 Bd6 24.Ng5 Qe8 25.Qb2 Na7 26.Kf1 Nc8 27.Be1 b5 28.Bf3 Nb6 29.Qb3</text:p>
      <text:p text:style-name="P1">Rc8 30.Rxc8 Bxc8 31.g3 Nc4 32.Kf2 Rc7 33.Bc3 Bd7 34.Be2 Qc8 35.Nf3 Nb6 36.</text:p>
      <text:p text:style-name="P1">Ke1 Na4 37.Kd2 Nb6 38.Ne5 Bxe5 39.dxe5 Nc4+ 40.Bxc4 dxc4 41.Qd1 Bc6 42.Bd4</text:p>
      <text:p text:style-name="P1">Be4 43.Kc3 Rd7 44.a4 Qc6 45.axb5 axb5 46.Ra1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Boey, Josef Martin"]</text:p>
      <text:p text:style-name="P1">[Black "Busek, Hans"]</text:p>
      <text:p text:style-name="P1">[Result "1/2-1/2"]</text:p>
      <text:p text:style-name="P1">[WhiteElo "2390"]</text:p>
      <text:p text:style-name="P1">[ECO "A07"]</text:p>
      <text:p text:style-name="P1">[EventDate "1956.09.02"]</text:p>
      <text:p text:style-name="P1"/>
      <text:p text:style-name="P1">1.Nf3 d5 2.g3 Nf6 3.Bg2 Bf5 4.O-O e6 5.d3 Be7 6.Nbd2 O-O 7.Qe1 c6 8.e4 </text:p>
      <text:p text:style-name="P1">dxe4 9.dxe4 Bg6 10.Ne5 Nbd7 11.Nxg6 hxg6 12.Qe2 e5 13.b3 Qc7 14.Bb2 Rfe8 </text:p>
      <text:p text:style-name="P1">15.f4 Nh7 16.Rad1 b5 17.Bh3 Nhf8 18.Kh1 Rad8 19.Nf3 Bf6 20.f5 gxf5 21.Bxf5</text:p>
      <text:p text:style-name="P1">Nc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Lindblom, Per"]</text:p>
      <text:p text:style-name="P1">[Black "Herrmann, Ludwig"]</text:p>
      <text:p text:style-name="P1">[Result "1/2-1/2"]</text:p>
      <text:p text:style-name="P1">[ECO "D38"]</text:p>
      <text:p text:style-name="P1">[EventDate "1956.09.02"]</text:p>
      <text:p text:style-name="P1"/>
      <text:p text:style-name="P1">1.d4 d5 2.Nf3 Nf6 3.c4 e6 4.Nc3 Bb4 5.cxd5 exd5 6.Bg5 Qd6 7.Bxf6 Qxf6 8.</text:p>
      <text:p text:style-name="P1">Qb3 Qd6 9.a3 Bxc3+ 10.Qxc3 O-O 11.e3 Bf5 12.Rc1 c6 13.Bd3 Bxd3 14.Qxd3 Nd7</text:p>
      <text:p text:style-name="P1">15.O-O a5 16.Qb3 Rfb8 17.Rfd1 Ra6 18.Qc2 Rb6 19.Rd3 a4 20.Qxa4 Rxb2 21.Rd2</text:p>
      <text:p text:style-name="P1">Rb5 22.Rd3 Nb6 23.Qc2 Ra8 24.Ra1 Nc4 25.h3 g6 26.Rb3 Rxb3 27.Qxb3 b5 28.a4</text:p>
      <text:p text:style-name="P1">b4 29.Qd3 Na3 30.Qb3 c5 31.dxc5 Qxc5 32.Rd1 Qc4 33.Nd2 Qc5 34.Nf3 Nc4 35.</text:p>
      <text:p text:style-name="P1">Nd4 Nb6 36.Ra1 Ra5 37.Kh2 Qc3 38.Rb1 Qxb3 39.Rxb3 Rxa4 40.Nc6 Ra2 41.Kg3 </text:p>
      <text:p text:style-name="P1">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Plater, Kazimierz"]</text:p>
      <text:p text:style-name="P1">[Black "Sanchez, Luis Augusto"]</text:p>
      <text:p text:style-name="P1">[Result "0-1"]</text:p>
      <text:p text:style-name="P1">[ECO "C45"]</text:p>
      <text:p text:style-name="P1">[EventDate "1956.09.02"]</text:p>
      <text:p text:style-name="P1"/>
      <text:p text:style-name="P1"><text:soft-page-break/>1.e4 e5 2.Ne2 Bc5 3.d4 exd4 4.Nxd4 Nc6 5.Nb3 Bb6 6.Nc3 Qf6 7.Qe2 Nge7 8.</text:p>
      <text:p text:style-name="P1">Be3 d6 9.O-O-O O-O 10.Kb1 Be6 11.Nd5 Bxd5 12.exd5 Ne5 13.f4 N5g6 14.Bxb6 </text:p>
      <text:p text:style-name="P1">axb6 15.g3 c6 16.Bg2 b5 17.Rhe1 Rfc8 18.Qd3 Rd8 19.Nd2 b4 20.Ne4 Qf5 21.</text:p>
      <text:p text:style-name="P1">dxc6 Qa5 22.Qb3 d5 23.cxb7 Rab8 24.Ng5 Rxb7 25.Rd4 h6 26.Nh3 Rb5 27.Red1 </text:p>
      <text:p text:style-name="P1">Kf8 28.Nf2 Qb6 29.Bf1 Ra5 30.Qxb4 Qa7 31.a4 Kg8 32.Bb5 Rb8 33.Rxd5 Nxd5 </text:p>
      <text:p text:style-name="P1">34.Rxd5 Rbxb5 35.Rxb5 Rxa4 36.Qxa4 Qxa4 37.Rb8+ Kh7 38.Nd3 Qa7 39.Rb3 Qg1+</text:p>
      <text:p text:style-name="P1">40.Nc1 Qxh2 41.c4 Ne7 42.c5 Nc6 43.Rc3 h5 44.Ka2 h4 45.gxh4 Qxf4 46.Nd3 </text:p>
      <text:p text:style-name="P1">Qa4+ 47.Kb1 Qxh4 48.b3 Qe4 49.Kc2 Nb4+ 50.Kd2 Nd5 51.b4 Qg2+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Ljungquist, Lennart"]</text:p>
      <text:p text:style-name="P1">[Black "Thorbergsson, Freysteinn"]</text:p>
      <text:p text:style-name="P1">[Result "0-1"]</text:p>
      <text:p text:style-name="P1">[ECO "E91"]</text:p>
      <text:p text:style-name="P1">[EventDate "1956.09.02"]</text:p>
      <text:p text:style-name="P1"/>
      <text:p text:style-name="P1">1.c4 Nf6 2.d4 g6 3.Nc3 Bg7 4.e4 d6 5.Be2 c5 6.Nf3 O-O 7.O-O Bg4 8.Be3 Qa5 </text:p>
      <text:p text:style-name="P1">9.Qd2 Bxf3 10.gxf3 cxd4 11.Bxd4 Nc6 12.Be3 Qh5 13.Kg2 Nd7 14.Bg5 Nd4 15.</text:p>
      <text:p text:style-name="P1">Bxe7 Nxe2 16.Nxe2 Ne5 17.Qf4 Rfe8 18.Ng3 Qxf3+ 19.Qxf3 Nxf3 20.Kxf3 Rxe7 </text:p>
      <text:p text:style-name="P1">21.Rab1 h5 22.Rfd1 Rae8 23.Rxd6 h4 24.Nf1 Rxe4 25.Rd8 Rxd8 26.Kxe4 f5+ 27.</text:p>
      <text:p text:style-name="P1">Ke3 Kf7 28.b3 g5 29.Kf3 g4+ 30.Kg2 f4 31.Re1 Rd4 32.f3 g3 33.hxg3 hxg3 34.</text:p>
      <text:p text:style-name="P1">Re2 Rd1 35.Rd2 Ra1 36.Nxg3 fxg3 37.Rd7+ Kg6 38.Kxg3 Rxa2 39.Rxb7 Be5+ 40.</text:p>
      <text:p text:style-name="P1">Kg4 Rg2+ 41.Kh4 Kf5 42.Rf7+ Bf6+ 43.Kh3 Rg7 44.Rf8 Rb7 45.c5 Rxb3 46.c6 </text:p>
      <text:p text:style-name="P1">Rxf3+ 47.Kg2 Rc3 48.Rf7 a6 49.c7 a5 50.Kf1 Ke6 51.Rh7 Be5 52.Ke2 Rxc7 53.</text:p>
      <text:p text:style-name="P1">Rh6+ Kd5 54.Ra6 Rc2+ 55.Kd3 Ra2 56.Ra8 Ra3+ 57.Kc2 Kc4 58.Rc8+ Kb4 59.Re8 </text:p>
      <text:p text:style-name="P1">Ra2+ 60.Kb1 Re2 61.Re7 Kc3 62.Re6 Re1+ 63.Ka2 Kc2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Moller, Baldur"]</text:p>
      <text:p text:style-name="P1">[Black "Backlund, Ake"]</text:p>
      <text:p text:style-name="P1">[Result "1-0"]</text:p>
      <text:p text:style-name="P1">[ECO "A60"]</text:p>
      <text:p text:style-name="P1">[EventDate "1956.09.02"]</text:p>
      <text:p text:style-name="P1"/>
      <text:p text:style-name="P1">1.d4 Nf6 2.c4 c5 3.d5 e6 4.Nc3 exd5 5.cxd5 d6 6.g3 g6 7.Bg2 Bg7 8.Nh3 O-O </text:p>
      <text:p text:style-name="P1">9.O-O b6 10.Nf4 a6 11.a4 Re8 12.h3 Ra7 13.e4 Rae7 14.Nd3 Nbd7 15.Bf4 Qc7 </text:p>
      <text:p text:style-name="P1">16.Rc1 Qb8 17.Qb3 Nh5 18.Bg5 f6 19.Bd2 Ne5 20.Nxe5 fxe5 21.Kh2 Bd7 22.Bf3 </text:p>
      <text:p text:style-name="P1">Rf7 23.Bg4 Bxg4 24.hxg4 Ref8 25.Kg2 Nf6 26.f3 Ne8 27.Rce1 Nc7 28.f4 b5 29.</text:p>
      <text:p text:style-name="P1">f5 bxa4 30.Qxb8 Rxb8 31.Nxa4 Bf6 32.Rh1 gxf5 33.gxf5 Rb3 34.Re3 Rb5 35.Ra3</text:p>
      <text:p text:style-name="P1">Ne8 36.Kf3 Rg7 37.Bh6 Rgb7 38.Bc1 Rb3+ 39.Rxb3 Rxb3+ 40.Nc3 Bd8 41.g4 Ba5 </text:p>
      <text:p text:style-name="P1">42.g5 Bxc3 43.bxc3 Rxc3+ 44.Be3 Rb3 45.Rh6 c4 46.Re6 Kf8 47.Ke2 Rb2+ 48.</text:p>
      <text:p text:style-name="P1">Kd1 Rh2 49.g6 hxg6 50.fxg6 c3 51.g7+ Nxg7 52.Rxd6 Rh4 53.Bc5 Rxe4 54.Rf6+ </text:p>
      <text:p text:style-name="P1">Ke8 55.Rf8+ Kd7 56.Rf7+ Kc8 57.Rxg7 Rc4 58.Bg1 Ra4 59.d6 Ra5 60.d7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Skold, Kristian"]</text:p>
      <text:p text:style-name="P1">[Black "Johannsson, Ingi R"]</text:p>
      <text:p text:style-name="P1">[Result "1-0"]</text:p>
      <text:p text:style-name="P1">[ECO "B62"]</text:p>
      <text:p text:style-name="P1">[EventDate "1956.09.02"]</text:p>
      <text:p text:style-name="P1"/>
      <text:p text:style-name="P1">1.e4 c5 2.Nf3 Nc6 3.d4 cxd4 4.Nxd4 Nf6 5.Nc3 d6 6.Bg5 e6 7.Qd3 a6 8.Be2 </text:p>
      <text:p text:style-name="P1">Be7 9.Rd1 Bd7 10.Nb3 Qc7 11.f4 b5 12.Bf3 Rc8 13.O-O O-O 14.Kh1 b4 15.Ne2 </text:p>
      <text:p text:style-name="P1">Na5 16.Nxa5 Bb5 17.c4 bxc3 18.Qxc3 1-0</text:p>
      <text:p text:style-name="P1"><text:soft-page-break/></text:p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Muhring, Willem Jan"]</text:p>
      <text:p text:style-name="P1">[Black "Jauregui, Carlos"]</text:p>
      <text:p text:style-name="P1">[Result "1-0"]</text:p>
      <text:p text:style-name="P1">[ECO "D25"]</text:p>
      <text:p text:style-name="P1">[EventDate "1956.09.02"]</text:p>
      <text:p text:style-name="P1"/>
      <text:p text:style-name="P1">1.d4 d5 2.c4 dxc4 3.Nf3 Nf6 4.e3 g6 5.Bxc4 Bg7 6.O-O O-O 7.Qe2 Nfd7 8.Rd1 </text:p>
      <text:p text:style-name="P1">Nb6 9.Bb3 Bg4 10.h3 Bxf3 11.Qxf3 Nc6 12.Nc3 e5 13.d5 Na5 14.Bc2 Nac4 15.e4</text:p>
      <text:p text:style-name="P1">Qe7 16.a4 a5 17.Ne2 Rad8 18.Qb3 Nd6 19.Be3 Nd7 20.f3 f5 21.Bd3 f4 22.Bf2 </text:p>
      <text:p text:style-name="P1">Bf6 23.Rac1 Rc8 24.Rc3 Qg7 25.Rdc1 Bd8 26.Kf1 g5 27.Ke1 h5 28.Kd1 Rf6 29.</text:p>
      <text:p text:style-name="P1">Kc2 Rh6 30.Kb1 g4 31.R3c2 Nf6 32.Nxf4 exf4 33.e5 Nfe8 34.exd6 Nxd6 35.Bc5 </text:p>
      <text:p text:style-name="P1">Qd7 36.Re2 Rf6 37.hxg4 hxg4 38.fxg4 Qxg4 39.Re6 Rxe6 40.dxe6 Be7 41.Bxd6 </text:p>
      <text:p text:style-name="P1">Bxd6 42.e7+ Kg7 43.Rh1 Kf6 44.Rh7 Qg8 45.Qc3+ Be5 46.Rh6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Limbos, Paul"]</text:p>
      <text:p text:style-name="P1">[Black "Kinzel, Anton"]</text:p>
      <text:p text:style-name="P1">[Result "1-0"]</text:p>
      <text:p text:style-name="P1">[ECO "B33"]</text:p>
      <text:p text:style-name="P1">[EventDate "1956.09.02"]</text:p>
      <text:p text:style-name="P1"/>
      <text:p text:style-name="P1">1.e4 c5 2.Nf3 Nc6 3.d4 cxd4 4.Nxd4 Nf6 5.Nc3 e5 6.Ndb5 d6 7.a4 Be6 8.Bg5 </text:p>
      <text:p text:style-name="P1">Rc8 9.Be2 a6 10.Na3 Nd4 11.O-O Be7 12.Bxf6 gxf6 13.Nd5 f5 14.Nxe7 Qxe7 15.</text:p>
      <text:p text:style-name="P1">exf5 Nxf5 16.c3 Rg8 17.Qd2 Qd7 18.Nc2 Qc6 19.g3 Nh4 20.Ne3 d5 21.f4 Qb6 </text:p>
      <text:p text:style-name="P1">22.a5 Qc5 23.fxe5 Nf5 24.Rf3 Rg5 25.Kh1 Nxe3 26.Qxe3 Qe7 27.Rf6 Rf5 28.Rf1</text:p>
      <text:p text:style-name="P1">Rxf1+ 29.Bxf1 Qc5 30.Qxc5 Rxc5 31.Bd3 Rxa5 32.Bxh7 Bh3 33.Kg1 Ra1+ 34.Kf2 </text:p>
      <text:p text:style-name="P1">Rh1 35.Ke3 Rxh2 36.Rh6 Rh1 37.Bf5 Bg2 38.Rxh1 Bxh1 39.Bc8 a5 40.Kd4 b6 41.</text:p>
      <text:p text:style-name="P1">Bb7 Bf3 42.c4 Be2 43.cxd5 Kd7 44.Bc6+ Kd8 45.d6 Bf1 46.Ke3 Ba6 47.Kf4 Bc4 </text:p>
      <text:p text:style-name="P1">48.Kg5 b5 49.Kf6 b4 50.Ba4 Be6 51.g4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Kramer, Haije"]</text:p>
      <text:p text:style-name="P1">[Black "Letelier, Rene"]</text:p>
      <text:p text:style-name="P1">[Result "1/2-1/2"]</text:p>
      <text:p text:style-name="P1">[ECO "A34"]</text:p>
      <text:p text:style-name="P1">[EventDate "1956.09.02"]</text:p>
      <text:p text:style-name="P1"/>
      <text:p text:style-name="P1">1.c4 Nf6 2.Nf3 c5 3.Nc3 d5 4.cxd5 Nxd5 5.e3 Nc6 6.Bb5 Nxc3 7.bxc3 Bd7 8.</text:p>
      <text:p text:style-name="P1">O-O a6 9.Be2 e5 10.d4 cxd4 11.cxd4 exd4 12.Nxd4 Qc7 13.Qc2 Bd6 14.Qe4+ Ne7</text:p>
      <text:p text:style-name="P1">15.h3 O-O 16.Bb2 Rfe8 17.Rac1 Nc6 18.Qb1 Qb6 19.Bf3 Rac8 20.Nxc6 Bxc6 21.</text:p>
      <text:p text:style-name="P1">Bxc6 Rxc6 22.Rxc6 Qxc6 23.Rc1 Qb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Dittmann, Sieghart"]</text:p>
      <text:p text:style-name="P1">[Black "Morcken, Otto B"]</text:p>
      <text:p text:style-name="P1">[Result "1-0"]</text:p>
      <text:p text:style-name="P1">[ECO "D61"]</text:p>
      <text:p text:style-name="P1">[EventDate "1956.09.02"]</text:p>
      <text:p text:style-name="P1"/>
      <text:p text:style-name="P1"><text:soft-page-break/>1.d4 d5 2.c4 e6 3.Nc3 Nf6 4.Nf3 c6 5.Bg5 Nbd7 6.e3 Be7 7.Qc2 O-O 8.O-O-O </text:p>
      <text:p text:style-name="P1">Re8 9.Kb1 Nf8 10.h4 b6 11.Ne5 Bb7 12.Bd3 dxc4 13.Bxc4 Nd5 14.Bf4 Rc8 15.</text:p>
      <text:p text:style-name="P1">Bg3 Bd6 16.Ne4 Bb8 17.h5 Qe7 18.h6 Nb4 19.Qe2 c5 20.Nc3 g5 21.a3 Nc6 22.</text:p>
      <text:p text:style-name="P1">Nxc6 Bxc6 23.Bxb8 Rxb8 24.Qg4 b5 25.d5 Bd7 26.d6 Qd8 27.Bd3 b4 28.Rh5 bxc3</text:p>
      <text:p text:style-name="P1">29.Rxg5+ Ng6 30.Bxg6 Rxb2+ 31.Ka1 fxg6 32.Rxg6+ Kh8 33.Qf4 e5 34.Qf7 Rg8 </text:p>
      <text:p text:style-name="P1">35.Rxg8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Gromek, Jozef"]</text:p>
      <text:p text:style-name="P1">[Black "Restrepo, Guillermo"]</text:p>
      <text:p text:style-name="P1">[Result "1-0"]</text:p>
      <text:p text:style-name="P1">[ECO "E85"]</text:p>
      <text:p text:style-name="P1">[EventDate "1956.09.02"]</text:p>
      <text:p text:style-name="P1"/>
      <text:p text:style-name="P1">1.c4 Nf6 2.Nc3 g6 3.e4 d6 4.d4 Bg7 5.f3 O-O 6.Be3 e5 7.Nge2 Nc6 8.Qd2 a6 </text:p>
      <text:p text:style-name="P1">9.g4 b5 10.cxb5 axb5 11.d5 Na5 12.Qc2 Nc4 13.Bg5 Ba6 14.Ng3 h6 15.Bc1 Qd7 </text:p>
      <text:p text:style-name="P1">16.b3 Na5 17.b4 Nc4 18.a4 bxa4 19.b5 Bxb5 20.Nxb5 Qxb5 21.Bxc4 Qc5 22.Ke2 </text:p>
      <text:p text:style-name="P1">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Olafsson, Fridrik"]</text:p>
      <text:p text:style-name="P1">[Black "Stahlberg, Gideon"]</text:p>
      <text:p text:style-name="P1">[Result "0-1"]</text:p>
      <text:p text:style-name="P1">[ECO "A11"]</text:p>
      <text:p text:style-name="P1">[EventDate "1956.09.02"]</text:p>
      <text:p text:style-name="P1"/>
      <text:p text:style-name="P1">1.Nf3 Nf6 2.g3 g6 3.Bg2 Bg7 4.O-O O-O 5.c4 c6 6.b3 d5 7.Bb2 Re8 8.Qc1 Bg4 </text:p>
      <text:p text:style-name="P1">9.d4 Qc8 10.Re1 Na6 11.Nc3 Nc7 12.Ne5 Bh3 13.Bh1 dxc4 14.bxc4 Ng4 15.Nxg4 </text:p>
      <text:p text:style-name="P1">Bxg4 16.d5 cxd5 17.cxd5 Qd7 18.Rb1 Rab8 19.Qf4 h5 20.Red1 Qd6 21.Qe3 Qa6 </text:p>
      <text:p text:style-name="P1">22.Rd2 Rbd8 23.Rbd1 Qa5 24.Be4 Rd6 25.Bc2 Qb6 26.Qxb6 Rxb6 27.Bb3 Bd7 28.</text:p>
      <text:p text:style-name="P1">Ne4 Bxb2 29.Rxb2 Na6 30.d6 Kg7 31.Rbd2 e6 32.Rc2 Rd8 33.Ng5 Be8 34.Rcd2 </text:p>
      <text:p text:style-name="P1">Nc5 35.e4 Nxb3 36.axb3 Bc6 37.Rd3 e5 38.f4 Rb5 39.Rf1 Rd7 40.Rdf3 exf4 41.</text:p>
      <text:p text:style-name="P1">gxf4 Rxd6 42.Re3 Rd2 43.Nf3 Rb2 44.Nd4 Ra5 45.Rf2 Ra1+ 46.Kg2 Raa2 47.Rxb2</text:p>
      <text:p text:style-name="P1">Rxb2+ 48.Kg3 Bd7 49.h3 Rd2 50.Nf3 Rd1 51.Rc3 Bc6 52.Re3 b5 53.b4 a6 54.Kf2</text:p>
      <text:p text:style-name="P1">Bb7 55.Re1 Rxe1 56.Nxe1 Bxe4 57.Ke3 f5 58.h4 Kf6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De Greif, Boris"]</text:p>
      <text:p text:style-name="P1">[Black "Dworzynski, Roman"]</text:p>
      <text:p text:style-name="P1">[Result "1-0"]</text:p>
      <text:p text:style-name="P1">[WhiteElo "2370"]</text:p>
      <text:p text:style-name="P1">[ECO "C77"]</text:p>
      <text:p text:style-name="P1">[EventDate "1956.09.02"]</text:p>
      <text:p text:style-name="P1"/>
      <text:p text:style-name="P1">1.e4 e5 2.Nf3 Nc6 3.Bb5 a6 4.Ba4 Nf6 5.Qe2 b5 6.Bb3 Bc5 7.c3 d6 8.O-O O-O </text:p>
      <text:p text:style-name="P1">9.Rd1 Qe7 10.d4 exd4 11.cxd4 Bb6 12.Nc3 Bg4 13.Be3 Na5 14.Bg5 Nxb3 15.axb3</text:p>
      <text:p text:style-name="P1">Rfe8 16.h3 Bh5 17.g4 Bg6 18.e5 Qe6 19.d5 Qe7 20.Be3 dxe5 21.Bxb6 cxb6 22.</text:p>
      <text:p text:style-name="P1">d6 Qe6 23.b4 h6 24.Qe3 Nd7 25.Nh4 Bh7 26.f3 Bc2 27.Rd2 Bb3 28.Nf5 Bc4 29.</text:p>
      <text:p text:style-name="P1">Ne4 a5 30.bxa5 bxa5 31.Nc5 Nxc5 32.Qxc5 a4 33.d7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<text:soft-page-break/>[White "Fuchs, Reinhard"]</text:p>
      <text:p text:style-name="P1">[Black "Barda, Olaf"]</text:p>
      <text:p text:style-name="P1">[Result "1-0"]</text:p>
      <text:p text:style-name="P1">[ECO "D36"]</text:p>
      <text:p text:style-name="P1">[EventDate "1956.09.02"]</text:p>
      <text:p text:style-name="P1"/>
      <text:p text:style-name="P1">1.c4 Nf6 2.Nc3 e6 3.Nf3 d5 4.cxd5 exd5 5.d4 c6 6.Qc2 Be7 7.Bg5 O-O 8.e3 </text:p>
      <text:p text:style-name="P1">Re8 9.Bd3 Nbd7 10.O-O-O Nf8 11.Kb1 g6 12.Ne5 Ng4 13.Bxe7 Qxe7 14.Nxg4 Bxg4</text:p>
      <text:p text:style-name="P1">15.f3 Bd7 16.e4 Ne6 17.Qf2 Rad8 18.e5 Nf4 19.Bc2 Qg5 20.g4 Bc8 21.h4 Qe7 </text:p>
      <text:p text:style-name="P1">22.Qg3 Ne6 23.f4 c5 24.dxc5 Qxc5 25.Bb3 Nc7 26.h5 Re7 27.Ne4 Qc6 28.Qh4 </text:p>
      <text:p text:style-name="P1">Red7 29.Nf6+ Kh8 30.hxg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Burstein, S"]</text:p>
      <text:p text:style-name="P1">[Black "Salo, Toivo"]</text:p>
      <text:p text:style-name="P1">[Result "0-1"]</text:p>
      <text:p text:style-name="P1">[ECO "B23"]</text:p>
      <text:p text:style-name="P1">[EventDate "1956.09.02"]</text:p>
      <text:p text:style-name="P1"/>
      <text:p text:style-name="P1">1.e4 c5 2.Nc3 d6 3.g3 Nf6 4.Bg2 Nc6 5.d3 e6 6.Nge2 Be7 7.O-O O-O 8.Nf4 Rb8</text:p>
      <text:p text:style-name="P1">9.h3 b5 10.Nh5 b4 11.Nxf6+ Bxf6 12.Ne2 a5 13.Rb1 Ba6 14.Be3 Qd7 15.Nf4 c4 </text:p>
      <text:p text:style-name="P1">16.Re1 g6 17.d4 Ne7 18.Qg4 Rfd8 19.Nh5 Bh8 20.Qg5 f5 21.d5 e5 22.exf5 Nxf5</text:p>
      <text:p text:style-name="P1">23.g4 Nxe3 24.Rxe3 Rf8 25.Rbe1 Rbe8 26.Be4 Qe7 27.Qxe7 Rxe7 28.Ng3 Ref7 </text:p>
      <text:p text:style-name="P1">29.f3 Bf6 30.c3 Bg5 31.R3e2 Rb7 32.Kg2 Rfb8 33.Rc2 Kg7 34.Ne2 b3 35.axb3 </text:p>
      <text:p text:style-name="P1">cxb3 36.Rcc1 Bxe2 37.Ra1 Bc4 38.Rxa5 Rb5 39.Ra7+ R8b7 40.Rea1 Kf6 41.R7a4 </text:p>
      <text:p text:style-name="P1">Rc5 42.Rd1 Be3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Ojanen, Kaarle S"]</text:p>
      <text:p text:style-name="P1">[Black "Boutteville, Cesar"]</text:p>
      <text:p text:style-name="P1">[Result "1-0"]</text:p>
      <text:p text:style-name="P1">[WhiteElo "2300"]</text:p>
      <text:p text:style-name="P1">[ECO "A31"]</text:p>
      <text:p text:style-name="P1">[EventDate "1956.09.02"]</text:p>
      <text:p text:style-name="P1"/>
      <text:p text:style-name="P1">1.c4 c5 2.Nf3 Nf6 3.d4 cxd4 4.Nxd4 Nc6 5.Nc3 d5 6.cxd5 Nxd5 7.Nxc6 bxc6 8.</text:p>
      <text:p text:style-name="P1">Bd2 e5 9.Qa4 Bd7 10.Qc4 Bd6 11.Nxd5 cxd5 12.Qxd5 Be6 13.Qc6+ Ke7 14.e3 Qb8</text:p>
      <text:p text:style-name="P1">15.Bc3 Rc8 16.Qb5 Qc7 17.Qa4 Kf8 18.Be2 Bd5 19.O-O Qe7 20.Rad1 Bc6 21.Bb5 </text:p>
      <text:p text:style-name="P1">Bxb5 22.Qxb5 Rab8 23.Qd3 Rd8 24.Qxh7 Qe6 25.Rd3 f6 26.Rfd1 Be7 27.Qh8+ Qg8</text:p>
      <text:p text:style-name="P1">28.Rxd8+ Rxd8 29.Rxd8+ Bxd8 30.Bb4+ Kf7 31.Qh5+ g6 32.Qf3 Qe8 33.Qb7+ Kg8 </text:p>
      <text:p text:style-name="P1">34.Qxa7 Qc6 35.h3 g5 36.Qb8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Flores Alvarez, Rodrigo"]</text:p>
      <text:p text:style-name="P1">[Black "Prins, Lodewijk"]</text:p>
      <text:p text:style-name="P1">[Result "0-1"]</text:p>
      <text:p text:style-name="P1">[ECO "B28"]</text:p>
      <text:p text:style-name="P1">[EventDate "1956.09.02"]</text:p>
      <text:p text:style-name="P1"/>
      <text:p text:style-name="P1">1.e4 c5 2.Nf3 a6 3.d4 cxd4 4.Nxd4 Nf6 5.Nc3 e5 6.Nf3 Bb4 7.Bc4 Qc7 8.Bb3 </text:p>
      <text:p text:style-name="P1">d6 9.Qd3 Nbd7 10.Nd2 Bxc3 11.Qxc3 Qxc3 12.bxc3 Nc5 13.f3 Ke7 14.Ba3 Be6 </text:p>
      <text:p text:style-name="P1">15.Bxc5 dxc5 16.Bxe6 Kxe6 17.a4 b5 18.axb5 axb5 19.Ke2 Nd7 20.Rhb1 Ra4 21.</text:p>
      <text:p text:style-name="P1">Rd1 Rha8 22.Rab1 Ra2 23.Rxb5 Rxc2 24.Kd3 Raa2 25.c4 g5 26.Rbb1 Kf6 27.Rbc1</text:p>
      <text:p text:style-name="P1">Rcb2 28.Rb1 Rxb1 29.Rxb1 Nf8 30.Nf1 Ne6 31.Ne3 h5 32.Rb6 Kg7 33.h3 Kh7 34.</text:p>
      <text:p text:style-name="P1"><text:soft-page-break/>Rb5 h4 35.Nc2 Ra7 36.Ke3 Rd7 37.Ne1 Rd4 38.Nd3 f6 39.Nxc5 Nf4 40.Rb2 Rxc4 </text:p>
      <text:p text:style-name="P1">41.Rb7+ Kh6 42.Nd3 Rc2 43.Nxf4 gxf4+ 44.Kd3 Rxg2 45.Kc4 Rd2 46.Rb8 Kg7 47.</text:p>
      <text:p text:style-name="P1">Rb7+ Kg6 48.Rb8 Rh2 49.Kd5 Rxh3 50.Ke6 Rg3 51.Rf8 h3 52.Rxf6+ Kg5 53.Rf8 </text:p>
      <text:p text:style-name="P1">Rxf3 54.Kxe5 Kh4 55.Kf5 Kg3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Rojahn, Ernst"]</text:p>
      <text:p text:style-name="P1">[Black "Koch, Berthold"]</text:p>
      <text:p text:style-name="P1">[Result "1/2-1/2"]</text:p>
      <text:p text:style-name="P1">[ECO "D78"]</text:p>
      <text:p text:style-name="P1">[EventDate "1956.09.02"]</text:p>
      <text:p text:style-name="P1"/>
      <text:p text:style-name="P1">1.Nf3 Nf6 2.d4 g6 3.g3 Bg7 4.Bg2 O-O 5.c4 d5 6.O-O c6 7.b3 Na6 8.Bb2 h6 9.</text:p>
      <text:p text:style-name="P1">Nbd2 Be6 10.Ne5 Nc7 11.e3 Nce8 12.Qe2 Nd6 13.f3 Nd7 14.Kh1 Rc8 15.e4 dxc4 </text:p>
      <text:p text:style-name="P1">16.Nexc4 Nxc4 17.Nxc4 Bxc4 18.bxc4 c5 19.d5 Bxb2 20.Qxb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Lokvenc, Josef"]</text:p>
      <text:p text:style-name="P1">[Black "Thibaut, Georges Pierre"]</text:p>
      <text:p text:style-name="P1">[Result "1-0"]</text:p>
      <text:p text:style-name="P1">[ECO "A08"]</text:p>
      <text:p text:style-name="P1">[EventDate "1956.09.02"]</text:p>
      <text:p text:style-name="P1"/>
      <text:p text:style-name="P1">1.d4 Nf6 2.Nf3 g6 3.g3 Bg7 4.Bg2 O-O 5.O-O d6 6.Nbd2 c5 7.dxc5 dxc5 8.e4 </text:p>
      <text:p text:style-name="P1">Nc6 9.Re1 e5 10.c3 h6 11.Qa4 Qc7 12.Nc4 Be6 13.Ne3 Rfd8 14.Qc2 b5 15.b3 </text:p>
      <text:p text:style-name="P1">Rac8 16.Bb2 Qb8 17.Rad1 a6 18.Nh4 Ne7 19.c4 b4 20.Nd5 Nc6 21.Qc1 Kh7 22.</text:p>
      <text:p text:style-name="P1">Nf3 Nd4 23.Qd2 a5 24.Qd3 Rd7 25.h3 Ne8 26.Bc1 Ra7 27.Nxd4 cxd4 28.f4 f6 </text:p>
      <text:p text:style-name="P1">29.f5 Bf7 30.fxg6+ Bxg6 31.Rf1 Rf7 32.Rf2 Nc7 33.Nxc7 Qxc7 34.Rdf1 Rcf8 </text:p>
      <text:p text:style-name="P1">35.Kh2 Kh8 36.h4 f5 37.exf5 e4 38.Bxe4 Be5 39.Bxh6 Bxf5 40.Rxf5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Ader, Walter"]</text:p>
      <text:p text:style-name="P1">[Black "Bouwmeester, Hans"]</text:p>
      <text:p text:style-name="P1">[Result "1/2-1/2"]</text:p>
      <text:p text:style-name="P1">[ECO "E14"]</text:p>
      <text:p text:style-name="P1">[EventDate "1956.09.02"]</text:p>
      <text:p text:style-name="P1"/>
      <text:p text:style-name="P1">1.c4 Nf6 2.Nc3 e6 3.Nf3 d5 4.e3 Be7 5.b3 O-O 6.d4 b6 7.Bd3 Bb7 8.O-O Nbd7 </text:p>
      <text:p text:style-name="P1">9.Bb2 Ne4 10.Qe2 f5 11.Rad1 c6 12.Bxe4 fxe4 13.Nd2 Bd6 14.f3 Qh4 15.g3 </text:p>
      <text:p text:style-name="P1">exf3 16.Nxf3 Qh5 17.e4 Rae8 18.e5 Be7 19.cxd5 cxd5 20.Rf2 Nb8 21.Rdf1 Rc8 </text:p>
      <text:p text:style-name="P1">22.Nb5 Ba6 23.a4 Qg6 24.Ne1 Rxf2 25.Rxf2 Rf8 26.Rxf8+ Bxf8 27.Qc2 Qxc2 28.</text:p>
      <text:p text:style-name="P1">Nxc2 Nc6 29.Bc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Rantanen, Matti"]</text:p>
      <text:p text:style-name="P1">[Black "Noradounguian, Georges"]</text:p>
      <text:p text:style-name="P1">[Result "1/2-1/2"]</text:p>
      <text:p text:style-name="P1">[ECO "E59"]</text:p>
      <text:p text:style-name="P1">[EventDate "1956.09.02"]</text:p>
      <text:p text:style-name="P1"/>
      <text:p text:style-name="P1">1.d4 Nf6 2.c4 e6 3.Nc3 Bb4 4.Nf3 c5 5.e3 d5 6.Bd3 O-O 7.O-O Nc6 8.a3 Bxc3 </text:p>
      <text:p text:style-name="P1"><text:soft-page-break/>9.bxc3 dxc4 10.Bxc4 Qc7 11.Qc2 e5 12.Bd3 Bg4 13.Nxe5 Nxe5 14.dxe5 Qxe5 15.</text:p>
      <text:p text:style-name="P1">f3 Bd7 16.Re1 Ba4 17.Qb1 Rfd8 18.Bb2 Qd5 19.Bf1 c4 20.Bc1 Bb3 21.e4 Qe5 </text:p>
      <text:p text:style-name="P1">22.Qb2 Nd5 23.Bd2 Nb6 24.f4 Qa5 25.Be3 Na4 26.Qf2 b6 27.Rac1 Nxc3 28.Bd2 </text:p>
      <text:p text:style-name="P1">Nxe4 29.Bxa5 Nxf2 30.Kxf2 bxa5 31.Bxc4 a4 32.Bf1 g6 33.Bb5 Rd2+ 34.Re2 </text:p>
      <text:p text:style-name="P1">Rxe2+ 35.Bxe2 Rd8 36.Ke3 Rd7 37.Rc5 Kf8 38.Bf3 Ke7 39.Rc6 a5 40.g3 Kd8 41.</text:p>
      <text:p text:style-name="P1">Rc5 Rd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Cuellar Gacharna, Miguel"]</text:p>
      <text:p text:style-name="P1">[Black "Sliwa, Bogdan"]</text:p>
      <text:p text:style-name="P1">[Result "1-0"]</text:p>
      <text:p text:style-name="P1">[WhiteElo "2395"]</text:p>
      <text:p text:style-name="P1">[ECO "E07"]</text:p>
      <text:p text:style-name="P1">[EventDate "1956.09.02"]</text:p>
      <text:p text:style-name="P1"/>
      <text:p text:style-name="P1">1.c4 Nf6 2.g3 e6 3.Bg2 d5 4.Nf3 Be7 5.O-O O-O 6.d4 Nbd7 7.b3 a5 8.Nc3 c6 </text:p>
      <text:p text:style-name="P1">9.Bb2 b6 10.Nd2 Bb7 11.e4 dxe4 12.Ndxe4 Nxe4 13.Nxe4 Nf6 14.Qc2 Qc7 15.</text:p>
      <text:p text:style-name="P1">Rfd1 Rfd8 16.a4 h6 17.Nc3 Rd7 18.Rd3 Rad8 19.Rad1 Qb8 20.Qe2 Ne8 21.Bh3 </text:p>
      <text:p text:style-name="P1">Ba6 22.Bc1 Bf6 23.Qg4 h5 24.Qe4 b5 25.Qxc6 bxc4 26.bxc4 Rxd4 27.Rxd4 Bxd4 </text:p>
      <text:p text:style-name="P1">28.Rxd4 Rxd4 29.Qxa6 Qb4 30.Be3 Qxc3 31.Bxd4 Qxd4 32.Qxa5 Qxc4 33.Bf1 Qc8 </text:p>
      <text:p text:style-name="P1">34.Qxh5 Nf6 35.Qb5 Ne4 36.a5 f5 37.Qc4 Qd7 38.a6 Qa7 39.Qxe6+ Kh8 40.Qxf5 </text:p>
      <text:p text:style-name="P1">Nd2 41.Qh5+ Kg8 42.Qd5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5"]</text:p>
      <text:p text:style-name="P1">[White "Robatsch, Karl"]</text:p>
      <text:p text:style-name="P1">[Black "O'Kelly de Galway, Alberic"]</text:p>
      <text:p text:style-name="P1">[Result "1/2-1/2"]</text:p>
      <text:p text:style-name="P1">[WhiteElo "2460"]</text:p>
      <text:p text:style-name="P1">[ECO "A11"]</text:p>
      <text:p text:style-name="P1">[EventDate "1956.09.02"]</text:p>
      <text:p text:style-name="P1"/>
      <text:p text:style-name="P1">1.Nf3 Nf6 2.g3 g6 3.b3 Bg7 4.Bb2 O-O 5.Bg2 d5 6.c4 c6 7.O-O Re8 8.Qc2 Nbd7</text:p>
      <text:p text:style-name="P1">9.Ne5 Nxe5 10.Bxe5 Bf5 11.d3 Qd7 12.Re1 Bh3 13.Nd2 Bxg2 14.Kxg2 Nh5 15.</text:p>
      <text:p text:style-name="P1">Bxg7 Kxg7 16.cxd5 cxd5 17.Rac1 Rac8 18.Qb2+ Nf6 19.Nf3 a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Szapiro, Gedali"]</text:p>
      <text:p text:style-name="P1">[Black "Fuchs, Reinhard"]</text:p>
      <text:p text:style-name="P1">[Result "1/2-1/2"]</text:p>
      <text:p text:style-name="P1">[ECO "E60"]</text:p>
      <text:p text:style-name="P1">[EventDate "1956.09.02"]</text:p>
      <text:p text:style-name="P1"/>
      <text:p text:style-name="P1">1.d4 Nf6 2.c4 g6 3.g3 Bg7 4.Bg2 O-O 5.Nf3 c6 6.O-O d6 7.b3 e5 8.dxe5 dxe5 </text:p>
      <text:p text:style-name="P1">9.Bb2 e4 10.Nfd2 Bf5 11.Qc1 Re8 12.Rd1 Qc8 13.Nf1 Bh3 14.Na3 Bxg2 15.Kxg2 </text:p>
      <text:p text:style-name="P1">Nbd7 16.Nc2 Ne5 17.Nce3 Qe6 18.Qc2 Rad8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Reyes Larenas, Juan A"]</text:p>
      <text:p text:style-name="P1">[Black "Catozzi, H"]</text:p>
      <text:p text:style-name="P1">[Result "1/2-1/2"]</text:p>
      <text:p text:style-name="P1">[ECO "E16"]</text:p>
      <text:p text:style-name="P1"><text:soft-page-break/>[EventDate "1956.09.02"]</text:p>
      <text:p text:style-name="P1"/>
      <text:p text:style-name="P1">1.d4 Nf6 2.c4 e6 3.Nf3 b6 4.g3 Bb7 5.Bg2 Bb4+ 6.Bd2 Qe7 7.O-O Bxd2 8.Qxd2 </text:p>
      <text:p text:style-name="P1">O-O 9.Nc3 Ne4 10.Nxe4 Bxe4 11.Qf4 d5 12.Rac1 Na6 13.cxd5 Bxd5 14.Ne5 Bxg2 </text:p>
      <text:p text:style-name="P1">15.Kxg2 c5 16.Rfd1 Qb7+ 17.Qf3 Qxf3+ 18.Kxf3 Rac8 19.dxc5 Nxc5 20.Nd7 Nxd7</text:p>
      <text:p text:style-name="P1">21.Rxc8 Ne5+ 22.Ke4 Rxc8 23.Kxe5 Rc5+ 24.Ke4 g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Robatsch, Karl"]</text:p>
      <text:p text:style-name="P1">[Black "Ojanen, Kaarle S"]</text:p>
      <text:p text:style-name="P1">[Result "1/2-1/2"]</text:p>
      <text:p text:style-name="P1">[WhiteElo "2460"]</text:p>
      <text:p text:style-name="P1">[BlackElo "2300"]</text:p>
      <text:p text:style-name="P1">[ECO "A49"]</text:p>
      <text:p text:style-name="P1">[EventDate "1956.09.02"]</text:p>
      <text:p text:style-name="P1"/>
      <text:p text:style-name="P1">1.Nf3 Nf6 2.g3 g6 3.b3 Bg7 4.Bb2 O-O 5.Bg2 d6 6.d4 e5 7.dxe5 Ng4 8.O-O </text:p>
      <text:p text:style-name="P1">Nxe5 9.Nxe5 dxe5 10.Nc3 Nd7 11.Qd2 c6 12.Rad1 Qa5 13.Nd5 Qc5 14.Ne3 Nb6 </text:p>
      <text:p text:style-name="P1">15.Qc1 Re8 16.c4 Be6 17.Qc3 Rad8 18.a4 a5 19.Rxd8 Rxd8 20.Rd1 Rxd1+ 21.</text:p>
      <text:p text:style-name="P1">Nxd1 Nd7 22.Be4 Qb4 23.Bc2 Qxc3 24.Bxc3 b6 25.Nb2 Nc5 26.Nd3 Nxd3 27.Bxd3 </text:p>
      <text:p text:style-name="P1">e4 28.Bxg7 exd3 29.Bc3 dxe2 30.f3 Bf5 31.Kf2 Bc2 32.c5 bxc5 33.Kxe2 Bxb3 </text:p>
      <text:p text:style-name="P1">34.Bxa5 Bxa4 35.Kd3 Bd1 36.f4 Kg7 37.Bc3+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Moller, Baldur"]</text:p>
      <text:p text:style-name="P1">[Black "Lindblom, Per"]</text:p>
      <text:p text:style-name="P1">[Result "1/2-1/2"]</text:p>
      <text:p text:style-name="P1">[ECO "A14"]</text:p>
      <text:p text:style-name="P1">[EventDate "1956.09.02"]</text:p>
      <text:p text:style-name="P1"/>
      <text:p text:style-name="P1">1.c4 e6 2.Nf3 d5 3.b3 Nf6 4.Bb2 Be7 5.g3 O-O 6.Bg2 c5 7.cxd5 Nxd5 8.O-O </text:p>
      <text:p text:style-name="P1">Nc6 9.Nc3 Nc7 10.Rc1 b6 11.Na4 Rb8 12.d4 Na6 13.dxc5 b5 14.Nc3 Nxc5 15.Qc2</text:p>
      <text:p text:style-name="P1">Qb6 16.Ne4 Nxe4 17.Qxe4 Bb7 18.Qg4 g6 19.Qf4 f6 20.Qh6 Rf7 21.Bh3 Bc8 22.</text:p>
      <text:p text:style-name="P1">Rfd1 e5 23.Bg2 Bf8 24.Qh4 Bb7 25.g4 Re8 26.Qg3 Bg7 27.e3 a6 28.Nd2 Nb4 29.</text:p>
      <text:p text:style-name="P1">Ne4 Rd8 30.g5 Bxe4 31.Bxe4 f5 32.Bb1 Rxd1+ 33.Rxd1 Qe6 34.Kf1 Nc6 35.Ke2 </text:p>
      <text:p text:style-name="P1">Rd7 36.Qg1 Qe7 37.Qe1 Qd8 38.Rc1 Qb6 39.Kf1 Ne7 40.Qc3 Qb7 41.e4 fxe4 </text:p>
      <text:p text:style-name="P1">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Kramer, Haije"]</text:p>
      <text:p text:style-name="P1">[Black "Dunkelblum, Arthur"]</text:p>
      <text:p text:style-name="P1">[Result "1/2-1/2"]</text:p>
      <text:p text:style-name="P1">[ECO "B29"]</text:p>
      <text:p text:style-name="P1">[EventDate "1956.09.02"]</text:p>
      <text:p text:style-name="P1"/>
      <text:p text:style-name="P1">1.e4 c5 2.Nf3 Nf6 3.Nc3 d5 4.exd5 Nxd5 5.Bb5+ Nc6 6.Ne5 Nxc3 7.Qf3 Qd5 8.</text:p>
      <text:p text:style-name="P1">Qxc3 Qxg2 9.Bxc6+ bxc6 10.Qf3 Qxf3 11.Nxf3 Be6 12.b3 Bd5 13.Ke2 c4 14.bxc4</text:p>
      <text:p text:style-name="P1">Bxc4+ 15.d3 Bd5 16.Be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Mallett, Lionel"]</text:p>
      <text:p text:style-name="P1"><text:soft-page-break/>[Black "Joffe, Manne"]</text:p>
      <text:p text:style-name="P1">[Result "1-0"]</text:p>
      <text:p text:style-name="P1">[ECO "B62"]</text:p>
      <text:p text:style-name="P1">[EventDate "1956.09.02"]</text:p>
      <text:p text:style-name="P1"/>
      <text:p text:style-name="P1">1.e4 c5 2.Nf3 Nc6 3.d4 cxd4 4.Nxd4 Nf6 5.Nc3 d6 6.Bg5 e6 7.Be2 Be7 8.O-O </text:p>
      <text:p text:style-name="P1">O-O 9.Kh1 a6 10.f4 Qc7 11.Nf3 h6 12.Bh4 Rd8 13.a3 b5 14.Bd3 b4 15.Ne2 Bb7 </text:p>
      <text:p text:style-name="P1">16.Ng3 Rac8 17.Qe2 bxa3 18.bxa3 e5 19.Bxf6 Bxf6 20.Nh5 Be7 21.f5 Bf8 22.</text:p>
      <text:p text:style-name="P1">Nh4 Nd4 23.Qg4 Kh7 24.Rab1 Rb8 25.Rbe1 Qc3 26.Ng6 fxg6 27.Qxg6+ Kh8 28.f6 </text:p>
      <text:p text:style-name="P1">Rd7 29.f7 Rxf7 30.Qxf7 Nxc2 31.Qg6 Qxe1 32.Rxe1 Nxe1 33.Bc4 d5 34.exd5 Rd8</text:p>
      <text:p text:style-name="P1">35.Nf6 gxf6 36.Qxf6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Dittmann, Sieghart"]</text:p>
      <text:p text:style-name="P1">[Black "Plater, Kazimierz"]</text:p>
      <text:p text:style-name="P1">[Result "1-0"]</text:p>
      <text:p text:style-name="P1">[ECO "D29"]</text:p>
      <text:p text:style-name="P1">[EventDate "1956.09.02"]</text:p>
      <text:p text:style-name="P1"/>
      <text:p text:style-name="P1">1.d4 d5 2.c4 dxc4 3.Nf3 Nf6 4.e3 a6 5.Bxc4 b5 6.Bb3 e6 7.O-O Bb7 8.Qe2 c5 </text:p>
      <text:p text:style-name="P1">9.Rd1 Qb6 10.Nc3 Nbd7 11.a4 b4 12.a5 Qc7 13.Na4 Qxa5 14.dxc5 Nxc5 15.Nxc5 </text:p>
      <text:p text:style-name="P1">Qxc5 16.Ba4+ Bc6 17.Bd2 Bxa4 18.Rxa4 Qc8 19.h3 Be7 20.Bxb4 Bxb4 21.Rxb4 </text:p>
      <text:p text:style-name="P1">O-O 22.Ra1 h6 23.Rba4 Qb7 24.Rxa6 Rxa6 25.Rxa6 Rb8 26.Ne5 Nd5 27.Ra1 f6 </text:p>
      <text:p text:style-name="P1">28.Nc4 f5 29.Qd3 Kh8 30.Qd4 Ra8 31.Rxa8+ Qxa8 32.Ne5 Qa1+ 33.Kh2 Qe1 34.</text:p>
      <text:p text:style-name="P1">Nd3 Qd2 35.Nc5 Qxf2 36.Nxe6 Nf6 37.Qd8+ Ng8 38.Qd4 Nf6 39.Qd8+ Ng8 40.Qb6 </text:p>
      <text:p text:style-name="P1">Nf6 41.Qb8+ Kh7 42.Qg3 Qxg3+ 43.Kxg3 g5 44.Nc5 Kg6 45.Kf3 h5 46.e4 fxe4+ </text:p>
      <text:p text:style-name="P1">47.Nxe4 Nd5 48.Nc3 Nf6 49.b4 Kf5 50.b5 Nd7 51.Ke3 h4 52.Ne2 g4 53.Nd4+ Kg5</text:p>
      <text:p text:style-name="P1">54.Ke4 Nc5+ 55.Kd5 Nd7 56.Kd6 Nb6 57.Kc6 Nc4 58.Kd5 Nb6+ 59.Ke4 Nd7 60.</text:p>
      <text:p text:style-name="P1">Ne6+ Kf6 61.Nf4 Kg5 62.Nd5 Nc5+ 63.Ke5 Nb7 64.b6 Na5 65.Ne3 gxh3 66.gxh3 </text:p>
      <text:p text:style-name="P1">Nc6+ 67.Ke4 Na5 68.Nf5 Nb7 69.Nd4 Nd6+ 70.Kd5 Nb7 71.Ke5 Kg6 72.Nf3 Kh5 </text:p>
      <text:p text:style-name="P1">73.Kd5 Na5 74.Nd4 Kg5 75.Nb3 Nb7 76.Kc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Niemela, Ilmari"]</text:p>
      <text:p text:style-name="P1">[Black "Prameshuber, Alexander"]</text:p>
      <text:p text:style-name="P1">[Result "0-1"]</text:p>
      <text:p text:style-name="P1">[ECO "D55"]</text:p>
      <text:p text:style-name="P1">[EventDate "1956.09.02"]</text:p>
      <text:p text:style-name="P1"/>
      <text:p text:style-name="P1">1.d4 d5 2.c4 e6 3.Nc3 Nf6 4.Bg5 Be7 5.e3 O-O 6.Nf3 h6 7.Bf4 c5 8.g4 cxd4 </text:p>
      <text:p text:style-name="P1">9.exd4 dxc4 10.Bxc4 Nd5 11.Bd2 Nc6 12.g5 h5 13.Rg1 Nb6 14.Bd3 Nxd4 15.Ne5 </text:p>
      <text:p text:style-name="P1">g6 16.Ne4 Nf5 17.Nf6+ Bxf6 18.gxf6 Kh7 19.Rg5 Qxf6 20.Rxh5+ gxh5 21.Qxh5+ </text:p>
      <text:p text:style-name="P1">Kg8 22.O-O-O Rd8 23.Rg1+ Kf8 24.Bb4+ Nd6 25.Rg3 Nd5 26.Nxf7 Nxb4 27.Nxd6 </text:p>
      <text:p text:style-name="P1">Nxd3+ 28.Rxd3 Rxd6 29.Rf3 Qxf3 30.Qxf3+ Ke7 31.Qg3 Kd7 32.Qg7+ Kc6 33.Qc3+</text:p>
      <text:p text:style-name="P1">Kd7 34.Qg7+ Kd8 35.Qh8+ Kc7 36.Qf8 Rc6+ 37.Kb1 Kb6 38.Qb4+ Kc7 39.Qe7+ Bd7</text:p>
      <text:p text:style-name="P1">40.Qf6 Rc8 41.Qe5+ Rd6 42.Qc5+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Johannessen, Svein"]</text:p>
      <text:p text:style-name="P1">[Black "Gislason, Sigurgeir"]</text:p>
      <text:p text:style-name="P1">[Result "1-0"]</text:p>
      <text:p text:style-name="P1">[WhiteElo "2440"]</text:p>
      <text:p text:style-name="P1">[ECO "E49"]</text:p>
      <text:p text:style-name="P1">[EventDate "1956.09.02"]</text:p>
      <text:p text:style-name="P1"><text:soft-page-break/></text:p>
      <text:p text:style-name="P1">1.d4 Nf6 2.c4 e6 3.Nc3 Bb4 4.e3 c5 5.a3 Bxc3+ 6.bxc3 O-O 7.Bd3 d5 8.cxd5 </text:p>
      <text:p text:style-name="P1">exd5 9.Ne2 c4 10.Bc2 Nc6 11.O-O Re8 12.f3 h5 13.Qe1 b5 14.Qh4 Ne7 15.e4 </text:p>
      <text:p text:style-name="P1">Ng6 16.Qg5 h4 17.e5 Nh7 18.Qh5 Ngf8 19.f4 g6 20.Qf3 Bf5 21.Bxf5 gxf5 22.g4</text:p>
      <text:p text:style-name="P1">Qd7 23.gxf5 Qxf5 24.Qxd5 Ng6 25.Qf3 Ne7 26.d5 Qd3 27.d6 Nd5 28.Ra2 Qxf3 </text:p>
      <text:p text:style-name="P1">29.Rxf3 Nb6 30.Nd4 a6 31.Rg2+ Kh8 32.Rh3 Rg8 33.Rxh4 Rxg2+ 34.Kxg2 Rg8+ </text:p>
      <text:p text:style-name="P1">35.Kf2 Na4 36.Bd2 Nc5 37.Nf5 Ne4+ 38.Ke3 Nc5 39.Nh6 f6 40.Nxg8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Muffang, Andre"]</text:p>
      <text:p text:style-name="P1">[Black "Cuellar Gacharna, Miguel"]</text:p>
      <text:p text:style-name="P1">[Result "0-1"]</text:p>
      <text:p text:style-name="P1">[BlackElo "2395"]</text:p>
      <text:p text:style-name="P1">[ECO "E66"]</text:p>
      <text:p text:style-name="P1">[EventDate "1956.09.02"]</text:p>
      <text:p text:style-name="P1"/>
      <text:p text:style-name="P1">1.c4 Nf6 2.Nc3 g6 3.g3 Bg7 4.Bg2 d6 5.Nf3 O-O 6.O-O c5 7.d4 Nc6 8.d5 Na5 </text:p>
      <text:p text:style-name="P1">9.Qd3 a6 10.Nd2 Ng4 11.b3 b5 12.cxb5 axb5 13.Bb2 c4 14.bxc4 Ne5 15.Qc2 </text:p>
      <text:p text:style-name="P1">Nexc4 16.Rab1 Nxd2 17.Qxd2 Nc4 18.Qd3 Nxb2 19.Rxb2 Qa5 20.Rc2 b4 21.Nb1 </text:p>
      <text:p text:style-name="P1">Ba6 22.Qe3 Bf6 23.a3 bxa3 24.Qxa3 Qxa3 25.Nxa3 Bxe2 26.Rxe2 Rxa3 27.Rc1 </text:p>
      <text:p text:style-name="P1">Rfa8 28.Kf1 Ra1 29.Rc2 Rxc1+ 30.Rxc1 Ra2 31.Be4 Bd4 32.Rc2 Ra1+ 33.Ke2 Bc5</text:p>
      <text:p text:style-name="P1">34.Rb2 Kg7 35.h4 h5 36.Kf3 Rd1 37.Ke2 Rd4 38.Bf3 Kf6 39.Kf1 Ra4 40.Re2 Ra3</text:p>
      <text:p text:style-name="P1">41.Kg2 e5 42.Rb2 Rd3 43.Be4 Rd4 44.Bb1 e4 45.Ba2 Ke5 46.Re2 Rb4 47.Rd2 f5 </text:p>
      <text:p text:style-name="P1">48.f4+ Kf6 49.Re2 Ke7 50.Rc2 Kd7 51.Bc4 Kc7 52.Be2 Rd4 53.Bc4 Kb6 54.Rb2+ </text:p>
      <text:p text:style-name="P1">Bb4 55.Rc2 Kc5 56.Bb3+ Kb5 57.Kf2 Bc5 58.Kg2 Kb4 59.Ba2 Rd1 60.Bc4 Ra1 61.</text:p>
      <text:p text:style-name="P1">Kh2 Bd4 62.Kg2 Bc3 63.Ba2 Rd1 64.Kh2 e3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Gudmundsson, Arinbjorn"]</text:p>
      <text:p text:style-name="P1">[Black "Barda, Olaf"]</text:p>
      <text:p text:style-name="P1">[Result "1/2-1/2"]</text:p>
      <text:p text:style-name="P1">[ECO "A81"]</text:p>
      <text:p text:style-name="P1">[EventDate "1956.09.02"]</text:p>
      <text:p text:style-name="P1"/>
      <text:p text:style-name="P1">1.Nf3 f5 2.g3 Nf6 3.Bg2 e6 4.d4 g6 5.b3 Bg7 6.Bb2 O-O 7.O-O d6 8.Nbd2 Nc6 </text:p>
      <text:p text:style-name="P1">9.Re1 Ne4 10.e3 Nxd2 11.Qxd2 e5 12.dxe5 dxe5 13.Qxd8 Rxd8 14.Rad1 Re8 15.</text:p>
      <text:p text:style-name="P1">Bf1 e4 16.Bxg7 Kxg7 17.Nd4 Ne5 18.Bg2 Bd7 19.f4 Nf7 20.Bf1 a6 21.a4 Rad8 </text:p>
      <text:p text:style-name="P1">22.c4 c5 23.Ne2 Bc6 24.Nc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Platz, Hans"]</text:p>
      <text:p text:style-name="P1">[Black "Balcarek, Wiktor"]</text:p>
      <text:p text:style-name="P1">[Result "1-0"]</text:p>
      <text:p text:style-name="P1">[ECO "C02"]</text:p>
      <text:p text:style-name="P1">[EventDate "1956.09.02"]</text:p>
      <text:p text:style-name="P1"/>
      <text:p text:style-name="P1">1.e4 e6 2.d4 d5 3.e5 c5 4.c3 Nc6 5.Nf3 Qb6 6.a3 cxd4 7.cxd4 Bd7 8.Nc3 f6 </text:p>
      <text:p text:style-name="P1">9.Bd3 f5 10.Na4 Qc7 11.b4 Nge7 12.Bb2 Ng6 13.Rc1 a6 14.O-O Be7 15.Qd2 O-O </text:p>
      <text:p text:style-name="P1">16.Nc5 Bxc5 17.dxc5 Rac8 18.Rfe1 Qd8 19.a4 Qe8 20.b5 axb5 21.axb5 Nd8 22.</text:p>
      <text:p text:style-name="P1">Nd4 Ne7 23.f4 Rf7 24.Qb4 g6 25.Ra1 h6 26.h4 Kh7 27.Ra7 Ng8 28.Rc1 Rb8 29.</text:p>
      <text:p text:style-name="P1">Qa5 Rc8 30.Qb6 Ne7 31.Qd6 Ng8 32.c6 bxc6 33.bxc6 Bxc6 34.Nxc6 Nxc6 35.</text:p>
      <text:p text:style-name="P1">Rxf7+ Qxf7 36.Rxc6 Qa7+ 37.Rb6 Ne7 38.Kh2 Rc7 39.Qxe6 1-0</text:p>
      <text:p text:style-name="P1"/>
      <text:p text:style-name="P1">[Event "Moscow ol (Men) fin-B"]</text:p>
      <text:p text:style-name="P1"><text:soft-page-break/>[Site "Moscow RUS"]</text:p>
      <text:p text:style-name="P1">[Date "1956.??.??"]</text:p>
      <text:p text:style-name="P1">[Round "6"]</text:p>
      <text:p text:style-name="P1">[White "Kinzel, Anton"]</text:p>
      <text:p text:style-name="P1">[Black "Hanninen, Veikko"]</text:p>
      <text:p text:style-name="P1">[Result "1/2-1/2"]</text:p>
      <text:p text:style-name="P1">[ECO "C06"]</text:p>
      <text:p text:style-name="P1">[EventDate "1956.09.02"]</text:p>
      <text:p text:style-name="P1"/>
      <text:p text:style-name="P1">1.e4 e6 2.d4 d5 3.Nd2 Nf6 4.Bd3 c5 5.e5 Nfd7 6.c3 Nc6 7.Ne2 Qb6 8.Nf3 cxd4</text:p>
      <text:p text:style-name="P1">9.cxd4 f6 10.exf6 Nxf6 11.O-O Bd6 12.Re1 O-O 13.Nf4 Ne4 14.Bxe4 Bxf4 15.</text:p>
      <text:p text:style-name="P1">Bc2 Bd7 16.Ba4 Bd6 17.Be3 Qa6 18.a3 Be8 19.Ng5 Rf6 20.Bc2 h6 21.Qg4 Ne7 </text:p>
      <text:p text:style-name="P1">22.Nf3 Nf5 23.Ne5 Bxe5 24.dxe5 Rg6 25.Qh3 d4 26.Bxf5 exf5 27.Bxd4 Bc6 28.</text:p>
      <text:p text:style-name="P1">Qb3+ Kh7 29.f3 Rd8 30.Qc3 Bxf3 31.Qxf3 Rxd4 32.Rad1 Rxd1 33.Rxd1 Qb6+ 34.</text:p>
      <text:p text:style-name="P1">Qf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Backlund, Ake"]</text:p>
      <text:p text:style-name="P1">[Black "Jauregui, Carlos"]</text:p>
      <text:p text:style-name="P1">[Result "1-0"]</text:p>
      <text:p text:style-name="P1">[ECO "E61"]</text:p>
      <text:p text:style-name="P1">[EventDate "1956.09.02"]</text:p>
      <text:p text:style-name="P1"/>
      <text:p text:style-name="P1">1.c4 Nf6 2.Nc3 g6 3.g3 Bg7 4.Bg2 O-O 5.e3 d6 6.Nge2 e5 7.O-O c6 8.d4 Nbd7 </text:p>
      <text:p text:style-name="P1">9.b3 Re8 10.Ba3 Bf8 11.Qc2 Qa5 12.Bb2 exd4 13.Nxd4 Qh5 14.Nce2 a5 15.Nf4 </text:p>
      <text:p text:style-name="P1">Qh6 16.Rad1 Ne5 17.e4 Bg4 18.f3 Bd7 19.Bc1 Qg7 20.Nfe2 c5 21.Nb5 Bxb5 22.</text:p>
      <text:p text:style-name="P1">cxb5 c4 23.bxc4 Rec8 24.f4 Nxc4 25.Qd3 Rc7 26.h3 Rac8 27.Nd4 Nd7 28.h4 </text:p>
      <text:p text:style-name="P1">Ndb6 29.Bh3 Rd8 30.Rf2 d5 31.e5 Na4 32.Kh2 Nc5 33.Qf3 Ne4 34.Rc2 Bb4 35.</text:p>
      <text:p text:style-name="P1">Qd3 a4 36.Nc6 bxc6 37.Rxc4 Nf2 38.Qf3 Nxd1 39.Rxb4 c5 40.Rxa4 d4 41.Qxd1 </text:p>
      <text:p text:style-name="P1">c4 42.b6 Rc6 43.b7 Qf8 44.Bg2 Rb6 45.Ba3 Qe8 46.Rxc4 d3 47.Bd6 Rb2 48.Rb4 </text:p>
      <text:p text:style-name="P1">Rxb4 49.Bxb4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Muhring, Willem Jan"]</text:p>
      <text:p text:style-name="P1">[Black "Boey, Josef Martin"]</text:p>
      <text:p text:style-name="P1">[Result "1-0"]</text:p>
      <text:p text:style-name="P1">[BlackElo "2390"]</text:p>
      <text:p text:style-name="P1">[ECO "A54"]</text:p>
      <text:p text:style-name="P1">[EventDate "1956.09.02"]</text:p>
      <text:p text:style-name="P1"/>
      <text:p text:style-name="P1">1.d4 Nf6 2.c4 d6 3.Nc3 e5 4.Nf3 e4 5.Nd2 Bf5 6.e3 c6 7.Be2 Be7 8.g4 Bg6 9.</text:p>
      <text:p text:style-name="P1">g5 Ng8 10.Ndxe4 Bxg5 11.Nxg5 Qxg5 12.h4 Qe7 13.h5 Bf5 14.f3 Nf6 15.e4 Bc8 </text:p>
      <text:p text:style-name="P1">16.Bg5 h6 17.Bf4 Nbd7 18.Qd2 a6 19.O-O-O Nf8 20.e5 dxe5 21.dxe5 N6d7 22.</text:p>
      <text:p text:style-name="P1">Ne4 Ne6 23.Nd6+ Kf8 24.Bg3 Nb6 25.Bh4 Qc7 26.f4 c5 27.f5 Nd4 28.f6 g5 29.</text:p>
      <text:p text:style-name="P1">hxg6 fxg6 30.Bg5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Noradounguian, Georges"]</text:p>
      <text:p text:style-name="P1">[Black "De Greif, Boris"]</text:p>
      <text:p text:style-name="P1">[Result "1/2-1/2"]</text:p>
      <text:p text:style-name="P1">[BlackElo "2370"]</text:p>
      <text:p text:style-name="P1">[ECO "C48"]</text:p>
      <text:p text:style-name="P1">[EventDate "1956.09.02"]</text:p>
      <text:p text:style-name="P1"/>
      <text:p text:style-name="P1"><text:soft-page-break/>1.e4 e5 2.Nf3 Nc6 3.Nc3 Nf6 4.Bb5 Nd4 5.Nxd4 exd4 6.e5 dxc3 7.exf6 Qxf6 8.</text:p>
      <text:p text:style-name="P1">dxc3 Qe5+ 9.Be2 Bc5 10.O-O O-O 11.Bd3 d6 12.Qf3 c6 13.Bf4 Qf6 14.Qe4 Qh4 </text:p>
      <text:p text:style-name="P1">15.Bg3 Qxe4 16.Bxe4 d5 17.Bd3 Re8 18.Rfe1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O'Kelly de Galway, Alberic"]</text:p>
      <text:p text:style-name="P1">[Black "Prins, Lodewijk"]</text:p>
      <text:p text:style-name="P1">[Result "1/2-1/2"]</text:p>
      <text:p text:style-name="P1">[ECO "A34"]</text:p>
      <text:p text:style-name="P1">[EventDate "1956.09.02"]</text:p>
      <text:p text:style-name="P1"/>
      <text:p text:style-name="P1">1.c4 Nf6 2.Nc3 c5 3.g3 Nc6 4.Bg2 b6 5.Nf3 Bb7 6.O-O Qc8 7.b3 e6 8.Bb2 Be7 </text:p>
      <text:p text:style-name="P1">9.Re1 O-O 10.e4 Rd8 11.d4 cxd4 12.Nxd4 Nxd4 13.Qxd4 d6 14.Rad1 Ne8 15.Qd2 </text:p>
      <text:p text:style-name="P1">a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Stenborg, Ake"]</text:p>
      <text:p text:style-name="P1">[Black "Flores Alvarez, Rodrigo"]</text:p>
      <text:p text:style-name="P1">[Result "1/2-1/2"]</text:p>
      <text:p text:style-name="P1">[ECO "D74"]</text:p>
      <text:p text:style-name="P1">[EventDate "1956.09.02"]</text:p>
      <text:p text:style-name="P1"/>
      <text:p text:style-name="P1">1.d4 Nf6 2.c4 g6 3.Nf3 Bg7 4.Nc3 d5 5.g3 O-O 6.Bg2 dxc4 7.Qa4 a6 8.Qxc4 b5</text:p>
      <text:p text:style-name="P1">9.Qb3 Be6 10.Qd1 Ra7 11.a3 h6 12.O-O c6 13.Ne5 Qc8 14.Re1 Rd8 15.Qc2 Rxd4 </text:p>
      <text:p text:style-name="P1">16.Be3 c5 17.Qc1 Rd8 18.Bxh6 Ng4 19.Bxg7 Kxg7 20.Nxg4 Bxg4 21.Ne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Thibaut, Georges Pierre"]</text:p>
      <text:p text:style-name="P1">[Black "Bouwmeester, Hans"]</text:p>
      <text:p text:style-name="P1">[Result "0-1"]</text:p>
      <text:p text:style-name="P1">[ECO "E15"]</text:p>
      <text:p text:style-name="P1">[EventDate "1956.09.02"]</text:p>
      <text:p text:style-name="P1"/>
      <text:p text:style-name="P1">1.d4 Nf6 2.c4 e6 3.Nf3 b6 4.g3 Ba6 5.Bg2 Bxc4 6.O-O c6 7.Nc3 Be7 8.Ne5 Ba6</text:p>
      <text:p text:style-name="P1">9.Ne4 Nxe4 10.Bxe4 f6 11.Nf3 O-O 12.Kg2 Bb7 13.h4 f5 14.Bc2 c5 15.dxc5 </text:p>
      <text:p text:style-name="P1">bxc5 16.Bf4 Nc6 17.Kh2 Nb4 18.Bb3 Nd5 19.Bd2 Nf6 20.Bf4 Ne4 21.Bc2 Bf6 22.</text:p>
      <text:p text:style-name="P1">Qd3 Bd5 23.Qb5 a6 24.Qa4 Bxb2 25.Rab1 Nc3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Sanchez, Luis Augusto"]</text:p>
      <text:p text:style-name="P1">[Black "Burstein, S"]</text:p>
      <text:p text:style-name="P1">[Result "1/2-1/2"]</text:p>
      <text:p text:style-name="P1">[ECO "D90"]</text:p>
      <text:p text:style-name="P1">[EventDate "1956.09.02"]</text:p>
      <text:p text:style-name="P1"/>
      <text:p text:style-name="P1">1.d4 d5 2.c4 c6 3.Nf3 Nf6 4.Nc3 g6 5.cxd5 cxd5 6.Bf4 Bg7 7.e3 O-O 8.Bd3 </text:p>
      <text:p text:style-name="P1">Nc6 9.h3 Be6 10.O-O Qd7 11.Na4 Ne4 12.Bxe4 dxe4 13.Nc5 Qd5 14.Ng5 Bf5 15.</text:p>
      <text:p text:style-name="P1">g4 f6 16.Nxh7 Kxh7 17.gxf5 Qxf5 18.Qg4 Qxg4+ 19.hxg4 f5 20.Ne6 Rfc8 21.Kg2</text:p>
      <text:p text:style-name="P1">Kg8 22.a3 Bf6 23.Nc7 Rab8 24.gxf5 gxf5 25.Nd5 Ra8 26.Nxf6+ exf6 27.Rh1 Kg7</text:p>
      <text:p text:style-name="P1">28.Rh5 Ne7 29.Bd6 Ng6 30.Bg3 Ne7 31.Bd6 Ng6 32.Rah1 Kf7 33.Rh7+ Ke6 34.Bg3</text:p>
      <text:p text:style-name="P1">Ne7 35.Rg7 Rc2 36.Rhh7 Re8 37.b3 Rb2 38.b4 Ra2 39.b5 Rxa3 40.d5+ Nxd5 41.</text:p>
      <text:p text:style-name="P1"><text:soft-page-break/>Rxb7 Re7 42.Rhxe7+ Nxe7 43.Bb8 Nd5 44.Rxa7 Rb3 45.Rb7 f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Ader, Walter"]</text:p>
      <text:p text:style-name="P1">[Black "Skold, Kristian"]</text:p>
      <text:p text:style-name="P1">[Result "1-0"]</text:p>
      <text:p text:style-name="P1">[ECO "A80"]</text:p>
      <text:p text:style-name="P1">[EventDate "1956.09.02"]</text:p>
      <text:p text:style-name="P1"/>
      <text:p text:style-name="P1">1.d4 f5 2.Nc3 Nf6 3.Bg5 d5 4.e3 e6 5.Nf3 Be7 6.Bd3 O-O 7.Ne2 Ne4 8.h4 c5 </text:p>
      <text:p text:style-name="P1">9.c3 Nc6 10.Nf4 Qd6 11.g3 cxd4 12.exd4 Bd7 13.Qe2 Be8 14.Kf1 Bf7 15.Kg2 </text:p>
      <text:p text:style-name="P1">Bd8 16.Bxd8 Raxd8 17.Ne5 Nxe5 18.dxe5 Qb6 19.Rad1 g6 20.Bb1 Be8 21.Rd4 Bb5</text:p>
      <text:p text:style-name="P1">22.Qe3 Bd7 23.Qc1 Rc8 24.Rhd1 Qc7 25.f3 Nc5 26.Qe3 b5 27.Ne2 Na4 28.R4d2 </text:p>
      <text:p text:style-name="P1">Nb6 29.b3 Be8 30.Bd3 a6 31.Rc2 Nd7 32.Nd4 Bf7 33.Re1 Kg7 34.a4 bxa4 35.</text:p>
      <text:p text:style-name="P1">bxa4 Nc5 36.Bf1 h6 37.c4 Rfd8 38.cxd5 exd5 39.Bxa6 Ra8 40.Rxc5 Qe7 41.Bb5 </text:p>
      <text:p text:style-name="P1">f4 42.Qc3 fxg3 43.e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Salo, Toivo"]</text:p>
      <text:p text:style-name="P1">[Black "Dueckstein, Andreas"]</text:p>
      <text:p text:style-name="P1">[Result "0-1"]</text:p>
      <text:p text:style-name="P1">[ECO "A96"]</text:p>
      <text:p text:style-name="P1">[EventDate "1956.09.02"]</text:p>
      <text:p text:style-name="P1"/>
      <text:p text:style-name="P1">1.c4 f5 2.Nf3 Nf6 3.g3 d6 4.d4 e6 5.Bg2 Be7 6.O-O O-O 7.b3 Qe8 8.Bb2 Qh5 </text:p>
      <text:p text:style-name="P1">9.Nbd2 g5 10.Ne1 Nc6 11.Nd3 Bd7 12.e4 Qxd1 13.Raxd1 fxe4 14.Nxe4 Nxe4 15.</text:p>
      <text:p text:style-name="P1">Bxe4 Bf6 16.d5 exd5 17.cxd5 Nd4 18.Kg2 Rae8 19.f3 Nc2 20.Bc1 Kg7 21.Nf2 </text:p>
      <text:p text:style-name="P1">Nb4 22.Bd2 Na6 23.Rc1 Re7 24.h3 h6 25.Rc2 Bd4 26.Bc3 Bxc3 27.Rxc3 Bf5 28.</text:p>
      <text:p text:style-name="P1">Rd1 Nc5 29.Bxf5 Rxf5 30.b4 Na4 31.Ra3 Nb6 32.Rad3 Nc4 33.g4 Rfe5 34.Rh1 </text:p>
      <text:p text:style-name="P1">Ne3+ 35.Kg3 Nxd5 36.h4 Nf4 37.hxg5 hxg5 38.Ra3 a6 39.Ne4 d5 40.Nxg5 Ne2+ </text:p>
      <text:p text:style-name="P1">41.Kh4 Kg6 42.f4 Rxg5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Vestol, Aage"]</text:p>
      <text:p text:style-name="P1">[Black "Johannsson, Ingi R"]</text:p>
      <text:p text:style-name="P1">[Result "1/2-1/2"]</text:p>
      <text:p text:style-name="P1">[ECO "A15"]</text:p>
      <text:p text:style-name="P1">[EventDate "1956.09.02"]</text:p>
      <text:p text:style-name="P1"/>
      <text:p text:style-name="P1">1.Nf3 Nf6 2.b3 g6 3.Bb2 Bg7 4.e3 O-O 5.Be2 d6 6.O-O e5 7.c4 Nbd7 8.Nc3 Re8</text:p>
      <text:p text:style-name="P1">9.Rc1 c6 10.d4 Qe7 11.Qd2 e4 12.Ne1 Nf8 13.b4 Bf5 14.a4 h5 15.a5 N8d7 16.</text:p>
      <text:p text:style-name="P1">Nc2 Rac8 17.Ba3 Bf8 18.Rb1 Qd8 19.Na4 b6 20.axb6 axb6 21.Nc3 Ra8 22.Ra1 </text:p>
      <text:p text:style-name="P1">Qc7 23.Bb2 Qb7 24.Rxa8 Qxa8 25.Ra1 Qb7 26.Qd1 Ra8 27.h3 Rxa1 28.Qxa1 Bg7 </text:p>
      <text:p text:style-name="P1">29.b5 c5 30.Qa6 Qb8 31.Qa1 h4 32.Qd1 Nf8 33.Bg4 Qc8 34.Bxf5 Qxf5 35.Na4 </text:p>
      <text:p text:style-name="P1">N6d7 36.dxc5 dxc5 37.Bxg7 Kxg7 38.Qd6 Qf6 39.Qxf6+ Kxf6 40.Na3 Ke5 41.Nb1 </text:p>
      <text:p text:style-name="P1">Nh7 42.Nbc3 Nhf6 43.g3 g5 44.Kg2 Kd6 45.Ne2 Kc7 46.gxh4 gxh4 47.Nf4 Ne5 </text:p>
      <text:p text:style-name="P1">48.Nb2 Ne8 49.Kf1 Nd6 50.Nd5+ Kb7 51.Nf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6"]</text:p>
      <text:p text:style-name="P1">[White "Sliwa, Bogdan"]</text:p>
      <text:p text:style-name="P1">[Black "Uhlmann, Wolfgang"]</text:p>
      <text:p text:style-name="P1"><text:soft-page-break/>[Result "1-0"]</text:p>
      <text:p text:style-name="P1">[BlackElo "2530"]</text:p>
      <text:p text:style-name="P1">[ECO "E81"]</text:p>
      <text:p text:style-name="P1">[EventDate "1956.09.02"]</text:p>
      <text:p text:style-name="P1"/>
      <text:p text:style-name="P1">1.d4 Nf6 2.c4 g6 3.Nc3 Bg7 4.e4 d6 5.f3 e5 6.Nge2 O-O 7.Bg5 c6 8.Qd2 Nbd7 </text:p>
      <text:p text:style-name="P1">9.O-O-O a6 10.d5 cxd5 11.Nxd5 b5 12.Nec3 Qa5 13.Kb1 Rb8 14.Ne7+ Kh8 15.Nc6</text:p>
      <text:p text:style-name="P1">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Moller, Baldur"]</text:p>
      <text:p text:style-name="P1">[Black "Dworzynski, Roman"]</text:p>
      <text:p text:style-name="P1">[Result "1/2-1/2"]</text:p>
      <text:p text:style-name="P1">[ECO "E97"]</text:p>
      <text:p text:style-name="P1">[EventDate "1956.09.02"]</text:p>
      <text:p text:style-name="P1"/>
      <text:p text:style-name="P1">1.d4 Nf6 2.c4 g6 3.Nc3 Bg7 4.e4 d6 5.Be2 O-O 6.Nf3 e5 7.O-O Nc6 8.d5 Ne7 </text:p>
      <text:p text:style-name="P1">9.Rb1 Nd7 10.b4 f5 11.Ng5 Nf6 12.f3 f4 13.Qb3 h6 14.Ne6 Bxe6 15.dxe6 Kh7 </text:p>
      <text:p text:style-name="P1">16.Rd1 Nc6 17.Nd5 Re8 18.Bb2 Rxe6 19.c5 Re8 20.Kh1 Nxd5 21.Rxd5 Nd4 22.</text:p>
      <text:p text:style-name="P1">Bxd4 exd4 23.Bb5 Rf8 24.c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Dueckstein, Andreas"]</text:p>
      <text:p text:style-name="P1">[Black "Sanchez, Luis Augusto"]</text:p>
      <text:p text:style-name="P1">[Result "1/2-1/2"]</text:p>
      <text:p text:style-name="P1">[ECO "C87"]</text:p>
      <text:p text:style-name="P1">[EventDate "1956.09.02"]</text:p>
      <text:p text:style-name="P1"/>
      <text:p text:style-name="P1">1.e4 e5 2.Nf3 Nc6 3.c3 Nf6 4.d4 d6 5.Bb5 Bd7 6.O-O Be7 7.Re1 a6 8.Ba4 O-O </text:p>
      <text:p text:style-name="P1">9.Nbd2 Re8 10.Bxc6 Bxc6 11.dxe5 dxe5 12.Nxe5 Bxe4 13.Nxf7 Kxf7 14.Nxe4 </text:p>
      <text:p text:style-name="P1">Qxd1 15.Ng5+ Kg6 16.Rxd1 Bc5 17.Nh3 Ng4 18.b4 Bb6 19.c4 Bd4 20.Rb1 Re4 21.</text:p>
      <text:p text:style-name="P1">g3 a5 22.b5 Bb6 23.Kg2 Nf6 24.Bb2 Rxc4 25.Nf4+ Kh6 26.Bxf6 gxf6 27.Nd5 Kg6</text:p>
      <text:p text:style-name="P1">28.Nxb6 cxb6 29.Rd6 Rb4 30.Rb3 Rxb3 31.axb3 Rc8 32.Rxb6 Rc3 33.Rxb7 Rxb3 </text:p>
      <text:p text:style-name="P1">34.b6 a4 35.Ra7 Rxb6 36.Rxa4 h5 37.Ra5 Rb4 38.h4 Rb3 39.Ra4 Rb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Rantanen, Matti"]</text:p>
      <text:p text:style-name="P1">[Black "Thibaut, Georges Pierre"]</text:p>
      <text:p text:style-name="P1">[Result "0-1"]</text:p>
      <text:p text:style-name="P1">[ECO "B38"]</text:p>
      <text:p text:style-name="P1">[EventDate "1956.09.02"]</text:p>
      <text:p text:style-name="P1"/>
      <text:p text:style-name="P1">1.d4 Nf6 2.c4 g6 3.Nc3 Bg7 4.e4 O-O 5.f3 d6 6.Be3 Nbd7 7.Qd2 c5 8.Nge2 </text:p>
      <text:p text:style-name="P1">cxd4 9.Nxd4 Ne5 10.Be2 Bd7 11.Rc1 Rc8 12.b3 a6 13.O-O Kh8 14.Kh1 Ne8 15.</text:p>
      <text:p text:style-name="P1">Bh6 f5 16.exf5 gxf5 17.Bxg7+ Nxg7 18.Nd5 e6 19.Nf4 Nf7 20.Nc2 Qg5 21.Rcd1 </text:p>
      <text:p text:style-name="P1">Rg8 22.Rf2 e5 23.Nd5 f4 24.Nb6 Rcd8 25.Nxd7 Rxd7 26.g4 h5 27.Rg2 Nf5 28.</text:p>
      <text:p text:style-name="P1">Rgg1 Nh4 29.gxh5 Qxh5 30.Rxg8+ Kxg8 31.Rg1+ Kf8 32.Qd3 Ng5 33.Ne1 Nh3 34.</text:p>
      <text:p text:style-name="P1">Rf1 Qg5 35.c5 Qg1+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Noradounguian, Georges"]</text:p>
      <text:p text:style-name="P1"><text:soft-page-break/>[Black "Platz, Hans"]</text:p>
      <text:p text:style-name="P1">[Result "1/2-1/2"]</text:p>
      <text:p text:style-name="P1">[ECO "C06"]</text:p>
      <text:p text:style-name="P1">[EventDate "1956.09.02"]</text:p>
      <text:p text:style-name="P1"/>
      <text:p text:style-name="P1">1.e4 e6 2.d4 d5 3.Nd2 Nf6 4.e5 Nfd7 5.Bd3 c5 6.c3 Nc6 7.Ndf3 f6 8.exf6 </text:p>
      <text:p text:style-name="P1">Nxf6 9.Ne2 cxd4 10.cxd4 Bd6 11.Bf4 Bxf4 12.Nxf4 Qd6 13.Ne2 O-O 14.O-O e5 </text:p>
      <text:p text:style-name="P1">15.dxe5 Nxe5 16.Nxe5 Qxe5 17.Qd2 Bd7 18.Rae1 Kh8 19.Bb1 Qh5 20.Ng3 Qh4 21.</text:p>
      <text:p text:style-name="P1">f3 Bb5 22.Rf2 Rfe8 23.Rd1 Rad8 24.Nf5 Qh5 25.Nd4 Bd7 26.Re1 Rxe1+ 27.Qxe1 </text:p>
      <text:p text:style-name="P1">Qh4 28.Qd2 Re8 29.Re2 Rxe2 30.Nxe2 Qc4 31.Qc2 Kg8 32.Qxc4 dxc4 33.Kf2 Kf8 </text:p>
      <text:p text:style-name="P1">34.Ke3 Ke7 35.Kd4 Be6 36.Nc3 h6 37.Be4 Nxe4 38.Nxe4 b6 39.Nc3 Kd7 40.h4 </text:p>
      <text:p text:style-name="P1">Kc6 41.Ke5 Bg8 42.Kd4 b5 43.a3 a5 44.Nd1 Be6 45.Ne3 h5 46.g3 Kd6 47.a4 Kc6</text:p>
      <text:p text:style-name="P1">48.axb5+ Kxb5 49.Kc3 Kc5 50.g4 g6 51.gxh5 gxh5 52.f4 Bg8 53.f5 Bf7 54.f6 </text:p>
      <text:p text:style-name="P1">Kd6 55.Nxc4+ Ke6 56.Nxa5 Kxf6 57.Nc4 Be6 58.Kd4 Kf5 59.Ne3+ Kf4 60.b4 Bc8 </text:p>
      <text:p text:style-name="P1">61.Nd5+ Kg4 62.Ne7 Bd7 63.Ng6 Be8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Morcken, Otto B"]</text:p>
      <text:p text:style-name="P1">[Black "Letelier, Rene"]</text:p>
      <text:p text:style-name="P1">[Result "0-1"]</text:p>
      <text:p text:style-name="P1">[ECO "D90"]</text:p>
      <text:p text:style-name="P1">[EventDate "1956.09.02"]</text:p>
      <text:p text:style-name="P1"/>
      <text:p text:style-name="P1">1.d4 Nf6 2.c4 d5 3.Nc3 g6 4.Nf3 Bg7 5.g3 c5 6.dxc5 Qa5 7.Qb3 Na6 8.Bg2 O-O</text:p>
      <text:p text:style-name="P1">9.Nd2 d4 10.Qb5 Qb4 11.a3 Qxc5 12.Qxc5 Nxc5 13.Nce4 Nfxe4 14.Nxe4 Nb3 15.</text:p>
      <text:p text:style-name="P1">Rb1 Be6 16.Nd2 Bf5 17.Ne4 Rac8 18.O-O Rxc4 19.Rd1 Rc2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Boey, Josef Martin"]</text:p>
      <text:p text:style-name="P1">[Black "Fred, Aatos"]</text:p>
      <text:p text:style-name="P1">[Result "1-0"]</text:p>
      <text:p text:style-name="P1">[WhiteElo "2390"]</text:p>
      <text:p text:style-name="P1">[ECO "C43"]</text:p>
      <text:p text:style-name="P1">[EventDate "1956.09.02"]</text:p>
      <text:p text:style-name="P1"/>
      <text:p text:style-name="P1">1.e4 e5 2.Nf3 Nf6 3.d4 exd4 4.e5 Ne4 5.Qxd4 d5 6.exd6 Nxd6 7.Bd3 Nc6 8.Qf4</text:p>
      <text:p text:style-name="P1">Be7 9.Nc3 Be6 10.O-O O-O 11.Be3 Qc8 12.Rad1 a6 13.Rfe1 Re8 14.Nd4 Nxd4 15.</text:p>
      <text:p text:style-name="P1">Bxd4 Bf8 16.Re3 Qd7 17.g4 f5 18.Rde1 fxg4 19.Ne4 Qf7 20.Nf6+ gxf6 21.Rxe6 </text:p>
      <text:p text:style-name="P1">Rxe6 22.Qxg4+ Qg7 23.Qxg7+ Bxg7 24.Rxe6 Kf7 25.Re3 f5 26.Bxg7 Rg8 27.c4 </text:p>
      <text:p text:style-name="P1">Rxg7+ 28.Kf1 b6 29.c5 bxc5 30.Bxa6 Rg4 31.b3 Rh4 32.Kg2 Rd4 33.Re5 Rd2 34.</text:p>
      <text:p text:style-name="P1">Rxc5 Rxf2+ 35.Kxf2 Ne4+ 36.Kf3 Nxc5 37.Bc4+ Kf6 38.Kf4 Nd7 39.a4 Nb6 40.a5</text:p>
      <text:p text:style-name="P1">Nc8 41.Bd3 Ne7 42.a6 Nc6 43.Bb5 Na7 44.Bd7 h6 45.b4 Ke7 46.Bxf5 Kd6 47.Bd3</text:p>
      <text:p text:style-name="P1">c5 48.b5 Kc7 49.Kf5 Nc8 50.Kg6 Kb6 51.Kxh6 Nd6 52.h4 c4 53.Bxc4 Nxc4 54.</text:p>
      <text:p text:style-name="P1">Kg7 Nd6 55.h5 Nf5+ 56.Kf6 Nh6 57.Kg6 Ng8 58.h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Johannessen, Svein"]</text:p>
      <text:p text:style-name="P1">[Black "Jauregui, Carlos"]</text:p>
      <text:p text:style-name="P1">[Result "1-0"]</text:p>
      <text:p text:style-name="P1">[WhiteElo "2440"]</text:p>
      <text:p text:style-name="P1">[ECO "D20"]</text:p>
      <text:p text:style-name="P1">[EventDate "1956.09.02"]</text:p>
      <text:p text:style-name="P1"/>
      <text:p text:style-name="P1">1.d4 d5 2.c4 dxc4 3.e3 e5 4.Bxc4 exd4 5.exd4 Bb4+ 6.Nc3 Qe7+ 7.Ne2 Nf6 8.</text:p>
      <text:p text:style-name="P1"><text:soft-page-break/>O-O O-O 9.Bg5 c6 10.Qd3 h6 11.Bh4 Be6 12.Ng3 Bxc3 13.bxc3 Bxc4 14.Qxc4 Qd6</text:p>
      <text:p text:style-name="P1">15.Nf5 Qf4 16.Ne7+ Kh7 17.Bg3 Qg5 18.Rab1 Nfd7 19.Rfe1 Nb6 20.Qd3+ g6 21.</text:p>
      <text:p text:style-name="P1">c4 Re8 22.Re5 Qxe7 23.Rxe7 Rxe7 24.h4 h5 25.a4 Na6 26.a5 Nd7 27.Bd6 Re6 </text:p>
      <text:p text:style-name="P1">28.c5 b5 29.Qf3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Ader, Walter"]</text:p>
      <text:p text:style-name="P1">[Black "Lindblom, Per"]</text:p>
      <text:p text:style-name="P1">[Result "1-0"]</text:p>
      <text:p text:style-name="P1">[ECO "D60"]</text:p>
      <text:p text:style-name="P1">[EventDate "1956.09.02"]</text:p>
      <text:p text:style-name="P1"/>
      <text:p text:style-name="P1">1.d4 d5 2.c4 e6 3.Nf3 Nf6 4.Nc3 Nbd7 5.Bg5 Be7 6.e3 O-O 7.cxd5 Nxd5 8.Bxe7</text:p>
      <text:p text:style-name="P1">Qxe7 9.Qc2 N7f6 10.a3 b6 11.Nxd5 Nxd5 12.Bd3 h6 13.O-O Bb7 14.b4 a5 15.b5 </text:p>
      <text:p text:style-name="P1">Rac8 16.Ne5 Qd6 17.Rfc1 Nf6 18.Qb2 Rfe8 19.Rc2 Nd7 20.Nc6 e5 21.Bf5 Ra8 </text:p>
      <text:p text:style-name="P1">22.Bxd7 Qxd7 23.Nxe5 Qd5 24.f3 f6 25.e4 Qe6 26.Nd3 Rac8 27.Rac1 Qd6 28.Nf2</text:p>
      <text:p text:style-name="P1">Re7 29.Nd1 Rd8 30.Ne3 Qxd4 31.Qxd4 Rxd4 32.Nf5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Limbos, Paul"]</text:p>
      <text:p text:style-name="P1">[Black "Salo, Toivo"]</text:p>
      <text:p text:style-name="P1">[Result "1/2-1/2"]</text:p>
      <text:p text:style-name="P1">[ECO "B84"]</text:p>
      <text:p text:style-name="P1">[EventDate "1956.09.02"]</text:p>
      <text:p text:style-name="P1"/>
      <text:p text:style-name="P1">1.e4 c5 2.Nf3 d6 3.d4 cxd4 4.Nxd4 Nf6 5.Nc3 e6 6.Be2 Be7 7.O-O O-O 8.Be3 </text:p>
      <text:p text:style-name="P1">a6 9.f4 Qc7 10.Qe1 b5 11.Bf3 Bb7 12.a3 Nbd7 13.Rd1 Rad8 14.Bc1 Nc5 15.b4 </text:p>
      <text:p text:style-name="P1">Ncd7 16.g4 Rc8 17.Rd3 Nb6 18.g5 Nfd7 19.Bg2 Rfe8 20.f5 exf5 21.Nxf5 Nf8 </text:p>
      <text:p text:style-name="P1">22.Qf2 Nc4 23.Bh3 Ne5 24.Rg3 Rb8 25.Bb2 Ne6 26.Nd5 Bxd5 27.exd5 Nxg5 28.</text:p>
      <text:p text:style-name="P1">Bg2 Bf6 29.Nxg7 Bxg7 30.Rxg5 Qe7 31.Rf5 Ng4 32.Qg3 Qe3+ 33.Qxe3 Rxe3 34.</text:p>
      <text:p text:style-name="P1">Bxg7 Kxg7 35.Rxf7+ Kg8 36.R7f4 Ne5 37.Be4 Rxa3 38.Rh4 Rb7 39.Kh1 Rg7 40.</text:p>
      <text:p text:style-name="P1">Rhf4 Rg5 41.Rf6 Re3 42.Bf5 Kg7 43.Bc8 Rc3 44.Bxa6 Rxc2 45.R6f2 Rxf2 46.</text:p>
      <text:p text:style-name="P1">Rxf2 Nd3 47.Rg2 Rxg2 48.Kxg2 Nxb4 49.Bxb5 Nxd5 50.Kg3 Kf6 51.Kg4 Ke5 52.</text:p>
      <text:p text:style-name="P1">Kg5 Nf6 53.Kh6 d5 54.h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Cuellar Gacharna, Miguel"]</text:p>
      <text:p text:style-name="P1">[Black "Robatsch, Karl"]</text:p>
      <text:p text:style-name="P1">[Result "0-1"]</text:p>
      <text:p text:style-name="P1">[WhiteElo "2395"]</text:p>
      <text:p text:style-name="P1">[BlackElo "2460"]</text:p>
      <text:p text:style-name="P1">[ECO "B08"]</text:p>
      <text:p text:style-name="P1">[EventDate "1956.09.02"]</text:p>
      <text:p text:style-name="P1"/>
      <text:p text:style-name="P1">1.Nf3 g6 2.e4 Bg7 3.d4 d6 4.Nc3 Nf6 5.Be2 O-O 6.O-O Bg4 7.Be3 Nfd7 8.Qd2 </text:p>
      <text:p text:style-name="P1">Nc6 9.d5 Bxf3 10.Bxf3 Nce5 11.Be2 Nb6 12.b3 c6 13.f4 Ned7 14.Bd4 Bxd4+ 15.</text:p>
      <text:p text:style-name="P1">Qxd4 Rc8 16.Rac1 cxd5 17.exd5 Nf6 18.Bf3 Nbd7 19.Ne2 Qa5 20.a4 Qc5 21.Rfe1</text:p>
      <text:p text:style-name="P1">Rc7 22.Qxc5 Nxc5 23.Nd4 a6 24.a5 Re8 25.Re3 e5 26.dxe6 Nxe6 27.Ne2 d5 28.</text:p>
      <text:p text:style-name="P1">c3 Rec8 29.Rd1 Nc5 30.Nd4 Nce4 31.c4 dxc4 32.Rxe4 Nxe4 33.Bxe4 Rd8 34.Kf2 </text:p>
      <text:p text:style-name="P1">cxb3 35.Rd2 b2 36.Nb3 Rxd2+ 37.Nxd2 Rc5 38.Ke3 Rxa5 39.Bxb7 Ra1 40.Be4 Rc1</text:p>
      <text:p text:style-name="P1">41.f5 g5 42.Nb1 h5 43.h3 Kg7 44.Kd2 Kf6 45.Bc2 Ke5 46.Kc3 Rg1 47.g4 h4 48.</text:p>
      <text:p text:style-name="P1">Kxb2 Rg3 49.Nd2 Rxh3 50.Ne4 Kf4 51.f6 Re3 52.Nd6 Re6 53.Nxf7 Rxf6 54.Bb3 </text:p>
      <text:p text:style-name="P1">h3 55.Bd5 h2 56.Nd8 Rd6 0-1</text:p>
      <text:p text:style-name="P1"/>
      <text:p text:style-name="P1"><text:soft-page-break/>[Event "Moscow ol (Men) fin-B"]</text:p>
      <text:p text:style-name="P1">[Site "Moscow RUS"]</text:p>
      <text:p text:style-name="P1">[Date "1956.??.??"]</text:p>
      <text:p text:style-name="P1">[Round "7"]</text:p>
      <text:p text:style-name="P1">[White "Boutteville, Cesar"]</text:p>
      <text:p text:style-name="P1">[Black "Herrmann, Ludwig"]</text:p>
      <text:p text:style-name="P1">[Result "1/2-1/2"]</text:p>
      <text:p text:style-name="P1">[ECO "D38"]</text:p>
      <text:p text:style-name="P1">[EventDate "1956.09.02"]</text:p>
      <text:p text:style-name="P1"/>
      <text:p text:style-name="P1">1.d4 Nf6 2.c4 e6 3.Nf3 d5 4.Bg5 h6 5.Bh4 Bb4+ 6.Nc3 dxc4 7.a4 c5 8.e3 cxd4</text:p>
      <text:p text:style-name="P1">9.Nxd4 Qa5 10.Qc2 e5 11.Bxf6 gxf6 12.Ne2 Be6 13.f4 exf4 14.Nxf4 Bf5 15.Qd2</text:p>
      <text:p text:style-name="P1">Nc6 16.Bxc4 Rd8 17.Nfd5 Be4 18.O-O-O O-O 19.Qe2 Bg6 20.Nxf6+ Kg7 21.Rd5 </text:p>
      <text:p text:style-name="P1">Rxd5 22.Nfxd5 Ne5 23.e4 Rc8 24.Bb3 Bxc3 25.Nxc3 Rxc3+ 26.bxc3 Qxc3+ 27.Qc2</text:p>
      <text:p text:style-name="P1">Qa1+ 28.Qb1 Qc3+ 29.Qc2 Qa1+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Prameshuber, Alexander"]</text:p>
      <text:p text:style-name="P1">[Black "Reyes Larenas, Juan A"]</text:p>
      <text:p text:style-name="P1">[Result "1-0"]</text:p>
      <text:p text:style-name="P1">[ECO "D48"]</text:p>
      <text:p text:style-name="P1">[EventDate "1956.09.02"]</text:p>
      <text:p text:style-name="P1"/>
      <text:p text:style-name="P1">1.Nf3 Nf6 2.d4 d5 3.c4 e6 4.Nc3 c6 5.e3 Nbd7 6.Bd3 dxc4 7.Bxc4 b5 8.Bd3 a6</text:p>
      <text:p text:style-name="P1">9.e4 b4 10.Ne2 c5 11.Bg5 Be7 12.O-O Bb7 13.Ng3 cxd4 14.Nxd4 Nc5 15.Bc2 O-O</text:p>
      <text:p text:style-name="P1">16.Re1 Qc7 17.e5 Nd5 18.Bxe7 Qxe7 19.Qh5 g6 20.Qh6 Rfd8 21.Nf3 Qf8 22.Qh4 </text:p>
      <text:p text:style-name="P1">Qg7 23.Rad1 Rac8 24.Rd4 f5 25.exf6 Nxf6 26.Rxd8+ Rxd8 27.Qxb4 Nfd7 28.Ng5 </text:p>
      <text:p text:style-name="P1">Bd5 29.b3 Rf8 30.Qd2 Qf6 31.N5e4 Qf7 32.b4 Nxe4 33.Bxe4 Nf6 34.Bxd5 exd5 </text:p>
      <text:p text:style-name="P1">35.h3 Qb7 36.Qd4 Qf7 37.a3 Qb7 38.Re6 Qf7 39.Rxa6 Ne4 40.Nxe4 dxe4 41.Ra7 </text:p>
      <text:p text:style-name="P1">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Prins, Lodewijk"]</text:p>
      <text:p text:style-name="P1">[Black "Stahlberg, Gideon"]</text:p>
      <text:p text:style-name="P1">[Result "1/2-1/2"]</text:p>
      <text:p text:style-name="P1">[ECO "B50"]</text:p>
      <text:p text:style-name="P1">[EventDate "1956.09.02"]</text:p>
      <text:p text:style-name="P1"/>
      <text:p text:style-name="P1">1.e4 c5 2.Nf3 Nc6 3.b3 d6 4.Bb2 e5 5.g3 g6 6.Bg2 Bg7 7.O-O Nge7 8.d3 O-O </text:p>
      <text:p text:style-name="P1">9.Nbd2 f5 10.c3 d5 11.exd5 Nxd5 12.Re1 Re8 13.a3 Nc7 14.Qc2 Rb8 15.b4 b6 </text:p>
      <text:p text:style-name="P1">16.Nb3 Qd6 17.Nfd2 Ba6 18.Nc1 Rbd8 19.Nf1 Kh8 20.bxc5 Qxc5 21.Nb3 Qd6 22.</text:p>
      <text:p text:style-name="P1">Rad1 Ne6 23.c4 Bb7 24.Ne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Ojanen, Kaarle S"]</text:p>
      <text:p text:style-name="P1">[Black "Dunkelblum, Arthur"]</text:p>
      <text:p text:style-name="P1">[Result "1/2-1/2"]</text:p>
      <text:p text:style-name="P1">[WhiteElo "2300"]</text:p>
      <text:p text:style-name="P1">[ECO "D13"]</text:p>
      <text:p text:style-name="P1">[EventDate "1956.09.02"]</text:p>
      <text:p text:style-name="P1"/>
      <text:p text:style-name="P1">1.c4 Nf6 2.Nc3 e6 3.d4 d5 4.Bg5 Be7 5.e3 c6 6.Bd3 O-O 7.cxd5 cxd5 8.Nf3 </text:p>
      <text:p text:style-name="P1">Nc6 9.Rc1 Bd7 10.O-O Nh5 11.Bxe7 Qxe7 12.Nd2 g6 13.Nf3 Rfd8 14.Re1 Be8 15.</text:p>
      <text:p text:style-name="P1">Qd2 Rac8 16.Rcd1 Nf6 17.Qe2 Qc7 18.Bb1 Na5 19.e4 dxe4 20.Nxe4 Nxe4 21.Bxe4</text:p>
      <text:p text:style-name="P1"><text:soft-page-break/>Bc6 22.Ne5 Bxe4 23.Qxe4 Qe7 24.h4 Nc6 25.h5 Nxe5 26.dxe5 Rxd1 27.Rxd1 Rd8 </text:p>
      <text:p text:style-name="P1">28.Rxd8+ Qxd8 29.hxg6 hxg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Uhlmann, Wolfgang"]</text:p>
      <text:p text:style-name="P1">[Black "Muffang, Andre"]</text:p>
      <text:p text:style-name="P1">[Result "1/2-1/2"]</text:p>
      <text:p text:style-name="P1">[WhiteElo "2530"]</text:p>
      <text:p text:style-name="P1">[ECO "D13"]</text:p>
      <text:p text:style-name="P1">[EventDate "1956.09.02"]</text:p>
      <text:p text:style-name="P1"/>
      <text:p text:style-name="P1">1.d4 Nf6 2.c4 c6 3.Nc3 d5 4.Nf3 Bf5 5.cxd5 cxd5 6.Qb3 Bc8 7.Bf4 a6 8.Rc1 </text:p>
      <text:p text:style-name="P1">Nc6 9.Ne5 Nxd4 10.Qa4+ Nc6 11.e4 Bd7 12.Nxd7 Qxd7 13.Be2 Nxe4 14.Nxe4 dxe4</text:p>
      <text:p text:style-name="P1">15.O-O e5 16.Rfd1 Qe6 17.Bxe5 Be7 18.Bxg7 Rg8 19.Bd4 Rc8 20.Be3 Bg5 21.Rc3</text:p>
      <text:p text:style-name="P1">Kf8 22.Rd6 Qe8 23.Qd1 Bxe3 24.Rxe3 Qe5 25.Rd7 Rg6 26.Rxb7 Nd4 27.g3 Rd6 </text:p>
      <text:p text:style-name="P1">28.Qa4 Qd5 29.Bxa6 Ra8 30.Qc4 Raxa6 31.Qxd5 Rxd5 32.Rxe4 Nf5 33.a3 Kg7 34.</text:p>
      <text:p text:style-name="P1">Kg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Plater, Kazimierz"]</text:p>
      <text:p text:style-name="P1">[Black "Johannsson, Ingi R"]</text:p>
      <text:p text:style-name="P1">[Result "1/2-1/2"]</text:p>
      <text:p text:style-name="P1">[ECO "B64"]</text:p>
      <text:p text:style-name="P1">[EventDate "1956.09.02"]</text:p>
      <text:p text:style-name="P1"/>
      <text:p text:style-name="P1">1.e4 c5 2.Nf3 Nc6 3.d4 cxd4 4.Nxd4 Nf6 5.Nc3 d6 6.Bg5 e6 7.Qd2 Be7 8.O-O-O</text:p>
      <text:p text:style-name="P1">O-O 9.f4 d5 10.exd5 Nxd5 11.Bxe7 Qxe7 12.Nxd5 exd5 13.h3 Bd7 14.g4 Rac8 </text:p>
      <text:p text:style-name="P1">15.Kb1 Rfd8 16.Bg2 Qc5 17.Nb3 Qb6 18.Rhe1 d4 19.f5 Be8 20.Qf4 d3 21.Rxd3 </text:p>
      <text:p text:style-name="P1">Rxd3 22.cxd3 Nb4 23.Qe3 Bb5 24.Bf1 Qa6 25.a3 Qa4 26.axb4 Qxb3 27.Rc1 Rxc1+</text:p>
      <text:p text:style-name="P1">28.Kxc1 Ba4 29.Qd2 Qa2 30.Qc3 Qa1+ 31.Kd2 Qd1+ 32.Ke3 Bc6 33.Be2 Qg1+ 34.</text:p>
      <text:p text:style-name="P1">Kd2 h5 35.b5 Bd5 36.f6 Be6 37.fxg7 hxg4 38.hxg4 Bxg4 39.Qe5 Bxe2 40.Kxe2 </text:p>
      <text:p text:style-name="P1">Qxg7 41.Qb8+ Kh7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Flores Alvarez, Rodrigo"]</text:p>
      <text:p text:style-name="P1">[Black "Vestol, Aage"]</text:p>
      <text:p text:style-name="P1">[Result "1-0"]</text:p>
      <text:p text:style-name="P1">[ECO "B93"]</text:p>
      <text:p text:style-name="P1">[EventDate "1956.09.02"]</text:p>
      <text:p text:style-name="P1"/>
      <text:p text:style-name="P1">1.e4 c5 2.Nf3 d6 3.d4 cxd4 4.Nxd4 Nf6 5.Nc3 a6 6.f4 Qc7 7.Be2 e5 8.Nf3 Be6</text:p>
      <text:p text:style-name="P1">9.O-O Nbd7 10.a4 b6 11.Qe1 Be7 12.Kh1 h6 13.Bd3 exf4 14.Bxf4 g5 15.e5 dxe5</text:p>
      <text:p text:style-name="P1">16.Bxe5 Nxe5 17.Nxe5 Qc8 18.Ne4 Nd5 19.Nxf7 Kd7 20.Nxh8 Qxh8 21.Rd1 Rc8 </text:p>
      <text:p text:style-name="P1">22.Bxa6 Rxc2 23.Nc3 Qa8 24.Bc4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Bouwmeester, Hans"]</text:p>
      <text:p text:style-name="P1">[Black "Backlund, Ake"]</text:p>
      <text:p text:style-name="P1">[Result "1/2-1/2"]</text:p>
      <text:p text:style-name="P1">[ECO "B16"]</text:p>
      <text:p text:style-name="P1">[EventDate "1956.09.02"]</text:p>
      <text:p text:style-name="P1"><text:soft-page-break/></text:p>
      <text:p text:style-name="P1">1.e4 c6 2.Nc3 d5 3.d4 dxe4 4.Nxe4 Nf6 5.Nxf6+ gxf6 6.c3 Bf5 7.Ne2 h5 8.Ng3</text:p>
      <text:p text:style-name="P1">Bg6 9.h4 e6 10.Bc4 Nd7 11.Qf3 Be7 12.Nf1 Qa5 13.Bf4 Nb6 14.Bb3 O-O-O 15.</text:p>
      <text:p text:style-name="P1">Nd2 Qf5 16.Bg3 Qxf3 17.Nxf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Olafsson, Fridrik"]</text:p>
      <text:p text:style-name="P1">[Black "Sliwa, Bogdan"]</text:p>
      <text:p text:style-name="P1">[Result "1-0"]</text:p>
      <text:p text:style-name="P1">[ECO "D40"]</text:p>
      <text:p text:style-name="P1">[EventDate "1956.09.02"]</text:p>
      <text:p text:style-name="P1"/>
      <text:p text:style-name="P1">1.c4 Nf6 2.Nc3 e6 3.Nf3 d5 4.d4 c5 5.e3 Nc6 6.a3 a6 7.dxc5 Bxc5 8.b4 Bd6 </text:p>
      <text:p text:style-name="P1">9.Bb2 O-O 10.Qc2 Qe7 11.Rd1 Rd8 12.g4 dxc4 13.Bxc4 b5 14.Bd3 Bb7 15.g5 </text:p>
      <text:p text:style-name="P1">Nxb4 16.axb4 Bxf3 17.gxf6 Qxf6 18.Bxh7+ Kh8 19.Be4 Bxd1 20.Qxd1 Bxb4 21.</text:p>
      <text:p text:style-name="P1">Qh5+ Kg8 22.Qh7+ Kf8 23.O-O Rac8 24.Qh8+ Ke7 25.Nd5+ exd5 26.Bxf6+ gxf6 </text:p>
      <text:p text:style-name="P1">27.Qh7 Bd6 28.Bxd5 Bxh2+ 29.Qxh2 Rxd5 30.Ra1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Stenborg, Ake"]</text:p>
      <text:p text:style-name="P1">[Black "Kramer, Haije"]</text:p>
      <text:p text:style-name="P1">[Result "1/2-1/2"]</text:p>
      <text:p text:style-name="P1">[ECO "A47"]</text:p>
      <text:p text:style-name="P1">[EventDate "1956.09.02"]</text:p>
      <text:p text:style-name="P1"/>
      <text:p text:style-name="P1">1.d4 Nf6 2.Nf3 b6 3.g3 Bb7 4.Bg2 c5 5.e3 e6 6.O-O Be7 7.b3 O-O 8.Bb2 cxd4 </text:p>
      <text:p text:style-name="P1">9.Bxd4 Nc6 10.Bb2 b5 11.Nbd2 d5 12.Qe2 Qb6 13.e4 Rac8 14.Rfd1 Rfd8 15.a3 </text:p>
      <text:p text:style-name="P1">dxe4 16.Nxe4 Nxe4 17.Qxe4 Nd4 18.Bxd4 Bxe4 19.Bxb6 axb6 20.Rxd8+ Rxd8 21.</text:p>
      <text:p text:style-name="P1">Ne1 Bf6 22.Rb1 Bf5 23.Bf3 Kf8 24.Rd1 Rxd1 25.Bxd1 Bb2 26.Be2 Bxa3 27.Bxb5 </text:p>
      <text:p text:style-name="P1">Bb4 28.Nd3 Bc3 29.Kf1 Bg4 30.Ne1 Ke7 31.f3 Bh3+ 32.Ke2 Bd4 33.f4 Bg1 34.</text:p>
      <text:p text:style-name="P1">Nf3 Bc5 35.Ne5 f6 36.Nd3 Bg4+ 37.Kf1 Bd4 38.Nf2 Bf3 39.Bd3 h6 40.Be4 Bh5 </text:p>
      <text:p text:style-name="P1">41.g4 Be8 42.Nd3 g6 43.h3 Bc3 44.Kf2 Kd6 45.Bf3 g5 46.Ke3 Bg6 47.Be4 f5 </text:p>
      <text:p text:style-name="P1">48.gxf5 exf5 49.Bf3 Be8 50.fxg5 hxg5 51.Nc1 Bd7 52.Bg2 f4+ 53.Kd3 Bb2 54.</text:p>
      <text:p text:style-name="P1">Ne2 Bf5+ 55.Kd2 Bf6 56.Nc1 Bd4 57.Nd3 f3 58.Bxf3 Bxh3 59.c3 Bg1 60.c4 g4 </text:p>
      <text:p text:style-name="P1">61.Nf4 gxf3 62.Nxh3 Kc5 63.Ng5 f2 64.Ke2 Kb4 65.Ne6 Kxb3 66.c5 f1=Q+ 67.</text:p>
      <text:p text:style-name="P1">Kxf1 Bxc5 68.Ke2 Kc2 69.Nc7 Bd6 70.Nb5 Be5 71.Ke3 Kb3 72.Ke4 Kb4 73.Na7 </text:p>
      <text:p text:style-name="P1">Bc3 74.Nc8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Koch, Berthold"]</text:p>
      <text:p text:style-name="P1">[Black "Burstein, S"]</text:p>
      <text:p text:style-name="P1">[Result "0-1"]</text:p>
      <text:p text:style-name="P1">[ECO "B38"]</text:p>
      <text:p text:style-name="P1">[EventDate "1956.09.02"]</text:p>
      <text:p text:style-name="P1"/>
      <text:p text:style-name="P1">1.e4 c5 2.Nf3 d6 3.d4 cxd4 4.Nxd4 Nf6 5.f3 g6 6.c4 Bg7 7.Nc3 O-O 8.Be3 Nc6</text:p>
      <text:p text:style-name="P1">9.Qd2 Nxd4 10.Bxd4 Qa5 11.Be2 Be6 12.O-O Rfc8 13.b3 a6 14.a3 Rc6 15.Rfc1 </text:p>
      <text:p text:style-name="P1">Rac8 16.b4 Qh5 17.Nd5 Bxd5 18.exd5 R6c7 19.Bb6 Rd7 20.Rab1 Bh6 21.Be3 </text:p>
      <text:p text:style-name="P1">Bxe3+ 22.Qxe3 Rdc7 23.Rd1 b5 24.g4 Qh3 25.Bf1 Qh4 26.g5 Ne8 27.Rd4 Qh5 28.</text:p>
      <text:p text:style-name="P1">h4 Ng7 29.Bh3 Nf5 30.Bxf5 gxf5 31.Rc1 bxc4 32.Rc3 Qg6 33.a4 f4 34.Rxf4 </text:p>
      <text:p text:style-name="P1">Qb1+ 35.Kg2 Qxb4 36.g6 hxg6 37.h5 Qa5 38.hxg6 Qxd5 39.gxf7+ Kf8 40.Rh4 Qe5</text:p>
      <text:p text:style-name="P1">41.Re4 Qh5 42.Rc1 Rb8 43.Qd2 Rb3 44.Rg4 Kxf7 45.Re1 Rd3 46.Qf4+ Ke8 47.Rg5</text:p>
      <text:p text:style-name="P1">Qh8 48.Rb1 Rb3 49.Qg4 Rxb1 50.Rg8+ Qxg8 51.Qxg8+ Kd7 52.Qg4+ e6 53.Qg7+ </text:p>
      <text:p text:style-name="P1">Kc6 54.Qg4 Rb2+ 55.Kg3 c3 56.Qxe6 c2 0-1</text:p>
      <text:p text:style-name="P1"><text:soft-page-break/></text:p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Gromek, Jozef"]</text:p>
      <text:p text:style-name="P1">[Black "Thorbergsson, Freysteinn"]</text:p>
      <text:p text:style-name="P1">[Result "0-1"]</text:p>
      <text:p text:style-name="P1">[ECO "E85"]</text:p>
      <text:p text:style-name="P1">[EventDate "1956.09.02"]</text:p>
      <text:p text:style-name="P1"/>
      <text:p text:style-name="P1">1.c4 Nf6 2.Nc3 g6 3.e4 d6 4.d4 Bg7 5.f3 e5 6.Nge2 O-O 7.Be3 Nc6 8.Qd2 Nd7 </text:p>
      <text:p text:style-name="P1">9.d5 Ne7 10.O-O-O f5 11.Kb1 Nf6 12.Nc1 a6 13.Bd3 b6 14.Nb3 Bd7 15.h3 f4 </text:p>
      <text:p text:style-name="P1">16.Bf2 Nh5 17.Rc1 Bf6 18.Na1 Nc8 19.Rhd1 Bh4 20.Bg1 Ng3 21.a3 Be7 22.b4 a5</text:p>
      <text:p text:style-name="P1">23.Nb3 axb4 24.axb4 Nh5 25.Kb2 c5 26.dxc6 Bxc6 27.Ra1 Rxa1 28.Rxa1 Nf6 29.</text:p>
      <text:p text:style-name="P1">Ra2 Qc7 30.Na1 Kg7 31.Nc2 Rf7 32.Na3 Na7 33.Bc2 Qb8 34.Bb3 Rf8 35.Nc2 Bd8 </text:p>
      <text:p text:style-name="P1">36.Ba4 Bb7 37.Nb5 Nxb5 38.Bxb5 g5 39.Qd3 Rf7 40.Kc1 h5 41.Na3 g4 42.hxg4 </text:p>
      <text:p text:style-name="P1">hxg4 43.Nb1 Rf8 44.Rd2 Bc7 45.Nc3 Rh8 46.Ba4 Rh1 47.Rd1 Qa7 48.Kb2 Rxg1 </text:p>
      <text:p text:style-name="P1">49.Rxg1 b5 50.Nxb5 Qxg1 51.Nxc7 Qxg2+ 52.Bc2 gxf3 53.Qxd6 Bxe4 54.Ne6+ Kf7</text:p>
      <text:p text:style-name="P1">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Ljungquist, Lennart"]</text:p>
      <text:p text:style-name="P1">[Black "Muhring, Willem Jan"]</text:p>
      <text:p text:style-name="P1">[Result "1-0"]</text:p>
      <text:p text:style-name="P1">[ECO "B45"]</text:p>
      <text:p text:style-name="P1">[EventDate "1956.09.02"]</text:p>
      <text:p text:style-name="P1"/>
      <text:p text:style-name="P1">1.e4 c5 2.Nf3 Nc6 3.d4 cxd4 4.Nxd4 Nf6 5.Nc3 e6 6.Be3 Bb4 7.Bd3 d5 8.Nxc6 </text:p>
      <text:p text:style-name="P1">bxc6 9.e5 Nd7 10.Qg4 Bf8 11.f4 Qa5 12.O-O Qb4 13.a3 Qxb2 14.Ne2 Qb8 15.Nd4</text:p>
      <text:p text:style-name="P1">Qc7 16.Rab1 g6 17.h4 Nc5 18.h5 Ba6 19.Bxa6 Nxa6 20.c4 dxc4 21.Qe2 c5 22.</text:p>
      <text:p text:style-name="P1">Nb5 Qc6 23.Qxc4 Be7 24.Nd4 Qd5 25.Qb5+ Kf8 26.Nc6 Qe4 27.Bf2 Rc8 28.Nxe7 </text:p>
      <text:p text:style-name="P1">Rb8 29.Qc6 Qxb1 30.Rxb1 Rxb1+ 31.Kh2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7"]</text:p>
      <text:p text:style-name="P1">[White "De Greif, Boris"]</text:p>
      <text:p text:style-name="P1">[Black "Kinzel, Anton"]</text:p>
      <text:p text:style-name="P1">[Result "1-0"]</text:p>
      <text:p text:style-name="P1">[WhiteElo "2370"]</text:p>
      <text:p text:style-name="P1">[ECO "B33"]</text:p>
      <text:p text:style-name="P1">[EventDate "1956.09.02"]</text:p>
      <text:p text:style-name="P1"/>
      <text:p text:style-name="P1">1.e4 c5 2.Nf3 Nc6 3.d4 cxd4 4.Nxd4 Nf6 5.Nc3 e5 6.Ndb5 d6 7.Bg5 a6 8.Na3 </text:p>
      <text:p text:style-name="P1">b5 9.Nd5 Qa5+ 10.Bd2 Qd8 11.Bd3 Nxd5 12.exd5 Nb8 13.c4 bxc4 14.Nxc4 Nd7 </text:p>
      <text:p text:style-name="P1">15.Qa4 Rb8 16.Ba5 Qg5 17.O-O Be7 18.Nb6 Rxb6 19.Bxb6 f5 20.Rac1 Kf7 21.Be3</text:p>
      <text:p text:style-name="P1">Qh4 22.Qxh4 Bxh4 23.Bxf5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Noradounguian, Georges"]</text:p>
      <text:p text:style-name="P1">[Black "Moller, Baldur"]</text:p>
      <text:p text:style-name="P1">[Result "1/2-1/2"]</text:p>
      <text:p text:style-name="P1">[ECO "C46"]</text:p>
      <text:p text:style-name="P1">[EventDate "1956.09.02"]</text:p>
      <text:p text:style-name="P1"/>
      <text:p text:style-name="P1"><text:soft-page-break/>1.e4 e5 2.Nf3 Nc6 3.Nc3 d6 4.d4 Bg4 5.Bb5 Bxf3 6.Qxf3 exd4 7.Ne2 a6 8.</text:p>
      <text:p text:style-name="P1">Bxc6+ bxc6 9.Nxd4 c5 10.Nf5 g6 11.Ne3 Qf6 12.Nd5 Qxf3 13.gxf3 Kd7 14.Bd2 </text:p>
      <text:p text:style-name="P1">Bg7 15.O-O-O Rb8 16.Bc3 Bxc3 17.Nxc3 Ne7 18.Nd5 Nxd5 19.Rxd5 Ke6 20.Rhd1 </text:p>
      <text:p text:style-name="P1">f6 21.c3 Rb5 22.f4 Rhb8 23.R1d2 Ra5 24.b3 Rab5 25.c4 R5b6 26.f5+ Kf7 27.</text:p>
      <text:p text:style-name="P1">R2d3 Re8 28.Rh3 Kg7 29.Re3 Rbb8 30.Kc2 Re7 31.fxg6 hxg6 32.f4 Rbe8 33.Kd3 </text:p>
      <text:p text:style-name="P1">Kf7 34.h4 Rh8 35.Rh3 Rhe8 36.Re3 Rh8 37.Rh3 Ree8 38.Ke3 Re6 39.f5 Re5 40.</text:p>
      <text:p text:style-name="P1">fxg6+ Kxg6 41.Kf4 Rhe8 42.Rg3+ Kh6 43.Rxe5 fxe5+ 44.Kf5 Rf8+ 45.Ke6 Rf4 </text:p>
      <text:p text:style-name="P1">46.Kd7 Rxe4 47.Kxc7 Rd4 48.Kb6 e4 49.Kxa6 Kh5 50.Kb6 Rd3 51.Rg8 Kxh4 52.a4</text:p>
      <text:p text:style-name="P1">Rxb3+ 53.Kc6 Rc3 54.Kxd6 Rxc4 55.a5 e3 56.Re8 Rc3 57.a6 Ra3 58.Kxc5 Kg4 </text:p>
      <text:p text:style-name="P1">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Sanchez, Luis Augusto"]</text:p>
      <text:p text:style-name="P1">[Black "Salo, Toivo"]</text:p>
      <text:p text:style-name="P1">[Result "1/2-1/2"]</text:p>
      <text:p text:style-name="P1">[ECO "D77"]</text:p>
      <text:p text:style-name="P1">[EventDate "1956.09.02"]</text:p>
      <text:p text:style-name="P1"/>
      <text:p text:style-name="P1">1.d4 Nf6 2.Nf3 g6 3.g3 Bg7 4.Bg2 O-O 5.O-O d5 6.c4 dxc4 7.Na3 c3 8.bxc3 c5</text:p>
      <text:p text:style-name="P1">9.Bb2 Nc6 10.Nc4 Be6 11.Nce5 Bd5 12.c4 Bxf3 13.Nxf3 cxd4 14.Nxd4 Na5 15.</text:p>
      <text:p text:style-name="P1">Rc1 Rc8 16.c5 Nd7 17.Ba3 Ne5 18.Nb3 Nac6 19.Qc2 Qc7 20.Bb2 Rcd8 21.Rfd1 </text:p>
      <text:p text:style-name="P1">Rxd1+ 22.Rxd1 Rd8 23.Rxd8+ Nxd8 24.h3 Nec6 25.Bxg7 Kxg7 26.Qc3+ Kg8 27.e3 </text:p>
      <text:p text:style-name="P1">Qd7 28.Nd4 Nxd4 29.exd4 e6 30.Qc4 Nc6 31.d5 exd5 32.Bxd5 Kf8 33.Kg2 Kg8 </text:p>
      <text:p text:style-name="P1">34.Qe4 Kg7 35.Bb3 Na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Thorbergsson, Freysteinn"]</text:p>
      <text:p text:style-name="P1">[Black "Catozzi, H"]</text:p>
      <text:p text:style-name="P1">[Result "1-0"]</text:p>
      <text:p text:style-name="P1">[ECO "E59"]</text:p>
      <text:p text:style-name="P1">[EventDate "1956.09.02"]</text:p>
      <text:p text:style-name="P1"/>
      <text:p text:style-name="P1">1.d4 Nf6 2.c4 e6 3.Nc3 Bb4 4.e3 O-O 5.Bd3 c5 6.Nf3 d5 7.O-O Nc6 8.a3 Bxc3 </text:p>
      <text:p text:style-name="P1">9.bxc3 dxc4 10.Bxc4 Qc7 11.Qc2 e5 12.Bd3 Bg4 13.Nxe5 Nxe5 14.dxe5 Qxe5 15.</text:p>
      <text:p text:style-name="P1">f3 Bd7 16.e4 c4 17.Be2 Qc5+ 18.Kh1 Rfe8 19.Rd1 b5 20.Rd4 Rac8 21.Be3 Qh5 </text:p>
      <text:p text:style-name="P1">22.Rad1 Bc6 23.Qd2 h6 24.Rd6 Qh4 25.Bxa7 Bxe4 26.Rxf6 Qxf6 27.fxe4 Qa6 28.</text:p>
      <text:p text:style-name="P1">Bd4 Qxa3 29.Qf4 Qe7 30.Bh5 Rf8 31.h4 b4 32.cxb4 Qxb4 33.Qg4 f6 34.Bxf6 Rc7</text:p>
      <text:p text:style-name="P1">35.Be5 Qe7 36.Bxc7 Qxc7 37.Qe6+ Kh8 38.e5 c3 39.Qd6 Qc8 40.Bg6 Rg8 41.Bc2 </text:p>
      <text:p text:style-name="P1">Qg4 42.Qg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Johannsson, Ingi R"]</text:p>
      <text:p text:style-name="P1">[Black "Boutteville, Cesar"]</text:p>
      <text:p text:style-name="P1">[Result "1/2-1/2"]</text:p>
      <text:p text:style-name="P1">[ECO "D78"]</text:p>
      <text:p text:style-name="P1">[EventDate "1956.09.02"]</text:p>
      <text:p text:style-name="P1"/>
      <text:p text:style-name="P1">1.Nf3 Nf6 2.g3 d5 3.Bg2 g6 4.O-O Bg7 5.c4 c6 6.b3 O-O 7.Bb2 Nbd7 8.d4 Re8 </text:p>
      <text:p text:style-name="P1">9.Nbd2 a5 10.a3 Nb6 11.cxd5 cxd5 12.a4 Bf5 13.Nh4 Be6 14.e3 Qd7 15.Qe2 </text:p>
      <text:p text:style-name="P1">Rec8 16.Ba3 Rc7 17.Rfc1 Rac8 18.Qd1 Rxc1 19.Rxc1 Rxc1 20.Qxc1 Nc8 21.Nhf3 </text:p>
      <text:p text:style-name="P1">Ne8 22.Ne5 Qc7 23.Qxc7 Nxc7 24.Nd3 b6 25.Nf4 Nd6 26.Nxe6 fxe6 27.f4 Kf7 </text:p>
      <text:p text:style-name="P1">28.Kf2 h6 29.Ke2 g5 30.Kd3 b5 31.axb5 Ndxb5 32.Bc5 Na6 33.Bb6 a4 34.Ba5 </text:p>
      <text:p text:style-name="P1">axb3 35.Nxb3 Nd6 36.Nd2 Nb8 37.fxg5 hxg5 38.Nf3 Nc6 39.Bd2 g4 40.Ne1 Nc4 </text:p>
      <text:p text:style-name="P1">41.Bc3 Nb6 42.e4 e5 43.exd5 Nxd4 44.Bb4 Nc8 45.Nc2 Nxc2 46.Kxc2 Nd6 47.Kd3</text:p>
      <text:p text:style-name="P1"><text:soft-page-break/>Kf6 48.Be4 Bh6 49.Bh7 Nf7 50.Bg8 Ng5 51.Bd2 Bg7 52.Be3 Nf3 53.Be6 Nxh2 54.</text:p>
      <text:p text:style-name="P1">Ke2 Nf3 55.Bxg4 Nd4+ 56.Kd2 Nb5 57.Kd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O'Kelly de Galway, Alberic"]</text:p>
      <text:p text:style-name="P1">[Black "Stahlberg, Gideon"]</text:p>
      <text:p text:style-name="P1">[Result "1/2-1/2"]</text:p>
      <text:p text:style-name="P1">[ECO "B45"]</text:p>
      <text:p text:style-name="P1">[EventDate "1956.09.02"]</text:p>
      <text:p text:style-name="P1"/>
      <text:p text:style-name="P1">1.e4 c5 2.Nf3 Nc6 3.d4 cxd4 4.Nxd4 Nf6 5.Nc3 e6 6.Ndb5 Bb4 7.a3 Bxc3+ 8.</text:p>
      <text:p text:style-name="P1">Nxc3 d5 9.Bd3 dxe4 10.Nxe4 Nxe4 11.Bxe4 Qxd1+ 12.Kxd1 f5 13.Bxc6+ bxc6 14.</text:p>
      <text:p text:style-name="P1">Bf4 Kf7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Kinzel, Anton"]</text:p>
      <text:p text:style-name="P1">[Black "Herrmann, Ludwig"]</text:p>
      <text:p text:style-name="P1">[Result "1-0"]</text:p>
      <text:p text:style-name="P1">[ECO "B56"]</text:p>
      <text:p text:style-name="P1">[EventDate "1956.09.02"]</text:p>
      <text:p text:style-name="P1"/>
      <text:p text:style-name="P1">1.e4 c5 2.Nc3 Nc6 3.Nge2 d6 4.d4 cxd4 5.Nxd4 e5 6.Nde2 Nf6 7.g3 Be7 8.Bg2 </text:p>
      <text:p text:style-name="P1">a6 9.Bg5 Be6 10.Qd2 Rc8 11.Rd1 O-O 12.O-O Qa5 13.Nd5 Bxd5 14.Qxa5 Nxa5 15.</text:p>
      <text:p text:style-name="P1">Bxf6 gxf6 16.Rxd5 Rxc2 17.Nc3 Nc4 18.Rdd1 Nb6 19.Rb1 Rc8 20.Rfd1 Kf8 21.</text:p>
      <text:p text:style-name="P1">Bf1 Nc4 22.Bxc4 Rxc4 23.a3 Ke8 24.Kg2 Kd7 25.Kf3 Bd8 26.Nd5 Rc8 27.Rd3 Ke6</text:p>
      <text:p text:style-name="P1">28.Ne3 Rc1 29.Rxc1 Rxc1 30.Nf5 Rc6 31.Kg4 Bc7 32.f3 Rc2 33.Ng7+ Kd7 34.Rb3</text:p>
      <text:p text:style-name="P1">Kc6 35.Kf5 Bb6 36.Kxf6 Bd4 37.Nf5 Rxh2 38.Ne7+ Kc7 39.Nd5+ Kc8 40.Kxf7 </text:p>
      <text:p text:style-name="P1">Rxb2 41.Rd3 Bc5 42.Ke6 Ra2 43.f4 exf4 44.gxf4 Rxa3 45.Rd2 Rh3 46.f5 Rh4 </text:p>
      <text:p text:style-name="P1">47.Re2 Kd8 48.f6 Ke8 49.f7+ Kf8 50.Kf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Letelier, Rene"]</text:p>
      <text:p text:style-name="P1">[Black "Dworzynski, Roman"]</text:p>
      <text:p text:style-name="P1">[Result "1-0"]</text:p>
      <text:p text:style-name="P1">[ECO "E86"]</text:p>
      <text:p text:style-name="P1">[EventDate "1956.09.02"]</text:p>
      <text:p text:style-name="P1"/>
      <text:p text:style-name="P1">1.d4 Nf6 2.c4 g6 3.Nc3 Bg7 4.e4 d6 5.f3 e5 6.Be3 O-O 7.Nge2 c6 8.Qd2 a6 9.</text:p>
      <text:p text:style-name="P1">Rd1 Nbd7 10.d5 c5 11.g4 Qa5 12.Ng3 Rb8 13.a4 Ne8 14.h4 Nc7 15.Bh6 Re8 16.</text:p>
      <text:p text:style-name="P1">Bxg7 Kxg7 17.h5 Nf8 18.hxg6 fxg6 19.Nf5+ gxf5 20.Qg5+ Kf7 21.gxf5 Re7 22.</text:p>
      <text:p text:style-name="P1">f6 Rd7 23.Bh3 Ne8 24.Be6+ Nxe6 25.dxe6+ Kxe6 26.Qf5+ Kf7 27.Rxh7+ Kf8 28.</text:p>
      <text:p text:style-name="P1">f7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Stenborg, Ake"]</text:p>
      <text:p text:style-name="P1">[Black "Limbos, Paul"]</text:p>
      <text:p text:style-name="P1">[Result "1-0"]</text:p>
      <text:p text:style-name="P1">[ECO "E59"]</text:p>
      <text:p text:style-name="P1">[EventDate "1956.09.02"]</text:p>
      <text:p text:style-name="P1"/>
      <text:p text:style-name="P1">1.d4 Nf6 2.c4 e6 3.Nc3 Bb4 4.e3 c5 5.Bd3 Nc6 6.Nf3 d5 7.O-O O-O 8.a3 Bxc3 </text:p>
      <text:p text:style-name="P1"><text:soft-page-break/>9.bxc3 Qc7 10.Bb2 dxc4 11.Bxc4 b6 12.Bd3 e5 13.Qc2 Re8 14.dxe5 Nxe5 15.</text:p>
      <text:p text:style-name="P1">Nxe5 Rxe5 16.c4 Rh5 17.f4 Bb7 18.Rae1 Qc6 19.e4 Rd8 20.Rf3 Rh4 21.e5 Rg4 </text:p>
      <text:p text:style-name="P1">22.exf6 Qxf3 23.Bxh7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Muffang, Andre"]</text:p>
      <text:p text:style-name="P1">[Black "Olafsson, Fridrik"]</text:p>
      <text:p text:style-name="P1">[Result "0-1"]</text:p>
      <text:p text:style-name="P1">[ECO "A34"]</text:p>
      <text:p text:style-name="P1">[EventDate "1956.09.02"]</text:p>
      <text:p text:style-name="P1"/>
      <text:p text:style-name="P1">1.c4 Nf6 2.Nc3 d5 3.cxd5 Nxd5 4.Nf3 g6 5.g3 Bg7 6.Bg2 O-O 7.O-O c5 8.Qb3 </text:p>
      <text:p text:style-name="P1">Nb6 9.d3 Nc6 10.Be3 Nd4 11.Qd1 Bg4 12.Ng5 h6 13.Nge4 Rc8 14.Rc1 Be6 15.b3 </text:p>
      <text:p text:style-name="P1">f5 16.Nd2 Qd7 17.Nc4 Nd5 18.Bd2 b5 19.Ne3 Nb6 20.Nb1 g5 21.f4 g4 22.Be1 </text:p>
      <text:p text:style-name="P1">Bf7 23.Nc2 Nxc2 24.Qxc2 c4 25.bxc4 bxc4 26.Nc3 cxd3 27.Qd1 dxe2 28.Nxe2 </text:p>
      <text:p text:style-name="P1">Rxc1 29.Qxc1 Rc8 30.Qe3 Rc2 31.Kh1 Bc4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Gromek, Jozef"]</text:p>
      <text:p text:style-name="P1">[Black "Ader, Walter"]</text:p>
      <text:p text:style-name="P1">[Result "1-0"]</text:p>
      <text:p text:style-name="P1">[ECO "E81"]</text:p>
      <text:p text:style-name="P1">[EventDate "1956.09.02"]</text:p>
      <text:p text:style-name="P1"/>
      <text:p text:style-name="P1">1.c4 Nf6 2.d4 g6 3.Nc3 Bg7 4.e4 d6 5.f3 c5 6.Nge2 O-O 7.Be3 Nbd7 8.Qd2 a6 </text:p>
      <text:p text:style-name="P1">9.g3 Rb8 10.a4 Re8 11.Bg2 cxd4 12.Nxd4 Ne5 13.b3 Nfd7 14.O-O Nc5 15.Rab1 </text:p>
      <text:p text:style-name="P1">Bd7 16.h3 Nc6 17.Rfd1 Nxd4 18.Bxd4 Bxd4+ 19.Qxd4 Qc8 20.Kh2 b5 21.cxb5 </text:p>
      <text:p text:style-name="P1">axb5 22.a5 b4 23.Nd5 Be6 24.Nb6 Qb7 25.f4 Bxb3 26.Rd2 Qa7 27.Qxb4 Be6 28.</text:p>
      <text:p text:style-name="P1">g4 Bc8 29.e5 Bb7 30.exd6 exd6 31.f5 Bxg2 32.Rxg2 Qe7 33.Qf4 Nd3 34.Qg3 Qe4</text:p>
      <text:p text:style-name="P1">35.Rf1 g5 36.Nd7 Qc4 37.Nxb8 Nf4 38.Rgf2 Rxb8 39.h4 Rb3 40.Rf3 Rb2+ 41.</text:p>
      <text:p text:style-name="P1">R1f2 Rxf2+ 42.Qxf2 h6 43.Qb2 Kh7 44.hxg5 hxg5 45.Re3 Qf1 46.Qa2 d5 47.a6 </text:p>
      <text:p text:style-name="P1">Qc1 48.Rg3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Muhring, Willem Jan"]</text:p>
      <text:p text:style-name="P1">[Black "Johannessen, Svein"]</text:p>
      <text:p text:style-name="P1">[Result "0-1"]</text:p>
      <text:p text:style-name="P1">[ECO "E81"]</text:p>
      <text:p text:style-name="P1">[EventDate "1956.09.02"]</text:p>
      <text:p text:style-name="P1"/>
      <text:p text:style-name="P1">1.d4 Nf6 2.c4 g6 3.Nc3 Bg7 4.e4 d6 5.f3 O-O 6.Nge2 e5 7.Bg5 c6 8.Qd2 Nbd7 </text:p>
      <text:p text:style-name="P1">9.O-O-O a6 10.Kb1 b5 11.d5 b4 12.Na4 cxd5 13.cxd5 Qa5 14.b3 Nb6 15.Nb2 </text:p>
      <text:p text:style-name="P1">Nfxd5 16.exd5 Bf5+ 17.Ka1 Rfc8 18.Ng3 Bc2 19.Bc4 Rxc4 20.bxc4 Bb3 21.Na4 </text:p>
      <text:p text:style-name="P1">e4+ 22.Kb1 Nxa4 23.axb3 Nc3+ 24.Qxc3 bxc3 25.Nxe4 Rb8 26.Kc2 Qa2+ 27.Kd3 </text:p>
      <text:p text:style-name="P1">Rxb3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Thibaut, Georges Pierre"]</text:p>
      <text:p text:style-name="P1">[Black "Skold, Kristian"]</text:p>
      <text:p text:style-name="P1">[Result "1/2-1/2"]</text:p>
      <text:p text:style-name="P1">[ECO "E56"]</text:p>
      <text:p text:style-name="P1"><text:soft-page-break/>[EventDate "1956.09.02"]</text:p>
      <text:p text:style-name="P1"/>
      <text:p text:style-name="P1">1.d4 Nf6 2.c4 e6 3.Nc3 Bb4 4.e3 c5 5.Nf3 O-O 6.Bd3 d5 7.O-O Nc6 8.a3 dxc4 </text:p>
      <text:p text:style-name="P1">9.Bxc4 Ba5 10.Ne2 cxd4 11.Nexd4 Nxd4 12.exd4 h6 13.Qe2 Bc7 14.Rd1 b6 15.</text:p>
      <text:p text:style-name="P1">Ne5 Bb7 16.Bf4 Qe7 17.Rac1 Rac8 18.Ng6 Qd8 19.Bxc7 Qxc7 20.Nxf8 Kxf8 21.f3</text:p>
      <text:p text:style-name="P1">Qd7 22.Qe3 Rd8 23.Qe5 a6 24.Bb3 Bd5 25.Bxd5 Nxd5 26.Qe2 Qa4 27.g3 Qb3 28.</text:p>
      <text:p text:style-name="P1">Rd3 Qb5 29.Rd2 Qa5 30.Rdc2 Ke7 31.Qe5 f6 32.Qe4 Qa4 33.Re2 Rd6 34.Kg2 Qe8 </text:p>
      <text:p text:style-name="P1">35.f4 g6 36.f5 gxf5 37.Qxf5 Qg8 38.Kh1 Kd7 39.Qd3 b5 40.Rec2 f5 41.Qd2 Qg6</text:p>
      <text:p text:style-name="P1">42.Rc8 h5 43.Rh8 Qg4 44.Rh7+ Ne7 45.Qc3 Ke8 46.Qe3 Kd8 47.Qe5 Qxd4 48.Qxd4</text:p>
      <text:p text:style-name="P1">Rxd4 49.Rxh5 Kd7 50.Rc2 Nd5 51.Kg1 Ne3 52.Re2 Rd3 53.Rg5 Ke7 54.Rg8 Kf6 </text:p>
      <text:p text:style-name="P1">55.Ra8 Kg5 56.h3 e5 57.Rxa6 f4 58.gxf4+ exf4 59.Rb6 f3 60.Rxe3 Rxe3 61.</text:p>
      <text:p text:style-name="P1">Rxb5+ Kf4 62.Kf2 Re2+ 63.Kf1 Kg3 64.Rg5+ Kf4 65.Rb5 Kg3 66.Rb8 Rc2 67.Rg8+</text:p>
      <text:p text:style-name="P1">Kf4 68.b4 Ra2 69.h4 Rxa3 70.h5 Ra1+ 71.Kf2 Ra2+ 72.Kg1 Ra1+ 73.Kf2 Ra2+ </text:p>
      <text:p text:style-name="P1">74.Kf1 Ra1+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Sliwa, Bogdan"]</text:p>
      <text:p text:style-name="P1">[Black "Flores Alvarez, Rodrigo"]</text:p>
      <text:p text:style-name="P1">[Result "1/2-1/2"]</text:p>
      <text:p text:style-name="P1">[ECO "D88"]</text:p>
      <text:p text:style-name="P1">[EventDate "1956.09.02"]</text:p>
      <text:p text:style-name="P1"/>
      <text:p text:style-name="P1">1.d4 Nf6 2.c4 g6 3.Nc3 d5 4.cxd5 Nxd5 5.e4 Nxc3 6.bxc3 Bg7 7.Bc4 c5 8.Ne2 </text:p>
      <text:p text:style-name="P1">cxd4 9.cxd4 Nc6 10.Be3 Na5 11.Bd3 O-O 12.O-O Nc6 13.Bc4 Na5 14.Bd3 Nc6 15.</text:p>
      <text:p text:style-name="P1">Bc2 b6 16.Ba4 Na5 17.Bb5 Bd7 18.Bd3 Rc8 19.Rc1 Bc6 20.Ba6 Bb7 21.Bxb7 Nxb7</text:p>
      <text:p text:style-name="P1">22.Qa4 a5 23.Rxc8 Qxc8 24.f3 Nd6 25.d5 Qc4 26.Qxc4 Nxc4 27.Bd4 e6 28.Bxg7 </text:p>
      <text:p text:style-name="P1">Kxg7 29.Rc1 exd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Jauregui, Carlos"]</text:p>
      <text:p text:style-name="P1">[Black "Szapiro, Gedali"]</text:p>
      <text:p text:style-name="P1">[Result "1-0"]</text:p>
      <text:p text:style-name="P1">[ECO "D99"]</text:p>
      <text:p text:style-name="P1">[EventDate "1956.09.02"]</text:p>
      <text:p text:style-name="P1"/>
      <text:p text:style-name="P1">1.d4 Nf6 2.c4 g6 3.Nc3 d5 4.Nf3 Bg7 5.Qb3 dxc4 6.Qxc4 O-O 7.e4 Nfd7 8.Be3 </text:p>
      <text:p text:style-name="P1">Nb6 9.Qb3 Bg4 10.Rd1 Nc6 11.d5 Ne5 12.Be2 Nxf3+ 13.gxf3 Bh3 14.a4 Qc8 15.</text:p>
      <text:p text:style-name="P1">a5 Nd7 16.Rg1 b6 17.Rg3 Nc5 18.Qc2 Bd7 19.h4 Na6 20.Bc4 Nb4 21.Qd2 e6 22.</text:p>
      <text:p text:style-name="P1">h5 exd5 23.Nxd5 Nxd5 24.Bxd5 c6 25.hxg6 hxg6 26.Rxg6 cxd5 27.Qxd5 Be6 28.</text:p>
      <text:p text:style-name="P1">Rxg7+ Kxg7 29.Qg5+ Kh7 30.Qh6+ Kg8 31.Bd4 f6 32.Qg6+ Kh8 33.Kd2 Bh3 34.Rh1</text:p>
      <text:p text:style-name="P1">Qe6 35.Qh5+ Kg7 36.Rg1+ Bg4 37.Rxg4+ Qxg4 38.fxg4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Lindblom, Per"]</text:p>
      <text:p text:style-name="P1">[Black "Bouwmeester, Hans"]</text:p>
      <text:p text:style-name="P1">[Result "1/2-1/2"]</text:p>
      <text:p text:style-name="P1">[ECO "E33"]</text:p>
      <text:p text:style-name="P1">[EventDate "1956.09.02"]</text:p>
      <text:p text:style-name="P1"/>
      <text:p text:style-name="P1">1.d4 Nf6 2.c4 e6 3.Nc3 Bb4 4.Qc2 Nc6 5.Nf3 d6 6.Bd2 Qe7 7.a3 Bxc3 8.Bxc3 </text:p>
      <text:p text:style-name="P1">a5 9.Rd1 a4 10.e3 e5 11.Be2 Bg4 12.dxe5 dxe5 13.O-O O-O 14.Rfe1 Rfe8 15.</text:p>
      <text:p text:style-name="P1">Ng5 Bxe2 16.Rxe2 Qc5 17.Be1 e4 18.Nh3 Ne5 19.Rd4 Nd3 20.Bc3 Qf5 21.c5 Nxc5</text:p>
      <text:p text:style-name="P1">22.Rc4 b5 23.Rd4 Nd3 24.Nf4 Nxf4 25.exf4 Qxf4 26.g3 Qf5 27.Rd1 Nd7 28.Rde1</text:p>
      <text:p text:style-name="P1">Nc5 29.Bd4 Ne6 30.Rxe4 Red8 31.Qe2 h6 32.Bc3 c6 33.Re5 Qg6 34.h4 Nd4 35.</text:p>
      <text:p text:style-name="P1"><text:soft-page-break/>Bxd4 Rxd4 36.h5 Qf6 37.Qc2 Rdd8 38.Rf5 Qd6 39.Qc3 Qd3 40.Qxd3 Rxd3 41.Re7 </text:p>
      <text:p text:style-name="P1">f6 42.Rf4 Rf8 43.Rc7 Rd5 44.Rxc6 Rxh5 45.Rb6 Rc8 46.Rb4 Rcc5 47.b3 axb3 </text:p>
      <text:p text:style-name="P1">48.Rxb3 Rhf5 49.Rb2 Kh7 50.Rb7 h5 51.Kg2 Kh6 52.Rd2 Rc3 53.Rb2 Rcf3 54.Kg1</text:p>
      <text:p text:style-name="P1">g6 55.R7xb5 Rxb5 56.Rxb5 Rxa3 57.Kg2 g5 58.Rb6 Kg6 59.Rb5 Ra4 60.Kh3 g4+ </text:p>
      <text:p text:style-name="P1">61.Kg2 Re4 62.Ra5 Re5 63.Ra4 Re6 64.Ra5 f5 65.Ra4 Rf6 66.Rb4 Kg5 67.Rb5 h4</text:p>
      <text:p text:style-name="P1">68.gxh4+ Kxh4 69.Rb8 f4 70.Rh8+ Kg5 71.Rg8+ Rg6 72.Ra8 Rh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Rantanen, Matti"]</text:p>
      <text:p text:style-name="P1">[Black "De Greif, Boris"]</text:p>
      <text:p text:style-name="P1">[Result "1/2-1/2"]</text:p>
      <text:p text:style-name="P1">[BlackElo "2370"]</text:p>
      <text:p text:style-name="P1">[ECO "E92"]</text:p>
      <text:p text:style-name="P1">[EventDate "1956.09.02"]</text:p>
      <text:p text:style-name="P1"/>
      <text:p text:style-name="P1">1.d4 Nf6 2.c4 d6 3.Nf3 g6 4.Nc3 Bg7 5.e4 O-O 6.Be2 e5 7.dxe5 dxe5 8.Qxd8 </text:p>
      <text:p text:style-name="P1">Rxd8 9.Bg5 Re8 10.h3 c6 11.O-O Nbd7 12.Rfe1 Nc5 13.Bf1 h6 14.Be3 Ncxe4 15.</text:p>
      <text:p text:style-name="P1">Nxe4 Nxe4 16.Bxh6 Bxh6 17.Rxe4 f6 18.Ree1 Rd8 19.Red1 Be6 20.Be2 c5 21.b3 </text:p>
      <text:p text:style-name="P1">e4 22.Ne1 f5 23.Rxd8+ Rxd8 24.Rd1 Bd2 25.Kf1 Kf7 26.Nc2 Ba5 27.Rxd8 Bxd8 </text:p>
      <text:p text:style-name="P1">28.f3 Bh4 29.fxe4 fxe4 30.Ne3 Kf6 31.Bg4 Bf5 32.Nxf5 gxf5 33.Bd1 Ke5 34.</text:p>
      <text:p text:style-name="P1">Bh5 Kd4 35.Ke2 a5 36.Be8 f4 37.Bd7 Bg3 38.Be8 Bh4 39.Bd7 Bg3 40.Be8 Ke5 </text:p>
      <text:p text:style-name="P1">41.Bd7 Kd4 42.Be6 b6 43.Bf7 Kc3 44.Bd5 e3 45.Kd1 a4 46.Bf3 axb3 47.axb3 </text:p>
      <text:p text:style-name="P1">Kxb3 48.Be2 Kc3 49.Bf1 Bh4 50.Be2 Bd8 51.Kc1 Kb4 52.Kc2 b5 53.cxb5 c4 54.</text:p>
      <text:p text:style-name="P1">h4 Kxb5 55.h5 Bg5 56.Kc3 Bf6+ 57.Kc2 Bg7 58.Bg4 Kc5 59.Bf3 Kd4 60.Be2 Kd5 </text:p>
      <text:p text:style-name="P1">61.Bf1 c3 62.h6 Be5 63.Bd3 Ke6 64.h7 Kf7 65.Kd1 Kg7 66.Ke2 Kh6 67.Kf3 Kg5 </text:p>
      <text:p text:style-name="P1">68.Bc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Kramer, Haije"]</text:p>
      <text:p text:style-name="P1">[Black "Morcken, Otto B"]</text:p>
      <text:p text:style-name="P1">[Result "0-1"]</text:p>
      <text:p text:style-name="P1">[ECO "D51"]</text:p>
      <text:p text:style-name="P1">[EventDate "1956.09.02"]</text:p>
      <text:p text:style-name="P1"/>
      <text:p text:style-name="P1">1.d4 d5 2.c4 e6 3.Nc3 Nf6 4.Bg5 c6 5.e3 Nbd7 6.cxd5 cxd5 7.Bd3 Be7 8.Nf3 </text:p>
      <text:p text:style-name="P1">O-O 9.O-O b6 10.Ne5 Bb7 11.Qf3 Nxe5 12.dxe5 Nd7 13.Qh3 g6 14.Bh6 Re8 15.f4</text:p>
      <text:p text:style-name="P1">Nc5 16.Bb5 Nd7 17.Rfd1 Rc8 18.f5 exf5 19.Nxd5 Bc6 20.Bxc6 Rxc6 21.Nf6+ </text:p>
      <text:p text:style-name="P1">Bxf6 22.exf6 Qc8 23.e4 Rxe4 24.Qa3 Nxf6 25.Qxa7 Ng4 26.Bg5 Qe6 27.h3 h6 </text:p>
      <text:p text:style-name="P1">28.Bf4 Kg7 29.Bd2 Ne3 30.Bxe3 Rxe3 31.Rd7 Re2 32.Rad1 Qe3+ 33.Kh1 Rf6 34.</text:p>
      <text:p text:style-name="P1">b4 Qf2 35.Qb7 Rxa2 36.Qd5 Re2 37.Rd6 Rxd6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Fuchs, Reinhard"]</text:p>
      <text:p text:style-name="P1">[Black "Busek, Hans"]</text:p>
      <text:p text:style-name="P1">[Result "1/2-1/2"]</text:p>
      <text:p text:style-name="P1">[ECO "B76"]</text:p>
      <text:p text:style-name="P1">[EventDate "1956.09.02"]</text:p>
      <text:p text:style-name="P1"/>
      <text:p text:style-name="P1">1.e4 c5 2.Nf3 d6 3.d4 cxd4 4.Nxd4 Nf6 5.Nc3 g6 6.Be3 Nc6 7.f3 Bg7 8.Qd2 </text:p>
      <text:p text:style-name="P1">O-O 9.O-O-O Nxd4 10.Bxd4 Qa5 11.Kb1 e5 12.Be3 Be6 13.Be2 Rfc8 14.a3 a6 15.</text:p>
      <text:p text:style-name="P1">Nd5 Qxd2 16.Nxf6+ Bxf6 17.Rxd2 Be7 18.Rhd1 f5 19.b3 b5 1/2-1/2</text:p>
      <text:p text:style-name="P1"/>
      <text:p text:style-name="P1">[Event "Moscow ol (Men) fin-B"]</text:p>
      <text:p text:style-name="P1">[Site "Moscow RUS"]</text:p>
      <text:p text:style-name="P1"><text:soft-page-break/>[Date "1956.??.??"]</text:p>
      <text:p text:style-name="P1">[Round "8"]</text:p>
      <text:p text:style-name="P1">[White "Joffe, Manne"]</text:p>
      <text:p text:style-name="P1">[Black "Boey, Josef Martin"]</text:p>
      <text:p text:style-name="P1">[Result "1/2-1/2"]</text:p>
      <text:p text:style-name="P1">[BlackElo "2390"]</text:p>
      <text:p text:style-name="P1">[ECO "A35"]</text:p>
      <text:p text:style-name="P1">[EventDate "1956.09.02"]</text:p>
      <text:p text:style-name="P1"/>
      <text:p text:style-name="P1">1.d4 Nf6 2.c4 c5 3.e3 g6 4.Nc3 Bg7 5.Nf3 O-O 6.Be2 d5 7.cxd5 Nxd5 8.O-O </text:p>
      <text:p text:style-name="P1">cxd4 9.exd4 Nc6 10.Qb3 Be6 11.Qd1 Qd7 12.Be3 Rfd8 13.Qd2 Bg4 14.Rfd1 Nxe3 </text:p>
      <text:p text:style-name="P1">15.fxe3 Bh6 16.Kh1 Bxf3 17.Bxf3 Ne5 18.Qe2 Nxf3 19.Qxf3 Bg7 20.Rac1 Rac8 </text:p>
      <text:p text:style-name="P1">21.h3 e6 22.Ne4 b6 23.Rf1 e5 24.dxe5 Bxe5 25.Nf6+ Bxf6 26.Qxf6 Rxc1 27.</text:p>
      <text:p text:style-name="P1">Rxc1 Re8 28.Qf4 Qd5 29.b3 a5 30.Rc7 a4 31.bxa4 Qxa2 32.Rb7 Qa1+ 33.Kh2 Qe5</text:p>
      <text:p text:style-name="P1">34.Rxb6 Qxe3 35.Qxe3 Rxe3 36.a5 Ra3 37.Ra6 h5 38.h4 Kg7 39.Ra8 Kf6 40.a6 </text:p>
      <text:p text:style-name="P1">Kf5 41.Rb8 Rxa6 42.Rb5+ Kf6 43.Rc5 Ra4 44.Kh3 Re4 45.Ra5 Re5 46.Ra7 Ke6 </text:p>
      <text:p text:style-name="P1">47.Rb7 f6 48.Ra7 Kf5 49.Ra3 Re4 50.Rb3 Kf4 51.Rf3+ Ke5 52.Ra3 Kd4 53.Ra4+ </text:p>
      <text:p text:style-name="P1">Ke3 54.Ra6 Rf4 55.Ra2 Re4 56.Ra6 Rf4 57.Ra2 Rd4 58.Ra6 g5 59.hxg5 fxg5 60.</text:p>
      <text:p text:style-name="P1">Kh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Ojanen, Kaarle S"]</text:p>
      <text:p text:style-name="P1">[Black "Cuellar Gacharna, Miguel"]</text:p>
      <text:p text:style-name="P1">[Result "1-0"]</text:p>
      <text:p text:style-name="P1">[WhiteElo "2300"]</text:p>
      <text:p text:style-name="P1">[BlackElo "2395"]</text:p>
      <text:p text:style-name="P1">[ECO "A00"]</text:p>
      <text:p text:style-name="P1">[EventDate "1956.09.02"]</text:p>
      <text:p text:style-name="P1"/>
      <text:p text:style-name="P1">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Robatsch, Karl"]</text:p>
      <text:p text:style-name="P1">[Black "Uhlmann, Wolfgang"]</text:p>
      <text:p text:style-name="P1">[Result "1/2-1/2"]</text:p>
      <text:p text:style-name="P1">[WhiteElo "2460"]</text:p>
      <text:p text:style-name="P1">[BlackElo "2530"]</text:p>
      <text:p text:style-name="P1">[ECO "C19"]</text:p>
      <text:p text:style-name="P1">[EventDate "1956.09.02"]</text:p>
      <text:p text:style-name="P1"/>
      <text:p text:style-name="P1">1.e4 e6 2.d4 d5 3.Nc3 Bb4 4.e5 c5 5.a3 Bxc3+ 6.bxc3 Ne7 7.a4 Qa5 8.Bd2 c4 </text:p>
      <text:p text:style-name="P1">9.Qg4 O-O 10.Be2 Nbc6 11.Nf3 f6 12.O-O fxe5 13.Nxe5 Nxe5 14.dxe5 Bd7 15.</text:p>
      <text:p text:style-name="P1">Bg5 Nf5 16.Qh3 Qc7 17.Rfe1 Qxe5 18.Bxc4 Qc7 19.Bd3 e5 20.g4 e4 21.Be2 Nd6 </text:p>
      <text:p text:style-name="P1">22.Qg3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Dittmann, Sieghart"]</text:p>
      <text:p text:style-name="P1">[Black "Dueckstein, Andreas"]</text:p>
      <text:p text:style-name="P1">[Result "0-1"]</text:p>
      <text:p text:style-name="P1">[ECO "D07"]</text:p>
      <text:p text:style-name="P1">[EventDate "1956.09.02"]</text:p>
      <text:p text:style-name="P1"/>
      <text:p text:style-name="P1">1.d4 d5 2.c4 Nc6 3.Nf3 Bg4 4.cxd5 Bxf3 5.gxf3 Qxd5 6.e3 e5 7.Nc3 Bb4 8.Bd2</text:p>
      <text:p text:style-name="P1">Bxc3 9.bxc3 exd4 10.cxd4 Nf6 11.Be2 O-O 12.O-O Rad8 13.Rc1 b6 14.Qc2 Rd6 </text:p>
      <text:p text:style-name="P1"><text:soft-page-break/>15.Rb1 Qh5 16.Kh1 Re8 17.Bd1 Ree6 18.Rg1 Ne8 19.f4 Qd5+ 20.f3 Rh6 21.Rg5 </text:p>
      <text:p text:style-name="P1">Qe6 22.Qe4 Qc8 23.f5 Qd8 24.Rg2 Rh4 25.f4 Rh3 26.Ba4 Nf6 27.Qc2 Ne7 28.</text:p>
      <text:p text:style-name="P1">Rbg1 Nh5 29.Be1 Rxe3 30.Qd1 Rh6 31.f6 Nf5 32.Bf2 Qd5 33.Re1 Nxf4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Vestol, Aage"]</text:p>
      <text:p text:style-name="P1">[Black "Prins, Lodewijk"]</text:p>
      <text:p text:style-name="P1">[Result "1/2-1/2"]</text:p>
      <text:p text:style-name="P1">[ECO "C05"]</text:p>
      <text:p text:style-name="P1">[EventDate "1956.09.02"]</text:p>
      <text:p text:style-name="P1"/>
      <text:p text:style-name="P1">1.e4 e6 2.d4 d5 3.Nc3 Nf6 4.e5 Nfd7 5.f4 c5 6.Nf3 Nc6 7.Ne2 b6 8.c3 Ba6 9.</text:p>
      <text:p text:style-name="P1">Ng3 Bxf1 10.Nxf1 f5 11.exf6 Qxf6 12.Ng3 cxd4 13.cxd4 Bb4+ 14.Kf2 O-O 15.</text:p>
      <text:p text:style-name="P1">Be3 Bd6 16.Qa4 Rac8 17.Rhc1 Ndb8 18.Ne2 a6 19.Qd1 Rc7 20.Rc2 Rcf7 21.Kg1 </text:p>
      <text:p text:style-name="P1">Qg6 22.Rc3 b5 23.Qc2 Qxc2 24.Rxc2 h6 25.Bd2 Rc7 26.Rac1 Rfc8 27.Kf2 Nd7 </text:p>
      <text:p text:style-name="P1">28.f5 e5 29.dxe5 Ncxe5 30.Rxc7 Rxc7 31.Rxc7 Bxc7 32.Nxe5 Nxe5 33.Nf4 d4 </text:p>
      <text:p text:style-name="P1">34.b3 Ng4+ 35.Ke2 Nxh2 36.Nd5 Be5 37.Kd3 Kf7 38.Ke4 Ng4 39.Nb4 Kf6 40.Nd5+</text:p>
      <text:p text:style-name="P1">Kf7 41.Nb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8"]</text:p>
      <text:p text:style-name="P1">[White "Reyes Larenas, Juan A"]</text:p>
      <text:p text:style-name="P1">[Black "Fred, Aatos"]</text:p>
      <text:p text:style-name="P1">[Result "0-1"]</text:p>
      <text:p text:style-name="P1">[ECO "E65"]</text:p>
      <text:p text:style-name="P1">[EventDate "1956.09.02"]</text:p>
      <text:p text:style-name="P1"/>
      <text:p text:style-name="P1">1.d4 Nf6 2.c4 d6 3.Nf3 g6 4.g3 Bg7 5.Bg2 O-O 6.O-O c5 7.dxc5 dxc5 8.Nc3 </text:p>
      <text:p text:style-name="P1">Nc6 9.Be3 Be6 10.Nd2 Nd4 11.Nb3 Bxc4 12.Nxd4 cxd4 13.Qxd4 Qxd4 14.Bxd4 </text:p>
      <text:p text:style-name="P1">Rfd8 15.Rfd1 Ba6 16.Rac1 Ne8 17.Bxg7 Kxg7 18.Bf3 Rac8 19.Nd5 Rxc1 20.Rxc1 </text:p>
      <text:p text:style-name="P1">Bxe2 21.Bxe2 Rxd5 22.Rc2 Nd6 23.Kf1 f5 24.Bf3 Rb5 25.Ke1 g5 26.Kd2 g4 27.</text:p>
      <text:p text:style-name="P1">Bg2 Kf6 28.b3 f4 29.f3 Rh5 30.gxf4 Rxh2 31.Kd3 g3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Dunkelblum, Arthur"]</text:p>
      <text:p text:style-name="P1">[Black "Sanchez, Luis Augusto"]</text:p>
      <text:p text:style-name="P1">[Result "1/2-1/2"]</text:p>
      <text:p text:style-name="P1">[ECO "D55"]</text:p>
      <text:p text:style-name="P1">[EventDate "1956.09.02"]</text:p>
      <text:p text:style-name="P1"/>
      <text:p text:style-name="P1">1.Nf3 d5 2.d4 Nf6 3.c4 e6 4.Nc3 Be7 5.Bg5 O-O 6.e3 b6 7.cxd5 Nxd5 8.Bxe7 </text:p>
      <text:p text:style-name="P1">Qxe7 9.Rc1 Bb7 10.Be2 Nd7 11.O-O c5 12.Qa4 Rfd8 13.Qa3 e5 14.Nxd5 Bxd5 15.</text:p>
      <text:p text:style-name="P1">dxc5 Nxc5 16.b4 Nd7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Uhlmann, Wolfgang"]</text:p>
      <text:p text:style-name="P1">[Black "Ojanen, Kaarle S"]</text:p>
      <text:p text:style-name="P1">[Result "1/2-1/2"]</text:p>
      <text:p text:style-name="P1">[WhiteElo "2530"]</text:p>
      <text:p text:style-name="P1">[BlackElo "2300"]</text:p>
      <text:p text:style-name="P1">[ECO "E69"]</text:p>
      <text:p text:style-name="P1">[EventDate "1956.09.02"]</text:p>
      <text:p text:style-name="P1"><text:soft-page-break/></text:p>
      <text:p text:style-name="P1">1.d4 Nf6 2.c4 d6 3.Nf3 g6 4.g3 Bg7 5.Bg2 O-O 6.O-O Nbd7 7.Nc3 e5 8.e4 exd4</text:p>
      <text:p text:style-name="P1">9.Nxd4 Nc5 10.h3 Re8 11.Re1 c6 12.Qc2 a5 13.Be3 a4 14.Rab1 Bd7 15.Kh2 Qe7 </text:p>
      <text:p text:style-name="P1">16.f3 Bc8 17.Rbd1 Qc7 18.Re2 Nfd7 19.f4 Qa5 20.Bf2 Qb4 21.Nb1 Nf6 22.Be1 </text:p>
      <text:p text:style-name="P1">Qb6 23.Nc3 Qa6 24.b3 axb3 25.axb3 Qb6 26.Bf2 Bd7 27.Rb1 Qc7 28.Rd2 Ra3 29.</text:p>
      <text:p text:style-name="P1">Nde2 Raa8 30.e5 Bf5 31.Qd1 Nfe4 32.exd6 Nxf2 33.dxc7 Nxd1 34.Rbxd1 Nxb3 </text:p>
      <text:p text:style-name="P1">35.Rd8 Bf6 36.Rxa8 Rxa8 37.g4 Be6 38.Nd5 cxd5 39.cxd5 Bd7 40.d6 Nc5 41.Rc1</text:p>
      <text:p text:style-name="P1">Ra5 42.Ng3 h6 43.Rxc5 Rxc5 44.Ne4 Bd4 45.Nxc5 Bxc5 46.Bxb7 Bxd6 47.c8=Q+ </text:p>
      <text:p text:style-name="P1">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Boey, Josef Martin"]</text:p>
      <text:p text:style-name="P1">[Black "Velandia, Norberto"]</text:p>
      <text:p text:style-name="P1">[Result "1/2-1/2"]</text:p>
      <text:p text:style-name="P1">[WhiteElo "2390"]</text:p>
      <text:p text:style-name="P1">[ECO "B38"]</text:p>
      <text:p text:style-name="P1">[EventDate "1956.09.02"]</text:p>
      <text:p text:style-name="P1"/>
      <text:p text:style-name="P1">1.e4 c5 2.Nf3 Nc6 3.d4 cxd4 4.Nxd4 g6 5.c4 Bg7 6.Be3 Nf6 7.Nc3 d6 8.Be2 a6</text:p>
      <text:p text:style-name="P1">9.O-O O-O 10.h3 Bd7 11.Qd2 Nxd4 12.Bxd4 Bc6 13.Qe3 Nd7 14.Bxg7 Kxg7 15.Bd3</text:p>
      <text:p text:style-name="P1">Qb6 16.Qd2 Ne5 17.b3 Qd4 18.Rad1 Qxd3 19.Qxd3 Nxd3 20.Rxd3 b5 21.Rd4 bxc4 </text:p>
      <text:p text:style-name="P1">22.Rxc4 Bb5 23.Nxb5 axb5 24.Rb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Moller, Baldur"]</text:p>
      <text:p text:style-name="P1">[Black "Prameshuber, Alexander"]</text:p>
      <text:p text:style-name="P1">[Result "1/2-1/2"]</text:p>
      <text:p text:style-name="P1">[ECO "A17"]</text:p>
      <text:p text:style-name="P1">[EventDate "1956.09.02"]</text:p>
      <text:p text:style-name="P1"/>
      <text:p text:style-name="P1">1.c4 Nf6 2.Nc3 e6 3.g3 d5 4.Bg2 Be7 5.b3 O-O 6.Nf3 c5 7.d3 Nc6 8.O-O d4 9.</text:p>
      <text:p text:style-name="P1">Ne4 Nxe4 10.dxe4 e5 11.Ne1 f5 12.f4 fxe4 13.Bxe4 Bh3 14.Ng2 Qd7 15.Qd3 Bf5</text:p>
      <text:p text:style-name="P1">16.Bxf5 Qxf5 17.e4 dxe3 18.Qxf5 Rxf5 19.Nxe3 Rf7 20.Nd5 Bd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Flores Alvarez, Rodrigo"]</text:p>
      <text:p text:style-name="P1">[Black "Muffang, Andre"]</text:p>
      <text:p text:style-name="P1">[Result "1/2-1/2"]</text:p>
      <text:p text:style-name="P1">[ECO "C79"]</text:p>
      <text:p text:style-name="P1">[EventDate "1956.09.02"]</text:p>
      <text:p text:style-name="P1"/>
      <text:p text:style-name="P1">1.e4 e5 2.Nf3 Nc6 3.Bb5 a6 4.Ba4 d6 5.O-O Nf6 6.Bxc6+ bxc6 7.d4 Nd7 8.Nbd2</text:p>
      <text:p text:style-name="P1">f6 9.Nc4 Qe7 10.b3 g6 11.Bb2 Bg7 12.b4 Nb6 13.Na5 Bd7 14.c4 O-O 15.Re1 </text:p>
      <text:p text:style-name="P1">Rfd8 16.Rc1 Qf7 17.a3 Bh6 18.Rc3 exd4 19.Nxd4 c5 20.Ndc6 Bxc6 21.Nxc6 Re8 </text:p>
      <text:p text:style-name="P1">22.Na5 cxb4 23.axb4 Re6 24.Bc1 Bg7 25.Rce3 Rae8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Cuellar Gacharna, Miguel"]</text:p>
      <text:p text:style-name="P1">[Black "O'Kelly de Galway, Alberic"]</text:p>
      <text:p text:style-name="P1">[Result "1/2-1/2"]</text:p>
      <text:p text:style-name="P1">[WhiteElo "2395"]</text:p>
      <text:p text:style-name="P1"><text:soft-page-break/>[ECO "A30"]</text:p>
      <text:p text:style-name="P1">[EventDate "1956.09.02"]</text:p>
      <text:p text:style-name="P1"/>
      <text:p text:style-name="P1">1.c4 Nf6 2.g3 c5 3.Bg2 Nc6 4.Nf3 d6 5.O-O Bg4 6.h3 Bd7 7.b3 g6 8.Bb2 Bg7 </text:p>
      <text:p text:style-name="P1">9.Nc3 Qc8 10.Kh2 O-O 11.e3 Rb8 12.d4 b6 13.Qd2 a6 14.Rfc1 Qc7 15.Nd5 Nxd5 </text:p>
      <text:p text:style-name="P1">16.cxd5 Na7 17.dxc5 bxc5 18.Bxg7 Kxg7 19.Qd4+ f6 20.Qd2 a5 21.Bf1 Nc8 22.</text:p>
      <text:p text:style-name="P1">Rc4 Nb6 23.Rc3 Ra8 24.e4 Rfb8 25.Rac1 Qd8 26.a4 Nc8 27.Qe3 Qg8 28.Bc4 Nb6 </text:p>
      <text:p text:style-name="P1">29.Nd2 Rf8 30.g4 Kh8 31.Rg1 Qg7 32.f4 g5 33.Nf3 gxf4 34.Qe1 Nxc4 35.bxc4 </text:p>
      <text:p text:style-name="P1">Qh6 36.Nh4 Rab8 37.Rg2 Rg8 38.Nf5 Qf8 39.Rf3 Rb4 40.Rxf4 Rxc4 41.Rff2 Rxa4</text:p>
      <text:p text:style-name="P1">42.g5 Bxf5 43.exf5 Rxg5 44.Rxg5 fxg5 45.f6 exf6 46.Re2 Kg7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Boutteville, Cesar"]</text:p>
      <text:p text:style-name="P1">[Black "Letelier, Rene"]</text:p>
      <text:p text:style-name="P1">[Result "0-1"]</text:p>
      <text:p text:style-name="P1">[ECO "D40"]</text:p>
      <text:p text:style-name="P1">[EventDate "1956.09.02"]</text:p>
      <text:p text:style-name="P1"/>
      <text:p text:style-name="P1">1.d4 d5 2.Nf3 c5 3.e3 Nf6 4.c4 Nc6 5.Nc3 e6 6.Bd3 a6 7.cxd5 exd5 8.h3 Bd6 </text:p>
      <text:p text:style-name="P1">9.dxc5 Bxc5 10.O-O O-O 11.b3 Qe7 12.a3 Ne5 13.Bb2 Bd6 14.Re1 Re8 15.Bf1 </text:p>
      <text:p text:style-name="P1">Bd7 16.Nd4 Rad8 17.Qc2 Bb8 18.Rad1 Qd6 19.f4 Nc6 20.Nf5 Bxf5 21.Qxf5 Ba7 </text:p>
      <text:p text:style-name="P1">22.Rd3 h6 23.Nd1 Ne4 24.Qg4 g6 25.Kh2 Nc5 26.Qh4 Nxd3 27.Bxd3 d4 28.Qxh6 </text:p>
      <text:p text:style-name="P1">Qf8 29.Qh4 Qe7 30.Qg3 Bb8 31.Bc4 Qd6 32.Qh4 b5 33.Bd3 Rxe3 34.Nxe3 Qxf4+ </text:p>
      <text:p text:style-name="P1">35.Qxf4 Bxf4+ 36.g3 Bxe3 37.Kg2 Ne5 38.Be4 f5 39.Bc2 Nd7 40.b4 Nb6 41.Bd3 </text:p>
      <text:p text:style-name="P1">Nc4 42.Re2 Kf7 43.h4 Rd6 44.Kh3 Ne5 45.Bc2 Kf6 46.Kg2 g5 47.hxg5+ Kxg5 48.</text:p>
      <text:p text:style-name="P1">Bb1 f4 49.gxf4+ Kxf4 50.Re1 Nc4 51.Rf1+ Kg4 52.Bc1 d3 53.Ba2 d2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Catozzi, H"]</text:p>
      <text:p text:style-name="P1">[Black "Jimenez Rojas, Hector"]</text:p>
      <text:p text:style-name="P1">[Result "0-1"]</text:p>
      <text:p text:style-name="P1">[ECO "E67"]</text:p>
      <text:p text:style-name="P1">[EventDate "1956.09.02"]</text:p>
      <text:p text:style-name="P1"/>
      <text:p text:style-name="P1">1.d4 Nf6 2.Nf3 g6 3.g3 Bg7 4.Bg2 O-O 5.c4 d6 6.Nc3 Nbd7 7.O-O e5 8.h3 Re8 </text:p>
      <text:p text:style-name="P1">9.Be3 c6 10.dxe5 dxe5 11.Qd2 Qe7 12.Rad1 Nc5 13.Nh4 Nh5 14.Qd6 Qxd6 15.</text:p>
      <text:p text:style-name="P1">Rxd6 Ne6 16.Nf3 f5 17.Kh2 e4 18.Ng5 Be5 19.Rd2 f4 20.gxf4 Nhxf4 21.Ngxe4 </text:p>
      <text:p text:style-name="P1">Nxe2+ 22.Kh1 Nxc3 23.Nxc3 Nf4 24.Ne4 Nxg2 25.Kxg2 Be6 26.b3 b6 27.f4 Bg7 </text:p>
      <text:p text:style-name="P1">28.Nd6 Bxh3+ 29.Kxh3 Rxe3+ 30.Kg2 Rd8 31.Rfd1 Bc3 32.Rc2 Bb4 33.Nf5 Rxd1 </text:p>
      <text:p text:style-name="P1">34.Nxe3 Rd2+ 35.Kf3 Rxc2 36.Nxc2 Bc3 37.Ne3 Kf7 38.Ng4 Bd4 39.Nf2 Ke6 40.</text:p>
      <text:p text:style-name="P1">Ne4 h6 41.a4 a5 42.Nd2 Bf6 43.Ke4 h5 44.Nf3 h4 45.Ng1 g5 46.fxg5 Bxg5 47.</text:p>
      <text:p text:style-name="P1">Nh3 Bh6 48.Nf2 Bf8 49.Kf4 Bc5 50.Nd3 Bd6+ 51.Kg4 Be7 52.Nf4+ Kd6 53.Nd3 </text:p>
      <text:p text:style-name="P1">Ke6 54.Nf4+ Ke5 55.Ng6+ Kd6 56.c5+ bxc5 57.Nf4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Balcarek, Wiktor"]</text:p>
      <text:p text:style-name="P1">[Black "Muhring, Willem Jan"]</text:p>
      <text:p text:style-name="P1">[Result "1/2-1/2"]</text:p>
      <text:p text:style-name="P1">[ECO "A98"]</text:p>
      <text:p text:style-name="P1">[EventDate "1956.09.02"]</text:p>
      <text:p text:style-name="P1"/>
      <text:p text:style-name="P1">1.d4 f5 2.c4 Nf6 3.Nc3 e6 4.Nf3 Be7 5.g3 O-O 6.Bg2 d6 7.O-O Qe8 8.Qc2 Qh5 </text:p>
      <text:p text:style-name="P1">9.b3 a5 10.a4 Na6 11.Ba3 Nb4 12.Qd2 Rb8 13.Rad1 b6 14.Ne1 c5 15.e3 Ba6 16.</text:p>
      <text:p text:style-name="P1">Bxb4 axb4 17.Nb5 Bxb5 1/2-1/2</text:p>
      <text:p text:style-name="P1"><text:soft-page-break/></text:p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Lokvenc, Josef"]</text:p>
      <text:p text:style-name="P1">[Black "Thorbergsson, Freysteinn"]</text:p>
      <text:p text:style-name="P1">[Result "0-1"]</text:p>
      <text:p text:style-name="P1">[ECO "B21"]</text:p>
      <text:p text:style-name="P1">[EventDate "1956.09.02"]</text:p>
      <text:p text:style-name="P1"/>
      <text:p text:style-name="P1">1.e4 c5 2.d4 cxd4 3.c3 dxc3 4.Nxc3 Nc6 5.Nf3 d6 6.Bc4 e6 7.Bf4 a6 8.a4 Qc7</text:p>
      <text:p text:style-name="P1">9.Rc1 Nf6 10.O-O Be7 11.Qe2 Nd7 12.Rfd1 O-O 13.Ba2 Nde5 14.Ne1 Qa5 15.Bd2 </text:p>
      <text:p text:style-name="P1">Nd4 16.Qe3 Nec6 17.Nd5 Qd8 18.Nxe7+ Qxe7 19.f4 e5 20.f5 b5 21.a5 b4 22.Bd5</text:p>
      <text:p text:style-name="P1">Bb7 23.Nd3 Nxa5 24.Nxb4 Kh8 25.Rc3 Rac8 26.Rdc1 f6 27.Rxc8 Rxc8 28.Rxc8+ </text:p>
      <text:p text:style-name="P1">Bxc8 29.Nxa6 Qa7 30.Bxa5 Qxa6 31.Bc3 Ne2+ 32.Kf2 Nf4 33.Bb3 Qb5 34.Bc2 Ba6</text:p>
      <text:p text:style-name="P1">35.Qe1 d5 36.exd5 Qxd5 37.Qe4 Qc5+ 38.Kg3 Qc8 39.Qb4 Ne2+ 40.Kf2 h6 41.Be4</text:p>
      <text:p text:style-name="P1">Nf4 42.Kg3 Nd3 43.Qe7 Kh7 44.Qd6 Nc5 45.Bc2 Bb7 46.Bb4 Ne4+ 47.Bxe4 Bxe4 </text:p>
      <text:p text:style-name="P1">48.Qe6 Qc2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Niemela, Ilmari"]</text:p>
      <text:p text:style-name="P1">[Black "Platz, Hans"]</text:p>
      <text:p text:style-name="P1">[Result "1-0"]</text:p>
      <text:p text:style-name="P1">[ECO "E81"]</text:p>
      <text:p text:style-name="P1">[EventDate "1956.09.02"]</text:p>
      <text:p text:style-name="P1"/>
      <text:p text:style-name="P1">1.d4 c5 2.d5 d6 3.c4 g6 4.Nc3 Bg7 5.e4 Nf6 6.f3 O-O 7.Be3 a6 8.Qd2 Qa5 9.</text:p>
      <text:p text:style-name="P1">Bd3 Nbd7 10.Nge2 Rb8 11.O-O b5 12.a3 bxc4 13.Bxc4 Ne5 14.Ba2 Bd7 15.h3 Bb5</text:p>
      <text:p text:style-name="P1">16.f4 Nc4 17.Bxc4 Bxc4 18.b4 cxb4 19.axb4 Qxb4 20.Ra4 Qb3 21.Rb1 Qxa4 22.</text:p>
      <text:p text:style-name="P1">Nxa4 Rxb1+ 23.Kh2 Rfb8 24.Nec3 R1b4 25.Bd4 Bb3 26.e5 Nd7 27.Nb2 dxe5 28.</text:p>
      <text:p text:style-name="P1">Ba7 R8b7 29.Nd3 Rc4 30.Be3 Rbc7 31.Ne2 Rc2 32.Qa5 Rc8 33.Qxa6 Nb8 34.Qb7 </text:p>
      <text:p text:style-name="P1">Ba4 35.Nc5 Rf8 36.Nxa4 Rxe2 37.Ba7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Prins, Lodewijk"]</text:p>
      <text:p text:style-name="P1">[Black "Sliwa, Bogdan"]</text:p>
      <text:p text:style-name="P1">[Result "0-1"]</text:p>
      <text:p text:style-name="P1">[ECO "A14"]</text:p>
      <text:p text:style-name="P1">[EventDate "1956.09.02"]</text:p>
      <text:p text:style-name="P1"/>
      <text:p text:style-name="P1">1.Nf3 Nf6 2.g3 d5 3.c4 e6 4.Bg2 Be7 5.b3 O-O 6.Bb2 c5 7.cxd5 Nxd5 8.O-O b6</text:p>
      <text:p text:style-name="P1">9.e4 Nb4 10.d4 Ba6 11.Re1 Nd3 12.Re2 Nc6 13.e5 Rc8 14.Nc3 cxd4 15.Ne4 </text:p>
      <text:p text:style-name="P1">Ndxe5 16.Nxe5 Bxe2 17.Nxc6 Bxd1 18.Nxd8 Be2 19.Nb7 d3 20.Bf1 Rc7 21.Nbd6 </text:p>
      <text:p text:style-name="P1">Bxf1 22.Kxf1 f5 23.Nb5 Rc2 24.Ba3 fxe4 25.Bxe7 Rfxf2+ 26.Kg1 Rg2+ 27.Kf1 </text:p>
      <text:p text:style-name="P1">Rxh2 28.Kg1 e3 29.Bg5 Rcg2+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Dworzynski, Roman"]</text:p>
      <text:p text:style-name="P1">[Black "Kramer, Haije"]</text:p>
      <text:p text:style-name="P1">[Result "1-0"]</text:p>
      <text:p text:style-name="P1">[ECO "B66"]</text:p>
      <text:p text:style-name="P1">[EventDate "1956.09.02"]</text:p>
      <text:p text:style-name="P1"/>
      <text:p text:style-name="P1"><text:soft-page-break/>1.e4 c5 2.Nf3 Nc6 3.d4 cxd4 4.Nxd4 Nf6 5.Nc3 d6 6.Bg5 e6 7.Qd2 a6 8.O-O-O </text:p>
      <text:p text:style-name="P1">h6 9.Bf4 Bd7 10.Nxc6 Bxc6 11.Qe3 e5 12.Bg3 Qc7 13.Be2 Be7 14.Kb1 O-O 15.f4</text:p>
      <text:p text:style-name="P1">Rac8 16.Rd2 Rfe8 17.h4 exf4 18.Bxf4 Bf8 19.Bd3 b5 20.Qf3 Qb7 21.Bxh6 Nxe4 </text:p>
      <text:p text:style-name="P1">22.Nxe4 Bxe4 23.Qg3 Bxd3 24.Rxd3 Re2 25.Rd2 Rxd2 26.Bxd2 Qe4 27.Rc1 Rc4 </text:p>
      <text:p text:style-name="P1">28.Bg5 Qe2 29.Bd8 Rg4 30.Qa3 Rxg2 31.Qxa6 f5 32.Qc6 Qe4 33.Qxb5 f4 34.a4 </text:p>
      <text:p text:style-name="P1">f3 35.Qb3+ d5 36.Bb6 f2 37.a5 Rg1 38.Bxf2 Rxc1+ 39.Kxc1 Qf4+ 40.Qe3 Qc4 </text:p>
      <text:p text:style-name="P1">41.Qd3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Koch, Berthold"]</text:p>
      <text:p text:style-name="P1">[Black "Hanninen, Veikko"]</text:p>
      <text:p text:style-name="P1">[Result "1/2-1/2"]</text:p>
      <text:p text:style-name="P1">[ECO "C02"]</text:p>
      <text:p text:style-name="P1">[EventDate "1956.09.02"]</text:p>
      <text:p text:style-name="P1"/>
      <text:p text:style-name="P1">1.e4 e6 2.d4 d5 3.e5 c5 4.c3 Ne7 5.Bd3 Nd7 6.Nf3 Nc6 7.O-O c4 8.Bc2 b5 9.</text:p>
      <text:p text:style-name="P1">Re1 Be7 10.Nbd2 Bb7 11.Nf1 Qc7 12.Ng3 h6 13.Qe2 b4 14.Bd2 a5 15.Rec1 Nb6 </text:p>
      <text:p text:style-name="P1">16.Ne1 Ba6 17.Qg4 g6 18.Qf3 a4 19.Ne2 b3 20.axb3 cxb3 21.Bd3 a3 22.Rcb1 </text:p>
      <text:p text:style-name="P1">Bxd3 23.Qxd3 a2 24.Rd1 Nc4 25.Bc1 Qb6 26.Qf3 N6a5 27.Nd3 Qb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Rojahn, Ernst"]</text:p>
      <text:p text:style-name="P1">[Black "Ljungquist, Lennart"]</text:p>
      <text:p text:style-name="P1">[Result "1-0"]</text:p>
      <text:p text:style-name="P1">[ECO "E65"]</text:p>
      <text:p text:style-name="P1">[EventDate "1956.09.02"]</text:p>
      <text:p text:style-name="P1"/>
      <text:p text:style-name="P1">1.d4 Nf6 2.Nf3 g6 3.g3 c5 4.c4 Bg7 5.Bg2 O-O 6.Nc3 d6 7.O-O Nc6 8.dxc5 </text:p>
      <text:p text:style-name="P1">dxc5 9.Be3 Be6 10.Qa4 Qa5 11.Qxa5 Nxa5 12.Bxc5 Bxc4 13.Ne5 Nh5 14.Nxc4 </text:p>
      <text:p text:style-name="P1">Nxc4 15.Rac1 Bxc3 16.bxc3 Na5 17.Bxe7 Rfe8 18.Bb4 Nc6 19.Bf3 Ng7 20.Rfd1 </text:p>
      <text:p text:style-name="P1">Rad8 21.Bc5 Ne6 22.Be3 Kg7 23.Kg2 h5 24.Rb1 Rxd1 25.Rxd1 Rd8 26.Rd5 Rxd5 </text:p>
      <text:p text:style-name="P1">27.Bxd5 a6 28.f4 Nc7 29.Bf3 Nb5 30.a4 Nd6 31.Bd5 Ne7 32.Bd4+ Kf8 33.Bf3 </text:p>
      <text:p text:style-name="P1">Nc6 34.Bc5 Ke7 35.Bd5 f6 36.Kf3 Kd7 37.e4 b5 38.Bxd6 Kxd6 39.axb5 axb5 40.</text:p>
      <text:p text:style-name="P1">Bxc6 Kxc6 41.Ke3 Kc5 42.Kd3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Backlund, Ake"]</text:p>
      <text:p text:style-name="P1">[Black "Johannessen, Svein"]</text:p>
      <text:p text:style-name="P1">[Result "0-1"]</text:p>
      <text:p text:style-name="P1">[BlackElo "2440"]</text:p>
      <text:p text:style-name="P1">[ECO "A99"]</text:p>
      <text:p text:style-name="P1">[EventDate "1956.09.02"]</text:p>
      <text:p text:style-name="P1"/>
      <text:p text:style-name="P1">1.Nf3 f5 2.g3 Nf6 3.Bg2 e6 4.O-O Be7 5.c4 O-O 6.b3 Qe8 7.d4 d6 8.Nc3 Nbd7 </text:p>
      <text:p text:style-name="P1">9.Qc2 Bd8 10.Ba3 Qh5 11.Rac1 a5 12.e4 Nxe4 13.Nxe4 fxe4 14.Qxe4 Nf6 15.Qd3</text:p>
      <text:p text:style-name="P1">a4 16.Bb4 axb3 17.axb3 Bd7 18.Ra1 Rxa1 19.Rxa1 Bc6 20.Re1 Ng4 21.h3 Bxf3 </text:p>
      <text:p text:style-name="P1">22.Bxf3 Qxh3 23.Qe2 Qh2+ 24.Kf1 e5 25.dxe5 Nxe5 26.Bd5+ Kh8 27.Bg2 Qxg3 </text:p>
      <text:p text:style-name="P1">28.Qe3 Qh4 29.Re2 Ng4 30.Qe8 Qxf2+ 31.Rxf2 Rxe8 32.Rf7 Kg8 33.Rd7 Ne5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Morcken, Otto B"]</text:p>
      <text:p text:style-name="P1"><text:soft-page-break/>[Black "Stenborg, Ake"]</text:p>
      <text:p text:style-name="P1">[Result "1/2-1/2"]</text:p>
      <text:p text:style-name="P1">[ECO "A49"]</text:p>
      <text:p text:style-name="P1">[EventDate "1956.09.02"]</text:p>
      <text:p text:style-name="P1"/>
      <text:p text:style-name="P1">1.Nf3 Nf6 2.g3 g6 3.Bg2 Bg7 4.O-O O-O 5.d4 d6 6.Nbd2 Nbd7 7.e4 e5 8.c3 c6 </text:p>
      <text:p text:style-name="P1">9.Re1 Re8 10.Nc4 Qc7 11.dxe5 dxe5 12.Nd6 Re6 13.Nxc8 Rxc8 14.Qc2 Ree8 15.</text:p>
      <text:p text:style-name="P1">Bg5 h6 16.Be3 Ng4 17.Bc1 Rcd8 18.h3 Ngf6 19.Be3 Nf8 20.Red1 Ne6 21.Ne1 Nh7</text:p>
      <text:p text:style-name="P1">22.Rxd8 Rxd8 23.Rd1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De Greif, Boris"]</text:p>
      <text:p text:style-name="P1">[Black "Limbos, Paul"]</text:p>
      <text:p text:style-name="P1">[Result "1/2-1/2"]</text:p>
      <text:p text:style-name="P1">[WhiteElo "2370"]</text:p>
      <text:p text:style-name="P1">[ECO "E29"]</text:p>
      <text:p text:style-name="P1">[EventDate "1956.09.02"]</text:p>
      <text:p text:style-name="P1"/>
      <text:p text:style-name="P1">1.d4 Nf6 2.c4 e6 3.Nc3 Bb4 4.e3 c5 5.Bd3 O-O 6.a3 Bxc3+ 7.bxc3 Nc6 8.Ne2 </text:p>
      <text:p text:style-name="P1">b6 9.e4 Ne8 10.O-O Ba6 11.e5 f5 12.exf6 Nxf6 13.Bf4 d6 14.d5 Na5 15.dxe6 </text:p>
      <text:p text:style-name="P1">Re8 16.Bxd6 Rxe6 17.Bg3 Nxc4 18.Nf4 Rd6 19.Qe2 Rxd3 20.Qxd3 Qxd3 21.Nxd3 </text:p>
      <text:p text:style-name="P1">Nd5 22.Rfe1 Nxc3 23.Nf4 Na5 24.Re7 Nc6 25.Rc7 Rc8 26.Rxc8+ Bxc8 27.Re1 Kf7</text:p>
      <text:p text:style-name="P1">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Fred, Aatos"]</text:p>
      <text:p text:style-name="P1">[Black "Fuchs, Reinhard"]</text:p>
      <text:p text:style-name="P1">[Result "1/2-1/2"]</text:p>
      <text:p text:style-name="P1">[ECO "A05"]</text:p>
      <text:p text:style-name="P1">[EventDate "1956.09.02"]</text:p>
      <text:p text:style-name="P1"/>
      <text:p text:style-name="P1">1.Nf3 Nf6 2.b3 g6 3.Bb2 Bg7 4.e3 c5 5.Be2 Nc6 6.O-O d5 7.Ne5 Bd7 8.c4 Nxe5</text:p>
      <text:p text:style-name="P1">9.Bxe5 Bc6 10.Bf3 O-O 11.Nc3 e6 12.Rc1 Rc8 13.d3 a6 14.a4 Ne8 15.Bxg7 Nxg7</text:p>
      <text:p text:style-name="P1">16.Ne2 dxc4 17.Bxc6 Rxc6 18.bxc4 Rd6 19.Rc3 Qa5 20.Qc2 Rfd8 21.Rb1 Nf5 22.</text:p>
      <text:p text:style-name="P1">Ng3 Nxg3 23.hxg3 R8d7 24.Kf1 e5 25.e4 Qd8 26.Rd1 Qg5 27.Re1 Qh5 28.f3 Qh2 </text:p>
      <text:p text:style-name="P1">29.Kf2 h5 30.Rb3 h4 31.gxh4 Qxh4+ 32.Kf1 Qh1+ 33.Kf2 Qh4+ 34.Kf1 g5 35.Qf2</text:p>
      <text:p text:style-name="P1">Qxf2+ 36.Kxf2 Rxd3 37.Rxd3 Rxd3 38.Rb1 Ra3 39.Rxb7 Rxa4 40.Ra7 Kg7 41.Kg3 </text:p>
      <text:p text:style-name="P1">Kg6 42.Rc7 Rxc4 43.Rc6+ f6 44.Rxa6 Rc2 45.Rc6 g4 46.f4 exf4+ 47.Kxg4 Rxg2+</text:p>
      <text:p text:style-name="P1">48.Kxf4 Rg5 49.Rc7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Olafsson, Fridrik"]</text:p>
      <text:p text:style-name="P1">[Black "Robatsch, Karl"]</text:p>
      <text:p text:style-name="P1">[Result "1/2-1/2"]</text:p>
      <text:p text:style-name="P1">[BlackElo "2460"]</text:p>
      <text:p text:style-name="P1">[ECO "E62"]</text:p>
      <text:p text:style-name="P1">[EventDate "1956.09.02"]</text:p>
      <text:p text:style-name="P1"/>
      <text:p text:style-name="P1">1.c4 g6 2.Nc3 Bg7 3.d4 d6 4.Nf3 Nf6 5.g3 Bg4 6.Bg2 Qc8 7.O-O O-O 8.b3 Nc6 </text:p>
      <text:p text:style-name="P1">9.Bb2 e5 10.dxe5 Nxe5 11.Nd4 Bh3 12.Qd2 Re8 13.Rfe1 Bxg2 14.Kxg2 Nfg4 15.</text:p>
      <text:p text:style-name="P1">Nd1 f5 16.f3 Nf6 17.Nf2 Qd7 18.Rad1 Rad8 19.Nc2 Qf7 20.Nb4 c6 21.Bc3 Qe7 </text:p>
      <text:p text:style-name="P1">22.Qb2 a5 23.Nbd3 Ra8 24.Nxe5 dxe5 25.e4 fxe4 26.Nxe4 Nxe4 27.Rxe4 a4 28.</text:p>
      <text:p text:style-name="P1">b4 Rad8 29.Rde1 Rd3 30.Bxe5 Qd7 31.R1e2 Bxe5 32.Rxe5 Rxe5 33.Qxe5 Rd2 34.</text:p>
      <text:p text:style-name="P1">Qe3 Rxe2+ 35.Qxe2 Qd4 36.f4 Kf7 37.a3 Qc3 38.Qa2 Qb3 39.Qd2 Qxa3 40.Qd7+ </text:p>
      <text:p text:style-name="P1"><text:soft-page-break/>Kg8 41.Qc8+ Kg7 42.Qxb7+ Kg8 43.Qc8+ Kg7 44.Qd7+ Kg8 45.Qe8+ Kg7 46.Qe5+ </text:p>
      <text:p text:style-name="P1">Kf7 47.b5 cxb5 48.Qd5+ Kg7 49.Qd7+ Kg8 50.cxb5 Qb2+ 51.Kh3 a3 52.Qc8+ Kf7 </text:p>
      <text:p text:style-name="P1">53.Qc7+ Ke6 54.Qc6+ Ke7 55.Qb7+ Ke6 56.Qa6+ Kf7 57.Qa7+ Kf6 58.Qa6+ Kf5 </text:p>
      <text:p text:style-name="P1">59.b6 a2 60.b7 a1=Q 61.Qxa1 Qxa1 62.b8=Q Qf1+ 63.Kh4 g5+ 64.fxg5 Qc4+ 65.</text:p>
      <text:p text:style-name="P1">Qf4+ Qxf4+ 66.gxf4 Kxf4 67.Kh5 Kf3 68.Kh4 Kf4 69.h3 Kf3 70.Kh5 Kg3 71.Kh6 </text:p>
      <text:p text:style-name="P1">Kh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Bouwmeester, Hans"]</text:p>
      <text:p text:style-name="P1">[Black "Gromek, Jozef"]</text:p>
      <text:p text:style-name="P1">[Result "1-0"]</text:p>
      <text:p text:style-name="P1">[ECO "D02"]</text:p>
      <text:p text:style-name="P1">[EventDate "1956.09.02"]</text:p>
      <text:p text:style-name="P1"/>
      <text:p text:style-name="P1">1.Nf3 Nf6 2.g3 c5 3.Bg2 d5 4.O-O Nc6 5.d4 Bf5 6.c4 e6 7.Nc3 Rc8 8.Qa4 Nd7 </text:p>
      <text:p text:style-name="P1">9.cxd5 Nb6 10.Qd1 exd5 11.Bf4 c4 12.Ne5 Bb4 13.a3 Be7 14.Nxc6 Rxc6 15.e4 </text:p>
      <text:p text:style-name="P1">dxe4 16.Nxe4 g5 17.Be3 Nd5 18.Bxg5 Bxe4 19.Bxe7 Kxe7 20.Bxe4 h5 21.Qd2 Kf6</text:p>
      <text:p text:style-name="P1">22.h4 Kg7 23.Rfe1 Rd6 24.Rad1 Re8 25.Bf3 Rh8 26.Re5 f6 27.Rxh5 Rxh5 28.</text:p>
      <text:p text:style-name="P1">Bxh5 Ne7 29.Qf4 Rd5 30.Bf3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Dueckstein, Andreas"]</text:p>
      <text:p text:style-name="P1">[Black "Johannsson, Ingi R"]</text:p>
      <text:p text:style-name="P1">[Result "1-0"]</text:p>
      <text:p text:style-name="P1">[ECO "B39"]</text:p>
      <text:p text:style-name="P1">[EventDate "1956.09.02"]</text:p>
      <text:p text:style-name="P1"/>
      <text:p text:style-name="P1">1.e4 c5 2.Nf3 Nc6 3.d4 cxd4 4.Nxd4 g6 5.c4 Bg7 6.Be3 Nf6 7.Nc3 Ng4 8.Qxg4 </text:p>
      <text:p text:style-name="P1">Nxd4 9.Qd1 Ne6 10.Rc1 O-O 11.g3 b6 12.Bg2 Bb7 13.O-O f5 14.exf5 Bxg2 15.</text:p>
      <text:p text:style-name="P1">Kxg2 Rxf5 16.f4 Rc8 17.b3 Qc7 18.Nd5 Qc6 19.Kg1 Rf7 20.f5 gxf5 21.Rxf5 </text:p>
      <text:p text:style-name="P1">Rcf8 22.Qg4 Qd6 23.Rxf7 Rxf7 24.Rf1 Rxf1+ 25.Kxf1 Nf8 26.h4 e6 27.Nf6+ Kf7</text:p>
      <text:p text:style-name="P1">28.Qxg7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Stahlberg, Gideon"]</text:p>
      <text:p text:style-name="P1">[Black "Vestol, Aage"]</text:p>
      <text:p text:style-name="P1">[Result "1-0"]</text:p>
      <text:p text:style-name="P1">[ECO "D30"]</text:p>
      <text:p text:style-name="P1">[EventDate "1956.09.02"]</text:p>
      <text:p text:style-name="P1"/>
      <text:p text:style-name="P1">1.Nf3 Nf6 2.c4 e6 3.d4 d5 4.e3 c6 5.Nbd2 Nbd7 6.Bd3 Be7 7.b3 O-O 8.Bb2 b6 </text:p>
      <text:p text:style-name="P1">9.O-O Bb7 10.Qe2 c5 11.Rad1 Rc8 12.Ne5 Qc7 13.f4 g6 14.Ndf3 Rcd8 15.Rc1 </text:p>
      <text:p text:style-name="P1">Qb8 16.Qc2 Qa8 17.h3 Nh5 18.cxd5 Nxe5 19.Nxe5 Bxd5 20.dxc5 Bxc5 21.Ng4 </text:p>
      <text:p text:style-name="P1">Rfe8 22.Bb5 Re7 23.Kh2 h6 24.Qc3 e5 25.Rcd1 Kh7 26.fxe5 a5 27.Bc4 Bxc4 28.</text:p>
      <text:p text:style-name="P1">Qxc4 Rxd1 29.Rxf7+ Ng7 30.Nf6+ Kh8 31.Qe4 Qg8 32.Qxg6 Bxe3 33.Qh7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9"]</text:p>
      <text:p text:style-name="P1">[White "Jauregui, Carlos"]</text:p>
      <text:p text:style-name="P1">[Black "Burstein, S"]</text:p>
      <text:p text:style-name="P1">[Result "0-1"]</text:p>
      <text:p text:style-name="P1">[ECO "D95"]</text:p>
      <text:p text:style-name="P1"><text:soft-page-break/>[EventDate "1956.09.02"]</text:p>
      <text:p text:style-name="P1"/>
      <text:p text:style-name="P1">1.d4 d5 2.c4 c6 3.Nf3 Nf6 4.e3 g6 5.Nc3 Bg7 6.Qb3 O-O 7.Bd2 b6 8.Rc1 Ba6 </text:p>
      <text:p text:style-name="P1">9.Be2 Qd7 10.O-O Qb7 11.Rfd1 Rc8 12.Ne5 dxc4 13.Nxc4 Nbd7 14.Bf3 Qc7 15.</text:p>
      <text:p text:style-name="P1">Na3 Bb7 16.e4 c5 17.d5 a6 18.Nc4 b5 19.Ne3 c4 20.Qc2 Nc5 21.Be2 Nfd7 22.b4</text:p>
      <text:p text:style-name="P1">cxb3 23.axb3 Qd6 24.Qb1 Nf6 25.g3 b4 26.Na4 Ncxe4 27.Nc4 Qxd5 28.Bxb4 Nd2 </text:p>
      <text:p text:style-name="P1">29.f3 Nxb1 30.Rxd5 Nxd5 31.Rxb1 Nxb4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Dworzynski, Roman"]</text:p>
      <text:p text:style-name="P1">[Black "Skold, Kristian"]</text:p>
      <text:p text:style-name="P1">[Result "1-0"]</text:p>
      <text:p text:style-name="P1">[ECO "C92"]</text:p>
      <text:p text:style-name="P1">[EventDate "1956.09.02"]</text:p>
      <text:p text:style-name="P1"/>
      <text:p text:style-name="P1">1.e4 e5 2.Nf3 Nc6 3.Bb5 a6 4.Ba4 Nf6 5.O-O Be7 6.Re1 b5 7.Bb3 d6 8.c3 O-O </text:p>
      <text:p text:style-name="P1">9.h3 Nd7 10.d4 Bf6 11.a4 Bb7 12.axb5 axb5 13.Rxa8 Qxa8 14.Na3 b4 15.Nc4 </text:p>
      <text:p text:style-name="P1">bxc3 16.bxc3 Na5 17.dxe5 Nxe5 18.Nfxe5 dxe5 19.Nxa5 Qxa5 20.Qf3 Qb5 21.Bd5</text:p>
      <text:p text:style-name="P1">c6 22.Ba2 Qa4 23.Qe2 Ba6 24.Qb2 Rd8 25.Bb3 Qb5 26.Qa2 Rd7 27.Be3 g5 28.Ra1</text:p>
      <text:p text:style-name="P1">Bc8 29.Bc4 Qb8 30.Rb1 Qd6 31.Qa8 Rd8 32.Rb8 Qd7 33.Bb6 Re8 34.Ba6 Qd1+ 35.</text:p>
      <text:p text:style-name="P1">Kh2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Sliwa, Bogdan"]</text:p>
      <text:p text:style-name="P1">[Black "Stahlberg, Gideon"]</text:p>
      <text:p text:style-name="P1">[Result "1/2-1/2"]</text:p>
      <text:p text:style-name="P1">[ECO "D02"]</text:p>
      <text:p text:style-name="P1">[EventDate "1956.09.02"]</text:p>
      <text:p text:style-name="P1"/>
      <text:p text:style-name="P1">1.d4 d5 2.Nf3 Nf6 3.Bf4 e6 4.e3 Bd6 5.Bg3 Ne4 6.Nbd2 f5 7.c4 O-O 8.Qc2 Nd7</text:p>
      <text:p text:style-name="P1">9.c5 Bxg3 10.hxg3 c6 11.Bd3 Qe7 12.Nb3 a5 13.a4 b6 14.Bxe4 fxe4 15.Ne5 </text:p>
      <text:p text:style-name="P1">Nxe5 16.dxe5 Ba6 17.f4 Bc4 18.cxb6 Qb4+ 19.Nd2 Rab8 20.Ra3 Rxb6 21.Rc3 </text:p>
      <text:p text:style-name="P1">Qxb2 22.Nxc4 Qxc2 23.Rxc2 Rb1+ 24.Kf2 Rxh1 25.Nxa5 Ra8 26.Nxc6 Rxa4 27.Nd4</text:p>
      <text:p text:style-name="P1">h5 28.g4 hxg4 29.Nxe6 Raa1 30.f5 Rhf1+ 31.Ke2 Rae1+ 32.Kd2 Rf2+ 33.Kxe1 </text:p>
      <text:p text:style-name="P1">Rxc2 34.Kf1 Rc1+ 35.Kf2 Rc2+ 36.Kf1 Rc1+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Muhring, Willem Jan"]</text:p>
      <text:p text:style-name="P1">[Black "Noradounguian, Georges"]</text:p>
      <text:p text:style-name="P1">[Result "1/2-1/2"]</text:p>
      <text:p text:style-name="P1">[ECO "E11"]</text:p>
      <text:p text:style-name="P1">[EventDate "1956.09.02"]</text:p>
      <text:p text:style-name="P1"/>
      <text:p text:style-name="P1">1.d4 Nf6 2.c4 e6 3.g3 Bb4+ 4.Nd2 O-O 5.a3 Be7 6.Bg2 d5 7.Ngf3 Nbd7 8.O-O </text:p>
      <text:p text:style-name="P1">c6 9.Qc2 b6 10.e4 Bb7 11.b3 Rc8 12.e5 Ne8 13.Bb2 c5 14.dxc5 Nxc5 15.Rfd1 </text:p>
      <text:p text:style-name="P1">Nc7 16.Rac1 Qe8 17.b4 N5a6 18.Nd4 Ba8 19.Qb3 dxc4 20.Rxc4 Bxg2 21.Kxg2 Nd5</text:p>
      <text:p text:style-name="P1">22.Rdc1 Qd7 23.Rxc8 Rxc8 24.Rxc8+ Qxc8 25.Qc4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Ojanen, Kaarle S"]</text:p>
      <text:p text:style-name="P1">[Black "Olafsson, Fridrik"]</text:p>
      <text:p text:style-name="P1"><text:soft-page-break/>[Result "1-0"]</text:p>
      <text:p text:style-name="P1">[WhiteElo "2300"]</text:p>
      <text:p text:style-name="P1">[ECO "E62"]</text:p>
      <text:p text:style-name="P1">[EventDate "1956.09.02"]</text:p>
      <text:p text:style-name="P1"/>
      <text:p text:style-name="P1">1.c4 Nf6 2.Nf3 g6 3.d4 Bg7 4.g3 O-O 5.Bg2 d6 6.O-O Nc6 7.Nc3 Bg4 8.Be3 Qd7</text:p>
      <text:p text:style-name="P1">9.Qb3 Rab8 10.Qa3 a6 11.d5 Bxf3 12.exf3 Ne5 13.Qb3 c5 14.a4 Qf5 15.f4 Neg4</text:p>
      <text:p text:style-name="P1">16.Bd2 h5 17.h3 Nh6 18.Nd1 Qd7 19.Ne3 Ne8 20.a5 Qc7 21.Qc2 Bd4 22.Be4 Ng7 </text:p>
      <text:p text:style-name="P1">23.f5 Qd7 24.fxg6 f5 25.Ng2 fxe4 26.Bxh6 Qf5 27.Be3 Bxe3 28.fxe3 Qxg6 29.</text:p>
      <text:p text:style-name="P1">Kh2 Nf5 30.Qf2 Rf6 31.Nf4 Qh6 32.Nxh5 Qxh5 33.g4 Qg5 34.gxf5 Kf7 35.Qf4 </text:p>
      <text:p text:style-name="P1">Rg8 36.Qxg5 Rxg5 37.Rf4 Rgxf5 38.Raf1 Re5 39.Kg3 Rg5+ 40.Kh2 Kg6 41.Rxf6+ </text:p>
      <text:p text:style-name="P1">exf6 42.Rg1 Rxg1 43.Kxg1 Kf5 44.Kf2 Ke5 45.Kg3 f5 46.h4 f4+ 47.exf4+ Kf5 </text:p>
      <text:p text:style-name="P1">48.h5 Kf6 49.Kf2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Mallett, Lionel"]</text:p>
      <text:p text:style-name="P1">[Black "Lokvenc, Josef"]</text:p>
      <text:p text:style-name="P1">[Result "1/2-1/2"]</text:p>
      <text:p text:style-name="P1">[ECO "C55"]</text:p>
      <text:p text:style-name="P1">[EventDate "1956.09.02"]</text:p>
      <text:p text:style-name="P1"/>
      <text:p text:style-name="P1">1.e4 e5 2.Nf3 Nc6 3.Bc4 Nf6 4.d3 Bb4+ 5.c3 Be7 6.O-O O-O 7.Re1 d6 8.Nbd2 </text:p>
      <text:p text:style-name="P1">Na5 9.Bb5 a6 10.Ba4 b5 11.Bc2 c5 12.Nf1 Nc6 13.h3 Re8 14.Ng3 Bf8 15.Bg5 h6</text:p>
      <text:p text:style-name="P1">16.Bd2 g6 17.Qe2 Bg7 18.Rad1 Qc7 19.Be3 Bb7 20.d4 cxd4 21.cxd4 d5 22.dxe5 </text:p>
      <text:p text:style-name="P1">Nxe4 23.Nxe4 dxe4 24.Bxe4 Nxe5 25.Rc1 Nxf3+ 26.Bxf3 Qe7 27.Rc2 Rac8 28.</text:p>
      <text:p text:style-name="P1">Rec1 Rxc2 29.Rxc2 Be4 30.Bxe4 Qxe4 31.Qd2 h5 32.b3 Bf6 33.Rc7 Qb1+ 34.Rc1 </text:p>
      <text:p text:style-name="P1">Qe4 35.Qd6 Qe6 36.Qc7 Be5 37.Qb7 Rb8 38.Qf3 Rd8 39.Bg5 Rc8 40.Re1 Bh2+ 41.</text:p>
      <text:p text:style-name="P1">Kf1 Be5 42.Qe4 Re8 43.Qc2 Qd7 44.Rd1 Qe6 45.Re1 Qd7 46.Qe4 Re6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Morcken, Otto B"]</text:p>
      <text:p text:style-name="P1">[Black "Limbos, Paul"]</text:p>
      <text:p text:style-name="P1">[Result "1/2-1/2"]</text:p>
      <text:p text:style-name="P1">[ECO "A07"]</text:p>
      <text:p text:style-name="P1">[EventDate "1956.09.02"]</text:p>
      <text:p text:style-name="P1"/>
      <text:p text:style-name="P1">1.Nf3 Nf6 2.g3 d5 3.Bg2 Bf5 4.O-O c6 5.d3 Nbd7 6.Nbd2 e5 7.Qe1 Be7 8.e4 </text:p>
      <text:p text:style-name="P1">dxe4 9.dxe4 Bg6 10.Qe2 O-O 11.Rd1 Qc7 12.Nh4 Rfe8 13.Nxg6 hxg6 14.b3 Bc5 </text:p>
      <text:p text:style-name="P1">15.Bb2 Nf8 16.Nc4 b5 17.Ne3 Ne6 18.c3 a6 19.b4 Bb6 20.a4 Rad8 21.axb5 axb5</text:p>
      <text:p text:style-name="P1">22.h3 Rxd1+ 23.Rxd1 Ra8 24.Bc1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Thibaut, Georges Pierre"]</text:p>
      <text:p text:style-name="P1">[Black "Lindblom, Per"]</text:p>
      <text:p text:style-name="P1">[Result "1/2-1/2"]</text:p>
      <text:p text:style-name="P1">[ECO "D18"]</text:p>
      <text:p text:style-name="P1">[EventDate "1956.09.02"]</text:p>
      <text:p text:style-name="P1"/>
      <text:p text:style-name="P1">1.d4 d5 2.c4 c6 3.Nf3 Nf6 4.Nc3 dxc4 5.a4 Bf5 6.e3 e6 7.Bxc4 Bb4 8.Qb3 a5 </text:p>
      <text:p text:style-name="P1">9.O-O Qc7 10.Bd2 Bd6 11.h3 O-O 12.Rac1 Nbd7 13.Rfd1 h6 14.Kh1 Kh8 15.Be1 </text:p>
      <text:p text:style-name="P1">Rad8 16.Bf1 Nd5 1/2-1/2</text:p>
      <text:p text:style-name="P1"/>
      <text:p text:style-name="P1">[Event "Moscow ol (Men) fin-B"]</text:p>
      <text:p text:style-name="P1">[Site "Moscow RUS"]</text:p>
      <text:p text:style-name="P1"><text:soft-page-break/>[Date "1956.??.??"]</text:p>
      <text:p text:style-name="P1">[Round "10"]</text:p>
      <text:p text:style-name="P1">[White "Stenborg, Ake"]</text:p>
      <text:p text:style-name="P1">[Black "Plater, Kazimierz"]</text:p>
      <text:p text:style-name="P1">[Result "1/2-1/2"]</text:p>
      <text:p text:style-name="P1">[ECO "D25"]</text:p>
      <text:p text:style-name="P1">[EventDate "1956.09.02"]</text:p>
      <text:p text:style-name="P1"/>
      <text:p text:style-name="P1">1.d4 d5 2.c4 dxc4 3.Nf3 Nf6 4.e3 g6 5.Bxc4 Bg7 6.O-O O-O 7.Nc3 Nfd7 8.e4 </text:p>
      <text:p text:style-name="P1">Nb6 9.Bb3 Bg4 10.d5 c6 11.h3 Bxf3 12.Qxf3 cxd5 13.Nxd5 Nc6 14.Be3 e6 15.</text:p>
      <text:p text:style-name="P1">Nxb6 axb6 16.Rfd1 Qc7 17.Rd2 Rfd8 18.Rad1 Rxd2 19.Rxd2 Rd8 20.Rc2 Rd7 21.</text:p>
      <text:p text:style-name="P1">Qe2 Qd8 22.Rc1 Bd4 23.Ba4 Bxe3 24.Qxe3 Rd3 25.Qe1 Qd4 26.Bc2 Rd2 27.a3 b5 </text:p>
      <text:p text:style-name="P1">28.b3 b4 29.axb4 Qxb4 30.Bd1 Qd4 31.Rb1 Nb4 32.Bf3 Nc2 33.Qf1 b5 34.Rd1 b4</text:p>
      <text:p text:style-name="P1">35.Rxd2 Qxd2 36.Qd1 Qc3 37.Qd8+ Kg7 38.Bd1 Nd4 39.Kh2 Qd2 40.Qb8 Qxf2 41.</text:p>
      <text:p text:style-name="P1">Qxb4 e5 42.Qc3 Qf4+ 43.Kg1 Qxe4 44.Kf2 h5 45.Qe3 Qf5+ 46.Ke1 f6 47.g4 hxg4</text:p>
      <text:p text:style-name="P1">48.hxg4 Qb1 49.Kd2 Qb2+ 50.Ke1 Ne6 51.Qd2 Qd4 52.Qxd4 Nxd4 53.Kd2 f5 54.</text:p>
      <text:p text:style-name="P1">gxf5 gxf5 55.b4 Kf6 56.Kd3 Ke6 57.Bh5 Kd5 58.Bf7+ Ne6 59.b5 e4+ 60.Ke2 Ke5</text:p>
      <text:p text:style-name="P1">61.b6 Nd8 62.Bg6 f4 63.Bh5 Kd4 64.Bg4 Kc5 65.Bf5 e3 66.Kf3 Kxb6 67.Bg4 </text:p>
      <text:p text:style-name="P1">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Dittmann, Sieghart"]</text:p>
      <text:p text:style-name="P1">[Black "Sanchez, Luis Augusto"]</text:p>
      <text:p text:style-name="P1">[Result "1/2-1/2"]</text:p>
      <text:p text:style-name="P1">[ECO "D61"]</text:p>
      <text:p text:style-name="P1">[EventDate "1956.09.02"]</text:p>
      <text:p text:style-name="P1"/>
      <text:p text:style-name="P1">1.d4 Nf6 2.c4 e6 3.Nc3 d5 4.Nf3 Be7 5.Bg5 O-O 6.e3 Nbd7 7.Qc2 c6 8.O-O-O </text:p>
      <text:p text:style-name="P1">Qa5 9.Kb1 Bb4 10.Nd2 dxc4 11.Bxf6 Nxf6 12.Nxc4 Qc7 13.Bd3 Bxc3 14.Qxc3 c5 </text:p>
      <text:p text:style-name="P1">15.dxc5 Qxc5 16.Qe5 Qxe5 17.Nxe5 b6 18.Bb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Robatsch, Karl"]</text:p>
      <text:p text:style-name="P1">[Black "Flores Alvarez, Rodrigo"]</text:p>
      <text:p text:style-name="P1">[Result "1-0"]</text:p>
      <text:p text:style-name="P1">[WhiteElo "2460"]</text:p>
      <text:p text:style-name="P1">[ECO "B53"]</text:p>
      <text:p text:style-name="P1">[EventDate "1956.09.02"]</text:p>
      <text:p text:style-name="P1"/>
      <text:p text:style-name="P1">1.e4 c5 2.Nf3 d6 3.d4 cxd4 4.Qxd4 Bd7 5.c4 Nc6 6.Qd1 Nf6 7.Nc3 g6 8.Be2 </text:p>
      <text:p text:style-name="P1">Bg7 9.O-O O-O 10.h3 Ne8 11.Bg5 Bxc3 12.bxc3 Rc8 13.Re1 f6 14.Bh6 Ng7 15.c5</text:p>
      <text:p text:style-name="P1">dxc5 16.Qb3+ Be6 17.Qxb7 Qa5 18.e5 Rc7 19.Qb2 Rd8 20.exf6 exf6 21.Nd2 Bf7 </text:p>
      <text:p text:style-name="P1">22.Bf4 Rcd7 23.Ne4 Ne6 24.Qb5 Rc8 25.Qxa5 Nxa5 26.Bb5 Nc6 27.Nxc5 Rd5 28.</text:p>
      <text:p text:style-name="P1">Ba6 Rcd8 29.Nxe6 R8d7 30.c4 Rf5 31.Bb5 Bxe6 32.Rxe6 Re7 33.Rxe7 Nxe7 34.</text:p>
      <text:p text:style-name="P1">Bb8 Kf7 35.Bxa7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Muffang, Andre"]</text:p>
      <text:p text:style-name="P1">[Black "Prins, Lodewijk"]</text:p>
      <text:p text:style-name="P1">[Result "1-0"]</text:p>
      <text:p text:style-name="P1">[ECO "B28"]</text:p>
      <text:p text:style-name="P1">[EventDate "1956.09.02"]</text:p>
      <text:p text:style-name="P1"/>
      <text:p text:style-name="P1">1.e4 c5 2.Nf3 a6 3.d4 cxd4 4.Nxd4 Nf6 5.Nc3 e5 6.Nf3 Bb4 7.Bc4 Qc7 8.Qd3 </text:p>
      <text:p text:style-name="P1"><text:soft-page-break/>b5 9.Bb3 Bb7 10.Bd2 Bxc3 11.Bxc3 d6 12.Ng5 O-O 13.O-O-O h6 14.h4 Nbd7 15.</text:p>
      <text:p text:style-name="P1">Qxd6 Qxd6 16.Rxd6 Nc5 17.Bxf7+ Rxf7 18.Nxf7 Kxf7 19.f3 Re8 20.Rhd1 Bc8 21.</text:p>
      <text:p text:style-name="P1">Rc6 Ncd7 22.Rc7 Kg6 23.Rd6 Nf8 24.Bxe5 Ne6 25.Rxc8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Burstein, S"]</text:p>
      <text:p text:style-name="P1">[Black "Bouwmeester, Hans"]</text:p>
      <text:p text:style-name="P1">[Result "1/2-1/2"]</text:p>
      <text:p text:style-name="P1">[ECO "B17"]</text:p>
      <text:p text:style-name="P1">[EventDate "1956.09.02"]</text:p>
      <text:p text:style-name="P1"/>
      <text:p text:style-name="P1">1.e4 c6 2.d4 d5 3.Nc3 dxe4 4.Nxe4 Nd7 5.Nf3 Ngf6 6.Nxf6+ Nxf6 7.h3 Bf5 8.</text:p>
      <text:p text:style-name="P1">Bd3 Bxd3 9.Qxd3 e6 10.Bf4 Bd6 11.Bxd6 Qxd6 12.O-O O-O 13.Rfe1 Rfd8 14.Rad1</text:p>
      <text:p text:style-name="P1">Rac8 15.Qe2 c5 16.c4 cxd4 17.Rxd4 Qc7 18.Red1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Prameshuber, Alexander"]</text:p>
      <text:p text:style-name="P1">[Black "Ader, Walter"]</text:p>
      <text:p text:style-name="P1">[Result "1/2-1/2"]</text:p>
      <text:p text:style-name="P1">[ECO "E91"]</text:p>
      <text:p text:style-name="P1">[EventDate "1956.09.02"]</text:p>
      <text:p text:style-name="P1"/>
      <text:p text:style-name="P1">1.d4 Nf6 2.Nf3 c5 3.c4 g6 4.Nc3 Bg7 5.e4 O-O 6.Be2 d6 7.O-O Nc6 8.d5 Ne5 </text:p>
      <text:p text:style-name="P1">9.Nxe5 dxe5 10.f4 Ne8 11.f5 Nd6 12.Bd3 a6 13.a4 Bd7 14.Be3 Rc8 15.Qd2 b5 </text:p>
      <text:p text:style-name="P1">16.axb5 axb5 17.cxb5 c4 18.Bc2 Bxb5 19.Rf3 Bd7 20.Raf1 Rb8 21.Bb1 Qa5 22.</text:p>
      <text:p text:style-name="P1">Rh3 f6 23.Qf2 g5 24.Qe2 Rb7 25.Bc1 Rf7 26.Bc2 Bf8 27.Qd1 h6 28.Qh5 Rh7 29.</text:p>
      <text:p text:style-name="P1">Qe2 Be8 30.g4 Bg7 31.Re3 Bd7 32.h4 Qc5 33.Kg2 Kf7 34.Ba4 Rh8 35.Bxd7 Rxd7 </text:p>
      <text:p text:style-name="P1">36.Rd1 Ra8 37.Rd2 Rb7 38.Rc2 Ra1 39.h5 Bf8 40.Qf2 Kg7 41.Re1 Qa5 42.Bd2 </text:p>
      <text:p text:style-name="P1">Ra7 43.Rxa1 Qxa1 44.Be3 Rb7 45.Qf1 Qa5 46.Qe2 Qb4 47.Qf2 Qb3 48.Re2 Rb8 </text:p>
      <text:p text:style-name="P1">49.Qe1 Ra8 50.Qb1 Qb4 51.Bf2 Kg8 52.Qc2 Kg7 53.Qd2 Kg8 54.Qe3 Ra6 55.Kf3 </text:p>
      <text:p text:style-name="P1">Kg7 56.Kg2 Kg8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Cuellar Gacharna, Miguel"]</text:p>
      <text:p text:style-name="P1">[Black "Uhlmann, Wolfgang"]</text:p>
      <text:p text:style-name="P1">[Result "1/2-1/2"]</text:p>
      <text:p text:style-name="P1">[WhiteElo "2395"]</text:p>
      <text:p text:style-name="P1">[BlackElo "2530"]</text:p>
      <text:p text:style-name="P1">[ECO "E66"]</text:p>
      <text:p text:style-name="P1">[EventDate "1956.09.02"]</text:p>
      <text:p text:style-name="P1"/>
      <text:p text:style-name="P1">1.c4 g6 2.g3 Bg7 3.Bg2 d6 4.d4 Nf6 5.Nf3 O-O 6.O-O Nc6 7.d5 Na5 8.Nfd2 c5 </text:p>
      <text:p text:style-name="P1">9.Nc3 a6 10.Rb1 Rb8 11.a3 Qc7 12.a4 Bd7 13.Qc2 b5 14.axb5 axb5 15.Nxb5 </text:p>
      <text:p text:style-name="P1">Bxb5 16.cxb5 Qd7 17.b4 cxb4 18.Rxb4 Rxb5 19.Rxb5 Qxb5 20.e4 Ng4 21.Nf3 Qc4</text:p>
      <text:p text:style-name="P1">22.Qxc4 Nxc4 23.Bg5 Re8 24.Rc1 Nce5 25.Ne1 h6 26.Bd2 Ra8 27.f3 Ra2 28.Rc8+</text:p>
      <text:p text:style-name="P1">Kh7 29.Rc2 Rxc2 30.Nxc2 Nc4 31.Bc1 Nge5 32.Nb4 Kg8 33.Kf1 Kf8 34.Ke2 Nd7 </text:p>
      <text:p text:style-name="P1">35.Bh3 Nc5 36.Nc6 Nb3 37.Be3 Nxe3 38.Kxe3 Nc5 39.Bc8 Bb2 40.f4 Bc1+ 41.Kf3</text:p>
      <text:p text:style-name="P1">Bb2 42.e5 Ke8 43.h3 Bc3 44.h4 f6 45.exd6 exd6 46.f5 g5 47.Be6 Be1 48.hxg5 </text:p>
      <text:p text:style-name="P1">hxg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<text:soft-page-break/>[White "Fuchs, Reinhard"]</text:p>
      <text:p text:style-name="P1">[Black "Restrepo, Guillermo"]</text:p>
      <text:p text:style-name="P1">[Result "1/2-1/2"]</text:p>
      <text:p text:style-name="P1">[ECO "A87"]</text:p>
      <text:p text:style-name="P1">[EventDate "1956.09.02"]</text:p>
      <text:p text:style-name="P1"/>
      <text:p text:style-name="P1">1.c4 f5 2.Nf3 Nf6 3.g3 g6 4.Bg2 Bg7 5.d4 O-O 6.b3 Qe8 7.Bb2 Nc6 8.O-O d6 </text:p>
      <text:p text:style-name="P1">9.d5 Nd8 10.Nc3 e5 11.dxe6 Nxe6 12.Qc2 Bd7 13.Nd5 c6 14.Nxf6+ Bxf6 15.Rad1</text:p>
      <text:p text:style-name="P1">Qe7 16.e3 Bxb2 17.Qxb2 Rfd8 18.Rfe1 Nc5 19.Qd4 Ne6 20.Qd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Joffe, Manne"]</text:p>
      <text:p text:style-name="P1">[Black "Balcarek, Wiktor"]</text:p>
      <text:p text:style-name="P1">[Result "1-0"]</text:p>
      <text:p text:style-name="P1">[ECO "D36"]</text:p>
      <text:p text:style-name="P1">[EventDate "1956.09.02"]</text:p>
      <text:p text:style-name="P1"/>
      <text:p text:style-name="P1">1.d4 d5 2.c4 e6 3.Nc3 Nf6 4.cxd5 exd5 5.Bg5 c6 6.Qc2 Be7 7.e3 O-O 8.Bd3 h6</text:p>
      <text:p text:style-name="P1">9.Bh4 Re8 10.Nge2 Nbd7 11.O-O Nf8 12.f3 Ne6 13.Rad1 Nh5 14.Bf2 Bd6 15.e4 </text:p>
      <text:p text:style-name="P1">Nhf4 16.e5 Bf8 17.Be3 Nxd3 18.Qxd3 f5 19.f4 g6 20.Kh1 h5 21.Ng1 Be7 22.h3 </text:p>
      <text:p text:style-name="P1">Ng7 23.Nf3 Be6 24.Rg1 Kf7 25.Ne2 Rh8 26.Rc1 Qd7 27.Rc3 Rac8 28.a3 Rc7 29.</text:p>
      <text:p text:style-name="P1">b4 Rhc8 30.Nc1 Ne8 31.Nb3 b6 32.Rgc1 Rb8 33.R1c2 Rbc8 34.Qd2 Bd8 35.Bf2 </text:p>
      <text:p text:style-name="P1">Ng7 36.Bh4 Bxh4 37.Nxh4 Qe7 38.Qf2 Bd7 39.Qg3 Qe6 40.Qg5 Rg8 41.Rg3 Ne8 </text:p>
      <text:p text:style-name="P1">42.Qh6 Rg7 43.Rg5 Rc8 44.Rc3 Nc7 45.Rcg3 Rcg8 46.Nxg6 Be8 47.Qxh5 Rxg6 48.</text:p>
      <text:p text:style-name="P1">Rxf5+ Ke7 49.Qh4+ Kd7 50.Rfg5 Rxg5 51.Rxg5 Bg6 52.Qg3 Bf7 53.f5 Rxg5 54.</text:p>
      <text:p text:style-name="P1">fxe6+ Nxe6 55.Qf3 Bg6 56.Nd2 Rf5 57.Qg4 Rg5 58.Qh4 Bd3 59.Nf3 Rg8 60.Qf6 </text:p>
      <text:p text:style-name="P1">Rf8 61.Qh6 Rg8 62.Kh2 Be4 63.h4 Rg6 64.Qh8 Rg4 65.Qb8 Nf4 66.Qd6+ Kc8 67.</text:p>
      <text:p text:style-name="P1">Qxc6+ Kb8 68.Qe8+ Kc7 69.Qe7+ Kc8 70.Ne1 Bxg2 71.e6 Bh3 72.Qf8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De Greif, Boris"]</text:p>
      <text:p text:style-name="P1">[Black "Herrmann, Ludwig"]</text:p>
      <text:p text:style-name="P1">[Result "1-0"]</text:p>
      <text:p text:style-name="P1">[WhiteElo "2370"]</text:p>
      <text:p text:style-name="P1">[ECO "B20"]</text:p>
      <text:p text:style-name="P1">[EventDate "1956.09.02"]</text:p>
      <text:p text:style-name="P1"/>
      <text:p text:style-name="P1">1.e4 c5 2.Ne2 d6 3.g3 Nf6 4.Bg2 a6 5.c3 e5 6.a4 Nc6 7.O-O Be7 8.d3 Bg4 9.</text:p>
      <text:p text:style-name="P1">h3 Bd7 10.f4 Qc8 11.Kh2 O-O 12.Nd2 b5 13.axb5 axb5 14.Rxa8 Qxa8 15.Nf3 Rd8</text:p>
      <text:p text:style-name="P1">16.Nh4 Be6 17.d4 cxd4 18.cxd4 d5 19.fxe5 Nxe4 20.Nf5 Bf8 21.Nc3 Qc8 22.g4 </text:p>
      <text:p text:style-name="P1">b4 23.Nxe4 dxe4 24.Bg5 Rd7 25.Qc2 Qa6 26.Qxe4 Bd5 27.Qe3 Bxg2 28.Kxg2 Qc4 </text:p>
      <text:p text:style-name="P1">29.Rc1 Qe6 30.Qe4 Rd5 31.Bh4 g6 32.Ne3 Rxd4 33.Qxc6 Qxe5 34.Qf3 Rd2+ 35.</text:p>
      <text:p text:style-name="P1">Bf2 Bd6 36.Nf1 Rxb2 37.Rc8+ Kg7 38.Rc4 Bc5 39.Rxc5 Qxc5 40.Kg1 Qc1 41.Bd4+</text:p>
      <text:p text:style-name="P1">Kh6 42.Be3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Rantanen, Matti"]</text:p>
      <text:p text:style-name="P1">[Black "Gislason, Sigurgeir"]</text:p>
      <text:p text:style-name="P1">[Result "1-0"]</text:p>
      <text:p text:style-name="P1">[ECO "D83"]</text:p>
      <text:p text:style-name="P1">[EventDate "1956.09.02"]</text:p>
      <text:p text:style-name="P1"/>
      <text:p text:style-name="P1">1.d4 Nf6 2.c4 g6 3.Nc3 d5 4.Bf4 Bg7 5.e3 O-O 6.Qb3 dxc4 7.Bxc4 Nbd7 8.Nf3 </text:p>
      <text:p text:style-name="P1">Nb6 9.Be2 Be6 10.Qc2 Nfd5 11.Be5 Nb4 12.Qd1 Bxe5 13.Nxe5 N4d5 14.O-O Nxc3 </text:p>
      <text:p text:style-name="P1"><text:soft-page-break/>15.bxc3 c5 16.Nd3 cxd4 17.cxd4 Nd5 18.Qd2 b6 19.Bf3 Rc8 20.e4 Nc3 21.d5 </text:p>
      <text:p text:style-name="P1">Bd7 22.Rfc1 Nb5 23.Ne5 Nd6 24.Rxc8 Qxc8 25.Rc1 Qb7 26.Nxd7 Qxd7 27.e5 Nf5 </text:p>
      <text:p text:style-name="P1">28.Bg4 Rd8 29.Rd1 e6 30.Bxf5 exf5 31.d6 Rc8 32.Rc1 Rd8 33.Qd5 Rc8 34.Rxc8+</text:p>
      <text:p text:style-name="P1">Qxc8 35.g3 Qd7 36.a4 g5 37.Qb5 Qxb5 38.axb5 Kf8 39.f4 h6 40.fxg5 hxg5 41.</text:p>
      <text:p text:style-name="P1">h4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Moller, Baldur"]</text:p>
      <text:p text:style-name="P1">[Black "Salo, Toivo"]</text:p>
      <text:p text:style-name="P1">[Result "1-0"]</text:p>
      <text:p text:style-name="P1">[ECO "A03"]</text:p>
      <text:p text:style-name="P1">[EventDate "1956.09.02"]</text:p>
      <text:p text:style-name="P1"/>
      <text:p text:style-name="P1">1.f4 d5 2.Nf3 g6 3.e3 Bg7 4.Be2 Nf6 5.O-O O-O 6.Qe1 c5 7.c3 b6 8.Qh4 Ne4 </text:p>
      <text:p text:style-name="P1">9.d4 e6 10.Qe1 Bb7 11.Nbd2 Nd6 12.b3 Nd7 13.Ne5 Rc8 14.Bb2 Nxe5 15.dxe5 </text:p>
      <text:p text:style-name="P1">Nf5 16.Bd3 f6 17.exf6 Bxf6 18.e4 Ne7 19.exd5 exd5 20.Nf3 Qd6 21.Ne5 Rce8 </text:p>
      <text:p text:style-name="P1">22.Qg3 Bg7 23.Rae1 Nf5 24.Bxf5 Rxf5 25.Nc4 dxc4 26.Rxe8+ Kf7 27.Re2 Ba6 </text:p>
      <text:p text:style-name="P1">28.Qe3 Qd7 29.Rd2 Rd5 30.Rfd1 Rxd2 31.Qxd2 Qe7 32.Qd5+ Kf8 33.Qd8+ Qe8 34.</text:p>
      <text:p text:style-name="P1">Rd7 Bb5 35.Qxe8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Dunkelblum, Arthur"]</text:p>
      <text:p text:style-name="P1">[Black "Vestol, Aage"]</text:p>
      <text:p text:style-name="P1">[Result "1/2-1/2"]</text:p>
      <text:p text:style-name="P1">[ECO "A16"]</text:p>
      <text:p text:style-name="P1">[EventDate "1956.09.02"]</text:p>
      <text:p text:style-name="P1"/>
      <text:p text:style-name="P1">1.Nf3 Nf6 2.g3 g6 3.Bg2 Bg7 4.O-O O-O 5.c4 d6 6.Nc3 Bd7 7.d4 Qc8 8.Re1 Bh3</text:p>
      <text:p text:style-name="P1">9.Bh1 Nc6 10.Nd5 Re8 11.Nf4 Bg4 12.d5 Bxf3 13.exf3 Ne5 14.Qb3 Nfd7 15.Nd3 </text:p>
      <text:p text:style-name="P1">Nxd3 16.Qxd3 Ne5 17.Qb3 a5 18.f4 Nd7 19.Qc2 Nc5 20.Rb1 Qd7 21.Bg2 b6 22.b3</text:p>
      <text:p text:style-name="P1">Rab8 23.Bd2 e5 24.dxe6 Rxe6 25.f5 Rxe1+ 26.Rxe1 Re8 27.fxg6 hxg6 28.Rxe8+ </text:p>
      <text:p text:style-name="P1">Qxe8 29.Be3 Qe5 30.Bd5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Gudmundsson, Arinbjorn"]</text:p>
      <text:p text:style-name="P1">[Black "Niemela, Ilmari"]</text:p>
      <text:p text:style-name="P1">[Result "1-0"]</text:p>
      <text:p text:style-name="P1">[ECO "D62"]</text:p>
      <text:p text:style-name="P1">[EventDate "1956.09.02"]</text:p>
      <text:p text:style-name="P1"/>
      <text:p text:style-name="P1">1.Nf3 d5 2.d4 Nf6 3.c4 e6 4.Nc3 Be7 5.Bg5 O-O 6.e3 Nbd7 7.Qc2 c5 8.cxd5 </text:p>
      <text:p text:style-name="P1">exd5 9.Rd1 c4 10.Be2 Nb6 11.O-O g6 12.b3 Bf5 13.Qb2 Rc8 14.Nd2 cxb3 15.</text:p>
      <text:p text:style-name="P1">Qxb3 Ne4 16.Ndxe4 Bxe4 17.Bh6 Re8 18.Nxe4 dxe4 19.Bb5 Bd6 20.Bxe8 Qxe8 21.</text:p>
      <text:p text:style-name="P1">Rc1 Rd8 22.Bg5 Rd7 23.f4 exf3 24.Rxf3 Nd5 25.Qd3 f5 26.Bf4 Bxf4 27.exf4 </text:p>
      <text:p text:style-name="P1">Nf6 28.Re3 Ne4 29.d5 Qd8 30.Rd1 Qb6 31.Qd4 Qd6 32.Qe5 Qf8 33.Qe6+ Rf7 34.</text:p>
      <text:p text:style-name="P1">d6 Kg7 35.Qe5+ Nf6 36.d7 Qd8 37.Red3 Kh6 38.Rc3 Qb6+ 39.Qc5 Nxd7 40.Qxb6 </text:p>
      <text:p text:style-name="P1">Nxb6 41.Rd4 Re7 42.Ra3 Nc8 43.Kf2 Kg7 44.Rad3 Nb6 45.a4 Kf7 46.a5 Na8 47.</text:p>
      <text:p text:style-name="P1">Rd7 Nc7 48.Rxe7+ Kxe7 49.Rh3 h5 50.Rg3 Kf7 51.Rd3 Ke7 52.Rc3 Nd5 53.Rc8 </text:p>
      <text:p text:style-name="P1">Ke6 54.Ra8 Nxf4 55.Rxa7 Nd3+ 56.Ke3 Nc5 57.Kd4 Kd6 58.Kc4 g5 59.Ra8 Ne6 </text:p>
      <text:p text:style-name="P1">60.Rh8 h4 61.Kb5 f4 62.Kb6 Nc5 63.h3 Ne6 64.Kxb7 Ke5 65.a6 Nc5+ 66.Kb6 </text:p>
      <text:p text:style-name="P1">Nxa6 67.Kxa6 f3 68.gxf3 Kf4 69.Rg8 Kg3 70.Rxg5+ Kxh3 71.f4 Kh2 72.f5 1-0</text:p>
      <text:p text:style-name="P1"/>
      <text:p text:style-name="P1">[Event "Moscow ol (Men) fin-B"]</text:p>
      <text:p text:style-name="P1">[Site "Moscow RUS"]</text:p>
      <text:p text:style-name="P1"><text:soft-page-break/>[Date "1956.??.??"]</text:p>
      <text:p text:style-name="P1">[Round "10"]</text:p>
      <text:p text:style-name="P1">[White "Kramer, Haije"]</text:p>
      <text:p text:style-name="P1">[Black "Boutteville, Cesar"]</text:p>
      <text:p text:style-name="P1">[Result "1-0"]</text:p>
      <text:p text:style-name="P1">[ECO "D93"]</text:p>
      <text:p text:style-name="P1">[EventDate "1956.09.02"]</text:p>
      <text:p text:style-name="P1"/>
      <text:p text:style-name="P1">1.d4 d5 2.c4 c6 3.Nf3 Nf6 4.Nc3 g6 5.Bf4 Bg7 6.e3 O-O 7.Be2 Nh5 8.Be5 e6 </text:p>
      <text:p text:style-name="P1">9.O-O Nf6 10.Qc2 b6 11.e4 dxc4 12.Bxc4 Bb7 13.Rad1 Qc8 14.Bd6 Re8 15.e5 </text:p>
      <text:p text:style-name="P1">Nd5 16.Ne4 Nd7 17.Ba3 Qb8 18.Nd6 Rd8 19.Ng5 Nf8 20.Ngxf7 Rd7 21.Bxd5 cxd5 </text:p>
      <text:p text:style-name="P1">22.Nxb7 Rxf7 23.Nd6 Rc7 24.Qd2 a6 25.Rc1 Raa7 26.Rxc7 Rxc7 27.Rc1 Nd7 28.</text:p>
      <text:p text:style-name="P1">Qf4 Nf8 29.h3 Qd8 30.Rxc7 Qxc7 31.Ne8 Qf7 32.Qxf7+ Kxf7 33.Nxg7 Kxg7 34.</text:p>
      <text:p text:style-name="P1">Bxf8+ Kxf8 35.f4 Kf7 36.Kf2 h6 37.Kf3 Kg7 38.Kg4 Kh7 39.h4 Kg7 40.h5 Kh7 </text:p>
      <text:p text:style-name="P1">41.hxg6+ Kxg6 42.f5+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Letelier, Rene"]</text:p>
      <text:p text:style-name="P1">[Black "Dueckstein, Andreas"]</text:p>
      <text:p text:style-name="P1">[Result "0-1"]</text:p>
      <text:p text:style-name="P1">[ECO "E04"]</text:p>
      <text:p text:style-name="P1">[EventDate "1956.09.02"]</text:p>
      <text:p text:style-name="P1"/>
      <text:p text:style-name="P1">1.d4 e6 2.g3 Nf6 3.Bg2 d5 4.Nf3 c5 5.O-O Nc6 6.c4 dxc4 7.Qa4 Bd7 8.dxc5 </text:p>
      <text:p text:style-name="P1">Rc8 9.Qxc4 Qa5 10.Nc3 Bxc5 11.Bd2 Be7 12.Qb3 O-O 13.Nb5 Qd8 14.Rfd1 Na5 </text:p>
      <text:p text:style-name="P1">15.Bxa5 Qxa5 16.Nd6 Bxd6 17.Rxd6 Bc6 18.Ne1 Nd5 19.e4 Nf6 20.Qe3 Rfd8 21.</text:p>
      <text:p text:style-name="P1">Rxd8+ Rxd8 22.f3 Qd2 23.Qxd2 Rxd2 24.b3 Kf8 25.Bf1 a5 26.a4 Nd7 27.Nd3 f5 </text:p>
      <text:p text:style-name="P1">28.Re1 fxe4 29.fxe4 Ke7 30.Re3 Kd6 31.e5+ Ke7 32.Be2 Nb6 33.Nf4 g5 34.Rd3 </text:p>
      <text:p text:style-name="P1">Rb2 35.Nxe6 Rxe2 36.Nxg5 h6 37.Nh3 Nd5 38.Nf4 Nxf4 39.gxf4 Rg2+ 40.Kf1 </text:p>
      <text:p text:style-name="P1">Rxh2 41.Rd6 Rh3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0"]</text:p>
      <text:p text:style-name="P1">[White "Johannessen, Svein"]</text:p>
      <text:p text:style-name="P1">[Black "Boey, Josef Martin"]</text:p>
      <text:p text:style-name="P1">[Result "0-1"]</text:p>
      <text:p text:style-name="P1">[WhiteElo "2440"]</text:p>
      <text:p text:style-name="P1">[BlackElo "2390"]</text:p>
      <text:p text:style-name="P1">[ECO "E87"]</text:p>
      <text:p text:style-name="P1">[EventDate "1956.09.02"]</text:p>
      <text:p text:style-name="P1"/>
      <text:p text:style-name="P1">1.d4 Nf6 2.c4 g6 3.Nc3 Bg7 4.e4 d6 5.f3 O-O 6.Be3 e5 7.d5 Nh5 8.Qd2 Qh4+ </text:p>
      <text:p text:style-name="P1">9.Bf2 Qf4 10.Be3 Qh4+ 11.g3 Nxg3 12.Qf2 Nxf1 13.Qxh4 Nxe3 14.Kf2 Nxc4 15.</text:p>
      <text:p text:style-name="P1">b3 Nb6 16.Nge2 Na6 17.Kg2 Bd7 18.Rad1 Rae8 19.a4 Nc8 20.Rhf1 f5 21.Qg5 Nb4</text:p>
      <text:p text:style-name="P1">22.Qd2 c5 23.dxc6 Bxc6 24.Nd5 Nxd5 25.exd5 Bd7 26.Rc1 e4 27.f4 g5 28.fxg5 </text:p>
      <text:p text:style-name="P1">e3 29.Qd3 Re4 30.Rf4 Be5 31.Rxe4 fxe4 32.Qxe3 Ne7 33.Rf1 Bf5 34.Nc3 Ng6 </text:p>
      <text:p text:style-name="P1">35.Nxe4 Nh4+ 36.Kg1 Rc8 37.Nf6+ Kh8 38.Rc1 Bd4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Bouwmeester, Hans"]</text:p>
      <text:p text:style-name="P1">[Black "Kinzel, Anton"]</text:p>
      <text:p text:style-name="P1">[Result "1/2-1/2"]</text:p>
      <text:p text:style-name="P1">[ECO "E01"]</text:p>
      <text:p text:style-name="P1">[EventDate "1956.09.02"]</text:p>
      <text:p text:style-name="P1"/>
      <text:p text:style-name="P1"><text:soft-page-break/>1.c4 c6 2.Nf3 d5 3.d4 e6 4.Nbd2 Nf6 5.g3 Bd6 6.Bg2 O-O 7.O-O Nbd7 8.b3 e5 </text:p>
      <text:p text:style-name="P1">9.dxe5 Nxe5 10.cxd5 Nxd5 11.Bb2 Nxf3+ 12.Nxf3 Nf6 13.Qc2 Qe7 14.Nd4 Ba3 </text:p>
      <text:p text:style-name="P1">15.Bxa3 Qxa3 16.Rad1 Qe7 17.Rd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Moller, Baldur"]</text:p>
      <text:p text:style-name="P1">[Black "De Greif, Boris"]</text:p>
      <text:p text:style-name="P1">[Result "1-0"]</text:p>
      <text:p text:style-name="P1">[BlackElo "2370"]</text:p>
      <text:p text:style-name="P1">[ECO "E99"]</text:p>
      <text:p text:style-name="P1">[EventDate "1956.09.02"]</text:p>
      <text:p text:style-name="P1"/>
      <text:p text:style-name="P1">1.d4 Nf6 2.Nf3 g6 3.c4 Bg7 4.Nc3 O-O 5.e4 d6 6.Be2 e5 7.O-O Nc6 8.d5 Ne7 </text:p>
      <text:p text:style-name="P1">9.Ne1 Nd7 10.Be3 f5 11.f3 f4 12.Bf2 g5 13.Nd3 Ng6 14.Rc1 Nf6 15.c5 Rf7 16.</text:p>
      <text:p text:style-name="P1">Nb5 g4 17.cxd6 cxd6 18.Rc2 g3 19.hxg3 fxg3 20.Bxg3 a6 21.Nc3 Nh5 22.Bh2 </text:p>
      <text:p text:style-name="P1">Bh6 23.g4 Be3+ 24.Kh1 Nhf4 25.Nxf4 Nxf4 26.Qe1 Bd4 27.Bxf4 Rxf4 28.Bd1 </text:p>
      <text:p text:style-name="P1">Bxc3 29.bxc3 Bd7 30.c4 Rc8 31.Qb4 Qc7 32.Rg1 a5 33.Qa3 Qc5 34.Qxc5 Rxc5 </text:p>
      <text:p text:style-name="P1">35.Rb2 b5 36.cxb5 Bxb5 37.Kg2 Rf7 38.a4 Bd3 39.Rb8+ Rf8 40.Rb6 Rf6 41.Rc6 </text:p>
      <text:p text:style-name="P1">Rc4 42.Rxc4 Bxc4 43.Kf2 Rf7 44.Be2 Bxe2 45.Kxe2 Rb7 46.Rc1 Rb2+ 47.Ke3 Rb4</text:p>
      <text:p text:style-name="P1">48.Rc6 Rxa4 49.Rxd6 Ra3+ 50.Kf2 Ra2+ 51.Kg3 a4 52.Re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Ader, Walter"]</text:p>
      <text:p text:style-name="P1">[Black "Rantanen, Matti"]</text:p>
      <text:p text:style-name="P1">[Result "0-1"]</text:p>
      <text:p text:style-name="P1">[ECO "B99"]</text:p>
      <text:p text:style-name="P1">[EventDate "1956.09.02"]</text:p>
      <text:p text:style-name="P1"/>
      <text:p text:style-name="P1">1.e4 c5 2.Nf3 d6 3.d4 cxd4 4.Nxd4 Nf6 5.Nc3 a6 6.Bg5 e6 7.f4 Be7 8.Qf3 Qc7</text:p>
      <text:p text:style-name="P1">9.O-O-O Nbd7 10.Bh4 b5 11.Bd3 b4 12.Nce2 Bb7 13.Kb1 Nc5 14.Ng3 O-O 15.Qe2 </text:p>
      <text:p text:style-name="P1">Nxd3 16.cxd3 a5 17.Rc1 Qb6 18.Nf1 Qxd4 19.Bf2 Qxd3+ 20.Qxd3 Bxe4 21.Qxe4 </text:p>
      <text:p text:style-name="P1">Nxe4 22.Bd4 Rfc8 23.Ne3 d5 24.Ng4 Rc4 25.Be3 f6 26.Rcd1 h5 27.Nf2 Nxf2 28.</text:p>
      <text:p text:style-name="P1">Bxf2 Rxf4 29.Bb6 Ra6 30.Be3 Rc4 31.b3 Rc8 32.Rhe1 Bd6 33.Bd4 Bxh2 34.Rh1 </text:p>
      <text:p text:style-name="P1">Be5 35.Bxe5 fxe5 36.Rxh5 e4 37.Rdh1 Rac6 38.g4 Kf7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Skold, Kristian"]</text:p>
      <text:p text:style-name="P1">[Black "Noradounguian, Georges"]</text:p>
      <text:p text:style-name="P1">[Result "1/2-1/2"]</text:p>
      <text:p text:style-name="P1">[ECO "C49"]</text:p>
      <text:p text:style-name="P1">[EventDate "1956.09.02"]</text:p>
      <text:p text:style-name="P1"/>
      <text:p text:style-name="P1">1.e4 e5 2.Nf3 Nf6 3.Nc3 Nc6 4.Bb5 Bb4 5.O-O O-O 6.d3 Bxc3 7.bxc3 d6 8.h3 </text:p>
      <text:p text:style-name="P1">Qe7 9.Qe2 Ne8 10.d4 f6 11.Rb1 Nd8 12.Bc4+ Be6 13.Nh4 Bxc4 14.Qxc4+ Qf7 15.</text:p>
      <text:p text:style-name="P1">d5 g6 16.Bh6 Ng7 17.f4 Qe7 18.f5 g5 19.Nf3 b6 20.h4 gxh4 21.Qe2 Nf7 22.Bd2</text:p>
      <text:p text:style-name="P1">Ng5 23.Nxh4 Qf7 24.g4 Ne8 25.Kg2 Qg7 26.Rh1 Kf7 27.Kf2 Rg8 28.Rbg1 a5 29.</text:p>
      <text:p text:style-name="P1">a4 Rd8 30.Rg2 Kf8 31.Nf3 Rd7 32.Rh5 Qe7 33.Rgh2 Rg7 34.Rh6 Qd8 35.R6h5 </text:p>
      <text:p text:style-name="P1">Rdf7 36.Qe3 Qd7 37.Nxg5 fxg5 38.Rxg5 Nf6 39.Kf3 Qxa4 40.Qd3 Rxg5 41.Bxg5 </text:p>
      <text:p text:style-name="P1">Nd7 42.Be3 Qa1 43.Rf2 Qh1+ 44.Kg3 Nf6 45.Rf3 Nxg4 46.Rf1 Qh2+ 47.Kf3 Qh3+ </text:p>
      <text:p text:style-name="P1">48.Ke2 Nxe3 49.Rf3 Qh6 50.Rxe3 Rg7 51.Qa6 Qh5+ 52.Kd3 Qe8 53.c4 h5 54.Rh3 </text:p>
      <text:p text:style-name="P1">Qd8 55.c5 h4 56.Kc4 Rg4 57.Re3 Rg3 58.Re2 h3 59.c3 Qe8 60.Kb3 dxc5 61.Rd2 </text:p>
      <text:p text:style-name="P1">a4+ 62.Kc4 b5+ 63.Kxc5 Rxc3+ 64.Kb4 Rb3+ 65.Ka5 Qb8 66.Qf6+ Kg8 67.Qe6+ </text:p>
      <text:p text:style-name="P1">Kf8 68.Qh6+ Kg8 69.Qg6+ Kf8 1/2-1/2</text:p>
      <text:p text:style-name="P1"/>
      <text:p text:style-name="P1"><text:soft-page-break/>[Event "Moscow ol (Men) fin-B"]</text:p>
      <text:p text:style-name="P1">[Site "Moscow RUS"]</text:p>
      <text:p text:style-name="P1">[Date "1956.??.??"]</text:p>
      <text:p text:style-name="P1">[Round "11"]</text:p>
      <text:p text:style-name="P1">[White "Burstein, S"]</text:p>
      <text:p text:style-name="P1">[Black "Stenborg, Ake"]</text:p>
      <text:p text:style-name="P1">[Result "1/2-1/2"]</text:p>
      <text:p text:style-name="P1">[ECO "C07"]</text:p>
      <text:p text:style-name="P1">[EventDate "1956.09.02"]</text:p>
      <text:p text:style-name="P1"/>
      <text:p text:style-name="P1">1.e4 e6 2.d4 d5 3.Nd2 c5 4.exd5 Qxd5 5.Ngf3 Nc6 6.Bc4 Qd8 7.Nb3 cxd4 8.O-O</text:p>
      <text:p text:style-name="P1">Nf6 9.Nbxd4 Nxd4 10.Nxd4 Be7 11.Be3 a6 12.Qf3 Qc7 13.Bd3 Bd7 14.Rfe1 Nd5 </text:p>
      <text:p text:style-name="P1">15.Nf5 Bf6 16.Qxd5 exd5 17.Bb6+ Kd8 18.Bxc7+ Kxc7 19.c3 Rhe8 20.Kf1 h6 21.</text:p>
      <text:p text:style-name="P1">Rxe8 Rxe8 22.Re1 Kc6 23.Rxe8 Bxe8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Flores Alvarez, Rodrigo"]</text:p>
      <text:p text:style-name="P1">[Black "Ojanen, Kaarle S"]</text:p>
      <text:p text:style-name="P1">[Result "1/2-1/2"]</text:p>
      <text:p text:style-name="P1">[BlackElo "2300"]</text:p>
      <text:p text:style-name="P1">[ECO "D13"]</text:p>
      <text:p text:style-name="P1">[EventDate "1956.09.02"]</text:p>
      <text:p text:style-name="P1"/>
      <text:p text:style-name="P1">1.c4 Nf6 2.g3 c6 3.d4 d5 4.cxd5 cxd5 5.Bg2 Nc6 6.Nc3 e6 7.Nf3 Be7 8.O-O </text:p>
      <text:p text:style-name="P1">O-O 9.Bf4 Bd7 10.Ne5 Rc8 11.Rc1 Be8 12.h3 Nxe5 13.dxe5 Nd7 14.e4 dxe4 15.</text:p>
      <text:p text:style-name="P1">Nxe4 Rxc1 16.Qxc1 Nb8 17.Nc5 Bxc5 18.Qxc5 Bc6 19.Qxa7 Bxg2 20.Kxg2 Qd5+ </text:p>
      <text:p text:style-name="P1">21.Kh2 Nd7 22.h4 h6 23.Qa4 g5 24.Rd1 Qf3 25.hxg5 hxg5 26.Rxd7 Qxf2+ 27.Kh3</text:p>
      <text:p text:style-name="P1">Kg7 28.Bxg5 Qf1+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Uhlmann, Wolfgang"]</text:p>
      <text:p text:style-name="P1">[Black "O'Kelly de Galway, Alberic"]</text:p>
      <text:p text:style-name="P1">[Result "1/2-1/2"]</text:p>
      <text:p text:style-name="P1">[WhiteElo "2530"]</text:p>
      <text:p text:style-name="P1">[ECO "E07"]</text:p>
      <text:p text:style-name="P1">[EventDate "1956.09.02"]</text:p>
      <text:p text:style-name="P1"/>
      <text:p text:style-name="P1">1.d4 Nf6 2.c4 e6 3.Nf3 b6 4.g3 c6 5.Bg2 Be7 6.O-O O-O 7.b3 d5 8.Nbd2 Bb7 </text:p>
      <text:p text:style-name="P1">9.Bb2 Nbd7 10.Rc1 Rc8 11.Ne5 Ba8 12.e4 Nxe5 13.dxe5 Nxe4 14.Nxe4 dxe4 15.</text:p>
      <text:p text:style-name="P1">Bxe4 c5 16.Bxa8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Fuchs, Reinhard"]</text:p>
      <text:p text:style-name="P1">[Black "Limbos, Paul"]</text:p>
      <text:p text:style-name="P1">[Result "1/2-1/2"]</text:p>
      <text:p text:style-name="P1">[ECO "A28"]</text:p>
      <text:p text:style-name="P1">[EventDate "1956.09.02"]</text:p>
      <text:p text:style-name="P1"/>
      <text:p text:style-name="P1">1.c4 e5 2.Nc3 Nf6 3.e3 d5 4.cxd5 Nxd5 5.Nf3 Nc6 6.Bb5 Nxc3 7.bxc3 Bd7 8.e4</text:p>
      <text:p text:style-name="P1">Bd6 9.O-O O-O 10.d4 Qe7 11.d5 Nb8 12.Rb1 b6 13.Bg5 f6 14.Be3 Bxb5 15.Rxb5 </text:p>
      <text:p text:style-name="P1">Nd7 1/2-1/2</text:p>
      <text:p text:style-name="P1"/>
      <text:p text:style-name="P1">[Event "Moscow ol (Men) fin-B"]</text:p>
      <text:p text:style-name="P1">[Site "Moscow RUS"]</text:p>
      <text:p text:style-name="P1"><text:soft-page-break/>[Date "1956.??.??"]</text:p>
      <text:p text:style-name="P1">[Round "11"]</text:p>
      <text:p text:style-name="P1">[White "Plater, Kazimierz"]</text:p>
      <text:p text:style-name="P1">[Black "Lindblom, Per"]</text:p>
      <text:p text:style-name="P1">[Result "0-1"]</text:p>
      <text:p text:style-name="P1">[ECO "B80"]</text:p>
      <text:p text:style-name="P1">[EventDate "1956.09.02"]</text:p>
      <text:p text:style-name="P1"/>
      <text:p text:style-name="P1">1.e4 c5 2.Nf3 Nc6 3.d4 cxd4 4.Nxd4 Nf6 5.Nc3 e6 6.g3 d6 7.Bg2 Bd7 8.Ndb5 </text:p>
      <text:p text:style-name="P1">Qb8 9.Bf4 Ne5 10.O-O a6 11.Nd4 Qc7 12.Nce2 Rc8 13.c3 b5 14.h3 Be7 15.Bc1 </text:p>
      <text:p text:style-name="P1">O-O 16.g4 Ng6 17.f4 d5 18.exd5 exd5 19.Ng3 Bd6 20.g5 Ne4 21.Nxe4 dxe4 22.</text:p>
      <text:p text:style-name="P1">f5 Nf4 23.Bxe4 Rce8 24.Qf3 Nh5 25.Qxh5 Rxe4 26.g6 fxg6 27.fxg6 Bh2+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Fred, Aatos"]</text:p>
      <text:p text:style-name="P1">[Black "Jimenez Rojas, Hector"]</text:p>
      <text:p text:style-name="P1">[Result "1-0"]</text:p>
      <text:p text:style-name="P1">[ECO "A45"]</text:p>
      <text:p text:style-name="P1">[EventDate "1956.09.02"]</text:p>
      <text:p text:style-name="P1"/>
      <text:p text:style-name="P1">1.d4 Nf6 2.Bg5 Ne4 3.Bf4 d5 4.f3 Nf6 5.Nc3 e6 6.Bg5 Be7 7.Nh3 O-O 8.e3 c5 </text:p>
      <text:p text:style-name="P1">9.Nf2 cxd4 10.exd4 Nc6 11.Bb5 Bd7 12.O-O Rc8 13.Bxc6 Bxc6 14.Nd3 Qb6 15.</text:p>
      <text:p text:style-name="P1">Be3 e5 16.a4 a5 17.Nxe5 Qxb2 18.Rb1 Qa3 19.Rb3 Qd6 20.Qd3 Qd8 21.Nb5 Bxb5 </text:p>
      <text:p text:style-name="P1">22.Rxb5 Qc7 23.Bg5 Qxc2 24.Rxb7 Qxd3 25.Nxd3 Bd8 26.Ne5 h6 27.Rc1 Rxc1+ </text:p>
      <text:p text:style-name="P1">28.Bxc1 Re8 29.Ba3 Nh7 30.Rb8 Nf6 31.Bd6 h5 32.Nc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Stahlberg, Gideon"]</text:p>
      <text:p text:style-name="P1">[Black "Boutteville, Cesar"]</text:p>
      <text:p text:style-name="P1">[Result "1-0"]</text:p>
      <text:p text:style-name="P1">[ECO "D56"]</text:p>
      <text:p text:style-name="P1">[EventDate "1956.09.02"]</text:p>
      <text:p text:style-name="P1"/>
      <text:p text:style-name="P1">1.Nf3 Nf6 2.c4 e6 3.d4 d5 4.Nc3 Be7 5.Bg5 h6 6.Bh4 O-O 7.e3 a6 8.Qc2 dxc4 </text:p>
      <text:p text:style-name="P1">9.Bxc4 c5 10.Rd1 cxd4 11.Nxd4 Bd7 12.O-O Qc8 13.Bb3 Nc6 14.Nf3 Rd8 15.Qe2 </text:p>
      <text:p text:style-name="P1">Be8 16.e4 Nd7 17.Bg3 Na5 18.Rc1 Nc5 19.Bc2 Nc6 20.a3 b6 21.e5 Qb7 22.b4 </text:p>
      <text:p text:style-name="P1">Nd7 23.Ne4 Nf8 24.Nd6 Bxd6 25.exd6 Rac8 26.Rfd1 f6 27.Be4 Qa7 28.Bf4 b5 </text:p>
      <text:p text:style-name="P1">29.Be3 Qb8 30.Bc5 Bd7 31.Qe3 Re8 32.Bb6 e5 33.Bc7 Qb7 34.Qc3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Boey, Josef Martin"]</text:p>
      <text:p text:style-name="P1">[Black "Platz, Hans"]</text:p>
      <text:p text:style-name="P1">[Result "0-1"]</text:p>
      <text:p text:style-name="P1">[WhiteElo "2390"]</text:p>
      <text:p text:style-name="P1">[ECO "D38"]</text:p>
      <text:p text:style-name="P1">[EventDate "1956.09.02"]</text:p>
      <text:p text:style-name="P1"/>
      <text:p text:style-name="P1">1.c4 Nf6 2.Nc3 e6 3.Nf3 d5 4.d4 Bb4 5.cxd5 exd5 6.Bg5 h6 7.Bxf6 Qxf6 8.e3 </text:p>
      <text:p text:style-name="P1">O-O 9.Qb3 c5 10.dxc5 Nc6 11.Rd1 Be6 12.Nd4 Bxc5 13.Qa4 a6 14.Nxc6 bxc6 15.</text:p>
      <text:p text:style-name="P1">Be2 Rab8 16.Rd2 Rxb2 17.Rxb2 Qxc3+ 18.Rd2 Bb4 19.Qd1 d4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<text:soft-page-break/>[Round "11"]</text:p>
      <text:p text:style-name="P1">[White "Vestol, Aage"]</text:p>
      <text:p text:style-name="P1">[Black "Sliwa, Bogdan"]</text:p>
      <text:p text:style-name="P1">[Result "1/2-1/2"]</text:p>
      <text:p text:style-name="P1">[ECO "A30"]</text:p>
      <text:p text:style-name="P1">[EventDate "1956.09.02"]</text:p>
      <text:p text:style-name="P1"/>
      <text:p text:style-name="P1">1.Nf3 Nf6 2.b3 g6 3.Bb2 Bg7 4.e3 O-O 5.Be2 c5 6.O-O Nc6 7.c4 b6 8.d4 cxd4 </text:p>
      <text:p text:style-name="P1">9.Nxd4 Nxd4 10.Bxd4 Bb7 11.Nd2 Rc8 12.Qc2 Qc7 13.Qb2 Rfd8 14.Rac1 Qb8 15.</text:p>
      <text:p text:style-name="P1">f4 d5 16.Nf3 Ne8 17.Ne5 f6 18.Nf3 Bf8 19.c5 bxc5 20.Bxc5 Nd6 21.Qa3 Qa8 </text:p>
      <text:p text:style-name="P1">22.Nd4 Rd7 23.Ne6 Kf7 24.Nxf8 Rxf8 25.Bxd6 Rxd6 26.Rc7 Rfd8 27.Qb4 R6d7 </text:p>
      <text:p text:style-name="P1">28.Rfc1 Qb8 29.Qc5 Rxc7 30.Qxc7 Rc8 31.Qxb8 Rxb8 32.Rc7 Ke6 33.Bb5 a6 34.</text:p>
      <text:p text:style-name="P1">Bxa6 Bxa6 35.Rc6+ Kf5 36.Rxa6 Rc8 37.Kf2 e5 38.Ra4 Rc2+ 39.Kf1 h5 40.h3 h4</text:p>
      <text:p text:style-name="P1">41.fxe5 fxe5 42.Rxh4 Rxa2 43.Rb4 Rb2 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Sanchez, Luis Augusto"]</text:p>
      <text:p text:style-name="P1">[Black "Johannsson, Ingi R"]</text:p>
      <text:p text:style-name="P1">[Result "1-0"]</text:p>
      <text:p text:style-name="P1">[ECO "E02"]</text:p>
      <text:p text:style-name="P1">[EventDate "1956.09.02"]</text:p>
      <text:p text:style-name="P1"/>
      <text:p text:style-name="P1">1.d4 Nf6 2.c4 e6 3.g3 d5 4.Bg2 dxc4 5.Qa4+ Bd7 6.Qxc4 Bc6 7.Nf3 Bd5 8.Qc2 </text:p>
      <text:p text:style-name="P1">c5 9.Nc3 Bc6 10.dxc5 Bxc5 11.O-O O-O 12.Bf4 Nbd7 13.Rad1 Rc8 14.Ne5 Bxg2 </text:p>
      <text:p text:style-name="P1">15.Kxg2 Qe7 16.Qb3 Nxe5 17.Bxe5 Nd7 18.Bf4 Nb6 19.Ne4 Rfd8 20.Bg5 f6 21.</text:p>
      <text:p text:style-name="P1">Rxd8+ Qxd8 22.Qxe6+ Kf8 23.Nxf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Prins, Lodewijk"]</text:p>
      <text:p text:style-name="P1">[Black "Robatsch, Karl"]</text:p>
      <text:p text:style-name="P1">[Result "0-1"]</text:p>
      <text:p text:style-name="P1">[BlackElo "2460"]</text:p>
      <text:p text:style-name="P1">[ECO "B28"]</text:p>
      <text:p text:style-name="P1">[EventDate "1956.09.02"]</text:p>
      <text:p text:style-name="P1"/>
      <text:p text:style-name="P1">1.e4 c5 2.Nf3 a6 3.c4 d6 4.d4 Bg4 5.Be2 Nc6 6.d5 Bxf3 7.Bxf3 Nd4 8.Be3 </text:p>
      <text:p text:style-name="P1">Nxf3+ 9.Qxf3 g6 10.Bd2 Bg7 11.Bc3 Nf6 12.Qe2 O-O 13.O-O b5 14.cxb5 axb5 </text:p>
      <text:p text:style-name="P1">15.Qxb5 Nxe4 16.Bxg7 Kxg7 17.Qd3 Ra4 18.Na3 Rd4 19.Qf3 Nf6 20.Rfd1 Rxd1+ </text:p>
      <text:p text:style-name="P1">21.Rxd1 Qa8 22.g4 h6 23.h4 Qa4 24.Re1 Rb8 25.g5 hxg5 26.hxg5 Nh7 27.Re4 </text:p>
      <text:p text:style-name="P1">Qd7 28.Qe3 Qf5 29.Rxe7 Nxg5 30.b3 Nf3+ 31.Kf1 Rh8 32.Ke2 Nd4+ 33.Kd2 Rh3 </text:p>
      <text:p text:style-name="P1">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Dueckstein, Andreas"]</text:p>
      <text:p text:style-name="P1">[Black "Kramer, Haije"]</text:p>
      <text:p text:style-name="P1">[Result "1-0"]</text:p>
      <text:p text:style-name="P1">[ECO "B17"]</text:p>
      <text:p text:style-name="P1">[EventDate "1956.09.02"]</text:p>
      <text:p text:style-name="P1"/>
      <text:p text:style-name="P1">1.e4 c6 2.d4 d5 3.Nc3 dxe4 4.Nxe4 Nd7 5.Bc4 Ngf6 6.Ng5 Nd5 7.Qh5 g6 8.Qe2 </text:p>
      <text:p text:style-name="P1">Bg7 9.N1f3 O-O 10.O-O h6 11.Ne4 Qc7 12.Bb3 b6 13.c4 Ba6 14.Re1 Rfe8 15.Qc2</text:p>
      <text:p text:style-name="P1">Nf4 16.Be3 c5 17.Qd2 g5 18.h4 cxd4 19.Nxd4 Nc5 20.Nxc5 bxc5 21.Nf5 Rad8 </text:p>
      <text:p text:style-name="P1">22.Bxf4 gxf4 23.Qe2 e6 24.Ba4 Rf8 25.Nxg7 Kxg7 26.Qg4+ Kh7 27.Bc2+ Kh8 28.</text:p>
      <text:p text:style-name="P1">Qh5 Kg7 29.Re5 Rg8 30.Rae1 Rd2 31.Rxe6 fxe6 32.Rxe6 Rc8 1-0</text:p>
      <text:p text:style-name="P1"><text:soft-page-break/></text:p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Dunkelblum, Arthur"]</text:p>
      <text:p text:style-name="P1">[Black "Dittmann, Sieghart"]</text:p>
      <text:p text:style-name="P1">[Result "1/2-1/2"]</text:p>
      <text:p text:style-name="P1">[ECO "E65"]</text:p>
      <text:p text:style-name="P1">[EventDate "1956.09.02"]</text:p>
      <text:p text:style-name="P1"/>
      <text:p text:style-name="P1">1.Nf3 Nf6 2.c4 g6 3.g3 Bg7 4.Bg2 O-O 5.O-O d6 6.d4 c5 7.Nc3 Nc6 8.dxc5 </text:p>
      <text:p text:style-name="P1">dxc5 9.Be3 Qa5 10.Bd2 Nd7 11.Nd5 Qd8 12.Bc3 Nde5 13.Nxe5 Nxe5 14.Qb3 </text:p>
      <text:p text:style-name="P1">1/2-1/2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Catozzi, H"]</text:p>
      <text:p text:style-name="P1">[Black "Joffe, Manne"]</text:p>
      <text:p text:style-name="P1">[Result "0-1"]</text:p>
      <text:p text:style-name="P1">[ECO "E61"]</text:p>
      <text:p text:style-name="P1">[EventDate "1956.09.02"]</text:p>
      <text:p text:style-name="P1"/>
      <text:p text:style-name="P1">1.d4 Nf6 2.Nf3 c5 3.e3 g6 4.c4 Bg7 5.Nc3 O-O 6.Bd3 d6 7.O-O Nc6 8.d5 Na5 </text:p>
      <text:p text:style-name="P1">9.h3 a6 10.Nd2 e6 11.e4 exd5 12.exd5 Rb8 13.a4 Re8 14.Qc2 Nd7 15.Nf3 Ne5 </text:p>
      <text:p text:style-name="P1">16.Nxe5 Bxe5 17.Bd2 Bg7 18.Rfe1 Bd7 19.Ne4 Be5 20.f4 Bd4+ 21.Kh2 Bf5 22.</text:p>
      <text:p text:style-name="P1">Ng3 Bxd3 23.Qxd3 b6 24.Bc3 Qf6 25.Ne4 Qxf4+ 26.g3 Qf5 27.Bxd4 cxd4 28.b4 </text:p>
      <text:p text:style-name="P1">Nxc4 29.Qxd4 Ne5 30.Ra3 Rbc8 31.Nxd6 Rc2+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Lokvenc, Josef"]</text:p>
      <text:p text:style-name="P1">[Black "Muhring, Willem Jan"]</text:p>
      <text:p text:style-name="P1">[Result "1-0"]</text:p>
      <text:p text:style-name="P1">[ECO "A80"]</text:p>
      <text:p text:style-name="P1">[EventDate "1956.09.02"]</text:p>
      <text:p text:style-name="P1"/>
      <text:p text:style-name="P1">1.d4 f5 2.Nf3 Nf6 3.c3 e6 4.Bg5 Be7 5.Nbd2 d5 6.e3 O-O 7.Bd3 c5 8.O-O Nc6 </text:p>
      <text:p text:style-name="P1">9.Qe2 c4 10.Bc2 b5 11.Ne5 Bd7 12.Ndf3 a5 13.Nxc6 Bxc6 14.Ne5 Be8 15.f3 Ra6</text:p>
      <text:p text:style-name="P1">16.e4 Bg6 17.Rae1 Re8 18.Nxg6 hxg6 19.g4 Qc8 20.Qg2 Kf7 21.Re2 Ng8 22.Bc1 </text:p>
      <text:p text:style-name="P1">Nf6 23.Bg5 Ng8 24.gxf5 gxf5 25.Kh1 g6 26.Rg1 Bxg5 27.Qxg5 Ne7 28.exd5 exd5</text:p>
      <text:p text:style-name="P1">29.Rge1 Ra7 30.Qh4 Qc6 31.Qh7+ Kf6 32.Re5 Rd7 33.Rg1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Olafsson, Fridrik"]</text:p>
      <text:p text:style-name="P1">[Black "Cuellar Gacharna, Miguel"]</text:p>
      <text:p text:style-name="P1">[Result "1-0"]</text:p>
      <text:p text:style-name="P1">[BlackElo "2395"]</text:p>
      <text:p text:style-name="P1">[ECO "D75"]</text:p>
      <text:p text:style-name="P1">[EventDate "1956.09.02"]</text:p>
      <text:p text:style-name="P1"/>
      <text:p text:style-name="P1">1.c4 g6 2.g3 Bg7 3.Bg2 Nf6 4.Nf3 O-O 5.O-O d5 6.cxd5 Nxd5 7.d4 c5 8.e4 Nf6</text:p>
      <text:p text:style-name="P1">9.e5 Nd5 10.dxc5 Na6 11.Qe2 Qc7 12.Rd1 Qxc5 13.Nbd2 Ndb4 14.a3 Nc6 15.Ne4 </text:p>
      <text:p text:style-name="P1">Qb6 16.Be3 Qc7 17.Rac1 Bf5 18.Bf4 Qb6 19.b4 Rad8 20.Nc3 Ncxb4 21.axb4 Nxb4</text:p>
      <text:p text:style-name="P1">22.Ne1 Rxd1 23.Rxd1 Rc8 24.Nd5 Nxd5 25.Bxd5 a6 26.Be4 Bxe4 27.Qxe4 h6 28.</text:p>
      <text:p text:style-name="P1">Rb1 Qe6 29.Rxb7 g5 30.Be3 Bxe5 31.Rb6 Bd6 32.Qxe6 fxe6 33.Rxa6 e5 34.Nf3 </text:p>
      <text:p text:style-name="P1"><text:soft-page-break/>Kf7 35.Kg2 Ke6 36.Nd2 Rc2 37.g4 Kd5 38.Ra5+ Ke6 39.Ra8 Kf7 40.Ne4 Rc4 41.</text:p>
      <text:p text:style-name="P1">Kf3 Rc6 42.Ng3 e6 43.Ne4 Bf8 44.Ra5 Bg7 45.Bc5 Kg6 46.Bd6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Gromek, Jozef"]</text:p>
      <text:p text:style-name="P1">[Black "Rojahn, Ernst"]</text:p>
      <text:p text:style-name="P1">[Result "1-0"]</text:p>
      <text:p text:style-name="P1">[ECO "A25"]</text:p>
      <text:p text:style-name="P1">[EventDate "1956.09.02"]</text:p>
      <text:p text:style-name="P1"/>
      <text:p text:style-name="P1">1.c4 e5 2.g3 Nf6 3.Bg2 Nc6 4.Nc3 Bc5 5.e3 d6 6.Nge2 O-O 7.O-O a6 8.a3 Bg4 </text:p>
      <text:p text:style-name="P1">9.h3 Bf5 10.d3 Qd7 11.Kh2 Rae8 12.b4 Ba7 13.e4 Bg6 14.f4 exf4 15.gxf4 Bh5 </text:p>
      <text:p text:style-name="P1">16.Qe1 Bxe2 17.Nxe2 Nd4 18.Ra2 b5 19.Nxd4 Bxd4 20.Re2 bxc4 21.dxc4 Qc6 22.</text:p>
      <text:p text:style-name="P1">Qd1 Qxc4 23.Rc2 Qb3 24.Rxc7 Qxd1 25.Rxd1 Bf2 26.Rc2 Bh4 27.Rxd6 Nxe4 28.</text:p>
      <text:p text:style-name="P1">Bxe4 Rxe4 29.Rxa6 Rfe8 30.b5 g5 31.Kg2 Rd8 32.b6 Rd1 33.b7 Re8 34.Ra8 1-0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Johannessen, Svein"]</text:p>
      <text:p text:style-name="P1">[Black "Dworzynski, Roman"]</text:p>
      <text:p text:style-name="P1">[Result "0-1"]</text:p>
      <text:p text:style-name="P1">[WhiteElo "2440"]</text:p>
      <text:p text:style-name="P1">[ECO "C98"]</text:p>
      <text:p text:style-name="P1">[EventDate "1956.09.02"]</text:p>
      <text:p text:style-name="P1"/>
      <text:p text:style-name="P1">1.e4 e5 2.Nf3 Nc6 3.Bb5 a6 4.Ba4 Nf6 5.O-O Be7 6.Re1 b5 7.Bb3 d6 8.c3 O-O </text:p>
      <text:p text:style-name="P1">9.h3 Na5 10.Bc2 c5 11.d4 Qc7 12.Nbd2 Nc6 13.Nf1 cxd4 14.cxd4 Nxd4 15.Nxd4 </text:p>
      <text:p text:style-name="P1">exd4 16.Re2 Nd7 17.Qxd4 Bf6 18.Qd1 Nb6 19.Ne3 Re8 20.Ng4 Bxg4 21.hxg4 Nc4 </text:p>
      <text:p text:style-name="P1">22.Bb3 Rac8 23.Qd3 Qc5 24.Rb1 d5 25.exd5 Rxe2 26.Qxe2 Qxd5 27.Bf4 Qd4 28.</text:p>
      <text:p text:style-name="P1">g3 h6 29.Qf3 Re8 30.Qb7 Qe4 31.Qxe4 Rxe4 32.a4 g5 33.Be3 Nxe3 34.Re1 bxa4 </text:p>
      <text:p text:style-name="P1">35.Ba2 Bd4 36.fxe3 Rxe3 37.Rxe3 Bxe3+ 38.Kg2 Bd4 39.Bc4 Bxb2 40.Bxa6 a3 </text:p>
      <text:p text:style-name="P1">41.Bc4 Kf8 42.Kf3 Be5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Velandia, Norberto"]</text:p>
      <text:p text:style-name="P1">[Black "Thorbergsson, Freysteinn"]</text:p>
      <text:p text:style-name="P1">[Result "0-1"]</text:p>
      <text:p text:style-name="P1">[ECO "E80"]</text:p>
      <text:p text:style-name="P1">[EventDate "1956.09.02"]</text:p>
      <text:p text:style-name="P1"/>
      <text:p text:style-name="P1">1.d4 Nf6 2.c4 g6 3.Nc3 Bg7 4.e4 d6 5.f3 e5 6.dxe5 dxe5 7.Qxd8+ Kxd8 8.Bg5 </text:p>
      <text:p text:style-name="P1">c6 9.g3 Kc7 10.Bh3 Na6 11.O-O-O Nc5 12.Bxc8 Rhxc8 13.Nge2 Ne6 14.Be3 Bf8 </text:p>
      <text:p text:style-name="P1">15.Rd2 Rd8 16.Rhd1 Rxd2 17.Rxd2 Nd7 18.f4 Bc5 19.Bxc5 Nexc5 20.b4 Ne6 21.</text:p>
      <text:p text:style-name="P1">Kb2 a5 22.f5 Ng7 23.Na4 Nf6 24.b5 cxb5 25.cxb5 Nxe4 26.b6+ Kc6 27.Rc2+ Kb5</text:p>
      <text:p text:style-name="P1">28.Ka3 Nxf5 29.Nec3+ Nxc3 30.Rxc3 Nd6 31.Rc5+ Ka6 32.Kb3 e4 33.Rc7 e3 34.</text:p>
      <text:p text:style-name="P1">Rd7 e2 35.Nc5+ Kxb6 36.Nd3 Kc6 37.Ne5+ Kd5 38.Nd3 Re8 39.Ne1 Kc6 0-1</text:p>
      <text:p text:style-name="P1"/>
      <text:p text:style-name="P1">[Event "Moscow ol (Men) fin-B"]</text:p>
      <text:p text:style-name="P1">[Site "Moscow RUS"]</text:p>
      <text:p text:style-name="P1">[Date "1956.??.??"]</text:p>
      <text:p text:style-name="P1">[Round "11"]</text:p>
      <text:p text:style-name="P1">[White "Salo, Toivo"]</text:p>
      <text:p text:style-name="P1">[Black "Letelier, Rene"]</text:p>
      <text:p text:style-name="P1">[Result "1/2-1/2"]</text:p>
      <text:p text:style-name="P1">[ECO "A06"]</text:p>
      <text:p text:style-name="P1"><text:soft-page-break/>[EventDate "1956.09.02"]</text:p>
      <text:p text:style-name="P1"/>
      <text:p text:style-name="P1">1.Nf3 d5 2.b3 Nf6 3.Bb2 g6 4.e3 Bg7 5.Be2 O-O 6.O-O a5 7.c4 b6 8.d3 Bb7 9.</text:p>
      <text:p text:style-name="P1">Nbd2 Re8 10.Qc2 Nc6 11.d4 Nb4 12.Qc1 dxc4 13.Nxc4 e6 14.Nce5 Nd7 15.Nc4 </text:p>
      <text:p text:style-name="P1">Qe7 16.a3 Nc6 17.Rd1 Rac8 18.Qd2 Rcd8 19.Qe1 h5 20.Bc3 e5 21.d5 Nd4 22.d6 </text:p>
      <text:p text:style-name="P1">Nxe2+ 23.Qxe2 cxd6 24.Nxd6 Bxf3 25.gxf3 Qg5+ 26.Kh1 Re6 27.Rd5 Nc5 28.Rad1</text:p>
      <text:p text:style-name="P1">Rb8 29.b4 axb4 30.axb4 Na4 31.Ba1 Qh4 32.Nxf7 Kxf7 33.Rd7+ Kg8 34.Qa2 Qh3 </text:p>
      <text:p text:style-name="P1">35.Qxa4 Qxf3+ 36.Kg1 Rf8 37.Qa2 Qg4+ 38.Kf1 Qh3+ 39.Ke1 Kh7 40.Qa7 Rg8 41.</text:p>
      <text:p text:style-name="P1">Rf7 Qh4 42.Rdd7 Qxb4+ 43.Kf1 Qc4+ 44.Kg1 Qg4+ 45.Kh1 Kh6 46.Rxg7 Qf3+ 47.</text:p>
      <text:p text:style-name="P1">Kg1 Ra8 48.h4 Qg4+ 49.Kf1 Qc4+ 50.Kg1 Qg4+ 51.Kf1 Qc4+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Sapre, Ramchandra"]</text:p>
      <text:p text:style-name="P1">[Black "Wantz, Fernand"]</text:p>
      <text:p text:style-name="P1">[Result "1-0"]</text:p>
      <text:p text:style-name="P1">[ECO "B57"]</text:p>
      <text:p text:style-name="P1">[EventDate "1956.09.02"]</text:p>
      <text:p text:style-name="P1"/>
      <text:p text:style-name="P1">1.e4 c5 2.Nf3 d6 3.d4 cxd4 4.Nxd4 Nf6 5.Nc3 Nc6 6.Bc4 e5 7.Nde2 Na5 8.Bb5+</text:p>
      <text:p text:style-name="P1">Bd7 9.Qd3 a6 10.Bxd7+ Qxd7 11.Bg5 Be7 12.O-O-O Ng4 13.Bxe7 Nxf2 14.Qg3 </text:p>
      <text:p text:style-name="P1">Nxh1 15.Qxg7 Qxe7 16.Qxh8+ Kd7 17.Qxa8 Qg5+ 18.Kb1 Nf2 19.Rd5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Conrady, Alphonse"]</text:p>
      <text:p text:style-name="P1">[Black "Gupta, Ramdas"]</text:p>
      <text:p text:style-name="P1">[Result "1/2-1/2"]</text:p>
      <text:p text:style-name="P1">[ECO "C77"]</text:p>
      <text:p text:style-name="P1">[EventDate "1956.09.02"]</text:p>
      <text:p text:style-name="P1"/>
      <text:p text:style-name="P1">1.e4 e5 2.Nf3 Nc6 3.Bb5 a6 4.Ba4 Nf6 5.Qe2 b5 6.Bb3 d6 7.c3 Na5 8.Bc2 c5 </text:p>
      <text:p text:style-name="P1">9.a4 b4 10.d3 h6 11.Nbd2 Qc7 12.Nc4 Nxc4 13.dxc4 bxc3 14.bxc3 Rb8 15.O-O </text:p>
      <text:p text:style-name="P1">Be6 16.Nh4 g5 17.Nf5 Bxf5 18.exf5 Be7 19.Be3 Qa5 20.Rfb1 Kd7 21.Bd2 Qc7 </text:p>
      <text:p text:style-name="P1">22.Qf3 Rxb1+ 23.Rxb1 Rb8 24.Rxb8 Qxb8 25.Bc1 Kc7 26.h4 g4 27.Qd1 Bf8 28.</text:p>
      <text:p text:style-name="P1">Bd2 Qb2 29.Bd3 Bg7 30.Qc2 Qxc2 31.Bxc2 a5 32.Kh2 Kd7 33.Kg3 Ke8 34.f3 gxf3</text:p>
      <text:p text:style-name="P1">35.Kxf3 Ke7 36.g4 Nd7 37.g5 hxg5 38.hxg5 f6 39.g6 Nb6 40.Bb3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Badilles, Glicerio"]</text:p>
      <text:p text:style-name="P1">[Black "Siaperas, Triantafyllos"]</text:p>
      <text:p text:style-name="P1">[Result "1/2-1/2"]</text:p>
      <text:p text:style-name="P1">[WhiteElo "2270"]</text:p>
      <text:p text:style-name="P1">[BlackElo "2385"]</text:p>
      <text:p text:style-name="P1">[ECO "A38"]</text:p>
      <text:p text:style-name="P1">[EventDate "1956.09.02"]</text:p>
      <text:p text:style-name="P1"/>
      <text:p text:style-name="P1">1.c4 Nf6 2.Nf3 g6 3.g3 Bg7 4.Bg2 d6 5.Nc3 O-O 6.d3 c5 7.O-O Nc6 8.Nd2 Ng4 </text:p>
      <text:p text:style-name="P1">9.h3 Nh6 10.e4 Kh8 11.Nb3 Ng8 12.Be3 Rb8 13.Qd2 Nf6 14.Rad1 Be6 15.f4 Qc8 </text:p>
      <text:p text:style-name="P1">16.Kh2 Ne8 17.Qf2 f5 18.Nd2 Nd4 19.Nf3 Nxf3+ 20.Qxf3 Bg8 21.Rd2 Nc7 22.h4 </text:p>
      <text:p text:style-name="P1">Ne6 23.exf5 gxf5 24.Re2 Bd4 25.Bd2 Bf6 26.Ree1 Nd4 27.Qd1 Qe8 28.Nd5 Bxd5 </text:p>
      <text:p text:style-name="P1">29.Bxd5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<text:soft-page-break/>[Round "1"]</text:p>
      <text:p text:style-name="P1">[White "Walsh, James"]</text:p>
      <text:p text:style-name="P1">[Black "Navabi, Abdolhossein"]</text:p>
      <text:p text:style-name="P1">[Result "0-1"]</text:p>
      <text:p text:style-name="P1">[ECO "B88"]</text:p>
      <text:p text:style-name="P1">[EventDate "1956.09.02"]</text:p>
      <text:p text:style-name="P1"/>
      <text:p text:style-name="P1">1.e4 c5 2.Nf3 d6 3.d4 cxd4 4.Nxd4 Nf6 5.Nc3 Nc6 6.Bc4 e6 7.a3 a6 8.O-O Be7</text:p>
      <text:p text:style-name="P1">9.Ba2 O-O 10.Be3 Qc7 11.f4 Na5 12.Qe2 b5 13.Rad1 Nc4 14.Ndxb5 axb5 15.Nxb5</text:p>
      <text:p text:style-name="P1">Qc6 16.Bxc4 Nxe4 17.Na7 Qb7 18.Nxc8 Rfxc8 19.Bd4 d5 20.Bb3 Bf6 21.Bxf6 </text:p>
      <text:p text:style-name="P1">Nxf6 22.f5 Re8 23.fxe6 fxe6 24.Qe3 Qc7 25.Qd4 Rac8 26.Rde1 Kh8 27.Re3 e5 </text:p>
      <text:p text:style-name="P1">28.Qd2 Rcd8 29.Kh1 Rf8 30.Ref3 Qd6 31.Rf5 g6 32.R5f2 e4 33.Qd4 Kg7 34.c4 </text:p>
      <text:p text:style-name="P1">dxc4 35.Qxc4 e3 36.Re2 Ng4 37.Rf7+ Rxf7 38.Qxf7+ Kh6 39.g3 Rf8 40.Qe6 Qd3 </text:p>
      <text:p text:style-name="P1">41.Qxg4 Qb1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Benitez, Francisco Emilio"]</text:p>
      <text:p text:style-name="P1">[Black "Folz, V"]</text:p>
      <text:p text:style-name="P1">[Result "1/2-1/2"]</text:p>
      <text:p text:style-name="P1">[ECO "C13"]</text:p>
      <text:p text:style-name="P1">[EventDate "1956.09.02"]</text:p>
      <text:p text:style-name="P1"/>
      <text:p text:style-name="P1">1.e4 e6 2.d4 d5 3.Nc3 dxe4 4.Nxe4 Nf6 5.Bg5 Be7 6.Bd3 Nxe4 7.Bxe7 Nxf2 8.</text:p>
      <text:p text:style-name="P1">Bxd8 Nxd1 9.Bxc7 Nxb2 10.Be2 Na4 11.Nf3 O-O 12.O-O Nc6 13.Bb5 Nc3 14.Bxc6 </text:p>
      <text:p text:style-name="P1">bxc6 15.Ba5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Benitez, Carlos"]</text:p>
      <text:p text:style-name="P1">[Black "Loverdos, Spyridon"]</text:p>
      <text:p text:style-name="P1">[Result "1-0"]</text:p>
      <text:p text:style-name="P1">[ECO "E70"]</text:p>
      <text:p text:style-name="P1">[EventDate "1956.09.02"]</text:p>
      <text:p text:style-name="P1"/>
      <text:p text:style-name="P1">1.e4 d6 2.d4 Nf6 3.Bd3 g6 4.Ne2 Bg7 5.O-O O-O 6.c4 Nc6 7.Nbc3 e5 8.d5 Ne7 </text:p>
      <text:p text:style-name="P1">9.f4 exf4 10.Bxf4 Ng4 11.h3 Ne5 12.Qd2 Nxd3 13.Qxd3 f5 14.Rae1 h6 15.Bc1 </text:p>
      <text:p text:style-name="P1">g5 16.exf5 Bxf5 17.Ne4 Ng6 18.Nd4 Ne5 19.Qe2 Bd7 20.Rxf8+ Qxf8 21.Rf1 Qe7 </text:p>
      <text:p text:style-name="P1">22.Ng3 Ng6 23.Qd3 Bxd4+ 24.Qxd4 Qe5 25.Qd3 Ne7 26.Qf3 Kh7 27.Bd2 Ng6 28.</text:p>
      <text:p text:style-name="P1">Qf7+ Qg7 29.Nh5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Mahishkar, B"]</text:p>
      <text:p text:style-name="P1">[Black "Schneider, Lucien"]</text:p>
      <text:p text:style-name="P1">[Result "0-1"]</text:p>
      <text:p text:style-name="P1">[ECO "D08"]</text:p>
      <text:p text:style-name="P1">[EventDate "1956.09.02"]</text:p>
      <text:p text:style-name="P1"/>
      <text:p text:style-name="P1">1.d4 d5 2.c4 e5 3.dxe5 d4 4.Nf3 Nc6 5.Bg5 Bb4+ 6.Nbd2 f6 7.exf6 Nxf6 8.a3 </text:p>
      <text:p text:style-name="P1">Be7 9.Nb3 O-O 10.Nbxd4 Nxd4 11.Qxd4 Qxd4 12.Nxd4 c5 13.Nf3 Be6 14.e3 h6 </text:p>
      <text:p text:style-name="P1">15.Bh4 g5 16.Bg3 Rad8 17.Rd1 Rxd1+ 18.Kxd1 Rd8+ 19.Kc1 Ne4 20.Be2 Bf6 21.</text:p>
      <text:p text:style-name="P1">Rf1 g4 22.Ng1 Rd2 23.Kb1 Rxb2+ 24.Kc1 Rd2 25.Kb1 Bb2 26.Rc1 Nc3+ 27.Rxc3 </text:p>
      <text:p text:style-name="P1">Bxc3 28.e4 Rb2+ 29.Kc1 Ra2 30.Bf4 h5 31.Be3 Ra1+ 32.Kc2 Bd4 33.Bd1 Bxe3 </text:p>
      <text:p text:style-name="P1">34.fxe3 Bxc4 35.Ne2 Ra2+ 36.Kc3 Rxe2 37.Kxc4 Rxg2 38.Kxc5 Kf7 39.Bb3+ Ke7 </text:p>
      <text:p text:style-name="P1">0-1</text:p>
      <text:p text:style-name="P1"/>
      <text:p text:style-name="P1"><text:soft-page-break/>[Event "Moscow ol (Men) fin-C"]</text:p>
      <text:p text:style-name="P1">[Site "Moscow RUS"]</text:p>
      <text:p text:style-name="P1">[Date "1956.??.??"]</text:p>
      <text:p text:style-name="P1">[Round "1"]</text:p>
      <text:p text:style-name="P1">[White "Thomson, E"]</text:p>
      <text:p text:style-name="P1">[Black "Momo, Suren"]</text:p>
      <text:p text:style-name="P1">[Result "0-1"]</text:p>
      <text:p text:style-name="P1">[ECO "B03"]</text:p>
      <text:p text:style-name="P1">[EventDate "1956.09.02"]</text:p>
      <text:p text:style-name="P1"/>
      <text:p text:style-name="P1">1.e4 Nf6 2.e5 Nd5 3.c4 Nb6 4.d4 d6 5.f4 dxe5 6.fxe5 Nc6 7.Be3 Bf5 8.a3 e6 </text:p>
      <text:p text:style-name="P1">9.Nf3 Qd7 10.Nbd2 O-O-O 11.Be2 f6 12.O-O fxe5 13.Nxe5 Nxe5 14.dxe5 Be7 15.</text:p>
      <text:p text:style-name="P1">Nf3 Qc6 16.Qc1 Bc5 17.Bxc5 Qxc5+ 18.Kh1 Bd3 19.Bxd3 Rxd3 20.Qg5 Rg8 21.</text:p>
      <text:p text:style-name="P1">Rac1 g6 22.Qg4 Re8 23.Qe4 Qe3 24.Qh4 Rd7 25.Qf2 Qxf2 26.Rxf2 Rd3 27.h3 Re3</text:p>
      <text:p text:style-name="P1">28.Rcc2 Rd8 29.Kh2 h6 30.Nh4 g5 31.Nf3 Rdd3 32.Ng1 Rxe5 33.Rf8+ Rd8 34.Rf6</text:p>
      <text:p text:style-name="P1">Rh8 35.Nf3 Re4 36.b3 Nd7 37.Rg6 Ne5 38.Rf6 Nxf3+ 39.Rxf3 h5 40.Rf7 Rd8 41.</text:p>
      <text:p text:style-name="P1">Rh7 h4 42.Rg7 Re5 43.Rf2 b6 44.Rff7 Rc5 45.Rf3 a5 46.Re7 a4 47.bxa4 Rxc4 </text:p>
      <text:p text:style-name="P1">48.Rxe6 Rd2 49.Rg6 Rc1 50.Rgf6 Rcc2 51.Kh1 Rxg2 52.Rc6 Kb7 53.Rxc2 Rxc2 </text:p>
      <text:p text:style-name="P1">54.Rb3 Ka6 55.Kg1 c6 56.Re3 Rc4 57.Re5 g4 58.hxg4 Rxg4+ 59.Kh2 Rxa4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Zhamsaran"]</text:p>
      <text:p text:style-name="P1">[Black "McGowan, D"]</text:p>
      <text:p text:style-name="P1">[Result "1/2-1/2"]</text:p>
      <text:p text:style-name="P1">[ECO "C50"]</text:p>
      <text:p text:style-name="P1">[EventDate "1956.09.02"]</text:p>
      <text:p text:style-name="P1"/>
      <text:p text:style-name="P1">1.e4 e5 2.Nf3 Nf6 3.Nc3 Nc6 4.Bc4 Bc5 5.d3 d6 6.Bg5 h6 7.Bh4 Ne7 8.Na4 Bb6</text:p>
      <text:p text:style-name="P1">9.O-O Ng6 10.Nxb6 axb6 11.Bg3 O-O 12.Nh4 Nxh4 13.Bxh4 Be6 14.Bb3 Qe7 15.c4</text:p>
      <text:p text:style-name="P1">g5 16.Bg3 c5 17.f3 Bd7 18.Qd2 Nh7 19.a4 f5 20.a5 f4 21.Be1 Qd8 22.Bc2 bxa5</text:p>
      <text:p text:style-name="P1">23.Rxa5 Rxa5 24.Qxa5 Qxa5 25.Bxa5 Ra8 26.b4 Kf7 27.Rb1 Ke7 28.Bb6 cxb4 29.</text:p>
      <text:p text:style-name="P1">Rxb4 Ra1+ 30.Bb1 Nf8 31.d4 Ra4 32.Rxa4 Bxa4 33.d5 Nd7 34.Bf2 Bb3 35.Bd3 b6</text:p>
      <text:p text:style-name="P1">36.Kf1 Nc5 37.Ke2 Kd7 38.Bxc5 bxc5 39.Kd2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Fairhurst, William"]</text:p>
      <text:p text:style-name="P1">[Black "Zhugder"]</text:p>
      <text:p text:style-name="P1">[Result "1-0"]</text:p>
      <text:p text:style-name="P1">[ECO "D67"]</text:p>
      <text:p text:style-name="P1">[EventDate "1956.09.02"]</text:p>
      <text:p text:style-name="P1"/>
      <text:p text:style-name="P1">1.d4 Nf6 2.c4 e6 3.Nc3 d5 4.Bg5 Be7 5.e3 O-O 6.Nf3 Nbd7 7.Rc1 c6 8.Bd3 </text:p>
      <text:p text:style-name="P1">dxc4 9.Bxc4 Nd5 10.Bf4 Nxf4 11.exf4 c5 12.O-O Nb6 13.Bd3 cxd4 14.Nxd4 Bf6 </text:p>
      <text:p text:style-name="P1">15.Nf3 Nd5 16.Nxd5 Qxd5 17.Qc2 g6 18.Rcd1 Qxa2 19.Ne5 Bxe5 20.fxe5 Qa5 21.</text:p>
      <text:p text:style-name="P1">Qe2 a6 22.h4 Qa4 23.h5 Bd7 24.b3 Qxb3 25.hxg6 Bc6 26.Qh5 fxg6 27.Bxg6 hxg6</text:p>
      <text:p text:style-name="P1">28.Qxg6+ Kh8 29.Rd4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Aggos, Alexandros"]</text:p>
      <text:p text:style-name="P1">[Black "Campomanes, Florencio"]</text:p>
      <text:p text:style-name="P1">[Result "1/2-1/2"]</text:p>
      <text:p text:style-name="P1">[ECO "D64"]</text:p>
      <text:p text:style-name="P1">[EventDate "1956.09.02"]</text:p>
      <text:p text:style-name="P1"/>
      <text:p text:style-name="P1"><text:soft-page-break/>1.d4 Nf6 2.c4 e6 3.Nc3 d5 4.Bg5 Be7 5.e3 c6 6.Nf3 Nbd7 7.Rc1 O-O 8.Qc2 a6 </text:p>
      <text:p text:style-name="P1">9.Bd3 dxc4 10.Bxc4 b5 11.Bd3 c5 12.Ne5 Bb7 13.Nxd7 Qxd7 14.Bxf6 Bxf6 15.</text:p>
      <text:p text:style-name="P1">Bxh7+ Kh8 16.Ne4 Be7 17.Nxc5 Bxc5 18.dxc5 Bxg2 19.Rg1 Qc6 20.Rxg2 Qxg2 21.</text:p>
      <text:p text:style-name="P1">Be4 Qg4 22.h3 Qxh3 23.Ke2 Kg8 24.Rh1 Qg4+ 25.Bf3 Qf5 26.Qxf5 exf5 27.Bxa8 </text:p>
      <text:p text:style-name="P1">Rxa8 28.Kd3 Rd8+ 29.Kc3 Rd5 30.Kb4 Kf8 31.c6 Ke7 32.c7 Kd7 33.Rc1 Kc8 34.</text:p>
      <text:p text:style-name="P1">Ka5 Rd6 35.Rc2 g6 36.a4 bxa4 37.Kxa4 Re6 38.Ka5 Rd6 39.b3 Re6 40.b4 Rd6 </text:p>
      <text:p text:style-name="P1">41.b5 axb5 42.Kxb5 Rd7 43.Kb6 Rd6+ 44.Kb5 Rd7 45.Kb6 Rd6+ 46.Kb5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Anastasopoulos, Anastasios"]</text:p>
      <text:p text:style-name="P1">[Black "Cardoso, Radolfo Tan"]</text:p>
      <text:p text:style-name="P1">[Result "0-1"]</text:p>
      <text:p text:style-name="P1">[ECO "A04"]</text:p>
      <text:p text:style-name="P1">[EventDate "1956.09.02"]</text:p>
      <text:p text:style-name="P1"/>
      <text:p text:style-name="P1">1.Nf3 e6 2.g3 b6 3.Bg2 Bb7 4.d3 f5 5.e4 fxe4 6.Ng5 Nf6 7.Nxe4 Nc6 8.O-O </text:p>
      <text:p text:style-name="P1">Be7 9.Nbc3 O-O 10.d4 Kh8 11.Be3 a6 12.Qe2 Qe8 13.Rad1 Rc8 14.a3 Qg6 15.</text:p>
      <text:p text:style-name="P1">Nxf6 Bxf6 16.Ne4 Be7 17.c4 Nd8 18.d5 exd5 19.cxd5 Nf7 20.h4 Nd6 21.h5 Qf7 </text:p>
      <text:p text:style-name="P1">22.h6 Nxe4 23.hxg7+ Qxg7 24.Bxe4 Bf6 25.Kg2 Rce8 26.Bb1 Bg5 27.Rh1 h6 28.</text:p>
      <text:p text:style-name="P1">Qd2 Bxe3 29.fxe3 Re5 30.Qc3 d6 31.e4 Rf6 32.Rh4 Bc8 33.Rdh1 Bg4 34.Rg1 h5 </text:p>
      <text:p text:style-name="P1">35.Qd2 Qf7 36.Re1 Kg7 37.Bc2 Re8 38.Bd1 Rf8 39.Qd4 Bxd1 40.Rxd1 Kg6 41.Rd2</text:p>
      <text:p text:style-name="P1">Rf1 42.Qe3 Qf6 43.Rc2 Rf7 44.Rh1 Rf3 45.Qe2 Kh6 46.Rh4 a5 47.Qd2+ Kg6 48.</text:p>
      <text:p text:style-name="P1">Qe2 b5 49.Rd2 Qg5 50.Rh3 Re3 51.Qxb5 h4 52.Rc2 Rxg3+ 53.Rxg3 Qxg3+ 54.Kh1 </text:p>
      <text:p text:style-name="P1">Qh3+ 55.Kg1 Qe3+ 56.Kh2 Kh6 57.Qe2 Qg3+ 58.Kh1 Qh3+ 59.Kg1 Rg7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Tumurbator, Purev"]</text:p>
      <text:p text:style-name="P1">[Black "Middleton, Ian"]</text:p>
      <text:p text:style-name="P1">[Result "1/2-1/2"]</text:p>
      <text:p text:style-name="P1">[WhiteElo "2270"]</text:p>
      <text:p text:style-name="P1">[ECO "C45"]</text:p>
      <text:p text:style-name="P1">[EventDate "1956.09.02"]</text:p>
      <text:p text:style-name="P1"/>
      <text:p text:style-name="P1">1.e4 e5 2.Nf3 Nc6 3.d4 exd4 4.Nxd4 Nf6 5.Nxc6 bxc6 6.Bd3 Bc5 7.O-O d6 8.</text:p>
      <text:p text:style-name="P1">Nc3 a5 9.h3 h6 10.Qf3 O-O 11.e5 Nd7 12.Qxc6 Rb8 13.exd6 Bxd6 14.Qd5 Nc5 </text:p>
      <text:p text:style-name="P1">15.Qf3 Bb7 16.Qd1 Qh4 17.Qg4 Qxg4 18.hxg4 Nxd3 19.cxd3 Ba6 20.Rd1 Rb4 21.</text:p>
      <text:p text:style-name="P1">d4 Re8 22.f3 Bb7 23.b3 c5 24.d5 Rd4 25.Bb2 Be5 26.Na4 Bxd5 27.Re1 Bc6 28.</text:p>
      <text:p text:style-name="P1">Nxc5 Rd5 29.Bxe5 Rxc5 30.Bd4 Rxe1+ 31.Rxe1 Rc2 32.a3 a4 33.b4 Ra2 34.Re3 </text:p>
      <text:p text:style-name="P1">Rc2 35.Rc3 Rxc3 36.Bxc3 g6 37.Kf2 Kf8 38.Ke3 Ke7 39.Kd4 Kd6 40.Kc4 Bd5+ </text:p>
      <text:p text:style-name="P1">41.Kb5 Bb3 42.Kb6 Kd7 43.Be5 Kc8 44.b5 h5 45.gxh5 gxh5 46.Kc6 Bc4 47.b6 </text:p>
      <text:p text:style-name="P1">Ba6 48.Bg3 Bb7+ 49.Kd6 Ba6 50.Kc6 Bb7+ 51.Kb5 Bd5 52.Kxa4 Bc4 53.Ka5 Kb7 </text:p>
      <text:p text:style-name="P1">54.Bf2 Bf1 55.g3 Be2 56.f4 f5 57.Kb4 Bd3 58.Kc5 Be2 59.Kd6 Bd1 60.Be3 Be2 </text:p>
      <text:p text:style-name="P1">61.a4 Bd1 62.Kd7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Lotfy, Abdel Rahman1"]</text:p>
      <text:p text:style-name="P1">[Black "Dunphy, William"]</text:p>
      <text:p text:style-name="P1">[Result "1-0"]</text:p>
      <text:p text:style-name="P1">[ECO "B66"]</text:p>
      <text:p text:style-name="P1">[EventDate "1956.09.02"]</text:p>
      <text:p text:style-name="P1"/>
      <text:p text:style-name="P1">1.e4 c5 2.Nf3 Nc6 3.d4 cxd4 4.Nxd4 Nf6 5.Nc3 d6 6.Bg5 e6 7.Qd2 Be7 8.O-O-O</text:p>
      <text:p text:style-name="P1">O-O 9.f4 a6 10.Rg1 h6 11.Bxf6 Bxf6 12.Nb3 Be7 13.g4 e5 14.g5 exf4 15.gxh6 </text:p>
      <text:p text:style-name="P1">g6 16.Qxf4 Be6 17.Nd5 Bxd5 18.exd5 Ne5 19.Bd3 Kh7 20.Nd4 Rc8 21.Kb1 Rc7 </text:p>
      <text:p text:style-name="P1"><text:soft-page-break/>22.Be4 Rg8 23.Rg3 Qf8 24.Rdg1 Qxh6 25.Qxh6+ Kxh6 26.Nf5+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Maher, Vincent"]</text:p>
      <text:p text:style-name="P1">[Black "Safvat, Younus"]</text:p>
      <text:p text:style-name="P1">[Result "1-0"]</text:p>
      <text:p text:style-name="P1">[ECO "C47"]</text:p>
      <text:p text:style-name="P1">[EventDate "1956.09.02"]</text:p>
      <text:p text:style-name="P1"/>
      <text:p text:style-name="P1">1.e4 e5 2.Nf3 Nc6 3.Nc3 Nf6 4.d4 exd4 5.Nxd4 Bb4 6.Nxc6 bxc6 7.Bd3 d5 8.</text:p>
      <text:p text:style-name="P1">O-O O-O 9.e5 Ng4 10.Bf4 Re8 11.Re1 Bc5 12.Bg3 Rb8 13.h3 Nh6 14.Qf3 g6 15.</text:p>
      <text:p text:style-name="P1">Rad1 Nf5 16.Bf4 Nh4 17.Qg3 Nf5 18.Bxf5 Bxf5 19.e6 Bd6 20.exf7+ Kxf7 21.</text:p>
      <text:p text:style-name="P1">Rxe8 Qxe8 22.Bxd6 cxd6 23.Qxd6 Rxb2 24.Na4 Rxa2 25.Rb1 Qd7 26.Qb8 Rxa4 27.</text:p>
      <text:p text:style-name="P1">Rb7 a5 28.g4 Be6 29.Rxd7+ Bxd7 30.Qd6 Ke8 31.f4 Rb4 32.f5 gxf5 33.gxf5 Re4</text:p>
      <text:p text:style-name="P1">34.f6 a4 35.f7+ Kxf7 36.Qxd7+ Kf6 37.Qxc6+ Ke5 38.Qc7+ Kd4 39.Qxh7 Kc3 40.</text:p>
      <text:p text:style-name="P1">Qd7 Kxc2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Philippe, Georges"]</text:p>
      <text:p text:style-name="P1">[Black "Venkatraman, T"]</text:p>
      <text:p text:style-name="P1">[Result "1/2-1/2"]</text:p>
      <text:p text:style-name="P1">[ECO "E12"]</text:p>
      <text:p text:style-name="P1">[EventDate "1956.09.02"]</text:p>
      <text:p text:style-name="P1"/>
      <text:p text:style-name="P1">1.d4 Nf6 2.Nf3 b6 3.c4 e6 4.Nc3 Bb7 5.Bg5 Be7 6.e3 Ne4 7.Bxe7 Qxe7 8.Nxe4 </text:p>
      <text:p text:style-name="P1">Bxe4 9.Bd3 Bb7 10.O-O d6 11.d5 e5 12.Qc2 Nd7 13.Bf5 g6 14.Bxd7+ Qxd7 15.e4</text:p>
      <text:p text:style-name="P1">O-O 16.Qd2 f5 17.Qh6 f4 18.Ng5 Qe7 19.Rac1 Bc8 20.Rc3 Qg7 21.Qxg7+ Kxg7 </text:p>
      <text:p text:style-name="P1">22.h3 h6 23.Nf3 a5 24.a4 Bd7 25.b3 g5 26.Nh2 Rh8 27.g4 h5 28.f3 Rh6 29.Kg2</text:p>
      <text:p text:style-name="P1">Rah8 30.Rh1 Kg6 31.Rd3 Kf6 32.Rdd1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Schmidt, Paul Felix"]</text:p>
      <text:p text:style-name="P1">[Black "Reissmann, Paul"]</text:p>
      <text:p text:style-name="P1">[Result "0-1"]</text:p>
      <text:p text:style-name="P1">[ECO "A05"]</text:p>
      <text:p text:style-name="P1">[EventDate "1956.09.02"]</text:p>
      <text:p text:style-name="P1"/>
      <text:p text:style-name="P1">1.Nf3 d5 2.g3 Nf6 3.Bg2 g6 4.b3 Bg7 5.Bb2 O-O 6.O-O c5 7.e3 Nc6 8.d4 Ne4 </text:p>
      <text:p text:style-name="P1">9.Nbd2 Bg4 10.h3 Bxf3 11.Nxf3 Rc8 12.c3 cxd4 13.cxd4 Qa5 14.a3 Qb6 15.Ne5 </text:p>
      <text:p text:style-name="P1">Rfd8 16.Nxc6 Rxc6 17.Qd3 f5 18.Rfc1 Rdc8 19.Rxc6 Rxc6 20.Rc1 e6 21.Rxc6 </text:p>
      <text:p text:style-name="P1">bxc6 22.Bxe4 fxe4 23.Qc2 Kf7 24.Kf1 Ke8 25.b4 Kd7 26.Ke1 Bf8 27.Qa4 Bd6 </text:p>
      <text:p text:style-name="P1">28.Bc3 Kc8 29.Bb2 Kb7 30.Bc3 a6 31.Bb2 Qc7 32.Qc2 h5 33.Bc1 Qf7 34.Qe2 Qf5</text:p>
      <text:p text:style-name="P1">35.g4 Qg5 36.Kf1 e5 37.Bb2 exd4 38.Bxd4 Be5 39.Bxe5 Qxe5 40.gxh5 gxh5 41.</text:p>
      <text:p text:style-name="P1">Kg2 Qg5+ 42.Kh2 Qe5+ 43.Kg2 Kb6 44.Qd2 Qf6 45.Qc2 Qf3+ 46.Kh2 Kb7 47.Qb2 </text:p>
      <text:p text:style-name="P1">a5 48.bxa5+ Ka8 49.a6 Qf7 50.Qb6 Qxf2+ 51.Kh1 Qf1+ 52.Kh2 Qb5 53.Qxb5 cxb5</text:p>
      <text:p text:style-name="P1">54.Kg3 Ka7 55.Kf4 Kxa6 56.Ke5 Ka5 57.Kxd5 Ka4 58.Kc5 Kxa3 59.Kxb5 Kb3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Colon, Arturo"]</text:p>
      <text:p text:style-name="P1">[Black "Lorson, Gerhard"]</text:p>
      <text:p text:style-name="P1">[Result "0-1"]</text:p>
      <text:p text:style-name="P1"><text:soft-page-break/>[ECO "A34"]</text:p>
      <text:p text:style-name="P1">[EventDate "1956.09.02"]</text:p>
      <text:p text:style-name="P1"/>
      <text:p text:style-name="P1">1.c4 Nf6 2.g3 c5 3.Bg2 d5 4.cxd5 Nxd5 5.Nf3 Nc6 6.O-O e5 7.d3 Be7 8.Nc3 </text:p>
      <text:p text:style-name="P1">Nc7 9.Be3 O-O 10.Rc1 Be6 11.Nd2 Qd7 12.Qa4 b5 13.Qd1 f5 14.Nb3 Na6 15.Nxb5</text:p>
      <text:p text:style-name="P1">Rab8 16.a4 Nd4 17.Bxd4 exd4 18.Nd2 Nb4 19.Nc4 a6 20.Nba3 f4 21.Ne5 Qe8 22.</text:p>
      <text:p text:style-name="P1">Nac4 Nd5 23.Qd2 g5 24.Qa5 Qc8 25.Be4 Rb4 26.Na3 Rxb2 27.Rc2 Rxc2 28.Nxc2 </text:p>
      <text:p text:style-name="P1">Nc3 29.Nc6 Bd6 30.Bg2 Nxe2+ 31.Kh1 f3 32.Bxf3 Rxf3 33.N2xd4 Bd5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Weichselbaumer, Ernst"]</text:p>
      <text:p text:style-name="P1">[Black "Colon Romero, Miguel"]</text:p>
      <text:p text:style-name="P1">[Result "1/2-1/2"]</text:p>
      <text:p text:style-name="P1">[ECO "E76"]</text:p>
      <text:p text:style-name="P1">[EventDate "1956.09.02"]</text:p>
      <text:p text:style-name="P1"/>
      <text:p text:style-name="P1">1.d4 Nf6 2.c4 g6 3.Nc3 Bg7 4.e4 d6 5.f4 O-O 6.Nf3 c5 7.d5 a6 8.Bd3 Ne8 9.</text:p>
      <text:p text:style-name="P1">O-O Nd7 10.Be3 Ndf6 11.h3 Nc7 12.a4 a5 13.Qd2 Na6 14.Rae1 Nb4 15.Bb1 Bd7 </text:p>
      <text:p text:style-name="P1">16.Kh2 Ne8 17.b3 e5 18.f5 f6 19.g4 g5 20.h4 h6 21.Kg3 Kf7 22.Rh1 Nc7 23.</text:p>
      <text:p text:style-name="P1">Rh3 Rh8 24.Reh1 b6 25.Qh2 Qe7 26.Kf2 Rag8 27.Nd2 Ke8 28.Nf1 Kd8 29.Ng3 Be8</text:p>
      <text:p text:style-name="P1">30.Ke1 Kc8 31.Kd2 Kb7 32.Bd3 Nxd3 33.Kxd3 Na6 34.Nb5 Nb4+ 35.Kc3 Kc8 </text:p>
      <text:p text:style-name="P1">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1"]</text:p>
      <text:p text:style-name="P1">[White "Mostafavi, M"]</text:p>
      <text:p text:style-name="P1">[Black "Reilly, Brian"]</text:p>
      <text:p text:style-name="P1">[Result "1-0"]</text:p>
      <text:p text:style-name="P1">[ECO "A91"]</text:p>
      <text:p text:style-name="P1">[EventDate "1956.09.02"]</text:p>
      <text:p text:style-name="P1"/>
      <text:p text:style-name="P1">1.d4 f5 2.g3 Nf6 3.Bg2 e6 4.Nh3 Be7 5.O-O O-O 6.c4 d6 7.Nc3 Qe8 8.e4 e5 9.</text:p>
      <text:p text:style-name="P1">dxe5 dxe5 10.Nd5 Bd8 11.exf5 Nc6 12.Be3 Bxf5 13.f4 Kh8 14.Nf2 Qg6 15.Qb3 </text:p>
      <text:p text:style-name="P1">Rb8 16.fxe5 Nd7 17.Nf4 Qe8 18.N2d3 Bg5 19.Rae1 Bxd3 20.Nxd3 Rxf1+ 21.Bxf1 </text:p>
      <text:p text:style-name="P1">Ndxe5 22.Nxe5 Qxe5 23.Bf2 Qa5 24.Bg2 Ne5 25.Qc3 Qxc3 26.bxc3 Nxc4 27.Bxa7 </text:p>
      <text:p text:style-name="P1">Rd8 28.Bxb7 h6 29.Bd4 Nd6 30.Bc6 Nf5 31.Be5 Nd6 32.a4 Nc4 33.Bxc7 Rc8 34.</text:p>
      <text:p text:style-name="P1">Re8+ Rxe8 35.Bxe8 Bf6 36.Bf7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Venkatraman, T"]</text:p>
      <text:p text:style-name="P1">[Black "Cardoso, Radolfo Tan"]</text:p>
      <text:p text:style-name="P1">[Result "0-1"]</text:p>
      <text:p text:style-name="P1">[ECO "E32"]</text:p>
      <text:p text:style-name="P1">[EventDate "1956.09.02"]</text:p>
      <text:p text:style-name="P1"/>
      <text:p text:style-name="P1">1.d4 e6 2.c4 b6 3.Nc3 Bb7 4.e4 Bb4 5.Qc2 Nf6 6.Bd3 Nc6 7.Nf3 d5 8.cxd5 </text:p>
      <text:p text:style-name="P1">exd5 9.e5 Nd7 10.O-O Nf8 11.Ne2 a6 12.a3 Be7 13.Be3 f6 14.Rac1 g6 15.Rfd1 </text:p>
      <text:p text:style-name="P1">Ne6 16.Bh6 Kf7 17.Nh4 Rg8 18.Nf3 Bf8 19.Be3 Bg7 20.Nf4 Nxf4 21.Bxf4 Re8 </text:p>
      <text:p text:style-name="P1">22.Re1 Qd7 23.h3 Re6 24.h4 Kg8 25.h5 fxe5 26.dxe5 Rf8 27.Bg3 Bh6 28.Rcd1 </text:p>
      <text:p text:style-name="P1">Rxf3 29.gxf3 Nd4 30.Qb1 Nxf3+ 31.Kg2 Nxe1+ 32.Rxe1 Qf7 33.hxg6 hxg6 34.Qc2</text:p>
      <text:p text:style-name="P1">c5 35.Kg1 Bf4 36.Qe2 c4 37.Bc2 Rxe5 38.Qd1 Bxg3 39.fxg3 Rxe1+ 40.Qxe1 d4 </text:p>
      <text:p text:style-name="P1">41.Bd1 Bc6 42.Qe5 Qe8 43.Qxe8+ Bxe8 0-1</text:p>
      <text:p text:style-name="P1"/>
      <text:p text:style-name="P1">[Event "Moscow ol (Men) fin-C"]</text:p>
      <text:p text:style-name="P1">[Site "Moscow RUS"]</text:p>
      <text:p text:style-name="P1"><text:soft-page-break/>[Date "1956.??.??"]</text:p>
      <text:p text:style-name="P1">[Round "2"]</text:p>
      <text:p text:style-name="P1">[White "Mastichiadis, Fotis"]</text:p>
      <text:p text:style-name="P1">[Black "Weichselbaumer, Ernst"]</text:p>
      <text:p text:style-name="P1">[Result "0-1"]</text:p>
      <text:p text:style-name="P1">[ECO "E28"]</text:p>
      <text:p text:style-name="P1">[EventDate "1956.09.02"]</text:p>
      <text:p text:style-name="P1"/>
      <text:p text:style-name="P1">1.d4 Nf6 2.c4 e6 3.Nc3 Bb4 4.a3 Bxc3+ 5.bxc3 c5 6.e3 b6 7.Bd3 Bb7 8.f3 Nc6</text:p>
      <text:p text:style-name="P1">9.Ne2 O-O 10.e4 Ne8 11.Be3 d6 12.O-O Qd7 13.f4 f5 14.Ng3 g6 15.Qe2 Ng7 16.</text:p>
      <text:p text:style-name="P1">Rad1 Qe7 17.exf5 exf5 18.Qf2 Rfe8 19.Rfe1 Qf7 20.Bf1 Na5 21.d5 Ba6 22.Qa2 </text:p>
      <text:p text:style-name="P1">h5 23.Nh1 Re4 24.Nf2 Bxc4 25.Bxc4 Rxc4 26.Rd3 Re8 27.Nh3 Qf6 28.Qd2 Rce4 </text:p>
      <text:p text:style-name="P1">29.Qf2 Nc4 30.Ng5 R4e7 31.a4 a6 32.Nf3 b5 33.axb5 axb5 34.Bc1 Re4 35.Kf1 </text:p>
      <text:p text:style-name="P1">R8e7 36.Be3 Ra7 37.Qh4 Qxh4 38.Nxh4 Nxe3+ 39.Rdxe3 Rxf4+ 40.Nf3 Rfa4 41.</text:p>
      <text:p text:style-name="P1">Ng5 Ra1 42.Kf2 Rxe1 43.Rxe1 Ra2+ 44.Kf3 Ra3 45.Re7 Rxc3+ 46.Kf4 h4 47.Ne6 </text:p>
      <text:p text:style-name="P1">Rc4+ 48.Kf3 Nxe6 49.Rxe6 Kf7 50.Rxd6 Rd4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Badilles, Glicerio"]</text:p>
      <text:p text:style-name="P1">[Black "Sapre, Ramchandra"]</text:p>
      <text:p text:style-name="P1">[Result "1/2-1/2"]</text:p>
      <text:p text:style-name="P1">[WhiteElo "2270"]</text:p>
      <text:p text:style-name="P1">[ECO "A95"]</text:p>
      <text:p text:style-name="P1">[EventDate "1956.09.02"]</text:p>
      <text:p text:style-name="P1"/>
      <text:p text:style-name="P1">1.c4 f5 2.d4 e6 3.Nc3 Nf6 4.Nf3 Be7 5.g3 O-O 6.Bg2 d5 7.cxd5 exd5 8.O-O c6</text:p>
      <text:p text:style-name="P1">9.Ne1 Bd6 10.Nd3 Nbd7 11.b3 Ne4 12.Qc2 Qe8 13.e3 Qh5 14.Ne2 Ndf6 15.Nef4 </text:p>
      <text:p text:style-name="P1">Qf7 16.f3 Ng5 17.Bb2 Ne6 18.Rfe1 g5 19.Nxe6 Bxe6 20.Nc5 Rae8 21.Re2 Bc8 </text:p>
      <text:p text:style-name="P1">22.Nd3 g4 23.Rf1 gxf3 24.Bxf3 Qg6 25.Kh1 Ng4 26.Bc1 Re7 27.Ne1 Nf6 28.Ng2 </text:p>
      <text:p text:style-name="P1">Qe8 29.Ref2 Ne4 30.Bxe4 Rxe4 31.Nh4 f4 32.gxf4 Qh5 33.Nf3 Bf5 34.Rg2+ Kh8 </text:p>
      <text:p text:style-name="P1">35.Rg5 Qh3 36.Qg2 Qxg2+ 37.Kxg2 Ree8 38.Kf2 h6 39.Rg3 Rg8 40.Rfg1 Be7 41.</text:p>
      <text:p text:style-name="P1">Bd2 Kh7 42.b4 a6 43.a3 Bf6 44.Ke2 Bc2 45.Be1 Be4 46.Nd2 Bf5 47.Rxg8 Rxg8 </text:p>
      <text:p text:style-name="P1">48.Rxg8 Kxg8 49.e4 dxe4 50.Ke3 Kf7 51.Nxe4 Be7 52.Ng3 Be6 53.Bf2 Bd5 54.</text:p>
      <text:p text:style-name="P1">Nf5 Bf8 55.Bh4 Ke6 56.Ng3 a5 57.bxa5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Schneider, Lucien"]</text:p>
      <text:p text:style-name="P1">[Black "Thomson, E"]</text:p>
      <text:p text:style-name="P1">[Result "0-1"]</text:p>
      <text:p text:style-name="P1">[ECO "D00"]</text:p>
      <text:p text:style-name="P1">[EventDate "1956.09.02"]</text:p>
      <text:p text:style-name="P1"/>
      <text:p text:style-name="P1">1.d4 Nf6 2.Nc3 d5 3.e4 Nxe4 4.Nxe4 dxe4 5.f3 e5 6.fxe4 Qh4+ 7.g3 Qxe4+ 8.</text:p>
      <text:p text:style-name="P1">Qe2 Qxh1 9.Be3 Qc6 10.d5 Bb4+ 11.Kf2 Qf6+ 12.Kg2 O-O 13.Kh1 Bf5 14.Bg2 Qg6</text:p>
      <text:p text:style-name="P1">15.a3 Bd6 16.c4 Nd7 17.b4 b6 18.Nh3 Be4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Gupta, Ramdas"]</text:p>
      <text:p text:style-name="P1">[Black "Campomanes, Florencio"]</text:p>
      <text:p text:style-name="P1">[Result "1-0"]</text:p>
      <text:p text:style-name="P1">[ECO "D85"]</text:p>
      <text:p text:style-name="P1">[EventDate "1956.09.02"]</text:p>
      <text:p text:style-name="P1"/>
      <text:p text:style-name="P1">1.d4 Nf6 2.c4 g6 3.Nc3 d5 4.cxd5 Nxd5 5.e4 Nxc3 6.bxc3 c5 7.Bb5+ Bd7 8.</text:p>
      <text:p text:style-name="P1"><text:soft-page-break/>Bxd7+ Qxd7 9.Be3 Bg7 10.Ne2 cxd4 11.cxd4 Nc6 12.Qa4 b6 13.O-O Na5 14.Qb4 </text:p>
      <text:p text:style-name="P1">O-O 15.f3 Rac8 16.Rac1 Rfe8 17.d5 Bf8 18.Nd4 e5 19.Qb5 Qd6 20.Nc6 Qa3 21.</text:p>
      <text:p text:style-name="P1">Bf2 Bh6 22.Rc2 Rf8 23.Kh1 Qd6 24.Bc5 bxc5 25.Nxa5 a6 26.Qe2 f6 27.Nc4 Qc7 </text:p>
      <text:p text:style-name="P1">28.Rb2 Rb8 29.Rfb1 Rfe8 30.Rb6 Bf8 31.Qb2 Rxb6 32.Qxb6 Qe7 33.Qxa6 f5 34.</text:p>
      <text:p text:style-name="P1">Qc6 fxe4 35.fxe4 Qf7 36.Kg1 Re7 37.Rf1 Qe8 38.Qxe8 Rxe8 39.a4 Ra8 40.a5 </text:p>
      <text:p text:style-name="P1">Be7 41.Rb1 Kf7 42.Rb7 Kf6 43.g3 h5 44.Rb6+ Kg7 45.a6 Bd8 46.Rb7+ Kf6 47.a7</text:p>
      <text:p text:style-name="P1">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Zhugder"]</text:p>
      <text:p text:style-name="P1">[Black "Maher, Vincent"]</text:p>
      <text:p text:style-name="P1">[Result "1-0"]</text:p>
      <text:p text:style-name="P1">[ECO "C85"]</text:p>
      <text:p text:style-name="P1">[EventDate "1956.09.02"]</text:p>
      <text:p text:style-name="P1"/>
      <text:p text:style-name="P1">1.e4 e5 2.Nf3 Nc6 3.Bb5 a6 4.Ba4 Nf6 5.O-O Be7 6.Bxc6 dxc6 7.Nxe5 Nxe4 8.</text:p>
      <text:p text:style-name="P1">Re1 Nf6 9.Qe2 Be6 10.d3 O-O 11.Nxf7 Bxf7 12.Qxe7 Qd4 13.Qxc7 Rae8 14.Be3 </text:p>
      <text:p text:style-name="P1">Qxb2 15.Nd2 Nd5 16.Qg3 Nxe3 17.fxe3 Qxc2 18.Ne4 Qxd3 19.Nf6+ Kh8 20.Nxe8 </text:p>
      <text:p text:style-name="P1">Rxe8 21.Rad1 Qg6 22.Qxg6 hxg6 23.Rd7 Bxa2 24.Rxb7 Bc4 25.e4 Re5 26.Kf2 a5 </text:p>
      <text:p text:style-name="P1">27.Ra7 Bb3 28.Re3 a4 29.Ra8+ Kh7 30.Rh3+ Rh5 31.Rxh5+ gxh5 32.Rc8 a3 33.</text:p>
      <text:p text:style-name="P1">Rxc6 Kg8 34.Ra6 a2 35.Ra7 Bc2 36.Ke3 Bb1 37.e5 Kf8 38.Kf4 g6 39.Kg5 Be4 </text:p>
      <text:p text:style-name="P1">40.Rxa2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Reissmann, Paul"]</text:p>
      <text:p text:style-name="P1">[Black "Assar, Djamaleddin"]</text:p>
      <text:p text:style-name="P1">[Result "1-0"]</text:p>
      <text:p text:style-name="P1">[ECO "C78"]</text:p>
      <text:p text:style-name="P1">[EventDate "1956.09.02"]</text:p>
      <text:p text:style-name="P1"/>
      <text:p text:style-name="P1">1.e4 e5 2.Nf3 Nc6 3.Bb5 a6 4.Ba4 Nf6 5.O-O b5 6.Bb3 Be7 7.c3 O-O 8.Bd5 Bb7</text:p>
      <text:p text:style-name="P1">9.Re1 d6 10.Bb3 Na5 11.Bc2 c5 12.d4 Qc7 13.d5 Bc8 14.Nbd2 Bg4 15.Nf1 c4 </text:p>
      <text:p text:style-name="P1">16.Ng3 Rfe8 17.h3 Bd7 18.Be3 Nb7 19.Qd2 Nc5 20.Rad1 Bf8 21.Bg5 Kh8 22.Nh4 </text:p>
      <text:p text:style-name="P1">Ng8 23.Qe2 Be7 24.Bxe7 Nxe7 25.Nf3 f6 26.Nh4 Rf8 27.Ngf5 Nxf5 28.exf5 Be8 </text:p>
      <text:p text:style-name="P1">29.Qg4 Kg8 30.f4 Qd7 31.fxe5 fxe5 32.Rf1 Rf6 33.Qg3 Bh5 34.Rd2 Raf8 35.Qe3</text:p>
      <text:p text:style-name="P1">Be8 36.g4 h6 37.Nf3 a5 38.Nxe5 dxe5 39.Qxc5 Bf7 40.Re1 Re8 41.Qe3 Rd6 42.</text:p>
      <text:p text:style-name="P1">Be4 Rd8 43.Red1 Qc7 44.h4 b4 45.Bf3 Re8 46.g5 Re7 47.f6 gxf6 48.gxf6 Re8 </text:p>
      <text:p text:style-name="P1">49.Rg2+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Wantz, Fernand"]</text:p>
      <text:p text:style-name="P1">[Black "Fairhurst, William"]</text:p>
      <text:p text:style-name="P1">[Result "0-1"]</text:p>
      <text:p text:style-name="P1">[ECO "C65"]</text:p>
      <text:p text:style-name="P1">[EventDate "1956.09.02"]</text:p>
      <text:p text:style-name="P1"/>
      <text:p text:style-name="P1">1.e4 e5 2.Nf3 Nc6 3.Bb5 Nf6 4.O-O d6 5.Re1 Bd7 6.d4 Be7 7.d5 Nb8 8.Bd3 O-O</text:p>
      <text:p text:style-name="P1">9.c4 Na6 10.a3 Nc5 11.Bc2 a5 12.Nc3 b6 13.h3 Ne8 14.Be3 f6 15.b4 Nb7 16.</text:p>
      <text:p text:style-name="P1">Qb1 g6 17.Bd3 Ng7 18.Bh6 Qc8 19.Kh2 Nd8 20.g4 Nf7 21.Bxg7 Kxg7 22.Rg1 Rh8 </text:p>
      <text:p text:style-name="P1">23.Rg3 h5 24.g5 fxg5 25.Nb5 g4 26.Ng1 Bh4 27.Re3 Bg5 28.Re1 Bf4+ 29.Kh1 </text:p>
      <text:p text:style-name="P1">gxh3 30.Bf1 g5 31.Qd3 g4 32.Ne2 h4 33.Nxf4 exf4 34.Bxh3 Ne5 35.Qd4 gxh3 </text:p>
      <text:p text:style-name="P1">36.Rg1+ Kh6 37.Qd2 Qf8 38.Qe2 Bxb5 39.cxb5 axb4 40.a4 Qf6 41.Qc2 Rhg8 42.</text:p>
      <text:p text:style-name="P1">Qxc7 Nf3 43.e5 Qxe5 0-1</text:p>
      <text:p text:style-name="P1"/>
      <text:p text:style-name="P1"><text:soft-page-break/>[Event "Moscow ol (Men) fin-C"]</text:p>
      <text:p text:style-name="P1">[Site "Moscow RUS"]</text:p>
      <text:p text:style-name="P1">[Date "1956.??.??"]</text:p>
      <text:p text:style-name="P1">[Round "2"]</text:p>
      <text:p text:style-name="P1">[White "Siaperas, Triantafyllos"]</text:p>
      <text:p text:style-name="P1">[Black "Benkner, Otto"]</text:p>
      <text:p text:style-name="P1">[Result "1/2-1/2"]</text:p>
      <text:p text:style-name="P1">[WhiteElo "2385"]</text:p>
      <text:p text:style-name="P1">[ECO "C92"]</text:p>
      <text:p text:style-name="P1">[EventDate "1956.09.02"]</text:p>
      <text:p text:style-name="P1"/>
      <text:p text:style-name="P1">1.e4 e5 2.Nf3 Nc6 3.Bb5 a6 4.Ba4 Nf6 5.O-O Be7 6.Re1 b5 7.Bb3 d6 8.c3 O-O </text:p>
      <text:p text:style-name="P1">9.h3 a5 10.d3 Bb7 11.Nbd2 a4 12.Bc2 Nd7 13.Nf1 Bf6 14.Ne3 g6 15.Ng4 Bg7 </text:p>
      <text:p text:style-name="P1">16.Bh6 Qe7 17.Bxg7 Kxg7 18.Qd2 Nd8 19.Qh6+ Kg8 20.d4 f6 21.Bd3 Ba6 22.Qd2 </text:p>
      <text:p text:style-name="P1">Nf7 23.Qe2 Rfb8 24.b3 a3 25.Ne3 c6 26.Nd2 Bb7 27.Nc2 Nf8 28.Nb1 Ne6 29.Qe3</text:p>
      <text:p text:style-name="P1">Nf4 30.Ncxa3 Kh8 31.Nc2 f5 32.exf5 Qg5 33.Bf1 gxf5 34.Nd2 Rg8 35.g3 Qf6 </text:p>
      <text:p text:style-name="P1">36.dxe5 dxe5 37.Nf3 Nd5 38.Qc5 f4 39.g4 h5 40.Nh2 Rae8 41.c4 bxc4 42.bxc4 </text:p>
      <text:p text:style-name="P1">Ne7 43.Bg2 Bc8 44.f3 Be6 45.Rad1 Ra8 46.Nb4 Ra4 47.Nf1 hxg4 48.hxg4 Kg7 </text:p>
      <text:p text:style-name="P1">49.Rd2 Rb8 50.a3 Rba8 51.Nxc6 Nxc6 52.Qxc6 Bxc4 53.Qxf6+ Kxf6 54.Rc1 Be6 </text:p>
      <text:p text:style-name="P1">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Safvat, Younus"]</text:p>
      <text:p text:style-name="P1">[Black "Colon Romero, Miguel"]</text:p>
      <text:p text:style-name="P1">[Result "1/2-1/2"]</text:p>
      <text:p text:style-name="P1">[ECO "B94"]</text:p>
      <text:p text:style-name="P1">[EventDate "1956.09.02"]</text:p>
      <text:p text:style-name="P1"/>
      <text:p text:style-name="P1">1.e4 c5 2.Nf3 d6 3.d4 cxd4 4.Nxd4 Nf6 5.Nc3 a6 6.Bg5 e5 7.Nb3 Be6 8.f4 </text:p>
      <text:p text:style-name="P1">Nbd7 9.Be2 Qc7 10.Nd2 exf4 11.Bxf4 Ne5 12.h3 Rc8 13.O-O Qb6+ 14.Kh1 Qxb2 </text:p>
      <text:p text:style-name="P1">15.Nd5 Bxd5 16.exd5 Qxc2 17.Qe1 Be7 18.Nf3 Qe4 19.Nxe5 dxe5 20.Bxe5 O-O </text:p>
      <text:p text:style-name="P1">21.Bf3 Qxe1 22.Rfxe1 Bb4 23.Reb1 Rc4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Reilly, Brian"]</text:p>
      <text:p text:style-name="P1">[Black "Tumurbator, Purev"]</text:p>
      <text:p text:style-name="P1">[Result "1/2-1/2"]</text:p>
      <text:p text:style-name="P1">[BlackElo "2270"]</text:p>
      <text:p text:style-name="P1">[ECO "D05"]</text:p>
      <text:p text:style-name="P1">[EventDate "1956.09.02"]</text:p>
      <text:p text:style-name="P1"/>
      <text:p text:style-name="P1">1.d4 d5 2.Nf3 Nf6 3.e3 e6 4.Nbd2 Nbd7 5.Bd3 c5 6.c3 Bd6 7.O-O O-O 8.Re1 b6</text:p>
      <text:p text:style-name="P1">9.e4 dxe4 10.Nxe4 Nxe4 11.Bxe4 Rb8 12.Qc2 f5 13.Bd3 Re8 14.Bc4 Qf6 15.Qb3 </text:p>
      <text:p text:style-name="P1">Nf8 16.a4 h6 17.Bd2 Bb7 18.Ne5 Re7 19.Rad1 Rd8 20.Bc1 Bb8 21.Rd2 Bxe5 22.</text:p>
      <text:p text:style-name="P1">dxe5 Qg5 23.f4 Qg4 24.Rf2 Kf7 25.Be2 Qh4 26.Rd1 Red7 27.Rff1 Ng6 28.Rxd7+ </text:p>
      <text:p text:style-name="P1">Rxd7 29.Rd1 Qd8 30.Rxd7+ Qxd7 31.Qd1 Qxd1+ 32.Bxd1 Ne7 33.b4 c4 34.Be2 Bd5</text:p>
      <text:p text:style-name="P1">35.Be3 Nc6 36.Kf2 g6 37.h3 Ke7 38.h4 h5 39.g3 Kd7 40.Ke1 Kc7 41.Kd2 a6 </text:p>
      <text:p text:style-name="P1">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Lorson, Gerhard"]</text:p>
      <text:p text:style-name="P1">[Black "Loverdos, Spyridon"]</text:p>
      <text:p text:style-name="P1">[Result "1-0"]</text:p>
      <text:p text:style-name="P1">[ECO "A29"]</text:p>
      <text:p text:style-name="P1"><text:soft-page-break/>[EventDate "1956.09.02"]</text:p>
      <text:p text:style-name="P1"/>
      <text:p text:style-name="P1">1.c4 e5 2.Nc3 Nf6 3.g3 d5 4.cxd5 Nxd5 5.Bg2 Nb6 6.Nf3 Nc6 7.O-O Bg4 8.d3 </text:p>
      <text:p text:style-name="P1">Be7 9.Be3 O-O 10.Rc1 Qd7 11.Na4 Rfe8 12.Nc5 Bxc5 13.Rxc5 Bh3 14.Bxh3 Qxh3 </text:p>
      <text:p text:style-name="P1">15.a4 Rad8 16.a5 Nd5 17.Bd2 Qd7 18.Qc2 Nd4 19.Nxd4 exd4 20.Re1 Qg4 21.e4 </text:p>
      <text:p text:style-name="P1">dxe3 22.fxe3 Nb4 23.Bxb4 Qxb4 24.Qc3 Qxc3 25.Rxc3 c6 26.Kf2 Rd5 27.a6 Rb5 </text:p>
      <text:p text:style-name="P1">28.Re2 Rc8 29.axb7 Rxb7 30.Rec2 Rbc7 31.b4 Kf8 32.d4 Ke7 33.b5 Kd6 34.bxc6</text:p>
      <text:p text:style-name="P1">f5 35.Ra2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McGowan, D"]</text:p>
      <text:p text:style-name="P1">[Black "Conrady, Alphonse"]</text:p>
      <text:p text:style-name="P1">[Result "1/2-1/2"]</text:p>
      <text:p text:style-name="P1">[ECO "B29"]</text:p>
      <text:p text:style-name="P1">[EventDate "1956.09.02"]</text:p>
      <text:p text:style-name="P1"/>
      <text:p text:style-name="P1">1.e4 c5 2.Nf3 Nf6 3.Nc3 d5 4.exd5 Nxd5 5.Bb5+ Nc6 6.O-O Bg4 7.h3 Bh5 8.g4 </text:p>
      <text:p text:style-name="P1">Bg6 9.Ne5 Rc8 10.Qf3 e6 11.Nxd5 Qxd5 12.Qxd5 exd5 13.Re1 Be7 14.d3 f6 15.</text:p>
      <text:p text:style-name="P1">Nxc6 bxc6 16.Ba4 Kd7 17.Bf4 Rhe8 18.Kf1 Bd6 19.Bxd6 Kxd6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Lotfy, Abdel Rahman1"]</text:p>
      <text:p text:style-name="P1">[Black "Benitez, Francisco Emilio"]</text:p>
      <text:p text:style-name="P1">[Result "1-0"]</text:p>
      <text:p text:style-name="P1">[ECO "C34"]</text:p>
      <text:p text:style-name="P1">[EventDate "1956.09.02"]</text:p>
      <text:p text:style-name="P1"/>
      <text:p text:style-name="P1">1.e4 Nf6 2.Nc3 e5 3.f4 d6 4.Nf3 exf4 5.d4 Bg4 6.Bxf4 Be7 7.Bc4 O-O 8.O-O </text:p>
      <text:p text:style-name="P1">Nc6 9.Be3 a6 10.Qe1 Nb4 11.Bb3 Nc6 12.Qg3 Bh5 13.h3 Bg6 14.e5 Ne4 15.Nxe4 </text:p>
      <text:p text:style-name="P1">Bxe4 16.Ng5 Bg6 17.e6 Nxd4 18.exf7+ Kh8 19.Bxd4 Bxg5 20.h4 Bxh4 21.Qc3 </text:p>
      <text:p text:style-name="P1">Bxf7 22.Bxg7+ Kg8 23.Bh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Both, G"]</text:p>
      <text:p text:style-name="P1">[Black "Pavlatos, Kostantinos"]</text:p>
      <text:p text:style-name="P1">[Result "1/2-1/2"]</text:p>
      <text:p text:style-name="P1">[ECO "E18"]</text:p>
      <text:p text:style-name="P1">[EventDate "1956.09.02"]</text:p>
      <text:p text:style-name="P1"/>
      <text:p text:style-name="P1">1.d4 Nf6 2.c4 e6 3.Nf3 b6 4.g3 Bb7 5.Bg2 Be7 6.O-O O-O 7.Nc3 d5 8.Ne5 Nbd7</text:p>
      <text:p text:style-name="P1">9.Nxd7 Qxd7 10.Qc2 c5 11.cxd5 exd5 12.dxc5 bxc5 13.e3 Rfd8 14.Rd1 Rac8 15.</text:p>
      <text:p text:style-name="P1">Qb3 Rb8 16.Qc2 Qe6 17.b3 d4 18.Bxb7 Rxb7 19.Ne2 Rbd7 20.Nf4 Qg4 21.exd4 </text:p>
      <text:p text:style-name="P1">Rxd4 22.Rxd4 cxd4 23.Bb2 g5 24.Nd3 Rc8 25.Qd1 Qe4 26.Qe1 Kf8 27.Qxe4 Nxe4 </text:p>
      <text:p text:style-name="P1">28.Rc1 Nc3 29.Kf1 Bf6 30.b4 a5 31.a3 axb4 32.axb4 Rb8 33.f3 Be7 34.Bxc3 </text:p>
      <text:p text:style-name="P1">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Benitez, Carlos"]</text:p>
      <text:p text:style-name="P1">[Black "Mahishkar, B"]</text:p>
      <text:p text:style-name="P1">[Result "0-1"]</text:p>
      <text:p text:style-name="P1">[ECO "C97"]</text:p>
      <text:p text:style-name="P1"><text:soft-page-break/>[EventDate "1956.09.02"]</text:p>
      <text:p text:style-name="P1"/>
      <text:p text:style-name="P1">1.e4 e5 2.Nf3 Nc6 3.Bb5 a6 4.Ba4 Nf6 5.O-O Be7 6.Re1 b5 7.Bb3 d6 8.c3 O-O </text:p>
      <text:p text:style-name="P1">9.h3 Na5 10.Bc2 c5 11.d4 Qc7 12.Nbd2 Rd8 13.Nf1 d5 14.exd5 exd4 15.cxd4 </text:p>
      <text:p text:style-name="P1">Bb7 16.Bg5 Bxd5 17.Rc1 c4 18.Ng3 Nc6 19.Nf5 Be6 20.Nxe7+ Nxe7 21.Bxf6 gxf6</text:p>
      <text:p text:style-name="P1">22.Qd2 Ng6 23.Re3 Qf4 24.Be4 Rac8 25.Rce1 Kg7 26.Qc3 Bd5 27.a3 Qd6 28.Qa5 </text:p>
      <text:p text:style-name="P1">Qc6 29.Nh2 Bxe4 30.Rxe4 f5 31.R4e3 Rxd4 32.Qc3 Qf6 33.Nf3 Rd6 34.Ne5 f4 </text:p>
      <text:p text:style-name="P1">35.Re4 Re6 36.Nxg6 Qxc3 37.bxc3 Rxe4 38.Rxe4 hxg6 39.Rd4 Rc6 40.Kf1 g5 41.</text:p>
      <text:p text:style-name="P1">Ke2 Re6+ 42.Kd2 Kg6 43.a4 Kf6 44.axb5 axb5 45.Rd5 Re5 46.Rd7 Ke6 47.Rb7 f6</text:p>
      <text:p text:style-name="P1">48.Rb8 Kf5 49.Rh8 g4 50.Rh5+ Kg6 51.Rxe5 fxe5 52.hxg4 e4 53.f3 e3+ 54.Kd1 </text:p>
      <text:p text:style-name="P1">Kg5 55.Ke2 Kh4 56.Kd1 Kg3 57.Ke2 b4 58.g5 bxc3 59.g6 c2 60.g7 c1=Q 61.</text:p>
      <text:p text:style-name="P1">g8=Q+ Kh2 62.Qh8+ Kg1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Tserendagva"]</text:p>
      <text:p text:style-name="P1">[Black "Walsh, James"]</text:p>
      <text:p text:style-name="P1">[Result "0-1"]</text:p>
      <text:p text:style-name="P1">[ECO "D27"]</text:p>
      <text:p text:style-name="P1">[EventDate "1956.09.02"]</text:p>
      <text:p text:style-name="P1"/>
      <text:p text:style-name="P1">1.d4 d5 2.Nf3 Nf6 3.c4 dxc4 4.Nc3 a6 5.a4 e6 6.e3 Be7 7.Bxc4 O-O 8.O-O c5 </text:p>
      <text:p text:style-name="P1">9.Qe2 Nc6 10.Rd1 Qc7 11.b3 cxd4 12.exd4 Na5 13.Bb2 Bd7 14.Ne5 Nxc4 15.bxc4</text:p>
      <text:p text:style-name="P1">Rac8 16.c5 Bc6 17.a5 Nd5 18.Ne4 Nf4 19.Qe3 Ng6 20.Nc4 Qf4 21.Ned6 Rcd8 22.</text:p>
      <text:p text:style-name="P1">Ba3 Bd5 23.Nb6 Bc6 24.Rab1 Bf6 25.Bc1 Qg4 26.f3 Qh5 27.Nbc4 Rd7 28.Nd2 Bg5</text:p>
      <text:p text:style-name="P1">29.Qf2 Bf4 30.g4 Qd5 31.N2e4 Bxd6 32.Nxd6 Qxf3 33.Qxf3 Bxf3 34.Rd3 Bd5 35.</text:p>
      <text:p text:style-name="P1">Re3 Ne7 36.Bb2 Nc8 37.Nxc8 Rxc8 38.Kf2 Bc6 39.Rbe1 Rcd8 40.Ra3 Rd5 41.Ke3 </text:p>
      <text:p text:style-name="P1">h5 42.h3 f6 43.Ra2 Kf7 44.Bc3 Rh8 45.Kf4 hxg4 46.Re3 gxh3 47.Rh2 Rf5+ 48.</text:p>
      <text:p text:style-name="P1">Kg4 Rg5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Middleton, Ian"]</text:p>
      <text:p text:style-name="P1">[Black "Philippe, Georges"]</text:p>
      <text:p text:style-name="P1">[Result "1/2-1/2"]</text:p>
      <text:p text:style-name="P1">[ECO "A13"]</text:p>
      <text:p text:style-name="P1">[EventDate "1956.09.02"]</text:p>
      <text:p text:style-name="P1"/>
      <text:p text:style-name="P1">1.c4 e6 2.g3 Nf6 3.Bg2 d5 4.Nf3 Nbd7 5.cxd5 exd5 6.O-O Bd6 7.b3 O-O 8.Bb2 </text:p>
      <text:p text:style-name="P1">Re8 9.Nc3 c6 10.Rc1 Ne5 11.Nd4 Ng6 12.f4 Bg4 13.h3 Bc5 14.hxg4 Bxd4+ 15.e3</text:p>
      <text:p text:style-name="P1">Bxc3 16.Bxc3 Ne4 17.Kh2 Nxc3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2"]</text:p>
      <text:p text:style-name="P1">[White "Grogan, Robert"]</text:p>
      <text:p text:style-name="P1">[Black "Namzhil, Naidan"]</text:p>
      <text:p text:style-name="P1">[Result "1/2-1/2"]</text:p>
      <text:p text:style-name="P1">[ECO "C77"]</text:p>
      <text:p text:style-name="P1">[EventDate "1956.09.02"]</text:p>
      <text:p text:style-name="P1"/>
      <text:p text:style-name="P1">1.e4 e5 2.Nf3 Nc6 3.Bb5 a6 4.Ba4 Nf6 5.Qe2 b5 6.Bb3 Be7 7.c3 d6 8.a4 Rb8 </text:p>
      <text:p text:style-name="P1">9.axb5 axb5 10.d3 O-O 11.Nbd2 b4 12.Bd5 bxc3 13.bxc3 Bd7 14.O-O Rb7 15.Ba2</text:p>
      <text:p text:style-name="P1">Qe8 16.Re1 Kh8 17.d4 exd4 18.Nxd4 Nxd4 19.cxd4 Qa8 20.Nc4 Ra7 21.Bg5 h6 </text:p>
      <text:p text:style-name="P1">22.Bxf6 Bxf6 23.e5 Re8 24.Qb2 Bg5 25.Bb3 Rb8 26.Rxa7 Qxa7 27.Qc2 Qxd4 28.</text:p>
      <text:p text:style-name="P1">exd6 cxd6 29.Rd1 Qf6 30.Nxd6 Be6 31.Bxe6 Qxe6 32.Ne4 Qf5 33.Qc7 Rb2 34.Qc6</text:p>
      <text:p text:style-name="P1">1/2-1/2</text:p>
      <text:p text:style-name="P1"/>
      <text:p text:style-name="P1"><text:soft-page-break/>[Event "Moscow ol (Men) fin-C"]</text:p>
      <text:p text:style-name="P1">[Site "Moscow RUS"]</text:p>
      <text:p text:style-name="P1">[Date "1956.??.??"]</text:p>
      <text:p text:style-name="P1">[Round "2"]</text:p>
      <text:p text:style-name="P1">[White "Pla, Orlando"]</text:p>
      <text:p text:style-name="P1">[Black "Mostafavi, M"]</text:p>
      <text:p text:style-name="P1">[Result "1-0"]</text:p>
      <text:p text:style-name="P1">[ECO "E77"]</text:p>
      <text:p text:style-name="P1">[EventDate "1956.09.02"]</text:p>
      <text:p text:style-name="P1"/>
      <text:p text:style-name="P1">1.d4 Nf6 2.c4 g6 3.Nc3 Bg7 4.e4 d6 5.f4 O-O 6.Nf3 c5 7.d5 e6 8.Be2 exd5 9.</text:p>
      <text:p text:style-name="P1">exd5 Re8 10.O-O Ng4 11.Re1 Bf5 12.Bd2 Ne3 13.Bxe3 Rxe3 14.Qd2 Re8 15.Bd3 </text:p>
      <text:p text:style-name="P1">Bd7 16.Rxe8+ Bxe8 17.Ne4 Na6 18.Re1 Nb4 19.Bb1 b5 20.b3 bxc4 21.bxc4 Rb8 </text:p>
      <text:p text:style-name="P1">22.f5 Ba4 23.fxg6 hxg6 24.Qf4 Rb6 25.Neg5 Qf6 26.Qh4 Rb8 27.Qh7+ Kf8 28.</text:p>
      <text:p text:style-name="P1">Bxg6 Be8 29.Bb1 Na6 30.Qe4 Qd8 31.Qf5 Kg8 32.Qh7+ Kf8 33.Qf5 Kg8 34.Ne4 </text:p>
      <text:p text:style-name="P1">Qe7 35.Nfg5 Bd4+ 36.Kh1 Qb7 37.Nxd6 Bd7 38.Nxb7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Thomson, E"]</text:p>
      <text:p text:style-name="P1">[Black "Benitez, Carlos"]</text:p>
      <text:p text:style-name="P1">[Result "1/2-1/2"]</text:p>
      <text:p text:style-name="P1">[ECO "C47"]</text:p>
      <text:p text:style-name="P1">[EventDate "1956.09.02"]</text:p>
      <text:p text:style-name="P1"/>
      <text:p text:style-name="P1">1.e4 e5 2.Nf3 Nc6 3.d4 exd4 4.Nxd4 Nf6 5.Nc3 Bb4 6.Nxc6 bxc6 7.Bd3 d5 8.</text:p>
      <text:p text:style-name="P1">exd5 cxd5 9.O-O O-O 10.Bg5 c6 11.Ne2 Bd6 12.Ng3 h6 13.Bd2 Ng4 14.Be2 Qh4 </text:p>
      <text:p text:style-name="P1">15.Bxg4 Bxg4 16.Qc1 Bd7 17.c3 f5 18.f4 Rfe8 19.Rf3 Re7 20.c4 Rae8 21.Qc2 </text:p>
      <text:p text:style-name="P1">Qf6 22.Rd1 Qf7 23.c5 Bc7 24.Qc1 Bc8 25.Re1 Rxe1+ 26.Bxe1 Bd8 27.Bc3 Bf6 </text:p>
      <text:p text:style-name="P1">28.Bxf6 Qxf6 29.Qd2 Qe7 30.b4 Qf6 31.Kf2 Kf7 32.Re3 Rxe3 33.Kxe3 g5 34.Kf2</text:p>
      <text:p text:style-name="P1">Ba6 35.Ne2 Bc4 36.a3 Bxe2 37.fxg5 hxg5 38.Qxe2 f4 39.Qh5+ Kg7 40.Qg4 Qd4+ </text:p>
      <text:p text:style-name="P1">41.Kf1 Qd3+ 42.Kf2 Kf6 43.h4 Qd2+ 44.Kf1 gxh4 45.Qxh4+ Ke5 46.Qe7+ Kd4 47.</text:p>
      <text:p text:style-name="P1">Qf6+ Ke3 48.Qe6+ Kd3 49.Qg6+ Kc3 50.Qxc6 Qd3+ 51.Kg1 Qe3+ 52.Kh2 Qg3+ 53.</text:p>
      <text:p text:style-name="P1">Kh1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Sapre, Ramchandra"]</text:p>
      <text:p text:style-name="P1">[Black "Siaperas, Triantafyllos"]</text:p>
      <text:p text:style-name="P1">[Result "1/2-1/2"]</text:p>
      <text:p text:style-name="P1">[BlackElo "2385"]</text:p>
      <text:p text:style-name="P1">[ECO "E64"]</text:p>
      <text:p text:style-name="P1">[EventDate "1956.09.02"]</text:p>
      <text:p text:style-name="P1"/>
      <text:p text:style-name="P1">1.d4 Nf6 2.c4 g6 3.Nc3 Bg7 4.Nf3 O-O 5.g3 d6 6.Bg2 c5 7.d5 Na6 8.O-O Nc7 </text:p>
      <text:p text:style-name="P1">9.e4 Bd7 10.Qe2 Rb8 11.a4 b6 12.h3 a6 13.Nh4 b5 14.f4 bxc4 15.g4 Kh8 16.e5</text:p>
      <text:p text:style-name="P1">Ng8 17.Nf3 Rb4 18.Nd2 Na8 19.e6 fxe6 20.dxe6 Be8 21.Nxc4 Nc7 22.f5 gxf5 </text:p>
      <text:p text:style-name="P1">23.gxf5 Nf6 24.Bf4 Rg8 25.Rfe1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Tserendagva"]</text:p>
      <text:p text:style-name="P1">[Black "Reissmann, Paul"]</text:p>
      <text:p text:style-name="P1">[Result "1-0"]</text:p>
      <text:p text:style-name="P1">[ECO "E59"]</text:p>
      <text:p text:style-name="P1">[EventDate "1956.09.02"]</text:p>
      <text:p text:style-name="P1"/>
      <text:p text:style-name="P1"><text:soft-page-break/>1.d4 Nf6 2.c4 e6 3.Nc3 Bb4 4.e3 d5 5.a3 Bxc3+ 6.bxc3 O-O 7.Bd3 c5 8.Nf3 </text:p>
      <text:p text:style-name="P1">Nc6 9.O-O dxc4 10.Bxc4 Na5 11.Bd3 c4 12.Bc2 b6 13.e4 Bb7 14.Bg5 h6 15.Bh4 </text:p>
      <text:p text:style-name="P1">g5 16.Nxg5 hxg5 17.Bxg5 e5 18.Qf3 exd4 19.Bxf6 Qxf6 20.Qxf6 d3 21.Ba4 Bxe4</text:p>
      <text:p text:style-name="P1">22.Rae1 Bg6 23.f4 Rfd8 24.f5 Bh7 25.Rf4 d2 26.Re7 d1=Q+ 27.Bxd1 Rxd1+ 28.</text:p>
      <text:p text:style-name="P1">Kf2 Rd2+ 29.Ke1 Bg6 30.fxg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Colon, Arturo"]</text:p>
      <text:p text:style-name="P1">[Black "Zhugder"]</text:p>
      <text:p text:style-name="P1">[Result "1/2-1/2"]</text:p>
      <text:p text:style-name="P1">[ECO "C81"]</text:p>
      <text:p text:style-name="P1">[EventDate "1956.09.02"]</text:p>
      <text:p text:style-name="P1"/>
      <text:p text:style-name="P1">1.e4 e5 2.Nf3 Nc6 3.Bb5 a6 4.Ba4 Nf6 5.O-O Nxe4 6.d4 b5 7.Bb3 d5 8.dxe5 </text:p>
      <text:p text:style-name="P1">Be6 9.Qe2 Be7 10.Rd1 Nc5 11.Be3 Nxb3 12.axb3 Qc8 13.c3 O-O 14.Nbd2 Bg4 15.</text:p>
      <text:p text:style-name="P1">h3 Bh5 16.Qd3 Qe6 17.Bf4 Bc5 18.Bg3 Bg6 19.Qe2 Bc2 20.Re1 Qg6 21.Kh2 Rfe8 </text:p>
      <text:p text:style-name="P1">22.Nh4 Qd3 23.Qxd3 Bxd3 24.f4 g6 25.Nhf3 a5 26.Bh4 h6 27.g4 Nd8 28.b4 Bb6 </text:p>
      <text:p text:style-name="P1">29.bxa5 Rxa5 30.Rxa5 Bxa5 31.Ra1 Nb7 32.b4 Bb6 33.Ra6 Kh7 34.Nd4 g5 35.Bg3</text:p>
      <text:p text:style-name="P1">gxf4 36.Bxf4 Rg8 37.N2f3 Nd8 38.Kg3 Ne6 39.Nxe6 fxe6 40.Nd4 Rg6 41.Nf3 Rg8</text:p>
      <text:p text:style-name="P1">42.Ne1 Be4 43.Nf3 Rg6 44.Nd2 Bd3 45.Nb3 h5 46.Ra8 hxg4 47.hxg4 Bf5 48.g5 </text:p>
      <text:p text:style-name="P1">Rg7 49.Rb8 Kg6 50.Nd4 Bxd4 51.cxd4 c6 52.Rc8 Ra7 53.Rxc6 Ra3+ 54.Kf2 Ra2+ </text:p>
      <text:p text:style-name="P1">55.Ke1 Rb2 56.Bd2 Rb1+ 57.Ke2 Rb3 58.Rb6 Kf7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Benkner, Otto"]</text:p>
      <text:p text:style-name="P1">[Black "Safvat, Younus"]</text:p>
      <text:p text:style-name="P1">[Result "1-0"]</text:p>
      <text:p text:style-name="P1">[ECO "E01"]</text:p>
      <text:p text:style-name="P1">[EventDate "1956.09.02"]</text:p>
      <text:p text:style-name="P1"/>
      <text:p text:style-name="P1">1.d4 Nf6 2.c4 e6 3.g3 d5 4.Bg2 c6 5.Nf3 Nbd7 6.Nc3 Be7 7.Qc2 Bd6 8.O-O Ne4</text:p>
      <text:p text:style-name="P1">9.h3 f5 10.Rb1 O-O 11.b4 e5 12.dxe5 Bxe5 13.Nxe5 Nxe5 14.cxd5 cxd5 15.Bb2 </text:p>
      <text:p text:style-name="P1">Nc6 16.b5 Ne7 17.Rbd1 Qb6 18.Ba3 Re8 19.Bxe4 dxe4 20.Bxe7 Rxe7 21.Nd5 Qe6 </text:p>
      <text:p text:style-name="P1">22.Nc7 Rxc7 23.Qxc7 h6 24.Rd8+ Kh7 25.Rc1 f4 26.Rxc8 f3 27.exf3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Philippe, Georges"]</text:p>
      <text:p text:style-name="P1">[Black "O'Riordan, Kenneth"]</text:p>
      <text:p text:style-name="P1">[Result "1/2-1/2"]</text:p>
      <text:p text:style-name="P1">[ECO "D68"]</text:p>
      <text:p text:style-name="P1">[EventDate "1956.09.02"]</text:p>
      <text:p text:style-name="P1"/>
      <text:p text:style-name="P1">1.d4 Nf6 2.Nf3 e6 3.Bg5 d5 4.c4 Be7 5.Nc3 O-O 6.e3 Nbd7 7.Rc1 c6 8.Bd3 </text:p>
      <text:p text:style-name="P1">dxc4 9.Bxc4 Nd5 10.Bxe7 Qxe7 11.O-O Nxc3 12.Rxc3 e5 13.Qc2 e4 14.Nd2 Nf6 </text:p>
      <text:p text:style-name="P1">15.f3 exf3 16.Nxf3 Ne4 17.Ra3 Nd6 18.Ne5 Nxc4 19.Qxc4 Be6 20.Qc2 f6 21.Nf3</text:p>
      <text:p text:style-name="P1">Bd5 22.Rc3 Rae8 23.Qf2 Qf7 24.b3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Navabi, Abdolhossein"]</text:p>
      <text:p text:style-name="P1">[Black "Lorson, Gerhard"]</text:p>
      <text:p text:style-name="P1">[Result "1-0"]</text:p>
      <text:p text:style-name="P1"><text:soft-page-break/>[ECO "A34"]</text:p>
      <text:p text:style-name="P1">[EventDate "1956.09.02"]</text:p>
      <text:p text:style-name="P1"/>
      <text:p text:style-name="P1">1.Nf3 Nf6 2.c4 d5 3.g3 c5 4.cxd5 Nxd5 5.Bg2 Nc6 6.Nc3 Nc7 7.O-O e5 8.d3 </text:p>
      <text:p text:style-name="P1">Be7 9.Bd2 Be6 10.Qc1 f6 11.Na4 Qd6 12.Be3 b6 13.Nd2 Nd5 14.Nc4 Qc7 15.Nc3 </text:p>
      <text:p text:style-name="P1">Rd8 16.Bd2 Nd4 17.Re1 Nb4 18.Ne3 O-O 19.b3 Qd7 20.Qb2 f5 21.a3 f4 22.axb4 </text:p>
      <text:p text:style-name="P1">fxe3 23.Bxe3 Nxb3 24.bxc5 Nxc5 25.Ne4 Nb3 26.Rab1 Nd4 27.f4 exf4 28.Bxf4 </text:p>
      <text:p text:style-name="P1">h6 29.e3 Nc6 30.Rec1 Nb4 31.Rc7 Qe8 32.Qe5 Bf6 33.Nxf6+ Rxf6 34.Rxb4 Rxd3 </text:p>
      <text:p text:style-name="P1">35.Rd4 Rxd4 36.exd4 Qa4 37.d5 Qd1+ 38.Bf1 Bh3 39.Qe2 Qd4+ 40.Qf2 Qxf2+ 41.</text:p>
      <text:p text:style-name="P1">Kxf2 Bxf1 42.Kxf1 g5 43.d6 gxf4 44.d7 fxg3+ 45.Kg2 Rd6 46.Rc8+ Kf7 47.d8=Q</text:p>
      <text:p text:style-name="P1">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Fairhurst, William"]</text:p>
      <text:p text:style-name="P1">[Black "Badilles, Glicerio"]</text:p>
      <text:p text:style-name="P1">[Result "1-0"]</text:p>
      <text:p text:style-name="P1">[BlackElo "2270"]</text:p>
      <text:p text:style-name="P1">[ECO "E61"]</text:p>
      <text:p text:style-name="P1">[EventDate "1956.09.02"]</text:p>
      <text:p text:style-name="P1"/>
      <text:p text:style-name="P1">1.d4 Nf6 2.c4 g6 3.Nc3 Bg7 4.Bf4 d6 5.Nf3 Nbd7 6.Qd2 h6 7.e4 Nh5 8.Be3 e5 </text:p>
      <text:p text:style-name="P1">9.dxe5 dxe5 10.Rd1 c6 11.g3 Qe7 12.Bg2 g5 13.O-O O-O 14.Qd6 Qxd6 15.Rxd6 </text:p>
      <text:p text:style-name="P1">Nb6 16.b3 Be6 17.Rfd1 Rfe8 18.Ne1 Bf8 19.R6d3 f6 20.a4 Nc8 21.Nc2 a5 22.f3</text:p>
      <text:p text:style-name="P1">Kf7 23.Bf2 Ng7 24.Ne3 Ne7 25.g4 Ng6 26.Ne2 Be7 27.Nf5 Bxf5 28.gxf5 Nf8 29.</text:p>
      <text:p text:style-name="P1">Bb6 Rec8 30.c5 Ne8 31.Ng3 Nc7 32.Nh5 Ra6 33.Bf1 Na8 34.R3d2 Nxb6 35.cxb6 </text:p>
      <text:p text:style-name="P1">Bc5+ 36.Kg2 Raa8 37.Rd6 Bxd6 38.Rxd6 Nh7 39.Bc4+ Ke7 40.Re6+ Kd7 41.Nxf6+ </text:p>
      <text:p text:style-name="P1">Nxf6 42.Rxf6 Rh8 43.Kg3 Raf8 44.Rg6 h5 45.Rxg5 Rf6 46.Kh4 Rh7 47.Rg8 Ke7 </text:p>
      <text:p text:style-name="P1">48.Kg5 c5 49.Rg6 Rf8 50.h4 Rd8 51.f6+ Kd6 52.Bd5 Rf8 53.Rg7 Rhh8 54.Kg6 </text:p>
      <text:p text:style-name="P1">Rb8 55.f7 Ke7 56.Rg8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Conrady, Alphonse"]</text:p>
      <text:p text:style-name="P1">[Black "Dunphy, William"]</text:p>
      <text:p text:style-name="P1">[Result "1/2-1/2"]</text:p>
      <text:p text:style-name="P1">[ECO "C86"]</text:p>
      <text:p text:style-name="P1">[EventDate "1956.09.02"]</text:p>
      <text:p text:style-name="P1"/>
      <text:p text:style-name="P1">1.e4 e5 2.Nf3 Nc6 3.Bb5 a6 4.Ba4 Nf6 5.Qe2 d6 6.c3 Be7 7.O-O O-O 8.d4 b5 </text:p>
      <text:p text:style-name="P1">9.Bc2 Bg4 10.Rd1 Qc8 11.d5 Nd8 12.a4 Rb8 13.Nbd2 c5 14.Nf1 b4 15.Bd3 a5 </text:p>
      <text:p text:style-name="P1">16.Bd2 Ne8 17.Ne3 Nc7 18.Nc4 Nb7 19.Rdc1 Qd8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Cardoso, Radolfo Tan"]</text:p>
      <text:p text:style-name="P1">[Black "Middleton, Ian"]</text:p>
      <text:p text:style-name="P1">[Result "1/2-1/2"]</text:p>
      <text:p text:style-name="P1">[ECO "B56"]</text:p>
      <text:p text:style-name="P1">[EventDate "1956.09.02"]</text:p>
      <text:p text:style-name="P1"/>
      <text:p text:style-name="P1">1.e4 c5 2.Nf3 Nc6 3.d4 cxd4 4.Nxd4 Nf6 5.Nc3 d6 6.Be3 e5 7.Nb3 Be6 8.Bd3 </text:p>
      <text:p text:style-name="P1">Be7 9.O-O O-O 10.f4 Ng4 11.Qe2 Nxe3 12.Qxe3 exf4 13.Qxf4 Bf6 14.Kh1 a5 15.</text:p>
      <text:p text:style-name="P1">a3 Ne5 16.Bb5 Ng6 17.Qe3 Be5 18.Nd2 Rc8 19.Nf3 Bf4 20.Qe2 Ne5 21.Nd4 Qh4 </text:p>
      <text:p text:style-name="P1">22.g4 g5 23.Nxe6 fxe6 24.Rg1 Rc7 25.Rg2 Rcf7 26.Rag1 Bg3 27.Nd1 Nxg4 28.</text:p>
      <text:p text:style-name="P1">Qd2 Nf2+ 29.Nxf2 Rxf2 30.Qxg5+ Qxg5 31.Rxg3 Qxg3 32.Rxg3+ Kh8 33.Bd3 R8f3 </text:p>
      <text:p text:style-name="P1">34.Kg1 Rxg3+ 35.hxg3 Rf6 36.Kg2 Kg7 37.Be2 d5 38.exd5 exd5 39.Bf3 Rc6 40.</text:p>
      <text:p text:style-name="P1"><text:soft-page-break/>c3 Rd6 41.Kf1 a4 42.Ke2 Rb6 43.Bxd5 Rxb2+ 44.Kd3 Kf6 45.g4 Kg5 46.Be6 Rg2 </text:p>
      <text:p text:style-name="P1">47.Bd5 Rxg4 48.Bxb7 h5 49.Bd5 h4 50.c4 Rg3+ 51.Kd4 Rxa3 52.c5 Ra1 53.c6 </text:p>
      <text:p text:style-name="P1">Rf1 54.c7 Rf8 55.Be6 a3 56.Kc3 a2 57.Kb2 Ra8 58.Ka1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Mahishkar, B"]</text:p>
      <text:p text:style-name="P1">[Black "Anastasopoulos, Anastasios"]</text:p>
      <text:p text:style-name="P1">[Result "1-0"]</text:p>
      <text:p text:style-name="P1">[ECO "B01"]</text:p>
      <text:p text:style-name="P1">[EventDate "1956.09.02"]</text:p>
      <text:p text:style-name="P1"/>
      <text:p text:style-name="P1">1.e4 Nc6 2.d4 d5 3.exd5 Qxd5 4.Be3 e5 5.c4 Bb4+ 6.Nc3 Qa5 7.d5 Bxc3+ 8.</text:p>
      <text:p text:style-name="P1">bxc3 Nce7 9.Qb3 Bf5 10.Nf3 Ng6 11.c5 O-O-O 12.Nd2 Bd7 13.Rb1 b6 14.c6 Bf5 </text:p>
      <text:p text:style-name="P1">15.Nc4 Qxd5 16.Qa4 a5 17.Nxb6+ cxb6 18.Ba6+ Kc7 19.Bxb6+ Kd6 20.Rd1 Nf6 </text:p>
      <text:p text:style-name="P1">21.Rxd5+ Nxd5 22.Bxd8 Rxd8 23.O-O Ngf4 24.Rd1 Ke7 25.Qa3+ Kf6 26.c4 Bc2 </text:p>
      <text:p text:style-name="P1">27.Rxd5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Campomanes, Florencio"]</text:p>
      <text:p text:style-name="P1">[Black "McGowan, D"]</text:p>
      <text:p text:style-name="P1">[Result "1-0"]</text:p>
      <text:p text:style-name="P1">[ECO "A94"]</text:p>
      <text:p text:style-name="P1">[EventDate "1956.09.02"]</text:p>
      <text:p text:style-name="P1"/>
      <text:p text:style-name="P1">1.Nf3 e6 2.g3 f5 3.Bg2 Nf6 4.d4 Be7 5.c4 O-O 6.O-O d5 7.b3 c6 8.Ba3 Nbd7 </text:p>
      <text:p text:style-name="P1">9.Bxe7 Qxe7 10.Nc3 Ne4 11.Qc2 g5 12.Nd2 Qg7 13.Rad1 Ndf6 14.f3 Nxc3 15.</text:p>
      <text:p text:style-name="P1">Qxc3 g4 16.fxg4 Nxg4 17.Nf3 Qh6 18.Rd3 Bd7 19.h3 Nf6 20.Ne5 Ne4 21.Qc1 </text:p>
      <text:p text:style-name="P1">Qxc1 22.Rxc1 Be8 23.Bxe4 fxe4 24.Rdd1 Bg6 25.e3 Kg7 26.c5 Rf6 27.Rf1 Raf8 </text:p>
      <text:p text:style-name="P1">28.Rxf6 Rxf6 29.Rf1 Rxf1+ 30.Kxf1 h5 31.h4 Bf5 32.Ke2 Bg4+ 33.Kd2 Kf6 34.</text:p>
      <text:p text:style-name="P1">b4 Bh3 35.Ke1 Bg4 36.a4 a6 37.Kd2 Bh3 38.b5 axb5 39.a5 Bf1 40.Nxc6 b4 41.</text:p>
      <text:p text:style-name="P1">Nxb4 Bb5 42.c6 bxc6 43.a6 Bxa6 44.Nxa6 e5 45.Nb4 exd4 46.exd4 Kf5 47.Nxc6 </text:p>
      <text:p text:style-name="P1">Kg4 48.Ke3 Kxg3 49.Ne7 Kxh4 50.Nxd5 Kg4 51.Kxe4 h4 52.Nf4 Kg3 53.d5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Assar, Djamaleddin"]</text:p>
      <text:p text:style-name="P1">[Black "Schmidt, Paul Felix"]</text:p>
      <text:p text:style-name="P1">[Result "1/2-1/2"]</text:p>
      <text:p text:style-name="P1">[ECO "D80"]</text:p>
      <text:p text:style-name="P1">[EventDate "1956.09.02"]</text:p>
      <text:p text:style-name="P1"/>
      <text:p text:style-name="P1">1.d4 Nf6 2.c4 g6 3.Nc3 d5 4.e3 Bg7 5.Qb3 dxc4 6.Bxc4 O-O 7.Nge2 Nbd7 8.O-O</text:p>
      <text:p text:style-name="P1">Nb6 9.Bd3 Be6 10.Qc2 Nbd5 11.a3 Rc8 12.e4 Nxc3 13.bxc3 c5 14.Qb2 cxd4 15.</text:p>
      <text:p text:style-name="P1">cxd4 Ng4 16.Rd1 Bc4 17.Bxc4 Rxc4 18.f3 Nh6 19.Be3 Kh8 20.Qxb7 Rc2 21.Kf1 </text:p>
      <text:p text:style-name="P1">Rc7 22.Qb5 Rd7 23.Rac1 e5 24.Bxh6 Bxh6 25.Qxe5+ f6 26.Qc5 Bxc1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Pavlatos, Kostantinos"]</text:p>
      <text:p text:style-name="P1">[Black "Venkatraman, T"]</text:p>
      <text:p text:style-name="P1">[Result "1-0"]</text:p>
      <text:p text:style-name="P1">[ECO "B95"]</text:p>
      <text:p text:style-name="P1">[EventDate "1956.09.02"]</text:p>
      <text:p text:style-name="P1"><text:soft-page-break/></text:p>
      <text:p text:style-name="P1">1.e4 c5 2.Nf3 d6 3.d4 cxd4 4.Nxd4 Nf6 5.Nc3 a6 6.Bg5 e6 7.Qd2 h6 8.Bxf6 </text:p>
      <text:p text:style-name="P1">Qxf6 9.O-O-O Be7 10.Kb1 Nc6 11.Nxc6 bxc6 12.f4 O-O 13.Bd3 e5 14.f5 Bb7 15.</text:p>
      <text:p text:style-name="P1">h4 g5 16.hxg5 Qxg5 17.Qe2 Qg7 18.Bc4 Rfd8 19.Rd3 Bg5 20.Rhd1 Qf6 21.Qh5 a5</text:p>
      <text:p text:style-name="P1">22.Qg6+ Kf8 23.Qxf6 Bxf6 24.Rxd6 Rxd6 25.Rxd6 Ke7 26.Rd2 Bg5 27.Rd1 f6 28.</text:p>
      <text:p text:style-name="P1">Na4 Rb8 29.Nc5 Bc8 30.c3 Be3 31.Nb3 a4 32.Nd2 Bd7 33.Nf3 Be8 34.Nh4 Kf8 </text:p>
      <text:p text:style-name="P1">35.Rd6 Kg7 36.Ng6 Rc8 37.Nh4 Bc5 38.Rd3 Kh7 39.Rg3 Bh5 40.Rd3 Be8 41.Be6 </text:p>
      <text:p text:style-name="P1">Rb8 42.Nf3 Ba3 43.b3 axb3 44.axb3 Bc5 45.Kb2 Bf2 46.Nd2 Bb6 47.Nc4 Bc7 48.</text:p>
      <text:p text:style-name="P1">Kc2 Rd8 49.Rxd8 Bxd8 50.b4 Kg7 51.Kd3 Kf8 52.Ke3 Ke7 53.Kf3 Bc7 54.Kg4 Bb8</text:p>
      <text:p text:style-name="P1">55.Nb6 Kd8 56.c4 Bd6 57.c5 Bf8 58.Na8 h5+ 59.Kf3 Bh6 60.Ke2 h4 61.Kd3 Bg7 </text:p>
      <text:p text:style-name="P1">62.Kc3 Bf8 63.Kc2 Bh6 64.Nb6 Bf8 65.Bc4 Kc7 66.Be2 Bf7 67.Na4 Be8 68.Nb2 </text:p>
      <text:p text:style-name="P1">Bf7 69.Nd1 Bh6 70.Nc3 Bf8 71.Na4 Be8 72.Nb6 Bf7 73.Kb2 Be8 74.Ka3 Bf7 75.</text:p>
      <text:p text:style-name="P1">Ka4 Bh6 76.Ka5 Bd2 77.Ba6 Bb3 78.Nc8 Bd1 79.Nd6 Bh5 80.Bd3 Bc3 81.Ka4 Bd4 </text:p>
      <text:p text:style-name="P1">82.Kb3 Be3 83.Kc4 Bf2 84.b5 cxb5+ 85.Kd5 b4 86.Nb5+ Kc8 87.c6 Bb6 88.Ke6 </text:p>
      <text:p text:style-name="P1">b3 89.Kxf6 Be8 90.Nd6+ Kd8 91.Nxe8 Kxe8 92.Kxe5 Bc7+ 93.Ke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Zhamsaran"]</text:p>
      <text:p text:style-name="P1">[Black "Colon Romero, Miguel"]</text:p>
      <text:p text:style-name="P1">[Result "0-1"]</text:p>
      <text:p text:style-name="P1">[ECO "B72"]</text:p>
      <text:p text:style-name="P1">[EventDate "1956.09.02"]</text:p>
      <text:p text:style-name="P1"/>
      <text:p text:style-name="P1">1.e4 c5 2.Nf3 d6 3.d4 cxd4 4.Nxd4 Nf6 5.Nc3 g6 6.Be2 Bg7 7.Be3 O-O 8.Qd2 </text:p>
      <text:p text:style-name="P1">Nc6 9.Nb3 a6 10.h4 Be6 11.h5 d5 12.Bh6 dxe4 13.Qg5 Qd6 14.hxg6 fxg6 15.</text:p>
      <text:p text:style-name="P1">Bxg7 Kxg7 16.Nc5 Bf5 17.g4 Qxc5 18.O-O-O Nd4 19.gxf5 Nxf5 20.Rdg1 Qxf2 21.</text:p>
      <text:p text:style-name="P1">Nd1 Qxe2 22.Rxh7+ Kxh7 23.Qxg6+ Kh8 24.Rh1+ Nh5 25.Rxh5+ Qxh5 26.Qxh5+ Kg8</text:p>
      <text:p text:style-name="P1">27.Qg4+ Ng7 28.Qxe4 e6 29.Qxb7 a5 30.c4 Rac8 31.Ne3 a4 32.b3 Rb8 33.Qg2 </text:p>
      <text:p text:style-name="P1">axb3 34.a3 b2+ 35.Kb1 Rb3 36.Nc2 Rd8 37.Qe2 Kf7 38.c5 Nf5 39.c6 Rc8 40.Qc4</text:p>
      <text:p text:style-name="P1">Rb6 41.Nb4 Ne7 42.Qc5 Rbb8 43.a4 Rc7 44.Qh5+ Kf6 45.Qh4+ Kf5 46.Qh3+ Kf6 </text:p>
      <text:p text:style-name="P1">47.Qf3+ Nf5 48.Na6 Rbc8 49.Nxc7 Rxc7 50.Qc3+ e5 51.Qc5 Ke6 52.Qc4+ Kd6 53.</text:p>
      <text:p text:style-name="P1">Qb4+ Kd5 54.Qb5+ Kd6 55.Qb4+ Kd5 56.Qb3+ Kd6 57.Qb4+ Kd5 58.Qb7 Rxc6 59.</text:p>
      <text:p text:style-name="P1">Qg7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Aggos, Alexandros"]</text:p>
      <text:p text:style-name="P1">[Black "Gupta, Ramdas"]</text:p>
      <text:p text:style-name="P1">[Result "0-1"]</text:p>
      <text:p text:style-name="P1">[ECO "A44"]</text:p>
      <text:p text:style-name="P1">[EventDate "1956.09.02"]</text:p>
      <text:p text:style-name="P1"/>
      <text:p text:style-name="P1">1.d4 c5 2.d5 e5 3.e4 d6 4.Bd3 Nd7 5.Nd2 Ngf6 6.Ne2 Nb6 7.a4 c4 8.Nxc4 Nxc4</text:p>
      <text:p text:style-name="P1">9.Bxc4 Nxe4 10.O-O Be7 11.Be3 Bg5 12.Bb5+ Bd7 13.Qd3 Bxe3 14.Qxe4 Bxb5 15.</text:p>
      <text:p text:style-name="P1">axb5 Bb6 16.c4 O-O 17.g4 g6 18.Ng3 Qg5 19.Kh1 f5 20.gxf5 gxf5 21.Qe2 Kh8 </text:p>
      <text:p text:style-name="P1">22.Qc2 Qf4 23.Qd3 Rf7 24.Ne2 Qh4 25.Ng3 Qd4 26.Qxd4 Bxd4 27.Ne2 Bc5 28.Nc3</text:p>
      <text:p text:style-name="P1">Rg8 29.Rab1 Rc7 30.b3 Rg4 31.Ra1 Rcg7 32.Nd1 R7g5 33.Ne3 Rf4 34.Rg1 Rg6 </text:p>
      <text:p text:style-name="P1">35.Rxg6 hxg6 36.Kg2 Kg7 37.Ra2 Kf8 38.b4 Bxb4 39.Rxa7 b6 40.Ra8+ Kf7 41.</text:p>
      <text:p text:style-name="P1">Ra7+ Kf6 42.Kg3 Rd4 43.Kf3 Bc5 44.Rc7 Rd2 45.h3 g5 46.Rh7 e4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Weichselbaumer, Ernst"]</text:p>
      <text:p text:style-name="P1">[Black "Lotfy, Abdel Rahman1"]</text:p>
      <text:p text:style-name="P1">[Result "1-0"]</text:p>
      <text:p text:style-name="P1">[ECO "E58"]</text:p>
      <text:p text:style-name="P1"><text:soft-page-break/>[EventDate "1956.09.02"]</text:p>
      <text:p text:style-name="P1"/>
      <text:p text:style-name="P1">1.d4 Nf6 2.c4 e6 3.Nc3 Bb4 4.Qc2 O-O 5.a3 Bxc3+ 6.bxc3 d5 7.e3 c5 8.Nf3 </text:p>
      <text:p text:style-name="P1">Nc6 9.Bd3 Qc7 10.O-O b6 11.cxd5 exd5 12.Bb2 c4 13.Be2 Ne4 14.Nd2 f5 15.f3 </text:p>
      <text:p text:style-name="P1">Nxd2 16.Qxd2 Na5 17.Rae1 Bb7 18.Bd1 Rae8 19.Bc2 Re6 20.g3 Qe7 21.Qf2 Bc6 </text:p>
      <text:p text:style-name="P1">22.Re2 g6 23.Rfe1 Re8 24.Bc1 Qd7 25.Qg2 Ba4 26.Bb1 Nb3 27.e4 Nxc1 28.Rxc1 </text:p>
      <text:p text:style-name="P1">Qe7 29.Rce1 Bc6 30.e5 Qxa3 31.Re3 a5 32.f4 Kh8 33.g4 fxg4 34.Qxg4 Qe7 35.</text:p>
      <text:p text:style-name="P1">Rh3 Rg8 36.Kh1 Bd7 37.Qg2 Qf7 38.Rg1 Ree8 39.Rh4 Re6 40.Qg5 b5 41.Rhg4 </text:p>
      <text:p text:style-name="P1">Ree8 42.R4g2 b4 43.h4 Bf5 44.Re2 Qe6 45.h5 b3 46.hxg6 Qxg6 47.Bxf5 Qxg5 </text:p>
      <text:p text:style-name="P1">48.fxg5 Rgf8 49.Bd7 Re7 50.e6 Rf3 51.g6 Rxc3 52.g7+ Kg8 53.Rh2 Rxg7 54.e7 </text:p>
      <text:p text:style-name="P1">Rxg1+ 55.Kxg1 Re3 56.e8=Q+ Rxe8 57.Bxe8 c3 58.Ba4 c2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Maher, Vincent"]</text:p>
      <text:p text:style-name="P1">[Black "Wantz, Fernand"]</text:p>
      <text:p text:style-name="P1">[Result "0-1"]</text:p>
      <text:p text:style-name="P1">[ECO "D19"]</text:p>
      <text:p text:style-name="P1">[EventDate "1956.09.02"]</text:p>
      <text:p text:style-name="P1"/>
      <text:p text:style-name="P1">1.d4 d5 2.c4 c6 3.Nf3 Nf6 4.Nc3 dxc4 5.a4 Bf5 6.e3 e6 7.Bxc4 Bb4 8.O-O O-O</text:p>
      <text:p text:style-name="P1">9.Qe2 Bg4 10.Rd1 Nbd7 11.e4 Qe7 12.e5 Nd5 13.Ne4 f6 14.exf6 gxf6 15.Ng3 </text:p>
      <text:p text:style-name="P1">Bd6 16.h3 Bxg3 17.hxg4 Bd6 18.Bh6 Rf7 19.g3 Re8 20.Nh4 Qd8 21.Kg2 Bf8 22.</text:p>
      <text:p text:style-name="P1">Qd2 Bxh6 23.Qxh6 Rg7 24.Rh1 Nf8 25.Bd3 Nb4 26.Be4 Qxd4 27.Rae1 Nd5 28.Nf3 </text:p>
      <text:p text:style-name="P1">Qxb2 29.g5 fxg5 30.Ne5 Ree7 31.Ng4 Ref7 32.Bxd5 cxd5 33.Re5 Qd2 34.Rh5 Qd4</text:p>
      <text:p text:style-name="P1">35.Rhxg5 Rxg5 36.Rxg5+ Ng6 37.Rxg6+ hxg6 38.Qxg6+ Kf8 39.Qxe6 Qe4+ 40.Qxe4</text:p>
      <text:p text:style-name="P1">dxe4 41.Kf1 Ke7 42.Ke2 Ke6 43.Ke3 Kd5 44.Nh2 Rc7 45.g4 Rc4 46.g5 Rxa4 47.</text:p>
      <text:p text:style-name="P1">Ng4 Ra3+ 48.Ke2 Rc3 49.g6 Ke6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Pla, Orlando"]</text:p>
      <text:p text:style-name="P1">[Black "Momo, Suren"]</text:p>
      <text:p text:style-name="P1">[Result "1/2-1/2"]</text:p>
      <text:p text:style-name="P1">[ECO "E16"]</text:p>
      <text:p text:style-name="P1">[EventDate "1956.09.02"]</text:p>
      <text:p text:style-name="P1"/>
      <text:p text:style-name="P1">1.d4 Nf6 2.c4 e6 3.Nf3 b6 4.g3 Bb7 5.Bg2 c5 6.d5 exd5 7.Nh4 d6 8.Nc3 Qc8 </text:p>
      <text:p text:style-name="P1">9.Nxd5 Nxd5 10.Bxd5 Bxd5 11.Qxd5 Qc6 12.e4 Qxd5 13.exd5 Nd7 14.O-O Ne5 15.</text:p>
      <text:p text:style-name="P1">b3 Kd7 16.f4 Ng6 17.Nf3 Be7 18.Bb2 Bf6 19.Bxf6 gxf6 20.Rfe1 Rae8 21.Kf2 h5</text:p>
      <text:p text:style-name="P1">22.Rxe8 Rxe8 23.Re1 Rh8 24.Nh4 Nxh4 25.gxh4 Rg8 26.h3 a6 27.a4 Rb8 28.Ra1 </text:p>
      <text:p text:style-name="P1">Ke7 29.Ra2 Kf8 30.Kf3 f5 31.Ra1 b5 32.axb5 axb5 33.Ra6 bxc4 34.bxc4 Rb3+ </text:p>
      <text:p text:style-name="P1">35.Kg2 Ke7 36.Ra7+ Kf6 37.Rd7 Rb6 38.Kg3 Kg7 39.Rd8 Ra6 40.Kf3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3"]</text:p>
      <text:p text:style-name="P1">[White "Grogan, Robert"]</text:p>
      <text:p text:style-name="P1">[Black "Schneider, Lucien"]</text:p>
      <text:p text:style-name="P1">[Result "1/2-1/2"]</text:p>
      <text:p text:style-name="P1">[ECO "B71"]</text:p>
      <text:p text:style-name="P1">[EventDate "1956.09.02"]</text:p>
      <text:p text:style-name="P1"/>
      <text:p text:style-name="P1">1.e4 c5 2.Nf3 d6 3.d4 cxd4 4.Nxd4 Nf6 5.Nc3 g6 6.f4 Bg7 7.e5 dxe5 8.fxe5 </text:p>
      <text:p text:style-name="P1">Ng8 9.Bb5+ Bd7 10.e6 Bxb5 11.exf7+ Kxf7 12.Ndxb5 Bxc3+ 13.Nxc3 Qxd1+ 14.</text:p>
      <text:p text:style-name="P1">Nxd1 Nd7 1/2-1/2</text:p>
      <text:p text:style-name="P1"/>
      <text:p text:style-name="P1">[Event "Moscow ol (Men) fin-C"]</text:p>
      <text:p text:style-name="P1"><text:soft-page-break/>[Site "Moscow RUS"]</text:p>
      <text:p text:style-name="P1">[Date "1956.??.??"]</text:p>
      <text:p text:style-name="P1">[Round "4"]</text:p>
      <text:p text:style-name="P1">[White "Mahishkar, B"]</text:p>
      <text:p text:style-name="P1">[Black "Thomson, E"]</text:p>
      <text:p text:style-name="P1">[Result "1/2-1/2"]</text:p>
      <text:p text:style-name="P1">[ECO "D60"]</text:p>
      <text:p text:style-name="P1">[EventDate "1956.09.02"]</text:p>
      <text:p text:style-name="P1"/>
      <text:p text:style-name="P1">1.d4 Nf6 2.c4 e6 3.Nc3 d5 4.Bg5 Be7 5.e3 O-O 6.Nf3 Ne4 7.Bxe7 Qxe7 8.Bd3 </text:p>
      <text:p text:style-name="P1">Nxc3 9.bxc3 dxc4 10.Bxc4 Nd7 11.Bd3 e5 12.Qc2 h6 13.O-O Re8 14.e4 exd4 15.</text:p>
      <text:p text:style-name="P1">cxd4 c6 16.Rfe1 Nf6 17.Rab1 Be6 18.Qb2 Rab8 19.h3 Red8 20.Rbd1 Qd7 21.Bb1 </text:p>
      <text:p text:style-name="P1">Qc7 22.Qc2 Ne8 23.e5 g6 24.Nh4 Ng7 25.g4 Qe7 26.Nxg6 fxg6 27.Qxg6 Qg5 28.</text:p>
      <text:p text:style-name="P1">Qh7+ Kf7 29.f4 Qh4 30.Bg6+ Kf8 31.Qh8+ Bg8 32.Re3 Re8 33.f5 Qg5 34.Rf3 </text:p>
      <text:p text:style-name="P1">Rbd8 35.Bxe8 Nxe8 36.f6 Rd7 37.f7 Rxf7 38.Rdf1 Rxf3 39.Rxf3+ Ke7 40.Rf2 </text:p>
      <text:p text:style-name="P1">Qg6 41.a4 Qb1+ 42.Kh2 Qg6 43.a5 b5 44.axb6 axb6 45.Kg3 b5 46.d5 cxd5 47.</text:p>
      <text:p text:style-name="P1">Ra2 d4 48.Ra7+ Kf8 49.e6 Qxe6 50.Qxd4 Qe1+ 51.Kh2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Benitez, Francisco Emilio"]</text:p>
      <text:p text:style-name="P1">[Black "Schneider, Lucien"]</text:p>
      <text:p text:style-name="P1">[Result "0-1"]</text:p>
      <text:p text:style-name="P1">[ECO "B74"]</text:p>
      <text:p text:style-name="P1">[EventDate "1956.09.02"]</text:p>
      <text:p text:style-name="P1"/>
      <text:p text:style-name="P1">1.e4 c5 2.Nf3 d6 3.d4 cxd4 4.Nxd4 Nf6 5.Nc3 g6 6.Be2 Nc6 7.Be3 Bg7 8.O-O </text:p>
      <text:p text:style-name="P1">O-O 9.Nb3 Be6 10.f4 Qc8 11.h3 h5 12.Bf3 a6 13.Nd5 Bxd5 14.exd5 Nb8 15.c3 </text:p>
      <text:p text:style-name="P1">Nbd7 16.g4 hxg4 17.hxg4 Nc5 18.Nxc5 dxc5 19.Qd2 Qc7 20.Qf2 Rfe8 21.Rad1 </text:p>
      <text:p text:style-name="P1">Rac8 22.Kg2 Qd6 23.Rh1 b6 24.Qh4 e5 25.fxe5 Qxe5 26.Bg5 Ne4 27.Bc1 Bf6 28.</text:p>
      <text:p text:style-name="P1">Qh7+ Kf8 29.Bh6+ Ke7 30.d6+ Kd8 31.Bxe4 Qxe4+ 32.Kg1 Qxg4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Benitez, Carlos"]</text:p>
      <text:p text:style-name="P1">[Black "Walsh, James"]</text:p>
      <text:p text:style-name="P1">[Result "1-0"]</text:p>
      <text:p text:style-name="P1">[ECO "C92"]</text:p>
      <text:p text:style-name="P1">[EventDate "1956.09.02"]</text:p>
      <text:p text:style-name="P1"/>
      <text:p text:style-name="P1">1.e4 e5 2.Nf3 Nc6 3.Bb5 a6 4.Ba4 Nf6 5.O-O Be7 6.Re1 b5 7.Bb3 d6 8.c3 O-O </text:p>
      <text:p text:style-name="P1">9.h3 Nd7 10.d4 Bf6 11.Be3 Nb6 12.Nbd2 Na5 13.Bc2 Nac4 14.Nxc4 Nxc4 15.Bc1 </text:p>
      <text:p text:style-name="P1">Bb7 16.b3 Nb6 17.Qe2 c5 18.d5 Be7 19.c4 b4 20.Kh2 Bc8 21.g4 f6 22.Rg1 g6 </text:p>
      <text:p text:style-name="P1">23.Bd2 Kh8 24.Rg3 Qe8 25.Rag1 Qf7 26.Bc1 Bd7 27.Bb2 a5 28.R1g2 a4 29.h4 </text:p>
      <text:p text:style-name="P1">axb3 30.axb3 Rg8 31.g5 Rgf8 32.Kg1 f5 33.exf5 Bxf5 34.Nxe5 dxe5 35.Qxe5+ </text:p>
      <text:p text:style-name="P1">Bf6 36.Bxf5 Bxe5 37.Bxe5+ Kg8 38.Be6 Qxe6 39.dxe6 Rfe8 40.Bd6 Rac8 41.f4 </text:p>
      <text:p text:style-name="P1">Rxe6 42.Rd2 Nd7 43.Rgd3 Kf7 44.Kf2 Rc6 45.Kf3 Re1 46.Bc7 Nf8 47.Be5 Ra6 </text:p>
      <text:p text:style-name="P1">48.Rd5 Ra3 49.R2d3 Rb1 50.Rxc5 Rbxb3 51.Rxb3 Rxb3+ 52.Ke4 Rb1 53.Rb5 b3 </text:p>
      <text:p text:style-name="P1">54.c5 Nd7 55.Bd4 Nxc5+ 56.Bxc5 b2 57.Be3 Rh1 58.Rxb2 Rxh4 59.Kd5 h6 60.</text:p>
      <text:p text:style-name="P1">Rb7+ Kg8 61.Ke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Schmitz, F"]</text:p>
      <text:p text:style-name="P1">[Black "Borras Duran, Pere"]</text:p>
      <text:p text:style-name="P1">[Result "1/2-1/2"]</text:p>
      <text:p text:style-name="P1">[ECO "E06"]</text:p>
      <text:p text:style-name="P1"><text:soft-page-break/>[EventDate "1956.09.02"]</text:p>
      <text:p text:style-name="P1"/>
      <text:p text:style-name="P1">1.d4 Nf6 2.c4 e6 3.g3 Be7 4.Bg2 d5 5.Nc3 O-O 6.cxd5 exd5 7.Bg5 c6 8.Nf3 h6</text:p>
      <text:p text:style-name="P1">9.Bf4 Nbd7 10.O-O Re8 11.Rb1 Nf8 12.b4 Ng6 13.Bd2 Bf5 14.Rb2 Bd6 15.Ne1 a6</text:p>
      <text:p text:style-name="P1">16.Nc2 Ne4 17.Ne3 Nxc3 18.Bxc3 Bd7 19.Qd3 Nf8 20.Nf5 Bxf5 21.Qxf5 Ne6 22.</text:p>
      <text:p text:style-name="P1">Qd3 Qd7 23.f3 Bf8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Anastasopoulos, Anastasios"]</text:p>
      <text:p text:style-name="P1">[Black "Navabi, Abdolhossein"]</text:p>
      <text:p text:style-name="P1">[Result "1-0"]</text:p>
      <text:p text:style-name="P1">[ECO "A08"]</text:p>
      <text:p text:style-name="P1">[EventDate "1956.09.02"]</text:p>
      <text:p text:style-name="P1"/>
      <text:p text:style-name="P1">1.Nf3 Nf6 2.g3 g6 3.Bg2 c5 4.O-O Bg7 5.d3 d5 6.Nbd2 O-O 7.e4 Nc6 8.c3 Be6 </text:p>
      <text:p text:style-name="P1">9.e5 Nd7 10.d4 cxd4 11.cxd4 f6 12.Re1 fxe5 13.Ng5 Nxd4 14.Nxe6 Nxe6 15.</text:p>
      <text:p text:style-name="P1">Bxd5 Qb6 16.Ne4 Kh8 17.Be3 Nd4 18.Ng5 h6 19.Ne6 Nf6 20.Bxd4 exd4 21.Nxf8 </text:p>
      <text:p text:style-name="P1">Rxf8 22.Bg2 Ng8 23.Qb3 Qxb3 24.axb3 d3 25.Rad1 Bd4 26.Rf1 Nf6 27.Rxd3 Bxb2</text:p>
      <text:p text:style-name="P1">28.Bxb7 e5 29.f3 Bd4+ 30.Kg2 Nd7 31.Rc1 g5 32.Rc7 Nf6 33.Rc8 Rxc8 34.Bxc8 </text:p>
      <text:p text:style-name="P1">Kg7 35.f4 gxf4 36.gxf4 Nh5 37.Kf3 Kf6 38.Ke4 Ng7 39.fxe5+ Bxe5 40.Rf3+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Fallone, Michael"]</text:p>
      <text:p text:style-name="P1">[Black "Gupta, Ramdas"]</text:p>
      <text:p text:style-name="P1">[Result "1/2-1/2"]</text:p>
      <text:p text:style-name="P1">[ECO "D02"]</text:p>
      <text:p text:style-name="P1">[EventDate "1956.09.02"]</text:p>
      <text:p text:style-name="P1"/>
      <text:p text:style-name="P1">1.Nf3 Nf6 2.d4 e6 3.Bf4 b6 4.Nbd2 Bb7 5.e3 Be7 6.Bd3 d5 7.c3 Nbd7 8.h3 Bd6</text:p>
      <text:p text:style-name="P1">9.O-O O-O 10.Ne5 Ne4 11.Bxe4 dxe4 12.Ndc4 Bxe5 13.Nxe5 Nxe5 14.Bxe5 f6 15.</text:p>
      <text:p text:style-name="P1">Bg3 Ba6 16.Re1 Rf7 17.b3 Bd3 18.Qg4 Qe8 19.Rac1 a5 20.a3 a4 21.b4 b5 22.</text:p>
      <text:p text:style-name="P1">Qd1 Rd7 23.f3 f5 24.Be5 Qg6 25.Kh2 Rf8 26.f4 h5 27.Rg1 Bc4 28.Qe1 Kf7 29.</text:p>
      <text:p text:style-name="P1">Qh4 Rh8 30.g4 fxg4 31.hxg4 Kg8 32.gxh5 Qxh5 33.Qxh5 Rxh5+ 34.Kg2 g6 35.Rh1</text:p>
      <text:p text:style-name="P1">Rdh7 36.Rxh5 Rxh5 37.Bxc7 Kf7 38.Bd8 Ke8 39.Bg5 Kd7 40.d5 Kd6 41.Rd1 Be2 </text:p>
      <text:p text:style-name="P1">42.Rd4 exd5 43.Rd2 Bd3 44.Rd1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Tumurbator, Purev"]</text:p>
      <text:p text:style-name="P1">[Black "Folz, V"]</text:p>
      <text:p text:style-name="P1">[Result "0-1"]</text:p>
      <text:p text:style-name="P1">[WhiteElo "2270"]</text:p>
      <text:p text:style-name="P1">[ECO "C08"]</text:p>
      <text:p text:style-name="P1">[EventDate "1956.09.02"]</text:p>
      <text:p text:style-name="P1"/>
      <text:p text:style-name="P1">1.e4 e6 2.d4 d5 3.Nd2 c5 4.exd5 exd5 5.dxc5 Bxc5 6.Ngf3 Nf6 7.Bb5+ Nc6 8.</text:p>
      <text:p text:style-name="P1">O-O O-O 9.Nb3 Be7 10.h3 Ne4 11.Nbd4 Bd7 12.Be3 Bf6 13.Bd3 Re8 14.c3 Ne5 </text:p>
      <text:p text:style-name="P1">15.Nxe5 Bxe5 16.f4 Bc7 17.Qf3 Qh4 18.Rae1 f5 19.Rc1 Bb6 20.Kh2 Re7 21.c4 </text:p>
      <text:p text:style-name="P1">Rae8 22.c5 Bc7 23.Bxe4 Rxe4 24.g3 Qf6 25.Rc3 Rxd4 26.Bxd4 Qxd4 27.Rd1 Qe4 </text:p>
      <text:p text:style-name="P1">28.Rd2 Qxf3 29.Rxf3 Bc6 30.b4 a6 31.a3 Re4 32.Rc3 Kf7 33.Kg1 Ke6 34.Kf2 h6</text:p>
      <text:p text:style-name="P1">35.Re3 g5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<text:soft-page-break/>[Round "4"]</text:p>
      <text:p text:style-name="P1">[White "Reissmann, Paul"]</text:p>
      <text:p text:style-name="P1">[Black "Philippe, Georges"]</text:p>
      <text:p text:style-name="P1">[Result "1-0"]</text:p>
      <text:p text:style-name="P1">[ECO "B01"]</text:p>
      <text:p text:style-name="P1">[EventDate "1956.09.02"]</text:p>
      <text:p text:style-name="P1"/>
      <text:p text:style-name="P1">1.e4 d5 2.exd5 Nf6 3.Bb5+ Bd7 4.Bxd7+ Qxd7 5.c4 c6 6.dxc6 Nxc6 7.Nf3 Qd3 </text:p>
      <text:p text:style-name="P1">8.Qe2 Nb4 9.Na3 e6 10.Ne5 Qxe2+ 11.Kxe2 Bd6 12.d4 Bxe5 13.dxe5 Nd7 14.f4 </text:p>
      <text:p text:style-name="P1">Nc5 15.Rd1 Ke7 16.Be3 b6 17.Bxc5+ bxc5 18.Nb5 Nc2 19.Rac1 Nb4 20.a3 Nc6 </text:p>
      <text:p text:style-name="P1">21.Rd6 Rac8 22.Rcd1 Rhd8 23.Rxd8 Rxd8 24.Rxd8 Kxd8 25.Nd6 Ke7 26.Ne4 Na5 </text:p>
      <text:p text:style-name="P1">27.Kd3 Nb7 28.b4 cxb4 29.axb4 f5 30.Nc3 a6 31.Kd4 Kd7 32.b5 a5 33.c5 Nd8 </text:p>
      <text:p text:style-name="P1">34.c6+ Kc7 35.Kc5 h6 36.b6+ Kc8 37.c7 Nb7+ 38.Kc6 g5 39.Nb5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Sapre, Ramchandra"]</text:p>
      <text:p text:style-name="P1">[Black "Fairhurst, William"]</text:p>
      <text:p text:style-name="P1">[Result "1/2-1/2"]</text:p>
      <text:p text:style-name="P1">[ECO "D60"]</text:p>
      <text:p text:style-name="P1">[EventDate "1956.09.02"]</text:p>
      <text:p text:style-name="P1"/>
      <text:p text:style-name="P1">1.d4 Nf6 2.c4 e6 3.Nc3 d5 4.Bg5 c6 5.e3 Be7 6.Bd3 dxc4 7.Bxc4 Nd5 8.Bxe7 </text:p>
      <text:p text:style-name="P1">Qxe7 9.Qd2 Nd7 10.Nf3 O-O 11.O-O b6 12.Ne4 Bb7 13.Rac1 Rac8 14.Ng3 c5 15.</text:p>
      <text:p text:style-name="P1">e4 N5f6 16.d5 exd5 17.exd5 g6 18.Rfe1 Qd6 19.Qg5 Kh8 20.Ne4 Nxe4 21.Rxe4 </text:p>
      <text:p text:style-name="P1">Rce8 22.Rce1 Nf6 23.Re5 Rxe5 24.Rxe5 Re8 25.Rxe8+ Nxe8 26.Ne5 Kg7 27.Ng4 </text:p>
      <text:p text:style-name="P1">f5 28.Ne3 Qf6 29.Nxf5+ Qxf5 30.Qe7+ Qf7 31.Qxf7+ Kxf7 32.d6+ Kf8 33.d7 Ke7</text:p>
      <text:p text:style-name="P1">34.dxe8=Q+ Kxe8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Reilly, Brian"]</text:p>
      <text:p text:style-name="P1">[Black "Campomanes, Florencio"]</text:p>
      <text:p text:style-name="P1">[Result "1-0"]</text:p>
      <text:p text:style-name="P1">[ECO "D78"]</text:p>
      <text:p text:style-name="P1">[EventDate "1956.09.02"]</text:p>
      <text:p text:style-name="P1"/>
      <text:p text:style-name="P1">1.d4 Nf6 2.Nf3 e6 3.g3 g6 4.Bg2 Bg7 5.O-O O-O 6.c4 d5 7.Nc3 c6 8.b3 Nbd7 </text:p>
      <text:p text:style-name="P1">9.Bb2 b6 10.cxd5 exd5 11.Qc2 Qe7 12.Rad1 Re8 13.Rfe1 Ba6 14.e4 dxe4 15.Ne5</text:p>
      <text:p text:style-name="P1">Nxe5 16.dxe5 Ng4 17.Nxe4 Nxe5 18.f4 Ng4 19.Nf6+ Nxf6 20.Rxe7 Rxe7 21.Bxf6 </text:p>
      <text:p text:style-name="P1">Bxf6 22.Qxc6 Bd4+ 23.Rxd4 Rae8 24.Re4 Rxe4 25.Bxe4 Re7 26.Bd3 Bxd3 27.Qc8+</text:p>
      <text:p text:style-name="P1">Kg7 28.Qc3+ f6 29.Qxd3 h5 30.f5 g5 31.Qd8 Rb7 32.Qe8 Rf7 33.Kf2 h4 34.Kf3 </text:p>
      <text:p text:style-name="P1">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Mostafavi, M"]</text:p>
      <text:p text:style-name="P1">[Black "Aggos, Alexandros"]</text:p>
      <text:p text:style-name="P1">[Result "1/2-1/2"]</text:p>
      <text:p text:style-name="P1">[ECO "D35"]</text:p>
      <text:p text:style-name="P1">[EventDate "1956.09.02"]</text:p>
      <text:p text:style-name="P1"/>
      <text:p text:style-name="P1">1.d4 d5 2.c4 c6 3.Nc3 Nf6 4.Nf3 e6 5.cxd5 exd5 6.Bg5 h6 7.Bf4 Bf5 8.e3 Bd6</text:p>
      <text:p text:style-name="P1">9.Ne5 O-O 10.Be2 Re8 11.O-O Bxe5 12.Bxe5 Nbd7 13.Bf4 Ne4 14.Nxe4 Bxe4 15.</text:p>
      <text:p text:style-name="P1">b4 Nb6 16.Qb3 Qf6 17.Rfc1 Qg6 18.f3 Bf5 19.Kh1 Qe6 20.Rc3 g5 21.Bg3 Nc4 </text:p>
      <text:p text:style-name="P1">22.e4 Nb6 23.e5 a6 24.a4 Nd7 25.Bf1 f6 26.Re1 fxe5 27.Bxe5 Nxe5 28.Rxe5 </text:p>
      <text:p text:style-name="P1">Qg6 29.Rce3 Rxe5 30.Rxe5 Bc2 31.Qe3 Rf8 32.a5 g4 33.Re7 gxf3 34.gxf3 Be4 </text:p>
      <text:p text:style-name="P1"><text:soft-page-break/>35.Be2 Qf6 36.Rxb7 Bxf3+ 37.Bxf3 Qxf3+ 38.Qxf3 Rxf3 39.Rb6 Rb3 40.Rxc6 </text:p>
      <text:p text:style-name="P1">Rxb4 41.Rxh6 Rxd4 42.Rxa6 Kg7 43.Ra8 Rd2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Siaperas, Triantafyllos"]</text:p>
      <text:p text:style-name="P1">[Black "Safvat, Younus"]</text:p>
      <text:p text:style-name="P1">[Result "1-0"]</text:p>
      <text:p text:style-name="P1">[ECO "C89"]</text:p>
      <text:p text:style-name="P1">[EventDate "1956.09.02"]</text:p>
      <text:p text:style-name="P1"/>
      <text:p text:style-name="P1">1.e4 e5 2.Nf3 Nc6 3.Bb5 a6 4.Ba4 Nf6 5.O-O Be7 6.Re1 b5 7.Bb3 O-O 8.c3 d5 </text:p>
      <text:p text:style-name="P1">9.exd5 Nxd5 10.Nxe5 Nxe5 11.Rxe5 c6 12.Bxd5 cxd5 13.d4 Bd6 14.Re1 Qh4 15.</text:p>
      <text:p text:style-name="P1">g3 Qh3 16.Be3 Bg4 17.Qd3 Rae8 18.Nd2 f5 19.f4 g5 20.Qf1 Qh5 21.Qg2 Re4 22.</text:p>
      <text:p text:style-name="P1">fxg5 Kh8 23.a4 bxa4 24.Rxa4 f4 25.Nxe4 Bf3 26.g4 Qe8 27.Nxd6 Qxa4 28.Qxf3 </text:p>
      <text:p text:style-name="P1">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Zhugder"]</text:p>
      <text:p text:style-name="P1">[Black "Benkner, Otto"]</text:p>
      <text:p text:style-name="P1">[Result "1-0"]</text:p>
      <text:p text:style-name="P1">[ECO "C78"]</text:p>
      <text:p text:style-name="P1">[EventDate "1956.09.02"]</text:p>
      <text:p text:style-name="P1"/>
      <text:p text:style-name="P1">1.e4 e5 2.Nf3 Nc6 3.Bb5 a6 4.Ba4 Nf6 5.O-O Bc5 6.c3 Ba7 7.d4 b5 8.Bb3 d6 </text:p>
      <text:p text:style-name="P1">9.h3 Bb7 10.Re1 h6 11.Nbd2 Qe7 12.Nf1 Na5 13.Bc2 c5 14.Ng3 g6 15.b3 cxd4 </text:p>
      <text:p text:style-name="P1">16.cxd4 Nc6 17.Be3 exd4 18.Nxd4 Nxd4 19.Bxd4 Bxd4 20.Qxd4 O-O 21.Rad1 Rfd8</text:p>
      <text:p text:style-name="P1">22.f4 Ne8 23.b4 Ng7 24.Bb3 Qh4 25.Qf2 Rac8 26.Rd3 Rc7 27.f5 gxf5 28.exf5 </text:p>
      <text:p text:style-name="P1">Qf6 29.Red1 d5 30.Bxd5 Rcd7 31.Ne4 Qxf5 32.Qxf5 Nxf5 33.Nf6+ Kg7 34.Nxd7 </text:p>
      <text:p text:style-name="P1">Rxd7 35.Bxb7 Rxb7 36.Rd7 Rb6 37.R1d3 Rc6 38.g4 Nh4 39.Kf2 Rc4 40.a3 Ng6 </text:p>
      <text:p text:style-name="P1">41.R7d6 Nf4 42.Rf3 Rc2+ 43.Kg3 Ne2+ 44.Kh4 h5 45.Kxh5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O'Riordan, Kenneth"]</text:p>
      <text:p text:style-name="P1">[Black "Cardoso, Radolfo Tan"]</text:p>
      <text:p text:style-name="P1">[Result "0-1"]</text:p>
      <text:p text:style-name="P1">[ECO "C17"]</text:p>
      <text:p text:style-name="P1">[EventDate "1956.09.02"]</text:p>
      <text:p text:style-name="P1"/>
      <text:p text:style-name="P1">1.e4 e6 2.d4 d5 3.Nc3 Bb4 4.e5 c5 5.Bd2 Ne7 6.Nf3 O-O 7.Ne2 Bxd2+ 8.Qxd2 </text:p>
      <text:p text:style-name="P1">Nd7 9.c3 f6 10.Nf4 Qb6 11.Bd3 cxd4 12.cxd4 fxe5 13.dxe5 Nc5 14.Bb1 Bd7 15.</text:p>
      <text:p text:style-name="P1">O-O Rad8 16.Nh5 Be8 17.Qg5 Ng6 18.Bxg6 Bxg6 19.Nh4 Ne4 20.Qg4 Nxf2 21.Qe2 </text:p>
      <text:p text:style-name="P1">Bxh5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Badilles, Glicerio"]</text:p>
      <text:p text:style-name="P1">[Black "Maher, Vincent"]</text:p>
      <text:p text:style-name="P1">[Result "1-0"]</text:p>
      <text:p text:style-name="P1">[ECO "C89"]</text:p>
      <text:p text:style-name="P1">[EventDate "1956.09.02"]</text:p>
      <text:p text:style-name="P1"/>
      <text:p text:style-name="P1">1.e4 e5 2.Nf3 Nc6 3.Bb5 a6 4.Ba4 Nf6 5.O-O Be7 6.Re1 b5 7.Bb3 O-O 8.c3 d5 </text:p>
      <text:p text:style-name="P1"><text:soft-page-break/>9.exd5 Nxd5 10.d4 exd4 11.Nxd4 Nxd4 12.Qxd4 Bb7 13.Nd2 Re8 14.Nf1 Bf6 15.</text:p>
      <text:p text:style-name="P1">Qd1 Rxe1 16.Qxe1 Qd7 17.f3 Re8 18.Qf2 Be5 19.Bc2 Nf4 20.Bxf4 Bxf4 21.Qh4 </text:p>
      <text:p text:style-name="P1">Bh6 22.Rd1 Qe6 23.Rd8 Bc6 24.h3 Be3+ 25.Kh1 g6 26.Bb3 Qe5 27.Nxe3 Qxe3 28.</text:p>
      <text:p text:style-name="P1">Qf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Lorson, Gerhard"]</text:p>
      <text:p text:style-name="P1">[Black "Momo, Suren"]</text:p>
      <text:p text:style-name="P1">[Result "1-0"]</text:p>
      <text:p text:style-name="P1">[ECO "A15"]</text:p>
      <text:p text:style-name="P1">[EventDate "1956.09.02"]</text:p>
      <text:p text:style-name="P1"/>
      <text:p text:style-name="P1">1.c4 Nf6 2.g3 d5 3.cxd5 Qxd5 4.Nf3 Nc6 5.Nc3 Qh5 6.Bg2 Bh3 7.Bxh3 Qxh3 8.</text:p>
      <text:p text:style-name="P1">Qa4 Qd7 9.d4 O-O-O 10.Be3 Kb8 11.Rd1 Nd5 12.a3 e6 13.Bc1 Be7 14.Qc2 f6 15.</text:p>
      <text:p text:style-name="P1">e4 Nb6 16.h4 h5 17.Bf4 Bd6 18.e5 Be7 19.O-O Nd5 20.Rfe1 Nxf4 21.gxf4 Qe8 </text:p>
      <text:p text:style-name="P1">22.Kh2 Qf7 23.Qe4 fxe5 24.dxe5 Rdf8 25.Ne2 Bc5 26.Ng5 Qe7 27.Kg3 Rf5 28.</text:p>
      <text:p text:style-name="P1">Rf1 a6 29.b4 Bb6 30.Rd3 Rd8 31.Rfd1 Rxd3+ 32.Rxd3 Qe8 33.Qc4 Qg6 34.f3 Ka7</text:p>
      <text:p text:style-name="P1">35.a4 Rxe5 36.fxe5 Nxe5 37.Nf4 Qxg5+ 38.hxg5 Nxc4 39.Nxe6 g6 40.a5 Nxa5 </text:p>
      <text:p text:style-name="P1">41.bxa5 Bxa5 42.Nf8 c5 43.Nxg6 c4 44.Rd1 c3 45.Kh4 b5 46.Ne5 b4 47.Nc6+ </text:p>
      <text:p text:style-name="P1">Kb6 48.Nxa5 Kxa5 49.g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Both, G"]</text:p>
      <text:p text:style-name="P1">[Black "Tserendagva"]</text:p>
      <text:p text:style-name="P1">[Result "0-1"]</text:p>
      <text:p text:style-name="P1">[ECO "A30"]</text:p>
      <text:p text:style-name="P1">[EventDate "1956.09.02"]</text:p>
      <text:p text:style-name="P1"/>
      <text:p text:style-name="P1">1.d4 Nf6 2.c4 e6 3.Nf3 b6 4.g3 Bb7 5.Bg2 c5 6.O-O cxd4 7.Nxd4 Bxg2 8.Kxg2 </text:p>
      <text:p text:style-name="P1">Be7 9.Nc3 O-O 10.Qc2 Na6 11.e4 Rc8 12.Qe2 Qc7 13.b3 Qb7 14.f3 d5 15.exd5 </text:p>
      <text:p text:style-name="P1">exd5 16.Nxd5 Nxd5 17.cxd5 Bf6 18.Bb2 Rfe8 19.Qb5 Nc7 20.Qc6 Qa6 21.Rfe1 </text:p>
      <text:p text:style-name="P1">Ne6 22.Qd7 Red8 23.dxe6 Rxd7 24.exd7 Rf8 25.Nc6 Qd3 26.Rad1 Qc2+ 27.Kh1 </text:p>
      <text:p text:style-name="P1">Qxc6 28.Bxf6 Qxf3+ 29.Kg1 gxf6 30.d8=Q Rxd8 31.Rxd8+ Kg7 32.Rd7 Qc3 33.</text:p>
      <text:p text:style-name="P1">Ree7 Qa1+ 34.Kg2 Qxa2+ 35.Kh3 Qxb3 36.Rxa7 b5 37.Rab7 Qd5 38.Red7 Qe6+ 39.</text:p>
      <text:p text:style-name="P1">Kg2 b4 40.Re7 Qd5+ 41.Kh3 b3 42.Rb8 Qf3 43.Reb7 Qf1+ 44.Kh4 Qg2 45.h3 Qe4+</text:p>
      <text:p text:style-name="P1">46.g4 f5 47.Rxb3 f4 48.g5 Qg2 49.R8b4 h6 50.Rb5 Qe2 51.gxh6+ Kxh6 52.Rb6+ </text:p>
      <text:p text:style-name="P1">Kg7 53.Rb2 Qe1+ 54.Kg4 Qg3+ 55.Kf5 f3 56.R6b3 Qxh3+ 57.Ke4 f5+ 58.Ke5 Kg6 </text:p>
      <text:p text:style-name="P1">59.Kf4 Qg4+ 60.Ke3 Qg3 61.Rb8 f2+ 62.Ke2 Qg1 63.Rb1 f1=Q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Middleton, Ian"]</text:p>
      <text:p text:style-name="P1">[Black "Venkatraman, T"]</text:p>
      <text:p text:style-name="P1">[Result "1-0"]</text:p>
      <text:p text:style-name="P1">[ECO "C90"]</text:p>
      <text:p text:style-name="P1">[EventDate "1956.09.02"]</text:p>
      <text:p text:style-name="P1"/>
      <text:p text:style-name="P1">1.e4 e5 2.Nf3 Nc6 3.Bb5 a6 4.Ba4 Nf6 5.O-O Be7 6.Re1 b5 7.Bb3 d6 8.c3 Na5 </text:p>
      <text:p text:style-name="P1">9.Bc2 c5 10.a4 b4 11.d4 Qc7 12.h3 O-O 13.cxb4 cxb4 14.b3 Bd7 15.Bb2 Nc6 </text:p>
      <text:p text:style-name="P1">16.Nbd2 Ne8 17.Nc4 f6 18.Rc1 Ra7 19.Ne3 g6 20.Nd5 Qd8 21.Qd2 a5 22.Bd3 Nb8</text:p>
      <text:p text:style-name="P1">23.Qe3 Rb7 24.Rc2 Be6 25.Nxe7+ Rxe7 26.d5 Bd7 27.Nd2 g5 28.Nc4 Rg7 29.Qb6 </text:p>
      <text:p text:style-name="P1">Qxb6 30.Nxb6 Re7 31.Bc1 h5 32.Be3 Kf7 33.Nc4 Bc8 34.Nxa5 Ba6 35.Bxa6 Nxa6 </text:p>
      <text:p text:style-name="P1">36.Rc6 Rc7 37.Rxa6 1-0</text:p>
      <text:p text:style-name="P1"/>
      <text:p text:style-name="P1">[Event "Moscow ol (Men) fin-C"]</text:p>
      <text:p text:style-name="P1"><text:soft-page-break/>[Site "Moscow RUS"]</text:p>
      <text:p text:style-name="P1">[Date "1956.??.??"]</text:p>
      <text:p text:style-name="P1">[Round "4"]</text:p>
      <text:p text:style-name="P1">[White "Lotfy, Abdel Rahman1"]</text:p>
      <text:p text:style-name="P1">[Black "Mastichiadis, Fotis"]</text:p>
      <text:p text:style-name="P1">[Result "1-0"]</text:p>
      <text:p text:style-name="P1">[ECO "C82"]</text:p>
      <text:p text:style-name="P1">[EventDate "1956.09.02"]</text:p>
      <text:p text:style-name="P1"/>
      <text:p text:style-name="P1">1.e4 e5 2.Nf3 Nc6 3.Bb5 a6 4.Ba4 Nf6 5.O-O Nxe4 6.d4 b5 7.Bb3 d5 8.dxe5 </text:p>
      <text:p text:style-name="P1">Be6 9.c3 Bc5 10.Nbd2 f5 11.Nxe4 fxe4 12.Ng5 Bg8 13.e6 Ne7 14.Be3 Bxe3 15.</text:p>
      <text:p text:style-name="P1">fxe3 Qd6 16.Qd4 Bxe6 17.Qxg7 O-O-O 18.Qf6 Bg4 19.Qxd6 Rxd6 20.Nf7 Rhd8 21.</text:p>
      <text:p text:style-name="P1">Nxd8 Kxd8 22.Bd1 Bf5 23.Rf4 Bg6 24.Bg4 Nc6 25.Raf1 Ne5 26.Be2 Ke7 27.Kf2 </text:p>
      <text:p text:style-name="P1">c5 28.g4 b4 29.h4 bxc3 30.bxc3 Rb6 31.h5 Be8 32.Kg3 Bd7 33.g5 Rb2 34.Bxa6 </text:p>
      <text:p text:style-name="P1">Rxa2 35.Rf6 Be6 36.Bc8 Bxc8 37.g6 Nxg6 38.hxg6 hxg6 39.Rxg6 Bd7 40.Rg7+ </text:p>
      <text:p text:style-name="P1">Ke6 41.Rg6+ Ke5 42.Rg5+ Ke6 43.Rh1 Re2 44.Rh6+ Kf7 45.Kf4 Rf2+ 46.Ke5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4"]</text:p>
      <text:p text:style-name="P1">[White "Wantz, Fernand"]</text:p>
      <text:p text:style-name="P1">[Black "Colon, Arturo"]</text:p>
      <text:p text:style-name="P1">[Result "0-1"]</text:p>
      <text:p text:style-name="P1">[ECO "C90"]</text:p>
      <text:p text:style-name="P1">[EventDate "1956.09.02"]</text:p>
      <text:p text:style-name="P1"/>
      <text:p text:style-name="P1">1.e4 e5 2.Nf3 Nc6 3.Bb5 a6 4.Ba4 Nf6 5.O-O b5 6.Bb3 Be7 7.Re1 d6 8.c3 O-O </text:p>
      <text:p text:style-name="P1">9.d3 Bg4 10.Nbd2 d5 11.Nf1 dxe4 12.dxe4 Qxd1 13.Bxd1 Rad8 14.h3 Bh5 15.Ng3</text:p>
      <text:p text:style-name="P1">Bg6 16.Bc2 Rd7 17.Nh4 Rfd8 18.Nxg6 hxg6 19.Be3 Na5 20.b3 Nb7 21.Rad1 Bc5 </text:p>
      <text:p text:style-name="P1">22.Bg5 Bb6 23.Kf1 Nc5 24.Ke2 Ne6 25.Bc1 b4 26.Rxd7 Rxd7 27.Rd1 Rxd1 28.</text:p>
      <text:p text:style-name="P1">Bxd1 bxc3 29.Be3 Nf4+ 30.Kf3 Nd3 31.Bxb6 cxb6 32.Ke3 Nb4 33.Bf3 Nxa2 34.</text:p>
      <text:p text:style-name="P1">Kd3 Kf8 35.Bd1 Nd7 36.Kc4 b5+ 37.Kd3 Ke7 38.Bc2 Nc5+ 39.Ke2 Nb4 40.Kd1 </text:p>
      <text:p text:style-name="P1">Nxc2 41.Kxc2 b4 42.f3 Ne6 43.Nf1 Nd4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Gupta, Ramdas"]</text:p>
      <text:p text:style-name="P1">[Black "Walsh, James"]</text:p>
      <text:p text:style-name="P1">[Result "1/2-1/2"]</text:p>
      <text:p text:style-name="P1">[ECO "D27"]</text:p>
      <text:p text:style-name="P1">[EventDate "1956.09.02"]</text:p>
      <text:p text:style-name="P1"/>
      <text:p text:style-name="P1">1.d4 d5 2.c4 dxc4 3.a4 Nf6 4.Nc3 e6 5.e3 c5 6.Bxc4 Nc6 7.Nf3 a6 8.O-O Be7 </text:p>
      <text:p text:style-name="P1">9.Qe2 cxd4 10.exd4 Nxd4 11.Nxd4 Qxd4 12.Bg5 Qg4 13.Be3 Bd7 14.f3 Qh5 15.</text:p>
      <text:p text:style-name="P1">Rad1 Bc6 16.Qf2 O-O 17.Bb6 Rac8 18.Bb3 Nd7 19.Bd4 Bf6 20.Rd2 Bxd4 21.Rxd4 </text:p>
      <text:p text:style-name="P1">Rfd8 22.Rfd1 Qa5 23.Kh1 Nf6 24.Kg1 Rxd4 25.Qxd4 Be8 26.Kf2 Qc5 27.Qxc5 </text:p>
      <text:p text:style-name="P1">Rxc5 28.Rd8 Kf8 29.g4 Ke7 30.Rb8 Rc7 31.h4 Nd7 32.Ra8 Nb6 33.Rb8 Nc8 34.</text:p>
      <text:p text:style-name="P1">Bc2 h6 35.Be4 Nd6 36.h5 Nxe4+ 37.fxe4 f6 38.Ke3 Bd7 39.Rg8 Kf7 40.Rd8 Ke7 </text:p>
      <text:p text:style-name="P1">41.Rg8 Kf7 42.Rd8 Bc6 43.a5 Ke7 44.Rg8 Kd6 45.Kd4 e5+ 46.Kd3 Kc5 47.b4+ </text:p>
      <text:p text:style-name="P1">Kxb4 48.Nd5+ Bxd5 49.exd5 Rd7 50.Ke4 Kc5 51.Rc8+ Kd6 52.Rc4 Rc7 53.Rb4 Kc5</text:p>
      <text:p text:style-name="P1">54.Rb1 Rd7 55.Rd1 Rc7 56.Rb1 Kd6 57.Rb6+ Kc5 58.Rb1 Rd7 59.Rd1 Kd6 60.Rb1 </text:p>
      <text:p text:style-name="P1">Kc7 61.Rc1+ Kd8 62.Rd1 Kc7 63.Rc1+ Kd8 64.Rb1 Ke7 65.Rd1 Kf7 66.Kf5 Rc7 </text:p>
      <text:p text:style-name="P1">67.Rb1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Venkatraman, T"]</text:p>
      <text:p text:style-name="P1">[Black "Grogan, Robert"]</text:p>
      <text:p text:style-name="P1"><text:soft-page-break/>[Result "1/2-1/2"]</text:p>
      <text:p text:style-name="P1">[ECO "A51"]</text:p>
      <text:p text:style-name="P1">[EventDate "1956.09.02"]</text:p>
      <text:p text:style-name="P1"/>
      <text:p text:style-name="P1">1.d4 Nf6 2.c4 e5 3.dxe5 Ne4 4.Nf3 Nc6 5.Nbd2 Bb4 6.a3 Bxd2+ 7.Bxd2 O-O 8.</text:p>
      <text:p text:style-name="P1">Qc2 d5 9.exd6 Bf5 10.dxc7 Qxc7 11.Qc1 Nc5 12.Qc3 Ne4 13.Qe3 Rfe8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Cardoso, Radolfo Tan"]</text:p>
      <text:p text:style-name="P1">[Black "Reissmann, Paul"]</text:p>
      <text:p text:style-name="P1">[Result "1-0"]</text:p>
      <text:p text:style-name="P1">[ECO "C97"]</text:p>
      <text:p text:style-name="P1">[EventDate "1956.09.02"]</text:p>
      <text:p text:style-name="P1"/>
      <text:p text:style-name="P1">1.e4 e5 2.Nf3 Nc6 3.Bb5 a6 4.Ba4 Nf6 5.O-O Be7 6.Re1 b5 7.Bb3 O-O 8.c3 d6 </text:p>
      <text:p text:style-name="P1">9.h3 Na5 10.Bc2 c5 11.d4 Qc7 12.Nbd2 Re8 13.Nf1 h6 14.Ng3 Bf8 15.Be3 Nc6 </text:p>
      <text:p text:style-name="P1">16.Rc1 Ne7 17.Nh4 g6 18.f4 exf4 19.Bxf4 g5 20.e5 gxf4 21.exf6 fxg3 22.Qd3 </text:p>
      <text:p text:style-name="P1">Bf5 23.Nxf5 Ng6 24.Qxg3 Rxe1+ 25.Rxe1 Qd8 26.Ne7+ Bxe7 27.Rxe7 Kh8 28.Bxg6</text:p>
      <text:p text:style-name="P1">Rc8 29.Bxf7 Qf8 30.Qg6 cxd4 31.Bg8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Conrady, Alphonse"]</text:p>
      <text:p text:style-name="P1">[Black "Weichselbaumer, Ernst"]</text:p>
      <text:p text:style-name="P1">[Result "0-1"]</text:p>
      <text:p text:style-name="P1">[ECO "C07"]</text:p>
      <text:p text:style-name="P1">[EventDate "1956.09.02"]</text:p>
      <text:p text:style-name="P1"/>
      <text:p text:style-name="P1">1.e4 e6 2.d4 d5 3.Nd2 c5 4.exd5 Qxd5 5.Ngf3 cxd4 6.Bc4 Qd6 7.O-O Nf6 8.Nb3</text:p>
      <text:p text:style-name="P1">Nc6 9.Nbxd4 Nxd4 10.Qxd4 Qxd4 11.Nxd4 a6 12.Bd3 Bc5 13.Nb3 Ba7 14.Bd2 O-O </text:p>
      <text:p text:style-name="P1">15.Bc3 Nd5 16.Be5 f6 17.Bg3 e5 18.a3 Be6 19.Be4 Rac8 20.Rad1 Rfd8 21.Rd2 </text:p>
      <text:p text:style-name="P1">f5 22.Bxd5 Rxd5 23.Re2 e4 24.Bf4 Rb5 25.Rd1 Bxb3 26.cxb3 Rxb3 27.Kf1 Bb6 </text:p>
      <text:p text:style-name="P1">28.Be5 Ba5 29.Re3 Rb5 30.f4 exf3 31.gxf3 Re8 32.f4 Bc7 33.Rd7 Bxe5 34.fxe5</text:p>
      <text:p text:style-name="P1">Rxb2 35.e6 Rb6 36.e7 Kf7 37.Kf2 g5 38.Rh3 Kg6 39.Re3 Kf6 40.h3 a5 41.Rd5 </text:p>
      <text:p text:style-name="P1">Re6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Navabi, Abdolhossein"]</text:p>
      <text:p text:style-name="P1">[Black "Momo, Suren"]</text:p>
      <text:p text:style-name="P1">[Result "1-0"]</text:p>
      <text:p text:style-name="P1">[ECO "D06"]</text:p>
      <text:p text:style-name="P1">[EventDate "1956.09.02"]</text:p>
      <text:p text:style-name="P1"/>
      <text:p text:style-name="P1">1.c4 Nf6 2.Nf3 c5 3.d4 cxd4 4.Nxd4 d5 5.cxd5 Nxd5 6.g3 e5 7.Nc2 Nc6 8.Bg2 </text:p>
      <text:p text:style-name="P1">Be6 9.O-O Be7 10.Ne3 Nb6 11.Nc3 O-O 12.Ned5 Bc5 13.e3 Nxd5 14.Nxd5 Rc8 15.</text:p>
      <text:p text:style-name="P1">a3 Ne7 16.Nxe7+ Qxe7 17.b4 Bb6 18.Qf3 e4 19.Qxe4 Qf6 20.Qb1 Bf5 21.e4 Bd4 </text:p>
      <text:p text:style-name="P1">22.Ra2 Be6 23.Rd2 Bc3 24.Bb2 Bxd2 25.Bxf6 gxf6 26.e5 fxe5 27.Bxb7 Rc7 28.</text:p>
      <text:p text:style-name="P1">Bg2 Rd8 29.Qe4 f6 30.Qf3 Kg7 31.Qh5 Rc4 32.Qe2 Rdd4 33.Rd1 Bc1 34.Rxd4 </text:p>
      <text:p text:style-name="P1">Rxd4 35.f4 Bc4 36.Qg4+ Kf7 37.Qh5+ Kg7 38.fxe5 Be3+ 39.Kh1 Bc1 40.exf6+ </text:p>
      <text:p text:style-name="P1">Kxf6 41.h4 Bd3 42.Qc5 Be3 43.Qf8+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<text:soft-page-break/>[White "Benitez, Francisco Emilio"]</text:p>
      <text:p text:style-name="P1">[Black "Benitez, Carlos"]</text:p>
      <text:p text:style-name="P1">[Result "1/2-1/2"]</text:p>
      <text:p text:style-name="P1">[ECO "C97"]</text:p>
      <text:p text:style-name="P1">[EventDate "1956.09.02"]</text:p>
      <text:p text:style-name="P1"/>
      <text:p text:style-name="P1">1.e4 e5 2.Nf3 Nc6 3.Bb5 a6 4.Ba4 Nf6 5.O-O Be7 6.Re1 b5 7.Bb3 d6 8.c3 O-O </text:p>
      <text:p text:style-name="P1">9.h3 Na5 10.Bc2 c5 11.d4 Qc7 12.d5 Nb7 13.Nbd2 c4 14.Nf1 Bd7 15.Ng3 Rfe8 </text:p>
      <text:p text:style-name="P1">16.Nh4 g6 17.Nf3 Nc5 18.Bg5 a5 19.Qd2 a4 20.a3 Qd8 21.Rad1 Kh8 22.Qe3 Rc8 </text:p>
      <text:p text:style-name="P1">23.Qc1 Ng8 24.Be3 Kg7 25.Qd2 Nb7 26.Qc1 h5 27.Qd2 Rf8 28.Ng5 Qe8 29.f4 </text:p>
      <text:p text:style-name="P1">Bxg5 30.fxg5 Nd8 31.Rf1 f6 32.gxf6+ Rxf6 33.Rxf6 Nxf6 34.Rf1 Ng8 35.Rf2 </text:p>
      <text:p text:style-name="P1">Nf7 36.Nf1 Qe7 37.Nh2 Rf8 38.Nf3 Bc8 39.Qc1 Qd8 40.Qd2 Nf6 41.Ng5 Nxg5 42.</text:p>
      <text:p text:style-name="P1">Bxg5 Rf7 43.Qe3 Qd7 44.Qf3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Zhamsaran"]</text:p>
      <text:p text:style-name="P1">[Black "Mostafavi, M"]</text:p>
      <text:p text:style-name="P1">[Result "1-0"]</text:p>
      <text:p text:style-name="P1">[ECO "C47"]</text:p>
      <text:p text:style-name="P1">[EventDate "1956.09.02"]</text:p>
      <text:p text:style-name="P1"/>
      <text:p text:style-name="P1">1.e4 e5 2.Nf3 Nc6 3.d4 exd4 4.Nxd4 Nf6 5.Nc3 Bb4 6.Nxc6 bxc6 7.Bg5 O-O 8.</text:p>
      <text:p text:style-name="P1">Bd3 Re8 9.O-O d5 10.exd5 cxd5 11.Bxf6 Qxf6 12.Nxd5 Qd6 13.Nxb4 Qxb4 14.b3 </text:p>
      <text:p text:style-name="P1">Bb7 15.Qh5 g6 16.Qb5 Qxb5 17.Bxb5 Re5 18.Bd3 Rd8 19.f3 Rc5 20.Rad1 Kg7 21.</text:p>
      <text:p text:style-name="P1">c4 Re5 22.Kf2 c5 23.Bc2 Rde8 24.Rfe1 Rxe1 25.Rxe1 Rxe1 26.Kxe1 f5 27.Kd2 </text:p>
      <text:p text:style-name="P1">f4 28.Kc3 a5 29.a3 Kf6 30.b4 axb4+ 31.axb4 cxb4+ 32.Kxb4 h5 33.Kc5 g5 34.</text:p>
      <text:p text:style-name="P1">Kd4 Ke6 35.Be4 Ba6 36.Bg6 h4 37.h3 Kd7 38.Kd5 Kc7 39.Bd3 Bb7+ 40.Ke5 Bc8 </text:p>
      <text:p text:style-name="P1">41.Kf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Fairhurst, William"]</text:p>
      <text:p text:style-name="P1">[Black "Siaperas, Triantafyllos"]</text:p>
      <text:p text:style-name="P1">[Result "1-0"]</text:p>
      <text:p text:style-name="P1">[BlackElo "2385"]</text:p>
      <text:p text:style-name="P1">[ECO "E61"]</text:p>
      <text:p text:style-name="P1">[EventDate "1956.09.02"]</text:p>
      <text:p text:style-name="P1"/>
      <text:p text:style-name="P1">1.d4 Nf6 2.c4 g6 3.Nc3 Bg7 4.Bf4 d6 5.Nf3 O-O 6.Qd2 c5 7.d5 Na6 8.e4 Bd7 </text:p>
      <text:p text:style-name="P1">9.Bh6 Nc7 10.Bxg7 Kxg7 11.Be2 a6 12.O-O b5 13.Bd3 b4 14.Ne2 Bg4 15.Ne1 </text:p>
      <text:p text:style-name="P1">Bxe2 16.Qxe2 Nd7 17.Nc2 e5 18.Ne3 Ne8 19.g3 f6 20.f4 Kh8 21.Qg4 Ng7 22.Qh3</text:p>
      <text:p text:style-name="P1">Qe7 23.Rae1 a5 24.Ng4 a4 25.Nh6 a3 26.b3 Rad8 27.Bc2 Nb6 28.f5 g5 29.Kf2 </text:p>
      <text:p text:style-name="P1">Qe8 30.Bd1 Nc8 31.Qg4 Ne7 32.h4 gxh4 33.Qxh4 Qd7 34.Kg2 Ng8 35.Rh1 Nxh6 </text:p>
      <text:p text:style-name="P1">36.Qxh6 Nxf5 37.exf5 Qxf5 38.Ref1 Qe4+ 39.Bf3 Qc2+ 40.Rf2 Qd3 41.Rh4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Philippe, Georges"]</text:p>
      <text:p text:style-name="P1">[Black "Schmidt, Paul Felix"]</text:p>
      <text:p text:style-name="P1">[Result "0-1"]</text:p>
      <text:p text:style-name="P1">[ECO "A49"]</text:p>
      <text:p text:style-name="P1">[EventDate "1956.09.02"]</text:p>
      <text:p text:style-name="P1"/>
      <text:p text:style-name="P1">1.d4 Nf6 2.Nf3 g6 3.g3 Bg7 4.Bg2 O-O 5.O-O d6 6.Re1 Nbd7 7.Bf4 c6 8.e4 Nh5</text:p>
      <text:p text:style-name="P1">9.Bg5 h6 10.Be3 e5 11.d5 c5 12.Nfd2 Qe7 13.c4 Nhf6 14.Nc3 Nb6 15.h3 Nh7 </text:p>
      <text:p text:style-name="P1">16.b3 Bd7 17.Nf3 f5 18.Rc1 Ng5 19.Nxg5 hxg5 20.exf5 gxf5 21.f4 gxf4 22.</text:p>
      <text:p text:style-name="P1"><text:soft-page-break/>Bxf4 Qf7 23.Bg5 Qg6 24.h4 Bf6 25.Bxf6 Rxf6 26.Kh2 Kf7 27.Bf3 Rh8 28.Rg1 e4</text:p>
      <text:p text:style-name="P1">29.Bh1 f4 30.Nxe4 fxg3+ 31.Rxg3 Rxh4+ 32.Kg1 Rxh1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Safvat, Younus"]</text:p>
      <text:p text:style-name="P1">[Black "Zhugder"]</text:p>
      <text:p text:style-name="P1">[Result "1/2-1/2"]</text:p>
      <text:p text:style-name="P1">[ECO "C83"]</text:p>
      <text:p text:style-name="P1">[EventDate "1956.09.02"]</text:p>
      <text:p text:style-name="P1"/>
      <text:p text:style-name="P1">1.e4 e5 2.Nf3 Nc6 3.Bb5 a6 4.Ba4 Nf6 5.O-O Nxe4 6.d4 b5 7.Bb3 d5 8.dxe5 </text:p>
      <text:p text:style-name="P1">Be6 9.c3 Be7 10.Nbd2 O-O 11.Bc2 f5 12.Nb3 Qd7 13.Re1 Nd8 14.Nfd4 Nc5 15.</text:p>
      <text:p text:style-name="P1">Be3 Nxb3 16.Nxb3 Nb7 17.Nd4 c5 18.Nxe6 Qxe6 19.f4 a5 20.Qf3 Rfd8 21.Red1 </text:p>
      <text:p text:style-name="P1">g6 22.a4 bxa4 23.Rxa4 c4 24.Qf2 Rdc8 25.Rda1 Bc5 26.Bd4 Ra6 27.b4 cxb3 28.</text:p>
      <text:p text:style-name="P1">Bxb3 Rb6 29.Bc2 Qc6 30.Qf3 Rd8 31.Qe3 Kf8 32.Bxc5+ Nxc5 33.Rxa5 Nb3 34.</text:p>
      <text:p text:style-name="P1">Bxb3 Rxb3 35.Qc5+ Qxc5+ 36.Rxc5 d4 37.cxd4 Rxd4 38.Rc8+ Kg7 39.Rc7+ Kh6 </text:p>
      <text:p text:style-name="P1">40.Raa7 Rxf4 41.Rxh7+ Kg5 42.h4+ Rxh4 43.Rxh4 Kxh4 44.Kf2 f4 45.Ra2 Rb6 </text:p>
      <text:p text:style-name="P1">46.Kf3 Kg5 47.Ke4 Rb4+ 48.Kd5 Kf5 49.Re2 Rb5+ 50.Kd6 Rb6+ 51.Kd5 Rb5+ 52.</text:p>
      <text:p text:style-name="P1">Kd6 Rb6+ 53.Kd5 Re6 54.Re1 Re8 55.e6 Kf6 56.Kd6 Rd8+ 57.Kc7 Ke7 58.Re4 Rd2</text:p>
      <text:p text:style-name="P1">59.Rxf4 Rc2+ 60.Kb6 Rxg2 61.Re4 Rd2 62.Kc5 Rd6 63.Re5 Rd8 64.Rg5 Kf6 65.</text:p>
      <text:p text:style-name="P1">Rg2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Anastasopoulos, Anastasios"]</text:p>
      <text:p text:style-name="P1">[Black "Middleton, Ian"]</text:p>
      <text:p text:style-name="P1">[Result "1/2-1/2"]</text:p>
      <text:p text:style-name="P1">[ECO "A05"]</text:p>
      <text:p text:style-name="P1">[EventDate "1956.09.02"]</text:p>
      <text:p text:style-name="P1"/>
      <text:p text:style-name="P1">1.Nf3 Nf6 2.g3 g6 3.Bg2 Bg7 4.O-O O-O 5.d3 d6 6.e4 c5 7.c3 Nc6 8.Nbd2 Rb8 </text:p>
      <text:p text:style-name="P1">9.a4 a6 10.Nh4 Qc7 11.f4 b5 12.axb5 axb5 13.Qe2 Bd7 14.Ndf3 b4 15.e5 dxe5 </text:p>
      <text:p text:style-name="P1">16.fxe5 Ng4 17.d4 cxd4 18.cxd4 Qb6 19.Be3 Nxe3 20.Qxe3 h6 21.Rfc1 Ra8 22.</text:p>
      <text:p text:style-name="P1">Rxa8 Rxa8 23.Rc5 g5 24.d5 Nd8 25.e6 fxe6 26.Ng6 Bf6 27.Nfe5 Be8 28.Nc4 Qb8</text:p>
      <text:p text:style-name="P1">29.Nge5 Ra1+ 30.Kf2 exd5 31.Bxd5+ Kg7 32.Ng4 Qa7 33.Nxf6 exf6 34.Rc8 Qd7 </text:p>
      <text:p text:style-name="P1">35.Nb6 Qf5+ 36.Bf3 Rd1 37.Rxd8 Rxd8 38.Qe7+ Bf7 39.Qxd8 Qc2+ 40.Be2 Qxb2 </text:p>
      <text:p text:style-name="P1">41.Qd6 b3 42.Nd7 g4 43.Qf4 h5 44.Nc5 Qb1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Thomson, E"]</text:p>
      <text:p text:style-name="P1">[Black "Loverdos, Spyridon"]</text:p>
      <text:p text:style-name="P1">[Result "1/2-1/2"]</text:p>
      <text:p text:style-name="P1">[ECO "B07"]</text:p>
      <text:p text:style-name="P1">[EventDate "1956.09.02"]</text:p>
      <text:p text:style-name="P1"/>
      <text:p text:style-name="P1">1.e4 d6 2.d4 Nf6 3.Nc3 g6 4.Be2 Bg7 5.Be3 O-O 6.h3 a6 7.f4 Nc6 8.Nf3 Nh5 </text:p>
      <text:p text:style-name="P1">9.g4 Ng3 10.Rg1 Nxe2 11.Qxe2 e5 12.dxe5 dxe5 13.f5 Nd4 14.Qf2 Nxf3+ 15.</text:p>
      <text:p text:style-name="P1">Qxf3 c6 16.Rd1 Qe7 17.Qf2 Rd8 18.Ke2 Rxd1 19.Rxd1 Bf6 20.Bc5 Qe8 21.fxg6 </text:p>
      <text:p text:style-name="P1">Qe6 22.gxf7+ Qxf7 23.Rf1 Qc4+ 24.Kd1 Bg7 25.Kc1 Be6 26.Qg1 a5 27.Bb6 a4 </text:p>
      <text:p text:style-name="P1">28.a3 Rf8 29.Rxf8+ Bxf8 30.Kd2 Be7 31.h4 Bxh4 32.g5 c5 33.Bxc5 Bh3 34.Be3 </text:p>
      <text:p text:style-name="P1">Kg7 35.Bf2 Bxf2 36.Qxf2 Qe6 37.Qf6+ Qxf6 38.gxf6+ Kxf6 39.Nxa4 Bd7 40.Nc5 </text:p>
      <text:p text:style-name="P1">Bc6 41.Ke3 h6 42.c4 h5 43.Kf3 b6 44.Nd3 Ke6 45.b3 Kd6 46.Ke3 h4 47.Ne1 h3 </text:p>
      <text:p text:style-name="P1">48.Nf3 Bb7 49.Nh2 Bc6 50.Ng4 Bd7 51.Nf2 h2 52.b4 Bh3 53.Kf3 Bf1 54.Kg3 </text:p>
      <text:p text:style-name="P1">Bxc4 55.Kxh2 Be2 56.Kg3 Kc6 57.Ng4 Kb5 58.Nxe5 Ka4 59.Kf2 Bb5 60.Ke3 Kxa3 </text:p>
      <text:p text:style-name="P1">61.Nd3 Kb3 62.Kd4 Be8 63.e5 Bf7 1/2-1/2</text:p>
      <text:p text:style-name="P1"><text:soft-page-break/></text:p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Aggos, Alexandros"]</text:p>
      <text:p text:style-name="P1">[Black "Fallone, Michael"]</text:p>
      <text:p text:style-name="P1">[Result "1/2-1/2"]</text:p>
      <text:p text:style-name="P1">[ECO "D53"]</text:p>
      <text:p text:style-name="P1">[EventDate "1956.09.02"]</text:p>
      <text:p text:style-name="P1"/>
      <text:p text:style-name="P1">1.d4 Nf6 2.c4 e6 3.Nf3 d5 4.Nc3 Be7 5.Bg5 Nbd7 6.e3 h6 7.Bf4 c6 8.cxd5 </text:p>
      <text:p text:style-name="P1">Nxd5 9.Nxd5 exd5 10.Qd2 Nf6 11.Bd3 Ne4 12.Bxe4 dxe4 13.Ne5 Bd6 14.O-O Bxe5</text:p>
      <text:p text:style-name="P1">15.Bxe5 O-O 16.Qc2 Qd5 17.b3 Re8 18.Rac1 Bg4 19.Qb2 Qd7 20.Rc2 Re6 21.Kh1 </text:p>
      <text:p text:style-name="P1">Rg6 22.f3 Qf5 23.Rcf2 exf3 24.gxf3 Bh3 25.Qb1 Qg5 26.Rg1 Qxe3 27.Rxg6 fxg6</text:p>
      <text:p text:style-name="P1">28.Qxg6 Qe1+ 29.Qg1 Qxg1+ 30.Kxg1 Bf5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Dunphy, William"]</text:p>
      <text:p text:style-name="P1">[Black "Mahishkar, B"]</text:p>
      <text:p text:style-name="P1">[Result "0-1"]</text:p>
      <text:p text:style-name="P1">[ECO "B90"]</text:p>
      <text:p text:style-name="P1">[EventDate "1956.09.02"]</text:p>
      <text:p text:style-name="P1"/>
      <text:p text:style-name="P1">1.e4 c5 2.Nf3 Nc6 3.d4 cxd4 4.Nxd4 Nf6 5.Nc3 d6 6.Bc4 a6 7.a3 g6 8.O-O Bg7</text:p>
      <text:p text:style-name="P1">9.Nde2 O-O 10.Bb3 Na5 11.Ba2 b5 12.f3 Qb6+ 13.Kh1 Bb7 14.Qd3 Rac8 15.Be3 </text:p>
      <text:p text:style-name="P1">Qc7 16.Rad1 Nc4 17.Bc1 Nd7 18.Bxc4 Qxc4 19.Qe3 Qc7 20.Bd2 Ne5 21.b3 Qc5 </text:p>
      <text:p text:style-name="P1">22.Qxc5 Rxc5 23.Be3 Rc7 24.Bd4 Rfc8 25.Kg1 e6 26.Rfe1 Bf8 27.Bxe5 dxe5 28.</text:p>
      <text:p text:style-name="P1">Nb1 Rxc2 29.Kf1 b4 30.a4 a5 31.Rd7 Ba6 32.Rd2 Bh6 33.Rxc2 Rxc2 34.g3 Be3 </text:p>
      <text:p text:style-name="P1">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Reilly, Brian"]</text:p>
      <text:p text:style-name="P1">[Black "Sapre, Ramchandra"]</text:p>
      <text:p text:style-name="P1">[Result "0-1"]</text:p>
      <text:p text:style-name="P1">[ECO "E65"]</text:p>
      <text:p text:style-name="P1">[EventDate "1956.09.02"]</text:p>
      <text:p text:style-name="P1"/>
      <text:p text:style-name="P1">1.d4 Nf6 2.Nf3 g6 3.g3 Bg7 4.Bg2 O-O 5.O-O c5 6.c4 d6 7.Nc3 Na6 8.b3 Bd7 </text:p>
      <text:p text:style-name="P1">9.Bb2 Qc8 10.Re1 Bh3 11.Bh1 Rd8 12.d5 Nc7 13.e4 h6 14.Qc2 Ng4 15.Nd1 Ne5 </text:p>
      <text:p text:style-name="P1">16.Nxe5 dxe5 17.f3 Ne8 18.Nf2 h5 19.Nd3 Qc7 20.f4 exf4 21.gxf4 Bh6 22.Qf2 </text:p>
      <text:p text:style-name="P1">b6 23.Qg3 Bd7 24.Be5 Qc8 25.f5 Kh7 26.fxg6+ fxg6 27.Rf1 Nf6 28.Bxf6 exf6 </text:p>
      <text:p text:style-name="P1">29.Rxf6 Rg8 30.Raf1 Be8 31.e5 Qg4 32.Qxg4 Be3+ 33.Kg2 hxg4 34.Kg3 Bg5 35.</text:p>
      <text:p text:style-name="P1">Re6 Bd7 36.Rf7+ Rg7 37.Rxg7+ Kxg7 38.Rd6 Bf5 39.Nf2 Rh8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Folz, V"]</text:p>
      <text:p text:style-name="P1">[Black "Schmitz, F"]</text:p>
      <text:p text:style-name="P1">[Result "1-0"]</text:p>
      <text:p text:style-name="P1">[ECO "B92"]</text:p>
      <text:p text:style-name="P1">[EventDate "1956.09.02"]</text:p>
      <text:p text:style-name="P1"/>
      <text:p text:style-name="P1">1.e4 c5 2.Nf3 d6 3.d4 cxd4 4.Nxd4 Nf6 5.Nc3 a6 6.Be2 e5 7.Nb3 Be6 8.O-O </text:p>
      <text:p text:style-name="P1">Be7 9.f4 Qc7 10.f5 Bc4 11.Bg5 Bxe2 12.Qxe2 Nbd7 13.Rf3 Nb6 14.Rd1 Rd8 15.</text:p>
      <text:p text:style-name="P1"><text:soft-page-break/>Rfd3 Qc6 16.Kh1 Nc4 17.Bc1 b5 18.Nd5 Nxd5 19.Rxd5 Rc8 20.c3 a5 21.a4 b4 </text:p>
      <text:p text:style-name="P1">22.Nxa5 Nxa5 23.Rxa5 bxc3 24.bxc3 Qxc3 25.Qb5+ Qc6 26.Qxc6+ Rxc6 27.Ra8+ </text:p>
      <text:p text:style-name="P1">Bd8 28.Ba3 Kd7 29.Rb1 Rc3 30.Bb4 Rc4 31.a5 Rc8 32.Rxc8 Kxc8 33.Bxd6 Re8 </text:p>
      <text:p text:style-name="P1">34.a6 Kd7 35.Bb8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Benkner, Otto"]</text:p>
      <text:p text:style-name="P1">[Black "Wantz, Fernand"]</text:p>
      <text:p text:style-name="P1">[Result "1-0"]</text:p>
      <text:p text:style-name="P1">[ECO "A50"]</text:p>
      <text:p text:style-name="P1">[EventDate "1956.09.02"]</text:p>
      <text:p text:style-name="P1"/>
      <text:p text:style-name="P1">1.c4 Nf6 2.d4 c6 3.g3 d5 4.c5 e5 5.dxe5 Ne4 6.Nf3 Bxc5 7.e3 Bg4 8.Bg2 Nd7 </text:p>
      <text:p text:style-name="P1">9.Qe2 Qe7 10.O-O Bxf3 11.Bxf3 Qxe5 12.Nd2 f5 13.Nb3 O-O 14.Nxc5 Nexc5 15.</text:p>
      <text:p text:style-name="P1">Rb1 Rac8 16.b4 Ne4 17.Bb2 Qe6 18.Rfd1 Ne5 19.Bg2 Nc4 20.Ba1 Rc7 21.Qd3 Rd8</text:p>
      <text:p text:style-name="P1">22.Rbc1 Rdd7 23.Qd4 b6 24.f3 Nf6 25.Kf2 c5 26.bxc5 bxc5 27.Qc3 Re7 28.Re1 </text:p>
      <text:p text:style-name="P1">Qa6 29.Qc2 Nd6 30.Bxf6 gxf6 31.Red1 Qc6 32.Qd3 Qd7 33.Qxd5+ Nf7 34.Bf1 </text:p>
      <text:p text:style-name="P1">Qxd5 35.Rxd5 Re5 36.Bc4 Kf8 37.Rd2 Ke8 38.Rb1 Kf8 39.Ke2 Kg7 40.Rb8 Ree7 </text:p>
      <text:p text:style-name="P1">41.f4 Nh6 42.h3 Re4 43.Bd5 Rb4 44.Rxb4 cxb4 45.Bb3 Kf8 46.Rd6 Kg7 47.Rd5 </text:p>
      <text:p text:style-name="P1">Rb7 48.Kd3 Kf8 49.Rd6 Kg7 50.Rd4 Kf8 51.Rd6 Kg7 52.Kd4 a5 53.Ra6 Nf7 54.</text:p>
      <text:p text:style-name="P1">Bd5 Rc7 55.Rxa5 Nd6 56.g4 h6 57.Bb3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Campomanes, Florencio"]</text:p>
      <text:p text:style-name="P1">[Black "Colon Romero, Miguel"]</text:p>
      <text:p text:style-name="P1">[Result "1/2-1/2"]</text:p>
      <text:p text:style-name="P1">[ECO "E17"]</text:p>
      <text:p text:style-name="P1">[EventDate "1956.09.02"]</text:p>
      <text:p text:style-name="P1"/>
      <text:p text:style-name="P1">1.Nf3 Nf6 2.g3 b6 3.Bg2 Bb7 4.O-O e6 5.d4 Be7 6.c4 O-O 7.Nbd2 c5 8.e3 cxd4</text:p>
      <text:p text:style-name="P1">9.exd4 d5 10.b3 Nc6 11.Bb2 Rc8 12.Rc1 Nb4 13.Ne5 Nd7 14.Ndf3 dxc4 15.Nxd7 </text:p>
      <text:p text:style-name="P1">Bxf3 16.Qxf3 Qxd7 17.bxc4 Nxa2 18.Ra1 Nb4 19.Rfc1 Bf6 20.Qb3 a5 21.Bc3 Qc7</text:p>
      <text:p text:style-name="P1">22.Bf1 Rfd8 23.Rd1 Nc6 24.Qb2 Rd6 25.Rab1 Ne7 26.h4 Rcd8 27.Qb5 Nf5 28.c5 </text:p>
      <text:p text:style-name="P1">Rxd4 29.Bxd4 Bxd4 30.Rxd4 Nxd4 31.Qxb6 Qxb6 32.cxb6 Kf8 33.Bg2 Rb8 34.b7 </text:p>
      <text:p text:style-name="P1">Ke7 35.Ra1 Ne2+ 36.Kf1 Nc3 37.Rxa5 Nd5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5"]</text:p>
      <text:p text:style-name="P1">[White "Colon, Arturo"]</text:p>
      <text:p text:style-name="P1">[Black "Badilles, Glicerio"]</text:p>
      <text:p text:style-name="P1">[Result "0-1"]</text:p>
      <text:p text:style-name="P1">[BlackElo "2270"]</text:p>
      <text:p text:style-name="P1">[ECO "C98"]</text:p>
      <text:p text:style-name="P1">[EventDate "1956.09.02"]</text:p>
      <text:p text:style-name="P1"/>
      <text:p text:style-name="P1">1.e4 e5 2.Nf3 Nc6 3.Bb5 a6 4.Ba4 Nf6 5.O-O Be7 6.Re1 d6 7.h3 b5 8.Bb3 O-O </text:p>
      <text:p text:style-name="P1">9.c3 Na5 10.Bc2 c5 11.d4 Qc7 12.Nbd2 Nc6 13.d5 Na5 14.Nf1 Bd7 15.g4 c4 16.</text:p>
      <text:p text:style-name="P1">Ng3 g6 17.Kh2 Kh8 18.Rg1 Ng8 19.Be3 Nb7 20.Qd2 Bf6 21.Rg2 Qd8 22.Rh1 Bg7 </text:p>
      <text:p text:style-name="P1">23.g5 Ne7 24.Kg1 f5 25.gxf6 Rxf6 26.Bd1 Qf8 27.Ne1 Ng8 28.h4 h6 29.Kh2 Nc5</text:p>
      <text:p text:style-name="P1">30.f3 Kh7 31.Bc2 h5 32.Ne2 Bh6 33.Bg5 Bxg5 34.Rxg5 Nh6 35.Rg3 Nf7 36.Rhg1 </text:p>
      <text:p text:style-name="P1">Qh6 37.Rg5 Rg8 38.b4 cxb3 39.axb3 Qf8 40.R5g3 Bc8 41.b4 Nd7 42.Qe3 Nh6 43.</text:p>
      <text:p text:style-name="P1">Nd3 Qd8 44.Qg5 Nf7 45.Qe3 Nh6 46.Qg5 Nf7 47.Qe3 Nh6 48.Nf2 Nb6 49.Nh3 Bxh3</text:p>
      <text:p text:style-name="P1">50.Kxh3 Rgf8 51.Bd3 Rf4 52.Kg2 Rxh4 53.Kf1 Ng4 0-1</text:p>
      <text:p text:style-name="P1"/>
      <text:p text:style-name="P1">[Event "Moscow ol (Men) fin-C"]</text:p>
      <text:p text:style-name="P1"><text:soft-page-break/>[Site "Moscow RUS"]</text:p>
      <text:p text:style-name="P1">[Date "1956.??.??"]</text:p>
      <text:p text:style-name="P1">[Round "5"]</text:p>
      <text:p text:style-name="P1">[White "Tumurbator, Purev"]</text:p>
      <text:p text:style-name="P1">[Black "Lotfy, Abdel Rahman1"]</text:p>
      <text:p text:style-name="P1">[Result "0-1"]</text:p>
      <text:p text:style-name="P1">[WhiteElo "2270"]</text:p>
      <text:p text:style-name="P1">[ECO "C45"]</text:p>
      <text:p text:style-name="P1">[EventDate "1956.09.02"]</text:p>
      <text:p text:style-name="P1"/>
      <text:p text:style-name="P1">1.e4 e5 2.Nf3 Nc6 3.d4 exd4 4.Nxd4 Bc5 5.Nb3 Bb6 6.a4 a6 7.a5 Ba7 8.Nc3 d6</text:p>
      <text:p text:style-name="P1">9.Be2 Be6 10.O-O Nf6 11.Ra4 h6 12.Nd5 Qd7 13.c3 Bxd5 14.exd5 Ne7 15.Rh4 </text:p>
      <text:p text:style-name="P1">O-O-O 16.Bg4 Nxg4 17.Rxg4 Rdg8 18.Re4 g5 19.Rfe1 Ng6 20.Nd4 Ne5 21.b4 g4 </text:p>
      <text:p text:style-name="P1">22.Bf4 Ng6 23.c4 f5 24.R4e2 Nxf4 25.Re7 Qd8 26.Nxf5 h5 27.Rf7 Ng6 28.Ne7+ </text:p>
      <text:p text:style-name="P1">Nxe7 29.Rexe7 Re8 30.Rxc7+ Qxc7 31.Rxc7+ Kxc7 32.g3 Rhf8 33.c5 Rf6 34.</text:p>
      <text:p text:style-name="P1">cxd6+ Kxd6 35.h4 Rxf2 36.Kh1 Rfe2 37.Qd3 Re1+ 38.Kg2 R8e2+ 39.Qxe2 Rxe2+ </text:p>
      <text:p text:style-name="P1">40.Kf1 Rh2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Badilles, Glicerio"]</text:p>
      <text:p text:style-name="P1">[Black "Benkner, Otto"]</text:p>
      <text:p text:style-name="P1">[Result "1/2-1/2"]</text:p>
      <text:p text:style-name="P1">[WhiteElo "2270"]</text:p>
      <text:p text:style-name="P1">[ECO "D11"]</text:p>
      <text:p text:style-name="P1">[EventDate "1956.09.02"]</text:p>
      <text:p text:style-name="P1"/>
      <text:p text:style-name="P1">1.Nf3 d5 2.g3 Nf6 3.d4 c6 4.Bg2 Bf5 5.Nbd2 h6 6.c4 e6 7.O-O Be7 8.b3 O-O </text:p>
      <text:p text:style-name="P1">9.Bb2 Nbd7 10.Nh4 Bh7 11.f4 Ng4 12.Rf3 Bxh4 13.gxh4 Qxh4 14.Nf1 Be4 15.Rg3</text:p>
      <text:p text:style-name="P1">Bxg2 16.Kxg2 Ngf6 17.Rf3 Ne4 18.Ng3 f5 19.Ba3 Rf7 20.Qe1 Kh8 21.Nxe4 Qxe1 </text:p>
      <text:p text:style-name="P1">22.Rxe1 fxe4 23.Rf2 Kh7 24.e3 Rg8 25.h4 Rf5 26.Rh1 Rc8 27.Rd2 Nf6 28.Kh3 </text:p>
      <text:p text:style-name="P1">h5 29.Rc1 Ng4 30.Rc3 dxc4 31.bxc4 Rd8 32.Rb2 b6 33.c5 b5 34.Bb4 Nf6 35.Ra3</text:p>
      <text:p text:style-name="P1">Nd5 36.Bd2 Rf7 37.Ra6 Rc8 38.Kg3 Rb7 39.Kf2 Kg6 40.Rb1 Kf6 41.Ra3 Ne7 42.</text:p>
      <text:p text:style-name="P1">Ke2 Nf5 43.Be1 Rcc7 44.Ba5 Rd7 45.Be1 a5 46.Bxa5 Ra7 47.Rbb3 Kg6 48.Be1 </text:p>
      <text:p text:style-name="P1">Ne7 49.Kf2 Nd5 50.Kg3 Rdb7 51.Bd2 Kf5 52.Be1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O'Riordan, Kenneth"]</text:p>
      <text:p text:style-name="P1">[Black "Middleton, Ian"]</text:p>
      <text:p text:style-name="P1">[Result "1/2-1/2"]</text:p>
      <text:p text:style-name="P1">[ECO "B57"]</text:p>
      <text:p text:style-name="P1">[EventDate "1956.09.02"]</text:p>
      <text:p text:style-name="P1"/>
      <text:p text:style-name="P1">1.e4 c5 2.Nf3 Nc6 3.d4 cxd4 4.Nxd4 Nf6 5.Nc3 d6 6.Bc4 Bd7 7.O-O Rc8 8.Bb3 </text:p>
      <text:p text:style-name="P1">a6 9.f3 e6 10.Be3 Be7 11.Nxc6 Bxc6 12.Qe1 O-O 13.Rd1 Qc7 14.Qf2 b5 15.a3 </text:p>
      <text:p text:style-name="P1">Qb7 16.Kh1 Rcd8 17.Rfe1 d5 18.exd5 Nxd5 19.Nxd5 Bxd5 20.Bxd5 Rxd5 21.Rxd5 </text:p>
      <text:p text:style-name="P1">Qxd5 22.Qd2 Qxd2 23.Bxd2 Bf6 24.c3 Rd8 25.Be3 Kf8 26.Kg1 Ke8 27.Kf2 Rd5 </text:p>
      <text:p text:style-name="P1">28.Ke2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Tserendagva"]</text:p>
      <text:p text:style-name="P1">[Black "Mastichiadis, Fotis"]</text:p>
      <text:p text:style-name="P1">[Result "1-0"]</text:p>
      <text:p text:style-name="P1">[ECO "E81"]</text:p>
      <text:p text:style-name="P1">[EventDate "1956.09.02"]</text:p>
      <text:p text:style-name="P1"><text:soft-page-break/></text:p>
      <text:p text:style-name="P1">1.d4 Nf6 2.c4 g6 3.Nc3 Bg7 4.e4 d6 5.f3 c6 6.Bg5 h6 7.Be3 O-O 8.Qd2 Kh7 9.</text:p>
      <text:p text:style-name="P1">Bd3 e5 10.Nge2 Nbd7 11.g4 Ne8 12.O-O-O a6 13.f4 b5 14.h4 Nb6 15.f5 Nxc4 </text:p>
      <text:p text:style-name="P1">16.Bxc4 bxc4 17.dxe5 Bxe5 18.Bxh6 Rg8 19.Bg5 f6 20.Bf4 Rb8 21.Bxe5 fxe5 </text:p>
      <text:p text:style-name="P1">22.Ng3 Rg7 23.fxg6+ Rxg6 24.Nf5 Bxf5 25.gxf5 Rg7 26.Rhg1 Qb6 27.Rxg7+ Nxg7</text:p>
      <text:p text:style-name="P1">28.Qg2 Qe3+ 29.Kc2 Qh6 30.Qg5 d5 31.exd5 Qxg5 32.hxg5 Nxf5 33.Rg1 Kg6 34.</text:p>
      <text:p text:style-name="P1">dxc6 Nd4+ 35.Kc1 Rc8 36.Re1 Rxc6 37.Rxe5 Nf3 38.Ra5 Nxg5 39.Nd5 Kh6 40.Nb4</text:p>
      <text:p text:style-name="P1">Rf6 41.Rxa6 Kg6 42.Kd2 Nf3+ 43.Ke3 Rxa6 44.Nxa6 Ne5 45.Kd4 Nd3 46.Kc3 Kf5 </text:p>
      <text:p text:style-name="P1">47.Nb4 Ne5 48.Kd4 Ke6 49.Nc2 Nd3 50.Kc3 Kd6 51.Ne3 Kc5 52.Nxc4 Nc1 53.a3 </text:p>
      <text:p text:style-name="P1">Ne2+ 54.Kd2 Nf4 55.Ne3 Kd4 56.b3 Ne6 57.Nc2+ Kc5 58.Kc3 Nc7 59.b4+ Kb5 60.</text:p>
      <text:p text:style-name="P1">Kb3 Nd5 61.a4+ Ka6 62.a5 Kb5 63.Nd4+ Ka6 64.Kc4 Nf4 65.Nb3 Ka7 66.b5 Kb7 </text:p>
      <text:p text:style-name="P1">67.Nc5+ Kc7 68.Nd3 Ne6 69.Kd5 Nd8 70.b6+ Kb8 71.Nc5 Kc8 72.a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Lorson, Gerhard"]</text:p>
      <text:p text:style-name="P1">[Black "Campomanes, Florencio"]</text:p>
      <text:p text:style-name="P1">[Result "1/2-1/2"]</text:p>
      <text:p text:style-name="P1">[ECO "A38"]</text:p>
      <text:p text:style-name="P1">[EventDate "1956.09.02"]</text:p>
      <text:p text:style-name="P1"/>
      <text:p text:style-name="P1">1.c4 Nf6 2.Nf3 g6 3.b3 Bg7 4.Bb2 O-O 5.g3 c5 6.Bg2 Nc6 7.O-O d6 8.Nc3 Rb8 </text:p>
      <text:p text:style-name="P1">9.d4 b6 10.d5 Na5 11.Nd2 Bd7 12.a4 a6 13.Qc2 b5 14.axb5 axb5 15.Ra2 bxc4 </text:p>
      <text:p text:style-name="P1">16.bxc4 Rb4 17.Ba3 Rb7 18.Rfa1 Ra7 19.Bb2 Qb6 20.Nd1 Rfa8 21.Bc3 Ne8 22.</text:p>
      <text:p text:style-name="P1">Rb1 Qc7 23.Bxg7 Nxg7 24.e4 Rb8 25.Rba1 Rba8 26.Nc3 Ne8 27.Bf1 Qb6 28.Rb1 </text:p>
      <text:p text:style-name="P1">Qc7 29.Nb5 Bxb5 30.Rxb5 Nc6 31.Rxa7 Nxa7 32.Qa4 Qd7 33.Ra5 Qxa4 34.Rxa4 </text:p>
      <text:p text:style-name="P1">Nc7 35.f4 Nc8 36.Rxa8 Nxa8 37.Kf2 Nab6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Sapre, Ramchandra"]</text:p>
      <text:p text:style-name="P1">[Black "Colon Romero, Miguel"]</text:p>
      <text:p text:style-name="P1">[Result "1/2-1/2"]</text:p>
      <text:p text:style-name="P1">[ECO "A17"]</text:p>
      <text:p text:style-name="P1">[EventDate "1956.09.02"]</text:p>
      <text:p text:style-name="P1"/>
      <text:p text:style-name="P1">1.Nf3 Nf6 2.c4 e6 3.g3 b6 4.Bg2 Bb7 5.O-O Be7 6.Nc3 O-O 7.Qc2 d5 8.Ne5 c5 </text:p>
      <text:p text:style-name="P1">9.cxd5 exd5 10.d4 Nbd7 11.Qa4 cxd4 12.Nxd7 Qxd7 13.Qxd7 Nxd7 14.Nxd5 Bxd5 </text:p>
      <text:p text:style-name="P1">15.Bxd5 Rad8 16.Bd2 Ne5 17.Bg2 Nc4 18.Bc1 d3 19.exd3 Rxd3 20.Re1 Bf6 21.</text:p>
      <text:p text:style-name="P1">Bf1 Rd4 22.Be3 Nxe3 23.Rxe3 Rd2 24.Re2 Rxe2 25.Bxe2 Bxb2 26.Rd1 Ba3 27.Rd7</text:p>
      <text:p text:style-name="P1">a5 28.Bc4 g5 29.Kg2 Kg7 30.g4 Kf6 31.Kg3 Be7 32.Rb7 Rb8 33.Rxb8 Bd6+ 34.</text:p>
      <text:p text:style-name="P1">Kf3 Bxb8 35.h3 a4 36.Ke4 Bd6 37.f3 Bc5 38.Bb5 a3 39.Bc4 Ke7 40.Kd5 f6 41.</text:p>
      <text:p text:style-name="P1">Bb5 Kf7 42.Bc4 Kg7 43.Ke6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Anastasopoulos, Anastasios"]</text:p>
      <text:p text:style-name="P1">[Black "Tumurbator, Purev"]</text:p>
      <text:p text:style-name="P1">[Result "0-1"]</text:p>
      <text:p text:style-name="P1">[BlackElo "2270"]</text:p>
      <text:p text:style-name="P1">[ECO "A07"]</text:p>
      <text:p text:style-name="P1">[EventDate "1956.09.02"]</text:p>
      <text:p text:style-name="P1"/>
      <text:p text:style-name="P1">1.Nf3 Nc6 2.g3 e5 3.d3 d5 4.Bg2 f5 5.c4 dxc4 6.Qa4 Qd6 7.Qxc4 Be6 8.Qa4 </text:p>
      <text:p text:style-name="P1">O-O-O 9.O-O h6 10.Nh4 Nge7 11.Nc3 a6 12.a3 Nd4 13.Qd1 Bb3 14.Qd2 g5 15.Nf3</text:p>
      <text:p text:style-name="P1">Nc2 16.Rb1 e4 17.dxe4 Qc5 18.Nd5 fxe4 19.Nxe7+ Bxe7 20.Qc3 exf3 21.Qxf3 </text:p>
      <text:p text:style-name="P1">Bd5 22.Qf5+ Kb8 23.b4 Qc4 24.e3 Bxg2 25.Kxg2 Qd5+ 26.Qxd5 Rxd5 27.Bb2 Rhd8</text:p>
      <text:p text:style-name="P1"><text:soft-page-break/>28.Rbc1 Rd2 29.Kf3 Nxe3 30.Be5 Nc2 31.Ke4 Re8 32.Kf5 Bd6 33.Bg7 Bf8 34.Bc3</text:p>
      <text:p text:style-name="P1">Rd5+ 35.Kg6 Nxa3 36.Kf7 Rc8 37.f4 gxf4 38.gxf4 Nb5 39.f5 Nxc3 40.Rxc3 Bxb4</text:p>
      <text:p text:style-name="P1">41.Rc4 Rf8+ 42.Kg7 Rd7+ 43.Kg6 Rg8+ 44.Kf6 Bd6 45.h4 b5 46.Rc6 Kb7 47.Rfc1</text:p>
      <text:p text:style-name="P1">Rg4 48.h5 Rg5 49.Ke6 Re7+ 50.Kf6 Re5 51.Rxc7+ Bxc7 52.Rxc7+ Kxc7 53.Kxe5 </text:p>
      <text:p text:style-name="P1">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Mahishkar, B"]</text:p>
      <text:p text:style-name="P1">[Black "Borras Duran, Pere"]</text:p>
      <text:p text:style-name="P1">[Result "1-0"]</text:p>
      <text:p text:style-name="P1">[ECO "E19"]</text:p>
      <text:p text:style-name="P1">[EventDate "1956.09.02"]</text:p>
      <text:p text:style-name="P1"/>
      <text:p text:style-name="P1">1.d4 Nf6 2.c4 e6 3.Nf3 b6 4.g3 Bb7 5.Bg2 Be7 6.Nc3 Ne4 7.Qc2 Nxc3 8.Qxc3 </text:p>
      <text:p text:style-name="P1">f5 9.Bf4 O-O 10.O-O d6 11.Rfd1 Qc8 12.Rac1 Bf6 13.Qe3 h6 14.h4 Na6 15.Rd2 </text:p>
      <text:p text:style-name="P1">Be4 16.g4 Qe8 17.g5 hxg5 18.Nxg5 Bxg5 19.Bxg5 Bxg2 20.Kxg2 e5 21.Qa3 Nb8 </text:p>
      <text:p text:style-name="P1">22.c5 dxc5 23.dxc5 Nc6 24.cxb6 cxb6 25.Qd6 Nd4 26.Rc7 Qe6 27.Rxd4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Schneider, Lucien"]</text:p>
      <text:p text:style-name="P1">[Black "Navabi, Abdolhossein"]</text:p>
      <text:p text:style-name="P1">[Result "1/2-1/2"]</text:p>
      <text:p text:style-name="P1">[ECO "A48"]</text:p>
      <text:p text:style-name="P1">[EventDate "1956.09.02"]</text:p>
      <text:p text:style-name="P1"/>
      <text:p text:style-name="P1">1.d4 Nf6 2.Nf3 g6 3.e3 Bg7 4.Bd3 d6 5.Nbd2 Nc6 6.c3 O-O 7.e4 e5 8.dxe5 </text:p>
      <text:p text:style-name="P1">dxe5 9.Nc4 Be6 10.Qe2 Nd7 11.Bg5 f6 12.Bh4 Nc5 13.Bc2 a5 14.Rd1 Qe8 15.b3 </text:p>
      <text:p text:style-name="P1">b5 16.Ne3 Ne7 17.Nd5 Nxd5 18.exd5 Bd7 19.O-O Nb7 20.c4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Reilly, Brian"]</text:p>
      <text:p text:style-name="P1">[Black "Fallone, Michael"]</text:p>
      <text:p text:style-name="P1">[Result "1-0"]</text:p>
      <text:p text:style-name="P1">[ECO "E65"]</text:p>
      <text:p text:style-name="P1">[EventDate "1956.09.02"]</text:p>
      <text:p text:style-name="P1"/>
      <text:p text:style-name="P1">1.d4 Nf6 2.Nf3 g6 3.g3 Bg7 4.Bg2 O-O 5.O-O d6 6.c4 c5 7.Nc3 Na6 8.b3 Bg4 </text:p>
      <text:p text:style-name="P1">9.Bb2 Rb8 10.Qd2 Qd7 11.Rfe1 b6 12.e4 Bxf3 13.Bxf3 cxd4 14.Qxd4 Ng4 15.Qd2</text:p>
      <text:p text:style-name="P1">Ne5 16.Be2 Nc5 17.Rad1 Qh3 18.f4 Bh6 19.Nd5 Nc6 20.Bf3 Bg7 21.e5 e6 22.</text:p>
      <text:p text:style-name="P1">Nf6+ Bxf6 23.exf6 Rbc8 24.Qxd6 Nb4 25.a3 Na2 26.b4 Na4 27.Ba1 h5 28.Rd3 </text:p>
      <text:p text:style-name="P1">Qf5 29.Be4 Qg4 30.Qd4 h4 31.Bf3 Qh3 32.Bg2 Qf5 33.Qe4 Qxe4 34.Rxe4 Nc1 35.</text:p>
      <text:p text:style-name="P1">Rd1 Nb3 36.Be5 Rfd8 37.Rxd8+ Rxd8 38.Kf2 Nd2 39.Rd4 hxg3+ 40.hxg3 Rxd4 41.</text:p>
      <text:p text:style-name="P1">Bxd4 Nxc4 42.Bc6 Ncb2 43.Ke2 a6 44.Bb7 Nc4 45.Bxa6 Nxa3 46.Kd3 Kf8 47.Bb7 </text:p>
      <text:p text:style-name="P1">Nb5 48.Be5 Na3 49.Bc6 b5 50.Bd4 Kg8 51.Bd7 Kf8 52.Ke4 Nb1 53.Ke5 Nac3 54.</text:p>
      <text:p text:style-name="P1">Bc5+ Kg8 55.Bxe6 Nd2 56.Bd7 Nf3+ 57.Kd6 g5 58.Be3 gxf4 59.Bxf4 Ne4+ 60.Ke7</text:p>
      <text:p text:style-name="P1">Nd4 61.g4 Ne2 62.Be5 N4c3 63.Be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Zhamsaran"]</text:p>
      <text:p text:style-name="P1">[Black "Aggos, Alexandros"]</text:p>
      <text:p text:style-name="P1">[Result "0-1"]</text:p>
      <text:p text:style-name="P1"><text:soft-page-break/>[ECO "C01"]</text:p>
      <text:p text:style-name="P1">[EventDate "1956.09.02"]</text:p>
      <text:p text:style-name="P1"/>
      <text:p text:style-name="P1">1.e4 e6 2.Nf3 d5 3.exd5 exd5 4.d4 Bd6 5.Bd3 Ne7 6.O-O O-O 7.Bg5 f6 8.Bh4 </text:p>
      <text:p text:style-name="P1">Nf5 9.Bg3 Nxg3 10.hxg3 Bg4 11.c3 Qe8 12.Qb3 Qh5 13.Qxb7 Nd7 14.Qb3 Rab8 </text:p>
      <text:p text:style-name="P1">15.Qc2 f5 16.Nh2 Rf6 17.f4 Nc5 18.Nxg4 fxg4 19.b4 Ne6 20.Nd2 Nxf4 21.Rxf4 </text:p>
      <text:p text:style-name="P1">Bxf4 22.gxf4 g3 23.Nf1 Qh4 24.Nxg3 Qxg3 25.Bxh7+ Kh8 26.Qd3 Qxf4 27.Bg6 </text:p>
      <text:p text:style-name="P1">Qf2+ 28.Kh2 Qh4+ 29.Kg1 Rbb6 30.Bf5 Rh6 31.Qe2 Rb8 32.Re1 Qh2+ 33.Kf2 Qf4+</text:p>
      <text:p text:style-name="P1">34.Qf3 Qh4+ 35.Kf1 Rf8 36.Qxd5 Rhf6 37.g4 Qxg4 38.Re5 Rxf5+ 39.Ke1 Rf1+ </text:p>
      <text:p text:style-name="P1">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Mostafavi, M"]</text:p>
      <text:p text:style-name="P1">[Black "Conrady, Alphonse"]</text:p>
      <text:p text:style-name="P1">[Result "1-0"]</text:p>
      <text:p text:style-name="P1">[ECO "D55"]</text:p>
      <text:p text:style-name="P1">[EventDate "1956.09.02"]</text:p>
      <text:p text:style-name="P1"/>
      <text:p text:style-name="P1">1.d4 Nf6 2.c4 e6 3.Nc3 d5 4.Bg5 Be7 5.Nf3 O-O 6.e3 h6 7.Bf4 c5 8.Rc1 cxd4 </text:p>
      <text:p text:style-name="P1">9.exd4 dxc4 10.Bxc4 Nd5 11.Bg3 Nxc3 12.bxc3 Nc6 13.O-O Na5 14.Be2 b6 15.</text:p>
      <text:p text:style-name="P1">Ne5 Bb7 16.c4 Rc8 17.Qd3 Nc6 18.Rfd1 Bh4 19.Qe3 Bxg3 20.hxg3 Qe7 21.Nxc6 </text:p>
      <text:p text:style-name="P1">Bxc6 22.d5 Ba4 23.Re1 Qd6 24.dxe6 Qxe6 25.Qxe6 fxe6 26.Bg4 Rc7 27.Bxe6+ </text:p>
      <text:p text:style-name="P1">Kh7 28.Re5 Bd7 29.Bd5 Bc6 30.Rce1 Bxd5 31.cxd5 Rc2 32.R1e2 Rxe2 33.Rxe2 </text:p>
      <text:p text:style-name="P1">Rd8 34.Re5 Rd6 35.f4 Kg8 36.Kf2 Kf7 37.Ke3 Rd7 38.Kd4 g6 39.Re6 h5 40.Ke5 </text:p>
      <text:p text:style-name="P1">Re7 41.Rxe7+ Kxe7 42.d6+ Kd7 43.Kf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Reissmann, Paul"]</text:p>
      <text:p text:style-name="P1">[Black "Venkatraman, T"]</text:p>
      <text:p text:style-name="P1">[Result "0-1"]</text:p>
      <text:p text:style-name="P1">[ECO "C99"]</text:p>
      <text:p text:style-name="P1">[EventDate "1956.09.02"]</text:p>
      <text:p text:style-name="P1"/>
      <text:p text:style-name="P1">1.e4 e5 2.Nf3 Nc6 3.Bb5 a6 4.Ba4 Nf6 5.O-O Be7 6.Re1 b5 7.Bb3 d6 8.c3 O-O </text:p>
      <text:p text:style-name="P1">9.h3 Na5 10.Bc2 c5 11.d4 Qc7 12.Nbd2 cxd4 13.cxd4 Nc6 14.d5 Nb4 15.Bb1 a5 </text:p>
      <text:p text:style-name="P1">16.a3 Na6 17.Nf1 Bd7 18.Be3 Nc5 19.Ng3 b4 20.Nd2 Rfc8 21.a4 Rab8 22.b3 Ne8</text:p>
      <text:p text:style-name="P1">23.Bxc5 Qxc5 24.Nc4 g6 25.Bd3 Ng7 26.Rc1 Qa7 27.Qf3 Rc5 28.Nf1 f5 29.Nfe3 </text:p>
      <text:p text:style-name="P1">Rf8 30.Bf1 fxe4 31.Qxe4 Rf4 32.Qd3 Rd4 33.Qe2 Qc7 34.g3 Nf5 35.Ra1 Bg5 36.</text:p>
      <text:p text:style-name="P1">Nc2 Rcxc4 37.bxc4 Rd2 38.Qe4 Nxg3 39.fxg3 Bf5 40.Qf3 Bxc2 41.Re2 Qc5+ 42.</text:p>
      <text:p text:style-name="P1">Kh1 Qd4 43.Rae1 Rxe2 44.Rxe2 Bd1 45.h4 Bd8 46.Bh3 Bxe2 47.Be6+ Kg7 48.Qf7+</text:p>
      <text:p text:style-name="P1">Kh6 49.Qf8+ Kh5 50.c5 b3 51.Kg2 Qe4+ 52.Kh2 b2 53.Qxd8 h6 54.Bh3 b1=Q 55.</text:p>
      <text:p text:style-name="P1">Bg2 Bf3 56.Qxd6 Bxg2 57.g4+ Kxg4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McGowan, D"]</text:p>
      <text:p text:style-name="P1">[Black "Grogan, Robert"]</text:p>
      <text:p text:style-name="P1">[Result "1/2-1/2"]</text:p>
      <text:p text:style-name="P1">[ECO "C84"]</text:p>
      <text:p text:style-name="P1">[EventDate "1956.09.02"]</text:p>
      <text:p text:style-name="P1"/>
      <text:p text:style-name="P1">1.e4 e5 2.Nf3 Nc6 3.Bb5 a6 4.Ba4 Nf6 5.O-O Be7 6.d4 exd4 7.e5 Ne4 8.Re1 </text:p>
      <text:p text:style-name="P1">Nc5 9.Nxd4 Nxd4 10.Qxd4 O-O 11.Nc3 d6 12.f4 1/2-1/2</text:p>
      <text:p text:style-name="P1"/>
      <text:p text:style-name="P1">[Event "Moscow ol (Men) fin-C"]</text:p>
      <text:p text:style-name="P1"><text:soft-page-break/>[Site "Moscow RUS"]</text:p>
      <text:p text:style-name="P1">[Date "1956.??.??"]</text:p>
      <text:p text:style-name="P1">[Round "6"]</text:p>
      <text:p text:style-name="P1">[White "Benitez, Francisco Emilio"]</text:p>
      <text:p text:style-name="P1">[Black "Gupta, Ramdas"]</text:p>
      <text:p text:style-name="P1">[Result "0-1"]</text:p>
      <text:p text:style-name="P1">[ECO "B70"]</text:p>
      <text:p text:style-name="P1">[EventDate "1956.09.02"]</text:p>
      <text:p text:style-name="P1"/>
      <text:p text:style-name="P1">1.e4 c5 2.Nf3 d6 3.d4 cxd4 4.Nxd4 Nf6 5.Nc3 g6 6.Be2 Bg7 7.O-O O-O 8.Nb3 </text:p>
      <text:p text:style-name="P1">Nc6 9.f4 Be6 10.Bf3 Qd7 11.Nd5 Bxd5 12.exd5 Nb4 13.c3 Na6 14.Be3 Rfc8 15.</text:p>
      <text:p text:style-name="P1">Qe2 Nc5 16.Bd4 Na4 17.Rae1 Rc7 18.Nc1 b5 19.Nd3 a5 20.Nf2 Rb8 21.Nd1 Ne8 </text:p>
      <text:p text:style-name="P1">22.Bxg7 Kxg7 23.Bg4 Qd8 24.f5 Nf6 25.fxg6 hxg6 26.Bf3 Qh8 27.Ne3 Qh4 28.</text:p>
      <text:p text:style-name="P1">Qf2 Qxf2+ 29.Rxf2 Nc5 30.Rd2 Ncd7 31.Nc2 Ne5 32.Nd4 Nxf3+ 33.Nxf3 b4 34.c4</text:p>
      <text:p text:style-name="P1">Rxc4 35.Rxe7 Kf8 36.Ra7 Rc1+ 37.Kf2 Ne4+ 38.Ke3 Nxd2 39.Nxd2 Rb5 40.Nb3 </text:p>
      <text:p text:style-name="P1">Rb1 41.Nxa5 Rxd5 42.Nc4 Re1+ 43.Kf2 Re6 44.Rb7 Rf5+ 45.Kg3 d5 46.Na5 Re3+ </text:p>
      <text:p text:style-name="P1">47.Kg4 Re2 48.Rxb4 Rxg2+ 49.Kh3 Rff2 50.Rd4 Rxh2+ 51.Kg3 Rxb2 52.Rxd5 Rxa2</text:p>
      <text:p text:style-name="P1">53.Nc6 Rhc2 54.Ne5 Rc3+ 55.Kf4 Ra4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Siaperas, Triantafyllos"]</text:p>
      <text:p text:style-name="P1">[Black "Zhugder"]</text:p>
      <text:p text:style-name="P1">[Result "1-0"]</text:p>
      <text:p text:style-name="P1">[WhiteElo "2385"]</text:p>
      <text:p text:style-name="P1">[ECO "C99"]</text:p>
      <text:p text:style-name="P1">[EventDate "1956.09.02"]</text:p>
      <text:p text:style-name="P1"/>
      <text:p text:style-name="P1">1.e4 e5 2.Nf3 Nc6 3.Bb5 a6 4.Ba4 Nf6 5.O-O Be7 6.Re1 b5 7.Bb3 d6 8.c3 O-O </text:p>
      <text:p text:style-name="P1">9.h3 Na5 10.Bc2 c5 11.d4 Qc7 12.Nbd2 cxd4 13.cxd4 Bb7 14.d5 Bc8 15.Nf1 Bd7</text:p>
      <text:p text:style-name="P1">16.Bg5 Rac8 17.Rc1 Qd8 18.Be3 Nc4 19.b3 Nxe3 20.Nxe3 Ne8 21.Bd3 g6 22.Rxc8</text:p>
      <text:p text:style-name="P1">Bxc8 23.Qc2 Ng7 24.Rc1 f5 25.Qc7 Nh5 26.Qxd8 Rxd8 27.exf5 Nf4 28.Rc7 Nxd3 </text:p>
      <text:p text:style-name="P1">29.Rxe7 Bxf5 30.g4 Bc8 31.Ng5 Rf8 32.Ne4 Nf4 33.Kh2 h5 34.Nxd6 Rd8 35.Ne4 </text:p>
      <text:p text:style-name="P1">Nd3 36.d6 Kf8 37.Nd5 hxg4 38.Ndf6 gxh3 39.Nh7+ Kg8 40.Nef6+ Kh8 41.Nf8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Folz, V"]</text:p>
      <text:p text:style-name="P1">[Black "Cardoso, Radolfo Tan"]</text:p>
      <text:p text:style-name="P1">[Result "1/2-1/2"]</text:p>
      <text:p text:style-name="P1">[ECO "C01"]</text:p>
      <text:p text:style-name="P1">[EventDate "1956.09.02"]</text:p>
      <text:p text:style-name="P1"/>
      <text:p text:style-name="P1">1.e4 e6 2.d4 d5 3.exd5 exd5 4.Bd3 Nc6 5.Ne2 Bd6 6.Nbc3 Nf6 7.Bg5 Be6 8.Nb5</text:p>
      <text:p text:style-name="P1">Be7 9.c3 a6 10.Na3 Bd6 11.Nc2 Qe7 12.Ne3 h6 13.Bf4 O-O 14.O-O Rad8 15.Re1 </text:p>
      <text:p text:style-name="P1">Qd7 16.Qc2 Rde8 17.Bxd6 Qxd6 18.Ng3 Ne7 19.Re2 Ng4 20.Rae1 Nf6 21.Nef5 </text:p>
      <text:p text:style-name="P1">Nxf5 22.Bxf5 Bxf5 23.Nxf5 Rxe2 24.Qxe2 Qd7 25.Qf3 Re8 26.Re3 Kf8 27.Nxh6 </text:p>
      <text:p text:style-name="P1">Rxe3 28.fxe3 Qe6 29.Nf5 g6 30.Ng3 Kg7 31.h3 Qb6 32.Qf2 Qa5 33.a3 Qb6 34.</text:p>
      <text:p text:style-name="P1">Kh2 Qd6 35.Kg1 Qb6 36.Kh2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Benitez, Carlos"]</text:p>
      <text:p text:style-name="P1">[Black "Weichselbaumer, Ernst"]</text:p>
      <text:p text:style-name="P1">[Result "0-1"]</text:p>
      <text:p text:style-name="P1">[ECO "C17"]</text:p>
      <text:p text:style-name="P1">[EventDate "1956.09.02"]</text:p>
      <text:p text:style-name="P1"><text:soft-page-break/></text:p>
      <text:p text:style-name="P1">1.e4 e6 2.d4 d5 3.Nc3 Bb4 4.e5 c5 5.Bd2 Ne7 6.Nb5 Bxd2+ 7.Qxd2 O-O 8.f4 a6</text:p>
      <text:p text:style-name="P1">9.Nd6 cxd4 10.Nf3 Nbc6 11.Nxc8 Rxc8 12.Bd3 Qb6 13.O-O Nb4 14.Kh1 Nxd3 15.</text:p>
      <text:p text:style-name="P1">cxd3 Rc7 16.Rac1 Rfc8 17.Rxc7 Rxc7 18.g4 Qc5 19.Qf2 Qc2 20.Qxd4 Qe2 21.Rf2</text:p>
      <text:p text:style-name="P1">Qd1+ 22.Kg2 h5 23.Qb6 Qc1 24.h3 hxg4 25.hxg4 Ng6 26.Ne1 Rd7 27.Qb4 d4 28.</text:p>
      <text:p text:style-name="P1">Kg3 Qe3+ 29.Rf3 Qg1+ 30.Ng2 Nh4 31.Qd2 Nxf3 32.Kxf3 Rc7 33.Ne1 f5 34.exf6 </text:p>
      <text:p text:style-name="P1">gxf6 35.Qa5 Qe3+ 36.Kg2 Qxf4 37.Qh5 Kg7 38.Qe8 Qxg4+ 39.Kf2 Qf4+ 40.Kg2 </text:p>
      <text:p text:style-name="P1">Qe3 41.Nf3 Rc2+ 42.Kg3 Qf2+ 43.Kg4 Qg2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Lotfy, Abdel Rahman1"]</text:p>
      <text:p text:style-name="P1">[Black "Philippe, Georges"]</text:p>
      <text:p text:style-name="P1">[Result "1-0"]</text:p>
      <text:p text:style-name="P1">[ECO "B13"]</text:p>
      <text:p text:style-name="P1">[EventDate "1956.09.02"]</text:p>
      <text:p text:style-name="P1"/>
      <text:p text:style-name="P1">1.e4 d5 2.exd5 Nf6 3.c4 c6 4.d4 cxd5 5.Nc3 Nc6 6.Be3 Bf5 7.Nf3 e6 8.c5 Be7</text:p>
      <text:p text:style-name="P1">9.Qb3 Qc8 10.Rc1 O-O 11.h3 Ne4 12.Be2 Nxc3 13.Qxc3 b6 14.b4 bxc5 15.dxc5 </text:p>
      <text:p text:style-name="P1">Re8 16.b5 Bf6 17.Qd2 d4 18.Bg5 d3 19.Bxf6 gxf6 20.Bd1 Ne7 21.O-O e5 22.Nh4</text:p>
      <text:p text:style-name="P1">Bxh3 23.Qe3 Bg4 24.Qg3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Fairhurst, William"]</text:p>
      <text:p text:style-name="P1">[Black "Maher, Vincent"]</text:p>
      <text:p text:style-name="P1">[Result "1-0"]</text:p>
      <text:p text:style-name="P1">[ECO "D56"]</text:p>
      <text:p text:style-name="P1">[EventDate "1956.09.02"]</text:p>
      <text:p text:style-name="P1"/>
      <text:p text:style-name="P1">1.d4 Nf6 2.c4 e6 3.Nc3 d5 4.Bg5 Be7 5.e3 O-O 6.Nf3 h6 7.Bh4 Ne4 8.Bxe7 </text:p>
      <text:p text:style-name="P1">Qxe7 9.Qc2 Nxc3 10.Qxc3 c5 11.cxd5 cxd4 12.Nxd4 exd5 13.Be2 Be6 14.O-O Rc8</text:p>
      <text:p text:style-name="P1">15.Qd2 Nc6 16.Rac1 Nxd4 17.Qxd4 Rc7 18.Bf3 Rc4 19.Rxc4 dxc4 20.Rd1 Qf6 21.</text:p>
      <text:p text:style-name="P1">Qd2 Qe5 22.Qb4 Qc7 23.Rd4 Rd8 24.Qxb7 Qa5 25.Rxd8+ Qxd8 26.Qa8 Qxa8 27.</text:p>
      <text:p text:style-name="P1">Bxa8 c3 28.bxc3 Bxa2 29.Kf1 Kf8 30.e4 Ke7 31.Bd5 Bb1 32.Ke2 Kd6 33.Ke3 f5 </text:p>
      <text:p text:style-name="P1">34.f3 fxe4 35.Bxe4 Bxe4 36.fxe4 Ke5 37.c4 Kd6 38.Kd4 a5 39.Kc3 Ke5 40.c5 </text:p>
      <text:p text:style-name="P1">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6"]</text:p>
      <text:p text:style-name="P1">[White "Wantz, Fernand"]</text:p>
      <text:p text:style-name="P1">[Black "Safvat, Younus"]</text:p>
      <text:p text:style-name="P1">[Result "0-1"]</text:p>
      <text:p text:style-name="P1">[ECO "C78"]</text:p>
      <text:p text:style-name="P1">[EventDate "1956.09.02"]</text:p>
      <text:p text:style-name="P1"/>
      <text:p text:style-name="P1">1.e4 e5 2.Nf3 Nc6 3.Bb5 a6 4.Ba4 Nf6 5.O-O Bc5 6.d3 d6 7.c3 Ba7 8.h3 O-O </text:p>
      <text:p text:style-name="P1">9.c4 Nd7 10.Be3 f5 11.Bxa7 Rxa7 12.Nc3 Nc5 13.Bc2 fxe4 14.dxe4 Ne6 15.Nd5 </text:p>
      <text:p text:style-name="P1">Ne7 16.Qd3 Ng6 17.Rad1 b6 18.g3 Nc5 19.Qe3 Bxh3 20.b4 Ne6 21.c5 bxc5 22.</text:p>
      <text:p text:style-name="P1">bxc5 Nxc5 23.Nb4 Rb7 24.Nc6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Conrady, Alphonse"]</text:p>
      <text:p text:style-name="P1">[Black "Zhamsaran"]</text:p>
      <text:p text:style-name="P1"><text:soft-page-break/>[Result "1-0"]</text:p>
      <text:p text:style-name="P1">[ECO "C86"]</text:p>
      <text:p text:style-name="P1">[EventDate "1956.09.02"]</text:p>
      <text:p text:style-name="P1"/>
      <text:p text:style-name="P1">1.e4 e5 2.Nf3 Nc6 3.Bb5 a6 4.Ba4 Nf6 5.Qe2 Be7 6.c3 d6 7.O-O O-O 8.d4 exd4</text:p>
      <text:p text:style-name="P1">9.cxd4 Bg4 10.Rd1 b5 11.Bb3 Na5 12.Bc2 Qc8 13.e5 Ne8 14.Nc3 c6 15.h3 Bf5 </text:p>
      <text:p text:style-name="P1">16.Ne4 d5 17.Ng3 Bxc2 18.Qxc2 Qe6 19.Nf5 Rc8 20.Nxe7+ Qxe7 21.Qc3 Nb7 22.</text:p>
      <text:p text:style-name="P1">b4 Qd7 23.Qd3 Nd8 24.Be3 f6 25.Rac1 fxe5 26.dxe5 Nc7 27.Ng5 Qf5 28.Nf3 </text:p>
      <text:p text:style-name="P1">Nce6 29.Qa3 Rc7 30.Qd3 Qh5 31.Re1 Rcf7 32.Nd4 Qh4 33.Nxe6 Nxe6 34.Rxc6 d4 </text:p>
      <text:p text:style-name="P1">35.Rxe6 dxe3 36.Qxe3 Rxf2 37.Rxa6 R2f7 38.e6 Re7 39.Qe4 g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Momo, Suren"]</text:p>
      <text:p text:style-name="P1">[Black "Schmitz, F"]</text:p>
      <text:p text:style-name="P1">[Result "1-0"]</text:p>
      <text:p text:style-name="P1">[ECO "B92"]</text:p>
      <text:p text:style-name="P1">[EventDate "1956.09.02"]</text:p>
      <text:p text:style-name="P1"/>
      <text:p text:style-name="P1">1.e4 c5 2.Nf3 d6 3.d4 cxd4 4.Nxd4 Nf6 5.Nc3 a6 6.Be2 e5 7.Nb3 Be6 8.O-O </text:p>
      <text:p text:style-name="P1">Be7 9.Kh1 Nbd7 10.f4 Qc7 11.f5 Bc4 12.Be3 Rc8 13.Rc1 O-O 14.g4 Bxe2 15.</text:p>
      <text:p text:style-name="P1">Qxe2 Nc5 16.Nxc5 dxc5 17.g5 Nd7 18.Nd5 Qd8 19.f6 Bd6 20.Qh5 Rc6 21.fxg7 </text:p>
      <text:p text:style-name="P1">Kxg7 22.Nf6 Nxf6 23.gxf6+ Kh8 24.Bh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Grogan, Robert"]</text:p>
      <text:p text:style-name="P1">[Black "Anastasopoulos, Anastasios"]</text:p>
      <text:p text:style-name="P1">[Result "1/2-1/2"]</text:p>
      <text:p text:style-name="P1">[ECO "C78"]</text:p>
      <text:p text:style-name="P1">[EventDate "1956.09.02"]</text:p>
      <text:p text:style-name="P1"/>
      <text:p text:style-name="P1">1.e4 e5 2.Nf3 Nc6 3.Bb5 a6 4.Ba4 Nf6 5.O-O b5 6.Bb3 d6 7.Ng5 d5 8.exd5 Nd4</text:p>
      <text:p text:style-name="P1">9.d6 Nxb3 10.dxc7 Qxc7 11.axb3 Bc5 12.d3 O-O 13.Nc3 Bb7 14.Kh1 Rad8 15.Qe2</text:p>
      <text:p text:style-name="P1">Rfe8 16.Nge4 Qc6 17.f3 Bb6 18.Nxf6+ Qxf6 19.Be3 Bc7 20.Ne4 Qg6 21.Nc5 Bc8 </text:p>
      <text:p text:style-name="P1">22.b4 f5 23.Rad1 Qh5 24.Bg1 Rd6 25.Rfe1 Rdd8 26.Ra1 Qg6 27.Bf2 Qf6 28.f4 </text:p>
      <text:p text:style-name="P1">e4 29.dxe4 Bxf4 30.Qf3 Qh6 31.Bg1 fxe4 32.Rxe4 Rxe4 33.Qxe4 Qd6 34.Re1 h6 </text:p>
      <text:p text:style-name="P1">35.h3 Kh8 36.Qd3 Qc7 37.Qg6 Bd6 38.Re8+ Rxe8 39.Qxe8+ Kh7 40.Qe4+ Kh8 41.</text:p>
      <text:p text:style-name="P1">Qe8+ Kh7 42.Qe4+ Kh8 43.Qe8+ Kh7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Weichselbaumer, Ernst"]</text:p>
      <text:p text:style-name="P1">[Black "Mahishkar, B"]</text:p>
      <text:p text:style-name="P1">[Result "1-0"]</text:p>
      <text:p text:style-name="P1">[ECO "E76"]</text:p>
      <text:p text:style-name="P1">[EventDate "1956.09.02"]</text:p>
      <text:p text:style-name="P1"/>
      <text:p text:style-name="P1">1.d4 Nf6 2.c4 g6 3.Nc3 Bg7 4.e4 d6 5.f4 O-O 6.Nf3 Bg4 7.Be2 Nbd7 8.Ng5 </text:p>
      <text:p text:style-name="P1">Bxe2 9.Qxe2 e5 10.fxe5 dxe5 11.d5 Qe7 12.O-O h6 13.Nf3 Nh7 14.Be3 b6 15.</text:p>
      <text:p text:style-name="P1">Qd2 f5 16.b3 f4 17.Bf2 Bf6 18.Rad1 Nc5 19.b4 Nb7 20.a3 a5 21.Qb2 Rfd8 22.</text:p>
      <text:p text:style-name="P1">Nd2 Ng5 23.Kh1 Kh7 24.Qb3 Nf7 25.Nb5 g5 26.Qc3 g4 27.c5 bxc5 28.bxc5 Rg8 </text:p>
      <text:p text:style-name="P1">29.Rc1 Rg7 30.g3 Ng5 31.Qd3 Rag8 32.gxf4 Nh3 33.Bg3 Kh8 34.d6 cxd6 35.cxd6</text:p>
      <text:p text:style-name="P1">Qe8 36.fxe5 Bxe5 37.Qd5 Bxg3 38.hxg3 Ng5 39.Kg2 Nd8 40.Rf6 Rh7 41.Nc7 Qd7 </text:p>
      <text:p text:style-name="P1">42.Qe5 Qg7 43.d7 Nf3 44.Qb2 Qxd7 45.Rxf3+ Rhg7 46.Rf6 Kh7 47.Nd5 h5 48.Rf5</text:p>
      <text:p text:style-name="P1">1-0</text:p>
      <text:p text:style-name="P1"/>
      <text:p text:style-name="P1"><text:soft-page-break/>[Event "Moscow ol (Men) fin-C"]</text:p>
      <text:p text:style-name="P1">[Site "Moscow RUS"]</text:p>
      <text:p text:style-name="P1">[Date "1956.??.??"]</text:p>
      <text:p text:style-name="P1">[Round "7"]</text:p>
      <text:p text:style-name="P1">[White "Benkner, Otto"]</text:p>
      <text:p text:style-name="P1">[Black "Sapre, Ramchandra"]</text:p>
      <text:p text:style-name="P1">[Result "0-1"]</text:p>
      <text:p text:style-name="P1">[ECO "E01"]</text:p>
      <text:p text:style-name="P1">[EventDate "1956.09.02"]</text:p>
      <text:p text:style-name="P1"/>
      <text:p text:style-name="P1">1.d4 Nf6 2.c4 e6 3.g3 c5 4.Nf3 d5 5.cxd5 Nxd5 6.Bg2 Nf6 7.O-O Nc6 8.e3 </text:p>
      <text:p text:style-name="P1">cxd4 9.exd4 Be7 10.Nc3 O-O 11.h3 Nb4 12.Ne5 Nbd5 13.Qb3 Qb6 14.Qc4 Rd8 15.</text:p>
      <text:p text:style-name="P1">Rd1 Bd7 16.Qe2 Be8 17.Bg5 h6 18.Be3 Rac8 19.Rac1 Bb4 20.Ne4 Nxe4 21.Bxe4 </text:p>
      <text:p text:style-name="P1">Bf8 22.Bxd5 exd5 23.Rxc8 Rxc8 24.b3 Qe6 25.Rc1 Rxc1+ 26.Bxc1 Qxh3 27.Ng6 </text:p>
      <text:p text:style-name="P1">Qc8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Safvat, Younus"]</text:p>
      <text:p text:style-name="P1">[Black "Badilles, Glicerio"]</text:p>
      <text:p text:style-name="P1">[Result "0-1"]</text:p>
      <text:p text:style-name="P1">[BlackElo "2270"]</text:p>
      <text:p text:style-name="P1">[ECO "D02"]</text:p>
      <text:p text:style-name="P1">[EventDate "1956.09.02"]</text:p>
      <text:p text:style-name="P1"/>
      <text:p text:style-name="P1">1.d4 Nf6 2.Nf3 d5 3.Bf4 Nbd7 4.e3 g6 5.Nbd2 Bg7 6.Bd3 b6 7.c3 Bb7 8.Ne5 </text:p>
      <text:p text:style-name="P1">O-O 9.h4 Nh5 10.g4 Nxf4 11.exf4 Nxe5 12.fxe5 f6 13.h5 fxe5 14.hxg6 e4 15.</text:p>
      <text:p text:style-name="P1">Rxh7 exd3 16.g5 Qd6 17.Qh5 Qe6+ 18.Kf1 Qe2+ 19.Qxe2 dxe2+ 20.Kxe2 Rf5 21.</text:p>
      <text:p text:style-name="P1">Rg1 e5 22.dxe5 Rxe5+ 23.Kd3 Rf8 24.f3 Ba6+ 25.Kc2 Rff5 26.Rh5 Re2 27.Kd1 </text:p>
      <text:p text:style-name="P1">Bd3 28.Rh3 c5 29.f4 c4 30.Rf3 Re6 31.Rf2 d4 32.Nf3 dxc3 33.bxc3 Rxf4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Venkatraman, T"]</text:p>
      <text:p text:style-name="P1">[Black "Schmidt, Paul Felix"]</text:p>
      <text:p text:style-name="P1">[Result "0-1"]</text:p>
      <text:p text:style-name="P1">[ECO "D86"]</text:p>
      <text:p text:style-name="P1">[EventDate "1956.09.02"]</text:p>
      <text:p text:style-name="P1"/>
      <text:p text:style-name="P1">1.d4 Nf6 2.c4 g6 3.Nc3 d5 4.cxd5 Nxd5 5.e4 Nxc3 6.bxc3 Bg7 7.Bc4 c5 8.Ne2 </text:p>
      <text:p text:style-name="P1">Nc6 9.Be3 cxd4 10.cxd4 Qa5+ 11.Bd2 Qa3 12.Bc3 O-O 13.O-O Rd8 14.Qd2 b6 15.</text:p>
      <text:p text:style-name="P1">Rab1 Qd6 16.Rfd1 Bb7 17.Qc2 Qc7 18.Qb3 e6 19.a4 Rac8 20.Qb2 Nxd4 21.Bxd4 </text:p>
      <text:p text:style-name="P1">Bxd4 22.Nxd4 Qxc4 23.f3 e5 24.Nb3 Rxd1+ 25.Rxd1 Qxa4 26.Ra1 Qb4 27.h3 Rc3 </text:p>
      <text:p text:style-name="P1">28.Rxa7 Bc8 29.Ra8 Kg7 30.Rxc8 Rxc8 31.Qxe5+ Kg8 32.Qd5 Rc3 33.Qd8+ Kg7 </text:p>
      <text:p text:style-name="P1">34.Qd4+ Qxd4+ 35.Nxd4 Kf6 36.Kf2 Ke5 37.Nb5 Rc2+ 38.Ke3 Rxg2 39.f4+ Ke6 </text:p>
      <text:p text:style-name="P1">40.Nd4+ Kd7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Maher, Vincent"]</text:p>
      <text:p text:style-name="P1">[Black "Siaperas, Triantafyllos"]</text:p>
      <text:p text:style-name="P1">[Result "1/2-1/2"]</text:p>
      <text:p text:style-name="P1">[BlackElo "2385"]</text:p>
      <text:p text:style-name="P1">[ECO "C28"]</text:p>
      <text:p text:style-name="P1">[EventDate "1956.09.02"]</text:p>
      <text:p text:style-name="P1"/>
      <text:p text:style-name="P1">1.e4 e5 2.Nf3 Nc6 3.Nc3 Bb4 4.Bc4 Nf6 5.O-O d6 6.d3 Bg4 7.Nd5 Nxd5 8.Bxd5 </text:p>
      <text:p text:style-name="P1"><text:soft-page-break/>O-O 9.c3 Bc5 10.Be3 Bb6 11.Qe2 Rb8 12.a4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Gupta, Ramdas"]</text:p>
      <text:p text:style-name="P1">[Black "Lorson, Gerhard"]</text:p>
      <text:p text:style-name="P1">[Result "1-0"]</text:p>
      <text:p text:style-name="P1">[ECO "C84"]</text:p>
      <text:p text:style-name="P1">[EventDate "1956.09.02"]</text:p>
      <text:p text:style-name="P1"/>
      <text:p text:style-name="P1">1.e4 e5 2.Nf3 Nc6 3.Bb5 a6 4.Ba4 Nf6 5.O-O b5 6.Bb3 Be7 7.c3 d6 8.d4 Bg4 </text:p>
      <text:p text:style-name="P1">9.Be3 O-O 10.Nbd2 Na5 11.h3 Nxb3 12.axb3 exd4 13.cxd4 Bh5 14.Re1 c5 15.Qc2</text:p>
      <text:p text:style-name="P1">Nd7 16.Qd3 Bg6 17.Qc3 Bf6 18.b4 cxd4 19.Bxd4 Ne5 20.Nxe5 dxe5 21.Bc5 Re8 </text:p>
      <text:p text:style-name="P1">22.Nb3 Qc7 23.f3 Bh4 24.Bf2 Qxc3 25.bxc3 Bxf2+ 26.Kxf2 Rec8 27.Re3 f6 28.</text:p>
      <text:p text:style-name="P1">Ra5 Bf7 29.Nc5 Rc6 30.Rd3 Be6 31.g4 Kf7 32.Kg3 Ke7 33.Rd1 Bc8 34.Rda1 Rb6 </text:p>
      <text:p text:style-name="P1">35.f4 Ra7 36.Rd1 Rd6 37.Rxd6 Kxd6 38.h4 h6 39.fxe5+ fxe5 40.g5 hxg5 41.</text:p>
      <text:p text:style-name="P1">hxg5 Rc7 42.Ra1 Ke7 43.Kh4 g6 44.Kg3 Rc6 45.Kf3 Rd6 46.Ke3 Rc6 47.Kd3 Rd6+</text:p>
      <text:p text:style-name="P1">48.Kc2 Rc6 49.Rh1 Bg4 50.Rh7+ Ke8 51.Ra7 Bc8 52.Kd2 Kd8 53.Nd3 Rd6 54.Ke3 </text:p>
      <text:p text:style-name="P1">Re6 55.Rh7 Bd7 56.Nc5 Re7 57.Rh6 Be8 58.Nxa6 Ra7 59.Nc5 Ra3 60.Kd3 Ra1 61.</text:p>
      <text:p text:style-name="P1">Rh7 Rg1 62.Ne6+ Kc8 63.Rc7+ Kb8 64.Rc5 Rg3+ 65.Kd2 Rg2+ 66.Ke3 Rg3+ 67.Kf2</text:p>
      <text:p text:style-name="P1">Rd3 68.Nc7 Bd7 69.Nxb5 Bxb5 70.Rxb5+ Kc7 71.Rc5+ Kb6 72.Rxe5 Rxc3 73.Re6+ </text:p>
      <text:p text:style-name="P1">Kb5 74.Rxg6 Kxb4 75.Re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McGowan, D"]</text:p>
      <text:p text:style-name="P1">[Black "Colon Romero, Miguel"]</text:p>
      <text:p text:style-name="P1">[Result "1/2-1/2"]</text:p>
      <text:p text:style-name="P1">[ECO "B92"]</text:p>
      <text:p text:style-name="P1">[EventDate "1956.09.02"]</text:p>
      <text:p text:style-name="P1"/>
      <text:p text:style-name="P1">1.e4 c5 2.Nf3 d6 3.d4 cxd4 4.Nxd4 Nf6 5.Nc3 a6 6.Be2 e5 7.Nb3 Be6 8.Bg5 </text:p>
      <text:p text:style-name="P1">Nbd7 9.Qd2 Qc7 10.O-O Rc8 11.f3 Be7 12.Rac1 O-O 13.Rfd1 Rfd8 14.Be3 b5 15.</text:p>
      <text:p text:style-name="P1">g4 Nb6 16.a3 d5 17.exd5 Nbxd5 18.Nxd5 Nxd5 19.Bd3 Nxe3 20.Qxe3 Bxb3 21.</text:p>
      <text:p text:style-name="P1">cxb3 Bc5 22.Rxc5 Qxc5 23.Qxc5 Rxc5 24.Bxh7+ Kxh7 25.Rxd8 Rc1+ 26.Kf2 Rc2+ </text:p>
      <text:p text:style-name="P1">27.Kg3 Rxb2 28.Rd3 a5 29.a4 bxa4 30.bxa4 Ra2 31.Rd5 Rxa4 32.Rxe5 Ra1 33.</text:p>
      <text:p text:style-name="P1">Re7 f6 34.Ra7 a4 35.Kf4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Cardoso, Radolfo Tan"]</text:p>
      <text:p text:style-name="P1">[Black "Nazarian, M"]</text:p>
      <text:p text:style-name="P1">[Result "1-0"]</text:p>
      <text:p text:style-name="P1">[ECO "C99"]</text:p>
      <text:p text:style-name="P1">[EventDate "1956.09.02"]</text:p>
      <text:p text:style-name="P1"/>
      <text:p text:style-name="P1">1.e4 e5 2.Nf3 Nc6 3.Bb5 a6 4.Ba4 Nf6 5.O-O b5 6.Bb3 d6 7.h3 Be7 8.Re1 O-O </text:p>
      <text:p text:style-name="P1">9.c3 Na5 10.Bc2 c5 11.d4 Qc7 12.Nbd2 Rd8 13.Nf1 cxd4 14.cxd4 d5 15.Nxe5 </text:p>
      <text:p text:style-name="P1">dxe4 16.Bf4 Qb6 17.Be3 Nc4 18.Nxc4 bxc4 19.Nd2 Be6 20.d5 Qxb2 21.dxe6 c3 </text:p>
      <text:p text:style-name="P1">22.exf7+ Kxf7 23.Qb1 Rxd2 24.Bxd2 Qxb1 25.Raxb1 cxd2 26.Red1 Rd8 27.Kf1 </text:p>
      <text:p text:style-name="P1">Ba3 28.Rb7+ Kf8 29.Bb3 Bc1 30.Rf7+ Ke8 31.Rxg7 Rd7 32.Ba4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Mastichiadis, Fotis"]</text:p>
      <text:p text:style-name="P1"><text:soft-page-break/>[Black "O'Riordan, Kenneth"]</text:p>
      <text:p text:style-name="P1">[Result "1-0"]</text:p>
      <text:p text:style-name="P1">[ECO "E28"]</text:p>
      <text:p text:style-name="P1">[EventDate "1956.09.02"]</text:p>
      <text:p text:style-name="P1"/>
      <text:p text:style-name="P1">1.d4 Nf6 2.c4 e6 3.Nc3 Bb4 4.a3 Bxc3+ 5.bxc3 c5 6.e3 b6 7.Bd3 Bb7 8.f3 Nc6</text:p>
      <text:p text:style-name="P1">9.Ne2 O-O 10.e4 Ne8 11.O-O d6 12.f4 f5 13.Ng3 g6 14.d5 Ne7 15.Ra2 exd5 16.</text:p>
      <text:p text:style-name="P1">cxd5 fxe4 17.Bxe4 Nf6 18.c4 Nxe4 19.Nxe4 Nf5 20.a4 Ba6 21.Qd3 Rb8 22.Rd2 </text:p>
      <text:p text:style-name="P1">Bc8 23.Bb2 h6 24.Qc3 Kf7 25.Ng3 Nxg3 26.Qg7+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Benitez, Francisco Emilio"]</text:p>
      <text:p text:style-name="P1">[Black "Thomson, E"]</text:p>
      <text:p text:style-name="P1">[Result "1/2-1/2"]</text:p>
      <text:p text:style-name="P1">[ECO "C90"]</text:p>
      <text:p text:style-name="P1">[EventDate "1956.09.02"]</text:p>
      <text:p text:style-name="P1"/>
      <text:p text:style-name="P1">1.e4 e5 2.Nf3 Nc6 3.Bb5 a6 4.Ba4 Nf6 5.O-O b5 6.Bb3 Be7 7.Re1 d6 8.c3 Na5 </text:p>
      <text:p text:style-name="P1">9.Bc2 c5 10.d4 cxd4 11.cxd4 Bg4 12.d5 Rc8 13.Nbd2 Nc4 14.Bd3 Nxd2 15.Bxd2 </text:p>
      <text:p text:style-name="P1">O-O 16.a4 Bd7 17.Qe2 bxa4 18.Bc3 Ra8 19.Nd2 Qb6 20.h3 Bb5 21.Nc4 Qa7 22.</text:p>
      <text:p text:style-name="P1">Na5 Qb6 23.Nc4 Qb7 24.Na5 Qb6 25.Nc4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Aggos, Alexandros"]</text:p>
      <text:p text:style-name="P1">[Black "Walsh, James"]</text:p>
      <text:p text:style-name="P1">[Result "1-0"]</text:p>
      <text:p text:style-name="P1">[ECO "A53"]</text:p>
      <text:p text:style-name="P1">[EventDate "1956.09.02"]</text:p>
      <text:p text:style-name="P1"/>
      <text:p text:style-name="P1">1.d4 Nf6 2.c4 d6 3.Nc3 e5 4.dxe5 dxe5 5.Qxd8+ Kxd8 6.Bg5 c6 7.Nf3 Nd7 8.</text:p>
      <text:p text:style-name="P1">O-O-O Kc7 9.a3 Be7 10.Bh4 Re8 11.Bg3 Nh5 12.e3 Nxg3 13.hxg3 h6 14.Bd3 Bf8 </text:p>
      <text:p text:style-name="P1">15.Bf5 Nb6 16.Bxc8 Raxc8 17.Nd2 Rcd8 18.b4 c5 19.b5 Nc8 20.Nd5+ Kb8 21.e4 </text:p>
      <text:p text:style-name="P1">b6 22.Kc2 Nd6 23.Kd3 f5 24.f3 fxe4+ 25.fxe4 Nf7 26.a4 Bd6 27.a5 Bc7 28.Nb3</text:p>
      <text:p text:style-name="P1">Ng5 29.Ra1 Kb7 30.Ra2 Ne6 31.Rha1 Ra8 32.a6+ Kc8 33.Rf2 Ng5 34.Raf1 Bd6 </text:p>
      <text:p text:style-name="P1">35.Nd2 Kd7 36.Rf5 Rf8 37.Rxf8 Bxf8 38.Nf3 Nf7 39.Nh4 Ng5 40.Ng6 Bd6 41.Rf5</text:p>
      <text:p text:style-name="P1">Ke6 42.Nge7 Re8 43.Nc6 Ra8 44.Nde7 Nf7 45.Ng6 Bc7 46.Ke2 Bd6 47.Ke3 Bc7 </text:p>
      <text:p text:style-name="P1">48.Kf3 Bd6 49.Kg4 Ng5 50.Ncxe5 Nxe4 51.Nf4+ Ke7 52.Rf7+ Ke8 53.Nfg6 Nf6+ </text:p>
      <text:p text:style-name="P1">54.Kf5 Nd7 55.Rxd7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Colon, Arturo"]</text:p>
      <text:p text:style-name="P1">[Black "Fairhurst, William"]</text:p>
      <text:p text:style-name="P1">[Result "1-0"]</text:p>
      <text:p text:style-name="P1">[ECO "C66"]</text:p>
      <text:p text:style-name="P1">[EventDate "1956.09.02"]</text:p>
      <text:p text:style-name="P1"/>
      <text:p text:style-name="P1">1.e4 e5 2.Nf3 Nc6 3.Bb5 Nf6 4.O-O d6 5.Re1 Bd7 6.c3 Be7 7.d4 O-O 8.Nbd2 </text:p>
      <text:p text:style-name="P1">Nxd4 9.Nxd4 exd4 10.Bxd7 dxc3 11.Ba4 cxd2 12.Bxd2 Nd7 13.Qg4 Nc5 14.Bc2 </text:p>
      <text:p text:style-name="P1">Bf6 15.Rab1 Qd7 16.Qh5 Rae8 17.b4 Ne6 18.Qf5 Bd4 19.Rb3 g6 20.Qh3 Bg7 21.</text:p>
      <text:p text:style-name="P1">Kh1 Qe7 22.Bb1 Qf6 23.Qg3 Nd4 24.Rc3 Qe7 25.Rce3 c5 26.f4 Bf6 27.Qg4 Ne6 </text:p>
      <text:p text:style-name="P1">28.Rh3 Nd4 29.bxc5 dxc5 30.e5 Bg7 31.f5 Bxe5 32.Bh6 Qf6 33.Bxf8 Rxf8 34.</text:p>
      <text:p text:style-name="P1">fxg6 fxg6 35.Bd3 b5 36.Rg1 c4 37.Be4 Qd6 38.Rh6 Rf4 39.Qc8+ Rf8 40.Qb7 Bg7</text:p>
      <text:p text:style-name="P1">41.Rh3 Ne2 42.Re1 Nc3 43.Rhe3 Qd4 44.Bf3 a5 45.Re8 b4 46.h3 Qd2 47.Bg4 Qd6</text:p>
      <text:p text:style-name="P1">48.Rxf8+ Qxf8 49.Qc6 Qf4 50.Be6+ Kh8 51.Bxc4 Bd4 52.Qd7 Be3 53.Rxe3 Qxe3 </text:p>
      <text:p text:style-name="P1"><text:soft-page-break/>54.Qf7 Qe1+ 55.Kh2 Qe5+ 56.g3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Kremer, Pierre"]</text:p>
      <text:p text:style-name="P1">[Black "Tumurbator, Purev"]</text:p>
      <text:p text:style-name="P1">[Result "0-1"]</text:p>
      <text:p text:style-name="P1">[BlackElo "2270"]</text:p>
      <text:p text:style-name="P1">[ECO "D15"]</text:p>
      <text:p text:style-name="P1">[EventDate "1956.09.02"]</text:p>
      <text:p text:style-name="P1"/>
      <text:p text:style-name="P1">1.d4 d5 2.c4 c6 3.Nc3 Nf6 4.Nf3 dxc4 5.e4 b5 6.e5 Nd5 7.a3 Bg4 8.Be2 e6 9.</text:p>
      <text:p text:style-name="P1">O-O Nxc3 10.bxc3 Nd7 11.Re1 Nb6 12.Qd2 Be7 13.h3 Bh5 14.Nh2 Bxe2 15.Rxe2 </text:p>
      <text:p text:style-name="P1">c5 16.Nf3 O-O 17.Re4 cxd4 18.Rxd4 Qc7 19.Qc2 Rfd8 20.Be3 Rxd4 21.Bxd4 h6 </text:p>
      <text:p text:style-name="P1">22.Qe4 Bc5 23.g4 Rd8 24.h4 Bxd4 25.Nxd4 Rd5 26.Nf3 Nd7 27.g5 Nxe5 28.gxh6 </text:p>
      <text:p text:style-name="P1">f5 29.h7+ Kh8 30.Qe2 Nxf3+ 31.Qxf3 Qf7 32.h5 Rd3 33.Qe2 Qf6 34.Re1 Rxc3 </text:p>
      <text:p text:style-name="P1">35.Qxe6 Qxe6 36.Rxe6 Rxa3 37.h6 Kxh7 38.hxg7 Kxg7 39.Re5 c3 40.Rxb5 c2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Campomanes, Florencio"]</text:p>
      <text:p text:style-name="P1">[Black "Mostafavi, M"]</text:p>
      <text:p text:style-name="P1">[Result "1/2-1/2"]</text:p>
      <text:p text:style-name="P1">[ECO "A07"]</text:p>
      <text:p text:style-name="P1">[EventDate "1956.09.02"]</text:p>
      <text:p text:style-name="P1"/>
      <text:p text:style-name="P1">1.Nf3 Nf6 2.g3 g6 3.Bg2 Bg7 4.O-O O-O 5.d3 d5 6.c4 dxc4 7.dxc4 c6 8.Nc3 </text:p>
      <text:p text:style-name="P1">Be6 9.Qa4 Nfd7 10.Ng5 Nb6 11.Nxe6 Nxa4 12.Nxd8 Nxc3 13.Nxb7 Nxe2+ 14.Kh1 </text:p>
      <text:p text:style-name="P1">Nxc1 15.Raxc1 Bxb2 16.Rc2 Bf6 17.Rd1 e6 18.Rcd2 a5 19.Rb1 Ra7 20.Nd8 Bxd8 </text:p>
      <text:p text:style-name="P1">21.Rxb8 Bf6 22.Rxf8+ Kxf8 23.Bxc6 Rc7 24.Bb5 Ke7 25.Kg2 Bc3 26.Rd3 Bb4 27.</text:p>
      <text:p text:style-name="P1">Kf3 h5 28.Ke2 Bd6 29.h3 Rc5 30.g4 hxg4 31.hxg4 Re5+ 32.Kd1 Bb4 33.f3 f5 </text:p>
      <text:p text:style-name="P1">34.gxf5 exf5 35.Kc2 f4 36.Bc6 Re2+ 37.Kb3 Re3 38.Be4 Rxd3+ 39.Bxd3 Kd6 40.</text:p>
      <text:p text:style-name="P1">a3 Be1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Zhugder"]</text:p>
      <text:p text:style-name="P1">[Black "Wantz, Fernand"]</text:p>
      <text:p text:style-name="P1">[Result "1-0"]</text:p>
      <text:p text:style-name="P1">[ECO "B90"]</text:p>
      <text:p text:style-name="P1">[EventDate "1956.09.02"]</text:p>
      <text:p text:style-name="P1"/>
      <text:p text:style-name="P1">1.e4 c5 2.Nf3 d6 3.d4 cxd4 4.Nxd4 Nf6 5.Nc3 a6 6.Bc4 e5 7.Nf3 b5 8.Bb3 Be7</text:p>
      <text:p text:style-name="P1">9.O-O Bb7 10.Re1 O-O 11.Bg5 Nbd7 12.Bxf6 Nxf6 13.Qd3 Qc7 14.Rad1 Rac8 15.</text:p>
      <text:p text:style-name="P1">a3 Rfe8 16.Ng5 Rf8 17.Nf3 h6 18.Nh4 Rfd8 19.Nf5 Bf8 20.Qf3 Ne8 21.Qh5 Nf6 </text:p>
      <text:p text:style-name="P1">22.Qg6 Kh8 23.Bxf7 Ng8 24.Bxg8 Kxg8 25.Nxh6+ Kh8 26.Nf7+ Kg8 27.Ng5 Bxe4 </text:p>
      <text:p text:style-name="P1">28.Rxe4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Middleton, Ian"]</text:p>
      <text:p text:style-name="P1">[Black "Reissmann, Paul"]</text:p>
      <text:p text:style-name="P1">[Result "0-1"]</text:p>
      <text:p text:style-name="P1">[ECO "C97"]</text:p>
      <text:p text:style-name="P1">[EventDate "1956.09.02"]</text:p>
      <text:p text:style-name="P1"><text:soft-page-break/></text:p>
      <text:p text:style-name="P1">1.e4 e5 2.Nf3 Nc6 3.Bb5 a6 4.Ba4 Nf6 5.O-O Be7 6.Re1 b5 7.Bb3 O-O 8.c3 d6 </text:p>
      <text:p text:style-name="P1">9.h3 Na5 10.Bc2 c5 11.d4 Qc7 12.Nbd2 Ne8 13.Nf1 Nc6 14.Ne3 cxd4 15.Nd5 Qa7</text:p>
      <text:p text:style-name="P1">16.cxd4 Bd8 17.Be3 Qb8 18.Rc1 Be6 19.Bb1 exd4 20.Nxd4 Ne5 21.b3 Bxd5 22.</text:p>
      <text:p text:style-name="P1">exd5 Qb7 23.Nc6 Bf6 24.Qc2 Ng6 25.g3 Qd7 26.Qf5 Qxf5 27.Bxf5 a5 28.Na7 b4 </text:p>
      <text:p text:style-name="P1">29.f4 Bc3 30.Red1 Ne7 31.Be4 Nc7 32.Bb6 Na6 33.Nc6 Nc8 34.Bxa5 Re8 35.Bf3 </text:p>
      <text:p text:style-name="P1">Ne7 36.Bb6 Nf5 37.Kf2 Nc5 38.a4 Nxb3 39.Rb1 Nd2 40.Rxd2 Bxd2 41.a5 Ne3 42.</text:p>
      <text:p text:style-name="P1">Nxb4 Nc4 43.Be2 Nxb6 44.axb6 Be3+ 45.Kf1 Bxb6 46.Na6 Rxe2 47.Rxb6 Ra2 48.</text:p>
      <text:p text:style-name="P1">Nc7 Rd8 49.Nb5 Rb2 50.Rxd6 Rxd6 51.Nxd6 Kf8 52.Nf5 g6 53.Ne3 Ke7 54.Ke1 </text:p>
      <text:p text:style-name="P1">Ra2 55.Kf1 Kd6 56.Kg1 f5 57.Kf1 Kc5 58.g4 Kd4 59.Nd1 Kd3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7"]</text:p>
      <text:p text:style-name="P1">[White "Lotfy, Abdel Rahman1"]</text:p>
      <text:p text:style-name="P1">[Black "Benitez, Carlos"]</text:p>
      <text:p text:style-name="P1">[Result "0-1"]</text:p>
      <text:p text:style-name="P1">[ECO "C45"]</text:p>
      <text:p text:style-name="P1">[EventDate "1956.09.02"]</text:p>
      <text:p text:style-name="P1"/>
      <text:p text:style-name="P1">1.e4 e5 2.Nf3 Nc6 3.d4 exd4 4.Nxd4 Nf6 5.Nxc6 bxc6 6.e5 Ne4 7.Bc4 d5 8.</text:p>
      <text:p text:style-name="P1">exd6 cxd6 9.O-O Be7 10.Re1 Nf6 11.Qe2 d5 12.Bb3 Be6 13.Ba4 Rc8 14.Be3 O-O </text:p>
      <text:p text:style-name="P1">15.c3 Qc7 16.h3 Rfe8 17.Nd2 Bd7 18.Qf3 c5 19.Bxd7 Qxd7 20.Nf1 Bd6 21.Red1 </text:p>
      <text:p text:style-name="P1">Re6 22.Bf4 Rce8 23.Bxd6 Qxd6 24.Ne3 g6 25.g3 Re5 26.Nc4 Qa6 27.Nxe5 Rxe5 </text:p>
      <text:p text:style-name="P1">28.g4 Qe6 29.Rd3 h5 30.Re3 hxg4 31.hxg4 Nxg4 32.Rxe5 Nxe5 33.Qg3 Qf5 34.</text:p>
      <text:p text:style-name="P1">Kg2 Nd3 35.Rh1 Nf4+ 36.Kh2 Qh5+ 37.Kg1 Ne2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Badilles, Glicerio"]</text:p>
      <text:p text:style-name="P1">[Black "Zhugder"]</text:p>
      <text:p text:style-name="P1">[Result "1-0"]</text:p>
      <text:p text:style-name="P1">[WhiteElo "2270"]</text:p>
      <text:p text:style-name="P1">[ECO "A13"]</text:p>
      <text:p text:style-name="P1">[EventDate "1956.09.02"]</text:p>
      <text:p text:style-name="P1"/>
      <text:p text:style-name="P1">1.c4 Nf6 2.g3 e6 3.b3 d5 4.Bb2 d4 5.Nf3 c5 6.Bg2 Nc6 7.d3 e5 8.O-O Bd6 9.</text:p>
      <text:p text:style-name="P1">Nbd2 h6 10.Re1 O-O 11.e4 Nh7 12.Nh4 g6 13.Ndf3 Ng5 14.Bc1 Be7 15.Bd2 Bg4 </text:p>
      <text:p text:style-name="P1">16.Qc1 Bxf3 17.Nxf3 Nxf3+ 18.Bxf3 Bg5 19.h4 Bxd2 20.Qxd2 Kg7 21.a3 a5 22.</text:p>
      <text:p text:style-name="P1">Kg2 Qd6 23.h5 g5 24.Bg4 Rfe8 25.Rf1 Qf6 26.Kh3 Rg8 27.f4 exf4 28.gxf4 gxf4</text:p>
      <text:p text:style-name="P1">29.Qxf4 Qxf4 30.Rxf4 Ne5 31.Be2 f6 32.Rb1 Ra6 33.b4 axb4 34.axb4 Rb6 35.</text:p>
      <text:p text:style-name="P1">Rg1+ Kf7 36.Rxg8 Kxg8 37.bxc5 Rb2 38.Rf2 Kf7 39.Rg2 Rd2 40.Kg3 Ke6 41.Bg4+</text:p>
      <text:p text:style-name="P1">Nxg4 42.Rxd2 Ne5 43.Kf2 Nd7 44.Ke2 Nxc5 45.Rb2 Ke5 46.Rb6 Ne6 47.Rxb7 Nf4+</text:p>
      <text:p text:style-name="P1">48.Kd2 Nxh5 49.Rb5+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Tserendagva"]</text:p>
      <text:p text:style-name="P1">[Black "Cardoso, Radolfo Tan"]</text:p>
      <text:p text:style-name="P1">[Result "1/2-1/2"]</text:p>
      <text:p text:style-name="P1">[ECO "E17"]</text:p>
      <text:p text:style-name="P1">[EventDate "1956.09.02"]</text:p>
      <text:p text:style-name="P1"/>
      <text:p text:style-name="P1">1.d4 Nf6 2.c4 b6 3.Nf3 Bb7 4.g3 d5 5.Bg2 e6 6.O-O Be7 7.Qc2 O-O 8.b3 Nc6 </text:p>
      <text:p text:style-name="P1">9.Bb2 Nh5 10.Nc3 f5 11.Rad1 a6 12.Qd2 Nf6 13.a3 h6 14.h3 Na5 15.Qe3 Qc8 </text:p>
      <text:p text:style-name="P1">16.Nd2 Re8 17.b4 Nc6 18.cxd5 Nd8 19.dxe6 Bxg2 20.Kxg2 Nxe6 21.Nf3 Bd6 22.</text:p>
      <text:p text:style-name="P1">Qd3 Nf8 23.Rfe1 f4 24.e4 fxg3 25.fxg3 Nh5 26.e5 Be7 27.Qc4+ Kh8 28.Qf7 g6 </text:p>
      <text:p text:style-name="P1">29.Bc1 Qe6 30.Qxe6 Nxe6 31.Bxh6 c6 32.d5 cxd5 33.Nxd5 Bd8 34.g4 Nhg7 35.</text:p>
      <text:p text:style-name="P1"><text:soft-page-break/>Nf6 Re7 36.Rd2 Rf7 37.Rd6 Rc8 38.Nh4 Nf8 39.Re3 Rc2+ 40.Kf3 Bc7 41.Rd5 </text:p>
      <text:p text:style-name="P1">Bxe5 42.Rdxe5 Rxf6+ 43.Kg3 Kh7 44.Bg5 Re6 45.Nf3 Rc8 46.Be7 Rxe5 47.Nxe5 </text:p>
      <text:p text:style-name="P1">Nge6 48.h4 a5 49.Rf3 axb4 50.axb4 Re8 51.Rf7+ Kg8 52.Bf6 Rc8 53.g5 Rc3+ </text:p>
      <text:p text:style-name="P1">54.Kg4 Rb3 55.Rb7 Rxb4+ 56.Kg3 Rb3+ 57.Kg4 Rb4+ 58.Kf3 Rxh4 59.Rxb6 Nd4+ </text:p>
      <text:p text:style-name="P1">60.Kg3 Nf5+ 61.Kf2 Rh2+ 62.Kg1 Ra2 63.Rb8 Ra1+ 64.Kf2 Ra2+ 65.Ke1 Ra1+ 66.</text:p>
      <text:p text:style-name="P1">Kd2 Ra2+ 67.Kc1 Ra1+ 68.Kb2 Ra7 69.Nxg6 Rf7 70.Kc3 Ng7 71.Kd4 Ne6+ 72.Ke5 </text:p>
      <text:p text:style-name="P1">Nc5 73.Kf5 Nd7 74.Ra8 Nb6 75.Rd8 Nd7 76.Ne7+ Kh7 77.Rxd7 Rxf6+ 78.Kxf6 </text:p>
      <text:p text:style-name="P1">Nxd7+ 79.Ke6 Nf8+ 80.Kf6 Nd7+ 81.Kf7 Ne5+ 82.Ke6 Ng6 83.Nf5 Nf4+ 84.Kf7 </text:p>
      <text:p text:style-name="P1">Ng6 85.Ng3 Ne5+ 86.Kf6 Ng4+ 87.Kf5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Folz, V"]</text:p>
      <text:p text:style-name="P1">[Black "Middleton, Ian"]</text:p>
      <text:p text:style-name="P1">[Result "1-0"]</text:p>
      <text:p text:style-name="P1">[ECO "C49"]</text:p>
      <text:p text:style-name="P1">[EventDate "1956.09.02"]</text:p>
      <text:p text:style-name="P1"/>
      <text:p text:style-name="P1">1.e4 e5 2.Nf3 Nc6 3.Nc3 Nf6 4.Bb5 Bb4 5.O-O O-O 6.d3 d6 7.Bg5 Bxc3 8.bxc3 </text:p>
      <text:p text:style-name="P1">Qe7 9.Bxc6 bxc6 10.Qe2 h6 11.Bh4 Rb8 12.Rab1 Be6 13.c4 Rb6 14.Rb3 Rfb8 15.</text:p>
      <text:p text:style-name="P1">h3 Bc8 16.Qd2 Qe6 17.Bxf6 Qxf6 18.Nh2 Be6 19.Qa5 Qd8 20.Rfb1 Rxb3 21.axb3 </text:p>
      <text:p text:style-name="P1">Ra8 22.Qa6 c5 23.Ra1 Qc8 24.Nf1 Kf8 25.Ne3 Qxa6 26.Rxa6 Ke7 27.Kf1 Kd7 28.</text:p>
      <text:p text:style-name="P1">Ke1 Kc8 29.Nd1 Kb7 30.Ra3 c6 31.Nc3 Rd8 32.Na4 f5 33.exf5 Bxf5 34.f3 Bg6 </text:p>
      <text:p text:style-name="P1">35.Kd2 Rf8 36.Ke3 Bh7 37.Ra1 g5 38.g3 Bf5 39.Rh1 Bg6 40.h4 gxh4 41.Rxh4 h5</text:p>
      <text:p text:style-name="P1">42.Nc3 Kc7 43.f4 exf4+ 44.gxf4 Kd7 45.Ne4 Ke6 46.Kf3 Kd7 47.Ng3 Rh8 48.f5 </text:p>
      <text:p text:style-name="P1">Bf7 49.Ne4 Ke7 50.Kf4 Rg8 51.Ng5 Be8 52.Rh1 Kf6 53.Re1 d5 54.Re6+ Kg7 55.</text:p>
      <text:p text:style-name="P1">f6+ Kf8 56.Rxe8+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Lorson, Gerhard"]</text:p>
      <text:p text:style-name="P1">[Black "McGowan, D"]</text:p>
      <text:p text:style-name="P1">[Result "1/2-1/2"]</text:p>
      <text:p text:style-name="P1">[ECO "A21"]</text:p>
      <text:p text:style-name="P1">[EventDate "1956.09.02"]</text:p>
      <text:p text:style-name="P1"/>
      <text:p text:style-name="P1">1.c4 e5 2.Nc3 d6 3.g3 f5 4.Bg2 Nf6 5.e3 c6 6.d4 e4 7.Nge2 g6 8.O-O Bg7 9.</text:p>
      <text:p text:style-name="P1">f3 exf3 10.Bxf3 O-O 11.Nf4 Qe7 12.Re1 Ne4 13.Qc2 Re8 14.Bd2 Nd7 15.Nxe4 </text:p>
      <text:p text:style-name="P1">fxe4 16.Bg2 Nf8 17.Rac1 Bf5 18.b4 Ne6 19.d5 Nxf4 20.gxf4 cxd5 21.cxd5 Rac8</text:p>
      <text:p text:style-name="P1">22.Qb3 Qh4 23.Qb1 Qe7 24.Rxc8 Rxc8 25.Rc1 Rxc1+ 26.Qxc1 Qf6 27.Qc2 Qa1+ </text:p>
      <text:p text:style-name="P1">28.Kf2 Qb2 29.Qxb2 Bxb2 30.Ke1 Bf6 31.Kd1 Bg4+ 32.Kc2 Bf3 33.Bxf3 exf3 34.</text:p>
      <text:p text:style-name="P1">Be1 b5 35.Kd3 Kf7 36.h4 h6 37.e4 g5 38.hxg5 hxg5 39.fxg5 Bxg5 40.Bg3 Ke7 </text:p>
      <text:p text:style-name="P1">41.Bf2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Mostafavi, M"]</text:p>
      <text:p text:style-name="P1">[Black "Gupta, Ramdas"]</text:p>
      <text:p text:style-name="P1">[Result "1/2-1/2"]</text:p>
      <text:p text:style-name="P1">[ECO "A44"]</text:p>
      <text:p text:style-name="P1">[EventDate "1956.09.02"]</text:p>
      <text:p text:style-name="P1"/>
      <text:p text:style-name="P1">1.d4 c5 2.d5 e5 3.c4 d6 4.Nc3 f5 5.g3 Nf6 6.Bg2 Be7 7.Nh3 h6 8.e4 fxe4 9.</text:p>
      <text:p text:style-name="P1">Nxe4 O-O 10.Nc3 Bf5 11.f3 Na6 12.O-O Nb4 13.Ne4 Qd7 14.Nhf2 b5 15.b3 Rab8 </text:p>
      <text:p text:style-name="P1">16.Be3 Rb7 17.g4 Nxe4 18.fxe4 Bg6 19.Qe2 bxc4 20.Qxc4 Qb5 21.Qxb5 Rxb5 22.</text:p>
      <text:p text:style-name="P1">Rfc1 Bh4 23.Bf1 Ra5 24.a3 Rf3 25.axb4 Rxa1 26.Rxa1 Rxe3 27.bxc5 dxc5 28.</text:p>
      <text:p text:style-name="P1">Rxa7 Rxb3 29.d6 Rb2 30.Nd3 Rd2 31.Ra4 Kh7 32.d7 h5 33.h3 hxg4 34.hxg4 Bf7 </text:p>
      <text:p text:style-name="P1"><text:soft-page-break/>35.Ra8 Bg6 36.d8=Q Bxd8 37.Rxd8 c4 38.Rd7 cxd3 39.Rxd3 Rb2 40.Rd5 Bxe4 41.</text:p>
      <text:p text:style-name="P1">Rxe5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Momo, Suren"]</text:p>
      <text:p text:style-name="P1">[Black "Campomanes, Florencio"]</text:p>
      <text:p text:style-name="P1">[Result "1-0"]</text:p>
      <text:p text:style-name="P1">[ECO "B12"]</text:p>
      <text:p text:style-name="P1">[EventDate "1956.09.02"]</text:p>
      <text:p text:style-name="P1"/>
      <text:p text:style-name="P1">1.e4 c6 2.d4 d5 3.e5 Bf5 4.c4 dxc4 5.Bxc4 e6 6.Ne2 Nd7 7.Ng3 Bg6 8.h4 Bxb1</text:p>
      <text:p text:style-name="P1">9.Rxb1 Nb6 10.Bb3 Bb4+ 11.Kf1 Qd7 12.a3 Be7 13.Qg4 g6 14.h5 f5 15.hxg6 Bf8</text:p>
      <text:p text:style-name="P1">16.Qh4 h6 17.Nxf5 Nd5 18.g7 Bxg7 19.Nd6+ Kf8 20.Rh3 Nge7 21.Rf3+ Kg8 22.</text:p>
      <text:p text:style-name="P1">Rf7 Rf8 23.Qh5 Qd8 24.Bc2 Nf5 25.Bxf5 exf5 26.Qg6 Rxf7 27.Nxf7 Qh4 28.Nxh8</text:p>
      <text:p text:style-name="P1">Kxh8 29.Qxf5 Qxd4 30.f4 Qc4+ 31.Kg1 Ne7 32.Qd7 Qe4 33.Qxe7 Qxb1 34.Qc5 Kh7</text:p>
      <text:p text:style-name="P1">35.Kh2 h5 36.e6 Qg6 37.Qe7 Qf5 38.Bd2 Kg6 39.Qe8+ Kh7 40.e7 Bh6 41.Qd8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Thomson, E"]</text:p>
      <text:p text:style-name="P1">[Black "Weichselbaumer, Ernst"]</text:p>
      <text:p text:style-name="P1">[Result "1/2-1/2"]</text:p>
      <text:p text:style-name="P1">[ECO "C01"]</text:p>
      <text:p text:style-name="P1">[EventDate "1956.09.02"]</text:p>
      <text:p text:style-name="P1"/>
      <text:p text:style-name="P1">1.e4 e6 2.d4 d5 3.exd5 exd5 4.Bd3 Bd6 5.Ne2 Ne7 6.Ng3 Nbc6 7.c3 Be6 8.O-O </text:p>
      <text:p text:style-name="P1">Qd7 9.Be3 O-O 10.Nd2 Ng6 11.f4 f5 12.Ne2 Nce7 13.Nf3 c6 14.Ne5 Qc7 15.Rf3 </text:p>
      <text:p text:style-name="P1">b6 16.Rh3 c5 17.Ng3 Rad8 18.Qh5 Bxe5 19.fxe5 h6 20.Bxh6 gxh6 21.Qxh6 Kf7 </text:p>
      <text:p text:style-name="P1">22.Nh5 Rg8 23.Qh7+ Kf8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Colon Romero, Miguel"]</text:p>
      <text:p text:style-name="P1">[Black "Reilly, Brian"]</text:p>
      <text:p text:style-name="P1">[Result "0-1"]</text:p>
      <text:p text:style-name="P1">[ECO "D46"]</text:p>
      <text:p text:style-name="P1">[EventDate "1956.09.02"]</text:p>
      <text:p text:style-name="P1"/>
      <text:p text:style-name="P1">1.d4 Nf6 2.c4 e6 3.Nc3 d5 4.e3 c6 5.Nf3 Nbd7 6.Bd3 Bd6 7.O-O O-O 8.e4 dxe4</text:p>
      <text:p text:style-name="P1">9.Nxe4 Nxe4 10.Bxe4 Re8 11.Bd2 e5 12.Bc3 exd4 13.Qxd4 Nf6 14.Bc2 Bg4 15.</text:p>
      <text:p text:style-name="P1">Rfe1 Bxf3 16.gxf3 Qc7 17.Kh1 c5 18.Bxh7+ Kh8 19.Qh4 Nxh7 20.Qh5 Kg8 21.Rg1</text:p>
      <text:p text:style-name="P1">Be5 22.Qh6 Bxc3 23.bxc3 g6 24.Rg3 Nf8 25.f4 Qc6+ 26.f3 Re3 27.Rh3 Qf6 28.</text:p>
      <text:p text:style-name="P1">f5 Rae8 29.Rg1 Re1 30.fxg6 Rxg1+ 31.Kxg1 Nxg6 32.Rg3 Re2 33.Kf1 Rxa2 34.h4</text:p>
      <text:p text:style-name="P1">Qf5 35.Qc1 Qd3+ 36.Kg1 Qe2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Conrady, Alphonse"]</text:p>
      <text:p text:style-name="P1">[Black "Aggos, Alexandros"]</text:p>
      <text:p text:style-name="P1">[Result "0-1"]</text:p>
      <text:p text:style-name="P1">[ECO "C06"]</text:p>
      <text:p text:style-name="P1">[EventDate "1956.09.02"]</text:p>
      <text:p text:style-name="P1"/>
      <text:p text:style-name="P1">1.e4 e6 2.d4 d5 3.Nd2 Nf6 4.e5 Nfd7 5.Bd3 c5 6.c3 b6 7.Ne2 Ba6 8.Bxa6 Nxa6</text:p>
      <text:p text:style-name="P1"><text:soft-page-break/>9.O-O Nc7 10.Nf3 Be7 11.Re1 O-O 12.Nf4 cxd4 13.cxd4 Bb4 14.Bd2 Bxd2 15.</text:p>
      <text:p text:style-name="P1">Qxd2 f5 16.exf6 Qxf6 17.Nd3 Rac8 18.Rac1 Nb5 19.Rxc8 Rxc8 20.Qb4 a6 21.</text:p>
      <text:p text:style-name="P1">Nde5 Nxe5 22.Nxe5 Qf4 23.Nf3 Rc1 24.h3 Nxd4 25.Nxd4 a5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Philippe, Georges"]</text:p>
      <text:p text:style-name="P1">[Black "Mastichiadis, Fotis"]</text:p>
      <text:p text:style-name="P1">[Result "1/2-1/2"]</text:p>
      <text:p text:style-name="P1">[ECO "E94"]</text:p>
      <text:p text:style-name="P1">[EventDate "1956.09.02"]</text:p>
      <text:p text:style-name="P1"/>
      <text:p text:style-name="P1">1.d4 Nf6 2.Nf3 g6 3.c4 Bg7 4.Nc3 O-O 5.e4 d6 6.Be2 Nbd7 7.O-O e5 8.dxe5 </text:p>
      <text:p text:style-name="P1">dxe5 9.Qc2 c6 10.b4 Qe7 11.a3 Nh5 12.Be3 Nf4 13.Bd1 Ne6 14.Ne2 Rd8 15.c5 </text:p>
      <text:p text:style-name="P1">Nf6 16.Qc4 a6 17.Bb3 Ng4 18.Bc1 Nd4 19.Nexd4 exd4 20.Bg5 Bf6 21.Bxf6 Qxf6 </text:p>
      <text:p text:style-name="P1">22.Rad1 Be6 23.Qd3 Rd7 24.Bxe6 fxe6 25.Rd2 Rad8 26.Rfd1 Ne5 27.Nxe5 Qxe5 </text:p>
      <text:p text:style-name="P1">28.f3 Kg7 29.Qc4 Qf6 30.e5 Qxe5 31.Re2 Qd5 32.Qxd5 exd5 33.Rxd4 Rf7 34.Kf2</text:p>
      <text:p text:style-name="P1">Rdd7 35.Re5 Rfe7 36.Rxe7+ Rxe7 37.h4 Re5 38.g3 Kf6 39.Rd3 Ke6 40.Rd2 Kd7 </text:p>
      <text:p text:style-name="P1">41.a4 Ke7 42.Rd3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Sapre, Ramchandra"]</text:p>
      <text:p text:style-name="P1">[Black "Safvat, Younus"]</text:p>
      <text:p text:style-name="P1">[Result "1/2-1/2"]</text:p>
      <text:p text:style-name="P1">[ECO "E59"]</text:p>
      <text:p text:style-name="P1">[EventDate "1956.09.02"]</text:p>
      <text:p text:style-name="P1"/>
      <text:p text:style-name="P1">1.d4 Nf6 2.c4 e6 3.Nc3 Bb4 4.e3 c5 5.Bd3 d5 6.Nf3 O-O 7.O-O Nc6 8.a3 Bxc3 </text:p>
      <text:p text:style-name="P1">9.bxc3 dxc4 10.Bxc4 Qc7 11.a4 b6 12.Ba3 Bb7 13.Be2 Rfd8 14.Qc2 e5 15.dxc5 </text:p>
      <text:p text:style-name="P1">e4 16.cxb6 axb6 17.Ng5 Ne5 18.c4 Ra5 19.f3 exf3 20.gxf3 Neg4 21.fxg4 Rxg5 </text:p>
      <text:p text:style-name="P1">22.Rf4 Qe5 23.Qc1 Nh5 24.Rf2 Qe4 25.Bf3 Rxg4+ 26.Kf1 Qd3+ 27.Be2 Qe4 28.</text:p>
      <text:p text:style-name="P1">Bf3 Qd3+ 29.Be2 Qe4 30.Bf3 Qd3+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Fallone, Michael"]</text:p>
      <text:p text:style-name="P1">[Black "Benkner, Otto"]</text:p>
      <text:p text:style-name="P1">[Result "1/2-1/2"]</text:p>
      <text:p text:style-name="P1">[ECO "D02"]</text:p>
      <text:p text:style-name="P1">[EventDate "1956.09.02"]</text:p>
      <text:p text:style-name="P1"/>
      <text:p text:style-name="P1">1.d4 Nf6 2.Nf3 e6 3.Bf4 d5 4.e3 c5 5.c3 Qb6 6.Qc2 Nc6 7.Nbd2 Bd7 8.Ne5 </text:p>
      <text:p text:style-name="P1">Nxe5 9.Bxe5 Rc8 10.Rc1 Be7 11.Qb1 O-O 12.Bd3 h6 13.O-O Ng4 14.Nf3 Bd6 15.</text:p>
      <text:p text:style-name="P1">Bxd6 Qxd6 16.h3 Nf6 17.Ne5 Rc7 18.f4 Qb6 19.Rf2 Bb5 20.Bc2 Nd7 21.g4 Nxe5 </text:p>
      <text:p text:style-name="P1">22.fxe5 f6 23.a4 Ba6 24.Bh7+ Kh8 25.Qg6 Rcf7 26.g5 Qd8 27.Kh1 Qe7 28.exf6 </text:p>
      <text:p text:style-name="P1">gxf6 29.gxf6 Rxf6 30.Rxf6 Qxf6 31.Qxf6+ Rxf6 32.Bc2 Rf3 33.Kg2 Rxe3 34.</text:p>
      <text:p text:style-name="P1">dxc5 b6 35.c6 Kg7 36.Bd1 Kf6 37.b4 Ke7 38.b5 Bc8 39.Bg4 Re4 40.Ra1 a5 </text:p>
      <text:p text:style-name="P1">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Maher, Vincent"]</text:p>
      <text:p text:style-name="P1">[Black "Colon, Arturo"]</text:p>
      <text:p text:style-name="P1">[Result "0-1"]</text:p>
      <text:p text:style-name="P1"><text:soft-page-break/>[ECO "C66"]</text:p>
      <text:p text:style-name="P1">[EventDate "1956.09.02"]</text:p>
      <text:p text:style-name="P1"/>
      <text:p text:style-name="P1">1.e4 e5 2.Nf3 Nc6 3.Nc3 Nf6 4.d4 exd4 5.Nxd4 d6 6.Bb5 Bd7 7.O-O a6 8.Bxc6 </text:p>
      <text:p text:style-name="P1">bxc6 9.b3 c5 10.Nde2 Be7 11.Bb2 O-O 12.Nf4 Bc6 13.f3 Nd7 14.Nfd5 Bh4 15.f4</text:p>
      <text:p text:style-name="P1">Re8 16.Qd3 Bf6 17.Nxf6+ Nxf6 18.Rae1 a5 19.a4 Rb8 20.Re3 Rb4 21.Rfe1 c4 </text:p>
      <text:p text:style-name="P1">22.Qd1 cxb3 23.cxb3 Qa8 24.Rg3 g6 25.Na2 Qa7+ 26.Rge3 Rbxe4 27.Bxf6 Rxe3 </text:p>
      <text:p text:style-name="P1">28.Rxe3 Qxe3+ 29.Kf1 Qxf4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Walsh, James"]</text:p>
      <text:p text:style-name="P1">[Black "Pla, Orlando"]</text:p>
      <text:p text:style-name="P1">[Result "1/2-1/2"]</text:p>
      <text:p text:style-name="P1">[ECO "B92"]</text:p>
      <text:p text:style-name="P1">[EventDate "1956.09.02"]</text:p>
      <text:p text:style-name="P1"/>
      <text:p text:style-name="P1">1.e4 c5 2.Nf3 d6 3.d4 cxd4 4.Nxd4 Nf6 5.Nc3 a6 6.Be2 e5 7.Nb3 Be6 8.Bg5 </text:p>
      <text:p text:style-name="P1">Nbd7 9.O-O Be7 10.Qd2 Rc8 11.Rad1 O-O 12.Be3 Qc7 13.f4 b5 14.Bd3 Qb7 15.f5</text:p>
      <text:p text:style-name="P1">Bc4 16.Qe2 Bxd3 17.cxd3 b4 18.Nb1 d5 19.g4 dxe4 20.g5 Nd5 21.dxe4 Nxe3 22.</text:p>
      <text:p text:style-name="P1">Qxe3 f6 23.g6 Nc5 24.Rd5 Nxb3 25.Qxb3 Kh8 26.Rfd1 Bc5+ 27.Kg2 Bd4 28.Nd2 </text:p>
      <text:p text:style-name="P1">Rfd8 29.Qh3 h6 30.Rxd8+ Rxd8 31.Qd3 Bb6 32.Qe2 Qc6 33.Re1 Qc2 34.Nc4 Qxe2+</text:p>
      <text:p text:style-name="P1">35.Rxe2 Bd4 36.Rd2 Kg8 37.Ne3 Kf8 38.Nc2 a5 39.Nxd4 exd4 40.Kf2 Ke7 41.Ke2</text:p>
      <text:p text:style-name="P1">Rc8 42.Rxd4 Rc2+ 43.Rd2 Rc1 44.Ke3 h5 45.b3 Re1+ 46.Kf3 Rf1+ 47.Ke2 Rc1 </text:p>
      <text:p text:style-name="P1">48.Kf2 Rc3 49.Ke2 h4 50.Kd1 h3 51.Ke2 Ke8 52.Kd1 Ke7 53.Ke1 Ke8 54.Kf2 Ke7</text:p>
      <text:p text:style-name="P1">55.Kf1 Rc1+ 56.Kf2 Rc3 57.Ke2 Rc1 58.Ke3 Re1+ 59.Kf4 Rf1+ 60.Kg3 Re1 61.</text:p>
      <text:p text:style-name="P1">Rd5 a4 62.bxa4 Re3+ 63.Kf2 Ra3 64.Rd2 Rxa4 65.Kf3 Ra3+ 66.Kg4 b3 67.axb3 </text:p>
      <text:p text:style-name="P1">Rxb3 68.Rf2 Kd6 69.Rf3 Rb2 70.Rd3+ Ke5 71.Kf3 Rb5 72.Ke3 Ra5 73.Kf3 Rb5 </text:p>
      <text:p text:style-name="P1">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Mahishkar, B"]</text:p>
      <text:p text:style-name="P1">[Black "Navabi, Abdolhossein"]</text:p>
      <text:p text:style-name="P1">[Result "1-0"]</text:p>
      <text:p text:style-name="P1">[ECO "E72"]</text:p>
      <text:p text:style-name="P1">[EventDate "1956.09.02"]</text:p>
      <text:p text:style-name="P1"/>
      <text:p text:style-name="P1">1.d4 Nf6 2.c4 g6 3.Nc3 Bg7 4.g3 O-O 5.Bg2 d6 6.e4 Na6 7.Nge2 c5 8.d5 e5 9.</text:p>
      <text:p text:style-name="P1">O-O Bd7 10.Bg5 h6 11.Be3 Nc7 12.a4 a6 13.a5 Rb8 14.Na4 Bxa4 15.Rxa4 b5 16.</text:p>
      <text:p text:style-name="P1">axb6 Rxb6 17.Bd2 Rxb2 18.Qc1 Qb8 19.Ra3 Qb7 20.Nc3 Rb3 21.Qa1 Rb8 22.Rxb3 </text:p>
      <text:p text:style-name="P1">Qxb3 23.Rb1 Qxc4 24.Rxb8+ Kh7 25.Bf1 Qd4 26.Be3 Qb4 27.Rxb4 cxb4 28.Bb6 </text:p>
      <text:p text:style-name="P1">bxc3 29.Bxc7 Nxe4 30.Bd3 Nc5 31.Bc2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Siaperas, Triantafyllos"]</text:p>
      <text:p text:style-name="P1">[Black "Wantz, Fernand"]</text:p>
      <text:p text:style-name="P1">[Result "1-0"]</text:p>
      <text:p text:style-name="P1">[WhiteElo "2385"]</text:p>
      <text:p text:style-name="P1">[ECO "B26"]</text:p>
      <text:p text:style-name="P1">[EventDate "1956.09.02"]</text:p>
      <text:p text:style-name="P1"/>
      <text:p text:style-name="P1">1.e4 c5 2.Nc3 d6 3.g3 Nc6 4.Bg2 g6 5.d3 Bg7 6.Be3 Nf6 7.Nge2 O-O 8.O-O Ng4</text:p>
      <text:p text:style-name="P1">9.Bd2 e6 10.Nf4 Nge5 11.Be3 b6 12.Rb1 Ba6 13.Nh3 Rc8 14.f4 Nd7 15.f5 Nde5 </text:p>
      <text:p text:style-name="P1">16.g4 Nb4 17.Nf2 d5 18.exd5 exd5 19.Bd2 Bb7 20.Qc1 Qd7 21.a3 Na6 22.Bh6 f6</text:p>
      <text:p text:style-name="P1">23.Bxg7 Kxg7 24.fxg6 hxg6 25.Qf4 Rce8 26.Rbe1 Nc7 27.Ne2 Ne6 28.Qg3 Qb5 </text:p>
      <text:p text:style-name="P1"><text:soft-page-break/>29.b3 Qd7 30.h4 Rh8 31.g5 Qc7 32.gxf6+ Kf7 33.Ng4 Nxg4 34.Qxg4 Qe5 35.d4 </text:p>
      <text:p text:style-name="P1">Qe3+ 36.Kh2 Qh6 37.Kg3 g5 38.hxg5 Qxg5 39.Qxg5 Nxg5 40.dxc5 bxc5 41.Nc3 </text:p>
      <text:p text:style-name="P1">Ne4+ 42.Bxe4 dxe4 43.Re3 Rh6 44.Rf4 Rg6+ 45.Rg4 Rxg4+ 46.Kxg4 Re6 47.Nb5 </text:p>
      <text:p text:style-name="P1">a6 48.Nc3 Bc6 49.Kg3 Bb7 50.Na4 Re5 51.Nb6 Bc6 52.Nc4 Re6 53.Nd2 Bb7 54.</text:p>
      <text:p text:style-name="P1">Kg4 Bc6 55.b4 cxb4 56.axb4 Bb7 57.Kg3 Bc6 58.c3 Kxf6 59.Kf4 Ke7 60.Nxe4 </text:p>
      <text:p text:style-name="P1">Bb7 61.Nc5 Rxe3 62.Kxe3 Bc8 63.Kd4 Kd6 64.Nb3 Kc6 65.c4 Be6 66.Nc5 Bc8 67.</text:p>
      <text:p text:style-name="P1">Nd3 Be6 68.Nf4 Bd7 69.Nd5 Be8 70.Ne3 Bd7 71.Nd5 Be8 72.Ne3 Bd7 73.Kc3 Kd6 </text:p>
      <text:p text:style-name="P1">74.Kb3 Kc7 75.Nd5+ Kb7 76.Nf6 Bc6 77.Kc3 Bf3 78.Kd4 Bc6 79.Kc5 Ba4 80.Nd5 </text:p>
      <text:p text:style-name="P1">Bc6 81.Ne7 Ba4 82.Kd6 Be8 83.c5 a5 84.bxa5 Bb5 85.c6+ Ka7 86.c7 Ba6 87.Kc5</text:p>
      <text:p text:style-name="P1">Bb7 88.c8=Q Bxc8 89.Nxc8+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Benitez, Carlos"]</text:p>
      <text:p text:style-name="P1">[Black "Tumurbator, Purev"]</text:p>
      <text:p text:style-name="P1">[Result "1-0"]</text:p>
      <text:p text:style-name="P1">[ECO "C99"]</text:p>
      <text:p text:style-name="P1">[EventDate "1956.09.02"]</text:p>
      <text:p text:style-name="P1"/>
      <text:p text:style-name="P1">1.e4 e5 2.Nf3 Nc6 3.Bb5 a6 4.Ba4 Nf6 5.O-O b5 6.Bb3 Be7 7.Re1 d6 8.c3 O-O </text:p>
      <text:p text:style-name="P1">9.h3 Na5 10.Bc2 c5 11.d4 Qc7 12.Nbd2 cxd4 13.cxd4 Bb7 14.Nf1 Rac8 15.Re2 </text:p>
      <text:p text:style-name="P1">d5 16.Nxe5 Nxe4 17.f3 Nf6 18.Bg5 Rfe8 19.Bf5 Rcd8 20.Rc1 Qd6 21.Ng3 g6 22.</text:p>
      <text:p text:style-name="P1">Bb1 Nd7 23.Bf4 Nxe5 24.Bxe5 Qd7 25.Bc7 Nc6 26.Bxd8 Rxd8 27.Rc3 b4 28.Rce3 </text:p>
      <text:p text:style-name="P1">Bf6 29.Rd2 Bg5 30.Nf1 Bxe3+ 31.Nxe3 Qe7 32.Ng4 Re8 33.f4 f6 34.Kh2 h5 35.</text:p>
      <text:p text:style-name="P1">Bxg6 hxg4 36.Bxe8 Qxe8 37.Qxg4+ Kf7 38.Qh5+ Kf8 39.Qh6+ Kg8 40.Rd3 Qb8 41.</text:p>
      <text:p text:style-name="P1">Qxf6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Anastasopoulos, Anastasios"]</text:p>
      <text:p text:style-name="P1">[Black "Schneider, Lucien"]</text:p>
      <text:p text:style-name="P1">[Result "1-0"]</text:p>
      <text:p text:style-name="P1">[ECO "B71"]</text:p>
      <text:p text:style-name="P1">[EventDate "1956.09.02"]</text:p>
      <text:p text:style-name="P1"/>
      <text:p text:style-name="P1">1.e4 c5 2.Nf3 d6 3.d4 cxd4 4.Nxd4 Nf6 5.Nc3 g6 6.f4 Nc6 7.Nxc6 bxc6 8.e5 </text:p>
      <text:p text:style-name="P1">dxe5 9.Qxd8+ Kxd8 10.fxe5 Nd5 11.Nxd5 cxd5 12.Bf4 Be6 13.O-O-O Kc7 14.Rd3 </text:p>
      <text:p text:style-name="P1">Bg7 15.Rc3+ Kb7 16.Be2 Rhc8 17.Rb3+ Kc7 18.Rd1 Kd8 19.Ba6 Rc5 20.Bb7 Rb8 </text:p>
      <text:p text:style-name="P1">21.Bxd5 Kc7 22.Rxb8 Kxb8 23.Bxe6 fxe6 24.Re1 Rd5 25.c3 Kb7 26.Kc2 h6 27.h3</text:p>
      <text:p text:style-name="P1">g5 28.Bh2 h5 29.c4 Rd4 30.Kc3 Rd7 31.Rf1 Bh6 32.g4 hxg4 33.hxg4 Kc6 34.b4 </text:p>
      <text:p text:style-name="P1">a6 35.a4 Rd8 36.b5+ axb5 37.axb5+ Kb7 38.Rf7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Lotfy, Abdel Rahman1"]</text:p>
      <text:p text:style-name="P1">[Black "Venkatraman, T"]</text:p>
      <text:p text:style-name="P1">[Result "1-0"]</text:p>
      <text:p text:style-name="P1">[ECO "C45"]</text:p>
      <text:p text:style-name="P1">[EventDate "1956.09.02"]</text:p>
      <text:p text:style-name="P1"/>
      <text:p text:style-name="P1">1.e4 e5 2.Nf3 Nc6 3.d4 exd4 4.Nxd4 Bc5 5.Be3 Bb6 6.Nc3 d6 7.Qd2 Nf6 8.Be2 </text:p>
      <text:p text:style-name="P1">Bd7 9.O-O-O Nxd4 10.Bxd4 Bc6 11.Qg5 Bxd4 12.Rxd4 Qe7 13.Qxg7 Rg8 14.Qh6 </text:p>
      <text:p text:style-name="P1">Rxg2 15.f3 Qe5 16.Rd2 Qg5 17.Qxg5 Rxg5 18.Bc4 b5 19.f4 Rc5 20.Nd5 Nxd5 21.</text:p>
      <text:p text:style-name="P1">Bxd5 Bxd5 22.Rxd5 Rxd5 23.exd5 Ke7 24.Rg1 Kf6 25.Kd2 Re8 26.Kd3 c6 27.dxc6</text:p>
      <text:p text:style-name="P1">Rc8 28.Rg5 a6 29.Rh5 Kg6 30.Rd5 Rxc6 31.c3 f5 32.b4 Kf6 33.a4 Rb6 34.axb5 </text:p>
      <text:p text:style-name="P1">axb5 35.c4 bxc4+ 36.Kxc4 Ke6 37.Rd3 Rc6+ 38.Kd4 d5 39.Rc3 Rb6 40.Kc5 Rb8 </text:p>
      <text:p text:style-name="P1">41.Re3+ Kf6 42.b5 d4 43.Rd3 Rc8+ 44.Kb4 Rc2 45.b6 Rc8 46.Kb5 Rc2 47.Rxd4 </text:p>
      <text:p text:style-name="P1"><text:soft-page-break/>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8"]</text:p>
      <text:p text:style-name="P1">[White "Reissmann, Paul"]</text:p>
      <text:p text:style-name="P1">[Black "Grogan, Robert"]</text:p>
      <text:p text:style-name="P1">[Result "1/2-1/2"]</text:p>
      <text:p text:style-name="P1">[ECO "C92"]</text:p>
      <text:p text:style-name="P1">[EventDate "1956.09.02"]</text:p>
      <text:p text:style-name="P1"/>
      <text:p text:style-name="P1">1.e4 e5 2.Nf3 Nc6 3.Bb5 a6 4.Ba4 Nf6 5.O-O Be7 6.Re1 b5 7.Bb3 O-O 8.c3 d6 </text:p>
      <text:p text:style-name="P1">9.h3 Nd7 10.d4 Bf6 11.Be3 Na5 12.Bc2 Nb6 13.b3 Nb7 14.Nbd2 c5 15.Nf1 Qc7 </text:p>
      <text:p text:style-name="P1">16.Rc1 a5 17.Ng3 g6 18.Bb1 a4 19.Qe2 axb3 20.axb3 Nd8 21.dxc5 dxc5 22.Qxb5</text:p>
      <text:p text:style-name="P1">Ne6 23.Qe2 Ba6 24.Qc2 Rfd8 25.Red1 Bb5 26.Rxd8+ Rxd8 27.Rd1 Ra8 28.Qb2 Nf4</text:p>
      <text:p text:style-name="P1">29.c4 Be8 30.Bxf4 exf4 31.Qxf6 fxg3 32.fxg3 Nd7 33.Qe7 Qb6 34.Bc2 Qe6 35.</text:p>
      <text:p text:style-name="P1">Qh4 f6 36.e5 Nxe5 37.Be4 Nxf3+ 38.gxf3 Bc6 39.Bxc6 Qxc6 40.Qe4 Qxe4 41.</text:p>
      <text:p text:style-name="P1">fxe4 Ra2 42.Rd5 Rb2 43.Rxc5 Rxb3 44.Kf2 h5 45.h4 Kf7 46.Rc6 Rc3 47.c5 Ke7 </text:p>
      <text:p text:style-name="P1">48.e5 f5 49.Kg2 Kd7 50.Rd6+ Kc7 51.c6 Rxc6 52.Rxc6+ Kxc6 53.Kf3 Kd5 54.Kf4</text:p>
      <text:p text:style-name="P1">Ke6 55.Kg5 Kxe5 56.Kxg6 f4 57.gxf4+ Kxf4 58.Kxh5 Kf5 59.Kh6 Kf6 60.Kh7 Kf7</text:p>
      <text:p text:style-name="P1">61.h5 Kf8 62.Kh8 Kf7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Borras Duran, Pere"]</text:p>
      <text:p text:style-name="P1">[Black "Mastichiadis, Fotis"]</text:p>
      <text:p text:style-name="P1">[Result "1-0"]</text:p>
      <text:p text:style-name="P1">[ECO "C81"]</text:p>
      <text:p text:style-name="P1">[EventDate "1956.09.02"]</text:p>
      <text:p text:style-name="P1"/>
      <text:p text:style-name="P1">1.e4 e5 2.Nf3 Nc6 3.Bb5 a6 4.Ba4 Nf6 5.O-O Nxe4 6.d4 b5 7.Bb3 d5 8.dxe5 </text:p>
      <text:p text:style-name="P1">Be6 9.Qe2 Nc5 10.Rd1 Nxb3 11.axb3 Bc5 12.c4 bxc4 13.bxc4 O-O 14.Nc3 Ne7 </text:p>
      <text:p text:style-name="P1">15.cxd5 Nxd5 16.Ra5 Nxc3 17.bxc3 Qe7 18.Bg5 f6 19.exf6 gxf6 20.Rxc5 fxg5 </text:p>
      <text:p text:style-name="P1">21.Rxg5+ Kh8 22.Re5 Rf6 23.Re1 Rg8 24.Rxe6 Qg7 25.g3 Rxe6 26.Qxe6 Qxc3 27.</text:p>
      <text:p text:style-name="P1">Qe5+ Qxe5 28.Rxe5 Rb8 29.Kf1 Kg8 30.Rc5 Rb7 31.Ke2 Rb2+ 32.Nd2 Ra2 33.Rxc7</text:p>
      <text:p text:style-name="P1">a5 34.Ra7 a4 35.Kd3 a3 36.f4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Schneider, Lucien"]</text:p>
      <text:p text:style-name="P1">[Black "Benitez, Carlos"]</text:p>
      <text:p text:style-name="P1">[Result "0-1"]</text:p>
      <text:p text:style-name="P1">[ECO "D04"]</text:p>
      <text:p text:style-name="P1">[EventDate "1956.09.02"]</text:p>
      <text:p text:style-name="P1"/>
      <text:p text:style-name="P1">1.d4 d5 2.Nf3 Nf6 3.e3 c6 4.Bd3 g6 5.Nbd2 Bg7 6.c3 Nbd7 7.e4 dxe4 8.Nxe4 </text:p>
      <text:p text:style-name="P1">Nxe4 9.Bxe4 Nb6 10.O-O O-O 11.Re1 Qc7 12.Qe2 Re8 13.Bc2 Bg4 14.h3 Be6 15.</text:p>
      <text:p text:style-name="P1">Bg5 Bc4 16.Qd2 Bd5 17.Bf4 Qc8 18.Ne5 Nd7 19.Ng4 Nf6 20.Ne5 Nd7 21.Ng4 h5 </text:p>
      <text:p text:style-name="P1">22.Ne5 Nxe5 23.Bxe5 f6 24.Bg3 Bf7 25.h4 Qd7 26.b3 Rad8 27.Rad1 e5 28.Qc1 </text:p>
      <text:p text:style-name="P1">exd4 29.Rxd4 Qc8 30.Rxd8 Qxd8 31.Rxe8+ Qxe8 32.c4 f5 33.Qd2 Bf6 34.Qe3 Qd8</text:p>
      <text:p text:style-name="P1">35.Qf4 a6 36.Kh2 Qe7 37.Bd1 Kg7 38.Bf3 Be6 39.Kg1 a5 40.a4 Bf7 41.Qd2 Qa3 </text:p>
      <text:p text:style-name="P1">42.Qe3 Qb2 43.Qb6 Qc1+ 44.Kh2 f4 45.Qxb7 fxg3+ 46.fxg3 Bd4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Zhugder"]</text:p>
      <text:p text:style-name="P1"><text:soft-page-break/>[Black "Sapre, Ramchandra"]</text:p>
      <text:p text:style-name="P1">[Result "1-0"]</text:p>
      <text:p text:style-name="P1">[ECO "B88"]</text:p>
      <text:p text:style-name="P1">[EventDate "1956.09.02"]</text:p>
      <text:p text:style-name="P1"/>
      <text:p text:style-name="P1">1.e4 c5 2.Nf3 d6 3.d4 cxd4 4.Nxd4 Nf6 5.Nc3 a6 6.Bc4 e6 7.Bb3 Be7 8.O-O </text:p>
      <text:p text:style-name="P1">O-O 9.Be3 Qc7 10.f4 Nc6 11.Qf3 Bd7 12.Rae1 b5 13.a3 Nxd4 14.Bxd4 a5 15.e5 </text:p>
      <text:p text:style-name="P1">Ne8 16.Qxa8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Wantz, Fernand"]</text:p>
      <text:p text:style-name="P1">[Black "Badilles, Glicerio"]</text:p>
      <text:p text:style-name="P1">[Result "0-1"]</text:p>
      <text:p text:style-name="P1">[BlackElo "2270"]</text:p>
      <text:p text:style-name="P1">[ECO "B90"]</text:p>
      <text:p text:style-name="P1">[EventDate "1956.09.02"]</text:p>
      <text:p text:style-name="P1"/>
      <text:p text:style-name="P1">1.e4 c5 2.Nf3 d6 3.d4 cxd4 4.Nxd4 Nf6 5.Nc3 a6 6.Be3 e5 7.Nb3 b5 8.Qd3 </text:p>
      <text:p text:style-name="P1">Nbd7 9.Be2 Qc7 10.g4 h6 11.h4 Be7 12.O-O-O b4 13.Nd5 Nxd5 14.exd5 a5 15.g5</text:p>
      <text:p text:style-name="P1">a4 16.Nd2 Ba6 17.Nc4 Rc8 18.b3 Nc5 19.Bxc5 Qxc5 20.Rhg1 hxg5 21.hxg5 g6 </text:p>
      <text:p text:style-name="P1">22.Qe3 Qxe3+ 23.fxe3 Bxc4 24.bxc4 Rh2 25.Bd3 Rh5 26.Be2 Rxg5 27.Rxg5 Bxg5 </text:p>
      <text:p text:style-name="P1">28.Kd2 Ke7 29.Rb1 Rb8 30.Kd3 f5 31.e4 Rh8 32.Bf1 Rh1 33.exf5 gxf5 34.c5 </text:p>
      <text:p text:style-name="P1">dxc5 35.Kc4 Kd6 36.Rd1 Rh2 37.Bd3 e4 38.Rg1 exd3 39.Rxg5 Rxc2+ 40.Kxd3 </text:p>
      <text:p text:style-name="P1">Rc3+ 41.Kd2 Kxd5 42.Rxf5+ Kc4 43.Rf4+ Kb5 44.Rf8 Ra3 45.Rb8+ Kc4 46.Rg8 </text:p>
      <text:p text:style-name="P1">Rxa2+ 47.Kc1 b3 48.Rg4+ Kc3 49.Rg3+ Kb4 50.Rg4+ c4 51.Rg7 a3 52.Rb7+ Kc3 </text:p>
      <text:p text:style-name="P1">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Venkatraman, T"]</text:p>
      <text:p text:style-name="P1">[Black "Tumurbator, Purev"]</text:p>
      <text:p text:style-name="P1">[Result "1/2-1/2"]</text:p>
      <text:p text:style-name="P1">[BlackElo "2270"]</text:p>
      <text:p text:style-name="P1">[ECO "D19"]</text:p>
      <text:p text:style-name="P1">[EventDate "1956.09.02"]</text:p>
      <text:p text:style-name="P1"/>
      <text:p text:style-name="P1">1.d4 d5 2.c4 c6 3.Nf3 Nf6 4.Nc3 dxc4 5.a4 Bf5 6.e3 e6 7.Bxc4 Bb4 8.O-O O-O</text:p>
      <text:p text:style-name="P1">9.Qe2 Nbd7 10.e4 Bg4 11.e5 Nd5 12.Ne4 f6 13.exf6 N7xf6 14.Ng3 Nc7 15.Rd1 </text:p>
      <text:p text:style-name="P1">Nfd5 16.Qe4 Bxf3 17.gxf3 Qf6 18.Bd3 g6 19.Kg2 Rf7 20.Qg4 Nf4+ 21.Bxf4 Qxf4</text:p>
      <text:p text:style-name="P1">22.Qxf4 Rxf4 23.Be4 Raf8 24.Ne2 R4f6 25.Rd3 Ne8 26.Rf1 Nd6 27.b3 Nf7 28.h4</text:p>
      <text:p text:style-name="P1">Nd6 29.Kg3 Ba5 30.Kg2 Bb6 31.Kg3 R6f7 32.Kg2 Nxe4 33.fxe4 e5 34.f3 exd4 </text:p>
      <text:p text:style-name="P1">35.b4 a5 36.bxa5 Ba7 37.Rc1 c5 38.Rc4 Rb8 39.f4 Rf6 40.e5 Ra6 41.Kf3 Kf7 </text:p>
      <text:p text:style-name="P1">42.Ke4 Ke6 43.Nc1 Rc6 44.Rb3 Rc7 45.Nd3 Rf8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Middleton, Ian"]</text:p>
      <text:p text:style-name="P1">[Black "Lotfy, Abdel Rahman1"]</text:p>
      <text:p text:style-name="P1">[Result "0-1"]</text:p>
      <text:p text:style-name="P1">[ECO "B01"]</text:p>
      <text:p text:style-name="P1">[EventDate "1956.09.02"]</text:p>
      <text:p text:style-name="P1"/>
      <text:p text:style-name="P1">1.e4 d5 2.exd5 Nf6 3.d4 Nxd5 4.c4 Nb4 5.Qa4+ N8c6 6.d5 b5 7.cxb5 Nd4 8.Na3</text:p>
      <text:p text:style-name="P1">e5 9.Bd2 Nxd5 10.Ne2 Nb6 11.Qd1 Bg4 12.Bc3 Bc5 13.Bxd4 exd4 14.Qb3 d3 15.</text:p>
      <text:p text:style-name="P1">O-O-O Bxe2 16.Bxe2 Qg5+ 17.Kb1 dxe2 18.Rhe1 O-O 19.Rxe2 Bxa3 20.bxa3 a6 </text:p>
      <text:p text:style-name="P1">21.bxa6 Rxa6 22.Qb4 Nd5 0-1</text:p>
      <text:p text:style-name="P1"><text:soft-page-break/></text:p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Navabi, Abdolhossein"]</text:p>
      <text:p text:style-name="P1">[Black "Thomson, E"]</text:p>
      <text:p text:style-name="P1">[Result "1/2-1/2"]</text:p>
      <text:p text:style-name="P1">[ECO "A09"]</text:p>
      <text:p text:style-name="P1">[EventDate "1956.09.02"]</text:p>
      <text:p text:style-name="P1"/>
      <text:p text:style-name="P1">1.Nf3 d5 2.c4 d4 3.e3 Nc6 4.exd4 Nxd4 5.Nxd4 Qxd4 6.d3 e5 7.Qc2 Bc5 8.Be3 </text:p>
      <text:p text:style-name="P1">Qd6 9.Bxc5 Qxc5 10.Nc3 Nf6 11.O-O-O Bd7 12.d4 exd4 13.Ne4 Qe5 14.Nxf6+ </text:p>
      <text:p text:style-name="P1">Qxf6 15.Qe4+ Be6 16.Qxd4 Qxd4 17.Rxd4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Reilly, Brian"]</text:p>
      <text:p text:style-name="P1">[Black "Lorson, Gerhard"]</text:p>
      <text:p text:style-name="P1">[Result "1/2-1/2"]</text:p>
      <text:p text:style-name="P1">[ECO "E62"]</text:p>
      <text:p text:style-name="P1">[EventDate "1956.09.02"]</text:p>
      <text:p text:style-name="P1"/>
      <text:p text:style-name="P1">1.d4 Nf6 2.Nf3 g6 3.g3 Bg7 4.Bg2 O-O 5.O-O d6 6.c4 Nc6 7.Nc3 e5 8.dxe5 </text:p>
      <text:p text:style-name="P1">dxe5 9.Bg5 Qe8 10.Nd5 Nxd5 11.cxd5 Ne7 12.Rc1 f6 13.Be3 c6 14.Bc5 cxd5 15.</text:p>
      <text:p text:style-name="P1">Qb3 Rf7 16.Nd2 Be6 17.e4 Qd7 18.exd5 Nxd5 19.Nc4 Bf8 20.Bxf8 Rfxf8 21.Rfd1</text:p>
      <text:p text:style-name="P1">Rad8 22.Qa3 b5 23.Ne3 Qf7 24.Nxd5 Bxd5 25.Bxd5 Rxd5 26.Rxd5 Qxd5 27.Qxa7 </text:p>
      <text:p text:style-name="P1">Rf7 28.Rc7 Qd1+ 29.Kg2 Qd5+ 30.Kg1 Qd1+ 31.Kg2 Qd5+ 32.Kg1 Qd1+ 33.Kg2 </text:p>
      <text:p text:style-name="P1">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Cardoso, Radolfo Tan"]</text:p>
      <text:p text:style-name="P1">[Black "Philippe, Georges"]</text:p>
      <text:p text:style-name="P1">[Result "1-0"]</text:p>
      <text:p text:style-name="P1">[ECO "B01"]</text:p>
      <text:p text:style-name="P1">[EventDate "1956.09.02"]</text:p>
      <text:p text:style-name="P1"/>
      <text:p text:style-name="P1">1.e4 d5 2.exd5 Nf6 3.Nf3 Nxd5 4.d4 Bg4 5.Be2 e6 6.Nbd2 c5 7.c3 Nc6 8.Nb3 </text:p>
      <text:p text:style-name="P1">cxd4 9.Nbxd4 Nxd4 10.Qxd4 Bxf3 11.Qa4+ Ke7 12.Bxf3 f6 13.O-O Kf7 14.Rd1 </text:p>
      <text:p text:style-name="P1">Qe8 15.Qb3 Nb6 16.Be3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Colon, Arturo"]</text:p>
      <text:p text:style-name="P1">[Black "Siaperas, Triantafyllos"]</text:p>
      <text:p text:style-name="P1">[Result "0-1"]</text:p>
      <text:p text:style-name="P1">[BlackElo "2385"]</text:p>
      <text:p text:style-name="P1">[ECO "C92"]</text:p>
      <text:p text:style-name="P1">[EventDate "1956.09.02"]</text:p>
      <text:p text:style-name="P1"/>
      <text:p text:style-name="P1">1.e4 e5 2.Nf3 Nc6 3.Bb5 a6 4.Ba4 Nf6 5.O-O Be7 6.Re1 b5 7.Bb3 d6 8.c3 O-O </text:p>
      <text:p text:style-name="P1">9.h3 a5 10.a4 b4 11.d4 exd4 12.cxd4 d5 13.e5 Ne4 14.Qc2 Bb7 15.Be3 Kh8 16.</text:p>
      <text:p text:style-name="P1">Nbd2 Nxd2 17.Bxd2 Qd7 18.Rac1 Rac8 19.Qd3 Nd8 20.Bc2 g6 21.Bh6 Rg8 22.e6 </text:p>
      <text:p text:style-name="P1">fxe6 23.Ne5 Qe8 24.Ng4 Qf7 25.Re3 Bf8 26.Bg5 Qf5 27.Bf6+ Bg7 28.Qd1 Qf4 </text:p>
      <text:p text:style-name="P1">29.Rf3 Qd6 30.Bxg7+ Rxg7 31.Qd2 Nf7 32.Bd3 c5 33.dxc5 Rxc5 34.Re1 e5 35.</text:p>
      <text:p text:style-name="P1">Rf6 Qe7 36.Rb6 Qc7 37.Rf6 Qe7 38.Rb6 Qc7 39.Rb5 Rxb5 40.Bxb5 e4 41.Rc1 Qe7</text:p>
      <text:p text:style-name="P1"><text:soft-page-break/>42.Qf4 Qd6 43.Qd2 d4 44.Rd1 d3 45.Qe3 h5 46.Nh2 Ne5 47.Qh6+ Rh7 48.Qg5 Rc7</text:p>
      <text:p text:style-name="P1">49.Nf1 Kh7 50.Ne3 b3 51.Be8 Bc8 52.Qg3 Re7 53.Bb5 Rc7 54.Qh4 Bb7 55.Qg5 </text:p>
      <text:p text:style-name="P1">Bc8 56.Rf1 Qd4 57.Be8 Be6 58.Kh2 Qxb2 59.g4 hxg4 60.hxg4 Nf7 61.Bxf7 Rxf7 </text:p>
      <text:p text:style-name="P1">62.Kg2 Qf6 63.Qxa5 Qf3+ 64.Kg1 Bxg4 65.Qg5 Be6 66.Qh4+ Kg7 67.Rc1 d2 68.</text:p>
      <text:p text:style-name="P1">Rd1 b2 69.Rb1 Bh3 70.Qg5 Qxf2+ 71.Kh1 Qe1+ 72.Kh2 Qxb1 73.Qe5+ Kh7 74.Kxh3</text:p>
      <text:p text:style-name="P1">Qh1+ 75.Kg3 Rf3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O'Riordan, Kenneth"]</text:p>
      <text:p text:style-name="P1">[Black "Schmidt, Paul Felix"]</text:p>
      <text:p text:style-name="P1">[Result "0-1"]</text:p>
      <text:p text:style-name="P1">[ECO "B05"]</text:p>
      <text:p text:style-name="P1">[EventDate "1956.09.02"]</text:p>
      <text:p text:style-name="P1"/>
      <text:p text:style-name="P1">1.e4 Nf6 2.e5 Nd5 3.d4 d6 4.Nf3 Bg4 5.Be2 g6 6.O-O Bg7 7.h3 Bxf3 8.Bxf3 c6</text:p>
      <text:p text:style-name="P1">9.c4 Nc7 10.Bf4 O-O 11.exd6 exd6 12.Nc3 Ne6 13.Be3 Ng5 14.Ne4 Nxe4 15.Bxe4</text:p>
      <text:p text:style-name="P1">Re8 16.Bf3 Nd7 17.Qb3 Qb6 18.Qxb6 Nxb6 19.b3 Rad8 20.a4 Nc8 21.Rad1 Ne7 </text:p>
      <text:p text:style-name="P1">22.g4 d5 23.c5 h6 24.Be2 g5 25.Kg2 f5 26.Rfe1 f4 27.Bc1 Ng6 28.f3 Re7 29.</text:p>
      <text:p text:style-name="P1">Kf2 Rde8 30.Bb2 Kf8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Gupta, Ramdas"]</text:p>
      <text:p text:style-name="P1">[Black "Zhamsaran"]</text:p>
      <text:p text:style-name="P1">[Result "1-0"]</text:p>
      <text:p text:style-name="P1">[ECO "C87"]</text:p>
      <text:p text:style-name="P1">[EventDate "1956.09.02"]</text:p>
      <text:p text:style-name="P1"/>
      <text:p text:style-name="P1">1.e4 e5 2.Nf3 Nc6 3.Bb5 a6 4.Ba4 Nf6 5.O-O Be7 6.Re1 d6 7.Bxc6+ bxc6 8.d4 </text:p>
      <text:p text:style-name="P1">exd4 9.Nxd4 c5 10.Nc6 Qd7 11.Nxe7 Qxe7 12.Bg5 Qe5 13.Bxf6 Qxf6 14.e5 dxe5 </text:p>
      <text:p text:style-name="P1">15.Qd5 Rb8 16.Rxe5+ Kf8 17.Qxc5+ Qd6 18.b3 Rb5 19.Qxd6+ cxd6 20.Rxb5 axb5 </text:p>
      <text:p text:style-name="P1">21.Nc3 Bd7 22.Re1 g6 23.Nd5 Kg7 24.f3 Bf5 25.Nb4 Rc8 26.Re2 g5 27.Kf2 h5 </text:p>
      <text:p text:style-name="P1">28.Rd2 f6 29.Ke2 Re8+ 30.Kd1 g4 31.Rd5 Kg6 32.Kd2 h4 33.fxg4 Bxg4 34.Nd3 </text:p>
      <text:p text:style-name="P1">Re2+ 35.Kc3 Kf7 36.h3 Bc8 37.Rxb5 Rxg2 38.Rh5 Bxh3 39.Rxh4 Rg3 40.a4 Bg2 </text:p>
      <text:p text:style-name="P1">41.b4 f5 42.b5 Ke7 43.a5 Kd7 44.Rh7+ Kc8 45.a6 Kb8 46.b6 Rg8 47.Kd4 Rc8 </text:p>
      <text:p text:style-name="P1">48.c4 Rc6 49.a7+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McGowan, D"]</text:p>
      <text:p text:style-name="P1">[Black "Mostafavi, M"]</text:p>
      <text:p text:style-name="P1">[Result "0-1"]</text:p>
      <text:p text:style-name="P1">[ECO "C86"]</text:p>
      <text:p text:style-name="P1">[EventDate "1956.09.02"]</text:p>
      <text:p text:style-name="P1"/>
      <text:p text:style-name="P1">1.e4 e5 2.Nf3 Nc6 3.Bb5 a6 4.Ba4 Nf6 5.O-O Be7 6.Qe2 b5 7.Bb3 d6 8.a4 Bg4 </text:p>
      <text:p text:style-name="P1">9.c3 O-O 10.Rd1 Na5 11.Bc2 c6 12.d4 Qc7 13.Nbd2 Rfb8 14.b4 Nb7 15.Nf1 bxa4</text:p>
      <text:p text:style-name="P1">16.Ne3 Be6 17.Ng5 Bb3 18.Bxb3 axb3 19.Qc4 Bd8 20.Qxb3 h6 21.Nf3 Nxe4 22.</text:p>
      <text:p text:style-name="P1">dxe5 dxe5 23.Ng4 c5 24.Nfxe5 Nbd6 25.f3 c4 26.Nxc4 Nxc4 27.fxe4 a5 28.Ne3 </text:p>
      <text:p text:style-name="P1">Nxe3 29.Bxe3 Be7 30.b5 Bc5 31.Rd3 Qb6 32.c4 Re8 33.Kf1 Bxe3 34.Rxe3 Qf6+ </text:p>
      <text:p text:style-name="P1">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<text:soft-page-break/>[White "Pavlatos, Kostantinos"]</text:p>
      <text:p text:style-name="P1">[Black "Reissmann, Paul"]</text:p>
      <text:p text:style-name="P1">[Result "0-1"]</text:p>
      <text:p text:style-name="P1">[ECO "C97"]</text:p>
      <text:p text:style-name="P1">[EventDate "1956.09.02"]</text:p>
      <text:p text:style-name="P1"/>
      <text:p text:style-name="P1">1.e4 e5 2.Nf3 Nc6 3.Bb5 a6 4.Ba4 Nf6 5.O-O Be7 6.Re1 b5 7.Bb3 O-O 8.c3 d6 </text:p>
      <text:p text:style-name="P1">9.h3 Na5 10.Bc2 c5 11.d4 Qc7 12.Nbd2 h6 13.Nf1 Re8 14.Ng3 Bf8 15.dxe5 dxe5</text:p>
      <text:p text:style-name="P1">16.b3 g6 17.Be3 Bg7 18.Qd2 Kh7 19.Rad1 Nb7 20.Qc1 Bd7 21.Nh2 Ng8 22.f4 Re7</text:p>
      <text:p text:style-name="P1">23.Nf3 exf4 24.Bxf4 Qa5 25.e5 Qxa2 26.Qd2 Qa5 27.Nh4 Rd8 28.Qe3 Qb6 29.Qf2</text:p>
      <text:p text:style-name="P1">Kh8 30.Bc1 Be8 31.Rxd8 Nxd8 32.Nf3 Ne6 33.Ne4 Qc7 34.Ba3 Qa5 35.Bxc5 Nxc5 </text:p>
      <text:p text:style-name="P1">36.Nxc5 Qxc3 37.Nd3 Rc7 38.Re2 b4 39.Nde1 Bf8 40.Kh2 Bc5 41.Qg3 Bb5 42.Re4</text:p>
      <text:p text:style-name="P1">Rc6 43.Qh4 Be7 44.Qf4 Kg7 45.Nd4 Rb6 46.Re3 Bg5 47.Rxc3 Bxf4+ 48.Rg3 Bxe5 </text:p>
      <text:p text:style-name="P1">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Momo, Suren"]</text:p>
      <text:p text:style-name="P1">[Black "Mahishkar, B"]</text:p>
      <text:p text:style-name="P1">[Result "1-0"]</text:p>
      <text:p text:style-name="P1">[ECO "B33"]</text:p>
      <text:p text:style-name="P1">[EventDate "1956.09.02"]</text:p>
      <text:p text:style-name="P1"/>
      <text:p text:style-name="P1">1.e4 c5 2.Nf3 Nc6 3.d4 cxd4 4.Nxd4 Nf6 5.Nc3 d6 6.Bg5 e5 7.Ndb5 a6 8.Bxf6 </text:p>
      <text:p text:style-name="P1">gxf6 9.Na3 b5 10.Nd5 Be6 11.Qd2 h5 12.c3 Bh6 13.Qd3 Bxd5 14.Qxd5 Ne7 15.</text:p>
      <text:p text:style-name="P1">Qd3 Qc7 16.Rd1 Rd8 17.Qf3 Qc6 18.Bd3 Bg7 19.O-O Ng6 20.Nc2 h4 21.Nb4 Qc8 </text:p>
      <text:p text:style-name="P1">22.Nd5 Rg8 23.a4 Ne7 24.axb5 Nxd5 25.exd5 axb5 26.Bxb5+ Kf8 27.Bd3 Qb7 28.</text:p>
      <text:p text:style-name="P1">b4 Ke7 29.Ra1 Bh6 30.Bf5 Ra8 31.Qd3 Rxa1 32.Rxa1 Ra8 33.Rxa8 Qxa8 34.g3 </text:p>
      <text:p text:style-name="P1">hxg3 35.hxg3 Bc1 36.Qb5 Bd2 37.c4 Qa1+ 38.Kg2 Qb2 39.Qd7+ Kf8 40.Qxd6+ Kg7</text:p>
      <text:p text:style-name="P1">41.Qb6 Qxb4 42.Qc7 Qa5 43.d6 Qa8+ 44.f3 Qa2 45.Kh3 Ba5 46.Qc5 Qa1 47.d7 </text:p>
      <text:p text:style-name="P1">Bd8 48.Qd5 Qd4 49.Kg2 Qb2+ 50.Kh3 Qd4 51.f4 Qa1 52.Qf3 Kf8 53.c5 Qd4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Safvat, Younus"]</text:p>
      <text:p text:style-name="P1">[Black "Fallone, Michael"]</text:p>
      <text:p text:style-name="P1">[Result "1/2-1/2"]</text:p>
      <text:p text:style-name="P1">[ECO "C19"]</text:p>
      <text:p text:style-name="P1">[EventDate "1956.09.02"]</text:p>
      <text:p text:style-name="P1"/>
      <text:p text:style-name="P1">1.e4 e6 2.d4 d5 3.Nc3 Bb4 4.e5 c5 5.a3 Bxc3+ 6.bxc3 Ne7 7.a4 Nbc6 8.Nf3 </text:p>
      <text:p text:style-name="P1">Bd7 9.h4 Rc8 10.Bd2 cxd4 11.cxd4 Nf5 12.c3 Na5 13.Bd3 Nc4 14.Qb1 Nxd2 15.</text:p>
      <text:p text:style-name="P1">Kxd2 Ne7 16.Rh3 Qa5 17.Qb2 Rc6 18.Qb4 Qc7 19.a5 Qc8 1/2-1/2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Campomanes, Florencio"]</text:p>
      <text:p text:style-name="P1">[Black "Conrady, Alphonse"]</text:p>
      <text:p text:style-name="P1">[Result "1-0"]</text:p>
      <text:p text:style-name="P1">[ECO "A22"]</text:p>
      <text:p text:style-name="P1">[EventDate "1956.09.02"]</text:p>
      <text:p text:style-name="P1"/>
      <text:p text:style-name="P1">1.Nf3 Nf6 2.g3 d6 3.Bg2 e5 4.d3 c6 5.c4 Be7 6.Nc3 Nbd7 7.O-O a5 8.d4 O-O </text:p>
      <text:p text:style-name="P1">9.e3 Qc7 10.b3 Ne8 11.Ba3 f5 12.dxe5 Nxe5 13.Qd2 a4 14.Nxa4 Nxc4 15.bxc4 </text:p>
      <text:p text:style-name="P1">Rxa4 16.Qd3 Qa5 17.Bb2 Be6 18.Nd2 Qa6 19.Qb3 Bxc4 20.Nxc4 Rxc4 21.Rfc1 d5 </text:p>
      <text:p text:style-name="P1">22.Bf1 Rxc1 23.Rxc1 Qa8 24.Bd4 Qa3 25.Qxb7 Qxc1 26.Qxe7 Nf6 27.Qe6+ Kh8 </text:p>
      <text:p text:style-name="P1">28.Qe7 Rg8 29.Bxf6 gxf6 30.Qxf6+ Rg7 31.Qf8+ Rg8 32.Qxf5 Qa1 33.Kg2 Qxa2 </text:p>
      <text:p text:style-name="P1"><text:soft-page-break/>34.Bd3 Qa7 35.Qf6+ Qg7 36.Qxc6 Qf7 37.Qc3+ Qg7 38.Qb3 Rf8 39.Qxd5 Qb2 40.</text:p>
      <text:p text:style-name="P1">Bf5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Aggos, Alexandros"]</text:p>
      <text:p text:style-name="P1">[Black "Benitez, Francisco Emilio"]</text:p>
      <text:p text:style-name="P1">[Result "0-1"]</text:p>
      <text:p text:style-name="P1">[ECO "E80"]</text:p>
      <text:p text:style-name="P1">[EventDate "1956.09.02"]</text:p>
      <text:p text:style-name="P1"/>
      <text:p text:style-name="P1">1.d4 Nf6 2.c4 g6 3.Nc3 Bg7 4.e4 d6 5.f3 Nbd7 6.Be3 c5 7.dxc5 dxc5 8.Qd2 </text:p>
      <text:p text:style-name="P1">O-O 9.O-O-O Qa5 10.Bh6 a6 11.h4 Rb8 12.h5 b5 13.hxg6 fxg6 14.cxb5 axb5 15.</text:p>
      <text:p text:style-name="P1">a4 bxa4 16.Bc4+ Rf7 17.Bxg7 Kxg7 18.Qh6+ Kg8 19.Nd5 Nxd5 20.Bxd5 Nf6 21.</text:p>
      <text:p text:style-name="P1">Bxf7+ Kxf7 22.Qd2 Qa7 23.Qc3 Rb3 24.Qc2 c4 25.Nh3 Qc5 26.e5 Bxh3 27.Rxh3 </text:p>
      <text:p text:style-name="P1">a3 28.e6+ Kg7 29.Qd2 axb2+ 30.Kb1 Qf5+ 31.Qc2 Qa5 32.Qxc4 Qa1+ 33.Kc2 </text:p>
      <text:p text:style-name="P1">b1=Q+ 34.Rxb1 Qxb1+ 35.Kd2 Qa2+ 0-1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Benkner, Otto"]</text:p>
      <text:p text:style-name="P1">[Black "Maher, Vincent"]</text:p>
      <text:p text:style-name="P1">[Result "1-0"]</text:p>
      <text:p text:style-name="P1">[ECO "A07"]</text:p>
      <text:p text:style-name="P1">[EventDate "1956.09.02"]</text:p>
      <text:p text:style-name="P1"/>
      <text:p text:style-name="P1">1.Nf3 Nf6 2.g3 d5 3.Bg2 Bf5 4.O-O e6 5.d3 Be7 6.Nbd2 O-O 7.Nh4 Bg4 8.h3 </text:p>
      <text:p text:style-name="P1">Bh5 9.g4 Nfd7 10.Nhf3 Bg6 11.e4 f5 12.e5 c5 13.Qe2 Nc6 14.c3 Rc8 15.Re1 </text:p>
      <text:p text:style-name="P1">Qc7 16.Nf1 fxg4 17.hxg4 Rxf3 18.Qxf3 Ndxe5 19.Qh3 Rf8 20.f4 Nxd3 21.Rxe6 </text:p>
      <text:p text:style-name="P1">Nxf4 22.Bxf4 Qxf4 23.Rxg6 hxg6 24.Bxd5+ Rf7 25.Bxf7+ Kxf7 26.Nh2 Kg8 27.</text:p>
      <text:p text:style-name="P1">Rf1 Qd2 28.Qg2 Qg5 29.Re1 c4 30.Qe4 Kh7 31.Nf3 Qb5 32.Re2 Bd6 33.g5 Ne7 </text:p>
      <text:p text:style-name="P1">34.Rd2 Nf5 35.Nd4 Qc5 36.Qh1+ Kg8 37.Qe4 Be5 38.Kg2 Qe7 39.Nf3 Qc5 40.Nxe5</text:p>
      <text:p text:style-name="P1">Ne3+ 41.Kf3 1-0</text:p>
      <text:p text:style-name="P1"/>
      <text:p text:style-name="P1">[Event "Moscow ol (Men) fin-C"]</text:p>
      <text:p text:style-name="P1">[Site "Moscow RUS"]</text:p>
      <text:p text:style-name="P1">[Date "1956.??.??"]</text:p>
      <text:p text:style-name="P1">[Round "9"]</text:p>
      <text:p text:style-name="P1">[White "Weichselbaumer, Ernst"]</text:p>
      <text:p text:style-name="P1">[Black "Grogan, Robert"]</text:p>
      <text:p text:style-name="P1">[Result "0-1"]</text:p>
      <text:p text:style-name="P1">[ECO "E77"]</text:p>
      <text:p text:style-name="P1">[EventDate "1956.09.02"]</text:p>
      <text:p text:style-name="P1"/>
      <text:p text:style-name="P1">1.c4 Nf6 2.d4 g6 3.Nc3 Bg7 4.e4 d6 5.f4 c5 6.d5 O-O 7.Nf3 e6 8.Be2 exd5 9.</text:p>
      <text:p text:style-name="P1">exd5 Re8 10.O-O Bf5 11.Bd3 Ne4 12.Nxe4 Bxe4 13.Bxe4 Rxe4 14.Qc2 Qe7 15.Bd2</text:p>
      <text:p text:style-name="P1">Nd7 16.Rae1 Nf6 17.Ng5 Rxe1 18.Rxe1 Qd7 19.b4 b6 20.bxc5 bxc5 21.Qb3 Re8 </text:p>
      <text:p text:style-name="P1">22.Rxe8+ Qxe8 23.Nf3 Qe2 24.h3 Ne4 25.Be1 Bd4+ 26.Kh1 Bf2 27.Bxf2 Qxf2 28.</text:p>
      <text:p text:style-name="P1">Qb8+ Kg7 29.Qb1 Ng3+ 30.Kh2 Nf1+ 31.Kh1 Ne3 32.Qg1 Qxg1+ 33.Nxg1 Nxc4 34.</text:p>
      <text:p text:style-name="P1">Ne2 Kf6 35.Nc3 Kf5 36.g3 g5 37.fxg5 Ne3 38.Nb5 Ke5 39.Nxa7 Kxd5 40.Nb5 c4 </text:p>
      <text:p text:style-name="P1">41.Kg1 Kc5 42.a4 d5 43.Kf2 Nd1+ 44.Ke2 Nb2 45.Nc3 d4 46.Ne4+ Kb4 47.a5 </text:p>
      <text:p text:style-name="P1">Kxa5 48.Kd2 Kb4 49.Kc2 c3 50.Nf2 d3+ 51.Kb1 d2 52.Kc2 Kc4 53.h4 Kd4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Lindblom, Per"]</text:p>
      <text:p text:style-name="P1">[Black "Kolarov, Atanas S"]</text:p>
      <text:p text:style-name="P1"><text:soft-page-break/>[Result "1/2-1/2"]</text:p>
      <text:p text:style-name="P1">[ECO "E33"]</text:p>
      <text:p text:style-name="P1">[EventDate "1956.08.31"]</text:p>
      <text:p text:style-name="P1"/>
      <text:p text:style-name="P1">1.d4 Nf6 2.c4 e6 3.Nc3 Bb4 4.Qc2 Nc6 5.Nf3 d5 6.cxd5 exd5 7.Bg5 h6 8.Bxf6 </text:p>
      <text:p text:style-name="P1">Qxf6 9.e3 O-O 10.a3 Bxc3+ 11.Qxc3 Bg4 12.Be2 Rfe8 13.O-O Qd6 14.Rac1 Re7 </text:p>
      <text:p text:style-name="P1">15.Rfe1 Rae8 16.Nh4 Bd7 17.Bb5 Nd8 18.Bd3 c6 19.b4 a6 20.a4 Bg4 21.Nf5 </text:p>
      <text:p text:style-name="P1">Bxf5 22.Bxf5 Ne6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Folz, V"]</text:p>
      <text:p text:style-name="P1">[Black "Benitez, Francisco Emilio"]</text:p>
      <text:p text:style-name="P1">[Result "0-1"]</text:p>
      <text:p text:style-name="P1">[ECO "C01"]</text:p>
      <text:p text:style-name="P1">[EventDate "1956.08.31"]</text:p>
      <text:p text:style-name="P1"/>
      <text:p text:style-name="P1">1.e4 e6 2.d4 d5 3.exd5 exd5 4.Bd3 Nf6 5.Ne2 Be7 6.O-O O-O 7.Bg5 Ne4 8.Bxe7</text:p>
      <text:p text:style-name="P1">Qxe7 9.f3 Nd6 10.Nbc3 c6 11.Ng3 Be6 12.Re1 Nd7 13.Qd2 Qf6 14.Kh1 g6 15.Qf2</text:p>
      <text:p text:style-name="P1">h5 16.Nxh5 gxh5 17.Qg3+ Kh8 18.Qxd6 Rg8 19.Re2 h4 20.h3 Rg3 21.Rae1 Rag8 </text:p>
      <text:p text:style-name="P1">22.f4 Qg7 23.Ne4 dxe4 24.Bxe4 Bxh3 25.Qe7 Nf6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Sliwa, Bogdan"]</text:p>
      <text:p text:style-name="P1">[Black "Blau, Max"]</text:p>
      <text:p text:style-name="P1">[Result "1/2-1/2"]</text:p>
      <text:p text:style-name="P1">[ECO "D55"]</text:p>
      <text:p text:style-name="P1">[EventDate "1956.08.31"]</text:p>
      <text:p text:style-name="P1"/>
      <text:p text:style-name="P1">1.d4 Nf6 2.c4 e6 3.Nf3 d5 4.cxd5 exd5 5.Bg5 Be7 6.e3 Ne4 7.Bxe7 Qxe7 8.Nc3</text:p>
      <text:p text:style-name="P1">Nxc3 9.bxc3 O-O 10.Qb3 c6 11.Bd3 Nd7 12.O-O Nf6 13.Rab1 b6 14.c4 Be6 15.</text:p>
      <text:p text:style-name="P1">Rfc1 c5 16.dxc5 Qxc5 17.cxd5 Bxd5 18.Bc4 Rac8 19.Nd2 Rfd8 20.Qb2 Qd6 21.</text:p>
      <text:p text:style-name="P1">Bxd5 Qxd5 22.Nf3 h6 23.Nd4 Ng4 24.h3 Nf6 25.Qa3 Qd7 26.Qd3 Rc5 27.Rd1 Rg5 </text:p>
      <text:p text:style-name="P1">28.Kh1 Qd5 29.Qf1 Qb7 30.Rbc1 Rgd5 31.Rc2 Ne4 32.Rdc1 Nc5 33.Kg1 Qa6 34.</text:p>
      <text:p text:style-name="P1">Qxa6 Nxa6 35.Rc8 Nc5 36.Rxd8+ Rxd8 37.Kf1 Kf8 38.Ke2 Rd7 39.Nf5 h5 40.g4 </text:p>
      <text:p text:style-name="P1">hxg4 41.hxg4 g6 42.Nd4 Ke7 43.f3 Ne6 44.Nc6+ Kd6 45.Nb4 Nc5 46.e4 Ke6 47.</text:p>
      <text:p text:style-name="P1">Ke3 f5 48.gxf5+ gxf5 49.Rh1 fxe4 50.fxe4 Rg7 51.Rh6+ Kd7 52.Nd5 Rg1 53.Nc3</text:p>
      <text:p text:style-name="P1">Rg3+ 54.Kd4 Rd3+ 55.Kc4 Re3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Bhend, Edwin"]</text:p>
      <text:p text:style-name="P1">[Black "Plater, Kazimierz"]</text:p>
      <text:p text:style-name="P1">[Result "1-0"]</text:p>
      <text:p text:style-name="P1">[WhiteElo "2325"]</text:p>
      <text:p text:style-name="P1">[ECO "B07"]</text:p>
      <text:p text:style-name="P1">[EventDate "1956.08.31"]</text:p>
      <text:p text:style-name="P1"/>
      <text:p text:style-name="P1">1.e4 d6 2.d4 Nf6 3.Nc3 g6 4.Be2 Bg7 5.h4 h5 6.Nh3 c6 7.Ng5 O-O 8.O-O e5 9.</text:p>
      <text:p text:style-name="P1">dxe5 dxe5 10.Qxd8 Rxd8 11.Bc4 Rf8 12.a4 Nh7 13.f4 Nxg5 14.fxg5 Be6 15.Bxe6</text:p>
      <text:p text:style-name="P1">fxe6 16.Be3 Na6 17.Rad1 Nb4 18.Rd2 b6 19.Nb1 c5 20.c3 Nc6 21.Rd6 Rxf1+ 22.</text:p>
      <text:p text:style-name="P1">Kxf1 Rd8 23.Rxd8+ Nxd8 24.Nd2 Nc6 25.Nc4 Bf8 26.Bg1 Kf7 27.Bh2 Bg7 28.Ke2 </text:p>
      <text:p text:style-name="P1">Ke7 29.Bg1 Kd7 30.Kf3 Bf8 31.g4 hxg4+ 32.Kxg4 Ke8 33.Bh2 Bg7 34.h5 gxh5+ </text:p>
      <text:p text:style-name="P1">35.Kxh5 Kf7 36.Bg3 Kg8 37.Bf2 Kh7 38.Bh4 Ne7 39.Bg3 Nc6 40.Bf2 Bf8 41.g6+ </text:p>
      <text:p text:style-name="P1">Kg8 42.Bh4 Bg7 43.Nd6 Bf8 44.Ne8 Bg7 45.Bf6 Bxf6 46.Nxf6+ Kg7 47.Kg5 1-0</text:p>
      <text:p text:style-name="P1"/>
      <text:p text:style-name="P1"><text:soft-page-break/>[Event "Moscow ol (Men) qual-A"]</text:p>
      <text:p text:style-name="P1">[Site "Moscow RUS"]</text:p>
      <text:p text:style-name="P1">[Date "1956.??.??"]</text:p>
      <text:p text:style-name="P1">[Round "1"]</text:p>
      <text:p text:style-name="P1">[White "Pla, Orlando"]</text:p>
      <text:p text:style-name="P1">[Black "Weichselbaumer, Ernst"]</text:p>
      <text:p text:style-name="P1">[Result "1/2-1/2"]</text:p>
      <text:p text:style-name="P1">[ECO "E55"]</text:p>
      <text:p text:style-name="P1">[EventDate "1956.08.31"]</text:p>
      <text:p text:style-name="P1"/>
      <text:p text:style-name="P1">1.d4 Nf6 2.c4 e6 3.Nc3 Bb4 4.e3 c5 5.Bd3 d5 6.Nf3 O-O 7.O-O dxc4 8.Bxc4 </text:p>
      <text:p text:style-name="P1">Nbd7 9.a3 cxd4 10.axb4 dxc3 11.bxc3 Qc7 12.Qb3 e5 13.Be2 Nb6 14.Nd2 Be6 </text:p>
      <text:p text:style-name="P1">15.Qb2 Rfc8 16.Ra3 Nc4 17.Nxc4 Bxc4 18.Bxc4 Qxc4 19.f3 e4 20.Rd1 exf3 21.</text:p>
      <text:p text:style-name="P1">gxf3 Qh4 22.Rd4 Qh5 23.Qg2 a5 24.Bb2 b6 25.c4 Rd8 26.Rad3 Rxd4 27.Bxd4 Ne8</text:p>
      <text:p text:style-name="P1">28.Bxb6 axb4 29.Rd2 Ra1+ 30.Kf2 Qh4+ 31.Qg3 Qxc4 32.Qe5 Qf1+ 33.Kg3 Qe1+ </text:p>
      <text:p text:style-name="P1">34.Kh3 Qf1+ 35.Kg3 Ra8 36.Bd8 Qe1+ 37.Kh3 Nc7 38.Rg2 Ne6 39.Bb6 Re8 40.Bd4</text:p>
      <text:p text:style-name="P1">Kf8 41.Rxg7 Nxd4 42.Qxd4 Qf1+ 43.Rg2 Qxf3+ 44.Rg3 Qh5+ 45.Kg2 Qe2+ 46.Kh3 </text:p>
      <text:p text:style-name="P1">Qf1+ 47.Kh4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Lorson, Gerhard"]</text:p>
      <text:p text:style-name="P1">[Black "Colon Romero, Miguel"]</text:p>
      <text:p text:style-name="P1">[Result "1-0"]</text:p>
      <text:p text:style-name="P1">[ECO "A16"]</text:p>
      <text:p text:style-name="P1">[EventDate "1956.08.31"]</text:p>
      <text:p text:style-name="P1"/>
      <text:p text:style-name="P1">1.c4 Nf6 2.Nc3 g6 3.b3 Bg7 4.Bb2 O-O 5.g3 c6 6.Bg2 d5 7.cxd5 cxd5 8.d4 Nc6</text:p>
      <text:p text:style-name="P1">9.Nf3 Bf5 10.O-O Rc8 11.Rc1 Bh6 12.e3 Ne4 13.Nh4 Nxc3 14.Bxc3 Be6 15.f4 f5</text:p>
      <text:p text:style-name="P1">16.Nf3 Qb6 17.Qd2 Bf7 18.Ne5 Nxe5 19.dxe5 e6 20.Rfd1 a6 21.Bf1 g5 22.Bd4 </text:p>
      <text:p text:style-name="P1">Qd8 23.Rxc8 Qxc8 24.Rc1 Qd7 25.Qc3 gxf4 26.exf4 b5 27.Qc7 Qxc7 28.Rxc7 Ra8</text:p>
      <text:p text:style-name="P1">29.Kf2 Bf8 30.Bc5 Be8 31.Bxf8 Kxf8 32.Ke3 b4 33.Kd4 a5 34.Kc5 Rb8 35.Ba6 </text:p>
      <text:p text:style-name="P1">a4 36.Bb7 axb3 37.axb3 Rd8 38.Rc8 Rxc8+ 39.Bxc8 Ke7 40.Kxb4 Bd7 41.Ba6 Kd8</text:p>
      <text:p text:style-name="P1">42.Kc5 Kc7 43.b4 Kb8 44.Be2 Ba4 45.g4 fxg4 46.Bxg4 Bd7 47.Bf3 Kc7 48.b5 </text:p>
      <text:p text:style-name="P1">Bc8 49.b6+ Kb7 50.f5 exf5 51.Bxd5+ Kb8 52.e6 f4 53.e7 Bd7 54.Bc6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Keres, Paul"]</text:p>
      <text:p text:style-name="P1">[Black "Skold, Kristian"]</text:p>
      <text:p text:style-name="P1">[Result "1-0"]</text:p>
      <text:p text:style-name="P1">[ECO "C99"]</text:p>
      <text:p text:style-name="P1">[EventDate "1956.08.31"]</text:p>
      <text:p text:style-name="P1"/>
      <text:p text:style-name="P1">1.e4 e5 2.Nf3 Nc6 3.Bb5 a6 4.Ba4 Nf6 5.O-O Be7 6.Re1 b5 7.Bb3 d6 8.c3 O-O </text:p>
      <text:p text:style-name="P1">9.h3 Na5 10.Bc2 c5 11.d4 Qc7 12.Nbd2 cxd4 13.cxd4 Nc6 14.Nb3 a5 15.Be3 a4 </text:p>
      <text:p text:style-name="P1">16.Nbd2 Bd7 17.Rc1 Qb8 18.Bb1 Rc8 19.Nf1 Na5 20.Rxc8+ Bxc8 21.Bd2 Nc4 22.</text:p>
      <text:p text:style-name="P1">Bb4 Ra7 23.b3 axb3 24.axb3 Na5 25.dxe5 dxe5 26.Bxe7 Rd7 27.Qc2 Rxe7 28.Ne3</text:p>
      <text:p text:style-name="P1">Be6 29.Nd5 Bxd5 30.exd5 Qd6 31.Nxe5 Qxd5 32.Re3 Re6 33.Qc7 Re8 34.Ng4 Rxe3</text:p>
      <text:p text:style-name="P1">35.Nxe3 Qa8 36.b4 Nc6 37.Ba2 Nxb4 38.Bxf7+ Kh8 39.Qc5 Nd3 40.Qxb5 Nf4 41.</text:p>
      <text:p text:style-name="P1">Qe5 Ne2+ 42.Kf1 Nd7 43.Qb2 Nf4 44.Qd4 Nc5 45.Qxf4 Qa1+ 46.Ke2 Qb2+ 47.Kf3 </text:p>
      <text:p text:style-name="P1">Nd3 48.Qd6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Vestol, Aage"]</text:p>
      <text:p text:style-name="P1">[Black "Padevsky, Nikola"]</text:p>
      <text:p text:style-name="P1"><text:soft-page-break/>[Result "0-1"]</text:p>
      <text:p text:style-name="P1">[BlackElo "2430"]</text:p>
      <text:p text:style-name="P1">[ECO "C86"]</text:p>
      <text:p text:style-name="P1">[EventDate "1956.08.31"]</text:p>
      <text:p text:style-name="P1"/>
      <text:p text:style-name="P1">1.e4 e5 2.Nf3 Nc6 3.Bb5 a6 4.Ba4 Nf6 5.O-O Be7 6.Qe2 b5 7.Bb3 O-O 8.c3 d5 </text:p>
      <text:p text:style-name="P1">9.d3 Qd6 10.Rd1 Be6 11.Nbd2 Rfe8 12.Nf1 Bf8 13.Ng3 h6 14.Nh4 g6 15.h3 Rad8</text:p>
      <text:p text:style-name="P1">16.Nf3 Nd7 17.Nh2 Kh7 18.Bc2 d4 19.Kh1 b4 20.c4 Nc5 21.b3 Bg7 22.Rf1 f5 </text:p>
      <text:p text:style-name="P1">23.exf5 Bxf5 24.Qd2 e4 25.dxe4 d3 26.Bd1 Bxe4 27.Rb1 h5 28.Rg1 h4 29.Ngf1 </text:p>
      <text:p text:style-name="P1">Bf5 30.f3 Kg8 31.g4 hxg3 32.Rxg3 Nd4 33.Bb2 Ne2 34.Rg4 Bxg4 35.Nxg4 Ng3+ </text:p>
      <text:p text:style-name="P1">36.Nxg3 Qxg3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Backlund, Ake"]</text:p>
      <text:p text:style-name="P1">[Black "Bronstein, David I"]</text:p>
      <text:p text:style-name="P1">[Result "1/2-1/2"]</text:p>
      <text:p text:style-name="P1">[ECO "A13"]</text:p>
      <text:p text:style-name="P1">[EventDate "1956.08.31"]</text:p>
      <text:p text:style-name="P1"/>
      <text:p text:style-name="P1">1.c4 e6 2.g3 d5 3.Bg2 d4 4.d3 Nf6 5.Nf3 Nc6 6.a3 a5 7.b3 Be7 8.O-O O-O 9.</text:p>
      <text:p text:style-name="P1">h3 e5 10.e3 Nd7 11.exd4 exd4 12.Nbd2 Nc5 13.Ne4 Ne6 14.Ne1 Kh8 15.f4 f5 </text:p>
      <text:p text:style-name="P1">16.Nf2 g5 17.fxg5 Bxg5 18.Nf3 Be3 19.Qe2 f4 20.g4 Nc5 21.Rb1 Re8 22.Qc2 h5</text:p>
      <text:p text:style-name="P1">23.b4 axb4 24.axb4 hxg4 25.hxg4 Nd7 26.Bxe3 fxe3 27.Ne4 Nce5 28.Nfg5 Kg7 </text:p>
      <text:p text:style-name="P1">29.Rf4 Ra6 30.Rbf1 Rg6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Minev, Nikolay N"]</text:p>
      <text:p text:style-name="P1">[Black "Morcken, Otto B"]</text:p>
      <text:p text:style-name="P1">[Result "1/2-1/2"]</text:p>
      <text:p text:style-name="P1">[ECO "D40"]</text:p>
      <text:p text:style-name="P1">[EventDate "1956.08.31"]</text:p>
      <text:p text:style-name="P1"/>
      <text:p text:style-name="P1">1.c4 e6 2.Nc3 d5 3.e3 Nf6 4.Nf3 c5 5.d4 Nc6 6.a3 b6 7.cxd5 Nxd5 8.Bb5 Bb7 </text:p>
      <text:p text:style-name="P1">9.Ne5 Rc8 10.Qa4 Qc7 11.Qxa7 Nxc3 12.bxc3 Bd6 13.Bxc6+ Bxc6 14.Qxc7 Rxc7 </text:p>
      <text:p text:style-name="P1">15.Nxc6 Rxc6 16.Kd2 Kd7 17.Bb2 Ra8 18.Kc2 c4 19.a4 Rc7 20.Ba3 Rxa4 21.Bxd6</text:p>
      <text:p text:style-name="P1">Rxa1 22.Rxa1 Kxd6 23.Ra8 h5 24.Kb2 Kc6 25.Ka3 Kb5 26.Ra4 e5 27.Rb4+ Ka5 </text:p>
      <text:p text:style-name="P1">28.dxe5 b5 29.Rb2 Rd7 30.Re2 Rd3 31.Kb2 b4 32.cxb4+ Kxb4 33.Kc1 Rc3+ 34.</text:p>
      <text:p text:style-name="P1">Kb1 Rb3+ 35.Kc1 Rc3+ 36.Kb1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Colon, Arturo"]</text:p>
      <text:p text:style-name="P1">[Black "Benkner, Otto"]</text:p>
      <text:p text:style-name="P1">[Result "1-0"]</text:p>
      <text:p text:style-name="P1">[ECO "C98"]</text:p>
      <text:p text:style-name="P1">[EventDate "1956.08.31"]</text:p>
      <text:p text:style-name="P1"/>
      <text:p text:style-name="P1">1.e4 e5 2.Nf3 Nc6 3.Bb5 a6 4.Ba4 Nf6 5.O-O Be7 6.Re1 b5 7.Bb3 d6 8.c3 O-O </text:p>
      <text:p text:style-name="P1">9.h3 Na5 10.Bc2 c5 11.d4 Qc7 12.Nbd2 Bb7 13.d5 Bc8 14.Nf1 Nc4 15.g4 Rd8 </text:p>
      <text:p text:style-name="P1">16.Ng3 g6 17.Kh2 Ne8 18.Rg1 Ng7 19.b3 Nb6 20.Bh6 Bf8 21.Qd2 Qe7 22.Rg2 f6 </text:p>
      <text:p text:style-name="P1">23.g5 Nd7 24.Rag1 fxg5 25.Bxg5 Nf6 26.Nh4 Re8 27.Bd1 Ra7 28.f4 Qd8 29.f5 </text:p>
      <text:p text:style-name="P1">Be7 30.Kh1 Rf8 31.fxg6 h6 32.Bxf6 Bxf6 33.Qxh6 Ne8 34.Ngf5 Bxf5 35.Nxf5 </text:p>
      <text:p text:style-name="P1">Qc7 36.g7 Nxg7 37.Nxg7 Bxg7 38.Rxg7+ Qxg7 39.Rxg7+ Rxg7 40.Bg4 1-0</text:p>
      <text:p text:style-name="P1"/>
      <text:p text:style-name="P1">[Event "Moscow ol (Men) qual-A"]</text:p>
      <text:p text:style-name="P1"><text:soft-page-break/>[Site "Moscow RUS"]</text:p>
      <text:p text:style-name="P1">[Date "1956.??.??"]</text:p>
      <text:p text:style-name="P1">[Round "1"]</text:p>
      <text:p text:style-name="P1">[White "Stenborg, Ake"]</text:p>
      <text:p text:style-name="P1">[Black "Smyslov, Vassily"]</text:p>
      <text:p text:style-name="P1">[Result "1/2-1/2"]</text:p>
      <text:p text:style-name="P1">[BlackElo "2620"]</text:p>
      <text:p text:style-name="P1">[ECO "E55"]</text:p>
      <text:p text:style-name="P1">[EventDate "1956.08.31"]</text:p>
      <text:p text:style-name="P1"/>
      <text:p text:style-name="P1">1.d4 Nf6 2.c4 e6 3.Nc3 Bb4 4.e3 O-O 5.Bd3 d5 6.Nf3 c5 7.O-O dxc4 8.Bxc4 </text:p>
      <text:p text:style-name="P1">Nbd7 9.a3 cxd4 10.exd4 Bxc3 11.bxc3 Qc7 12.Qd3 e5 13.Nxe5 Nxe5 14.dxe5 </text:p>
      <text:p text:style-name="P1">Qxe5 15.Qd4 Qxd4 16.cxd4 Be6 17.Bxe6 fxe6 18.Rb1 b6 19.Be3 Nd5 20.Rfc1 </text:p>
      <text:p text:style-name="P1">Rac8 21.Rxc8 Rxc8 22.Rc1 Rxc1+ 23.Bxc1 Kf7 24.Kf1 Ke7 25.Ke2 Kd6 26.Kd3 b5</text:p>
      <text:p text:style-name="P1">27.g4 Nf6 28.g5 Nd5 29.Bd2 Nb6 30.Ke4 Nc4 31.Bb4+ Kc6 32.Bf8 g6 33.h4 a5 </text:p>
      <text:p text:style-name="P1">34.Be7 b4 35.axb4 a4 36.b5+ Kxb5 37.d5 e5 38.f4 exf4 39.Kxf4 Kb6 40.Ke4 </text:p>
      <text:p text:style-name="P1">Kc7 41.Kd4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Milev, Zdravko"]</text:p>
      <text:p text:style-name="P1">[Black "Johannessen, Svein"]</text:p>
      <text:p text:style-name="P1">[Result "1-0"]</text:p>
      <text:p text:style-name="P1">[ECO "E81"]</text:p>
      <text:p text:style-name="P1">[EventDate "1956.08.31"]</text:p>
      <text:p text:style-name="P1"/>
      <text:p text:style-name="P1">1.d4 Nf6 2.c4 g6 3.Nc3 Bg7 4.e4 d6 5.f3 e5 6.Nge2 O-O 7.Bg5 h6 8.Be3 exd4 </text:p>
      <text:p text:style-name="P1">9.Nxd4 c6 10.Nc2 d5 11.cxd5 cxd5 12.exd5 Bf5 13.Bc4 Re8 14.Kf2 Bxc2 15.</text:p>
      <text:p text:style-name="P1">Qxc2 Ng4+ 16.fxg4 Qf6+ 17.Ke2 Qf4 18.Nd1 Bd4 19.Rf1 Qxg4+ 20.Kf2 Bxe3+ 21.</text:p>
      <text:p text:style-name="P1">Nxe3 Qf4+ 22.Kg1 Qxe3+ 23.Kh1 Qe4 24.Qb3 Nd7 25.d6 Re5 26.Bxf7+ Kh7 27.Bc4</text:p>
      <text:p text:style-name="P1">Nb6 28.Bd3 Qd5 29.Qc2 Qxd6 30.Bxg6+ Kh8 31.Rad1 Rc8 32.Rxd6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Keller, Dieter"]</text:p>
      <text:p text:style-name="P1">[Black "Gromek, Jozef"]</text:p>
      <text:p text:style-name="P1">[Result "1-0"]</text:p>
      <text:p text:style-name="P1">[ECO "B56"]</text:p>
      <text:p text:style-name="P1">[EventDate "1956.08.31"]</text:p>
      <text:p text:style-name="P1"/>
      <text:p text:style-name="P1">1.e4 c5 2.Nf3 Nc6 3.d4 cxd4 4.Nxd4 Nf6 5.Nc3 d6 6.g3 e5 7.Nde2 Be7 8.Bg2 </text:p>
      <text:p text:style-name="P1">O-O 9.O-O a6 10.h3 b5 11.Be3 Na5 12.b3 Qc7 13.Qd2 Bb7 14.g4 Rac8 15.Rac1 </text:p>
      <text:p text:style-name="P1">Rfd8 16.Nd5 Bxd5 17.exd5 Nd7 18.Ng3 Re8 19.g5 Bf8 20.h4 Qd8 21.Bh3 Nb7 22.</text:p>
      <text:p text:style-name="P1">Qe2 Rc7 23.h5 g6 24.c4 bxc4 25.Rxc4 Rxc4 26.Qxc4 a5 27.a3 f5 28.gxf6 Nxf6 </text:p>
      <text:p text:style-name="P1">29.hxg6 hxg6 30.Be6+ Kg7 31.Qh4 Ng8 32.Nf5+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Dworzynski, Roman"]</text:p>
      <text:p text:style-name="P1">[Black "Walther, Edgar"]</text:p>
      <text:p text:style-name="P1">[Result "0-1"]</text:p>
      <text:p text:style-name="P1">[ECO "B97"]</text:p>
      <text:p text:style-name="P1">[EventDate "1956.08.31"]</text:p>
      <text:p text:style-name="P1"/>
      <text:p text:style-name="P1">1.e4 c5 2.Nf3 d6 3.d4 cxd4 4.Nxd4 Nf6 5.Nc3 a6 6.Bg5 e6 7.f4 Qb6 8.Qd2 </text:p>
      <text:p text:style-name="P1">Qxb2 9.Rb1 Qa3 10.e5 dxe5 11.fxe5 Nfd7 12.Be2 Qa5 13.O-O Bc5 14.Kh1 Bxd4 </text:p>
      <text:p text:style-name="P1">15.Qxd4 Nc6 16.Qf2 O-O 17.Ne4 Qxe5 18.Bd3 f5 19.Nd2 Nf6 20.Nc4 Ng4 21.Qh4 </text:p>
      <text:p text:style-name="P1"><text:soft-page-break/>Qc7 22.Nb6 Rb8 23.Bf4 e5 24.Bg3 Be6 25.Rfe1 Rf6 26.h3 Rbf8 27.Kg1 Nh6 28.</text:p>
      <text:p text:style-name="P1">Qa4 Nf7 29.Qa3 Rg6 30.Bf2 e4 31.Bc4 Bxc4 32.Nxc4 Nfe5 33.Nxe5 Nxe5 34.Kh1 </text:p>
      <text:p text:style-name="P1">Qxc2 35.Qe3 f4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1"]</text:p>
      <text:p text:style-name="P1">[White "Botvinnik, Mikhail URS"]</text:p>
      <text:p text:style-name="P1">[Black "Stahlberg, Gideon"]</text:p>
      <text:p text:style-name="P1">[Result "1-0"]</text:p>
      <text:p text:style-name="P1">[ECO "A11"]</text:p>
      <text:p text:style-name="P1">[EventDate "1956.08.31"]</text:p>
      <text:p text:style-name="P1"/>
      <text:p text:style-name="P1">1.c4 Nf6 2.g3 c6 3.Nf3 d5 4.b3 g6 5.Bb2 Bg7 6.Bg2 O-O 7.O-O Nbd7 8.Qc2 Re8</text:p>
      <text:p text:style-name="P1">9.Nc3 Nf8 10.d4 Bf5 11.Qc1 Ne4 12.Rd1 Nxc3 13.Bxc3 Be4 14.Ne1 Bxg2 15.Kxg2</text:p>
      <text:p text:style-name="P1">Nd7 16.Qc2 Qc7 17.Bb2 Rac8 18.Rac1 dxc4 19.Qxc4 Qa5 20.Nd3 e5 21.dxe5 Bxe5</text:p>
      <text:p text:style-name="P1">22.b4 b5 23.bxa5 bxc4 24.Nxe5 Nxe5 25.h3 Rb8 26.Bc3 Re7 27.Rb1 Rxb1 28.</text:p>
      <text:p text:style-name="P1">Rxb1 f6 29.a6 c5 30.Rb8+ Kf7 31.Rc8 Nd7 32.Kf1 Ke6 33.Rc6+ Kd5 34.Rc7 Kd6 </text:p>
      <text:p text:style-name="P1">35.Rxa7 Re8 36.Ba5 Kc6 37.Ke1 Nb6 38.Bxb6 Kxb6 39.Rf7 Kxa6 40.Rxf6+ Kb5 </text:p>
      <text:p text:style-name="P1">41.Rf3 Rd8 42.e4 Rd4 43.e5 Kc6 44.Re3 Kd7 45.f4 Ke6 46.Ke2 Rd8 47.a4 Rb8 </text:p>
      <text:p text:style-name="P1">48.Ra3 Rb2+ 49.Kd1 Rb6 50.a5 Ra6 51.Kd2 g5 52.Kc3 gxf4 53.gxf4 Kd5 54.Ra1 </text:p>
      <text:p text:style-name="P1">h5 55.h4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Barda, Olaf"]</text:p>
      <text:p text:style-name="P1">[Black "Keller, Dieter"]</text:p>
      <text:p text:style-name="P1">[Result "0-1"]</text:p>
      <text:p text:style-name="P1">[ECO "E59"]</text:p>
      <text:p text:style-name="P1">[EventDate "1956.08.31"]</text:p>
      <text:p text:style-name="P1"/>
      <text:p text:style-name="P1">1.d4 Nf6 2.c4 e6 3.Nc3 Bb4 4.e3 c5 5.Bd3 d5 6.Nf3 O-O 7.O-O Nc6 8.a3 Bxc3 </text:p>
      <text:p text:style-name="P1">9.bxc3 dxc4 10.Bxc4 Qc7 11.Bd3 e5 12.Qc2 Qe7 13.dxe5 Nxe5 14.Nxe5 Qxe5 15.</text:p>
      <text:p text:style-name="P1">e4 c4 16.Bxc4 Ng4 17.g3 Qh5 18.h4 Ne5 19.Be2 Nf3+ 20.Kg2 Bg4 21.Rh1 f5 22.</text:p>
      <text:p text:style-name="P1">Bf4 fxe4 23.Qxe4 Rae8 24.Bc4+ Kh8 25.Qxb7 Rxf4 26.gxf4 Bf5 27.Qd5 Qg4+ 28.</text:p>
      <text:p text:style-name="P1">Kf1 Qh3+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Bronstein, David I"]</text:p>
      <text:p text:style-name="P1">[Black "Colon Romero, Miguel"]</text:p>
      <text:p text:style-name="P1">[Result "1-0"]</text:p>
      <text:p text:style-name="P1">[ECO "B90"]</text:p>
      <text:p text:style-name="P1">[EventDate "1956.08.31"]</text:p>
      <text:p text:style-name="P1"/>
      <text:p text:style-name="P1">1.e4 c5 2.Nf3 d6 3.d4 cxd4 4.Nxd4 Nf6 5.Nc3 a6 6.Bc4 e5 7.Nf5 Be6 8.Qd3 </text:p>
      <text:p text:style-name="P1">Nc6 9.a3 Bxf5 10.exf5 Nd4 11.Bg5 Be7 12.Bxf6 Bxf6 13.Nd5 Rc8 14.c3 Nc2+ </text:p>
      <text:p text:style-name="P1">15.Qxc2 Rxc4 16.Qd3 Rc6 17.Qe4 O-O 18.h4 Qc8 19.O-O-O Rc4 20.Qe2 Bd8 21.g4</text:p>
      <text:p text:style-name="P1">b5 22.Kb1 f6 23.Ne3 Rc6 24.Qf3 a5 25.Qd5+ Rf7 26.Nc2 Kf8 27.f4 Bb6 28.g5 </text:p>
      <text:p text:style-name="P1">exf4 29.g6 hxg6 30.fxg6 Re7 31.Rhe1 Be3 32.Nxe3 fxe3 33.Rxe3 Rc5 34.Qxd6 </text:p>
      <text:p text:style-name="P1">Qf5+ 35.Ka1 Re5 36.Rxe5 Qxe5 37.Qd8+ Re8 38.Qxa5 Qe2 39.Qb4+ Kg8 40.Qd6 </text:p>
      <text:p text:style-name="P1">Kh8 41.Qd7 Qe4 42.h5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Walther, Edgar"]</text:p>
      <text:p text:style-name="P1"><text:soft-page-break/>[Black "Lindblom, Per"]</text:p>
      <text:p text:style-name="P1">[Result "1-0"]</text:p>
      <text:p text:style-name="P1">[ECO "B33"]</text:p>
      <text:p text:style-name="P1">[EventDate "1956.08.31"]</text:p>
      <text:p text:style-name="P1"/>
      <text:p text:style-name="P1">1.e4 c5 2.Nf3 Nc6 3.d4 cxd4 4.Nxd4 Nf6 5.Nc3 e5 6.Ndb5 d6 7.Bg5 a6 8.Na3 </text:p>
      <text:p text:style-name="P1">Be7 9.Nc4 Be6 10.Bxf6 gxf6 11.Nd5 f5 12.exf5 Bxf5 13.c3 Be6 14.a4 Na5 15.</text:p>
      <text:p text:style-name="P1">Ncb6 Bxd5 16.Nxd5 Rc8 17.b4 Nc4 18.a5 Bg5 19.Ra2 Bh6 20.Qg4 b5 21.axb6 </text:p>
      <text:p text:style-name="P1">Nxb6 22.Nxb6 Rxc3 23.Rxa6 Rc1+ 24.Ke2 Rc2+ 25.Kd3 Rd2+ 26.Kc3 Qc7+ 27.Qc4 </text:p>
      <text:p text:style-name="P1">Qxc4+ 28.Bxc4 O-O 29.Rf1 Rd4 30.Rfa1 Kg7 31.Ra8 Rxa8 32.Rxa8 Rd2 33.Ra2 </text:p>
      <text:p text:style-name="P1">Rd1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Backlund, Ake"]</text:p>
      <text:p text:style-name="P1">[Black "Dworzynski, Roman"]</text:p>
      <text:p text:style-name="P1">[Result "0-1"]</text:p>
      <text:p text:style-name="P1">[ECO "A36"]</text:p>
      <text:p text:style-name="P1">[EventDate "1956.08.31"]</text:p>
      <text:p text:style-name="P1"/>
      <text:p text:style-name="P1">1.c4 Nf6 2.Nc3 g6 3.e4 d6 4.g3 Bg7 5.Bg2 O-O 6.Nge2 c5 7.O-O Nc6 8.d3 Rb8 </text:p>
      <text:p text:style-name="P1">9.Bg5 a6 10.Qd2 b5 11.Nd5 bxc4 12.Bxf6 cxd3 13.Bxg7 dxe2 14.Bc3 exf1=Q+ </text:p>
      <text:p text:style-name="P1">15.Rxf1 e5 16.f4 f6 17.f5 Kg7 18.g4 g5 19.h4 h6 20.Rf3 Bb7 21.Rh3 Rh8 22.</text:p>
      <text:p text:style-name="P1">a3 Nd4 23.Ba5 Qd7 24.Nc7 Qa4 25.Rd3 Bc8 26.b4 Rf8 27.Nd5 Rf7 28.hxg5 fxg5 </text:p>
      <text:p text:style-name="P1">29.Bd8 Bxf5 30.Bxg5 Bxg4 31.Bxh6+ Kh8 32.Qg5 Rg8 33.Qh4 Ne2+ 34.Kh2 Rg6 </text:p>
      <text:p text:style-name="P1">35.Qd8+ Kh7 36.Bg5 Qd7 37.Nf6+ Rfxf6 38.Bxf6 Rh6+ 39.Bh3 Qxd8 40.Bxd8 Nf4 </text:p>
      <text:p text:style-name="P1">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Minev, Nikolay N"]</text:p>
      <text:p text:style-name="P1">[Black "Lorson, Gerhard"]</text:p>
      <text:p text:style-name="P1">[Result "1-0"]</text:p>
      <text:p text:style-name="P1">[ECO "C90"]</text:p>
      <text:p text:style-name="P1">[EventDate "1956.08.31"]</text:p>
      <text:p text:style-name="P1"/>
      <text:p text:style-name="P1">1.e4 e5 2.Nf3 Nc6 3.Bb5 a6 4.Ba4 Nf6 5.O-O b5 6.Bb3 Be7 7.d3 d6 8.c3 Na5 </text:p>
      <text:p text:style-name="P1">9.Bc2 c5 10.Re1 Bg4 11.Nbd2 Nc6 12.h3 Bxf3 13.Qxf3 O-O 14.Nf1 d5 15.Ne3 d4</text:p>
      <text:p text:style-name="P1">16.Nf5 Ne8 17.Bb3 Kh8 18.a4 b4 19.Bd5 Rc8 20.cxd4 cxd4 21.Bd2 Na5 22.Rec1 </text:p>
      <text:p text:style-name="P1">Nc7 23.Qg3 g6 24.Nxe7 Qxe7 25.Bxb4 Qxb4 26.Rxc7 Qd6 27.Rxf7 Rxf7 28.Bxf7 </text:p>
      <text:p text:style-name="P1">Kg7 29.Bd5 Rb8 30.Rc1 Rxb2 31.Rc8 Qf6 32.Rc7+ Kh6 33.Rf7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Milev, Zdravko"]</text:p>
      <text:p text:style-name="P1">[Black "Schmidt, Paul Felix"]</text:p>
      <text:p text:style-name="P1">[Result "1/2-1/2"]</text:p>
      <text:p text:style-name="P1">[ECO "B03"]</text:p>
      <text:p text:style-name="P1">[EventDate "1956.08.31"]</text:p>
      <text:p text:style-name="P1"/>
      <text:p text:style-name="P1">1.e4 Nf6 2.e5 Nd5 3.d4 d6 4.c4 Nb6 5.f4 Bf5 6.Nc3 e6 7.Be3 Na6 8.Be2 Be7 </text:p>
      <text:p text:style-name="P1">9.Nf3 O-O 10.O-O c5 11.dxc5 dxc5 12.Qe1 Qe8 13.Qf2 Na4 14.Nd1 Rd8 15.b3 </text:p>
      <text:p text:style-name="P1">Nb6 16.Nc3 Nc8 17.Ne1 f6 18.g4 Bg6 19.Qg2 fxe5 20.fxe5 Rxf1+ 21.Kxf1 b6 </text:p>
      <text:p text:style-name="P1">22.Rd1 Nb4 23.Rxd8 Qxd8 1/2-1/2</text:p>
      <text:p text:style-name="P1"/>
      <text:p text:style-name="P1">[Event "Moscow ol (Men) qual-A"]</text:p>
      <text:p text:style-name="P1">[Site "Moscow RUS"]</text:p>
      <text:p text:style-name="P1"><text:soft-page-break/>[Date "1956.??.??"]</text:p>
      <text:p text:style-name="P1">[Round "2"]</text:p>
      <text:p text:style-name="P1">[White "Gromek, Jozef"]</text:p>
      <text:p text:style-name="P1">[Black "Joffe, Manne"]</text:p>
      <text:p text:style-name="P1">[Result "1-0"]</text:p>
      <text:p text:style-name="P1">[ECO "E85"]</text:p>
      <text:p text:style-name="P1">[EventDate "1956.08.31"]</text:p>
      <text:p text:style-name="P1"/>
      <text:p text:style-name="P1">1.d4 Nf6 2.c4 g6 3.Nc3 Bg7 4.e4 d6 5.f3 O-O 6.Be3 e5 7.Nge2 Nbd7 8.Qd2 Re8</text:p>
      <text:p text:style-name="P1">9.d5 a6 10.Bg5 Rb8 11.Ng3 Nf8 12.Bd3 c6 13.O-O cxd5 14.cxd5 b5 15.b4 N8d7 </text:p>
      <text:p text:style-name="P1">16.Kh1 Nb6 17.Qe2 h6 18.Be3 Bd7 19.Rfc1 Qe7 20.Rab1 Rec8 21.a4 Nc4 22.axb5</text:p>
      <text:p text:style-name="P1">axb5 23.Nxb5 Nxe3 24.Rxc8+ Rxc8 25.Qxe3 h5 26.Na7 Ra8 27.b5 h4 28.Ne2 Nh5 </text:p>
      <text:p text:style-name="P1">29.b6 Bc8 30.Nxc8 Rxc8 31.b7 Rb8 32.Qa7 Qc7 33.Qb6 Qe7 34.Ba6 Bh6 35.Qc6 </text:p>
      <text:p text:style-name="P1">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Stahlberg, Gideon"]</text:p>
      <text:p text:style-name="P1">[Black "Sliwa, Bogdan"]</text:p>
      <text:p text:style-name="P1">[Result "1/2-1/2"]</text:p>
      <text:p text:style-name="P1">[ECO "E11"]</text:p>
      <text:p text:style-name="P1">[EventDate "1956.08.31"]</text:p>
      <text:p text:style-name="P1"/>
      <text:p text:style-name="P1">1.d4 Nf6 2.c4 e6 3.Nf3 Bb4+ 4.Bd2 Qe7 5.Nc3 O-O 6.e3 d6 7.Be2 e5 8.O-O Bg4</text:p>
      <text:p text:style-name="P1">9.h3 Bh5 10.a3 Bxc3 11.Bxc3 Nbd7 12.Nd2 Bxe2 13.Qxe2 Rfe8 14.Rad1 a5 15.</text:p>
      <text:p text:style-name="P1">Qf3 e4 16.Qf5 c6 17.f3 exf3 18.Rxf3 d5 19.c5 Nf8 20.Rdf1 Ng6 21.Qg5 Qe6 </text:p>
      <text:p text:style-name="P1">22.a4 Re7 23.Kh2 Ne4 24.Nxe4 Qxe4 25.Qg3 f6 26.Qf2 Nh8 27.Rg3 Ng6 28.Qd2 </text:p>
      <text:p text:style-name="P1">Qe6 29.b3 Qd7 30.Bxa5 Re4 31.Bb6 Rae8 32.Qf2 Qe6 33.b4 Rxe3 34.Rxe3 Qxe3 </text:p>
      <text:p text:style-name="P1">35.Qxe3 Rxe3 36.b5 Ra3 37.a5 cxb5 38.Rb1 Nf4 39.Rxb5 Ne6 40.Ba7 Nxd4 41.</text:p>
      <text:p text:style-name="P1">Rxb7 Rxa5 42.Bb6 Ra3 43.Rd7 Rc3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Plater, Kazimierz"]</text:p>
      <text:p text:style-name="P1">[Black "Stenborg, Ake"]</text:p>
      <text:p text:style-name="P1">[Result "1/2-1/2"]</text:p>
      <text:p text:style-name="P1">[ECO "C00"]</text:p>
      <text:p text:style-name="P1">[EventDate "1956.08.31"]</text:p>
      <text:p text:style-name="P1"/>
      <text:p text:style-name="P1">1.e4 e6 2.Qe2 Ne7 3.g3 d5 4.Bg2 c5 5.d3 Nbc6 6.f4 b6 7.Nf3 Bb7 8.O-O dxe4 </text:p>
      <text:p text:style-name="P1">9.dxe4 Nd4 10.Nxd4 Qxd4+ 11.Kh1 Rd8 12.Nc3 Nc6 13.Rd1 Qf6 14.Be3 Qe7 15.f5</text:p>
      <text:p text:style-name="P1">a6 16.fxe6 fxe6 17.Qg4 Rxd1+ 18.Rxd1 Ne5 19.Qh5+ Nf7 20.Na4 Qc7 21.Rf1 g6 </text:p>
      <text:p text:style-name="P1">22.Qh3 Bc8 23.Bf3 Bg7 24.Qg2 O-O 25.Qe2 Ne5 26.Bg2 Rxf1+ 27.Qxf1 Bb7 28.</text:p>
      <text:p text:style-name="P1">Qe2 Qc6 29.Nc3 b5 30.Nd1 Nc4 31.c3 Nxe3 32.Nxe3 Qd6 33.Ng4 h5 34.Nf2 Bh6 </text:p>
      <text:p text:style-name="P1">35.Qd3 Qxd3 36.Nxd3 c4 37.Nf4 Kf7 38.Kg1 Bxf4 39.gxf4 e5 40.fxe5 Ke6 41.</text:p>
      <text:p text:style-name="P1">Kf2 Kxe5 42.Ke3 g5 43.h3 h4 44.Bf3 Bc8 45.Bg2 g4 46.hxg4 Bxg4 47.Bh1 h3 </text:p>
      <text:p text:style-name="P1">48.a3 a5 49.Kf2 Kf4 50.e5 Kxe5 51.Kg3 Bd7 52.Ba8 h2 53.Bf3 Be6 54.Kxh2 Kf4</text:p>
      <text:p text:style-name="P1">55.Bc6 Ke3 56.Bxb5 Kd2 57.a4 Kc2 58.Bxc4 Bxc4 59.b4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Colon, Arturo"]</text:p>
      <text:p text:style-name="P1">[Black "Keres, Paul"]</text:p>
      <text:p text:style-name="P1">[Result "0-1"]</text:p>
      <text:p text:style-name="P1">[ECO "C92"]</text:p>
      <text:p text:style-name="P1">[EventDate "1956.08.31"]</text:p>
      <text:p text:style-name="P1"/>
      <text:p text:style-name="P1"><text:soft-page-break/>1.e4 e5 2.Nf3 Nc6 3.Bb5 a6 4.Ba4 Nf6 5.O-O Be7 6.Re1 b5 7.Bb3 d6 8.c3 O-O </text:p>
      <text:p text:style-name="P1">9.h3 a5 10.d4 exd4 11.Nxd4 Nxd4 12.cxd4 Bb7 13.Nd2 c5 14.d5 a4 15.Bc2 Nd7 </text:p>
      <text:p text:style-name="P1">16.Nf1 Bf6 17.Rb1 g6 18.Ne3 Bg7 19.Ng4 Ne5 20.Nxe5 Bxe5 21.Bh6 Re8 22.Qc1 </text:p>
      <text:p text:style-name="P1">b4 23.Bg5 Qd7 24.Bd1 Ba6 25.Bg4 Qb7 26.Be2 Bxe2 27.Rxe2 Qb5 28.Qd1 c4 29.</text:p>
      <text:p text:style-name="P1">f4 Bg7 30.Bh4 b3 31.axb3 cxb3 32.Bg3 Rac8 33.Kh2 Rc5 34.Re1 Rc2 35.e5 dxe5</text:p>
      <text:p text:style-name="P1">36.fxe5 Rc5 37.d6 Bxe5 38.Rxe5 Rcxe5 39.Qd4 Rd5 40.Qf6 Qd7 41.Rc1 Re6 42.</text:p>
      <text:p text:style-name="P1">Qf3 Rexd6 43.Rc4 Qb5 44.Rc7 Rd7 45.Rc1 Kg7 46.Be1 f6 47.Rc8 Rd3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Geller, Efim P"]</text:p>
      <text:p text:style-name="P1">[Black "Benitez, Francisco Emilio"]</text:p>
      <text:p text:style-name="P1">[Result "1-0"]</text:p>
      <text:p text:style-name="P1">[ECO "E69"]</text:p>
      <text:p text:style-name="P1">[EventDate "1956.08.31"]</text:p>
      <text:p text:style-name="P1"/>
      <text:p text:style-name="P1">1.d4 Nf6 2.c4 g6 3.Nf3 Bg7 4.g3 O-O 5.Bg2 d6 6.O-O Nbd7 7.Nc3 c6 8.e4 e5 </text:p>
      <text:p text:style-name="P1">9.h3 exd4 10.Nxd4 Nc5 11.Bf4 Nh5 12.Be3 Ne6 13.Nf5 Qc7 14.Nxg7 Nhxg7 15.</text:p>
      <text:p text:style-name="P1">Qd2 f5 16.Rad1 Ne8 17.Rfe1 Qf7 18.exf5 Qxf5 19.Ne4 d5 20.cxd5 cxd5 21.Qxd5</text:p>
      <text:p text:style-name="P1">Qxd5 22.Rxd5 N6c7 23.Rd8 Ne6 24.Rd2 a5 25.Nc5 Rb8 26.Nxe6 Bxe6 27.Ba7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Morcken, Otto B"]</text:p>
      <text:p text:style-name="P1">[Black "Bhend, Edwin"]</text:p>
      <text:p text:style-name="P1">[Result "1/2-1/2"]</text:p>
      <text:p text:style-name="P1">[BlackElo "2325"]</text:p>
      <text:p text:style-name="P1">[ECO "A98"]</text:p>
      <text:p text:style-name="P1">[EventDate "1956.08.31"]</text:p>
      <text:p text:style-name="P1"/>
      <text:p text:style-name="P1">1.d4 f5 2.Nf3 Nf6 3.g3 e6 4.Bg2 Be7 5.O-O O-O 6.c4 d6 7.Nc3 Qe8 8.Qc2 Qh5 </text:p>
      <text:p text:style-name="P1">9.e4 e5 10.dxe5 dxe5 11.Nd5 Nxd5 12.cxd5 Bd6 13.Nd2 f4 14.Qd1 Qh6 15.Nc4 </text:p>
      <text:p text:style-name="P1">g5 16.g4 Qf6 17.Nxd6 cxd6 18.f3 Nd7 19.Bd2 Qe7 20.Rc1 Nf6 21.h3 Ne8 22.Qb3</text:p>
      <text:p text:style-name="P1">b6 23.Rc3 Qb7 24.Rfc1 Bd7 25.Bf1 a6 26.Qc2 b5 27.a3 Nf6 28.Rc7 Qb6+ 29.Kg2</text:p>
      <text:p text:style-name="P1">Rac8 30.Bb4 Rfd8 31.Qc3 Ne8 32.Rxc8 Rxc8 33.Qd2 Rxc1 34.Qxc1 Kf7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Pla, Orlando"]</text:p>
      <text:p text:style-name="P1">[Black "Taimanov, Mark E"]</text:p>
      <text:p text:style-name="P1">[Result "0-1"]</text:p>
      <text:p text:style-name="P1">[ECO "E80"]</text:p>
      <text:p text:style-name="P1">[EventDate "1956.08.31"]</text:p>
      <text:p text:style-name="P1"/>
      <text:p text:style-name="P1">1.d4 Nf6 2.c4 g6 3.Nc3 Bg7 4.e4 d6 5.f3 e5 6.dxe5 dxe5 7.Qxd8+ Kxd8 8.Be3 </text:p>
      <text:p text:style-name="P1">Be6 9.b3 Nfd7 10.Rd1 Nc6 11.Nge2 Kc8 12.g3 b6 13.Bg2 Rd8 14.O-O Kb7 15.f4 </text:p>
      <text:p text:style-name="P1">Bg4 16.h3 Bxe2 17.Nxe2 Bf8 18.f5 Bc5 19.Bxc5 Nxc5 20.fxg6 Rxd1 21.Rxd1 </text:p>
      <text:p text:style-name="P1">fxg6 22.Rd5 Re8 23.Nc1 a5 24.Nd3 Nxd3 25.Rxd3 Nd4 26.Kf2 Rf8+ 27.Ke3 a4 </text:p>
      <text:p text:style-name="P1">28.Rc3 axb3 29.axb3 c5 30.h4 Ka6 31.Rd3 Ka5 32.Bh3 Rf3+ 33.Kd2 Rf2+ 34.Kc1</text:p>
      <text:p text:style-name="P1">Kb4 35.Re3 Nxb3+ 36.Kd1 Nd4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Blau, Max"]</text:p>
      <text:p text:style-name="P1">[Black "Vestol, Aage"]</text:p>
      <text:p text:style-name="P1"><text:soft-page-break/>[Result "1/2-1/2"]</text:p>
      <text:p text:style-name="P1">[ECO "B98"]</text:p>
      <text:p text:style-name="P1">[EventDate "1956.08.31"]</text:p>
      <text:p text:style-name="P1"/>
      <text:p text:style-name="P1">1.e4 c5 2.Nf3 d6 3.d4 cxd4 4.Nxd4 Nf6 5.Nc3 a6 6.Bg5 e6 7.f4 Be7 8.Qf3 Qc7</text:p>
      <text:p text:style-name="P1">9.O-O-O Nc6 10.Be2 Bd7 11.Qg3 Rc8 12.Bf3 h6 13.Bh4 Nxd4 14.Rxd4 e5 15.Rd2 </text:p>
      <text:p text:style-name="P1">exf4 16.Qxg7 Rh7 17.Qxh7 Nxh7 18.Bxe7 Be6 19.Bxd6 Qa5 20.a3 Ng5 21.Bd1 </text:p>
      <text:p text:style-name="P1">Rxc3 22.Bb4 Qc7 23.Bxc3 Nxe4 24.Rd4 Nxc3 25.bxc3 Qxc3 26.Rd3 Qe5 27.Kd2 </text:p>
      <text:p text:style-name="P1">Qa5+ 28.Rc3 Qd5+ 29.Kc1 b5 30.Rf3 Qe5 31.Rhf1 Bd5 32.Rxf4 Qa1+ 33.Kd2 Qxa3</text:p>
      <text:p text:style-name="P1">34.Bh5 Qa5+ 35.Kc1 Qa1+ 36.Kd2 Qg7 37.g3 Qg5 38.Be2 Be6 39.Bd3 Qc5 40.Ra1 </text:p>
      <text:p text:style-name="P1">Qc6 41.Rh4 Bd5 42.Rh5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Benkner, Otto"]</text:p>
      <text:p text:style-name="P1">[Black "Padevsky, Nikola"]</text:p>
      <text:p text:style-name="P1">[Result "0-1"]</text:p>
      <text:p text:style-name="P1">[BlackElo "2430"]</text:p>
      <text:p text:style-name="P1">[ECO "D93"]</text:p>
      <text:p text:style-name="P1">[EventDate "1956.08.31"]</text:p>
      <text:p text:style-name="P1"/>
      <text:p text:style-name="P1">1.d4 Nf6 2.c4 g6 3.Nc3 d5 4.Nf3 Bg7 5.Bf4 O-O 6.e3 c5 7.h3 Nc6 8.Be2 Be6 </text:p>
      <text:p text:style-name="P1">9.Qa4 cxd4 10.exd4 dxc4 11.Bxc4 Nd5 12.Nxd5 Bxd5 13.Bxd5 Qxd5 14.Rd1 Nxd4 </text:p>
      <text:p text:style-name="P1">15.Nxd4 Qxg2 16.Rh2 Qe4+ 17.Be3 Be5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2"]</text:p>
      <text:p text:style-name="P1">[White "Both, G"]</text:p>
      <text:p text:style-name="P1">[Black "Tringov, Georgi P"]</text:p>
      <text:p text:style-name="P1">[Result "0-1"]</text:p>
      <text:p text:style-name="P1">[BlackElo "2460"]</text:p>
      <text:p text:style-name="P1">[ECO "E60"]</text:p>
      <text:p text:style-name="P1">[EventDate "1956.08.31"]</text:p>
      <text:p text:style-name="P1"/>
      <text:p text:style-name="P1">1.d4 Nf6 2.c4 g6 3.g3 Bg7 4.Bg2 O-O 5.e4 d6 6.Ne2 Nbd7 7.O-O e5 8.d5 Nc5 </text:p>
      <text:p text:style-name="P1">9.b4 Ncd7 10.Bb2 Ne8 11.f4 c6 12.Qb3 Qb6+ 13.Kh1 a5 14.bxa5 Rxa5 15.Qxb6 </text:p>
      <text:p text:style-name="P1">Nxb6 16.Nd2 Na4 17.dxc6 Nxb2 18.cxb7 Bxb7 19.Rab1 exf4 20.Rf3 Ba6 21.Nxf4 </text:p>
      <text:p text:style-name="P1">Nxc4 22.Nxc4 Bxc4 23.a3 Nf6 24.Rb4 d5 25.exd5 Bxd5 26.Nxd5 Nxd5 27.Rb7 Nc3</text:p>
      <text:p text:style-name="P1">28.Rb3 Rd8 29.Bf1 Ne4 30.Bc4 Nd2 31.Bxf7+ Kf8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Vestol, Aage"]</text:p>
      <text:p text:style-name="P1">[Black "Stahlberg, Gideon"]</text:p>
      <text:p text:style-name="P1">[Result "1/2-1/2"]</text:p>
      <text:p text:style-name="P1">[ECO "B59"]</text:p>
      <text:p text:style-name="P1">[EventDate "1956.08.31"]</text:p>
      <text:p text:style-name="P1"/>
      <text:p text:style-name="P1">1.e4 c5 2.Nf3 Nc6 3.d4 cxd4 4.Nxd4 Nf6 5.Nc3 d6 6.Be2 e5 7.Nb3 Be7 8.O-O </text:p>
      <text:p text:style-name="P1">O-O 9.Be3 a5 10.a4 Be6 11.f3 Nb4 12.Nb5 Bxb3 13.cxb3 d5 14.exd5 Nfxd5 15.</text:p>
      <text:p text:style-name="P1">Bf2 Bg5 16.Bc4 Ne3 17.Bxe3 Bxe3+ 18.Kh1 Qb6 19.Qe2 Rad8 20.Rad1 g6 21.g3 </text:p>
      <text:p text:style-name="P1">Rfe8 22.Kg2 Kf8 23.Rfe1 Bd4 24.Rd2 Qf6 25.Red1 Re7 26.Qe4 Kg8 27.f4 Nc6 </text:p>
      <text:p text:style-name="P1">28.Nxd4 Rxd4 29.Rxd4 exd4 30.Qd5 Re8 31.Qd7 Qe7 32.Qxe7 Rxe7 33.Bb5 Re3 </text:p>
      <text:p text:style-name="P1">34.Bxc6 bxc6 35.Rxd4 Rxb3 36.Rd2 Kg7 37.Re2 Rb4 38.Kf3 c5 39.Re4 Rb3+ 40.</text:p>
      <text:p text:style-name="P1">Kg4 h5+ 41.Kh3 c4 1/2-1/2</text:p>
      <text:p text:style-name="P1"/>
      <text:p text:style-name="P1">[Event "Moscow ol (Men) qual-A"]</text:p>
      <text:p text:style-name="P1"><text:soft-page-break/>[Site "Moscow RUS"]</text:p>
      <text:p text:style-name="P1">[Date "1956.??.??"]</text:p>
      <text:p text:style-name="P1">[Round "3"]</text:p>
      <text:p text:style-name="P1">[White "Johannessen, Svein"]</text:p>
      <text:p text:style-name="P1">[Black "Backlund, Ake"]</text:p>
      <text:p text:style-name="P1">[Result "0-1"]</text:p>
      <text:p text:style-name="P1">[WhiteElo "2440"]</text:p>
      <text:p text:style-name="P1">[ECO "E60"]</text:p>
      <text:p text:style-name="P1">[EventDate "1956.08.31"]</text:p>
      <text:p text:style-name="P1"/>
      <text:p text:style-name="P1">1.c4 Nf6 2.Nf3 g6 3.g3 Bg7 4.Bg2 O-O 5.O-O d6 6.d4 Nc6 7.Nbd2 e5 8.d5 Ne7 </text:p>
      <text:p text:style-name="P1">9.e4 Nd7 10.Ne1 a5 11.Nd3 b6 12.a3 a4 13.b4 axb3 14.Nxb3 f5 15.f3 Nf6 16.</text:p>
      <text:p text:style-name="P1">a4 fxe4 17.fxe4 Bg4 18.Qe1 Qc8 19.a5 bxa5 20.Rxa5 Rxa5 21.Nxa5 Bh3 22.Bxh3</text:p>
      <text:p text:style-name="P1">Qxh3 23.Nf2 Qc8 24.Be3 Qa6 25.Qb4 Ra8 26.Ra1 Qc8 27.h3 Nd7 28.Nb3 Rb8 29.</text:p>
      <text:p text:style-name="P1">Qc3 c5 30.dxc6 Nxc6 31.Rd1 Nc5 32.Nxc5 Nd4 33.Bxd4 exd4 34.Qc2 Qxc5 35.Nd3</text:p>
      <text:p text:style-name="P1">Qg5 36.Kg2 h5 37.h4 Qg4 38.Nf2 Qe6 39.c5 dxc5 40.Qxc5 Kh7 41.Rd2 Rd8 42.</text:p>
      <text:p text:style-name="P1">Qb5 Rf8 43.Qd3 Bh6 44.Rb2 Be3 45.Nd1 Qf6 46.Qe2 Qe5 47.Qd3 Qf6 48.Qe2 Bh6 </text:p>
      <text:p text:style-name="P1">49.Nf2 Rf7 50.Nd3 Be3 51.Nb4 Qe6 52.Nd3 Qxe4+ 53.Kh2 Re7 54.Qd1 Rc7 55.Rg2</text:p>
      <text:p text:style-name="P1">Rc3 56.Ne1 d3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Gromek, Jozef"]</text:p>
      <text:p text:style-name="P1">[Black "Borras Duran, Pere"]</text:p>
      <text:p text:style-name="P1">[Result "1-0"]</text:p>
      <text:p text:style-name="P1">[ECO "E46"]</text:p>
      <text:p text:style-name="P1">[EventDate "1956.08.31"]</text:p>
      <text:p text:style-name="P1"/>
      <text:p text:style-name="P1">1.c4 Nf6 2.Nc3 e6 3.d4 Bb4 4.e3 O-O 5.Ne2 d6 6.Qc2 e5 7.Ng3 Re8 8.Be2 Nc6 </text:p>
      <text:p text:style-name="P1">9.d5 Ne7 10.a3 Bxc3+ 11.Qxc3 Nf5 12.b4 c6 13.Qb3 a5 14.Bb2 axb4 15.axb4 </text:p>
      <text:p text:style-name="P1">Rxa1+ 16.Bxa1 Qb6 17.Bd3 Nxg3 18.hxg3 Bd7 19.dxc6 Bxc6 20.O-O Be4 21.Be2 </text:p>
      <text:p text:style-name="P1">Bc6 22.Rd1 Ne4 23.Qb2 Kh8 24.g4 Qc7 25.Bd3 d5 26.b5 dxc4 27.Bb1 c3 28.Qc2 </text:p>
      <text:p text:style-name="P1">Bxb5 29.Qxe4 Qc8 30.Qxh7#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Plater, Kazimierz"]</text:p>
      <text:p text:style-name="P1">[Black "Colon Romero, Miguel"]</text:p>
      <text:p text:style-name="P1">[Result "1-0"]</text:p>
      <text:p text:style-name="P1">[ECO "B76"]</text:p>
      <text:p text:style-name="P1">[EventDate "1956.08.31"]</text:p>
      <text:p text:style-name="P1"/>
      <text:p text:style-name="P1">1.e4 c5 2.Nf3 d6 3.d4 cxd4 4.Nxd4 Nf6 5.Nc3 g6 6.Be3 Bg7 7.f3 O-O 8.Qd2 </text:p>
      <text:p text:style-name="P1">Re8 9.O-O-O a6 10.g4 b5 11.h4 Bb7 12.h5 Nc6 13.hxg6 hxg6 14.Nxc6 Bxc6 15.</text:p>
      <text:p text:style-name="P1">Bh6 Bh8 16.Qh2 b4 17.Ne2 Qa5 18.Kb1 Rec8 19.Bf8 Kxf8 20.Qxh8+ Ng8 21.Nd4 </text:p>
      <text:p text:style-name="P1">Qe5 22.Qh7 Bd7 23.Bg2 Qg7 24.g5 Ra7 25.Rd2 Rac7 26.f4 Rc5 27.Qxg7+ Kxg7 </text:p>
      <text:p text:style-name="P1">28.Bf1 Ra8 29.Nb3 Rc7 30.Na5 Bg4 31.Bh3 Bf3 32.Re1 f6 33.Nb3 fxg5 34.Nd4 </text:p>
      <text:p text:style-name="P1">g4 35.Ne6+ Kf7 36.Nxc7 Ra7 37.Bxg4 Bxg4 38.Nd5 a5 39.e5 dxe5 40.fxe5 e6 </text:p>
      <text:p text:style-name="P1">41.Rh1 Kf8 42.Nf4 Bf5 43.Rd6 Re7 44.Ra6 g5 45.Nd3 Kg7 46.Rxa5 b3 47.axb3 </text:p>
      <text:p text:style-name="P1">Nh6 48.b4 Ng4 49.b5 Kg6 50.b6 Rb7 51.Rb5 Be4 52.Rh8 Bd5 53.b3 Ne3 54.Nc5 </text:p>
      <text:p text:style-name="P1">Rg7 55.b7 Bxb7 56.Rxb7 Rxb7 57.Nxb7 g4 58.Nc5 Nf5 59.Nd3 g3 60.Rg8+ Ng7 </text:p>
      <text:p text:style-name="P1">61.Ne1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Folz, V"]</text:p>
      <text:p text:style-name="P1">[Black "Geller, Efim P"]</text:p>
      <text:p text:style-name="P1"><text:soft-page-break/>[Result "0-1"]</text:p>
      <text:p text:style-name="P1">[ECO "B73"]</text:p>
      <text:p text:style-name="P1">[EventDate "1956.08.31"]</text:p>
      <text:p text:style-name="P1"/>
      <text:p text:style-name="P1">1.e4 c5 2.Nf3 d6 3.d4 cxd4 4.Nxd4 Nf6 5.Nc3 g6 6.Be2 Bg7 7.Be3 O-O 8.O-O </text:p>
      <text:p text:style-name="P1">Nc6 9.Qd2 Bd7 10.Rad1 Rc8 11.Nb3 Re8 12.f3 Qc7 13.Nb5 Qb8 14.c3 a6 15.Na3 </text:p>
      <text:p text:style-name="P1">b5 16.Nd4 Red8 17.Nxc6 Bxc6 18.c4 bxc4 19.Bxc4 d5 20.Bxa6 dxe4 21.Qf2 Rxd1</text:p>
      <text:p text:style-name="P1">22.Rxd1 Rd8 23.Rxd8+ Qxd8 24.Bc4 exf3 25.gxf3 Qa8 26.Be2 Nd5 27.Bc4 Nxe3 </text:p>
      <text:p text:style-name="P1">28.Qxe3 Qb7 29.Be2 Qxb2 30.Nc4 Qa1+ 31.Kg2 e6 32.Qc5 Qxa2 33.Qe3 Bd5 34.</text:p>
      <text:p text:style-name="P1">Ne5 Qa1 35.Ng4 Bd4 36.Qf4 Qb2 37.Kf1 h5 38.Nh6+ Kg7 39.Nxf7 Bc4 40.Qh6+ </text:p>
      <text:p text:style-name="P1">Kxf7 41.Qf4+ Kg8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Keller, Dieter"]</text:p>
      <text:p text:style-name="P1">[Black "Milev, Zdravko"]</text:p>
      <text:p text:style-name="P1">[Result "1/2-1/2"]</text:p>
      <text:p text:style-name="P1">[ECO "B58"]</text:p>
      <text:p text:style-name="P1">[EventDate "1956.08.31"]</text:p>
      <text:p text:style-name="P1"/>
      <text:p text:style-name="P1">1.e4 c5 2.Nf3 Nc6 3.d4 cxd4 4.Nxd4 Nf6 5.Nc3 d6 6.Be2 e5 7.Nf3 h6 8.O-O </text:p>
      <text:p text:style-name="P1">Be7 9.Be3 O-O 10.Qd2 Be6 11.Rfd1 a6 12.Ne1 Rc8 13.f3 Nb8 14.Bf1 Nbd7 15.</text:p>
      <text:p text:style-name="P1">Qf2 Rxc3 16.bxc3 d5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Tringov, Georgi P"]</text:p>
      <text:p text:style-name="P1">[Black "Walther, Edgar"]</text:p>
      <text:p text:style-name="P1">[Result "1-0"]</text:p>
      <text:p text:style-name="P1">[WhiteElo "2460"]</text:p>
      <text:p text:style-name="P1">[ECO "B88"]</text:p>
      <text:p text:style-name="P1">[EventDate "1956.08.31"]</text:p>
      <text:p text:style-name="P1"/>
      <text:p text:style-name="P1">1.e4 c5 2.Nf3 d6 3.d4 cxd4 4.Nxd4 Nf6 5.Nc3 a6 6.Bc4 e6 7.O-O Nc6 8.Bb3 </text:p>
      <text:p text:style-name="P1">Bd7 9.f4 Be7 10.f5 Qb6 11.fxe6 Bxe6 12.Be3 Ng4 13.Nd5 Nxe3 14.Nxb6 Nxd1 </text:p>
      <text:p text:style-name="P1">15.Nxe6 fxe6 16.Nxa8 Ne3 17.Rf3 Kd7 18.Nb6+ Kc7 19.Na4 Ng4 20.Bxe6 Nf6 21.</text:p>
      <text:p text:style-name="P1">Nc3 Nd4 22.Nd5+ Kd8 23.Rxf6 Bxf6 24.Bg4 Rf8 25.c3 Nc6 26.Rf1 Be7 27.Nxe7 </text:p>
      <text:p text:style-name="P1">Rxf1+ 28.Kxf1 Kxe7 29.Bc8 Na5 30.b4 Kd8 31.Be6 Nc6 32.Bd5 Kc7 33.Bxc6 Kxc6</text:p>
      <text:p text:style-name="P1">34.Ke2 d5 35.e5 Kd7 36.Kd3 Ke6 37.Kd4 b6 38.a4 g6 39.h4 h6 40.g4 h5 41.g5 </text:p>
      <text:p text:style-name="P1">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Padevsky, Nikola"]</text:p>
      <text:p text:style-name="P1">[Black "Blau, Max"]</text:p>
      <text:p text:style-name="P1">[Result "1-0"]</text:p>
      <text:p text:style-name="P1">[WhiteElo "2430"]</text:p>
      <text:p text:style-name="P1">[ECO "B28"]</text:p>
      <text:p text:style-name="P1">[EventDate "1956.08.31"]</text:p>
      <text:p text:style-name="P1"/>
      <text:p text:style-name="P1">1.e4 c5 2.Nf3 a6 3.c3 d5 4.exd5 Qxd5 5.d4 e6 6.Be3 cxd4 7.cxd4 Nf6 8.Nc3 </text:p>
      <text:p text:style-name="P1">Qa5 9.Bd3 Nbd7 10.O-O Be7 11.Qe2 O-O 12.Bf4 Qh5 13.Qd2 Nd5 14.Nxd5 Qxd5 </text:p>
      <text:p text:style-name="P1">15.Rfe1 Nf6 16.Re5 Qd8 17.Rg5 g6 18.Be5 Re8 19.Rg3 Bf8 20.Ng5 Bg7 21.Qf4 </text:p>
      <text:p text:style-name="P1">Rf8 22.Qh4 h6 23.Nxf7 Rxf7 24.Bxg6 Rf8 25.Bd3 Kh8 26.Re1 b5 27.Rxg7 Kxg7 </text:p>
      <text:p text:style-name="P1">28.Qe4 Rf7 29.Qxa8 1-0</text:p>
      <text:p text:style-name="P1"/>
      <text:p text:style-name="P1">[Event "Moscow ol (Men) qual-A"]</text:p>
      <text:p text:style-name="P1"><text:soft-page-break/>[Site "Moscow RUS"]</text:p>
      <text:p text:style-name="P1">[Date "1956.??.??"]</text:p>
      <text:p text:style-name="P1">[Round "3"]</text:p>
      <text:p text:style-name="P1">[White "Lorson, Gerhard"]</text:p>
      <text:p text:style-name="P1">[Black "Smyslov, Vassily"]</text:p>
      <text:p text:style-name="P1">[Result "1/2-1/2"]</text:p>
      <text:p text:style-name="P1">[BlackElo "2620"]</text:p>
      <text:p text:style-name="P1">[ECO "A21"]</text:p>
      <text:p text:style-name="P1">[EventDate "1956.08.31"]</text:p>
      <text:p text:style-name="P1"/>
      <text:p text:style-name="P1">1.c4 e5 2.Nc3 d6 3.g3 f5 4.Bg2 c6 5.d4 Nf6 6.e3 Be7 7.Nge2 O-O 8.O-O Na6 </text:p>
      <text:p text:style-name="P1">9.a3 e4 10.b4 d5 11.cxd5 cxd5 12.Qb3 Nc7 13.b5 Be6 14.a4 Bf7 15.Ba3 Bxa3 </text:p>
      <text:p text:style-name="P1">16.Qxa3 Nce8 17.Nb1 Nd6 18.Nd2 a6 19.Qb4 a5 20.Qa3 Rc8 21.Rfc1 Nc4 22.Nxc4</text:p>
      <text:p text:style-name="P1">dxc4 23.Nc3 h5 24.h4 Kh7 25.Bh3 Qd7 26.Kf1 b6 27.Ke2 Be6 28.Bg2 Rfd8 29.</text:p>
      <text:p text:style-name="P1">Rh1 Qf7 30.Qc1 Rd6 31.Bh3 Qg6 32.Rg1 Qh6 33.Rh1 Kg8 34.Ke1 Kf7 35.Ke2 Rcd8</text:p>
      <text:p text:style-name="P1">36.Ke1 g6 37.Ke2 R6d7 38.Ke1 Qf8 39.Rb1 Qd6 40.Ke2 Rc7 41.Ke1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Taimanov, Mark E"]</text:p>
      <text:p text:style-name="P1">[Black "Weichselbaumer, Ernst"]</text:p>
      <text:p text:style-name="P1">[Result "1-0"]</text:p>
      <text:p text:style-name="P1">[ECO "E55"]</text:p>
      <text:p text:style-name="P1">[EventDate "1956.08.31"]</text:p>
      <text:p text:style-name="P1"/>
      <text:p text:style-name="P1">1.c4 Nf6 2.Nc3 e6 3.d4 Bb4 4.e3 c5 5.Bd3 d5 6.Nf3 O-O 7.O-O dxc4 8.Bxc4 </text:p>
      <text:p text:style-name="P1">Nbd7 9.Qd3 a6 10.a3 cxd4 11.exd4 Be7 12.Bg5 h6 13.Bh4 b5 14.Ba2 Bb7 15.</text:p>
      <text:p text:style-name="P1">Rad1 Re8 16.Rfe1 Nd5 17.Nxd5 Bxd5 18.Bxd5 exd5 19.Bxe7 Rxe7 20.Qf5 Nf6 21.</text:p>
      <text:p text:style-name="P1">Rc1 Rc7 22.Rc5 Rxc5 23.dxc5 Qc8 24.Qxc8+ Rxc8 25.b4 Kf8 26.Nd4 g6 27.f3 </text:p>
      <text:p text:style-name="P1">Ng8 28.Kf2 Ne7 29.h4 Ke8 30.h5 gxh5 31.Re5 Kf8 32.Rxh5 Kg7 33.Nf5+ Nxf5 </text:p>
      <text:p text:style-name="P1">34.Rxf5 Rd8 35.Ke3 Re8+ 36.Kd3 Re1 37.Rxd5 Rd1+ 38.Ke4 Re1+ 39.Kf5 Rc1 40.</text:p>
      <text:p text:style-name="P1">Ke5 Rc3 41.Kd6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Reissmann, Paul"]</text:p>
      <text:p text:style-name="P1">[Black "Balcarek, Wiktor"]</text:p>
      <text:p text:style-name="P1">[Result "1-0"]</text:p>
      <text:p text:style-name="P1">[ECO "C11"]</text:p>
      <text:p text:style-name="P1">[EventDate "1956.08.31"]</text:p>
      <text:p text:style-name="P1"/>
      <text:p text:style-name="P1">1.e4 e6 2.d4 d5 3.Nc3 Nf6 4.e5 Nfd7 5.Nf3 c5 6.Be3 Nc6 7.Bb5 Qa5 8.O-O a6 </text:p>
      <text:p text:style-name="P1">9.Bxc6 bxc6 10.Ne2 cxd4 11.Nexd4 Qc7 12.Bf4 Be7 13.c3 O-O 14.Re1 c5 15.Ne2</text:p>
      <text:p text:style-name="P1">Bb7 16.Ng3 Qc6 17.Qd2 Rae8 18.Re2 c4 19.Nd4 Qb6 20.Nh5 f5 21.exf6 Bxf6 22.</text:p>
      <text:p text:style-name="P1">Nxf6+ Rxf6 23.Rae1 Nc5 24.Be5 Rf7 25.f3 Nd3 26.Rb1 Rf5 27.Bc7 Qa7 28.Qe3 </text:p>
      <text:p text:style-name="P1">Rf6 29.Be5 Rf7 30.b4 Bc8 31.a4 Bd7 32.b5 Qb7 33.Ra2 Ra8 34.b6 Raf8 35.a5 </text:p>
      <text:p text:style-name="P1">Re8 36.h3 Rc8 37.Rd1 Re8 38.Ne2 Rf5 39.Bh2 e5 40.Ng3 Rf7 41.Ne2 Rfe7 42.</text:p>
      <text:p text:style-name="P1">Nc1 d4 43.Qd2 Bf5 44.Nxd3 Bxd3 45.Re1 h6 46.Bg3 Qd5 47.Bf2 dxc3 48.Qxc3 </text:p>
      <text:p text:style-name="P1">Re6 49.Re3 Rf8 50.Rd2 Rd8 51.Bg3 Qc5 52.Bf2 Qd5 53.Kh2 Rde8 54.Bg3 R8e7 </text:p>
      <text:p text:style-name="P1">55.Rd1 Kh7 56.Rd2 Kh8 57.Qb4 Kh7 58.Bh4 Rf7 59.Rd1 e4 60.fxe4 Qh5 61.Rdxd3</text:p>
      <text:p text:style-name="P1">Qxh4 62.Qxc4 Ref6 63.Rg3 Rf1 64.Qe6 R7f6 65.Qg4 Qxg4 66.Rxg4 Ra1 67.b7 Rb1</text:p>
      <text:p text:style-name="P1">68.Rd7 Rg6 69.Kg3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Stenborg, Ake"]</text:p>
      <text:p text:style-name="P1">[Black "Morcken, Otto B"]</text:p>
      <text:p text:style-name="P1"><text:soft-page-break/>[Result "0-1"]</text:p>
      <text:p text:style-name="P1">[ECO "D46"]</text:p>
      <text:p text:style-name="P1">[EventDate "1956.08.31"]</text:p>
      <text:p text:style-name="P1"/>
      <text:p text:style-name="P1">1.d4 d5 2.c4 e6 3.Nc3 Nf6 4.Nf3 c6 5.e3 Nbd7 6.Bd3 Be7 7.b3 O-O 8.O-O b6 </text:p>
      <text:p text:style-name="P1">9.Bb2 Bb7 10.e4 dxe4 11.Nxe4 c5 12.Ng3 cxd4 13.Nxd4 Nc5 14.Bc2 Nce4 15.Qe2</text:p>
      <text:p text:style-name="P1">Nxg3 16.hxg3 Qc7 17.Rfe1 Bb4 18.Red1 Rad8 19.Nf3 Be7 20.Ne5 Rxd1+ 21.Rxd1 </text:p>
      <text:p text:style-name="P1">Rd8 22.Rxd8+ Qxd8 23.g4 Ne8 24.f4 Bc5+ 25.Kf1 Qh4 26.Qd2 Qh2 27.Ke2 Qxg2+ </text:p>
      <text:p text:style-name="P1">28.Kd1 Qf1+ 29.Qe1 Qxf4 30.Bd3 f6 31.Nd7 Qxg4+ 32.Kc2 Qg2+ 33.Kc3 Bd4+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Ljungquist, Lennart"]</text:p>
      <text:p text:style-name="P1">[Black "Rojahn, Ernst"]</text:p>
      <text:p text:style-name="P1">[Result "1-0"]</text:p>
      <text:p text:style-name="P1">[ECO "D94"]</text:p>
      <text:p text:style-name="P1">[EventDate "1956.08.31"]</text:p>
      <text:p text:style-name="P1"/>
      <text:p text:style-name="P1">1.d4 d5 2.e3 Nf6 3.Bd3 g6 4.c4 c6 5.Nc3 Bg7 6.Nf3 O-O 7.O-O Nbd7 8.h3 b6 </text:p>
      <text:p text:style-name="P1">9.cxd5 cxd5 10.b4 Bb7 11.Qb3 e6 12.a4 Ne4 13.Bxe4 dxe4 14.Nd2 Qh4 15.Bb2 </text:p>
      <text:p text:style-name="P1">Rad8 16.a5 Nf6 17.axb6 axb6 18.Ra7 Bd5 19.Nc4 g5 20.Nxd5 Nxd5 21.b5 Rc8 </text:p>
      <text:p text:style-name="P1">22.Nd6 Rb8 23.Nf5 Qh5 24.Ba3 Rfd8 25.Ne7+ Kh8 26.Rc1 g4 27.hxg4 Qxg4 28.</text:p>
      <text:p text:style-name="P1">Nc6 Rg8 29.g3 Bh6 30.Ne5 Qh5 31.Nxf7+ Kg7 32.Ng5+ Kg6 33.Nxe6 Qf5 34.Rc6 </text:p>
      <text:p text:style-name="P1">Kh5 35.Qd1+ Rg4 36.Ng7+ Bxg7 37.Rxg7 Rf8 38.Bxf8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Benitez, Francisco Emilio"]</text:p>
      <text:p text:style-name="P1">[Black "Dworzynski, Roman"]</text:p>
      <text:p text:style-name="P1">[Result "0-1"]</text:p>
      <text:p text:style-name="P1">[ECO "E72"]</text:p>
      <text:p text:style-name="P1">[EventDate "1956.08.31"]</text:p>
      <text:p text:style-name="P1"/>
      <text:p text:style-name="P1">1.d4 Nf6 2.c4 g6 3.Nc3 Bg7 4.g3 O-O 5.Bg2 d6 6.e4 c5 7.Nge2 Nc6 8.d5 Na5 </text:p>
      <text:p text:style-name="P1">9.b3 a6 10.Bb2 Rb8 11.Qd2 b5 12.cxb5 axb5 13.O-O b4 14.Nd1 c4 15.Qc2 c3 </text:p>
      <text:p text:style-name="P1">16.Bc1 Nd7 17.f4 Ba6 18.Be3 Bxe2 19.Qxe2 c2 20.Rc1 cxd1=Q 21.Rfxd1 Nb7 22.</text:p>
      <text:p text:style-name="P1">Kh1 Qa5 23.Bh3 Nbc5 24.e5 Qb5 25.Qc2 Ra8 26.e6 fxe6 27.dxe6 Nf6 28.f5 gxf5</text:p>
      <text:p text:style-name="P1">29.Bxf5 Qb7+ 30.Kg1 Qf3 31.Bxc5 dxc5 32.Bh3 Ne4 33.Bg2 Qe3+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Bhend, Edwin"]</text:p>
      <text:p text:style-name="P1">[Black "Minev, Nikolay N"]</text:p>
      <text:p text:style-name="P1">[Result "1/2-1/2"]</text:p>
      <text:p text:style-name="P1">[WhiteElo "2325"]</text:p>
      <text:p text:style-name="P1">[ECO "C48"]</text:p>
      <text:p text:style-name="P1">[EventDate "1956.08.31"]</text:p>
      <text:p text:style-name="P1"/>
      <text:p text:style-name="P1">1.e4 e5 2.Nf3 Nc6 3.Nc3 Nf6 4.Bb5 Nd4 5.Nxd4 exd4 6.e5 dxc3 7.exf6 Qxf6 8.</text:p>
      <text:p text:style-name="P1">dxc3 Qe5+ 9.Qe2 Qxe2+ 10.Bxe2 d5 11.Bf4 c6 12.O-O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3"]</text:p>
      <text:p text:style-name="P1">[White "Botvinnik, Mikhail URS"]</text:p>
      <text:p text:style-name="P1">[Black "Benkner, Otto"]</text:p>
      <text:p text:style-name="P1"><text:soft-page-break/>[Result "1-0"]</text:p>
      <text:p text:style-name="P1">[ECO "A29"]</text:p>
      <text:p text:style-name="P1">[EventDate "1956.08.31"]</text:p>
      <text:p text:style-name="P1"/>
      <text:p text:style-name="P1">1.c4 e5 2.g3 Nf6 3.Bg2 d5 4.cxd5 Nxd5 5.Nc3 Nb6 6.Nf3 Nc6 7.O-O Be7 8.a3 </text:p>
      <text:p text:style-name="P1">O-O 9.b4 a6 10.d3 Be6 11.Ne4 h6 12.Bb2 f5 13.Nc5 Bxc5 14.bxc5 Nd7 15.Rc1 </text:p>
      <text:p text:style-name="P1">Qe7 16.Nh4 Qf7 17.f4 exf4 18.gxf4 Rad8 19.Qe1 Bd5 20.Bh3 Ne7 21.Qg3 g6 22.</text:p>
      <text:p text:style-name="P1">e4 fxe4 23.dxe4 Bxe4 24.Rce1 Qc4 25.Rxe4 Qxe4 26.Re1 Qxf4 27.Rxe7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Pla, Orlando"]</text:p>
      <text:p text:style-name="P1">[Black "Lindblom, Per"]</text:p>
      <text:p text:style-name="P1">[Result "1-0"]</text:p>
      <text:p text:style-name="P1">[ECO "E77"]</text:p>
      <text:p text:style-name="P1">[EventDate "1956.08.31"]</text:p>
      <text:p text:style-name="P1"/>
      <text:p text:style-name="P1">1.d4 Nf6 2.c4 g6 3.Nc3 Bg7 4.e4 d6 5.f4 c5 6.d5 O-O 7.Nf3 e6 8.Be2 exd5 9.</text:p>
      <text:p text:style-name="P1">exd5 Re8 10.O-O Bf5 11.Bd3 Ne4 12.Nxe4 Bxe4 13.Bxe4 Rxe4 14.Qc2 Re8 15.f5 </text:p>
      <text:p text:style-name="P1">Nd7 16.Bg5 Bf6 17.h4 Ne5 18.fxg6 hxg6 19.Nxe5 Bxg5 20.Rxf7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Benkner, Otto"]</text:p>
      <text:p text:style-name="P1">[Black "Blau, Max"]</text:p>
      <text:p text:style-name="P1">[Result "0-1"]</text:p>
      <text:p text:style-name="P1">[ECO "E39"]</text:p>
      <text:p text:style-name="P1">[EventDate "1956.08.31"]</text:p>
      <text:p text:style-name="P1"/>
      <text:p text:style-name="P1">1.c4 Nf6 2.Nc3 e6 3.d4 Bb4 4.Qc2 c5 5.dxc5 O-O 6.Nf3 Na6 7.e3 Nxc5 8.Bd2 </text:p>
      <text:p text:style-name="P1">b6 9.a3 Bxc3 10.Bxc3 d5 11.Be2 Bb7 12.O-O Rc8 13.Rad1 Qe7 14.b3 Rfd8 15.</text:p>
      <text:p text:style-name="P1">Qb2 Nce4 16.Bb4 Qe8 17.Nd2 a5 18.Nxe4 Nxe4 19.Be1 dxc4 20.Rxd8 Qxd8 21.</text:p>
      <text:p text:style-name="P1">Bxc4 Qg5 22.f4 Qc5 23.Qd4 Qxd4 24.exd4 Bd5 25.Bxd5 exd5 26.b4 a4 27.b5 Nd6</text:p>
      <text:p text:style-name="P1">28.Bb4 Nxb5 29.Re1 Nxd4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Barda, Olaf"]</text:p>
      <text:p text:style-name="P1">[Black "Reissmann, Paul"]</text:p>
      <text:p text:style-name="P1">[Result "0-1"]</text:p>
      <text:p text:style-name="P1">[ECO "E95"]</text:p>
      <text:p text:style-name="P1">[EventDate "1956.08.31"]</text:p>
      <text:p text:style-name="P1"/>
      <text:p text:style-name="P1">1.d4 Nf6 2.c4 g6 3.Nc3 Bg7 4.e4 d6 5.Be2 c6 6.Nf3 Nbd7 7.O-O O-O 8.Re1 Qc7</text:p>
      <text:p text:style-name="P1">9.Bf1 e5 10.b3 exd4 11.Nxd4 a6 12.Bb2 Nc5 13.g3 Bg4 14.Qd2 Rad8 15.Bg2 Qc8</text:p>
      <text:p text:style-name="P1">16.f3 Bh3 17.Rad1 Bxg2 18.Qxg2 Ne6 19.Nc2 Ng5 20.Rd3 Rfe8 21.Red1 Qc7 22.</text:p>
      <text:p text:style-name="P1">Kh1 h6 23.Ne1 Nh5 24.Qd2 Qa5 25.g4 Nf6 26.e5 Nfh7 27.f4 Ne6 28.f5 Nc5 29.</text:p>
      <text:p text:style-name="P1">fxg6 fxg6 30.Rxd6 Rxd6 31.exd6 Nd7 32.Nf3 Rf8 33.Qe3 Kh8 34.Kg2 Nhf6 35.h3</text:p>
      <text:p text:style-name="P1">Re8 36.Qd3 Kh7 37.Ne2 Qxa2 38.Nf4 Ne4 39.Re1 Ndc5 40.Qc2 Qxb2 41.Qxb2 Bxb2</text:p>
      <text:p text:style-name="P1">42.Re2 Bc1 43.d7 Nxd7 44.Nd3 Bg5 45.h4 Bd8 46.Nf2 Nef6 47.Rd2 Ba5 48.Rd1 </text:p>
      <text:p text:style-name="P1">Nc5 49.g5 Nfe4 50.Ng4 h5 51.Nge5 Rd8 52.Rb1 Nd2 53.Rb2 Bc3 54.Rc2 Bxe5 55.</text:p>
      <text:p text:style-name="P1">Nxe5 Ncxb3 56.Rc3 Nd4 57.Rd3 Ne6 58.Re3 Nf4+ 59.Kf2 Re8 60.Nd7 Rxe3 61.</text:p>
      <text:p text:style-name="P1">Kxe3 Nxc4+ 62.Kxf4 a5 63.Nf8+ Kg7 64.Ne6+ Kg8 65.Nd8 Nd6 66.Ne6 a4 67.Ke5 </text:p>
      <text:p text:style-name="P1">a3 68.Nd4 Nf5 0-1</text:p>
      <text:p text:style-name="P1"/>
      <text:p text:style-name="P1">[Event "Moscow ol (Men) qual-A"]</text:p>
      <text:p text:style-name="P1">[Site "Moscow RUS"]</text:p>
      <text:p text:style-name="P1"><text:soft-page-break/>[Date "1956.??.??"]</text:p>
      <text:p text:style-name="P1">[Round "4"]</text:p>
      <text:p text:style-name="P1">[White "Backlund, Ake"]</text:p>
      <text:p text:style-name="P1">[Black "Tringov, Georgi P"]</text:p>
      <text:p text:style-name="P1">[Result "1/2-1/2"]</text:p>
      <text:p text:style-name="P1">[BlackElo "2460"]</text:p>
      <text:p text:style-name="P1">[ECO "E61"]</text:p>
      <text:p text:style-name="P1">[EventDate "1956.08.31"]</text:p>
      <text:p text:style-name="P1"/>
      <text:p text:style-name="P1">1.c4 Nf6 2.Nc3 g6 3.d4 Bg7 4.Nf3 O-O 5.e3 d6 6.Be2 Nbd7 7.O-O e5 8.dxe5 </text:p>
      <text:p text:style-name="P1">dxe5 9.Qc2 c6 10.b3 Qe7 11.Bb2 e4 12.Nd2 Re8 13.Rad1 Nf8 14.h3 h5 15.Ndb1 </text:p>
      <text:p text:style-name="P1">N8h7 16.Ba3 Qe5 17.Bd6 Qf5 18.Rfe1 Ng5 19.Bf1 Nd7 20.Ne2 Ne5 21.Nd4 Qf6 </text:p>
      <text:p text:style-name="P1">22.c5 h4 23.Nd2 Bf5 24.Bxe5 Rxe5 25.b4 Rd8 26.Nc4 Red5 27.Nxf5 gxf5 28.Nd6</text:p>
      <text:p text:style-name="P1">Qg6 29.Kh1 Rxd1 30.Rxd1 Kh7 31.Nxe4 Rxd1 32.Nxg5+ Qxg5 33.Qxd1 f4 34.Qf3 </text:p>
      <text:p text:style-name="P1">fxe3 35.Bd3+ Kg8 36.Bc4 Qf6 37.Qxe3 Qa1+ 38.Kh2 Qe5+ 39.Qxe5 Bxe5+ 40.Kg1 </text:p>
      <text:p text:style-name="P1">Bc3 41.b5 Bd4 42.bxc6 bxc6 43.Bd3 Bxc5 44.Be4 Kg7 45.Bxc6 Kh6 46.Kf1 Kg5 </text:p>
      <text:p text:style-name="P1">47.g3 f6 48.Bb5 Bd6 49.Kg2 f5 50.f4+ Kf6 51.a4 hxg3 52.Kxg3 Bb4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Bhend, Edwin"]</text:p>
      <text:p text:style-name="P1">[Black "Lorson, Gerhard"]</text:p>
      <text:p text:style-name="P1">[Result "1/2-1/2"]</text:p>
      <text:p text:style-name="P1">[WhiteElo "2325"]</text:p>
      <text:p text:style-name="P1">[ECO "C84"]</text:p>
      <text:p text:style-name="P1">[EventDate "1956.08.31"]</text:p>
      <text:p text:style-name="P1"/>
      <text:p text:style-name="P1">1.e4 e5 2.Nf3 Nc6 3.Bb5 a6 4.Ba4 Nf6 5.O-O b5 6.Bb3 Be7 7.a4 Bb7 8.d3 d6 </text:p>
      <text:p text:style-name="P1">9.Ng5 O-O 10.f4 Nd4 11.Ba2 Qd7 12.Nf3 c5 13.Nc3 b4 14.Nb1 Bc6 15.fxe5 </text:p>
      <text:p text:style-name="P1">Nxf3+ 16.Qxf3 dxe5 17.Bb3 c4 18.Bxc4 Bxe4 19.Qe2 Bc6 20.Kh1 Qh3 21.Nd2 Ng4</text:p>
      <text:p text:style-name="P1">22.Nf3 Qh5 23.h3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Smyslov, Vassily"]</text:p>
      <text:p text:style-name="P1">[Black "Sliwa, Bogdan"]</text:p>
      <text:p text:style-name="P1">[Result "1-0"]</text:p>
      <text:p text:style-name="P1">[ECO "E07"]</text:p>
      <text:p text:style-name="P1">[EventDate "1956.08.31"]</text:p>
      <text:p text:style-name="P1"/>
      <text:p text:style-name="P1">1.c4 Nf6 2.g3 e6 3.Bg2 d5 4.Nf3 Be7 5.O-O O-O 6.d4 c6 7.b3 Nbd7 8.Bb2 b6 </text:p>
      <text:p text:style-name="P1">9.Nbd2 Bb7 10.e3 Rc8 11.Rc1 Rc7 12.Qe2 c5 13.dxc5 Bxc5 14.cxd5 Nxd5 15.a3 </text:p>
      <text:p text:style-name="P1">Be7 16.e4 N5f6 17.Nd4 Rxc1 18.Rxc1 Qa8 19.b4 Rc8 20.Rxc8+ Qxc8 21.h3 Bf8 </text:p>
      <text:p text:style-name="P1">22.Qd3 a5 23.Qb3 axb4 24.axb4 Nb8 25.Bc3 Nc6 26.Nc2 Nb8 27.Ne3 Nbd7 28.Kh2</text:p>
      <text:p text:style-name="P1">Qa8 29.Qc4 Qb8 30.Qd4 Qd6 31.Qxd6 Bxd6 32.f4 Bf8 33.Nec4 Ne8 34.Bf1 Nd6 </text:p>
      <text:p text:style-name="P1">35.Nxd6 Bxd6 36.Bd3 Bc7 37.Kg2 e5 38.f5 Kf8 39.Kf3 f6 40.g4 Nb8 41.b5 Bd6 </text:p>
      <text:p text:style-name="P1">42.Nc4 Bc5 43.g5 Nd7 44.h4 Bd4 45.Bb4+ Bc5 46.Nxb6 Bxb4 47.Nxd7+ Ke7 48.</text:p>
      <text:p text:style-name="P1">Nb6 Be1 49.Nc4 Kd7 50.h5 h6 51.Nxe5+ fxe5 52.f6 Ke8 53.fxg7 Kf7 54.gxh6 </text:p>
      <text:p text:style-name="P1">Bd5 55.exd5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Dworzynski, Roman"]</text:p>
      <text:p text:style-name="P1">[Black "Keres, Paul"]</text:p>
      <text:p text:style-name="P1">[Result "0-1"]</text:p>
      <text:p text:style-name="P1">[ECO "C71"]</text:p>
      <text:p text:style-name="P1">[EventDate "1956.08.31"]</text:p>
      <text:p text:style-name="P1"><text:soft-page-break/></text:p>
      <text:p text:style-name="P1">1.e4 e5 2.Nf3 Nc6 3.Bb5 a6 4.Ba4 d6 5.d4 b5 6.Bb3 Nxd4 7.Nxd4 exd4 8.Qxd4 </text:p>
      <text:p text:style-name="P1">c5 9.Qd5 Be6 10.Qc6+ Bd7 11.Qd5 c4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Morcken, Otto B"]</text:p>
      <text:p text:style-name="P1">[Black "Colon Romero, Miguel"]</text:p>
      <text:p text:style-name="P1">[Result "1-0"]</text:p>
      <text:p text:style-name="P1">[ECO "E72"]</text:p>
      <text:p text:style-name="P1">[EventDate "1956.08.31"]</text:p>
      <text:p text:style-name="P1"/>
      <text:p text:style-name="P1">1.d4 Nf6 2.c4 g6 3.g3 Bg7 4.Bg2 O-O 5.e4 d6 6.Ne2 Nbd7 7.O-O e5 8.d5 a5 9.</text:p>
      <text:p text:style-name="P1">Nbc3 h6 10.h3 Nh7 11.Be3 f5 12.Qd2 Ng5 13.f3 Nf7 14.Rae1 Nf6 15.c5 Kh7 16.</text:p>
      <text:p text:style-name="P1">Rc1 Bd7 17.Kh2 Rg8 18.Qd3 Ng5 19.cxd6 cxd6 20.Rc2 Nh5 21.Bf2 Rf8 22.Ng1 </text:p>
      <text:p text:style-name="P1">Rc8 23.h4 Nf7 24.Rfc1 Bf6 25.Bh3 f4 26.g4 Ng3 27.Nb5 Bxh4 28.Nc7 Ng5 29.</text:p>
      <text:p text:style-name="P1">Bb6 Qf6 30.Ne6 Bxe6 31.dxe6 Qxe6 32.Bxa5 Rxc2+ 33.Rxc2 Nf7 34.a3 Bd8 35.</text:p>
      <text:p text:style-name="P1">Be1 Bb6 36.Qb5 Bxg1+ 37.Kxg1 Qe7 38.Qb6 Rd8 39.Ba5 Qh4 40.Qxb7 Rf8 41.Bg2 </text:p>
      <text:p text:style-name="P1">Kg8 42.Qd7 h5 43.gxh5 Nxh5 44.Qe6 Kg7 45.Qh3 Qe7 46.Rc7 Qe8 47.Qd7 Qb8 48.</text:p>
      <text:p text:style-name="P1">b4 Nf6 49.Qxd6 Qb5 50.Bf1 Qa4 51.Qxe5 Qd1 52.Qc3 Rh8 53.Qd3 Qe1 54.Qe2 </text:p>
      <text:p text:style-name="P1">Qg3+ 55.Qg2 Qh4 56.Bb6 Nxe4 57.Bd4+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Weichselbaumer, Ernst"]</text:p>
      <text:p text:style-name="P1">[Black "Walther, Edgar"]</text:p>
      <text:p text:style-name="P1">[Result "0-1"]</text:p>
      <text:p text:style-name="P1">[ECO "A54"]</text:p>
      <text:p text:style-name="P1">[EventDate "1956.08.31"]</text:p>
      <text:p text:style-name="P1"/>
      <text:p text:style-name="P1">1.d4 Nf6 2.c4 d6 3.Nc3 e5 4.Nf3 Nbd7 5.Bg5 Be7 6.e3 O-O 7.Be2 c6 8.O-O Ne8</text:p>
      <text:p text:style-name="P1">9.Bxe7 Qxe7 10.e4 g6 11.Qd2 Ng7 12.Rad1 Re8 13.Rfe1 Nf6 14.h3 Nfh5 15.Qh6 </text:p>
      <text:p text:style-name="P1">f6 16.Bf1 Be6 17.c5 dxc5 18.dxe5 fxe5 19.Nxe5 Rf8 20.Nf3 Rxf3 21.gxf3 Rf8 </text:p>
      <text:p text:style-name="P1">22.Bg2 Nf4 23.b3 g5 24.h4 Nxg2 25.Kxg2 Rf6 26.Qxg5 Rg6 27.f4 Qf6 28.Rd3 </text:p>
      <text:p text:style-name="P1">Qxf4 29.Rg3 Rxg5 30.Rxg5 Qd2 31.Re3 h6 32.Rg6 Kh7 33.Reg3 Nh5 34.Rxe6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Johner, Hans"]</text:p>
      <text:p text:style-name="P1">[Black "Schmidt, Paul Felix"]</text:p>
      <text:p text:style-name="P1">[Result "1/2-1/2"]</text:p>
      <text:p text:style-name="P1">[ECO "B03"]</text:p>
      <text:p text:style-name="P1">[EventDate "1956.08.31"]</text:p>
      <text:p text:style-name="P1"/>
      <text:p text:style-name="P1">1.e4 Nf6 2.e5 Nd5 3.d4 d6 4.c4 Nb6 5.f4 Bf5 6.Be3 e6 7.Nf3 Na6 8.Nc3 c5 9.</text:p>
      <text:p text:style-name="P1">Be2 Be7 10.O-O O-O 11.Qd2 Qe8 12.exd6 Bxd6 13.Nb5 Be7 14.dxc5 Rd8 15.Nd6 </text:p>
      <text:p text:style-name="P1">Bxd6 16.cxd6 Qc6 17.Ne5 Qc8 18.Rac1 f6 19.Nf3 Nc5 20.Qa5 Bd3 21.Bxc5 Bxe2 </text:p>
      <text:p text:style-name="P1">22.Rf2 Nxc4 23.Qxa7 Bxf3 24.Rxf3 Nxd6 25.Rff1 Qc6 26.Bb6 Qxc1 27.Rxc1 Ra8 </text:p>
      <text:p text:style-name="P1">28.Rc7 Rxa7 29.Bxa7 Rc8 30.Bb6 Rxc7 31.Bxc7 Nb5 32.Bb6 Kf7 33.Kf2 Ke7 34.</text:p>
      <text:p text:style-name="P1">a4 Nd6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Colon, Arturo"]</text:p>
      <text:p text:style-name="P1">[Black "Vestol, Aage"]</text:p>
      <text:p text:style-name="P1"><text:soft-page-break/>[Result "0-1"]</text:p>
      <text:p text:style-name="P1">[ECO "B91"]</text:p>
      <text:p text:style-name="P1">[EventDate "1956.08.31"]</text:p>
      <text:p text:style-name="P1"/>
      <text:p text:style-name="P1">1.e4 c5 2.Nf3 d6 3.d4 cxd4 4.Nxd4 Nf6 5.Nc3 a6 6.g3 g6 7.Bg2 Bg7 8.O-O O-O</text:p>
      <text:p text:style-name="P1">9.h3 Qc7 10.Nde2 Nc6 11.g4 Be6 12.Nf4 Bc4 13.Re1 Nd7 14.Nfd5 Qd8 15.Ne3 </text:p>
      <text:p text:style-name="P1">Be6 16.f4 Nc5 17.f5 Bd7 18.Rf1 Ne5 19.Bd2 Bc6 20.b4 Ncd7 21.Kh1 b5 22.Qe2 </text:p>
      <text:p text:style-name="P1">Nb6 23.Rad1 Rc8 24.Be1 Nec4 25.Ned5 Bxd5 26.Nxd5 Nxd5 27.exd5 Be5 28.Be4 </text:p>
      <text:p text:style-name="P1">g5 29.f6 Bxf6 30.h4 Kg7 31.hxg5 Bxg5 32.Bc3+ f6 33.Qh2 h6 34.Rd3 Ne5 35.</text:p>
      <text:p text:style-name="P1">Bxe5 fxe5 36.Bf5 Rc4 37.Rdf3 Rxb4 38.Qh5 Rf6 39.Be6 Rbf4 40.Rxf4 exf4 41.</text:p>
      <text:p text:style-name="P1">Rf3 Qc7 42.Qe8 Rf8 43.Qc6 Qa7 44.Qc3+ Bf6 45.Qd2 Qd4 46.Qxd4 Bxd4 47.Kg2 </text:p>
      <text:p text:style-name="P1">Be5 48.Ra3 Ra8 49.Kf3 Ra7 50.Bf5 a5 51.Rb3 b4 52.a3 Bc3 53.a4 Be5 54.Rb1 </text:p>
      <text:p text:style-name="P1">Rc7 55.Rb3 Rc5 56.Be4 Kf6 57.Rb1 Rc3+ 58.Bd3 Ra3 59.Rh1 Kg7 60.Rh5 Bf6 61.</text:p>
      <text:p text:style-name="P1">Kxf4 Rxa4 62.Kf3 Ra1 63.Rf5 a4 64.Rf4 Bc3 65.Rc4 a3 66.Rc8 a2 67.Ra8 b3 </text:p>
      <text:p text:style-name="P1">68.cxb3 Rd1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Szapiro, Gedali"]</text:p>
      <text:p text:style-name="P1">[Black "Geller, Efim P"]</text:p>
      <text:p text:style-name="P1">[Result "0-1"]</text:p>
      <text:p text:style-name="P1">[ECO "E60"]</text:p>
      <text:p text:style-name="P1">[EventDate "1956.08.31"]</text:p>
      <text:p text:style-name="P1"/>
      <text:p text:style-name="P1">1.d4 Nf6 2.c4 g6 3.g3 Bg7 4.Bg2 O-O 5.Nf3 d6 6.b3 e5 7.Bb2 e4 8.Nfd2 Re8 </text:p>
      <text:p text:style-name="P1">9.Nf1 c6 10.Ne3 Nbd7 11.O-O h5 12.Nc3 Nf8 13.Qd2 d5 14.cxd5 cxd5 15.Rac1 </text:p>
      <text:p text:style-name="P1">Ne6 16.Na4 h4 17.Nc5 hxg3 18.hxg3 Bh6 19.Nxe6 Bxe6 20.f4 exf3 21.exf3 Nh5 </text:p>
      <text:p text:style-name="P1">22.Qf2 Nxg3 23.Rfe1 Bf4 24.Rc5 b6 25.Rc2 Qh4 26.Bc1 Kg7 27.Nf1 Bf5 28.Bxf4</text:p>
      <text:p text:style-name="P1">Qxf4 29.Rd2 Nxf1 30.Kxf1 Qh2 31.f4 Bh3 32.Rxe8 Rxe8 33.Bxh3 Qh1+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Stahlberg, Gideon"]</text:p>
      <text:p text:style-name="P1">[Black "Padevsky, Nikola"]</text:p>
      <text:p text:style-name="P1">[Result "1/2-1/2"]</text:p>
      <text:p text:style-name="P1">[BlackElo "2430"]</text:p>
      <text:p text:style-name="P1">[ECO "E64"]</text:p>
      <text:p text:style-name="P1">[EventDate "1956.08.31"]</text:p>
      <text:p text:style-name="P1"/>
      <text:p text:style-name="P1">1.d4 Nf6 2.c4 g6 3.g3 Bg7 4.Bg2 O-O 5.Nc3 d6 6.Nf3 c5 7.h3 Nc6 8.Be3 cxd4 </text:p>
      <text:p text:style-name="P1">9.Nxd4 Bd7 10.Qd2 Qc8 11.Rc1 Nxd4 12.Bxd4 Bc6 13.Nd5 Qe6 14.O-O Nxd5 15.</text:p>
      <text:p text:style-name="P1">Bxg7 Ne3 16.Bxf8 Bxg2 17.Qxe3 Qxe3 18.fxe3 Bxf1 19.Bxe7 Bxh3 20.Bxd6 Bf5 </text:p>
      <text:p text:style-name="P1">21.Be5 Rd8 22.Bd4 a6 23.b4 Rc8 24.a4 Bd7 25.a5 Be6 26.Bc5 f5 27.Kf2 Rc7 </text:p>
      <text:p text:style-name="P1">28.e4 Kf7 29.exf5 Bxf5 30.Kf3 h5 31.e4 Bg4+ 32.Ke3 Ke6 33.Rf1 Rf7 34.Rxf7 </text:p>
      <text:p text:style-name="P1">Kxf7 35.Bd6 Ke6 36.Bf4 Bh3 37.Kd4 Bf1 38.Bg5 Be2 39.Bd8 Bf1 40.Bc7 Be2 41.</text:p>
      <text:p text:style-name="P1">Bf4 Bf1 42.Bd2 Be2 43.Bc3 Bf1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Kolarov, Atanas S"]</text:p>
      <text:p text:style-name="P1">[Black "Stenborg, Ake"]</text:p>
      <text:p text:style-name="P1">[Result "1-0"]</text:p>
      <text:p text:style-name="P1">[ECO "E16"]</text:p>
      <text:p text:style-name="P1">[EventDate "1956.08.31"]</text:p>
      <text:p text:style-name="P1"/>
      <text:p text:style-name="P1">1.d4 Nf6 2.c4 e6 3.Nf3 b6 4.g3 Bb7 5.Bg2 d5 6.O-O Nbd7 7.Ne5 Be7 8.Qa4 O-O</text:p>
      <text:p text:style-name="P1">9.Nc6 Bxc6 10.Qxc6 Rc8 11.Nc3 Nb8 12.Qa4 a6 13.cxd5 Nxd5 14.Nxd5 exd5 15.</text:p>
      <text:p text:style-name="P1"><text:soft-page-break/>Qb3 c6 16.Bf4 Nd7 17.Bh3 f5 18.Rac1 Rf6 19.Qd3 g6 20.Bg5 Re6 21.Bxe7 Qxe7 </text:p>
      <text:p text:style-name="P1">22.Qxa6 Qe8 23.Bg2 Ra8 24.Qd3 Nf6 25.a3 Rxe2 26.Rxc6 Qxc6 27.Qxe2 Re8 28.</text:p>
      <text:p text:style-name="P1">Qd3 Rc8 29.Qb3 Re8 30.Qd3 Kg7 31.Rd1 Re7 32.Bf1 Rc7 33.f3 Re7 34.Qd2 Qa4 </text:p>
      <text:p text:style-name="P1">35.Rc1 h6 36.Rc3 Qe8 37.Kf2 Qf7 38.Re3 Rc7 39.Kg2 f4 40.Re5 fxg3 41.hxg3 </text:p>
      <text:p text:style-name="P1">Nh7 42.Bd3 Qd7 43.Qe3 Ng5 44.g4 b5 45.Qe2 Qf7 46.Kg3 b4 47.axb4 Ra7 48.b5 </text:p>
      <text:p text:style-name="P1">Qc7 49.Kg2 Nf7 50.Re6 Ra1 51.Re7 Qc1 52.Qe5+ Kg8 53.Re8+ Kh7 54.Bxg6+ Kxg6</text:p>
      <text:p text:style-name="P1">55.Rg8+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Tsvetkov, Alexandar K"]</text:p>
      <text:p text:style-name="P1">[Black "Ljungquist, Lennart"]</text:p>
      <text:p text:style-name="P1">[Result "1/2-1/2"]</text:p>
      <text:p text:style-name="P1">[ECO "A49"]</text:p>
      <text:p text:style-name="P1">[EventDate "1956.08.31"]</text:p>
      <text:p text:style-name="P1"/>
      <text:p text:style-name="P1">1.Nf3 Nf6 2.g3 g6 3.b3 Bg7 4.Bb2 O-O 5.Bg2 d6 6.d4 e5 7.dxe5 Ng4 8.O-O Nc6</text:p>
      <text:p text:style-name="P1">9.Nbd2 Be6 10.Ne4 Ncxe5 11.Nxe5 Nxe5 12.Qc1 f6 13.c4 Qd7 14.Rd1 Qf7 15.Nc3</text:p>
      <text:p text:style-name="P1">Rab8 16.Nb5 Nc6 17.Qd2 a6 18.Nc3 h6 19.Nd5 g5 20.Rac1 f5 21.Bxg7 Qxg7 22.</text:p>
      <text:p text:style-name="P1">Qc3 Rf7 23.Qxg7+ Kxg7 24.Rd2 f4 25.Rc3 Rbf8 26.gxf4 gxf4 27.h3 Ne5 28.Kh2 </text:p>
      <text:p text:style-name="P1">Rg8 29.Rd4 Rgf8 30.Rd1 Kh8 31.Bf3 Rg7 32.Rg1 c6 33.Rxg7 Kxg7 34.Nb4 Bf5 </text:p>
      <text:p text:style-name="P1">35.Bg2 Kf6 36.Nc2 Bxc2 37.Rxc2 Nd7 38.Rd2 Ke5 39.Bf3 Nf6 40.Rd3 a5 41.e3 </text:p>
      <text:p text:style-name="P1">Rd8 42.Rd4 fxe3 43.fxe3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4"]</text:p>
      <text:p text:style-name="P1">[White "Taimanov, Mark E"]</text:p>
      <text:p text:style-name="P1">[Black "Gromek, Jozef"]</text:p>
      <text:p text:style-name="P1">[Result "1-0"]</text:p>
      <text:p text:style-name="P1">[ECO "D45"]</text:p>
      <text:p text:style-name="P1">[EventDate "1956.08.31"]</text:p>
      <text:p text:style-name="P1"/>
      <text:p text:style-name="P1">1.c4 Nf6 2.Nc3 e6 3.d4 d5 4.Nf3 c6 5.e3 Nbd7 6.Qc2 Bd6 7.Bd2 O-O 8.O-O-O </text:p>
      <text:p text:style-name="P1">Qe7 9.e4 dxe4 10.Nxe4 Nxe4 11.Qxe4 e5 12.Bg5 f6 13.Bd3 g6 14.Bh6 Re8 15.c5</text:p>
      <text:p text:style-name="P1">Bc7 16.Bc4+ Kh8 17.Rhe1 a5 18.dxe5 Nxe5 19.Nxe5 fxe5 20.Qe3 Be6 21.Bg5 Qf7</text:p>
      <text:p text:style-name="P1">22.Bxe6 Qxe6 23.Qb3 Qf5 24.h4 a4 25.Qxb7 a3 26.Re2 axb2+ 27.Rxb2 Ra4 28.</text:p>
      <text:p text:style-name="P1">Rc2 Bd8 29.Bh6 Qf6 30.Rd7 Be7 31.Bg5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Smyslov, Vassily"]</text:p>
      <text:p text:style-name="P1">[Black "Johannessen, Svein"]</text:p>
      <text:p text:style-name="P1">[Result "1-0"]</text:p>
      <text:p text:style-name="P1">[WhiteElo "2620"]</text:p>
      <text:p text:style-name="P1">[BlackElo "2440"]</text:p>
      <text:p text:style-name="P1">[ECO "C89"]</text:p>
      <text:p text:style-name="P1">[EventDate "1956.08.31"]</text:p>
      <text:p text:style-name="P1"/>
      <text:p text:style-name="P1">1.e4 e5 2.Nf3 Nc6 3.Bb5 a6 4.Ba4 Nf6 5.O-O Be7 6.Re1 b5 7.Bb3 O-O 8.c3 d5 </text:p>
      <text:p text:style-name="P1">9.exd5 Nxd5 10.Nxe5 Nxe5 11.Rxe5 c6 12.d4 Bd6 13.Re1 Qh4 14.g3 Qh3 15.Be3 </text:p>
      <text:p text:style-name="P1">Bg4 16.Qd3 Rae8 17.Nd2 Kh8 18.Qf1 Qh5 19.Bxd5 cxd5 20.f3 Bh3 21.Qf2 f5 22.</text:p>
      <text:p text:style-name="P1">f4 Re4 23.Nxe4 fxe4 24.Qd2 Qf5 25.a4 h5 26.axb5 axb5 27.Ra6 Rf6 28.Qe2 h4 </text:p>
      <text:p text:style-name="P1">29.Bf2 Bg4 30.Qxb5 Bf3 31.Re3 hxg3 32.Bxg3 Qg4 33.Qxd5 Bxf4 34.Ra8+ Kh7 </text:p>
      <text:p text:style-name="P1">35.Qg8+ Kg6 36.Qe8+ Kh6 37.Qh8+ Kg6 38.Qe8+ Kh6 39.Qh8+ Kg6 40.Qe8+ Kh6 </text:p>
      <text:p text:style-name="P1">41.Rxe4 1-0</text:p>
      <text:p text:style-name="P1"/>
      <text:p text:style-name="P1">[Event "Moscow ol (Men) qual-A"]</text:p>
      <text:p text:style-name="P1"><text:soft-page-break/>[Site "Moscow RUS"]</text:p>
      <text:p text:style-name="P1">[Date "1956.??.??"]</text:p>
      <text:p text:style-name="P1">[Round "5"]</text:p>
      <text:p text:style-name="P1">[White "Padevsky, Nikola"]</text:p>
      <text:p text:style-name="P1">[Black "Colon, Arturo"]</text:p>
      <text:p text:style-name="P1">[Result "1-0"]</text:p>
      <text:p text:style-name="P1">[WhiteElo "2430"]</text:p>
      <text:p text:style-name="P1">[ECO "E14"]</text:p>
      <text:p text:style-name="P1">[EventDate "1956.08.31"]</text:p>
      <text:p text:style-name="P1"/>
      <text:p text:style-name="P1">1.d4 Nf6 2.c4 e6 3.Nf3 b6 4.e3 Bb7 5.Bd3 Be7 6.O-O O-O 7.Nc3 d5 8.b3 Nc6 </text:p>
      <text:p text:style-name="P1">9.Bb2 Nb4 10.Bb1 c5 11.a3 Nc6 12.Bd3 dxc4 13.bxc4 Na5 14.Ne5 Rc8 15.a4 Bd6</text:p>
      <text:p text:style-name="P1">16.Nb5 Bb8 17.Qe2 a6 18.Na3 Qc7 19.Rad1 Rfd8 20.f4 Nc6 21.Nc2 Ne7 22.Ne1 </text:p>
      <text:p text:style-name="P1">Ba8 23.N1f3 Qb7 24.Qf2 h6 25.Qh4 Bxe5 26.fxe5 Nh7 27.Rd2 Nf8 28.Rdf2 Neg6 </text:p>
      <text:p text:style-name="P1">29.Qg3 Rc7 30.Nd2 Qc6 31.h4 Qxa4 32.h5 Nh8 33.Rf4 Nh7 34.d5 Ng5 35.Ne4 Qb3</text:p>
      <text:p text:style-name="P1">36.Nxg5 Qxd3 37.Ne4 Kh7 38.Rg4 g6 39.Nf6+ Kg7 40.d6 Ra7 41.hxg6 fxg6 42.</text:p>
      <text:p text:style-name="P1">Nh5+ Kh7 43.Nf4 Qc2 44.Nxe6 Re8 45.Nf8+ Kg7 46.Rf2 Qb1+ 47.Kh2 Rxf8 48.e6+</text:p>
      <text:p text:style-name="P1">Kg8 49.Rxf8+ Kxf8 50.Qe5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Sliwa, Bogdan"]</text:p>
      <text:p text:style-name="P1">[Black "Lorson, Gerhard"]</text:p>
      <text:p text:style-name="P1">[Result "1-0"]</text:p>
      <text:p text:style-name="P1">[ECO "E22"]</text:p>
      <text:p text:style-name="P1">[EventDate "1956.08.31"]</text:p>
      <text:p text:style-name="P1"/>
      <text:p text:style-name="P1">1.d4 Nf6 2.c4 e6 3.Nc3 Bb4 4.Qb3 c5 5.Nf3 O-O 6.Bg5 d5 7.e3 Nc6 8.dxc5 Qa5</text:p>
      <text:p text:style-name="P1">9.Bxf6 dxc4 10.Bxc4 gxf6 11.O-O Qxc5 12.Ne4 Qe7 13.a3 Ba5 14.Qc2 Bc7 15.</text:p>
      <text:p text:style-name="P1">Rac1 f5 16.Ng3 Bxg3 17.hxg3 Bd7 18.e4 fxe4 19.Qxe4 e5 20.Rfe1 Rae8 21.Bd5 </text:p>
      <text:p text:style-name="P1">Qd6 22.Rcd1 Qf6 23.Qh4 Kg7 24.Qxf6+ Kxf6 25.Be4 Re7 26.Rd6+ Kg7 27.Bxc6 </text:p>
      <text:p text:style-name="P1">Bxc6 28.Rxe5 Rxe5 29.Nxe5 Bb5 30.Nf3 Rc8 31.Nd4 Rc5 32.f4 Be8 33.g4 Rc1+ </text:p>
      <text:p text:style-name="P1">34.Kh2 Kf8 35.g5 Rc5 36.Rd8 Ke7 37.Rb8 Rc7 38.Nf5+ Kd7 39.Ng7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Pla, Orlando"]</text:p>
      <text:p text:style-name="P1">[Black "Minev, Nikolay N"]</text:p>
      <text:p text:style-name="P1">[Result "1/2-1/2"]</text:p>
      <text:p text:style-name="P1">[ECO "E46"]</text:p>
      <text:p text:style-name="P1">[EventDate "1956.08.31"]</text:p>
      <text:p text:style-name="P1"/>
      <text:p text:style-name="P1">1.d4 Nf6 2.c4 e6 3.Nc3 Bb4 4.e3 O-O 5.Ne2 d5 6.a3 Be7 7.c5 b6 8.b4 a5 9.</text:p>
      <text:p text:style-name="P1">Bb2 c6 10.f4 Ba6 11.Ng3 Bxf1 12.Rxf1 Na6 13.Na2 Qb8 14.Qc1 axb4 15.axb4 </text:p>
      <text:p text:style-name="P1">bxc5 16.bxc5 Qb3 17.Ke2 Rfb8 18.Bc3 Nxc5 19.dxc5 Rxa2+ 20.Rxa2 Qxa2+ 21.</text:p>
      <text:p text:style-name="P1">Kf3 Qc4 22.Bd4 Qxc1 23.Rxc1 Nd7 24.Ne2 f6 25.Ra1 e5 26.Ra7 Rd8 27.Bc3 Bxc5</text:p>
      <text:p text:style-name="P1">28.Rc7 Bd6 29.Rxc6 Nf8 30.Ba5 Rd7 31.Nc3 Be7 32.fxe5 fxe5 33.Rc7 d4 34.</text:p>
      <text:p text:style-name="P1">Rxd7 Nxd7 35.exd4 exd4 36.Ne2 Bf6 37.Nc1 Kf7 38.Nb3 g6 39.Ke4 h5 40.Bb4 </text:p>
      <text:p text:style-name="P1">Be5 41.h3 Ke6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Blau, Max"]</text:p>
      <text:p text:style-name="P1">[Black "Stahlberg, Gideon"]</text:p>
      <text:p text:style-name="P1">[Result "1/2-1/2"]</text:p>
      <text:p text:style-name="P1">[ECO "D02"]</text:p>
      <text:p text:style-name="P1">[EventDate "1956.08.31"]</text:p>
      <text:p text:style-name="P1"><text:soft-page-break/></text:p>
      <text:p text:style-name="P1">1.Nf3 d5 2.g3 g6 3.Bg2 Bg7 4.d4 Nf6 5.O-O O-O 6.b3 Bf5 7.Bb2 c6 8.Nbd2 a5 </text:p>
      <text:p text:style-name="P1">9.a3 Ne4 10.c4 Nd7 11.Nxe4 Bxe4 12.Nd2 Bxg2 13.Kxg2 dxc4 14.Nxc4 Nb6 15.</text:p>
      <text:p text:style-name="P1">Kg1 a4 16.Rb1 Qc7 17.Qc2 axb3 18.Qxb3 Na4 19.Ba1 b5 20.Ne3 e6 21.Rbc1 Qd6 </text:p>
      <text:p text:style-name="P1">22.Rfd1 Rfd8 23.Rd3 h5 24.Ng2 Nb6 25.Ne3 Ra4 26.Rcd1 Rda8 27.Bb2 Nc4 28.</text:p>
      <text:p text:style-name="P1">Nc2 Na5 29.Qc3 c5 30.Qe1 Qc7 31.Bc3 cxd4 32.Nxd4 Bxd4 33.Bxd4 Nc4 34.Bf6 </text:p>
      <text:p text:style-name="P1">Rf8 35.Qc3 e5 36.Qc1 Ra6 37.Rd7 Qb6 38.Be7 Re8 39.Bb4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Schmidt, Paul Felix"]</text:p>
      <text:p text:style-name="P1">[Black "Szapiro, Gedali"]</text:p>
      <text:p text:style-name="P1">[Result "0-1"]</text:p>
      <text:p text:style-name="P1">[ECO "A07"]</text:p>
      <text:p text:style-name="P1">[EventDate "1956.08.31"]</text:p>
      <text:p text:style-name="P1"/>
      <text:p text:style-name="P1">1.Nf3 Nf6 2.g3 d5 3.Bg2 g6 4.d3 Bg7 5.O-O O-O 6.Nbd2 Re8 7.c4 e5 8.e4 dxe4</text:p>
      <text:p text:style-name="P1">9.dxe4 Nc6 10.Re1 Nb4 11.Bf1 Nd3 12.Re3 Nxc1 13.Rxc1 Bh6 14.Rd3 Qe7 15.Qc2</text:p>
      <text:p text:style-name="P1">Bd7 16.Re1 Bc6 17.a3 a5 18.c5 a4 19.Rc3 Nd7 20.Bh3 Ra5 21.Rc1 Bf8 22.Bxd7 </text:p>
      <text:p text:style-name="P1">Qxd7 23.Ne1 Raa8 24.Nd3 Rad8 25.Rd1 Bb5 26.Nc4 Bxc5 27.Rd2 Bd4 28.Ndxe5 </text:p>
      <text:p text:style-name="P1">Qe6 29.Rcd3 c5 30.b3 f6 31.bxa4 Ba6 32.Nf3 Qxc4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Gromek, Jozef"]</text:p>
      <text:p text:style-name="P1">[Black "Folz, V"]</text:p>
      <text:p text:style-name="P1">[Result "1-0"]</text:p>
      <text:p text:style-name="P1">[ECO "A34"]</text:p>
      <text:p text:style-name="P1">[EventDate "1956.08.31"]</text:p>
      <text:p text:style-name="P1"/>
      <text:p text:style-name="P1">1.c4 c5 2.Nc3 Nf6 3.g3 d5 4.cxd5 Nxd5 5.Bg2 Nc7 6.d3 e5 7.Nh3 Nc6 8.O-O </text:p>
      <text:p text:style-name="P1">Bd6 9.Ne4 O-O 10.f4 Bg4 11.Nhf2 Bc8 12.Nxd6 Qxd6 13.Ne4 Qe7 14.f5 f6 15.g4</text:p>
      <text:p text:style-name="P1">Kh8 16.Rf3 Rd8 17.Rh3 Nd5 18.Qf1 Nd4 19.Qf2 Nf4 20.Bxf4 exf4 21.Nc3 Bd7 </text:p>
      <text:p text:style-name="P1">22.Bd5 h6 23.Qxf4 Bc6 24.Bxc6 Nxc6 25.Rf1 Rd4 26.Qg3 Ne5 27.Ne4 c4 28.g5 </text:p>
      <text:p text:style-name="P1">fxg5 29.f6 Qc7 30.Qxg5 Rg8 31.fxg7+ Rxg7 32.Rxh6+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Walther, Edgar"]</text:p>
      <text:p text:style-name="P1">[Black "Backlund, Ake"]</text:p>
      <text:p text:style-name="P1">[Result "1-0"]</text:p>
      <text:p text:style-name="P1">[ECO "C04"]</text:p>
      <text:p text:style-name="P1">[EventDate "1956.08.31"]</text:p>
      <text:p text:style-name="P1"/>
      <text:p text:style-name="P1">1.e4 e6 2.d4 d5 3.Nd2 Nc6 4.Ngf3 g6 5.Bb5 Bg7 6.c3 Bd7 7.O-O Nge7 8.Re1 </text:p>
      <text:p text:style-name="P1">O-O 9.Ba4 Nc8 10.Bc2 Nb6 11.Nf1 a5 12.Ne3 Nc4 13.Nxc4 dxc4 14.a4 e5 15.d5 </text:p>
      <text:p text:style-name="P1">Ne7 16.Nd2 b5 17.axb5 Bxb5 18.Ba4 Ba6 19.Qe2 Rc8 20.Nxc4 c6 21.d6 Nd5 22.</text:p>
      <text:p text:style-name="P1">Bc2 Nb6 23.Bd3 Bxc4 24.Bxc4 Qxd6 25.Rxa5 Qc7 26.b4 Kh8 27.Be3 Rfd8 28.Bxf7</text:p>
      <text:p text:style-name="P1">Qxf7 29.Bxb6 Rd7 30.Qa2 Qe8 31.h3 h5 32.Be3 Kh7 33.Ra1 Qe7 34.Qc4 Bh6 35.</text:p>
      <text:p text:style-name="P1">Bxh6 Kxh6 36.Qc5 Qh4 37.Qxe5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Ljungquist, Lennart"]</text:p>
      <text:p text:style-name="P1">[Black "Keller, Dieter"]</text:p>
      <text:p text:style-name="P1"><text:soft-page-break/>[Result "1-0"]</text:p>
      <text:p text:style-name="P1">[ECO "E54"]</text:p>
      <text:p text:style-name="P1">[EventDate "1956.08.31"]</text:p>
      <text:p text:style-name="P1"/>
      <text:p text:style-name="P1">1.d4 Nf6 2.c4 e6 3.Nc3 Bb4 4.e3 O-O 5.Nf3 c5 6.Bd3 d5 7.O-O cxd4 8.exd4 </text:p>
      <text:p text:style-name="P1">dxc4 9.Bxc4 a6 10.Qe2 b5 11.Bd3 Bb7 12.Bg5 Be7 13.Rfd1 Nbd7 14.a3 Nb6 15.</text:p>
      <text:p text:style-name="P1">Ne5 Nbd5 16.Ne4 Nxe4 17.Qxe4 f5 18.Bxe7 Qxe7 19.Qe1 Nf4 20.Bf1 Rac8 21.Qd2</text:p>
      <text:p text:style-name="P1">Nd5 22.Rac1 Nf6 23.Rxc8 Rxc8 24.Rc1 Rd8 25.Nc6 Bxc6 26.Rxc6 Ne4 27.Qc1 Qa7</text:p>
      <text:p text:style-name="P1">28.Rxe6 Qxd4 29.Qf4 Qd1 30.Qe5 Rf8 31.Re7 Nf6 32.Qe6+ Kh8 33.Qxa6 Ne4 34.</text:p>
      <text:p text:style-name="P1">Qxb5 Qd4 35.Qe2 h6 36.Rc7 Rd8 37.Rc2 Kh7 38.g3 Re8 39.Qd3 Qb6 40.g4 Qg6 </text:p>
      <text:p text:style-name="P1">41.f3 Ng5 42.h4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Tringov, Georgi P"]</text:p>
      <text:p text:style-name="P1">[Black "Benitez, Francisco Emilio"]</text:p>
      <text:p text:style-name="P1">[Result "1-0"]</text:p>
      <text:p text:style-name="P1">[WhiteElo "2460"]</text:p>
      <text:p text:style-name="P1">[ECO "B04"]</text:p>
      <text:p text:style-name="P1">[EventDate "1956.08.31"]</text:p>
      <text:p text:style-name="P1"/>
      <text:p text:style-name="P1">1.e4 Nf6 2.e5 Nd5 3.d4 d6 4.Nf3 Nc6 5.c4 Nb6 6.exd6 exd6 7.Be2 Be7 8.O-O </text:p>
      <text:p text:style-name="P1">Bf5 9.Be3 Nb4 10.Ne1 O-O 11.a3 Nc6 12.Nc3 Re8 13.Rc1 Bf6 14.d5 Ne5 15.Nb5 </text:p>
      <text:p text:style-name="P1">h6 16.Nd4 Bh7 17.h3 Qd7 18.b3 Nc8 19.Nef3 Ne7 20.Nxe5 Bxe5 21.Qd2 c5 22.</text:p>
      <text:p text:style-name="P1">dxc6 bxc6 23.Rfd1 Bf6 24.Bf3 Rab8 25.b4 Qc7 26.b5 c5 27.Nb3 Nf5 28.Bf4 </text:p>
      <text:p text:style-name="P1">Rbd8 29.Bc6 Re7 30.Nxc5 Nd4 31.Nb7 Ne2+ 32.Kh1 Nxf4 33.Qxf4 Bg5 34.Qd4 Rb8</text:p>
      <text:p text:style-name="P1">35.f4 Bf6 36.Qxd6 Qxd6 37.Nxd6 Bb2 38.Re1 Rc7 39.Rcd1 Bxa3 40.Rd5 Bb4 41.</text:p>
      <text:p text:style-name="P1">Re2 Bg6 42.c5 f6 43.f5 Bf7 44.Nxf7 Kxf7 45.Re4 Bc3 46.Rd7+ Rxd7 47.Bxd7 </text:p>
      <text:p text:style-name="P1">Be5 48.Rxe5 fxe5 49.c6 Rxb5 50.c7 Rc5 51.c8=Q Rxc8 52.Bxc8 a5 53.Bd7 Kf6 </text:p>
      <text:p text:style-name="P1">54.Kg1 Kg5 55.Kf2 h5 56.Kf3 a4 57.Bxa4 Kxf5 58.Bd7+ Kg5 59.Ke4 Kh4 60.Kxe5</text:p>
      <text:p text:style-name="P1">Kg3 61.Bc6 g5 62.Kf5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Vestol, Aage"]</text:p>
      <text:p text:style-name="P1">[Black "Botvinnik, Mikhail URS"]</text:p>
      <text:p text:style-name="P1">[Result "0-1"]</text:p>
      <text:p text:style-name="P1">[ECO "B34"]</text:p>
      <text:p text:style-name="P1">[EventDate "1956.08.31"]</text:p>
      <text:p text:style-name="P1"/>
      <text:p text:style-name="P1">1.e4 c5 2.Nf3 Nc6 3.d4 cxd4 4.Nxd4 g6 5.Nxc6 bxc6 6.Qd4 Nf6 7.e5 Nd5 8.e6 </text:p>
      <text:p text:style-name="P1">f6 9.exd7+ Bxd7 10.Be2 e5 11.Qd1 Bg7 12.c3 O-O 13.Na3 f5 14.Bc4 Be6 15.Qa4</text:p>
      <text:p text:style-name="P1">Qc7 16.Be3 Kh8 17.Bc5 Rfb8 18.Qc2 Qa5 19.Bd6 Rd8 20.Be7 Re8 21.Bh4 f4 22.</text:p>
      <text:p text:style-name="P1">O-O Bf5 23.Qe2 h6 24.f3 e4 25.Bxd5 Qxd5 26.fxe4 Rxe4 27.Qd1 Rb8 28.Qc1 Re2</text:p>
      <text:p text:style-name="P1">29.Bf2 Qe4 30.b3 f3 31.gxf3 Qd3 32.Qf4 Rbe8 33.Bd4 Bxd4+ 34.Qxd4+ Qxd4+ </text:p>
      <text:p text:style-name="P1">35.cxd4 Bh3 36.Rfc1 Rg2+ 37.Kh1 Ree2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Reissmann, Paul"]</text:p>
      <text:p text:style-name="P1">[Black "Milev, Zdravko"]</text:p>
      <text:p text:style-name="P1">[Result "0-1"]</text:p>
      <text:p text:style-name="P1">[ECO "D94"]</text:p>
      <text:p text:style-name="P1">[EventDate "1956.08.31"]</text:p>
      <text:p text:style-name="P1"/>
      <text:p text:style-name="P1">1.d4 Nf6 2.c4 g6 3.Nc3 d5 4.Nf3 Bg7 5.e3 O-O 6.Be2 c5 7.O-O cxd4 8.exd4 </text:p>
      <text:p text:style-name="P1">Nc6 9.Be3 Be6 10.c5 Ne4 11.Rc1 h6 12.Ne1 Nxc5 13.Nxd5 Bxd5 14.Rxc5 Qd7 15.</text:p>
      <text:p text:style-name="P1"><text:soft-page-break/>b3 Rfd8 16.Nc2 Be4 17.Bb5 a6 18.Bxc6 Bxc6 19.f3 e5 20.Qd2 exd4 21.Bxh6 </text:p>
      <text:p text:style-name="P1">Bxh6 22.Qxh6 Qe7 23.Rc4 Bb5 24.Re1 Qf6 25.Rc5 d3 26.Ne3 Qd4 27.Rc7 d2 28.</text:p>
      <text:p text:style-name="P1">Rb1 Bd3 29.Rc4 Bxc4 30.bxc4 Re8 31.Kf2 Rxe3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Weichselbaumer, Ernst"]</text:p>
      <text:p text:style-name="P1">[Black "Plater, Kazimierz"]</text:p>
      <text:p text:style-name="P1">[Result "0-1"]</text:p>
      <text:p text:style-name="P1">[ECO "D25"]</text:p>
      <text:p text:style-name="P1">[EventDate "1956.08.31"]</text:p>
      <text:p text:style-name="P1"/>
      <text:p text:style-name="P1">1.d4 d5 2.c4 dxc4 3.Nf3 Nf6 4.e3 a6 5.Bxc4 b5 6.Bd3 Bb7 7.a4 b4 8.Nbd2 e6 </text:p>
      <text:p text:style-name="P1">9.O-O c5 10.Qe2 cxd4 11.Nxd4 Nbd7 12.b3 Nc5 13.Bc2 Be7 14.Bb2 O-O 15.e4 </text:p>
      <text:p text:style-name="P1">Rc8 16.Rac1 Qc7 17.f4 Rfd8 18.e5 Nd5 19.Ne4 Nxe4 20.Bxe4 Nc3 21.Bxc3 bxc3 </text:p>
      <text:p text:style-name="P1">22.Bxb7 Qxb7 23.Nf3 Qxb3 24.Qxa6 c2 25.Kh1 Ba3 26.Nd4 Qb2 27.Nc6 Qxc1 28.</text:p>
      <text:p text:style-name="P1">Rxc1 Rd1+ 29.Qf1 Rxf1+ 30.Rxf1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Barda, Olaf"]</text:p>
      <text:p text:style-name="P1">[Black "Keres, Paul"]</text:p>
      <text:p text:style-name="P1">[Result "0-1"]</text:p>
      <text:p text:style-name="P1">[ECO "E43"]</text:p>
      <text:p text:style-name="P1">[EventDate "1956.08.31"]</text:p>
      <text:p text:style-name="P1"/>
      <text:p text:style-name="P1">1.d4 Nf6 2.c4 e6 3.Nc3 Bb4 4.e3 b6 5.Bd3 Bb7 6.f3 c5 7.Ne2 cxd4 8.exd4 Nc6</text:p>
      <text:p text:style-name="P1">9.Be3 d5 10.O-O dxc4 11.Bxc4 O-O 12.Qd3 Qe7 13.a3 Bxc3 14.Nxc3 Rfd8 15.</text:p>
      <text:p text:style-name="P1">Rad1 Rac8 16.Rfe1 Ne5 17.dxe5 Rxd3 18.exf6 Rxd1 19.fxe7 Rxe1+ 20.Kf2 Rxe3 </text:p>
      <text:p text:style-name="P1">21.Kxe3 Re8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Bronstein, David I"]</text:p>
      <text:p text:style-name="P1">[Black "Rojahn, Ernst"]</text:p>
      <text:p text:style-name="P1">[Result "1-0"]</text:p>
      <text:p text:style-name="P1">[ECO "C58"]</text:p>
      <text:p text:style-name="P1">[EventDate "1956.08.31"]</text:p>
      <text:p text:style-name="P1"/>
      <text:p text:style-name="P1">1.e4 e5 2.Nf3 Nc6 3.Bc4 Nf6 4.Ng5 d5 5.exd5 Na5 6.d3 h6 7.Nf3 e4 8.dxe4 </text:p>
      <text:p text:style-name="P1">Nxc4 9.Qd4 Nb6 10.c4 c5 11.Qd3 Bg4 12.Nbd2 Be7 13.O-O O-O 14.Ne5 Bh5 15.b3</text:p>
      <text:p text:style-name="P1">Nbd7 16.Bb2 Nxe5 17.Bxe5 Nd7 18.Bc3 Bf6 19.Rae1 Bxc3 20.Qxc3 Qf6 21.e5 Qf5</text:p>
      <text:p text:style-name="P1">22.f4 Bg6 23.Ne4 Rab8 24.Qf3 Bh7 25.g4 Qg6 26.f5 Qb6 27.Qg3 f6 28.e6 Ne5 </text:p>
      <text:p text:style-name="P1">29.h4 Kh8 30.g5 Rbc8 31.Kh1 Qd8 32.g6 Bxg6 33.fxg6 b5 34.d6 Qb6 35.d7 Nxd7</text:p>
      <text:p text:style-name="P1">36.exd7 Rcd8 37.Nxf6 Qc6+ 38.Qg2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5"]</text:p>
      <text:p text:style-name="P1">[White "Skold, Kristian"]</text:p>
      <text:p text:style-name="P1">[Black "Bhend, Edwin"]</text:p>
      <text:p text:style-name="P1">[Result "1/2-1/2"]</text:p>
      <text:p text:style-name="P1">[BlackElo "2325"]</text:p>
      <text:p text:style-name="P1">[ECO "B16"]</text:p>
      <text:p text:style-name="P1">[EventDate "1956.08.31"]</text:p>
      <text:p text:style-name="P1"/>
      <text:p text:style-name="P1"><text:soft-page-break/>1.e4 c6 2.d4 d5 3.Nc3 dxe4 4.Nxe4 Nf6 5.Nxf6+ gxf6 6.c3 Bf5 7.Ne2 Nd7 8.</text:p>
      <text:p text:style-name="P1">Ng3 Bg6 9.h4 h5 10.Bd3 Bxd3 11.Qxd3 e6 12.Bd2 Be7 13.O-O-O Qa5 14.Kb1 </text:p>
      <text:p text:style-name="P1">O-O-O 15.Rhe1 Ne5 16.Qe2 Ng6 17.Rh1 f5 18.Nxh5 Bxh4 19.Nf4 Nxf4 20.Bxf4 </text:p>
      <text:p text:style-name="P1">Bf6 21.Rh5 Qd5 22.Rxh8 Rxh8 23.f3 Qd7 24.Qc2 Rg8 25.Rh1 b6 26.Qe2 Kb7 27.</text:p>
      <text:p text:style-name="P1">Rh7 Qe8 28.b4 Rh8 29.Rxh8 Qxh8 30.Qe1 Qe8 31.a3 Qd7 32.Kb2 Qd5 33.Be5 Bxe5</text:p>
      <text:p text:style-name="P1">34.Qxe5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Botvinnik, Mikhail URS"]</text:p>
      <text:p text:style-name="P1">[Black "Padevsky, Nikola"]</text:p>
      <text:p text:style-name="P1">[Result "1/2-1/2"]</text:p>
      <text:p text:style-name="P1">[BlackElo "2430"]</text:p>
      <text:p text:style-name="P1">[ECO "D35"]</text:p>
      <text:p text:style-name="P1">[EventDate "1956.08.31"]</text:p>
      <text:p text:style-name="P1"/>
      <text:p text:style-name="P1">1.c4 Nf6 2.Nc3 e6 3.Nf3 d5 4.d4 Be7 5.cxd5 exd5 6.Bf4 c6 7.e3 Bf5 8.Be2 </text:p>
      <text:p text:style-name="P1">O-O 9.Ne5 Nbd7 10.O-O Nxe5 11.Bxe5 Bd6 12.Qb3 Rb8 13.Qa4 Bxe5 14.dxe5 Nd7 </text:p>
      <text:p text:style-name="P1">15.Qxa7 Nxe5 16.Qd4 Qe7 17.b4 b5 18.a4 bxa4 19.Rxa4 Nc4 20.Bxc4 dxc4 21.</text:p>
      <text:p text:style-name="P1">Qxc4 Bc2 22.Ra2 Rxb4 23.Qxc6 Be4 24.Nxe4 Rxe4 25.Rb1 Re6 26.Qb7 Qf6 27.g3 </text:p>
      <text:p text:style-name="P1">h6 28.Kg2 Rc6 29.Rb4 Qe6 30.Rd2 Rc4 31.Rxc4 Qxc4 32.Rd7 Qe6 33.Re7 Qc4 34.</text:p>
      <text:p text:style-name="P1">Rc7 Qa2 35.Rc8 Rxc8 36.Qxc8+ Kh7 37.Qc6 Qb3 38.e4 Qa2 39.h4 Qe2 40.Qd5 h5 </text:p>
      <text:p text:style-name="P1">41.Qxf7 Qxe4+ 42.Qf3 Qe8 43.Qd5 g6 44.Qb7+ Kh6 45.Kf3 Qf8+ 46.Ke2 Qf5 47.</text:p>
      <text:p text:style-name="P1">Qe7 Qc2+ 48.Kf3 Qc6+ 49.Ke2 Qc4+ 50.Kd2 Qa2+ 51.Ke1 Qb1+ 52.Ke2 Qb5+ 53.</text:p>
      <text:p text:style-name="P1">Ke3 Qb3+ 54.Kf4 Qc4+ 55.Kf3 Qc6+ 56.Qe4 Qd7 57.Ke3 Kh7 58.Qe5 Qa7+ 59.Qd4 </text:p>
      <text:p text:style-name="P1">Qf7 60.Qc5 Qe6+ 61.Kd4 Qf6+ 62.Kc4 Qe6+ 63.Kb5 Qe8+ 64.Kb6 Qb8+ 65.Ka6 Qb2</text:p>
      <text:p text:style-name="P1">66.Qb6 Qa1+ 67.Kb7 Kg7 68.Qc5 Qb2+ 69.Kc7 Qa1 70.Kd7 Qa4+ 71.Kd8 Qd1+ 72.</text:p>
      <text:p text:style-name="P1">Ke7 Qe1+ 73.Kd6 Qd2+ 74.Ke6 Qa2+ 75.Kd7 Qa4+ 76.Kc7 Qa1 77.f4 Qb1 78.Qd4+ </text:p>
      <text:p text:style-name="P1">Kf7 79.Qd5+ Kf6 80.Qd6+ Kf7 81.Kd8 Qe4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Lorson, Gerhard"]</text:p>
      <text:p text:style-name="P1">[Black "Stahlberg, Gideon"]</text:p>
      <text:p text:style-name="P1">[Result "0-1"]</text:p>
      <text:p text:style-name="P1">[ECO "A17"]</text:p>
      <text:p text:style-name="P1">[EventDate "1956.08.31"]</text:p>
      <text:p text:style-name="P1"/>
      <text:p text:style-name="P1">1.c4 Nf6 2.Nc3 e6 3.g3 d5 4.Bg2 Be7 5.Nf3 O-O 6.b3 d4 7.Nb5 c5 8.O-O Nc6 </text:p>
      <text:p text:style-name="P1">9.d3 e5 10.e4 Ne8 11.Ne1 a6 12.Na3 f5 13.exf5 Bxf5 14.Nb1 Nd6 15.Nd2 Bg5 </text:p>
      <text:p text:style-name="P1">16.Ne4 Bxe4 17.Bxg5 Qxg5 18.dxe4 b5 19.Nd3 Qe7 20.Nxc5 bxc4 21.bxc4 Nxc4 </text:p>
      <text:p text:style-name="P1">22.Nd3 Nd6 23.Rc1 Nd8 24.Rc5 N8f7 25.Qb3 Rab8 26.Qd5 Rfd8 27.Nxe5 Nxe4 28.</text:p>
      <text:p text:style-name="P1">Qxf7+ Qxf7 29.Nxf7 Nxc5 30.Nxd8 Rxd8 31.Rd1 g5 32.f3 Kf7 33.Bf1 Rd6 34.</text:p>
      <text:p text:style-name="P1">Bc4+ Kf6 35.Kf2 Na4 36.Rd2 Nc3 37.Ke1 Ke5 38.Rb2 Rf6 39.Be2 Kd5 40.Kd2 Rh6</text:p>
      <text:p text:style-name="P1">41.Ke1 Re6 42.Kf1 a5 43.Bd3 h6 44.Rb8 Re3 45.Rd8+ Kc5 46.Rc8+ Kb6 47.Bg6 </text:p>
      <text:p text:style-name="P1">Rxf3+ 48.Ke1 Rf6 49.Bd3 Rf3 50.Bh7 Rf7 51.Bd3 Nxa2 52.Rb8+ Rb7 53.Rh8 Nb4 </text:p>
      <text:p text:style-name="P1">54.Rxh6+ Kc5 55.Kd2 Rf7 56.Be2 a4 57.h4 d3 58.Bd1 a3 59.Rh8 Ra7 60.Rc8+ </text:p>
      <text:p text:style-name="P1">Kd4 61.Bb3 a2 62.Rc4+ Ke5 63.Bxa2 Rxa2+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Gromek, Jozef"]</text:p>
      <text:p text:style-name="P1">[Black "Lindblom, Per"]</text:p>
      <text:p text:style-name="P1">[Result "1-0"]</text:p>
      <text:p text:style-name="P1">[ECO "E86"]</text:p>
      <text:p text:style-name="P1">[EventDate "1956.08.31"]</text:p>
      <text:p text:style-name="P1"/>
      <text:p text:style-name="P1"><text:soft-page-break/>1.c4 Nf6 2.Nc3 g6 3.e4 d6 4.d4 Bg7 5.f3 O-O 6.Be3 e5 7.Nge2 c6 8.Qd2 Nbd7 </text:p>
      <text:p text:style-name="P1">9.O-O-O a6 10.g4 exd4 11.Nxd4 Nb6 12.Nc2 Be6 13.c5 dxc5 14.Bxc5 Nfd7 15.</text:p>
      <text:p text:style-name="P1">Bxf8 Qxf8 16.Nd4 Nc5 17.Qf2 Nba4 18.Nxa4 Nxa4 19.Nxe6 fxe6 20.Bc4 Bxb2+ </text:p>
      <text:p text:style-name="P1">21.Kc2 Qf6 22.Qe3 Be5 23.g5 Qe7 24.f4 Bxf4 25.Qxf4 Qc5 26.Kb3 Rf8 27.Bxe6+</text:p>
      <text:p text:style-name="P1">Kh8 28.Qxf8+ Qxf8 29.Kxa4 b5+ 30.Ka5 Qe7 31.Rd7 Qxe6 32.Rhd1 Qxa2+ 33.Kb6 </text:p>
      <text:p text:style-name="P1">Qf2+ 34.Kb7 Kg8 35.Rc7 b4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Bhend, Edwin"]</text:p>
      <text:p text:style-name="P1">[Black "Pla, Orlando"]</text:p>
      <text:p text:style-name="P1">[Result "1-0"]</text:p>
      <text:p text:style-name="P1">[WhiteElo "2325"]</text:p>
      <text:p text:style-name="P1">[ECO "B73"]</text:p>
      <text:p text:style-name="P1">[EventDate "1956.08.31"]</text:p>
      <text:p text:style-name="P1"/>
      <text:p text:style-name="P1">1.e4 c5 2.Nf3 d6 3.d4 cxd4 4.Nxd4 Nf6 5.Nc3 g6 6.Be3 Bg7 7.Be2 O-O 8.O-O </text:p>
      <text:p text:style-name="P1">Nc6 9.Qd2 Ng4 10.Bxg4 Bxg4 11.f4 Nxd4 12.Bxd4 e5 13.Be3 exf4 14.Rxf4 Be6 </text:p>
      <text:p text:style-name="P1">15.Rf2 Qh4 16.Bg5 Qh5 17.Bf6 Bxf6 18.Rxf6 Kg7 19.Rf3 Qc5+ 20.Kh1 b5 21.Ne2</text:p>
      <text:p text:style-name="P1">Qe5 22.Nd4 Rac8 23.Re1 Rc4 24.Rd3 Rfc8 25.c3 R4c7 26.a3 Rd7 27.Nf3 Qc5 28.</text:p>
      <text:p text:style-name="P1">Rd1 Bb3 29.Re1 Be6 30.Qf4 Bc4 31.Rd2 Re8 32.Qh4 f6 33.e5 fxe5 34.Ng5 Kh8 </text:p>
      <text:p text:style-name="P1">35.Ne4 Qc6 36.Nf6 Red8 37.Nxd7 Rxd7 38.Rf2 Qc8 39.Rd1 a6 40.Qf6+ Kg8 41.</text:p>
      <text:p text:style-name="P1">Rxd6 Rxd6 42.Qxd6 e4 43.Qe7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Skold, Kristian"]</text:p>
      <text:p text:style-name="P1">[Black "Folz, V"]</text:p>
      <text:p text:style-name="P1">[Result "1/2-1/2"]</text:p>
      <text:p text:style-name="P1">[ECO "A30"]</text:p>
      <text:p text:style-name="P1">[EventDate "1956.08.31"]</text:p>
      <text:p text:style-name="P1"/>
      <text:p text:style-name="P1">1.c4 c5 2.Nf3 Nf6 3.g3 d5 4.cxd5 Nxd5 5.Bg2 Nc6 6.O-O e5 7.d3 Be7 8.Bd2 </text:p>
      <text:p text:style-name="P1">O-O 9.Nc3 Be6 10.Re1 Qd7 11.Rc1 f6 12.Qa4 Rad8 13.Nh4 f5 14.Nxf5 Rxf5 15.</text:p>
      <text:p text:style-name="P1">Nxd5 Bxd5 16.e4 Bxe4 17.dxe4 Rff8 18.Be3 b6 19.Red1 Nd4 20.Qxd7 Rxd7 21.</text:p>
      <text:p text:style-name="P1">Bf1 Rfd8 22.Kg2 Nc2 23.Bc4+ Kf8 24.Rxd7 Nxe3+ 25.Kf3 Rxd7 26.Kxe3 Rd4 27.</text:p>
      <text:p text:style-name="P1">b3 g5 28.Rf1 Kg7 29.f4 gxf4+ 30.gxf4 exf4+ 31.Kxf4 Kf6 32.Kg4+ Ke5 33.Bd5 </text:p>
      <text:p text:style-name="P1">Rd2 34.Rf7 Bd6 35.Rxh7 Rxa2 36.h4 b5 37.Bc6 Rb2 38.Rh5+ Kf6 39.Rf5+ Ke7 </text:p>
      <text:p text:style-name="P1">40.e5 Bc7 41.Bd5 Rd2 42.e6 Kd6 43.h5 Bd8 44.h6 Rh2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Milev, Zdravko"]</text:p>
      <text:p text:style-name="P1">[Black "Geller, Efim P"]</text:p>
      <text:p text:style-name="P1">[Result "1/2-1/2"]</text:p>
      <text:p text:style-name="P1">[ECO "E89"]</text:p>
      <text:p text:style-name="P1">[EventDate "1956.08.31"]</text:p>
      <text:p text:style-name="P1"/>
      <text:p text:style-name="P1">1.d4 Nf6 2.c4 g6 3.Nc3 Bg7 4.e4 d6 5.f3 O-O 6.Be3 e5 7.Nge2 c6 8.Qd2 Nbd7 </text:p>
      <text:p text:style-name="P1">9.d5 cxd5 10.cxd5 a6 11.g4 b5 12.Ng3 Nc5 13.b4 Na4 14.Nxa4 bxa4 15.Rb1 Ne8</text:p>
      <text:p text:style-name="P1">16.Bd3 Bf6 17.h4 Bxh4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Kolarov, Atanas S"]</text:p>
      <text:p text:style-name="P1"><text:soft-page-break/>[Black "Bronstein, David I"]</text:p>
      <text:p text:style-name="P1">[Result "0-1"]</text:p>
      <text:p text:style-name="P1">[ECO "A49"]</text:p>
      <text:p text:style-name="P1">[EventDate "1956.08.31"]</text:p>
      <text:p text:style-name="P1"/>
      <text:p text:style-name="P1">1.d4 Nf6 2.Nf3 g6 3.g3 Bg7 4.Bg2 O-O 5.O-O d6 6.b3 Bg4 7.Bb2 Qc8 8.Re1 a5 </text:p>
      <text:p text:style-name="P1">9.a4 Nc6 10.Nbd2 Bh3 11.Bh1 h6 12.Qc1 Ng4 13.Nc4 e5 14.dxe5 dxe5 15.Nfd2 </text:p>
      <text:p text:style-name="P1">Qe6 16.Ne4 b6 17.f3 f5 18.fxg4 fxe4 19.Bxe4 Rad8 20.Qe3 Nd4 21.Rad1 Qxg4 </text:p>
      <text:p text:style-name="P1">22.Bxd4 exd4 23.Qd3 Rfe8 24.Nd2 Kh8 25.Bf3 Qe6 26.Qe4 Qf6 27.Qc6 Qg5 28.</text:p>
      <text:p text:style-name="P1">Ne4 Qe3+ 29.Nf2 Re6 30.Qd5 c6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Keller, Dieter"]</text:p>
      <text:p text:style-name="P1">[Black "Reissmann, Paul"]</text:p>
      <text:p text:style-name="P1">[Result "1-0"]</text:p>
      <text:p text:style-name="P1">[ECO "D93"]</text:p>
      <text:p text:style-name="P1">[EventDate "1956.08.31"]</text:p>
      <text:p text:style-name="P1"/>
      <text:p text:style-name="P1">1.d4 Nf6 2.c4 g6 3.Nc3 d5 4.Bf4 Bg7 5.e3 c6 6.Qb3 O-O 7.Nf3 a6 8.Rc1 dxc4 </text:p>
      <text:p text:style-name="P1">9.Bxc4 b5 10.Be2 Nbd7 11.O-O Bb7 12.Ne5 c5 13.Rfd1 Qb6 14.Nxd7 Nxd7 15.Nd5</text:p>
      <text:p text:style-name="P1">Qe6 16.dxc5 Rac8 17.c6 Bxc6 18.Nb4 Qxb3 19.axb3 Bb7 20.Rxc8 Bxc8 21.Nxa6 </text:p>
      <text:p text:style-name="P1">Bxb2 22.Bxb5 Nf6 23.f3 Kg7 24.Rd2 Bc3 25.Rc2 Ba1 26.Ra2 Bc3 27.Rc2 Ba1 28.</text:p>
      <text:p text:style-name="P1">Rc1 Bb2 29.Rb1 Bc3 30.Rd1 e5 31.Bg3 Bxa6 32.Bxa6 Ra8 33.Bc4 h6 34.h3 Ra7 </text:p>
      <text:p text:style-name="P1">35.Rd3 Bb2 36.Rd2 Bc1 37.Re2 Rc7 38.Be1 e4 39.Kf2 exf3 40.gxf3 Nd7 41.Bb4 </text:p>
      <text:p text:style-name="P1">Rc8 42.Bb5 Rb8 43.Bc3+ Nf6 44.Bc4 Rb6 45.Ra2 Rd6 46.Ke2 Kg8 47.Ra1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Sliwa, Bogdan"]</text:p>
      <text:p text:style-name="P1">[Black "Vestol, Aage"]</text:p>
      <text:p text:style-name="P1">[Result "1-0"]</text:p>
      <text:p text:style-name="P1">[ECO "E44"]</text:p>
      <text:p text:style-name="P1">[EventDate "1956.08.31"]</text:p>
      <text:p text:style-name="P1"/>
      <text:p text:style-name="P1">1.d4 Nf6 2.c4 e6 3.Nc3 Bb4 4.e3 O-O 5.Ne2 b6 6.a3 Bxc3+ 7.Nxc3 d5 8.Bd3 </text:p>
      <text:p text:style-name="P1">Bb7 9.cxd5 exd5 10.b4 Nbd7 11.O-O Re8 12.Bb2 Nf8 13.Rc1 Ne6 14.Re1 Ng5 15.</text:p>
      <text:p text:style-name="P1">Bf1 Nfe4 16.Nxe4 dxe4 17.Bc4 Qf6 18.Rc2 Qg6 19.Kh1 Rad8 20.Qg4 h5 21.Qg3 </text:p>
      <text:p text:style-name="P1">h4 22.Qxh4 Rd6 23.Rg1 Qf5 24.Qf4 Qxf4 25.exf4 Nh3 26.gxh3 e3+ 27.d5 Rxd5 </text:p>
      <text:p text:style-name="P1">28.f3 Rd7 29.Rxg7+ Kf8 30.Kg2 Red8 31.Re2 Rd2 32.Rxf7+ Ke8 33.Rxc7 Rxe2+ </text:p>
      <text:p text:style-name="P1">34.Bxe2 Rd2 35.Kf1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Benitez, Francisco Emilio"]</text:p>
      <text:p text:style-name="P1">[Black "Walther, Edgar"]</text:p>
      <text:p text:style-name="P1">[Result "0-1"]</text:p>
      <text:p text:style-name="P1">[ECO "E60"]</text:p>
      <text:p text:style-name="P1">[EventDate "1956.08.31"]</text:p>
      <text:p text:style-name="P1"/>
      <text:p text:style-name="P1">1.d4 Nf6 2.Nf3 g6 3.g3 Bg7 4.Bg2 O-O 5.O-O d6 6.c4 Nfd7 7.Nc3 e5 8.e3 Nc6 </text:p>
      <text:p text:style-name="P1">9.Ne2 f5 10.Bd2 Nf6 11.Ne1 e4 12.b4 Ne7 13.Bc3 c6 14.a4 a6 15.Nf4 Qe8 16.</text:p>
      <text:p text:style-name="P1">h4 h6 17.Nh3 Be6 18.Qe2 Qf7 19.d5 cxd5 20.Nf4 dxc4 21.Nxe6 Qxe6 22.Nc2 b5 </text:p>
      <text:p text:style-name="P1">23.Rfd1 d5 24.Nd4 Qd7 25.Qd2 Ng4 26.f3 Ne5 27.fxe4 dxe4 28.Qa2 Nd5 29.Ne2 </text:p>
      <text:p text:style-name="P1">Nxc3 30.Nxc3 Nd3 31.Nxe4 fxe4 32.Bxe4 Qg4 33.Bxa8 Qxg3+ 34.Qg2 Qxe3+ 35.</text:p>
      <text:p text:style-name="P1">Kh1 Nf2+ 0-1</text:p>
      <text:p text:style-name="P1"/>
      <text:p text:style-name="P1"><text:soft-page-break/>[Event "Moscow ol (Men) qual-A"]</text:p>
      <text:p text:style-name="P1">[Site "Moscow RUS"]</text:p>
      <text:p text:style-name="P1">[Date "1956.??.??"]</text:p>
      <text:p text:style-name="P1">[Round "6"]</text:p>
      <text:p text:style-name="P1">[White "Johannessen, Svein"]</text:p>
      <text:p text:style-name="P1">[Black "Szapiro, Gedali"]</text:p>
      <text:p text:style-name="P1">[Result "1-0"]</text:p>
      <text:p text:style-name="P1">[WhiteElo "2440"]</text:p>
      <text:p text:style-name="P1">[ECO "E76"]</text:p>
      <text:p text:style-name="P1">[EventDate "1956.08.31"]</text:p>
      <text:p text:style-name="P1"/>
      <text:p text:style-name="P1">1.c4 g6 2.Nc3 Bg7 3.d4 Nf6 4.e4 d6 5.f4 c5 6.dxc5 Qa5 7.Bd3 Qxc5 8.Qe2 Nc6</text:p>
      <text:p text:style-name="P1">9.Nf3 Ng4 10.Nd5 Nd4 11.Nxd4 Bxd4 12.h3 Nf6 13.Nc3 a6 14.Bd2 Bd7 15.g4 O-O</text:p>
      <text:p text:style-name="P1">16.O-O-O b5 17.Kb1 bxc4 18.Bxc4 Rab8 19.Bb3 a5 20.Rc1 Qa7 21.e5 Ne8 22.e6 </text:p>
      <text:p text:style-name="P1">fxe6 23.Bxe6+ Bxe6 24.Qxe6+ Kh8 25.Rc2 Ng7 26.Qe2 e5 27.fxe5 Rf2 28.Qd3 </text:p>
      <text:p text:style-name="P1">dxe5 29.Ne4 Rf7 30.h4 Qb7 31.Bc1 Ne6 32.Re1 Rd7 33.Qg3 Rd5 34.g5 Nf4 35.</text:p>
      <text:p text:style-name="P1">Rd1 Qb6 36.Nf6 Rb5 37.Rdd2 Qd6 38.Qg4 Rd8 39.Rxd4 Qxd4 40.Rc7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Both, G"]</text:p>
      <text:p text:style-name="P1">[Black "Joffe, Manne"]</text:p>
      <text:p text:style-name="P1">[Result "0-1"]</text:p>
      <text:p text:style-name="P1">[ECO "D32"]</text:p>
      <text:p text:style-name="P1">[EventDate "1956.08.31"]</text:p>
      <text:p text:style-name="P1"/>
      <text:p text:style-name="P1">1.d4 Nf6 2.c4 c5 3.e3 e6 4.Nc3 d5 5.cxd5 exd5 6.Nf3 Nc6 7.Bb5 a6 8.Bxc6+ </text:p>
      <text:p text:style-name="P1">bxc6 9.Ne5 Qc7 10.O-O Bd6 11.f4 O-O 12.Re1 Rb8 13.b3 cxd4 14.exd4 Bf5 15.</text:p>
      <text:p text:style-name="P1">Na4 Ne4 16.Be3 Bb4 17.Rf1 f6 18.Nd3 Ba3 19.Kh1 Qc8 20.Bg1 Re8 21.Nab2 Bg4 </text:p>
      <text:p text:style-name="P1">22.Qc2 Qd7 23.Rfe1 Bd6 24.Na4 Bf5 25.Be3 h6 26.Rac1 Rec8 27.Qd1 Bg4 28.Qc2</text:p>
      <text:p text:style-name="P1">Qf5 29.Nac5 Ra8 30.b4 a5 31.a3 axb4 32.axb4 Bh5 33.Qb3 Bf7 34.Ra1 Re8 35.</text:p>
      <text:p text:style-name="P1">Rxa8 Rxa8 36.Qb2 Re8 37.Qa3 Bg6 38.Qa6 Nxc5 39.Nxc5 Bxf4 40.Qxc6 Rxe3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Morcken, Otto B"]</text:p>
      <text:p text:style-name="P1">[Black "Dworzynski, Roman"]</text:p>
      <text:p text:style-name="P1">[Result "0-1"]</text:p>
      <text:p text:style-name="P1">[ECO "A39"]</text:p>
      <text:p text:style-name="P1">[EventDate "1956.08.31"]</text:p>
      <text:p text:style-name="P1"/>
      <text:p text:style-name="P1">1.d4 Nf6 2.c4 g6 3.g3 Bg7 4.Bg2 O-O 5.e4 d6 6.Ne2 c5 7.O-O Nc6 8.Nbc3 cxd4</text:p>
      <text:p text:style-name="P1">9.Nxd4 Nxd4 10.Qxd4 Nd7 11.Qe3 Ne5 12.b3 Bd7 13.Bb2 a6 14.Qe2 Rb8 15.a4 </text:p>
      <text:p text:style-name="P1">Nc6 16.Rfb1 Nd4 17.Qd1 a5 18.Ne2 Ne6 19.Bxg7 Kxg7 20.Ra2 Ra8 21.Rd2 Nc5 </text:p>
      <text:p text:style-name="P1">22.Nf4 Ra6 23.Nd3 Nxd3 24.Rxd3 Qc7 25.Qd2 Be6 26.Rd1 Rb8 27.h3 Qc5 28.Kh2 </text:p>
      <text:p text:style-name="P1">Rb6 29.Bf3 Rb4 30.Kg2 Rc8 31.Bg4 Qe5 32.Re3 Rc6 33.f4 Qf6 34.Bxe6 Qxe6 35.</text:p>
      <text:p text:style-name="P1">Qc3+ Qf6 36.Qxf6+ Kxf6 37.Kf3 Rcb6 38.Rdd3 h5 39.Ke2 e6 40.Kd2 Ke7 41.Kc2 </text:p>
      <text:p text:style-name="P1">Rc6 42.Kd2 Rc5 43.Ke2 Rb6 44.Kf3 Ra6 45.Rd4 Rac6 46.Red3 Rb6 47.Ke3 f6 48.</text:p>
      <text:p text:style-name="P1">Kf3 e5 49.fxe5 fxe5 50.Rd5 Rxd5 51.cxd5 Rb4 52.Re3 Kf6 53.Kf2 Kg5 54.Kg2 </text:p>
      <text:p text:style-name="P1">h4 55.Kf3 Rd4 56.gxh4+ Kxh4 57.Kg2 g5 58.Kf2 Rd2+ 59.Ke1 Rh2 60.Rf3 Rxh3 </text:p>
      <text:p text:style-name="P1">61.Rf6 Rxb3 62.Rxd6 Rb4 63.Rh6+ Kg4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Colon, Arturo"]</text:p>
      <text:p text:style-name="P1">[Black "Blau, Max"]</text:p>
      <text:p text:style-name="P1">[Result "0-1"]</text:p>
      <text:p text:style-name="P1"><text:soft-page-break/>[ECO "B91"]</text:p>
      <text:p text:style-name="P1">[EventDate "1956.08.31"]</text:p>
      <text:p text:style-name="P1"/>
      <text:p text:style-name="P1">1.e4 c5 2.Nf3 d6 3.d4 cxd4 4.Nxd4 Nf6 5.Nc3 a6 6.g3 e5 7.Nde2 Be7 8.Bg2 h6</text:p>
      <text:p text:style-name="P1">9.h3 Be6 10.O-O Nc6 11.Be3 O-O 12.f4 Rc8 13.b3 b5 14.f5 Bd7 15.Qd2 Kh7 16.</text:p>
      <text:p text:style-name="P1">g4 Qa5 17.Kh2 Rfd8 18.a3 Be8 19.Rfc1 Nb8 20.b4 Qc7 21.Bf3 Bc6 22.Nd5 Bxd5 </text:p>
      <text:p text:style-name="P1">23.exd5 Qc4 24.Bg2 Nbd7 25.Qd3 Rc7 26.Kg3 Rdc8 27.Rab1 e4 28.Qxc4 Rxc4 29.</text:p>
      <text:p text:style-name="P1">Nf4 Rxc2 30.Rxc2 Rxc2 31.Rc1 Rxc1 32.Bxc1 Ne5 33.Bf1 Nfd7 34.Bg2 Nf6 35.</text:p>
      <text:p text:style-name="P1">Bf1 g5 36.fxg6+ fxg6 37.Bg2 Nc4 38.Kf2 Bd8 39.Bf1 g5 40.Ne6 Bb6+ 41.Ke1 </text:p>
      <text:p text:style-name="P1">Nxd5 42.Nf8+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Ljungquist, Lennart"]</text:p>
      <text:p text:style-name="P1">[Black "Schmidt, Paul Felix"]</text:p>
      <text:p text:style-name="P1">[Result "1-0"]</text:p>
      <text:p text:style-name="P1">[ECO "B02"]</text:p>
      <text:p text:style-name="P1">[EventDate "1956.08.31"]</text:p>
      <text:p text:style-name="P1"/>
      <text:p text:style-name="P1">1.e4 Nf6 2.e5 Nd5 3.c4 Nb6 4.c5 Nd5 5.Bc4 e6 6.Nc3 Nxc3 7.dxc3 d6 8.cxd6 </text:p>
      <text:p text:style-name="P1">cxd6 9.Nf3 Qc7 10.Qe2 Nd7 11.Bf4 a6 12.Bxe6 Nxe5 13.Bxc8 Rxc8 14.Nxe5 dxe5</text:p>
      <text:p text:style-name="P1">15.Bxe5 Qe7 16.O-O Rc5 17.Rfe1 Rc6 18.Qd2 Re6 19.Rad1 h5 20.Bf4 g5 21.Bxg5</text:p>
      <text:p text:style-name="P1">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6"]</text:p>
      <text:p text:style-name="P1">[White "Taimanov, Mark E"]</text:p>
      <text:p text:style-name="P1">[Black "Tsvetkov, Alexandar K"]</text:p>
      <text:p text:style-name="P1">[Result "1/2-1/2"]</text:p>
      <text:p text:style-name="P1">[ECO "D56"]</text:p>
      <text:p text:style-name="P1">[EventDate "1956.08.31"]</text:p>
      <text:p text:style-name="P1"/>
      <text:p text:style-name="P1">1.d4 Nf6 2.c4 e6 3.Nc3 d5 4.Bg5 Be7 5.e3 O-O 6.Nf3 h6 7.Bh4 c6 8.Qc2 Ne4 </text:p>
      <text:p text:style-name="P1">9.Bxe7 Qxe7 10.Nxe4 dxe4 11.Qxe4 Qb4+ 12.Nd2 Qxb2 13.Rb1 Qc3 14.Qd3 Qa5 </text:p>
      <text:p text:style-name="P1">15.Be2 e5 16.O-O exd4 17.exd4 Bf5 18.Ne4 Re8 19.Bf3 b6 20.c5 Bg6 21.Qb3 </text:p>
      <text:p text:style-name="P1">Bxe4 22.Rfe1 Nd7 23.Rxe4 bxc5 24.Qc4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Lorson, Gerhard"]</text:p>
      <text:p text:style-name="P1">[Black "Lindblom, Per"]</text:p>
      <text:p text:style-name="P1">[Result "1/2-1/2"]</text:p>
      <text:p text:style-name="P1">[ECO "A15"]</text:p>
      <text:p text:style-name="P1">[EventDate "1956.08.31"]</text:p>
      <text:p text:style-name="P1"/>
      <text:p text:style-name="P1">1.c4 Nf6 2.Nf3 g6 3.b3 Bg7 4.Bb2 O-O 5.g3 d6 6.Bg2 e5 7.Nc3 Re8 8.e4 Bg4 </text:p>
      <text:p text:style-name="P1">9.h3 Bxf3 10.Bxf3 Nc6 11.Ne2 Nd7 12.O-O h5 13.d3 Nc5 14.Bg2 h4 15.Qd2 hxg3</text:p>
      <text:p text:style-name="P1">16.fxg3 a5 17.Bc3 Qe7 18.Rad1 Rf8 19.Kh2 Ne6 20.Bb2 Ncd4 21.Nc3 c6 22.Rf2 </text:p>
      <text:p text:style-name="P1">f5 23.exf5 gxf5 24.Ne2 Nxe2 25.Qxe2 f4 26.gxf4 Nxf4 27.Qg4 Rf6 28.Qh4 Qe6 </text:p>
      <text:p text:style-name="P1">29.Bc1 Rh6 30.Qg3 Rg6 31.Qf3 Rf8 32.Bxf4 Rxf4 33.Qe2 Bh6 34.Rdf1 Qf6 35.</text:p>
      <text:p text:style-name="P1">Rxf4 Bxf4+ 36.Kh1 Qh4 37.Rf3 Kh8 38.Qf2 Qxf2 39.Rxf2 Rg3 40.Rf3 Rxf3 41.</text:p>
      <text:p text:style-name="P1">Bxf3 Kg7 42.Kg2 Kf6 43.Bg4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<text:soft-page-break/>[White "Plater, Kazimierz"]</text:p>
      <text:p text:style-name="P1">[Black "Kolarov, Atanas S"]</text:p>
      <text:p text:style-name="P1">[Result "1/2-1/2"]</text:p>
      <text:p text:style-name="P1">[ECO "C20"]</text:p>
      <text:p text:style-name="P1">[EventDate "1956.08.31"]</text:p>
      <text:p text:style-name="P1"/>
      <text:p text:style-name="P1">1.e4 e5 2.Ne2 Nf6 3.f4 d5 4.fxe5 Nxe4 5.d3 Nc5 6.Be3 Nc6 7.d4 Ne4 8.Nd2 </text:p>
      <text:p text:style-name="P1">Bf5 9.Nxe4 Bxe4 10.Ng3 Bg6 11.Bd3 Nb4 12.Bf5 Be7 13.O-O Bg5 14.Qd2 Bxe3+ </text:p>
      <text:p text:style-name="P1">15.Qxe3 O-O 16.Rf2 Nc6 17.Raf1 Qe7 18.Bh3 Nd8 19.Nf5 Bxf5 20.Rxf5 Ne6 21.</text:p>
      <text:p text:style-name="P1">c3 Rac8 22.Rh5 g6 23.Qg3 Ng7 24.Rg5 f6 25.exf6 Rxf6 26.Rxf6 Qxf6 27.Re5 </text:p>
      <text:p text:style-name="P1">Rf8 28.Qe1 c6 29.Bg4 Rf7 30.h3 Qf4 31.b4 a6 32.a4 h5 33.Be6 Nxe6 34.Rxe6 </text:p>
      <text:p text:style-name="P1">Kg7 35.Re8 Rf8 36.Re7+ Rf7 37.Re6 Rf6 38.Re7+ Rf7 39.Re8 Rf8 40.Re5 Rf5 </text:p>
      <text:p text:style-name="P1">41.Re7+ Rf7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Both, G"]</text:p>
      <text:p text:style-name="P1">[Black "Rojahn, Ernst"]</text:p>
      <text:p text:style-name="P1">[Result "1/2-1/2"]</text:p>
      <text:p text:style-name="P1">[ECO "D08"]</text:p>
      <text:p text:style-name="P1">[EventDate "1956.08.31"]</text:p>
      <text:p text:style-name="P1"/>
      <text:p text:style-name="P1">1.d4 d5 2.c4 e5 3.cxd5 Qxd5 4.e3 exd4 5.Qxd4 Qxd4 6.exd4 Nc6 7.Be3 Nf6 8.</text:p>
      <text:p text:style-name="P1">Nc3 Bb4 9.Bd3 O-O 10.Ne2 Bg4 11.f3 Rfe8 12.Bf2 Be6 13.O-O Ne7 14.Rac1 c6 </text:p>
      <text:p text:style-name="P1">15.Nf4 Ned5 16.Nxe6 Rxe6 17.Bc4 Rd6 18.a3 Ba5 19.Ne4 Rd7 20.Nc5 Re7 21.b4 </text:p>
      <text:p text:style-name="P1">Bc7 22.Rce1 b6 23.Rxe7 Nxe7 24.Nd3 b5 25.Bb3 Nd7 26.Rc1 Bd6 27.Bh4 Rc8 28.</text:p>
      <text:p text:style-name="P1">Bxe7 Bxe7 29.Bd5 Bf6 30.Bxc6 Bxd4+ 31.Kf1 Ne5 32.Bxb5 Rxc1+ 33.Nxc1 Bb2 </text:p>
      <text:p text:style-name="P1">34.Nd3 Nxd3 35.Bxd3 Bxa3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Vestol, Aage"]</text:p>
      <text:p text:style-name="P1">[Black "Benkner, Otto"]</text:p>
      <text:p text:style-name="P1">[Result "1/2-1/2"]</text:p>
      <text:p text:style-name="P1">[ECO "C86"]</text:p>
      <text:p text:style-name="P1">[EventDate "1956.08.31"]</text:p>
      <text:p text:style-name="P1"/>
      <text:p text:style-name="P1">1.e4 e5 2.Nf3 Nc6 3.Bb5 a6 4.Ba4 Nf6 5.O-O Be7 6.Qe2 b5 7.Bb3 d6 8.c3 Na5 </text:p>
      <text:p text:style-name="P1">9.Bc2 c5 10.Rd1 Qc7 11.d3 O-O 12.Nbd2 g6 13.Nf1 Kg7 14.h3 Nc6 15.Ne3 Nd8 </text:p>
      <text:p text:style-name="P1">16.d4 Bb7 17.d5 Bc8 18.Nf1 Ng8 19.g4 f6 20.Ng3 Nf7 21.Kh2 Bd8 22.Rg1 Qd7 </text:p>
      <text:p text:style-name="P1">23.Rg2 a5 24.Be3 b4 25.c4 a4 26.Bd3 Kh8 27.Rh1 Qe8 28.Kg1 Ra7 29.Nd2 Rb7 </text:p>
      <text:p text:style-name="P1">30.h4 Nfh6 31.f3 f5 32.Bxh6 Nxh6 33.g5 f4 34.Ngf1 Ng8 35.Kf2 h5 36.gxh6 </text:p>
      <text:p text:style-name="P1">Rh7 37.Ke1 Rxh6 38.Rgh2 Nf6 39.Kd1 Rf7 40.Qf2 Rfh7 41.Nb1 Bd7 42.a3 b3 43.</text:p>
      <text:p text:style-name="P1">Nc3 Nh5 44.Ne2 Bf6 45.Qe1 Qd8 46.Nd2 Ng7 47.Nb1 Rxh4 48.Rxh4 Rxh4 49.Nbc3 </text:p>
      <text:p text:style-name="P1">g5 50.Nb5 Bh3 51.Qg1 Nh5 52.Rh2 Qd7 53.Kc1 Kh7 54.Qf2 Kh6 55.Ng1 Be7 56.</text:p>
      <text:p text:style-name="P1">Nc3 Qc8 57.Nxa4 Bd8 58.Nc3 Ng3 59.Nce2 Nh5 60.Kb1 Bd7 61.Nc1 Qb8 62.Be2 </text:p>
      <text:p text:style-name="P1">Qb7 63.Bd1 Ba4 64.Nge2 Rxh2 65.Qxh2 Ba5 66.Qh3 Bd7 67.Qg2 Ba4 68.Ng1 Kg6 </text:p>
      <text:p text:style-name="P1">69.Qh3 Bd7 70.Qf1 Ng3 71.Qd3 g4 72.fxg4 Qc8 73.Qf3 Be1 74.Nd3 Bd2 75.Nh3 </text:p>
      <text:p text:style-name="P1">Qh8 76.Qg2 Be3 77.Nhf2 Ba4 78.Bf3 Qc8 79.Qh3 Qf8 80.Nd1 Qh6 81.Qg2 Bd4 82.</text:p>
      <text:p text:style-name="P1">Nc1 Qh7 83.Ne2 Qh4 84.Nxd4 exd4 85.Nf2 Kg7 86.Kc1 Bd7 87.Kd1 Bc8 88.Kd2 </text:p>
      <text:p text:style-name="P1">Ba6 89.Kd3 Nh1 90.Nd1 Ng3 91.Qd2 Qh3 92.Qg2 Qh4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Keres, Paul"]</text:p>
      <text:p text:style-name="P1">[Black "Bhend, Edwin"]</text:p>
      <text:p text:style-name="P1">[Result "1-0"]</text:p>
      <text:p text:style-name="P1"><text:soft-page-break/>[BlackElo "2325"]</text:p>
      <text:p text:style-name="P1">[ECO "B20"]</text:p>
      <text:p text:style-name="P1">[EventDate "1956.08.31"]</text:p>
      <text:p text:style-name="P1"/>
      <text:p text:style-name="P1">1.e4 c5 2.Ne2 d6 3.g3 Nc6 4.Bg2 Nf6 5.O-O e5 6.c3 Be7 7.d4 cxd4 8.cxd4 O-O</text:p>
      <text:p text:style-name="P1">9.Nbc3 Bd7 10.h3 Re8 11.Be3 Bf8 12.Qd2 exd4 13.Nxd4 Nxd4 14.Bxd4 Bc6 15.</text:p>
      <text:p text:style-name="P1">Rfe1 a6 16.Rad1 Rc8 17.f4 Nd7 18.Qf2 b5 19.a3 Qc7 20.Rc1 Nc5 21.Rcd1 Qb7 </text:p>
      <text:p text:style-name="P1">22.Qc2 b4 23.axb4 Qxb4 24.Qf2 a5 25.Nd5 Bxd5 26.Bc3 Qb3 27.Rxd5 Nxe4 28.</text:p>
      <text:p text:style-name="P1">Rxe4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Gromek, Jozef"]</text:p>
      <text:p text:style-name="P1">[Black "Milev, Zdravko"]</text:p>
      <text:p text:style-name="P1">[Result "0-1"]</text:p>
      <text:p text:style-name="P1">[ECO "D95"]</text:p>
      <text:p text:style-name="P1">[EventDate "1956.08.31"]</text:p>
      <text:p text:style-name="P1"/>
      <text:p text:style-name="P1">1.c4 Nf6 2.d4 g6 3.Nc3 d5 4.e3 Bg7 5.Nf3 O-O 6.Qb3 e6 7.Be2 b6 8.O-O Bb7 </text:p>
      <text:p text:style-name="P1">9.Rd1 Nbd7 10.a4 a6 11.c5 Rb8 12.cxb6 cxb6 13.Bd2 Qe7 14.Na2 Rfc8 15.Bb4 </text:p>
      <text:p text:style-name="P1">Qd8 16.Bd6 Ra8 17.h3 Bf8 18.Bh2 Ne4 19.Nd2 Nxd2 20.Rxd2 Qe7 21.Re1 Qd8 22.</text:p>
      <text:p text:style-name="P1">Nb4 Nf6 23.Bd3 Bd6 24.Rde2 Bxh2+ 25.Kxh2 Qd6+ 26.Kh1 Rc7 27.Rd1 Ne4 28.Kg1</text:p>
      <text:p text:style-name="P1">Nf6 29.Rf1 Kg7 30.Kh1 Ne4 31.Kg1 Kg8 32.Rfe1 Nc5 33.Qa2 Nxd3 34.Nxd3 a5 </text:p>
      <text:p text:style-name="P1">35.Rd2 Rac8 36.Red1 Ba6 37.Qb3 Bc4 38.Qc3 Bxd3 39.Qxd3 Qb4 40.Qa3 Qxa3 41.</text:p>
      <text:p text:style-name="P1">bxa3 Rc3 42.Rb1 Rc1+ 43.Rd1 Rxd1+ 44.Rxd1 Rc3 45.Rb1 Rxa3 46.Rxb6 Rxa4 47.</text:p>
      <text:p text:style-name="P1">h4 h6 48.Kh2 Ra2 49.Kg3 a4 50.Ra6 Kg7 51.Kf3 a3 52.Ra5 Ra1 53.Ra6 a2 54.</text:p>
      <text:p text:style-name="P1">Ra5 f6 55.Ra7+ Kf8 56.Ra8+ Ke7 57.Ra7+ Kd6 58.Ra6+ Kc7 59.Kf4 Kb7 60.Ra3 </text:p>
      <text:p text:style-name="P1">Kb6 61.Ra8 Kb5 62.g4 g5+ 63.hxg5 hxg5+ 64.Kf3 e5 65.dxe5 fxe5 66.Ke2 d4 </text:p>
      <text:p text:style-name="P1">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Geller, Efim P"]</text:p>
      <text:p text:style-name="P1">[Black "Keller, Dieter"]</text:p>
      <text:p text:style-name="P1">[Result "0-1"]</text:p>
      <text:p text:style-name="P1">[ECO "A34"]</text:p>
      <text:p text:style-name="P1">[EventDate "1956.08.31"]</text:p>
      <text:p text:style-name="P1"/>
      <text:p text:style-name="P1">1.c4 Nf6 2.Nc3 c5 3.g3 d5 4.cxd5 Nxd5 5.Bg2 Nc7 6.d3 Nc6 7.Bxc6+ bxc6 8.</text:p>
      <text:p text:style-name="P1">Qa4 Bd7 9.Nf3 f6 10.Be3 e5 11.Ne4 Ne6 12.Rc1 Qb6 13.O-O Qxb2 14.Rb1 Qxe2 </text:p>
      <text:p text:style-name="P1">15.Kg2 Nd8 16.Ned2 Qxd3 17.Rfd1 Be6 18.Qa5 c4 19.Nf1 Qa3 20.Qc7 Rc8 21.</text:p>
      <text:p text:style-name="P1">Qxa7 Qxa7 22.Bxa7 c3 23.Rbc1 Bb4 24.a3 Bxa3 25.Rxc3 Bb4 26.Rcc1 Nf7 27.Bc5</text:p>
      <text:p text:style-name="P1">Bxc5 28.Rxc5 Ke7 29.Rdc1 Bd5 30.Ne3 Be4 31.h4 g5 32.R1c4 Nd6 33.hxg5 Nxc4 </text:p>
      <text:p text:style-name="P1">34.gxf6+ Kxf6 35.Rxc4 Bd5 36.Rc3 Ke6 37.Ng4 Bxf3+ 38.Kxf3 Kd5 39.Rd3+ Kc4 </text:p>
      <text:p text:style-name="P1">40.Nxe5+ Kb4 41.Rd4+ Kb5 42.Rd1 c5 43.Rb1+ Ka4 44.Ke3 Rhd8 45.Nc4 Rb8 46.</text:p>
      <text:p text:style-name="P1">Nb6+ Ka3 47.Nc4+ Ka2 48.Rc1 Rb1 49.Rxb1 Kxb1 50.f4 Kc2 51.f5 Rd3+ 52.Kf2 </text:p>
      <text:p text:style-name="P1">Kc3 53.Nb6 c4 54.Ke2 Rd8 55.Na4+ Kb4 56.Nb2 Kb3 57.Nd1 c3 58.Ne3 Re8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Skold, Kristian"]</text:p>
      <text:p text:style-name="P1">[Black "Pla, Orlando"]</text:p>
      <text:p text:style-name="P1">[Result "1-0"]</text:p>
      <text:p text:style-name="P1">[ECO "B98"]</text:p>
      <text:p text:style-name="P1">[EventDate "1956.08.31"]</text:p>
      <text:p text:style-name="P1"/>
      <text:p text:style-name="P1">1.e4 c5 2.Nf3 d6 3.d4 cxd4 4.Nxd4 Nf6 5.Nc3 a6 6.Bg5 e6 7.f4 Be7 8.Qf3 Qc7</text:p>
      <text:p text:style-name="P1"><text:soft-page-break/>9.Be2 Nc6 10.Nxc6 bxc6 11.e5 dxe5 12.fxe5 Nd5 13.Bxe7 Nxe7 14.O-O-O Qxe5 </text:p>
      <text:p text:style-name="P1">15.Rhf1 f6 16.Bc4 O-O 17.Rfe1 Qg5+ 18.Kb1 Nd5 19.h4 Qxh4 20.Bb3 Kh8 21.Rh1</text:p>
      <text:p text:style-name="P1">Qf4 22.Bxd5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Johannessen, Svein"]</text:p>
      <text:p text:style-name="P1">[Black "Folz, V"]</text:p>
      <text:p text:style-name="P1">[Result "1-0"]</text:p>
      <text:p text:style-name="P1">[WhiteElo "2440"]</text:p>
      <text:p text:style-name="P1">[ECO "A34"]</text:p>
      <text:p text:style-name="P1">[EventDate "1956.08.31"]</text:p>
      <text:p text:style-name="P1"/>
      <text:p text:style-name="P1">1.c4 c5 2.Nf3 Nf6 3.Nc3 d5 4.cxd5 Nxd5 5.g3 Nc6 6.Bg2 Nc7 7.O-O e5 8.b3 </text:p>
      <text:p text:style-name="P1">Be7 9.Bb2 O-O 10.Rc1 f6 11.Ne1 Nd4 12.Nd3 Rb8 13.f4 Bg4 14.Nf2 Be6 15.Qe1 </text:p>
      <text:p text:style-name="P1">c4 16.bxc4 Bxc4 17.d3 Be6 18.e3 Nc6 19.Qe2 Nd5 20.Nce4 Qb6 21.Nd1 Rbd8 22.</text:p>
      <text:p text:style-name="P1">f5 Bf7 23.h4 Ndb4 24.Ndf2 Nxa2 25.Rb1 Nab4 26.Bc3 a5 27.g4 Qa6 28.Rbd1 Bb3</text:p>
      <text:p text:style-name="P1">29.Rd2 Nd5 30.Ba1 Bb4 31.Rb2 a4 32.Qf3 Qa7 33.Re2 Be7 34.g5 Ndb4 35.g6 h6 </text:p>
      <text:p text:style-name="P1">36.Qh5 Nxd3 37.Ng4 Nf4 38.Rxf4 exf4 39.Nxh6+ gxh6 40.Qxh6 Rf7 41.gxf7+ </text:p>
      <text:p text:style-name="P1">Kxf7 42.Qg6+ Kf8 43.Ng5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Minev, Nikolay N"]</text:p>
      <text:p text:style-name="P1">[Black "Sliwa, Bogdan"]</text:p>
      <text:p text:style-name="P1">[Result "0-1"]</text:p>
      <text:p text:style-name="P1">[ECO "C44"]</text:p>
      <text:p text:style-name="P1">[EventDate "1956.08.31"]</text:p>
      <text:p text:style-name="P1"/>
      <text:p text:style-name="P1">1.e4 e5 2.Nf3 Nc6 3.c3 Nf6 4.d4 Nxe4 5.d5 Nb8 6.Nxe5 Qe7 7.Qd4 d6 8.Qxe4 </text:p>
      <text:p text:style-name="P1">Qxe5 9.Qxe5+ dxe5 10.Be3 Nd7 11.c4 Bd6 12.Nc3 O-O 13.Be2 b6 14.O-O f5 15.</text:p>
      <text:p text:style-name="P1">f3 a5 16.Na4 Nf6 17.Kh1 Bd7 18.c5 Bxa4 19.cxd6 cxd6 20.Bxb6 Rfb8 21.b3 </text:p>
      <text:p text:style-name="P1">Rxb6 22.bxa4 Rc8 23.Rfc1 Rxc1+ 24.Rxc1 Rb2 25.Bc4 Nd7 26.h4 Nc5 27.h5 Kf7 </text:p>
      <text:p text:style-name="P1">28.g4 Kf6 29.Rg1 fxg4 30.Rxg4 Rb4 31.Kh2 Nxa4 32.a3 Rb2+ 33.Kg3 Nb6 34.Re4</text:p>
      <text:p text:style-name="P1">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Tringov, Georgi P"]</text:p>
      <text:p text:style-name="P1">[Black "Dworzynski, Roman"]</text:p>
      <text:p text:style-name="P1">[Result "1-0"]</text:p>
      <text:p text:style-name="P1">[WhiteElo "2460"]</text:p>
      <text:p text:style-name="P1">[ECO "C77"]</text:p>
      <text:p text:style-name="P1">[EventDate "1956.08.31"]</text:p>
      <text:p text:style-name="P1"/>
      <text:p text:style-name="P1">1.e4 e5 2.Nf3 Nc6 3.Bb5 a6 4.Ba4 Nf6 5.Qe2 b5 6.Bb3 Bc5 7.c3 O-O 8.O-O d6 </text:p>
      <text:p text:style-name="P1">9.Rd1 Qe7 10.h3 Be6 11.Bc2 Bb6 12.d3 h6 13.Nbd2 Nh7 14.Nf1 f5 15.exf5 Bxf5</text:p>
      <text:p text:style-name="P1">16.Be3 Bxe3 17.Nxe3 Be6 18.d4 exd4 19.cxd4 Bf5 20.Bxf5 Rxf5 21.Rac1 Nb4 </text:p>
      <text:p text:style-name="P1">22.Rxc7 Qxc7 23.Nxf5 Qf7 24.Nxd6 Qxa2 25.d5 Nf6 26.Qe6+ Kh7 27.Qf5+ Kg8 </text:p>
      <text:p text:style-name="P1">28.Qg6 Nbxd5 29.Nf5 Ra7 30.Rc1 Kh8 31.Ng5 Nb6 32.Nxh6 Qxb2 33.Rd1 Nbd5 34.</text:p>
      <text:p text:style-name="P1">Ngf7+ Rxf7 35.Nxf7+ Kg8 36.Nh6+ Kh8 37.Nf5 Ne4 38.Qe8+ Kh7 39.Qxe4 Nc3 40.</text:p>
      <text:p text:style-name="P1">Qh4+ 1-0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<text:soft-page-break/>[White "Colon Romero, Miguel"]</text:p>
      <text:p text:style-name="P1">[Black "Stenborg, Ake"]</text:p>
      <text:p text:style-name="P1">[Result "1/2-1/2"]</text:p>
      <text:p text:style-name="P1">[ECO "E28"]</text:p>
      <text:p text:style-name="P1">[EventDate "1956.08.31"]</text:p>
      <text:p text:style-name="P1"/>
      <text:p text:style-name="P1">1.d4 Nf6 2.c4 e6 3.Nc3 Bb4 4.e3 c5 5.a3 Bxc3+ 6.bxc3 b6 7.Bd3 Bb7 8.f3 Nc6</text:p>
      <text:p text:style-name="P1">9.Ne2 O-O 10.O-O d6 11.Ng3 Qd7 12.Qe2 Ba6 13.a4 Rac8 14.Bd2 Qb7 15.Rfc1 </text:p>
      <text:p text:style-name="P1">Rc7 16.Be1 Rfc8 17.Nf1 Na5 18.Nd2 cxd4 19.cxd4 d5 20.c5 Bxd3 21.Qxd3 bxc5 </text:p>
      <text:p text:style-name="P1">22.Rab1 Qa8 23.Qa6 Nc4 24.Nxc4 Rc6 25.Qb7 Qxb7 26.Rxb7 cxd4 27.exd4 Rxc4 </text:p>
      <text:p text:style-name="P1">28.Ra1 h6 29.Rxa7 Rxd4 30.a5 Rdc4 31.Bd2 d4 32.Kf1 Rc2 33.Ke1 Rb2 34.a6 </text:p>
      <text:p text:style-name="P1">Rcc2 35.Rb7 Ra2 36.Rxa2 Rxa2 37.a7 Kh7 38.Bb4 Nd5 39.Bc5 d3 40.Rb3 Nc7 41.</text:p>
      <text:p text:style-name="P1">Rxd3 Nb5 42.Rd7 Nxa7 43.Bxa7 Rxg2 44.Bb8 Kg6 45.Rd2 Rg1+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Walther, Edgar"]</text:p>
      <text:p text:style-name="P1">[Black "Taimanov, Mark E"]</text:p>
      <text:p text:style-name="P1">[Result "0-1"]</text:p>
      <text:p text:style-name="P1">[ECO "E66"]</text:p>
      <text:p text:style-name="P1">[EventDate "1956.08.31"]</text:p>
      <text:p text:style-name="P1"/>
      <text:p text:style-name="P1">1.d4 Nf6 2.c4 g6 3.g3 Bg7 4.Bg2 O-O 5.Nc3 d6 6.Nf3 Nc6 7.d5 Na5 8.Qd3 c5 </text:p>
      <text:p text:style-name="P1">9.O-O a6 10.Nd2 Nd7 11.f4 b5 12.Rb1 bxc4 13.Nxc4 Nxc4 14.Qxc4 a5 15.Qa4 </text:p>
      <text:p text:style-name="P1">Nb6 16.Qc2 a4 17.b3 axb3 18.axb3 Bg4 19.e4 Bd7 20.Bb2 c4 21.b4 Na4 22.Ba1 </text:p>
      <text:p text:style-name="P1">Qb6+ 23.Kh1 Nxc3 24.Bxc3 Ba4 25.Qb2 Bxc3 26.Qxc3 Bb3 27.f5 Ra2 28.fxg6 </text:p>
      <text:p text:style-name="P1">hxg6 29.Rf4 Rc2 30.Qf3 Qxb4 31.Rf1 Qc3 32.Qg4 Qd2 33.Qh3 Rc1 34.Qh4 Rxf1+ </text:p>
      <text:p text:style-name="P1">35.Rxf1 c3 36.Qxe7 Bc4 0-1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Blau, Max"]</text:p>
      <text:p text:style-name="P1">[Black "Smyslov, Vassily"]</text:p>
      <text:p text:style-name="P1">[Result "1/2-1/2"]</text:p>
      <text:p text:style-name="P1">[BlackElo "2620"]</text:p>
      <text:p text:style-name="P1">[ECO "C73"]</text:p>
      <text:p text:style-name="P1">[EventDate "1956.08.31"]</text:p>
      <text:p text:style-name="P1"/>
      <text:p text:style-name="P1">1.e4 e5 2.Nf3 Nc6 3.Bb5 a6 4.Ba4 d6 5.Bxc6+ bxc6 6.d4 f6 7.O-O Ne7 8.Qd3 </text:p>
      <text:p text:style-name="P1">Ng6 9.Nc3 Bg4 10.dxe5 fxe5 11.h3 Bd7 12.Ne2 Be7 13.Qc4 Bf6 14.Bd2 a5 15.a4</text:p>
      <text:p text:style-name="P1">Qe7 16.Bc3 Qe6 17.Qd3 O-O 18.Rfd1 Qf7 19.Be1 Be6 20.b3 Be7 21.Nd2 Nh4 22.</text:p>
      <text:p text:style-name="P1">f3 Qh5 23.Bxh4 Qxh4 24.Kh2 Rf6 25.Ng1 Rg6 26.Qe2 d5 27.Qe1 Qg5 28.g3 Rf8 </text:p>
      <text:p text:style-name="P1">29.h4 Qh6 30.Nh3 Bb4 31.Qe2 Bxd2 32.Rxd2 Rxf3 33.Qxf3 Qxd2+ 34.Qg2 Qxg2+ </text:p>
      <text:p text:style-name="P1">35.Kxg2 Rf6 36.Re1 Bxh3+ 37.Kxh3 d4 38.Kg2 Kf7 39.c3 Ke7 40.cxd4 exd4 41.</text:p>
      <text:p text:style-name="P1">Rd1 c5 42.Rc1 Kd6 43.e5+ Kxe5 44.Rxc5+ Kd6 45.Rxa5 d3 46.Ra6+ c6 47.Ra8 </text:p>
      <text:p text:style-name="P1">Ke5 48.Rd8 Ke4 49.b4 Ke3 50.Re8+ Kd4 51.Rd8+ Ke3 52.Re8+ Kd2 53.b5 cxb5 </text:p>
      <text:p text:style-name="P1">54.axb5 Kc3 55.Rc8+ Kb4 56.Rd8 Kc4 57.Rd7 g6 58.Rd8 Rb6 59.Kf3 Kc3 60.Ke3 </text:p>
      <text:p text:style-name="P1">Re6+ 61.Kf2 d2 62.Rc8+ Kd3 63.Rd8+ Kc2 64.Rc8+ Kd1 65.Rc6 Re2+ 66.Kf1 Re3 </text:p>
      <text:p text:style-name="P1">67.Kf2 Rb3 68.b6 Rb2 69.Kf1 Rb3 70.Kf2 Rb1 71.Rd6 Kc2 72.Rc6+ Kd3 73.Rd6+ </text:p>
      <text:p text:style-name="P1">Kc3 74.Rc6+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Stahlberg, Gideon"]</text:p>
      <text:p text:style-name="P1">[Black "Colon, Arturo"]</text:p>
      <text:p text:style-name="P1">[Result "1/2-1/2"]</text:p>
      <text:p text:style-name="P1">[ECO "A29"]</text:p>
      <text:p text:style-name="P1"><text:soft-page-break/>[EventDate "1956.08.31"]</text:p>
      <text:p text:style-name="P1"/>
      <text:p text:style-name="P1">1.c4 e5 2.g3 Nf6 3.Bg2 d6 4.Nc3 Nc6 5.Nf3 Be6 6.d3 Qd7 7.Ng5 Bf5 8.Nd5 Be7</text:p>
      <text:p text:style-name="P1">9.Nxe7 Qxe7 10.O-O h6 11.Ne4 Nxe4 12.dxe4 Be6 13.b3 g5 14.e3 g4 15.c5 dxc5</text:p>
      <text:p text:style-name="P1">16.Ba3 b6 17.Rc1 a5 18.h4 gxh3 19.Bf3 Rd8 20.Qe2 Qg5 21.Bh5 Rg8 22.Kh2 Nb4</text:p>
      <text:p text:style-name="P1">23.Bxb4 axb4 24.Rcd1 Ke7 25.Rxd8 Kxd8 26.Rg1 f5 27.f4 Qg7 28.exf5 Bxf5 29.</text:p>
      <text:p text:style-name="P1">g4 exf4 30.Rd1+ Bd7 31.exf4 Kc8 32.g5 Bc6 33.Bf3 Bxf3 34.Qxf3 Kb8 35.Rg1 </text:p>
      <text:p text:style-name="P1">hxg5 36.Rxg5 Qb2+ 37.Kxh3 Rh8+ 38.Rh5 Rxh5+ 39.Qxh5 Qxa2 40.Qe8+ Ka7 41.</text:p>
      <text:p text:style-name="P1">Qf7 Kb7 42.Qd5+ Ka7 43.Qf7 Kb7 44.Qd5+ c6 45.Qf7+ Ka6 46.f5 Qe2 47.f6 Qe3+</text:p>
      <text:p text:style-name="P1">48.Kg4 b5 1/2-1/2</text:p>
      <text:p text:style-name="P1"/>
      <text:p text:style-name="P1">[Event "Moscow ol (Men) qual-A"]</text:p>
      <text:p text:style-name="P1">[Site "Moscow RUS"]</text:p>
      <text:p text:style-name="P1">[Date "1956.??.??"]</text:p>
      <text:p text:style-name="P1">[Round "7"]</text:p>
      <text:p text:style-name="P1">[White "Benitez, Francisco Emilio"]</text:p>
      <text:p text:style-name="P1">[Black "Joffe, Manne"]</text:p>
      <text:p text:style-name="P1">[Result "0-1"]</text:p>
      <text:p text:style-name="P1">[ECO "B59"]</text:p>
      <text:p text:style-name="P1">[EventDate "1956.08.31"]</text:p>
      <text:p text:style-name="P1"/>
      <text:p text:style-name="P1">1.e4 c5 2.Nf3 Nc6 3.d4 cxd4 4.Nxd4 Nf6 5.Nc3 d6 6.Be2 e5 7.Nb3 Be7 8.O-O </text:p>
      <text:p text:style-name="P1">O-O 9.Be3 Be6 10.f4 exf4 11.Bxf4 Ne5 12.Qd4 Qc7 13.Rad1 Rfd8 14.Qf2 a6 15.</text:p>
      <text:p text:style-name="P1">h3 b5 16.a3 Rab8 17.Nd4 Nc4 18.Bc1 b4 19.axb4 Rxb4 20.Qg3 Kh8 21.Nxe6 fxe6</text:p>
      <text:p text:style-name="P1">22.b3 Ne5 23.Ba3 Rb6 24.Kh1 Rc6 25.Bb2 Rc8 26.Bc4 Nxc4 27.bxc4 Rxc4 28.e5 </text:p>
      <text:p text:style-name="P1">dxe5 29.Rf3 e4 30.Qxc7 R4xc7 31.Re3 Bc5 32.Re2 e3 33.Na4 Nd5 34.Nxc5 Rxc5 </text:p>
      <text:p text:style-name="P1">35.Bd4 Rxc2 36.Rxc2 Rxc2 37.Bxe3 Kg8 38.Bg1 Ra2 39.Bc5 a5 40.Rf1 Nf6 41.</text:p>
      <text:p text:style-name="P1">Re1 Kf7 42.Rb1 Nd7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Gligoric, Svetozar"]</text:p>
      <text:p text:style-name="P1">[Black "Larsen, Bent"]</text:p>
      <text:p text:style-name="P1">[Result "1/2-1/2"]</text:p>
      <text:p text:style-name="P1">[WhiteElo "2575"]</text:p>
      <text:p text:style-name="P1">[ECO "E59"]</text:p>
      <text:p text:style-name="P1">[EventDate "1956.08.31"]</text:p>
      <text:p text:style-name="P1"/>
      <text:p text:style-name="P1">1.d4 Nf6 2.c4 e6 3.Nc3 Bb4 4.e3 c5 5.Bd3 O-O 6.Nf3 d5 7.O-O Nc6 8.a3 Bxc3 </text:p>
      <text:p text:style-name="P1">9.bxc3 dxc4 10.Bxc4 Qc7 11.Bd3 e5 12.Qc2 Re8 13.Nxe5 Nxe5 14.dxe5 Qxe5 15.</text:p>
      <text:p text:style-name="P1">f3 Bd7 16.Rb1 Bc6 17.c4 Rad8 18.Re1 h5 19.Bf1 h4 20.e4 Nh5 21.Qf2 Qe7 22.</text:p>
      <text:p text:style-name="P1">Be3 b6 23.Qb2 Rd6 24.Qf2 Ba4 25.Rb2 Qf6 26.Rd2 Rxd2 27.Bxd2 Rd8 28.Bc1 g5 </text:p>
      <text:p text:style-name="P1">29.g3 hxg3 30.hxg3 Bd1 31.e5 Qxf3 32.Bxg5 Rd4 33.Qxf3 Bxf3 34.Kf2 Bg4 35.</text:p>
      <text:p text:style-name="P1">a4 Be6 36.Be2 Bg4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Boutteville, Cesar"]</text:p>
      <text:p text:style-name="P1">[Black "Zhamsaran"]</text:p>
      <text:p text:style-name="P1">[Result "0-1"]</text:p>
      <text:p text:style-name="P1">[ECO "A00"]</text:p>
      <text:p text:style-name="P1">[EventDate "1956.08.31"]</text:p>
      <text:p text:style-name="P1"/>
      <text:p text:style-name="P1">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<text:soft-page-break/>[White "Thomson, E"]</text:p>
      <text:p text:style-name="P1">[Black "Muhring, Willem Jan"]</text:p>
      <text:p text:style-name="P1">[Result "1/2-1/2"]</text:p>
      <text:p text:style-name="P1">[ECO "B45"]</text:p>
      <text:p text:style-name="P1">[EventDate "1956.08.31"]</text:p>
      <text:p text:style-name="P1"/>
      <text:p text:style-name="P1">1.e4 c5 2.Nf3 Nc6 3.d4 cxd4 4.Nxd4 Nf6 5.Nc3 e6 6.Nxc6 bxc6 7.e5 Nd5 8.</text:p>
      <text:p text:style-name="P1">Nxd5 cxd5 9.Be3 d6 10.Bb5+ Bd7 11.Bxd7+ Qxd7 12.exd6 Bxd6 13.O-O O-O 14.c3</text:p>
      <text:p text:style-name="P1">Rfc8 15.Rc1 Rc6 16.Qd3 Qc7 17.g3 Rb8 18.Rc2 Rc8 19.Rfc1 Qa5 20.a3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Bouwmeester, Hans"]</text:p>
      <text:p text:style-name="P1">[Black "McGowan, D"]</text:p>
      <text:p text:style-name="P1">[Result "1-0"]</text:p>
      <text:p text:style-name="P1">[ECO "C03"]</text:p>
      <text:p text:style-name="P1">[EventDate "1956.08.31"]</text:p>
      <text:p text:style-name="P1"/>
      <text:p text:style-name="P1">1.d4 e6 2.e4 d5 3.Nd2 a6 4.e5 c5 5.c3 Nc6 6.Ndf3 Nge7 7.Bd3 Ng6 8.Ne2 Bd7 </text:p>
      <text:p text:style-name="P1">9.O-O Qb6 10.b3 cxd4 11.cxd4 Nb4 12.Bb1 Bb5 13.Re1 Bxe2 14.Rxe2 Be7 15.Be3</text:p>
      <text:p text:style-name="P1">O-O 16.a3 Nc6 17.Bd3 a5 18.Qb1 Rfc8 19.Qb2 Na7 20.Rc1 Rxc1+ 21.Bxc1 Rc8 </text:p>
      <text:p text:style-name="P1">22.a4 Bb4 23.Rc2 Rxc2 24.Qxc2 Qc6 25.Kf1 Qxc2 26.Bxc2 Bc3 27.Ke2 Nc6 28.</text:p>
      <text:p text:style-name="P1">Kd3 Bb4 29.g3 Nge7 30.Ke3 h6 31.Ng1 Kf8 32.Ne2 Nc8 33.f4 g6 34.g4 N8e7 35.</text:p>
      <text:p text:style-name="P1">Kf3 Kg7 36.Bb2 Kg8 37.Ng3 b6 38.f5 gxf5 39.gxf5 exf5 40.Nxf5 Nxf5 41.Bxf5 </text:p>
      <text:p text:style-name="P1">Nd8 42.Bh3 Kg7 43.Bg2 Nc6 44.Ke2 Ne7 45.Bc1 Kg6 46.Be3 Ba3 47.Kd3 Kg7 48.</text:p>
      <text:p text:style-name="P1">Bf2 Bb2 49.Bh4 Nc6 50.Bxd5 Nxd4 51.Bf6+ Kf8 52.e6 fxe6 53.Bxd4 Bxd4 54.</text:p>
      <text:p text:style-name="P1">Kxd4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Pedersen, Eigil"]</text:p>
      <text:p text:style-name="P1">[Black "Matanovic, Aleksandar"]</text:p>
      <text:p text:style-name="P1">[Result "0-1"]</text:p>
      <text:p text:style-name="P1">[WhiteElo "2370"]</text:p>
      <text:p text:style-name="P1">[BlackElo "2515"]</text:p>
      <text:p text:style-name="P1">[ECO "C84"]</text:p>
      <text:p text:style-name="P1">[EventDate "1956.08.31"]</text:p>
      <text:p text:style-name="P1"/>
      <text:p text:style-name="P1">1.e4 e5 2.Nf3 Nc6 3.Bb5 a6 4.Ba4 Nf6 5.d4 exd4 6.O-O Be7 7.e5 Ne4 8.Re1 b5</text:p>
      <text:p text:style-name="P1">9.Bb3 Nc5 10.Nxd4 Nxd4 11.Qxd4 O-O 12.Nc3 Nxb3 13.axb3 Bb7 14.Nd5 Re8 15.</text:p>
      <text:p text:style-name="P1">Bf4 Bf8 16.Bg3 d6 17.Bh4 Qd7 18.Re3 Bxd5 19.Qxd5 Qf5 20.Rf3 Qg6 21.exd6 </text:p>
      <text:p text:style-name="P1">Bxd6 22.Qf5 Qxf5 23.Rxf5 Re2 24.Rc1 Rae8 25.Kf1 Bb4 26.f3 Bd6 27.Re1 Rxe1+</text:p>
      <text:p text:style-name="P1">28.Bxe1 Bxh2 29.g3 Bg1 30.Rd5 Bb6 31.b4 f6 32.b3 Kf7 33.c4 Ke6 34.Rd2 c6 </text:p>
      <text:p text:style-name="P1">35.Ra2 Ra8 36.Re2+ Kd7 37.Rd2+ Kc8 38.Rd6 Kc7 39.c5 Ba7 40.g4 Rd8 41.Re6 </text:p>
      <text:p text:style-name="P1">Rd7 42.Bg3+ Kb7 43.Bd6 Bb8 44.Bxb8 Kxb8 45.Rxc6 Rd3 46.Rxa6 Rxf3+ 47.Kg2 </text:p>
      <text:p text:style-name="P1">Rf4 48.Rb6+ Kc7 49.Rxb5 Rxg4+ 50.Kf3 h5 51.Rb6 Rg5 52.Re6 h4 53.Re4 Rg3+ </text:p>
      <text:p text:style-name="P1">54.Kf2 g5 55.Re7+ Kd8 56.Rf7 Rxb3 57.Rxf6 g4 58.Rh6 g3+ 59.Kg2 Rb2+ 60.Kg1</text:p>
      <text:p text:style-name="P1">Rxb4 61.c6 Kc7 62.Kg2 Rg4 63.Kh3 g2 64.Kxg4 g1=Q+ 65.Kxh4 Qe3 66.Rg6 Qf4+ </text:p>
      <text:p text:style-name="P1">67.Kh5 Kb6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Fallone, Michael"]</text:p>
      <text:p text:style-name="P1">[Black "Kramer, Haije"]</text:p>
      <text:p text:style-name="P1">[Result "0-1"]</text:p>
      <text:p text:style-name="P1">[ECO "A47"]</text:p>
      <text:p text:style-name="P1">[EventDate "1956.08.31"]</text:p>
      <text:p text:style-name="P1"><text:soft-page-break/></text:p>
      <text:p text:style-name="P1">1.d4 Nf6 2.Nf3 g6 3.Bf4 Bg7 4.e3 b6 5.Nbd2 Bb7 6.Bd3 d6 7.e4 Nbd7 8.c3 O-O</text:p>
      <text:p text:style-name="P1">9.O-O Qe8 10.Re1 e5 11.Be3 h6 12.Qc2 Ng4 13.Nf1 Nxe3 14.Nxe3 Nf6 15.Nc4 </text:p>
      <text:p text:style-name="P1">Nh5 16.d5 Qd7 17.Ne3 Nf4 18.Bf1 Bc8 19.Nh4 Qe7 20.g3 Bd7 21.Nhf5 gxf5 22.</text:p>
      <text:p text:style-name="P1">gxf4 fxe4 23.f5 Qg5+ 24.Bg2 Bxf5 25.Nxf5 Qxf5 26.Rxe4 Qg6 27.h3 f5 28.Rg4 </text:p>
      <text:p text:style-name="P1">Qf7 29.Rg3 e4 30.Kh1 Kh8 31.Re3 Be5 32.Rg1 Rg8 33.Qe2 Raf8 34.h4 f4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Prins, Lodewijk"]</text:p>
      <text:p text:style-name="P1">[Black "Fairhurst, William"]</text:p>
      <text:p text:style-name="P1">[Result "1/2-1/2"]</text:p>
      <text:p text:style-name="P1">[ECO "C25"]</text:p>
      <text:p text:style-name="P1">[EventDate "1956.08.31"]</text:p>
      <text:p text:style-name="P1"/>
      <text:p text:style-name="P1">1.e4 e5 2.Nc3 Bc5 3.Nf3 d6 4.d4 exd4 5.Nxd4 Nc6 6.Nxc6 Qf6 7.Qe2 bxc6 8.</text:p>
      <text:p text:style-name="P1">Be3 Bb6 9.g3 Ne7 10.Bg2 O-O 11.O-O Qe5 12.Rfe1 Bxe3 13.Qxe3 Qa5 14.b3 Re8 </text:p>
      <text:p text:style-name="P1">15.Na4 Qh5 16.Qc3 Bh3 17.Bh1 Bd7 18.Rad1 Rad8 19.Bf3 Bg4 20.Bxg4 Qxg4 21.</text:p>
      <text:p text:style-name="P1">f3 Qh5 22.Kg2 Qb5 23.Qd4 c5 24.Qf2 Qa5 25.Re2 Nc6 26.Red2 Ra8 27.Qf1 Re7 </text:p>
      <text:p text:style-name="P1">28.Qc4 Rae8 29.Qc3 Qa6 30.Qd3 Qa5 31.Nc3 Ne5 32.Qe3 f5 33.Nd5 Re6 34.Nf4 </text:p>
      <text:p text:style-name="P1">R6e7 35.c3 fxe4 36.Qxe4 Nf7 37.Qc4 Kh8 38.Nd5 Ne5 39.Rf1 Rf7 40.b4 cxb4 </text:p>
      <text:p text:style-name="P1">41.cxb4 Qa3 42.f4 c6 43.Qe2 cxd5 44.Rxd5 Ref8 45.fxe5 dxe5 46.Rxe5 Qxb4 </text:p>
      <text:p text:style-name="P1">47.Re8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Catozzi, H"]</text:p>
      <text:p text:style-name="P1">[Black "Tumurbator, Purev"]</text:p>
      <text:p text:style-name="P1">[Result "1/2-1/2"]</text:p>
      <text:p text:style-name="P1">[BlackElo "2270"]</text:p>
      <text:p text:style-name="P1">[ECO "D63"]</text:p>
      <text:p text:style-name="P1">[EventDate "1956.08.31"]</text:p>
      <text:p text:style-name="P1"/>
      <text:p text:style-name="P1">1.d4 d5 2.Nf3 Nf6 3.c4 e6 4.Nc3 Be7 5.Bg5 c6 6.e3 Nbd7 7.Rc1 O-O 8.a3 a6 </text:p>
      <text:p text:style-name="P1">9.Bd3 dxc4 10.Bxc4 Nd5 11.Bxe7 Qxe7 12.O-O Nxc3 13.Rxc3 e5 14.dxe5 Nxe5 </text:p>
      <text:p text:style-name="P1">15.Nxe5 Qxe5 16.f4 Qe7 17.f5 b5 18.f6 gxf6 19.Bd3 Qxe3+ 20.Kh1 Qg5 21.Bf5 </text:p>
      <text:p text:style-name="P1">Kh8 22.Rg3 Qh4 23.Rh3 Qc4 24.Rxh7+ Kg8 25.Rh8+ Kg7 26.Rh7+ Kg8 27.b3 Bxf5 </text:p>
      <text:p text:style-name="P1">28.Rh8+ Kxh8 29.Qh5+ Kg7 30.bxc4 Bg6 31.Qf3 f5 32.c5 Rfc8 33.Qc3+ Kg8 34.</text:p>
      <text:p text:style-name="P1">Rf4 Rf8 35.h3 f6 36.Qg3 Kf7 37.Rd4 Ra7 38.Rd6 Rc7 39.Rxf6+ Kxf6 40.Qd6+ </text:p>
      <text:p text:style-name="P1">Kg5 41.Qxc7 Rf6 42.Qg3+ Kh6 43.h4 Kh7 44.Qg5 Re6 45.h5 Bxh5 46.Qxf5+ Rg6 </text:p>
      <text:p text:style-name="P1">47.Qf7+ Kh6 48.Qf4+ Kh7 49.Qc7+ Kh6 50.Qf4+ Kh7 51.Kg1 a5 52.Qc7+ Kh6 53.</text:p>
      <text:p text:style-name="P1">Qxa5 Bf3 54.Qd2+ Kh5 55.Qd4 Rxg2+ 56.Kf1 Kg5 57.Qe5+ Kg6 58.Qd6+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Czerniak, Moshe"]</text:p>
      <text:p text:style-name="P1">[Black "Robatsch, Karl"]</text:p>
      <text:p text:style-name="P1">[Result "1-0"]</text:p>
      <text:p text:style-name="P1">[BlackElo "2460"]</text:p>
      <text:p text:style-name="P1">[ECO "B08"]</text:p>
      <text:p text:style-name="P1">[EventDate "1956.08.31"]</text:p>
      <text:p text:style-name="P1"/>
      <text:p text:style-name="P1">1.d4 g6 2.e4 Bg7 3.Nc3 d6 4.Nf3 Nf6 5.Be2 O-O 6.O-O Bg4 7.h3 Bxf3 8.Bxf3 </text:p>
      <text:p text:style-name="P1">Nc6 9.Be3 Nd7 10.Ne2 e5 11.c3 Kh8 12.g4 Nb6 13.d5 Ne7 14.Ng3 Ng8 15.Be2 </text:p>
      <text:p text:style-name="P1">Bh6 16.f4 Nd7 17.Qd2 exf4 18.Bxf4 Qh4 19.Kg2 Bxf4 20.Rxf4 Ne5 21.c4 b6 22.</text:p>
      <text:p text:style-name="P1">Qc3 Kg7 23.Raf1 Qe7 24.Bd1 h6 25.Ne2 Kh7 26.Nd4 g5 27.R4f2 Ng6 28.Bc2 Qd7 </text:p>
      <text:p text:style-name="P1">29.e5 dxe5 30.Ne6 fxe6 31.Rxf8 Rxf8 32.Rxf8 Qg7 33.Bxg6+ Qxg6 34.Qxe5 exd5</text:p>
      <text:p text:style-name="P1"><text:soft-page-break/>35.Qxc7+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Enevoldsen, Jens"]</text:p>
      <text:p text:style-name="P1">[Black "Karaklajic, Nikola"]</text:p>
      <text:p text:style-name="P1">[Result "1/2-1/2"]</text:p>
      <text:p text:style-name="P1">[WhiteElo "2350"]</text:p>
      <text:p text:style-name="P1">[ECO "E22"]</text:p>
      <text:p text:style-name="P1">[EventDate "1956.08.31"]</text:p>
      <text:p text:style-name="P1"/>
      <text:p text:style-name="P1">1.d4 Nf6 2.c4 e6 3.Nc3 Bb4 4.Nf3 O-O 5.Qb3 c5 6.e3 b6 7.Bd2 d6 8.Be2 Nc6 </text:p>
      <text:p text:style-name="P1">9.a3 Bxc3 10.Bxc3 Ne4 11.O-O Qf6 12.Rac1 Rd8 13.Rfd1 Nxc3 14.Qxc3 Bb7 15.</text:p>
      <text:p text:style-name="P1">dxc5 Qxc3 16.Rxc3 dxc5 17.Rcd3 Rxd3 18.Rxd3 Rd8 19.Rxd8+ Nxd8 20.Nd2 Kf8 </text:p>
      <text:p text:style-name="P1">21.Bf3 Ba6 22.Kf1 f5 23.Ke2 Nf7 24.Kd3 g5 25.Kc3 Ke7 26.g3 Ne5 27.Be2 g4 </text:p>
      <text:p text:style-name="P1">28.b4 Bb7 29.Bd1 Kd6 30.Be2 Bc6 31.Bd1 h5 32.b5 Bb7 33.Be2 Be4 34.Bd1 Bb7 </text:p>
      <text:p text:style-name="P1">35.Be2 Ke7 36.Kc2 Be4+ 37.Nxe4 fxe4 38.Kd2 Kf6 39.Kd1 Kf5 40.Kd2 Kg6 41.</text:p>
      <text:p text:style-name="P1">Kd1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Dueckstein, Andreas"]</text:p>
      <text:p text:style-name="P1">[Black "Porath, Yosef"]</text:p>
      <text:p text:style-name="P1">[Result "1-0"]</text:p>
      <text:p text:style-name="P1">[ECO "C01"]</text:p>
      <text:p text:style-name="P1">[EventDate "1956.08.31"]</text:p>
      <text:p text:style-name="P1"/>
      <text:p text:style-name="P1">1.e4 e6 2.d4 d5 3.Nc3 Nf6 4.exd5 exd5 5.Bd3 Bd6 6.Bg5 c6 7.Qd2 Bg4 8.Nge2 </text:p>
      <text:p text:style-name="P1">Nbd7 9.O-O-O h6 10.Bh4 Qc7 11.Qe3+ Kd8 12.f3 Re8 13.Qd2 Bh5 14.Bg3 Bg6 15.</text:p>
      <text:p text:style-name="P1">Rde1 Nf8 16.Kb1 Bxd3 17.Qxd3 Ng6 18.Nd1 Nf4 19.Nxf4 Bxf4 20.Bh4 g5 21.Qf5 </text:p>
      <text:p text:style-name="P1">Rxe1 22.Rxe1 Ne8 23.Bf2 Bxh2 24.Qh3 Bf4 25.Qxh6 Qd6 26.Qh5 Qf6 27.Ne3 Kc7 </text:p>
      <text:p text:style-name="P1">28.Ng4 Qg6 29.Qxg6 fxg6 30.Re7+ Kd6 31.Rxb7 Nc7 32.g3 Rh8 33.c3 Rh1+ 34.</text:p>
      <text:p text:style-name="P1">Kc2 Rc1+ 35.Kb3 Bd2 36.Rxa7 Be1 37.Be3 Rd1 38.Kc2 Ra1 39.Bxg5 Bxg3 40.Bc1 </text:p>
      <text:p text:style-name="P1">Ne6 41.b3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Aloni, Itzchak"]</text:p>
      <text:p text:style-name="P1">[Black "Kinzel, Anton"]</text:p>
      <text:p text:style-name="P1">[Result "1-0"]</text:p>
      <text:p text:style-name="P1">[ECO "A84"]</text:p>
      <text:p text:style-name="P1">[EventDate "1956.08.31"]</text:p>
      <text:p text:style-name="P1"/>
      <text:p text:style-name="P1">1.d4 d5 2.c4 e6 3.Nc3 c6 4.Nf3 Nd7 5.e3 f5 6.Bd3 Nh6 7.O-O Bd6 8.g3 O-O 9.</text:p>
      <text:p text:style-name="P1">b3 Qf6 10.Bb2 Nf7 11.Qe2 g5 12.Ne1 g4 13.f3 gxf3 14.Nxf3 Ng5 15.Nh4 Qg7 </text:p>
      <text:p text:style-name="P1">16.cxd5 cxd5 17.Nb5 Be7 18.Nc7 Rb8 19.Nxe6 Nxe6 20.Nxf5 Rxf5 21.Bxf5 Nf6 </text:p>
      <text:p text:style-name="P1">22.Rac1 Bd7 23.e4 Ng5 24.exd5 Bxf5 25.Rxf5 Bd6 26.Rcf1 Nfe4 27.Qg4 Rf8 28.</text:p>
      <text:p text:style-name="P1">Rxf8+ Bxf8 29.h4 h5 30.Qf5 Nxg3 31.Qxf8+ Qxf8 32.Rxf8+ Kxf8 33.hxg5 Ne4 </text:p>
      <text:p text:style-name="P1">34.Ba3+ Kf7 35.d6 Nxg5 36.d7 Ne6 37.d5 Nd8 38.Kg2 b5 39.Bd6 Nb7 40.Kg3 a5 </text:p>
      <text:p text:style-name="P1">41.Kh4 Kf6 42.Kxh5 Kf5 43.Bc7 a4 44.b4 Ke4 45.d6 Ke5 46.Kg5 a3 47.Kg4 Ke6 </text:p>
      <text:p text:style-name="P1">48.d8=Q Nxd8 49.Bxd8 Kxd6 50.Kf5 Kd5 51.Be7 Kd4 52.Ke6 Kc3 53.Kd5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Ivkov, Borislav"]</text:p>
      <text:p text:style-name="P1"><text:soft-page-break/>[Black "Ingerslev, Age"]</text:p>
      <text:p text:style-name="P1">[Result "1-0"]</text:p>
      <text:p text:style-name="P1">[WhiteElo "2520"]</text:p>
      <text:p text:style-name="P1">[ECO "B66"]</text:p>
      <text:p text:style-name="P1">[EventDate "1956.08.31"]</text:p>
      <text:p text:style-name="P1"/>
      <text:p text:style-name="P1">1.e4 c5 2.Nf3 Nc6 3.d4 cxd4 4.Nxd4 Nf6 5.Nc3 d6 6.Bg5 e6 7.Qd2 a6 8.O-O-O </text:p>
      <text:p text:style-name="P1">h6 9.Bf4 Bd7 10.Nb3 e5 11.Be3 b5 12.f3 Qc7 13.Nd5 Nxd5 14.exd5 Nd8 15.Bd3 </text:p>
      <text:p text:style-name="P1">a5 16.Rhe1 Be7 17.Nd4 b4 18.Nf5 Bf6 19.f4 Kf8 20.fxe5 dxe5 21.Rf1 Bxf5 22.</text:p>
      <text:p text:style-name="P1">Rxf5 Nb7 23.Qf2 Qe7 24.Be4 Nd6 25.Bc5 Rc8 26.Bxd6 Qxd6 27.Qa7 Qc7 28.Qa6 </text:p>
      <text:p text:style-name="P1">Bg5+ 29.Kb1 Qc4 30.Qd6+ Kg8 31.Qxe5 a4 32.Rxf7 Kxf7 33.Qe6+ Kf8 34.Bg6 Qc7</text:p>
      <text:p text:style-name="P1">35.Re1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Prameshuber, Alexander"]</text:p>
      <text:p text:style-name="P1">[Black "Dobkin, Yosef"]</text:p>
      <text:p text:style-name="P1">[Result "0-1"]</text:p>
      <text:p text:style-name="P1">[ECO "A07"]</text:p>
      <text:p text:style-name="P1">[EventDate "1956.08.31"]</text:p>
      <text:p text:style-name="P1"/>
      <text:p text:style-name="P1">1.d3 e5 2.Nf3 Nc6 3.g3 d5 4.Bg2 Nf6 5.O-O Bg4 6.c3 Qd7 7.Qa4 Bd6 8.Bg5 Ne7</text:p>
      <text:p text:style-name="P1">9.Qxd7+ Bxd7 10.Nbd2 h6 11.Bxf6 gxf6 12.c4 c6 13.e4 d4 14.h4 Bg4 15.a3 c5 </text:p>
      <text:p text:style-name="P1">16.Kh2 h5 17.Bh3 Nc6 18.Bxg4 hxg4 19.Ne1 Bf8 20.f3 gxf3 21.Rxf3 Ke7 22.Ng2</text:p>
      <text:p text:style-name="P1">Bh6 23.Nb3 b6 24.Raf1 Bg7 25.g4 Rag8 26.Kg3 Nd8 27.Nc1 Rh6 28.h5 Bh8 29.</text:p>
      <text:p text:style-name="P1">Kh3 Ne6 30.Nh4 Ng5+ 31.Kg3 Rh7 32.Nf5+ Kd7 33.h6 Nxf3 34.Kxf3 Rb8 35.Rf2 </text:p>
      <text:p text:style-name="P1">a5 36.b3 Rg8 37.Na2 Rg6 38.Rh2 Rg8 39.Kg3 Ra8 40.Rb2 Kc7 41.Nc1 Kc6 42.Rc2</text:p>
      <text:p text:style-name="P1">Ra7 43.Kf3 Ra8 44.Na2 b5 45.cxb5+ Kxb5 46.a4+ Kb6 47.Nc1 Rb8 48.Rh2 Kc7 </text:p>
      <text:p text:style-name="P1">49.Ke2 Rg8 50.Rh4 Rg6 51.Kd2 Bg7 52.Nxg7 Rhxh6 53.Nh5 Rh8 54.Ke2 Kd6 55.</text:p>
      <text:p text:style-name="P1">Kf3 Ke7 56.Rh2 Rhg8 57.Rg2 Ke6 58.Rg1 Rg5 59.Ne2 Rb8 60.Rb1 Rgg8 61.Nc1 </text:p>
      <text:p text:style-name="P1">Rg6 62.Rb2 Rbg8 63.Rc2 Rxg4 64.Ne2 R4g5 65.Nhg3 Rc8 66.Nf5 Rgg8 67.Neg3 </text:p>
      <text:p text:style-name="P1">Rc6 68.Nf1 Rb8 69.Nd2 Rc7 70.Rc1 Kd7 71.Rf1 Rcb7 72.Ke2 Ke6 73.Ng7+ Ke7 </text:p>
      <text:p text:style-name="P1">74.Nf5+ Ke6 75.Kd1 Rh8 76.Rf2 c4 77.dxc4 Rh3 78.Kc2 Rb8 79.Rg2 Rbh8 80.Nf1</text:p>
      <text:p text:style-name="P1">Rf3 81.Nd2 Rfh3 82.Ng3 Rh2 83.Rg1 Rg8 84.Kd3 Rf2 85.Kc2 Rf4 86.Rg2 Rfg4 </text:p>
      <text:p text:style-name="P1">87.Ndf1 Rxe4 88.Nxe4 Rxg2+ 89.Kd3 Rb2 90.Nfd2 f5 91.Nc5+ Kd6 92.Nb7+ Kc7 </text:p>
      <text:p text:style-name="P1">93.Nxa5 Kb6 94.c5+ Kxc5 95.Nac4 e4+ 96.Nxe4+ fxe4+ 97.Kxe4 Rxb3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[White "Momo, Suren"]</text:p>
      <text:p text:style-name="P1">[Black "Noradounguian, Georges"]</text:p>
      <text:p text:style-name="P1">[Result "1/2-1/2"]</text:p>
      <text:p text:style-name="P1">[ECO "C55"]</text:p>
      <text:p text:style-name="P1">[EventDate "1956.08.31"]</text:p>
      <text:p text:style-name="P1"/>
      <text:p text:style-name="P1">1.e4 e5 2.Nf3 Nf6 3.Nc3 Nc6 4.Bc4 Nxe4 5.Nxe4 d5 6.Bxd5 Qxd5 7.Nc3 Qd8 8.</text:p>
      <text:p text:style-name="P1">h3 Be7 9.Qe2 Nd4 10.Nxd4 exd4 11.Ne4 O-O 12.O-O f5 13.Nc5 Qd6 14.Nb3 c5 </text:p>
      <text:p text:style-name="P1">15.Re1 Rf7 16.d3 Bd7 17.Nd2 Bf6 18.Nc4 Qd5 19.Bf4 Re7 20.Qd2 Rae8 21.Rxe7 </text:p>
      <text:p text:style-name="P1">Rxe7 22.Re1 Re6 23.b3 b5 24.Rxe6 Qxe6 25.Na5 Bc8 26.Bc7 g5 27.f4 h6 28.Kf2</text:p>
      <text:p text:style-name="P1">Kf7 29.Qe2 Qxe2+ 30.Kxe2 Ke6 31.Bb8 a6 32.Ba7 Kd5 33.fxg5 hxg5 34.Bb6 g4 </text:p>
      <text:p text:style-name="P1">35.hxg4 fxg4 36.g3 Be5 37.Kf2 Kd6 38.Kg2 Kd5 39.Kf2 Bd6 40.Kg2 Ke5 41.Kf2 </text:p>
      <text:p text:style-name="P1">Kd5 42.Kg2 Bb8 43.Kf2 Be5 44.Kg2 Kd6 45.Kf2 Bf6 46.Ke2 Kd5 47.b4 c4 48.Bc7</text:p>
      <text:p text:style-name="P1">Be7 49.a3 Bf8 50.Bf4 Be7 51.Kd2 Bd8 52.Ke2 Bxa5 53.bxa5 Be6 54.Kd2 Kc5 55.</text:p>
      <text:p text:style-name="P1">Bg5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1"]</text:p>
      <text:p text:style-name="P1"><text:soft-page-break/>[White "Zhugder"]</text:p>
      <text:p text:style-name="P1">[Black "Muffang, Andre"]</text:p>
      <text:p text:style-name="P1">[Result "1/2-1/2"]</text:p>
      <text:p text:style-name="P1">[ECO "C79"]</text:p>
      <text:p text:style-name="P1">[EventDate "1956.08.31"]</text:p>
      <text:p text:style-name="P1"/>
      <text:p text:style-name="P1">1.e4 e5 2.Nf3 Nc6 3.Bb5 a6 4.Ba4 Nf6 5.O-O d6 6.c3 Nxe4 7.d4 Bd7 8.Re1 f5 </text:p>
      <text:p text:style-name="P1">9.dxe5 dxe5 10.Bxc6 Bxc6 11.Nxe5 Qxd1 12.Rxd1 Bc5 13.Be3 Bxe3 14.fxe3 O-O </text:p>
      <text:p text:style-name="P1">15.Nxc6 bxc6 16.Nd2 Nd6 17.c4 c5 18.b3 Rfe8 19.Nf1 Re5 20.Rd3 Rae8 21.Rad1</text:p>
      <text:p text:style-name="P1">Kf7 22.Rd5 R8e7 23.R1d3 Ke8 24.Kf2 Kd7 25.Kf3 Kc6 26.Rxe5 Rxe5 27.Ng3 g6 </text:p>
      <text:p text:style-name="P1">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Middleton, Ian"]</text:p>
      <text:p text:style-name="P1">[Black "Karaklajic, Nikola"]</text:p>
      <text:p text:style-name="P1">[Result "0-1"]</text:p>
      <text:p text:style-name="P1">[ECO "E55"]</text:p>
      <text:p text:style-name="P1">[EventDate "1956.08.31"]</text:p>
      <text:p text:style-name="P1"/>
      <text:p text:style-name="P1">1.d4 Nf6 2.Nf3 d5 3.c4 e6 4.Nc3 Bb4 5.e3 O-O 6.Bd3 c5 7.O-O dxc4 8.Bxc4 </text:p>
      <text:p text:style-name="P1">Nbd7 9.Qe2 a6 10.a3 cxd4 11.exd4 Bxc3 12.bxc3 Qc7 13.Bd2 b5 14.Bd3 Nb6 15.</text:p>
      <text:p text:style-name="P1">Qe5 Ra7 16.Rac1 Bd7 17.Bf4 Qxe5 18.Bxe5 Rc8 19.Nd2 Nfd5 20.c4 bxc4 21.Nxc4</text:p>
      <text:p text:style-name="P1">f6 22.Nxb6 Nxb6 23.Rxc8+ Nxc8 24.Bg3 Bb5 25.Bxb5 axb5 26.Rc1 Nb6 27.h3 Nc4</text:p>
      <text:p text:style-name="P1">28.Rb1 Nxa3 29.Ra1 Ra4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Ivkov, Borislav"]</text:p>
      <text:p text:style-name="P1">[Black "Fallone, Michael"]</text:p>
      <text:p text:style-name="P1">[Result "1-0"]</text:p>
      <text:p text:style-name="P1">[WhiteElo "2520"]</text:p>
      <text:p text:style-name="P1">[ECO "C46"]</text:p>
      <text:p text:style-name="P1">[EventDate "1956.08.31"]</text:p>
      <text:p text:style-name="P1"/>
      <text:p text:style-name="P1">1.e4 e5 2.Nf3 d6 3.d4 exd4 4.Nxd4 g6 5.Nc3 Bg7 6.Be3 Ne7 7.Qd2 Nbc6 8.</text:p>
      <text:p text:style-name="P1">O-O-O O-O 9.h4 Nxd4 10.Bxd4 Bxd4 11.Qxd4 Nc6 12.Qd2 h5 13.Be2 Ne5 14.Rdf1 </text:p>
      <text:p text:style-name="P1">Be6 15.f4 Nc4 16.Qd3 c6 17.b3 Nb6 18.f5 Bc8 19.g4 hxg4 20.Bxg4 Nd7 21.Qg3 </text:p>
      <text:p text:style-name="P1">Ne5 22.Be2 Kh7 23.f6 Rg8 24.Qg5 Qa5 25.Nb5 Bg4 26.h5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Enevoldsen, Jens"]</text:p>
      <text:p text:style-name="P1">[Black "Catozzi, H"]</text:p>
      <text:p text:style-name="P1">[Result "0-1"]</text:p>
      <text:p text:style-name="P1">[WhiteElo "2350"]</text:p>
      <text:p text:style-name="P1">[ECO "C96"]</text:p>
      <text:p text:style-name="P1">[EventDate "1956.08.31"]</text:p>
      <text:p text:style-name="P1"/>
      <text:p text:style-name="P1">1.e4 e5 2.Nf3 Nc6 3.Bb5 a6 4.Ba4 Nf6 5.O-O Be7 6.Re1 b5 7.Bb3 d6 8.c3 O-O </text:p>
      <text:p text:style-name="P1">9.h3 Na5 10.Bc2 c5 11.d3 Qc7 12.Nbd2 Nc6 13.Nf1 d5 14.exd5 Nxd5 15.Bb3 Rd8</text:p>
      <text:p text:style-name="P1">16.Qe2 f6 17.Qe4 Be6 18.Ne3 Qd7 19.d4 Nxe3 20.Bxe6+ Qxe6 21.Qxe3 cxd4 22.</text:p>
      <text:p text:style-name="P1">cxd4 Bb4 23.Re2 Rd5 24.a3 Ba5 25.b4 Bb6 26.Bb2 Rad8 27.Qb3 e4 28.Rc1 R8d6 </text:p>
      <text:p text:style-name="P1">29.Kf1 h6 30.Qc2 f5 31.Ne5 Nxd4 32.Bxd4 Bxd4 33.Qc8+ Qxc8 34.Rxc8+ Kh7 35.</text:p>
      <text:p text:style-name="P1">Nc6 Bf6 36.g3 Rd1+ 37.Re1 Rxe1+ 38.Kxe1 Bc3+ 39.Ke2 Rd2+ 40.Ke3 Rd3+ 41.</text:p>
      <text:p text:style-name="P1">Ke2 Bf6 42.a4 bxa4 43.Ra8 g5 44.Ra7+ Kg8 45.Rxa6 f4 46.gxf4 gxf4 47.f3 </text:p>
      <text:p text:style-name="P1">Rxf3 48.Rxa4 Rb3 49.b5 f3+ 0-1</text:p>
      <text:p text:style-name="P1"><text:soft-page-break/></text:p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Kinzel, Anton"]</text:p>
      <text:p text:style-name="P1">[Black "Bouwmeester, Hans"]</text:p>
      <text:p text:style-name="P1">[Result "1/2-1/2"]</text:p>
      <text:p text:style-name="P1">[ECO "B88"]</text:p>
      <text:p text:style-name="P1">[EventDate "1956.08.31"]</text:p>
      <text:p text:style-name="P1"/>
      <text:p text:style-name="P1">1.e4 c5 2.Nf3 Nc6 3.d4 cxd4 4.Nxd4 Nf6 5.Nc3 d6 6.Bc4 e6 7.O-O a6 8.Be3 </text:p>
      <text:p text:style-name="P1">Qc7 9.Qe2 Be7 10.a4 Bd7 11.f4 Rc8 12.Nxc6 Bxc6 13.Bd3 O-O 14.f5 e5 15.Rf3 </text:p>
      <text:p text:style-name="P1">d5 16.exd5 Bxd5 17.Nxd5 Nxd5 18.Kh1 Rfe8 19.Rh3 Nf6 20.c3 e4 21.Bc2 Bc5 </text:p>
      <text:p text:style-name="P1">22.Bg5 Qe5 23.Bxf6 Qxf6 24.Bxe4 Rc7 25.Qf3 Rce7 26.Bd3 Re3 27.Qf1 Rxh3 28.</text:p>
      <text:p text:style-name="P1">gxh3 Re3 29.Rd1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Zhugder"]</text:p>
      <text:p text:style-name="P1">[Black "Czerniak, Moshe"]</text:p>
      <text:p text:style-name="P1">[Result "0-1"]</text:p>
      <text:p text:style-name="P1">[ECO "C06"]</text:p>
      <text:p text:style-name="P1">[EventDate "1956.08.31"]</text:p>
      <text:p text:style-name="P1"/>
      <text:p text:style-name="P1">1.e4 e6 2.d4 d5 3.Nd2 Nf6 4.e5 Nfd7 5.Bd3 c5 6.c3 Nc6 7.Ne2 cxd4 8.cxd4 f6</text:p>
      <text:p text:style-name="P1">9.exf6 Qxf6 10.Nf3 Bb4+ 11.Nc3 e5 12.dxe5 Ndxe5 13.O-O Nxf3+ 14.Qxf3 Qxf3 </text:p>
      <text:p text:style-name="P1">15.gxf3 Bxc3 16.bxc3 O-O 17.Kg2 Bh3+ 18.Kxh3 Rxf3+ 19.Kg2 Rxd3 20.Rb1 b6 </text:p>
      <text:p text:style-name="P1">21.Rb3 Rc8 22.Re1 Na5 23.Rb4 Rdxc3 24.Bd2 Rd3 25.Bf4 Kf7 26.Bg5 Rc4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Smiltiner, Shlomo"]</text:p>
      <text:p text:style-name="P1">[Black "Namzhil, Naidan"]</text:p>
      <text:p text:style-name="P1">[Result "1-0"]</text:p>
      <text:p text:style-name="P1">[ECO "A38"]</text:p>
      <text:p text:style-name="P1">[EventDate "1956.08.31"]</text:p>
      <text:p text:style-name="P1"/>
      <text:p text:style-name="P1">1.Nf3 Nf6 2.c4 g6 3.Nc3 Bg7 4.g3 O-O 5.Bg2 d6 6.O-O c5 7.d3 Nc6 8.h3 a6 9.</text:p>
      <text:p text:style-name="P1">Be3 Rb8 10.d4 cxd4 11.Nxd4 Bd7 12.Kh2 Re8 13.Rc1 Qa5 14.c5 dxc5 15.Nb3 Qc7</text:p>
      <text:p text:style-name="P1">16.Nxc5 Rbd8 17.Qa4 Bc8 18.Nxa6 bxa6 19.Qxc6 Qb8 20.b3 Rd6 21.Qc5 Nd7 22.</text:p>
      <text:p text:style-name="P1">Qa5 Bb7 23.Ne4 Re6 24.Rfd1 Bxe4 25.Bxe4 Rxe4 26.Rxd7 Re6 27.Qc7 Qxc7 28.</text:p>
      <text:p text:style-name="P1">Rdxc7 f5 29.R7c6 Rxc6 30.Rxc6 Ra8 31.b4 Kf7 32.a4 Ke8 33.Rc7 Be5 34.Rb7 </text:p>
      <text:p text:style-name="P1">Bd6 35.Bf4 Rd8 36.Kg2 Bxf4 37.gxf4 Rd6 38.e3 Kd8 39.Kf3 Ke8 40.Rc7 Kd8 41.</text:p>
      <text:p text:style-name="P1">Rc4 Ke8 42.Ke2 Kf7 43.Rd4 Rc6 44.Kd2 Ke8 45.Rd3 Rc4 46.Rb3 Kd7 47.h4 Kc6 </text:p>
      <text:p text:style-name="P1">48.Kd3 Re4 49.Rc3+ Kb7 50.Rc4 Re6 51.Kd4 Rd6+ 52.Ke5 Rd2 53.Rd4 Rxf2 54.</text:p>
      <text:p text:style-name="P1">Rd7+ Kc6 55.Ra7 Kb6 56.Rxe7 Re2 57.Kf6 Rb2 58.b5 axb5 59.axb5 Rg2 60.Rxh7 </text:p>
      <text:p text:style-name="P1">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Muffang, Andre"]</text:p>
      <text:p text:style-name="P1">[Black "Larsen, Bent"]</text:p>
      <text:p text:style-name="P1">[Result "0-1"]</text:p>
      <text:p text:style-name="P1">[ECO "A37"]</text:p>
      <text:p text:style-name="P1">[EventDate "1956.08.31"]</text:p>
      <text:p text:style-name="P1"/>
      <text:p text:style-name="P1"><text:soft-page-break/>1.Nf3 c5 2.c4 g6 3.Nc3 Bg7 4.g3 Nc6 5.Bg2 Nh6 6.d3 a6 7.h4 d6 8.h5 Bg4 9.</text:p>
      <text:p text:style-name="P1">hxg6 hxg6 10.Rh4 Bd7 11.Bd2 Ng4 12.Rxh8+ Bxh8 13.Nd5 b5 14.Bc3 f6 15.b3 e6</text:p>
      <text:p text:style-name="P1">16.Nf4 g5 17.Nh3 e5 18.e3 Rc8 19.Nh2 f5 20.Nf1 Bf6 21.Qd2 Qe7 22.f3 Nh6 </text:p>
      <text:p text:style-name="P1">23.Nf2 Qg7 24.Rd1 Rb8 25.Qe2 Kf8 26.Bh1 a5 27.cxb5 Rxb5 28.d4 Nxd4 29.exd4</text:p>
      <text:p text:style-name="P1">exd4 30.Bb2 Rb8 31.Kd2 Nf7 32.f4 gxf4 33.gxf4 Qh6 34.Kc2 Qxf4 35.Nd3 Qh4 </text:p>
      <text:p text:style-name="P1">36.Bd5 Ne5 37.Nd2 Re8 38.Rh1 Bb5 39.Nxe5 d3+ 40.Nxd3 Rxe2 41.Rxh4 Bxh4 42.</text:p>
      <text:p text:style-name="P1">Nf4 Rh2 43.a4 Be8 44.Bc3 Bg3 45.Ne6+ Ke7 46.Ng5 Rh5 47.Ngf3 f4 48.Be4 d5 </text:p>
      <text:p text:style-name="P1">49.Bd3 Bc6 50.Bxa5 Bf2 51.Kd1 Be3 52.Bb6 c4 53.Bxe3 fxe3 54.bxc4 Rh1+ 55.</text:p>
      <text:p text:style-name="P1">Ke2 exd2 56.Kxd2 dxc4 57.Ne5 Rh2+ 58.Kc3 cxd3 59.Nxc6+ Kd6 60.Nd4 Rh3 61.</text:p>
      <text:p text:style-name="P1">Kd2 Kc5 62.Nf5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Muhring, Willem Jan"]</text:p>
      <text:p text:style-name="P1">[Black "Lokvenc, Josef"]</text:p>
      <text:p text:style-name="P1">[Result "1/2-1/2"]</text:p>
      <text:p text:style-name="P1">[ECO "E91"]</text:p>
      <text:p text:style-name="P1">[EventDate "1956.08.31"]</text:p>
      <text:p text:style-name="P1"/>
      <text:p text:style-name="P1">1.d4 Nf6 2.c4 c5 3.d5 d6 4.Nc3 g6 5.e4 Bg7 6.Nf3 O-O 7.Be2 Na6 8.O-O Nc7 </text:p>
      <text:p text:style-name="P1">9.Nd2 a6 10.a4 Rb8 11.a5 b5 12.axb6 Rxb6 13.Qc2 e5 14.Nb3 Bd7 15.Na5 Nfe8 </text:p>
      <text:p text:style-name="P1">16.Bd2 f5 17.f3 Qh4 18.g3 Qh3 19.Rf2 Bh6 20.Bf1 Qh5 21.Bxh6 Qxh6 22.Qd2 f4</text:p>
      <text:p text:style-name="P1">23.g4 Qh4 24.Rg2 Kf7 25.Qf2 Qxf2+ 26.Rxf2 g5 27.h3 Nf6 28.b3 h5 29.Be2 Rh8</text:p>
      <text:p text:style-name="P1">30.Rh2 Rh6 31.Kg2 Rb8 32.Na2 Ng8 33.Rhh1 Ne7 34.Rab1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Tumurbator, Purev"]</text:p>
      <text:p text:style-name="P1">[Black "Oren, Menachem"]</text:p>
      <text:p text:style-name="P1">[Result "0-1"]</text:p>
      <text:p text:style-name="P1">[WhiteElo "2270"]</text:p>
      <text:p text:style-name="P1">[ECO "C83"]</text:p>
      <text:p text:style-name="P1">[EventDate "1956.08.31"]</text:p>
      <text:p text:style-name="P1"/>
      <text:p text:style-name="P1">1.e4 e5 2.Nf3 Nc6 3.Bb5 a6 4.Ba4 Nf6 5.O-O Nxe4 6.d4 b5 7.Bb3 d5 8.dxe5 </text:p>
      <text:p text:style-name="P1">Be6 9.c3 Be7 10.h3 O-O 11.Nbd2 Nc5 12.Bc2 d4 13.cxd4 Nxd4 14.Nxd4 Qxd4 15.</text:p>
      <text:p text:style-name="P1">Nf3 Qxd1 16.Rxd1 Rfd8 17.Rxd8+ Rxd8 18.Ng5 Bf5 19.Bb3 Nxb3 20.axb3 Rd1+ </text:p>
      <text:p text:style-name="P1">21.Kh2 Bxg5 22.Rxa6 Be7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Robatsch, Karl"]</text:p>
      <text:p text:style-name="P1">[Black "Prins, Lodewijk"]</text:p>
      <text:p text:style-name="P1">[Result "0-1"]</text:p>
      <text:p text:style-name="P1">[WhiteElo "2460"]</text:p>
      <text:p text:style-name="P1">[ECO "C41"]</text:p>
      <text:p text:style-name="P1">[EventDate "1956.08.31"]</text:p>
      <text:p text:style-name="P1"/>
      <text:p text:style-name="P1">1.e4 e5 2.Nf3 d6 3.d4 Nd7 4.dxe5 dxe5 5.Bc4 c6 6.Ng5 Nh6 7.O-O Bc5 8.Qh5 </text:p>
      <text:p text:style-name="P1">O-O 9.Nc3 Qf6 10.Nd1 Nb6 11.Be2 Qg6 12.Qxg6 hxg6 13.Be3 Bxe3 14.Nxe3 f6 </text:p>
      <text:p text:style-name="P1">15.Nf3 Nf7 16.Bc4 Nxc4 17.Nxc4 Be6 18.Na5 Rab8 19.Rfd1 Rfc8 20.Rd2 b6 21.</text:p>
      <text:p text:style-name="P1">Nb3 c5 22.c3 c4 23.Nc1 Rd8 24.Ne2 Rxd2 25.Nxd2 Rd8 26.Nf1 Ng5 27.f3 Bf7 </text:p>
      <text:p text:style-name="P1">28.Kf2 Ne6 29.Nc1 Nc5 30.Ke2 f5 31.Nd2 Be6 32.h3 Na4 33.Rb1 Kf7 34.Kd1 Kf6</text:p>
      <text:p text:style-name="P1">35.Kc2 Kg5 36.b3 Nc5 37.Ne2 Rf8 38.b4 Nd3 39.Rh1 b5 40.a4 Bd7 41.f4+ exf4 </text:p>
      <text:p text:style-name="P1">42.axb5 Bxb5 43.Nd4 Ba4+ 44.Kb1 Rc8 45.exf5 gxf5 46.Rf1 g6 47.N2f3+ Kf6 </text:p>
      <text:p text:style-name="P1">48.Nd2 Bc6 49.Nxc6 Rxc6 50.Kc2 a6 51.Rb1 Ne5 52.Rf1 Kg5 53.Re1 Nd3 54.Nf3+</text:p>
      <text:p text:style-name="P1">Kf6 55.Re8 Re6 56.Ra8 Re2+ 57.Kd1 Rxg2 58.Rxa6+ Kg7 59.b5 Nf2+ 60.Ke2 Ne4+</text:p>
      <text:p text:style-name="P1"><text:soft-page-break/>61.Ke1 Nxc3 62.b6 Re2+ 63.Kf1 Rb2 64.Ne5 Nd5 65.b7 c3 66.Rxg6+ Kh7 67.Rc6 </text:p>
      <text:p text:style-name="P1">Rxb7 68.Rc5 c2 69.Kf2 Re7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Milic, Borislav"]</text:p>
      <text:p text:style-name="P1">[Black "Rose, Matthew"]</text:p>
      <text:p text:style-name="P1">[Result "1-0"]</text:p>
      <text:p text:style-name="P1">[ECO "B32"]</text:p>
      <text:p text:style-name="P1">[EventDate "1956.08.31"]</text:p>
      <text:p text:style-name="P1"/>
      <text:p text:style-name="P1">1.e4 c5 2.Nf3 Nc6 3.d4 cxd4 4.Nxd4 e5 5.Nb3 Nf6 6.Bg5 Be7 7.Bxf6 Bxf6 8.</text:p>
      <text:p text:style-name="P1">Bc4 Qc7 9.Nc3 a6 10.Nd5 Qd8 11.a4 O-O 12.a5 d6 13.O-O Be6 14.c3 Rc8 15.Qe2</text:p>
      <text:p text:style-name="P1">Bxd5 16.Bxd5 Rc7 17.Rfd1 Qc8 18.Nd2 Ne7 19.Bb3 Qd8 20.Nc4 Nc8 21.Rd5 Re8 </text:p>
      <text:p text:style-name="P1">22.Rad1 Re6 23.g3 Qf8 24.Ba4 Be7 25.b4 Rg6 26.Qd3 Rxc4 27.Qxc4 b5 28.axb6 </text:p>
      <text:p text:style-name="P1">Nxb6 29.Qxa6 Nxd5 30.Rxd5 f5 31.Bb3 Kh8 32.exf5 Qxf5 33.Qa8+ Bf8 34.Bc2 </text:p>
      <text:p text:style-name="P1">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Fairhurst, William"]</text:p>
      <text:p text:style-name="P1">[Black "Gligoric, Svetozar"]</text:p>
      <text:p text:style-name="P1">[Result "0-1"]</text:p>
      <text:p text:style-name="P1">[BlackElo "2575"]</text:p>
      <text:p text:style-name="P1">[ECO "E61"]</text:p>
      <text:p text:style-name="P1">[EventDate "1956.08.31"]</text:p>
      <text:p text:style-name="P1"/>
      <text:p text:style-name="P1">1.d4 Nf6 2.c4 g6 3.Nc3 Bg7 4.Bf4 O-O 5.Qd2 d5 6.cxd5 Nxd5 7.Bh6 Nxc3 8.</text:p>
      <text:p text:style-name="P1">bxc3 c5 9.Bxg7 Kxg7 10.Nf3 Qa5 11.d5 e6 12.d6 Rd8 13.Rd1 Nc6 14.e4 e5 15.</text:p>
      <text:p text:style-name="P1">Bc4 Bg4 16.Rb1 Rxd6 17.Bd5 Bxf3 18.gxf3 Qc7 19.h4 h5 20.Qe3 b6 21.Rg1 Re8 </text:p>
      <text:p text:style-name="P1">22.Ke2 Ne7 23.Bc4 Red8 24.Rbd1 Rxd1 25.Rxd1 Rxd1 26.Kxd1 Qd6+ 27.Ke2 Qf6 </text:p>
      <text:p text:style-name="P1">28.Qg5 Qxg5 29.hxg5 f6 30.gxf6+ Kxf6 31.Ke3 g5 32.Ke2 Ng6 33.Kf1 Nf4 34.</text:p>
      <text:p text:style-name="P1">Kg1 Ne6 35.a4 Nc7 36.Be2 a6 37.f4 exf4 38.Bxh5 Ke5 39.f3 b5 40.a5 b4 41.</text:p>
      <text:p text:style-name="P1">cxb4 cxb4 42.Bf7 Ne6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Kramer, Haije"]</text:p>
      <text:p text:style-name="P1">[Black "Dueckstein, Andreas"]</text:p>
      <text:p text:style-name="P1">[Result "1/2-1/2"]</text:p>
      <text:p text:style-name="P1">[ECO "C65"]</text:p>
      <text:p text:style-name="P1">[EventDate "1956.08.31"]</text:p>
      <text:p text:style-name="P1"/>
      <text:p text:style-name="P1">1.e4 e5 2.Nf3 Nc6 3.Bb5 Nf6 4.O-O Bc5 5.d3 d6 6.Be3 Bb6 7.Nc3 O-O 8.Bxc6 </text:p>
      <text:p text:style-name="P1">bxc6 9.Ne2 Qe7 10.Ng3 d5 11.Qe2 Re8 12.Rfe1 dxe4 13.dxe4 Ng4 14.Bxb6 axb6 </text:p>
      <text:p text:style-name="P1">15.h3 Nh6 16.Qc4 Qe6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Poulsen, Christian"]</text:p>
      <text:p text:style-name="P1">[Black "Boutteville, Cesar"]</text:p>
      <text:p text:style-name="P1">[Result "1-0"]</text:p>
      <text:p text:style-name="P1">[ECO "C90"]</text:p>
      <text:p text:style-name="P1">[EventDate "1956.08.31"]</text:p>
      <text:p text:style-name="P1"/>
      <text:p text:style-name="P1"><text:soft-page-break/>1.e4 e5 2.Nf3 Nc6 3.Bb5 a6 4.Ba4 Nf6 5.O-O Be7 6.Re1 b5 7.Bb3 d6 8.c3 Bg4 </text:p>
      <text:p text:style-name="P1">9.d3 O-O 10.h3 Bh5 11.Nbd2 Na5 12.Bc2 c5 13.Nf1 Qc7 14.Ng3 Bg6 15.Nh4 d5 </text:p>
      <text:p text:style-name="P1">16.Ngf5 dxe4 17.dxe4 Nc4 18.Qe2 Nd6 19.g4 Rfe8 20.Nxe7+ Qxe7 21.Nf5 Bxf5 </text:p>
      <text:p text:style-name="P1">22.exf5 e4 23.Bf4 Nc4 24.b3 Na3 25.Rad1 Nxc2 26.Qxc2 Rad8 27.c4 Rd4 28.Be3</text:p>
      <text:p text:style-name="P1">Rxd1 29.Rxd1 b4 30.Qd2 h5 31.g5 Nh7 32.h4 Nf8 33.Qd5 Rc8 34.Qd6 Qb7 35.Rd5</text:p>
      <text:p text:style-name="P1">Rc6 36.Qe5 Qc8 37.Qxe4 g6 38.Qe7 gxf5 39.Rd8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Aloni, Itzchak"]</text:p>
      <text:p text:style-name="P1">[Black "Zhamsaran"]</text:p>
      <text:p text:style-name="P1">[Result "1-0"]</text:p>
      <text:p text:style-name="P1">[ECO "D93"]</text:p>
      <text:p text:style-name="P1">[EventDate "1956.08.31"]</text:p>
      <text:p text:style-name="P1"/>
      <text:p text:style-name="P1">1.d4 Nf6 2.c4 g6 3.Nc3 d5 4.Nf3 Bg7 5.Bf4 c6 6.e3 O-O 7.h3 Nbd7 8.Be2 Re8 </text:p>
      <text:p text:style-name="P1">9.O-O Ne4 10.cxd5 Nxc3 11.bxc3 cxd5 12.Qb3 e6 13.a4 b6 14.Bb5 Bb7 15.a5 </text:p>
      <text:p text:style-name="P1">bxa5 16.Qa4 Nb6 17.Qxa5 Nc4 18.Qb4 a5 19.Qa4 Re7 20.Rfb1 Rc8 21.Bxc4 Rxc4 </text:p>
      <text:p text:style-name="P1">22.Qxa5 Qc8 23.Bd6 Rd7 24.Bc5 Rc7 25.Rb5 Bc6 26.Rb6 Be8 27.Qa8 Bc6 28.Rb8 </text:p>
      <text:p text:style-name="P1">Bxa8 29.Raxa8 R4xc5 30.dxc5 Qxb8 31.Rxb8+ Bf8 32.Ne5 Kg7 33.g4 Bxc5 34.g5 </text:p>
      <text:p text:style-name="P1">Bd6 35.Ng4 Be7 36.h4 f6 37.f4 f5 38.Nh6 Bf8 39.Re8 Re7 40.Rc8 Rd7 41.Kf2 </text:p>
      <text:p text:style-name="P1">Ra7 42.Ke2 Rb7 43.Kd3 Ra7 44.Rc6 Ra8 45.Kd4 Ba3 46.Rc7+ Kh8 47.Ke5 Re8 48.</text:p>
      <text:p text:style-name="P1">Kf6 Bb2 49.Kf7 Rb8 50.h5 gxh5 51.g6 Bxc3 52.Rxc3 Rb7+ 53.Kf6 hxg6 54.Nf7+ </text:p>
      <text:p text:style-name="P1">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2"]</text:p>
      <text:p text:style-name="P1">[White "Noradounguian, Georges"]</text:p>
      <text:p text:style-name="P1">[Black "Nielsen, Axel Jorgen"]</text:p>
      <text:p text:style-name="P1">[Result "1-0"]</text:p>
      <text:p text:style-name="P1">[ECO "B76"]</text:p>
      <text:p text:style-name="P1">[EventDate "1956.08.31"]</text:p>
      <text:p text:style-name="P1"/>
      <text:p text:style-name="P1">1.e4 c5 2.Nf3 d6 3.d4 cxd4 4.Nxd4 Nf6 5.Nc3 g6 6.Be3 Bg7 7.f3 O-O 8.Qd2 </text:p>
      <text:p text:style-name="P1">Nc6 9.O-O-O a6 10.g4 Nxd4 11.Bxd4 Be6 12.Kb1 Qc7 13.h4 Rac8 14.h5 b5 15.h6</text:p>
      <text:p text:style-name="P1">Bh8 16.g5 Nd7 17.Bxh8 Kxh8 18.Bh3 Qc5 19.Nd5 Bxd5 20.Bxd7 Rc7 21.Qxd5 Qxd5</text:p>
      <text:p text:style-name="P1">22.Rxd5 Rxd7 23.e5 Rfd8 24.Rhd1 Kg8 25.c3 Kf8 26.Kc2 Ke8 27.exd6 Rxd6 28.</text:p>
      <text:p text:style-name="P1">Rxd6 exd6 29.Kb3 Kd7 30.Re1 Rc8 31.Re4 Rc5 32.f4 a5 33.a4 Rf5 34.axb5 </text:p>
      <text:p text:style-name="P1">Rxb5+ 35.Kc2 Rf5 36.Ra4 Kc6 37.Kd3 Kb5 38.Re4 d5 39.Re5 Rxf4 40.Rxd5+ Kb6 </text:p>
      <text:p text:style-name="P1">41.Ke3 Rf1 42.c4 a4 43.Kd4 Rf3 44.Ke5 Kc6 45.Ke4 Rb3 46.Rb5 Rg3 47.Kd4 a3 </text:p>
      <text:p text:style-name="P1">48.bxa3 Rxa3 49.Rb8 Rg3 50.Rf8 Rxg5 51.Rxf7 Rg4+ 52.Ke5 Rxc4 53.Rxh7 g5 </text:p>
      <text:p text:style-name="P1">54.Rg7 Rh4 55.h7 g4 56.Kf6 Kd5 57.Rg5+ Ke4 58.Rxg4+ Rxg4 59.h8=Q Rf4+ 60.</text:p>
      <text:p text:style-name="P1">Ke6 Ke3 61.Qc3+ Ke4 62.Qg3 Rf3 63.Qe5+ Kd3 64.Kd5 Re3 65.Qb2 Rf3 66.Qd4+ </text:p>
      <text:p text:style-name="P1">Ke2 67.Ke4 Rg3 68.Qb2+ Ke1 69.Kf4 Rd3 70.Qc2 Rd2 71.Qc1+ Ke2 72.Ke4 Rd8 </text:p>
      <text:p text:style-name="P1">73.Qc4+ Kd1 74.Qa4+ Kc1 75.Qc6+ Kd2 76.Qb5 Kc2 77.Qc5+ Kd1 78.Ke3 Re8+ 79.</text:p>
      <text:p text:style-name="P1">Kd3 Rd8+ 80.Kc3 Rd7 81.Qc4 Kc1 82.Qf1+ Rd1 83.Qe2 Rd3+ 84.Kxd3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Busek, Hans"]</text:p>
      <text:p text:style-name="P1">[Black "Djurasevic, Bozidar"]</text:p>
      <text:p text:style-name="P1">[Result "1/2-1/2"]</text:p>
      <text:p text:style-name="P1">[ECO "E11"]</text:p>
      <text:p text:style-name="P1">[EventDate "1956.08.31"]</text:p>
      <text:p text:style-name="P1"/>
      <text:p text:style-name="P1">1.Nf3 Nf6 2.d4 e6 3.c4 Bb4+ 4.Bd2 Qe7 5.Nc3 a5 6.e3 d6 7.a3 Bxc3 8.Bxc3 </text:p>
      <text:p text:style-name="P1">Ne4 9.Qc2 Nxc3 10.Qxc3 Nd7 11.Be2 e5 12.O-O O-O 13.b4 b6 14.dxe5 dxe5 15.</text:p>
      <text:p text:style-name="P1"><text:soft-page-break/>Rac1 c5 16.bxc5 Qxc5 17.Rfd1 Qe7 18.Rb1 Bb7 19.Qd3 Bc6 20.Qd6 Qxd6 21.Rxd6</text:p>
      <text:p text:style-name="P1">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Aloni, Itzchak"]</text:p>
      <text:p text:style-name="P1">[Black "Noradounguian, Georges"]</text:p>
      <text:p text:style-name="P1">[Result "1-0"]</text:p>
      <text:p text:style-name="P1">[ECO "E38"]</text:p>
      <text:p text:style-name="P1">[EventDate "1956.08.31"]</text:p>
      <text:p text:style-name="P1"/>
      <text:p text:style-name="P1">1.d4 Nf6 2.c4 e6 3.Nc3 Bb4 4.Qc2 c5 5.e3 O-O 6.a3 Bxc3+ 7.Qxc3 d6 8.Bd3 </text:p>
      <text:p text:style-name="P1">Nc6 9.Ne2 Qa5 10.Bd2 Qxc3 11.Bxc3 Bd7 12.O-O-O Rad8 13.Ng3 e5 14.dxc5 dxc5</text:p>
      <text:p text:style-name="P1">15.Rd2 Rfe8 16.Rhd1 Kf8 17.Be4 Be6 18.Bxc6 Rxd2 19.Rxd2 bxc6 20.Bxe5 Bxc4 </text:p>
      <text:p text:style-name="P1">21.Bd6+ Kg8 22.Bxc5 a6 23.f3 h6 24.e4 Be6 25.Rd6 Rc8 26.Kc2 Ne8 27.Rd4 Rb8</text:p>
      <text:p text:style-name="P1">28.b4 Nc7 29.a4 a5 30.Bd6 Rb7 31.bxa5 Na6 32.Ba3 Rb3 33.Rd3 Rxd3 34.Kxd3 </text:p>
      <text:p text:style-name="P1">f6 35.Ne2 Bb3 36.Nc3 Kf7 37.Kd4 g6 38.g4 Ke6 39.h4 h5 40.gxh5 gxh5 41.Ne2 </text:p>
      <text:p text:style-name="P1">Kd7 42.Nf4 Bf7 43.Nd3 Bb3 44.Nc5+ Nxc5 45.Kxc5 Bxa4 46.Bb2 Bd1 47.f4 Bf3 </text:p>
      <text:p text:style-name="P1">48.Kd4 f5 49.exf5 Bg4 50.a6 c5+ 51.Ke5 Bf3 52.f6 c4 53.Ba3 Ke8 54.Ke6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Zhamsaran"]</text:p>
      <text:p text:style-name="P1">[Black "Kramer, Haije"]</text:p>
      <text:p text:style-name="P1">[Result "0-1"]</text:p>
      <text:p text:style-name="P1">[ECO "B63"]</text:p>
      <text:p text:style-name="P1">[EventDate "1956.08.31"]</text:p>
      <text:p text:style-name="P1"/>
      <text:p text:style-name="P1">1.e4 c5 2.Nf3 Nc6 3.d4 cxd4 4.Nxd4 Nf6 5.Nc3 d6 6.Bc4 e6 7.Bg5 Be7 8.Qd2 </text:p>
      <text:p text:style-name="P1">a6 9.Bb3 h6 10.Bh4 O-O 11.O-O-O Bd7 12.g4 Nxe4 13.Nxe4 Bxh4 14.Nxd6 Nxd4 </text:p>
      <text:p text:style-name="P1">15.Qxd4 Bc6 16.Rhg1 Qf6 17.Qxf6 Bxf6 18.f4 Rad8 19.Rd3 Rd7 20.Ne4 Bd4 21.</text:p>
      <text:p text:style-name="P1">Rgd1 Rfd8 22.c3 Bb6 23.Rxd7 Be3+ 24.Kb1 Rxd7 25.Rxd7 Bxd7 26.Nd6 Bc6 27.f5</text:p>
      <text:p text:style-name="P1">Bf4 28.Nc8 Be4+ 29.Bc2 Bxc2+ 30.Kxc2 Bxh2 31.fxe6 fxe6 32.c4 Kf7 33.Kd3 </text:p>
      <text:p text:style-name="P1">Bc7 34.c5 Ke8 35.b4 Kd7 36.Nb6+ Bxb6 37.cxb6 g6 38.a4 Kc6 39.Ke4 h5 40.</text:p>
      <text:p text:style-name="P1">gxh5 gxh5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Bouwmeester, Hans"]</text:p>
      <text:p text:style-name="P1">[Black "Momo, Suren"]</text:p>
      <text:p text:style-name="P1">[Result "1/2-1/2"]</text:p>
      <text:p text:style-name="P1">[ECO "E30"]</text:p>
      <text:p text:style-name="P1">[EventDate "1956.08.31"]</text:p>
      <text:p text:style-name="P1"/>
      <text:p text:style-name="P1">1.d4 Nf6 2.c4 e6 3.Nc3 Bb4 4.Bg5 c5 5.d5 exd5 6.cxd5 d6 7.e3 Nbd7 8.Bb5 a6</text:p>
      <text:p text:style-name="P1">9.Bxd7+ Bxd7 10.Ne2 h6 11.Bh4 g5 12.Bg3 Qe7 13.O-O h5 14.h4 Nh7 15.Qc2 </text:p>
      <text:p text:style-name="P1">gxh4 16.Bf4 Ng5 17.Bxg5 Qxg5 18.Qe4+ Kd8 19.Qf4 Rg8 20.Qxg5+ Rxg5 21.Kh2 </text:p>
      <text:p text:style-name="P1">Ke7 22.Nf4 Bf5 23.Rad1 Rag8 24.Rfe1 b5 25.e4 Bd7 26.f3 c4 27.Re2 Bc5 28.a3</text:p>
      <text:p text:style-name="P1">f6 29.Ne6 Bxe6 30.dxe6 Kxe6 31.Nd5 Rc8 32.Kh3 a5 33.Kxh4 b4 34.axb4 axb4 </text:p>
      <text:p text:style-name="P1">35.Kh3 b3 36.Rc1 Bd4 37.Rd2 Ba7 38.Ra1 Bc5 39.Rc1 Ba7 40.Ra1 Bc5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Ivkov, Borislav"]</text:p>
      <text:p text:style-name="P1">[Black "Prameshuber, Alexander"]</text:p>
      <text:p text:style-name="P1"><text:soft-page-break/>[Result "1-0"]</text:p>
      <text:p text:style-name="P1">[WhiteElo "2520"]</text:p>
      <text:p text:style-name="P1">[ECO "C90"]</text:p>
      <text:p text:style-name="P1">[EventDate "1956.08.31"]</text:p>
      <text:p text:style-name="P1"/>
      <text:p text:style-name="P1">1.e4 e5 2.Nf3 Nc6 3.Bb5 a6 4.Ba4 Nf6 5.O-O Be7 6.Re1 b5 7.Bb3 O-O 8.d3 d6 </text:p>
      <text:p text:style-name="P1">9.c3 Na5 10.Bc2 c5 11.Nbd2 Nc6 12.a4 Bd7 13.Nf1 b4 14.Ne3 bxc3 15.bxc3 Rb8</text:p>
      <text:p text:style-name="P1">16.d4 cxd4 17.cxd4 Qc7 18.Ba3 Nb4 19.Bb3 Ng4 20.Rc1 Qa7 21.Nf5 Bxf5 22.</text:p>
      <text:p text:style-name="P1">exf5 exd4 23.Nxd4 Ne5 24.Bxb4 Rxb4 25.Nc6 Nxc6 26.Rxc6 Rd4 27.Qe2 Qb7 28.</text:p>
      <text:p text:style-name="P1">Rxa6 Qxb3 29.Qxe7 Rxa4 30.Rxd6 Qb8 31.f6 gxf6 32.h3 Qb2 33.Re3 Ra1+ 34.Kh2</text:p>
      <text:p text:style-name="P1">Raa8 35.Rg3+ Kh8 36.Rxf6 Qd4 37.Rg4 Qd5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Larsen, Bent"]</text:p>
      <text:p text:style-name="P1">[Black "Fairhurst, William"]</text:p>
      <text:p text:style-name="P1">[Result "0-1"]</text:p>
      <text:p text:style-name="P1">[ECO "A08"]</text:p>
      <text:p text:style-name="P1">[EventDate "1956.08.31"]</text:p>
      <text:p text:style-name="P1"/>
      <text:p text:style-name="P1">1.Nf3 d5 2.g3 c5 3.Bg2 Nf6 4.O-O g6 5.d4 cxd4 6.Nxd4 Bg7 7.Nb3 Nc6 8.Nc3 </text:p>
      <text:p text:style-name="P1">e6 9.Bf4 e5 10.Bg5 d4 11.Ne4 h6 12.Bxf6 Bxf6 13.Nxf6+ Qxf6 14.Qd2 Bf5 15.</text:p>
      <text:p text:style-name="P1">c3 dxc3 16.Qxc3 O-O 17.Rac1 Rac8 18.Qe3 Kg7 19.Rfd1 e4 20.Rc3 Rcd8 21.Rxd8</text:p>
      <text:p text:style-name="P1">Rxd8 22.h3 Nb4 23.Qxa7 Rd1+ 24.Kh2 Nd5 25.Rc4 b6 26.Qa4 Bd7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Catozzi, H"]</text:p>
      <text:p text:style-name="P1">[Black "Smiltiner, Shlomo"]</text:p>
      <text:p text:style-name="P1">[Result "0-1"]</text:p>
      <text:p text:style-name="P1">[ECO "E19"]</text:p>
      <text:p text:style-name="P1">[EventDate "1956.08.31"]</text:p>
      <text:p text:style-name="P1"/>
      <text:p text:style-name="P1">1.d4 Nf6 2.Nf3 e6 3.g3 b6 4.Bg2 Bb7 5.O-O Be7 6.c4 O-O 7.Nc3 Ne4 8.Qc2 </text:p>
      <text:p text:style-name="P1">Nxc3 9.Qxc3 f5 10.b4 a5 11.b5 Be4 12.Ne5 Bxg2 13.Kxg2 c5 14.Qf3 Ra7 15.Bb2</text:p>
      <text:p text:style-name="P1">d6 16.Nd3 Bf6 17.e3 g5 18.Rad1 g4 19.Qe2 Qe8 20.Rh1 Rg7 21.h3 e5 22.dxe5 </text:p>
      <text:p text:style-name="P1">dxe5 23.hxg4 fxg4 24.Rh6 Nd7 25.Rdh1 Qf7 26.R6h5 Qxc4 27.e4 Qxb5 28.Qc2 </text:p>
      <text:p text:style-name="P1">Rgf7 29.a4 Qc6 30.Qe2 c4 31.Nxe5 Bxe5 32.Rg5+ Bg7 33.Rxg7+ Rxg7 34.Bxg7 </text:p>
      <text:p text:style-name="P1">Kxg7 35.Qxg4+ Kh8 36.Qh4 Qg6 37.Qe7 Qf7 38.Qxf7 Rxf7 39.Rc1 b5 40.f4 Nb6 </text:p>
      <text:p text:style-name="P1">41.axb5 Rc7 42.Kf3 a4 43.Rc3 Kg7 44.Ke3 Rc5 45.Kd4 Rxb5 46.g4 Rb3 47.Rc1 </text:p>
      <text:p text:style-name="P1">a3 48.e5 a2 49.Ra1 Ra3 50.Kc5 c3 51.Kb4 Nc4 52.Kxc4 c2 53.Kd4 c1=Q 54.Rxc1</text:p>
      <text:p text:style-name="P1">a1=Q+ 55.Rxa1 Rxa1 56.Ke4 Re1+ 57.Kf5 Kf7 58.Kg5 Ke6 59.Kh6 Kf7 60.Kg5 Re2</text:p>
      <text:p text:style-name="P1">61.Kh6 Re4 62.Kg5 h6+ 63.Kf5 Re1 64.g5 hxg5 65.Kxg5 Ke6 66.Kg4 Rg1+ 67.Kf3</text:p>
      <text:p text:style-name="P1">Kf5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Dueckstein, Andreas"]</text:p>
      <text:p text:style-name="P1">[Black "Matanovic, Aleksandar"]</text:p>
      <text:p text:style-name="P1">[Result "0-1"]</text:p>
      <text:p text:style-name="P1">[BlackElo "2515"]</text:p>
      <text:p text:style-name="P1">[ECO "B98"]</text:p>
      <text:p text:style-name="P1">[EventDate "1956.08.31"]</text:p>
      <text:p text:style-name="P1"/>
      <text:p text:style-name="P1">1.e4 c5 2.Nf3 d6 3.d4 cxd4 4.Nxd4 Nf6 5.Nc3 a6 6.Bg5 e6 7.f4 Be7 8.Qf3 Qc7</text:p>
      <text:p text:style-name="P1">9.O-O-O O-O 10.Bd3 Nc6 11.Nxc6 bxc6 12.Rhe1 e5 13.f5 Bb7 14.Bc4 Rad8 15.g4</text:p>
      <text:p text:style-name="P1">h6 16.Bh4 d5 17.Bxf6 Bxf6 18.exd5 cxd5 19.Bxd5 e4 20.Bxe4 Bxc3 21.Rxd8 </text:p>
      <text:p text:style-name="P1"><text:soft-page-break/>Rxd8 22.Qxc3 Qxc3 23.bxc3 Re8 24.Bxb7 Rxe1+ 25.Kd2 Rg1 26.h3 a5 27.c4 Kf8 </text:p>
      <text:p text:style-name="P1">28.c5 Ke7 29.Kc3 Rg3+ 30.Kd4 Rxh3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Tumurbator, Purev"]</text:p>
      <text:p text:style-name="P1">[Black "Muhring, Willem Jan"]</text:p>
      <text:p text:style-name="P1">[Result "1/2-1/2"]</text:p>
      <text:p text:style-name="P1">[WhiteElo "2270"]</text:p>
      <text:p text:style-name="P1">[ECO "B45"]</text:p>
      <text:p text:style-name="P1">[EventDate "1956.08.31"]</text:p>
      <text:p text:style-name="P1"/>
      <text:p text:style-name="P1">1.e4 c5 2.Nf3 Nc6 3.d4 cxd4 4.Nxd4 Nf6 5.Nc3 e6 6.Ndb5 Bb4 7.Nd6+ Ke7 8.</text:p>
      <text:p text:style-name="P1">Bf4 e5 9.Nf5+ Kf8 10.Bg5 d5 11.exd5 Bxf5 12.dxc6 Qxd1+ 13.Rxd1 bxc6 14.Bd3</text:p>
      <text:p text:style-name="P1">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Pedersen, Eigil"]</text:p>
      <text:p text:style-name="P1">[Black "McGowan, D"]</text:p>
      <text:p text:style-name="P1">[Result "1-0"]</text:p>
      <text:p text:style-name="P1">[WhiteElo "2370"]</text:p>
      <text:p text:style-name="P1">[ECO "C84"]</text:p>
      <text:p text:style-name="P1">[EventDate "1956.08.31"]</text:p>
      <text:p text:style-name="P1"/>
      <text:p text:style-name="P1">1.e4 e5 2.Nf3 Nc6 3.Bb5 a6 4.Ba4 Nf6 5.d4 exd4 6.O-O Be7 7.e5 Ne4 8.Re1 </text:p>
      <text:p text:style-name="P1">Nc5 9.Nxd4 Nxd4 10.Qxd4 Ne6 11.Qe4 O-O 12.Nc3 c6 13.Rd1 d5 14.exd6 Bxd6 </text:p>
      <text:p text:style-name="P1">15.Be3 Qc7 16.Qh4 Re8 17.Bb3 Nf8 18.Bd4 Be6 19.Re1 Bxb3 20.axb3 Ne6 21.Be3</text:p>
      <text:p text:style-name="P1">Bf4 22.Ne4 Bxe3 23.Rxe3 Qf4 24.Qxf4 Nxf4 25.Nd6 Rxe3 26.fxe3 Nd5 27.e4 Nf6</text:p>
      <text:p text:style-name="P1">28.e5 Nd7 29.Nxb7 Nxe5 30.Nc5 Ng4 31.Rxa6 Rxa6 32.Nxa6 Ne3 33.c4 Nd1 34.</text:p>
      <text:p text:style-name="P1">Kf1 Ne3+ 35.Kg1 Nd1 36.Nb8 Nxb2 37.Nxc6 Kf8 38.Kf2 Nd3+ 39.Ke3 Ne1 40.g3 </text:p>
      <text:p text:style-name="P1">Ke8 41.Nb4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Gligoric, Svetozar"]</text:p>
      <text:p text:style-name="P1">[Black "Robatsch, Karl"]</text:p>
      <text:p text:style-name="P1">[Result "1-0"]</text:p>
      <text:p text:style-name="P1">[WhiteElo "2575"]</text:p>
      <text:p text:style-name="P1">[BlackElo "2460"]</text:p>
      <text:p text:style-name="P1">[ECO "B06"]</text:p>
      <text:p text:style-name="P1">[EventDate "1956.08.31"]</text:p>
      <text:p text:style-name="P1"/>
      <text:p text:style-name="P1">1.d4 g6 2.e4 Bg7 3.Nc3 d6 4.Be3 Nc6 5.Nf3 Bg4 6.Bb5 a6 7.Bxc6+ bxc6 8.h3 </text:p>
      <text:p text:style-name="P1">Bxf3 9.Qxf3 Rb8 10.O-O e5 11.Rad1 Rxb2 12.Qe2 Ne7 13.dxe5 Bxe5 14.Rd3 O-O </text:p>
      <text:p text:style-name="P1">15.Nd1 Rxa2 16.f4 Bg7 17.f5 f6 18.Bd4 Qe8 19.g4 c5 20.Nc3 Ra3 21.Bf2 Nc6 </text:p>
      <text:p text:style-name="P1">22.Nd5 Rxd3 23.cxd3 Qf7 24.Rb1 Nb4 25.Nf4 a5 26.Ne6 Ra8 27.d4 cxd4 28.Bxd4</text:p>
      <text:p text:style-name="P1">c5 29.Ba1 g5 30.Rd1 Qe7 31.Qc4 Kh8 32.h4 h6 33.hxg5 hxg5 34.Kg2 d5 35.exd5</text:p>
      <text:p text:style-name="P1">Qd6 36.Qb3 Kg8 37.Qg3 Ra6 38.Nc7 Qxg3+ 39.Kxg3 Rd6 40.Kf3 Kf7 41.Ke4 Rd7 </text:p>
      <text:p text:style-name="P1">42.Ne6 c4 43.d6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Czerniak, Moshe"]</text:p>
      <text:p text:style-name="P1">[Black "Muffang, Andre"]</text:p>
      <text:p text:style-name="P1"><text:soft-page-break/>[Result "1/2-1/2"]</text:p>
      <text:p text:style-name="P1">[ECO "C45"]</text:p>
      <text:p text:style-name="P1">[EventDate "1956.08.31"]</text:p>
      <text:p text:style-name="P1"/>
      <text:p text:style-name="P1">1.e4 e5 2.Nf3 Nc6 3.Nc3 Nf6 4.d4 exd4 5.Nxd4 Bc5 6.Nb3 Bb6 7.Bg5 h6 8.Bh4 </text:p>
      <text:p text:style-name="P1">g5 9.Bg3 Qe7 10.Be2 d6 11.Nd5 Nxd5 12.exd5 Ne5 13.O-O Bd7 14.Kh1 O-O-O 15.</text:p>
      <text:p text:style-name="P1">a4 a6 16.f4 gxf4 17.Rxf4 Ng6 18.Rb4 Rhe8 19.Bd3 Qg5 20.Bxd6 Qxd5 21.Bc4 </text:p>
      <text:p text:style-name="P1">Qxd1+ 22.Rxd1 Ne5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Fallone, Michael"]</text:p>
      <text:p text:style-name="P1">[Black "Poulsen, Christian"]</text:p>
      <text:p text:style-name="P1">[Result "0-1"]</text:p>
      <text:p text:style-name="P1">[ECO "C50"]</text:p>
      <text:p text:style-name="P1">[EventDate "1956.08.31"]</text:p>
      <text:p text:style-name="P1"/>
      <text:p text:style-name="P1">1.e4 e5 2.Nf3 Nc6 3.Bc4 Nf6 4.d3 Bc5 5.a3 d6 6.Nc3 Bg4 7.Be3 O-O 8.h3 Bxf3</text:p>
      <text:p text:style-name="P1">9.Qxf3 Nd4 10.Bxd4 Bxd4 11.g4 c6 12.g5 Nd7 13.h4 Nb6 14.Bb3 Bxc3+ 15.bxc3 </text:p>
      <text:p text:style-name="P1">d5 16.Qf5 Qe7 17.h5 Rad8 18.f4 exf4 19.Qxf4 dxe4 20.dxe4 Nd5 21.Bxd5 cxd5 </text:p>
      <text:p text:style-name="P1">22.Rd1 Qxa3 23.Qe5 Rde8 24.Qxd5 Qxc3+ 25.Kf1 Qf3+ 26.Kg1 Rxe4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Thomson, E"]</text:p>
      <text:p text:style-name="P1">[Black "Enevoldsen, Jens"]</text:p>
      <text:p text:style-name="P1">[Result "0-1"]</text:p>
      <text:p text:style-name="P1">[BlackElo "2350"]</text:p>
      <text:p text:style-name="P1">[ECO "C45"]</text:p>
      <text:p text:style-name="P1">[EventDate "1956.08.31"]</text:p>
      <text:p text:style-name="P1"/>
      <text:p text:style-name="P1">1.e4 e5 2.Nf3 Nc6 3.d4 exd4 4.Nxd4 d6 5.Be3 Nf6 6.f3 Bd7 7.Nc3 g6 8.Bg5 </text:p>
      <text:p text:style-name="P1">Bg7 9.Nd5 h6 10.Nb5 Rc8 11.Ndxc7+ Rxc7 12.Qxd6 Rc8 13.Bf4 Nh5 14.Bc4 Nxf4 </text:p>
      <text:p text:style-name="P1">15.Qxf4 O-O 16.Nd6 Ne5 17.Bb3 Qa5+ 18.Qd2 Qxd2+ 19.Kxd2 Rc7 20.f4 Nc6 21.</text:p>
      <text:p text:style-name="P1">Nb5 Rcc8 22.Nd6 Rb8 23.e5 Be6 24.Bxe6 fxe6 25.g3 Rfd8 26.Rad1 Nxe5 27.Kc1 </text:p>
      <text:p text:style-name="P1">Nf7 28.Nb5 a6 29.Nc7 Rxd1+ 30.Rxd1 Rd8 31.Re1 e5 32.Ne6 Rc8 33.Nxg7 Kxg7 </text:p>
      <text:p text:style-name="P1">34.fxe5 Re8 35.e6 Ng5 36.Rd1 Kf6 37.Rd7 Re7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3"]</text:p>
      <text:p text:style-name="P1">[White "Prins, Lodewijk"]</text:p>
      <text:p text:style-name="P1">[Black "Zhugder"]</text:p>
      <text:p text:style-name="P1">[Result "1-0"]</text:p>
      <text:p text:style-name="P1">[ECO "D61"]</text:p>
      <text:p text:style-name="P1">[EventDate "1956.08.31"]</text:p>
      <text:p text:style-name="P1"/>
      <text:p text:style-name="P1">1.d4 d5 2.c4 e6 3.Nc3 Nf6 4.Bg5 Be7 5.e3 O-O 6.Qc2 c6 7.cxd5 Nxd5 8.Bxe7 </text:p>
      <text:p text:style-name="P1">Qxe7 9.Nf3 Nd7 10.Nxd5 exd5 11.Bd3 h6 12.O-O Nf6 13.Rab1 Re8 14.b4 Be6 15.</text:p>
      <text:p text:style-name="P1">Nd2 Bd7 16.Rfc1 Qd6 17.h3 Qe7 18.Nf3 Be6 19.Rb2 Nd7 20.Qb1 Rac8 21.Rbc2 </text:p>
      <text:p text:style-name="P1">Qf6 22.b5 Bxh3 23.bxc6 bxc6 24.Qb7 Nb8 25.Qxa7 Bf5 26.Bxf5 Qxf5 27.Ne5 Qf6</text:p>
      <text:p text:style-name="P1">28.a4 Re7 29.Qb6 c5 30.Qxf6 gxf6 31.Ng4 Kg7 32.Rxc5 Rxc5 33.Rxc5 Rd7 34.a5</text:p>
      <text:p text:style-name="P1">Rd6 35.Rb5 Nd7 36.Nh2 f5 37.Nf3 Kf6 38.Ne1 Ke6 39.Nd3 Ke7 40.Nf4 Nf6 41.</text:p>
      <text:p text:style-name="P1">Nd3 Nd7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<text:soft-page-break/>[Round "3"]</text:p>
      <text:p text:style-name="P1">[White "Boutteville, Cesar"]</text:p>
      <text:p text:style-name="P1">[Black "Porath, Yosef"]</text:p>
      <text:p text:style-name="P1">[Result "1-0"]</text:p>
      <text:p text:style-name="P1">[ECO "E48"]</text:p>
      <text:p text:style-name="P1">[EventDate "1956.08.31"]</text:p>
      <text:p text:style-name="P1"/>
      <text:p text:style-name="P1">1.c4 Nf6 2.Nc3 e6 3.d4 Bb4 4.e3 c5 5.Bd3 d5 6.cxd5 exd5 7.Ne2 Nc6 8.O-O </text:p>
      <text:p text:style-name="P1">O-O 9.a3 c4 10.Bc2 Bd6 11.f3 Qc7 12.h3 a6 13.Qe1 Rd8 14.Qh4 Be7 15.Qf2 b5 </text:p>
      <text:p text:style-name="P1">16.e4 b4 17.Nxd5 Nxd5 18.exd5 Rxd5 19.Be4 Rd8 20.axb4 Bb7 21.Bf4 Bd6 22.</text:p>
      <text:p text:style-name="P1">Bg5 Be7 23.Bf4 Bd6 24.Bxd6 Qxd6 25.Ra4 Rab8 26.Bxc6 Qxc6 27.Rfa1 g6 28.Ra5</text:p>
      <text:p text:style-name="P1">Qb6 29.R5a4 Kg7 30.Kh1 Rbc8 31.R1a3 Qd6 32.Re3 Re8 33.Qg1 Qd7 34.Ra5 Rxe3 </text:p>
      <text:p text:style-name="P1">35.Qxe3 Re8 36.Re5 Rxe5 37.Qxe5+ f6 38.Qe3 Qd6 39.Qc3 Bd5 40.Kg1 Kf7 41.</text:p>
      <text:p text:style-name="P1">Kf2 h5 42.Qa3 g5 43.Qa5 h4 44.Qc5 Ke6 45.Nc3 Qg3+ 46.Kf1 Qd6 47.Ke2 Qc6 </text:p>
      <text:p text:style-name="P1">48.Qf8 Qa8 49.Qc5 Qc6 50.Ke3 Qd6 51.Qc8+ Kf7 52.Nxd5 Qxd5 53.Qxa6 g4 54.</text:p>
      <text:p text:style-name="P1">hxg4 Qg5+ 55.f4 Qd5 56.f5 Qxg2 57.Qe6+ Kg7 58.Qe7+ Kg8 59.Qe8+ Kg7 60.Qg6+</text:p>
      <text:p text:style-name="P1">Kf8 61.Qxf6+ Ke8 62.Qxh4 Qxb2 63.Qh8+ Kd7 64.Qg7+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Djurasevic, Bozidar"]</text:p>
      <text:p text:style-name="P1">[Black "Tserendagva"]</text:p>
      <text:p text:style-name="P1">[Result "1-0"]</text:p>
      <text:p text:style-name="P1">[ECO "B32"]</text:p>
      <text:p text:style-name="P1">[EventDate "1956.08.31"]</text:p>
      <text:p text:style-name="P1"/>
      <text:p text:style-name="P1">1.e4 c5 2.Nf3 Nc6 3.d4 cxd4 4.Nxd4 e5 5.Nb5 a6 6.Nd6+ Bxd6 7.Qxd6 Qf6 8.</text:p>
      <text:p text:style-name="P1">Qd1 Qg6 9.Nc3 Nf6 10.Qd6 Nh5 11.Qxg6 hxg6 12.Be3 b5 13.Bc5 Nf4 14.g3 Ne6 </text:p>
      <text:p text:style-name="P1">15.Bd6 Bb7 16.Nd5 f6 17.c3 Ncd8 18.Bg2 Nf7 19.Ba3 d6 20.Rd1 Rd8 21.Bb4 O-O</text:p>
      <text:p text:style-name="P1">22.Ba5 Rd7 23.h4 f5 24.Bb6 Nh6 25.O-O Nf7 26.f4 exf4 27.Nxf4 Nxf4 28.Rxf4 </text:p>
      <text:p text:style-name="P1">Nh8 29.exf5 Bxg2 30.Kxg2 gxf5 31.Rfd4 Nf7 32.Rd5 g6 33.Re1 Nd8 34.a4 bxa4 </text:p>
      <text:p text:style-name="P1">35.Ra5 Nc6 36.Rxa6 Rb8 37.Bf2 Ne5 38.Re2 Nc4 39.Rxa4 Nxb2 40.Rd4 Kg7 41.g4</text:p>
      <text:p text:style-name="P1">Rbb7 42.gxf5 gxf5 43.Rd5 Kg6 44.Re6+ Kf7 45.Rh6 f4 46.Bd4 Nc4 47.Rf5+ Ke8 </text:p>
      <text:p text:style-name="P1">48.Rh8+ Ke7 49.Rh7+ Ke6 50.Rf6+ Kd5 51.Rxd7 Rxd7 52.Rxf4 Ne5 53.h5 Rh7 54.</text:p>
      <text:p text:style-name="P1">Bxe5 Kxe5 55.Rh4 Kf5 56.Rh3 Kg4 57.h6 Kf4 58.Kf2 Kg4 59.Rh1 Kf4 60.Ke2 Ke4</text:p>
      <text:p text:style-name="P1">61.Rh4+ Ke5 62.Kd3 d5 63.Rh5+ Kd6 64.Kd4 Kc6 65.Ke5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Robatsch, Karl"]</text:p>
      <text:p text:style-name="P1">[Black "Larsen, Bent"]</text:p>
      <text:p text:style-name="P1">[Result "0-1"]</text:p>
      <text:p text:style-name="P1">[WhiteElo "2460"]</text:p>
      <text:p text:style-name="P1">[ECO "A04"]</text:p>
      <text:p text:style-name="P1">[EventDate "1956.08.31"]</text:p>
      <text:p text:style-name="P1"/>
      <text:p text:style-name="P1">1.Nf3 f5 2.e4 fxe4 3.Ng5 e5 4.d3 e3 5.Bxe3 Nc6 6.Qh5+ g6 7.Qf3 Qf6 8.Qg3 </text:p>
      <text:p text:style-name="P1">Nge7 9.Nc3 h6 10.Nge4 Qf7 11.Nb5 Nf5 12.Qf3 d5 13.Nf6+ Qxf6 14.Nxc7+ Kd8 </text:p>
      <text:p text:style-name="P1">15.Nxa8 e4 16.dxe4 Qxb2 17.Qd1 Nxe3 18.fxe3 Qc3+ 19.Kf2 Bc5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Czerniak, Moshe"]</text:p>
      <text:p text:style-name="P1">[Black "Kramer, Haije"]</text:p>
      <text:p text:style-name="P1">[Result "1/2-1/2"]</text:p>
      <text:p text:style-name="P1">[ECO "B50"]</text:p>
      <text:p text:style-name="P1">[EventDate "1956.08.31"]</text:p>
      <text:p text:style-name="P1"><text:soft-page-break/></text:p>
      <text:p text:style-name="P1">1.e4 c5 2.Nf3 Nc6 3.g3 g6 4.Bg2 Bg7 5.O-O d6 6.c3 e5 7.Na3 Nge7 8.Nc2 O-O </text:p>
      <text:p text:style-name="P1">9.d4 Qc7 10.Be3 cxd4 11.cxd4 d5 12.exd5 Nxd5 13.dxe5 Nxe3 14.Nxe3 Nxe5 </text:p>
      <text:p text:style-name="P1">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Tumurbator, Purev"]</text:p>
      <text:p text:style-name="P1">[Black "Milic, Borislav"]</text:p>
      <text:p text:style-name="P1">[Result "0-1"]</text:p>
      <text:p text:style-name="P1">[WhiteElo "2270"]</text:p>
      <text:p text:style-name="P1">[ECO "C72"]</text:p>
      <text:p text:style-name="P1">[EventDate "1956.08.31"]</text:p>
      <text:p text:style-name="P1"/>
      <text:p text:style-name="P1">1.e4 e5 2.Nf3 Nc6 3.Bb5 a6 4.Ba4 d6 5.O-O Bd7 6.c3 Be7 7.h3 Bf6 8.d3 Nge7 </text:p>
      <text:p text:style-name="P1">9.Nh2 Ng6 10.f4 exf4 11.Bxf4 Nxf4 12.Rxf4 O-O 13.Ng4 Bg5 14.Rf1 Qe7 15.</text:p>
      <text:p text:style-name="P1">Bxc6 Bxc6 16.g3 h5 17.Nf2 f5 18.Nd2 h4 19.g4 fxe4 20.Ndxe4 Bf4 21.Qb3+ d5 </text:p>
      <text:p text:style-name="P1">22.Rae1 Rae8 23.d4 Qf7 24.Nd3 Rxe4 25.Ne5 Bxe5 26.Rxf7 Rxe1+ 27.Kf2 Bg3+ </text:p>
      <text:p text:style-name="P1">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Karaklajic, Nikola"]</text:p>
      <text:p text:style-name="P1">[Black "Momo, Suren"]</text:p>
      <text:p text:style-name="P1">[Result "1-0"]</text:p>
      <text:p text:style-name="P1">[ECO "C86"]</text:p>
      <text:p text:style-name="P1">[EventDate "1956.08.31"]</text:p>
      <text:p text:style-name="P1"/>
      <text:p text:style-name="P1">1.e4 e5 2.Nf3 Nc6 3.Bb5 a6 4.Ba4 Nf6 5.O-O Be7 6.Qe2 b5 7.Bb3 d6 8.a4 Rb8 </text:p>
      <text:p text:style-name="P1">9.axb5 axb5 10.c3 O-O 11.Rd1 Bd7 12.d4 exd4 13.cxd4 Bg4 14.h3 Bh5 15.e5 </text:p>
      <text:p text:style-name="P1">Nd7 16.g4 Bg6 17.Nc3 b4 18.Nd5 Nb6 19.Nf4 d5 20.Nxg6 fxg6 21.Be3 Qd7 22.</text:p>
      <text:p text:style-name="P1">Rdc1 Nd8 23.Ne1 Ne6 24.Nd3 Qb5 25.Qc2 Rf3 26.Nc5 Bxc5 27.dxc5 Nc4 28.Bxc4 </text:p>
      <text:p text:style-name="P1">Qxc4 29.Qxc4 dxc4 30.Rxc4 Rxh3 31.Kg2 Rh4 32.Kg3 g5 33.Bxg5 Nxg5 34.Kxh4 </text:p>
      <text:p text:style-name="P1">Nf3+ 35.Kg3 Nxe5 36.Re4 Nd3 37.Re7 Nxb2 38.Rxc7 Nd3 39.Raa7 Kh8 40.c6 Nc5 </text:p>
      <text:p text:style-name="P1">41.Rxg7 b3 42.Rxh7+ Kg8 43.Rag7+ Kf8 44.Rh8+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Oren, Menachem"]</text:p>
      <text:p text:style-name="P1">[Black "Muhring, Willem Jan"]</text:p>
      <text:p text:style-name="P1">[Result "1/2-1/2"]</text:p>
      <text:p text:style-name="P1">[ECO "D14"]</text:p>
      <text:p text:style-name="P1">[EventDate "1956.08.31"]</text:p>
      <text:p text:style-name="P1"/>
      <text:p text:style-name="P1">1.d4 d5 2.c4 c6 3.cxd5 cxd5 4.Nc3 Nf6 5.Bf4 Nc6 6.e3 Bf5 7.Nf3 e6 8.Ne5 </text:p>
      <text:p text:style-name="P1">Nxe5 9.Bxe5 Nd7 10.Qb3 Qb6 11.Bb5 f6 12.Bg3 Bd6 13.Na4 Qa5+ 14.Ke2 Bxg3 </text:p>
      <text:p text:style-name="P1">15.Bxd7+ Kxd7 16.Nc5+ Ke7 17.hxg3 b6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Poulsen, Christian"]</text:p>
      <text:p text:style-name="P1">[Black "Dueckstein, Andreas"]</text:p>
      <text:p text:style-name="P1">[Result "0-1"]</text:p>
      <text:p text:style-name="P1">[ECO "C63"]</text:p>
      <text:p text:style-name="P1">[EventDate "1956.08.31"]</text:p>
      <text:p text:style-name="P1"><text:soft-page-break/></text:p>
      <text:p text:style-name="P1">1.e4 e5 2.Nf3 Nc6 3.Bb5 f5 4.Nc3 fxe4 5.Nxe4 Be7 6.d4 exd4 7.Nxd4 Nf6 8.</text:p>
      <text:p text:style-name="P1">Ng3 O-O 9.O-O a6 10.Nxc6 bxc6 11.Bd3 d5 12.Nf5 Bc5 13.Be3 Bxe3 14.Nxe3 Rb8</text:p>
      <text:p text:style-name="P1">15.b3 Rb4 16.c4 a5 17.Nc2 Rb8 18.Qd2 Qd6 19.f3 a4 20.b4 c5 21.a3 Be6 22.</text:p>
      <text:p text:style-name="P1">cxd5 Qxd5 23.Qe3 Nd7 24.Rad1 Qc6 25.Be4 Qb6 26.Bd5 Rfe8 27.Qf2 cxb4 28.</text:p>
      <text:p text:style-name="P1">Bxe6+ Qxe6 29.Rfe1 Qf7 30.Nxb4 Nf6 31.Qc5 Rxe1+ 32.Rxe1 Re8 33.Rxe8+ Qxe8 </text:p>
      <text:p text:style-name="P1">34.Kf2 Qd7 35.Qc4+ Kf8 36.g4 Qd6 37.Kg2 h6 38.Qb5 Qd2+ 39.Kh3 Qe3 40.Qb8+ </text:p>
      <text:p text:style-name="P1">Ne8 41.Qa8 Qxa3 42.Qe4 Nf6 43.Qf4 Qb3 44.Na6 a3 45.Nc5 Qd5 46.Ne4 Qc4 47.</text:p>
      <text:p text:style-name="P1">Qf5 Ke7 48.Qe5+ Kf7 49.Nxf6 gxf6 50.Qf5 Ke7 51.Qa5 a2 52.Kg3 Kd6 53.h4 Qb3</text:p>
      <text:p text:style-name="P1">54.Qa6+ c6 55.Qa8 Qb1 56.Qa3+ Kd5 57.Qa5+ Ke6 58.Qc3 Kd7 59.Qd4+ Kc8 60.</text:p>
      <text:p text:style-name="P1">Qxf6 a1=Q 61.Qxc6+ Kb8 62.Qd6+ Ka8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Bouwmeester, Hans"]</text:p>
      <text:p text:style-name="P1">[Black "Aloni, Itzchak"]</text:p>
      <text:p text:style-name="P1">[Result "1/2-1/2"]</text:p>
      <text:p text:style-name="P1">[ECO "C06"]</text:p>
      <text:p text:style-name="P1">[EventDate "1956.08.31"]</text:p>
      <text:p text:style-name="P1"/>
      <text:p text:style-name="P1">1.d4 e6 2.e4 d5 3.Nd2 Nf6 4.e5 Nfd7 5.Bd3 c5 6.c3 Nc6 7.Ne2 Qb6 8.Nf3 cxd4</text:p>
      <text:p text:style-name="P1">9.cxd4 f6 10.exf6 Bb4+ 11.Bd2 Nxf6 12.O-O O-O 13.Bxb4 Qxb4 14.b3 Qd6 15.</text:p>
      <text:p text:style-name="P1">Bb5 Ne4 16.Rc1 Bd7 17.Bxc6 Bxc6 18.Ne5 Bb5 19.f3 Nf6 20.Re1 Rac8 21.Nc3 </text:p>
      <text:p text:style-name="P1">Ba6 22.Qd2 b6 23.Rc2 Rc7 24.Rec1 Rfc8 25.Nd1 Ne8 26.Rxc7 Rxc7 27.Rxc7 Qxc7</text:p>
      <text:p text:style-name="P1">28.Qc3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Zhugder"]</text:p>
      <text:p text:style-name="P1">[Black "Matanovic, Aleksandar"]</text:p>
      <text:p text:style-name="P1">[Result "0-1"]</text:p>
      <text:p text:style-name="P1">[BlackElo "2515"]</text:p>
      <text:p text:style-name="P1">[ECO "B08"]</text:p>
      <text:p text:style-name="P1">[EventDate "1956.08.31"]</text:p>
      <text:p text:style-name="P1"/>
      <text:p text:style-name="P1">1.e4 d6 2.d4 Nf6 3.Nc3 g6 4.Bg5 Bg7 5.Qd2 c6 6.Nf3 Bg4 7.Be2 Nbd7 8.h3 </text:p>
      <text:p text:style-name="P1">Bxf3 9.Bxf3 Qc7 10.O-O O-O 11.Rfe1 Rfd8 12.Rad1 b5 13.a3 a5 14.a4 b4 15.</text:p>
      <text:p text:style-name="P1">Ne2 Rac8 16.Nc1 c5 17.d5 c4 18.Qe3 Qc5 19.Ne2 Qxe3 20.Bxe3 Nc5 21.Bxc5 </text:p>
      <text:p text:style-name="P1">dxc5 22.Ng3 Nd7 23.b3 Bc3 24.Rf1 cxb3 25.cxb3 c4 26.bxc4 Ne5 27.Be2 Nxc4 </text:p>
      <text:p text:style-name="P1">28.Rc1 Nd2 29.Rfd1 b3 30.Bd3 b2 31.Rxc3 Rxc3 32.Rxd2 Rb8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Middleton, Ian"]</text:p>
      <text:p text:style-name="P1">[Black "Catozzi, H"]</text:p>
      <text:p text:style-name="P1">[Result "1/2-1/2"]</text:p>
      <text:p text:style-name="P1">[ECO "E59"]</text:p>
      <text:p text:style-name="P1">[EventDate "1956.08.31"]</text:p>
      <text:p text:style-name="P1"/>
      <text:p text:style-name="P1">1.d4 Nf6 2.c4 e6 3.Nc3 Bb4 4.e3 O-O 5.Bd3 c5 6.Nf3 d5 7.O-O Nc6 8.a3 Bxc3 </text:p>
      <text:p text:style-name="P1">9.bxc3 dxc4 10.Bxc4 Qc7 11.Qe2 Na5 12.Ba2 b6 13.e4 Bb7 14.Nd2 Rfd8 15.e5 </text:p>
      <text:p text:style-name="P1">Nd5 16.Ne4 cxd4 17.cxd4 Nc3 18.Nxc3 Qxc3 19.Bb2 Qc6 20.f3 Qa4 21.Rac1 Rac8</text:p>
      <text:p text:style-name="P1">22.Qd3 Nc6 23.Bb1 g6 24.Bc2 Qa5 25.Qe3 Qb5 26.Ba1 Ne7 27.a4 Qd7 28.g4 Kg7 </text:p>
      <text:p text:style-name="P1">29.Rf2 Nd5 30.Qd2 h6 31.Bb2 Qe7 32.Be4 Qh4 33.Re1 Rc4 34.Ra1 Rdc8 35.a5 </text:p>
      <text:p text:style-name="P1">bxa5 36.Rxa5 a6 37.Bd3 R4c6 38.Be4 Rb6 39.Rc5 Rb8 40.Ba3 Rb3 41.Bc1 Nb4 </text:p>
      <text:p text:style-name="P1">42.Qd1 Bd5 43.Rc7 Qd8 44.Bxh6+ Kg8 45.Rc5 Bxe4 46.Qxb3 Nd3 1/2-1/2</text:p>
      <text:p text:style-name="P1"/>
      <text:p text:style-name="P1"><text:soft-page-break/>[Event "Moscow ol (Men) qual-B"]</text:p>
      <text:p text:style-name="P1">[Site "Moscow RUS"]</text:p>
      <text:p text:style-name="P1">[Date "1956.??.??"]</text:p>
      <text:p text:style-name="P1">[Round "4"]</text:p>
      <text:p text:style-name="P1">[White "Enevoldsen, Jens"]</text:p>
      <text:p text:style-name="P1">[Black "Lokvenc, Josef"]</text:p>
      <text:p text:style-name="P1">[Result "1/2-1/2"]</text:p>
      <text:p text:style-name="P1">[WhiteElo "2350"]</text:p>
      <text:p text:style-name="P1">[ECO "A53"]</text:p>
      <text:p text:style-name="P1">[EventDate "1956.08.31"]</text:p>
      <text:p text:style-name="P1"/>
      <text:p text:style-name="P1">1.d4 Nf6 2.c4 d6 3.Nc3 Nbd7 4.e4 e5 5.d5 Be7 6.Nge2 h5 7.f3 h4 8.Be3 c5 9.</text:p>
      <text:p text:style-name="P1">Qd2 a6 10.Nc1 Nh7 11.Bd3 Bg5 12.N1e2 Bxe3 13.Qxe3 Nhf8 14.O-O-O Ng6 15.g3 </text:p>
      <text:p text:style-name="P1">Nf6 16.f4 Bd7 17.Kb1 Qa5 18.f5 Ne7 19.Nc1 b5 20.Nb3 Qb6 21.g4 bxc4 22.Bxc4</text:p>
      <text:p text:style-name="P1">a5 23.Rhg1 a4 24.Nd2 Rb8 25.b3 Qb4 26.Qd3 Nc8 27.Ka1 axb3 28.Bxb3 Nb6 29.</text:p>
      <text:p text:style-name="P1">Bc4 Ke7 30.Rb1 Qa5 31.h3 Na4 32.Nxa4 Bxa4 33.Rgc1 Nd7 34.Qc3 Rb4 35.a3 </text:p>
      <text:p text:style-name="P1">Rxb1+ 36.Nxb1 Qa7 37.Nd2 Nb6 38.Rb1 Ra8 39.Ka2 Bd7 40.Qd3 Qa5 41.Rb3 Ba4 </text:p>
      <text:p text:style-name="P1">42.Rb2 Kd8 43.Nb1 Nxc4 44.Qxc4 Kc7 45.Qc1 f6 46.g5 Qa6 47.gxf6 gxf6 48.Qh6</text:p>
      <text:p text:style-name="P1">Qc4+ 49.Ka1 Qd4 50.Ka2 Qc4+ 51.Ka1 Qd4 52.Ka2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Kinzel, Anton"]</text:p>
      <text:p text:style-name="P1">[Black "Ingerslev, Age"]</text:p>
      <text:p text:style-name="P1">[Result "1/2-1/2"]</text:p>
      <text:p text:style-name="P1">[ECO "B60"]</text:p>
      <text:p text:style-name="P1">[EventDate "1956.08.31"]</text:p>
      <text:p text:style-name="P1"/>
      <text:p text:style-name="P1">1.e4 c5 2.Nf3 Nc6 3.d4 cxd4 4.Nxd4 Nf6 5.Nc3 d6 6.Bc4 Bd7 7.Bg5 e6 8.O-O </text:p>
      <text:p text:style-name="P1">a6 9.Nxc6 Bxc6 10.a4 Be7 11.Qd3 O-O 12.Rfd1 Qa5 13.Bf4 Rfd8 14.Bb3 Qb4 15.</text:p>
      <text:p text:style-name="P1">Qe3 h6 16.Rd3 Qc5 17.Qe2 b5 18.Be3 Qh5 19.Qxh5 Nxh5 20.f3 Nf6 21.Bb6 Rdc8 </text:p>
      <text:p text:style-name="P1">22.Ba5 Nd7 23.Rd2 Nc5 24.Bb4 d5 25.exd5 Nxb3 26.dxc6 Bxb4 27.cxb3 bxa4 28.</text:p>
      <text:p text:style-name="P1">Rxa4 a5 29.Rd1 Rxc6 30.Na2 Bc5+ 31.Kf1 Bb6 32.Nc3 Rac8 33.Ke2 Bc7 34.h3 </text:p>
      <text:p text:style-name="P1">Rb8 35.Ra3 Kf8 36.Kd2 Ke7 37.Kc2 Rb5 38.Ra4 Rg5 39.Rd2 Rgc5 40.b4 axb4 41.</text:p>
      <text:p text:style-name="P1">Rxb4 Be5 42.Rd3 f5 43.Kb3 g5 44.Nb1 Kf6 45.Na3 Rc1 46.Rd2 Bf4 47.Re2 Kg6 </text:p>
      <text:p text:style-name="P1">48.Nc2 Kf6 49.Rd4 Be5 50.Ra4 Rd1 51.Ne3 Rd3+ 52.Ka2 Rc1 53.Ra3 Rd6 54.Ra4 </text:p>
      <text:p text:style-name="P1">h5 55.Rc4 Rg1 56.Rcc2 Ra6+ 57.Kb3 Rb6+ 58.Ka2 Ra6+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Van Steenis, Joost"]</text:p>
      <text:p text:style-name="P1">[Black "Smiltiner, Shlomo"]</text:p>
      <text:p text:style-name="P1">[Result "1/2-1/2"]</text:p>
      <text:p text:style-name="P1">[ECO "B70"]</text:p>
      <text:p text:style-name="P1">[EventDate "1956.08.31"]</text:p>
      <text:p text:style-name="P1"/>
      <text:p text:style-name="P1">1.e4 c5 2.Nf3 Nc6 3.d4 cxd4 4.Nxd4 g6 5.g3 Bg7 6.Nb3 d6 7.Bg2 Nf6 8.O-O </text:p>
      <text:p text:style-name="P1">O-O 9.Nc3 Be6 10.Nd5 Qd7 11.Bg5 Ne8 12.Qc1 Rc8 13.Rd1 f6 14.Be3 b6 15.f4 </text:p>
      <text:p text:style-name="P1">Bf7 16.h4 e6 17.Nc3 f5 18.Nd4 fxe4 19.Nxe4 d5 20.Ng5 Nxd4 21.Bxd4 Qa4 22.</text:p>
      <text:p text:style-name="P1">c3 h6 23.Nxf7 Bxd4+ 24.Rxd4 Qxd4+ 25.cxd4 Rxc1+ 26.Rxc1 Rxf7 27.Re1 Nc7 </text:p>
      <text:p text:style-name="P1">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McGowan, D"]</text:p>
      <text:p text:style-name="P1">[Black "Boutteville, Cesar"]</text:p>
      <text:p text:style-name="P1">[Result "0-1"]</text:p>
      <text:p text:style-name="P1"><text:soft-page-break/>[ECO "C86"]</text:p>
      <text:p text:style-name="P1">[EventDate "1956.08.31"]</text:p>
      <text:p text:style-name="P1"/>
      <text:p text:style-name="P1">1.e4 e5 2.Nf3 Nc6 3.Bb5 a6 4.Ba4 Nf6 5.O-O Be7 6.Qe2 b5 7.Bb3 O-O 8.c3 d6 </text:p>
      <text:p text:style-name="P1">9.h3 Na5 10.Bc2 c5 11.d4 Qc7 12.d5 Rb8 13.Nbd2 Bd7 14.Re1 Ne8 15.Nf1 g6 </text:p>
      <text:p text:style-name="P1">16.Ng3 Ng7 17.Bh6 Qc8 18.b3 Nb7 19.Rac1 Nd8 20.h4 f6 21.h5 Nf7 22.Bxg7 </text:p>
      <text:p text:style-name="P1">Kxg7 23.Qd2 Nh6 24.Nh2 Qe8 25.Bd1 Qd8 26.Be2 f5 27.exf5 Bg5 28.Qd1 Bxc1 </text:p>
      <text:p text:style-name="P1">29.Qxc1 gxf5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Muffang, Andre"]</text:p>
      <text:p text:style-name="P1">[Black "Fairhurst, William"]</text:p>
      <text:p text:style-name="P1">[Result "1/2-1/2"]</text:p>
      <text:p text:style-name="P1">[ECO "D53"]</text:p>
      <text:p text:style-name="P1">[EventDate "1956.08.31"]</text:p>
      <text:p text:style-name="P1"/>
      <text:p text:style-name="P1">1.c4 e6 2.d4 Nf6 3.Nc3 d5 4.Bg5 c6 5.e3 Be7 6.Nf3 Ne4 7.Bxe7 Qxe7 8.Qc2 </text:p>
      <text:p text:style-name="P1">Nd7 9.Bd3 f5 10.O-O O-O 11.Nd2 Ndf6 12.f3 Nxd2 13.Qxd2 Bd7 14.Qc2 Rfc8 15.</text:p>
      <text:p text:style-name="P1">Qb3 dxc4 16.Bxc4 b5 17.Bd3 Kh8 18.Rae1 Qd6 19.Bb1 e5 20.Qd1 Be6 21.dxe5 </text:p>
      <text:p text:style-name="P1">Qxe5 22.Qd4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4"]</text:p>
      <text:p text:style-name="P1">[White "Burstein, S"]</text:p>
      <text:p text:style-name="P1">[Black "Thomson, E"]</text:p>
      <text:p text:style-name="P1">[Result "1-0"]</text:p>
      <text:p text:style-name="P1">[ECO "C95"]</text:p>
      <text:p text:style-name="P1">[EventDate "1956.08.31"]</text:p>
      <text:p text:style-name="P1"/>
      <text:p text:style-name="P1">1.e4 e5 2.Nf3 Nc6 3.Bb5 a6 4.Ba4 Nf6 5.O-O b5 6.Bb3 Be7 7.Re1 d6 8.c3 O-O </text:p>
      <text:p text:style-name="P1">9.h3 Bb7 10.d4 Nb8 11.Nbd2 Nbd7 12.Bc2 Re8 13.Nf1 Bf8 14.Ng3 c6 15.Nf5 g6 </text:p>
      <text:p text:style-name="P1">16.Nh6+ Bxh6 17.Bxh6 Nh5 18.Qd2 f6 19.Rad1 Ng7 20.dxe5 Nxe5 21.Qxd6 Qe7 </text:p>
      <text:p text:style-name="P1">22.Nxe5 fxe5 23.Bb3+ Kh8 24.Qxe7 Rxe7 25.Bg5 Rc7 26.Bd8 Rcc8 27.Bf6 Rf8 </text:p>
      <text:p text:style-name="P1">28.Bxg7+ Kxg7 29.Rd7+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Prins, Lodewijk"]</text:p>
      <text:p text:style-name="P1">[Black "Muffang, Andre"]</text:p>
      <text:p text:style-name="P1">[Result "1/2-1/2"]</text:p>
      <text:p text:style-name="P1">[ECO "C25"]</text:p>
      <text:p text:style-name="P1">[EventDate "1956.08.31"]</text:p>
      <text:p text:style-name="P1"/>
      <text:p text:style-name="P1">1.e4 e5 2.Nc3 Nc6 3.f4 exf4 4.Nf3 h6 5.d4 g5 6.d5 Nce7 7.h4 Ng6 8.Qd4 f6 </text:p>
      <text:p text:style-name="P1">9.Bd3 d6 10.hxg5 fxg5 11.e5 Nxe5 12.Nxe5 Qe7 13.Qa4+ Kd8 14.Ne4 Qxe5 15.</text:p>
      <text:p text:style-name="P1">Bd2 Bg7 16.Bc3 Qe7 17.O-O-O Bxc3 18.Nxc3 Qg7 19.Nb5 Bd7 20.Qc4 Bxb5 21.</text:p>
      <text:p text:style-name="P1">Qxb5 Rb8 22.Bf5 Nf6 23.Rde1 Nd7 24.Re6 Nc5 25.Rg6 Qe5 26.Be6 Re8 27.Bf7 </text:p>
      <text:p text:style-name="P1">Qe3+ 28.Kd1 Qd4+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Dobkin, Yosef"]</text:p>
      <text:p text:style-name="P1">[Black "Milic, Borislav"]</text:p>
      <text:p text:style-name="P1">[Result "1/2-1/2"]</text:p>
      <text:p text:style-name="P1"><text:soft-page-break/>[ECO "C49"]</text:p>
      <text:p text:style-name="P1">[EventDate "1956.08.31"]</text:p>
      <text:p text:style-name="P1"/>
      <text:p text:style-name="P1">1.e4 e5 2.Nf3 Nc6 3.Nc3 Nf6 4.Bb5 Bb4 5.O-O O-O 6.d3 d6 7.Bg5 Bxc3 8.bxc3 </text:p>
      <text:p text:style-name="P1">Ne7 9.Nh4 c6 10.Ba4 a5 11.a3 Ng6 12.Bb3 a4 13.Nxg6 hxg6 14.Ba2 Ra5 15.Qd2 </text:p>
      <text:p text:style-name="P1">d5 16.exd5 cxd5 17.Rfe1 Qc7 18.Bxf6 gxf6 19.c4 dxc4 20.Re4 Kg7 21.Rh4 g5 </text:p>
      <text:p text:style-name="P1">22.Rxc4 Rc5 23.Qb4 Rxc4 24.Bxc4 Bd7 25.Rc1 Bc6 26.Bb5 Qd7 27.Bxc6 Qxc6 28.</text:p>
      <text:p text:style-name="P1">h4 Rd8 29.hxg5 fxg5 30.Qe7 Qf6 31.Qxb7 Rh8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Porath, Yosef"]</text:p>
      <text:p text:style-name="P1">[Black "Matanovic, Aleksandar"]</text:p>
      <text:p text:style-name="P1">[Result "1/2-1/2"]</text:p>
      <text:p text:style-name="P1">[BlackElo "2515"]</text:p>
      <text:p text:style-name="P1">[ECO "E60"]</text:p>
      <text:p text:style-name="P1">[EventDate "1956.08.31"]</text:p>
      <text:p text:style-name="P1"/>
      <text:p text:style-name="P1">1.Nf3 Nf6 2.b3 g6 3.Bb2 Bg7 4.c4 d6 5.d4 O-O 6.e3 e5 7.dxe5 Ng4 8.Nc3 Nxe5</text:p>
      <text:p text:style-name="P1">9.Be2 Nbc6 10.Qd2 Re8 11.Nd5 a5 12.O-O a4 13.Nd4 Nxd4 14.Bxd4 Be6 15.Rad1 </text:p>
      <text:p text:style-name="P1">axb3 16.axb3 c6 17.Nf4 Bf5 18.Ra1 Qe7 19.Rfd1 Bf8 20.Bc3 Rxa1 21.Rxa1 Nd7 </text:p>
      <text:p text:style-name="P1">22.Qd4 Qe5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Kinzel, Anton"]</text:p>
      <text:p text:style-name="P1">[Black "Fallone, Michael"]</text:p>
      <text:p text:style-name="P1">[Result "1-0"]</text:p>
      <text:p text:style-name="P1">[ECO "C03"]</text:p>
      <text:p text:style-name="P1">[EventDate "1956.08.31"]</text:p>
      <text:p text:style-name="P1"/>
      <text:p text:style-name="P1">1.e4 e6 2.d4 d5 3.Nd2 a6 4.Ngf3 Nf6 5.Bd3 c5 6.exd5 Nxd5 7.Nb3 cxd4 8.</text:p>
      <text:p text:style-name="P1">Nbxd4 Bd6 9.O-O Ne7 10.Ng5 Nbc6 11.Qh5 g6 12.Ne4 Bxh2+ 13.Qxh2 Qxd4 14.Be3</text:p>
      <text:p text:style-name="P1">Qe5 15.Bf4 Qxb2 16.Nd6+ Kf8 17.Rab1 Qd4 18.c3 Qxd3 19.Qh6+ Kg8 20.Ne8 Qxc3</text:p>
      <text:p text:style-name="P1">21.Rbc1 Qb2 22.Rc5 Bd7 23.Bc1 Qa1 24.Bg5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Boutteville, Cesar"]</text:p>
      <text:p text:style-name="P1">[Black "Kramer, Haije"]</text:p>
      <text:p text:style-name="P1">[Result "0-1"]</text:p>
      <text:p text:style-name="P1">[ECO "E09"]</text:p>
      <text:p text:style-name="P1">[EventDate "1956.08.31"]</text:p>
      <text:p text:style-name="P1"/>
      <text:p text:style-name="P1">1.c4 Nf6 2.g3 e6 3.Bg2 d5 4.d4 Be7 5.Nf3 O-O 6.O-O c6 7.b3 Nbd7 8.Bb2 b6 </text:p>
      <text:p text:style-name="P1">9.Nbd2 Bb7 10.Qc2 Rc8 11.e4 Qc7 12.Rac1 dxe4 13.Ne5 c5 14.Nxd7 Qxd7 15.</text:p>
      <text:p text:style-name="P1">dxc5 e3 16.fxe3 Bxg2 17.Kxg2 Ng4 18.Rf3 Bxc5 19.Qc3 f6 20.b4 Be7 21.Rf4 e5</text:p>
      <text:p text:style-name="P1">22.Rf3 Rfd8 23.Nf1 Qc6 24.c5 b5 25.Qb3+ Kh8 26.h3 Nh6 27.Qc2 Rd7 28.e4 </text:p>
      <text:p text:style-name="P1">Rcd8 29.Re1 Nf7 30.h4 Nh6 31.Qe2 Ng4 32.Rf5 g6 33.Rf3 h5 34.Bc1 Rd4 35.Nh2</text:p>
      <text:p text:style-name="P1">Rxb4 36.Rd3 Rxd3 37.Qxd3 Rd4 38.Qb3 Rxe4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Tumurbator, Purev"]</text:p>
      <text:p text:style-name="P1">[Black "Nielsen, Axel Jorgen"]</text:p>
      <text:p text:style-name="P1"><text:soft-page-break/>[Result "0-1"]</text:p>
      <text:p text:style-name="P1">[WhiteElo "2270"]</text:p>
      <text:p text:style-name="P1">[ECO "C07"]</text:p>
      <text:p text:style-name="P1">[EventDate "1956.08.31"]</text:p>
      <text:p text:style-name="P1"/>
      <text:p text:style-name="P1">1.e4 e6 2.d4 d5 3.Nd2 c5 4.exd5 Qxd5 5.Ngf3 cxd4 6.Bc4 Qd6 7.O-O Nc6 8.Nb3</text:p>
      <text:p text:style-name="P1">Nf6 9.Nbxd4 a6 10.a4 Be7 11.Nxc6 bxc6 12.Qxd6 Bxd6 13.Nd4 Bd7 14.Rd1 Nd5 </text:p>
      <text:p text:style-name="P1">15.Bf1 c5 16.Nxe6 fxe6 17.c4 Bc6 18.g3 Be7 19.cxd5 exd5 20.Bg2 O-O-O 21.b3</text:p>
      <text:p text:style-name="P1">Bf6 22.Ra2 Kb7 23.Ba3 c4 24.bxc4 dxc4 25.Bxc6+ Kxc6 26.Rc1 Rd4 27.Rac2 Kd5</text:p>
      <text:p text:style-name="P1">28.Bb2 Rc8 29.Bxd4 Bxd4 30.Kf1 c3 31.Rb1 Kc4 32.Ke2 Rf8 33.Ke1 Kd3 34.Re2 </text:p>
      <text:p text:style-name="P1">c2 35.Rd2+ Kc3 36.Rc1 Re8+ 37.Re2 Rxe2+ 38.Kxe2 Bc5 39.Rf1 Ba3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Ingerslev, Age"]</text:p>
      <text:p text:style-name="P1">[Black "Momo, Suren"]</text:p>
      <text:p text:style-name="P1">[Result "1-0"]</text:p>
      <text:p text:style-name="P1">[ECO "E57"]</text:p>
      <text:p text:style-name="P1">[EventDate "1956.08.31"]</text:p>
      <text:p text:style-name="P1"/>
      <text:p text:style-name="P1">1.d4 Nf6 2.c4 e6 3.Nc3 Bb4 4.Nf3 c5 5.e3 d5 6.a3 cxd4 7.exd4 Be7 8.Bd3 O-O</text:p>
      <text:p text:style-name="P1">9.O-O Nc6 10.Bg5 dxc4 11.Bxc4 a6 12.Qd3 Ng4 13.Bf4 b5 14.Ba2 Bb7 15.Rad1 </text:p>
      <text:p text:style-name="P1">b4 16.Bb1 f5 17.Na4 Na5 18.Nc5 Bxc5 19.dxc5 Qxd3 20.Rxd3 bxa3 21.bxa3 Bd5 </text:p>
      <text:p text:style-name="P1">22.Re1 Nf6 23.Ng5 Rfe8 24.Rde3 Ng4 25.Bxf5 Nxe3 26.Bxh7+ Kh8 27.Rxe3 Rf8 </text:p>
      <text:p text:style-name="P1">28.Bd6 Rf6 29.Rh3 Nc4 30.Be7 Rb8 31.Bg6+ Kg8 32.Bxf6 gxf6 33.Bf7+ Kg7 34.</text:p>
      <text:p text:style-name="P1">Rh7+ Kf8 35.Rh8+ Ke7 36.Rxb8 fxg5 37.Bh5 Nxa3 38.Be2 a5 39.Bd3 a4 40.f3 </text:p>
      <text:p text:style-name="P1">Kd7 41.Rb6 Nc4 42.Ra6 Nb2 43.Bb5+ Kc7 44.Bxa4 Nd3 45.c6 Nc5 46.Ra5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Fairhurst, William"]</text:p>
      <text:p text:style-name="P1">[Black "Dueckstein, Andreas"]</text:p>
      <text:p text:style-name="P1">[Result "0-1"]</text:p>
      <text:p text:style-name="P1">[ECO "D22"]</text:p>
      <text:p text:style-name="P1">[EventDate "1956.08.31"]</text:p>
      <text:p text:style-name="P1"/>
      <text:p text:style-name="P1">1.d4 d5 2.c4 dxc4 3.Nf3 a6 4.e3 Bg4 5.Bxc4 e6 6.O-O Nf6 7.b4 Nbd7 8.a3 Bd6</text:p>
      <text:p text:style-name="P1">9.Bb2 Qe7 10.Nbd2 e5 11.Qc2 O-O 12.Ng5 exd4 13.exd4 Bf4 14.Ngf3 Rfe8 15.</text:p>
      <text:p text:style-name="P1">Rfe1 Qd6 16.Bd3 Qd5 17.h3 Bh5 18.Bc4 Qd6 19.Bd3 Qd5 20.Bc4 Qc6 21.Qb3 </text:p>
      <text:p text:style-name="P1">Rxe1+ 22.Rxe1 Re8 23.Rxe8+ Nxe8 24.Bd5 Qh6 25.Nf1 Nd6 26.Ne5 Nb6 27.Bf3 </text:p>
      <text:p text:style-name="P1">Bxf3 28.Nxf3 Nbc4 29.Bc3 Qe6 30.Bd2 Nxd2 31.N1xd2 Qe2 32.Qc2 c6 33.g3 Bxd2</text:p>
      <text:p text:style-name="P1">34.Nxd2 g6 35.Qc5 Nf5 36.Qc3 Nd6 37.Qe3 Qxe3 38.fxe3 f5 39.Kf2 Kf7 40.Kf3 </text:p>
      <text:p text:style-name="P1">Ke6 41.Ke2 Kd5 42.Kf3 Nb5 43.Nb1 Kc4 44.g4 Kd3 45.gxf5 gxf5 46.Kf4 Nd6 47.</text:p>
      <text:p text:style-name="P1">Ke5 Nc4+ 48.Kxf5 Nxe3+ 49.Ke6 Kc2 50.Kd6 Kxb1 51.Kc7 b5 52.Kxc6 Kb2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Bouwmeester, Hans"]</text:p>
      <text:p text:style-name="P1">[Black "Burstein, S"]</text:p>
      <text:p text:style-name="P1">[Result "1/2-1/2"]</text:p>
      <text:p text:style-name="P1">[ECO "D46"]</text:p>
      <text:p text:style-name="P1">[EventDate "1956.08.31"]</text:p>
      <text:p text:style-name="P1"/>
      <text:p text:style-name="P1">1.d4 d5 2.c4 e6 3.Nc3 c6 4.e3 Nf6 5.Nf3 Be7 6.Bd3 O-O 7.O-O Nbd7 8.b3 a6 </text:p>
      <text:p text:style-name="P1">9.Qe2 Re8 10.Bb2 Qa5 11.c5 Qc7 12.Qc2 e5 13.dxe5 Nxe5 14.Nxe5 Qxe5 15.Ne4 </text:p>
      <text:p text:style-name="P1">Qh5 16.Nxf6+ Bxf6 17.Bxf6 gxf6 18.Rae1 Kh8 19.f4 Bg4 20.Qc3 Kg7 21.Qc2 </text:p>
      <text:p text:style-name="P1">Rad8 22.h3 Bc8 23.Rf3 Qh4 24.Qf2 Qxf2+ 25.Rxf2 f5 26.Rd2 Re7 27.Ree2 Kf6 </text:p>
      <text:p text:style-name="P1"><text:soft-page-break/>28.Kf2 Be6 29.Bc2 Red7 30.Rd4 Rg8 31.Re1 Ke7 32.g4 Kf6 33.gxf5 Bxf5 34.</text:p>
      <text:p text:style-name="P1">Bxf5 Kxf5 35.e4+ Kf6 36.exd5 cxd5 37.Re5 Rgd8 38.b4 Kg7 39.Kf3 f6 40.Re6 </text:p>
      <text:p text:style-name="P1">Kf7 41.f5 Re8 42.c6 bxc6 43.Rxc6 Re5 44.Kf4 Rde7 45.Rxa6 Re4+ 46.Rxe4 </text:p>
      <text:p text:style-name="P1">Rxe4+ 47.Kf3 Rxb4 48.Ra7+ Kg8 49.a4 h5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Larsen, Bent"]</text:p>
      <text:p text:style-name="P1">[Black "Zhugder"]</text:p>
      <text:p text:style-name="P1">[Result "1-0"]</text:p>
      <text:p text:style-name="P1">[ECO "E19"]</text:p>
      <text:p text:style-name="P1">[EventDate "1956.08.31"]</text:p>
      <text:p text:style-name="P1"/>
      <text:p text:style-name="P1">1.Nf3 Nf6 2.g3 b6 3.Bg2 Bb7 4.O-O e6 5.c4 Be7 6.Nc3 O-O 7.d4 Ne4 8.Qc2 </text:p>
      <text:p text:style-name="P1">Nxc3 9.Qxc3 f5 10.b3 Bf6 11.Bb2 a5 12.Rad1 Na6 13.Qd2 Qe7 14.a3 Rad8 15.</text:p>
      <text:p text:style-name="P1">Ne1 Bxg2 16.Nxg2 g5 17.e4 fxe4 18.Qe2 c5 19.d5 Bxb2 20.Qxb2 Qf6 21.Qxf6 </text:p>
      <text:p text:style-name="P1">Rxf6 22.Rfe1 e5 23.Rxe4 d6 24.Rg4 Rg6 25.f4 gxf4 26.Rxg6+ hxg6 27.gxf4 Re8</text:p>
      <text:p text:style-name="P1">28.Re1 e4 29.Kf2 Kf7 30.Ke3 Nb8 31.Rb1 Nd7 32.b4 axb4 33.axb4 Nf6 34.bxc5 </text:p>
      <text:p text:style-name="P1">bxc5 35.Rb7+ Kf8 36.Nh4 Ra8 37.Nxg6+ Ke8 38.f5 Ra3+ 39.Kf4 Rf3+ 40.Kg5 Nd7</text:p>
      <text:p text:style-name="P1">41.Ra7 e3 42.Ra8+ Kf7 43.Rd8 Ne5 44.Rxd6 Nxc4 45.Re6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Noradounguian, Georges"]</text:p>
      <text:p text:style-name="P1">[Black "Muhring, Willem Jan"]</text:p>
      <text:p text:style-name="P1">[Result "0-1"]</text:p>
      <text:p text:style-name="P1">[ECO "B45"]</text:p>
      <text:p text:style-name="P1">[EventDate "1956.08.31"]</text:p>
      <text:p text:style-name="P1"/>
      <text:p text:style-name="P1">1.e4 c5 2.Nf3 Nc6 3.d4 cxd4 4.Nxd4 Nf6 5.Nc3 e6 6.g3 Bb4 7.Bg2 d5 8.exd5 </text:p>
      <text:p text:style-name="P1">Nxd5 9.Nxc6 bxc6 10.O-O O-O 11.Ne2 Ba6 12.c3 Bc5 13.Bd2 Qf6 14.Qe1 Qe5 15.</text:p>
      <text:p text:style-name="P1">Bf3 Qf5 16.Bg2 Qg4 17.Nf4 Nxf4 18.Bxf4 Bxf1 19.Qxf1 Rad8 20.Re1 e5 21.h3 </text:p>
      <text:p text:style-name="P1">Qc8 22.Bg5 Rde8 23.Qc4 Bxf2+ 24.Kxf2 Qf5+ 25.Bf4 exf4 26.Rxe8 fxg3+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Thomson, E"]</text:p>
      <text:p text:style-name="P1">[Black "Prameshuber, Alexander"]</text:p>
      <text:p text:style-name="P1">[Result "0-1"]</text:p>
      <text:p text:style-name="P1">[ECO "C47"]</text:p>
      <text:p text:style-name="P1">[EventDate "1956.08.31"]</text:p>
      <text:p text:style-name="P1"/>
      <text:p text:style-name="P1">1.e4 e5 2.Nf3 Nc6 3.d4 exd4 4.Nxd4 Nf6 5.Nc3 Bb4 6.Nxc6 bxc6 7.Bd3 d5 8.</text:p>
      <text:p text:style-name="P1">exd5 cxd5 9.O-O O-O 10.Ne2 Re8 11.h3 c6 12.Be3 Ne4 13.Nd4 Qd6 14.Qf3 Ba5 </text:p>
      <text:p text:style-name="P1">15.Bf4 Qf6 16.c3 Bb6 17.Be3 Qxf3 18.Nxf3 Bxe3 19.fxe3 Nc5 20.Bc2 Rxe3 21.</text:p>
      <text:p text:style-name="P1">Ng5 f6 22.Bxh7+ Kh8 23.Bg6 Ba6 24.Nf7+ Kg8 25.Rf4 Bd3 26.Bh5 g6 27.Nh6+ </text:p>
      <text:p text:style-name="P1">Kg7 28.Ng4 Re6 29.Nf2 gxh5 30.b4 Ne4 31.Nxd3 Nxc3 32.Rf3 Ne2+ 33.Kh2 Nd4 </text:p>
      <text:p text:style-name="P1">34.Rg3+ Kf7 35.Nc5 Re2 36.a3 Rg8 37.Rxg8 Kxg8 38.Kg1 Re3 39.Nd7 Kg7 40.Ra2</text:p>
      <text:p text:style-name="P1">Re7 41.Nc5 f5 42.Kf2 Kf6 43.a4 Ke5 44.Nd3+ Kd6 45.Nf4 h4 46.Nd3 Re4 47.Nc5</text:p>
      <text:p text:style-name="P1">Rf4+ 48.Ke3 Ne6 49.Nd3 Re4+ 50.Kf2 Nf4 51.Ne1 Rxb4 52.Ra3 c5 53.Ra2 a5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Busek, Hans"]</text:p>
      <text:p text:style-name="P1">[Black "Rose, Matthew"]</text:p>
      <text:p text:style-name="P1"><text:soft-page-break/>[Result "1-0"]</text:p>
      <text:p text:style-name="P1">[ECO "A92"]</text:p>
      <text:p text:style-name="P1">[EventDate "1956.08.31"]</text:p>
      <text:p text:style-name="P1"/>
      <text:p text:style-name="P1">1.Nf3 f5 2.d4 Nf6 3.g3 e6 4.Bg2 Be7 5.c4 d6 6.Nc3 Nbd7 7.Qc2 c6 8.e4 fxe4 </text:p>
      <text:p text:style-name="P1">9.Nxe4 Nxe4 10.Qxe4 Nf6 11.Qe2 d5 12.O-O O-O 13.Ng5 dxc4 14.Nxe6 Bxe6 15.</text:p>
      <text:p text:style-name="P1">Qxe6+ Kh8 16.Qxc4 Nd7 17.Bf4 Bf6 18.Rad1 Qe8 19.Bd6 Nb6 20.Qb3 Rg8 21.a4 </text:p>
      <text:p text:style-name="P1">Qd7 22.Be5 Rgf8 23.a5 Nd5 24.Rc1 Rac8 25.Rc2 Nc7 26.Qxb7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Gligoric, Svetozar"]</text:p>
      <text:p text:style-name="P1">[Black "Czerniak, Moshe"]</text:p>
      <text:p text:style-name="P1">[Result "1/2-1/2"]</text:p>
      <text:p text:style-name="P1">[WhiteElo "2575"]</text:p>
      <text:p text:style-name="P1">[ECO "D75"]</text:p>
      <text:p text:style-name="P1">[EventDate "1956.08.31"]</text:p>
      <text:p text:style-name="P1"/>
      <text:p text:style-name="P1">1.d4 Nf6 2.c4 g6 3.g3 Bg7 4.Bg2 c5 5.Nf3 O-O 6.O-O cxd4 7.Nxd4 d5 8.cxd5 </text:p>
      <text:p text:style-name="P1">Nxd5 9.Nc3 Nxc3 10.bxc3 Qc7 11.Be3 Nc6 12.Nxc6 bxc6 13.Qa4 Be6 14.Bxc6 </text:p>
      <text:p text:style-name="P1">Rac8 15.Bf3 Bxc3 16.Rab1 a5 17.Rfc1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Zhamsaran"]</text:p>
      <text:p text:style-name="P1">[Black "Pedersen, Eigil"]</text:p>
      <text:p text:style-name="P1">[Result "0-1"]</text:p>
      <text:p text:style-name="P1">[BlackElo "2370"]</text:p>
      <text:p text:style-name="P1">[ECO "C65"]</text:p>
      <text:p text:style-name="P1">[EventDate "1956.08.31"]</text:p>
      <text:p text:style-name="P1"/>
      <text:p text:style-name="P1">1.e4 e5 2.Nf3 Nc6 3.Bb5 Bc5 4.O-O Nf6 5.c3 O-O 6.d4 Bb6 7.Bg5 d6 8.Bxc6 </text:p>
      <text:p text:style-name="P1">bxc6 9.dxe5 dxe5 10.Qxd8 Rxd8 11.Nxe5 Ba6 12.Rc1 Nxe4 13.Be3 Bxe3 14.fxe3 </text:p>
      <text:p text:style-name="P1">Rd6 15.Na3 Re8 16.Nf3 Nc5 17.Nc2 Nd3 18.Rcb1 c5 19.b4 c4 20.a4 Bb7 21.Na3 </text:p>
      <text:p text:style-name="P1">Rg6 22.Nh4 Rg4 23.g3 Rxe3 24.Nc2 Re5 25.Nd4 Rxd4 26.cxd4 Re2 27.Rf1 Bc8 </text:p>
      <text:p text:style-name="P1">28.Nf3 Bh3 29.Rae1 Nxe1 30.Rxe1 Rxe1+ 31.Nxe1 Bf5 32.Kf2 Be4 33.Ke3 f5 34.</text:p>
      <text:p text:style-name="P1">Kd2 g5 35.Kc3 Bd5 36.Kd2 f4 37.gxf4 gxf4 38.Nc2 Kf7 39.Na3 Ke6 40.Nb5 c6 </text:p>
      <text:p text:style-name="P1">41.Nc3 Bf3 42.Ke1 Kd6 43.Kf2 Bg4 44.a5 a6 45.Ke1 Bd7 46.Kd2 Ke6 47.Ke2 Kf5</text:p>
      <text:p text:style-name="P1">48.Kf3 Be8 49.Kf2 Kg4 50.Kg2 f3+ 51.Kf2 Kf4 52.h3 h6 53.Nb1 Ke4 54.Nd2+ </text:p>
      <text:p text:style-name="P1">Kd3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5"]</text:p>
      <text:p text:style-name="P1">[White "Ivkov, Borislav"]</text:p>
      <text:p text:style-name="P1">[Black "Aloni, Itzchak"]</text:p>
      <text:p text:style-name="P1">[Result "1-0"]</text:p>
      <text:p text:style-name="P1">[WhiteElo "2520"]</text:p>
      <text:p text:style-name="P1">[ECO "C19"]</text:p>
      <text:p text:style-name="P1">[EventDate "1956.08.31"]</text:p>
      <text:p text:style-name="P1"/>
      <text:p text:style-name="P1">1.e4 e6 2.d4 d5 3.Nc3 Bb4 4.e5 Ne7 5.a3 Bxc3+ 6.bxc3 c5 7.a4 Qc7 8.Nf3 O-O</text:p>
      <text:p text:style-name="P1">9.Bd3 h6 10.O-O b6 11.a5 Bb7 12.axb6 axb6 13.Rxa8 Bxa8 14.Nh4 c4 15.Be2 </text:p>
      <text:p text:style-name="P1">Nbc6 16.f4 b5 17.Bg4 Qb6 18.f5 exf5 19.Nxf5 Nxf5 20.Rxf5 Ne7 21.Rf1 b4 22.</text:p>
      <text:p text:style-name="P1">cxb4 Qxb4 23.e6 Qd6 24.Qe2 f5 25.Bh5 g6 26.Bf3 Rf6 27.Re1 Bb7 28.Qe5 Qxe5 </text:p>
      <text:p text:style-name="P1">29.Rxe5 Rf8 30.Bxh6 Re8 31.c3 Ra8 32.Re1 Ra3 33.Bg5 Kf8 34.Rb1 Rb3 35.Ra1 </text:p>
      <text:p text:style-name="P1">Rxc3 36.Ra7 Rb3 37.Bxe7+ Kxe7 38.Bxd5 Rb1+ 39.Kf2 c3 40.Bxb7 Kxe6 41.Bc8+ </text:p>
      <text:p text:style-name="P1">Kd5 42.Rc7 Kxd4 43.Ba6 Rb2+ 44.Be2 Rc2 45.h4 Rc1 46.Rc6 c2 47.Rc4+ 1-0</text:p>
      <text:p text:style-name="P1"><text:soft-page-break/></text:p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Karaklajic, Nikola"]</text:p>
      <text:p text:style-name="P1">[Black "Kramer, Haije"]</text:p>
      <text:p text:style-name="P1">[Result "1-0"]</text:p>
      <text:p text:style-name="P1">[ECO "C86"]</text:p>
      <text:p text:style-name="P1">[EventDate "1956.08.31"]</text:p>
      <text:p text:style-name="P1"/>
      <text:p text:style-name="P1">1.e4 e5 2.Nf3 Nc6 3.Bb5 a6 4.Ba4 Nf6 5.O-O Be7 6.Qe2 b5 7.Bb3 O-O 8.c3 d6 </text:p>
      <text:p text:style-name="P1">9.a4 Bg4 10.h3 Bh5 11.d3 Na5 12.Bc2 c5 13.Nbd2 Nd7 14.Rd1 b4 15.Nf1 Bxf3 </text:p>
      <text:p text:style-name="P1">16.Qxf3 Bg5 17.Bxg5 Qxg5 18.Ne3 bxc3 19.bxc3 g6 20.Rab1 Rab8 21.Nd5 Rxb1 </text:p>
      <text:p text:style-name="P1">22.Bxb1 Rb8 23.Qe2 Nb6 24.Ba2 Nc6 25.Qf3 Nxd5 26.Bxd5 Nd8 27.d4 cxd4 28.</text:p>
      <text:p text:style-name="P1">cxd4 Rb4 29.dxe5 dxe5 30.a5 Rb5 31.Bc4 Rc5 32.Qb3 Qe7 33.Qb8 Rxc4 34.Rxd8+</text:p>
      <text:p text:style-name="P1">Kg7 35.Re8 Qf6 36.Qxe5 Qxe5 37.Rxe5 Ra4 38.f3 h5 39.h4 Ra2 40.Rc5 Kg8 41.</text:p>
      <text:p text:style-name="P1">Kh2 Kg7 42.Kh3 Ra3 43.Kg3 Ra2 44.Rg5 Kh7 45.Kf4 f6 46.Rc5 Rxg2 47.Rc7+ Kh6</text:p>
      <text:p text:style-name="P1">48.Rc6 Kg7 49.Rxa6 g5+ 50.hxg5 fxg5+ 51.Kf5 h4 52.Rg6+ Kh7 53.a6 Rf2 54.</text:p>
      <text:p text:style-name="P1">Rb6 h3 55.Kg4 h2 56.Rb1 Rg2+ 57.Kh5 Kg7 58.Rh1 Kf6 59.a7 Ra2 60.Kg4 Rg2+ </text:p>
      <text:p text:style-name="P1">61.Kh3 Ra2 62.Rxh2 Rxa7 63.Kg4 Ra1 64.Rh6+ Ke5 65.Rg6 Rg1+ 66.Kh5 Rh1+ 67.</text:p>
      <text:p text:style-name="P1">Kg4 Rg1+ 68.Kh3 Kf4 69.Kh2 Re1 70.Rf6+ Ke3 71.Kg2 Ra1 72.Rf5 g4 73.fxg4 </text:p>
      <text:p text:style-name="P1">Kxe4 74.Kg3 Ra8 75.Rb5 Rf8 76.g5 Rf5 77.Rb4+ Ke5 78.Kg4 Rf1 79.Kh5 Kf5 80.</text:p>
      <text:p text:style-name="P1">Rb5+ Ke6 81.Kh6 Ke7 82.g6 Rh1+ 83.Kg7 Re1 84.Kg8 Re2 85.g7 Re1 86.Rh5 Rg1 </text:p>
      <text:p text:style-name="P1">87.Kh8 Kf7 88.Rh7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Muffang, Andre"]</text:p>
      <text:p text:style-name="P1">[Black "Robatsch, Karl"]</text:p>
      <text:p text:style-name="P1">[Result "1-0"]</text:p>
      <text:p text:style-name="P1">[BlackElo "2460"]</text:p>
      <text:p text:style-name="P1">[ECO "A21"]</text:p>
      <text:p text:style-name="P1">[EventDate "1956.08.31"]</text:p>
      <text:p text:style-name="P1"/>
      <text:p text:style-name="P1">1.c4 g6 2.g3 Bg7 3.Bg2 e5 4.Nc3 Ne7 5.d3 O-O 6.Bd2 Nbc6 7.Qc1 Re8 8.h4 Nd4</text:p>
      <text:p text:style-name="P1">9.h5 c6 10.hxg6 Nxg6 11.Bh6 Bh8 12.Nf3 d6 13.Qd2 Bg4 14.Nh4 Qa5 15.Rb1 Qc7</text:p>
      <text:p text:style-name="P1">16.Bg5 f6 17.Nxg6 hxg6 18.Rxh8+ Kxh8 19.Bxf6+ Kg8 20.Qg5 Kf7 21.Ne4 Qa5+ </text:p>
      <text:p text:style-name="P1">22.Kf1 Bxe2+ 23.Kg1 Bxd3 24.Nxd6+ Ke6 25.b4 Kxd6 26.c5+ Kd7 27.Bh3+ Ne6 </text:p>
      <text:p text:style-name="P1">28.Rd1 Qb5 29.Qxe5 Qc4 30.Qd6+ Kc8 31.Rxd3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Dueckstein, Andreas"]</text:p>
      <text:p text:style-name="P1">[Black "Burstein, S"]</text:p>
      <text:p text:style-name="P1">[Result "1/2-1/2"]</text:p>
      <text:p text:style-name="P1">[ECO "B76"]</text:p>
      <text:p text:style-name="P1">[EventDate "1956.08.31"]</text:p>
      <text:p text:style-name="P1"/>
      <text:p text:style-name="P1">1.e4 c5 2.Nf3 d6 3.d4 cxd4 4.Nxd4 Nf6 5.Nc3 g6 6.Be3 Bg7 7.f3 O-O 8.Qd2 </text:p>
      <text:p text:style-name="P1">Nc6 9.O-O-O Nxd4 10.Bxd4 Qa5 11.Kb1 e5 12.Be3 Be6 13.a3 Rfc8 14.Be2 Rc6 </text:p>
      <text:p text:style-name="P1">15.Nd5 Qxd2 16.Nxf6+ Bxf6 17.Rxd2 a6 18.b3 b5 19.Kb2 Be7 20.Rc1 f6 21.c4 </text:p>
      <text:p text:style-name="P1">bxc4 22.Bxc4 Bxc4 23.Rdc2 Rac8 24.Rxc4 Rxc4 25.Rxc4 Rxc4 26.bxc4 Bd8 27.</text:p>
      <text:p text:style-name="P1">Kb3 Kf7 28.c5 dxc5 29.Kc4 Ke6 30.a4 Kd7 31.Bxc5 Kc6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<text:soft-page-break/>[White "Fallone, Michael"]</text:p>
      <text:p text:style-name="P1">[Black "Zhamsaran"]</text:p>
      <text:p text:style-name="P1">[Result "0-1"]</text:p>
      <text:p text:style-name="P1">[ECO "D02"]</text:p>
      <text:p text:style-name="P1">[EventDate "1956.08.31"]</text:p>
      <text:p text:style-name="P1"/>
      <text:p text:style-name="P1">1.d4 Nf6 2.Bf4 g6 3.Nf3 Bg7 4.h3 d5 5.Nbd2 O-O 6.e3 Nbd7 7.Ne5 Nxe5 8.Bxe5</text:p>
      <text:p text:style-name="P1">Nd7 9.Bxg7 Kxg7 10.Be2 e5 11.dxe5 Nxe5 12.Nf3 Nxf3+ 13.Bxf3 c6 14.Qd4+ Qf6</text:p>
      <text:p text:style-name="P1">15.O-O-O Be6 16.Rhe1 Rfe8 17.Qxf6+ Kxf6 18.e4 dxe4 19.Rxe4 Rad8 20.Rde1 </text:p>
      <text:p text:style-name="P1">Rd6 21.Bg4 Red8 22.Bxe6 Rxe6 23.Rxe6+ fxe6 24.Rd1 Rd5 25.Re1 Rg5 26.Rg1 </text:p>
      <text:p text:style-name="P1">Rf5 27.Rf1 Rd5 28.c3 h5 29.Kc2 g5 30.Re1 g4 31.h4 Kf5 32.g3 e5 33.Re2 b6 </text:p>
      <text:p text:style-name="P1">34.b4 b5 35.a3 a6 36.Re3 e4 37.Re2 Rd3 38.Re3 Rd6 39.Re2 Ke5 40.Rd2 Rf6 </text:p>
      <text:p text:style-name="P1">41.Re2 Rf3 42.Kd2 Kd5 43.Kc2 e3 44.Rxe3 Rxf2+ 45.Kd1 Rg2 46.Ke1 c5 47.Kf1 </text:p>
      <text:p text:style-name="P1">Rc2 48.bxc5 Kxc5 49.Re5+ Kc4 50.Rxh5 Rxc3 51.Kg2 Rxa3 52.Rg5 Ra2+ 53.Kf1 </text:p>
      <text:p text:style-name="P1">b4 54.Rxg4+ Kc3 55.Rg8 b3 56.Rb8 b2 57.h5 Ra5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Prins, Lodewijk"]</text:p>
      <text:p text:style-name="P1">[Black "Gligoric, Svetozar"]</text:p>
      <text:p text:style-name="P1">[Result "0-1"]</text:p>
      <text:p text:style-name="P1">[BlackElo "2575"]</text:p>
      <text:p text:style-name="P1">[ECO "C68"]</text:p>
      <text:p text:style-name="P1">[EventDate "1956.08.31"]</text:p>
      <text:p text:style-name="P1"/>
      <text:p text:style-name="P1">1.e4 e5 2.Nf3 Nc6 3.Bb5 a6 4.Bxc6 dxc6 5.Nc3 f6 6.d4 exd4 7.Qxd4 Bg4 8.</text:p>
      <text:p text:style-name="P1">Qxd8+ Rxd8 9.Bf4 Bxf3 10.gxf3 Bd6 11.Bg3 Ne7 12.O-O-O Ng6 13.Ne2 Kf7 14.f4</text:p>
      <text:p text:style-name="P1">Rhe8 15.f5 Nh4 16.Nc3 Nf3 17.Rd3 Ne5 18.Bxe5 Bxe5 19.Ne2 Bd6 20.f3 g6 21.</text:p>
      <text:p text:style-name="P1">fxg6+ hxg6 22.h4 Rh8 23.Kd2 Rh5 24.f4 Re8 25.Re3 Bc5 26.Rd3 Bf2 27.Rf1 </text:p>
      <text:p text:style-name="P1">Bxh4 28.Rd7+ Re7 29.Rxe7+ Kxe7 30.Ke3 f5 31.e5 c5 32.Kd3 Ke6 33.Kc4 Be7 </text:p>
      <text:p text:style-name="P1">34.Rg1 g5 35.a4 Rh4 36.b4 cxb4 37.Nd4+ Kf7 38.e6+ Kg6 39.Ne2 Rg4 40.Kd5 </text:p>
      <text:p text:style-name="P1">Rxg1 41.Nxg1 g4 42.Ne2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Momo, Suren"]</text:p>
      <text:p text:style-name="P1">[Black "McGowan, D"]</text:p>
      <text:p text:style-name="P1">[Result "1-0"]</text:p>
      <text:p text:style-name="P1">[ECO "C02"]</text:p>
      <text:p text:style-name="P1">[EventDate "1956.08.31"]</text:p>
      <text:p text:style-name="P1"/>
      <text:p text:style-name="P1">1.e4 e6 2.d4 d5 3.e5 c5 4.c3 Nc6 5.Nf3 Qb6 6.a3 Nge7 7.b4 cxd4 8.cxd4 Nf5 </text:p>
      <text:p text:style-name="P1">9.Be3 Nxe3 10.fxe3 a6 11.Bd3 Bd7 12.O-O Be7 13.Nc3 f6 14.exf6 Bxf6 15.Na4 </text:p>
      <text:p text:style-name="P1">Qc7 16.Qc2 e5 17.dxe5 Bxe5 18.Nxe5 Qxe5 19.Rae1 Rc8 20.Nc5 Ne7 21.Qf2 Rc6 </text:p>
      <text:p text:style-name="P1">22.Qf8+ Rxf8 23.Rxf8+ Kxf8 24.Nxd7+ Ke8 25.Nxe5 Rc3 26.Bxh7 Rxa3 27.Kf2 </text:p>
      <text:p text:style-name="P1">Rb3 28.Rb1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Djurasevic, Bozidar"]</text:p>
      <text:p text:style-name="P1">[Black "Van Steenis, Joost"]</text:p>
      <text:p text:style-name="P1">[Result "1-0"]</text:p>
      <text:p text:style-name="P1">[ECO "B11"]</text:p>
      <text:p text:style-name="P1">[EventDate "1956.08.31"]</text:p>
      <text:p text:style-name="P1"/>
      <text:p text:style-name="P1">1.e4 c6 2.Nc3 d5 3.Nf3 dxe4 4.Nxe4 Bf5 5.Ng3 Bg6 6.h4 h6 7.Ne5 Qd6 8.d4 </text:p>
      <text:p text:style-name="P1">Nd7 9.Nxg6 Qxg6 10.Bf4 Ngf6 11.Bd3 Qg4 12.Qxg4 Nxg4 13.O-O e6 14.Rfe1 </text:p>
      <text:p text:style-name="P1"><text:soft-page-break/>O-O-O 15.c3 Nb6 16.Rad1 Nd5 17.Bc1 Bd6 18.Ne4 Bh2+ 19.Kf1 Bc7 20.g3 Kb8 </text:p>
      <text:p text:style-name="P1">21.Kg2 b6 22.Be2 Ngf6 23.Bf3 Nxe4 24.Bxe4 Rd7 25.Rd3 Rhd8 26.Red1 Ne7 27.</text:p>
      <text:p text:style-name="P1">Rf3 f6 28.Re1 e5 29.dxe5 Bxe5 30.Rfe3 g5 31.hxg5 hxg5 32.Bc2 Nd5 33.R3e2 </text:p>
      <text:p text:style-name="P1">Rg7 34.Rh1 Kc7 35.Rh5 Kd6 36.Re1 b5 37.Reh1 a5 38.a4 Nb6 39.axb5 cxb5 40.</text:p>
      <text:p text:style-name="P1">Rh7 Rdd7 41.Rh8 Nd5 42.Bf5 Rde7 43.Rc8 Nc7 44.Rd1+ Kc5 45.Be3+ Kc4 46.Bb6 </text:p>
      <text:p text:style-name="P1">a4 47.Ba5 Re8 48.Bxc7 Rxc8 49.Bxe5 Kb3 50.Bxf6 Rgc7 51.Bxc8 Rxc8 52.Rd2 g4</text:p>
      <text:p text:style-name="P1">53.Be7 Rc7 54.Ba3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Noradounguian, Georges"]</text:p>
      <text:p text:style-name="P1">[Black "Kinzel, Anton"]</text:p>
      <text:p text:style-name="P1">[Result "1/2-1/2"]</text:p>
      <text:p text:style-name="P1">[ECO "B33"]</text:p>
      <text:p text:style-name="P1">[EventDate "1956.08.31"]</text:p>
      <text:p text:style-name="P1"/>
      <text:p text:style-name="P1">1.e4 c5 2.Nf3 Nc6 3.d4 cxd4 4.Nxd4 Nf6 5.Nc3 e5 6.Nf3 Bb4 7.Bc4 O-O 8.Qd3 </text:p>
      <text:p text:style-name="P1">d5 9.Bxd5 Nxd5 10.Qxd5 Qxd5 11.exd5 Nd4 12.Nxd4 exd4 13.a3 Re8+ 14.Kd1 </text:p>
      <text:p text:style-name="P1">Bg4+ 15.f3 dxc3 16.axb4 Rad8 17.bxc3 Rxd5+ 18.Bd2 Red8 19.fxg4 Rxd2+ 20.</text:p>
      <text:p text:style-name="P1">Kc1 a6 21.Kb2 Kf8 22.Rhg1 Rf2 23.Raf1 Re2 24.Re1 Rdd2 25.Rxe2 Rxe2 26.h3 </text:p>
      <text:p text:style-name="P1">Ke7 27.c4 Kf6 28.Rd1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Bouwmeester, Hans"]</text:p>
      <text:p text:style-name="P1">[Black "Milic, Borislav"]</text:p>
      <text:p text:style-name="P1">[Result "1/2-1/2"]</text:p>
      <text:p text:style-name="P1">[ECO "C55"]</text:p>
      <text:p text:style-name="P1">[EventDate "1956.08.31"]</text:p>
      <text:p text:style-name="P1"/>
      <text:p text:style-name="P1">1.e4 e5 2.Nf3 Nc6 3.Bc4 Nf6 4.d3 Be7 5.Nc3 d6 6.h3 O-O 7.O-O Na5 8.Bb3 c6 </text:p>
      <text:p text:style-name="P1">9.Re1 Qc7 10.Be3 Bd7 11.Qe2 b5 12.Rad1 b4 13.Nb1 Nxb3 14.axb3 Rfe8 15.Nbd2</text:p>
      <text:p text:style-name="P1">h6 16.d4 exd4 17.Nxd4 c5 18.Nf5 Bxf5 19.exf5 d5 20.Nf3 Bf8 21.Qa6 Qd7 22.</text:p>
      <text:p text:style-name="P1">g4 h5 23.Nh2 hxg4 24.hxg4 Bd6 25.f3 Bg3 26.Re2 Bxh2+ 27.Kxh2 d4 28.Bg5 </text:p>
      <text:p text:style-name="P1">Rxe2+ 29.Qxe2 Re8 30.Qf2 Nd5 31.Re1 f6 32.Bd2 Re7 33.Re4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Prameshuber, Alexander"]</text:p>
      <text:p text:style-name="P1">[Black "Catozzi, H"]</text:p>
      <text:p text:style-name="P1">[Result "1/2-1/2"]</text:p>
      <text:p text:style-name="P1">[ECO "C84"]</text:p>
      <text:p text:style-name="P1">[EventDate "1956.08.31"]</text:p>
      <text:p text:style-name="P1"/>
      <text:p text:style-name="P1">1.e4 e5 2.Nf3 Nc6 3.Bb5 a6 4.Ba4 Nf6 5.O-O b5 6.Bb3 Be7 7.d4 d6 8.dxe5 </text:p>
      <text:p text:style-name="P1">Nxe5 9.Nxe5 dxe5 10.Qe2 c5 11.c4 O-O 12.Nc3 b4 13.Nd5 Nxd5 14.cxd5 Bd6 15.</text:p>
      <text:p text:style-name="P1">Be3 Qe7 16.Rac1 a5 17.f3 a4 18.Bc4 a3 19.b3 Bd7 20.Rc2 Rac8 21.Rfc1 Rc7 </text:p>
      <text:p text:style-name="P1">22.Qf2 f5 23.Qe2 f4 24.Bf2 g5 25.Kf1 h5 26.Ke1 Kg7 27.Kd2 Kh6 28.Bb5 Bxb5 </text:p>
      <text:p text:style-name="P1">29.Qxb5 Rfc8 30.Qe2 Rg8 31.Qb5 Rgc8 32.Qf1 g4 33.Qa6 Kh7 34.Rg1 Rg8 35.</text:p>
      <text:p text:style-name="P1">Rcc1 Ra7 36.Qd3 Rc7 37.Qa6 Ra7 38.Qe2 Rc7 39.Qc4 Qf8 40.Kc2 Qe7 41.Kb1 </text:p>
      <text:p text:style-name="P1">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Porath, Yosef"]</text:p>
      <text:p text:style-name="P1"><text:soft-page-break/>[Black "Larsen, Bent"]</text:p>
      <text:p text:style-name="P1">[Result "0-1"]</text:p>
      <text:p text:style-name="P1">[ECO "A10"]</text:p>
      <text:p text:style-name="P1">[EventDate "1956.08.31"]</text:p>
      <text:p text:style-name="P1"/>
      <text:p text:style-name="P1">1.Nf3 f5 2.c4 Nf6 3.Nc3 g6 4.b3 Bg7 5.Bb2 d6 6.d4 c6 7.e3 Qa5 8.a3 O-O 9.</text:p>
      <text:p text:style-name="P1">Be2 e5 10.b4 Qc7 11.d5 h6 12.c5 e4 13.Nd4 dxc5 14.Qb3 cxd4 15.d6+ Be6 16.</text:p>
      <text:p text:style-name="P1">Qxe6+ Qf7 17.Qxf7+ Rxf7 18.exd4 Rd7 19.d5 Nxd5 20.Bc4 Kh7 21.Bxd5 Bxc3+ </text:p>
      <text:p text:style-name="P1">22.Bxc3 cxd5 23.g4 Rxd6 24.gxf5 gxf5 25.Rd1 Nc6 26.b5 Nd8 27.f3 Ne6 28.</text:p>
      <text:p text:style-name="P1">fxe4 fxe4 29.Rf1 Ng5 30.Rf5 d4 31.h4 Nf3+ 32.Ke2 Rc8 33.Bb4 Rg6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Oren, Menachem"]</text:p>
      <text:p text:style-name="P1">[Black "Ingerslev, Age"]</text:p>
      <text:p text:style-name="P1">[Result "1-0"]</text:p>
      <text:p text:style-name="P1">[ECO "D43"]</text:p>
      <text:p text:style-name="P1">[EventDate "1956.08.31"]</text:p>
      <text:p text:style-name="P1"/>
      <text:p text:style-name="P1">1.d4 Nf6 2.c4 e6 3.Nf3 d5 4.Bg5 h6 5.Bxf6 Qxf6 6.Nc3 c6 7.e4 dxe4 8.Nxe4 </text:p>
      <text:p text:style-name="P1">Bb4+ 9.Ned2 Nd7 10.a3 Ba5 11.Bd3 O-O 12.O-O e5 13.Ne4 Qe7 14.Ng3 exd4 15.</text:p>
      <text:p text:style-name="P1">b4 Bc7 16.Re1 Qd8 17.c5 g6 18.Bc4 Nf6 19.Qd2 Kg7 20.Nxd4 a5 21.Rad1 axb4 </text:p>
      <text:p text:style-name="P1">22.axb4 Re8 23.Rxe8 Qxe8 24.Re1 Bf4 25.Qc3 Ra3 26.Nb3 Qd8 27.Ne4 Bf5 28.g3</text:p>
      <text:p text:style-name="P1">Bc7 29.Qb2 Ra8 30.Nd6 Bxd6 31.Rd1 Be7 32.Rxd8 Rxd8 33.Kg2 Kg8 34.Qe2 Kf8 </text:p>
      <text:p text:style-name="P1">35.Qe5 Rd7 36.f3 h5 37.Nd4 Bb1 38.Bb3 Ng8 39.Ne6+ fxe6 40.Qxe6 Rd2+ 41.Kg1</text:p>
      <text:p text:style-name="P1">Nh6 42.Qe3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Enevoldsen, Jens"]</text:p>
      <text:p text:style-name="P1">[Black "Dobkin, Yosef"]</text:p>
      <text:p text:style-name="P1">[Result "1-0"]</text:p>
      <text:p text:style-name="P1">[WhiteElo "2350"]</text:p>
      <text:p text:style-name="P1">[ECO "A06"]</text:p>
      <text:p text:style-name="P1">[EventDate "1956.08.31"]</text:p>
      <text:p text:style-name="P1"/>
      <text:p text:style-name="P1">1.Nf3 d5 2.b3 c5 3.Bb2 Nc6 4.e3 Nf6 5.Bb5 Qb6 6.Bxc6+ Qxc6 7.Ne5 Qc7 8.f4 </text:p>
      <text:p text:style-name="P1">g6 9.Qf3 Bg7 10.O-O O-O 11.Nc3 Rd8 12.Nd1 b6 13.Nf2 Bb7 14.d3 Ne8 15.Qg3 </text:p>
      <text:p text:style-name="P1">Nd6 16.Rae1 Nf5 17.Qh3 d4 18.e4 Ne3 19.Rxe3 dxe3 20.Qxe3 e6 21.Qg3 Rf8 22.</text:p>
      <text:p text:style-name="P1">h4 f6 23.Nf3 Rae8 24.Re1 b5 25.Re2 Rf7 26.c4 bxc4 27.dxc4 Rd7 28.h5 Kf7 </text:p>
      <text:p text:style-name="P1">29.hxg6+ hxg6 30.Nh3 Rg8 31.Qg4 Rd1+ 32.Kf2 Qd6 33.e5 fxe5 34.fxe5 Qc6 35.</text:p>
      <text:p text:style-name="P1">Nf4 Bh6 36.Ng5+ Bxg5 37.Qxg5 Ke8 38.Kg3 Bc8 39.Rf2 Qe4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Middleton, Ian"]</text:p>
      <text:p text:style-name="P1">[Black "Tumurbator, Purev"]</text:p>
      <text:p text:style-name="P1">[Result "1/2-1/2"]</text:p>
      <text:p text:style-name="P1">[BlackElo "2270"]</text:p>
      <text:p text:style-name="P1">[ECO "B95"]</text:p>
      <text:p text:style-name="P1">[EventDate "1956.08.31"]</text:p>
      <text:p text:style-name="P1"/>
      <text:p text:style-name="P1">1.e4 c5 2.Nf3 Nc6 3.d4 cxd4 4.Nxd4 Nf6 5.Nc3 d6 6.Bg5 e6 7.Qd2 a6 8.Be2 </text:p>
      <text:p text:style-name="P1">Be7 9.Rd1 Bd7 10.O-O O-O 11.Nb3 Ne8 12.Be3 b5 13.f4 Na5 14.Nxa5 Qxa5 15.</text:p>
      <text:p text:style-name="P1">Nd5 Bd8 16.Qxa5 Bxa5 17.Nb6 Bxb6 18.Bxb6 Bc6 19.e5 Bd5 20.Bf3 Rc8 21.Bxd5 </text:p>
      <text:p text:style-name="P1">exd5 22.exd6 Nxd6 23.Rxd5 Nc4 24.Bc5 Rfe8 25.b3 Na5 26.Rfd1 Nb7 27.b4 Nxc5</text:p>
      <text:p text:style-name="P1">28.Rxc5 Rxc5 29.bxc5 Kf8 30.Rd6 1/2-1/2</text:p>
      <text:p text:style-name="P1"><text:soft-page-break/></text:p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Poulsen, Christian"]</text:p>
      <text:p text:style-name="P1">[Black "Aloni, Itzchak"]</text:p>
      <text:p text:style-name="P1">[Result "1/2-1/2"]</text:p>
      <text:p text:style-name="P1">[ECO "C06"]</text:p>
      <text:p text:style-name="P1">[EventDate "1956.08.31"]</text:p>
      <text:p text:style-name="P1"/>
      <text:p text:style-name="P1">1.e4 e6 2.d4 d5 3.Nd2 Nf6 4.e5 Nfd7 5.Ndf3 c5 6.c3 Nc6 7.Bd3 cxd4 8.cxd4 </text:p>
      <text:p text:style-name="P1">Qb6 9.Ne2 f6 10.exf6 Bb4+ 11.Bd2 Nxf6 12.O-O O-O 13.Re1 Bd7 14.Bc3 Bd6 15.</text:p>
      <text:p text:style-name="P1">Ne5 Bxe5 16.dxe5 Ng4 17.Nd4 Nxf2 18.Qd2 Nxd3 19.Qxd3 Rf4 20.Rad1 Raf8 21.</text:p>
      <text:p text:style-name="P1">Kh1 a6 22.h3 Ne7 23.Kh2 Ng6 24.Nf3 Rxf3 25.gxf3 Qf2+ 26.Kh1 Nf4 27.Qf1 Qh4</text:p>
      <text:p text:style-name="P1">28.Rd4 Bb5 29.Rxf4 Rxf4 30.Qg2 d4 31.Rg1 g6 32.Be1 Qh5 33.Bg3 Rxf3 34.Kh2 </text:p>
      <text:p text:style-name="P1">Bc6 35.Qd2 Re3 36.Re1 Rxe1 37.Bxe1 Qf3 38.Qf2 Qe4 39.Bb4 Qxe5+ 40.Kg1 Qb8 </text:p>
      <text:p text:style-name="P1">41.h4 Qd8 42.Qf4 h5 43.Kf1 Bb5+ 44.Kg1 d3 45.Bc3 d2 46.Bxd2 e5 47.Qf2 Bc6 </text:p>
      <text:p text:style-name="P1">48.Kh2 Qd3 49.Bb4 Bf3 50.Qd2 e4 51.Kg3 Bg4+ 52.Qxd3 exd3 53.Kf4 Kf7 54.Bd2</text:p>
      <text:p text:style-name="P1">Be6 55.a3 Bf5 56.Ke5 Ke7 57.Kd5 Kd7 58.Bf4 b6 59.Bd2 Kc7 60.Bf4+ Kb7 61.</text:p>
      <text:p text:style-name="P1">Be3 a5 62.Bd2 Kc7 63.Bf4+ Kd7 64.Bd2 b5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6"]</text:p>
      <text:p text:style-name="P1">[White "Zhugder"]</text:p>
      <text:p text:style-name="P1">[Black "Fairhurst, William"]</text:p>
      <text:p text:style-name="P1">[Result "0-1"]</text:p>
      <text:p text:style-name="P1">[ECO "C66"]</text:p>
      <text:p text:style-name="P1">[EventDate "1956.08.31"]</text:p>
      <text:p text:style-name="P1"/>
      <text:p text:style-name="P1">1.e4 e5 2.Nf3 Nc6 3.Bb5 Nf6 4.O-O d6 5.c3 Bd7 6.d4 Be7 7.Re1 O-O 8.Nbd2 </text:p>
      <text:p text:style-name="P1">Nxd4 9.cxd4 Bxb5 10.dxe5 dxe5 11.Nxe5 Bc5 12.Ng4 Re8 13.e5 Nxg4 14.Qxg4 </text:p>
      <text:p text:style-name="P1">Re6 15.Ne4 Rg6 16.Qh5 Qd5 17.Bg5 Bc6 18.Rad1 Qxe5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Milic, Borislav"]</text:p>
      <text:p text:style-name="P1">[Black "Burstein, S"]</text:p>
      <text:p text:style-name="P1">[Result "1-0"]</text:p>
      <text:p text:style-name="P1">[ECO "B76"]</text:p>
      <text:p text:style-name="P1">[EventDate "1956.08.31"]</text:p>
      <text:p text:style-name="P1"/>
      <text:p text:style-name="P1">1.e4 c5 2.Nf3 d6 3.d4 cxd4 4.Nxd4 Nf6 5.Nc3 g6 6.Be3 Bg7 7.f3 O-O 8.Qd2 </text:p>
      <text:p text:style-name="P1">Nc6 9.O-O-O Nxd4 10.Bxd4 Qa5 11.Kb1 e5 12.Be3 Be6 13.Be2 Rfc8 14.a3 Rc6 </text:p>
      <text:p text:style-name="P1">15.Nb5 Qxd2 16.Rxd2 d5 17.Nxa7 Rc7 18.Nb5 Rd7 19.Bg5 dxe4 20.Rxd7 Bxd7 21.</text:p>
      <text:p text:style-name="P1">Nd6 exf3 22.Bxf3 Bc6 23.Rf1 Bxf3 24.Rxf3 Ra6 25.Nxb7 Ne4 26.Bc1 f5 27.Rd3 </text:p>
      <text:p text:style-name="P1">Bf6 28.c4 Nf2 29.Rd6 Rxd6 30.Nxd6 Nd3 31.b4 e4 32.c5 Be5 33.Nb5 Kf7 34.g3 </text:p>
      <text:p text:style-name="P1">Ke6 35.Bd2 Kd5 36.Kc2 h5 37.Nc3+ Kc6 38.Ne2 h4 39.Bf4 Bf6 40.gxh4 Bxh4 41.</text:p>
      <text:p text:style-name="P1">Bd2 Bf6 42.Bc3 Bxc3 43.Kxc3 Kd5 44.a4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Oren, Menachem"]</text:p>
      <text:p text:style-name="P1">[Black "Middleton, Ian"]</text:p>
      <text:p text:style-name="P1">[Result "1/2-1/2"]</text:p>
      <text:p text:style-name="P1">[ECO "A48"]</text:p>
      <text:p text:style-name="P1">[EventDate "1956.08.31"]</text:p>
      <text:p text:style-name="P1"><text:soft-page-break/></text:p>
      <text:p text:style-name="P1">1.Nf3 Nf6 2.d4 g6 3.Bf4 Bg7 4.Qc1 c5 5.c3 b6 6.Bh6 O-O 7.Bxg7 Kxg7 8.g3 </text:p>
      <text:p text:style-name="P1">Bb7 9.Bg2 d6 10.O-O Nc6 11.Rd1 cxd4 12.cxd4 Rc8 13.Nc3 Nb4 14.Qd2 Nbd5 15.</text:p>
      <text:p text:style-name="P1">Nxd5 Bxd5 16.Ne1 Bxg2 17.Kxg2 Qd7 18.f3 Qb7 19.Rac1 Rxc1 20.Rxc1 Rc8 21.</text:p>
      <text:p text:style-name="P1">Rxc8 Qxc8 22.b3 Nd5 23.e4 Qc3 24.Qxc3 Nxc3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Thomson, E"]</text:p>
      <text:p text:style-name="P1">[Black "Aloni, Itzchak"]</text:p>
      <text:p text:style-name="P1">[Result "0-1"]</text:p>
      <text:p text:style-name="P1">[ECO "C01"]</text:p>
      <text:p text:style-name="P1">[EventDate "1956.08.31"]</text:p>
      <text:p text:style-name="P1"/>
      <text:p text:style-name="P1">1.e4 e6 2.d4 d5 3.exd5 exd5 4.Bd3 Be6 5.Ne2 c5 6.dxc5 Bxc5 7.O-O Nf6 8.Bg5</text:p>
      <text:p text:style-name="P1">h6 9.Bh4 O-O 10.c3 Nbd7 11.h3 a5 12.Nd2 a4 13.Nf3 Qb6 14.b3 axb3 15.Qxb3 </text:p>
      <text:p text:style-name="P1">Qc7 16.Rfb1 b6 17.Bg3 Qc8 18.Ned4 Ra3 19.Qc2 Re8 20.Rb3 Ra5 21.Nb5 Ne4 22.</text:p>
      <text:p text:style-name="P1">Nfd4 Nxg3 23.fxg3 Ne5 24.Kh2 Bd7 25.Bf5 g6 26.Bxd7 Qxd7 27.a4 Nc4 28.Rbb1 </text:p>
      <text:p text:style-name="P1">Bf8 29.Re1 Bg7 30.Nf3 Rxe1 31.Rxe1 Bf6 32.Nd2 Nxd2 33.Qxd2 Rxa4 34.Nd4 Kg7</text:p>
      <text:p text:style-name="P1">35.Rb1 Be5 36.Rxb6 Bxg3+ 37.Kxg3 Qc7+ 38.Qf4 Qxb6 39.Nf5+ gxf5 40.Qxa4 </text:p>
      <text:p text:style-name="P1">Qe3+ 41.Kh2 Qxc3 42.Qf4 Qf6 43.Qg3+ Kh7 44.Qd3 Qe5+ 45.Kh1 d4 46.Qb3 Kg7 </text:p>
      <text:p text:style-name="P1">47.Qf3 Qe4 48.Qg3+ Kh7 49.Qc7 Qd5 50.Qc1 d3 51.Kg1 d2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Lokvenc, Josef"]</text:p>
      <text:p text:style-name="P1">[Black "Momo, Suren"]</text:p>
      <text:p text:style-name="P1">[Result "1/2-1/2"]</text:p>
      <text:p text:style-name="P1">[ECO "C68"]</text:p>
      <text:p text:style-name="P1">[EventDate "1956.08.31"]</text:p>
      <text:p text:style-name="P1"/>
      <text:p text:style-name="P1">1.e4 e5 2.Nf3 Nc6 3.Bb5 a6 4.Bxc6 dxc6 5.Nc3 f6 6.d4 exd4 7.Qxd4 Bg4 8.Be3</text:p>
      <text:p text:style-name="P1">c5 9.Qxd8+ Rxd8 10.h3 Be6 11.Nd2 Bd6 12.O-O-O Ne7 13.f4 Nc6 14.Nf3 O-O 15.</text:p>
      <text:p text:style-name="P1">g4 h6 16.f5 Bf7 17.h4 Na5 18.Kb1 b5 19.Rhe1 Nc4 20.Bf2 Rfe8 21.Rd3 Rb8 22.</text:p>
      <text:p text:style-name="P1">e5 Nxe5 23.Nxe5 Bxe5 24.Bxc5 Bxc3 25.Rxe8+ Rxe8 26.bxc3 c6 27.Rd7 Re4 28.</text:p>
      <text:p text:style-name="P1">Rd8+ Kh7 29.Rd7 Be8 30.Rd8 a5 31.a3 a4 32.Kc1 Kg8 33.Kd2 Kf7 34.Rd4 Rxd4+ </text:p>
      <text:p text:style-name="P1">35.cxd4 h5 36.gxh5 Bd7 37.h6 gxh6 38.c3 Bxf5 39.Ke3 Ke6 40.Kf4 Bd3 41.Bf8 </text:p>
      <text:p text:style-name="P1">h5 42.Bb4 Kd5 43.Ke3 Bg6 44.Kf4 Kc4 45.Ke3 Bf7 46.Ke4 Be6 47.Ke3 Bg4 48.</text:p>
      <text:p text:style-name="P1">Ke4 Be6 49.Ke3 Kb3 50.Kf4 Kc2 51.Ke3 Bg4 52.Ba5 Kb3 53.Bb4 Kc4 54.Ke4 f5+ </text:p>
      <text:p text:style-name="P1">55.Ke3 Bd1 56.Kf4 Bc2 57.Ke3 Kd5 58.Kf4 Ke6 59.Bc5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Noradounguian, Georges"]</text:p>
      <text:p text:style-name="P1">[Black "Djurasevic, Bozidar"]</text:p>
      <text:p text:style-name="P1">[Result "0-1"]</text:p>
      <text:p text:style-name="P1">[ECO "B59"]</text:p>
      <text:p text:style-name="P1">[EventDate "1956.08.31"]</text:p>
      <text:p text:style-name="P1"/>
      <text:p text:style-name="P1">1.e4 c5 2.Nf3 Nc6 3.d4 cxd4 4.Nxd4 Nf6 5.Nc3 d6 6.Be2 e5 7.Nb3 Be7 8.O-O </text:p>
      <text:p text:style-name="P1">O-O 9.Be3 Be6 10.Bf3 a5 11.Nd5 Bxd5 12.exd5 Nb8 13.Qd3 Nbd7 14.Nd2 Qc7 15.</text:p>
      <text:p text:style-name="P1">Rfc1 Nc5 16.Bxc5 Qxc5 17.a4 g6 18.Ra3 Nd7 19.Ne4 Qc7 20.Rc3 Qd8 21.Qb5 f5 </text:p>
      <text:p text:style-name="P1">22.Nd2 Bg5 23.Rd1 Bxd2 24.Rxd2 Rf7 25.Rd1 e4 26.Be2 Ne5 27.Rb3 f4 28.Qb6 </text:p>
      <text:p text:style-name="P1">Qf6 29.f3 Rc8 30.Rc1 exf3 31.Bxf3 Rc5 32.Rd1 Rxc2 33.Qxa5 Nxf3+ 34.Rxf3 </text:p>
      <text:p text:style-name="P1">Qxb2 35.Qd8+ Kg7 36.Qg5 Rc1 37.Rdf1 Qd4+ 38.Kh1 Rxf1+ 39.Rxf1 h6 40.Qg4 </text:p>
      <text:p text:style-name="P1">Qxd5 41.h3 0-1</text:p>
      <text:p text:style-name="P1"/>
      <text:p text:style-name="P1"><text:soft-page-break/>[Event "Moscow ol (Men) qual-B"]</text:p>
      <text:p text:style-name="P1">[Site "Moscow RUS"]</text:p>
      <text:p text:style-name="P1">[Date "1956.??.??"]</text:p>
      <text:p text:style-name="P1">[Round "7"]</text:p>
      <text:p text:style-name="P1">[White "Larsen, Bent"]</text:p>
      <text:p text:style-name="P1">[Black "Prins, Lodewijk"]</text:p>
      <text:p text:style-name="P1">[Result "1-0"]</text:p>
      <text:p text:style-name="P1">[ECO "E02"]</text:p>
      <text:p text:style-name="P1">[EventDate "1956.08.31"]</text:p>
      <text:p text:style-name="P1"/>
      <text:p text:style-name="P1">1.Nf3 Nf6 2.g3 d5 3.Bg2 Nbd7 4.c4 dxc4 5.Qa4 e6 6.O-O Be7 7.Qxc4 c5 8.d4 </text:p>
      <text:p text:style-name="P1">O-O 9.Rd1 a6 10.Qc2 Ra7 11.Nc3 b5 12.a4 b4 13.Ne5 Nxe5 14.dxe5 Nd7 15.Ne4 </text:p>
      <text:p text:style-name="P1">Bb7 16.Be3 Qc7 17.Rac1 Nxe5 18.Bxc5 Bxc5 19.Qxc5 Qxc5 20.Nxc5 Bxg2 21.Kxg2</text:p>
      <text:p text:style-name="P1">g6 22.Nb3 Nd7 23.Rd6 Rb8 24.a5 Kg7 25.f4 Rbb7 26.Rcc6 Rc7 27.Nd4 Nc5 28.</text:p>
      <text:p text:style-name="P1">Kf3 b3 29.Rb6 Nb7 30.Rxe6 Nxa5 31.Rxa6 fxe6 32.Nxe6+ Kg8 33.Nxc7 Rxc7 34.</text:p>
      <text:p text:style-name="P1">Rxa5 Rc2 35.Ra8+ Kg7 36.Ra7+ Kg8 37.g4 Rxb2 38.Rb7 Rb1 39.Ke4 b2 40.g5 Kf8</text:p>
      <text:p text:style-name="P1">41.Ke5 Ke8 42.e3 Re1 43.Rxb2 Rxe3+ 44.Kf6 Rh3 45.Rb8+ Kd7 46.Rh8 Rxh2 47.</text:p>
      <text:p text:style-name="P1">f5 Kd6 48.fxg6 Rf2+ 49.Kg7 hxg6 50.Re8 Ra2 51.Kxg6 Ra6 52.Re1 Ra8 53.Kf7 </text:p>
      <text:p text:style-name="P1">Ra7+ 54.Kf6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Porath, Yosef"]</text:p>
      <text:p text:style-name="P1">[Black "Fallone, Michael"]</text:p>
      <text:p text:style-name="P1">[Result "1-0"]</text:p>
      <text:p text:style-name="P1">[ECO "B38"]</text:p>
      <text:p text:style-name="P1">[EventDate "1956.08.31"]</text:p>
      <text:p text:style-name="P1"/>
      <text:p text:style-name="P1">1.d4 Nf6 2.c4 c5 3.Nf3 cxd4 4.Nxd4 g6 5.Nc3 Bg7 6.e4 O-O 7.Be3 Nc6 8.Be2 </text:p>
      <text:p text:style-name="P1">d6 9.O-O Nd7 10.Qd2 Re8 11.Rad1 Nxd4 12.Bxd4 Bxd4 13.Qxd4 Qb6 14.Nd5 Qxd4 </text:p>
      <text:p text:style-name="P1">15.Rxd4 Rb8 16.f4 Nf8 17.Nc7 Rd8 18.e5 Be6 19.Rfd1 Rbc8 20.Nb5 a6 21.Nc3 </text:p>
      <text:p text:style-name="P1">Rc6 22.Ne4 Bf5 23.exd6 Bxe4 24.dxe7 Re8 25.Rxe4 Ne6 26.Rd7 f5 27.Re5 Kf7 </text:p>
      <text:p text:style-name="P1">28.Bf3 Rc7 29.Bd5 Rxd7 30.Bxe6+ Kxe7 31.Bxd7+ Kxd7 32.Rxe8 Kxe8 33.Kf2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Pedersen, Eigil"]</text:p>
      <text:p text:style-name="P1">[Black "Bouwmeester, Hans"]</text:p>
      <text:p text:style-name="P1">[Result "0-1"]</text:p>
      <text:p text:style-name="P1">[WhiteElo "2370"]</text:p>
      <text:p text:style-name="P1">[ECO "B30"]</text:p>
      <text:p text:style-name="P1">[EventDate "1956.08.31"]</text:p>
      <text:p text:style-name="P1"/>
      <text:p text:style-name="P1">1.e4 c5 2.Nf3 Nc6 3.Bb5 Nf6 4.Qe2 Qc7 5.O-O e6 6.d3 Be7 7.Bg5 Ng4 8.Bxc6 </text:p>
      <text:p text:style-name="P1">Bxg5 9.Ba4 Bf6 10.c3 O-O 11.Nbd2 b5 12.Bb3 Bb7 13.h3 Ne5 14.d4 Nxf3+ 15.</text:p>
      <text:p text:style-name="P1">Nxf3 cxd4 16.cxd4 Qf4 17.Rfe1 a6 18.Rad1 Bd8 19.Qd3 Rc8 20.d5 Bb6 21.Nd4 </text:p>
      <text:p text:style-name="P1">Rfe8 22.g3 Qf6 23.e5 Qh6 24.Kh2 Rc5 25.dxe6 dxe6 26.Nf5 exf5 27.Qd7 Qc6 </text:p>
      <text:p text:style-name="P1">28.Qxf7+ Kh8 29.Bd5 Rxd5 30.Rxd5 Rg8 31.Red1 Bxf2 32.e6 h6 33.e7 Bc5 34.</text:p>
      <text:p text:style-name="P1">Qxf5 Bxe7 35.Qd7 Bf6 36.Qxc6 Bxc6 37.Rd6 Bb7 38.b3 Re8 39.Kg1 Re3 40.R6d3 </text:p>
      <text:p text:style-name="P1">Re8 41.Rd6 Bc8 42.h4 Kh7 43.R1d2 b4 44.Kf2 Bg4 45.Rxa6 Bc3 46.Rc2 Bd4+ 47.</text:p>
      <text:p text:style-name="P1">Kg2 Re1 48.Ra5 Rg1+ 49.Kh2 Bf3 50.g4 Rxg4 51.Rc4 Bg1+ 52.Kh3 Rg6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Boutteville, Cesar"]</text:p>
      <text:p text:style-name="P1">[Black "Ivkov, Borislav"]</text:p>
      <text:p text:style-name="P1">[Result "1/2-1/2"]</text:p>
      <text:p text:style-name="P1"><text:soft-page-break/>[BlackElo "2520"]</text:p>
      <text:p text:style-name="P1">[ECO "E07"]</text:p>
      <text:p text:style-name="P1">[EventDate "1956.08.31"]</text:p>
      <text:p text:style-name="P1"/>
      <text:p text:style-name="P1">1.c4 Nf6 2.g3 c6 3.d4 d5 4.Nc3 e6 5.Nf3 Be7 6.Bg2 O-O 7.O-O b6 8.b3 Nbd7 </text:p>
      <text:p text:style-name="P1">9.Bb2 a5 10.Re1 Ba6 11.cxd5 cxd5 12.e4 Nxe4 13.Nxe4 dxe4 14.Rxe4 Nf6 15.</text:p>
      <text:p text:style-name="P1">Re1 Bb7 16.Rc1 Rc8 17.Rxc8 Qxc8 18.Ne5 Bxg2 19.Kxg2 Qb7+ 20.Qf3 Qxf3+ 21.</text:p>
      <text:p text:style-name="P1">Kxf3 Rc8 22.Rc1 Rxc1 23.Bxc1 Nd5 24.Bd2 Kf8 25.Ke4 Ke8 26.a4 f6 27.Nc4 Kd7</text:p>
      <text:p text:style-name="P1">28.Ne3 f5+ 29.Kd3 Kc6 30.Kc4 Nf6 31.f3 h5 32.Ng2 Nd5 33.Ne1 g5 34.Nd3 g4 </text:p>
      <text:p text:style-name="P1">35.Ne5+ Kc7 36.f4 Nf6 37.Be1 Bd6 38.Nd3 Ne4 39.d5 exd5+ 40.Kxd5 Kd7 41.</text:p>
      <text:p text:style-name="P1">Ne5+ Ke7 42.Nc6+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Muhring, Willem Jan"]</text:p>
      <text:p text:style-name="P1">[Black "Enevoldsen, Jens"]</text:p>
      <text:p text:style-name="P1">[Result "1/2-1/2"]</text:p>
      <text:p text:style-name="P1">[BlackElo "2350"]</text:p>
      <text:p text:style-name="P1">[ECO "D30"]</text:p>
      <text:p text:style-name="P1">[EventDate "1956.08.31"]</text:p>
      <text:p text:style-name="P1"/>
      <text:p text:style-name="P1">1.d4 Nf6 2.c4 e6 3.g3 c5 4.Nf3 d5 5.cxd5 exd5 6.Bg2 Nc6 7.O-O Be7 8.dxc5 </text:p>
      <text:p text:style-name="P1">Bxc5 9.Nbd2 O-O 10.Nb3 Bb6 11.Nbd4 Re8 12.b3 Bg4 13.Bb2 Nxd4 14.Bxd4 Bxd4 </text:p>
      <text:p text:style-name="P1">15.Nxd4 Qa5 16.Qd3 Rac8 17.e3 a6 18.a4 Bh5 19.Rfc1 Bg6 20.Qd1 1/2-1/2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Dueckstein, Andreas"]</text:p>
      <text:p text:style-name="P1">[Black "Zhugder"]</text:p>
      <text:p text:style-name="P1">[Result "1-0"]</text:p>
      <text:p text:style-name="P1">[ECO "C99"]</text:p>
      <text:p text:style-name="P1">[EventDate "1956.08.31"]</text:p>
      <text:p text:style-name="P1"/>
      <text:p text:style-name="P1">1.e4 e5 2.Nf3 Nc6 3.Bb5 a6 4.Ba4 Nf6 5.O-O Be7 6.Re1 b5 7.Bb3 O-O 8.c3 d6 </text:p>
      <text:p text:style-name="P1">9.h3 Na5 10.Bc2 c5 11.d4 Qc7 12.Nbd2 cxd4 13.cxd4 Bb7 14.d5 Bc8 15.Nf1 Bd7</text:p>
      <text:p text:style-name="P1">16.Ng3 Ne8 17.Nh2 g6 18.Bh6 Ng7 19.Rc1 Rac8 20.Ng4 Qd8 21.f4 Nc4 22.b3 </text:p>
      <text:p text:style-name="P1">Bxg4 23.Qxg4 Qb6+ 24.Kh2 Ne3 25.Qe2 Nxc2 26.Rxc2 Bf6 27.Rec1 Qb7 28.f5 </text:p>
      <text:p text:style-name="P1">Rfe8 29.Rc6 Bh4 30.Nf1 Be7 31.Qg4 Rxc6 32.Rxc6 Nh5 33.Bg5 f6 34.Bh6 Qd7 </text:p>
      <text:p text:style-name="P1">35.Ne3 Ng7 36.Rxa6 Rc8 37.fxg6 Qxg4 38.gxh7+ Kxh7 39.Nxg4 Rc2 40.Ra7 Bf8 </text:p>
      <text:p text:style-name="P1">41.a4 bxa4 42.bxa4 Kg6 43.a5 Re2 44.a6 Rxe4 45.Ra8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Zhamsaran"]</text:p>
      <text:p text:style-name="P1">[Black "Prameshuber, Alexander"]</text:p>
      <text:p text:style-name="P1">[Result "0-1"]</text:p>
      <text:p text:style-name="P1">[ECO "C47"]</text:p>
      <text:p text:style-name="P1">[EventDate "1956.08.31"]</text:p>
      <text:p text:style-name="P1"/>
      <text:p text:style-name="P1">1.e4 e5 2.Nf3 Nc6 3.d4 exd4 4.Nxd4 Nf6 5.Nc3 Bb4 6.Nxc6 bxc6 7.Bd3 d5 8.</text:p>
      <text:p text:style-name="P1">O-O O-O 9.exd5 cxd5 10.Bg5 c6 11.Qf3 Be7 12.Rae1 Rb8 13.Nd1 Be6 14.b3 h6 </text:p>
      <text:p text:style-name="P1">15.Bd2 Nd7 16.Qg3 Bh4 17.Qf3 Nc5 18.Qh5 Nxd3 19.cxd3 c5 20.Ne3 g6 21.Qd1 </text:p>
      <text:p text:style-name="P1">Qd7 22.Qc2 Rfc8 23.Rc1 Bf6 24.f4 Bd4 25.Kh1 Rb6 26.Qd1 Qb5 27.Ng4 Bg7 28.</text:p>
      <text:p text:style-name="P1">Ne5 Qa6 29.Qe1 Qxa2 30.Ra1 Qxb3 31.Rxa7 Rb7 32.Rxb7 Qxb7 33.Nxg6 Re8 34.</text:p>
      <text:p text:style-name="P1">Nh4 Bd7 35.Qf2 Qb5 36.f5 Qxd3 37.f6 Re2 38.Qf4 Qxd2 39.Qg3 Qg5 40.fxg7 </text:p>
      <text:p text:style-name="P1">Qxg3 41.hxg3 Kxg7 0-1</text:p>
      <text:p text:style-name="P1"/>
      <text:p text:style-name="P1"><text:soft-page-break/>[Event "Moscow ol (Men) qual-B"]</text:p>
      <text:p text:style-name="P1">[Site "Moscow RUS"]</text:p>
      <text:p text:style-name="P1">[Date "1956.??.??"]</text:p>
      <text:p text:style-name="P1">[Round "7"]</text:p>
      <text:p text:style-name="P1">[White "Fairhurst, William"]</text:p>
      <text:p text:style-name="P1">[Black "Czerniak, Moshe"]</text:p>
      <text:p text:style-name="P1">[Result "0-1"]</text:p>
      <text:p text:style-name="P1">[ECO "A62"]</text:p>
      <text:p text:style-name="P1">[EventDate "1956.08.31"]</text:p>
      <text:p text:style-name="P1"/>
      <text:p text:style-name="P1">1.d4 Nf6 2.c4 c5 3.d5 e6 4.Nc3 exd5 5.cxd5 d6 6.g3 g6 7.Bg2 Bg7 8.Nf3 O-O </text:p>
      <text:p text:style-name="P1">9.O-O Re8 10.Nd2 Nbd7 11.h3 b6 12.Nc4 Ne5 13.Ne3 a6 14.a4 Rb8 15.f4 Ned7 </text:p>
      <text:p text:style-name="P1">16.Nc4 Qc7 17.Na3 c4 18.Kh2 Qc5 19.Nc2 Qc7 20.Na3 h5 21.e4 Bb7 22.Re1 Rbc8</text:p>
      <text:p text:style-name="P1">23.Be3 Nc5 24.Nxc4 Ncxe4 25.Nxe4 Nxe4 26.Rc1 Nc5 27.a5 bxa5 28.Bd2 Rxe1 </text:p>
      <text:p text:style-name="P1">29.Bxe1 a4 30.Ba5 Qe7 31.Qf1 Re8 32.Re1 Qf8 33.Rxe8 Qxe8 34.Nxd6 Qd7 35.</text:p>
      <text:p text:style-name="P1">Nxb7 Qxb7 36.Qe1 Qxb2 37.Qe8+ Bf8 38.Bc7 Qb5 39.Qa8 Qd7 40.d6 a3 41.Qd5 </text:p>
      <text:p text:style-name="P1">Ne6 42.h4 Nxc7 43.dxc7 Qxc7 44.Be4 Qd6 45.Qb7 Qd2+ 46.Kh3 a2 0-1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Tumurbator, Purev"]</text:p>
      <text:p text:style-name="P1">[Black "Busek, Hans"]</text:p>
      <text:p text:style-name="P1">[Result "1-0"]</text:p>
      <text:p text:style-name="P1">[WhiteElo "2270"]</text:p>
      <text:p text:style-name="P1">[ECO "B76"]</text:p>
      <text:p text:style-name="P1">[EventDate "1956.08.31"]</text:p>
      <text:p text:style-name="P1"/>
      <text:p text:style-name="P1">1.e4 c5 2.Nf3 d6 3.d4 cxd4 4.Nxd4 Nf6 5.Nc3 g6 6.Be2 Bg7 7.Be3 Nc6 8.f3 </text:p>
      <text:p text:style-name="P1">O-O 9.Qd2 Nxd4 10.Bxd4 Qa5 11.g4 e5 12.Be3 Be6 13.Qxd6 Rac8 14.Qd2 Rfd8 </text:p>
      <text:p text:style-name="P1">15.Bd3 Nd7 16.Nd5 Qxd2+ 17.Kxd2 Bxd5 18.exd5 Nb6 19.Bxb6 axb6 20.c4 b5 21.</text:p>
      <text:p text:style-name="P1">b3 e4 22.fxe4 Bxa1 23.Rxa1 b4 24.Ke3 f6 25.Rf1 Kg7 26.Kd4 b6 27.g5 Rf8 28.</text:p>
      <text:p text:style-name="P1">gxf6+ Rxf6 29.Rxf6 Kxf6 30.e5+ Ke7 31.Bf1 Rf8 32.d6+ Kd7 33.Bh3+ Kc6 34.</text:p>
      <text:p text:style-name="P1">Bg2+ Kd7 35.Kd5 Rf2 36.e6+ Ke8 37.Be4 Re2 38.Ke5 Kd8 39.Kf4 Re1 40.Bd5 h6 </text:p>
      <text:p text:style-name="P1">41.Be4 g5+ 42.Kf5 Rf1+ 43.Kg6 Re1 44.Bd5 Re2 45.h3 Re3 46.Kf7 1-0</text:p>
      <text:p text:style-name="P1"/>
      <text:p text:style-name="P1">[Event "Moscow ol (Men) qual-B"]</text:p>
      <text:p text:style-name="P1">[Site "Moscow RUS"]</text:p>
      <text:p text:style-name="P1">[Date "1956.??.??"]</text:p>
      <text:p text:style-name="P1">[Round "7"]</text:p>
      <text:p text:style-name="P1">[White "Kramer, Haije"]</text:p>
      <text:p text:style-name="P1">[Black "Poulsen, Christian"]</text:p>
      <text:p text:style-name="P1">[Result "1/2-1/2"]</text:p>
      <text:p text:style-name="P1">[ECO "E39"]</text:p>
      <text:p text:style-name="P1">[EventDate "1956.08.31"]</text:p>
      <text:p text:style-name="P1"/>
      <text:p text:style-name="P1">1.c4 Nf6 2.Nc3 e6 3.d4 Bb4 4.Qc2 c5 5.dxc5 O-O 6.a3 Bxc5 7.Nf3 b6 8.Bg5 </text:p>
      <text:p text:style-name="P1">Bb7 9.e3 h6 10.Bh4 d5 11.cxd5 exd5 12.Be2 Be7 13.Rd1 Nbd7 14.O-O Rc8 15.</text:p>
      <text:p text:style-name="P1">Qb3 Nc5 16.Qa2 Nce4 17.Nxe4 Nxe4 18.Bxe7 Qxe7 19.Nd4 Qf6 20.Bd3 Rc5 21.f3 </text:p>
      <text:p text:style-name="P1">Nd6 22.Rfe1 Rfc8 23.b3 R5c7 24.Qd2 Re7 25.Rc1 Rce8 26.Nb5 Nxb5 27.Bxb5 Rd8</text:p>
      <text:p text:style-name="P1">28.b4 Qd6 29.Qd4 Rc7 30.Qb2 Rdc8 31.Bd3 Bc6 32.Ba6 Re8 33.Qc3 Ree7 34.Qd3 </text:p>
      <text:p text:style-name="P1">Qe6 35.Qd2 Be8 36.Rxc7 Rxc7 37.Rc1 Re7 38.Kf2 Kf8 39.Rc3 f6 40.Bc8 Qe5 41.</text:p>
      <text:p text:style-name="P1">f4 Qe4 42.Bg4 Bf7 43.Rc6 d4 44.Rc8+ Re8 45.Rxe8+ Bxe8 46.Qxd4 Qxd4 47.exd4</text:p>
      <text:p text:style-name="P1">Ke7 48.Bf3 Kd6 49.Ke3 Bg6 50.Be4 Be8 51.Kf3 Bd7 52.Ba8 Be8 53.g3 Bh5+ 54.</text:p>
      <text:p text:style-name="P1">Ke4 Bg6+ 55.Ke3 Bc2 56.Be4 Bb3 57.f5 Bd1 58.Bf3 Bc2 59.Kf4 Ba4 60.Be4 Bd1 </text:p>
      <text:p text:style-name="P1">61.h3 Bb3 62.Bf3 Bc2 63.g4 Bb3 64.h4 Ba4 65.g5 hxg5+ 66.hxg5 Bc2 67.Kg4 </text:p>
      <text:p text:style-name="P1">Bd3 68.Kf4 Bc2 69.gxf6 gxf6 70.Be4 Bd1 71.Bb7 Bc2 72.Be4 Bd1 73.Ke3 Bb3 </text:p>
      <text:p text:style-name="P1">74.Kd2 Bc4 75.Kc3 Bg8 76.Bd3 Bd5 77.Bc4 Bf3 78.Be6 Be2 79.Kd2 Bf3 80.Ke3 </text:p>
      <text:p text:style-name="P1">Bd1 81.Kf4 Be2 82.Kg3 Bd1 83.Kh4 Be2 84.Bf7 Bd1 85.Be6 1/2-1/2</text:p>
      <text:p text:style-name="P1"/>
      <text:p text:style-name="P1">[Event "Moscow ol (Men) qual-B"]</text:p>
      <text:p text:style-name="P1">[Site "Moscow RUS"]</text:p>
      <text:p text:style-name="P1"><text:soft-page-break/>[Date "1956.??.??"]</text:p>
      <text:p text:style-name="P1">[Round "7"]</text:p>
      <text:p text:style-name="P1">[White "Matanovic, Aleksandar"]</text:p>
      <text:p text:style-name="P1">[Black "Muffang, Andre"]</text:p>
      <text:p text:style-name="P1">[Result "1/2-1/2"]</text:p>
      <text:p text:style-name="P1">[WhiteElo "2515"]</text:p>
      <text:p text:style-name="P1">[ECO "C90"]</text:p>
      <text:p text:style-name="P1">[EventDate "1956.08.31"]</text:p>
      <text:p text:style-name="P1"/>
      <text:p text:style-name="P1">1.e4 e5 2.Nf3 Nc6 3.Bb5 a6 4.Ba4 Nf6 5.O-O Be7 6.Re1 b5 7.Bb3 d6 8.c3 Na5 </text:p>
      <text:p text:style-name="P1">9.Bc2 c5 10.d4 Qc7 11.Nbd2 O-O 12.Nf1 cxd4 13.cxd4 Nc6 14.Ne3 Qa7 15.d5 </text:p>
      <text:p text:style-name="P1">Nb4 16.Bb1 a5 17.a3 Na6 18.b4 Nb8 19.Bb2 Ng4 20.Bd3 Nxe3 21.Rxe3 Bd7 22.</text:p>
      <text:p text:style-name="P1">Re1 Na6 23.Qe2 axb4 24.axb4 Qb7 25.Bc3 Rfc8 26.Bd2 Nc7 27.Reb1 Ne8 28.Ra5 </text:p>
      <text:p text:style-name="P1">Bd8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Phillips, Alan"]</text:p>
      <text:p text:style-name="P1">[Black "Philippe, Georges"]</text:p>
      <text:p text:style-name="P1">[Result "1/2-1/2"]</text:p>
      <text:p text:style-name="P1">[ECO "B13"]</text:p>
      <text:p text:style-name="P1">[EventDate "1956.08.31"]</text:p>
      <text:p text:style-name="P1"/>
      <text:p text:style-name="P1">1.e4 d5 2.exd5 Nf6 3.c4 c6 4.d4 cxd5 5.Nc3 Nc6 6.Nf3 Bg4 7.cxd5 Nxd5 8.Bc4</text:p>
      <text:p text:style-name="P1">e6 9.Be3 Rc8 10.Rc1 Nxe3 11.fxe3 Bxf3 12.Qxf3 Nxd4 13.exd4 Rxc4 14.O-O Qd7</text:p>
      <text:p text:style-name="P1">15.a3 a6 16.Kh1 Rxd4 17.Ne4 f6 18.Qh5+ Ke7 19.Ng5 g6 20.Qf3 Bg7 21.Qg3 e5 </text:p>
      <text:p text:style-name="P1">22.Nf3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Wade, Robert G"]</text:p>
      <text:p text:style-name="P1">[Black "Conrady, Alphonse"]</text:p>
      <text:p text:style-name="P1">[Result "1-0"]</text:p>
      <text:p text:style-name="P1">[WhiteElo "2375"]</text:p>
      <text:p text:style-name="P1">[ECO "D63"]</text:p>
      <text:p text:style-name="P1">[EventDate "1956.08.31"]</text:p>
      <text:p text:style-name="P1"/>
      <text:p text:style-name="P1">1.d4 Nf6 2.c4 e6 3.Nc3 d5 4.Bg5 Be7 5.e3 O-O 6.Rc1 Nbd7 7.Nf3 a6 8.cxd5 </text:p>
      <text:p text:style-name="P1">exd5 9.Qc2 Re8 10.Bd3 Nf8 11.h3 c6 12.Ne5 N6d7 13.Bf4 Nxe5 14.Bxe5 Bd6 15.</text:p>
      <text:p text:style-name="P1">Bxd6 Qxd6 16.O-O Qf6 17.b4 Qg5 18.Kh2 Re6 19.Bf5 Re8 20.Bd3 Re6 21.Rb1 Rh6</text:p>
      <text:p text:style-name="P1">22.f4 Qe7 23.Rf3 Rd6 24.f5 f6 25.Ne2 Rd8 26.Nf4 Re8 27.Qf2 Qd6 28.Rg3 Re7 </text:p>
      <text:p text:style-name="P1">29.Kh1 Bd7 30.Qd2 Rae8 31.Rf1 Rc8 32.Rff3 Be8 33.Rg4 h6 34.Rfg3 Rcc7 35.</text:p>
      <text:p text:style-name="P1">Rh4 Kh8 36.Qe2 Qxb4 37.Kh2 Qd6 38.Qg4 h5 39.Nxh5 Bxh5 40.Rxh5+ Kg8 41.e4 </text:p>
      <text:p text:style-name="P1">b5 42.Qh4 Kf7 43.Rh8 Ke8 44.Qh5+ Rf7 45.e5 fxe5 46.Rg6 Qb4 47.Re6+ Kd8 48.</text:p>
      <text:p text:style-name="P1">Rxc6 Rce7 49.Rxa6 Qxd4 50.Ra8+ Kc7 51.Qe2 e4 52.Bxb5 Qe5+ 53.g3 Qxf5 54.</text:p>
      <text:p text:style-name="P1">Qc2+ Kd6 55.Ra6+ Ke5 56.Qc3+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Rantanen, Matti"]</text:p>
      <text:p text:style-name="P1">[Black "Walsh, James"]</text:p>
      <text:p text:style-name="P1">[Result "1-0"]</text:p>
      <text:p text:style-name="P1">[ECO "E69"]</text:p>
      <text:p text:style-name="P1">[EventDate "1956.08.31"]</text:p>
      <text:p text:style-name="P1"/>
      <text:p text:style-name="P1">1.d4 Nf6 2.c4 g6 3.Nf3 Bg7 4.Nc3 O-O 5.g3 d6 6.Bg2 Nbd7 7.O-O e5 8.e4 c6 </text:p>
      <text:p text:style-name="P1">9.h3 h6 10.Be3 Kh7 11.Qd2 Qe7 12.Rad1 Rd8 13.Rfe1 a6 14.a4 exd4 15.Bxd4 </text:p>
      <text:p text:style-name="P1"><text:soft-page-break/>Re8 16.Nh2 Nc5 17.e5 dxe5 18.Bxe5 Ne6 19.Bd6 Qd8 20.Nf3 Nf8 21.Qf4 Rxe1+ </text:p>
      <text:p text:style-name="P1">22.Nxe1 Ne6 23.Qe3 Ne8 24.Be5 Qa5 25.Nd3 Bxe5 26.Nxe5 Qc7 27.f4 N6g7 28.</text:p>
      <text:p text:style-name="P1">Qc5 Be6 29.Ne2 Rd8 30.Rxd8 Qxd8 31.Qd4 Qe7 32.Kf2 Nf5 33.Qb6 Qc7 34.Qxc7 </text:p>
      <text:p text:style-name="P1">Nxc7 35.g4 Nd6 36.b3 f6 37.Nd3 Kg7 38.Nd4 Bc8 39.Ke3 Kf7 40.a5 Ne6 41.Nxe6</text:p>
      <text:p text:style-name="P1">Kxe6 42.Kd4 Kd7 43.Bf1 Ne8 44.Nf2 Kc7 45.h4 Ng7 46.Bd3 f5 47.gxf5 Nxf5+ </text:p>
      <text:p text:style-name="P1">48.Bxf5 Bxf5 49.c5 Kd7 50.Ke5 Bc2 51.b4 Ke7 52.Ng4 h5 53.Ne3 Bd3 54.f5 </text:p>
      <text:p text:style-name="P1">gxf5 55.Nxf5+ Kd7 56.Kf6 Bc2 57.Ng3 Bd1 58.Kg5 Ke7 59.Nxh5 Ke6 60.Nf6 Ke5 </text:p>
      <text:p text:style-name="P1">61.Ne8 Kd4 62.Nd6 Kc3 63.Nxb7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Darga, Klaus"]</text:p>
      <text:p text:style-name="P1">[Black "Ader, Walter"]</text:p>
      <text:p text:style-name="P1">[Result "1-0"]</text:p>
      <text:p text:style-name="P1">[WhiteElo "2540"]</text:p>
      <text:p text:style-name="P1">[ECO "B29"]</text:p>
      <text:p text:style-name="P1">[EventDate "1956.08.31"]</text:p>
      <text:p text:style-name="P1"/>
      <text:p text:style-name="P1">1.e4 c5 2.Nf3 Nf6 3.e5 Nd5 4.Nc3 e6 5.Nxd5 exd5 6.d4 d6 7.Bb5+ Nc6 8.O-O </text:p>
      <text:p text:style-name="P1">Qb6 9.c4 Bg4 10.dxc5 dxc5 11.Qxd5 Be7 12.Qe4 Bh5 13.Bd2 O-O 14.Bc3 Bg6 15.</text:p>
      <text:p text:style-name="P1">Qe3 Rfd8 16.Rad1 Rxd1 17.Rxd1 Rd8 18.Rxd8+ Qxd8 19.Qd2 Qd3 20.Qxd3 Bxd3 </text:p>
      <text:p text:style-name="P1">21.g3 g5 22.h3 Nb8 23.Ne1 Be2 24.e6 fxe6 25.Be5 Nc6 26.Bxc6 bxc6 27.b3 Kf7</text:p>
      <text:p text:style-name="P1">28.f3 h5 29.Kf2 Bd1 30.Ke3 g4 31.hxg4 hxg4 32.f4 Kg6 33.Kd2 Kf5 34.Kxd1 </text:p>
      <text:p text:style-name="P1">Ke4 35.Ke2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Johannsson, Ingi R"]</text:p>
      <text:p text:style-name="P1">[Black "Gupta, Ramdas"]</text:p>
      <text:p text:style-name="P1">[Result "1/2-1/2"]</text:p>
      <text:p text:style-name="P1">[ECO "B76"]</text:p>
      <text:p text:style-name="P1">[EventDate "1956.08.31"]</text:p>
      <text:p text:style-name="P1"/>
      <text:p text:style-name="P1">1.e4 c5 2.Nf3 Nc6 3.d4 cxd4 4.Nxd4 d6 5.Nc3 g6 6.Be3 Bg7 7.f3 Nf6 8.Qd2 </text:p>
      <text:p text:style-name="P1">O-O 9.O-O-O a6 10.Kb1 Nxd4 11.Bxd4 b5 12.g4 Be6 13.h4 h5 14.Bxf6 Bxf6 15.</text:p>
      <text:p text:style-name="P1">gxh5 Qa5 16.Nd5 Qxd2 17.Nxf6+ Kg7 18.Rxd2 Kxf6 19.hxg6 fxg6 20.Bh3 Bxh3 </text:p>
      <text:p text:style-name="P1">21.Rxh3 Rh8 22.Rg2 Rac8 23.Rhg3 Rxh4 24.Rxg6+ Ke5 25.R6g4 Rh1+ 26.Rg1 </text:p>
      <text:p text:style-name="P1">Rxg1+ 27.Rxg1 Kf4 28.Rg7 e5 29.Rf7+ Ke3 30.Rf6 Rh8 31.b4 Rh1+ 32.Kb2 Rd1 </text:p>
      <text:p text:style-name="P1">33.Kc3 Rd4 34.Kb3 Kd2 35.a3 Ke3 36.a4 Kd2 37.a5 Ke3 38.c3 Rd3 39.Kc2 Rd2+ </text:p>
      <text:p text:style-name="P1">40.Kb3 Rd3 41.Kc2 Rd2+ 42.Kb3 Rd3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Jauregui, Carlos"]</text:p>
      <text:p text:style-name="P1">[Black "Niephaus, Walter"]</text:p>
      <text:p text:style-name="P1">[Result "1-0"]</text:p>
      <text:p text:style-name="P1">[ECO "E89"]</text:p>
      <text:p text:style-name="P1">[EventDate "1956.08.31"]</text:p>
      <text:p text:style-name="P1"/>
      <text:p text:style-name="P1">1.d4 Nf6 2.c4 g6 3.Nc3 Bg7 4.e4 d6 5.f3 Nbd7 6.Be3 e5 7.Qd2 c6 8.Nge2 O-O </text:p>
      <text:p text:style-name="P1">9.d5 cxd5 10.cxd5 a6 11.g4 b5 12.Ng3 Nb6 13.b3 Kh8 14.Bg5 Kg8 15.Bd3 Bd7 </text:p>
      <text:p text:style-name="P1">16.h4 Rc8 17.h5 Rc7 18.Nce2 Re8 19.Kf2 Bc8 20.Rag1 Nbd7 21.Rg2 Nc5 22.Bb1 </text:p>
      <text:p text:style-name="P1">b4 23.Nf5 gxf5 24.gxf5 Kf8 25.h6 Bh8 26.Bh4 Ke7 27.Rg7 Bxg7 28.hxg7 Nd7 </text:p>
      <text:p text:style-name="P1">29.Ng3 Rc3 30.Nh5 Qb6+ 31.Kg3 Rg8 32.Qh6 Qe3 33.Bxf6+ Nxf6 34.Qxf6+ Ke8 </text:p>
      <text:p text:style-name="P1">35.Rf1 Rc1 36.Rxc1 Qxc1 37.Bd3 Qg1+ 38.Kh3 Qh1+ 39.Kg4 Qg2+ 40.Kh4 h6 41.</text:p>
      <text:p text:style-name="P1">Qxh6 Qh2+ 42.Kg4 Qg1+ 43.Ng3 f6 44.Qxf6 Qa7 45.Nh5 1-0</text:p>
      <text:p text:style-name="P1"/>
      <text:p text:style-name="P1"><text:soft-page-break/>[Event "Moscow ol (Men) qual-C"]</text:p>
      <text:p text:style-name="P1">[Site "Moscow RUS"]</text:p>
      <text:p text:style-name="P1">[Date "1956.??.??"]</text:p>
      <text:p text:style-name="P1">[Round "1"]</text:p>
      <text:p text:style-name="P1">[White "Wantz, Fernand"]</text:p>
      <text:p text:style-name="P1">[Black "Golombek, Harry"]</text:p>
      <text:p text:style-name="P1">[Result "1/2-1/2"]</text:p>
      <text:p text:style-name="P1">[ECO "B19"]</text:p>
      <text:p text:style-name="P1">[EventDate "1956.08.31"]</text:p>
      <text:p text:style-name="P1"/>
      <text:p text:style-name="P1">1.e4 c6 2.d4 d5 3.Nc3 dxe4 4.Nxe4 Bf5 5.Ng3 Bg6 6.h4 h6 7.h5 Bh7 8.Bf4 Nf6</text:p>
      <text:p text:style-name="P1">9.Nf3 Nbd7 10.Bd3 Bxd3 11.Qxd3 e6 12.c4 Bb4+ 13.Ke2 Ba5 14.Rhd1 Bc7 15.</text:p>
      <text:p text:style-name="P1">Bxc7 Qxc7 16.Re1 O-O 17.Kf1 Rad8 18.Rad1 Qa5 19.Qc3 Qc7 20.b4 Rfe8 21.Rd2 </text:p>
      <text:p text:style-name="P1">Qf4 22.Qe3 e5 23.dxe5 Qxc4+ 24.Qd3 Qxd3+ 25.Rxd3 Nd5 26.a3 N7b6 27.Red1 </text:p>
      <text:p text:style-name="P1">Nc4 28.Re1 Nf4 29.Rc3 Nd2+ 30.Nxd2 Rxd2 31.Ne4 Rd3 32.Rxd3 Nxd3 33.Re3 Nf4</text:p>
      <text:p text:style-name="P1">34.Nd6 Re7 35.g4 Rd7 36.Re4 Nd5 37.f4 Kf8 38.Kf2 f6 39.Kf3 fxe5 40.fxe5 a6</text:p>
      <text:p text:style-name="P1">41.Re1 Nc3 42.Rf1 Ke7 43.Kf4 Ke6 44.Rf3 Nb5 45.Nf5 Nc7 46.Ke4 Nd5 47.Nd4+ </text:p>
      <text:p text:style-name="P1">Ke7 48.Nf5+ Ke6 49.Nd4+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Schneider, Lucien"]</text:p>
      <text:p text:style-name="P1">[Black "Clarke, Peter H"]</text:p>
      <text:p text:style-name="P1">[Result "0-1"]</text:p>
      <text:p text:style-name="P1">[ECO "D00"]</text:p>
      <text:p text:style-name="P1">[EventDate "1956.08.31"]</text:p>
      <text:p text:style-name="P1"/>
      <text:p text:style-name="P1">1.d4 Nf6 2.Nc3 d5 3.e4 dxe4 4.f3 exf3 5.Nxf3 Bg4 6.h3 Bh5 7.Bb5+ c6 8.Bc4 </text:p>
      <text:p text:style-name="P1">e6 9.g4 Bg6 10.Qe2 Bd6 11.O-O O-O 12.Bg5 Kh8 13.Rad1 Nbd7 14.Ne5 Qc7 15.</text:p>
      <text:p text:style-name="P1">Nxg6+ hxg6 16.Bxf6 Nxf6 17.Rf3 Rae8 18.Ne4 Nxe4 19.Qxe4 b5 20.Bb3 c5 21.</text:p>
      <text:p text:style-name="P1">dxc5 Qxc5+ 22.Kg2 Be5 23.c3 Bf6 24.Rfd3 a5 25.Rd6 Rc8 26.R1d3 b4 27.cxb4 </text:p>
      <text:p text:style-name="P1">axb4 28.a3 bxa3 29.bxa3 Ra8 30.a4 Rab8 31.Rc6 Qa3 32.Qc4 Qb2+ 33.Qc2 Qe5 </text:p>
      <text:p text:style-name="P1">34.Rc4 Bh4 35.Qd1 Rfd8 36.Qf3 Rxd3 37.Qxd3 Rd8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Dunphy, William"]</text:p>
      <text:p text:style-name="P1">[Black "Fred, Aatos"]</text:p>
      <text:p text:style-name="P1">[Result "0-1"]</text:p>
      <text:p text:style-name="P1">[ECO "B21"]</text:p>
      <text:p text:style-name="P1">[EventDate "1956.08.31"]</text:p>
      <text:p text:style-name="P1"/>
      <text:p text:style-name="P1">1.e4 c5 2.d4 cxd4 3.c3 dxc3 4.Nxc3 Nc6 5.Bc4 e6 6.Nf3 d6 7.O-O Be7 8.Qe2 </text:p>
      <text:p text:style-name="P1">a6 9.a3 Nf6 10.Rd1 Qc7 11.Ba2 O-O 12.Bf4 e5 13.Bg5 Be6 14.Nd5 Bxd5 15.exd5</text:p>
      <text:p text:style-name="P1">Nb8 16.Rac1 Qd8 17.Bd2 Nbd7 18.Bc3 Nh5 19.Bd2 g6 20.Rc3 Re8 21.Rdc1 Bf6 </text:p>
      <text:p text:style-name="P1">22.Be3 e4 23.Nd4 Nc5 24.Bb1 Nf4 25.Bxf4 Bxd4 26.Rh3 Qf6 27.Rd1 Nd3 28.Bxd3</text:p>
      <text:p text:style-name="P1">exd3 29.Qg4 Re4 30.g3 Re2 31.Rxd3 Rxf2 32.Kh1 Qe7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Unzicker, Wolfgang"]</text:p>
      <text:p text:style-name="P1">[Black "Flores Alvarez, Rodrigo"]</text:p>
      <text:p text:style-name="P1">[Result "1-0"]</text:p>
      <text:p text:style-name="P1">[ECO "B99"]</text:p>
      <text:p text:style-name="P1">[EventDate "1956.08.31"]</text:p>
      <text:p text:style-name="P1"/>
      <text:p text:style-name="P1">1.e4 c5 2.Nf3 d6 3.d4 cxd4 4.Nxd4 Nf6 5.Nc3 a6 6.Bg5 e6 7.f4 Be7 8.Qf3 h6 </text:p>
      <text:p text:style-name="P1"><text:soft-page-break/>9.Bh4 Nbd7 10.O-O-O Qc7 11.g4 g5 12.fxg5 Ne5 13.Qg3 Nfxg4 14.gxh6 Rxh6 15.</text:p>
      <text:p text:style-name="P1">Bxe7 Qxe7 16.h4 Bd7 17.Be2 O-O-O 18.Bxg4 Rg6 19.Nf5 exf5 20.Nd5 Qf8 21.</text:p>
      <text:p text:style-name="P1">Qc3+ Nc6 22.Bxf5 Bxf5 23.exf5 Rg4 24.Qf6 Qg7 25.h5 Qxf6 26.Nxf6 Rf4 27.h6 </text:p>
      <text:p text:style-name="P1">Rxf5 28.Ne4 Rf4 29.Nxd6+ Kb8 30.Nxf7 Rxd1+ 31.Kxd1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Thorbergsson, Freysteinn"]</text:p>
      <text:p text:style-name="P1">[Black "Venkatraman, T"]</text:p>
      <text:p text:style-name="P1">[Result "1/2-1/2"]</text:p>
      <text:p text:style-name="P1">[ECO "E58"]</text:p>
      <text:p text:style-name="P1">[EventDate "1956.08.31"]</text:p>
      <text:p text:style-name="P1"/>
      <text:p text:style-name="P1">1.d4 Nf6 2.c4 e6 3.Nc3 Bb4 4.e3 O-O 5.Bd3 d5 6.Nf3 c5 7.O-O Nc6 8.a3 Bxc3 </text:p>
      <text:p text:style-name="P1">9.bxc3 b6 10.cxd5 exd5 11.Ne5 Qc7 12.Nxc6 Qxc6 13.f3 Bb7 14.a4 Qc7 15.Re1 </text:p>
      <text:p text:style-name="P1">Rfe8 16.Ba3 g6 17.Qb1 Rad8 18.Bb2 Re6 19.Re2 Rde8 20.Bc1 Bc6 21.Bd2 Nh5 </text:p>
      <text:p text:style-name="P1">22.Re1 c4 23.Bf1 f5 24.Qa2 Nf6 25.a5 b5 26.g3 Kg7 27.Kf2 h5 28.h4 Rf8 29.</text:p>
      <text:p text:style-name="P1">Bh3 Ng4+ 30.Bxg4 fxg4 31.f4 Qb7 32.Rh1 Qc8 33.Qb1 Re4 34.Kg2 a6 35.Rf1 </text:p>
      <text:p text:style-name="P1">Rfe8 36.Ra2 R8e7 37.Rb2 Qe6 38.Re1 Bb7 39.Ra2 Qd7 40.Qb4 Qf5 41.Qb1 </text:p>
      <text:p text:style-name="P1">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Letelier, Rene"]</text:p>
      <text:p text:style-name="P1">[Black "Schmid, Lothar"]</text:p>
      <text:p text:style-name="P1">[Result "1/2-1/2"]</text:p>
      <text:p text:style-name="P1">[ECO "B47"]</text:p>
      <text:p text:style-name="P1">[EventDate "1956.08.31"]</text:p>
      <text:p text:style-name="P1"/>
      <text:p text:style-name="P1">1.e4 c5 2.Nf3 e6 3.d4 cxd4 4.Nxd4 a6 5.Nc3 Qc7 6.g3 Nf6 7.Bg2 Nc6 8.Nce2 </text:p>
      <text:p text:style-name="P1">Nxd4 9.Nxd4 Nxe4 10.Bxe4 Qe5 11.f3 f5 12.Nxf5 exf5 13.Qd5 d6 14.Qxe5+ dxe5</text:p>
      <text:p text:style-name="P1">15.Bd5 Bb4+ 16.Ke2 h6 17.f4 Bd6 18.Re1 Ke7 19.Kf1 e4 20.Be3 Be6 21.Red1 </text:p>
      <text:p text:style-name="P1">Rac8 22.c3 Rhd8 23.Ke2 g6 24.a4 Bc7 25.Bxe6 Kxe6 26.Rxd8 Rxd8 27.Rd1 Rg8 </text:p>
      <text:p text:style-name="P1">28.Rd4 Bd6 29.Rd1 g5 30.Rf1 Bc7 31.Kd2 Bd8 32.Ke2 Be7 33.Rd1 Ra8 34.Ra1 g4</text:p>
      <text:p text:style-name="P1">35.Rh1 Rg8 36.h4 gxh3 37.Rxh3 h5 38.Rxh5 Rxg3 39.Rh6+ Kf7 40.Kf2 Rf3+ 41.</text:p>
      <text:p text:style-name="P1">Ke2 Kg7 42.Re6 Kf7 43.Re5 Bd6 44.Rxf5+ Ke6 45.Rh5 Bxf4 46.Bxf4 Rxf4 47.Rh7</text:p>
      <text:p text:style-name="P1">b5 48.Ra7 Rh4 49.Rxa6+ Kd5 50.Ra5 Rh2+ 51.Ke3 Rh3+ 52.Kd2 Rh2+ 53.Kc1 e3 </text:p>
      <text:p text:style-name="P1">54.Rxb5+ Ke4 55.Rb8 Rh1+ 56.Kc2 e2 57.Re8+ Kf3 58.b4 e1=Q 59.Rxe1 Rxe1 60.</text:p>
      <text:p text:style-name="P1">Kd3 Kf4 61.Kd4 Kf5 62.Kd5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Maher, Vincent"]</text:p>
      <text:p text:style-name="P1">[Black "Ojanen, Kaarle S"]</text:p>
      <text:p text:style-name="P1">[Result "1/2-1/2"]</text:p>
      <text:p text:style-name="P1">[BlackElo "2300"]</text:p>
      <text:p text:style-name="P1">[ECO "D00"]</text:p>
      <text:p text:style-name="P1">[EventDate "1956.08.31"]</text:p>
      <text:p text:style-name="P1"/>
      <text:p text:style-name="P1">1.d4 Nf6 2.Nf3 g6 3.Nc3 d5 4.Bf4 Bg7 5.e3 O-O 6.Be2 c6 7.O-O Bf5 8.Ne5 </text:p>
      <text:p text:style-name="P1">Nbd7 9.Bf3 Nxe5 10.Bxe5 Ne8 11.Bxg7 Nxg7 12.e4 dxe4 13.Nxe4 Qb6 14.c3 Bxe4</text:p>
      <text:p text:style-name="P1">15.Bxe4 Rad8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<text:soft-page-break/>[White "Mahishkar, B"]</text:p>
      <text:p text:style-name="P1">[Black "Moller, Baldur"]</text:p>
      <text:p text:style-name="P1">[Result "0-1"]</text:p>
      <text:p text:style-name="P1">[ECO "A85"]</text:p>
      <text:p text:style-name="P1">[EventDate "1956.08.31"]</text:p>
      <text:p text:style-name="P1"/>
      <text:p text:style-name="P1">1.d4 e6 2.c4 f5 3.Nc3 Nf6 4.Bf4 Bb4 5.a3 Bxc3+ 6.bxc3 d6 7.e3 O-O 8.Rb1 b6</text:p>
      <text:p text:style-name="P1">9.Bd3 Bb7 10.f3 Nbd7 11.Bg5 Qe8 12.Ne2 Qh5 13.Bxf6 Rxf6 14.Nf4 Qf7 15.Qe2 </text:p>
      <text:p text:style-name="P1">Kh8 16.O-O Rh6 17.Qf2 g5 18.Ne2 Qh5 19.h3 Rf8 20.Qg3 e5 21.e4 f4 22.Qf2 </text:p>
      <text:p text:style-name="P1">Bc8 23.Rfe1 Nf6 24.Kf1 g4 25.fxg4 Bxg4 26.Ng1 f3 27.gxf3 Bxh3+ 28.Ke2 Qg5 </text:p>
      <text:p text:style-name="P1">29.Nxh3 Rxh3 30.Rg1 Qf4 31.Rg2 Nh5 32.Rf1 Ng3+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Hanninen, Veikko"]</text:p>
      <text:p text:style-name="P1">[Black "Grogan, Robert"]</text:p>
      <text:p text:style-name="P1">[Result "1/2-1/2"]</text:p>
      <text:p text:style-name="P1">[ECO "C77"]</text:p>
      <text:p text:style-name="P1">[EventDate "1956.08.31"]</text:p>
      <text:p text:style-name="P1"/>
      <text:p text:style-name="P1">1.e4 e5 2.Nf3 Nc6 3.Bb5 a6 4.Ba4 Nf6 5.d3 d6 6.c3 Be7 7.Nbd2 b5 8.Bc2 O-O </text:p>
      <text:p text:style-name="P1">9.Nf1 Re8 10.Ng3 Bf8 11.O-O g6 12.h3 Bb7 13.Nh2 Qd7 14.Bg5 Bg7 15.f4 h6 </text:p>
      <text:p text:style-name="P1">16.fxe5 Nh7 17.Be3 Nxe5 18.Qd2 h5 19.Bb3 Re7 20.Bh6 d5 21.Bxg7 Kxg7 22.d4 </text:p>
      <text:p text:style-name="P1">dxe4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1"]</text:p>
      <text:p text:style-name="P1">[White "Sapre, Ramchandra"]</text:p>
      <text:p text:style-name="P1">[Black "Olafsson, Fridrik"]</text:p>
      <text:p text:style-name="P1">[Result "0-1"]</text:p>
      <text:p text:style-name="P1">[ECO "A08"]</text:p>
      <text:p text:style-name="P1">[EventDate "1956.08.31"]</text:p>
      <text:p text:style-name="P1"/>
      <text:p text:style-name="P1">1.d4 Nf6 2.Nf3 g6 3.g3 Bg7 4.Bg2 O-O 5.O-O d6 6.Nbd2 c5 7.dxc5 dxc5 8.e4 </text:p>
      <text:p text:style-name="P1">Nc6 9.c3 Qc7 10.Qc2 b6 11.Re1 h6 12.Nf1 Rd8 13.Be3 e6 14.Red1 Ba6 15.h3 </text:p>
      <text:p text:style-name="P1">Bb7 16.Ne1 Na5 17.f4 Nc4 18.Bf2 b5 19.Ne3 Nb6 20.c4 bxc4 21.Nxc4 Nxc4 22.</text:p>
      <text:p text:style-name="P1">Qxc4 Nd7 23.e5 Bf8 24.Bxb7 Qxb7 25.Qe2 Nb6 26.Rxd8 Rxd8 27.Rd1 Rd5 28.Rxd5</text:p>
      <text:p text:style-name="P1">Nxd5 29.b3 h5 30.Ng2 Nc3 31.Qc2 Qf3 32.Kf1 Ne4 33.Kg1 Nxg3 34.Bxg3 Qxg3 </text:p>
      <text:p text:style-name="P1">35.h4 Be7 36.Qc4 Kg7 37.Qb5 Qg4 38.Qc6 Bxh4 39.Qxc5 Bg3 40.Qc2 h4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Olafsson, Fridrik"]</text:p>
      <text:p text:style-name="P1">[Black "Wantz, Fernand"]</text:p>
      <text:p text:style-name="P1">[Result "1-0"]</text:p>
      <text:p text:style-name="P1">[ECO "A22"]</text:p>
      <text:p text:style-name="P1">[EventDate "1956.08.31"]</text:p>
      <text:p text:style-name="P1"/>
      <text:p text:style-name="P1">1.c4 e5 2.Nc3 Nf6 3.g3 d6 4.Bg2 Be7 5.Nf3 Be6 6.d4 c6 7.b3 Qa5 8.Bd2 Qc7 </text:p>
      <text:p text:style-name="P1">9.O-O h6 10.Rc1 e4 11.Ne1 Bf5 12.f3 exf3 13.Nxf3 Qd7 14.Nh4 Bh7 15.e4 d5 </text:p>
      <text:p text:style-name="P1">16.cxd5 Ba3 17.e5 Nxd5 18.Bxd5 cxd5 19.Nb5 Bxc1 20.Nd6+ Kf8 21.Bxc1 Kg8 </text:p>
      <text:p text:style-name="P1">22.Rxf7 Qxf7 23.Nxf7 Kxf7 24.Qh5+ g6 25.Qf3+ Ke8 26.Qf6 Rf8 27.Qe6+ Kd8 </text:p>
      <text:p text:style-name="P1">28.Bxh6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<text:soft-page-break/>[Round "2"]</text:p>
      <text:p text:style-name="P1">[White "Gupta, Ramdas"]</text:p>
      <text:p text:style-name="P1">[Black "Panno, Oscar"]</text:p>
      <text:p text:style-name="P1">[Result "0-1"]</text:p>
      <text:p text:style-name="P1">[ECO "B72"]</text:p>
      <text:p text:style-name="P1">[EventDate "1956.08.31"]</text:p>
      <text:p text:style-name="P1"/>
      <text:p text:style-name="P1">1.e4 c5 2.Nf3 d6 3.d4 cxd4 4.Nxd4 Nf6 5.Nc3 g6 6.Be2 Bg7 7.Be3 Nc6 8.Qd2 </text:p>
      <text:p text:style-name="P1">O-O 9.O-O-O Nxd4 10.Bxd4 Qa5 11.a3 Be6 12.f3 Rfc8 13.Kb1 Rc6 14.Rhe1 Kf8 </text:p>
      <text:p text:style-name="P1">15.Bf1 Rac8 16.Nb5 Qd8 17.Rc1 Ra8 18.Be3 Bc4 19.Nxa7 Rxa7 20.Bxc4 Rxa3 21.</text:p>
      <text:p text:style-name="P1">bxa3 Rxc4 22.Bh6 Qb6+ 23.Ka2 Qc5 24.Bxg7+ Kxg7 25.Re3 b5 26.Rb3 d5 27.e5 </text:p>
      <text:p text:style-name="P1">Nd7 28.Kb1 Nb6 29.c3 Na4 30.g4 h6 31.h4 Qc6 32.Ka2 Qc5 33.Kb1 Qc6 34.Qe3 </text:p>
      <text:p text:style-name="P1">e6 35.Ka2 Qc7 36.Rc2 d4 37.Qd2 Nxc3+ 38.Ka1 Qxe5 39.Rb4 Qc5 40.Rcb2 e5 41.</text:p>
      <text:p text:style-name="P1">R2b3 Qd5 42.Rxc4 Qxc4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Schmid, Lothar"]</text:p>
      <text:p text:style-name="P1">[Black "Salo, Toivo"]</text:p>
      <text:p text:style-name="P1">[Result "1-0"]</text:p>
      <text:p text:style-name="P1">[ECO "B17"]</text:p>
      <text:p text:style-name="P1">[EventDate "1956.08.31"]</text:p>
      <text:p text:style-name="P1"/>
      <text:p text:style-name="P1">1.e4 c6 2.Nc3 d5 3.d4 dxe4 4.Nxe4 Nd7 5.Bc4 e6 6.Nf3 Ngf6 7.Nxf6+ Nxf6 8.</text:p>
      <text:p text:style-name="P1">O-O Be7 9.Qe2 O-O 10.Bg5 Nd5 11.Bxe7 Qxe7 12.Ne5 f6 13.Nd3 b6 14.Rfe1 Re8 </text:p>
      <text:p text:style-name="P1">15.Qf3 Bd7 16.Re2 Rad8 17.Rae1 Qd6 18.c3 Re7 19.Qh3 Rde8 20.Qh4 Rf8 21.Bb3</text:p>
      <text:p text:style-name="P1">c5 22.Qg3 Qc6 23.c4 Nb4 24.d5 Qc8 25.Nxb4 cxb4 26.dxe6 Be8 27.c5 Qxc5 28.</text:p>
      <text:p text:style-name="P1">Rc2 Qg5 29.Qd6 f5 30.Rc7 Rxc7 31.e7+ Rf7 32.Bxf7+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Grogan, Robert"]</text:p>
      <text:p text:style-name="P1">[Black "Clarke, Peter H"]</text:p>
      <text:p text:style-name="P1">[Result "0-1"]</text:p>
      <text:p text:style-name="P1">[ECO "A26"]</text:p>
      <text:p text:style-name="P1">[EventDate "1956.08.31"]</text:p>
      <text:p text:style-name="P1"/>
      <text:p text:style-name="P1">1.Nf3 Nf6 2.g3 g6 3.Bg2 Bg7 4.O-O O-O 5.d3 d6 6.c4 e5 7.Nc3 Nc6 8.a3 Be6 </text:p>
      <text:p text:style-name="P1">9.Bd2 h6 10.Qc1 Kh7 11.Ne1 Qd7 12.Nc2 Bh3 13.Nd1 Bxg2 14.Kxg2 Nh5 15.f3 f5</text:p>
      <text:p text:style-name="P1">16.e3 Rf7 17.Nf2 Raf8 18.Rb1 Nf6 19.b4 e4 20.dxe4 fxe4 21.f4 Ng4 22.Qd1 </text:p>
      <text:p text:style-name="P1">Nxf2 23.Rxf2 Ne5 24.Qe2 Nd3 25.Rff1 d5 26.cxd5 Qxd5 27.b5 Rd8 28.Nb4 Nxf4+</text:p>
      <text:p text:style-name="P1">29.gxf4 Qxd2 30.Qxd2 Rxd2+ 31.Rf2 Rfd7 32.Rxd2 Rxd2+ 33.Kg3 Bf8 34.a4 Bd6 </text:p>
      <text:p text:style-name="P1">35.h3 g5 36.Kg4 gxf4 37.exf4 e3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Najdorf, Miguel"]</text:p>
      <text:p text:style-name="P1">[Black "Sapre, Ramchandra"]</text:p>
      <text:p text:style-name="P1">[Result "1-0"]</text:p>
      <text:p text:style-name="P1">[ECO "E62"]</text:p>
      <text:p text:style-name="P1">[EventDate "1956.08.31"]</text:p>
      <text:p text:style-name="P1"/>
      <text:p text:style-name="P1">1.d4 Nf6 2.c4 g6 3.g3 Bg7 4.Bg2 O-O 5.Nc3 d6 6.Nf3 Nc6 7.O-O e5 8.d5 Ne7 </text:p>
      <text:p text:style-name="P1">9.Ne1 Nd7 10.e4 f5 11.Nd3 b6 12.Bg5 h6 13.Bd2 Nc5 14.Nxc5 bxc5 15.a3 Rb8 </text:p>
      <text:p text:style-name="P1">16.Rb1 fxe4 17.Nxe4 Nf5 18.b4 cxb4 19.axb4 Nd4 20.Ra1 a6 21.Bc3 Nf5 22.Qd3</text:p>
      <text:p text:style-name="P1">Rf7 23.f4 Qe7 24.Rae1 Bd7 25.fxe5 dxe5 26.Nc5 Qd6 27.Ra1 Bc8 28.Be4 Nd4 </text:p>
      <text:p text:style-name="P1">29.Bxg6 Rxf1+ 30.Rxf1 Bh3 31.Rf2 a5 32.Bf7+ Kh8 33.Be6 Bxe6 34.Bxd4 exd4 </text:p>
      <text:p text:style-name="P1"><text:soft-page-break/>35.Nxe6 axb4 36.Rf7 Qe5 37.Qg6 Ra8 38.Nxg7 Qe3+ 39.Kg2 Qd2+ 40.Kh3 Qg5 41.</text:p>
      <text:p text:style-name="P1">Qxg5 hxg5 42.Nh5 Kg8 43.Rxc7 d3 44.Nf6+ Kf8 45.Ne4 Re8 46.d6 b3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Venkatraman, T"]</text:p>
      <text:p text:style-name="P1">[Black "Sanguinetti, Raul"]</text:p>
      <text:p text:style-name="P1">[Result "0-1"]</text:p>
      <text:p text:style-name="P1">[ECO "D43"]</text:p>
      <text:p text:style-name="P1">[EventDate "1956.08.31"]</text:p>
      <text:p text:style-name="P1"/>
      <text:p text:style-name="P1">1.d4 d5 2.c4 c6 3.Nf3 Nf6 4.Nc3 e6 5.Bf4 dxc4 6.a4 Bb4 7.e3 Nd5 8.Qc2 Nxf4</text:p>
      <text:p text:style-name="P1">9.exf4 b5 10.Be2 Bb7 11.O-O a6 12.Rad1 Nd7 13.Ne5 O-O 14.Ne4 Qe7 15.Ng5 </text:p>
      <text:p text:style-name="P1">Nf6 16.Bh5 g6 17.Bf3 Nd5 18.Nh3 Rac8 19.g3 Nb6 20.axb5 cxb5 21.Qe2 Bxf3 </text:p>
      <text:p text:style-name="P1">22.Qxf3 Nd5 23.Ng4 Rfd8 24.Ne3 a5 25.g4 c3 26.bxc3 Rxc3 27.f5 exf5 28.gxf5</text:p>
      <text:p text:style-name="P1">Nxe3 29.fxe3 Qxe3+ 30.Qxe3 Rxe3 31.Kg2 Re2+ 32.Rf2 Rxf2+ 33.Kxf2 Bc3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Pfeiffer, Gerhard"]</text:p>
      <text:p text:style-name="P1">[Black "Fred, Aatos"]</text:p>
      <text:p text:style-name="P1">[Result "1-0"]</text:p>
      <text:p text:style-name="P1">[ECO "C84"]</text:p>
      <text:p text:style-name="P1">[EventDate "1956.08.31"]</text:p>
      <text:p text:style-name="P1"/>
      <text:p text:style-name="P1">1.e4 e5 2.Nf3 Nc6 3.Bb5 a6 4.Ba4 Nf6 5.d3 d6 6.O-O Be7 7.c4 O-O 8.h3 Bd7 </text:p>
      <text:p text:style-name="P1">9.Nc3 Rb8 10.Be3 Kh8 11.Rb1 Ng8 12.b4 Ra8 13.Bc2 f5 14.exf5 Bxf5 15.Nd5 </text:p>
      <text:p text:style-name="P1">Nf6 16.Nxe7 Nxe7 17.Nh4 Nfg8 18.f4 exf4 19.Rxf4 Ng6 20.Nxg6+ Bxg6 21.Rxf8 </text:p>
      <text:p text:style-name="P1">Qxf8 22.Qd2 Re8 23.Rf1 Qe7 24.Bd4 c5 25.bxc5 dxc5 26.Bf2 Qe2 27.Rd1 b6 28.</text:p>
      <text:p text:style-name="P1">Qc3 Rf8 29.Rd2 Qe6 30.Bd1 Nf6 31.Bf3 Rd8 32.d4 cxd4 33.Rxd4 Rxd4 34.Qxd4 </text:p>
      <text:p text:style-name="P1">Bf7 35.Qd8+ Qe8 36.Qxe8+ Nxe8 37.Bxb6 Bxc4 38.a3 Kg8 39.Kf2 Kf7 40.Ke3 Ke6</text:p>
      <text:p text:style-name="P1">41.Kd4 Bb5 42.Bd5+ Kd7 43.Ke5 Nd6 44.Bc5 Nc4+ 45.Kf4 Nd6 46.Bd4 Ne8 47.Be4</text:p>
      <text:p text:style-name="P1">Bf1 48.h4 Ke7 49.g4 h6 50.Bc5+ Ke6 51.Bf5+ Kf7 52.Ke5 Bc4 53.g5 hxg5 54.</text:p>
      <text:p text:style-name="P1">hxg5 g6 55.Bc8 Ng7 56.Kd6 Ne6 57.Be3 Nf8 58.Kc5 Bb5 59.Kb6 Ke7 60.Bxa6 </text:p>
      <text:p text:style-name="P1">Bxa6 61.Kxa6 Kd7 62.Kb7 Ne6 63.a4 Nd8+ 64.Kb6 Kc8 65.Bf4 Ne6 66.Bd6 Nxg5 </text:p>
      <text:p text:style-name="P1">67.a5 Ne4 68.a6 Nf6 69.a7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Conrady, Alphonse"]</text:p>
      <text:p text:style-name="P1">[Black "Johannsson, Ingi R"]</text:p>
      <text:p text:style-name="P1">[Result "0-1"]</text:p>
      <text:p text:style-name="P1">[ECO "B21"]</text:p>
      <text:p text:style-name="P1">[EventDate "1956.08.31"]</text:p>
      <text:p text:style-name="P1"/>
      <text:p text:style-name="P1">1.e4 c5 2.d4 cxd4 3.c3 dxc3 4.Nxc3 Nc6 5.Nf3 g6 6.Bc4 Bg7 7.O-O Nh6 8.Bf4 </text:p>
      <text:p text:style-name="P1">O-O 9.h3 Kh8 10.Qd2 Ng8 11.Ng5 Nh6 12.Nf3 Ng8 13.Ng5 e6 14.Nb5 Ne5 15.Bxe5</text:p>
      <text:p text:style-name="P1">Bxe5 16.f4 Bg7 17.e5 f6 18.Nf3 Nh6 19.Kh2 Nf7 20.Rfe1 a6 21.Nd6 b5 22.</text:p>
      <text:p text:style-name="P1">Nxf7+ Rxf7 23.Bxe6 Rf8 24.Rad1 Ra7 25.Bb3 Qb6 26.Qd6 Qxd6 27.Rxd6 Rc7 28.</text:p>
      <text:p text:style-name="P1">e6 dxe6 29.Bxe6 Bh6 30.g3 Rc2+ 31.Rd2 Rxd2+ 32.Nxd2 Re8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Penrose, Jonathan"]</text:p>
      <text:p text:style-name="P1">[Black "Maher, Vincent"]</text:p>
      <text:p text:style-name="P1"><text:soft-page-break/>[Result "1-0"]</text:p>
      <text:p text:style-name="P1">[ECO "C90"]</text:p>
      <text:p text:style-name="P1">[EventDate "1956.08.31"]</text:p>
      <text:p text:style-name="P1"/>
      <text:p text:style-name="P1">1.e4 e5 2.Nf3 Nc6 3.Bb5 a6 4.Ba4 Nf6 5.O-O Be7 6.Re1 b5 7.Bb3 O-O 8.d3 d6 </text:p>
      <text:p text:style-name="P1">9.c3 Na5 10.Bc2 c5 11.Nbd2 Re8 12.Nf1 Qc7 13.Ne3 g6 14.Bd2 Bf8 15.b4 Nb7 </text:p>
      <text:p text:style-name="P1">16.a4 Bd7 17.axb5 axb5 18.Ng5 Rxa1 19.Qxa1 Nd8 20.d4 cxd4 21.cxd4 exd4 22.</text:p>
      <text:p text:style-name="P1">Qxd4 Bg7 23.Qd3 h6 24.Nf3 Nc6 25.Bb3 Ne5 26.Nxe5 dxe5 27.Rc1 Qb7 28.Nd5 </text:p>
      <text:p text:style-name="P1">Bc6 29.Nxf6+ Bxf6 30.Qd6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Milner Barry, Philip"]</text:p>
      <text:p text:style-name="P1">[Black "Walsh, James"]</text:p>
      <text:p text:style-name="P1">[Result "1-0"]</text:p>
      <text:p text:style-name="P1">[ECO "C24"]</text:p>
      <text:p text:style-name="P1">[EventDate "1956.08.31"]</text:p>
      <text:p text:style-name="P1"/>
      <text:p text:style-name="P1">1.e4 e5 2.Bc4 Nf6 3.d3 d5 4.exd5 Nxd5 5.Qf3 Nf6 6.Nc3 Nc6 7.Nge2 Bg4 8.Qg3</text:p>
      <text:p text:style-name="P1">Qd7 9.h3 Bh5 10.O-O O-O-O 11.f4 Bd6 12.Qf2 exf4 13.Nxf4 Bxf4 14.Bxf4 h6 </text:p>
      <text:p text:style-name="P1">15.Nb5 a6 16.Nxc7 Qd4 17.Be3 Qd6 18.Na8 b5 19.Bc5 Qb8 20.Nb6+ Kb7 21.Bb3 </text:p>
      <text:p text:style-name="P1">Qe5 22.a4 Nd4 23.Bxd4 Qxd4 24.Qxd4 Rxd4 25.a5 Re8 26.Rae1 Rdd8 27.Rxe8 </text:p>
      <text:p text:style-name="P1">Rxe8 28.Nd5 Nd7 29.Nf4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Rantanen, Matti"]</text:p>
      <text:p text:style-name="P1">[Black "Darga, Klaus"]</text:p>
      <text:p text:style-name="P1">[Result "1/2-1/2"]</text:p>
      <text:p text:style-name="P1">[BlackElo "2540"]</text:p>
      <text:p text:style-name="P1">[ECO "E38"]</text:p>
      <text:p text:style-name="P1">[EventDate "1956.08.31"]</text:p>
      <text:p text:style-name="P1"/>
      <text:p text:style-name="P1">1.d4 Nf6 2.c4 e6 3.Nf3 c5 4.Nc3 cxd4 5.Nxd4 Bb4 6.Qc2 Nc6 7.e3 O-O 8.Bd3 </text:p>
      <text:p text:style-name="P1">Ne5 9.O-O d5 10.cxd5 Nxd3 11.Qxd3 Nxd5 12.Nxd5 Qxd5 13.Qb3 Qxb3 14.Nxb3 </text:p>
      <text:p text:style-name="P1">Rd8 15.e4 b6 16.Bf4 Ba6 17.Rfc1 Rd7 18.f3 f6 19.Rd1 Rad8 20.Rxd7 Rxd7 21.</text:p>
      <text:p text:style-name="P1">Rc1 Kf7 22.Kf2 Bb5 23.Be3 e5 24.Rc2 g6 25.g4 Bd3 26.Rc1 f5 27.gxf5 gxf5 </text:p>
      <text:p text:style-name="P1">28.exf5 Bxf5 29.Ke2 Bd3+ 30.Kf2 Bf5 31.Ke2 Bd3+ 32.Kf2 Bg6 33.Ke2 Bh5 34.</text:p>
      <text:p text:style-name="P1">a3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Reilly, Brian"]</text:p>
      <text:p text:style-name="P1">[Black "Wade, Robert G"]</text:p>
      <text:p text:style-name="P1">[Result "1/2-1/2"]</text:p>
      <text:p text:style-name="P1">[BlackElo "2375"]</text:p>
      <text:p text:style-name="P1">[ECO "D48"]</text:p>
      <text:p text:style-name="P1">[EventDate "1956.08.31"]</text:p>
      <text:p text:style-name="P1"/>
      <text:p text:style-name="P1">1.d4 d5 2.Nf3 Nf6 3.c4 e6 4.Nc3 c6 5.e3 Nbd7 6.Bd3 dxc4 7.Bxc4 b5 8.Bd3 </text:p>
      <text:p text:style-name="P1">Bb7 9.O-O a6 10.Qe2 c5 11.a4 b4 12.Na2 cxd4 13.exd4 Bd6 14.Rd1 O-O 15.Bd2 </text:p>
      <text:p text:style-name="P1">Qa5 16.Nc1 Qh5 17.Ne5 Qxe2 18.Bxe2 Nxe5 19.dxe5 Bxe5 20.Bxb4 Rfc8 21.Nd3 </text:p>
      <text:p text:style-name="P1">Bd4 22.Rac1 Be4 23.Rxc8+ Rxc8 24.Nc5 Bxc5 25.Bxc5 Bc2 26.Bxa6 Bxd1 27.Bxc8</text:p>
      <text:p text:style-name="P1">Bxa4 28.Ba6 Nd5 29.Kf1 Bc6 30.Ke1 f6 31.Kd2 Nc7 32.Bf1 Kf7 33.f3 g5 34.Kc3</text:p>
      <text:p text:style-name="P1">h5 35.Kb4 Ke8 36.Bd6 Nd5+ 37.Kc5 Kd7 38.Bc4 h4 39.g3 hxg3 40.hxg3 Nc7 41.</text:p>
      <text:p text:style-name="P1">Bxc7 Kxc7 42.Bxe6 Bxf3 43.b4 Be4 44.g4 Bf3 1/2-1/2</text:p>
      <text:p text:style-name="P1"/>
      <text:p text:style-name="P1"><text:soft-page-break/>[Event "Moscow ol (Men) qual-C"]</text:p>
      <text:p text:style-name="P1">[Site "Moscow RUS"]</text:p>
      <text:p text:style-name="P1">[Date "1956.??.??"]</text:p>
      <text:p text:style-name="P1">[Round "2"]</text:p>
      <text:p text:style-name="P1">[White "Philippe, Georges"]</text:p>
      <text:p text:style-name="P1">[Black "Gislason, Sigurgeir"]</text:p>
      <text:p text:style-name="P1">[Result "0-1"]</text:p>
      <text:p text:style-name="P1">[ECO "D30"]</text:p>
      <text:p text:style-name="P1">[EventDate "1956.08.31"]</text:p>
      <text:p text:style-name="P1"/>
      <text:p text:style-name="P1">1.d4 Nf6 2.Nf3 e6 3.Bg5 d5 4.c4 c6 5.e3 Qa5+ 6.Nbd2 Nbd7 7.cxd5 exd5 8.a3 </text:p>
      <text:p text:style-name="P1">Qb6 9.Qb3 Qa5 10.Be2 Ne4 11.Bf4 Be7 12.Qc2 O-O 13.O-O Nxd2 14.Nxd2 Qd8 15.</text:p>
      <text:p text:style-name="P1">Bd3 g6 16.Nf3 Re8 17.Rac1 Nf8 18.Rfe1 Ne6 19.Bh6 Bf6 20.b4 Bd7 21.Nd2 a5 </text:p>
      <text:p text:style-name="P1">22.Qb2 Qb6 23.Rb1 a4 24.Qc2 Rec8 25.Nf3 Qd8 26.Qd2 Ng7 27.Bf4 Bf5 28.Be5 </text:p>
      <text:p text:style-name="P1">Bxe5 29.Nxe5 f6 30.Bxf5 Nxf5 31.Nf3 Nd6 32.Qc1 Qd7 33.Nd2 Qf5 34.Ra1 Qd3 </text:p>
      <text:p text:style-name="P1">35.Rd1 b6 36.Nf3 Qa6 37.Nd2 Qe2 38.Re1 Qd3 39.Rd1 Ra7 40.Qb1 Qe2 41.Ra2 </text:p>
      <text:p text:style-name="P1">Qg4 42.h3 Qe6 43.Rc1 f5 44.Qd3 b5 45.Rac2 Nc4 46.Nxc4 dxc4 47.Qd1 Qd5 48.</text:p>
      <text:p text:style-name="P1">Re2 Rd7 49.Re1 h5 50.Qc2 Re8 51.Rcd1 Rde7 52.Rd2 Kg7 53.Rde2 Re4 54.Qc3 </text:p>
      <text:p text:style-name="P1">Kf7 55.f3 R4e6 56.Kf2 h4 57.Rd1 Ke7 58.Rde1 Kd7 59.Kg1 g5 60.Qc2 Kc7 61.</text:p>
      <text:p text:style-name="P1">Kf1 R8e7 62.Qc3 Kb6 63.Kg1 Rd7 64.Rd2 Rde7 65.Rde2 Re8 66.Kf1 Qd6 67.e4 </text:p>
      <text:p text:style-name="P1">fxe4 68.fxe4 Qh2 69.Qe3 Qh1+ 70.Qg1 Rf8+ 71.Rf2 Rxf2+ 72.Kxf2 Rf6+ 73.Ke2 </text:p>
      <text:p text:style-name="P1">Qxg1 74.Rxg1 Rf4 75.Ke3 Kc7 76.Rc1 Rf8 77.Ke2 g4 78.Rc3 Rg8 79.Kf2 gxh3 </text:p>
      <text:p text:style-name="P1">80.Rxh3 Rf8+ 81.Rf3 c3 82.Rxf8 c2 83.Rf7+ Kb6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Pilnik, Herman"]</text:p>
      <text:p text:style-name="P1">[Black "Mahishkar, B"]</text:p>
      <text:p text:style-name="P1">[Result "1-0"]</text:p>
      <text:p text:style-name="P1">[ECO "C75"]</text:p>
      <text:p text:style-name="P1">[EventDate "1956.08.31"]</text:p>
      <text:p text:style-name="P1"/>
      <text:p text:style-name="P1">1.e4 e5 2.Nf3 Nc6 3.Bb5 a6 4.Ba4 d6 5.c3 Bd7 6.d4 h6 7.Nbd2 b5 8.Bb3 Nf6 </text:p>
      <text:p text:style-name="P1">9.O-O Qe7 10.Re1 g5 11.a4 Rb8 12.axb5 axb5 13.Nf1 Bg7 14.Ne3 O-O 15.Nd5 </text:p>
      <text:p text:style-name="P1">Nxd5 16.exd5 Nd8 17.dxe5 dxe5 18.h4 g4 19.Nxe5 Bxe5 20.Bf4 Qxh4 21.Bxe5 </text:p>
      <text:p text:style-name="P1">Rb7 22.Qd4 Qg5 23.Bf6 c5 24.Bxg5 cxd4 25.Bxh6 Re8 26.Rxe8+ Bxe8 27.Ra8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Ojanen, Kaarle S"]</text:p>
      <text:p text:style-name="P1">[Black "Unzicker, Wolfgang"]</text:p>
      <text:p text:style-name="P1">[Result "1/2-1/2"]</text:p>
      <text:p text:style-name="P1">[WhiteElo "2300"]</text:p>
      <text:p text:style-name="P1">[ECO "E15"]</text:p>
      <text:p text:style-name="P1">[EventDate "1956.08.31"]</text:p>
      <text:p text:style-name="P1"/>
      <text:p text:style-name="P1">1.d4 Nf6 2.Nf3 e6 3.c4 b6 4.g3 Ba6 5.Nbd2 c5 6.Bg2 Nc6 7.dxc5 bxc5 8.O-O </text:p>
      <text:p text:style-name="P1">Rb8 9.Re1 Be7 10.e4 e5 11.Nh4 g6 12.Bf1 O-O 13.Ng2 d6 14.Ne3 Nd4 15.Bg2 </text:p>
      <text:p text:style-name="P1">Bb7 16.Rb1 Bc6 17.b3 Rb7 18.Bb2 Qa5 19.Qc1 Rfb8 20.Bc3 Qa6 21.Qd1 Rb6 22.</text:p>
      <text:p text:style-name="P1">Nd5 Bxd5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2"]</text:p>
      <text:p text:style-name="P1">[White "Moller, Baldur"]</text:p>
      <text:p text:style-name="P1">[Black "Schmitz, F"]</text:p>
      <text:p text:style-name="P1">[Result "1-0"]</text:p>
      <text:p text:style-name="P1">[ECO "D36"]</text:p>
      <text:p text:style-name="P1"><text:soft-page-break/>[EventDate "1956.08.31"]</text:p>
      <text:p text:style-name="P1"/>
      <text:p text:style-name="P1">1.d4 d5 2.c4 e6 3.Nc3 Nf6 4.Bg5 Nbd7 5.cxd5 exd5 6.e3 Be7 7.Bd3 c6 8.Qc2 </text:p>
      <text:p text:style-name="P1">Nf8 9.Nge2 Ng6 10.Nf4 Nxf4 11.Bxf4 h6 12.Bg3 Be6 13.Rb1 a5 14.O-O Bd6 15.</text:p>
      <text:p text:style-name="P1">Na4 Ng4 16.Nc5 Bxg3 17.hxg3 Bc8 18.Bf5 Qc7 19.Bxc8 Qxc8 20.Na4 Qe6 21.Qb3 </text:p>
      <text:p text:style-name="P1">Qe7 22.Nc5 b5 23.Nd3 O-O 24.Rbc1 Rac8 25.Rc2 Rc7 26.Rfc1 Rfc8 27.Qc3 a4 </text:p>
      <text:p text:style-name="P1">28.Nf4 Nf6 29.Qd3 Qd6 30.Qf5 Re8 31.Nd3 Nd7 32.Qf4 Qxf4 33.gxf4 Nb8 34.Nb4</text:p>
      <text:p text:style-name="P1">Kf8 35.Nxd5 Rcc8 36.Nb4 Re6 37.d5 Re4 38.Nxc6 Na6 39.d6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Unzicker, Wolfgang"]</text:p>
      <text:p text:style-name="P1">[Black "Golombek, Harry"]</text:p>
      <text:p text:style-name="P1">[Result "1-0"]</text:p>
      <text:p text:style-name="P1">[ECO "B84"]</text:p>
      <text:p text:style-name="P1">[EventDate "1956.08.31"]</text:p>
      <text:p text:style-name="P1"/>
      <text:p text:style-name="P1">1.e4 c5 2.Nf3 e6 3.d4 cxd4 4.Nxd4 Nf6 5.Nc3 d6 6.Be2 Be7 7.O-O O-O 8.Be3 </text:p>
      <text:p text:style-name="P1">a6 9.f4 Qc7 10.Qe1 b5 11.Bf3 Bb7 12.e5 dxe5 13.fxe5 Nfd7 14.Bxb7 Qxb7 15.</text:p>
      <text:p text:style-name="P1">Qg3 Kh8 16.Rf2 Nc6 17.Nxc6 Qxc6 18.Raf1 f5 19.exf6 Bxf6 20.Nd1 Rac8 21.c3 </text:p>
      <text:p text:style-name="P1">Nc5 22.Rf3 Qd5 23.Nf2 Be5 24.Ng4 Rxf3 25.Qxf3 Qxf3 26.Rxf3 Bd6 27.Rf7 h5 </text:p>
      <text:p text:style-name="P1">28.Nf2 Kg8 29.Ra7 Rc6 30.b3 e5 31.Kf1 Bf8 32.Ke2 h4 33.g3 hxg3 34.hxg3 Ne6</text:p>
      <text:p text:style-name="P1">35.Ne4 Nc7 36.Kd3 Kh7 37.c4 bxc4+ 38.bxc4 Kg6 39.Rb7 Kf5 40.c5 Ke6 41.Rb6 </text:p>
      <text:p text:style-name="P1">Kd7 42.Kc4 Be7 43.g4 Ne6 44.Kd5 Nd8 45.Kxe5 Rxb6 46.cxb6 Kc6 47.Kf5 Bb4 </text:p>
      <text:p text:style-name="P1">48.Kg6 Ba5 49.Kxg7 Bxb6 50.Bxb6 Kxb6 51.Kf6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Johannsson, Ingi R"]</text:p>
      <text:p text:style-name="P1">[Black "Walsh, James"]</text:p>
      <text:p text:style-name="P1">[Result "1-0"]</text:p>
      <text:p text:style-name="P1">[ECO "A22"]</text:p>
      <text:p text:style-name="P1">[EventDate "1956.08.31"]</text:p>
      <text:p text:style-name="P1"/>
      <text:p text:style-name="P1">1.c4 e5 2.Nc3 Nf6 3.g3 d5 4.cxd5 Nxd5 5.Bg2 Nxc3 6.bxc3 Be7 7.Nf3 Nd7 8.</text:p>
      <text:p text:style-name="P1">O-O O-O 9.Rb1 c6 10.Qc2 Qc7 11.c4 Rd8 12.Bb2 f6 13.e3 Nb6 14.d4 exd4 15.</text:p>
      <text:p text:style-name="P1">Nxd4 Bf8 16.c5 Nd5 17.e4 Ne7 18.Qc4+ Kh8 19.Rfd1 Ng6 20.f4 Re8 21.h3 Bd7 </text:p>
      <text:p text:style-name="P1">22.Bc3 b6 23.cxb6 axb6 24.Nb5 Qc8 25.Nd6 Bxd6 26.Rxd6 b5 27.Qd4 Bxh3 28.</text:p>
      <text:p text:style-name="P1">Rxf6 Ra4 29.Rf8+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Bolbochan, Julio"]</text:p>
      <text:p text:style-name="P1">[Black "Schneider, Lucien"]</text:p>
      <text:p text:style-name="P1">[Result "1-0"]</text:p>
      <text:p text:style-name="P1">[ECO "D34"]</text:p>
      <text:p text:style-name="P1">[EventDate "1956.08.31"]</text:p>
      <text:p text:style-name="P1"/>
      <text:p text:style-name="P1">1.c4 e6 2.g3 d5 3.Bg2 Nf6 4.Nf3 c5 5.cxd5 exd5 6.d4 Nc6 7.O-O Be7 8.Nc3 </text:p>
      <text:p text:style-name="P1">Be6 9.Bg5 Ne4 10.Bxe7 Qxe7 11.Rc1 c4 12.Ne5 Nxc3 13.bxc3 O-O 14.Nxc6 bxc6 </text:p>
      <text:p text:style-name="P1">15.Qa4 Qc7 16.e4 Rab8 17.Rfe1 Rb5 18.exd5 Rxd5 19.Qxc4 Qc8 20.Rb1 Ra5 21.</text:p>
      <text:p text:style-name="P1">Qxc6 Rxa2 22.Qxc8 Rxc8 23.d5 Bf5 24.Be4 Bxe4 25.Rxe4 Ra5 26.c4 Rac5 27.d6 </text:p>
      <text:p text:style-name="P1">Kf8 28.d7 Rd8 29.Rbe1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<text:soft-page-break/>[Round "3"]</text:p>
      <text:p text:style-name="P1">[White "Darga, Klaus"]</text:p>
      <text:p text:style-name="P1">[Black "Wade, Robert G"]</text:p>
      <text:p text:style-name="P1">[Result "1-0"]</text:p>
      <text:p text:style-name="P1">[ECO "E65"]</text:p>
      <text:p text:style-name="P1">[EventDate "1956.08.31"]</text:p>
      <text:p text:style-name="P1"/>
      <text:p text:style-name="P1">1.Nf3 Nf6 2.g3 g6 3.Bg2 Bg7 4.O-O O-O 5.c4 c5 6.Nc3 Nc6 7.d4 d6 8.dxc5 </text:p>
      <text:p text:style-name="P1">dxc5 9.Bf4 Be6 10.Ne5 Nxe5 11.Bxe5 Nd7 12.Bxg7 Kxg7 13.Bxb7 Rb8 14.Bd5 </text:p>
      <text:p text:style-name="P1">Bxd5 15.Qxd5 Rxb2 16.Rfd1 Qa5 17.Rac1 Nf6 18.Qe5 Rd8 19.Nd5 Rd2 20.g4 h6 </text:p>
      <text:p text:style-name="P1">21.h4 Kg8 22.Nxe7+ Kh7 23.Qxf6 Rxd1+ 24.Rxd1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Flores Alvarez, Rodrigo"]</text:p>
      <text:p text:style-name="P1">[Black "Ojanen, Kaarle S"]</text:p>
      <text:p text:style-name="P1">[Result "1/2-1/2"]</text:p>
      <text:p text:style-name="P1">[BlackElo "2300"]</text:p>
      <text:p text:style-name="P1">[ECO "C86"]</text:p>
      <text:p text:style-name="P1">[EventDate "1956.08.31"]</text:p>
      <text:p text:style-name="P1"/>
      <text:p text:style-name="P1">1.e4 e5 2.Nf3 Nc6 3.Bb5 a6 4.Ba4 Nf6 5.O-O Be7 6.Qe2 b5 7.Bb3 O-O 8.c3 d6 </text:p>
      <text:p text:style-name="P1">9.a4 Na5 10.Bc2 Be6 11.d4 Bc4 12.Bd3 Bxd3 13.Qxd3 Nb3 14.Ra2 c5 15.Bg5 </text:p>
      <text:p text:style-name="P1">exd4 16.cxd4 c4 17.Qc2 h6 18.Be3 Re8 19.Nbd2 Qd7 20.axb5 Nxd2 21.Nxd2 axb5</text:p>
      <text:p text:style-name="P1">22.Rfa1 Qb7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Ader, Walter"]</text:p>
      <text:p text:style-name="P1">[Black "Rantanen, Matti"]</text:p>
      <text:p text:style-name="P1">[Result "1/2-1/2"]</text:p>
      <text:p text:style-name="P1">[ECO "B14"]</text:p>
      <text:p text:style-name="P1">[EventDate "1956.08.31"]</text:p>
      <text:p text:style-name="P1"/>
      <text:p text:style-name="P1">1.d4 Nf6 2.c4 e6 3.Nf3 d5 4.Nc3 Bb4 5.e3 c5 6.a3 cxd4 7.exd4 Bxc3+ 8.bxc3 </text:p>
      <text:p text:style-name="P1">O-O 9.Bd3 dxc4 10.Bxc4 Qc7 11.Qd3 b6 12.O-O Bb7 13.Ba2 Nbd7 14.Re1 Rfd8 </text:p>
      <text:p text:style-name="P1">15.Bb2 Nc5 16.Qe2 Na4 17.Ne5 Nxb2 18.Qxb2 Nd5 19.Rac1 Nf4 20.f3 Qe7 21.Qd2</text:p>
      <text:p text:style-name="P1">Nd5 22.c4 Nc7 23.Qe3 Rac8 24.Bb1 g6 25.Ng4 Qd6 26.Red1 Ne8 27.Nf2 Qf8 28.</text:p>
      <text:p text:style-name="P1">Be4 Nd6 29.Bxb7 Nxb7 30.Ne4 Qe7 31.Rc3 Nd6 32.Nxd6 Rxd6 33.Qe5 Rdc6 34.</text:p>
      <text:p text:style-name="P1">Rdc1 Qc7 35.Qxc7 R6xc7 36.Kf2 Kf8 37.Ke3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Pilnik, Herman"]</text:p>
      <text:p text:style-name="P1">[Black "Kremer, Pierre"]</text:p>
      <text:p text:style-name="P1">[Result "1-0"]</text:p>
      <text:p text:style-name="P1">[ECO "C60"]</text:p>
      <text:p text:style-name="P1">[EventDate "1956.08.31"]</text:p>
      <text:p text:style-name="P1"/>
      <text:p text:style-name="P1">1.e4 e5 2.Nf3 Nc6 3.Bb5 Nge7 4.O-O Ng6 5.c3 Be7 6.d4 exd4 7.cxd4 O-O 8.Nc3</text:p>
      <text:p text:style-name="P1">a6 9.Bc4 d6 10.Ne1 Kh8 11.d5 Nce5 12.Be2 f6 13.f4 Nf7 14.Nc2 f5 15.exf5 </text:p>
      <text:p text:style-name="P1">Bxf5 16.Nd4 Nh6 17.g4 Bc8 18.f5 Ne5 19.Ne4 Qe8 20.Ne6 Bxe6 21.dxe6 Qc6 22.</text:p>
      <text:p text:style-name="P1">Ng3 Qc5+ 23.Kg2 Rad8 24.f6 Rxf6 25.Rxf6 Bxf6 26.g5 Bxg5 27.Bxg5 Rf8 28.Rc1</text:p>
      <text:p text:style-name="P1">Qb6 29.e7 Re8 30.Bxh6 gxh6 31.Qf1 Kg8 32.Bc4+ Nxc4 33.Qxc4+ Kh8 34.Qf7 </text:p>
      <text:p text:style-name="P1">Qxb2+ 35.Kh3 1-0</text:p>
      <text:p text:style-name="P1"/>
      <text:p text:style-name="P1">[Event "Moscow ol (Men) qual-C"]</text:p>
      <text:p text:style-name="P1"><text:soft-page-break/>[Site "Moscow RUS"]</text:p>
      <text:p text:style-name="P1">[Date "1956.??.??"]</text:p>
      <text:p text:style-name="P1">[Round "3"]</text:p>
      <text:p text:style-name="P1">[White "Niemela, Ilmari"]</text:p>
      <text:p text:style-name="P1">[Black "Jauregui, Carlos"]</text:p>
      <text:p text:style-name="P1">[Result "0-1"]</text:p>
      <text:p text:style-name="P1">[ECO "E80"]</text:p>
      <text:p text:style-name="P1">[EventDate "1956.08.31"]</text:p>
      <text:p text:style-name="P1"/>
      <text:p text:style-name="P1">1.d4 Nf6 2.c4 g6 3.Nc3 Bg7 4.e4 d6 5.f3 e5 6.d5 Nh5 7.Be3 f5 8.exf5 gxf5 </text:p>
      <text:p text:style-name="P1">9.f4 Nf6 10.fxe5 dxe5 11.Bc5 Kf7 12.Be2 Re8 13.Bh5+ Nxh5 14.Qxh5+ Kg8 15.</text:p>
      <text:p text:style-name="P1">Nf3 Nd7 16.Ng5 Nxc5 17.Qxh7+ Kf8 18.Qg6 Kg8 19.O-O Nd3 20.Qh7+ Kf8 21.</text:p>
      <text:p text:style-name="P1">Rxf5+ Bxf5 22.Qxf5+ Kg8 23.Rf1 Nf4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Dunphy, William"]</text:p>
      <text:p text:style-name="P1">[Black "Moller, Baldur"]</text:p>
      <text:p text:style-name="P1">[Result "0-1"]</text:p>
      <text:p text:style-name="P1">[ECO "C02"]</text:p>
      <text:p text:style-name="P1">[EventDate "1956.08.31"]</text:p>
      <text:p text:style-name="P1"/>
      <text:p text:style-name="P1">1.e4 e6 2.d4 d5 3.e5 c5 4.dxc5 Nd7 5.Nf3 Bxc5 6.Bd3 Ne7 7.Bf4 Qb6 8.O-O </text:p>
      <text:p text:style-name="P1">Qxb2 9.Nbd2 Ng6 10.Bxg6 hxg6 11.Nb3 Be7 12.Qd3 Qa3 13.c4 dxc4 14.Qxc4 Nb6 </text:p>
      <text:p text:style-name="P1">15.Qe2 Nd5 16.Bd2 b6 17.Rfd1 Qa4 18.Re1 Ba3 19.Qe4 Qxe4 20.Rxe4 Bb7 21.</text:p>
      <text:p text:style-name="P1">Rae1 O-O 22.Nbd4 a6 23.Rh4 Rfd8 24.Rb1 Be7 25.Rg4 Rac8 26.Bg5 Bxg5 27.Nxg5</text:p>
      <text:p text:style-name="P1">b5 28.h3 Nc3 29.Rb2 Bd5 30.Nb3 Ra8 31.Rc2 Nxa2 32.Rc7 Rf8 33.Na5 b4 34.Nb7</text:p>
      <text:p text:style-name="P1">Bxb7 35.Rxb7 Rab8 36.Rd7 b3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Wantz, Fernand"]</text:p>
      <text:p text:style-name="P1">[Black "Najdorf, Miguel"]</text:p>
      <text:p text:style-name="P1">[Result "0-1"]</text:p>
      <text:p text:style-name="P1">[ECO "C86"]</text:p>
      <text:p text:style-name="P1">[EventDate "1956.08.31"]</text:p>
      <text:p text:style-name="P1"/>
      <text:p text:style-name="P1">1.e4 e5 2.Nf3 Nc6 3.Bb5 a6 4.Ba4 Nf6 5.O-O Be7 6.Qe2 b5 7.Bb3 O-O 8.c3 d6 </text:p>
      <text:p text:style-name="P1">9.h3 Na5 10.Bc2 c5 11.d4 Qc7 12.d5 c4 13.Nbd2 Nh5 14.Rd1 Nf4 15.Qe1 f5 16.</text:p>
      <text:p text:style-name="P1">exf5 Bxf5 17.Bxf5 Rxf5 18.Qe4 Raf8 19.a4 Nb7 20.axb5 axb5 21.Ra7 Qb8 22.</text:p>
      <text:p text:style-name="P1">Ra3 Qe8 23.Kh2 Nc5 24.Qe1 Qg6 25.g3 Nfd3 26.Qe2 e4 27.Rf1 Bd8 28.Nxe4 Rxf3</text:p>
      <text:p text:style-name="P1">29.Bf4 R8xf4 30.gxf4 Rxh3+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Gudmundsson, Arinbjorn"]</text:p>
      <text:p text:style-name="P1">[Black "O'Riordan, Kenneth"]</text:p>
      <text:p text:style-name="P1">[Result "1-0"]</text:p>
      <text:p text:style-name="P1">[ECO "E65"]</text:p>
      <text:p text:style-name="P1">[EventDate "1956.08.31"]</text:p>
      <text:p text:style-name="P1"/>
      <text:p text:style-name="P1">1.c4 Nf6 2.g3 g6 3.Bg2 Bg7 4.Nf3 O-O 5.O-O d6 6.d4 c5 7.Nc3 Nc6 8.dxc5 </text:p>
      <text:p text:style-name="P1">dxc5 9.Be3 Qa5 10.Bd2 Qc7 11.Qc1 Rd8 12.Bf4 e5 13.Bg5 Be6 14.Nd2 h6 15.</text:p>
      <text:p text:style-name="P1">Bxf6 Bxf6 16.Nde4 Bg7 17.Nxc5 Bxc4 18.b3 Na5 19.Nxb7 Nxb7 20.bxc4 Rab8 21.</text:p>
      <text:p text:style-name="P1">Nd5 Qc5 22.Qe3 Qxe3 23.Nxe3 Nc5 24.Rab1 Rxb1 25.Rxb1 Rd2 26.Rb5 Bf8 27.Ra5</text:p>
      <text:p text:style-name="P1">Rxe2 28.Rxa7 e4 29.Kf1 Rb2 30.Nd5 Nd3 31.Nf6+ Kg7 32.Nxe4 Nxf2 33.Nxf2 </text:p>
      <text:p text:style-name="P1">Rxf2+ 34.Kxf2 Bc5+ 35.Kf3 Bxa7 36.Ke4 Kf6 37.Kd5 Ke7 38.Kc6 Kd8 39.Kb7 Bc5</text:p>
      <text:p text:style-name="P1"><text:soft-page-break/>40.a4 Bd4 41.Bd5 f5 42.h3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Schmitz, F"]</text:p>
      <text:p text:style-name="P1">[Black "Panno, Oscar"]</text:p>
      <text:p text:style-name="P1">[Result "0-1"]</text:p>
      <text:p text:style-name="P1">[ECO "E00"]</text:p>
      <text:p text:style-name="P1">[EventDate "1956.08.31"]</text:p>
      <text:p text:style-name="P1"/>
      <text:p text:style-name="P1">1.d4 Nf6 2.c4 e6 3.g3 c5 4.e3 cxd4 5.exd4 d5 6.b3 Nc6 7.Nf3 Bb4+ 8.Bd2 Qa5</text:p>
      <text:p text:style-name="P1">9.a3 dxc4 10.bxc4 O-O 11.Bg2 Bxd2+ 12.Qxd2 Ne4 13.Qxa5 Nxa5 14.Nbd2 Nxd2 </text:p>
      <text:p text:style-name="P1">15.Nxd2 Rd8 16.d5 exd5 17.cxd5 b6 18.Nf1 Ba6 19.Ne3 Rac8 20.f4 Rc3 21.Kf2 </text:p>
      <text:p text:style-name="P1">Nb3 22.Ra2 Nc1 23.Ra1 Nd3+ 24.Kf3 Re8 25.Rhb1 Bb7 26.Bh1 Nc5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Maher, Vincent"]</text:p>
      <text:p text:style-name="P1">[Black "Olafsson, Fridrik"]</text:p>
      <text:p text:style-name="P1">[Result "0-1"]</text:p>
      <text:p text:style-name="P1">[ECO "D00"]</text:p>
      <text:p text:style-name="P1">[EventDate "1956.08.31"]</text:p>
      <text:p text:style-name="P1"/>
      <text:p text:style-name="P1">1.d4 Nf6 2.Nf3 g6 3.Nc3 d5 4.Bf4 Bg7 5.e3 O-O 6.Be2 a6 7.O-O b6 8.Ne5 Bb7 </text:p>
      <text:p text:style-name="P1">9.Bf3 e6 10.Na4 Ne4 11.Rc1 f6 12.Nd3 Re8 13.c4 e5 14.dxe5 fxe5 15.Nxe5 </text:p>
      <text:p text:style-name="P1">Bxe5 16.Bxe4 Bxf4 17.Bf3 Be5 18.cxd5 Nd7 19.Nc3 Nf6 20.Qb3 Qd6 21.h3 Kg7 </text:p>
      <text:p text:style-name="P1">22.Rfe1 Re7 23.Ne2 Rf8 24.g3 a5 25.a3 Nd7 26.Bg2 Nc5 27.Qc2 Qf6 28.Nd4 a4 </text:p>
      <text:p text:style-name="P1">29.d6 Bxd6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Penrose, Jonathan"]</text:p>
      <text:p text:style-name="P1">[Black "Schmid, Lothar"]</text:p>
      <text:p text:style-name="P1">[Result "1/2-1/2"]</text:p>
      <text:p text:style-name="P1">[ECO "C06"]</text:p>
      <text:p text:style-name="P1">[EventDate "1956.08.31"]</text:p>
      <text:p text:style-name="P1"/>
      <text:p text:style-name="P1">1.e4 e6 2.d4 d5 3.Nd2 Nf6 4.e5 Nfd7 5.Bd3 c5 6.c3 Nc6 7.Ne2 Qb6 8.Nf3 cxd4</text:p>
      <text:p text:style-name="P1">9.cxd4 f6 10.exf6 Nxf6 11.O-O Bd6 12.Nc3 Bd7 13.Re1 O-O 14.Bg5 Rae8 15.Rc1</text:p>
      <text:p text:style-name="P1">Re7 16.Na4 Qd8 17.Nc5 Bc8 18.Bb1 Qb6 19.Qd3 Qxb2 20.a3 a6 21.Rc3 Qb5 22.</text:p>
      <text:p text:style-name="P1">Qc2 Bxc5 23.Rxc5 Qb6 24.Bxf6 gxf6 25.Rxd5 Rg7 26.Rh5 Nxd4 27.Nxd4 Qxd4 28.</text:p>
      <text:p text:style-name="P1">Rxh7 f5 29.Rxg7+ Kxg7 30.Qc1 Kf7 31.Ba2 Rg8 32.Qc7+ Kf6 33.Qh7 Qd2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Salo, Toivo"]</text:p>
      <text:p text:style-name="P1">[Black "Letelier, Rene"]</text:p>
      <text:p text:style-name="P1">[Result "1/2-1/2"]</text:p>
      <text:p text:style-name="P1">[ECO "D76"]</text:p>
      <text:p text:style-name="P1">[EventDate "1956.08.31"]</text:p>
      <text:p text:style-name="P1"/>
      <text:p text:style-name="P1">1.d4 d5 2.c4 Nf6 3.cxd5 Nxd5 4.g3 g6 5.Bg2 Bg7 6.Nf3 O-O 7.O-O Nb6 8.a4 a5</text:p>
      <text:p text:style-name="P1">9.Nc3 Nc6 10.Nb5 Nb4 11.Ne5 c6 12.Nc3 Bxe5 13.dxe5 Qxd1 14.Rxd1 Be6 15.Bh6</text:p>
      <text:p text:style-name="P1">Rfd8 16.Rxd8+ Rxd8 17.Ne4 Nc4 18.Nc5 Bc8 19.b3 Nxe5 20.Bf4 f6 21.h3 b6 22.</text:p>
      <text:p text:style-name="P1">Ne4 Be6 23.Bxe5 fxe5 24.Rb1 Kg7 25.Ng5 Bg8 26.Kf1 h6 27.Nf3 Kf6 28.h4 Be6 </text:p>
      <text:p text:style-name="P1"><text:soft-page-break/>29.Ne1 Rd2 30.Be4 Bd5 31.Bxd5 cxd5 32.f3 Nc6 33.Rc1 Nd4 34.e3 Nf5 35.Rc6+ </text:p>
      <text:p text:style-name="P1">e6 36.Rxb6 Nxe3+ 37.Kg1 e4 38.fxe4 dxe4 39.b4 axb4 40.Rxb4 Re2 41.Rxe4 </text:p>
      <text:p text:style-name="P1">Rxe1+ 42.Kf2 Ra1 43.Kxe3 Ra3+ 44.Kf2 e5 45.Rb4 h5 46.g4 hxg4 47.Rxg4 Kf5 </text:p>
      <text:p text:style-name="P1">48.Rg5+ Kf4 49.Rxg6 Ra2+ 50.Ke1 e4 51.h5 Rxa4 52.h6 Ra1+ 53.Ke2 Ra2+ 54.</text:p>
      <text:p text:style-name="P1">Ke1 Rh2 55.Kf1 e3 56.Re6 Kf3 57.Rf6+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3"]</text:p>
      <text:p text:style-name="P1">[White "Milner Barry, Philip"]</text:p>
      <text:p text:style-name="P1">[Black "Teschner, Rudolf"]</text:p>
      <text:p text:style-name="P1">[Result "1-0"]</text:p>
      <text:p text:style-name="P1">[ECO "B22"]</text:p>
      <text:p text:style-name="P1">[EventDate "1956.08.31"]</text:p>
      <text:p text:style-name="P1"/>
      <text:p text:style-name="P1">1.e4 c5 2.Nf3 Nc6 3.c3 Nf6 4.e5 Nd5 5.d4 d6 6.dxc5 dxc5 7.Bb5 g6 8.O-O Bg7</text:p>
      <text:p text:style-name="P1">9.Qe2 Qb6 10.Rd1 Nc7 11.a4 a6 12.Bd3 Bg4 13.Bf4 Ne6 14.Bg3 Qc7 15.Nbd2 Rd8</text:p>
      <text:p text:style-name="P1">16.h3 Bh5 17.Bh2 g5 18.g4 Bg6 19.Bf5 Bxf5 20.gxf5 Nf4 21.Bxf4 gxf4 22.f6 </text:p>
      <text:p text:style-name="P1">Bh6 23.fxe7 Qxe7 24.Ne4 Rg8+ 25.Kh2 Rg6 26.Rxd8+ Nxd8 27.Rd1 Nc6 28.Rd5 </text:p>
      <text:p text:style-name="P1">Bg7 29.Nxc5 Rh6 30.Qe4 Rh5 31.Nd3 Bh6 32.Qxh7 Qe6 33.Qh8+ Bf8 34.Qxh5 Qxd5</text:p>
      <text:p text:style-name="P1">35.Nxf4 Qc4 36.Kg3 Kd8 37.Qf5 Kc7 38.e6 Bd6 39.exf7 Ne7 40.f8=Q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Olafsson, Fridrik"]</text:p>
      <text:p text:style-name="P1">[Black "Unzicker, Wolfgang"]</text:p>
      <text:p text:style-name="P1">[Result "1/2-1/2"]</text:p>
      <text:p text:style-name="P1">[ECO "A30"]</text:p>
      <text:p text:style-name="P1">[EventDate "1956.08.31"]</text:p>
      <text:p text:style-name="P1"/>
      <text:p text:style-name="P1">1.c4 Nf6 2.Nf3 e6 3.g3 b6 4.Bg2 Bb7 5.O-O c5 6.b3 Be7 7.Bb2 O-O 8.d4 cxd4 </text:p>
      <text:p text:style-name="P1">9.Qxd4 Nc6 10.Qf4 d5 11.Nc3 dxc4 12.Rad1 Qb8 13.Qxc4 Rc8 14.Qd3 Ne5 </text:p>
      <text:p text:style-name="P1">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Niephaus, Walter"]</text:p>
      <text:p text:style-name="P1">[Black "Thorbergsson, Freysteinn"]</text:p>
      <text:p text:style-name="P1">[Result "1-0"]</text:p>
      <text:p text:style-name="P1">[ECO "B01"]</text:p>
      <text:p text:style-name="P1">[EventDate "1956.08.31"]</text:p>
      <text:p text:style-name="P1"/>
      <text:p text:style-name="P1">1.e4 d5 2.exd5 Nf6 3.Bb5+ Bd7 4.Bc4 Bg4 5.f3 Bc8 6.Nc3 Nbd7 7.Ne4 Nb6 8.</text:p>
      <text:p text:style-name="P1">Nxf6+ gxf6 9.Bb3 Nxd5 10.d4 Rg8 11.g3 c6 12.Qd3 f5 13.Bd2 e6 14.O-O-O a5 </text:p>
      <text:p text:style-name="P1">15.Kb1 Nb4 16.Bxb4 axb4 17.Nh3 Ra5 18.Rhe1 Be7 19.Qe3 Rg6 20.Qe2 Kf8 21.</text:p>
      <text:p text:style-name="P1">Nf4 Rg8 22.Qd2 Qd6 23.Ng2 Bg5 24.f4 Bf6 25.Ne3 b5 26.c4 bxc3 27.Qxc3 Ra6 </text:p>
      <text:p text:style-name="P1">28.Nc2 Bd7 29.Nb4 Ra8 30.Re2 Rc8 31.Na6 Kg7 32.Qc5 Qxc5 33.dxc5 Rgd8 34.</text:p>
      <text:p text:style-name="P1">Red2 Be8 35.Rxd8 Rxd8 36.Rxd8 Bxd8 37.Bd1 f6 38.Bb3 e5 39.Be6 Kg6 40.b4 h5</text:p>
      <text:p text:style-name="P1">41.Kc2 exf4 42.gxf4 h4 43.h3 Kg7 44.Kd3 Kf8 45.Bxf5 Ke7 46.Ke3 Bf7 47.Nb8 </text:p>
      <text:p text:style-name="P1">Be8 48.Be4 Bc7 49.Nxc6+ Bxc6 50.Bxc6 Ke6 51.Bxb5 Kd5 52.a4 Bb8 53.a5 Bc7 </text:p>
      <text:p text:style-name="P1">54.a6 Bb8 55.Kd3 Ba7 56.Bd7 Bb8 57.Bf5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Golombek, Harry"]</text:p>
      <text:p text:style-name="P1">[Black "Flores Alvarez, Rodrigo"]</text:p>
      <text:p text:style-name="P1"><text:soft-page-break/>[Result "1/2-1/2"]</text:p>
      <text:p text:style-name="P1">[ECO "D95"]</text:p>
      <text:p text:style-name="P1">[EventDate "1956.08.31"]</text:p>
      <text:p text:style-name="P1"/>
      <text:p text:style-name="P1">1.d4 Nf6 2.c4 g6 3.Nc3 d5 4.e3 Bg7 5.Qb3 e6 6.Nf3 O-O 7.Bd2 c5 8.dxc5 Na6 </text:p>
      <text:p text:style-name="P1">9.Qa3 Qe7 10.cxd5 exd5 11.Be2 Nxc5 12.Rc1 b6 13.Na4 Nfe4 14.O-O Bg4 15.Bb4</text:p>
      <text:p text:style-name="P1">Rac8 16.h3 Bd7 17.Nc3 Be6 18.Ba6 Rc7 19.Nb5 Rd7 20.Nbd4 h6 21.Nb3 Rc7 22.</text:p>
      <text:p text:style-name="P1">Rc2 Qf6 23.Nfd4 Bxh3 24.gxh3 Qg5+ 25.Kh1 Qh4 26.Kg2 Qg5+ 27.Kh1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Jauregui, Carlos"]</text:p>
      <text:p text:style-name="P1">[Black "Clarke, Peter H"]</text:p>
      <text:p text:style-name="P1">[Result "0-1"]</text:p>
      <text:p text:style-name="P1">[ECO "A54"]</text:p>
      <text:p text:style-name="P1">[EventDate "1956.08.31"]</text:p>
      <text:p text:style-name="P1"/>
      <text:p text:style-name="P1">1.d4 Nf6 2.c4 d6 3.Nc3 e5 4.Nf3 Nc6 5.dxe5 Nxe5 6.e4 Be7 7.Nd4 O-O 8.Be2 </text:p>
      <text:p text:style-name="P1">Re8 9.O-O Bf8 10.f3 c6 11.f4 Ned7 12.Bf3 a5 13.Re1 Nc5 14.Nb3 Nxb3 15.axb3</text:p>
      <text:p text:style-name="P1">Qc7 16.Be3 g6 17.Bd4 Bg7 18.h3 Bd7 19.Qd2 Rad8 20.Qf2 Ra8 21.g4 c5 22.Be3 </text:p>
      <text:p text:style-name="P1">Bc6 23.Qg2 Nd7 24.h4 Qb6 25.Rad1 Qxb3 26.Rxd6 Qxc4 27.e5 Nxe5 28.fxe5 Rxe5</text:p>
      <text:p text:style-name="P1">29.Bxc6 bxc6 30.Bf2 Rxe1+ 31.Bxe1 Re8 32.Bf2 Qf4 33.Rd1 a4 34.Bxc5 h5 35.</text:p>
      <text:p text:style-name="P1">gxh5 Qxh4 36.hxg6 Re1+ 37.Rxe1 Qxe1+ 38.Kh2 Qe5+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Philippe, Georges"]</text:p>
      <text:p text:style-name="P1">[Black "Venkatraman, T"]</text:p>
      <text:p text:style-name="P1">[Result "1/2-1/2"]</text:p>
      <text:p text:style-name="P1">[ECO "D53"]</text:p>
      <text:p text:style-name="P1">[EventDate "1956.08.31"]</text:p>
      <text:p text:style-name="P1"/>
      <text:p text:style-name="P1">1.d4 Nf6 2.Nf3 e6 3.Bg5 d5 4.c4 Be7 5.Nc3 h6 6.Bh4 Nbd7 7.e3 Ne4 8.Bxe7 </text:p>
      <text:p text:style-name="P1">Qxe7 9.cxd5 Nxc3 10.bxc3 exd5 11.Bd3 Nf6 12.O-O O-O 13.c4 c6 14.Ne5 Be6 </text:p>
      <text:p text:style-name="P1">15.c5 Nd7 16.Nxd7 Qxd7 17.Rb1 Rab8 18.Qc2 f5 19.Rb2 f4 20.exf4 Rxf4 21.Qd2</text:p>
      <text:p text:style-name="P1">Rbf8 22.f3 Qc7 23.Rfb1 Bc8 24.Re1 Qf7 25.Re5 g5 26.Qe3 Qf6 27.Kh1 g4 28.</text:p>
      <text:p text:style-name="P1">fxg4 Rxg4 29.Rb1 Qf2 30.Qxf2 Rxf2 31.Re8+ Rf8 32.Rxf8+ Kxf8 33.Rb4 Ke7 34.</text:p>
      <text:p text:style-name="P1">g3 b5 35.cxb6 axb6 36.Rxb6 Rxd4 37.Rxc6 Rxd3 38.Rxc8 Rd2 39.a4 d4 40.Rc1 </text:p>
      <text:p text:style-name="P1">Ra2 41.Rd1 Rxa4 42.Kg2 Kd6 43.Rd2 Ke5 44.Kf3 Ra3+ 45.Kg4 Ra6 46.Kf3 Rf6+ </text:p>
      <text:p text:style-name="P1">47.Ke2 Ke4 48.g4 Rd6 49.h4 Kf4 50.g5 hxg5 51.hxg5 Kxg5 52.Kd3 Kf4 53.Re2 </text:p>
      <text:p text:style-name="P1">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Moller, Baldur"]</text:p>
      <text:p text:style-name="P1">[Black "Darga, Klaus"]</text:p>
      <text:p text:style-name="P1">[Result "1/2-1/2"]</text:p>
      <text:p text:style-name="P1">[BlackElo "2540"]</text:p>
      <text:p text:style-name="P1">[ECO "A48"]</text:p>
      <text:p text:style-name="P1">[EventDate "1956.08.31"]</text:p>
      <text:p text:style-name="P1"/>
      <text:p text:style-name="P1">1.Nf3 Nf6 2.d4 g6 3.c3 Bg7 4.Bg5 O-O 5.e3 b6 6.a4 c5 7.Nbd2 Bb7 8.a5 d5 9.</text:p>
      <text:p text:style-name="P1">b4 cxb4 10.cxb4 bxa5 11.bxa5 Ba6 12.Bxa6 Nxa6 13.O-O Qd7 14.Qe2 Qe6 15.Bf4</text:p>
      <text:p text:style-name="P1">Nh5 16.Bg3 Nxg3 17.hxg3 Rab8 18.Rab1 Qd6 19.Qd3 e6 20.Rfc1 Rxb1 21.Rxb1 </text:p>
      <text:p text:style-name="P1">Rb8 22.Rxb8+ Nxb8 23.Qb5 1/2-1/2</text:p>
      <text:p text:style-name="P1"/>
      <text:p text:style-name="P1">[Event "Moscow ol (Men) qual-C"]</text:p>
      <text:p text:style-name="P1"><text:soft-page-break/>[Site "Moscow RUS"]</text:p>
      <text:p text:style-name="P1">[Date "1956.??.??"]</text:p>
      <text:p text:style-name="P1">[Round "4"]</text:p>
      <text:p text:style-name="P1">[White "Mahishkar, B"]</text:p>
      <text:p text:style-name="P1">[Black "Schneider, Lucien"]</text:p>
      <text:p text:style-name="P1">[Result "1-0"]</text:p>
      <text:p text:style-name="P1">[ECO "D56"]</text:p>
      <text:p text:style-name="P1">[EventDate "1956.08.31"]</text:p>
      <text:p text:style-name="P1"/>
      <text:p text:style-name="P1">1.d4 d5 2.c4 e6 3.Nf3 Nf6 4.Nc3 Be7 5.Bg5 O-O 6.e3 h6 7.Bh4 Ne4 8.Bxe7 </text:p>
      <text:p text:style-name="P1">Qxe7 9.Nxe4 dxe4 10.Nd2 f5 11.Be2 Nd7 12.O-O c5 13.Qc2 Qg5 14.f4 Qe7 15.</text:p>
      <text:p text:style-name="P1">Nb3 b6 16.Rad1 Bb7 17.Qc3 Qf6 18.dxc5 Qxc3 19.bxc3 Nxc5 20.Nxc5 bxc5 21.</text:p>
      <text:p text:style-name="P1">Rd7 Rf7 22.Rfd1 Rxd7 23.Rxd7 Rb8 24.Rc7 Ba6 25.Rxc5 Rb2 26.Kf1 Rxa2 27.Rc7</text:p>
      <text:p text:style-name="P1">Ra1+ 28.Kf2 Ra2 29.Rxa7 Bxc4 30.Rxa2 Bxa2 31.h4 Kf7 32.Ke1 Kf6 33.Kd2 Bd5 </text:p>
      <text:p text:style-name="P1">34.c4 Bc6 35.Kc3 e5 36.g3 exf4 37.gxf4 g5 38.hxg5+ hxg5 39.Kd4 g4 40.Kc5 </text:p>
      <text:p text:style-name="P1">Bd7 41.Kd6 Bc8 42.c5 g3 43.Bf1 Ba6 44.Bh3 Bc8 45.Kc7 Ba6 46.Kd6 Kf7 47.c6 </text:p>
      <text:p text:style-name="P1">Kf6 48.Bg2 Kf7 49.Kc7 Ke6 50.Kb8 Kd5 51.c7 Kc5 52.c8=Q+ Bxc8 53.Kxc8 Kc4 </text:p>
      <text:p text:style-name="P1">54.Kd7 Kd3 55.Ke6 Kxe3 56.Kxf5 Kf2 57.Bxe4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O'Riordan, Kenneth"]</text:p>
      <text:p text:style-name="P1">[Black "Sanguinetti, Raul"]</text:p>
      <text:p text:style-name="P1">[Result "0-1"]</text:p>
      <text:p text:style-name="P1">[ECO "C73"]</text:p>
      <text:p text:style-name="P1">[EventDate "1956.08.31"]</text:p>
      <text:p text:style-name="P1"/>
      <text:p text:style-name="P1">1.e4 e5 2.Nf3 Nc6 3.Bb5 a6 4.Ba4 d6 5.Bxc6+ bxc6 6.d4 f6 7.Be3 Ne7 8.c4 </text:p>
      <text:p text:style-name="P1">Ng6 9.dxe5 fxe5 10.Nc3 c5 11.O-O Be7 12.Nd5 O-O 13.Nb6 Rb8 14.Nxc8 Qxc8 </text:p>
      <text:p text:style-name="P1">15.b3 h6 16.Ne1 Rf7 17.h3 Nf8 18.Qg4 Qxg4 19.hxg4 Ne6 20.Nd3 Bd8 21.Rad1 </text:p>
      <text:p text:style-name="P1">Kf8 22.g3 Bf6 23.Kg2 Nd8 24.f4 Nc6 25.f5 a5 26.Nb2 Nb4 27.a4 Nc2 28.Rd3 c6</text:p>
      <text:p text:style-name="P1">29.Rc1 Nxe3+ 30.Rxe3 Bg5 31.Rcc3 Bxe3 32.Rxe3 Rfb7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Milner Barry, Philip"]</text:p>
      <text:p text:style-name="P1">[Black "Ader, Walter"]</text:p>
      <text:p text:style-name="P1">[Result "0-1"]</text:p>
      <text:p text:style-name="P1">[ECO "B29"]</text:p>
      <text:p text:style-name="P1">[EventDate "1956.08.31"]</text:p>
      <text:p text:style-name="P1"/>
      <text:p text:style-name="P1">1.e4 c5 2.Nf3 Nf6 3.e5 Nd5 4.Nc3 e6 5.d4 d6 6.Ne4 cxd4 7.Nxd6+ Bxd6 8.exd6</text:p>
      <text:p text:style-name="P1">O-O 9.Nxd4 Qxd6 10.Be2 Nf4 11.Nb5 Nxg2+ 12.Kf1 Qc6 13.Rg1 e5 14.Qd3 Nh4 </text:p>
      <text:p text:style-name="P1">15.Bg5 Nf5 16.Rd1 Na6 17.Bf3 Qc5 18.Bf6 g6 19.Qd5 Be6 20.Qxc5 Nxc5 21.Nc7 </text:p>
      <text:p text:style-name="P1">Bc4+ 22.Kg2 Rac8 23.Nd5 Ne6 24.Bxe5 Bxd5 25.Bxd5 Rxc2 26.Kf3 Rc5 27.Bc3 </text:p>
      <text:p text:style-name="P1">Rc7 28.Rge1 Nc5 29.Re5 Ne7 30.Rde1 Nxd5 31.Rxd5 b6 32.h4 Ne6 33.Red1 h5 </text:p>
      <text:p text:style-name="P1">34.Rd7 Rfc8 35.Kg3 Rxd7 36.Rxd7 Rc7 37.Rd6 Kf8 38.Bb4 Ke8 39.Bc3 Rc4 40.</text:p>
      <text:p text:style-name="P1">Bf6 Rg4+ 41.Kh3 Rf4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Schmid, Lothar"]</text:p>
      <text:p text:style-name="P1">[Black "Johannsson, Ingi R"]</text:p>
      <text:p text:style-name="P1">[Result "0-1"]</text:p>
      <text:p text:style-name="P1">[ECO "B64"]</text:p>
      <text:p text:style-name="P1">[EventDate "1956.08.31"]</text:p>
      <text:p text:style-name="P1"/>
      <text:p text:style-name="P1"><text:soft-page-break/>1.e4 c5 2.d4 cxd4 3.Nf3 Nc6 4.Nxd4 Nf6 5.Nc3 d6 6.Bg5 e6 7.Qd2 Be7 8.O-O-O</text:p>
      <text:p text:style-name="P1">O-O 9.f4 d5 10.e5 Nd7 11.Bxe7 Qxe7 12.g3 Nb6 13.h4 Bd7 14.Kb1 Rac8 15.Qe3 </text:p>
      <text:p text:style-name="P1">Na5 16.h5 Nac4 17.Bxc4 Nxc4 18.Qc1 Qb4 19.Rd3 Rc7 20.g4 b5 21.Re1 Qc5 22.</text:p>
      <text:p text:style-name="P1">f5 b4 23.Nd1 a5 24.f6 gxf6 25.exf6 Kh8 26.g5 e5 27.g6 fxg6 28.hxg6 Rxf6 </text:p>
      <text:p text:style-name="P1">29.Qg5 Rxg6 30.Qd8+ Kg7 31.Ne3 Nxe3 32.Rdxe3 e4 33.Rf1 Bg4 34.Rg3 Rf7 35.</text:p>
      <text:p text:style-name="P1">Rxf7+ Kxf7 36.Rxg4 Rxg4 37.Qd7+ Kf6 38.Qf5+ Ke7 39.Qe5+ Kf7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Najdorf, Miguel"]</text:p>
      <text:p text:style-name="P1">[Black "Reilly, Brian"]</text:p>
      <text:p text:style-name="P1">[Result "1-0"]</text:p>
      <text:p text:style-name="P1">[ECO "D46"]</text:p>
      <text:p text:style-name="P1">[EventDate "1956.08.31"]</text:p>
      <text:p text:style-name="P1"/>
      <text:p text:style-name="P1">1.d4 Nf6 2.c4 e6 3.Nc3 d5 4.Nf3 c6 5.e3 Bd6 6.Bd3 Nbd7 7.e4 Nxe4 8.Nxe4 </text:p>
      <text:p text:style-name="P1">dxe4 9.Bxe4 Qa5+ 10.Bd2 Bb4 11.O-O Bxd2 12.Nxd2 O-O 13.Re1 Nf6 14.Bf3 Qc7 </text:p>
      <text:p text:style-name="P1">15.c5 b5 16.a4 Ba6 17.Be2 Qb7 18.Qb3 Rfd8 19.Nf3 b4 20.Bxa6 Qxa6 21.Qxb4 </text:p>
      <text:p text:style-name="P1">Rab8 22.Qd2 Rb3 23.Re3 Rdb8 24.Rxb3 Rxb3 25.Ne5 Nd5 26.h3 Qb7 27.Nc4 Rb4 </text:p>
      <text:p text:style-name="P1">28.Qc2 Rb3 29.Rb1 Rb4 30.b3 Qc7 31.Rd1 Qf4 32.Ne5 Rxd4 33.Rxd4 Qxd4 34.</text:p>
      <text:p text:style-name="P1">Nxc6 Qa1+ 35.Kh2 Qe1 36.g3 h5 37.h4 Nc3 38.Nd4 Nd1 39.Kg2 Ne3+ 40.fxe3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Conrady, Alphonse"]</text:p>
      <text:p text:style-name="P1">[Black "Gupta, Ramdas"]</text:p>
      <text:p text:style-name="P1">[Result "0-1"]</text:p>
      <text:p text:style-name="P1">[ECO "B74"]</text:p>
      <text:p text:style-name="P1">[EventDate "1956.08.31"]</text:p>
      <text:p text:style-name="P1"/>
      <text:p text:style-name="P1">1.e4 c5 2.Nf3 Nc6 3.d4 cxd4 4.Nxd4 d6 5.Nc3 g6 6.Be3 Bg7 7.Be2 Nf6 8.O-O </text:p>
      <text:p text:style-name="P1">O-O 9.Nb3 Be6 10.f4 Qc8 11.Kh1 Rd8 12.Qe1 Nb4 13.Rc1 Ng4 14.Bxg4 Bxg4 15.</text:p>
      <text:p text:style-name="P1">Bd4 Bxd4 16.Nxd4 Qc4 17.Nb3 d5 18.exd5 Nxd5 19.Nxd5 Rxd5 20.Qxe7 Bd7 21.</text:p>
      <text:p text:style-name="P1">Qh4 Bc6 22.c3 Re8 23.Rce1 Re2 24.Rg1 Rxb2 25.Nd4 Qxc3 26.Nxc6 Qxc6 27.f5 </text:p>
      <text:p text:style-name="P1">Rdd2 28.Rc1 Rbc2 29.Rxc2 Qxc2 30.fxg6 hxg6 31.Qe7 Qc6 32.a3 a5 33.Qe3 Rc2 </text:p>
      <text:p text:style-name="P1">34.Qg5 Qc5 35.Qd8+ Kg7 36.Qd1 b5 37.h3 Rf2 38.Qa1+ Kh7 39.Rf1 Rxf1+ 40.</text:p>
      <text:p text:style-name="P1">Qxf1 Kg8 41.Qf3 b4 42.axb4 axb4 43.g4 Qc3 44.Qa8+ Kg7 45.Kg2 b3 46.g5 Qd2+</text:p>
      <text:p text:style-name="P1">47.Kf3 b2 48.Qb8 Qd3+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Panno, Oscar"]</text:p>
      <text:p text:style-name="P1">[Black "Grogan, Robert"]</text:p>
      <text:p text:style-name="P1">[Result "1-0"]</text:p>
      <text:p text:style-name="P1">[ECO "A21"]</text:p>
      <text:p text:style-name="P1">[EventDate "1956.08.31"]</text:p>
      <text:p text:style-name="P1"/>
      <text:p text:style-name="P1">1.c4 e5 2.Nc3 d6 3.g3 f5 4.Bg2 c6 5.d4 Be7 6.e4 Nf6 7.exf5 Bxf5 8.Nf3 Nbd7</text:p>
      <text:p text:style-name="P1">9.h3 O-O 10.Nh4 Be6 11.d5 cxd5 12.cxd5 Bf7 13.O-O Ne8 14.Nf5 Bg6 15.Nxe7+ </text:p>
      <text:p text:style-name="P1">Qxe7 16.Be3 b6 17.b4 Ndf6 18.Qb3 Rc8 19.Rfc1 Nc7 20.a4 Ra8 21.Qc4 Rfc8 22.</text:p>
      <text:p text:style-name="P1">a5 Ne6 23.Qe2 Nd8 24.axb6 axb6 25.Rxa8 Rxa8 26.Bxb6 Nd7 27.Be3 Nf6 28.Nb5 </text:p>
      <text:p text:style-name="P1">Ne8 29.Qc4 h6 30.Nc3 Kh8 31.b5 Bf5 32.b6 Rc8 33.Qb4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<text:soft-page-break/>[White "Sapre, Ramchandra"]</text:p>
      <text:p text:style-name="P1">[Black "Wantz, Fernand"]</text:p>
      <text:p text:style-name="P1">[Result "1-0"]</text:p>
      <text:p text:style-name="P1">[ECO "D18"]</text:p>
      <text:p text:style-name="P1">[EventDate "1956.08.31"]</text:p>
      <text:p text:style-name="P1"/>
      <text:p text:style-name="P1">1.d4 d5 2.c4 c6 3.Nf3 Nf6 4.Nc3 dxc4 5.a4 Bf5 6.e3 e6 7.Bxc4 Bb4 8.O-O O-O</text:p>
      <text:p text:style-name="P1">9.Qb3 Qe7 10.Ne5 Nbd7 11.Nxd7 Nxd7 12.e4 Bg6 13.Re1 Nb6 14.Bf1 Rfd8 15.a5 </text:p>
      <text:p text:style-name="P1">Nc8 16.Qc4 Qd6 17.Bf4 Qxf4 18.Qxb4 Qc7 19.g3 Ne7 20.Rac1 Rd7 21.Bg2 Rad8 </text:p>
      <text:p text:style-name="P1">22.d5 Qb8 23.dxe6 fxe6 24.Bh3 Bf7 25.e5 Nd5 26.Nxd5 Rxd5 27.a6 R8d7 28.</text:p>
      <text:p text:style-name="P1">Rxc6 Rd4 29.Rc4 Rxc4 30.Qxc4 Rc7 31.Qb3 Qc8 32.axb7 Rxb7 33.Qa3 Qc7 34.Qc3</text:p>
      <text:p text:style-name="P1">Qd7 35.Rc1 Kf8 36.Qc4 Ke8 37.Bg2 Rb5 38.Qxb5 Qxb5 39.Bc6+ Qxc6 40.Rxc6 Kd7</text:p>
      <text:p text:style-name="P1">41.Rd6+ Kc7 42.Kf1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Dunphy, William"]</text:p>
      <text:p text:style-name="P1">[Black "Bolbochan, Julio"]</text:p>
      <text:p text:style-name="P1">[Result "0-1"]</text:p>
      <text:p text:style-name="P1">[ECO "B91"]</text:p>
      <text:p text:style-name="P1">[EventDate "1956.08.31"]</text:p>
      <text:p text:style-name="P1"/>
      <text:p text:style-name="P1">1.e4 c5 2.Nf3 d6 3.d4 cxd4 4.Nxd4 Nf6 5.Nc3 a6 6.g3 e5 7.Nde2 Be7 8.Bg2 </text:p>
      <text:p text:style-name="P1">O-O 9.O-O Be6 10.Nd5 Nxd5 11.exd5 Bg4 12.b3 Nd7 13.Qd2 Rc8 14.a4 f5 15.f4 </text:p>
      <text:p text:style-name="P1">Bf6 16.Ra2 Bxe2 17.Qxe2 exf4 18.Bxf4 Re8 19.Qd1 Bc3 20.Bd2 Qa5 21.Bxc3 </text:p>
      <text:p text:style-name="P1">Qxc3 22.Qf3 g6 23.Qxc3 Rxc3 24.Rf3 Rc7 25.c4 a5 26.h3 Nc5 27.g4 fxg4 28.</text:p>
      <text:p text:style-name="P1">hxg4 Rf7 29.Rxf7 Kxf7 30.Kf2 Kf6 31.Bf3 Nxb3 32.Rb2 Nc5 33.Rb5 Ra8 34.Ke3 </text:p>
      <text:p text:style-name="P1">Ke5 35.Bd1 h6 36.Bc2 Rf8 37.Bxg6 Rf4 38.Bf5 Rxc4 39.Rxa5 h5 40.Bd3 Rc3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4"]</text:p>
      <text:p text:style-name="P1">[White "Letelier, Rene"]</text:p>
      <text:p text:style-name="P1">[Black "Penrose, Jonathan"]</text:p>
      <text:p text:style-name="P1">[Result "0-1"]</text:p>
      <text:p text:style-name="P1">[ECO "B04"]</text:p>
      <text:p text:style-name="P1">[EventDate "1956.08.31"]</text:p>
      <text:p text:style-name="P1"/>
      <text:p text:style-name="P1">1.e4 Nf6 2.e5 Nd5 3.d4 d6 4.Nf3 Nc6 5.c4 Nb6 6.e6 fxe6 7.Bd3 e5 8.d5 Nb4 </text:p>
      <text:p text:style-name="P1">9.Ng5 Nxd3+ 10.Qxd3 e6 11.Nxh7 Qe7 12.Ng5 Qf6 13.Nc3 exd5 14.cxd5 Bf5 15.</text:p>
      <text:p text:style-name="P1">Qe2 Be7 16.g4 Bd7 17.h4 O-O-O 18.Be3 c6 19.O-O-O Kb8 20.Kb1 Nxd5 21.Rxd5 </text:p>
      <text:p text:style-name="P1">cxd5 22.Nxd5 Qg6+ 23.Qc2 Qxc2+ 24.Kxc2 Rc8+ 25.Kd3 Bb5+ 26.Ke4 Rc4+ 27.Kf5</text:p>
      <text:p text:style-name="P1">Rh6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Unzicker, Wolfgang"]</text:p>
      <text:p text:style-name="P1">[Black "Najdorf, Miguel"]</text:p>
      <text:p text:style-name="P1">[Result "1/2-1/2"]</text:p>
      <text:p text:style-name="P1">[ECO "E75"]</text:p>
      <text:p text:style-name="P1">[EventDate "1956.08.31"]</text:p>
      <text:p text:style-name="P1"/>
      <text:p text:style-name="P1">1.d4 Nf6 2.c4 g6 3.Nc3 Bg7 4.e4 d6 5.Be2 O-O 6.Bg5 c5 7.d5 e6 8.Qd2 exd5 </text:p>
      <text:p text:style-name="P1">9.exd5 Re8 10.Nf3 Bg4 11.O-O Nbd7 12.h3 Bxf3 13.Bxf3 Qb6 14.Rad1 a6 15.Qc2</text:p>
      <text:p text:style-name="P1">Re5 16.Bc1 Rae8 17.b3 R5e7 18.g3 h6 19.Bg2 Kh7 20.Kh2 Ng8 21.Bd2 f5 22.</text:p>
      <text:p text:style-name="P1">Rde1 Qd8 23.Re6 Nf8 24.Rxe7 Rxe7 25.Re1 Bd4 26.Kg1 Qe8 27.Kf1 Rxe1+ 28.</text:p>
      <text:p text:style-name="P1">Bxe1 Bg7 29.Ne2 Qe5 30.Bf3 Nf6 31.Bc3 Qe7 1/2-1/2</text:p>
      <text:p text:style-name="P1"/>
      <text:p text:style-name="P1"><text:soft-page-break/>[Event "Moscow ol (Men) qual-C"]</text:p>
      <text:p text:style-name="P1">[Site "Moscow RUS"]</text:p>
      <text:p text:style-name="P1">[Date "1956.??.??"]</text:p>
      <text:p text:style-name="P1">[Round "5"]</text:p>
      <text:p text:style-name="P1">[White "Johannsson, Ingi R"]</text:p>
      <text:p text:style-name="P1">[Black "Letelier, Rene"]</text:p>
      <text:p text:style-name="P1">[Result "1-0"]</text:p>
      <text:p text:style-name="P1">[ECO "E65"]</text:p>
      <text:p text:style-name="P1">[EventDate "1956.08.31"]</text:p>
      <text:p text:style-name="P1"/>
      <text:p text:style-name="P1">1.c4 Nf6 2.g3 g6 3.Bg2 Bg7 4.Nc3 O-O 5.Nf3 c5 6.d4 d6 7.O-O Nc6 8.dxc5 </text:p>
      <text:p text:style-name="P1">dxc5 9.Bf4 Qxd1 10.Raxd1 Be6 11.Ne5 Nh5 12.Nxc6 bxc6 13.Be3 Bxc4 14.Rd2 </text:p>
      <text:p text:style-name="P1">Rac8 15.Bxc5 Rc7 16.Rc1 Be6 17.b3 f5 18.Ba3 Rfc8 19.Rdc2 Be5 20.Na4 Bd7 </text:p>
      <text:p text:style-name="P1">21.Bxe7 c5 22.Bd5+ Kh8 23.Rxc5 Bxa4 24.Rxc7 Rxc7 25.Rxc7 Bxc7 26.bxa4 Kg7 </text:p>
      <text:p text:style-name="P1">27.e3 Nf6 28.Bc6 Kf7 29.Bb4 Ke6 30.Kf1 g5 31.Ke2 h5 32.a5 Ng4 33.h3 Ne5 </text:p>
      <text:p text:style-name="P1">34.Be8 h4 35.gxh4 gxh4 36.Bb5 Ng6 37.f4 Ne7 38.Be1 Nd5 39.Bc4 Bd8 40.Kf3 </text:p>
      <text:p text:style-name="P1">Kd6 41.e4 fxe4+ 42.Kxe4 Nf6+ 43.Kf5 Nh5 44.Bf2 Ng3+ 45.Kg4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Milner Barry, Philip"]</text:p>
      <text:p text:style-name="P1">[Black "Hanninen, Veikko"]</text:p>
      <text:p text:style-name="P1">[Result "1-0"]</text:p>
      <text:p text:style-name="P1">[ECO "C29"]</text:p>
      <text:p text:style-name="P1">[EventDate "1956.08.31"]</text:p>
      <text:p text:style-name="P1"/>
      <text:p text:style-name="P1">1.e4 e5 2.Nc3 Nf6 3.f4 d5 4.fxe5 Nxe4 5.d3 Nxc3 6.bxc3 d4 7.Nf3 c5 8.Be2 </text:p>
      <text:p text:style-name="P1">Be7 9.O-O O-O 10.Qe1 f6 11.Qg3 fxe5 12.Bh6 Bf6 13.Nxe5 Bxe5 14.Qxe5 Rf6 </text:p>
      <text:p text:style-name="P1">15.Bxg7 Re6 16.Qh5 Qe7 17.Bh6 Nd7 18.Bg4 Re5 19.Qh3 Nb6 20.Rf8+ Qxf8 21.</text:p>
      <text:p text:style-name="P1">Bxf8 Kxf8 22.Qxh7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Pilnik, Herman"]</text:p>
      <text:p text:style-name="P1">[Black "Teschner, Rudolf"]</text:p>
      <text:p text:style-name="P1">[Result "1-0"]</text:p>
      <text:p text:style-name="P1">[ECO "C06"]</text:p>
      <text:p text:style-name="P1">[EventDate "1956.08.31"]</text:p>
      <text:p text:style-name="P1"/>
      <text:p text:style-name="P1">1.e4 e6 2.d4 d5 3.Nd2 Nf6 4.Bd3 c5 5.e5 Nfd7 6.c3 Nc6 7.Ne2 Qb6 8.Nf3 cxd4</text:p>
      <text:p text:style-name="P1">9.cxd4 f6 10.exf6 Nxf6 11.O-O Bd6 12.Bd2 O-O 13.Bc3 Bd7 14.a3 Rae8 15.Qd2 </text:p>
      <text:p text:style-name="P1">Qc7 16.h3 e5 17.dxe5 Nxe5 18.Bxe5 Bxe5 19.Rac1 Qb6 20.Nxe5 Rxe5 21.Qc3 Rg5</text:p>
      <text:p text:style-name="P1">22.Kh1 Bb5 23.f4 Rg6 24.Bxg6 hxg6 25.Rfe1 Ne4 26.Qd4 Nf2+ 27.Kh2 Nd3 28.</text:p>
      <text:p text:style-name="P1">Qxd5+ Kh7 29.Nd4 Rd8 30.Qxb5 Qxd4 31.Rc4 Qf2 32.Re7 b6 33.Qg5 Nc5 34.Qf6 </text:p>
      <text:p text:style-name="P1">Rg8 35.f5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Venkatraman, T"]</text:p>
      <text:p text:style-name="P1">[Black "Dunphy, William"]</text:p>
      <text:p text:style-name="P1">[Result "1-0"]</text:p>
      <text:p text:style-name="P1">[ECO "D56"]</text:p>
      <text:p text:style-name="P1">[EventDate "1956.08.31"]</text:p>
      <text:p text:style-name="P1"/>
      <text:p text:style-name="P1">1.d4 d5 2.c4 e6 3.Nc3 Nf6 4.Bg5 Be7 5.Nf3 h6 6.Bh4 O-O 7.e3 Ne4 8.Bxe7 </text:p>
      <text:p text:style-name="P1">Qxe7 9.Rc1 Nxc3 10.Rxc3 c6 11.Bd3 Nd7 12.O-O e5 13.dxe5 dxc4 14.Bxc4 Nxe5 </text:p>
      <text:p text:style-name="P1">15.Nxe5 Qxe5 16.f4 Qe4 17.Qe2 Re8 18.Bd3 Qe6 19.a3 Bd7 20.e4 Rad8 21.Bb1 </text:p>
      <text:p text:style-name="P1"><text:soft-page-break/>Bc8 22.Rg3 c5 23.e5 f5 24.Bd3 Qf7 25.h4 a6 26.Rc1 Qe7 27.Qh5 Rf8 28.Bc4+ </text:p>
      <text:p text:style-name="P1">Kh8 29.a4 Rd4 30.Rg6 Bd7 31.Rxh6+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Flores Alvarez, Rodrigo"]</text:p>
      <text:p text:style-name="P1">[Black "Olafsson, Fridrik"]</text:p>
      <text:p text:style-name="P1">[Result "1-0"]</text:p>
      <text:p text:style-name="P1">[ECO "B59"]</text:p>
      <text:p text:style-name="P1">[EventDate "1956.08.31"]</text:p>
      <text:p text:style-name="P1"/>
      <text:p text:style-name="P1">1.e4 c5 2.Nf3 Nc6 3.d4 cxd4 4.Nxd4 Nf6 5.Nc3 d6 6.Be2 e5 7.Nb3 Be7 8.O-O </text:p>
      <text:p text:style-name="P1">O-O 9.f4 a5 10.Be3 a4 11.Nd2 exf4 12.Rxf4 a3 13.b3 Qa5 14.Nb5 d5 15.e5 Ng4</text:p>
      <text:p text:style-name="P1">16.Bxg4 Bxg4 17.Rxg4 f5 18.exf6 Bxf6 19.Nd4 Qc3 20.Nf1 Rae8 21.Bf2 Be5 22.</text:p>
      <text:p text:style-name="P1">Nxc6 Qxa1 23.Qxd5+ Kh8 24.Nxe5 Rxe5 25.Qd4 Qb2 26.Rf4 Ree8 27.Rxf8+ Rxf8 </text:p>
      <text:p text:style-name="P1">28.Qd6 Rg8 29.h4 Qxc2 30.Qxa3 h6 31.Qb4 Rd8 32.Qxb7 Qxa2 33.b4 Qb1 34.Bc5 </text:p>
      <text:p text:style-name="P1">Kh7 35.Qf3 Rd1 36.g4 Re1 37.Kg2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Penrose, Jonathan"]</text:p>
      <text:p text:style-name="P1">[Black "Rantanen, Matti"]</text:p>
      <text:p text:style-name="P1">[Result "1-0"]</text:p>
      <text:p text:style-name="P1">[ECO "B85"]</text:p>
      <text:p text:style-name="P1">[EventDate "1956.08.31"]</text:p>
      <text:p text:style-name="P1"/>
      <text:p text:style-name="P1">1.e4 c5 2.Ne2 e6 3.d4 cxd4 4.Nxd4 Nf6 5.Nc3 d6 6.Be2 a6 7.f4 Qc7 8.O-O Be7</text:p>
      <text:p text:style-name="P1">9.Qe1 Bd7 10.Be3 O-O 11.Qg3 Nc6 12.Nf3 b5 13.e5 Ne8 14.Rad1 Na5 15.Ne4 d5 </text:p>
      <text:p text:style-name="P1">16.Neg5 h6 17.Nh3 Bc5 18.Nd4 Nc4 19.Bxc4 dxc4 20.f5 exf5 21.Bxh6 f6 22.Bf4</text:p>
      <text:p text:style-name="P1">Qa7 23.c3 Bc6 24.Kh1 Be4 25.Ne6 Rf7 26.exf6 Rxf6 27.Nhg5 Bd3 28.Qf3 Bxf1 </text:p>
      <text:p text:style-name="P1">29.Qd5 Kh8 30.Rxf1 Rc8 31.Rf3 Qe7 32.Rh3+ Rh6 33.Qxf5 Rd8 34.Rxh6+ gxh6 </text:p>
      <text:p text:style-name="P1">35.Be5+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Bolbochan, Julio"]</text:p>
      <text:p text:style-name="P1">[Black "Darga, Klaus"]</text:p>
      <text:p text:style-name="P1">[Result "1/2-1/2"]</text:p>
      <text:p text:style-name="P1">[BlackElo "2540"]</text:p>
      <text:p text:style-name="P1">[ECO "D78"]</text:p>
      <text:p text:style-name="P1">[EventDate "1956.08.31"]</text:p>
      <text:p text:style-name="P1"/>
      <text:p text:style-name="P1">1.Nf3 Nf6 2.c4 g6 3.g3 Bg7 4.Bg2 O-O 5.O-O c6 6.d4 d5 7.Nbd2 Bf5 8.b3 Ne4 </text:p>
      <text:p text:style-name="P1">9.Bb2 Qa5 10.Nxe4 Bxe4 11.e3 Nd7 12.Qe2 Rad8 13.cxd5 Qxd5 14.Rfd1 Qh5 15.</text:p>
      <text:p text:style-name="P1">Rd2 Rfe8 16.Rad1 Qa5 17.Ba1 Bxf3 18.Bxf3 e5 19.Bg2 e4 20.Rc2 Bf8 21.Bc3 </text:p>
      <text:p text:style-name="P1">Qf5 22.b4 Nb6 23.Be1 a6 24.Ra1 Qb5 25.Bf1 Qxe2 26.Bxe2 Nd5 27.Rb1 Nb6 28.</text:p>
      <text:p text:style-name="P1">Rcc1 Rd7 29.Bd1 Nd5 30.a4 Nc7 31.Be2 Ra8 32.Bc4 Kg7 33.b5 axb5 34.axb5 </text:p>
      <text:p text:style-name="P1">Nxb5 35.Bxb5 cxb5 36.Rxb5 f5 37.Rcb1 Ra7 38.Bb4 Bxb4 39.R1xb4 Kf7 40.h3 h5</text:p>
      <text:p text:style-name="P1">41.Kg2 Kg7 42.g4 hxg4 43.hxg4 Kf6 44.Re5 Rg7 45.f3 exf3+ 46.Kxf3 Ra1 47.</text:p>
      <text:p text:style-name="P1">gxf5 gxf5 48.Rbb5 Rf1+ 49.Ke2 Rgg1 50.Rb6+ Kg5 51.Rxb7 Rd1 52.Rg7+ Kf6 53.</text:p>
      <text:p text:style-name="P1">Rxg1 Rxg1 54.Kd3 Rc1 55.e4 fxe4+ 56.Rxe4 Rc7 57.Re1 Re7 58.Ra1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Gudmundsson, Arinbjorn"]</text:p>
      <text:p text:style-name="P1"><text:soft-page-break/>[Black "Jauregui, Carlos"]</text:p>
      <text:p text:style-name="P1">[Result "0-1"]</text:p>
      <text:p text:style-name="P1">[ECO "A95"]</text:p>
      <text:p text:style-name="P1">[EventDate "1956.08.31"]</text:p>
      <text:p text:style-name="P1"/>
      <text:p text:style-name="P1">1.Nf3 f5 2.g3 Nf6 3.Bg2 e6 4.d4 Be7 5.c4 d5 6.O-O O-O 7.Nc3 c6 8.b3 Qe8 9.</text:p>
      <text:p text:style-name="P1">Ne5 Nbd7 10.Nd3 Ne4 11.Bb2 Bd6 12.e3 Ndf6 13.Ne2 Bd7 14.a4 Qh5 15.Ba3 Bxa3</text:p>
      <text:p text:style-name="P1">16.Rxa3 Ng4 17.h3 Ngf6 18.Nef4 Qh6 19.Ne5 Rad8 20.c5 g5 21.Nfd3 Nh5 22.Bf3</text:p>
      <text:p text:style-name="P1">Ng7 23.Kg2 Qf6 24.Rh1 Be8 25.b4 a6 26.Be2 Qe7 27.h4 f4 28.exf4 gxf4 29.</text:p>
      <text:p text:style-name="P1">Nxf4 Rxf4 30.gxf4 Nf5 31.Rah3 Qg7+ 32.Kf1 Qh6 33.Qd3 Qxf4 34.Rg1+ Kh8 35.</text:p>
      <text:p text:style-name="P1">Nf3 Bh5 36.Ke1 Bg4 37.Rhh1 Rf8 38.Rg2 Bxf3 39.Bxf3 Nxh4 40.Bxe4 dxe4 41.</text:p>
      <text:p text:style-name="P1">Rxh4 exd3 42.Rxf4 Rxf4 43.b5 axb5 44.axb5 cxb5 45.d5 exd5 46.Kd2 Rc4 47.</text:p>
      <text:p text:style-name="P1">Kxd3 Rxc5 48.Kd4 Rc2 49.Kxd5 b4 50.Rg4 Rxf2 51.Rxb4 Rf7 52.Ke6 Rg7 53.Rb5 </text:p>
      <text:p text:style-name="P1">Kg8 54.Rd5 Rf7 55.Rg5+ Kf8 56.Rg4 Re7+ 57.Kf6 Ke8 58.Rb4 Kd8 59.Rb2 Rc7 </text:p>
      <text:p text:style-name="P1">60.Ke6 Rc6+ 61.Kd5 Kc7 62.Rh2 h6 63.Rb2 b6 64.Kd4 Rc5 65.Rb1 Kc6 66.Rb2 h5</text:p>
      <text:p text:style-name="P1">67.Rg2 Rd5+ 68.Ke4 b5 69.Rb2 Rc5 70.Kd3 Rc4 71.Rb1 h4 72.Rg1 Kc5 73.Rg8 </text:p>
      <text:p text:style-name="P1">Kb4 74.Rb8 h3 75.Rh8 Kb3 76.Kd2 Rc3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Maher, Vincent"]</text:p>
      <text:p text:style-name="P1">[Black "Sapre, Ramchandra"]</text:p>
      <text:p text:style-name="P1">[Result "0-1"]</text:p>
      <text:p text:style-name="P1">[ECO "E19"]</text:p>
      <text:p text:style-name="P1">[EventDate "1956.08.31"]</text:p>
      <text:p text:style-name="P1"/>
      <text:p text:style-name="P1">1.d4 Nf6 2.c4 e6 3.Nf3 b6 4.g3 Bb7 5.Bg2 Be7 6.Nc3 Ne4 7.Qc2 Nxc3 8.Qxc3 </text:p>
      <text:p text:style-name="P1">O-O 9.O-O Be4 10.Ne1 Bxg2 11.Nxg2 c5 12.dxc5 bxc5 13.Be3 d6 14.Rfd1 Qc7 </text:p>
      <text:p text:style-name="P1">15.Ne1 Nd7 16.Nf3 Nf6 17.Qc2 Rab8 18.b3 Qc6 19.Bc1 Rb7 20.Bb2 Rfb8 21.Ng5 </text:p>
      <text:p text:style-name="P1">h6 22.Nh3 a5 23.f3 a4 24.Rd3 axb3 25.axb3 d5 26.Bxf6 Bxf6 27.cxd5 exd5 28.</text:p>
      <text:p text:style-name="P1">Rad1 c4 29.Kg2 Rxb3 30.Rxd5 Rb2 31.Qe4 Re8 32.Re5 Qxe4 33.Rxe4 Rxe2+ 34.</text:p>
      <text:p text:style-name="P1">Rxe2 Rxe2+ 35.Nf2 c3 36.Kf1 Rb2 37.h4 c2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Walsh, James"]</text:p>
      <text:p text:style-name="P1">[Black "Mahishkar, B"]</text:p>
      <text:p text:style-name="P1">[Result "1/2-1/2"]</text:p>
      <text:p text:style-name="P1">[ECO "C41"]</text:p>
      <text:p text:style-name="P1">[EventDate "1956.08.31"]</text:p>
      <text:p text:style-name="P1"/>
      <text:p text:style-name="P1">1.e4 Nf6 2.Nc3 e5 3.Nf3 d6 4.d4 exd4 5.Nxd4 Be7 6.Be2 O-O 7.O-O Re8 8.f4 </text:p>
      <text:p text:style-name="P1">Nbd7 9.Bf3 Bf8 10.Re1 Nc5 11.Nb3 Nxb3 12.axb3 c6 13.Be3 a6 14.h3 h6 15.Qd3</text:p>
      <text:p text:style-name="P1">Bd7 16.Rad1 Qc7 17.Bf2 c5 18.Bh4 Bc6 19.Bxf6 gxf6 20.Nd5 Bxd5 21.Qxd5 Rad8</text:p>
      <text:p text:style-name="P1">22.Bg4 Qc6 23.Bf5 Qxd5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Fred, Aatos"]</text:p>
      <text:p text:style-name="P1">[Black "Wade, Robert G"]</text:p>
      <text:p text:style-name="P1">[Result "1/2-1/2"]</text:p>
      <text:p text:style-name="P1">[BlackElo "2375"]</text:p>
      <text:p text:style-name="P1">[ECO "D01"]</text:p>
      <text:p text:style-name="P1">[EventDate "1956.08.31"]</text:p>
      <text:p text:style-name="P1"/>
      <text:p text:style-name="P1">1.d4 Nf6 2.Nc3 d5 3.Bg5 Nbd7 4.f3 c6 5.Qd2 Qa5 6.e4 dxe4 7.Nxe4 Qxd2+ 8.</text:p>
      <text:p text:style-name="P1">Nxd2 b6 9.O-O-O Bb7 10.Nc4 O-O-O 11.Nh3 h6 12.Bd2 Nd5 13.Nf4 e6 14.Ne5 </text:p>
      <text:p text:style-name="P1"><text:soft-page-break/>Nxe5 15.dxe5 Nxf4 16.Bxf4 Rxd1+ 17.Kxd1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Ojanen, Kaarle S"]</text:p>
      <text:p text:style-name="P1">[Black "Golombek, Harry"]</text:p>
      <text:p text:style-name="P1">[Result "0-1"]</text:p>
      <text:p text:style-name="P1">[WhiteElo "2300"]</text:p>
      <text:p text:style-name="P1">[ECO "A34"]</text:p>
      <text:p text:style-name="P1">[EventDate "1956.08.31"]</text:p>
      <text:p text:style-name="P1"/>
      <text:p text:style-name="P1">1.c4 Nf6 2.g3 g6 3.Bg2 Bg7 4.Nc3 c5 5.Nf3 d5 6.cxd5 Nxd5 7.O-O O-O 8.Qc2 </text:p>
      <text:p text:style-name="P1">Nxc3 9.bxc3 Qc7 10.d3 Nc6 11.Rb1 Bd7 12.Bd2 Rac8 13.Qc1 Rfe8 14.Bh6 Bh8 </text:p>
      <text:p text:style-name="P1">15.h3 b6 16.Ng5 Nd8 17.g4 Bc6 18.Ne4 c4 19.d4 e5 20.Qe3 exd4 21.cxd4 Qe7 </text:p>
      <text:p text:style-name="P1">22.d5 Bxd5 23.Nd6 Qxe3 24.fxe3 Bxg2 25.Kxg2 Ne6 26.Nxe8 Rxe8 27.Rfc1 c3 </text:p>
      <text:p text:style-name="P1">28.Kf3 Rc8 29.Rc2 g5 30.h4 gxh4 31.Bf4 Rc4 32.Rd1 b5 33.Rd7 a5 34.Bh6 Be5 </text:p>
      <text:p text:style-name="P1">35.Ra7 f6 36.Rxa5 h3 37.Rxb5 h2 38.Rb1 Kf7 39.Rd1 Kg6 40.Bf4 Bxf4 41.exf4 </text:p>
      <text:p text:style-name="P1">Nd4+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Pfeiffer, Gerhard"]</text:p>
      <text:p text:style-name="P1">[Black "Panno, Oscar"]</text:p>
      <text:p text:style-name="P1">[Result "1/2-1/2"]</text:p>
      <text:p text:style-name="P1">[ECO "B52"]</text:p>
      <text:p text:style-name="P1">[EventDate "1956.08.31"]</text:p>
      <text:p text:style-name="P1"/>
      <text:p text:style-name="P1">1.e4 c5 2.Nf3 d6 3.c3 Nf6 4.Bb5+ Bd7 5.Bxd7+ Qxd7 6.d3 e6 7.O-O Nc6 8.Re1 </text:p>
      <text:p text:style-name="P1">Be7 9.Bg5 O-O 10.h3 Rfd8 11.Nbd2 d5 12.e5 Ne8 13.Bxe7 Qxe7 14.Nf1 b5 15.d4</text:p>
      <text:p text:style-name="P1">b4 16.cxb4 Nxb4 17.dxc5 Qxc5 18.Rc1 Qb6 19.a3 Nc6 20.Qa4 Rdc8 21.N1d2 Nxe5</text:p>
      <text:p text:style-name="P1">22.Nxe5 Rxc1 23.Rxc1 Qxb2 24.Qc6 Qxd2 25.Rf1 Rb8 26.Qd7 Qf4 27.Nc6 Nf6 28.</text:p>
      <text:p text:style-name="P1">Qxa7 Re8 29.a4 g5 30.a5 g4 31.Qe3 Qxe3 32.fxe3 Nd7 33.hxg4 Ra8 34.Ra1 Nc5 </text:p>
      <text:p text:style-name="P1">35.Ra3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Gupta, Ramdas"]</text:p>
      <text:p text:style-name="P1">[Black "Reilly, Brian"]</text:p>
      <text:p text:style-name="P1">[Result "1-0"]</text:p>
      <text:p text:style-name="P1">[ECO "B18"]</text:p>
      <text:p text:style-name="P1">[EventDate "1956.08.31"]</text:p>
      <text:p text:style-name="P1"/>
      <text:p text:style-name="P1">1.e4 c6 2.d4 d5 3.Nc3 dxe4 4.Nxe4 Bf5 5.Ng3 Bg6 6.Nf3 Nd7 7.Bc4 e6 8.O-O </text:p>
      <text:p text:style-name="P1">Qc7 9.c3 Bd6 10.Re1 Ne7 11.Bd3 O-O-O 12.Ne4 Bf4 13.Neg5 Nf8 14.Bxg6 Nexg6 </text:p>
      <text:p text:style-name="P1">15.g3 Bd6 16.b4 h6 17.Ne4 Nd7 18.Qb3 Kb8 19.c4 Ka8 20.a4 Rhe8 21.c5 Bf8 </text:p>
      <text:p text:style-name="P1">22.b5 b6 23.Be3 bxc5 24.Nxc5 Nxc5 25.dxc5 Rd5 26.Rec1 Red8 27.Rab1 f6 28.</text:p>
      <text:p text:style-name="P1">bxc6 Qxc6 29.Nd4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5"]</text:p>
      <text:p text:style-name="P1">[White "Ader, Walter"]</text:p>
      <text:p text:style-name="P1">[Black "Moller, Baldur"]</text:p>
      <text:p text:style-name="P1">[Result "1-0"]</text:p>
      <text:p text:style-name="P1">[ECO "E91"]</text:p>
      <text:p text:style-name="P1">[EventDate "1956.08.31"]</text:p>
      <text:p text:style-name="P1"><text:soft-page-break/></text:p>
      <text:p text:style-name="P1">1.c4 Nf6 2.Nc3 g6 3.e4 d6 4.d4 Bg7 5.Nf3 O-O 6.Be2 c6 7.O-O Nbd7 8.Rb1 e5 </text:p>
      <text:p text:style-name="P1">9.b4 Re8 10.d5 c5 11.Ne1 cxb4 12.Rxb4 Nc5 13.f3 Nh5 14.Nd3 Qa5 15.a3 Na6 </text:p>
      <text:p text:style-name="P1">16.Rb3 Qc7 17.Nb5 Qd8 18.Be3 b6 19.Qd2 Nc5 20.Rbb1 Nxd3 21.Bxd3 Qe7 22.a4 </text:p>
      <text:p text:style-name="P1">f5 23.a5 a6 24.Na3 bxa5 25.Qxa5 Nf4 26.Qd2 Nxd3 27.Qxd3 f4 28.Bf2 g5 29.</text:p>
      <text:p text:style-name="P1">Rfd1 g4 30.c5 Qg5 31.Kf1 h5 32.Nc4 gxf3 33.gxf3 dxc5 34.Ke2 a5 35.Rg1 Qe7 </text:p>
      <text:p text:style-name="P1">36.Rb6 Ra6 37.d6 Qd7 38.Qd5+ Kh7 39.Qxc5 Rxb6 40.Nxb6 Ba6+ 41.Ke1 Qb5 42.</text:p>
      <text:p text:style-name="P1">Qxb5 Bxb5 43.d7 Rd8 44.Bh4 Rxd7 45.Nxd7 Bxd7 46.Be7 a4 47.Kd2 Be6 48.Kc3 </text:p>
      <text:p text:style-name="P1">Bc8 49.Kd2 h4 50.Rc1 Be6 51.Rc7 Kg6 52.Ra7 Bb3 53.Bxh4 Bf8 54.Be7 Bxe7 55.</text:p>
      <text:p text:style-name="P1">Rxe7 Kf6 56.Ra7 Kg5 57.Ra5 Kf6 58.h4 Ke6 59.Ra6+ Kf7 60.h5 Kg7 61.Rg6+ Kh7</text:p>
      <text:p text:style-name="P1">62.Rg5 a3 63.Rxe5 a2 64.Ra5 Bf7 65.Kc3 Kh6 66.Kd4 Bxh5 67.Rxa2 Bxf3 68.Rf2</text:p>
      <text:p text:style-name="P1">Bh5 69.Rxf4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Schmid, Lothar"]</text:p>
      <text:p text:style-name="P1">[Black "Gupta, Ramdas"]</text:p>
      <text:p text:style-name="P1">[Result "1-0"]</text:p>
      <text:p text:style-name="P1">[ECO "B36"]</text:p>
      <text:p text:style-name="P1">[EventDate "1956.08.31"]</text:p>
      <text:p text:style-name="P1"/>
      <text:p text:style-name="P1">1.c4 c5 2.Nf3 Nc6 3.Nc3 Nf6 4.d4 cxd4 5.Nxd4 d6 6.e4 g6 7.f3 Qb6 8.Be3 Qa5</text:p>
      <text:p text:style-name="P1">9.Nb3 Qd8 10.Qd2 Bg7 11.Be2 O-O 12.O-O Be6 13.Nd5 b6 14.Rad1 Re8 15.Bh6 </text:p>
      <text:p text:style-name="P1">Nd7 16.Bxg7 Kxg7 17.f4 Qc8 18.Rc1 Nc5 19.Qc3+ Kg8 20.Nd2 Nd8 21.b4 Nd7 22.</text:p>
      <text:p text:style-name="P1">Nb3 Nf8 23.Nd4 Bd7 24.Qg3 Nde6 25.Nb5 a6 26.Nbc3 Qd8 27.Qe3 Rb8 28.f5 gxf5</text:p>
      <text:p text:style-name="P1">29.exf5 Ng7 30.Qg3 Kh8 31.Bd3 Bc6 32.Rce1 Nd7 33.Re4 Nh5 34.Qe3 Nhf6 35.</text:p>
      <text:p text:style-name="P1">Rxe7 Bxd5 36.Nxd5 Nxd5 37.Rxe8+ Qxe8 38.Qxe8+ Rxe8 39.cxd5 b5 40.Rc1 Kg7 </text:p>
      <text:p text:style-name="P1">41.Bf1 Nf6 42.Rc6 Nxd5 43.a3 Re5 44.Rxa6 Rxf5 45.Rxd6 h5 46.Bxb5 Nxb4 47.</text:p>
      <text:p text:style-name="P1">Bd7 Rd5 48.Rxd5 Nxd5 49.a4 Nb6 50.Bb5 Kf6 51.Kf2 h4 52.Kf3 Kf5 53.a5 Nd5 </text:p>
      <text:p text:style-name="P1">54.a6 Kg5 55.a7 Nc7 56.Bc6 f5 57.a8=Q Nxa8 58.Bxa8 f4 59.h3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Olafsson, Fridrik"]</text:p>
      <text:p text:style-name="P1">[Black "Ojanen, Kaarle S"]</text:p>
      <text:p text:style-name="P1">[Result "1-0"]</text:p>
      <text:p text:style-name="P1">[BlackElo "2300"]</text:p>
      <text:p text:style-name="P1">[ECO "E19"]</text:p>
      <text:p text:style-name="P1">[EventDate "1956.08.31"]</text:p>
      <text:p text:style-name="P1"/>
      <text:p text:style-name="P1">1.c4 Nf6 2.Nf3 e6 3.g3 b6 4.Bg2 Bb7 5.O-O Be7 6.d4 O-O 7.Nc3 Ne4 8.Qc2 </text:p>
      <text:p text:style-name="P1">Nxc3 9.Qxc3 f5 10.d5 exd5 11.Ne1 d4 12.Qxd4 Bf6 13.Qd3 Bxg2 14.Nxg2 Rf7 </text:p>
      <text:p text:style-name="P1">15.Ne3 g6 16.Nd5 Bg7 17.h4 Nc6 18.Bg5 Qc8 19.Qd2 d6 20.h5 Qf8 21.hxg6 hxg6</text:p>
      <text:p text:style-name="P1">22.Kg2 Re8 23.Nf4 Ne5 24.b3 c6 25.Rh1 Bf6 26.Bxf6 Rxf6 27.Rh3 Qe7 28.e3 </text:p>
      <text:p text:style-name="P1">Nf7 29.Qd4 Qe4+ 30.Qxe4 fxe4 31.Rd1 Kg7 32.Ne2 Ng5 33.Rhh1 Nf3 34.Nc3 a6 </text:p>
      <text:p text:style-name="P1">35.a4 a5 36.Rh3 Ng5 37.Rh4 Re5 38.Rf4 Rfe6 39.Ne2 Rc5 40.Nc3 Rce5 41.Rh4 </text:p>
      <text:p text:style-name="P1">Rf6 42.Rhh1 Nf3 43.Rb1 Ng5 44.b4 axb4 45.Rxb4 Rc5 46.Rc1 Rf8 47.Ne2 Ra8 </text:p>
      <text:p text:style-name="P1">48.Nd4 d5 49.Nb3 Rxc4 50.Rbxc4 dxc4 51.Rxc4 b5 52.axb5 cxb5 53.Rb4 Ra7 54.</text:p>
      <text:p text:style-name="P1">Nd4 Kf6 55.Rxb5 Ra6 56.Rb8 Rd6 57.Rc8 Ra6 58.Ne2 Re6 59.Nc3 Re5 60.g4 Kf7 </text:p>
      <text:p text:style-name="P1">61.Rc4 Kg7 62.Kg3 Re6 63.Rc5 Kh6 64.Rc7 Re5 65.Rc4 Re7 66.Rc6 Kg7 67.Nd5 </text:p>
      <text:p text:style-name="P1">Rf7 68.Nf4 Rf6 69.Rc5 Nf7 70.Rc7 Kf8 71.Rc8+ Kg7 72.Re8 Nd6 73.Re5 Rf7 74.</text:p>
      <text:p text:style-name="P1">Kh4 Nc4 75.Rxe4 Nd2 76.Re6 Rf6 77.Rxf6 Kxf6 78.Nd5+ Ke6 79.Nc3 Nf3+ 80.Kg3</text:p>
      <text:p text:style-name="P1">Nd2 81.Kf4 Kf6 82.Ne4+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Mahishkar, B"]</text:p>
      <text:p text:style-name="P1"><text:soft-page-break/>[Black "Pfeiffer, Gerhard"]</text:p>
      <text:p text:style-name="P1">[Result "0-1"]</text:p>
      <text:p text:style-name="P1">[ECO "D19"]</text:p>
      <text:p text:style-name="P1">[EventDate "1956.08.31"]</text:p>
      <text:p text:style-name="P1"/>
      <text:p text:style-name="P1">1.d4 Nf6 2.c4 c6 3.Nc3 d5 4.Nf3 dxc4 5.a4 Bf5 6.e3 e6 7.Bxc4 Bb4 8.O-O O-O</text:p>
      <text:p text:style-name="P1">9.Qe2 h6 10.e4 Bh7 11.e5 Nd5 12.Bd2 Be7 13.Ne4 Nd7 14.Rac1 Rc8 15.h3 Bg6 </text:p>
      <text:p text:style-name="P1">16.g4 c5 17.g5 hxg5 18.Nexg5 Re8 19.Bd3 Bxd3 20.Qxd3 Nf8 21.Kh1 Bxg5 22.</text:p>
      <text:p text:style-name="P1">Bxg5 Ne7 23.Rfd1 cxd4 24.Rxc8 Qxc8 25.Nxd4 Nf5 26.Nxf5 exf5 27.Rc1 Qe6 28.</text:p>
      <text:p text:style-name="P1">Bd2 Rc8 29.Rg1 Qc6+ 30.Kh2 Ng6 31.Qxf5 Nh4 32.Rxg7+ Kxg7 33.Qg5+ Ng6 34.</text:p>
      <text:p text:style-name="P1">Bc3 Qf3 35.e6+ Rxc3 36.bxc3 Qxf2+ 37.Kh1 Qe1+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Ader, Walter"]</text:p>
      <text:p text:style-name="P1">[Black "Pilnik, Herman"]</text:p>
      <text:p text:style-name="P1">[Result "0-1"]</text:p>
      <text:p text:style-name="P1">[ECO "A56"]</text:p>
      <text:p text:style-name="P1">[EventDate "1956.08.31"]</text:p>
      <text:p text:style-name="P1"/>
      <text:p text:style-name="P1">1.d4 Nf6 2.c4 c5 3.d5 e5 4.Nc3 d6 5.e4 g6 6.Nge2 Na6 7.Ng3 h5 8.h4 Nc7 9.</text:p>
      <text:p text:style-name="P1">Bg5 Be7 10.Be2 a6 11.Qd2 Rb8 12.a4 b6 13.f3 Bd7 14.Nf1 Ng8 15.Bxe7 Qxe7 </text:p>
      <text:p text:style-name="P1">16.Ne3 f5 17.Bd3 f4 18.Nc2 g5 19.hxg5 Qxg5 20.O-O-O Qf6 21.Qf2 h4 22.b4 </text:p>
      <text:p text:style-name="P1">Ne7 23.Kd2 cxb4 24.Nxb4 a5 25.Nc2 Na6 26.Na1 Nc5 27.Bc2 Ng6 28.Rb1 Kf7 29.</text:p>
      <text:p text:style-name="P1">Nb3 Na6 30.Nc1 Qg5 31.Nb5 Bxb5 32.cxb5 Nc5 33.Nd3 Rbc8 34.Nxc5 Rxc5 35.Bd3</text:p>
      <text:p text:style-name="P1">Rhc8 36.Rbc1 Qg3 37.Qxg3 fxg3 38.Rxc5 Rxc5 39.Be2 Kf6 40.Bd3 Kg5 41.Bf1 </text:p>
      <text:p text:style-name="P1">Nf4 42.Rg1 Rc7 43.Bd3 h3 44.gxh3 Kh4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Niemela, Ilmari"]</text:p>
      <text:p text:style-name="P1">[Black "Gislason, Sigurgeir"]</text:p>
      <text:p text:style-name="P1">[Result "1/2-1/2"]</text:p>
      <text:p text:style-name="P1">[ECO "E59"]</text:p>
      <text:p text:style-name="P1">[EventDate "1956.08.31"]</text:p>
      <text:p text:style-name="P1"/>
      <text:p text:style-name="P1">1.d4 Nf6 2.c4 e6 3.Nc3 Bb4 4.e3 c5 5.Nf3 Nc6 6.Bd3 d5 7.O-O O-O 8.a3 Bxc3 </text:p>
      <text:p text:style-name="P1">9.bxc3 dxc4 10.Bxc4 Qc7 11.e4 Nxe4 12.Bd3 Nf6 13.Bg5 Ne7 14.Bxf6 gxf6 15.</text:p>
      <text:p text:style-name="P1">Nd2 f5 16.f4 Nd5 17.Qe1 cxd4 18.c4 Ne7 19.Rf3 Ng6 20.h4 h5 21.Qf2 b6 22.</text:p>
      <text:p text:style-name="P1">Rg3 Kh7 23.Rf1 Nxh4 24.Nf3 Ng6 25.Ng5+ Kh6 26.Be2 h4 27.Rh3 Qxf4 28.Qxf4 </text:p>
      <text:p text:style-name="P1">Nxf4 29.Nxf7+ Rxf7 30.Rxf4 e5 31.Rfxh4+ Kg5 32.Rh6 d3 33.Bd1 Kf4 34.R6h4+ </text:p>
      <text:p text:style-name="P1">Kg5 35.Rh6 Kf4 36.R6h4+ Kg5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Dunphy, William"]</text:p>
      <text:p text:style-name="P1">[Black "Philippe, Georges"]</text:p>
      <text:p text:style-name="P1">[Result "1/2-1/2"]</text:p>
      <text:p text:style-name="P1">[ECO "B01"]</text:p>
      <text:p text:style-name="P1">[EventDate "1956.08.31"]</text:p>
      <text:p text:style-name="P1"/>
      <text:p text:style-name="P1">1.e4 d5 2.exd5 Nf6 3.d4 Nxd5 4.Nf3 Bg4 5.Be2 e6 6.O-O Be7 7.c4 Nb6 8.Be3 </text:p>
      <text:p text:style-name="P1">c6 9.Qc2 Bf5 10.Qc1 O-O 11.Rd1 N8d7 12.Nc3 Rc8 13.Ne5 Bf6 14.a4 Bxe5 15.</text:p>
      <text:p text:style-name="P1">dxe5 Qe7 16.f4 a5 17.Bf2 f6 18.exf6 Rxf6 19.Qe3 Rg6 20.c5 Na8 21.Bd3 Bxd3 </text:p>
      <text:p text:style-name="P1">22.Rxd3 Re8 23.Rad1 Nf8 24.Ne4 Nc7 25.Nd6 Nd5 26.Qd2 Rb8 1/2-1/2</text:p>
      <text:p text:style-name="P1"/>
      <text:p text:style-name="P1">[Event "Moscow ol (Men) qual-C"]</text:p>
      <text:p text:style-name="P1"><text:soft-page-break/>[Site "Moscow RUS"]</text:p>
      <text:p text:style-name="P1">[Date "1956.??.??"]</text:p>
      <text:p text:style-name="P1">[Round "6"]</text:p>
      <text:p text:style-name="P1">[White "Schneider, Lucien"]</text:p>
      <text:p text:style-name="P1">[Black "Walsh, James"]</text:p>
      <text:p text:style-name="P1">[Result "1/2-1/2"]</text:p>
      <text:p text:style-name="P1">[ECO "D05"]</text:p>
      <text:p text:style-name="P1">[EventDate "1956.08.31"]</text:p>
      <text:p text:style-name="P1"/>
      <text:p text:style-name="P1">1.d4 d5 2.Nf3 Nf6 3.e3 e6 4.Bd3 Be7 5.Nbd2 O-O 6.O-O b6 7.e4 dxe4 8.Nxe4 </text:p>
      <text:p text:style-name="P1">Bb7 9.Nxf6+ Bxf6 10.Re1 g6 11.c3 Nd7 12.Qe2 c5 13.Bh6 Re8 14.dxc5 Nxc5 15.</text:p>
      <text:p text:style-name="P1">Bb5 Re7 16.Bf4 a6 17.Rad1 Qc8 18.Bd3 Nxd3 19.Qxd3 Qc6 20.Qd6 Qxd6 21.Rxd6 </text:p>
      <text:p text:style-name="P1">Bxf3 22.gxf3 b5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Salo, Toivo"]</text:p>
      <text:p text:style-name="P1">[Black "Johannsson, Ingi R"]</text:p>
      <text:p text:style-name="P1">[Result "1-0"]</text:p>
      <text:p text:style-name="P1">[ECO "E98"]</text:p>
      <text:p text:style-name="P1">[EventDate "1956.08.31"]</text:p>
      <text:p text:style-name="P1"/>
      <text:p text:style-name="P1">1.c4 Nf6 2.Nc3 g6 3.e4 d6 4.d4 Bg7 5.Nf3 O-O 6.Be2 e5 7.O-O Nc6 8.d5 Ne7 </text:p>
      <text:p text:style-name="P1">9.Ne1 Ne8 10.Nd3 f5 11.f4 fxe4 12.Nxe4 exf4 13.Bxf4 Nf5 14.Bg5 Qd7 15.Bg4 </text:p>
      <text:p text:style-name="P1">Bd4+ 16.Ndf2 Bxb2 17.Rb1 Bg7 18.Qd2 Qa4 19.Be2 Nd4 20.Ng4 Rxf1+ 21.Rxf1 </text:p>
      <text:p text:style-name="P1">Bxg4 22.Bxg4 Qxc4 23.Bd1 Nf5 24.Qf4 Qd4+ 25.Kh1 Qe5 26.Qf3 h5 27.g4 hxg4 </text:p>
      <text:p text:style-name="P1">28.Qxg4 c6 29.Bc2 Rc8 30.Bf4 Qe7 31.Qxg6 Nd4 32.Bxd6 Nxd6 33.Nf6+ Qxf6 34.</text:p>
      <text:p text:style-name="P1">Rxf6 Nxc2 35.Rxd6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Wantz, Fernand"]</text:p>
      <text:p text:style-name="P1">[Black "Maher, Vincent"]</text:p>
      <text:p text:style-name="P1">[Result "1-0"]</text:p>
      <text:p text:style-name="P1">[ECO "C90"]</text:p>
      <text:p text:style-name="P1">[EventDate "1956.08.31"]</text:p>
      <text:p text:style-name="P1"/>
      <text:p text:style-name="P1">1.e4 e5 2.Nf3 Nc6 3.Bb5 a6 4.Ba4 Nf6 5.O-O Be7 6.Re1 b5 7.Bb3 O-O 8.c3 d6 </text:p>
      <text:p text:style-name="P1">9.d3 Na5 10.Bc2 c5 11.Nbd2 Nc6 12.Nf1 Re8 13.Ne3 g6 14.Bd2 Bf8 15.b4 cxb4 </text:p>
      <text:p text:style-name="P1">16.cxb4 Bg7 17.a4 Bb7 18.Bb3 Nd4 19.Nxd4 exd4 20.Nc2 Nd7 21.f4 Rf8 22.Qf3 </text:p>
      <text:p text:style-name="P1">Kh8 23.Qf2 Rc8 24.axb5 axb5 25.Nxd4 Nf6 26.h3 Qd7 27.Ra5 Ra8 28.Rea1 Rxa5 </text:p>
      <text:p text:style-name="P1">29.Rxa5 Ra8 30.Bc3 h5 31.Rxa8+ Bxa8 32.Qa2 Kh7 33.Qxa8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Thorbergsson, Freysteinn"]</text:p>
      <text:p text:style-name="P1">[Black "Fred, Aatos"]</text:p>
      <text:p text:style-name="P1">[Result "1-0"]</text:p>
      <text:p text:style-name="P1">[ECO "A53"]</text:p>
      <text:p text:style-name="P1">[EventDate "1956.08.31"]</text:p>
      <text:p text:style-name="P1"/>
      <text:p text:style-name="P1">1.d4 Nf6 2.c4 d6 3.Nf3 Bf5 4.Nc3 Nbd7 5.Nh4 Bg6 6.Nxg6 hxg6 7.e3 e5 8.Be2 </text:p>
      <text:p text:style-name="P1">c6 9.Qb3 Qb6 10.Qxb6 Nxb6 11.b3 Be7 12.a4 a5 13.Bb2 Nbd7 14.O-O-O O-O-O </text:p>
      <text:p text:style-name="P1">15.Bf3 exd4 16.exd4 Nh5 17.Kc2 f5 18.Rde1 Bf6 19.Ne2 Bg5 20.Bc3 Rde8 21.</text:p>
      <text:p text:style-name="P1">Bxa5 Nhf6 22.Ng3 Rxe1 23.Bxe1 c5 24.Bc3 cxd4 25.Bxd4 Ne5 26.Bd5 Nxd5 27.</text:p>
      <text:p text:style-name="P1">cxd5 Rh4 28.Ne2 Bf6 29.f3 g5 30.Bf2 Rh8 31.Nd4 g6 32.Kd2 Kd7 33.Ne6 Rc8 </text:p>
      <text:p text:style-name="P1">34.Bd4 Be7 35.h3 Bd8 36.Rb1 Ba5+ 37.b4 Nc4+ 38.Kd3 Bb6 39.Rb3 Bxd4 40.Kxd4</text:p>
      <text:p text:style-name="P1"><text:soft-page-break/>Ne5 41.Rc3 Nf7 42.a5 f4 43.Rxc8 Kxc8 44.b5 b6 45.a6 Nh6 46.Nxg5 Nf5+ 47.</text:p>
      <text:p text:style-name="P1">Ke4 Ng3+ 48.Kd3 Nf5 49.Ne6 Nh4 50.Nxf4 g5 51.Ne6 Nxg2 52.Nxg5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Niephaus, Walter"]</text:p>
      <text:p text:style-name="P1">[Black "Venkatraman, T"]</text:p>
      <text:p text:style-name="P1">[Result "1-0"]</text:p>
      <text:p text:style-name="P1">[ECO "B75"]</text:p>
      <text:p text:style-name="P1">[EventDate "1956.08.31"]</text:p>
      <text:p text:style-name="P1"/>
      <text:p text:style-name="P1">1.e4 c5 2.Nf3 d6 3.d4 cxd4 4.Nxd4 Nf6 5.Nc3 g6 6.f3 Bg7 7.Be3 Nc6 8.Qd2 </text:p>
      <text:p text:style-name="P1">Nxd4 9.Bxd4 a6 10.O-O-O Be6 11.g4 h6 12.Kb1 Qa5 13.Qf2 Qc7 14.Bd3 b5 15.h4</text:p>
      <text:p text:style-name="P1">Rc8 16.g5 Nh5 17.Bxg7 Nxg7 18.Qd4 Rh7 19.a4 Bc4 20.axb5 Ne6 21.Qxc4 Qxc4 </text:p>
      <text:p text:style-name="P1">22.Bxc4 Rxc4 23.bxa6 Rc8 24.Nd5 Ra8 25.f4 Kf8 26.f5 Nc5 27.f6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Sapre, Ramchandra"]</text:p>
      <text:p text:style-name="P1">[Black "Unzicker, Wolfgang"]</text:p>
      <text:p text:style-name="P1">[Result "0-1"]</text:p>
      <text:p text:style-name="P1">[ECO "D71"]</text:p>
      <text:p text:style-name="P1">[EventDate "1956.08.31"]</text:p>
      <text:p text:style-name="P1"/>
      <text:p text:style-name="P1">1.c4 Nf6 2.Nc3 d5 3.cxd5 Nxd5 4.g3 g6 5.Bg2 Nxc3 6.bxc3 Bg7 7.Ba3 O-O 8.d4</text:p>
      <text:p text:style-name="P1">Nd7 9.Nf3 c6 10.e4 Nb6 11.O-O Nc4 12.Qb3 Nxa3 13.Qxa3 Be6 14.Rfd1 Qc7 15.</text:p>
      <text:p text:style-name="P1">Rab1 Rfd8 16.Ng5 Bc4 17.e5 h6 18.Ne4 b6 19.Qb2 Rab8 20.f4 c5 21.Qf2 cxd4 </text:p>
      <text:p text:style-name="P1">22.cxd4 Bd5 23.Rbc1 Qd7 24.Nc3 Bxg2 25.Qxg2 Rbc8 26.d5 Rc4 27.Qd2 Rc5 28.</text:p>
      <text:p text:style-name="P1">Qe3 Rdc8 29.Ne2 Rxc1 30.Nxc1 Rc2 31.Qd3 Qc8 32.Nb3 Rxa2 33.Rc1 Qh3 34.Rc2 </text:p>
      <text:p text:style-name="P1">Ra3 35.Qc4 Qf5 36.Qc8+ Qxc8 37.Rxc8+ Kh7 38.Rc3 a5 39.Rd3 a4 40.Nc1 Ra1 </text:p>
      <text:p text:style-name="P1">41.Rd1 b5 42.Kf1 g5 43.Ke2 b4 44.Kd3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Reilly, Brian"]</text:p>
      <text:p text:style-name="P1">[Black "Conrady, Alphonse"]</text:p>
      <text:p text:style-name="P1">[Result "1/2-1/2"]</text:p>
      <text:p text:style-name="P1">[ECO "D37"]</text:p>
      <text:p text:style-name="P1">[EventDate "1956.08.31"]</text:p>
      <text:p text:style-name="P1"/>
      <text:p text:style-name="P1">1.d4 Nf6 2.Nf3 d5 3.c4 e6 4.Nc3 Be7 5.Bf4 c6 6.e3 O-O 7.Qc2 Nbd7 8.h3 dxc4</text:p>
      <text:p text:style-name="P1">9.Bxc4 Nd5 10.Bh2 N7f6 11.O-O b6 12.Rfd1 Bb7 13.a3 Bd6 14.Ne5 Qc7 15.Rac1 </text:p>
      <text:p text:style-name="P1">Rac8 16.Ba2 Qe7 17.Bb1 g6 18.Bg3 Nh5 19.Bh2 Nhf6 20.Qd2 Rfd8 21.e4 Nxc3 </text:p>
      <text:p text:style-name="P1">22.Rxc3 c5 23.Qe1 Bxe5 24.Bxe5 cxd4 25.Rxd4 Rxc3 26.Qxc3 Rxd4 27.Qxd4 Nd7 </text:p>
      <text:p text:style-name="P1">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Najdorf, Miguel"]</text:p>
      <text:p text:style-name="P1">[Black "Flores Alvarez, Rodrigo"]</text:p>
      <text:p text:style-name="P1">[Result "1/2-1/2"]</text:p>
      <text:p text:style-name="P1">[ECO "E64"]</text:p>
      <text:p text:style-name="P1">[EventDate "1956.08.31"]</text:p>
      <text:p text:style-name="P1"/>
      <text:p text:style-name="P1">1.c4 Nf6 2.Nc3 g6 3.g3 Bg7 4.Bg2 O-O 5.d4 d6 6.Nf3 c5 7.d5 e5 8.e4 Na6 9.</text:p>
      <text:p text:style-name="P1"><text:soft-page-break/>O-O Bd7 10.h3 Nc7 11.a4 b6 12.Ne1 a6 13.Nd3 b5 14.b3 Nfe8 15.Be3 Kh8 16.</text:p>
      <text:p text:style-name="P1">Rc1 Rb8 17.f4 exf4 18.Bxf4 bxc4 19.bxc4 f6 20.g4 Na8 21.h4 Nb6 22.Qe2 Nxa4</text:p>
      <text:p text:style-name="P1">23.Nxa4 Bxa4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Mallett, Lionel"]</text:p>
      <text:p text:style-name="P1">[Black "Wexler, Bernardo"]</text:p>
      <text:p text:style-name="P1">[Result "0-1"]</text:p>
      <text:p text:style-name="P1">[ECO "B95"]</text:p>
      <text:p text:style-name="P1">[EventDate "1956.08.31"]</text:p>
      <text:p text:style-name="P1"/>
      <text:p text:style-name="P1">1.e4 c5 2.Nf3 d6 3.d4 cxd4 4.Nxd4 Nf6 5.Nc3 a6 6.Bg5 e6 7.Qf3 Be7 8.O-O-O </text:p>
      <text:p text:style-name="P1">Qc7 9.Rg1 Nc6 10.g4 Nxd4 11.Rxd4 b5 12.Be3 Rb8 13.Qd1 b4 14.Nb1 e5 15.Rc4 </text:p>
      <text:p text:style-name="P1">Qb7 16.g5 Nd7 17.Bh3 O-O 18.Nd2 a5 19.Nb3 a4 20.Nd2 Rd8 21.Qf3 Nf8 22.Bxc8</text:p>
      <text:p text:style-name="P1">Rbxc8 23.Qe2 Rc6 24.Rd1 Rdc8 25.Qd3 Ne6 26.h4 g6 27.Kb1 Nc5 28.Qd5 Qb8 29.</text:p>
      <text:p text:style-name="P1">Nf3 R6c7 30.Bxc5 Rxc5 31.Rxc5 Rxc5 32.Qd3 a3 33.Nh2 Qc8 34.f3 axb2 35.Ng4 </text:p>
      <text:p text:style-name="P1">Rc3 36.Qe2 Ra3 37.Kxb2 Qc3+ 38.Kb1 Qxf3 39.Qxf3 Rxf3 40.Rd3 Rf4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6"]</text:p>
      <text:p text:style-name="P1">[White "Sanguinetti, Raul"]</text:p>
      <text:p text:style-name="P1">[Black "Jauregui, Carlos"]</text:p>
      <text:p text:style-name="P1">[Result "1-0"]</text:p>
      <text:p text:style-name="P1">[ECO "C00"]</text:p>
      <text:p text:style-name="P1">[EventDate "1956.08.31"]</text:p>
      <text:p text:style-name="P1"/>
      <text:p text:style-name="P1">1.e4 e6 2.d3 d5 3.Nd2 Nf6 4.Ngf3 Be7 5.g3 O-O 6.Bg2 c5 7.O-O Nc6 8.Re1 Qc7</text:p>
      <text:p text:style-name="P1">9.c3 b6 10.e5 Ng4 11.Qe2 f6 12.exf6 Bxf6 13.Nf1 e5 14.h3 Nh6 15.Bxh6 gxh6 </text:p>
      <text:p text:style-name="P1">16.Nxe5 Qxe5 17.Qf3 Be6 18.Rxe5 Nxe5 19.Qh5 Rae8 20.Re1 Bf7 21.Qxh6 Bg7 </text:p>
      <text:p text:style-name="P1">22.Qd2 c4 23.d4 Nd3 24.Rxe8 Rxe8 25.Ne3 Bh6 26.Kh1 Nxf2+ 27.Qxf2 Bxe3 28.</text:p>
      <text:p text:style-name="P1">Qf5 Rd8 29.Qe5 Bc1 30.Qe1 Bxb2 31.Qd2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Jimenez Rojas, Hector"]</text:p>
      <text:p text:style-name="P1">[Black "Mahishkar, B"]</text:p>
      <text:p text:style-name="P1">[Result "0-1"]</text:p>
      <text:p text:style-name="P1">[ECO "E91"]</text:p>
      <text:p text:style-name="P1">[EventDate "1956.08.31"]</text:p>
      <text:p text:style-name="P1"/>
      <text:p text:style-name="P1">1.d4 Nf6 2.c4 g6 3.Nc3 Bg7 4.e4 d6 5.Be2 Nbd7 6.Bg5 O-O 7.Nf3 c5 8.d5 a6 </text:p>
      <text:p text:style-name="P1">9.a4 Qc7 10.O-O b6 11.Qd2 Bb7 12.Ne1 e5 13.Nd3 Kh8 14.Rae1 Ng8 15.Be3 Rae8</text:p>
      <text:p text:style-name="P1">16.g4 Bc8 17.Kh1 f5 18.exf5 gxf5 19.f4 exf4 20.Nxf4 Ne5 21.g5 Qe7 22.Nd1 </text:p>
      <text:p text:style-name="P1">Nxc4 23.Bxc4 Qe4+ 24.Qg2 Qxc4 25.Qh3 Ne7 26.Bd4 Qxd4 27.Rxe7 Kg8 28.Rxe8 </text:p>
      <text:p text:style-name="P1">Rxe8 29.Nc3 Re3 30.Qh5 Qc4 31.Nce2 Bb7 32.Rd1 Qe4+ 33.Kg1 Rf3 34.g6 h6 35.</text:p>
      <text:p text:style-name="P1">Qh4 Bf8 36.g7 Bxg7 37.Qd8+ Kh7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Niephaus, Walter"]</text:p>
      <text:p text:style-name="P1">[Black "Schmitz, F"]</text:p>
      <text:p text:style-name="P1">[Result "1-0"]</text:p>
      <text:p text:style-name="P1">[ECO "B98"]</text:p>
      <text:p text:style-name="P1">[EventDate "1956.08.31"]</text:p>
      <text:p text:style-name="P1"><text:soft-page-break/></text:p>
      <text:p text:style-name="P1">1.e4 c5 2.Nf3 d6 3.d4 cxd4 4.Nxd4 Nf6 5.Nc3 a6 6.Bg5 e6 7.f4 Qc7 8.Qf3 Be7</text:p>
      <text:p text:style-name="P1">9.O-O-O Nc6 10.Nxc6 bxc6 11.Bc4 Bb7 12.Rhe1 Rd8 13.e5 dxe5 14.Rxd8+ Bxd8 </text:p>
      <text:p text:style-name="P1">15.fxe5 Nd5 16.Bxd8 Qxd8 17.Ne4 O-O 18.Qg3 Kh8 19.h4 Ne7 20.Rd1 Qc7 21.Nc5</text:p>
      <text:p text:style-name="P1">Nf5 22.Qe1 Bc8 23.g4 Qb6 24.b4 Ne7 25.h5 Nd5 26.a3 Qd8 27.Ne4 Qc7 28.Qg3 </text:p>
      <text:p text:style-name="P1">f6 29.Rf1 Rf7 30.Nd6 Rf8 31.g5 f5 32.Kb2 Qb6 33.Bxd5 Qd4+ 34.Qc3 Qxd5 35.</text:p>
      <text:p text:style-name="P1">Rf3 Bd7 36.h6 g6 37.Nc4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Wade, Robert G"]</text:p>
      <text:p text:style-name="P1">[Black "Moller, Baldur"]</text:p>
      <text:p text:style-name="P1">[Result "1/2-1/2"]</text:p>
      <text:p text:style-name="P1">[WhiteElo "2375"]</text:p>
      <text:p text:style-name="P1">[ECO "A56"]</text:p>
      <text:p text:style-name="P1">[EventDate "1956.08.31"]</text:p>
      <text:p text:style-name="P1"/>
      <text:p text:style-name="P1">1.d4 Nf6 2.c4 c5 3.d5 e5 4.Nc3 d6 5.e4 Na6 6.Bd3 g6 7.Nge2 Nc7 8.Bc2 Rb8 </text:p>
      <text:p text:style-name="P1">9.Ba4+ Bd7 10.Bg5 Be7 11.h4 a6 12.Bxd7+ Qxd7 13.f3 b5 14.b3 Qd8 15.Qd2 h5 </text:p>
      <text:p text:style-name="P1">16.Nd1 bxc4 17.bxc4 Rb4 18.a3 Rb7 19.Nf2 Qd7 20.O-O O-O 21.Rab1 Na8 22.</text:p>
      <text:p text:style-name="P1">Rxb7 Qxb7 23.f4 Nh7 24.Bh6 Rb8 25.fxe5 dxe5 26.Nc3 Qc7 27.Nd3 Rb3 28.Qc2 </text:p>
      <text:p text:style-name="P1">Rb8 29.Be3 Nb6 30.Qf2 Rf8 31.Bh6 Nxc4 32.Bxf8 Bxf8 33.d6 Bxd6 34.Nd5 Qd7 </text:p>
      <text:p text:style-name="P1">35.Nxc5 Qa7 36.Nd3 Qxf2+ 37.Kxf2 Bxa3 38.Rb1 Kg7 39.Rb7 Nd6 40.Rb3 Nxe4+ </text:p>
      <text:p text:style-name="P1">41.Ke3 Nd6 42.Nxe5 Nf5+ 43.Ke4 Bd6 44.Rb7 Bxe5 45.Kxe5 Nxh4 46.Ne3 Nf6 47.</text:p>
      <text:p text:style-name="P1">Rb4 Ng4+ 48.Nxg4 hxg4 49.Rxg4 Nf5 50.Ra4 a5 51.Rxa5 Ne3 52.Ra2 Ng4+ 53.Kf4</text:p>
      <text:p text:style-name="P1">Nf6 54.Ra6 Nd7 55.Rd6 Nc5 56.Ke5 Ne6 57.Ra6 Nf8 58.Ra2 Nd7+ 59.Kd6 Nf6 60.</text:p>
      <text:p text:style-name="P1">Ra4 Kf8 61.Rf4 Ne8+ 62.Kd7 Ng7 63.Ra4 Nh5 64.Ra6 Nf4 65.Ra8+ Kg7 66.Ra2 </text:p>
      <text:p text:style-name="P1">Nd5 67.Kd6 Nf6 68.Ra4 Kf8 69.Rd4 Ne8+ 70.Ke5 Kg7 71.Rf4 Kf8 72.Rc4 Kg7 73.</text:p>
      <text:p text:style-name="P1">Rc6 Kf8 74.Rc8 Ke7 75.Ra8 Kf8 76.Kf4 Ke7 77.Kg5 Kf8 78.Kh6 Ke7 79.Kh7 Nf6+</text:p>
      <text:p text:style-name="P1">80.Kh8 Nh5 81.Ra4 Kf6 82.Kg8 Kg5 83.Kxf7 Nf4 84.g3 Ne2 85.Ra3 Kg4 86.Kxg6 </text:p>
      <text:p text:style-name="P1">Nxg3 87.Rxg3+ Kxg3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Flores Alvarez, Rodrigo"]</text:p>
      <text:p text:style-name="P1">[Black "Sapre, Ramchandra"]</text:p>
      <text:p text:style-name="P1">[Result "1/2-1/2"]</text:p>
      <text:p text:style-name="P1">[ECO "C86"]</text:p>
      <text:p text:style-name="P1">[EventDate "1956.08.31"]</text:p>
      <text:p text:style-name="P1"/>
      <text:p text:style-name="P1">1.e4 e5 2.Nf3 Nc6 3.Bb5 a6 4.Ba4 Nf6 5.O-O Be7 6.Qe2 b5 7.Bb3 d6 8.c3 Bg4 </text:p>
      <text:p text:style-name="P1">9.a4 Rb8 10.h3 Bxf3 11.Qxf3 Na5 12.Bc2 b4 13.d4 Nc6 14.Be3 Qc8 15.Nd2 Nd7 </text:p>
      <text:p text:style-name="P1">16.Nc4 Bf6 17.Qd1 O-O 18.Qd2 bxc3 19.bxc3 Nb6 20.Bb3 Nxc4 21.Bxc4 Na5 22.</text:p>
      <text:p text:style-name="P1">Ba2 Nb3 23.Bxb3 Rxb3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Schneider, Lucien"]</text:p>
      <text:p text:style-name="P1">[Black "Pfeiffer, Gerhard"]</text:p>
      <text:p text:style-name="P1">[Result "1/2-1/2"]</text:p>
      <text:p text:style-name="P1">[ECO "A47"]</text:p>
      <text:p text:style-name="P1">[EventDate "1956.08.31"]</text:p>
      <text:p text:style-name="P1"/>
      <text:p text:style-name="P1">1.d4 Nf6 2.Nf3 b6 3.e3 Bb7 4.Bd3 e6 5.Nbd2 c5 6.c3 cxd4 7.exd4 Be7 8.Qe2 </text:p>
      <text:p text:style-name="P1">O-O 9.Ne4 Nxe4 10.Bxe4 Bxe4 11.Qxe4 d5 12.Qe2 Nc6 13.Bf4 Na5 14.O-O Bf6 </text:p>
      <text:p text:style-name="P1">15.Be5 Nc4 16.Bxf6 Qxf6 17.b3 Nd6 18.c4 dxc4 19.bxc4 Nf5 20.Rfd1 Rfd8 21.</text:p>
      <text:p text:style-name="P1">Qe4 Nd6 22.Qe2 Rac8 23.Rac1 Qf4 24.Qe5 Qxe5 25.Nxe5 f6 26.c5 fxe5 27.cxd6 </text:p>
      <text:p text:style-name="P1"><text:soft-page-break/>Rxc1 28.Rxc1 exd4 29.Rc6 e5 30.Kf1 Kf7 31.Rc7+ Kf6 32.Rxa7 Rxd6 33.f3 Rc6 </text:p>
      <text:p text:style-name="P1">34.g4 Rc2 35.h4 h6 36.Rd7 Rb2 37.a4 g6 38.Rd6+ Kf7 39.h5 gxh5 40.gxh5 b5 </text:p>
      <text:p text:style-name="P1">41.axb5 Rxb5 42.Rxh6 Rb2 43.Rd6 Ke7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Thorbergsson, Freysteinn"]</text:p>
      <text:p text:style-name="P1">[Black "Milner Barry, Philip"]</text:p>
      <text:p text:style-name="P1">[Result "1/2-1/2"]</text:p>
      <text:p text:style-name="P1">[ECO "E40"]</text:p>
      <text:p text:style-name="P1">[EventDate "1956.08.31"]</text:p>
      <text:p text:style-name="P1"/>
      <text:p text:style-name="P1">1.d4 Nf6 2.c4 e6 3.Nc3 Bb4 4.e3 O-O 5.Bd3 Nc6 6.Ne2 e5 7.O-O Bxc3 8.Nxc3 </text:p>
      <text:p text:style-name="P1">d6 9.d5 Nb4 10.a3 Nxd3 11.Qxd3 a5 12.b3 Nd7 13.Na4 f5 14.f4 b6 15.Bb2 Qe7 </text:p>
      <text:p text:style-name="P1">16.b4 Bb7 17.Nc3 e4 18.Qc2 Nf6 19.Nb5 c6 20.dxc6 Bxc6 21.Bxf6 Qxf6 22.Nd4 </text:p>
      <text:p text:style-name="P1">Rfc8 23.bxa5 bxa5 24.Qa2 Qf7 25.Rab1 Be8 26.Rfc1 Rc5 27.Rb6 d5 28.Ne6 Rxc4</text:p>
      <text:p text:style-name="P1">29.Rxc4 dxc4 30.Qxc4 Bd7 31.Qb3 Bxe6 32.Rxe6 a4 33.Qd5 Rc8 34.h3 h6 35.Qe5</text:p>
      <text:p text:style-name="P1">Rc5 36.Re8+ Kh7 37.Qxc5 Qxe8 38.Qxf5+ Kh8 39.Qc5 Qd7 40.Kh2 Qd3 41.Qc8+ </text:p>
      <text:p text:style-name="P1">Kh7 42.Qf5+ Kh8 43.Qf8+ Kh7 44.Qf5+ Kh8 45.Qc5 Kh7 46.Kg3 Kg6 47.f5+ Kf7 </text:p>
      <text:p text:style-name="P1">48.h4 Kg8 49.h5 Kf7 50.Kh2 Kg8 51.Kh3 Kf7 52.Kg3 Kg8 53.Kh3 Kf7 54.Kh2 Kg8</text:p>
      <text:p text:style-name="P1">55.Qc8+ Kh7 56.Qc7 Qxe3 57.f6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Salo, Toivo"]</text:p>
      <text:p text:style-name="P1">[Black "Bolbochan, Julio"]</text:p>
      <text:p text:style-name="P1">[Result "0-1"]</text:p>
      <text:p text:style-name="P1">[ECO "A32"]</text:p>
      <text:p text:style-name="P1">[EventDate "1956.08.31"]</text:p>
      <text:p text:style-name="P1"/>
      <text:p text:style-name="P1">1.d4 Nf6 2.c4 e6 3.Nf3 c5 4.Nc3 cxd4 5.Nxd4 Bb4 6.Bd2 O-O 7.e3 Nc6 8.Nxc6 </text:p>
      <text:p text:style-name="P1">bxc6 9.Bd3 d5 10.O-O Qe7 11.cxd5 cxd5 12.a3 Bd6 13.Nb5 Ba6 14.Bc3 Bxb5 15.</text:p>
      <text:p text:style-name="P1">Bxb5 Ne4 16.Qd4 Nxc3 17.Qxc3 Rac8 18.Qd2 Be5 19.Rac1 Qf6 20.Rxc8 Rxc8 21.</text:p>
      <text:p text:style-name="P1">Rb1 g6 22.g3 h5 23.Ba6 Rc6 24.Bb5 Rc7 25.Kg2 Qe7 26.Rc1 Rxc1 27.Qxc1 Qb7 </text:p>
      <text:p text:style-name="P1">28.a4 d4+ 29.Bc6 Qb6 30.e4 a6 31.f4 Qb3 32.fxe5 d3 33.Qf1 d2 34.Be8 f5 35.</text:p>
      <text:p text:style-name="P1">Bd7 Qc2 36.Bxe6+ Kg7 37.Bb3 Qxb3 38.Qxa6 d1=Q 39.Qf6+ Kg8 40.Qxg6+ Kf8 41.</text:p>
      <text:p text:style-name="P1">Qxf5+ Ke7 42.a5 Qxb2+ 43.Kh3 Qg4+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Venkatraman, T"]</text:p>
      <text:p text:style-name="P1">[Black "Mallett, Lionel"]</text:p>
      <text:p text:style-name="P1">[Result "1-0"]</text:p>
      <text:p text:style-name="P1">[ECO "B08"]</text:p>
      <text:p text:style-name="P1">[EventDate "1956.08.31"]</text:p>
      <text:p text:style-name="P1"/>
      <text:p text:style-name="P1">1.d4 g6 2.e4 Bg7 3.Nf3 d6 4.Bc4 Nf6 5.Nc3 O-O 6.h3 Nbd7 7.Be3 a6 8.a4 e5 </text:p>
      <text:p text:style-name="P1">9.dxe5 dxe5 10.Qd2 Qe7 11.O-O Qb4 12.Bd3 c6 13.Ne2 Qe7 14.b4 Rd8 15.Ng3 b6</text:p>
      <text:p text:style-name="P1">16.Rab1 Bb7 17.Bh6 Nf8 18.Bxg7 Kxg7 19.Qg5 Qe6 20.Qxe5 Rd7 21.Qg5 h6 22.</text:p>
      <text:p text:style-name="P1">Qe3 b5 23.a5 Rad8 24.Nh4 N8h7 25.Qe2 c5 26.bxc5 Rc7 27.Qe3 Rdc8 28.f4 Rxc5</text:p>
      <text:p text:style-name="P1">29.f5 Qe5 30.fxg6 fxg6 31.Rf2 Ng5 32.Rbf1 Nd5 33.Ngf5+ gxf5 34.Nxf5+ Kh8 </text:p>
      <text:p text:style-name="P1">35.exd5 Rxd5 36.Qxe5+ Rxe5 37.Nxh6 Kg7 38.Ng4 Re7 39.Rf6 Ne4 40.Bxe4 Bxe4 </text:p>
      <text:p text:style-name="P1">41.Rxa6 Rxc2 42.Rf2 Rc1+ 43.Kh2 Ra1 44.Rb2 Bd3 45.Nf2 Bc4 46.h4 Rb7 47.Nh3</text:p>
      <text:p text:style-name="P1">Rd7 48.Nf4 Kh7 49.Nh3 Ra4 50.Ng5+ Kg7 51.h5 Rd8 52.h6+ Kh8 53.Ra7 Bg8 54.</text:p>
      <text:p text:style-name="P1">Rxb5 Rh4+ 55.Kg3 Rxh6 56.Nf7+ Bxf7 57.Rxf7 Ra6 58.Kf4 Rda8 59.Rff5 Kg7 60.</text:p>
      <text:p text:style-name="P1">Rg5+ Kh7 61.Rh5+ Kg7 62.Rbg5+ Rg6 63.Rxg6+ Kxg6 64.Rg5+ Kf6 65.Rb5 Kf7 66.</text:p>
      <text:p text:style-name="P1">g4 Ra7 67.g5 Ra6 68.Ke4 Ke7 69.Kd4 Rg6 70.Rc5 Kd7 71.Kc4 Kd6 72.Kb5 Rg8 </text:p>
      <text:p text:style-name="P1"><text:soft-page-break/>73.Rc6+ Kd7 74.g6 Rb8+ 75.Rb6 Ra8 76.a6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Fred, Aatos"]</text:p>
      <text:p text:style-name="P1">[Black "Sanguinetti, Raul"]</text:p>
      <text:p text:style-name="P1">[Result "0-1"]</text:p>
      <text:p text:style-name="P1">[ECO "C14"]</text:p>
      <text:p text:style-name="P1">[EventDate "1956.08.31"]</text:p>
      <text:p text:style-name="P1"/>
      <text:p text:style-name="P1">1.d4 Nf6 2.Nc3 d5 3.Bg5 e6 4.e4 Be7 5.Bxf6 Bxf6 6.Nf3 O-O 7.Qd2 Be7 8.Bd3 </text:p>
      <text:p text:style-name="P1">dxe4 9.Nxe4 Nd7 10.Rd1 b6 11.O-O Bb7 12.Rfe1 c5 13.dxc5 Nxc5 14.Nxc5 Bxc5 </text:p>
      <text:p text:style-name="P1">15.Be4 Bxe4 16.Qxd8 Rfxd8 17.Rxd8+ Rxd8 18.Rxe4 Kf8 19.Kf1 Ke7 20.Ke2 b5 </text:p>
      <text:p text:style-name="P1">21.b4 Bb6 22.c4 f5 23.Rh4 bxc4 24.Rxc4 Kf6 25.a4 Rd7 26.a5 Bc7 27.Rc6 g5 </text:p>
      <text:p text:style-name="P1">28.h3 h5 29.Ne1 Bd8 30.Nd3 Rc7 31.Ra6 Be7 32.b5 Rb7 33.b6 axb6 34.Rxb6 Rc7</text:p>
      <text:p text:style-name="P1">35.a6 Rc2+ 36.Kd1 Ra2 37.Nc1 Ra1 38.Kc2 Bc5 39.Nb3 Ra2+ 40.Kb1 Bxb6 41.</text:p>
      <text:p text:style-name="P1">Kxa2 Bxf2 42.Na5 g4 43.h4 f4 44.Nc4 e5 45.Nd6 Ba7 46.Kb3 g3 47.Ne4+ Kf5 </text:p>
      <text:p text:style-name="P1">48.Nd2 e4 49.Nf1 Kg4 50.Kc2 f3 51.gxf3+ exf3 52.Kd3 g2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Wexler, Bernardo"]</text:p>
      <text:p text:style-name="P1">[Black "Niemela, Ilmari"]</text:p>
      <text:p text:style-name="P1">[Result "0-1"]</text:p>
      <text:p text:style-name="P1">[ECO "D36"]</text:p>
      <text:p text:style-name="P1">[EventDate "1956.08.31"]</text:p>
      <text:p text:style-name="P1"/>
      <text:p text:style-name="P1">1.c4 Nf6 2.Nf3 e6 3.Nc3 d5 4.d4 Be7 5.Bg5 Nbd7 6.e3 O-O 7.cxd5 exd5 8.Bd3 </text:p>
      <text:p text:style-name="P1">c6 9.Qc2 Re8 10.O-O Nf8 11.Rab1 Ne4 12.Bxe7 Qxe7 13.Nd2 Nxc3 14.Qxc3 Qg5 </text:p>
      <text:p text:style-name="P1">15.Rfe1 Bf5 16.b4 Rac8 17.Qb3 Qg6 18.Bxf5 Qxf5 19.b5 c5 20.dxc5 Nd7 21.Qa3</text:p>
      <text:p text:style-name="P1">Nxc5 22.Nf3 Ne4 23.Rb2 Qf6 24.Nd4 Rc3 25.Qxa7 Nc5 26.Rd2 Rc8 27.Ne2 Rc4 </text:p>
      <text:p text:style-name="P1">28.Rxd5 Qb2 29.Qa5 h6 30.Rd2 Rc2 31.Rxc2 Qxc2 32.Nd4 Qb2 33.g3 Ne4 34.Re2 </text:p>
      <text:p text:style-name="P1">Qb1+ 35.Kg2 Rc1 36.Nf3 Qd3 37.Nd4 Qd1 38.Kf3 Ng5+ 39.Kf4 Qd3 40.f3 Rc4 41.</text:p>
      <text:p text:style-name="P1">Qd2 Qg6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Kremer, Pierre"]</text:p>
      <text:p text:style-name="P1">[Black "Teschner, Rudolf"]</text:p>
      <text:p text:style-name="P1">[Result "0-1"]</text:p>
      <text:p text:style-name="P1">[ECO "A48"]</text:p>
      <text:p text:style-name="P1">[EventDate "1956.08.31"]</text:p>
      <text:p text:style-name="P1"/>
      <text:p text:style-name="P1">1.Nf3 Nf6 2.d4 g6 3.Nbd2 Bg7 4.c3 O-O 5.e3 d6 6.Be2 Nbd7 7.O-O e5 8.e4 Re8</text:p>
      <text:p text:style-name="P1">9.Re1 exd4 10.cxd4 Nxe4 11.Nxe4 Rxe4 12.Be3 Re8 13.Rc1 Nb6 14.b3 Be6 15.</text:p>
      <text:p text:style-name="P1">Ng5 Bd5 16.Bf3 c6 17.Bxd5 Nxd5 18.Nf3 a5 19.Qd2 a4 20.bxa4 Rxa4 21.Rb1 Qd7</text:p>
      <text:p text:style-name="P1">22.Qc2 Rea8 23.Qb3 b5 24.Re2 Rb4 25.Qc2 Rxb1+ 26.Qxb1 Nc3 27.Qd3 Nxe2+ 28.</text:p>
      <text:p text:style-name="P1">Qxe2 Qe6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Panno, Oscar"]</text:p>
      <text:p text:style-name="P1">[Black "Rantanen, Matti"]</text:p>
      <text:p text:style-name="P1">[Result "1/2-1/2"]</text:p>
      <text:p text:style-name="P1">[ECO "A14"]</text:p>
      <text:p text:style-name="P1"><text:soft-page-break/>[EventDate "1956.08.31"]</text:p>
      <text:p text:style-name="P1"/>
      <text:p text:style-name="P1">1.c4 Nf6 2.Nf3 e6 3.g3 b6 4.Bg2 Bb7 5.O-O Be7 6.b3 O-O 7.Bb2 c5 8.Nc3 d5 </text:p>
      <text:p text:style-name="P1">9.Ne5 Qc8 10.cxd5 Nxd5 11.Nxd5 Bxd5 12.Bxd5 exd5 13.d4 Rd8 14.dxc5 bxc5 </text:p>
      <text:p text:style-name="P1">15.Rc1 Nd7 16.Nd3 Qa6 17.Qc2 Rac8 18.e3 c4 19.Nf4 Nb6 20.Qb1 Ba3 21.Rfd1 </text:p>
      <text:p text:style-name="P1">Bxb2 22.Qxb2 Qa5 23.Ne2 Qb4 24.Qd4 Rd7 25.Nc3 Qa5 26.Rb1 cxb3 27.Rxb3 h6 </text:p>
      <text:p text:style-name="P1">28.Qd2 Rc5 29.Ne2 Kf8 30.Nd4 Qxd2 31.Rxd2 Ke7 32.Kf1 g6 33.Ke2 Rc1 34.Rd1 </text:p>
      <text:p text:style-name="P1">Rdc7 35.Rxc1 Rxc1 36.Ra3 Nc8 37.Nb5 Rc2+ 38.Ke1 Rb2 39.Nxa7 Nxa7 40.Rxa7+ </text:p>
      <text:p text:style-name="P1">Ke6 41.Kf1 Rd2 42.Ra4 Ke5 43.Ra7 Kf6 44.Ke1 Rb2 45.a4 Rb4 46.a5 d4 47.exd4</text:p>
      <text:p text:style-name="P1">Rxd4 48.Rb7 Ra4 49.Rb6+ Kf5 50.a6 Ra2 51.Kf1 Ke5 52.Rb7 Rxa6 53.Rxf7 Ra4 </text:p>
      <text:p text:style-name="P1">54.Kg2 h5 55.h3 Rb4 56.Rf8 Ra4 57.Rf7 Rb4 58.h4 Ra4 59.Kf3 Ra3+ 60.Ke2 Ra4</text:p>
      <text:p text:style-name="P1">61.Rf8 Rb4 62.Kf1 Ra4 63.Kg2 Rb4 64.Kh3 Ra4 65.f3 Rb4 66.Rf7 Ra4 67.g4 </text:p>
      <text:p text:style-name="P1">hxg4+ 68.fxg4 Ra3+ 69.Kg2 Ke4 70.g5 Ke5 71.Rf3 Ra2+ 72.Kg3 Ra1 73.Kh3 Rb1 </text:p>
      <text:p text:style-name="P1">74.Kg4 Rb4+ 75.Kg3 Rb1 76.h5 gxh5 77.Kh3 Rh1+ 78.Kg2 Rh4 79.Rg3 Rg4 80.</text:p>
      <text:p text:style-name="P1">Rxg4 hxg4 81.Kg3 Kf5 82.Kh4 g3 83.Kxg3 Kxg5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Schmid, Lothar"]</text:p>
      <text:p text:style-name="P1">[Black "Wantz, Fernand"]</text:p>
      <text:p text:style-name="P1">[Result "1-0"]</text:p>
      <text:p text:style-name="P1">[ECO "B56"]</text:p>
      <text:p text:style-name="P1">[EventDate "1956.08.31"]</text:p>
      <text:p text:style-name="P1"/>
      <text:p text:style-name="P1">1.e4 c5 2.Nf3 d6 3.d4 cxd4 4.Nxd4 Nf6 5.Nc3 e5 6.Bb5+ Nbd7 7.Nf5 a6 8.</text:p>
      <text:p text:style-name="P1">Bxd7+ Qxd7 9.Bg5 Qc6 10.Bxf6 gxf6 11.Nd5 Bxf5 12.exf5 Be7 13.O-O Rg8 14.</text:p>
      <text:p text:style-name="P1">Qf3 Rc8 15.c3 Rg7 16.b3 Kd7 17.Rad1 Rcg8 18.g3 Rg4 19.Rfe1 h5 20.h3 R4g5 </text:p>
      <text:p text:style-name="P1">21.Re4 Qc5 22.Kg2 a5 23.Rc4 Qa3 24.Nb6+ Ke8 25.Rc8+ Bd8 26.Rxd8+ Kxd8 27.</text:p>
      <text:p text:style-name="P1">Qxb7 Rxg3+ 28.fxg3 Qxa2+ 29.Kh1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Golombek, Harry"]</text:p>
      <text:p text:style-name="P1">[Black "Olafsson, Fridrik"]</text:p>
      <text:p text:style-name="P1">[Result "1/2-1/2"]</text:p>
      <text:p text:style-name="P1">[ECO "E91"]</text:p>
      <text:p text:style-name="P1">[EventDate "1956.08.31"]</text:p>
      <text:p text:style-name="P1"/>
      <text:p text:style-name="P1">1.d4 Nf6 2.c4 c5 3.d5 g6 4.Nc3 Bg7 5.Nf3 O-O 6.e4 d6 7.Be2 e5 8.dxe6 fxe6 </text:p>
      <text:p text:style-name="P1">9.e5 Ne8 10.exd6 Nxd6 11.O-O Nc6 12.Be3 b6 13.Qd2 Nf5 14.Qxd8 Rxd8 15.Bg5 </text:p>
      <text:p text:style-name="P1">Rd7 16.Rad1 Ncd4 17.Nxd4 Nxd4 18.Bg4 h6 19.Bc1 Rd8 20.h4 Ba6 21.b3 Nf5 22.</text:p>
      <text:p text:style-name="P1">Rxd8+ Rxd8 23.Rd1 Rxd1+ 24.Nxd1 h5 25.Bxf5 gxf5 26.f4 Bb7 27.Bb2 Bd4+ 28.</text:p>
      <text:p text:style-name="P1">Bxd4 cxd4 29.Kf2 Kf7 30.Ke2 e5 31.fxe5 Ke6 32.g3 Be4 33.Nf2 Bb1 34.a3 Ba2 </text:p>
      <text:p text:style-name="P1">35.Kd3 Kxe5 36.Kc2 f4 37.Nd3+ Ke4 38.Nxf4 d3+ 39.Nxd3 Bxb3+ 40.Kxb3 Kxd3 </text:p>
      <text:p text:style-name="P1">41.Kb4 a5+ 42.Kb5 a4 43.c5 bxc5 44.Kxc5 Kc3 45.Kd5 Kb3 46.g4 hxg4 47.Ke4 </text:p>
      <text:p text:style-name="P1">g3 48.Kf3 Kxa3 49.h5 g2 50.Kxg2 Kb2 51.h6 a3 52.h7 a2 53.h8=Q+ Kb1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Gupta, Ramdas"]</text:p>
      <text:p text:style-name="P1">[Black "Letelier, Rene"]</text:p>
      <text:p text:style-name="P1">[Result "0-1"]</text:p>
      <text:p text:style-name="P1">[ECO "B92"]</text:p>
      <text:p text:style-name="P1">[EventDate "1956.08.31"]</text:p>
      <text:p text:style-name="P1"/>
      <text:p text:style-name="P1">1.e4 c5 2.Nf3 d6 3.d4 cxd4 4.Nxd4 Nf6 5.Nc3 a6 6.Be2 e5 7.Nb3 Be7 8.Be3 </text:p>
      <text:p text:style-name="P1">O-O 9.f3 Be6 10.O-O Nbd7 11.Qd2 b5 12.Rad1 Nb6 13.Bxb6 Qxb6+ 14.Kh1 Rac8 </text:p>
      <text:p text:style-name="P1"><text:soft-page-break/>15.Bd3 Bc4 16.Qf2 Qc7 17.Bxc4 bxc4 18.Nd2 Qb7 19.Rb1 d5 20.exd5 Nxd5 21.</text:p>
      <text:p text:style-name="P1">Qe2 Nxc3 22.bxc3 Qc7 23.Qe4 Bg5 24.Rb7 Qc5 25.Qe2 Qd5 26.Ne4 Qxb7 27.Nxg5 </text:p>
      <text:p text:style-name="P1">Qe7 28.f4 Rfe8 29.Re1 e4 30.Qg4 Qf6 31.Rxe4 h6 32.Nf3 Qxc3 33.h4 Qxc2 34.</text:p>
      <text:p text:style-name="P1">Rxe8+ Rxe8 35.Ne5 c3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7"]</text:p>
      <text:p text:style-name="P1">[White "Johannsson, Ingi R"]</text:p>
      <text:p text:style-name="P1">[Black "Penrose, Jonathan"]</text:p>
      <text:p text:style-name="P1">[Result "1/2-1/2"]</text:p>
      <text:p text:style-name="P1">[ECO "A53"]</text:p>
      <text:p text:style-name="P1">[EventDate "1956.08.31"]</text:p>
      <text:p text:style-name="P1"/>
      <text:p text:style-name="P1">1.Nf3 Nf6 2.g3 d6 3.Bg2 e5 4.O-O c6 5.c4 Be7 6.Nc3 O-O 7.d4 Qc7 8.e4 Bg4 </text:p>
      <text:p text:style-name="P1">9.Be3 Re8 10.h3 Bh5 11.Qc2 Nbd7 12.Nh4 h6 13.Nf5 Bf8 14.f4 Bg6 15.fxe5 </text:p>
      <text:p text:style-name="P1">dxe5 16.d5 cxd5 17.cxd5 Bc5 18.Qd2 Rac8 19.Kh2 Bxf5 20.Rxf5 Bxe3 21.Qxe3 </text:p>
      <text:p text:style-name="P1">Qc5 22.Qd2 Nb6 23.Bf1 Qd4 24.Qg2 Nc4 25.Rd1 Qb6 26.Bxc4 Rxc4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Pfeiffer, Gerhard"]</text:p>
      <text:p text:style-name="P1">[Black "Dunphy, William"]</text:p>
      <text:p text:style-name="P1">[Result "1-0"]</text:p>
      <text:p text:style-name="P1">[ECO "C84"]</text:p>
      <text:p text:style-name="P1">[EventDate "1956.08.31"]</text:p>
      <text:p text:style-name="P1"/>
      <text:p text:style-name="P1">1.e4 e5 2.Nf3 Nc6 3.Bb5 a6 4.Ba4 Nf6 5.d3 d6 6.O-O Be7 7.c4 O-O 8.h3 Rb8 </text:p>
      <text:p text:style-name="P1">9.Nc3 Bd7 10.Be3 Qc8 11.Nd5 Nxd5 12.cxd5 Nd8 13.Bxd7 Qxd7 14.d4 Bf6 15.</text:p>
      <text:p text:style-name="P1">dxe5 dxe5 16.Rc1 c6 17.Qb3 cxd5 18.exd5 b5 19.Nd2 Nb7 20.Ne4 Be7 21.Rfd1 </text:p>
      <text:p text:style-name="P1">Bd6 22.Rc6 Rfc8 23.Rxa6 f5 24.Nxd6 Nxd6 25.Qb4 Nc4 26.Ra7 Rc7 27.Rxc7 Qxc7</text:p>
      <text:p text:style-name="P1">28.Bc5 Nxb2 29.Qxb2 Qxc5 30.Qxe5 Qf8 31.d6 Rd8 32.Qxb5 Qf7 33.d7 Qxa2 34.</text:p>
      <text:p text:style-name="P1">Re1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Teschner, Rudolf"]</text:p>
      <text:p text:style-name="P1">[Black "O'Riordan, Kenneth"]</text:p>
      <text:p text:style-name="P1">[Result "1-0"]</text:p>
      <text:p text:style-name="P1">[ECO "B15"]</text:p>
      <text:p text:style-name="P1">[EventDate "1956.08.31"]</text:p>
      <text:p text:style-name="P1"/>
      <text:p text:style-name="P1">1.e4 c6 2.d4 d5 3.Nc3 dxe4 4.Nxe4 Nf6 5.Nxf6+ exf6 6.Bc4 Bd6 7.Qh5 O-O 8.</text:p>
      <text:p text:style-name="P1">Ne2 g6 9.Qh6 Be6 10.Bxe6 fxe6 11.h4 Rf7 12.Bd2 Na6 13.Qe3 e5 14.O-O-O Qb6 </text:p>
      <text:p text:style-name="P1">15.Bc3 Nb4 16.Bxb4 Qxb4 17.h5 g5 18.Ng3 exd4 19.Rxd4 Re7 20.Ne4 Qb6 21.</text:p>
      <text:p text:style-name="P1">Nxf6+ Kf7 22.Qd3 Bf4+ 23.Rxf4 gxf4 24.Qxh7+ Kxf6 25.Qg6+ Ke5 26.Re1+ Kd5 </text:p>
      <text:p text:style-name="P1">27.Qg5+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Sapre, Ramchandra"]</text:p>
      <text:p text:style-name="P1">[Black "Ojanen, Kaarle S"]</text:p>
      <text:p text:style-name="P1">[Result "0-1"]</text:p>
      <text:p text:style-name="P1">[BlackElo "2300"]</text:p>
      <text:p text:style-name="P1">[ECO "C97"]</text:p>
      <text:p text:style-name="P1">[EventDate "1956.08.31"]</text:p>
      <text:p text:style-name="P1"><text:soft-page-break/></text:p>
      <text:p text:style-name="P1">1.e4 e5 2.Nf3 Nc6 3.Bb5 a6 4.Ba4 Nf6 5.O-O Be7 6.Re1 b5 7.Bb3 d6 8.c3 O-O </text:p>
      <text:p text:style-name="P1">9.h3 Na5 10.Bc2 c5 11.d4 Qc7 12.Nbd2 Rd8 13.Nf1 d5 14.Nxe5 cxd4 15.cxd4 </text:p>
      <text:p text:style-name="P1">dxe4 16.Bg5 Bb7 17.Rc1 Qb6 18.Be3 Bd5 19.Ng3 Rac8 20.Nf5 Bf8 21.Bb1 Qe6 </text:p>
      <text:p text:style-name="P1">22.g4 Rxc1 23.Qxc1 Rc8 24.Qd2 Nc6 25.Nxc6 Rxc6 26.Rc1 Rxc1+ 27.Qxc1 h5 28.</text:p>
      <text:p text:style-name="P1">Bg5 hxg4 29.hxg4 Nxg4 30.Qf4 g6 31.Ne3 Nxe3 32.fxe3 Bd6 33.Qh4 Bf8 34.a3 </text:p>
      <text:p text:style-name="P1">Bg7 35.Qg3 f6 36.Qb8+ Kh7 37.Qh2+ Kg8 38.Qb8+ Bf8 39.Bf4 g5 40.Bg3 Kg7 41.</text:p>
      <text:p text:style-name="P1">Qc7+ Kg6 42.Qc1 Qg4 43.Kh2 Qe2+ 44.Kg1 Qf3 45.Qe1 f5 46.Qf2 Qd1+ 47.Qe1 </text:p>
      <text:p text:style-name="P1">Qxe1+ 48.Bxe1 f4 49.Kf2 Bd6 50.Bb4 Bxb4 51.axb4 Kh5 52.Bc2 Kg4 53.exf4 </text:p>
      <text:p text:style-name="P1">gxf4 54.Bd1+ f3 55.b3 Kf4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Ader, Walter"]</text:p>
      <text:p text:style-name="P1">[Black "Conrady, Alphonse"]</text:p>
      <text:p text:style-name="P1">[Result "1-0"]</text:p>
      <text:p text:style-name="P1">[ECO "D55"]</text:p>
      <text:p text:style-name="P1">[EventDate "1956.08.31"]</text:p>
      <text:p text:style-name="P1"/>
      <text:p text:style-name="P1">1.c4 Nf6 2.Nc3 e6 3.d4 d5 4.Bg5 Be7 5.e3 O-O 6.Nf3 h6 7.Bf4 c5 8.Qc2 dxc4 </text:p>
      <text:p text:style-name="P1">9.Bxc4 a6 10.dxc5 Bxc5 11.O-O Nbd7 12.Rfe1 Qe7 13.Bb3 Nh5 14.Bc7 Ndf6 15.</text:p>
      <text:p text:style-name="P1">Be5 Bd7 16.Na4 Bxa4 17.Bxa4 b5 18.Bb3 Rac8 19.Qe2 Rfd8 20.a4 bxa4 21.Bxa4 </text:p>
      <text:p text:style-name="P1">a5 22.Nd4 g6 23.Qf3 Nd5 24.Nc6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Jimenez Rojas, Hector"]</text:p>
      <text:p text:style-name="P1">[Black "Philippe, Georges"]</text:p>
      <text:p text:style-name="P1">[Result "1/2-1/2"]</text:p>
      <text:p text:style-name="P1">[ECO "B01"]</text:p>
      <text:p text:style-name="P1">[EventDate "1956.08.31"]</text:p>
      <text:p text:style-name="P1"/>
      <text:p text:style-name="P1">1.e4 d5 2.exd5 Nf6 3.Nf3 Nxd5 4.c4 Nf6 5.d4 c5 6.d5 e6 7.Nc3 exd5 8.cxd5 </text:p>
      <text:p text:style-name="P1">Be7 9.Bf4 Nh5 10.Be3 O-O 11.Bc4 Nf6 12.h3 a6 13.a4 Bd6 14.O-O Nbd7 15.Bb3 </text:p>
      <text:p text:style-name="P1">b6 16.Nd2 Ne5 17.Nde4 Nxe4 18.Nxe4 Bb7 19.Qh5 h6 20.Rad1 Ng6 21.Bc2 Re8 </text:p>
      <text:p text:style-name="P1">22.f4 Rxe4 23.Bxe4 Qe7 24.Bxg6 Qxe3+ 25.Kh1 fxg6 26.Qxg6 Qe7 27.Rfe1 Qf6 </text:p>
      <text:p text:style-name="P1">28.Qxf6 gxf6 29.Re6 Rd8 30.Rxf6 Kg7 31.Re6 Bc8 32.Re4 Bf5 33.Re2 Bd7 34.</text:p>
      <text:p text:style-name="P1">Re4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Schneider, Lucien"]</text:p>
      <text:p text:style-name="P1">[Black "Jauregui, Carlos"]</text:p>
      <text:p text:style-name="P1">[Result "0-1"]</text:p>
      <text:p text:style-name="P1">[ECO "A46"]</text:p>
      <text:p text:style-name="P1">[EventDate "1956.08.31"]</text:p>
      <text:p text:style-name="P1"/>
      <text:p text:style-name="P1">1.d4 e6 2.e3 Nf6 3.Bd3 c5 4.c3 Nc6 5.Nf3 d6 6.Nbd2 Be7 7.O-O O-O 8.Qe2 e5 </text:p>
      <text:p text:style-name="P1">9.dxe5 dxe5 10.e4 Qc7 11.Rd1 Be6 12.Nf1 Rad8 13.Bg5 Na5 14.c4 Nc6 15.Ne3 </text:p>
      <text:p text:style-name="P1">Nd4 16.Nxd4 cxd4 17.Bxf6 Bxf6 18.Nd5 Bxd5 19.cxd5 Bg5 20.Qc2 Qb6 21.Qb3 </text:p>
      <text:p text:style-name="P1">Rd6 22.Qxb6 Rxb6 23.Rab1 g6 24.g3 f5 25.f3 fxe4 26.Bxe4 Be3+ 27.Kg2 g5 28.</text:p>
      <text:p text:style-name="P1">h3 h5 29.g4 Kg7 30.Rf1 Kf6 31.Rfe1 Ke7 32.Re2 Rh6 33.Rh1 Rfh8 34.Ree1 Kd6 </text:p>
      <text:p text:style-name="P1">35.gxh5 Rxh5 36.Rd1 Rc8 37.Rhf1 Rc5 38.Rd3 Rc2+ 39.Kg3 Rxb2 40.Rb3 Rxa2 </text:p>
      <text:p text:style-name="P1">41.Kg4 Rh4+ 42.Kf5 b6 43.Rh1 Ra5 44.Rh2 Rc5 45.Rhb2 Rxh3 46.Rxb6+ axb6 47.</text:p>
      <text:p text:style-name="P1">Rxb6+ Kc7 48.Rg6 Bf4 49.Ke6 Rh7 50.d6+ Kb6 51.Rg8 Rh6+ 52.Bg6 e4 53.d7 </text:p>
      <text:p text:style-name="P1">Rxg6+ 54.Rxg6 Kc7 55.Rg7 Re5+ 56.Kf6 exf3 57.Re7 f2 58.Rxe5 Bxe5+ 59.Ke7 </text:p>
      <text:p text:style-name="P1">Bf6+ 0-1</text:p>
      <text:p text:style-name="P1"><text:soft-page-break/></text:p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Clarke, Peter H"]</text:p>
      <text:p text:style-name="P1">[Black "Wexler, Bernardo"]</text:p>
      <text:p text:style-name="P1">[Result "1-0"]</text:p>
      <text:p text:style-name="P1">[ECO "B93"]</text:p>
      <text:p text:style-name="P1">[EventDate "1956.08.31"]</text:p>
      <text:p text:style-name="P1"/>
      <text:p text:style-name="P1">1.e4 c5 2.Nf3 d6 3.d4 cxd4 4.Nxd4 Nf6 5.Nc3 a6 6.f4 e5 7.Nf3 Nbd7 8.Bd3 </text:p>
      <text:p text:style-name="P1">Be7 9.O-O b5 10.a3 O-O 11.Kh1 Bb7 12.Qe1 Re8 13.fxe5 dxe5 14.Bg5 h6 15.Be3</text:p>
      <text:p text:style-name="P1">b4 16.axb4 Bxb4 17.Rd1 Qc7 18.Nh4 Bxc3 19.bxc3 Re6 20.Nf5 Nf8 21.Bxh6 gxh6</text:p>
      <text:p text:style-name="P1">22.Qh4 Ng6 23.Qxh6 Ne8 24.Rf3 Nf4 25.Qh4 Qd8 26.Rg3+ Ng6 27.Qh5 Qf6 28.Bc4</text:p>
      <text:p text:style-name="P1">Ng7 29.Nxg7 Kxg7 30.Bxe6 Qxe6 31.Qf5 Qe7 32.Rd7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Reilly, Brian"]</text:p>
      <text:p text:style-name="P1">[Black "Unzicker, Wolfgang"]</text:p>
      <text:p text:style-name="P1">[Result "0-1"]</text:p>
      <text:p text:style-name="P1">[ECO "A49"]</text:p>
      <text:p text:style-name="P1">[EventDate "1956.08.31"]</text:p>
      <text:p text:style-name="P1"/>
      <text:p text:style-name="P1">1.d4 Nf6 2.Nf3 g6 3.g3 Bg7 4.Bg2 O-O 5.O-O d6 6.b3 e5 7.Bb2 e4 8.Nfd2 Re8 </text:p>
      <text:p text:style-name="P1">9.e3 d5 10.c4 c6 11.Nc3 Bg4 12.f3 exf3 13.Bxf3 Bh3 14.Re1 Na6 15.a3 Nc7 </text:p>
      <text:p text:style-name="P1">16.Nf1 Ne6 17.Qc2 Ng5 18.Bg2 Bf5 19.Qd1 Nh3+ 20.Bxh3 Bxh3 21.Qf3 Qd7 22.</text:p>
      <text:p text:style-name="P1">Nd2 Re7 23.e4 dxe4 24.Ncxe4 Nxe4 25.Rxe4 Rxe4 26.Qxe4 Re8 27.Qd3 Bf5 28.</text:p>
      <text:p text:style-name="P1">Qc3 Re2 29.Rf1 c5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Niemela, Ilmari"]</text:p>
      <text:p text:style-name="P1">[Black "Venkatraman, T"]</text:p>
      <text:p text:style-name="P1">[Result "1-0"]</text:p>
      <text:p text:style-name="P1">[ECO "E58"]</text:p>
      <text:p text:style-name="P1">[EventDate "1956.08.31"]</text:p>
      <text:p text:style-name="P1"/>
      <text:p text:style-name="P1">1.d4 Nf6 2.c4 e6 3.Nc3 Bb4 4.e3 O-O 5.Nf3 d5 6.Bd3 c5 7.O-O Nc6 8.a3 Bxc3 </text:p>
      <text:p text:style-name="P1">9.bxc3 b6 10.cxd5 exd5 11.Ne5 Qc7 12.f4 g6 13.Qe1 Ne7 14.Qh4 Ne8 15.g4 f6 </text:p>
      <text:p text:style-name="P1">16.Bd2 Nd6 17.f5 gxf5 18.e4 Nxe4 19.Bh6 fxe5 20.Bxe4 dxe4 21.Qg5+ Ng6 22.</text:p>
      <text:p text:style-name="P1">Bxf8 f4 23.Bh6 Ba6 24.Rxf4 cxd4 25.cxd4 Re8 26.Rf6 Qd7 27.Rxg6+ hxg6 28.</text:p>
      <text:p text:style-name="P1">Qxg6+ Kh8 29.Bg7+ Qxg7 30.Qxe8+ Kh7 31.Qh5+ Kg8 32.dxe5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Wantz, Fernand"]</text:p>
      <text:p text:style-name="P1">[Black "Letelier, Rene"]</text:p>
      <text:p text:style-name="P1">[Result "0-1"]</text:p>
      <text:p text:style-name="P1">[ECO "B92"]</text:p>
      <text:p text:style-name="P1">[EventDate "1956.08.31"]</text:p>
      <text:p text:style-name="P1"/>
      <text:p text:style-name="P1">1.e4 c5 2.Nf3 d6 3.d4 cxd4 4.Nxd4 Nf6 5.Nc3 a6 6.Be2 e5 7.Nb3 Be7 8.Be3 </text:p>
      <text:p text:style-name="P1">O-O 9.g4 Be6 10.g5 Ne8 11.Qd2 a5 12.O-O-O Nc6 13.Nd5 Bxd5 14.exd5 a4 15.</text:p>
      <text:p text:style-name="P1">Na1 Nb8 16.Qb4 Bxg5 17.Rdg1 Bxe3+ 18.fxe3 Nd7 19.Bd3 Nc5 20.Rg3 a3 21.b3 </text:p>
      <text:p text:style-name="P1">e4 22.Bxe4 Qh4 23.Rg4 Qe7 24.Rf1 Nf6 25.Bxh7+ Nxh7 26.Qf4 Rae8 27.Rf3 Qe5 </text:p>
      <text:p text:style-name="P1"><text:soft-page-break/>28.Qh6 Qxa1+ 29.Kd2 Ne4+ 30.Ke2 Qc3 31.Rf6 Qxf6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Mahishkar, B"]</text:p>
      <text:p text:style-name="P1">[Black "Fred, Aatos"]</text:p>
      <text:p text:style-name="P1">[Result "1-0"]</text:p>
      <text:p text:style-name="P1">[ECO "E61"]</text:p>
      <text:p text:style-name="P1">[EventDate "1956.08.31"]</text:p>
      <text:p text:style-name="P1"/>
      <text:p text:style-name="P1">1.d4 Nf6 2.c4 g6 3.Nc3 Bg7 4.e4 d6 5.Be2 O-O 6.Nf3 Nbd7 7.Bf4 c5 8.dxc5 </text:p>
      <text:p text:style-name="P1">Nxc5 9.Qc2 b5 10.cxb5 Nfxe4 11.Nxe4 Bf5 12.Bd3 Nxd3+ 13.Qxd3 d5 14.Nfd2 </text:p>
      <text:p text:style-name="P1">dxe4 15.Qxd8 Rfxd8 16.Nc4 Be6 17.Rc1 Rd4 18.b3 Bd7 19.b6 axb6 20.Nxb6 Re8 </text:p>
      <text:p text:style-name="P1">21.Nxd7 Rxd7 22.Ke2 Ra8 23.a4 f5 24.Rhd1 Rb7 25.Rb1 Bc3 26.Rdc1 Bd4 27.Bd2</text:p>
      <text:p text:style-name="P1">e5 28.g3 Rd7 29.a5 Bxf2 30.b4 Bd4 31.b5 f4 32.b6 f3+ 33.Kf1 Rb8 34.Rb3 Kf7</text:p>
      <text:p text:style-name="P1">35.Rc6 Bxb6 36.Rcxb6 Rxb6 37.axb6 Rxd2 38.b7 e3 39.Rb1 Rxh2 40.Kg1 Rg2+ </text:p>
      <text:p text:style-name="P1">41.Kh1 Rb2 42.Rxb2 e2 43.b8=Q e1=Q+ 44.Kh2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Salo, Toivo"]</text:p>
      <text:p text:style-name="P1">[Black "Gupta, Ramdas"]</text:p>
      <text:p text:style-name="P1">[Result "0-1"]</text:p>
      <text:p text:style-name="P1">[ECO "A54"]</text:p>
      <text:p text:style-name="P1">[EventDate "1956.08.31"]</text:p>
      <text:p text:style-name="P1"/>
      <text:p text:style-name="P1">1.c4 e5 2.Nc3 Nf6 3.Nf3 d6 4.d4 Nbd7 5.Bg5 Be7 6.e3 c6 7.Be2 Qc7 8.Rc1 O-O</text:p>
      <text:p text:style-name="P1">9.O-O Re8 10.h3 h6 11.Bh4 Nh7 12.Bg3 Ng5 13.Nxg5 Bxg5 14.Ne4 Be7 15.c5 d5 </text:p>
      <text:p text:style-name="P1">16.Nc3 Qa5 17.dxe5 Bxc5 18.a3 Bf8 19.f4 Qb6 20.Qd2 Nc5 21.Rce1 Bf5 22.b4 </text:p>
      <text:p text:style-name="P1">Ne4 23.Nxe4 Bxe4 24.f5 a5 25.Bh5 Rec8 26.f6 g6 27.Bg4 axb4 28.e6 Bc5 29.</text:p>
      <text:p text:style-name="P1">axb4 Bxb4 30.Qb2 h5 31.exf7+ Kxf7 32.Be6+ Kxe6 33.f7 Kd7 34.Qe5 Ra2 35.Rf3</text:p>
      <text:p text:style-name="P1">Bf8 36.Rf2 Rxf2 37.Bxf2 Qc7 38.Qc3 Ra8 39.Rf1 b5 40.Qh8 Qd6 41.Qb2 Qb4 42.</text:p>
      <text:p text:style-name="P1">Qe5 Qe7 43.Qf4 Qd6 44.Qg5 Ra2 45.Rd1 b4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Penrose, Jonathan"]</text:p>
      <text:p text:style-name="P1">[Black "Bolbochan, Julio"]</text:p>
      <text:p text:style-name="P1">[Result "1/2-1/2"]</text:p>
      <text:p text:style-name="P1">[ECO "C44"]</text:p>
      <text:p text:style-name="P1">[EventDate "1956.08.31"]</text:p>
      <text:p text:style-name="P1"/>
      <text:p text:style-name="P1">1.e4 e5 2.Nf3 Nc6 3.d4 exd4 4.c3 d5 5.exd5 Qxd5 6.cxd4 Bb4+ 7.Nc3 Nge7 8.</text:p>
      <text:p text:style-name="P1">Be2 O-O 9.a3 Bxc3+ 10.bxc3 Na5 11.O-O Bf5 12.Qa4 Bd7 13.Qb4 Nec6 14.Qb2 </text:p>
      <text:p text:style-name="P1">Rfe8 15.Bf4 Rac8 16.Rfe1 h6 17.Nd2 Be6 18.Be3 Bf5 19.c4 Qd6 20.Rad1 b6 21.</text:p>
      <text:p text:style-name="P1">Nf3 Qf6 22.Bd2 Bg4 23.Bc3 Bxf3 24.Bxf3 Rxe1+ 25.Rxe1 Nxc4 26.Qa1 N6a5 27.</text:p>
      <text:p text:style-name="P1">d5 Qg6 28.Re4 h5 29.Qd1 Nd6 30.Rh4 Re8 31.Bxh5 Qf5 32.Bg4 Qe4 33.g3 Nac4 </text:p>
      <text:p text:style-name="P1">34.Bf3 Qf5 35.Rf4 Qd7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Pilnik, Herman"]</text:p>
      <text:p text:style-name="P1">[Black "Wade, Robert G"]</text:p>
      <text:p text:style-name="P1">[Result "1/2-1/2"]</text:p>
      <text:p text:style-name="P1">[BlackElo "2375"]</text:p>
      <text:p text:style-name="P1"><text:soft-page-break/>[ECO "C83"]</text:p>
      <text:p text:style-name="P1">[EventDate "1956.08.31"]</text:p>
      <text:p text:style-name="P1"/>
      <text:p text:style-name="P1">1.e4 e5 2.Nf3 Nc6 3.Bb5 a6 4.Ba4 Nf6 5.O-O Nxe4 6.d4 b5 7.Bb3 d5 8.dxe5 </text:p>
      <text:p text:style-name="P1">Be6 9.Be3 Be7 10.c3 O-O 11.Nbd2 Nxd2 12.Qxd2 Qd7 13.Rad1 Rad8 14.Qc1 Na5 </text:p>
      <text:p text:style-name="P1">15.Nd4 c5 16.Nxe6 fxe6 17.Bc2 Nc4 18.f4 Rf7 19.b3 Nxe3 20.Qxe3 g6 21.c4 </text:p>
      <text:p text:style-name="P1">Qc6 22.Qf3 Bf8 23.g3 Bg7 24.Qg2 Rfd7 25.Rd2 Qc7 26.Qh3 Qc6 27.cxd5 Rxd5 </text:p>
      <text:p text:style-name="P1">28.Be4 c4 29.Bxd5 exd5 30.bxc4 bxc4 31.Qg2 Qb6+ 32.Kh1 Qc5 33.Rfd1 d4 34.</text:p>
      <text:p text:style-name="P1">Qe4 d3 35.Rc1 Rd4 36.Qb7 Bf8 37.e6 Be7 38.Qf3 Qa5 39.Rg2 c3 40.Qc6 Kg7 41.</text:p>
      <text:p text:style-name="P1">Qe8 Qb4 42.Qf7+ Kh8 43.a3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Najdorf, Miguel"]</text:p>
      <text:p text:style-name="P1">[Black "Golombek, Harry"]</text:p>
      <text:p text:style-name="P1">[Result "1/2-1/2"]</text:p>
      <text:p text:style-name="P1">[ECO "D93"]</text:p>
      <text:p text:style-name="P1">[EventDate "1956.08.31"]</text:p>
      <text:p text:style-name="P1"/>
      <text:p text:style-name="P1">1.d4 d5 2.c4 c6 3.Nf3 Nf6 4.Nc3 g6 5.Bf4 Bg7 6.e3 O-O 7.h3 b6 8.cxd5 cxd5 </text:p>
      <text:p text:style-name="P1">9.Be2 Nbd7 10.O-O Bb7 11.Rc1 Rc8 12.Ne5 Nxe5 13.Bxe5 Ne4 14.Bxg7 Kxg7 15.</text:p>
      <text:p text:style-name="P1">Qa4 Nxc3 16.bxc3 Qc7 17.Qa3 e6 18.c4 dxc4 19.Bxc4 Qb8 20.Bb3 Rxc1 21.Rxc1 </text:p>
      <text:p text:style-name="P1">Rc8 22.Rxc8 Bxc8 23.Qe7 Qb7 24.Qd6 Qe4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8"]</text:p>
      <text:p text:style-name="P1">[White "Grogan, Robert"]</text:p>
      <text:p text:style-name="P1">[Black "Niephaus, Walter"]</text:p>
      <text:p text:style-name="P1">[Result "0-1"]</text:p>
      <text:p text:style-name="P1">[ECO "C98"]</text:p>
      <text:p text:style-name="P1">[EventDate "1956.08.31"]</text:p>
      <text:p text:style-name="P1"/>
      <text:p text:style-name="P1">1.e4 e5 2.Nf3 Nc6 3.Bb5 a6 4.Ba4 Nf6 5.O-O Be7 6.Re1 b5 7.Bb3 d6 8.c3 O-O </text:p>
      <text:p text:style-name="P1">9.h3 Na5 10.Bc2 c5 11.d4 Qc7 12.Nbd2 Bb7 13.d5 Bc8 14.b3 Bd7 15.Nf1 c4 16.</text:p>
      <text:p text:style-name="P1">b4 Nb7 17.a3 a5 18.Be3 Ne8 19.g4 g6 20.Bh6 Ng7 21.Ne3 f6 22.Nh2 Nd8 23.</text:p>
      <text:p text:style-name="P1">Nhf1 Nf7 24.Bxg7 Kxg7 25.Ng3 Ra6 26.Re2 Rfa8 27.Rc1 axb4 28.axb4 Kh8 29.</text:p>
      <text:p text:style-name="P1">Kg2 Bf8 30.Bb1 Bh6 31.Rcc2 Bf4 32.Qe1 Qc8 33.Ra2 Ng5 34.f3 Qb8 35.Rxa6 </text:p>
      <text:p text:style-name="P1">Rxa6 36.Nef1 h5 37.Ra2 Rxa2+ 38.Bxa2 hxg4 39.hxg4 Kg7 40.Ne2 Qh8 41.Ng1 f5</text:p>
      <text:p text:style-name="P1">42.gxf5 gxf5 43.Bb1 fxe4 44.Bxe4 Kf6 45.Qb1 Qh4 46.Qc2 Nh3 47.Nxh3 Bxh3+ </text:p>
      <text:p text:style-name="P1">48.Kg1 Qg5+ 49.Kh1 Bxf1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Fred, Aatos"]</text:p>
      <text:p text:style-name="P1">[Black "Schmitz, F"]</text:p>
      <text:p text:style-name="P1">[Result "1/2-1/2"]</text:p>
      <text:p text:style-name="P1">[ECO "C13"]</text:p>
      <text:p text:style-name="P1">[EventDate "1956.08.31"]</text:p>
      <text:p text:style-name="P1"/>
      <text:p text:style-name="P1">1.d4 d5 2.Nc3 Nf6 3.Bg5 e6 4.e4 dxe4 5.Nxe4 Be7 6.Bxf6 Bxf6 7.Nf3 c6 8.c3 </text:p>
      <text:p text:style-name="P1">Nd7 9.Nd6+ Ke7 10.Ne4 Re8 11.Qc2 g6 12.h4 h6 13.O-O-O Qc7 14.Kb1 Bg7 15.h5</text:p>
      <text:p text:style-name="P1">g5 16.Ng3 Nf6 17.Ne5 c5 18.Bb5 Rd8 19.Rhe1 cxd4 20.Nf5+ Kf8 21.Nxg7 Kxg7 </text:p>
      <text:p text:style-name="P1">22.g4 Rd5 23.Qe2 dxc3 24.Rxd5 Nxd5 25.Bc4 cxb2 26.Qxb2 Nf6 27.Rc1 Qd6 28.</text:p>
      <text:p text:style-name="P1">Bb3 a5 29.f4 a4 30.fxg5 axb3 31.gxf6+ Kg8 32.g5 Qb4 33.Qxb3 Qe4+ 34.Qd3 </text:p>
      <text:p text:style-name="P1">Qxd3+ 35.Nxd3 Bd7 36.Ne5 Be8 37.g6 fxg6 38.Rc7 gxh5 39.Rxb7 Ra5 40.f7+ </text:p>
      <text:p text:style-name="P1">Bxf7 41.Nxf7 Kg7 42.Nd8+ Kf6 43.Rh7 e5 44.Rxh6+ Kg5 45.Nf7+ Kg4 46.Rg6+ </text:p>
      <text:p text:style-name="P1">Kf4 47.Ng5 e4 48.Ne6+ Kf3 49.Nd4+ Ke3 50.Nb3 Rf5 51.a4 Kf2 52.Re6 e3 53.</text:p>
      <text:p text:style-name="P1"><text:soft-page-break/>Nc1 h4 54.Rh6 Kg3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Kremer, Pierre"]</text:p>
      <text:p text:style-name="P1">[Black "Niemela, Ilmari"]</text:p>
      <text:p text:style-name="P1">[Result "0-1"]</text:p>
      <text:p text:style-name="P1">[ECO "D02"]</text:p>
      <text:p text:style-name="P1">[EventDate "1956.08.31"]</text:p>
      <text:p text:style-name="P1"/>
      <text:p text:style-name="P1">1.d4 d5 2.Nf3 Nf6 3.g3 e6 4.Bg2 Be7 5.O-O O-O 6.Nbd2 b6 7.Re1 Bb7 8.c3 </text:p>
      <text:p text:style-name="P1">Nbd7 9.Nf1 c5 10.Bg5 Ne4 11.Bxe7 Qxe7 12.e3 f5 13.N1d2 cxd4 14.cxd4 Rac8 </text:p>
      <text:p text:style-name="P1">15.Qb3 e5 16.Rac1 Kh8 17.a4 exd4 18.exd4 h6 19.Nf1 Qf6 20.Ne3 f4 21.Ng4 </text:p>
      <text:p text:style-name="P1">Qf5 22.Nge5 Nxe5 23.dxe5 fxg3 24.hxg3 Nd2 25.Nxd2 Qxf2+ 26.Kh2 d4 27.Ne4 </text:p>
      <text:p text:style-name="P1">Bxe4 28.Rxe4 Rxc1 29.e6 Rg1 30.Re2 Rxg2+ 31.Kh3 Rh2+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Venkatraman, T"]</text:p>
      <text:p text:style-name="P1">[Black "Clarke, Peter H"]</text:p>
      <text:p text:style-name="P1">[Result "0-1"]</text:p>
      <text:p text:style-name="P1">[ECO "A53"]</text:p>
      <text:p text:style-name="P1">[EventDate "1956.08.31"]</text:p>
      <text:p text:style-name="P1"/>
      <text:p text:style-name="P1">1.d4 Nf6 2.c4 d6 3.Nc3 e5 4.dxe5 dxe5 5.Qxd8+ Kxd8 6.Bg5 c6 7.O-O-O+ Nd7 </text:p>
      <text:p text:style-name="P1">8.e4 Kc7 9.f3 a5 10.Na4 Nc5 11.Nxc5 Bxc5 12.Bd3 Be6 13.a3 Nd7 14.Kb1 Nb6 </text:p>
      <text:p text:style-name="P1">15.Rc1 f6 16.Bh4 Rhd8 17.Be2 a4 18.Be1 Be3 19.c5 Nd7 20.Rc3 Bd4 21.Rc1 </text:p>
      <text:p text:style-name="P1">Nxc5 22.Nh3 Nb3 23.Rd1 Rd7 24.Nf2 Rad8 25.Nd3 Be3 26.Bc3 Kb6 27.Rhe1 Nd4 </text:p>
      <text:p text:style-name="P1">28.Bxd4+ Rxd4 29.Nc1 Bxc1 30.Rxd4 Rxd4 31.Kxc1 Bb3 32.Bf1 Kc5 33.h4 b5 34.</text:p>
      <text:p text:style-name="P1">g4 h6 35.Be2 Bc4 36.Bd1 Rd3 37.Rg1 g5 38.hxg5 hxg5 39.Rh1 Bb3 40.Be2 Rd8 </text:p>
      <text:p text:style-name="P1">41.Rh6 Rf8 42.Kd2 Bc4 43.Bd1 Rd8+ 44.Kc1 Rd6 45.Rh8 Bd3 46.Rf8 Kc4 47.Rf7 </text:p>
      <text:p text:style-name="P1">c5 48.Rf8 Kd4 49.Kd2 Bc4 50.Rb8 Bf1 51.Rb7 Kc4+ 52.Kc1 Rd8 53.Rb6 Rh8 54.</text:p>
      <text:p text:style-name="P1">Rxf6 Rh1 55.Kd2 Rh2+ 56.Kc1 Rh1 57.Kd2 Bd3 58.Rd6 Rh2+ 59.Kc1 b4 60.Rd5 </text:p>
      <text:p text:style-name="P1">bxa3 61.bxa3 Kc3 62.Rxc5+ Bc4 63.Bxa4 Rh1+ 64.Bd1 Kd4 65.Rc8 Bb3 66.Rd8+ </text:p>
      <text:p text:style-name="P1">Ke3 67.Rd2 Rf1 68.Rd6 Bxd1 69.Rxd1 Rxf3 70.Kc2 Kxe4 71.Ra1 Kf4 72.a4 Kxg4 </text:p>
      <text:p text:style-name="P1">73.a5 Rf7 74.Kd3 Kh3 75.a6 Ra7 76.Ke3 g4 77.Rh1+ Kg2 78.Rh6 g3 79.Ke2 Kg1 </text:p>
      <text:p text:style-name="P1">80.Rg6 g2 81.Ke1 Rf7 82.Rh6 Rf1+ 83.Ke2 Ra1 84.Rg6 Ra4 85.Rf6 Ra3 86.Rh6 </text:p>
      <text:p text:style-name="P1">Ra2+ 87.Ke3 Kf1 88.Rf6+ Ke1 89.Rg6 Ra3+ 90.Ke4 Kf2 91.Rf6+ Ke2 92.Rg6 Ra4+</text:p>
      <text:p text:style-name="P1">93.Kxe5 Kf2 94.Rf6+ Ke3 95.Rg6 Ra5+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O'Riordan, Kenneth"]</text:p>
      <text:p text:style-name="P1">[Black "Mallett, Lionel"]</text:p>
      <text:p text:style-name="P1">[Result "0-1"]</text:p>
      <text:p text:style-name="P1">[ECO "C14"]</text:p>
      <text:p text:style-name="P1">[EventDate "1956.08.31"]</text:p>
      <text:p text:style-name="P1"/>
      <text:p text:style-name="P1">1.e4 e6 2.d4 d5 3.Nc3 Nf6 4.Bg5 Be7 5.e5 Nfd7 6.Bxe7 Qxe7 7.Qd2 O-O 8.f4 </text:p>
      <text:p text:style-name="P1">f5 9.exf6 Nxf6 10.O-O-O c5 11.dxc5 Qxc5 12.Be2 Nc6 13.Bf3 Bd7 14.Nge2 b5 </text:p>
      <text:p text:style-name="P1">15.Nd4 b4 16.Nce2 Na5 17.Nb3 Nxb3+ 18.axb3 a5 19.Qd4 Qe7 20.f5 exf5 21.</text:p>
      <text:p text:style-name="P1">Bxd5+ Nxd5 22.Qxd5+ Be6 23.Qd6 Qg5+ 24.Kb1 Rfe8 25.Qg3 Qxg3 26.Nxg3 a4 27.</text:p>
      <text:p text:style-name="P1">bxa4 Rxa4 28.b3 Ra5 29.Rd4 Rb8 30.Rhd1 Kf7 31.Rd8 Rb7 32.R1d4 Ke7 33.Rh8 </text:p>
      <text:p text:style-name="P1">h6 34.Ne2 Bd5 35.Nf4 Be4 36.Nd3 Ra3 37.Kb2 Bxd3 38.cxd3 Ra5 39.Rg8 Kf6 40.</text:p>
      <text:p text:style-name="P1">Rdd8 Rba7 41.Rgf8+ Kg6 42.Rd6+ Kh7 43.Kc2 Ra2+ 44.Kd1 Rxg2 0-1</text:p>
      <text:p text:style-name="P1"/>
      <text:p text:style-name="P1">[Event "Moscow ol (Men) qual-C"]</text:p>
      <text:p text:style-name="P1"><text:soft-page-break/>[Site "Moscow RUS"]</text:p>
      <text:p text:style-name="P1">[Date "1956.??.??"]</text:p>
      <text:p text:style-name="P1">[Round "9"]</text:p>
      <text:p text:style-name="P1">[White "Sanguinetti, Raul"]</text:p>
      <text:p text:style-name="P1">[Black "Gislason, Sigurgeir"]</text:p>
      <text:p text:style-name="P1">[Result "1-0"]</text:p>
      <text:p text:style-name="P1">[ECO "D32"]</text:p>
      <text:p text:style-name="P1">[EventDate "1956.08.31"]</text:p>
      <text:p text:style-name="P1"/>
      <text:p text:style-name="P1">1.c4 Nf6 2.Nc3 e6 3.Nf3 d5 4.e3 c5 5.cxd5 exd5 6.d4 Nc6 7.Be2 Be7 8.O-O </text:p>
      <text:p text:style-name="P1">O-O 9.b3 Ne4 10.Bb2 Bf6 11.Rc1 Be6 12.dxc5 Qa5 13.Nd4 Nxc5 14.Nxc6 bxc6 </text:p>
      <text:p text:style-name="P1">15.Qe1 Nb7 16.Na4 Qxe1 17.Rfxe1 Bxb2 18.Nxb2 Bd7 19.Na4 Rfb8 20.Red1 Be8 </text:p>
      <text:p text:style-name="P1">21.Ba6 Nd6 22.f3 Nb5 23.Rc5 Nc7 24.Ra5 Rb6 25.Be2 Rbb8 26.Kf2 Kf8 27.Nc5 </text:p>
      <text:p text:style-name="P1">Ne6 28.Na6 Rb7 29.b4 Rd8 30.a3 Ke7 31.Nc5 Nxc5 32.Rxc5 Rd6 33.Rd4 f6 34.</text:p>
      <text:p text:style-name="P1">Bd1 Ke6 35.Bc2 Bg6 36.Ba4 Be8 37.e4 Re7 38.Bxc6 Bxc6 39.Rxc6 Rxc6 40.exd5+</text:p>
      <text:p text:style-name="P1">Kd6 41.dxc6+ Kxc6 42.a4 Rb7 43.Ke3 a5 44.b5+ Kc5 45.Kd3 Re7 46.Rc4+ Kb6 </text:p>
      <text:p text:style-name="P1">47.Rc6+ Kb7 48.Rd6 Rc7 49.h4 Re7 50.h5 Kc7 51.Ra6 Kb7 52.Rxa5 Re5 53.h6 </text:p>
      <text:p text:style-name="P1">gxh6 54.Ra6 Rg5 55.Rxf6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Walsh, James"]</text:p>
      <text:p text:style-name="P1">[Black "Ader, Walter"]</text:p>
      <text:p text:style-name="P1">[Result "0-1"]</text:p>
      <text:p text:style-name="P1">[ECO "B07"]</text:p>
      <text:p text:style-name="P1">[EventDate "1956.08.31"]</text:p>
      <text:p text:style-name="P1"/>
      <text:p text:style-name="P1">1.e4 d6 2.d4 Nf6 3.Nc3 g6 4.f3 Bg7 5.Be3 c6 6.Qd2 O-O 7.Bd3 e5 8.Nge2 Re8 </text:p>
      <text:p text:style-name="P1">9.dxe5 dxe5 10.Bc4 Nbd7 11.O-O Qe7 12.a3 Nf8 13.Nc1 Ne6 14.Nd3 Nh5 15.g3 </text:p>
      <text:p text:style-name="P1">Kh8 16.Ne2 f5 17.Kh1 b6 18.Rad1 Bb7 19.Nb4 Rad8 20.Qc1 Rxd1 21.Rxd1 a5 22.</text:p>
      <text:p text:style-name="P1">Nd3 Nd4 23.Ne1 fxe4 24.fxe4 b5 25.Bd3 c5 26.Nc3 Qe6 27.Bxd4 exd4 28.Nxb5 </text:p>
      <text:p text:style-name="P1">Nxg3+ 29.Kg1 Nxe4 30.Qf4 g5 31.Qf1 Rf8 32.Qg2 Rf2 33.Bxe4 Rxg2+ 34.Bxg2 </text:p>
      <text:p text:style-name="P1">Bxg2 35.Nxg2 Qe2 36.Rd3 Qxc2 37.Rf3 d3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Gupta, Ramdas"]</text:p>
      <text:p text:style-name="P1">[Black "Penrose, Jonathan"]</text:p>
      <text:p text:style-name="P1">[Result "0-1"]</text:p>
      <text:p text:style-name="P1">[ECO "C41"]</text:p>
      <text:p text:style-name="P1">[EventDate "1956.08.31"]</text:p>
      <text:p text:style-name="P1"/>
      <text:p text:style-name="P1">1.e4 e5 2.Nf3 d6 3.d4 Nf6 4.Nc3 Nbd7 5.Bc4 Be7 6.O-O O-O 7.h3 c6 8.a4 Qc7 </text:p>
      <text:p text:style-name="P1">9.Bg5 Re8 10.Re1 Nf8 11.Bh4 Ng6 12.Bg3 Be6 13.Bxe6 fxe6 14.dxe5 dxe5 15.</text:p>
      <text:p text:style-name="P1">Ng5 Bc5 16.Qe2 h6 17.Nf3 Nh5 18.Kh2 a5 19.Qc4 Qb6 20.Rf1 Rad8 21.Rad1 Rxd1</text:p>
      <text:p text:style-name="P1">22.Nxd1 Kh7 23.c3 Nhf4 24.Bxf4 exf4 25.b3 e5 26.Kg1 Ba3 27.b4 axb4 28.cxb4</text:p>
      <text:p text:style-name="P1">Qxb4 29.Qxb4 Bxb4 30.Nb2 Ra8 31.Rb1 c5 32.Kf1 Kg8 33.Ke2 Kf7 34.Kd3 Ke6 </text:p>
      <text:p text:style-name="P1">35.Kc4 Ne7 36.Nd3 Rxa4 37.Nfxe5 Nc8 38.Nxb4 Kxe5 39.Kxc5 Ra5+ 40.Kc4 Nd6+ </text:p>
      <text:p text:style-name="P1">41.Kb3 Nxe4 42.Re1 Kf5 43.Nd3 g5 44.f3 Nc5+ 45.Nxc5 Rxc5 46.Re8 Re5 47.</text:p>
      <text:p text:style-name="P1">Rf8+ Kg6 48.h4 Re2 49.hxg5 hxg5 50.Rg8+ Kf6 51.Rf8+ Kg7 52.Rb8 Rxg2 53.</text:p>
      <text:p text:style-name="P1">Rxb7+ Kg6 54.Kc4 Rg3 55.Rb6+ Kh5 56.Rb3 g4 57.fxg4+ Kxg4 58.Rb8 Re3 59.Kd4</text:p>
      <text:p text:style-name="P1">Re7 60.Rg8+ Kf3 61.Rf8 Kg3 62.Rg8+ Kf2 63.Kd3 f3 64.Rf8 Kg2 65.Rg8+ Kf1 </text:p>
      <text:p text:style-name="P1">66.Kd2 f2 67.Rf8 Rd7+ 68.Kc1 Rg7 0-1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Milner Barry, Philip"]</text:p>
      <text:p text:style-name="P1"><text:soft-page-break/>[Black "Mahishkar, B"]</text:p>
      <text:p text:style-name="P1">[Result "1-0"]</text:p>
      <text:p text:style-name="P1">[ECO "B01"]</text:p>
      <text:p text:style-name="P1">[EventDate "1956.08.31"]</text:p>
      <text:p text:style-name="P1"/>
      <text:p text:style-name="P1">1.e4 d5 2.exd5 Qxd5 3.Nc3 Qa5 4.b4 Qe5+ 5.Be2 c6 6.Nf3 Qc7 7.O-O Bg4 8.Rb1</text:p>
      <text:p text:style-name="P1">e6 9.b5 Bd6 10.Ne4 Ne7 11.Nxd6+ Qxd6 12.Rb3 c5 13.d4 Nd7 14.Ba3 Rc8 15.Rd3</text:p>
      <text:p text:style-name="P1">Bf5 16.dxc5 Qc7 17.Rc3 Nd5 18.Rc4 Qa5 19.Bb2 O-O 20.Qd4 N7f6 21.a4 Rfd8 </text:p>
      <text:p text:style-name="P1">22.Qh4 Nd7 23.Qg3 f6 24.Nd4 Nxc5 25.Nxf5 exf5 26.Rd1 Ne4 27.Rxc8 Rxc8 28.</text:p>
      <text:p text:style-name="P1">Qb3 Rc5 29.Bc4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Thorbergsson, Freysteinn"]</text:p>
      <text:p text:style-name="P1">[Black "Panno, Oscar"]</text:p>
      <text:p text:style-name="P1">[Result "1/2-1/2"]</text:p>
      <text:p text:style-name="P1">[ECO "E16"]</text:p>
      <text:p text:style-name="P1">[EventDate "1956.08.31"]</text:p>
      <text:p text:style-name="P1"/>
      <text:p text:style-name="P1">1.d4 Nf6 2.c4 e6 3.Nf3 b6 4.g3 Bb4+ 5.Bd2 Be7 6.Nc3 c6 7.Bg2 d5 8.Ne5 O-O </text:p>
      <text:p text:style-name="P1">9.cxd5 cxd5 10.O-O Bb7 11.Rc1 Nfd7 12.Nxd7 Qxd7 13.Qa4 Bc6 14.Qb3 Qb7 15.</text:p>
      <text:p text:style-name="P1">a4 Rc8 16.Rc2 Nd7 17.Rfc1 Nf6 18.Bf4 Qd7 19.Na2 Ne8 20.Nc3 Nd6 21.Bxd6 </text:p>
      <text:p text:style-name="P1">Bxd6 22.e3 Bf8 23.Bf1 Qb7 24.Na2 g6 25.Nb4 Bxb4 26.Qxb4 a5 27.Qa3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Bolbochan, Julio"]</text:p>
      <text:p text:style-name="P1">[Black "Johannsson, Ingi R"]</text:p>
      <text:p text:style-name="P1">[Result "1/2-1/2"]</text:p>
      <text:p text:style-name="P1">[ECO "E67"]</text:p>
      <text:p text:style-name="P1">[EventDate "1956.08.31"]</text:p>
      <text:p text:style-name="P1"/>
      <text:p text:style-name="P1">1.c4 Nf6 2.Nc3 g6 3.g3 Bg7 4.Bg2 O-O 5.Nf3 d6 6.O-O c6 7.d4 a6 8.e4 Qc7 9.</text:p>
      <text:p text:style-name="P1">h3 Nbd7 10.Qe2 e5 11.Be3 b5 12.dxe5 dxe5 13.a3 Re8 14.Rac1 Qb7 15.Nd2 Nb6 </text:p>
      <text:p text:style-name="P1">16.c5 Nbd7 17.b4 a5 18.Nb3 axb4 19.axb4 Nf8 20.Rfd1 Qc7 21.Rd6 Ne6 22.Qb2 </text:p>
      <text:p text:style-name="P1">Bf8 23.Rd2 Bb7 24.Rcd1 Rad8 25.Rxd8 Rxd8 26.Qc1 Rxd1+ 27.Qxd1 Bc8 28.Qd2 </text:p>
      <text:p text:style-name="P1">Qd7 29.Qxd7 Bxd7 30.Ne2 Ne8 31.f4 f6 32.f5 Nd8 33.g4 g5 34.Na5 Nc7 35.Bd2 </text:p>
      <text:p text:style-name="P1">Na6 36.Nc1 Kf7 37.Bf3 Ke7 38.Bd1 Be8 39.Nd3 h6 40.Bc3 Bg7 41.Kf2 Kd7 42.</text:p>
      <text:p text:style-name="P1">Bb3 Bf7 43.Bxf7 Nxf7 44.Kf3 Bf8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Golombek, Harry"]</text:p>
      <text:p text:style-name="P1">[Black "Sapre, Ramchandra"]</text:p>
      <text:p text:style-name="P1">[Result "1-0"]</text:p>
      <text:p text:style-name="P1">[ECO "E01"]</text:p>
      <text:p text:style-name="P1">[EventDate "1956.08.31"]</text:p>
      <text:p text:style-name="P1"/>
      <text:p text:style-name="P1">1.d4 Nf6 2.c4 e6 3.g3 c5 4.Nf3 cxd4 5.Nxd4 d5 6.Bg2 Bb4+ 7.Bd2 Qa5 8.cxd5 </text:p>
      <text:p text:style-name="P1">Nxd5 9.O-O O-O 10.e4 Nf6 11.Nb3 Qb6 12.Be3 Qc7 13.Nc3 Bxc3 14.Rc1 Nc6 15.</text:p>
      <text:p text:style-name="P1">Rxc3 e5 16.Bg5 Bg4 17.Qc2 Nd7 18.f3 Be6 19.Rd1 Qb6+ 20.Be3 Qa6 21.Rxd7 </text:p>
      <text:p text:style-name="P1">Bxd7 22.Nc5 Nb4 23.Qd2 Qxa2 24.Nxd7 Rfd8 25.Rc7 a5 26.Bf1 Rac8 27.Nxe5 Qe6</text:p>
      <text:p text:style-name="P1">28.Qc3 Rxc7 29.Qxc7 Rc8 30.Qxa5 Nc6 31.Nxc6 Qxc6 32.Qd5 h6 33.Qxc6 Rxc6 </text:p>
      <text:p text:style-name="P1">34.Bd3 Rd6 35.Bc4 Rc6 36.b3 Kf8 37.Kf2 f6 38.Ke2 Ke7 39.Kd3 Rc8 40.b4 Kd7 </text:p>
      <text:p text:style-name="P1">41.b5 1-0</text:p>
      <text:p text:style-name="P1"/>
      <text:p text:style-name="P1">[Event "Moscow ol (Men) qual-C"]</text:p>
      <text:p text:style-name="P1"><text:soft-page-break/>[Site "Moscow RUS"]</text:p>
      <text:p text:style-name="P1">[Date "1956.??.??"]</text:p>
      <text:p text:style-name="P1">[Round "9"]</text:p>
      <text:p text:style-name="P1">[White "Letelier, Rene"]</text:p>
      <text:p text:style-name="P1">[Black "Maher, Vincent"]</text:p>
      <text:p text:style-name="P1">[Result "1/2-1/2"]</text:p>
      <text:p text:style-name="P1">[ECO "D41"]</text:p>
      <text:p text:style-name="P1">[EventDate "1956.08.31"]</text:p>
      <text:p text:style-name="P1"/>
      <text:p text:style-name="P1">1.d4 Nf6 2.c4 e6 3.Nf3 d5 4.Nc3 c5 5.cxd5 Nxd5 6.e4 Nxc3 7.bxc3 cxd4 8.</text:p>
      <text:p text:style-name="P1">cxd4 Bb4+ 9.Bd2 Bxd2+ 10.Qxd2 O-O 11.Bc4 Nc6 12.O-O Qa5 13.Qf4 Ne7 14.Rab1</text:p>
      <text:p text:style-name="P1">a6 15.Rfc1 Ng6 16.Qg3 b5 17.Bb3 Bb7 18.Ng5 Rac8 19.Qh3 h6 20.Nxf7 Rxc1+ </text:p>
      <text:p text:style-name="P1">21.Rxc1 Qd2 22.Rd1 Qe2 23.Qxe6 Nf4 24.Qg4 Qxg4 25.Nxh6+ Kh7 26.Nxg4 Bxe4 </text:p>
      <text:p text:style-name="P1">27.f3 Ne2+ 28.Kf2 Nc3 29.Rc1 b4 30.Ne3 a5 31.Nd1 a4 32.Nxc3 axb3 33.Nxe4 </text:p>
      <text:p text:style-name="P1">bxa2 34.Nd2 Rc8 35.Ra1 Rc2 36.Ke3 Rb2 37.Kd3 b3 38.d5 Rxd2+ 39.Kxd2 b2 40.</text:p>
      <text:p text:style-name="P1">Rxa2 b1=Q 41.Rc2 1/2-1/2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Olafsson, Fridrik"]</text:p>
      <text:p text:style-name="P1">[Black "Najdorf, Miguel"]</text:p>
      <text:p text:style-name="P1">[Result "1-0"]</text:p>
      <text:p text:style-name="P1">[ECO "E86"]</text:p>
      <text:p text:style-name="P1">[EventDate "1956.08.31"]</text:p>
      <text:p text:style-name="P1"/>
      <text:p text:style-name="P1">1.c4 Nf6 2.Nc3 g6 3.d4 Bg7 4.e4 d6 5.f3 e5 6.Nge2 c6 7.Be3 O-O 8.Qd2 Qa5 </text:p>
      <text:p text:style-name="P1">9.d5 cxd5 10.cxd5 a6 11.a3 Qd8 12.g4 Nbd7 13.Rb1 b5 14.h4 Rb8 15.Ng3 b4 </text:p>
      <text:p text:style-name="P1">16.axb4 Rxb4 17.h5 Nc5 18.hxg6 fxg6 19.Qh2 Qe8 20.g5 Nh5 21.Nxh5 gxh5 22.</text:p>
      <text:p text:style-name="P1">Bxc5 dxc5 23.Be2 a5 24.Nd1 Qg6 25.Qxh5 Qxh5 26.Rxh5 Bd7 27.Rc1 Rc8 28.Bc4 </text:p>
      <text:p text:style-name="P1">Be8 29.Rh2 Bf8 30.Ne3 Rcb8 31.Rcc2 Bg6 32.Rhd2 Bd6 33.Ba2 Kg7 34.Nc4 Bc7 </text:p>
      <text:p text:style-name="P1">35.d6 Bd8 36.Nxe5 Bxg5 37.Nc6 R4b6 38.Nxb8 Bxd2+ 39.Rxd2 Rxb8 40.e5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Jimenez Rojas, Hector"]</text:p>
      <text:p text:style-name="P1">[Black "Grogan, Robert"]</text:p>
      <text:p text:style-name="P1">[Result "1-0"]</text:p>
      <text:p text:style-name="P1">[ECO "C77"]</text:p>
      <text:p text:style-name="P1">[EventDate "1956.08.31"]</text:p>
      <text:p text:style-name="P1"/>
      <text:p text:style-name="P1">1.e4 e5 2.Nf3 Nc6 3.Bb5 a6 4.Ba4 Nf6 5.Qe2 b5 6.Bb3 Be7 7.c3 d6 8.a4 Na5 </text:p>
      <text:p text:style-name="P1">9.Bc2 c6 10.d3 O-O 11.O-O Be6 12.Nbd2 Nd7 13.b4 Nb7 14.d4 Qc7 15.c4 Nb6 </text:p>
      <text:p text:style-name="P1">16.c5 dxc5 17.a5 exd4 18.axb6 Qxb6 19.bxc5 Bxc5 20.e5 g6 21.Ne4 Be7 22.Bg5</text:p>
      <text:p text:style-name="P1">Bxg5 23.Nfxg5 c5 24.Nf6+ Kg7 25.Qf3 Bc8 26.Nfxh7 1-0</text:p>
      <text:p text:style-name="P1"/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Conrady, Alphonse"]</text:p>
      <text:p text:style-name="P1">[Black "Rantanen, Matti"]</text:p>
      <text:p text:style-name="P1">[Result "0-1"]</text:p>
      <text:p text:style-name="P1">[ECO "B99"]</text:p>
      <text:p text:style-name="P1">[EventDate "1956.08.31"]</text:p>
      <text:p text:style-name="P1"/>
      <text:p text:style-name="P1">1.e4 c5 2.Nf3 d6 3.d4 cxd4 4.Nxd4 Nf6 5.Nc3 a6 6.Bg5 e6 7.f4 Be7 8.Qf3 Qc7</text:p>
      <text:p text:style-name="P1">9.O-O-O Nbd7 10.Rg1 b5 11.e5 Bb7 12.Qe2 dxe5 13.fxe5 Qxe5 14.Qxe5 Nxe5 15.</text:p>
      <text:p text:style-name="P1">Bf4 Ng6 16.Bg5 h6 17.Bxf6 Bxf6 18.a4 Rd8 19.Nde2 Rxd1+ 20.Nxd1 b4 21.Kb1 </text:p>
      <text:p text:style-name="P1">Kd7 22.Nc1 Bd4 23.Rh1 Nf4 24.Nd3 Nxd3 25.Bxd3 Bd5 26.a5 Rc8 0-1</text:p>
      <text:p text:style-name="P1"><text:soft-page-break/></text:p>
      <text:p text:style-name="P1">[Event "Moscow ol (Men) qual-C"]</text:p>
      <text:p text:style-name="P1">[Site "Moscow RUS"]</text:p>
      <text:p text:style-name="P1">[Date "1956.??.??"]</text:p>
      <text:p text:style-name="P1">[Round "9"]</text:p>
      <text:p text:style-name="P1">[White "Ojanen, Kaarle S"]</text:p>
      <text:p text:style-name="P1">[Black "Wantz, Fernand"]</text:p>
      <text:p text:style-name="P1">[Result "1-0"]</text:p>
      <text:p text:style-name="P1">[WhiteElo "2300"]</text:p>
      <text:p text:style-name="P1">[ECO "A54"]</text:p>
      <text:p text:style-name="P1">[EventDate "1956.08.31"]</text:p>
      <text:p text:style-name="P1"/>
      <text:p text:style-name="P1">1.c4 e5 2.Nc3 Nf6 3.Nf3 d6 4.d4 exd4 5.Nxd4 Be7 6.e4 Bd7 7.Be2 Nc6 8.Nc2 </text:p>
      <text:p text:style-name="P1">O-O 9.O-O Re8 10.Be3 Bf8 11.f3 Ne7 12.Qd2 Ng6 13.Ne1 c6 14.Bd4 Ne5 15.b3 </text:p>
      <text:p text:style-name="P1">Qc7 16.Rc1 Rac8 17.f4 Ng6 18.Bd3 b6 19.Nf3 c5 20.Bf2 Bc6 21.Rce1 Rcd8 22.</text:p>
      <text:p text:style-name="P1">Nd5 Nxd5 23.cxd5 Bd7 24.Rc1 b5 25.Bd4 Qb7 26.Ba1 f6 27.h3 Rc8 28.g4 a6 29.</text:p>
      <text:p text:style-name="P1">Kh2 Rc7 30.Rg1 Qc8 31.g5 Kf7 32.gxf6 gxf6 33.e5 dxe5 34.fxe5 fxe5 35.Nxe5+</text:p>
      <text:p text:style-name="P1">Rxe5 36.Bxe5 Nxe5 37.Qf4+ Bf5 38.Bxf5 Qd8 39.Bg6+ Kg7 40.Qxe5+ Qf6 41.Bh5+</text:p>
      <text:p text:style-name="P1">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Balanel, Ion"]</text:p>
      <text:p text:style-name="P1">[Black "Badilles, Glicerio"]</text:p>
      <text:p text:style-name="P1">[Result "1/2-1/2"]</text:p>
      <text:p text:style-name="P1">[BlackElo "2270"]</text:p>
      <text:p text:style-name="P1">[ECO "B94"]</text:p>
      <text:p text:style-name="P1">[EventDate "1956.08.31"]</text:p>
      <text:p text:style-name="P1"/>
      <text:p text:style-name="P1">1.e4 c5 2.Nf3 d6 3.d4 cxd4 4.Nxd4 Nf6 5.Nc3 a6 6.Bg5 e5 7.Nf5 Bxf5 8.exf5 </text:p>
      <text:p text:style-name="P1">Nbd7 9.Be2 Be7 10.O-O O-O 11.Bf3 Qc7 12.Qd2 Rad8 13.Be3 b5 14.Nd5 Nxd5 15.</text:p>
      <text:p text:style-name="P1">Bxd5 Nf6 16.c3 Qd7 17.h3 Qxf5 18.a4 Rb8 19.axb5 Nxd5 20.Qxd5 Rxb5 21.Qd2 </text:p>
      <text:p text:style-name="P1">Rfb8 22.b4 Qc8 23.f4 Qc6 24.fxe5 dxe5 25.Qa2 Rd5 26.Rad1 Rbd8 27.Rxd5 Rxd5</text:p>
      <text:p text:style-name="P1">28.c4 Rd3 29.c5 Qg6 30.Qf2 Rc3 31.Qd2 Rc2 32.Qd5 h6 33.Rf2 Rxf2 34.Bxf2 </text:p>
      <text:p text:style-name="P1">Qb1+ 35.Kh2 Qxb4 36.Qxe5 Kf8 37.Qd5 f6 38.g3 Qa5 39.Qc4 Qb5 40.Qe6 Qa5 41.</text:p>
      <text:p text:style-name="P1">Kg2 Qc7 42.Qd5 a5 43.c6 a4 44.Qb5 a3 45.Qb7 Bd8 46.Bc5+ Ke8 47.Bxa3 Qxb7 </text:p>
      <text:p text:style-name="P1">48.cxb7 Bc7 49.g4 g6 50.Kf3 Kd7 51.Ke4 Kc6 52.Bb2 Kxb7 53.Bxf6 Kc6 54.Be5 </text:p>
      <text:p text:style-name="P1">Bd8 55.Bg7 Kd6 56.Bxh6 Ke6 57.Kf4 Kf7 58.Ke5 Bc7+ 59.Kd5 Bg3 60.Bg5 Bb8 </text:p>
      <text:p text:style-name="P1">61.Be3 Bg3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Cardoso, Radolfo Tan"]</text:p>
      <text:p text:style-name="P1">[Black "Soos, Bela"]</text:p>
      <text:p text:style-name="P1">[Result "0-1"]</text:p>
      <text:p text:style-name="P1">[ECO "B45"]</text:p>
      <text:p text:style-name="P1">[EventDate "1956.08.31"]</text:p>
      <text:p text:style-name="P1"/>
      <text:p text:style-name="P1">1.e4 c5 2.Nf3 Nc6 3.d4 cxd4 4.Nxd4 Nf6 5.Nc3 e6 6.a3 Be7 7.g3 O-O 8.Bg2 a6</text:p>
      <text:p text:style-name="P1">9.O-O Qc7 10.Be3 b5 11.Nb3 d6 12.Qe2 Bb7 13.Rad1 Ne5 14.Kh1 Nc4 15.Bc1 </text:p>
      <text:p text:style-name="P1">Nxa3 16.bxa3 Qxc3 17.Rd3 Qc7 18.Bb2 Rac8 19.Rc1 Rfd8 20.Bc3 Rd7 21.f3 Ba8 </text:p>
      <text:p text:style-name="P1">22.Qd2 d5 23.Ba5 Qb8 24.Bb4 Ra7 25.Qe3 dxe4 26.fxe4 Ng4 27.Qe2 Ne5 28.Rdd1</text:p>
      <text:p text:style-name="P1">Nc4 29.Ra1 Bf6 30.c3 Qb6 31.Qd3 a5 32.Bd6 Rd7 33.Bc5 Rxd3 34.Bxb6 Rxd1+ </text:p>
      <text:p text:style-name="P1">35.Rxd1 Nxb6 36.Rd6 Nc4 37.Ra6 Bxc3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<text:soft-page-break/>[White "Szabo, Laszlo"]</text:p>
      <text:p text:style-name="P1">[Black "Filip, Miroslav"]</text:p>
      <text:p text:style-name="P1">[Result "0-1"]</text:p>
      <text:p text:style-name="P1">[BlackElo "2510"]</text:p>
      <text:p text:style-name="P1">[ECO "D36"]</text:p>
      <text:p text:style-name="P1">[EventDate "1956.08.31"]</text:p>
      <text:p text:style-name="P1"/>
      <text:p text:style-name="P1">1.c4 Nf6 2.Nc3 e6 3.Nf3 d5 4.d4 Be7 5.cxd5 exd5 6.Bg5 c6 7.Qc2 g6 8.e3 Bf5</text:p>
      <text:p text:style-name="P1">9.Bd3 Bxd3 10.Qxd3 O-O 11.Bxf6 Bxf6 12.b4 b5 13.a4 bxa4 14.Rxa4 Nd7 15.O-O</text:p>
      <text:p text:style-name="P1">Nb6 16.Ra6 Qe7 17.Rb1 Rab8 18.Qc2 Rfc8 19.Qa2 Rb7 20.h3 Bg7 21.Ne1 Nc4 22.</text:p>
      <text:p text:style-name="P1">Nc2 Nd6 23.Ra1 Nb5 24.Nxb5 cxb5 25.Ne1 Qxb4 26.Qxd5 Rbc7 27.Nd3 Qc4 28.Nf4</text:p>
      <text:p text:style-name="P1">Qxd5 29.Nxd5 Rd7 30.Nb4 Bf8 31.Nd3 b4 32.Ne5 Rdc7 33.Rxa7 b3 34.Rxc7 Rxc7 </text:p>
      <text:p text:style-name="P1">35.Rb1 Rc3 36.Nf3 Ba3 37.Nd2 b2 38.Rf1 Rc1 39.f3 Bb4 40.Nb1 Be1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Pachman, Ludek"]</text:p>
      <text:p text:style-name="P1">[Black "Barcza, Gideon"]</text:p>
      <text:p text:style-name="P1">[Result "1/2-1/2"]</text:p>
      <text:p text:style-name="P1">[ECO "C87"]</text:p>
      <text:p text:style-name="P1">[EventDate "1956.08.31"]</text:p>
      <text:p text:style-name="P1"/>
      <text:p text:style-name="P1">1.e4 e5 2.Nf3 Nc6 3.Bb5 a6 4.Ba4 Nf6 5.O-O d6 6.c3 Be7 7.d4 O-O 8.Re1 Nd7 </text:p>
      <text:p text:style-name="P1">9.Nbd2 Bf6 10.Nf1 Ne7 11.Ne3 Ng6 12.Nd5 h6 13.dxe5 dxe5 14.Bxd7 Qxd7 15.</text:p>
      <text:p text:style-name="P1">Nxf6+ gxf6 16.Bxh6 Qxd1 17.Rexd1 Re8 18.Nd2 Be6 19.f3 Red8 20.Kf2 Rd6 21.</text:p>
      <text:p text:style-name="P1">Ke2 Rad8 22.b3 Rc6 23.c4 b5 24.cxb5 axb5 25.Rdc1 Rdd6 26.Rxc6 Rxc6 27.a4 </text:p>
      <text:p text:style-name="P1">bxa4 28.Rxa4 Rc3 29.Rb4 Ne7 30.Be3 Nc6 31.Ra4 Bxb3 32.Nxb3 Rxb3 33.Rc4 </text:p>
      <text:p text:style-name="P1">Rb2+ 34.Kf1 Ne7 35.Rxc7 Ng6 36.Rd7 Kg7 37.Rd2 Rb3 38.Kf2 Nh4 39.g3 Ng6 40.</text:p>
      <text:p text:style-name="P1">h4 Ne7 41.Bc5 Nc6 42.Kg2 Rc3 43.Bf2 Nb4 44.g4 Nd3 45.Bg3 Kg6 46.Ra2 Nc5 </text:p>
      <text:p text:style-name="P1">47.h5+ Kg7 48.g5 Ne6 49.gxf6+ Kxf6 50.Ra5 Rc5 51.Bh4+ Kg7 52.Rxc5 Nxc5 53.</text:p>
      <text:p text:style-name="P1">Kh3 Ne6 54.Kg4 Nd4 55.Bg3 f6 56.Bf2 Ne2 57.Bb6 Kf7 58.Be3 Kg7 59.f4 exf4 </text:p>
      <text:p text:style-name="P1">60.Bxf4 Nd4 61.Be3 Ne2 62.Bd2 Kf7 63.Bb4 Kg7 64.Be1 Kh6 65.Bf2 Kh7 66.Kf5 </text:p>
      <text:p text:style-name="P1">Kg7 67.h6+ Kxh6 68.Kxf6 Nc3 69.e5 Ne4+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Navabi, Abdolhossein"]</text:p>
      <text:p text:style-name="P1">[Black "Loverdos, Spyridon"]</text:p>
      <text:p text:style-name="P1">[Result "0-1"]</text:p>
      <text:p text:style-name="P1">[ECO "E63"]</text:p>
      <text:p text:style-name="P1">[EventDate "1956.08.31"]</text:p>
      <text:p text:style-name="P1"/>
      <text:p text:style-name="P1">1.Nf3 Nf6 2.c4 g6 3.g3 Bg7 4.Bg2 O-O 5.O-O d6 6.d4 a6 7.Nc3 Nc6 8.e4 e5 9.</text:p>
      <text:p text:style-name="P1">Be3 Ng4 10.Bg5 f6 11.Bc1 exd4 12.Nxd4 Nge5 13.Nde2 Be6 14.b3 Qd7 15.Nf4 f5</text:p>
      <text:p text:style-name="P1">16.Bb2 Rae8 17.Nxe6 Qxe6 18.Bh3 Ng4 19.exf5 gxf5 20.Qd2 Nce5 21.Bg2 c6 22.</text:p>
      <text:p text:style-name="P1">Rad1 Nf7 23.h3 Bh6 24.Qd4 Nge5 25.Rfe1 Qg6 26.Ne2 f4 27.gxf4 Nf3+ 28.Kh1 </text:p>
      <text:p text:style-name="P1">Nxd4 29.Bxd4 Qc2 30.Bf3 Ne5 31.fxe5 Rxf3 32.Rg1+ Kf8 33.Ng3 Rxg3 34.fxg3 </text:p>
      <text:p text:style-name="P1">Qe4+ 35.Kh2 dxe5 36.Bc5+ Kg8 37.Rge1 Qc2+ 38.Kh1 Qxa2 39.Rd6 Bg7 40.Rd7 </text:p>
      <text:p text:style-name="P1">Qb2 41.Rf1 Qxb3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Safvat, Younus"]</text:p>
      <text:p text:style-name="P1">[Black "Siaperas, Triantafyllos"]</text:p>
      <text:p text:style-name="P1">[Result "1-0"]</text:p>
      <text:p text:style-name="P1">[BlackElo "2385"]</text:p>
      <text:p text:style-name="P1">[ECO "C97"]</text:p>
      <text:p text:style-name="P1"><text:soft-page-break/>[EventDate "1956.08.31"]</text:p>
      <text:p text:style-name="P1"/>
      <text:p text:style-name="P1">1.e4 e5 2.Nf3 Nc6 3.Bb5 a6 4.Ba4 Nf6 5.O-O b5 6.Bb3 Be7 7.Re1 d6 8.c3 O-O </text:p>
      <text:p text:style-name="P1">9.h3 Na5 10.Bc2 c5 11.d4 Qc7 12.Nbd2 Bd7 13.Nf1 Kh8 14.Ng3 Ng8 15.Be3 Nc4 </text:p>
      <text:p text:style-name="P1">16.Bc1 g6 17.b3 Nb6 18.Bb2 Bf6 19.Qd2 a5 20.Rad1 exd4 21.cxd4 c4 22.e5 Bg7</text:p>
      <text:p text:style-name="P1">23.d5 Qb8 24.Qe3 b4 25.Nh5 c3 26.Nxg7 cxb2 27.e6 Kxg7 28.Qd4+ f6 29.exd7 </text:p>
      <text:p text:style-name="P1">Nxd7 30.Ng5 Re8 31.Rxe8 Qxe8 32.Ne6+ Kh8 33.Qxb2 Rc8 34.Bd3 Nc5 35.Bc4 Qe7</text:p>
      <text:p text:style-name="P1">36.Re1 Re8 37.a3 Nxe6 38.Rxe6 Qd7 39.axb4 axb4 40.Qd2 Rb8 41.Qa2 Qc7 42.g4</text:p>
      <text:p text:style-name="P1">Kg7 43.h4 Kf7 44.Qa1 Re8 45.Qa4 Rxe6 46.dxe6+ Kg7 47.Qd7+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Campomanes, Florencio"]</text:p>
      <text:p text:style-name="P1">[Black "Ciocaltea, Victor"]</text:p>
      <text:p text:style-name="P1">[Result "0-1"]</text:p>
      <text:p text:style-name="P1">[BlackElo "2470"]</text:p>
      <text:p text:style-name="P1">[ECO "A26"]</text:p>
      <text:p text:style-name="P1">[EventDate "1956.08.31"]</text:p>
      <text:p text:style-name="P1"/>
      <text:p text:style-name="P1">1.c4 Nf6 2.Nc3 g6 3.Nf3 Bg7 4.g3 O-O 5.Bg2 d6 6.d3 e5 7.O-O Nc6 8.Bg5 h6 </text:p>
      <text:p text:style-name="P1">9.Bxf6 Qxf6 10.Qd2 Qd8 11.Rab1 a5 12.e3 Be6 13.b3 Qc8 14.Rfe1 Bh3 15.Bh1 </text:p>
      <text:p text:style-name="P1">Bg4 16.Rbc1 Re8 17.Bg2 Qd7 18.Nd5 Ne7 19.h3 Be6 20.Nh2 Nc8 21.h4 c6 22.Nc3</text:p>
      <text:p text:style-name="P1">Ne7 23.Na4 Qd8 24.Nf3 Rb8 25.c5 d5 26.Nb6 Nc8 27.Qxa5 Nxb6 28.Qxb6 Qxb6 </text:p>
      <text:p text:style-name="P1">29.cxb6 Ra8 30.Rc2 Ra6 31.Rec1 Rxb6 32.Bf1 Ra8 33.d4 f6 34.Be2 Rb4 35.Kf1 </text:p>
      <text:p text:style-name="P1">Bf5 36.Rb2 Bg4 37.dxe5 fxe5 38.Rd2 Rf8 39.Ng1 Be6 40.Bd3 g5 41.hxg5 hxg5 </text:p>
      <text:p text:style-name="P1">42.Ke1 g4 43.Rdc2 Rf6 44.Rb1 Bf8 45.Rbc1 Rh6 46.Kf1 c5 47.e4 d4 48.Bc4 </text:p>
      <text:p text:style-name="P1">Bxc4+ 49.Rxc4 Rxc4 50.Rxc4 b5 51.Rc1 Rc6 52.f3 c4 53.bxc4 bxc4 54.Ke2 d3+ </text:p>
      <text:p text:style-name="P1">55.Kd1 c3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O'Kelly de Galway, Alberic"]</text:p>
      <text:p text:style-name="P1">[Black "Uhlmann, Wolfgang"]</text:p>
      <text:p text:style-name="P1">[Result "1/2-1/2"]</text:p>
      <text:p text:style-name="P1">[BlackElo "2530"]</text:p>
      <text:p text:style-name="P1">[ECO "A21"]</text:p>
      <text:p text:style-name="P1">[EventDate "1956.08.31"]</text:p>
      <text:p text:style-name="P1"/>
      <text:p text:style-name="P1">1.c4 g6 2.Nc3 Bg7 3.g3 d6 4.Bg2 e5 5.Nf3 Ne7 6.d4 O-O 7.O-O c6 8.e4 Bg4 9.</text:p>
      <text:p text:style-name="P1">Be3 Qc8 10.Qd2 Nd7 11.Ne1 Nb6 12.b3 Rd8 13.d5 Bh3 14.Nd3 Bxg2 15.Kxg2 Nd7 </text:p>
      <text:p text:style-name="P1">16.Rac1 c5 17.Rce1 Rf8 18.f3 a6 19.a4 Qc7 20.Rb1 f5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Troianescu, Octav"]</text:p>
      <text:p text:style-name="P1">[Black "Benitez, Carlos"]</text:p>
      <text:p text:style-name="P1">[Result "1-0"]</text:p>
      <text:p text:style-name="P1">[ECO "C45"]</text:p>
      <text:p text:style-name="P1">[EventDate "1956.08.31"]</text:p>
      <text:p text:style-name="P1"/>
      <text:p text:style-name="P1">1.e4 e5 2.Nf3 Nc6 3.d4 exd4 4.Nxd4 Nxd4 5.Qxd4 c5 6.Qd1 d6 7.Bb5+ Bd7 8.</text:p>
      <text:p text:style-name="P1">Bxd7+ Qxd7 9.O-O Nf6 10.Nc3 Be7 11.Bg5 O-O 12.Qd2 Rad8 13.Rad1 Ne8 14.Rfe1</text:p>
      <text:p text:style-name="P1">Nc7 15.Bxe7 Qxe7 16.Re3 Rd7 17.Nd5 Qd8 18.Nxc7 Qxc7 19.Rd3 Rfd8 20.c4 f6 </text:p>
      <text:p text:style-name="P1">21.Rh3 g6 22.Rd3 a6 23.Qf4 Kg7 24.h4 b5 25.cxb5 axb5 26.h5 c4 27.h6+ Kg8 </text:p>
      <text:p text:style-name="P1">28.Rd5 Kf7 29.Rxb5 c3 30.bxc3 Qxc3 31.Rbd5 Qa3 32.e5 f5 33.Qg5 1-0</text:p>
      <text:p text:style-name="P1"/>
      <text:p text:style-name="P1">[Event "Moscow ol (Men) qual-D"]</text:p>
      <text:p text:style-name="P1"><text:soft-page-break/>[Site "Moscow RUS"]</text:p>
      <text:p text:style-name="P1">[Date "1956.??.??"]</text:p>
      <text:p text:style-name="P1">[Round "1"]</text:p>
      <text:p text:style-name="P1">[White "Dittmann, Sieghart"]</text:p>
      <text:p text:style-name="P1">[Black "Dunkelblum, Arthur"]</text:p>
      <text:p text:style-name="P1">[Result "1/2-1/2"]</text:p>
      <text:p text:style-name="P1">[ECO "D40"]</text:p>
      <text:p text:style-name="P1">[EventDate "1956.08.31"]</text:p>
      <text:p text:style-name="P1"/>
      <text:p text:style-name="P1">1.d4 Nf6 2.c4 e6 3.Nc3 d5 4.Nf3 c5 5.e3 Nc6 6.dxc5 Bxc5 7.a3 dxc4 8.Qxd8+ </text:p>
      <text:p text:style-name="P1">Kxd8 9.Bxc4 a6 10.O-O b5 11.Ba2 Ke7 12.b4 Bb6 13.a4 Na7 14.e4 Bb7 15.e5 </text:p>
      <text:p text:style-name="P1">Ne4 16.Nxe4 Bxe4 17.Bg5+ Ke8 18.axb5 h6 19.Bh4 g5 20.Bg3 axb5 21.Bb1 Bd5 </text:p>
      <text:p text:style-name="P1">22.Ra6 Nc8 23.Bd3 Rb8 24.Bxb5+ Ke7 25.h4 g4 26.Nh2 Bd4 27.Be2 Rxb4 28.h5 </text:p>
      <text:p text:style-name="P1">Rb2 29.Bh4+ Kd7 30.Rd1 Bxe5 31.Nxg4 Rxe2 32.Nxe5+ Rxe5 33.Bf6 Rg8 34.Bxe5 </text:p>
      <text:p text:style-name="P1">Rxg2+ 35.Kf1 Rg5 36.Bf4 Rxh5 37.Ke2 Rh4 38.Bg3 Re4+ 39.Kd3 Rc4 40.Ra3 Ne7 </text:p>
      <text:p text:style-name="P1">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Benko, Pal C"]</text:p>
      <text:p text:style-name="P1">[Black "Rejfir, Josef"]</text:p>
      <text:p text:style-name="P1">[Result "1/2-1/2"]</text:p>
      <text:p text:style-name="P1">[ECO "A38"]</text:p>
      <text:p text:style-name="P1">[EventDate "1956.08.31"]</text:p>
      <text:p text:style-name="P1"/>
      <text:p text:style-name="P1">1.Nf3 Nf6 2.g3 g6 3.Bg2 Bg7 4.O-O O-O 5.d3 d6 6.c4 c5 7.Nc3 Nc6 8.a3 h6 9.</text:p>
      <text:p text:style-name="P1">Rb1 a5 10.Ne1 Be6 11.Nd5 Kh7 12.Nc2 Ra7 13.Be3 Ng4 14.Bd2 Nd4 15.Nc3 Bd7 </text:p>
      <text:p text:style-name="P1">16.Nxd4 cxd4 17.Nb5 Bxb5 18.cxb5 Nf6 19.Qc2 Nd7 20.Rfc1 Nc5 21.b4 axb4 22.</text:p>
      <text:p text:style-name="P1">axb4 Ne6 23.Bd5 Qb6 24.Qc4 Raa8 25.Bxe6 fxe6 26.Qxe6 Qxb5 27.Rc7 Rae8 28.</text:p>
      <text:p text:style-name="P1">Ra1 Qh5 29.Ra5 b5 30.Rxe7 Rxe7 31.Qxe7 Rxf2 32.Kxf2 Qxh2+ 33.Kf3 Qh1+ 34.</text:p>
      <text:p text:style-name="P1">Kf2 Qh2+ 35.Kf3 Qh1+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Fuchs, Reinhard"]</text:p>
      <text:p text:style-name="P1">[Black "Thibaut, Georges Pierre"]</text:p>
      <text:p text:style-name="P1">[Result "1-0"]</text:p>
      <text:p text:style-name="P1">[ECO "A34"]</text:p>
      <text:p text:style-name="P1">[EventDate "1956.08.31"]</text:p>
      <text:p text:style-name="P1"/>
      <text:p text:style-name="P1">1.c4 c5 2.Nc3 Nf6 3.g3 d5 4.cxd5 Nxd5 5.Nxd5 Qxd5 6.Nf3 e5 7.d3 Nc6 8.Bg2 </text:p>
      <text:p text:style-name="P1">Be7 9.O-O O-O 10.Be3 Qd6 11.Rc1 Nd4 12.Nd2 Be6 13.Nc4 Qc7 14.f4 f6 15.b4 </text:p>
      <text:p text:style-name="P1">Rad8 16.bxc5 Bxc5 17.Kh1 b5 18.Nd2 Qb6 19.fxe5 fxe5 20.Rxf8+ Rxf8 21.Bxd4 </text:p>
      <text:p text:style-name="P1">exd4 22.Nb3 Rc8 23.Qd2 Be7 24.Rxc8+ Bxc8 25.Qf4 Bf6 26.Qe4 Be6 27.Qa8+ Kf7</text:p>
      <text:p text:style-name="P1">28.Bd5 a6 29.Bxe6+ Qxe6 30.Qb7+ Kg6 31.Qf3 h6 32.Kg2 Qf5 33.Kf2 Qxf3+ 34.</text:p>
      <text:p text:style-name="P1">exf3 Kf5 35.Nc5 a5 36.Nb7 a4 37.Nd6+ Ke5 38.Nxb5 Kd5 39.Na3 g6 40.Nc2 g5 </text:p>
      <text:p text:style-name="P1">41.Kg2 h5 42.f4 g4 43.h3 Bd8 44.hxg4 hxg4 45.Na3 Kc5 46.Kf2 Kb4 47.Nb1 Be7</text:p>
      <text:p text:style-name="P1">48.Ke2 Bd8 49.Kd2 Be7 50.Kc2 Kc5 51.Nd2 Kd5 52.Nc4 Ke6 53.Kd1 Kf5 54.Ke2 </text:p>
      <text:p text:style-name="P1">Bf8 55.Nb6 a3 56.Nc4 Bb4 57.Nd2 Bd6 58.Nb3 Bxf4 59.gxf4 Kxf4 60.Nxd4 g3 </text:p>
      <text:p text:style-name="P1">61.Nf3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Aggos, Alexandros"]</text:p>
      <text:p text:style-name="P1">[Black "Mostafavi, M"]</text:p>
      <text:p text:style-name="P1">[Result "1-0"]</text:p>
      <text:p text:style-name="P1">[ECO "B08"]</text:p>
      <text:p text:style-name="P1"><text:soft-page-break/>[EventDate "1956.08.31"]</text:p>
      <text:p text:style-name="P1"/>
      <text:p text:style-name="P1">1.d4 Nf6 2.Nc3 g6 3.e4 d6 4.Nf3 Bg7 5.Bg5 h6 6.Bf4 Nh5 7.Be3 O-O 8.Qd2 Kh7</text:p>
      <text:p text:style-name="P1">9.Bd3 Bg4 10.O-O-O e5 11.Be2 Bxf3 12.Bxf3 exd4 13.Bxd4 Bxd4 14.Qxd4 Nc6 </text:p>
      <text:p text:style-name="P1">15.Qd2 Nf6 16.h4 Nd7 17.g4 Rb8 18.g5 h5 19.Be2 Qe7 20.f4 Nb6 21.Nd5 Nxd5 </text:p>
      <text:p text:style-name="P1">22.exd5 Nd8 23.Rde1 Qd7 24.Qd3 Kg7 25.Ref1 b5 26.f5 Nb7 27.Qd4+ Kh7 28.Qd1</text:p>
      <text:p text:style-name="P1">Rh8 29.fxg6+ fxg6 30.Bxh5 gxh5 31.Qd3+ Kg7 32.Rf6 Qe8 33.Re6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Anastasopoulos, Anastasios"]</text:p>
      <text:p text:style-name="P1">[Black "Lotfy, Abdel Rahman1"]</text:p>
      <text:p text:style-name="P1">[Result "1-0"]</text:p>
      <text:p text:style-name="P1">[ECO "C84"]</text:p>
      <text:p text:style-name="P1">[EventDate "1956.08.31"]</text:p>
      <text:p text:style-name="P1"/>
      <text:p text:style-name="P1">1.e4 e5 2.Nf3 Nc6 3.Bb5 a6 4.Ba4 Nf6 5.O-O Be7 6.Nc3 b5 7.Bb3 d6 8.Nd5 Na5</text:p>
      <text:p text:style-name="P1">9.Nxe7 Qxe7 10.d3 Nxb3 11.axb3 Bg4 12.h3 Bh5 13.g4 Bg6 14.Nh4 Nd7 15.Nf5 </text:p>
      <text:p text:style-name="P1">Bxf5 16.exf5 g5 17.Qf3 O-O 18.Qc6 Nb6 19.Be3 Rfb8 20.Ra2 Ra7 21.Rfa1 Rba8 </text:p>
      <text:p text:style-name="P1">22.Bxb6 cxb6 23.Qxb6 Qc7 24.Qxc7 Rxc7 25.c3 Rc6 26.Ra5 Rb6 27.Kg2 f6 28.</text:p>
      <text:p text:style-name="P1">Kf3 d5 29.Ke3 Kf7 30.f3 Ke7 31.d4 Kd6 32.b4 h6 33.h4 gxh4 34.Rh1 Rh8 35.</text:p>
      <text:p text:style-name="P1">Rxh4 Ke7 36.dxe5 fxe5 37.g5 Rc6 38.Ra1 Kf7 39.Rah1 Kg7 40.f6+ Kg6 41.Rxh6+</text:p>
      <text:p text:style-name="P1">Rxh6 42.Rxh6+ Kxg5 43.f7 Rc8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Alster, Ladislav"]</text:p>
      <text:p text:style-name="P1">[Black "Bely, Miklos"]</text:p>
      <text:p text:style-name="P1">[Result "0-1"]</text:p>
      <text:p text:style-name="P1">[ECO "A29"]</text:p>
      <text:p text:style-name="P1">[EventDate "1956.08.31"]</text:p>
      <text:p text:style-name="P1"/>
      <text:p text:style-name="P1">1.c4 e5 2.Nc3 Nf6 3.g3 d5 4.cxd5 Nxd5 5.Bg2 Nb6 6.Nf3 Nc6 7.O-O Be7 8.d3 </text:p>
      <text:p text:style-name="P1">Be6 9.Be3 Nd5 10.Bd2 O-O 11.a3 f6 12.Qc2 g5 13.e4 Nb6 14.Be3 Nd4 15.Bxd4 </text:p>
      <text:p text:style-name="P1">exd4 16.Ne2 c5 17.Nd2 Qd7 18.f4 h6 19.b3 Rac8 20.Nc4 Na8 21.f5 Bf7 22.e5 </text:p>
      <text:p text:style-name="P1">Bd5 23.e6 Qd8 24.h4 Bxg2 25.Kxg2 b5 26.Nd2 Nb6 27.Rf3 Nd5 28.Nf1 Bd6 29.</text:p>
      <text:p text:style-name="P1">hxg5 hxg5 30.Qd2 Kg7 31.Nh2 Ne3+ 32.Rxe3 dxe3 33.Qxe3 Be5 34.Rb1 Qd5+ 35.</text:p>
      <text:p text:style-name="P1">Kf2 Rfd8 36.Nf3 Qxd3 37.Nxe5 Qxf5+ 38.Nf3 Qxb1 39.Nxg5 Qf5+ 40.Nf3 Rd3 41.</text:p>
      <text:p text:style-name="P1">g4 Qd5 42.Qf4 Rxf3+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1"]</text:p>
      <text:p text:style-name="P1">[White "Limbos, Paul"]</text:p>
      <text:p text:style-name="P1">[Black "Herrmann, Ludwig"]</text:p>
      <text:p text:style-name="P1">[Result "1/2-1/2"]</text:p>
      <text:p text:style-name="P1">[ECO "B88"]</text:p>
      <text:p text:style-name="P1">[EventDate "1956.08.31"]</text:p>
      <text:p text:style-name="P1"/>
      <text:p text:style-name="P1">1.e4 c5 2.Nf3 d6 3.d4 cxd4 4.Nxd4 Nf6 5.Nc3 a6 6.Bc4 e6 7.O-O Nc6 8.a3 Be7</text:p>
      <text:p text:style-name="P1">9.Ba2 Qc7 10.Be3 O-O 11.Qe2 b5 12.Rad1 Ne5 13.f4 Nc6 14.f5 Nxd4 15.Bxd4 </text:p>
      <text:p text:style-name="P1">exf5 16.Nd5 Nxd5 17.Bxd5 Bb7 18.Bxb7 Qxb7 19.exf5 Rae8 20.Qg4 f6 21.Rfe1 </text:p>
      <text:p text:style-name="P1">Bd8 22.Re6 Rxe6 23.fxe6 Re8 24.Bc3 Qc6 25.Re1 d5 26.Kh1 Qc4 27.Qxc4 dxc4 </text:p>
      <text:p text:style-name="P1">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<text:soft-page-break/>[Round "2"]</text:p>
      <text:p text:style-name="P1">[White "Ghitescu, Theodor"]</text:p>
      <text:p text:style-name="P1">[Black "Velandia, Norberto"]</text:p>
      <text:p text:style-name="P1">[Result "1-0"]</text:p>
      <text:p text:style-name="P1">[WhiteElo "2450"]</text:p>
      <text:p text:style-name="P1">[ECO "E73"]</text:p>
      <text:p text:style-name="P1">[EventDate "1956.08.31"]</text:p>
      <text:p text:style-name="P1"/>
      <text:p text:style-name="P1">1.d4 Nf6 2.c4 g6 3.Nc3 Bg7 4.e4 d6 5.Be2 O-O 6.Bg5 c6 7.Qc2 Qc7 8.Nf3 Bg4 </text:p>
      <text:p text:style-name="P1">9.h3 Bxf3 10.Bxf3 Nbd7 11.O-O e5 12.Be3 a6 13.Rac1 Rfe8 14.d5 c5 15.a4 Rf8</text:p>
      <text:p text:style-name="P1">16.g3 Ne8 17.Bg4 Ndf6 18.Be2 Nd7 19.Bd3 h6 20.Rce1 Kh7 21.Re2 Ndf6 22.Kh2 </text:p>
      <text:p text:style-name="P1">Nh5 23.Bd2 Qd8 24.Nd1 a5 25.Ne3 Nc7 26.Ng4 Na6 27.Qc1 Nb4 28.Bb1 Rh8 29.</text:p>
      <text:p text:style-name="P1">Bxh6 Bxh6 30.Qxh6+ Kg8 31.Qe3 Qd7 32.Kg2 Qxa4 33.f4 exf4 34.gxf4 b5 35.f5 </text:p>
      <text:p text:style-name="P1">bxc4 36.fxg6 fxg6 37.Qg5 Qe8 38.e5 Nd3 39.e6 Rh7 40.Bxd3 cxd3 41.Ref2 Rb8 </text:p>
      <text:p text:style-name="P1">42.Nh6+ Kh8 43.Nf7+ Kg8 44.Kh2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Herrmann, Ludwig"]</text:p>
      <text:p text:style-name="P1">[Black "Navabi, Abdolhossein"]</text:p>
      <text:p text:style-name="P1">[Result "1-0"]</text:p>
      <text:p text:style-name="P1">[ECO "E98"]</text:p>
      <text:p text:style-name="P1">[EventDate "1956.08.31"]</text:p>
      <text:p text:style-name="P1"/>
      <text:p text:style-name="P1">1.c4 Nf6 2.Nc3 g6 3.d4 Bg7 4.e4 d6 5.Nf3 O-O 6.Be2 e5 7.O-O Nc6 8.d5 Ne7 </text:p>
      <text:p text:style-name="P1">9.Ne1 Nd7 10.Nd3 f5 11.f4 fxe4 12.Nxe4 Nf5 13.Ng5 Nd4 14.Bg4 Nc5 15.Nxc5 </text:p>
      <text:p text:style-name="P1">dxc5 16.Ne4 b6 17.Bxc8 Rxc8 18.Qd3 Qh4 19.g3 Qh5 20.Rf2 Rce8 21.Bd2 Re7 </text:p>
      <text:p text:style-name="P1">22.Raf1 Rfe8 23.g4 Qxg4+ 24.Rg2 Qc8 25.d6 Re6 26.f5 gxf5 27.Rxf5 Rg6 28.</text:p>
      <text:p text:style-name="P1">Rfg5 Ree6 29.Qh3 Qd8 30.Rxg6 hxg6 31.Bg5 Qf8 32.Rf2 Nf5 33.d7 Bf6 34.Nxf6+</text:p>
      <text:p text:style-name="P1">Rxf6 35.Bxf6 Qxf6 36.Qd3 Qd8 37.Qd5+ Kh7 38.Rg2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De Greif, Boris"]</text:p>
      <text:p text:style-name="P1">[Black "Troianescu, Octav"]</text:p>
      <text:p text:style-name="P1">[Result "1/2-1/2"]</text:p>
      <text:p text:style-name="P1">[WhiteElo "2370"]</text:p>
      <text:p text:style-name="P1">[ECO "C02"]</text:p>
      <text:p text:style-name="P1">[EventDate "1956.08.31"]</text:p>
      <text:p text:style-name="P1"/>
      <text:p text:style-name="P1">1.e4 e6 2.d4 d5 3.e5 c5 4.c3 Nc6 5.Nf3 Qb6 6.a3 c4 7.g3 Bd7 8.Nbd2 Na5 9.</text:p>
      <text:p text:style-name="P1">Bg2 Ne7 10.O-O Nf5 11.Re1 Be7 12.Nf1 Nb3 13.Rb1 Nxc1 14.Qxc1 h6 15.Ne3 </text:p>
      <text:p text:style-name="P1">Nxe3 16.fxe3 Qc7 17.e4 dxe4 18.Nd2 Bg5 19.Bxe4 Bc6 20.Qd1 Bxd2 21.Qxd2 O-O</text:p>
      <text:p text:style-name="P1">22.Qe2 Bxe4 23.Qxe4 b5 24.Rf1 Qe7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Benitez, Carlos"]</text:p>
      <text:p text:style-name="P1">[Black "Szilagyi, Gyorgy"]</text:p>
      <text:p text:style-name="P1">[Result "0-1"]</text:p>
      <text:p text:style-name="P1">[ECO "D20"]</text:p>
      <text:p text:style-name="P1">[EventDate "1956.08.31"]</text:p>
      <text:p text:style-name="P1"/>
      <text:p text:style-name="P1">1.d4 d5 2.c4 dxc4 3.Nc3 e5 4.d5 c6 5.e4 Nf6 6.Bg5 Bb4 7.Bxf6 Qxf6 8.Bxc4 </text:p>
      <text:p text:style-name="P1">O-O 9.Ne2 Nd7 10.O-O Nb6 11.Bb3 Bd7 12.Qd3 Rac8 13.Rad1 c5 14.Qg3 c4 15.</text:p>
      <text:p text:style-name="P1">Bc2 Rfe8 16.f4 Qg6 17.f5 Qxg3 18.hxg3 f6 19.g4 a6 20.Rf3 h6 21.Kf2 Rc7 22.</text:p>
      <text:p text:style-name="P1">Rh3 Nc8 23.a3 Bf8 24.Rc1 b5 25.Rhh1 Bc5+ 26.Kf3 Nd6 27.Ng1 Rb8 28.Rb1 a5 </text:p>
      <text:p text:style-name="P1"><text:soft-page-break/>29.Nh3 b4 30.axb4 axb4 31.Ne2 b3 32.Bd1 Nb5 33.Nf2 Ra8 34.Nc3 Bd4 35.Nxb5 </text:p>
      <text:p text:style-name="P1">Bxb5 36.Be2 Ra2 37.Nd1 Kf8 38.Nc3 Bxc3 39.bxc3 Ke7 40.Ke3 Rca7 41.Rhc1 Kd6</text:p>
      <text:p text:style-name="P1">42.Bf1 Kc5 43.Rd1 Rc2 44.Rbc1 Raa2 45.Re1 Rxc1 46.Rxc1 b2 47.Rb1 Ra1 48.</text:p>
      <text:p text:style-name="P1">Rxb2 Rxf1 49.Ra2 Rd1 50.Ra7 Rd3+ 51.Kf2 Rxc3 52.Rxg7 Rd3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Boey, Josef Martin"]</text:p>
      <text:p text:style-name="P1">[Black "Rejfir, Josef"]</text:p>
      <text:p text:style-name="P1">[Result "1/2-1/2"]</text:p>
      <text:p text:style-name="P1">[WhiteElo "2390"]</text:p>
      <text:p text:style-name="P1">[ECO "D02"]</text:p>
      <text:p text:style-name="P1">[EventDate "1956.08.31"]</text:p>
      <text:p text:style-name="P1"/>
      <text:p text:style-name="P1">1.Nf3 d5 2.g3 Nc6 3.d4 Bg4 4.Bg2 e6 5.O-O Nf6 6.c4 Be7 7.Ne5 Bh5 8.Nc3 O-O</text:p>
      <text:p text:style-name="P1">9.cxd5 exd5 10.Nxc6 bxc6 11.Qa4 Qd7 12.Bg5 Rfd8 13.Rfe1 Rab8 14.e4 Rb4 15.</text:p>
      <text:p text:style-name="P1">Qxa7 dxe4 16.Nxe4 Rxb2 17.Nxf6+ Bxf6 18.Bxf6 gxf6 19.Re4 Rdb8 20.Rc1 Rb1 </text:p>
      <text:p text:style-name="P1">21.Ree1 R1b6 22.Bxc6 Qxd4 23.Qxc7 Rb2 24.Qf4 Qxf4 25.gxf4 Rxa2 26.Re8+ </text:p>
      <text:p text:style-name="P1">Rxe8 27.Bxe8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Sefc, Jan"]</text:p>
      <text:p text:style-name="P1">[Black "Limbos, Paul"]</text:p>
      <text:p text:style-name="P1">[Result "1/2-1/2"]</text:p>
      <text:p text:style-name="P1">[ECO "C56"]</text:p>
      <text:p text:style-name="P1">[EventDate "1956.08.31"]</text:p>
      <text:p text:style-name="P1"/>
      <text:p text:style-name="P1">1.e4 e5 2.Nf3 Nc6 3.Bc4 Nf6 4.d4 exd4 5.Ng5 Ne5 6.Qxd4 Nxc4 7.Qxc4 d5 8.</text:p>
      <text:p text:style-name="P1">exd5 Qxd5 9.Qe2+ Be6 10.Nxe6 Qxe6 11.Qxe6+ fxe6 12.Nd2 Bc5 13.Nb3 Bd6 14.</text:p>
      <text:p text:style-name="P1">Be3 Nd5 15.Bd2 O-O 16.O-O e5 17.Rae1 b6 18.g3 Rae8 19.Re2 h6 20.Rfe1 Re7 </text:p>
      <text:p text:style-name="P1">21.c4 Nf6 22.Bc3 Rfe8 23.Nd2 Kf7 24.Nf3 Nd7 25.b4 e4 26.Nd2 Be5 27.Nxe4 </text:p>
      <text:p text:style-name="P1">Bxc3 28.Nxc3 Ne5 29.Kf1 Nxc4 30.Rxe7+ Rxe7 31.Rxe7+ Kxe7 32.Nb5 Kd7 </text:p>
      <text:p text:style-name="P1">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Dunkelblum, Arthur"]</text:p>
      <text:p text:style-name="P1">[Black "Pachman, Ludek"]</text:p>
      <text:p text:style-name="P1">[Result "1/2-1/2"]</text:p>
      <text:p text:style-name="P1">[ECO "E69"]</text:p>
      <text:p text:style-name="P1">[EventDate "1956.08.31"]</text:p>
      <text:p text:style-name="P1"/>
      <text:p text:style-name="P1">1.c4 Nf6 2.Nf3 g6 3.g3 Bg7 4.Bg2 O-O 5.O-O d6 6.Nc3 e5 7.d4 Nbd7 8.e4 Re8 </text:p>
      <text:p text:style-name="P1">9.Re1 c6 10.h3 a6 11.Be3 Qe7 12.Qc2 b5 13.d5 cxd5 14.Nxd5 Nxd5 15.cxd5 Bb7</text:p>
      <text:p text:style-name="P1">16.b4 Rec8 17.Qb3 f5 18.Rac1 Nf6 19.Nd2 Nh5 20.Rxc8+ Rxc8 21.exf5 gxf5 22.</text:p>
      <text:p text:style-name="P1">g4 fxg4 23.hxg4 Nf6 24.g5 Ng4 25.Bh3 Nxe3 26.Qxe3 Rc7 27.Be6+ Kh8 28.Ne4 </text:p>
      <text:p text:style-name="P1">Bc8 29.Bxc8 Rxc8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Ciocaltea, Victor"]</text:p>
      <text:p text:style-name="P1">[Black "Sanchez, Luis Augusto"]</text:p>
      <text:p text:style-name="P1">[Result "0-1"]</text:p>
      <text:p text:style-name="P1">[WhiteElo "2470"]</text:p>
      <text:p text:style-name="P1"><text:soft-page-break/>[ECO "C73"]</text:p>
      <text:p text:style-name="P1">[EventDate "1956.08.31"]</text:p>
      <text:p text:style-name="P1"/>
      <text:p text:style-name="P1">1.e4 e5 2.Nf3 Nc6 3.Bb5 a6 4.Ba4 d6 5.Bxc6+ bxc6 6.d4 Bg4 7.Nc3 exd4 8.</text:p>
      <text:p text:style-name="P1">Qxd4 Bxf3 9.gxf3 Nf6 10.Rg1 Qd7 11.Be3 c5 12.Qc4 c6 13.O-O-O Qb7 14.e5 d5 </text:p>
      <text:p text:style-name="P1">15.exf6 dxc4 16.Bg5 Be7 17.Rge1 gxf6 18.Bxf6 Rg8 19.Na4 Kf8 20.Bxe7+ Qxe7 </text:p>
      <text:p text:style-name="P1">21.Rxe7 Kxe7 22.Nxc5 Rg2 23.Ne4 Rxh2 24.b4 cxb3 25.axb3 h5 26.f4 f5 27.Nc5</text:p>
      <text:p text:style-name="P1">Rd8 28.Re1+ Kf7 29.Nd3 Rxd3 30.cxd3 Rxf2 31.Re5 Rxf4 32.Rc5 h4 33.Rxc6 Kg7</text:p>
      <text:p text:style-name="P1">34.Kd2 h3 35.Ke3 Rg4 36.Kf2 h2 37.Rc1 Rg1 38.Rxg1+ hxg1=Q+ 39.Kxg1 Kf6 40.</text:p>
      <text:p text:style-name="P1">Kf2 Ke5 41.Ke3 a5 42.Ke2 Kd4 43.Kd2 f4 44.Kc2 Ke3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Filip, Miroslav"]</text:p>
      <text:p text:style-name="P1">[Black "O'Kelly de Galway, Alberic"]</text:p>
      <text:p text:style-name="P1">[Result "1/2-1/2"]</text:p>
      <text:p text:style-name="P1">[WhiteElo "2510"]</text:p>
      <text:p text:style-name="P1">[ECO "A47"]</text:p>
      <text:p text:style-name="P1">[EventDate "1956.08.31"]</text:p>
      <text:p text:style-name="P1"/>
      <text:p text:style-name="P1">1.d4 Nf6 2.Nf3 b6 3.Nc3 d5 4.Ne5 e6 5.Bg5 Be7 6.e3 Nfd7 7.Bf4 Nxe5 8.Bxe5 </text:p>
      <text:p text:style-name="P1">O-O 9.Bd3 Nc6 10.Bg3 Nb4 11.Be2 c5 12.O-O Bd6 13.Qd2 Bxg3 14.hxg3 cxd4 15.</text:p>
      <text:p text:style-name="P1">exd4 Ba6 16.Bxa6 Nxa6 17.Ne2 Nc7 18.b3 Rc8 19.Qd3 Qd7 20.a4 Ne8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Cuellar Gacharna, Miguel"]</text:p>
      <text:p text:style-name="P1">[Black "Balanel, Ion"]</text:p>
      <text:p text:style-name="P1">[Result "0-1"]</text:p>
      <text:p text:style-name="P1">[WhiteElo "2395"]</text:p>
      <text:p text:style-name="P1">[ECO "A36"]</text:p>
      <text:p text:style-name="P1">[EventDate "1956.08.31"]</text:p>
      <text:p text:style-name="P1"/>
      <text:p text:style-name="P1">1.c4 g6 2.g3 Bg7 3.Bg2 e5 4.Nc3 Ne7 5.e3 c5 6.Nge2 Nbc6 7.O-O O-O 8.f4 d6 </text:p>
      <text:p text:style-name="P1">9.d3 Nf5 10.Nd5 Be6 11.Bd2 Qd7 12.a3 exf4 13.Nexf4 Bxd5 14.Nxd5 Nce7 15.</text:p>
      <text:p text:style-name="P1">Qg4 Nxd5 16.Bxd5 Qe7 17.Rae1 Kh8 18.b4 Rae8 19.Qh3 b6 20.Bc6 Rd8 21.b5 Qe5</text:p>
      <text:p text:style-name="P1">22.Bd5 Qb2 23.Bc1 Qc3 24.Rd1 Rde8 25.Be4 Rxe4 26.dxe4 Nxe3 27.Bxe3 Qxe3+ </text:p>
      <text:p text:style-name="P1">28.Kh1 Qxe4+ 29.Qg2 Qxc4 30.Rxd6 Qxb5 31.Rc6 Kg8 32.Rc7 a5 33.Rb7 a4 34.</text:p>
      <text:p text:style-name="P1">Qf3 Qb3 35.Qc6 Qd3 36.Rf3 Qd1+ 37.Kg2 Qe2+ 38.Rf2 Qd3 39.Rxb6 c4 40.Rb7 c3</text:p>
      <text:p text:style-name="P1">41.Rd7 Qe3 42.Qc4 Qe6 43.Rfxf7 Qxf7 44.Rxf7 Rxf7 45.h4 h5 46.Qe6 Bf6 47.</text:p>
      <text:p text:style-name="P1">Qe8+ Kg7 48.Qc6 Kh7 49.Qc4 Rd7 50.Kf3 Rd4 51.Qc7+ Bg7 52.Ke2 Rd2+ 53.Ke1 </text:p>
      <text:p text:style-name="P1">Rh2 54.Kd1 Ra2 55.Qe7 Rg2 56.Qc7 Rf2 57.Kc1 Kh6 58.Qa7 Rf1+ 59.Kc2 Kh7 60.</text:p>
      <text:p text:style-name="P1">Qc7 Rg1 61.Kd3 Rg2 62.Ke4 c2 63.Kd3 Rxg3+ 64.Kxc2 Rc3+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Badilles, Glicerio"]</text:p>
      <text:p text:style-name="P1">[Black "Barcza, Gideon"]</text:p>
      <text:p text:style-name="P1">[Result "0-1"]</text:p>
      <text:p text:style-name="P1">[WhiteElo "2270"]</text:p>
      <text:p text:style-name="P1">[ECO "A37"]</text:p>
      <text:p text:style-name="P1">[EventDate "1956.08.31"]</text:p>
      <text:p text:style-name="P1"/>
      <text:p text:style-name="P1">1.c4 c5 2.Nf3 Nc6 3.g3 g6 4.Bg2 Bg7 5.Nc3 f5 6.d3 Nf6 7.a3 O-O 8.Rb1 Ne8 </text:p>
      <text:p text:style-name="P1">9.O-O Nc7 10.Na4 b6 11.b4 cxb4 12.axb4 b5 13.cxb5 Nxb5 14.Nc5 Rb8 15.Bd2 </text:p>
      <text:p text:style-name="P1">Qe8 16.Ng5 Nd8 17.Qb3+ e6 18.Rfc1 d6 19.Na4 Nd4 20.Qd1 Bb7 21.e3 Bxg2 22.</text:p>
      <text:p text:style-name="P1">Kxg2 Nb5 23.d4 Qe7 24.h4 Nf7 25.Qb3 Nxg5 26.hxg5 h6 27.gxh6 Bxh6 28.Qd3 </text:p>
      <text:p text:style-name="P1"><text:soft-page-break/>Qb7+ 29.f3 g5 30.Qb3 g4 31.Qxe6+ Kg7 32.Rf1 gxf3+ 33.Kf2 Rbe8 34.Qb3 Qe4 </text:p>
      <text:p text:style-name="P1">35.Rh1 Bg5 36.Nb2 Rc8 37.Nc4 d5 38.Rh5 dxc4 39.Qa4 Kg6 40.Qxb5 Kxh5 41.</text:p>
      <text:p text:style-name="P1">Rh1+ Kg4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Benko, Pal C"]</text:p>
      <text:p text:style-name="P1">[Black "Campomanes, Florencio"]</text:p>
      <text:p text:style-name="P1">[Result "1-0"]</text:p>
      <text:p text:style-name="P1">[ECO "C42"]</text:p>
      <text:p text:style-name="P1">[EventDate "1956.08.31"]</text:p>
      <text:p text:style-name="P1"/>
      <text:p text:style-name="P1">1.e4 e5 2.Nf3 Nf6 3.Nxe5 d6 4.Nf3 Nxe4 5.Qe2 Qe7 6.d3 Nf6 7.Bg5 Nbd7 8.Nc3</text:p>
      <text:p text:style-name="P1">Qxe2+ 9.Bxe2 Be7 10.O-O-O O-O 11.Rhe1 d5 12.Bf1 Bb4 13.a3 Bxc3 14.bxc3 Re8</text:p>
      <text:p text:style-name="P1">15.Rxe8+ Nxe8 16.Re1 Kf8 17.Be7+ Kg8 18.Kd2 Nf8 19.g3 Ng6 20.Bc5 Bd7 21.</text:p>
      <text:p text:style-name="P1">Bg2 b6 22.Be3 Rc8 23.h4 h5 24.Bg5 c6 25.Nh2 f6 26.Be3 Ne5 27.a4 Nc7 28.a5 </text:p>
      <text:p text:style-name="P1">bxa5 29.Ra1 Nb5 30.Rxa5 Ra8 31.Rxb5 a5 32.Rb3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Portisch, Lajos"]</text:p>
      <text:p text:style-name="P1">[Black "Cardoso, Radolfo Tan"]</text:p>
      <text:p text:style-name="P1">[Result "1/2-1/2"]</text:p>
      <text:p text:style-name="P1">[WhiteElo "2640"]</text:p>
      <text:p text:style-name="P1">[ECO "E31"]</text:p>
      <text:p text:style-name="P1">[EventDate "1956.08.31"]</text:p>
      <text:p text:style-name="P1"/>
      <text:p text:style-name="P1">1.d4 Nf6 2.c4 e6 3.Nc3 Bb4 4.Bg5 c5 5.d5 d6 6.e3 h6 7.Bh4 e5 8.Qc2 Nbd7 9.</text:p>
      <text:p text:style-name="P1">Bd3 O-O 10.Ne2 Re8 11.O-O Qe7 12.Ne4 g5 13.Bg3 Nxe4 14.Bxe4 Nf6 15.Bf5 Nh5</text:p>
      <text:p text:style-name="P1">16.Bxc8 Raxc8 17.f3 Qd7 18.e4 Rf8 19.Bf2 Ng7 20.g4 h5 21.Be3 f6 22.gxh5 </text:p>
      <text:p text:style-name="P1">Nxh5 23.Ng3 Ng7 24.h4 Qh3 25.Qh2 Qxh4 26.Qxh4 gxh4 27.Ne2 Kf7 28.Kh2 Rh8 </text:p>
      <text:p text:style-name="P1">29.Rg1 Rcg8 30.Kh3 Ba5 31.Rg2 Bd8 32.Rag1 Be7 33.f4 Rh7 34.f5 a6 35.Rg4 b5</text:p>
      <text:p text:style-name="P1">36.cxb5 axb5 37.Rxh4 Rxh4+ 38.Kxh4 Ra8 39.a3 Ra4 40.Ng3 Rxe4+ 41.Nxe4 </text:p>
      <text:p text:style-name="P1">Nxf5+ 42.Kh5 Nxe3 43.a4 bxa4 44.Nc3 f5 45.Ra1 f4 46.Rxa4 f3 47.Ne4 Nxd5 </text:p>
      <text:p text:style-name="P1">48.Kg4 Nf6+ 49.Kxf3 d5 50.Nxf6 Kxf6 51.Rh4 Kf5 52.Rh7 Bf6 53.b3 e4+ 54.Ke2</text:p>
      <text:p text:style-name="P1">Ke5 55.Rh5+ Kd4 56.Rf5 Bd8 57.Rh5 Ba5 58.Rg5 Bb4 59.Rh5 Ba5 60.Rf5 Bc7 61.</text:p>
      <text:p text:style-name="P1">Rf7 Bd6 62.Rf5 c4 63.bxc4 Kxc4 64.Rf6 Kc5 65.Re6 Bf4 66.Rf6 Bc1 67.Re6 Ba3</text:p>
      <text:p text:style-name="P1">68.Kd2 Kd4 69.Ke2 Bc1 70.Re8 Bf4 71.Re6 Kc5 72.Rf6 Bd6 73.Re6 Kc6 74.Ke3 </text:p>
      <text:p text:style-name="P1">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Lotfy, Abdel Rahman1"]</text:p>
      <text:p text:style-name="P1">[Black "Fuchs, Reinhard"]</text:p>
      <text:p text:style-name="P1">[Result "1-0"]</text:p>
      <text:p text:style-name="P1">[ECO "C73"]</text:p>
      <text:p text:style-name="P1">[EventDate "1956.08.31"]</text:p>
      <text:p text:style-name="P1"/>
      <text:p text:style-name="P1">1.e4 e5 2.Nf3 Nc6 3.Bb5 a6 4.Ba4 d6 5.Bxc6+ bxc6 6.d4 f6 7.c4 c5 8.dxc5 </text:p>
      <text:p text:style-name="P1">dxc5 9.Nc3 Qxd1+ 10.Nxd1 Ne7 11.Nc3 Nc6 12.Nd5 Bd6 13.Be3 Rb8 14.Rb1 Nd4 </text:p>
      <text:p text:style-name="P1">15.O-O Kf7 16.Nc3 Bg4 17.Nd2 Ne2+ 18.Nxe2 Bxe2 19.Rfc1 Bd3 20.Ra1 Rxb2 21.</text:p>
      <text:p text:style-name="P1">Rc3 Bc2 22.Rc1 Ba4 23.Ra3 Rb4 24.Nb1 Bc6 25.Bd2 Rb6 26.Ba5 Rb7 27.Nd2 g6 </text:p>
      <text:p text:style-name="P1">28.f3 f5 29.Bc3 Ra8 30.Ra5 Rb6 31.Re1 f4 32.Nb3 Kf6 33.Nxc5 Rb5 34.cxb5 </text:p>
      <text:p text:style-name="P1">Bxc5+ 35.Kh1 1-0</text:p>
      <text:p text:style-name="P1"/>
      <text:p text:style-name="P1">[Event "Moscow ol (Men) qual-D"]</text:p>
      <text:p text:style-name="P1">[Site "Moscow RUS"]</text:p>
      <text:p text:style-name="P1"><text:soft-page-break/>[Date "1956.??.??"]</text:p>
      <text:p text:style-name="P1">[Round "2"]</text:p>
      <text:p text:style-name="P1">[White "Mostafavi, M"]</text:p>
      <text:p text:style-name="P1">[Black "Dittmann, Sieghart"]</text:p>
      <text:p text:style-name="P1">[Result "1/2-1/2"]</text:p>
      <text:p text:style-name="P1">[ECO "E70"]</text:p>
      <text:p text:style-name="P1">[EventDate "1956.08.31"]</text:p>
      <text:p text:style-name="P1"/>
      <text:p text:style-name="P1">1.d4 Nf6 2.c4 g6 3.Nc3 Bg7 4.e4 d6 5.Bg5 O-O 6.Qd2 c5 7.d5 a6 8.a4 e6 9.</text:p>
      <text:p text:style-name="P1">Bd3 exd5 10.cxd5 Qa5 11.Nge2 b5 12.O-O b4 13.Nd1 Re8 14.Ng3 Nbd7 15.Ne3 </text:p>
      <text:p text:style-name="P1">Qc7 16.Nc4 Nb6 17.Rae1 Bd7 18.b3 Ng4 19.Qc2 Nxc4 20.Bxc4 h6 21.Bc1 Qd8 22.</text:p>
      <text:p text:style-name="P1">h3 Ne5 23.Bb2 Qg5 24.Re2 h5 25.f4 Qxg3 26.fxe5 Bxe5 27.Bxe5 Qxe5 28.Bd3 a5</text:p>
      <text:p text:style-name="P1">29.Ref2 Re7 30.Qd2 Kg7 31.Qf4 Qxf4 32.Rxf4 Be8 33.Rf6 Rd8 34.Kh2 c4 35.</text:p>
      <text:p text:style-name="P1">Bxc4 Rxe4 36.Bb5 Bxb5 37.Rxf7+ Kh6 38.axb5 Rd4 39.Ra7 Rxd5 40.Rxa5 Rb8 41.</text:p>
      <text:p text:style-name="P1">Rf4 Rbxb5 42.Ra4 Rd3 43.Raxb4 Rxb3 44.Rbd4 Rb2 45.Rf3 Rg5 46.Rg3 Rxg3 47.</text:p>
      <text:p text:style-name="P1">Kxg3 Rb6 48.Rd5 Kg7 49.Kf3 Kf6 50.h4 Rb3+ 51.Kf2 Ke6 52.Rg5 Kf7 53.Rd5 Ke7</text:p>
      <text:p text:style-name="P1">54.Rg5 Rb4 55.Rxg6 Rxh4 56.Rh6 Rf4+ 57.Kg3 Rg4+ 58.Kf3 Rg5 59.Kf4 Re5 60.</text:p>
      <text:p text:style-name="P1">g4 hxg4 61.Kxg4 Kd7 62.Kf4 Kc6 63.Rh1 Re2 64.Rc1+ Kd5 65.Rd1+ Ke6 66.Rd3 </text:p>
      <text:p text:style-name="P1">Re1 67.Kf3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2"]</text:p>
      <text:p text:style-name="P1">[White "Uhlmann, Wolfgang"]</text:p>
      <text:p text:style-name="P1">[Black "Safvat, Younus"]</text:p>
      <text:p text:style-name="P1">[Result "1-0"]</text:p>
      <text:p text:style-name="P1">[WhiteElo "2530"]</text:p>
      <text:p text:style-name="P1">[ECO "E19"]</text:p>
      <text:p text:style-name="P1">[EventDate "1956.08.31"]</text:p>
      <text:p text:style-name="P1"/>
      <text:p text:style-name="P1">1.d4 Nf6 2.c4 e6 3.Nf3 b6 4.g3 Bb7 5.Bg2 Be7 6.O-O O-O 7.Nc3 Ne4 8.Qc2 </text:p>
      <text:p text:style-name="P1">Nxc3 9.Qxc3 f5 10.d5 Bf6 11.Qc2 Na6 12.Be3 Qc8 13.Rac1 g6 14.Bh3 e5 15.Bh6</text:p>
      <text:p text:style-name="P1">Re8 16.e4 fxe4 17.Nd2 Bg7 18.Nxe4 Bxh6 19.Bxd7 Qd8 20.Bxe8 Qe7 21.Bc6 Nb4 </text:p>
      <text:p text:style-name="P1">22.Qa4 Nxc6 23.dxc6 Bc8 24.c5 bxc5 25.Qc4+ Kh8 26.Qxc5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Safvat, Younus"]</text:p>
      <text:p text:style-name="P1">[Black "Filip, Miroslav"]</text:p>
      <text:p text:style-name="P1">[Result "0-1"]</text:p>
      <text:p text:style-name="P1">[BlackElo "2510"]</text:p>
      <text:p text:style-name="P1">[ECO "B94"]</text:p>
      <text:p text:style-name="P1">[EventDate "1956.08.31"]</text:p>
      <text:p text:style-name="P1"/>
      <text:p text:style-name="P1">1.e4 c5 2.Nf3 d6 3.d4 cxd4 4.Nxd4 Nf6 5.Nc3 a6 6.Bg5 Nbd7 7.f4 Qc7 8.Be2 </text:p>
      <text:p text:style-name="P1">e6 9.Bh5 g6 10.Bf3 e5 11.Nde2 h6 12.Bh4 Be7 13.Bf2 b6 14.Qd2 Bb7 15.Be3 </text:p>
      <text:p text:style-name="P1">O-O-O 16.Ng3 h5 17.Nd5 Nxd5 18.exd5 f5 19.a4 Bf6 20.O-O h4 21.Nh1 exf4 22.</text:p>
      <text:p text:style-name="P1">Bxf4 Bxb2 23.Rab1 Bc3 24.Qf2 h3 25.Ng3 Be5 26.Ne2 hxg2 27.Bxg2 Rde8 28.h3 </text:p>
      <text:p text:style-name="P1">Qc5 29.Be3 Bh2+ 30.Kxh2 Rxe3 31.Nf4 Nf6 32.Kg1 Ne4 33.Bxe4 fxe4 34.Kg2 Rf8</text:p>
      <text:p text:style-name="P1">35.Qh4 Rf3 36.Ne6 g5 37.Nxc5 gxh4 38.Nxb7 Kxb7 39.Rxf3 Rxf3 40.Re1 Rg3+ </text:p>
      <text:p text:style-name="P1">41.Kf2 Rxh3 42.Rxe4 b5 43.Rb4 Rh2+ 44.Kf3 Rxc2 45.axb5 h3 46.bxa6+ Kxa6 </text:p>
      <text:p text:style-name="P1">47.Rb1 h2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Sanchez, Luis Augusto"]</text:p>
      <text:p text:style-name="P1">[Black "Benko, Pal C"]</text:p>
      <text:p text:style-name="P1">[Result "1/2-1/2"]</text:p>
      <text:p text:style-name="P1"><text:soft-page-break/>[ECO "B96"]</text:p>
      <text:p text:style-name="P1">[EventDate "1956.08.31"]</text:p>
      <text:p text:style-name="P1"/>
      <text:p text:style-name="P1">1.e4 c5 2.Nf3 d6 3.d4 cxd4 4.Nxd4 Nf6 5.Nc3 a6 6.Bg5 e6 7.f4 h6 8.Bh4 Qb6 </text:p>
      <text:p text:style-name="P1">9.Qd2 Qxb2 10.Rb1 Qa3 11.e5 dxe5 12.fxe5 Nfd7 13.Be2 Be7 14.Bg3 Bg5 15.Qd3</text:p>
      <text:p text:style-name="P1">Nc5 16.Qf3 O-O 17.h4 Be7 18.O-O Bd7 19.Nd5 Na4 20.Nxe7+ Qxe7 21.Qxb7 Nc6 </text:p>
      <text:p text:style-name="P1">22.Nxc6 Qc5+ 23.Bf2 Qxc6 24.Bf3 Qxb7 25.Bxb7 Rab8 26.Bxa6 Nc3 27.Rxb8 Rxb8</text:p>
      <text:p text:style-name="P1">28.Bc4 Rb2 29.Bb3 Ba4 30.Ra1 Bxb3 31.cxb3 Nxa2 32.Bc5 Nc3 33.b4 Na2 34.Bd6</text:p>
      <text:p text:style-name="P1">Nxb4 35.Ra8+ Kh7 36.Rf8 Kg6 37.h5+ Kxh5 38.Rxf7 g5 39.Rf6 Nd5 40.Rxe6 Nf4 </text:p>
      <text:p text:style-name="P1">41.Rf6 Rxg2+ 42.Kf1 Rd2 43.Bf8 Ng6 44.e6 Rd5 45.e7 Re5 46.Rf2 Nxe7 47.Rh2+</text:p>
      <text:p text:style-name="P1">Kg4 48.Rg2+ Kf5 49.Bxh6 g4 50.Re2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Platz, Hans"]</text:p>
      <text:p text:style-name="P1">[Black "Anastasopoulos, Anastasios"]</text:p>
      <text:p text:style-name="P1">[Result "1-0"]</text:p>
      <text:p text:style-name="P1">[ECO "C90"]</text:p>
      <text:p text:style-name="P1">[EventDate "1956.08.31"]</text:p>
      <text:p text:style-name="P1"/>
      <text:p text:style-name="P1">1.e4 e5 2.Nf3 Nc6 3.Bb5 a6 4.Ba4 Nf6 5.O-O Be7 6.Re1 b5 7.Bb3 d6 8.c3 Bg4 </text:p>
      <text:p text:style-name="P1">9.d3 Qd7 10.Nbd2 Rg8 11.Nf1 g5 12.h3 Be6 13.Nxg5 Bxb3 14.Qxb3 Bd8 15.Ng3 </text:p>
      <text:p text:style-name="P1">Na5 16.Qd1 h6 17.Nf3 h5 18.d4 Qe6 19.Ng5 Qe7 20.Nf5 Qd7 21.dxe5 dxe5 22.</text:p>
      <text:p text:style-name="P1">Qxd7+ Nxd7 23.Nf3 Rb8 24.Be3 Nc4 25.b3 Nd6 26.Nxd6+ cxd6 27.Red1 Be7 28.</text:p>
      <text:p text:style-name="P1">Rac1 Kf8 29.Bh6+ Ke8 30.Nd2 Nc5 31.c4 Rg6 32.Be3 Nd3 33.Rc3 Nb2 34.Rb1 b4 </text:p>
      <text:p text:style-name="P1">35.Rc2 Nd3 36.Rd1 Re6 37.g3 Rg6 38.Kf1 Rf6 39.Ke2 Nc5 40.Bxc5 dxc5 41.Nf3 </text:p>
      <text:p text:style-name="P1">Re6 42.Rd5 Bd6 43.Rcd2 Rd8 44.Nh4 Be7 45.Nf5 Rxd5 46.cxd5 Rb6 47.d6 Bf8 </text:p>
      <text:p text:style-name="P1">48.Rd5 f6 49.f3 Rb5 50.g4 h4 51.Nxh4 Ra5 52.Rd2 Bh6 53.Rc2 Rb5 54.Nf5 Bf4 </text:p>
      <text:p text:style-name="P1">55.h4 Kd7 56.h5 Ke6 57.Kd3 a5 58.Kc4 Rb7 59.Re2 Ra7 60.Re1 a4 61.Rd1 axb3 </text:p>
      <text:p text:style-name="P1">62.axb3 Rd7 63.Rd5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Limbos, Paul"]</text:p>
      <text:p text:style-name="P1">[Black "Benitez, Carlos"]</text:p>
      <text:p text:style-name="P1">[Result "1-0"]</text:p>
      <text:p text:style-name="P1">[ECO "C86"]</text:p>
      <text:p text:style-name="P1">[EventDate "1956.08.31"]</text:p>
      <text:p text:style-name="P1"/>
      <text:p text:style-name="P1">1.e4 e5 2.Nf3 Nc6 3.Bb5 a6 4.Ba4 Nf6 5.O-O Be7 6.Qe2 b5 7.Bb3 d6 8.a4 b4 </text:p>
      <text:p text:style-name="P1">9.Qc4 O-O 10.Qxc6 Bd7 11.Qc4 c5 12.Qe2 a5 13.d3 h6 14.Be3 Nh7 15.Nbd2 Kh8 </text:p>
      <text:p text:style-name="P1">16.Rfd1 f5 17.exf5 Bxf5 18.h3 Qe8 19.Bd5 Rd8 20.Ne4 g5 21.g4 Bd7 22.Kg2 </text:p>
      <text:p text:style-name="P1">Bc6 23.Bxc6 Qxc6 24.Ng3 Rf6 25.Nf5 Bf8 26.c3 Re8 27.cxb4 axb4 28.a5 Rfe6 </text:p>
      <text:p text:style-name="P1">29.Rdc1 Nf6 30.d4 Qa8 31.dxc5 d5 32.Bd2 d4 33.Bxb4 Nd5 34.Bd2 e4 35.N5xd4 </text:p>
      <text:p text:style-name="P1">e3 36.Nxe6 Rxe6 37.Bc3+ Kg8 38.Ra4 Qc6 39.Rc4 exf2 40.Qd3 Re3 41.Qf5 Re2 </text:p>
      <text:p text:style-name="P1">42.Bd2 Rxd2 43.Re4 Rxb2 44.Qf7+ Kxf7 45.Ne5+ Kg7 46.Nxc6 Nf4+ 47.Rxf4 gxf4</text:p>
      <text:p text:style-name="P1">48.Nd4 Kf6 49.c6 Bd6 50.c7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Campomanes, Florencio"]</text:p>
      <text:p text:style-name="P1">[Black "Dunkelblum, Arthur"]</text:p>
      <text:p text:style-name="P1">[Result "0-1"]</text:p>
      <text:p text:style-name="P1">[ECO "D40"]</text:p>
      <text:p text:style-name="P1">[EventDate "1956.08.31"]</text:p>
      <text:p text:style-name="P1"/>
      <text:p text:style-name="P1">1.d4 Nf6 2.c4 e6 3.Nf3 d5 4.Nc3 c5 5.e3 Nc6 6.Be2 dxc4 7.Bxc4 a6 8.O-O b5 </text:p>
      <text:p text:style-name="P1"><text:soft-page-break/>9.Be2 Bb7 10.Qc2 Qb6 11.a4 b4 12.dxc5 Qxc5 13.a5 bxc3 14.bxc3 Be7 15.Qb3 </text:p>
      <text:p text:style-name="P1">Rb8 16.e4 O-O 17.Be3 Qd6 18.Rfd1 Qc7 19.Qc4 Rbc8 20.Rdb1 Nd7 21.Ra4 Nce5 </text:p>
      <text:p text:style-name="P1">22.Nxe5 Qxe5 23.Qd3 Bc6 24.f4 Qc7 25.Rc4 Nb8 26.Rb6 Rfd8 27.Qc2 Qd7 28.Rd4</text:p>
      <text:p text:style-name="P1">Qe8 29.Rb2 Bc5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Dittmann, Sieghart"]</text:p>
      <text:p text:style-name="P1">[Black "Aggos, Alexandros"]</text:p>
      <text:p text:style-name="P1">[Result "1-0"]</text:p>
      <text:p text:style-name="P1">[ECO "E40"]</text:p>
      <text:p text:style-name="P1">[EventDate "1956.08.31"]</text:p>
      <text:p text:style-name="P1"/>
      <text:p text:style-name="P1">1.d4 Nf6 2.c4 e6 3.Nc3 Bb4 4.e3 Nc6 5.a3 Bxc3+ 6.bxc3 e5 7.Bd3 e4 8.Bb1 </text:p>
      <text:p text:style-name="P1">O-O 9.Ne2 d6 10.Ng3 Re8 11.O-O Bg4 12.f3 exf3 13.gxf3 Bh3 14.Re1 Ne7 15.e4</text:p>
      <text:p text:style-name="P1">Ng6 16.Ra2 h5 17.Bg5 h4 18.Nh5 Re6 19.d5 Re5 20.Bxf6 gxf6 21.f4 Re8 22.Qf3</text:p>
      <text:p text:style-name="P1">Bd7 23.f5 Bxf5 24.Qxf5 Re5 25.Qf3 f5 26.Rg2 Kf8 27.Rf1 Qe7 28.Qe3 h3 29.</text:p>
      <text:p text:style-name="P1">Qh6+ Ke8 30.Rxg6 fxg6 31.Qxg6+ Qf7 32.Ng7+ Kf8 33.Qxf7+ Kxf7 34.Nxf5 Rg8+ </text:p>
      <text:p text:style-name="P1">35.Ng3+ Ke7 36.Bd3 Reg5 37.Rf3 Rg4 38.Kf2 Ke8 39.Bf1 Rh4 40.Rf5 Rgg4 41.</text:p>
      <text:p text:style-name="P1">Rf3 Rh7 42.Ke3 a5 43.Be2 Rg8 44.e5 dxe5 45.Ne4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Pachman, Ludek"]</text:p>
      <text:p text:style-name="P1">[Black "Mostafavi, M"]</text:p>
      <text:p text:style-name="P1">[Result "1-0"]</text:p>
      <text:p text:style-name="P1">[ECO "C86"]</text:p>
      <text:p text:style-name="P1">[EventDate "1956.08.31"]</text:p>
      <text:p text:style-name="P1"/>
      <text:p text:style-name="P1">1.e4 e5 2.Nf3 Nc6 3.Bb5 a6 4.Ba4 Nf6 5.O-O Be7 6.Qe2 b5 7.Bb3 d6 8.a4 b4 </text:p>
      <text:p text:style-name="P1">9.Qc4 Qd7 10.Qxf7+ Kd8 11.Qxg7 Rf8 12.d3 Na5 13.Bf7 Ne8 14.Qxh7 Bf6 15.Ng5</text:p>
      <text:p text:style-name="P1">Qe7 16.Qg6 Bd7 17.Ba2 Kc8 18.Nh7 Rh8 19.Nxf6 Qxf6 20.Qxf6 Nxf6 21.Nd2 Kb7 </text:p>
      <text:p text:style-name="P1">22.Nc4 Nc6 23.f4 Raf8 24.fxe5 dxe5 25.Bg5 Nh5 26.Rxf8 Rxf8 27.Rf1 Nf4 28.</text:p>
      <text:p text:style-name="P1">Kh1 Ng6 29.Rxf8 Nxf8 30.Bf6 Ng6 31.h4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Siaperas, Triantafyllos"]</text:p>
      <text:p text:style-name="P1">[Black "Uhlmann, Wolfgang"]</text:p>
      <text:p text:style-name="P1">[Result "0-1"]</text:p>
      <text:p text:style-name="P1">[WhiteElo "2385"]</text:p>
      <text:p text:style-name="P1">[BlackElo "2530"]</text:p>
      <text:p text:style-name="P1">[ECO "C06"]</text:p>
      <text:p text:style-name="P1">[EventDate "1956.08.31"]</text:p>
      <text:p text:style-name="P1"/>
      <text:p text:style-name="P1">1.e4 e6 2.d4 d5 3.Nd2 Nf6 4.e5 Nfd7 5.Bd3 c5 6.c3 Nc6 7.Ne2 Qb6 8.Nf3 cxd4</text:p>
      <text:p text:style-name="P1">9.cxd4 f6 10.exf6 Nxf6 11.O-O Bd6 12.Re1 O-O 13.Bf4 Bxf4 14.Nxf4 Qxb2 15.</text:p>
      <text:p text:style-name="P1">Nxe6 Bxe6 16.Rxe6 Rfe8 17.Rxe8+ Rxe8 18.Qc1 Qxc1+ 19.Rxc1 Rc8 20.Bb5 Ne7 </text:p>
      <text:p text:style-name="P1">21.Rxc8+ Nxc8 22.Kf1 Kf7 23.Bd3 h6 24.Ke2 Nd6 25.Nd2 Ke6 26.h3 Nfe4 27.Nb1</text:p>
      <text:p text:style-name="P1">Nf5 28.Bxe4 dxe4 29.Nc3 Nxd4+ 30.Ke3 Ke5 31.g3 Nf5+ 32.Kd2 a6 33.Na4 Kd4 </text:p>
      <text:p text:style-name="P1">34.Nb6 e3+ 35.fxe3+ Nxe3 36.Ke2 Nd5 37.Nc8 Nc3+ 38.Kd2 Ne4+ 39.Ke2 Nxg3+ </text:p>
      <text:p text:style-name="P1">40.Kf3 Nf5 41.Kf4 g6 42.Nb6 Ne7 43.Nd7 b5 44.Nf8 Kd5 45.Nd7 Kd6 46.Ne5 </text:p>
      <text:p text:style-name="P1">Nd5+ 47.Ke4 Nc3+ 48.Kd4 Nxa2 49.Nxg6 Nb4 50.Nh4 Nc6+ 51.Ke4 Ne7 52.Nf3 a5 </text:p>
      <text:p text:style-name="P1">53.Ne5 a4 54.Nd3 Nc6 55.h4 b4 56.h5 a3 57.Nc1 Na5 0-1</text:p>
      <text:p text:style-name="P1"/>
      <text:p text:style-name="P1">[Event "Moscow ol (Men) qual-D"]</text:p>
      <text:p text:style-name="P1">[Site "Moscow RUS"]</text:p>
      <text:p text:style-name="P1"><text:soft-page-break/>[Date "1956.??.??"]</text:p>
      <text:p text:style-name="P1">[Round "3"]</text:p>
      <text:p text:style-name="P1">[White "Velandia, Norberto"]</text:p>
      <text:p text:style-name="P1">[Black "Bely, Miklos"]</text:p>
      <text:p text:style-name="P1">[Result "0-1"]</text:p>
      <text:p text:style-name="P1">[ECO "D15"]</text:p>
      <text:p text:style-name="P1">[EventDate "1956.08.31"]</text:p>
      <text:p text:style-name="P1"/>
      <text:p text:style-name="P1">1.d4 d5 2.c4 c6 3.Nf3 Nf6 4.Nc3 dxc4 5.e3 Bf5 6.Bxc4 e6 7.O-O Bb4 8.a3 Ba5</text:p>
      <text:p text:style-name="P1">9.Qe2 Bg4 10.Rd1 Bxc3 11.bxc3 Ne4 12.Bb2 Ng5 13.e4 Qf6 14.Rd3 Bxf3 15.Rxf3</text:p>
      <text:p text:style-name="P1">Nxf3+ 16.Qxf3 Qxf3 17.gxf3 Nd7 18.a4 O-O 19.a5 b5 20.Bb3 c5 21.f4 Nf6 22.</text:p>
      <text:p text:style-name="P1">e5 Ne4 23.Bc2 Nd2 24.Ba3 b4 25.cxb4 Nf3+ 26.Kg2 Nxd4 27.Be4 Rac8 28.bxc5 </text:p>
      <text:p text:style-name="P1">Nb3 29.Rb1 Nd2 30.Re1 Nxe4 31.Rxe4 Rfd8 32.Rc4 Rc6 33.Bb2 Kf8 34.Kf3 Ke8 </text:p>
      <text:p text:style-name="P1">35.Bd4 Kd7 36.Rb4 Kc7 37.Ke4 g6 38.h3 Ra6 39.Ra4 Kc6 40.Ra1 Rb8 41.Be3 </text:p>
      <text:p text:style-name="P1">Rb4+ 42.Kf3 Rb5 43.Kg4 h6 44.Rd1 Kc7 45.h4 Rbxa5 46.Bd4 Ra4 47.h5 Rc4 48.</text:p>
      <text:p text:style-name="P1">hxg6 fxg6 49.Kf3 Ra3+ 50.Be3 Rxc5 51.Rh1 g5 52.Rxh6 gxf4 53.Kxf4 Ra4+ 54.</text:p>
      <text:p text:style-name="P1">Kg3 Rc6 55.Rh7+ Kb8 56.Bh6 Rc7 57.Rh8+ Rc8 58.Bf8 Ka8 59.f4 Rd4 60.Bg7 </text:p>
      <text:p text:style-name="P1">Rxh8 61.Bxh8 Kb7 62.Kf3 Kc6 63.Ke3 Kd5 64.Bf6 a5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Navabi, Abdolhossein"]</text:p>
      <text:p text:style-name="P1">[Black "Rejfir, Josef"]</text:p>
      <text:p text:style-name="P1">[Result "0-1"]</text:p>
      <text:p text:style-name="P1">[ECO "A09"]</text:p>
      <text:p text:style-name="P1">[EventDate "1956.08.31"]</text:p>
      <text:p text:style-name="P1"/>
      <text:p text:style-name="P1">1.Nf3 d5 2.c4 d4 3.e3 Nc6 4.exd4 Nxd4 5.Nc3 Bg4 6.Qa4+ c6 7.Nxd4 Qxd4 8.d3</text:p>
      <text:p text:style-name="P1">Nf6 9.Be3 Qd7 10.f3 Bf5 11.Ne4 e6 12.Nxf6+ gxf6 13.d4 h5 14.O-O-O Bd6 15.</text:p>
      <text:p text:style-name="P1">Bd3 Bxd3 16.Rxd3 a6 17.Qb3 b5 18.c5 Bc7 19.f4 f5 20.Re1 O-O-O 21.a4 Kb7 </text:p>
      <text:p text:style-name="P1">22.axb5 axb5 23.Qb4 Ra8 24.Ra3 Qd5 25.Re2 Rxa3 26.bxa3 Ra8 27.Kb2 Ra4 28.</text:p>
      <text:p text:style-name="P1">Qb3 Qe4 29.Qc2 Qd5 30.Qb3 Rc4 31.g3 Qf3 32.Rf2 Qe4 33.Re2 Ba5 34.Qd1 Bc3+ </text:p>
      <text:p text:style-name="P1">35.Ka2 Qd5 36.Qb3 Qh1 37.Qb1 Qxb1+ 38.Kxb1 Bxd4 39.Bxd4 Rxd4 40.Re3 Rc4 </text:p>
      <text:p text:style-name="P1">41.Re5 Ka6 42.Kb2 Ka5 43.Kb3 Re4 44.h4 Rc4 45.a4 Rb4+ 46.Ka3 Rxa4+ 47.Kb3 </text:p>
      <text:p text:style-name="P1">Rb4+ 48.Ka3 Rc4 49.Re3 b4+ 50.Kb3 Kb5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Szabo, Laszlo"]</text:p>
      <text:p text:style-name="P1">[Black "Cuellar Gacharna, Miguel"]</text:p>
      <text:p text:style-name="P1">[Result "1/2-1/2"]</text:p>
      <text:p text:style-name="P1">[BlackElo "2395"]</text:p>
      <text:p text:style-name="P1">[ECO "C86"]</text:p>
      <text:p text:style-name="P1">[EventDate "1956.08.31"]</text:p>
      <text:p text:style-name="P1"/>
      <text:p text:style-name="P1">1.e4 e5 2.Nf3 Nc6 3.Bb5 a6 4.Ba4 Nf6 5.O-O Be7 6.Qe2 b5 7.Bb3 d6 8.a4 Bg4 </text:p>
      <text:p text:style-name="P1">9.c3 O-O 10.h3 Na5 11.Bc2 Be6 12.axb5 axb5 13.d4 Bc4 14.Bd3 Bxd3 15.Qxd3 </text:p>
      <text:p text:style-name="P1">Nc4 16.Rxa8 Qxa8 17.b3 Qa2 18.bxc4 bxc4 19.Qe3 Qxb1 20.dxe5 Nxe4 21.Re1 </text:p>
      <text:p text:style-name="P1">Nc5 22.Ba3 Qb6 23.Qd4 Ra8 24.exd6 Bxd6 25.Qd5 Qb7 26.Qxc4 Qb3 27.Qxb3 Nxb3</text:p>
      <text:p text:style-name="P1">28.Bxd6 cxd6 29.Re7 h6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Loverdos, Spyridon"]</text:p>
      <text:p text:style-name="P1">[Black "Herrmann, Ludwig"]</text:p>
      <text:p text:style-name="P1">[Result "0-1"]</text:p>
      <text:p text:style-name="P1">[ECO "A36"]</text:p>
      <text:p text:style-name="P1"><text:soft-page-break/>[EventDate "1956.08.31"]</text:p>
      <text:p text:style-name="P1"/>
      <text:p text:style-name="P1">1.c4 Nf6 2.Nc3 e6 3.e4 c5 4.g3 Nc6 5.Bg2 d6 6.Nge2 Nd4 7.O-O Nd7 8.d3 Nb8 </text:p>
      <text:p text:style-name="P1">9.Nxd4 cxd4 10.Ne2 Nc6 11.b4 e5 12.b5 Nb8 13.f4 Be7 14.Kh1 Nd7 15.Ng1 O-O </text:p>
      <text:p text:style-name="P1">16.Nh3 a6 17.f5 axb5 18.cxb5 Nc5 19.a4 Bd7 20.Ra3 Ra7 21.Rf2 f6 22.Bf3 Be8</text:p>
      <text:p text:style-name="P1">23.Rfa2 Bf7 24.Ra1 d5 25.Nf2 b6 26.Ng4 dxe4 27.dxe4 Nb7 28.Rd3 Bc4 29.Nh6+</text:p>
      <text:p text:style-name="P1">gxh6 30.Bxh6 Kh8 31.Bh5 Bxd3 32.Qxd3 Nc5 33.Qf3 Qa8 34.Re1 Rg8 35.Bf7 Rxa4</text:p>
      <text:p text:style-name="P1">36.Bd5 Qd8 37.Qe2 Bf8 38.Bxg8 Kxg8 39.Qg4+ Kh8 40.Bxf8 Qxf8 41.Qh5 d3 42.</text:p>
      <text:p text:style-name="P1">Qd1 Rxe4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Jezek, Jaroslav"]</text:p>
      <text:p text:style-name="P1">[Black "Lotfy, Abdel Rahman1"]</text:p>
      <text:p text:style-name="P1">[Result "1-0"]</text:p>
      <text:p text:style-name="P1">[ECO "E49"]</text:p>
      <text:p text:style-name="P1">[EventDate "1956.08.31"]</text:p>
      <text:p text:style-name="P1"/>
      <text:p text:style-name="P1">1.d4 Nf6 2.c4 e6 3.Nc3 Bb4 4.e3 O-O 5.Bd3 c5 6.a3 Bxc3+ 7.bxc3 d5 8.cxd5 </text:p>
      <text:p text:style-name="P1">Qxd5 9.Nf3 c4 10.Bc2 b5 11.O-O Bb7 12.Ne1 e5 13.f3 e4 14.f4 Nc6 15.g3 Bc8 </text:p>
      <text:p text:style-name="P1">16.Ng2 Bh3 17.Qe2 a5 18.Bd2 a4 19.Bd1 Bg4 20.Qe1 Bxd1 21.Qxd1 g6 22.g4 h6 </text:p>
      <text:p text:style-name="P1">23.Be1 Nh7 24.Nh4 Ne7 25.f5 g5 26.f6 gxh4 27.fxe7 Rfe8 28.Bxh4 Ra6 29.Rf5 </text:p>
      <text:p text:style-name="P1">Qd7 30.Qb1 Rg6 31.Qxe4 f6 32.h3 Rxe7 33.Re5 Reg7 34.Qd5+ Qxd5 35.Rxd5 Ng5 </text:p>
      <text:p text:style-name="P1">36.Bxg5 Rxg5 37.Rxg5 Rxg5 38.Kf2 f5 39.Kf3 fxg4+ 40.hxg4 Kf7 41.Kf4 Kg6 </text:p>
      <text:p text:style-name="P1">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O'Kelly de Galway, Alberic"]</text:p>
      <text:p text:style-name="P1">[Black "Badilles, Glicerio"]</text:p>
      <text:p text:style-name="P1">[Result "1-0"]</text:p>
      <text:p text:style-name="P1">[BlackElo "2270"]</text:p>
      <text:p text:style-name="P1">[ECO "E65"]</text:p>
      <text:p text:style-name="P1">[EventDate "1956.08.31"]</text:p>
      <text:p text:style-name="P1"/>
      <text:p text:style-name="P1">1.c4 Nf6 2.Nc3 g6 3.g3 Bg7 4.Bg2 d6 5.d4 Nbd7 6.Nf3 c5 7.O-O O-O 8.b3 a6 </text:p>
      <text:p text:style-name="P1">9.Bb2 Rb8 10.Qc2 Ne8 11.Rfd1 b6 12.Rab1 Bb7 13.e4 cxd4 14.Nxd4 Qc7 15.Qd2 </text:p>
      <text:p text:style-name="P1">Nc5 16.Rdc1 Nf6 17.Nd5 Qd8 18.f3 Nfd7 19.b4 Ne6 20.Nxe6 fxe6 21.Nf4 Bh6 </text:p>
      <text:p text:style-name="P1">22.Qc3 e5 23.Ne6 Qc8 24.Nxf8 Bxc1 25.Rxc1 Qxf8 26.f4 Qf7 27.Bh3 Nf6 28.</text:p>
      <text:p text:style-name="P1">fxe5 Nxe4 29.Qe3 Rf8 30.Bg2 Qf5 31.exd6 Nxd6 32.Rf1 Qg4 33.Qxe7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3"]</text:p>
      <text:p text:style-name="P1">[White "Cardoso, Radolfo Tan"]</text:p>
      <text:p text:style-name="P1">[Black "Thibaut, Georges Pierre"]</text:p>
      <text:p text:style-name="P1">[Result "1-0"]</text:p>
      <text:p text:style-name="P1">[ECO "C61"]</text:p>
      <text:p text:style-name="P1">[EventDate "1956.08.31"]</text:p>
      <text:p text:style-name="P1"/>
      <text:p text:style-name="P1">1.e4 e5 2.Nf3 Nc6 3.Bb5 Bc5 4.O-O Nd4 5.Ba4 Qf6 6.Nxd4 Bxd4 7.c3 Bb6 8.d3 </text:p>
      <text:p text:style-name="P1">Ne7 9.Nd2 a6 10.Nf3 h6 11.Be3 O-O 12.Qd2 Ng6 13.Bb3 d6 14.h3 Bxh3 15.Nh2 </text:p>
      <text:p text:style-name="P1">Bd7 16.d4 Bb5 17.Rfd1 Rad8 18.f3 Nf4 19.Ng4 Qg5 20.g3 h5 21.gxf4 exf4 22.</text:p>
      <text:p text:style-name="P1">Bxf4 Qg6 23.Kf2 hxg4 24.Rh1 c5 25.Rh4 cxd4 26.Rah1 dxc3+ 27.Be3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<text:soft-page-break/>[Round "3"]</text:p>
      <text:p text:style-name="P1">[White "Szilagyi, Gyorgy"]</text:p>
      <text:p text:style-name="P1">[Black "De Greif, Boris"]</text:p>
      <text:p text:style-name="P1">[Result "0-1"]</text:p>
      <text:p text:style-name="P1">[BlackElo "2370"]</text:p>
      <text:p text:style-name="P1">[ECO "A26"]</text:p>
      <text:p text:style-name="P1">[EventDate "1956.08.31"]</text:p>
      <text:p text:style-name="P1"/>
      <text:p text:style-name="P1">1.c4 Nf6 2.g3 g6 3.Bg2 Bg7 4.Nf3 d6 5.O-O O-O 6.Nc3 e5 7.d3 Nc6 8.Rb1 a5 </text:p>
      <text:p text:style-name="P1">9.a3 Nh5 10.b4 axb4 11.axb4 f5 12.b5 Ne7 13.Nd5 Nxd5 14.cxd5 f4 15.Qb3 b6 </text:p>
      <text:p text:style-name="P1">16.Bd2 Bg4 17.Rfc1 Rf7 18.Rc2 Bf6 19.Ra2 Rxa2 20.Qxa2 Qd7 21.Qa8+ Rf8 22.</text:p>
      <text:p text:style-name="P1">Qb7 Bd8 23.Bc3 Bf6 24.Rc1 Bd8 25.Bb2 Qf5 26.Rc4 Bh3 27.Bxh3 Qxh3 28.Ra4 g5</text:p>
      <text:p text:style-name="P1">29.Ra8 Ng7 30.Nxg5 Bxg5 31.Rxf8+ Kxf8 32.Qc8+ Qxc8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Assar, Djamaleddin"]</text:p>
      <text:p text:style-name="P1">[Black "Cardoso, Radolfo Tan"]</text:p>
      <text:p text:style-name="P1">[Result "0-1"]</text:p>
      <text:p text:style-name="P1">[ECO "E18"]</text:p>
      <text:p text:style-name="P1">[EventDate "1956.08.31"]</text:p>
      <text:p text:style-name="P1"/>
      <text:p text:style-name="P1">1.d4 Nf6 2.c4 e6 3.Nf3 b6 4.g3 Bb7 5.Bg2 Be7 6.O-O O-O 7.Nc3 d6 8.Bg5 Nbd7</text:p>
      <text:p text:style-name="P1">9.Re1 Ne4 10.Bxe7 Qxe7 11.Rc1 f5 12.e3 Ndf6 13.h3 Nxc3 14.Rxc3 Rad8 15.Qe2</text:p>
      <text:p text:style-name="P1">Qe8 16.Rd1 Qh5 17.Rc2 Be4 18.Rcd2 Qe8 19.Ne1 Qg6 20.Nd3 Rde8 21.Nf4 Qh6 </text:p>
      <text:p text:style-name="P1">22.d5 Bxg2 23.Kxg2 e5 24.Ne6 Rf7 25.Rd3 Ne4 26.b4 Ng5 27.Nxg5 Qxg5 28.Kh2 </text:p>
      <text:p text:style-name="P1">Rf6 29.Ra3 Ra8 30.Ra6 f4 31.exf4 exf4 32.g4 f3 33.Qe3 Qh4 34.Rg1 Kf8 35.</text:p>
      <text:p text:style-name="P1">Re1 Kg8 36.Rg1 Rff8 37.Rg3 Qf6 38.Ra3 Rae8 39.Qc3 Qxc3 40.Rxc3 Re2 41.</text:p>
      <text:p text:style-name="P1">Rcxf3 Rxa2 42.Kg1 Rxf3 43.Rxf3 a5 44.bxa5 bxa5 45.Rc3 Kf7 46.c5 Rd2 47.</text:p>
      <text:p text:style-name="P1">cxd6 cxd6 48.Rc7+ Kg6 49.Kg2 Rxd5 50.Ra7 Kf6 51.h4 h6 52.f4 Rd4 53.Kf3 a4 </text:p>
      <text:p text:style-name="P1">54.Ke3 Rb4 55.Rd7 Rb6 56.g5+ hxg5 57.hxg5+ Kg6 58.Kf3 Ra6 59.Kg4 a3 60.f5+</text:p>
      <text:p text:style-name="P1">Kh7 61.Kh5 Ra8 62.f6 a2 63.g6+ Kh8 64.Rxg7 a1=Q 65.Rh7+ Kg8 66.Rg7+ Kf8 </text:p>
      <text:p text:style-name="P1">67.Rf7+ Ke8 68.Kh6 Ra5 69.Re7+ Kd8 70.Kg7 Rf5 71.Rf7 Rxf6 72.Rxf6 Ke7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Thibaut, Georges Pierre"]</text:p>
      <text:p text:style-name="P1">[Black "Restrepo, Guillermo"]</text:p>
      <text:p text:style-name="P1">[Result "1-0"]</text:p>
      <text:p text:style-name="P1">[ECO "E68"]</text:p>
      <text:p text:style-name="P1">[EventDate "1956.08.31"]</text:p>
      <text:p text:style-name="P1"/>
      <text:p text:style-name="P1">1.d4 Nf6 2.Nf3 g6 3.g3 Bg7 4.Bg2 O-O 5.O-O d6 6.c4 Nbd7 7.Nc3 e5 8.e4 c6 </text:p>
      <text:p text:style-name="P1">9.b3 Re8 10.Rb1 a5 11.Re1 h6 12.Qd2 exd4 13.Nxd4 Nc5 14.Bb2 Ng4 15.Rbd1 </text:p>
      <text:p text:style-name="P1">Ne5 16.Qc2 Qb6 17.Nce2 a4 18.Nc1 axb3 19.axb3 Bg4 20.Rd2 Ne6 21.h3 Nxd4 </text:p>
      <text:p text:style-name="P1">22.Bxd4 Qb4 23.Bxe5 Bxe5 24.Nd3 Qc3 25.Nxe5 Qxc2 26.Rxc2 dxe5 27.hxg4 Ra3 </text:p>
      <text:p text:style-name="P1">28.Rc3 Rd8 29.Bf3 c5 30.Rd1 Rd4 31.Rxd4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Mostafavi, M"]</text:p>
      <text:p text:style-name="P1">[Black "Campomanes, Florencio"]</text:p>
      <text:p text:style-name="P1">[Result "0-1"]</text:p>
      <text:p text:style-name="P1">[ECO "D88"]</text:p>
      <text:p text:style-name="P1">[EventDate "1956.08.31"]</text:p>
      <text:p text:style-name="P1"/>
      <text:p text:style-name="P1">1.d4 Nf6 2.c4 g6 3.Nc3 d5 4.cxd5 Nxd5 5.e4 Nxc3 6.bxc3 c5 7.Bc4 Bg7 8.Ne2 </text:p>
      <text:p text:style-name="P1"><text:soft-page-break/>Nc6 9.Be3 cxd4 10.cxd4 O-O 11.O-O Na5 12.Bd3 b6 13.Qd2 Nc6 14.Bb5 Bb7 15.</text:p>
      <text:p text:style-name="P1">Rac1 Rc8 16.f4 Na5 17.Ng3 Qd6 18.f5 Rfd8 19.Rcd1 Nc4 20.Bxc4 Rxc4 21.e5 </text:p>
      <text:p text:style-name="P1">Qc6 22.Qf2 Rc2 23.d5 Rxf2 24.dxc6 Rxf1+ 25.Rxf1 Bxc6 26.Rc1 Rc8 27.e6 fxe6</text:p>
      <text:p text:style-name="P1">28.fxe6 Be5 29.Ne4 Bb7 30.Re1 Bxe4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Filip, Miroslav"]</text:p>
      <text:p text:style-name="P1">[Black "Siaperas, Triantafyllos"]</text:p>
      <text:p text:style-name="P1">[Result "1-0"]</text:p>
      <text:p text:style-name="P1">[WhiteElo "2510"]</text:p>
      <text:p text:style-name="P1">[BlackElo "2385"]</text:p>
      <text:p text:style-name="P1">[ECO "C84"]</text:p>
      <text:p text:style-name="P1">[EventDate "1956.08.31"]</text:p>
      <text:p text:style-name="P1"/>
      <text:p text:style-name="P1">1.e4 e5 2.Nf3 Nc6 3.Bb5 a6 4.Ba4 Nf6 5.O-O Be7 6.d3 b5 7.Bb3 d6 8.a4 b4 9.</text:p>
      <text:p text:style-name="P1">a5 O-O 10.Nbd2 Bg4 11.h3 Be6 12.Nc4 Nd7 13.Ba2 Kh8 14.Re1 g5 15.Ne3 Qe8 </text:p>
      <text:p text:style-name="P1">16.Nd5 Rc8 17.Bxg5 Rg8 18.Nxe7 Nxe7 19.d4 Bxa2 20.Rxa2 f6 21.Bh4 Rg7 22.</text:p>
      <text:p text:style-name="P1">Ra1 Qh5 23.Bg3 Rcg8 24.Nh4 Qh6 25.c3 Nf8 26.Nf5 Nxf5 27.exf5 bxc3 28.bxc3 </text:p>
      <text:p text:style-name="P1">Rg5 29.Qd3 Qh5 30.Qxa6 Rxf5 31.Qe2 Qe8 32.dxe5 fxe5 33.Qe4 Rf7 34.a6 Nd7 </text:p>
      <text:p text:style-name="P1">35.a7 Qa8 36.Qxa8 Rxa8 37.Reb1 Kg7 38.f3 c5 39.Rd1 Nf8 40.Rxd6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Benitez, Carlos"]</text:p>
      <text:p text:style-name="P1">[Black "Lotfy, Abdel Rahman1"]</text:p>
      <text:p text:style-name="P1">[Result "1-0"]</text:p>
      <text:p text:style-name="P1">[ECO "E43"]</text:p>
      <text:p text:style-name="P1">[EventDate "1956.08.31"]</text:p>
      <text:p text:style-name="P1"/>
      <text:p text:style-name="P1">1.d4 Nf6 2.c4 e6 3.Nc3 Bb4 4.e3 O-O 5.Bd3 c5 6.Nf3 b6 7.O-O Bxc3 8.bxc3 </text:p>
      <text:p text:style-name="P1">Bb7 9.Qe2 Be4 10.Nd2 Bxd3 11.Qxd3 d6 12.e4 e5 13.d5 Nbd7 14.Nf3 Ne8 15.h3 </text:p>
      <text:p text:style-name="P1">f6 16.Nh2 Qe7 17.Re1 Qf7 18.Nf1 Kh8 19.Ng3 g6 20.Rf1 Ng7 21.f4 Qe8 22.f5 </text:p>
      <text:p text:style-name="P1">g5 23.Bd2 Nh5 24.Nxh5 Qxh5 25.g4 Qf7 26.Qe2 Rg8 27.Kf2 Rg7 28.Rh1 h6 29.h4</text:p>
      <text:p text:style-name="P1">Rh7 30.Rh2 Rg8 31.Rah1 Rgg7 32.Qf3 Kg8 33.Qd1 Nb8 34.Be3 Qb7 35.Kg3 Qf7 </text:p>
      <text:p text:style-name="P1">36.a4 Qb7 37.Kf3 Qa6 38.hxg5 hxg5 39.Rxh7 Rxh7 40.Rxh7 Kxh7 41.Qh1+ Kg7 </text:p>
      <text:p text:style-name="P1">42.Qh5 Nd7 43.Qg6+ Kf8 44.Bxg5 Qxc4 45.Qh6+ Kf7 46.Qg6+ Kf8 47.Bxf6 Qf1+ </text:p>
      <text:p text:style-name="P1">48.Kg3 Qe1+ 49.Kh2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Bely, Miklos"]</text:p>
      <text:p text:style-name="P1">[Black "Soos, Bela"]</text:p>
      <text:p text:style-name="P1">[Result "1/2-1/2"]</text:p>
      <text:p text:style-name="P1">[ECO "B45"]</text:p>
      <text:p text:style-name="P1">[EventDate "1956.08.31"]</text:p>
      <text:p text:style-name="P1"/>
      <text:p text:style-name="P1">1.e4 c5 2.Nf3 Nc6 3.d4 cxd4 4.Nxd4 Nf6 5.Nc3 e6 6.Ndb5 Bb4 7.a3 Bxc3+ 8.</text:p>
      <text:p text:style-name="P1">Nxc3 d5 9.exd5 exd5 10.Bb5 O-O 11.O-O h6 12.h3 Bf5 13.Bxc6 bxc6 14.Be3 Re8</text:p>
      <text:p text:style-name="P1">15.Ne2 Qc7 16.Nd4 Be4 17.Nb3 Nd7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De Greif, Boris"]</text:p>
      <text:p text:style-name="P1">[Black "Limbos, Paul"]</text:p>
      <text:p text:style-name="P1"><text:soft-page-break/>[Result "1-0"]</text:p>
      <text:p text:style-name="P1">[WhiteElo "2370"]</text:p>
      <text:p text:style-name="P1">[ECO "C79"]</text:p>
      <text:p text:style-name="P1">[EventDate "1956.08.31"]</text:p>
      <text:p text:style-name="P1"/>
      <text:p text:style-name="P1">1.e4 e5 2.Nf3 Nc6 3.Bb5 a6 4.Ba4 Nf6 5.O-O d6 6.c3 Bg4 7.d3 Nd7 8.Be3 Qf6 </text:p>
      <text:p text:style-name="P1">9.Nbd2 b5 10.Bb3 Na5 11.Bc2 c5 12.Qb1 Rc8 13.Rc1 Nc6 14.b4 Qd8 15.a4 Qb6 </text:p>
      <text:p text:style-name="P1">16.axb5 axb5 17.Bb3 Be7 18.Bd5 O-O 19.h3 Bxf3 20.Nxf3 Bf6 21.Ra3 Ne7 22.</text:p>
      <text:p text:style-name="P1">Qa2 Nxd5 23.Qxd5 Qc6 24.Qxc6 Rxc6 25.Ra7 Rd8 26.Rb7 Rb6 27.Rc7 h6 28.Ra1 </text:p>
      <text:p text:style-name="P1">Kf8 29.Raa7 Ke8 30.bxc5 dxc5 31.Bxc5 Nxc5 32.Rxc5 Rxd3 33.Nxe5 Rd1+ 34.Kh2</text:p>
      <text:p text:style-name="P1">Re6 35.f4 g5 36.Rc8+ Rd8 37.Rxd8+ Bxd8 38.Nxf7 gxf4 39.Nxd8 Kxd8 40.Rb7 </text:p>
      <text:p text:style-name="P1">Rxe4 41.Rxb5 Re2 42.Rf5 Re4 43.Rh5 Ke7 44.Rxh6 Rc4 45.Kg1 Rxc3 46.Kf2 Rb3 </text:p>
      <text:p text:style-name="P1">47.Rh4 f3 48.Re4+ Kd6 49.g4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Barcza, Gideon"]</text:p>
      <text:p text:style-name="P1">[Black "Ciocaltea, Victor"]</text:p>
      <text:p text:style-name="P1">[Result "1-0"]</text:p>
      <text:p text:style-name="P1">[BlackElo "2470"]</text:p>
      <text:p text:style-name="P1">[ECO "E61"]</text:p>
      <text:p text:style-name="P1">[EventDate "1956.08.31"]</text:p>
      <text:p text:style-name="P1"/>
      <text:p text:style-name="P1">1.c4 Nf6 2.Nc3 g6 3.Nf3 Bg7 4.e3 O-O 5.Be2 d6 6.O-O e5 7.d4 Nbd7 8.b3 Re8 </text:p>
      <text:p text:style-name="P1">9.dxe5 dxe5 10.Ba3 e4 11.Nd2 Nf8 12.Rc1 Bf5 13.Qc2 h5 14.Rfd1 N8d7 15.c5 </text:p>
      <text:p text:style-name="P1">c6 16.Nc4 Qe7 17.Nd6 Ne5 18.h3 Kh8 19.Bc4 Nxc4 20.bxc4 Nh7 21.Ne2 h4 22.</text:p>
      <text:p text:style-name="P1">Bb2 Nf6 23.Be5 Kg8 24.Nxe8 Rxe8 25.Bd6 Qe6 26.Nd4 Qc8 27.Nxf5 Qxf5 28.Rb1 </text:p>
      <text:p text:style-name="P1">g5 29.f3 Qe6 30.Rf1 exf3 31.Rxf3 Ne4 32.Rxb7 f5 33.Rf1 f4 34.exf4 Ng3 35.</text:p>
      <text:p text:style-name="P1">Rxg7+ Kxg7 36.Rb1 Kg8 37.fxg5 Qe3+ 38.Kh2 Ne4 39.Qd1 Qxg5 40.Qg4 Qxg4 41.</text:p>
      <text:p text:style-name="P1">hxg4 Rd8 42.Kh3 Nxd6 43.cxd6 Rxd6 44.Rb8+ Kg7 45.Rb7+ Kg6 46.Rxa7 Rd4 47.</text:p>
      <text:p text:style-name="P1">Ra4 Rd2 48.Ra6 Kg5 49.Ra5+ Kf4 50.Rf5+ Ke4 51.a4 Kd4 52.g5 Kxc4 53.g6 Rd8 </text:p>
      <text:p text:style-name="P1">54.Kxh4 Kb4 55.Kg5 c5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Dunkelblum, Arthur"]</text:p>
      <text:p text:style-name="P1">[Black "Sanchez, Luis Augusto"]</text:p>
      <text:p text:style-name="P1">[Result "1/2-1/2"]</text:p>
      <text:p text:style-name="P1">[ECO "D60"]</text:p>
      <text:p text:style-name="P1">[EventDate "1956.08.31"]</text:p>
      <text:p text:style-name="P1"/>
      <text:p text:style-name="P1">1.c4 Nf6 2.Nf3 e6 3.Nc3 d5 4.d4 Be7 5.Bg5 O-O 6.e3 c6 7.Qc2 Nbd7 8.Bd3 </text:p>
      <text:p text:style-name="P1">dxc4 9.Bxc4 Nd5 10.Bxe7 Qxe7 11.O-O N5f6 12.Ne5 c5 13.Rad1 cxd4 14.Nxd7 </text:p>
      <text:p text:style-name="P1">Bxd7 15.Rxd4 a6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Balanel, Ion"]</text:p>
      <text:p text:style-name="P1">[Black "Szabo, Laszlo"]</text:p>
      <text:p text:style-name="P1">[Result "0-1"]</text:p>
      <text:p text:style-name="P1">[ECO "C87"]</text:p>
      <text:p text:style-name="P1">[EventDate "1956.08.31"]</text:p>
      <text:p text:style-name="P1"/>
      <text:p text:style-name="P1">1.e4 e5 2.Nf3 Nc6 3.Bb5 a6 4.Ba4 d6 5.c3 Nf6 6.d4 Bd7 7.Nbd2 Be7 8.O-O O-O</text:p>
      <text:p text:style-name="P1">9.Re1 exd4 10.cxd4 Nb4 11.Bxd7 Qxd7 12.Nf1 c5 13.a3 Nc6 14.d5 Ne5 15.Nxe5 </text:p>
      <text:p text:style-name="P1">dxe5 16.f4 Bd6 17.Qf3 c4 18.Be3 b5 19.f5 Rfc8 20.g4 c3 21.b3 c2 22.g5 Ne8 </text:p>
      <text:p text:style-name="P1">23.Bd2 Qe7 24.b4 a5 25.bxa5 Rxa5 26.Bxa5 c1=Q 27.Raxc1 Rxc1 28.Rxc1 Qxg5+ </text:p>
      <text:p text:style-name="P1"><text:soft-page-break/>29.Qg3 Qxc1 30.Qb3 Bc5+ 31.Kg2 Nd6 32.Bb4 Nxe4 33.Bxc5 Qxc5 34.Ne3 h5 35.</text:p>
      <text:p text:style-name="P1">a4 bxa4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Troianescu, Octav"]</text:p>
      <text:p text:style-name="P1">[Black "Szilagyi, Gyorgy"]</text:p>
      <text:p text:style-name="P1">[Result "1-0"]</text:p>
      <text:p text:style-name="P1">[ECO "B55"]</text:p>
      <text:p text:style-name="P1">[EventDate "1956.08.31"]</text:p>
      <text:p text:style-name="P1"/>
      <text:p text:style-name="P1">1.e4 c5 2.Nf3 d6 3.d4 cxd4 4.Nxd4 Nf6 5.Bb5+ Nbd7 6.O-O e6 7.Re1 Be7 8.Bf1</text:p>
      <text:p text:style-name="P1">O-O 9.c4 d5 10.e5 Ne4 11.cxd5 exd5 12.f3 Nec5 13.Nf5 Nb6 14.Nxe7+ Qxe7 15.</text:p>
      <text:p text:style-name="P1">Be3 Be6 16.Bd4 Rfd8 17.Nc3 a6 18.Ne2 Rac8 19.b3 Na8 20.Qd2 Nd7 21.Rac1 Nc7</text:p>
      <text:p text:style-name="P1">22.Ng3 Nb5 23.Bxb5 axb5 24.f4 g6 25.Rf1 Qh4 26.Rce1 Nc5 27.f5 gxf5 28.Bxc5</text:p>
      <text:p text:style-name="P1">Rxc5 29.Nxf5 Bxf5 30.Rxf5 Rc2 31.Qg5+ Qxg5 32.Rxg5+ Kh8 33.Rf5 d4 34.Rxf7 </text:p>
      <text:p text:style-name="P1">d3 35.e6 d2 36.Rd1 Kg8 37.Rd7 Re8 38.R1xd2 Rxd2 39.Rxd2 Rxe6 40.Rd8+ Kg7 </text:p>
      <text:p text:style-name="P1">41.Rd7+ Kg6 42.Rxb7 Ra6 43.Rxb5 Rxa2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Badilles, Glicerio"]</text:p>
      <text:p text:style-name="P1">[Black "Safvat, Younus"]</text:p>
      <text:p text:style-name="P1">[Result "0-1"]</text:p>
      <text:p text:style-name="P1">[WhiteElo "2270"]</text:p>
      <text:p text:style-name="P1">[ECO "A25"]</text:p>
      <text:p text:style-name="P1">[EventDate "1956.08.31"]</text:p>
      <text:p text:style-name="P1"/>
      <text:p text:style-name="P1">1.c4 e5 2.g3 Bc5 3.Bg2 d6 4.e3 Nc6 5.Nc3 Bf5 6.d3 Qd7 7.a3 a5 8.b3 Nf6 9.</text:p>
      <text:p text:style-name="P1">Bb2 O-O 10.Rc1 Rae8 11.Qd2 h6 12.Nce2 Re7 13.h3 Nh7 14.g4 Bg6 15.Nf3 f5 </text:p>
      <text:p text:style-name="P1">16.Nh4 Qe8 17.Bd5+ Kh8 18.gxf5 Bxf5 19.Ng3 Be6 20.Be4 Ng5 21.Qe2 Nxe4 22.</text:p>
      <text:p text:style-name="P1">dxe4 g6 23.Kd2 Kh7 24.Rcg1 Rg7 25.Rh2 Ne7 26.Nf3 b5 27.h4 bxc4 28.bxc4 Qa4</text:p>
      <text:p text:style-name="P1">29.Ng5+ hxg5 30.hxg5+ Kg8 31.Rgh1 Kf7 32.Rh8 Rgg8 33.R1h7+ Ke8 34.Rxg8 </text:p>
      <text:p text:style-name="P1">Bxg8 35.Rh2 Bxc4 36.Qd1 Rxf2+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Aggos, Alexandros"]</text:p>
      <text:p text:style-name="P1">[Black "Sefc, Jan"]</text:p>
      <text:p text:style-name="P1">[Result "0-1"]</text:p>
      <text:p text:style-name="P1">[ECO "D01"]</text:p>
      <text:p text:style-name="P1">[EventDate "1956.08.31"]</text:p>
      <text:p text:style-name="P1"/>
      <text:p text:style-name="P1">1.d4 Nf6 2.Nc3 d5 3.Bg5 Bf5 4.e3 e6 5.Bd3 Bg6 6.Nge2 Be7 7.Nf4 a6 8.Nxg6 </text:p>
      <text:p text:style-name="P1">hxg6 9.a3 Nbd7 10.b4 c6 11.Na4 e5 12.dxe5 Nxe5 13.Bf4 Bd6 14.f3 Qe7 15.Kf2</text:p>
      <text:p text:style-name="P1">Kf8 16.Qd2 Re8 17.Rad1 g5 18.Bg3 b5 19.Nc5 Bxc5 20.bxc5 Qxc5 21.Qb4 Nfd7 </text:p>
      <text:p text:style-name="P1">22.Bf5 Qxb4 23.axb4 Nb6 24.Ra1 Na4 25.Bxe5 Rxe5 26.Bd7 Rh6 27.Bc8 Re8 28.</text:p>
      <text:p text:style-name="P1">Bf5 Rf6 29.g4 g6 30.Bd3 Rfe6 31.e4 dxe4 32.Bxe4 Nc3 33.Bd3 Nd5 34.Rhb1 Nc7</text:p>
      <text:p text:style-name="P1">35.c4 Rd6 36.Rd1 Red8 37.cxb5 Rxd3 38.b6 Ne8 39.Rxd3 Rxd3 40.b7 Rd8 41.</text:p>
      <text:p text:style-name="P1">Rxa6 Rb8 42.Rb6 Ke7 43.Ke3 Nd6 44.Rxc6 Rxb7 45.f4 Rxb4 46.f5 gxf5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Rejfir, Josef"]</text:p>
      <text:p text:style-name="P1">[Black "Mastichiadis, Fotis"]</text:p>
      <text:p text:style-name="P1"><text:soft-page-break/>[Result "1-0"]</text:p>
      <text:p text:style-name="P1">[ECO "E86"]</text:p>
      <text:p text:style-name="P1">[EventDate "1956.08.31"]</text:p>
      <text:p text:style-name="P1"/>
      <text:p text:style-name="P1">1.c4 Nf6 2.Nc3 g6 3.e4 d6 4.d4 Bg7 5.f3 O-O 6.Be3 c6 7.Qd2 e5 8.Nge2 a6 9.</text:p>
      <text:p text:style-name="P1">Rd1 Nbd7 10.Nc1 Qe7 11.Be2 Ne8 12.O-O f5 13.d5 c5 14.a3 Ndf6 15.b4 b6 16.</text:p>
      <text:p text:style-name="P1">Nd3 Rb8 17.Rb1 Qc7 18.Rfc1 Rf7 19.Rb2 Rb7 20.Rcb1 Qd8 21.a4 a5 22.bxa5 </text:p>
      <text:p text:style-name="P1">bxa5 23.Rb5 Rxb5 24.axb5 Nc7 25.Qa2 Na8 26.b6 Nxb6 27.Qxa5 Rb7 28.Na4 Nfd7</text:p>
      <text:p text:style-name="P1">29.Ndxc5 dxc5 30.Nxc5 Qc7 31.Nxb7 Bxb7 32.Bxb6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Pavlatos, Kostantinos"]</text:p>
      <text:p text:style-name="P1">[Black "Alster, Ladislav"]</text:p>
      <text:p text:style-name="P1">[Result "1-0"]</text:p>
      <text:p text:style-name="P1">[ECO "B41"]</text:p>
      <text:p text:style-name="P1">[EventDate "1956.08.31"]</text:p>
      <text:p text:style-name="P1"/>
      <text:p text:style-name="P1">1.e4 c5 2.Nf3 e6 3.d4 cxd4 4.Nxd4 a6 5.c4 Nf6 6.Nc3 Bb4 7.Bd3 Nc6 8.Be3 </text:p>
      <text:p text:style-name="P1">Qa5 9.O-O O-O 10.Nb3 Qc7 11.f4 Bxc3 12.bxc3 d6 13.Qe2 Bd7 14.Rad1 Na5 15.</text:p>
      <text:p text:style-name="P1">h3 Rac8 16.Nxa5 Qxa5 17.Bf2 Bc6 18.e5 dxe5 19.fxe5 Nd7 20.Bd4 Rc7 21.Rf4 </text:p>
      <text:p text:style-name="P1">g6 22.Rdf1 Nc5 23.Bb1 Na4 24.Qe3 Be8 25.Rh4 b6 26.Rf6 h5 27.Rxh5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4"]</text:p>
      <text:p text:style-name="P1">[White "Cuellar Gacharna, Miguel"]</text:p>
      <text:p text:style-name="P1">[Black "O'Kelly de Galway, Alberic"]</text:p>
      <text:p text:style-name="P1">[Result "1/2-1/2"]</text:p>
      <text:p text:style-name="P1">[WhiteElo "2395"]</text:p>
      <text:p text:style-name="P1">[ECO "D13"]</text:p>
      <text:p text:style-name="P1">[EventDate "1956.08.31"]</text:p>
      <text:p text:style-name="P1"/>
      <text:p text:style-name="P1">1.c4 Nf6 2.g3 c6 3.Bg2 d5 4.cxd5 cxd5 5.Nf3 Nc6 6.d4 e6 7.O-O Be7 8.Nc3 </text:p>
      <text:p text:style-name="P1">O-O 9.Bg5 Bd7 10.Rc1 Rc8 11.h4 a6 12.Re1 b5 13.a3 Qb6 14.e4 Nxe4 15.Nxe4 </text:p>
      <text:p text:style-name="P1">dxe4 16.Rxe4 Bxg5 17.hxg5 Ne7 18.Ne5 Rxc1 19.Qxc1 Rc8 20.Qd2 Be8 21.Rf4 </text:p>
      <text:p text:style-name="P1">Qc7 22.Kh2 Ng6 23.Nxg6 hxg6 24.d5 Rd8 25.Qe3 e5 26.Rb4 f5 27.gxf6 gxf6 28.</text:p>
      <text:p text:style-name="P1">Bh3 Kg7 29.Rb3 Bf7 30.Rc3 Qd6 31.Rc6 Qxd5 32.Rxa6 Rh8 33.g4 Rd8 34.Bg2 </text:p>
      <text:p text:style-name="P1">Rh8+ 35.Kg3 Qc4 36.Rc6 Qa4 37.Rc7 Rf8 38.Bd5 g5 39.b4 Qd1 40.Bb3 Qg1+ 41.</text:p>
      <text:p text:style-name="P1">Kf3 e4+ 42.Qxe4 Qh1+ 43.Ke3 Qe1+ 44.Kf3 Qh1+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Ghitescu, Theodor"]</text:p>
      <text:p text:style-name="P1">[Black "Thibaut, Georges Pierre"]</text:p>
      <text:p text:style-name="P1">[Result "1-0"]</text:p>
      <text:p text:style-name="P1">[WhiteElo "2450"]</text:p>
      <text:p text:style-name="P1">[ECO "E90"]</text:p>
      <text:p text:style-name="P1">[EventDate "1956.08.31"]</text:p>
      <text:p text:style-name="P1"/>
      <text:p text:style-name="P1">1.d4 Nf6 2.c4 g6 3.Nc3 Bg7 4.e4 O-O 5.h3 d6 6.Bg5 c5 7.d5 Na6 8.Nf3 Bd7 9.</text:p>
      <text:p text:style-name="P1">Bd3 Nc7 10.O-O Rb8 11.a4 b6 12.Re1 Nfe8 13.Qd2 a6 14.Bh6 e5 15.dxe6 fxe6 </text:p>
      <text:p text:style-name="P1">16.Bg5 Qc8 17.Bc2 Bc6 18.Bh6 e5 19.Nd5 Qd7 20.Bxg7 Kxg7 21.Qc3 Ne6 22.Nxe5</text:p>
      <text:p text:style-name="P1">dxe5 23.Qxe5+ Nf6 24.Nxf6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<text:soft-page-break/>[Round "5"]</text:p>
      <text:p text:style-name="P1">[White "O'Kelly de Galway, Alberic"]</text:p>
      <text:p text:style-name="P1">[Black "Ciocaltea, Victor"]</text:p>
      <text:p text:style-name="P1">[Result "1/2-1/2"]</text:p>
      <text:p text:style-name="P1">[BlackElo "2470"]</text:p>
      <text:p text:style-name="P1">[ECO "E63"]</text:p>
      <text:p text:style-name="P1">[EventDate "1956.08.31"]</text:p>
      <text:p text:style-name="P1"/>
      <text:p text:style-name="P1">1.d4 Nf6 2.c4 g6 3.g3 Bg7 4.Bg2 O-O 5.Nc3 d6 6.Nf3 Nc6 7.O-O a6 8.Qd3 Nd7 </text:p>
      <text:p text:style-name="P1">9.Rd1 Rb8 10.Be3 h6 11.Rac1 Kh7 12.Qb1 Na5 13.b3 b5 14.cxb5 axb5 15.Nd2 b4</text:p>
      <text:p text:style-name="P1">16.Na4 Ba6 17.Re1 c6 18.Qc2 Nf6 19.Nf3 Qd7 20.Bd2 Rfc8 21.a3 c5 22.dxc5 </text:p>
      <text:p text:style-name="P1">dxc5 23.Nxc5 Rxc5 24.Qxc5 Nxb3 25.Qc6 Nxd2 26.Qxa6 Nxf3+ 27.Bxf3 b3 28.</text:p>
      <text:p text:style-name="P1">Red1 b2 29.Rb1 Qc7 30.a4 Ne8 31.Qc6 Qa5 32.Qd5 Qxd5 33.Bxd5 Nd6 34.a5 Rb5 </text:p>
      <text:p text:style-name="P1">35.a6 Ra5 36.Rd2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Troianescu, Octav"]</text:p>
      <text:p text:style-name="P1">[Black "Dunkelblum, Arthur"]</text:p>
      <text:p text:style-name="P1">[Result "1/2-1/2"]</text:p>
      <text:p text:style-name="P1">[ECO "A05"]</text:p>
      <text:p text:style-name="P1">[EventDate "1956.08.31"]</text:p>
      <text:p text:style-name="P1"/>
      <text:p text:style-name="P1">1.e4 c5 2.Nf3 Nf6 3.d3 g6 4.Nbd2 d6 5.g3 Nc6 6.Bg2 Bg7 7.O-O Bd7 8.h3 O-O </text:p>
      <text:p text:style-name="P1">9.Re1 Qc7 10.Nf1 Rab8 11.Ne3 Nd4 12.c3 Nxf3+ 13.Qxf3 b5 14.a3 e6 15.Bd2 </text:p>
      <text:p text:style-name="P1">Bc6 16.Nc2 Nd7 17.Qe2 Nb6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Herrmann, Ludwig"]</text:p>
      <text:p text:style-name="P1">[Black "Sefc, Jan"]</text:p>
      <text:p text:style-name="P1">[Result "1-0"]</text:p>
      <text:p text:style-name="P1">[ECO "D48"]</text:p>
      <text:p text:style-name="P1">[EventDate "1956.08.31"]</text:p>
      <text:p text:style-name="P1"/>
      <text:p text:style-name="P1">1.c4 c6 2.Nf3 d5 3.d4 Nf6 4.e3 e6 5.Nc3 Nbd7 6.Bd3 dxc4 7.Bxc4 b5 8.Bd3 a6</text:p>
      <text:p text:style-name="P1">9.e4 c5 10.e5 cxd4 11.Ne4 Ng4 12.Bf4 Qa5+ 13.Kf1 b4 14.Neg5 Ngxe5 15.Nxe5 </text:p>
      <text:p text:style-name="P1">Nxe5 16.Bxe5 Qxe5 17.Nxf7 Kxf7 18.Qf3+ Qf6 19.Qxa8 Bc5 20.h4 Rd8 21.Rh3 </text:p>
      <text:p text:style-name="P1">Kg8 22.Rc1 Qe5 23.Qc6 Be7 24.Re1 Qd5 25.Qc2 Qh5 26.Bc4 Rd6 27.Qb3 Qg4 28.</text:p>
      <text:p text:style-name="P1">Rg3 Qxh4 29.Bxe6+ Bxe6 30.Rxe6 Qh1+ 31.Ke2 Qh5+ 32.Kd2 Rxe6 33.Qxe6+ Kf8 </text:p>
      <text:p text:style-name="P1">34.Qc8+ Kf7 35.Qc4+ Kf8 36.Qxd4 Qh6+ 37.Kc2 a5 38.Rf3+ Ke8 39.Qe4 Qa6 40.</text:p>
      <text:p text:style-name="P1">Re3 Qc8+ 41.Kb1 Qd8 42.Rd3 Qb6 43.Qxh7 Bf6 44.Qg8+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Jezek, Jaroslav"]</text:p>
      <text:p text:style-name="P1">[Black "Fuchs, Reinhard"]</text:p>
      <text:p text:style-name="P1">[Result "1/2-1/2"]</text:p>
      <text:p text:style-name="P1">[ECO "E85"]</text:p>
      <text:p text:style-name="P1">[EventDate "1956.08.31"]</text:p>
      <text:p text:style-name="P1"/>
      <text:p text:style-name="P1">1.d4 Nf6 2.c4 g6 3.Nc3 Bg7 4.e4 d6 5.f3 O-O 6.Be3 e5 7.Qd2 exd4 8.Bxd4 Nc6</text:p>
      <text:p text:style-name="P1">9.Be3 Be6 10.b3 a6 11.Rd1 Nd7 12.Bd3 Nde5 13.Nge2 Qh4+ 14.Bf2 Nxd3+ 15.</text:p>
      <text:p text:style-name="P1">Qxd3 Qg5 16.Bg3 b5 17.Nd5 Ne5 18.Qc2 Qd8 19.cxb5 axb5 20.O-O c6 21.Nb4 Qa5</text:p>
      <text:p text:style-name="P1">22.Nxc6 Qxa2 23.Qxa2 Rxa2 24.Ne7+ Kh8 25.Nc3 Ra7 26.Ned5 Rb8 27.h3 Ra3 28.</text:p>
      <text:p text:style-name="P1">f4 Bxd5 1/2-1/2</text:p>
      <text:p text:style-name="P1"/>
      <text:p text:style-name="P1"><text:soft-page-break/>[Event "Moscow ol (Men) qual-D"]</text:p>
      <text:p text:style-name="P1">[Site "Moscow RUS"]</text:p>
      <text:p text:style-name="P1">[Date "1956.??.??"]</text:p>
      <text:p text:style-name="P1">[Round "5"]</text:p>
      <text:p text:style-name="P1">[White "Navabi, Abdolhossein"]</text:p>
      <text:p text:style-name="P1">[Black "De Greif, Boris"]</text:p>
      <text:p text:style-name="P1">[Result "1/2-1/2"]</text:p>
      <text:p text:style-name="P1">[BlackElo "2370"]</text:p>
      <text:p text:style-name="P1">[ECO "A88"]</text:p>
      <text:p text:style-name="P1">[EventDate "1956.08.31"]</text:p>
      <text:p text:style-name="P1"/>
      <text:p text:style-name="P1">1.Nf3 f5 2.c4 Nf6 3.Nc3 g6 4.b3 Bg7 5.Bb2 O-O 6.d4 d6 7.g3 c6 8.Bg2 Qa5 9.</text:p>
      <text:p text:style-name="P1">O-O e5 10.dxe5 dxe5 11.e3 e4 12.Nd4 Ng4 13.Nce2 Na6 14.Bc3 Qc7 15.Nf4 Qf7 </text:p>
      <text:p text:style-name="P1">16.h4 h6 17.Nh3 Rd8 18.Qe2 Nc5 19.f3 exf3 20.Bxf3 Qe8 21.Rae1 Nf6 22.Nf2 </text:p>
      <text:p text:style-name="P1">Nfe4 23.Nxe4 fxe4 24.Bg4 Nd3 25.Rd1 c5 26.Nb5 Bxc3 27.Bxc8 Raxc8 28.Nxc3 </text:p>
      <text:p text:style-name="P1">Qe5 29.Nd5 Qxg3+ 30.Qg2 Qxg2+ 31.Kxg2 Kg7 32.h5 Rd7 33.hxg6 Rc6 34.Rf7+ </text:p>
      <text:p text:style-name="P1">Rxf7 35.gxf7 Rg6+ 36.Kh2 Kxf7 37.Nc3 Ne5 38.Nxe4 b6 39.Kh3 Ke7 40.Ng3 Ng4 </text:p>
      <text:p text:style-name="P1">41.Re1 Nf2+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Campomanes, Florencio"]</text:p>
      <text:p text:style-name="P1">[Black "Aggos, Alexandros"]</text:p>
      <text:p text:style-name="P1">[Result "1/2-1/2"]</text:p>
      <text:p text:style-name="P1">[ECO "D45"]</text:p>
      <text:p text:style-name="P1">[EventDate "1956.08.31"]</text:p>
      <text:p text:style-name="P1"/>
      <text:p text:style-name="P1">1.Nf3 d5 2.d4 Nf6 3.c4 c6 4.Nc3 e6 5.e3 Nbd7 6.Bd2 Bd6 7.Qc2 Qe7 8.Rd1 O-O</text:p>
      <text:p text:style-name="P1">9.Be2 dxc4 10.Bxc4 e5 11.dxe5 Nxe5 12.Nxe5 Bxe5 13.Be2 Ng4 14.g3 Nf6 15.</text:p>
      <text:p text:style-name="P1">O-O Bh3 16.Rfe1 h5 17.Ne4 Bf5 18.Nxf6+ Qxf6 19.e4 Bg4 20.Bc1 Rad8 21.h4 </text:p>
      <text:p text:style-name="P1">Qe6 22.b3 Bd4 23.Bxg4 Qxg4 24.Kg2 c5 25.Qe2 Qg6 26.Qf3 Rfe8 27.e5 b5 28.</text:p>
      <text:p text:style-name="P1">Bg5 Rc8 29.Be3 Rxe5 30.Bxd4 Rxe1 31.Rxe1 cxd4 32.Qd5 Qf6 33.Re5 Rd8 34.</text:p>
      <text:p text:style-name="P1">Qxb5 d3 35.Re8+ Rxe8 36.Qxe8+ Kh7 37.Qe4+ Kh6 38.Qxd3 Qc6+ 39.Qf3 Qa6 40.</text:p>
      <text:p text:style-name="P1">Qf4+ Kg6 41.Qg5+ Kh7 42.Qxh5+ Kg8 43.a4 Qb7+ 44.Qf3 Qb6 45.Qd5 a5 46.Qb5 </text:p>
      <text:p text:style-name="P1">Qc7 47.Kh2 Qa7 48.Kg1 Qc7 49.b4 axb4 50.Qxb4 Qc1+ 51.Kg2 Qc6+ 52.Kh2 Qc2 </text:p>
      <text:p text:style-name="P1">53.Qd4 f5 54.a5 Qa2 55.Qb6 f4 56.g4 f3 57.a6 Qe6 58.a7 Qxb6 59.a8=Q+ Kh7 </text:p>
      <text:p text:style-name="P1">60.Qxf3 Qd8 61.Qf5+ Kg8 62.Kg3 Qd1 63.h5 Qg1+ 64.Kh4 Kh8 65.Qf3 Qh2+ 66.</text:p>
      <text:p text:style-name="P1">Kg5 Qe5+ 67.Qf5 Qe7+ 68.Kf4 Qd6+ 69.Qe5 Qd1 70.Qe8+ Kh7 71.g5 Qc1+ 72.Kf5 </text:p>
      <text:p text:style-name="P1">Qc2+ 73.Kg4 Qd1+ 74.f3 Qg1+ 75.Kf5 Qc5+ 76.Qe5 Qc2+ 77.Qe4 Qc8+ 78.Kf4+ </text:p>
      <text:p text:style-name="P1">Kh8 79.Kg3 Qc1 80.Qd5 Qg1+ 81.Kf4 Qh2+ 82.Kg4 Qg2+ 83.Kf5 Qh3+ 84.Ke4 Qxh5</text:p>
      <text:p text:style-name="P1">85.Qd8+ Kh7 86.f4 Qe2+ 87.Kf5 Qc2+ 88.Ke5 Qe2+ 89.Kf5 Qc2+ 90.Ke6 Qe4+ </text:p>
      <text:p text:style-name="P1">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Safvat, Younus"]</text:p>
      <text:p text:style-name="P1">[Black "Cuellar Gacharna, Miguel"]</text:p>
      <text:p text:style-name="P1">[Result "0-1"]</text:p>
      <text:p text:style-name="P1">[BlackElo "2395"]</text:p>
      <text:p text:style-name="P1">[ECO "C97"]</text:p>
      <text:p text:style-name="P1">[EventDate "1956.08.31"]</text:p>
      <text:p text:style-name="P1"/>
      <text:p text:style-name="P1">1.e4 e5 2.Nf3 Nc6 3.Bb5 a6 4.Ba4 Nf6 5.O-O Be7 6.Re1 b5 7.Bb3 d6 8.c3 O-O </text:p>
      <text:p text:style-name="P1">9.h3 Na5 10.Bc2 c5 11.d4 Qc7 12.Nbd2 Re8 13.Nf1 Bf8 14.Bg5 Nd7 15.Ne3 Nb6 </text:p>
      <text:p text:style-name="P1">16.d5 Nac4 17.Qc1 Nxe3 18.Bxe3 Nc4 19.Bg5 f6 20.Bh4 g5 21.Bg3 Re7 22.a4 </text:p>
      <text:p text:style-name="P1">Ra7 23.Nh2 h5 24.f3 Rh7 25.b3 Nb6 26.axb5 axb5 27.Bd1 Bh6 28.Rxa7 Qxa7 29.</text:p>
      <text:p text:style-name="P1">Qb2 Qa6 30.Be2 Ra7 31.Nf1 Bd7 32.Bf2 Qa2 33.Rb1 Qxb2 34.Rxb2 Ra1 35.Be3 </text:p>
      <text:p text:style-name="P1">Bf8 36.Kf2 Be7 37.c4 bxc4 38.bxc4 Bd8 39.Nd2 Kf8 40.Nb3 Ra6 41.Nc1 Ke7 42.</text:p>
      <text:p text:style-name="P1">Na2 Ra3 43.Bc1 Na4 44.Rd2 Rb3 45.Bd1 Rb1 46.Bc2 Ra1 47.Bb3 Ba5 48.Rd3 h4 </text:p>
      <text:p text:style-name="P1"><text:soft-page-break/>49.Ke3 Be1 50.Ke2 Ba5 51.Ke3 f5 52.exf5 Bxf5 53.Rd1 Kf6 54.Ke2 Rxa2+ 55.</text:p>
      <text:p text:style-name="P1">Bxa2 Nc3+ 56.Ke1 Nxa2+ 57.Bd2 Bxd2+ 58.Kxd2 Nb4 59.Ra1 e4 60.fxe4 Bxe4 61.</text:p>
      <text:p text:style-name="P1">Re1 Ke5 62.Kc3 Nd3 63.Rd1 Nf4 64.Ra1 Bxg2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Siaperas, Triantafyllos"]</text:p>
      <text:p text:style-name="P1">[Black "Badilles, Glicerio"]</text:p>
      <text:p text:style-name="P1">[Result "1-0"]</text:p>
      <text:p text:style-name="P1">[WhiteElo "2385"]</text:p>
      <text:p text:style-name="P1">[BlackElo "2270"]</text:p>
      <text:p text:style-name="P1">[ECO "C90"]</text:p>
      <text:p text:style-name="P1">[EventDate "1956.08.31"]</text:p>
      <text:p text:style-name="P1"/>
      <text:p text:style-name="P1">1.e4 e5 2.Nf3 Nc6 3.Bb5 a6 4.Ba4 Nf6 5.O-O b5 6.Bb3 Be7 7.Re1 d6 8.c3 Bg4 </text:p>
      <text:p text:style-name="P1">9.d3 Na5 10.Bc2 c5 11.Nbd2 Qc7 12.Nf1 O-O 13.h3 Bh5 14.Ng3 Bg6 15.Nh4 Nc6 </text:p>
      <text:p text:style-name="P1">16.f4 exf4 17.Bxf4 Nd7 18.Nhf5 Rfe8 19.h4 Bf8 20.Ne3 h6 21.h5 Bh7 22.Rf1 </text:p>
      <text:p text:style-name="P1">Nd8 23.Nd5 Qc6 24.Qg4 Ne6 25.Nf5 Kh8 26.Be3 Ne5 27.Qg3 Rab8 28.Nh4 Rb7 29.</text:p>
      <text:p text:style-name="P1">Rf2 c4 30.Nb4 Qc8 31.d4 a5 32.dxe5 axb4 33.exd6 bxc3 34.bxc3 Nc5 35.e5 </text:p>
      <text:p text:style-name="P1">Bxc2 36.Rxc2 Nd3 37.Bd4 Qe6 38.Rf1 Kh7 39.Re2 b4 40.Qf3 Rd7 41.Nf5 f6 42.</text:p>
      <text:p text:style-name="P1">cxb4 fxe5 43.Qe4 Kg8 44.Bc5 Rf7 45.Rf3 Rc8 46.Nd4 Qd7 47.Qd5 Nf4 48.Rxf4 </text:p>
      <text:p text:style-name="P1">exf4 49.Nf3 Kh7 50.Ne5 Rf5 51.Qxc4 Qd8 52.d7 f3 53.dxc8=Q Qd1+ 54.Kf2 </text:p>
      <text:p text:style-name="P1">Bxc5+ 55.bxc5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Anastasopoulos, Anastasios"]</text:p>
      <text:p text:style-name="P1">[Black "Benitez, Carlos"]</text:p>
      <text:p text:style-name="P1">[Result "1-0"]</text:p>
      <text:p text:style-name="P1">[ECO "C84"]</text:p>
      <text:p text:style-name="P1">[EventDate "1956.08.31"]</text:p>
      <text:p text:style-name="P1"/>
      <text:p text:style-name="P1">1.e4 e5 2.Nf3 Nc6 3.Bb5 a6 4.Ba4 Nf6 5.O-O Be7 6.Nc3 b5 7.Bb3 O-O 8.Bd5 </text:p>
      <text:p text:style-name="P1">Nxd5 9.exd5 Nd4 10.Nxe5 d6 11.Nd3 Bf5 12.Ne1 Bf6 13.d3 Re8 14.Be3 Qd7 15.</text:p>
      <text:p text:style-name="P1">Qd2 Bg6 16.Nd1 Bh5 17.f3 Re7 18.c3 Nf5 19.Bg5 Bxg5 20.Qxg5 Bg6 21.g4 Nh6 </text:p>
      <text:p text:style-name="P1">22.Nf2 Rae8 23.h4 f5 24.h5 Bf7 25.c4 Re5 26.d4 Re2 27.b3 R8e3 28.Qf4 Kh8 </text:p>
      <text:p text:style-name="P1">29.Ng2 Re8 30.Nh4 fxg4 31.fxg4 Ng8 32.Nf5 g6 33.Ng3 R2e7 34.h6 g5 35.Qxg5 </text:p>
      <text:p text:style-name="P1">Bg6 36.Nh5 Re3 37.Nf4 Qe7 38.Qxe7 R8xe7 39.Kg2 Nxh6 40.Ne6 Re2 41.Rfe1 Rc2</text:p>
      <text:p text:style-name="P1">42.Kg3 Rf7 43.Nh3 Rc3+ 44.Kh4 Rff3 45.Nhf4 Nf7 46.Nxg6+ hxg6 47.Ng5 Rf2 </text:p>
      <text:p text:style-name="P1">48.Nxf7+ Rxf7 49.Re8+ Kg7 50.Kg5 Rg3 51.Rh1 Rf5+ 52.Kh4 Rff3 53.Rhe1 Rg2 </text:p>
      <text:p text:style-name="P1">54.R1e7+ Rf7 55.Kg5 bxc4 56.bxc4 Rxa2 57.Rxf7+ Kxf7 58.Rc8 Re2 59.Rxc7+ </text:p>
      <text:p text:style-name="P1">Re7 60.Rc6 Ra7 61.Rxd6 a5 62.Rf6+ Ke8 63.Rf3 a4 64.Ra3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Restrepo, Guillermo"]</text:p>
      <text:p text:style-name="P1">[Black "Nazarian, M"]</text:p>
      <text:p text:style-name="P1">[Result "1-0"]</text:p>
      <text:p text:style-name="P1">[ECO "C16"]</text:p>
      <text:p text:style-name="P1">[EventDate "1956.08.31"]</text:p>
      <text:p text:style-name="P1"/>
      <text:p text:style-name="P1">1.e4 e6 2.d4 d5 3.Nc3 Bb4 4.e5 Nd7 5.a3 Bxc3+ 6.bxc3 Ne7 7.g3 c5 8.Ne2 c4 </text:p>
      <text:p text:style-name="P1">9.Nf4 g6 10.h4 Nb6 11.Ng2 Na4 12.Bd2 Nc6 13.h5 a6 14.hxg6 fxg6 15.Nf4 Ne7 </text:p>
      <text:p text:style-name="P1">16.Bh3 Qb6 17.Rb1 Qc6 18.Qg4 h5 19.Qg5 Rg8 20.g4 Bd7 21.gxh5 gxh5 22.Qxh5+</text:p>
      <text:p text:style-name="P1">Kd8 23.Qf7 Rh8 24.Ke2 Re8 25.Nxe6+ Bxe6 26.Qxe6 Qxe6 27.Bxe6 b5 28.f4 Ng6 </text:p>
      <text:p text:style-name="P1">29.f5 Nf4+ 30.Bxf4 Nxc3+ 31.Kd2 Nxb1+ 32.Rxb1 Rxe6 33.fxe6 Ke7 34.Kc3 Kxe6</text:p>
      <text:p text:style-name="P1">35.Kb4 Kf5 36.Bd2 Ke4 37.Bc3 a5+ 38.Kc5 Rc8+ 39.Kb6 1-0</text:p>
      <text:p text:style-name="P1"><text:soft-page-break/></text:p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Pachman, Ludek"]</text:p>
      <text:p text:style-name="P1">[Black "Dittmann, Sieghart"]</text:p>
      <text:p text:style-name="P1">[Result "1-0"]</text:p>
      <text:p text:style-name="P1">[ECO "C44"]</text:p>
      <text:p text:style-name="P1">[EventDate "1956.08.31"]</text:p>
      <text:p text:style-name="P1"/>
      <text:p text:style-name="P1">1.e4 Nf6 2.d3 e5 3.Nf3 Nc6 4.Nbd2 Bc5 5.Be2 O-O 6.O-O d6 7.c3 Qe7 8.b4 Bb6</text:p>
      <text:p text:style-name="P1">9.a4 a5 10.b5 Nd8 11.Nc4 Bc5 12.d4 exd4 13.cxd4 Nxe4 14.Bd3 Bb4 15.Ne3 Nf6</text:p>
      <text:p text:style-name="P1">16.Ra2 d5 17.Re2 Qd6 18.Ne5 c5 19.Nf5 Bxf5 20.Bxf5 Ne6 21.Nxf7 Kxf7 22.</text:p>
      <text:p text:style-name="P1">Bxe6+ Qxe6 23.Rxe6 Kxe6 24.dxc5 Bxc5 25.Bb2 Ne4 26.Bd4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Cardoso, Radolfo Tan"]</text:p>
      <text:p text:style-name="P1">[Black "Pavlatos, Kostantinos"]</text:p>
      <text:p text:style-name="P1">[Result "1-0"]</text:p>
      <text:p text:style-name="P1">[ECO "C90"]</text:p>
      <text:p text:style-name="P1">[EventDate "1956.08.31"]</text:p>
      <text:p text:style-name="P1"/>
      <text:p text:style-name="P1">1.e4 e5 2.Nf3 Nc6 3.Bb5 a6 4.Ba4 Nf6 5.O-O Be7 6.Re1 b5 7.Bb3 d6 8.h3 Na5 </text:p>
      <text:p text:style-name="P1">9.c3 Nxb3 10.axb3 Bb7 11.d3 O-O 12.Nbd2 Nd7 13.Qc2 f5 14.d4 f4 15.c4 Kh8 </text:p>
      <text:p text:style-name="P1">16.Nf1 c5 17.dxe5 dxe5 18.Bd2 b4 19.Red1 Qe8 20.Be1 Nf6 21.Nxe5 Bxe4 22.</text:p>
      <text:p text:style-name="P1">Qe2 Bd8 23.Nd3 f3 24.gxf3 Qh5 25.Ng3 Qxf3 26.Qxf3 Bxf3 27.Rd2 Nd7 28.Nxb4 </text:p>
      <text:p text:style-name="P1">Ne5 29.Nd3 Nxd3 30.Rxd3 Bc7 31.Bc3 Bxg3 32.fxg3 Be4 33.Re3 Bg6 34.Re7 Rf7 </text:p>
      <text:p text:style-name="P1">35.Rxf7 Bxf7 36.Ra5 Rb8 37.Rxc5 Rxb3 38.Rc8+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Sanchez, Luis Augusto"]</text:p>
      <text:p text:style-name="P1">[Black "Mostafavi, M"]</text:p>
      <text:p text:style-name="P1">[Result "0-1"]</text:p>
      <text:p text:style-name="P1">[ECO "C85"]</text:p>
      <text:p text:style-name="P1">[EventDate "1956.08.31"]</text:p>
      <text:p text:style-name="P1"/>
      <text:p text:style-name="P1">1.e4 e5 2.Nf3 Nc6 3.Bb5 a6 4.Ba4 Nf6 5.O-O Be7 6.Bxc6 dxc6 7.Qe1 Bd6 8.d4 </text:p>
      <text:p text:style-name="P1">Nd7 9.b3 Qe7 10.Bb2 O-O 11.Nbd2 Re8 12.Rd1 b5 13.c4 exd4 14.Bxd4 Bb4 15.</text:p>
      <text:p text:style-name="P1">Qe3 Nc5 16.Ne5 Bb7 17.Ndf3 f6 18.Ng4 Nxe4 19.Qc1 Bd6 20.Qa1 c5 21.Bb2 Qf7 </text:p>
      <text:p text:style-name="P1">22.Rfe1 Qh5 23.h3 Ng5 24.Nxg5 Qxg5 25.Rxe8+ Rxe8 26.Re1 Rf8 27.Bc1 Qg6 28.</text:p>
      <text:p text:style-name="P1">Qc3 f5 29.Ne3 f4 30.Nd5 f3 31.g4 h5 32.Ne7+ Bxe7 33.Rxe7 hxg4 34.h4 g3 35.</text:p>
      <text:p text:style-name="P1">Bg5 Rf5 36.Qd2 Rf8 37.Qb2 Re8 38.Qxg7+ Qxg7 39.Rxe8+ Kh7 40.Re7 g2 41.a3 </text:p>
      <text:p text:style-name="P1">bxc4 42.bxc4 Be4 43.Bf6 Qxe7 44.Bxe7 Bd3 45.Bxc5 Bxc4 46.a4 Be6 47.a5 Bg4 </text:p>
      <text:p text:style-name="P1">48.Kh2 Kg6 49.Bb4 Kf5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Uhlmann, Wolfgang"]</text:p>
      <text:p text:style-name="P1">[Black "Filip, Miroslav"]</text:p>
      <text:p text:style-name="P1">[Result "1/2-1/2"]</text:p>
      <text:p text:style-name="P1">[WhiteElo "2530"]</text:p>
      <text:p text:style-name="P1">[BlackElo "2510"]</text:p>
      <text:p text:style-name="P1">[ECO "D19"]</text:p>
      <text:p text:style-name="P1">[EventDate "1956.08.31"]</text:p>
      <text:p text:style-name="P1"><text:soft-page-break/></text:p>
      <text:p text:style-name="P1">1.c4 Nf6 2.Nc3 c6 3.d4 d5 4.Nf3 dxc4 5.a4 Bf5 6.e3 e6 7.Bxc4 Bb4 8.O-O O-O</text:p>
      <text:p text:style-name="P1">9.Qe2 Nbd7 10.e4 Bg6 11.Bd3 Bh5 12.e5 Nd5 13.Ne4 Be7 14.a5 a6 15.Bd2 c5 </text:p>
      <text:p text:style-name="P1">16.Nxc5 Nxc5 17.dxc5 Bxc5 18.Rfc1 Rc8 19.Rc4 Be7 20.Rac1 Qd7 21.Be4 Rfd8 </text:p>
      <text:p text:style-name="P1">22.Qd3 Bg6 23.Bxg6 hxg6 24.Bg5 Rxc4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5"]</text:p>
      <text:p text:style-name="P1">[White "Limbos, Paul"]</text:p>
      <text:p text:style-name="P1">[Black "Soos, Bela"]</text:p>
      <text:p text:style-name="P1">[Result "1/2-1/2"]</text:p>
      <text:p text:style-name="P1">[ECO "B45"]</text:p>
      <text:p text:style-name="P1">[EventDate "1956.08.31"]</text:p>
      <text:p text:style-name="P1"/>
      <text:p text:style-name="P1">1.e4 c5 2.Nf3 Nc6 3.d4 cxd4 4.Nxd4 Nf6 5.Nc3 e6 6.Ndb5 Bb4 7.a3 Bxc3+ 8.</text:p>
      <text:p text:style-name="P1">Nxc3 d5 9.Bd3 dxe4 10.Nxe4 Nxe4 11.Bxe4 Qxd1+ 12.Kxd1 f5 13.Bd3 Kf7 14.Re1</text:p>
      <text:p text:style-name="P1">e5 15.f3 Be6 16.b4 Rhd8 17.Bd2 Kf6 18.Kc1 Rac8 19.Bc3 Nd4 20.Kb2 Rc7 21.</text:p>
      <text:p text:style-name="P1">Rad1 Rdc8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Pavlatos, Kostantinos"]</text:p>
      <text:p text:style-name="P1">[Black "Restrepo, Guillermo"]</text:p>
      <text:p text:style-name="P1">[Result "0-1"]</text:p>
      <text:p text:style-name="P1">[ECO "C99"]</text:p>
      <text:p text:style-name="P1">[EventDate "1956.08.31"]</text:p>
      <text:p text:style-name="P1"/>
      <text:p text:style-name="P1">1.e4 e5 2.Nf3 Nc6 3.Bb5 a6 4.Ba4 Nf6 5.O-O Be7 6.Re1 b5 7.Bb3 O-O 8.c3 d6 </text:p>
      <text:p text:style-name="P1">9.h3 Na5 10.Bc2 c5 11.d4 Qc7 12.Nbd2 cxd4 13.cxd4 Bb7 14.Nf1 Rac8 15.Bb1 </text:p>
      <text:p text:style-name="P1">Rfe8 16.Ng3 g6 17.Bg5 Nd7 18.Bxe7 Rxe7 19.d5 Nc4 20.Qe2 Nc5 21.b3 Na3 22.</text:p>
      <text:p text:style-name="P1">Rc1 Qa5 23.Bd3 Rec7 24.Ne1 Nxd3 25.Rxc7 Rxc7 26.Qxd3 b4 27.Nf1 Rc3 28.Qd2 </text:p>
      <text:p text:style-name="P1">Qc7 29.Ne3 a5 30.Nd1 Rc5 31.Ne3 Bc8 32.Nd3 Rc3 33.Rc1 Ba6 34.Ng4 Bxd3 35.</text:p>
      <text:p text:style-name="P1">Nf6+ Kf8 36.Qh6+ Ke7 37.Ng8+ Kd7 38.Qf8 Rxc1+ 39.Kh2 Qd8 40.Qxf7+ Kc8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Aggos, Alexandros"]</text:p>
      <text:p text:style-name="P1">[Black "Sanchez, Luis Augusto"]</text:p>
      <text:p text:style-name="P1">[Result "0-1"]</text:p>
      <text:p text:style-name="P1">[ECO "E81"]</text:p>
      <text:p text:style-name="P1">[EventDate "1956.08.31"]</text:p>
      <text:p text:style-name="P1"/>
      <text:p text:style-name="P1">1.d4 Nf6 2.c4 g6 3.Nc3 Bg7 4.e4 O-O 5.f3 d6 6.Be3 Nbd7 7.Qd2 c5 8.Nge2 a6 </text:p>
      <text:p text:style-name="P1">9.a4 cxd4 10.Nxd4 Nc5 11.b4 Ne6 12.Rc1 Bd7 13.a5 Rc8 14.Be2 Nxd4 15.Bxd4 </text:p>
      <text:p text:style-name="P1">e6 16.O-O Qe7 17.Qa2 Nh5 18.Be3 d5 19.Bc5 Rxc5 20.bxc5 Qxc5+ 21.Kh1 d4 22.</text:p>
      <text:p text:style-name="P1">Nd1 Qg5 23.f4 Nxf4 24.Bf3 Nxg2 25.Nf2 Nh4 26.Qe2 Qxa5 27.Nh3 Bc6 28.Qe1 </text:p>
      <text:p text:style-name="P1">Qxe1 29.Rcxe1 f5 30.Ng5 Nxf3 31.Rxf3 Re8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Dunkelblum, Arthur"]</text:p>
      <text:p text:style-name="P1">[Black "Barcza, Gideon"]</text:p>
      <text:p text:style-name="P1">[Result "0-1"]</text:p>
      <text:p text:style-name="P1">[ECO "D40"]</text:p>
      <text:p text:style-name="P1">[EventDate "1956.08.31"]</text:p>
      <text:p text:style-name="P1"><text:soft-page-break/></text:p>
      <text:p text:style-name="P1">1.c4 Nf6 2.Nf3 e6 3.Nc3 c5 4.e3 Nc6 5.d4 d5 6.a3 Be7 7.dxc5 O-O 8.Be2 dxc4</text:p>
      <text:p text:style-name="P1">9.Qxd8 Rxd8 10.Bxc4 Bxc5 11.Ke2 Ng4 12.Rd1 Rxd1 13.Nxd1 Nge5 14.Nxe5 Nxe5 </text:p>
      <text:p text:style-name="P1">15.Bb5 a6 16.Ba4 b5 17.Bb3 a5 18.f4 Ng4 19.h3 Nf6 20.Bd2 Ba6 21.Rc1 Ne4 </text:p>
      <text:p text:style-name="P1">22.Bxa5 b4+ 23.Ke1 Be7 24.g3 bxa3 25.bxa3 Bxa3 26.Ra1 Be7 27.Bd2 Nxg3 28.</text:p>
      <text:p text:style-name="P1">Bc4 Bb7 29.Rxa8+ Bxa8 30.Ba5 Bh4 31.Kf2 Nf5+ 32.Kg1 Bf3 33.Bb3 Bxd1 34.</text:p>
      <text:p text:style-name="P1">Bxd1 Nxe3 35.Bf3 Bg3 36.Bd2 Bxf4 37.Kf2 Nd1+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Cuellar Gacharna, Miguel"]</text:p>
      <text:p text:style-name="P1">[Black "Siaperas, Triantafyllos"]</text:p>
      <text:p text:style-name="P1">[Result "1-0"]</text:p>
      <text:p text:style-name="P1">[WhiteElo "2395"]</text:p>
      <text:p text:style-name="P1">[BlackElo "2385"]</text:p>
      <text:p text:style-name="P1">[ECO "E65"]</text:p>
      <text:p text:style-name="P1">[EventDate "1956.08.31"]</text:p>
      <text:p text:style-name="P1"/>
      <text:p text:style-name="P1">1.c4 Nf6 2.g3 g6 3.Bg2 Bg7 4.Nf3 O-O 5.O-O d6 6.d4 c5 7.Nc3 Nc6 8.dxc5 </text:p>
      <text:p text:style-name="P1">dxc5 9.Be3 Qa5 10.Qc1 Rd8 11.Bd2 Qc7 12.Nb5 Qd7 13.Bf4 Ne8 14.Bh6 Qf5 15.</text:p>
      <text:p text:style-name="P1">Bxg7 Kxg7 16.Qe3 Be6 17.b3 h6 18.h3 a6 19.g4 Qf6 20.Nc3 Nd4 21.Ne4 Nxf3+ </text:p>
      <text:p text:style-name="P1">22.exf3 Qh4 23.Nxc5 Rac8 24.Rad1 Nd6 25.Rfe1 b6 26.Na4 b5 27.Nb6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De Greif, Boris"]</text:p>
      <text:p text:style-name="P1">[Black "Anastasopoulos, Anastasios"]</text:p>
      <text:p text:style-name="P1">[Result "1-0"]</text:p>
      <text:p text:style-name="P1">[WhiteElo "2370"]</text:p>
      <text:p text:style-name="P1">[ECO "E80"]</text:p>
      <text:p text:style-name="P1">[EventDate "1956.08.31"]</text:p>
      <text:p text:style-name="P1"/>
      <text:p text:style-name="P1">1.d4 Nf6 2.c4 g6 3.Nc3 Bg7 4.e4 d6 5.f3 c6 6.Bg5 Qa5 7.Qd2 a6 8.Bd3 Nfd7 </text:p>
      <text:p text:style-name="P1">9.Nge2 b5 10.cxb5 axb5 11.Rc1 Bb7 12.a3 b4 13.axb4 Qxb4 14.Bxe7 Bxd4 15.</text:p>
      <text:p text:style-name="P1">Nxd4 Qxd4 16.Ne2 Qe5 17.Bh4 Nc5 18.Bc4 O-O 19.Bg3 Qg7 20.Qxd6 Nba6 21.Be5 </text:p>
      <text:p text:style-name="P1">Rad8 22.Bxg7 Rxd6 23.Bxf8 Kxf8 24.Rd1 Rxd1+ 25.Kxd1 Na4 26.Kc2 N6c5 27.b4 </text:p>
      <text:p text:style-name="P1">Nb6 28.bxc5 Nxc4 29.Kc3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Benko, Pal C"]</text:p>
      <text:p text:style-name="P1">[Black "Limbos, Paul"]</text:p>
      <text:p text:style-name="P1">[Result "1-0"]</text:p>
      <text:p text:style-name="P1">[ECO "C44"]</text:p>
      <text:p text:style-name="P1">[EventDate "1956.08.31"]</text:p>
      <text:p text:style-name="P1"/>
      <text:p text:style-name="P1">1.e4 e5 2.Nf3 Nc6 3.c3 d5 4.Qa4 dxe4 5.Nxe5 Qd5 6.f4 exf3 7.Nxf3 Bd6 8.Qb5</text:p>
      <text:p text:style-name="P1">Qxb5 9.Bxb5 Nf6 10.O-O O-O 11.d4 Bd7 12.Nbd2 Rfe8 13.Nc4 Bf8 14.Ne3 Rad8 </text:p>
      <text:p text:style-name="P1">15.Bd3 Bc8 16.Nc4 b6 17.Bf4 Nd5 18.Bg3 g6 19.Bc2 b5 20.Nce5 Nxe5 21.Nxe5 </text:p>
      <text:p text:style-name="P1">Ne3 22.Bb3 Nxf1 23.Bxf7+ Kg7 24.Rxf1 Bf5 25.Bxe8 Rxe8 26.Re1 c5 27.Nc6 </text:p>
      <text:p text:style-name="P1">Rxe1+ 28.Bxe1 a6 29.Kf2 Kf7 30.Ke3 h5 31.Bg3 Bc8 32.d5 Kf6 33.Bc7 Kf5 34.</text:p>
      <text:p text:style-name="P1">h3 Bb7 35.b3 Bc8 36.c4 Bb7 37.Kd3 Bc8 38.cxb5 axb5 39.a4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<text:soft-page-break/>[White "Benitez, Carlos"]</text:p>
      <text:p text:style-name="P1">[Black "Fuchs, Reinhard"]</text:p>
      <text:p text:style-name="P1">[Result "0-1"]</text:p>
      <text:p text:style-name="P1">[ECO "D74"]</text:p>
      <text:p text:style-name="P1">[EventDate "1956.08.31"]</text:p>
      <text:p text:style-name="P1"/>
      <text:p text:style-name="P1">1.d4 Nf6 2.c4 g6 3.Nc3 Bg7 4.Nf3 O-O 5.g3 d5 6.Bg2 dxc4 7.Ne5 c5 8.e3 Na6 </text:p>
      <text:p text:style-name="P1">9.Nxc4 Bg4 10.f3 Be6 11.Ne5 Rc8 12.f4 cxd4 13.exd4 Qb6 14.O-O Rfd8 15.Ne2 </text:p>
      <text:p text:style-name="P1">Nb4 16.Kh1 Nc2 17.Rb1 Bxa2 18.Bd2 Nd5 19.Rc1 Nde3 20.Bxe3 Nxe3 21.Qa4 Qxb2</text:p>
      <text:p text:style-name="P1">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Platz, Hans"]</text:p>
      <text:p text:style-name="P1">[Black "Cardoso, Radolfo Tan"]</text:p>
      <text:p text:style-name="P1">[Result "0-1"]</text:p>
      <text:p text:style-name="P1">[ECO "C19"]</text:p>
      <text:p text:style-name="P1">[EventDate "1956.08.31"]</text:p>
      <text:p text:style-name="P1"/>
      <text:p text:style-name="P1">1.e4 e6 2.d4 d5 3.Nc3 Bb4 4.e5 c5 5.a3 Bxc3+ 6.bxc3 Ne7 7.a4 a6 8.Nf3 Nd7 </text:p>
      <text:p text:style-name="P1">9.Bd3 Qa5 10.O-O c4 11.Be2 Nb6 12.Ba3 Nxa4 13.Bb4 Qb5 14.Qd2 Qd7 15.Ng5 b5</text:p>
      <text:p text:style-name="P1">16.Bh5 O-O 17.Rae1 h6 18.Nh3 a5 19.Ba3 Ba6 20.Bxe7 Qxe7 21.Re3 b4 22.Rg3 </text:p>
      <text:p text:style-name="P1">Kh8 23.f4 Nxc3 24.Nf2 f5 25.exf6 Rxf6 26.Re1 Raf8 27.Rf3 Ne4 28.Qe3 Nxf2 </text:p>
      <text:p text:style-name="P1">29.Rxf2 Qd6 30.Ra1 Qc7 31.Qe5 Qb6 32.g4 Bc8 33.Raf1 c3 34.h4 Bd7 35.g5 Rf5</text:p>
      <text:p text:style-name="P1">36.Qe3 Bb5 37.Re1 e5 38.Bg4 Rxf4 39.Rxf4 Rxf4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Badilles, Glicerio"]</text:p>
      <text:p text:style-name="P1">[Black "Uhlmann, Wolfgang"]</text:p>
      <text:p text:style-name="P1">[Result "0-1"]</text:p>
      <text:p text:style-name="P1">[WhiteElo "2270"]</text:p>
      <text:p text:style-name="P1">[BlackElo "2530"]</text:p>
      <text:p text:style-name="P1">[ECO "E63"]</text:p>
      <text:p text:style-name="P1">[EventDate "1956.08.31"]</text:p>
      <text:p text:style-name="P1"/>
      <text:p text:style-name="P1">1.d4 Nf6 2.c4 g6 3.Nc3 Bg7 4.g3 O-O 5.Bg2 d6 6.Nf3 Nc6 7.O-O a6 8.e4 Rb8 </text:p>
      <text:p text:style-name="P1">9.a4 Na5 10.b3 c5 11.d5 Nxe4 12.Nxe4 Bxa1 13.Bd2 Bg7 14.Nh4 b5 15.Qc2 bxa4</text:p>
      <text:p text:style-name="P1">16.bxa4 Nb3 17.Bc3 Nd4 18.Qd2 Bd7 19.a5 Rb3 20.Kh1 Qb8 21.Qe1 Nc2 22.Qd2 </text:p>
      <text:p text:style-name="P1">Bxc3 23.Qxc2 Qb4 24.Rc1 Bg7 25.Bf1 Rb8 26.Bd3 Qa3 27.Bf1 f5 28.Re1 Rb2 29.</text:p>
      <text:p text:style-name="P1">Qc1 fxe4 30.Rxe4 Bf6 31.Kg1 Bh3 32.Re1 Bxf1 33.Rxf1 Bxh4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Mostafavi, M"]</text:p>
      <text:p text:style-name="P1">[Black "Soos, Bela"]</text:p>
      <text:p text:style-name="P1">[Result "0-1"]</text:p>
      <text:p text:style-name="P1">[ECO "E70"]</text:p>
      <text:p text:style-name="P1">[EventDate "1956.08.31"]</text:p>
      <text:p text:style-name="P1"/>
      <text:p text:style-name="P1">1.d4 Nf6 2.c4 g6 3.Nc3 Bg7 4.e4 d6 5.Bg5 O-O 6.Qd2 c5 7.d5 a6 8.Bd3 Qa5 9.</text:p>
      <text:p text:style-name="P1">a4 e6 10.Ra3 exd5 11.cxd5 Nbd7 12.Nf3 Re8 13.O-O Ng4 14.Be2 Qb4 15.Ne1 </text:p>
      <text:p text:style-name="P1">Ngf6 16.f3 Qd4+ 17.Rf2 Nh5 18.Qc1 Qb4 19.Nd3 Qa5 20.g4 Nhf6 21.Rg2 Qc7 22.</text:p>
      <text:p text:style-name="P1">h4 Rb8 23.Nf2 c4 24.a5 b5 25.axb6 Nxb6 26.h5 Nfd7 27.hxg6 fxg6 28.f4 Nc5 </text:p>
      <text:p text:style-name="P1">29.f5 Bd4 30.Qf4 Nd3 31.Bxd3 cxd3 32.Kh1 Nc4 33.Ra4 Be5 34.Qc1 Nxb2 35.Ra3</text:p>
      <text:p text:style-name="P1">Rb7 36.Rxa6 Qxc3 37.Qxc3 Bxc3 38.Rxd6 d2 39.fxg6 Be5 40.Rc6 d1=Q+ 41.Nxd1 </text:p>
      <text:p text:style-name="P1">Nxd1 0-1</text:p>
      <text:p text:style-name="P1"><text:soft-page-break/></text:p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Herrmann, Ludwig"]</text:p>
      <text:p text:style-name="P1">[Black "Campomanes, Florencio"]</text:p>
      <text:p text:style-name="P1">[Result "1-0"]</text:p>
      <text:p text:style-name="P1">[ECO "D92"]</text:p>
      <text:p text:style-name="P1">[EventDate "1956.08.31"]</text:p>
      <text:p text:style-name="P1"/>
      <text:p text:style-name="P1">1.c4 Nf6 2.d4 g6 3.Nc3 d5 4.Nf3 Bg7 5.Bf4 c6 6.e3 e6 7.Bd3 O-O 8.h3 b6 9.</text:p>
      <text:p text:style-name="P1">O-O Bb7 10.Rc1 Qe7 11.Re1 dxc4 12.Bxc4 Nd5 13.Bxd5 exd5 14.Nxd5 cxd5 15.</text:p>
      <text:p text:style-name="P1">Rc7 Qb4 16.Rxb7 Qxb2 17.Qa4 a5 18.Ng5 Na6 19.Bd6 b5 20.Rxb5 Qc3 21.Rbb1 </text:p>
      <text:p text:style-name="P1">Rfd8 22.Rec1 Qd3 23.Be7 Rdb8 24.Rxb8+ Rxb8 25.Qc6 h6 26.Bd6 Rd8 27.Nf3 Nb4</text:p>
      <text:p text:style-name="P1">28.Qc7 Re8 29.Qxa5 Nc2 30.Qa4 Rc8 31.Qd7 Ra8 32.Ne5 Bxe5 33.Bxe5 Qd2 34.</text:p>
      <text:p text:style-name="P1">Rb1 Qd3 35.Qxd5 Rf8 36.Qb3 Qf5 37.Rc1 Rc8 38.f3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Szabo, Laszlo"]</text:p>
      <text:p text:style-name="P1">[Black "O'Kelly de Galway, Alberic"]</text:p>
      <text:p text:style-name="P1">[Result "1/2-1/2"]</text:p>
      <text:p text:style-name="P1">[ECO "E07"]</text:p>
      <text:p text:style-name="P1">[EventDate "1956.08.31"]</text:p>
      <text:p text:style-name="P1"/>
      <text:p text:style-name="P1">1.c4 Nf6 2.d4 e6 3.g3 d5 4.Bg2 Be7 5.Nf3 O-O 6.O-O c6 7.b3 b6 8.Bb2 Bb7 9.</text:p>
      <text:p text:style-name="P1">Nc3 Nbd7 10.Nd2 Qb8 11.Rc1 Rd8 12.e4 dxe4 13.Ncxe4 c5 14.Qe2 cxd4 15.Bxd4 </text:p>
      <text:p text:style-name="P1">Qc7 16.Rfd1 Rac8 17.Nxf6+ Bxf6 18.Bxb7 Qxb7 19.Ne4 Be7 20.Qg4 g6 21.Qf3 </text:p>
      <text:p text:style-name="P1">Qc6 22.Bb2 e5 23.g4 Nc5 24.Rd5 Nxe4 25.Qxe4 f6 26.Rxd8+ Bxd8 27.Qxc6 Rxc6 </text:p>
      <text:p text:style-name="P1">28.Rd1 Bc7 29.Rd7 b5 30.Bc1 g5 31.c5 Rxc5 32.Be3 Rc6 33.Bxa7 Bb6 34.Bxb6 </text:p>
      <text:p text:style-name="P1">Rxb6 35.Ra7 b4 36.Kf1 Rc6 37.Rb7 Rc2 38.Rxb4 Rxa2 39.Rb7 e4 40.b4 Rb2 41.</text:p>
      <text:p text:style-name="P1">b5 Kf8 42.b6 Ke8 43.Rb8+ Kd7 44.b7 Kc6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Ciocaltea, Victor"]</text:p>
      <text:p text:style-name="P1">[Black "Safvat, Younus"]</text:p>
      <text:p text:style-name="P1">[Result "0-1"]</text:p>
      <text:p text:style-name="P1">[WhiteElo "2470"]</text:p>
      <text:p text:style-name="P1">[ECO "E59"]</text:p>
      <text:p text:style-name="P1">[EventDate "1956.08.31"]</text:p>
      <text:p text:style-name="P1"/>
      <text:p text:style-name="P1">1.d4 Nf6 2.c4 e6 3.Nc3 Bb4 4.e3 c5 5.Bd3 d5 6.Nf3 O-O 7.O-O Nc6 8.a3 Bxc3 </text:p>
      <text:p text:style-name="P1">9.bxc3 dxc4 10.Bxc4 Qc7 11.Qc2 e5 12.Bd3 Re8 13.Ng5 h6 14.Ne4 Nxe4 15.Bxe4</text:p>
      <text:p text:style-name="P1">Bg4 16.d5 Ne7 17.c4 Nc8 18.f4 Nd6 19.Bh7+ Kh8 20.Bb2 e4 21.Qc3 f6 22.Bg6 </text:p>
      <text:p text:style-name="P1">Re7 23.Rf2 b5 24.f5 Nxc4 25.h3 Bxh3 26.gxh3 Qg3+ 27.Rg2 Qxe3+ 28.Qxe3 Nxe3</text:p>
      <text:p text:style-name="P1">29.d6 Rd7 30.Re2 Nc4 31.Rxe4 Rxd6 32.Rae1 Rdd8 33.R1e2 a5 34.Bc1 Ne5 35.</text:p>
      <text:p text:style-name="P1">Bf4 Nxg6 36.fxg6 c4 37.Bc7 Rf8 38.a4 Rac8 39.Bxa5 bxa4 40.Rc2 Rc5 41.Bd2 </text:p>
      <text:p text:style-name="P1">a3 42.Rexc4 a2 43.Rxa2 Rxc4 44.Ra7 Kg8 45.Be3 f5 46.Rd7 Rc6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Lotfy, Abdel Rahman1"]</text:p>
      <text:p text:style-name="P1">[Black "Radulescu, Mihai"]</text:p>
      <text:p text:style-name="P1">[Result "0-1"]</text:p>
      <text:p text:style-name="P1">[ECO "C63"]</text:p>
      <text:p text:style-name="P1"><text:soft-page-break/>[EventDate "1956.08.31"]</text:p>
      <text:p text:style-name="P1"/>
      <text:p text:style-name="P1">1.e4 e5 2.Nf3 Nc6 3.Bb5 f5 4.d4 fxe4 5.Nxe5 Nxe5 6.dxe5 c6 7.Bc4 Qa5+ 8.</text:p>
      <text:p text:style-name="P1">Nc3 Qxe5 9.Be3 d5 10.Bb3 Nf6 11.Bd4 Qg5 12.Qe2 Qxg2 13.O-O-O Bg4 14.Qd2 </text:p>
      <text:p text:style-name="P1">Bxd1 15.Rxd1 Bb4 16.Bxf6 gxf6 17.Qd4 Bxc3 18.bxc3 Qg5+ 19.Kb2 Qe5 20.Qc5 </text:p>
      <text:p text:style-name="P1">Qe7 21.Qe3 O-O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Ghitescu, Theodor"]</text:p>
      <text:p text:style-name="P1">[Black "Navabi, Abdolhossein"]</text:p>
      <text:p text:style-name="P1">[Result "1-0"]</text:p>
      <text:p text:style-name="P1">[WhiteElo "2450"]</text:p>
      <text:p text:style-name="P1">[ECO "E88"]</text:p>
      <text:p text:style-name="P1">[EventDate "1956.08.31"]</text:p>
      <text:p text:style-name="P1"/>
      <text:p text:style-name="P1">1.d4 Nf6 2.c4 g6 3.Nc3 Bg7 4.e4 d6 5.f3 O-O 6.Be3 e5 7.d5 c6 8.Qd2 cxd5 9.</text:p>
      <text:p text:style-name="P1">cxd5 Re8 10.g4 a6 11.h4 h5 12.g5 Nfd7 13.Nge2 b5 14.Nc1 Nb6 15.b4 N8d7 16.</text:p>
      <text:p text:style-name="P1">Nb3 Qc7 17.Rc1 Nc4 18.Bxc4 bxc4 19.Na5 Nb6 20.Qf2 Rb8 21.Nc6 Rb7 22.a4 Bd7</text:p>
      <text:p text:style-name="P1">23.b5 Nxa4 24.Nxa4 axb5 25.Nb6 Bxc6 26.dxc6 Qxc6 27.O-O Reb8 28.Nd5 b4 29.</text:p>
      <text:p text:style-name="P1">Rb1 c3 30.Rxb4 Bf8 31.Bb6 Ra8 32.Rb3 Qc8 33.Rxc3 Qh3 34.Qg2 Qe6 35.Rfc1 </text:p>
      <text:p text:style-name="P1">Rab8 36.Rc6 Be7 37.Kh2 Kg7 38.R1c2 Rf8 39.Rc7 Rxc7 40.Rxc7 Bd8 41.Ra7 Bxb6</text:p>
      <text:p text:style-name="P1">42.Nxb6 Qb3 43.Nd5 Rc8 44.Qh3 Rc2+ 45.Kg3 Qb5 46.Nf6 Rc1 47.Qg2 Qc6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6"]</text:p>
      <text:p text:style-name="P1">[White "Boey, Josef Martin"]</text:p>
      <text:p text:style-name="P1">[Black "Bely, Miklos"]</text:p>
      <text:p text:style-name="P1">[Result "0-1"]</text:p>
      <text:p text:style-name="P1">[WhiteElo "2390"]</text:p>
      <text:p text:style-name="P1">[ECO "A29"]</text:p>
      <text:p text:style-name="P1">[EventDate "1956.08.31"]</text:p>
      <text:p text:style-name="P1"/>
      <text:p text:style-name="P1">1.c4 e5 2.Nc3 Nf6 3.g3 d5 4.cxd5 Nxd5 5.Bg2 Nb6 6.Nf3 Nc6 7.O-O Be6 8.d3 </text:p>
      <text:p text:style-name="P1">f6 9.Be3 Nd4 10.Nd2 c6 11.f4 Nf5 12.Bf2 exf4 13.gxf4 Be7 14.Nb3 O-O 15.a4 </text:p>
      <text:p text:style-name="P1">Nh6 16.Nc5 Bxc5 17.Bxc5 Re8 18.Kh1 Nd7 19.Bg1 Qa5 20.Rb1 Rad8 21.b4 Qc7 </text:p>
      <text:p text:style-name="P1">22.Rc1 Qb8 23.b5 c5 24.a5 b6 25.axb6 axb6 26.Ra1 Qd6 27.Ra7 Nf5 28.e3 Nh4 </text:p>
      <text:p text:style-name="P1">29.Bc6 Bh3 30.Rf2 Rxe3 31.Qh5 Qxd3 32.Qd5+ Qxd5+ 33.Nxd5 Re1 34.Rd2 Rxg1+ </text:p>
      <text:p text:style-name="P1">35.Kxg1 Nf3+ 36.Kf2 Nxd2 37.f5 Ne5 38.Nxb6 Bxf5 39.Na4 Ndc4 40.Ra8 Nxc6 </text:p>
      <text:p text:style-name="P1">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Troianescu, Octav"]</text:p>
      <text:p text:style-name="P1">[Black "Aggos, Alexandros"]</text:p>
      <text:p text:style-name="P1">[Result "1-0"]</text:p>
      <text:p text:style-name="P1">[ECO "C18"]</text:p>
      <text:p text:style-name="P1">[EventDate "1956.08.31"]</text:p>
      <text:p text:style-name="P1"/>
      <text:p text:style-name="P1">1.e4 e6 2.d4 d5 3.Nc3 Bb4 4.e5 c5 5.a3 Bxc3+ 6.bxc3 Ne7 7.Qg4 cxd4 8.Qxg7 </text:p>
      <text:p text:style-name="P1">Rg8 9.Qxh7 Qa5 10.Ne2 dxc3 11.f4 Nbc6 12.Rb1 d4 13.Qd3 Nf5 14.Ng3 Nxg3 15.</text:p>
      <text:p text:style-name="P1">hxg3 Qd5 16.Kf2 b6 17.Be2 Bb7 18.Bf3 Qd7 19.a4 O-O-O 20.Ba3 Na5 21.Bd6 </text:p>
      <text:p text:style-name="P1">Qxa4 22.Rb4 Qa2 23.Rxd4 Bxf3 24.Qxc3+ Bc6 25.Ra1 Qxa1 26.Qxa1 Rd7 27.Rb4 </text:p>
      <text:p text:style-name="P1">Rgd8 28.c4 f6 29.c5 fxe5 30.fxe5 Rf7+ 1-0</text:p>
      <text:p text:style-name="P1"/>
      <text:p text:style-name="P1">[Event "Moscow ol (Men) qual-D"]</text:p>
      <text:p text:style-name="P1">[Site "Moscow RUS"]</text:p>
      <text:p text:style-name="P1"><text:soft-page-break/>[Date "1956.??.??"]</text:p>
      <text:p text:style-name="P1">[Round "7"]</text:p>
      <text:p text:style-name="P1">[White "Rejfir, Josef"]</text:p>
      <text:p text:style-name="P1">[Black "Benitez, Carlos"]</text:p>
      <text:p text:style-name="P1">[Result "1-0"]</text:p>
      <text:p text:style-name="P1">[ECO "A28"]</text:p>
      <text:p text:style-name="P1">[EventDate "1956.08.31"]</text:p>
      <text:p text:style-name="P1"/>
      <text:p text:style-name="P1">1.c4 e5 2.Nf3 Nc6 3.d4 exd4 4.Nxd4 Nxd4 5.Qxd4 Nf6 6.Nc3 Be7 7.g3 O-O 8.</text:p>
      <text:p text:style-name="P1">Bg2 d6 9.O-O a6 10.Rd1 Nd7 11.b3 Bf6 12.Qd2 Rb8 13.Bb2 Nb6 14.Nd5 Nxd5 15.</text:p>
      <text:p text:style-name="P1">cxd5 Bd7 16.Rac1 Rc8 17.Bxf6 Qxf6 18.Qd4 Qd8 19.Qa7 Re8 20.e3 Bg4 21.Rd4 </text:p>
      <text:p text:style-name="P1">Be2 22.Qxb7 Re7 23.Qc6 Bb5 24.Qc3 f5 25.a4 Be8 26.Bf1 Ra8 27.Rc4 Ra7 28.</text:p>
      <text:p text:style-name="P1">Qa5 Qb8 29.Rb4 Qa8 30.h4 g6 31.Rf4 Qb8 32.Rb4 Qd8 33.Rbc4 h6 34.Qc3 Rf7 </text:p>
      <text:p text:style-name="P1">35.Qd4 Rb7 36.Rb4 Rxb4 37.Qxb4 g5 38.Bxa6 f4 39.exf4 gxf4 40.Re1 Bd7 41.</text:p>
      <text:p text:style-name="P1">Bb5 fxg3 42.fxg3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Herrmann, Ludwig"]</text:p>
      <text:p text:style-name="P1">[Black "De Greif, Boris"]</text:p>
      <text:p text:style-name="P1">[Result "1/2-1/2"]</text:p>
      <text:p text:style-name="P1">[BlackElo "2370"]</text:p>
      <text:p text:style-name="P1">[ECO "E41"]</text:p>
      <text:p text:style-name="P1">[EventDate "1956.08.31"]</text:p>
      <text:p text:style-name="P1"/>
      <text:p text:style-name="P1">1.d4 Nf6 2.c4 e6 3.Nc3 Bb4 4.e3 c5 5.Bd3 Nc6 6.Nf3 b6 7.O-O O-O 8.d5 Ne7 </text:p>
      <text:p text:style-name="P1">9.Ne4 Nxe4 10.Bxe4 f5 11.Bd3 b5 12.a3 bxc4 13.Bxc4 Ba5 14.e4 fxe4 15.Ng5 </text:p>
      <text:p text:style-name="P1">Rf5 16.Nxe4 Nxd5 17.Nd6 Qf8 18.Nxf5 Qxf5 19.Bd3 Qf7 20.Be3 Bb6 21.Qc2 Qh5 </text:p>
      <text:p text:style-name="P1">22.Be4 Bb7 23.Bf3 Qe5 24.Rfe1 Rf8 25.Bxc5 Qc7 26.Rac1 Rc8 27.Qd2 Bxc5 28.</text:p>
      <text:p text:style-name="P1">b4 Bxf2+ 29.Kxf2 Qb6+ 30.Ke2 Qb5+ 31.Kd1 Qa4+ 32.Ke2 Qb5+ 33.Kf2 Qb6+ 34.</text:p>
      <text:p text:style-name="P1">Ke2 Qb5+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Filip, Miroslav"]</text:p>
      <text:p text:style-name="P1">[Black "Badilles, Glicerio"]</text:p>
      <text:p text:style-name="P1">[Result "1-0"]</text:p>
      <text:p text:style-name="P1">[WhiteElo "2510"]</text:p>
      <text:p text:style-name="P1">[BlackElo "2270"]</text:p>
      <text:p text:style-name="P1">[ECO "A25"]</text:p>
      <text:p text:style-name="P1">[EventDate "1956.08.31"]</text:p>
      <text:p text:style-name="P1"/>
      <text:p text:style-name="P1">1.c4 e5 2.Nc3 Nf6 3.g3 d6 4.Bg2 Nc6 5.e3 Be7 6.Nge2 Bf5 7.d3 O-O 8.h3 Qc8 </text:p>
      <text:p text:style-name="P1">9.e4 Bd7 10.Be3 Nd8 11.Qd2 c5 12.g4 Ne6 13.Ng3 g6 14.O-O-O b5 15.g5 Ne8 </text:p>
      <text:p text:style-name="P1">16.h4 bxc4 17.dxc4 Nd4 18.f4 Qa6 19.f5 Nc7 20.h5 Qxc4 21.Bf1 Qb4 22.hxg6 </text:p>
      <text:p text:style-name="P1">fxg6 23.Rxh7 Kxh7 24.Qh2+ Kg8 25.fxg6 Rf7 26.gxf7+ Kxf7 27.Qh5+ Kg7 28.</text:p>
      <text:p text:style-name="P1">Qh6+ Kf7 29.g6+ Ke8 30.g7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Safvat, Younus"]</text:p>
      <text:p text:style-name="P1">[Black "Szabo, Laszlo"]</text:p>
      <text:p text:style-name="P1">[Result "0-1"]</text:p>
      <text:p text:style-name="P1">[ECO "B95"]</text:p>
      <text:p text:style-name="P1">[EventDate "1956.08.31"]</text:p>
      <text:p text:style-name="P1"/>
      <text:p text:style-name="P1">1.e4 c5 2.Nf3 d6 3.d4 cxd4 4.Nxd4 Nf6 5.Nc3 a6 6.Bg5 e6 7.Qf3 Bd7 8.O-O-O </text:p>
      <text:p text:style-name="P1"><text:soft-page-break/>Nc6 9.Qg3 h6 10.Be3 Qc7 11.f3 Rc8 12.Kb1 Nxd4 13.Bxd4 e5 14.Be3 b5 15.Rd2 </text:p>
      <text:p text:style-name="P1">Be6 16.Nd5 Bxd5 17.exd5 g6 18.Qf2 Bg7 19.g4 Nd7 20.h4 Nc5 21.Bh3 Rd8 22.c4</text:p>
      <text:p text:style-name="P1">Na4 23.cxb5 axb5 24.Rc1 Qa5 25.Rdc2 b4 26.Bf1 O-O 27.Qd2 Rb8 28.Rc7 Nc3+ </text:p>
      <text:p text:style-name="P1">29.R1xc3 bxc3 30.Rxc3 e4 31.Rc2 Qxd2 32.Rxd2 exf3 33.a3 Rb3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Navabi, Abdolhossein"]</text:p>
      <text:p text:style-name="P1">[Black "Szilagyi, Gyorgy"]</text:p>
      <text:p text:style-name="P1">[Result "0-1"]</text:p>
      <text:p text:style-name="P1">[ECO "E68"]</text:p>
      <text:p text:style-name="P1">[EventDate "1956.08.31"]</text:p>
      <text:p text:style-name="P1"/>
      <text:p text:style-name="P1">1.Nf3 Nf6 2.c4 g6 3.g3 Bg7 4.Bg2 O-O 5.d4 d6 6.Nc3 Nbd7 7.O-O e5 8.e4 c6 </text:p>
      <text:p text:style-name="P1">9.Rb1 a5 10.a4 exd4 11.Nxd4 Nc5 12.Bf4 Re8 13.Re1 Ng4 14.Nf3 Ne5 15.Nxe5 </text:p>
      <text:p text:style-name="P1">dxe5 16.Be3 Qe7 17.b3 Be6 18.Qc2 Bf8 19.Rbd1 Qc7 20.Na2 b5 21.Bxc5 Bxc5 </text:p>
      <text:p text:style-name="P1">22.cxb5 cxb5 23.Rc1 Rec8 24.axb5 Qb6 25.Qe2 Bxb3 26.Nc3 Bb4 27.Qb2 Bxc3 </text:p>
      <text:p text:style-name="P1">28.Rxc3 Rxc3 29.Qxc3 Qxb5 30.Bf1 Qb4 31.Qxb4 axb4 32.Rb1 Ra3 33.Be2 Kf8 </text:p>
      <text:p text:style-name="P1">34.Kf1 Ke7 35.Ke1 Kd6 36.Bd1 Bxd1 37.Kxd1 Kc5 38.f4 exf4 39.Rc1+ Rc3 40.</text:p>
      <text:p text:style-name="P1">Rxc3+ bxc3 41.gxf4 Kd4 42.f5 Kxe4 43.fxg6 hxg6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Campomanes, Florencio"]</text:p>
      <text:p text:style-name="P1">[Black "Pachman, Ludek"]</text:p>
      <text:p text:style-name="P1">[Result "0-1"]</text:p>
      <text:p text:style-name="P1">[ECO "D13"]</text:p>
      <text:p text:style-name="P1">[EventDate "1956.08.31"]</text:p>
      <text:p text:style-name="P1"/>
      <text:p text:style-name="P1">1.c4 Nf6 2.g3 c6 3.Bg2 d5 4.cxd5 cxd5 5.Nf3 Nc6 6.d4 Bf5 7.Nc3 e6 8.Bg5 </text:p>
      <text:p text:style-name="P1">Be7 9.O-O h6 10.Bxf6 Bxf6 11.Qd2 O-O 12.Rac1 Rc8 13.Rfd1 Na5 14.b3 Nc6 15.</text:p>
      <text:p text:style-name="P1">Na4 Qd6 16.Rc5 b6 17.Rc3 Rc7 18.Rdc1 Rfc8 19.e3 Be4 20.Qe2 Nb4 21.Ne1 Be7 </text:p>
      <text:p text:style-name="P1">22.Rxc7 Rxc7 23.Rxc7 Qxc7 24.a3 Nc6 25.Bxe4 dxe4 26.b4 a5 27.bxa5 Nxa5 28.</text:p>
      <text:p text:style-name="P1">Qb2 Nc4 29.Qb3 Qc6 30.Kg2 b5 31.Nc5 Bxc5 32.dxc5 Qxc5 33.Nc2 Nd2 34.Qa2 </text:p>
      <text:p text:style-name="P1">Qh5 35.Nd4 Qd1 36.Kh3 Qf1+ 37.Kh4 Qxf2 38.Qc2 Qxh2+ 39.Kg4 h5+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Radulescu, Mihai"]</text:p>
      <text:p text:style-name="P1">[Black "Anastasopoulos, Anastasios"]</text:p>
      <text:p text:style-name="P1">[Result "1-0"]</text:p>
      <text:p text:style-name="P1">[ECO "C90"]</text:p>
      <text:p text:style-name="P1">[EventDate "1956.08.31"]</text:p>
      <text:p text:style-name="P1"/>
      <text:p text:style-name="P1">1.e4 e5 2.Nf3 Nc6 3.Bb5 a6 4.Ba4 Nf6 5.O-O Be7 6.d3 b5 7.Bb3 d6 8.c3 O-O </text:p>
      <text:p text:style-name="P1">9.Re1 Na5 10.Bc2 c5 11.Nbd2 Nc6 12.Nf1 Qc7 13.Ne3 Bd7 14.h3 h6 15.Nh2 Be6 </text:p>
      <text:p text:style-name="P1">16.Nhg4 Kh7 17.Qf3 Nxg4 18.hxg4 Bg5 19.Nf5 Bxc1 20.Raxc1 g6 21.Ne3 f6 22.</text:p>
      <text:p text:style-name="P1">Bb3 Qf7 23.Bxe6 Qxe6 24.Nd5 Ra7 25.g3 Kg7 26.Kg2 Raf7 27.Re2 f5 28.exf5 </text:p>
      <text:p text:style-name="P1">gxf5 29.gxf5 Rxf5 30.Qg4+ Kh8 31.Nf4 Rg8 32.Nxe6 Rxg4 33.Nc7 Rf7 34.Nd5 </text:p>
      <text:p text:style-name="P1">Kh7 35.Re4 Rg6 36.Rh1 Kg7 37.Reh4 Kh7 38.Ne3 Rff6 39.Nd5 Rf7 40.Ne3 Rff6 </text:p>
      <text:p text:style-name="P1">41.a4 Ne7 42.axb5 axb5 43.Rh5 Ng8 44.Ra1 Rf7 45.Nd5 Rb7 46.Ra6 Kg7 47.Rf5 </text:p>
      <text:p text:style-name="P1">Re6 48.f3 c4 49.Kf2 cxd3 50.Ke3 Ne7 51.Nxe7 Rbxe7 52.Kxd3 Kg6 53.g4 d5 54.</text:p>
      <text:p text:style-name="P1">Rxe5 Rxa6 55.Rxe7 b4 56.cxb4 Rb6 57.Kc3 Kf6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<text:soft-page-break/>[Round "7"]</text:p>
      <text:p text:style-name="P1">[White "Siaperas, Triantafyllos"]</text:p>
      <text:p text:style-name="P1">[Black "Balanel, Ion"]</text:p>
      <text:p text:style-name="P1">[Result "0-1"]</text:p>
      <text:p text:style-name="P1">[WhiteElo "2385"]</text:p>
      <text:p text:style-name="P1">[ECO "C97"]</text:p>
      <text:p text:style-name="P1">[EventDate "1956.08.31"]</text:p>
      <text:p text:style-name="P1"/>
      <text:p text:style-name="P1">1.e4 e5 2.Nf3 Nc6 3.Bb5 a6 4.Ba4 Nf6 5.O-O Be7 6.Re1 b5 7.Bb3 d6 8.c3 O-O </text:p>
      <text:p text:style-name="P1">9.h3 Na5 10.Bc2 c5 11.d4 Qc7 12.Nbd2 Re8 13.d5 Bd7 14.Nf1 Reb8 15.b3 g6 </text:p>
      <text:p text:style-name="P1">16.Bg5 Qd8 17.Qd2 Nh5 18.Bxe7 Qxe7 19.Qh6 Nf4 20.Ne3 f6 21.g4 Qg7 22.Qxg7+</text:p>
      <text:p text:style-name="P1">Kxg7 23.h4 h5 24.g5 Nh3+ 25.Kg2 fxg5 26.Nxg5 Nxg5 27.hxg5 Nb7 28.f3 Nd8 </text:p>
      <text:p text:style-name="P1">29.Kg3 Nf7 30.Kh4 Rf8 31.Rh1 Ra7 32.Bd1 a5 33.Be2 a4 34.Rhg1 axb3 35.axb3 </text:p>
      <text:p text:style-name="P1">Rfa8 36.Nc2 Ra2 37.Bd3 Kf8 38.Rxa2 Rxa2 39.Ra1 Rb2 40.Ra7 Ke8 41.Ra8+ Nd8 </text:p>
      <text:p text:style-name="P1">42.Na1 Rd2 43.Bc2 Rh2+ 44.Kg3 Rh3+ 45.Kg2 h4 46.Bd1 Rg3+ 47.Kh2 Ke7 48.Nc2</text:p>
      <text:p text:style-name="P1">Nf7 49.Ne1 Nxg5 50.Be2 Nxe4 51.fxe4 Re3 52.Ra2 Rxc3 53.Rb2 g5 54.Nf3 g4 </text:p>
      <text:p text:style-name="P1">55.Ng1 h3 56.Bd1 Rd3 57.Be2 Re3 58.Ra2 g3+ 59.Kh1 h2 60.Nf3 Bg4 61.Nh4 </text:p>
      <text:p text:style-name="P1">Rxe2 62.Nf5+ Kd7 63.Rxe2 Bxe2 64.Nxg3 Bd3 65.Kxh2 c4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Restrepo, Guillermo"]</text:p>
      <text:p text:style-name="P1">[Black "Fuchs, Reinhard"]</text:p>
      <text:p text:style-name="P1">[Result "1/2-1/2"]</text:p>
      <text:p text:style-name="P1">[ECO "C19"]</text:p>
      <text:p text:style-name="P1">[EventDate "1956.08.31"]</text:p>
      <text:p text:style-name="P1"/>
      <text:p text:style-name="P1">1.e4 e6 2.d4 d5 3.Nc3 Bb4 4.e5 c5 5.a3 Bxc3+ 6.bxc3 Ne7 7.Nf3 Qc7 8.Be2 b6</text:p>
      <text:p text:style-name="P1">9.O-O Ba6 10.Bxa6 Nxa6 11.Qe2 Nb8 12.a4 O-O 13.Nh4 Nbc6 14.Be3 cxd4 15.</text:p>
      <text:p text:style-name="P1">cxd4 Rac8 16.Rac1 Na5 17.f4 Nf5 18.Nxf5 exf5 19.g4 Qd7 20.Qd3 fxg4 21.f5 </text:p>
      <text:p text:style-name="P1">Rc4 22.Rf4 Rfc8 23.Bd2 Nc6 24.Re1 Re8 25.c3 Ne7 26.Ref1 Nc6 27.Qe2 Rxa4 </text:p>
      <text:p text:style-name="P1">28.Qxg4 Ra2 29.R4f2 Kh8 30.e6 fxe6 31.fxe6 Qc8 32.Rf7 Rg8 33.Bg5 h6 34.Kh1</text:p>
      <text:p text:style-name="P1">Nd8 35.Bxd8 Qxd8 36.e7 Qd6 37.Qg1 Re2 38.Re1 Qe6 39.Rxe2 Qxe2 40.Qf1 Qe6 </text:p>
      <text:p text:style-name="P1">41.Qf5 Qe1+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Barcza, Gideon"]</text:p>
      <text:p text:style-name="P1">[Black "Mostafavi, M"]</text:p>
      <text:p text:style-name="P1">[Result "1-0"]</text:p>
      <text:p text:style-name="P1">[ECO "E60"]</text:p>
      <text:p text:style-name="P1">[EventDate "1956.08.31"]</text:p>
      <text:p text:style-name="P1"/>
      <text:p text:style-name="P1">1.Nf3 Nf6 2.g3 g6 3.b3 Bg7 4.Bb2 O-O 5.Bg2 c5 6.c4 Nc6 7.O-O d6 8.Nc3 Bd7 </text:p>
      <text:p text:style-name="P1">9.d4 Nxd4 10.Nxd4 cxd4 11.Qxd4 Bc6 12.Qd2 Qa5 13.Rfd1 Bxg2 14.Kxg2 Qf5 15.</text:p>
      <text:p text:style-name="P1">f3 Rac8 16.Rac1 h5 17.e4 Qe6 18.Nd5 Kh7 19.Nf4 Qd7 20.e5 Ne8 21.exd6 exd6 </text:p>
      <text:p text:style-name="P1">22.Bxg7 Nxg7 23.Qxd6 Qxd6 24.Rxd6 Nf5 25.Rd2 Rfd8 26.Rxd8 Rxd8 27.Nd5 g5 </text:p>
      <text:p text:style-name="P1">28.Kf2 Kg6 29.Rd1 Re8 30.Rd3 f6 31.c5 Kf7 32.Nc3 Re5 33.Ne4 Ke7 34.b4 a6 </text:p>
      <text:p text:style-name="P1">35.Nd6 Nxd6 36.Rxd6 Re6 37.Rxe6+ Kxe6 38.Ke3 Kd5 39.Kd3 a5 40.a3 axb4 41.</text:p>
      <text:p text:style-name="P1">axb4 f5 42.f4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Uhlmann, Wolfgang"]</text:p>
      <text:p text:style-name="P1">[Black "Cuellar Gacharna, Miguel"]</text:p>
      <text:p text:style-name="P1">[Result "0-1"]</text:p>
      <text:p text:style-name="P1">[WhiteElo "2530"]</text:p>
      <text:p text:style-name="P1"><text:soft-page-break/>[BlackElo "2395"]</text:p>
      <text:p text:style-name="P1">[ECO "E10"]</text:p>
      <text:p text:style-name="P1">[EventDate "1956.08.31"]</text:p>
      <text:p text:style-name="P1"/>
      <text:p text:style-name="P1">1.d4 Nf6 2.c4 e6 3.Nf3 c5 4.d5 exd5 5.cxd5 b5 6.Bg5 d6 7.e4 a6 8.a4 Be7 9.</text:p>
      <text:p text:style-name="P1">axb5 Nxe4 10.Be3 O-O 11.Bd3 Nf6 12.Nc3 Bb7 13.O-O axb5 14.Rxa8 Bxa8 15.</text:p>
      <text:p text:style-name="P1">Bxb5 Nbd7 16.Re1 Nb6 17.Bc6 Bxc6 18.dxc6 d5 19.Nb5 d4 20.Bg5 Nbd5 21.Qb3 </text:p>
      <text:p text:style-name="P1">h6 22.Bh4 Nf4 23.c7 Qd7 24.Ne5 Qd5 25.Qxd5 N6xd5 26.Bxe7 Nxe7 27.Nd7 Ra8 </text:p>
      <text:p text:style-name="P1">28.Nb6 Ra2 29.g3 Ne6 30.Nc4 Kf8 31.f4 g6 32.g4 Ra4 33.b3 Rb4 34.Ncd6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Cardoso, Radolfo Tan"]</text:p>
      <text:p text:style-name="P1">[Black "Jezek, Jaroslav"]</text:p>
      <text:p text:style-name="P1">[Result "0-1"]</text:p>
      <text:p text:style-name="P1">[ECO "B92"]</text:p>
      <text:p text:style-name="P1">[EventDate "1956.08.31"]</text:p>
      <text:p text:style-name="P1"/>
      <text:p text:style-name="P1">1.e4 c5 2.Nf3 d6 3.d4 cxd4 4.Nxd4 Nf6 5.Nc3 a6 6.Be3 e5 7.Nb3 Be6 8.Be2 </text:p>
      <text:p text:style-name="P1">Be7 9.O-O O-O 10.Kh1 Nbd7 11.f4 Rc8 12.f5 Bc4 13.Rg1 b5 14.Bf3 b4 15.Ne2 </text:p>
      <text:p text:style-name="P1">d5 16.Ng3 dxe4 17.Nxe4 Nxe4 18.Bxe4 Qc7 19.Nd2 Bb5 20.Rc1 Nf6 21.c3 bxc3 </text:p>
      <text:p text:style-name="P1">22.Rxc3 Qd7 23.Rxc8 Rxc8 24.Qf3 Bc5 25.Bxc5 Qxd2 26.Be7 Rc1 27.h3 Rxg1+ </text:p>
      <text:p text:style-name="P1">28.Kxg1 Qe1+ 29.Kh2 Qxe4 30.Qf2 Qf4+ 31.Kg1 Qxf2+ 32.Kxf2 Nd5 33.Bc5 e4 </text:p>
      <text:p text:style-name="P1">34.g4 e3+ 35.Bxe3 Nxe3 36.Kxe3 Kf8 37.b3 Ke7 38.a4 Bf1 39.h4 Kd6 40.b4 Ke5</text:p>
      <text:p text:style-name="P1">41.Kf3 f6 42.h5 h6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Portisch, Lajos"]</text:p>
      <text:p text:style-name="P1">[Black "Lotfy, Abdel Rahman1"]</text:p>
      <text:p text:style-name="P1">[Result "1-0"]</text:p>
      <text:p text:style-name="P1">[WhiteElo "2640"]</text:p>
      <text:p text:style-name="P1">[ECO "E30"]</text:p>
      <text:p text:style-name="P1">[EventDate "1956.08.31"]</text:p>
      <text:p text:style-name="P1"/>
      <text:p text:style-name="P1">1.d4 Nf6 2.c4 e6 3.Nc3 Bb4 4.Bg5 c5 5.d5 d6 6.e3 e5 7.Qc2 Bxc3+ 8.Qxc3 Bf5</text:p>
      <text:p text:style-name="P1">9.f3 e4 10.Bxf6 Qxf6 11.Qxf6 gxf6 12.Ne2 Bg6 13.Nc3 f5 14.Be2 h5 15.Bd1 </text:p>
      <text:p text:style-name="P1">Nd7 16.Ba4 O-O-O 17.Bxd7+ Rxd7 18.h4 f6 19.O-O Rf8 20.fxe4 fxe4 21.Rf4 </text:p>
      <text:p text:style-name="P1">Rdd8 22.Raf1 f5 23.Nxe4 Rfe8 24.Ng3 Rxe3 25.Nxf5 Re2 26.R1f2 Re1+ 27.Kh2 </text:p>
      <text:p text:style-name="P1">Re5 28.Ng7 Rg8 29.Ne6 Bb1 30.a3 Bg6 31.b4 b6 32.b5 Bd3 33.R2f3 Re2 34.Rg3 </text:p>
      <text:p text:style-name="P1">Rxg3 35.Kxg3 Be4 36.Rf2 Re3+ 37.Kf4 Re1 38.Kg5 Bd3 39.Kxh5 Bxc4 40.Rf8+ </text:p>
      <text:p text:style-name="P1">Kd7 41.Rf7+ Ke8 42.Rxa7 Bd3 43.Kg5 c4 44.Rc7 Re5+ 45.Kf6 Rf5+ 46.Kg7 Rxd5 </text:p>
      <text:p text:style-name="P1">47.g4 Re5 48.Kf6 Rxb5 49.Re7#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Sanchez, Luis Augusto"]</text:p>
      <text:p text:style-name="P1">[Black "Dittmann, Sieghart"]</text:p>
      <text:p text:style-name="P1">[Result "1-0"]</text:p>
      <text:p text:style-name="P1">[ECO "E69"]</text:p>
      <text:p text:style-name="P1">[EventDate "1956.08.31"]</text:p>
      <text:p text:style-name="P1"/>
      <text:p text:style-name="P1">1.d4 Nf6 2.Nf3 g6 3.g3 Bg7 4.Bg2 O-O 5.c4 d6 6.O-O Nbd7 7.Nc3 e5 8.e4 exd4</text:p>
      <text:p text:style-name="P1">9.Nxd4 Re8 10.h3 Nc5 11.Re1 a5 12.Rb1 c6 13.b3 Nfd7 14.Be3 Ne5 15.Qc2 Ncd3</text:p>
      <text:p text:style-name="P1">16.Red1 Nb4 17.Qe2 Qe7 18.Rd2 g5 19.Na4 g4 20.Nb6 gxh3 21.Nxc8 Rexc8 22.</text:p>
      <text:p text:style-name="P1">Nf5 Qf8 23.Bxh3 Rd8 24.Bb6 c5 25.Bxd8 Rxd8 26.Rbd1 Nbc6 27.f4 Ng6 28.e5 </text:p>
      <text:p text:style-name="P1">dxe5 29.Rxd8 Nxd8 30.Nxg7 1-0</text:p>
      <text:p text:style-name="P1"><text:soft-page-break/></text:p>
      <text:p text:style-name="P1">[Event "Moscow ol (Men) qual-D"]</text:p>
      <text:p text:style-name="P1">[Site "Moscow RUS"]</text:p>
      <text:p text:style-name="P1">[Date "1956.??.??"]</text:p>
      <text:p text:style-name="P1">[Round "7"]</text:p>
      <text:p text:style-name="P1">[White "Loverdos, Spyridon"]</text:p>
      <text:p text:style-name="P1">[Black "Soos, Bela"]</text:p>
      <text:p text:style-name="P1">[Result "0-1"]</text:p>
      <text:p text:style-name="P1">[ECO "A26"]</text:p>
      <text:p text:style-name="P1">[EventDate "1956.08.31"]</text:p>
      <text:p text:style-name="P1"/>
      <text:p text:style-name="P1">1.c4 g6 2.g3 Bg7 3.Bg2 d6 4.Nc3 e5 5.d3 Nc6 6.f4 Nh6 7.Nf3 O-O 8.O-O Nf5 </text:p>
      <text:p text:style-name="P1">9.Rb1 h6 10.Nd5 a5 11.e4 Nfd4 12.Be3 Bg4 13.Qd2 Kh7 14.fxe5 Bxf3 15.Bxf3 </text:p>
      <text:p text:style-name="P1">Nxf3+ 16.Rxf3 Nxe5 17.Rf4 f5 18.Rbf1 c6 19.Nc3 Qd7 20.Kg2 Qe6 21.h3 fxe4 </text:p>
      <text:p text:style-name="P1">22.Nxe4 Rxf4 23.Bxf4 Nxc4 24.Qe2 Re8 25.dxc4 Qxe4+ 26.Qxe4 Rxe4 27.b3 Re2+</text:p>
      <text:p text:style-name="P1">28.Rf2 Rxf2+ 29.Kxf2 Bd4+ 30.Kf3 Bc5 31.Ke4 Kg7 32.Bd2 Bb4 33.Be3 h5 34.g4</text:p>
      <text:p text:style-name="P1">Kf6 35.Bc1 Bc3 36.Be3 Ke6 37.Kd3 Bb4 38.Bc1 Ke5 39.Be3 Be1 40.Bc1 Bf2 41.</text:p>
      <text:p text:style-name="P1">Bd2 b6 42.Bc1 d5 43.cxd5 Kxd5 44.Bd2 Bc5 45.a4 hxg4 46.hxg4 Bb4 47.Bf4 b5 </text:p>
      <text:p text:style-name="P1">48.Bc1 Be7 49.Bd2 Bd8 50.Bc3 bxa4 51.bxa4 c5 52.Bd2 c4+ 53.Kc2 Kd4 54.Bc3+</text:p>
      <text:p text:style-name="P1">Ke4 55.Bd2 g5 56.Kc3 Kf3 57.Kxc4 Kxg4 58.Kb5 Kf5 59.Bxa5 Bxa5 60.Kxa5 g4 </text:p>
      <text:p text:style-name="P1">61.Kb6 g3 62.a5 g2 63.a6 g1=Q+ 64.Kb7 Qg7+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Szilagyi, Gyorgy"]</text:p>
      <text:p text:style-name="P1">[Black "Anastasopoulos, Anastasios"]</text:p>
      <text:p text:style-name="P1">[Result "1-0"]</text:p>
      <text:p text:style-name="P1">[ECO "A48"]</text:p>
      <text:p text:style-name="P1">[EventDate "1956.08.31"]</text:p>
      <text:p text:style-name="P1"/>
      <text:p text:style-name="P1">1.d4 Nf6 2.Nf3 g6 3.Bg5 Bg7 4.Nbd2 d6 5.e4 O-O 6.c3 c5 7.Bd3 Nfd7 8.O-O </text:p>
      <text:p text:style-name="P1">Nc6 9.d5 Nce5 10.Bc2 Rb8 11.a4 b6 12.Nxe5 Nxe5 13.Qe2 a6 14.f4 Ng4 15.h3 </text:p>
      <text:p text:style-name="P1">Nf6 16.Bd3 Nh5 17.Bh4 Bh6 18.Qe3 Bg7 19.Nf3 Qc7 20.g4 Nf6 21.c4 e6 22.e5 </text:p>
      <text:p text:style-name="P1">Ne8 23.Rad1 b5 24.axb5 axb5 25.b3 exd5 26.cxd5 Bb7 27.Bxb5 Bxd5 28.Bxe8 </text:p>
      <text:p text:style-name="P1">Bxf3 29.exd6 Qb6 30.Qxf3 Bd4+ 31.Rxd4 cxd4 32.d7 d3+ 33.Bf2 Qxb3 34.Rd1 </text:p>
      <text:p text:style-name="P1">Rbxe8 35.dxe8=Q Rxe8 36.Qxd3 Qa2 37.Qd4 Qb3 38.Rd3 Qb1+ 39.Kg2 Re2 40.Re3 </text:p>
      <text:p text:style-name="P1">Qb7+ 41.Kg3 Qb5 42.Rxe2 Qxe2 43.Qd8+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Loverdos, Spyridon"]</text:p>
      <text:p text:style-name="P1">[Black "Benko, Pal C"]</text:p>
      <text:p text:style-name="P1">[Result "0-1"]</text:p>
      <text:p text:style-name="P1">[ECO "A29"]</text:p>
      <text:p text:style-name="P1">[EventDate "1956.08.31"]</text:p>
      <text:p text:style-name="P1"/>
      <text:p text:style-name="P1">1.c4 Nf6 2.Nc3 e5 3.g3 d5 4.cxd5 Nxd5 5.Bg2 Nb6 6.Nf3 Nc6 7.d3 Be7 8.O-O </text:p>
      <text:p text:style-name="P1">O-O 9.Be3 Bg4 10.h3 Be6 11.Ne4 f5 12.Nc5 Bd5 13.Nb3 f4 14.Bxb6 axb6 15.e4 </text:p>
      <text:p text:style-name="P1">Be6 16.d4 Bc4 17.Re1 fxg3 18.fxg3 exd4 19.Qc2 Be6 20.a3 Bxh3 21.Qc4+ Kh8 </text:p>
      <text:p text:style-name="P1">22.Nfxd4 Nxd4 23.Rad1 Be6 24.Qxd4 Bxb3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Dittmann, Sieghart"]</text:p>
      <text:p text:style-name="P1">[Black "Ciocaltea, Victor"]</text:p>
      <text:p text:style-name="P1">[Result "0-1"]</text:p>
      <text:p text:style-name="P1">[BlackElo "2470"]</text:p>
      <text:p text:style-name="P1"><text:soft-page-break/>[ECO "A81"]</text:p>
      <text:p text:style-name="P1">[EventDate "1956.08.31"]</text:p>
      <text:p text:style-name="P1"/>
      <text:p text:style-name="P1">1.d4 f5 2.g3 g6 3.Bg2 Bg7 4.Nf3 d6 5.O-O Nh6 6.c3 Nf7 7.Qb3 e6 8.Ng5 d5 9.</text:p>
      <text:p text:style-name="P1">Nxf7 Kxf7 10.Nd2 Bf6 11.Nf3 g5 12.Rd1 h5 13.c4 c6 14.Bd2 h4 15.Rac1 hxg3 </text:p>
      <text:p text:style-name="P1">16.hxg3 Nd7 17.Bc3 Kg7 18.cxd5 exd5 19.Ne5 Nf8 20.e4 fxe4 21.Bxe4 Qe8 22.</text:p>
      <text:p text:style-name="P1">Bf3 g4 23.Bg2 Qh5 24.Qa3 Bf5 25.Bb4 Re8 26.Bxf8+ Rexf8 27.Qd6 Re8 28.Rc3 </text:p>
      <text:p text:style-name="P1">Qh2+ 29.Kf1 Rhf8 30.Re3 Bg5 31.Re2 Qh5 32.Nd7 Rh8 33.Ne5 Rh6 34.Qb4 Be4 </text:p>
      <text:p text:style-name="P1">35.Rxe4 dxe4 36.Qxb7+ Re7 37.Qc8 e3 38.Re1 exf2 39.Re2 Rf6 40.Nxg4 Rxe2 </text:p>
      <text:p text:style-name="P1">41.Nxf6 Re1+ 42.Kxf2 Qe2#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Lotfy, Abdel Rahman1"]</text:p>
      <text:p text:style-name="P1">[Black "Van den Broeck, Hans"]</text:p>
      <text:p text:style-name="P1">[Result "1-0"]</text:p>
      <text:p text:style-name="P1">[ECO "C16"]</text:p>
      <text:p text:style-name="P1">[EventDate "1956.08.31"]</text:p>
      <text:p text:style-name="P1"/>
      <text:p text:style-name="P1">1.e4 e6 2.d4 d5 3.Nc3 Bb4 4.e5 Ne7 5.Qg4 Nf5 6.Bd3 h5 7.Qf4 c5 8.a3 Ba5 9.</text:p>
      <text:p text:style-name="P1">Ne2 Nc6 10.Bxf5 exf5 11.O-O Be6 12.Nb5 Bc7 13.Nd6+ Bxd6 14.exd6 cxd4 15.</text:p>
      <text:p text:style-name="P1">Nxd4 g5 16.Nxc6 bxc6 17.Qe5 Kd7 18.Re1 Rg8 19.Bd2 a5 20.b4 Qf8 21.c4 dxc4 </text:p>
      <text:p text:style-name="P1">22.Bc3 Rb8 23.Qxa5 Qc8 24.Qe5 Rb5 25.Qf6 Qf8 26.Rad1 Rb7 27.Bd4 Rg6 28.Qe5</text:p>
      <text:p text:style-name="P1">Rb5 29.Bc5 Rb7 30.a4 Rb8 31.a5 Rg8 32.Qf6 Rg6 33.Qe7+ Qxe7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De Greif, Boris"]</text:p>
      <text:p text:style-name="P1">[Black "Sefc, Jan"]</text:p>
      <text:p text:style-name="P1">[Result "1/2-1/2"]</text:p>
      <text:p text:style-name="P1">[WhiteElo "2370"]</text:p>
      <text:p text:style-name="P1">[ECO "A13"]</text:p>
      <text:p text:style-name="P1">[EventDate "1956.08.31"]</text:p>
      <text:p text:style-name="P1"/>
      <text:p text:style-name="P1">1.Nf3 d5 2.c4 e6 3.g3 dxc4 4.Qa4+ Bd7 5.Qxc4 Bc6 6.Bg2 Nf6 7.d3 Bd5 8.Qc2 </text:p>
      <text:p text:style-name="P1">c5 9.Nc3 Bc6 10.O-O Nbd7 11.b3 Rc8 12.Bb2 Be7 13.Rac1 O-O 14.Rfd1 Qb6 15.</text:p>
      <text:p text:style-name="P1">Qd2 Rfd8 16.Qf4 a6 17.Nd2 Bxg2 18.Kxg2 Nd5 19.Qf3 Nxc3 20.Bxc3 Qc6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Pavlatos, Kostantinos"]</text:p>
      <text:p text:style-name="P1">[Black "Bely, Miklos"]</text:p>
      <text:p text:style-name="P1">[Result "1/2-1/2"]</text:p>
      <text:p text:style-name="P1">[ECO "C90"]</text:p>
      <text:p text:style-name="P1">[EventDate "1956.08.31"]</text:p>
      <text:p text:style-name="P1"/>
      <text:p text:style-name="P1">1.e4 e5 2.Nf3 Nc6 3.Bb5 a6 4.Ba4 Nf6 5.O-O Be7 6.Re1 b5 7.Bb3 d6 8.c3 Na5 </text:p>
      <text:p text:style-name="P1">9.Bc2 c5 10.h3 Qc7 11.d4 Bd7 12.Nbd2 Rc8 13.dxe5 dxe5 14.Nf1 Rd8 15.Qe2 </text:p>
      <text:p text:style-name="P1">Nh5 16.Rd1 Bc6 17.Bd3 c4 18.Bc2 Rxd1 19.Qxd1 O-O 20.Nh4 Bxh4 21.Qxh5 Be7 </text:p>
      <text:p text:style-name="P1">22.Ne3 g6 23.Qg4 Kh8 24.Qf3 Nb7 25.Nd5 Bxd5 26.exd5 f5 27.Bh6 Rf7 28.a4 b4</text:p>
      <text:p text:style-name="P1">29.b3 cxb3 30.Bxb3 e4 31.Qd1 Qd6 32.cxb4 g5 33.Qh5 Qg6 34.Qxg6 hxg6 35.h4 </text:p>
      <text:p text:style-name="P1">Bxb4 36.Bxg5 Nc5 37.Bc4 Rd7 38.Bf6+ Kh7 39.g3 e3 40.fxe3 Ne4 41.Bd4 Nxg3 </text:p>
      <text:p text:style-name="P1">42.Kg2 Ne4 43.Bxa6 Bc3 44.Bxc3 Nxc3 45.Bc4 f4 46.exf4 Rc7 47.Bd3 Nxd5 48.</text:p>
      <text:p text:style-name="P1">Kf3 Rf7 49.h5 Rxf4+ 50.Kg3 Rb4 51.hxg6+ Kg7 52.Kf3 Rf4+ 53.Ke2 Rxa4 54.Rb1</text:p>
      <text:p text:style-name="P1">Nf4+ 55.Ke3 Nxd3 56.Kxd3 Kxg6 1/2-1/2</text:p>
      <text:p text:style-name="P1"/>
      <text:p text:style-name="P1">[Event "Moscow ol (Men) qual-D"]</text:p>
      <text:p text:style-name="P1"><text:soft-page-break/>[Site "Moscow RUS"]</text:p>
      <text:p text:style-name="P1">[Date "1956.??.??"]</text:p>
      <text:p text:style-name="P1">[Round "8"]</text:p>
      <text:p text:style-name="P1">[White "Balanel, Ion"]</text:p>
      <text:p text:style-name="P1">[Black "Uhlmann, Wolfgang"]</text:p>
      <text:p text:style-name="P1">[Result "1/2-1/2"]</text:p>
      <text:p text:style-name="P1">[BlackElo "2530"]</text:p>
      <text:p text:style-name="P1">[ECO "E89"]</text:p>
      <text:p text:style-name="P1">[EventDate "1956.08.31"]</text:p>
      <text:p text:style-name="P1"/>
      <text:p text:style-name="P1">1.c4 g6 2.d4 Nf6 3.Nc3 Bg7 4.e4 d6 5.f3 e5 6.Nge2 Nbd7 7.Be3 O-O 8.Qd2 c6 </text:p>
      <text:p text:style-name="P1">9.d5 cxd5 10.cxd5 Ne8 11.O-O-O Qa5 12.Kb1 b5 13.a3 Nb6 14.Na2 Qa6 15.Nec3 </text:p>
      <text:p text:style-name="P1">Nc4 16.Bxc4 bxc4 17.Qe2 Bd7 18.Nb4 Qb7 19.Qxc4 a5 20.Nc6 Nc7 21.Na4 Ra6 </text:p>
      <text:p text:style-name="P1">22.Rc1 Nb5 23.Qb3 Bxc6 24.dxc6 Rxc6 25.Rxc6 Qxc6 26.Rc1 Qa6 27.Qc4 Qb7 28.</text:p>
      <text:p text:style-name="P1">Qc6 Nxa3+ 29.Ka2 Qxc6 30.Rxc6 Nb5 31.Rb6 Nd4 32.Rxd6 f5 33.Nc3 Rb8 34.Bg5 </text:p>
      <text:p text:style-name="P1">Rb7 35.Rd5 Nc6 36.Rb5 Ra7 37.Nd5 Kf7 38.Bd2 Bf8 39.Rb6 Nd4 40.Bc3 fxe4 41.</text:p>
      <text:p text:style-name="P1">fxe4 Bc5 42.Rb8 Bd6 43.Rb6 Bc5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Limbos, Paul"]</text:p>
      <text:p text:style-name="P1">[Black "Navabi, Abdolhossein"]</text:p>
      <text:p text:style-name="P1">[Result "0-1"]</text:p>
      <text:p text:style-name="P1">[ECO "B88"]</text:p>
      <text:p text:style-name="P1">[EventDate "1956.08.31"]</text:p>
      <text:p text:style-name="P1"/>
      <text:p text:style-name="P1">1.e4 c5 2.Nf3 d6 3.d4 cxd4 4.Nxd4 Nf6 5.Nc3 Nc6 6.Bc4 e6 7.a3 Be7 8.O-O a6</text:p>
      <text:p text:style-name="P1">9.Ba2 O-O 10.Be3 Qc7 11.Qe2 b5 12.Rad1 Bb7 13.f3 Rac8 14.Qf2 Ne5 15.Qg3 </text:p>
      <text:p text:style-name="P1">Ng6 16.Rd2 d5 17.Qxc7 Rxc7 18.exd5 Nxd5 19.Nxd5 exd5 20.Nf5 Bf6 21.c3 Rd7 </text:p>
      <text:p text:style-name="P1">22.Rfd1 Rfd8 23.Kf2 Ne5 24.Bd4 Re8 25.Re2 Bc6 26.Ne3 Rde7 27.Bc5 Re6 28.</text:p>
      <text:p text:style-name="P1">Rxd5 Bxd5 29.Bxd5 Nd3+ 30.Kf1 Nxc5 31.Bxe6 Rxe6 32.Nd5 Rxe2 33.Kxe2 Kf8 </text:p>
      <text:p text:style-name="P1">34.Kd2 Ke8 35.Kc2 Kd7 36.b3 Kd6 37.Ne3 h6 38.g3 Ke5 39.c4 bxc4 40.Nxc4+ </text:p>
      <text:p text:style-name="P1">Kd5 41.Nd2 g5 42.b4 Ne6 43.Kd3 Be7 44.Nc4 f5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O'Kelly de Galway, Alberic"]</text:p>
      <text:p text:style-name="P1">[Black "Safvat, Younus"]</text:p>
      <text:p text:style-name="P1">[Result "1-0"]</text:p>
      <text:p text:style-name="P1">[ECO "A21"]</text:p>
      <text:p text:style-name="P1">[EventDate "1956.08.31"]</text:p>
      <text:p text:style-name="P1"/>
      <text:p text:style-name="P1">1.c4 e5 2.Nc3 f5 3.e3 Nf6 4.d4 exd4 5.exd4 Be7 6.Bd3 d6 7.Qc2 Nc6 8.Nge2 </text:p>
      <text:p text:style-name="P1">O-O 9.a3 g6 10.h3 Rf7 11.Be3 Bd7 12.O-O-O a6 13.f3 Kh8 14.g4 Ng8 15.f4 Bf8</text:p>
      <text:p text:style-name="P1">16.d5 Nce7 17.g5 c6 18.Nd4 Qc8 19.h4 c5 20.Nf3 Qc7 21.h5 Qa5 22.Bd2 Qc7 </text:p>
      <text:p text:style-name="P1">23.Ne2 gxh5 24.Ng3 Bg7 25.Nxh5 Ng6 26.Bc3 N8e7 27.Nxg7 Rxg7 28.Qh2 Kg8 29.</text:p>
      <text:p text:style-name="P1">Bxg7 Kxg7 30.Qxh7+ Kf8 31.Nh4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Barcza, Gideon"]</text:p>
      <text:p text:style-name="P1">[Black "Siaperas, Triantafyllos"]</text:p>
      <text:p text:style-name="P1">[Result "1-0"]</text:p>
      <text:p text:style-name="P1">[BlackElo "2385"]</text:p>
      <text:p text:style-name="P1">[ECO "A49"]</text:p>
      <text:p text:style-name="P1">[EventDate "1956.08.31"]</text:p>
      <text:p text:style-name="P1"/>
      <text:p text:style-name="P1"><text:soft-page-break/>1.Nf3 Nf6 2.g3 g6 3.b3 Bg7 4.Bb2 O-O 5.Bg2 d6 6.d4 c5 7.dxc5 dxc5 8.O-O </text:p>
      <text:p text:style-name="P1">Qxd1 9.Rxd1 Nc6 10.Ne5 Ng4 11.Nd3 Bxb2 12.Nxb2 Nd4 13.Rd2 Bf5 14.Na3 Rad8 </text:p>
      <text:p text:style-name="P1">15.Bxb7 Rd7 16.Ba6 Ne5 17.Rdd1 Rd6 18.Bd3 Nxd3 19.exd3 Bg4 20.Rdb1 Bh3 21.</text:p>
      <text:p text:style-name="P1">Nbc4 Rf6 22.f4 Re6 23.c3 Ne2+ 24.Kf2 Nxc3 25.Re1 Rd8 26.Rxe6 Bxe6 27.Nb2 </text:p>
      <text:p text:style-name="P1">Bf5 28.Ke3 Nd5+ 29.Kd2 Nb4 30.Kc3 a6 31.Nc2 Nd5+ 32.Kd2 Kf8 33.Rc1 Bd7 34.</text:p>
      <text:p text:style-name="P1">Ne3 Nxe3 35.Kxe3 Rc8 36.Nc4 Ke8 37.Na5 Rb8 38.Rxc5 Rb5 39.d4 Kd8 40.Nc6+ </text:p>
      <text:p text:style-name="P1">Bxc6 41.Rxc6 a5 42.Rc5 Rxc5 43.dxc5 Kc7 44.Kd4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Rejfir, Josef"]</text:p>
      <text:p text:style-name="P1">[Black "Restrepo, Guillermo"]</text:p>
      <text:p text:style-name="P1">[Result "1/2-1/2"]</text:p>
      <text:p text:style-name="P1">[ECO "A18"]</text:p>
      <text:p text:style-name="P1">[EventDate "1956.08.31"]</text:p>
      <text:p text:style-name="P1"/>
      <text:p text:style-name="P1">1.c4 Nf6 2.Nc3 e6 3.e4 d5 4.cxd5 exd5 5.e5 Nfd7 6.d4 Nb6 7.Bd3 Nc6 8.Be3 </text:p>
      <text:p text:style-name="P1">Nb4 9.Bb1 Qh4 10.Nf3 Qh5 11.Ne2 Bg4 12.Ng3 Bxf3 13.gxf3 Qh4 14.a3 Nc6 15.</text:p>
      <text:p text:style-name="P1">Nf5 Qh3 16.Ng3 g6 17.Bd3 O-O-O 18.Qc2 f6 19.f4 Kb8 20.O-O-O Bh6 21.Kb1 Qh4</text:p>
      <text:p text:style-name="P1">22.Ne2 Rdf8 23.Rc1 Rf7 24.h3 f5 25.Qd2 Nd8 26.Ng1 Ne6 27.Nf3 Qe7 28.h4 </text:p>
      <text:p text:style-name="P1">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Fuchs, Reinhard"]</text:p>
      <text:p text:style-name="P1">[Black "Soos, Bela"]</text:p>
      <text:p text:style-name="P1">[Result "1-0"]</text:p>
      <text:p text:style-name="P1">[ECO "A25"]</text:p>
      <text:p text:style-name="P1">[EventDate "1956.08.31"]</text:p>
      <text:p text:style-name="P1"/>
      <text:p text:style-name="P1">1.c4 g6 2.Nc3 Bg7 3.g3 d6 4.Bg2 Nc6 5.e3 Nf6 6.Nge2 O-O 7.O-O e5 8.Rb1 Be6</text:p>
      <text:p text:style-name="P1">9.Nd5 Rb8 10.f4 Bf5 11.d3 Nxd5 12.cxd5 Ne7 13.Nc3 Qd7 14.fxe5 Bxe5 15.e4 </text:p>
      <text:p text:style-name="P1">Bg4 16.Bf3 Bh3 17.Bg2 Bg4 18.Qe1 Bg7 19.Be3 c5 20.dxc6 bxc6 21.Qd2 Rfe8 </text:p>
      <text:p text:style-name="P1">22.Kh1 Be6 23.b3 Nc8 24.Rbc1 Nb6 25.Ne2 Rbc8 26.Nf4 d5 27.Nxe6 Qxe6 28.Bc5</text:p>
      <text:p text:style-name="P1">Qd7 29.Qa5 Rb8 30.exd5 Nxd5 31.Qxa7 Qe6 32.Bg1 Ra8 33.Qb7 Rxa2 34.Rxc6 Qe7</text:p>
      <text:p text:style-name="P1">35.Qxe7 Nxe7 36.Re1 Bf8 37.Bc5 Nxc6 38.Rxe8 Ra1+ 39.Bg1 Nd4 40.Bd5 Kg7 41.</text:p>
      <text:p text:style-name="P1">Kg2 Ra2+ 42.Kh3 Ne2 43.Be3 f6 44.Ra8 Rxa8 45.Bxa8 Bb4 46.Kg4 Bc3 47.Bd5 </text:p>
      <text:p text:style-name="P1">f5+ 48.Kf3 Nd4+ 49.Kf2 Nc2 50.Bf4 h6 51.Ke2 Nb4 52.Bg2 Nc2 53.Bd5 Nb4 54.</text:p>
      <text:p text:style-name="P1">Bb7 Nc2 55.Kd1 Nd4 56.Bd5 g5 57.Bd6 Nb5 58.Bc5 Be5 59.Bc4 Nd4 60.Bd5 h5 </text:p>
      <text:p text:style-name="P1">61.Ke1 Kg6 62.Kf2 g4 63.b4 Kg5 64.Bf7 h4 65.Be7+ Kh6 66.Bxh4 Nf3 67.Be7 </text:p>
      <text:p text:style-name="P1">Bd4+ 68.Ke2 Nxh2 69.Bd5 Kg6 70.Bd8 Be5 71.Kf2 f4 72.gxf4 Bxf4 73.b5 g3+ </text:p>
      <text:p text:style-name="P1">74.Ke2 Ng4 75.b6 Nf6 76.Be4+ Kg5 77.Bc6 Kf5 78.Bc7 g2 79.Bxg2 Nd7 80.Bh3+ </text:p>
      <text:p text:style-name="P1">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Mostafavi, M"]</text:p>
      <text:p text:style-name="P1">[Black "Dunkelblum, Arthur"]</text:p>
      <text:p text:style-name="P1">[Result "1/2-1/2"]</text:p>
      <text:p text:style-name="P1">[ECO "D63"]</text:p>
      <text:p text:style-name="P1">[EventDate "1956.08.31"]</text:p>
      <text:p text:style-name="P1"/>
      <text:p text:style-name="P1">1.d4 Nf6 2.c4 e6 3.Nc3 d5 4.Bg5 Be7 5.Nf3 Nbd7 6.e3 O-O 7.Rc1 c6 8.cxd5 </text:p>
      <text:p text:style-name="P1">exd5 9.Bd3 h6 10.Bf4 Re8 11.h3 Nf8 12.O-O Bd6 13.Ne5 Qe7 14.Bg3 N6d7 15.f4</text:p>
      <text:p text:style-name="P1">f6 16.Nxd7 Bxd7 17.Rf3 Be6 18.Qd2 a6 19.Na4 Nd7 20.Bg6 Rf8 21.Bh4 Bf7 22.</text:p>
      <text:p text:style-name="P1">Bf5 Be6 23.Bg6 Bf7 24.Bf5 1/2-1/2</text:p>
      <text:p text:style-name="P1"/>
      <text:p text:style-name="P1"><text:soft-page-break/>[Event "Moscow ol (Men) qual-D"]</text:p>
      <text:p text:style-name="P1">[Site "Moscow RUS"]</text:p>
      <text:p text:style-name="P1">[Date "1956.??.??"]</text:p>
      <text:p text:style-name="P1">[Round "8"]</text:p>
      <text:p text:style-name="P1">[White "Troianescu, Octav"]</text:p>
      <text:p text:style-name="P1">[Black "Herrmann, Ludwig"]</text:p>
      <text:p text:style-name="P1">[Result "1-0"]</text:p>
      <text:p text:style-name="P1">[ECO "B92"]</text:p>
      <text:p text:style-name="P1">[EventDate "1956.08.31"]</text:p>
      <text:p text:style-name="P1"/>
      <text:p text:style-name="P1">1.e4 c5 2.Nf3 d6 3.d4 cxd4 4.Nxd4 Nf6 5.Nc3 a6 6.Be2 e5 7.Nb3 Be7 8.O-O </text:p>
      <text:p text:style-name="P1">O-O 9.a4 b6 10.Be3 Bb7 11.f3 Nbd7 12.Qd2 Qc7 13.Rfd1 Rfd8 14.Rac1 Bc6 15.</text:p>
      <text:p text:style-name="P1">Qe1 Qb7 16.Bc4 Nc5 17.Nxc5 dxc5 18.Rxd8+ Rxd8 19.Qe2 Ra8 20.Bg5 h6 21.Bxf6</text:p>
      <text:p text:style-name="P1">Bxf6 22.Bd5 Bg5 23.Rd1 Rd8 24.g3 Qc8 25.h4 Bf6 26.Bxc6 Rxd1+ 27.Qxd1 Qxc6 </text:p>
      <text:p text:style-name="P1">28.Qd3 Qe6 29.Kg2 g5 30.hxg5 Bxg5 31.Qxa6 Qg6 32.Qc8+ Kg7 33.Qf5 Qd6 34.</text:p>
      <text:p text:style-name="P1">Nd5 c4 35.f4 exf4 36.gxf4 Bd8 37.Qe5+ Qxe5 38.fxe5 Kg6 39.Ne3 c3 40.b4 Kg5</text:p>
      <text:p text:style-name="P1">41.Kf3 h5 42.Nd5 h4 43.Nf4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Pachman, Ludek"]</text:p>
      <text:p text:style-name="P1">[Black "Sanchez, Luis Augusto"]</text:p>
      <text:p text:style-name="P1">[Result "1-0"]</text:p>
      <text:p text:style-name="P1">[ECO "C86"]</text:p>
      <text:p text:style-name="P1">[EventDate "1956.08.31"]</text:p>
      <text:p text:style-name="P1"/>
      <text:p text:style-name="P1">1.e4 e5 2.Nf3 Nc6 3.Bb5 a6 4.Ba4 d6 5.c3 Nf6 6.d4 Bd7 7.O-O Be7 8.Qe2 O-O </text:p>
      <text:p text:style-name="P1">9.Bc2 Bg4 10.d5 Nb8 11.h3 Bh5 12.Rd1 Qc8 13.c4 b5 14.cxb5 axb5 15.Na3 b4 </text:p>
      <text:p text:style-name="P1">16.Nc4 c5 17.Bd3 Ra7 18.a4 bxa3 19.bxa3 h6 20.Bd2 g5 21.Rdb1 Nbd7 22.Na5 </text:p>
      <text:p text:style-name="P1">Nb8 23.Rb5 Bd8 24.Nc4 Bc7 25.a4 Re8 26.Qe3 Bg6 27.Nh2 Kg7 28.h4 Rh8 29.</text:p>
      <text:p text:style-name="P1">hxg5 hxg5 30.Qxg5 Rh5 31.Qg3 Qh8 32.f4 Ng4 33.Qxg4 Rxh2 34.Rbb1 Rh4 35.Qg3</text:p>
      <text:p text:style-name="P1">exf4 36.Bxf4 Kg8 37.e5 Rxf4 38.Bxg6 Rxc4 39.Bd3+ Kf8 40.Bxc4 dxe5 41.Qg4 </text:p>
      <text:p text:style-name="P1">Qh6 42.Ra3 e4 43.Rh3 Qf6 44.Rxb8+ Bxb8 45.Qc8+ Ke7 46.Qxb8 Rd7 47.Bb5 Qd4+</text:p>
      <text:p text:style-name="P1">48.Kh2 Rxd5 49.Qe8+ Kf6 50.Qh8+ Ke7 51.Qe8+ Kf6 52.Be2 Rd8 53.Qc6+ Ke7 54.</text:p>
      <text:p text:style-name="P1">Rh5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8"]</text:p>
      <text:p text:style-name="P1">[White "Cuellar Gacharna, Miguel"]</text:p>
      <text:p text:style-name="P1">[Black "Filip, Miroslav"]</text:p>
      <text:p text:style-name="P1">[Result "1/2-1/2"]</text:p>
      <text:p text:style-name="P1">[WhiteElo "2395"]</text:p>
      <text:p text:style-name="P1">[BlackElo "2510"]</text:p>
      <text:p text:style-name="P1">[ECO "D77"]</text:p>
      <text:p text:style-name="P1">[EventDate "1956.08.31"]</text:p>
      <text:p text:style-name="P1"/>
      <text:p text:style-name="P1">1.Nf3 Nf6 2.g3 g6 3.Bg2 Bg7 4.O-O O-O 5.d4 d5 6.c4 dxc4 7.Na3 Nc6 8.Nxc4 </text:p>
      <text:p text:style-name="P1">Be6 9.b3 Qc8 10.Nce5 Nxe5 11.dxe5 Nd7 12.Bb2 c6 13.Qd4 h6 14.h4 Nb6 15.Kh2</text:p>
      <text:p text:style-name="P1">c5 16.Qc3 Nd5 17.Qd2 Rd8 18.Qc1 Qc7 19.Rd1 Rac8 20.Rd2 Nb4 21.Rxd8+ Qxd8 </text:p>
      <text:p text:style-name="P1">22.Nd2 b5 23.a3 Nc6 24.f4 Nd4 25.Bxd4 cxd4 26.Qg1 Qb6 27.Rc1 Rc3 28.Ne4 </text:p>
      <text:p text:style-name="P1">Re3 29.Nc5 Bg4 30.Bf3 Bxf3 31.exf3 Qa5 32.Qd1 Qxa3 33.h5 Rc3 34.Rxc3 dxc3 </text:p>
      <text:p text:style-name="P1">35.Qd8+ Kh7 36.hxg6+ fxg6 37.Ne6 c2 38.Nf8+ Bxf8 39.Qxf8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Sanchez, Luis Augusto"]</text:p>
      <text:p text:style-name="P1">[Black "Campomanes, Florencio"]</text:p>
      <text:p text:style-name="P1"><text:soft-page-break/>[Result "1-0"]</text:p>
      <text:p text:style-name="P1">[ECO "C42"]</text:p>
      <text:p text:style-name="P1">[EventDate "1956.08.31"]</text:p>
      <text:p text:style-name="P1"/>
      <text:p text:style-name="P1">1.e4 e5 2.Nf3 Nf6 3.Nxe5 d6 4.Nf3 Nxe4 5.d4 d5 6.Bd3 Bd6 7.O-O O-O 8.c4 c6</text:p>
      <text:p text:style-name="P1">9.Qc2 Bf5 10.Nc3 Re8 11.Re1 Bb4 12.a3 Bxc3 13.bxc3 Nd7 14.Rb1 b6 15.a4 Bg4</text:p>
      <text:p text:style-name="P1">16.Bxe4 dxe4 17.Rxe4 Bxf3 18.gxf3 Nf6 19.Bg5 Qd6 20.Bxf6 Qxf6 21.Rbe1 Qg6+</text:p>
      <text:p text:style-name="P1">22.Kh1 f6 23.Qe2 Rxe4 24.Qxe4 Qxe4 25.fxe4 Kf7 26.f4 Re8 27.Kg2 Ke6 28.Kf3</text:p>
      <text:p text:style-name="P1">g6 29.Ra1 Rb8 30.Rb1 a6 31.c5 b5 32.axb5 axb5 33.c4 Ra8 34.d5+ Kd7 35.cxb5</text:p>
      <text:p text:style-name="P1">Ra3+ 36.Ke2 cxb5 37.Rxb5 Ra2+ 38.Kd3 Rxh2 39.c6+ Kc8 40.d6 Rh1 41.e5 g5 </text:p>
      <text:p text:style-name="P1">42.c7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Radulescu, Mihai"]</text:p>
      <text:p text:style-name="P1">[Black "Jezek, Jaroslav"]</text:p>
      <text:p text:style-name="P1">[Result "1/2-1/2"]</text:p>
      <text:p text:style-name="P1">[ECO "D53"]</text:p>
      <text:p text:style-name="P1">[EventDate "1956.08.31"]</text:p>
      <text:p text:style-name="P1"/>
      <text:p text:style-name="P1">1.d4 Nf6 2.c4 e6 3.Nc3 d5 4.Bg5 Be7 5.cxd5 Nxd5 6.Bxe7 Qxe7 7.Nxd5 exd5 8.</text:p>
      <text:p text:style-name="P1">e3 Bf5 9.Nf3 Nd7 10.Bd3 Bxd3 11.Qxd3 Qb4+ 12.Qd2 Qxd2+ 13.Kxd2 Ke7 14.Rhc1</text:p>
      <text:p text:style-name="P1">c6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Velandia, Norberto"]</text:p>
      <text:p text:style-name="P1">[Black "Cardoso, Radolfo Tan"]</text:p>
      <text:p text:style-name="P1">[Result "0-1"]</text:p>
      <text:p text:style-name="P1">[ECO "D37"]</text:p>
      <text:p text:style-name="P1">[EventDate "1956.08.31"]</text:p>
      <text:p text:style-name="P1"/>
      <text:p text:style-name="P1">1.d4 e6 2.c4 Nf6 3.Nf3 g6 4.Nc3 d5 5.Bg5 Bg7 6.e3 c6 7.Qc2 Nbd7 8.Be2 h6 </text:p>
      <text:p text:style-name="P1">9.Bh4 O-O 10.O-O Qe8 11.Rad1 Nh7 12.Bg3 Qe7 13.e4 dxc4 14.Bxc4 Nb6 15.Bb3 </text:p>
      <text:p text:style-name="P1">Kh8 16.Rfe1 Bd7 17.d5 exd5 18.exd5 Qc5 19.dxc6 Bf5 20.Qc1 Qxc6 21.Ne5 Bxe5</text:p>
      <text:p text:style-name="P1">22.Bxe5+ f6 23.Rd6 Qc5 24.Bg3 g5 25.Qd1 Rae8 26.h4 Bg6 27.Rxe8 Rxe8 28.Qf3</text:p>
      <text:p text:style-name="P1">h5 29.Re6 Rxe6 30.Bxe6 Qe7 31.Bb3 Kg7 32.Bb8 a6 33.Ba7 Qc7 34.Qe3 Nc8 35.</text:p>
      <text:p text:style-name="P1">Bd4 Ne7 36.Bb6 Qd7 37.Be6 Qc6 38.Bd4 Bf7 39.Bb3 Nf5 40.Qd3 Nxh4 41.Qe4 </text:p>
      <text:p text:style-name="P1">Bxb3 42.axb3 Qd7 43.Nd5 Nf5 44.Bc3 h4 45.g4 hxg3 46.fxg3 Qc8 47.b4 Nxg3 </text:p>
      <text:p text:style-name="P1">48.Bxf6+ Kh6 49.Qe7 Qf5 50.Qg7+ Kh5 51.Qf7+ Kh4 52.Bxg5+ Nxg5 53.Qxf5 Nxf5</text:p>
      <text:p text:style-name="P1">54.Nf6 Nh3+ 55.Kf1 Kg5 56.Ne8 Kf4 57.Ke1 Ke3 58.Nc7 Nf4 59.Kd1 Kd3 60.b5 </text:p>
      <text:p text:style-name="P1">a5 61.Kc1 Nd6 62.Kb1 Kc4 63.Ka2 Nxb5 64.Ne8 Nh5 65.Kb1 Kb3 66.Ka1 a4 67.</text:p>
      <text:p text:style-name="P1">Kb1 Nf4 68.Nf6 Nd4 69.Ne4 Nd3 70.Nd2+ Kb4 71.Ne4 b5 72.Nd2 Nb3 73.Ne4 Na5 </text:p>
      <text:p text:style-name="P1">74.Kc2 Ne1+ 75.Kd2 Nf3+ 76.Kc2 Nc4 77.Nc3 Ne1+ 78.Kb1 Nd3 79.Na2+ Kb3 80.</text:p>
      <text:p text:style-name="P1">Nc3 Na3+ 81.Ka1 Nc2+ 82.Kb1 a3 0-1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Dittmann, Sieghart"]</text:p>
      <text:p text:style-name="P1">[Black "Szabo, Laszlo"]</text:p>
      <text:p text:style-name="P1">[Result "1/2-1/2"]</text:p>
      <text:p text:style-name="P1">[ECO "C01"]</text:p>
      <text:p text:style-name="P1">[EventDate "1956.08.31"]</text:p>
      <text:p text:style-name="P1"/>
      <text:p text:style-name="P1">1.d4 e6 2.e4 d5 3.exd5 exd5 4.Bd3 Bd6 5.Nf3 Ne7 6.O-O O-O 7.Nc3 c6 8.Re1 </text:p>
      <text:p text:style-name="P1">Bf5 9.Bg5 Bxd3 10.Qxd3 Qc7 11.Bxe7 Bxe7 12.Re2 Bf6 13.h3 Na6 14.Ne5 Qd6 </text:p>
      <text:p text:style-name="P1">1/2-1/2</text:p>
      <text:p text:style-name="P1"><text:soft-page-break/></text:p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Szilagyi, Gyorgy"]</text:p>
      <text:p text:style-name="P1">[Black "Herrmann, Ludwig"]</text:p>
      <text:p text:style-name="P1">[Result "1/2-1/2"]</text:p>
      <text:p text:style-name="P1">[ECO "C10"]</text:p>
      <text:p text:style-name="P1">[EventDate "1956.08.31"]</text:p>
      <text:p text:style-name="P1"/>
      <text:p text:style-name="P1">1.d4 e6 2.e4 d5 3.Nd2 dxe4 4.Nxe4 Nd7 5.Nf3 Ngf6 6.Bd3 Nxe4 7.Bxe4 Nf6 8.</text:p>
      <text:p text:style-name="P1">Bd3 c5 9.dxc5 Qa5+ 10.Bd2 Qxc5 11.O-O Be7 12.Be3 Qc7 13.Bb5+ Bd7 14.Bxd7+ </text:p>
      <text:p text:style-name="P1">Qxd7 15.Qxd7+ Nxd7 16.Rfd1 Bf6 17.Bd4 Bxd4 18.Rxd4 Ke7 19.Kf1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Alster, Ladislav"]</text:p>
      <text:p text:style-name="P1">[Black "Troianescu, Octav"]</text:p>
      <text:p text:style-name="P1">[Result "1/2-1/2"]</text:p>
      <text:p text:style-name="P1">[ECO "D14"]</text:p>
      <text:p text:style-name="P1">[EventDate "1956.08.31"]</text:p>
      <text:p text:style-name="P1"/>
      <text:p text:style-name="P1">1.c4 c6 2.Nf3 Nf6 3.Nc3 d5 4.cxd5 cxd5 5.d4 Nc6 6.Bf4 Bf5 7.e3 e6 8.Qb3 </text:p>
      <text:p text:style-name="P1">Bb4 9.Bb5 O-O 10.O-O Bxc3 11.Bxc6 Bxb2 12.Bxb7 Bxa1 13.Rxa1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Siaperas, Triantafyllos"]</text:p>
      <text:p text:style-name="P1">[Black "Dunkelblum, Arthur"]</text:p>
      <text:p text:style-name="P1">[Result "1/2-1/2"]</text:p>
      <text:p text:style-name="P1">[WhiteElo "2385"]</text:p>
      <text:p text:style-name="P1">[ECO "B25"]</text:p>
      <text:p text:style-name="P1">[EventDate "1956.08.31"]</text:p>
      <text:p text:style-name="P1"/>
      <text:p text:style-name="P1">1.e4 c5 2.Nc3 Nc6 3.g3 g6 4.Bg2 Bg7 5.d3 Nf6 6.f4 d6 7.Nf3 Nd4 8.O-O O-O </text:p>
      <text:p text:style-name="P1">9.Ne2 Bg4 10.c3 Nxf3+ 11.Bxf3 Bxf3 12.Rxf3 Qd7 13.Kg2 c4 14.Nd4 cxd3 15.</text:p>
      <text:p text:style-name="P1">Qxd3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Ciocaltea, Victor"]</text:p>
      <text:p text:style-name="P1">[Black "Rejfir, Josef"]</text:p>
      <text:p text:style-name="P1">[Result "1/2-1/2"]</text:p>
      <text:p text:style-name="P1">[WhiteElo "2470"]</text:p>
      <text:p text:style-name="P1">[ECO "B65"]</text:p>
      <text:p text:style-name="P1">[EventDate "1956.08.31"]</text:p>
      <text:p text:style-name="P1"/>
      <text:p text:style-name="P1">1.e4 c5 2.Nf3 Nc6 3.d4 cxd4 4.Nxd4 Nf6 5.Nc3 d6 6.Bg5 e6 7.Qd2 Be7 8.O-O-O</text:p>
      <text:p text:style-name="P1">O-O 9.f4 Nxd4 10.Qxd4 h6 11.Bh4 Qa5 12.e5 dxe5 13.Qxe5 Qxe5 14.fxe5 Nd5 </text:p>
      <text:p text:style-name="P1">15.Bxe7 Nxe7 16.Bd3 Nc6 17.Rhe1 Bd7 18.Bh7+ Kxh7 19.Rxd7 b6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Sefc, Jan"]</text:p>
      <text:p text:style-name="P1"><text:soft-page-break/>[Black "Balanel, Ion"]</text:p>
      <text:p text:style-name="P1">[Result "1/2-1/2"]</text:p>
      <text:p text:style-name="P1">[ECO "C07"]</text:p>
      <text:p text:style-name="P1">[EventDate "1956.08.31"]</text:p>
      <text:p text:style-name="P1"/>
      <text:p text:style-name="P1">1.e4 e6 2.d4 d5 3.Nd2 c5 4.exd5 Qxd5 5.Ngf3 Nf6 6.Bc4 Qd6 7.O-O cxd4 8.Nb3</text:p>
      <text:p text:style-name="P1">Nc6 9.Nbxd4 Nxd4 10.Nxd4 a6 11.c3 Be7 12.Qe2 O-O 13.Rd1 Qc7 14.Bg5 Bd7 </text:p>
      <text:p text:style-name="P1">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Benitez, Carlos"]</text:p>
      <text:p text:style-name="P1">[Black "De Greif, Boris"]</text:p>
      <text:p text:style-name="P1">[Result "1-0"]</text:p>
      <text:p text:style-name="P1">[BlackElo "2370"]</text:p>
      <text:p text:style-name="P1">[ECO "B00"]</text:p>
      <text:p text:style-name="P1">[EventDate "1956.08.31"]</text:p>
      <text:p text:style-name="P1"/>
      <text:p text:style-name="P1">1.e4 Nc6 2.d4 d5 3.e5 Bf5 4.c3 e6 5.Be3 h5 6.Nd2 Nge7 7.Be2 h4 8.h3 f6 9.</text:p>
      <text:p text:style-name="P1">f4 Qd7 10.Ngf3 Bg6 11.O-O Nf5 12.Bf2 Nce7 13.Re1 O-O-O 14.b4 Be8 15.Bd3 </text:p>
      <text:p text:style-name="P1">Ng6 16.Bxf5 exf5 17.Be3 Qa4 18.Nb3 b6 19.Bd2 Bb5 20.Qc2 Rh5 21.Be3 Be7 22.</text:p>
      <text:p text:style-name="P1">Rad1 Re8 23.Qb2 Nh8 24.Qf2 Nf7 25.Bc1 Qa6 26.Nh2 Bc4 27.Nf1 Rhh8 28.Ne3 </text:p>
      <text:p text:style-name="P1">Nh6 29.Nxc4 Qxc4 30.Bd2 Rhg8 31.Re2 Qb5 32.Rde1 Nf7 33.Qf3 Kd8 34.c4 Qxc4 </text:p>
      <text:p text:style-name="P1">35.Rc1 Qb5 36.a4 Qxa4 37.Qxd5+ Nd6 38.exd6 Bxd6 39.Rxe8+ Rxe8 40.Ra1 Qd7 </text:p>
      <text:p text:style-name="P1">41.Rxa7 Ke7 42.Nc5 Bxc5 43.Qxd7+ Kxd7 44.bxc5 bxc5 45.dxc5 Kc6 46.Kf2 Re4 </text:p>
      <text:p text:style-name="P1">47.Kf3 Rc4 48.Be3 Rc3 49.Ra8 g5 50.Rg8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Loverdos, Spyridon"]</text:p>
      <text:p text:style-name="P1">[Black "Boey, Josef Martin"]</text:p>
      <text:p text:style-name="P1">[Result "1/2-1/2"]</text:p>
      <text:p text:style-name="P1">[BlackElo "2390"]</text:p>
      <text:p text:style-name="P1">[ECO "A36"]</text:p>
      <text:p text:style-name="P1">[EventDate "1956.08.31"]</text:p>
      <text:p text:style-name="P1"/>
      <text:p text:style-name="P1">1.c4 c5 2.Nc3 Nf6 3.e4 Nc6 4.g3 d6 5.Bg2 g6 6.d3 Bg7 7.Nge2 Bd7 8.O-O Qc8 </text:p>
      <text:p text:style-name="P1">9.Nf4 O-O 10.Nfd5 Bh3 11.Bg5 Nxd5 12.exd5 Bxg2 13.Kxg2 h6 14.Be3 Ne5 15.f4</text:p>
      <text:p text:style-name="P1">Ng4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Limbos, Paul"]</text:p>
      <text:p text:style-name="P1">[Black "Aggos, Alexandros"]</text:p>
      <text:p text:style-name="P1">[Result "1/2-1/2"]</text:p>
      <text:p text:style-name="P1">[ECO "C06"]</text:p>
      <text:p text:style-name="P1">[EventDate "1956.08.31"]</text:p>
      <text:p text:style-name="P1"/>
      <text:p text:style-name="P1">1.e4 e6 2.d4 d5 3.Nd2 Nf6 4.e5 Nfd7 5.Bd3 c5 6.c3 b6 7.Ne2 Ba6 8.Bxa6 Nxa6</text:p>
      <text:p text:style-name="P1">9.O-O Nc7 10.Ng3 f5 11.exf6 Qxf6 12.Nf3 Bd6 13.Qd3 O-O 14.Bg5 Qf7 15.Rae1 </text:p>
      <text:p text:style-name="P1">Rae8 16.Ne5 Nxe5 17.dxe5 Be7 18.Bxe7 Qxe7 19.f4 g6 20.Rf3 Qh4 21.Ref1 Rf7 </text:p>
      <text:p text:style-name="P1">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<text:soft-page-break/>[White "Koch, Berthold"]</text:p>
      <text:p text:style-name="P1">[Black "Bely, Miklos"]</text:p>
      <text:p text:style-name="P1">[Result "1/2-1/2"]</text:p>
      <text:p text:style-name="P1">[ECO "C84"]</text:p>
      <text:p text:style-name="P1">[EventDate "1956.08.31"]</text:p>
      <text:p text:style-name="P1"/>
      <text:p text:style-name="P1">1.e4 e5 2.Nf3 Nc6 3.Bb5 a6 4.Ba4 Nf6 5.O-O Be7 6.d4 exd4 7.e5 Ne4 8.Re1 </text:p>
      <text:p text:style-name="P1">Nc5 9.Bxc6 dxc6 10.Nxd4 Ne6 11.Nf5 Qxd1 12.Rxd1 Bc5 13.Be3 Bxe3 14.Nxe3 </text:p>
      <text:p text:style-name="P1">O-O 15.Nd2 Bd7 16.Nf3 Rfd8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Portisch, Lajos"]</text:p>
      <text:p text:style-name="P1">[Black "Platz, Hans"]</text:p>
      <text:p text:style-name="P1">[Result "1/2-1/2"]</text:p>
      <text:p text:style-name="P1">[WhiteElo "2640"]</text:p>
      <text:p text:style-name="P1">[ECO "C68"]</text:p>
      <text:p text:style-name="P1">[EventDate "1956.08.31"]</text:p>
      <text:p text:style-name="P1"/>
      <text:p text:style-name="P1">1.e4 e5 2.Nf3 Nc6 3.Bb5 a6 4.Bxc6 dxc6 5.Nc3 f6 6.d4 exd4 7.Qxd4 Qxd4 8.</text:p>
      <text:p text:style-name="P1">Nxd4 Bd7 9.Be3 O-O-O 10.O-O-O Ne7 11.Rd2 Ng6 12.Rhd1 Bb4 13.Nde2 Be6 14.</text:p>
      <text:p text:style-name="P1">Rxd8+ Rxd8 15.Rxd8+ 1/2-1/2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Van den Broeck, Hans"]</text:p>
      <text:p text:style-name="P1">[Black "Anastasopoulos, Anastasios"]</text:p>
      <text:p text:style-name="P1">[Result "1-0"]</text:p>
      <text:p text:style-name="P1">[ECO "E60"]</text:p>
      <text:p text:style-name="P1">[EventDate "1956.08.31"]</text:p>
      <text:p text:style-name="P1"/>
      <text:p text:style-name="P1">1.d4 Nf6 2.c4 g6 3.g3 Bg7 4.Bg2 O-O 5.e4 d6 6.Ne2 Nbd7 7.O-O e5 8.d5 Nc5 </text:p>
      <text:p text:style-name="P1">9.b4 Na6 10.a3 c6 11.h3 Nh5 12.Ra2 f5 13.exf5 Bxf5 14.Nbc3 Bd7 15.Ne4 Qc7 </text:p>
      <text:p text:style-name="P1">16.dxc6 Bxc6 17.Qxd6 Qf7 18.Qd3 Rad8 19.Qc2 Qd7 20.N2c3 Qc8 21.Be3 b6 22.</text:p>
      <text:p text:style-name="P1">b5 Bxe4 23.Nxe4 Nc7 24.a4 Ne6 25.Ng5 Kh8 26.Nxe6 Qxe6 27.Kh2 Nf6 28.a5 e4 </text:p>
      <text:p text:style-name="P1">29.axb6 axb6 30.Ra6 Rd6 31.c5 bxc5 32.Rxd6 Qxd6 33.Rd1 Qb8 34.Qxc5 Rc8 35.</text:p>
      <text:p text:style-name="P1">Qg5 Qb7 36.b6 Qf7 37.Qb5 Rb8 38.Bf4 Rb7 39.Rd8+ Ng8 40.Bxe4 Qe7 41.Qd5 1-0</text:p>
      <text:p text:style-name="P1"/>
      <text:p text:style-name="P1">[Event "Moscow ol (Men) qual-D"]</text:p>
      <text:p text:style-name="P1">[Site "Moscow RUS"]</text:p>
      <text:p text:style-name="P1">[Date "1956.??.??"]</text:p>
      <text:p text:style-name="P1">[Round "9"]</text:p>
      <text:p text:style-name="P1">[White "Badilles, Glicerio"]</text:p>
      <text:p text:style-name="P1">[Black "Cuellar Gacharna, Miguel"]</text:p>
      <text:p text:style-name="P1">[Result "1/2-1/2"]</text:p>
      <text:p text:style-name="P1">[WhiteElo "2270"]</text:p>
      <text:p text:style-name="P1">[BlackElo "2395"]</text:p>
      <text:p text:style-name="P1">[ECO "A62"]</text:p>
      <text:p text:style-name="P1">[EventDate "1956.08.31"]</text:p>
      <text:p text:style-name="P1"/>
      <text:p text:style-name="P1">1.d4 Nf6 2.c4 e6 3.Nf3 c5 4.d5 exd5 5.cxd5 d6 6.Nc3 g6 7.g3 Bg7 8.Bg2 O-O </text:p>
      <text:p text:style-name="P1">9.O-O Re8 10.Nh4 h6 11.Qc2 Na6 12.a3 Bd7 13.h3 b5 14.Rd1 Qc8 15.Kh2 g5 16.</text:p>
      <text:p text:style-name="P1">Nf3 b4 17.Nb1 Bf5 18.Qd2 Ne4 19.Qe1 Qb7 20.Nbd2 bxa3 21.Rxa3 Nb4 22.Nxe4 </text:p>
      <text:p text:style-name="P1">Bxe4 23.Qd2 Bxd5 24.Ne1 Bxg2 25.Nxg2 d5 26.h4 f6 27.e3 Rad8 28.Qc3 c4 29.</text:p>
      <text:p text:style-name="P1">Qd4 Nc6 30.Qg4 Ne5 31.Qe2 g4 32.Qc2 Bf8 33.Ra1 Rd7 34.Bd2 d4 35.exd4 Rxd4 </text:p>
      <text:p text:style-name="P1">36.Be3 Rd3 37.Rxa7 Qd5 38.Rda1 Nf3+ 39.Kh1 Rd8 40.Rf1 Qe4 41.Qc1 Bb4 42.</text:p>
      <text:p text:style-name="P1">Rc7 Ne5 43.Bf4 Qe2 44.Ne3 Qf3+ 45.Kh2 Bd2 46.Qc2 Bxe3 47.Bxe5 Bxf2 48.Rxf2</text:p>
      <text:p text:style-name="P1">Qxf2+ 49.Qxf2 Rd2 50.Kg1 Rxf2 51.Kxf2 fxe5 52.Rxc4 Rd2+ 53.Ke3 Rxb2 </text:p>
      <text:p text:style-name="P1">1/2-1/2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XII Olimpiada szachowa Moskwa 1956 1220 games</dc:title>
    <dc:subject>olimpiady</dc:subject>
    <meta:creation-date>2009-08-06T22:31:41</meta:creation-date>
    <dc:date>2009-08-06T22:31:42</dc:date>
    <meta:editing-cycles>2</meta:editing-cycles>
    <meta:editing-duration>PT1M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44" meta:paragraph-count="19170" meta:word-count="183382" meta:character-count="756988"/>
  </office:meta>
</office:document-meta>
</file>