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Event "Siegen ol (Men) fin-A"]</text:p>
      <text:p text:style-name="P1">[Site "Siegen GER"]</text:p>
      <text:p text:style-name="P1">[Date "1970.02.15"]</text:p>
      <text:p text:style-name="P1">[Round "2"]</text:p>
      <text:p text:style-name="P1">[White "Smejkal, Jan"]</text:p>
      <text:p text:style-name="P1">[Black "Witt, Leslie"]</text:p>
      <text:p text:style-name="P1">[Result "1-0"]</text:p>
      <text:p text:style-name="P1">[WhiteElo "2545"]</text:p>
      <text:p text:style-name="P1">[ECO "E61"]</text:p>
      <text:p text:style-name="P1">[EventDate "1970.09.05"]</text:p>
      <text:p text:style-name="P1"/>
      <text:p text:style-name="P1">1.c4 c5 2.Nf3 Nc6 3.Nc3 g6 4.e3 Bg7 5.d4 d6 6.Be2 Nf6 7.d5 Nb8 8.O-O O-O </text:p>
      <text:p text:style-name="P1">9.e4 a6 10.h3 b5 11.cxb5 axb5 12.Bxb5 Ba6 13.Bxa6 Nxa6 14.Qe2 Nd7 15.Bf4 </text:p>
      <text:p text:style-name="P1">Qc7 16.Rfe1 f6 17.Rab1 Rfb8 18.Rec1 Rb7 19.b3 Qb8 20.h4 Nc7 21.h5 Nf8 22.</text:p>
      <text:p text:style-name="P1">Nd2 Nb5 23.Nxb5 Rxb5 24.Nc4 Rb4 25.Rc2 Rb7 26.Qf3 Qe8 27.Bd2 gxh5 28.Ne3 </text:p>
      <text:p text:style-name="P1">Qg6 29.Nf5 Qg4 30.Qe3 h4 31.Qf4 Qxf4 32.Bxf4 Ng6 33.Bd2 Kf7 34.Rcb2 Ne5 </text:p>
      <text:p text:style-name="P1">35.Nxh4 Rba7 36.a4 Rb7 37.a5 Nd3 38.Ra2 c4 39.b4 Nc5 40.f3 Nb3 41.Bc3 Bh6 </text:p>
      <text:p text:style-name="P1">42.Nf5 Bf4 43.Be1 Be5 44.Kf1 Rbb8 45.Rc2 Nxa5 46.g3 Nb3 47.Rxc4 Ra3 48.f4 </text:p>
      <text:p text:style-name="P1">Ba1 49.Rc7 1-0</text:p>
      <text:p text:style-name="P1"/>
      <text:p text:style-name="P1">[Event "Siegen ol (Men) fin-A"]</text:p>
      <text:p text:style-name="P1">[Site "Siegen GER"]</text:p>
      <text:p text:style-name="P1">[Date "1970.02.15"]</text:p>
      <text:p text:style-name="P1">[Round "2"]</text:p>
      <text:p text:style-name="P1">[White "Bolbochan, Julio"]</text:p>
      <text:p text:style-name="P1">[Black "Forintos, Gyozo V"]</text:p>
      <text:p text:style-name="P1">[Result "1/2-1/2"]</text:p>
      <text:p text:style-name="P1">[BlackElo "2495"]</text:p>
      <text:p text:style-name="P1">[ECO "D59"]</text:p>
      <text:p text:style-name="P1">[EventDate "1970.09.05"]</text:p>
      <text:p text:style-name="P1"/>
      <text:p text:style-name="P1">1.d4 Nf6 2.c4 e6 3.Nf3 d5 4.Nc3 Be7 5.Bg5 O-O 6.e3 h6 7.Bh4 b6 8.Rc1 Bb7 </text:p>
      <text:p text:style-name="P1">9.cxd5 Nxd5 10.Bxe7 Qxe7 11.Nxd5 Bxd5 12.Bd3 Bxf3 13.Qxf3 Qb4+ 14.Ke2 Nd7 </text:p>
      <text:p text:style-name="P1">15.Qc6 Rfd8 16.Qc3 Qa4 17.Be4 Rab8 18.Bc6 Qa6+ 19.Qc4 b5 20.Qb3 b4+ 21.Qc4</text:p>
      <text:p text:style-name="P1">Qa5 22.Rhd1 Nb6 23.Qb3 e5 24.Rc5 Qa6+ 25.Bb5 Qb7 26.Bc6 Qa6+ 27.Bb5 Qb7 </text:p>
      <text:p text:style-name="P1">28.Bc6 Qa6+ 1/2-1/2</text:p>
      <text:p text:style-name="P1"/>
      <text:p text:style-name="P1">[Event "Siegen ol (Men) fin-A"]</text:p>
      <text:p text:style-name="P1">[Site "Siegen GER"]</text:p>
      <text:p text:style-name="P1">[Date "1970.02.15"]</text:p>
      <text:p text:style-name="P1">[Round "2"]</text:p>
      <text:p text:style-name="P1">[White "Vranesic, Zvonko"]</text:p>
      <text:p text:style-name="P1">[Black "Jansa, Vlastimil"]</text:p>
      <text:p text:style-name="P1">[Result "1/2-1/2"]</text:p>
      <text:p text:style-name="P1">[WhiteElo "2425"]</text:p>
      <text:p text:style-name="P1">[BlackElo "2480"]</text:p>
      <text:p text:style-name="P1">[ECO "A56"]</text:p>
      <text:p text:style-name="P1">[EventDate "1970.09.05"]</text:p>
      <text:p text:style-name="P1"/>
      <text:p text:style-name="P1">1.d4 Nf6 2.c4 c5 3.d5 e5 4.Nc3 d6 5.e4 Be7 6.g3 b5 7.cxb5 a6 8.bxa6 O-O 9.</text:p>
      <text:p text:style-name="P1">Nf3 Ne8 10.Nd2 Nxa6 11.Nc4 f5 12.exf5 Bxf5 13.Ne3 Qc8 14.Bxa6 Qxa6 15.Nxf5</text:p>
      <text:p text:style-name="P1">Rxf5 16.Qe2 Nc7 17.Qxa6 Rxa6 18.Ke2 Rf8 19.Be3 Rb8 20.Rab1 Nb5 21.Kd3 Bf6 </text:p>
      <text:p text:style-name="P1">22.Rhc1 Nxc3 23.bxc3 Rba8 24.Rc2 Ra4 25.c4 Rxa2 26.Rxa2 Rxa2 27.Rb6 Be7 </text:p>
      <text:p text:style-name="P1">28.Rb7 Bf8 29.h4 Ra3+ 30.Kc2 h5 31.Rd7 Ra4 32.Kb3 Rb4+ 33.Kc3 Ra4 34.Bc1 </text:p>
      <text:p text:style-name="P1">g6 35.Kd3 e4+ 36.Kc3 Bg7+ 37.Kb3 Rb4+ 38.Ka3 Rxc4 39.Bb2 Bxb2+ 40.Kxb2 Rd4</text:p>
      <text:p text:style-name="P1">41.Rxd6 1/2-1/2</text:p>
      <text:p text:style-name="P1"/>
      <text:p text:style-name="P1">[Event "Siegen ol (Men) fin-A"]</text:p>
      <text:p text:style-name="P1">[Site "Siegen GER"]</text:p>
      <text:p text:style-name="P1">[Date "1970.02.15"]</text:p>
      <text:p text:style-name="P1">[Round "2"]</text:p>
      <text:p text:style-name="P1">[White "Ghitescu, Theodor"]</text:p>
      <text:p text:style-name="P1">[Black "Benko, Pal C"]</text:p>
      <text:p text:style-name="P1"><text:soft-page-break/>[Result "1/2-1/2"]</text:p>
      <text:p text:style-name="P1">[WhiteElo "2450"]</text:p>
      <text:p text:style-name="P1">[BlackElo "2515"]</text:p>
      <text:p text:style-name="P1">[ECO "A58"]</text:p>
      <text:p text:style-name="P1">[EventDate "1970.09.05"]</text:p>
      <text:p text:style-name="P1"/>
      <text:p text:style-name="P1">1.d4 Nf6 2.c4 c5 3.d5 b5 4.cxb5 a6 5.bxa6 Bxa6 6.Nc3 g6 7.Nf3 d6 8.Nd2 Bg7</text:p>
      <text:p text:style-name="P1">9.e4 O-O 10.Bxa6 Nxa6 11.O-O Nd7 12.Qe2 Nb6 13.Nf3 Nc7 14.Rd1 Na4 15.Nxa4 </text:p>
      <text:p text:style-name="P1">Rxa4 16.b3 Bxa1 17.bxa4 Bg7 18.Qc2 Qd7 19.Bd2 Rb8 20.Qc4 Qc8 21.Bg5 Rb4 </text:p>
      <text:p text:style-name="P1">22.Qc2 Rb7 23.Qc4 Rb4 1/2-1/2</text:p>
      <text:p text:style-name="P1"/>
      <text:p text:style-name="P1">[Event "Siegen ol (Men) fin-A"]</text:p>
      <text:p text:style-name="P1">[Site "Siegen GER"]</text:p>
      <text:p text:style-name="P1">[Date "1970.02.15"]</text:p>
      <text:p text:style-name="P1">[Round "2"]</text:p>
      <text:p text:style-name="P1">[White "Csom, Istvan"]</text:p>
      <text:p text:style-name="P1">[Black "Quinteros, Miguel A"]</text:p>
      <text:p text:style-name="P1">[Result "1-0"]</text:p>
      <text:p text:style-name="P1">[WhiteElo "2485"]</text:p>
      <text:p text:style-name="P1">[ECO "B22"]</text:p>
      <text:p text:style-name="P1">[EventDate "1970.09.05"]</text:p>
      <text:p text:style-name="P1"/>
      <text:p text:style-name="P1">1.e4 c5 2.c3 Nf6 3.e5 Nd5 4.d4 cxd4 5.Nf3 Nc6 6.cxd4 d6 7.Nc3 Nc7 8.exd6 </text:p>
      <text:p text:style-name="P1">exd6 9.d5 Nb8 10.Qd4 Nd7 11.Be2 Nf6 12.O-O Be7 13.h3 O-O 14.Bf4 b6 15.Rac1</text:p>
      <text:p text:style-name="P1">Bb7 16.Bc4 Qd7 17.Qd3 Rfe8 18.Rfd1 h6 19.b4 Bf8 20.a3 Rac8 21.Bg3 Kh8 22.</text:p>
      <text:p text:style-name="P1">a4 Ra8 23.a5 bxa5 24.bxa5 Rab8 25.Bf4 Ba8 26.Be3 Rb4 27.Rb1 Reb8 28.Bxa7 </text:p>
      <text:p text:style-name="P1">Rxb1 29.Rxb1 Rxb1+ 30.Qxb1 Bxd5 31.Nxd5 Ncxd5 32.Bd4 Qa4 33.Qa2 Qd1+ 34.</text:p>
      <text:p text:style-name="P1">Kh2 Nb4 35.Qd2 Qa4 36.Bxf7 Qxa5 37.Nh4 Kh7 38.Ng6 Nd7 39.Bc3 Qf5 40.Nxf8+ </text:p>
      <text:p text:style-name="P1">Nxf8 41.Bb3 Qb1 42.Bd1 1-0</text:p>
      <text:p text:style-name="P1"/>
      <text:p text:style-name="P1">[Event "Siegen ol (Men) fin-A"]</text:p>
      <text:p text:style-name="P1">[Site "Siegen GER"]</text:p>
      <text:p text:style-name="P1">[Date "1970.02.15"]</text:p>
      <text:p text:style-name="P1">[Round "2"]</text:p>
      <text:p text:style-name="P1">[White "Lombardy, William J"]</text:p>
      <text:p text:style-name="P1">[Black "Ungureanu, Emil"]</text:p>
      <text:p text:style-name="P1">[Result "1-0"]</text:p>
      <text:p text:style-name="P1">[BlackElo "2410"]</text:p>
      <text:p text:style-name="P1">[ECO "B26"]</text:p>
      <text:p text:style-name="P1">[EventDate "1970.09.05"]</text:p>
      <text:p text:style-name="P1"/>
      <text:p text:style-name="P1">1.e4 c5 2.Nc3 Nc6 3.g3 g6 4.Bg2 Bg7 5.d3 d6 6.Be3 Nf6 7.h3 Bd7 8.Qd2 h6 9.</text:p>
      <text:p text:style-name="P1">Nge2 Qc8 10.g4 Rb8 11.d4 cxd4 12.Nxd4 Nxd4 13.Bxd4 b5 14.Bxa7 b4 15.Ne2 </text:p>
      <text:p text:style-name="P1">Rb7 16.Bd4 Rc7 17.Rc1 O-O 18.O-O Qa6 19.Rfe1 Rb8 20.e5 Ne8 21.Nf4 e6 22.</text:p>
      <text:p text:style-name="P1">Nd3 Rc4 23.Be3 Bc6 24.Bxc6 Qxc6 25.b3 Re4 26.c3 bxc3 27.Rxc3 Qa8 28.f3 </text:p>
      <text:p text:style-name="P1">Rxe5 29.Nxe5 Bxe5 30.Rd3 Nf6 31.Bxh6 Nd5 32.Re4 Qb7 33.Kg2 Nb4 34.Rxd6 </text:p>
      <text:p text:style-name="P1">Bxd6 35.Qxd6 Kh7 36.Qd4 f5 37.Rxe6 Rc8 38.Bg5 Rc2+ 39.Kg3 Nd5 40.Re8 Qc7+ </text:p>
      <text:p text:style-name="P1">41.Kh4 1-0</text:p>
      <text:p text:style-name="P1"/>
      <text:p text:style-name="P1">[Event "Siegen ol (Men) fin-A"]</text:p>
      <text:p text:style-name="P1">[Site "Siegen GER"]</text:p>
      <text:p text:style-name="P1">[Date "1970.02.15"]</text:p>
      <text:p text:style-name="P1">[Round "2"]</text:p>
      <text:p text:style-name="P1">[White "Hennings, Artur"]</text:p>
      <text:p text:style-name="P1">[Black "Calvo Minguez, Ricardo"]</text:p>
      <text:p text:style-name="P1">[Result "1/2-1/2"]</text:p>
      <text:p text:style-name="P1">[ECO "C10"]</text:p>
      <text:p text:style-name="P1">[EventDate "1970.09.05"]</text:p>
      <text:p text:style-name="P1"/>
      <text:p text:style-name="P1">1.e4 Nc6 2.Nc3 e6 3.Nf3 d5 4.d4 Nf6 5.e5 Ne4 6.Bd3 Bb4 7.Bd2 Nxd2 8.Qxd2 </text:p>
      <text:p text:style-name="P1">f5 9.a3 Bxc3 10.Qxc3 O-O 11.h4 Ne7 12.O-O b6 13.Qd2 Bd7 14.c3 Qe8 15.Qe2 </text:p>
      <text:p text:style-name="P1">Qh5 16.g3 f4 17.Kg2 Nf5 18.Bxf5 Rxf5 19.Rg1 Raf8 20.g4 Qxg4+ 21.Kh2 Qh5 </text:p>
      <text:p text:style-name="P1">22.Rg2 Be8 23.Rag1 Bg6 24.Rg4 Qh6 25.Qb5 R5f7 26.Rxg6 hxg6 27.Rg5 Re7 28.</text:p>
      <text:p text:style-name="P1"><text:soft-page-break/>Qc6 Kh8 29.Kh3 Qh7 30.a4 Rf5 31.Qa8+ Qg8 32.Qxa7 Rxg5 33.Nxg5 Qf8 34.Kg2 </text:p>
      <text:p text:style-name="P1">Re8 35.Qxc7 Qf5 36.Qd7 Qg4+ 37.Kf1 Qd1+ 38.Kg2 Qg4+ 39.Kf1 1/2-1/2</text:p>
      <text:p text:style-name="P1"/>
      <text:p text:style-name="P1">[Event "Siegen ol (Men) fin-A"]</text:p>
      <text:p text:style-name="P1">[Site "Siegen GER"]</text:p>
      <text:p text:style-name="P1">[Date "1970.02.15"]</text:p>
      <text:p text:style-name="P1">[Round "2"]</text:p>
      <text:p text:style-name="P1">[White "Toran Albero, Roman"]</text:p>
      <text:p text:style-name="P1">[Black "Liebert, Heinz"]</text:p>
      <text:p text:style-name="P1">[Result "1-0"]</text:p>
      <text:p text:style-name="P1">[WhiteElo "2420"]</text:p>
      <text:p text:style-name="P1">[BlackElo "2400"]</text:p>
      <text:p text:style-name="P1">[ECO "E31"]</text:p>
      <text:p text:style-name="P1">[EventDate "1970.09.05"]</text:p>
      <text:p text:style-name="P1"/>
      <text:p text:style-name="P1">1.d4 Nf6 2.c4 e6 3.Nc3 Bb4 4.Bg5 h6 5.Bh4 c5 6.d5 d6 7.e3 Bxc3+ 8.bxc3 e5 </text:p>
      <text:p text:style-name="P1">9.f4 Qe7 10.Bxf6 Qxf6 11.Qd2 exf4 12.exf4 O-O 13.Bd3 Bg4 14.Ne2 Bxe2 15.</text:p>
      <text:p text:style-name="P1">Bxe2 Nd7 16.O-O Rfe8 17.Bd3 Re7 18.Rf3 Rae8 19.Raf1 Nb6 20.g4 Qh4 21.Rg3 </text:p>
      <text:p text:style-name="P1">Nd7 22.g5 hxg5 23.fxg5 Ne5 24.Rf4 Qh5 25.Be2 Qg6 26.Rf2 Qe4 27.Rf4 Qb1+ </text:p>
      <text:p text:style-name="P1">28.Rf1 Qb6 29.h4 Qa6 30.h5 Nxc4 31.Qf4 b5 32.h6 Qb7 33.hxg7 Re3 34.Bf3 Qe7</text:p>
      <text:p text:style-name="P1">35.Rh3 Qe5 36.Qf6 1-0</text:p>
      <text:p text:style-name="P1"/>
      <text:p text:style-name="P1">[Event "Siegen ol (Men) fin-B"]</text:p>
      <text:p text:style-name="P1">[Site "Siegen GER"]</text:p>
      <text:p text:style-name="P1">[Date "1970.02.15"]</text:p>
      <text:p text:style-name="P1">[Round "2"]</text:p>
      <text:p text:style-name="P1">[White "Shaw, Terrey I"]</text:p>
      <text:p text:style-name="P1">[Black "Cuartas, Carlos"]</text:p>
      <text:p text:style-name="P1">[Result "1/2-1/2"]</text:p>
      <text:p text:style-name="P1">[WhiteElo "2390"]</text:p>
      <text:p text:style-name="P1">[BlackElo "2330"]</text:p>
      <text:p text:style-name="P1">[ECO "C01"]</text:p>
      <text:p text:style-name="P1">[EventDate "1970.09.05"]</text:p>
      <text:p text:style-name="P1"/>
      <text:p text:style-name="P1">1.e4 e6 2.d4 d5 3.exd5 exd5 4.Nc3 Bf5 5.Bd3 Qd7 6.Bf4 Ne7 7.Nf3 Bxd3 8.</text:p>
      <text:p text:style-name="P1">Qxd3 Ng6 9.Qe3+ Be7 10.Ne5 Nxf4 11.Qxf4 Qe6 12.O-O O-O 13.Rfe1 Qd6 14.Re3 </text:p>
      <text:p text:style-name="P1">Bf6 15.Nb5 Qd8 16.Rg3 Na6 17.Re1 c6 18.Na3 Nc7 19.c3 Qd6 20.Qg4 Rae8 21.</text:p>
      <text:p text:style-name="P1">Nc2 g6 22.f4 Bxe5 23.dxe5 Qc5+ 24.Nd4 f5 25.Qf3 Qb6 26.Qf2 c5 27.Nf3 Ne6 </text:p>
      <text:p text:style-name="P1">28.Ng5 Nxg5 29.Rxg5 d4 30.cxd4 cxd4 31.Rd1 Rd8 32.Rg3 Rf7 33.Rgd3 Rfd7 34.</text:p>
      <text:p text:style-name="P1">h3 Kf7 35.Qh4 Kg7 36.Qf2 Rd5 37.a3 a5 38.Kh2 a4 39.Qc2 Qc6 40.Qd2 Rc5 41.</text:p>
      <text:p text:style-name="P1">Rxd4 Rc2 42.Rxd8 Rxd2 43.R1xd2 Kh6 44.R8d4 b5 45.Re2 Qe6 46.Re3 Kh5 47.g3 </text:p>
      <text:p text:style-name="P1">h6 48.Rd6 Qc4 49.e6 Qc2+ 50.Kg1 Qc5 51.Kf2 Qxd6 52.e7 b4 53.e8=Q bxa3 54.</text:p>
      <text:p text:style-name="P1">bxa3 Qd2+ 55.Re2 Qe1+ 1/2-1/2</text:p>
      <text:p text:style-name="P1"/>
      <text:p text:style-name="P1">[Event "Siegen ol (Men) fin-B"]</text:p>
      <text:p text:style-name="P1">[Site "Siegen GER"]</text:p>
      <text:p text:style-name="P1">[Date "1970.02.15"]</text:p>
      <text:p text:style-name="P1">[Round "2"]</text:p>
      <text:p text:style-name="P1">[White "Browne, Walter S"]</text:p>
      <text:p text:style-name="P1">[Black "Rodriguez, Jose E.S"]</text:p>
      <text:p text:style-name="P1">[Result "1-0"]</text:p>
      <text:p text:style-name="P1">[WhiteElo "2530"]</text:p>
      <text:p text:style-name="P1">[ECO "C16"]</text:p>
      <text:p text:style-name="P1">[EventDate "1970.09.05"]</text:p>
      <text:p text:style-name="P1"/>
      <text:p text:style-name="P1">1.e4 e6 2.d4 d5 3.Nc3 Bb4 4.e5 b6 5.Nf3 Bb7 6.Bd3 Nc6 7.O-O Qd7 8.Ne2 f6 </text:p>
      <text:p text:style-name="P1">9.c3 Bf8 10.b4 Nge7 11.Nf4 O-O-O 12.b5 Na5 13.exf6 gxf6 14.Re1 Kb8 15.Nxe6</text:p>
      <text:p text:style-name="P1">Rc8 16.Qe2 Ng6 17.Nxf8 Rcxf8 18.Qe6 Qd8 19.Bf5 Nh4 20.Bf4 Nxf3+ 21.gxf3 </text:p>
      <text:p text:style-name="P1">Nc4 22.Qe7 Bc8 23.Bxh7 Re8 24.Qxd8 Rxd8 25.Bd3 Rhg8+ 26.Kh1 Rde8 27.Bh7 </text:p>
      <text:p text:style-name="P1">Rxe1+ 28.Rxe1 Rg7 29.Bd3 Bd7 30.a4 Bh3 31.Bg3 Nd6 32.Bc2 Kb7 33.Bd3 Kb8 </text:p>
      <text:p text:style-name="P1">34.Kg1 Kb7 35.Bf1 Bf5 36.h4 Bc2 37.Ra1 Nc4 38.Kh2 Nd2 39.Bg2 Nb1 40.f4 Bf5</text:p>
      <text:p text:style-name="P1">41.Bxd5+ Kc8 42.c4 Rd7 43.a5 Nc3 44.Bc6 Rxd4 45.axb6 cxb6 46.Rxa7 Rxc4 47.</text:p>
      <text:p text:style-name="P1">h5 Rc5 48.h6 Nxb5 49.Bxb5 Be4 50.f5 1-0</text:p>
      <text:p text:style-name="P1"><text:soft-page-break/></text:p>
      <text:p text:style-name="P1">[Event "Siegen ol (Men) fin-B"]</text:p>
      <text:p text:style-name="P1">[Site "Siegen GER"]</text:p>
      <text:p text:style-name="P1">[Date "1970.02.15"]</text:p>
      <text:p text:style-name="P1">[Round "2"]</text:p>
      <text:p text:style-name="P1">[White "Dueckstein, Andreas"]</text:p>
      <text:p text:style-name="P1">[Black "Ardiansyah, Haji"]</text:p>
      <text:p text:style-name="P1">[Result "1-0"]</text:p>
      <text:p text:style-name="P1">[BlackElo "2340"]</text:p>
      <text:p text:style-name="P1">[ECO "B02"]</text:p>
      <text:p text:style-name="P1">[EventDate "1970.09.05"]</text:p>
      <text:p text:style-name="P1"/>
      <text:p text:style-name="P1">1.e4 Nf6 2.e5 Nd5 3.Nc3 Nxc3 4.bxc3 d6 5.f4 e6 6.Nf3 Be7 7.d4 d5 8.c4 dxc4</text:p>
      <text:p text:style-name="P1">9.Bxc4 O-O 10.O-O Nd7 11.Ng5 h6 12.Ne4 Nb6 13.Bb3 Bd7 14.c3 Bc6 15.Ng3 Bd5</text:p>
      <text:p text:style-name="P1">16.f5 Bg5 17.f6 Bxc1 18.Qxc1 g5 19.Qd1 Bxb3 20.Qh5 Kh7 21.Ne4 Rg8 22.Qxf7+</text:p>
      <text:p text:style-name="P1">Kh8 23.Qh5 Qf8 24.f7 Rg7 25.Qxh6+ Rh7 26.Qf6+ Rg7 27.axb3 1-0</text:p>
      <text:p text:style-name="P1"/>
      <text:p text:style-name="P1">[Event "Siegen ol (Men) fin-B"]</text:p>
      <text:p text:style-name="P1">[Site "Siegen GER"]</text:p>
      <text:p text:style-name="P1">[Date "1970.02.15"]</text:p>
      <text:p text:style-name="P1">[Round "2"]</text:p>
      <text:p text:style-name="P1">[White "Westerinen, Heikki M.J"]</text:p>
      <text:p text:style-name="P1">[Black "Larsen, Bent"]</text:p>
      <text:p text:style-name="P1">[Result "1/2-1/2"]</text:p>
      <text:p text:style-name="P1">[WhiteElo "2450"]</text:p>
      <text:p text:style-name="P1">[ECO "C60"]</text:p>
      <text:p text:style-name="P1">[EventDate "1970.09.05"]</text:p>
      <text:p text:style-name="P1"/>
      <text:p text:style-name="P1">1.e4 e5 2.Nf3 Nc6 3.Bb5 Nge7 4.O-O a6 5.Bc4 Ng6 6.d4 Be7 7.Nxe5 Ncxe5 8.</text:p>
      <text:p text:style-name="P1">dxe5 Nxe5 9.Bb3 d6 10.f4 Nd7 11.Be3 O-O 12.Nd2 Nf6 13.h3 Bd7 14.e5 Ne8 15.</text:p>
      <text:p text:style-name="P1">Nf3 Bb5 16.Rf2 dxe5 17.fxe5 c5 18.a4 c4 19.axb5 cxb3 20.Qxd8 Rxd8 21.bxa6 </text:p>
      <text:p text:style-name="P1">bxa6 22.Bb6 Rc8 23.cxb3 Rc6 24.Be3 Nc7 25.Nd4 Rg6 26.Nf5 Bd8 27.Rd2 Bg5 </text:p>
      <text:p text:style-name="P1">28.Rd7 Bxe3+ 29.Nxe3 Nb5 30.Nc4 Re6 31.Rf1 h6 32.Kh2 f6 33.exf6 Rfxf6 34.</text:p>
      <text:p text:style-name="P1">Rxf6 Rxf6 35.Kg3 Kh7 36.Kh2 h5 37.h4 Rf4 38.g3 Rf3 39.Nd2 Rf6 40.Ne4 Rc6 </text:p>
      <text:p text:style-name="P1">41.Kg2 Rc2+ 42.Rd2 Rxd2+ 43.Nxd2 Kg6 44.Ne4 Nd4 45.Nc5 a5 46.Kf2 Kf5 47.</text:p>
      <text:p text:style-name="P1">Ke3 Nc6 48.Kf3 g6 49.Kf2 Ke5 50.Ke3 Kf5 1/2-1/2</text:p>
      <text:p text:style-name="P1"/>
      <text:p text:style-name="P1">[Event "Siegen ol (Men) fin-B"]</text:p>
      <text:p text:style-name="P1">[Site "Siegen GER"]</text:p>
      <text:p text:style-name="P1">[Date "1970.02.15"]</text:p>
      <text:p text:style-name="P1">[Round "2"]</text:p>
      <text:p text:style-name="P1">[White "Bednarski, Jacek B"]</text:p>
      <text:p text:style-name="P1">[Black "Hernandez Onna, Roman"]</text:p>
      <text:p text:style-name="P1">[Result "1/2-1/2"]</text:p>
      <text:p text:style-name="P1">[WhiteElo "2395"]</text:p>
      <text:p text:style-name="P1">[ECO "B85"]</text:p>
      <text:p text:style-name="P1">[EventDate "1970.09.05"]</text:p>
      <text:p text:style-name="P1"/>
      <text:p text:style-name="P1">1.e4 c5 2.Nf3 Nc6 3.d4 cxd4 4.Nxd4 e6 5.Nc3 Qc7 6.Be2 a6 7.O-O Nf6 8.a3 </text:p>
      <text:p text:style-name="P1">Be7 9.Kh1 d6 10.f4 Bd7 11.Be3 O-O 12.Qe1 b5 13.Qg3 Kh8 14.Rae1 Rae8 15.Bd3</text:p>
      <text:p text:style-name="P1">Bd8 16.Nxc6 Bxc6 17.e5 Nd5 18.Bd4 f6 19.exd6 Qxd6 20.Ne4 Qb8 21.Nc5 Nc7 </text:p>
      <text:p text:style-name="P1">22.Re3 Qc8 23.Rfe1 Kg8 24.Qg4 Re7 25.Qh4 f5 26.Rh3 g6 27.Qh6 Qa8 28.Rg3 </text:p>
      <text:p text:style-name="P1">Be8 29.Kg1 Qd5 30.c3 e5 31.Rxe5 Rxe5 32.fxe5 Be7 33.e6 Bf6 34.Qe3 f4 35.</text:p>
      <text:p text:style-name="P1">Qxf4 Nxe6 36.Nxe6 Qxe6 37.Re3 Bxd4 38.Qxd4 Qa2 39.Re1 Qxb2 40.Be4 Bf7 </text:p>
      <text:p text:style-name="P1">1/2-1/2</text:p>
      <text:p text:style-name="P1"/>
      <text:p text:style-name="P1">[Event "Siegen ol (Men) fin-B"]</text:p>
      <text:p text:style-name="P1">[Site "Siegen GER"]</text:p>
      <text:p text:style-name="P1">[Date "1970.02.15"]</text:p>
      <text:p text:style-name="P1">[Round "2"]</text:p>
      <text:p text:style-name="P1">[White "Doda, Zbigniew"]</text:p>
      <text:p text:style-name="P1">[Black "Jimenez Zerquera, Eleazar"]</text:p>
      <text:p text:style-name="P1">[Result "1/2-1/2"]</text:p>
      <text:p text:style-name="P1"><text:soft-page-break/>[ECO "A15"]</text:p>
      <text:p text:style-name="P1">[EventDate "1970.09.05"]</text:p>
      <text:p text:style-name="P1"/>
      <text:p text:style-name="P1">1.c4 Nf6 2.Nf3 g6 3.b4 Bg7 4.Bb2 O-O 5.e3 d6 6.Be2 e5 7.O-O a5 8.b5 Nbd7 </text:p>
      <text:p text:style-name="P1">9.d4 exd4 10.exd4 Nh5 11.Qc1 Re8 12.Re1 Nf8 13.Na3 Qf6 14.Nc2 Nf4 15.Ne3 </text:p>
      <text:p text:style-name="P1">Nxe2+ 16.Rxe2 Qd8 17.d5 Bd7 18.Qd2 h5 19.Rae1 Nh7 20.Bxg7 Kxg7 21.b6 cxb6 </text:p>
      <text:p text:style-name="P1">22.Qd4+ Kg8 23.Rb2 b5 24.cxb5 Rc8 25.Rbb1 Rc5 26.a4 Qf6 1/2-1/2</text:p>
      <text:p text:style-name="P1"/>
      <text:p text:style-name="P1">[Event "Siegen ol (Men) fin-C"]</text:p>
      <text:p text:style-name="P1">[Site "Siegen GER"]</text:p>
      <text:p text:style-name="P1">[Date "1970.02.15"]</text:p>
      <text:p text:style-name="P1">[Round "2"]</text:p>
      <text:p text:style-name="P1">[White "McKay, Roderick M"]</text:p>
      <text:p text:style-name="P1">[Black "Hartston, William R"]</text:p>
      <text:p text:style-name="P1">[Result "0-1"]</text:p>
      <text:p text:style-name="P1">[BlackElo "2420"]</text:p>
      <text:p text:style-name="P1">[ECO "B23"]</text:p>
      <text:p text:style-name="P1">[EventDate "1970.09.05"]</text:p>
      <text:p text:style-name="P1"/>
      <text:p text:style-name="P1">1.e4 c5 2.Nc3 Nc6 3.f4 g6 4.Nf3 Bg7 5.Bc4 e6 6.f5 Nge7 7.fxe6 fxe6 8.O-O </text:p>
      <text:p text:style-name="P1">d5 9.Bb3 c4 10.exd5 exd5 11.Ba4 O-O 12.d3 Bxc3 13.bxc3 b5 14.Bh6 Rf7 15.</text:p>
      <text:p text:style-name="P1">Bxb5 Qb6+ 16.Nd4 Nxd4 17.cxd4 Rxf1+ 18.Qxf1 Nf5 19.dxc4 Nxh6 20.c5 Qc7 21.</text:p>
      <text:p text:style-name="P1">Qf3 Be6 22.Re1 Bf7 23.c3 Rd8 24.Bd3 Qd7 25.Qf4 Nf5 26.Bxf5 Qxf5 27.Qxf5 </text:p>
      <text:p text:style-name="P1">gxf5 28.Re7 Ra8 29.Kf2 Kg7 30.Kf3 Kf6 31.Rb7 h6 32.h3 Bh5+ 33.g4 fxg4+ 34.</text:p>
      <text:p text:style-name="P1">hxg4 Bf7 35.a4 a5 36.Kf4 Rg8 37.Rb6+ Be6 38.Kf3 Ke7 39.Rb7+ Kd8 40.Rb6 </text:p>
      <text:p text:style-name="P1">Bxg4+ 41.Kf4 h5 42.Rd6+ Kc7 43.Rxd5 Rf8+ 44.Ke3 Rf3+ 45.Kd2 Rf5 46.Rd6 h4 </text:p>
      <text:p text:style-name="P1">47.Rg6 Bh5 48.Rg7+ Rf7 49.Rg5 Rh7 0-1</text:p>
      <text:p text:style-name="P1"/>
      <text:p text:style-name="P1">[Event "Siegen ol (Men) fin-C"]</text:p>
      <text:p text:style-name="P1">[Site "Siegen GER"]</text:p>
      <text:p text:style-name="P1">[Date "1970.02.15"]</text:p>
      <text:p text:style-name="P1">[Round "2"]</text:p>
      <text:p text:style-name="P1">[White "Lee, Peter N"]</text:p>
      <text:p text:style-name="P1">[Black "Bonner, Gerald"]</text:p>
      <text:p text:style-name="P1">[Result "1/2-1/2"]</text:p>
      <text:p text:style-name="P1">[ECO "B01"]</text:p>
      <text:p text:style-name="P1">[EventDate "1970.09.05"]</text:p>
      <text:p text:style-name="P1"/>
      <text:p text:style-name="P1">1.e4 d5 2.exd5 Nf6 3.d4 Nxd5 4.Nf3 Bg4 5.Be2 Nc6 6.h3 Bh5 7.O-O e6 8.c4 </text:p>
      <text:p text:style-name="P1">Nb6 9.Nc3 Be7 10.Be3 Bxf3 11.Bxf3 Nxc4 12.Bxc6+ bxc6 13.Qa4 Nb6 14.Qxc6+ </text:p>
      <text:p text:style-name="P1">Qd7 15.Qf3 O-O 16.Rac1 Rab8 17.b3 h6 18.Rfd1 Rfd8 19.Bf4 Rbc8 20.a4 Ba3 </text:p>
      <text:p text:style-name="P1">21.Rc2 Nd5 22.Nxd5 Qxd5 23.Qxd5 Rxd5 24.Rxc7 Rxc7 25.Bxc7 Bc5 26.Bf4 Bxd4 </text:p>
      <text:p text:style-name="P1">27.Kf1 Kf8 28.Ke2 a5 29.Bc7 e5 30.Bb6 Ke7 31.Bxd4 exd4 32.Kd3 Rd8 33.Kc4 </text:p>
      <text:p text:style-name="P1">Rc8+ 34.Kb5 Rb8+ 35.Kxa5 Rxb3 36.Rxd4 Rb2 37.Rf4 Ke6 38.Ka6 g5 39.Rf3 f5 </text:p>
      <text:p text:style-name="P1">40.a5 f4 41.Ka7 Kf5 42.a6 h5 43.Ra3 g4 44.h4 Ke6 45.Ka8 Rxf2 46.Kb7 f3 47.</text:p>
      <text:p text:style-name="P1">a7 fxg2 48.a8=Q Rf7+ 49.Kc6 g1=Q 50.Qe8+ Kf6 51.Qh8+ Kg6 52.Qg8+ Rg7 53.</text:p>
      <text:p text:style-name="P1">Qe8+ Kh6 54.Qh8+ Kg6 55.Qe8+ Kh6 56.Qh8+ Kg6 1/2-1/2</text:p>
      <text:p text:style-name="P1"/>
      <text:p text:style-name="P1">[Event "Siegen ol (Men) fin-C"]</text:p>
      <text:p text:style-name="P1">[Site "Siegen GER"]</text:p>
      <text:p text:style-name="P1">[Date "1970.02.15"]</text:p>
      <text:p text:style-name="P1">[Round "2"]</text:p>
      <text:p text:style-name="P1">[White "Sharif, Mehrshad"]</text:p>
      <text:p text:style-name="P1">[Black "Wostin, Rik Hendrik"]</text:p>
      <text:p text:style-name="P1">[Result "1/2-1/2"]</text:p>
      <text:p text:style-name="P1">[WhiteElo "2330"]</text:p>
      <text:p text:style-name="P1">[ECO "B34"]</text:p>
      <text:p text:style-name="P1">[EventDate "1970.09.05"]</text:p>
      <text:p text:style-name="P1"/>
      <text:p text:style-name="P1">1.e4 c5 2.Nf3 Nc6 3.d4 cxd4 4.Nxd4 g6 5.Nc3 Bg7 6.Be3 Nf6 7.Nxc6 bxc6 8.e5</text:p>
      <text:p text:style-name="P1">Nd5 9.Nxd5 cxd5 10.Qxd5 Rb8 11.Bc4 O-O 12.O-O Qc7 13.f4 d6 14.exd6 exd6 </text:p>
      <text:p text:style-name="P1">15.Bb3 Be6 16.Qd2 Bxb2 17.Rad1 Rfe8 18.Bxe6 Rxe6 19.f5 gxf5 20.Rxf5 Qc3 </text:p>
      <text:p text:style-name="P1">21.Bxa7 Qxd2 22.Rxd2 Ra8 23.Bb6 Rxa2 1/2-1/2</text:p>
      <text:p text:style-name="P1"><text:soft-page-break/></text:p>
      <text:p text:style-name="P1">[Event "Siegen ol (Men) fin-C"]</text:p>
      <text:p text:style-name="P1">[Site "Siegen GER"]</text:p>
      <text:p text:style-name="P1">[Date "1970.02.15"]</text:p>
      <text:p text:style-name="P1">[Round "2"]</text:p>
      <text:p text:style-name="P1">[White "Safvat, Younus"]</text:p>
      <text:p text:style-name="P1">[Black "Schumacher, Helmut"]</text:p>
      <text:p text:style-name="P1">[Result "1/2-1/2"]</text:p>
      <text:p text:style-name="P1">[ECO "B18"]</text:p>
      <text:p text:style-name="P1">[EventDate "1970.09.05"]</text:p>
      <text:p text:style-name="P1"/>
      <text:p text:style-name="P1">1.e4 c6 2.Nc3 d5 3.d4 dxe4 4.Nxe4 Bf5 5.Ng3 Bg6 6.Nh3 e6 7.Nf4 Bd6 8.c3 </text:p>
      <text:p text:style-name="P1">Qh4 9.Qf3 Nf6 10.Bc4 Nbd7 11.Be3 O-O 12.O-O Nb6 13.Be2 Nbd5 14.Nxd5 cxd5 </text:p>
      <text:p text:style-name="P1">15.Bd1 h6 16.Qe2 Ne4 17.Qg4 Qxg4 18.Bxg4 f5 19.Nxe4 dxe4 20.Bd1 f4 21.Bd2 </text:p>
      <text:p text:style-name="P1">e5 1/2-1/2</text:p>
      <text:p text:style-name="P1"/>
      <text:p text:style-name="P1">[Event "Siegen ol (Men) fin-C"]</text:p>
      <text:p text:style-name="P1">[Site "Siegen GER"]</text:p>
      <text:p text:style-name="P1">[Date "1970.02.15"]</text:p>
      <text:p text:style-name="P1">[Round "2"]</text:p>
      <text:p text:style-name="P1">[White "Torre, Eugenio"]</text:p>
      <text:p text:style-name="P1">[Black "Belkadi, Ridha"]</text:p>
      <text:p text:style-name="P1">[Result "1-0"]</text:p>
      <text:p text:style-name="P1">[WhiteElo "2400"]</text:p>
      <text:p text:style-name="P1">[BlackElo "2300"]</text:p>
      <text:p text:style-name="P1">[ECO "C00"]</text:p>
      <text:p text:style-name="P1">[EventDate "1970.09.05"]</text:p>
      <text:p text:style-name="P1"/>
      <text:p text:style-name="P1">1.e4 e6 2.d3 d5 3.Nd2 g6 4.Ngf3 Bg7 5.g3 Nf6 6.Bg2 O-O 7.O-O b6 8.e5 Nfd7 </text:p>
      <text:p text:style-name="P1">9.Re1 c5 10.Nf1 Nc6 11.Bf4 Bb7 12.h4 h6 13.N1h2 Kh7 14.Qd2 Ne7 15.Ng4 Nf5 </text:p>
      <text:p text:style-name="P1">16.h5 gxh5 17.Ngh2 Rg8 18.Bh3 Ne7 19.Qe2 Qe8 20.Kf1 Bf8 21.Nh4 Ng6 22.Qxh5</text:p>
      <text:p text:style-name="P1">Nxf4 23.gxf4 Rd8 24.Re3 d4 25.Rg3 Rxg3 26.fxg3 f6 27.Qxe8 Rxe8 28.exf6 </text:p>
      <text:p text:style-name="P1">Nxf6 29.Re1 Bd5 30.Kf2 Bd6 31.Ng4 Nxg4+ 32.Bxg4 Kg7 33.Nf5+ exf5 34.Rxe8 </text:p>
      <text:p text:style-name="P1">fxg4 35.Rd8 Bxa2 36.Rxd6 Bb1 37.Rd7+ Kf6 38.Ke2 Bxc2 39.Rxa7 h5 40.Kd2 Bb3</text:p>
      <text:p text:style-name="P1">41.Rb7 h4 42.Rxb6+ 1-0</text:p>
      <text:p text:style-name="P1"/>
      <text:p text:style-name="P1">[Event "Siegen ol (Men) fin-C"]</text:p>
      <text:p text:style-name="P1">[Site "Siegen GER"]</text:p>
      <text:p text:style-name="P1">[Date "1970.02.15"]</text:p>
      <text:p text:style-name="P1">[Round "2"]</text:p>
      <text:p text:style-name="P1">[White "Colon, Arturo"]</text:p>
      <text:p text:style-name="P1">[Black "Paoli, Enrico"]</text:p>
      <text:p text:style-name="P1">[Result "0-1"]</text:p>
      <text:p text:style-name="P1">[BlackElo "2300"]</text:p>
      <text:p text:style-name="P1">[ECO "D18"]</text:p>
      <text:p text:style-name="P1">[EventDate "1970.09.05"]</text:p>
      <text:p text:style-name="P1"/>
      <text:p text:style-name="P1">1.d4 Nf6 2.c4 c6 3.Nf3 d5 4.Nc3 dxc4 5.a4 Bf5 6.e3 e6 7.Bxc4 Bb4 8.O-O O-O</text:p>
      <text:p text:style-name="P1">9.Nh4 Nbd7 10.Qe2 Nb6 11.Bb3 Rc8 12.Rd1 Bxc3 13.Nxf5 exf5 14.bxc3 Ne4 15.</text:p>
      <text:p text:style-name="P1">Bb2 Nd5 16.Rdc1 Re8 17.c4 Ndf6 18.f3 Ng5 19.Qd3 Nh5 20.Re1 f4 21.d5 cxd5 </text:p>
      <text:p text:style-name="P1">22.cxd5 fxe3 23.Rxe3 Nf4 24.Qd4 Ngh3+ 25.Kf1 Qg5 26.Rxe8+ Rxe8 27.Qxg7+ </text:p>
      <text:p text:style-name="P1">Qxg7 28.Bxg7 Kxg7 29.gxh3 Re3 30.Bc4 Rxf3+ 31.Ke1 Rc3 32.Ba2 Rd3 33.Rb1 b6</text:p>
      <text:p text:style-name="P1">34.Rb5 Ra3 35.Bb3 Nd3+ 36.Kd2 Nc5 37.Bc2 Rxh3 38.d6 Rxh2+ 39.Kc1 Rh1+ 40.</text:p>
      <text:p text:style-name="P1">Kb2 Rh6 41.a5 Rxd6 42.Kc3 h5 43.axb6 axb6 44.Rb1 Rh6 0-1</text:p>
      <text:p text:style-name="P1"/>
      <text:p text:style-name="P1">[Event "Siegen ol (Men) fin-C"]</text:p>
      <text:p text:style-name="P1">[Site "Siegen GER"]</text:p>
      <text:p text:style-name="P1">[Date "1970.02.15"]</text:p>
      <text:p text:style-name="P1">[Round "2"]</text:p>
      <text:p text:style-name="P1">[White "Keene, Raymond D"]</text:p>
      <text:p text:style-name="P1">[Black "Pritchett, Craig W"]</text:p>
      <text:p text:style-name="P1">[Result "1-0"]</text:p>
      <text:p text:style-name="P1">[WhiteElo "2435"]</text:p>
      <text:p text:style-name="P1"><text:soft-page-break/>[BlackElo "2340"]</text:p>
      <text:p text:style-name="P1">[ECO "E62"]</text:p>
      <text:p text:style-name="P1">[EventDate "1970.09.05"]</text:p>
      <text:p text:style-name="P1"/>
      <text:p text:style-name="P1">1.Nf3 Nf6 2.g3 d6 3.d4 Bg4 4.Bg2 Qc8 5.c4 g6 6.Nc3 Bg7 7.O-O O-O 8.b3 c6 </text:p>
      <text:p text:style-name="P1">9.Bb2 Na6 10.Rc1 Nc7 11.Ne1 Bh3 12.Qd2 Qf5 13.f3 Qh5 14.Nd3 Bxg2 15.Kxg2 </text:p>
      <text:p text:style-name="P1">e5 16.Nf2 Ne6 17.d5 Bh6 18.e3 cxd5 19.Nxd5 Nxd5 20.Qxd5 Bxe3 21.Ng4 Qg5 </text:p>
      <text:p text:style-name="P1">22.h4 Qxh4 23.Nxe3 Qg5 24.f4 Qh5 25.Rf2 exf4 26.Qxh5 gxh5 27.Nd5 fxg3 28.</text:p>
      <text:p text:style-name="P1">Ne7# 1-0</text:p>
      <text:p text:style-name="P1"/>
      <text:p text:style-name="P1">[Event "Siegen ol (Men) fin-C"]</text:p>
      <text:p text:style-name="P1">[Site "Siegen GER"]</text:p>
      <text:p text:style-name="P1">[Date "1970.02.15"]</text:p>
      <text:p text:style-name="P1">[Round "2"]</text:p>
      <text:p text:style-name="P1">[White "Vizantiadis, Lazaros"]</text:p>
      <text:p text:style-name="P1">[Black "Hoen, Ragnar"]</text:p>
      <text:p text:style-name="P1">[Result "1/2-1/2"]</text:p>
      <text:p text:style-name="P1">[WhiteElo "2260"]</text:p>
      <text:p text:style-name="P1">[BlackElo "2300"]</text:p>
      <text:p text:style-name="P1">[ECO "A80"]</text:p>
      <text:p text:style-name="P1">[EventDate "1970.09.05"]</text:p>
      <text:p text:style-name="P1"/>
      <text:p text:style-name="P1">1.d4 f5 2.Bg5 h6 3.Bh4 c6 4.e3 g6 5.Bd3 Nf6 6.Bxf6 exf6 7.c4 d6 8.Nc3 Be6 </text:p>
      <text:p text:style-name="P1">9.Nge2 Bf7 10.h4 h5 11.Qc2 Na6 12.a3 Bh6 13.g3 Nc7 14.Nf4 d5 15.cxd5 Bxf4 </text:p>
      <text:p text:style-name="P1">16.gxf4 Nxd5 17.Bc4 Qd7 18.Bxd5 Bxd5 19.Nxd5 Qxd5 20.O-O-O Kf7 21.Kb1 Rhd8</text:p>
      <text:p text:style-name="P1">22.Ka1 a5 23.Rc1 a4 24.Rhg1 1/2-1/2</text:p>
      <text:p text:style-name="P1"/>
      <text:p text:style-name="P1">[Event "Siegen ol (Men) fin-C"]</text:p>
      <text:p text:style-name="P1">[Site "Siegen GER"]</text:p>
      <text:p text:style-name="P1">[Date "1970.02.15"]</text:p>
      <text:p text:style-name="P1">[Round "2"]</text:p>
      <text:p text:style-name="P1">[White "Tatai, Stefano"]</text:p>
      <text:p text:style-name="P1">[Black "Kaplan, Julio P"]</text:p>
      <text:p text:style-name="P1">[Result "0-1"]</text:p>
      <text:p text:style-name="P1">[WhiteElo "2460"]</text:p>
      <text:p text:style-name="P1">[BlackElo "2470"]</text:p>
      <text:p text:style-name="P1">[ECO "B09"]</text:p>
      <text:p text:style-name="P1">[EventDate "1970.09.05"]</text:p>
      <text:p text:style-name="P1"/>
      <text:p text:style-name="P1">1.e4 d6 2.d4 Nf6 3.Nc3 g6 4.f4 Bg7 5.Nf3 c5 6.dxc5 Qa5 7.Bd3 Qxc5 8.Qe2 </text:p>
      <text:p text:style-name="P1">O-O 9.Be3 Qa5 10.O-O Nbd7 11.Rab1 a6 12.a4 Qc7 13.Kh1 b6 14.e5 Ne8 15.Nd5 </text:p>
      <text:p text:style-name="P1">Qd8 16.Be4 e6 17.Nf6+ Bxf6 18.Bxa8 dxe5 19.fxe5 Nxe5 20.Nxe5 Bxe5 21.Bxb6 </text:p>
      <text:p text:style-name="P1">Qg5 22.b4 Nf6 23.Bf3 Nd5 24.Bxd5 exd5 25.Rbe1 f6 26.Qf3 d4 27.Qf2 Bb7 28.</text:p>
      <text:p text:style-name="P1">Rd1 Qh5 29.Qg1 Rc8 30.Bxd4 Rxc2 31.Bf2 Be4 32.b5 axb5 33.axb5 Rc3 34.Rd8+ </text:p>
      <text:p text:style-name="P1">Kf7 35.Bd4 Bxh2 36.Qxh2 Rh3 37.Bg1 Qg4 38.Rf2 Rxh2+ 39.Bxh2 Qh4 40.Kg1 Qg5</text:p>
      <text:p text:style-name="P1">41.b6 Qc1+ 42.Rf1 Qc5+ 43.Kh1 Qc2 44.Rg1 Qb2 45.Rd7+ Ke6 46.Rxh7 Qxb6 47.</text:p>
      <text:p text:style-name="P1">Re1 f5 48.Rh4 Qb4 49.Rexe4+ fxe4 50.Bg1 Kf5 51.Rh3 g5 52.Bf2 Qd2 53.Kg1 </text:p>
      <text:p text:style-name="P1">Qc1+ 54.Kh2 Qc7+ 55.Kg1 g4 56.Re3 Qc1+ 57.Re1 Qh6 58.g3 Qd2 59.Re3 Ke5 60.</text:p>
      <text:p text:style-name="P1">Re1 Kd5 61.Re3 Qc1+ 62.Re1 Qh6 63.Rd1+ Ke5 64.Re1 Qh7 65.Re3 Kd5 66.Re1 </text:p>
      <text:p text:style-name="P1">Kc4 67.Re3 Qb7 68.Kg2 Qb1 69.Re1 Qd3 70.Re3 Kb3 71.Re1 Kc3 72.Be3 Qc2+ 73.</text:p>
      <text:p text:style-name="P1">Kh1 Kd3 74.Kg1 Qc3 75.Rc1 Qb2 76.Re1 Qb4 77.Bf2 Qd2 0-1</text:p>
      <text:p text:style-name="P1"/>
      <text:p text:style-name="P1">[Event "Siegen ol (Men) fin-C"]</text:p>
      <text:p text:style-name="P1">[Site "Siegen GER"]</text:p>
      <text:p text:style-name="P1">[Date "1970.02.15"]</text:p>
      <text:p text:style-name="P1">[Round "2"]</text:p>
      <text:p text:style-name="P1">[White "Ogaard, Leif"]</text:p>
      <text:p text:style-name="P1">[Black "Papapostolou, Christos"]</text:p>
      <text:p text:style-name="P1">[Result "1-0"]</text:p>
      <text:p text:style-name="P1">[WhiteElo "2340"]</text:p>
      <text:p text:style-name="P1">[ECO "E44"]</text:p>
      <text:p text:style-name="P1">[EventDate "1970.09.05"]</text:p>
      <text:p text:style-name="P1"/>
      <text:p text:style-name="P1"><text:soft-page-break/>1.d4 Nf6 2.c4 e6 3.Nc3 Bb4 4.e3 O-O 5.Ne2 b6 6.a3 Bxc3+ 7.Nxc3 Bb7 8.Bd3 </text:p>
      <text:p text:style-name="P1">d5 9.O-O Nc6 10.b4 dxc4 11.Bxc4 Ne7 12.Bb2 a5 13.b5 Qd7 14.Qe2 c6 15.Rac1 </text:p>
      <text:p text:style-name="P1">Rac8 16.Rfd1 cxb5 17.Bxb5 Qd6 18.e4 Qf4 19.f3 Ng6 20.Na4 Qg5 21.Nxb6 Nf4 </text:p>
      <text:p text:style-name="P1">22.Qf1 Nxe4 23.fxe4 Bxe4 24.h4 Qg3 25.Rd2 Nh3+ 26.Kh1 Rxc1 27.Bxc1 Qxh4 </text:p>
      <text:p text:style-name="P1">28.Nd7 Rc8 29.Nc5 Bd5 30.Kh2 Ng5+ 31.Kg1 Qg3 32.Be2 Rb8 33.Rc2 Rb1 34.Ne4 </text:p>
      <text:p text:style-name="P1">Nh3+ 35.Kh1 Qb8 36.Ba6 Bxe4 37.Rc8+ Qxc8 38.Bxc8 g5 39.Kh2 Nf4 40.Qe1 Bxg2</text:p>
      <text:p text:style-name="P1">41.Qxa5 Bd5 42.Qd8+ Kg7 43.Qxg5+ Ng6 44.Ba6 Rb3 45.Be2 Rc3 46.Qd2 Rc8 47.</text:p>
      <text:p text:style-name="P1">a4 f5 48.Bh5 f4 49.Bxg6 hxg6 50.Qxf4 Rh8+ 51.Kg3 Rh5 52.Qc7+ Kf6 53.Bf4 </text:p>
      <text:p text:style-name="P1">Rh1 54.Be5+ 1-0</text:p>
      <text:p text:style-name="P1"/>
      <text:p text:style-name="P1">[Event "Siegen ol (Men) fin-C"]</text:p>
      <text:p text:style-name="P1">[Site "Siegen GER"]</text:p>
      <text:p text:style-name="P1">[Date "1970.02.15"]</text:p>
      <text:p text:style-name="P1">[Round "2"]</text:p>
      <text:p text:style-name="P1">[White "De Castro, Edgar"]</text:p>
      <text:p text:style-name="P1">[Black "Lagha, Khelil"]</text:p>
      <text:p text:style-name="P1">[Result "1/2-1/2"]</text:p>
      <text:p text:style-name="P1">[WhiteElo "2320"]</text:p>
      <text:p text:style-name="P1">[ECO "A11"]</text:p>
      <text:p text:style-name="P1">[EventDate "1970.09.05"]</text:p>
      <text:p text:style-name="P1"/>
      <text:p text:style-name="P1">1.Nf3 d5 2.g3 g6 3.Bg2 Bg7 4.O-O Nf6 5.c4 c6 6.cxd5 cxd5 7.Qa4+ Bd7 8.Qb3 </text:p>
      <text:p text:style-name="P1">Qc7 9.Nc3 e6 10.d3 Nh5 11.Be3 O-O 12.Rac1 Nc6 13.Nb5 Qa5 14.Bc5 Rfb8 15.e4</text:p>
      <text:p text:style-name="P1">dxe4 16.dxe4 Ne5 17.Nfd4 a6 18.Nd6 Nc6 19.Nxc6 bxc6 20.Qf3 Be8 21.b4 Qxa2 </text:p>
      <text:p text:style-name="P1">22.g4 Nf6 23.Bd4 e5 24.Bxe5 Qe6 25.Bxf6 Bxf6 26.Nxe8 Rxe8 27.e5 Bg5 28.</text:p>
      <text:p text:style-name="P1">Rxc6 Qxe5 29.Rc5 Qe7 30.Qd5 Bh6 31.Qc4 Ra7 32.Rc6 Bf8 33.Rb1 Rb8 34.Rxa6 </text:p>
      <text:p text:style-name="P1">Rxa6 35.Qxa6 Rxb4 36.Rxb4 Qxb4 37.Qe2 Qd4 38.Bf3 Kg7 39.Kg2 Bc5 40.h3 Bb6 </text:p>
      <text:p text:style-name="P1">41.Be4 1/2-1/2</text:p>
      <text:p text:style-name="P1"/>
      <text:p text:style-name="P1">[Event "Siegen ol (Men) fin-C"]</text:p>
      <text:p text:style-name="P1">[Site "Siegen GER"]</text:p>
      <text:p text:style-name="P1">[Date "1970.02.15"]</text:p>
      <text:p text:style-name="P1">[Round "2"]</text:p>
      <text:p text:style-name="P1">[White "Wibe, Terje"]</text:p>
      <text:p text:style-name="P1">[Black "Trikaliotis, Georgios"]</text:p>
      <text:p text:style-name="P1">[Result "1-0"]</text:p>
      <text:p text:style-name="P1">[WhiteElo "2390"]</text:p>
      <text:p text:style-name="P1">[ECO "A11"]</text:p>
      <text:p text:style-name="P1">[EventDate "1970.09.05"]</text:p>
      <text:p text:style-name="P1"/>
      <text:p text:style-name="P1">1.Nf3 d5 2.g3 Nf6 3.Bg2 Bg4 4.c4 Bxf3 5.Bxf3 c6 6.cxd5 cxd5 7.d4 e6 8.O-O </text:p>
      <text:p text:style-name="P1">Be7 9.Nc3 Nc6 10.Bf4 Qb6 11.e3 O-O 12.Na4 Qa5 13.Rc1 Rfc8 14.a3 Qd8 15.b4 </text:p>
      <text:p text:style-name="P1">Nd7 16.h4 h6 17.Kg2 g5 18.hxg5 hxg5 19.Rh1 gxf4 20.Qd3 Bf6 21.gxf4 Nf8 22.</text:p>
      <text:p text:style-name="P1">Rcg1 Bg7 23.Rh3 Ne7 24.Kh2 Neg6 25.Bh5 Qc7 26.Nc5 Qe7 27.f5 exf5 28.Qxf5 </text:p>
      <text:p text:style-name="P1">Qd6+ 29.f4 b6 30.Nd3 Rc6 31.Ne5 Bxe5 32.dxe5 Qc7 33.Bd1 Rc1 34.Qh5 f5 35.</text:p>
      <text:p text:style-name="P1">Qh8+ Kf7 36.Qf6+ Ke8 37.Ba4+ b5 38.Bxb5+ Nd7 39.Rh8+ 1-0</text:p>
      <text:p text:style-name="P1"/>
      <text:p text:style-name="P1">[Event "Siegen ol (Men) fin-D"]</text:p>
      <text:p text:style-name="P1">[Site "Siegen GER"]</text:p>
      <text:p text:style-name="P1">[Date "1970.02.15"]</text:p>
      <text:p text:style-name="P1">[Round "2"]</text:p>
      <text:p text:style-name="P1">[White "Weber, Raymond"]</text:p>
      <text:p text:style-name="P1">[Black "Kennefick, Maurice"]</text:p>
      <text:p text:style-name="P1">[Result "1/2-1/2"]</text:p>
      <text:p text:style-name="P1">[ECO "E98"]</text:p>
      <text:p text:style-name="P1">[EventDate "1970.09.05"]</text:p>
      <text:p text:style-name="P1"/>
      <text:p text:style-name="P1">1.Nf3 g6 2.c4 Bg7 3.d4 d6 4.e4 Nf6 5.Nc3 O-O 6.Be2 e5 7.O-O Nc6 8.d5 Ne7 </text:p>
      <text:p text:style-name="P1">9.Ne1 Ne8 10.f3 f5 11.g4 fxg4 12.fxg4 Rxf1+ 13.Kxf1 Nf6 14.Nd3 h6 15.h4 </text:p>
      <text:p text:style-name="P1">Nh7 16.Kg2 Kh8 17.Be3 Ng8 18.Qh1 Ngf6 19.Nf2 Bd7 20.Qh2 a6 21.Kg3 Qe7 22.</text:p>
      <text:p text:style-name="P1">Qh1 Rf8 23.Qc1 Qf7 24.Qd2 h5 25.g5 Ne8 26.b4 Qe7 27.c5 Rf4 28.Bxf4 exf4+ </text:p>
      <text:p text:style-name="P1">29.Kg2 Be5 30.Rg1 dxc5 31.bxc5 Qxc5 32.Ncd1 Qe7 33.Kf1 Nd6 34.Nb2 Bb5 35.</text:p>
      <text:p text:style-name="P1">Bxb5 axb5 36.Nbd1 Kg8 37.Qd3 Nf8 38.Kg2 Nd7 39.Re1 Nb6 40.Qc2 Qf7 41.Qd3 </text:p>
      <text:p text:style-name="P1"><text:soft-page-break/>Nbc4 42.Nh3 Qd7 43.Nhf2 Qf7 44.Nh3 1/2-1/2</text:p>
      <text:p text:style-name="P1"/>
      <text:p text:style-name="P1">[Event "Siegen ol (Men) fin-D"]</text:p>
      <text:p text:style-name="P1">[Site "Siegen GER"]</text:p>
      <text:p text:style-name="P1">[Date "1970.02.15"]</text:p>
      <text:p text:style-name="P1">[Round "2"]</text:p>
      <text:p text:style-name="P1">[White "Arita, K"]</text:p>
      <text:p text:style-name="P1">[Black "Ribeiro, Joao Mario"]</text:p>
      <text:p text:style-name="P1">[Result "0-1"]</text:p>
      <text:p text:style-name="P1">[BlackElo "2300"]</text:p>
      <text:p text:style-name="P1">[ECO "C83"]</text:p>
      <text:p text:style-name="P1">[EventDate "1970.09.05"]</text:p>
      <text:p text:style-name="P1"/>
      <text:p text:style-name="P1">1.e4 e5 2.Nf3 Nc6 3.Bb5 a6 4.Ba4 Nf6 5.O-O Nxe4 6.d4 b5 7.Bb3 d5 8.dxe5 </text:p>
      <text:p text:style-name="P1">Be6 9.c3 Be7 10.Bc2 Bg4 11.Qd3 Qd7 12.Nbd2 Nxd2 13.Bxd2 Bxf3 14.Qxf3 Nxe5 </text:p>
      <text:p text:style-name="P1">15.Qg3 Ng6 16.Rfe1 O-O 17.Rad1 c6 18.Bc1 Rfe8 19.f4 Bc5+ 20.Kf1 Rxe1+ 21.</text:p>
      <text:p text:style-name="P1">Rxe1 Re8 22.Rxe8+ Qxe8 23.Qh3 Qd8 24.f5 Ne5 25.g4 d4 26.Bb3 d3 27.Bd2 Nc4 </text:p>
      <text:p text:style-name="P1">28.Bxc4 bxc4 29.g5 Qd5 30.Qg2 Qxf5+ 31.Ke1 Qd5 32.Kf1 a5 33.h4 a4 34.a3 </text:p>
      <text:p text:style-name="P1">Qxg2+ 35.Kxg2 Kf8 36.h5 Ke7 37.Kf3 Ke6 38.Ke4 f6 39.h6 gxh6 40.gxf6 h5 41.</text:p>
      <text:p text:style-name="P1">f7 Kxf7 42.Kf5 h4 0-1</text:p>
      <text:p text:style-name="P1"/>
      <text:p text:style-name="P1">[Event "Siegen ol (Men) fin-D"]</text:p>
      <text:p text:style-name="P1">[Site "Siegen GER"]</text:p>
      <text:p text:style-name="P1">[Date "1970.02.15"]</text:p>
      <text:p text:style-name="P1">[Round "2"]</text:p>
      <text:p text:style-name="P1">[White "Hoshino, I"]</text:p>
      <text:p text:style-name="P1">[Black "Durao, Joaquim"]</text:p>
      <text:p text:style-name="P1">[Result "0-1"]</text:p>
      <text:p text:style-name="P1">[BlackElo "2295"]</text:p>
      <text:p text:style-name="P1">[ECO "A04"]</text:p>
      <text:p text:style-name="P1">[EventDate "1970.09.05"]</text:p>
      <text:p text:style-name="P1"/>
      <text:p text:style-name="P1">1.g3 g6 2.Bg2 Bg7 3.Nf3 e5 4.e4 d6 5.O-O Ne7 6.c3 f5 7.Qb3 fxe4 8.Ng5 d5 </text:p>
      <text:p text:style-name="P1">9.d3 h6 10.Nh3 exd3 11.c4 dxc4 12.Qxc4 Nbc6 13.Rd1 Qd4 14.Qb3 Qd6 15.Rxd3 </text:p>
      <text:p text:style-name="P1">Nd4 16.Qd1 Bf5 17.Re3 Nc2 18.Qe2 Nxa1 19.g4 Bxb1 0-1</text:p>
      <text:p text:style-name="P1"/>
      <text:p text:style-name="P1">[Event "Siegen ol (Men) fin-D"]</text:p>
      <text:p text:style-name="P1">[Site "Siegen GER"]</text:p>
      <text:p text:style-name="P1">[Date "1970.02.15"]</text:p>
      <text:p text:style-name="P1">[Round "2"]</text:p>
      <text:p text:style-name="P1">[White "Bedros, Jacques"]</text:p>
      <text:p text:style-name="P1">[Black "Quinones, Oscar Carillo Sr"]</text:p>
      <text:p text:style-name="P1">[Result "0-1"]</text:p>
      <text:p text:style-name="P1">[BlackElo "2310"]</text:p>
      <text:p text:style-name="P1">[ECO "C45"]</text:p>
      <text:p text:style-name="P1">[EventDate "1970.09.05"]</text:p>
      <text:p text:style-name="P1"/>
      <text:p text:style-name="P1">1.e4 e5 2.Nf3 Nc6 3.d4 exd4 4.Nxd4 Nf6 5.Bg5 h6 6.Bxf6 Qxf6 7.c3 Bc5 8.Nf3</text:p>
      <text:p text:style-name="P1">O-O 9.Bd3 Ne5 10.O-O Nxd3 11.Qxd3 d6 12.Nbd2 Re8 13.Nb3 Bb6 14.Rfe1 Bg4 </text:p>
      <text:p text:style-name="P1">15.Nbd4 Rad8 16.a4 a6 17.b4 c5 18.Nc2 c4 19.Qxc4 Bxf3 20.gxf3 Qxf3 21.Qe2 </text:p>
      <text:p text:style-name="P1">Qh3 22.c4 Re6 23.Kh1 Rde8 24.f3 Rf6 25.Ra3 Qh4 26.Ne3 Rxf3 27.Ng2 Qxe1+ </text:p>
      <text:p text:style-name="P1">28.Nxe1 Rxa3 29.Nd3 Bd4 30.c5 Re6 31.cxd6 Rxd6 32.e5 Rg6 33.h4 Rg3 34.e6 </text:p>
      <text:p text:style-name="P1">Raxd3 35.e7 Rh3+ 36.Kg2 Rdg3+ 0-1</text:p>
      <text:p text:style-name="P1"/>
      <text:p text:style-name="P1">[Event "Siegen ol (Men) fin-D"]</text:p>
      <text:p text:style-name="P1">[Site "Siegen GER"]</text:p>
      <text:p text:style-name="P1">[Date "1970.02.15"]</text:p>
      <text:p text:style-name="P1">[Round "2"]</text:p>
      <text:p text:style-name="P1">[White "Gilbert"]</text:p>
      <text:p text:style-name="P1">[Black "Nonaka"]</text:p>
      <text:p text:style-name="P1">[Result "1-0"]</text:p>
      <text:p text:style-name="P1">[ECO "C85"]</text:p>
      <text:p text:style-name="P1">[EventDate "1970.09.05"]</text:p>
      <text:p text:style-name="P1"><text:soft-page-break/></text:p>
      <text:p text:style-name="P1">1.e4 e5 2.Nf3 Nc6 3.Bb5 a6 4.Ba4 Nf6 5.O-O Be7 6.Bxc6 dxc6 7.Qe1 O-O 8.</text:p>
      <text:p text:style-name="P1">Nxe5 Re8 9.d3 Bd6 10.Nc4 Ng4 11.Nxd6 Qxd6 12.g3 Qc5 13.Qe2 Qe7 14.Nd2 Ne5 </text:p>
      <text:p text:style-name="P1">15.f4 Ng4 16.f5 Qc5+ 17.Kh1 Ne3 18.Nb3 Qe7 19.Qxe3 1-0</text:p>
      <text:p text:style-name="P1"/>
      <text:p text:style-name="P1">[Event "Siegen ol (Men) fin-D"]</text:p>
      <text:p text:style-name="P1">[Site "Siegen GER"]</text:p>
      <text:p text:style-name="P1">[Date "1970.02.15"]</text:p>
      <text:p text:style-name="P1">[Round "2"]</text:p>
      <text:p text:style-name="P1">[White "Leow, Leslie M"]</text:p>
      <text:p text:style-name="P1">[Black "Konci, Egrem"]</text:p>
      <text:p text:style-name="P1">[Result "1/2-1/2"]</text:p>
      <text:p text:style-name="P1">[ECO "C64"]</text:p>
      <text:p text:style-name="P1">[EventDate "1970.09.05"]</text:p>
      <text:p text:style-name="P1"/>
      <text:p text:style-name="P1">1.e4 e5 2.Nf3 Nc6 3.Bb5 Bc5 4.O-O Nd4 5.Nxd4 Bxd4 6.c3 Bb6 7.d4 c6 8.Bc4 </text:p>
      <text:p text:style-name="P1">d6 9.Be3 Nf6 10.dxe5 dxe5 11.Qxd8+ Bxd8 12.f3 O-O 13.a4 Bb6 14.Kf2 Re8 15.</text:p>
      <text:p text:style-name="P1">Nd2 Bd7 16.Rfd1 Bxe3+ 17.Kxe3 Kf8 18.b4 Rac8 19.Nb3 b6 20.a5 b5 21.Nc5 Re7</text:p>
      <text:p text:style-name="P1">22.Bb3 Be8 23.c4 Nd7 24.Nxd7+ Rxd7 25.Rxd7 Bxd7 26.c5 Ke7 27.Rd1 Rd8 28.f4</text:p>
      <text:p text:style-name="P1">f6 29.f5 Be8 30.Rxd8 Kxd8 31.g4 Ke7 32.h4 1/2-1/2</text:p>
      <text:p text:style-name="P1"/>
      <text:p text:style-name="P1">[Event "Siegen ol (Men) fin-D"]</text:p>
      <text:p text:style-name="P1">[Site "Siegen GER"]</text:p>
      <text:p text:style-name="P1">[Date "1970.02.15"]</text:p>
      <text:p text:style-name="P1">[Round "2"]</text:p>
      <text:p text:style-name="P1">[White "Lombard, Andre"]</text:p>
      <text:p text:style-name="P1">[Black "Friedgood, David"]</text:p>
      <text:p text:style-name="P1">[Result "1-0"]</text:p>
      <text:p text:style-name="P1">[WhiteElo "2380"]</text:p>
      <text:p text:style-name="P1">[ECO "A56"]</text:p>
      <text:p text:style-name="P1">[EventDate "1970.09.05"]</text:p>
      <text:p text:style-name="P1"/>
      <text:p text:style-name="P1">1.d4 Nf6 2.c4 c5 3.d5 e5 4.Nc3 d6 5.e4 g6 6.Be2 Bg7 7.Nf3 Nbd7 8.a3 O-O 9.</text:p>
      <text:p text:style-name="P1">O-O h6 10.Ne1 Re8 11.b4 b6 12.Bd2 Nf8 13.Nc2 Bd7 14.a4 g5 15.a5 Ng6 16.Re1</text:p>
      <text:p text:style-name="P1">Nf4 17.Bf1 g4 18.Nb5 Bxb5 19.cxb5 h5 20.Kh1 h4 21.g3 hxg3 22.fxg3 Nh3 23.</text:p>
      <text:p text:style-name="P1">Bxh3 gxh3 24.Qf3 Nh7 25.bxc5 bxc5 26.Ne3 Bh6 27.Ra2 Qf6 28.Qxf6 Nxf6 29.</text:p>
      <text:p text:style-name="P1">Nc4 Bf8 30.g4 Reb8 31.g5 Ng4 32.Ra3 Rxb5 33.Rg3 Nf2+ 34.Kg1 Nxe4 35.Rxe4 </text:p>
      <text:p text:style-name="P1">1-0</text:p>
      <text:p text:style-name="P1"/>
      <text:p text:style-name="P1">[Event "Siegen ol (Men) fin-D"]</text:p>
      <text:p text:style-name="P1">[Site "Siegen GER"]</text:p>
      <text:p text:style-name="P1">[Date "1970.02.15"]</text:p>
      <text:p text:style-name="P1">[Round "2"]</text:p>
      <text:p text:style-name="P1">[White "Giam Choo-Kwee"]</text:p>
      <text:p text:style-name="P1">[Black "Vila, Florian"]</text:p>
      <text:p text:style-name="P1">[Result "1-0"]</text:p>
      <text:p text:style-name="P1">[WhiteElo "2310"]</text:p>
      <text:p text:style-name="P1">[BlackElo "2250"]</text:p>
      <text:p text:style-name="P1">[ECO "B92"]</text:p>
      <text:p text:style-name="P1">[EventDate "1970.09.05"]</text:p>
      <text:p text:style-name="P1"/>
      <text:p text:style-name="P1">1.e4 c5 2.Nf3 d6 3.d4 cxd4 4.Nxd4 Nf6 5.Nc3 a6 6.Be2 e5 7.Nb3 Be6 8.f4 Qc7</text:p>
      <text:p text:style-name="P1">9.Nd5 Bxd5 10.exd5 Nbd7 11.c4 Be7 12.f5 O-O 13.Be3 b5 14.cxb5 Nb6 15.Rc1 </text:p>
      <text:p text:style-name="P1">Qd8 16.bxa6 Nbxd5 17.Bf2 Qd7 18.O-O Nc7 19.a7 Nb5 20.Bb6 Qb7 21.Bf2 Nxa7 </text:p>
      <text:p text:style-name="P1">22.Na5 Qd7 23.a4 d5 24.Ba6 Rab8 25.Qc2 Bd8 26.Nb3 Ne4 27.Nc5 Nxc5 28.Bxc5 </text:p>
      <text:p text:style-name="P1">Bb6 29.b4 Bxc5+ 30.bxc5 Qc6 31.Be2 e4 32.f6 gxf6 33.Qc3 Kg7 34.Rf4 Rfd8 </text:p>
      <text:p text:style-name="P1">35.Rcf1 d4 36.Qg3+ Kh8 37.Rxf6 Qxc5 38.Rh6 d3+ 39.Kh1 dxe2 40.Rxh7+ Kxh7 </text:p>
      <text:p text:style-name="P1">41.Rxf7+ Kh6 42.Qg7+ Kh5 43.Qh7+ 1-0</text:p>
      <text:p text:style-name="P1"/>
      <text:p text:style-name="P1">[Event "Siegen ol (Men) fin-D"]</text:p>
      <text:p text:style-name="P1">[Site "Siegen GER"]</text:p>
      <text:p text:style-name="P1">[Date "1970.02.15"]</text:p>
      <text:p text:style-name="P1">[Round "2"]</text:p>
      <text:p text:style-name="P1"><text:soft-page-break/>[White "Malagon, Alberto"]</text:p>
      <text:p text:style-name="P1">[Black "De Winter Gallegos, Willy"]</text:p>
      <text:p text:style-name="P1">[Result "0-1"]</text:p>
      <text:p text:style-name="P1">[ECO "E81"]</text:p>
      <text:p text:style-name="P1">[EventDate "1970.09.05"]</text:p>
      <text:p text:style-name="P1"/>
      <text:p text:style-name="P1">1.d4 Nf6 2.c4 g6 3.Nc3 Bg7 4.e4 d6 5.f3 O-O 6.Bg5 h6 7.Be3 c6 8.Qd2 Kh7 9.</text:p>
      <text:p text:style-name="P1">g4 a6 10.h4 e5 11.d5 b5 12.g5 Nh5 13.Nge2 b4 14.Nd1 c5 15.gxh6 Bh8 16.Nf2 </text:p>
      <text:p text:style-name="P1">f5 17.Bg5 Bf6 18.Nh3 f4 19.Bxf6 Rxf6 20.Ng5+ Kxh6 21.O-O-O a5 22.Kb1 Na6 </text:p>
      <text:p text:style-name="P1">23.Bh3 Bxh3 24.Rxh3 Nc7 25.Rg1 Qe7 26.Nc1 a4 27.Nd3 Rb8 28.Nf2 Kg7 29.Ng4 </text:p>
      <text:p text:style-name="P1">Rff8 30.Rh2 Rh8 31.Qf2 a3 32.b3 Ng3 33.Qg2 Rh5 34.Nf2 Rbh8 35.Nh1 Qxg5 36.</text:p>
      <text:p text:style-name="P1">Nxg3 Qxg3 37.Qxg3 fxg3 38.Rxg3 Rxh4 39.Rhg2 R8h6 40.Kc2 Ne8 41.Kd3 Nf6 42.</text:p>
      <text:p text:style-name="P1">Ke3 Nh5 0-1</text:p>
      <text:p text:style-name="P1"/>
      <text:p text:style-name="P1">[Event "Siegen ol (Men) fin-D"]</text:p>
      <text:p text:style-name="P1">[Site "Siegen GER"]</text:p>
      <text:p text:style-name="P1">[Date "1970.02.15"]</text:p>
      <text:p text:style-name="P1">[Round "2"]</text:p>
      <text:p text:style-name="P1">[White "Philippe, Georges"]</text:p>
      <text:p text:style-name="P1">[Black "Moles, John"]</text:p>
      <text:p text:style-name="P1">[Result "0-1"]</text:p>
      <text:p text:style-name="P1">[ECO "E83"]</text:p>
      <text:p text:style-name="P1">[EventDate "1970.09.05"]</text:p>
      <text:p text:style-name="P1"/>
      <text:p text:style-name="P1">1.d4 Nf6 2.c4 g6 3.Nc3 Bg7 4.e4 d6 5.f3 O-O 6.Be3 Nc6 7.Bd3 e5 8.d5 Nd4 9.</text:p>
      <text:p text:style-name="P1">Nge2 Nh5 10.O-O c5 11.dxc6 bxc6 12.Rc1 Rb8 13.b3 f5 14.Bb1 c5 15.Nd5 f4 </text:p>
      <text:p text:style-name="P1">16.Bf2 g5 17.Nxd4 exd4 18.Bd3 Be5 19.Be1 Rb7 20.b4 Rg7 21.Be2 Nf6 22.bxc5 </text:p>
      <text:p text:style-name="P1">dxc5 23.Rb1 h5 24.Rb5 Nxd5 25.cxd5 g4 26.Rxc5 g3 27.h3 d3 28.Rxc8 Bd4+ 0-1</text:p>
      <text:p text:style-name="P1"/>
      <text:p text:style-name="P1">[Event "Siegen ol (Men) fin-D"]</text:p>
      <text:p text:style-name="P1">[Site "Siegen GER"]</text:p>
      <text:p text:style-name="P1">[Date "1970.02.15"]</text:p>
      <text:p text:style-name="P1">[Round "2"]</text:p>
      <text:p text:style-name="P1">[White "Vasquez, Julio E"]</text:p>
      <text:p text:style-name="P1">[Black "Galeb, Antoine"]</text:p>
      <text:p text:style-name="P1">[Result "1/2-1/2"]</text:p>
      <text:p text:style-name="P1">[WhiteElo "2275"]</text:p>
      <text:p text:style-name="P1">[ECO "C90"]</text:p>
      <text:p text:style-name="P1">[EventDate "1970.09.05"]</text:p>
      <text:p text:style-name="P1"/>
      <text:p text:style-name="P1">1.e4 e5 2.Nf3 Nc6 3.Bb5 a6 4.Ba4 Nf6 5.O-O Be7 6.Re1 b5 7.Bb3 d6 8.c3 Na5 </text:p>
      <text:p text:style-name="P1">9.Bc2 c5 10.d4 cxd4 11.cxd4 Qc7 12.Nc3 Bg4 13.Bg5 O-O 14.Rc1 Qa7 15.Qd3 </text:p>
      <text:p text:style-name="P1">Bxf3 16.gxf3 Nh5 17.Be3 Nc4 18.dxe5 Nxe3 19.fxe3 dxe5 20.Nd5 Rad8 21.Bb3 </text:p>
      <text:p text:style-name="P1">Bb4 22.Re2 Nf4 23.Nxf4 Rxd3 24.Nxd3 Qe7 25.Bd5 Bd6 26.Rg2 g6 27.Kh1 Kg7 </text:p>
      <text:p text:style-name="P1">28.Rc6 a5 29.Rb6 Rb8 30.Rc6 a4 31.Rgc2 b4 32.b3 axb3 33.Bxb3 Rd8 34.Bd5 </text:p>
      <text:p text:style-name="P1">Qg5 35.Re2 Qh5 36.Rf2 Qh4 37.Rg2 Qh3 38.Ne1 Qh4 39.Rg3 Qe7 40.Nd3 Qa7 41.</text:p>
      <text:p text:style-name="P1">f4 exf4 42.exf4 Qb8 43.Rf3 f6 44.h3 Rc8 45.Rxc8 Qxc8 46.e5 Be7 47.Bb3 Qb7 </text:p>
      <text:p text:style-name="P1">48.Kg2 f5 1/2-1/2</text:p>
      <text:p text:style-name="P1"/>
      <text:p text:style-name="P1">[Event "Siegen ol (Men) fin-D"]</text:p>
      <text:p text:style-name="P1">[Site "Siegen GER"]</text:p>
      <text:p text:style-name="P1">[Date "1970.02.15"]</text:p>
      <text:p text:style-name="P1">[Round "2"]</text:p>
      <text:p text:style-name="P1">[White "Price, Harold"]</text:p>
      <text:p text:style-name="P1">[Black "Gereben, Erno"]</text:p>
      <text:p text:style-name="P1">[Result "0-1"]</text:p>
      <text:p text:style-name="P1">[BlackElo "2335"]</text:p>
      <text:p text:style-name="P1">[ECO "A07"]</text:p>
      <text:p text:style-name="P1">[EventDate "1970.09.05"]</text:p>
      <text:p text:style-name="P1"/>
      <text:p text:style-name="P1">1.e4 c6 2.d3 d5 3.Nd2 g6 4.g3 Bg7 5.Bg2 Nf6 6.Ngf3 O-O 7.O-O a5 8.Re1 e6 </text:p>
      <text:p text:style-name="P1">9.Qe2 a4 10.Rb1 Na6 11.Nf1 b6 12.Ne5 Bb7 13.Bg5 h6 14.Bxf6 Bxf6 15.exd5 </text:p>
      <text:p text:style-name="P1">cxd5 16.d4 Nc7 17.Bh3 Ba6 18.Qe3 Bg7 19.Nd2 Nb5 20.c3 Nd6 21.Nxg6 fxg6 22.</text:p>
      <text:p text:style-name="P1"><text:soft-page-break/>Bxe6+ Kh7 23.Bxd5 Nf5 24.Qe4 Ra7 25.Bc6 Qf6 26.f4 Bc8 27.Nf3 Ne7 28.Ne5 </text:p>
      <text:p text:style-name="P1">Bf5 29.Qg2 Bxb1 30.Rxb1 Nxc6 31.Nxc6 Rc7 32.Ne5 Qe6 33.a3 Bxe5 34.fxe5 </text:p>
      <text:p text:style-name="P1">Rcf7 35.Re1 Rf3 36.Qe2 h5 37.c4 Qg4 38.d5 Rxg3+ 39.hxg3 Qxg3+ 40.Kh1 Rf4 </text:p>
      <text:p text:style-name="P1">0-1</text:p>
      <text:p text:style-name="P1"/>
      <text:p text:style-name="P1">[Event "Siegen ol (Men) fin-E"]</text:p>
      <text:p text:style-name="P1">[Site "Siegen GER"]</text:p>
      <text:p text:style-name="P1">[Date "1970.02.15"]</text:p>
      <text:p text:style-name="P1">[Round "2"]</text:p>
      <text:p text:style-name="P1">[White "Clua Ballague, Miguel"]</text:p>
      <text:p text:style-name="P1">[Black "Hope, M"]</text:p>
      <text:p text:style-name="P1">[Result "1/2-1/2"]</text:p>
      <text:p text:style-name="P1">[ECO "A42"]</text:p>
      <text:p text:style-name="P1">[EventDate "1970.09.05"]</text:p>
      <text:p text:style-name="P1"/>
      <text:p text:style-name="P1">1.c4 e5 2.Nc3 f5 3.e4 d6 4.Nf3 Nc6 5.Be2 g6 6.d4 Bg7 7.d5 Nce7 8.O-O Nf6 </text:p>
      <text:p text:style-name="P1">9.Nd2 O-O 10.Rb1 c5 11.a3 fxe4 12.Ndxe4 Nxe4 13.Nxe4 Bf5 14.f3 a5 15.Bg5 </text:p>
      <text:p text:style-name="P1">h6 16.Be3 Bxe4 17.fxe4 Rxf1+ 18.Qxf1 Qd7 19.Qd1 Kh7 20.Bg4 Qd8 21.b4 axb4 </text:p>
      <text:p text:style-name="P1">22.axb4 b6 23.Qb3 Ng8 24.bxc5 bxc5 25.h3 Qa5 26.Bf2 Nf6 27.Bf3 Qa7 28.Qb6 </text:p>
      <text:p text:style-name="P1">Qa2 29.Qb3 Qxb3 30.Rxb3 Ra1+ 31.Kh2 Rc1 32.Rb6 Bf8 33.Bxc5 dxc5 34.Rxf6 </text:p>
      <text:p text:style-name="P1">Kg7 35.Rc6 Rxc4 36.d6 Rd4 37.Rxc5 Bxd6 1/2-1/2</text:p>
      <text:p text:style-name="P1"/>
      <text:p text:style-name="P1">[Event "Siegen ol (Men) fin-E"]</text:p>
      <text:p text:style-name="P1">[Site "Siegen GER"]</text:p>
      <text:p text:style-name="P1">[Date "1970.02.15"]</text:p>
      <text:p text:style-name="P1">[Round "2"]</text:p>
      <text:p text:style-name="P1">[White "Belarbi, Mohamed"]</text:p>
      <text:p text:style-name="P1">[Black "Gouder, Adriano"]</text:p>
      <text:p text:style-name="P1">[Result "1-0"]</text:p>
      <text:p text:style-name="P1">[WhiteElo "2220"]</text:p>
      <text:p text:style-name="P1">[ECO "B95"]</text:p>
      <text:p text:style-name="P1">[EventDate "1970.09.05"]</text:p>
      <text:p text:style-name="P1"/>
      <text:p text:style-name="P1">1.e4 c5 2.Nf3 d6 3.d4 cxd4 4.Nxd4 Nf6 5.Nc3 a6 6.Bg5 e6 7.Qd2 Be7 8.f4 Qc7</text:p>
      <text:p text:style-name="P1">9.O-O-O O-O 10.Kb1 h6 11.Bxf6 Bxf6 12.g4 b5 13.g5 hxg5 14.fxg5 Be5 15.Bg2 </text:p>
      <text:p text:style-name="P1">Qc4 16.Nce2 Bb7 17.b3 Qc8 18.h4 Nc6 19.h5 Nxd4 20.Nxd4 Qc5 21.c3 Rac8 22.</text:p>
      <text:p text:style-name="P1">Rh3 a5 23.g6 Bxd4 24.cxd4 Qb4 25.Qb2 d5 26.e5 Rc7 27.Bf1 Ba6 28.a3 Qe7 29.</text:p>
      <text:p text:style-name="P1">Bd3 Qg5 30.Rh2 Qg4 31.Qd2 fxg6 32.hxg6 Rfc8 33.Rf1 Qxd4 34.Rh8+ 1-0</text:p>
      <text:p text:style-name="P1"/>
      <text:p text:style-name="P1">[Event "Siegen ol (Men) fin-E"]</text:p>
      <text:p text:style-name="P1">[Site "Siegen GER"]</text:p>
      <text:p text:style-name="P1">[Date "1970.02.15"]</text:p>
      <text:p text:style-name="P1">[Round "2"]</text:p>
      <text:p text:style-name="P1">[White "Jones"]</text:p>
      <text:p text:style-name="P1">[Black "Thomsen, Frode"]</text:p>
      <text:p text:style-name="P1">[Result "0-1"]</text:p>
      <text:p text:style-name="P1">[ECO "C74"]</text:p>
      <text:p text:style-name="P1">[EventDate "1970.09.05"]</text:p>
      <text:p text:style-name="P1"/>
      <text:p text:style-name="P1">1.e4 e5 2.Nf3 Nc6 3.Bb5 a6 4.Ba4 d6 5.c3 f5 6.d3 Nf6 7.Bc2 Be7 8.Qe2 O-O </text:p>
      <text:p text:style-name="P1">9.O-O Qe8 10.Nbd2 Qh5 11.exf5 Bxf5 12.Ne4 Nxe4 13.dxe4 Bg4 14.Qc4+ Kh8 15.</text:p>
      <text:p text:style-name="P1">Bd1 Rf6 16.Qd3 Raf8 17.Ng5 Bxd1 18.Qxd1 Rxf2 19.Nf3 Rxf1+ 20.Qxf1 Qg4 21.</text:p>
      <text:p text:style-name="P1">Qd3 d5 22.Qxd5 Rxf3 23.Qd1 Bc5+ 24.Kh1 Rf2 25.Qg1 Rd2 26.h3 Rd1 27.hxg4 </text:p>
      <text:p text:style-name="P1">Bxg1 28.b3 Be3+ 0-1</text:p>
      <text:p text:style-name="P1"/>
      <text:p text:style-name="P1">[Event "Siegen ol (Men) fin-E"]</text:p>
      <text:p text:style-name="P1">[Site "Siegen GER"]</text:p>
      <text:p text:style-name="P1">[Date "1970.02.15"]</text:p>
      <text:p text:style-name="P1">[Round "2"]</text:p>
      <text:p text:style-name="P1">[White "Avgousti, Petros"]</text:p>
      <text:p text:style-name="P1">[Black "Uzman, Cavit"]</text:p>
      <text:p text:style-name="P1">[Result "0-1"]</text:p>
      <text:p text:style-name="P1">[ECO "C78"]</text:p>
      <text:p text:style-name="P1"><text:soft-page-break/>[EventDate "1970.09.05"]</text:p>
      <text:p text:style-name="P1"/>
      <text:p text:style-name="P1">1.e4 e5 2.Nf3 Nc6 3.Bb5 a6 4.Ba4 Nf6 5.O-O b5 6.Bb3 Bb7 7.Re1 Bc5 8.c3 Ng4</text:p>
      <text:p text:style-name="P1">9.d4 exd4 10.cxd4 Nxd4 11.Nxd4 Qh4 12.Nf3 Qxf2+ 0-1</text:p>
      <text:p text:style-name="P1"/>
      <text:p text:style-name="P1">[Event "Siegen ol (Men) fin-E"]</text:p>
      <text:p text:style-name="P1">[Site "Siegen GER"]</text:p>
      <text:p text:style-name="P1">[Date "1970.02.15"]</text:p>
      <text:p text:style-name="P1">[Round "2"]</text:p>
      <text:p text:style-name="P1">[White "Vilhelm, Thorstein"]</text:p>
      <text:p text:style-name="P1">[Black "Laine, Erkki"]</text:p>
      <text:p text:style-name="P1">[Result "1-0"]</text:p>
      <text:p text:style-name="P1">[ECO "E65"]</text:p>
      <text:p text:style-name="P1">[EventDate "1970.09.05"]</text:p>
      <text:p text:style-name="P1"/>
      <text:p text:style-name="P1">1.Nf3 Nf6 2.c4 g6 3.g3 Bg7 4.Bg2 O-O 5.O-O d6 6.Nc3 c5 7.d4 Na6 8.a3 Rb8 </text:p>
      <text:p text:style-name="P1">9.Qc2 Nc7 10.dxc5 dxc5 11.Rd1 Nd7 12.Bf4 Ra8 13.Ne5 Ne6 14.Nxd7 Nxf4 15.</text:p>
      <text:p text:style-name="P1">Nf6+ Bxf6 16.Rxd8 Rxd8 17.gxf4 Rb8 18.Nd5 Rd6 19.Nxf6+ Rxf6 20.Qa4 1-0</text:p>
      <text:p text:style-name="P1"/>
      <text:p text:style-name="P1">[Event "Siegen ol (Men) fin-E"]</text:p>
      <text:p text:style-name="P1">[Site "Siegen GER"]</text:p>
      <text:p text:style-name="P1">[Date "1970.02.15"]</text:p>
      <text:p text:style-name="P1">[Round "2"]</text:p>
      <text:p text:style-name="P1">[White "Graupera, Joaquim"]</text:p>
      <text:p text:style-name="P1">[Black "Levy, Maurice"]</text:p>
      <text:p text:style-name="P1">[Result "0-1"]</text:p>
      <text:p text:style-name="P1">[ECO "D83"]</text:p>
      <text:p text:style-name="P1">[EventDate "1970.09.05"]</text:p>
      <text:p text:style-name="P1"/>
      <text:p text:style-name="P1">1.d4 Nf6 2.c4 g6 3.Nc3 d5 4.Bf4 Bg7 5.e3 O-O 6.Qb3 c6 7.Bd3 Nbd7 8.Nf3 </text:p>
      <text:p text:style-name="P1">dxc4 9.Bxc4 Nb6 10.Be2 Nbd5 11.Bg3 Nxc3 12.bxc3 Ne4 13.Qc2 Qa5 14.Rc1 Bf5 </text:p>
      <text:p text:style-name="P1">15.Qb2 c5 16.O-O Rac8 17.Nh4 Nxg3 18.fxg3 Be4 19.Qb3 Bh6 20.Kf2 Rc6 21.Bc4</text:p>
      <text:p text:style-name="P1">cxd4 22.Ke2 Rb6 23.Bxf7+ Kh8 24.Qc4 Rb2+ 25.Ke1 Bxe3 26.Nf3 Qf5 27.Nxd4 </text:p>
      <text:p text:style-name="P1">Bf2+ 28.Kd1 Qg4+ 29.Nf3 Bxf3+ 0-1</text:p>
      <text:p text:style-name="P1"/>
      <text:p text:style-name="P1">[Event "Siegen ol (Men) fin-E"]</text:p>
      <text:p text:style-name="P1">[Site "Siegen GER"]</text:p>
      <text:p text:style-name="P1">[Date "1970.02.15"]</text:p>
      <text:p text:style-name="P1">[Round "2"]</text:p>
      <text:p text:style-name="P1">[White "Constantinou, Agathoclis"]</text:p>
      <text:p text:style-name="P1">[Black "Ozturk, Serdar"]</text:p>
      <text:p text:style-name="P1">[Result "1-0"]</text:p>
      <text:p text:style-name="P1">[ECO "B98"]</text:p>
      <text:p text:style-name="P1">[EventDate "1970.09.05"]</text:p>
      <text:p text:style-name="P1"/>
      <text:p text:style-name="P1">1.e4 c5 2.Nf3 d6 3.d4 cxd4 4.Nxd4 Nf6 5.Nc3 a6 6.Bg5 e6 7.f4 Be7 8.Qf3 O-O</text:p>
      <text:p text:style-name="P1">9.O-O-O Qc7 10.g4 b5 11.a3 Bb7 12.Bd3 Nbd7 13.Qh3 Nc5 14.Rhe1 Rac8 15.Kb1 </text:p>
      <text:p text:style-name="P1">Nxd3 16.Rxd3 g6 17.Qh4 Qd8 18.Rh3 Rxc3 19.bxc3 Re8 20.e5 dxe5 21.fxe5 Nh5 </text:p>
      <text:p text:style-name="P1">22.Bxe7 Rxe7 23.gxh5 Qc7 24.Qf6 Bd5 25.h6 1-0</text:p>
      <text:p text:style-name="P1"/>
      <text:p text:style-name="P1">[Event "Siegen ol (Men) fin-E"]</text:p>
      <text:p text:style-name="P1">[Site "Siegen GER"]</text:p>
      <text:p text:style-name="P1">[Date "1970.02.15"]</text:p>
      <text:p text:style-name="P1">[Round "2"]</text:p>
      <text:p text:style-name="P1">[White "Midjord, Joan Paetur"]</text:p>
      <text:p text:style-name="P1">[Black "Palmer, Bernard"]</text:p>
      <text:p text:style-name="P1">[Result "1-0"]</text:p>
      <text:p text:style-name="P1">[ECO "B23"]</text:p>
      <text:p text:style-name="P1">[EventDate "1970.09.05"]</text:p>
      <text:p text:style-name="P1"/>
      <text:p text:style-name="P1">1.e4 c5 2.f4 d6 3.Bb5+ Bd7 4.Bxd7+ Qxd7 5.Nf3 Nc6 6.Nc3 Nf6 7.d3 g6 8.O-O </text:p>
      <text:p text:style-name="P1">Bg7 9.Ne2 h5 10.c3 e6 11.Rb1 d5 12.e5 Ng4 13.d4 Qe7 14.h3 Nh6 15.b4 c4 16.</text:p>
      <text:p text:style-name="P1">a4 b6 17.Qc2 Nf5 18.Qa2 Bf8 19.Ra1 Qd8 20.Ba3 Be7 21.b5 Bxa3 22.Qxa3 Na5 </text:p>
      <text:p text:style-name="P1"><text:soft-page-break/>23.Nc1 Ng3 24.Re1 Ne4 25.Qb2 Rc8 26.Nd2 Qh4 27.Rf1 Qg3 28.Rf3 Qe1+ 29.Nf1 </text:p>
      <text:p text:style-name="P1">Qh4 30.Ne2 Nb3 31.Rd1 Rg8 32.Neg3 g5 33.fxg5 Nxg5 34.Rf6 Ne4 35.Nxe4 Qxe4 </text:p>
      <text:p text:style-name="P1">36.Qf2 Rg7 37.Qb2 Rc7 38.Qf2 Qh7 39.Ne3 Rg6 40.Rf1 Rxf6 41.exf6 Qg6 42.Qf4</text:p>
      <text:p text:style-name="P1">Kd7 43.Re1 Qe4 44.Qxe4 dxe4 45.Nf1 e5 46.dxe5 Nc5 47.Ng3 Ke6 48.Nxe4 Nxe4 </text:p>
      <text:p text:style-name="P1">49.Rxe4 Rc5 50.Kf2 Rxe5 51.Rxc4 Kxf6 52.Rc7 Rf5+ 53.Kg1 Rc5 54.Rxa7 Rxc3 </text:p>
      <text:p text:style-name="P1">55.Ra6 Ke5 56.Rxb6 Ra3 57.Ra6 f5 58.b6 Kd6 59.Ra5 Kc6 60.Rxf5 Rxa4 61.Rxh5</text:p>
      <text:p text:style-name="P1">Kxb6 62.Rf5 Kc6 63.Rf3 Kd5 64.g4 Ke4 65.Kg2 Ra2+ 66.Kg3 Ra1 67.Rf8 Ra3+ </text:p>
      <text:p text:style-name="P1">68.Kh4 Ke5 69.g5 Ra7 70.Kg4 Ke6 71.h4 Ke7 72.Rf4 1-0</text:p>
      <text:p text:style-name="P1"/>
      <text:p text:style-name="P1">[Event "Siegen ol (Men) fin-E"]</text:p>
      <text:p text:style-name="P1">[Site "Siegen GER"]</text:p>
      <text:p text:style-name="P1">[Date "1970.02.15"]</text:p>
      <text:p text:style-name="P1">[Round "2"]</text:p>
      <text:p text:style-name="P1">[White "Kazanski, Boris"]</text:p>
      <text:p text:style-name="P1">[Black "Hoyt, Walter"]</text:p>
      <text:p text:style-name="P1">[Result "1-0"]</text:p>
      <text:p text:style-name="P1">[ECO "C91"]</text:p>
      <text:p text:style-name="P1">[EventDate "1970.09.05"]</text:p>
      <text:p text:style-name="P1"/>
      <text:p text:style-name="P1">1.e4 e5 2.Nf3 Nc6 3.Bb5 a6 4.Ba4 Nf6 5.O-O Be7 6.Re1 b5 7.Bb3 O-O 8.d4 d6 </text:p>
      <text:p text:style-name="P1">9.c3 Bg4 10.Be3 Qd7 11.Nbd2 Na5 12.Bc2 c5 13.d5 h6 14.Nf1 Nc4 15.Bc1 Nh7 </text:p>
      <text:p text:style-name="P1">16.b3 Nb6 17.Ne3 Bxf3 18.Qxf3 Bg5 19.Nf5 Bxc1 20.Raxc1 Kh8 21.Qg3 Rg8 22.</text:p>
      <text:p text:style-name="P1">Bd1 Nf6 23.f4 exf4 24.Qxf4 Nc8 25.Nxh6 Re8 26.Bg4 Qe7 27.Nf5 Qe5 28.Qg5 </text:p>
      <text:p text:style-name="P1">Nxg4 29.Qxg4 Ne7 30.Nxe7 Rxe7 31.Re3 Kg8 32.Rf1 g6 33.Qh4 Qg7 1-0</text:p>
      <text:p text:style-name="P1"/>
      <text:p text:style-name="P1">[Event "Siegen ol (Men) fin-E"]</text:p>
      <text:p text:style-name="P1">[Site "Siegen GER"]</text:p>
      <text:p text:style-name="P1">[Date "1970.02.15"]</text:p>
      <text:p text:style-name="P1">[Round "2"]</text:p>
      <text:p text:style-name="P1">[White "Lorinczi, Pedro"]</text:p>
      <text:p text:style-name="P1">[Black "Wade, Robert G"]</text:p>
      <text:p text:style-name="P1">[Result "0-1"]</text:p>
      <text:p text:style-name="P1">[ECO "E38"]</text:p>
      <text:p text:style-name="P1">[EventDate "1970.09.05"]</text:p>
      <text:p text:style-name="P1"/>
      <text:p text:style-name="P1">1.d4 Nf6 2.c4 e6 3.Nc3 Bb4 4.Nf3 c5 5.e3 O-O 6.Bd3 d5 7.Qc2 Nc6 8.dxc5 </text:p>
      <text:p text:style-name="P1">dxc4 9.Bxc4 a6 10.O-O Bxc5 11.a3 Qe7 12.b4 Bd6 13.h3 b5 14.Bd3 Bb7 15.Bb2 </text:p>
      <text:p text:style-name="P1">Rac8 16.Rac1 Ne5 17.Nxe5 Bxe5 18.Qe2 Bb8 19.Bb1 e5 20.e4 Ba7 21.Kh1 Bd4 </text:p>
      <text:p text:style-name="P1">22.Rfe1 g6 23.Nd5 Nxd5 24.exd5 Rxc1 25.Bxc1 Bxd5 26.Be4 Qb7 27.Bxd5 Qxd5 </text:p>
      <text:p text:style-name="P1">28.f3 Rc8 29.Bb2 Qc4 30.Bxd4 exd4 31.Qd1 d3 32.Re3 Rd8 33.Kh2 Qc2 34.Qe1 </text:p>
      <text:p text:style-name="P1">Qc7+ 35.Kh1 d2 0-1</text:p>
      <text:p text:style-name="P1"/>
      <text:p text:style-name="P1">[Event "Siegen ol (Men) fin-E"]</text:p>
      <text:p text:style-name="P1">[Site "Siegen GER"]</text:p>
      <text:p text:style-name="P1">[Date "1970.02.15"]</text:p>
      <text:p text:style-name="P1">[Round "2"]</text:p>
      <text:p text:style-name="P1">[White "Green, Ewen M"]</text:p>
      <text:p text:style-name="P1">[Black "Scharf, Manfred"]</text:p>
      <text:p text:style-name="P1">[Result "1/2-1/2"]</text:p>
      <text:p text:style-name="P1">[ECO "D30"]</text:p>
      <text:p text:style-name="P1">[EventDate "1970.09.05"]</text:p>
      <text:p text:style-name="P1"/>
      <text:p text:style-name="P1">1.Nf3 Nf6 2.c4 c5 3.g3 e6 4.Bg2 Be7 5.O-O d5 6.d4 O-O 7.cxd5 exd5 8.Nc3 c4</text:p>
      <text:p text:style-name="P1">9.Ne5 Nc6 10.e4 Nxe5 11.dxe5 Nxe4 12.Nxd5 Nc5 13.Qe2 Bf5 14.Rd1 Bd3 15.Qe3</text:p>
      <text:p text:style-name="P1">Rc8 16.b3 b5 17.Ba3 a5 18.bxc4 bxc4 19.Rac1 Re8 20.Nf4 Qb6 21.Rxd3 cxd3 </text:p>
      <text:p text:style-name="P1">22.Nxd3 Bg5 23.f4 Bxf4 24.gxf4 Nd7 25.Qxb6 Nxb6 26.Bh3 Rxc1+ 27.Nxc1 Rd8 </text:p>
      <text:p text:style-name="P1">28.e6 fxe6 29.Bxe6+ Kh8 30.f5 Rd2 31.Kf1 Rxh2 32.Ne2 h6 33.Bc5 Na4 34.Bd4 </text:p>
      <text:p text:style-name="P1">Rh1+ 35.Kf2 Rb1 36.Bb3 Nb2 37.Ke3 a4 38.Bc2 Ra1 39.Kf2 Rxa2 40.f6 gxf6 41.</text:p>
      <text:p text:style-name="P1">Bxf6+ Kg8 42.Bxb2 Rxb2 43.Bxa4 Kg7 1/2-1/2</text:p>
      <text:p text:style-name="P1"/>
      <text:p text:style-name="P1">[Event "Siegen ol (Men) fin-E"]</text:p>
      <text:p text:style-name="P1">[Site "Siegen GER"]</text:p>
      <text:p text:style-name="P1">[Date "1970.02.15"]</text:p>
      <text:p text:style-name="P1"><text:soft-page-break/>[Round "2"]</text:p>
      <text:p text:style-name="P1">[White "Withers, WR"]</text:p>
      <text:p text:style-name="P1">[Black "Olsen, Henry"]</text:p>
      <text:p text:style-name="P1">[Result "1/2-1/2"]</text:p>
      <text:p text:style-name="P1">[ECO "D51"]</text:p>
      <text:p text:style-name="P1">[EventDate "1970.09.05"]</text:p>
      <text:p text:style-name="P1"/>
      <text:p text:style-name="P1">1.d4 Nf6 2.c4 e6 3.Nc3 d5 4.Bg5 Nbd7 5.e3 c6 6.cxd5 cxd5 7.Bd3 Be7 8.Nf3 </text:p>
      <text:p text:style-name="P1">a6 9.O-O O-O 10.Rc1 b5 11.Ne5 Bb7 12.f4 Ne4 13.Bxe7 Qxe7 14.Bxe4 dxe4 15.</text:p>
      <text:p text:style-name="P1">Nxd7 Qxd7 16.Rf2 Rac8 17.Rfc2 h6 18.Ne2 Rxc2 19.Rxc2 Rc8 20.Qc1 Rxc2 21.</text:p>
      <text:p text:style-name="P1">Qxc2 1/2-1/2</text:p>
      <text:p text:style-name="P1"/>
      <text:p text:style-name="P1">[Event "Siegen ol (Men) qual-A"]</text:p>
      <text:p text:style-name="P1">[Site "Siegen GER"]</text:p>
      <text:p text:style-name="P1">[Date "1970.02.11"]</text:p>
      <text:p text:style-name="P1">[Round "7"]</text:p>
      <text:p text:style-name="P1">[White "Belliard, Hector Julio"]</text:p>
      <text:p text:style-name="P1">[Black "Purdy, Cecil J S"]</text:p>
      <text:p text:style-name="P1">[Result "1/2-1/2"]</text:p>
      <text:p text:style-name="P1">[ECO "C50"]</text:p>
      <text:p text:style-name="P1">[EventDate "1970.09.05"]</text:p>
      <text:p text:style-name="P1"/>
      <text:p text:style-name="P1">1.e4 e5 2.Bc4 Nc6 3.d3 Bc5 4.Nf3 Nf6 5.Be3 d6 6.Bxc5 dxc5 7.h3 Qd6 8.Nbd2 </text:p>
      <text:p text:style-name="P1">O-O 9.O-O Nh5 10.Re1 Nf4 11.Kh2 Qg6 12.Nh4 Qf6 13.Nhf3 Qh6 14.Ng1 Qg6 15.</text:p>
      <text:p text:style-name="P1">g3 Ne6 16.Ndf3 Qf6 17.c3 Rd8 18.Re3 Na5 19.Bxe6 Bxe6 20.Qf1 Rd7 21.c4 Rad8</text:p>
      <text:p text:style-name="P1">22.b3 Nc6 23.Rd1 g5 24.Ne1 h5 25.Nc2 Ne7 26.Rd2 Qh6 27.Qd1 Ng6 28.Ree2 g4 </text:p>
      <text:p text:style-name="P1">29.Ne3 h4 30.Nf5 Qh7 31.Kg2 gxh3+ 32.Nxh3 hxg3 33.fxg3 Qh5 34.Re3 Qxd1 35.</text:p>
      <text:p text:style-name="P1">Rxd1 f6 36.Nf2 Bxf5 37.exf5 Ne7 38.g4 Kg7 39.Kg3 Nc6 40.Rh1 Nb4 41.Rd1 </text:p>
      <text:p text:style-name="P1">Nxa2 42.Ra1 Nb4 43.Rxa7 b6 44.Kg2 Nc6 45.Ra1 Nd4 46.Rb1 c6 47.Rh3 Ne2 48.</text:p>
      <text:p text:style-name="P1">Rh4 Nf4+ 49.Kg3 Nxd3 50.Rbh1 Nxf2 51.Rh7+ Kf8 52.Rh8+ Ke7 53.R1h7+ Kd6 54.</text:p>
      <text:p text:style-name="P1">Kxf2 Rxh8 55.Rxh8 b5 56.Rh6 e4 57.Rxf6+ Ke5 58.Rxc6 Kf4 59.Rxc5 e3+ 60.Ke1</text:p>
      <text:p text:style-name="P1">Kf3 61.f6 Ra7 62.Rf5+ Ke4 63.Kf1 Ra1+ 64.Ke2 Ra2+ 65.Ke1 Ra1+ 1/2-1/2</text:p>
      <text:p text:style-name="P1"/>
      <text:p text:style-name="P1">[Event "Siegen ol (Men) qual-A"]</text:p>
      <text:p text:style-name="P1">[Site "Siegen GER"]</text:p>
      <text:p text:style-name="P1">[Date "1970.02.11"]</text:p>
      <text:p text:style-name="P1">[Round "7"]</text:p>
      <text:p text:style-name="P1">[White "Filipowicz, Andrzej"]</text:p>
      <text:p text:style-name="P1">[Black "Durhuus, Olaf"]</text:p>
      <text:p text:style-name="P1">[Result "1-0"]</text:p>
      <text:p text:style-name="P1">[WhiteElo "2405"]</text:p>
      <text:p text:style-name="P1">[ECO "C86"]</text:p>
      <text:p text:style-name="P1">[EventDate "1970.09.05"]</text:p>
      <text:p text:style-name="P1"/>
      <text:p text:style-name="P1">1.e4 e5 2.Nf3 Nc6 3.Bb5 a6 4.Ba4 Nf6 5.Qe2 b5 6.Bb3 Be7 7.c3 O-O 8.O-O d6 </text:p>
      <text:p text:style-name="P1">9.a4 Na5 10.Bc2 bxa4 11.Bxa4 c5 12.d4 cxd4 13.cxd4 Bg4 14.b4 Nb7 15.Bc6 </text:p>
      <text:p text:style-name="P1">Qb6 16.d5 Rfb8 17.Qc4 Bd7 18.Be3 Qc7 19.Rxa6 Rxa6 20.Qxa6 Nd8 21.b5 Bxc6 </text:p>
      <text:p text:style-name="P1">22.dxc6 Nxe4 23.Rc1 Nc5 24.Bxc5 dxc5 25.Nc3 Bd6 26.Nd5 Qc8 27.c7 Ra8 28.</text:p>
      <text:p text:style-name="P1">Qxd6 Ne6 29.Ne7+ Kh8 1-0</text:p>
      <text:p text:style-name="P1"/>
      <text:p text:style-name="P1">[Event "Siegen ol (Men) qual-A"]</text:p>
      <text:p text:style-name="P1">[Site "Siegen GER"]</text:p>
      <text:p text:style-name="P1">[Date "1970.02.11"]</text:p>
      <text:p text:style-name="P1">[Round "7"]</text:p>
      <text:p text:style-name="P1">[White "Medina-Garcia, Antonio"]</text:p>
      <text:p text:style-name="P1">[Black "Amandou"]</text:p>
      <text:p text:style-name="P1">[Result "1-0"]</text:p>
      <text:p text:style-name="P1">[WhiteElo "2380"]</text:p>
      <text:p text:style-name="P1">[ECO "C88"]</text:p>
      <text:p text:style-name="P1">[EventDate "1970.09.05"]</text:p>
      <text:p text:style-name="P1"/>
      <text:p text:style-name="P1">1.e4 e5 2.Nf3 Nc6 3.Bb5 a6 4.Ba4 Nf6 5.O-O Be7 6.Re1 b5 7.Bb3 O-O 8.d4 </text:p>
      <text:p text:style-name="P1">Nxd4 9.Bxf7+ Rxf7 10.Nxe5 Bc5 11.Nxf7 Qe7 12.Be3 Qxf7 13.Bxd4 Bxd4 14.Qxd4</text:p>
      <text:p text:style-name="P1"><text:soft-page-break/>Bb7 15.Nc3 Rf8 16.f3 Nh5 17.Rad1 d6 18.Nd5 Nf4 19.Nxf4 Qxf4 20.e5 Qf5 21.</text:p>
      <text:p text:style-name="P1">exd6 cxd6 22.Re7 Qg5 23.Rxb7 1-0</text:p>
      <text:p text:style-name="P1"/>
      <text:p text:style-name="P1">[Event "Siegen ol (Men) qual-A"]</text:p>
      <text:p text:style-name="P1">[Site "Siegen GER"]</text:p>
      <text:p text:style-name="P1">[Date "1970.02.11"]</text:p>
      <text:p text:style-name="P1">[Round "7"]</text:p>
      <text:p text:style-name="P1">[White "Papapostolou, Christos"]</text:p>
      <text:p text:style-name="P1">[Black "Martelli, R"]</text:p>
      <text:p text:style-name="P1">[Result "1-0"]</text:p>
      <text:p text:style-name="P1">[ECO "C00"]</text:p>
      <text:p text:style-name="P1">[EventDate "1970.09.05"]</text:p>
      <text:p text:style-name="P1"/>
      <text:p text:style-name="P1">1.e4 e6 2.Qe2 d6 3.f4 c5 4.Nf3 Nc6 5.Nc3 Be7 6.g3 Nf6 7.Bg2 O-O 8.O-O Qc7 </text:p>
      <text:p text:style-name="P1">9.d3 Nd7 10.Kh1 f5 11.exf5 exf5 12.Nd5 Qd8 13.Re1 Bf6 14.Qe6+ Kh8 15.Qxd6 </text:p>
      <text:p text:style-name="P1">Nb6 16.Qxd8 Bxd8 17.Nxb6 axb6 18.Bd2 Bf6 19.Bc3 Bd7 20.Bxf6 Rxf6 21.Ne5 </text:p>
      <text:p text:style-name="P1">Be8 22.c3 Rd8 23.Re3 Rfd6 24.Bxc6 bxc6 25.Rae1 Kg8 26.Nc4 Bf7 27.Nxd6 Rxd6</text:p>
      <text:p text:style-name="P1">28.a4 g6 29.a5 bxa5 30.Ra1 Kg7 31.Rxa5 c4 32.d4 Bd5+ 33.Kg1 Rd7 34.Kf2 Kh6</text:p>
      <text:p text:style-name="P1">35.Ra1 Rb7 36.Re2 Be4 37.Ra4 Bd5 38.Rb4 Ra7 39.Rb8 Rc7 40.Rbe8 Rb7 41.R8e7</text:p>
      <text:p text:style-name="P1">Rb8 42.Rc7 Be4 43.g4 Bd5 44.g5+ Kh5 45.Kg3 1-0</text:p>
      <text:p text:style-name="P1"/>
      <text:p text:style-name="P1">[Event "Siegen ol (Men) qual-A"]</text:p>
      <text:p text:style-name="P1">[Site "Siegen GER"]</text:p>
      <text:p text:style-name="P1">[Date "1970.02.12"]</text:p>
      <text:p text:style-name="P1">[Round "8"]</text:p>
      <text:p text:style-name="P1">[White "Vasquez, Julio E"]</text:p>
      <text:p text:style-name="P1">[Black "Scharf, Manfred"]</text:p>
      <text:p text:style-name="P1">[Result "1-0"]</text:p>
      <text:p text:style-name="P1">[WhiteElo "2275"]</text:p>
      <text:p text:style-name="P1">[ECO "C71"]</text:p>
      <text:p text:style-name="P1">[EventDate "1970.09.05"]</text:p>
      <text:p text:style-name="P1"/>
      <text:p text:style-name="P1">1.e4 e5 2.Nf3 Nc6 3.Bb5 a6 4.Ba4 d6 5.d4 b5 6.Bb3 exd4 7.Bd5 Bb7 8.Nxd4 </text:p>
      <text:p text:style-name="P1">Qd7 9.O-O Nf6 10.Nxc6 Bxc6 11.Bxc6 Qxc6 12.Nc3 Be7 13.Re1 O-O 14.Bg5 Qd7 </text:p>
      <text:p text:style-name="P1">15.e5 Ne8 16.Bxe7 Qxe7 17.Qf3 dxe5 18.Qxa8 1-0</text:p>
      <text:p text:style-name="P1"/>
      <text:p text:style-name="P1">[Event "Siegen ol (Men) qual-A"]</text:p>
      <text:p text:style-name="P1">[Site "Siegen GER"]</text:p>
      <text:p text:style-name="P1">[Date "1970.02.12"]</text:p>
      <text:p text:style-name="P1">[Round "8"]</text:p>
      <text:p text:style-name="P1">[White "Kchouk, Bechir"]</text:p>
      <text:p text:style-name="P1">[Black "Hamilton, Douglas G"]</text:p>
      <text:p text:style-name="P1">[Result "1-0"]</text:p>
      <text:p text:style-name="P1">[BlackElo "2280"]</text:p>
      <text:p text:style-name="P1">[ECO "D16"]</text:p>
      <text:p text:style-name="P1">[EventDate "1970.09.05"]</text:p>
      <text:p text:style-name="P1"/>
      <text:p text:style-name="P1">1.d4 d5 2.c4 c6 3.Nc3 Nf6 4.Nf3 dxc4 5.a4 Na6 6.e4 Bg4 7.Bxc4 e6 8.Be3 Nb4</text:p>
      <text:p text:style-name="P1">9.O-O Be7 10.Rc1 O-O 11.h3 Bh5 12.g4 Bg6 13.Nd2 c5 14.dxc5 Nd3 15.Bxd3 </text:p>
      <text:p text:style-name="P1">Qxd3 16.Qc2 Rfd8 17.b4 Rac8 18.Qxd3 Rxd3 19.g5 Nd7 20.Nc4 f5 21.gxf6 Bxf6 </text:p>
      <text:p text:style-name="P1">22.Nb5 Ne5 23.Nxe5 Bxe5 24.Nxa7 Rf8 25.c6 bxc6 26.Nxc6 Bf6 27.e5 Bh4 28.</text:p>
      <text:p text:style-name="P1">Rc4 Rxe3 29.Rxh4 Re2 30.Ne7+ Kf7 31.Nxg6 Kxg6 32.Rg4+ Kf5 33.Rb1 Kxe5 34.</text:p>
      <text:p text:style-name="P1">a5 g6 35.b5 Ra2 36.a6 Rb8 37.Rbb4 Kd6 38.Rgd4+ Kc7 39.Rdc4+ Kd7 40.Kg2 Ra5</text:p>
      <text:p text:style-name="P1">41.Kf3 Kd6 42.Ke4 g5 43.Kd4 h5 44.Rc6+ Kd7 45.Kc5 e5 46.Rb6 Rf8 47.Rb7+ </text:p>
      <text:p text:style-name="P1">Ke6 48.a7 Rxf2 1-0</text:p>
      <text:p text:style-name="P1"/>
      <text:p text:style-name="P1">[Event "Siegen ol (Men) qual-A"]</text:p>
      <text:p text:style-name="P1">[Site "Siegen GER"]</text:p>
      <text:p text:style-name="P1">[Date "1970.02.12"]</text:p>
      <text:p text:style-name="P1">[Round "8"]</text:p>
      <text:p text:style-name="P1">[White "Skalkotas, Nikolaos"]</text:p>
      <text:p text:style-name="P1">[Black "Midjord, Joan Paetur"]</text:p>
      <text:p text:style-name="P1">[Result "1-0"]</text:p>
      <text:p text:style-name="P1"><text:soft-page-break/>[WhiteElo "2245"]</text:p>
      <text:p text:style-name="P1">[ECO "E97"]</text:p>
      <text:p text:style-name="P1">[EventDate "1970.09.05"]</text:p>
      <text:p text:style-name="P1"/>
      <text:p text:style-name="P1">1.d4 Nf6 2.c4 g6 3.Nc3 Bg7 4.e4 d6 5.Be2 O-O 6.Nf3 e5 7.O-O Nc6 8.d5 Ne7 </text:p>
      <text:p text:style-name="P1">9.Nd2 Ne8 10.b4 f5 11.c5 fxe4 12.Ndxe4 Bf5 13.f3 Nf6 14.Qb3 Kh8 15.Rd1 b6 </text:p>
      <text:p text:style-name="P1">16.Be3 Qd7 17.Nxf6 Bxf6 18.g4 Rg8 19.gxf5 gxf5+ 20.Kf1 f4 21.Bf2 Nf5 22.</text:p>
      <text:p text:style-name="P1">Ne4 Ne3+ 23.Bxe3 fxe3 24.Qxe3 Bh4 25.Bc4 b5 26.Bb3 a5 27.bxa5 b4 28.c6 </text:p>
      <text:p text:style-name="P1">Qh3+ 29.Ke2 Rg2+ 30.Kd3 Qf5 31.Kc4 Qc8 32.Rd2 Rb8 33.Kd3 Rg8 34.Kc2 Qf5 </text:p>
      <text:p text:style-name="P1">35.Kb2 Rbf8 36.Rf1 Qh3 37.Bc4 Rf4 38.a6 Rgf8 39.a7 Qc8 40.Rg2 Be7 41.Rg4 </text:p>
      <text:p text:style-name="P1">1-0</text:p>
      <text:p text:style-name="P1"/>
      <text:p text:style-name="P1">[Event "Siegen ol (Men) qual-A"]</text:p>
      <text:p text:style-name="P1">[Site "Siegen GER"]</text:p>
      <text:p text:style-name="P1">[Date "1970.02.12"]</text:p>
      <text:p text:style-name="P1">[Round "8"]</text:p>
      <text:p text:style-name="P1">[White "Toran Albero, Roman"]</text:p>
      <text:p text:style-name="P1">[Black "Schmidt, Wlodzimierz"]</text:p>
      <text:p text:style-name="P1">[Result "1/2-1/2"]</text:p>
      <text:p text:style-name="P1">[WhiteElo "2420"]</text:p>
      <text:p text:style-name="P1">[BlackElo "2450"]</text:p>
      <text:p text:style-name="P1">[ECO "E74"]</text:p>
      <text:p text:style-name="P1">[EventDate "1970.09.05"]</text:p>
      <text:p text:style-name="P1"/>
      <text:p text:style-name="P1">1.d4 Nf6 2.c4 g6 3.Nc3 Bg7 4.e4 d6 5.Be2 O-O 6.Bg5 c5 7.d5 a6 8.a4 h6 9.</text:p>
      <text:p text:style-name="P1">Bf4 Qa5 10.Bd2 e6 11.Nf3 exd5 12.cxd5 Qc7 13.O-O Re8 14.Qc2 Bg4 15.a5 Nbd7</text:p>
      <text:p text:style-name="P1">16.h3 Bxf3 17.Bxf3 Re7 18.Ra4 Rae8 19.g3 c4 20.Bg2 Rc8 21.Nd1 Ne5 22.Ne3 </text:p>
      <text:p text:style-name="P1">Qd7 23.f4 Nd3 24.Rxc4 Rxc4 25.Nxc4 Nc5 26.e5 dxe5 1/2-1/2</text:p>
      <text:p text:style-name="P1"/>
      <text:p text:style-name="P1">[Event "Siegen ol (Men) qual-B"]</text:p>
      <text:p text:style-name="P1">[Site "Siegen GER"]</text:p>
      <text:p text:style-name="P1">[Date "1970.02.11"]</text:p>
      <text:p text:style-name="P1">[Round "7"]</text:p>
      <text:p text:style-name="P1">[White "Amos, Bruce M"]</text:p>
      <text:p text:style-name="P1">[Black "Corden, Martyn J"]</text:p>
      <text:p text:style-name="P1">[Result "1-0"]</text:p>
      <text:p text:style-name="P1">[WhiteElo "2415"]</text:p>
      <text:p text:style-name="P1">[ECO "B05"]</text:p>
      <text:p text:style-name="P1">[EventDate "1970.09.05"]</text:p>
      <text:p text:style-name="P1"/>
      <text:p text:style-name="P1">1.e4 Nf6 2.e5 Nd5 3.d4 d6 4.Nf3 Bg4 5.Be2 e6 6.c4 Nb6 7.exd6 cxd6 8.O-O </text:p>
      <text:p text:style-name="P1">Be7 9.Nc3 O-O 10.b3 Nc6 11.Be3 d5 12.c5 Nc8 13.Rb1 Bf6 14.b4 N8e7 15.h3 </text:p>
      <text:p text:style-name="P1">Bxf3 16.Bxf3 Nf5 17.Ne2 g6 18.Bg4 Nxe3 19.fxe3 h5 20.Bf3 Bg5 21.Qd3 Ne7 </text:p>
      <text:p text:style-name="P1">22.e4 dxe4 23.Bxe4 Qd7 24.Qf3 Rab8 25.Rfd1 f5 26.Bc2 Kh7 27.Bb3 Bf6 28.Kh1</text:p>
      <text:p text:style-name="P1">Nc6 29.d5 exd5 30.Bxd5 Ne5 31.Qg3 Qe7 32.Nf4 Rfd8 33.Bb3 h4 34.Qe1 Nc6 35.</text:p>
      <text:p text:style-name="P1">Ne6 Nd4 36.Nxd8 Qxd8 37.Qf2 Qh8 38.Re1 Rd8 39.Rbd1 Qg7 40.Rd3 Kh6 41.Red1 </text:p>
      <text:p text:style-name="P1">g5 42.b5 Be5 43.c6 bxc6 44.bxc6 Bc7 45.Rxd4 Qe5 46.Qg1 Rxd4 47.Rxd4 Bb6 </text:p>
      <text:p text:style-name="P1">48.Rd5 Qg3 49.Qa1 Bc7 50.Qf6+ Kh5 51.Bd1+ 1-0</text:p>
      <text:p text:style-name="P1"/>
      <text:p text:style-name="P1">[Event "Siegen ol (Men) qual-B"]</text:p>
      <text:p text:style-name="P1">[Site "Siegen GER"]</text:p>
      <text:p text:style-name="P1">[Date "1970.02.11"]</text:p>
      <text:p text:style-name="P1">[Round "7"]</text:p>
      <text:p text:style-name="P1">[White "Harandi, Khosro"]</text:p>
      <text:p text:style-name="P1">[Black "Milbers, Paul"]</text:p>
      <text:p text:style-name="P1">[Result "1-0"]</text:p>
      <text:p text:style-name="P1">[WhiteElo "2270"]</text:p>
      <text:p text:style-name="P1">[ECO "B11"]</text:p>
      <text:p text:style-name="P1">[EventDate "1970.09.05"]</text:p>
      <text:p text:style-name="P1"/>
      <text:p text:style-name="P1">1.e4 c6 2.Nc3 d5 3.Nf3 Bg4 4.h3 Bxf3 5.Qxf3 d4 6.Bc4 e6 7.Ne2 Qf6 8.Qg3 e5</text:p>
      <text:p text:style-name="P1">9.d3 Nd7 10.f4 Bd6 11.O-O O-O-O 12.fxe5 Bxe5 13.Rxf6 Bxg3 14.Rxf7 Be5 15.</text:p>
      <text:p text:style-name="P1">Bf4 Nh6 16.Rxd7 Rxd7 17.Bxe5 Re8 18.Bxd4 a5 19.Bb6 a4 1-0</text:p>
      <text:p text:style-name="P1"><text:soft-page-break/></text:p>
      <text:p text:style-name="P1">[Event "Siegen ol (Men) qual-B"]</text:p>
      <text:p text:style-name="P1">[Site "Siegen GER"]</text:p>
      <text:p text:style-name="P1">[Date "1970.02.11"]</text:p>
      <text:p text:style-name="P1">[Round "7"]</text:p>
      <text:p text:style-name="P1">[White "Castagna, Rino"]</text:p>
      <text:p text:style-name="P1">[Black "Bachtiar, Arovah"]</text:p>
      <text:p text:style-name="P1">[Result "0-1"]</text:p>
      <text:p text:style-name="P1">[BlackElo "2400"]</text:p>
      <text:p text:style-name="P1">[ECO "E11"]</text:p>
      <text:p text:style-name="P1">[EventDate "1970.09.05"]</text:p>
      <text:p text:style-name="P1"/>
      <text:p text:style-name="P1">1.d4 Nf6 2.c4 e6 3.Nf3 Bb4+ 4.Bd2 Qe7 5.g3 O-O 6.Bg2 Bxd2+ 7.Nbxd2 d6 8.</text:p>
      <text:p text:style-name="P1">O-O e5 9.e4 Bg4 10.h3 Bxf3 11.Nxf3 Nbd7 12.Qc2 Rfe8 13.Rfe1 a5 14.Rad1 b6 </text:p>
      <text:p text:style-name="P1">15.b3 Nf8 16.Qb2 N6d7 17.a3 Ng6 18.h4 Qf6 19.Qe2 Rad8 20.Bh3 Ngf8 21.d5 h6</text:p>
      <text:p text:style-name="P1">22.Rd3 Qe7 23.h5 g6 24.hxg6 Nxg6 25.Kg2 Nf6 26.Nh2 Qf8 27.Rh1 Qg7 28.Kf1 </text:p>
      <text:p text:style-name="P1">Kh8 29.Nf3 Ng8 30.Bf5 Qf6 31.Qe3 Kg7 32.Rh5 Kf8 33.Kg2 Qg7 34.Kf1 Nf6 35.</text:p>
      <text:p text:style-name="P1">Rh1 h5 36.Rd1 Ke7 37.Qg5 Rh8 38.Nh4 Rdg8 39.Bxg6 fxg6 40.Qe3 Ng4 41.Qe2 </text:p>
      <text:p text:style-name="P1">Rf8 42.f3 Rf6 43.Ke1 Nh6 44.Qe3 g5 45.Ng2 Rhf8 46.Ke2 Rxf3 47.Qxf3 Rxf3 </text:p>
      <text:p text:style-name="P1">48.Kxf3 Qg6 49.Rdf1 Ng8 50.Ke3 Nf6 51.Rf5 Ng4+ 52.Ke2 Nh6 53.Ne3 Nxf5 54.</text:p>
      <text:p text:style-name="P1">Nxf5+ Kd7 55.Kd3 h4 56.gxh4 gxh4 57.Rxh4 Qg2 58.Ke3 a4 59.bxa4 Qa2 60.Rh7+</text:p>
      <text:p text:style-name="P1">Kc8 61.Rh8+ Kb7 62.Rh7 Qxa3+ 63.Kd2 Qxa4 64.Nxd6+ Ka6 65.Rxc7 Qb4+ 66.Ke3 </text:p>
      <text:p text:style-name="P1">Qxd6 67.Rc6 Qf8 68.c5 Qf4+ 69.Kd3 Qf3+ 70.Kd2 Qxe4 71.Rxb6+ Ka5 72.Rd6 </text:p>
      <text:p text:style-name="P1">Qd4+ 73.Ke2 0-1</text:p>
      <text:p text:style-name="P1"/>
      <text:p text:style-name="P1">[Event "Siegen ol (Men) qual-B"]</text:p>
      <text:p text:style-name="P1">[Site "Siegen GER"]</text:p>
      <text:p text:style-name="P1">[Date "1970.02.11"]</text:p>
      <text:p text:style-name="P1">[Round "7"]</text:p>
      <text:p text:style-name="P1">[White "Hasan, Younus"]</text:p>
      <text:p text:style-name="P1">[Black "Minic, Dragoljub"]</text:p>
      <text:p text:style-name="P1">[Result "0-1"]</text:p>
      <text:p text:style-name="P1">[ECO "A49"]</text:p>
      <text:p text:style-name="P1">[EventDate "1970.09.05"]</text:p>
      <text:p text:style-name="P1"/>
      <text:p text:style-name="P1">1.g3 g6 2.Bg2 Bg7 3.Nf3 d6 4.d4 Nd7 5.O-O Ngf6 6.Nbd2 c5 7.c3 O-O 8.Re1 d5</text:p>
      <text:p text:style-name="P1">9.Nf1 b6 10.Bf4 h6 11.Qd3 g5 12.Bd2 Ne4 13.Rac1 Bb7 14.h3 e6 15.N3h2 e5 </text:p>
      <text:p text:style-name="P1">16.Be3 f5 17.f3 Nd6 18.Bf2 e4 19.Qd2 Rc8 20.e3 exf3 21.Bxf3 Nf6 22.Bg2 </text:p>
      <text:p text:style-name="P1">Nfe4 23.Qd1 Qf6 24.Rc2 Rce8 25.Nf3 Nxf2 26.Rxf2 Ne4 27.Rfe2 Qd6 28.Kh2 Ba6</text:p>
      <text:p text:style-name="P1">29.N3d2 Bxe2 30.Nxe4 fxe4 31.Qxe2 Rf5 32.Nd2 Ref8 33.Qg4 Rf2 34.Re2 c4 35.</text:p>
      <text:p text:style-name="P1">Nb1 R2f5 36.Na3 Qg6 37.Rc2 h5 38.Qe2 R8f7 39.Rd2 Bf8 40.Nc2 Bd6 41.Nb4 </text:p>
      <text:p text:style-name="P1">Bxg3+ 42.Kg1 a5 43.Nxd5 Rxd5 44.Qxc4 Qe6 0-1</text:p>
      <text:p text:style-name="P1"/>
      <text:p text:style-name="P1">[Event "Siegen ol (Men) qual-B"]</text:p>
      <text:p text:style-name="P1">[Site "Siegen GER"]</text:p>
      <text:p text:style-name="P1">[Date "1970.02.11"]</text:p>
      <text:p text:style-name="P1">[Round "7"]</text:p>
      <text:p text:style-name="P1">[White "Jigjidsuren, Purev"]</text:p>
      <text:p text:style-name="P1">[Black "Sanz, F"]</text:p>
      <text:p text:style-name="P1">[Result "1-0"]</text:p>
      <text:p text:style-name="P1">[ECO "B43"]</text:p>
      <text:p text:style-name="P1">[EventDate "1970.09.05"]</text:p>
      <text:p text:style-name="P1"/>
      <text:p text:style-name="P1">1.e4 c5 2.Nf3 a6 3.d4 cxd4 4.Nxd4 e6 5.Nc3 Qc7 6.Bd3 Nf6 7.O-O Be7 8.Kh1 </text:p>
      <text:p text:style-name="P1">b5 9.a3 O-O 10.f4 d6 11.Qf3 Nbd7 12.Nb3 Rd8 13.Bd2 Nb6 14.Rae1 Nc4 15.Bc1 </text:p>
      <text:p text:style-name="P1">Bb7 16.Qh3 Bf8 17.Nd4 d5 18.e5 Ne4 19.Nce2 Ncd2 20.Bxd2 Nxd2 21.Qxh7# 1-0</text:p>
      <text:p text:style-name="P1"/>
      <text:p text:style-name="P1">[Event "Siegen ol (Men) qual-B"]</text:p>
      <text:p text:style-name="P1">[Site "Siegen GER"]</text:p>
      <text:p text:style-name="P1">[Date "1970.02.12"]</text:p>
      <text:p text:style-name="P1">[Round "8"]</text:p>
      <text:p text:style-name="P1">[White "Witt, Leslie"]</text:p>
      <text:p text:style-name="P1">[Black "Hasan, Hasibul"]</text:p>
      <text:p text:style-name="P1"><text:soft-page-break/>[Result "1-0"]</text:p>
      <text:p text:style-name="P1">[ECO "B06"]</text:p>
      <text:p text:style-name="P1">[EventDate "1970.09.05"]</text:p>
      <text:p text:style-name="P1"/>
      <text:p text:style-name="P1">1.e4 g6 2.d4 Bg7 3.Nf3 d6 4.Bc4 Nf6 5.Qe2 O-O 6.h3 Nbd7 7.e5 Ne8 8.e6 fxe6</text:p>
      <text:p text:style-name="P1">9.Ng5 Nb6 10.Bxe6+ Kh8 11.Nf7+ Rxf7 12.Bxf7 e5 13.dxe5 dxe5 14.O-O Nd6 15.</text:p>
      <text:p text:style-name="P1">Bb3 Bd7 16.Nc3 Qe7 17.Be3 Bc6 18.Rad1 Rf8 19.Nd5 Nxd5 20.Bxd5 Bxd5 21.Rxd5</text:p>
      <text:p text:style-name="P1">b6 22.Rfd1 Qf6 23.c3 Nf5 24.Rd7 Qc6 25.Rd8 Nd6 26.Rxf8+ Bxf8 27.Qg4 Qe8 </text:p>
      <text:p text:style-name="P1">28.Bg5 Bg7 29.Qh4 Kg8 30.Bh6 Bxh6 31.Qxh6 Qa4 32.Ra1 Qc2 33.Qc1 Qe2 34.b3 </text:p>
      <text:p text:style-name="P1">Ne4 35.Qe1 Qc2 36.Rc1 Qb2 37.Rd1 Nxc3 38.Rd2 1-0</text:p>
      <text:p text:style-name="P1"/>
      <text:p text:style-name="P1">[Event "Siegen ol (Men) qual-B"]</text:p>
      <text:p text:style-name="P1">[Site "Siegen GER"]</text:p>
      <text:p text:style-name="P1">[Date "1970.02.12"]</text:p>
      <text:p text:style-name="P1">[Round "8"]</text:p>
      <text:p text:style-name="P1">[White "Lhagva, Jambaldoo"]</text:p>
      <text:p text:style-name="P1">[Black "Schammo, Jean"]</text:p>
      <text:p text:style-name="P1">[Result "1-0"]</text:p>
      <text:p text:style-name="P1">[ECO "B75"]</text:p>
      <text:p text:style-name="P1">[EventDate "1970.09.05"]</text:p>
      <text:p text:style-name="P1"/>
      <text:p text:style-name="P1">1.e4 c5 2.Nf3 d6 3.d4 cxd4 4.Nxd4 Nf6 5.Nc3 g6 6.Be3 Bg7 7.Bc4 Nc6 8.f3 </text:p>
      <text:p text:style-name="P1">Bd7 9.Qd2 Rc8 10.Bd3 Qa5 11.h4 Ne5 12.O-O-O Nc4 13.Bxc4 Rxc4 14.Nb3 Qc7 </text:p>
      <text:p text:style-name="P1">15.Bd4 e6 16.g4 Ke7 17.h5 Rc8 18.h6 Bh8 19.Qg5 b5 20.e5 dxe5 21.Bxe5 Qc6 </text:p>
      <text:p text:style-name="P1">22.Rhe1 Rxc3 23.Bxc3 Ke8 24.Kb1 Ke7 25.a3 a6 26.Nc5 1-0</text:p>
      <text:p text:style-name="P1"/>
      <text:p text:style-name="P1">[Event "Siegen ol (Men) qual-B"]</text:p>
      <text:p text:style-name="P1">[Site "Siegen GER"]</text:p>
      <text:p text:style-name="P1">[Date "1970.02.12"]</text:p>
      <text:p text:style-name="P1">[Round "8"]</text:p>
      <text:p text:style-name="P1">[White "Gereben, Erno"]</text:p>
      <text:p text:style-name="P1">[Black "Matanovic, Aleksandar"]</text:p>
      <text:p text:style-name="P1">[Result "0-1"]</text:p>
      <text:p text:style-name="P1">[WhiteElo "2335"]</text:p>
      <text:p text:style-name="P1">[BlackElo "2515"]</text:p>
      <text:p text:style-name="P1">[ECO "D02"]</text:p>
      <text:p text:style-name="P1">[EventDate "1970.09.05"]</text:p>
      <text:p text:style-name="P1"/>
      <text:p text:style-name="P1">1.Nf3 Nf6 2.d4 e6 3.g3 d5 4.Bg2 c6 5.O-O Nbd7 6.Nbd2 Be7 7.b3 O-O 8.Bb2 a5</text:p>
      <text:p text:style-name="P1">9.a3 b6 10.e4 Ba6 11.Re1 Rc8 12.e5 Ne8 13.c4 Nc7 14.Bf1 Bb7 15.cxd5 Nxd5 </text:p>
      <text:p text:style-name="P1">16.Ne4 c5 17.Bc4 cxd4 18.Qxd4 Nc5 19.Nd6 Bxd6 20.exd6 f6 21.Ng5 Qxd6 22.b4</text:p>
      <text:p text:style-name="P1">Na4 23.Rxe6 Qd7 24.Qe4 fxg5 25.Re7 Rxc4 26.Rxd7 Rxe4 27.Rxg7+ Kh8 28.Rf7+ </text:p>
      <text:p text:style-name="P1">Nxb2 29.Rxf8+ Kg7 30.Rb8 Re7 31.bxa5 bxa5 32.Rc1 Na4 33.Rb1 Nab6 34.h3 Nc3</text:p>
      <text:p text:style-name="P1">35.Ra1 Nc4 36.Kh2 Nd2 37.g4 Rf7 38.f4 gxf4 39.Rc1 Ne2 40.h4 Nxc1 0-1</text:p>
      <text:p text:style-name="P1"/>
      <text:p text:style-name="P1">[Event "Siegen ol (Men) qual-B"]</text:p>
      <text:p text:style-name="P1">[Site "Siegen GER"]</text:p>
      <text:p text:style-name="P1">[Date "1970.02.12"]</text:p>
      <text:p text:style-name="P1">[Round "8"]</text:p>
      <text:p text:style-name="P1">[White "Hartston, William R"]</text:p>
      <text:p text:style-name="P1">[Black "Caldero, Ricardo"]</text:p>
      <text:p text:style-name="P1">[Result "1-0"]</text:p>
      <text:p text:style-name="P1">[WhiteElo "2420"]</text:p>
      <text:p text:style-name="P1">[ECO "C14"]</text:p>
      <text:p text:style-name="P1">[EventDate "1970.09.05"]</text:p>
      <text:p text:style-name="P1"/>
      <text:p text:style-name="P1">1.e4 e6 2.Nc3 d5 3.d4 Nf6 4.Bg5 Be7 5.e5 Nfd7 6.Bxe7 Qxe7 7.Qd2 a6 8.f4 c5</text:p>
      <text:p text:style-name="P1">9.Nf3 Nc6 10.O-O-O b5 11.g4 cxd4 12.Nxd4 Nxd4 13.Qxd4 Qc5 14.Qd2 O-O 15.</text:p>
      <text:p text:style-name="P1">Ne2 b4 16.Nd4 a5 17.Re1 a4 18.f5 exf5 19.gxf5 Re8 20.e6 Nf6 21.exf7+ Kxf7 </text:p>
      <text:p text:style-name="P1">22.Rxe8 Nxe8 23.Bg2 Nf6 24.Re1 Ra6 25.Kb1 a3 26.b3 Ra7 27.Qe3 Re7 28.Qxe7+</text:p>
      <text:p text:style-name="P1">Qxe7 29.Rxe7+ Kxe7 30.Kc1 Kd6 31.Kd2 Bd7 32.c3 Ne4+ 33.Bxe4 bxc3+ 34.Ke3 </text:p>
      <text:p text:style-name="P1">dxe4 35.Kxe4 Bc6+ 36.Kd3 Bd7 37.Kxc3 Ke5 38.Kc4 h5 39.Kc5 h4 40.Nf3+ Kf4 </text:p>
      <text:p text:style-name="P1">41.Nxh4 Kg4 42.Ng2 Kf3 43.Ne1+ Kf2 44.Nc2 Bxf5 45.Nxa3 Kg2 46.Nc4 Kxh2 47.</text:p>
      <text:p text:style-name="P1"><text:soft-page-break/>b4 g5 48.b5 Be4 49.a4 Kg2 50.a5 Kf2 51.Ne5 Ke3 52.a6 Kf4 53.b6 1-0</text:p>
      <text:p text:style-name="P1"/>
      <text:p text:style-name="P1">[Event "Siegen ol (Men) qual-B"]</text:p>
      <text:p text:style-name="P1">[Site "Siegen GER"]</text:p>
      <text:p text:style-name="P1">[Date "1970.02.12"]</text:p>
      <text:p text:style-name="P1">[Round "8"]</text:p>
      <text:p text:style-name="P1">[White "Safvat, Younus"]</text:p>
      <text:p text:style-name="P1">[Black "Rusli"]</text:p>
      <text:p text:style-name="P1">[Result "1/2-1/2"]</text:p>
      <text:p text:style-name="P1">[ECO "B87"]</text:p>
      <text:p text:style-name="P1">[EventDate "1970.09.05"]</text:p>
      <text:p text:style-name="P1"/>
      <text:p text:style-name="P1">1.e4 c5 2.d4 cxd4 3.Nf3 d6 4.Nxd4 Nf6 5.Nc3 a6 6.Bc4 e6 7.Bb3 Be7 8.Be3 b5</text:p>
      <text:p text:style-name="P1">9.a3 O-O 10.Qe2 Bb7 11.f3 d5 12.exd5 Nxd5 13.Nxd5 Bxd5 14.Bxd5 Qxd5 15.O-O</text:p>
      <text:p text:style-name="P1">Nd7 16.Rad1 Nf6 17.Rd2 Rfc8 18.Rfd1 Qh5 19.Bf2 Bd6 20.g3 Bc5 21.Kg2 h6 22.</text:p>
      <text:p text:style-name="P1">c3 Re8 23.Nc2 Bf8 24.Ne3 Qg6 25.Qd3 Qxd3 26.Rxd3 Rac8 27.Nc2 h5 28.Bb6 g5 </text:p>
      <text:p text:style-name="P1">29.Bd8 Kg7 30.Nb4 a5 31.Bxa5 g4 32.Bb6 gxf3+ 33.Rxf3 Bxb4 34.axb4 Nd5 35.</text:p>
      <text:p text:style-name="P1">Bd4+ Kg6 36.Ra1 e5 37.Ra6+ f6 38.Bc5 Ra8 39.Rd6 Red8 40.Rxd8 Rxd8 41.Rf2 </text:p>
      <text:p text:style-name="P1">Kf7 42.Kf1 Ra8 43.Ke1 Ke6 44.Kd2 h4 45.g4 Ra1 46.Kc2 Re1 47.c4 bxc4 48.b5 </text:p>
      <text:p text:style-name="P1">Nf4 49.b6 Kd7 50.Bb4 Rg1 51.Bd2 Rxg4 52.h3 Rg2 53.Rxg2 Nxg2 54.Kc3 e4 55.</text:p>
      <text:p text:style-name="P1">b7 Kc7 56.Kxc4 Kxb7 57.Kd4 f5 58.Bg5 Kc6 59.Ke5 e3 60.Kxf5 e2 61.Bd2 e1=Q </text:p>
      <text:p text:style-name="P1">62.Bxe1 1/2-1/2</text:p>
      <text:p text:style-name="P1"/>
      <text:p text:style-name="P1">[Event "Siegen ol (Men) qual-C"]</text:p>
      <text:p text:style-name="P1">[Site "Siegen GER"]</text:p>
      <text:p text:style-name="P1">[Date "1970.02.11"]</text:p>
      <text:p text:style-name="P1">[Round "7"]</text:p>
      <text:p text:style-name="P1">[White "Terrazas, Filiberto"]</text:p>
      <text:p text:style-name="P1">[Black "Zuidema, Coen"]</text:p>
      <text:p text:style-name="P1">[Result "1/2-1/2"]</text:p>
      <text:p text:style-name="P1">[BlackElo "2430"]</text:p>
      <text:p text:style-name="P1">[ECO "D03"]</text:p>
      <text:p text:style-name="P1">[EventDate "1970.09.05"]</text:p>
      <text:p text:style-name="P1"/>
      <text:p text:style-name="P1">1.d4 Nf6 2.Nf3 d5 3.Bg5 e6 4.e3 Be7 5.Bd3 b6 6.Nbd2 Bb7 7.Ne5 Ne4 8.Bxe7 </text:p>
      <text:p text:style-name="P1">Qxe7 9.c3 O-O 10.Qc2 f5 11.O-O Nxd2 12.Qxd2 Nd7 13.Nxd7 Qxd7 14.f4 c5 15.</text:p>
      <text:p text:style-name="P1">Rf3 Bc6 16.Qe2 a5 17.a3 c4 18.Bc2 b5 19.Rff1 Rab8 20.Rfb1 Rb6 21.b4 cxb3 </text:p>
      <text:p text:style-name="P1">22.Rxb3 Qc7 23.Bd3 Bd7 24.Qb2 Rc8 25.a4 b4 26.cxb4 Rxb4 27.Rxb4 axb4 28.</text:p>
      <text:p text:style-name="P1">Qxb4 Qc3 29.Qxc3 Rxc3 30.Be2 Rxe3 31.Kf2 Re4 32.a5 Rxd4 33.a6 Rxf4+ 34.Kg3</text:p>
      <text:p text:style-name="P1">Ra4 35.Rxa4 Bxa4 36.Kf4 Kf7 37.Ke5 Ke7 38.a7 Bc6 39.Bb5 Ba8 40.h4 g6 41.g3</text:p>
      <text:p text:style-name="P1">1/2-1/2</text:p>
      <text:p text:style-name="P1"/>
      <text:p text:style-name="P1">[Event "Siegen ol (Men) qual-C"]</text:p>
      <text:p text:style-name="P1">[Site "Siegen GER"]</text:p>
      <text:p text:style-name="P1">[Date "1970.02.11"]</text:p>
      <text:p text:style-name="P1">[Round "7"]</text:p>
      <text:p text:style-name="P1">[White "Hoshino, I"]</text:p>
      <text:p text:style-name="P1">[Black "Wostin, Rik Hendrik"]</text:p>
      <text:p text:style-name="P1">[Result "1/2-1/2"]</text:p>
      <text:p text:style-name="P1">[ECO "A36"]</text:p>
      <text:p text:style-name="P1">[EventDate "1970.09.05"]</text:p>
      <text:p text:style-name="P1"/>
      <text:p text:style-name="P1">1.g3 g6 2.Bg2 Bg7 3.c4 d6 4.Nc3 Nf6 5.e4 c5 6.Nge2 Nc6 7.O-O O-O 8.d3 e5 </text:p>
      <text:p text:style-name="P1">9.h3 Be6 10.f4 Qd7 11.Kh2 Nd4 12.Nd5 Bxd5 13.cxd5 Rac8 14.fxe5 dxe5 15.Bg5</text:p>
      <text:p text:style-name="P1">Ne8 16.Rc1 Nd6 17.Nxd4 cxd4 18.Qd2 Rxc1 19.Rxc1 Rc8 20.Rxc8+ Qxc8 21.Qa5 </text:p>
      <text:p text:style-name="P1">a6 22.a4 f5 23.Qd2 fxe4 24.dxe4 b5 25.axb5 axb5 26.Be7 Qc7 27.Bxd6 Qxd6 </text:p>
      <text:p text:style-name="P1">28.Bf3 Bf8 29.Be2 b4 30.Bc4 Qc5 31.Qd3 Kg7 32.b3 Qc7 33.Kg2 Bc5 34.Qf3 Qf7</text:p>
      <text:p text:style-name="P1">1/2-1/2</text:p>
      <text:p text:style-name="P1"/>
      <text:p text:style-name="P1">[Event "Siegen ol (Men) qual-C"]</text:p>
      <text:p text:style-name="P1">[Site "Siegen GER"]</text:p>
      <text:p text:style-name="P1">[Date "1970.02.11"]</text:p>
      <text:p text:style-name="P1">[Round "7"]</text:p>
      <text:p text:style-name="P1"><text:soft-page-break/>[White "Resende, Josino"]</text:p>
      <text:p text:style-name="P1">[Black "Zinn, Lothar"]</text:p>
      <text:p text:style-name="P1">[Result "0-1"]</text:p>
      <text:p text:style-name="P1">[ECO "B33"]</text:p>
      <text:p text:style-name="P1">[EventDate "1970.09.05"]</text:p>
      <text:p text:style-name="P1"/>
      <text:p text:style-name="P1">1.e4 c5 2.Nc3 Nc6 3.Nge2 Nf6 4.d4 cxd4 5.Nxd4 e5 6.Nb3 Bb4 7.Bd3 d5 8.exd5</text:p>
      <text:p text:style-name="P1">Nxd5 9.Bd2 Bxc3 10.bxc3 O-O 11.O-O f5 12.Bc4 Kh8 13.Bxd5 Qxd5 14.Be3 Qc4 </text:p>
      <text:p text:style-name="P1">15.Qd3 Be6 16.Qxc4 Bxc4 17.Rfd1 Rfd8 18.Bg5 Rxd1+ 19.Rxd1 Rc8 20.f3 b6 21.</text:p>
      <text:p text:style-name="P1">Kf2 f4 22.Bh4 h6 23.Kg1 Be6 24.Kf1 Kg8 25.Be1 Ne7 26.Bd2 Kf7 27.Re1 Kf6 </text:p>
      <text:p text:style-name="P1">28.Nc1 Rd8 29.Ke2 g5 30.Nd3 Bc4 31.a3 Nc6 32.Rd1 Kf5 33.g4+ Kf6 34.Bc1 Re8</text:p>
      <text:p text:style-name="P1">35.Kf2 e4 36.fxe4 Rxe4 37.Re1 Bxd3 38.cxd3 Rxe1 39.Kxe1 Ne5 40.Ke2 Nxg4 </text:p>
      <text:p text:style-name="P1">41.h3 Ne5 42.d4 Nc4 43.Kd3 f3 44.a4 h5 0-1</text:p>
      <text:p text:style-name="P1"/>
      <text:p text:style-name="P1">[Event "Siegen ol (Men) qual-C"]</text:p>
      <text:p text:style-name="P1">[Site "Siegen GER"]</text:p>
      <text:p text:style-name="P1">[Date "1970.02.11"]</text:p>
      <text:p text:style-name="P1">[Round "7"]</text:p>
      <text:p text:style-name="P1">[White "Mednis, Edmar J"]</text:p>
      <text:p text:style-name="P1">[Black "Koskinen, Heikki"]</text:p>
      <text:p text:style-name="P1">[Result "1/2-1/2"]</text:p>
      <text:p text:style-name="P1">[ECO "B16"]</text:p>
      <text:p text:style-name="P1">[EventDate "1970.09.05"]</text:p>
      <text:p text:style-name="P1"/>
      <text:p text:style-name="P1">1.e4 c6 2.d4 d5 3.Nc3 dxe4 4.Nxe4 Nf6 5.Nxf6+ gxf6 6.Nf3 Bg4 7.Be2 Bg7 8.</text:p>
      <text:p text:style-name="P1">O-O O-O 9.c3 e6 10.Bf4 Nd7 11.Qd2 Kh8 12.Rad1 Rg8 13.c4 Nf8 14.Kh1 Qd7 15.</text:p>
      <text:p text:style-name="P1">Nh4 Bxe2 16.Qxe2 Ng6 17.Nxg6+ fxg6 18.Rfe1 1/2-1/2</text:p>
      <text:p text:style-name="P1"/>
      <text:p text:style-name="P1">[Event "Siegen ol (Men) qual-C"]</text:p>
      <text:p text:style-name="P1">[Site "Siegen GER"]</text:p>
      <text:p text:style-name="P1">[Date "1970.02.11"]</text:p>
      <text:p text:style-name="P1">[Round "7"]</text:p>
      <text:p text:style-name="P1">[White "Edwards, Francis Paul"]</text:p>
      <text:p text:style-name="P1">[Black "Nutku, Ulug"]</text:p>
      <text:p text:style-name="P1">[Result "0-1"]</text:p>
      <text:p text:style-name="P1">[ECO "B07"]</text:p>
      <text:p text:style-name="P1">[EventDate "1970.09.05"]</text:p>
      <text:p text:style-name="P1"/>
      <text:p text:style-name="P1">1.e4 d6 2.d4 Nf6 3.Nc3 g6 4.e5 dxe5 5.dxe5 Qxd1+ 6.Nxd1 Nd5 7.c3 Bg7 8.Bc4</text:p>
      <text:p text:style-name="P1">Nb6 9.Bb3 Bxe5 10.Nf3 Bg7 11.O-O O-O 12.Bf4 c6 13.Ne3 N8d7 14.Ng5 Nc5 15.</text:p>
      <text:p text:style-name="P1">Bc2 Ne6 16.Nxe6 Bxe6 17.Rfe1 Rfd8 18.Bb3 Bxb3 19.axb3 e5 20.Bg3 f5 21.Nc4 </text:p>
      <text:p text:style-name="P1">Nxc4 22.bxc4 f4 23.Bh4 Rd7 24.f3 h6 25.Bf2 Rd2 26.Rab1 b6 27.Red1 Rad8 28.</text:p>
      <text:p text:style-name="P1">Rxd2 Rxd2 29.Be1 Rd7 30.b4 Kf7 31.Kf1 Ke6 32.Ke2 h5 33.Rd1 Rxd1 34.Kxd1 </text:p>
      <text:p text:style-name="P1">Kf5 35.Kc2 e4 36.h3 g5 37.b5 c5 38.Kd2 g4 39.Ke2 Bf6 40.h4 g3 41.Bd2 Bxh4 </text:p>
      <text:p text:style-name="P1">42.Be1 Bf6 43.Bd2 h4 44.Be1 e3 45.Kf1 Ke6 46.Ke2 h3 47.Bxg3 fxg3 0-1</text:p>
      <text:p text:style-name="P1"/>
      <text:p text:style-name="P1">[Event "Siegen ol (Men) qual-C"]</text:p>
      <text:p text:style-name="P1">[Site "Siegen GER"]</text:p>
      <text:p text:style-name="P1">[Date "1970.02.12"]</text:p>
      <text:p text:style-name="P1">[Round "8"]</text:p>
      <text:p text:style-name="P1">[White "Nobrega, Adaucto da"]</text:p>
      <text:p text:style-name="P1">[Black "Schumacher, Helmut"]</text:p>
      <text:p text:style-name="P1">[Result "1/2-1/2"]</text:p>
      <text:p text:style-name="P1">[ECO "A61"]</text:p>
      <text:p text:style-name="P1">[EventDate "1970.09.05"]</text:p>
      <text:p text:style-name="P1"/>
      <text:p text:style-name="P1">1.Nf3 Nf6 2.d4 e6 3.c4 c5 4.d5 exd5 5.cxd5 d6 6.Nc3 g6 7.Nd2 Bg7 8.Nc4 O-O</text:p>
      <text:p text:style-name="P1">9.Bf4 Ne8 10.Qd2 b6 11.Nb5 Ba6 12.a4 Bxb5 13.axb5 Qc7 14.h4 Nd7 15.h5 Ne5 </text:p>
      <text:p text:style-name="P1">16.Bxe5 Bxe5 17.Ra3 Bg7 18.Rah3 Nf6 19.e3 a6 20.Na3 axb5 21.Bxb5 Qe7 22.</text:p>
      <text:p text:style-name="P1">hxg6 fxg6 23.Bd3 Ng4 24.Rf3 Rxf3 25.gxf3 Ne5 26.Be4 b5 27.Qc2 b4 28.Nb1 </text:p>
      <text:p text:style-name="P1">Ra2 29.Kf1 Qf6 30.Qb3 Ra1 31.Qd1 Nc4 32.b3 Na3 33.f4 Nb5 34.Kg2 Nc3 35.Qf3</text:p>
      <text:p text:style-name="P1">Nxb1 36.Bxb1 Ra3 37.Qh3 h6 38.Qc8+ Kh7 39.Bc2 Ra2 40.Rc1 Ra7 41.Kf3 Bf8 </text:p>
      <text:p text:style-name="P1">42.Rh1 Rf7 43.Qg4 Be7 44.Ra1 Bf8 45.Ra8 Kg7 46.Re8 Re7 47.Bxg6 Rxe8 48.</text:p>
      <text:p text:style-name="P1"><text:soft-page-break/>Bxe8+ Kh8 49.Bg6 Qa1 50.Qe6 Qd1+ 51.Kg2 Qa1 52.Be4 Qg7+ 53.Kf3 Qe7 54.Qf5 </text:p>
      <text:p text:style-name="P1">Qg7 55.Bd3 Be7 56.Qd7 Qf6 57.Qg4 Qf7 58.Qf5 Qxf5 59.Bxf5 Kg7 60.Kg4 Kf6 </text:p>
      <text:p text:style-name="P1">61.Bd3 Bf8 62.Kh5 Bg7 63.f5 Bf8 64.f4 Bg7 65.e4 Bf8 66.Be2 Bg7 67.Kg4 Ke7 </text:p>
      <text:p text:style-name="P1">68.Kh5 Kf6 1/2-1/2</text:p>
      <text:p text:style-name="P1"/>
      <text:p text:style-name="P1">[Event "Siegen ol (Men) qual-C"]</text:p>
      <text:p text:style-name="P1">[Site "Siegen GER"]</text:p>
      <text:p text:style-name="P1">[Date "1970.02.12"]</text:p>
      <text:p text:style-name="P1">[Round "8"]</text:p>
      <text:p text:style-name="P1">[White "Mondragon, Jose"]</text:p>
      <text:p text:style-name="P1">[Black "Zinn, Lothar"]</text:p>
      <text:p text:style-name="P1">[Result "0-1"]</text:p>
      <text:p text:style-name="P1">[ECO "B23"]</text:p>
      <text:p text:style-name="P1">[EventDate "1970.09.05"]</text:p>
      <text:p text:style-name="P1"/>
      <text:p text:style-name="P1">1.e4 c5 2.Nc3 Nc6 3.f4 e6 4.Nf3 Nge7 5.Bb5 Nd4 6.Nxd4 cxd4 7.Ne2 Qb6 8.Ba4</text:p>
      <text:p text:style-name="P1">g6 9.d3 Bg7 10.O-O O-O 11.Kh1 d6 12.Qe1 a5 13.c3 dxc3 14.bxc3 Qa6 15.Bc2 </text:p>
      <text:p text:style-name="P1">b5 16.Rb1 Bd7 17.d4 b4 18.Rf3 Bb5 19.Ng3 bxc3 20.Qxc3 Nc6 21.e5 Rac8 22.</text:p>
      <text:p text:style-name="P1">Qb2 Nxd4 23.Qxd4 Rxc2 24.Ba3 Rfc8 25.Qxd6 Bc6 26.Rb8 Bxf3 27.Qxa6 Bxg2+ </text:p>
      <text:p text:style-name="P1">28.Kg1 Rxb8 29.Ne2 Bf3 30.Nc1 Rb1 31.Qd3 Rbxc1+ 32.Bxc1 Rxc1+ 33.Kf2 Bd5 </text:p>
      <text:p text:style-name="P1">34.Ke3 Ra1 0-1</text:p>
      <text:p text:style-name="P1"/>
      <text:p text:style-name="P1">[Event "Siegen ol (Men) qual-C"]</text:p>
      <text:p text:style-name="P1">[Site "Siegen GER"]</text:p>
      <text:p text:style-name="P1">[Date "1970.02.12"]</text:p>
      <text:p text:style-name="P1">[Round "8"]</text:p>
      <text:p text:style-name="P1">[White "Uzman, Cavit"]</text:p>
      <text:p text:style-name="P1">[Black "Sirkia, Mauri O"]</text:p>
      <text:p text:style-name="P1">[Result "0-1"]</text:p>
      <text:p text:style-name="P1">[ECO "B07"]</text:p>
      <text:p text:style-name="P1">[EventDate "1970.09.05"]</text:p>
      <text:p text:style-name="P1"/>
      <text:p text:style-name="P1">1.e4 g6 2.d4 Bg7 3.f4 d6 4.Nf3 Nf6 5.Bd3 O-O 6.e5 Nfd7 7.O-O c5 8.c3 cxd4 </text:p>
      <text:p text:style-name="P1">9.cxd4 dxe5 10.fxe5 Nb6 11.Nc3 Nc6 12.Be3 Nb4 13.Be4 N4d5 14.Bg5 f6 15.Bd2</text:p>
      <text:p text:style-name="P1">Kh8 16.Qe1 Nxc3 17.bxc3 Nc4 18.exf6 exf6 19.Bf4 Re8 20.Qb1 Nd6 21.Bd3 b6 </text:p>
      <text:p text:style-name="P1">22.Qc2 Bb7 23.Rae1 Qd7 24.Bxd6 Qxd6 25.Be4 Bxe4 26.Rxe4 f5 27.Ng5 Qf6 28.</text:p>
      <text:p text:style-name="P1">Rxe8+ Rxe8 29.h4 h6 30.Nf3 Re4 31.g3 Qd6 32.Kf2 Bf6 33.Qd3 Qd5 34.Qd2 Kg7 </text:p>
      <text:p text:style-name="P1">35.Qc2 f4 36.gxf4 Rxf4 37.Ke3 Rg4 38.Qh2 Qe6+ 39.Ne5 Rxh4 40.Qg2 Bg5+ 41.</text:p>
      <text:p text:style-name="P1">Kd3 Rh3+ 42.Rf3 Qf5+ 43.Kc4 Rxf3 44.Qxf3 Qxf3 45.Nxf3 Bd8 46.Kd5 g5 47.Ne5</text:p>
      <text:p text:style-name="P1">h5 48.Ke6 g4 49.d5 g3 50.Kf5 h4 51.Kg4 Bf6 52.Nf3 b5 53.Kh3 Kf7 54.Nd2 </text:p>
      <text:p text:style-name="P1">Bxc3 55.Ne4 Be5 56.Nc5 Kg6 57.Nd3 Kf5 58.Ne1 Bf6 59.Ng2 Ke4 60.d6 Kd5 61.</text:p>
      <text:p text:style-name="P1">Nxh4 Bxh4 62.Kxh4 Kxd6 63.Kxg3 Ke5 64.a3 Ke4 65.Kg4 a5 0-1</text:p>
      <text:p text:style-name="P1"/>
      <text:p text:style-name="P1">[Event "Siegen ol (Men) qual-C"]</text:p>
      <text:p text:style-name="P1">[Site "Siegen GER"]</text:p>
      <text:p text:style-name="P1">[Date "1970.02.12"]</text:p>
      <text:p text:style-name="P1">[Round "8"]</text:p>
      <text:p text:style-name="P1">[White "Abraham, Larrie"]</text:p>
      <text:p text:style-name="P1">[Black "Nonaka"]</text:p>
      <text:p text:style-name="P1">[Result "0-1"]</text:p>
      <text:p text:style-name="P1">[ECO "C50"]</text:p>
      <text:p text:style-name="P1">[EventDate "1970.09.05"]</text:p>
      <text:p text:style-name="P1"/>
      <text:p text:style-name="P1">1.e4 e5 2.Nf3 Nc6 3.Bc4 Nf6 4.Nc3 Bc5 5.d3 h6 6.a3 a6 7.O-O d6 8.h3 O-O 9.</text:p>
      <text:p text:style-name="P1">Rb1 Ne7 10.Be3 Bxe3 11.fxe3 b5 12.Ba2 c6 13.Qd2 Ng6 14.Qf2 Qe7 15.Qg3 Be6 </text:p>
      <text:p text:style-name="P1">16.Bxe6 Qxe6 17.Qf2 Ra7 18.b3 a5 19.a4 b4 20.Ne2 Rb7 21.Ng3 Rc8 22.Nf5 d5 </text:p>
      <text:p text:style-name="P1">23.Nd2 Rd7 24.Ng3 Nf8 25.Qf3 N8h7 26.exd5 cxd5 27.Rbc1 Rdc7 28.Qd1 Qb6 29.</text:p>
      <text:p text:style-name="P1">Re1 Ng5 30.Kh1 Qe6 31.Kh2 e4 32.dxe4 Ngxe4 33.Ngxe4 Nxe4 34.Nxe4 dxe4 35.</text:p>
      <text:p text:style-name="P1">Re2 Rc5 36.Rd2 Kh7 37.g3 Rf5 38.Qg4 Rc3 39.Re1 Qe5 40.h4 h5 41.Qh3 Rf3 42.</text:p>
      <text:p text:style-name="P1">Rde2 Rc6 43.Rf1 Rcf6 0-1</text:p>
      <text:p text:style-name="P1"/>
      <text:p text:style-name="P1">[Event "Siegen ol (Men) qual-C"]</text:p>
      <text:p text:style-name="P1">[Site "Siegen GER"]</text:p>
      <text:p text:style-name="P1"><text:soft-page-break/>[Date "1970.02.12"]</text:p>
      <text:p text:style-name="P1">[Round "8"]</text:p>
      <text:p text:style-name="P1">[White "Lombardy, William J"]</text:p>
      <text:p text:style-name="P1">[Black "Langeweg, Kick"]</text:p>
      <text:p text:style-name="P1">[Result "1-0"]</text:p>
      <text:p text:style-name="P1">[ECO "B26"]</text:p>
      <text:p text:style-name="P1">[EventDate "1970.09.05"]</text:p>
      <text:p text:style-name="P1"/>
      <text:p text:style-name="P1">1.e4 c5 2.Nc3 Nc6 3.g3 g6 4.Bg2 Bg7 5.d3 e6 6.Be3 d6 7.Qd2 Rb8 8.Nf3 Nd4 </text:p>
      <text:p text:style-name="P1">9.Bxd4 cxd4 10.Nb5 a6 11.Nbxd4 Ne7 12.c3 O-O 13.Ne2 b5 14.O-O Qc7 15.Rac1 </text:p>
      <text:p text:style-name="P1">d5 16.exd5 Nxd5 17.Ned4 Rd8 18.Qe2 a5 19.Rfe1 Bd7 20.Nc2 Nb6 21.Ne5 Qxe5 </text:p>
      <text:p text:style-name="P1">22.Qxe5 Bxe5 23.Rxe5 Na4 24.Rb1 f6 25.Re4 e5 26.Re2 Be6 27.Ne1 Bxa2 28.Ra1</text:p>
      <text:p text:style-name="P1">Bb3 29.f4 exf4 30.gxf4 Re8 31.Kf2 Rxe2+ 32.Kxe2 Be6 33.Nc2 Nc5 34.Rxa5 </text:p>
      <text:p text:style-name="P1">Bg4+ 35.Ke3 Re8+ 36.Be4 f5 37.Ra8 1-0</text:p>
      <text:p text:style-name="P1"/>
      <text:p text:style-name="P1">[Event "Siegen ol (Men) qual-D"]</text:p>
      <text:p text:style-name="P1">[Site "Siegen GER"]</text:p>
      <text:p text:style-name="P1">[Date "1970.02.11"]</text:p>
      <text:p text:style-name="P1">[Round "7"]</text:p>
      <text:p text:style-name="P1">[White "Ribli, Zoltan"]</text:p>
      <text:p text:style-name="P1">[Black "Cosulich, Roberto"]</text:p>
      <text:p text:style-name="P1">[Result "1/2-1/2"]</text:p>
      <text:p text:style-name="P1">[WhiteElo "2505"]</text:p>
      <text:p text:style-name="P1">[ECO "B75"]</text:p>
      <text:p text:style-name="P1">[EventDate "1970.09.05"]</text:p>
      <text:p text:style-name="P1"/>
      <text:p text:style-name="P1">1.e4 c5 2.Nf3 Nc6 3.d4 cxd4 4.Nxd4 g6 5.Nc3 Bg7 6.Be3 Nf6 7.Bc4 d6 8.f3 </text:p>
      <text:p text:style-name="P1">Qb6 9.Nf5 Qxb2 10.Nxg7+ Kf8 11.Nd5 Nxd5 12.Bxd5 Kxg7 13.O-O Qc3 14.Qc1 h5 </text:p>
      <text:p text:style-name="P1">15.a4 f6 16.Ra3 Qa5 17.f4 Bd7 18.Bd2 Qc7 19.Qe1 h4 20.h3 e6 21.Ba2 Rh5 22.</text:p>
      <text:p text:style-name="P1">Kh1 Re8 23.Rd3 Nd8 24.e5 dxe5 25.fxe5 f5 26.Qe3 b6 27.Rd6 Nf7 28.Qd4 Bc8 </text:p>
      <text:p text:style-name="P1">29.Bc3 Rg5 30.Bd2 Rh5 31.Bc3 Rg5 32.Bd2 Rh5 1/2-1/2</text:p>
      <text:p text:style-name="P1"/>
      <text:p text:style-name="P1">[Event "Siegen ol (Men) qual-D"]</text:p>
      <text:p text:style-name="P1">[Site "Siegen GER"]</text:p>
      <text:p text:style-name="P1">[Date "1970.02.11"]</text:p>
      <text:p text:style-name="P1">[Round "7"]</text:p>
      <text:p text:style-name="P1">[White "Bisson, John"]</text:p>
      <text:p text:style-name="P1">[Black "Reicher, Emanoil"]</text:p>
      <text:p text:style-name="P1">[Result "0-1"]</text:p>
      <text:p text:style-name="P1">[ECO "B22"]</text:p>
      <text:p text:style-name="P1">[EventDate "1970.09.05"]</text:p>
      <text:p text:style-name="P1"/>
      <text:p text:style-name="P1">1.e4 c5 2.c3 Nf6 3.d3 Nc6 4.Be3 e5 5.Nd2 d5 6.exd5 Nxd5 7.Ngf3 Be7 8.Nc4 </text:p>
      <text:p text:style-name="P1">Qc7 9.Be2 O-O 10.a3 b5 11.Ncd2 h6 12.Ne4 Nxe3 13.fxe3 Be6 14.Ng3 f5 15.O-O</text:p>
      <text:p text:style-name="P1">Rad8 16.Qc2 a5 17.Rad1 a4 18.Kh1 Bb3 19.Qb1 Bxd1 20.Rxd1 g6 21.b4 cxb4 22.</text:p>
      <text:p text:style-name="P1">cxb4 Qb6 23.Nf1 Kg7 24.Qb2 Bf6 25.Qc2 Rc8 26.Qa2 f4 27.Qd2 fxe3 28.Nxe3 </text:p>
      <text:p text:style-name="P1">Rcd8 29.Ng4 g5 30.Nh4 Nd4 31.Qe3 Qe6 32.Qe4 gxh4 0-1</text:p>
      <text:p text:style-name="P1"/>
      <text:p text:style-name="P1">[Event "Siegen ol (Men) qual-D"]</text:p>
      <text:p text:style-name="P1">[Site "Siegen GER"]</text:p>
      <text:p text:style-name="P1">[Date "1970.02.11"]</text:p>
      <text:p text:style-name="P1">[Round "7"]</text:p>
      <text:p text:style-name="P1">[White "Bendriss"]</text:p>
      <text:p text:style-name="P1">[Black "Estimo, Samuel"]</text:p>
      <text:p text:style-name="P1">[Result "0-1"]</text:p>
      <text:p text:style-name="P1">[ECO "B43"]</text:p>
      <text:p text:style-name="P1">[EventDate "1970.09.05"]</text:p>
      <text:p text:style-name="P1"/>
      <text:p text:style-name="P1">1.e4 c5 2.Nf3 e6 3.d4 cxd4 4.Nxd4 a6 5.Bd3 Nf6 6.Nc3 Qc7 7.a3 b5 8.Na2 Bb7</text:p>
      <text:p text:style-name="P1">9.Nc3 Nc6 10.Be3 Ne5 11.f3 b4 12.axb4 Bxb4 13.Ne2 d5 14.O-O dxe4 15.Nxe4 </text:p>
      <text:p text:style-name="P1">Nxe4 16.fxe4 Ng4 17.Rf3 Nxe3 18.Rxe3 Bc5 19.Qd2 Qb6 20.Kf2 O-O 21.Ng3 Rfd8</text:p>
      <text:p text:style-name="P1">22.Ke2 Bxe3 23.Qxe3 Qxb2 24.Rf1 Rac8 25.Qd2 Rxd3 26.cxd3 Rc2 27.Rd1 a5 28.</text:p>
      <text:p text:style-name="P1">Nf1 a4 29.Ne3 Rxd2+ 30.Rxd2 Qb3 31.Nc4 Ba6 32.Rb2 Bxc4 33.Rxb3 Bxb3 0-1</text:p>
      <text:p text:style-name="P1"><text:soft-page-break/></text:p>
      <text:p text:style-name="P1">[Event "Siegen ol (Men) qual-D"]</text:p>
      <text:p text:style-name="P1">[Site "Siegen GER"]</text:p>
      <text:p text:style-name="P1">[Date "1970.02.11"]</text:p>
      <text:p text:style-name="P1">[Round "7"]</text:p>
      <text:p text:style-name="P1">[White "Galeb, Antoine"]</text:p>
      <text:p text:style-name="P1">[Black "Kennefick, Maurice"]</text:p>
      <text:p text:style-name="P1">[Result "1/2-1/2"]</text:p>
      <text:p text:style-name="P1">[ECO "A42"]</text:p>
      <text:p text:style-name="P1">[EventDate "1970.09.05"]</text:p>
      <text:p text:style-name="P1"/>
      <text:p text:style-name="P1">1.d4 g6 2.c4 Bg7 3.Nc3 d6 4.Nf3 Nd7 5.e4 e5 6.d5 a5 7.a4 Ne7 8.Bd3 O-O 9.</text:p>
      <text:p text:style-name="P1">Nh4 f5 10.exf5 gxf5 11.Bg5 Nc5 12.Bc2 Qe8 13.Nb5 Na6 14.O-O Ng6 15.Qh5 </text:p>
      <text:p text:style-name="P1">Nxh4 16.Qxh4 Qg6 17.Bd2 b6 18.Bc3 Bd7 19.f3 Kh8 20.Kh1 Bf6 21.Qh3 Rf7 22.</text:p>
      <text:p text:style-name="P1">Rae1 Qg5 23.g3 f4 24.g4 Rg8 25.Re2 Rgg7 26.Be1 Bd8 27.Qg2 1/2-1/2</text:p>
      <text:p text:style-name="P1"/>
      <text:p text:style-name="P1">[Event "Siegen ol (Men) qual-D"]</text:p>
      <text:p text:style-name="P1">[Site "Siegen GER"]</text:p>
      <text:p text:style-name="P1">[Date "1970.02.11"]</text:p>
      <text:p text:style-name="P1">[Round "7"]</text:p>
      <text:p text:style-name="P1">[White "Olsson, Ake"]</text:p>
      <text:p text:style-name="P1">[Black "Holm, Sejer"]</text:p>
      <text:p text:style-name="P1">[Result "0-1"]</text:p>
      <text:p text:style-name="P1">[WhiteElo "2380"]</text:p>
      <text:p text:style-name="P1">[BlackElo "2395"]</text:p>
      <text:p text:style-name="P1">[ECO "C19"]</text:p>
      <text:p text:style-name="P1">[EventDate "1970.09.05"]</text:p>
      <text:p text:style-name="P1"/>
      <text:p text:style-name="P1">1.e4 e6 2.d4 d5 3.Nc3 Bb4 4.e5 c5 5.a3 Bxc3+ 6.bxc3 Ne7 7.Nf3 b6 8.a4 Qc7 </text:p>
      <text:p text:style-name="P1">9.Bb5+ Bd7 10.O-O Bxb5 11.axb5 a5 12.bxa6 O-O 13.Qd3 h6 14.c4 Rc8 15.cxd5 </text:p>
      <text:p text:style-name="P1">c4 16.Qe4 Nxd5 17.Qg4 Kh7 18.Nd2 Nxa6 19.Ne4 Nab4 20.Rxa8 Rxa8 21.c3 Nd3 </text:p>
      <text:p text:style-name="P1">22.Bd2 Qe7 23.g3 Ra2 24.Bg5 Qf8 25.Rb1 Qa8 26.Bd2 b5 27.Qf3 Kg8 28.Rxb5 </text:p>
      <text:p text:style-name="P1">Rb2 29.Rxb2 Qa1+ 30.Kg2 Qxb2 31.Qe2 N3f4+ 32.gxf4 Nxf4+ 33.Kf3 Nxe2 34.</text:p>
      <text:p text:style-name="P1">Kxe2 Qc2 35.f3 Qd3+ 36.Kf2 Kh7 37.Kg3 Qf1 38.Be3 Qd3 39.Bf2 Kg6 40.h4 Qc2 </text:p>
      <text:p text:style-name="P1">41.Be3 Qd3 42.Bf2 f6 43.h5+ Kf7 44.Kg2 Ke7 45.exf6+ gxf6 46.Bh4 Qe2+ 47.</text:p>
      <text:p text:style-name="P1">Kg3 Qe1+ 48.Kh3 Qh1+ 49.Kg3 Kf7 50.Bxf6 Qxh5 51.Bh4 Kg6 52.Nd6 Qd5 53.Ne4 </text:p>
      <text:p text:style-name="P1">Qa5 54.Kg4 Qf5+ 55.Kg3 Qa5 56.Kg4 Qa1 57.Bd8 Qh1 58.Bh4 Qh2 59.Bg3 h5+ 60.</text:p>
      <text:p text:style-name="P1">Kf4 Qh1 61.Bf2 h4 62.Nc5 h3 0-1</text:p>
      <text:p text:style-name="P1"/>
      <text:p text:style-name="P1">[Event "Siegen ol (Men) qual-D"]</text:p>
      <text:p text:style-name="P1">[Site "Siegen GER"]</text:p>
      <text:p text:style-name="P1">[Date "1970.02.12"]</text:p>
      <text:p text:style-name="P1">[Round "8"]</text:p>
      <text:p text:style-name="P1">[White "Forintos, Gyozo V"]</text:p>
      <text:p text:style-name="P1">[Black "Moles, John"]</text:p>
      <text:p text:style-name="P1">[Result "1-0"]</text:p>
      <text:p text:style-name="P1">[WhiteElo "2495"]</text:p>
      <text:p text:style-name="P1">[ECO "E75"]</text:p>
      <text:p text:style-name="P1">[EventDate "1970.09.05"]</text:p>
      <text:p text:style-name="P1"/>
      <text:p text:style-name="P1">1.d4 Nf6 2.c4 g6 3.Nc3 Bg7 4.e4 d6 5.Be2 O-O 6.Bg5 c5 7.d5 e6 8.Qd2 exd5 </text:p>
      <text:p text:style-name="P1">9.exd5 Re8 10.Nf3 Bg4 11.O-O Nbd7 12.h3 Bxf3 13.Bxf3 a6 14.a4 Qb6 15.Qc2 </text:p>
      <text:p text:style-name="P1">Re5 16.Bd2 Rae8 17.Rae1 Rxe1 18.Bxe1 Kh8 19.Bd1 Qd8 20.Bd2 Qe7 21.g3 Qf8 </text:p>
      <text:p text:style-name="P1">22.g4 Ne5 23.b3 Ned7 24.Kg2 Ng8 25.Ne4 Ngf6 26.Ng3 Rb8 27.a5 Re8 28.h4 Ng8</text:p>
      <text:p text:style-name="P1">29.h5 Bd4 30.Rh1 Ne7 31.Ne4 Nc8 32.Ng5 Re7 33.f4 Kg8 34.Qd3 Qe8 35.Kf1 Nf8</text:p>
      <text:p text:style-name="P1">36.Bf3 Bg7 37.Ne4 Nd7 38.g5 Bh8 39.Nf2 Bg7 40.Ng4 f5 41.gxf6 Nxf6 42.hxg6 </text:p>
      <text:p text:style-name="P1">hxg6 43.Nxf6+ Bxf6 44.Bg4 Rc7 45.Be6+ Kf8 46.Bc3 1-0</text:p>
      <text:p text:style-name="P1"/>
      <text:p text:style-name="P1">[Event "Siegen ol (Men) qual-D"]</text:p>
      <text:p text:style-name="P1">[Site "Siegen GER"]</text:p>
      <text:p text:style-name="P1">[Date "1970.02.12"]</text:p>
      <text:p text:style-name="P1">[Round "8"]</text:p>
      <text:p text:style-name="P1">[White "Salameh, Charles"]</text:p>
      <text:p text:style-name="P1"><text:soft-page-break/>[Black "De Castro, Edgar"]</text:p>
      <text:p text:style-name="P1">[Result "1/2-1/2"]</text:p>
      <text:p text:style-name="P1">[BlackElo "2320"]</text:p>
      <text:p text:style-name="P1">[ECO "B22"]</text:p>
      <text:p text:style-name="P1">[EventDate "1970.09.05"]</text:p>
      <text:p text:style-name="P1"/>
      <text:p text:style-name="P1">1.e4 c5 2.c3 d5 3.exd5 Qxd5 4.d4 Nc6 5.Nf3 Bf5 6.Be3 cxd4 7.Nxd4 O-O-O 8.</text:p>
      <text:p text:style-name="P1">Qa4 Nxd4 9.cxd4 Bxb1 10.Rxb1 Kb8 11.Qc4 Nf6 12.Rc1 Qxc4 13.Bxc4 e6 14.O-O </text:p>
      <text:p text:style-name="P1">h6 15.Rc2 Bd6 16.Rfc1 Rd7 17.Be2 Rhd8 18.a3 Rc7 19.Bf3 a6 20.g3 Rxc2 21.</text:p>
      <text:p text:style-name="P1">Rxc2 Bc7 22.Kf1 Nd5 23.Ke2 f5 24.h4 Nxe3 25.fxe3 Bxg3 26.h5 Rd6 27.Rc4 Rb6</text:p>
      <text:p text:style-name="P1">28.b4 Bd6 29.e4 fxe4 30.Bxe4 a5 31.bxa5 Rb2+ 32.Rc2 Rb5 33.Bg6 Rxa5 34.Rc3</text:p>
      <text:p text:style-name="P1">Bxa3 35.Re3 Bb2 36.Re4 e5 37.Rxe5 Ra4 38.Re8+ Ka7 39.d5 Rd4 40.Rd8 Kb6 41.</text:p>
      <text:p text:style-name="P1">d6 Ba3 42.Rd7 Bxd6 43.Rxg7 Bf4 44.Kf3 1/2-1/2</text:p>
      <text:p text:style-name="P1"/>
      <text:p text:style-name="P1">[Event "Siegen ol (Men) qual-D"]</text:p>
      <text:p text:style-name="P1">[Site "Siegen GER"]</text:p>
      <text:p text:style-name="P1">[Date "1970.02.12"]</text:p>
      <text:p text:style-name="P1">[Round "8"]</text:p>
      <text:p text:style-name="P1">[White "Kinnmark, Ove"]</text:p>
      <text:p text:style-name="P1">[Black "Marachi"]</text:p>
      <text:p text:style-name="P1">[Result "1-0"]</text:p>
      <text:p text:style-name="P1">[ECO "C91"]</text:p>
      <text:p text:style-name="P1">[EventDate "1970.09.05"]</text:p>
      <text:p text:style-name="P1"/>
      <text:p text:style-name="P1">1.e4 e5 2.Nf3 Nc6 3.Bb5 a6 4.Ba4 Nf6 5.O-O Be7 6.Re1 b5 7.Bb3 O-O 8.d4 d6 </text:p>
      <text:p text:style-name="P1">9.c3 Bg4 10.d5 Na5 11.Bc2 Qd7 12.Nbd2 c6 13.dxc6 Nxc6 14.Nf1 Rfc8 15.Ne3 </text:p>
      <text:p text:style-name="P1">Bh5 16.Nd5 Bd8 17.Qd3 Bxf3 18.gxf3 Qh3 19.Nxf6+ Bxf6 20.Kh1 Ne7 21.Rg1 Ng6</text:p>
      <text:p text:style-name="P1">22.Rg3 Qd7 23.Bb3 Rc7 24.Be3 Rac8 25.Rag1 Kh8 26.Qd2 Bh4 27.Rg4 f5 28.Rxg6</text:p>
      <text:p text:style-name="P1">hxg6 29.Bg5 Bxg5 30.Qxg5 Rc4 31.Qxg6 f4 32.Rg5 Rf8 33.Rh5+ Kg8 34.Qh7+ Kf7</text:p>
      <text:p text:style-name="P1">35.Rf5+ Ke8 36.Qg6+ Rf7 37.Bxc4 bxc4 38.Rxf7 Qxf7 39.Qxd6 Qh5 40.Qe6+ Kf8 </text:p>
      <text:p text:style-name="P1">41.Kg2 1-0</text:p>
      <text:p text:style-name="P1"/>
      <text:p text:style-name="P1">[Event "Siegen ol (Men) qual-D"]</text:p>
      <text:p text:style-name="P1">[Site "Siegen GER"]</text:p>
      <text:p text:style-name="P1">[Date "1970.02.12"]</text:p>
      <text:p text:style-name="P1">[Round "8"]</text:p>
      <text:p text:style-name="P1">[White "Naftel, Stephen"]</text:p>
      <text:p text:style-name="P1">[Black "Primavera, Giuseppe"]</text:p>
      <text:p text:style-name="P1">[Result "1/2-1/2"]</text:p>
      <text:p text:style-name="P1">[ECO "E62"]</text:p>
      <text:p text:style-name="P1">[EventDate "1970.09.05"]</text:p>
      <text:p text:style-name="P1"/>
      <text:p text:style-name="P1">1.c4 Nf6 2.Nc3 g6 3.d4 Bg7 4.Nf3 O-O 5.g3 d6 6.Bg2 c6 7.O-O Qc7 8.e4 e5 9.</text:p>
      <text:p text:style-name="P1">dxe5 dxe5 10.Qc2 Na6 11.a3 Be6 12.b3 h6 13.Bb2 Nc5 14.Rfe1 Rad8 15.b4 Nd3 </text:p>
      <text:p text:style-name="P1">16.Red1 Bxc4 17.Bf1 Nxb2 18.Qxb2 Bxf1 19.Kxf1 Qc8 20.Kg2 Nh5 21.h3 Kh7 22.</text:p>
      <text:p text:style-name="P1">Rac1 f5 23.Qe2 Qe6 24.Qc2 f4 25.g4 Nf6 26.g5 Nh5 27.Rd2 Qe7 28.gxh6 Rxd2 </text:p>
      <text:p text:style-name="P1">29.Qxd2 Kxh6 30.Rd1 Rf7 31.Qd8 Qxd8 32.Rxd8 Re7 33.Nb1 Nf6 34.Nbd2 Nd7 35.</text:p>
      <text:p text:style-name="P1">h4 Bf6 36.Nf1 Kg7 37.N1h2 Nb6 38.Ng5 Bxg5 39.hxg5 Rd7 40.Rxd7+ Nxd7 41.Nf3</text:p>
      <text:p text:style-name="P1">Kf7 42.Nd2 Ke6 43.Nc4 b6 44.Nd2 c5 45.b5 Nf8 46.Kf3 Nd7 47.Nc4 Ke7 48.a4 </text:p>
      <text:p text:style-name="P1">Kd8 49.Kg4 Kc7 50.Kf3 Kb7 51.Nd6+ Kc7 52.Nc4 Kd8 53.Kg4 Ke7 54.Kf3 Ke6 55.</text:p>
      <text:p text:style-name="P1">Kg4 Kf7 56.Kf3 Ke8 57.Kg4 Kd8 58.Kf3 Kc8 59.Kg4 Kb7 60.Nd6+ Kb8 61.Nc4 a6 </text:p>
      <text:p text:style-name="P1">62.Kf3 Kb7 63.Nd6+ Kc7 64.Nc4 axb5 65.axb5 Kd8 66.Kg4 Ke7 67.Kf3 Kf8 68.</text:p>
      <text:p text:style-name="P1">Kg4 Kg7 69.Kf3 Nf8 70.Nxe5 Ne6 71.Nc4 Nxg5+ 72.Kxf4 Ne6+ 73.Kg4 Nd4 74.</text:p>
      <text:p text:style-name="P1">Nxb6 Nxb5 75.Nc4 Kf6 76.f4 Nc3 77.Kf3 Nd1 78.Kg4 Nf2+ 79.Kf3 Nd3 80.Kg4 </text:p>
      <text:p text:style-name="P1">Ne1 81.Kg3 Nc2 82.Kf3 Nd4+ 83.Kg4 Ne2 84.Kf3 Nc3 85.Ke3 Ke6 86.Kd3 Nb5 87.</text:p>
      <text:p text:style-name="P1">Ne5 g5 88.Kc4 gxf4 89.Nf3 Nd6+ 90.Kxc5 Nxe4+ 91.Kd4 Ng3 92.Nh4 Nf5+ 93.Ke4</text:p>
      <text:p text:style-name="P1">1/2-1/2</text:p>
      <text:p text:style-name="P1"/>
      <text:p text:style-name="P1">[Event "Siegen ol (Men) qual-D"]</text:p>
      <text:p text:style-name="P1">[Site "Siegen GER"]</text:p>
      <text:p text:style-name="P1">[Date "1970.02.12"]</text:p>
      <text:p text:style-name="P1">[Round "8"]</text:p>
      <text:p text:style-name="P1">[White "Moe, Mogens"]</text:p>
      <text:p text:style-name="P1"><text:soft-page-break/>[Black "Ghitescu, Theodor"]</text:p>
      <text:p text:style-name="P1">[Result "1-0"]</text:p>
      <text:p text:style-name="P1">[BlackElo "2450"]</text:p>
      <text:p text:style-name="P1">[ECO "B93"]</text:p>
      <text:p text:style-name="P1">[EventDate "1970.09.05"]</text:p>
      <text:p text:style-name="P1"/>
      <text:p text:style-name="P1">1.e4 c5 2.Nf3 d6 3.d4 cxd4 4.Nxd4 Nf6 5.Nc3 a6 6.f4 Qc7 7.Bd3 b5 8.O-O Bb7</text:p>
      <text:p text:style-name="P1">9.Kh1 Nbd7 10.Qe1 g6 11.Nf3 e5 12.Bd2 Bg7 13.fxe5 dxe5 14.Qh4 h6 15.a4 </text:p>
      <text:p text:style-name="P1">bxa4 16.Rxa4 g5 17.Qf2 Nc5 18.Rc4 Nxd3 19.cxd3 Qd6 20.d4 exd4 21.Nxd4 O-O </text:p>
      <text:p text:style-name="P1">22.Nf5 Qe6 23.Rc7 Bxe4 24.Nxg7 Kxg7 25.Na4 Nd5 26.Nc5 Qe5 27.Rxf7+ Rxf7 </text:p>
      <text:p text:style-name="P1">28.Qxf7+ Kh8 29.Re1 Qf5 30.Qxf5 Bxf5 31.Re5 Rf8 32.Rxd5 Be4 33.Bc3+ Kg8 </text:p>
      <text:p text:style-name="P1">34.Rd1 Bc6 35.Kg1 Rf4 36.h3 g4 37.Rd6 Bb5 38.Rg6+ Kf7 39.Rg7+ Ke8 40.Rg8+ </text:p>
      <text:p text:style-name="P1">Ke7 41.Rxg4 1-0</text:p>
      <text:p text:style-name="P1"/>
      <text:p text:style-name="P1">[Event "Siegen ol (Men) qual-E"]</text:p>
      <text:p text:style-name="P1">[Site "Siegen GER"]</text:p>
      <text:p text:style-name="P1">[Date "1970.02.11"]</text:p>
      <text:p text:style-name="P1">[Round "7"]</text:p>
      <text:p text:style-name="P1">[White "Vinje-Gulbrandsen, Arne"]</text:p>
      <text:p text:style-name="P1">[Black "Ribeiro, Joao Mario"]</text:p>
      <text:p text:style-name="P1">[Result "1-0"]</text:p>
      <text:p text:style-name="P1">[BlackElo "2300"]</text:p>
      <text:p text:style-name="P1">[ECO "D36"]</text:p>
      <text:p text:style-name="P1">[EventDate "1970.09.05"]</text:p>
      <text:p text:style-name="P1"/>
      <text:p text:style-name="P1">1.d4 d5 2.c4 e6 3.Nc3 Nf6 4.Bg5 c6 5.e3 Nbd7 6.cxd5 exd5 7.Bd3 Be7 8.Qc2 </text:p>
      <text:p text:style-name="P1">O-O 9.Nge2 Re8 10.Bf4 Nf8 11.h3 Bd6 12.Bxd6 Qxd6 13.O-O-O b5 14.Kb1 Bd7 </text:p>
      <text:p text:style-name="P1">15.g4 Reb8 16.Ng3 a5 17.g5 Ne8 18.h4 a4 19.h5 Qb4 20.e4 dxe4 21.Ncxe4 Be6 </text:p>
      <text:p text:style-name="P1">22.h6 g6 23.Nc5 Bd5 24.Rhe1 Nd6 25.Qc1 Ne6 26.Rxe6 fxe6 27.a3 Qa5 28.Qf4 </text:p>
      <text:p text:style-name="P1">Qd8 29.Qe5 Qe7 30.Nh5 Rf8 31.Nf6+ Rxf6 32.gxf6 Qf8 33.Rg1 Nf7 34.Qh5 Kh8 </text:p>
      <text:p text:style-name="P1">35.Bxg6 hxg6 36.Rxg6 Nd6 37.f7 Nxf7 38.Ka1 Qe7 39.Rg7 1-0</text:p>
      <text:p text:style-name="P1"/>
      <text:p text:style-name="P1">[Event "Siegen ol (Men) qual-E"]</text:p>
      <text:p text:style-name="P1">[Site "Siegen GER"]</text:p>
      <text:p text:style-name="P1">[Date "1970.02.11"]</text:p>
      <text:p text:style-name="P1">[Round "7"]</text:p>
      <text:p text:style-name="P1">[White "Jansa, Vlastimil"]</text:p>
      <text:p text:style-name="P1">[Black "Lee Chee Sing"]</text:p>
      <text:p text:style-name="P1">[Result "1-0"]</text:p>
      <text:p text:style-name="P1">[WhiteElo "2480"]</text:p>
      <text:p text:style-name="P1">[ECO "E61"]</text:p>
      <text:p text:style-name="P1">[EventDate "1970.09.05"]</text:p>
      <text:p text:style-name="P1"/>
      <text:p text:style-name="P1">1.Nf3 g6 2.c4 Bg7 3.Nc3 d6 4.d4 Nf6 5.Bg5 h6 6.Bh4 g5 7.Bg3 Bf5 8.e3 Nbd7 </text:p>
      <text:p text:style-name="P1">9.Be2 Ne4 10.Nxe4 Bxe4 11.h4 c5 12.hxg5 cxd4 13.gxh6 dxe3 14.Rh4 Bxb2 15.</text:p>
      <text:p text:style-name="P1">Rxe4 Bxa1 16.Qxa1 Qa5+ 17.Kf1 Rxh6 18.Rxe3 O-O-O 19.Rxe7 Rdh8 20.Ng1 Qf5 </text:p>
      <text:p text:style-name="P1">21.Qd4 Rg8 22.Bf3 Kd8 23.Re1 Kc7 24.Qd5 Qxd5 25.Bxd5 Rf6 26.Nf3 Rg7 27.Re8</text:p>
      <text:p text:style-name="P1">Nc5 28.Ke2 a6 29.Re7+ Kd8 30.Rxb7 Rxg3 31.fxg3 Nxb7 32.Bxb7 Re6+ 33.Kd2 a5</text:p>
      <text:p text:style-name="P1">34.Bd5 Rg6 35.Nd4 Kc7 36.Ne2 f6 37.Ke3 Kb6 38.Kf4 Rg5 39.Nc3 Re5 40.Ne4 f5</text:p>
      <text:p text:style-name="P1">41.Nxd6 Re2 42.Kxf5 Kc5 1-0</text:p>
      <text:p text:style-name="P1"/>
      <text:p text:style-name="P1">[Event "Siegen ol (Men) qual-E"]</text:p>
      <text:p text:style-name="P1">[Site "Siegen GER"]</text:p>
      <text:p text:style-name="P1">[Date "1970.02.11"]</text:p>
      <text:p text:style-name="P1">[Round "7"]</text:p>
      <text:p text:style-name="P1">[White "Najdorf, Miguel"]</text:p>
      <text:p text:style-name="P1">[Black "Levy, David N L"]</text:p>
      <text:p text:style-name="P1">[Result "1-0"]</text:p>
      <text:p text:style-name="P1">[BlackElo "2350"]</text:p>
      <text:p text:style-name="P1">[ECO "A79"]</text:p>
      <text:p text:style-name="P1">[EventDate "1970.09.05"]</text:p>
      <text:p text:style-name="P1"/>
      <text:p text:style-name="P1">1.d4 Nf6 2.c4 c5 3.d5 e6 4.Nc3 exd5 5.cxd5 d6 6.e4 g6 7.Be2 Bg7 8.Nf3 O-O </text:p>
      <text:p text:style-name="P1"><text:soft-page-break/>9.O-O Re8 10.Nd2 Na6 11.f3 Nc7 12.a4 Nd7 13.Kh1 Kh8 14.f4 f5 15.Nf3 Qf6 </text:p>
      <text:p text:style-name="P1">16.e5 dxe5 17.fxe5 Nxe5 18.Nxe5 Qxe5 19.Bf4 Qe7 20.d6 Qe6 21.dxc7 Bxc3 22.</text:p>
      <text:p text:style-name="P1">Bb5 Bxb2 23.Bxe8 Qxe8 24.Re1 Qd7 25.Re7 Qxd1+ 26.Rxd1 1-0</text:p>
      <text:p text:style-name="P1"/>
      <text:p text:style-name="P1">[Event "Siegen ol (Men) qual-E"]</text:p>
      <text:p text:style-name="P1">[Site "Siegen GER"]</text:p>
      <text:p text:style-name="P1">[Date "1970.02.11"]</text:p>
      <text:p text:style-name="P1">[Round "7"]</text:p>
      <text:p text:style-name="P1">[White "Quinteros, Miguel A"]</text:p>
      <text:p text:style-name="P1">[Black "McKay, Roderick M"]</text:p>
      <text:p text:style-name="P1">[Result "1-0"]</text:p>
      <text:p text:style-name="P1">[ECO "D77"]</text:p>
      <text:p text:style-name="P1">[EventDate "1970.09.05"]</text:p>
      <text:p text:style-name="P1"/>
      <text:p text:style-name="P1">1.Nf3 g6 2.g3 Bg7 3.Bg2 Nf6 4.O-O O-O 5.d4 d5 6.c4 dxc4 7.Na3 Nc6 8.Nxc4 </text:p>
      <text:p text:style-name="P1">Be6 9.b3 Bd5 10.Bb2 a5 11.Rc1 Qc8 12.a3 Rd8 13.e3 Qe6 14.Qe2 h6 15.Rfd1 </text:p>
      <text:p text:style-name="P1">Ne4 16.Ne1 Ng5 17.Qf1 Rab8 18.Nd3 Bf3 19.Bxf3 Nxf3+ 20.Kh1 g5 21.Ne1 g4 </text:p>
      <text:p text:style-name="P1">22.Nxf3 gxf3 23.Nd2 Qf5 24.Rc5 Qg4 25.h3 Qe6 26.Kh2 Rd5 27.Rxd5 Qxd5 28.</text:p>
      <text:p text:style-name="P1">Rc1 Rd8 29.Qd1 e5 30.e4 Qb5 31.d5 Nd4 32.Bxd4 exd4 33.Qxf3 c6 34.a4 Qb4 </text:p>
      <text:p text:style-name="P1">35.Nc4 cxd5 36.exd5 Qc5 37.d6 b5 38.axb5 Qxb5 39.Re1 a4 40.Re7 Rf8 41.d7 </text:p>
      <text:p text:style-name="P1">f5 42.Qh5 Kh7 43.Ne5 Qb6 44.d8=Q Rxd8 45.Qxf5+ Kh8 46.Ng6+ 1-0</text:p>
      <text:p text:style-name="P1"/>
      <text:p text:style-name="P1">[Event "Siegen ol (Men) qual-E"]</text:p>
      <text:p text:style-name="P1">[Site "Siegen GER"]</text:p>
      <text:p text:style-name="P1">[Date "1970.02.11"]</text:p>
      <text:p text:style-name="P1">[Round "7"]</text:p>
      <text:p text:style-name="P1">[White "Fox, Louis"]</text:p>
      <text:p text:style-name="P1">[Black "Geller, Uzi"]</text:p>
      <text:p text:style-name="P1">[Result "0-1"]</text:p>
      <text:p text:style-name="P1">[BlackElo "2330"]</text:p>
      <text:p text:style-name="P1">[ECO "E48"]</text:p>
      <text:p text:style-name="P1">[EventDate "1970.09.05"]</text:p>
      <text:p text:style-name="P1"/>
      <text:p text:style-name="P1">1.d4 e6 2.c4 Nf6 3.Nc3 Bb4 4.e3 O-O 5.Bd3 d5 6.Ne2 b6 7.a3 Be7 8.O-O Bb7 </text:p>
      <text:p text:style-name="P1">9.cxd5 exd5 10.Ng3 Re8 11.Bd2 c5 12.dxc5 bxc5 13.Bb5 Nc6 14.Rc1 Qb6 15.Be2</text:p>
      <text:p text:style-name="P1">Ne5 16.Na4 Qc6 17.f3 c4 18.Nf5 Bf8 19.Nd4 Qd7 20.b4 Nc6 21.Re1 Nxd4 22.</text:p>
      <text:p text:style-name="P1">exd4 Bc6 23.Nc3 a5 24.Rb1 axb4 25.axb4 Reb8 26.b5 Bxb5 27.Nxb5 Rxb5 28.Qc2</text:p>
      <text:p text:style-name="P1">Rab8 29.Rxb5 Qxb5 30.Bf4 Qb2 31.Qf5 Qxd4+ 32.Kh1 Re8 33.Bg3 Qd2 0-1</text:p>
      <text:p text:style-name="P1"/>
      <text:p text:style-name="P1">[Event "Siegen ol (Men) qual-E"]</text:p>
      <text:p text:style-name="P1">[Site "Siegen GER"]</text:p>
      <text:p text:style-name="P1">[Date "1970.02.12"]</text:p>
      <text:p text:style-name="P1">[Round "8"]</text:p>
      <text:p text:style-name="P1">[White "Lampitt"]</text:p>
      <text:p text:style-name="P1">[Black "Giam Choo-Kwee"]</text:p>
      <text:p text:style-name="P1">[Result "1/2-1/2"]</text:p>
      <text:p text:style-name="P1">[BlackElo "2310"]</text:p>
      <text:p text:style-name="P1">[ECO "C13"]</text:p>
      <text:p text:style-name="P1">[EventDate "1970.09.05"]</text:p>
      <text:p text:style-name="P1"/>
      <text:p text:style-name="P1">1.e4 e6 2.d4 d5 3.Nc3 Nf6 4.Bg5 dxe4 5.Nxe4 Nbd7 6.Nf3 Be7 7.Nxf6+ Bxf6 8.</text:p>
      <text:p text:style-name="P1">Bxf6 Qxf6 9.Bd3 O-O 10.Qe2 Rd8 11.O-O Nf8 12.Rad1 a5 13.c3 a4 14.a3 Bd7 </text:p>
      <text:p text:style-name="P1">15.Ne5 Ng6 16.Bxg6 hxg6 17.Rd3 Bb5 18.c4 Bc6 19.d5 exd5 20.Rf3 Qe6 21.Rxf7</text:p>
      <text:p text:style-name="P1">Rf8 22.Rxf8+ Rxf8 23.Re1 Re8 24.cxd5 Qxd5 25.f3 g5 26.h3 Re6 27.Qe3 Qd8 </text:p>
      <text:p text:style-name="P1">28.Qc3 Qf6 29.Kf2 b5 30.Nxc6 Rxc6 31.Qxf6 gxf6 32.Re8+ Kf7 33.Re2 Rc5 34.</text:p>
      <text:p text:style-name="P1">Kf1 Rd5 35.Kf2 c5 36.g3 b4 37.axb4 cxb4 38.Ke1 Rd3 39.Kf2 Rb3 40.Rc2 Kg6 </text:p>
      <text:p text:style-name="P1">41.g4 a3 42.bxa3 bxa3 43.Rc6 Kf7 44.Ra6 Ke7 45.Kg3 Rd3 46.Kf2 Rc3 47.Kg3 </text:p>
      <text:p text:style-name="P1">Rb3 48.Kf2 Rb2+ 49.Kg3 a2 50.h4 gxh4+ 51.Kxh4 Rh2+ 52.Kg3 Rd2 1/2-1/2</text:p>
      <text:p text:style-name="P1"/>
      <text:p text:style-name="P1">[Event "Siegen ol (Men) qual-E"]</text:p>
      <text:p text:style-name="P1">[Site "Siegen GER"]</text:p>
      <text:p text:style-name="P1">[Date "1970.02.12"]</text:p>
      <text:p text:style-name="P1">[Round "8"]</text:p>
      <text:p text:style-name="P1"><text:soft-page-break/>[White "McKay, Roderick M"]</text:p>
      <text:p text:style-name="P1">[Black "Hernandez Onna, Roman"]</text:p>
      <text:p text:style-name="P1">[Result "0-1"]</text:p>
      <text:p text:style-name="P1">[ECO "B43"]</text:p>
      <text:p text:style-name="P1">[EventDate "1970.09.05"]</text:p>
      <text:p text:style-name="P1"/>
      <text:p text:style-name="P1">1.e4 c5 2.Nf3 Nc6 3.d4 cxd4 4.Nxd4 e6 5.Nc3 Qc7 6.Nb3 a6 7.Bd3 Nf6 8.O-O </text:p>
      <text:p text:style-name="P1">d6 9.f4 b5 10.Qf3 Bb7 11.Bd2 Be7 12.Rae1 b4 13.Ne2 Rd8 14.c3 d5 15.e5 Ne4 </text:p>
      <text:p text:style-name="P1">16.Bc1 O-O 17.Ng3 bxc3 18.bxc3 Na5 19.Nd4 Qxc3 20.Nxe6 fxe6 21.Bxe4 Qc5+ </text:p>
      <text:p text:style-name="P1">22.Be3 dxe4 23.Qg4 Qc6 24.f5 Bc5 25.Nh5 Bxe3+ 26.Rxe3 Qd7 27.f6 Nc4 28.Rg3</text:p>
      <text:p text:style-name="P1">g6 29.f7+ Rxf7 30.Nf6+ Rxf6 31.exf6 Rf8 32.h4 Qd4+ 33.Rf2 Rxf6 34.Qe2 </text:p>
      <text:p text:style-name="P1">Qxf2+ 35.Qxf2 Rxf2 36.Kxf2 Kf7 37.Rc3 Bd5 0-1</text:p>
      <text:p text:style-name="P1"/>
      <text:p text:style-name="P1">[Event "Siegen ol (Men) qual-E"]</text:p>
      <text:p text:style-name="P1">[Site "Siegen GER"]</text:p>
      <text:p text:style-name="P1">[Date "1970.02.12"]</text:p>
      <text:p text:style-name="P1">[Round "8"]</text:p>
      <text:p text:style-name="P1">[White "Hoen, Ragnar"]</text:p>
      <text:p text:style-name="P1">[Black "Gouder, Adriano"]</text:p>
      <text:p text:style-name="P1">[Result "1-0"]</text:p>
      <text:p text:style-name="P1">[WhiteElo "2300"]</text:p>
      <text:p text:style-name="P1">[ECO "B25"]</text:p>
      <text:p text:style-name="P1">[EventDate "1970.09.05"]</text:p>
      <text:p text:style-name="P1"/>
      <text:p text:style-name="P1">1.e4 c5 2.Nc3 Nc6 3.g3 g6 4.Bg2 Bg7 5.f4 d6 6.Nf3 Nf6 7.d3 Bd7 8.O-O O-O </text:p>
      <text:p text:style-name="P1">9.h3 e5 10.f5 Nd4 11.g4 gxf5 12.exf5 Bc6 13.g5 Nd7 14.f6 Nxf3+ 15.Bxf3 </text:p>
      <text:p text:style-name="P1">Bxf3 16.Qxf3 e4 17.dxe4 Ne5 18.Qh5 Bh8 19.Bf4 Re8 20.Rad1 Re6 21.Bxe5 Rxe5</text:p>
      <text:p text:style-name="P1">22.Nd5 Qd7 23.Rf4 1-0</text:p>
      <text:p text:style-name="P1"/>
      <text:p text:style-name="P1">[Event "Siegen ol (Men) qual-E"]</text:p>
      <text:p text:style-name="P1">[Site "Siegen GER"]</text:p>
      <text:p text:style-name="P1">[Date "1970.02.12"]</text:p>
      <text:p text:style-name="P1">[Round "8"]</text:p>
      <text:p text:style-name="P1">[White "Rubinetti, Jorge"]</text:p>
      <text:p text:style-name="P1">[Black "Smejkal, Jan"]</text:p>
      <text:p text:style-name="P1">[Result "1/2-1/2"]</text:p>
      <text:p text:style-name="P1">[WhiteElo "2410"]</text:p>
      <text:p text:style-name="P1">[BlackElo "2545"]</text:p>
      <text:p text:style-name="P1">[ECO "D94"]</text:p>
      <text:p text:style-name="P1">[EventDate "1970.09.05"]</text:p>
      <text:p text:style-name="P1"/>
      <text:p text:style-name="P1">1.d4 Nf6 2.c4 g6 3.Nc3 d5 4.Nf3 Bg7 5.e3 O-O 6.Be2 c5 7.dxc5 Qa5 8.O-O </text:p>
      <text:p text:style-name="P1">dxc4 9.Bxc4 Qxc5 10.Bb3 Nc6 11.h3 Bf5 1/2-1/2</text:p>
      <text:p text:style-name="P1"/>
      <text:p text:style-name="P1">[Event "Siegen ol (Men) qual-E"]</text:p>
      <text:p text:style-name="P1">[Site "Siegen GER"]</text:p>
      <text:p text:style-name="P1">[Date "1970.02.12"]</text:p>
      <text:p text:style-name="P1">[Round "8"]</text:p>
      <text:p text:style-name="P1">[White "De Lange, Daan"]</text:p>
      <text:p text:style-name="P1">[Black "Cilia Vincenti, Victor"]</text:p>
      <text:p text:style-name="P1">[Result "1-0"]</text:p>
      <text:p text:style-name="P1">[ECO "D30"]</text:p>
      <text:p text:style-name="P1">[EventDate "1970.09.05"]</text:p>
      <text:p text:style-name="P1"/>
      <text:p text:style-name="P1">1.d4 Nf6 2.c4 e6 3.Nf3 d5 4.Bg5 Nbd7 5.e3 c6 6.Bd3 Qa5+ 7.Nbd2 Be7 8.O-O </text:p>
      <text:p text:style-name="P1">c5 9.a3 cxd4 10.exd4 O-O 11.Qe2 Re8 12.Rfe1 Qd8 13.c5 Nh5 14.Be3 Qc7 15.</text:p>
      <text:p text:style-name="P1">Bxh7+ Kxh7 16.Ng5+ Kg8 17.Qxh5 Bxg5 18.Qxg5 e5 19.dxe5 Qxe5 20.Qh4 Nf6 21.</text:p>
      <text:p text:style-name="P1">Nf3 Qe4 22.Qg3 Bd7 23.Bd4 Qg4 24.Bxf6 Qxg3 25.fxg3 gxf6 26.Nd4 Re4 27.Rxe4</text:p>
      <text:p text:style-name="P1">dxe4 28.Kf2 Kg7 29.Ke3 f5 30.b4 a6 31.Rf1 Kg6 32.h3 Re8 33.Ne2 Kg5 34.Rd1 </text:p>
      <text:p text:style-name="P1">Bc6 35.Nf4 Rh8 36.Rd6 Re8 37.Ne2 Ba4 38.Nc3 Bb3 39.Nd5 Ba4 40.h4+ Kg4 41.</text:p>
      <text:p text:style-name="P1">Kf2 1-0</text:p>
      <text:p text:style-name="P1"/>
      <text:p text:style-name="P1">[Event "Siegen ol (Men) qual-F"]</text:p>
      <text:p text:style-name="P1"><text:soft-page-break/>[Site "Siegen GER"]</text:p>
      <text:p text:style-name="P1">[Date "1970.02.11"]</text:p>
      <text:p text:style-name="P1">[Round "7"]</text:p>
      <text:p text:style-name="P1">[White "Radulov, Ivan"]</text:p>
      <text:p text:style-name="P1">[Black "Martinez, Fernando A"]</text:p>
      <text:p text:style-name="P1">[Result "1-0"]</text:p>
      <text:p text:style-name="P1">[WhiteElo "2490"]</text:p>
      <text:p text:style-name="P1">[ECO "B48"]</text:p>
      <text:p text:style-name="P1">[EventDate "1970.09.05"]</text:p>
      <text:p text:style-name="P1"/>
      <text:p text:style-name="P1">1.e4 c5 2.Nf3 Nc6 3.d4 cxd4 4.Nxd4 e6 5.Nc3 Qc7 6.Be3 a6 7.Bd3 b5 8.O-O </text:p>
      <text:p text:style-name="P1">Bb7 9.a3 Nf6 10.Kh1 Nxd4 11.Bxd4 Bd6 12.Qe2 Be5 13.Bxe5 Qxe5 14.f4 Qh5 15.</text:p>
      <text:p text:style-name="P1">Qf2 O-O 16.Rae1 Ng4 17.Qg3 f5 18.Be2 Rf6 19.h3 Rg6 20.Bf3 Ne3 21.Qf2 Ng4 </text:p>
      <text:p text:style-name="P1">22.Qe2 Qh4 23.exf5 Qg3 24.Bxg4 exf5 25.Bf3 Re6 26.Qd1 Bxf3 27.Qxf3 Rxe1 </text:p>
      <text:p text:style-name="P1">28.Qxa8+ Kf7 29.Qd5+ Ke7 30.Rxe1+ Qxe1+ 31.Kh2 Qe3 32.Qxf5 1-0</text:p>
      <text:p text:style-name="P1"/>
      <text:p text:style-name="P1">[Event "Siegen ol (Men) qual-F"]</text:p>
      <text:p text:style-name="P1">[Site "Siegen GER"]</text:p>
      <text:p text:style-name="P1">[Date "1970.02.11"]</text:p>
      <text:p text:style-name="P1">[Round "7"]</text:p>
      <text:p text:style-name="P1">[White "Hadjittofis, Yianakis"]</text:p>
      <text:p text:style-name="P1">[Black "Munoz, Francisco"]</text:p>
      <text:p text:style-name="P1">[Result "1-0"]</text:p>
      <text:p text:style-name="P1">[ECO "B56"]</text:p>
      <text:p text:style-name="P1">[EventDate "1970.09.05"]</text:p>
      <text:p text:style-name="P1"/>
      <text:p text:style-name="P1">1.e4 c5 2.Nf3 Nc6 3.d4 cxd4 4.Nxd4 Nf6 5.Nc3 d6 6.Bb5 Bd7 7.O-O g6 8.Re1 </text:p>
      <text:p text:style-name="P1">Bg7 9.Nde2 O-O 10.a4 a6 11.Bc4 Rc8 12.Ba2 Ne5 13.f3 Nh5 14.Kh1 h6 15.Rf1 </text:p>
      <text:p text:style-name="P1">Kh7 16.Qe1 g5 17.f4 gxf4 18.Nxf4 Nxf4 19.Rxf4 e6 20.Qf1 Qe7 21.Bd2 Ng6 22.</text:p>
      <text:p text:style-name="P1">Rf3 Rc5 23.Bb3 Rh5 24.Be1 Bc6 25.Qe2 f5 26.exf5 Nh4 27.Rg3 Rhxf5 28.Bd2 </text:p>
      <text:p text:style-name="P1">Qf7 29.Bc4 Rf2 30.Qd3+ Kh8 31.Be3 Nxg2 32.Ne4 Nxe3 33.Qxe3 Rf4 34.Bd3 d5 </text:p>
      <text:p text:style-name="P1">35.Rag1 dxe4 36.Be2 Be5 37.Rg6 Kh7 38.Rxh6+ 1-0</text:p>
      <text:p text:style-name="P1"/>
      <text:p text:style-name="P1">[Event "Siegen ol (Men) qual-F"]</text:p>
      <text:p text:style-name="P1">[Site "Siegen GER"]</text:p>
      <text:p text:style-name="P1">[Date "1970.02.11"]</text:p>
      <text:p text:style-name="P1">[Round "7"]</text:p>
      <text:p text:style-name="P1">[White "Kleopas, Georgios"]</text:p>
      <text:p text:style-name="P1">[Black "Alzate, Dario"]</text:p>
      <text:p text:style-name="P1">[Result "0-1"]</text:p>
      <text:p text:style-name="P1">[ECO "A07"]</text:p>
      <text:p text:style-name="P1">[EventDate "1970.09.05"]</text:p>
      <text:p text:style-name="P1"/>
      <text:p text:style-name="P1">1.g3 Nf6 2.Bg2 g6 3.d3 Bg7 4.Nc3 d5 5.Nf3 O-O 6.O-O Nc6 7.h3 e5 8.Nh2 Be6 </text:p>
      <text:p text:style-name="P1">9.Nf3 h6 10.Kh2 Nh5 11.e4 d4 12.Ne2 Qd6 13.Nh4 Qe7 14.f4 exf4 15.Nxf4 Nxg3</text:p>
      <text:p text:style-name="P1">16.Kxg3 Qg5+ 17.Kf3 Qxh4 18.Qe1 Qxe1 19.Rxe1 Ne5+ 20.Ke2 Bd7 21.Bd2 c5 22.</text:p>
      <text:p text:style-name="P1">b3 Bc6 23.Rg1 b5 24.c4 bxc4 25.bxc4 Rab8 26.Rab1 Ba4 27.h4 Bc2 28.Rbc1 Rb2</text:p>
      <text:p text:style-name="P1">29.Bh3 Bf6 30.Ng2 Bxd3+ 31.Kd1 Nf3 0-1</text:p>
      <text:p text:style-name="P1"/>
      <text:p text:style-name="P1">[Event "Siegen ol (Men) qual-F"]</text:p>
      <text:p text:style-name="P1">[Site "Siegen GER"]</text:p>
      <text:p text:style-name="P1">[Date "1970.02.11"]</text:p>
      <text:p text:style-name="P1">[Round "7"]</text:p>
      <text:p text:style-name="P1">[White "Cuartas, Carlos"]</text:p>
      <text:p text:style-name="P1">[Black "Avgousti, Petros"]</text:p>
      <text:p text:style-name="P1">[Result "1-0"]</text:p>
      <text:p text:style-name="P1">[WhiteElo "2330"]</text:p>
      <text:p text:style-name="P1">[ECO "C02"]</text:p>
      <text:p text:style-name="P1">[EventDate "1970.09.05"]</text:p>
      <text:p text:style-name="P1"/>
      <text:p text:style-name="P1">1.e4 c5 2.c3 e6 3.d4 cxd4 4.cxd4 d5 5.e5 Bb4+ 6.Nc3 a6 7.Qg4 Kf8 8.Nf3 Qb6</text:p>
      <text:p text:style-name="P1">9.Bd3 f5 10.Qf4 h5 11.O-O Qd8 12.Nh4 Ne7 13.Qg3 Qe8 14.Ne2 Nbc6 15.Be3 Qf7</text:p>
      <text:p text:style-name="P1">16.Rac1 Ba5 17.Nf4 Ke8 18.Nh3 g6 19.Bg5 Rg8 20.Qe3 Bd7 21.Bf6 Bb6 22.Nf3 </text:p>
      <text:p text:style-name="P1"><text:soft-page-break/>Qh7 23.Bb1 Bd8 24.Nfg5 Qh6 25.Nf4 Rb8 26.h4 Ba5 27.Rfd1 Bd8 28.Ngxe6 Bxe6 </text:p>
      <text:p text:style-name="P1">29.Bg5 Qf8 30.Nxe6 Qf7 31.Nf4 Bb6 32.Qb3 Bxd4 33.Bxe7 Qxe7 34.Rxc6 bxc6 </text:p>
      <text:p text:style-name="P1">35.Qxb8+ Kf7 36.e6+ Kg7 37.Qb3 Be5 38.Qg3 Kh7 39.Nxd5 Qxe6 40.Nf4 Qf7 41.</text:p>
      <text:p text:style-name="P1">Qf3 Qc4 42.Nxg6 Rxg6 43.Qxf5 1-0</text:p>
      <text:p text:style-name="P1"/>
      <text:p text:style-name="P1">[Event "Siegen ol (Men) qual-F"]</text:p>
      <text:p text:style-name="P1">[Site "Siegen GER"]</text:p>
      <text:p text:style-name="P1">[Date "1970.02.11"]</text:p>
      <text:p text:style-name="P1">[Round "7"]</text:p>
      <text:p text:style-name="P1">[White "Wade, Robert G"]</text:p>
      <text:p text:style-name="P1">[Black "Hecht, Hans-Joachim"]</text:p>
      <text:p text:style-name="P1">[Result "1/2-1/2"]</text:p>
      <text:p text:style-name="P1">[BlackElo "2485"]</text:p>
      <text:p text:style-name="P1">[ECO "C92"]</text:p>
      <text:p text:style-name="P1">[EventDate "1970.09.05"]</text:p>
      <text:p text:style-name="P1"/>
      <text:p text:style-name="P1">1.e4 e5 2.Nf3 Nc6 3.Bb5 a6 4.Ba4 Nf6 5.O-O Be7 6.Re1 b5 7.Bb3 d6 8.c3 O-O </text:p>
      <text:p text:style-name="P1">9.h3 Nd7 10.d4 Nb6 11.Qe2 Bf6 12.d5 Na5 13.Be3 c6 14.dxc6 Nbc4 15.Nbd2 </text:p>
      <text:p text:style-name="P1">Nxe3 16.Qxe3 Nxb3 17.axb3 Qc7 18.c4 Qxc6 19.cxb5 Qxb5 20.Nc4 Be6 21.Ra5 </text:p>
      <text:p text:style-name="P1">Qb4 22.Ra4 Qb5 23.Ra5 Qb4 24.Ra4 1/2-1/2</text:p>
      <text:p text:style-name="P1"/>
      <text:p text:style-name="P1">[Event "Siegen ol (Men) qual-F"]</text:p>
      <text:p text:style-name="P1">[Site "Siegen GER"]</text:p>
      <text:p text:style-name="P1">[Date "1970.02.12"]</text:p>
      <text:p text:style-name="P1">[Round "8"]</text:p>
      <text:p text:style-name="P1">[White "Kaplan, Julio P"]</text:p>
      <text:p text:style-name="P1">[Black "Friedgood, David"]</text:p>
      <text:p text:style-name="P1">[Result "1/2-1/2"]</text:p>
      <text:p text:style-name="P1">[WhiteElo "2470"]</text:p>
      <text:p text:style-name="P1">[ECO "B81"]</text:p>
      <text:p text:style-name="P1">[EventDate "1970.09.05"]</text:p>
      <text:p text:style-name="P1"/>
      <text:p text:style-name="P1">1.e4 c5 2.Nf3 e6 3.d4 cxd4 4.Nxd4 Nf6 5.Nc3 d6 6.g4 a6 7.g5 Nfd7 8.h4 b5 </text:p>
      <text:p text:style-name="P1">9.a3 Bb7 10.Bh3 Nc5 11.O-O Be7 12.Re1 O-O 13.b4 Na4 14.Nxa4 bxa4 15.Qh5 </text:p>
      <text:p text:style-name="P1">Qe8 16.Bb2 Nc6 17.Ne2 Ne5 18.Nf4 Rc8 19.Rac1 1/2-1/2</text:p>
      <text:p text:style-name="P1"/>
      <text:p text:style-name="P1">[Event "Siegen ol (Men) qual-F"]</text:p>
      <text:p text:style-name="P1">[Site "Siegen GER"]</text:p>
      <text:p text:style-name="P1">[Date "1970.02.12"]</text:p>
      <text:p text:style-name="P1">[Round "8"]</text:p>
      <text:p text:style-name="P1">[White "Solmundarson, Magnus"]</text:p>
      <text:p text:style-name="P1">[Black "Hadjittofis, Yianakis"]</text:p>
      <text:p text:style-name="P1">[Result "1-0"]</text:p>
      <text:p text:style-name="P1">[WhiteElo "2390"]</text:p>
      <text:p text:style-name="P1">[ECO "D36"]</text:p>
      <text:p text:style-name="P1">[EventDate "1970.09.05"]</text:p>
      <text:p text:style-name="P1"/>
      <text:p text:style-name="P1">1.d4 e6 2.c4 d5 3.Nc3 Nf6 4.Bg5 Nbd7 5.e3 Be7 6.cxd5 exd5 7.Bd3 c6 8.Nf3 </text:p>
      <text:p text:style-name="P1">Nf8 9.Qc2 Ng6 10.h4 Nf8 11.O-O-O h6 12.Bf4 b5 13.Ne5 Bd7 14.Kb1 Qb6 15.f3 </text:p>
      <text:p text:style-name="P1">Bc8 16.Nxc6 a6 17.Nxe7 Kxe7 18.Bg5 Bb7 19.Bxf6+ Qxf6 20.e4 Qd6 21.Nxd5+ </text:p>
      <text:p text:style-name="P1">Bxd5 22.exd5 Nd7 23.Rhe1+ Kf8 24.Qc6 1-0</text:p>
      <text:p text:style-name="P1"/>
      <text:p text:style-name="P1">[Event "Siegen ol (Men) qual-F"]</text:p>
      <text:p text:style-name="P1">[Site "Siegen GER"]</text:p>
      <text:p text:style-name="P1">[Date "1970.02.12"]</text:p>
      <text:p text:style-name="P1">[Round "8"]</text:p>
      <text:p text:style-name="P1">[White "Dueckstein, Andreas"]</text:p>
      <text:p text:style-name="P1">[Black "Padevsky, Nikola"]</text:p>
      <text:p text:style-name="P1">[Result "1/2-1/2"]</text:p>
      <text:p text:style-name="P1">[BlackElo "2430"]</text:p>
      <text:p text:style-name="P1">[ECO "B53"]</text:p>
      <text:p text:style-name="P1">[EventDate "1970.09.05"]</text:p>
      <text:p text:style-name="P1"/>
      <text:p text:style-name="P1"><text:soft-page-break/>1.e4 c5 2.Nf3 d6 3.d4 cxd4 4.Qxd4 a6 5.c4 Nc6 6.Qd2 g6 7.b3 Nf6 8.Nc3 Bg7 </text:p>
      <text:p text:style-name="P1">9.Bb2 O-O 10.Be2 Bg4 11.O-O Qa5 12.Rfd1 Rfc8 13.h3 Bxf3 14.Bxf3 b5 15.cxb5</text:p>
      <text:p text:style-name="P1">axb5 16.a4 bxa4 17.Rxa4 Qb6 18.Rxa8 Rxa8 19.e5 dxe5 20.Na4 Qb5 21.Rc1 e4 </text:p>
      <text:p text:style-name="P1">22.Bxf6 exf3 23.Bxg7 Kxg7 24.Qc3+ Ne5 25.Nc5 f6 26.Ne6+ Kf7 27.Nc7 Qb7 28.</text:p>
      <text:p text:style-name="P1">Nxa8 Qxa8 1/2-1/2</text:p>
      <text:p text:style-name="P1"/>
      <text:p text:style-name="P1">[Event "Siegen ol (Men) qual-F"]</text:p>
      <text:p text:style-name="P1">[Site "Siegen GER"]</text:p>
      <text:p text:style-name="P1">[Date "1970.02.12"]</text:p>
      <text:p text:style-name="P1">[Round "8"]</text:p>
      <text:p text:style-name="P1">[White "Kristinsson, Jon"]</text:p>
      <text:p text:style-name="P1">[Black "Constantinou, Agathoclis"]</text:p>
      <text:p text:style-name="P1">[Result "1-0"]</text:p>
      <text:p text:style-name="P1">[WhiteElo "2365"]</text:p>
      <text:p text:style-name="P1">[ECO "D38"]</text:p>
      <text:p text:style-name="P1">[EventDate "1970.09.05"]</text:p>
      <text:p text:style-name="P1"/>
      <text:p text:style-name="P1">1.d4 Nf6 2.c4 e6 3.Nc3 Bb4 4.Bg5 O-O 5.e3 d5 6.Nf3 c6 7.Bd3 Nbd7 8.O-O Qa5</text:p>
      <text:p text:style-name="P1">9.Qc2 dxc4 10.Bxc4 b5 11.Bd3 h6 12.Bh4 Bb7 13.a4 Qb6 14.axb5 cxb5 15.Nxb5 </text:p>
      <text:p text:style-name="P1">a6 16.Na3 Rfc8 17.Nc4 Qc6 18.Qe2 a5 19.Rac1 g5 20.Bg3 Qd5 21.Nce5 Nxe5 22.</text:p>
      <text:p text:style-name="P1">Bxe5 Ne4 23.h3 Nd2 24.e4 Nxe4 25.Bc4 Rxc4 26.Qxc4 Qxc4 27.Rxc4 Ba6 28.Rc2 </text:p>
      <text:p text:style-name="P1">Bxf1 29.Kxf1 a4 30.Ke2 a3 31.bxa3 Nc3+ 32.Kd3 Rxa3 33.Kc4 Nd5 34.Nh2 f6 </text:p>
      <text:p text:style-name="P1">35.Bxf6 Rc3+ 36.Rxc3 Bxc3 37.Be5 h5 38.Nf3 g4 39.hxg4 hxg4 40.Ng5 Be1 1-0</text:p>
      <text:p text:style-name="P1"/>
      <text:p text:style-name="P1">[Event "Siegen ol (Men) fin-A"]</text:p>
      <text:p text:style-name="P1">[Site "Siegen GER"]</text:p>
      <text:p text:style-name="P1">[Date "1970.09.15"]</text:p>
      <text:p text:style-name="P1">[Round "2"]</text:p>
      <text:p text:style-name="P1">[White "Yanofsky, Daniel Abraham"]</text:p>
      <text:p text:style-name="P1">[Black "Hort, Vlastimil"]</text:p>
      <text:p text:style-name="P1">[Result "0-1"]</text:p>
      <text:p text:style-name="P1">[WhiteElo "2460"]</text:p>
      <text:p text:style-name="P1">[BlackElo "2600"]</text:p>
      <text:p text:style-name="P1">[ECO "D86"]</text:p>
      <text:p text:style-name="P1">[EventDate "1970.09.05"]</text:p>
      <text:p text:style-name="P1"/>
      <text:p text:style-name="P1">1.d4 Nf6 2.c4 g6 3.Nc3 d5 4.cxd5 Nxd5 5.e4 Nxc3 6.bxc3 Bg7 7.Bc4 O-O 8.Ne2</text:p>
      <text:p text:style-name="P1">Nc6 9.O-O b6 10.Be3 Bb7 11.Rc1 e6 12.Qd2 Qd6 13.Bd3 Rfd8 14.Rfd1 Qa3 15.f4</text:p>
      <text:p text:style-name="P1">Ba6 16.Bxa6 Qxa6 17.Qc2 Qc4 18.Ng3 b5 19.Qf2 Ne7 20.Qe2 f5 21.Qxc4 bxc4 </text:p>
      <text:p text:style-name="P1">22.Rb1 Rab8 23.Kf2 a5 24.Nf1 fxe4 25.Nd2 Nd5 26.Nxe4 Bf8 27.Bd2 h6 28.Ke2 </text:p>
      <text:p text:style-name="P1">Ba3 29.Rf1 c6 30.g3 Kg7 31.Be3 Rb5 32.Rxb5 cxb5 33.Rb1 Rb8 34.Bd2 Kf7 35.</text:p>
      <text:p text:style-name="P1">Kd1 Be7 36.Kc2 b4 37.Rb2 Rc8 38.Rb1 Bf8 39.Be1 Rc7 40.Nf2 Ne3+ 41.Kd2 Nd5 </text:p>
      <text:p text:style-name="P1">42.Kc2 Kf6 43.Bd2 a4 44.Re1 Kf7 45.Ne4 Be7 46.Re2 Rc6 47.Re1 Kg7 48.Re2 </text:p>
      <text:p text:style-name="P1">b3+ 49.Kb1 a3 50.Bc1 Rb6 51.Rf2 Rb8 52.Re2 g5 53.fxg5 hxg5 54.Rf2 Kg6 55.</text:p>
      <text:p text:style-name="P1">Bd2 g4 56.Bc1 Rf8 57.Rxf8 Bxf8 58.axb3 cxb3 59.Bd2 Kf5 60.Nc5 Bxc5 61.dxc5</text:p>
      <text:p text:style-name="P1">Ke4 62.c4 Kd3 0-1</text:p>
      <text:p text:style-name="P1"/>
      <text:p text:style-name="P1">[Event "Siegen ol (Men) fin-A"]</text:p>
      <text:p text:style-name="P1">[Site "Siegen GER"]</text:p>
      <text:p text:style-name="P1">[Date "1970.09.15"]</text:p>
      <text:p text:style-name="P1">[Round "2"]</text:p>
      <text:p text:style-name="P1">[White "Schmid, Lothar"]</text:p>
      <text:p text:style-name="P1">[Black "Petrosian, Tigran A"]</text:p>
      <text:p text:style-name="P1">[Result "1/2-1/2"]</text:p>
      <text:p text:style-name="P1">[BlackElo "2645"]</text:p>
      <text:p text:style-name="P1">[ECO "B43"]</text:p>
      <text:p text:style-name="P1">[EventDate "1970.09.05"]</text:p>
      <text:p text:style-name="P1"/>
      <text:p text:style-name="P1">1.e4 c5 2.Nf3 e6 3.d4 cxd4 4.Nxd4 a6 5.Nc3 Qc7 6.Be2 Nf6 7.O-O Bb4 8.Qd3 </text:p>
      <text:p text:style-name="P1">Nc6 9.Bd2 Nxd4 10.Qxd4 Bd6 11.Kh1 O-O 12.Rad1 b5 13.a3 Bb7 14.Qe3 Bc5 15.</text:p>
      <text:p text:style-name="P1">Qd3 Rac8 16.f4 d5 17.e5 Ne4 18.Nxe4 dxe4 19.Qg3 Rfd8 20.c3 Bd5 21.Be3 Bc4 </text:p>
      <text:p text:style-name="P1">22.Qf2 1/2-1/2</text:p>
      <text:p text:style-name="P1"/>
      <text:p text:style-name="P1"><text:soft-page-break/>[Event "Siegen ol (Men) fin-A"]</text:p>
      <text:p text:style-name="P1">[Site "Siegen GER"]</text:p>
      <text:p text:style-name="P1">[Date "1970.09.15"]</text:p>
      <text:p text:style-name="P1">[Round "2"]</text:p>
      <text:p text:style-name="P1">[White "Padevsky, Nikola"]</text:p>
      <text:p text:style-name="P1">[Black "Matanovic, Aleksandar"]</text:p>
      <text:p text:style-name="P1">[Result "1/2-1/2"]</text:p>
      <text:p text:style-name="P1">[WhiteElo "2430"]</text:p>
      <text:p text:style-name="P1">[BlackElo "2515"]</text:p>
      <text:p text:style-name="P1">[ECO "C69"]</text:p>
      <text:p text:style-name="P1">[EventDate "1970.09.05"]</text:p>
      <text:p text:style-name="P1"/>
      <text:p text:style-name="P1">1.e4 e5 2.Nf3 Nc6 3.Bb5 a6 4.Bxc6 dxc6 5.O-O f6 6.d4 Bg4 7.c3 Bd6 8.Be3 </text:p>
      <text:p text:style-name="P1">Ne7 9.Nbd2 Qc8 10.Qc2 O-O 11.dxe5 fxe5 12.Kh1 h6 13.Ng1 Ng6 14.f3 Be6 15.</text:p>
      <text:p text:style-name="P1">Rf2 Rf7 16.g3 Qd7 17.Nb3 b6 18.Raf1 Raf8 19.Nc1 c5 20.Nce2 b5 21.b3 Qc6 </text:p>
      <text:p text:style-name="P1">22.Kg2 c4 23.b4 Bc8 24.h4 Re8 25.h5 Nf8 26.g4 Be7 27.Ng3 Bh4 28.Rd2 Bxg3 </text:p>
      <text:p text:style-name="P1">29.Kxg3 Nh7 30.Rfd1 Qf6 31.Kg2 Ng5 32.Rf2 g6 33.hxg6 Qxg6 34.Kf1 Be6 35.</text:p>
      <text:p text:style-name="P1">Ke1 Rf6 36.Qd2 Ref8 37.Bxg5 Qxg5 38.Qxg5+ hxg5 39.Nh3 Rg6 40.Ke2 Kg7 41.</text:p>
      <text:p text:style-name="P1">Rff1 Rh8 42.Rh1 a5 1/2-1/2</text:p>
      <text:p text:style-name="P1"/>
      <text:p text:style-name="P1">[Event "Siegen ol (Men) fin-A"]</text:p>
      <text:p text:style-name="P1">[Site "Siegen GER"]</text:p>
      <text:p text:style-name="P1">[Date "1970.09.15"]</text:p>
      <text:p text:style-name="P1">[Round "2"]</text:p>
      <text:p text:style-name="P1">[White "Matulovic, Milan"]</text:p>
      <text:p text:style-name="P1">[Black "Tringov, Georgi P"]</text:p>
      <text:p text:style-name="P1">[Result "1-0"]</text:p>
      <text:p text:style-name="P1">[WhiteElo "2525"]</text:p>
      <text:p text:style-name="P1">[BlackElo "2460"]</text:p>
      <text:p text:style-name="P1">[ECO "B09"]</text:p>
      <text:p text:style-name="P1">[EventDate "1970.09.05"]</text:p>
      <text:p text:style-name="P1"/>
      <text:p text:style-name="P1">1.e4 d6 2.d4 Nf6 3.Nc3 g6 4.f4 Bg7 5.Nf3 O-O 6.Bd3 Nbd7 7.O-O e5 8.fxe5 </text:p>
      <text:p text:style-name="P1">dxe5 9.d5 c6 10.dxc6 bxc6 11.Kh1 Qc7 12.Be3 Nb6 13.a4 a5 14.Qe1 Nfd7 15.</text:p>
      <text:p text:style-name="P1">Rd1 Qd8 16.Qf2 Rb8 17.Nd2 Qe7 18.b3 Kh8 19.Ne2 f6 20.Ng3 h5 21.Nc4 Nxc4 </text:p>
      <text:p text:style-name="P1">22.Bxc4 Rb4 23.Rd3 Re8 24.Rfd1 Rb8 25.Nf5 gxf5 26.Qh4 Nf8 27.Qxh5+ Nh7 28.</text:p>
      <text:p text:style-name="P1">Bc5 Qxc5 29.Rh3 Bh6 30.Qxe8+ Qf8 31.Rd8 fxe4 32.Qxf8+ Bxf8 33.Rxf8+ Kg7 </text:p>
      <text:p text:style-name="P1">34.Rg8# 1-0</text:p>
      <text:p text:style-name="P1"/>
      <text:p text:style-name="P1">[Event "Siegen ol (Men) fin-A"]</text:p>
      <text:p text:style-name="P1">[Site "Siegen GER"]</text:p>
      <text:p text:style-name="P1">[Date "1970.09.15"]</text:p>
      <text:p text:style-name="P1">[Round "2"]</text:p>
      <text:p text:style-name="P1">[White "Najdorf, Miguel"]</text:p>
      <text:p text:style-name="P1">[Black "Portisch, Lajos"]</text:p>
      <text:p text:style-name="P1">[Result "1/2-1/2"]</text:p>
      <text:p text:style-name="P1">[BlackElo "2640"]</text:p>
      <text:p text:style-name="P1">[ECO "D90"]</text:p>
      <text:p text:style-name="P1">[EventDate "1970.09.05"]</text:p>
      <text:p text:style-name="P1"/>
      <text:p text:style-name="P1">1.d4 Nf6 2.c4 g6 3.Nc3 d5 4.Nf3 Bg7 5.cxd5 Nxd5 6.Bd2 O-O 7.Rc1 Nb6 8.Bg5 </text:p>
      <text:p text:style-name="P1">h6 9.Bh4 g5 10.Bg3 c5 11.e3 cxd4 12.Nxd4 Nc6 13.Nxc6 Qxd1+ 14.Nxd1 bxc6 </text:p>
      <text:p text:style-name="P1">15.h4 g4 16.e4 Bb7 17.Ne3 Bxb2 18.Rc2 Ba3 19.Nxg4 Bb4+ 20.Ke2 Kh7 21.f3 </text:p>
      <text:p text:style-name="P1">Rad8 22.Be1 c5 23.Kf2 Bc8 24.Ne5 Bd7 25.Bxb4 cxb4 26.Ba6 Ba4 27.Rb2 Rd6 </text:p>
      <text:p text:style-name="P1">28.Rc1 Nd7 29.Nxd7 Bxd7 30.Rc7 Rxa6 31.Rxd7 e6 32.Rb7 Kg6 33.R7xb4 Rc8 34.</text:p>
      <text:p text:style-name="P1">a4 Rc7 35.Ra2 Rac6 36.Kg3 Rc4 37.Rb8 Rc8 38.Rbb2 a5 39.Rb5 R8c5 40.Rab2 </text:p>
      <text:p text:style-name="P1">Rxb5 41.axb5 a4 42.b6 Rc8 43.Ra2 Rb8 44.Rxa4 Rxb6 45.Ra5 Rb2 46.h5+ Kf6 </text:p>
      <text:p text:style-name="P1">47.e5+ Kg7 48.f4 Rb1 49.Kh2 Rf1 50.Ra4 Rf2 51.Rc4 Re2 52.Kh3 Re3+ 53.g3 </text:p>
      <text:p text:style-name="P1">Ra3 54.Rd4 Rb3 55.Kg2 Rb2+ 56.Kf3 Rb3+ 57.Kf2 Rb2+ 58.Ke3 Rb1 59.g4 Ra1 </text:p>
      <text:p text:style-name="P1">60.Rd2 Ra3+ 61.Rd3 Ra5 62.Kf3 Rb5 63.Kg3 Ra5 64.Kf2 Ra2+ 65.Kf3 Ra5 66.Ke3</text:p>
      <text:p text:style-name="P1">Kg8 67.Rc3 Rd5 68.Rc8+ Kg7 69.Rc7 Rd1 70.Rc2 Re1+ 71.Kf2 Re4 72.Kf3 Re1 </text:p>
      <text:p text:style-name="P1">73.Rc4 Rh1 74.Kg2 Rh4 75.Kg3 Rh1 76.Rc2 Rg1+ 77.Kf3 Re1 78.Re2 Rf1+ 79.Kg3</text:p>
      <text:p text:style-name="P1">Rg1+ 80.Rg2 Rf1 81.Rf2 Rg1+ 82.Kf3 Rh1 83.Ke3 Re1+ 1/2-1/2</text:p>
      <text:p text:style-name="P1"><text:soft-page-break/></text:p>
      <text:p text:style-name="P1">[Event "Siegen ol (Men) fin-A"]</text:p>
      <text:p text:style-name="P1">[Site "Siegen GER"]</text:p>
      <text:p text:style-name="P1">[Date "1970.09.15"]</text:p>
      <text:p text:style-name="P1">[Round "2"]</text:p>
      <text:p text:style-name="P1">[White "Bilek, Istvan"]</text:p>
      <text:p text:style-name="P1">[Black "Panno, Oscar"]</text:p>
      <text:p text:style-name="P1">[Result "1/2-1/2"]</text:p>
      <text:p text:style-name="P1">[WhiteElo "2485"]</text:p>
      <text:p text:style-name="P1">[ECO "C00"]</text:p>
      <text:p text:style-name="P1">[EventDate "1970.09.05"]</text:p>
      <text:p text:style-name="P1"/>
      <text:p text:style-name="P1">1.Nf3 Nf6 2.g3 b6 3.Bg2 Bb7 4.O-O e6 5.d3 d5 6.Nbd2 c5 7.e4 Nc6 8.Re1 Qc7 </text:p>
      <text:p text:style-name="P1">9.c3 Be7 10.a3 O-O 11.e5 Nd7 12.d4 a5 13.b3 b5 14.Bb2 b4 15.cxb4 axb4 16.</text:p>
      <text:p text:style-name="P1">a4 cxd4 17.Rc1 Qb6 18.Bf1 Bc5 19.Bd3 Ba6 20.Nf1 Bxd3 21.Qxd3 Qa6 22.Qb1 </text:p>
      <text:p text:style-name="P1">Rfc8 23.Rcd1 h6 24.h4 Bb6 25.N1h2 Nc5 26.Bc1 d3 27.Bxh6 Ne4 28.Be3 d2 29.</text:p>
      <text:p text:style-name="P1">Rxd2 Bxe3 30.Rxe3 Nxd2 31.Nxd2 Nd4 32.Nhf3 Ne2+ 33.Kg2 Rc1 34.Qb2 Rc3 35.</text:p>
      <text:p text:style-name="P1">Nf1 Rxe3 36.Nxe3 Qd3 37.Ne1 Qe4+ 38.Nf3 Nc3 39.Qd2 Rd8 40.Qd4 Ne2 41.Qb6 </text:p>
      <text:p text:style-name="P1">Rf8 42.Nf1 Rc8 43.Nd2 Qg4 44.Kh2 Nc3 45.Kg2 Ne2 46.Kh2 Nc1 47.Qa6 Rf8 48.</text:p>
      <text:p text:style-name="P1">Kg2 Qf5 49.Qb6 1/2-1/2</text:p>
      <text:p text:style-name="P1"/>
      <text:p text:style-name="P1">[Event "Siegen ol (Men) fin-A"]</text:p>
      <text:p text:style-name="P1">[Site "Siegen GER"]</text:p>
      <text:p text:style-name="P1">[Date "1970.09.15"]</text:p>
      <text:p text:style-name="P1">[Round "2"]</text:p>
      <text:p text:style-name="P1">[White "Reshevsky, Samuel"]</text:p>
      <text:p text:style-name="P1">[Black "Ciocaltea, Victor"]</text:p>
      <text:p text:style-name="P1">[Result "1/2-1/2"]</text:p>
      <text:p text:style-name="P1">[BlackElo "2470"]</text:p>
      <text:p text:style-name="P1">[ECO "B06"]</text:p>
      <text:p text:style-name="P1">[EventDate "1970.09.05"]</text:p>
      <text:p text:style-name="P1"/>
      <text:p text:style-name="P1">1.e4 g6 2.d4 Bg7 3.Nc3 c6 4.Nf3 d6 5.a4 a5 6.Bc4 Nf6 7.e5 dxe5 8.Nxe5 O-O </text:p>
      <text:p text:style-name="P1">9.O-O Nbd7 10.h3 Nb6 11.Bb3 Nbd5 12.Re1 Bf5 13.Nxd5 cxd5 14.Nd3 Bxd3 15.</text:p>
      <text:p text:style-name="P1">Qxd3 e6 16.c3 Ne4 17.Bc2 Qb6 18.Ra3 Rfc8 19.Rb3 Qc6 20.Qb5 Nd6 21.Qxc6 </text:p>
      <text:p text:style-name="P1">bxc6 22.Bf4 Nc4 23.Bd3 c5 24.dxc5 Rxc5 25.Rb7 Rcc8 26.Kf1 Bf8 27.g3 Nd6 </text:p>
      <text:p text:style-name="P1">28.Rd7 Nc4 29.Rb7 Nd6 1/2-1/2</text:p>
      <text:p text:style-name="P1"/>
      <text:p text:style-name="P1">[Event "Siegen ol (Men) fin-A"]</text:p>
      <text:p text:style-name="P1">[Site "Siegen GER"]</text:p>
      <text:p text:style-name="P1">[Date "1970.09.15"]</text:p>
      <text:p text:style-name="P1">[Round "2"]</text:p>
      <text:p text:style-name="P1">[White "Pomar Salamanca, Arturo"]</text:p>
      <text:p text:style-name="P1">[Black "Uhlmann, Wolfgang"]</text:p>
      <text:p text:style-name="P1">[Result "1/2-1/2"]</text:p>
      <text:p text:style-name="P1">[WhiteElo "2460"]</text:p>
      <text:p text:style-name="P1">[BlackElo "2530"]</text:p>
      <text:p text:style-name="P1">[ECO "D79"]</text:p>
      <text:p text:style-name="P1">[EventDate "1970.09.05"]</text:p>
      <text:p text:style-name="P1"/>
      <text:p text:style-name="P1">1.d4 Nf6 2.Nf3 g6 3.g3 Bg7 4.Bg2 O-O 5.O-O d5 6.c4 c6 7.Nbd2 Ne4 8.cxd5 </text:p>
      <text:p text:style-name="P1">cxd5 9.Nxe4 dxe4 10.Ne5 f6 11.Qb3+ e6 12.Nc4 Nc6 13.Be3 f5 14.Rad1 Qd5 15.</text:p>
      <text:p text:style-name="P1">f3 Bd7 16.fxe4 fxe4 17.Rxf8+ Rxf8 18.Ne5 Qxb3 19.axb3 Nxe5 20.dxe5 Bc6 21.</text:p>
      <text:p text:style-name="P1">Bd4 Bd5 22.Rc1 h5 23.h4 b6 24.b4 Bh6 25.e3 g5 26.Rc7 gxh4 27.gxh4 Rf7 28.</text:p>
      <text:p text:style-name="P1">Rxf7 Kxf7 29.Bf1 Bf8 30.Bc3 Be7 31.Be1 Bb3 32.Kh2 Bd1 33.Kg3 Kg6 34.Bh3 </text:p>
      <text:p text:style-name="P1">Bb3 35.Kf4 1/2-1/2</text:p>
      <text:p text:style-name="P1"/>
      <text:p text:style-name="P1">[Event "Siegen ol (Men) fin-A"]</text:p>
      <text:p text:style-name="P1">[Site "Siegen GER"]</text:p>
      <text:p text:style-name="P1">[Date "1970.09.15"]</text:p>
      <text:p text:style-name="P1">[Round "2"]</text:p>
      <text:p text:style-name="P1">[White "Korchnoi, Viktor"]</text:p>
      <text:p text:style-name="P1">[Black "Darga, Klaus"]</text:p>
      <text:p text:style-name="P1"><text:soft-page-break/>[Result "1-0"]</text:p>
      <text:p text:style-name="P1">[WhiteElo "2640"]</text:p>
      <text:p text:style-name="P1">[BlackElo "2540"]</text:p>
      <text:p text:style-name="P1">[ECO "A33"]</text:p>
      <text:p text:style-name="P1">[EventDate "1970.09.05"]</text:p>
      <text:p text:style-name="P1"/>
      <text:p text:style-name="P1">1.c4 c5 2.Nf3 Nf6 3.Nc3 Nc6 4.d4 cxd4 5.Nxd4 e6 6.g3 Bc5 7.Nb3 Bb4 8.Bg2 </text:p>
      <text:p text:style-name="P1">d5 9.cxd5 Nxd5 10.a3 Bxc3+ 11.bxc3 Qf6 12.Qc2 O-O 13.c4 Nde7 14.Bb2 e5 15.</text:p>
      <text:p text:style-name="P1">O-O Qh6 16.Rfd1 Bf5 17.Qc1 Qh5 18.Qe3 Bg4 19.Rac1 Rad8 20.Rxd8 Rxd8 21.f3 </text:p>
      <text:p text:style-name="P1">Bc8 22.g4 Qg6 23.Bxe5 h5 24.gxh5 Qxh5 25.Bg3 Nf5 26.Qf2 Be6 27.Nc5 Nfd4 </text:p>
      <text:p text:style-name="P1">28.Nxe6 Nxe6 29.Qe3 Ncd4 30.Kf2 Qa5 31.Bh3 Nc5 32.Rd1 Ncb3 33.Qe7 Ra8 34.</text:p>
      <text:p text:style-name="P1">Qb4 Qd8 35.e3 Qf6 36.exd4 Nxd4 37.Qc3 Rd8 38.Rd2 1-0</text:p>
      <text:p text:style-name="P1"/>
      <text:p text:style-name="P1">[Event "Siegen ol (Men) fin-A"]</text:p>
      <text:p text:style-name="P1">[Site "Siegen GER"]</text:p>
      <text:p text:style-name="P1">[Date "1970.09.15"]</text:p>
      <text:p text:style-name="P1">[Round "2"]</text:p>
      <text:p text:style-name="P1">[White "Malich, Burkhard"]</text:p>
      <text:p text:style-name="P1">[Black "Diez del Corral, Jesus"]</text:p>
      <text:p text:style-name="P1">[Result "1/2-1/2"]</text:p>
      <text:p text:style-name="P1">[WhiteElo "2490"]</text:p>
      <text:p text:style-name="P1">[BlackElo "2470"]</text:p>
      <text:p text:style-name="P1">[ECO "A00"]</text:p>
      <text:p text:style-name="P1">[EventDate "1970.09.05"]</text:p>
      <text:p text:style-name="P1"/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15"]</text:p>
      <text:p text:style-name="P1">[Round "2"]</text:p>
      <text:p text:style-name="P1">[White "Spassky, Boris V"]</text:p>
      <text:p text:style-name="P1">[Black "Unzicker, Wolfgang"]</text:p>
      <text:p text:style-name="P1">[Result "1/2-1/2"]</text:p>
      <text:p text:style-name="P1">[ECO "C90"]</text:p>
      <text:p text:style-name="P1">[EventDate "1970.09.05"]</text:p>
      <text:p text:style-name="P1"/>
      <text:p text:style-name="P1">1.e4 e5 2.Nf3 Nc6 3.Bb5 a6 4.Ba4 Nf6 5.O-O Be7 6.Re1 b5 7.Bb3 d6 8.c3 O-O </text:p>
      <text:p text:style-name="P1">9.a3 Nb8 10.d4 Nbd7 11.Nbd2 Bb7 12.Bc2 Re8 13.Nf1 Bf8 14.Ng3 g6 15.Bd2 Bg7</text:p>
      <text:p text:style-name="P1">16.Qc1 d5 17.Bg5 Qc8 18.exd5 exd4 19.Rxe8+ Qxe8 20.Nxd4 Bxd5 21.Qd2 Qf8 </text:p>
      <text:p text:style-name="P1">22.a4 c5 23.Nde2 Bc6 24.axb5 1/2-1/2</text:p>
      <text:p text:style-name="P1"/>
      <text:p text:style-name="P1">[Event "Siegen ol (Men) fin-A"]</text:p>
      <text:p text:style-name="P1">[Site "Siegen GER"]</text:p>
      <text:p text:style-name="P1">[Date "1970.09.15"]</text:p>
      <text:p text:style-name="P1">[Round "2"]</text:p>
      <text:p text:style-name="P1">[White "Parma, Bruno"]</text:p>
      <text:p text:style-name="P1">[Black "Popov, Luben"]</text:p>
      <text:p text:style-name="P1">[Result "1/2-1/2"]</text:p>
      <text:p text:style-name="P1">[ECO "B42"]</text:p>
      <text:p text:style-name="P1">[EventDate "1970.09.05"]</text:p>
      <text:p text:style-name="P1"/>
      <text:p text:style-name="P1">1.e4 c5 2.Nf3 e6 3.d4 cxd4 4.Nxd4 a6 5.Bd3 Nc6 6.Nxc6 dxc6 7.f4 e5 8.f5 b5</text:p>
      <text:p text:style-name="P1">9.a4 Bb7 10.Qe2 Nf6 11.Nd2 Nd7 12.O-O Nc5 13.axb5 cxb5 14.Nf3 f6 15.Be3 </text:p>
      <text:p text:style-name="P1">Qc7 1/2-1/2</text:p>
      <text:p text:style-name="P1"/>
      <text:p text:style-name="P1">[Event "Siegen ol (Men) fin-A"]</text:p>
      <text:p text:style-name="P1">[Site "Siegen GER"]</text:p>
      <text:p text:style-name="P1">[Date "1970.09.15"]</text:p>
      <text:p text:style-name="P1">[Round "2"]</text:p>
      <text:p text:style-name="P1">[White "Filip, Miroslav"]</text:p>
      <text:p text:style-name="P1">[Black "Suttles, Duncan"]</text:p>
      <text:p text:style-name="P1">[Result "1-0"]</text:p>
      <text:p text:style-name="P1"><text:soft-page-break/>[WhiteElo "2510"]</text:p>
      <text:p text:style-name="P1">[BlackElo "2470"]</text:p>
      <text:p text:style-name="P1">[ECO "A41"]</text:p>
      <text:p text:style-name="P1">[EventDate "1970.09.05"]</text:p>
      <text:p text:style-name="P1"/>
      <text:p text:style-name="P1">1.d4 g6 2.c4 Bg7 3.Nc3 d6 4.Nf3 Bg4 5.e3 Nc6 6.Be2 e5 7.d5 Nce7 8.e4 Bxf3 </text:p>
      <text:p text:style-name="P1">9.Bxf3 Bh6 10.Bxh6 Nxh6 11.Qd2 Neg8 12.O-O Kf8 13.Rac1 Kg7 14.b4 Qe7 15.</text:p>
      <text:p text:style-name="P1">Qb2 Nf6 16.c5 Rhb8 17.Rc2 a5 18.Nb5 Ne8 19.Rfc1 axb4 20.cxd6 cxd6 21.Qxb4 </text:p>
      <text:p text:style-name="P1">Qd8 22.a3 Rc8 23.g3 Rxc2 24.Rxc2 Qb6 25.Kg2 Kf8 26.Be2 Ng8 27.Nc7 Qxb4 28.</text:p>
      <text:p text:style-name="P1">axb4 Nxc7 29.Rxc7 Nf6 30.f3 Rb8 31.Bb5 g5 32.Bd7 h5 33.Bf5 g4 34.fxg4 hxg4</text:p>
      <text:p text:style-name="P1">35.h3 gxh3+ 36.Kxh3 Kg7 37.g4 Ne8 38.Rd7 Rc8 39.Rxb7 Rc3+ 40.Kh4 Nf6 41.g5</text:p>
      <text:p text:style-name="P1">Nxe4 42.g6 Rc4 43.Rxf7+ Kh8 44.Rh7+ 1-0</text:p>
      <text:p text:style-name="P1"/>
      <text:p text:style-name="P1">[Event "Siegen ol (Men) fin-A"]</text:p>
      <text:p text:style-name="P1">[Site "Siegen GER"]</text:p>
      <text:p text:style-name="P1">[Date "1970.09.15"]</text:p>
      <text:p text:style-name="P1">[Round "2"]</text:p>
      <text:p text:style-name="P1">[White "Gheorghiu, Florin"]</text:p>
      <text:p text:style-name="P1">[Black "Fischer, Robert J"]</text:p>
      <text:p text:style-name="P1">[Result "1/2-1/2"]</text:p>
      <text:p text:style-name="P1">[WhiteElo "2520"]</text:p>
      <text:p text:style-name="P1">[ECO "E80"]</text:p>
      <text:p text:style-name="P1">[EventDate "1970.09.05"]</text:p>
      <text:p text:style-name="P1"/>
      <text:p text:style-name="P1">1.d4 Nf6 2.c4 g6 3.Nc3 Bg7 4.e4 d6 5.f3 c5 6.dxc5 dxc5 7.Qxd8+ Kxd8 8.Be3 </text:p>
      <text:p text:style-name="P1">Nfd7 9.Nge2 Nc6 10.O-O-O b6 11.f4 Bb7 12.g3 Na5 13.Bh3 e6 14.b3 Ke7 15.Rd2</text:p>
      <text:p text:style-name="P1">Rhd8 16.Rhd1 Nf6 17.e5 Ne4 18.Nxe4 Bxe4 19.Rxd8 Rxd8 20.Rxd8 Kxd8 21.Nc3 </text:p>
      <text:p text:style-name="P1">Bh1 22.Bf1 f6 23.exf6 Bxf6 24.Kd2 Nc6 25.Bd3 Nb4 26.Bb1 Bg7 27.Nd1 Ke7 28.</text:p>
      <text:p text:style-name="P1">Nf2 Bf3 29.a3 Nc6 30.Be4 Bxe4 31.Nxe4 Bb2 32.a4 e5 33.fxe5 Bxe5 34.Ng5 h5 </text:p>
      <text:p text:style-name="P1">35.Nf3 Ke6 36.Kd3 Bf6 37.h3 Kf5 38.Bf4 g5 39.Bc7 g4 40.hxg4+ hxg4 41.Nd2 </text:p>
      <text:p text:style-name="P1">Bg5 42.Nb1 Bh6 43.Nc3 Nb4+ 44.Ke2 Bg7 45.Nb5 Nc6 46.Nxa7 Nxa7 47.Bxb6 Nc6 </text:p>
      <text:p text:style-name="P1">48.a5 Nb4 49.Bxc5 Na6 50.Bd6 Ke6 51.Bf4 Bf8 52.Bd2 Bd6 53.Kd3 Bxg3 54.b4 </text:p>
      <text:p text:style-name="P1">Bd6 55.Ke4 Bf8 56.c5 Nxc5+ 57.bxc5 Bxc5 1/2-1/2</text:p>
      <text:p text:style-name="P1"/>
      <text:p text:style-name="P1">[Event "Siegen ol (Men) fin-A"]</text:p>
      <text:p text:style-name="P1">[Site "Siegen GER"]</text:p>
      <text:p text:style-name="P1">[Date "1970.09.15"]</text:p>
      <text:p text:style-name="P1">[Round "2"]</text:p>
      <text:p text:style-name="P1">[White "Bobotsov, Milko G"]</text:p>
      <text:p text:style-name="P1">[Black "Gligoric, Svetozar"]</text:p>
      <text:p text:style-name="P1">[Result "1/2-1/2"]</text:p>
      <text:p text:style-name="P1">[WhiteElo "2455"]</text:p>
      <text:p text:style-name="P1">[BlackElo "2575"]</text:p>
      <text:p text:style-name="P1">[ECO "D94"]</text:p>
      <text:p text:style-name="P1">[EventDate "1970.09.05"]</text:p>
      <text:p text:style-name="P1"/>
      <text:p text:style-name="P1">1.d4 Nf6 2.c4 g6 3.Nc3 d5 4.Nf3 Bg7 5.e3 O-O 6.Bd2 c6 7.Be2 dxc4 8.Bxc4 </text:p>
      <text:p text:style-name="P1">Nbd7 9.O-O c5 10.Qe2 cxd4 11.exd4 Nb6 12.Bb3 Bg4 13.Rad1 Bxf3 14.Qxf3 Qxd4</text:p>
      <text:p text:style-name="P1">15.Qxb7 e6 16.Bh6 Qb4 17.Bxg7 Kxg7 1/2-1/2</text:p>
      <text:p text:style-name="P1"/>
      <text:p text:style-name="P1">[Event "Siegen ol (Men) fin-A"]</text:p>
      <text:p text:style-name="P1">[Site "Siegen GER"]</text:p>
      <text:p text:style-name="P1">[Date "1970.09.15"]</text:p>
      <text:p text:style-name="P1">[Round "2"]</text:p>
      <text:p text:style-name="P1">[White "Hecht, Hans-Joachim"]</text:p>
      <text:p text:style-name="P1">[Black "Polugaevsky, Lev"]</text:p>
      <text:p text:style-name="P1">[Result "1/2-1/2"]</text:p>
      <text:p text:style-name="P1">[WhiteElo "2485"]</text:p>
      <text:p text:style-name="P1">[ECO "A23"]</text:p>
      <text:p text:style-name="P1">[EventDate "1970.09.05"]</text:p>
      <text:p text:style-name="P1"/>
      <text:p text:style-name="P1">1.c4 Nf6 2.Nc3 e5 3.g3 c6 4.d4 exd4 5.Qxd4 d5 6.Bg2 dxc4 7.Qxc4 Be6 8.Qa4 </text:p>
      <text:p text:style-name="P1">Nd5 9.Nxd5 Bxd5 10.Nf3 Nd7 11.O-O Be7 12.e4 Be6 13.Rd1 O-O 14.Nd4 Nb6 15.</text:p>
      <text:p text:style-name="P1"><text:soft-page-break/>Qc2 Qc8 16.Nxe6 Qxe6 17.b3 1/2-1/2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Vranesic, Zvonko"]</text:p>
      <text:p text:style-name="P1">[Black "Lengyel, Levente"]</text:p>
      <text:p text:style-name="P1">[Result "1-0"]</text:p>
      <text:p text:style-name="P1">[WhiteElo "2425"]</text:p>
      <text:p text:style-name="P1">[ECO "D41"]</text:p>
      <text:p text:style-name="P1">[EventDate "1970.09.05"]</text:p>
      <text:p text:style-name="P1"/>
      <text:p text:style-name="P1">1.d4 Nf6 2.c4 e6 3.Nf3 d5 4.Nc3 c5 5.cxd5 Nxd5 6.e4 Nxc3 7.bxc3 cxd4 8.</text:p>
      <text:p text:style-name="P1">cxd4 Bb4+ 9.Bd2 Bxd2+ 10.Qxd2 O-O 11.Bc4 Nc6 12.O-O b6 13.Rfd1 Bb7 14.Rac1</text:p>
      <text:p text:style-name="P1">Rc8 15.d5 exd5 16.Bxd5 Na5 17.Rxc8 Qxc8 18.h3 Qb8 19.Qg5 Bxd5 20.Qxd5 Nb7 </text:p>
      <text:p text:style-name="P1">21.Ne5 Qc7 22.Nc6 Nc5 23.e5 Re8 24.a3 h6 25.f4 Rc8 26.Nd8 Qe7 27.f5 Rc7 </text:p>
      <text:p text:style-name="P1">28.e6 fxe6 29.fxe6 Rc8 30.Nc6 Rxc6 31.Qxc6 Nxe6 32.Rd6 Nc5 33.Qd5+ Kh7 34.</text:p>
      <text:p text:style-name="P1">Rd8 Qe3+ 35.Kh1 Qc1+ 36.Qd1 Qxa3 37.Qb1+ g6 38.Qe1 g5 39.Qe7+ Kg6 40.Rd6+ </text:p>
      <text:p text:style-name="P1">Kh5 1-0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Fuster, Geza"]</text:p>
      <text:p text:style-name="P1">[Black "Csom, Istvan"]</text:p>
      <text:p text:style-name="P1">[Result "0-1"]</text:p>
      <text:p text:style-name="P1">[BlackElo "2485"]</text:p>
      <text:p text:style-name="P1">[ECO "A47"]</text:p>
      <text:p text:style-name="P1">[EventDate "1970.09.05"]</text:p>
      <text:p text:style-name="P1"/>
      <text:p text:style-name="P1">1.d4 Nf6 2.Nf3 b6 3.Bg5 Bb7 4.Nc3 g6 5.e3 Bg7 6.Bd3 c5 7.O-O d6 8.Qe2 O-O </text:p>
      <text:p text:style-name="P1">9.Rfd1 a6 10.dxc5 bxc5 11.e4 Nfd7 12.Nd5 Nc6 13.c3 Re8 14.Bc2 Nb6 15.Rab1 </text:p>
      <text:p text:style-name="P1">Rc8 16.Bh4 Na5 17.Nxb6 Qxb6 18.Ba4 Bc6 19.Bxc6 Nxc6 20.Bg3 Red8 21.h4 Qb5 </text:p>
      <text:p text:style-name="P1">22.Qe3 Qc4 23.a3 a5 24.h5 a4 25.hxg6 hxg6 26.Rbc1 Na5 27.Qg5 Bf6 28.Qe3 </text:p>
      <text:p text:style-name="P1">Qe6 29.Nd2 Rb8 30.Rc2 Rb5 31.Qe2 Rdb8 32.Nf3 Nc4 33.Bh4 Bxh4 34.Nxh4 Rxb2 </text:p>
      <text:p text:style-name="P1">35.Nf3 Rxc2 36.Qxc2 Rb3 0-1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Bellon Lopez, Juan Manuel"]</text:p>
      <text:p text:style-name="P1">[Black "Mohrlock, Dieter"]</text:p>
      <text:p text:style-name="P1">[Result "1-0"]</text:p>
      <text:p text:style-name="P1">[WhiteElo "2385"]</text:p>
      <text:p text:style-name="P1">[ECO "B20"]</text:p>
      <text:p text:style-name="P1">[EventDate "1970.09.05"]</text:p>
      <text:p text:style-name="P1"/>
      <text:p text:style-name="P1">1.e4 d6 2.g3 g6 3.Bg2 Bg7 4.f4 c5 5.d3 Nc6 6.Nf3 e5 7.c3 Nge7 8.O-O O-O 9.</text:p>
      <text:p text:style-name="P1">Be3 b6 10.f5 gxf5 11.Nh4 fxe4 12.dxe4 f6 13.Rf2 Be6 14.Rd2 Qc7 15.Na3 a6 </text:p>
      <text:p text:style-name="P1">16.g4 Rfd8 17.Nf5 Nxf5 18.gxf5 Bf7 19.Qg4 Kf8 20.b3 b5 21.Rad1 Ne7 22.Bf3 </text:p>
      <text:p text:style-name="P1">h5 23.Qh3 Qc6 24.c4 Ke8 25.Rg2 Kf8 26.Kf2 Ng8 27.Rdg1 Bh6 28.Rxg8+ Bxg8 </text:p>
      <text:p text:style-name="P1">29.Bxh6+ Ke7 30.Rg7+ Bf7 31.Qxh5 Qe8 32.Qg6 Qg8 33.Bh5 Rf8 34.Rxg8 Bxg6 </text:p>
      <text:p text:style-name="P1">35.Bxf8+ Rxf8 36.Rxf8 1-0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Matulovic, Milan"]</text:p>
      <text:p text:style-name="P1">[Black "Smyslov, Vassily"]</text:p>
      <text:p text:style-name="P1"><text:soft-page-break/>[Result "1/2-1/2"]</text:p>
      <text:p text:style-name="P1">[WhiteElo "2525"]</text:p>
      <text:p text:style-name="P1">[BlackElo "2620"]</text:p>
      <text:p text:style-name="P1">[ECO "B15"]</text:p>
      <text:p text:style-name="P1">[EventDate "1970.09.05"]</text:p>
      <text:p text:style-name="P1"/>
      <text:p text:style-name="P1">1.e4 c6 2.d4 d5 3.Nc3 dxe4 4.Nxe4 Nf6 5.Nxf6+ exf6 6.Bc4 Bd6 7.Qe2+ Qe7 8.</text:p>
      <text:p text:style-name="P1">Qxe7+ Kxe7 9.Ne2 Be6 10.Bd3 Nd7 11.Bf4 Nb6 12.Bxd6+ Kxd6 13.b3 Kc7 14.c4 </text:p>
      <text:p text:style-name="P1">Rad8 15.Kd2 Rhe8 16.Rae1 Nc8 17.Kc3 b6 18.Nf4 g6 19.Re3 Bd7 20.Rhe1 Rxe3 </text:p>
      <text:p text:style-name="P1">21.Rxe3 Kd6 22.b4 c5 23.dxc5+ bxc5 24.Be2 cxb4+ 25.Kxb4 Bf5 26.g4 Bb1 27.</text:p>
      <text:p text:style-name="P1">c5+ Kc7 28.Bc4 Bxa2 29.Kc3 Bxc4 30.Kxc4 Rd2 31.Nd5+ Kc6 32.Nb4+ Kd7 33.Rf3</text:p>
      <text:p text:style-name="P1">a5 34.Nd5 Rc2+ 35.Nc3 Ne7 36.Kb3 Rc1 37.Kb2 Rg1 38.Rxf6 Rxg4 39.Rxf7 Ke6 </text:p>
      <text:p text:style-name="P1">40.Rxh7 Rb4+ 41.Ka3 Rc4 42.Na4 1/2-1/2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Unzicker, Wolfgang"]</text:p>
      <text:p text:style-name="P1">[Black "Pomar Salamanca, Arturo"]</text:p>
      <text:p text:style-name="P1">[Result "1/2-1/2"]</text:p>
      <text:p text:style-name="P1">[BlackElo "2460"]</text:p>
      <text:p text:style-name="P1">[ECO "D42"]</text:p>
      <text:p text:style-name="P1">[EventDate "1970.09.05"]</text:p>
      <text:p text:style-name="P1"/>
      <text:p text:style-name="P1">1.e4 c6 2.c4 d5 3.exd5 cxd5 4.d4 Nf6 5.Nc3 e6 6.Nf3 Be7 7.cxd5 Nxd5 8.Bd3 </text:p>
      <text:p text:style-name="P1">Nc6 9.O-O O-O 10.Re1 Bd7 11.Qe2 Rc8 12.Qe4 f5 13.Qe2 Bf6 14.Bc4 Re8 15.Bd2</text:p>
      <text:p text:style-name="P1">Nb6 16.Bb3 Na5 17.Nb5 Nxb3 18.axb3 Bxb5 19.Qxb5 a6 20.Qb4 Rc6 21.Rac1 Nd5 </text:p>
      <text:p text:style-name="P1">22.Qa4 Qd7 23.Rxc6 Qxc6 24.Qxc6 bxc6 25.Ra1 Ra8 26.Rc1 Rc8 27.Ra1 1/2-1/2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Toran Albero, Roman"]</text:p>
      <text:p text:style-name="P1">[Black "Schmid, Lothar"]</text:p>
      <text:p text:style-name="P1">[Result "0-1"]</text:p>
      <text:p text:style-name="P1">[WhiteElo "2420"]</text:p>
      <text:p text:style-name="P1">[ECO "A41"]</text:p>
      <text:p text:style-name="P1">[EventDate "1970.09.05"]</text:p>
      <text:p text:style-name="P1"/>
      <text:p text:style-name="P1">1.d4 d6 2.c4 e5 3.dxe5 dxe5 4.Qxd8+ Kxd8 5.Nc3 c6 6.Nf3 f6 7.g3 Be6 8.b3 </text:p>
      <text:p text:style-name="P1">Nd7 9.Bg2 Kc7 10.O-O Ne7 11.Bb2 Nc5 12.Rac1 a5 13.Ba3 Nc8 14.Rfd1 Rg8 15.</text:p>
      <text:p text:style-name="P1">Bb2 Nb6 16.Nd2 Nbd7 17.Nde4 a4 18.Nxc5 Nxc5 19.b4 a3 20.Ba1 Na4 21.c5 Nxc3</text:p>
      <text:p text:style-name="P1">22.Rxc3 Ra4 23.b5 cxb5 24.c6 b6 25.Rcd3 Bc5 26.Rd7+ Kc8 27.Bd5 Re8 28.Rxg7</text:p>
      <text:p text:style-name="P1">Bxd5 29.Rxd5 Rd8 30.Rgd7 Rxd7 31.cxd7+ Kd8 32.Kg2 Rc4 33.Rd1 Rc2 34.f4 </text:p>
      <text:p text:style-name="P1">Rxa2 35.fxe5 fxe5 36.Kf3 Rxa1 37.Rxa1 b4 38.Rb1 a2 0-1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Jansa, Vlastimil"]</text:p>
      <text:p text:style-name="P1">[Black "Padevsky, Nikola"]</text:p>
      <text:p text:style-name="P1">[Result "0-1"]</text:p>
      <text:p text:style-name="P1">[WhiteElo "2480"]</text:p>
      <text:p text:style-name="P1">[BlackElo "2430"]</text:p>
      <text:p text:style-name="P1">[ECO "B91"]</text:p>
      <text:p text:style-name="P1">[EventDate "1970.09.05"]</text:p>
      <text:p text:style-name="P1"/>
      <text:p text:style-name="P1">1.e4 c5 2.Nf3 d6 3.Nc3 e6 4.d4 cxd4 5.Nxd4 a6 6.g3 b5 7.Bg2 Bb7 8.O-O Nf6 </text:p>
      <text:p text:style-name="P1">9.Re1 Qc8 10.Bh3 Nbd7 11.Nxe6 fxe6 12.Bxe6 Be7 13.Nd5 Bxd5 14.exd5 Qb7 15.</text:p>
      <text:p text:style-name="P1">Bf4 Rd8 16.Bg5 Kf8 17.a4 b4 18.Qe2 Nc5 19.Rad1 Nxe6 20.dxe6 h6 21.Bxf6 </text:p>
      <text:p text:style-name="P1"><text:soft-page-break/>Bxf6 22.Qh5 Kg8 23.Rd3 Qe7 24.Rf3 Rf8 25.Re4 Kh7 26.Qf5+ g6 27.Qd5 Bg7 28.</text:p>
      <text:p text:style-name="P1">Rd3 Qf6 29.Re2 Qxb2 30.e7 Re8 31.Qxd6 Qf6 32.Qxb4 Rb8 33.Qe4 Rhe8 34.Rf3 </text:p>
      <text:p text:style-name="P1">Rxe7 35.Rxf6 Rxe4 36.Rxe4 Bxf6 37.Re6 Bd4 38.Rd6 Bc5 39.Rc6 Bb6 40.c4 Bd4 </text:p>
      <text:p text:style-name="P1">41.Rd6 Bc5 42.Rc6 Bd4 43.Rd6 Bb6 44.a5 Bxa5 45.Rxa6 Bb4 46.Rc6 Ra8 47.Kg2 </text:p>
      <text:p text:style-name="P1">Ra2 48.Rc7+ Kg8 49.Rc8+ Kf7 50.Rc7+ Kf6 51.Rc6+ Kf5 52.g4+ Kg5 53.Kg3 Ra3+</text:p>
      <text:p text:style-name="P1">54.Kg2 Bd2 55.h3 Bf4 56.Rc5+ Kh4 57.Rc6 Rxh3 58.Rxg6 Rc3 59.Rc6 Kxg4 60.</text:p>
      <text:p text:style-name="P1">Rc8 Rc2 61.c5 Be3 62.Rg8+ Kh4 63.Rf8 Bxc5 64.Rf3 Be7 65.Rh3+ Kg5 66.Rg3+ </text:p>
      <text:p text:style-name="P1">Kh5 67.Rh3+ Bh4 68.Rf3 Kg4 69.Rf8 Rb2 70.Rf7 Rd2 71.Rf8 Ra2 72.Rf7 Bg5 73.</text:p>
      <text:p text:style-name="P1">Rf8 0-1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Juarez, Carlos Eleodoro"]</text:p>
      <text:p text:style-name="P1">[Black "Lombardy, William J"]</text:p>
      <text:p text:style-name="P1">[Result "0-1"]</text:p>
      <text:p text:style-name="P1">[ECO "B86"]</text:p>
      <text:p text:style-name="P1">[EventDate "1970.09.05"]</text:p>
      <text:p text:style-name="P1"/>
      <text:p text:style-name="P1">1.e4 c5 2.Nf3 e6 3.d4 cxd4 4.Nxd4 Nf6 5.Nc3 d6 6.Bc4 Be7 7.Be3 O-O 8.Bb3 </text:p>
      <text:p text:style-name="P1">Na6 9.Qe2 Nc5 10.f3 a6 11.g4 Qc7 12.O-O-O b5 13.Rhg1 b4 14.Nb1 Nfd7 15.g5 </text:p>
      <text:p text:style-name="P1">Nb6 16.Nd2 d5 17.Rg3 g6 18.exd5 exd5 19.f4 Bd6 20.Rf1 Bd7 21.Kb1 a5 22.Qg2</text:p>
      <text:p text:style-name="P1">Qb7 23.Nc4 dxc4 0-1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Ciocaltea, Victor"]</text:p>
      <text:p text:style-name="P1">[Black "Malich, Burkhard"]</text:p>
      <text:p text:style-name="P1">[Result "1-0"]</text:p>
      <text:p text:style-name="P1">[WhiteElo "2470"]</text:p>
      <text:p text:style-name="P1">[BlackElo "2490"]</text:p>
      <text:p text:style-name="P1">[ECO "B82"]</text:p>
      <text:p text:style-name="P1">[EventDate "1970.09.05"]</text:p>
      <text:p text:style-name="P1"/>
      <text:p text:style-name="P1">1.e4 c5 2.Nf3 e6 3.d4 cxd4 4.Nxd4 Nf6 5.Nc3 d6 6.Be3 a6 7.f4 Qc7 8.Bd3 Nc6</text:p>
      <text:p text:style-name="P1">9.Nb3 Be7 10.Qf3 b5 11.O-O O-O 12.Rae1 Bd7 13.g4 b4 14.Nd1 Qd8 15.Bf2 a5 </text:p>
      <text:p text:style-name="P1">16.Ne3 a4 17.Nd2 e5 18.f5 Nd4 19.Qh3 h6 20.Nd5 Nxd5 21.exd5 Rc8 22.Bxd4 </text:p>
      <text:p text:style-name="P1">exd4 23.Ne4 f6 24.Qg3 Be8 25.h4 Kh8 26.Qf2 Qa5 27.Ng5 fxg5 28.Rxe7 Rf6 29.</text:p>
      <text:p text:style-name="P1">hxg5 hxg5 30.Qh2+ Kg8 31.Rf3 Bf7 32.Rh3 Kf8 33.Qe2 Kg8 34.Qh2 Kf8 35.Rh8+ </text:p>
      <text:p text:style-name="P1">Bg8 36.Qe2 Qd8 37.Bb5 d3 38.Bxd3 Rh6 39.f6 gxf6 40.Qe6 Qb6+ 41.Kg2 Rh2+ </text:p>
      <text:p text:style-name="P1">42.Kxh2 Qf2+ 1-0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Fischer, Robert J"]</text:p>
      <text:p text:style-name="P1">[Black "Najdorf, Miguel"]</text:p>
      <text:p text:style-name="P1">[Result "1-0"]</text:p>
      <text:p text:style-name="P1">[ECO "B42"]</text:p>
      <text:p text:style-name="P1">[EventDate "1970.09.05"]</text:p>
      <text:p text:style-name="P1"/>
      <text:p text:style-name="P1">1.e4 c5 2.Nf3 e6 3.d4 cxd4 4.Nxd4 a6 5.Bd3 Nf6 6.O-O d6 7.c4 Bd7 8.Nc3 Nc6</text:p>
      <text:p text:style-name="P1">9.Be3 Be7 10.h3 Ne5 11.Be2 Rc8 12.Qb3 Qc7 13.Rac1 O-O 14.f4 Nc6 15.Nf3 Qb8</text:p>
      <text:p text:style-name="P1">16.Qd1 Be8 17.Qd2 Na5 18.b3 b6 19.Bd3 Nc6 20.Qf2 b5 21.Rfd1 Nb4 22.Bf1 </text:p>
      <text:p text:style-name="P1">bxc4 23.bxc4 a5 24.Nd4 Qa8 25.Qf3 Na6 26.Ndb5 Nc5 27.e5 dxe5 28.Qxa8 Rxa8 </text:p>
      <text:p text:style-name="P1">29.fxe5 Nfe4 30.Nd6 Bc6 31.Ncxe4 Nxe4 32.c5 Ng3 33.Bc4 h5 34.Bf2 h4 35.</text:p>
      <text:p text:style-name="P1">Bxg3 hxg3 36.Bb5 Bxb5 37.Nxb5 f6 38.Rd7 Bd8 39.Rc3 fxe5 40.Rxg3 Rf7 41.</text:p>
      <text:p text:style-name="P1">Rxf7 Kxf7 42.c6 Bb6+ 43.Kf1 Kf8 44.c7 Rc8 45.a4 e4 46.Ke2 e5 47.Rg6 Bd4 </text:p>
      <text:p text:style-name="P1">48.h4 Bb2 1-0</text:p>
      <text:p text:style-name="P1"><text:soft-page-break/></text:p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Ungureanu, Emil"]</text:p>
      <text:p text:style-name="P1">[Black "Zinn, Lothar"]</text:p>
      <text:p text:style-name="P1">[Result "1/2-1/2"]</text:p>
      <text:p text:style-name="P1">[WhiteElo "2410"]</text:p>
      <text:p text:style-name="P1">[ECO "D35"]</text:p>
      <text:p text:style-name="P1">[EventDate "1970.09.05"]</text:p>
      <text:p text:style-name="P1"/>
      <text:p text:style-name="P1">1.d4 d5 2.c4 e6 3.Nf3 Nf6 4.Nc3 Be7 5.cxd5 exd5 6.Bf4 O-O 7.e3 Bf5 8.Bd3 </text:p>
      <text:p text:style-name="P1">Bxd3 9.Qxd3 c6 10.O-O Nh5 11.Rab1 Nxf4 12.exf4 a5 13.Rfe1 Nd7 14.Re3 Bd6 </text:p>
      <text:p text:style-name="P1">15.Ne5 Re8 16.Qf5 Re7 17.Na4 Nf8 18.Rg3 Rc7 19.Re1 f6 20.Nd3 Re7 21.Rge3 </text:p>
      <text:p text:style-name="P1">Rxe3 22.Rxe3 b6 23.h4 Bc7 24.g3 Qd6 25.Qg4 Kf7 26.Nc3 Qd7 27.f5 Re8 28.Ne2</text:p>
      <text:p text:style-name="P1">g6 29.fxg6+ hxg6 30.Qf3 Rxe3 31.fxe3 Qe6 32.Kg2 Qe4 33.Qxe4 dxe4 34.Nf2 f5</text:p>
      <text:p text:style-name="P1">35.g4 Nd7 36.h5 Nf6 37.hxg6+ Kxg6 38.gxf5+ Kxf5 39.Nh1 Ng4 40.Nhg3+ Bxg3 </text:p>
      <text:p text:style-name="P1">41.Nxg3+ Ke6 42.Nf1 Kd5 43.Kg3 Nxe3 44.Nxe3+ Kxd4 45.Kf4 Kd3 46.b3 b5 47.</text:p>
      <text:p text:style-name="P1">Ng4 a4 48.bxa4 bxa4 49.Ne5+ Kc3 50.Kxe4 Kb2 51.Kd3 Kxa2 52.Kc2 c5 53.Nc4 </text:p>
      <text:p text:style-name="P1">Ka1 54.Nd2 Ka2 55.Nb1 c4 56.Nc3+ Ka3 1/2-1/2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Uhlmann, Wolfgang"]</text:p>
      <text:p text:style-name="P1">[Black "Gheorghiu, Florin"]</text:p>
      <text:p text:style-name="P1">[Result "1/2-1/2"]</text:p>
      <text:p text:style-name="P1">[WhiteElo "2530"]</text:p>
      <text:p text:style-name="P1">[BlackElo "2520"]</text:p>
      <text:p text:style-name="P1">[ECO "D90"]</text:p>
      <text:p text:style-name="P1">[EventDate "1970.09.05"]</text:p>
      <text:p text:style-name="P1"/>
      <text:p text:style-name="P1">1.d4 Nf6 2.c4 g6 3.Nc3 d5 4.Nf3 Bg7 5.cxd5 Nxd5 6.Bd2 O-O 7.Rc1 Nb6 8.Bg5 </text:p>
      <text:p text:style-name="P1">h6 9.Bh4 c6 10.e3 Be6 11.Be2 N8d7 12.O-O f5 13.b4 a6 14.a3 Qe8 15.Bg3 Qf7 </text:p>
      <text:p text:style-name="P1">16.Nd2 a5 17.Bf3 axb4 18.axb4 Ra7 19.Ra1 1/2-1/2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Hennings, Artur"]</text:p>
      <text:p text:style-name="P1">[Black "Ghitescu, Theodor"]</text:p>
      <text:p text:style-name="P1">[Result "1-0"]</text:p>
      <text:p text:style-name="P1">[BlackElo "2450"]</text:p>
      <text:p text:style-name="P1">[ECO "C28"]</text:p>
      <text:p text:style-name="P1">[EventDate "1970.09.05"]</text:p>
      <text:p text:style-name="P1"/>
      <text:p text:style-name="P1">1.e4 e5 2.Bc4 Nf6 3.d3 Nc6 4.Nc3 Bb4 5.Nf3 d6 6.O-O Bxc3 7.bxc3 Na5 8.Bb3 </text:p>
      <text:p text:style-name="P1">O-O 9.h3 h6 10.Be3 c5 11.Nd2 g5 12.Qe2 Qe7 13.h4 Nxb3 14.axb3 Ng4 15.hxg5 </text:p>
      <text:p text:style-name="P1">hxg5 16.f3 Nxe3 17.Qxe3 Kg7 18.Nc4 Be6 19.Nxd6 Rh8 20.Qxc5 Qf6 21.d4 g4 </text:p>
      <text:p text:style-name="P1">22.fxg4 Qh6 23.Qxe5+ Kg8 24.Qf4 Qh1+ 25.Kf2 Qh4+ 26.Ke3 1-0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Hecht, Hans-Joachim"]</text:p>
      <text:p text:style-name="P1">[Black "Medina-Garcia, Antonio"]</text:p>
      <text:p text:style-name="P1">[Result "1-0"]</text:p>
      <text:p text:style-name="P1">[WhiteElo "2485"]</text:p>
      <text:p text:style-name="P1">[BlackElo "2380"]</text:p>
      <text:p text:style-name="P1"><text:soft-page-break/>[ECO "C73"]</text:p>
      <text:p text:style-name="P1">[EventDate "1970.09.05"]</text:p>
      <text:p text:style-name="P1"/>
      <text:p text:style-name="P1">1.e4 e5 2.Nf3 Nc6 3.Bb5 a6 4.Ba4 d6 5.Bxc6+ bxc6 6.d4 Bg4 7.dxe5 dxe5 8.</text:p>
      <text:p text:style-name="P1">Nbd2 f6 9.O-O Bc5 10.Qe2 Ne7 11.Nb3 Bd6 12.Be3 O-O 13.Qc4+ Kh8 14.Nfd2 Qb8</text:p>
      <text:p text:style-name="P1">15.Nc5 Qb5 16.Qc3 Rfb8 17.f3 Bh5 18.b3 Bf7 19.a4 Qb4 20.Qxb4 Rxb4 21.Rab1 </text:p>
      <text:p text:style-name="P1">Ng6 22.Nd3 Rbb8 23.Nc4 Nf8 24.Na5 Be8 25.g3 Ne6 26.f4 exf4 27.gxf4 h6 28.</text:p>
      <text:p text:style-name="P1">h4 c5 29.c3 Bh5 30.Rb2 Re8 31.Kg2 Nf8 32.e5 Be7 33.Nc6 fxe5 34.Nxe7 e4 35.</text:p>
      <text:p text:style-name="P1">Ne5 Rxe7 36.Bxc5 Ree8 37.Rd2 Ne6 38.Be3 Rad8 39.Rff2 Rd6 40.Kg3 Kg8 41.b4 </text:p>
      <text:p text:style-name="P1">g6 42.Rxd6 cxd6 43.Nc6 Bd1 44.Rd2 Bxa4 45.Rxd6 Bc2 46.Ne5 g5 47.fxg5 hxg5 </text:p>
      <text:p text:style-name="P1">48.hxg5 Ng7 49.Rd2 Ba4 50.Ng4 Rc8 51.Nf6+ Kf7 52.Nxe4 Kg6 53.Rd6+ Kf5 54.</text:p>
      <text:p text:style-name="P1">Nc5 Bb5 55.Rf6+ Ke5 56.Bd4+ Kd5 57.Rf7 Ne8 58.Rf5+ Kc4 59.Ne4 Kd3 60.Kf4 </text:p>
      <text:p text:style-name="P1">Nc7 61.Nd6 Rg8 62.Nxb5 axb5 63.Re5 Rf8+ 64.Kg4 Rg8 65.Rc5 Ne6 66.Rxb5 Nxd4</text:p>
      <text:p text:style-name="P1">67.cxd4 Kxd4 68.Kf5 Rf8+ 69.Ke6 Kc4 70.Rf5 1-0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Geller, Efim P"]</text:p>
      <text:p text:style-name="P1">[Black "Parma, Bruno"]</text:p>
      <text:p text:style-name="P1">[Result "1/2-1/2"]</text:p>
      <text:p text:style-name="P1">[ECO "B07"]</text:p>
      <text:p text:style-name="P1">[EventDate "1970.09.05"]</text:p>
      <text:p text:style-name="P1"/>
      <text:p text:style-name="P1">1.e4 d6 2.d4 Nf6 3.Nd2 g6 4.Ngf3 Bg7 5.Be2 O-O 6.O-O Nc6 7.c3 e5 8.Re1 Re8</text:p>
      <text:p text:style-name="P1">9.d5 Nb8 10.Bf1 c6 11.dxc6 Nxc6 12.Bc4 h6 13.h3 Qe7 14.Nf1 Be6 15.Bxe6 </text:p>
      <text:p text:style-name="P1">fxe6 16.Ng3 Rad8 17.Qc2 Kh7 18.Be3 d5 19.Rad1 Ng8 20.exd5 exd5 21.Qa4 </text:p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Hort, Vlastimil"]</text:p>
      <text:p text:style-name="P1">[Black "Bobotsov, Milko G"]</text:p>
      <text:p text:style-name="P1">[Result "1/2-1/2"]</text:p>
      <text:p text:style-name="P1">[WhiteElo "2600"]</text:p>
      <text:p text:style-name="P1">[BlackElo "2455"]</text:p>
      <text:p text:style-name="P1">[ECO "B44"]</text:p>
      <text:p text:style-name="P1">[EventDate "1970.09.05"]</text:p>
      <text:p text:style-name="P1"/>
      <text:p text:style-name="P1">1.e4 c5 2.Nf3 e6 3.d4 cxd4 4.Nxd4 Nc6 5.Nb5 d6 6.c4 Nf6 7.N1c3 a6 8.Na3 </text:p>
      <text:p text:style-name="P1">Be7 9.Be2 O-O 10.O-O Bd7 11.Be3 Rb8 12.f3 Qa5 13.Qd2 Rfd8 14.Rfd1 Be8 15.</text:p>
      <text:p text:style-name="P1">Bf1 Nd7 16.Rac1 Nc5 17.Qf2 Bf6 1/2-1/2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Tringov, Georgi P"]</text:p>
      <text:p text:style-name="P1">[Black "Filip, Miroslav"]</text:p>
      <text:p text:style-name="P1">[Result "1/2-1/2"]</text:p>
      <text:p text:style-name="P1">[WhiteElo "2460"]</text:p>
      <text:p text:style-name="P1">[BlackElo "2510"]</text:p>
      <text:p text:style-name="P1">[ECO "C94"]</text:p>
      <text:p text:style-name="P1">[EventDate "1970.09.05"]</text:p>
      <text:p text:style-name="P1"/>
      <text:p text:style-name="P1">1.e4 e5 2.Nf3 Nc6 3.Bb5 a6 4.Ba4 Nf6 5.O-O Be7 6.Re1 b5 7.Bb3 d6 8.c3 O-O </text:p>
      <text:p text:style-name="P1">9.h3 Nb8 10.d3 Nbd7 11.Nbd2 Bb7 12.Nf1 Nc5 13.Bc2 Re8 14.Ng3 Bf8 15.Nh2 d5</text:p>
      <text:p text:style-name="P1">16.Qf3 Ne6 17.Nf5 Kh8 18.exd5 Bxd5 19.Qg3 Nh5 20.Qxe5 Qd7 21.Ne7 Nf6 22.</text:p>
      <text:p text:style-name="P1">Nxd5 Nd4 23.cxd4 Nxd5 24.Nf3 1/2-1/2</text:p>
      <text:p text:style-name="P1"/>
      <text:p text:style-name="P1"><text:soft-page-break/>[Event "Siegen ol (Men) fin-A"]</text:p>
      <text:p text:style-name="P1">[Site "Siegen GER"]</text:p>
      <text:p text:style-name="P1">[Date "1970.09.16"]</text:p>
      <text:p text:style-name="P1">[Round "3"]</text:p>
      <text:p text:style-name="P1">[White "Radulov, Ivan"]</text:p>
      <text:p text:style-name="P1">[Black "Smejkal, Jan"]</text:p>
      <text:p text:style-name="P1">[Result "1-0"]</text:p>
      <text:p text:style-name="P1">[WhiteElo "2490"]</text:p>
      <text:p text:style-name="P1">[BlackElo "2545"]</text:p>
      <text:p text:style-name="P1">[ECO "B02"]</text:p>
      <text:p text:style-name="P1">[EventDate "1970.09.05"]</text:p>
      <text:p text:style-name="P1"/>
      <text:p text:style-name="P1">1.e4 Nf6 2.e5 Nd5 3.Nc3 Nxc3 4.dxc3 d6 5.Nf3 dxe5 6.Qxd8+ Kxd8 7.Nxe5 Ke8 </text:p>
      <text:p text:style-name="P1">8.Be3 f6 9.Nd3 Nc6 10.f4 e6 11.O-O-O b6 12.c4 Bb7 13.c5 b5 14.Be2 Be7 15.</text:p>
      <text:p text:style-name="P1">Rhe1 Kf7 16.Nf2 a6 17.Bf3 Rhd8 18.b4 a5 19.a3 axb4 20.axb4 f5 21.Rxd8 Bxd8</text:p>
      <text:p text:style-name="P1">22.Kb2 Bf6+ 23.Kb3 Rb8 24.Nd3 Ne7 25.Bxb7 Rxb7 26.c4 c6 27.cxb5 Rxb5 28.</text:p>
      <text:p text:style-name="P1">Re2 Nd5 29.Bc1 Rb7 30.Ra2 Nc3 31.Ra6 Nb5 32.Bb2 Na7 33.Rb6 Rc7 34.Be5 Bxe5</text:p>
      <text:p text:style-name="P1">35.Nxe5+ Kf6 36.h4 g6 37.Rb8 Nc8 38.Kc4 h6 39.b5 cxb5+ 40.Kxb5 g5 41.g3 </text:p>
      <text:p text:style-name="P1">gxf4 42.gxf4 Ke7 43.c6 Kd6 44.Nc4+ Ke7 45.Kc5 1-0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Portisch, Lajos"]</text:p>
      <text:p text:style-name="P1">[Black "Suttles, Duncan"]</text:p>
      <text:p text:style-name="P1">[Result "1-0"]</text:p>
      <text:p text:style-name="P1">[WhiteElo "2640"]</text:p>
      <text:p text:style-name="P1">[BlackElo "2470"]</text:p>
      <text:p text:style-name="P1">[ECO "B06"]</text:p>
      <text:p text:style-name="P1">[EventDate "1970.09.05"]</text:p>
      <text:p text:style-name="P1"/>
      <text:p text:style-name="P1">1.d4 g6 2.e4 Bg7 3.c3 d6 4.f4 e5 5.dxe5 Qh4+ 6.g3 Qe7 7.exd6 Qxe4+ 8.Qe2 </text:p>
      <text:p text:style-name="P1">Qxe2+ 9.Nxe2 cxd6 10.Na3 Be6 11.Nb5 Kd7 12.f5 gxf5 13.Bf4 Nf6 14.Nxd6 Nd5 </text:p>
      <text:p text:style-name="P1">15.O-O-O Ke7 16.Bg2 Nxf4 17.Nxf4 Nc6 18.Nxb7 Ne5 19.Rhe1 Rab8 20.Bd5 Rhc8 </text:p>
      <text:p text:style-name="P1">21.Na5 Rb6 22.Nb3 Kf8 23.Bxe6 fxe6 24.Nd4 Kf7 25.Re2 a5 26.a4 Rc4 27.Nb5 </text:p>
      <text:p text:style-name="P1">Rxa4 28.Nd6+ Kg8 29.Kc2 Ra2 30.Kb1 Ra4 31.Nxe6 Bf6 32.Nc5 Ra3 33.Ne8 Bh8 </text:p>
      <text:p text:style-name="P1">34.Rd8 Nc4 35.Nd6+ 1-0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Korchnoi, Viktor"]</text:p>
      <text:p text:style-name="P1">[Black "Ivkov, Borislav"]</text:p>
      <text:p text:style-name="P1">[Result "1/2-1/2"]</text:p>
      <text:p text:style-name="P1">[WhiteElo "2640"]</text:p>
      <text:p text:style-name="P1">[BlackElo "2520"]</text:p>
      <text:p text:style-name="P1">[ECO "E72"]</text:p>
      <text:p text:style-name="P1">[EventDate "1970.09.05"]</text:p>
      <text:p text:style-name="P1"/>
      <text:p text:style-name="P1">1.c4 g6 2.d4 Bg7 3.Nc3 Nf6 4.g3 O-O 5.Bg2 c6 6.e4 d6 7.Nge2 e5 8.h3 Nbd7 </text:p>
      <text:p text:style-name="P1">9.Be3 a6 10.dxe5 dxe5 11.c5 Qe7 12.Na4 Rd8 13.Qc2 Nf8 14.Nb6 Rb8 15.Nc4 </text:p>
      <text:p text:style-name="P1">Ne8 16.b4 Be6 17.O-O Bxc4 18.Qxc4 Ne6 19.h4 N8c7 20.Rad1 Nb5 21.a4 Nbd4 </text:p>
      <text:p text:style-name="P1">22.Bxd4 Nxd4 23.Nxd4 Rxd4 24.Rxd4 exd4 25.a5 Rd8 26.Rd1 h6 27.Qc2 Qd7 28.</text:p>
      <text:p text:style-name="P1">Bf1 g5 29.hxg5 hxg5 30.Bc4 Re8 31.Kg2 Qe7 32.Re1 Qe5 33.Qb3 Qf6 34.Qd3 Qg6</text:p>
      <text:p text:style-name="P1">35.Qe2 g4 36.Bd3 Re5 37.Rh1 Bf6 38.Qd2 Qg7 39.Qb2 Re8 40.Rh5 Re5 41.Rxe5 </text:p>
      <text:p text:style-name="P1">Bxe5 42.Qe2 Qg5 43.Qd1 Qg6 1/2-1/2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<text:soft-page-break/>[White "Forintos, Gyozo V"]</text:p>
      <text:p text:style-name="P1">[Black "Amos, Bruce M"]</text:p>
      <text:p text:style-name="P1">[Result "1-0"]</text:p>
      <text:p text:style-name="P1">[WhiteElo "2495"]</text:p>
      <text:p text:style-name="P1">[BlackElo "2415"]</text:p>
      <text:p text:style-name="P1">[ECO "E37"]</text:p>
      <text:p text:style-name="P1">[EventDate "1970.09.05"]</text:p>
      <text:p text:style-name="P1"/>
      <text:p text:style-name="P1">1.d4 Nf6 2.c4 e6 3.Nc3 Bb4 4.Qc2 d5 5.a3 Bxc3+ 6.Qxc3 Ne4 7.Qc2 Nc6 8.Nf3 </text:p>
      <text:p text:style-name="P1">e5 9.e3 Bf5 10.Bd3 exd4 11.O-O Bg6 12.exd4 O-O 13.c5 Re8 14.Be3 Qf6 15.</text:p>
      <text:p text:style-name="P1">Rae1 Bh5 16.Ne5 Nxe5 17.dxe5 Qxe5 18.f3 Nf6 19.f4 Qe7 20.h3 Qd7 21.f5 d4 </text:p>
      <text:p text:style-name="P1">22.Bf2 Nd5 23.g4 Nf4 24.Kh2 Qc6 25.Bg3 Rxe1 26.Rxe1 Bxg4 27.Bxf4 Bf3 28.</text:p>
      <text:p text:style-name="P1">Qf2 Rd8 29.b4 a6 30.Qg3 1-0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Gligoric, Svetozar"]</text:p>
      <text:p text:style-name="P1">[Black "Petrosian, Tigran A"]</text:p>
      <text:p text:style-name="P1">[Result "1/2-1/2"]</text:p>
      <text:p text:style-name="P1">[WhiteElo "2575"]</text:p>
      <text:p text:style-name="P1">[BlackElo "2645"]</text:p>
      <text:p text:style-name="P1">[ECO "E43"]</text:p>
      <text:p text:style-name="P1">[EventDate "1970.09.05"]</text:p>
      <text:p text:style-name="P1"/>
      <text:p text:style-name="P1">1.d4 Nf6 2.c4 e6 3.Nc3 Bb4 4.e3 b6 5.Bd3 Bb7 6.Nf3 O-O 7.O-O c5 8.Na4 cxd4</text:p>
      <text:p text:style-name="P1">9.exd4 Be7 10.Nc3 d5 11.cxd5 Nxd5 12.Qe2 Nd7 13.Rd1 N7f6 14.Bg5 Nh5 15.Qe5</text:p>
      <text:p text:style-name="P1">Bf6 16.Bxf6 Nhxf6 17.Qg3 Nh5 18.Qe5 Nhf4 19.Nxd5 Nxd3 20.Rxd3 Qxd5 21.Ne1 </text:p>
      <text:p text:style-name="P1">Rfd8 22.f3 Rac8 23.Qxd5 Bxd5 24.Rd2 Rc7 25.Kf2 Rdc8 26.b3 Kf8 27.Rb1 Ke7 </text:p>
      <text:p text:style-name="P1">28.Rbb2 Kd6 29.Rbc2 a5 30.Rxc7 Rxc7 31.Nc2 Rc3 32.Ne3 Kc6 33.Ke2 Kb5 34.</text:p>
      <text:p text:style-name="P1">Rb2 Rc6 35.Kd3 a4 36.Nc2 axb3 37.axb3 g5 38.Na3+ Ka5 39.Nc2 Rc7 40.Ne3 Kb4</text:p>
      <text:p text:style-name="P1">41.Nc2+ Kb5 1/2-1/2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Evans, Larry M"]</text:p>
      <text:p text:style-name="P1">[Black "Bolbochan, Julio"]</text:p>
      <text:p text:style-name="P1">[Result "1/2-1/2"]</text:p>
      <text:p text:style-name="P1">[ECO "B52"]</text:p>
      <text:p text:style-name="P1">[EventDate "1970.09.05"]</text:p>
      <text:p text:style-name="P1"/>
      <text:p text:style-name="P1">1.e4 c5 2.Nf3 d6 3.Bb5+ Bd7 4.Bxd7+ Qxd7 5.O-O Nc6 6.c4 Nf6 7.Nc3 e6 8.d4 </text:p>
      <text:p text:style-name="P1">cxd4 9.Nxd4 Be7 10.b3 O-O 11.Bb2 a6 12.Rc1 Rfd8 13.h3 Nxd4 14.Qxd4 b5 15.</text:p>
      <text:p text:style-name="P1">Rfd1 Qb7 16.cxb5 axb5 17.a3 Ne8 18.Kh1 1/2-1/2</text:p>
      <text:p text:style-name="P1"/>
      <text:p text:style-name="P1">[Event "Siegen ol (Men) fin-A"]</text:p>
      <text:p text:style-name="P1">[Site "Siegen GER"]</text:p>
      <text:p text:style-name="P1">[Date "1970.09.16"]</text:p>
      <text:p text:style-name="P1">[Round "3"]</text:p>
      <text:p text:style-name="P1">[White "Panno, Oscar"]</text:p>
      <text:p text:style-name="P1">[Black "Reshevsky, Samuel"]</text:p>
      <text:p text:style-name="P1">[Result "1/2-1/2"]</text:p>
      <text:p text:style-name="P1">[ECO "B36"]</text:p>
      <text:p text:style-name="P1">[EventDate "1970.09.05"]</text:p>
      <text:p text:style-name="P1"/>
      <text:p text:style-name="P1">1.c4 c5 2.Nf3 Nc6 3.d4 cxd4 4.Nxd4 g6 5.e4 Nf6 6.Nc3 Nxd4 7.Qxd4 d6 8.Be2 </text:p>
      <text:p text:style-name="P1">Bg7 9.Be3 O-O 10.Qd2 Be6 11.Rc1 Qa5 12.b3 a6 13.f3 Rfc8 14.Na4 Qxd2+ 15.</text:p>
      <text:p text:style-name="P1">Kxd2 Nd7 16.Rc2 Rc6 17.Nc3 a5 18.Rhc1 Nc5 1/2-1/2</text:p>
      <text:p text:style-name="P1"/>
      <text:p text:style-name="P1">[Event "Siegen ol (Men) fin-A"]</text:p>
      <text:p text:style-name="P1"><text:soft-page-break/>[Site "Siegen GER"]</text:p>
      <text:p text:style-name="P1">[Date "1970.09.17"]</text:p>
      <text:p text:style-name="P1">[Round "4"]</text:p>
      <text:p text:style-name="P1">[White "Csom, Istvan"]</text:p>
      <text:p text:style-name="P1">[Black "Kolarov, Atanas S"]</text:p>
      <text:p text:style-name="P1">[Result "1-0"]</text:p>
      <text:p text:style-name="P1">[WhiteElo "2485"]</text:p>
      <text:p text:style-name="P1">[ECO "C44"]</text:p>
      <text:p text:style-name="P1">[EventDate "1970.09.05"]</text:p>
      <text:p text:style-name="P1"/>
      <text:p text:style-name="P1">1.e4 e5 2.Nf3 Nc6 3.Be2 Nf6 4.d3 d5 5.Nbd2 Be7 6.O-O O-O 7.c3 a5 8.Qc2 Re8</text:p>
      <text:p text:style-name="P1">9.Re1 Bf8 10.b3 Bg4 11.Bb2 dxe4 12.dxe4 Nd7 13.h3 Be6 14.Nc4 f6 15.Ne3 Bc5</text:p>
      <text:p text:style-name="P1">16.Bf1 Ne7 17.a3 c6 18.b4 Bxe3 19.Rxe3 Qc7 20.Nd2 Ng6 21.Rb1 Ngf8 22.Nc4 </text:p>
      <text:p text:style-name="P1">axb4 23.cxb4 Nb6 24.Nxb6 Qxb6 25.Rd3 Rad8 26.Bc1 Rxd3 27.Bxd3 Qc7 28.Be3 </text:p>
      <text:p text:style-name="P1">Rc8 29.a4 Bf7 30.a5 Ne6 31.Bb6 Qd7 32.Rd1 Qe8 33.Bf1 Nf8 34.Qd3 Be6 35.Qd6</text:p>
      <text:p text:style-name="P1">Bb3 36.Rc1 Qe6 37.Qd2 Kh8 38.Rc3 Qf7 39.b5 Be6 40.bxc6 bxc6 41.Qd6 Qd7 42.</text:p>
      <text:p text:style-name="P1">Qb4 Ng6 43.Rd3 Qe8 44.a6 Nf4 45.Ra3 c5 46.Bxc5 Bd7 47.a7 1-0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Bilek, Istvan"]</text:p>
      <text:p text:style-name="P1">[Black "Padevsky, Nikola"]</text:p>
      <text:p text:style-name="P1">[Result "0-1"]</text:p>
      <text:p text:style-name="P1">[WhiteElo "2485"]</text:p>
      <text:p text:style-name="P1">[BlackElo "2430"]</text:p>
      <text:p text:style-name="P1">[ECO "A00"]</text:p>
      <text:p text:style-name="P1">[EventDate "1970.09.05"]</text:p>
      <text:p text:style-name="P1"/>
      <text:p text:style-name="P1">1.g3 Nf6 2.Bg2 e5 3.d3 d5 4.Nf3 Bd6 5.O-O O-O 6.Nbd2 Qe7 7.e4 c6 8.Qe2 </text:p>
      <text:p text:style-name="P1">dxe4 9.Nxe4 Nxe4 10.Qxe4 Nd7 11.Re1 f6 12.Qe2 Qf7 13.Bd2 Nb6 14.a4 a5 15.</text:p>
      <text:p text:style-name="P1">c4 Be6 16.Nd4 exd4 17.Qxe6 Qxe6 18.Rxe6 Bc5 19.Re4 Nd7 20.Rd1 f5 21.Re2 </text:p>
      <text:p text:style-name="P1">Bb4 22.Bf4 Rfe8 23.Bf1 Rxe2 24.Bxe2 Re8 25.Kf1 Nc5 26.Ra1 Re6 27.Bg5 h6 </text:p>
      <text:p text:style-name="P1">28.Bd8 Nb3 29.Rd1 Nd2+ 30.Rxd2 Bxd2 31.Bb6 Rd6 32.c5 Re6 33.g4 f4 34.g5 </text:p>
      <text:p text:style-name="P1">hxg5 35.Bg4 Re8 36.Kg2 Bb4 37.Bd7 Re5 38.Bc8 Bxc5 39.Bxa5 b6 0-1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Mednis, Edmar J"]</text:p>
      <text:p text:style-name="P1">[Black "Amos, Bruce M"]</text:p>
      <text:p text:style-name="P1">[Result "1/2-1/2"]</text:p>
      <text:p text:style-name="P1">[BlackElo "2415"]</text:p>
      <text:p text:style-name="P1">[ECO "B81"]</text:p>
      <text:p text:style-name="P1">[EventDate "1970.09.05"]</text:p>
      <text:p text:style-name="P1"/>
      <text:p text:style-name="P1">1.e4 c5 2.Nf3 d6 3.d4 cxd4 4.Nxd4 Nf6 5.Nc3 e6 6.g4 Be7 7.g5 Nfd7 8.Ndb5 </text:p>
      <text:p text:style-name="P1">Nb6 9.Bf4 e5 10.Be3 Be6 11.f4 exf4 12.Bxf4 O-O 13.Qd2 Nc6 14.O-O-O Bg4 15.</text:p>
      <text:p text:style-name="P1">Be2 Bxe2 16.Qxe2 Bxg5 17.Qg4 Bxf4+ 18.Qxf4 Nc4 19.Rhg1 N4e5 20.Rxd6 Qb6 </text:p>
      <text:p text:style-name="P1">21.Qg3 g6 22.a4 Rad8 23.Rxd8 Rxd8 24.Nd5 Qc5 25.Rf1 Qc4 26.Rd1 Kg7 27.Nbc3</text:p>
      <text:p text:style-name="P1">Re8 28.Qf2 b6 29.Kb1 Qc5 30.Qf6+ Kg8 31.h4 h5 32.Qf4 Kg7 33.Qf6+ Kg8 34.</text:p>
      <text:p text:style-name="P1">Qf4 Kg7 35.Rf1 Qd6 36.Nb5 Qd8 37.Nf6 Rf8 38.Nc3 Qd4 39.Rd1 Qb4 40.Nfd5 Qc5</text:p>
      <text:p text:style-name="P1">41.Qf6+ Kg8 42.Qg5 Ng4 43.e5 Ncxe5 44.Ne4 Qc4 45.Nef6+ Kh8 46.Nxh5 Rc8 47.</text:p>
      <text:p text:style-name="P1">Ne3 Qe2 48.Rd8+ Rxd8 49.Qxd8+ Kh7 50.Nxg4 Qf1+ 51.Ka2 Nxg4 52.Ng3 Qf4 53.</text:p>
      <text:p text:style-name="P1">Qd3 Qxa4+ 54.Kb1 Qf4 55.h5 Ne5 56.hxg6+ fxg6 57.Qc3 Kh6 58.b3 g5 59.Ka2 </text:p>
      <text:p text:style-name="P1">Ng6 60.Qd3 g4 61.Nf5+ Kg5 62.Ng3 Qe5 63.Qd2+ Qf4 64.Qd3 Qe5 65.Qd2+ Kf6 </text:p>
      <text:p text:style-name="P1">66.Qd3 Ne7 67.Ne4+ Kg7 68.Qe2 Qe6 69.Qe3 Nd5 70.Qd4+ Kf8 71.Qh8+ Ke7 72.</text:p>
      <text:p text:style-name="P1">Qg7+ Kd8 73.Nf2 Qf5 74.Nd3 Ne7 75.Kb2 Nc6 76.Qg8+ Kc7 77.Qg7+ Qd7 78.Qg5 </text:p>
      <text:p text:style-name="P1">Qd4+ 79.Kb1 Kb7 80.Nf4 Qd7 81.Nd3 Qd4 82.Nf4 Qd1+ 83.Kb2 Qd7 84.Nd3 a5 85.</text:p>
      <text:p text:style-name="P1">Qg8 Kc7 86.Kb1 Qf5 87.Qg7+ Kd6 88.Qh6+ Qe6 89.Qf4+ Kd7 90.Qg5 Kc7 91.Qf4+ </text:p>
      <text:p text:style-name="P1">Kb7 92.Nf2 Qe1+ 93.Ka2 Qc3 94.Kb1 Qe1+ 95.Ka2 Nb4+ 96.Kb2 Qe2 97.Qf5 g3 </text:p>
      <text:p text:style-name="P1"><text:soft-page-break/>98.Qd7+ Ka6 99.Qc8+ Kb5 100.Ne4 Qxc2+ 101.Qxc2 Nxc2 102.Nxg3 Nd4 103.Kc3 </text:p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Bolbochan, Julio"]</text:p>
      <text:p text:style-name="P1">[Black "Liebert, Heinz"]</text:p>
      <text:p text:style-name="P1">[Result "1-0"]</text:p>
      <text:p text:style-name="P1">[BlackElo "2400"]</text:p>
      <text:p text:style-name="P1">[ECO "E91"]</text:p>
      <text:p text:style-name="P1">[EventDate "1970.09.05"]</text:p>
      <text:p text:style-name="P1"/>
      <text:p text:style-name="P1">1.d4 Nf6 2.c4 g6 3.Nc3 Bg7 4.e4 d6 5.Be2 O-O 6.Nf3 c6 7.O-O a6 8.e5 dxe5 </text:p>
      <text:p text:style-name="P1">9.Nxe5 Be6 10.Bf4 b5 11.Qd2 bxc4 12.Rfd1 Nd5 13.Bh6 Nb6 14.Ne4 Bd5 15.Nc5 </text:p>
      <text:p text:style-name="P1">f6 16.Bxg7 Kxg7 17.Ng4 N6d7 18.Qh6+ Kg8 19.Ne3 Nxc5 20.dxc5 e6 21.Nxc4 Nd7</text:p>
      <text:p text:style-name="P1">22.b4 Qe7 23.Rac1 Rfd8 24.Qe3 Kg7 25.a3 e5 26.Nd6 Nf8 27.f4 e4 28.f5 Qe5 </text:p>
      <text:p text:style-name="P1">29.Qg3 Qxg3 30.hxg3 gxf5 31.Nxf5+ Kf7 32.Nd6+ Ke7 33.Bc4 Ke6 34.Rd4 f5 35.</text:p>
      <text:p text:style-name="P1">Bxd5+ cxd5 36.Rcd1 Ng6 37.Rxd5 Ne7 38.R5d2 Nc6 39.g4 fxg4 40.Re2 1-0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Radulov, Ivan"]</text:p>
      <text:p text:style-name="P1">[Black "Forintos, Gyozo V"]</text:p>
      <text:p text:style-name="P1">[Result "1/2-1/2"]</text:p>
      <text:p text:style-name="P1">[WhiteElo "2490"]</text:p>
      <text:p text:style-name="P1">[BlackElo "2495"]</text:p>
      <text:p text:style-name="P1">[ECO "B06"]</text:p>
      <text:p text:style-name="P1">[EventDate "1970.09.05"]</text:p>
      <text:p text:style-name="P1"/>
      <text:p text:style-name="P1">1.e4 g6 2.d4 d6 3.Nc3 Bg7 4.Be3 c6 5.Qd2 b5 6.h4 h5 7.Nh3 a6 8.Bd3 Nd7 9.</text:p>
      <text:p text:style-name="P1">Ne2 Ngf6 10.f3 Bb7 11.c3 e5 12.O-O d5 13.exd5 Nxd5 14.f4 exd4 15.Bxd4 O-O </text:p>
      <text:p text:style-name="P1">16.Ng5 Bh6 17.Qc2 f5 18.c4 c5 19.cxd5 Bxg5 20.fxg5 cxd4 21.Nf4 Ne5 22.Rae1</text:p>
      <text:p text:style-name="P1">Qd6 23.Qf2 Nxd3 24.Nxd3 Bxd5 25.Qxd4 Rad8 26.b3 1/2-1/2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Matanovic, Aleksandar"]</text:p>
      <text:p text:style-name="P1">[Black "Klundt, Klaus"]</text:p>
      <text:p text:style-name="P1">[Result "1-0"]</text:p>
      <text:p text:style-name="P1">[WhiteElo "2515"]</text:p>
      <text:p text:style-name="P1">[ECO "B03"]</text:p>
      <text:p text:style-name="P1">[EventDate "1970.09.05"]</text:p>
      <text:p text:style-name="P1"/>
      <text:p text:style-name="P1">1.e4 Nf6 2.e5 Nd5 3.d4 d6 4.c4 Nb6 5.f4 dxe5 6.fxe5 Nc6 7.Be3 Bf5 8.Nc3 e6</text:p>
      <text:p text:style-name="P1">9.Nf3 Be7 10.Be2 O-O 11.O-O f6 12.exf6 Bxf6 13.Qd2 Qe7 14.Rad1 Rad8 15.Qc1</text:p>
      <text:p text:style-name="P1">Rd7 16.h3 Rfd8 17.g4 Bg6 18.c5 Nc8 19.Bb5 h6 20.Bf2 Bxd4 21.Nxd4 Rxd4 22.</text:p>
      <text:p text:style-name="P1">Bxd4 Nxd4 23.Bd3 Qxc5 24.Bxg6 1-0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Benko, Pal C"]</text:p>
      <text:p text:style-name="P1">[Black "Suttles, Duncan"]</text:p>
      <text:p text:style-name="P1">[Result "1/2-1/2"]</text:p>
      <text:p text:style-name="P1">[WhiteElo "2515"]</text:p>
      <text:p text:style-name="P1">[BlackElo "2470"]</text:p>
      <text:p text:style-name="P1"><text:soft-page-break/>[ECO "A26"]</text:p>
      <text:p text:style-name="P1">[EventDate "1970.09.05"]</text:p>
      <text:p text:style-name="P1"/>
      <text:p text:style-name="P1">1.g3 g6 2.Bg2 Bg7 3.c4 Nc6 4.Nc3 d6 5.Nf3 e5 6.d3 h6 7.O-O Be6 8.Ne1 Qd7 </text:p>
      <text:p text:style-name="P1">9.Nd5 Nd8 10.e4 c6 11.Ne3 Ne7 12.b3 O-O 13.Bb2 f5 14.f4 Nf7 15.Nf3 Rad8 </text:p>
      <text:p text:style-name="P1">16.Qc2 Qc7 17.Rae1 Qb6 18.Kh1 g5 19.fxg5 Nxg5 20.Nxg5 hxg5 21.exf5 Nxf5 </text:p>
      <text:p text:style-name="P1">22.Nxf5 Bxf5 23.h3 g4 24.h4 Rd7 25.Bc1 Rdf7 26.Be3 Qa5 27.Kh2 Bg6 28.Rd1 </text:p>
      <text:p text:style-name="P1">Rxf1 29.Rxf1 Rxf1 30.Bxf1 Qe1 31.Qe2 Qxe2+ 32.Bxe2 b6 33.Kg1 d5 34.cxd5 </text:p>
      <text:p text:style-name="P1">cxd5 35.Kf2 Bf5 36.Ke1 Kh7 37.Kd2 d4 38.Bg5 Bh6 39.Bxh6 Kxh6 40.Bf1 a5 41.</text:p>
      <text:p text:style-name="P1">Bg2 b5 1/2-1/2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Reicher, Emanoil"]</text:p>
      <text:p text:style-name="P1">[Black "Bellon Lopez, Juan Manuel"]</text:p>
      <text:p text:style-name="P1">[Result "0-1"]</text:p>
      <text:p text:style-name="P1">[BlackElo "2385"]</text:p>
      <text:p text:style-name="P1">[ECO "A81"]</text:p>
      <text:p text:style-name="P1">[EventDate "1970.09.05"]</text:p>
      <text:p text:style-name="P1"/>
      <text:p text:style-name="P1">1.d4 f5 2.g3 Nf6 3.Bg2 e6 4.Nd2 d5 5.Ndf3 Nbd7 6.Nh3 Ne4 7.c3 Bd6 8.Bf4 </text:p>
      <text:p text:style-name="P1">O-O 9.Bxd6 cxd6 10.Nf4 Ndf6 11.Nd3 Bd7 12.Qc1 a5 13.O-O Qe8 14.Nfe1 Qh5 </text:p>
      <text:p text:style-name="P1">15.f3 Ng5 16.Nf4 Qh6 17.Ned3 Rae8 18.Nf2 e5 19.dxe5 dxe5 20.N4d3 e4 21.f4 </text:p>
      <text:p text:style-name="P1">Nf7 22.Ne1 Qh5 23.e3 Bb5 24.Nc2 Bxf1 25.Qxf1 Nd6 26.Nd4 g5 27.b3 gxf4 28.</text:p>
      <text:p text:style-name="P1">gxf4 Kh8 29.Qe2 Qh4 30.Qd2 Rg8 31.Ne2 Rg6 32.Ng3 Reg8 33.Re1 Rh6 34.Nf1 </text:p>
      <text:p text:style-name="P1">Rhg6 35.Ng3 Nh5 36.Nfh1 Rh6 37.Qxd5 Qxh2+ 38.Kxh2 Nxf4+ 39.Kg1 Nxd5 40.c4 </text:p>
      <text:p text:style-name="P1">Nxe3 41.Rxe3 f4 42.Re1 fxg3 43.c5 Nf5 44.Rxe4 Nh4 45.Re2 Nxg2 46.Rxg2 Rhg6</text:p>
      <text:p text:style-name="P1">47.Rd2 h5 48.Rd5 Rg5 0-1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Darga, Klaus"]</text:p>
      <text:p text:style-name="P1">[Black "Matulovic, Milan"]</text:p>
      <text:p text:style-name="P1">[Result "1-0"]</text:p>
      <text:p text:style-name="P1">[WhiteElo "2540"]</text:p>
      <text:p text:style-name="P1">[BlackElo "2525"]</text:p>
      <text:p text:style-name="P1">[ECO "D25"]</text:p>
      <text:p text:style-name="P1">[EventDate "1970.09.05"]</text:p>
      <text:p text:style-name="P1"/>
      <text:p text:style-name="P1">1.d4 d5 2.c4 dxc4 3.Nf3 Nf6 4.e3 Bg4 5.Bxc4 e6 6.Nc3 Nbd7 7.O-O Bd6 8.h3 </text:p>
      <text:p text:style-name="P1">Bh5 9.e4 e5 10.Be2 O-O 11.Bg5 Bxf3 12.Bxf3 exd4 13.Qxd4 Ne5 14.Rad1 h6 15.</text:p>
      <text:p text:style-name="P1">Bh4 Re8 16.Be2 Ng6 17.Bxf6 Qxf6 18.Qxf6 gxf6 19.g3 Be5 20.Bc4 Bxc3 21.bxc3</text:p>
      <text:p text:style-name="P1">Rxe4 22.Bd5 Re2 23.Bxb7 Rb8 24.Bd5 Rbb2 25.Bc4 Red2 26.Rxd2 Rxd2 27.f4 Rc2</text:p>
      <text:p text:style-name="P1">28.Rf3 Ne7 29.Rd3 Nf5 30.Bb3 Rc1+ 31.Kf2 Nd6 32.Ke3 Rg1 33.Kd4 Nf5+ 34.Kc5</text:p>
      <text:p text:style-name="P1">Rxg3 35.Rxg3+ Nxg3 36.Kc6 Ne2 37.c4 Kf8 38.Kxc7 Ke7 39.c5 Nc3 40.Kb7 Ne4 </text:p>
      <text:p text:style-name="P1">41.Kxa7 Nxc5 42.Kb6 Kd6 43.f5 1-0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Petrosian, Tigran A"]</text:p>
      <text:p text:style-name="P1">[Black "Hort, Vlastimil"]</text:p>
      <text:p text:style-name="P1">[Result "1/2-1/2"]</text:p>
      <text:p text:style-name="P1">[WhiteElo "2645"]</text:p>
      <text:p text:style-name="P1">[BlackElo "2600"]</text:p>
      <text:p text:style-name="P1">[ECO "D79"]</text:p>
      <text:p text:style-name="P1">[EventDate "1970.09.05"]</text:p>
      <text:p text:style-name="P1"/>
      <text:p text:style-name="P1"><text:soft-page-break/>1.g3 g6 2.Bg2 Bg7 3.Nf3 c5 4.c3 Nf6 5.d4 cxd4 6.cxd4 d5 7.O-O O-O 8.Ne5 e6</text:p>
      <text:p text:style-name="P1">9.Nc3 Nbd7 10.f4 a6 11.a4 b6 12.b3 Bb7 13.Qd3 Qc7 14.Bb2 Rac8 15.Rfc1 Qb8 </text:p>
      <text:p text:style-name="P1">16.Rc2 Rfd8 17.Rac1 Bf8 18.e3 Qd6 19.Bf3 Qb4 20.Na2 Qd6 21.Nc3 Qb4 22.Na2 </text:p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Filip, Miroslav"]</text:p>
      <text:p text:style-name="P1">[Black "Korchnoi, Viktor"]</text:p>
      <text:p text:style-name="P1">[Result "0-1"]</text:p>
      <text:p text:style-name="P1">[WhiteElo "2510"]</text:p>
      <text:p text:style-name="P1">[BlackElo "2640"]</text:p>
      <text:p text:style-name="P1">[ECO "E19"]</text:p>
      <text:p text:style-name="P1">[EventDate "1970.09.05"]</text:p>
      <text:p text:style-name="P1"/>
      <text:p text:style-name="P1">1.d4 Nf6 2.c4 e6 3.Nf3 b6 4.g3 Bb7 5.Bg2 Be7 6.O-O O-O 7.Nc3 Ne4 8.Qc2 </text:p>
      <text:p text:style-name="P1">Nxc3 9.Qxc3 c5 10.Rd1 d6 11.b3 Bf6 12.Bb2 Qe7 13.Qd2 Rd8 14.Ne1 Bxg2 15.</text:p>
      <text:p text:style-name="P1">Nxg2 Nc6 16.d5 exd5 17.cxd5 Bxb2 18.Qxb2 Nd4 19.e3 Nf3+ 20.Kh1 Qe4 21.Qe2 </text:p>
      <text:p text:style-name="P1">a6 22.Qd3 Qg4 23.Ne1 Re8 24.Nxf3 Qxf3+ 25.Kg1 Re5 26.a4 h5 27.Ra2 g5 28.</text:p>
      <text:p text:style-name="P1">Qe2 g4 29.Qxf3 gxf3 30.Rc2 Re4 31.Rc4 f5 32.h3 Kf7 33.Kh2 b5 34.Rxe4 fxe4 </text:p>
      <text:p text:style-name="P1">35.Ra1 b4 36.g4 h4 37.g5 Rc8 0-1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Malich, Burkhard"]</text:p>
      <text:p text:style-name="P1">[Black "Panno, Oscar"]</text:p>
      <text:p text:style-name="P1">[Result "1/2-1/2"]</text:p>
      <text:p text:style-name="P1">[WhiteElo "2490"]</text:p>
      <text:p text:style-name="P1">[ECO "E12"]</text:p>
      <text:p text:style-name="P1">[EventDate "1970.09.05"]</text:p>
      <text:p text:style-name="P1"/>
      <text:p text:style-name="P1">1.d4 Nf6 2.c4 e6 3.Nf3 b6 4.Nc3 Bb7 5.a3 d5 6.cxd5 Nxd5 7.e3 Be7 8.Bb5+ c6</text:p>
      <text:p text:style-name="P1">9.Bd3 O-O 10.O-O c5 11.Nxd5 Qxd5 12.e4 Qh5 13.dxc5 Bxc5 14.Qe2 Nd7 15.Bf4 </text:p>
      <text:p text:style-name="P1">a5 16.Rac1 Qg4 17.Bg3 Rfc8 18.Rfe1 Nf6 1/2-1/2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Hennings, Artur"]</text:p>
      <text:p text:style-name="P1">[Black "Quinteros, Miguel A"]</text:p>
      <text:p text:style-name="P1">[Result "1/2-1/2"]</text:p>
      <text:p text:style-name="P1">[ECO "B48"]</text:p>
      <text:p text:style-name="P1">[EventDate "1970.09.05"]</text:p>
      <text:p text:style-name="P1"/>
      <text:p text:style-name="P1">1.e4 c5 2.Nc3 e6 3.Nf3 a6 4.d4 cxd4 5.Nxd4 Qc7 6.Bd3 Nc6 7.Be3 Nf6 8.O-O </text:p>
      <text:p text:style-name="P1">Ne5 9.h3 Bc5 10.Qe2 d6 11.Nb3 Bxe3 12.Qxe3 b5 13.Rae1 O-O 14.f4 Nc4 15.</text:p>
      <text:p text:style-name="P1">Bxc4 Qxc4 16.Qb6 d5 17.a3 Bd7 18.e5 Ne4 19.Na5 Qc5+ 20.Qxc5 Nxc5 21.Rd1 </text:p>
      <text:p text:style-name="P1">Rfc8 22.b4 Nb7 23.Nxd5 exd5 24.Nxb7 Rxc2 25.Rf2 Rc3 26.Rxd5 Be6 27.Rd6 </text:p>
      <text:p text:style-name="P1">Rxa3 28.f5 Bc4 29.e6 fxe6 30.fxe6 Re3 31.Nc5 h6 32.Rd7 Rf8 33.Rxf8+ Kxf8 </text:p>
      <text:p text:style-name="P1">34.Rf7+ Ke8 35.Rxg7 Bxe6 36.Rg6 Bd5 37.Nxa6 Kf7 38.Rd6 Be4 39.Nc5 Ba8 40.</text:p>
      <text:p text:style-name="P1">Kf2 Rc3 41.Rxh6 Rc2+ 42.Ke3 Bxg2 43.Nd3 Rc3 44.Rh4 Ke7 45.Kd2 Rb3 46.Kc2 </text:p>
      <text:p text:style-name="P1">Bd5 47.Rd4 Bc4 48.h4 Kf6 49.Rf4+ Kg7 50.Rd4 Kf6 1/2-1/2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Ivkov, Borislav"]</text:p>
      <text:p text:style-name="P1"><text:soft-page-break/>[Black "Schmid, Lothar"]</text:p>
      <text:p text:style-name="P1">[Result "1-0"]</text:p>
      <text:p text:style-name="P1">[WhiteElo "2520"]</text:p>
      <text:p text:style-name="P1">[ECO "A34"]</text:p>
      <text:p text:style-name="P1">[EventDate "1970.09.05"]</text:p>
      <text:p text:style-name="P1"/>
      <text:p text:style-name="P1">1.Nf3 c5 2.c4 Nf6 3.Nc3 Nc6 4.g3 g6 5.b3 Bg7 6.Bb2 O-O 7.Bg2 d5 8.Nxd5 </text:p>
      <text:p text:style-name="P1">Nxd5 9.Bxg7 Kxg7 10.cxd5 Qxd5 11.O-O Bg4 12.Rc1 Rac8 13.Rc4 Bxf3 14.Bxf3 </text:p>
      <text:p text:style-name="P1">Qd6 15.Bxc6 Rxc6 16.d3 Rd8 17.Qd2 Qe5 18.Rfc1 Re6 19.R1c2 b6 20.b4 cxb4 </text:p>
      <text:p text:style-name="P1">21.Qxb4 Red6 22.Qc3 Qxc3 23.R2xc3 Rd4 24.Kf1 Kf6 25.Ke1 Ke6 26.Kd2 h5 27.</text:p>
      <text:p text:style-name="P1">e4 b5 28.Rxd4 Rxd4 29.Ra3 Rd7 30.Ra6+ Ke5 31.Ke3 e6 32.d4+ Kf6 33.d5 Ke7 </text:p>
      <text:p text:style-name="P1">34.Kd4 exd5 35.exd5 Rb7 36.Kc5 Kd7 37.Rd6+ Kc7 38.Rc6+ Kd7 39.Rd6+ Kc7 40.</text:p>
      <text:p text:style-name="P1">Rc6+ Kd7 41.Kb4 Rb8 42.Rf6 Ke7 43.Ra6 Rb7 44.h4 Kd7 45.Kc5 b4 46.Kd4 Kc8 </text:p>
      <text:p text:style-name="P1">47.Ke5 Kd8 48.Kd6 Kc8 49.Kc5 Kb8 50.Kc4 Kc7 51.Kc5 Kb8 52.Ra4 b3 53.axb3 </text:p>
      <text:p text:style-name="P1">Rxb3 54.Kc6 Rb7 55.d6 Kc8 56.Re4 Rb6+ 57.Kc5 Rb7 58.Re8+ Kd7 59.Rf8 Ke6 </text:p>
      <text:p text:style-name="P1">60.Rd8 Rb2 61.Re8+ Kd7 62.Re7+ Kd8 63.Rxf7 Rc2+ 64.Kb4 Rd2 65.Kc5 Rc2+ 66.</text:p>
      <text:p text:style-name="P1">Kd5 Rd2+ 67.Ke6 Re2+ 68.Kd5 Rd2+ 69.Ke4 Rxd6 70.Rxa7 Rf6 71.Ke5 Rb6 72.Rf7</text:p>
      <text:p text:style-name="P1">1-0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Bobotsov, Milko G"]</text:p>
      <text:p text:style-name="P1">[Black "Portisch, Lajos"]</text:p>
      <text:p text:style-name="P1">[Result "0-1"]</text:p>
      <text:p text:style-name="P1">[WhiteElo "2455"]</text:p>
      <text:p text:style-name="P1">[BlackElo "2640"]</text:p>
      <text:p text:style-name="P1">[ECO "A28"]</text:p>
      <text:p text:style-name="P1">[EventDate "1970.09.05"]</text:p>
      <text:p text:style-name="P1"/>
      <text:p text:style-name="P1">1.c4 Nf6 2.Nc3 e5 3.Nf3 Nc6 4.e3 Bb4 5.Qc2 O-O 6.Be2 Re8 7.O-O e4 8.Nd4 </text:p>
      <text:p text:style-name="P1">Nxd4 9.exd4 d5 10.cxd5 Bf5 11.d3 exd3 12.Bxd3 Bxd3 13.Qxd3 Nxd5 14.Qc4 </text:p>
      <text:p text:style-name="P1">Bxc3 15.bxc3 b5 16.Qd3 Qd7 17.a4 Qc6 18.Bd2 Qc4 19.Qxc4 bxc4 20.Rab1 Rab8 </text:p>
      <text:p text:style-name="P1">21.Rfc1 Kf8 22.Kf1 a6 23.Rb4 Nxb4 24.cxb4 c3 25.Bxc3 Re4 26.g3 Ke8 27.Be1 </text:p>
      <text:p text:style-name="P1">Kd7 28.Rc4 Rb6 29.b5 axb5 30.axb5 Rxb5 31.Bd2 g5 32.Kg2 Rd5 33.Be3 h6 34.</text:p>
      <text:p text:style-name="P1">Kf3 Re6 35.g4 f5 36.gxf5 Rxf5+ 37.Kg4 Rff6 38.Rc5 Re4+ 39.Kg3 Rd6 40.Rc4 </text:p>
      <text:p text:style-name="P1">Rh4 41.Ra4 0-1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Unzicker, Wolfgang"]</text:p>
      <text:p text:style-name="P1">[Black "Gligoric, Svetozar"]</text:p>
      <text:p text:style-name="P1">[Result "1/2-1/2"]</text:p>
      <text:p text:style-name="P1">[BlackElo "2575"]</text:p>
      <text:p text:style-name="P1">[ECO "C92"]</text:p>
      <text:p text:style-name="P1">[EventDate "1970.09.05"]</text:p>
      <text:p text:style-name="P1"/>
      <text:p text:style-name="P1">1.e4 e5 2.Nf3 Nc6 3.Bb5 a6 4.Ba4 Nf6 5.O-O Be7 6.Re1 b5 7.Bb3 d6 8.c3 O-O </text:p>
      <text:p text:style-name="P1">9.h3 Bb7 10.d4 Na5 11.Bc2 Nc4 12.b3 Nb6 13.Nbd2 Re8 14.dxe5 dxe5 15.Nxe5 </text:p>
      <text:p text:style-name="P1">Bc5 16.Nd3 Nxe4 17.Rxe4 Bxe4 18.Nxc5 Bxc2 19.Qxc2 Qd5 20.Nce4 Rad8 21.a4 </text:p>
      <text:p text:style-name="P1">bxa4 22.bxa4 f5 23.a5 Nc4 24.Nxc4 Qxc4 25.Bg5 1/2-1/2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Calvo Minguez, Ricardo"]</text:p>
      <text:p text:style-name="P1">[Black "Mititelu, Gheorghe"]</text:p>
      <text:p text:style-name="P1">[Result "0-1"]</text:p>
      <text:p text:style-name="P1">[ECO "B31"]</text:p>
      <text:p text:style-name="P1"><text:soft-page-break/>[EventDate "1970.09.05"]</text:p>
      <text:p text:style-name="P1"/>
      <text:p text:style-name="P1">1.e4 c5 2.Nf3 Nc6 3.Bb5 g6 4.O-O Bg7 5.c3 e5 6.d3 Nge7 7.Bg5 O-O 8.Na3 h6 </text:p>
      <text:p text:style-name="P1">9.Be3 d6 10.d4 cxd4 11.cxd4 Bg4 12.d5 Nd4 13.Bxd4 exd4 14.Be2 f5 15.h3 </text:p>
      <text:p text:style-name="P1">Bxf3 16.Bxf3 Rc8 17.Qd3 Qb6 18.Rab1 a6 19.Rfe1 f4 20.Bg4 Rc5 21.Qb3 Qxb3 </text:p>
      <text:p text:style-name="P1">22.axb3 Rd8 23.Kf1 Kf8 24.Ke2 g5 25.Kd2 Ng6 26.Rec1 Ne5 27.b4 Rxc1 28.Rxc1</text:p>
      <text:p text:style-name="P1">h5 29.Bxh5 f3 30.g4 b5 31.b3 d3 32.Rc7 Ra8 33.Kd1 Bf6 34.Nb1 a5 35.bxa5 </text:p>
      <text:p text:style-name="P1">Rxa5 36.Rc8+ Kg7 37.Be8 Ra1 38.Rc1 Ra2 39.Nd2 Bd8 40.b4 Bb6 41.Bxb5 Bxf2 </text:p>
      <text:p text:style-name="P1">42.Nc4 Nxc4 43.Bxc4 Be3 44.Bxa2 f2 45.Rc7+ Kg6 0-1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Vranesic, Zvonko"]</text:p>
      <text:p text:style-name="P1">[Black "Lombardy, William J"]</text:p>
      <text:p text:style-name="P1">[Result "1-0"]</text:p>
      <text:p text:style-name="P1">[WhiteElo "2425"]</text:p>
      <text:p text:style-name="P1">[ECO "E87"]</text:p>
      <text:p text:style-name="P1">[EventDate "1970.09.05"]</text:p>
      <text:p text:style-name="P1"/>
      <text:p text:style-name="P1">1.d4 Nf6 2.c4 g6 3.Nc3 Bg7 4.e4 d6 5.f3 O-O 6.Be3 e5 7.d5 c5 8.Qd2 a6 9.</text:p>
      <text:p text:style-name="P1">Bd3 Nh5 10.Nge2 Nd7 11.O-O-O b5 12.g4 Nf4 13.Nxf4 exf4 14.Bxf4 Ne5 15.Rdf1</text:p>
      <text:p text:style-name="P1">Qa5 16.Bxe5 Bxe5 17.f4 Bxc3 18.Qxc3 Qxc3+ 19.bxc3 Bxg4 20.Rhg1 Bd7 21.Kd2 </text:p>
      <text:p text:style-name="P1">Rfe8 22.Re1 Rab8 23.cxb5 axb5 24.Rb1 Ra8 25.Rb2 Kf8 26.Re1 Ra4 27.Bc2 Ra5 </text:p>
      <text:p text:style-name="P1">28.Bb1 f6 29.h4 Re7 30.Bd3 Be8 31.Re2 Ra3 32.Bb1 Kg7 33.Rg2 Kh6 34.Rg1 Kh5</text:p>
      <text:p text:style-name="P1">35.Bc2 Rea7 36.Bb1 Kh6 37.Rg2 Kg7 38.Re2 Bd7 39.Rg2 Kf7 40.Rf2 Ke7 41.Re2 </text:p>
      <text:p text:style-name="P1">Kd8 42.Re3 Kc7 43.Kc1 Kb6 44.Rbe2 c4 45.Kb2 Kc5 46.e5 fxe5 47.fxe5 dxe5 </text:p>
      <text:p text:style-name="P1">48.Rxe5 Kd6 49.h5 Bg4 50.Re1 gxh5 51.Rg5 R3a6 52.Rf1 Ra8 53.Kc1 Ra3 54.</text:p>
      <text:p text:style-name="P1">Rf6+ Ke7 55.Rb6 Rxc3+ 56.Kd2 Rf3 57.Re5+ Kf8 58.Rxb5 Raa3 59.d6 Rf2+ 60.</text:p>
      <text:p text:style-name="P1">Ke1 Raf3 61.Be4 Rf1+ 62.Kd2 Ra3 63.Re7 Rd1+ 64.Kc2 Rxa2+ 65.Kc3 Rxd6 66.</text:p>
      <text:p text:style-name="P1">Rxh7 Ra3+ 67.Kxc4 Be2+ 68.Kc5 Bxb5 69.Kxd6 Ra6+ 70.Ke5 Be2 71.Bf5 Kg8 72.</text:p>
      <text:p text:style-name="P1">Rc7 1-0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Yanofsky, Daniel Abraham"]</text:p>
      <text:p text:style-name="P1">[Black "Evans, Larry M"]</text:p>
      <text:p text:style-name="P1">[Result "0-1"]</text:p>
      <text:p text:style-name="P1">[WhiteElo "2460"]</text:p>
      <text:p text:style-name="P1">[ECO "A78"]</text:p>
      <text:p text:style-name="P1">[EventDate "1970.09.05"]</text:p>
      <text:p text:style-name="P1"/>
      <text:p text:style-name="P1">1.d4 Nf6 2.c4 c5 3.d5 e6 4.Nc3 exd5 5.cxd5 d6 6.e4 g6 7.Be2 Bg7 8.Nf3 O-O </text:p>
      <text:p text:style-name="P1">9.O-O Re8 10.Nd2 Na6 11.Re1 Nc7 12.a4 Rb8 13.Bf1 b6 14.Nc4 Ba6 15.Bg5 Qd7 </text:p>
      <text:p text:style-name="P1">16.h3 h6 17.Bd2 Bxc4 18.Bxc4 a6 19.Bd3 b5 20.axb5 axb5 21.Ra7 c4 22.Bb1 </text:p>
      <text:p text:style-name="P1">Ra8 23.Rxa8 Rxa8 24.Ne2 Na6 25.Bc3 Nc5 26.Ng3 Qb7 27.f4 Re8 28.Kh2 b4 29.</text:p>
      <text:p text:style-name="P1">Bd4 Nb3 30.Bxf6 Bxf6 31.e5 dxe5 32.Ne4 Qb6 33.d6 Bh4 34.Qg4 Bxe1 35.Nf6+ </text:p>
      <text:p text:style-name="P1">Kh8 36.Nxe8 Qd4 37.d7 exf4 38.h4 Bg3+ 39.Kh3 h5 0-1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Najdorf, Miguel"]</text:p>
      <text:p text:style-name="P1">[Black "Uhlmann, Wolfgang"]</text:p>
      <text:p text:style-name="P1">[Result "1/2-1/2"]</text:p>
      <text:p text:style-name="P1">[BlackElo "2530"]</text:p>
      <text:p text:style-name="P1">[ECO "D90"]</text:p>
      <text:p text:style-name="P1">[EventDate "1970.09.05"]</text:p>
      <text:p text:style-name="P1"/>
      <text:p text:style-name="P1"><text:soft-page-break/>1.d4 Nf6 2.c4 g6 3.Nc3 d5 4.Nf3 Bg7 5.cxd5 Nxd5 6.Bd2 O-O 7.Rc1 Nb6 8.Bg5 </text:p>
      <text:p text:style-name="P1">h6 9.Bh4 c6 10.e3 Be6 11.Bd3 N8d7 12.O-O f5 13.Bg3 Qe8 14.b4 Qf7 15.Qc2 </text:p>
      <text:p text:style-name="P1">Kh7 16.a3 a5 17.Qb1 axb4 18.Qxb4 Ra7 19.Ne5 Nxe5 20.Qxb6 Nxd3 21.Qxa7 Nxc1</text:p>
      <text:p text:style-name="P1">22.Rxc1 Bc8 23.Qc5 Qe6 24.h4 g5 25.d5 Qf6 26.hxg5 hxg5 27.dxc6 bxc6 28.Bc7</text:p>
      <text:p text:style-name="P1">Ba6 29.Na4 f4 30.exf4 gxf4 31.Re1 f3 32.Qh5+ Kg8 33.Be5 Qh6 34.Qg4 fxg2 </text:p>
      <text:p text:style-name="P1">35.Qxg2 Rf7 36.Nc3 1/2-1/2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Polugaevsky, Lev"]</text:p>
      <text:p text:style-name="P1">[Black "Jansa, Vlastimil"]</text:p>
      <text:p text:style-name="P1">[Result "1-0"]</text:p>
      <text:p text:style-name="P1">[BlackElo "2480"]</text:p>
      <text:p text:style-name="P1">[ECO "E74"]</text:p>
      <text:p text:style-name="P1">[EventDate "1970.09.05"]</text:p>
      <text:p text:style-name="P1"/>
      <text:p text:style-name="P1">1.c4 Nf6 2.Nc3 g6 3.e4 d6 4.d4 Bg7 5.Be2 O-O 6.Bg5 h6 7.Be3 c5 8.d5 e6 9.</text:p>
      <text:p text:style-name="P1">h3 exd5 10.exd5 Re8 11.Qd2 Kh7 12.Bd3 Na6 13.Nge2 Nc7 14.O-O b5 15.Nxb5 </text:p>
      <text:p text:style-name="P1">Nxb5 16.cxb5 Nxd5 17.Bxg6+ fxg6 18.Qxd5 Rb8 19.Nf4 Bf5 20.Rad1 Rxb5 21.b3 </text:p>
      <text:p text:style-name="P1">Rb4 22.Qxd6 Qxd6 23.Rxd6 Rb7 24.Rc1 a5 25.g4 Be4 26.Re6 Rbe7 27.Rxe7 Rxe7 </text:p>
      <text:p text:style-name="P1">28.Bxc5 Rd7 29.Ne6 g5 30.Bd4 Kg6 31.Bxg7 Re7 32.Nc5 1-0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Pomar Salamanca, Arturo"]</text:p>
      <text:p text:style-name="P1">[Black "Gheorghiu, Florin"]</text:p>
      <text:p text:style-name="P1">[Result "1/2-1/2"]</text:p>
      <text:p text:style-name="P1">[WhiteElo "2460"]</text:p>
      <text:p text:style-name="P1">[BlackElo "2520"]</text:p>
      <text:p text:style-name="P1">[ECO "D77"]</text:p>
      <text:p text:style-name="P1">[EventDate "1970.09.05"]</text:p>
      <text:p text:style-name="P1"/>
      <text:p text:style-name="P1">1.d4 Nf6 2.Nf3 g6 3.g3 Bg7 4.Bg2 O-O 5.O-O d5 6.c4 dxc4 7.Na3 Nc6 8.Nxc4 </text:p>
      <text:p text:style-name="P1">Be6 9.b3 Bd5 10.Bb2 a5 11.Rc1 a4 12.bxa4 Ra6 13.Nfe5 Bxg2 14.Kxg2 Qa8 15.</text:p>
      <text:p text:style-name="P1">Kg1 Rxa4 16.a3 Rb8 17.Qb3 e6 18.Rfd1 b5 19.Nxc6 Qxc6 20.Ne5 Qd5 21.Qc3 Rb7</text:p>
      <text:p text:style-name="P1">22.f3 Nd7 23.e4 Qd6 24.f4 f6 25.Qc6 Qxc6 26.Nxc6 Nb6 27.Nd8 Rb8 28.Nxe6 </text:p>
      <text:p text:style-name="P1">Nc4 29.Rb1 b4 30.Nc5 Nxb2 31.Rxb2 Rxa3 32.Rdb1 Bf8 33.Nd7 Rd8 34.Nxf8 Kxf8</text:p>
      <text:p text:style-name="P1">35.Rxb4 Rd3 36.d5 f5 37.exf5 gxf5 38.Rc4 Rd7 39.Rb7 R3xd5 40.Rcxc7 Rxc7 </text:p>
      <text:p text:style-name="P1">41.Rxc7 Kg8 42.h4 Rd6 43.Kg2 Ra6 44.Kh3 Rh6 45.Ra7 Kf8 46.Ra5 Rf6 47.h5 </text:p>
      <text:p text:style-name="P1">Kg7 48.Kh4 Rf7 49.Ra6 h6 50.Rg6+ Kh7 51.Kh3 Ra7 52.Rf6 Ra5 53.Rf7+ Kg8 54.</text:p>
      <text:p text:style-name="P1">Re7 Ra1 55.Kg2 Ra2+ 56.Kg1 Ra1+ 57.Kg2 Ra2+ 58.Kh3 Ra1 59.g4 Ra3+ 60.Kg2 </text:p>
      <text:p text:style-name="P1">fxg4 61.Re6 Kf7 62.Rg6 Rh3 63.Rxh6 Rf3 64.Rh7+ 1/2-1/2</text:p>
      <text:p text:style-name="P1"/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Smejkal, Jan"]</text:p>
      <text:p text:style-name="P1">[Black "Geller, Efim P"]</text:p>
      <text:p text:style-name="P1">[Result "1-0"]</text:p>
      <text:p text:style-name="P1">[WhiteElo "2545"]</text:p>
      <text:p text:style-name="P1">[ECO "E69"]</text:p>
      <text:p text:style-name="P1">[EventDate "1970.09.05"]</text:p>
      <text:p text:style-name="P1"/>
      <text:p text:style-name="P1">1.c4 g6 2.Nf3 Bg7 3.d4 Nf6 4.g3 O-O 5.Bg2 d6 6.O-O Nbd7 7.Nc3 e5 8.e4 c6 </text:p>
      <text:p text:style-name="P1">9.Be3 Qa5 10.h3 Qb4 11.Qe2 exd4 12.a3 Qa5 13.Nxd4 Nb6 14.Rfd1 Re8 15.Ndb5 </text:p>
      <text:p text:style-name="P1">Nxc4 16.Qxc4 Be6 17.Qe2 cxb5 18.Nxb5 Bb3 19.Rd4 d5 20.exd5 Nxd5 21.Rxd5 </text:p>
      <text:p text:style-name="P1">Bxd5 22.Bxd5 Rad8 23.Qc4 Rxd5 24.Qxd5 a6 25.Qxb7 axb5 26.Rd1 Bxb2 27.Rd7 </text:p>
      <text:p text:style-name="P1">Qa8 28.Qxb5 Bxa3 29.Ra7 1-0</text:p>
      <text:p text:style-name="P1"><text:soft-page-break/></text:p>
      <text:p text:style-name="P1">[Event "Siegen ol (Men) fin-A"]</text:p>
      <text:p text:style-name="P1">[Site "Siegen GER"]</text:p>
      <text:p text:style-name="P1">[Date "1970.09.17"]</text:p>
      <text:p text:style-name="P1">[Round "4"]</text:p>
      <text:p text:style-name="P1">[White "Ciocaltea, Victor"]</text:p>
      <text:p text:style-name="P1">[Black "Diez del Corral, Jesus"]</text:p>
      <text:p text:style-name="P1">[Result "1/2-1/2"]</text:p>
      <text:p text:style-name="P1">[WhiteElo "2470"]</text:p>
      <text:p text:style-name="P1">[BlackElo "2470"]</text:p>
      <text:p text:style-name="P1">[ECO "A05"]</text:p>
      <text:p text:style-name="P1">[EventDate "1970.09.05"]</text:p>
      <text:p text:style-name="P1"/>
      <text:p text:style-name="P1">1.e4 e6 2.d3 b6 3.g3 Bb7 4.Bg2 d5 5.Nd2 Nf6 6.Ngf3 dxe4 7.Ng5 Nbd7 8.O-O </text:p>
      <text:p text:style-name="P1">Qc8 9.Ngxe4 Be7 10.Re1 O-O 11.Qe2 Re8 12.Nc4 Nxe4 13.dxe4 a5 14.Bf4 Bc6 </text:p>
      <text:p text:style-name="P1">15.h4 Qb7 16.h5 Bf6 17.a4 Rad8 18.Rad1 e5 19.Bc1 Nc5 20.Rxd8 Rxd8 21.b3 </text:p>
      <text:p text:style-name="P1">Bxe4 22.Bxe4 Qxe4 23.Qxe4 Nxe4 24.Rxe4 Rd1+ 25.Kg2 Rxc1 26.Nxe5 Bxe5 27.</text:p>
      <text:p text:style-name="P1">Rxe5 f6 28.Re2 Kf7 29.g4 1/2-1/2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Toran Albero, Roman"]</text:p>
      <text:p text:style-name="P1">[Black "Matulovic, Milan"]</text:p>
      <text:p text:style-name="P1">[Result "1/2-1/2"]</text:p>
      <text:p text:style-name="P1">[WhiteElo "2420"]</text:p>
      <text:p text:style-name="P1">[BlackElo "2525"]</text:p>
      <text:p text:style-name="P1">[ECO "E75"]</text:p>
      <text:p text:style-name="P1">[EventDate "1970.09.05"]</text:p>
      <text:p text:style-name="P1"/>
      <text:p text:style-name="P1">1.d4 g6 2.c4 Bg7 3.Nc3 c5 4.d5 d6 5.e4 Nf6 6.Be2 O-O 7.Bg5 e6 8.Qd2 exd5 </text:p>
      <text:p text:style-name="P1">9.exd5 Re8 10.Nf3 Bg4 11.O-O Nbd7 12.h3 Bxf3 13.Bxf3 a6 14.a4 Qc7 15.Rae1 </text:p>
      <text:p text:style-name="P1">h5 16.Qc2 Rxe1 17.Rxe1 Re8 18.Rxe8+ Nxe8 19.Bd1 Ndf6 20.Qe2 Kf8 21.Bd2 Ng8</text:p>
      <text:p text:style-name="P1">22.Bc2 Qd8 23.g3 1/2-1/2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Petrosian, Tigran A"]</text:p>
      <text:p text:style-name="P1">[Black "Lengyel, Levente"]</text:p>
      <text:p text:style-name="P1">[Result "1/2-1/2"]</text:p>
      <text:p text:style-name="P1">[WhiteElo "2645"]</text:p>
      <text:p text:style-name="P1">[ECO "E51"]</text:p>
      <text:p text:style-name="P1">[EventDate "1970.09.05"]</text:p>
      <text:p text:style-name="P1"/>
      <text:p text:style-name="P1">1.d4 Nf6 2.c4 e6 3.Nc3 Bb4 4.e3 O-O 5.Bd3 d5 6.a3 dxc4 7.Bxc4 Bd6 8.Nf3 </text:p>
      <text:p text:style-name="P1">Nc6 9.e4 e5 10.d5 Ne7 11.Bg5 Ng6 12.g3 h6 13.Bd2 a6 14.h3 b5 15.Bf1 Bb7 </text:p>
      <text:p text:style-name="P1">16.Be3 c6 17.dxc6 Bxc6 18.Nd2 Qe7 19.Bg2 Rfd8 1/2-1/2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Ghitescu, Theodor"]</text:p>
      <text:p text:style-name="P1">[Black "Quinteros, Miguel A"]</text:p>
      <text:p text:style-name="P1">[Result "0-1"]</text:p>
      <text:p text:style-name="P1">[WhiteElo "2450"]</text:p>
      <text:p text:style-name="P1">[ECO "B06"]</text:p>
      <text:p text:style-name="P1">[EventDate "1970.09.05"]</text:p>
      <text:p text:style-name="P1"/>
      <text:p text:style-name="P1">1.d4 g6 2.e4 Bg7 3.Nf3 d6 4.Bc4 c6 5.Bb3 Nf6 6.Qe2 e5 7.dxe5 dxe5 8.Bg5 </text:p>
      <text:p text:style-name="P1"><text:soft-page-break/>Nbd7 9.Nbd2 Qc7 10.Rd1 b5 11.a4 a6 12.Be3 O-O 13.c4 bxa4 14.Bxa4 Rb8 15.b3</text:p>
      <text:p text:style-name="P1">Re8 16.O-O Bf8 17.Ne1 Nc5 18.Bxc5 Bxc5 19.Ndf3 Nd7 20.Nd3 Bf8 21.Qe3 Nb6 </text:p>
      <text:p text:style-name="P1">22.Qg5 Kg7 23.Qg3 f6 24.Nd2 Nxa4 25.bxa4 Kg8 26.Kh1 g5 27.c5 Kh8 28.Qf3 </text:p>
      <text:p text:style-name="P1">Qf7 29.Rb1 g4 30.Qe3 Qc7 31.Rxb8 Qxb8 32.f3 gxf3 33.Qxf3 Be7 34.Nc4 Be6 </text:p>
      <text:p text:style-name="P1">35.Nd6 Rd8 36.Nf2 Qb4 37.Ng4 Rf8 38.Nf5 Bxc5 39.Ngh6 Qxa4 40.Qg4 Bxf5 41.</text:p>
      <text:p text:style-name="P1">Nxf5 Rg8 42.Qf3 Qa2 43.Ng3 Qf7 44.Qc3 Bd4 45.Qxc6 Rxg3 46.Rxf6 Rg6 47.Qa8+</text:p>
      <text:p text:style-name="P1">Rg8 48.Qxa6 Qa7 49.Qe2 Qa1+ 50.Rf1 Ra8 51.g3 Qxf1+ 52.Qxf1 Ra1 53.Qxa1 </text:p>
      <text:p text:style-name="P1">Bxa1 54.Kg2 Kg7 55.Kh3 Kg6 56.Kg4 Bc3 57.Kf3 h5 58.h4 Be1 59.Kg2 Kf6 60.</text:p>
      <text:p text:style-name="P1">Kh2 Ke6 61.Kh3 Bxg3 62.Kxg3 Kd6 63.Kf3 Kc5 64.Ke3 Kc4 65.Ke2 Kd4 66.Kd2 </text:p>
      <text:p text:style-name="P1">Kxe4 67.Ke2 Kf4 0-1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Uhlmann, Wolfgang"]</text:p>
      <text:p text:style-name="P1">[Black "Yanofsky, Daniel Abraham"]</text:p>
      <text:p text:style-name="P1">[Result "1-0"]</text:p>
      <text:p text:style-name="P1">[WhiteElo "2530"]</text:p>
      <text:p text:style-name="P1">[BlackElo "2460"]</text:p>
      <text:p text:style-name="P1">[ECO "E18"]</text:p>
      <text:p text:style-name="P1">[EventDate "1970.09.05"]</text:p>
      <text:p text:style-name="P1"/>
      <text:p text:style-name="P1">1.d4 Nf6 2.c4 e6 3.Nf3 b6 4.g3 Bb7 5.Bg2 Be7 6.Nc3 Ne4 7.Nxe4 Bxe4 8.O-O </text:p>
      <text:p text:style-name="P1">O-O 9.Bf4 d6 10.Qd2 Nd7 11.b4 Bf6 12.Rfd1 Qe7 13.Rac1 Rad8 14.Qe3 Bg6 15.</text:p>
      <text:p text:style-name="P1">Qa3 e5 16.Be3 e4 17.Nd2 c5 18.Nb3 cxd4 19.Nxd4 Ne5 20.Bf4 Rc8 21.Qb3 a6 </text:p>
      <text:p text:style-name="P1">22.Bh3 Rc7 23.Nf5 Bxf5 24.Bxf5 Bg5 25.Bxg5 Qxg5 26.Bxe4 Qh6 27.Kg2 Re8 28.</text:p>
      <text:p text:style-name="P1">h3 Qe6 29.Bd5 Qc8 30.f4 Ng6 31.Bf3 Rce7 32.Rc2 Qf5 33.Qd3 Qc8 34.Qxd6 h5 </text:p>
      <text:p text:style-name="P1">35.Bxh5 Nh4+ 36.gxh4 Qf5 37.Bg6 fxg6 38.Qd5+ Qxd5+ 39.cxd5 Rxe2+ 40.Rxe2 </text:p>
      <text:p text:style-name="P1">Rxe2+ 41.Kf3 Re7 42.d6 Rd7 43.Ke4 Kf8 44.Ke5 Rd8 45.Kd5 Ke8 46.Re1+ Kf8 </text:p>
      <text:p text:style-name="P1">47.Kc6 1-0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Lombardy, William J"]</text:p>
      <text:p text:style-name="P1">[Black "Popov, Luben"]</text:p>
      <text:p text:style-name="P1">[Result "1-0"]</text:p>
      <text:p text:style-name="P1">[ECO "A56"]</text:p>
      <text:p text:style-name="P1">[EventDate "1970.09.05"]</text:p>
      <text:p text:style-name="P1"/>
      <text:p text:style-name="P1">1.d4 Nf6 2.c4 c5 3.d5 e5 4.Nc3 d6 5.e4 Be7 6.Nf3 O-O 7.g3 Nbd7 8.Bd3 Ne8 </text:p>
      <text:p text:style-name="P1">9.h4 Ndf6 10.Nh2 g6 11.Bh6 Ng7 12.Qd2 Kh8 13.O-O-O Ng8 14.Be3 a6 15.f4 Bf6</text:p>
      <text:p text:style-name="P1">16.g4 exf4 17.Bxf4 Qe7 18.Rdg1 Be5 19.Be3 Nf6 20.Bg5 Qc7 21.h5 Kg8 22.Nd1 </text:p>
      <text:p text:style-name="P1">b5 23.Ne3 bxc4 24.Nxc4 Bd4 25.Rf1 Nxg4 26.hxg6 hxg6 27.Nxg4 Bxg4 28.e5 Nh5</text:p>
      <text:p text:style-name="P1">29.Rxh5 Bxh5 30.Bf6 1-0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Smyslov, Vassily"]</text:p>
      <text:p text:style-name="P1">[Black "Csom, Istvan"]</text:p>
      <text:p text:style-name="P1">[Result "1/2-1/2"]</text:p>
      <text:p text:style-name="P1">[WhiteElo "2620"]</text:p>
      <text:p text:style-name="P1">[BlackElo "2485"]</text:p>
      <text:p text:style-name="P1">[ECO "E14"]</text:p>
      <text:p text:style-name="P1">[EventDate "1970.09.05"]</text:p>
      <text:p text:style-name="P1"/>
      <text:p text:style-name="P1">1.d4 Nf6 2.Nf3 e6 3.c4 b6 4.e3 Bb7 5.Bd3 c5 6.O-O Be7 7.Nc3 cxd4 8.exd4 d6</text:p>
      <text:p text:style-name="P1">9.d5 e5 10.Bd2 O-O 11.Ng5 g6 12.h4 Nbd7 13.Rc1 Ne8 14.Qe2 Ng7 15.f4 f5 16.</text:p>
      <text:p text:style-name="P1">g4 Re8 1/2-1/2</text:p>
      <text:p text:style-name="P1"><text:soft-page-break/></text:p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Smejkal, Jan"]</text:p>
      <text:p text:style-name="P1">[Black "Hecht, Hans-Joachim"]</text:p>
      <text:p text:style-name="P1">[Result "1-0"]</text:p>
      <text:p text:style-name="P1">[WhiteElo "2545"]</text:p>
      <text:p text:style-name="P1">[BlackElo "2485"]</text:p>
      <text:p text:style-name="P1">[ECO "A29"]</text:p>
      <text:p text:style-name="P1">[EventDate "1970.09.05"]</text:p>
      <text:p text:style-name="P1"/>
      <text:p text:style-name="P1">1.c4 e5 2.Nc3 Nf6 3.Nf3 Nc6 4.g3 Bb4 5.Bg2 O-O 6.O-O Bxc3 7.bxc3 d6 8.d3 </text:p>
      <text:p text:style-name="P1">Bd7 9.e4 a6 10.a4 Na5 11.Nh4 Ne8 12.f4 exf4 13.Bxf4 Nc6 14.Nf3 Qc8 15.d4 </text:p>
      <text:p text:style-name="P1">Bg4 16.Qd3 Nf6 17.Nh4 Nh5 18.Bc1 g6 19.Ra2 f6 20.Raf2 Qd7 21.Bh6 Rf7 22.</text:p>
      <text:p text:style-name="P1">Nf3 Nd8 23.Kh1 Qe7 24.Nd2 Bd7 25.h3 Bxa4 26.g4 Ng7 27.e5 dxe5 28.Ne4 f5 </text:p>
      <text:p text:style-name="P1">29.gxf5 gxf5 30.Nc5 e4 31.Qg3 Bd7 32.Bxe4 Bc6 33.Bxc6 bxc6 34.Rg1 Rb8 35.</text:p>
      <text:p text:style-name="P1">Rfg2 f4 36.Qxg7+ 1-0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Suttles, Duncan"]</text:p>
      <text:p text:style-name="P1">[Black "Malich, Burkhard"]</text:p>
      <text:p text:style-name="P1">[Result "1/2-1/2"]</text:p>
      <text:p text:style-name="P1">[WhiteElo "2470"]</text:p>
      <text:p text:style-name="P1">[BlackElo "2490"]</text:p>
      <text:p text:style-name="P1">[ECO "C25"]</text:p>
      <text:p text:style-name="P1">[EventDate "1970.09.05"]</text:p>
      <text:p text:style-name="P1"/>
      <text:p text:style-name="P1">1.g3 g6 2.Bg2 Bg7 3.d3 e5 4.Nc3 Ne7 5.e4 d6 6.h4 h5 7.Nh3 Nd7 8.O-O Nf6 9.</text:p>
      <text:p text:style-name="P1">Qe2 c6 10.Bd2 O-O 11.Kh1 Bd7 12.f3 Qc7 13.Rg1 Rae8 14.Raf1 d5 15.Rf2 Bc8 </text:p>
      <text:p text:style-name="P1">16.Bf1 Kh8 17.Rh2 b6 18.g4 dxe4 19.dxe4 Rd8 20.Bg5 Rd6 21.Nf2 Neg8 22.Bh3 </text:p>
      <text:p text:style-name="P1">hxg4 23.fxg4 Nh7 24.Bc1 Ngf6 25.Bg2 Re8 26.Bf3 Kg8 27.g5 Nd7 28.h5 Nc5 29.</text:p>
      <text:p text:style-name="P1">Ng4 Ne6 30.Nf6+ Nxf6 31.gxf6 Nd4 32.Qe3 Rxf6 33.Bd1 Qd6 34.Qg3 Ne6 35.Qh4 </text:p>
      <text:p text:style-name="P1">Nf4 36.Be3 Ba6 37.Bg4 Bc8 38.Rd1 Qe7 39.Bxc8 Rxc8 40.Bxf4 exf4 41.hxg6 </text:p>
      <text:p text:style-name="P1">fxg6 42.Qh7+ Kf8 43.Rhd2 Kf7 44.Rd7 Rh8 45.Qxh8 Bxh8 46.Kg2 g5 47.Kf3 Re6 </text:p>
      <text:p text:style-name="P1">48.Rxe7+ Kxe7 49.Rh1 Bxc3 50.Rh7+ Kd6 51.bxc3 a5 52.Rg7 Re5 53.Rg6+ Kc5 </text:p>
      <text:p text:style-name="P1">54.c4 a4 55.a3 b5 56.cxb5 cxb5 57.Rg8 Kc4 58.Rd8 Re7 59.Rg8 Rh7 60.Rxg5 </text:p>
      <text:p text:style-name="P1">Rh3+ 61.Kxf4 Rxa3 62.Rg8 Ra1 63.Rc8+ Kb4 64.c3+ Kb3 65.Rc5 b4 66.cxb4 a3 </text:p>
      <text:p text:style-name="P1">67.Ra5 a2 68.Ke5 Rd1 69.b5 a1=Q+ 70.Rxa1 Rxa1 71.Kd6 Rd1+ 72.Kc7 Rc1+ 73.</text:p>
      <text:p text:style-name="P1">Kd6 Kc4 74.b6 Rb1 1/2-1/2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Evans, Larry M"]</text:p>
      <text:p text:style-name="P1">[Black "Tringov, Georgi P"]</text:p>
      <text:p text:style-name="P1">[Result "1/2-1/2"]</text:p>
      <text:p text:style-name="P1">[BlackElo "2460"]</text:p>
      <text:p text:style-name="P1">[ECO "E80"]</text:p>
      <text:p text:style-name="P1">[EventDate "1970.09.05"]</text:p>
      <text:p text:style-name="P1"/>
      <text:p text:style-name="P1">1.d4 Nf6 2.c4 g6 3.Nc3 Bg7 4.e4 d6 5.f3 c6 6.Be3 a6 7.Bd3 b5 8.cxb5 axb5 </text:p>
      <text:p text:style-name="P1">9.b4 Nbd7 10.a4 bxa4 11.Rxa4 Bb7 12.Nge2 O-O 13.O-O e5 14.Rxa8 Qxa8 15.Qa1</text:p>
      <text:p text:style-name="P1">Qxa1 16.Rxa1 Ra8 17.Rxa8+ Bxa8 18.dxe5 dxe5 19.b5 cxb5 20.Bxb5 Bf8 21.Kf2 </text:p>
      <text:p text:style-name="P1">Bc5 22.g4 h6 23.Na4 Bxe3+ 24.Kxe3 Kf8 25.h4 Nb8 26.Nec3 Bc6 27.Bc4 Bxa4 </text:p>
      <text:p text:style-name="P1">28.Nxa4 Nbd7 1/2-1/2</text:p>
      <text:p text:style-name="P1"/>
      <text:p text:style-name="P1">[Event "Siegen ol (Men) fin-A"]</text:p>
      <text:p text:style-name="P1"><text:soft-page-break/>[Site "Siegen GER"]</text:p>
      <text:p text:style-name="P1">[Date "1970.09.18"]</text:p>
      <text:p text:style-name="P1">[Round "5"]</text:p>
      <text:p text:style-name="P1">[White "Amos, Bruce M"]</text:p>
      <text:p text:style-name="P1">[Black "Baumbach, Friedrich Dr"]</text:p>
      <text:p text:style-name="P1">[Result "1/2-1/2"]</text:p>
      <text:p text:style-name="P1">[WhiteElo "2415"]</text:p>
      <text:p text:style-name="P1">[ECO "B34"]</text:p>
      <text:p text:style-name="P1">[EventDate "1970.09.05"]</text:p>
      <text:p text:style-name="P1"/>
      <text:p text:style-name="P1">1.e4 c5 2.Nf3 Nc6 3.d4 cxd4 4.Nxd4 g6 5.Nc3 Bg7 6.Be3 Nf6 7.Nxc6 bxc6 8.e5</text:p>
      <text:p text:style-name="P1">Ng8 9.Bd4 f6 10.exf6 Nxf6 11.Be2 O-O 12.O-O d6 13.f4 Rb8 14.Nb1 Be6 15.Bf3</text:p>
      <text:p text:style-name="P1">Bd5 16.Nd2 Rb4 17.Nb3 Bxf3 18.Rxf3 Nd5 19.Bxg7 Kxg7 20.g3 Qb6+ 21.Kh1 Nf6 </text:p>
      <text:p text:style-name="P1">22.Qd3 c5 23.c4 Qa6 24.a3 Rb6 25.Re3 Rb7 26.Rae1 e5 27.fxe5 Ng4 28.R3e2 </text:p>
      <text:p text:style-name="P1">Nf2+ 29.Rxf2 Rxf2 30.Kg1 Rff7 31.e6 Rfe7 32.Qc3+ Kg8 33.Qf6 Qa4 34.Rf1 Re8</text:p>
      <text:p text:style-name="P1">35.Nd2 Rbe7 36.Ne4 Qxc4 37.Nxd6 Qxe6 38.Nxe8 Rxe8 39.Qf2 Qe3 40.Rd1 Qxf2+ </text:p>
      <text:p text:style-name="P1">41.Kxf2 Re7 1/2-1/2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Schmid, Lothar"]</text:p>
      <text:p text:style-name="P1">[Black "Filip, Miroslav"]</text:p>
      <text:p text:style-name="P1">[Result "1/2-1/2"]</text:p>
      <text:p text:style-name="P1">[BlackElo "2510"]</text:p>
      <text:p text:style-name="P1">[ECO "C98"]</text:p>
      <text:p text:style-name="P1">[EventDate "1970.09.05"]</text:p>
      <text:p text:style-name="P1"/>
      <text:p text:style-name="P1">1.e4 e5 2.Nf3 Nc6 3.Bb5 a6 4.Ba4 Nf6 5.O-O Be7 6.Re1 d6 7.c3 O-O 8.h3 b5 </text:p>
      <text:p text:style-name="P1">9.Bb3 Na5 10.Bc2 c5 11.d4 Qc7 12.Nbd2 Nc6 13.dxe5 dxe5 14.Nf1 Be6 15.Ne3 </text:p>
      <text:p text:style-name="P1">Rad8 16.Qe2 c4 17.Nf5 Rfe8 18.Bg5 Nd7 19.Bxe7 Nxe7 20.Ng5 Nf8 21.Rad1 Rxd1</text:p>
      <text:p text:style-name="P1">22.Rxd1 Rd8 23.Rxd8 Qxd8 24.Nxe6 Nxe6 25.g3 g6 26.Ne3 1/2-1/2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Gligoric, Svetozar"]</text:p>
      <text:p text:style-name="P1">[Black "Diez del Corral, Jesus"]</text:p>
      <text:p text:style-name="P1">[Result "1/2-1/2"]</text:p>
      <text:p text:style-name="P1">[WhiteElo "2575"]</text:p>
      <text:p text:style-name="P1">[BlackElo "2470"]</text:p>
      <text:p text:style-name="P1">[ECO "A59"]</text:p>
      <text:p text:style-name="P1">[EventDate "1970.09.05"]</text:p>
      <text:p text:style-name="P1"/>
      <text:p text:style-name="P1">1.d4 Nf6 2.c4 c5 3.d5 b5 4.cxb5 a6 5.bxa6 Bxa6 6.Nc3 d6 7.e4 Bxf1 8.Kxf1 </text:p>
      <text:p text:style-name="P1">g6 9.g3 Bg7 10.Kg2 O-O 11.Nf3 Qb6 12.Re1 Nfd7 13.Re2 Na6 14.Bf4 Rfb8 15.</text:p>
      <text:p text:style-name="P1">Rc1 Nc7 16.Rcc2 Bxc3 17.bxc3 f6 18.h4 Nb5 19.Bc1 Na3 20.Rb2 Qa6 21.Rxb8+ </text:p>
      <text:p text:style-name="P1">Rxb8 22.Bxa3 Qxa3 23.Rc2 Qa4 24.Qe2 Rb1 25.c4 h5 26.Qd2 Kf7 27.Qc3 Rb4 28.</text:p>
      <text:p text:style-name="P1">Nd2 Ne5 29.a3 Rb8 30.Rc1 1/2-1/2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Portisch, Lajos"]</text:p>
      <text:p text:style-name="P1">[Black "Spassky, Boris V"]</text:p>
      <text:p text:style-name="P1">[Result "1/2-1/2"]</text:p>
      <text:p text:style-name="P1">[WhiteElo "2640"]</text:p>
      <text:p text:style-name="P1">[ECO "D59"]</text:p>
      <text:p text:style-name="P1">[EventDate "1970.09.05"]</text:p>
      <text:p text:style-name="P1"/>
      <text:p text:style-name="P1"><text:soft-page-break/>1.d4 d5 2.c4 e6 3.Nc3 Nf6 4.Nf3 Be7 5.Bg5 O-O 6.e3 h6 7.Bh4 b6 8.Rc1 Bb7 </text:p>
      <text:p text:style-name="P1">9.Bd3 c5 10.cxd5 Nxd5 11.Bxe7 Qxe7 12.Nxd5 exd5 13.dxc5 bxc5 14.O-O Nd7 </text:p>
      <text:p text:style-name="P1">15.Qa4 Rfc8 16.Qa3 1/2-1/2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Hort, Vlastimil"]</text:p>
      <text:p text:style-name="P1">[Black "Unzicker, Wolfgang"]</text:p>
      <text:p text:style-name="P1">[Result "1/2-1/2"]</text:p>
      <text:p text:style-name="P1">[WhiteElo "2600"]</text:p>
      <text:p text:style-name="P1">[ECO "A18"]</text:p>
      <text:p text:style-name="P1">[EventDate "1970.09.05"]</text:p>
      <text:p text:style-name="P1"/>
      <text:p text:style-name="P1">1.c4 Nf6 2.Nc3 e6 3.e4 d5 4.cxd5 exd5 5.e5 Ne4 6.d4 Bb4 7.Qa4+ Nc6 8.Bb5 </text:p>
      <text:p text:style-name="P1">Bd7 9.Ne2 Nxc3 10.bxc3 Be7 11.Nf4 a6 12.Nxd5 O-O 13.Nxe7+ Qxe7 14.Bxc6 </text:p>
      <text:p text:style-name="P1">Bxc6 15.Qa3 1/2-1/2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Forintos, Gyozo V"]</text:p>
      <text:p text:style-name="P1">[Black "Korchnoi, Viktor"]</text:p>
      <text:p text:style-name="P1">[Result "1/2-1/2"]</text:p>
      <text:p text:style-name="P1">[WhiteElo "2495"]</text:p>
      <text:p text:style-name="P1">[BlackElo "2640"]</text:p>
      <text:p text:style-name="P1">[ECO "A34"]</text:p>
      <text:p text:style-name="P1">[EventDate "1970.09.05"]</text:p>
      <text:p text:style-name="P1"/>
      <text:p text:style-name="P1">1.c4 c5 2.Nc3 Nf6 3.g3 d5 4.cxd5 Nxd5 5.Bg2 Nc7 6.d3 e6 7.Be3 Be7 8.Nf3 </text:p>
      <text:p text:style-name="P1">Nc6 9.Rc1 Na6 10.Na4 Qa5+ 11.Bd2 Qd8 1/2-1/2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Gheorghiu, Florin"]</text:p>
      <text:p text:style-name="P1">[Black "Najdorf, Miguel"]</text:p>
      <text:p text:style-name="P1">[Result "1/2-1/2"]</text:p>
      <text:p text:style-name="P1">[WhiteElo "2520"]</text:p>
      <text:p text:style-name="P1">[ECO "E67"]</text:p>
      <text:p text:style-name="P1">[EventDate "1970.09.05"]</text:p>
      <text:p text:style-name="P1"/>
      <text:p text:style-name="P1">1.c4 Nf6 2.g3 g6 3.b3 Bg7 4.Bb2 O-O 5.Bg2 d6 6.d4 c6 7.Nf3 Nbd7 8.O-O Re8 </text:p>
      <text:p text:style-name="P1">9.Nc3 e5 10.e3 e4 11.Nd2 d5 12.f3 exf3 13.Qxf3 Nb6 14.c5 Bg4 15.Qf2 Nbd7 </text:p>
      <text:p text:style-name="P1">16.e4 Be6 17.h3 Re7 18.Rae1 Nf8 19.e5 1/2-1/2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Padevsky, Nikola"]</text:p>
      <text:p text:style-name="P1">[Black "Benko, Pal C"]</text:p>
      <text:p text:style-name="P1">[Result "0-1"]</text:p>
      <text:p text:style-name="P1">[WhiteElo "2430"]</text:p>
      <text:p text:style-name="P1">[BlackElo "2515"]</text:p>
      <text:p text:style-name="P1">[ECO "B23"]</text:p>
      <text:p text:style-name="P1">[EventDate "1970.09.05"]</text:p>
      <text:p text:style-name="P1"/>
      <text:p text:style-name="P1">1.e4 c5 2.Nc3 Nc6 3.f4 g6 4.Nf3 Bg7 5.Bb5 Nd4 6.Nxd4 cxd4 7.Ne2 Qb6 8.Bc4 </text:p>
      <text:p text:style-name="P1">d6 9.d3 Nf6 10.O-O O-O 11.Kh1 e6 12.Bb3 Bd7 13.c3 dxc3 14.Nxc3 Bc6 15.Qe1 </text:p>
      <text:p text:style-name="P1"><text:soft-page-break/>a5 16.Be3 Qa6 17.Bc2 b5 18.Bd4 b4 19.Ne2 Rac8 20.Qd2 e5 21.Bg1 Bb5 22.Rfe1</text:p>
      <text:p text:style-name="P1">Bh6 23.Qd1 Nh5 24.fxe5 dxe5 25.a4 Bd7 26.Bb3 Bg4 27.Bc4 Rxc4 28.dxc4 Qxc4 </text:p>
      <text:p text:style-name="P1">29.b3 Qxe4 30.Qb1 Qd5 31.Ng3 Nxg3+ 32.hxg3 Bd2 33.Qe4 Qxe4 34.Rxe4 Bc3 35.</text:p>
      <text:p text:style-name="P1">Rc1 Be6 36.Bb6 Ra8 37.Rd1 Bxb3 38.Rd8+ Rxd8 39.Bxd8 Bd5 40.Re3 b3 41.Rxc3 </text:p>
      <text:p text:style-name="P1">b2 42.Rc8 b1=Q+ 0-1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Matanovic, Aleksandar"]</text:p>
      <text:p text:style-name="P1">[Black "Medina-Garcia, Antonio"]</text:p>
      <text:p text:style-name="P1">[Result "1-0"]</text:p>
      <text:p text:style-name="P1">[WhiteElo "2515"]</text:p>
      <text:p text:style-name="P1">[BlackElo "2380"]</text:p>
      <text:p text:style-name="P1">[ECO "C87"]</text:p>
      <text:p text:style-name="P1">[EventDate "1970.09.05"]</text:p>
      <text:p text:style-name="P1"/>
      <text:p text:style-name="P1">1.e4 e5 2.Nf3 Nc6 3.Bb5 a6 4.Ba4 d6 5.O-O Bd7 6.d4 Nf6 7.c3 Be7 8.Re1 O-O </text:p>
      <text:p text:style-name="P1">9.Nbd2 Re8 10.Nf1 h6 11.Ng3 Bf8 12.h3 Na5 13.Bc2 c5 14.b3 Nc6 15.Be3 cxd4 </text:p>
      <text:p text:style-name="P1">16.cxd4 Rc8 17.d5 Nb4 18.Bb1 a5 19.Qd2 Qc7 20.a3 Na6 21.Bd3 Nc5 22.Bc2 Bb5</text:p>
      <text:p text:style-name="P1">23.Rec1 Qd8 24.b4 axb4 25.axb4 Na6 26.Rcb1 Ra8 27.Bd3 Bxd3 28.Qxd3 Nd7 29.</text:p>
      <text:p text:style-name="P1">Qb5 Rb8 30.Rc1 Nc7 31.Qc4 Na6 32.Nd2 Be7 33.Qb5 Bg5 34.Bxg5 hxg5 35.Nb3 </text:p>
      <text:p text:style-name="P1">Nc7 36.Qa5 Na6 37.Qa4 Nb6 38.Qb5 Na8 39.Na5 N6c7 40.Qe2 g6 41.Rab1 Nb6 42.</text:p>
      <text:p text:style-name="P1">Nf1 Kg7 43.Ne3 Rh8 44.Rc2 Nd7 45.Rbc1 Ne8 46.Nac4 Ndf6 47.Qf3 Rh4 48.g4 </text:p>
      <text:p text:style-name="P1">Ra8 49.Ng2 Rh8 50.Qe3 Ra4 51.Rb2 Ra8 52.Ne1 Rc8 53.Rbc2 Nd7 54.Kg2 Rf8 55.</text:p>
      <text:p text:style-name="P1">Nf3 f6 56.Na5 Rxc2 57.Rxc2 Qb8 58.Qc3 Nb6 59.Nc4 Nd7 60.Na3 Nb6 61.Nb5 Rf7</text:p>
      <text:p text:style-name="P1">62.Qe3 Nc8 63.Qc3 Nb6 64.Rc1 Qd8 65.Qe3 Nc8 66.Qa3 Qd7 67.Qa5 Kh6 68.Nh2 </text:p>
      <text:p text:style-name="P1">Kg7 69.Qa8 Nb6 70.Qa5 Nc8 71.Nf3 Kh6 72.Nh2 Kg7 73.Nf1 f5 74.f3 fxe4 75.</text:p>
      <text:p text:style-name="P1">fxe4 b6 76.Qa6 Na7 77.Nc3 Qc8 78.Qxb6 Qc4 79.Ng3 Qd3 80.Rf1 Rxf1 81.Nxf1 </text:p>
      <text:p text:style-name="P1">Qxc3 82.Qxa7+ Kh6 83.Qe3 Qc2+ 84.Nd2 Nf6 85.Kf3 Qd1+ 86.Kf2 Qa4 87.Qc3 </text:p>
      <text:p text:style-name="P1">Qa7+ 88.Ke2 Qb6 89.Kd1 Kg7 90.Kc2 Kf7 91.Qc8 Qf2 92.Qc7+ Ke8 93.Qc4 Nd7 </text:p>
      <text:p text:style-name="P1">94.Qc8+ Ke7 95.Qg8 Nf8 96.Qg7+ Kd8 97.Qb7 Nd7 98.Qa6 Nb6 99.Qd3 Nd7 100.</text:p>
      <text:p text:style-name="P1">Kb3 Qb6 101.Kc3 Qg1 102.Nc4 Kc7 103.Kb3 Qe1 104.Qc2 Qg3+ 105.Qc3 Qg1 106.</text:p>
      <text:p text:style-name="P1">Nxe5+ 1-0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Panno, Oscar"]</text:p>
      <text:p text:style-name="P1">[Black "Ciocaltea, Victor"]</text:p>
      <text:p text:style-name="P1">[Result "1/2-1/2"]</text:p>
      <text:p text:style-name="P1">[BlackElo "2470"]</text:p>
      <text:p text:style-name="P1">[ECO "A27"]</text:p>
      <text:p text:style-name="P1">[EventDate "1970.09.05"]</text:p>
      <text:p text:style-name="P1"/>
      <text:p text:style-name="P1">1.c4 e5 2.Nc3 Nc6 3.Nf3 f5 4.e3 Nf6 5.d4 d6 6.Be2 Be7 7.b4 e4 8.Nd2 O-O 9.</text:p>
      <text:p text:style-name="P1">a3 a5 10.b5 Nb8 11.O-O c6 12.bxc6 bxc6 13.Nb3 Nbd7 14.Bd2 a4 15.Nc1 Nb6 </text:p>
      <text:p text:style-name="P1">16.N1a2 Be6 17.Nb4 Nxc4 18.Nxc6 1/2-1/2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Zinn, Lothar"]</text:p>
      <text:p text:style-name="P1">[Black "Vranesic, Zvonko"]</text:p>
      <text:p text:style-name="P1">[Result "0-1"]</text:p>
      <text:p text:style-name="P1">[BlackElo "2425"]</text:p>
      <text:p text:style-name="P1">[ECO "B23"]</text:p>
      <text:p text:style-name="P1">[EventDate "1970.09.05"]</text:p>
      <text:p text:style-name="P1"/>
      <text:p text:style-name="P1">1.e4 c5 2.f4 d6 3.Nf3 Nf6 4.Nc3 g6 5.Bb5+ Bd7 6.Bxd7+ Qxd7 7.O-O Nc6 8.Kh1</text:p>
      <text:p text:style-name="P1"><text:soft-page-break/>Bg7 9.d3 O-O 10.Be3 b5 11.e5 Ng4 12.Qe2 dxe5 13.fxe5 Ncxe5 14.Bxc5 Rac8 </text:p>
      <text:p text:style-name="P1">15.d4 Nc4 16.Qxe7 Qxe7 17.Bxe7 Rfe8 18.Bc5 a6 19.a4 bxa4 20.Nxa4 Re2 21.c3</text:p>
      <text:p text:style-name="P1">Nf2+ 22.Kg1 Nd3 23.Ne1 Ndxb2 24.Nxb2 Rxb2 25.Rxa6 Ne3 26.Rf2 Rxf2 27.Kxf2 </text:p>
      <text:p text:style-name="P1">Nd1+ 28.Ke2 Nxc3+ 29.Kd3 Nd5 30.g3 h5 31.Nc2 Bf8 32.Kc4 Ne7 33.Ne3 Nc6 34.</text:p>
      <text:p text:style-name="P1">Kb5 Nd8 35.Nd5 Ne6 36.Nf6+ Kg7 37.Nd7 Bxc5 38.Rxe6 fxe6 39.dxc5 Kf7 40.c6 </text:p>
      <text:p text:style-name="P1">Ke7 41.Nb6 Rc7 42.Kc5 g5 43.h3 g4 44.h4 Kd8 45.Kd6 Ra7 46.Nd7 Ra6 47.Nf6 </text:p>
      <text:p text:style-name="P1">Ra3 48.Nxh5 Re3 49.Nf4 Rxg3 50.Nxe6+ Kc8 51.Nf4 Rf3 52.Nd5 Rf7 53.Nb6+ Kd8</text:p>
      <text:p text:style-name="P1">54.Nd7 Rxd7+ 0-1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Mohrlock, Dieter"]</text:p>
      <text:p text:style-name="P1">[Black "Pribyl, Josef"]</text:p>
      <text:p text:style-name="P1">[Result "1/2-1/2"]</text:p>
      <text:p text:style-name="P1">[BlackElo "2435"]</text:p>
      <text:p text:style-name="P1">[ECO "D91"]</text:p>
      <text:p text:style-name="P1">[EventDate "1970.09.05"]</text:p>
      <text:p text:style-name="P1"/>
      <text:p text:style-name="P1">1.d4 Nf6 2.c4 g6 3.Nc3 d5 4.Nf3 Bg7 5.Bg5 Ne4 6.cxd5 Nxc3 7.bxc3 Qxd5 8.e3</text:p>
      <text:p text:style-name="P1">c5 9.Be2 Nc6 10.O-O O-O 11.Qb3 Qxb3 12.axb3 cxd4 13.exd4 h6 14.Be3 Rd8 15.</text:p>
      <text:p text:style-name="P1">b4 e6 16.b5 Ne7 17.Ra2 a5 18.bxa6 bxa6 19.Rfa1 Nd5 20.Bd2 Nc7 21.Bf4 Nd5 </text:p>
      <text:p text:style-name="P1">22.Bd2 Nc7 1/2-1/2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Radulov, Ivan"]</text:p>
      <text:p text:style-name="P1">[Black "Mednis, Edmar J"]</text:p>
      <text:p text:style-name="P1">[Result "0-1"]</text:p>
      <text:p text:style-name="P1">[WhiteElo "2490"]</text:p>
      <text:p text:style-name="P1">[ECO "C00"]</text:p>
      <text:p text:style-name="P1">[EventDate "1970.09.05"]</text:p>
      <text:p text:style-name="P1"/>
      <text:p text:style-name="P1">1.e4 e6 2.d3 d5 3.Nd2 Nf6 4.Ngf3 Nc6 5.Be2 dxe4 6.dxe4 Bc5 7.O-O O-O 8.c3 </text:p>
      <text:p text:style-name="P1">e5 9.Qc2 a5 10.Nc4 Qe7 11.Bg5 Qe6 12.Ne3 Bxe3 13.Bxe3 b6 14.a4 h6 15.h3 </text:p>
      <text:p text:style-name="P1">Nh5 16.Nxe5 Qxe5 17.f4 Nxf4 18.Bxf4 Qc5+ 19.Rf2 Nd4 20.Qd1 Ne6 21.Bg3 Bb7 </text:p>
      <text:p text:style-name="P1">22.Bf3 Rad8 23.Qe2 Ng5 24.Re1 f5 25.Qb5 Nxf3+ 26.gxf3 Qxb5 27.axb5 f4 28.</text:p>
      <text:p text:style-name="P1">Bh2 g5 29.h4 Kf7 30.Rg2 Kf6 31.Kf2 Rd2+ 32.Re2 Rfd8 33.Bg1 Bc8 34.hxg5+ </text:p>
      <text:p text:style-name="P1">hxg5 35.Rh2 g4 36.Kf1 Rd1+ 37.Re1 g3 38.Rh4 g2+ 39.Kf2 R8d2+ 0-1</text:p>
      <text:p text:style-name="P1"/>
      <text:p text:style-name="P1">[Event "Siegen ol (Men) fin-A"]</text:p>
      <text:p text:style-name="P1">[Site "Siegen GER"]</text:p>
      <text:p text:style-name="P1">[Date "1970.09.18"]</text:p>
      <text:p text:style-name="P1">[Round "5"]</text:p>
      <text:p text:style-name="P1">[White "Rubinetti, Jorge"]</text:p>
      <text:p text:style-name="P1">[Black "Mititelu, Gheorghe"]</text:p>
      <text:p text:style-name="P1">[Result "1/2-1/2"]</text:p>
      <text:p text:style-name="P1">[WhiteElo "2410"]</text:p>
      <text:p text:style-name="P1">[ECO "B61"]</text:p>
      <text:p text:style-name="P1">[EventDate "1970.09.05"]</text:p>
      <text:p text:style-name="P1"/>
      <text:p text:style-name="P1">1.e4 c5 2.Nf3 Nc6 3.d4 cxd4 4.Nxd4 Nf6 5.Nc3 d6 6.Bg5 a6 7.Qd2 Bd7 8.O-O-O</text:p>
      <text:p text:style-name="P1">b5 9.Nxc6 Bxc6 10.Qe1 h6 11.Bxf6 gxf6 12.Kb1 e6 13.f4 Be7 14.Bd3 Qb6 15.f5</text:p>
      <text:p text:style-name="P1">Qc5 16.Qg3 O-O-O 17.Qg7 Rdf8 18.fxe6 Rhg8 19.Qh7 Rh8 20.Qf5 Qxf5 21.exf5 </text:p>
      <text:p text:style-name="P1">fxe6 22.Rhe1 e5 23.Be4 Bxe4 24.Rxe4 Rhg8 25.Nd5 Kd7 26.g3 Rg5 27.Ne3 Bd8 </text:p>
      <text:p text:style-name="P1">28.a4 Bb6 29.Nd5 Bd8 30.axb5 axb5 31.Rf1 h5 32.c4 bxc4 33.Rxc4 Rg4 34.Rfc1</text:p>
      <text:p text:style-name="P1">Rxc4 35.Rxc4 Rg8 36.b4 Rg5 37.b5 Rxf5 38.b6 Rf1+ 39.Ka2 Rf2+ 40.Ka3 Bxb6 </text:p>
      <text:p text:style-name="P1">41.Nxb6+ Ke6 42.Rh4 d5 43.Rxh5 d4 44.Rh4 Rc2 45.Kb3 Rc3+ 46.Kb2 Rc6 47.Na4</text:p>
      <text:p text:style-name="P1">d3 1/2-1/2</text:p>
      <text:p text:style-name="P1"/>
      <text:p text:style-name="P1"><text:soft-page-break/>[Event "Siegen ol (Men) fin-A"]</text:p>
      <text:p text:style-name="P1">[Site "Siegen GER"]</text:p>
      <text:p text:style-name="P1">[Date "1970.09.18"]</text:p>
      <text:p text:style-name="P1">[Round "5"]</text:p>
      <text:p text:style-name="P1">[White "Bellon Lopez, Juan Manuel"]</text:p>
      <text:p text:style-name="P1">[Black "Minic, Dragoljub"]</text:p>
      <text:p text:style-name="P1">[Result "1/2-1/2"]</text:p>
      <text:p text:style-name="P1">[WhiteElo "2385"]</text:p>
      <text:p text:style-name="P1">[ECO "B87"]</text:p>
      <text:p text:style-name="P1">[EventDate "1970.09.05"]</text:p>
      <text:p text:style-name="P1"/>
      <text:p text:style-name="P1">1.e4 c5 2.Nf3 d6 3.d4 cxd4 4.Nxd4 Nf6 5.Nc3 a6 6.Bc4 e6 7.Bb3 b5 8.O-O Be7</text:p>
      <text:p text:style-name="P1">9.f4 O-O 10.a3 Bb7 11.Qf3 Nbd7 12.Re1 Rc8 13.g4 Rxc3 14.bxc3 Nc5 15.g5 </text:p>
      <text:p text:style-name="P1">Nfxe4 16.Qh5 Qc8 17.Re3 g6 18.Qh3 e5 19.Qxc8 Rxc8 20.fxe5 dxe5 21.Nf3 Nxb3</text:p>
      <text:p text:style-name="P1">22.cxb3 Bc5 23.Nxe5 Nxg5 24.Kf1 Bxe3 25.Bxe3 Ne6 26.c4 f6 27.Nd7 f5 28.c5 </text:p>
      <text:p text:style-name="P1">f4 29.Bf2 Rd8 30.Rd1 Bc6 31.Nf6+ Kf7 32.Rxd8 Nxd8 33.Nxh7 Ne6 34.h4 Kg7 </text:p>
      <text:p text:style-name="P1">35.Ng5 Nxg5 36.hxg5 Kf7 37.Bd4 Ke6 38.b4 Kd5 39.Bf6 Ke4 40.Kf2 Bd5 1/2-1/2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Yanofsky, Daniel Abraham"]</text:p>
      <text:p text:style-name="P1">[Black "Gheorghiu, Florin"]</text:p>
      <text:p text:style-name="P1">[Result "0-1"]</text:p>
      <text:p text:style-name="P1">[WhiteElo "2460"]</text:p>
      <text:p text:style-name="P1">[BlackElo "2520"]</text:p>
      <text:p text:style-name="P1">[ECO "A58"]</text:p>
      <text:p text:style-name="P1">[EventDate "1970.09.05"]</text:p>
      <text:p text:style-name="P1"/>
      <text:p text:style-name="P1">1.d4 Nf6 2.c4 c5 3.d5 b5 4.cxb5 a6 5.bxa6 Bxa6 6.Nc3 d6 7.g3 g6 8.Bg2 Bg7 </text:p>
      <text:p text:style-name="P1">9.Nh3 O-O 10.O-O Nbd7 11.Nf4 Qc7 12.Qc2 Rfb8 13.Rb1 c4 14.Nh3 Nc5 15.Ng5 </text:p>
      <text:p text:style-name="P1">Bc8 16.f3 Na4 17.Nxa4 Qa7+ 18.Kh1 Qxa4 19.b3 Qxa2 20.Rb2 cxb3 21.Rxa2 bxc2</text:p>
      <text:p text:style-name="P1">22.Rxc2 h6 23.Nh3 Nxd5 24.Nf4 Nb4 25.Rc7 e5 26.Nd3 Nxd3 27.exd3 Be6 28.Rc2</text:p>
      <text:p text:style-name="P1">Rb3 29.f4 Ra1 30.Bd2 Rxf1+ 31.Bxf1 Bd5+ 32.Bg2 Rxd3 33.Bxd5 Rxd5 34.fxe5 </text:p>
      <text:p text:style-name="P1">dxe5 35.Kg2 Rd7 36.Kf3 f5 37.Be3 g5 38.Ke2 Kf7 39.Rc4 Re7 40.Bd2 g4 41.Ra4</text:p>
      <text:p text:style-name="P1">Re6 42.Kf2 Kg6 43.h4 gxh3 44.Rh4 Ra6 45.Rxh3 Ra2 46.Ke1 h5 47.Rh4 e4 48.</text:p>
      <text:p text:style-name="P1">Bf4 Bd4 49.Bd2 Be5 50.Bf4 Bxf4 51.gxf4 Rg2 52.Rh1 Rg4 53.Rf1 h4 54.Ke2 Kh5</text:p>
      <text:p text:style-name="P1">55.Rf2 h3 56.Rf1 h2 0-1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Unzicker, Wolfgang"]</text:p>
      <text:p text:style-name="P1">[Black "Portisch, Lajos"]</text:p>
      <text:p text:style-name="P1">[Result "1/2-1/2"]</text:p>
      <text:p text:style-name="P1">[BlackElo "2640"]</text:p>
      <text:p text:style-name="P1">[ECO "B84"]</text:p>
      <text:p text:style-name="P1">[EventDate "1970.09.05"]</text:p>
      <text:p text:style-name="P1"/>
      <text:p text:style-name="P1">1.e4 c5 2.Nf3 e6 3.d4 cxd4 4.Nxd4 Nc6 5.Nc3 a6 6.Be2 Qc7 7.O-O Nf6 8.Be3 </text:p>
      <text:p text:style-name="P1">d6 9.f4 Bd7 10.Qe1 b5 11.Bf3 b4 12.Nce2 Be7 13.Qg3 O-O 14.e5 dxe5 15.fxe5 </text:p>
      <text:p text:style-name="P1">Nxe5 16.Bxa8 Rxa8 17.Bh6 Nh5 18.Qh3 Nf6 19.Qg3 Nh5 20.Qh3 Nf6 1/2-1/2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Pomar Salamanca, Arturo"]</text:p>
      <text:p text:style-name="P1">[Black "Najdorf, Miguel"]</text:p>
      <text:p text:style-name="P1">[Result "1/2-1/2"]</text:p>
      <text:p text:style-name="P1">[WhiteElo "2460"]</text:p>
      <text:p text:style-name="P1"><text:soft-page-break/>[ECO "A33"]</text:p>
      <text:p text:style-name="P1">[EventDate "1970.09.05"]</text:p>
      <text:p text:style-name="P1"/>
      <text:p text:style-name="P1">1.d4 Nf6 2.c4 e6 3.Nf3 c5 4.Nc3 cxd4 5.Nxd4 Nc6 6.g3 Qb6 7.Ndb5 Bc5 8.Nd6+</text:p>
      <text:p text:style-name="P1">Ke7 9.Nde4 Nxe4 10.Nxe4 Bb4+ 11.Bd2 d5 12.cxd5 exd5 13.Nc3 Bxc3 14.bxc3 </text:p>
      <text:p text:style-name="P1">Bf5 15.Bg2 Rhd8 16.O-O Kf8 17.Bg5 f6 1/2-1/2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Gligoric, Svetozar"]</text:p>
      <text:p text:style-name="P1">[Black "Hort, Vlastimil"]</text:p>
      <text:p text:style-name="P1">[Result "1/2-1/2"]</text:p>
      <text:p text:style-name="P1">[WhiteElo "2575"]</text:p>
      <text:p text:style-name="P1">[BlackElo "2600"]</text:p>
      <text:p text:style-name="P1">[ECO "D87"]</text:p>
      <text:p text:style-name="P1">[EventDate "1970.09.05"]</text:p>
      <text:p text:style-name="P1"/>
      <text:p text:style-name="P1">1.d4 Nf6 2.c4 g6 3.Nc3 d5 4.cxd5 Nxd5 5.e4 Nxc3 6.bxc3 c5 7.Bc4 Bg7 8.Ne2 </text:p>
      <text:p text:style-name="P1">O-O 9.O-O Nc6 10.Be3 Qc7 11.Rc1 Rd8 12.h3 a6 13.Bb3 Na5 14.Bf4 Qd7 15.dxc5</text:p>
      <text:p text:style-name="P1">Nxb3 16.axb3 a5 17.Qc2 Qb5 18.Be3 a4 19.bxa4 Rxa4 20.Rfd1 Re8 21.Nd4 Qc4 </text:p>
      <text:p text:style-name="P1">22.Qb2 Be5 23.Ra1 Rxa1 24.Rxa1 Qxc5 25.Qb3 Qc7 1/2-1/2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Reshevsky, Samuel"]</text:p>
      <text:p text:style-name="P1">[Black "Petrosian, Tigran A"]</text:p>
      <text:p text:style-name="P1">[Result "1/2-1/2"]</text:p>
      <text:p text:style-name="P1">[BlackElo "2645"]</text:p>
      <text:p text:style-name="P1">[ECO "D27"]</text:p>
      <text:p text:style-name="P1">[EventDate "1970.09.05"]</text:p>
      <text:p text:style-name="P1"/>
      <text:p text:style-name="P1">1.d4 d5 2.c4 dxc4 3.Nf3 Nf6 4.e3 e6 5.Bxc4 a6 6.O-O c5 7.a4 Nc6 8.Qe2 Be7 </text:p>
      <text:p text:style-name="P1">9.Rd1 O-O 10.Nc3 cxd4 11.exd4 Nb4 12.Bg5 Nfd5 13.Nxd5 Nxd5 14.Bxe7 Nxe7 </text:p>
      <text:p text:style-name="P1">15.Qe4 Nd5 16.Ne5 Nf6 17.Qf4 Nd5 18.Qe4 Nf6 19.Qf4 Nd5 1/2-1/2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Spassky, Boris V"]</text:p>
      <text:p text:style-name="P1">[Black "Fischer, Robert J"]</text:p>
      <text:p text:style-name="P1">[Result "1-0"]</text:p>
      <text:p text:style-name="P1">[ECO "D87"]</text:p>
      <text:p text:style-name="P1">[EventDate "1970.09.05"]</text:p>
      <text:p text:style-name="P1"/>
      <text:p text:style-name="P1">1.d4 Nf6 2.c4 g6 3.Nc3 d5 4.cxd5 Nxd5 5.e4 Nxc3 6.bxc3 Bg7 7.Bc4 c5 8.Ne2 </text:p>
      <text:p text:style-name="P1">Nc6 9.Be3 O-O 10.O-O Qc7 11.Rc1 Rd8 12.h3 b6 13.f4 e6 14.Qe1 Na5 15.Bd3 f5</text:p>
      <text:p text:style-name="P1">16.g4 fxe4 17.Bxe4 Bb7 18.Ng3 Nc4 19.Bxb7 Qxb7 20.Bf2 Qc6 21.Qe2 cxd4 22.</text:p>
      <text:p text:style-name="P1">cxd4 b5 23.Ne4 Bxd4 24.Ng5 Bxf2+ 25.Rxf2 Rd6 26.Re1 Qb6 27.Ne4 Rd4 28.Nf6+</text:p>
      <text:p text:style-name="P1">Kh8 29.Qxe6 Rd6 30.Qe4 Rf8 31.g5 Rd2 32.Rf1 Qc7 33.Rxd2 Nxd2 34.Qd4 Rd8 </text:p>
      <text:p text:style-name="P1">35.Nd5+ Kg8 36.Rf2 Nc4 37.Re2 Rd6 38.Re8+ Kf7 39.Rf8+ 1-0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Juarez, Carlos Eleodoro"]</text:p>
      <text:p text:style-name="P1">[Black "Bellon Lopez, Juan Manuel"]</text:p>
      <text:p text:style-name="P1">[Result "1-0"]</text:p>
      <text:p text:style-name="P1"><text:soft-page-break/>[BlackElo "2385"]</text:p>
      <text:p text:style-name="P1">[ECO "B35"]</text:p>
      <text:p text:style-name="P1">[EventDate "1970.09.05"]</text:p>
      <text:p text:style-name="P1"/>
      <text:p text:style-name="P1">1.e4 c5 2.Nf3 Nc6 3.d4 cxd4 4.Nxd4 g6 5.Nc3 Bg7 6.Be3 Nf6 7.Bc4 Qa5 8.O-O </text:p>
      <text:p text:style-name="P1">O-O 9.Bb3 d6 10.h3 Bd7 11.f4 Nxd4 12.Bxd4 Bc6 13.Qd3 Rad8 14.Rae1 Nd7 15.</text:p>
      <text:p text:style-name="P1">Bxg7 Kxg7 16.Nd5 Bxd5 17.exd5 Rfe8 18.Re3 Rc8 19.Rfe1 Rc7 20.Qd4+ Nf6 21.</text:p>
      <text:p text:style-name="P1">g4 Kg8 22.f5 g5 23.Kg2 h5 24.gxh5 Kh7 25.c3 b5 26.h6 Qb6 27.Qd2 Qb7 28.Rg3</text:p>
      <text:p text:style-name="P1">Rc5 29.Rxg5 Nxd5 30.Kh2 Nf6 31.Rg7+ Kh8 32.Qg5 1-0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Ciocaltea, Victor"]</text:p>
      <text:p text:style-name="P1">[Black "Suttles, Duncan"]</text:p>
      <text:p text:style-name="P1">[Result "1/2-1/2"]</text:p>
      <text:p text:style-name="P1">[WhiteElo "2470"]</text:p>
      <text:p text:style-name="P1">[BlackElo "2470"]</text:p>
      <text:p text:style-name="P1">[ECO "B06"]</text:p>
      <text:p text:style-name="P1">[EventDate "1970.09.05"]</text:p>
      <text:p text:style-name="P1"/>
      <text:p text:style-name="P1">1.e4 g6 2.d4 Bg7 3.Nc3 d6 4.Be3 c6 5.Qd2 Nd7 6.f3 b5 7.Nh3 Nb6 8.Nf2 h5 9.</text:p>
      <text:p text:style-name="P1">Be2 a5 10.a4 b4 11.Ncd1 Be6 12.b3 c5 13.Bb5+ Bd7 14.Bxd7+ Nxd7 15.O-O cxd4</text:p>
      <text:p text:style-name="P1">16.Bxd4 Bxd4 17.Qxd4 Ngf6 18.Ne3 Qb6 19.Qd2 Rc8 20.Kh1 Ne5 21.Rae1 Kf8 22.</text:p>
      <text:p text:style-name="P1">f4 Neg4 23.Nc4 Nxf2+ 24.Rxf2 Qc5 25.Rfe2 h4 26.h3 Nh5 27.Kh2 Ng3 28.Re3 </text:p>
      <text:p text:style-name="P1">Rh5 29.Qd1 Kg7 30.Rd3 Qf2 31.Rf3 Qc5 32.Rd3 Qf2 33.Rf3 Qc5 34.Rd3 1/2-1/2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Malich, Burkhard"]</text:p>
      <text:p text:style-name="P1">[Black "Tringov, Georgi P"]</text:p>
      <text:p text:style-name="P1">[Result "0-1"]</text:p>
      <text:p text:style-name="P1">[WhiteElo "2490"]</text:p>
      <text:p text:style-name="P1">[BlackElo "2460"]</text:p>
      <text:p text:style-name="P1">[ECO "E76"]</text:p>
      <text:p text:style-name="P1">[EventDate "1970.09.05"]</text:p>
      <text:p text:style-name="P1"/>
      <text:p text:style-name="P1">1.d4 Nf6 2.c4 g6 3.Nc3 Bg7 4.e4 d6 5.f4 O-O 6.Nf3 c5 7.dxc5 Qa5 8.Bd3 Qxc5</text:p>
      <text:p text:style-name="P1">9.Qe2 Nc6 10.Be3 Qa5 11.O-O Bg4 12.h3 Bxf3 13.Rxf3 Nd7 14.Qd2 Nc5 15.Rc1 </text:p>
      <text:p text:style-name="P1">Bxc3 16.Qxc3 Nxd3 17.Qxd3 Qxa2 18.Rf2 Qa5 19.Bd2 Qb6 20.Be3 Qc7 21.g4 a5 </text:p>
      <text:p text:style-name="P1">22.h4 Rac8 23.h5 Qd7 24.Rg2 g5 25.e5 Rfd8 26.exd6 Qxd6 27.Qxd6 Rxd6 28.</text:p>
      <text:p text:style-name="P1">fxg5 Re6 29.Rc3 Re4 30.c5 Ne5 31.Bd2 Nc4 32.Bc1 a4 33.Kh2 Rxc5 34.Rd2 h6 </text:p>
      <text:p text:style-name="P1">35.Rd8+ Kh7 36.Kg3 hxg5 37.Kf3 Ree5 38.b3 axb3 39.Rxb3 Na5 40.Re3 Nc6 41.</text:p>
      <text:p text:style-name="P1">Rd1 Rc4 42.Red3 Ree4 0-1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Matulovic, Milan"]</text:p>
      <text:p text:style-name="P1">[Black "Jansa, Vlastimil"]</text:p>
      <text:p text:style-name="P1">[Result "1-0"]</text:p>
      <text:p text:style-name="P1">[WhiteElo "2525"]</text:p>
      <text:p text:style-name="P1">[BlackElo "2480"]</text:p>
      <text:p text:style-name="P1">[ECO "C88"]</text:p>
      <text:p text:style-name="P1">[EventDate "1970.09.05"]</text:p>
      <text:p text:style-name="P1"/>
      <text:p text:style-name="P1">1.e4 e5 2.Nf3 Nc6 3.Bb5 a6 4.Ba4 Nf6 5.O-O Be7 6.Re1 b5 7.Bb3 O-O 8.a4 Bb7</text:p>
      <text:p text:style-name="P1">9.d3 d6 10.Bd2 b4 11.Bg5 Nd7 12.Bxe7 Nxe7 13.Nbd2 a5 14.d4 exd4 15.Nxd4 </text:p>
      <text:p text:style-name="P1">Nc5 16.Qf3 Ng6 17.Bd5 Qg5 18.Bxb7 Nxb7 19.Rad1 Nc5 20.b3 Rfe8 21.Qf5 h6 </text:p>
      <text:p text:style-name="P1"><text:soft-page-break/>22.g3 Ne5 23.f4 Qxf5 24.exf5 Ng4 25.Nc4 Rxe1+ 26.Rxe1 d5 27.Ne5 Nf6 28.</text:p>
      <text:p text:style-name="P1">Nec6 Nfe4 29.Nb5 Kf8 30.Rd1 Nf6 31.Ne5 Rc8 32.g4 Nce4 33.h4 Nd6 34.g5 Nxb5</text:p>
      <text:p text:style-name="P1">35.axb5 Nh5 36.Rxd5 Nxf4 37.Rc5 Re8 38.Nd7+ Ke7 39.Rxc7 Kd6 40.b6 hxg5 41.</text:p>
      <text:p text:style-name="P1">Ra7 Ne2+ 42.Kg2 Nd4 43.h5 f6 44.h6 gxh6 45.Nxf6 Rf8 46.b7 Nc6 47.Ra6 Rb8 </text:p>
      <text:p text:style-name="P1">48.Rb6 Kc7 49.Nd5+ Kd6 50.Ne3 Kc5 51.Nc4 a4 52.bxa4 Na5 53.Rb5+ Kxc4 54.</text:p>
      <text:p text:style-name="P1">Rxa5 Rxb7 55.f6 Rf7 56.Rf5 Kd4 57.a5 Kc3 58.Rf2 h5 59.a6 Kb2 60.Kf1 g4 61.</text:p>
      <text:p text:style-name="P1">a7 Rxa7 62.f7 Rxf7 63.Rxf7 Kxc2 64.Ke2 b3 65.Rc7+ Kb1 66.Kd2 b2 67.Rb7 h4 </text:p>
      <text:p text:style-name="P1">68.Kc3 Kc1 69.Rxb2 h3 70.Rh2 Kd1 71.Kd3 Ke1 72.Ke3 Kf1 73.Kf4 Kg1 74.Kg3 </text:p>
      <text:p text:style-name="P1">1-0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Vranesic, Zvonko"]</text:p>
      <text:p text:style-name="P1">[Black "Ungureanu, Emil"]</text:p>
      <text:p text:style-name="P1">[Result "1-0"]</text:p>
      <text:p text:style-name="P1">[WhiteElo "2425"]</text:p>
      <text:p text:style-name="P1">[BlackElo "2410"]</text:p>
      <text:p text:style-name="P1">[ECO "A79"]</text:p>
      <text:p text:style-name="P1">[EventDate "1970.09.05"]</text:p>
      <text:p text:style-name="P1"/>
      <text:p text:style-name="P1">1.d4 Nf6 2.c4 c5 3.d5 e6 4.Nc3 exd5 5.cxd5 d6 6.e4 g6 7.Nf3 Bg7 8.Be2 O-O </text:p>
      <text:p text:style-name="P1">9.O-O Re8 10.Nd2 Na6 11.f3 Nc7 12.a4 b6 13.a5 Rb8 14.axb6 axb6 15.Nb5 Nxb5</text:p>
      <text:p text:style-name="P1">16.Bxb5 Bd7 17.Qb3 Nh5 18.Nc4 Bd4+ 19.Be3 Bxb5 20.Qxb5 Nf4 21.Kh1 Bxe3 22.</text:p>
      <text:p text:style-name="P1">Nxe3 Re7 23.g3 Nh5 24.Nc4 f5 25.e5 dxe5 26.d6 Re6 27.Ra7 Nf6 28.Rd1 e4 29.</text:p>
      <text:p text:style-name="P1">f4 e3 30.Ne5 Ra8 31.Rb7 Rb8 32.Rxb8 Qxb8 33.Qc4 Qe8 34.Kg1 Nd7 35.Kf1 Kg7 </text:p>
      <text:p text:style-name="P1">36.Ke2 g5 37.Qb5 Rxe5 38.fxe5 Qh5+ 39.Kxe3 Nxe5 40.Qe2 Nc4+ 41.Kd3 Qf7 42.</text:p>
      <text:p text:style-name="P1">Kc2 1-0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Panno, Oscar"]</text:p>
      <text:p text:style-name="P1">[Black "Diez del Corral, Jesus"]</text:p>
      <text:p text:style-name="P1">[Result "1-0"]</text:p>
      <text:p text:style-name="P1">[BlackElo "2470"]</text:p>
      <text:p text:style-name="P1">[ECO "E91"]</text:p>
      <text:p text:style-name="P1">[EventDate "1970.09.05"]</text:p>
      <text:p text:style-name="P1"/>
      <text:p text:style-name="P1">1.c4 Nf6 2.Nc3 g6 3.d4 Bg7 4.e4 d6 5.Nf3 O-O 6.Be2 e5 7.O-O Nc6 8.d5 Nb8 </text:p>
      <text:p text:style-name="P1">9.Bg5 a5 10.Nd2 Na6 11.a3 Bd7 12.Qc2 Qe8 13.Nb5 h5 14.Rae1 Nh7 15.Be3 h4 </text:p>
      <text:p text:style-name="P1">16.Kh1 b6 17.Bd3 Nf6 18.Bg5 h3 19.g3 Ng4 20.Nb1 Bh6 21.Bxh6 Nxh6 22.N1c3 </text:p>
      <text:p text:style-name="P1">Kg7 23.Qd2 Qe7 24.f4 f6 25.f5 g5 26.b4 axb4 27.axb4 Nxb4 28.Nxc7 Ra3 29.</text:p>
      <text:p text:style-name="P1">Be2 Rc8 30.N3b5 Rb3 31.Rb1 Rxb1 32.Rxb1 Bxb5 33.Ne6+ Kh7 34.Qxb4 Ba6 35.</text:p>
      <text:p text:style-name="P1">Ra1 Ra8 36.Qxb6 Qb7 37.Qxb7+ Bxb7 38.Rxa8 Bxa8 39.Nc7 1-0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Hennings, Artur"]</text:p>
      <text:p text:style-name="P1">[Black "Radulov, Ivan"]</text:p>
      <text:p text:style-name="P1">[Result "1-0"]</text:p>
      <text:p text:style-name="P1">[BlackElo "2490"]</text:p>
      <text:p text:style-name="P1">[ECO "C41"]</text:p>
      <text:p text:style-name="P1">[EventDate "1970.09.05"]</text:p>
      <text:p text:style-name="P1"/>
      <text:p text:style-name="P1">1.e4 e5 2.Nf3 d6 3.d4 exd4 4.Nxd4 Nf6 5.Nc3 g6 6.Bg5 Bg7 7.Qd2 h6 8.Bf4 g5</text:p>
      <text:p text:style-name="P1">9.Bg3 Nh5 10.Be2 Nxg3 11.hxg3 Nc6 12.Bb5 Bd7 13.Nde2 Qf6 14.O-O O-O-O 15.</text:p>
      <text:p text:style-name="P1">Rad1 h5 16.Qe3 h4 17.Nd5 Qxb2 18.Bxc6 Bxc6 19.Ne7+ Kd7 20.Nxc6 bxc6 21.</text:p>
      <text:p text:style-name="P1">Qxg5 Bf6 22.Qf5+ Ke7 23.g4 Qxa2 24.g5 Bg7 25.Nf4 Be5 26.c4 Qxc4 27.Rc1 Qb5</text:p>
      <text:p text:style-name="P1"><text:soft-page-break/>28.Rb1 Qc4 29.Rfc1 Qa2 30.Nd5+ Kf8 31.g6 Kg7 32.Nxc7 Rh6 33.gxf7 Rf8 34.</text:p>
      <text:p text:style-name="P1">Ne8+ Kh8 35.Qg5 Qe6 36.Rxc6 h3 37.Rxd6 Bxd6 38.Qg7# 1-0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Polugaevsky, Lev"]</text:p>
      <text:p text:style-name="P1">[Black "Evans, Larry M"]</text:p>
      <text:p text:style-name="P1">[Result "1/2-1/2"]</text:p>
      <text:p text:style-name="P1">[ECO "D46"]</text:p>
      <text:p text:style-name="P1">[EventDate "1970.09.05"]</text:p>
      <text:p text:style-name="P1"/>
      <text:p text:style-name="P1">1.d4 d5 2.c4 c6 3.Nf3 Nf6 4.Nc3 e6 5.e3 Nbd7 6.Bd3 Bb4 7.O-O O-O 8.a3 Ba5 </text:p>
      <text:p text:style-name="P1">9.Qc2 Bc7 10.b4 dxc4 11.Bxc4 Qe7 12.Bb2 e5 13.Ne4 Nxe4 14.Qxe4 Nf6 15.Qh4 </text:p>
      <text:p text:style-name="P1">e4 16.Ne5 Be6 17.Be2 Rae8 18.f3 exf3 19.Bd3 h6 20.Rxf3 Ng4 21.Qh5 Nf6 22.</text:p>
      <text:p text:style-name="P1">Qh4 Ng4 23.Qh5 Qg5 24.Qxg5 hxg5 25.Re1 Nxe5 26.dxe5 Re7 27.Bd4 Rd8 28.Rg3 </text:p>
      <text:p text:style-name="P1">g4 29.Be2 a6 30.Bxg4 Bxg4 31.Rxg4 Bxe5 32.Kf2 f5 33.Rh4 Kf7 34.Bxe5 Rxe5 </text:p>
      <text:p text:style-name="P1">35.a4 Rd3 36.Re2 Kf6 37.a5 Rb3 38.Rd4 Re4 39.Rd6+ Ke7 40.Red2 Rbxb4 41.</text:p>
      <text:p text:style-name="P1">Rd7+ Kf8 42.Rc7 Re7 43.Rdd7 Rxd7 44.Rxd7 Kg8 45.e4 fxe4 46.Ke3 g5 47.h3 </text:p>
      <text:p text:style-name="P1">Kf8 48.g3 Ke8 49.Rh7 Kd8 50.h4 gxh4 51.gxh4 Rb5 52.h5 Rxa5 53.h6 Rh5 54.</text:p>
      <text:p text:style-name="P1">Rxb7 Rxh6 55.Kxe4 Rd6 56.Ra7 c5 57.Ke5 Rd2 58.Rxa6 Kc7 59.Ke4 Kb7 60.Ke3 </text:p>
      <text:p text:style-name="P1">Kxa6 61.Kxd2 1/2-1/2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Padevsky, Nikola"]</text:p>
      <text:p text:style-name="P1">[Black "Liebert, Heinz"]</text:p>
      <text:p text:style-name="P1">[Result "1/2-1/2"]</text:p>
      <text:p text:style-name="P1">[WhiteElo "2430"]</text:p>
      <text:p text:style-name="P1">[BlackElo "2400"]</text:p>
      <text:p text:style-name="P1">[ECO "B07"]</text:p>
      <text:p text:style-name="P1">[EventDate "1970.09.05"]</text:p>
      <text:p text:style-name="P1"/>
      <text:p text:style-name="P1">1.e4 d6 2.d4 Nf6 3.Bd3 Nc6 4.c3 e5 5.Ne2 d5 6.exd5 Nxd5 7.Bb5 exd4 8.Nxd4 </text:p>
      <text:p text:style-name="P1">Bd7 9.O-O Nxd4 10.Bxd7+ Qxd7 11.Qxd4 Nf6 12.Re1+ Be7 13.Be3 a6 14.Nd2 O-O </text:p>
      <text:p text:style-name="P1">15.Qxd7 Nxd7 16.Bf4 Bd8 17.Nb3 Nf6 18.Rad1 Re8 19.Rxe8+ Nxe8 20.Re1 Bf6 </text:p>
      <text:p text:style-name="P1">21.Nc5 g5 22.Bg3 Kf8 23.Nxb7 Rb8 24.Nc5 Rxb2 25.a3 Nd6 26.Nd7+ Kg7 27.Nxf6</text:p>
      <text:p text:style-name="P1">Kxf6 28.Be5+ Kg6 1/2-1/2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Smejkal, Jan"]</text:p>
      <text:p text:style-name="P1">[Black "Parma, Bruno"]</text:p>
      <text:p text:style-name="P1">[Result "1-0"]</text:p>
      <text:p text:style-name="P1">[WhiteElo "2545"]</text:p>
      <text:p text:style-name="P1">[ECO "C95"]</text:p>
      <text:p text:style-name="P1">[EventDate "1970.09.05"]</text:p>
      <text:p text:style-name="P1"/>
      <text:p text:style-name="P1">1.e4 e5 2.Nf3 Nc6 3.Bb5 a6 4.Ba4 Nf6 5.O-O Be7 6.Re1 b5 7.Bb3 d6 8.c3 O-O </text:p>
      <text:p text:style-name="P1">9.h3 Nb8 10.d4 Nbd7 11.Bg5 Bb7 12.Nbd2 h6 13.Bh4 Re8 14.a4 c5 15.dxe5 dxe5</text:p>
      <text:p text:style-name="P1">16.Bxf6 Nxf6 17.axb5 axb5 18.Rxa8 Bxa8 19.Nxe5 c4 20.Bc2 Bc5 21.Nef3 Qb6 </text:p>
      <text:p text:style-name="P1">22.Qe2 Nh5 23.Nf1 Nf4 24.Qd2 Qf6 25.N1h2 Rd8 26.Qc1 h5 27.Kf1 Nd3 28.Bxd3 </text:p>
      <text:p text:style-name="P1">Rxd3 29.Kg1 Bb7 30.Re2 g6 31.Ne1 Rd7 32.Nhf3 Re7 33.e5 Qg7 34.Qf4 Bd5 35.</text:p>
      <text:p text:style-name="P1">Nd4 b4 36.Nef3 bxc3 37.bxc3 Qf8 38.Qg5 Bxf3 39.Nxf3 Re6 40.Qf4 Rc6 41.Ng5 </text:p>
      <text:p text:style-name="P1">Be7 42.e6 f5 43.Nf7 Bf6 44.Ne5 Qd6 45.Rd2 Qxe5 46.Qxe5 Bxe5 47.Rd8+ Kg7 </text:p>
      <text:p text:style-name="P1">48.e7 Re6 49.e8=Q Rxe8 50.Rxe8 Bxc3 51.Rc8 Kf7 52.Rxc4 Be5 53.Kf1 Ke6 54.</text:p>
      <text:p text:style-name="P1">Rc6+ Kf7 55.Ke2 Bd4 56.Kf3 Kg7 57.Rd6 Be5 58.Re6 Bd4 59.Kg3 Kf7 60.Rc6 </text:p>
      <text:p text:style-name="P1">Be5+ 61.Kh4 Bf6+ 62.Rxf6+ Kxf6 63.f4 Ke6 64.Kg5 Kf7 65.Kh6 h4 66.Kg5 Kg7 </text:p>
      <text:p text:style-name="P1"><text:soft-page-break/>67.Kxh4 Kf6 68.Kg3 Ke6 69.Kf2 Kd6 70.Ke3 Kd5 71.Kd3 Kc5 72.Kc3 Kd5 73.Kd3 </text:p>
      <text:p text:style-name="P1">Kc5 74.g4 fxg4 75.hxg4 Kd5 76.Ke3 Ke6 77.Ke4 Kd6 78.Kd4 1-0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Filip, Miroslav"]</text:p>
      <text:p text:style-name="P1">[Black "Ivkov, Borislav"]</text:p>
      <text:p text:style-name="P1">[Result "1/2-1/2"]</text:p>
      <text:p text:style-name="P1">[WhiteElo "2510"]</text:p>
      <text:p text:style-name="P1">[BlackElo "2520"]</text:p>
      <text:p text:style-name="P1">[ECO "E93"]</text:p>
      <text:p text:style-name="P1">[EventDate "1970.09.05"]</text:p>
      <text:p text:style-name="P1"/>
      <text:p text:style-name="P1">1.d4 g6 2.c4 Bg7 3.Nc3 d6 4.e4 e5 5.d5 Nd7 6.Be2 a5 7.Nf3 Ngf6 8.Qc2 O-O </text:p>
      <text:p text:style-name="P1">9.Be3 Qe7 10.Nd2 Nc5 11.h3 Bd7 12.Nb3 b6 13.Nxc5 bxc5 14.Bg5 h6 15.Be3 </text:p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Bobotsov, Milko G"]</text:p>
      <text:p text:style-name="P1">[Black "Uhlmann, Wolfgang"]</text:p>
      <text:p text:style-name="P1">[Result "1/2-1/2"]</text:p>
      <text:p text:style-name="P1">[WhiteElo "2455"]</text:p>
      <text:p text:style-name="P1">[BlackElo "2530"]</text:p>
      <text:p text:style-name="P1">[ECO "E87"]</text:p>
      <text:p text:style-name="P1">[EventDate "1970.09.05"]</text:p>
      <text:p text:style-name="P1"/>
      <text:p text:style-name="P1">1.c4 Nf6 2.Nc3 g6 3.e4 d6 4.d4 Bg7 5.f3 O-O 6.Be3 e5 7.d5 Nh5 8.Qd2 f5 9.</text:p>
      <text:p text:style-name="P1">O-O-O Nd7 10.Bd3 Ndf6 11.Nge2 Kh8 12.Kb1 Qe8 13.h3 f4 14.Bf2 Rf7 15.c5 Bf8</text:p>
      <text:p text:style-name="P1">16.cxd6 Bxd6 17.Nc1 a6 18.Nb3 b6 19.Rc1 Bd7 20.Qe2 Qc8 21.Rhd1 Qb7 22.Rd2 </text:p>
      <text:p text:style-name="P1">Be8 23.Rdc2 Ng3 24.Qe1 Ngh5 25.Qe2 Ng3 26.Qe1 Ngh5 27.Qe2 1/2-1/2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Hecht, Hans-Joachim"]</text:p>
      <text:p text:style-name="P1">[Black "Forintos, Gyozo V"]</text:p>
      <text:p text:style-name="P1">[Result "0-1"]</text:p>
      <text:p text:style-name="P1">[WhiteElo "2485"]</text:p>
      <text:p text:style-name="P1">[BlackElo "2495"]</text:p>
      <text:p text:style-name="P1">[ECO "B06"]</text:p>
      <text:p text:style-name="P1">[EventDate "1970.09.05"]</text:p>
      <text:p text:style-name="P1"/>
      <text:p text:style-name="P1">1.e4 g6 2.d4 d6 3.Nc3 Bg7 4.Be3 c6 5.Qd2 b5 6.f3 Nd7 7.Bd3 a6 8.Nd1 e5 9.</text:p>
      <text:p text:style-name="P1">c3 Ngf6 10.Ne2 O-O 11.O-O d5 12.Nf2 Bb7 13.a4 Re8 14.Bh6 c5 15.Bxg7 Kxg7 </text:p>
      <text:p text:style-name="P1">16.axb5 c4 17.Bc2 dxe4 18.bxa6 e3 19.Qxe3 exd4 20.Qxd4 Rxe2 21.axb7 Rxa1 </text:p>
      <text:p text:style-name="P1">22.Rxa1 Rxc2 23.Ne4 Rxb2 24.Nxf6 Qxf6 25.Qxd7 Qxc3 26.Rf1 h5 27.h3 Qe5 28.</text:p>
      <text:p text:style-name="P1">Kh1 c3 29.Rc1 Qe3 30.Rg1 c2 31.Qc7 Rb1 0-1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Csom, Istvan"]</text:p>
      <text:p text:style-name="P1">[Black "Mohrlock, Dieter"]</text:p>
      <text:p text:style-name="P1">[Result "1/2-1/2"]</text:p>
      <text:p text:style-name="P1">[WhiteElo "2485"]</text:p>
      <text:p text:style-name="P1">[ECO "A05"]</text:p>
      <text:p text:style-name="P1"><text:soft-page-break/>[EventDate "1970.09.05"]</text:p>
      <text:p text:style-name="P1"/>
      <text:p text:style-name="P1">1.e4 Nf6 2.d3 e5 3.Nf3 d6 4.g3 g6 5.Bg2 Bg7 6.O-O O-O 7.c3 Nbd7 8.Re1 c6 </text:p>
      <text:p text:style-name="P1">9.Nbd2 Qc7 10.b4 Re8 11.Bb2 b6 12.Nf1 Bb7 13.Ne3 Rad8 14.Nd2 d5 15.Qc2 Nf8</text:p>
      <text:p text:style-name="P1">16.Nb3 Ne6 17.Rad1 dxe4 18.dxe4 Rxd1 19.Rxd1 Rd8 20.a3 Ba6 1/2-1/2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Calvo Minguez, Ricardo"]</text:p>
      <text:p text:style-name="P1">[Black "Bolbochan, Julio"]</text:p>
      <text:p text:style-name="P1">[Result "1/2-1/2"]</text:p>
      <text:p text:style-name="P1">[ECO "C71"]</text:p>
      <text:p text:style-name="P1">[EventDate "1970.09.05"]</text:p>
      <text:p text:style-name="P1"/>
      <text:p text:style-name="P1">1.e4 e5 2.Nf3 Nc6 3.Bb5 a6 4.Ba4 Nf6 5.d3 d6 6.c4 Bg4 7.Nc3 Be7 8.h3 Bxf3 </text:p>
      <text:p text:style-name="P1">9.Qxf3 Nd7 10.Be3 O-O 11.O-O Nc5 12.Bxc6 bxc6 13.Rad1 Ne6 14.Ne2 c5 15.Qg4</text:p>
      <text:p text:style-name="P1">Bg5 16.g3 Bxe3 17.fxe3 Qg5 18.Qxg5 Nxg5 19.h4 Ne6 20.Nc3 Rab8 21.Rf2 c6 </text:p>
      <text:p text:style-name="P1">22.Rdf1 h5 23.b3 a5 24.Kg2 g6 25.g4 hxg4 26.Kg3 Ng7 27.Kxg4 Nh5 28.Rd1 Kg7</text:p>
      <text:p text:style-name="P1">29.d4 cxd4 30.exd4 Nf6+ 31.Kh3 Rbe8 32.dxe5 Rxe5 33.Rxd6 Nxe4 34.Nxe4 Rxe4</text:p>
      <text:p text:style-name="P1">35.Kg3 a4 36.Rxc6 axb3 37.axb3 Re3+ 1/2-1/2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Lombardy, William J"]</text:p>
      <text:p text:style-name="P1">[Black "Geller, Efim P"]</text:p>
      <text:p text:style-name="P1">[Result "1/2-1/2"]</text:p>
      <text:p text:style-name="P1">[ECO "A24"]</text:p>
      <text:p text:style-name="P1">[EventDate "1970.09.05"]</text:p>
      <text:p text:style-name="P1"/>
      <text:p text:style-name="P1">1.c4 g6 2.Nc3 Bg7 3.g3 e5 4.Bg2 d6 5.d3 Nf6 6.f4 O-O 7.Nf3 exf4 8.Bxf4 c6 </text:p>
      <text:p text:style-name="P1">9.Qd2 d5 10.cxd5 cxd5 11.Nb5 Nc6 12.Nc7 Rb8 13.Nb5 Ra8 14.Nc7 Rb8 15.Nb5 </text:p>
      <text:p text:style-name="P1">Ng4 16.h3 Qb6 17.hxg4 Qxb5 18.Bxb8 Nxb8 19.g5 Nc6 20.d4 Qb6 21.e3 Ne7 22.</text:p>
      <text:p text:style-name="P1">Bh3 Nf5 23.Bxf5 Bxf5 24.O-O Re8 25.Nh2 Rxe3 26.Nf3 Re4 27.Kh2 Bd7 28.Rae1 </text:p>
      <text:p text:style-name="P1">Qe6 29.Qf2 Bb5 30.Rg1 Qf5 31.Kg2 Bd3 32.Ne5 Rxe1 33.Rxe1 Be4+ 34.Kg1 Qe6 </text:p>
      <text:p text:style-name="P1">35.Qf4 Bxe5 36.Qxe5 Qh3 37.Qb8+ Kg7 38.Qe5+ Kg8 39.Qb8+ Kg7 40.Qe5+ Kg8 </text:p>
      <text:p text:style-name="P1">41.Re2 Qh1+ 42.Kf2 Qh2+ 43.Ke1 Qh1+ 44.Kd2 h5 45.gxh6 Qxh6+ 46.Qf4 Qh1 47.</text:p>
      <text:p text:style-name="P1">Rf2 f5 48.Qb8+ Kf7 49.Qxb7+ Ke6 50.Qa6+ Kd7 51.Qxa7+ Ke6 52.Qb6+ Kd7 53.</text:p>
      <text:p text:style-name="P1">Qxg6 Qb1 54.Qf7+ Kd8 55.Qg8+ Ke7 56.Qg7+ Ke6 57.Ke3 Qc1+ 58.Rd2 f4+ 59.</text:p>
      <text:p text:style-name="P1">gxf4 Qe1+ 60.Re2 Qc1+ 61.Kf2 Qxf4+ 1/2-1/2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[White "Lengyel, Levente"]</text:p>
      <text:p text:style-name="P1">[Black "Darga, Klaus"]</text:p>
      <text:p text:style-name="P1">[Result "1/2-1/2"]</text:p>
      <text:p text:style-name="P1">[BlackElo "2540"]</text:p>
      <text:p text:style-name="P1">[ECO "D65"]</text:p>
      <text:p text:style-name="P1">[EventDate "1970.09.05"]</text:p>
      <text:p text:style-name="P1"/>
      <text:p text:style-name="P1">1.d4 Nf6 2.c4 e6 3.Nf3 d5 4.Nc3 Be7 5.Bg5 O-O 6.e3 Nbd7 7.Rc1 a6 8.cxd5 </text:p>
      <text:p text:style-name="P1">exd5 9.Bd3 c6 10.O-O Re8 11.Qc2 Nf8 12.Rb1 Ne4 13.Bxe7 Qxe7 14.b4 Ng6 </text:p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19"]</text:p>
      <text:p text:style-name="P1">[Round "6"]</text:p>
      <text:p text:style-name="P1"><text:soft-page-break/>[White "Mititelu, Gheorghe"]</text:p>
      <text:p text:style-name="P1">[Black "Fuster, Geza"]</text:p>
      <text:p text:style-name="P1">[Result "0-1"]</text:p>
      <text:p text:style-name="P1">[ECO "D20"]</text:p>
      <text:p text:style-name="P1">[EventDate "1970.09.05"]</text:p>
      <text:p text:style-name="P1"/>
      <text:p text:style-name="P1">1.d4 d5 2.c4 dxc4 3.e4 e5 4.Nf3 Bb4+ 5.Bd2 Bxd2+ 6.Nbxd2 exd4 7.Bxc4 Nc6 </text:p>
      <text:p text:style-name="P1">8.O-O Qe7 9.Bb5 Bd7 10.Bxc6 Bxc6 11.Nxd4 Bd7 12.Qc2 c6 13.e5 Nh6 14.f4 O-O</text:p>
      <text:p text:style-name="P1">15.Rae1 c5 16.N4b3 Bb5 17.Nc4 Qe6 18.Rc1 b6 19.f5 Nxf5 20.Nbd2 Nd4 21.Qe4 </text:p>
      <text:p text:style-name="P1">Rae8 22.Rfe1 Bc6 23.Qh4 Qg6 24.Qg3 Qxg3 25.hxg3 f6 26.Nb3 Bd5 27.Nxd4 cxd4</text:p>
      <text:p text:style-name="P1">28.Nd6 Rxe5 29.Rxe5 fxe5 30.Re1 Rd8 31.Nf5 Bxa2 32.Ne7+ Kf8 33.Nc6 Re8 34.</text:p>
      <text:p text:style-name="P1">Nxe5 Kg8 35.Kf2 Bd5 36.g4 g5 37.g3 Kg7 38.Nd3 Rxe1 39.Kxe1 Kf6 40.Kd2 Be4 </text:p>
      <text:p text:style-name="P1">0-1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Jansa, Vlastimil"]</text:p>
      <text:p text:style-name="P1">[Black "Toran Albero, Roman"]</text:p>
      <text:p text:style-name="P1">[Result "1-0"]</text:p>
      <text:p text:style-name="P1">[WhiteElo "2480"]</text:p>
      <text:p text:style-name="P1">[BlackElo "2420"]</text:p>
      <text:p text:style-name="P1">[ECO "B35"]</text:p>
      <text:p text:style-name="P1">[EventDate "1970.09.05"]</text:p>
      <text:p text:style-name="P1"/>
      <text:p text:style-name="P1">1.e4 c5 2.Nf3 Nc6 3.d4 cxd4 4.Nxd4 g6 5.Be3 Nf6 6.Nc3 Bg7 7.Bc4 Qa5 8.O-O </text:p>
      <text:p text:style-name="P1">O-O 9.Nb3 Qc7 10.f4 d6 11.Be2 b6 12.Bf3 Ba6 13.Rf2 Rab8 14.Nd5 Nxd5 15.</text:p>
      <text:p text:style-name="P1">exd5 Na5 16.Bd4 Nc4 17.Bxg7 Kxg7 18.c3 b5 19.Nd4 Qb6 20.a4 Rb7 21.b3 Ne3 </text:p>
      <text:p text:style-name="P1">22.Qd3 Nf5 23.Nxf5+ gxf5 24.axb5 Bxb5 25.Qxf5 Qe3 26.Be4 Rg8 27.Qg4+ Kh8 </text:p>
      <text:p text:style-name="P1">28.Qf5 Kg7 29.Qg4+ Kh8 30.Qf3 Qxf3 31.Rxf3 Bd7 32.c4 Rgb8 33.Bc2 Kg7 34.</text:p>
      <text:p text:style-name="P1">Re3 Kf6 35.Rae1 Bf5 36.Bxf5 Kxf5 37.Rxe7 Rxb3 38.Rxf7+ Kg6 39.Rxa7 Rb2 40.</text:p>
      <text:p text:style-name="P1">g4 1-0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Minic, Dragoljub"]</text:p>
      <text:p text:style-name="P1">[Black "Csom, Istvan"]</text:p>
      <text:p text:style-name="P1">[Result "1/2-1/2"]</text:p>
      <text:p text:style-name="P1">[BlackElo "2485"]</text:p>
      <text:p text:style-name="P1">[ECO "B82"]</text:p>
      <text:p text:style-name="P1">[EventDate "1970.09.05"]</text:p>
      <text:p text:style-name="P1"/>
      <text:p text:style-name="P1">1.e4 c5 2.Nf3 d6 3.d4 cxd4 4.Nxd4 Nf6 5.Nc3 Nc6 6.Bc4 Qb6 7.Nb3 e6 8.O-O </text:p>
      <text:p text:style-name="P1">Be7 9.Be3 Qc7 10.f4 a6 11.Bd3 b5 12.Qf3 Bb7 13.Rae1 Nb4 14.Qh3 e5 15.a3 </text:p>
      <text:p text:style-name="P1">Nxd3 16.cxd3 O-O 17.Rc1 Qd8 18.Qf3 Rc8 19.h3 Qd7 20.g4 Qe6 21.Na5 exf4 22.</text:p>
      <text:p text:style-name="P1">Bxf4 Ba8 23.g5 Nd7 24.Nd5 Ne5 25.Nxe7+ Qxe7 26.Qg3 Qa7+ 27.Be3 Qe7 28.Bd2 </text:p>
      <text:p text:style-name="P1">Qa7+ 29.Be3 Qe7 30.Bd2 1/2-1/2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Tringov, Georgi P"]</text:p>
      <text:p text:style-name="P1">[Black "Ciocaltea, Victor"]</text:p>
      <text:p text:style-name="P1">[Result "1/2-1/2"]</text:p>
      <text:p text:style-name="P1">[WhiteElo "2460"]</text:p>
      <text:p text:style-name="P1">[BlackElo "2470"]</text:p>
      <text:p text:style-name="P1">[ECO "B06"]</text:p>
      <text:p text:style-name="P1">[EventDate "1970.09.05"]</text:p>
      <text:p text:style-name="P1"/>
      <text:p text:style-name="P1"><text:soft-page-break/>1.e4 g6 2.d4 Bg7 3.Nc3 c6 4.Nf3 d6 5.Be2 b5 6.O-O a6 7.Re1 Nd7 8.Bf1 Qc7 </text:p>
      <text:p text:style-name="P1">9.a4 b4 10.Na2 Rb8 11.Bd2 c5 12.c3 bxc3 13.Bxc3 e5 14.dxe5 dxe5 15.Nd2 Ne7</text:p>
      <text:p text:style-name="P1">16.Nc4 O-O 17.Qd6 Qxd6 18.Nxd6 Nb6 19.Nxc8 Nexc8 20.Nc1 Ra8 21.Rd1 Ra7 22.</text:p>
      <text:p text:style-name="P1">Nb3 Nd7 23.a5 Nb8 24.Nxc5 Re8 25.Nd3 Nd6 26.Bxe5 Rxe5 27.Nxe5 Bxe5 28.Rd5 </text:p>
      <text:p text:style-name="P1">f6 29.Rad1 Nf7 30.b4 Kf8 31.g3 g5 32.b5 axb5 33.Rxb5 Ke7 34.a6 Nd8 35.h4 </text:p>
      <text:p text:style-name="P1">h6 36.h5 Ne6 37.Rbd5 Nc6 38.Kg2 Nb8 39.Kh3 Nc6 40.Kg4 Bb8 41.Rb5 Bc7 42.</text:p>
      <text:p text:style-name="P1">Rc1 Rxa6 43.Rxg5 1/2-1/2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Fuster, Geza"]</text:p>
      <text:p text:style-name="P1">[Black "Quinteros, Miguel A"]</text:p>
      <text:p text:style-name="P1">[Result "0-1"]</text:p>
      <text:p text:style-name="P1">[ECO "A46"]</text:p>
      <text:p text:style-name="P1">[EventDate "1970.09.05"]</text:p>
      <text:p text:style-name="P1"/>
      <text:p text:style-name="P1">1.d4 Nf6 2.Nf3 d6 3.Bg5 g6 4.h3 Bg7 5.Nbd2 O-O 6.e3 b6 7.Bc4 Bb7 8.O-O c5 </text:p>
      <text:p text:style-name="P1">9.c3 Qc7 10.Qe2 Nh5 11.e4 h6 12.Be3 e5 13.dxe5 dxe5 14.Nh4 Kh7 15.g4 Nf4 </text:p>
      <text:p text:style-name="P1">16.Bxf4 exf4 17.Nhf3 Re8 18.Rfe1 Re7 19.Rad1 Nd7 20.Ba6 Rae8 21.Bxb7 Qxb7 </text:p>
      <text:p text:style-name="P1">22.Qd3 Nf6 23.e5 Nd7 24.Nc4 Bxe5 25.Nfxe5 Nxe5 26.Rxe5 Rxe5 27.Nxe5 Rxe5 </text:p>
      <text:p text:style-name="P1">28.Kh2 Kg7 29.Rd2 Re1 0-1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Ivkov, Borislav"]</text:p>
      <text:p text:style-name="P1">[Black "Lengyel, Levente"]</text:p>
      <text:p text:style-name="P1">[Result "1/2-1/2"]</text:p>
      <text:p text:style-name="P1">[WhiteElo "2520"]</text:p>
      <text:p text:style-name="P1">[ECO "C79"]</text:p>
      <text:p text:style-name="P1">[EventDate "1970.09.05"]</text:p>
      <text:p text:style-name="P1"/>
      <text:p text:style-name="P1">1.e4 e5 2.Nf3 Nc6 3.Bb5 a6 4.Ba4 d6 5.c3 Bd7 6.d4 Nf6 7.O-O g6 8.Re1 Qe7 </text:p>
      <text:p text:style-name="P1">9.Nbd2 Bg7 10.Nf1 O-O 11.Ng3 b5 12.Bc2 Na5 13.b3 c5 14.Bg5 cxd4 15.cxd4 </text:p>
      <text:p text:style-name="P1">Nc6 16.d5 Nb4 17.Bb1 a5 18.Bd2 Qd8 19.a3 Na6 20.b4 axb4 21.axb4 Nc7 22.</text:p>
      <text:p text:style-name="P1">Rxa8 Qxa8 23.Bd3 Qa3 24.Qb1 Na8 25.Re2 Nb6 26.Be3 Qa6 27.Ra2 Na4 28.h3 Rc8</text:p>
      <text:p text:style-name="P1">29.Ne2 Ne8 30.Nd2 Bf6 31.Qa1 Qb7 32.Nb1 Bd8 33.Nbc3 Nxc3 34.Nxc3 Bb6 35.</text:p>
      <text:p text:style-name="P1">Bxb6 Qxb6 36.Ra8 Rxa8 37.Qxa8 Qd4 38.Bxb5 Qxc3 39.Bxd7 Qc1+ 1/2-1/2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Ghitescu, Theodor"]</text:p>
      <text:p text:style-name="P1">[Black "Popov, Luben"]</text:p>
      <text:p text:style-name="P1">[Result "1-0"]</text:p>
      <text:p text:style-name="P1">[WhiteElo "2450"]</text:p>
      <text:p text:style-name="P1">[ECO "A56"]</text:p>
      <text:p text:style-name="P1">[EventDate "1970.09.05"]</text:p>
      <text:p text:style-name="P1"/>
      <text:p text:style-name="P1">1.d4 Nf6 2.c4 c5 3.d5 e5 4.Nc3 d6 5.e4 Be7 6.Bd3 O-O 7.Nf3 Ne8 8.h3 a6 9.</text:p>
      <text:p text:style-name="P1">Qe2 Nd7 10.g4 g6 11.Bh6 Ng7 12.O-O-O Nf6 13.Rdg1 Kh8 14.Kb1 b5 15.Nd2 b4 </text:p>
      <text:p text:style-name="P1">16.Nd1 Ng8 17.Bxg7+ Kxg7 18.h4 h6 19.f4 exf4 20.g5 hxg5 21.hxg5 Bxg5 22.</text:p>
      <text:p text:style-name="P1">Nf3 Bf6 23.e5 Bxe5 24.Qh2 Re8 25.Bxg6 fxg6 26.Rxg6+ Kf8 27.Rxg8+ Kxg8 28.</text:p>
      <text:p text:style-name="P1">Qh7+ Kf8 29.Nxe5 dxe5 30.Rg1 1-0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<text:soft-page-break/>[White "Klundt, Klaus"]</text:p>
      <text:p text:style-name="P1">[Black "Mednis, Edmar J"]</text:p>
      <text:p text:style-name="P1">[Result "0-1"]</text:p>
      <text:p text:style-name="P1">[ECO "B57"]</text:p>
      <text:p text:style-name="P1">[EventDate "1970.09.05"]</text:p>
      <text:p text:style-name="P1"/>
      <text:p text:style-name="P1">1.e4 c5 2.Nf3 d6 3.d4 cxd4 4.Nxd4 Nf6 5.Nc3 Nc6 6.Bc4 Qb6 7.Nb3 e6 8.O-O </text:p>
      <text:p text:style-name="P1">Be7 9.Kh1 a6 10.f4 Qc7 11.Qe2 b5 12.Bd3 b4 13.Nb1 Bb7 14.N1d2 O-O 15.Nf3 </text:p>
      <text:p text:style-name="P1">e5 16.fxe5 Nxe5 17.Nbd4 g6 18.Bh6 Rfc8 19.Rae1 Nfd7 20.Nxe5 Nxe5 21.Nf3 </text:p>
      <text:p text:style-name="P1">Nxd3 22.cxd3 Qc2 23.Nd2 Qxb2 24.Qf3 f6 25.Qh3 Rc7 26.Qe6+ Kh8 27.Nc4 Qd4 </text:p>
      <text:p text:style-name="P1">28.Rf3 Rg8 29.Bc1 Bc8 30.Qf7 Rf8 31.Qd5 Qxd5 32.exd5 Bb7 33.Bh6 Rg8 34.</text:p>
      <text:p text:style-name="P1">Rfe3 Bf8 35.Bf4 Bxd5 36.Nxd6 Rc2 37.R3e2 Rxa2 38.Ne8 Rxe2 39.Rxe2 Bg7 40.</text:p>
      <text:p text:style-name="P1">Nxg7 Kxg7 41.Re7+ 0-1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Forintos, Gyozo V"]</text:p>
      <text:p text:style-name="P1">[Black "Parma, Bruno"]</text:p>
      <text:p text:style-name="P1">[Result "1/2-1/2"]</text:p>
      <text:p text:style-name="P1">[WhiteElo "2495"]</text:p>
      <text:p text:style-name="P1">[ECO "E32"]</text:p>
      <text:p text:style-name="P1">[EventDate "1970.09.05"]</text:p>
      <text:p text:style-name="P1"/>
      <text:p text:style-name="P1">1.c4 Nf6 2.Nc3 e6 3.d4 Bb4 4.Qc2 O-O 5.a3 Bxc3+ 6.Qxc3 b6 7.Bg5 Bb7 8.e3 </text:p>
      <text:p text:style-name="P1">h6 9.Bh4 d6 10.f3 Nbd7 11.Bd3 c5 12.Ne2 Rc8 13.O-O cxd4 14.Qxd4 Ne5 15.e4 </text:p>
      <text:p text:style-name="P1">Ng6 16.Bf2 Nd7 17.b3 Nde5 18.Rad1 Qe7 19.Bg3 Rfd8 20.Bb1 Qf6 21.Nc3 h5 22.</text:p>
      <text:p text:style-name="P1">h3 h4 23.Bh2 Nf4 24.Qe3 Neg6 25.Kh1 Bc6 26.Rf2 e5 27.Rfd2 Rd7 28.Bd3 Rcd8 </text:p>
      <text:p text:style-name="P1">29.a4 Qg5 30.Re1 Nf8 31.Bf1 Qf6 32.Ra1 Rb8 33.b4 Nh5 34.a5 Qd8 35.b5 Bb7 </text:p>
      <text:p text:style-name="P1">36.axb6 axb6 37.Bg1 Ng3+ 38.Kh2 Ra8 39.Rda2 Rxa2 40.Nxa2 Qf6 41.Bf2 Ne6 </text:p>
      <text:p text:style-name="P1">42.Nc3 Nxf1+ 43.Rxf1 Rc7 44.Ne2 Rxc4 45.Qxb6 Rc2 46.Re1 Qe7 47.Qe3 Qc7 48.</text:p>
      <text:p text:style-name="P1">Qd3 d5 1/2-1/2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Diez del Corral, Jesus"]</text:p>
      <text:p text:style-name="P1">[Black "Filip, Miroslav"]</text:p>
      <text:p text:style-name="P1">[Result "1/2-1/2"]</text:p>
      <text:p text:style-name="P1">[WhiteElo "2470"]</text:p>
      <text:p text:style-name="P1">[BlackElo "2510"]</text:p>
      <text:p text:style-name="P1">[ECO "E25"]</text:p>
      <text:p text:style-name="P1">[EventDate "1970.09.05"]</text:p>
      <text:p text:style-name="P1"/>
      <text:p text:style-name="P1">1.d4 Nf6 2.c4 e6 3.Nc3 Bb4 4.a3 Bxc3+ 5.bxc3 c5 6.f3 d5 7.cxd5 Nxd5 8.dxc5</text:p>
      <text:p text:style-name="P1">Qa5 9.e4 Nc7 10.Qd4 f6 11.f4 Nc6 12.Qc4 b6 13.cxb6 Qxb6 14.a4 Ba6 15.a5 </text:p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Gheorghiu, Florin"]</text:p>
      <text:p text:style-name="P1">[Black "Bobotsov, Milko G"]</text:p>
      <text:p text:style-name="P1">[Result "1/2-1/2"]</text:p>
      <text:p text:style-name="P1">[WhiteElo "2520"]</text:p>
      <text:p text:style-name="P1">[BlackElo "2455"]</text:p>
      <text:p text:style-name="P1">[ECO "E12"]</text:p>
      <text:p text:style-name="P1">[EventDate "1970.09.05"]</text:p>
      <text:p text:style-name="P1"/>
      <text:p text:style-name="P1">1.d4 Nf6 2.c4 e6 3.Nf3 b6 4.a3 Bb7 5.Nc3 d5 6.cxd5 exd5 7.b4 a5 8.b5 Bd6 </text:p>
      <text:p text:style-name="P1"><text:soft-page-break/>9.e3 Nbd7 10.Qb3 O-O 11.Bd3 Ne4 12.O-O Re8 13.a4 Ndf6 14.Ba3 Nxc3 15.Qxc3 </text:p>
      <text:p text:style-name="P1">Ne4 16.Qb2 Qe7 17.Bxd6 cxd6 18.Rac1 Rec8 19.Rxc8+ Rxc8 20.Rc1 Qd8 21.Rc2 </text:p>
      <text:p text:style-name="P1">g6 22.Qc1 Kg7 23.Ne1 f5 24.f3 Nf6 25.Rxc8 Qxc8 26.Qxc8 Bxc8 27.h3 g5 28.g4</text:p>
      <text:p text:style-name="P1">fxg4 29.hxg4 h5 30.gxh5 Nxh5 31.Kf2 Nf6 32.Bc2 Be6 33.Ng2 Bh3 34.Ne1 Be6 </text:p>
      <text:p text:style-name="P1">35.Ng2 Bh3 36.Ne1 1/2-1/2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Najdorf, Miguel"]</text:p>
      <text:p text:style-name="P1">[Black "Suttles, Duncan"]</text:p>
      <text:p text:style-name="P1">[Result "1/2-1/2"]</text:p>
      <text:p text:style-name="P1">[BlackElo "2470"]</text:p>
      <text:p text:style-name="P1">[ECO "A41"]</text:p>
      <text:p text:style-name="P1">[EventDate "1970.09.05"]</text:p>
      <text:p text:style-name="P1"/>
      <text:p text:style-name="P1">1.d4 g6 2.c4 Bg7 3.Nc3 d6 4.Nf3 Bg4 5.e3 Nc6 6.Be2 e5 7.d5 Nce7 8.e4 Bxf3 </text:p>
      <text:p text:style-name="P1">9.Bxf3 Bh6 10.Bxh6 Nxh6 11.h4 Kf8 12.g4 f6 13.g5 fxg5 14.hxg5 Nf7 15.Qd2 </text:p>
      <text:p text:style-name="P1">Ng8 16.Rg1 Kg7 17.O-O-O Qe7 18.Rg3 Rf8 19.Be2 Nd8 20.Qe3 b6 21.Bg4 a5 22.</text:p>
      <text:p text:style-name="P1">Rdg1 Nb7 23.Ne2 Nc5 24.b3 Qe8 25.Kc2 Rf7 26.f4 exf4 27.Nxf4 Rxf4 28.Qxf4 </text:p>
      <text:p text:style-name="P1">Qxe4+ 29.Qxe4 Nxe4 30.Re3 Nxg5 31.Re8 Nh6 32.Re7+ Kf6 33.Rxc7 Nxg4 34.Rxg4</text:p>
      <text:p text:style-name="P1">Kf5 35.Rg1 h5 36.Rg7 Rh6 37.Rg8 Nh7 38.Re8 h4 39.Re2 g5 40.Rf1+ Kg4 41.Re6</text:p>
      <text:p text:style-name="P1">Rh5 42.Kd3 1/2-1/2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Petrosian, Tigran A"]</text:p>
      <text:p text:style-name="P1">[Black "Liebert, Heinz"]</text:p>
      <text:p text:style-name="P1">[Result "1-0"]</text:p>
      <text:p text:style-name="P1">[WhiteElo "2645"]</text:p>
      <text:p text:style-name="P1">[BlackElo "2400"]</text:p>
      <text:p text:style-name="P1">[ECO "A29"]</text:p>
      <text:p text:style-name="P1">[EventDate "1970.09.05"]</text:p>
      <text:p text:style-name="P1"/>
      <text:p text:style-name="P1">1.c4 e5 2.Nc3 Nf6 3.Nf3 Nc6 4.g3 Bb4 5.Nd5 e4 6.Nh4 O-O 7.Bg2 Re8 8.O-O </text:p>
      <text:p text:style-name="P1">Bf8 9.d3 exd3 10.Qxd3 Ne5 11.Qc2 c6 12.Nxf6+ Qxf6 13.b3 d6 14.Bb2 Qh6 15.</text:p>
      <text:p text:style-name="P1">Rad1 Ng6 16.Nf5 Qh5 17.Nd4 Ne5 18.f3 f5 19.Rde1 Bd7 20.e4 fxe4 21.Rxe4 Ng6</text:p>
      <text:p text:style-name="P1">22.f4 Rxe4 23.Bxe4 Re8 24.Bf5 Bxf5 25.Qxf5 Qxf5 26.Nxf5 Nh8 27.Kf2 Nf7 28.</text:p>
      <text:p text:style-name="P1">Ne3 Be7 29.Rd1 Bd8 30.Bd4 Bb6 31.Bxb6 axb6 32.g4 g6 33.h4 Kg7 34.g5 h6 35.</text:p>
      <text:p text:style-name="P1">Ng4 hxg5 36.hxg5 Ra8 37.Rd2 Re8 38.Nf6 Re7 39.Rd3 Re6 40.Rh3 Re7 41.b4 Re6</text:p>
      <text:p text:style-name="P1">42.Ra3 Nh6 43.gxh6+ Kxf6 44.Re3 Rxe3 45.Kxe3 Kf7 46.Ke4 Kg8 47.f5 Kh7 48.</text:p>
      <text:p text:style-name="P1">fxg6+ Kxg6 49.b5 1-0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Hort, Vlastimil"]</text:p>
      <text:p text:style-name="P1">[Black "Pomar Salamanca, Arturo"]</text:p>
      <text:p text:style-name="P1">[Result "1/2-1/2"]</text:p>
      <text:p text:style-name="P1">[WhiteElo "2600"]</text:p>
      <text:p text:style-name="P1">[BlackElo "2460"]</text:p>
      <text:p text:style-name="P1">[ECO "B11"]</text:p>
      <text:p text:style-name="P1">[EventDate "1970.09.05"]</text:p>
      <text:p text:style-name="P1"/>
      <text:p text:style-name="P1">1.e4 c6 2.Nf3 d5 3.Nc3 Bg4 4.h3 Bxf3 5.Qxf3 e6 6.d3 Nd7 7.Qg3 Ne7 8.h4 h5 </text:p>
      <text:p text:style-name="P1">9.Bg5 Qb8 10.Qh3 Ng6 11.d4 Be7 12.g3 Qd8 13.Be3 Bb4 14.Bd3 dxe4 15.Bxe4 </text:p>
      <text:p text:style-name="P1">Ne7 16.O-O Nf6 17.Bd3 Ng4 18.Ne4 Nf5 19.Ng5 Be7 20.Bxf5 exf5 21.Nf3 O-O </text:p>
      <text:p text:style-name="P1">22.Rfe1 Re8 23.Qg2 Bf6 24.c3 Qd5 25.Nd2 Qb5 26.Rab1 1/2-1/2</text:p>
      <text:p text:style-name="P1"/>
      <text:p text:style-name="P1"><text:soft-page-break/>[Event "Siegen ol (Men) fin-A"]</text:p>
      <text:p text:style-name="P1">[Site "Siegen GER"]</text:p>
      <text:p text:style-name="P1">[Date "1970.09.21"]</text:p>
      <text:p text:style-name="P1">[Round "7"]</text:p>
      <text:p text:style-name="P1">[White "Uhlmann, Wolfgang"]</text:p>
      <text:p text:style-name="P1">[Black "Spassky, Boris V"]</text:p>
      <text:p text:style-name="P1">[Result "1/2-1/2"]</text:p>
      <text:p text:style-name="P1">[WhiteElo "2530"]</text:p>
      <text:p text:style-name="P1">[ECO "D34"]</text:p>
      <text:p text:style-name="P1">[EventDate "1970.09.05"]</text:p>
      <text:p text:style-name="P1"/>
      <text:p text:style-name="P1">1.d4 d5 2.c4 e6 3.Nc3 c5 4.cxd5 exd5 5.Nf3 Nc6 6.g3 Nf6 7.Bg2 Be7 8.O-O </text:p>
      <text:p text:style-name="P1">O-O 9.b3 Ne4 10.Bb2 Bf6 11.Na4 Re8 12.Rc1 cxd4 13.Nxd4 Bxd4 14.Bxd4 Bf5 </text:p>
      <text:p text:style-name="P1">15.e3 Qd7 16.Bb2 Qe6 17.Nc5 Nxc5 18.Rxc5 Be4 19.Qh5 Rad8 20.Bxe4 dxe4 21.</text:p>
      <text:p text:style-name="P1">Rg5 f6 22.Qh6 g6 23.Rxg6+ hxg6 24.Qxg6+ Kf8 25.Bxf6 Re7 26.Bg7+ Kg8 27.</text:p>
      <text:p text:style-name="P1">Bf6+ Kf8 1/2-1/2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Benko, Pal C"]</text:p>
      <text:p text:style-name="P1">[Black "Darga, Klaus"]</text:p>
      <text:p text:style-name="P1">[Result "1/2-1/2"]</text:p>
      <text:p text:style-name="P1">[WhiteElo "2515"]</text:p>
      <text:p text:style-name="P1">[BlackElo "2540"]</text:p>
      <text:p text:style-name="P1">[ECO "D36"]</text:p>
      <text:p text:style-name="P1">[EventDate "1970.09.05"]</text:p>
      <text:p text:style-name="P1"/>
      <text:p text:style-name="P1">1.c4 Nf6 2.Nf3 e6 3.d4 d5 4.Nc3 Be7 5.cxd5 exd5 6.Bg5 c6 7.Qc2 g6 8.e3 Bf5</text:p>
      <text:p text:style-name="P1">9.Bd3 Bxd3 10.Qxd3 Nbd7 11.Bh6 Ng4 12.Bf4 O-O 13.h3 Ngf6 14.O-O Re8 15.</text:p>
      <text:p text:style-name="P1">Rab1 a5 16.Qc2 Bf8 17.Nd2 Nh5 18.Bh2 Ng7 19.Na4 Nf5 20.Rfe1 b5 21.Nc3 a4 </text:p>
      <text:p text:style-name="P1">22.Nf3 Bd6 23.Ne2 Bxh2+ 24.Kxh2 Ra6 25.Nf4 Nd6 26.b3 axb3 27.axb3 Qb6 28.</text:p>
      <text:p text:style-name="P1">Ra1 Rea8 29.Rxa6 Rxa6 30.Nd3 b4 31.Nc5 Ra7 32.Rc1 Nb5 33.Nxd7 Rxd7 34.Ne5 </text:p>
      <text:p text:style-name="P1">Rc7 35.Qc5 Qxc5 36.Rxc5 Na7 37.Ra5 Kf8 38.g4 f6 39.Nd3 Ke7 40.Nxb4 Kd6 41.</text:p>
      <text:p text:style-name="P1">Na6 Rg7 42.Nc5 h5 43.Kg3 hxg4 44.hxg4 Rh7 45.Ra6 Rf7 46.g5 fxg5 47.Rb6 Nb5</text:p>
      <text:p text:style-name="P1">48.Rb8 Nc3 49.Re8 g4 50.Re6+ Kc7 51.Rxg6 Rf3+ 52.Kg2 Nd1 53.Rg7+ Kc8 54.</text:p>
      <text:p text:style-name="P1">Rg8+ Kc7 55.Rf8 Rxf8 56.Ne6+ Kd6 57.Nxf8 Nc3 58.Ng6 c5 59.dxc5+ Kxc5 60.</text:p>
      <text:p text:style-name="P1">Ne5 Kb4 61.Nxg4 Kxb3 62.Kf3 Kc4 63.Ne5+ Kc5 64.Kf4 d4 65.e4 d3 66.Nf3 Nd1 </text:p>
      <text:p text:style-name="P1">67.Kg3 Kc4 68.Kg2 Nc3 69.Nd2+ Kd4 70.Kf3 Ne2 71.Nf1 Ng1+ 72.Kg2 Ne2 </text:p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Kolarov, Atanas S"]</text:p>
      <text:p text:style-name="P1">[Black "Reicher, Emanoil"]</text:p>
      <text:p text:style-name="P1">[Result "1/2-1/2"]</text:p>
      <text:p text:style-name="P1">[ECO "D78"]</text:p>
      <text:p text:style-name="P1">[EventDate "1970.09.05"]</text:p>
      <text:p text:style-name="P1"/>
      <text:p text:style-name="P1">1.d4 d5 2.Nf3 Nf6 3.c4 c6 4.Nbd2 g6 5.g3 Bg7 6.Bg2 O-O 7.O-O dxc4 8.Nxc4 </text:p>
      <text:p text:style-name="P1">Be6 9.Nce5 Bd5 10.b3 a5 11.e3 Na6 12.Bb2 c5 13.dxc5 Nxc5 14.Rc1 Ne6 15.Qe2</text:p>
      <text:p text:style-name="P1">a4 16.bxa4 Rxa4 17.a3 Qb6 18.Nd4 Bxg2 19.Kxg2 Nxd4 20.Bxd4 Qe6 1/2-1/2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Hennings, Artur"]</text:p>
      <text:p text:style-name="P1">[Black "Korchnoi, Viktor"]</text:p>
      <text:p text:style-name="P1">[Result "0-1"]</text:p>
      <text:p text:style-name="P1"><text:soft-page-break/>[BlackElo "2640"]</text:p>
      <text:p text:style-name="P1">[ECO "B22"]</text:p>
      <text:p text:style-name="P1">[EventDate "1970.09.05"]</text:p>
      <text:p text:style-name="P1"/>
      <text:p text:style-name="P1">1.e4 c5 2.c3 d5 3.exd5 Qxd5 4.d4 e6 5.Nf3 Nc6 6.Na3 Qd8 7.Bf4 Nf6 8.dxc5 </text:p>
      <text:p text:style-name="P1">Nd5 9.Bd6 Bxd6 10.cxd6 Qxd6 11.Bc4 Qe7 12.O-O Nxc3 13.Qd3 Na4 14.Bb5 Nc5 </text:p>
      <text:p text:style-name="P1">15.Qc4 O-O 16.Rac1 Nd7 17.Bxc6 bxc6 18.Qxc6 Rb8 19.Qc3 Bb7 20.Nc4 Rfc8 21.</text:p>
      <text:p text:style-name="P1">b3 Nb6 22.Nfd2 Rc5 23.Qg3 Rbc8 24.Nxb6 axb6 25.Rxc5 Qxc5 26.h3 Bd5 27.Qf4 </text:p>
      <text:p text:style-name="P1">Qc2 28.Nc4 Bxc4 29.Rc1 Qxa2 30.Rxc4 Rd8 31.Rc7 Rf8 32.Qe3 Qa6 33.Rc6 Rb8 </text:p>
      <text:p text:style-name="P1">34.Qf4 Qa8 35.Rc7 Rf8 36.Qd6 Qb8 37.Qe7 h6 38.Rb7 Qe5 39.Rxb6 Qe1+ 40.Kh2 </text:p>
      <text:p text:style-name="P1">Qxf2 41.Qc7 g5 42.b4 Qf4+ 43.Qxf4 gxf4 44.Rc6 Rb8 45.Rc4 e5 46.g3 0-1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Portisch, Lajos"]</text:p>
      <text:p text:style-name="P1">[Black "Gligoric, Svetozar"]</text:p>
      <text:p text:style-name="P1">[Result "0-1"]</text:p>
      <text:p text:style-name="P1">[WhiteElo "2640"]</text:p>
      <text:p text:style-name="P1">[BlackElo "2575"]</text:p>
      <text:p text:style-name="P1">[ECO "E87"]</text:p>
      <text:p text:style-name="P1">[EventDate "1970.09.05"]</text:p>
      <text:p text:style-name="P1"/>
      <text:p text:style-name="P1">1.d4 Nf6 2.c4 g6 3.Nc3 Bg7 4.e4 d6 5.f3 O-O 6.Be3 e5 7.d5 Nh5 8.Qd2 f5 9.</text:p>
      <text:p text:style-name="P1">O-O-O Nd7 10.Bd3 Ndf6 11.exf5 gxf5 12.Nh3 c6 13.Rhg1 cxd5 14.cxd5 Kh8 15.</text:p>
      <text:p text:style-name="P1">Kb1 Bd7 16.Ng5 Qe7 17.Bb5 Bc8 18.Bc4 a6 19.Ne6 Bxe6 20.dxe6 Rac8 21.Bb3 </text:p>
      <text:p text:style-name="P1">Rc6 22.g4 fxg4 23.fxg4 Nf4 24.g5 N6h5 25.Nd5 Nxd5 26.Bxd5 Rcc8 27.Bb3 Rc6 </text:p>
      <text:p text:style-name="P1">28.Rgf1 Nf4 29.Bxf4 exf4 30.Rxf4 Be5 31.Rf7 Rxf7 32.exf7 Rc8 33.h4 Rf8 34.</text:p>
      <text:p text:style-name="P1">Rf1 Bg7 35.Re1 Qd7 36.Qd5 Qh3 37.Bc2 Qg4 38.h5 Qb4 0-1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Smyslov, Vassily"]</text:p>
      <text:p text:style-name="P1">[Black "Baumbach, Friedrich Dr"]</text:p>
      <text:p text:style-name="P1">[Result "1/2-1/2"]</text:p>
      <text:p text:style-name="P1">[WhiteElo "2620"]</text:p>
      <text:p text:style-name="P1">[ECO "D11"]</text:p>
      <text:p text:style-name="P1">[EventDate "1970.09.05"]</text:p>
      <text:p text:style-name="P1"/>
      <text:p text:style-name="P1">1.d4 d5 2.c4 c6 3.Nf3 Nf6 4.Nbd2 Bf5 5.Nh4 Bc8 6.e3 e6 7.Be2 Be7 8.O-O O-O</text:p>
      <text:p text:style-name="P1">9.Qc2 Na6 10.Rd1 c5 11.dxc5 Nxc5 12.b3 Bd7 13.Bb2 Rc8 14.Rac1 b5 15.Nhf3 </text:p>
      <text:p text:style-name="P1">bxc4 16.bxc4 Qb6 17.Bd4 Ba4 18.Qxa4 1/2-1/2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Schmid, Lothar"]</text:p>
      <text:p text:style-name="P1">[Black "Reshevsky, Samuel"]</text:p>
      <text:p text:style-name="P1">[Result "1-0"]</text:p>
      <text:p text:style-name="P1">[ECO "C92"]</text:p>
      <text:p text:style-name="P1">[EventDate "1970.09.05"]</text:p>
      <text:p text:style-name="P1"/>
      <text:p text:style-name="P1">1.e4 e5 2.Nf3 Nc6 3.Bb5 a6 4.Ba4 Nf6 5.O-O Be7 6.Re1 b5 7.Bb3 O-O 8.c3 d6 </text:p>
      <text:p text:style-name="P1">9.h3 Bb7 10.d4 Na5 11.Bc2 Nc4 12.a4 bxa4 13.Qe2 d5 14.exd5 Nb6 15.dxe5 </text:p>
      <text:p text:style-name="P1">Nfxd5 16.Bxa4 Nxa4 17.Rxa4 Qd7 18.Rg4 Rfe8 19.Nbd2 f5 20.Rd4 c5 21.Rd3 Qe6</text:p>
      <text:p text:style-name="P1">22.Nf1 h6 23.Ng3 Rad8 24.Rdd1 Nb6 25.Rxd8 Rxd8 26.Qc2 Rf8 27.Qd3 Nd5 28.</text:p>
      <text:p text:style-name="P1">Bd2 Nb6 29.Bc1 a5 30.Nh5 Be4 31.Qe2 Qc4 32.Nf4 Qxe2 33.Rxe2 Bxf3 34.gxf3 </text:p>
      <text:p text:style-name="P1">Rd8 35.Ng6 Rd1+ 36.Kg2 Kf7 37.Nxe7 Kxe7 38.Be3 Rd5 39.b3 Nd7 40.f4 Ke6 41.</text:p>
      <text:p text:style-name="P1">Ra2 Rd3 42.Rxa5 Rxc3 43.Ra6+ Ke7 44.Rc6 Nf8 45.Bxc5+ Kf7 46.Rc7+ Kg6 47.</text:p>
      <text:p text:style-name="P1"><text:soft-page-break/>Bd6 Rxc7 48.Bxc7 Ne6 49.Bb6 Nxf4+ 50.Kg3 Nd5 51.Bc5 Kf7 52.h4 g5 53.b4 Ke6</text:p>
      <text:p text:style-name="P1">54.Bd6 Nc3 55.f3 Ne2+ 56.Kf2 Nf4 57.b5 Nd3+ 58.Kg3 Nxe5 59.Bxe5 Kxe5 60.</text:p>
      <text:p text:style-name="P1">f4+ 1-0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Bolbochan, Julio"]</text:p>
      <text:p text:style-name="P1">[Black "Witt, Leslie"]</text:p>
      <text:p text:style-name="P1">[Result "1/2-1/2"]</text:p>
      <text:p text:style-name="P1">[ECO "A33"]</text:p>
      <text:p text:style-name="P1">[EventDate "1970.09.05"]</text:p>
      <text:p text:style-name="P1"/>
      <text:p text:style-name="P1">1.d4 Nf6 2.Nf3 e6 3.g3 c5 4.Bg2 Nc6 5.c4 cxd4 6.Nxd4 Be7 7.O-O O-O 8.Nc3 </text:p>
      <text:p text:style-name="P1">a6 9.e4 Qc7 10.b3 d6 11.Bb2 Bd7 12.Rc1 Qa5 13.Nxc6 Bxc6 14.Qd4 Rfd8 15.a3 </text:p>
      <text:p text:style-name="P1">Qh5 16.h3 e5 17.Qd1 Qg6 18.Qe2 h5 19.Nd5 Nxd5 20.exd5 Bd7 21.Kh2 Re8 22.h4</text:p>
      <text:p text:style-name="P1">f5 23.Bh3 Rad8 24.Rce1 Qf7 25.Qc2 f4 26.Bxd7 Rxd7 27.Qe4 Rf8 28.c5 dxc5 </text:p>
      <text:p text:style-name="P1">29.Bxe5 Qxd5 30.Qg6 Qf7 31.Qxf7+ Rxf7 32.Bxf4 Bxh4 33.Re8+ Kh7 34.Re5 g6 </text:p>
      <text:p text:style-name="P1">35.Rxc5 Be7 36.Ra5 Rd3 37.Rb1 Bd6 38.Bxd6 Rxd6 39.Rb2 Rf3 40.Re5 Kh6 41.a4</text:p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Fischer, Robert J"]</text:p>
      <text:p text:style-name="P1">[Black "Unzicker, Wolfgang"]</text:p>
      <text:p text:style-name="P1">[Result "1-0"]</text:p>
      <text:p text:style-name="P1">[ECO "C69"]</text:p>
      <text:p text:style-name="P1">[EventDate "1970.09.05"]</text:p>
      <text:p text:style-name="P1"/>
      <text:p text:style-name="P1">1.e4 e5 2.Nf3 Nc6 3.Bb5 a6 4.Bxc6 dxc6 5.O-O f6 6.d4 exd4 7.Nxd4 Ne7 8.Be3</text:p>
      <text:p text:style-name="P1">Ng6 9.Nd2 Bd6 10.Nc4 O-O 11.Qd3 Ne5 12.Nxe5 Bxe5 13.f4 Bd6 14.f5 Qe7 15.</text:p>
      <text:p text:style-name="P1">Bf4 Bxf4 16.Rxf4 Bd7 17.Re1 Qc5 18.c3 Rae8 19.g4 Qd6 20.Qg3 Re7 21.Nf3 c5 </text:p>
      <text:p text:style-name="P1">22.e5 fxe5 23.Rfe4 Bc6 24.Rxe5 Rfe8 25.Rxe7 Rxe7 26.Ne5 h6 27.h4 Bd7 28.</text:p>
      <text:p text:style-name="P1">Qf4 Qf6 29.Re2 Bc8 30.Qc4+ Kh7 31.Ng6 Rxe2 32.Qxe2 Bd7 33.Qe7 Qxe7 34.Nxe7</text:p>
      <text:p text:style-name="P1">g5 35.hxg5 hxg5 36.Nd5 Bc6 37.Nxc7 Bf3 38.Ne8 Kh6 39.Nf6 Kg7 40.Kf2 Bd1 </text:p>
      <text:p text:style-name="P1">41.Nd7 c4 42.Kg3 1-0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[White "Vranesic, Zvonko"]</text:p>
      <text:p text:style-name="P1">[Black "Panno, Oscar"]</text:p>
      <text:p text:style-name="P1">[Result "1/2-1/2"]</text:p>
      <text:p text:style-name="P1">[WhiteElo "2425"]</text:p>
      <text:p text:style-name="P1">[ECO "E92"]</text:p>
      <text:p text:style-name="P1">[EventDate "1970.09.05"]</text:p>
      <text:p text:style-name="P1"/>
      <text:p text:style-name="P1">1.d4 Nf6 2.c4 c5 3.d5 g6 4.Nc3 Bg7 5.e4 d6 6.Nf3 O-O 7.Be2 e5 8.O-O Ng4 9.</text:p>
      <text:p text:style-name="P1">Ng5 Nh6 10.f4 exf4 11.Bxf4 Nd7 12.Qd2 Ne5 13.h3 Kh8 14.Ne6 fxe6 15.Bxh6 </text:p>
      <text:p text:style-name="P1">Bxh6 16.Qxh6 Bd7 17.b3 a6 18.dxe6 Bxe6 19.Rxf8+ Qxf8 20.Qxf8+ Rxf8 21.Rd1 </text:p>
      <text:p text:style-name="P1">Nf7 22.Bf3 b6 23.Be2 Kg7 24.Rf1 h5 25.Kh2 Rb8 26.Kg3 Bd7 27.a4 Bc6 28.Rd1 </text:p>
      <text:p text:style-name="P1">Kf6 29.Kf4 Ke7 30.Rf1 Kf6 31.Rd1 Re8 32.Rf1 Ng5 33.Ke3+ Kg7 34.Bd3 a5 35.</text:p>
      <text:p text:style-name="P1">Bc2 Ne6 36.Ne2 Ng5 37.Nc3 Re6 38.h4 Nf7 39.Bd1 Ne5 40.Be2 Nd7 41.Rf4 Ne5 </text:p>
      <text:p text:style-name="P1">42.g3 Re8 43.Bf3 Nf7 44.Bg2 1/2-1/2</text:p>
      <text:p text:style-name="P1"/>
      <text:p text:style-name="P1">[Event "Siegen ol (Men) fin-A"]</text:p>
      <text:p text:style-name="P1">[Site "Siegen GER"]</text:p>
      <text:p text:style-name="P1">[Date "1970.09.21"]</text:p>
      <text:p text:style-name="P1">[Round "7"]</text:p>
      <text:p text:style-name="P1"><text:soft-page-break/>[White "Bellon Lopez, Juan Manuel"]</text:p>
      <text:p text:style-name="P1">[Black "Smejkal, Jan"]</text:p>
      <text:p text:style-name="P1">[Result "0-1"]</text:p>
      <text:p text:style-name="P1">[WhiteElo "2385"]</text:p>
      <text:p text:style-name="P1">[BlackElo "2545"]</text:p>
      <text:p text:style-name="P1">[ECO "A01"]</text:p>
      <text:p text:style-name="P1">[EventDate "1970.09.05"]</text:p>
      <text:p text:style-name="P1"/>
      <text:p text:style-name="P1">1.b3 e5 2.Bb2 Nc6 3.c4 Nf6 4.Nc3 g6 5.g3 Bg7 6.Bg2 O-O 7.e4 d6 8.Nge2 Nd7 </text:p>
      <text:p text:style-name="P1">9.d3 Nc5 10.Nd5 a5 11.Bc3 f5 12.f3 Nd4 13.Nxd4 exd4 14.Bb2 Ne6 15.exf5 </text:p>
      <text:p text:style-name="P1">Rxf5 16.Bh3 Re5+ 17.Kf2 c6 18.Bxe6+ Rxe6 19.Nf4 Re3 20.Bc1 Bf5 21.Bxe3 </text:p>
      <text:p text:style-name="P1">dxe3+ 22.Ke2 Qb6 23.Rb1 Qd4 24.Qc2 Rf8 25.Ng2 Bh3 26.Ne1 Qc5 27.Rg1 Bd7 </text:p>
      <text:p text:style-name="P1">28.Qc1 Bd4 29.g4 Qg5 30.Rg2 Qh4 31.Nc2 Rxf3 32.Kxf3 Bxg4+ 33.Rxg4 Qf2+ 34.</text:p>
      <text:p text:style-name="P1">Ke4 Qf5+ 35.Kxd4 Qe5# 0-1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Gligoric, Svetozar"]</text:p>
      <text:p text:style-name="P1">[Black "Fischer, Robert J"]</text:p>
      <text:p text:style-name="P1">[Result "0-1"]</text:p>
      <text:p text:style-name="P1">[WhiteElo "2575"]</text:p>
      <text:p text:style-name="P1">[ECO "E94"]</text:p>
      <text:p text:style-name="P1">[EventDate "1970.09.05"]</text:p>
      <text:p text:style-name="P1"/>
      <text:p text:style-name="P1">1.d4 Nf6 2.c4 g6 3.Nc3 Bg7 4.e4 d6 5.Nf3 O-O 6.Be2 e5 7.d5 Nbd7 8.O-O Nc5 </text:p>
      <text:p text:style-name="P1">9.Qc2 a5 10.Bg5 h6 11.Be3 Ng4 12.Bxc5 dxc5 13.h3 Nf6 14.Nxe5 Nxd5 15.cxd5 </text:p>
      <text:p text:style-name="P1">Bxe5 16.f4 Bd4+ 17.Kh1 Qh4 18.Qd3 c6 19.Qf3 h5 20.f5 Bd7 21.Bc4 g5 22.Rad1</text:p>
      <text:p text:style-name="P1">Rae8 23.dxc6 Bxc6 24.Bd5 Re5 25.Bxc6 bxc6 26.Rd3 Rfe8 27.Qg3 Qxg3 28.Rxg3 </text:p>
      <text:p text:style-name="P1">f6 29.Rd3 h4 30.b3 Rb8 31.g3 hxg3 32.Kg2 Rb4 33.Rc1 Kf7 34.Kxg3 Ke7 35.Re1</text:p>
      <text:p text:style-name="P1">Kd6 36.Rh1 Re7 37.h4 Rh7 38.h5 Rh6 39.Kf3 Ke5 40.Ne2 a4 41.Ng3 c4 42.bxc4 </text:p>
      <text:p text:style-name="P1">Rb2 43.Nf1 Rxh5 44.Rxh5 Rf2+ 45.Kg3 Rxf1 46.Rh8 Kxe4 47.Ra3 Rg1+ 48.Kh2 </text:p>
      <text:p text:style-name="P1">Rc1 49.Rxa4 Rc2+ 50.Kh1 c5 51.Ra3 Kxf5 52.Rh2 Rc1+ 53.Kg2 g4 54.Rh1 Rc2+ </text:p>
      <text:p text:style-name="P1">55.Kf1 Kg5 56.Rh8 f5 57.Rg8+ Kh4 58.Ke1 f4 59.Kd1 Rg2 60.Ra6 f3 61.Rh6+ </text:p>
      <text:p text:style-name="P1">Kg3 62.Rhg6 Kf4 63.a4 Rg1+ 64.Kd2 f2 65.Rf8+ Kg3 0-1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Unzicker, Wolfgang"]</text:p>
      <text:p text:style-name="P1">[Black "Uhlmann, Wolfgang"]</text:p>
      <text:p text:style-name="P1">[Result "1/2-1/2"]</text:p>
      <text:p text:style-name="P1">[BlackElo "2530"]</text:p>
      <text:p text:style-name="P1">[ECO "C09"]</text:p>
      <text:p text:style-name="P1">[EventDate "1970.09.05"]</text:p>
      <text:p text:style-name="P1"/>
      <text:p text:style-name="P1">1.e4 e6 2.d4 d5 3.Nd2 c5 4.exd5 exd5 5.Ngf3 Nc6 6.Bb5 Bd6 7.O-O cxd4 8.Nb3</text:p>
      <text:p text:style-name="P1">Ne7 9.Nbxd4 O-O 10.Bg5 f6 11.Be3 Ne5 12.Re1 a6 13.Bf1 Bd7 14.Bf4 Bg4 15.h3</text:p>
      <text:p text:style-name="P1">Nxf3+ 16.Nxf3 Bxf4 17.hxg4 Nc6 1/2-1/2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Padevsky, Nikola"]</text:p>
      <text:p text:style-name="P1">[Black "Bolbochan, Julio"]</text:p>
      <text:p text:style-name="P1">[Result "1-0"]</text:p>
      <text:p text:style-name="P1">[WhiteElo "2430"]</text:p>
      <text:p text:style-name="P1">[ECO "D35"]</text:p>
      <text:p text:style-name="P1">[EventDate "1970.09.05"]</text:p>
      <text:p text:style-name="P1"/>
      <text:p text:style-name="P1"><text:soft-page-break/>1.d4 Nf6 2.c4 e6 3.Nc3 d5 4.Nf3 Be7 5.cxd5 Nxd5 6.e4 Nxc3 7.bxc3 O-O 8.Bd3</text:p>
      <text:p text:style-name="P1">c5 9.e5 cxd4 10.cxd4 Nc6 11.h4 f5 12.exf6 Bb4+ 13.Kf1 gxf6 14.Rb1 Rf7 15.</text:p>
      <text:p text:style-name="P1">h5 Bd6 16.Bh6 Bf8 17.Bxf8 Qxf8 18.Be4 Qd6 19.Qa4 Bd7 20.Rxb7 Rc8 21.Qa6 </text:p>
      <text:p text:style-name="P1">Rc7 22.Rxc7 Qxc7 23.Qc4 Qd6 24.Rh3 Ne7 25.h6 Nd5 26.Kg1 Bc6 27.Rg3+ Kh8 </text:p>
      <text:p text:style-name="P1">28.Qc5 Qxc5 29.dxc5 Ne7 30.Bxc6 Nxc6 31.Nd2 Nd4 32.Rd3 e5 33.Nb3 Ne6 34.</text:p>
      <text:p text:style-name="P1">Rd6 Re7 35.f4 exf4 36.Nd4 Nf8 37.Rd8 Kg8 38.c6 Kf7 39.c7 Rxc7 40.Rxf8+ Kg6</text:p>
      <text:p text:style-name="P1">41.Kf2 Rc4 42.Ne2 Rc2 43.Kf3 1-0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Pomar Salamanca, Arturo"]</text:p>
      <text:p text:style-name="P1">[Black "Suttles, Duncan"]</text:p>
      <text:p text:style-name="P1">[Result "1/2-1/2"]</text:p>
      <text:p text:style-name="P1">[WhiteElo "2460"]</text:p>
      <text:p text:style-name="P1">[BlackElo "2470"]</text:p>
      <text:p text:style-name="P1">[ECO "B09"]</text:p>
      <text:p text:style-name="P1">[EventDate "1970.09.05"]</text:p>
      <text:p text:style-name="P1"/>
      <text:p text:style-name="P1">1.d4 g6 2.e4 Bg7 3.Nc3 d6 4.f4 Nf6 5.Nf3 c5 6.dxc5 Qa5 7.Bd3 Qxc5 8.h3 O-O</text:p>
      <text:p text:style-name="P1">9.Qe2 Nc6 10.Bd2 Nh5 11.Qf2 Qxf2+ 12.Kxf2 Bh6 13.f5 Bxd2 14.Nxd2 Nf6 15.g4</text:p>
      <text:p text:style-name="P1">Nd7 16.Nf3 Nde5 17.Nxe5 Nxe5 18.Rad1 Kg7 19.Nd5 Be6 20.Nxe7 Rae8 21.Nd5 </text:p>
      <text:p text:style-name="P1">Bxd5 22.exd5 Kf6 23.Kg3 g5 24.h4 h6 25.hxg5+ hxg5 26.Rh6+ Ke7 27.f6+ Kd8 </text:p>
      <text:p text:style-name="P1">28.Bb5 Rh8 29.Rdh1 Rxh6 30.Rxh6 Rg8 31.Rh7 Rg6 1/2-1/2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Ciocaltea, Victor"]</text:p>
      <text:p text:style-name="P1">[Black "Korchnoi, Viktor"]</text:p>
      <text:p text:style-name="P1">[Result "1/2-1/2"]</text:p>
      <text:p text:style-name="P1">[WhiteElo "2470"]</text:p>
      <text:p text:style-name="P1">[BlackElo "2640"]</text:p>
      <text:p text:style-name="P1">[ECO "B89"]</text:p>
      <text:p text:style-name="P1">[EventDate "1970.09.05"]</text:p>
      <text:p text:style-name="P1"/>
      <text:p text:style-name="P1">1.e4 c5 2.Nf3 Nc6 3.d4 cxd4 4.Nxd4 e6 5.Nc3 d6 6.Be3 Nf6 7.Bc4 Na5 8.Bd3 </text:p>
      <text:p text:style-name="P1">a6 9.O-O Qc7 10.Qe2 Be7 11.f4 Bd7 12.Nb3 Bc6 13.Nd2 b5 14.b4 Bd7 15.Nxb5 </text:p>
      <text:p text:style-name="P1">axb5 16.bxa5 Rxa5 17.c4 b4 18.Nb3 Ra8 19.Rac1 Bc6 20.c5 dxc5 21.Bxc5 Bxc5+</text:p>
      <text:p text:style-name="P1">22.Nxc5 1/2-1/2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Spassky, Boris V"]</text:p>
      <text:p text:style-name="P1">[Black "Gheorghiu, Florin"]</text:p>
      <text:p text:style-name="P1">[Result "1-0"]</text:p>
      <text:p text:style-name="P1">[BlackElo "2520"]</text:p>
      <text:p text:style-name="P1">[ECO "A53"]</text:p>
      <text:p text:style-name="P1">[EventDate "1970.09.05"]</text:p>
      <text:p text:style-name="P1"/>
      <text:p text:style-name="P1">1.d4 Nf6 2.c4 d6 3.Nc3 e5 4.dxe5 dxe5 5.Qxd8+ Kxd8 6.Nf3 Nfd7 7.Bd2 c6 8.</text:p>
      <text:p text:style-name="P1">g4 a5 9.g5 Na6 10.h4 Nac5 11.Be3 f5 12.gxf6 gxf6 13.O-O-O Ke8 14.Bh3 Nb6 </text:p>
      <text:p text:style-name="P1">15.Bxc8 Rxc8 16.b3 h5 17.Rhg1 Nbd7 18.Nd2 Kf7 19.Nde4 Ke6 20.Kb2 Be7 21.</text:p>
      <text:p text:style-name="P1">Rg7 Nxe4 22.Nxe4 Rcg8 23.Rdg1 Rxg7 24.Rxg7 Bf8 25.Rg1 b6 26.Kc2 Be7 27.f3 </text:p>
      <text:p text:style-name="P1">Kf7 28.Bf2 f5 29.Ng5+ Bxg5 30.Rxg5 f4 31.e3 fxe3 32.Bxe3 Rh7 33.Kd3 c5 34.</text:p>
      <text:p text:style-name="P1">Bd2 Kf6 35.Bc3 Ke6 36.Ke3 Rh8 37.Ke4 Nf6+ 38.Kd3 Nd7 39.f4 Rd8 40.fxe5 </text:p>
      <text:p text:style-name="P1">Nf6+ 41.Kc2 1-0</text:p>
      <text:p text:style-name="P1"/>
      <text:p text:style-name="P1">[Event "Siegen ol (Men) fin-A"]</text:p>
      <text:p text:style-name="P1"><text:soft-page-break/>[Site "Siegen GER"]</text:p>
      <text:p text:style-name="P1">[Date "1970.09.22"]</text:p>
      <text:p text:style-name="P1">[Round "8"]</text:p>
      <text:p text:style-name="P1">[White "Malich, Burkhard"]</text:p>
      <text:p text:style-name="P1">[Black "Schmid, Lothar"]</text:p>
      <text:p text:style-name="P1">[Result "1/2-1/2"]</text:p>
      <text:p text:style-name="P1">[WhiteElo "2490"]</text:p>
      <text:p text:style-name="P1">[ECO "D32"]</text:p>
      <text:p text:style-name="P1">[EventDate "1970.09.05"]</text:p>
      <text:p text:style-name="P1"/>
      <text:p text:style-name="P1">1.Nf3 c5 2.c4 Nf6 3.Nc3 Nc6 4.e3 e6 5.d4 d5 6.cxd5 exd5 7.Be2 cxd4 8.Nxd4 </text:p>
      <text:p text:style-name="P1">Bd6 9.O-O O-O 10.Ncb5 Bb8 11.Nf3 Re8 12.b3 a6 13.Nbd4 Qd6 14.Bb2 Bg4 15.g3</text:p>
      <text:p text:style-name="P1">Ne4 16.Nh4 Bxe2 17.Qxe2 Nxd4 18.Bxd4 Qe6 19.Rad1 Bd6 20.Rd3 Rad8 21.Rfd1 </text:p>
      <text:p text:style-name="P1">Rd7 22.Ba1 Be7 23.Ng2 Bg5 24.h4 Bh6 25.Qf3 Rc8 26.Nf4 Bxf4 27.Qxf4 f6 28.</text:p>
      <text:p text:style-name="P1">f3 Nc5 29.Rc3 Rdd8 30.Kg2 Nd7 31.Rdc1 Nf8 32.Rc7 Rxc7 33.Rxc7 1/2-1/2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Panno, Oscar"]</text:p>
      <text:p text:style-name="P1">[Black "Tringov, Georgi P"]</text:p>
      <text:p text:style-name="P1">[Result "1/2-1/2"]</text:p>
      <text:p text:style-name="P1">[BlackElo "2460"]</text:p>
      <text:p text:style-name="P1">[ECO "B07"]</text:p>
      <text:p text:style-name="P1">[EventDate "1970.09.05"]</text:p>
      <text:p text:style-name="P1"/>
      <text:p text:style-name="P1">1.Nf3 g6 2.d4 Bg7 3.e4 d6 4.c3 Nf6 5.Nbd2 O-O 6.Be2 Nc6 7.O-O Re8 8.Qc2 e5</text:p>
      <text:p text:style-name="P1">9.dxe5 Nxe5 10.Nxe5 Rxe5 11.Bf3 Re8 12.Nc4 Qe7 13.Bg5 h6 14.Bxf6 Qxf6 15.</text:p>
      <text:p text:style-name="P1">Rfd1 h5 16.Ne3 a6 17.a4 a5 18.Qd3 Qd8 19.Rd2 Bh6 20.Re1 Bd7 21.b3 Bc6 22.</text:p>
      <text:p text:style-name="P1">Rde2 Qf6 1/2-1/2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Ungureanu, Emil"]</text:p>
      <text:p text:style-name="P1">[Black "Smyslov, Vassily"]</text:p>
      <text:p text:style-name="P1">[Result "1/2-1/2"]</text:p>
      <text:p text:style-name="P1">[WhiteElo "2410"]</text:p>
      <text:p text:style-name="P1">[BlackElo "2620"]</text:p>
      <text:p text:style-name="P1">[ECO "E43"]</text:p>
      <text:p text:style-name="P1">[EventDate "1970.09.05"]</text:p>
      <text:p text:style-name="P1"/>
      <text:p text:style-name="P1">1.d4 Nf6 2.c4 e6 3.Nc3 Bb4 4.e3 b6 5.Bd3 Bb7 6.Nf3 O-O 7.O-O c5 8.Bd2 d6 </text:p>
      <text:p text:style-name="P1">9.a3 Bxc3 10.Bxc3 Ne4 11.Rc1 Qe7 12.b4 Nxc3 13.Rxc3 e5 14.Bb1 Nd7 15.Nd2 </text:p>
      <text:p text:style-name="P1">f5 16.f4 exd4 17.exd4 cxd4 18.Rh3 Rae8 19.Nb3 g6 20.Qxd4 Nf6 21.Bd3 h5 22.</text:p>
      <text:p text:style-name="P1">Nd2 Ng4 23.Nf3 Qe3+ 24.Qxe3 Nxe3 25.Rc1 Kg7 26.Rg3 Ng4 27.Nh4 Rf6 28.h3 </text:p>
      <text:p text:style-name="P1">Nh6 29.Kf2 Kf7 30.Re1 Rxe1 31.Kxe1 Ng8 32.Kd2 Ne7 1/2-1/2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Zinn, Lothar"]</text:p>
      <text:p text:style-name="P1">[Black "Mohrlock, Dieter"]</text:p>
      <text:p text:style-name="P1">[Result "1/2-1/2"]</text:p>
      <text:p text:style-name="P1">[ECO "C28"]</text:p>
      <text:p text:style-name="P1">[EventDate "1970.09.05"]</text:p>
      <text:p text:style-name="P1"/>
      <text:p text:style-name="P1">1.e4 e5 2.Bc4 Nf6 3.d3 Nc6 4.Nc3 Bb4 5.Nf3 d6 6.O-O Bxc3 7.bxc3 Na5 8.Nd2 </text:p>
      <text:p text:style-name="P1">O-O 9.f4 Ng4 10.Qf3 exf4 11.Qxf4 Qf6 12.Qxf6 Nxf6 13.Bb3 Nxb3 14.axb3 Be6 </text:p>
      <text:p text:style-name="P1">15.c4 Ng4 16.Nf3 Ne5 17.Nd4 Bd7 18.Bb2 f6 19.Nb5 Bxb5 20.cxb5 a6 21.bxa6 </text:p>
      <text:p text:style-name="P1"><text:soft-page-break/>bxa6 22.Ra4 Nd7 23.Rfa1 Nb8 24.Bd4 c5 25.Bf2 Rc8 26.Kf1 Kf7 27.Ke2 Ke6 28.</text:p>
      <text:p text:style-name="P1">g4 Rc7 29.Kd2 Rb7 30.Be3 Rb6 31.d4 cxd4 32.Bxd4 Rb5 33.h3 h5 34.Rg1 Nc6 </text:p>
      <text:p text:style-name="P1">35.Bc3 hxg4 36.Rxg4 g5 37.h4 gxh4 38.Rxh4 a5 39.Rf4 Ne5 40.Ra1 d5 41.Raf1 </text:p>
      <text:p text:style-name="P1">dxe4 42.Rxf6+ Ke7 43.R6f4 Rd8+ 44.Kc1 Rc8 45.Bxe5 Rxe5 46.Re1 e3 47.Rf3 e2</text:p>
      <text:p text:style-name="P1">48.Rf2 a4 49.Rfxe2 Rxe2 50.Rxe2+ Kd6 51.Kb2 axb3 52.cxb3 Rc5 53.b4 Rb5 54.</text:p>
      <text:p text:style-name="P1">Kb3 Kc6 55.Ka4 Rh5 1/2-1/2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Reshevsky, Samuel"]</text:p>
      <text:p text:style-name="P1">[Black "Ivkov, Borislav"]</text:p>
      <text:p text:style-name="P1">[Result "1/2-1/2"]</text:p>
      <text:p text:style-name="P1">[BlackElo "2520"]</text:p>
      <text:p text:style-name="P1">[ECO "C19"]</text:p>
      <text:p text:style-name="P1">[EventDate "1970.09.05"]</text:p>
      <text:p text:style-name="P1"/>
      <text:p text:style-name="P1">1.e4 e6 2.d4 d5 3.Nc3 Bb4 4.e5 c5 5.a3 Bxc3+ 6.bxc3 Ne7 7.Nf3 Qa5 8.Qd2 </text:p>
      <text:p text:style-name="P1">Nbc6 9.Be2 Bd7 10.Rb1 cxd4 11.cxd4 Qxd2+ 12.Bxd2 b6 13.Ba6 Bc8 14.Bd3 Bd7 </text:p>
      <text:p text:style-name="P1">15.Bc3 Rc8 16.Kd2 Nd8 17.Ba6 Ra8 18.Rhc1 Bc8 19.Bd3 Bd7 20.Ba6 Bc8 21.Bb5+</text:p>
      <text:p text:style-name="P1">Bd7 22.a4 Nec6 23.a5 bxa5 24.Ne1 Rb8 25.Bxc6 Nxc6 26.Rxb8+ Nxb8 27.Bxa5 </text:p>
      <text:p text:style-name="P1">Bb5 28.Rb1 a6 29.Nd3 Nc6 30.Bc3 O-O 31.Nc5 Rb8 32.Ra1 a5 33.Rb1 a4 34.Nd7 </text:p>
      <text:p text:style-name="P1">Rb7 35.Nc5 Rb8 36.Nd7 Rb7 37.Nc5 1/2-1/2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Medina-Garcia, Antonio"]</text:p>
      <text:p text:style-name="P1">[Black "Witt, Leslie"]</text:p>
      <text:p text:style-name="P1">[Result "1-0"]</text:p>
      <text:p text:style-name="P1">[WhiteElo "2380"]</text:p>
      <text:p text:style-name="P1">[ECO "C25"]</text:p>
      <text:p text:style-name="P1">[EventDate "1970.09.05"]</text:p>
      <text:p text:style-name="P1"/>
      <text:p text:style-name="P1">1.e4 g6 2.Nc3 Bg7 3.g3 d6 4.Bg2 e5 5.d3 Nc6 6.f4 Nf6 7.Nf3 Bg4 8.h3 Bd7 9.</text:p>
      <text:p text:style-name="P1">O-O Qc8 10.Kh2 exf4 11.Bxf4 Nh5 12.Bg5 h6 13.Be3 O-O 14.Qd2 Kh7 15.Nd5 Ne5</text:p>
      <text:p text:style-name="P1">16.Nxe5 Bxe5 17.Rf3 c6 18.Nc3 Bg7 19.Raf1 f5 20.exf5 Rxf5 21.Ne4 Rxf3 22.</text:p>
      <text:p text:style-name="P1">Rxf3 d5 23.Nc5 Be8 24.g4 b6 25.Nb3 Nf6 26.Qf2 Ng8 27.c4 dxc4 28.dxc4 c5 </text:p>
      <text:p text:style-name="P1">29.Nd2 Qe6 30.g5 Rd8 31.b3 Be5+ 32.Kh1 h5 33.Bf4 Bd4 34.Be3 Bc6 35.Rf7+ </text:p>
      <text:p text:style-name="P1">Kh8 36.Bxd4+ Rxd4 37.Bxc6 Qxc6+ 38.Nf3 Rd1+ 39.Kg2 Rb1 40.Qc2 Qe6 41.Qc3+ </text:p>
      <text:p text:style-name="P1">1-0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Amos, Bruce M"]</text:p>
      <text:p text:style-name="P1">[Black "Bellon Lopez, Juan Manuel"]</text:p>
      <text:p text:style-name="P1">[Result "1-0"]</text:p>
      <text:p text:style-name="P1">[WhiteElo "2415"]</text:p>
      <text:p text:style-name="P1">[BlackElo "2385"]</text:p>
      <text:p text:style-name="P1">[ECO "B74"]</text:p>
      <text:p text:style-name="P1">[EventDate "1970.09.05"]</text:p>
      <text:p text:style-name="P1"/>
      <text:p text:style-name="P1">1.e4 c5 2.Nf3 a6 3.Nc3 g6 4.d4 Bg7 5.Be3 cxd4 6.Nxd4 Nc6 7.Be2 d6 8.O-O </text:p>
      <text:p text:style-name="P1">Nf6 9.Nb3 O-O 10.f4 b5 11.Bf3 Bb7 12.Qd2 Qc7 13.Nd5 Nxd5 14.exd5 Nb8 15.</text:p>
      <text:p text:style-name="P1">Bd4 Nd7 16.Bxg7 Kxg7 17.Rfe1 Rfe8 18.Re3 Nf6 19.Rae1 Rac8 20.c3 Qb6 21.Kh1</text:p>
      <text:p text:style-name="P1">Rc7 22.h3 Kf8 23.Kh2 a5 24.Rd3 a4 25.Na1 Bc8 26.g4 Ba6 27.Rd4 Rc4 28.Nc2 </text:p>
      <text:p text:style-name="P1">Rxd4 29.Nxd4 Bb7 30.f5 Bxd5 31.g5 Ng8 32.fxg6 hxg6 33.Bxd5 e5 34.Qf2 Qc7 </text:p>
      <text:p text:style-name="P1">35.Ne6+ Rxe6 36.Bxe6 Qe7 37.Bd5 f5 38.gxf6 Nxf6 39.Rf1 Kg7 40.Qxf6+ 1-0</text:p>
      <text:p text:style-name="P1"/>
      <text:p text:style-name="P1"><text:soft-page-break/>[Event "Siegen ol (Men) fin-A"]</text:p>
      <text:p text:style-name="P1">[Site "Siegen GER"]</text:p>
      <text:p text:style-name="P1">[Date "1970.09.22"]</text:p>
      <text:p text:style-name="P1">[Round "8"]</text:p>
      <text:p text:style-name="P1">[White "Hort, Vlastimil"]</text:p>
      <text:p text:style-name="P1">[Black "Portisch, Lajos"]</text:p>
      <text:p text:style-name="P1">[Result "1/2-1/2"]</text:p>
      <text:p text:style-name="P1">[WhiteElo "2600"]</text:p>
      <text:p text:style-name="P1">[BlackElo "2640"]</text:p>
      <text:p text:style-name="P1">[ECO "C69"]</text:p>
      <text:p text:style-name="P1">[EventDate "1970.09.05"]</text:p>
      <text:p text:style-name="P1"/>
      <text:p text:style-name="P1">1.e4 e5 2.Nf3 Nc6 3.Bb5 a6 4.Bxc6 dxc6 5.O-O f6 6.d4 Bg4 7.c3 Bd6 8.h3 Bh5</text:p>
      <text:p text:style-name="P1">9.Be3 Ne7 10.Nbd2 O-O 11.Re1 Kh8 12.Nf1 exd4 13.Bxd4 c5 14.Be3 Qe8 15.N1h2</text:p>
      <text:p text:style-name="P1">Nc6 16.Qd2 Bxf3 17.Nxf3 Ne5 18.Qe2 c4 19.Nd2 Nd3 20.Rf1 b5 21.Rab1 f5 22.</text:p>
      <text:p text:style-name="P1">exf5 Qe5 23.g3 Qxf5 24.Qg4 Qd5 25.b3 cxb3 26.axb3 Rae8 27.c4 Qc6 28.Qd4 </text:p>
      <text:p text:style-name="P1">Nb4 29.Rbc1 Na2 1/2-1/2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Lengyel, Levente"]</text:p>
      <text:p text:style-name="P1">[Black "Jansa, Vlastimil"]</text:p>
      <text:p text:style-name="P1">[Result "1/2-1/2"]</text:p>
      <text:p text:style-name="P1">[BlackElo "2480"]</text:p>
      <text:p text:style-name="P1">[ECO "D76"]</text:p>
      <text:p text:style-name="P1">[EventDate "1970.09.05"]</text:p>
      <text:p text:style-name="P1"/>
      <text:p text:style-name="P1">1.Nf3 Nf6 2.c4 g6 3.g3 Bg7 4.Bg2 O-O 5.d4 d5 6.cxd5 Nxd5 7.O-O Nb6 8.Nc3 </text:p>
      <text:p text:style-name="P1">Nc6 9.e3 Re8 10.Ne1 e5 11.d5 Na5 12.e4 c6 13.Nc2 cxd5 14.exd5 Nac4 15.a4 </text:p>
      <text:p text:style-name="P1">Nd6 16.b3 e4 17.Bd2 Nd7 18.h3 Nc5 19.Rb1 Bd7 20.Be3 Rc8 21.Bd4 f5 22.Qd2 </text:p>
      <text:p text:style-name="P1">Nd3 23.Bxg7 Kxg7 24.Nd4 Qf6 25.Ncb5 Bxb5 26.Nxb5 a6 27.Nxd6 Qxd6 28.Rfd1 </text:p>
      <text:p text:style-name="P1">Qxd5 29.Bf1 Red8 30.Rb2 Qc5 31.Rbb1 Qc3 32.Qe3 Qd4 33.Qxd4+ Rxd4 34.Bxd3 </text:p>
      <text:p text:style-name="P1">exd3 35.b4 Rc2 36.Rb3 d2 37.Kf1 Kf6 38.a5 Rd5 39.Ke2 Ke6 40.Re3+ Kd6 41.</text:p>
      <text:p text:style-name="P1">Rd3 1/2-1/2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Bobotsov, Milko G"]</text:p>
      <text:p text:style-name="P1">[Black "Najdorf, Miguel"]</text:p>
      <text:p text:style-name="P1">[Result "0-1"]</text:p>
      <text:p text:style-name="P1">[WhiteElo "2455"]</text:p>
      <text:p text:style-name="P1">[ECO "A14"]</text:p>
      <text:p text:style-name="P1">[EventDate "1970.09.05"]</text:p>
      <text:p text:style-name="P1"/>
      <text:p text:style-name="P1">1.c4 Nf6 2.Nc3 e6 3.Nf3 c5 4.g3 b6 5.Bg2 Bb7 6.O-O Be7 7.b3 d5 8.e3 O-O 9.</text:p>
      <text:p text:style-name="P1">Bb2 Nbd7 10.d3 Qc7 11.Qe2 Bc6 12.Rfd1 Qb7 13.d4 Rfd8 14.Ne5 Nxe5 15.dxe5 </text:p>
      <text:p text:style-name="P1">Ne8 16.cxd5 exd5 17.e4 d4 18.Nd5 Bf8 19.Bc1 Nc7 20.Nxc7 Qxc7 21.Bf4 Qb7 </text:p>
      <text:p text:style-name="P1">22.Bd2 a5 23.a4 b5 24.axb5 Bxb5 25.Qe1 a4 26.bxa4 Rxa4 27.Rxa4 Bxa4 28.Rb1</text:p>
      <text:p text:style-name="P1">Qc8 29.Bg5 Re8 30.Qa5 Bc6 31.Qb6 Rxe5 32.Bf4 Re8 33.f3 Qd7 34.Bf1 d3 35.</text:p>
      <text:p text:style-name="P1">Qa6 Rd8 36.Rb3 Qd4+ 0-1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Ribli, Zoltan"]</text:p>
      <text:p text:style-name="P1">[Black "Pribyl, Josef"]</text:p>
      <text:p text:style-name="P1">[Result "1/2-1/2"]</text:p>
      <text:p text:style-name="P1">[WhiteElo "2505"]</text:p>
      <text:p text:style-name="P1"><text:soft-page-break/>[BlackElo "2435"]</text:p>
      <text:p text:style-name="P1">[ECO "B56"]</text:p>
      <text:p text:style-name="P1">[EventDate "1970.09.05"]</text:p>
      <text:p text:style-name="P1"/>
      <text:p text:style-name="P1">1.e4 c5 2.Nf3 d6 3.d4 cxd4 4.Nxd4 Nf6 5.Nc3 Nbd7 6.Bc4 Nb6 7.Bb3 e5 8.Nde2</text:p>
      <text:p text:style-name="P1">Be7 9.Bg5 Be6 10.Bxf6 Bxf6 11.Nd5 Nxd5 12.Bxd5 Qb6 13.Bb3 O-O 14.Qd3 a5 </text:p>
      <text:p text:style-name="P1">15.O-O a4 16.Bxe6 fxe6 17.Rab1 Rac8 18.b3 Qc5 19.c4 axb3 20.axb3 Ra8 21.</text:p>
      <text:p text:style-name="P1">Nc3 Bd8 22.g3 Bb6 23.Na4 Qd4 24.Qc2 Bc7 25.Rbd1 Qa7 26.Rd3 Rad8 27.Kg2 Qa6</text:p>
      <text:p text:style-name="P1">28.f3 Qc6 29.Rf2 Ba5 30.c5 d5 31.Re2 dxe4 32.Rxe4 Rxd3 33.Qxd3 Rd8 34.Qc4 </text:p>
      <text:p text:style-name="P1">Rd2+ 35.Kh3 Bc7 36.Re2 Rd4 37.Qc3 Qd5 38.Nb2 g5 39.Qe3 h6 40.b4 Rxb4 41.</text:p>
      <text:p text:style-name="P1">Qd3 Qxd3 42.Nxd3 1/2-1/2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Quinteros, Miguel A"]</text:p>
      <text:p text:style-name="P1">[Black "Radulov, Ivan"]</text:p>
      <text:p text:style-name="P1">[Result "0-1"]</text:p>
      <text:p text:style-name="P1">[BlackElo "2490"]</text:p>
      <text:p text:style-name="P1">[ECO "E09"]</text:p>
      <text:p text:style-name="P1">[EventDate "1970.09.05"]</text:p>
      <text:p text:style-name="P1"/>
      <text:p text:style-name="P1">1.Nf3 Nf6 2.c4 e6 3.g3 Be7 4.Bg2 d5 5.O-O O-O 6.d4 c6 7.Qc2 Nbd7 8.Nbd2 b6</text:p>
      <text:p text:style-name="P1">9.e4 Ba6 10.b3 Rc8 11.Bb2 c5 12.dxc5 dxc4 13.Nxc4 b5 14.Nce5 Nxc5 15.Nd4 </text:p>
      <text:p text:style-name="P1">Bb7 16.Qe2 a6 17.Rac1 Qb6 18.Ba3 Nxb3 19.Rxc8 Rxc8 20.Bxe7 Nxd4 21.Qe3 Rc3</text:p>
      <text:p text:style-name="P1">22.Qg5 Nxe4 23.Qh5 g6 24.Qh6 Ne2+ 25.Kh1 Nxf2+ 26.Rxf2 Rc1+ 27.Qxc1 Qxf2 </text:p>
      <text:p text:style-name="P1">0-1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Smejkal, Jan"]</text:p>
      <text:p text:style-name="P1">[Black "Bilek, Istvan"]</text:p>
      <text:p text:style-name="P1">[Result "1/2-1/2"]</text:p>
      <text:p text:style-name="P1">[WhiteElo "2545"]</text:p>
      <text:p text:style-name="P1">[BlackElo "2485"]</text:p>
      <text:p text:style-name="P1">[ECO "E67"]</text:p>
      <text:p text:style-name="P1">[EventDate "1970.09.05"]</text:p>
      <text:p text:style-name="P1"/>
      <text:p text:style-name="P1">1.c4 g6 2.d4 Bg7 3.Nf3 d6 4.g3 a6 5.Bg2 Nd7 6.Nc3 c5 7.O-O Ngf6 8.e4 O-O </text:p>
      <text:p text:style-name="P1">9.h3 Qc7 10.b3 Rb8 11.a4 b6 12.Re1 cxd4 13.Nxd4 Nc5 14.Bg5 Bb7 15.Ra2 h6 </text:p>
      <text:p text:style-name="P1">16.Bc1 e5 17.Nde2 Ncxe4 18.Nd5 Nxd5 19.cxd5 Nf6 20.Rc2 Qd7 21.Be3 b5 22.</text:p>
      <text:p text:style-name="P1">Qd2 Rbc8 23.Ra2 Kh7 24.axb5 Qxb5 25.Ra4 Qd7 26.Rb4 e4 27.Bxe4 Nxe4 28.Rxe4</text:p>
      <text:p text:style-name="P1">Qf5 29.Rf4 Qxd5 30.Qxd5 Bxd5 31.Ra4 Bxb3 32.Rxa6 d5 33.Nd4 Bc4 34.Ra7 Kg8 </text:p>
      <text:p text:style-name="P1">35.Rb1 Bd3 36.Rb3 Be4 37.f3 Bc2 38.Rbb7 Rc3 39.Kf2 Bf5 40.g4 Bc8 41.Rc7 </text:p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Vranesic, Zvonko"]</text:p>
      <text:p text:style-name="P1">[Black "Diez del Corral, Jesus"]</text:p>
      <text:p text:style-name="P1">[Result "1-0"]</text:p>
      <text:p text:style-name="P1">[WhiteElo "2425"]</text:p>
      <text:p text:style-name="P1">[BlackElo "2470"]</text:p>
      <text:p text:style-name="P1">[ECO "A58"]</text:p>
      <text:p text:style-name="P1">[EventDate "1970.09.05"]</text:p>
      <text:p text:style-name="P1"/>
      <text:p text:style-name="P1">1.d4 Nf6 2.c4 c5 3.d5 b5 4.cxb5 a6 5.bxa6 Bxa6 6.Nc3 d6 7.Nf3 g6 8.Nd2 Bg7</text:p>
      <text:p text:style-name="P1">9.e4 O-O 10.Bxa6 Nxa6 11.O-O Nd7 12.Nc4 Nb6 13.Ne3 Qc8 14.a4 Nb4 15.Ra3 </text:p>
      <text:p text:style-name="P1"><text:soft-page-break/>Qa6 16.Nb5 Qb7 17.Qb3 f5 18.Bd2 f4 19.Nd1 Nxa4 20.Rxa4 Qxb5 21.Rxa8 Rxa8 </text:p>
      <text:p text:style-name="P1">22.Nc3 Qd3 23.Bxf4 Rb8 24.Bg5 h6 25.Bxe7 Nc6 26.Qa4 Nxe7 27.Rd1 c4 28.Rxd3</text:p>
      <text:p text:style-name="P1">cxd3 29.Nd1 Rc8 30.Qb3 d2 31.Kf1 g5 32.Ke2 Ng6 33.Kxd2 Bd4 34.Qh3 Re8 35.</text:p>
      <text:p text:style-name="P1">Qxh6 Kf7 36.Qxg5 1-0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Polugaevsky, Lev"]</text:p>
      <text:p text:style-name="P1">[Black "Ghitescu, Theodor"]</text:p>
      <text:p text:style-name="P1">[Result "1/2-1/2"]</text:p>
      <text:p text:style-name="P1">[BlackElo "2450"]</text:p>
      <text:p text:style-name="P1">[ECO "A17"]</text:p>
      <text:p text:style-name="P1">[EventDate "1970.09.05"]</text:p>
      <text:p text:style-name="P1"/>
      <text:p text:style-name="P1">1.Nf3 Nf6 2.c4 e6 3.Nc3 Bb4 4.Qc2 b6 5.g3 Bb7 6.Bg2 O-O 7.O-O d5 8.Ne5 </text:p>
      <text:p text:style-name="P1">Nbd7 9.d4 Nxe5 10.dxe5 Bxc3 11.bxc3 Nd7 12.Ba3 Re8 13.f4 Qc8 14.Rad1 c6 </text:p>
      <text:p text:style-name="P1">15.Bd6 Ba6 16.f5 Bxc4 17.f6 gxf6 18.exf6 Kh8 19.Rd4 Rg8 20.Rh4 Rg6 21.Bf3 </text:p>
      <text:p text:style-name="P1">Qd8 22.Bg4 Qg8 23.Bxe6 fxe6 24.f7 Qg7 25.f8=Q+ Nxf8 26.Bxf8 Rxg3+ 27.Kh1 </text:p>
      <text:p text:style-name="P1">Qg6 1/2-1/2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Hecht, Hans-Joachim"]</text:p>
      <text:p text:style-name="P1">[Black "Hennings, Artur"]</text:p>
      <text:p text:style-name="P1">[Result "1/2-1/2"]</text:p>
      <text:p text:style-name="P1">[WhiteElo "2485"]</text:p>
      <text:p text:style-name="P1">[ECO "C69"]</text:p>
      <text:p text:style-name="P1">[EventDate "1970.09.05"]</text:p>
      <text:p text:style-name="P1"/>
      <text:p text:style-name="P1">1.e4 e5 2.Nf3 Nc6 3.Bb5 a6 4.Bxc6 dxc6 5.O-O f6 6.d4 Bg4 7.c3 Bd6 8.Be3 </text:p>
      <text:p text:style-name="P1">Ne7 9.Nbd2 Qd7 10.Re1 O-O 11.h3 exd4 12.Bxd4 Bh5 13.Nc4 Rad8 14.Nxd6 </text:p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Lombardy, William J"]</text:p>
      <text:p text:style-name="P1">[Black "Matanovic, Aleksandar"]</text:p>
      <text:p text:style-name="P1">[Result "1/2-1/2"]</text:p>
      <text:p text:style-name="P1">[BlackElo "2515"]</text:p>
      <text:p text:style-name="P1">[ECO "E14"]</text:p>
      <text:p text:style-name="P1">[EventDate "1970.09.05"]</text:p>
      <text:p text:style-name="P1"/>
      <text:p text:style-name="P1">1.c4 Nf6 2.Nf3 e6 3.b3 b6 4.Bb2 Bb7 5.e3 c5 6.Be2 Be7 7.Nc3 O-O 8.d4 d5 9.</text:p>
      <text:p text:style-name="P1">O-O Nbd7 10.Rc1 cxd4 11.Qxd4 dxc4 12.Bxc4 Nc5 13.Qh4 Nfe4 14.Qh5 Bf6 15.</text:p>
      <text:p text:style-name="P1">Rfd1 Qe7 16.Nd4 Nxc3 17.Bxc3 Ne4 18.Be1 Rfd8 19.Qe2 Rac8 20.f3 Bxd4 21.</text:p>
      <text:p text:style-name="P1">exd4 Nd6 22.Bd3 Rxc1 23.Rxc1 Ne8 24.Bf2 Qd6 25.Qc2 1/2-1/2</text:p>
      <text:p text:style-name="P1"/>
      <text:p text:style-name="P1">[Event "Siegen ol (Men) fin-A"]</text:p>
      <text:p text:style-name="P1">[Site "Siegen GER"]</text:p>
      <text:p text:style-name="P1">[Date "1970.09.22"]</text:p>
      <text:p text:style-name="P1">[Round "8"]</text:p>
      <text:p text:style-name="P1">[White "Matulovic, Milan"]</text:p>
      <text:p text:style-name="P1">[Black "Evans, Larry M"]</text:p>
      <text:p text:style-name="P1">[Result "1-0"]</text:p>
      <text:p text:style-name="P1">[WhiteElo "2525"]</text:p>
      <text:p text:style-name="P1">[ECO "B30"]</text:p>
      <text:p text:style-name="P1">[EventDate "1970.09.05"]</text:p>
      <text:p text:style-name="P1"><text:soft-page-break/></text:p>
      <text:p text:style-name="P1">1.e4 c5 2.Nc3 Nc6 3.Nf3 e5 4.Bc4 g6 5.d3 h6 6.O-O Bg7 7.Ne1 d6 8.f4 Nf6 9.</text:p>
      <text:p text:style-name="P1">Nd5 Nxd5 10.Bxd5 exf4 11.Bxf4 O-O 12.c3 Kh7 13.Nc2 Ne7 14.Bb3 d5 15.Ne3 </text:p>
      <text:p text:style-name="P1">Be6 16.Qf3 d4 17.Nd5 dxc3 18.bxc3 Bxd5 19.exd5 Bxc3 20.Rab1 Qd7 21.d6 Nc6 </text:p>
      <text:p text:style-name="P1">22.Bd5 Rac8 23.Qh3 Bd4+ 24.Kh1 Qxh3 25.gxh3 Nb4 26.Bc4 Rcd8 27.a3 b5 28.</text:p>
      <text:p text:style-name="P1">Bxb5 Nd5 29.d7 Nc3 30.Bd6 Rg8 31.Be7 Nxb1 32.Bxd8 Rxd8 33.Rxb1 Rb8 34.Re1 </text:p>
      <text:p text:style-name="P1">Bf6 35.a4 g5 36.Re8 Rd8 37.Kg2 Kg6 38.Kf3 Kf5 39.d4 c4 40.Bxc4 Kg6 41.Bd3+</text:p>
      <text:p text:style-name="P1">Kg7 42.Bf5 h5 43.Ke4 Kh6 44.Kd5 g4 1-0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Fischer, Robert J"]</text:p>
      <text:p text:style-name="P1">[Black "Hort, Vlastimil"]</text:p>
      <text:p text:style-name="P1">[Result "1/2-1/2"]</text:p>
      <text:p text:style-name="P1">[BlackElo "2600"]</text:p>
      <text:p text:style-name="P1">[ECO "B10"]</text:p>
      <text:p text:style-name="P1">[EventDate "1970.09.05"]</text:p>
      <text:p text:style-name="P1"/>
      <text:p text:style-name="P1">1.e4 c6 2.d3 d5 3.Nd2 g6 4.g3 Bg7 5.Bg2 e5 6.Ngf3 Ne7 7.O-O O-O 8.Re1 Nd7 </text:p>
      <text:p text:style-name="P1">9.b3 d4 10.Bb2 b5 11.c3 c5 12.Rc1 Bb7 13.cxd4 cxd4 14.Bh3 Nc6 15.a3 Re8 </text:p>
      <text:p text:style-name="P1">16.Qe2 Rc8 17.Rc2 Ne7 18.Rec1 Rxc2 19.Rxc2 Nc6 20.Qd1 Nb6 21.Qc1 Qf6 22.</text:p>
      <text:p text:style-name="P1">Bg2 Rc8 23.h4 Bf8 24.Bh3 Rc7 25.Nh2 Bc8 26.Bf1 Bd7 27.h5 Rc8 28.Be2 Nd8 </text:p>
      <text:p text:style-name="P1">29.Rxc8 Bxc8 30.Ndf3 Nc6 31.Nh4 b4 32.axb4 Nxb4 33.N4f3 a5 34.Qc7 Qd6 35.</text:p>
      <text:p text:style-name="P1">Qa7 Ba6 36.Ba3 Nc8 37.Qa8 Qb6 38.Bxb4 Bxb4 39.Qd5 Qc5 40.Qxe5 Qxe5 41.Nxe5</text:p>
      <text:p text:style-name="P1">Nd6 42.hxg6 hxg6 43.Kf1 Bb5 44.Nhf3 Bc3 45.Ne1 Nb7 46.Bd1 Nc5 47.f3 Kg7 </text:p>
      <text:p text:style-name="P1">48.Bc2 Kf6 49.Ng4+ Ke7 50.Nf2 Bd7 51.Nd1 Bb4 52.Nb2 Be6 53.Nc4 Bxc4 54.</text:p>
      <text:p text:style-name="P1">dxc4 Bxe1 55.Kxe1 g5 56.Ke2 Kd6 57.f4 gxf4 58.gxf4 f6 59.Kf3 Ke6 60.Ke2 </text:p>
      <text:p text:style-name="P1">Kd6 1/2-1/2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Yanofsky, Daniel Abraham"]</text:p>
      <text:p text:style-name="P1">[Black "Bobotsov, Milko G"]</text:p>
      <text:p text:style-name="P1">[Result "1-0"]</text:p>
      <text:p text:style-name="P1">[WhiteElo "2460"]</text:p>
      <text:p text:style-name="P1">[BlackElo "2455"]</text:p>
      <text:p text:style-name="P1">[ECO "B48"]</text:p>
      <text:p text:style-name="P1">[EventDate "1970.09.05"]</text:p>
      <text:p text:style-name="P1"/>
      <text:p text:style-name="P1">1.e4 c5 2.Nf3 e6 3.d4 cxd4 4.Nxd4 Nc6 5.Nc3 a6 6.Be3 Qc7 7.Bd3 Nf6 8.Qe2 </text:p>
      <text:p text:style-name="P1">Be7 9.O-O b5 10.f4 b4 11.Nb1 Bb7 12.Nd2 O-O 13.Kh1 d6 14.N2f3 Rfe8 15.Nxc6</text:p>
      <text:p text:style-name="P1">Bxc6 16.Bd4 g6 17.Rae1 Nh5 18.Qd2 d5 19.f5 exf5 20.exf5 Bd6 21.Qg5 Rxe1 </text:p>
      <text:p text:style-name="P1">22.Rxe1 Qd8 23.fxg6 fxg6 24.Re6 Qxg5 25.Nxg5 Rd8 26.Bxg6 hxg6 27.Rxg6+ Kf8</text:p>
      <text:p text:style-name="P1">28.Ne6+ Kf7 29.Nxd8+ Kxg6 30.Nxc6 Kf5 31.g3 Ke4 32.Kg2 Bf8 33.Kf2 a5 34.b3</text:p>
      <text:p text:style-name="P1">Bg7 35.Bb6 Nf6 36.Bxa5 Ng4+ 37.Ke2 Ne3 38.Bxb4 Nxc2 39.Bd2 Bb2 40.a4 d4 </text:p>
      <text:p text:style-name="P1">1-0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Mohrlock, Dieter"]</text:p>
      <text:p text:style-name="P1">[Black "Mititelu, Gheorghe"]</text:p>
      <text:p text:style-name="P1">[Result "1/2-1/2"]</text:p>
      <text:p text:style-name="P1">[ECO "A33"]</text:p>
      <text:p text:style-name="P1">[EventDate "1970.09.05"]</text:p>
      <text:p text:style-name="P1"/>
      <text:p text:style-name="P1">1.d4 Nf6 2.c4 e6 3.g3 c5 4.Nf3 cxd4 5.Nxd4 Nc6 6.Bg2 Bb4+ 7.Nc3 O-O 8.O-O </text:p>
      <text:p text:style-name="P1">a6 9.Na4 e5 10.Nc2 Ba5 11.Bg5 d6 12.Ne3 h6 13.Bxf6 Qxf6 14.Nd5 Qd8 15.a3 </text:p>
      <text:p text:style-name="P1"><text:soft-page-break/>Be6 16.b4 Bc7 17.Nac3 Rb8 18.Rc1 Ne7 19.Qd2 Bxd5 20.Bxd5 Kh8 21.Rfd1 Qe8 </text:p>
      <text:p text:style-name="P1">22.Bg2 f5 1/2-1/2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Gheorghiu, Florin"]</text:p>
      <text:p text:style-name="P1">[Black "Unzicker, Wolfgang"]</text:p>
      <text:p text:style-name="P1">[Result "1/2-1/2"]</text:p>
      <text:p text:style-name="P1">[WhiteElo "2520"]</text:p>
      <text:p text:style-name="P1">[ECO "A13"]</text:p>
      <text:p text:style-name="P1">[EventDate "1970.09.05"]</text:p>
      <text:p text:style-name="P1"/>
      <text:p text:style-name="P1">1.c4 Nf6 2.g3 e6 3.Bg2 d5 4.Nf3 dxc4 5.Qa4+ Nbd7 6.Qxc4 a6 7.Qc2 Rb8 8.d4 </text:p>
      <text:p text:style-name="P1">b5 9.O-O Bb7 10.Bg5 c5 11.Nbd2 Rc8 12.Qb1 cxd4 13.Nxd4 Bxg2 14.Kxg2 Qb6 </text:p>
      <text:p text:style-name="P1">15.Bxf6 Nxf6 16.e3 Bb4 17.Rc1 Qb7+ 18.N2f3 O-O 19.Rxc8 Rxc8 20.Qd1 Rd8 21.</text:p>
      <text:p text:style-name="P1">Qc2 Rc8 22.Qb3 Bf8 1/2-1/2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Matulovic, Milan"]</text:p>
      <text:p text:style-name="P1">[Black "Malich, Burkhard"]</text:p>
      <text:p text:style-name="P1">[Result "1/2-1/2"]</text:p>
      <text:p text:style-name="P1">[WhiteElo "2525"]</text:p>
      <text:p text:style-name="P1">[BlackElo "2490"]</text:p>
      <text:p text:style-name="P1">[ECO "B81"]</text:p>
      <text:p text:style-name="P1">[EventDate "1970.09.05"]</text:p>
      <text:p text:style-name="P1"/>
      <text:p text:style-name="P1">1.e4 c5 2.Nf3 e6 3.d4 cxd4 4.Nxd4 Nf6 5.Nc3 d6 6.g4 a6 7.g5 Nfd7 8.Be3 b5 </text:p>
      <text:p text:style-name="P1">9.a3 Bb7 10.Rg1 Nb6 11.Qg4 N8d7 12.O-O-O g6 13.f4 Rc8 14.f5 exf5 15.exf5 </text:p>
      <text:p text:style-name="P1">Ne5 16.Qg3 Rxc3 17.bxc3 Qc7 18.Bf4 Qc5 19.Re1 Kd8 20.Bxe5 dxe5 21.Qxe5 </text:p>
      <text:p text:style-name="P1">Qxe5 22.Rxe5 Bxa3+ 23.Kd2 Bd6 24.Re2 Nc4+ 25.Ke1 gxf5 26.Nxf5 Be5 27.Bg2 </text:p>
      <text:p text:style-name="P1">Bc8 28.Nd4 Bxh2 29.Rf1 Bg3+ 30.Kd1 Nd6 31.Rf3 Bh4 32.Rf6 Kc7 33.Re7+ Bd7 </text:p>
      <text:p text:style-name="P1">34.Bh3 Rd8 35.Bxd7 Rxd7 36.Rxd7+ Kxd7 37.Nf3 Bg3 38.Rh6 a5 39.Rxh7 Ke6 40.</text:p>
      <text:p text:style-name="P1">Ke2 Bf4 41.Kd3 Kf5 42.Rh6 Kg4 43.Ke2 a4 44.Rf6 a3 45.g6 fxg6 46.Rxg6+ Kf5 </text:p>
      <text:p text:style-name="P1">47.Rg1 Ke4 48.Ra1 b4 49.cxb4 Nb5 50.Nd2+ Kd4 51.c4 Nc3+ 52.Ke1 a2 53.c5 </text:p>
      <text:p text:style-name="P1">Kd3 54.Nf3 Kc4 55.c6 Kxb4 56.Nd4 Ka3 57.Ne6 Bg3+ 58.Kd2 Kb2 59.Rxa2+ Nxa2 </text:p>
      <text:p text:style-name="P1">60.c7 Bxc7 1/2-1/2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Calvo Minguez, Ricardo"]</text:p>
      <text:p text:style-name="P1">[Black "Csom, Istvan"]</text:p>
      <text:p text:style-name="P1">[Result "1-0"]</text:p>
      <text:p text:style-name="P1">[BlackElo "2485"]</text:p>
      <text:p text:style-name="P1">[ECO "B82"]</text:p>
      <text:p text:style-name="P1">[EventDate "1970.09.05"]</text:p>
      <text:p text:style-name="P1"/>
      <text:p text:style-name="P1">1.e4 c5 2.Nf3 d6 3.d4 cxd4 4.Nxd4 Nf6 5.Nc3 Nc6 6.Bc4 Qb6 7.Nb3 e6 8.Be3 </text:p>
      <text:p text:style-name="P1">Qc7 9.Bd3 a6 10.f4 Be7 11.Qf3 b5 12.O-O b4 13.Ne2 e5 14.f5 Bb7 15.Rac1 d5 </text:p>
      <text:p text:style-name="P1">16.Ng3 d4 17.Bg5 h6 18.Bd2 a5 19.Nh5 Nxh5 20.Qxh5 a4 21.f6 gxf6 22.Na1 Nd8</text:p>
      <text:p text:style-name="P1">23.c3 dxc3 24.bxc3 b3 25.axb3 axb3 26.Rb1 Qd7 27.Qe2 h5 28.Nxb3 Rg8 29.Be3</text:p>
      <text:p text:style-name="P1">Qg4 30.Qc2 h4 31.Rf2 Bc6 32.Nc5 Ra5 33.Na6 Rg6 34.Nb4 Bxb4 35.cxb4 Qd7 36.</text:p>
      <text:p text:style-name="P1">Rd1 Ba4 37.Bb5 Bxb5 38.Rxd7 Bxd7 39.Rd2 Ra1+ 40.Kf2 Ne6 41.Qc3 Rh1 42.Qd3 </text:p>
      <text:p text:style-name="P1">Nd4 43.Bxd4 h3 44.Bxe5 1-0</text:p>
      <text:p text:style-name="P1"/>
      <text:p text:style-name="P1">[Event "Siegen ol (Men) fin-A"]</text:p>
      <text:p text:style-name="P1">[Site "Siegen GER"]</text:p>
      <text:p text:style-name="P1"><text:soft-page-break/>[Date "1970.09.23"]</text:p>
      <text:p text:style-name="P1">[Round "9"]</text:p>
      <text:p text:style-name="P1">[White "Portisch, Lajos"]</text:p>
      <text:p text:style-name="P1">[Black "Pomar Salamanca, Arturo"]</text:p>
      <text:p text:style-name="P1">[Result "1-0"]</text:p>
      <text:p text:style-name="P1">[WhiteElo "2640"]</text:p>
      <text:p text:style-name="P1">[BlackElo "2460"]</text:p>
      <text:p text:style-name="P1">[ECO "D42"]</text:p>
      <text:p text:style-name="P1">[EventDate "1970.09.05"]</text:p>
      <text:p text:style-name="P1"/>
      <text:p text:style-name="P1">1.c4 c6 2.e4 d5 3.exd5 cxd5 4.d4 Nf6 5.Nc3 e6 6.Nf3 Be7 7.cxd5 Nxd5 8.Bd3 </text:p>
      <text:p text:style-name="P1">Nc6 9.O-O O-O 10.Re1 Bd7 11.Nxd5 exd5 12.Ne5 Bf6 13.Be3 Bxe5 14.dxe5 Nxe5 </text:p>
      <text:p text:style-name="P1">15.Bxh7+ Kxh7 16.Qh5+ Kg8 17.Qxe5 Bc6 18.Bd4 f6 19.Qg3 Rf7 20.Re3 Qc7 21.</text:p>
      <text:p text:style-name="P1">Qg6 Re8 22.Rh3 Rfe7 23.Qh7+ Kf7 24.Qh5+ Kg8 25.Bc3 Qf4 26.Qh7+ Kf7 27.Rf3 </text:p>
      <text:p text:style-name="P1">Qh6 28.Qxh6 gxh6 29.Rxf6+ Kg8 30.h3 Re6 31.Rxe6 Rxe6 32.Rd1 Kf7 33.Rd2 Kg6</text:p>
      <text:p text:style-name="P1">34.f3 h5 35.Bd4 a6 36.g4 hxg4 37.hxg4 Kg5 38.Kf2 Kg6 39.Rd1 Bb5 40.Be3 Bc6</text:p>
      <text:p text:style-name="P1">41.Rh1 Re7 42.Rh6+ 1-0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Filip, Miroslav"]</text:p>
      <text:p text:style-name="P1">[Black "Reshevsky, Samuel"]</text:p>
      <text:p text:style-name="P1">[Result "1/2-1/2"]</text:p>
      <text:p text:style-name="P1">[WhiteElo "2510"]</text:p>
      <text:p text:style-name="P1">[ECO "E74"]</text:p>
      <text:p text:style-name="P1">[EventDate "1970.09.05"]</text:p>
      <text:p text:style-name="P1"/>
      <text:p text:style-name="P1">1.d4 Nf6 2.c4 c5 3.d5 d6 4.Nc3 g6 5.e4 Bg7 6.Be2 O-O 7.Bg5 h6 8.Be3 e6 9.</text:p>
      <text:p text:style-name="P1">Qd2 exd5 10.exd5 Kh7 11.h3 Re8 12.Bd3 Nbd7 13.Nf3 Ne5 14.Nxe5 Rxe5 15.O-O </text:p>
      <text:p text:style-name="P1">Nh5 16.Ne2 Qh4 17.f4 Re8 18.Rf3 f5 19.Bf2 Qf6 20.Rb1 a5 21.Ng3 Nxg3 22.</text:p>
      <text:p text:style-name="P1">Rxg3 Bd7 23.Re3 Rxe3 1/2-1/2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Geller, Efim P"]</text:p>
      <text:p text:style-name="P1">[Black "Rubinetti, Jorge"]</text:p>
      <text:p text:style-name="P1">[Result "1-0"]</text:p>
      <text:p text:style-name="P1">[BlackElo "2410"]</text:p>
      <text:p text:style-name="P1">[ECO "C95"]</text:p>
      <text:p text:style-name="P1">[EventDate "1970.09.05"]</text:p>
      <text:p text:style-name="P1"/>
      <text:p text:style-name="P1">1.e4 e5 2.Nf3 Nc6 3.Bb5 a6 4.Ba4 Nf6 5.O-O Be7 6.Re1 b5 7.Bb3 d6 8.c3 O-O </text:p>
      <text:p text:style-name="P1">9.h3 Nb8 10.d4 Nbd7 11.Nbd2 Bb7 12.Bc2 Re8 13.Nf1 Bf8 14.Ng3 g6 15.Bg5 h6 </text:p>
      <text:p text:style-name="P1">16.Bd2 Bg7 17.Qc1 Kh7 18.h4 d5 19.h5 dxe4 20.hxg6+ fxg6 21.Nxe4 Nxe4 22.</text:p>
      <text:p text:style-name="P1">Bxe4 Bxe4 23.Rxe4 exd4 24.Rxe8 Qxe8 25.cxd4 Rc8 26.Qc6 Nb6 27.Qb7 Nc4 28.</text:p>
      <text:p text:style-name="P1">Re1 Qd8 29.Bc1 Nd6 30.Qc6 Rb8 31.Bf4 Rb6 32.Qc2 Nf5 33.Bxc7 Qc8 34.Rc1 Rb7</text:p>
      <text:p text:style-name="P1">35.Be5 Qxc2 36.Rxc2 Rd7 37.Kf1 g5 38.g4 Ne7 39.Ke2 Nd5 40.a3 Re7 41.Kd3 </text:p>
      <text:p text:style-name="P1">Rf7 42.Ke4 Nb6 43.b3 Nd7 44.Bxg7 Kxg7 45.Ne5 Rf4+ 46.Kd5 Nf6+ 47.Ke6 Nxg4 </text:p>
      <text:p text:style-name="P1">48.Rc7+ Kg8 49.Nxg4 Rxg4 50.d5 Re4+ 51.Kf6 Rf4+ 52.Ke6 Rxf2 53.d6 Re2+ 54.</text:p>
      <text:p text:style-name="P1">Kf6 Rf2+ 55.Kg6 1-0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Najdorf, Miguel"]</text:p>
      <text:p text:style-name="P1">[Black "Petrosian, Tigran A"]</text:p>
      <text:p text:style-name="P1">[Result "1/2-1/2"]</text:p>
      <text:p text:style-name="P1">[BlackElo "2645"]</text:p>
      <text:p text:style-name="P1"><text:soft-page-break/>[ECO "E52"]</text:p>
      <text:p text:style-name="P1">[EventDate "1970.09.05"]</text:p>
      <text:p text:style-name="P1"/>
      <text:p text:style-name="P1">1.d4 e6 2.c4 Bb4+ 3.Nc3 Nf6 4.e3 O-O 5.Bd3 d5 6.Nf3 b6 7.O-O Bb7 8.cxd5 </text:p>
      <text:p text:style-name="P1">exd5 9.Bd2 Bd6 10.Nb5 Be7 11.Rc1 c6 12.Nc3 c5 13.Ne5 Nc6 14.Ba6 Qc8 15.</text:p>
      <text:p text:style-name="P1">Bxb7 Qxb7 16.Nxc6 Qxc6 17.dxc5 1/2-1/2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Ungureanu, Emil"]</text:p>
      <text:p text:style-name="P1">[Black "Hecht, Hans-Joachim"]</text:p>
      <text:p text:style-name="P1">[Result "0-1"]</text:p>
      <text:p text:style-name="P1">[WhiteElo "2410"]</text:p>
      <text:p text:style-name="P1">[BlackElo "2485"]</text:p>
      <text:p text:style-name="P1">[ECO "E43"]</text:p>
      <text:p text:style-name="P1">[EventDate "1970.09.05"]</text:p>
      <text:p text:style-name="P1"/>
      <text:p text:style-name="P1">1.d4 Nf6 2.c4 e6 3.Nc3 Bb4 4.e3 b6 5.Bd3 Bb7 6.Nf3 Ne4 7.O-O f5 8.Qc2 Bxc3</text:p>
      <text:p text:style-name="P1">9.bxc3 O-O 10.Ne1 Qh4 11.f3 Ng5 12.d5 Na6 13.Ba3 d6 14.f4 Ne4 15.Bxe4 fxe4</text:p>
      <text:p text:style-name="P1">16.Qxe4 Rae8 17.Qd3 exd5 18.cxd5 Qe7 19.Rf3 Qe4 20.Rd1 Qxd3 21.Rxd3 Re4 </text:p>
      <text:p text:style-name="P1">22.Rf2 Nc5 23.Bxc5 bxc5 24.c4 Ba6 25.Ra3 Bxc4 26.Rd2 g5 27.g3 g4 28.Kf2 a6</text:p>
      <text:p text:style-name="P1">29.Nd3 Rb8 30.Nb2 Bxd5 31.Rxa6 Reb4 32.Nd1 Bf3 33.Nc3 Rb2 34.Ke1 d5 35.Ra3</text:p>
      <text:p text:style-name="P1">d4 36.Rxb2 Rxb2 37.Na4 Re2+ 38.Kf1 dxe3 39.Nxc5 Rc2 40.Nd3 Rxh2 0-1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Tringov, Georgi P"]</text:p>
      <text:p text:style-name="P1">[Black "Vranesic, Zvonko"]</text:p>
      <text:p text:style-name="P1">[Result "1/2-1/2"]</text:p>
      <text:p text:style-name="P1">[WhiteElo "2460"]</text:p>
      <text:p text:style-name="P1">[BlackElo "2425"]</text:p>
      <text:p text:style-name="P1">[ECO "D42"]</text:p>
      <text:p text:style-name="P1">[EventDate "1970.09.05"]</text:p>
      <text:p text:style-name="P1"/>
      <text:p text:style-name="P1">1.e4 c6 2.d4 d5 3.exd5 cxd5 4.c4 Nf6 5.Nc3 e6 6.Nf3 Nc6 7.cxd5 Nxd5 8.Bd3 </text:p>
      <text:p text:style-name="P1">Be7 9.O-O O-O 10.Re1 a6 11.a3 Nf6 12.Bg5 g6 13.Qe2 b5 14.Rad1 Bb7 15.Bb1 </text:p>
      <text:p text:style-name="P1">Qc7 16.d5 exd5 17.Bxf6 Bxf6 18.Nxd5 Qd6 19.Ba2 Rad8 20.Qc2 Kh8 21.Nxf6 </text:p>
      <text:p text:style-name="P1">Qxf6 22.h4 Rxd1 23.Rxd1 Rd8 24.Re1 h6 25.b4 Kg7 26.Qc5 Qd6 27.Qe3 Qf6 28.</text:p>
      <text:p text:style-name="P1">Qc5 Qd6 29.Rc1 Rd7 30.Qxd6 Rxd6 31.Rc5 Rd7 32.Bd5 Ne7 33.Bxb7 Rxb7 34.Kf1 </text:p>
      <text:p text:style-name="P1">Kf6 35.h5 Rd7 36.hxg6 fxg6 37.Ke2 Rd6 38.Nd2 Re6+ 39.Kf3 g5 40.Ne4+ Kg6 </text:p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Quinteros, Miguel A"]</text:p>
      <text:p text:style-name="P1">[Black "Polugaevsky, Lev"]</text:p>
      <text:p text:style-name="P1">[Result "1-0"]</text:p>
      <text:p text:style-name="P1">[ECO "E69"]</text:p>
      <text:p text:style-name="P1">[EventDate "1970.09.05"]</text:p>
      <text:p text:style-name="P1"/>
      <text:p text:style-name="P1">1.Nf3 Nf6 2.c4 g6 3.g3 Bg7 4.Bg2 O-O 5.d4 d6 6.O-O Nbd7 7.Nc3 e5 8.e4 c6 </text:p>
      <text:p text:style-name="P1">9.h3 Qa5 10.Be3 exd4 11.Nxd4 Nb6 12.Nb3 Qh5 13.Qxh5 Nxh5 14.g4 Nf6 15.Na5 </text:p>
      <text:p text:style-name="P1">Be6 16.Rfd1 Nxc4 17.Nxc4 Bxc4 18.Rxd6 Rfc8 19.f4 Ne8 20.Rd7 b5 21.Rxa7 </text:p>
      <text:p text:style-name="P1">Rxa7 22.Bxa7 g5 23.fxg5 b4 24.Nd1 c5 25.a4 Bd4+ 26.Kh1 Nc7 27.a5 Na6 28.</text:p>
      <text:p text:style-name="P1">Rc1 Bd3 29.Kh2 Re8 30.Kg3 Be5+ 31.Kf2 Bd4+ 32.Kg3 Be5+ 33.Kf2 Bf4 34.Ne3 </text:p>
      <text:p text:style-name="P1">Bxe4 35.Re1 Bd3 36.Nf5 Rxe1 37.Kxe1 Be5 38.b3 c4 39.Bd4 Bb8 40.Bd5 cxb3 </text:p>
      <text:p text:style-name="P1">41.Nh6+ Kf8 42.Bxb3 Bc7 43.Kd2 Bf1 44.h4 Bg3 45.h5 Bf4+ 46.Ke1 Bh3 47.Nxf7</text:p>
      <text:p text:style-name="P1"><text:soft-page-break/>Bg3+ 48.Kd2 Bf4+ 49.Be3 Nc5 50.Bd5 Bxe3+ 51.Kxe3 Bxg4 52.Kd4 Be6 53.Ne5 b3</text:p>
      <text:p text:style-name="P1">54.Nc4 Bxd5 55.Kxd5 Na6 56.Ke6 Nc5+ 57.Kd5 Na6 58.Kd4 Kf7 59.Kc3 Ke6 60.</text:p>
      <text:p text:style-name="P1">Ne3 Nc5 61.Kb2 Ke5 62.Ng4+ Ke6 63.Ka3 Kf7 64.Nh6+ Ke6 65.Ng4 Kf7 66.Ne5+ </text:p>
      <text:p text:style-name="P1">Ke6 67.h6 1-0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Uhlmann, Wolfgang"]</text:p>
      <text:p text:style-name="P1">[Black "Ivkov, Borislav"]</text:p>
      <text:p text:style-name="P1">[Result "0-1"]</text:p>
      <text:p text:style-name="P1">[WhiteElo "2530"]</text:p>
      <text:p text:style-name="P1">[BlackElo "2520"]</text:p>
      <text:p text:style-name="P1">[ECO "A94"]</text:p>
      <text:p text:style-name="P1">[EventDate "1970.09.05"]</text:p>
      <text:p text:style-name="P1"/>
      <text:p text:style-name="P1">1.d4 e6 2.c4 f5 3.g3 Nf6 4.Bg2 Be7 5.Nf3 O-O 6.O-O d5 7.b3 c6 8.Ba3 Bxa3 </text:p>
      <text:p text:style-name="P1">9.Nxa3 Qe7 10.Qc1 Bd7 11.b4 Be8 12.Rb1 a6 13.Rb3 Bh5 14.cxd5 cxd5 15.Ne5 </text:p>
      <text:p text:style-name="P1">Bxe2 16.Re1 Bh5 17.b5 axb5 18.Nxb5 Nc6 19.Nxc6 bxc6 20.Qxc6 Rfc8 21.Qb6 </text:p>
      <text:p text:style-name="P1">Ne4 22.f3 Qd7 23.fxe4 Rc6 24.Qxc6 Qxc6 25.exd5 Qc2 26.Nc3 Rc8 27.dxe6 Rxc3</text:p>
      <text:p text:style-name="P1">28.Bd5 Be8 29.e7+ Kh8 30.Bf7 Qd2 0-1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Benko, Pal C"]</text:p>
      <text:p text:style-name="P1">[Black "Jansa, Vlastimil"]</text:p>
      <text:p text:style-name="P1">[Result "1-0"]</text:p>
      <text:p text:style-name="P1">[WhiteElo "2515"]</text:p>
      <text:p text:style-name="P1">[BlackElo "2480"]</text:p>
      <text:p text:style-name="P1">[ECO "B07"]</text:p>
      <text:p text:style-name="P1">[EventDate "1970.09.05"]</text:p>
      <text:p text:style-name="P1"/>
      <text:p text:style-name="P1">1.Nf3 g6 2.e4 Bg7 3.d4 d6 4.c3 Nf6 5.Bd3 O-O 6.O-O Nc6 7.Nbd2 e5 8.dxe5 </text:p>
      <text:p text:style-name="P1">Nxe5 9.Nxe5 dxe5 10.Nc4 Nd7 11.b4 Re8 12.Bc2 Qe7 13.Be3 Nb6 14.Na5 Rb8 15.</text:p>
      <text:p text:style-name="P1">Bb3 Be6 16.Qe2 c6 17.g3 Qc7 18.Bxe6 Rxe6 19.Rfd1 Ree8 20.Rd3 Rbd8 21.Rad1 </text:p>
      <text:p text:style-name="P1">Bf6 22.c4 Rxd3 23.Rxd3 Rd8 24.c5 Nc8 25.Nc4 Rxd3 26.Qxd3 a6 27.Bd2 Kf8 28.</text:p>
      <text:p text:style-name="P1">Bc3 Ke7 29.Kg2 Bg7 30.f4 f6 31.fxe5 fxe5 32.h4 Na7 33.a4 Nc8 34.Qd2 Ke6 </text:p>
      <text:p text:style-name="P1">35.Qa2 Ke7 36.Qe2 h5 37.Qd2 Bf6 38.Qh6 Ke6 39.Qxg6 Ne7 40.Qxh5 1-0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Parma, Bruno"]</text:p>
      <text:p text:style-name="P1">[Black "Hennings, Artur"]</text:p>
      <text:p text:style-name="P1">[Result "1/2-1/2"]</text:p>
      <text:p text:style-name="P1">[ECO "C98"]</text:p>
      <text:p text:style-name="P1">[EventDate "1970.09.05"]</text:p>
      <text:p text:style-name="P1"/>
      <text:p text:style-name="P1">1.e4 e5 2.Nf3 Nc6 3.Bb5 a6 4.Ba4 Nf6 5.O-O Be7 6.Re1 b5 7.Bb3 d6 8.c3 O-O </text:p>
      <text:p text:style-name="P1">9.h3 Na5 10.Bc2 c5 11.d4 Nc6 12.Nbd2 Qc7 13.dxc5 dxc5 14.Nf1 Be6 15.Ne3 </text:p>
      <text:p text:style-name="P1">Rad8 16.Qe2 c4 17.Nf5 Rfe8 18.N3h4 Kh8 19.Qf3 Nd7 20.Qg3 Bf8 21.Be3 f6 22.</text:p>
      <text:p text:style-name="P1">Nd4 Bg8 23.Rad1 Nc5 24.Nhf5 Ne6 25.Nxe6 Bxe6 26.Qf3 Ne7 27.g4 Qc6 28.Rxd8 </text:p>
      <text:p text:style-name="P1">Rxd8 29.Rd1 Rd7 30.Rxd7 Bxd7 31.Qd1 Kg8 32.f3 Nxf5 33.exf5 Bc5 34.Bxc5 </text:p>
      <text:p text:style-name="P1">Qxc5+ 35.Kg2 Bc6 36.Qd8+ Qf8 37.Qc7 Qa8 38.Bd1 h6 39.Kg3 e4 40.fxe4 Bxe4 </text:p>
      <text:p text:style-name="P1">41.Qf4 1/2-1/2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<text:soft-page-break/>[Round "9"]</text:p>
      <text:p text:style-name="P1">[White "Diez del Corral, Jesus"]</text:p>
      <text:p text:style-name="P1">[Black "Bilek, Istvan"]</text:p>
      <text:p text:style-name="P1">[Result "1/2-1/2"]</text:p>
      <text:p text:style-name="P1">[WhiteElo "2470"]</text:p>
      <text:p text:style-name="P1">[BlackElo "2485"]</text:p>
      <text:p text:style-name="P1">[ECO "B27"]</text:p>
      <text:p text:style-name="P1">[EventDate "1970.09.05"]</text:p>
      <text:p text:style-name="P1"/>
      <text:p text:style-name="P1">1.e4 c5 2.Nf3 g6 3.d4 Bg7 4.dxc5 Qa5+ 5.Bd2 Qxc5 6.Bc3 Nf6 7.Bd3 O-O 8.O-O</text:p>
      <text:p text:style-name="P1">Nc6 9.Nbd2 d6 10.Qe2 a6 11.a4 Bg4 12.h3 Be6 13.Nb3 Bxb3 14.cxb3 Nh5 15.Qd2</text:p>
      <text:p text:style-name="P1">Qb6 16.b4 Ne5 17.Nxe5 Bxe5 18.a5 Qa7 19.Qg5 Bf6 20.Qd2 Be5 21.Qg5 Bf6 22.</text:p>
      <text:p text:style-name="P1">Qg4 Rac8 23.Rfc1 Rc7 24.Rc2 Qb8 25.Rac1 Qe8 26.g3 Bxc3 27.bxc3 Qa4 28.Qe2 </text:p>
      <text:p text:style-name="P1">Rfc8 29.Qd2 Nf6 30.Kh2 Qd7 31.c4 Qe6 32.Qe3 Nd7 33.f4 Qf6 34.Be2 e5 35.Rd1</text:p>
      <text:p text:style-name="P1">Nf8 36.Rcd2 exf4 37.gxf4 Ne6 38.Rxd6 Rxc4 39.Bxc4 Rxc4 40.Rf1 Qb2+ 41.Rd2 </text:p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Darga, Klaus"]</text:p>
      <text:p text:style-name="P1">[Black "Ciocaltea, Victor"]</text:p>
      <text:p text:style-name="P1">[Result "1-0"]</text:p>
      <text:p text:style-name="P1">[WhiteElo "2540"]</text:p>
      <text:p text:style-name="P1">[BlackElo "2470"]</text:p>
      <text:p text:style-name="P1">[ECO "A48"]</text:p>
      <text:p text:style-name="P1">[EventDate "1970.09.05"]</text:p>
      <text:p text:style-name="P1"/>
      <text:p text:style-name="P1">1.d4 Nf6 2.Nf3 g6 3.Bg5 Bg7 4.Nbd2 O-O 5.c3 d6 6.e4 Nc6 7.Bb5 h6 8.Bh4 Bd7</text:p>
      <text:p text:style-name="P1">9.O-O a6 10.Ba4 Qe8 11.e5 Nh5 12.Re1 d5 13.Bc2 Nd8 14.Nf1 Ne6 15.Ne3 c6 </text:p>
      <text:p text:style-name="P1">16.Bg3 Nxg3 17.hxg3 Qd8 18.Nh4 Qb6 19.Rb1 Ng5 20.f4 Ne4 21.Bxe4 dxe4 22.</text:p>
      <text:p text:style-name="P1">Qc2 Be6 23.b3 Rfd8 24.Qxe4 a5 25.g4 a4 26.f5 Bd5 27.Nxd5 cxd5 28.Qd3 g5 </text:p>
      <text:p text:style-name="P1">29.Nf3 axb3 30.Rxb3 Qc7 31.Reb1 Ra7 32.Rb5 e6 33.Rb6 Re8 34.Qb5 Qc8 35.f6 </text:p>
      <text:p text:style-name="P1">Bf8 36.Rb3 Rxa2 37.Rxb7 Ra1+ 38.Kh2 Rc1 39.Qa5 Qc4 40.Qc7 Qxc7 41.Rxc7 Ra8</text:p>
      <text:p text:style-name="P1">42.Rbb7 Rc2 43.Kh3 Re2 44.Rxf7 1-0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Radulov, Ivan"]</text:p>
      <text:p text:style-name="P1">[Black "Amos, Bruce M"]</text:p>
      <text:p text:style-name="P1">[Result "1/2-1/2"]</text:p>
      <text:p text:style-name="P1">[WhiteElo "2490"]</text:p>
      <text:p text:style-name="P1">[BlackElo "2415"]</text:p>
      <text:p text:style-name="P1">[ECO "C00"]</text:p>
      <text:p text:style-name="P1">[EventDate "1970.09.05"]</text:p>
      <text:p text:style-name="P1"/>
      <text:p text:style-name="P1">1.e4 e6 2.d3 d5 3.Nd2 Nf6 4.Ngf3 Be7 5.g3 c5 6.Bg2 Nc6 7.O-O O-O 8.Re1 b5 </text:p>
      <text:p text:style-name="P1">9.e5 Nd7 10.Nf1 a5 11.h4 b4 12.h5 a4 13.h6 g6 14.a3 bxa3 15.bxa3 Rb8 16.</text:p>
      <text:p text:style-name="P1">Bf4 Rb2 17.c4 Nb6 18.N1d2 dxc4 19.dxc4 Nd4 20.Nxd4 Qxd4 21.Qc1 Rd8 22.Re4 </text:p>
      <text:p text:style-name="P1">Rc2 23.Rxd4 Rxc1+ 24.Rxc1 cxd4 25.c5 Nd5 26.Bxd5 exd5 27.Nf3 Ba6 28.Nxd4 </text:p>
      <text:p text:style-name="P1">Rc8 29.c6 Bc4 30.Rb1 Bc5 31.Nb5 Rxc6 32.Nd6 Rb6 33.Rd1 Ba2 34.Rc1 Rb1 35.</text:p>
      <text:p text:style-name="P1">Kg2 Rxc1 36.Bxc1 Kf8 37.Nb7 Bd4 38.f4 Ke7 39.Bd2 Bb3 40.Bb4+ Kd7 41.Nd6 </text:p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Korchnoi, Viktor"]</text:p>
      <text:p text:style-name="P1">[Black "Panno, Oscar"]</text:p>
      <text:p text:style-name="P1"><text:soft-page-break/>[Result "1/2-1/2"]</text:p>
      <text:p text:style-name="P1">[WhiteElo "2640"]</text:p>
      <text:p text:style-name="P1">[ECO "B42"]</text:p>
      <text:p text:style-name="P1">[EventDate "1970.09.05"]</text:p>
      <text:p text:style-name="P1"/>
      <text:p text:style-name="P1">1.e4 c5 2.Nf3 e6 3.d4 cxd4 4.Nxd4 a6 5.Bd3 Nc6 6.Be3 Nf6 7.O-O Qc7 8.Nxc6 </text:p>
      <text:p text:style-name="P1">bxc6 9.c4 c5 10.Nc3 Bb7 11.f4 d6 12.Qe2 Be7 13.Rae1 g6 14.Bd2 O-O 15.f5 </text:p>
      <text:p text:style-name="P1">exf5 16.exf5 Rae8 17.fxg6 hxg6 18.Bg5 Bd8 19.Qc2 Rxe1 20.Rxe1 Ng4 21.Bxd8 </text:p>
      <text:p text:style-name="P1">Qxd8 22.Bxg6 Qh4 23.g3 Qf6 24.Be4 Qd4+ 25.Kg2 Bxe4+ 26.Nxe4 Ne3+ 27.Rxe3 </text:p>
      <text:p text:style-name="P1">Qxe3 28.Nf6+ Kg7 29.Nh5+ Kh8 30.Nf6 Kg7 31.Nh5+ 1/2-1/2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Forintos, Gyozo V"]</text:p>
      <text:p text:style-name="P1">[Black "Medina-Garcia, Antonio"]</text:p>
      <text:p text:style-name="P1">[Result "1-0"]</text:p>
      <text:p text:style-name="P1">[WhiteElo "2495"]</text:p>
      <text:p text:style-name="P1">[BlackElo "2380"]</text:p>
      <text:p text:style-name="P1">[ECO "D38"]</text:p>
      <text:p text:style-name="P1">[EventDate "1970.09.05"]</text:p>
      <text:p text:style-name="P1"/>
      <text:p text:style-name="P1">1.d4 Nf6 2.c4 e6 3.Nc3 d5 4.Nf3 Bb4 5.Qa4+ Nc6 6.Bg5 h6 7.Bxf6 Qxf6 8.cxd5</text:p>
      <text:p text:style-name="P1">exd5 9.e3 O-O 10.Bb5 Bg4 11.Nd2 Nxd4 12.exd4 Qxd4 13.a3 Bxc3 14.bxc3 Qe5+ </text:p>
      <text:p text:style-name="P1">15.Kf1 Qxc3 16.Re1 Qxd2 17.Qxg4 c6 18.Be2 Rfe8 19.Rd1 Qb2 20.Qf3 Re6 21.</text:p>
      <text:p text:style-name="P1">Qd3 Rae8 22.Bf3 Qb6 23.g3 Qa5 24.Kg2 Re1 25.Rhxe1 Rxe1 26.Qf5 Re6 27.Qd3 </text:p>
      <text:p text:style-name="P1">g6 28.Rb1 Re7 29.Rb4 Qc7 30.Rh4 h5 31.Bxh5 Re4 32.Bf3 Rxh4 33.gxh4 Qf4 34.</text:p>
      <text:p text:style-name="P1">Qe3 Qxh4 35.h3 a6 36.Qe8+ Kg7 37.Qd7 Qg5+ 38.Bg4 b5 39.Qxc6 f5 40.Qxd5 Qe7</text:p>
      <text:p text:style-name="P1">41.Bd1 Qxa3 42.Bb3 Qb4 1-0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Witt, Leslie"]</text:p>
      <text:p text:style-name="P1">[Black "Padevsky, Nikola"]</text:p>
      <text:p text:style-name="P1">[Result "0-1"]</text:p>
      <text:p text:style-name="P1">[BlackElo "2430"]</text:p>
      <text:p text:style-name="P1">[ECO "B84"]</text:p>
      <text:p text:style-name="P1">[EventDate "1970.09.05"]</text:p>
      <text:p text:style-name="P1"/>
      <text:p text:style-name="P1">1.e4 c5 2.Nf3 d6 3.d4 cxd4 4.Nxd4 Nf6 5.Nc3 e6 6.Be2 Be7 7.O-O a6 8.f4 Qc7</text:p>
      <text:p text:style-name="P1">9.Bf3 O-O 10.Kh1 Nc6 11.Nb3 Rd8 12.Be3 b5 13.Qe1 Bb7 14.Qf2 Nd7 15.f5 Bf6 </text:p>
      <text:p text:style-name="P1">16.fxe6 fxe6 17.Bg4 Re8 18.Qg3 Nce5 19.Nd4 Nxg4 20.Qxg4 Ne5 21.Qg3 Ng6 22.</text:p>
      <text:p text:style-name="P1">a3 Qe7 23.Rad1 Rac8 24.Nde2 Ne5 25.Bf4 Red8 26.Qh3 Ng6 27.Be3 Rf8 28.Bd4 </text:p>
      <text:p text:style-name="P1">Be5 29.Bxe5 Nxe5 30.Nd4 Rxf1+ 31.Rxf1 Re8 32.b3 Nd7 33.Qe3 Qh4 34.Kg1 Nf6 </text:p>
      <text:p text:style-name="P1">35.Nf3 Qh5 36.h3 Qc5 37.Qxc5 dxc5 38.e5 Ne4 39.Ne2 Rd8 40.Re1 Kf7 41.Rc1 </text:p>
      <text:p text:style-name="P1">Ke7 42.c4 b4 43.axb4 cxb4 44.Nfd4 Nc3 45.Kf2 Nxe2 46.Nxe2 Rd2 47.Rb1 Rd3 </text:p>
      <text:p text:style-name="P1">48.Rb2 g5 49.Nc1 Rd4 50.Ra2 Rd1 51.Ne2 Rd3 52.Rb2 Kf7 53.Nc1 Rd4 54.Ke3 </text:p>
      <text:p text:style-name="P1">Re4+ 55.Kf2 Rf4+ 56.Ke3 Re4+ 57.Kf2 Rxe5 58.Nd3 Rf5+ 59.Ke3 a5 60.Ra2 Kf6 </text:p>
      <text:p text:style-name="P1">61.c5 Bd5 62.Rxa5 Bxg2 63.Ra2 Rf3+ 64.Kd4 e5+ 65.Nxe5 Rf4+ 66.Ke3 Re4+ 67.</text:p>
      <text:p text:style-name="P1">Kf2 Rxe5 68.Kxg2 Rxc5 69.Ra4 Rc2+ 70.Kg1 Rc3 71.Rxb4 Rxh3 72.Kg2 Rc3 73.</text:p>
      <text:p text:style-name="P1">Rb6+ Kg7 74.b4 Rb3 75.b5 h5 76.Kh2 h4 77.Kg2 g4 78.Rc6 Rb2+ 79.Kg1 Rxb5 </text:p>
      <text:p text:style-name="P1">80.Rc4 Rg5 81.Rc7+ Kh6 82.Rc8 Ra5 83.Rg8 Kh5 84.Kg2 Ra2+ 85.Kh1 h3 0-1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Smejkal, Jan"]</text:p>
      <text:p text:style-name="P1">[Black "Lombardy, William J"]</text:p>
      <text:p text:style-name="P1">[Result "1-0"]</text:p>
      <text:p text:style-name="P1"><text:soft-page-break/>[WhiteElo "2545"]</text:p>
      <text:p text:style-name="P1">[ECO "D76"]</text:p>
      <text:p text:style-name="P1">[EventDate "1970.09.05"]</text:p>
      <text:p text:style-name="P1"/>
      <text:p text:style-name="P1">1.c4 Nf6 2.Nf3 g6 3.d4 Bg7 4.Nc3 d5 5.cxd5 Nxd5 6.g3 Nb6 7.Bg2 Nc6 8.e3 </text:p>
      <text:p text:style-name="P1">O-O 9.O-O e5 10.d5 Na5 11.e4 c6 12.Bg5 f6 13.Be3 cxd5 14.Bxb6 axb6 15.</text:p>
      <text:p text:style-name="P1">Qxd5+ Kh8 16.Rfd1 Qe7 17.Qb5 Qc5 18.Rd5 Qc7 19.Rad1 Nc6 20.h3 Ra5 21.Qe2 </text:p>
      <text:p text:style-name="P1">Nb4 22.Rb5 Rxb5 23.Qxb5 Qc5 24.a3 Nc6 25.Rd5 Qe7 26.Qxb6 f5 27.Rd1 Qe8 28.</text:p>
      <text:p text:style-name="P1">Nb5 Qe7 29.Nd6 fxe4 30.Nxe4 Bf5 31.Nh4 Nd4 32.Nxf5 gxf5 33.Nc3 Rd8 34.Nd5 </text:p>
      <text:p text:style-name="P1">Qd7 35.Kh2 Rc8 36.Rd2 Qc6 37.Qb4 b5 38.Ne7 Qc5 1-0</text:p>
      <text:p text:style-name="P1"/>
      <text:p text:style-name="P1">[Event "Siegen ol (Men) fin-A"]</text:p>
      <text:p text:style-name="P1">[Site "Siegen GER"]</text:p>
      <text:p text:style-name="P1">[Date "1970.09.23"]</text:p>
      <text:p text:style-name="P1">[Round "9"]</text:p>
      <text:p text:style-name="P1">[White "Liebert, Heinz"]</text:p>
      <text:p text:style-name="P1">[Black "Matanovic, Aleksandar"]</text:p>
      <text:p text:style-name="P1">[Result "1/2-1/2"]</text:p>
      <text:p text:style-name="P1">[WhiteElo "2400"]</text:p>
      <text:p text:style-name="P1">[BlackElo "2515"]</text:p>
      <text:p text:style-name="P1">[ECO "A07"]</text:p>
      <text:p text:style-name="P1">[EventDate "1970.09.05"]</text:p>
      <text:p text:style-name="P1"/>
      <text:p text:style-name="P1">1.Nf3 Nf6 2.g3 d5 3.Bg2 c6 4.d3 Bg4 5.Nbd2 e6 6.h3 Bxf3 7.Bxf3 Nbd7 8.e4 </text:p>
      <text:p text:style-name="P1">Bc5 9.Qe2 Qc7 10.c3 dxe4 11.Nxe4 Nxe4 12.Bxe4 O-O 13.d4 Bd6 14.O-O e5 15.</text:p>
      <text:p text:style-name="P1">dxe5 Bxe5 16.Qc2 Nf6 17.Bg2 Rae8 18.Bd2 Re7 1/2-1/2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Panno, Oscar"]</text:p>
      <text:p text:style-name="P1">[Black "Darga, Klaus"]</text:p>
      <text:p text:style-name="P1">[Result "1/2-1/2"]</text:p>
      <text:p text:style-name="P1">[BlackElo "2540"]</text:p>
      <text:p text:style-name="P1">[ECO "E54"]</text:p>
      <text:p text:style-name="P1">[EventDate "1970.09.05"]</text:p>
      <text:p text:style-name="P1"/>
      <text:p text:style-name="P1">1.d4 Nf6 2.c4 e6 3.Nc3 Bb4 4.Nf3 c5 5.e3 O-O 6.Bd3 d5 7.O-O dxc4 8.Bxc4 </text:p>
      <text:p text:style-name="P1">Qe7 9.a3 Ba5 10.Qc2 Bd7 11.dxc5 Qxc5 12.Bd3 Rc8 13.Bd2 Qh5 14.Rac1 Nc6 15.</text:p>
      <text:p text:style-name="P1">Qb1 Ne7 16.Ne4 1/2-1/2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Unzicker, Wolfgang"]</text:p>
      <text:p text:style-name="P1">[Black "Najdorf, Miguel"]</text:p>
      <text:p text:style-name="P1">[Result "1/2-1/2"]</text:p>
      <text:p text:style-name="P1">[ECO "E68"]</text:p>
      <text:p text:style-name="P1">[EventDate "1970.09.05"]</text:p>
      <text:p text:style-name="P1"/>
      <text:p text:style-name="P1">1.Nf3 Nf6 2.c4 g6 3.g3 Bg7 4.Bg2 O-O 5.O-O d6 6.d4 Nbd7 7.Qc2 e5 8.Rd1 Re8</text:p>
      <text:p text:style-name="P1">9.Nc3 c6 10.e4 a5 11.h3 a4 12.d5 cxd5 13.cxd5 Nc5 14.Be3 Bd7 15.b4 axb3 </text:p>
      <text:p text:style-name="P1">16.axb3 Rxa1 17.Rxa1 Qc8 18.Nd2 Bxh3 19.Nc4 Bxg2 20.Kxg2 Bf8 21.f3 h5 22.</text:p>
      <text:p text:style-name="P1">Nb5 Na6 23.Qe2 Qd7 24.Nb6 Qd8 25.Nc4 Be7 26.Bg5 Kg7 27.Qb2 Qd7 28.Ra5 </text:p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Hecht, Hans-Joachim"]</text:p>
      <text:p text:style-name="P1"><text:soft-page-break/>[Black "Bolbochan, Julio"]</text:p>
      <text:p text:style-name="P1">[Result "1/2-1/2"]</text:p>
      <text:p text:style-name="P1">[WhiteElo "2485"]</text:p>
      <text:p text:style-name="P1">[ECO "B22"]</text:p>
      <text:p text:style-name="P1">[EventDate "1970.09.05"]</text:p>
      <text:p text:style-name="P1"/>
      <text:p text:style-name="P1">1.e4 c5 2.Nf3 e6 3.c3 Nf6 4.e5 Nd5 5.d4 cxd4 6.Qxd4 Nc6 7.Qe4 d6 8.Nbd2 </text:p>
      <text:p text:style-name="P1">dxe5 9.Nxe5 Nxe5 10.Qxe5 Qd6 11.Bb5+ Bd7 12.Bxd7+ Qxd7 13.O-O Nf6 14.Ne4 </text:p>
      <text:p text:style-name="P1">Be7 15.Bg5 Nxe4 16.Bxe7 Qxe7 17.Qxe4 1/2-1/2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Baumbach, Friedrich Dr"]</text:p>
      <text:p text:style-name="P1">[Black "Pribyl, Josef"]</text:p>
      <text:p text:style-name="P1">[Result "1/2-1/2"]</text:p>
      <text:p text:style-name="P1">[BlackElo "2435"]</text:p>
      <text:p text:style-name="P1">[ECO "D71"]</text:p>
      <text:p text:style-name="P1">[EventDate "1970.09.05"]</text:p>
      <text:p text:style-name="P1"/>
      <text:p text:style-name="P1">1.d4 Nf6 2.c4 g6 3.Nc3 d5 4.cxd5 Nxd5 5.g3 Bg7 6.Bg2 Nxc3 7.bxc3 c5 8.e3 </text:p>
      <text:p text:style-name="P1">Nc6 9.Ne2 O-O 10.O-O Qa5 11.Qb3 Bg4 12.f3 Be6 13.Qa3 Bc4 14.Qxa5 Nxa5 15.</text:p>
      <text:p text:style-name="P1">Kf2 cxd4 16.cxd4 e5 17.Bb2 exd4 18.Bxd4 Bxd4 19.exd4 Rfe8 20.Rfe1 Rad8 21.</text:p>
      <text:p text:style-name="P1">f4 Bxe2 22.Rxe2 Rxe2+ 23.Kxe2 Rxd4 24.Rc1 Rd7 25.f5 Kg7 26.fxg6 hxg6 27.</text:p>
      <text:p text:style-name="P1">Rc8 b6 28.h4 Nb7 29.Bc6 Re7+ 30.Kf3 Nd6 31.Rd8 Nf5 32.Rd7 Rxd7 33.Bxd7 Nd6</text:p>
      <text:p text:style-name="P1">34.Kf4 Kf6 35.a4 a6 36.Bc6 b5 37.axb5 axb5 38.g4 Ke6 39.h5 gxh5 40.gxh5 b4</text:p>
      <text:p text:style-name="P1">41.Ba4 Kf6 42.Bb3 1/2-1/2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Tringov, Georgi P"]</text:p>
      <text:p text:style-name="P1">[Black "Diez del Corral, Jesus"]</text:p>
      <text:p text:style-name="P1">[Result "1-0"]</text:p>
      <text:p text:style-name="P1">[WhiteElo "2460"]</text:p>
      <text:p text:style-name="P1">[BlackElo "2470"]</text:p>
      <text:p text:style-name="P1">[ECO "B40"]</text:p>
      <text:p text:style-name="P1">[EventDate "1970.09.05"]</text:p>
      <text:p text:style-name="P1"/>
      <text:p text:style-name="P1">1.e4 e6 2.d3 b6 3.Nf3 Bb7 4.g3 c5 5.Bg2 Be7 6.O-O d6 7.c4 Bf6 8.Nc3 Nc6 9.</text:p>
      <text:p text:style-name="P1">Be3 Nd4 10.Bxd4 cxd4 11.Ne2 e5 12.Nd2 h5 13.a4 a5 14.b4 Ne7 15.Qb3 axb4 </text:p>
      <text:p text:style-name="P1">16.Qxb4 Nc6 17.Qb2 O-O 18.f4 h4 19.Nf3 Na5 20.gxh4 Bc6 21.Ng5 Nb7 22.Rf3 </text:p>
      <text:p text:style-name="P1">Nc5 23.Raf1 Rxa4 24.fxe5 dxe5 25.Ng3 Bd7 26.Nf5 Bxf5 27.exf5 e4 28.Nxe4 </text:p>
      <text:p text:style-name="P1">Nxe4 29.dxe4 Rxc4 30.Rd3 Rc3 31.Qe2 Qc7 32.Rfd1 Rc8 33.h5 Kh7 34.Rb1 b5 </text:p>
      <text:p text:style-name="P1">35.Rdd1 Rc2 36.Qg4 Qc3 37.Kh1 Rb2 38.Rxb2 Qxb2 39.e5 Rc1 40.exf6 gxf6 41.</text:p>
      <text:p text:style-name="P1">Bf1 Rxd1 42.Qxd1 b4 43.Bc4 Qf2 44.Qd3 Kh6 45.Bxf7 Qf4 46.Bb3 Kxh5 47.Bc2 </text:p>
      <text:p text:style-name="P1">b3 48.Bxb3 Kg4 49.Kg2 1-0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Bilek, Istvan"]</text:p>
      <text:p text:style-name="P1">[Black "Evans, Larry M"]</text:p>
      <text:p text:style-name="P1">[Result "1-0"]</text:p>
      <text:p text:style-name="P1">[WhiteElo "2485"]</text:p>
      <text:p text:style-name="P1">[ECO "A09"]</text:p>
      <text:p text:style-name="P1">[EventDate "1970.09.05"]</text:p>
      <text:p text:style-name="P1"/>
      <text:p text:style-name="P1">1.Nf3 Nf6 2.g3 d5 3.Bg2 g6 4.c4 dxc4 5.Qa4+ Nbd7 6.Qxc4 Bg7 7.O-O O-O 8.d3</text:p>
      <text:p text:style-name="P1">c6 9.Qc2 e5 10.Nbd2 Qe7 11.Nc4 Ne8 12.Bg5 f6 13.Bd2 f5 14.Rac1 h6 15.e4 </text:p>
      <text:p text:style-name="P1"><text:soft-page-break/>fxe4 16.Nh4 Qe6 17.dxe4 Rf7 18.f4 exf4 19.gxf4 Qg4 20.Nf3 Qh5 21.Kh1 Kh7 </text:p>
      <text:p text:style-name="P1">22.Rce1 Ndf6 23.Nce5 Rc7 24.f5 gxf5 25.exf5 c5 26.Ng1 Nd6 27.Ba5 b6 28.</text:p>
      <text:p text:style-name="P1">Bxa8 bxa5 29.Bf3 Qh4 30.Bg2 Qh5 31.Bf3 Qg5 32.Qd1 Nb5 33.Qd8 Bxf5 34.Bg2 </text:p>
      <text:p text:style-name="P1">a4 35.Nh3 Qh5 36.Nf4 Qh4 37.Nd5 Rc8 38.Qe7 Nd4 39.Nxf6+ Qxf6 40.Qxf6 Bxf6 </text:p>
      <text:p text:style-name="P1">41.Rxf5 Nxf5 42.Be4 1-0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Reshevsky, Samuel"]</text:p>
      <text:p text:style-name="P1">[Black "Lengyel, Levente"]</text:p>
      <text:p text:style-name="P1">[Result "1-0"]</text:p>
      <text:p text:style-name="P1">[ECO "E55"]</text:p>
      <text:p text:style-name="P1">[EventDate "1970.09.05"]</text:p>
      <text:p text:style-name="P1"/>
      <text:p text:style-name="P1">1.d4 Nf6 2.c4 e6 3.Nc3 Bb4 4.e3 O-O 5.Nf3 b6 6.Bd3 Bb7 7.O-O d5 8.Bd2 dxc4</text:p>
      <text:p text:style-name="P1">9.Bxc4 c5 10.Qe2 Nbd7 11.Rfd1 cxd4 12.exd4 Rc8 13.Bd3 Bxc3 14.Bxc3 Nd5 15.</text:p>
      <text:p text:style-name="P1">Bd2 Qf6 16.Ng5 Qxd4 17.Bxh7+ Kh8 18.Be3 Qe5 19.Qh5 N5f6 20.Qh3 Bd5 21.Rd4 </text:p>
      <text:p text:style-name="P1">g6 22.Qh6 Rc4 23.Bxg6+ Kg8 24.Bh7+ 1-0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Medina-Garcia, Antonio"]</text:p>
      <text:p text:style-name="P1">[Black "Popov, Luben"]</text:p>
      <text:p text:style-name="P1">[Result "1/2-1/2"]</text:p>
      <text:p text:style-name="P1">[WhiteElo "2380"]</text:p>
      <text:p text:style-name="P1">[ECO "B25"]</text:p>
      <text:p text:style-name="P1">[EventDate "1970.09.05"]</text:p>
      <text:p text:style-name="P1"/>
      <text:p text:style-name="P1">1.e4 c5 2.Nc3 Nc6 3.g3 g6 4.Bg2 Bg7 5.d3 d6 6.Nh3 e6 7.O-O Nge7 8.Be3 O-O </text:p>
      <text:p text:style-name="P1">9.Qd2 b6 10.Bh6 d5 11.Rad1 dxe4 12.Bxg7 Kxg7 13.dxe4 Qxd2 14.Rxd2 Ba6 15.</text:p>
      <text:p text:style-name="P1">Rfd1 Rad8 16.f4 f6 17.Kf2 Rxd2+ 18.Rxd2 Rd8 19.Rxd8 Nxd8 1/2-1/2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Pomar Salamanca, Arturo"]</text:p>
      <text:p text:style-name="P1">[Black "Bobotsov, Milko G"]</text:p>
      <text:p text:style-name="P1">[Result "1/2-1/2"]</text:p>
      <text:p text:style-name="P1">[WhiteElo "2460"]</text:p>
      <text:p text:style-name="P1">[BlackElo "2455"]</text:p>
      <text:p text:style-name="P1">[ECO "E19"]</text:p>
      <text:p text:style-name="P1">[EventDate "1970.09.05"]</text:p>
      <text:p text:style-name="P1"/>
      <text:p text:style-name="P1">1.d4 Nf6 2.c4 e6 3.Nf3 b6 4.g3 Bb7 5.Bg2 Be7 6.O-O O-O 7.Nc3 Ne4 8.Qc2 </text:p>
      <text:p text:style-name="P1">Nxc3 9.Qxc3 c5 10.b3 Bf6 11.Bb2 d6 12.Rad1 Qe7 13.Qd2 Rd8 14.d5 Bxb2 15.</text:p>
      <text:p text:style-name="P1">Qxb2 e5 16.Nh4 Bc8 17.e4 Na6 18.Rde1 Rb8 19.f4 f6 20.Qe2 b5 21.Bf3 bxc4 </text:p>
      <text:p text:style-name="P1">22.bxc4 Bh3 23.Rf2 Bd7 24.Bg4 Nc7 25.Bxd7 Qxd7 26.fxe5 dxe5 27.Qe3 Ne8 28.</text:p>
      <text:p text:style-name="P1">Qxc5 Nd6 29.Qc6 Rbc8 30.Qxd7 Rxd7 31.Rc2 Rxc4 32.Rxc4 Nxc4 33.Kf2 Nd6 34.</text:p>
      <text:p text:style-name="P1">g4 g6 35.Nf3 Rc7 36.g5 Rc2+ 37.Ke3 Rc3+ 38.Kf2 Rc2+ 39.Ke3 Rc3+ 40.Kf2 f5 </text:p>
      <text:p text:style-name="P1">41.Nxe5 Nxe4+ 42.Kg1 Rc5 43.Rb1 Rxd5 44.Rb8+ Kg7 45.Rb7+ Kf8 46.Nf3 Rd3 </text:p>
      <text:p text:style-name="P1">47.Kg2 Ra3 48.h4 Rxa2+ 49.Kg1 Kg8 50.Ne5 Ra5 51.Rb8+ Kg7 52.Rb7+ Kf8 53.</text:p>
      <text:p text:style-name="P1">Rb8+ Kg7 54.Rb7+ 1/2-1/2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Korchnoi, Viktor"]</text:p>
      <text:p text:style-name="P1"><text:soft-page-break/>[Black "Vranesic, Zvonko"]</text:p>
      <text:p text:style-name="P1">[Result "1-0"]</text:p>
      <text:p text:style-name="P1">[WhiteElo "2640"]</text:p>
      <text:p text:style-name="P1">[BlackElo "2425"]</text:p>
      <text:p text:style-name="P1">[ECO "D55"]</text:p>
      <text:p text:style-name="P1">[EventDate "1970.09.05"]</text:p>
      <text:p text:style-name="P1"/>
      <text:p text:style-name="P1">1.c4 Nf6 2.Nc3 e6 3.Nf3 d5 4.d4 Be7 5.Bg5 O-O 6.e3 h6 7.Bxf6 Bxf6 8.Qd2 b6</text:p>
      <text:p text:style-name="P1">9.Rd1 Bb7 10.cxd5 exd5 11.g3 Re8 12.Bg2 Nd7 13.O-O Nf8 14.b4 Rc8 15.b5 c5 </text:p>
      <text:p text:style-name="P1">16.bxc6 Bxc6 17.Qb2 g5 18.Qb3 Ng6 19.Ne1 Ne7 20.Nd3 Qd7 21.Nb4 Red8 22.Rc1</text:p>
      <text:p text:style-name="P1">Kg7 23.Nxc6 Rxc6 24.Ne2 Rxc1 25.Rxc1 h5 26.h3 Kh6 27.Rc3 Qd6 28.Qc2 Rd7 </text:p>
      <text:p text:style-name="P1">29.g4 h4 30.Nc1 Bg7 31.Nd3 Qe6 32.Nb4 Qg6 33.Na6 Rd6 34.Qxg6+ Kxg6 35.Rc7 </text:p>
      <text:p text:style-name="P1">Kf6 36.Rxa7 Rc6 37.Rc7 Rc4 38.Bxd5 Ra4 39.Bc4 b5 40.Bxb5 Rxa2 41.Bc4 1-0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Witt, Leslie"]</text:p>
      <text:p text:style-name="P1">[Black "Geller, Efim P"]</text:p>
      <text:p text:style-name="P1">[Result "0-1"]</text:p>
      <text:p text:style-name="P1">[ECO "A26"]</text:p>
      <text:p text:style-name="P1">[EventDate "1970.09.05"]</text:p>
      <text:p text:style-name="P1"/>
      <text:p text:style-name="P1">1.c4 g6 2.g3 Bg7 3.Bg2 e5 4.Nc3 Ne7 5.d3 O-O 6.e4 Nbc6 7.Nge2 d6 8.O-O Be6</text:p>
      <text:p text:style-name="P1">9.h3 Qd7 10.Kh2 f5 11.Nd5 Rf7 12.Rb1 Raf8 13.f4 Nd8 14.Be3 c6 15.Nxe7+ </text:p>
      <text:p text:style-name="P1">Qxe7 16.fxe5 dxe5 17.b4 Qc7 18.Bc5 Re8 19.Ng1 b6 20.Bf2 Ref8 21.Qe2 f4 22.</text:p>
      <text:p text:style-name="P1">g4 Bc8 23.Nf3 Ne6 24.a4 Bf6 25.Rg1 Qd8 26.Bf1 Rd7 27.Kg2 Ng5 28.Nxg5 Bxg5 </text:p>
      <text:p text:style-name="P1">29.Kf3 Bh4 30.Bxh4 Qxh4 31.Rb3 Rdf7 32.Qf2 Qg3+ 33.Ke2 f3+ 0-1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Mednis, Edmar J"]</text:p>
      <text:p text:style-name="P1">[Black "Forintos, Gyozo V"]</text:p>
      <text:p text:style-name="P1">[Result "0-1"]</text:p>
      <text:p text:style-name="P1">[BlackElo "2495"]</text:p>
      <text:p text:style-name="P1">[ECO "B06"]</text:p>
      <text:p text:style-name="P1">[EventDate "1970.09.05"]</text:p>
      <text:p text:style-name="P1"/>
      <text:p text:style-name="P1">1.e4 g6 2.d4 d6 3.f4 Bg7 4.c3 e5 5.dxe5 Qh4+ 6.g3 Qe7 7.exd6 Qxe4+ 8.Qe2 </text:p>
      <text:p text:style-name="P1">Qxe2+ 9.Bxe2 cxd6 10.Na3 Nc6 11.Be3 Nf6 12.Nb5 Ke7 13.O-O-O Ng4 14.Bxg4 </text:p>
      <text:p text:style-name="P1">Bxg4 15.Rd2 b6 16.Ne2 Rhd8 17.Ned4 Na5 18.Na3 Kf8 19.Ndb5 d5 20.Bd4 f6 21.</text:p>
      <text:p text:style-name="P1">Re1 Rd7 22.Bf2 Kf7 23.b3 Nb7 24.Nc2 Nc5 25.Bg1 Rc8 26.Nb4 a6 27.Na3 Bf3 </text:p>
      <text:p text:style-name="P1">28.Nb1 f5 29.Bd4 Be4 30.Bxc5 bxc5 31.Nd3 c4 32.bxc4 Rxc4 33.Nb2 Rb7 34.</text:p>
      <text:p text:style-name="P1">Rxe4 Rxe4 35.Rxd5 Re2 36.Nd2 Bxc3 37.Nbc4 Bxd2+ 38.Nxd2 Rxh2 39.a4 Rc7+ </text:p>
      <text:p text:style-name="P1">40.Kd1 Ke8 41.Nf3 Rg2 0-1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Hort, Vlastimil"]</text:p>
      <text:p text:style-name="P1">[Black "Uhlmann, Wolfgang"]</text:p>
      <text:p text:style-name="P1">[Result "1/2-1/2"]</text:p>
      <text:p text:style-name="P1">[WhiteElo "2600"]</text:p>
      <text:p text:style-name="P1">[BlackElo "2530"]</text:p>
      <text:p text:style-name="P1">[ECO "A36"]</text:p>
      <text:p text:style-name="P1">[EventDate "1970.09.05"]</text:p>
      <text:p text:style-name="P1"/>
      <text:p text:style-name="P1">1.c4 g6 2.Nc3 Bg7 3.g3 c5 4.Bg2 Nc6 5.e3 e5 6.Nge2 Nge7 7.d3 d6 8.O-O O-O </text:p>
      <text:p text:style-name="P1">9.Bd2 Be6 10.Nd5 Qd7 11.Nec3 Bh3 12.Bxh3 Qxh3 13.Qf3 Nxd5 14.Nxd5 Qd7 15.</text:p>
      <text:p text:style-name="P1"><text:soft-page-break/>Rab1 f5 16.Qg2 Rae8 1/2-1/2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Gligoric, Svetozar"]</text:p>
      <text:p text:style-name="P1">[Black "Gheorghiu, Florin"]</text:p>
      <text:p text:style-name="P1">[Result "1/2-1/2"]</text:p>
      <text:p text:style-name="P1">[WhiteElo "2575"]</text:p>
      <text:p text:style-name="P1">[BlackElo "2520"]</text:p>
      <text:p text:style-name="P1">[ECO "E45"]</text:p>
      <text:p text:style-name="P1">[EventDate "1970.09.05"]</text:p>
      <text:p text:style-name="P1"/>
      <text:p text:style-name="P1">1.d4 Nf6 2.c4 e6 3.Nc3 Bb4 4.e3 b6 5.Ne2 Ba6 6.a3 Bxc3+ 7.Nxc3 d5 8.cxd5 </text:p>
      <text:p text:style-name="P1">Bxf1 9.Kxf1 exd5 10.Qf3 O-O 11.g3 c5 12.Kg2 Nc6 13.Rd1 c4 1/2-1/2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Reicher, Emanoil"]</text:p>
      <text:p text:style-name="P1">[Black "Minic, Dragoljub"]</text:p>
      <text:p text:style-name="P1">[Result "1/2-1/2"]</text:p>
      <text:p text:style-name="P1">[ECO "A49"]</text:p>
      <text:p text:style-name="P1">[EventDate "1970.09.05"]</text:p>
      <text:p text:style-name="P1"/>
      <text:p text:style-name="P1">1.d4 Nf6 2.Nf3 g6 3.g3 Bg7 4.Bg2 O-O 5.O-O d6 6.Nbd2 d5 7.c4 c6 8.b3 Bf5 </text:p>
      <text:p text:style-name="P1">9.Bb2 Nbd7 10.Nh4 Be6 11.Qc2 Rc8 12.e4 dxe4 13.Nxe4 Nxe4 14.Bxe4 Qb6 15.</text:p>
      <text:p text:style-name="P1">Rad1 Nf6 16.Bg2 Rcd8 17.Rfe1 Qc7 18.Rd2 Qd6 19.Rde2 Ne8 20.d5 cxd5 21.cxd5</text:p>
      <text:p text:style-name="P1">Bxd5 22.Rxe7 Bxb2 23.Qxb2 Ng7 1/2-1/2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Portisch, Lajos"]</text:p>
      <text:p text:style-name="P1">[Black "Fischer, Robert J"]</text:p>
      <text:p text:style-name="P1">[Result "1/2-1/2"]</text:p>
      <text:p text:style-name="P1">[WhiteElo "2640"]</text:p>
      <text:p text:style-name="P1">[ECO "E45"]</text:p>
      <text:p text:style-name="P1">[EventDate "1970.09.05"]</text:p>
      <text:p text:style-name="P1"/>
      <text:p text:style-name="P1">1.d4 Nf6 2.c4 e6 3.Nc3 Bb4 4.e3 b6 5.Ne2 Ba6 6.Ng3 Bxc3+ 7.bxc3 d5 8.Ba3 </text:p>
      <text:p text:style-name="P1">dxc4 9.e4 Qd7 10.Be2 Nc6 11.Qc2 O-O-O 12.O-O h5 13.Rfd1 h4 14.Nf1 Nh5 15.</text:p>
      <text:p text:style-name="P1">d5 Ne5 16.dxe6 Qe8 17.Rxd8+ Qxd8 18.Bxh5 Rxh5 19.f4 Nd3 20.exf7 c5 21.Qe2 </text:p>
      <text:p text:style-name="P1">Rh8 22.e5 Kb8 23.e6 Qf6 24.Re1 Bb5 25.Bxc5 bxc5 26.Rb1 a6 27.a4 Nxf4 28.</text:p>
      <text:p text:style-name="P1">Qf3 Nxe6 29.Qxf6 gxf6 30.axb5 axb5 31.Rxb5+ Kc7 32.Ne3 Rf8 33.Ra5 Kb7 34.</text:p>
      <text:p text:style-name="P1">Nxc4 Rxf7 35.Rxc5 Nxc5 36.Nd6+ Kc6 37.Nxf7 Ne4 38.Nh6 Kd5 39.Nf5 h3 </text:p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Matulovic, Milan"]</text:p>
      <text:p text:style-name="P1">[Black "Ghitescu, Theodor"]</text:p>
      <text:p text:style-name="P1">[Result "1/2-1/2"]</text:p>
      <text:p text:style-name="P1">[WhiteElo "2525"]</text:p>
      <text:p text:style-name="P1">[BlackElo "2450"]</text:p>
      <text:p text:style-name="P1">[ECO "B67"]</text:p>
      <text:p text:style-name="P1">[EventDate "1970.09.05"]</text:p>
      <text:p text:style-name="P1"/>
      <text:p text:style-name="P1"><text:soft-page-break/>1.e4 c5 2.Nf3 d6 3.d4 cxd4 4.Nxd4 Nf6 5.Nc3 a6 6.Bg5 Nc6 7.Qd2 Bd7 8.O-O-O</text:p>
      <text:p text:style-name="P1">e6 9.f4 b5 10.Bxf6 gxf6 11.Nxc6 Bxc6 12.Qe3 Qe7 13.g3 b4 14.Nb1 f5 15.Nd2 </text:p>
      <text:p text:style-name="P1">Qa7 16.Qxa7 Rxa7 17.Bd3 fxe4 18.Bxe4 Rc7 19.Bxc6+ Rxc6 20.Rhe1 Be7 21.f5 </text:p>
      <text:p text:style-name="P1">Kd7 22.Nf3 Bf6 23.fxe6+ fxe6 24.Nd4 Bxd4 25.Rxd4 a5 26.Rf1 Rc5 1/2-1/2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Liebert, Heinz"]</text:p>
      <text:p text:style-name="P1">[Black "Filip, Miroslav"]</text:p>
      <text:p text:style-name="P1">[Result "1/2-1/2"]</text:p>
      <text:p text:style-name="P1">[WhiteElo "2400"]</text:p>
      <text:p text:style-name="P1">[BlackElo "2510"]</text:p>
      <text:p text:style-name="P1">[ECO "D13"]</text:p>
      <text:p text:style-name="P1">[EventDate "1970.09.05"]</text:p>
      <text:p text:style-name="P1"/>
      <text:p text:style-name="P1">1.c4 Nf6 2.Nf3 c6 3.Nc3 d5 4.cxd5 cxd5 5.d4 Nc6 6.Bf4 e6 7.e3 Bd6 8.Bg3 a6</text:p>
      <text:p text:style-name="P1">9.Bd3 b5 10.Rc1 Bb7 11.O-O Bxg3 12.hxg3 O-O 13.Qe2 Qe7 14.Bb1 e5 15.dxe5 </text:p>
      <text:p text:style-name="P1">Nxe5 16.Nxe5 Qxe5 17.Rfd1 Rac8 18.Rd4 Rc4 19.Rcd1 1/2-1/2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Radulov, Ivan"]</text:p>
      <text:p text:style-name="P1">[Black "Calvo Minguez, Ricardo"]</text:p>
      <text:p text:style-name="P1">[Result "1-0"]</text:p>
      <text:p text:style-name="P1">[WhiteElo "2490"]</text:p>
      <text:p text:style-name="P1">[ECO "B00"]</text:p>
      <text:p text:style-name="P1">[EventDate "1970.09.05"]</text:p>
      <text:p text:style-name="P1"/>
      <text:p text:style-name="P1">1.e4 Nc6 2.Nf3 d6 3.d4 Bg4 4.d5 Nb8 5.h3 Bh5 6.Qe2 Nf6 7.g4 Bg6 8.Nc3 e5 </text:p>
      <text:p text:style-name="P1">9.dxe6 fxe6 10.e5 Nfd7 11.exd6 Bxd6 12.Bg5 Nf6 13.Qxe6+ Qe7 14.Qxe7+ Bxe7 </text:p>
      <text:p text:style-name="P1">15.O-O-O Nc6 16.Bb5 O-O 17.Nh4 Be8 18.Nf5 Bd8 19.Rhe1 Nxg4 20.Rxd8 Nxd8 </text:p>
      <text:p text:style-name="P1">21.hxg4 c6 22.Ba4 Bd7 23.Be7 Rf7 24.Bb3 Be6 25.Rxe6 1-0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Rubinetti, Jorge"]</text:p>
      <text:p text:style-name="P1">[Black "Klundt, Klaus"]</text:p>
      <text:p text:style-name="P1">[Result "0-1"]</text:p>
      <text:p text:style-name="P1">[WhiteElo "2410"]</text:p>
      <text:p text:style-name="P1">[ECO "B99"]</text:p>
      <text:p text:style-name="P1">[EventDate "1970.09.05"]</text:p>
      <text:p text:style-name="P1"/>
      <text:p text:style-name="P1">1.e4 c5 2.Nf3 d6 3.d4 cxd4 4.Nxd4 Nf6 5.Nc3 a6 6.Bg5 e6 7.f4 Be7 8.Qf3 h6 </text:p>
      <text:p text:style-name="P1">9.Bh4 Qc7 10.O-O-O Nbd7 11.g4 g5 12.fxg5 Ne5 13.Qg3 hxg5 14.Bxg5 Nfxg4 15.</text:p>
      <text:p text:style-name="P1">Bxe7 Qxe7 16.Be2 Qh4 17.Bxg4 Qxg4 18.Qf2 Qh4 19.Qxh4 Rxh4 20.Rdg1 b5 21.</text:p>
      <text:p text:style-name="P1">Rg8+ Kd7 22.Rg7 Ke7 23.Rf1 Bb7 24.Rf2 b4 25.Nce2 Bxe4 26.Nf4 Rh6 27.Re2 d5</text:p>
      <text:p text:style-name="P1">28.Nd3 Nxd3+ 29.cxd3 Bxd3 30.Re3 Be4 31.h3 Rc8+ 32.Kd1 e5 33.Ne2 Ke6 34.a3</text:p>
      <text:p text:style-name="P1">a5 35.axb4 axb4 36.Ke1 f5 37.Ra7 Rc6 38.Rg3 f4 39.Rg8 Rxh3 40.Re8+ Kf5 41.</text:p>
      <text:p text:style-name="P1">Rf7+ Rf6 42.Rfe7 f3 43.Rxe5+ Kg6 44.Ng3 Rxg3 45.Rg8+ Kf7 46.Rxg3 Rh6 47.b3</text:p>
      <text:p text:style-name="P1">Rh1+ 48.Kf2 Rh2+ 49.Ke3 Re2+ 50.Kd4 f2 51.Rf3+ Bxf3 52.Rf5+ Ke6 53.Rxf3 </text:p>
      <text:p text:style-name="P1">Rd2+ 54.Ke3 Rb2 55.Kd4 Rxb3 56.Rxf2 Rh3 57.Kc5 Rh4 58.Rf3 Rc4+ 59.Kb5 Rc3 </text:p>
      <text:p text:style-name="P1">60.Rf1 b3 61.Kb4 d4 62.Ka3 Kd5 63.Rf8 Kc4 64.Rc8+ Kd3 65.Rh8 Rc7 66.Kb2 </text:p>
      <text:p text:style-name="P1">Rb7 67.Rh1 Rb5 68.Rd1+ Ke3 69.Re1+ Kd2 70.Rh1 Kd3 71.Rd1+ Kc4 72.Rc1+ Kd5 </text:p>
      <text:p text:style-name="P1">73.Rh1 Rb8 74.Rd1 Ke4 75.Rh1 Rb6 76.Re1+ Kf3 77.Rh1 d3 78.Rh3+ Ke2 79.Rh2+</text:p>
      <text:p text:style-name="P1">Kf1 80.Rh1+ Kf2 81.Rh2+ Kg3 82.Rd2 Rd6 83.Kc3 Kf4 84.Rd1 b2 85.Kxb2 Ke3 </text:p>
      <text:p text:style-name="P1">86.Rh1 d2 87.Kc2 Rc6+ 88.Kb2 Rh6 89.Rxh6 d1=Q 90.Rh3+ Kd4 91.Rc3 Qd2+ 92.</text:p>
      <text:p text:style-name="P1">Rc2 Qb4+ 93.Ka1 Kd3 94.Ra2 Kc3 95.Rh2 Qa4+ 96.Ra2 Qe4 97.Rb2 Qe1+ 98.Ka2 </text:p>
      <text:p text:style-name="P1"><text:soft-page-break/>Qd1 99.Rb8 Qe2+ 100.Kb1 Qf1+ 101.Ka2 Qf2+ 0-1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Suttles, Duncan"]</text:p>
      <text:p text:style-name="P1">[Black "Petrosian, Tigran A"]</text:p>
      <text:p text:style-name="P1">[Result "1/2-1/2"]</text:p>
      <text:p text:style-name="P1">[WhiteElo "2470"]</text:p>
      <text:p text:style-name="P1">[BlackElo "2645"]</text:p>
      <text:p text:style-name="P1">[ECO "B11"]</text:p>
      <text:p text:style-name="P1">[EventDate "1970.09.05"]</text:p>
      <text:p text:style-name="P1"/>
      <text:p text:style-name="P1">1.Nc3 d5 2.e4 c6 3.d3 g6 4.Qe2 Bg7 5.g3 dxe4 6.dxe4 e5 7.Be3 Nf6 8.Rd1 Qa5</text:p>
      <text:p text:style-name="P1">9.f3 Nbd7 10.Qf2 O-O 11.Ne2 Re8 12.Nc1 Qc7 13.Bh3 b6 14.O-O Ba6 15.Rfe1 </text:p>
      <text:p text:style-name="P1">Rad8 16.b4 Bf8 17.a3 Bb7 18.Nb3 Be7 19.Na4 Ba6 20.Bf1 Bc8 21.c4 Kg7 22.c5 </text:p>
      <text:p text:style-name="P1">b5 23.Nc3 Nb8 24.Na5 Rxd1 25.Rxd1 Rd8 1/2-1/2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Jansa, Vlastimil"]</text:p>
      <text:p text:style-name="P1">[Black "Zinn, Lothar"]</text:p>
      <text:p text:style-name="P1">[Result "1/2-1/2"]</text:p>
      <text:p text:style-name="P1">[WhiteElo "2480"]</text:p>
      <text:p text:style-name="P1">[ECO "C09"]</text:p>
      <text:p text:style-name="P1">[EventDate "1970.09.05"]</text:p>
      <text:p text:style-name="P1"/>
      <text:p text:style-name="P1">1.e4 e6 2.d4 d5 3.Nd2 c5 4.Ngf3 Nc6 5.exd5 exd5 6.Bb5 cxd4 7.Nxd4 Qe7+ 8.</text:p>
      <text:p text:style-name="P1">Qe2 Qxe2+ 9.Kxe2 Bd7 10.N2f3 Bd6 11.Bg5 1/2-1/2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Ciocaltea, Victor"]</text:p>
      <text:p text:style-name="P1">[Black "Ivkov, Borislav"]</text:p>
      <text:p text:style-name="P1">[Result "0-1"]</text:p>
      <text:p text:style-name="P1">[WhiteElo "2470"]</text:p>
      <text:p text:style-name="P1">[BlackElo "2520"]</text:p>
      <text:p text:style-name="P1">[ECO "C93"]</text:p>
      <text:p text:style-name="P1">[EventDate "1970.09.05"]</text:p>
      <text:p text:style-name="P1"/>
      <text:p text:style-name="P1">1.e4 e5 2.Nf3 Nc6 3.Bb5 a6 4.Ba4 Nf6 5.O-O Be7 6.Re1 b5 7.Bb3 O-O 8.c3 d6 </text:p>
      <text:p text:style-name="P1">9.h3 h6 10.d4 Re8 11.Nbd2 Bf8 12.Nf1 Bb7 13.Ng3 Na5 14.Bc2 Nc4 15.b3 Nb6 </text:p>
      <text:p text:style-name="P1">16.a4 c6 17.a5 Nbd7 18.dxe5 dxe5 19.Nf5 Nc5 20.Qe2 Qc7 21.Nh2 Ne6 22.Ng4 </text:p>
      <text:p text:style-name="P1">Nh7 23.h4 h5 24.Nh2 g6 25.Nh6+ Kg7 26.g4 Nf4 27.Bxf4 exf4 28.g5 Rad8 29.</text:p>
      <text:p text:style-name="P1">Nf3 c5 30.Bd3 f6 31.Rad1 Be7 0-1</text:p>
      <text:p text:style-name="P1"/>
      <text:p text:style-name="P1">[Event "Siegen ol (Men) fin-A"]</text:p>
      <text:p text:style-name="P1">[Site "Siegen GER"]</text:p>
      <text:p text:style-name="P1">[Date "1970.09.24"]</text:p>
      <text:p text:style-name="P1">[Round "10"]</text:p>
      <text:p text:style-name="P1">[White "Spassky, Boris V"]</text:p>
      <text:p text:style-name="P1">[Black "Yanofsky, Daniel Abraham"]</text:p>
      <text:p text:style-name="P1">[Result "1-0"]</text:p>
      <text:p text:style-name="P1">[BlackElo "2460"]</text:p>
      <text:p text:style-name="P1">[ECO "D34"]</text:p>
      <text:p text:style-name="P1">[EventDate "1970.09.05"]</text:p>
      <text:p text:style-name="P1"/>
      <text:p text:style-name="P1">1.d4 d5 2.c4 e6 3.Nc3 c5 4.cxd5 exd5 5.Nf3 Nc6 6.g3 Nf6 7.Bg2 Be7 8.O-O </text:p>
      <text:p text:style-name="P1"><text:soft-page-break/>O-O 9.Be3 cxd4 10.Nxd4 h6 11.Rc1 Na5 12.b3 Nc6 13.Qd3 Ne5 14.Qc2 Qa5 15.</text:p>
      <text:p text:style-name="P1">Ncb5 Bd7 16.Qc7 Qxc7 17.Nxc7 Rad8 18.Nxd5 Nxd5 19.Bxd5 Bh3 20.Bg2 Bxg2 21.</text:p>
      <text:p text:style-name="P1">Kxg2 Ng4 22.Nf5 Nxe3+ 23.Nxe3 Rd2 24.Rc2 Rxc2 25.Nxc2 Rd8 26.Kf3 Rd2 27.</text:p>
      <text:p text:style-name="P1">Rc1 Bf6 28.Nb4 a5 29.Rc2 Rd7 30.Rc8+ Kh7 31.Nd3 b6 32.Rc6 Rb7 33.Nf4 b5 </text:p>
      <text:p text:style-name="P1">34.Nd5 Bd8 35.e4 Rb8 36.e5 Kg8 37.Ke4 Kf8 38.f4 Ke8 39.f5 Kd7 40.Ra6 a4 </text:p>
      <text:p text:style-name="P1">41.e6+ Ke8 42.Ra7 1-0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Matanovic, Aleksandar"]</text:p>
      <text:p text:style-name="P1">[Black "Quinteros, Miguel A"]</text:p>
      <text:p text:style-name="P1">[Result "1/2-1/2"]</text:p>
      <text:p text:style-name="P1">[WhiteElo "2515"]</text:p>
      <text:p text:style-name="P1">[ECO "B06"]</text:p>
      <text:p text:style-name="P1">[EventDate "1970.09.05"]</text:p>
      <text:p text:style-name="P1"/>
      <text:p text:style-name="P1">1.e4 g6 2.d4 Bg7 3.c3 d6 4.Bc4 Nf6 5.Qe2 e5 6.dxe5 dxe5 7.Nf3 Nbd7 8.O-O </text:p>
      <text:p text:style-name="P1">O-O 9.Nbd2 Nh5 10.Nb3 Nb6 11.Bg5 Nf4 12.Qc2 Bf6 13.Bxf4 Nxc4 14.Bh6 Bg7 </text:p>
      <text:p text:style-name="P1">15.Bxg7 Kxg7 16.Qe2 Be6 17.Nc5 Qe7 18.Nxe6+ Qxe6 19.b3 Nb6 20.Rad1 Rfd8 </text:p>
      <text:p text:style-name="P1">21.h3 Qe7 22.Qe3 f6 23.Qe2 Rxd1 24.Rxd1 Rd8 25.Ne1 Rxd1 26.Qxd1 Qd7 27.Qd3</text:p>
      <text:p text:style-name="P1">Qxd3 28.Nxd3 Nd7 29.f3 Kf7 30.Kf2 Ke6 31.Ke3 Ke7 32.g3 Ke6 1/2-1/2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Filip, Miroslav"]</text:p>
      <text:p text:style-name="P1">[Black "Ciocaltea, Victor"]</text:p>
      <text:p text:style-name="P1">[Result "1/2-1/2"]</text:p>
      <text:p text:style-name="P1">[WhiteElo "2510"]</text:p>
      <text:p text:style-name="P1">[BlackElo "2470"]</text:p>
      <text:p text:style-name="P1">[ECO "E61"]</text:p>
      <text:p text:style-name="P1">[EventDate "1970.09.05"]</text:p>
      <text:p text:style-name="P1"/>
      <text:p text:style-name="P1">1.d4 Nf6 2.Nf3 g6 3.c4 Bg7 4.Nc3 O-O 5.Bg5 d6 6.e3 Nbd7 7.Be2 c6 8.Qc2 a6 </text:p>
      <text:p text:style-name="P1">9.O-O b5 10.cxb5 cxb5 11.a4 b4 12.Ne4 Bb7 13.Nxf6+ Nxf6 14.a5 Qd7 15.Nd2 </text:p>
      <text:p text:style-name="P1">Rfc8 16.Qd3 Bc6 17.Bf3 Bb5 18.Qb3 Bxf1 19.Bxa8 Rxa8 20.Rxf1 Qb5 21.Bxf6 </text:p>
      <text:p text:style-name="P1">Bxf6 1/2-1/2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Hennings, Artur"]</text:p>
      <text:p text:style-name="P1">[Black "Forintos, Gyozo V"]</text:p>
      <text:p text:style-name="P1">[Result "1/2-1/2"]</text:p>
      <text:p text:style-name="P1">[BlackElo "2495"]</text:p>
      <text:p text:style-name="P1">[ECO "B08"]</text:p>
      <text:p text:style-name="P1">[EventDate "1970.09.05"]</text:p>
      <text:p text:style-name="P1"/>
      <text:p text:style-name="P1">1.e4 g6 2.d4 d6 3.Nf3 Nf6 4.Nc3 Bg7 5.Be2 O-O 6.O-O Nc6 7.h3 e5 8.dxe5 </text:p>
      <text:p text:style-name="P1">Nxe5 9.Nxe5 dxe5 10.Bg5 c6 11.Qxd8 Rxd8 12.Bg4 Bxg4 13.hxg4 h6 14.Bxf6 </text:p>
      <text:p text:style-name="P1">Bxf6 15.Rfd1 Rd4 16.Rxd4 exd4 17.Ne2 Re8 18.f3 Bg5 19.Kf1 c5 20.Rd1 Re6 </text:p>
      <text:p text:style-name="P1">21.c3 Ra6 22.f4 dxc3 23.bxc3 Bf6 24.e5 Bg7 25.Rd8+ 1/2-1/2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Polugaevsky, Lev"]</text:p>
      <text:p text:style-name="P1">[Black "Tringov, Georgi P"]</text:p>
      <text:p text:style-name="P1"><text:soft-page-break/>[Result "1/2-1/2"]</text:p>
      <text:p text:style-name="P1">[BlackElo "2460"]</text:p>
      <text:p text:style-name="P1">[ECO "A33"]</text:p>
      <text:p text:style-name="P1">[EventDate "1970.09.05"]</text:p>
      <text:p text:style-name="P1"/>
      <text:p text:style-name="P1">1.Nf3 c5 2.c4 Nc6 3.Nc3 Nf6 4.d4 cxd4 5.Nxd4 e6 6.g3 Bc5 7.Nb3 Bb4 8.Bg2 </text:p>
      <text:p text:style-name="P1">d5 9.cxd5 Nxd5 10.Bd2 Nxc3 11.bxc3 Be7 12.O-O O-O 13.Be3 1/2-1/2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Mohrlock, Dieter"]</text:p>
      <text:p text:style-name="P1">[Black "Fuster, Geza"]</text:p>
      <text:p text:style-name="P1">[Result "1-0"]</text:p>
      <text:p text:style-name="P1">[ECO "D11"]</text:p>
      <text:p text:style-name="P1">[EventDate "1970.09.05"]</text:p>
      <text:p text:style-name="P1"/>
      <text:p text:style-name="P1">1.d4 d5 2.Nf3 Nf6 3.g3 c6 4.Bg2 Bf5 5.O-O e6 6.b3 Nbd7 7.c4 Be7 8.Nc3 Ne4 </text:p>
      <text:p text:style-name="P1">9.Bb2 Nxc3 10.Bxc3 Be4 11.Re1 O-O 12.Bh3 Bxf3 13.exf3 Bf6 14.c5 Nxc5 15.</text:p>
      <text:p text:style-name="P1">Bb4 Nd7 16.Bxf8 Qxf8 17.Qd3 c5 18.Qb5 Qc8 19.Rxe6 fxe6 20.Bxe6+ Kf8 21.</text:p>
      <text:p text:style-name="P1">Bxd7 Qc7 22.Re1 Bxd4 23.Bg4 Rd8 24.Qd3 g6 25.f4 Kg7 26.Bf3 Qd7 27.Kg2 Bf6 </text:p>
      <text:p text:style-name="P1">28.a4 a6 29.Rd1 d4 30.Rc1 Rc8 31.h4 b5 32.axb5 Qxb5 33.Rc4 a5 34.h5 Qe8 </text:p>
      <text:p text:style-name="P1">35.hxg6 hxg6 36.f5 g5 37.Rc2 Qf7 38.Qb5 Qc7 39.Bd5 Be7 40.Re2 Rd8 41.Qa6 </text:p>
      <text:p text:style-name="P1">Rd6 42.Qc4 Rd8 43.Be4 Rd6 44.Rc2 Rf6 45.Rc1 Qe5 46.Qd3 Bd6 47.Qf3 Rh6 48.</text:p>
      <text:p text:style-name="P1">Qg4 Kf6 49.Qe2 Rh8 50.Re1 Qe8 51.Qa6 Qb8 52.Bd5 Rd8 53.Qe2 Be5 54.Qh5 Rg8 </text:p>
      <text:p text:style-name="P1">55.Qf7# 1-0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Medina-Garcia, Antonio"]</text:p>
      <text:p text:style-name="P1">[Black "Benko, Pal C"]</text:p>
      <text:p text:style-name="P1">[Result "1-0"]</text:p>
      <text:p text:style-name="P1">[WhiteElo "2380"]</text:p>
      <text:p text:style-name="P1">[BlackElo "2515"]</text:p>
      <text:p text:style-name="P1">[ECO "B24"]</text:p>
      <text:p text:style-name="P1">[EventDate "1970.09.05"]</text:p>
      <text:p text:style-name="P1"/>
      <text:p text:style-name="P1">1.e4 c5 2.Nc3 Nc6 3.g3 g6 4.Bg2 Bg7 5.d3 e6 6.Be3 b6 7.Qd2 Bb7 8.Nge2 Nge7</text:p>
      <text:p text:style-name="P1">9.Bh6 O-O 10.h4 f6 11.Bxg7 Kxg7 12.O-O-O Nd4 13.f4 h5 14.Nxd4 cxd4 15.Ne2 </text:p>
      <text:p text:style-name="P1">e5 16.g4 hxg4 17.h5 d6 18.hxg6 Kxg6 19.fxe5 dxe5 20.Ng3 Kf7 21.Rh7+ Ke6 </text:p>
      <text:p text:style-name="P1">22.Nf5 Rf7 23.Rdh1 Qg8 24.Rxf7 Qxf7 25.Qb4 Nxf5 26.Qc4+ Ke7 27.Qc7+ Kf8 </text:p>
      <text:p text:style-name="P1">28.Rh8+ Kg7 29.Rh7+ Kxh7 30.Qxf7+ Ng7 31.Qxb7 Rh8 32.Qd7 Kg8 33.Qc8+ 1-0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Bellon Lopez, Juan Manuel"]</text:p>
      <text:p text:style-name="P1">[Black "Mednis, Edmar J"]</text:p>
      <text:p text:style-name="P1">[Result "0-1"]</text:p>
      <text:p text:style-name="P1">[WhiteElo "2385"]</text:p>
      <text:p text:style-name="P1">[ECO "C04"]</text:p>
      <text:p text:style-name="P1">[EventDate "1970.09.05"]</text:p>
      <text:p text:style-name="P1"/>
      <text:p text:style-name="P1">1.e4 e6 2.d4 d5 3.Nd2 Nc6 4.c3 e5 5.exd5 Qxd5 6.Ngf3 exd4 7.Bc4 Qh5 8.O-O </text:p>
      <text:p text:style-name="P1">Nf6 9.cxd4 Be7 10.Ne5 Qxd1 11.Bxf7+ Kf8 12.Rxd1 Nxe5 13.dxe5 Kxf7 14.exf6 </text:p>
      <text:p text:style-name="P1">gxf6 15.Ne4 Bf5 16.Ng3 Be6 17.Bf4 Rhd8 18.b3 Rxd1+ 19.Rxd1 Rd8 20.Rxd8 </text:p>
      <text:p text:style-name="P1">Bxd8 21.Ne4 b6 22.f3 a5 23.Nc3 Ke7 24.Kf2 Kd7 25.Ke2 Kc6 26.Kd3 b5 27.g4 </text:p>
      <text:p text:style-name="P1">Kb6 28.h4 c5 29.Be3 Kc6 30.Ne2 a4 31.bxa4 Bc4+ 32.Kd2 Ba5+ 33.Kd1 bxa4 34.</text:p>
      <text:p text:style-name="P1">a3 Bb3+ 35.Kc1 Bd5 36.Ng1 Kb5 37.Bd2 Bc7 38.f4 Kc4 39.g5 fxg5 40.fxg5 Be5 </text:p>
      <text:p text:style-name="P1"><text:soft-page-break/>41.Be3 Bf7 42.Nh3 Bg3 43.Bf2 Bd6 44.Be3 Kb3 45.Bf4 Be7 0-1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Ghitescu, Theodor"]</text:p>
      <text:p text:style-name="P1">[Black "Jansa, Vlastimil"]</text:p>
      <text:p text:style-name="P1">[Result "1/2-1/2"]</text:p>
      <text:p text:style-name="P1">[WhiteElo "2450"]</text:p>
      <text:p text:style-name="P1">[BlackElo "2480"]</text:p>
      <text:p text:style-name="P1">[ECO "D94"]</text:p>
      <text:p text:style-name="P1">[EventDate "1970.09.05"]</text:p>
      <text:p text:style-name="P1"/>
      <text:p text:style-name="P1">1.d4 Nf6 2.c4 g6 3.Nc3 d5 4.Nf3 Bg7 5.e3 O-O 6.Be2 e6 7.O-O b6 8.Bd2 Bb7 </text:p>
      <text:p text:style-name="P1">9.Rc1 Nbd7 10.b4 dxc4 11.Bxc4 c5 12.bxc5 bxc5 13.Qe2 1/2-1/2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Suttles, Duncan"]</text:p>
      <text:p text:style-name="P1">[Black "Unzicker, Wolfgang"]</text:p>
      <text:p text:style-name="P1">[Result "1/2-1/2"]</text:p>
      <text:p text:style-name="P1">[WhiteElo "2470"]</text:p>
      <text:p text:style-name="P1">[ECO "A00"]</text:p>
      <text:p text:style-name="P1">[EventDate "1970.09.05"]</text:p>
      <text:p text:style-name="P1"/>
      <text:p text:style-name="P1">1.g3 Nf6 2.Bg2 d5 3.d3 g6 4.Nc3 Bg7 5.Bd2 O-O 6.Qc1 d4 7.Ne4 Nxe4 8.dxe4 </text:p>
      <text:p text:style-name="P1">Nc6 9.h4 h5 10.f4 e5 11.a4 a5 12.Ra3 Re8 13.Nh3 Bf8 14.Rb3 Be6 15.Rxb7 Qc8</text:p>
      <text:p text:style-name="P1">16.Rb5 Bc4 17.f5 Bxb5 18.axb5 Na7 19.Bh6 Bb4+ 20.c3 Bc5 21.cxd4 Bxd4 22.</text:p>
      <text:p text:style-name="P1">Qg5 Kh7 23.Qf6 Kxh6 24.Ng5 Rg8 25.Nxf7+ Kh7 26.Ng5+ Kh6 1/2-1/2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Ivkov, Borislav"]</text:p>
      <text:p text:style-name="P1">[Black "Panno, Oscar"]</text:p>
      <text:p text:style-name="P1">[Result "1/2-1/2"]</text:p>
      <text:p text:style-name="P1">[WhiteElo "2520"]</text:p>
      <text:p text:style-name="P1">[ECO "E39"]</text:p>
      <text:p text:style-name="P1">[EventDate "1970.09.05"]</text:p>
      <text:p text:style-name="P1"/>
      <text:p text:style-name="P1">1.d4 Nf6 2.c4 e6 3.Nc3 Bb4 4.Qc2 c5 5.dxc5 O-O 6.Nf3 Na6 7.e3 Nxc5 8.Bd2 </text:p>
      <text:p text:style-name="P1">b6 9.Be2 Bb7 10.O-O Nce4 11.Nxe4 Bxe4 12.Bd3 Bxd3 13.Qxd3 Bxd2 14.Qxd2 Rc8</text:p>
      <text:p text:style-name="P1">15.Rac1 Qe7 16.Nd4 d5 17.cxd5 Nxd5 18.a3 a6 19.Rc2 Qb7 20.Rfc1 Ne7 21.Qb4 </text:p>
      <text:p text:style-name="P1">h6 22.h3 Rxc2 23.Rxc2 Rc8 24.Qd6 Rxc2 25.Nxc2 Nd5 26.Qd8+ Kh7 27.Nd4 Qc7 </text:p>
      <text:p text:style-name="P1">28.Qxc7 Nxc7 29.e4 Kg6 30.f4 Kf6 31.Nc6 g5 32.g3 gxf4 33.gxf4 Kg7 34.Kf2 </text:p>
      <text:p text:style-name="P1">f5 35.Ke3 Kf6 36.a4 fxe4 37.Kxe4 Ne8 38.b3 Nd6+ 39.Kf3 Nb7 40.b4 a5 41.</text:p>
      <text:p text:style-name="P1">bxa5 bxa5 42.Kg4 Nc5 1/2-1/2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Bolbochan, Julio"]</text:p>
      <text:p text:style-name="P1">[Black "Matulovic, Milan"]</text:p>
      <text:p text:style-name="P1">[Result "0-1"]</text:p>
      <text:p text:style-name="P1">[BlackElo "2525"]</text:p>
      <text:p text:style-name="P1">[ECO "A89"]</text:p>
      <text:p text:style-name="P1">[EventDate "1970.09.05"]</text:p>
      <text:p text:style-name="P1"/>
      <text:p text:style-name="P1"><text:soft-page-break/>1.Nf3 g6 2.g3 Bg7 3.d4 f5 4.Bg2 Nf6 5.O-O O-O 6.c4 d6 7.Nc3 Nc6 8.d5 Na5 </text:p>
      <text:p text:style-name="P1">9.Nd2 c5 10.Qc2 a6 11.b3 Rb8 12.Rb1 b5 13.cxb5 axb5 14.b4 cxb4 15.Rxb4 Qc7</text:p>
      <text:p text:style-name="P1">16.Qd3 Ba6 17.a3 Rfc8 18.Bb2 Ng4 19.Na2 Bxb2 20.Rxb2 Nc4 21.Rc2 Qa7 22.Nb4</text:p>
      <text:p text:style-name="P1">Nce5 23.Qb3 Rxc2 24.Qxc2 Nxf2 25.Rxf2 Ng4 26.e3 Qxe3 27.Nf1 Qb6 28.h3 Nxf2</text:p>
      <text:p text:style-name="P1">29.Qxf2 Qxf2+ 30.Kxf2 Bb7 31.Ne3 Rc8 32.Bf1 Rc3 33.Bxb5 Rxa3 34.Nc6 Ra2+ </text:p>
      <text:p text:style-name="P1">35.Kf3 Rb2 36.Ba4 Ba6 37.Bc2 e5 38.Na5 Kf7 39.Bd1 e4+ 40.Kf4 Kf6 41.Nec4 </text:p>
      <text:p text:style-name="P1">Rb1 42.Be2 0-1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Bilek, Istvan"]</text:p>
      <text:p text:style-name="P1">[Black "Malich, Burkhard"]</text:p>
      <text:p text:style-name="P1">[Result "1-0"]</text:p>
      <text:p text:style-name="P1">[WhiteElo "2485"]</text:p>
      <text:p text:style-name="P1">[BlackElo "2490"]</text:p>
      <text:p text:style-name="P1">[ECO "A07"]</text:p>
      <text:p text:style-name="P1">[EventDate "1970.09.05"]</text:p>
      <text:p text:style-name="P1"/>
      <text:p text:style-name="P1">1.Nf3 Nf6 2.g3 d5 3.Bg2 c6 4.d3 Bf5 5.Nbd2 h6 6.b3 e6 7.Bb2 Be7 8.O-O O-O </text:p>
      <text:p text:style-name="P1">9.e3 Nbd7 10.Qe2 Bh7 11.e4 dxe4 12.dxe4 a5 13.a4 Nc5 14.Rfd1 Qb8 15.Ne5 </text:p>
      <text:p text:style-name="P1">Rd8 16.f3 Qc7 17.Kh1 Nfd7 18.Nd3 Na6 19.Nc4 Bf6 20.Bxf6 Nxf6 21.Qe1 b6 22.</text:p>
      <text:p text:style-name="P1">Qc3 Nd7 23.Bf1 Nac5 24.Nf2 Nb7 25.Qe3 Ndc5 26.Nd3 Nd7 27.Qf4 Qxf4 28.Nxf4 </text:p>
      <text:p text:style-name="P1">Kf8 29.Rxd7 Rxd7 30.Nxb6 Rad8 31.Nxd7+ Rxd7 32.Nd3 g5 33.Re1 f6 34.Kg1 c5 </text:p>
      <text:p text:style-name="P1">35.Nb2 e5 36.Ba6 Bg8 37.Kf2 Ke7 38.Bc4 Bxc4 39.Nxc4 Ke6 40.Ke2 Nd6 41.Nxd6</text:p>
      <text:p text:style-name="P1">Rxd6 42.Rd1 Rc6 43.Rd5 c4 44.Kd2 cxb3 45.cxb3 Ra6 46.g4 Ra8 47.Kd3 Rb8 48.</text:p>
      <text:p text:style-name="P1">Kc4 Ra8 49.b4 axb4 50.Kxb4 h5 51.a5 h4 52.h3 Ra7 53.Kb5 Rb7+ 54.Kc6 Rb3 </text:p>
      <text:p text:style-name="P1">55.a6 Rxf3 56.a7 Ra3 57.Kb7 Rb3+ 58.Ka6 1-0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Pribyl, Josef"]</text:p>
      <text:p text:style-name="P1">[Black "Reicher, Emanoil"]</text:p>
      <text:p text:style-name="P1">[Result "1/2-1/2"]</text:p>
      <text:p text:style-name="P1">[WhiteElo "2435"]</text:p>
      <text:p text:style-name="P1">[ECO "C42"]</text:p>
      <text:p text:style-name="P1">[EventDate "1970.09.05"]</text:p>
      <text:p text:style-name="P1"/>
      <text:p text:style-name="P1">1.e4 e5 2.Nf3 Nf6 3.Nxe5 d6 4.Nf3 Nxe4 5.d4 Be7 6.Bd3 Nf6 7.h3 Nbd7 8.O-O </text:p>
      <text:p text:style-name="P1">O-O 9.c4 Re8 10.Nc3 Nf8 11.Re1 Ng6 12.Bg5 c6 13.Qd2 Bd7 14.Re2 Nh5 1/2-1/2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Najdorf, Miguel"]</text:p>
      <text:p text:style-name="P1">[Black "Gligoric, Svetozar"]</text:p>
      <text:p text:style-name="P1">[Result "1/2-1/2"]</text:p>
      <text:p text:style-name="P1">[BlackElo "2575"]</text:p>
      <text:p text:style-name="P1">[ECO "E97"]</text:p>
      <text:p text:style-name="P1">[EventDate "1970.09.05"]</text:p>
      <text:p text:style-name="P1"/>
      <text:p text:style-name="P1">1.d4 Nf6 2.c4 g6 3.Nc3 Bg7 4.e4 O-O 5.Nf3 d6 6.Be2 Nc6 7.O-O e5 8.d5 Ne7 </text:p>
      <text:p text:style-name="P1">9.Nd2 c5 10.a3 Ne8 11.b4 b6 12.bxc5 bxc5 13.Nb3 f5 14.f3 Kh8 15.Bd2 Ng8 </text:p>
      <text:p text:style-name="P1">16.Rb1 Ngf6 17.Nc1 Nh5 18.Nd3 f4 19.Be1 Bf6 20.Bf2 Bh4 21.Qe1 Bxf2+ 22.</text:p>
      <text:p text:style-name="P1">Rxf2 g5 23.Bd1 Nef6 24.Rfb2 g4 25.Qh4 g3 26.hxg3 Nxg3 27.Ne2 Nxe2+ 28.Bxe2</text:p>
      <text:p text:style-name="P1">Qe7 29.Nf2 Ba6 30.Ng4 1/2-1/2</text:p>
      <text:p text:style-name="P1"/>
      <text:p text:style-name="P1">[Event "Siegen ol (Men) fin-A"]</text:p>
      <text:p text:style-name="P1">[Site "Siegen GER"]</text:p>
      <text:p text:style-name="P1"><text:soft-page-break/>[Date "1970.09.25"]</text:p>
      <text:p text:style-name="P1">[Round "11"]</text:p>
      <text:p text:style-name="P1">[White "Padevsky, Nikola"]</text:p>
      <text:p text:style-name="P1">[Black "Smyslov, Vassily"]</text:p>
      <text:p text:style-name="P1">[Result "1/2-1/2"]</text:p>
      <text:p text:style-name="P1">[WhiteElo "2430"]</text:p>
      <text:p text:style-name="P1">[BlackElo "2620"]</text:p>
      <text:p text:style-name="P1">[ECO "E19"]</text:p>
      <text:p text:style-name="P1">[EventDate "1970.09.05"]</text:p>
      <text:p text:style-name="P1"/>
      <text:p text:style-name="P1">1.d4 Nf6 2.c4 e6 3.Nf3 b6 4.g3 Bb7 5.Bg2 Be7 6.O-O O-O 7.Nc3 Ne4 8.Qc2 </text:p>
      <text:p text:style-name="P1">Nxc3 9.Qxc3 d6 10.Ne1 Qc8 11.Bxb7 Qxb7 12.Qf3 Qxf3 13.Nxf3 Nd7 14.Rd1 c6 </text:p>
      <text:p text:style-name="P1">15.Bg5 Bxg5 16.Nxg5 1/2-1/2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Bobotsov, Milko G"]</text:p>
      <text:p text:style-name="P1">[Black "Korchnoi, Viktor"]</text:p>
      <text:p text:style-name="P1">[Result "1/2-1/2"]</text:p>
      <text:p text:style-name="P1">[WhiteElo "2455"]</text:p>
      <text:p text:style-name="P1">[BlackElo "2640"]</text:p>
      <text:p text:style-name="P1">[ECO "D94"]</text:p>
      <text:p text:style-name="P1">[EventDate "1970.09.05"]</text:p>
      <text:p text:style-name="P1"/>
      <text:p text:style-name="P1">1.d4 Nf6 2.c4 g6 3.Nc3 d5 4.Nf3 Bg7 5.e3 O-O 6.Bd2 e6 7.Be2 b6 8.O-O Bb7 </text:p>
      <text:p text:style-name="P1">9.cxd5 exd5 10.Qa4 Re8 11.Rfc1 a6 12.b4 Nbd7 13.Qb3 Bf8 14.a4 c6 15.Rc2 </text:p>
      <text:p text:style-name="P1">Bd6 16.Rca2 Qc7 17.b5 axb5 18.axb5 Rxa2 19.Rxa2 c5 20.h3 Qc8 21.Be1 </text:p>
      <text:p text:style-name="P1">1/2-1/2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Geller, Efim P"]</text:p>
      <text:p text:style-name="P1">[Black "Radulov, Ivan"]</text:p>
      <text:p text:style-name="P1">[Result "1/2-1/2"]</text:p>
      <text:p text:style-name="P1">[BlackElo "2490"]</text:p>
      <text:p text:style-name="P1">[ECO "B60"]</text:p>
      <text:p text:style-name="P1">[EventDate "1970.09.05"]</text:p>
      <text:p text:style-name="P1"/>
      <text:p text:style-name="P1">1.e4 c5 2.Nf3 Nc6 3.d4 cxd4 4.Nxd4 Nf6 5.Nc3 d6 6.Bg5 Bd7 7.Be2 Qa5 8.Bxf6</text:p>
      <text:p text:style-name="P1">gxf6 9.O-O Bg7 10.Nd5 e6 11.Nb3 Qd8 12.Ne3 Qc7 13.c3 Rd8 14.f4 Ne7 15.Nd4 </text:p>
      <text:p text:style-name="P1">a6 16.Kh1 1/2-1/2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Csom, Istvan"]</text:p>
      <text:p text:style-name="P1">[Black "Zinn, Lothar"]</text:p>
      <text:p text:style-name="P1">[Result "1-0"]</text:p>
      <text:p text:style-name="P1">[WhiteElo "2485"]</text:p>
      <text:p text:style-name="P1">[ECO "C00"]</text:p>
      <text:p text:style-name="P1">[EventDate "1970.09.05"]</text:p>
      <text:p text:style-name="P1"/>
      <text:p text:style-name="P1">1.e4 e6 2.d3 d5 3.Nd2 c5 4.Ngf3 Nc6 5.g3 Nf6 6.Bg2 Be7 7.O-O b5 8.Re1 O-O </text:p>
      <text:p text:style-name="P1">9.e5 Nd7 10.Nf1 a5 11.h4 a4 12.N1h2 a3 13.b3 f6 14.exf6 Bxf6 15.Bg5 Qc7 </text:p>
      <text:p text:style-name="P1">16.Bxf6 Nxf6 17.Ng5 Qd6 18.c4 bxc4 19.dxc4 Bd7 20.Nxe6 Bxe6 21.Rxe6 Qxe6 </text:p>
      <text:p text:style-name="P1">22.cxd5 Qf5 23.dxc6 Ne4 24.Ng4 Rae8 25.Qd7 Nc3 26.Qxf5 Rxf5 27.Bh3 Re2 28.</text:p>
      <text:p text:style-name="P1">Nh6+ 1-0</text:p>
      <text:p text:style-name="P1"/>
      <text:p text:style-name="P1"><text:soft-page-break/>[Event "Siegen ol (Men) fin-A"]</text:p>
      <text:p text:style-name="P1">[Site "Siegen GER"]</text:p>
      <text:p text:style-name="P1">[Date "1970.09.25"]</text:p>
      <text:p text:style-name="P1">[Round "11"]</text:p>
      <text:p text:style-name="P1">[White "Gheorghiu, Florin"]</text:p>
      <text:p text:style-name="P1">[Black "Hort, Vlastimil"]</text:p>
      <text:p text:style-name="P1">[Result "1/2-1/2"]</text:p>
      <text:p text:style-name="P1">[WhiteElo "2520"]</text:p>
      <text:p text:style-name="P1">[BlackElo "2600"]</text:p>
      <text:p text:style-name="P1">[ECO "C15"]</text:p>
      <text:p text:style-name="P1">[EventDate "1970.09.05"]</text:p>
      <text:p text:style-name="P1"/>
      <text:p text:style-name="P1">1.e4 e6 2.d4 d5 3.Nc3 Bb4 4.Ne2 dxe4 5.a3 Be7 6.Nxe4 Nf6 7.Nxf6+ Bxf6 8.</text:p>
      <text:p text:style-name="P1">Be3 e5 9.Qd2 exd4 10.Bxd4 O-O 11.O-O-O Nc6 12.Bc5 Qxd2+ 13.Rxd2 Rd8 14.</text:p>
      <text:p text:style-name="P1">Rxd8+ Nxd8 15.Bd4 Bxd4 16.Nxd4 1/2-1/2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Uhlmann, Wolfgang"]</text:p>
      <text:p text:style-name="P1">[Black "Portisch, Lajos"]</text:p>
      <text:p text:style-name="P1">[Result "1/2-1/2"]</text:p>
      <text:p text:style-name="P1">[WhiteElo "2530"]</text:p>
      <text:p text:style-name="P1">[BlackElo "2640"]</text:p>
      <text:p text:style-name="P1">[ECO "D53"]</text:p>
      <text:p text:style-name="P1">[EventDate "1970.09.05"]</text:p>
      <text:p text:style-name="P1"/>
      <text:p text:style-name="P1">1.d4 Nf6 2.c4 e6 3.Nf3 d5 4.Nc3 Be7 5.Bg5 O-O 6.Rc1 h6 7.Bh4 b6 8.cxd5 </text:p>
      <text:p text:style-name="P1">Nxd5 9.Bxe7 Qxe7 10.Qc2 Ba6 11.g3 c5 12.Bg2 Nd7 13.Qa4 Bb7 14.O-O Rfd8 15.</text:p>
      <text:p text:style-name="P1">Nxd5 Bxd5 16.Rfd1 Qf6 17.Ne1 Bxg2 1/2-1/2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Lombardy, William J"]</text:p>
      <text:p text:style-name="P1">[Black "Calvo Minguez, Ricardo"]</text:p>
      <text:p text:style-name="P1">[Result "1-0"]</text:p>
      <text:p text:style-name="P1">[ECO "B00"]</text:p>
      <text:p text:style-name="P1">[EventDate "1970.09.05"]</text:p>
      <text:p text:style-name="P1"/>
      <text:p text:style-name="P1">1.d4 Nc6 2.e4 e5 3.dxe5 Nxe5 4.Nf3 Nxf3+ 5.Qxf3 Qf6 6.Qg3 Qg6 7.Qxc7 Qxe4+</text:p>
      <text:p text:style-name="P1">8.Be3 Bb4+ 9.Nd2 Bxd2+ 10.Kxd2 Qb4+ 11.Qc3 Qxc3+ 12.Kxc3 Ne7 13.Bc5 b6 14.</text:p>
      <text:p text:style-name="P1">Bd6 Kd8 15.Bd3 Bb7 16.Rhe1 Nc8 17.Ba3 Bd5 18.Kd4 Be6 19.f4 g6 20.Be4 Rb8 </text:p>
      <text:p text:style-name="P1">21.Ke5 Kc7 22.Kf6 Nd6 23.Bxd6+ Kxd6 24.Re3 Kc7 25.Rc3+ Kd8 26.Rd1 Re8 27.</text:p>
      <text:p text:style-name="P1">Bf3 h5 28.a3 Rc8 29.Rxc8+ Kxc8 30.Re1 Rd8 31.Be4 Kc7 32.Re3 b5 33.Ke7 Rh8 </text:p>
      <text:p text:style-name="P1">34.Rc3+ Kb6 35.Kd6 h4 36.Rc5 h3 37.g3 Re8 38.Bd3 a6 39.Be4 Bg4 40.Re5 Rc8 </text:p>
      <text:p text:style-name="P1">41.Ke7 Be6 42.c3 d6 43.Rg5 Rc7+ 44.Kf6 Bb3 45.Bd5 Bc4 46.f5 gxf5 47.Rxf5 </text:p>
      <text:p text:style-name="P1">a5 48.Bxc4 bxc4 49.Kg5 Re7 50.Rf2 f5 51.Rd2 Kc5 52.Kxf5 d5 53.Kg4 Rh7 54.</text:p>
      <text:p text:style-name="P1">a4 Rh8 55.Rf2 Rh7 56.Rf8 Rb7 57.Rf2 Rh7 58.Kf4 Rf7+ 59.Ke3 Re7+ 60.Kd2 Rb7</text:p>
      <text:p text:style-name="P1">61.Kd1 Kd6 62.Kc1 Re7 63.Rf6+ Kc5 64.Rh6 Re1+ 65.Kd2 Ra1 66.Kc2 Rxa4 67.</text:p>
      <text:p text:style-name="P1">Kb1 d4 68.Rh5+ Kd6 69.cxd4 Rb4 70.Kc2 a4 71.Rxh3 Kd5 72.g4 Rb8 73.g5 Rg8 </text:p>
      <text:p text:style-name="P1">74.Rg3 1-0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Darga, Klaus"]</text:p>
      <text:p text:style-name="P1">[Black "Vranesic, Zvonko"]</text:p>
      <text:p text:style-name="P1">[Result "1-0"]</text:p>
      <text:p text:style-name="P1">[WhiteElo "2540"]</text:p>
      <text:p text:style-name="P1"><text:soft-page-break/>[BlackElo "2425"]</text:p>
      <text:p text:style-name="P1">[ECO "D36"]</text:p>
      <text:p text:style-name="P1">[EventDate "1970.09.05"]</text:p>
      <text:p text:style-name="P1"/>
      <text:p text:style-name="P1">1.Nf3 Nf6 2.c4 e6 3.Nc3 d5 4.d4 Be7 5.cxd5 exd5 6.Bg5 O-O 7.Qc2 c6 8.e3 </text:p>
      <text:p text:style-name="P1">Nbd7 9.Bd3 h6 10.Bh4 Re8 11.O-O Ne4 12.Bxe7 Qxe7 13.Rae1 Nf8 14.Nd2 Bf5 </text:p>
      <text:p text:style-name="P1">15.Nb3 Qg5 16.f3 Nxc3 17.bxc3 Bxd3 18.Qxd3 Re7 19.e4 Qg6 20.Re3 dxe4 21.</text:p>
      <text:p text:style-name="P1">fxe4 Rae8 22.Nd2 Qe6 23.Rg3 Nh7 24.e5 f6 25.Rg6 Nf8 26.Rfxf6 Qxa2 27.Rg3 </text:p>
      <text:p text:style-name="P1">Rf7 28.Rxf7 Qxf7 29.Ne4 Re7 30.Rf3 Qe6 31.Nc5 Qd5 32.Qf5 Qd8 33.Ne4 Nh7 </text:p>
      <text:p text:style-name="P1">34.Nd6 a5 35.h4 Qd7 36.Nc8 Re6 37.Nb6 Qe8 38.Rf1 Re7 39.Nc4 a4 40.Nd6 Qd8 </text:p>
      <text:p text:style-name="P1">41.Qc2 Nf8 42.Qxa4 c5 43.Qc4+ Ne6 44.Nf5 1-0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Amos, Bruce M"]</text:p>
      <text:p text:style-name="P1">[Black "Hecht, Hans-Joachim"]</text:p>
      <text:p text:style-name="P1">[Result "1-0"]</text:p>
      <text:p text:style-name="P1">[WhiteElo "2415"]</text:p>
      <text:p text:style-name="P1">[BlackElo "2485"]</text:p>
      <text:p text:style-name="P1">[ECO "C10"]</text:p>
      <text:p text:style-name="P1">[EventDate "1970.09.05"]</text:p>
      <text:p text:style-name="P1"/>
      <text:p text:style-name="P1">1.e4 e6 2.d4 d5 3.Nc3 Nc6 4.Nf3 Nf6 5.Bg5 Bb4 6.e5 h6 7.Bd2 Ne4 8.Bd3 Nxd2</text:p>
      <text:p text:style-name="P1">9.Qxd2 b6 10.a3 Be7 11.Ne2 Bb7 12.O-O Qd7 13.Ng3 O-O-O 14.c3 Na5 15.Qc2 h5</text:p>
      <text:p text:style-name="P1">16.b4 Nc4 17.a4 g5 18.Nf5 Kb8 19.Nxe7 Qxe7 20.Nd2 Qd7 21.a5 b5 22.Nb3 Bc6 </text:p>
      <text:p text:style-name="P1">23.Nc5 Qe7 24.Qe2 Rdg8 25.f4 gxf4 26.Rxf4 Rg7 27.Raf1 Rhg8 28.R1f2 h4 29.</text:p>
      <text:p text:style-name="P1">Rf6 Rg5 30.Qf3 Be8 31.Bxc4 bxc4 32.Qf4 Rg4 33.Qh6 R8g6 34.Rxg6 Rxg6 35.Qf4</text:p>
      <text:p text:style-name="P1">Kc8 36.Rf3 Qg5 37.Qxg5 Rxg5 38.Rf4 Rh5 39.Kf2 Kd8 40.Kf3 Ke7 41.Kg4 h3 42.</text:p>
      <text:p text:style-name="P1">g3 Rh6 43.Kf3 Kf8 44.g4 Kg7 45.g5 1-0</text:p>
      <text:p text:style-name="P1"/>
      <text:p text:style-name="P1">[Event "Siegen ol (Men) fin-A"]</text:p>
      <text:p text:style-name="P1">[Site "Siegen GER"]</text:p>
      <text:p text:style-name="P1">[Date "1970.09.25"]</text:p>
      <text:p text:style-name="P1">[Round "11"]</text:p>
      <text:p text:style-name="P1">[White "Evans, Larry M"]</text:p>
      <text:p text:style-name="P1">[Black "Toran Albero, Roman"]</text:p>
      <text:p text:style-name="P1">[Result "1/2-1/2"]</text:p>
      <text:p text:style-name="P1">[BlackElo "2420"]</text:p>
      <text:p text:style-name="P1">[ECO "B24"]</text:p>
      <text:p text:style-name="P1">[EventDate "1970.09.05"]</text:p>
      <text:p text:style-name="P1"/>
      <text:p text:style-name="P1">1.e4 c5 2.Nc3 d6 3.g3 Nc6 4.Bg2 g6 5.f4 Bg7 6.Nf3 f5 7.exf5 Bxf5 8.d3 Nf6 </text:p>
      <text:p text:style-name="P1">9.O-O Qd7 10.Re1 O-O 11.Ne4 Rae8 12.c3 Kh8 13.Nxf6 exf6 14.Be3 Ne7 15.Qd2 </text:p>
      <text:p text:style-name="P1">Bh3 16.Bh1 Nf5 17.Bf2 Rxe1+ 18.Rxe1 Re8 19.d4 Rxe1+ 20.Qxe1 b6 21.b3 h5 </text:p>
      <text:p text:style-name="P1">22.Qe4 Kh7 23.Bg2 Bxg2 24.Kxg2 cxd4 25.Nxd4 Nxd4 26.Bxd4 f5 27.Qd5 Qe7 28.</text:p>
      <text:p text:style-name="P1">Kf2 Bxd4+ 29.Qxd4 h4 30.Qe3 hxg3+ 31.hxg3 Qf6 32.Ke2 Qf7 33.Kd2 Qd5+ 34.</text:p>
      <text:p text:style-name="P1">Kc1 Kh6 35.Qe2 b5 36.Kb2 a5 37.Qh2+ Kg7 38.Qf2 Kh6 39.Qh2+ Kg7 40.Qe2 Kh6 </text:p>
      <text:p text:style-name="P1">1/2-1/2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Gelfer, Israel"]</text:p>
      <text:p text:style-name="P1">[Black "Liljedahl, Lennart"]</text:p>
      <text:p text:style-name="P1">[Result "1/2-1/2"]</text:p>
      <text:p text:style-name="P1">[BlackElo "2260"]</text:p>
      <text:p text:style-name="P1">[ECO "E44"]</text:p>
      <text:p text:style-name="P1">[EventDate "1970.09.05"]</text:p>
      <text:p text:style-name="P1"/>
      <text:p text:style-name="P1">1.d4 Nf6 2.c4 e6 3.Nc3 Bb4 4.e3 b6 5.Ne2 O-O 6.a3 Bxc3+ 7.Nxc3 Bb7 8.d5 d6</text:p>
      <text:p text:style-name="P1"><text:soft-page-break/>9.g3 c6 10.Bg2 cxd5 11.cxd5 e5 12.O-O Nbd7 13.b4 a6 14.Qb3 b5 15.a4 bxa4 </text:p>
      <text:p text:style-name="P1">16.Nxa4 Nb6 17.e4 Bc8 18.Nxb6 Qxb6 19.Be3 Qb7 20.h3 Bd7 21.f4 Bb5 22.fxe5 </text:p>
      <text:p text:style-name="P1">Bxf1 23.Rxf1 dxe5 24.Rxf6 gxf6 25.Bc5 Rfc8 26.Qf3 Rxc5 27.bxc5 Qa7 28.Qf2 </text:p>
      <text:p text:style-name="P1">Rc8 29.Qxf6 Qxc5+ 30.Kh2 Qe3 31.d6 Qd2 32.Qxe5 Rd8 33.d7 Rxd7 34.Qe8+ Kg7 </text:p>
      <text:p text:style-name="P1">35.e5 Rd3 36.e6 Qf2 37.Qb8 fxe6 38.Qe5+ Kf7 39.Qh5+ Kg7 40.Qg5+ Kf7 41.</text:p>
      <text:p text:style-name="P1">Qh5+ 1/2-1/2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Enevoldsen, Jens"]</text:p>
      <text:p text:style-name="P1">[Black "Gostowski, Rauli"]</text:p>
      <text:p text:style-name="P1">[Result "1-0"]</text:p>
      <text:p text:style-name="P1">[WhiteElo "2350"]</text:p>
      <text:p text:style-name="P1">[ECO "A45"]</text:p>
      <text:p text:style-name="P1">[EventDate "1970.09.05"]</text:p>
      <text:p text:style-name="P1"/>
      <text:p text:style-name="P1">1.d4 Nf6 2.e3 g6 3.Bd3 Bg7 4.Ne2 d6 5.c3 e5 6.Nd2 O-O 7.O-O Re8 8.Ng3 c5 </text:p>
      <text:p text:style-name="P1">9.dxc5 dxc5 10.Nde4 Nxe4 11.Nxe4 Qe7 12.Bc4 Rd8 13.Qf3 Nc6 14.b4 cxb4 15.</text:p>
      <text:p text:style-name="P1">cxb4 Nxb4 16.a3 Nc6 17.Rb1 Bf5 18.g4 Bxe4 19.Qxe4 Rd7 20.a4 Rc8 21.Bb2 Qh4</text:p>
      <text:p text:style-name="P1">22.Kg2 Kh8 23.Bd5 Qg5 24.Qf3 h5 25.h3 Nd8 26.e4 f5 27.Bc1 f4 28.Bb2 Rcc7 </text:p>
      <text:p text:style-name="P1">29.Rfc1 b6 30.Kf1 Bf8 31.gxh5 gxh5 32.h4 Rxc1+ 33.Rxc1 Qxh4 34.Bxe5+ Bg7 </text:p>
      <text:p text:style-name="P1">35.Qxf4 Qxf4 36.Bxf4 Nf7 37.Be6 1-0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Cobo Arteaga, Eldis"]</text:p>
      <text:p text:style-name="P1">[Black "Schmidt, Wlodzimierz"]</text:p>
      <text:p text:style-name="P1">[Result "1/2-1/2"]</text:p>
      <text:p text:style-name="P1">[WhiteElo "2420"]</text:p>
      <text:p text:style-name="P1">[BlackElo "2450"]</text:p>
      <text:p text:style-name="P1">[ECO "D94"]</text:p>
      <text:p text:style-name="P1">[EventDate "1970.09.05"]</text:p>
      <text:p text:style-name="P1"/>
      <text:p text:style-name="P1">1.d4 Nf6 2.c4 g6 3.Nc3 d5 4.Nf3 Bg7 5.e3 O-O 6.Bd2 c6 7.Be2 Ne4 8.O-O Nxd2</text:p>
      <text:p text:style-name="P1">9.Qxd2 dxc4 10.Bxc4 Bg4 11.Ne4 Nd7 12.Rac1 Nb6 13.Bb3 Bxf3 14.gxf3 e5 15.</text:p>
      <text:p text:style-name="P1">dxe5 Qxd2 16.Nxd2 Bxe5 17.Rc2 Rad8 18.Ne4 Nc8 19.f4 Bg7 20.Kg2 Nd6 21.Ng3 </text:p>
      <text:p text:style-name="P1">Rfe8 22.Rd1 Kf8 23.Rcd2 Ke7 24.e4 f6 25.Kf3 Nf7 26.Rxd8 Nxd8 27.f5 Nf7 28.</text:p>
      <text:p text:style-name="P1">Bxf7 Kxf7 29.h4 Bf8 30.fxg6+ hxg6 31.h5 gxh5 32.Nxh5 Bc5 33.Ng3 Ke6 34.Nf5</text:p>
      <text:p text:style-name="P1">Rh8 35.Kg2 Rg8+ 36.Kf3 Rh8 37.Kg2 1/2-1/2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Gungabazar"]</text:p>
      <text:p text:style-name="P1">[Black "Zuidema, Coen"]</text:p>
      <text:p text:style-name="P1">[Result "1-0"]</text:p>
      <text:p text:style-name="P1">[BlackElo "2430"]</text:p>
      <text:p text:style-name="P1">[ECO "C90"]</text:p>
      <text:p text:style-name="P1">[EventDate "1970.09.05"]</text:p>
      <text:p text:style-name="P1"/>
      <text:p text:style-name="P1">1.e4 e5 2.Nf3 Nc6 3.Bb5 a6 4.Ba4 Nf6 5.O-O Be7 6.Re1 b5 7.Bb3 d6 8.h3 Na5 </text:p>
      <text:p text:style-name="P1">9.d4 Nxb3 10.axb3 Bb7 11.d5 c5 12.Nbd2 O-O 13.Nf1 Ne8 14.Ng3 g6 15.Bh6 Ng7</text:p>
      <text:p text:style-name="P1">16.Qd2 Kh8 17.Ng5 Bc8 18.f4 f6 19.fxe5 dxe5 20.Nf3 Rg8 21.Rad1 Ne8 22.Be3 </text:p>
      <text:p text:style-name="P1">Bd6 23.Qf2 Qe7 24.c4 b4 25.Re2 Bd7 26.Rf1 Ng7 27.Bh6 a5 28.Nh2 Ne8 29.Be3 </text:p>
      <text:p text:style-name="P1">Ng7 30.Qxf6 a4 31.Qxe7 Bxe7 32.Rf7 Rge8 33.bxa4 Kg8 34.Ref2 Nf5 35.Nxf5 </text:p>
      <text:p text:style-name="P1">gxf5 36.Rxe7 Rxe7 37.Bxc5 Rf7 38.Nf3 fxe4 39.Nxe5 Rxf2 40.Kxf2 Bxa4 41.</text:p>
      <text:p text:style-name="P1">Bxb4 Rb8 42.Bc3 1-0</text:p>
      <text:p text:style-name="P1"/>
      <text:p text:style-name="P1"><text:soft-page-break/>[Event "Siegen ol (Men) fin-B"]</text:p>
      <text:p text:style-name="P1">[Site "Siegen GER"]</text:p>
      <text:p text:style-name="P1">[Date "1970.09.15"]</text:p>
      <text:p text:style-name="P1">[Round "2"]</text:p>
      <text:p text:style-name="P1">[White "Koskinen, Heikki"]</text:p>
      <text:p text:style-name="P1">[Black "Jakobsen, Ole"]</text:p>
      <text:p text:style-name="P1">[Result "0-1"]</text:p>
      <text:p text:style-name="P1">[BlackElo "2440"]</text:p>
      <text:p text:style-name="P1">[ECO "C78"]</text:p>
      <text:p text:style-name="P1">[EventDate "1970.09.05"]</text:p>
      <text:p text:style-name="P1"/>
      <text:p text:style-name="P1">1.e4 e5 2.Nf3 Nc6 3.Bb5 a6 4.Ba4 Nf6 5.O-O b5 6.Bb3 Bb7 7.d4 d6 8.Re1 Nxd4</text:p>
      <text:p text:style-name="P1">9.Nxd4 exd4 10.c3 dxc3 11.Nxc3 Be7 12.f4 O-O 13.Qf3 c5 14.Be3 b4 15.Nd5 </text:p>
      <text:p text:style-name="P1">Nxd5 16.exd5 Bf6 17.Re2 a5 18.Rd1 Ba6 19.Rc2 Qd7 20.Rcd2 Rae8 21.Bf2 Re7 </text:p>
      <text:p text:style-name="P1">22.Bc2 Rfe8 23.Qh5 g6 24.Qh6 Re2 25.f5 Qe7 26.h4 Bg7 27.Qf4 Bxb2 28.Ba4 </text:p>
      <text:p text:style-name="P1">Re1+ 0-1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Andersson, Ulf"]</text:p>
      <text:p text:style-name="P1">[Black "Kraidman, Yair"]</text:p>
      <text:p text:style-name="P1">[Result "1/2-1/2"]</text:p>
      <text:p text:style-name="P1">[WhiteElo "2535"]</text:p>
      <text:p text:style-name="P1">[BlackElo "2455"]</text:p>
      <text:p text:style-name="P1">[ECO "B02"]</text:p>
      <text:p text:style-name="P1">[EventDate "1970.09.05"]</text:p>
      <text:p text:style-name="P1"/>
      <text:p text:style-name="P1">1.e4 Nf6 2.e5 Nd5 3.Nc3 e6 4.Nf3 d6 5.d4 dxe5 6.Nxe5 Nxc3 7.bxc3 Nd7 8.Bf4</text:p>
      <text:p text:style-name="P1">Be7 9.Bd3 Nxe5 10.Bxe5 Bf6 11.Qe2 Bd7 12.O-O Bc6 13.f4 O-O 14.Bxf6 Qxf6 </text:p>
      <text:p text:style-name="P1">15.Rae1 g6 16.Qf2 Rad8 17.Re5 Rd5 18.Qe3 Rfd8 19.Re1 b6 20.Qg3 Kh8 21.h4 </text:p>
      <text:p text:style-name="P1">Rg8 22.Qh2 Qd8 23.R1e2 Qd7 24.Qg3 Rxe5 25.fxe5 Bd5 26.Qf4 Qe7 27.c4 Bb7 </text:p>
      <text:p text:style-name="P1">28.Rf2 Kg7 29.c3 Kf8 30.h5 gxh5 31.Bxh7 Rg7 32.Be4 Bxe4 33.Qxe4 Kg8 34.Rf6</text:p>
      <text:p text:style-name="P1">Qa3 35.Qa8+ Kh7 36.Qe4+ Kg8 37.Qa8+ Kh7 38.Qf3 Kg8 1/2-1/2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Lhagva, Jambaldoo"]</text:p>
      <text:p text:style-name="P1">[Black "Ree, Hans"]</text:p>
      <text:p text:style-name="P1">[Result "1/2-1/2"]</text:p>
      <text:p text:style-name="P1">[BlackElo "2480"]</text:p>
      <text:p text:style-name="P1">[ECO "C91"]</text:p>
      <text:p text:style-name="P1">[EventDate "1970.09.05"]</text:p>
      <text:p text:style-name="P1"/>
      <text:p text:style-name="P1">1.e4 e5 2.Nf3 Nc6 3.Bb5 a6 4.Ba4 Nf6 5.O-O Be7 6.Re1 b5 7.Bb3 d6 8.c3 O-O </text:p>
      <text:p text:style-name="P1">9.d4 Bg4 10.Be3 exd4 11.cxd4 Na5 12.Bc2 Nc4 13.Bc1 c5 14.b3 Na5 15.d5 Nd7 </text:p>
      <text:p text:style-name="P1">16.Nbd2 Bf6 17.Rb1 Qc7 18.h3 Bh5 19.g4 Bg6 20.Nf1 Ne5 21.N3h2 Nd7 22.f4 </text:p>
      <text:p text:style-name="P1">Bd4+ 23.Kg2 f6 24.Nf3 Bc3 25.Re3 b4 26.Ng3 c4 27.Ne2 cxb3 28.axb3 Rfe8 29.</text:p>
      <text:p text:style-name="P1">Nxc3 bxc3 30.Nd4 Rac8 31.b4 Nc4 32.Rxc3 Bxe4+ 33.Bxe4 Rxe4 34.Qd3 Re1 35.</text:p>
      <text:p text:style-name="P1">Kf2 Rh1 36.Nc6 Qb6+ 37.Be3 Nxe3 38.Qxe3 Qxe3+ 39.Rxe3 Rxb1 40.Ne7+ Kf8 41.</text:p>
      <text:p text:style-name="P1">Nxc8 Rxb4 42.Nxd6 Rb8 1/2-1/2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Langeweg, Kick"]</text:p>
      <text:p text:style-name="P1">[Black "Zorigt, Damdzinhav"]</text:p>
      <text:p text:style-name="P1">[Result "1/2-1/2"]</text:p>
      <text:p text:style-name="P1">[BlackElo "2270"]</text:p>
      <text:p text:style-name="P1"><text:soft-page-break/>[ECO "A09"]</text:p>
      <text:p text:style-name="P1">[EventDate "1970.09.05"]</text:p>
      <text:p text:style-name="P1"/>
      <text:p text:style-name="P1">1.Nf3 d5 2.c4 d4 3.e4 c5 4.d3 Qc7 5.Be2 e5 6.O-O Bd6 7.Na3 a6 8.Nc2 Ne7 9.</text:p>
      <text:p text:style-name="P1">Rb1 Nbc6 10.Bd2 b5 11.cxb5 axb5 12.b4 cxb4 13.Nxb4 Nxb4 14.Bxb4 Bd7 15.Qd2</text:p>
      <text:p text:style-name="P1">Ng6 16.Rfc1 Qb6 17.Bd1 O-O 18.Bb3 h6 19.Rc2 Nf4 20.Bxd6 Qxd6 21.g3 Bg4 22.</text:p>
      <text:p text:style-name="P1">Nh4 Ne2+ 23.Kh1 Qf6 24.Kg2 Nc3 25.Rf1 g5 26.h3 Be2 27.Nf5 Bxf1+ 28.Kxf1 </text:p>
      <text:p text:style-name="P1">Kh7 29.f3 Rac8 30.Qe1 Rc6 31.g4 Rfc8 32.Rh2 Nb1 33.Qb4 Rc1+ 34.Kf2 Qc6 35.</text:p>
      <text:p text:style-name="P1">h4 Qc3 36.Qxc3 dxc3 37.hxg5 Rc6 38.Nxh6 c2 39.Nf5+ Kg8 40.g6 Rf1+ 41.Kg3 </text:p>
      <text:p text:style-name="P1">Rg1+ 42.Kf2 Rf1+ 1/2-1/2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Alzate, Dario"]</text:p>
      <text:p text:style-name="P1">[Black "Purdy, Cecil J S"]</text:p>
      <text:p text:style-name="P1">[Result "1-0"]</text:p>
      <text:p text:style-name="P1">[ECO "E52"]</text:p>
      <text:p text:style-name="P1">[EventDate "1970.09.05"]</text:p>
      <text:p text:style-name="P1"/>
      <text:p text:style-name="P1">1.d4 Nf6 2.c4 e6 3.Nc3 Bb4 4.Bd2 d5 5.Nf3 O-O 6.e3 b6 7.cxd5 exd5 8.Bd3 </text:p>
      <text:p text:style-name="P1">Bb7 9.O-O Nbd7 10.Rc1 Be7 11.Ne5 Nxe5 12.dxe5 Ne4 13.Nxe4 dxe4 14.Bc4 Qd7 </text:p>
      <text:p text:style-name="P1">15.Bc3 Qf5 16.Qb3 Rad8 17.Rfd1 Bh4 18.g3 Be7 19.e6 Bc8 20.exf7+ Kh8 21.</text:p>
      <text:p text:style-name="P1">Rxd8 Bxd8 22.Qa3 c5 23.Qa4 Be6 24.Bxe6 Qxe6 25.Qxa7 Be7 26.Rd1 Qxf7 27.Be1</text:p>
      <text:p text:style-name="P1">Qf6 28.Qb7 Bd8 29.Qxe4 Qxb2 30.Qf4 Be7 31.Qe4 Bf6 32.a4 h6 33.Kf1 Qa2 34.</text:p>
      <text:p text:style-name="P1">Rd6 c4 35.Rxb6 c3 36.Rc6 Qa1 37.Qc2 Rd8 38.Rxf6 gxf6 39.Qxc3 Qxc3 40.Bxc3 </text:p>
      <text:p text:style-name="P1">Kg7 41.a5 Rd3 42.Bd4 Ra3 43.Bb6 Kg6 44.Ke2 Kf5 45.Kf3 h5 46.h3 Ra4 47.g4+ </text:p>
      <text:p text:style-name="P1">hxg4+ 48.hxg4+ Rxg4 49.Bd4 Rg1 50.a6 Rg8 51.a7 Ra8 52.Bb6 Ke6 53.Kf4 Kd7 </text:p>
      <text:p text:style-name="P1">54.Kf5 Kc6 55.Bd4 Kb7 56.f4 Rf8 57.e4 Ka8 58.Bxf6 Kxa7 59.e5 Kb7 60.e6 Kc6</text:p>
      <text:p text:style-name="P1">61.e7 Ra8 62.Ke6 Rc8 63.Be5 1-0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Kinnmark, Ove"]</text:p>
      <text:p text:style-name="P1">[Black "Geller, Uzi"]</text:p>
      <text:p text:style-name="P1">[Result "0-1"]</text:p>
      <text:p text:style-name="P1">[BlackElo "2330"]</text:p>
      <text:p text:style-name="P1">[ECO "C06"]</text:p>
      <text:p text:style-name="P1">[EventDate "1970.09.05"]</text:p>
      <text:p text:style-name="P1"/>
      <text:p text:style-name="P1">1.e4 e6 2.d4 d5 3.Nd2 Nf6 4.e5 Nfd7 5.Bd3 c5 6.c3 b6 7.Ne2 Ba6 8.Bxa6 Nxa6</text:p>
      <text:p text:style-name="P1">9.O-O Nc7 10.f4 f5 11.Nf3 Be7 12.Be3 c4 13.h3 h5 14.Qe1 Nf8 15.Qg3 Kf7 16.</text:p>
      <text:p text:style-name="P1">Qe1 Ng6 17.Qb1 h4 18.Kh2 b5 19.Rg1 Qd7 20.Qe1 a5 21.Qf2 b4 22.g4 hxg3+ 23.</text:p>
      <text:p text:style-name="P1">Rxg3 Rh6 24.Rag1 Rah8 25.Qg2 Qe8 26.Bf2 Qa4 27.Be3 Qxa2 28.Bc1 Qb1 29.Nd2 </text:p>
      <text:p text:style-name="P1">Qc2 30.Qf1 Bh4 31.Re3 b3 32.Rg2 a4 33.Nxc4 dxc4 34.Ng3 Bxg3+ 35.Rxg3 Qb1 </text:p>
      <text:p text:style-name="P1">36.Qxc4 Nd5 37.Bd2 Qe4 38.Qxa4 Rxh3+ 39.Rxh3 Rxh3+ 40.Kg1 Qb1+ 0-1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Garcia Martinez, Silvino"]</text:p>
      <text:p text:style-name="P1">[Black "Kostro, Jerzy"]</text:p>
      <text:p text:style-name="P1">[Result "1/2-1/2"]</text:p>
      <text:p text:style-name="P1">[WhiteElo "2335"]</text:p>
      <text:p text:style-name="P1">[ECO "C91"]</text:p>
      <text:p text:style-name="P1">[EventDate "1970.09.05"]</text:p>
      <text:p text:style-name="P1"/>
      <text:p text:style-name="P1">1.e4 e5 2.Nf3 Nc6 3.Bb5 a6 4.Ba4 Nf6 5.O-O Be7 6.Re1 b5 7.Bb3 d6 8.c3 O-O </text:p>
      <text:p text:style-name="P1">9.d4 Bg4 10.d5 Na5 11.Bc2 c6 12.dxc6 Qc7 13.h3 Be6 14.Ng5 Bc8 15.b4 Nc4 </text:p>
      <text:p text:style-name="P1"><text:soft-page-break/>16.Nd2 Nxd2 17.Bxd2 h6 18.Nf3 Be6 19.Nh4 Nxe4 20.Rxe4 f5 21.Bb3 Bxb3 22.</text:p>
      <text:p text:style-name="P1">Qxb3+ Kh7 23.Nxf5 Rxf5 1/2-1/2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Scholl, Eddie C"]</text:p>
      <text:p text:style-name="P1">[Black "Myagmarsuren, Lhamsuren"]</text:p>
      <text:p text:style-name="P1">[Result "1-0"]</text:p>
      <text:p text:style-name="P1">[BlackElo "2380"]</text:p>
      <text:p text:style-name="P1">[ECO "B28"]</text:p>
      <text:p text:style-name="P1">[EventDate "1970.09.05"]</text:p>
      <text:p text:style-name="P1"/>
      <text:p text:style-name="P1">1.e4 c5 2.Nf3 a6 3.g3 Nc6 4.Bg2 g6 5.O-O Bg7 6.d3 e6 7.Nc3 Nge7 8.Re1 d6 </text:p>
      <text:p text:style-name="P1">9.Bf4 O-O 10.e5 dxe5 11.Nxe5 Nxe5 12.Bxe5 f6 13.Bf4 Ra7 14.a4 Nf5 15.a5 e5</text:p>
      <text:p text:style-name="P1">16.Bd2 b5 17.axb6 Qxb6 18.Nd5 Qd8 19.Ba5 Qd6 20.b4 Rb7 21.c3 Rff7 22.bxc5 </text:p>
      <text:p text:style-name="P1">Qxc5 23.Bb4 Qa7 24.d4 Bf8 25.dxe5 fxe5 26.Qe2 Bxb4 27.Rxa6 Qb8 28.Nxb4 Qc7</text:p>
      <text:p text:style-name="P1">29.Ra8 Kg7 30.Nd5 1-0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Roehrl, Karl"]</text:p>
      <text:p text:style-name="P1">[Black "Bessaria, M"]</text:p>
      <text:p text:style-name="P1">[Result "1-0"]</text:p>
      <text:p text:style-name="P1">[WhiteElo "2380"]</text:p>
      <text:p text:style-name="P1">[ECO "C56"]</text:p>
      <text:p text:style-name="P1">[EventDate "1970.09.05"]</text:p>
      <text:p text:style-name="P1"/>
      <text:p text:style-name="P1">1.e4 e5 2.Nf3 Nc6 3.d4 exd4 4.Bc4 Nf6 5.O-O Bc5 6.e5 d5 7.exf6 dxc4 8.Re1+</text:p>
      <text:p text:style-name="P1">Be6 9.Ng5 Qd5 10.Nc3 Qf5 11.Nce4 O-O-O 12.g4 Qe5 13.Nxe6 fxe6 14.fxg7 Rhg8</text:p>
      <text:p text:style-name="P1">15.Bh6 Bb6 16.Qf3 Ba5 17.c3 dxc3 18.bxc3 Ne7 19.Qf7 Nd5 20.Rad1 Bb6 21.Kh1</text:p>
      <text:p text:style-name="P1">c6 22.Nc5 Qc7 23.Qxe6+ Kb8 24.Ne4 Rde8 25.Qf5 Rxg7 26.Rxd5 Rf7 27.Rd8+ </text:p>
      <text:p text:style-name="P1">Rxd8 28.Nf6 Ka8 29.Bf4 Qc8 30.Re6 Bc7 31.Be3 Rd5 32.Qe4 Rd6 33.Re8 Rd8 34.</text:p>
      <text:p text:style-name="P1">Re7 Rxf6 35.Qxc4 Re8 36.Qd4 Rxe7 37.Qxa7# 1-0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Petersen, Finn"]</text:p>
      <text:p text:style-name="P1">[Black "Sirkia, Mauri O"]</text:p>
      <text:p text:style-name="P1">[Result "1/2-1/2"]</text:p>
      <text:p text:style-name="P1">[ECO "B09"]</text:p>
      <text:p text:style-name="P1">[EventDate "1970.09.05"]</text:p>
      <text:p text:style-name="P1"/>
      <text:p text:style-name="P1">1.e4 g6 2.d4 Bg7 3.Nc3 d6 4.f4 Nf6 5.Nf3 O-O 6.Bd3 Na6 7.e5 Nd7 8.Qe2 c5 </text:p>
      <text:p text:style-name="P1">9.d5 Nb4 10.e6 Nxd3+ 11.cxd3 fxe6 12.Ng5 Nf6 13.Nxe6 Bxe6 14.Qxe6+ Rf7 15.</text:p>
      <text:p text:style-name="P1">g4 Qc8 16.h3 Ne8 17.Qe4 Nf6 18.Qe6 Ne8 19.Qe4 Nf6 20.Qe6 1/2-1/2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Hamdan INA"]</text:p>
      <text:p text:style-name="P1">[Black "Steiner, Ulrich A"]</text:p>
      <text:p text:style-name="P1">[Result "1/2-1/2"]</text:p>
      <text:p text:style-name="P1">[ECO "B55"]</text:p>
      <text:p text:style-name="P1">[EventDate "1970.09.05"]</text:p>
      <text:p text:style-name="P1"/>
      <text:p text:style-name="P1">1.e4 c5 2.Nf3 d6 3.d4 cxd4 4.Nxd4 Nf6 5.f3 e5 6.Nb3 d5 7.exd5 Qxd5 8.Bd3 </text:p>
      <text:p text:style-name="P1"><text:soft-page-break/>Be7 9.O-O O-O 10.Nc3 Qe6 11.Qe1 Nbd7 12.Be3 b6 13.Bg5 h6 14.Bh4 Bb7 15.Qe2</text:p>
      <text:p text:style-name="P1">Bb4 16.Be1 Rfe8 17.Bc4 Qc6 18.Ne4 Be7 19.Bb5 Qc7 20.Nxf6+ Bxf6 21.Rd1 Bc6 </text:p>
      <text:p text:style-name="P1">22.Bb4 Bxb5 23.Qxb5 Rad8 24.Bd6 Qc8 25.Rfe1 a6 26.Qe2 e4 27.c3 exf3 28.</text:p>
      <text:p text:style-name="P1">Qxf3 Rxe1+ 29.Rxe1 Re8 30.Re4 b5 31.Qe2 Rxe4 32.Qxe4 Nb6 33.Bg3 Na4 34.Qe2</text:p>
      <text:p text:style-name="P1">Qf5 35.h3 Qb1+ 36.Kh2 Qxa2 37.Qe8+ Kh7 38.Qe4+ g6 39.Qd5 Kg8 40.Qa8+ Kg7 </text:p>
      <text:p text:style-name="P1">41.Nd4 Nxb2 42.Bd6 Nd1 43.Nxb5 Nxc3 44.Nc7 Bd4 45.Qf3 a5 46.Qf4 Ne2 47.</text:p>
      <text:p text:style-name="P1">Be5+ Kg8 48.Qf6 Bxe5+ 49.Qxe5 Qd2 50.Nd5 Qd4 51.Ne7+ Kf8 52.Nxg6+ fxg6 53.</text:p>
      <text:p text:style-name="P1">Qxe2 a4 54.Qe6 Qf4+ 55.Kh1 Qf7 56.Qc6 Qe8 57.Qa6 h5 58.Qa7 Qe1+ 59.Kh2 Qb4</text:p>
      <text:p text:style-name="P1">60.Qf2+ Ke8 61.Qe3+ Kd7 62.Qa7+ Ke6 63.Qe3+ Kf5 64.Qd3+ Qe4 65.Qd7+ Kf4 </text:p>
      <text:p text:style-name="P1">66.Qd2+ Kf5 67.Qd7+ Ke5 68.Qe7+ Kf4 69.Qf6+ Ke3 70.Qc3+ Ke2 71.Qb2+ Kd1 </text:p>
      <text:p text:style-name="P1">72.Qa1+ Kd2 73.Qb2+ Qc2 74.Qd4+ Ke2 75.Qe5+ Kd3 76.Qd5+ Kc3 77.Qc5+ Kb3 </text:p>
      <text:p text:style-name="P1">78.Qd5+ Qc4 79.Qd1+ Kc3 80.Qc1+ Kb4 1/2-1/2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Peretz, Malkiel"]</text:p>
      <text:p text:style-name="P1">[Black "Jansson, Borje"]</text:p>
      <text:p text:style-name="P1">[Result "1-0"]</text:p>
      <text:p text:style-name="P1">[BlackElo "2410"]</text:p>
      <text:p text:style-name="P1">[ECO "B09"]</text:p>
      <text:p text:style-name="P1">[EventDate "1970.09.05"]</text:p>
      <text:p text:style-name="P1"/>
      <text:p text:style-name="P1">1.e4 d6 2.d4 Nf6 3.Nc3 g6 4.f4 Bg7 5.Nf3 O-O 6.Bd3 Nc6 7.e5 dxe5 8.fxe5 </text:p>
      <text:p text:style-name="P1">Nh5 9.Be4 Bg4 10.Be3 f6 11.exf6 exf6 12.Qd3 Kh8 13.Bxc6 bxc6 14.O-O Qd7 </text:p>
      <text:p text:style-name="P1">15.Na4 Rae8 16.Rae1 Qd5 17.Qb3 Qd7 18.Nc5 Qd6 19.Nd2 Re7 20.Nc4 Qd5 21.Na5</text:p>
      <text:p text:style-name="P1">Rfe8 22.c4 Rxe3 23.Qxe3 Rxe3 24.cxd5 f5 25.Nxc6 f4 26.Ne6 Be2 27.Rxf4 1-0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Cuellar Gacharna, Miguel"]</text:p>
      <text:p text:style-name="P1">[Black "Hamilton, Douglas G"]</text:p>
      <text:p text:style-name="P1">[Result "0-1"]</text:p>
      <text:p text:style-name="P1">[WhiteElo "2395"]</text:p>
      <text:p text:style-name="P1">[BlackElo "2280"]</text:p>
      <text:p text:style-name="P1">[ECO "E95"]</text:p>
      <text:p text:style-name="P1">[EventDate "1970.09.05"]</text:p>
      <text:p text:style-name="P1"/>
      <text:p text:style-name="P1">1.c4 Nf6 2.Nf3 g6 3.Nc3 Bg7 4.e4 d6 5.d4 O-O 6.Be2 e5 7.O-O Nbd7 8.Re1 c6 </text:p>
      <text:p text:style-name="P1">9.b3 exd4 10.Nxd4 Re8 11.Bf1 Nc5 12.f3 a5 13.Be3 h5 14.Qd2 Nh7 15.Rad1 Qf6</text:p>
      <text:p text:style-name="P1">16.Nde2 Ne6 17.Qxd6 h4 18.Qd2 h3 19.f4 Qh4 20.g3 Qh5 21.e5 f6 22.Ne4 fxe5 </text:p>
      <text:p text:style-name="P1">23.fxe5 Qxe5 24.N2c3 Rd8 25.Qxd8+ Nxd8 26.Rxd8+ Nf8 27.c5 b5 28.cxb6 Bb7 </text:p>
      <text:p text:style-name="P1">29.Bf4 Rxd8 30.Bxe5 Bxe5 31.Bc4+ Kg7 32.Nf2 Bxc3 33.Re7+ Kh6 34.Rxb7 Bd4 </text:p>
      <text:p text:style-name="P1">35.Kf1 Nd7 36.Nxh3 Nxb6 37.Be2 Nd5 38.g4 Rf8+ 39.Ke1 g5 40.Bd3 Re8+ 41.Kd2</text:p>
      <text:p text:style-name="P1">Re7 42.Rxe7 Nxe7 43.Be4 Be5 44.Ng1 Bxh2 45.Nf3 Bf4+ 46.Kd3 Kg7 47.Kd4 Kf6 </text:p>
      <text:p text:style-name="P1">48.Kc5 Be3+ 49.Kd6 Bf4+ 50.Kd7 Nd5 51.Bxd5 cxd5 52.Kc6 Ke6 53.Kc5 Be3+ 54.</text:p>
      <text:p text:style-name="P1">Kb5 Kd6 55.a4 Ke6 56.Kxa5 d4 57.Kb5 d3 58.a5 Kd6 59.Ka6 d2 60.Nxd2 Bxd2 </text:p>
      <text:p text:style-name="P1">61.Kb6 Be3+ 62.Kb5 Kc7 63.Ka6 Bd2 64.Kb5 Kb7 65.b4 Ka7 66.Ka4 Ka6 67.b5+ </text:p>
      <text:p text:style-name="P1">Kb7 68.a6+ Kb6 69.Kb3 Bf4 70.Kc4 Bb8 71.Kb4 Ba7 0-1</text:p>
      <text:p text:style-name="P1"/>
      <text:p text:style-name="P1">[Event "Siegen ol (Men) fin-B"]</text:p>
      <text:p text:style-name="P1">[Site "Siegen GER"]</text:p>
      <text:p text:style-name="P1">[Date "1970.09.15"]</text:p>
      <text:p text:style-name="P1">[Round "2"]</text:p>
      <text:p text:style-name="P1">[White "Rusli"]</text:p>
      <text:p text:style-name="P1">[Black "Holaszek, Hans"]</text:p>
      <text:p text:style-name="P1">[Result "0-1"]</text:p>
      <text:p text:style-name="P1">[BlackElo "2400"]</text:p>
      <text:p text:style-name="P1">[ECO "B34"]</text:p>
      <text:p text:style-name="P1">[EventDate "1970.09.05"]</text:p>
      <text:p text:style-name="P1"><text:soft-page-break/></text:p>
      <text:p text:style-name="P1">1.e4 c5 2.Nf3 Nc6 3.d4 cxd4 4.Nxd4 g6 5.Nxc6 bxc6 6.Qd4 Nf6 7.e5 Nd5 8.e6 </text:p>
      <text:p text:style-name="P1">Nf6 9.exf7+ Kxf7 10.Bd3 Ba6 11.O-O Qb6 12.Qh4 Bxd3 13.cxd3 Qb5 14.d4 Qh5 </text:p>
      <text:p text:style-name="P1">15.Qg3 Qg4 16.Qb3+ e6 17.Be3 Bd6 18.Nd2 Rhb8 19.Qd1 Qxd1 20.Rfxd1 Rb5 21.</text:p>
      <text:p text:style-name="P1">b3 a5 22.h3 a4 23.g4 Bc7 24.Rdb1 Nd5 25.bxa4 Rxb1+ 26.Rxb1 Rxa4 27.Rb2 Bf4</text:p>
      <text:p text:style-name="P1">28.Nf1 Ra3 29.Re2 Bd6 30.Rb2 Bf4 31.Re2 Ke7 32.h4 h6 33.Bxf4 Nxf4 34.Rd2 </text:p>
      <text:p text:style-name="P1">Nd5 35.Ng3 Nb4 36.Rb2 Ra4 37.Ne4 Nd3 38.Rb8 Rxd4 39.f3 Ne5 40.Kg2 Nxg4 41.</text:p>
      <text:p text:style-name="P1">Ra8 Nf6 42.Nxf6 Kxf6 43.Kg3 c5 44.a4 d5 45.a5 Ra4 46.a6 Ke5 47.a7 c4 48.</text:p>
      <text:p text:style-name="P1">Kf2 Kd4 49.Re8 Rxa7 50.Rxe6 Ra2+ 51.Kg3 Ra1 52.Kf2 c3 0-1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Geller, Uzi"]</text:p>
      <text:p text:style-name="P1">[Black "Sirkia, Mauri O"]</text:p>
      <text:p text:style-name="P1">[Result "1/2-1/2"]</text:p>
      <text:p text:style-name="P1">[WhiteElo "2330"]</text:p>
      <text:p text:style-name="P1">[ECO "A26"]</text:p>
      <text:p text:style-name="P1">[EventDate "1970.09.05"]</text:p>
      <text:p text:style-name="P1"/>
      <text:p text:style-name="P1">1.c4 Nf6 2.g3 g6 3.Bg2 Bg7 4.Nc3 O-O 5.Nf3 d6 6.O-O e5 7.d3 Nc6 8.Rb1 a5 </text:p>
      <text:p text:style-name="P1">9.a3 Nh5 10.b4 axb4 11.axb4 f5 12.b5 Ne7 13.Qb3 Kh8 14.Bg5 h6 15.Bxe7 Qxe7</text:p>
      <text:p text:style-name="P1">16.Nd5 Qf7 17.b6 c6 18.Nc7 Rb8 19.Qa3 Qe7 20.e3 Be6 21.Rfd1 Bg8 22.Rbc1 g5</text:p>
      <text:p text:style-name="P1">23.e4 Nf6 24.exf5 Nd7 25.Qb4 Rxf5 26.Nd2 Nc5 27.Ne4 Rd8 28.Qa3 Ne6 29.Bh3 </text:p>
      <text:p text:style-name="P1">Rff8 30.Qa7 Nxc7 31.bxc7 Qxc7 32.c5 dxc5 33.Nxc5 Bd5 34.Qxb7 Qxb7 35.Nxb7 </text:p>
      <text:p text:style-name="P1">Rb8 36.Nd6 Rb2 37.Ne4 Rfb8 38.Bd7 R8b6 39.Rc3 Rb1 40.Rxb1 Rxb1+ 41.Kg2 Rb6</text:p>
      <text:p text:style-name="P1">42.Kh3 Bf8 43.Kg4 Bb4 44.Rc2 Rb7 45.Bxc6 Rc7 46.Rb2 Be6+ 47.Kf3 Ba3 48.Rb6</text:p>
      <text:p text:style-name="P1">Kg8 49.Be8 Re7 50.Bh5 g4+ 51.Ke2 Bf5 52.Rb3 Ra7 53.Rb5 Re7 54.f3 gxf3+ 55.</text:p>
      <text:p text:style-name="P1">Kxf3 Bc1 56.g4 Bd7 57.Rb6 Re6 58.Rb7 Re7 59.Kf2 Ba3 60.Rb3 Bc1 61.Rb6 Kg7 </text:p>
      <text:p text:style-name="P1">62.h4 Ba3 63.Ke2 Bc1 64.Ng3 Kh7 65.Nf5 Bxf5 66.gxf5 Ba3 67.Bg6+ Kg8 68.f6 </text:p>
      <text:p text:style-name="P1">Ra7 69.Re6 Ra5 70.Re7 Ra6 71.Re8+ Bf8 72.f7+ Kg7 73.h5 Ra5 74.Kf3 Rc5 75.</text:p>
      <text:p text:style-name="P1">Ke4 Ra5 76.Rxe5 Rxe5+ 77.Kxe5 Bb4 78.Ke6 Kf8 79.Be4 Be7 80.Bd5 Bd8 81.Bc4 </text:p>
      <text:p text:style-name="P1">Bh4 82.d4 Bg5 83.d5 Bh4 84.d6 Bg5 85.Kd7 Bd2 86.Bb3 Be1 87.Ke6 Bh4 88.Kf5 </text:p>
      <text:p text:style-name="P1">Kg7 89.d7 Bd8 90.Bc4 Bh4 1/2-1/2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Purdy, Cecil J S"]</text:p>
      <text:p text:style-name="P1">[Black "Hamdan INA"]</text:p>
      <text:p text:style-name="P1">[Result "0-1"]</text:p>
      <text:p text:style-name="P1">[ECO "E43"]</text:p>
      <text:p text:style-name="P1">[EventDate "1970.09.05"]</text:p>
      <text:p text:style-name="P1"/>
      <text:p text:style-name="P1">1.d4 Nf6 2.c4 e6 3.Nc3 Bb4 4.e3 b6 5.Bd3 Bb7 6.f3 Bxc3+ 7.bxc3 d6 8.Ne2 </text:p>
      <text:p text:style-name="P1">Nbd7 9.O-O e5 10.Ng3 Qe7 11.Nf5 Qf8 12.e4 O-O-O 13.a4 a5 14.Rb1 h5 15.Bg5 </text:p>
      <text:p text:style-name="P1">g6 16.Ne3 Re8 17.Nd5 Nh7 18.Be3 f5 19.exf5 gxf5 20.Qc2 f4 21.Bf2 Qg7 22.</text:p>
      <text:p text:style-name="P1">dxe5 Ng5 23.exd6 Nxf3+ 24.Kh1 Rhg8 25.Bxb6 Nxb6 26.Bf5+ Kb8 27.dxc7+ Ka7 </text:p>
      <text:p text:style-name="P1">28.gxf3 Nxd5 29.cxd5 Qxc7 30.c4 Qc5 31.Rb5 Qe3 32.Rxa5+ Ba6 33.Be6 Rg7 34.</text:p>
      <text:p text:style-name="P1">c5 Rb8 35.Bh3 Rbg8 36.Qc1 Rg5 37.Qxe3 fxe3 38.d6 e2 39.Rxa6+ Kxa6 40.Bc8+ </text:p>
      <text:p text:style-name="P1">Rxc8 41.Re1 Rcg8 42.h4 Rg1+ 43.Rxg1 Rxg1+ 44.Kxg1 e1=Q+ 45.Kg2 Qe2+ 46.Kg3</text:p>
      <text:p text:style-name="P1">0-1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Schmidt, Wlodzimierz"]</text:p>
      <text:p text:style-name="P1">[Black "Johansson, Gunnar2"]</text:p>
      <text:p text:style-name="P1">[Result "0-1"]</text:p>
      <text:p text:style-name="P1">[WhiteElo "2450"]</text:p>
      <text:p text:style-name="P1"><text:soft-page-break/>[ECO "A14"]</text:p>
      <text:p text:style-name="P1">[EventDate "1970.09.05"]</text:p>
      <text:p text:style-name="P1"/>
      <text:p text:style-name="P1">1.Nf3 Nf6 2.c4 e6 3.g3 b6 4.Bg2 Bb7 5.O-O Be7 6.b3 O-O 7.Bb2 d5 8.e3 Nbd7 </text:p>
      <text:p text:style-name="P1">9.d3 Re8 10.Qe2 a5 11.Nc3 Nc5 12.Rad1 Bf8 13.e4 dxe4 14.dxe4 Qc8 15.e5 </text:p>
      <text:p text:style-name="P1">Nfd7 16.Nb5 a4 17.b4 a3 18.Bxa3 c6 19.Nd6 Bxd6 20.Rxd6 Rxa3 21.bxc5 Nxc5 </text:p>
      <text:p text:style-name="P1">22.Nd4 Qa8 23.Bxc6 Bxc6 24.Nxc6 Rxa2 25.Qf3 Ra3 26.Qe2 Kf8 27.Rfd1 Ra1 28.</text:p>
      <text:p text:style-name="P1">Rxa1 Qxa1+ 29.Kg2 Qc3 30.Nd4 Ke7 31.Nb5 Qa1 32.Rxb6 Rd8 33.Rc6 Nd3 34.Rc7+</text:p>
      <text:p text:style-name="P1">Kf8 35.Nd6 Nxe5 36.c5 Qd4 37.f4 Qd5+ 38.Kh3 Nf3 39.Qc4 Ng1+ 40.Kh4 Nf3+ </text:p>
      <text:p text:style-name="P1">41.Kh3 Ng1+ 42.Kh4 Qg2 43.Rxf7+ Kg8 44.Qxe6 Qxh2+ 45.Kg5 Qxg3+ 46.Kf5 Qh3+</text:p>
      <text:p text:style-name="P1">47.Ke5 Qe3+ 48.Kf5 Qxc5+ 49.Qe5 g6+ 50.Ke4 Qc2+ 51.Kd5 Qd3+ 52.Kc5 Qxd6+ </text:p>
      <text:p text:style-name="P1">53.Qxd6 Rxd6 54.Rxh7 Kxh7 55.Kxd6 Nf3 0-1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Roehrl, Karl"]</text:p>
      <text:p text:style-name="P1">[Black "Zorigt, Damdzinhav"]</text:p>
      <text:p text:style-name="P1">[Result "1-0"]</text:p>
      <text:p text:style-name="P1">[WhiteElo "2380"]</text:p>
      <text:p text:style-name="P1">[BlackElo "2270"]</text:p>
      <text:p text:style-name="P1">[ECO "B82"]</text:p>
      <text:p text:style-name="P1">[EventDate "1970.09.05"]</text:p>
      <text:p text:style-name="P1"/>
      <text:p text:style-name="P1">1.e4 c5 2.Nf3 e6 3.d4 cxd4 4.Nxd4 a6 5.Bd3 Qc7 6.O-O Nf6 7.Qe2 d6 8.Kh1 </text:p>
      <text:p text:style-name="P1">Be7 9.f4 Nbd7 10.Nc3 O-O 11.Be3 b5 12.e5 Ne8 13.Qh5 g6 14.Qh6 Bb7 15.Ne4 </text:p>
      <text:p text:style-name="P1">dxe5 16.Rf3 Bxe4 17.Bxe4 exd4 18.Bxd4 Rd8 19.Qxh7+ 1-0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Kagan, Shimon"]</text:p>
      <text:p text:style-name="P1">[Black "Westerinen, Heikki M.J"]</text:p>
      <text:p text:style-name="P1">[Result "1-0"]</text:p>
      <text:p text:style-name="P1">[WhiteElo "2425"]</text:p>
      <text:p text:style-name="P1">[BlackElo "2450"]</text:p>
      <text:p text:style-name="P1">[ECO "C69"]</text:p>
      <text:p text:style-name="P1">[EventDate "1970.09.05"]</text:p>
      <text:p text:style-name="P1"/>
      <text:p text:style-name="P1">1.e4 e5 2.Nf3 Nc6 3.Bb5 a6 4.Bxc6 dxc6 5.O-O f6 6.d4 Bg4 7.dxe5 Qxd1 8.</text:p>
      <text:p text:style-name="P1">Rxd1 Bxf3 9.gxf3 fxe5 10.Be3 Ne7 11.f4 exf4 12.Bxf4 Ng6 13.Bxc7 Bc5 14.Nc3</text:p>
      <text:p text:style-name="P1">O-O 15.Bg3 Rae8 16.Rd7 h5 17.h4 Ne5 18.Rxb7 Ng4 19.Rf1 Re6 20.Kg2 Rg6 21.</text:p>
      <text:p text:style-name="P1">Nd1 Rd8 22.Rb3 Rd2 23.Rd3 Rxc2 24.Rc3 Rxc3 25.bxc3 Ne5 26.Nb2 Ba3 27.Rb1 </text:p>
      <text:p text:style-name="P1">Be7 28.Kh3 Nf3 29.Nd3 Rg4 30.Nf4 Bxh4 31.Nxh5 Rxe4 32.Kg2 Nd2 33.Rb8+ Kf7 </text:p>
      <text:p text:style-name="P1">34.Rb7+ Be7 35.Bd6 g6 36.Nf4 g5 37.Nh3 Ke8 38.Bxe7 g4 39.Ng5 Rxe7 40.Rb8+ </text:p>
      <text:p text:style-name="P1">Kd7 41.Rb7+ Kd6 42.Rxe7 Kxe7 43.Kg3 Kd6 44.Kxg4 Kd5 45.Kf4 c5 46.Ke3 Nc4+ </text:p>
      <text:p text:style-name="P1">47.Kd3 Ne5+ 48.Kd2 Nc4+ 49.Kc2 Nd6 50.Kd3 Nc4 51.Nf3 Nb6 52.Nd2 c4+ 53.Ke3</text:p>
      <text:p text:style-name="P1">Na4 54.Ne4 Nb2 55.f4 Nd1+ 56.Kf3 Ke6 57.Ke2 Nb2 58.Ke3 Kf5 59.Ng3+ Kg4 60.</text:p>
      <text:p text:style-name="P1">f5 Kg5 61.Kd4 Kf6 62.Kd5 a5 63.Kd4 a4 64.a3 Kg5 65.Kc5 Kf6 66.Kd5 Kg5 67.</text:p>
      <text:p text:style-name="P1">Ke6 Nd3 68.Ne4+ Kf4 69.Nd6 Kg5 70.Kd5 Ne1 71.Ke5 Nd3+ 72.Kd5 Ne1 73.Ke4 </text:p>
      <text:p text:style-name="P1">Nd3 74.Nxc4 Nf2+ 75.Ke5 Nd1 76.Kd4 1-0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Lahti, Aki"]</text:p>
      <text:p text:style-name="P1">[Black "Bleiman, Yaacov"]</text:p>
      <text:p text:style-name="P1">[Result "0-1"]</text:p>
      <text:p text:style-name="P1">[ECO "B33"]</text:p>
      <text:p text:style-name="P1">[EventDate "1970.09.05"]</text:p>
      <text:p text:style-name="P1"><text:soft-page-break/></text:p>
      <text:p text:style-name="P1">1.e4 c5 2.d4 cxd4 3.Nf3 Nc6 4.Nxd4 e5 5.Nf3 Nf6 6.Nc3 Bb4 7.Bg5 h6 8.Bxf6 </text:p>
      <text:p text:style-name="P1">Qxf6 9.Qd3 O-O 10.O-O-O Bxc3 11.Qxc3 d6 12.Bb5 Bg4 13.Bxc6 Rfc8 14.Rd3 </text:p>
      <text:p text:style-name="P1">Rxc6 15.Qd2 Rac8 16.c3 Qe6 17.Rd5 Ra6 18.b3 f5 19.h3 fxe4 20.Nxe5 dxe5 21.</text:p>
      <text:p text:style-name="P1">hxg4 Rxa2 22.Qxa2 Qxd5 23.Qc2 Qc5 24.Rh3 Rf8 25.Re3 Rf4 26.g3 Rxg4 27.b4 </text:p>
      <text:p text:style-name="P1">Qc4 28.Kb2 h5 29.Qd1 Qf7 30.Re2 Rg6 31.Qc2 Ra6 32.Kb1 Qc4 33.Re1 Ra3 34.</text:p>
      <text:p text:style-name="P1">Rc1 Rb3+ 35.Ka1 Qa6+ 36.Qa2 Qc4 37.Qxa7 Kh7 38.Rc2 Qf1+ 0-1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Bachtiar, Arovah"]</text:p>
      <text:p text:style-name="P1">[Black "Shaw, Terrey I"]</text:p>
      <text:p text:style-name="P1">[Result "0-1"]</text:p>
      <text:p text:style-name="P1">[WhiteElo "2400"]</text:p>
      <text:p text:style-name="P1">[BlackElo "2390"]</text:p>
      <text:p text:style-name="P1">[ECO "C54"]</text:p>
      <text:p text:style-name="P1">[EventDate "1970.09.05"]</text:p>
      <text:p text:style-name="P1"/>
      <text:p text:style-name="P1">1.e4 e5 2.Nf3 Nc6 3.Bc4 Bc5 4.O-O Nf6 5.c3 Nxe4 6.d4 d5 7.dxc5 dxc4 8.Qe2 </text:p>
      <text:p text:style-name="P1">Qd3 9.Re1 Qxe2 10.Rxe2 Bf5 11.Na3 O-O-O 12.Be3 Nf6 13.Ree1 Bd3 14.Nd2 Na5 </text:p>
      <text:p text:style-name="P1">15.Bg5 h6 16.Bh4 Rhe8 17.b4 cxb3 18.axb3 a6 19.b4 Nc6 20.Nac4 g5 21.Bg3 </text:p>
      <text:p text:style-name="P1">Ne4 22.Nxe5 Rxe5 23.Bxe5 Nxd2 24.Bg7 h5 25.f3 Rd5 26.Rad1 Nc4 27.Bf6 N6e5 </text:p>
      <text:p text:style-name="P1">28.Rxe5 Nxe5 29.Bxe5 Bc4 30.Bd4 Kd7 31.Re1 Rf5 32.Kf2 Be6 33.Ke3 Kc6 34.h3</text:p>
      <text:p text:style-name="P1">g4 35.f4 Bd5 36.hxg4 hxg4 37.Re2 Rh5 38.Kf2 f5 39.Kg3 Be4 40.Be5 Rh1 41.</text:p>
      <text:p text:style-name="P1">Rd2 Rg1 42.Kh2 Rc1 43.Kg3 Kb5 44.Kf2 Kc4 45.Rd4+ Kb3 46.Rxe4 fxe4 47.f5 </text:p>
      <text:p text:style-name="P1">Kc4 48.Ke2 Kd5 49.f6 Ke6 50.g3 b6 51.c6 a5 52.bxa5 bxa5 53.Bxc7 Rxc3 54.</text:p>
      <text:p text:style-name="P1">Bxa5 Rxc6 55.Ke3 Kxf6 56.Kxe4 Rc4+ 57.Kd3 Ra4 58.Bc7 Kf5 59.Ke3 Ke6 60.Bb8</text:p>
      <text:p text:style-name="P1">Kd5 61.Bc7 Ra7 62.Bb6 Rf7 63.Ke2 Ke4 64.Bc5 Rb7 65.Bd6 Rb2+ 66.Kf1 Kf3 67.</text:p>
      <text:p text:style-name="P1">Kg1 Rg2+ 68.Kh1 Rxg3 69.Bxg3 Kxg3 70.Kg1 Kh3 0-1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Hartoch, Rob"]</text:p>
      <text:p text:style-name="P1">[Black "Enevoldsen, Jens"]</text:p>
      <text:p text:style-name="P1">[Result "1/2-1/2"]</text:p>
      <text:p text:style-name="P1">[WhiteElo "2430"]</text:p>
      <text:p text:style-name="P1">[BlackElo "2350"]</text:p>
      <text:p text:style-name="P1">[ECO "A25"]</text:p>
      <text:p text:style-name="P1">[EventDate "1970.09.05"]</text:p>
      <text:p text:style-name="P1"/>
      <text:p text:style-name="P1">1.c4 e5 2.g3 d6 3.Bg2 Nc6 4.Nc3 Be6 5.Qa4 Qd7 6.e3 Nd8 7.Qxd7+ Kxd7 8.b3 </text:p>
      <text:p text:style-name="P1">f5 9.d4 exd4 10.exd4 g6 11.Nge2 Bg7 12.O-O Bf7 13.Be3 c6 14.d5 c5 15.Rab1 </text:p>
      <text:p text:style-name="P1">Nf6 16.h3 h6 17.g4 fxg4 18.hxg4 Re8 19.Bd2 g5 20.Ng3 Bg6 21.Rbe1 Nf7 22.</text:p>
      <text:p text:style-name="P1">Nce4 Nxe4 23.Bxe4 Bxe4 24.Rxe4 Rxe4 25.Nxe4 Re8 26.f3 a6 27.Kg2 b5 28.Rc1 </text:p>
      <text:p text:style-name="P1">b4 29.Re1 a5 30.Re2 a4 31.f4 gxf4 32.Bxf4 axb3 33.axb3 Ra8 34.Re3 Ra2+ 35.</text:p>
      <text:p text:style-name="P1">Kh3 Bd4 36.Rf3 Ne5 37.Bxe5 Bxe5 38.g5 hxg5 39.Kg4 Bc3 1/2-1/2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Larsen, Bent"]</text:p>
      <text:p text:style-name="P1">[Black "Scholl, Eddie C"]</text:p>
      <text:p text:style-name="P1">[Result "1-0"]</text:p>
      <text:p text:style-name="P1">[ECO "D70"]</text:p>
      <text:p text:style-name="P1">[EventDate "1970.09.05"]</text:p>
      <text:p text:style-name="P1"/>
      <text:p text:style-name="P1">1.d4 Nf6 2.c4 g6 3.f3 d5 4.cxd5 Nxd5 5.e4 Nb6 6.Nc3 Bg7 7.Be3 O-O 8.Qd2 </text:p>
      <text:p text:style-name="P1">Nc6 9.O-O-O e5 10.d5 Nd4 11.f4 c5 12.fxe5 Bg4 13.Re1 Rc8 14.h3 Bd7 15.Nf3 </text:p>
      <text:p text:style-name="P1"><text:soft-page-break/>Na4 16.Kb1 Nxf3 17.gxf3 Bxe5 18.Nxa4 Bxa4 19.Rc1 Qb6 20.h4 Qb4 21.Qxb4 </text:p>
      <text:p text:style-name="P1">cxb4 22.Bc4 b5 23.Bd3 b3 24.f4 Bg7 25.e5 Rfd8 26.d6 bxa2+ 27.Kxa2 b4 28.</text:p>
      <text:p text:style-name="P1">Rc7 a5 29.Rhc1 Rb8 30.Ba7 b3+ 31.Ka3 Rb4 32.Rc8 Rxc8 33.Rxc8+ Bf8 34.Bc5 </text:p>
      <text:p text:style-name="P1">Bd7 35.Rxf8+ Kxf8 36.Bxb4 axb4+ 37.Kxb3 1-0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Kostro, Jerzy"]</text:p>
      <text:p text:style-name="P1">[Black "Jansson, Borje"]</text:p>
      <text:p text:style-name="P1">[Result "1/2-1/2"]</text:p>
      <text:p text:style-name="P1">[BlackElo "2410"]</text:p>
      <text:p text:style-name="P1">[ECO "C85"]</text:p>
      <text:p text:style-name="P1">[EventDate "1970.09.05"]</text:p>
      <text:p text:style-name="P1"/>
      <text:p text:style-name="P1">1.e4 e5 2.Nf3 Nc6 3.Bb5 a6 4.Ba4 Nf6 5.O-O Be7 6.Bxc6 dxc6 7.d3 Nd7 8.Nbd2</text:p>
      <text:p text:style-name="P1">O-O 9.Nc4 f6 10.Nh4 Nc5 11.Nf5 Bxf5 12.exf5 Qd5 13.Qg4 Rfe8 14.Re1 Rad8 </text:p>
      <text:p text:style-name="P1">15.Be3 e4 16.Bxc5 Bxc5 17.Rxe4 Rxe4 18.Qxe4 Qxe4 19.dxe4 b5 20.Ne3 Rd2 21.</text:p>
      <text:p text:style-name="P1">Rc1 Bxe3 22.fxe3 Kf7 23.b4 Ke7 24.c4 Kd6 25.a4 bxa4 26.Ra1 Rd3 27.Rxa4 </text:p>
      <text:p text:style-name="P1">Rxe3 28.c5+ Kd7 29.Kf2 Rxe4 30.Kf3 Re5 31.g4 g6 1/2-1/2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Rodriguez, Jose E.S"]</text:p>
      <text:p text:style-name="P1">[Black "Garcia Martinez, Silvino"]</text:p>
      <text:p text:style-name="P1">[Result "1/2-1/2"]</text:p>
      <text:p text:style-name="P1">[BlackElo "2335"]</text:p>
      <text:p text:style-name="P1">[ECO "B23"]</text:p>
      <text:p text:style-name="P1">[EventDate "1970.09.05"]</text:p>
      <text:p text:style-name="P1"/>
      <text:p text:style-name="P1">1.e4 c5 2.Nc3 e6 3.g3 d5 4.d3 d4 5.Nce2 Nc6 6.f4 e5 7.f5 Bxf5 8.Nf3 Bg4 9.</text:p>
      <text:p text:style-name="P1">Bg2 f6 10.h3 Be6 11.a3 Qd7 12.Bd2 Nge7 13.Nc1 Nc8 14.Qe2 Nb6 15.b3 Bd6 16.</text:p>
      <text:p text:style-name="P1">Qf2 g6 17.Na2 Rf8 18.Qe2 O-O-O 19.a4 a6 20.Kd1 Kb8 21.Qe1 Rc8 22.Qe2 f5 </text:p>
      <text:p text:style-name="P1">23.Bh6 Rfe8 24.Ng5 Bg8 1/2-1/2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Olsson, Ake"]</text:p>
      <text:p text:style-name="P1">[Black "Bednarski, Jacek B"]</text:p>
      <text:p text:style-name="P1">[Result "0-1"]</text:p>
      <text:p text:style-name="P1">[WhiteElo "2380"]</text:p>
      <text:p text:style-name="P1">[BlackElo "2395"]</text:p>
      <text:p text:style-name="P1">[ECO "B99"]</text:p>
      <text:p text:style-name="P1">[EventDate "1970.09.05"]</text:p>
      <text:p text:style-name="P1"/>
      <text:p text:style-name="P1">1.e4 c5 2.Nf3 d6 3.d4 cxd4 4.Nxd4 Nf6 5.Nc3 a6 6.Bg5 e6 7.f4 Be7 8.Qf3 Qc7</text:p>
      <text:p text:style-name="P1">9.O-O-O Nbd7 10.g4 b5 11.Bxf6 Nxf6 12.g5 Nd7 13.a3 Rb8 14.h4 b4 15.axb4 </text:p>
      <text:p text:style-name="P1">Rxb4 16.f5 Nc5 17.Bh3 Qb7 18.fxe6 fxe6 19.Rhf1 Rf8 20.Qh5+ g6 21.Qe2 Rxf1 </text:p>
      <text:p text:style-name="P1">22.Qxf1 Rxb2 23.Qf3 Rb4 24.Bf1 Qb6 25.e5 d5 26.Bh3 Rxd4 27.Rxd4 Nb3+ 28.</text:p>
      <text:p text:style-name="P1">cxb3 Qxd4 29.Nxd5 exd5 30.Bxc8 Qc5+ 31.Kb2 Qxc8 32.Qxd5 Kf8 33.e6 Kg8 34.</text:p>
      <text:p text:style-name="P1">b4 Qb8 35.Qd7 Qxb4+ 36.Kc2 Qc5+ 0-1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Ardiansyah, Haji"]</text:p>
      <text:p text:style-name="P1">[Black "Browne, Walter S"]</text:p>
      <text:p text:style-name="P1"><text:soft-page-break/>[Result "0-1"]</text:p>
      <text:p text:style-name="P1">[WhiteElo "2340"]</text:p>
      <text:p text:style-name="P1">[BlackElo "2530"]</text:p>
      <text:p text:style-name="P1">[ECO "B76"]</text:p>
      <text:p text:style-name="P1">[EventDate "1970.09.05"]</text:p>
      <text:p text:style-name="P1"/>
      <text:p text:style-name="P1">1.e4 c5 2.Nf3 d6 3.d4 cxd4 4.Nxd4 Nf6 5.Nc3 a6 6.Be2 g6 7.Be3 Bg7 8.f3 O-O</text:p>
      <text:p text:style-name="P1">9.Qd2 Nc6 10.O-O-O d5 11.Nxc6 bxc6 12.e5 Nd7 13.f4 e6 14.Na4 f6 15.Nc5 Qe7</text:p>
      <text:p text:style-name="P1">16.Nxd7 Bxd7 17.Qc3 fxe5 18.Bc5 Qf6 19.Bxf8 Qxf4+ 20.Kb1 Qxf8 21.Rdf1 Qd6 </text:p>
      <text:p text:style-name="P1">22.Qg3 Rb8 23.b3 Qa3 24.h4 Rb7 25.Qg5 Be8 26.Qc1 Qxc1+ 27.Kxc1 a5 28.g4 e4</text:p>
      <text:p text:style-name="P1">29.g5 c5 30.Bg4 Rb6 31.Re1 h5 32.Bh3 Rd6 33.Rd1 Kf7 34.Bg2 Ke7 35.Kd2 Bc6 </text:p>
      <text:p text:style-name="P1">36.Rde1 Be5 37.a4 Rd8 38.Kd1 Rf8 39.Rhf1 Rd8 40.Re2 Bd4 41.Kd2 Be5 42.Kd1 </text:p>
      <text:p text:style-name="P1">Bg3 43.Re3 Be5 44.Re2 Rf8 45.Rxf8 Kxf8 46.Re3 Ke7 47.Rh3 Kd6 48.Bf1 Be8 </text:p>
      <text:p text:style-name="P1">49.Ba6 Bf4 50.Ke2 Bd7 51.Bb5 Bc8 52.Rh1 e5 53.Rg1 d4 54.Kd1 Bf5 55.Be2 Ke7</text:p>
      <text:p text:style-name="P1">56.Rh1 Ke6 57.Rg1 d3 58.Bf1 Kd5 59.Be2 dxe2+ 60.Kxe2 Bg4+ 0-1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Ree, Hans"]</text:p>
      <text:p text:style-name="P1">[Black "Petersen, Finn"]</text:p>
      <text:p text:style-name="P1">[Result "1-0"]</text:p>
      <text:p text:style-name="P1">[WhiteElo "2480"]</text:p>
      <text:p text:style-name="P1">[ECO "A43"]</text:p>
      <text:p text:style-name="P1">[EventDate "1970.09.05"]</text:p>
      <text:p text:style-name="P1"/>
      <text:p text:style-name="P1">1.Nf3 g6 2.d4 c5 3.d5 d6 4.e4 Bg7 5.Be2 Nf6 6.Nc3 O-O 7.O-O Na6 8.Nd2 Nc7 </text:p>
      <text:p text:style-name="P1">9.a4 b6 10.Nc4 Ba6 11.Bg5 h6 12.Bf4 Qd7 13.Qd2 Kh7 14.Rfe1 Bxc4 15.Bxc4 a6</text:p>
      <text:p text:style-name="P1">16.Be2 b5 17.Bf3 b4 18.Nd1 g5 19.Bg3 g4 20.Be2 Nxe4 21.Bd3 f5 22.Bxe4 fxe4</text:p>
      <text:p text:style-name="P1">23.Rxe4 Qf5 24.Rxe7 Nxd5 25.Ne3 Nxe3 26.Qxe3 Rad8 27.c3 bxc3 28.bxc3 Rf7 </text:p>
      <text:p text:style-name="P1">29.Rxf7 Qxf7 30.Rd1 Qb3 31.Qe4+ Kh8 32.Qxg4 Qxc3 33.h3 Qb4 34.Rxd6 Rxd6 </text:p>
      <text:p text:style-name="P1">35.Bxd6 Qe1+ 36.Kh2 Be5+ 37.Bxe5+ Qxe5+ 38.g3 Qd6 39.Qe4 Kg7 40.h4 Qc7 41.</text:p>
      <text:p text:style-name="P1">Qc4 Qc6 42.Kg1 Qd6 43.Kf1 Qd1+ 44.Kg2 Qd6 45.Kf3 Qf6+ 46.Ke3 Qe5+ 47.Kf3 </text:p>
      <text:p text:style-name="P1">Qf6+ 48.Kg2 Qc6+ 49.f3 h5 50.a5 Qd6 51.Qc1 Qd4 52.Qg5+ Kf8 53.Qh6+ Ke7 54.</text:p>
      <text:p text:style-name="P1">Qxa6 Qd2+ 55.Kh3 Qd1 56.Qb7+ Kd6 57.Qb8+ Kd7 58.Qb7+ Kd6 59.f4 Ke6 60.Qc6+</text:p>
      <text:p text:style-name="P1">Kf7 61.a6 Qf1+ 62.Kh2 Qe2+ 63.Qg2 Qxa6 64.Qd5+ 1-0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Cuartas, Carlos"]</text:p>
      <text:p text:style-name="P1">[Black "Cobo Arteaga, Eldis"]</text:p>
      <text:p text:style-name="P1">[Result "1/2-1/2"]</text:p>
      <text:p text:style-name="P1">[WhiteElo "2330"]</text:p>
      <text:p text:style-name="P1">[BlackElo "2420"]</text:p>
      <text:p text:style-name="P1">[ECO "B22"]</text:p>
      <text:p text:style-name="P1">[EventDate "1970.09.05"]</text:p>
      <text:p text:style-name="P1"/>
      <text:p text:style-name="P1">1.e4 c5 2.c3 d5 3.exd5 Qxd5 4.d4 Nc6 5.dxc5 Qxc5 6.Be3 Qa5 7.b4 Qd8 8.</text:p>
      <text:p text:style-name="P1">Qxd8+ Kxd8 9.Na3 Nf6 10.Rd1+ Bd7 11.Nc4 b5 12.Nb2 a6 13.a4 Rb8 14.g3 e6 </text:p>
      <text:p text:style-name="P1">15.Bg2 Ke8 16.a5 Ne7 17.Rd6 Ned5 18.Rxa6 Nxc3 19.Nd3 Ncd5 20.Bd2 Nc7 21.</text:p>
      <text:p text:style-name="P1">Ra7 Nfd5 22.Ne2 Bd6 23.O-O Ke7 24.Rc1 Ra8 25.Rxa8 Rxa8 26.Nd4 1/2-1/2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Jakobsen, Ole"]</text:p>
      <text:p text:style-name="P1">[Black "Zuidema, Coen"]</text:p>
      <text:p text:style-name="P1">[Result "0-1"]</text:p>
      <text:p text:style-name="P1">[WhiteElo "2440"]</text:p>
      <text:p text:style-name="P1"><text:soft-page-break/>[BlackElo "2430"]</text:p>
      <text:p text:style-name="P1">[ECO "A03"]</text:p>
      <text:p text:style-name="P1">[EventDate "1970.09.05"]</text:p>
      <text:p text:style-name="P1"/>
      <text:p text:style-name="P1">1.f4 d5 2.Nf3 Nf6 3.g3 g6 4.Bg2 Bg7 5.d3 c5 6.O-O Nc6 7.Nc3 d4 8.Ne4 Nxe4 </text:p>
      <text:p text:style-name="P1">9.dxe4 O-O 10.Nh4 Bd7 11.Bd2 Qb6 12.Rb1 Rad8 13.Kh1 c4 14.Qe1 Bc8 15.Rf3 </text:p>
      <text:p text:style-name="P1">Rfe8 16.h3 Bf6 17.g4 c3 18.Bc1 Nb4 19.g5 Nxc2 20.Qd1 Nb4 21.bxc3 dxc3 22.</text:p>
      <text:p text:style-name="P1">Qa4 a5 23.e5 Bd7 24.Qb3 Be6 25.Qxc3 Rd1+ 26.Kh2 Qg1+ 27.Kg3 Rc8 28.Qa3 </text:p>
      <text:p text:style-name="P1">Qe1+ 29.Rf2 Rc3+ 0-1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Holaszek, Hans"]</text:p>
      <text:p text:style-name="P1">[Black "Ujtumen, Tudev"]</text:p>
      <text:p text:style-name="P1">[Result "1/2-1/2"]</text:p>
      <text:p text:style-name="P1">[WhiteElo "2400"]</text:p>
      <text:p text:style-name="P1">[BlackElo "2400"]</text:p>
      <text:p text:style-name="P1">[ECO "C56"]</text:p>
      <text:p text:style-name="P1">[EventDate "1970.09.05"]</text:p>
      <text:p text:style-name="P1"/>
      <text:p text:style-name="P1">1.e4 e5 2.Nf3 Nc6 3.Bc4 Nf6 4.d4 exd4 5.e5 d5 6.Bb5 Ne4 7.Nxd4 Bd7 8.Bxc6 </text:p>
      <text:p text:style-name="P1">bxc6 9.O-O Bc5 10.Be3 Bb6 11.f3 Ng5 12.f4 Ne4 13.Nd2 Nxd2 14.Qxd2 c5 15.</text:p>
      <text:p text:style-name="P1">Nb3 d4 16.Bf2 a5 17.c4 Be6 18.Qd3 Qc8 19.Bh4 Bf5 20.Qg3 Qe6 21.Nd2 Qg6 22.</text:p>
      <text:p text:style-name="P1">Qf3 O-O 23.h3 a4 24.Rf2 Rab8 25.g4 Ba5 26.Kh2 Bc8 27.Be7 Rxb2 28.Ne4 Rxf2+</text:p>
      <text:p text:style-name="P1">29.Nxf2 Re8 30.Bxc5 Bb6 31.Bxb6 Qxb6 32.Nd3 Bb7 33.Qg3 c5 34.Re1 Ba6 35.</text:p>
      <text:p text:style-name="P1">Rc1 Qa5 36.Qg2 Bb7 37.Qe2 f6 38.Re1 fxe5 39.fxe5 Ba6 40.Rc1 Qc7 41.Kg3 a3 </text:p>
      <text:p text:style-name="P1">42.h4 Qf7 43.Qf3 Bxc4 44.Qxf7+ Bxf7 45.Rxc5 Bxa2 46.Ra5 Bb1 47.Rxa3 </text:p>
      <text:p text:style-name="P1">1/2-1/2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Ojanen, Kaarle S"]</text:p>
      <text:p text:style-name="P1">[Black "Peretz, Malkiel"]</text:p>
      <text:p text:style-name="P1">[Result "1-0"]</text:p>
      <text:p text:style-name="P1">[WhiteElo "2300"]</text:p>
      <text:p text:style-name="P1">[ECO "A71"]</text:p>
      <text:p text:style-name="P1">[EventDate "1970.09.05"]</text:p>
      <text:p text:style-name="P1"/>
      <text:p text:style-name="P1">1.c4 Nf6 2.d4 g6 3.Nc3 Bg7 4.e4 O-O 5.Be2 d6 6.Bg5 c5 7.d5 e6 8.Nf3 exd5 </text:p>
      <text:p text:style-name="P1">9.cxd5 Re8 10.Nd2 b6 11.O-O Na6 12.Bb5 Re7 13.Qf3 Re5 14.Bf4 Rh5 15.Qg3 </text:p>
      <text:p text:style-name="P1">Bh6 16.Bxh6 Rxh6 17.Nc4 Nh5 18.Qxd6 Qh4 19.Ne2 Bg4 20.f3 Rd8 21.Qe5 Bc8 </text:p>
      <text:p text:style-name="P1">22.g3 Qh3 23.Rf2 Rf8 24.Nd6 Nc7 25.Nxc8 Qxc8 26.Bc6 Qd8 27.g4 f6 28.Qc3 </text:p>
      <text:p text:style-name="P1">Ng7 29.e5 fxe5 30.Qxe5 Nge8 31.Ng3 Nd6 32.Re1 Nf7 33.Qe7 Nxd5 34.Bxd5 Qxd5</text:p>
      <text:p text:style-name="P1">35.Ne4 Qd4 36.Nf6+ Kg7 37.g5 Rxh2 38.Qxf8+ 1-0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Lhagva, Jambaldoo"]</text:p>
      <text:p text:style-name="P1">[Black "Kinzel, Anton"]</text:p>
      <text:p text:style-name="P1">[Result "1/2-1/2"]</text:p>
      <text:p text:style-name="P1">[ECO "C43"]</text:p>
      <text:p text:style-name="P1">[EventDate "1970.09.05"]</text:p>
      <text:p text:style-name="P1"/>
      <text:p text:style-name="P1">1.e4 e5 2.Nf3 Nf6 3.d4 exd4 4.e5 Ne4 5.Qxd4 d5 6.exd6 Nxd6 7.Nc3 Nc6 8.Qf4</text:p>
      <text:p text:style-name="P1">Bf5 9.Bb5 Qe7+ 10.Kf1 Be6 11.Bxc6+ bxc6 12.Qa4 Nb5 13.Nxb5 cxb5 14.Qxb5+ </text:p>
      <text:p text:style-name="P1">Bd7 15.Qb7 Qd8 16.Bg5 Rb8 17.Re1+ Be6 18.Qxa7 Qc8 19.Qd4 Qa6+ 20.Kg1 Qxa2 </text:p>
      <text:p text:style-name="P1">21.Rd1 f6 22.Bc1 Bd6 23.g3 O-O 24.Kg2 Qa8 25.Rhe1 Rb4 26.Qd2 Re8 27.c3 Rb5</text:p>
      <text:p text:style-name="P1"><text:soft-page-break/>28.Re3 Rd5 29.Qe2 Rxd1 30.Qxd1 Bc5 31.Re1 Rd8 32.Qe2 Bd5 33.b4 Bd6 34.b5 </text:p>
      <text:p text:style-name="P1">Qa4 35.Kg1 Bc4 36.Qe4 Qxb5 37.Qg4 Bf7 38.Nh4 Qh5 39.Qxh5 Bxh5 40.Nf5 Be5 </text:p>
      <text:p text:style-name="P1">41.Ne7+ Kf7 42.Nc6 1/2-1/2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Hamilton, Douglas G"]</text:p>
      <text:p text:style-name="P1">[Black "Rusli"]</text:p>
      <text:p text:style-name="P1">[Result "1-0"]</text:p>
      <text:p text:style-name="P1">[WhiteElo "2280"]</text:p>
      <text:p text:style-name="P1">[ECO "B93"]</text:p>
      <text:p text:style-name="P1">[EventDate "1970.09.05"]</text:p>
      <text:p text:style-name="P1"/>
      <text:p text:style-name="P1">1.e4 c5 2.Nf3 d6 3.d4 cxd4 4.Nxd4 Nf6 5.Nc3 a6 6.f4 Qc7 7.Bd3 Bg4 8.Nf3 </text:p>
      <text:p text:style-name="P1">Nc6 9.h3 Bxf3 10.Qxf3 e6 11.Be3 Be7 12.O-O O-O 13.Kh1 Rac8 14.g4 Nd7 15.g5</text:p>
      <text:p text:style-name="P1">Nb4 16.Qg2 Rfe8 17.h4 Bf8 18.h5 b5 19.f5 Nxd3 20.cxd3 b4 21.Ne2 Qc2 22.</text:p>
      <text:p text:style-name="P1">fxe6 fxe6 23.Nf4 Qa4 24.Qh3 Qb5 25.Rad1 Rc2 26.g6 Kh8 27.gxh7 Nf6 28.Rg1 </text:p>
      <text:p text:style-name="P1">Qb7 29.h6 g5 30.Rxg5 Be7 31.Ng6+ Kxh7 32.Qxe6 Qc8 33.Qf7+ 1-0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Lebredo Zaragoitia, Gerardo"]</text:p>
      <text:p text:style-name="P1">[Black "Alzate, Dario"]</text:p>
      <text:p text:style-name="P1">[Result "1/2-1/2"]</text:p>
      <text:p text:style-name="P1">[ECO "E61"]</text:p>
      <text:p text:style-name="P1">[EventDate "1970.09.05"]</text:p>
      <text:p text:style-name="P1"/>
      <text:p text:style-name="P1">1.d4 Nf6 2.c4 g6 3.Nc3 Bg7 4.g3 O-O 5.Bg2 Nc6 6.Nf3 Rb8 7.O-O a6 8.d5 Na5 </text:p>
      <text:p text:style-name="P1">9.Qd3 b5 10.cxb5 axb5 11.b4 Nc4 12.Rb1 c6 13.e4 Qb6 14.Bf4 Ra8 15.a4 Ba6 </text:p>
      <text:p text:style-name="P1">16.a5 Qa7 17.Rfd1 c5 18.Be3 Nxe3 19.Qxe3 Ng4 20.Qd2 cxb4 21.Na2 Bc3 22.Qe2</text:p>
      <text:p text:style-name="P1">d6 23.h3 Ne5 24.Nxe5 dxe5 25.Nxb4 Bxb4 26.Rxb4 Qc5 27.Rdb1 Rab8 28.Qb2 Qc7</text:p>
      <text:p text:style-name="P1">29.Bf1 Rb7 30.Qa1 Rc8 1/2-1/2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Kinnmark, Ove"]</text:p>
      <text:p text:style-name="P1">[Black "Doda, Zbigniew"]</text:p>
      <text:p text:style-name="P1">[Result "1-0"]</text:p>
      <text:p text:style-name="P1">[ECO "B46"]</text:p>
      <text:p text:style-name="P1">[EventDate "1970.09.05"]</text:p>
      <text:p text:style-name="P1"/>
      <text:p text:style-name="P1">1.e4 c5 2.Nf3 e6 3.d4 cxd4 4.Nxd4 Nc6 5.Nc3 a6 6.g3 Nge7 7.Bg2 Nxd4 8.Qxd4</text:p>
      <text:p text:style-name="P1">Nc6 9.Qd1 Be7 10.O-O O-O 11.Ne2 Qc7 12.b3 b5 13.Bb2 Bb7 14.Nf4 Bd6 15.Nd3 </text:p>
      <text:p text:style-name="P1">f6 16.Qd2 Rfd8 17.Rfd1 Be7 18.Nf4 Ne5 19.Qe2 Rac8 20.Rac1 Qa5 21.Nh5 b4 </text:p>
      <text:p text:style-name="P1">22.f4 Ng6 23.Qg4 Qxa2 24.Bxf6 gxf6 25.f5 exf5 26.exf5 Bc5+ 27.Kh1 Bxg2+ </text:p>
      <text:p text:style-name="P1">28.Kxg2 Be7 29.Rd2 Kf7 30.fxg6+ hxg6 31.Nf4 Rg8 32.Qxd7 Rge8 33.Qg4 Rg8 </text:p>
      <text:p text:style-name="P1">34.Qe6+ 1-0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3"]</text:p>
      <text:p text:style-name="P1">[White "Myagmarsuren, Lhamsuren"]</text:p>
      <text:p text:style-name="P1">[Black "Dueckstein, Andreas"]</text:p>
      <text:p text:style-name="P1">[Result "1-0"]</text:p>
      <text:p text:style-name="P1">[WhiteElo "2380"]</text:p>
      <text:p text:style-name="P1">[ECO "C00"]</text:p>
      <text:p text:style-name="P1"><text:soft-page-break/>[EventDate "1970.09.05"]</text:p>
      <text:p text:style-name="P1"/>
      <text:p text:style-name="P1">1.e4 e6 2.d3 d5 3.Nd2 Nc6 4.g3 Nf6 5.Bg2 dxe4 6.Nxe4 Nxe4 7.Bxe4 e5 8.Qh5 </text:p>
      <text:p text:style-name="P1">Bd7 9.Bg5 Be7 10.h4 Bf6 11.Nf3 Qe7 12.O-O-O O-O-O 13.Rhe1 Qc5 14.Be3 Qe7 </text:p>
      <text:p text:style-name="P1">15.Bg5 Qc5 16.Bxf6 gxf6 17.d4 Qc4 18.b3 Qc3 19.d5 Nb4 20.Kb1 Qc5 21.Rd2 a5</text:p>
      <text:p text:style-name="P1">22.a3 Na6 23.Kb2 Qe7 24.Bf5 Kb8 25.Nd4 Qc5 26.Nf3 Bxf5 27.Qxf5 Rd6 28.Re3 </text:p>
      <text:p text:style-name="P1">Qb6 29.g4 h6 30.g5 hxg5 31.hxg5 Rhd8 32.gxf6 Rxd5 33.Rxd5 Rxd5 34.Rxe5 Rd6</text:p>
      <text:p text:style-name="P1">35.Re8+ Ka7 36.Qc8 Qxf2 37.Ne5 Qxf6 38.Ka2 Rd4 39.Nd7 Rxd7 40.Qxd7 Qf2 41.</text:p>
      <text:p text:style-name="P1">Qd1 Nc5 42.Qe2 Qf4 43.Qb5 b6 44.Qc6 Nb7 45.Rc8 a4 46.bxa4 Qd6 47.Rxc7 Qxc6</text:p>
      <text:p text:style-name="P1">48.Rxc6 Ka6 49.Rf6 Nc5 50.Rxf7 Nxa4 51.Kb3 Nc5+ 52.Kc4 Na4 53.Rf5 1-0</text:p>
      <text:p text:style-name="P1"/>
      <text:p text:style-name="P1">[Event "Siegen ol (Men) fin-B"]</text:p>
      <text:p text:style-name="P1">[Site "Siegen GER"]</text:p>
      <text:p text:style-name="P1">[Date "1970.09.16"]</text:p>
      <text:p text:style-name="P1">[Round "11"]</text:p>
      <text:p text:style-name="P1">[White "Jansson, Borje"]</text:p>
      <text:p text:style-name="P1">[Black "Westerinen, Heikki M.J"]</text:p>
      <text:p text:style-name="P1">[Result "1-0"]</text:p>
      <text:p text:style-name="P1">[WhiteElo "2410"]</text:p>
      <text:p text:style-name="P1">[BlackElo "2450"]</text:p>
      <text:p text:style-name="P1">[ECO "E94"]</text:p>
      <text:p text:style-name="P1">[EventDate "1970.09.05"]</text:p>
      <text:p text:style-name="P1"/>
      <text:p text:style-name="P1">1.d4 Nf6 2.c4 g6 3.Nc3 Bg7 4.e4 d6 5.Be2 O-O 6.Nf3 Nbd7 7.O-O e5 8.Be3 Ng4</text:p>
      <text:p text:style-name="P1">9.Bg5 f6 10.Bd2 Nh6 11.Qc2 Nf7 12.Rad1 Kh8 13.b4 a5 14.a3 Ng5 15.Nxg5 fxg5</text:p>
      <text:p text:style-name="P1">16.d5 h6 17.Be3 Nf6 18.c5 Rf7 19.Rc1 Bf8 20.cxd6 Bxd6 21.Nb5 Bd7 22.Nxd6 </text:p>
      <text:p text:style-name="P1">cxd6 23.f3 axb4 24.axb4 Ra3 25.Qd2 Qa8 26.Rc7 Ne8 27.Rc3 Ra2 28.Rc2 Rxc2 </text:p>
      <text:p text:style-name="P1">29.Qxc2 Qa3 30.Qd2 Nc7 31.h4 gxh4 32.Bb6 Ne8 33.Qxh6+ Kg8 34.Qxh4 Qxb4 35.</text:p>
      <text:p text:style-name="P1">Be3 Qb2 36.Qf2 Nf6 37.Bd3 Qc3 38.Qd2 Qxd2 39.Bxd2 Rf8 40.Rb1 Bc8 41.Bb4 </text:p>
      <text:p text:style-name="P1">Rd8 42.Ba5 Rf8 43.Rb6 Ne8 44.Bb4 Rf6 45.Bb5 Kf7 46.Bd2 Nc7 47.Ba4 Na8 48.</text:p>
      <text:p text:style-name="P1">Rb1 Kg7 49.Rc1 Nb6 50.Bg5 Rf8 51.Be7 Rg8 52.Bb5 Nd7 53.Bxd6 Kf6 54.Rc7 Rd8</text:p>
      <text:p text:style-name="P1">55.f4 exf4 56.e5+ Kf5 57.Rxc8 1-0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Cuartas, Carlos"]</text:p>
      <text:p text:style-name="P1">[Black "Kinnmark, Ove"]</text:p>
      <text:p text:style-name="P1">[Result "1/2-1/2"]</text:p>
      <text:p text:style-name="P1">[WhiteElo "2330"]</text:p>
      <text:p text:style-name="P1">[ECO "B22"]</text:p>
      <text:p text:style-name="P1">[EventDate "1970.09.05"]</text:p>
      <text:p text:style-name="P1"/>
      <text:p text:style-name="P1">1.e4 c5 2.c3 Nf6 3.e5 Nd5 4.d4 cxd4 5.Qxd4 e6 6.Bc4 Nc6 7.Qe4 d6 8.exd6 </text:p>
      <text:p text:style-name="P1">Nf6 9.Qe2 Bxd6 10.Nf3 O-O 11.Bg5 Be7 12.O-O Qc7 13.Nbd2 b6 14.Ne4 Ng4 15.</text:p>
      <text:p text:style-name="P1">Ng3 Bd6 16.Nh4 Nge5 17.Bb3 h6 18.Be3 Qe7 19.Rad1 Qxh4 20.Rxd6 Bb7 21.Qh5 </text:p>
      <text:p text:style-name="P1">Qxh5 22.Nxh5 Ba6 23.f4 Ng4 24.Re1 Nxe3 25.Rxe3 Ne7 26.Rd7 Nf5 27.Re5 Rfd8 </text:p>
      <text:p text:style-name="P1">28.Rc7 Nh4 29.f5 Rd2 30.fxe6 Rxg2+ 31.Kh1 Rf2 32.Rxf7 Bb7+ 33.Kg1 Rg2+ 34.</text:p>
      <text:p text:style-name="P1">Kf1 Ba6+ 35.Ke1 Rg1+ 36.Kd2 Rg2+ 37.Ke3 Re2+ 38.Kd4 Rd2+ 39.Ke3 Re2+ 40.</text:p>
      <text:p text:style-name="P1">Kd4 Rd2+ 41.Ke3 1/2-1/2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Ujtumen, Tudev"]</text:p>
      <text:p text:style-name="P1">[Black "Fuller, Maxwell L"]</text:p>
      <text:p text:style-name="P1">[Result "1-0"]</text:p>
      <text:p text:style-name="P1">[WhiteElo "2400"]</text:p>
      <text:p text:style-name="P1">[BlackElo "2280"]</text:p>
      <text:p text:style-name="P1">[ECO "B80"]</text:p>
      <text:p text:style-name="P1">[EventDate "1970.09.05"]</text:p>
      <text:p text:style-name="P1"><text:soft-page-break/></text:p>
      <text:p text:style-name="P1">1.e4 c5 2.Nf3 e6 3.d4 cxd4 4.Nxd4 a6 5.Nc3 Qc7 6.Be3 Nc6 7.g3 Nf6 8.Bg2 </text:p>
      <text:p text:style-name="P1">Be7 9.O-O O-O 10.h3 d6 11.Qe2 Bd7 12.Rad1 Nxd4 13.Rxd4 Bc6 14.Rfd1 b5 15.</text:p>
      <text:p text:style-name="P1">a3 Rfd8 16.Kh2 Rd7 17.f4 Rad8 18.Qf2 Qb7 19.g4 e5 20.fxe5 dxe5 21.Rxd7 </text:p>
      <text:p text:style-name="P1">Rxd7 22.g5 Nh5 23.Nd5 Bxd5 24.exd5 Bd6 25.Bc5 Qc7 26.b4 Nf4 27.Be4 Rd8 28.</text:p>
      <text:p text:style-name="P1">Bb6 Qc3 29.Qh4 Ng6 30.Qg3 Rc8 31.Qxc3 Rxc3 32.Bc5 Bxc5 33.bxc5 Rxc5 34.d6 </text:p>
      <text:p text:style-name="P1">Rc8 35.Bb7 Rd8 36.Bxa6 Nh4 37.Rd5 Nf3+ 38.Kh1 Nxg5 39.Bxb5 Nxh3 40.c4 f6 </text:p>
      <text:p text:style-name="P1">41.c5 Nf2+ 42.Kg1 Ne4 43.c6 Nxd6 44.Ba6 Rb8 45.Rxd6 Rb1+ 46.Kf2 Rc1 47.Bb7</text:p>
      <text:p text:style-name="P1">1-0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De Greif, Boris"]</text:p>
      <text:p text:style-name="P1">[Black "Olsson, Ake"]</text:p>
      <text:p text:style-name="P1">[Result "1-0"]</text:p>
      <text:p text:style-name="P1">[WhiteElo "2370"]</text:p>
      <text:p text:style-name="P1">[BlackElo "2380"]</text:p>
      <text:p text:style-name="P1">[ECO "E71"]</text:p>
      <text:p text:style-name="P1">[EventDate "1970.09.05"]</text:p>
      <text:p text:style-name="P1"/>
      <text:p text:style-name="P1">1.d4 Nf6 2.c4 g6 3.Nc3 Bg7 4.e4 d6 5.h3 Nbd7 6.Be3 e5 7.d5 Nc5 8.Qc2 a5 9.</text:p>
      <text:p text:style-name="P1">g4 O-O 10.Nge2 Kh8 11.Ng3 Ng8 12.Qd2 h6 13.O-O-O Qh4 14.Be2 Bf6 15.Rdg1 </text:p>
      <text:p text:style-name="P1">Bg5 16.Bxg5 Qxg5 17.Qxg5 hxg5 18.h4 gxh4 19.Rxh4+ Kg7 20.g5 f6 21.Rgh1 </text:p>
      <text:p text:style-name="P1">fxg5 22.Rh7+ Kf6 23.Rxc7 Bd7 24.Rh7 Rf7 25.Rxf7+ Kxf7 26.Na4 Ke7 27.Nxc5 </text:p>
      <text:p text:style-name="P1">dxc5 28.Rxb7 Rf8 29.Bg4 Nf6 30.Be6 Kd6 31.Kd2 Bxe6 32.Rb6+ Kc7 33.Rxe6 Ng4</text:p>
      <text:p text:style-name="P1">34.Rxg6 Rxf2+ 35.Ne2 Nh2 36.Rxg5 Nf3+ 37.Ke3 Nxg5 38.Kxf2 Nxe4+ 39.Ke3 Nd6</text:p>
      <text:p text:style-name="P1">40.Kd3 e4+ 41.Kc3 Ne8 42.Ng3 Nf6 43.Nf5 Ng4 44.b3 Ne5 45.a4 Nf3 46.Ng3 e3 </text:p>
      <text:p text:style-name="P1">47.Kd3 Nd4 48.Kxe3 Nxb3 49.Ne2 1-0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Steiner, Ulrich A"]</text:p>
      <text:p text:style-name="P1">[Black "Hartoch, Rob"]</text:p>
      <text:p text:style-name="P1">[Result "1-0"]</text:p>
      <text:p text:style-name="P1">[BlackElo "2430"]</text:p>
      <text:p text:style-name="P1">[ECO "A32"]</text:p>
      <text:p text:style-name="P1">[EventDate "1970.09.05"]</text:p>
      <text:p text:style-name="P1"/>
      <text:p text:style-name="P1">1.d4 Nf6 2.c4 c5 3.Nf3 cxd4 4.Nxd4 e6 5.Nc3 Bb4 6.Qb3 Na6 7.a3 Bxc3+ 8.</text:p>
      <text:p text:style-name="P1">Qxc3 Ne4 9.Qc2 Qa5+ 10.Bd2 Nxd2 11.Qxd2 Qxd2+ 12.Kxd2 Nc5 13.b4 Ne4+ 14.</text:p>
      <text:p text:style-name="P1">Ke3 d5 15.cxd5 exd5 16.Nb5 O-O 17.f3 Nf6 18.Kd4 Bd7 19.Nc3 Rfd8 20.e3 Be6 </text:p>
      <text:p text:style-name="P1">21.Be2 Ne8 22.f4 Nd6 23.g4 g6 24.Rhd1 Rac8 25.Rac1 Nc4 26.a4 a5 27.b5 f6 </text:p>
      <text:p text:style-name="P1">28.Ra1 Nxe3 29.Kxe3 Rxc3+ 30.Kd4 Rc2 31.Bd3 Rxh2 32.f5 gxf5 33.gxf5 Bf7 </text:p>
      <text:p text:style-name="P1">34.Kc5 d4 35.Kb6 Bd5 36.Kxa5 h5 37.Kb6 h4 38.Kc7 Rf8 39.Rg1+ Kh7 40.Rg4 </text:p>
      <text:p text:style-name="P1">Rg8 41.Rxd4 Rg7+ 42.Kd6 Bf3 43.Ke6 Kh6 44.Kxf6 Bh5 45.a5 h3 46.a6 bxa6 47.</text:p>
      <text:p text:style-name="P1">bxa6 Rf7+ 48.Ke5 Ra7 49.Rg1 Re7+ 50.Kd6 Ra7 51.Kc5 Rg2 52.Rh1 Rg3 53.Kb6 </text:p>
      <text:p text:style-name="P1">Rf7 54.Rd6+ Kg5 55.a7 Rf8 56.Ra1 h2 57.Rh1 Rg2 58.Be4 Rb2+ 59.Kc5 Ra2 60.</text:p>
      <text:p text:style-name="P1">Rd7 Bg4 61.Rg7+ Kf4 62.a8=Q Raxa8 63.Bxa8 Rxa8 64.f6 Rf8 65.f7 Kg3 66.Ra1 </text:p>
      <text:p text:style-name="P1">Kh3 67.Kd6 Bh5 68.Rh7 Kg4 69.Ra4+ Kg3 70.Rxh5 Rxf7 71.Ra3+ Kg2 72.Ra2+ Rf2</text:p>
      <text:p text:style-name="P1">1-0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Larsen, Bent"]</text:p>
      <text:p text:style-name="P1">[Black "Kagan, Shimon"]</text:p>
      <text:p text:style-name="P1">[Result "1-0"]</text:p>
      <text:p text:style-name="P1">[BlackElo "2425"]</text:p>
      <text:p text:style-name="P1"><text:soft-page-break/>[ECO "E92"]</text:p>
      <text:p text:style-name="P1">[EventDate "1970.09.05"]</text:p>
      <text:p text:style-name="P1"/>
      <text:p text:style-name="P1">1.c4 g6 2.d4 Bg7 3.Nc3 d6 4.e4 Nf6 5.Nf3 O-O 6.h3 e5 7.d5 Nbd7 8.Bg5 a5 9.</text:p>
      <text:p text:style-name="P1">Be2 Nc5 10.Nd2 Bd7 11.b3 Qc8 12.a3 Qe8 13.O-O h6 14.Be3 Nh7 15.b4 Na4 16.</text:p>
      <text:p text:style-name="P1">Nxa4 Bxa4 17.Qc1 Bd7 18.c5 axb4 19.cxd6 cxd6 20.axb4 Rxa1 21.Qxa1 Bb5 22.</text:p>
      <text:p text:style-name="P1">Bc4 f5 23.Qa5 Bd7 24.Qc7 b5 25.Be2 Rf6 26.Ra1 f4 27.Bb6 Bf8 28.Qb7 Rf7 29.</text:p>
      <text:p text:style-name="P1">Ra8 Bxh3 30.Qc6 Qd7 31.gxh3 Qxh3 32.Qc8 Qh4 33.Bg4 Ng5 34.Bd8 h5 35.Be6 </text:p>
      <text:p text:style-name="P1">Kh7 36.Bxg5 Qxg5+ 37.Kf1 f3 38.Bxf7 Qxd2 39.Bxg6+ Kxg6 40.Qf5+ 1-0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Filipowicz, Andrzej"]</text:p>
      <text:p text:style-name="P1">[Black "Koskinen, Heikki"]</text:p>
      <text:p text:style-name="P1">[Result "0-1"]</text:p>
      <text:p text:style-name="P1">[WhiteElo "2405"]</text:p>
      <text:p text:style-name="P1">[ECO "B13"]</text:p>
      <text:p text:style-name="P1">[EventDate "1970.09.05"]</text:p>
      <text:p text:style-name="P1"/>
      <text:p text:style-name="P1">1.e4 c6 2.d4 d5 3.exd5 cxd5 4.c4 Nf6 5.Nc3 Nc6 6.Bg5 Qa5 7.Nf3 Bg4 8.Bxf6 </text:p>
      <text:p text:style-name="P1">exf6 9.cxd5 Bb4 10.Qb3 Bxf3 11.dxc6 Bxc6 12.O-O-O O-O 13.d5 Bd7 14.Rd4 Bc5</text:p>
      <text:p text:style-name="P1">15.Rd2 Rac8 16.Bd3 Bb4 17.Rc2 Rc5 18.Kb1 Bxc3 19.Rxc3 Rxd5 20.Bc4 Bf5+ 21.</text:p>
      <text:p text:style-name="P1">Ka1 Rd7 22.f3 a6 23.g4 Bg6 24.Rhc1 b5 25.Bd5 f5 26.h4 fxg4 27.fxg4 Qd8 28.</text:p>
      <text:p text:style-name="P1">Bc6 Rd4 29.h5 Be4 30.Bxe4 Rxe4 31.Rc6 Qg5 32.h6 g6 33.a3 Qxh6 34.Qc2 Rxg4 </text:p>
      <text:p text:style-name="P1">35.Rd1 a5 36.Rc8 Qf4 37.Rxf8+ Kxf8 38.Qc8+ Kg7 39.Qc3+ Qf6 40.Qxa5 Ra4 41.</text:p>
      <text:p text:style-name="P1">Qxb5 Rxa3+ 42.Kb1 Rf3 43.Ka2 Rf5 44.Qb4 h5 45.Rd6 Qe5 46.Ra6 Qd5+ 47.b3 </text:p>
      <text:p text:style-name="P1">Qc5 48.Qxc5 Rxc5 49.b4 Rb5 50.Kb3 h4 51.Kc4 Rb8 52.b5 0-1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Garcia Martinez, Silvino"]</text:p>
      <text:p text:style-name="P1">[Black "Wotulo, Max"]</text:p>
      <text:p text:style-name="P1">[Result "1/2-1/2"]</text:p>
      <text:p text:style-name="P1">[WhiteElo "2335"]</text:p>
      <text:p text:style-name="P1">[BlackElo "2330"]</text:p>
      <text:p text:style-name="P1">[ECO "B04"]</text:p>
      <text:p text:style-name="P1">[EventDate "1970.09.05"]</text:p>
      <text:p text:style-name="P1"/>
      <text:p text:style-name="P1">1.e4 g6 2.d4 Bg7 3.Nf3 Nf6 4.e5 Nd5 5.Be2 d6 6.O-O O-O 7.h3 dxe5 8.Nxe5 c5</text:p>
      <text:p text:style-name="P1">9.c3 cxd4 10.cxd4 Nd7 11.Nf3 N7f6 12.Nc3 b6 13.Qb3 Bb7 14.Bd2 1/2-1/2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Bleiman, Yaacov"]</text:p>
      <text:p text:style-name="P1">[Black "Moe, Mogens"]</text:p>
      <text:p text:style-name="P1">[Result "1/2-1/2"]</text:p>
      <text:p text:style-name="P1">[ECO "D94"]</text:p>
      <text:p text:style-name="P1">[EventDate "1970.09.05"]</text:p>
      <text:p text:style-name="P1"/>
      <text:p text:style-name="P1">1.d4 Nf6 2.c4 g6 3.Nc3 d5 4.e3 Bg7 5.Nf3 O-O 6.h3 c5 7.Be2 dxc4 8.Bxc4 a6 </text:p>
      <text:p text:style-name="P1">9.O-O Qc7 10.Qe2 Nbd7 11.a4 cxd4 12.exd4 Nb6 13.Ba2 e6 14.Be3 Bd7 15.Rfc1 </text:p>
      <text:p text:style-name="P1">Qd6 16.Ne5 Rac8 17.Qf3 Bc6 18.Nxc6 Rxc6 19.a5 Nbd5 20.Bg5 Qb4 21.Bxf6 Nxf6</text:p>
      <text:p text:style-name="P1">22.d5 exd5 23.Bxd5 Nxd5 24.Nxd5 Rxc1+ 25.Rxc1 Qxb2 26.Re1 Qd2 27.Re7 Qxa5 </text:p>
      <text:p text:style-name="P1">28.Rxb7 Qe1+ 29.Kh2 Bd4 30.Nf6+ Kh8 31.Ne4 a5 32.Rxf7 Rxf7 33.Qxf7 Qb4 34.</text:p>
      <text:p text:style-name="P1">Ng5 Qb8+ 35.g3 Qg8 36.Qd7 Bxf2 37.Ne6 Be3 38.Qe7 Bh6 39.Qf6+ Bg7 40.Nxg7 </text:p>
      <text:p text:style-name="P1">Qxg7 41.Qd8+ Qg8 1/2-1/2</text:p>
      <text:p text:style-name="P1"/>
      <text:p text:style-name="P1"><text:soft-page-break/>[Event "Siegen ol (Men) fin-B"]</text:p>
      <text:p text:style-name="P1">[Site "Siegen GER"]</text:p>
      <text:p text:style-name="P1">[Date "1970.09.17"]</text:p>
      <text:p text:style-name="P1">[Round "4"]</text:p>
      <text:p text:style-name="P1">[White "Hamdan INA"]</text:p>
      <text:p text:style-name="P1">[Black "Diaz Diaz, Joaquin Carlos"]</text:p>
      <text:p text:style-name="P1">[Result "1-0"]</text:p>
      <text:p text:style-name="P1">[BlackElo "2305"]</text:p>
      <text:p text:style-name="P1">[ECO "B38"]</text:p>
      <text:p text:style-name="P1">[EventDate "1970.09.05"]</text:p>
      <text:p text:style-name="P1"/>
      <text:p text:style-name="P1">1.e4 c5 2.Nf3 Nc6 3.d4 cxd4 4.Nxd4 g6 5.c4 Bg7 6.Be3 d6 7.Nc3 Nh6 8.h3 f5 </text:p>
      <text:p text:style-name="P1">9.exf5 Nxf5 10.Nxf5 Bxf5 11.Qd2 Qa5 12.Rc1 O-O 13.Be2 Be6 14.O-O Kh8 15.a3</text:p>
      <text:p text:style-name="P1">Rac8 16.Rfd1 a6 17.Nd5 Bxd5 18.cxd5 Qxd2 19.Rxd2 Nd4 20.Rxc8 Nxe2+ 21.Rxe2</text:p>
      <text:p text:style-name="P1">Rxc8 22.Bg5 h6 23.Bxe7 Rc1+ 24.Kh2 Rd1 25.Bxd6 Rxd5 26.Bg3 Rb5 27.b4 a5 </text:p>
      <text:p text:style-name="P1">28.Bd6 b6 29.f4 Kg8 30.Re8+ Kf7 31.Re7+ Kg8 32.Rb7 a4 33.Be5 Bxe5 34.fxe5 </text:p>
      <text:p text:style-name="P1">Rxe5 35.Rxb6 Re3 36.Rxg6+ Kh7 37.Rg3 Rb3 38.Rf3 Kg6 39.Kg3 Kg5 40.h4+ Kh5 </text:p>
      <text:p text:style-name="P1">41.Kh3 Rb1 42.g4+ Kg6 43.Kg3 h5 44.gxh5+ Kxh5 45.Kf2 Ra1 46.Rc3 Kxh4 47.</text:p>
      <text:p text:style-name="P1">Ke3 Kg3 48.Kd4+ Kf2 49.Kc4 Rb1 50.Kb5 Rb3 51.Rc2+ 1-0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Andersson, Ulf"]</text:p>
      <text:p text:style-name="P1">[Black "Cuellar Gacharna, Miguel"]</text:p>
      <text:p text:style-name="P1">[Result "1-0"]</text:p>
      <text:p text:style-name="P1">[WhiteElo "2535"]</text:p>
      <text:p text:style-name="P1">[BlackElo "2395"]</text:p>
      <text:p text:style-name="P1">[ECO "C41"]</text:p>
      <text:p text:style-name="P1">[EventDate "1970.09.05"]</text:p>
      <text:p text:style-name="P1"/>
      <text:p text:style-name="P1">1.e4 e5 2.Nf3 d6 3.d4 Qe7 4.Nc3 c6 5.Be2 Nf6 6.O-O Qc7 7.b4 Be7 8.Rb1 O-O </text:p>
      <text:p text:style-name="P1">9.Be3 Bg4 10.Nd2 Bxe2 11.Qxe2 Nbd7 12.f4 Rfe8 13.Kh1 Bf8 14.Qf3 a5 15.a3 </text:p>
      <text:p text:style-name="P1">axb4 16.axb4 Ra3 17.Rb3 Rxb3 18.Nxb3 exf4 19.Bxf4 Qb6 20.g4 h6 21.b5 Qd8 </text:p>
      <text:p text:style-name="P1">22.g5 hxg5 23.Bxg5 Qc7 24.Nc1 Qa5 25.N1e2 Qb4 26.Qd3 Nh7 27.Bd2 Qa3 28.</text:p>
      <text:p text:style-name="P1">bxc6 bxc6 29.Qc4 Nhf6 30.Qxc6 Nb8 31.Qb5 Qa6 32.Qd3 Qxd3 33.cxd3 Nc6 34.</text:p>
      <text:p text:style-name="P1">Rb1 Ra8 35.Kg2 Ra6 36.Kf3 g6 37.Bf4 Ra3 38.d5 Nd4+ 39.Nxd4 Rxc3 40.Rb3 Rc5</text:p>
      <text:p text:style-name="P1">41.Rb8 Rc3 42.Nc6 Kg7 43.Be3 Rxd3 44.Ke2 Rxe3+ 45.Kxe3 Ng4+ 46.Kf4 Nf2 47.</text:p>
      <text:p text:style-name="P1">Rb3 Kg8 48.h4 Nd1 49.Kf3 Bg7 50.e5 dxe5 51.Ke2 1-0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Gungabazar"]</text:p>
      <text:p text:style-name="P1">[Black "Shaw, Terrey I"]</text:p>
      <text:p text:style-name="P1">[Result "0-1"]</text:p>
      <text:p text:style-name="P1">[BlackElo "2390"]</text:p>
      <text:p text:style-name="P1">[ECO "C98"]</text:p>
      <text:p text:style-name="P1">[EventDate "1970.09.05"]</text:p>
      <text:p text:style-name="P1"/>
      <text:p text:style-name="P1">1.e4 e5 2.Nf3 Nc6 3.Bb5 a6 4.Ba4 Nf6 5.O-O Be7 6.Re1 b5 7.Bb3 d6 8.c3 O-O </text:p>
      <text:p text:style-name="P1">9.h3 Na5 10.Bc2 c5 11.d4 Qc7 12.Nbd2 Nb7 13.d5 Nd8 14.Nf1 Ne8 15.Ng3 g6 </text:p>
      <text:p text:style-name="P1">16.Bh6 Ng7 17.Nh2 f6 18.f4 exf4 19.Bxg7 fxg3 20.Bxf8 gxh2+ 21.Kxh2 Kxf8 </text:p>
      <text:p text:style-name="P1">22.Qd2 Kg7 23.Re3 Nf7 24.Rf1 Ne5 25.b3 Bd7 26.Bd1 f5 27.Ree1 Rf8 28.exf5 </text:p>
      <text:p text:style-name="P1">Rxf5 29.Rxf5 Bxf5 30.g4 Bd7 31.Rf1 Qd8 32.Bc2 Bg5 33.Qe1 Qe7 34.Bd1 Kg8 </text:p>
      <text:p text:style-name="P1">35.Qe2 c4 36.Kg2 Nd3 37.Qxe7 Bxe7 38.Be2 Bg5 39.bxc4 bxc4 40.Rb1 Bb5 41.a4</text:p>
      <text:p text:style-name="P1">Bxa4 42.Rb6 a5 43.Ra6 Bb3 44.Rxa5 Bf6 45.Ra6 Nf4+ 46.Kf3 Nxe2 47.Kxe2 Bxc3</text:p>
      <text:p text:style-name="P1">48.Rxd6 Bb2 49.Rb6 Kf8 50.d6 Ke8 51.Rb7 c3 52.Rxb3 c2 53.Rxb2 c1=Q 54.Rd2 </text:p>
      <text:p text:style-name="P1">Kd7 55.Rd1 Qc2+ 56.Rd2 Qe4+ 0-1</text:p>
      <text:p text:style-name="P1"/>
      <text:p text:style-name="P1">[Event "Siegen ol (Men) fin-B"]</text:p>
      <text:p text:style-name="P1"><text:soft-page-break/>[Site "Siegen GER"]</text:p>
      <text:p text:style-name="P1">[Date "1970.09.17"]</text:p>
      <text:p text:style-name="P1">[Round "4"]</text:p>
      <text:p text:style-name="P1">[White "Scholl, Eddie C"]</text:p>
      <text:p text:style-name="P1">[Black "Dueckstein, Andreas"]</text:p>
      <text:p text:style-name="P1">[Result "1/2-1/2"]</text:p>
      <text:p text:style-name="P1">[ECO "C18"]</text:p>
      <text:p text:style-name="P1">[EventDate "1970.09.05"]</text:p>
      <text:p text:style-name="P1"/>
      <text:p text:style-name="P1">1.e4 e6 2.d4 d5 3.Nc3 Bb4 4.e5 c5 5.a3 Ba5 6.b4 cxd4 7.Nb5 Bc7 8.f4 Ne7 9.</text:p>
      <text:p text:style-name="P1">Nf3 Nbc6 10.Bd3 Bb8 11.Nfxd4 Nxd4 12.Nxd4 a6 13.O-O Ba7 14.Be3 Nf5 15.Nxf5</text:p>
      <text:p text:style-name="P1">exf5 16.Bxa7 Rxa7 17.Qh5 b5 18.Rf3 h6 19.Rh3 Qb6+ 20.Kh1 Rc7 21.Re1 Rc6 </text:p>
      <text:p text:style-name="P1">22.Rhe3 g6 23.Qh4 Qd8 24.Qh3 Kf8 25.Ra1 1/2-1/2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Adamski, Jan"]</text:p>
      <text:p text:style-name="P1">[Black "Ojanen, Kaarle S"]</text:p>
      <text:p text:style-name="P1">[Result "0-1"]</text:p>
      <text:p text:style-name="P1">[BlackElo "2300"]</text:p>
      <text:p text:style-name="P1">[ECO "E94"]</text:p>
      <text:p text:style-name="P1">[EventDate "1970.09.05"]</text:p>
      <text:p text:style-name="P1"/>
      <text:p text:style-name="P1">1.Nf3 Nf6 2.c4 g6 3.Nc3 Bg7 4.e4 d6 5.d4 O-O 6.Be2 Nbd7 7.O-O e5 8.Be3 c6 </text:p>
      <text:p text:style-name="P1">9.Qc2 Ng4 10.Bg5 f6 11.Bh4 Nh6 12.dxe5 dxe5 13.b4 Re8 14.Rad1 Qc7 15.c5 </text:p>
      <text:p text:style-name="P1">Nf8 16.Nd2 Nf7 17.Nb3 Be6 18.a3 Rad8 19.f3 Rxd1 20.Rxd1 Rd8 21.Rxd8 Qxd8 </text:p>
      <text:p text:style-name="P1">22.Na5 Qc7 23.Bf2 Nd7 24.Bc4 Bxc4 25.Nxc4 Bf8 26.Qa4 Qb8 27.Na5 Qc7 28.h4 </text:p>
      <text:p text:style-name="P1">h5 29.Nc4 Qb8 30.Be3 Kg7 31.g3 Be7 32.Kg2 Bf8 33.Ne2 Be7 34.Kf2 Bf8 35.Qd1</text:p>
      <text:p text:style-name="P1">Qc7 36.g4 hxg4 37.fxg4 b6 38.cxb6 axb6 39.h5 g5 40.Ng3 b5 41.Nf5+ Kh7 42.</text:p>
      <text:p text:style-name="P1">Na5 Nd6 43.Nxd6 Bxd6 44.Qf3 c5 45.Qf5+ Kh8 46.Qg6 cxb4 47.Qh6+ Kg8 48.Qg6+</text:p>
      <text:p text:style-name="P1">Kh8 49.h6 Bf8 50.axb4 Qc2+ 51.Kf3 Qd1+ 52.Kf2 Qxg4 53.Nc6 Qh4+ 54.Kg2 Qxh6</text:p>
      <text:p text:style-name="P1">55.Qxh6+ Bxh6 56.Na7 Bf8 57.Bd2 Nb8 58.Nxb5 Na6 59.Kf3 Kg7 60.Na7 Bxb4 61.</text:p>
      <text:p text:style-name="P1">Be3 Bc5 62.Nc8 g4+ 63.Kf2 g3+ 64.Kf3 g2 65.Bxc5 Nxc5 66.Kxg2 Nxe4 67.Kf3 </text:p>
      <text:p text:style-name="P1">f5 68.Nb6 Kf6 69.Nd7+ Ke6 70.Nb6 Nf6 71.Nc4 f4 72.Na5 Kf5 73.Nc6 Nd5 74.</text:p>
      <text:p text:style-name="P1">Ke2 Ke4 75.Nd8 f3+ 76.Kf2 Nf4 77.Nf7 Nd3+ 78.Kg3 Ke3 79.Nh6 f2 80.Ng4+ Ke2</text:p>
      <text:p text:style-name="P1">0-1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Browne, Walter S"]</text:p>
      <text:p text:style-name="P1">[Black "Myagmarsuren, Lhamsuren"]</text:p>
      <text:p text:style-name="P1">[Result "1-0"]</text:p>
      <text:p text:style-name="P1">[WhiteElo "2530"]</text:p>
      <text:p text:style-name="P1">[BlackElo "2380"]</text:p>
      <text:p text:style-name="P1">[ECO "C81"]</text:p>
      <text:p text:style-name="P1">[EventDate "1970.09.05"]</text:p>
      <text:p text:style-name="P1"/>
      <text:p text:style-name="P1">1.e4 e5 2.Nf3 Nc6 3.Bb5 a6 4.Ba4 Nf6 5.O-O Nxe4 6.d4 b5 7.Bb3 d5 8.dxe5 </text:p>
      <text:p text:style-name="P1">Be6 9.Qe2 Nc5 10.Rd1 Nxb3 11.axb3 Be7 12.c4 O-O 13.Nc3 Nb4 14.cxb5 axb5 </text:p>
      <text:p text:style-name="P1">15.Rxa8 Qxa8 16.Bg5 Bc5 17.Nxb5 Qa6 18.Rc1 Qb6 19.Nc3 h6 20.Bf4 Bf5 21.Na4</text:p>
      <text:p text:style-name="P1">Bxf2+ 22.Qxf2 Qxf2+ 23.Kxf2 Nd3+ 24.Kg3 Nxc1 25.Bxc1 Rb8 26.Nd4 Bc8 27.Bd2</text:p>
      <text:p text:style-name="P1">Kf8 28.Ba5 Ke8 29.Nc5 Bd7 30.Na6 1-0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Hamilton, Douglas G"]</text:p>
      <text:p text:style-name="P1">[Black "Lhagva, Jambaldoo"]</text:p>
      <text:p text:style-name="P1"><text:soft-page-break/>[Result "1/2-1/2"]</text:p>
      <text:p text:style-name="P1">[WhiteElo "2280"]</text:p>
      <text:p text:style-name="P1">[ECO "C98"]</text:p>
      <text:p text:style-name="P1">[EventDate "1970.09.05"]</text:p>
      <text:p text:style-name="P1"/>
      <text:p text:style-name="P1">1.e4 e5 2.Nf3 Nc6 3.Bb5 a6 4.Ba4 Nf6 5.O-O Be7 6.Re1 b5 7.Bb3 d6 8.c3 O-O </text:p>
      <text:p text:style-name="P1">9.h3 Na5 10.Bc2 c5 11.d4 Qc7 12.Nbd2 Nc6 13.d5 Na5 14.b3 Nb7 15.c4 Na5 16.</text:p>
      <text:p text:style-name="P1">Nh2 Rb8 17.Bd3 bxc4 18.Nxc4 Nxc4 19.Bxc4 Qa7 20.f4 exf4 21.Bxf4 Nd7 22.Nf3</text:p>
      <text:p text:style-name="P1">f6 23.Bg3 Ne5 24.Nxe5 fxe5 25.Qd3 Bf6 26.Kh2 a5 27.Rf1 Rb6 28.Be1 a4 29.b4</text:p>
      <text:p text:style-name="P1">Rb7 30.b5 Rbf7 31.Bc3 Bd8 32.Rab1 Rxf1 33.Rxf1 Rxf1 34.Qxf1 Qf7 35.Qxf7+ </text:p>
      <text:p text:style-name="P1">Kxf7 36.Kg3 Bd7 37.Kf3 Ke7 38.Ke3 Be8 39.Be2 h5 40.Kd2 Bg6 41.Ke3 Bb6 42.</text:p>
      <text:p text:style-name="P1">Bc4 Kd7 43.Kd3 Kc8 44.Bd2 Kb7 45.Bg5 Bc7 46.Be7 1/2-1/2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Liljedahl, Lennart"]</text:p>
      <text:p text:style-name="P1">[Black "Alzate, Dario"]</text:p>
      <text:p text:style-name="P1">[Result "1-0"]</text:p>
      <text:p text:style-name="P1">[WhiteElo "2260"]</text:p>
      <text:p text:style-name="P1">[ECO "B25"]</text:p>
      <text:p text:style-name="P1">[EventDate "1970.09.05"]</text:p>
      <text:p text:style-name="P1"/>
      <text:p text:style-name="P1">1.e4 c5 2.Nc3 Nc6 3.g3 g6 4.Bg2 Bg7 5.d3 e6 6.f4 Nge7 7.Nf3 d6 8.O-O O-O </text:p>
      <text:p text:style-name="P1">9.Ne2 f5 10.c3 Rb8 11.Be3 b6 12.Rb1 Bb7 13.Bf2 Qd7 14.b4 cxb4 15.cxb4 Rbc8</text:p>
      <text:p text:style-name="P1">16.Qb3 Kh8 17.Rbc1 e5 18.Ng5 Nd8 19.Rxc8 Bxc8 20.Rc1 h6 21.Nf3 Ne6 22.Bh3 </text:p>
      <text:p text:style-name="P1">exf4 23.gxf4 Qb7 24.Nh4 g5 25.Nxf5 Nxf5 26.Bxf5 Nxf4 27.Nxf4 Bxf5 28.Ne6 </text:p>
      <text:p text:style-name="P1">Bxe6 29.Qxe6 Qf7 30.Qxf7 Rxf7 31.Rc6 Be5 32.Bg3 Kg7 33.Kg2 Kf6 34.Bf2 Ke6 </text:p>
      <text:p text:style-name="P1">35.Bg1 Kd7 36.b5 Bf4 37.a4 Bd2 38.Bf2 h5 39.Rc2 Bb4 40.Be3 g4 41.Rf2 Rxf2+</text:p>
      <text:p text:style-name="P1">42.Kxf2 Bc3 43.Kg3 Bf6 44.Kf4 Ke6 45.d4 d5 46.e5 Bh4 47.Bg1 Bd8 48.Bf2 Be7</text:p>
      <text:p text:style-name="P1">49.Be1 Bd8 50.Bg3 Be7 51.Bf2 Bd8 52.Be1 Be7 53.a5 bxa5 54.Bxa5 Ba3 55.Bd2 </text:p>
      <text:p text:style-name="P1">Be7 56.Bc3 Bd8 57.Bb4 Bb6 58.Bc5 Bxc5 59.dxc5 d4 60.b6 axb6 61.cxb6 d3 62.</text:p>
      <text:p text:style-name="P1">Ke3 1-0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Kinzel, Anton"]</text:p>
      <text:p text:style-name="P1">[Black "Langeweg, Kick"]</text:p>
      <text:p text:style-name="P1">[Result "0-1"]</text:p>
      <text:p text:style-name="P1">[ECO "B57"]</text:p>
      <text:p text:style-name="P1">[EventDate "1970.09.05"]</text:p>
      <text:p text:style-name="P1"/>
      <text:p text:style-name="P1">1.e4 c5 2.Nc3 Nc6 3.Nge2 d6 4.d4 cxd4 5.Nxd4 Nf6 6.Bc4 Qb6 7.Nb3 e6 8.Bf4 </text:p>
      <text:p text:style-name="P1">Ne5 9.Bxe5 dxe5 10.Bb5+ Nd7 11.O-O a6 12.Bd3 Be7 13.Qe2 O-O 14.a4 Nc5 15.</text:p>
      <text:p text:style-name="P1">a5 Qc7 16.Nd2 Bd7 17.Nc4 Rad8 18.Ne3 Bc6 19.Bc4 Nxe4 20.Nxe4 Bxe4 21.Ng4 </text:p>
      <text:p text:style-name="P1">Rd4 22.Bb3 Bd5 23.Bxd5 Rxd5 24.c4 Rxa5 25.Rxa5 Qxa5 26.Nxe5 Rd8 27.Nd3 Rd4</text:p>
      <text:p text:style-name="P1">28.Qf3 Qd8 29.Ne5 f6 30.Ng4 Rxc4 31.Qb3 Qc8 32.Ne3 Rc1 33.Nf5 Bf8 34.Nd4 </text:p>
      <text:p text:style-name="P1">Kf7 35.g4 Rxf1+ 36.Kxf1 Qd7 37.Nf5 Bc5 38.h3 Qd5 39.Qxd5 exd5 40.Ke2 g6 </text:p>
      <text:p text:style-name="P1">41.Nh4 Ke6 42.f4 b5 0-1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Bachtiar, Arovah"]</text:p>
      <text:p text:style-name="P1">[Black "Jimenez Zerquera, Eleazar"]</text:p>
      <text:p text:style-name="P1">[Result "1/2-1/2"]</text:p>
      <text:p text:style-name="P1">[WhiteElo "2400"]</text:p>
      <text:p text:style-name="P1">[ECO "B43"]</text:p>
      <text:p text:style-name="P1">[EventDate "1970.09.05"]</text:p>
      <text:p text:style-name="P1"><text:soft-page-break/></text:p>
      <text:p text:style-name="P1">1.e4 c5 2.Nf3 e6 3.d4 cxd4 4.Nxd4 a6 5.Nc3 Qc7 6.f4 d6 7.h3 Nf6 8.Bd3 Nc6 </text:p>
      <text:p text:style-name="P1">9.Be3 Nxd4 10.Bxd4 e5 11.Be3 exf4 12.Bxf4 Be7 13.O-O O-O 14.Kh1 Be6 15.Qe2</text:p>
      <text:p text:style-name="P1">Nd7 16.Nd5 Bxd5 17.exd5 Ne5 18.Bxe5 dxe5 19.c4 1/2-1/2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Westerinen, Heikki M.J"]</text:p>
      <text:p text:style-name="P1">[Black "Kostro, Jerzy"]</text:p>
      <text:p text:style-name="P1">[Result "1-0"]</text:p>
      <text:p text:style-name="P1">[WhiteElo "2450"]</text:p>
      <text:p text:style-name="P1">[ECO "C90"]</text:p>
      <text:p text:style-name="P1">[EventDate "1970.09.05"]</text:p>
      <text:p text:style-name="P1"/>
      <text:p text:style-name="P1">1.e4 e5 2.Nf3 Nc6 3.Bb5 a6 4.Ba4 Nf6 5.O-O Be7 6.Re1 b5 7.Bb3 d6 8.c3 O-O </text:p>
      <text:p text:style-name="P1">9.d3 h6 10.Nbd2 Re8 11.Nf1 Bf8 12.Ne3 Na5 13.Bc2 c5 14.h3 Nc6 15.Nh2 d5 </text:p>
      <text:p text:style-name="P1">16.exd5 Nxd5 17.Nxd5 Qxd5 18.Bb3 Qd6 19.Qf3 Be6 20.Bxe6 Rxe6 21.a4 Rd8 22.</text:p>
      <text:p text:style-name="P1">axb5 axb5 23.Re3 Be7 24.Qe4 Qd5 25.Nf3 Qxe4 26.dxe4 c4 27.Re1 Bc5 28.Kf1 </text:p>
      <text:p text:style-name="P1">f6 29.Nh4 Rd3 30.Ra8+ Kh7 31.Nf5 b4 32.Rc8 bxc3 33.bxc3 Rxc3 34.Rc7 Bf8 </text:p>
      <text:p text:style-name="P1">35.Bxh6 Nd4 36.Bxg7 Bxg7 37.Rxg7+ Kh8 38.Rd7 Rd3 39.g3 Ra6 40.Rb1 Rb3 41.</text:p>
      <text:p text:style-name="P1">Rc1 Nxf5 42.exf5 Rc6 43.h4 Rf3 44.Ra1 Rc8 45.Raa7 Rxf5 46.g4 Rf4 47.Rh7+ </text:p>
      <text:p text:style-name="P1">Kg8 48.Rag7+ Kf8 49.h5 1-0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Jakobsen, Ole"]</text:p>
      <text:p text:style-name="P1">[Black "Gelfer, Israel"]</text:p>
      <text:p text:style-name="P1">[Result "0-1"]</text:p>
      <text:p text:style-name="P1">[WhiteElo "2440"]</text:p>
      <text:p text:style-name="P1">[ECO "A03"]</text:p>
      <text:p text:style-name="P1">[EventDate "1970.09.05"]</text:p>
      <text:p text:style-name="P1"/>
      <text:p text:style-name="P1">1.f4 c5 2.Nf3 Nc6 3.b3 Nf6 4.Bb2 g6 5.e3 Bg7 6.Be2 O-O 7.O-O d5 8.Qe1 d4 </text:p>
      <text:p text:style-name="P1">9.Na3 Nd5 10.Rd1 d3 11.Bxg7 dxe2 12.Qxe2 Kxg7 13.d4 0-1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Sirkia, Mauri O"]</text:p>
      <text:p text:style-name="P1">[Black "Bednarski, Jacek B"]</text:p>
      <text:p text:style-name="P1">[Result "1-0"]</text:p>
      <text:p text:style-name="P1">[BlackElo "2395"]</text:p>
      <text:p text:style-name="P1">[ECO "A42"]</text:p>
      <text:p text:style-name="P1">[EventDate "1970.09.05"]</text:p>
      <text:p text:style-name="P1"/>
      <text:p text:style-name="P1">1.d4 g6 2.c4 Bg7 3.Nc3 d6 4.e4 Nd7 5.f4 e5 6.fxe5 dxe5 7.d5 Nh6 8.Nf3 O-O </text:p>
      <text:p text:style-name="P1">9.Be2 Qe7 10.O-O Qc5+ 11.Kh1 a5 12.Qd3 Ng4 13.h3 Nf2+ 14.Rxf2 Qxf2 15.Be3 </text:p>
      <text:p text:style-name="P1">Qg3 16.Bf1 f5 17.Ne2 fxe4 18.Qd2 Qxf3 19.gxf3 exf3 20.Ng3 Nf6 21.Bh6 Bxh6 </text:p>
      <text:p text:style-name="P1">22.Qxh6 Bd7 23.Qe3 e4 24.Nxe4 Nxe4 25.Qxe4 Rae8 26.Qd4 f2 27.Qd2 b6 28.Bg2</text:p>
      <text:p text:style-name="P1">Rf6 29.Rf1 Ref8 30.Qe3 Kg7 31.Qe5 Kh6 32.Qxc7 R8f7 33.d6 Be6 34.Qc6 g5 35.</text:p>
      <text:p text:style-name="P1">Rxf2 1-0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Kraidman, Yair"]</text:p>
      <text:p text:style-name="P1">[Black "Petersen, Finn"]</text:p>
      <text:p text:style-name="P1"><text:soft-page-break/>[Result "1/2-1/2"]</text:p>
      <text:p text:style-name="P1">[WhiteElo "2455"]</text:p>
      <text:p text:style-name="P1">[ECO "A89"]</text:p>
      <text:p text:style-name="P1">[EventDate "1970.09.05"]</text:p>
      <text:p text:style-name="P1"/>
      <text:p text:style-name="P1">1.d4 g6 2.c4 f5 3.g3 Nf6 4.Bg2 Bg7 5.Nf3 O-O 6.O-O d6 7.Nc3 Nc6 8.d5 Ne5 </text:p>
      <text:p text:style-name="P1">9.Nxe5 dxe5 10.e4 e6 11.Bg5 exd5 12.cxd5 h6 13.Be3 f4 14.Bc5 Rf7 15.f3 g5 </text:p>
      <text:p text:style-name="P1">16.gxf4 gxf4 17.Rf2 Bf8 18.Bxf8 Qxf8 19.Kh1 Ne8 20.Qf1 Qe7 21.Bh3 Qh4 22.</text:p>
      <text:p text:style-name="P1">Be6 Bxe6 23.dxe6 Rg7 24.Rg2 c6 25.Rd1 Nf6 26.Rxg7+ Kxg7 27.Qg1+ Kh8 28.Qg6</text:p>
      <text:p text:style-name="P1">Rg8 29.Qf5 Qg5 30.Qh3 Qh5 31.Qxh5 Nxh5 32.Rd7 Re8 33.e7 Nf6 34.Rxb7 Ng8 </text:p>
      <text:p text:style-name="P1">35.Rxa7 Nxe7 36.b4 Ng6 37.Kg2 Nh4+ 38.Kf2 Rg8 39.a4 Rg2+ 40.Kf1 Rc2 41.b5 </text:p>
      <text:p text:style-name="P1">cxb5 42.Nd5 Kg8 43.axb5 Nxf3 44.b6 Nxh2+ 45.Ke1 f3 46.Kd1 f2 47.Ne3 Rb2 </text:p>
      <text:p text:style-name="P1">48.b7 f1=Q+ 49.Nxf1 Nxf1 50.Ra8+ Kg7 51.b8=Q Rxb8 52.Rxb8 Ne3+ 53.Ke2 Ng4 </text:p>
      <text:p text:style-name="P1">54.Kf3 h5 55.Ra8 Kf7 56.Ra6 Kg7 57.Ke2 Kf7 58.Ra1 Kg6 59.Rf1 Nh6 60.Rf3 </text:p>
      <text:p text:style-name="P1">Kg5 61.Rf8 Kg6 62.Kf3 Kg7 63.Re8 Ng4 64.Rc8 Kf7 65.Rc4 Kg6 66.Kg3 Kg5 67.</text:p>
      <text:p text:style-name="P1">Rc7 h4+ 68.Kf3 Nh2+ 69.Kg2 Ng4 70.Rf7 h3+ 71.Kg3 Nf6 72.Rg7+ Kh6 73.Re7 </text:p>
      <text:p text:style-name="P1">Nxe4+ 74.Kxh3 Kg5 1/2-1/2</text:p>
      <text:p text:style-name="P1"/>
      <text:p text:style-name="P1">[Event "Siegen ol (Men) fin-B"]</text:p>
      <text:p text:style-name="P1">[Site "Siegen GER"]</text:p>
      <text:p text:style-name="P1">[Date "1970.09.17"]</text:p>
      <text:p text:style-name="P1">[Round "4"]</text:p>
      <text:p text:style-name="P1">[White "Zuidema, Coen"]</text:p>
      <text:p text:style-name="P1">[Black "Roehrl, Karl"]</text:p>
      <text:p text:style-name="P1">[Result "1-0"]</text:p>
      <text:p text:style-name="P1">[WhiteElo "2430"]</text:p>
      <text:p text:style-name="P1">[BlackElo "2380"]</text:p>
      <text:p text:style-name="P1">[ECO "B42"]</text:p>
      <text:p text:style-name="P1">[EventDate "1970.09.05"]</text:p>
      <text:p text:style-name="P1"/>
      <text:p text:style-name="P1">1.e4 c5 2.Nf3 e6 3.d4 cxd4 4.Nxd4 a6 5.Bd3 Bc5 6.Nb3 Ba7 7.O-O Nc6 8.Qe2 </text:p>
      <text:p text:style-name="P1">Qf6 9.Be3 Bxe3 10.Qxe3 Nge7 11.f4 e5 12.fxe5 Qxe5 13.N1d2 Ng6 14.Nc4 Qe7 </text:p>
      <text:p text:style-name="P1">15.Nd4 Nxd4 16.Qxd4 O-O 17.a4 d6 18.Qxd6 Be6 19.e5 Qg5 20.Bxg6 hxg6 21.Qd2</text:p>
      <text:p text:style-name="P1">Qh5 22.Nb6 Rad8 23.Qe3 Qg4 24.c3 Bf5 25.h3 Qh4 26.Rad1 Rxd1 27.Rxd1 Rd8 </text:p>
      <text:p text:style-name="P1">28.Nd5 Rd7 29.Rd4 Qd8 30.Nf4 g5 31.Ne2 Be6 32.Ng3 Qb6 33.b4 a5 34.bxa5 </text:p>
      <text:p text:style-name="P1">Qb1+ 35.Kh2 Rxd4 36.Qxd4 Qc1 37.Ne2 Qc2 38.Ng1 g4 39.hxg4 Qc1 40.Nf3 Kh7 </text:p>
      <text:p text:style-name="P1">41.Kg3 g6 42.Qd2 Qa3 43.Ng5+ Kg7 44.Nxe6+ fxe6 45.Qd7+ Kh6 46.Qc8 Kg7 47.</text:p>
      <text:p text:style-name="P1">Qxb7+ 1-0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4"]</text:p>
      <text:p text:style-name="P1">[White "Hernandez Onna, Roman"]</text:p>
      <text:p text:style-name="P1">[Black "Bessaria, M"]</text:p>
      <text:p text:style-name="P1">[Result "1-0"]</text:p>
      <text:p text:style-name="P1">[ECO "D91"]</text:p>
      <text:p text:style-name="P1">[EventDate "1970.09.05"]</text:p>
      <text:p text:style-name="P1"/>
      <text:p text:style-name="P1">1.d4 Nf6 2.c4 g6 3.Nc3 d5 4.Nf3 Bg7 5.Bg5 c6 6.e3 O-O 7.Qb3 dxc4 8.Bxc4 </text:p>
      <text:p text:style-name="P1">Nbd7 9.Ne5 Nxe5 10.dxe5 Nd5 11.Rd1 Qc7 12.Bxd5 cxd5 13.Nxd5 Qxe5 14.f4 Qe4</text:p>
      <text:p text:style-name="P1">15.O-O Be6 16.f5 gxf5 17.Rf4 Qe5 18.Nxe7+ Kh8 19.Qd3 f6 20.Rh4 Bf7 21.Bf4 </text:p>
      <text:p text:style-name="P1">Qxe7 22.Qxf5 Bg8 23.Rd7 Qb4 24.Qb1 Rad8 25.Rxg7 f5 26.Be5 Qxh4 27.Rg5+ 1-0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Kagan, Shimon"]</text:p>
      <text:p text:style-name="P1">[Black "Ree, Hans"]</text:p>
      <text:p text:style-name="P1">[Result "1-0"]</text:p>
      <text:p text:style-name="P1">[WhiteElo "2425"]</text:p>
      <text:p text:style-name="P1">[BlackElo "2480"]</text:p>
      <text:p text:style-name="P1"><text:soft-page-break/>[ECO "B91"]</text:p>
      <text:p text:style-name="P1">[EventDate "1970.09.05"]</text:p>
      <text:p text:style-name="P1"/>
      <text:p text:style-name="P1">1.e4 c5 2.Nf3 d6 3.d4 cxd4 4.Nxd4 Nf6 5.Nc3 a6 6.g3 e5 7.Nde2 Be7 8.Bg2 </text:p>
      <text:p text:style-name="P1">O-O 9.O-O b5 10.a4 b4 11.Nd5 Nxd5 12.Qxd5 Ra7 13.Be3 Be6 14.Qd2 Rb7 15.f4 </text:p>
      <text:p text:style-name="P1">Nc6 16.b3 Bg4 17.Rf2 Qa5 18.Raf1 Rd7 19.f5 Bxe2 20.Qxe2 Bf6 21.Qh5 Qd8 22.</text:p>
      <text:p text:style-name="P1">g4 h6 23.h4 Bxh4 24.f6 Bxf2+ 25.Rxf2 Re8 26.g5 Re6 27.Bh3 Qe8 28.gxh6 1-0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Jansson, Borje"]</text:p>
      <text:p text:style-name="P1">[Black "Ardiansyah, Haji"]</text:p>
      <text:p text:style-name="P1">[Result "1-0"]</text:p>
      <text:p text:style-name="P1">[WhiteElo "2410"]</text:p>
      <text:p text:style-name="P1">[BlackElo "2340"]</text:p>
      <text:p text:style-name="P1">[ECO "E09"]</text:p>
      <text:p text:style-name="P1">[EventDate "1970.09.05"]</text:p>
      <text:p text:style-name="P1"/>
      <text:p text:style-name="P1">1.d4 Nf6 2.Nf3 e6 3.c4 d5 4.g3 Be7 5.Bg2 O-O 6.O-O Nbd7 7.Qc2 c6 8.Nbd2 b6</text:p>
      <text:p text:style-name="P1">9.e4 dxe4 10.Nxe4 Nxe4 11.Qxe4 Bb7 12.Re1 Nf6 13.Qe2 Rc8 14.Bf4 Ba6 15.Qc2</text:p>
      <text:p text:style-name="P1">b5 16.Ne5 Qb6 17.c5 Qb7 18.b4 Rfd8 19.Rad1 Nd5 20.Be4 g6 21.Bxd5 Rxd5 22.</text:p>
      <text:p text:style-name="P1">Qe4 Bf6 23.Ng4 Bg7 24.Ne3 Rdd8 25.Be5 f6 26.Bd6 Re8 27.Ng2 g5 28.Re2 Qd7 </text:p>
      <text:p text:style-name="P1">29.h4 h6 30.hxg5 hxg5 31.Rde1 Rcd8 32.Qg4 Bc8 33.f4 Qf7 34.fxg5 Qg6 35.Nh4</text:p>
      <text:p text:style-name="P1">Qxg5 36.Qxg5 fxg5 37.Nf3 Bf8 38.Be5 Be7 39.Nd2 Rf8 40.Ne4 Rf5 41.Rh2 Kf7 </text:p>
      <text:p text:style-name="P1">42.g4 Rf3 43.Kg2 Ra3 44.Rh7+ Ke8 45.Nd6+ Bxd6 46.cxd6 1-0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Bouwmeester, Hans"]</text:p>
      <text:p text:style-name="P1">[Black "Gelfer, Israel"]</text:p>
      <text:p text:style-name="P1">[Result "1/2-1/2"]</text:p>
      <text:p text:style-name="P1">[ECO "E41"]</text:p>
      <text:p text:style-name="P1">[EventDate "1970.09.05"]</text:p>
      <text:p text:style-name="P1"/>
      <text:p text:style-name="P1">1.d4 Nf6 2.c4 e6 3.Nc3 Bb4 4.e3 c5 5.Nf3 Nc6 6.Bd3 O-O 7.O-O Bxc3 8.bxc3 </text:p>
      <text:p text:style-name="P1">d6 9.e4 e5 10.dxc5 dxc5 11.Qc2 Be6 12.Bg5 h6 13.Bh4 Bg4 14.Ne1 g5 15.Bg3 </text:p>
      <text:p text:style-name="P1">Nh5 16.f3 Nxg3 17.hxg3 Be6 18.Rb1 Qd7 19.Be2 Rad8 20.Nd3 Qe7 21.Nb2 Rd6 </text:p>
      <text:p text:style-name="P1">22.Rbd1 Rfd8 23.Rxd6 Rxd6 24.Rd1 Na5 25.Kf2 b6 26.Rxd6 Qxd6 27.Qd3 Qxd3 </text:p>
      <text:p text:style-name="P1">28.Bxd3 Nb7 29.g4 Nd6 30.Ke3 f6 31.Be2 Kf7 32.Kd2 Ke7 33.Bd3 Kd7 34.Be2 </text:p>
      <text:p text:style-name="P1">Kc7 35.a3 Kb7 36.Bd3 Ka6 37.Be2 Ka5 38.Bd3 Bd7 39.Be2 Ba4 40.Bd3 Bc6 41.</text:p>
      <text:p text:style-name="P1">Be2 Ba4 42.Bd1 Bxd1 43.Kxd1 b5 44.Kc2 1/2-1/2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Myagmarsuren, Lhamsuren"]</text:p>
      <text:p text:style-name="P1">[Black "Cobo Arteaga, Eldis"]</text:p>
      <text:p text:style-name="P1">[Result "1-0"]</text:p>
      <text:p text:style-name="P1">[WhiteElo "2380"]</text:p>
      <text:p text:style-name="P1">[BlackElo "2420"]</text:p>
      <text:p text:style-name="P1">[ECO "B52"]</text:p>
      <text:p text:style-name="P1">[EventDate "1970.09.05"]</text:p>
      <text:p text:style-name="P1"/>
      <text:p text:style-name="P1">1.e4 c5 2.Nf3 d6 3.Bb5+ Bd7 4.Bxd7+ Qxd7 5.O-O Nf6 6.e5 dxe5 7.Nxe5 Qc8 8.</text:p>
      <text:p text:style-name="P1">d3 Nc6 9.Nc4 e6 10.Bf4 Qd7 11.Nc3 Be7 12.Re1 O-O 13.Ne5 Nxe5 14.Bxe5 Qc6 </text:p>
      <text:p text:style-name="P1">15.Ne4 Nxe4 16.Rxe4 Rfd8 17.Qe2 Bf8 18.Re1 g6 19.h4 Bg7 20.h5 Rd5 21.Qd2 </text:p>
      <text:p text:style-name="P1">Rxe5 22.Rxe5 Bxe5 23.Rxe5 f6 24.Re3 g5 25.Qc3 e5 26.Qc4+ Kg7 27.Qg4 Re8 </text:p>
      <text:p text:style-name="P1">28.Qf5 Qe6 29.Qe4 b6 30.Rf3 Rd8 31.h6+ Kg8 32.c3 Rf8 33.g4 Qf7 34.a4 Qg6 </text:p>
      <text:p text:style-name="P1"><text:soft-page-break/>35.Qd5+ Qf7 36.Qd6 Qg6 37.Rf5 Qxh6 38.Rxe5 Qg6 39.Re7 h5 40.f3 hxg4 41.</text:p>
      <text:p text:style-name="P1">fxg4 Rf7 42.Rxa7 Rxa7 43.Qb8+ Kg7 44.Qxa7+ Kh6 45.Qxb6 c4 46.Qd8 Qg7 47.</text:p>
      <text:p text:style-name="P1">dxc4 Qa7+ 48.Qd4 Qe7 49.Kf2 Kg7 50.c5 Qe6 51.c4 Qc6 52.b3 Qb7 53.Qe3 Qh1 </text:p>
      <text:p text:style-name="P1">54.Qe7+ Kg6 55.Qe8+ Kg7 56.Qd7+ Kh6 57.Qd6 Qa1 58.Qf8+ Kg6 59.Qe8+ Kh6 60.</text:p>
      <text:p text:style-name="P1">Qe3 Qh1 61.Qf3 Qh2+ 62.Kf1 Qe5 63.c6 Kg7 64.Kg2 Qb2+ 65.Kh3 Qe5 66.Qd3 Qe1</text:p>
      <text:p text:style-name="P1">67.Kg2 Qe5 68.c5 Qxc5 69.Qc4 Qe3 70.c7 Qd2+ 71.Kf3 Qd1+ 72.Ke3 Qe1+ 73.Kd3</text:p>
      <text:p text:style-name="P1">Qd1+ 74.Kc3 Qc1+ 75.Kb4 Qe1+ 76.Kb5 Qe8+ 77.Kb6 Qc8 78.Qc6 f5 79.gxf5 g4 </text:p>
      <text:p text:style-name="P1">80.Qg6+ Kh8 1-0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Gostowski, Rauli"]</text:p>
      <text:p text:style-name="P1">[Black "De Greif, Boris"]</text:p>
      <text:p text:style-name="P1">[Result "1-0"]</text:p>
      <text:p text:style-name="P1">[BlackElo "2370"]</text:p>
      <text:p text:style-name="P1">[ECO "B35"]</text:p>
      <text:p text:style-name="P1">[EventDate "1970.09.05"]</text:p>
      <text:p text:style-name="P1"/>
      <text:p text:style-name="P1">1.e4 c5 2.Nf3 Nc6 3.d4 cxd4 4.Nxd4 g6 5.Nc3 Bg7 6.Be3 d6 7.Bc4 Nf6 8.h3 </text:p>
      <text:p text:style-name="P1">O-O 9.Bb3 Qa5 10.O-O Nxd4 11.Bxd4 Be6 12.f4 Rfc8 13.Qf3 Qh5 14.Qd3 Nd7 15.</text:p>
      <text:p text:style-name="P1">Bxg7 Kxg7 16.Qd4+ Kg8 17.f5 Bxb3 18.axb3 Ne5 19.f6 Nc6 20.Qd2 e6 21.Qxd6 </text:p>
      <text:p text:style-name="P1">Qe5 22.Qxe5 Nxe5 23.Rfd1 h5 24.Kf2 a6 25.Ke3 Rc7 26.Kf4 Nd7 27.Nb5 Rxc2 </text:p>
      <text:p text:style-name="P1">28.Rxd7 Rxb2 29.Nd6 Rf8 30.g4 Rxb3 31.gxh5 gxh5 32.Rg1+ 1-0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Langeweg, Kick"]</text:p>
      <text:p text:style-name="P1">[Black "Peretz, Malkiel"]</text:p>
      <text:p text:style-name="P1">[Result "1/2-1/2"]</text:p>
      <text:p text:style-name="P1">[ECO "D67"]</text:p>
      <text:p text:style-name="P1">[EventDate "1970.09.05"]</text:p>
      <text:p text:style-name="P1"/>
      <text:p text:style-name="P1">1.d4 Nf6 2.c4 e6 3.Nf3 d5 4.Nc3 Be7 5.Bg5 O-O 6.e3 c6 7.Rc1 Nbd7 8.Bd3 </text:p>
      <text:p text:style-name="P1">dxc4 9.Bxc4 Nd5 10.Bxe7 Qxe7 11.Ne4 N5f6 12.Ng3 e5 13.O-O exd4 14.Nf5 Qd8 </text:p>
      <text:p text:style-name="P1">15.N3xd4 Ne5 16.Bb3 Bxf5 17.Nxf5 g6 18.Qd4 Qxd4 19.Nxd4 Rad8 20.Rfd1 Rd6 </text:p>
      <text:p text:style-name="P1">21.Kf1 Rfd8 22.Ke2 Nd5 23.h3 Re8 24.g3 Nf6 25.f3 Nh5 26.Kf2 Nf6 27.Ke2 Nh5</text:p>
      <text:p text:style-name="P1">28.Kf2 Nf6 29.g4 Nd5 30.Nb5 cxb5 31.Bxd5 Red8 32.e4 Nc4 33.Rc2 Nb6 34.Rcd2</text:p>
      <text:p text:style-name="P1">Kf8 35.Ke2 R8d7 36.g5 Ke7 37.b3 Nxd5 38.exd5 Rd8 39.Rd4 Rc8 40.Kd2 Rc5 </text:p>
      <text:p text:style-name="P1">1/2-1/2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Johansson, Gunnar2"]</text:p>
      <text:p text:style-name="P1">[Black "Hamdan INA"]</text:p>
      <text:p text:style-name="P1">[Result "0-1"]</text:p>
      <text:p text:style-name="P1">[ECO "B41"]</text:p>
      <text:p text:style-name="P1">[EventDate "1970.09.05"]</text:p>
      <text:p text:style-name="P1"/>
      <text:p text:style-name="P1">1.e4 c5 2.Nf3 a6 3.c4 e6 4.Nc3 Nc6 5.d4 cxd4 6.Nxd4 Qc7 7.a3 Nf6 8.Be3 Ne5</text:p>
      <text:p text:style-name="P1">9.Be2 Ng6 10.Qd2 d6 11.O-O Bd7 12.Rac1 Be7 13.Rfd1 O-O 14.f3 Rfc8 15.b4 </text:p>
      <text:p text:style-name="P1">Qd8 16.Bf1 Ne5 17.Qa2 Qe8 18.Qb3 Rc7 19.b5 Rac8 20.b6 Rc5 21.Nc2 Ra5 22.</text:p>
      <text:p text:style-name="P1">Kh1 Ba4 23.Qb4 Nc6 24.Qb2 Bxc2 25.Rxc2 d5 26.cxd5 exd5 27.Nxd5 Nxd5 28.</text:p>
      <text:p text:style-name="P1">exd5 Bxa3 29.Qb3 Rd8 30.Ra2 Bf8 31.Bg5 Rxa2 32.Bxd8 Ra3 33.dxc6 Rxb3 34.</text:p>
      <text:p text:style-name="P1">cxb7 Rb1 35.Rxb1 Qxd8 36.Bxa6 g6 37.Bc4 Kg7 38.Bd5 Bc5 39.Rd1 Qxb6 40.g3 </text:p>
      <text:p text:style-name="P1">Bd6 41.Be4 f5 42.Rxd6 Qxd6 0-1</text:p>
      <text:p text:style-name="P1"/>
      <text:p text:style-name="P1">[Event "Siegen ol (Men) fin-B"]</text:p>
      <text:p text:style-name="P1"><text:soft-page-break/>[Site "Siegen GER"]</text:p>
      <text:p text:style-name="P1">[Date "1970.09.18"]</text:p>
      <text:p text:style-name="P1">[Round "5"]</text:p>
      <text:p text:style-name="P1">[White "Holaszek, Hans"]</text:p>
      <text:p text:style-name="P1">[Black "Browne, Walter S"]</text:p>
      <text:p text:style-name="P1">[Result "0-1"]</text:p>
      <text:p text:style-name="P1">[WhiteElo "2400"]</text:p>
      <text:p text:style-name="P1">[BlackElo "2530"]</text:p>
      <text:p text:style-name="P1">[ECO "B91"]</text:p>
      <text:p text:style-name="P1">[EventDate "1970.09.05"]</text:p>
      <text:p text:style-name="P1"/>
      <text:p text:style-name="P1">1.e4 c5 2.Nf3 d6 3.d4 cxd4 4.Nxd4 Nf6 5.Nc3 a6 6.g3 e5 7.Nb3 Nbd7 8.a4 b6 </text:p>
      <text:p text:style-name="P1">9.Bg2 Bb7 10.O-O Be7 11.Bg5 O-O 12.Qe2 Qc7 13.Rfd1 h6 14.Bxf6 Nxf6 15.Nd2 </text:p>
      <text:p text:style-name="P1">Bc6 16.Nf1 b5 17.axb5 axb5 18.Rxa8 Rxa8 19.Nxb5 Bxb5 20.Qxb5 Rb8 21.Qd3 </text:p>
      <text:p text:style-name="P1">Rxb2 22.Ne3 Qc5 23.Bf3 g6 24.h4 h5 25.Ra1 Rb8 26.Kg2 Rc8 27.Rb1 Bf8 28.Rb7</text:p>
      <text:p text:style-name="P1">Bh6 29.Qb3 Rc7 30.Rxc7 Qxc7 31.Nd5 Nxd5 32.Qxd5 Qxc2 33.Bd1 Qc7 34.Bb3 Bg7</text:p>
      <text:p text:style-name="P1">35.Bc4 Bf6 36.Bb3 Kg7 37.Bc4 Bd8 38.Bb3 Qd7 39.Bc4 Bb6 40.Qd3 Bd4 41.Qf3 </text:p>
      <text:p text:style-name="P1">Qc7 42.Bd5 Bb6 43.Kg1 f6 44.Kg2 Qc2 45.Bb3 Qd2 46.Be6 Bc5 47.Bb3 Qb2 48.</text:p>
      <text:p text:style-name="P1">Be6 Qb1 49.Bd5 Qb2 50.Be6 Qd4 51.Bb3 Qb4 52.Bd5 Qe1 53.Ba2 Bd4 54.Bc4 Bxf2</text:p>
      <text:p text:style-name="P1">55.Bd5 Qg1+ 56.Kh3 Qf1+ 57.Qg2 Qe2 58.g4 Qe3+ 59.Kh2 Kh6 60.g5+ fxg5 61.</text:p>
      <text:p text:style-name="P1">hxg5+ Kg7 62.Qh3 Qxg5 63.Qf3 Qg1+ 64.Kh3 Qf1+ 65.Qg2 Qxg2+ 66.Kxg2 Be1 67.</text:p>
      <text:p text:style-name="P1">Kf1 Bb4 68.Kg2 g5 0-1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Purdy, Cecil J S"]</text:p>
      <text:p text:style-name="P1">[Black "Janetschek, Karl"]</text:p>
      <text:p text:style-name="P1">[Result "1-0"]</text:p>
      <text:p text:style-name="P1">[ECO "E43"]</text:p>
      <text:p text:style-name="P1">[EventDate "1970.09.05"]</text:p>
      <text:p text:style-name="P1"/>
      <text:p text:style-name="P1">1.d4 Nf6 2.c4 e6 3.Nc3 Bb4 4.e3 b6 5.Bd3 Bb7 6.f3 e5 7.dxe5 Ng4 8.Ne2 Nxe5</text:p>
      <text:p text:style-name="P1">9.O-O Na6 10.Nd5 Bd6 11.Ng3 Nxd3 12.Qxd3 Nc5 13.Qc3 f6 14.e4 Be5 15.Qc2 </text:p>
      <text:p text:style-name="P1">Bxg3 16.hxg3 a5 17.Be3 O-O 18.b3 d6 19.Rad1 Qd7 20.Rf2 Rae8 21.g4 Bxd5 22.</text:p>
      <text:p text:style-name="P1">cxd5 Qb5 23.Rd4 Rf7 24.Rc4 Ree7 25.Bf4 Rd7 26.Qc3 Rde7 27.Rc2 Qa6 28.a3 a4</text:p>
      <text:p text:style-name="P1">29.b4 Nb3 30.Qd3 Rd7 31.R2c3 b5 32.Rc6 Qb7 33.Be3 Rfe7 34.g5 fxg5 35.Bxg5 </text:p>
      <text:p text:style-name="P1">Rf7 36.Bh4 h6 37.Bg3 Qb8 38.f4 Qe8 39.e5 dxe5 40.fxe5 Rfe7 41.e6 1-0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Cuartas, Carlos"]</text:p>
      <text:p text:style-name="P1">[Black "Koskinen, Heikki"]</text:p>
      <text:p text:style-name="P1">[Result "1/2-1/2"]</text:p>
      <text:p text:style-name="P1">[WhiteElo "2330"]</text:p>
      <text:p text:style-name="P1">[ECO "B13"]</text:p>
      <text:p text:style-name="P1">[EventDate "1970.09.05"]</text:p>
      <text:p text:style-name="P1"/>
      <text:p text:style-name="P1">1.e4 c6 2.d4 d5 3.exd5 cxd5 4.Bd3 Nc6 5.c3 Nf6 6.Bf4 Bg4 7.Qb3 Na5 8.Qa4+ </text:p>
      <text:p text:style-name="P1">Bd7 9.Qc2 e6 10.Nd2 Rc8 11.Ngf3 Qb6 12.a4 Be7 13.O-O O-O 14.Ne5 Be8 15.</text:p>
      <text:p text:style-name="P1">Rfe1 Nc6 16.Qb1 Nxe5 17.Bxe5 g6 18.a5 Qd8 19.Qd1 Nd7 20.Bf4 Bf6 21.Qb3 Bg5</text:p>
      <text:p text:style-name="P1">22.Bxg5 Qxg5 23.Nf3 Qd8 24.Qxb7 Rb8 25.Qxa7 Ra8 26.Qb7 Rb8 27.Qa6 Qc7 28.</text:p>
      <text:p text:style-name="P1">Ra2 Rb7 29.Bf1 Ra7 30.Qb5 Ne5 31.Qc5 Nxf3+ 32.gxf3 Qb8 33.a6 Bd7 34.Re5 </text:p>
      <text:p text:style-name="P1">Rc8 35.Qa3 Bb5 36.Qb4 Bxf1 37.Qxb8 Rxb8 38.Kxf1 Rb6 39.Re1 Rbxa6 40.Rxa6 </text:p>
      <text:p text:style-name="P1">Rxa6 41.Rb1 Kg7 42.Ke2 Kf6 43.b4 Ra2+ 44.Ke3 Ra3 45.Kd3 Ke7 46.Kc2 Ra2+ </text:p>
      <text:p text:style-name="P1">47.Rb2 Ra3 48.Rb3 Ra2+ 49.Rb2 Ra3 50.Rb3 1/2-1/2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<text:soft-page-break/>[Round "5"]</text:p>
      <text:p text:style-name="P1">[White "Bednarski, Jacek B"]</text:p>
      <text:p text:style-name="P1">[Black "Holm, Sejer"]</text:p>
      <text:p text:style-name="P1">[Result "1-0"]</text:p>
      <text:p text:style-name="P1">[WhiteElo "2395"]</text:p>
      <text:p text:style-name="P1">[BlackElo "2395"]</text:p>
      <text:p text:style-name="P1">[ECO "C18"]</text:p>
      <text:p text:style-name="P1">[EventDate "1970.09.05"]</text:p>
      <text:p text:style-name="P1"/>
      <text:p text:style-name="P1">1.e4 e6 2.d4 d5 3.Nc3 Bb4 4.e5 c5 5.a3 Bxc3+ 6.bxc3 Ne7 7.Qg4 O-O 8.Nf3 </text:p>
      <text:p text:style-name="P1">Nd7 9.Qh5 Qe8 10.a4 f5 11.Qxe8 Rxe8 12.a5 Nc6 13.Bb5 a6 14.Bxc6 bxc6 15.</text:p>
      <text:p text:style-name="P1">Rb1 cxd4 16.cxd4 c5 17.Ba3 Ra7 18.Kd2 Rc7 19.c3 Bb7 20.Rb2 Bc6 21.Rhb1 </text:p>
      <text:p text:style-name="P1">cxd4 22.cxd4 Bb5 23.Bd6 Rc4 24.Rb4 Rxb4 25.Rxb4 h6 26.Ne1 Rc8 27.Nc2 Rc4 </text:p>
      <text:p text:style-name="P1">28.Rxc4 Bxc4 29.h4 Kf7 30.Ke3 Kg6 31.g3 Kh5 32.f3 Bb5 33.Ne1 g5 34.hxg5 </text:p>
      <text:p text:style-name="P1">hxg5 35.Nc2 Bf1 36.Nb4 Bb5 37.Na2 Ba4 38.Nc3 Bc6 39.Kf2 Kh6 40.Kg2 Kh5 41.</text:p>
      <text:p text:style-name="P1">Kh3 Bb7 42.Kg2 Bc6 43.Kf2 Bb7 44.Ne2 Bc6 45.Ng1 Kg6 46.Nh3 g4 47.Nf4+ Kf7 </text:p>
      <text:p text:style-name="P1">48.Ke3 Bb5 49.Ng2 Kg6 50.Kf4 Be2 51.fxg4 fxg4 52.Ne3 Kh5 53.Nc2 Bd3 54.Nb4</text:p>
      <text:p text:style-name="P1">Bb5 55.Na2 Bf1 56.Nc3 Bc4 57.Nd1 Be2 58.Nf2 Bf3 59.Ke3 Bg2 60.Nd3 Bf1 61.</text:p>
      <text:p text:style-name="P1">Nf4+ Kg5 62.Nxe6+ Kf5 63.Nc7 1-0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Lhagva, Jambaldoo"]</text:p>
      <text:p text:style-name="P1">[Black "Diaz Diaz, Joaquin Carlos"]</text:p>
      <text:p text:style-name="P1">[Result "1-0"]</text:p>
      <text:p text:style-name="P1">[BlackElo "2305"]</text:p>
      <text:p text:style-name="P1">[ECO "B34"]</text:p>
      <text:p text:style-name="P1">[EventDate "1970.09.05"]</text:p>
      <text:p text:style-name="P1"/>
      <text:p text:style-name="P1">1.e4 c5 2.Nf3 Nc6 3.Nc3 g6 4.d4 cxd4 5.Nxd4 Bg7 6.Be3 Nf6 7.Nxc6 bxc6 8.e5</text:p>
      <text:p text:style-name="P1">Nd5 9.Nxd5 cxd5 10.Qxd5 Rb8 11.Bc4 O-O 12.Bxa7 Bb7 13.Qd2 Bxg2 14.Rg1 Rc8 </text:p>
      <text:p text:style-name="P1">15.Bb3 Be4 16.Bd4 Qc7 17.f4 Qb7 18.O-O-O Rc7 19.Rg3 Rfc8 20.Rc3 Rxc3 21.</text:p>
      <text:p text:style-name="P1">Bxc3 Bh6 22.Kb1 Bf5 23.Qd4 e6 24.Bb4 Qg2 25.Qd2 Qc6 26.Rf1 Rb8 27.a3 Qb5 </text:p>
      <text:p text:style-name="P1">28.Rf3 Be4 29.Rc3 Qf1+ 30.Ka2 Bc6 31.Rc4 Bg7 32.Bd6 Ra8 33.Rb4 h5 34.Bc5 </text:p>
      <text:p text:style-name="P1">h4 35.Qf2 Qxf2 36.Bxf2 h3 37.Bc4 Bg2 38.Bb5 g5 39.Bg3 gxf4 40.Bxf4 Bd5+ </text:p>
      <text:p text:style-name="P1">41.c4 Bc6 42.Bxc6 dxc6 43.Rb3 Rd8 44.a4 Ra8 45.Rg3 Kf8 46.b3 Rd8 47.Rxh3 </text:p>
      <text:p text:style-name="P1">Rd4 48.Bh6 Bxh6 49.Rxh6 Re4 50.Rh5 Kg7 51.h4 Kg6 52.Rg5+ Kh6 53.a5 Rxh4 </text:p>
      <text:p text:style-name="P1">54.Rg8 Re4 55.a6 Rxe5 56.b4 Re2+ 57.Kb3 Re3+ 58.Ka4 Re1 59.Rg3 Ra1+ 60.Ra3</text:p>
      <text:p text:style-name="P1">Rd1 61.a7 Rd8 62.b5 1-0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Hernandez Onna, Roman"]</text:p>
      <text:p text:style-name="P1">[Black "Ujtumen, Tudev"]</text:p>
      <text:p text:style-name="P1">[Result "0-1"]</text:p>
      <text:p text:style-name="P1">[BlackElo "2400"]</text:p>
      <text:p text:style-name="P1">[ECO "E95"]</text:p>
      <text:p text:style-name="P1">[EventDate "1970.09.05"]</text:p>
      <text:p text:style-name="P1"/>
      <text:p text:style-name="P1">1.d4 Nf6 2.c4 g6 3.Nc3 Bg7 4.e4 d6 5.Be2 O-O 6.Nf3 e5 7.O-O Nbd7 8.Re1 a5 </text:p>
      <text:p text:style-name="P1">9.Bf1 h6 10.b3 Kh7 11.dxe5 dxe5 12.Qc2 Re8 13.Bb2 c6 14.Rad1 Nh5 15.c5 Qe7</text:p>
      <text:p text:style-name="P1">16.Na4 Nf4 17.Rd2 Nf8 18.Nb6 Bg4 19.Nxa8 Bxf3 20.gxf3 Rxa8 21.Red1 Kg8 22.</text:p>
      <text:p text:style-name="P1">Kh1 Qh4 23.Rd7 Nxd7 24.Rxd7 Rd8 25.Rxd8+ Qxd8 26.Bc3 Ne6 27.Qd2 Qf6 28.Be2</text:p>
      <text:p text:style-name="P1">Bf8 29.Bxa5 Bxc5 30.Qxh6 Nf4 31.Bf1 Bf8 0-1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<text:soft-page-break/>[White "Geller, Uzi"]</text:p>
      <text:p text:style-name="P1">[Black "Zuidema, Coen"]</text:p>
      <text:p text:style-name="P1">[Result "1-0"]</text:p>
      <text:p text:style-name="P1">[WhiteElo "2330"]</text:p>
      <text:p text:style-name="P1">[BlackElo "2430"]</text:p>
      <text:p text:style-name="P1">[ECO "A14"]</text:p>
      <text:p text:style-name="P1">[EventDate "1970.09.05"]</text:p>
      <text:p text:style-name="P1"/>
      <text:p text:style-name="P1">1.c4 Nf6 2.g3 e6 3.Bg2 d5 4.Nf3 Be7 5.O-O O-O 6.b3 c5 7.Bb2 b6 8.cxd5 Nxd5</text:p>
      <text:p text:style-name="P1">9.Nc3 Bf6 10.Nxd5 exd5 11.Bxf6 Qxf6 12.d4 Be6 13.e4 dxe4 14.Nh4 Nc6 15.</text:p>
      <text:p text:style-name="P1">Bxe4 Rac8 16.dxc5 Rfd8 17.Qf3 Qxf3 18.Nxf3 bxc5 19.Ng5 h6 20.Nxe6 fxe6 21.</text:p>
      <text:p text:style-name="P1">Rac1 Nb4 22.a3 Nd5 23.Rfd1 Kf7 24.f4 Ke7 25.Re1 Kf6 26.Bf3 Nb6 27.Bg4 Rd6 </text:p>
      <text:p text:style-name="P1">28.Re4 Rcc6 29.Be2 Rc8 30.Ba6 Rc7 31.Rce1 Nd5 32.Bc4 Rcc6 33.Re5 Nb6 34.</text:p>
      <text:p text:style-name="P1">Bb5 Rc7 35.R5e4 Nd5 36.Rc1 Nb6 37.a4 a5 38.Rce1 Nd5 39.Bc4 Rcc6 40.Bb5 Rc7</text:p>
      <text:p text:style-name="P1">41.Re5 Nb4 42.R1e2 Nd5 43.Bc4 Rcc6 44.Kg2 Ne7 45.g4 Nd5 46.g5+ hxg5 47.</text:p>
      <text:p text:style-name="P1">fxg5+ Kf7 48.Kg3 Ne7 49.Rf2+ Kg6 50.h4 Nf5+ 51.Kh3 Rd4 52.Bxe6 Rxh4+ 53.</text:p>
      <text:p text:style-name="P1">Kg2 Rg4+ 54.Kf3 Rxe6 55.Rxe6+ Kxg5 56.Re5 Rg3+ 57.Ke4 g6 58.Rxc5 Rxb3 59.</text:p>
      <text:p text:style-name="P1">Rg2+ Kf6 60.Rc6+ Kf7 61.Rgxg6 Ne7 62.Rcf6+ Ke8 63.Rg7 Rb1 64.Ra6 Re1+ 65.</text:p>
      <text:p text:style-name="P1">Kd3 Re5 66.Kd4 Re1 67.Ra8+ Kd7 68.Rxa5 Kd6 69.Rh5 Re6 70.Kc4 Kc6 71.Rc5+ </text:p>
      <text:p text:style-name="P1">Kb6 72.a5+ Ka6 73.Rc7 Rc6+ 74.Rxc6+ Nxc6 75.Rg6 1-0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Moe, Mogens"]</text:p>
      <text:p text:style-name="P1">[Black "Schmidt, Wlodzimierz"]</text:p>
      <text:p text:style-name="P1">[Result "0-1"]</text:p>
      <text:p text:style-name="P1">[BlackElo "2450"]</text:p>
      <text:p text:style-name="P1">[ECO "B48"]</text:p>
      <text:p text:style-name="P1">[EventDate "1970.09.05"]</text:p>
      <text:p text:style-name="P1"/>
      <text:p text:style-name="P1">1.e4 c5 2.Nf3 e6 3.d4 cxd4 4.Nxd4 Nc6 5.Nc3 Qc7 6.Be3 a6 7.Bd3 b5 8.Nxc6 </text:p>
      <text:p text:style-name="P1">Qxc6 9.O-O Bb7 10.Kh1 Nf6 11.f3 Qc7 12.Qe1 Be7 13.a4 b4 14.Na2 d5 15.exd5 </text:p>
      <text:p text:style-name="P1">Nxd5 16.Bd2 a5 17.c3 bxc3 18.Bb5+ Bc6 19.Nxc3 O-O 20.Nxd5 Bxd5 21.Rc1 Qd8 </text:p>
      <text:p text:style-name="P1">22.Bc3 Bd6 23.f4 Qb8 24.Qg3 f6 25.Rcd1 Qb7 26.Be2 Bb4 27.Bf3 Bxc3 28.Bxd5 </text:p>
      <text:p text:style-name="P1">exd5 29.Qxc3 Rfe8 30.Rd2 Re4 31.Qc5 Rae8 32.h3 Rxa4 33.Qxd5+ Qxd5 34.Rxd5 </text:p>
      <text:p text:style-name="P1">Re7 35.Kh2 Rb7 36.Rf2 Ra2 37.Kg3 a4 38.Ra5 Rb3+ 39.Kg4 a3 40.Rf3 Rxf3 41.</text:p>
      <text:p text:style-name="P1">Kxf3 axb2 42.Rb5 Kf7 43.g4 Ke6 44.Ke4 Kd6 45.Kd4 Ra4+ 46.Ke3 Ra3+ 47.Ke4 </text:p>
      <text:p text:style-name="P1">Ra2 48.Kd4 Kc6 49.Rb8 g6 50.h4 Ra4+ 51.Ke3 Ra3+ 52.Ke4 Rg3 53.h5 Rg2 54.</text:p>
      <text:p text:style-name="P1">hxg6 hxg6 55.g5 fxg5 56.fxg5 Kc5 57.Kd3 Rg3+ 58.Kc2 Rxg5 59.Kxb2 Kd4 60.</text:p>
      <text:p text:style-name="P1">Kc2 Ke3 61.Re8+ Kf3 62.Kd2 Rg2+ 63.Ke1 Rg1+ 64.Kd2 g5 65.Re3+ Kf4 66.Ra3 </text:p>
      <text:p text:style-name="P1">Rg3 67.Ra8 Kf3 68.Rf8+ Kg2 69.Ke2 Ra3 70.Rg8 Ra5 71.Ke3 Kg3 72.Ke4 g4 73.</text:p>
      <text:p text:style-name="P1">Rb8 Ra3 0-1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Rodriguez, Jose E.S"]</text:p>
      <text:p text:style-name="P1">[Black "Westerinen, Heikki M.J"]</text:p>
      <text:p text:style-name="P1">[Result "0-1"]</text:p>
      <text:p text:style-name="P1">[BlackElo "2450"]</text:p>
      <text:p text:style-name="P1">[ECO "C45"]</text:p>
      <text:p text:style-name="P1">[EventDate "1970.09.05"]</text:p>
      <text:p text:style-name="P1"/>
      <text:p text:style-name="P1">1.e4 e5 2.Nf3 Nc6 3.d4 exd4 4.Nxd4 Bc5 5.Nb3 Bb6 6.a4 a5 7.Nc3 Nge7 8.Bg5 </text:p>
      <text:p text:style-name="P1">f6 9.Bh4 d6 10.Qd2 Be6 11.Nd5 Bxd5 12.exd5 Nb4 13.Bb5+ Kf7 14.O-O Nbxd5 </text:p>
      <text:p text:style-name="P1">15.Bc4 c6 16.Bg3 Re8 17.Bxd5+ Nxd5 18.c4 Ne3 19.Rfc1 Nf5 20.Rc3 Re4 21.Rf3</text:p>
      <text:p text:style-name="P1">Nxg3 22.hxg3 Qe7 23.Rd1 Rxc4 24.Re1 Re4 25.Rxe4 Qxe4 26.Qxd6 Rd8 27.Qf4 </text:p>
      <text:p text:style-name="P1">Rd1+ 28.Kh2 Qe1 29.g4 Qh1+ 30.Kg3 Rg1 31.Qc4+ Kf8 0-1</text:p>
      <text:p text:style-name="P1"/>
      <text:p text:style-name="P1">[Event "Siegen ol (Men) fin-B"]</text:p>
      <text:p text:style-name="P1"><text:soft-page-break/>[Site "Siegen GER"]</text:p>
      <text:p text:style-name="P1">[Date "1970.09.18"]</text:p>
      <text:p text:style-name="P1">[Round "5"]</text:p>
      <text:p text:style-name="P1">[White "Wotulo, Max"]</text:p>
      <text:p text:style-name="P1">[Black "Andersson, Ulf"]</text:p>
      <text:p text:style-name="P1">[Result "0-1"]</text:p>
      <text:p text:style-name="P1">[WhiteElo "2330"]</text:p>
      <text:p text:style-name="P1">[BlackElo "2535"]</text:p>
      <text:p text:style-name="P1">[ECO "A25"]</text:p>
      <text:p text:style-name="P1">[EventDate "1970.09.05"]</text:p>
      <text:p text:style-name="P1"/>
      <text:p text:style-name="P1">1.c4 Nf6 2.g3 e5 3.Bg2 Nc6 4.Nc3 Bb4 5.e3 Bxc3 6.bxc3 e4 7.Qc2 Qe7 8.f3 </text:p>
      <text:p text:style-name="P1">exf3 9.Nxf3 O-O 10.O-O d6 11.Nd4 Ne5 12.d3 c6 13.e4 Ne8 14.Rb1 g6 15.Bh6 </text:p>
      <text:p text:style-name="P1">Ng7 16.Qd2 Ng4 17.Nf3 f6 18.Nd4 Nxh6 19.Qxh6 Ne6 20.Nxe6 Bxe6 21.Rb2 Rae8 </text:p>
      <text:p text:style-name="P1">22.Rbf2 Rf7 23.h4 Qf8 24.Qf4 Kg7 25.Kh2 Qe7 26.Qe3 a6 27.a3 Ref8 28.Rb2 </text:p>
      <text:p text:style-name="P1">Bc8 29.Rfb1 Kg8 30.Qd4 Rg7 31.Rf1 Rgf7 32.Rbf2 Qe5 33.Bh3 Bxh3 34.Kxh3 Kg7</text:p>
      <text:p text:style-name="P1">35.Kg2 Re8 36.g4 h6 37.a4 Re6 38.Rb1 Qa5 39.Rfb2 Ree7 40.Qxd6 Qxc3 41.Qg3 </text:p>
      <text:p text:style-name="P1">Rd7 42.Rb3 Qa5 43.R3b2 Qxa4 44.e5 fxe5 45.Qxe5+ Kh7 46.h5 Qa3 47.hxg6+ </text:p>
      <text:p text:style-name="P1">Kxg6 48.Rh1 Qd6 49.Qe4+ Kg7 50.g5 Rde7 51.gxh6+ Kh8 52.Qg4 Qxd3 53.Rd1 </text:p>
      <text:p text:style-name="P1">Qe4+ 54.Qxe4 Rxe4 55.c5 Re6 56.Rd6 Re5 57.Rf2 Rfe7 58.Rc2 Kh7 59.Kf3 Rh5 </text:p>
      <text:p text:style-name="P1">60.Kf4 Rxh6 61.Kf5 Rf7+ 62.Ke5 Re7+ 63.Kf5 Rf7+ 64.Ke5 Rh5+ 65.Ke6 Rg7 66.</text:p>
      <text:p text:style-name="P1">Rd8 Rh6+ 67.Kf5 Rf7+ 68.Ke5 Rg6 69.Rd6 Re7+ 70.Kf5 Rf7+ 71.Ke5 Rg5+ 72.Ke6</text:p>
      <text:p text:style-name="P1">Kg7 73.Rd8 Rg1 74.Rb8 Rg6+ 75.Ke5 Re7+ 76.Kd4 Rg4+ 77.Kd3 Rb4 78.Rg2+ Kf7 </text:p>
      <text:p text:style-name="P1">79.Rf2+ Ke6 80.Rff8 Kd5 81.Rf5+ Ke6 82.Rff8 a5 83.Kc3 Kd5 84.Rf5+ Re5 85.</text:p>
      <text:p text:style-name="P1">Rf7 Re3+ 86.Kc2 Reb3 87.Rf5+ Kc4 88.Ra8 Rb2+ 0-1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Steiner, Ulrich A"]</text:p>
      <text:p text:style-name="P1">[Black "Hamilton, Douglas G"]</text:p>
      <text:p text:style-name="P1">[Result "0-1"]</text:p>
      <text:p text:style-name="P1">[BlackElo "2280"]</text:p>
      <text:p text:style-name="P1">[ECO "C73"]</text:p>
      <text:p text:style-name="P1">[EventDate "1970.09.05"]</text:p>
      <text:p text:style-name="P1"/>
      <text:p text:style-name="P1">1.e4 e5 2.Nf3 Nc6 3.Bb5 a6 4.Ba4 d6 5.Bxc6+ bxc6 6.d4 f6 7.Be3 Ne7 8.c4 </text:p>
      <text:p text:style-name="P1">Ng6 9.Nc3 Be7 10.Qe2 a5 11.Qc2 Bd7 12.O-O-O Qb8 13.h3 Qb4 14.Nd2 a4 15.g3 </text:p>
      <text:p text:style-name="P1">O-O 16.g4 exd4 17.Bxd4 Nf4 18.a3 Qa5 19.Be3 Ne6 20.Ne2 Rfb8 21.f4 Nc5 22.</text:p>
      <text:p text:style-name="P1">Bd4 Nb3+ 23.Nxb3 axb3 24.Qd3 Be6 25.f5 Bf7 26.Kb1 Qa6 27.Nc1 Qxc4 28.Qd2 </text:p>
      <text:p text:style-name="P1">c5 29.Bc3 Qxe4+ 30.Ka1 Qc2 31.Qxc2 bxc2 32.Rd2 Rxa3+ 0-1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Lebredo Zaragoitia, Gerardo"]</text:p>
      <text:p text:style-name="P1">[Black "Gungabazar"]</text:p>
      <text:p text:style-name="P1">[Result "1-0"]</text:p>
      <text:p text:style-name="P1">[ECO "A60"]</text:p>
      <text:p text:style-name="P1">[EventDate "1970.09.05"]</text:p>
      <text:p text:style-name="P1"/>
      <text:p text:style-name="P1">1.d4 Nf6 2.c4 c5 3.d5 e6 4.Nc3 exd5 5.cxd5 d6 6.Nf3 Be7 7.e4 O-O 8.Be2 Na6</text:p>
      <text:p text:style-name="P1">9.O-O Nc7 10.Nd2 Nfe8 11.a4 f5 12.Nc4 Bf6 13.exf5 Bxf5 14.Ne3 Bg6 15.Bd3 </text:p>
      <text:p text:style-name="P1">Bxd3 16.Qxd3 Na6 17.Nc2 Rc8 18.Qc4 Qd7 19.Ra3 Nac7 20.Rb3 Rb8 21.Ne4 b5 </text:p>
      <text:p text:style-name="P1">22.axb5 Rxb5 23.Re1 Rxb3 24.Qxb3 Qf5 25.Nxf6+ Nxf6 26.Ne3 Qe4 27.f3 Qh4 </text:p>
      <text:p text:style-name="P1">28.Rd1 Re8 29.g3 Qh3 30.Qc4 a5 31.Ng2 Qd7 32.Bf4 h6 33.g4 Nb5 34.Be3 Kh8 </text:p>
      <text:p text:style-name="P1">35.Kf2 Nc7 36.Nf4 g5 37.Ne2 Qf7 38.Nc3 Nxg4+ 39.Qxg4 Qe7 40.Bc1 Nxd5 41.</text:p>
      <text:p text:style-name="P1">Bxg5 Qxg5 42.Qxg5 hxg5 43.Rxd5 Rb8 44.Nd1 Rb6 45.Rxg5 a4 46.Rg4 Ra6 47.Nc3</text:p>
      <text:p text:style-name="P1">a3 48.bxa3 Rxa3 49.Ne4 Ra2+ 50.Kg3 c4 51.Nf6 Ra8 52.Rxc4 Kg7 53.Ng4 Kf7 </text:p>
      <text:p text:style-name="P1">54.h4 Ke6 55.Re4+ Kd5 56.h5 Kc5 57.h6 d5 58.Re7 d4 59.h7 Rd8 60.Nf6 d3 61.</text:p>
      <text:p text:style-name="P1">Rd7 1-0</text:p>
      <text:p text:style-name="P1"><text:soft-page-break/></text:p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Fuller, Maxwell L"]</text:p>
      <text:p text:style-name="P1">[Black "Roehrl, Karl"]</text:p>
      <text:p text:style-name="P1">[Result "1/2-1/2"]</text:p>
      <text:p text:style-name="P1">[WhiteElo "2280"]</text:p>
      <text:p text:style-name="P1">[BlackElo "2380"]</text:p>
      <text:p text:style-name="P1">[ECO "E01"]</text:p>
      <text:p text:style-name="P1">[EventDate "1970.09.05"]</text:p>
      <text:p text:style-name="P1"/>
      <text:p text:style-name="P1">1.Nf3 Nf6 2.g3 c5 3.Bg2 Nc6 4.O-O d5 5.d4 cxd4 6.Nxd4 e6 7.c4 Be7 8.cxd5 </text:p>
      <text:p text:style-name="P1">exd5 9.Nxc6 bxc6 10.Qc2 Bb7 11.Nc3 O-O 12.b3 Qa5 13.Bb2 c5 14.Rfd1 Rfd8 </text:p>
      <text:p text:style-name="P1">15.Rac1 Rac8 16.Qf5 Qa6 17.Bxd5 Bxd5 18.Nxd5 Nxd5 19.Rxd5 Rxd5 20.Qxd5 </text:p>
      <text:p text:style-name="P1">Qxe2 21.Qe5 Qxe5 22.Bxe5 Rd8 23.Rc4 f6 24.Bf4 Rd4 25.Rc1 Kf7 26.Be3 Rd5 </text:p>
      <text:p text:style-name="P1">27.Rc4 Ke8 28.Ra4 Rd7 29.Ra6 Kd8 30.Kg2 Kc8 31.Ra5 Rc7 32.Kf3 Kb7 33.Ke4 </text:p>
      <text:p text:style-name="P1">Kc6 34.Ra4 Kb5 35.Kd5 Bf8 36.Rc4 Rd7+ 37.Ke4 Re7+ 38.Kf3 Rc7 39.Re4 Re7 </text:p>
      <text:p text:style-name="P1">40.a4+ Kc6 41.Rxe7 Bxe7 42.Ke4 g6 43.g4 a6 44.f4 Kd6 45.f5 g5 46.Bd2 Kc6 </text:p>
      <text:p text:style-name="P1">47.Bc3 Bd8 48.b4 cxb4 49.Bxb4 Bc7 50.Bc3 Bd8 51.Kd4 Bc7 52.Kc4 Bd8 53.Be1 </text:p>
      <text:p text:style-name="P1">Bc7 54.Bc3 Bd8 55.Bd4 Be7 56.h3 Bd8 57.Bc3 Be7 58.Be1 Bd6 59.Bc3 Be7 60.</text:p>
      <text:p text:style-name="P1">Kd4 Bd8 61.Bb4 Bc7 62.Be1 Be5+ 63.Kc4 Bb2 64.h4 gxh4 65.Bxh4 Be5 66.Bf2 </text:p>
      <text:p text:style-name="P1">Bb2 67.Bc5 Bc1 68.Bf8 Bg5 69.Bc5 1/2-1/2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Sirkia, Mauri O"]</text:p>
      <text:p text:style-name="P1">[Black "Cuellar Gacharna, Miguel"]</text:p>
      <text:p text:style-name="P1">[Result "1/2-1/2"]</text:p>
      <text:p text:style-name="P1">[BlackElo "2395"]</text:p>
      <text:p text:style-name="P1">[ECO "D36"]</text:p>
      <text:p text:style-name="P1">[EventDate "1970.09.05"]</text:p>
      <text:p text:style-name="P1"/>
      <text:p text:style-name="P1">1.d4 Nf6 2.c4 e6 3.Nc3 d5 4.Bg5 Be7 5.e3 O-O 6.cxd5 exd5 7.Bd3 c6 8.Nge2 </text:p>
      <text:p text:style-name="P1">Nbd7 9.O-O Re8 10.Ng3 Nf8 11.Qc2 Ng4 12.Bxe7 Qxe7 13.h3 Nf6 14.Rfe1 Be6 </text:p>
      <text:p text:style-name="P1">15.Rab1 a5 16.a3 N8d7 17.b4 axb4 18.axb4 Rec8 19.Na4 b5 20.Nc5 Nb6 21.e4 </text:p>
      <text:p text:style-name="P1">dxe4 22.Ngxe4 Ra2 23.Rb2 Rxb2 24.Qxb2 Bd5 25.Qa1 Nxe4 26.Bxe4 Qd8 27.Qb1 </text:p>
      <text:p text:style-name="P1">h6 28.Qd3 Bxe4 29.Qxe4 Nd5 30.Nd3 Qd6 31.Rc1 Rd8 32.Qh4 Ra8 33.Qe4 Qf6 34.</text:p>
      <text:p text:style-name="P1">Ne5 Ra2 35.Ng4 Qe7 36.Qf5 Qe8 37.Ne5 Ra6 38.Re1 Qe6 39.Qb1 Ra8 40.Rc1 Rc8 </text:p>
      <text:p text:style-name="P1">41.Re1 Qf6 42.Rc1 Nf4 43.Kf1 Qe6 44.Qe4 Nd5 45.Qb1 f6 46.Nf3 Qd6 47.Qg6 </text:p>
      <text:p text:style-name="P1">Rf8 48.Ra1 Qe7 49.Nh4 Qf7 50.Qc2 Qd7 51.Qc5 Re8 52.Rc1 Re6 53.Ra1 Qe8 54.</text:p>
      <text:p text:style-name="P1">Nf3 Qg6 55.g3 Qd3+ 56.Kg2 Ne3+ 57.Kg1 Qe2 58.Nh4 Nd1 59.Ra8+ Re8 60.Qxc6 </text:p>
      <text:p text:style-name="P1">Qxf2+ 61.Kh1 Qe1+ 62.Kh2 Rxa8 63.Qxa8+ Kh7 64.Ng2 Qe2 65.Qd5 Qd3 66.Nf4 </text:p>
      <text:p text:style-name="P1">Qc2+ 67.Qg2 Ne3 68.Qxc2+ Nxc2 69.Ne2 Kg6 70.Kg2 f5 71.Kf3 Kf6 72.g4 g6 73.</text:p>
      <text:p text:style-name="P1">h4 fxg4+ 74.Kxg4 h5+ 75.Kf4 Nxb4 76.Nc3 Nd3+ 77.Ke3 Ne1 78.Kf2 Nc2 79.Nxb5</text:p>
      <text:p text:style-name="P1">Kf5 80.Kf3 1/2-1/2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Enevoldsen, Jens"]</text:p>
      <text:p text:style-name="P1">[Black "Filipowicz, Andrzej"]</text:p>
      <text:p text:style-name="P1">[Result "0-1"]</text:p>
      <text:p text:style-name="P1">[WhiteElo "2350"]</text:p>
      <text:p text:style-name="P1">[BlackElo "2405"]</text:p>
      <text:p text:style-name="P1">[ECO "A67"]</text:p>
      <text:p text:style-name="P1">[EventDate "1970.09.05"]</text:p>
      <text:p text:style-name="P1"/>
      <text:p text:style-name="P1">1.d4 Nf6 2.c4 c5 3.d5 e6 4.Nc3 exd5 5.cxd5 d6 6.e4 g6 7.f4 Bg7 8.Bb5+ Nfd7</text:p>
      <text:p text:style-name="P1"><text:soft-page-break/>9.a4 O-O 10.Nf3 Na6 11.O-O Nb4 12.Re1 a6 13.Bf1 Re8 14.h3 Rb8 15.Be3 b6 </text:p>
      <text:p text:style-name="P1">16.Qd2 Bb7 17.Bf2 Qe7 18.Bc4 Qf8 19.Bg3 Bh6 20.Qf2 Nf6 21.Bh2 Nh5 22.Ng5 </text:p>
      <text:p text:style-name="P1">Rbd8 23.Rad1 Qe7 24.g4 Nxf4 25.Bxf4 Bxg5 26.Bg3 Qf6 27.Qg2 Rd7 28.Rf1 Qd8 </text:p>
      <text:p text:style-name="P1">29.Qf2 Kg7 30.e5 dxe5 31.d6 f5 32.gxf5 gxf5 33.Qxf5 Kh6 34.Bxe5 Nc2 35.h4 </text:p>
      <text:p text:style-name="P1">Be3+ 36.Rf2 Rxe5 37.Qxe5 Bxf2+ 38.Kxf2 Qxh4+ 0-1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Bachtiar, Arovah"]</text:p>
      <text:p text:style-name="P1">[Black "Liljedahl, Lennart"]</text:p>
      <text:p text:style-name="P1">[Result "1-0"]</text:p>
      <text:p text:style-name="P1">[WhiteElo "2400"]</text:p>
      <text:p text:style-name="P1">[BlackElo "2260"]</text:p>
      <text:p text:style-name="P1">[ECO "B02"]</text:p>
      <text:p text:style-name="P1">[EventDate "1970.09.05"]</text:p>
      <text:p text:style-name="P1"/>
      <text:p text:style-name="P1">1.e4 Nf6 2.f3 d5 3.e5 Nfd7 4.d4 e6 5.f4 c5 6.c3 Nc6 7.Nf3 Qb6 8.Be2 f6 9.</text:p>
      <text:p text:style-name="P1">Bd3 cxd4 10.cxd4 f5 11.Be2 Be7 12.Nc3 O-O 13.O-O a6 14.Kh1 Qd8 15.Rg1 Kh8 </text:p>
      <text:p text:style-name="P1">16.g4 g6 17.gxf5 gxf5 18.Be3 Rg8 19.Qd2 Rg6 20.Rxg6 hxg6 21.Rg1 Nf8 22.Bd3</text:p>
      <text:p text:style-name="P1">b5 23.Qg2 Kg7 24.Qh3 Kf7 25.Qh8 Bb7 26.h4 Ke8 27.Rxg6 Kd7 28.Rg1 Qa5 29.</text:p>
      <text:p text:style-name="P1">Nd2 Kc7 30.Qg7 Qb4 31.Nb3 Nd7 32.h5 Bf8 33.Qg6 Qe7 34.Rg5 b4 35.Na4 Qe8 </text:p>
      <text:p text:style-name="P1">36.h6 Nd8 1-0</text:p>
      <text:p text:style-name="P1"/>
      <text:p text:style-name="P1">[Event "Siegen ol (Men) fin-B"]</text:p>
      <text:p text:style-name="P1">[Site "Siegen GER"]</text:p>
      <text:p text:style-name="P1">[Date "1970.09.18"]</text:p>
      <text:p text:style-name="P1">[Round "5"]</text:p>
      <text:p text:style-name="P1">[White "Kostro, Jerzy"]</text:p>
      <text:p text:style-name="P1">[Black "Larsen, Bent"]</text:p>
      <text:p text:style-name="P1">[Result "1/2-1/2"]</text:p>
      <text:p text:style-name="P1">[ECO "B16"]</text:p>
      <text:p text:style-name="P1">[EventDate "1970.09.05"]</text:p>
      <text:p text:style-name="P1"/>
      <text:p text:style-name="P1">1.e4 c6 2.d4 d5 3.Nc3 dxe4 4.Nxe4 Nf6 5.Nxf6+ gxf6 6.c3 Bf5 7.Bc4 e6 8.Nf3</text:p>
      <text:p text:style-name="P1">Nd7 9.Bf4 Nb6 10.Be2 Nd5 11.Bg3 Qb6 12.Qb3 Be7 13.O-O Rg8 14.Nd2 Bg4 15.</text:p>
      <text:p text:style-name="P1">Bxg4 Rxg4 16.h3 Rg6 17.c4 Qxb3 18.axb3 Nb4 19.Nf3 a6 20.Rad1 O-O-O 21.Rfe1</text:p>
      <text:p text:style-name="P1">Rgg8 22.Bf4 Rd7 23.Be3 Rgd8 24.Rd2 c5 25.Red1 cxd4 26.Bxd4 e5 27.Bc3 Rxd2 </text:p>
      <text:p text:style-name="P1">28.Rxd2 Nd3 29.Ne1 Nc1 30.Rxd8+ Kxd8 31.b4 Ne2+ 32.Kf1 Nxc3 33.bxc3 f5 34.</text:p>
      <text:p text:style-name="P1">Ke2 Kd7 35.Nc2 Ke6 36.c5 h5 37.Ne3 a5 38.c6 bxc6 39.bxa5 Bc5 40.g3 Ba7 41.</text:p>
      <text:p text:style-name="P1">a6 Bc5 42.h4 Ba7 43.f3 Bc5 44.Nc4 Kd5 45.Ne3+ Ke6 46.Nc2 Kd5 47.Ne3+ </text:p>
      <text:p text:style-name="P1">1/2-1/2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Zorigt, Damdzinhav"]</text:p>
      <text:p text:style-name="P1">[Black "Olsson, Ake"]</text:p>
      <text:p text:style-name="P1">[Result "1/2-1/2"]</text:p>
      <text:p text:style-name="P1">[WhiteElo "2270"]</text:p>
      <text:p text:style-name="P1">[BlackElo "2380"]</text:p>
      <text:p text:style-name="P1">[ECO "C64"]</text:p>
      <text:p text:style-name="P1">[EventDate "1970.09.05"]</text:p>
      <text:p text:style-name="P1"/>
      <text:p text:style-name="P1">1.e4 e5 2.Nf3 Nc6 3.Bb5 Bc5 4.c3 Nf6 5.d4 exd4 6.cxd4 Bb4+ 7.Nc3 Nxe4 8.</text:p>
      <text:p text:style-name="P1">O-O Bxc3 9.bxc3 O-O 10.Bd3 d5 11.Qc2 Re8 12.Rb1 Qd6 13.Nd2 Nf6 14.Nf3 h6 </text:p>
      <text:p text:style-name="P1">15.Nh4 Ne7 16.Re1 Bd7 17.Rxb7 Ng6 18.Nf3 Bg4 19.Rxe8+ Rxe8 20.Nd2 Nf4 21.</text:p>
      <text:p text:style-name="P1">Nf1 Nxd3 22.Qxd3 Be2 23.Qg3 Qxg3 24.hxg3 Re6 25.Ne3 Rb6 26.Rxb6 axb6 27.f3</text:p>
      <text:p text:style-name="P1">c6 28.Nf5 Bb5 29.Ba3 Nd7 30.Kf2 g6 31.Nxh6+ Kg7 32.Bc1 f5 33.g4 Bd3 34.</text:p>
      <text:p text:style-name="P1">gxf5 gxf5 35.g4 fxg4 36.Nxg4 Kf7 37.Ke3 Bb1 38.a3 Ke6 39.Kf4 b5 40.Kg5 c5 </text:p>
      <text:p text:style-name="P1">41.f4 cxd4 42.cxd4 Nf8 43.Ne3 Nh7+ 44.Kg4 Nf6+ 45.Kf3 Be4+ 46.Kg3 Nh5+ 47.</text:p>
      <text:p text:style-name="P1"><text:soft-page-break/>Kg4 Ng7 48.Bb2 Nf5 49.Nd1 Bc2 50.Nf2 Ne3+ 51.Kg5 Nc4 52.Bc1 Nd6 53.Ng4 Nf5</text:p>
      <text:p text:style-name="P1">54.Bb2 Bb1 55.Ne5 Nd6 56.Nc6 Nf7+ 57.Kg4 Nd6 58.Nb4 Bf5+ 59.Kh4 Be4 60.Na6</text:p>
      <text:p text:style-name="P1">Kf5 61.Kg3 Bb1 62.Nc5 Nc4 63.Bc1 Nd6 64.Kf3 Bc2 65.Ke3 Bb1 66.Kf2 Ne4+ 67.</text:p>
      <text:p text:style-name="P1">Kf3 Bc2 68.Ke3 Bb1 69.Na6 Ba2 70.Bd2 Bc4 71.Bb4 Kg4 72.Bc5 Ng3 73.Kd2 Ne4+</text:p>
      <text:p text:style-name="P1">74.Ke3 Ng3 75.Nb8 Nf1+ 76.Kf2 Kxf4 77.Nd7 Nd2 1/2-1/2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Purdy, Cecil J S"]</text:p>
      <text:p text:style-name="P1">[Black "Hartoch, Rob"]</text:p>
      <text:p text:style-name="P1">[Result "0-1"]</text:p>
      <text:p text:style-name="P1">[BlackElo "2430"]</text:p>
      <text:p text:style-name="P1">[ECO "A77"]</text:p>
      <text:p text:style-name="P1">[EventDate "1970.09.05"]</text:p>
      <text:p text:style-name="P1"/>
      <text:p text:style-name="P1">1.d4 Nf6 2.c4 c5 3.d5 d6 4.Nc3 g6 5.e4 Bg7 6.Be2 O-O 7.Nf3 e6 8.O-O exd5 </text:p>
      <text:p text:style-name="P1">9.cxd5 Re8 10.Nd2 a6 11.a4 Nbd7 12.Qc2 Rb8 13.h3 Qc7 14.f4 c4 15.Nxc4 b5 </text:p>
      <text:p text:style-name="P1">16.axb5 axb5 17.Ne3 b4 18.Nb5 Qxc2 19.Nxc2 Nxe4 20.Rf3 Nd2 21.Re3 Rxe3 22.</text:p>
      <text:p text:style-name="P1">Nxe3 Nb3 23.Rb1 Ba6 24.Nc3 bxc3 25.Bxa6 Nxc1 26.Rxc1 cxb2 27.Rb1 Bd4 28.</text:p>
      <text:p text:style-name="P1">Kf2 Rb3 29.Ke2 Rxe3+ 30.Kd2 Nc5 31.Bc4 Ne4+ 32.Kc2 Rc3+ 0-1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Cobo Arteaga, Eldis"]</text:p>
      <text:p text:style-name="P1">[Black "Steiner, Ulrich A"]</text:p>
      <text:p text:style-name="P1">[Result "1-0"]</text:p>
      <text:p text:style-name="P1">[WhiteElo "2420"]</text:p>
      <text:p text:style-name="P1">[ECO "E95"]</text:p>
      <text:p text:style-name="P1">[EventDate "1970.09.05"]</text:p>
      <text:p text:style-name="P1"/>
      <text:p text:style-name="P1">1.d4 Nf6 2.c4 d6 3.Nc3 e5 4.Nf3 Nbd7 5.e4 g6 6.Be2 Bg7 7.O-O O-O 8.Re1 c6 </text:p>
      <text:p text:style-name="P1">9.Bf1 Re8 10.d5 cxd5 11.cxd5 a6 12.h3 b5 13.b4 Nb6 14.a4 Qc7 15.Qb3 bxa4 </text:p>
      <text:p text:style-name="P1">16.Nxa4 Bd7 17.Nxb6 Qxb6 18.Be3 Qb7 19.Nd2 Reb8 20.Reb1 Bb5 21.f3 Ne8 22.</text:p>
      <text:p text:style-name="P1">Nc4 Bxc4 23.Bxc4 Bf6 24.Qd3 Nc7 25.Ra4 a5 26.b5 Na6 27.Rxa5 Nb4 28.Rxa8 </text:p>
      <text:p text:style-name="P1">Nxd3 29.Rxb8+ Qxb8 30.Bxd3 Bd8 31.b6 Qb7 32.Kh2 Kg7 33.Bb5 Bxb6 34.Bf1 h5 </text:p>
      <text:p text:style-name="P1">1-0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Cuellar Gacharna, Miguel"]</text:p>
      <text:p text:style-name="P1">[Black "Petersen, Finn"]</text:p>
      <text:p text:style-name="P1">[Result "1-0"]</text:p>
      <text:p text:style-name="P1">[WhiteElo "2395"]</text:p>
      <text:p text:style-name="P1">[ECO "E64"]</text:p>
      <text:p text:style-name="P1">[EventDate "1970.09.05"]</text:p>
      <text:p text:style-name="P1"/>
      <text:p text:style-name="P1">1.d4 g6 2.c4 Bg7 3.Nc3 c5 4.d5 d6 5.Nf3 Nf6 6.g3 O-O 7.Bg2 e5 8.dxe6 fxe6 </text:p>
      <text:p text:style-name="P1">9.O-O Nc6 10.Bg5 h6 11.Bxf6 Bxf6 12.Qd2 Bg7 13.Rad1 Nd4 14.Ne1 Qe7 15.e3 </text:p>
      <text:p text:style-name="P1">Nf5 16.g4 Nh4 17.Qxd6 Qxd6 18.Rxd6 Nxg2 19.Nxg2 Be5 20.Rd3 g5 21.b3 b6 22.</text:p>
      <text:p text:style-name="P1">Ne2 Bb7 23.f4 Bc7 24.Rd7 Rac8 25.Ng3 Rfd8 26.Re7 Re8 27.Rxe8+ Rxe8 28.Rd1 </text:p>
      <text:p text:style-name="P1">Rd8 29.Rxd8+ Bxd8 30.Kf2 Bc7 31.h4 Kf7 32.hxg5 hxg5 33.Ne2 Kg6 34.Ne1 Bd8 </text:p>
      <text:p text:style-name="P1">35.Nf3 Bf6 36.Ng3 gxf4 37.exf4 Bb2 38.Ke2 Bc1 39.Ne5+ Kf6 40.g5+ Kg7 41.</text:p>
      <text:p text:style-name="P1">Nh5+ Kg8 42.Nd3 Ba3 43.Kf2 Kf7 44.Ne5+ Kg8 45.Kg3 Bb2 46.g6 a6 47.Kg4 b5 </text:p>
      <text:p text:style-name="P1">48.Kg5 Bxe5 49.fxe5 bxc4 50.bxc4 Bf3 51.Kh6 1-0</text:p>
      <text:p text:style-name="P1"/>
      <text:p text:style-name="P1">[Event "Siegen ol (Men) fin-B"]</text:p>
      <text:p text:style-name="P1">[Site "Siegen GER"]</text:p>
      <text:p text:style-name="P1"><text:soft-page-break/>[Date "1970.09.19"]</text:p>
      <text:p text:style-name="P1">[Round "6"]</text:p>
      <text:p text:style-name="P1">[White "Doda, Zbigniew"]</text:p>
      <text:p text:style-name="P1">[Black "Kraidman, Yair"]</text:p>
      <text:p text:style-name="P1">[Result "1/2-1/2"]</text:p>
      <text:p text:style-name="P1">[BlackElo "2455"]</text:p>
      <text:p text:style-name="P1">[ECO "D02"]</text:p>
      <text:p text:style-name="P1">[EventDate "1970.09.05"]</text:p>
      <text:p text:style-name="P1"/>
      <text:p text:style-name="P1">1.d4 Nf6 2.Nf3 e6 3.Bf4 b6 4.e3 Bb7 5.Nbd2 Be7 6.Bd3 d5 7.Ne5 O-O 8.Qf3 c5</text:p>
      <text:p text:style-name="P1">9.c3 Nbd7 10.Qh3 Re8 11.g4 Nf8 12.Ndf3 Ne4 13.Bb5 f6 14.Nc6 Qc8 15.Nxe7+ </text:p>
      <text:p text:style-name="P1">Rxe7 16.g5 Ng6 17.gxf6 Nxf4 18.exf4 Nxf6 19.O-O-O Ba6 20.Bxa6 Qxa6 21.Kb1 </text:p>
      <text:p text:style-name="P1">Rf8 22.Rhe1 Ne4 23.Qh4 Ref7 24.Rxe4 dxe4 25.Ng5 h6 26.Nxf7 Rxf7 27.Qg4 </text:p>
      <text:p text:style-name="P1">cxd4 28.cxd4 Qc4 29.d5 exd5 30.Qe6 Qe2 31.Rc1 Qd3+ 32.Ka1 Qd2 33.Rc8+ Kh7 </text:p>
      <text:p text:style-name="P1">34.a3 Qxf4 35.Qxd5 Qxf2 36.Qxe4+ Qf5 37.Qe8 Qf3 38.Qg8+ Kg6 39.Rc1 Qe3 40.</text:p>
      <text:p text:style-name="P1">Rd1 Rf6 41.h4 1/2-1/2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Ardiansyah, Haji"]</text:p>
      <text:p text:style-name="P1">[Black "Ojanen, Kaarle S"]</text:p>
      <text:p text:style-name="P1">[Result "1-0"]</text:p>
      <text:p text:style-name="P1">[WhiteElo "2340"]</text:p>
      <text:p text:style-name="P1">[BlackElo "2300"]</text:p>
      <text:p text:style-name="P1">[ECO "B92"]</text:p>
      <text:p text:style-name="P1">[EventDate "1970.09.05"]</text:p>
      <text:p text:style-name="P1"/>
      <text:p text:style-name="P1">1.e4 c5 2.Nf3 d6 3.d4 cxd4 4.Nxd4 Nf6 5.Nc3 a6 6.Be2 e5 7.Nb3 Be7 8.Be3 </text:p>
      <text:p text:style-name="P1">Be6 9.O-O O-O 10.f4 exf4 11.Bxf4 Nc6 12.Kh1 Rc8 13.Qe1 Ne5 14.Rd1 Nfd7 15.</text:p>
      <text:p text:style-name="P1">Nd4 Qb6 16.Qg3 Qxb2 17.Nd5 Bxd5 18.Nf5 Bf6 19.Rxd5 Rxc2 20.Bf3 Nxf3 21.</text:p>
      <text:p text:style-name="P1">gxf3 Ne5 22.Rxd6 Ng6 23.e5 Bd8 24.Rg1 Bb6 25.Rgd1 Bf2 26.Qg4 Rc4 27.Rxg6 </text:p>
      <text:p text:style-name="P1">fxg6 28.Nh6+ gxh6 29.Qe6+ Kh8 30.Qxc4 b5 31.Qd5 Qe2 32.e6 Qxd1+ 33.Qxd1 </text:p>
      <text:p text:style-name="P1">Rxf4 34.e7 1-0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Hamdan INA"]</text:p>
      <text:p text:style-name="P1">[Black "Gostowski, Rauli"]</text:p>
      <text:p text:style-name="P1">[Result "1-0"]</text:p>
      <text:p text:style-name="P1">[ECO "B07"]</text:p>
      <text:p text:style-name="P1">[EventDate "1970.09.05"]</text:p>
      <text:p text:style-name="P1"/>
      <text:p text:style-name="P1">1.e4 d6 2.d4 Nf6 3.Bd3 g6 4.Ne2 Bg7 5.c3 c5 6.f3 cxd4 7.cxd4 O-O 8.Be3 Nc6</text:p>
      <text:p text:style-name="P1">9.Qd2 Bd7 10.O-O Rc8 11.Nbc3 a6 12.Rad1 b5 13.h3 e6 14.Ng3 Ne8 15.Nce2 f5 </text:p>
      <text:p text:style-name="P1">16.Kh2 d5 17.e5 Rf7 18.Bg5 Qb6 19.Qf4 Bf8 20.h4 h5 21.Rc1 Kh7 22.Rfd1 Nb4 </text:p>
      <text:p text:style-name="P1">23.Bb1 Rxc1 24.Rxc1 Nc6 25.Nf1 Bg7 26.g4 hxg4 27.fxg4 Nxd4 28.Nxd4 Qb8 29.</text:p>
      <text:p text:style-name="P1">Nf3 Kg8 30.gxf5 gxf5 31.N1d2 Qb6 32.Rg1 1-0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Langeweg, Kick"]</text:p>
      <text:p text:style-name="P1">[Black "Shaw, Terrey I"]</text:p>
      <text:p text:style-name="P1">[Result "1/2-1/2"]</text:p>
      <text:p text:style-name="P1">[BlackElo "2390"]</text:p>
      <text:p text:style-name="P1">[ECO "A56"]</text:p>
      <text:p text:style-name="P1">[EventDate "1970.09.05"]</text:p>
      <text:p text:style-name="P1"/>
      <text:p text:style-name="P1"><text:soft-page-break/>1.d4 Nf6 2.c4 c5 3.dxc5 Na6 4.Nc3 Nxc5 5.f3 g6 6.e4 d6 7.Be3 Bg7 8.Nge2 </text:p>
      <text:p text:style-name="P1">O-O 9.Nd4 Bd7 10.Rb1 Ne6 11.Be2 Ne8 12.O-O N8c7 13.Nc2 Qe8 14.Nb4 b5 15.</text:p>
      <text:p text:style-name="P1">Nxb5 Nxb5 16.cxb5 Bxb5 17.Nd5 Bxe2 18.Qxe2 Qd7 19.Rfc1 Rfc8 20.Qa6 Nc5 21.</text:p>
      <text:p text:style-name="P1">Qe2 e6 22.Nc3 Na4 23.Nxa4 Qxa4 24.b3 Qa3 25.Rc2 d5 26.exd5 exd5 27.Rd1 Qa5</text:p>
      <text:p text:style-name="P1">28.Rcd2 Rd8 29.Bd4 Bxd4+ 30.Rxd4 Rd7 31.Qd2 Qc5 32.Qb4 Qxb4 33.Rxb4 Rad8 </text:p>
      <text:p text:style-name="P1">34.Rdd4 Rc8 35.Ra4 Rc2 36.h4 Re7 1/2-1/2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Kagan, Shimon"]</text:p>
      <text:p text:style-name="P1">[Black "Kostro, Jerzy"]</text:p>
      <text:p text:style-name="P1">[Result "1-0"]</text:p>
      <text:p text:style-name="P1">[WhiteElo "2425"]</text:p>
      <text:p text:style-name="P1">[ECO "C69"]</text:p>
      <text:p text:style-name="P1">[EventDate "1970.09.05"]</text:p>
      <text:p text:style-name="P1"/>
      <text:p text:style-name="P1">1.e4 e5 2.Nf3 Nc6 3.Bb5 a6 4.Bxc6 dxc6 5.O-O f6 6.d4 Bg4 7.dxe5 Qxd1 8.</text:p>
      <text:p text:style-name="P1">Rxd1 fxe5 9.Rd3 Bxf3 10.Rxf3 Nf6 11.Nc3 Bb4 12.Bg5 Bxc3 13.bxc3 O-O 14.</text:p>
      <text:p text:style-name="P1">Bxf6 gxf6 15.Rd1 Rad8 16.Rfd3 Rxd3 17.Rxd3 Rf7 18.Rd8+ Kg7 19.Kf1 b6 20.</text:p>
      <text:p text:style-name="P1">Ke2 Re7 21.Ke3 Kf7 22.g3 Ke6 23.f4 exf4+ 24.gxf4 Rg7 25.f5+ Ke7 26.Rh8 Kd6</text:p>
      <text:p text:style-name="P1">27.Kf4 Rg2 28.Rxh7 Rf2+ 29.Ke3 Rxc2 30.Rf7 Rxc3+ 31.Kd4 Rc2 32.Rxf6+ Ke7 </text:p>
      <text:p text:style-name="P1">33.Rh6 Rxa2 34.e5 Rd2+ 35.Ke4 Re2+ 36.Kf4 c5 37.Rh7+ Kd8 38.f6 c4 39.Kf5 </text:p>
      <text:p text:style-name="P1">c3 40.Ke6 Kc8 41.f7 Rf2 42.Rh8+ Kb7 43.f8=Q Rxf8 44.Rxf8 b5 45.Kd5 1-0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Jansson, Borje"]</text:p>
      <text:p text:style-name="P1">[Black "Myagmarsuren, Lhamsuren"]</text:p>
      <text:p text:style-name="P1">[Result "1-0"]</text:p>
      <text:p text:style-name="P1">[WhiteElo "2410"]</text:p>
      <text:p text:style-name="P1">[BlackElo "2380"]</text:p>
      <text:p text:style-name="P1">[ECO "A65"]</text:p>
      <text:p text:style-name="P1">[EventDate "1970.09.05"]</text:p>
      <text:p text:style-name="P1"/>
      <text:p text:style-name="P1">1.d4 Nf6 2.c4 c5 3.d5 e6 4.Nc3 exd5 5.cxd5 d6 6.e4 g6 7.Bf4 Bg7 8.Bb5+ </text:p>
      <text:p text:style-name="P1">Nfd7 9.Bxd6 Qb6 10.e5 a6 11.Qa4 Kd8 12.Nf3 f6 13.O-O axb5 14.Qxa8 Na6 15.</text:p>
      <text:p text:style-name="P1">a4 Nxe5 16.Bxe5 fxe5 1-0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Janetschek, Karl"]</text:p>
      <text:p text:style-name="P1">[Black "Hernandez Onna, Roman"]</text:p>
      <text:p text:style-name="P1">[Result "1/2-1/2"]</text:p>
      <text:p text:style-name="P1">[ECO "B85"]</text:p>
      <text:p text:style-name="P1">[EventDate "1970.09.05"]</text:p>
      <text:p text:style-name="P1"/>
      <text:p text:style-name="P1">1.e4 c5 2.Nf3 Nc6 3.d4 cxd4 4.Nxd4 e6 5.Nc3 Qc7 6.Be2 a6 7.Be3 Nf6 8.a3 </text:p>
      <text:p text:style-name="P1">Be7 9.f4 d6 10.O-O Bd7 11.Qe1 b5 12.Qg3 O-O 13.Kh1 Kh8 14.Rad1 Rad8 15.</text:p>
      <text:p text:style-name="P1">Nxc6 Bxc6 16.Bd4 Qb7 17.Bd3 a5 18.Rde1 b4 19.axb4 axb4 20.Nb1 Ne8 21.Nd2 </text:p>
      <text:p text:style-name="P1">f6 22.Nb3 e5 23.Bg1 Ra8 24.fxe5 fxe5 25.Rxf8+ Bxf8 26.Nd2 Nf6 27.Qe3 d5 </text:p>
      <text:p text:style-name="P1">28.exd5 Bxd5 29.Ne4 Bd6 30.Re2 Nxe4 31.Bxe4 Ra1 32.Bxd5 Qxd5 33.Re1 Bc5 </text:p>
      <text:p text:style-name="P1">34.Qe2 Rxe1 35.Qxe1 Bxg1 36.Kxg1 h6 37.Qxb4 Qd1+ 38.Kf2 Qxc2+ 39.Kf3 Qd3+ </text:p>
      <text:p text:style-name="P1">40.Kf2 Qc2+ 1/2-1/2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<text:soft-page-break/>[Round "6"]</text:p>
      <text:p text:style-name="P1">[White "Schmidt, Wlodzimierz"]</text:p>
      <text:p text:style-name="P1">[Black "Bleiman, Yaacov"]</text:p>
      <text:p text:style-name="P1">[Result "1/2-1/2"]</text:p>
      <text:p text:style-name="P1">[WhiteElo "2450"]</text:p>
      <text:p text:style-name="P1">[ECO "B32"]</text:p>
      <text:p text:style-name="P1">[EventDate "1970.09.05"]</text:p>
      <text:p text:style-name="P1"/>
      <text:p text:style-name="P1">1.Nf3 c5 2.e4 Nc6 3.d4 cxd4 4.Nxd4 e5 5.Nb5 a6 6.Nd6+ Bxd6 7.Qxd6 Qf6 8.</text:p>
      <text:p text:style-name="P1">Qa3 Nge7 9.Nc3 Rb8 10.Be3 b5 11.Nd5 Nxd5 12.exd5 b4 13.Qd3 Ne7 14.Qd2 Bb7 </text:p>
      <text:p text:style-name="P1">15.Bg5 Qd6 16.Bxe7 Qxe7 17.Bc4 O-O 18.O-O Qc5 19.Bb3 a5 20.a3 Ba6 21.Rfe1 </text:p>
      <text:p text:style-name="P1">d6 22.axb4 Rxb4 23.Re3 Qb5 24.Rg3 f6 25.c4 Qb7 26.Rxa5 Bxc4 27.Bxc4 Rxc4 </text:p>
      <text:p text:style-name="P1">28.h3 Rfc8 29.Rc3 1/2-1/2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Koskinen, Heikki"]</text:p>
      <text:p text:style-name="P1">[Black "Bachtiar, Arovah"]</text:p>
      <text:p text:style-name="P1">[Result "1/2-1/2"]</text:p>
      <text:p text:style-name="P1">[BlackElo "2400"]</text:p>
      <text:p text:style-name="P1">[ECO "B28"]</text:p>
      <text:p text:style-name="P1">[EventDate "1970.09.05"]</text:p>
      <text:p text:style-name="P1"/>
      <text:p text:style-name="P1">1.e4 c5 2.Nf3 a6 3.d4 cxd4 4.Nxd4 Nf6 5.Bd3 Nc6 6.Nxc6 dxc6 7.O-O e5 8.Nd2</text:p>
      <text:p text:style-name="P1">Bc5 9.Nc4 Qe7 10.c3 b5 11.Ne3 O-O 12.Qf3 Bxe3 13.Bxe3 Bg4 14.Qg3 Rfd8 15.</text:p>
      <text:p text:style-name="P1">Bg5 h6 16.Bxf6 Qxf6 17.Qxg4 1/2-1/2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Ujtumen, Tudev"]</text:p>
      <text:p text:style-name="P1">[Black "Kinnmark, Ove"]</text:p>
      <text:p text:style-name="P1">[Result "1-0"]</text:p>
      <text:p text:style-name="P1">[WhiteElo "2400"]</text:p>
      <text:p text:style-name="P1">[ECO "C93"]</text:p>
      <text:p text:style-name="P1">[EventDate "1970.09.05"]</text:p>
      <text:p text:style-name="P1"/>
      <text:p text:style-name="P1">1.e4 e5 2.Nf3 Nc6 3.Bb5 a6 4.Ba4 Nf6 5.O-O Be7 6.Re1 b5 7.Bb3 d6 8.c3 O-O </text:p>
      <text:p text:style-name="P1">9.h3 h6 10.d4 Re8 11.Nbd2 Bf8 12.Nf1 Bb7 13.Ng3 Na5 14.Bc2 c5 15.d5 g6 16.</text:p>
      <text:p text:style-name="P1">Nh2 Bc8 17.b3 Bg7 18.Be3 Kh7 19.Qd2 Ra7 20.f3 Rb7 21.Ng4 Nxg4 22.hxg4 Bf6 </text:p>
      <text:p text:style-name="P1">23.Kf2 Bg5 24.Rh1 Kg7 25.Rh2 Bxe3+ 26.Qxe3 Qg5 27.Rah1 Qxe3+ 28.Kxe3 Rh8 </text:p>
      <text:p text:style-name="P1">29.g5 h5 30.Nf5+ gxf5 31.exf5 f6 32.gxf6+ Kxf6 33.Rxh5 Rxh5 34.Rxh5 Kg7 </text:p>
      <text:p text:style-name="P1">35.g4 Rf7 36.Rg5+ Kf8 37.Rg6 Ke7 38.Be4 Nb7 39.Re6+ Kf8 40.g5 Rg7 41.f4 </text:p>
      <text:p text:style-name="P1">Bxe6 42.dxe6 Nd8 43.Bd5 Rh7 44.fxe5 dxe5 45.f6 Rh3+ 46.Ke4 Nxe6 47.Bxe6 </text:p>
      <text:p text:style-name="P1">Rg3 48.Kf5 e4 49.Kf4 Rg1 50.Bg4 e3 51.Bh5 Rh1 52.Bf3 Rg1 53.a4 b4 54.cxb4 </text:p>
      <text:p text:style-name="P1">cxb4 55.a5 Kf7 56.Kf5 Rg3 57.Be2 Rg2 58.g6+ Ke8 59.g7 1-0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Roehrl, Karl"]</text:p>
      <text:p text:style-name="P1">[Black "Jimenez Zerquera, Eleazar"]</text:p>
      <text:p text:style-name="P1">[Result "1/2-1/2"]</text:p>
      <text:p text:style-name="P1">[WhiteElo "2380"]</text:p>
      <text:p text:style-name="P1">[ECO "B33"]</text:p>
      <text:p text:style-name="P1">[EventDate "1970.09.05"]</text:p>
      <text:p text:style-name="P1"/>
      <text:p text:style-name="P1">1.e4 c5 2.Nf3 Nc6 3.d4 cxd4 4.Nxd4 Nf6 5.Nc3 e5 6.Nb3 Bb4 7.Bg5 h6 8.Bxf6 </text:p>
      <text:p text:style-name="P1">Bxc3+ 9.bxc3 Qxf6 10.Bc4 O-O 11.O-O d6 12.Qd2 Be6 13.Bd5 Bxd5 14.Qxd5 Rac8</text:p>
      <text:p text:style-name="P1"><text:soft-page-break/>15.Rad1 Rfd8 16.Rd3 b6 17.Rfd1 Rc7 18.Qb5 Na5 19.Nxa5 Rc5 20.Qb3 Rxa5 21.</text:p>
      <text:p text:style-name="P1">Rd5 Rxd5 22.Qxd5 Qe6 23.Qb3 Qd7 24.Qa3 Qc7 25.Rd3 Rd7 26.Qa4 1/2-1/2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Moe, Mogens"]</text:p>
      <text:p text:style-name="P1">[Black "Cuartas, Carlos"]</text:p>
      <text:p text:style-name="P1">[Result "1-0"]</text:p>
      <text:p text:style-name="P1">[BlackElo "2330"]</text:p>
      <text:p text:style-name="P1">[ECO "C16"]</text:p>
      <text:p text:style-name="P1">[EventDate "1970.09.05"]</text:p>
      <text:p text:style-name="P1"/>
      <text:p text:style-name="P1">1.e4 e6 2.d4 d5 3.Nc3 Bb4 4.e5 b6 5.Qg4 Bf8 6.Nf3 Ba6 7.Bxa6 Nxa6 8.O-O </text:p>
      <text:p text:style-name="P1">Qd7 9.Bg5 h6 10.Bf4 Ne7 11.Rfd1 O-O-O 12.Ne1 f5 13.exf6 gxf6 14.Qe2 Kb7 </text:p>
      <text:p text:style-name="P1">15.a4 Nc6 16.a5 Nxa5 17.Nd3 Nb8 18.b4 Nc4 19.Bxc7 Rc8 20.Bxb8 Kxb8 21.Re1 </text:p>
      <text:p text:style-name="P1">Re8 22.Ra6 e5 23.Rea1 exd4 24.Qh5 Bxb4 25.Rxa7 Qxa7 26.Rxa7 Kxa7 27.Nb5+ </text:p>
      <text:p text:style-name="P1">Kb8 28.g3 Ba5 29.Qf7 1-0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Peretz, Malkiel"]</text:p>
      <text:p text:style-name="P1">[Black "Adamski, Jan"]</text:p>
      <text:p text:style-name="P1">[Result "1/2-1/2"]</text:p>
      <text:p text:style-name="P1">[ECO "B42"]</text:p>
      <text:p text:style-name="P1">[EventDate "1970.09.05"]</text:p>
      <text:p text:style-name="P1"/>
      <text:p text:style-name="P1">1.e4 c5 2.Nf3 e6 3.d4 cxd4 4.Nxd4 a6 5.Bd3 g6 6.O-O Bg7 7.Be3 Ne7 8.Nc3 </text:p>
      <text:p text:style-name="P1">Nbc6 9.Nde2 O-O 10.a4 b6 11.f4 d5 12.exd5 exd5 13.Bf2 d4 14.Ne4 Nf5 </text:p>
      <text:p text:style-name="P1">1/2-1/2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Munoz, Francisco"]</text:p>
      <text:p text:style-name="P1">[Black "Enevoldsen, Jens"]</text:p>
      <text:p text:style-name="P1">[Result "1/2-1/2"]</text:p>
      <text:p text:style-name="P1">[BlackElo "2350"]</text:p>
      <text:p text:style-name="P1">[ECO "B15"]</text:p>
      <text:p text:style-name="P1">[EventDate "1970.09.05"]</text:p>
      <text:p text:style-name="P1"/>
      <text:p text:style-name="P1">1.e4 c6 2.d4 d5 3.Nc3 dxe4 4.Nxe4 Nf6 5.Ng3 h5 6.h4 Qc7 7.Nf3 Bg4 8.Be2 </text:p>
      <text:p text:style-name="P1">Nbd7 9.c3 e6 10.Nh2 Bxe2 11.Nxe2 Bd6 12.Nf3 c5 13.Qa4 O-O 14.Qc2 a6 15.Ng5</text:p>
      <text:p text:style-name="P1">Rfe8 16.Be3 cxd4 17.Bxd4 e5 18.Be3 g6 19.O-O-O b5 20.Kb1 Bf8 21.f3 Bc5 22.</text:p>
      <text:p text:style-name="P1">Bc1 Nf8 23.Ng3 Rad8 24.N3e4 Nxe4 25.Nxe4 Be7 26.g4 Rxd1 27.Rxd1 hxg4 28.</text:p>
      <text:p text:style-name="P1">fxg4 Rd8 29.Rf1 Qc4 30.Rf3 Qe6 31.Qg2 Qd5 32.Rh3 Ne6 33.Qf3 Qd1 34.Qxd1 </text:p>
      <text:p text:style-name="P1">Rxd1 35.Kc2 Rg1 36.g5 Rg4 37.Kd3 Nc5+ 1/2-1/2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Westerinen, Heikki M.J"]</text:p>
      <text:p text:style-name="P1">[Black "Wotulo, Max"]</text:p>
      <text:p text:style-name="P1">[Result "1-0"]</text:p>
      <text:p text:style-name="P1">[WhiteElo "2450"]</text:p>
      <text:p text:style-name="P1">[BlackElo "2330"]</text:p>
      <text:p text:style-name="P1">[ECO "B06"]</text:p>
      <text:p text:style-name="P1">[EventDate "1970.09.05"]</text:p>
      <text:p text:style-name="P1"><text:soft-page-break/></text:p>
      <text:p text:style-name="P1">1.e4 g6 2.d4 Bg7 3.Nc3 d6 4.Be3 b6 5.Bc4 Bb7 6.Qd2 Nd7 7.h4 h5 8.Nf3 e6 9.</text:p>
      <text:p text:style-name="P1">Ng5 Qe7 10.f3 a6 11.a4 Ngf6 12.Ne2 d5 13.Bd3 dxe4 14.fxe4 c5 15.c3 Ng4 16.</text:p>
      <text:p text:style-name="P1">e5 cxd4 17.cxd4 Bxg2 18.Rg1 Bd5 19.Nc3 Bb7 20.O-O-O Rc8 21.Kb1 Nxe3 22.</text:p>
      <text:p text:style-name="P1">Qxe3 Bh6 23.Nce4 Bxg5 24.Nxg5 Qb4 25.Nxf7 Bd5 26.Nxh8 1-0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Scholl, Eddie C"]</text:p>
      <text:p text:style-name="P1">[Black "Browne, Walter S"]</text:p>
      <text:p text:style-name="P1">[Result "1/2-1/2"]</text:p>
      <text:p text:style-name="P1">[BlackElo "2530"]</text:p>
      <text:p text:style-name="P1">[ECO "B99"]</text:p>
      <text:p text:style-name="P1">[EventDate "1970.09.05"]</text:p>
      <text:p text:style-name="P1"/>
      <text:p text:style-name="P1">1.e4 c5 2.Nf3 d6 3.d4 cxd4 4.Nxd4 Nf6 5.Nc3 a6 6.Bg5 e6 7.f4 Be7 8.Qf3 Qc7</text:p>
      <text:p text:style-name="P1">9.O-O-O Nbd7 10.g4 b5 11.Bxf6 Nxf6 12.g5 Nd7 13.f5 Nc5 14.fxe6 fxe6 15.h4 </text:p>
      <text:p text:style-name="P1">b4 16.Nce2 g6 17.Bh3 Rf8 18.Qe3 e5 19.Nb3 Bxh3 20.Rxh3 Rc8 21.Nxc5 Qxc5 </text:p>
      <text:p text:style-name="P1">22.Qxc5 Rxc5 23.Kd2 d5 24.exd5 Rxd5+ 25.Kc1 Rxd1+ 26.Kxd1 Kd7 27.c3 a5 28.</text:p>
      <text:p text:style-name="P1">cxb4 axb4 29.a3 bxa3 30.bxa3 Ra8 31.Re3 Bd6 32.Ng3 Ke6 33.Ke2 Rxa3 34.Rxa3</text:p>
      <text:p text:style-name="P1">Bxa3 35.Ne4 Bb4 36.Kf3 Ba5 37.Kg4 Be1 38.h5 gxh5+ 39.Kxh5 Kf5 40.Nf6 Bd2 </text:p>
      <text:p text:style-name="P1">1/2-1/2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Liljedahl, Lennart"]</text:p>
      <text:p text:style-name="P1">[Black "Lhagva, Jambaldoo"]</text:p>
      <text:p text:style-name="P1">[Result "0-1"]</text:p>
      <text:p text:style-name="P1">[WhiteElo "2260"]</text:p>
      <text:p text:style-name="P1">[ECO "C50"]</text:p>
      <text:p text:style-name="P1">[EventDate "1970.09.05"]</text:p>
      <text:p text:style-name="P1"/>
      <text:p text:style-name="P1">1.e4 e5 2.Nf3 Nc6 3.Bc4 Nf6 4.d3 Bc5 5.Nc3 d6 6.Bg5 h6 7.Bxf6 Qxf6 8.Nd5 </text:p>
      <text:p text:style-name="P1">Qd8 9.c3 a6 10.a4 Ba7 11.h3 O-O 12.b4 Ne7 13.Ne3 Ng6 14.d4 exd4 15.Nxd4 </text:p>
      <text:p text:style-name="P1">Qe7 16.Qc2 Re8 17.O-O c6 18.Rad1 Nf4 19.Ndf5 Bxf5 20.Nxf5 Qg5 21.g3 d5 22.</text:p>
      <text:p text:style-name="P1">Bd3 Nxd3 23.Qxd3 dxe4 24.Qd7 Rad8 25.h4 Qf6 26.Qxb7 Rxd1 27.Rxd1 Bxf2+ 28.</text:p>
      <text:p text:style-name="P1">Kxf2 Qxf5+ 29.Kg1 Qf3 30.Qd7 Qxg3+ 31.Kf1 Re6 32.Ke2 Qf3+ 33.Kd2 Qf2+ 34.</text:p>
      <text:p text:style-name="P1">Kc1 e3 35.Qd8+ Kh7 36.Qd3+ f5 37.Qf1 Qxf1 38.Rxf1 e2 39.Re1 f4 40.Kd2 f3 </text:p>
      <text:p text:style-name="P1">0-1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Garcia Martinez, Silvino"]</text:p>
      <text:p text:style-name="P1">[Black "Holaszek, Hans"]</text:p>
      <text:p text:style-name="P1">[Result "1-0"]</text:p>
      <text:p text:style-name="P1">[WhiteElo "2335"]</text:p>
      <text:p text:style-name="P1">[BlackElo "2400"]</text:p>
      <text:p text:style-name="P1">[ECO "C94"]</text:p>
      <text:p text:style-name="P1">[EventDate "1970.09.05"]</text:p>
      <text:p text:style-name="P1"/>
      <text:p text:style-name="P1">1.e4 e5 2.Nf3 Nc6 3.Bb5 a6 4.Ba4 Nf6 5.O-O Be7 6.Re1 b5 7.Bb3 d6 8.c3 O-O </text:p>
      <text:p text:style-name="P1">9.h3 Nb8 10.d3 Nbd7 11.Nbd2 Bb7 12.Nf1 Re8 13.Ng5 d5 14.exd5 Bxd5 15.Ne3 </text:p>
      <text:p text:style-name="P1">Bxb3 16.Qxb3 Rf8 17.Nf5 Nc5 18.Qc2 Bd6 19.Be3 Nd5 20.d4 e4 21.dxc5 Nxe3 </text:p>
      <text:p text:style-name="P1">22.Nxe3 1-0</text:p>
      <text:p text:style-name="P1"/>
      <text:p text:style-name="P1">[Event "Siegen ol (Men) fin-B"]</text:p>
      <text:p text:style-name="P1">[Site "Siegen GER"]</text:p>
      <text:p text:style-name="P1"><text:soft-page-break/>[Date "1970.09.19"]</text:p>
      <text:p text:style-name="P1">[Round "6"]</text:p>
      <text:p text:style-name="P1">[White "Larsen, Bent"]</text:p>
      <text:p text:style-name="P1">[Black "Rodriguez, Jose E.S"]</text:p>
      <text:p text:style-name="P1">[Result "1-0"]</text:p>
      <text:p text:style-name="P1">[ECO "A80"]</text:p>
      <text:p text:style-name="P1">[EventDate "1970.09.05"]</text:p>
      <text:p text:style-name="P1"/>
      <text:p text:style-name="P1">1.Nf3 f5 2.b3 d6 3.d4 Nf6 4.Bb2 c6 5.Nbd2 g6 6.e3 Bg7 7.a4 O-O 8.Bd3 Qc7 </text:p>
      <text:p text:style-name="P1">9.O-O Nbd7 10.Ng5 Nb6 11.a5 Nbd5 12.c4 Nb4 13.Bb1 e5 14.e4 f4 15.dxe5 dxe5</text:p>
      <text:p text:style-name="P1">16.c5 h6 17.Ngf3 Re8 18.Nc4 Nh7 19.Bc3 Na6 20.b4 Ng5 21.Nxg5 hxg5 22.Nd6 </text:p>
      <text:p text:style-name="P1">Re7 23.Nxc8 Qxc8 24.Qd6 Qe8 25.Ba2+ Kf8 26.Rad1 Nc7 27.Bc4 a6 28.Rd3 Nb5 </text:p>
      <text:p text:style-name="P1">29.Bxb5 axb5 30.Rfd1 Qf7 31.a6 Rxa6 32.Qb8+ Re8 33.Rd8 Bf6 34.Rxe8+ Qxe8 </text:p>
      <text:p text:style-name="P1">35.Qxb7 Ra3 36.Rd6 Bg7 37.Be1 Ra1 38.Kf1 Ra8 39.Qxc6 Qb8 40.Qd5 Qe8 41.f3 </text:p>
      <text:p text:style-name="P1">g4 42.fxg4 f3 43.gxf3 1-0</text:p>
      <text:p text:style-name="P1"/>
      <text:p text:style-name="P1">[Event "Siegen ol (Men) fin-B"]</text:p>
      <text:p text:style-name="P1">[Site "Siegen GER"]</text:p>
      <text:p text:style-name="P1">[Date "1970.09.19"]</text:p>
      <text:p text:style-name="P1">[Round "6"]</text:p>
      <text:p text:style-name="P1">[White "Hamilton, Douglas G"]</text:p>
      <text:p text:style-name="P1">[Black "Ree, Hans"]</text:p>
      <text:p text:style-name="P1">[Result "0-1"]</text:p>
      <text:p text:style-name="P1">[WhiteElo "2280"]</text:p>
      <text:p text:style-name="P1">[BlackElo "2480"]</text:p>
      <text:p text:style-name="P1">[ECO "B87"]</text:p>
      <text:p text:style-name="P1">[EventDate "1970.09.05"]</text:p>
      <text:p text:style-name="P1"/>
      <text:p text:style-name="P1">1.e4 c5 2.Nf3 e6 3.d4 cxd4 4.Nxd4 Nf6 5.Nc3 d6 6.Bc4 a6 7.Bb3 b5 8.a3 Bb7 </text:p>
      <text:p text:style-name="P1">9.Qe2 Nbd7 10.f3 Nc5 11.Ba2 Be7 12.Be3 O-O 13.O-O Qc7 14.Qf2 Rfd8 15.Qg3 </text:p>
      <text:p text:style-name="P1">Rac8 16.Rae1 d5 17.e5 Nh5 18.Qh3 g6 19.f4 Ng7 20.g4 h5 21.gxh5 Nxh5 22.Qg4</text:p>
      <text:p text:style-name="P1">Ng7 23.Rf3 Nf5 24.b4 Nd7 25.Nce2 Kg7 26.Bf2 Rh8 27.Qg2 Nh4 28.Bxh4 Rxh4 </text:p>
      <text:p text:style-name="P1">29.Rg3 Rch8 30.Rxg6+ Kf8 31.Rg3 Rxh2 32.Qxh2 Rxh2 33.Kxh2 Nxe5 34.Rf1 Bf6 </text:p>
      <text:p text:style-name="P1">35.fxe5 Qxe5 36.Kh3 Qh5+ 37.Kg2 Qh4 38.Nf3 Qe4 39.Kf2 d4 40.Bb1 Qe3+ 0-1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Hernandez Onna, Roman"]</text:p>
      <text:p text:style-name="P1">[Black "Fuller, Maxwell L"]</text:p>
      <text:p text:style-name="P1">[Result "1/2-1/2"]</text:p>
      <text:p text:style-name="P1">[BlackElo "2280"]</text:p>
      <text:p text:style-name="P1">[ECO "E43"]</text:p>
      <text:p text:style-name="P1">[EventDate "1970.09.05"]</text:p>
      <text:p text:style-name="P1"/>
      <text:p text:style-name="P1">1.d4 Nf6 2.c4 e6 3.Nc3 Bb4 4.e3 b6 5.Nf3 Bb7 6.Bd3 Ne4 7.O-O f5 8.Qc2 Bxc3</text:p>
      <text:p text:style-name="P1">9.bxc3 O-O 10.Nd2 Qh4 11.f3 Nxd2 12.Bxd2 Nc6 13.a4 Na5 14.Be1 Qg5 15.Qe2 </text:p>
      <text:p text:style-name="P1">Qe7 16.Bg3 d6 17.e4 f4 18.Bf2 e5 19.c5 dxc5 20.dxc5 Bc8 21.Rfd1 Be6 22.</text:p>
      <text:p text:style-name="P1">Rab1 Rfd8 23.Ba6 Rxd1+ 24.Qxd1 Rd8 25.Qe2 h6 26.g3 fxg3 27.hxg3 Nb3 28.</text:p>
      <text:p text:style-name="P1">cxb6 cxb6 29.Bc4 Rd2 30.Bxe6+ Qxe6 31.Qa6 Kh7 32.Qxa7 Nc5 33.Qxb6 Qa2 34.</text:p>
      <text:p text:style-name="P1">Rf1 Nxa4 35.Qa5 Rd3 36.Qxe5 Nxc3 37.Qf5+ Kg8 38.e5 Qe2 39.Qc8+ Kh7 40.Qf5+</text:p>
      <text:p text:style-name="P1">Kg8 41.Qc8+ Kh7 42.Qf5+ Kg8 1/2-1/2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Hamilton, Douglas G"]</text:p>
      <text:p text:style-name="P1">[Black "Diaz Diaz, Joaquin Carlos"]</text:p>
      <text:p text:style-name="P1">[Result "1-0"]</text:p>
      <text:p text:style-name="P1">[WhiteElo "2280"]</text:p>
      <text:p text:style-name="P1">[BlackElo "2305"]</text:p>
      <text:p text:style-name="P1"><text:soft-page-break/>[ECO "B79"]</text:p>
      <text:p text:style-name="P1">[EventDate "1970.09.05"]</text:p>
      <text:p text:style-name="P1"/>
      <text:p text:style-name="P1">1.e4 c5 2.Nf3 Nc6 3.d4 cxd4 4.Nxd4 g6 5.Nc3 Bg7 6.Be3 Nf6 7.Bc4 O-O 8.Bb3 </text:p>
      <text:p text:style-name="P1">d6 9.f3 Bd7 10.h4 Qa5 11.Qd2 Rfc8 12.h5 Nxh5 13.g4 Nf6 14.O-O-O Ne5 15.Bh6</text:p>
      <text:p text:style-name="P1">Bxh6 16.Qxh6 Rxc3 17.bxc3 Qxc3 18.Kb1 b5 19.Ne2 Qxf3 20.Rdf1 Qxe4 21.Rxf6 </text:p>
      <text:p text:style-name="P1">exf6 22.Qxh7+ Kf8 23.Nc3 Qf3 24.Nd5 1-0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Myagmarsuren, Lhamsuren"]</text:p>
      <text:p text:style-name="P1">[Black "Westerinen, Heikki M.J"]</text:p>
      <text:p text:style-name="P1">[Result "1/2-1/2"]</text:p>
      <text:p text:style-name="P1">[WhiteElo "2380"]</text:p>
      <text:p text:style-name="P1">[BlackElo "2450"]</text:p>
      <text:p text:style-name="P1">[ECO "B02"]</text:p>
      <text:p text:style-name="P1">[EventDate "1970.09.05"]</text:p>
      <text:p text:style-name="P1"/>
      <text:p text:style-name="P1">1.e4 Nf6 2.e5 Nd5 3.Nc3 Nxc3 4.dxc3 d6 5.Bf4 Nc6 6.Nf3 dxe5 7.Qxd8+ Nxd8 </text:p>
      <text:p text:style-name="P1">8.Nxe5 f6 9.Nc4 e5 10.Be3 Ne6 11.g3 Bc5 12.Bg2 Rb8 13.O-O-O Bxe3+ 14.Nxe3 </text:p>
      <text:p text:style-name="P1">Nc5 15.a3 Be6 16.c4 a5 17.Nd5 c6 18.Nb6 a4 19.Rhe1 Rd8 20.Bf3 Rxd1+ 21.</text:p>
      <text:p text:style-name="P1">Rxd1 Ke7 22.Rd2 h5 23.Bd1 Bf5 24.f3 Rd8 25.b4 axb3 26.cxb3 Nd3+ 27.Kc2 </text:p>
      <text:p text:style-name="P1">Nf2+ 28.Kc1 Nd3+ 29.Kc2 Rd4 30.Kc3 Nf2 31.Be2 Rxd2 32.Kxd2 e4 33.fxe4 </text:p>
      <text:p text:style-name="P1">Nxe4+ 34.Ke3 g6 35.Bd3 Nd6 36.c5 Nb5 37.Bxb5 cxb5 38.Nd5+ Kf7 39.a4 bxa4 </text:p>
      <text:p text:style-name="P1">40.bxa4 Bd7 41.a5 Ke6 42.Nb4 Ke5 43.c6 bxc6 44.a6 Bc8 45.Nxc6+ Kd6 46.a7 </text:p>
      <text:p text:style-name="P1">Bb7 47.Na5 Bh1 48.Nc4+ Kc7 49.Nd2 Kb7 50.Ne4 h4 51.gxh4 Bxe4 52.Kxe4 Kxa7 </text:p>
      <text:p text:style-name="P1">1/2-1/2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Bachtiar, Arovah"]</text:p>
      <text:p text:style-name="P1">[Black "Moe, Mogens"]</text:p>
      <text:p text:style-name="P1">[Result "1/2-1/2"]</text:p>
      <text:p text:style-name="P1">[WhiteElo "2400"]</text:p>
      <text:p text:style-name="P1">[ECO "B36"]</text:p>
      <text:p text:style-name="P1">[EventDate "1970.09.05"]</text:p>
      <text:p text:style-name="P1"/>
      <text:p text:style-name="P1">1.e4 c5 2.Nf3 Nc6 3.d4 cxd4 4.Nxd4 g6 5.c4 Nf6 6.Nc3 Nxd4 7.Qxd4 d6 8.Be3 </text:p>
      <text:p text:style-name="P1">Bg7 9.f3 O-O 10.Qd2 Be6 11.Rc1 Qd7 12.Be2 Rfc8 13.b3 Rc6 14.O-O a6 15.Rfd1</text:p>
      <text:p text:style-name="P1">Rac8 16.Nd5 Qe8 17.Nb4 R6c7 18.Bb6 Rd7 19.a4 Qf8 20.Nd5 Bxd5 21.cxd5 Rxc1 </text:p>
      <text:p text:style-name="P1">22.Qxc1 Bh6 23.Qc2 e6 24.Bc4 e5 25.Bf1 Re7 26.Rd3 Nd7 27.Bf2 a5 28.Qc4 b6 </text:p>
      <text:p text:style-name="P1">29.Qc6 Qb8 30.Bh4 g5 31.Bf2 Nc5 32.Rc3 Bf8 33.Qb5 Qd8 34.Rc4 Rb7 35.b4 </text:p>
      <text:p text:style-name="P1">axb4 36.Rxb4 Be7 37.Rb1 Ra7 38.Qxb6 Qxb6 39.Rxb6 Rxa4 40.Bxc5 dxc5 41.d6 </text:p>
      <text:p text:style-name="P1">Bf8 42.d7 Rd4 43.Bb5 Be7 44.Rb8+ Kg7 45.Rc8 h6 46.Kf2 Kg6 47.Kg3 h5 48.Rc7</text:p>
      <text:p text:style-name="P1">Kf6 49.Bc6 Rd6 50.Rc8 Kg7 51.Bb5 Rd4 52.Kf2 Kh7 53.g3 Kg7 54.Ke3 Kh7 55.f4</text:p>
      <text:p text:style-name="P1">gxf4+ 56.gxf4 exf4+ 57.Kxf4 Kg6 58.Rg8+ Kf6 59.Re8 Ke6 60.Ke3 h4 61.Bc6 </text:p>
      <text:p text:style-name="P1">Rd6 62.Kf4 c4 63.d8=N+ 1/2-1/2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Zuidema, Coen"]</text:p>
      <text:p text:style-name="P1">[Black "Bednarski, Jacek B"]</text:p>
      <text:p text:style-name="P1">[Result "1/2-1/2"]</text:p>
      <text:p text:style-name="P1">[WhiteElo "2430"]</text:p>
      <text:p text:style-name="P1">[BlackElo "2395"]</text:p>
      <text:p text:style-name="P1">[ECO "C14"]</text:p>
      <text:p text:style-name="P1">[EventDate "1970.09.05"]</text:p>
      <text:p text:style-name="P1"><text:soft-page-break/></text:p>
      <text:p text:style-name="P1">1.e4 e6 2.d4 d5 3.Nc3 Nf6 4.Bg5 Be7 5.e5 Nfd7 6.Bxe7 Qxe7 7.f4 c6 8.Nf3 b5</text:p>
      <text:p text:style-name="P1">9.Bd3 a5 10.O-O b4 11.Na4 Ba6 12.Rc1 g6 13.c4 bxc3 14.bxc3 Bxd3 15.Qxd3 </text:p>
      <text:p text:style-name="P1">Qa3 16.Qc2 O-O 17.g4 f5 18.exf6 Rxf6 19.Ne5 Ra7 20.Rb1 Qf8 21.Qe2 Rc7 22.</text:p>
      <text:p text:style-name="P1">g5 Nxe5 23.gxf6 Ned7 24.Rfe1 Qxf6 25.Nc5 Rc8 26.Nxe6 Qf5 27.Ng5 Nf8 28.Qe3</text:p>
      <text:p text:style-name="P1">Nbd7 29.Rb7 Rb8 30.Rxb8 Nxb8 31.Nf3 a4 32.Nh4 Qc2 33.f5 Nbd7 34.fxg6 hxg6 </text:p>
      <text:p text:style-name="P1">35.Qf4 Qxc3 36.Re7 Qa1+ 37.Kg2 Qxa2+ 38.Kh3 Qa3+ 39.Re3 Qb4 40.Rf3 Qe7 </text:p>
      <text:p text:style-name="P1">1/2-1/2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Rodriguez, Jose E.S"]</text:p>
      <text:p text:style-name="P1">[Black "Kraidman, Yair"]</text:p>
      <text:p text:style-name="P1">[Result "1/2-1/2"]</text:p>
      <text:p text:style-name="P1">[BlackElo "2455"]</text:p>
      <text:p text:style-name="P1">[ECO "C45"]</text:p>
      <text:p text:style-name="P1">[EventDate "1970.09.05"]</text:p>
      <text:p text:style-name="P1"/>
      <text:p text:style-name="P1">1.e4 e5 2.Nf3 Nc6 3.d4 exd4 4.Nxd4 Bc5 5.Nb3 Bb6 6.a4 a6 7.Nc3 d6 8.Nd5 </text:p>
      <text:p text:style-name="P1">Ba7 9.Be3 Bxe3 10.Nxe3 Nf6 11.Bd3 O-O 12.O-O Re8 13.Nd2 d5 14.exd5 Nb4 15.</text:p>
      <text:p text:style-name="P1">Bc4 Nbxd5 16.Nxd5 Nxd5 17.Nf3 Be6 18.Bb3 Nf4 19.Bxe6 Rxe6 20.Qxd8+ Rxd8 </text:p>
      <text:p text:style-name="P1">21.Rfe1 Red6 22.g3 Nd5 23.Rad1 Kf8 24.Rd4 Nb6 25.Rde4 h6 26.Kg2 Rc6 27.</text:p>
      <text:p text:style-name="P1">R1e2 1/2-1/2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Kostro, Jerzy"]</text:p>
      <text:p text:style-name="P1">[Black "Scholl, Eddie C"]</text:p>
      <text:p text:style-name="P1">[Result "1/2-1/2"]</text:p>
      <text:p text:style-name="P1">[ECO "C85"]</text:p>
      <text:p text:style-name="P1">[EventDate "1970.09.05"]</text:p>
      <text:p text:style-name="P1"/>
      <text:p text:style-name="P1">1.e4 e5 2.Nf3 Nc6 3.Bb5 a6 4.Ba4 Nf6 5.O-O Be7 6.Bxc6 dxc6 7.d3 Nd7 8.Nbd2</text:p>
      <text:p text:style-name="P1">O-O 9.Nc4 f6 10.Nh4 Nc5 11.Nf5 Bxf5 12.exf5 Qd7 13.Qf3 Rfe8 14.Nd2 Qd5 15.</text:p>
      <text:p text:style-name="P1">Ne4 Nxe4 16.dxe4 Qc4 17.Qd3 Qxd3 18.cxd3 Red8 19.Rd1 Bc5 20.Kf1 Bd4 21.Rb1</text:p>
      <text:p text:style-name="P1">c5 22.Ke2 Rd6 1/2-1/2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Peretz, Malkiel"]</text:p>
      <text:p text:style-name="P1">[Black "Cuellar Gacharna, Miguel"]</text:p>
      <text:p text:style-name="P1">[Result "0-1"]</text:p>
      <text:p text:style-name="P1">[BlackElo "2395"]</text:p>
      <text:p text:style-name="P1">[ECO "C56"]</text:p>
      <text:p text:style-name="P1">[EventDate "1970.09.05"]</text:p>
      <text:p text:style-name="P1"/>
      <text:p text:style-name="P1">1.e4 e5 2.Nf3 Nc6 3.d4 exd4 4.Bc4 Nf6 5.O-O Nxe4 6.Re1 d5 7.Bxd5 Qxd5 8.</text:p>
      <text:p text:style-name="P1">Nc3 Qa5 9.Nxd4 Nxd4 10.Qxd4 Be6 11.Qxe4 O-O-O 12.Bf4 Bd6 13.Bxd6 Rxd6 14.</text:p>
      <text:p text:style-name="P1">b4 Qh5 15.Qe3 Kb8 16.a4 a6 17.b5 Bd7 18.bxa6 Rxa6 19.Rab1 Bc6 20.Qg3 Rc8 </text:p>
      <text:p text:style-name="P1">21.Re5 Qh6 22.Nd5 Bxd5 23.Rxd5 Rb6 24.Rbd1 Qc6 25.Qg4 Qe6 26.Qf3 Re8 27.h3</text:p>
      <text:p text:style-name="P1">f6 28.a5 Rc6 29.Rb5 Qc4 30.Rdb1 Re1+ 31.Rxe1 Qxb5 32.Qg3 g5 33.Re8+ Ka7 </text:p>
      <text:p text:style-name="P1">34.Re7 Qb1+ 35.Kh2 Qxc2 36.Qe3+ Qc5 37.Qxc5+ Rxc5 38.Rxh7 Ka6 39.Rf7 Rc6 </text:p>
      <text:p text:style-name="P1">40.g3 Kxa5 41.h4 gxh4 42.gxh4 b5 43.h5 Rc5 44.Kg3 Rxh5 45.Rxc7 Rd5 46.Kf4 </text:p>
      <text:p text:style-name="P1">f5 47.Ra7+ Kb6 48.Ra8 b4 49.Kg5 Kb5 50.Kf6 Kc4 51.Ke6 Rb5 0-1</text:p>
      <text:p text:style-name="P1"/>
      <text:p text:style-name="P1">[Event "Siegen ol (Men) fin-B"]</text:p>
      <text:p text:style-name="P1">[Site "Siegen GER"]</text:p>
      <text:p text:style-name="P1"><text:soft-page-break/>[Date "1970.09.21"]</text:p>
      <text:p text:style-name="P1">[Round "7"]</text:p>
      <text:p text:style-name="P1">[White "Ree, Hans"]</text:p>
      <text:p text:style-name="P1">[Black "Adamski, Jan"]</text:p>
      <text:p text:style-name="P1">[Result "1/2-1/2"]</text:p>
      <text:p text:style-name="P1">[WhiteElo "2480"]</text:p>
      <text:p text:style-name="P1">[ECO "A42"]</text:p>
      <text:p text:style-name="P1">[EventDate "1970.09.05"]</text:p>
      <text:p text:style-name="P1"/>
      <text:p text:style-name="P1">1.d4 g6 2.c4 Bg7 3.Nc3 d6 4.e4 e5 5.dxe5 dxe5 6.Qxd8+ Kxd8 7.f4 Nd7 8.Nf3 </text:p>
      <text:p text:style-name="P1">c6 9.Be2 Ke8 10.O-O f6 11.Be3 Nh6 12.fxe5 Nxe5 13.Nxe5 fxe5 14.Rad1 Nf7 </text:p>
      <text:p text:style-name="P1">1/2-1/2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Holm, Sejer"]</text:p>
      <text:p text:style-name="P1">[Black "Hamdan INA"]</text:p>
      <text:p text:style-name="P1">[Result "1-0"]</text:p>
      <text:p text:style-name="P1">[WhiteElo "2395"]</text:p>
      <text:p text:style-name="P1">[ECO "D30"]</text:p>
      <text:p text:style-name="P1">[EventDate "1970.09.05"]</text:p>
      <text:p text:style-name="P1"/>
      <text:p text:style-name="P1">1.d4 Nf6 2.c4 e6 3.Nf3 d5 4.e3 a6 5.a3 dxc4 6.Bxc4 b5 7.Ba2 Bb7 8.O-O Bd6 </text:p>
      <text:p text:style-name="P1">9.Nc3 Nbd7 10.Qe2 Ne4 11.Rd1 Ndf6 12.Ne5 O-O 13.Nxe4 Bxe4 14.f3 Bb7 15.e4 </text:p>
      <text:p text:style-name="P1">c5 16.dxc5 Bxc5+ 17.Kh1 Qb8 18.Nd3 Bb6 19.Bf4 Qa7 20.b4 Rfd8 21.Bg5 Bd4 </text:p>
      <text:p text:style-name="P1">22.Rac1 h6 23.Bh4 g5 24.Bg3 Nh5 25.Bc7 Be3 26.Bxd8 Rxd8 27.Ne5 Rf8 28.Rc7 </text:p>
      <text:p text:style-name="P1">Nf4 29.Qb2 Bb6 30.Re7 Bd8 31.Rxf7 Rxf7 32.Nxf7 Kxf7 33.Rxd8 Qe3 34.Qd2 </text:p>
      <text:p text:style-name="P1">Qxa3 35.Rd7+ 1-0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Cuartas, Carlos"]</text:p>
      <text:p text:style-name="P1">[Black "Geller, Uzi"]</text:p>
      <text:p text:style-name="P1">[Result "1-0"]</text:p>
      <text:p text:style-name="P1">[WhiteElo "2330"]</text:p>
      <text:p text:style-name="P1">[BlackElo "2330"]</text:p>
      <text:p text:style-name="P1">[ECO "C00"]</text:p>
      <text:p text:style-name="P1">[EventDate "1970.09.05"]</text:p>
      <text:p text:style-name="P1"/>
      <text:p text:style-name="P1">1.e4 e6 2.Nf3 d5 3.e5 c5 4.b4 cxb4 5.a3 Bd7 6.axb4 Bxb4 7.c3 Be7 8.d4 Nc6 </text:p>
      <text:p text:style-name="P1">9.Bd3 Rc8 10.h4 Qc7 11.Bf4 Qb6 12.O-O Qb2 13.Ra4 a6 14.Ng5 h6 15.Qh5 Nd8 </text:p>
      <text:p text:style-name="P1">16.Bc1 Qb3 17.Ra1 Bb5 18.Bxb5+ Qxb5 19.Nh3 Qd3 20.Qg4 Qg6 21.Qxg6 fxg6 22.</text:p>
      <text:p text:style-name="P1">g3 Bf8 23.Nf4 Kf7 24.Ne2 Ne7 25.Nd2 Nf5 26.Ba3 Bxa3 27.Rxa3 Nc6 28.Rb1 Rc7</text:p>
      <text:p text:style-name="P1">29.Nb3 Na7 30.Nc5 Nb5 31.Rab3 g5 32.hxg5 hxg5 33.Kg2 Ne7 34.f4 gxf4 35.</text:p>
      <text:p text:style-name="P1">Nxf4 Rh6 36.Nfxe6 Rc8 37.Rf1+ Kg8 38.Nf4 b6 39.Na4 Rhc6 40.Ne2 g5 41.Rf6 </text:p>
      <text:p text:style-name="P1">Rb8 42.Rxc6 Nxc6 43.Rb1 Nd8 44.Kh3 Ne6 45.Kg4 Kf7 46.Rf1+ Kg7 47.Rf6 Nbc7 </text:p>
      <text:p text:style-name="P1">48.Kf5 b5 49.Nc5 Nxc5 50.dxc5 Rf8 51.Nd4 Rxf6+ 52.exf6+ Kf7 53.Nf3 g4 54.</text:p>
      <text:p text:style-name="P1">Ng5+ Kg8 55.Kg6 1-0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Olsson, Ake"]</text:p>
      <text:p text:style-name="P1">[Black "Janetschek, Karl"]</text:p>
      <text:p text:style-name="P1">[Result "1-0"]</text:p>
      <text:p text:style-name="P1">[WhiteElo "2380"]</text:p>
      <text:p text:style-name="P1">[ECO "B48"]</text:p>
      <text:p text:style-name="P1">[EventDate "1970.09.05"]</text:p>
      <text:p text:style-name="P1"><text:soft-page-break/></text:p>
      <text:p text:style-name="P1">1.e4 c5 2.Nf3 e6 3.d4 cxd4 4.Nxd4 Nc6 5.Nc3 Qc7 6.Be3 a6 7.Bd3 Nf6 8.h3 </text:p>
      <text:p text:style-name="P1">Bd6 9.O-O Nxd4 10.Bxd4 Be5 11.Bxe5 Qxe5 12.f4 Qc5+ 13.Kh2 d6 14.Qe1 O-O </text:p>
      <text:p text:style-name="P1">15.Rd1 e5 16.f5 b5 17.Qh4 Bb7 18.g4 h6 19.g5 hxg5 20.Qxg5 Nh7 21.Qg2 f6 </text:p>
      <text:p text:style-name="P1">22.Rf3 Bc6 23.Rg3 Rf7 24.Rg1 Raa7 25.a3 Rad7 26.Be2 Rfe7 27.Bh5 Qa7 28.h4 </text:p>
      <text:p text:style-name="P1">Qa8 29.Rd3 Rd8 30.Rgd1 Red7 31.Bg6 Qb8 32.Qg4 b4 33.axb4 Qxb4 34.Qh5 Nf8 </text:p>
      <text:p text:style-name="P1">35.Rxd6 Qb7 36.Rxd7 Rxd7 37.Rxd7 Qxd7 38.Qe2 Nxg6 39.fxg6 1-0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Lahti, Aki"]</text:p>
      <text:p text:style-name="P1">[Black "Jigjidsuren, Purev"]</text:p>
      <text:p text:style-name="P1">[Result "0-1"]</text:p>
      <text:p text:style-name="P1">[ECO "D31"]</text:p>
      <text:p text:style-name="P1">[EventDate "1970.09.05"]</text:p>
      <text:p text:style-name="P1"/>
      <text:p text:style-name="P1">1.d4 d5 2.c4 e6 3.Nc3 Be7 4.e4 dxe4 5.Nxe4 Nf6 6.Nc3 c5 7.Nf3 Nc6 8.d5 </text:p>
      <text:p text:style-name="P1">exd5 9.cxd5 Nb4 10.Bb5+ Kf8 11.Bc4 Bg4 12.a3 Bxf3 13.gxf3 Na6 14.Be3 Nc7 </text:p>
      <text:p text:style-name="P1">15.a4 b6 16.Qd2 a6 17.Rd1 Bd6 18.Kf1 Qd7 19.h3 Qf5 20.Qe2 h6 21.Bd3 Qd7 </text:p>
      <text:p text:style-name="P1">22.Qc2 g6 23.Be2 Kg7 24.Ne4 Qe7 25.a5 Nxe4 26.fxe4 bxa5 27.Bd2 Rhe8 28.</text:p>
      <text:p text:style-name="P1">Bc3+ Kh7 29.Rg1 Nb5 30.Bf3 Qh4 31.Bg2 Rab8 32.Ra1 Nxc3 33.bxc3 Rb5 34.c4 </text:p>
      <text:p text:style-name="P1">Rb4 35.Rxa5 Reb8 36.Ra2 Rb1+ 0-1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Browne, Walter S"]</text:p>
      <text:p text:style-name="P1">[Black "Garcia Martinez, Silvino"]</text:p>
      <text:p text:style-name="P1">[Result "1-0"]</text:p>
      <text:p text:style-name="P1">[WhiteElo "2530"]</text:p>
      <text:p text:style-name="P1">[BlackElo "2335"]</text:p>
      <text:p text:style-name="P1">[ECO "B80"]</text:p>
      <text:p text:style-name="P1">[EventDate "1970.09.05"]</text:p>
      <text:p text:style-name="P1"/>
      <text:p text:style-name="P1">1.e4 c5 2.Nf3 e6 3.Nc3 a6 4.d4 cxd4 5.Nxd4 Qc7 6.g3 Nc6 7.Bg2 Nf6 8.O-O d6</text:p>
      <text:p text:style-name="P1">9.Re1 Bd7 10.Nxc6 Bxc6 11.a4 Be7 12.a5 O-O 13.Be3 Nd7 14.Na4 Rad8 15.Nb6 </text:p>
      <text:p text:style-name="P1">Nf6 16.Bf4 Nd7 17.Nxd7 Qxd7 18.c4 Bf6 19.Re2 Qe7 20.Be3 g6 21.Bb6 Rd7 22.</text:p>
      <text:p text:style-name="P1">Ra3 Bg7 23.Rd3 e5 24.b4 f5 25.b5 Bxe4 26.Bxe4 fxe4 27.Rxe4 Qe6 28.Rd5 Qf5 </text:p>
      <text:p text:style-name="P1">29.Re1 axb5 30.cxb5 Qe6 31.a6 bxa6 32.bxa6 e4 33.a7 Be5 34.Rxe4 Rb7 35.Ra5</text:p>
      <text:p text:style-name="P1">Rxb6 36.a8=Q Rxa8 37.Rxa8+ Kg7 38.Ra7+ Kg8 39.f4 Qf5 1-0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Holaszek, Hans"]</text:p>
      <text:p text:style-name="P1">[Black "Jansson, Borje"]</text:p>
      <text:p text:style-name="P1">[Result "0-1"]</text:p>
      <text:p text:style-name="P1">[WhiteElo "2400"]</text:p>
      <text:p text:style-name="P1">[BlackElo "2410"]</text:p>
      <text:p text:style-name="P1">[ECO "B07"]</text:p>
      <text:p text:style-name="P1">[EventDate "1970.09.05"]</text:p>
      <text:p text:style-name="P1"/>
      <text:p text:style-name="P1">1.e4 d6 2.d4 Nf6 3.Nc3 g6 4.Be2 Bg7 5.h4 Nc6 6.Be3 e5 7.dxe5 Nxe5 8.f3 Be6</text:p>
      <text:p text:style-name="P1">9.Qd2 Nh5 10.Bf2 O-O 11.O-O-O b5 12.g4 b4 13.Nd5 Nf6 14.g5 Nxd5 15.exd5 </text:p>
      <text:p text:style-name="P1">Bf5 16.f4 Ng4 17.Bd4 Bxd4 18.Qxd4 Re8 19.Bxg4 Bxg4 20.Rf1 c5 21.dxc6 Qa5 </text:p>
      <text:p text:style-name="P1">22.Kb1 Rac8 23.Nf3 Rxc6 24.Qd2 Rxc2 25.Kxc2 Bf5+ 26.Kd1 Qxa2 27.Nd4 Qa4+ </text:p>
      <text:p text:style-name="P1">28.Nc2 Rc8 29.Rh2 Bxc2+ 30.Ke1 Bf5 31.Qe3 Re8 0-1</text:p>
      <text:p text:style-name="P1"/>
      <text:p text:style-name="P1">[Event "Siegen ol (Men) fin-B"]</text:p>
      <text:p text:style-name="P1"><text:soft-page-break/>[Site "Siegen GER"]</text:p>
      <text:p text:style-name="P1">[Date "1970.09.21"]</text:p>
      <text:p text:style-name="P1">[Round "7"]</text:p>
      <text:p text:style-name="P1">[White "Ardiansyah, Haji"]</text:p>
      <text:p text:style-name="P1">[Black "Larsen, Bent"]</text:p>
      <text:p text:style-name="P1">[Result "0-1"]</text:p>
      <text:p text:style-name="P1">[WhiteElo "2340"]</text:p>
      <text:p text:style-name="P1">[ECO "B06"]</text:p>
      <text:p text:style-name="P1">[EventDate "1970.09.05"]</text:p>
      <text:p text:style-name="P1"/>
      <text:p text:style-name="P1">1.e4 g6 2.d4 Bg7 3.c3 b6 4.Nf3 Bb7 5.Bd3 d6 6.O-O Nd7 7.a4 e5 8.a5 Ne7 9.</text:p>
      <text:p text:style-name="P1">a6 Bc8 10.Bg5 h6 11.Be3 O-O 12.Qd2 Kh7 13.Ne1 c5 14.Nc2 d5 15.f4 exd4 16.</text:p>
      <text:p text:style-name="P1">cxd4 c4 17.Be2 Nf6 18.Nc3 dxe4 19.Bxc4 Nf5 20.Rad1 Bd7 21.Be2 Rc8 22.g4 </text:p>
      <text:p text:style-name="P1">Nd6 23.h3 Nc4 24.Bxc4 Rxc4 25.Qe2 Qc8 26.Na3 Rxc3 27.bxc3 Qxc3 28.Nb1 Qa5 </text:p>
      <text:p text:style-name="P1">29.Qg2 Re8 30.Kh2 Nd5 31.Qf2 Qxa6 32.f5 gxf5 33.gxf5 b5 34.Rg1 Qf6 35.Na3 </text:p>
      <text:p text:style-name="P1">Bf8 36.Nc2 b4 37.Rgf1 a5 38.Ne1 a4 39.Ng2 Bd6+ 40.Kh1 Rg8 41.Qc2 Rxg2 0-1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Schmidt, Wlodzimierz"]</text:p>
      <text:p text:style-name="P1">[Black "Langeweg, Kick"]</text:p>
      <text:p text:style-name="P1">[Result "1/2-1/2"]</text:p>
      <text:p text:style-name="P1">[WhiteElo "2450"]</text:p>
      <text:p text:style-name="P1">[ECO "A11"]</text:p>
      <text:p text:style-name="P1">[EventDate "1970.09.05"]</text:p>
      <text:p text:style-name="P1"/>
      <text:p text:style-name="P1">1.Nf3 Nf6 2.c4 c6 3.g3 d5 4.Qc2 Bg4 5.Bg2 e6 6.b3 Nbd7 7.Bb2 Be7 8.O-O O-O</text:p>
      <text:p text:style-name="P1">9.d3 a5 10.a3 Qb8 11.Nbd2 e5 12.Rac1 1/2-1/2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Lebredo Zaragoitia, Gerardo"]</text:p>
      <text:p text:style-name="P1">[Black "Shaw, Terrey I"]</text:p>
      <text:p text:style-name="P1">[Result "1/2-1/2"]</text:p>
      <text:p text:style-name="P1">[BlackElo "2390"]</text:p>
      <text:p text:style-name="P1">[ECO "E64"]</text:p>
      <text:p text:style-name="P1">[EventDate "1970.09.05"]</text:p>
      <text:p text:style-name="P1"/>
      <text:p text:style-name="P1">1.d4 Nf6 2.c4 c5 3.d5 g6 4.g3 Bg7 5.Bg2 O-O 6.Nf3 d6 7.O-O Na6 8.Nc3 Nc7 </text:p>
      <text:p text:style-name="P1">9.a4 Na6 10.Bf4 Bg4 11.Qc1 Bxf3 12.Bxf3 Nd7 13.Bg2 Ne5 14.b3 Nb4 15.Rb1 a6</text:p>
      <text:p text:style-name="P1">16.Bh6 Qc7 17.Bxg7 Kxg7 18.f4 Nd7 19.e4 b5 20.axb5 axb5 21.Nxb5 Qb6 22.Ra1</text:p>
      <text:p text:style-name="P1">Kg8 23.Qc3 Na2 24.Qb2 Nb4 25.Qe2 Na6 26.Bh3 Rad8 27.Qa2 Ndb8 28.Rf2 Rfe8 </text:p>
      <text:p text:style-name="P1">29.f5 f6 30.fxg6 hxg6 31.Qd2 Kg7 32.Qf4 Nc7 33.Nxc7 Qxc7 34.Rfa2 Qb6 35.</text:p>
      <text:p text:style-name="P1">Qe3 Nd7 36.Bxd7 Rxd7 37.Ra6 Qd8 38.Qc3 Rb7 39.R1a3 Qd7 40.Qf3 Reb8 1/2-1/2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Lhagva, Jambaldoo"]</text:p>
      <text:p text:style-name="P1">[Black "Sirkia, Mauri O"]</text:p>
      <text:p text:style-name="P1">[Result "1/2-1/2"]</text:p>
      <text:p text:style-name="P1">[ECO "B09"]</text:p>
      <text:p text:style-name="P1">[EventDate "1970.09.05"]</text:p>
      <text:p text:style-name="P1"/>
      <text:p text:style-name="P1">1.e4 d6 2.d4 g6 3.Nc3 Bg7 4.f4 Nf6 5.Nf3 Bg4 6.h3 Bxf3 7.Qxf3 O-O 8.Bd3 </text:p>
      <text:p text:style-name="P1">Nc6 9.Qf2 Nd7 10.Be3 e5 11.dxe5 dxe5 12.f5 Nd4 13.O-O c6 14.Rad1 b5 15.h4 </text:p>
      <text:p text:style-name="P1">Nf6 16.Bg5 Qb6 17.Kh1 h6 18.Bc1 Kh7 19.Nb1 b4 20.Nd2 Qc7 21.Nf3 Rad8 22.</text:p>
      <text:p text:style-name="P1">Nxd4 Rxd4 23.Qf3 c5 24.b3 h5 25.a3 Ng4 26.axb4 cxb4 27.g3 Qc6 28.Rde1 a5 </text:p>
      <text:p text:style-name="P1"><text:soft-page-break/>29.Bc4 Rxc4 30.bxc4 Qxc4 31.Qb3 Rc8 32.fxg6+ fxg6 33.Qxc4 Rxc4 34.Re2 Kg8 </text:p>
      <text:p text:style-name="P1">35.Bg5 a4 36.Kg2 Bf8 37.Rd1 Rc8 38.Rd7 Bc5 39.Be7 a3 40.Bxc5 Rxc5 41.Ra7 </text:p>
      <text:p text:style-name="P1">Rxc2 42.Kf3 Rc3+ 43.Kg2 Ne3+ 44.Kh3 Nf1 45.Kg2 Ne3+ 46.Kh3 Nf1 47.Kg2 </text:p>
      <text:p text:style-name="P1">1/2-1/2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Bleiman, Yaacov"]</text:p>
      <text:p text:style-name="P1">[Black "Munoz, Francisco"]</text:p>
      <text:p text:style-name="P1">[Result "1-0"]</text:p>
      <text:p text:style-name="P1">[ECO "E85"]</text:p>
      <text:p text:style-name="P1">[EventDate "1970.09.05"]</text:p>
      <text:p text:style-name="P1"/>
      <text:p text:style-name="P1">1.d4 Nf6 2.c4 g6 3.Nc3 Bg7 4.e4 d6 5.f3 O-O 6.Be3 Nc6 7.Nge2 e5 8.d5 Ne7 </text:p>
      <text:p text:style-name="P1">9.g4 Ne8 10.Qd2 f5 11.gxf5 gxf5 12.O-O-O f4 13.Bf2 a6 14.Kb1 Bd7 15.Nc1 </text:p>
      <text:p text:style-name="P1">Kh8 16.c5 dxc5 17.Bxc5 Nd6 18.Nb3 b6 19.Bf2 a5 20.Qc2 Qb8 21.Rg1 a4 22.Nc1</text:p>
      <text:p text:style-name="P1">Bf6 23.Nd3 Rc8 24.Nb4 Qb7 25.a3 Ra5 26.Qd2 Rca8 27.Rc1 Qb8 28.Bd3 Qf8 29.</text:p>
      <text:p text:style-name="P1">Ne2 R5a7 30.Rc2 Qd8 31.Rgc1 Be8 32.Nc3 Ra5 33.Nca2 R8a7 34.Qe2 Bb5 35.Bxb5</text:p>
      <text:p text:style-name="P1">Nxb5 36.Nc6 Nxc6 37.Rxc6 Nd6 38.Nb4 Qd7 39.Qc2 Bd8 40.Rc3 Nb5 41.Rd3 Be7 </text:p>
      <text:p text:style-name="P1">42.Nc6 Bd6 43.Bh4 Qg7 44.Nxa7 Nxa7 45.Rdd1 Qf8 46.Rg1 Nb5 47.Qg2 Ra8 48.</text:p>
      <text:p text:style-name="P1">Qg5 1-0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Kinnmark, Ove"]</text:p>
      <text:p text:style-name="P1">[Black "Roehrl, Karl"]</text:p>
      <text:p text:style-name="P1">[Result "1/2-1/2"]</text:p>
      <text:p text:style-name="P1">[BlackElo "2380"]</text:p>
      <text:p text:style-name="P1">[ECO "B80"]</text:p>
      <text:p text:style-name="P1">[EventDate "1970.09.05"]</text:p>
      <text:p text:style-name="P1"/>
      <text:p text:style-name="P1">1.e4 c5 2.Nf3 d6 3.d4 cxd4 4.Nxd4 Nf6 5.Nc3 e6 6.g3 a6 7.Bg2 Be7 8.O-O O-O</text:p>
      <text:p text:style-name="P1">9.Re1 Qc7 10.f4 Nc6 11.Nxc6 bxc6 12.e5 dxe5 13.fxe5 Nd5 14.Qh5 Bb7 15.Qg4 </text:p>
      <text:p text:style-name="P1">Nxc3 16.bxc3 Rfb8 17.Bg5 Bxg5 18.Qxg5 c5 19.Bxb7 Rxb7 20.Rad1 c4 21.Re4 h6</text:p>
      <text:p text:style-name="P1">22.Qf4 Rb5 23.Rd6 Qc5+ 24.Kg2 Rb1 25.Red4 Re1 26.Rd8+ Rxd8 27.Rxd8+ Kh7 </text:p>
      <text:p text:style-name="P1">28.Qxf7 Qxe5 29.Qg8+ Kg6 30.Qe8+ Kh7 31.Qg8+ Kg6 32.Qe8+ 1/2-1/2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Steiner, Ulrich A"]</text:p>
      <text:p text:style-name="P1">[Black "Johansson, Gunnar2"]</text:p>
      <text:p text:style-name="P1">[Result "0-1"]</text:p>
      <text:p text:style-name="P1">[ECO "C29"]</text:p>
      <text:p text:style-name="P1">[EventDate "1970.09.05"]</text:p>
      <text:p text:style-name="P1"/>
      <text:p text:style-name="P1">1.e4 e5 2.Nc3 Nf6 3.f4 d5 4.d3 exf4 5.e5 Ng4 6.Bxf4 d4 7.Ne4 Nc6 8.Nf3 Qd5</text:p>
      <text:p text:style-name="P1">9.c3 Be6 10.cxd4 Bb4+ 11.Nc3 Nxd4 12.Qa4+ Nc6 13.h3 Qc5 14.hxg4 Bxc3+ 15.</text:p>
      <text:p text:style-name="P1">Kd1 Bxb2 16.Rb1 b5 17.Qe4 Bd5 18.Qf5 Bxf3+ 19.gxf3 Nd4 20.Rxb2 Nxf5 21.</text:p>
      <text:p text:style-name="P1">gxf5 O-O-O 22.Rc2 Qd5 23.Be2 Qd4 24.Bg3 Rhe8 25.e6 c5 26.Rf1 fxe6 27.Bf2 </text:p>
      <text:p text:style-name="P1">Qa4 28.Kc1 exf5 29.Rxc5+ Kb7 0-1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Ojanen, Kaarle S"]</text:p>
      <text:p text:style-name="P1">[Black "Ujtumen, Tudev"]</text:p>
      <text:p text:style-name="P1"><text:soft-page-break/>[Result "0-1"]</text:p>
      <text:p text:style-name="P1">[WhiteElo "2300"]</text:p>
      <text:p text:style-name="P1">[BlackElo "2400"]</text:p>
      <text:p text:style-name="P1">[ECO "E73"]</text:p>
      <text:p text:style-name="P1">[EventDate "1970.09.05"]</text:p>
      <text:p text:style-name="P1"/>
      <text:p text:style-name="P1">1.d4 Nf6 2.c4 g6 3.Nc3 Bg7 4.e4 d6 5.Be2 O-O 6.Bg5 h6 7.Be3 e5 8.d5 Kh7 9.</text:p>
      <text:p text:style-name="P1">h4 Na6 10.h5 g5 11.Nf3 b6 12.Nd2 Nc5 13.b4 Ncd7 14.Nf1 Ng8 15.Ng3 Ne7 16.</text:p>
      <text:p text:style-name="P1">O-O a5 17.a3 Kh8 18.Bg4 Nf6 19.Bxc8 Qxc8 20.Rc1 axb4 21.axb4 Ne8 22.Qc2 </text:p>
      <text:p text:style-name="P1">Qg4 23.Nce2 Qh4 24.f3 g4 25.Kf2 f5 26.Rh1 Qf6 27.Nxf5 Nxf5 28.exf5 Qxf5 </text:p>
      <text:p text:style-name="P1">29.Qxf5 Rxf5 30.Ra1 Rxa1 31.Rxa1 gxf3 32.gxf3 e4 33.Ra8 Rxf3+ 34.Kg2 Rxe3 </text:p>
      <text:p text:style-name="P1">35.Rxe8+ Kh7 36.Ng3 Be5 37.Nf5 Re2+ 38.Kf1 Rh2 39.Re7+ Kg8 40.Nxh6+ Kf8 </text:p>
      <text:p text:style-name="P1">41.Rxc7 e3 42.Rc8+ Ke7 0-1</text:p>
      <text:p text:style-name="P1"/>
      <text:p text:style-name="P1">[Event "Siegen ol (Men) fin-B"]</text:p>
      <text:p text:style-name="P1">[Site "Siegen GER"]</text:p>
      <text:p text:style-name="P1">[Date "1970.09.21"]</text:p>
      <text:p text:style-name="P1">[Round "7"]</text:p>
      <text:p text:style-name="P1">[White "Petersen, Finn"]</text:p>
      <text:p text:style-name="P1">[Black "Rusli"]</text:p>
      <text:p text:style-name="P1">[Result "1-0"]</text:p>
      <text:p text:style-name="P1">[ECO "B93"]</text:p>
      <text:p text:style-name="P1">[EventDate "1970.09.05"]</text:p>
      <text:p text:style-name="P1"/>
      <text:p text:style-name="P1">1.e4 c5 2.Nf3 d6 3.d4 cxd4 4.Nxd4 Nf6 5.Nc3 a6 6.f4 Qc7 7.Bd3 Nc6 8.Nf3 g6</text:p>
      <text:p text:style-name="P1">9.O-O Bg7 10.Qe1 e6 11.Qh4 O-O 12.f5 exf5 13.exf5 Qb6+ 14.Kh1 Qb4 15.fxg6 </text:p>
      <text:p text:style-name="P1">hxg6 16.Ne4 Nh5 17.a3 Qb6 18.g4 Bxg4 19.Qxg4 Ne5 20.Nxe5 dxe5 21.Ng5 Qc6+ </text:p>
      <text:p text:style-name="P1">22.Qe4 Rac8 23.Qxc6 Rxc6 24.Be4 Rc4 25.Bd5 Rxc2 26.Bxf7+ Kh8 27.Be3 Rxb2 </text:p>
      <text:p text:style-name="P1">28.Bxg6 Nf4 29.Bxf4 exf4 30.Rad1 Bh6 31.Ne6 Rg8 32.Rg1 f3 33.Rd7 Rc8 34.</text:p>
      <text:p text:style-name="P1">Rh7+ Kg8 35.Bc2+ 1-0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Andersson, Ulf"]</text:p>
      <text:p text:style-name="P1">[Black "Browne, Walter S"]</text:p>
      <text:p text:style-name="P1">[Result "0-1"]</text:p>
      <text:p text:style-name="P1">[WhiteElo "2535"]</text:p>
      <text:p text:style-name="P1">[BlackElo "2530"]</text:p>
      <text:p text:style-name="P1">[ECO "A37"]</text:p>
      <text:p text:style-name="P1">[EventDate "1970.09.05"]</text:p>
      <text:p text:style-name="P1"/>
      <text:p text:style-name="P1">1.Nf3 c5 2.c4 g6 3.Nc3 Bg7 4.g3 Nc6 5.Bg2 e6 6.O-O Nge7 7.b3 O-O 8.Bb2 d5 </text:p>
      <text:p text:style-name="P1">9.d3 b6 10.e3 Bb7 11.Qe2 Qd7 12.Rad1 d4 13.exd4 Nxd4 14.Nxd4 Bxg2 15.Kxg2 </text:p>
      <text:p text:style-name="P1">Bxd4 16.Ne4 Kg7 17.h4 h5 18.Rfe1 Nf5 19.Ng5 Rad8 20.Bxd4+ Qxd4 21.Qf3 Rfe8</text:p>
      <text:p text:style-name="P1">22.Re4 Qc3 23.Ree1 Re7 24.Ne4 Qd4 25.Rh1 Nh6 26.Rd2 Ng4 27.Rhd1 Red7 28.</text:p>
      <text:p text:style-name="P1">Qe2 Qe5 29.Qf3 Rd4 30.a3 Nf6 31.Nxf6 Qxf6 32.b4 Qe7 33.b5 Qd6 34.Qe3 e5 </text:p>
      <text:p text:style-name="P1">35.f3 f6 36.a4 a6 37.bxa6 Ra8 38.Ra1 Rxa6 39.Qe2 f5 40.Re1 e4 41.fxe4 fxe4</text:p>
      <text:p text:style-name="P1">42.Qd1 Rxd3 43.Rxd3 exd3 44.Re3 d2 45.Re2 Rxa4 46.Qxa4 d1=Q 47.Qe8 Qd8 0-1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Westerinen, Heikki M.J"]</text:p>
      <text:p text:style-name="P1">[Black "Holaszek, Hans"]</text:p>
      <text:p text:style-name="P1">[Result "1-0"]</text:p>
      <text:p text:style-name="P1">[WhiteElo "2450"]</text:p>
      <text:p text:style-name="P1">[BlackElo "2400"]</text:p>
      <text:p text:style-name="P1">[ECO "C77"]</text:p>
      <text:p text:style-name="P1">[EventDate "1970.09.05"]</text:p>
      <text:p text:style-name="P1"/>
      <text:p text:style-name="P1"><text:soft-page-break/>1.e4 e5 2.Nf3 Nc6 3.Bb5 a6 4.Ba4 Nf6 5.d3 d6 6.c3 g6 7.Bg5 h6 8.Bh4 Bg7 9.</text:p>
      <text:p text:style-name="P1">Nbd2 b5 10.Bc2 O-O 11.Nf1 Nb8 12.Ne3 Nbd7 13.h3 Bb7 14.Nh2 Qe8 15.Qf3 Nh7 </text:p>
      <text:p text:style-name="P1">16.g4 c6 17.Rg1 Kh8 18.O-O-O b4 19.Rg2 bxc3 20.bxc3 Nc5 21.g5 h5 22.Nf5 </text:p>
      <text:p text:style-name="P1">Qe6 23.d4 Nd7 24.d5 cxd5 25.exd5 e4 26.dxe6 exf3 27.Rgg1 gxf5 28.exd7 Be5 </text:p>
      <text:p text:style-name="P1">29.Nf1 Be4 30.Ne3 Bf4 31.g6 fxg6 32.Rxg6 Rad8 33.Ba4 Rb8 34.Bc2 Rfd8 35.</text:p>
      <text:p text:style-name="P1">Bxd8 Rxd8 36.Bxe4 fxe4 37.Re6 Bxe3+ 38.fxe3 Rxd7 39.Rxe4 Ng5 40.Rh4 Kg7 </text:p>
      <text:p text:style-name="P1">41.Rxh5 Kg6 42.Rh4 1-0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Rusli"]</text:p>
      <text:p text:style-name="P1">[Black "Kraidman, Yair"]</text:p>
      <text:p text:style-name="P1">[Result "0-1"]</text:p>
      <text:p text:style-name="P1">[BlackElo "2455"]</text:p>
      <text:p text:style-name="P1">[ECO "C46"]</text:p>
      <text:p text:style-name="P1">[EventDate "1970.09.05"]</text:p>
      <text:p text:style-name="P1"/>
      <text:p text:style-name="P1">1.e4 e5 2.Nf3 Nc6 3.Nc3 g6 4.d4 exd4 5.Nxd4 Bg7 6.Be3 Nge7 7.Bc4 O-O 8.O-O</text:p>
      <text:p text:style-name="P1">d6 9.Qd2 Nxd4 10.Bxd4 Be6 11.Bxg7 Kxg7 12.Bb3 Qd7 13.f4 f5 14.Rae1 Rf6 15.</text:p>
      <text:p text:style-name="P1">exf5 Bxb3 16.axb3 Rxf5 17.g4 Rf7 18.h3 Raf8 19.Ne4 Nc6 20.Ng5 Rf6 21.Re2 </text:p>
      <text:p text:style-name="P1">h6 22.Ne4 R6f7 23.Ng3 Qd8 24.Re6 Rf6 25.Qc3 Kh7 26.Rfe1 Rxf4 27.Nh5 R4f7 </text:p>
      <text:p text:style-name="P1">28.Rxg6 Ne5 29.Re6 Qh4 30.R6xe5 dxe5 31.Re2 Rf1+ 32.Kg2 R8f2+ 0-1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Alzate, Dario"]</text:p>
      <text:p text:style-name="P1">[Black "Filipowicz, Andrzej"]</text:p>
      <text:p text:style-name="P1">[Result "0-1"]</text:p>
      <text:p text:style-name="P1">[BlackElo "2405"]</text:p>
      <text:p text:style-name="P1">[ECO "A70"]</text:p>
      <text:p text:style-name="P1">[EventDate "1970.09.05"]</text:p>
      <text:p text:style-name="P1"/>
      <text:p text:style-name="P1">1.d4 Nf6 2.c4 c5 3.d5 e6 4.Nc3 exd5 5.cxd5 d6 6.e4 g6 7.Bd3 Bg7 8.Nf3 O-O </text:p>
      <text:p text:style-name="P1">9.O-O a6 10.a4 Bg4 11.h3 Bxf3 12.Qxf3 Nbd7 13.Qe2 Re8 14.f4 Nxe4 15.Nxe4 </text:p>
      <text:p text:style-name="P1">f5 16.Qf3 fxe4 17.Bxe4 Qf6 18.Bc2 Re7 19.f5 Rf8 20.Kh1 Qd4 21.Bf4 Ne5 22.</text:p>
      <text:p text:style-name="P1">Qg3 Qxb2 23.Rac1 gxf5 24.Bh6 Kh8 25.Qg5 Bxh6 26.Qxh6 Ng6 27.Rxf5 Rxf5 28.</text:p>
      <text:p text:style-name="P1">Bxf5 Qg7 29.Qg5 Ne5 30.Qh4 Rf7 31.Be6 Rf8 32.Rb1 b5 33.axb5 axb5 34.Rb3 b4</text:p>
      <text:p text:style-name="P1">35.Rg3 Ng6 36.Qg5 Qe5 37.Qg4 Qe1+ 38.Kh2 Rf1 0-1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Shaw, Terrey I"]</text:p>
      <text:p text:style-name="P1">[Black "Johansson, Gunnar2"]</text:p>
      <text:p text:style-name="P1">[Result "1/2-1/2"]</text:p>
      <text:p text:style-name="P1">[WhiteElo "2390"]</text:p>
      <text:p text:style-name="P1">[ECO "C28"]</text:p>
      <text:p text:style-name="P1">[EventDate "1970.09.05"]</text:p>
      <text:p text:style-name="P1"/>
      <text:p text:style-name="P1">1.e4 e5 2.Nc3 Nf6 3.Bc4 Nc6 4.d3 Na5 5.Nge2 Be7 6.O-O O-O 7.Ng3 d6 8.Qe2 </text:p>
      <text:p text:style-name="P1">c6 9.Bb3 Re8 10.Nf5 Bxf5 11.exf5 d5 12.Qxe5 Bd6 13.Qd4 Qd7 14.Bg5 Qxf5 15.</text:p>
      <text:p text:style-name="P1">Bxf6 gxf6 16.Rae1 Qf4 17.Qxf4 Bxf4 18.g3 Bd2 19.Rxe8+ Rxe8 20.Rd1 Bxc3 21.</text:p>
      <text:p text:style-name="P1">bxc3 Re5 22.Kf1 Kf8 23.Re1 Ke7 24.c4 dxc4 25.dxc4 c5 26.f4 Rxe1+ 27.Kxe1 </text:p>
      <text:p text:style-name="P1">f5 28.Ke2 Nxb3 29.cxb3 Ke6 30.Kf3 h5 31.Ke3 Kd6 32.Kd3 Kc6 1/2-1/2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<text:soft-page-break/>[Round "8"]</text:p>
      <text:p text:style-name="P1">[White "Jimenez Zerquera, Eleazar"]</text:p>
      <text:p text:style-name="P1">[Black "Zuidema, Coen"]</text:p>
      <text:p text:style-name="P1">[Result "1/2-1/2"]</text:p>
      <text:p text:style-name="P1">[BlackElo "2430"]</text:p>
      <text:p text:style-name="P1">[ECO "D30"]</text:p>
      <text:p text:style-name="P1">[EventDate "1970.09.05"]</text:p>
      <text:p text:style-name="P1"/>
      <text:p text:style-name="P1">1.d4 d5 2.Nf3 c6 3.c4 e6 4.g3 dxc4 5.Bg2 b5 6.O-O Bb7 7.a4 a6 8.Nc3 Nd7 9.</text:p>
      <text:p text:style-name="P1">e4 Ngf6 10.e5 Nd5 11.Ne4 Qb6 12.Nfg5 h6 13.Qh5 g6 14.Qf3 hxg5 15.Nxg5 </text:p>
      <text:p text:style-name="P1">O-O-O 16.Qxf7 Nc7 17.Be3 c5 18.a5 Qa7 19.d5 Nxe5 20.Qf6 Bd6 21.Ne4 Rh5 22.</text:p>
      <text:p text:style-name="P1">Bg5 Rxg5 23.Qxg5 Nd3 24.dxe6 Bxe4 25.Bxe4 Nxe6 26.Qxg6 Nd4 27.Bxd3 cxd3 </text:p>
      <text:p text:style-name="P1">28.Qxd3 c4 29.Qe4 Rf8 30.Kg2 Qb7 31.Qxb7+ Kxb7 32.Rad1 Bc5 33.h4 Kc6 34.</text:p>
      <text:p text:style-name="P1">Rfe1 b4 35.f4 Rg8 36.Kh3 Nf5 37.Re6+ Kb5 38.g4 Ne3 39.Rg1 c3 40.bxc3 bxc3 </text:p>
      <text:p text:style-name="P1">41.g5 c2 42.Rc1 Ba3 43.Rxe3 Bxc1 44.Rc3 Kxa5 45.Rxc2 Bxf4 46.Kg4 Be3 47.</text:p>
      <text:p text:style-name="P1">Re2 Bd4 48.Rd2 Bh8 49.h5 Kb4 50.h6 a5 51.Kh5 a4 52.g6 a3 53.g7 1/2-1/2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Hamdan INA"]</text:p>
      <text:p text:style-name="P1">[Black "Gelfer, Israel"]</text:p>
      <text:p text:style-name="P1">[Result "0-1"]</text:p>
      <text:p text:style-name="P1">[ECO "B55"]</text:p>
      <text:p text:style-name="P1">[EventDate "1970.09.05"]</text:p>
      <text:p text:style-name="P1"/>
      <text:p text:style-name="P1">1.e4 c5 2.Nf3 d6 3.d4 cxd4 4.Nxd4 Nf6 5.f3 e5 6.Nb3 d5 7.exd5 Qxd5 8.Bd2 </text:p>
      <text:p text:style-name="P1">Be7 9.Nc3 Qd8 10.Qe2 Nc6 11.O-O-O Qc7 12.Be3 O-O 13.Qf2 b6 14.g4 Be6 15.h4</text:p>
      <text:p text:style-name="P1">Nb4 16.Kb1 Nfd5 17.Nxd5 Nxd5 18.Bc1 a5 19.a4 Nb4 20.Be3 Nxc2 21.Bxb6 Qb7 </text:p>
      <text:p text:style-name="P1">22.Nxa5 Rxa5 23.Bxa5 Na3+ 24.Kc1 Rc8+ 25.Bc3 Rxc3+ 26.bxc3 Qb1+ 27.Kd2 </text:p>
      <text:p text:style-name="P1">Qb2+ 28.Ke1 Nc2+ 29.Kd2 Nd4+ 30.Ke3 Nf5+ 31.gxf5 Bc5+ 32.Ke4 Bxf5+ 33.Kxf5</text:p>
      <text:p text:style-name="P1">Qxf2 34.Rd8+ Bf8 35.Ke4 Qe1+ 36.Kf5 Qe3 37.Kg4 e4 38.Bg2 f5+ 39.Kxf5 exf3 </text:p>
      <text:p text:style-name="P1">40.Bf1 g6+ 41.Kg4 Kg7 42.Rxf8 Kxf8 43.Rh3 h5+ 44.Kg3 Qg1+ 45.Kf4 Qxf1 46.</text:p>
      <text:p text:style-name="P1">Rxf3 Qc4+ 0-1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Koskinen, Heikki"]</text:p>
      <text:p text:style-name="P1">[Black "Roehrl, Karl"]</text:p>
      <text:p text:style-name="P1">[Result "1/2-1/2"]</text:p>
      <text:p text:style-name="P1">[BlackElo "2380"]</text:p>
      <text:p text:style-name="P1">[ECO "B80"]</text:p>
      <text:p text:style-name="P1">[EventDate "1970.09.05"]</text:p>
      <text:p text:style-name="P1"/>
      <text:p text:style-name="P1">1.e4 c5 2.Nf3 e6 3.d4 cxd4 4.Nxd4 Nf6 5.Nc3 d6 6.g3 a6 7.Bg2 Qc7 8.O-O Be7</text:p>
      <text:p text:style-name="P1">9.f4 O-O 10.Be3 Nc6 11.Nb3 b5 12.h3 Bb7 13.Qe1 Rac8 14.Rc1 Nd7 15.Qf2 Bf6 </text:p>
      <text:p text:style-name="P1">16.Rfd1 Rfd8 17.Rd2 1/2-1/2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Liljedahl, Lennart"]</text:p>
      <text:p text:style-name="P1">[Black "Hamilton, Douglas G"]</text:p>
      <text:p text:style-name="P1">[Result "0-1"]</text:p>
      <text:p text:style-name="P1">[WhiteElo "2260"]</text:p>
      <text:p text:style-name="P1">[BlackElo "2280"]</text:p>
      <text:p text:style-name="P1">[ECO "C50"]</text:p>
      <text:p text:style-name="P1">[EventDate "1970.09.05"]</text:p>
      <text:p text:style-name="P1"/>
      <text:p text:style-name="P1"><text:soft-page-break/>1.e4 e5 2.Nf3 Nc6 3.Bc4 Nf6 4.d3 Bc5 5.Nc3 d6 6.Be3 Bg4 7.h3 Bd7 8.Bb3 Qe7</text:p>
      <text:p text:style-name="P1">9.Bg5 Bb4 10.O-O Bxc3 11.bxc3 h6 12.Be3 g5 13.Nd2 O-O-O 14.f3 Rdg8 15.g4 </text:p>
      <text:p text:style-name="P1">h5 16.Kg2 Nd8 17.d4 Nh7 18.Qe2 Nf8 19.Rh1 Ng6 20.Rag1 exd4 21.cxd4 Ne6 22.</text:p>
      <text:p text:style-name="P1">Bxe6 fxe6 23.Kf1 e5 24.d5 Rf8 25.Ke1 hxg4 26.hxg4 Rh4 27.Rxh4 gxh4 28.Rh1 </text:p>
      <text:p text:style-name="P1">Qf6 29.c3 Rh8 30.Rh3 a6 31.Kd1 Bb5 32.Qf2 Kb8 33.Kc2 Qf7 34.Kb2 Qe8 35.c4 </text:p>
      <text:p text:style-name="P1">Bd7 36.Nb3 Bc8 37.Qd2 Qa4 38.c5 dxc5 39.Bxc5 Nf4 40.Rh1 Qb5 41.Be3 h3 42.</text:p>
      <text:p text:style-name="P1">Bxf4 exf4 43.Rh2 Rh7 44.Qxf4 a5 45.Qc1 a4 46.Qc5 Qd3 47.Qd4 Qxf3 48.Na5 </text:p>
      <text:p text:style-name="P1">a3+ 49.Kc2 Rh6 50.e5 Qxg4 51.Qxg4 Bxg4 52.Nc4 Bf3 53.Ne3 Rh5 54.e6 Bxd5 </text:p>
      <text:p text:style-name="P1">55.Nxd5 Rxd5 56.Rxh3 Re5 57.Rh8+ Ka7 58.Rh7 Kb6 59.e7 Kc6 60.Kb3 Kd6 61.</text:p>
      <text:p text:style-name="P1">Kxa3 Rxe7 62.Rh1 Re3+ 63.Kb4 Re4+ 64.Kb3 Kc5 65.Rh5+ Kb6 66.Rh3 c5 67.Rg3 </text:p>
      <text:p text:style-name="P1">Kb5 68.Rh3 Ka5 69.Rh8 b5 70.Ra8+ Kb6 71.Rb8+ Ka6 72.Ra8+ Kb7 73.Rh8 Re3+ </text:p>
      <text:p text:style-name="P1">74.Kb2 Kc6 75.Rd8 b4 76.Rh8 Kd5 77.Rh2 c4 78.Kc2 Kd4 79.Rg2 Kc5 80.Rh2 Re5</text:p>
      <text:p text:style-name="P1">81.Rd2 Kb5 82.Rh2 Ka4 83.Rh8 Re2+ 84.Kb1 Kb5 85.Rc8 Re6 86.Kc2 Ra6 87.Kb1 </text:p>
      <text:p text:style-name="P1">Rc6 88.Rh8 Rg6 89.Rc8 c3 90.Rb8+ Kc4 91.Rc8+ Kd5 92.Rd8+ Ke6 93.Re8+ Kd7 </text:p>
      <text:p text:style-name="P1">94.Rb8 Rg1+ 95.Kc2 Rg2+ 96.Kb1 Rb2+ 97.Ka1 Kc7 98.Rb5 Kc6 99.Rh5 Rd2 100.</text:p>
      <text:p text:style-name="P1">Kb1 Rd5 101.Rh8 Rd1+ 102.Kc2 Rd2+ 103.Kb1 Kc5 104.Rh5+ Kc4 105.Rh4+ Rd4 </text:p>
      <text:p text:style-name="P1">106.Rh8 Rd1+ 107.Kc2 Rd2+ 108.Kb1 Rb2+ 109.Ka1 Rf2 110.Kb1 Kd3 111.Rd8+ </text:p>
      <text:p text:style-name="P1">Ke3 112.Re8+ Kd2 113.Rd8+ Ke1 114.Re8+ Kd1 115.Rd8+ Rd2 116.Rc8 Rb2+ 117.</text:p>
      <text:p text:style-name="P1">Ka1 Kc2 118.a4 b3 0-1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Fuller, Maxwell L"]</text:p>
      <text:p text:style-name="P1">[Black "Jansson, Borje"]</text:p>
      <text:p text:style-name="P1">[Result "1-0"]</text:p>
      <text:p text:style-name="P1">[WhiteElo "2280"]</text:p>
      <text:p text:style-name="P1">[BlackElo "2410"]</text:p>
      <text:p text:style-name="P1">[ECO "A04"]</text:p>
      <text:p text:style-name="P1">[EventDate "1970.09.05"]</text:p>
      <text:p text:style-name="P1"/>
      <text:p text:style-name="P1">1.Nf3 c5 2.g3 g6 3.Bg2 Bg7 4.O-O Nc6 5.d3 d6 6.e4 e5 7.Nbd2 Nge7 8.Nh4 O-O</text:p>
      <text:p text:style-name="P1">9.f4 exf4 10.gxf4 f5 11.Ndf3 Kh8 12.c3 Be6 13.Ng5 Bg8 14.Be3 Qc7 15.Rf3 </text:p>
      <text:p text:style-name="P1">Nd8 16.Rh3 Rf6 17.d4 Nf7 18.e5 Nxg5 19.fxg5 Re6 20.exd6 Rxd6 21.Bf4 cxd4 </text:p>
      <text:p text:style-name="P1">22.cxd4 Rad8 23.Qe2 Bxd4+ 24.Kh1 Bd5 25.Bxd6 Bxg2+ 26.Kxg2 Rxd6 27.Re1 Nd5</text:p>
      <text:p text:style-name="P1">28.Qe8+ Kg7 29.Kh1 f4 30.Rd3 Ne3 31.Nf3 Bxb2 32.Rxd6 Qxd6 33.Qb5 Qb6 34.</text:p>
      <text:p text:style-name="P1">Qxb6 axb6 35.Rb1 Nc4 36.Nd2 Nxd2 37.Rxb2 Nf3 38.Rxb6 Nxg5 39.Rxb7+ Kh6 40.</text:p>
      <text:p text:style-name="P1">a4 1-0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Hernandez Onna, Roman"]</text:p>
      <text:p text:style-name="P1">[Black "Hartoch, Rob"]</text:p>
      <text:p text:style-name="P1">[Result "1/2-1/2"]</text:p>
      <text:p text:style-name="P1">[BlackElo "2430"]</text:p>
      <text:p text:style-name="P1">[ECO "E70"]</text:p>
      <text:p text:style-name="P1">[EventDate "1970.09.05"]</text:p>
      <text:p text:style-name="P1"/>
      <text:p text:style-name="P1">1.d4 Nf6 2.c4 c5 3.d5 d6 4.Nc3 g6 5.e4 Bg7 6.Bd3 O-O 7.Nge2 e6 8.dxe6 fxe6</text:p>
      <text:p text:style-name="P1">9.O-O e5 10.Nd5 Be6 11.Bg5 Nc6 12.f4 Nd4 13.fxe5 dxe5 14.Nec3 Bxd5 15.exd5</text:p>
      <text:p text:style-name="P1">Qb6 16.Qd2 Rae8 17.Rae1 Nd7 18.Ne4 Rxf1+ 19.Rxf1 Rf8 20.Rxf8+ Bxf8 21.h4 </text:p>
      <text:p text:style-name="P1">Bg7 22.Qf2 h6 23.Be3 Nf8 24.Kh2 Qc7 25.h5 g5 26.Nf6+ Kh8 27.Ng4 Qe7 28.Kg1</text:p>
      <text:p text:style-name="P1">Qe8 29.Be4 b6 30.Bxd4 exd4 31.Qf5 d3 32.Bxd3 Qe1+ 33.Kh2 Qh4+ 34.Kg1 Qe1+ </text:p>
      <text:p text:style-name="P1">1/2-1/2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Jakobsen, Ole"]</text:p>
      <text:p text:style-name="P1"><text:soft-page-break/>[Black "Lhagva, Jambaldoo"]</text:p>
      <text:p text:style-name="P1">[Result "0-1"]</text:p>
      <text:p text:style-name="P1">[WhiteElo "2440"]</text:p>
      <text:p text:style-name="P1">[ECO "C22"]</text:p>
      <text:p text:style-name="P1">[EventDate "1970.09.05"]</text:p>
      <text:p text:style-name="P1"/>
      <text:p text:style-name="P1">1.e4 e5 2.d4 exd4 3.Qxd4 Nc6 4.Qe3 Nf6 5.Nc3 Bb4 6.Bd2 O-O 7.O-O-O Re8 8.</text:p>
      <text:p text:style-name="P1">Bc4 d6 9.Nh3 Ne5 10.Bb3 a5 11.Ng5 h6 12.h4 Bxc3 13.Bxc3 a4 14.Bd5 c6 15.f4</text:p>
      <text:p text:style-name="P1">cxd5 16.fxe5 Ng4 17.Qg3 hxg5 18.Rxd5 Be6 19.Rxd6 gxh4 20.Qf4 Qe7 21.Bb4 </text:p>
      <text:p text:style-name="P1">Rac8 22.c3 g5 23.Qf1 Nxe5 24.Rd4 Qc7 25.g3 h3 26.Qf6 Ng6 27.Qxg5 Red8 28.</text:p>
      <text:p text:style-name="P1">Rxd8+ Rxd8 29.c4 Rd3 30.Bc3 Qxg3 0-1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Bouwmeester, Hans"]</text:p>
      <text:p text:style-name="P1">[Black "Cobo Arteaga, Eldis"]</text:p>
      <text:p text:style-name="P1">[Result "1-0"]</text:p>
      <text:p text:style-name="P1">[BlackElo "2420"]</text:p>
      <text:p text:style-name="P1">[ECO "E99"]</text:p>
      <text:p text:style-name="P1">[EventDate "1970.09.05"]</text:p>
      <text:p text:style-name="P1"/>
      <text:p text:style-name="P1">1.d4 Nf6 2.c4 g6 3.Nc3 Bg7 4.e4 d6 5.Be2 O-O 6.Nf3 e5 7.O-O Nc6 8.d5 Ne7 </text:p>
      <text:p text:style-name="P1">9.Ne1 Nd7 10.Nd3 f5 11.Bd2 Nf6 12.f3 f4 13.c5 g5 14.Rc1 Ng6 15.cxd6 cxd6 </text:p>
      <text:p text:style-name="P1">16.Nb5 Rf7 17.Qc2 g4 18.Nc7 gxf3 19.gxf3 Bh3 20.Ne6 Bxe6 21.dxe6 Re7 22.</text:p>
      <text:p text:style-name="P1">Nb4 Ne8 23.Qb3 Kh8 24.Kh1 Nf8 25.Bc4 a5 26.Nd5 Rxe6 27.Qb6 Qh4 28.Qf2 Rh6 </text:p>
      <text:p text:style-name="P1">29.Qxh4 Rxh4 30.Nb6 Rb8 31.Bxa5 Bf6 32.Rg1 Ng7 33.Bb4 Rd8 34.Rcd1 Nfe6 35.</text:p>
      <text:p text:style-name="P1">Rxd6 Rxd6 36.Bxd6 Nd4 37.Rf1 Ne8 38.Bc5 Rh6 39.Bd5 Nc7 40.Bxb7 Nce6 41.</text:p>
      <text:p text:style-name="P1">Bxd4 exd4 42.Bd5 Nc5 43.Nc4 Bh4 44.Ne5 Kg7 45.b4 Ne6 46.a4 Ng5 47.Kg2 Rd6 </text:p>
      <text:p text:style-name="P1">48.Nd3 Nf7 49.Rc1 Rg6+ 50.Kf1 Ng5 51.Nxf4 Rb6 52.Rc7+ Kh8 53.Nh5 h6 54.f4 </text:p>
      <text:p text:style-name="P1">Rxb4 55.fxg5 Bxg5 56.Be6 1-0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Kostro, Jerzy"]</text:p>
      <text:p text:style-name="P1">[Black "Rodriguez, Jose E.S"]</text:p>
      <text:p text:style-name="P1">[Result "1-0"]</text:p>
      <text:p text:style-name="P1">[ECO "C41"]</text:p>
      <text:p text:style-name="P1">[EventDate "1970.09.05"]</text:p>
      <text:p text:style-name="P1"/>
      <text:p text:style-name="P1">1.e4 e5 2.Nf3 Qe7 3.Nc3 c6 4.d4 d6 5.Be2 Nf6 6.O-O Qc7 7.a4 Be7 8.h3 Nbd7 </text:p>
      <text:p text:style-name="P1">9.a5 Nf8 10.Be3 Ng6 11.Qd2 O-O 12.Rfd1 Re8 13.Bf1 h6 14.g3 Bf8 15.Bg2 Be6 </text:p>
      <text:p text:style-name="P1">16.Qe2 b6 17.d5 cxd5 18.exd5 Bd7 19.axb6 axb6 20.Ra6 Rxa6 21.Qxa6 Rb8 22.</text:p>
      <text:p text:style-name="P1">Bf1 b5 23.Ne1 b4 24.Na4 Ne7 25.Nb6 Bf5 26.b3 Be4 27.Bg2 Nf5 28.Nc4 Nxe3 </text:p>
      <text:p text:style-name="P1">29.Nxe3 Bxg2 30.Kxg2 Ne4 31.Nd3 Nc3 32.Ra1 e4 33.Nf4 g6 34.Qc6 Rc8 35.Qxc7</text:p>
      <text:p text:style-name="P1">Rxc7 36.Ra8 Kg7 37.Rb8 Na2 38.Ne2 Be7 39.Rb6 Nc3 40.Nxc3 Rxc3 41.Rxb4 f5 </text:p>
      <text:p text:style-name="P1">42.Rc4 Bf6 43.Rc6 Bd4 44.Rc4 Bf6 45.b4 Rxc4 46.Nxc4 Kf8 47.b5 Ke7 48.h4 h5</text:p>
      <text:p text:style-name="P1">49.b6 Kd7 50.b7 Kc7 51.Nxd6 Be7 52.Nf7 Kxb7 53.d6 Bf6 54.d7 Kc7 55.d8=Q+ </text:p>
      <text:p text:style-name="P1">Bxd8 56.Nxd8 Kxd8 57.f3 Ke7 58.fxe4 fxe4 59.Kf2 Kf6 60.Ke3 Kf5 61.c3 g5 </text:p>
      <text:p text:style-name="P1">62.hxg5 Kxg5 63.c4 Kf5 64.c5 Ke5 65.c6 Kd6 66.Kxe4 Kxc6 67.Kf5 Kd6 68.Kg5 </text:p>
      <text:p text:style-name="P1">Ke6 69.Kxh5 Kf7 70.Kh6 1-0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Cuellar Gacharna, Miguel"]</text:p>
      <text:p text:style-name="P1">[Black "Doda, Zbigniew"]</text:p>
      <text:p text:style-name="P1">[Result "1-0"]</text:p>
      <text:p text:style-name="P1">[WhiteElo "2395"]</text:p>
      <text:p text:style-name="P1"><text:soft-page-break/>[ECO "E64"]</text:p>
      <text:p text:style-name="P1">[EventDate "1970.09.05"]</text:p>
      <text:p text:style-name="P1"/>
      <text:p text:style-name="P1">1.d4 Nf6 2.c4 c5 3.d5 d6 4.Nc3 g6 5.Nf3 Bg7 6.g3 O-O 7.Bg2 Na6 8.O-O Nc7 </text:p>
      <text:p text:style-name="P1">9.Bf4 b5 10.cxb5 Rb8 11.a4 a6 12.b6 Rxb6 13.Qd2 Rb4 14.Bh6 Bb7 15.Bxg7 </text:p>
      <text:p text:style-name="P1">Kxg7 16.Nh4 h6 17.e4 e6 18.Rfd1 exd5 19.exd5 Re8 20.a5 Rd4 21.Qc2 Rxd1+ </text:p>
      <text:p text:style-name="P1">22.Qxd1 Nb5 23.Na4 Ne4 24.Qd3 Nf6 25.Nc3 Nd4 26.b4 cxb4 27.Qxd4 bxc3 28.</text:p>
      <text:p text:style-name="P1">Qxc3 Kg8 29.Qd4 Nd7 30.Nf3 Nc5 31.Nd2 Bc8 32.h4 Bf5 33.Bf3 h5 34.Ra3 Re1+ </text:p>
      <text:p text:style-name="P1">35.Kg2 Qe7 36.Rc3 Qd8 37.Nc4 Be4 38.Nxd6 Bxf3+ 39.Kxf3 Qxd6 40.Rxc5 1-0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Janetschek, Karl"]</text:p>
      <text:p text:style-name="P1">[Black "Gostowski, Rauli"]</text:p>
      <text:p text:style-name="P1">[Result "1/2-1/2"]</text:p>
      <text:p text:style-name="P1">[ECO "B07"]</text:p>
      <text:p text:style-name="P1">[EventDate "1970.09.05"]</text:p>
      <text:p text:style-name="P1"/>
      <text:p text:style-name="P1">1.e4 d6 2.d4 Nf6 3.Nc3 g6 4.Bc4 Bg7 5.f3 c6 6.Nge2 b5 7.Bb3 Nbd7 8.a4 b4 </text:p>
      <text:p text:style-name="P1">9.Na2 a5 10.c3 bxc3 11.Naxc3 Ba6 12.Be3 Rb8 13.Rb1 O-O 14.O-O Qc7 15.Bc2 </text:p>
      <text:p text:style-name="P1">c5 16.Rf2 Rfc8 17.Bd3 c4 18.Bc2 e6 19.Qd2 Rb7 20.Bh6 Rcb8 21.Nd1 Rb4 22.</text:p>
      <text:p text:style-name="P1">Bxg7 Kxg7 23.Nec3 h6 24.h3 Ng8 25.f4 Ne7 26.f5 exf5 27.exf5 g5 28.Ne3 Nf6 </text:p>
      <text:p text:style-name="P1">29.Be4 Bb7 30.Bxb7 Qxb7 31.Ng4 Nxg4 32.hxg4 Ng8 1/2-1/2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Geller, Uzi"]</text:p>
      <text:p text:style-name="P1">[Black "Bachtiar, Arovah"]</text:p>
      <text:p text:style-name="P1">[Result "0-1"]</text:p>
      <text:p text:style-name="P1">[WhiteElo "2330"]</text:p>
      <text:p text:style-name="P1">[BlackElo "2400"]</text:p>
      <text:p text:style-name="P1">[ECO "A14"]</text:p>
      <text:p text:style-name="P1">[EventDate "1970.09.05"]</text:p>
      <text:p text:style-name="P1"/>
      <text:p text:style-name="P1">1.c4 Nf6 2.g3 c6 3.Nf3 d5 4.Bg2 e6 5.b3 Be7 6.Bb2 O-O 7.O-O Nbd7 8.d3 a5 </text:p>
      <text:p text:style-name="P1">9.Nbd2 a4 10.Rc1 Qb6 11.Qc2 axb3 12.axb3 Ra2 13.Ra1 Rxa1 14.Rxa1 Nb8 15.</text:p>
      <text:p text:style-name="P1">Bc3 Na6 16.Ba5 Qa7 17.Qb2 Qb8 18.Bc3 b5 19.cxd5 cxd5 20.b4 Qd6 21.Rb1 Rd8 </text:p>
      <text:p text:style-name="P1">22.e3 Ne8 23.Nd4 e5 24.Ne2 f6 25.f4 Qb6 26.Kf2 Bf5 27.Qb3 Bxd3 28.Bxd5+ </text:p>
      <text:p text:style-name="P1">Kh8 29.Rd1 Qd6 30.e4 Bxe2 31.Kxe2 exf4 32.Nf3 Nac7 33.g4 Nxd5 34.Rxd5 Qe6 </text:p>
      <text:p text:style-name="P1">35.Ne5 fxe5 36.Rxd8 Qxg4+ 37.Kd2 Bxd8 38.Qf7 Nf6 39.Qf8+ Ng8 40.Qxd8 Qg2+ </text:p>
      <text:p text:style-name="P1">41.Kc1 f3 0-1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Kagan, Shimon"]</text:p>
      <text:p text:style-name="P1">[Black "Ardiansyah, Haji"]</text:p>
      <text:p text:style-name="P1">[Result "1-0"]</text:p>
      <text:p text:style-name="P1">[WhiteElo "2425"]</text:p>
      <text:p text:style-name="P1">[BlackElo "2340"]</text:p>
      <text:p text:style-name="P1">[ECO "B91"]</text:p>
      <text:p text:style-name="P1">[EventDate "1970.09.05"]</text:p>
      <text:p text:style-name="P1"/>
      <text:p text:style-name="P1">1.e4 c5 2.Nf3 d6 3.d4 cxd4 4.Nxd4 Nf6 5.Nc3 a6 6.g3 g6 7.Bg2 Bg7 8.O-O O-O</text:p>
      <text:p text:style-name="P1">9.b3 Bg4 10.Qd2 Nc6 11.Bb2 Nxd4 12.Qxd4 Rc8 13.e5 dxe5 14.Qxd8 Rcxd8 15.</text:p>
      <text:p text:style-name="P1">Bxb7 Rd2 16.Rac1 a5 17.Na4 Bh6 18.Rce1 Rxc2 19.Rxe5 Bh3 20.Rfe1 Ng4 21.</text:p>
      <text:p text:style-name="P1">R5e2 Rxe2 22.Rxe2 Rd8 23.Bc3 Rd1+ 24.Re1 Rd7 25.Bg2 Bxg2 26.Kxg2 Nf6 27.</text:p>
      <text:p text:style-name="P1">Bxa5 Bd2 28.Bxd2 Rxd2 29.Nc3 Rc2 30.Ne4 Rxa2 31.Nxf6+ exf6 32.Rb1 Kf8 33.</text:p>
      <text:p text:style-name="P1"><text:soft-page-break/>b4 Ke8 34.b5 Ra7 35.Kf3 Kd8 36.Ke4 Rd7 37.Ra1 Rb7 38.Ra5 Kc7 39.Kd5 Kb6 </text:p>
      <text:p text:style-name="P1">40.Ra2 Rd7+ 41.Kc4 Rc7+ 42.Kb4 f5 43.Ra6+ Kb7 44.Rf6 h5 45.h4 Re7 46.Kc5 </text:p>
      <text:p text:style-name="P1">Rd7 47.b6 Re7 48.Kd5 Ka6 49.Kd6 Re2 50.Kc7 Re7+ 51.Kd8 Re2 52.Rxf7 Rxf2 </text:p>
      <text:p text:style-name="P1">53.b7 Rb2 54.Kc8 Rc2+ 55.Rc7 Re2 56.Rc6+ 1-0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Ujtumen, Tudev"]</text:p>
      <text:p text:style-name="P1">[Black "Petersen, Finn"]</text:p>
      <text:p text:style-name="P1">[Result "1/2-1/2"]</text:p>
      <text:p text:style-name="P1">[WhiteElo "2400"]</text:p>
      <text:p text:style-name="P1">[ECO "B35"]</text:p>
      <text:p text:style-name="P1">[EventDate "1970.09.05"]</text:p>
      <text:p text:style-name="P1"/>
      <text:p text:style-name="P1">1.e4 c5 2.Nf3 Nc6 3.d4 cxd4 4.Nxd4 g6 5.Nc3 Bg7 6.Be3 Nf6 7.Bc4 Qa5 8.O-O </text:p>
      <text:p text:style-name="P1">O-O 9.Nb3 Qc7 10.f4 d6 11.Be2 a5 12.Nd2 Rb8 13.Nb5 Qd8 14.c3 d5 15.e5 Nd7 </text:p>
      <text:p text:style-name="P1">16.Nf3 e6 17.Nfd4 Qe7 18.Re1 f6 19.Nxe6 Qxe6 20.Nc7 Qe7 21.Nxd5 Qf7 22.Bc4</text:p>
      <text:p text:style-name="P1">Kh8 23.Nb6 Qe7 24.Nd5 Qf7 25.Nb6 1/2-1/2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Scholl, Eddie C"]</text:p>
      <text:p text:style-name="P1">[Black "Garcia Martinez, Silvino"]</text:p>
      <text:p text:style-name="P1">[Result "1/2-1/2"]</text:p>
      <text:p text:style-name="P1">[BlackElo "2335"]</text:p>
      <text:p text:style-name="P1">[ECO "B84"]</text:p>
      <text:p text:style-name="P1">[EventDate "1970.09.05"]</text:p>
      <text:p text:style-name="P1"/>
      <text:p text:style-name="P1">1.e4 c5 2.Nf3 e6 3.d4 cxd4 4.Nxd4 Nf6 5.Nc3 d6 6.Be2 Be7 7.O-O O-O 8.f4 </text:p>
      <text:p text:style-name="P1">Nc6 9.Kh1 Bd7 10.Nb3 a6 11.a4 b6 12.Bf3 Ne8 13.Qe2 Qc7 14.Be3 Bf6 15.Nd1 </text:p>
      <text:p text:style-name="P1">Rb8 16.c3 Bc8 17.g4 Bd8 18.g5 Ne7 19.Rg1 Bb7 20.Nf2 Ng6 21.Rg3 Rc8 22.Bg2 </text:p>
      <text:p text:style-name="P1">f6 23.Qh5 fxg5 24.fxg5 Ne5 25.Nd4 Qe7 26.Ng4 g6 27.Qh3 Nxg4 28.Qxg4 Ng7 </text:p>
      <text:p text:style-name="P1">29.Rf3 Rxf3 30.Qxf3 e5 31.Ne2 Nf5 32.Rg1 Nh4 33.Qg4 Nxg2 34.Rxg2 Rc4 35.</text:p>
      <text:p text:style-name="P1">Ng3 Rxa4 36.h4 Rc4 37.h5 Bc8 38.Qe2 Qe6 39.Rh2 Bb7 40.hxg6 hxg6 1/2-1/2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Kinzel, Anton"]</text:p>
      <text:p text:style-name="P1">[Black "Sirkia, Mauri O"]</text:p>
      <text:p text:style-name="P1">[Result "1/2-1/2"]</text:p>
      <text:p text:style-name="P1">[ECO "B07"]</text:p>
      <text:p text:style-name="P1">[EventDate "1970.09.05"]</text:p>
      <text:p text:style-name="P1"/>
      <text:p text:style-name="P1">1.e4 d6 2.d4 Nf6 3.f3 g6 4.Bg5 Bg7 5.Qd2 c6 6.c3 Nbd7 7.Bh6 Bxh6 8.Qxh6 b5</text:p>
      <text:p text:style-name="P1">9.Nh3 Bb7 10.Ng5 Qb6 11.Qg7 Rf8 12.Nxh7 Nxh7 13.Qxh7 O-O-O 14.Qh6 e5 15.</text:p>
      <text:p text:style-name="P1">Qd2 f5 16.dxe5 Nxe5 17.a4 fxe4 18.a5 Qc7 19.f4 Nd7 20.Be2 g5 21.O-O gxf4 </text:p>
      <text:p text:style-name="P1">22.Rxf4 Ne5 23.Qe3 Qg7 24.Rxf8 Rxf8 25.Nd2 Rg8 26.g3 c5 27.Nxe4 Qg6 28.Nd2</text:p>
      <text:p text:style-name="P1">Qf7 29.a6 Bc6 30.Rf1 Qh7 31.Qf4 Kc7 32.Nf3 Rh8 33.h4 Nd3 34.Qg4 Nxb2 35.</text:p>
      <text:p text:style-name="P1">Ng5 Qc2 36.Bf3 Qxc3 37.Ne6+ Kb6 38.Bxc6 Qe3+ 39.Kg2 Kxc6 40.Qg7 Qe4+ 41.</text:p>
      <text:p text:style-name="P1">Kg1 Qe3+ 42.Rf2 Qe1+ 43.Kg2 Qe4+ 44.Kh2 Rh7 45.Qg8 Kb6 46.Rxb2 Rxh4+ 47.</text:p>
      <text:p text:style-name="P1">gxh4 Qe5+ 48.Kh3 Qxb2 49.Nf4 Qc3+ 50.Kg4 Qd4 1/2-1/2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Adamski, Jan"]</text:p>
      <text:p text:style-name="P1"><text:soft-page-break/>[Black "Cuartas, Carlos"]</text:p>
      <text:p text:style-name="P1">[Result "1-0"]</text:p>
      <text:p text:style-name="P1">[BlackElo "2330"]</text:p>
      <text:p text:style-name="P1">[ECO "A38"]</text:p>
      <text:p text:style-name="P1">[EventDate "1970.09.05"]</text:p>
      <text:p text:style-name="P1"/>
      <text:p text:style-name="P1">1.c4 Nf6 2.Nf3 g6 3.b3 Bg7 4.Bb2 O-O 5.g3 d6 6.Bg2 e5 7.Nc3 c5 8.O-O Nc6 </text:p>
      <text:p text:style-name="P1">9.d3 Nh5 10.a3 f5 11.Nd2 Kh8 12.Nd5 Ne7 13.Nxe7 Qxe7 14.b4 Be6 15.Bc3 Rad8</text:p>
      <text:p text:style-name="P1">16.Qc2 Bc8 17.Rab1 Nf6 18.bxc5 dxc5 19.Qb2 e4 20.dxe4 b6 21.exf5 Bxf5 22.</text:p>
      <text:p text:style-name="P1">e4 Rxd2 23.Qxd2 Nxe4 24.Bxg7+ Qxg7 25.Bxe4 Bxe4 26.Rbe1 Bf3 27.Qd6 Qf7 28.</text:p>
      <text:p text:style-name="P1">Re7 Qf5 29.Rfe1 Rf6 30.Qd8+ Rf8 31.Re8 Rxe8 32.Rxe8+ Kg7 33.Re7+ Kh6 34.</text:p>
      <text:p text:style-name="P1">Qd2+ g5 35.h4 Qb1+ 36.Re1 Qf5 37.Qxg5+ Qxg5 38.hxg5+ Kxg5 39.Re7 a6 40.Re6</text:p>
      <text:p text:style-name="P1">Kf5 41.Rxb6 Ke5 42.Rxa6 Kd4 43.Ra4 Be2 44.f4 Bd1 45.Ra5 1-0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Zorigt, Damdzinhav"]</text:p>
      <text:p text:style-name="P1">[Black "Holm, Sejer"]</text:p>
      <text:p text:style-name="P1">[Result "1/2-1/2"]</text:p>
      <text:p text:style-name="P1">[WhiteElo "2270"]</text:p>
      <text:p text:style-name="P1">[BlackElo "2395"]</text:p>
      <text:p text:style-name="P1">[ECO "C15"]</text:p>
      <text:p text:style-name="P1">[EventDate "1970.09.05"]</text:p>
      <text:p text:style-name="P1"/>
      <text:p text:style-name="P1">1.e4 e6 2.d4 d5 3.Nc3 Bb4 4.Bd2 dxe4 5.Qg4 Nf6 6.Qxg7 Rg8 7.Qh6 Qxd4 8.</text:p>
      <text:p text:style-name="P1">O-O-O Rg6 9.Qh4 Rg4 10.Qh6 Rg6 11.Qh4 Rg4 12.Qh6 Qxf2 13.Bb5+ c6 14.Nh3 </text:p>
      <text:p text:style-name="P1">Qf5 15.Rhf1 Rg6 16.Qe3 Qc5 17.Nf4 Qxe3 18.Bxe3 Bxc3 19.bxc3 cxb5 20.Nxg6 </text:p>
      <text:p text:style-name="P1">Ng4 21.Bg5 f6 22.Bxf6 Nd7 23.Rxd7 Bxd7 24.Bg7 O-O-O 25.Ne5 Ne3 26.Re1 Nd5 </text:p>
      <text:p text:style-name="P1">27.Nf7 Rg8 28.Be5 Bc6 29.g3 e3 30.Bd4 Rf8 31.Ne5 Rf2 32.Ng4 Rg2 33.Nxe3 </text:p>
      <text:p text:style-name="P1">Rxh2 34.Nxd5 Bxd5 35.Bxa7 Rg2 36.Re3 Kc7 37.Bd4 Bxa2 38.Be5+ Kc6 39.Kb2 </text:p>
      <text:p text:style-name="P1">Bc4 40.Bd4 Kd7 41.Kc1 h5 42.Be5 Kc6 43.Bf4 Rf2 44.Bb8 Rf8 45.Be5 Kd5 46.</text:p>
      <text:p text:style-name="P1">Re1 Rf5 47.Bb8 e5 48.Rd1+ Ke6 49.Rd6+ Ke7 50.Rh6 Bd5 51.Kd2 Kf7 52.Rd6 Bc6</text:p>
      <text:p text:style-name="P1">53.Rh6 Rg5 54.Bc7 Be4 55.Rh8 Bg6 56.Rb8 Be4 57.Rh8 Ke6 58.Re8+ Kd5 59.Re7 </text:p>
      <text:p text:style-name="P1">Bg6 60.Bb8 Be4 61.Rxb7 Kc6 62.Rc7+ Kb6 63.Re7 Rxg3 64.Rxe5 Rg2+ 65.Ke3 Bg6</text:p>
      <text:p text:style-name="P1">66.Kf3 Rxc2 67.Re6+ Kb7 68.Rxg6 Rxc3+ 69.Kg2 Rc2+ 70.Kh3 1/2-1/2</text:p>
      <text:p text:style-name="P1"/>
      <text:p text:style-name="P1">[Event "Siegen ol (Men) fin-B"]</text:p>
      <text:p text:style-name="P1">[Site "Siegen GER"]</text:p>
      <text:p text:style-name="P1">[Date "1970.09.22"]</text:p>
      <text:p text:style-name="P1">[Round "8"]</text:p>
      <text:p text:style-name="P1">[White "Larsen, Bent"]</text:p>
      <text:p text:style-name="P1">[Black "Myagmarsuren, Lhamsuren"]</text:p>
      <text:p text:style-name="P1">[Result "0-1"]</text:p>
      <text:p text:style-name="P1">[BlackElo "2380"]</text:p>
      <text:p text:style-name="P1">[ECO "C68"]</text:p>
      <text:p text:style-name="P1">[EventDate "1970.09.05"]</text:p>
      <text:p text:style-name="P1"/>
      <text:p text:style-name="P1">1.e4 e5 2.Nf3 Nc6 3.Bb5 a6 4.Bxc6 dxc6 5.O-O Bg4 6.h3 h5 7.d3 Qf6 8.Be3 </text:p>
      <text:p text:style-name="P1">Bxf3 9.Qxf3 Qxf3 10.gxf3 Bd6 11.Kh1 f5 12.exf5 Ne7 13.Rg1 O-O 14.Nd2 Rxf5 </text:p>
      <text:p text:style-name="P1">15.Rg2 Kf7 16.Rag1 Rg8 17.Ne4 g6 18.c4 Nc8 19.Ng5+ Ke8 20.c5 Be7 21.Re1 </text:p>
      <text:p text:style-name="P1">Kd7 22.Rg3 Bf6 23.Bd2 Bg7 24.Ne4 Ne7 25.Bc3 h4 26.Rg5 Rgf8 27.Rg4 Rxf3 28.</text:p>
      <text:p text:style-name="P1">Rxh4 Nf5 29.Rh7 Rh8 30.Rxg7+ Nxg7 31.Bxe5 Rhxh3+ 32.Kg2 Ne6 33.d4 Rd3 34.</text:p>
      <text:p text:style-name="P1">Nf6+ Ke7 35.Ng4 Rh5 36.Bf6+ Kf7 37.Ne5+ Kxf6 38.Nxd3 Rd5 39.Rxe6+ Kxe6 40.</text:p>
      <text:p text:style-name="P1">Nf4+ Kf5 41.Nxd5 cxd5 42.Kf3 a5 43.b3 b5 44.cxb6 cxb6 45.a4 Kg5 46.Kg3 Kf5</text:p>
      <text:p text:style-name="P1">47.Kf3 g5 48.Kg3 Ke4 49.Kg4 Kxd4 50.Kxg5 Kc3 51.f4 d4 52.f5 d3 53.f6 d2 </text:p>
      <text:p text:style-name="P1">54.f7 d1=Q 55.f8=Q Qd5+ 56.Kf4 Kxb3 57.Qe8 Ka3 0-1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<text:soft-page-break/>[White "Zuidema, Coen"]</text:p>
      <text:p text:style-name="P1">[Black "Alzate, Dario"]</text:p>
      <text:p text:style-name="P1">[Result "0-1"]</text:p>
      <text:p text:style-name="P1">[WhiteElo "2430"]</text:p>
      <text:p text:style-name="P1">[ECO "B79"]</text:p>
      <text:p text:style-name="P1">[EventDate "1970.09.05"]</text:p>
      <text:p text:style-name="P1"/>
      <text:p text:style-name="P1">1.e4 c5 2.Nf3 Nc6 3.d4 cxd4 4.Nxd4 g6 5.Nc3 Bg7 6.Be3 d6 7.Bc4 Nf6 8.f3 </text:p>
      <text:p text:style-name="P1">O-O 9.Qd2 Bd7 10.Bb3 Qa5 11.O-O-O Ne5 12.Kb1 Rfc8 13.h4 Nc4 14.Bxc4 Rxc4 </text:p>
      <text:p text:style-name="P1">15.Nb3 Qa6 16.e5 Ne8 17.Nd5 Kf8 18.Bh6 Rxc2 19.Bxg7+ Kxg7 20.Qg5 Qe2 21.</text:p>
      <text:p text:style-name="P1">Nd2 Qd3 22.Ka1 Qxd5 23.Nb3 Qb5 24.h5 f6 25.exf6+ Nxf6 26.Qxb5 Bxb5 27.Nd4 </text:p>
      <text:p text:style-name="P1">Rc5 28.Ne6+ Kf7 29.Nxc5 dxc5 30.hxg6+ hxg6 31.b3 a5 32.a4 Bc6 33.Kb2 Bd5 </text:p>
      <text:p text:style-name="P1">34.Rh4 e6 35.g4 g5 36.Rh3 Ra6 37.f4 Kg6 38.fxg5 Kxg5 39.Rg1 Rb6 40.Kc2 Rb4</text:p>
      <text:p text:style-name="P1">0-1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Wotulo, Max"]</text:p>
      <text:p text:style-name="P1">[Black "Kostro, Jerzy"]</text:p>
      <text:p text:style-name="P1">[Result "1/2-1/2"]</text:p>
      <text:p text:style-name="P1">[WhiteElo "2330"]</text:p>
      <text:p text:style-name="P1">[ECO "A36"]</text:p>
      <text:p text:style-name="P1">[EventDate "1970.09.05"]</text:p>
      <text:p text:style-name="P1"/>
      <text:p text:style-name="P1">1.c4 c5 2.Nc3 g6 3.g3 Bg7 4.Bg2 Nc6 5.d3 e6 6.e4 Nge7 7.Nge2 a6 8.O-O O-O </text:p>
      <text:p text:style-name="P1">9.Be3 Nd4 10.Rb1 Nec6 11.f4 d6 12.Kh1 Rb8 13.g4 f5 14.gxf5 exf5 15.Ng3 Bd7</text:p>
      <text:p text:style-name="P1">16.Nd5 b5 17.b3 Ne7 18.Qd2 Nxd5 19.cxd5 b4 20.Qf2 a5 21.Ne2 Nxe2 22.Qxe2 </text:p>
      <text:p text:style-name="P1">fxe4 23.Bxe4 Bf5 24.Qg2 Qd7 25.Rfe1 Rbe8 26.Bd2 Bh6 27.Qg3 Qf7 28.Bg2 Bc8 </text:p>
      <text:p text:style-name="P1">29.Rxe8 Rxe8 30.Be4 Bg7 31.Rf1 Bf5 32.Re1 Kf8 33.Qf3 Qf6 34.Bxf5 Rxe1+ 35.</text:p>
      <text:p text:style-name="P1">Bxe1 Qxf5 36.Kg2 Kf7 37.h3 Bc3 38.Bh4 Bf6 39.Bf2 Kg7 40.Be1 Bc3 41.Bh4 Bd2</text:p>
      <text:p text:style-name="P1">42.Bg3 Bc1 43.Bh2 1/2-1/2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Cuartas, Carlos"]</text:p>
      <text:p text:style-name="P1">[Black "Langeweg, Kick"]</text:p>
      <text:p text:style-name="P1">[Result "0-1"]</text:p>
      <text:p text:style-name="P1">[WhiteElo "2330"]</text:p>
      <text:p text:style-name="P1">[ECO "B22"]</text:p>
      <text:p text:style-name="P1">[EventDate "1970.09.05"]</text:p>
      <text:p text:style-name="P1"/>
      <text:p text:style-name="P1">1.e4 c5 2.c3 Nf6 3.Qe2 Nc6 4.g3 d6 5.Bg2 g6 6.f4 Bg7 7.Nf3 O-O 8.O-O Bd7 </text:p>
      <text:p text:style-name="P1">9.d3 Rb8 10.Nh4 b5 11.Nd2 b4 12.Nc4 bxc3 13.bxc3 Na5 14.Ne3 Ne8 15.Bd2 Nc7</text:p>
      <text:p text:style-name="P1">16.Rfb1 Nb5 17.Qe1 Nc6 18.Rb3 Na5 19.Rxb5 Rxb5 20.c4 Rb4 21.Bxb4 cxb4 22.</text:p>
      <text:p text:style-name="P1">Rb1 Nc6 23.Nc2 a5 24.Qf2 Qc7 25.d4 e5 26.fxe5 dxe5 27.d5 Nd4 28.Nxd4 exd4 </text:p>
      <text:p text:style-name="P1">29.Qc2 Qc5 30.Kh1 f5 31.exf5 g5 32.Nf3 Bxf5 33.Qb3 Bxb1 34.Qxb1 Qxc4 35.</text:p>
      <text:p text:style-name="P1">Nxg5 d3 36.Qe1 d2 0-1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Holm, Sejer"]</text:p>
      <text:p text:style-name="P1">[Black "Steiner, Ulrich A"]</text:p>
      <text:p text:style-name="P1">[Result "0-1"]</text:p>
      <text:p text:style-name="P1">[WhiteElo "2395"]</text:p>
      <text:p text:style-name="P1">[ECO "D46"]</text:p>
      <text:p text:style-name="P1">[EventDate "1970.09.05"]</text:p>
      <text:p text:style-name="P1"/>
      <text:p text:style-name="P1"><text:soft-page-break/>1.d4 Nf6 2.c4 e6 3.Nf3 d5 4.e3 c6 5.Bd3 Nbd7 6.O-O Bd6 7.Nbd2 O-O 8.e4 </text:p>
      <text:p text:style-name="P1">dxe4 9.Nxe4 Nxe4 10.Bxe4 Nf6 11.Bc2 c5 12.dxc5 Bxc5 13.Qe2 h6 14.Ne5 Qe7 </text:p>
      <text:p text:style-name="P1">15.Bf4 b6 16.Rad1 Bb7 17.a3 a5 18.Rd3 Be4 19.Rh3 Bxc2 20.Qxc2 Qb7 21.Qc1 </text:p>
      <text:p text:style-name="P1">h5 22.Bg5 Ne4 23.Nd3 f6 24.Nxc5 Nxc5 25.Be3 g6 26.Rg3 Kh7 27.Bxc5 bxc5 28.</text:p>
      <text:p text:style-name="P1">Qc2 f5 29.Re1 Rfe8 30.Rd3 Rad8 31.h3 Rd4 32.Qc3 Qb6 33.Re5 a4 34.Rde3 Qd6 </text:p>
      <text:p text:style-name="P1">35.Re1 Kg8 36.Qc2 Qc6 37.Qe2 Kf7 38.Qe3 Rxc4 39.Qh6 Kf6 40.g3 Qd6 41.Rxe6+</text:p>
      <text:p text:style-name="P1">0-1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Ree, Hans"]</text:p>
      <text:p text:style-name="P1">[Black "Cuellar Gacharna, Miguel"]</text:p>
      <text:p text:style-name="P1">[Result "1/2-1/2"]</text:p>
      <text:p text:style-name="P1">[WhiteElo "2480"]</text:p>
      <text:p text:style-name="P1">[BlackElo "2395"]</text:p>
      <text:p text:style-name="P1">[ECO "E92"]</text:p>
      <text:p text:style-name="P1">[EventDate "1970.09.05"]</text:p>
      <text:p text:style-name="P1"/>
      <text:p text:style-name="P1">1.d4 Nf6 2.c4 c5 3.d5 d6 4.Nc3 g6 5.e4 Bg7 6.Be2 O-O 7.Nf3 e5 8.Bg5 h6 9.</text:p>
      <text:p text:style-name="P1">Bh4 a6 10.Nd2 Qc7 11.O-O Nh7 12.f3 Nd7 13.a3 Ndf6 14.b4 b6 15.Bf2 Nh5 16.</text:p>
      <text:p text:style-name="P1">g3 Ng5 17.Kh1 Nh3 18.Be1 Qd8 19.Qc2 Bf6 20.Rb1 Bg5 21.Nd1 Bd7 22.Nb3 f5 </text:p>
      <text:p text:style-name="P1">23.exf5 Bxf5 24.Bd3 Be7 25.Ne3 Ng7 26.bxc5 bxc5 27.Na5 Bxd3 28.Qxd3 Qe8 </text:p>
      <text:p text:style-name="P1">29.Nc6 Bg5 30.Kg2 Bxe3 31.Kxh3 Bg5 32.Kg2 Nf5 33.Bf2 Qf7 34.h4 Bd8 35.Qe4 </text:p>
      <text:p text:style-name="P1">Rc8 36.Rb2 g5 37.hxg5 Bxg5 38.Rfb1 Rc7 39.Rb8 Rcc8 40.R8b6 Qg7 41.Rb7 Rc7 </text:p>
      <text:p text:style-name="P1">42.Rb8 Rf7 43.Rxf8+ Rxf8 44.Rb8 Qf6 45.Rb6 Qg6 46.Rxa6 Kh8 47.Nxe5 Qg7 48.</text:p>
      <text:p text:style-name="P1">Nd3 Be3 49.Qg4 Qc3 50.Nf4 Bxf4 51.Qxf4 Nh4+ 52.Qxh4 Qxf3+ 53.Kh3 Qh1+ 54.</text:p>
      <text:p text:style-name="P1">Kg4 Qf3+ 1/2-1/2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Garcia Martinez, Silvino"]</text:p>
      <text:p text:style-name="P1">[Black "Andersson, Ulf"]</text:p>
      <text:p text:style-name="P1">[Result "0-1"]</text:p>
      <text:p text:style-name="P1">[WhiteElo "2335"]</text:p>
      <text:p text:style-name="P1">[BlackElo "2535"]</text:p>
      <text:p text:style-name="P1">[ECO "B26"]</text:p>
      <text:p text:style-name="P1">[EventDate "1970.09.05"]</text:p>
      <text:p text:style-name="P1"/>
      <text:p text:style-name="P1">1.e4 c5 2.Nc3 Nc6 3.g3 g6 4.Bg2 Bg7 5.d3 e6 6.Be3 Nd4 7.Qd2 Qa5 8.Nh3 d6 </text:p>
      <text:p text:style-name="P1">9.O-O Ne7 10.f4 Rb8 11.a3 O-O 12.Nd5 Nec6 13.Ne7+ Kh8 14.Qxa5 Nxa5 15.Nxc8</text:p>
      <text:p text:style-name="P1">Nxc2 16.Nxd6 Nxe3 17.Rf2 Bd4 18.Kh1 Rbd8 19.Nb5 a6 20.Nxd4 Rxd4 21.e5 Nb3 </text:p>
      <text:p text:style-name="P1">22.Re1 Nxg2 23.Kxg2 Rxd3 24.Ng5 Kg7 25.g4 Nd4 26.Ne4 b6 27.a4 a5 28.Nd6 </text:p>
      <text:p text:style-name="P1">Rd8 29.Rc1 Rb3 30.Rd1 Kf8 31.Ne4 Rb4 32.Nc3 Nc6 33.Rxd8+ Nxd8 34.Rd2 Ke7 </text:p>
      <text:p text:style-name="P1">35.Kg3 Nb7 36.f5 Rd4 37.f6+ Kd7 38.Re2 h6 39.Nb5 Rd1 40.Kf4 Kc6 41.Re3 g5+</text:p>
      <text:p text:style-name="P1">0-1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Lhagva, Jambaldoo"]</text:p>
      <text:p text:style-name="P1">[Black "Peretz, Malkiel"]</text:p>
      <text:p text:style-name="P1">[Result "0-1"]</text:p>
      <text:p text:style-name="P1">[ECO "B36"]</text:p>
      <text:p text:style-name="P1">[EventDate "1970.09.05"]</text:p>
      <text:p text:style-name="P1"/>
      <text:p text:style-name="P1">1.e4 c5 2.Nf3 Nc6 3.d4 cxd4 4.Nxd4 g6 5.c4 Nf6 6.Nc3 Nxd4 7.Qxd4 d6 8.Be2 </text:p>
      <text:p text:style-name="P1">Bg7 9.Bd2 O-O 10.Qe3 Be6 11.Rc1 a6 12.O-O Rc8 13.b3 Nd7 14.Nd5 Re8 15.Nf4 </text:p>
      <text:p text:style-name="P1">Nf8 16.Bc3 Bxc3 17.Rxc3 Qa5 18.Nxe6 Nxe6 19.Bg4 Rcd8 20.Rd1 Nc5 21.a4 Nxe4</text:p>
      <text:p text:style-name="P1"><text:soft-page-break/>22.Rcd3 Nf6 23.Bf3 Rb8 24.Bd5 Qc5 25.Qf4 b5 26.axb5 axb5 27.Rf3 bxc4 28.</text:p>
      <text:p text:style-name="P1">bxc4 Rf8 29.g4 Rb4 30.Qg3 Nxd5 31.cxd5 Rfb8 32.Rc3 Rxg4 0-1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Cobo Arteaga, Eldis"]</text:p>
      <text:p text:style-name="P1">[Black "Johansson, Gunnar2"]</text:p>
      <text:p text:style-name="P1">[Result "1-0"]</text:p>
      <text:p text:style-name="P1">[WhiteElo "2420"]</text:p>
      <text:p text:style-name="P1">[ECO "E13"]</text:p>
      <text:p text:style-name="P1">[EventDate "1970.09.05"]</text:p>
      <text:p text:style-name="P1"/>
      <text:p text:style-name="P1">1.d4 Nf6 2.c4 e6 3.Nf3 b6 4.Nc3 Bb7 5.Bg5 Bb4 6.e3 h6 7.Bh4 g5 8.Bg3 Ne4 </text:p>
      <text:p text:style-name="P1">9.Qc2 Bxc3+ 10.bxc3 d6 11.Bd3 Nxg3 12.hxg3 Nd7 13.a4 a5 14.Rb1 Qe7 15.Be4 </text:p>
      <text:p text:style-name="P1">O-O-O 16.Bxb7+ Kxb7 17.Nd2 f5 18.Ke2 Rdf8 19.c5 dxc5 20.Nc4 Ka7 21.Qb3 </text:p>
      <text:p text:style-name="P1">cxd4 22.cxd4 c5 23.Nxb6 1-0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Jakobsen, Ole"]</text:p>
      <text:p text:style-name="P1">[Black "Kinzel, Anton"]</text:p>
      <text:p text:style-name="P1">[Result "1/2-1/2"]</text:p>
      <text:p text:style-name="P1">[WhiteElo "2440"]</text:p>
      <text:p text:style-name="P1">[ECO "B06"]</text:p>
      <text:p text:style-name="P1">[EventDate "1970.09.05"]</text:p>
      <text:p text:style-name="P1"/>
      <text:p text:style-name="P1">1.e4 d6 2.Nc3 g6 3.g3 Bg7 4.Bg2 e5 5.Nge2 Ne7 6.d4 O-O 7.Be3 Nbc6 8.d5 Na5</text:p>
      <text:p text:style-name="P1">9.Qd3 c5 10.dxc6 bxc6 11.Rd1 Be6 12.b3 Nb7 13.Qa6 Qc7 14.O-O Rfd8 15.Na4 </text:p>
      <text:p text:style-name="P1">d5 16.Nc5 Bc8 17.Qa3 d4 18.Na6 Qd6 19.b4 Be6 20.c3 Bc4 21.Rfe1 c5 22.Nxc5 </text:p>
      <text:p text:style-name="P1">Nxc5 23.bxc5 Qe6 24.cxd4 Bxe2 25.Rxe2 exd4 26.Red2 Nc6 27.Bf4 Ne5 28.Bxe5 </text:p>
      <text:p text:style-name="P1">Qxe5 29.f4 Qe7 30.e5 Rac8 31.Rxd4 Rxd4 32.Rxd4 Rxc5 33.Rd5 Bf8 34.Qxc5 </text:p>
      <text:p text:style-name="P1">Qxc5+ 35.Rxc5 Bxc5+ 36.Kf1 h5 37.Bd5 Kf8 38.Kg2 a5 39.Be4 Kg7 40.Kh3 Be7 </text:p>
      <text:p text:style-name="P1">41.f5 gxf5 42.Bxf5 Kh6 43.Bd7 1/2-1/2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Browne, Walter S"]</text:p>
      <text:p text:style-name="P1">[Black "Westerinen, Heikki M.J"]</text:p>
      <text:p text:style-name="P1">[Result "0-1"]</text:p>
      <text:p text:style-name="P1">[WhiteElo "2530"]</text:p>
      <text:p text:style-name="P1">[BlackElo "2450"]</text:p>
      <text:p text:style-name="P1">[ECO "C75"]</text:p>
      <text:p text:style-name="P1">[EventDate "1970.09.05"]</text:p>
      <text:p text:style-name="P1"/>
      <text:p text:style-name="P1">1.e4 e5 2.Nf3 Nc6 3.Bb5 a6 4.Ba4 d6 5.O-O Bd7 6.c3 Nge7 7.d4 Ng6 8.Re1 Be7</text:p>
      <text:p text:style-name="P1">9.Nbd2 O-O 10.Nf1 b5 11.Bb3 Nh4 12.Nxh4 Bxh4 13.dxe5 Nxe5 14.Ne3 Be6 15.</text:p>
      <text:p text:style-name="P1">Bc2 Re8 16.g3 Bf6 17.f4 Nc4 18.Nd5 Bxd5 19.Qxd5 g6 20.Qd3 Qd7 21.b3 Na5 </text:p>
      <text:p text:style-name="P1">22.Be3 Qc6 23.Bd4 Bxd4+ 24.Qxd4 Rab8 25.Rad1 b4 26.Re3 Rb6 27.Rd2 Qb7 28.</text:p>
      <text:p text:style-name="P1">Rf2 Rb5 29.c4 Rc5 30.Qf6 Nc6 31.e5 Re6 32.Qh4 Qc8 33.f5 Rexe5 34.fxg6 fxg6</text:p>
      <text:p text:style-name="P1">35.Rf7 Kxf7 36.Qxh7+ Kf6 37.Qxg6+ Ke7 38.Qg7+ Ke6 39.Bf5+ Kxf5 40.Rf3+ Ke4</text:p>
      <text:p text:style-name="P1">0-1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Kraidman, Yair"]</text:p>
      <text:p text:style-name="P1"><text:soft-page-break/>[Black "Ujtumen, Tudev"]</text:p>
      <text:p text:style-name="P1">[Result "1-0"]</text:p>
      <text:p text:style-name="P1">[WhiteElo "2455"]</text:p>
      <text:p text:style-name="P1">[BlackElo "2400"]</text:p>
      <text:p text:style-name="P1">[ECO "E81"]</text:p>
      <text:p text:style-name="P1">[EventDate "1970.09.05"]</text:p>
      <text:p text:style-name="P1"/>
      <text:p text:style-name="P1">1.d4 Nf6 2.c4 g6 3.Nc3 Bg7 4.e4 d6 5.f3 c6 6.Be3 a6 7.Qd2 b5 8.Bd3 O-O 9.</text:p>
      <text:p text:style-name="P1">Nge2 e5 10.O-O exd4 11.Nxd4 bxc4 12.Bxc4 d5 13.exd5 cxd5 14.Bb3 Bb7 15.</text:p>
      <text:p text:style-name="P1">Rad1 Nbd7 16.Nc2 Ne5 17.Qf2 Rc8 18.Rd2 Nc4 19.Bxc4 Rxc4 20.Rfd1 Qc8 21.Bd4</text:p>
      <text:p text:style-name="P1">Re8 22.Ne3 Rc6 23.Nexd5 Nxd5 24.Nxd5 Rd6 25.Bxg7 Kxg7 26.Nc3 Rde6 27.Na4 </text:p>
      <text:p text:style-name="P1">Re3 28.Qh4 Kg8 29.h3 Qf5 30.Rd8 Bc6 31.Rxe8+ Rxe8 32.Nc3 h5 33.Qc4 Bb5 34.</text:p>
      <text:p text:style-name="P1">Qd4 Bc6 35.Qd6 Re6 36.Qb8+ Kg7 37.Qd8 g5 38.Qd3 Qf6 39.Qd4 Re1+ 40.Kf2 </text:p>
      <text:p text:style-name="P1">Rxd1 41.Qxf6+ Kxf6 42.Nxd1 Ke5 43.Ne3 Bd7 44.g4 h4 45.Nc4+ Kd4 46.Nd6 Be6 </text:p>
      <text:p text:style-name="P1">47.a3 Bd5 48.b4 Kc3 49.b5 axb5 50.Nxb5+ Kc4 51.Nd6+ Kb3 52.Ke3 Kxa3 53.Ne4</text:p>
      <text:p text:style-name="P1">Kb4 54.Nxg5 Kc5 55.f4 Kc4 56.Nf3 Bxf3 57.Kxf3 Kd4 58.g5 Kd5 59.Kg4 Ke4 60.</text:p>
      <text:p text:style-name="P1">f5 Ke5 61.f6 1-0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Bachtiar, Arovah"]</text:p>
      <text:p text:style-name="P1">[Black "Schmidt, Wlodzimierz"]</text:p>
      <text:p text:style-name="P1">[Result "1-0"]</text:p>
      <text:p text:style-name="P1">[WhiteElo "2400"]</text:p>
      <text:p text:style-name="P1">[BlackElo "2450"]</text:p>
      <text:p text:style-name="P1">[ECO "B84"]</text:p>
      <text:p text:style-name="P1">[EventDate "1970.09.05"]</text:p>
      <text:p text:style-name="P1"/>
      <text:p text:style-name="P1">1.e4 c5 2.Nf3 e6 3.d4 cxd4 4.Nxd4 Nc6 5.Nc3 Qc7 6.Be2 a6 7.O-O Nf6 8.Kh1 </text:p>
      <text:p text:style-name="P1">d6 9.f4 Bd7 10.Be3 b5 11.a3 Be7 12.f5 Ne5 13.Qe1 Nc4 14.Bxc4 Qxc4 15.Rd1 </text:p>
      <text:p text:style-name="P1">O-O 16.Bg5 h6 17.Bh4 Rac8 18.e5 dxe5 19.Nf3 Qc7 20.Nxe5 Be8 21.fxe6 fxe6 </text:p>
      <text:p text:style-name="P1">22.Ng4 Nxg4 23.Qxe6+ Bf7 24.Qxg4 Bxh4 25.Qxh4 Bc4 26.Rxf8+ Rxf8 27.h3 Qc5 </text:p>
      <text:p text:style-name="P1">28.Rd8 Qe3 29.Rxf8+ Kxf8 30.Qd8+ Kf7 31.Qd1 Kg8 32.Nb1 Qf2 33.b3 Bf1 34.</text:p>
      <text:p text:style-name="P1">Qd5+ Kh8 35.Nd2 a5 36.Qa8+ Kh7 37.Qe4+ Kh8 38.Nxf1 Qxf1+ 39.Kh2 Qc1 40.a4 </text:p>
      <text:p text:style-name="P1">b4 41.Kg3 Qf1 42.Qa8+ Kh7 43.Qxa5 Qe1+ 44.Kh2 Qe4 45.Qc7 h5 46.a5 Kh6 47.</text:p>
      <text:p text:style-name="P1">a6 g5 48.Qb6+ 1-0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Ojanen, Kaarle S"]</text:p>
      <text:p text:style-name="P1">[Black "Fuller, Maxwell L"]</text:p>
      <text:p text:style-name="P1">[Result "1/2-1/2"]</text:p>
      <text:p text:style-name="P1">[WhiteElo "2300"]</text:p>
      <text:p text:style-name="P1">[BlackElo "2280"]</text:p>
      <text:p text:style-name="P1">[ECO "A72"]</text:p>
      <text:p text:style-name="P1">[EventDate "1970.09.05"]</text:p>
      <text:p text:style-name="P1"/>
      <text:p text:style-name="P1">1.d4 Nf6 2.c4 g6 3.Nc3 Bg7 4.e4 d6 5.Be2 O-O 6.Bg5 c5 7.d5 e6 8.Nf3 exd5 </text:p>
      <text:p text:style-name="P1">9.cxd5 h6 10.Bh4 g5 11.Bg3 Nh5 12.Nd2 Nxg3 13.hxg3 Qe7 14.O-O Nd7 15.Nc4 </text:p>
      <text:p text:style-name="P1">Ne5 16.Ne3 a6 17.a4 Bd7 18.a5 f5 19.exf5 Bxf5 20.Nxf5 Rxf5 21.Ra4 Raf8 22.</text:p>
      <text:p text:style-name="P1">Re4 Qd8 23.f4 gxf4 24.gxf4 Qh4 25.fxe5 Rxf1+ 26.Bxf1 Qf2+ 27.Kh2 Bxe5+ 28.</text:p>
      <text:p text:style-name="P1">Rxe5 Qh4+ 29.Kg1 Qf2+ 30.Kh2 Qh4+ 1/2-1/2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Rodriguez, Jose E.S"]</text:p>
      <text:p text:style-name="P1">[Black "Scholl, Eddie C"]</text:p>
      <text:p text:style-name="P1"><text:soft-page-break/>[Result "1/2-1/2"]</text:p>
      <text:p text:style-name="P1">[ECO "B23"]</text:p>
      <text:p text:style-name="P1">[EventDate "1970.09.05"]</text:p>
      <text:p text:style-name="P1"/>
      <text:p text:style-name="P1">1.e4 c5 2.Nc3 Nc6 3.f4 e6 4.Nf3 d5 5.Bb5 Ne7 6.exd5 Nxd5 7.Ne5 Nxc3 8.bxc3</text:p>
      <text:p text:style-name="P1">Qd5 9.O-O Bd7 10.Nxd7 Qxd7 11.Qf3 Be7 12.Rb1 O-O 13.d3 Rac8 14.Be3 a6 15.</text:p>
      <text:p text:style-name="P1">Bxc6 Rxc6 16.c4 f5 17.Rb3 Bd8 18.Qf2 b6 19.Bd2 Bf6 20.Bc3 Bxc3 21.Rxc3 Rd8</text:p>
      <text:p text:style-name="P1">22.Rb3 Qd4 23.Rfb1 Qxf2+ 24.Kxf2 Rdd6 25.a4 a5 26.Kf3 Kf7 27.Re1 Kf6 28.</text:p>
      <text:p text:style-name="P1">Rbb1 Rd4 29.Re2 h6 30.g3 g5 31.h4 g4+ 32.Kf2 h5 33.Re3 Rd8 34.Ke2 Re8 35.</text:p>
      <text:p text:style-name="P1">Re5 Rd6 36.Kd2 Rc6 37.Rbe1 Rd8 38.Kc3 Rd4 39.R1e3 Kf7 40.Kb3 Rd7 1/2-1/2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Kinnmark, Ove"]</text:p>
      <text:p text:style-name="P1">[Black "Jimenez Zerquera, Eleazar"]</text:p>
      <text:p text:style-name="P1">[Result "1-0"]</text:p>
      <text:p text:style-name="P1">[ECO "B42"]</text:p>
      <text:p text:style-name="P1">[EventDate "1970.09.05"]</text:p>
      <text:p text:style-name="P1"/>
      <text:p text:style-name="P1">1.e4 c5 2.Nf3 e6 3.d4 cxd4 4.Nxd4 a6 5.Bd3 Nc6 6.Nxc6 dxc6 7.Nd2 e5 8.O-O </text:p>
      <text:p text:style-name="P1">Bc5 9.Nc4 f6 10.Be3 Bxe3 11.Nxe3 b5 12.a4 Be6 13.axb5 axb5 14.Rxa8 Qxa8 </text:p>
      <text:p text:style-name="P1">15.Nf5 Bxf5 16.exf5 Nh6 17.Qf3 O-O 18.Be4 Rc8 19.Rd1 Nf7 20.h4 Rd8 21.</text:p>
      <text:p text:style-name="P1">Rxd8+ Nxd8 22.Qb3+ Kf8 23.Qb4+ Ke8 24.Bf3 Qa4 25.Bh5+ Kd7 26.Qf8 Qxc2 27.</text:p>
      <text:p text:style-name="P1">Qxg7+ Kc8 28.Qxf6 Qxb2 29.Qg7 Qc1+ 30.Kh2 Qf4+ 31.Kh3 e4 32.Qd4 Kc7 33.f6 </text:p>
      <text:p text:style-name="P1">Ne6 34.Qa7+ Kd6 35.Qe7+ Ke5 36.f7 Qf6 37.Qe8 Kd6 38.Bg4 Nf4+ 39.Kh2 Ng6 </text:p>
      <text:p text:style-name="P1">40.h5 Qf4+ 41.Kh3 Qh6 42.Qe6+ Kc5 43.g3 1-0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Koskinen, Heikki"]</text:p>
      <text:p text:style-name="P1">[Black "Purdy, Cecil J S"]</text:p>
      <text:p text:style-name="P1">[Result "1-0"]</text:p>
      <text:p text:style-name="P1">[ECO "C78"]</text:p>
      <text:p text:style-name="P1">[EventDate "1970.09.05"]</text:p>
      <text:p text:style-name="P1"/>
      <text:p text:style-name="P1">1.e4 e5 2.Nf3 Nc6 3.Bb5 a6 4.Ba4 Nf6 5.O-O b5 6.Bb3 d6 7.c3 Na5 8.Bc2 c5 </text:p>
      <text:p text:style-name="P1">9.h3 Nc6 10.d4 Qc7 11.dxc5 dxc5 12.Bg5 Be7 13.Nh4 h6 14.Bxf6 Bxf6 15.Nf5 </text:p>
      <text:p text:style-name="P1">O-O 16.Qf3 Bg5 17.h4 Bd8 18.Qg3 Bxf5 19.exf5 Qe7 20.Qf3 Rc8 21.g3 Nb8 22.</text:p>
      <text:p text:style-name="P1">a4 Qc7 23.axb5 axb5 24.Re1 Nd7 25.Nd2 Be7 26.Ra6 Rfd8 27.Nf1 c4 28.Rea1 </text:p>
      <text:p text:style-name="P1">Nc5 29.f6 Bxf6 30.Rxf6 gxf6 31.Ne3 e4 32.Qg4+ Kh7 33.Qf5+ Kg8 34.Qg4+ Kh8 </text:p>
      <text:p text:style-name="P1">35.Qh5 Qe5 36.Qxh6+ Kg8 37.Ng4 Nd7 38.Nxe5 fxe5 39.Bxe4 Nf8 40.Qg5+ Kh8 </text:p>
      <text:p text:style-name="P1">41.Ra6 1-0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Shaw, Terrey I"]</text:p>
      <text:p text:style-name="P1">[Black "Sirkia, Mauri O"]</text:p>
      <text:p text:style-name="P1">[Result "1-0"]</text:p>
      <text:p text:style-name="P1">[WhiteElo "2390"]</text:p>
      <text:p text:style-name="P1">[ECO "B26"]</text:p>
      <text:p text:style-name="P1">[EventDate "1970.09.05"]</text:p>
      <text:p text:style-name="P1"/>
      <text:p text:style-name="P1">1.e4 d6 2.g3 g6 3.Bg2 Bg7 4.Nc3 Nf6 5.d3 O-O 6.h3 c5 7.Be3 Nc6 8.Qd2 e5 9.</text:p>
      <text:p text:style-name="P1">Nge2 b6 10.f4 Nd4 11.O-O Ne8 12.f5 Nc7 13.Bh6 f6 14.Bxg7 Kxg7 15.g4 Bb7 </text:p>
      <text:p text:style-name="P1">16.Ng3 d5 17.Rf2 dxe4 18.dxe4 Qe7 19.h4 Rad8 20.Qe3 gxf5 21.exf5 Bxg2 22.</text:p>
      <text:p text:style-name="P1">Kxg2 Kh8 23.g5 b5 24.gxf6 Rxf6 25.Re1 Re8 26.Nce4 Nd5 27.Qd2 Nf4+ 28.Rxf4 </text:p>
      <text:p text:style-name="P1">exf4 29.Qxf4 Qe5 30.Nxf6 Qxe1 31.Nxe8 Qxe8 32.f6 Ne2 33.Qc7 Qg8 34.Qg7+ </text:p>
      <text:p text:style-name="P1"><text:soft-page-break/>1-0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Holaszek, Hans"]</text:p>
      <text:p text:style-name="P1">[Black "Petersen, Finn"]</text:p>
      <text:p text:style-name="P1">[Result "1-0"]</text:p>
      <text:p text:style-name="P1">[WhiteElo "2400"]</text:p>
      <text:p text:style-name="P1">[ECO "B35"]</text:p>
      <text:p text:style-name="P1">[EventDate "1970.09.05"]</text:p>
      <text:p text:style-name="P1"/>
      <text:p text:style-name="P1">1.e4 c5 2.Nf3 Nc6 3.d4 cxd4 4.Nxd4 g6 5.Nc3 Bg7 6.Be3 Nf6 7.Bc4 Qa5 8.O-O </text:p>
      <text:p text:style-name="P1">d6 9.h3 O-O 10.Bb3 Bd7 11.Re1 Rac8 12.Qe2 Nxe4 13.Nxc6 bxc6 14.Nxe4 Bxb2 </text:p>
      <text:p text:style-name="P1">15.Rad1 Bg7 16.Ng5 h6 17.Bd2 Qd8 18.Ne4 d5 19.Nc5 e5 20.c4 d4 21.f4 Re8 </text:p>
      <text:p text:style-name="P1">22.Nxd7 Qxd7 23.fxe5 Rxe5 24.Qd3 c5 25.Rxe5 Bxe5 26.Bxh6 1-0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Adamski, Jan"]</text:p>
      <text:p text:style-name="P1">[Black "Ardiansyah, Haji"]</text:p>
      <text:p text:style-name="P1">[Result "1-0"]</text:p>
      <text:p text:style-name="P1">[BlackElo "2340"]</text:p>
      <text:p text:style-name="P1">[ECO "E16"]</text:p>
      <text:p text:style-name="P1">[EventDate "1970.09.05"]</text:p>
      <text:p text:style-name="P1"/>
      <text:p text:style-name="P1">1.Nf3 Nf6 2.c4 e6 3.g3 b6 4.Bg2 Bb7 5.d4 c5 6.d5 exd5 7.Nh4 Qc8 8.cxd5 d6 </text:p>
      <text:p text:style-name="P1">9.Nc3 Be7 10.O-O O-O 11.e4 Re8 12.Nf5 Bf8 13.Bf4 Qd7 14.Re1 Na6 15.Bg5 Be7</text:p>
      <text:p text:style-name="P1">16.Nxe7+ Qxe7 17.e5 dxe5 18.d6 Qd7 19.Bxb7 Qxb7 20.Bxf6 gxf6 21.d7 Red8 </text:p>
      <text:p text:style-name="P1">22.Qg4+ Kf8 23.Rad1 Nc7 24.Ne4 Nd5 25.Rxd5 Qxd5 26.Nxf6 Qd3 27.Rxe5 Qg6 </text:p>
      <text:p text:style-name="P1">28.Qf4 h6 29.Re4 h5 30.Re5 a5 31.Rg5 1-0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Roehrl, Karl"]</text:p>
      <text:p text:style-name="P1">[Black "Moe, Mogens"]</text:p>
      <text:p text:style-name="P1">[Result "1-0"]</text:p>
      <text:p text:style-name="P1">[WhiteElo "2380"]</text:p>
      <text:p text:style-name="P1">[ECO "B74"]</text:p>
      <text:p text:style-name="P1">[EventDate "1970.09.05"]</text:p>
      <text:p text:style-name="P1"/>
      <text:p text:style-name="P1">1.e4 c5 2.Nf3 d6 3.d4 cxd4 4.Nxd4 Nf6 5.Nc3 g6 6.Be2 Bg7 7.Be3 O-O 8.O-O </text:p>
      <text:p text:style-name="P1">Nc6 9.Nb3 Be6 10.f4 Qc8 11.h3 Rd8 12.Nd4 Nxd4 13.Bxd4 Bc4 14.Bd3 d5 15.e5 </text:p>
      <text:p text:style-name="P1">Ne4 16.Rf3 f5 17.exf6 Bxf6 18.Bxf6 exf6 19.Bxc4 Qxc4 20.Qd3 Rac8 21.Rd1 </text:p>
      <text:p text:style-name="P1">Qc5+ 22.Qd4 f5 23.Rfd3 Qxd4+ 24.Rxd4 Nxc3 25.bxc3 Rxc3 26.Rxd5 Rxd5 27.</text:p>
      <text:p text:style-name="P1">Rxd5 Rc7 28.c4 Kf8 29.c5 Ke8 30.Kf2 Rc6 31.Ke3 Re6+ 32.Kf3 Ra6 33.Rd2 Ra3+</text:p>
      <text:p text:style-name="P1">34.Kf2 Ra5 35.Rb2 Kd7 36.Rxb7+ Kc6 37.Rxh7 Rxa2+ 38.Kg3 Kxc5 39.Rg7 Ra6 </text:p>
      <text:p text:style-name="P1">40.Kh4 Kd5 41.Kg5 Ke4 42.h4 Ra2 43.Re7+ Kd5 44.g3 Ra3 45.Kxg6 Kd6 46.Kf6 </text:p>
      <text:p text:style-name="P1">a5 47.Rg7 Re3 48.h5 a4 49.h6 a3 50.h7 a2 51.Ra7 Re7 52.Ra6+ Kd7 53.Rxa2 </text:p>
      <text:p text:style-name="P1">1-0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Myagmarsuren, Lhamsuren"]</text:p>
      <text:p text:style-name="P1">[Black "Kagan, Shimon"]</text:p>
      <text:p text:style-name="P1">[Result "1-0"]</text:p>
      <text:p text:style-name="P1"><text:soft-page-break/>[WhiteElo "2380"]</text:p>
      <text:p text:style-name="P1">[BlackElo "2425"]</text:p>
      <text:p text:style-name="P1">[ECO "B31"]</text:p>
      <text:p text:style-name="P1">[EventDate "1970.09.05"]</text:p>
      <text:p text:style-name="P1"/>
      <text:p text:style-name="P1">1.e4 c5 2.Nf3 Nc6 3.Bb5 g6 4.O-O Bg7 5.Re1 e5 6.Bxc6 dxc6 7.b3 Ne7 8.Bb2 </text:p>
      <text:p text:style-name="P1">f6 9.d3 Be6 10.Nbd2 Qd7 11.a4 O-O 12.a5 Nc8 13.Nc4 Qc7 14.Nfd2 Nd6 15.Nxd6</text:p>
      <text:p text:style-name="P1">Qxd6 16.Qe2 b5 17.axb6 axb6 18.Qe3 Rfb8 19.h3 b5 20.Red1 h5 21.Qg3 Kh7 22.</text:p>
      <text:p text:style-name="P1">Nf3 Bf7 23.Bc3 Qd8 24.Nh2 Bh6 25.Qf3 Kg7 26.Nf1 Rxa1 27.Rxa1 Ra8 28.Qd1 </text:p>
      <text:p text:style-name="P1">Qb8 29.Qb1 Ra7 30.b4 cxb4 31.Qxb4 Rxa1 32.Bxa1 Qa7 33.Bb2 Qa4 34.Qc5 Qa2 </text:p>
      <text:p text:style-name="P1">35.Ba3 Kh7 36.g3 Qe6 37.Kg2 Be8 38.Nh2 Bd7 39.h4 Bg7 40.Bc1 Qe8 41.Qd6 Qc8</text:p>
      <text:p text:style-name="P1">42.f4 Bh3+ 43.Kf2 exf4 44.gxf4 Be6 45.Qe7 Qd7 46.Qc5 Kg8 47.Ba3 Bg4 48.Nf1</text:p>
      <text:p text:style-name="P1">Bh6 49.Ne3 Qe6 50.Kg3 Kf7 51.Bb4 Be2 52.Qa7+ Kg8 53.Qb8+ Kh7 54.Qc7+ Kg8 </text:p>
      <text:p text:style-name="P1">55.Qd8+ Kh7 56.Bc3 Bg7 57.f5 Qf7 58.Qd6 gxf5 59.exf5 Qe8 60.Kf2 Bh6 61.Qe6</text:p>
      <text:p text:style-name="P1">Bxe3+ 62.Kxe2 Qxe6 63.fxe6 Bc5 64.Bxf6 Kg6 65.Bg5 Bd4 66.Kf3 Bb2 67.Ke4 </text:p>
      <text:p text:style-name="P1">Bc3 68.d4 Kg7 69.d5 cxd5+ 70.Kxd5 Kf8 71.Kc6 Ke8 72.Kxb5 Kf8 73.Kc4 Be1 </text:p>
      <text:p text:style-name="P1">74.Kd3 Kg7 75.c4 Bf2 76.Ke4 1-0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Olsson, Ake"]</text:p>
      <text:p text:style-name="P1">[Black "Lebredo Zaragoitia, Gerardo"]</text:p>
      <text:p text:style-name="P1">[Result "0-1"]</text:p>
      <text:p text:style-name="P1">[WhiteElo "2380"]</text:p>
      <text:p text:style-name="P1">[ECO "B41"]</text:p>
      <text:p text:style-name="P1">[EventDate "1970.09.05"]</text:p>
      <text:p text:style-name="P1"/>
      <text:p text:style-name="P1">1.e4 c5 2.Nf3 e6 3.d4 cxd4 4.Nxd4 a6 5.c4 Nf6 6.Nc3 Qc7 7.Bd3 Nc6 8.Bc2 b5</text:p>
      <text:p text:style-name="P1">9.cxb5 Nxd4 10.Qxd4 Bc5 11.Bf4 Qb6 12.Qd2 axb5 13.e5 b4 14.exf6 bxc3 15.</text:p>
      <text:p text:style-name="P1">bxc3 gxf6 16.O-O Bb7 17.Kh1 Ke7 18.f3 Bd5 19.Be4 Bxe4 20.fxe4 Rhg8 21.Rf3 </text:p>
      <text:p text:style-name="P1">Rg6 22.Rd1 d6 23.Rh3 e5 24.Qd5 Rh8 25.Be3 Bxe3 26.Rxe3 Rhg8 27.Re2 Rd8 28.</text:p>
      <text:p text:style-name="P1">h3 Rg3 29.c4 Qc5 30.Rb1 Qxd5 31.cxd5 Rd7 32.Rb3 Rxb3 33.axb3 Rb7 34.Re3 f5</text:p>
      <text:p text:style-name="P1">35.exf5 Kf6 36.g4 Rb5 37.Kg2 Rxd5 38.Kf3 Rd4 39.Re4 Rd3+ 40.Re3 Rd5 41.Ke2</text:p>
      <text:p text:style-name="P1">Rb5 42.Rc3 e4 0-1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Gelfer, Israel"]</text:p>
      <text:p text:style-name="P1">[Black "Jigjidsuren, Purev"]</text:p>
      <text:p text:style-name="P1">[Result "1-0"]</text:p>
      <text:p text:style-name="P1">[ECO "E46"]</text:p>
      <text:p text:style-name="P1">[EventDate "1970.09.05"]</text:p>
      <text:p text:style-name="P1"/>
      <text:p text:style-name="P1">1.c4 Nf6 2.Nc3 e6 3.d4 Bb4 4.e3 O-O 5.Ne2 d5 6.a3 Be7 7.cxd5 exd5 8.g3 c6 </text:p>
      <text:p text:style-name="P1">9.Bg2 Bf5 10.h3 Bd6 11.Bd2 Nbd7 12.Qb3 Nb6 13.Na4 Nc4 14.Bb4 b5 15.Nc5 Qc8</text:p>
      <text:p text:style-name="P1">16.g4 Bg6 17.Nd3 Bxb4+ 18.Nxb4 a5 19.Na2 a4 20.Qb4 Ne4 21.Bxe4 Bxe4 22.Rg1</text:p>
      <text:p text:style-name="P1">Qd7 23.Nac3 Bc2 24.Nf4 Rae8 25.Nce2 Qd8 26.Qc3 Be4 27.O-O-O Na5 28.Nd3 </text:p>
      <text:p text:style-name="P1">Nb3+ 29.Kb1 Qh4 30.Rg3 Rc8 31.Ka2 Bxd3 32.Qxd3 Qe7 33.Qc3 c5 34.dxc5 Rxc5 </text:p>
      <text:p text:style-name="P1">35.Qb4 Qf6 36.Qf4 Qa6 37.Nd4 Rfc8 38.Nf5 Kh8 39.Qe5 f6 40.Qe7 R5c7 41.Qd6 </text:p>
      <text:p text:style-name="P1">Qxd6 42.Nxd6 Rb8 43.Rgg1 Rc5 44.g5 f5 45.Nxf5 Rf8 46.Nd6 Rc2 47.f4 d4 48.</text:p>
      <text:p text:style-name="P1">exd4 g6 49.Rge1 h5 50.Re8 Rxe8 51.Nxe8 Nd2 52.d5 Nc4 53.d6 Rxb2+ 54.Ka1 </text:p>
      <text:p text:style-name="P1">Rb3 55.d7 Rxa3+ 56.Kb1 Rb3+ 57.Kc2 b4 58.Rd3 Rb2+ 59.Kc1 b3 60.d8=Q Rc2+ </text:p>
      <text:p text:style-name="P1">61.Kd1 Nb2+ 62.Ke1 Nxd3+ 63.Qxd3 1-0</text:p>
      <text:p text:style-name="P1"/>
      <text:p text:style-name="P1">[Event "Siegen ol (Men) fin-B"]</text:p>
      <text:p text:style-name="P1">[Site "Siegen GER"]</text:p>
      <text:p text:style-name="P1">[Date "1970.09.23"]</text:p>
      <text:p text:style-name="P1">[Round "9"]</text:p>
      <text:p text:style-name="P1">[White "Bednarski, Jacek B"]</text:p>
      <text:p text:style-name="P1"><text:soft-page-break/>[Black "Bessaria, M"]</text:p>
      <text:p text:style-name="P1">[Result "1-0"]</text:p>
      <text:p text:style-name="P1">[WhiteElo "2395"]</text:p>
      <text:p text:style-name="P1">[ECO "C68"]</text:p>
      <text:p text:style-name="P1">[EventDate "1970.09.05"]</text:p>
      <text:p text:style-name="P1"/>
      <text:p text:style-name="P1">1.e4 e5 2.Nf3 Nc6 3.Bb5 a6 4.Bxc6 dxc6 5.O-O Bg4 6.h3 Bxf3 7.Qxf3 Nf6 8.d3</text:p>
      <text:p text:style-name="P1">h6 9.Nd2 Qd7 10.Nc4 Bd6 11.a4 Qe6 12.Bd2 O-O 13.b3 Kh7 14.Rae1 b5 15.Ne3 </text:p>
      <text:p text:style-name="P1">c5 16.Ra1 Ng8 17.Qg4 Qxg4 18.hxg4 Nf6 19.f3 Rfd8 20.Kf2 Kg8 21.Ke2 Nh7 22.</text:p>
      <text:p text:style-name="P1">Ra2 Ng5 23.Rfa1 b4 24.Nc4 Ne6 25.Be3 f6 26.Rh1 Kf7 27.Raa1 Rh8 28.Rh2 Rh7 </text:p>
      <text:p text:style-name="P1">29.Rah1 Rah8 30.g3 g5 31.Kd2 Kg6 32.Bf2 Rd8 33.Rh3 Rdh8 34.Nb2 c6 35.Nc4 </text:p>
      <text:p text:style-name="P1">Bc7 36.Kd1 Kf7 37.Rh5 Kg6 38.Be3 Kg7 39.Ke2 Kg6 40.Kf2 Rb8 41.Kg2 Rc8 42.</text:p>
      <text:p text:style-name="P1">Bf2 Rd8 43.Ne3 Bd6 44.Rc1 Nd4 45.Nf5 Bf8 46.f4 Ne2 47.Re1 Nd4 48.fxe5 fxe5</text:p>
      <text:p text:style-name="P1">49.Ne3 Bd6 50.Rc1 Ne2 51.Rch1 Nd4 52.Rc1 Ne2 53.Rd1 Nd4 54.Rd2 Rdd7 55.Nc4</text:p>
      <text:p text:style-name="P1">Bc7 56.Bxd4 cxd4 57.Rf2 Rhf7 58.Rf5 Rde7 59.a5 Kg7 60.Rh1 Re6 61.Ra1 c5 </text:p>
      <text:p text:style-name="P1">62.Raf1 Rff6 63.Kf3 Kg6 64.Ke2 Kg7 65.Kd2 Kg6 66.Kd1 Kg7 67.Ke2 Kg6 68.Nb6</text:p>
      <text:p text:style-name="P1">Bd8 69.Nd7 Kg7 70.Nxe5 Bxa5 71.Nd7 Rxf5 72.gxf5 Rd6 73.Nxc5 1-0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Langeweg, Kick"]</text:p>
      <text:p text:style-name="P1">[Black "Kinnmark, Ove"]</text:p>
      <text:p text:style-name="P1">[Result "1/2-1/2"]</text:p>
      <text:p text:style-name="P1">[ECO "D94"]</text:p>
      <text:p text:style-name="P1">[EventDate "1970.09.05"]</text:p>
      <text:p text:style-name="P1"/>
      <text:p text:style-name="P1">1.Nf3 d5 2.c4 c6 3.e3 Nf6 4.Nc3 g6 5.Be2 Bg7 6.O-O O-O 7.d4 Nbd7 8.cxd5 </text:p>
      <text:p text:style-name="P1">Nxd5 9.Nxd5 cxd5 10.Qb3 e6 11.Bd2 f5 12.Rac1 g5 13.Bb4 Rf7 14.Qc3 g4 15.</text:p>
      <text:p text:style-name="P1">Ne5 Nxe5 16.dxe5 Bd7 17.Bd6 Bc6 18.Qb4 a6 19.Rc3 Qg5 20.g3 h5 21.h4 Qd8 </text:p>
      <text:p text:style-name="P1">22.a4 Kh7 23.a5 Qh8 24.Qf4 Bh6 25.Qd4 Rd7 26.Bd3 Rxd6 27.exd6 Bg7 28.Qf4 </text:p>
      <text:p text:style-name="P1">Bxc3 29.Bxf5+ exf5 30.Qxf5+ Kg8 31.Qe6+ Kh7 32.Qf5+ 1/2-1/2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Zorigt, Damdzinhav"]</text:p>
      <text:p text:style-name="P1">[Black "Filipowicz, Andrzej"]</text:p>
      <text:p text:style-name="P1">[Result "0-1"]</text:p>
      <text:p text:style-name="P1">[WhiteElo "2270"]</text:p>
      <text:p text:style-name="P1">[BlackElo "2405"]</text:p>
      <text:p text:style-name="P1">[ECO "B54"]</text:p>
      <text:p text:style-name="P1">[EventDate "1970.09.05"]</text:p>
      <text:p text:style-name="P1"/>
      <text:p text:style-name="P1">1.e4 c5 2.Nf3 Nc6 3.d4 cxd4 4.Nxd4 e6 5.Nc3 d6 6.g3 Nxd4 7.Qxd4 Ne7 8.Bg2 </text:p>
      <text:p text:style-name="P1">Nc6 9.Qd3 Be7 10.Bf4 O-O 11.O-O-O Qa5 12.Qb5 Qc7 13.Qe2 a6 14.Rd2 Ne5 15.</text:p>
      <text:p text:style-name="P1">Rhd1 b5 16.Bxe5 dxe5 17.Qe3 Bc5 18.Qf3 Rb8 19.Kb1 Rb6 20.h4 Rc6 21.Ne2 a5 </text:p>
      <text:p text:style-name="P1">22.g4 Bb4 23.c3 Be7 24.g5 b4 25.Qg3 a4 26.Rd3 Ba6 27.Rd7 Qb6 28.Rxe7 Bxe2 </text:p>
      <text:p text:style-name="P1">29.Rc1 bxc3 30.Rxc3 Rxc3 31.Qxc3 Qxf2 0-1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Larsen, Bent"]</text:p>
      <text:p text:style-name="P1">[Black "Browne, Walter S"]</text:p>
      <text:p text:style-name="P1">[Result "1/2-1/2"]</text:p>
      <text:p text:style-name="P1">[BlackElo "2530"]</text:p>
      <text:p text:style-name="P1">[ECO "B38"]</text:p>
      <text:p text:style-name="P1">[EventDate "1970.09.05"]</text:p>
      <text:p text:style-name="P1"/>
      <text:p text:style-name="P1"><text:soft-page-break/>1.d4 Nf6 2.c4 g6 3.Nc3 Bg7 4.e4 d6 5.Be2 O-O 6.Nf3 c5 7.O-O cxd4 8.Nxd4 </text:p>
      <text:p text:style-name="P1">Nc6 9.Be3 Nxd4 10.Bxd4 Be6 11.Qd2 a6 12.Rad1 b5 13.cxb5 axb5 14.b4 Qb8 15.</text:p>
      <text:p text:style-name="P1">Rfe1 Rc8 16.Bf3 Nd7 17.Bxg7 Kxg7 18.e5 Ra3 19.exd6 Raxc3 20.Qd4+ Nf6 21.</text:p>
      <text:p text:style-name="P1">Rxe6 R3c4 22.Qe5 fxe6 23.Qxe6 exd6 24.Qe7+ Kh6 25.Qxf6 Rf8 26.Qb2 Qc7 27.</text:p>
      <text:p text:style-name="P1">Qd2+ Kg7 28.Bd5 Rcf4 29.f3 R4f5 30.g4 Qa7+ 31.Kg2 Re5 32.f4 Rxd5 33.Qb2+ </text:p>
      <text:p text:style-name="P1">Kg8 34.Rxd5 Rxf4 35.Qe2 Qa8 36.Qe6+ Kg7 37.Kg3 Rf6 38.Qe7+ Rf7 39.Qxd6 </text:p>
      <text:p text:style-name="P1">Qxa2 40.Qe5+ Kg8 41.Rd8+ Rf8 42.Rxf8+ Kxf8 43.Qh8+ Kf7 44.Qxh7+ Kf6 45.</text:p>
      <text:p text:style-name="P1">Qh8+ Kf7 46.Qd4 Qa3+ 47.Kh4 Qc1 48.Qe5 Qd2 49.Qe4 Qxh2+ 50.Kg5 Qd2+ 51.</text:p>
      <text:p text:style-name="P1">Qf4+ Qxf4+ 52.Kxf4 Ke6 1/2-1/2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Westerinen, Heikki M.J"]</text:p>
      <text:p text:style-name="P1">[Black "Cobo Arteaga, Eldis"]</text:p>
      <text:p text:style-name="P1">[Result "1/2-1/2"]</text:p>
      <text:p text:style-name="P1">[WhiteElo "2450"]</text:p>
      <text:p text:style-name="P1">[BlackElo "2420"]</text:p>
      <text:p text:style-name="P1">[ECO "C77"]</text:p>
      <text:p text:style-name="P1">[EventDate "1970.09.05"]</text:p>
      <text:p text:style-name="P1"/>
      <text:p text:style-name="P1">1.e4 e5 2.Nf3 Nc6 3.Bb5 a6 4.Ba4 Nf6 5.d3 d6 6.c3 Bd7 7.Nbd2 g6 8.Nf1 Bg7 </text:p>
      <text:p text:style-name="P1">9.Bg5 h6 10.Bh4 g5 11.Bg3 Ne7 12.Ne3 Bxa4 13.Qxa4+ Qd7 14.Qc2 Ng4 15.d4 </text:p>
      <text:p text:style-name="P1">Nxe3 16.fxe3 f6 17.O-O-O O-O-O 18.Rhf1 Rhf8 19.Kb1 Kb8 20.c4 Qc6 21.Ne1 </text:p>
      <text:p text:style-name="P1">Qb6 22.d5 c5 23.Rd2 Qc7 24.Qd3 Qd7 25.Nc2 Rc8 26.Be1 h5 27.Rdf2 Rh8 28.Na1</text:p>
      <text:p text:style-name="P1">Rc7 29.Nb3 b6 30.Nc1 Ka7 31.Ne2 h4 32.Nc3 Kb7 33.a4 a5 34.h3 Rcc8 35.Qd1 </text:p>
      <text:p text:style-name="P1">Rh6 36.Nb5 Rch8 37.Bc3 Nc8 38.Ka2 Ne7 39.Kb3 Nc8 40.Bd2 Ne7 41.Qe2 Nc8 42.</text:p>
      <text:p text:style-name="P1">Qf3 Ne7 43.Qg4 Rd8 44.Qxd7+ Rxd7 45.Kc2 Ng8 46.Kd3 Bf8 47.Nc3 Rdh7 48.Ke2 </text:p>
      <text:p text:style-name="P1">Be7 49.Be1 Rg6 50.Rh1 Kc8 51.Rh2 Kd7 52.Rf1 Rgh6 53.Rfh1 Bf8 54.Nd1 Ne7 </text:p>
      <text:p text:style-name="P1">55.Nf2 Bg7 56.Ng4 Rh5 57.Rf1 Ng8 58.Kf3 Rh8 59.g3 hxg3 60.Kxg3 Ke7 61.Rfh1</text:p>
      <text:p text:style-name="P1">R5h7 62.h4 Rxh4 63.Rxh4 Rxh4 64.Rxh4 gxh4+ 65.Kxh4 Kf7 66.Kh5 Ne7 67.Nf2 </text:p>
      <text:p text:style-name="P1">Nc8 68.Nd1 Bf8 69.Nc3 Na7 70.Bd2 Kg7 71.Ne2 Kf7 72.Ng3 Nc8 73.Nf5 Na7 74.</text:p>
      <text:p text:style-name="P1">Nh4 Nc8 75.Be1 Ne7 76.Nf3 Nc8 77.Nd2 Be7 78.Bh4 Kg7 1/2-1/2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Alzate, Dario"]</text:p>
      <text:p text:style-name="P1">[Black "Bachtiar, Arovah"]</text:p>
      <text:p text:style-name="P1">[Result "1/2-1/2"]</text:p>
      <text:p text:style-name="P1">[BlackElo "2400"]</text:p>
      <text:p text:style-name="P1">[ECO "B22"]</text:p>
      <text:p text:style-name="P1">[EventDate "1970.09.05"]</text:p>
      <text:p text:style-name="P1"/>
      <text:p text:style-name="P1">1.e4 c5 2.c3 d5 3.exd5 Qxd5 4.d4 cxd4 5.cxd4 e5 6.dxe5 Qxe5+ 7.Be2 Bb4+ 8.</text:p>
      <text:p text:style-name="P1">Nd2 Bg4 9.h3 Bxe2 10.Nxe2 Nc6 11.O-O O-O-O 12.Nc3 Nf6 13.Qb3 Bxc3 14.bxc3 </text:p>
      <text:p text:style-name="P1">Nd5 15.Rb1 Rd7 16.Nc4 Qc7 17.Ba3 Rhd8 18.Rfd1 Na5 19.Nxa5 Qxa5 20.Bd6 Nb6 </text:p>
      <text:p text:style-name="P1">21.Bg3 Qa4 22.Rxd7 Rxd7 23.Qb2 Rd1+ 24.Kh2 Rxb1 25.Qxb1 g6 26.Qd3 Qd7 27.</text:p>
      <text:p text:style-name="P1">Qe3 h5 28.Qe5 Kd8 29.Qf6+ Qe7 30.Qd4+ Ke8 31.Bd6 Qe6 32.a4 Nc8 33.Bb8 a6 </text:p>
      <text:p text:style-name="P1">34.a5 Ne7 35.Qh8+ Kd7 36.Qd4+ Ke8 37.Bc7 Qd5 38.Qh8+ Kd7 39.c4 Qc6 40.Qd8+</text:p>
      <text:p text:style-name="P1">Ke6 41.Qb8 g5 42.c5 h4 43.Kg1 f5 44.Bd8 Qd7 45.Bxe7 Qxe7 46.Qc8+ Kf6 47.c6</text:p>
      <text:p text:style-name="P1">Qe1+ 48.Kh2 Qe5+ 1/2-1/2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Ardiansyah, Haji"]</text:p>
      <text:p text:style-name="P1">[Black "Cuartas, Carlos"]</text:p>
      <text:p text:style-name="P1">[Result "1/2-1/2"]</text:p>
      <text:p text:style-name="P1">[WhiteElo "2340"]</text:p>
      <text:p text:style-name="P1"><text:soft-page-break/>[BlackElo "2330"]</text:p>
      <text:p text:style-name="P1">[ECO "B76"]</text:p>
      <text:p text:style-name="P1">[EventDate "1970.09.05"]</text:p>
      <text:p text:style-name="P1"/>
      <text:p text:style-name="P1">1.e4 c5 2.Nf3 Nc6 3.d4 cxd4 4.Nxd4 g6 5.Be2 Bg7 6.Be3 Nf6 7.Nc3 d6 8.f3 </text:p>
      <text:p text:style-name="P1">O-O 9.Qd2 d5 10.Nxc6 bxc6 11.O-O-O Be6 12.e5 Nd7 13.Bh6 Bxe5 14.Bxf8 Nxf8 </text:p>
      <text:p text:style-name="P1">15.f4 Bg7 16.Na4 Rb8 17.g4 Qd6 18.c3 c5 19.Rdf1 Bd7 20.Bd1 d4 21.cxd4 cxd4</text:p>
      <text:p text:style-name="P1">22.Kb1 Rb4 23.a3 Rxa4 24.Bxa4 Bxa4 25.Qd3 Qd5 26.Re1 Bb5 27.Qd2 d3 28.Rhg1</text:p>
      <text:p text:style-name="P1">Ba4 29.Rc1 e5 30.fxe5 Bxe5 31.Rgf1 Ne6 32.h4 Nf4 33.Rc8+ Kg7 34.Qb4 Bc2+ </text:p>
      <text:p text:style-name="P1">35.Ka1 Qd6 36.Qxd6 Bxd6 37.Rxc2 dxc2 38.Rc1 Be5 39.Rxc2 Nd3 40.Ka2 Nxb2 </text:p>
      <text:p text:style-name="P1">41.Rc5 Nd3 42.Rd5 Nc1+ 43.Kb1 Bf4 44.Ra5 Be3 45.Re5 Bf4 46.Re4 g5 47.hxg5 </text:p>
      <text:p text:style-name="P1">Bxg5 48.Kc2 h6 49.Ra4 Ne2 50.Rxa7 Nd4+ 51.Kd1 Nc6 52.Ra4 Ne5 53.Re4 Kf6 </text:p>
      <text:p text:style-name="P1">54.Ke2 Ke6 55.a4 Kd5 56.Rb4 Be7 57.Rb5+ Bc5 58.a5 Kc6 59.Rb8 Nxg4 60.a6 </text:p>
      <text:p text:style-name="P1">Bb6 61.Rb7 Ne5 62.Re7 Nd7 63.Rxf7 Bc5 64.Rh7 Nb6 65.Rxh6+ Kc7 66.Kd3 Nc8 </text:p>
      <text:p text:style-name="P1">67.Kc4 Be3 68.Rh3 Bf2 69.Rb3 Bb6 70.Kd5 Ne7+ 71.Ke6 Nc6 72.Rc3 Ba5 73.a7 </text:p>
      <text:p text:style-name="P1">Kb7 74.Rxc6 Kxa7 75.Kd7 Bd2 76.Kc8 Be3 77.Rc3 Bd4 78.Rb3 1/2-1/2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Kinzel, Anton"]</text:p>
      <text:p text:style-name="P1">[Black "Peretz, Malkiel"]</text:p>
      <text:p text:style-name="P1">[Result "1/2-1/2"]</text:p>
      <text:p text:style-name="P1">[ECO "B34"]</text:p>
      <text:p text:style-name="P1">[EventDate "1970.09.05"]</text:p>
      <text:p text:style-name="P1"/>
      <text:p text:style-name="P1">1.e4 c5 2.Nf3 Nc6 3.d4 cxd4 4.Nxd4 g6 5.Nc3 Bg7 6.Be3 Nf6 7.Be2 O-O 8.O-O </text:p>
      <text:p text:style-name="P1">d5 9.exd5 Nb4 10.Nb3 Nfxd5 11.Nxd5 Nxd5 12.Bd4 e5 13.Bc5 Re8 14.Bb5 Bd7 </text:p>
      <text:p text:style-name="P1">15.Bxd7 Qxd7 16.c4 Nf6 17.Qxd7 Nxd7 1/2-1/2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Hernandez Onna, Roman"]</text:p>
      <text:p text:style-name="P1">[Black "Ojanen, Kaarle S"]</text:p>
      <text:p text:style-name="P1">[Result "1-0"]</text:p>
      <text:p text:style-name="P1">[BlackElo "2300"]</text:p>
      <text:p text:style-name="P1">[ECO "E97"]</text:p>
      <text:p text:style-name="P1">[EventDate "1970.09.05"]</text:p>
      <text:p text:style-name="P1"/>
      <text:p text:style-name="P1">1.d4 Nf6 2.c4 g6 3.Nc3 Bg7 4.e4 d6 5.Nf3 O-O 6.Be2 e5 7.O-O Nc6 8.d5 Ne7 </text:p>
      <text:p text:style-name="P1">9.Nd2 Nd7 10.b4 f5 11.c5 Nf6 12.f3 Kh8 13.Nc4 Neg8 14.a4 Nh6 15.a5 Nf7 16.</text:p>
      <text:p text:style-name="P1">Be3 Bd7 17.b5 dxc5 18.Bxc5 Re8 19.b6 axb6 20.axb6 Rxa1 21.Qxa1 c6 22.d6 </text:p>
      <text:p text:style-name="P1">Ng5 23.Be3 Nf7 24.Rd1 Bc8 25.Qa8 Nd7 26.Na5 Nxb6 27.Qa7 Nd7 28.Nxb7 Qf6 </text:p>
      <text:p text:style-name="P1">29.Bc4 Bf8 30.Nc5 Rd8 31.Ne6 Bxd6 32.Bg5 1-0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Cuellar Gacharna, Miguel"]</text:p>
      <text:p text:style-name="P1">[Black "Wotulo, Max"]</text:p>
      <text:p text:style-name="P1">[Result "1/2-1/2"]</text:p>
      <text:p text:style-name="P1">[WhiteElo "2395"]</text:p>
      <text:p text:style-name="P1">[BlackElo "2330"]</text:p>
      <text:p text:style-name="P1">[ECO "A50"]</text:p>
      <text:p text:style-name="P1">[EventDate "1970.09.05"]</text:p>
      <text:p text:style-name="P1"/>
      <text:p text:style-name="P1">1.d4 Nf6 2.c4 e6 3.Nc3 b6 4.e4 d6 5.Nf3 Be7 6.Bd3 Bb7 7.O-O Nbd7 8.Bf4 Nf8</text:p>
      <text:p text:style-name="P1">9.h3 Ng6 10.Bh2 O-O 11.Re1 Nd7 12.Qe2 e5 13.Bc2 Bf6 14.Rad1 Re8 15.Qd2 </text:p>
      <text:p text:style-name="P1">exd4 16.Nxd4 Nc5 17.b4 Ne6 18.Nxe6 fxe6 19.Ba4 Rf8 20.Bb3 Qe7 21.Nb5 Kh8 </text:p>
      <text:p text:style-name="P1"><text:soft-page-break/>22.c5 dxc5 23.Bxc7 Be5 24.Bd6 Bxd6 25.Nxd6 Rad8 26.bxc5 bxc5 27.e5 Nf4 28.</text:p>
      <text:p text:style-name="P1">f3 Rd7 29.Ba4 Bxf3 30.Bxd7 Bxd1 31.Bxe6 Qxe6 32.Rxd1 h6 33.Re1 Qg6 34.Kh2 </text:p>
      <text:p text:style-name="P1">1/2-1/2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Fuller, Maxwell L"]</text:p>
      <text:p text:style-name="P1">[Black "Petersen, Finn"]</text:p>
      <text:p text:style-name="P1">[Result "1/2-1/2"]</text:p>
      <text:p text:style-name="P1">[WhiteElo "2280"]</text:p>
      <text:p text:style-name="P1">[ECO "A21"]</text:p>
      <text:p text:style-name="P1">[EventDate "1970.09.05"]</text:p>
      <text:p text:style-name="P1"/>
      <text:p text:style-name="P1">1.Nf3 g6 2.g3 Bg7 3.Bg2 e5 4.d3 d6 5.c4 f5 6.Nc3 Nf6 7.O-O O-O 8.Rb1 Nh5 </text:p>
      <text:p text:style-name="P1">9.Bg5 Qe8 10.Bd2 h6 11.b4 g5 12.c5 Nf6 13.cxd6 cxd6 14.a4 Nc6 15.b5 Nd8 </text:p>
      <text:p text:style-name="P1">16.a5 f4 17.Qb3+ Kh8 18.Nd5 Ne6 19.Nxf6 Bxf6 20.Bc3 g4 21.Nd2 Nc5 22.Qd5 </text:p>
      <text:p text:style-name="P1">Qe6 23.Qxe6 Bxe6 24.gxf4 exf4 25.Bxf6+ Rxf6 26.d4 f3 27.dxc5 fxg2 28.Kxg2 </text:p>
      <text:p text:style-name="P1">dxc5 29.Kg3 Bd5 30.Rbc1 b6 31.Nc4 1/2-1/2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Jakobsen, Ole"]</text:p>
      <text:p text:style-name="P1">[Black "Hamilton, Douglas G"]</text:p>
      <text:p text:style-name="P1">[Result "1/2-1/2"]</text:p>
      <text:p text:style-name="P1">[WhiteElo "2440"]</text:p>
      <text:p text:style-name="P1">[BlackElo "2280"]</text:p>
      <text:p text:style-name="P1">[ECO "C26"]</text:p>
      <text:p text:style-name="P1">[EventDate "1970.09.05"]</text:p>
      <text:p text:style-name="P1"/>
      <text:p text:style-name="P1">1.e4 e5 2.Nc3 Nf6 3.g3 Bc5 4.Bg2 d6 5.Nge2 Nc6 6.d3 a6 7.O-O Be6 8.Nd5 Bg4</text:p>
      <text:p text:style-name="P1">9.h3 Bxe2 10.Qxe2 Nd4 11.Qd1 Nxd5 12.exd5 O-O 13.Kh2 Nf5 14.f4 exf4 15.</text:p>
      <text:p text:style-name="P1">Rxf4 Ne3 16.Qd2 Nxg2 17.Qxg2 Qd7 18.Bd2 Rae8 19.Qf3 c6 20.Rf1 cxd5 21.d4 </text:p>
      <text:p text:style-name="P1">Bb6 22.Rf2 Re4 23.Rxe4 dxe4 24.Qxe4 1/2-1/2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Kostro, Jerzy"]</text:p>
      <text:p text:style-name="P1">[Black "Myagmarsuren, Lhamsuren"]</text:p>
      <text:p text:style-name="P1">[Result "1/2-1/2"]</text:p>
      <text:p text:style-name="P1">[BlackElo "2380"]</text:p>
      <text:p text:style-name="P1">[ECO "B28"]</text:p>
      <text:p text:style-name="P1">[EventDate "1970.09.05"]</text:p>
      <text:p text:style-name="P1"/>
      <text:p text:style-name="P1">1.e4 c5 2.Nf3 a6 3.c3 d5 4.exd5 Qxd5 5.d4 Bg4 6.Be2 e6 7.O-O Nf6 8.Be3 </text:p>
      <text:p text:style-name="P1">Nbd7 9.dxc5 Bxc5 10.Bxc5 Nxc5 11.h3 Bh5 12.c4 Qxd1 13.Rxd1 Ke7 14.Nc3 Rhd8</text:p>
      <text:p text:style-name="P1">15.Kf1 Bg6 16.Ne5 Bc2 17.Rxd8 Rxd8 18.Rc1 Bf5 19.Rd1 Rxd1+ 20.Nxd1 Nfd7 </text:p>
      <text:p text:style-name="P1">21.Nxd7 Kxd7 22.Ke1 1/2-1/2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Ujtumen, Tudev"]</text:p>
      <text:p text:style-name="P1">[Black "Adamski, Jan"]</text:p>
      <text:p text:style-name="P1">[Result "0-1"]</text:p>
      <text:p text:style-name="P1">[WhiteElo "2400"]</text:p>
      <text:p text:style-name="P1">[ECO "B87"]</text:p>
      <text:p text:style-name="P1"><text:soft-page-break/>[EventDate "1970.09.05"]</text:p>
      <text:p text:style-name="P1"/>
      <text:p text:style-name="P1">1.e4 c5 2.Nf3 e6 3.d4 cxd4 4.Nxd4 a6 5.Nc3 d6 6.Bc4 Nf6 7.Bb3 b5 8.f3 Bd7 </text:p>
      <text:p text:style-name="P1">9.g4 Nc6 10.Be3 Be7 11.Qd2 O-O 12.h4 Nxd4 13.Bxd4 Bc6 14.O-O-O a5 15.a4 </text:p>
      <text:p text:style-name="P1">bxa4 16.Bxa4 Qd7 17.b3 Rfc8 18.h5 e5 19.Be3 Bxa4 20.Nxa4 Qb5 21.Qd3 Qb4 </text:p>
      <text:p text:style-name="P1">22.g5 Nd7 23.g6 Rab8 24.gxf7+ Kf8 25.h6 g6 26.Rdg1 Qxb3 27.Qxb3 Rxb3 28.</text:p>
      <text:p text:style-name="P1">Kd2 Rb4 29.Ra1 Kxf7 30.c3 Rb7 31.Kc2 Ke6 32.Rhd1 Bd8 33.Rd3 Rc6 34.Rf1 Be7</text:p>
      <text:p text:style-name="P1">35.Rd5 Ra6 36.Rdd1 Rc6 37.Rb1 Rxb1 38.Rxb1 Rc8 39.Kd3 Rf8 40.Ke2 Rb8 41.</text:p>
      <text:p text:style-name="P1">Ra1 Rb7 42.Ra2 Rb1 43.Nb2 Bd8 44.Nd1 Nf8 45.c4 Nd7 46.Bd2 Nc5 47.Bxa5 Nb3 </text:p>
      <text:p text:style-name="P1">48.Bxd8 Nc1+ 49.Kd2 Nxa2 50.Bg5 Rb3 51.Be3 Rb7 52.c5 Rf7 53.Ke2 dxc5 54.</text:p>
      <text:p text:style-name="P1">Bxc5 Rc7 55.Bf8 Nc3+ 56.Nxc3 Rxc3 57.Kf2 Rc8 58.Bb4 Kf6 59.Kg3 Kg5 60.Be7+</text:p>
      <text:p text:style-name="P1">Kxh6 61.Bf6 Re8 62.Kg4 Re6 63.Bh8 Re7 64.Bf6 Re8 65.f4 exf4 66.e5 f3 67.</text:p>
      <text:p text:style-name="P1">Kxf3 Kh5 68.Kf4 Re6 69.Bh8 Ra6 70.Bf6 Ra4+ 71.Kf3 g5 72.Bd8 Kg6 73.e6 Ra6 </text:p>
      <text:p text:style-name="P1">74.e7 Re6 75.Kg3 h6 76.Kg4 Re1 77.Kf3 Kf7 0-1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Schmidt, Wlodzimierz"]</text:p>
      <text:p text:style-name="P1">[Black "Lhagva, Jambaldoo"]</text:p>
      <text:p text:style-name="P1">[Result "1-0"]</text:p>
      <text:p text:style-name="P1">[WhiteElo "2450"]</text:p>
      <text:p text:style-name="P1">[ECO "A07"]</text:p>
      <text:p text:style-name="P1">[EventDate "1970.09.05"]</text:p>
      <text:p text:style-name="P1"/>
      <text:p text:style-name="P1">1.Nf3 d5 2.g3 c6 3.Bg2 Nf6 4.O-O h6 5.b3 Bf5 6.Bb2 e6 7.d3 Be7 8.Nbd2 O-O </text:p>
      <text:p text:style-name="P1">9.e3 Nbd7 10.Qe2 Bh7 11.e4 Nb6 12.Kh1 Nfd7 13.e5 Rc8 14.a4 Nb8 15.Ne1 Na6 </text:p>
      <text:p text:style-name="P1">16.f4 Qd7 17.Bh3 c5 18.a5 Na8 19.g4 Nb4 20.f5 g5 21.f6 Bd8 22.Bg2 c4 23.</text:p>
      <text:p text:style-name="P1">bxc4 b5 24.Ba3 Bxa5 25.Nb3 Qc7 26.Nxa5 Qxa5 27.Qd2 1-0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Jansson, Borje"]</text:p>
      <text:p text:style-name="P1">[Black "Ree, Hans"]</text:p>
      <text:p text:style-name="P1">[Result "1-0"]</text:p>
      <text:p text:style-name="P1">[WhiteElo "2410"]</text:p>
      <text:p text:style-name="P1">[BlackElo "2480"]</text:p>
      <text:p text:style-name="P1">[ECO "E94"]</text:p>
      <text:p text:style-name="P1">[EventDate "1970.09.05"]</text:p>
      <text:p text:style-name="P1"/>
      <text:p text:style-name="P1">1.d4 Nf6 2.Nf3 g6 3.c4 Bg7 4.Nc3 O-O 5.e4 d6 6.Be2 e5 7.O-O Nbd7 8.Be3 c6 </text:p>
      <text:p text:style-name="P1">9.d5 c5 10.Qc1 Ne8 11.a3 f5 12.exf5 gxf5 13.Bg5 Ndf6 14.Nh4 Qc7 15.Bd3 Nh5</text:p>
      <text:p text:style-name="P1">16.Qd1 Qf7 17.Be2 Nhf6 18.Bd2 Ng4 19.h3 Nh6 20.f4 e4 21.g3 Bd4+ 22.Kh2 Kh8</text:p>
      <text:p text:style-name="P1">23.Qe1 Nf6 24.Nb5 Qe7 25.Bc3 Bxc3 26.Nxc3 Bd7 27.Nd1 Rg8 28.Ne3 Rg7 29.Rg1</text:p>
      <text:p text:style-name="P1">Rag8 30.Qc3 Ne8 31.b4 b6 32.bxc5 dxc5 33.a4 Qf6 34.Qxf6 Nxf6 35.a5 Rb8 36.</text:p>
      <text:p text:style-name="P1">Rgb1 Bc8 37.axb6 axb6 38.Ra3 Ne8 39.Rba1 Nd6 40.Ra8 Rgb7 41.Rxb8 Rxb8 42.</text:p>
      <text:p text:style-name="P1">g4 Rb7 43.Ra8 Kg7 44.Kg3 Ng8 45.Bd1 Ne7 46.Ba4 Kf7 47.Bc6 Nxc6 48.dxc6 Rc7</text:p>
      <text:p text:style-name="P1">49.Nd5 Rxc6 50.Ra7+ Nb7 51.Nxf5 1-0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Geller, Uzi"]</text:p>
      <text:p text:style-name="P1">[Black "Steiner, Ulrich A"]</text:p>
      <text:p text:style-name="P1">[Result "1-0"]</text:p>
      <text:p text:style-name="P1">[WhiteElo "2330"]</text:p>
      <text:p text:style-name="P1">[ECO "A25"]</text:p>
      <text:p text:style-name="P1">[EventDate "1970.09.05"]</text:p>
      <text:p text:style-name="P1"/>
      <text:p text:style-name="P1"><text:soft-page-break/>1.c4 e5 2.Nc3 Nc6 3.g3 g6 4.Bg2 Bg7 5.Rb1 f5 6.b4 Nf6 7.b5 Ne7 8.Qb3 d6 9.</text:p>
      <text:p text:style-name="P1">Nf3 e4 10.Nd4 Ng4 11.Nc2 Be6 12.d4 exd3 13.exd3 Ne5 14.Nd5 O-O 15.Bg5 Bxd5</text:p>
      <text:p text:style-name="P1">16.Bxd5+ Nxd5 17.Bxd8 Nc3 18.O-O Nf3+ 19.Kg2 Nd2 20.Qb4 Ncxb1 21.Rxb1 Nxb1</text:p>
      <text:p text:style-name="P1">22.Bxc7 Nc3 23.Bxd6 Rfe8 24.c5 Re2 25.Nd4 Bxd4 26.Qc4+ 1-0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Scholl, Eddie C"]</text:p>
      <text:p text:style-name="P1">[Black "Andersson, Ulf"]</text:p>
      <text:p text:style-name="P1">[Result "1/2-1/2"]</text:p>
      <text:p text:style-name="P1">[BlackElo "2535"]</text:p>
      <text:p text:style-name="P1">[ECO "C96"]</text:p>
      <text:p text:style-name="P1">[EventDate "1970.09.05"]</text:p>
      <text:p text:style-name="P1"/>
      <text:p text:style-name="P1">1.e4 e5 2.Nf3 Nc6 3.Bb5 a6 4.Ba4 Nf6 5.O-O Be7 6.Re1 b5 7.Bb3 d6 8.c3 O-O </text:p>
      <text:p text:style-name="P1">9.h3 Na5 10.Bc2 c5 11.d4 Nd7 12.d5 Bf6 13.Nbd2 g6 14.Nf1 Bg7 15.g4 Nf6 16.</text:p>
      <text:p text:style-name="P1">Ng3 Bd7 17.b3 h6 18.Kg2 Nh7 19.Bd2 Ng5 20.Nh2 Nb7 21.Rh1 a5 22.h4 Nh7 23.</text:p>
      <text:p text:style-name="P1">Nhf1 c4 24.bxc4 bxc4 25.Ne3 Qc7 26.Qe2 Rab8 27.Rab1 Rfc8 28.f3 Bf8 29.g5 </text:p>
      <text:p text:style-name="P1">Nc5 30.Qxc4 Rxb1 31.Rxb1 hxg5 32.h5 1/2-1/2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Bessaria, M"]</text:p>
      <text:p text:style-name="P1">[Black "De Greif, Boris"]</text:p>
      <text:p text:style-name="P1">[Result "1-0"]</text:p>
      <text:p text:style-name="P1">[BlackElo "2370"]</text:p>
      <text:p text:style-name="P1">[ECO "C53"]</text:p>
      <text:p text:style-name="P1">[EventDate "1970.09.05"]</text:p>
      <text:p text:style-name="P1"/>
      <text:p text:style-name="P1">1.e4 e5 2.Nf3 Nc6 3.Bc4 Bc5 4.c3 Bb6 5.d4 Qe7 6.O-O d6 7.h3 Nf6 8.Re1 h6 </text:p>
      <text:p text:style-name="P1">9.Be3 g5 10.a4 a5 11.dxe5 dxe5 12.Bxb6 cxb6 13.Qb3 g4 14.hxg4 Bxg4 15.Nbd2</text:p>
      <text:p text:style-name="P1">Nd7 16.Nh2 h5 17.Ndf1 Rg8 18.Ne3 Bh3 19.Kh1 Nc5 20.Qc2 Be6 21.Nd5 Qg5 22.</text:p>
      <text:p text:style-name="P1">Rg1 Rd8 23.Rae1 Kf8 24.Qe2 Bg4 25.f3 Be6 26.Qc2 Rg6 27.Rd1 Kg7 28.Nxb6 </text:p>
      <text:p text:style-name="P1">Bxc4 29.Nxc4 Rxd1 30.Qxd1 Ne6 31.Qd2 Qxd2 32.Nxd2 Nf4 33.Nc4 Nd3 34.Nf1 </text:p>
      <text:p text:style-name="P1">Nc5 35.Nfe3 Nxa4 36.Nf5+ Kh7 37.Ra1 b5 38.Ncd6 Nxb2 39.Rb1 Na4 40.Rxb5 Rg8</text:p>
      <text:p text:style-name="P1">41.Nxf7 Rb8 42.Rd5 Nb6 43.Rd6 a4 44.Rxc6 a3 45.Ng5+ Kg8 46.Rc7 a2 47.Rg7+ </text:p>
      <text:p text:style-name="P1">Kf8 48.Ne6+ 1-0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Sirkia, Mauri O"]</text:p>
      <text:p text:style-name="P1">[Black "Diaz Diaz, Joaquin Carlos"]</text:p>
      <text:p text:style-name="P1">[Result "1-0"]</text:p>
      <text:p text:style-name="P1">[BlackElo "2305"]</text:p>
      <text:p text:style-name="P1">[ECO "E47"]</text:p>
      <text:p text:style-name="P1">[EventDate "1970.09.05"]</text:p>
      <text:p text:style-name="P1"/>
      <text:p text:style-name="P1">1.d4 Nf6 2.c4 e6 3.Nc3 Bb4 4.e3 O-O 5.Bd3 d6 6.Ne2 c5 7.a3 Ba5 8.O-O Nbd7 </text:p>
      <text:p text:style-name="P1">9.Rb1 Bxc3 10.bxc3 b6 11.e4 Bb7 12.Ng3 e5 13.d5 Ne8 14.f4 exf4 15.Bxf4 f6 </text:p>
      <text:p text:style-name="P1">16.Qh5 Ne5 17.Be2 g6 18.Qh6 Nf7 19.Qh3 Bc8 20.Bg4 h5 21.Be6 Ng7 22.Nf5 </text:p>
      <text:p text:style-name="P1">gxf5 23.exf5 Bxe6 24.dxe6 Ne5 25.Rbd1 Qe7 26.Bh6 Kh7 27.Bc1 Rad8 28.Rf4 </text:p>
      <text:p text:style-name="P1">Rh8 29.Qe3 Kg8 30.Qe4 Kf8 31.h3 Qc7 32.Rf2 Ke7 33.Bf4 Rdf8 34.Bxe5 fxe5 </text:p>
      <text:p text:style-name="P1">35.f6+ Rxf6 36.Rxf6 Kxf6 37.Rf1+ 1-0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<text:soft-page-break/>[Round "10"]</text:p>
      <text:p text:style-name="P1">[White "Shaw, Terrey I"]</text:p>
      <text:p text:style-name="P1">[Black "Moe, Mogens"]</text:p>
      <text:p text:style-name="P1">[Result "0-1"]</text:p>
      <text:p text:style-name="P1">[WhiteElo "2390"]</text:p>
      <text:p text:style-name="P1">[ECO "B26"]</text:p>
      <text:p text:style-name="P1">[EventDate "1970.09.05"]</text:p>
      <text:p text:style-name="P1"/>
      <text:p text:style-name="P1">1.e4 c5 2.Nc3 Nc6 3.g3 g6 4.Bg2 Bg7 5.d3 d6 6.Be3 Nf6 7.h3 O-O 8.Qd2 Rb8 </text:p>
      <text:p text:style-name="P1">9.f4 Bd7 10.g4 b5 11.Nf3 b4 12.Nd1 c4 13.O-O Qa5 14.f5 cxd3 15.cxd3 Ne5 </text:p>
      <text:p text:style-name="P1">16.Bh6 Bxh6 17.Qxh6 Nxd3 18.fxg6 hxg6 19.Ng5 Rb5 20.Rxf6 Rxg5 21.Rf5 Rxf5 </text:p>
      <text:p text:style-name="P1">22.gxf5 Qe5 23.fxg6 fxg6 24.Qxg6+ Qg7 25.Qxg7+ Kxg7 26.Ne3 Nf4 27.a3 b3 </text:p>
      <text:p text:style-name="P1">28.Rc1 0-1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Janetschek, Karl"]</text:p>
      <text:p text:style-name="P1">[Black "Gelfer, Israel"]</text:p>
      <text:p text:style-name="P1">[Result "1-0"]</text:p>
      <text:p text:style-name="P1">[ECO "B98"]</text:p>
      <text:p text:style-name="P1">[EventDate "1970.09.05"]</text:p>
      <text:p text:style-name="P1"/>
      <text:p text:style-name="P1">1.e4 c5 2.Nf3 d6 3.d4 cxd4 4.Nxd4 Nf6 5.Nc3 a6 6.Bg5 e6 7.f4 Be7 8.Qf3 h6 </text:p>
      <text:p text:style-name="P1">9.Bh4 Qc7 10.Bg3 Nbd7 11.Bd3 O-O 12.O-O-O Nc5 13.e5 dxe5 14.fxe5 Nfd7 15.</text:p>
      <text:p text:style-name="P1">Qe2 b5 16.Ne4 Nxd3+ 17.Rxd3 Nc5 18.Rc3 Qb6 19.Nxc5 Bxc5 20.Nb3 Bb4 21.Bf2 </text:p>
      <text:p text:style-name="P1">Qb8 22.Rg3 Rd8 23.Qg4 Bf8 24.Re1 Bb7 25.Bc5 g6 26.Bxf8 Rxf8 27.Qf4 Kg7 28.</text:p>
      <text:p text:style-name="P1">Rh3 Rh8 29.Qf6+ Kg8 30.Nc5 Bd5 31.Rg3 Rh7 32.Nd7 Qc7 33.Qe7 Kh8 34.Rf1 f5 </text:p>
      <text:p text:style-name="P1">35.Qf6+ Rg7 36.Nf8 Rxf8 37.Qxf8+ Kh7 38.Re1 Qc4 39.Rc3 Qf4+ 40.Kb1 Qf2 41.</text:p>
      <text:p text:style-name="P1">Rc1 Qf4 42.Rc8 g5 43.Qh8+ Kg6 44.Qe8+ Kh7 45.Qh8+ Kg6 46.Qe8+ Kh7 47.g3 </text:p>
      <text:p text:style-name="P1">Qxe5 48.h4 gxh4 49.Qh8+ Kg6 50.gxh4 Qg3 51.Rg8 Kf7 52.Rf8+ Kg6 53.Rg8 Kf7 </text:p>
      <text:p text:style-name="P1">54.Rxg7+ Qxg7 55.Qd8 Qd4 56.Qc7+ Kf6 57.Qh7 Qe3 58.Rd1 b4 59.Qg8 Bf3 60.</text:p>
      <text:p text:style-name="P1">Rg1 Bg4 61.Rf1 Qe2 62.Qf8+ Ke5 63.Qc5+ Kf6 64.Qf8+ Ke5 65.Rc1 Qd2 66.Qh8+ </text:p>
      <text:p text:style-name="P1">Ke4 67.Qa8+ Ke3 68.Qxa6 f4 69.Qb6+ Ke2 70.Qg1 h5 71.Rf1 Qe3 72.Qg2+ 1-0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Lebredo Zaragoitia, Gerardo"]</text:p>
      <text:p text:style-name="P1">[Black "Koskinen, Heikki"]</text:p>
      <text:p text:style-name="P1">[Result "1-0"]</text:p>
      <text:p text:style-name="P1">[ECO "D72"]</text:p>
      <text:p text:style-name="P1">[EventDate "1970.09.05"]</text:p>
      <text:p text:style-name="P1"/>
      <text:p text:style-name="P1">1.d4 Nf6 2.c4 g6 3.g3 Bg7 4.Bg2 d5 5.cxd5 Nxd5 6.e4 Nb6 7.Ne2 O-O 8.O-O </text:p>
      <text:p text:style-name="P1">Nc6 9.d5 Nb8 10.Nbc3 c6 11.a4 a5 12.Qb3 cxd5 13.exd5 e6 14.Be3 Nxd5 15.</text:p>
      <text:p text:style-name="P1">Nxd5 exd5 16.Bxd5 Na6 17.Rfd1 Qe7 18.Nf4 Qb4 19.Rd2 Bf5 20.Rc1 Qxb3 21.</text:p>
      <text:p text:style-name="P1">Bxb3 Rfd8 22.Nd5 Be6 23.Rcd1 Re8 24.Bc4 Rac8 25.Bb5 Bxd5 26.Bxe8 Nb4 27.</text:p>
      <text:p text:style-name="P1">Bb5 1-0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Liljedahl, Lennart"]</text:p>
      <text:p text:style-name="P1">[Black "Hartoch, Rob"]</text:p>
      <text:p text:style-name="P1">[Result "1/2-1/2"]</text:p>
      <text:p text:style-name="P1">[WhiteElo "2260"]</text:p>
      <text:p text:style-name="P1">[BlackElo "2430"]</text:p>
      <text:p text:style-name="P1">[ECO "B24"]</text:p>
      <text:p text:style-name="P1">[EventDate "1970.09.05"]</text:p>
      <text:p text:style-name="P1"><text:soft-page-break/></text:p>
      <text:p text:style-name="P1">1.e4 c5 2.Nc3 e6 3.g3 d5 4.d3 Nc6 5.Bg2 Nf6 6.f4 Be7 7.e5 Nd7 8.Nf3 Rb8 9.</text:p>
      <text:p text:style-name="P1">a4 a6 10.O-O b5 11.axb5 axb5 12.Bd2 O-O 13.Be1 b4 14.Ne2 f6 15.exf6 Nxf6 </text:p>
      <text:p text:style-name="P1">16.h3 Ne8 17.Bf2 Qb6 18.d4 Nc7 19.dxc5 Bxc5 20.Nc1 Ba6 21.Nd3 Bxf2+ 22.</text:p>
      <text:p text:style-name="P1">Rxf2 Bxd3 23.cxd3 Nb5 24.Qe1 Ncd4 25.Nxd4 Nxd4 26.Qe3 Kh8 27.Kh2 h6 28.</text:p>
      <text:p text:style-name="P1">Rff1 Rfc8 29.Rfc1 Rxc1 30.Rxc1 b3 31.Rc3 Ra8 32.h4 Qb4 33.Rc7 Qd6 34.Rc3 </text:p>
      <text:p text:style-name="P1">Nf5 35.Qc1 Rb8 36.Rc6 Qe7 37.Rc8+ Rxc8 38.Qxc8+ Kh7 39.Bxd5 Qa7 40.Qxe6 </text:p>
      <text:p text:style-name="P1">Qf2+ 41.Bg2 1/2-1/2</text:p>
      <text:p text:style-name="P1"/>
      <text:p text:style-name="P1">[Event "Siegen ol (Men) fin-B"]</text:p>
      <text:p text:style-name="P1">[Site "Siegen GER"]</text:p>
      <text:p text:style-name="P1">[Date "1970.09.24"]</text:p>
      <text:p text:style-name="P1">[Round "10"]</text:p>
      <text:p text:style-name="P1">[White "Kraidman, Yair"]</text:p>
      <text:p text:style-name="P1">[Black "Holaszek, Hans"]</text:p>
      <text:p text:style-name="P1">[Result "1/2-1/2"]</text:p>
      <text:p text:style-name="P1">[WhiteElo "2455"]</text:p>
      <text:p text:style-name="P1">[BlackElo "2400"]</text:p>
      <text:p text:style-name="P1">[ECO "E84"]</text:p>
      <text:p text:style-name="P1">[EventDate "1970.09.05"]</text:p>
      <text:p text:style-name="P1"/>
      <text:p text:style-name="P1">1.d4 Nf6 2.c4 g6 3.Nc3 Bg7 4.e4 d6 5.f3 O-O 6.Be3 Nc6 7.Nge2 Rb8 8.Qd2 Re8</text:p>
      <text:p text:style-name="P1">9.Rd1 a6 10.Nc1 e5 11.dxe5 Nxe5 12.b3 Bd7 13.Be2 b5 14.cxb5 axb5 15.O-O b4</text:p>
      <text:p text:style-name="P1">16.Nb1 Bb5 17.Bd4 Qe7 18.Bxb5 Rxb5 19.a4 bxa3 20.Nxa3 Rbb8 21.Qb2 Nh5 22.</text:p>
      <text:p text:style-name="P1">f4 Nc6 23.Bxg7 Nxg7 24.Rde1 d5 25.exd5 Qc5+ 26.Qf2 Qxd5 1/2-1/2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3"]</text:p>
      <text:p text:style-name="P1">[White "Jimenez Zerquera, Eleazar"]</text:p>
      <text:p text:style-name="P1">[Black "Cuellar Gacharna, Miguel"]</text:p>
      <text:p text:style-name="P1">[Result "1/2-1/2"]</text:p>
      <text:p text:style-name="P1">[BlackElo "2395"]</text:p>
      <text:p text:style-name="P1">[ECO "E95"]</text:p>
      <text:p text:style-name="P1">[EventDate "1970.09.05"]</text:p>
      <text:p text:style-name="P1"/>
      <text:p text:style-name="P1">1.d4 Nf6 2.c4 g6 3.Nc3 Bg7 4.e4 d6 5.Nf3 O-O 6.Be2 e5 7.O-O Nbd7 8.Re1 c6 </text:p>
      <text:p text:style-name="P1">9.Bf1 Re8 10.d5 c5 11.a3 Rf8 12.b4 b6 13.Bg5 h6 14.Bh4 g5 15.Bg3 Nh5 16.</text:p>
      <text:p text:style-name="P1">Nd2 Nf4 17.Rb1 h5 18.f3 h4 19.Bf2 Nf6 20.bxc5 dxc5 21.a4 Bd7 22.a5 Ne8 23.</text:p>
      <text:p text:style-name="P1">axb6 axb6 24.Qb3 Ra6 25.Ra1 Rxa1 26.Rxa1 g4 1/2-1/2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Bouwmeester, Hans"]</text:p>
      <text:p text:style-name="P1">[Black "Hamdan INA"]</text:p>
      <text:p text:style-name="P1">[Result "1-0"]</text:p>
      <text:p text:style-name="P1">[ECO "A14"]</text:p>
      <text:p text:style-name="P1">[EventDate "1970.09.05"]</text:p>
      <text:p text:style-name="P1"/>
      <text:p text:style-name="P1">1.d4 Nf6 2.c4 e6 3.g3 d5 4.Bg2 Be7 5.Nf3 O-O 6.O-O Nbd7 7.Qc2 c6 8.b3 Re8 </text:p>
      <text:p text:style-name="P1">9.Bb2 Bd6 10.Nc3 Qa5 11.e4 dxe4 12.Nxe4 Nxe4 13.Qxe4 Nf6 14.Qc2 Ba3 15.</text:p>
      <text:p text:style-name="P1">Bxa3 Qxa3 16.Rad1 Bd7 17.Ne5 Rad8 18.Rfe1 Bc8 19.c5 Qa5 20.Nc4 Qc7 21.b4 </text:p>
      <text:p text:style-name="P1">Re7 22.Re2 Bd7 23.Qc1 Be8 24.Nd6 Bd7 25.Nf5 exf5 26.Rxe7 Qc8 27.b5 Kf8 28.</text:p>
      <text:p text:style-name="P1">Re2 Be6 29.bxc6 bxc6 30.Qa3 Qc7 31.Rb2 Ne4 32.Qb4 g6 33.a4 Qe7 34.Re1 Qg5 </text:p>
      <text:p text:style-name="P1">35.f3 Nf6 36.f4 Qg4 37.Bxc6 Nd5 38.Qd2 Qf3 39.Reb1 h5 40.Rb3 Qe4 41.Re1 </text:p>
      <text:p text:style-name="P1">1-0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<text:soft-page-break/>[Round "11"]</text:p>
      <text:p text:style-name="P1">[White "Alzate, Dario"]</text:p>
      <text:p text:style-name="P1">[Black "Ujtumen, Tudev"]</text:p>
      <text:p text:style-name="P1">[Result "0-1"]</text:p>
      <text:p text:style-name="P1">[BlackElo "2400"]</text:p>
      <text:p text:style-name="P1">[ECO "C45"]</text:p>
      <text:p text:style-name="P1">[EventDate "1970.09.05"]</text:p>
      <text:p text:style-name="P1"/>
      <text:p text:style-name="P1">1.e4 e5 2.Nf3 Nc6 3.d4 exd4 4.Nxd4 Nf6 5.Nxc6 bxc6 6.e5 Nd5 7.c4 Nb6 8.Bd3</text:p>
      <text:p text:style-name="P1">d5 9.cxd5 cxd5 10.O-O Be7 11.f4 O-O 12.f5 Re8 13.Kh1 Bf8 14.Bf4 Nd7 15.Re1</text:p>
      <text:p text:style-name="P1">Rb8 16.Nc3 Rxb2 17.Qh5 Bb7 18.e6 fxe6 19.Bg5 Nf6 20.Bxf6 gxf6 21.fxe6 Re7 </text:p>
      <text:p text:style-name="P1">22.Re3 Qd6 23.Rh3 h6 24.Qg6+ Bg7 25.Rxh6 Kf8 26.Rf1 Rxe6 27.Rh5 Bc6 28.Rg5</text:p>
      <text:p text:style-name="P1">Re7 29.h3 Rf7 30.Qh5 d4 31.Ne4 Qe7 32.Rg4 Qe5 33.Ng5 Bd5 34.Bg6 fxg5 35.</text:p>
      <text:p text:style-name="P1">Bxf7 Rf2 36.Rc1 Bxf7 37.Qh7 Qf5 38.Qxf5 Rxf5 39.Re4 c5 40.Kg1 c4 0-1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Hernandez Onna, Roman"]</text:p>
      <text:p text:style-name="P1">[Black "Holm, Sejer"]</text:p>
      <text:p text:style-name="P1">[Result "0-1"]</text:p>
      <text:p text:style-name="P1">[BlackElo "2395"]</text:p>
      <text:p text:style-name="P1">[ECO "A63"]</text:p>
      <text:p text:style-name="P1">[EventDate "1970.09.05"]</text:p>
      <text:p text:style-name="P1"/>
      <text:p text:style-name="P1">1.d4 Nf6 2.c4 c5 3.d5 e6 4.Nc3 exd5 5.cxd5 d6 6.Nf3 g6 7.g3 Bg7 8.Bg2 O-O </text:p>
      <text:p text:style-name="P1">9.O-O a6 10.a4 Nbd7 11.h3 Rb8 12.a5 Re8 13.Nd2 b6 14.axb6 Nxb6 15.e4 Nfd7 </text:p>
      <text:p text:style-name="P1">16.f4 f5 17.Re1 Bd4+ 18.Kh2 Nf6 19.exf5 Rxe1 20.Qxe1 gxf5 21.Nb3 Nc4 22.</text:p>
      <text:p text:style-name="P1">Nxd4 cxd4 23.Na4 Bd7 24.Qd1 Ne3 25.Bxe3 dxe3 26.Qd4 e2 27.Re1 Qe7 28.Bf3 </text:p>
      <text:p text:style-name="P1">Rb3 29.Rxe2 Qg7 30.Kg2 Bb5 31.Re3 Rxe3 32.Qxe3 Bxa4 33.Qe6+ Qf7 34.Qxd6 </text:p>
      <text:p text:style-name="P1">Bb5 35.g4 Bc4 36.Qb8+ Kg7 37.Qe5 Bxd5 38.Qxf5 Bxf3+ 39.Kxf3 Qb3+ 40.Kg2 </text:p>
      <text:p text:style-name="P1">Qxb2+ 0-1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Bachtiar, Arovah"]</text:p>
      <text:p text:style-name="P1">[Black "Zuidema, Coen"]</text:p>
      <text:p text:style-name="P1">[Result "1-0"]</text:p>
      <text:p text:style-name="P1">[WhiteElo "2400"]</text:p>
      <text:p text:style-name="P1">[BlackElo "2430"]</text:p>
      <text:p text:style-name="P1">[ECO "D45"]</text:p>
      <text:p text:style-name="P1">[EventDate "1970.09.05"]</text:p>
      <text:p text:style-name="P1"/>
      <text:p text:style-name="P1">1.d4 d5 2.c4 c6 3.e3 Nf6 4.Nc3 Nbd7 5.Nf3 e6 6.cxd5 exd5 7.Bd3 Bd6 8.O-O </text:p>
      <text:p text:style-name="P1">O-O 9.Qc2 Re8 10.b3 Nf8 11.h3 Ng6 12.Ng5 Bd7 13.e4 dxe4 14.Ncxe4 Nxe4 15.</text:p>
      <text:p text:style-name="P1">Nxe4 Bf5 16.Bg5 Qb8 17.Rfe1 Kh8 18.Nxd6 Rxe1+ 19.Rxe1 Bxd3 20.Nxf7+ Kg8 </text:p>
      <text:p text:style-name="P1">21.Qxd3 Kxf7 22.Qc4+ Kf8 23.Bc1 Qd6 24.Re6 Qd5 25.Qxd5 cxd5 26.Rd6 Rc8 27.</text:p>
      <text:p text:style-name="P1">Ba3 Ke8 28.Rxd5 Rc2 29.Ra5 a6 30.Bd6 Kd7 31.Bg3 Ne7 32.a4 Rb2 33.Rc5 Rb1+ </text:p>
      <text:p text:style-name="P1">34.Kh2 Rxb3 35.d5 b5 36.axb5 Rxb5 37.Rc7+ Kd8 38.d6 Nf5 39.Bf4 Rd5 40.g4 </text:p>
      <text:p text:style-name="P1">Nxd6 41.Bxd6 Rxd6 42.Rxg7 h6 43.Kg3 Ke8 44.h4 Kf8 45.Ra7 Rb6 46.g5 Kg8 47.</text:p>
      <text:p text:style-name="P1">Kg4 Rb4+ 48.f4 hxg5 49.hxg5 Rb6 50.f5 1-0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Ardiansyah, Haji"]</text:p>
      <text:p text:style-name="P1">[Black "Scholl, Eddie C"]</text:p>
      <text:p text:style-name="P1">[Result "1/2-1/2"]</text:p>
      <text:p text:style-name="P1">[WhiteElo "2340"]</text:p>
      <text:p text:style-name="P1"><text:soft-page-break/>[ECO "C56"]</text:p>
      <text:p text:style-name="P1">[EventDate "1970.09.05"]</text:p>
      <text:p text:style-name="P1"/>
      <text:p text:style-name="P1">1.e4 e5 2.Nf3 Nc6 3.d4 exd4 4.Bc4 Nf6 5.O-O Nxe4 6.Re1 d5 7.Bxd5 Qxd5 8.</text:p>
      <text:p text:style-name="P1">Nc3 Qh5 9.Nxe4 Be6 10.Bg5 Bd6 11.Nxd6+ cxd6 12.Bf4 O-O 13.Nxd4 Qxd1 14.</text:p>
      <text:p text:style-name="P1">Rexd1 Nxd4 15.Rxd4 Rfc8 16.c3 d5 17.Rb4 Rc4 1/2-1/2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Adamski, Jan"]</text:p>
      <text:p text:style-name="P1">[Black "Roehrl, Karl"]</text:p>
      <text:p text:style-name="P1">[Result "1/2-1/2"]</text:p>
      <text:p text:style-name="P1">[BlackElo "2380"]</text:p>
      <text:p text:style-name="P1">[ECO "A99"]</text:p>
      <text:p text:style-name="P1">[EventDate "1970.09.05"]</text:p>
      <text:p text:style-name="P1"/>
      <text:p text:style-name="P1">1.c4 f5 2.Nf3 Nf6 3.g3 e6 4.Bg2 Be7 5.d4 d6 6.Nc3 O-O 7.O-O Qe8 8.b3 Qh5 </text:p>
      <text:p text:style-name="P1">9.Ba3 a5 10.d5 e5 11.Nxe5 f4 12.gxf4 Ng4 13.Nxg4 Bxg4 14.f3 Bh3 15.Bxh3 </text:p>
      <text:p text:style-name="P1">Qxh3 16.e3 Rf6 17.Qe2 Rg6+ 18.Kh1 Bf6 19.Bb2 Nd7 20.Ne4 Bxb2 21.Qxb2 Re8 </text:p>
      <text:p text:style-name="P1">22.Qf2 b6 23.Rg1 Rxg1+ 24.Rxg1 Qh6 25.Qg2 Nc5 26.Nxc5 bxc5 27.e4 Rf8 28.f5</text:p>
      <text:p text:style-name="P1">Qf6 29.Qd2 Ra8 30.h3 a4 31.b4 cxb4 32.Qxb4 Qh4 33.Kg2 a3 34.Qb7 Qd8 35.Rb1</text:p>
      <text:p text:style-name="P1">Qg5+ 36.Kh2 Qd2+ 37.Kg3 Qg5+ 38.Kh2 Qd2+ 39.Kh1 Rf8 40.Qb3 Qh6 41.Kh2 </text:p>
      <text:p text:style-name="P1">1/2-1/2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Langeweg, Kick"]</text:p>
      <text:p text:style-name="P1">[Black "Rusli"]</text:p>
      <text:p text:style-name="P1">[Result "1/2-1/2"]</text:p>
      <text:p text:style-name="P1">[ECO "D67"]</text:p>
      <text:p text:style-name="P1">[EventDate "1970.09.05"]</text:p>
      <text:p text:style-name="P1"/>
      <text:p text:style-name="P1">1.d4 d5 2.c4 e6 3.Nc3 Nf6 4.Bg5 Be7 5.e3 O-O 6.Rc1 Nbd7 7.Nf3 c6 8.Bd3 </text:p>
      <text:p text:style-name="P1">dxc4 9.Bxc4 Nd5 10.Bxe7 Qxe7 11.Ne4 N5f6 12.Ng3 b6 13.O-O Bb7 14.e4 Rfd8 </text:p>
      <text:p text:style-name="P1">15.Re1 Nf8 16.Qb3 Ng6 17.a4 h6 18.a5 bxa5 19.Qa2 Qb4 20.Re3 a4 21.Ra3 c5 </text:p>
      <text:p text:style-name="P1">22.Rxa4 Qb6 1/2-1/2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Enevoldsen, Jens"]</text:p>
      <text:p text:style-name="P1">[Black "Lebredo Zaragoitia, Gerardo"]</text:p>
      <text:p text:style-name="P1">[Result "1/2-1/2"]</text:p>
      <text:p text:style-name="P1">[WhiteElo "2350"]</text:p>
      <text:p text:style-name="P1">[ECO "B41"]</text:p>
      <text:p text:style-name="P1">[EventDate "1970.09.05"]</text:p>
      <text:p text:style-name="P1"/>
      <text:p text:style-name="P1">1.d4 Nf6 2.c4 e6 3.Nf3 c5 4.Nc3 cxd4 5.Nxd4 a6 6.Nc2 Qc7 7.e4 d6 8.Be2 b6 </text:p>
      <text:p text:style-name="P1">9.O-O Bb7 10.f3 Be7 11.Be3 O-O 12.Qd2 Nbd7 13.Rac1 Rfe8 14.Rfd1 Rac8 15.</text:p>
      <text:p text:style-name="P1">Nd4 Qb8 16.Bf1 Bd8 17.Qf2 1/2-1/2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Kinzel, Anton"]</text:p>
      <text:p text:style-name="P1">[Black "Doda, Zbigniew"]</text:p>
      <text:p text:style-name="P1">[Result "1/2-1/2"]</text:p>
      <text:p text:style-name="P1"><text:soft-page-break/>[ECO "B47"]</text:p>
      <text:p text:style-name="P1">[EventDate "1970.09.05"]</text:p>
      <text:p text:style-name="P1"/>
      <text:p text:style-name="P1">1.e4 c5 2.Nf3 e6 3.d4 cxd4 4.Nxd4 Nc6 5.Nc3 a6 6.g3 Qc7 7.Bg2 d6 8.O-O Bd7</text:p>
      <text:p text:style-name="P1">9.Nxc6 bxc6 10.f4 e5 11.Qd3 Nf6 12.Kh1 Be7 13.fxe5 dxe5 14.Qc4 Qb6 15.Qb3 </text:p>
      <text:p text:style-name="P1">Qa7 16.Nd1 Rb8 17.Qc3 Qc7 18.a3 O-O 19.Ne3 Rb5 20.Qd3 Rd8 21.c4 Rbb8 22.</text:p>
      <text:p text:style-name="P1">Qc2 a5 23.Nf5 Bxf5 24.Rxf5 Nd7 25.Bd2 Nc5 26.Bc3 f6 27.Rff1 Nb3 28.Rad1 a4</text:p>
      <text:p text:style-name="P1">29.Bh3 Rxd1 30.Be6+ Kh8 31.Qxd1 Nc5 1/2-1/2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Garcia Martinez, Silvino"]</text:p>
      <text:p text:style-name="P1">[Black "Larsen, Bent"]</text:p>
      <text:p text:style-name="P1">[Result "0-1"]</text:p>
      <text:p text:style-name="P1">[WhiteElo "2335"]</text:p>
      <text:p text:style-name="P1">[ECO "B06"]</text:p>
      <text:p text:style-name="P1">[EventDate "1970.09.05"]</text:p>
      <text:p text:style-name="P1"/>
      <text:p text:style-name="P1">1.d4 g6 2.e4 Bg7 3.c3 b6 4.Be3 Bb7 5.Nd2 Nf6 6.Bd3 O-O 7.f4 d6 8.Nh3 e5 9.</text:p>
      <text:p text:style-name="P1">O-O exd4 10.cxd4 Re8 11.f5 Qd7 12.fxg6 hxg6 13.Ng5 Re7 14.h3 c5 15.dxc5 </text:p>
      <text:p text:style-name="P1">dxc5 16.Bc4 Nc6 17.Qb3 Ne5 18.Rad1 Rf8 19.Ndf3 Qe8 20.Nxe5 Rxe5 21.Nxf7 </text:p>
      <text:p text:style-name="P1">Kh7 22.Nxe5 Qxe5 23.Bd5 Nxd5 24.exd5 Rxf1+ 25.Kxf1 c4 26.Qa3 c3 27.bxc3 </text:p>
      <text:p text:style-name="P1">Qxe3 28.Qxa7 Bc8 29.Qa4 Bf6 30.Qc2 Ba6+ 31.c4 Bd4 32.Rd3 Bxc4 0-1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Browne, Walter S"]</text:p>
      <text:p text:style-name="P1">[Black "Kagan, Shimon"]</text:p>
      <text:p text:style-name="P1">[Result "1/2-1/2"]</text:p>
      <text:p text:style-name="P1">[WhiteElo "2530"]</text:p>
      <text:p text:style-name="P1">[BlackElo "2425"]</text:p>
      <text:p text:style-name="P1">[ECO "B35"]</text:p>
      <text:p text:style-name="P1">[EventDate "1970.09.05"]</text:p>
      <text:p text:style-name="P1"/>
      <text:p text:style-name="P1">1.e4 c5 2.Nf3 Nc6 3.d4 cxd4 4.Nxd4 g6 5.Nc3 Bg7 6.Be3 Nf6 7.Bc4 Qa5 8.O-O </text:p>
      <text:p text:style-name="P1">O-O 9.Bb3 d6 10.h3 Bd7 11.Nde2 b5 12.Ng3 Ne5 13.a4 b4 14.Nd5 Nxd5 15.exd5 </text:p>
      <text:p text:style-name="P1">Bc8 16.Bd4 Bb7 17.f4 Nd7 18.Bxg7 Kxg7 19.Qd4+ Kg8 20.Rae1 Rfe8 21.Kh2 Qc5 </text:p>
      <text:p text:style-name="P1">22.Qd2 f5 23.Re3 Nf6 24.Rd1 Rac8 25.Nh1 Kf8 26.Re6 Rc7 27.Nf2 Nxd5 28.Re2 </text:p>
      <text:p text:style-name="P1">Nf6 29.Nd3 Qd4 30.Qxb4 Qxb4 31.Nxb4 a5 32.Nd5 Bxd5 33.Bxd5 Rc5 34.Bb3 Rb8 </text:p>
      <text:p text:style-name="P1">35.Rd4 Ne4 36.g4 Nf6 37.Kg3 h5 38.gxh5 Nxh5+ 39.Kh4 Rc7 40.Kg5 Kg7 41.Rc4 </text:p>
      <text:p text:style-name="P1">Rd7 42.Rc3 Nf6 43.Rce3 Ne4+ 44.Rxe4 fxe4 45.Rxe4 Rh8 46.Kg4 Rh5 47.Be6 Rb7</text:p>
      <text:p text:style-name="P1">48.b3 Kf6 49.Kg3 Rc5 50.Bc4 g5 51.Kg4 gxf4 52.Rxf4+ Kg7 53.Rf7+ Kg6 54.Rf8</text:p>
      <text:p text:style-name="P1">Rb4 55.Rg8+ Kh7 56.Rg5 Kh6 57.Rxc5 dxc5 58.Kf5 Rb6 59.Ke5 Rd6 60.Bd3 Kg5 </text:p>
      <text:p text:style-name="P1">61.Bf5 Kh4 62.Bg4 Kg3 63.Bf5 Kf3 64.Bd3 Ke3 65.h4 Rh6 66.h5 Rxh5+ 67.Ke6 </text:p>
      <text:p text:style-name="P1">Kd2 68.Kxe7 Rd5 69.Ke6 Rd4 70.Ke5 Kc3 71.Bg6 Kb4 72.Bh7 Kc3 73.Bg6 Rd8 74.</text:p>
      <text:p text:style-name="P1">Bd3 Kd2 75.Ke4 Rd4+ 76.Ke5 Ke3 77.Bb5 Rd8 78.Bd3 Kd2 79.Ke4 Kc3 80.Ke5 Kb4</text:p>
      <text:p text:style-name="P1">81.Ke4 Rd7 82.Ke5 Rd4 83.Bg6 Rg4 84.Bd3 Rg5+ 85.Kd6 Rg2 86.Kd5 Rd2 87.Kc6 </text:p>
      <text:p text:style-name="P1">Rd1 88.Kb6 Rd2 89.Kc6 Rh2 90.Kd5 Rh8 91.Ke5 Rd8 92.Ke4 Kc3 93.Ke5 Kb2 94.</text:p>
      <text:p text:style-name="P1">Ke4 Kc1 95.Ke5 Kd1 96.Ke4 Kd2 1/2-1/2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Moe, Mogens"]</text:p>
      <text:p text:style-name="P1">[Black "Jimenez Zerquera, Eleazar"]</text:p>
      <text:p text:style-name="P1">[Result "1/2-1/2"]</text:p>
      <text:p text:style-name="P1">[ECO "B43"]</text:p>
      <text:p text:style-name="P1">[EventDate "1970.09.05"]</text:p>
      <text:p text:style-name="P1"><text:soft-page-break/></text:p>
      <text:p text:style-name="P1">1.e4 c5 2.Nf3 e6 3.d4 cxd4 4.Nxd4 a6 5.Nc3 Qc7 6.Bd3 Nf6 7.O-O Nc6 8.Nb3 </text:p>
      <text:p text:style-name="P1">Be7 9.f4 d6 10.Qf3 O-O 11.Bd2 b5 12.e5 dxe5 13.fxe5 Nxe5 14.Qxa8 Neg4 15.</text:p>
      <text:p text:style-name="P1">Rxf6 Qb6+ 16.Kh1 gxf6 1/2-1/2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Ojanen, Kaarle S"]</text:p>
      <text:p text:style-name="P1">[Black "Kinnmark, Ove"]</text:p>
      <text:p text:style-name="P1">[Result "0-1"]</text:p>
      <text:p text:style-name="P1">[WhiteElo "2300"]</text:p>
      <text:p text:style-name="P1">[ECO "A14"]</text:p>
      <text:p text:style-name="P1">[EventDate "1970.09.05"]</text:p>
      <text:p text:style-name="P1"/>
      <text:p text:style-name="P1">1.Nf3 Nf6 2.c4 e6 3.g3 d5 4.Bg2 Be7 5.O-O O-O 6.b3 a5 7.a3 Nbd7 8.Bb2 c6 </text:p>
      <text:p text:style-name="P1">9.Nc3 Re8 10.d4 Bd6 11.Nd2 dxc4 12.Nxc4 Bc7 13.e4 b5 14.Ne3 Bb7 15.Qc2 Rc8</text:p>
      <text:p text:style-name="P1">16.Rad1 Qe7 17.Rfe1 Nb6 18.e5 Nfd5 19.Nexd5 cxd5 20.Nxb5 a4 21.Bc3 Bb8 22.</text:p>
      <text:p text:style-name="P1">bxa4 Nc4 23.Bb4 Qd7 24.Qb3 Ba6 25.Rb1 Rc6 26.Bf1 Rec8 27.Rbd1 h6 28.Bd3 </text:p>
      <text:p text:style-name="P1">Rb6 29.Rc1 Rbc6 30.Rc2 Qb7 31.Rec1 Bxb5 32.axb5 Qxb5 33.a4 Qa6 34.Bc5 Bxe5</text:p>
      <text:p text:style-name="P1">35.Bxc4 dxc4 36.Qe3 Bf6 37.Rxc4 Bg5 38.f4 Bf6 39.Kg2 Qb7 40.Qe4 Qd7 41.Rb1</text:p>
      <text:p text:style-name="P1">Ra6 42.Rb7 Qe8 43.Rbb4 Rca8 44.Qc2 Qc6+ 45.Kg1 Qd5 46.Qg2 Qd7 47.Qc2 Qd5 </text:p>
      <text:p text:style-name="P1">48.Qg2 Qd7 49.Qc2 Qd5 50.Qb1 Rc8 51.Ba7 Rxc4 0-1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Steiner, Ulrich A"]</text:p>
      <text:p text:style-name="P1">[Black "Schmidt, Wlodzimierz"]</text:p>
      <text:p text:style-name="P1">[Result "0-1"]</text:p>
      <text:p text:style-name="P1">[BlackElo "2450"]</text:p>
      <text:p text:style-name="P1">[ECO "B47"]</text:p>
      <text:p text:style-name="P1">[EventDate "1970.09.05"]</text:p>
      <text:p text:style-name="P1"/>
      <text:p text:style-name="P1">1.e4 c5 2.Nf3 e6 3.d4 cxd4 4.Nxd4 Nc6 5.Nc3 Qc7 6.g3 a6 7.Bg2 d6 8.O-O Bd7</text:p>
      <text:p text:style-name="P1">9.a4 Nf6 10.Nde2 Be7 11.b3 O-O 12.Ba3 Rfd8 13.Qd2 Be8 14.Qe3 Rab8 15.h3 b5</text:p>
      <text:p text:style-name="P1">16.axb5 axb5 17.Bb2 b4 18.Na4 e5 19.Rfd1 Na5 20.Rd2 Bc6 21.Kh2 Qb7 22.f3 </text:p>
      <text:p text:style-name="P1">Nd7 23.Nc1 Ra8 24.Qe1 Nc4 25.bxc4 Rxa4 26.Rxa4 Bxa4 27.Nb3 Qc7 28.Bf1 Nb6 </text:p>
      <text:p text:style-name="P1">29.Qa1 Ra8 30.c5 Bxb3 31.cxd6 Bxd6 32.Qd1 Bc4 33.Rxd6 Bxf1 34.Bxe5 Qc8 35.</text:p>
      <text:p text:style-name="P1">Qxf1 Nc4 0-1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Munoz, Francisco"]</text:p>
      <text:p text:style-name="P1">[Black "Gungabazar"]</text:p>
      <text:p text:style-name="P1">[Result "1/2-1/2"]</text:p>
      <text:p text:style-name="P1">[ECO "C50"]</text:p>
      <text:p text:style-name="P1">[EventDate "1970.09.05"]</text:p>
      <text:p text:style-name="P1"/>
      <text:p text:style-name="P1">1.e4 e5 2.Nf3 Nc6 3.Bc4 Be7 4.O-O d6 5.h3 Nf6 6.Qe2 O-O 7.Rd1 Na5 8.b3 </text:p>
      <text:p text:style-name="P1">Nxc4 9.bxc4 Re8 10.Nc3 c6 11.Rb1 h6 12.Kh1 b6 13.Rg1 Bb7 14.d3 Rc8 15.Nd1 </text:p>
      <text:p text:style-name="P1">d5 16.Bb2 Bd6 17.g4 dxe4 18.dxe4 c5 19.Nc3 Nh7 20.Rbd1 Qe7 21.h4 Rcd8 22.</text:p>
      <text:p text:style-name="P1">g5 hxg5 23.hxg5 g6 24.Rg3 Kg7 25.Nd5 Qe6 26.Kg2 Qc8 27.Rh1 Bxd5 28.cxd5 </text:p>
      <text:p text:style-name="P1">Re7 29.Qe3 Rh8 30.Qf4 Kg8 31.Qh4 c4 32.Bc3 b5 33.a3 a5 34.Nh2 Nf8 35.Qxh8+</text:p>
      <text:p text:style-name="P1">Kxh8 36.Ng4+ Kg7 37.Nf6 b4 38.axb4 axb4 39.Bd2 Rb7 40.Rgh3 Qxh3+ 41.Rxh3 </text:p>
      <text:p text:style-name="P1">Rb8 42.Rh1 Be7 43.Rb1 Bxf6 44.gxf6+ Kxf6 45.Bxb4 Nd7 46.Kf3 Kg7 47.Ke3 f5 </text:p>
      <text:p text:style-name="P1">48.f3 Kf7 49.Rb2 Rh8 50.Be1 Rh2 51.Bf2 fxe4 52.fxe4 Nf6 53.Rb7+ Ke8 54.d6 </text:p>
      <text:p text:style-name="P1">Ng4+ 55.Kf3 Nxf2 56.Kg3 Rh3+ 57.Kxf2 Rh2+ 58.Ke3 Rxc2 59.Re7+ Kd8 60.Rxe5 </text:p>
      <text:p text:style-name="P1">Kd7 61.Rd5 Rc1 62.Kd2 Rh1 63.e5 Rh8 64.Rc5 Ke6 65.Kc3 g5 66.Kxc4 g4 67.Kd3</text:p>
      <text:p text:style-name="P1"><text:soft-page-break/>g3 68.Ke2 Rf8 1/2-1/2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Hamilton, Douglas G"]</text:p>
      <text:p text:style-name="P1">[Black "Peretz, Malkiel"]</text:p>
      <text:p text:style-name="P1">[Result "1/2-1/2"]</text:p>
      <text:p text:style-name="P1">[WhiteElo "2280"]</text:p>
      <text:p text:style-name="P1">[ECO "B20"]</text:p>
      <text:p text:style-name="P1">[EventDate "1970.09.05"]</text:p>
      <text:p text:style-name="P1"/>
      <text:p text:style-name="P1">1.e4 c5 2.g3 g6 3.Bg2 Bg7 4.Ne2 Nc6 5.c3 d6 6.Na3 e5 7.d3 Nge7 8.O-O O-O </text:p>
      <text:p text:style-name="P1">9.f4 d5 10.exd5 Nxd5 11.Nc4 exf4 12.Nxf4 Nde7 13.Ne3 Rb8 14.Nfd5 Nxd5 15.</text:p>
      <text:p text:style-name="P1">Nxd5 Be6 16.c4 Rc8 17.Be3 Nd4 18.Qd2 Bxd5 19.Bxd5 b6 20.Bg5 Qd7 21.Rae1 </text:p>
      <text:p text:style-name="P1">Nf5 22.g4 Nd6 23.Be7 Qxg4+ 24.Kh1 Nf5 25.Bxf8 Rxf8 26.b3 Bd4 27.Qf4 Qh3 </text:p>
      <text:p text:style-name="P1">28.Qf3 Qh6 29.Re4 Qd2 30.Re2 Qh6 31.Re4 Qd2 32.a3 Kg7 33.Re2 Qh6 34.b4 Ne3</text:p>
      <text:p text:style-name="P1">35.Rfe1 Nf5 36.b5 Bc3 37.Rf1 Qh4 38.Re4 Qh6 39.a4 Bd4 40.Rfe1 Bc3 1/2-1/2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Myagmarsuren, Lhamsuren"]</text:p>
      <text:p text:style-name="P1">[Black "Cuellar Gacharna, Miguel"]</text:p>
      <text:p text:style-name="P1">[Result "0-1"]</text:p>
      <text:p text:style-name="P1">[WhiteElo "2380"]</text:p>
      <text:p text:style-name="P1">[BlackElo "2395"]</text:p>
      <text:p text:style-name="P1">[ECO "C47"]</text:p>
      <text:p text:style-name="P1">[EventDate "1970.09.05"]</text:p>
      <text:p text:style-name="P1"/>
      <text:p text:style-name="P1">1.e4 e5 2.Nf3 Nc6 3.Nc3 Nf6 4.d4 exd4 5.Nxd4 Bb4 6.Nxc6 bxc6 7.Bd3 d5 8.</text:p>
      <text:p text:style-name="P1">exd5 cxd5 9.O-O O-O 10.Bg5 c6 11.Ne2 Be7 12.Re1 Bg4 13.f3 Bd7 14.Kh1 Re8 </text:p>
      <text:p text:style-name="P1">15.c4 Qb6 16.Qc2 h6 17.Bf4 Bb4 18.Red1 Bc5 19.Nc3 Be3 20.Bxe3 Qxe3 21.cxd5</text:p>
      <text:p text:style-name="P1">cxd5 22.Qd2 Qb6 23.Bc2 Re5 24.Bb3 Bc6 25.Qd4 Re1+ 0-1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Kraidman, Yair"]</text:p>
      <text:p text:style-name="P1">[Black "Fuller, Maxwell L"]</text:p>
      <text:p text:style-name="P1">[Result "1-0"]</text:p>
      <text:p text:style-name="P1">[WhiteElo "2455"]</text:p>
      <text:p text:style-name="P1">[BlackElo "2280"]</text:p>
      <text:p text:style-name="P1">[ECO "E82"]</text:p>
      <text:p text:style-name="P1">[EventDate "1970.09.05"]</text:p>
      <text:p text:style-name="P1"/>
      <text:p text:style-name="P1">1.d4 Nf6 2.c4 g6 3.Nc3 Bg7 4.e4 d6 5.f3 O-O 6.Be3 b6 7.Bd3 Bb7 8.Nh3 c5 9.</text:p>
      <text:p text:style-name="P1">d5 e6 10.Qd2 exd5 11.cxd5 Re8 12.Nf2 Nbd7 13.O-O a6 14.a4 Ne5 15.Be2 Bc8 </text:p>
      <text:p text:style-name="P1">16.Bg5 Qc7 17.Rac1 Rb8 18.b3 h5 19.h3 Nh7 20.Be3 Qe7 21.f4 Nd7 22.Bc4 b5 </text:p>
      <text:p text:style-name="P1">23.axb5 axb5 24.Nxb5 Ba6 25.Na7 Bxc4 26.bxc4 Rb2 27.Nc6 Qh4 28.Rc2 Rb3 29.</text:p>
      <text:p text:style-name="P1">Kh2 f5 30.Rcc1 Ra8 31.Rb1 Rba3 32.Rb7 Ra2 33.Qd3 R8a3 34.Rb3 Rxb3 35.Qxb3 </text:p>
      <text:p text:style-name="P1">Rb2 36.Qa3 Rc2 37.Qd3 Rc3 38.Qe2 Rb3 39.Rd1 Qf6 40.Bc1 h4 41.exf5 gxf5 42.</text:p>
      <text:p text:style-name="P1">Qe6+ Qxe6 43.dxe6 Nb8 44.Ne7+ Kf8 45.Nxf5 Bf6 46.Ne4 1-0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Lhagva, Jambaldoo"]</text:p>
      <text:p text:style-name="P1">[Black "De Greif, Boris"]</text:p>
      <text:p text:style-name="P1"><text:soft-page-break/>[Result "1-0"]</text:p>
      <text:p text:style-name="P1">[BlackElo "2370"]</text:p>
      <text:p text:style-name="P1">[ECO "B79"]</text:p>
      <text:p text:style-name="P1">[EventDate "1970.09.05"]</text:p>
      <text:p text:style-name="P1"/>
      <text:p text:style-name="P1">1.e4 c5 2.Nf3 Nc6 3.Nc3 g6 4.d4 cxd4 5.Nxd4 Bg7 6.Be3 d6 7.Bc4 Nf6 8.f3 </text:p>
      <text:p text:style-name="P1">O-O 9.Qd2 Bd7 10.O-O-O Ne5 11.Bb3 Qa5 12.h4 Rfc8 13.h5 Nc4 14.Bxc4 Rxc4 </text:p>
      <text:p text:style-name="P1">15.Nb3 Qa6 16.hxg6 fxg6 17.e5 Nh5 18.Nc5 dxc5 19.Qxd7 Rxc3 20.bxc3 Ng3 21.</text:p>
      <text:p text:style-name="P1">Qxe7 Ne2+ 22.Kb2 Qb6+ 23.Ka1 Qa5 24.Qe6+ Kf8 25.Qd6+ Kg8 26.Qd5+ 1-0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Geller, Uzi"]</text:p>
      <text:p text:style-name="P1">[Black "Shaw, Terrey I"]</text:p>
      <text:p text:style-name="P1">[Result "1/2-1/2"]</text:p>
      <text:p text:style-name="P1">[WhiteElo "2330"]</text:p>
      <text:p text:style-name="P1">[BlackElo "2390"]</text:p>
      <text:p text:style-name="P1">[ECO "A16"]</text:p>
      <text:p text:style-name="P1">[EventDate "1970.09.05"]</text:p>
      <text:p text:style-name="P1"/>
      <text:p text:style-name="P1">1.c4 Nf6 2.g3 g6 3.Bg2 Bg7 4.Nc3 O-O 5.d3 d6 6.Nf3 Nc6 7.O-O Bd7 8.Rb1 Qc8</text:p>
      <text:p text:style-name="P1">9.Re1 Nh5 10.Bd2 f5 11.b4 e6 12.b5 Ne7 13.Qc1 f4 14.gxf4 Nxf4 15.Bxf4 Bxc3</text:p>
      <text:p text:style-name="P1">16.Bxd6 cxd6 17.Qxc3 e5 18.Qb4 Rf6 19.c5 Rf4 20.d4 Bh3 21.Qb3+ Kh8 22.Bxh3</text:p>
      <text:p text:style-name="P1">Qxh3 23.Kh1 e4 24.Ng1 Qd7 25.Qg3 Raf8 26.cxd6 Nc8 27.Nh3 R4f5 28.a4 Nxd6 </text:p>
      <text:p text:style-name="P1">29.Rbc1 Rd5 30.Red1 Nf5 31.Qc7 1/2-1/2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Gostowski, Rauli"]</text:p>
      <text:p text:style-name="P1">[Black "Johansson, Gunnar2"]</text:p>
      <text:p text:style-name="P1">[Result "1/2-1/2"]</text:p>
      <text:p text:style-name="P1">[ECO "C77"]</text:p>
      <text:p text:style-name="P1">[EventDate "1970.09.05"]</text:p>
      <text:p text:style-name="P1"/>
      <text:p text:style-name="P1">1.e4 e5 2.Nf3 Nc6 3.Bb5 a6 4.Ba4 Nf6 5.Bxc6 dxc6 6.d3 Bd6 7.Nbd2 Bg4 8.h3 </text:p>
      <text:p text:style-name="P1">Bh5 9.Nc4 Nd7 10.O-O O-O 11.Ne3 Nc5 12.Nf5 Ne6 13.g4 Bg6 14.N3h4 Re8 15.</text:p>
      <text:p text:style-name="P1">Be3 f6 16.Qf3 Bf8 17.Kh2 Bf7 18.Rg1 g6 19.Ng3 c5 20.Ng2 Bg7 21.h4 Qd7 22.</text:p>
      <text:p text:style-name="P1">Qd1 Rad8 23.b3 b5 24.Qe2 c4 25.Rad1 cxd3 26.Rxd3 Qc8 27.Rgd1 c5 28.Rxd8 </text:p>
      <text:p text:style-name="P1">Rxd8 29.Rxd8+ Qxd8 30.c3 Qd7 31.Nf1 a5 32.a3 b4 33.axb4 cxb4 34.cxb4 axb4 </text:p>
      <text:p text:style-name="P1">35.Nd2 Bf8 36.Kg3 Qc6 37.f3 Qc3 38.Qb5 Nd4 39.Qb8 Nxb3 40.Bh6 Qc5 41.Nxb3 </text:p>
      <text:p text:style-name="P1">Bxb3 42.Ne3 Kf7 43.Bxf8 Qxe3 1/2-1/2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[Round "11"]</text:p>
      <text:p text:style-name="P1">[White "Filipowicz, Andrzej"]</text:p>
      <text:p text:style-name="P1">[Black "Janetschek, Karl"]</text:p>
      <text:p text:style-name="P1">[Result "1/2-1/2"]</text:p>
      <text:p text:style-name="P1">[WhiteElo "2405"]</text:p>
      <text:p text:style-name="P1">[ECO "C86"]</text:p>
      <text:p text:style-name="P1">[EventDate "1970.09.05"]</text:p>
      <text:p text:style-name="P1"/>
      <text:p text:style-name="P1">1.e4 e5 2.Nf3 Nc6 3.Bb5 a6 4.Ba4 Nf6 5.O-O Be7 6.Qe2 b5 7.Bb3 O-O 8.a4 Bb7</text:p>
      <text:p text:style-name="P1">9.c3 d5 10.d3 Re8 11.axb5 axb5 12.Rxa8 Bxa8 13.Nbd2 1/2-1/2</text:p>
      <text:p text:style-name="P1"/>
      <text:p text:style-name="P1">[Event "Siegen ol (Men) fin-B"]</text:p>
      <text:p text:style-name="P1">[Site "Siegen GER"]</text:p>
      <text:p text:style-name="P1">[Date "1970.09.25"]</text:p>
      <text:p text:style-name="P1"><text:soft-page-break/>[Round "11"]</text:p>
      <text:p text:style-name="P1">[White "Liljedahl, Lennart"]</text:p>
      <text:p text:style-name="P1">[Black "Sirkia, Mauri O"]</text:p>
      <text:p text:style-name="P1">[Result "1/2-1/2"]</text:p>
      <text:p text:style-name="P1">[WhiteElo "2260"]</text:p>
      <text:p text:style-name="P1">[ECO "B06"]</text:p>
      <text:p text:style-name="P1">[EventDate "1970.09.05"]</text:p>
      <text:p text:style-name="P1"/>
      <text:p text:style-name="P1">1.e4 d6 2.Bc4 g6 3.d4 Bg7 4.c3 Nf6 5.Qe2 O-O 6.Nf3 Bg4 7.Nbd2 e6 8.Bb3 a5 </text:p>
      <text:p text:style-name="P1">9.a4 d5 10.e5 Nfd7 11.h3 Bxf3 12.Nxf3 c5 13.dxc5 Nxc5 14.Bc2 Nc6 15.O-O </text:p>
      <text:p text:style-name="P1">Qc7 16.Re1 Nd7 17.Bf4 Rac8 18.Bd3 Nc5 19.Qe3 Nxd3 20.Qxd3 Rfd8 21.Qe3 Qd7 </text:p>
      <text:p text:style-name="P1">22.Red1 Qc7 23.Re1 Qd7 24.Red1 Qc7 25.Rd2 Rb8 26.Bg5 Re8 27.Bf6 h6 28.Bxg7</text:p>
      <text:p text:style-name="P1">Kxg7 29.Qf4 Qe7 30.c4 Nb4 31.cxd5 Nxd5 32.Qe4 Rbc8 33.Rc2 Qb4 34.Qxb4 Nxb4</text:p>
      <text:p text:style-name="P1">35.Rd2 Nd5 36.Nd4 Rc4 37.Nb5 Rec8 38.Nd6 Rc1+ 39.Rxc1 Rxc1+ 40.Kh2 b6 41.</text:p>
      <text:p text:style-name="P1">Kg3 Kf8 42.Rd3 1/2-1/2</text:p>
      <text:p text:style-name="P1"/>
      <text:p text:style-name="P1">[Event "Siegen ol (Men) fin-C"]</text:p>
      <text:p text:style-name="P1">[Site "Siegen GER"]</text:p>
      <text:p text:style-name="P1">[Date "1970.09.15"]</text:p>
      <text:p text:style-name="P1">[Round "2"]</text:p>
      <text:p text:style-name="P1">[White "Bouaziz, Slim"]</text:p>
      <text:p text:style-name="P1">[Black "Naranja, Renato"]</text:p>
      <text:p text:style-name="P1">[Result "1/2-1/2"]</text:p>
      <text:p text:style-name="P1">[ECO "B89"]</text:p>
      <text:p text:style-name="P1">[EventDate "1970.09.05"]</text:p>
      <text:p text:style-name="P1"/>
      <text:p text:style-name="P1">1.e4 c5 2.Nf3 d6 3.d4 cxd4 4.Nxd4 e6 5.Bc4 Nf6 6.Nc3 Bd7 7.Be3 Nc6 8.Qe2 </text:p>
      <text:p text:style-name="P1">Rc8 9.Bb3 Qa5 10.O-O Be7 11.f4 O-O 12.f5 Nxd4 13.Bxd4 Bd8 14.fxe6 Bxe6 15.</text:p>
      <text:p text:style-name="P1">Bxe6 fxe6 16.e5 Bb6 17.exf6 Bxd4+ 18.Kh1 Qe5 19.Qg4 Rxf6 20.Rxf6 Qxf6 21.</text:p>
      <text:p text:style-name="P1">Nd5 Qf7 22.Qxd4 exd5 23.c3 Re8 24.Qxa7 Re2 25.Qb8+ Qe8 26.Qxe8+ Rxe8 27.</text:p>
      <text:p text:style-name="P1">Kg1 Re2 1/2-1/2</text:p>
      <text:p text:style-name="P1"/>
      <text:p text:style-name="P1">[Event "Siegen ol (Men) fin-C"]</text:p>
      <text:p text:style-name="P1">[Site "Siegen GER"]</text:p>
      <text:p text:style-name="P1">[Date "1970.09.15"]</text:p>
      <text:p text:style-name="P1">[Round "2"]</text:p>
      <text:p text:style-name="P1">[White "Freeman, Michael Joseph"]</text:p>
      <text:p text:style-name="P1">[Black "Corden, Martyn J"]</text:p>
      <text:p text:style-name="P1">[Result "0-1"]</text:p>
      <text:p text:style-name="P1">[ECO "A80"]</text:p>
      <text:p text:style-name="P1">[EventDate "1970.09.05"]</text:p>
      <text:p text:style-name="P1"/>
      <text:p text:style-name="P1">1.d4 f5 2.Nf3 Nf6 3.Bf4 e6 4.e3 d6 5.h3 Be7 6.Nbd2 O-O 7.Bc4 Kh8 8.Qe2 Nc6</text:p>
      <text:p text:style-name="P1">9.c3 Bd7 10.g4 b5 11.Bd3 Nd5 12.g5 Rb8 13.h4 Na5 14.h5 Kg8 15.Rg1 Qc8 16.</text:p>
      <text:p text:style-name="P1">Bh2 Bc6 17.e4 Nf4 18.Bxf4 fxe4 19.Nxe4 Rxf4 20.Qe3 Bxe4 21.Bxe4 Qf8 22.Qd3</text:p>
      <text:p text:style-name="P1">Kh8 23.Rg3 Qg8 24.d5 e5 25.O-O-O b4 26.c4 b3 27.a3 Nb7 28.Qe2 Rbf8 29.Rh1 </text:p>
      <text:p text:style-name="P1">Nc5 30.Nh4 Qf7 31.f3 Nxe4 32.fxe4 Rf2 33.Qe3 Rf1+ 34.Rxf1 Qxf1+ 35.Kd2 </text:p>
      <text:p text:style-name="P1">Rf2+ 36.Kc3 Rc2+ 37.Kb4 Qxc4+ 38.Ka5 Bd8 0-1</text:p>
      <text:p text:style-name="P1"/>
      <text:p text:style-name="P1">[Event "Siegen ol (Men) fin-C"]</text:p>
      <text:p text:style-name="P1">[Site "Siegen GER"]</text:p>
      <text:p text:style-name="P1">[Date "1970.09.15"]</text:p>
      <text:p text:style-name="P1">[Round "2"]</text:p>
      <text:p text:style-name="P1">[White "Magnusson, Olafur"]</text:p>
      <text:p text:style-name="P1">[Black "Nobrega, Adaucto da"]</text:p>
      <text:p text:style-name="P1">[Result "1-0"]</text:p>
      <text:p text:style-name="P1">[WhiteElo "2380"]</text:p>
      <text:p text:style-name="P1">[ECO "D80"]</text:p>
      <text:p text:style-name="P1">[EventDate "1970.09.05"]</text:p>
      <text:p text:style-name="P1"/>
      <text:p text:style-name="P1">1.d4 Nf6 2.c4 g6 3.Nc3 d5 4.Bg5 Ne4 5.Bh4 Nxc3 6.bxc3 Bg7 7.e3 c5 8.cxd5 </text:p>
      <text:p text:style-name="P1">Qxd5 9.Qf3 Qxf3 10.Nxf3 Nc6 11.Bb5 Bd7 12.O-O a6 13.Be2 cxd4 14.cxd4 O-O </text:p>
      <text:p text:style-name="P1">15.Rab1 b5 16.d5 Ne5 17.Nxe5 Bxe5 18.Bxe7 Rfc8 19.Bd3 Rc3 20.Rfd1 Rac8 21.</text:p>
      <text:p text:style-name="P1"><text:soft-page-break/>Bb4 R3c7 22.d6 Rc6 23.Be4 Rc4 24.Bb7 Rb8 25.Bd5 Rc2 26.Ba5 Rbc8 27.Bc7 a5 </text:p>
      <text:p text:style-name="P1">28.Rbc1 Rxc1 29.Rxc1 Kg7 30.Bc6 Bxc6 31.Rxc6 Ra8 32.f4 Bf6 33.Rc5 Kf8 34.</text:p>
      <text:p text:style-name="P1">Rxb5 Bd8 35.Kf2 Ke8 36.Rb8 Rxb8 37.Bxb8 Kd7 38.e4 Bb6+ 39.Ke2 Ke6 40.g4 f5</text:p>
      <text:p text:style-name="P1">41.gxf5+ gxf5 42.exf5+ 1-0</text:p>
      <text:p text:style-name="P1"/>
      <text:p text:style-name="P1">[Event "Siegen ol (Men) fin-C"]</text:p>
      <text:p text:style-name="P1">[Site "Siegen GER"]</text:p>
      <text:p text:style-name="P1">[Date "1970.09.15"]</text:p>
      <text:p text:style-name="P1">[Round "2"]</text:p>
      <text:p text:style-name="P1">[White "Skalkotas, Nikolaos"]</text:p>
      <text:p text:style-name="P1">[Black "De Lange, Daan"]</text:p>
      <text:p text:style-name="P1">[Result "1/2-1/2"]</text:p>
      <text:p text:style-name="P1">[WhiteElo "2245"]</text:p>
      <text:p text:style-name="P1">[ECO "A07"]</text:p>
      <text:p text:style-name="P1">[EventDate "1970.09.05"]</text:p>
      <text:p text:style-name="P1"/>
      <text:p text:style-name="P1">1.Nf3 d5 2.g3 Nf6 3.Bg2 Bf5 4.O-O e6 5.d3 h6 6.Nbd2 Be7 7.b3 O-O 8.Bb2 c6 </text:p>
      <text:p text:style-name="P1">9.e3 Nbd7 10.Qe2 Qc7 11.e4 dxe4 12.Nxe4 Rfd8 13.Rad1 Bh7 14.Ned2 Nd5 15.</text:p>
      <text:p text:style-name="P1">Nb1 Bf6 16.Bxf6 N7xf6 17.a3 Ne7 18.Rfe1 Nf5 19.Bh3 c5 20.c3 Nd5 21.Qb2 b5 </text:p>
      <text:p text:style-name="P1">22.c4 Nde7 23.cxb5 Nd4 24.Nxd4 Rxd4 25.Bf1 Qd7 26.Nc3 Rb8 27.a4 Nd5 28.</text:p>
      <text:p text:style-name="P1">Nxd5 Qxd5 29.Qc3 Rb4 30.Re5 Qxb3 31.Qxb3 Rxb3 32.Rxc5 Ra3 33.Rc4 Rd8 34.d4</text:p>
      <text:p text:style-name="P1">Be4 35.Bg2 Bd5 36.Bxd5 exd5 37.Rb4 Rc8 38.Rd2 Rc1+ 39.Kg2 Rca1 1/2-1/2</text:p>
      <text:p text:style-name="P1"/>
      <text:p text:style-name="P1">[Event "Siegen ol (Men) fin-C"]</text:p>
      <text:p text:style-name="P1">[Site "Siegen GER"]</text:p>
      <text:p text:style-name="P1">[Date "1970.09.15"]</text:p>
      <text:p text:style-name="P1">[Round "2"]</text:p>
      <text:p text:style-name="P1">[White "Sigurjonsson, Gudmundur"]</text:p>
      <text:p text:style-name="P1">[Black "Camara, Helder"]</text:p>
      <text:p text:style-name="P1">[Result "1/2-1/2"]</text:p>
      <text:p text:style-name="P1">[WhiteElo "2480"]</text:p>
      <text:p text:style-name="P1">[ECO "B48"]</text:p>
      <text:p text:style-name="P1">[EventDate "1970.09.05"]</text:p>
      <text:p text:style-name="P1"/>
      <text:p text:style-name="P1">1.e4 c5 2.f4 e6 3.Nf3 a6 4.Nc3 Nc6 5.d4 cxd4 6.Nxd4 Qc7 7.Be3 Bb4 8.Nxc6 </text:p>
      <text:p text:style-name="P1">Qxc6 9.Qd4 Bxc3+ 10.bxc3 Nf6 11.Bd3 b5 12.a4 Bb7 13.axb5 axb5 14.Rxa8+ </text:p>
      <text:p text:style-name="P1">Bxa8 15.O-O O-O 16.Rb1 Nxe4 17.Bxb5 Qxc3 18.Bxd7 Qxc2 19.Rb2 Qc7 20.Ba4 </text:p>
      <text:p text:style-name="P1">Qa5 21.Qb4 Qxb4 22.Rxb4 h6 23.Bc2 Nf6 24.Ba7 Nd5 25.Rc4 Bb7 26.g3 Ba6 27.</text:p>
      <text:p text:style-name="P1">Ra4 Rc8 28.Bb3 Rc1+ 29.Kf2 Bb5 30.Ra5 Bc4 31.Bxc4 Rxc4 32.h3 Rc2+ 33.Kf3 </text:p>
      <text:p text:style-name="P1">Rc3+ 34.Kf2 Nf6 35.Re5 Rc2+ 36.Kg1 Kh7 37.Bf2 Rd2 38.Kg2 g5 39.f5 exf5 40.</text:p>
      <text:p text:style-name="P1">Rxf5 Kg6 41.Re5 Nd5 42.Kf3 f6 43.Re2 Rxe2 44.Kxe2 h5 45.Kf3 Kf5 46.g4+ Kg6</text:p>
      <text:p text:style-name="P1">47.gxh5+ Kxh5 48.Ke4 Ne7 49.Bc5 Ng8 50.Kf5 Kh4 51.Be3 Ne7+ 52.Ke6 f5 53.</text:p>
      <text:p text:style-name="P1">Kxe7 f4 54.Bc5 Kxh3 55.Kf6 Kg4 56.Kg6 f3 57.Be3 Kg3 58.Kxg5 f2 59.Bxf2+ </text:p>
      <text:p text:style-name="P1">Kxf2 1/2-1/2</text:p>
      <text:p text:style-name="P1"/>
      <text:p text:style-name="P1">[Event "Siegen ol (Men) fin-C"]</text:p>
      <text:p text:style-name="P1">[Site "Siegen GER"]</text:p>
      <text:p text:style-name="P1">[Date "1970.09.15"]</text:p>
      <text:p text:style-name="P1">[Round "2"]</text:p>
      <text:p text:style-name="P1">[White "Beyen, Roland"]</text:p>
      <text:p text:style-name="P1">[Black "Hemasian, Nasser"]</text:p>
      <text:p text:style-name="P1">[Result "1/2-1/2"]</text:p>
      <text:p text:style-name="P1">[WhiteElo "2280"]</text:p>
      <text:p text:style-name="P1">[ECO "E77"]</text:p>
      <text:p text:style-name="P1">[EventDate "1970.09.05"]</text:p>
      <text:p text:style-name="P1"/>
      <text:p text:style-name="P1">1.d4 Nf6 2.c4 g6 3.Nc3 Bg7 4.e4 d6 5.f4 O-O 6.Nf3 c5 7.d5 e6 8.Be2 exd5 9.</text:p>
      <text:p text:style-name="P1">e5 dxe5 10.fxe5 Ng4 11.Bg5 Qa5 12.cxd5 Nxe5 13.O-O Nbd7 14.Nxe5 Nxe5 15.</text:p>
      <text:p text:style-name="P1">Be7 Re8 16.d6 Bf5 17.Rxf5 gxf5 18.Qd5 Qb4 19.Nb5 Qe4 20.Qxe4 fxe4 21.Nc7 </text:p>
      <text:p text:style-name="P1">Bf8 22.Rd1 a6 23.Rd5 Bxe7 24.dxe7 Nc6 25.Rd7 Rac8 26.Nxe8 Rxe8 27.Rxb7 </text:p>
      <text:p text:style-name="P1">Nxe7 28.Bxa6 Nf5 29.Rb5 Ra8 30.Rxc5 Rxa6 31.Rxf5 Rxa2 32.Rb5 Ra1+ 33.Kf2 </text:p>
      <text:p text:style-name="P1">Rc1 34.b4 Rc2+ 35.Kg3 Rb2 36.h4 e3 1/2-1/2</text:p>
      <text:p text:style-name="P1"/>
      <text:p text:style-name="P1"><text:soft-page-break/>[Event "Siegen ol (Men) fin-C"]</text:p>
      <text:p text:style-name="P1">[Site "Siegen GER"]</text:p>
      <text:p text:style-name="P1">[Date "1970.09.15"]</text:p>
      <text:p text:style-name="P1">[Round "2"]</text:p>
      <text:p text:style-name="P1">[White "Toth, Peter"]</text:p>
      <text:p text:style-name="P1">[Black "Angantysson, Haukur"]</text:p>
      <text:p text:style-name="P1">[Result "1/2-1/2"]</text:p>
      <text:p text:style-name="P1">[ECO "B78"]</text:p>
      <text:p text:style-name="P1">[EventDate "1970.09.05"]</text:p>
      <text:p text:style-name="P1"/>
      <text:p text:style-name="P1">1.e4 c5 2.Nf3 d6 3.d4 cxd4 4.Nxd4 Nf6 5.Nc3 g6 6.Be3 Bg7 7.Bc4 Nc6 8.f3 </text:p>
      <text:p text:style-name="P1">Bd7 9.Qd2 Rc8 10.Bb3 Ne5 11.O-O-O O-O 12.Bh6 Bxh6 13.Qxh6 Rxc3 14.bxc3 Qa5</text:p>
      <text:p text:style-name="P1">15.Kb2 Rc8 16.Qd2 Qb6 17.Ka1 a5 18.Bd5 Nxd5 19.exd5 Nc4 20.Qc1 e5 21.dxe6 </text:p>
      <text:p text:style-name="P1">fxe6 22.h4 e5 23.Ne2 Qf2 24.Rde1 Ne3 25.Qd2 Bf5 26.Rc1 h5 27.g4 hxg4 28.</text:p>
      <text:p text:style-name="P1">fxg4 Be4 29.Qxd6 Rf8 30.Qe6+ Rf7 31.h5 g5 32.Nd4 Bxh1 33.Qe8+ Kh7 34.Ne6 </text:p>
      <text:p text:style-name="P1">Nxc2+ 35.Rxc2 Qg1+ 36.Kb2 Qb6+ 37.Ka3 Qd6+ 38.Kb2 Qb6+ 39.Ka3 Qd6+ 40.Kb2 </text:p>
      <text:p text:style-name="P1">Qb6+ 1/2-1/2</text:p>
      <text:p text:style-name="P1"/>
      <text:p text:style-name="P1">[Event "Siegen ol (Men) fin-C"]</text:p>
      <text:p text:style-name="P1">[Site "Siegen GER"]</text:p>
      <text:p text:style-name="P1">[Date "1970.09.15"]</text:p>
      <text:p text:style-name="P1">[Round "2"]</text:p>
      <text:p text:style-name="P1">[White "Kchouk, Bechir"]</text:p>
      <text:p text:style-name="P1">[Black "Rodriguez, Ruben"]</text:p>
      <text:p text:style-name="P1">[Result "0-1"]</text:p>
      <text:p text:style-name="P1">[BlackElo "2400"]</text:p>
      <text:p text:style-name="P1">[ECO "E82"]</text:p>
      <text:p text:style-name="P1">[EventDate "1970.09.05"]</text:p>
      <text:p text:style-name="P1"/>
      <text:p text:style-name="P1">1.d4 Nf6 2.c4 g6 3.Nc3 Bg7 4.e4 d6 5.f3 b6 6.Be3 O-O 7.Qd2 Nbd7 8.Nge2 c5 </text:p>
      <text:p text:style-name="P1">9.d5 Re8 10.Nc1 Ne5 11.Be2 e6 12.O-O exd5 13.cxd5 a6 14.a4 Rb8 15.b3 Qd7 </text:p>
      <text:p text:style-name="P1">16.Nd3 Nxd3 17.Bxd3 b5 18.axb5 axb5 19.Rae1 Ba6 20.Ne2 Qb7 21.Kh1 Nd7 22.</text:p>
      <text:p text:style-name="P1">f4 c4 23.bxc4 bxc4 24.Bc2 c3 25.Qd1 Nf6 26.Nxc3 Bxf1 27.Rxf1 Rbc8 28.Bd4 </text:p>
      <text:p text:style-name="P1">Rc4 29.Qd3 Rec8 30.Rb1 Rb4 31.Re1 Nxe4 32.Rxe4 Rxd4 33.Rxd4 Bxd4 34.Qxd4 </text:p>
      <text:p text:style-name="P1">Qb2 35.Ne2 Rxc2 36.Qxb2 Rxb2 37.Ng1 Rf2 38.g3 Kg7 39.Nh3 Rd2 40.f5 Rxd5 </text:p>
      <text:p text:style-name="P1">41.fxg6 hxg6 42.Kg2 Rd2+ 43.Nf2 f5 44.Kf3 Rxf2+ 45.Kxf2 Kf6 46.Ke3 Ke5 47.</text:p>
      <text:p text:style-name="P1">h4 d5 48.Kf3 d4 49.g4 fxg4+ 50.Kxg4 d3 51.Kf3 Kd4 0-1</text:p>
      <text:p text:style-name="P1"/>
      <text:p text:style-name="P1">[Event "Siegen ol (Men) fin-C"]</text:p>
      <text:p text:style-name="P1">[Site "Siegen GER"]</text:p>
      <text:p text:style-name="P1">[Date "1970.09.15"]</text:p>
      <text:p text:style-name="P1">[Round "2"]</text:p>
      <text:p text:style-name="P1">[White "Rocha, Antonio Cavilhas"]</text:p>
      <text:p text:style-name="P1">[Black "Kristinsson, Jon"]</text:p>
      <text:p text:style-name="P1">[Result "0-1"]</text:p>
      <text:p text:style-name="P1">[BlackElo "2365"]</text:p>
      <text:p text:style-name="P1">[ECO "B78"]</text:p>
      <text:p text:style-name="P1">[EventDate "1970.09.05"]</text:p>
      <text:p text:style-name="P1"/>
      <text:p text:style-name="P1">1.e4 c5 2.Nf3 d6 3.d4 cxd4 4.Nxd4 Nf6 5.Nc3 g6 6.Be3 Bg7 7.f3 Nc6 8.Qd2 </text:p>
      <text:p text:style-name="P1">Bd7 9.Bc4 Rc8 10.Bb3 Ne5 11.O-O-O O-O 12.h4 h5 13.g4 Qa5 14.Bh6 Bxh6 15.</text:p>
      <text:p text:style-name="P1">Qxh6 Rxc3 16.bxc3 Qxc3 17.Kb1 a5 18.a3 a4 19.Ba2 Qxa3 20.gxh5 Qb4+ 21.Ka1 </text:p>
      <text:p text:style-name="P1">a3 22.Qc1 Qc3+ 23.Kb1 Nxh5 24.Rhe1 Qb4+ 25.Ka1 Rc8 26.Bb3 Nc4 27.Ka2 Ba4 </text:p>
      <text:p text:style-name="P1">28.Nf5 Rc7 29.Rd4 b5 30.Red1 Qc3 31.Bxa4 bxa4 32.R1d3 Qb4 33.Ne3 Nf4 34.</text:p>
      <text:p text:style-name="P1">Rd2 Qc3 35.Nxc4 Rxc4 36.Qxa3 Qxa3+ 37.Kxa3 Rc3+ 38.Kb2 Rxf3 39.Rxa4 Rh3 </text:p>
      <text:p text:style-name="P1">40.Ra7 Kf8 41.e5 d5 42.Ra4 Rxh4 43.Rxd5 g5 44.Rd8+ Kg7 45.Raa8 Ng6 46.Rg8+</text:p>
      <text:p text:style-name="P1">Kh7 47.Rxg6 Kxg6 48.Rg8+ Kf5 49.Rg7 Ke6 50.Rxg5 Re4 51.Rg7 Rxe5 52.c4 f5 </text:p>
      <text:p text:style-name="P1">53.Kc3 Kd6 54.Rg8 Re1 55.Rd8+ Ke5 56.Rd5+ Ke6 57.Rd3 Rc1+ 58.Kd4 Kd6 59.</text:p>
      <text:p text:style-name="P1">Ra3 e5+ 60.Kd3 Re1 61.Ra6+ Kc5 62.Ra5+ Kd6 63.Ra6+ Kc7 64.Rf6 f4 65.Kd2 </text:p>
      <text:p text:style-name="P1">Re3 66.c5 Kd7 67.c6+ Kc7 68.Re6 e4 69.Rf6 Rd3+ 70.Ke1 f3 71.Kf2 Rd2+ 72.</text:p>
      <text:p text:style-name="P1">Ke1 Rd6 73.Rf4 Re6 74.Kf2 e3+ 75.Ke1 f2+ 76.Ke2 Kxc6 77.Rf8 Kd5 78.Rf4 Re4</text:p>
      <text:p text:style-name="P1">79.Rf8 Ke5 80.Re8+ Kf4 81.Rg8 Ra4 82.Rf8+ Kg3 83.Kxe3 Ra3+ 84.Ke2 Ra2+ 85.</text:p>
      <text:p text:style-name="P1">Ke3 Kg2 86.Rg8+ Kf1 0-1</text:p>
      <text:p text:style-name="P1"><text:soft-page-break/></text:p>
      <text:p text:style-name="P1">[Event "Siegen ol (Men) fin-C"]</text:p>
      <text:p text:style-name="P1">[Site "Siegen GER"]</text:p>
      <text:p text:style-name="P1">[Date "1970.09.15"]</text:p>
      <text:p text:style-name="P1">[Round "2"]</text:p>
      <text:p text:style-name="P1">[White "Martinez, Fernando A"]</text:p>
      <text:p text:style-name="P1">[Black "Romani, Elio"]</text:p>
      <text:p text:style-name="P1">[Result "0-1"]</text:p>
      <text:p text:style-name="P1">[ECO "B59"]</text:p>
      <text:p text:style-name="P1">[EventDate "1970.09.05"]</text:p>
      <text:p text:style-name="P1"/>
      <text:p text:style-name="P1">1.e4 c5 2.Nf3 Nc6 3.d4 cxd4 4.Nxd4 Nf6 5.Nc3 d6 6.Be2 e5 7.Nb3 Be7 8.Be3 </text:p>
      <text:p text:style-name="P1">Be6 9.O-O O-O 10.f4 Na5 11.f5 Bc4 12.Nxa5 Bxe2 13.Qxe2 Qxa5 14.Rad1 Qb4 </text:p>
      <text:p text:style-name="P1">15.Bc1 Rac8 16.g4 h6 17.Rf3 Qc4 18.Rfd3 d5 19.Nxd5 Bc5+ 20.Kf1 Nxd5 21.</text:p>
      <text:p text:style-name="P1">exd5 Bd6 22.c3 Qxa2 23.g5 hxg5 24.Qh5 Qc4 25.Bxg5 f6 26.b3 Qe4 27.Be3 Qh1+</text:p>
      <text:p text:style-name="P1">28.Ke2 Qg2+ 29.Bf2 Bc5 30.Qf3 Qxh2 31.Rh1 Qxf2+ 32.Qxf2 Bxf2 33.Kxf2 Rfd8 </text:p>
      <text:p text:style-name="P1">34.c4 a5 35.Rc1 b6 36.Ke3 Rd6 37.Ke4 Kf7 38.b4 axb4 39.Rb3 Rh8 40.Rxb4 </text:p>
      <text:p text:style-name="P1">Rh4+ 41.Ke3 Rh3+ 42.Ke4 Rh4+ 43.Ke3 Rxd5 44.Rxb6 Ra5 45.Rb7+ Kg8 46.c5 </text:p>
      <text:p text:style-name="P1">Ra3+ 47.Kf2 Rh2+ 48.Kg1 Raa2 49.Rb3 Rag2+ 50.Kf1 Rh1+ 51.Kxg2 Rxc1 52.Rb8+</text:p>
      <text:p text:style-name="P1">Kh7 53.Rc8 Kh6 54.Kf3 Rc4 55.Ke3 Kg5 56.Kd3 Rd4+ 57.Kc3 Kxf5 58.Rg8 g5 59.</text:p>
      <text:p text:style-name="P1">Rg7 Kf4 60.c6 Rd6 61.c7 Rc6+ 62.Kb4 e4 63.Kb5 Rc1 64.Kb6 g4 65.Rf7 f5 66.</text:p>
      <text:p text:style-name="P1">Rf6 Rxc7 67.Kxc7 g3 68.Kd6 g2 69.Rg6 Kf3 70.Ke5 0-1</text:p>
      <text:p text:style-name="P1"/>
      <text:p text:style-name="P1">[Event "Siegen ol (Men) fin-C"]</text:p>
      <text:p text:style-name="P1">[Site "Siegen GER"]</text:p>
      <text:p text:style-name="P1">[Date "1970.09.15"]</text:p>
      <text:p text:style-name="P1">[Round "2"]</text:p>
      <text:p text:style-name="P1">[White "Primavera, Giuseppe"]</text:p>
      <text:p text:style-name="P1">[Black "Berrios Pagan, Angel"]</text:p>
      <text:p text:style-name="P1">[Result "1-0"]</text:p>
      <text:p text:style-name="P1">[BlackElo "2250"]</text:p>
      <text:p text:style-name="P1">[ECO "C86"]</text:p>
      <text:p text:style-name="P1">[EventDate "1970.09.05"]</text:p>
      <text:p text:style-name="P1"/>
      <text:p text:style-name="P1">1.e4 e5 2.Nf3 Nc6 3.Bb5 a6 4.Ba4 Nf6 5.Qe2 b5 6.Bb3 Be7 7.a4 b4 8.a5 O-O </text:p>
      <text:p text:style-name="P1">9.O-O d6 10.h3 Bd7 11.c3 Qb8 12.Bc4 Qb7 13.d4 h6 14.d5 Nb8 15.Bd3 c6 16.c4</text:p>
      <text:p text:style-name="P1">cxd5 17.exd5 Ne8 18.c5 dxc5 19.Nxe5 Nd6 20.Nxd7 Qxd7 21.Be3 Nb5 22.Nd2 Ra7</text:p>
      <text:p text:style-name="P1">23.Qh5 Nd4 24.Rac1 f5 25.Rc4 Bd6 26.Bxd4 cxd4 27.Rxd4 Qf7 28.Qxf7+ Raxf7 </text:p>
      <text:p text:style-name="P1">29.Rc1 Rf6 30.Bf1 Nd7 31.Bxa6 Bc5 32.Rdc4 Rxa6 33.Rxc5 Nxc5 34.Rxc5 Rfa8 </text:p>
      <text:p text:style-name="P1">35.Nc4 Kf8 36.d6 g6 37.Rb5 Ke8 38.Rxb4 Rc6 39.b3 Raa6 40.Rb7 1-0</text:p>
      <text:p text:style-name="P1"/>
      <text:p text:style-name="P1">[Event "Siegen ol (Men) fin-C"]</text:p>
      <text:p text:style-name="P1">[Site "Siegen GER"]</text:p>
      <text:p text:style-name="P1">[Date "1970.09.15"]</text:p>
      <text:p text:style-name="P1">[Round "2"]</text:p>
      <text:p text:style-name="P1">[White "Van Schoor, Carl"]</text:p>
      <text:p text:style-name="P1">[Black "Harandi, Khosro"]</text:p>
      <text:p text:style-name="P1">[Result "0-1"]</text:p>
      <text:p text:style-name="P1">[BlackElo "2270"]</text:p>
      <text:p text:style-name="P1">[ECO "A14"]</text:p>
      <text:p text:style-name="P1">[EventDate "1970.09.05"]</text:p>
      <text:p text:style-name="P1"/>
      <text:p text:style-name="P1">1.Nf3 Nf6 2.c4 e6 3.g3 d5 4.Bg2 Be7 5.O-O O-O 6.b3 c5 7.Bb2 Nc6 8.d3 b6 9.</text:p>
      <text:p text:style-name="P1">Nc3 Bb7 10.Qd2 Rc8 11.Rac1 Qd7 12.Rfd1 d4 13.Ne4 Rcd8 14.a3 Ne8 15.Qc2 f5 </text:p>
      <text:p text:style-name="P1">16.Ned2 g5 17.Nf1 g4 18.Ne1 Ne5 19.f4 Ng6 20.e3 Bf6 21.exd4 Bxd4+ 22.Bxd4 </text:p>
      <text:p text:style-name="P1">Qxd4+ 23.Qf2 Bxg2 24.Qxd4 Rxd4 25.Nxg2 Nc7 26.b4 Na6 27.b5 Nc7 28.Rc3 Rfd8</text:p>
      <text:p text:style-name="P1">29.Nfe3 Kf7 30.a4 Kf6 31.Nc2 R4d6 32.Nce1 e5 33.fxe5+ Kxe5 34.a5 Ne6 35.</text:p>
      <text:p text:style-name="P1">axb6 axb6 36.Ra3 f4 37.gxf4+ Ngxf4 38.Nxf4 Nxf4 39.Ra7 R8d7 40.Rxd7 Rxd7 </text:p>
      <text:p text:style-name="P1">41.Kf2 Ra7 42.Rd2 Kd4 43.Kg3 Ke3 44.Rb2 Nxd3 45.Rb3 Rd7 46.Kxg4 Ke4 47.Nf3</text:p>
      <text:p text:style-name="P1">h5+ 48.Kg3 Rg7+ 49.Kh4 Nf4 50.Ng5+ Kf5 51.Rg3 Rd7 52.Nf3 Rd3 53.h3 Rc3 54.</text:p>
      <text:p text:style-name="P1">Rg5+ Kf6 0-1</text:p>
      <text:p text:style-name="P1"/>
      <text:p text:style-name="P1">[Event "Siegen ol (Men) fin-C"]</text:p>
      <text:p text:style-name="P1"><text:soft-page-break/>[Site "Siegen GER"]</text:p>
      <text:p text:style-name="P1">[Date "1970.09.16"]</text:p>
      <text:p text:style-name="P1">[Round "3"]</text:p>
      <text:p text:style-name="P1">[White "Skalkotas, Nikolaos"]</text:p>
      <text:p text:style-name="P1">[Black "Estimo, Samuel"]</text:p>
      <text:p text:style-name="P1">[Result "0-1"]</text:p>
      <text:p text:style-name="P1">[WhiteElo "2245"]</text:p>
      <text:p text:style-name="P1">[ECO "A33"]</text:p>
      <text:p text:style-name="P1">[EventDate "1970.09.05"]</text:p>
      <text:p text:style-name="P1"/>
      <text:p text:style-name="P1">1.c4 e6 2.g3 Nf6 3.Bg2 c5 4.Nf3 Nc6 5.O-O Be7 6.Nc3 O-O 7.d4 cxd4 8.Nxd4 </text:p>
      <text:p text:style-name="P1">a6 9.e4 Qc7 10.b3 Rd8 11.Bb2 Rb8 12.Rc1 Ne8 13.Nc2 b5 14.Ne3 Qa7 15.cxb5 </text:p>
      <text:p text:style-name="P1">axb5 16.h4 Ba6 17.Re1 Bf6 18.Ng4 Bd4 19.Qd2 h5 20.Nh2 Bf6 21.Nf3 Ne5 22.</text:p>
      <text:p text:style-name="P1">Nxe5 Bxe5 23.Ne2 d6 24.Red1 Nf6 25.Bd4 Qa8 26.f3 b4 27.Kh2 Bb5 28.Rc2 Qa6 </text:p>
      <text:p text:style-name="P1">29.Ng1 Bxd4 30.Qxd4 e5 31.Qb2 Rbc8 32.Rcd2 Rc3 33.Nh3 Qc6 34.Ng5 Qc5 35.</text:p>
      <text:p text:style-name="P1">Re1 Rc8 36.Red1 Rc6 37.Bf1 g6 38.Bxb5 Qxb5 39.a4 Qc5 40.Kg2 Kg7 41.Re1 d5 </text:p>
      <text:p text:style-name="P1">42.exd5 Nxd5 43.Ne4 Ne3+ 44.Kh3 Qe7 45.Rde2 Qe6+ 46.Kh2 Rc2 47.Qa1 Qf5 48.</text:p>
      <text:p text:style-name="P1">a5 f6 49.Nd2 Qd3 50.Qb1 Nf1+ 0-1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Levy, David N L"]</text:p>
      <text:p text:style-name="P1">[Black "Boey, Josef Martin"]</text:p>
      <text:p text:style-name="P1">[Result "1/2-1/2"]</text:p>
      <text:p text:style-name="P1">[WhiteElo "2350"]</text:p>
      <text:p text:style-name="P1">[BlackElo "2390"]</text:p>
      <text:p text:style-name="P1">[ECO "C44"]</text:p>
      <text:p text:style-name="P1">[EventDate "1970.09.05"]</text:p>
      <text:p text:style-name="P1"/>
      <text:p text:style-name="P1">1.e4 e5 2.Nf3 Nc6 3.d4 exd4 4.c3 Nf6 5.e5 Ne4 6.Qe2 f5 7.exf6 d5 8.Nxd4 </text:p>
      <text:p text:style-name="P1">Nxd4 9.cxd4 Kf7 10.fxg7 Bb4+ 11.Kd1 Re8 12.Be3 Kg8 13.Qh5 Be6 14.Bd3 Qd7 </text:p>
      <text:p text:style-name="P1">15.h3 Bf5 16.Bc2 c5 17.Qf3 cxd4 18.Bxd4 Rac8 19.Bb3 Rc4 20.Be3 Nc5 21.Bxc5</text:p>
      <text:p text:style-name="P1">Bxc5 22.Nc3 Rd4+ 23.Kc1 Rd3 24.Nxd5 Kxg7 25.Qf4 Rxb3 26.Qg5+ Kh8 27.Qf6+ </text:p>
      <text:p text:style-name="P1">Kg8 28.Qg5+ Kh8 29.Qf6+ Kg8 1/2-1/2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Belkadi, Ridha"]</text:p>
      <text:p text:style-name="P1">[Black "Martinez, Fernando A"]</text:p>
      <text:p text:style-name="P1">[Result "1-0"]</text:p>
      <text:p text:style-name="P1">[WhiteElo "2300"]</text:p>
      <text:p text:style-name="P1">[ECO "D88"]</text:p>
      <text:p text:style-name="P1">[EventDate "1970.09.05"]</text:p>
      <text:p text:style-name="P1"/>
      <text:p text:style-name="P1">1.d4 Nf6 2.c4 g6 3.Nc3 d5 4.cxd5 Nxd5 5.e4 Nxc3 6.bxc3 c5 7.Bc4 Bg7 8.Ne2 </text:p>
      <text:p text:style-name="P1">O-O 9.Be3 cxd4 10.cxd4 Nc6 11.O-O Na5 12.Bd3 Be6 13.d5 Bxa1 14.Qxa1 f6 15.</text:p>
      <text:p text:style-name="P1">Bh6 Re8 16.Nf4 Bd7 17.e5 a6 18.Qb1 fxe5 19.Bxg6 1-0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Toth, Peter"]</text:p>
      <text:p text:style-name="P1">[Black "Zichichi, Alvise"]</text:p>
      <text:p text:style-name="P1">[Result "1-0"]</text:p>
      <text:p text:style-name="P1">[ECO "B43"]</text:p>
      <text:p text:style-name="P1">[EventDate "1970.09.05"]</text:p>
      <text:p text:style-name="P1"/>
      <text:p text:style-name="P1">1.e4 c5 2.Nf3 e6 3.d4 cxd4 4.Nxd4 a6 5.a4 Nf6 6.Nc3 Qc7 7.Bd3 Nc6 8.Nde2 </text:p>
      <text:p text:style-name="P1"><text:soft-page-break/>Bc5 9.O-O Ne5 10.h3 g5 11.Kh1 g4 12.h4 g3 13.fxg3 Nfg4 14.Qe1 d6 15.Nd1 </text:p>
      <text:p text:style-name="P1">Bd7 16.b4 Bb6 17.Ra3 Rg8 18.a5 Ba7 19.Bb2 Rc8 20.Bd4 Qb8 21.Rc3 Ke7 22.Qd2</text:p>
      <text:p text:style-name="P1">Bc6 23.Ne3 Rcf8 24.Nxg4 Rxg4 25.Qe3 Bxd4 26.Qxd4 f5 27.Rf4 fxe4 28.Bxe4 </text:p>
      <text:p text:style-name="P1">Rfxf4 29.Nxf4 Qg8 30.Bxc6 Nxc6 31.Qe3 e5 32.b5 axb5 33.a6 Kd7 34.Nh5 Qf7 </text:p>
      <text:p text:style-name="P1">35.axb7 Qxh5 36.Rxc6 Rg8 37.Qb6 Qg6 38.Qc7+ Ke6 39.Qxd6+ Kf5 40.Qd7+ 1-0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Lobigas, Julian"]</text:p>
      <text:p text:style-name="P1">[Black "Kazilaris, Nikolaos"]</text:p>
      <text:p text:style-name="P1">[Result "1/2-1/2"]</text:p>
      <text:p text:style-name="P1">[WhiteElo "2340"]</text:p>
      <text:p text:style-name="P1">[ECO "B26"]</text:p>
      <text:p text:style-name="P1">[EventDate "1970.09.05"]</text:p>
      <text:p text:style-name="P1"/>
      <text:p text:style-name="P1">1.e4 c5 2.Nc3 Nc6 3.g3 g6 4.Bg2 Bg7 5.d3 d6 6.Be3 Nf6 7.Nh3 Nd4 8.O-O Ng4 </text:p>
      <text:p text:style-name="P1">9.Bd2 Ne5 10.Nf4 h5 11.f3 g5 12.Nfe2 Nxe2+ 13.Qxe2 g4 14.f4 Nc6 15.f5 Nd4 </text:p>
      <text:p text:style-name="P1">16.Qd1 Bd7 17.Nd5 Nc6 18.Bc3 f6 19.Bd2 Ne5 20.Be3 Bc6 21.Nf4 Bh6 22.Qd2 </text:p>
      <text:p text:style-name="P1">Bxf4 23.Bxf4 Qb6 24.Rab1 Kf7 25.b4 cxb4+ 26.Be3 Qa5 27.Rxb4 b6 28.Rb2 Qxd2</text:p>
      <text:p text:style-name="P1">29.Bxd2 Rac8 30.Bf4 Rc7 31.Kf2 Rhc8 32.Bxe5 dxe5 33.Ke3 Ba4 34.c4 Rd8 35.</text:p>
      <text:p text:style-name="P1">Rff2 Bd7 36.Bf1 e6 37.fxe6+ Bxe6 38.Be2 Kg6 39.Rb1 Rc5 40.Rbf1 Rf8 41.Bd1 </text:p>
      <text:p text:style-name="P1">1/2-1/2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Johannessen, Svein"]</text:p>
      <text:p text:style-name="P1">[Black "Keene, Raymond D"]</text:p>
      <text:p text:style-name="P1">[Result "1/2-1/2"]</text:p>
      <text:p text:style-name="P1">[WhiteElo "2440"]</text:p>
      <text:p text:style-name="P1">[BlackElo "2435"]</text:p>
      <text:p text:style-name="P1">[ECO "A03"]</text:p>
      <text:p text:style-name="P1">[EventDate "1970.09.05"]</text:p>
      <text:p text:style-name="P1"/>
      <text:p text:style-name="P1">1.f4 Nf6 2.Nf3 g6 3.d3 d5 4.e3 Bg7 5.Be2 O-O 6.O-O c5 7.Qe1 Nc6 8.Bd1 b6 </text:p>
      <text:p text:style-name="P1">9.a4 Re8 10.Qg3 e6 11.h3 Ba6 12.Na3 Ne7 13.Qe1 Nf5 14.g4 Nd6 15.Rb1 Nd7 </text:p>
      <text:p text:style-name="P1">16.b4 e5 17.fxe5 Nxe5 18.bxc5 bxc5 19.Nxe5 Rxe5 20.Qf2 Qd7 21.Bb2 Rf8 22.</text:p>
      <text:p text:style-name="P1">Bxe5 Bxe5 23.Nb5 Nxb5 24.axb5 Bxb5 25.Bf3 c4 26.d4 Bc7 27.Qg2 Bc6 28.c3 </text:p>
      <text:p text:style-name="P1">Qd6 29.Rf2 Ba5 30.Ra2 Bxc3 31.Rxa7 Rb8 32.Rxb8+ Qxb8 33.Re7 Bb4 34.Re5 Bd6</text:p>
      <text:p text:style-name="P1">35.Bxd5 Bxe5 36.Bxc6 Qb1+ 37.Qf1 Bh2+ 38.Kg2 1/2-1/2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Angantysson, Haukur"]</text:p>
      <text:p text:style-name="P1">[Black "Sharif, Mehrshad"]</text:p>
      <text:p text:style-name="P1">[Result "1-0"]</text:p>
      <text:p text:style-name="P1">[BlackElo "2330"]</text:p>
      <text:p text:style-name="P1">[ECO "C78"]</text:p>
      <text:p text:style-name="P1">[EventDate "1970.09.05"]</text:p>
      <text:p text:style-name="P1"/>
      <text:p text:style-name="P1">1.e4 e5 2.Nf3 Nc6 3.Bb5 a6 4.Ba4 Nf6 5.O-O b5 6.Bb3 Bb7 7.Re1 Bc5 8.c3 O-O</text:p>
      <text:p text:style-name="P1">9.d4 Bb6 10.Bg5 h6 11.Bh4 d6 12.Qd3 Re8 13.Nbd2 Na5 14.Bc2 c5 15.d5 c4 16.</text:p>
      <text:p text:style-name="P1">Qe2 g5 17.Bg3 Nh5 18.Nf1 Bc8 19.Ne3 Bxe3 20.Qxe3 Nf4 21.Nd2 Kh8 22.a4 Bd7 </text:p>
      <text:p text:style-name="P1">23.Ra2 Rb8 24.axb5 Bxb5 25.Bxf4 gxf4 26.Qh3 Kg7 27.Qg4+ Kh7 28.Qf5+ Kg7 </text:p>
      <text:p text:style-name="P1">29.Qg4+ Kh7 30.Qh5 Rg8 31.Qxf7+ Rg7 32.Qf5+ Rg6 33.Ba4 Bxa4 34.Rxa4 Rxb2 </text:p>
      <text:p text:style-name="P1">35.Nxc4 Nxc4 36.Rxc4 Qb6 37.Rf1 Rb1 38.Qf7+ Rg7 39.Qf5+ Rg6 40.Rc7+ Qxc7 </text:p>
      <text:p text:style-name="P1">41.Rxb1 Kg7 42.h4 a5 43.h5 Rf6 44.Qg4+ Kh7 45.Kh2 Kh8 46.c4 Kh7 47.Rb2 Kh8</text:p>
      <text:p text:style-name="P1">48.Rb3 Kh7 49.c5 dxc5 50.d6 Rxd6 51.Qf5+ Kg8 52.Qxe5 Rd7 53.Rb8+ Kf7 54.</text:p>
      <text:p text:style-name="P1"><text:soft-page-break/>Qf5+ Ke7 55.Qf8+ Ke6 56.Qf5+ Ke7 57.Rf8 1-0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Sacarello, Felix"]</text:p>
      <text:p text:style-name="P1">[Black "Amandou"]</text:p>
      <text:p text:style-name="P1">[Result "1-0"]</text:p>
      <text:p text:style-name="P1">[ECO "C91"]</text:p>
      <text:p text:style-name="P1">[EventDate "1970.09.05"]</text:p>
      <text:p text:style-name="P1"/>
      <text:p text:style-name="P1">1.e4 e5 2.Nf3 Nc6 3.Bb5 a6 4.Ba4 Nf6 5.O-O Be7 6.Re1 b5 7.Bb3 O-O 8.d4 d6 </text:p>
      <text:p text:style-name="P1">9.c3 Nd7 10.Nbd2 Na5 11.Bc2 c5 12.Nf1 Bf6 13.Ne3 cxd4 14.cxd4 Nb6 15.Qd3 </text:p>
      <text:p text:style-name="P1">g6 16.Bd2 Nc6 17.d5 Ne7 18.Ba5 Bd7 19.a4 Qb8 20.axb5 Bxb5 21.Qa3 Nd7 22.b4</text:p>
      <text:p text:style-name="P1">Rc8 23.Bd3 Nb6 24.Rac1 Rxc1 25.Rxc1 Qb7 26.Ng4 Bg7 27.h4 f5 28.Ne3 f4 29.</text:p>
      <text:p text:style-name="P1">Bxb6 Qxb6 30.Nc4 Bxc4 31.Rxc4 Rb8 32.Ng5 Bf6 33.Qb3 Bxg5 34.hxg5 Kg7 35.</text:p>
      <text:p text:style-name="P1">Qc3 Rb7 36.Bf1 Ng8 37.Rc6 Qxb4 38.Bxa6 Qxc3 39.Rxc3 Rd7 40.Bc8 Rd8 41.Rc7+</text:p>
      <text:p text:style-name="P1">Kh8 42.Be6 h5 43.f3 Ra8 44.Rd7 Ra1+ 45.Kh2 Nh6 46.gxh6 Rb1 47.Rg7 1-0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Lagha, Khelil"]</text:p>
      <text:p text:style-name="P1">[Black "Cintron, Rafael"]</text:p>
      <text:p text:style-name="P1">[Result "1-0"]</text:p>
      <text:p text:style-name="P1">[ECO "D02"]</text:p>
      <text:p text:style-name="P1">[EventDate "1970.09.05"]</text:p>
      <text:p text:style-name="P1"/>
      <text:p text:style-name="P1">1.d4 d5 2.Nf3 Nf6 3.Nbd2 g6 4.g3 Bg7 5.Bg2 O-O 6.O-O Ne4 7.Nb3 Nd7 8.Bf4 </text:p>
      <text:p text:style-name="P1">a5 9.Ng5 Nxg5 10.Bxg5 h6 11.Be3 a4 12.Nc1 c6 13.Qd2 Kh7 14.Nd3 Nf6 15.f3 </text:p>
      <text:p text:style-name="P1">Ne8 16.Bf2 Nd6 17.Rae1 Nb5 18.c3 Qa5 19.Qc1 a3 20.b4 Qd8 21.e4 dxe4 22.</text:p>
      <text:p text:style-name="P1">fxe4 Be6 23.Qc2 Bc4 24.e5 Bd5 25.Nf4 Bxg2 26.Kxg2 e6 27.h4 Kg8 28.Qd3 Nc7 </text:p>
      <text:p text:style-name="P1">29.Kh2 Nd5 30.Nh3 Ne7 31.g4 Nd5 32.Bg3 b6 33.Rf2 Qe7 34.Ref1 c5 35.dxc5 </text:p>
      <text:p text:style-name="P1">bxc5 36.b5 c4 37.Qd4 Rab8 38.Rb1 Rfc8 1-0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Vizantiadis, Lazaros"]</text:p>
      <text:p text:style-name="P1">[Black "Rodriguez, Ruben"]</text:p>
      <text:p text:style-name="P1">[Result "0-1"]</text:p>
      <text:p text:style-name="P1">[WhiteElo "2260"]</text:p>
      <text:p text:style-name="P1">[BlackElo "2400"]</text:p>
      <text:p text:style-name="P1">[ECO "A46"]</text:p>
      <text:p text:style-name="P1">[EventDate "1970.09.05"]</text:p>
      <text:p text:style-name="P1"/>
      <text:p text:style-name="P1">1.d4 e6 2.g3 Nf6 3.Bg2 c5 4.Nf3 cxd4 5.Nxd4 Nc6 6.O-O Bc5 7.Nxc6 bxc6 8.c4</text:p>
      <text:p text:style-name="P1">h5 9.h4 Qc7 10.Qd3 Ba6 11.Nd2 d5 12.Qf3 Ng4 13.Nb3 Bd6 14.c5 Be7 15.Re1 </text:p>
      <text:p text:style-name="P1">Bc4 16.Qc3 a5 17.Bf3 Qe5 18.Bxg4 Qxc3 19.bxc3 hxg4 20.Ba3 g5 21.hxg5 Bxg5 </text:p>
      <text:p text:style-name="P1">22.Kg2 Kd7 23.f3 a4 24.Nd4 Bd2 25.Red1 Bxc3 26.Rac1 Bxd4 27.Rxd4 gxf3+ 28.</text:p>
      <text:p text:style-name="P1">Kxf3 e5 29.Rd2 Ke6 30.e3 Bd3 31.Rf2 Rh3 32.Kg4 Rah8 33.Kf3 Rg8 34.Rg1 e4+ </text:p>
      <text:p text:style-name="P1">35.Kf4 f5 36.g4 fxg4 0-1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Hartston, William R"]</text:p>
      <text:p text:style-name="P1">[Black "Wibe, Terje"]</text:p>
      <text:p text:style-name="P1">[Result "1-0"]</text:p>
      <text:p text:style-name="P1"><text:soft-page-break/>[WhiteElo "2420"]</text:p>
      <text:p text:style-name="P1">[BlackElo "2390"]</text:p>
      <text:p text:style-name="P1">[ECO "C25"]</text:p>
      <text:p text:style-name="P1">[EventDate "1970.09.05"]</text:p>
      <text:p text:style-name="P1"/>
      <text:p text:style-name="P1">1.e4 e5 2.Nc3 Bc5 3.Nf3 d6 4.Na4 Nc6 5.Bb5 Bd7 6.O-O Qf6 7.d3 h6 8.Nxc5 </text:p>
      <text:p text:style-name="P1">dxc5 9.Bxc6 Bxc6 10.b3 Ne7 11.Qe1 Ng6 12.Qc3 O-O 13.Qxc5 Rfe8 14.Be3 Re6 </text:p>
      <text:p text:style-name="P1">15.Kh1 b6 16.Qc3 Rf8 17.Qd2 Qe7 18.Ng1 f5 19.f3 Ref6 20.Rfd1 Bb7 21.a4 a5 </text:p>
      <text:p text:style-name="P1">22.Qe1 R8f7 23.Ne2 fxe4 24.dxe4 Rxf3 25.gxf3 Rxf3 26.Nc3 Qb4 27.Kg1 Bxe4 </text:p>
      <text:p text:style-name="P1">28.Nxe4 Qxe4 29.Bf2 Qg4+ 30.Bg3 Nf4 31.Rd8+ Kf7 32.Kh1 Nh5 33.Rd3 Rf5 34.</text:p>
      <text:p text:style-name="P1">Re3 Qg6 35.Qe2 Nf4 36.Qc4+ Kf8 37.Rd1 Qf6 38.Bxf4 Rxf4 1-0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Primavera, Giuseppe"]</text:p>
      <text:p text:style-name="P1">[Black "Nobrega, Adaucto da"]</text:p>
      <text:p text:style-name="P1">[Result "1/2-1/2"]</text:p>
      <text:p text:style-name="P1">[ECO "C77"]</text:p>
      <text:p text:style-name="P1">[EventDate "1970.09.05"]</text:p>
      <text:p text:style-name="P1"/>
      <text:p text:style-name="P1">1.e4 e5 2.Nf3 Nc6 3.Bb5 a6 4.Ba4 Nf6 5.Qe2 b5 6.Bb3 Be7 7.a4 Rb8 8.axb5 </text:p>
      <text:p text:style-name="P1">axb5 9.c3 d6 10.h3 O-O 11.O-O Be6 12.Bxe6 fxe6 13.d4 exd4 14.cxd4 Qe8 15.</text:p>
      <text:p text:style-name="P1">Ra6 Nb4 16.Ra7 Nc6 17.Ra6 Nb4 18.Ra7 Nc6 1/2-1/2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Safvat, Younus"]</text:p>
      <text:p text:style-name="P1">[Black "Kristinsson, Jon"]</text:p>
      <text:p text:style-name="P1">[Result "1/2-1/2"]</text:p>
      <text:p text:style-name="P1">[BlackElo "2365"]</text:p>
      <text:p text:style-name="P1">[ECO "B78"]</text:p>
      <text:p text:style-name="P1">[EventDate "1970.09.05"]</text:p>
      <text:p text:style-name="P1"/>
      <text:p text:style-name="P1">1.e4 c5 2.Nf3 d6 3.d4 cxd4 4.Nxd4 Nf6 5.Nc3 g6 6.f3 Bg7 7.Be3 Nc6 8.Bc4 </text:p>
      <text:p text:style-name="P1">Bd7 9.Bb3 Rc8 10.Qd2 O-O 11.O-O-O Ne5 12.Bh6 Bxh6 13.Qxh6 Rxc3 14.bxc3 Qa5</text:p>
      <text:p text:style-name="P1">15.Kd2 Rc8 16.Qe3 Qa3 17.h3 a5 18.f4 Nc4+ 19.Bxc4 Rxc4 20.Rhe1 e5 21.Qd3 </text:p>
      <text:p text:style-name="P1">Qa4 22.fxe5 dxe5 23.Nb3 b6 24.Kc1 Qa3+ 25.Kd2 Be6 26.Re3 a4 27.Nc1 Qe7 28.</text:p>
      <text:p text:style-name="P1">Ke1 Qb7 29.Kf2 Nxe4+ 30.Kg1 Nxc3 31.Qd8+ Kg7 32.Rf1 Nd5 33.Rxe5 Nf4 34.Rf2</text:p>
      <text:p text:style-name="P1">Re4 35.Nd3 Nxd3 36.Rxe4 Qxe4 37.Qf6+ Kg8 38.Qd8+ Kg7 39.Qf6+ Kg8 1/2-1/2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Corden, Martyn J"]</text:p>
      <text:p text:style-name="P1">[Black "Ogaard, Leif"]</text:p>
      <text:p text:style-name="P1">[Result "0-1"]</text:p>
      <text:p text:style-name="P1">[BlackElo "2340"]</text:p>
      <text:p text:style-name="P1">[ECO "B02"]</text:p>
      <text:p text:style-name="P1">[EventDate "1970.09.05"]</text:p>
      <text:p text:style-name="P1"/>
      <text:p text:style-name="P1">1.e4 Nf6 2.e5 Nd5 3.Nf3 d6 4.Bc4 Nb6 5.Bxf7+ Kxf7 6.Ng5+ Kg8 7.e6 Qe8 8.</text:p>
      <text:p text:style-name="P1">Qf3 g6 9.d4 h6 10.Nf7 Bxe6 11.Nxh8 Kxh8 12.Nc3 Nc6 13.d5 Ne5 14.Qd1 Bg8 </text:p>
      <text:p text:style-name="P1">15.f4 Ned7 16.b3 Bg7 17.Bb2 Qf7 18.O-O Nxd5 19.Qf3 Bd4+ 20.Kh1 Qg7 21.Nxd5</text:p>
      <text:p text:style-name="P1">Bxb2 22.Nxc7 Rc8 23.Qxb7 Rb8 24.Qc6 Bxa1 25.Qxd7 Bb2 26.Re1 Qd4 27.Rf1 Rf8</text:p>
      <text:p text:style-name="P1">28.Qh3 Kh7 29.Ne6 Bxe6 30.Qxe6 Qf6 31.Qd7 Bd4 32.c3 Bb6 33.h3 Rf7 34.Qc6 </text:p>
      <text:p text:style-name="P1">e5 35.Rd1 Qxf4 36.Qxd6 Bc7 37.Qd2 Qg3 38.Qd3 Qxd3 0-1</text:p>
      <text:p text:style-name="P1"/>
      <text:p text:style-name="P1">[Event "Siegen ol (Men) fin-C"]</text:p>
      <text:p text:style-name="P1"><text:soft-page-break/>[Site "Siegen GER"]</text:p>
      <text:p text:style-name="P1">[Date "1970.09.16"]</text:p>
      <text:p text:style-name="P1">[Round "3"]</text:p>
      <text:p text:style-name="P1">[White "Camara, Helder"]</text:p>
      <text:p text:style-name="P1">[Black "Paoli, Enrico"]</text:p>
      <text:p text:style-name="P1">[Result "1/2-1/2"]</text:p>
      <text:p text:style-name="P1">[BlackElo "2300"]</text:p>
      <text:p text:style-name="P1">[ECO "D02"]</text:p>
      <text:p text:style-name="P1">[EventDate "1970.09.05"]</text:p>
      <text:p text:style-name="P1"/>
      <text:p text:style-name="P1">1.d4 d5 2.Nf3 Nf6 3.Bf4 Bf5 4.e3 e6 5.c4 c6 6.Qb3 Qc8 7.h3 Be7 8.Be2 O-O </text:p>
      <text:p text:style-name="P1">9.O-O Nbd7 10.Nbd2 Ne4 11.Nxe4 Bxe4 12.Rac1 Nb6 13.Nd2 dxc4 14.Qd1 Bd3 15.</text:p>
      <text:p text:style-name="P1">Bxd3 cxd3 16.Ne4 Nd5 17.Bd6 Bxd6 18.Nxd6 Qc7 19.Nc4 Rad8 20.Qxd3 Nb6 21.</text:p>
      <text:p text:style-name="P1">Qa3 Nxc4 22.Rxc4 a6 23.Qc3 Rd7 24.f4 Qd8 25.Qb4 Qf6 26.Rc5 Rfd8 27.Rf3 Qe7</text:p>
      <text:p text:style-name="P1">28.Rg3 g6 29.Qc3 Rd5 30.b4 Qd6 31.Rf3 Qe7 32.Rf2 Qf6 33.a4 Qf5 34.Qc2 Qxc2</text:p>
      <text:p text:style-name="P1">35.Rfxc2 Kf8 36.Kf2 Ke7 37.Kf3 R8d7 38.g4 Rd8 39.h4 Kf6 40.Rxd5 exd5 41.</text:p>
      <text:p text:style-name="P1">Rc5 Ke6 42.Rc1 Kd6 43.Rh1 a5 44.bxa5 Ra8 45.h5 Rxa5 46.hxg6 hxg6 47.Rb1 </text:p>
      <text:p text:style-name="P1">Kc7 48.Rh1 Kd6 49.Rb1 Ra7 50.g5 Ke6 51.Rb6 Kd6 52.Rb1 1/2-1/2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De Lange, Daan"]</text:p>
      <text:p text:style-name="P1">[Black "Lee, Peter N"]</text:p>
      <text:p text:style-name="P1">[Result "1/2-1/2"]</text:p>
      <text:p text:style-name="P1">[ECO "E69"]</text:p>
      <text:p text:style-name="P1">[EventDate "1970.09.05"]</text:p>
      <text:p text:style-name="P1"/>
      <text:p text:style-name="P1">1.d4 Nf6 2.c4 g6 3.Nc3 Bg7 4.e4 O-O 5.g3 d6 6.Bg2 Nbd7 7.Nf3 e5 8.O-O c6 </text:p>
      <text:p text:style-name="P1">9.h3 Qb6 10.dxe5 dxe5 11.b3 Re8 12.Be3 Qc7 13.Qd2 Bf8 14.Ne1 Nc5 15.Rd1 </text:p>
      <text:p text:style-name="P1">Nh5 16.Nc2 a5 17.Qe2 Be6 18.Rd2 Rad8 19.Rfd1 Rxd2 20.Rxd2 Rd8 21.Bf1 Be7 </text:p>
      <text:p text:style-name="P1">22.Qd1 Rxd2 23.Qxd2 Qd7 24.Qxd7 Bxd7 25.Kg2 Ng7 26.f3 Nge6 27.Ne1 f6 28.</text:p>
      <text:p text:style-name="P1">Nd3 Nxd3 29.Bxd3 Bc5 30.Bxc5 Nxc5 31.Bf1 Kf7 32.Kf2 Ke7 33.Ke3 Kd6 34.h4 </text:p>
      <text:p text:style-name="P1">h6 35.Ne2 g5 36.hxg5 hxg5 37.Nc1 b5 38.cxb5 cxb5 39.Nd3 Nxd3 40.Bxd3 Kc5 </text:p>
      <text:p text:style-name="P1">41.a3 Bc8 42.Bc2 Bb7 43.Bd1 Bc6 1/2-1/2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Wostin, Rik Hendrik"]</text:p>
      <text:p text:style-name="P1">[Black "Jamieson, Peter M"]</text:p>
      <text:p text:style-name="P1">[Result "0-1"]</text:p>
      <text:p text:style-name="P1">[ECO "B08"]</text:p>
      <text:p text:style-name="P1">[EventDate "1970.09.05"]</text:p>
      <text:p text:style-name="P1"/>
      <text:p text:style-name="P1">1.e4 d6 2.d4 Nf6 3.Nc3 g6 4.Nf3 Bg7 5.Be2 O-O 6.Be3 c6 7.h3 b5 8.a3 Nbd7 </text:p>
      <text:p text:style-name="P1">9.O-O Nb6 10.Nd2 a5 11.f4 Bb7 12.Bd3 Qc7 13.b4 e6 14.Qe2 Nfd7 15.f5 exf5 </text:p>
      <text:p text:style-name="P1">16.exf5 axb4 17.axb4 Rxa1 18.Rxa1 Re8 19.Qf2 Nf6 20.Bg5 Nbd5 21.Nxd5 Nxd5 </text:p>
      <text:p text:style-name="P1">22.f6 Bf8 23.Rb1 Bc8 24.g4 Qa7 25.Ne4 Qa2 26.Rf1 Nxb4 27.Qh4 Qd5 28.Bh6 </text:p>
      <text:p text:style-name="P1">Rxe4 29.Bxe4 Qxd4+ 30.Rf2 Qxe4 31.Bxf8 Qe1+ 32.Kg2 h5 33.Bxd6 c5 34.gxh5 </text:p>
      <text:p text:style-name="P1">Bb7+ 35.Kg3 Qg1+ 36.Kf4 Qc1+ 37.Kg3 g5 38.Rf1 gxh4+ 0-1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Ebrahimi, T"]</text:p>
      <text:p text:style-name="P1">[Black "Magnusson, Olafur"]</text:p>
      <text:p text:style-name="P1">[Result "1/2-1/2"]</text:p>
      <text:p text:style-name="P1">[BlackElo "2380"]</text:p>
      <text:p text:style-name="P1">[ECO "A07"]</text:p>
      <text:p text:style-name="P1"><text:soft-page-break/>[EventDate "1970.09.05"]</text:p>
      <text:p text:style-name="P1"/>
      <text:p text:style-name="P1">1.Nf3 Nf6 2.g3 d5 3.Bg2 Bg4 4.d3 Nbd7 5.h3 Bh5 6.g4 Bg6 7.Nh4 e6 8.Nxg6 </text:p>
      <text:p text:style-name="P1">hxg6 9.e4 c6 10.Nd2 Qc7 11.Qe2 O-O-O 12.Nf3 Bd6 13.Bd2 Bf4 14.O-O-O dxe4 </text:p>
      <text:p text:style-name="P1">15.dxe4 Bxd2+ 16.Nxd2 Qf4 17.Kb1 Ne5 18.Nb3 Rxd1+ 19.Rxd1 Rd8 20.Rxd8+ </text:p>
      <text:p text:style-name="P1">Kxd8 21.Qd2+ Qxd2 22.Nxd2 g5 23.b3 Kc7 24.Kb2 Kd6 25.Kc3 Nfd7 26.b4 b6 27.</text:p>
      <text:p text:style-name="P1">Bf1 c5 28.a3 Nf8 29.Nb3 cxb4+ 30.axb4 Nf3 31.Bg2 Nh4 32.Bf1 Nf3 33.Kc4 e5 </text:p>
      <text:p text:style-name="P1">34.Kd3 Ne6 35.c3 Nf4+ 36.Ke3 Nh4 37.Na1 Nhg6 38.Nc2 Ne7 39.Na3 f6 40.Nb5+ </text:p>
      <text:p text:style-name="P1">Kd7 41.Nxa7 Nc8 42.Nb5 Nd6 43.Na3 Kc6 44.c4 Ne6 45.Nc2 Nf4 46.f3 Ne6 47.</text:p>
      <text:p text:style-name="P1">Kd3 Nf4+ 48.Kd2 Ne6 49.Kc3 Nf4 50.Na1 Ne6 51.Nb3 Nb7 52.Kb2 Nbd8 53.Kc3 </text:p>
      <text:p text:style-name="P1">Nb7 54.Be2 Nf4 55.Bf1 1/2-1/2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Cornelis, Frans B"]</text:p>
      <text:p text:style-name="P1">[Black "Pritchett, Craig W"]</text:p>
      <text:p text:style-name="P1">[Result "1-0"]</text:p>
      <text:p text:style-name="P1">[WhiteElo "2320"]</text:p>
      <text:p text:style-name="P1">[BlackElo "2340"]</text:p>
      <text:p text:style-name="P1">[ECO "C87"]</text:p>
      <text:p text:style-name="P1">[EventDate "1970.09.05"]</text:p>
      <text:p text:style-name="P1"/>
      <text:p text:style-name="P1">1.e4 e5 2.Nf3 Nc6 3.Bb5 a6 4.Ba4 Nf6 5.O-O Be7 6.Re1 d6 7.c3 O-O 8.d4 b5 </text:p>
      <text:p text:style-name="P1">9.Bc2 Re8 10.h3 Bb7 11.Nbd2 Bf8 12.d5 Nb8 13.b3 c6 14.c4 Nbd7 15.Nf1 bxc4 </text:p>
      <text:p text:style-name="P1">16.bxc4 Nc5 17.Ng3 cxd5 18.cxd5 g6 19.h4 Bc8 20.Nh2 h5 21.Ngf1 Ng4 22.Nxg4</text:p>
      <text:p text:style-name="P1">Bxg4 23.f3 Bd7 24.g3 Kh7 25.Kh2 Bh6 26.Bxh6 Kxh6 27.Qd2+ Kh7 28.Rab1 Rg8 </text:p>
      <text:p text:style-name="P1">29.f4 f6 30.Rb2 Ra7 31.Qe3 Bb5 32.Nd2 g5 33.hxg5 exf4 34.gxf4 fxg5 35.e5+ </text:p>
      <text:p text:style-name="P1">Kh8 36.f5 dxe5 37.Qxc5 g4 38.Qe3 Qh4+ 39.Kg1 g3 40.Nf3 Qg4 41.Nxe5 Qh3 42.</text:p>
      <text:p text:style-name="P1">Qh6+ Rh7 43.Nf7# 1-0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Cosulich, Roberto"]</text:p>
      <text:p text:style-name="P1">[Black "Pinto Paiva, Jose"]</text:p>
      <text:p text:style-name="P1">[Result "1-0"]</text:p>
      <text:p text:style-name="P1">[ECO "C85"]</text:p>
      <text:p text:style-name="P1">[EventDate "1970.09.05"]</text:p>
      <text:p text:style-name="P1"/>
      <text:p text:style-name="P1">1.e4 e5 2.Nf3 Nc6 3.Bb5 a6 4.Ba4 Nf6 5.O-O Be7 6.Bxc6 dxc6 7.d3 Bg4 8.h3 </text:p>
      <text:p text:style-name="P1">Bxf3 9.Qxf3 Qd7 10.Nd2 O-O-O 11.Nc4 Qe6 12.Bd2 g6 13.Bc3 Nd7 14.b4 c5 15.</text:p>
      <text:p text:style-name="P1">Rfb1 cxb4 16.Bxb4 Bc5 17.Bc3 h5 18.Ne3 g5 19.Nf5 g4 20.hxg4 hxg4 21.Qxg4 </text:p>
      <text:p text:style-name="P1">Rh7 22.a4 Rdh8 23.Kf1 Nf6 24.Qg3 Bd4 25.Bxd4 exd4 26.Nxd4 Qe7 27.Qf4 Rh5 </text:p>
      <text:p text:style-name="P1">28.g4 Rc5 29.c4 Rh3 30.f3 Qd8 31.Kg2 Rh8 32.Qe3 Nh5 33.Rh1 Rg8 34.Nf5 Qxd3</text:p>
      <text:p text:style-name="P1">35.Qxd3 Nf4+ 36.Kg3 1-0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Thorbergsson, Freysteinn"]</text:p>
      <text:p text:style-name="P1">[Black "Harandi, Khosro"]</text:p>
      <text:p text:style-name="P1">[Result "1-0"]</text:p>
      <text:p text:style-name="P1">[BlackElo "2270"]</text:p>
      <text:p text:style-name="P1">[ECO "D36"]</text:p>
      <text:p text:style-name="P1">[EventDate "1970.09.05"]</text:p>
      <text:p text:style-name="P1"/>
      <text:p text:style-name="P1">1.d4 Nf6 2.c4 e6 3.Nf3 d5 4.Nc3 Be7 5.Bg5 c6 6.e3 Nbd7 7.cxd5 exd5 8.Bd3 </text:p>
      <text:p text:style-name="P1">O-O 9.Qc2 Re8 10.O-O h6 11.Bf4 Nf8 12.Rab1 a5 13.a3 Bd6 14.Bxd6 Qxd6 15.b4</text:p>
      <text:p text:style-name="P1">axb4 16.axb4 Qe7 17.b5 Bg4 18.Ne5 c5 19.Nxd5 Nxd5 20.Nxg4 cxd4 21.exd4 Qh4</text:p>
      <text:p text:style-name="P1"><text:soft-page-break/>22.Qb3 Nf4 23.Ne5 Rxe5 24.dxe5 Qg4 25.g3 Nh3+ 26.Kg2 Nf4+ 27.Kg1 N8e6 28.</text:p>
      <text:p text:style-name="P1">f3 Qg5 29.Bc4 Nh3+ 30.Kh1 Nd4 31.Qb2 Rd8 32.f4 Qe7 33.Rfd1 Qc5 34.Bf1 Qc8 </text:p>
      <text:p text:style-name="P1">35.Rxd4 Rxd4 36.Qxd4 Qc2 37.Qd8+ 1-0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McKay, Roderick M"]</text:p>
      <text:p text:style-name="P1">[Black "Van Schoor, Carl"]</text:p>
      <text:p text:style-name="P1">[Result "1/2-1/2"]</text:p>
      <text:p text:style-name="P1">[ECO "B25"]</text:p>
      <text:p text:style-name="P1">[EventDate "1970.09.05"]</text:p>
      <text:p text:style-name="P1"/>
      <text:p text:style-name="P1">1.g3 g6 2.Bg2 Bg7 3.f4 d6 4.Nf3 c5 5.O-O Nc6 6.d3 e6 7.Nc3 Nge7 8.Rb1 O-O </text:p>
      <text:p text:style-name="P1">9.Bd2 Rb8 10.a3 b5 11.e4 Nd4 12.Nxd4 Bxd4+ 13.Kh1 Bg7 14.Qe1 f5 15.exf5 </text:p>
      <text:p text:style-name="P1">exf5 16.Nd5 1/2-1/2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Colon, Arturo"]</text:p>
      <text:p text:style-name="P1">[Black "Bouaziz, Slim"]</text:p>
      <text:p text:style-name="P1">[Result "0-1"]</text:p>
      <text:p text:style-name="P1">[ECO "A73"]</text:p>
      <text:p text:style-name="P1">[EventDate "1970.09.05"]</text:p>
      <text:p text:style-name="P1"/>
      <text:p text:style-name="P1">1.d4 Nf6 2.c4 c5 3.d5 e6 4.Nc3 exd5 5.cxd5 d6 6.e4 g6 7.Nf3 Bg7 8.Be2 O-O </text:p>
      <text:p text:style-name="P1">9.O-O Re8 10.Bg5 h6 11.Bh4 g5 12.Bg3 Nxe4 13.Nxe4 Rxe4 14.Qc2 Re8 15.Bd3 </text:p>
      <text:p text:style-name="P1">Na6 16.Bxa6 bxa6 17.Rae1 Rxe1 18.Nxe1 Rb8 19.b3 Rb4 20.f4 g4 21.f5 Qf6 22.</text:p>
      <text:p text:style-name="P1">Nd3 Rd4 23.Nf4 Qxf5 24.Qxf5 Bxf5 25.Nh5 Rxd5 26.Nxg7 Kxg7 27.Kf2 Kf6 28.</text:p>
      <text:p text:style-name="P1">Ke3 Ke6 29.Rf4 Re5+ 30.Kf2 Re4 31.Rxe4+ Bxe4 32.Bf4 h5 33.g3 Bb1 34.a3 a5 </text:p>
      <text:p text:style-name="P1">35.Bd2 Bc2 36.Bxa5 Bxb3 37.Ke3 d5 38.Kf4 Bc2 39.Ke3 d4+ 40.Kd2 Bf5 41.Kc1 </text:p>
      <text:p text:style-name="P1">c4 42.Kb2 Kd5 43.Bb4 Bd7 44.Kc2 Ba4+ 45.Kd2 Ke4 46.Ke2 c3 47.Ke1 Kd3 0-1</text:p>
      <text:p text:style-name="P1"/>
      <text:p text:style-name="P1">[Event "Siegen ol (Men) fin-C"]</text:p>
      <text:p text:style-name="P1">[Site "Siegen GER"]</text:p>
      <text:p text:style-name="P1">[Date "1970.09.16"]</text:p>
      <text:p text:style-name="P1">[Round "3"]</text:p>
      <text:p text:style-name="P1">[White "Torre, Eugenio"]</text:p>
      <text:p text:style-name="P1">[Black "Siaperas, Triantafyllos"]</text:p>
      <text:p text:style-name="P1">[Result "1-0"]</text:p>
      <text:p text:style-name="P1">[WhiteElo "2400"]</text:p>
      <text:p text:style-name="P1">[BlackElo "2385"]</text:p>
      <text:p text:style-name="P1">[ECO "B45"]</text:p>
      <text:p text:style-name="P1">[EventDate "1970.09.05"]</text:p>
      <text:p text:style-name="P1"/>
      <text:p text:style-name="P1">1.e4 c5 2.Nf3 e6 3.d4 cxd4 4.Nxd4 Nf6 5.Nc3 Nc6 6.Ndb5 Bb4 7.a3 Bxc3+ 8.</text:p>
      <text:p text:style-name="P1">Nxc3 d5 9.exd5 Nxd5 10.Nxd5 exd5 11.Bd3 Ne5 12.O-O Nxd3 13.Qxd3 O-O 14.Be3</text:p>
      <text:p text:style-name="P1">Be6 15.Rfe1 Qd7 16.Bd4 Bf5 17.Qg3 f6 18.c3 b6 19.a4 Rae8 20.Rxe8 Qxe8 21.</text:p>
      <text:p text:style-name="P1">h3 Qg6 22.Qxg6 Bxg6 23.a5 Bd3 24.b4 Rb8 25.g4 Rb7 26.axb6 axb6 27.Ra8+ Kf7</text:p>
      <text:p text:style-name="P1">28.f4 f5 29.g5 b5 30.Kf2 Re7 31.Be5 Bc4 32.h4 g6 33.Bf6 Rc7 34.Rh8 Ke6 35.</text:p>
      <text:p text:style-name="P1">Ke3 Rf7 36.Kd4 Rc7 37.Ra8 Rd7 38.Kc5 Rc7+ 39.Kb6 Rd7 40.Bd4 Rd6+ 41.Kc5 </text:p>
      <text:p text:style-name="P1">Rd7 42.Rh8 Rc7+ 43.Kb6 Rd7 44.Kc6 Rd6+ 45.Kc7 Rd7+ 46.Kc8 Kd6 47.Be5+ Ke6 </text:p>
      <text:p text:style-name="P1">48.Bd4 Kd6 49.Rf8 Rc7+ 50.Kb8 Ke7 51.Rf6 1-0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Boey, Josef Martin"]</text:p>
      <text:p text:style-name="P1">[Black "Johannessen, Svein"]</text:p>
      <text:p text:style-name="P1"><text:soft-page-break/>[Result "1/2-1/2"]</text:p>
      <text:p text:style-name="P1">[WhiteElo "2390"]</text:p>
      <text:p text:style-name="P1">[BlackElo "2440"]</text:p>
      <text:p text:style-name="P1">[ECO "B18"]</text:p>
      <text:p text:style-name="P1">[EventDate "1970.09.05"]</text:p>
      <text:p text:style-name="P1"/>
      <text:p text:style-name="P1">1.e4 c6 2.d4 d5 3.Nc3 dxe4 4.Nxe4 Bf5 5.Ng3 g6 6.Nxf5 gxf5 7.Nf3 Nf6 8.Bd3</text:p>
      <text:p text:style-name="P1">e6 9.Qe2 Bg7 10.c3 O-O 11.Bg5 Nbd7 12.Ne5 Qc7 13.Nxd7 Nxd7 14.O-O-O Rae8 </text:p>
      <text:p text:style-name="P1">15.Qf3 Kh8 16.h3 c5 17.Bf4 Qb6 18.d5 Nf6 19.Be5 Nxd5 20.Bxg7+ Kxg7 21.Bxf5</text:p>
      <text:p text:style-name="P1">Ne7 22.Be4 Qa5 23.Kb1 b5 24.Qg3+ Ng6 25.h4 Qa4 26.Bxg6 hxg6 27.Qe5+ Kg8 </text:p>
      <text:p text:style-name="P1">28.h5 Rd8 29.Rxd8 Rxd8 30.b3 Qg4 31.hxg6 Rd1+ 32.Rxd1 Qxd1+ 33.Kb2 1/2-1/2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Ebrahimi, T"]</text:p>
      <text:p text:style-name="P1">[Black "Romani, Elio"]</text:p>
      <text:p text:style-name="P1">[Result "1/2-1/2"]</text:p>
      <text:p text:style-name="P1">[ECO "A05"]</text:p>
      <text:p text:style-name="P1">[EventDate "1970.09.05"]</text:p>
      <text:p text:style-name="P1"/>
      <text:p text:style-name="P1">1.Nf3 Nf6 2.g3 g6 3.Bg2 Bg7 4.O-O O-O 5.d3 d6 6.e4 e5 7.Nbd2 Nc6 8.c3 Bd7 </text:p>
      <text:p text:style-name="P1">9.Ne1 Qc8 10.a4 a5 11.Nc4 Bh3 12.Ne3 Bxg2 13.N1xg2 Qd7 14.Qb3 b6 15.f4 </text:p>
      <text:p text:style-name="P1">Rad8 16.Nd5 Nxd5 17.exd5 Ne7 18.fxe5 Bxe5 19.Bg5 Rde8 20.Bxe7 Rxe7 21.Rae1</text:p>
      <text:p text:style-name="P1">Rfe8 22.Qc4 Qh3 23.Re3 Qd7 24.Rfe1 Bg7 25.Rxe7 Rxe7 26.Rxe7 Qxe7 27.Qe4 </text:p>
      <text:p text:style-name="P1">Kf8 28.Qxe7+ Kxe7 29.Ne3 f5 30.Kf2 Bh6 31.Nc4 Bg7 32.Na3 Kd7 33.d4 Bf6 34.</text:p>
      <text:p text:style-name="P1">Nc4 Bd8 35.Ke2 c6 36.dxc6+ Kxc6 37.Kd3 Bc7 38.Na3 d5 39.Nb5 Bb8 40.Ke3 g5 </text:p>
      <text:p text:style-name="P1">41.b3 h6 42.c4 f4+ 43.Kf3 fxg3 44.hxg3 h5 45.Nc3 dxc4 46.bxc4 Bc7 47.Nd5 </text:p>
      <text:p text:style-name="P1">Bd8 48.Ke4 h4 49.gxh4 gxh4 50.Kf4 Kd6 51.Ne3 Bf6 52.Nf5+ Kc6 53.Ke3 h3 54.</text:p>
      <text:p text:style-name="P1">Ng3 h2 55.Nh1 Kd6 56.Ke4 Bh4 57.Kf3 1/2-1/2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Whiteley, Andrew J"]</text:p>
      <text:p text:style-name="P1">[Black "Skalkotas, Nikolaos"]</text:p>
      <text:p text:style-name="P1">[Result "1/2-1/2"]</text:p>
      <text:p text:style-name="P1">[WhiteElo "2310"]</text:p>
      <text:p text:style-name="P1">[BlackElo "2245"]</text:p>
      <text:p text:style-name="P1">[ECO "D37"]</text:p>
      <text:p text:style-name="P1">[EventDate "1970.09.05"]</text:p>
      <text:p text:style-name="P1"/>
      <text:p text:style-name="P1">1.d4 Nf6 2.c4 e6 3.Nc3 Bb4 4.Qc2 c5 5.dxc5 O-O 6.Bf4 Bxc5 7.Nf3 d5 8.e3 </text:p>
      <text:p text:style-name="P1">dxc4 9.Bxc4 Nc6 10.O-O Qe7 11.Rfd1 h6 12.Ne5 Nxe5 13.Bxe5 b6 14.a3 a5 15.</text:p>
      <text:p text:style-name="P1">Na4 Bb7 16.Nxc5 Qxc5 17.Bd4 Qc6 18.f3 Rac8 19.Rac1 Rfd8 20.Bd3 Qd6 21.Bxf6</text:p>
      <text:p text:style-name="P1">Rxc2 22.Bxc2 gxf6 23.Rxd6 Rxd6 24.Rd1 Rxd1+ 25.Bxd1 Bd5 1/2-1/2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Sacarello, Felix"]</text:p>
      <text:p text:style-name="P1">[Black "Estimo, Samuel"]</text:p>
      <text:p text:style-name="P1">[Result "1/2-1/2"]</text:p>
      <text:p text:style-name="P1">[ECO "B24"]</text:p>
      <text:p text:style-name="P1">[EventDate "1970.09.05"]</text:p>
      <text:p text:style-name="P1"/>
      <text:p text:style-name="P1">1.e4 c5 2.Nc3 e6 3.g3 Nc6 4.Bg2 Nf6 5.d3 d5 6.f4 Be7 7.e5 Nd7 8.Nf3 a6 9.</text:p>
      <text:p text:style-name="P1">Ne2 O-O 10.O-O Qc7 11.Kh1 b5 12.d4 Bb7 13.Be3 Rac8 14.g4 cxd4 15.Nfxd4 </text:p>
      <text:p text:style-name="P1">Nxd4 16.Nxd4 Bc5 17.Rf2 Bxd4 18.Bxd4 f6 19.exf6 Nxf6 20.Be5 Qc6 21.Bxf6 </text:p>
      <text:p text:style-name="P1">Rxf6 22.Qe2 Qd6 23.Re1 h6 24.Qe5 Qxe5 25.Rxe5 Rc4 26.f5 exf5 27.Rxd5 Kh7 </text:p>
      <text:p text:style-name="P1"><text:soft-page-break/>28.Rdxf5 Bxg2+ 1/2-1/2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Hartston, William R"]</text:p>
      <text:p text:style-name="P1">[Black "Trikaliotis, Georgios"]</text:p>
      <text:p text:style-name="P1">[Result "1-0"]</text:p>
      <text:p text:style-name="P1">[WhiteElo "2420"]</text:p>
      <text:p text:style-name="P1">[ECO "C00"]</text:p>
      <text:p text:style-name="P1">[EventDate "1970.09.05"]</text:p>
      <text:p text:style-name="P1"/>
      <text:p text:style-name="P1">1.e4 e6 2.d3 d5 3.Nd2 Nf6 4.Ngf3 c5 5.g3 b6 6.Bg2 Bb7 7.O-O Nc6 8.Re1 Be7 </text:p>
      <text:p text:style-name="P1">9.e5 Nd7 10.c4 d4 11.h4 Qc7 12.Qe2 O-O-O 13.a3 h6 14.Nf1 Rdg8 15.N1h2 g5 </text:p>
      <text:p text:style-name="P1">16.hxg5 hxg5 17.Ng4 Rh5 18.Bd2 Rgh8 19.b4 Qd8 20.Nfh2 Qg8 21.b5 Nd8 22.</text:p>
      <text:p text:style-name="P1">Bxb7+ Nxb7 23.Qe4 Bd8 24.Kg2 Bc7 25.Nf3 Kb8 26.Rh1 Bd8 27.Rxh5 Rxh5 28.Rh1</text:p>
      <text:p text:style-name="P1">Rxh1 29.Kxh1 Ka8 30.Kg2 Be7 31.Kf1 Bd8 32.Ke2 Be7 33.Kd1 Bd8 34.Kc2 Be7 </text:p>
      <text:p text:style-name="P1">35.Nh6 Qg7 36.Qc6 Nb8 37.Qe8 f5 38.exf6 Qxf6 39.Qf7 Qxh6 40.Qxe7 Qh1 41.</text:p>
      <text:p text:style-name="P1">Nxg5 a5 42.Nxe6 a4 43.Nc7+ Ka7 44.Ne8 Ka8 1-0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Thorbergsson, Freysteinn"]</text:p>
      <text:p text:style-name="P1">[Black "Jamieson, Peter M"]</text:p>
      <text:p text:style-name="P1">[Result "1-0"]</text:p>
      <text:p text:style-name="P1">[ECO "B07"]</text:p>
      <text:p text:style-name="P1">[EventDate "1970.09.05"]</text:p>
      <text:p text:style-name="P1"/>
      <text:p text:style-name="P1">1.d4 d6 2.e4 Nf6 3.Nc3 g6 4.Be2 Bg7 5.h4 Nc6 6.h5 Nxh5 7.Bxh5 gxh5 8.Be3 </text:p>
      <text:p text:style-name="P1">Bd7 9.Nge2 e6 10.Rxh5 a6 11.Qd2 Qe7 12.O-O-O O-O-O 13.Rdh1 Rdf8 14.Rxh7 f5</text:p>
      <text:p text:style-name="P1">15.exf5 Bxd4 16.Rxh8 Bxh8 17.fxe6 Bxe6 18.Nf4 Nb4 19.Ng6 Qf6 20.Rxh8 Rxh8 </text:p>
      <text:p text:style-name="P1">21.Nxh8 Qxh8 22.a3 Nc6 23.Qe1 Qh2 24.g3 Bg4 25.b3 b6 26.f4 Qh5 27.Qd2 Bf3 </text:p>
      <text:p text:style-name="P1">28.Kb2 d5 29.Ka2 Kb7 30.Bf2 Ne7 31.Qe1 Qh2 32.Kb2 Nf5 33.Nb1 d4 34.Nd2 Bc6</text:p>
      <text:p text:style-name="P1">35.Kb1 Qg2 36.Kc1 a5 37.a4 Ka7 38.Qf1 Qh2 39.Qe1 Kb7 40.Kb1 Qh5 41.Nc4 Bd5</text:p>
      <text:p text:style-name="P1">42.Ne5 Qh3 43.Kb2 c5 44.Nd3 c4 45.bxc4 Bxc4 46.Qe4+ Ka7 47.Ne5 Nxg3 48.</text:p>
      <text:p text:style-name="P1">Qxd4 1-0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Rodriguez, Ruben"]</text:p>
      <text:p text:style-name="P1">[Black "Martinez, Fernando A"]</text:p>
      <text:p text:style-name="P1">[Result "1-0"]</text:p>
      <text:p text:style-name="P1">[WhiteElo "2400"]</text:p>
      <text:p text:style-name="P1">[ECO "B29"]</text:p>
      <text:p text:style-name="P1">[EventDate "1970.09.05"]</text:p>
      <text:p text:style-name="P1"/>
      <text:p text:style-name="P1">1.e4 c5 2.Nf3 Nf6 3.e5 Nd5 4.Nc3 e6 5.Nxd5 exd5 6.d4 Nc6 7.dxc5 Bxc5 8.</text:p>
      <text:p text:style-name="P1">Qxd5 Qb6 9.Bc4 Bxf2+ 10.Ke2 O-O 11.Rd1 d6 12.exd6 Bg4 13.Kf1 Rae8 14.Qb5 </text:p>
      <text:p text:style-name="P1">Ne5 15.Qxb6 Bxb6 16.Be2 Nxf3 17.Bxf3 Bxf3 18.gxf3 Re6 19.Bg5 Bd8 20.Bf4 </text:p>
      <text:p text:style-name="P1">Rf6 21.Rd4 Bb6 22.Re4 g5 23.Bxg5 Rxf3+ 24.Kg2 Rf2+ 25.Kg3 f6 26.Bh6 f5 27.</text:p>
      <text:p text:style-name="P1">Rf4 Rxf4 28.Bxf4 Kf7 29.Re1 Bd8 30.c4 Rg8+ 31.Kf3 a5 32.Re5 Kf6 33.Rb5 b6 </text:p>
      <text:p text:style-name="P1">34.h4 Ke6 35.Re5+ Kd7 36.Rxf5 Bxh4 37.Rf7+ Ke6 38.Rxh7 Bf6 39.Rb7 Rf8 40.</text:p>
      <text:p text:style-name="P1">Ke4 Bd8 41.a3 Rh8 42.Rb8 Kd7 43.Bg5 Re8+ 44.Kf5 Bxg5 45.Rxe8 Kxe8 46.Kxg5 </text:p>
      <text:p text:style-name="P1">Kd7 47.Kf6 Kxd6 48.b4 axb4 49.axb4 Kd7 50.Ke5 Ke7 51.Kd5 Kd7 52.b5 1-0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<text:soft-page-break/>[Round "4"]</text:p>
      <text:p text:style-name="P1">[White "Colon, Arturo"]</text:p>
      <text:p text:style-name="P1">[Black "Torre, Eugenio"]</text:p>
      <text:p text:style-name="P1">[Result "0-1"]</text:p>
      <text:p text:style-name="P1">[BlackElo "2400"]</text:p>
      <text:p text:style-name="P1">[ECO "E80"]</text:p>
      <text:p text:style-name="P1">[EventDate "1970.09.05"]</text:p>
      <text:p text:style-name="P1"/>
      <text:p text:style-name="P1">1.d4 Nf6 2.c4 g6 3.Nc3 Bg7 4.e4 d6 5.f3 c6 6.Be3 a6 7.Qd2 b5 8.Rc1 O-O 9.</text:p>
      <text:p text:style-name="P1">Bd3 Nbd7 10.Nge2 bxc4 11.Bxc4 Nb6 12.Bb3 Nfd7 13.Na4 Bb7 14.O-O a5 15.Bh6 </text:p>
      <text:p text:style-name="P1">Bxh6 16.Qxh6 Ba6 17.Rfe1 Bb5 18.Nec3 Nxa4 19.Bxa4 Bxa4 20.Nxa4 Nb6 21.Nc3 </text:p>
      <text:p text:style-name="P1">a4 22.Ne2 Qd7 23.Rc3 Ra5 24.Rec1 Rc8 25.R1c2 d5 26.e5 Nc4 27.f4 f5 28.Ng3 </text:p>
      <text:p text:style-name="P1">Kh8 29.Ne2 e6 30.b3 axb3 31.axb3 Ra1+ 32.Rc1 Rxc1+ 33.Nxc1 Nd2 34.Rh3 Kg8 </text:p>
      <text:p text:style-name="P1">35.Rd3 Ne4 36.h3 c5 37.dxc5 Qb5 38.Kh2 Qxc5 39.Ne2 Qc2 40.Rg3 Qxe2 0-1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Resende, Josino"]</text:p>
      <text:p text:style-name="P1">[Black "Lagha, Khelil"]</text:p>
      <text:p text:style-name="P1">[Result "1-0"]</text:p>
      <text:p text:style-name="P1">[ECO "C11"]</text:p>
      <text:p text:style-name="P1">[EventDate "1970.09.05"]</text:p>
      <text:p text:style-name="P1"/>
      <text:p text:style-name="P1">1.e4 e6 2.d4 d5 3.Nc3 Nf6 4.e5 Nfd7 5.f4 c5 6.Nf3 Nc6 7.Be3 a6 8.Be2 cxd4 </text:p>
      <text:p text:style-name="P1">9.Nxd4 Nxd4 10.Bxd4 Bc5 11.Bxc5 Nxc5 12.Qd4 Qc7 13.O-O Nd7 14.Kh1 h5 15.</text:p>
      <text:p text:style-name="P1">Rae1 Qc5 16.Qd2 Nb6 17.a3 Bd7 18.Bd3 g6 19.Qf2 Qxf2 20.Rxf2 Rc8 21.Rd1 Ke7</text:p>
      <text:p text:style-name="P1">22.Kg1 Rc7 23.g3 Nc8 24.Ne2 b5 25.Nd4 Na7 26.h3 Nc6 27.Nxc6+ Bxc6 28.c3 </text:p>
      <text:p text:style-name="P1">Rcc8 29.Kf1 Bd7 30.Ke2 Rhd8 31.Ke3 Rc6 32.g4 hxg4 33.hxg4 Rh8 34.Rdd2 Rh4 </text:p>
      <text:p text:style-name="P1">35.Kf3 Rc8 36.Rh2 Rch8 37.Kg3 Rxh2 38.Rxh2 Rxh2 39.Kxh2 a5 40.b3 a4 41.</text:p>
      <text:p text:style-name="P1">bxa4 bxa4 42.Kg3 Kd8 43.Kf3 Kc7 44.Ke3 Kb6 45.Kd4 Bc6 46.f5 g5 47.c4 dxc4 </text:p>
      <text:p text:style-name="P1">48.Bxc4 Bd7 49.f6 Be8 50.Bd3 Bc6 51.Bc2 Kb5 52.Bd3+ Kb6 53.Bc4 Bd7 54.Ba2 </text:p>
      <text:p text:style-name="P1">Kb5 55.Bb1 Bc6 56.Bc2 Be8 57.Bd3+ Kb6 58.Bh7 Bb5 59.Bg8 Be8 60.Kc4 Bb5+ </text:p>
      <text:p text:style-name="P1">61.Kb4 Be8 62.Bh7 Bc6 63.Bg6 Be8 64.Bc2 Bc6 65.Bxa4 Bxa4 66.Kxa4 Kc5 67.</text:p>
      <text:p text:style-name="P1">Ka5 Kd5 68.Kb6 Kxe5 69.a4 Kxf6 70.a5 Ke5 71.a6 Kf4 72.a7 Kxg4 73.a8=Q Kg3 </text:p>
      <text:p text:style-name="P1">74.Qg8 g4 75.Qxf7 Kh2 76.Qh5+ Kg3 77.Kc5 1-0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Hoen, Ragnar"]</text:p>
      <text:p text:style-name="P1">[Black "Beyen, Roland"]</text:p>
      <text:p text:style-name="P1">[Result "1/2-1/2"]</text:p>
      <text:p text:style-name="P1">[WhiteElo "2300"]</text:p>
      <text:p text:style-name="P1">[BlackElo "2280"]</text:p>
      <text:p text:style-name="P1">[ECO "C64"]</text:p>
      <text:p text:style-name="P1">[EventDate "1970.09.05"]</text:p>
      <text:p text:style-name="P1"/>
      <text:p text:style-name="P1">1.e4 e5 2.Nf3 Nc6 3.Bb5 Bc5 4.c3 Nf6 5.d4 exd4 6.e5 Ne4 7.cxd4 Bb4+ 8.Bd2 </text:p>
      <text:p text:style-name="P1">Nxd2 9.Nbxd2 d5 10.a3 Be7 11.Qc2 Bd7 12.Bd3 h6 13.O-O O-O 14.Rfe1 Be6 15.</text:p>
      <text:p text:style-name="P1">Rac1 f6 16.Nb3 fxe5 17.Nxe5 Nxe5 18.Rxe5 Rf6 19.Rce1 Qd7 20.Qe2 Kf7 21.Bf5</text:p>
      <text:p text:style-name="P1">Rxf5 22.Rxe6 Bd6 23.Nc5 Bxc5 24.dxc5 Kg8 25.Re7 Qc6 26.Qg4 Rf7 1/2-1/2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Freeman, Michael Joseph"]</text:p>
      <text:p text:style-name="P1">[Black "Solmundarson, Magnus"]</text:p>
      <text:p text:style-name="P1">[Result "0-1"]</text:p>
      <text:p text:style-name="P1">[BlackElo "2390"]</text:p>
      <text:p text:style-name="P1"><text:soft-page-break/>[ECO "E76"]</text:p>
      <text:p text:style-name="P1">[EventDate "1970.09.05"]</text:p>
      <text:p text:style-name="P1"/>
      <text:p text:style-name="P1">1.d4 Nf6 2.c4 g6 3.Nc3 Bg7 4.e4 d6 5.f4 O-O 6.Bd3 c5 7.d5 e6 8.dxe6 fxe6 </text:p>
      <text:p text:style-name="P1">9.Nge2 Nc6 10.O-O Nd4 11.Nxd4 cxd4 12.Nb5 e5 13.Qb3 Kh8 14.Qa3 Ne8 15.Bd2 </text:p>
      <text:p text:style-name="P1">Be6 16.f5 gxf5 17.exf5 Bg8 18.Bb4 Rf6 19.c5 d5 20.Nxa7 Qb8 0-1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Naranja, Renato"]</text:p>
      <text:p text:style-name="P1">[Black "Kaplan, Julio P"]</text:p>
      <text:p text:style-name="P1">[Result "1-0"]</text:p>
      <text:p text:style-name="P1">[BlackElo "2470"]</text:p>
      <text:p text:style-name="P1">[ECO "D79"]</text:p>
      <text:p text:style-name="P1">[EventDate "1970.09.05"]</text:p>
      <text:p text:style-name="P1"/>
      <text:p text:style-name="P1">1.c4 g6 2.d4 Nf6 3.Nf3 Bg7 4.g3 O-O 5.Bg2 c6 6.O-O d5 7.cxd5 cxd5 8.Ne5 e6</text:p>
      <text:p text:style-name="P1">9.Nc3 Nfd7 10.f4 Nc6 11.e3 Ndxe5 12.fxe5 Bd7 13.Bd2 b5 14.a4 b4 15.Na2 Qb6</text:p>
      <text:p text:style-name="P1">16.a5 Qxa5 17.Nxb4 Qb5 18.Na6 Rac8 19.b4 Qb6 20.Nc5 Rc7 21.Ra6 Qb5 22.Qa1 </text:p>
      <text:p text:style-name="P1">Bc8 23.Ra4 a5 24.bxa5 Nxe5 25.a6 Nc4 26.Rb1 Qe8 27.Rxc4 Bxa6 28.Rcc1 1-0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Rocha, Antonio Cavilhas"]</text:p>
      <text:p text:style-name="P1">[Black "Belkadi, Ridha"]</text:p>
      <text:p text:style-name="P1">[Result "1-0"]</text:p>
      <text:p text:style-name="P1">[BlackElo "2300"]</text:p>
      <text:p text:style-name="P1">[ECO "C85"]</text:p>
      <text:p text:style-name="P1">[EventDate "1970.09.05"]</text:p>
      <text:p text:style-name="P1"/>
      <text:p text:style-name="P1">1.e4 e5 2.Nf3 Nc6 3.Bb5 a6 4.Ba4 Nf6 5.O-O Be7 6.Bxc6 dxc6 7.d3 Nd7 8.Nbd2</text:p>
      <text:p text:style-name="P1">O-O 9.Nc4 Bf6 10.b3 Re8 11.Bb2 c5 12.a4 Rb8 13.h3 b5 14.axb5 axb5 15.Ne3 </text:p>
      <text:p text:style-name="P1">Nf8 16.Nd5 c6 17.Nxf6+ Qxf6 18.Nxe5 Qd6 19.f4 Rb7 20.Qc1 Ne6 21.Ng4 h5 22.</text:p>
      <text:p text:style-name="P1">Nh2 Nd4 23.Bxd4 Qxd4+ 24.Kh1 c4 25.bxc4 b4 26.Nf3 Qc5 27.Nd2 Rbe7 28.Nb3 </text:p>
      <text:p text:style-name="P1">Qd6 29.Ra5 f5 30.e5 Qh6 31.Nd4 c5 32.Rxc5 Qb6 33.Rd5 g5 34.Rd6 Qc5 35.Rg6+</text:p>
      <text:p text:style-name="P1">Rg7 36.Rxg7+ Kxg7 37.Qe3 Kg6 38.Nxf5 Qxe3 39.Nxe3 gxf4 40.Nd5 Rxe5 41.Nxb4</text:p>
      <text:p text:style-name="P1">Kg5 42.Nc6 Re3 43.Nd4 Bb7 44.Rb1 Bc8 45.Nf3+ Kf6 46.Re1 Kf5 47.Kg1 Bd7 48.</text:p>
      <text:p text:style-name="P1">Kf2 Rxe1 49.Kxe1 1-0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Kchouk, Bechir"]</text:p>
      <text:p text:style-name="P1">[Black "Toth, Peter"]</text:p>
      <text:p text:style-name="P1">[Result "1/2-1/2"]</text:p>
      <text:p text:style-name="P1">[ECO "E87"]</text:p>
      <text:p text:style-name="P1">[EventDate "1970.09.05"]</text:p>
      <text:p text:style-name="P1"/>
      <text:p text:style-name="P1">1.d4 Nf6 2.c4 g6 3.Nc3 Bg7 4.e4 d6 5.f3 O-O 6.Be3 e5 7.d5 Nh5 8.Qd2 f5 9.</text:p>
      <text:p text:style-name="P1">Bd3 f4 10.Bf2 Bf6 11.Nge2 Bh4 12.g3 Be7 13.gxf4 Nxf4 14.Nxf4 Rxf4 15.Be2 </text:p>
      <text:p text:style-name="P1">Bh4 16.Nd1 Qg5 17.Bxh4 Qxh4+ 18.Nf2 Nd7 19.Qe3 a5 20.Kd2 Nc5 21.Nd3 Nxd3 </text:p>
      <text:p text:style-name="P1">22.Kxd3 Bd7 23.Rac1 b6 24.Rcg1 Raf8 25.Rg3 Kh8 26.b3 Qf6 27.Rhg1 Rh4 28.</text:p>
      <text:p text:style-name="P1">R3g2 Qf4 29.Qxf4 Rfxf4 30.Ke3 Rf6 31.a3 Kg7 32.b4 axb4 33.axb4 Rf8 34.Bd3 </text:p>
      <text:p text:style-name="P1">Ra8 35.Rb2 Ra3 36.Rgg2 Rh3 37.Ra2 Rxf3+ 38.Kxf3 Rxd3+ 39.Ke2 Rc3 40.Kd1 </text:p>
      <text:p text:style-name="P1">Rxc4 41.Rgc2 Bg4+ 42.Kc1 Rxe4 43.Rxc7+ Kf6 44.Rc6 Rxb4 45.Rxd6+ Kf5 46.Rb2</text:p>
      <text:p text:style-name="P1">Rd4 47.Rd2 Ke4 48.Rxd4+ Kxd4 49.Rxb6 Kxd5 50.Rb4 h5 51.Kd2 Ke6 52.Ke3 Kf5 </text:p>
      <text:p text:style-name="P1">53.Rb8 1/2-1/2</text:p>
      <text:p text:style-name="P1"/>
      <text:p text:style-name="P1"><text:soft-page-break/>[Event "Siegen ol (Men) fin-C"]</text:p>
      <text:p text:style-name="P1">[Site "Siegen GER"]</text:p>
      <text:p text:style-name="P1">[Date "1970.09.17"]</text:p>
      <text:p text:style-name="P1">[Round "4"]</text:p>
      <text:p text:style-name="P1">[White "Bouaziz, Slim"]</text:p>
      <text:p text:style-name="P1">[Black "Camara, Helder"]</text:p>
      <text:p text:style-name="P1">[Result "1/2-1/2"]</text:p>
      <text:p text:style-name="P1">[ECO "B42"]</text:p>
      <text:p text:style-name="P1">[EventDate "1970.09.05"]</text:p>
      <text:p text:style-name="P1"/>
      <text:p text:style-name="P1">1.e4 c5 2.Nf3 e6 3.d4 cxd4 4.Nxd4 a6 5.Bd3 Qc7 6.f4 Nc6 7.Nxc6 Qxc6 8.O-O </text:p>
      <text:p text:style-name="P1">b5 9.Be3 Bb7 10.Qe2 Nf6 11.Nd2 Bc5 12.Bxc5 Qxc5+ 13.Kh1 Qh5 14.Qxh5 Nxh5 </text:p>
      <text:p text:style-name="P1">15.a4 b4 16.a5 Bc6 17.Nc4 Ke7 18.Ne5 Nf6 19.Rfe1 Rhb8 20.Kg1 Ra7 21.Kf2 </text:p>
      <text:p text:style-name="P1">Bb5 1/2-1/2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Ogaard, Leif"]</text:p>
      <text:p text:style-name="P1">[Black "Wostin, Rik Hendrik"]</text:p>
      <text:p text:style-name="P1">[Result "1-0"]</text:p>
      <text:p text:style-name="P1">[WhiteElo "2340"]</text:p>
      <text:p text:style-name="P1">[ECO "D26"]</text:p>
      <text:p text:style-name="P1">[EventDate "1970.09.05"]</text:p>
      <text:p text:style-name="P1"/>
      <text:p text:style-name="P1">1.d4 d5 2.c4 dxc4 3.Nf3 Nf6 4.e3 e6 5.Bxc4 Nc6 6.Nc3 Bd6 7.e4 e5 8.dxe5 </text:p>
      <text:p text:style-name="P1">Nxe5 9.Nxe5 Bxe5 10.Qxd8+ Kxd8 11.Bxf7 Bxc3+ 12.bxc3 Nxe4 13.f3 Nf6 14.Ba3</text:p>
      <text:p text:style-name="P1">Bd7 15.O-O-O b6 16.g4 h6 17.h4 c5 18.Rhe1 Rf8 19.Bg6 Rc8 20.Bb2 Rc6 21.c4 </text:p>
      <text:p text:style-name="P1">Nxg4 22.Be4 Nf2 23.Bxc6 Nxd1 24.Rxd1 1-0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Van Schoor, Carl"]</text:p>
      <text:p text:style-name="P1">[Black "De Lange, Daan"]</text:p>
      <text:p text:style-name="P1">[Result "1/2-1/2"]</text:p>
      <text:p text:style-name="P1">[ECO "D78"]</text:p>
      <text:p text:style-name="P1">[EventDate "1970.09.05"]</text:p>
      <text:p text:style-name="P1"/>
      <text:p text:style-name="P1">1.Nf3 d5 2.g3 Nf6 3.Bg2 g6 4.c4 c6 5.O-O Bg7 6.d4 O-O 7.Nbd2 Bf5 8.b3 Ne4 </text:p>
      <text:p text:style-name="P1">9.Bb2 Nd7 10.Nh4 Nxd2 11.Qxd2 Be6 12.cxd5 cxd5 13.Qb4 Qb6 14.Qxe7 Rfc8 15.</text:p>
      <text:p text:style-name="P1">Rfc1 Bxd4 16.Bxd4 Qxd4 17.Nf3 Qb2 18.Qg5 Qxe2 19.Nd4 Qb2 20.Nxe6 fxe6 21.</text:p>
      <text:p text:style-name="P1">Rxc8+ Rxc8 22.Re1 Nf8 23.h4 Qg7 24.Bh3 Re8 25.Rc1 h6 26.Qf4 e5 27.Qa4 Rd8 </text:p>
      <text:p text:style-name="P1">28.Qxa7 1/2-1/2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Siaperas, Triantafyllos"]</text:p>
      <text:p text:style-name="P1">[Black "Keene, Raymond D"]</text:p>
      <text:p text:style-name="P1">[Result "1/2-1/2"]</text:p>
      <text:p text:style-name="P1">[WhiteElo "2385"]</text:p>
      <text:p text:style-name="P1">[BlackElo "2435"]</text:p>
      <text:p text:style-name="P1">[ECO "C09"]</text:p>
      <text:p text:style-name="P1">[EventDate "1970.09.05"]</text:p>
      <text:p text:style-name="P1"/>
      <text:p text:style-name="P1">1.e4 e6 2.d4 d5 3.Nd2 c5 4.Ngf3 Nc6 5.exd5 exd5 6.Bb5 Bd6 7.dxc5 Bxc5 8.</text:p>
      <text:p text:style-name="P1">O-O Ne7 9.Nb3 Bd6 10.c3 Bg4 11.Bg5 O-O 12.Re1 Qc7 13.h3 Bh5 14.Be2 f6 15.</text:p>
      <text:p text:style-name="P1">Be3 Bf7 16.Nfd4 a6 17.Bg4 Nd8 18.Nf5 Nxf5 19.Bxf5 Nc6 20.Bc5 Ne5 21.Bxd6 </text:p>
      <text:p text:style-name="P1">Qxd6 22.Nd4 Rfe8 23.Bc2 g6 24.Ne2 Rad8 25.Qd4 Qc7 26.Bb3 Kg7 27.Nf4 Nc6 </text:p>
      <text:p text:style-name="P1"><text:soft-page-break/>28.Qd2 Ne5 29.Rad1 Nc4 1/2-1/2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McKay, Roderick M"]</text:p>
      <text:p text:style-name="P1">[Black "Kristinsson, Jon"]</text:p>
      <text:p text:style-name="P1">[Result "0-1"]</text:p>
      <text:p text:style-name="P1">[BlackElo "2365"]</text:p>
      <text:p text:style-name="P1">[ECO "A07"]</text:p>
      <text:p text:style-name="P1">[EventDate "1970.09.05"]</text:p>
      <text:p text:style-name="P1"/>
      <text:p text:style-name="P1">1.Nf3 d5 2.g3 Bg4 3.Bg2 Nd7 4.O-O e6 5.d3 Bd6 6.c4 Ne7 7.Nc3 c6 8.b3 O-O </text:p>
      <text:p text:style-name="P1">9.Bb2 Rc8 10.h3 Bh5 11.e4 d4 12.Ne2 c5 13.g4 Bg6 14.Nh4 Nc6 15.Nxg6 hxg6 </text:p>
      <text:p text:style-name="P1">16.f4 Qh4 17.Bc1 f6 18.Bd2 g5 19.a3 a5 20.Be1 Qh6 21.f5 Bf4 22.Nxf4 gxf4 </text:p>
      <text:p text:style-name="P1">23.Ra2 Nde5 24.Raf2 g5 25.fxg6 Nxg6 26.e5 Ncxe5 27.Be4 b6 28.Bd2 Rc7 29.</text:p>
      <text:p text:style-name="P1">Rh2 Rg7 30.Kh1 Nf7 31.Bxg6 Qxg6 32.Bxf4 e5 33.Bc1 e4 34.dxe4 Qxe4+ 35.Qf3 </text:p>
      <text:p text:style-name="P1">Ng5 36.Bxg5 Qxf3+ 37.Rxf3 fxg5 38.Rxf8+ Kxf8 39.Re2 Rd7 40.Kg2 Kf7 41.Re5 </text:p>
      <text:p text:style-name="P1">d3 42.Re1 d2 43.Rd1 Ke6 44.Kf2 Ke5 45.Ke3 Rh7 46.Kxd2 Rd7+ 47.Ke2 Rxd1 48.</text:p>
      <text:p text:style-name="P1">Kxd1 Kf4 49.Ke2 Kg3 50.h4 Kxh4 51.Kf3 Kh3 52.a4 Kh4 0-1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Cosulich, Roberto"]</text:p>
      <text:p text:style-name="P1">[Black "Harandi, Khosro"]</text:p>
      <text:p text:style-name="P1">[Result "1/2-1/2"]</text:p>
      <text:p text:style-name="P1">[BlackElo "2270"]</text:p>
      <text:p text:style-name="P1">[ECO "C80"]</text:p>
      <text:p text:style-name="P1">[EventDate "1970.09.05"]</text:p>
      <text:p text:style-name="P1"/>
      <text:p text:style-name="P1">1.e4 e5 2.Nf3 Nc6 3.Bb5 a6 4.Ba4 Nf6 5.O-O Nxe4 6.d4 b5 7.Bb3 exd4 8.Re1 </text:p>
      <text:p text:style-name="P1">d5 9.Nc3 dxc3 10.Bxd5 Bb7 11.Bxe4 Be7 12.Qe2 Qd6 13.Bg5 f6 14.Rad1 Qc5 15.</text:p>
      <text:p text:style-name="P1">Be3 Qh5 16.Bf4 O-O 17.Bxc6 Bxc6 18.Qe6+ Qf7 19.Qxc6 cxb2 20.Qe6 Rad8 21.</text:p>
      <text:p text:style-name="P1">Qb3 Qxb3 22.cxb3 Bb4 23.Bd2 b1=Q 24.Rxb1 Bxd2 25.Nxd2 Rxd2 26.a4 Rfd8 27.</text:p>
      <text:p text:style-name="P1">g3 Kf7 28.Rbc1 R8d7 29.Rc6 bxa4 30.bxa4 a5 31.Rc5 R2d5 32.Rec1 Rxc5 33.</text:p>
      <text:p text:style-name="P1">Rxc5 Ke6 34.Rxa5 Kd6 35.Kf1 Re7 36.Ra7 h5 37.h4 Re5 38.Ra8 c5 39.a5 c4 40.</text:p>
      <text:p text:style-name="P1">a6 Ra5 41.a7 1/2-1/2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Sigurjonsson, Gudmundur"]</text:p>
      <text:p text:style-name="P1">[Black "Levy, David N L"]</text:p>
      <text:p text:style-name="P1">[Result "1/2-1/2"]</text:p>
      <text:p text:style-name="P1">[WhiteElo "2480"]</text:p>
      <text:p text:style-name="P1">[BlackElo "2350"]</text:p>
      <text:p text:style-name="P1">[ECO "B19"]</text:p>
      <text:p text:style-name="P1">[EventDate "1970.09.05"]</text:p>
      <text:p text:style-name="P1"/>
      <text:p text:style-name="P1">1.e4 c6 2.d4 d5 3.Nc3 dxe4 4.Nxe4 Bf5 5.Ng3 Bg6 6.Nf3 Nf6 7.h4 h6 8.h5 Bh7</text:p>
      <text:p text:style-name="P1">9.Bd3 Bxd3 10.Qxd3 Nbd7 11.Bd2 Qc7 12.O-O-O O-O-O 13.Qe2 e6 14.Ne5 Nxe5 </text:p>
      <text:p text:style-name="P1">1/2-1/2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Tatai, Stefano"]</text:p>
      <text:p text:style-name="P1">[Black "Hemasian, Nasser"]</text:p>
      <text:p text:style-name="P1"><text:soft-page-break/>[Result "1-0"]</text:p>
      <text:p text:style-name="P1">[WhiteElo "2460"]</text:p>
      <text:p text:style-name="P1">[ECO "E07"]</text:p>
      <text:p text:style-name="P1">[EventDate "1970.09.05"]</text:p>
      <text:p text:style-name="P1"/>
      <text:p text:style-name="P1">1.d4 d5 2.c4 c6 3.Nf3 Nf6 4.Nc3 e6 5.g3 Nbd7 6.Bg2 Be7 7.O-O O-O 8.b3 b6 </text:p>
      <text:p text:style-name="P1">9.Bb2 Ba6 10.Nd2 b5 11.cxb5 cxb5 12.a3 Rc8 13.Na2 Bb7 14.Nf3 Qb6 15.Ne1 a5</text:p>
      <text:p text:style-name="P1">16.b4 Ne4 17.Nd3 Nd6 18.Nc5 Bc6 19.Bc3 a4 20.Nc1 Nc4 21.N1d3 Nf6 22.Qc2 </text:p>
      <text:p text:style-name="P1">Rfd8 23.Nb2 Ne8 24.Nxc4 dxc4 25.e4 Ba8 26.Rad1 e5 27.Bh3 Rc7 28.dxe5 Rxd1 </text:p>
      <text:p text:style-name="P1">29.Rxd1 h6 30.Bd4 Qc6 31.Bg2 Rc8 32.Be3 Rd8 33.Rxd8 Bxd8 34.Bh3 Nc7 35.Bd7</text:p>
      <text:p text:style-name="P1">Qg6 36.f4 Be7 37.f5 Qh5 38.Kg2 Bxc5 39.bxc5 Qg4 40.c6 Qh5 41.h3 f6 42.e6 </text:p>
      <text:p text:style-name="P1">1-0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Kazilaris, Nikolaos"]</text:p>
      <text:p text:style-name="P1">[Black "Lee, Peter N"]</text:p>
      <text:p text:style-name="P1">[Result "1/2-1/2"]</text:p>
      <text:p text:style-name="P1">[ECO "E74"]</text:p>
      <text:p text:style-name="P1">[EventDate "1970.09.05"]</text:p>
      <text:p text:style-name="P1"/>
      <text:p text:style-name="P1">1.d4 Nf6 2.c4 g6 3.Nc3 Bg7 4.e4 O-O 5.Be2 d6 6.Bg5 c5 7.d5 a6 8.a4 Qa5 9.</text:p>
      <text:p text:style-name="P1">Bd2 e6 10.Nf3 exd5 11.exd5 Bg4 12.O-O Qc7 13.Ng5 Bxe2 14.Qxe2 Re8 15.Qd3 </text:p>
      <text:p text:style-name="P1">h6 16.Nf3 Nbd7 17.h3 Re7 18.Rae1 1/2-1/2</text:p>
      <text:p text:style-name="P1"/>
      <text:p text:style-name="P1">[Event "Siegen ol (Men) fin-C"]</text:p>
      <text:p text:style-name="P1">[Site "Siegen GER"]</text:p>
      <text:p text:style-name="P1">[Date "1970.09.17"]</text:p>
      <text:p text:style-name="P1">[Round "4"]</text:p>
      <text:p text:style-name="P1">[White "Safvat, Younus"]</text:p>
      <text:p text:style-name="P1">[Black "Primavera, Giuseppe"]</text:p>
      <text:p text:style-name="P1">[Result "1-0"]</text:p>
      <text:p text:style-name="P1">[ECO "B98"]</text:p>
      <text:p text:style-name="P1">[EventDate "1970.09.05"]</text:p>
      <text:p text:style-name="P1"/>
      <text:p text:style-name="P1">1.e4 c5 2.Nf3 d6 3.d4 cxd4 4.Nxd4 Nf6 5.Nc3 a6 6.Bg5 e6 7.f4 Be7 8.Qf3 h6 </text:p>
      <text:p text:style-name="P1">9.Bh4 Qc7 10.O-O-O Nbd7 11.f5 e5 12.Nb3 b5 13.a3 Bb7 14.Kb1 Nxe4 15.Nxe4 </text:p>
      <text:p text:style-name="P1">Bxh4 16.Bxb5 O-O 17.Bxd7 Qxd7 18.Nbc5 Bxe4 19.Nxe4 d5 20.Rxd5 Qb7 21.Rhd1 </text:p>
      <text:p text:style-name="P1">Rab8 22.b3 Qe7 23.Rd6 Rfd8 24.g3 Bg5 25.h4 Bf6 26.Nxf6+ gxf6 27.Qd5 Rxd6 </text:p>
      <text:p text:style-name="P1">28.Qxd6 Qxd6 29.Rxd6 e4 30.Kc1 Rb5 31.Rd4 Re5 32.Kd2 Kf8 33.c4 e3+ 34.Ke2 </text:p>
      <text:p text:style-name="P1">Rxf5 35.Kxe3 Rf1 36.Rd3 Ke7 37.Kd2 a5 38.c5 Rf5 39.b4 Rf2+ 40.Kc3 a4 41.b5</text:p>
      <text:p text:style-name="P1">Rf1 42.Kb4 1-0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Lagha, Khelil"]</text:p>
      <text:p text:style-name="P1">[Black "Ebrahimi, T"]</text:p>
      <text:p text:style-name="P1">[Result "1-0"]</text:p>
      <text:p text:style-name="P1">[ECO "E81"]</text:p>
      <text:p text:style-name="P1">[EventDate "1970.09.05"]</text:p>
      <text:p text:style-name="P1"/>
      <text:p text:style-name="P1">1.d4 Nf6 2.c4 c5 3.d5 g6 4.Nc3 Bg7 5.e4 d6 6.f3 O-O 7.Bg5 h6 8.Bh4 e6 9.</text:p>
      <text:p text:style-name="P1">Nge2 exd5 10.cxd5 Re8 11.g4 Qa5 12.Qd2 b5 13.Bg2 Nbd7 14.O-O b4 15.Nd1 Ba6</text:p>
      <text:p text:style-name="P1">16.Re1 Ne5 17.Ne3 Nd3 18.Reb1 Qb6 19.Kh1 c4 20.a3 b3 21.Bg3 Nd7 22.Nd1 </text:p>
      <text:p text:style-name="P1">N7c5 23.Ndc3 Bc8 24.h3 Bd7 25.Bf1 f5 26.exf5 gxf5 27.Nc1 fxg4 28.Nxd3 cxd3</text:p>
      <text:p text:style-name="P1">29.hxg4 Rf8 30.Kg2 h5 31.gxh5 Rf6 32.Bxd3 Bh6 33.Qe2 Re8 34.Ne4 Rf7 35.Rg1</text:p>
      <text:p text:style-name="P1">Rg7 36.Kh1 Nxd3 37.Qxd3 Bb5 38.Nf6+ Kh8 39.Qf5 Rf8 1-0</text:p>
      <text:p text:style-name="P1"/>
      <text:p text:style-name="P1">[Event "Siegen ol (Men) fin-C"]</text:p>
      <text:p text:style-name="P1"><text:soft-page-break/>[Site "Siegen GER"]</text:p>
      <text:p text:style-name="P1">[Date "1970.09.18"]</text:p>
      <text:p text:style-name="P1">[Round "5"]</text:p>
      <text:p text:style-name="P1">[White "Wostin, Rik Hendrik"]</text:p>
      <text:p text:style-name="P1">[Black "Whiteley, Andrew J"]</text:p>
      <text:p text:style-name="P1">[Result "0-1"]</text:p>
      <text:p text:style-name="P1">[BlackElo "2310"]</text:p>
      <text:p text:style-name="P1">[ECO "C19"]</text:p>
      <text:p text:style-name="P1">[EventDate "1970.09.05"]</text:p>
      <text:p text:style-name="P1"/>
      <text:p text:style-name="P1">1.e4 e6 2.d4 d5 3.Nc3 Bb4 4.e5 c5 5.a3 Bxc3+ 6.bxc3 Qc7 7.Nf3 Ne7 8.Be2 b6</text:p>
      <text:p text:style-name="P1">9.O-O O-O 10.g3 h6 11.h4 Ba6 12.Bxa6 Nxa6 13.Qd3 Nb8 14.a4 Nd7 15.Bd2 Rac8</text:p>
      <text:p text:style-name="P1">16.Ra2 f6 17.exf6 Rxf6 18.Bf4 Rxf4 19.gxf4 Qxf4 20.Ne5 Nxe5 21.dxe5 Rf8 </text:p>
      <text:p text:style-name="P1">22.Qg3 Qc4 23.Raa1 Rf4 24.f3 Nf5 25.Qg6 Nxh4 26.Qxe6+ Kh7 27.Qh3 Qxc3 28.</text:p>
      <text:p text:style-name="P1">e6 Nxf3+ 29.Kg2 Qxc2+ 30.Kg3 Rh4 31.Rxf3 Qg6+ 32.Kh2 Rxh3+ 33.Rxh3 Qxe6 </text:p>
      <text:p text:style-name="P1">34.Rg3 Qe4 0-1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Jamieson, Peter M"]</text:p>
      <text:p text:style-name="P1">[Black "Primavera, Giuseppe"]</text:p>
      <text:p text:style-name="P1">[Result "1-0"]</text:p>
      <text:p text:style-name="P1">[ECO "B87"]</text:p>
      <text:p text:style-name="P1">[EventDate "1970.09.05"]</text:p>
      <text:p text:style-name="P1"/>
      <text:p text:style-name="P1">1.e4 c5 2.Nf3 d6 3.d4 cxd4 4.Nxd4 Nf6 5.Nc3 a6 6.Bc4 e6 7.Bb3 b5 8.O-O Bb7</text:p>
      <text:p text:style-name="P1">9.f4 Qc7 10.Qe2 Nc6 11.Nxc6 Bxc6 12.a3 Be7 13.f5 exf5 14.Rxf5 O-O 15.Bg5 </text:p>
      <text:p text:style-name="P1">Bd7 16.Rxf6 Bxf6 17.Bxf6 Qc5+ 18.Kh1 Be6 19.Bh4 Bxb3 20.cxb3 Rfe8 21.Qf3 </text:p>
      <text:p text:style-name="P1">Rac8 22.Rf1 f6 23.Nd5 Qd4 24.Bxf6 gxf6 25.Nxf6+ Kh8 26.Qf5 Qa7 27.Nxe8 </text:p>
      <text:p text:style-name="P1">Rxe8 28.h3 Qg7 29.Qf6 Qxf6 30.Rxf6 Rd8 31.Kh2 Kg7 32.Re6 Kf7 33.Rh6 Kg7 </text:p>
      <text:p text:style-name="P1">34.Rh5 Rd7 35.Rd5 Kf6 36.e5+ Ke6 37.Rxd6+ Rxd6 38.exd6 Kxd6 39.Kg3 b4 40.</text:p>
      <text:p text:style-name="P1">Kf4 Kd5 41.g4 bxa3 42.bxa3 Kd4 43.h4 Kc3 44.g5 Kxb3 45.h5 Kxa3 46.g6 hxg6 </text:p>
      <text:p text:style-name="P1">47.hxg6 a5 48.g7 a4 49.g8=Q Kb2 50.Qg2+ Kb3 51.Qd5+ Kc3 1-0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Paoli, Enrico"]</text:p>
      <text:p text:style-name="P1">[Black "McKay, Roderick M"]</text:p>
      <text:p text:style-name="P1">[Result "1-0"]</text:p>
      <text:p text:style-name="P1">[WhiteElo "2300"]</text:p>
      <text:p text:style-name="P1">[ECO "B03"]</text:p>
      <text:p text:style-name="P1">[EventDate "1970.09.05"]</text:p>
      <text:p text:style-name="P1"/>
      <text:p text:style-name="P1">1.e4 Nf6 2.e5 Nd5 3.d4 d6 4.Nf3 dxe5 5.dxe5 Bg4 6.Be2 Nc6 7.Ng5 Bf5 8.e6 </text:p>
      <text:p text:style-name="P1">fxe6 9.g4 h6 10.gxf5 hxg5 11.Bh5+ Rxh5 12.Qxh5+ Kd7 13.O-O Nd4 14.Qd1 c5 </text:p>
      <text:p text:style-name="P1">15.c3 Nxf5 16.c4 Kc7 17.cxd5 exd5 18.Nc3 Nd4 19.Be3 e5 20.Bxd4 exd4 21.</text:p>
      <text:p text:style-name="P1">Nb5+ Kb6 22.a4 a6 23.a5+ Kc6 24.Nxd4+ cxd4 25.Rc1+ Kd6 26.Qxd4 Qxa5 27.</text:p>
      <text:p text:style-name="P1">Rfe1 Kd7 28.Qg4+ Kd8 29.Qxg5+ Kd7 30.Qf5+ 1-0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De Castro, Edgar"]</text:p>
      <text:p text:style-name="P1">[Black "Rocha, Antonio Cavilhas"]</text:p>
      <text:p text:style-name="P1">[Result "1/2-1/2"]</text:p>
      <text:p text:style-name="P1">[WhiteElo "2320"]</text:p>
      <text:p text:style-name="P1">[ECO "E74"]</text:p>
      <text:p text:style-name="P1">[EventDate "1970.09.05"]</text:p>
      <text:p text:style-name="P1"><text:soft-page-break/></text:p>
      <text:p text:style-name="P1">1.d4 Nf6 2.c4 c5 3.d5 g6 4.Nc3 Bg7 5.e4 d6 6.Be2 O-O 7.Bg5 h6 8.Bf4 a6 9.</text:p>
      <text:p text:style-name="P1">Qd2 Kh7 10.a4 Qa5 11.Ra3 e5 12.dxe6 Bxe6 13.Nf3 Nc6 14.O-O Rad8 15.Rb3 Rd7</text:p>
      <text:p text:style-name="P1">16.Rd1 Bg4 17.Be3 Re8 18.Qc2 Qd8 19.Ra3 Nb4 20.Qb1 Qe7 21.h3 Bxf3 22.Bxf3 </text:p>
      <text:p text:style-name="P1">Qe6 23.Nd5 Nxe4 24.Nb6 Rde7 25.Bxe4 Qxe4 26.Qxe4 Rxe4 27.Rxd6 Nc2 28.Rb3 </text:p>
      <text:p text:style-name="P1">Nxe3 29.Rxe3 Rxe3 30.fxe3 Rxe3 31.Rd7 Re1+ 32.Kf2 Rb1 33.Rxb7 Rxb2+ 34.Kf3</text:p>
      <text:p text:style-name="P1">f5 1/2-1/2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Estimo, Samuel"]</text:p>
      <text:p text:style-name="P1">[Black "Resende, Josino"]</text:p>
      <text:p text:style-name="P1">[Result "0-1"]</text:p>
      <text:p text:style-name="P1">[ECO "B03"]</text:p>
      <text:p text:style-name="P1">[EventDate "1970.09.05"]</text:p>
      <text:p text:style-name="P1"/>
      <text:p text:style-name="P1">1.e4 Nf6 2.e5 Nd5 3.d4 d6 4.f4 dxe5 5.fxe5 Nc6 6.c4 Nb6 7.Be3 Bf5 8.Nf3 e6</text:p>
      <text:p text:style-name="P1">9.Bd3 Bg4 10.O-O Be7 11.Nc3 Qd7 12.h3 Bh5 13.g4 Bg6 14.d5 Nb4 15.Bxg6 hxg6</text:p>
      <text:p text:style-name="P1">16.a3 Nxc4 17.dxe6 Qxe6 18.Nd4 Qd7 19.Qf3 Bc5 20.e6 fxe6 21.Qe4 O-O-O 22.</text:p>
      <text:p text:style-name="P1">axb4 Bxd4 23.Bxd4 Qxd4+ 24.Qxd4 Rxd4 25.Nb5 Rd7 26.Rxa7 Kb8 27.Raa1 c6 28.</text:p>
      <text:p text:style-name="P1">Na3 Nxa3 29.Rxa3 Rhd8 30.Re3 Re7 31.Rfe1 Rd6 32.Re5 b5 33.Rg5 Kc7 34.Rxg6 </text:p>
      <text:p text:style-name="P1">Kd7 35.Ra1 Ke8 36.Ra8+ Kf7 37.Rg5 Rd5 38.Rxd5 exd5 39.Rc8 Re6 40.Kf2 g6 </text:p>
      <text:p text:style-name="P1">41.Kf3 Ke7 42.h4 d4 43.Ra8 Re1 44.Ra3 Ke6 45.Kf4 Kd5 46.Kg5 Re6 47.Rd3 Kc4</text:p>
      <text:p text:style-name="P1">48.Rd2 d3 49.Rd1 Kd4 50.Kf4 Rf6+ 51.Kg5 Re6 52.Kf4 Re2 53.h5 gxh5 54.gxh5 </text:p>
      <text:p text:style-name="P1">Rh2 55.Kg5 d2 56.h6 Kd3 57.Ra1 Kc2 58.b3 d1=Q 0-1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Harandi, Khosro"]</text:p>
      <text:p text:style-name="P1">[Black "Nouisseri"]</text:p>
      <text:p text:style-name="P1">[Result "0-1"]</text:p>
      <text:p text:style-name="P1">[WhiteElo "2270"]</text:p>
      <text:p text:style-name="P1">[ECO "B06"]</text:p>
      <text:p text:style-name="P1">[EventDate "1970.09.05"]</text:p>
      <text:p text:style-name="P1"/>
      <text:p text:style-name="P1">1.e4 g6 2.d4 Bg7 3.c3 d6 4.f4 Nd7 5.Nf3 c5 6.Bc4 cxd4 7.cxd4 Nb6 8.Bb3 Nf6</text:p>
      <text:p text:style-name="P1">9.Nc3 O-O 10.O-O Bg4 11.h3 Bd7 12.f5 gxf5 13.Qe1 Nxe4 14.Nxe4 fxe4 15.Qxe4</text:p>
      <text:p text:style-name="P1">d5 16.Qh4 Bf5 17.Ne5 Bg6 18.Bh6 e6 19.Qf4 Nd7 20.Rae1 Nxe5 21.Bxg7 Kxg7 </text:p>
      <text:p text:style-name="P1">22.Qxe5+ Kg8 23.Rf6 Rc8 24.h4 Qc7 25.Qg5 Kh8 26.Rf2 Qd8 27.Qh6 Rg8 28.Qf4 </text:p>
      <text:p text:style-name="P1">Qf8 29.h5 Be4 30.Ree2 Qg7 31.Bc2 Qxd4 32.Bxe4 dxe4 33.Rd2 Qg7 34.h6 Qg5 </text:p>
      <text:p text:style-name="P1">35.Qxg5 Rxg5 36.Rxf7 e3 37.Rdd7 Rc1+ 38.Rf1 Rc8 39.Re1 Rcg8 40.Re2 R5g6 </text:p>
      <text:p text:style-name="P1">41.Rxb7 Rxh6 42.Rxa7 Rhg6 43.Ra3 Kg7 44.Raxe3 Kf7 45.b4 Rb8 46.Rb3 Rg4 47.</text:p>
      <text:p text:style-name="P1">a3 Ke7 48.Rh3 Rg7 49.Rh6 Rb6 50.Kf2 Ra6 51.Re3 Kd7 52.g3 Rf7+ 53.Ke2 Re7 </text:p>
      <text:p text:style-name="P1">54.Kd2 Kd6 55.Kc2 Kd5 56.Rd3+ Kc4 57.Rc3+ Kd5 58.Rd3+ Kc4 59.Rh4+ Kb5 60.</text:p>
      <text:p text:style-name="P1">Kb3 Rc6 61.a4+ Kb6 62.a5+ Ka6 63.Ka4 Rc1 64.b5+ Ka7 65.Rd8 e5 66.b6+ Kb7 </text:p>
      <text:p text:style-name="P1">67.Kb5 Rb1+ 68.Kc5 Ra1 69.Rg4 Rxa5+ 70.Kd6 Rf7 71.Ke6 Rf3 72.Rd6 Rf8 73.</text:p>
      <text:p text:style-name="P1">Rg7+ Kb8 74.Rxh7 e4 75.Rh4 e3 76.Re4 Re8+ 0-1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Camara, Helder"]</text:p>
      <text:p text:style-name="P1">[Black "Rodriguez, Ruben"]</text:p>
      <text:p text:style-name="P1">[Result "1-0"]</text:p>
      <text:p text:style-name="P1">[BlackElo "2400"]</text:p>
      <text:p text:style-name="P1">[ECO "D93"]</text:p>
      <text:p text:style-name="P1">[EventDate "1970.09.05"]</text:p>
      <text:p text:style-name="P1"/>
      <text:p text:style-name="P1"><text:soft-page-break/>1.d4 Nf6 2.Nf3 g6 3.c4 Bg7 4.Nc3 d5 5.Bf4 O-O 6.e3 c5 7.h3 Nc6 8.Be2 cxd4 </text:p>
      <text:p text:style-name="P1">9.exd4 Be6 10.c5 Ne4 11.O-O b6 12.Qa4 Bd7 13.Bb5 Rc8 14.Nxe4 dxe4 15.d5 </text:p>
      <text:p text:style-name="P1">exf3 16.dxc6 a6 17.cxd7 Rxc5 18.Qxa6 fxg2 19.Rfc1 Bxb2 20.Rxc5 bxc5 21.Bh6</text:p>
      <text:p text:style-name="P1">Bg7 22.Bxg7 Kxg7 23.Qa7 1-0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Beyen, Roland"]</text:p>
      <text:p text:style-name="P1">[Black "Hartston, William R"]</text:p>
      <text:p text:style-name="P1">[Result "0-1"]</text:p>
      <text:p text:style-name="P1">[WhiteElo "2280"]</text:p>
      <text:p text:style-name="P1">[BlackElo "2420"]</text:p>
      <text:p text:style-name="P1">[ECO "A48"]</text:p>
      <text:p text:style-name="P1">[EventDate "1970.09.05"]</text:p>
      <text:p text:style-name="P1"/>
      <text:p text:style-name="P1">1.d4 Nf6 2.Nf3 g6 3.e3 Bg7 4.Bd3 O-O 5.O-O d6 6.c3 Nbd7 7.Qc2 e5 8.e4 Nh5 </text:p>
      <text:p text:style-name="P1">9.g3 Qe7 10.Bg5 f6 11.Be3 Nb6 12.Nh4 Kh8 13.Qe2 Bh3 14.Re1 Qd7 15.Nd2 Rae8</text:p>
      <text:p text:style-name="P1">16.d5 Qe7 17.c4 a5 18.Nb3 a4 19.Na5 Nf4 20.gxf4 f5 21.Nxg6+ hxg6 22.Qf3 </text:p>
      <text:p text:style-name="P1">Qh4 23.Qg3 Qxg3+ 24.fxg3 exf4 25.Bxf4 Bxb2 26.Rab1 Bc3 27.c5 Bxe1 28.Rxe1 </text:p>
      <text:p text:style-name="P1">Nxd5 29.Bb5 Rxe4 30.Rxe4 fxe4 31.cxd6 Nxf4 32.gxf4 cxd6 0-1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Berrios Pagan, Angel"]</text:p>
      <text:p text:style-name="P1">[Black "Kazilaris, Nikolaos"]</text:p>
      <text:p text:style-name="P1">[Result "1/2-1/2"]</text:p>
      <text:p text:style-name="P1">[WhiteElo "2250"]</text:p>
      <text:p text:style-name="P1">[ECO "B34"]</text:p>
      <text:p text:style-name="P1">[EventDate "1970.09.05"]</text:p>
      <text:p text:style-name="P1"/>
      <text:p text:style-name="P1">1.e4 c5 2.Nc3 Nc6 3.Nge2 g6 4.d4 cxd4 5.Nxd4 Bg7 6.Be3 Nf6 7.Qd2 O-O 8.f3 </text:p>
      <text:p text:style-name="P1">d5 9.exd5 Nxd5 10.Nxd5 Qxd5 11.c4 Qd6 12.Nxc6 Qxc6 13.Rd1 e5 14.Be2 e4 15.</text:p>
      <text:p text:style-name="P1">O-O exf3 16.Bxf3 Qa6 17.b3 Be6 18.Qf2 h5 19.Bg5 Rac8 20.Kh1 Rfe8 21.Bd5 </text:p>
      <text:p text:style-name="P1">Rc7 22.Rfe1 Kh7 23.Re2 Rf8 24.h3 Rd7 25.Red2 Re8 26.Bxe6 Rxd2 27.Qxd2 Qxe6</text:p>
      <text:p text:style-name="P1">28.Qd5 Qe2 29.Qd2 Qe5 30.Bf4 Qf5 31.Bg3 Bh6 32.Qf2 Qxf2 33.Bxf2 Re2 34.</text:p>
      <text:p text:style-name="P1">Bxa7 Rxa2 35.Bb8 Rb2 36.Rd7 Rxb3 37.Rxf7+ Kg8 38.Rd7 Be3 39.Be5 Rb1+ 40.</text:p>
      <text:p text:style-name="P1">Kh2 g5 41.g3 1/2-1/2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Kaplan, Julio P"]</text:p>
      <text:p text:style-name="P1">[Black "Siaperas, Triantafyllos"]</text:p>
      <text:p text:style-name="P1">[Result "1-0"]</text:p>
      <text:p text:style-name="P1">[WhiteElo "2470"]</text:p>
      <text:p text:style-name="P1">[BlackElo "2385"]</text:p>
      <text:p text:style-name="P1">[ECO "B45"]</text:p>
      <text:p text:style-name="P1">[EventDate "1970.09.05"]</text:p>
      <text:p text:style-name="P1"/>
      <text:p text:style-name="P1">1.e4 c5 2.Nf3 e6 3.d4 cxd4 4.Nxd4 Nf6 5.Nc3 Nc6 6.Ndb5 Bb4 7.a3 Bxc3+ 8.</text:p>
      <text:p text:style-name="P1">Nxc3 d5 9.exd5 Nxd5 10.Bd2 Qb6 11.Nb5 Nd4 12.Nxd4 Qxd4 13.Bb5+ Bd7 14.</text:p>
      <text:p text:style-name="P1">Bxd7+ Kxd7 15.O-O Rac8 16.c3 Qd3 17.b3 b5 18.a4 a6 19.axb5 axb5 20.Ra7+ </text:p>
      <text:p text:style-name="P1">Rc7 21.Rxc7+ Kxc7 22.c4 bxc4 23.bxc4 Qxc4 24.Qa1 Qg4 25.h3 Qf5 26.Rc1+ Kd6</text:p>
      <text:p text:style-name="P1">27.Qa3+ Ke5 28.Bc3+ Kf4 29.Bxg7 1-0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<text:soft-page-break/>[Round "5"]</text:p>
      <text:p text:style-name="P1">[White "Hemasian, Nasser"]</text:p>
      <text:p text:style-name="P1">[Black "Bouaziz, Slim"]</text:p>
      <text:p text:style-name="P1">[Result "1/2-1/2"]</text:p>
      <text:p text:style-name="P1">[ECO "B96"]</text:p>
      <text:p text:style-name="P1">[EventDate "1970.09.05"]</text:p>
      <text:p text:style-name="P1"/>
      <text:p text:style-name="P1">1.e4 c5 2.Nf3 d6 3.d4 cxd4 4.Nxd4 Nf6 5.Nc3 a6 6.Bg5 e6 7.f4 b5 8.Qf3 Bb7 </text:p>
      <text:p text:style-name="P1">9.a3 Be7 10.O-O-O Qb6 11.f5 e5 12.Bxf6 Bxf6 13.Nb3 Nd7 14.Nd5 Bxd5 15.Rxd5</text:p>
      <text:p text:style-name="P1">Rc8 16.h4 1/2-1/2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Nobrega, Adaucto da"]</text:p>
      <text:p text:style-name="P1">[Black "Lobigas, Julian"]</text:p>
      <text:p text:style-name="P1">[Result "0-1"]</text:p>
      <text:p text:style-name="P1">[BlackElo "2340"]</text:p>
      <text:p text:style-name="P1">[ECO "A04"]</text:p>
      <text:p text:style-name="P1">[EventDate "1970.09.05"]</text:p>
      <text:p text:style-name="P1"/>
      <text:p text:style-name="P1">1.Nf3 b5 2.a4 b4 3.c3 a5 4.g3 Bb7 5.Bg2 Nf6 6.O-O e6 7.d4 c5 8.Nbd2 Be7 9.</text:p>
      <text:p text:style-name="P1">Nc4 Bd5 10.Nce5 O-O 11.c4 Be4 12.dxc5 Bxc5 13.b3 d6 14.Nd3 Bb6 15.Bb2 Nc6 </text:p>
      <text:p text:style-name="P1">16.Qd2 h6 17.Rad1 Qe7 18.Qf4 e5 19.Qh4 Rac8 20.Rd2 Bg6 21.c5 Bxc5 22.Nxc5 </text:p>
      <text:p text:style-name="P1">dxc5 23.e3 Qe6 24.Rfd1 Qxb3 25.Nxe5 Nxe5 26.Bxe5 Qe6 27.f4 Ne4 28.Rd7 Qb3 </text:p>
      <text:p text:style-name="P1">29.R7d3 Qc2 30.g4 Rce8 31.Bxe4 Bxe4 32.R3d2 Qb3 33.Qg3 Rxe5 34.fxe5 c4 35.</text:p>
      <text:p text:style-name="P1">Rd7 c3 36.Qf4 c2 37.Rf1 0-1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De Lange, Daan"]</text:p>
      <text:p text:style-name="P1">[Black "Thorbergsson, Freysteinn"]</text:p>
      <text:p text:style-name="P1">[Result "0-1"]</text:p>
      <text:p text:style-name="P1">[ECO "B38"]</text:p>
      <text:p text:style-name="P1">[EventDate "1970.09.05"]</text:p>
      <text:p text:style-name="P1"/>
      <text:p text:style-name="P1">1.d4 Nf6 2.c4 c5 3.Nf3 cxd4 4.Nxd4 Nc6 5.Nc3 g6 6.e4 d6 7.Be2 Bg7 8.Be3 </text:p>
      <text:p text:style-name="P1">O-O 9.O-O a6 10.f3 Bd7 11.Rc1 Rc8 12.Qd2 Re8 13.Rfd1 Ne5 14.b3 Qa5 15.h3 </text:p>
      <text:p text:style-name="P1">Nc6 16.Nxc6 Bxc6 17.Nd5 Qxd2 18.Rxd2 Bxd5 19.exd5 e6 20.dxe6 Rxe6 21.Bg5 </text:p>
      <text:p text:style-name="P1">Rce8 22.Bf1 Nh5 23.Rcd1 Be5 24.Bh4 Bf4 25.Rd3 Ng3 26.Bxg3 Bxg3 27.f4 Bxf4 </text:p>
      <text:p text:style-name="P1">28.g3 Be3+ 29.Kg2 Bc5 30.g4 Kg7 31.Rf3 Re1 32.Rxe1 Rxe1 33.Bd3 Rg1+ 34.Kh2</text:p>
      <text:p text:style-name="P1">Ra1 35.a4 Ra2+ 36.Kh1 f6 37.Be4 b6 38.Bb7 a5 39.Bd5 Bd4 40.Rd3 Bc5 41.Rf3 </text:p>
      <text:p text:style-name="P1">Rd2 42.Be4 Re2 43.Bd5 Bd4 44.Rd3 Be5 45.Rf3 Kh6 46.Bg8 Bd4 47.Rf4 Bb2 48.</text:p>
      <text:p text:style-name="P1">Bd5 Kg5 49.Re4 Rd2 50.Re3 Bd4 51.Rf3 Re2 52.Bg8 Re8 53.Bd5 Re1+ 54.Kg2 </text:p>
      <text:p text:style-name="P1">Re2+ 55.Kh1 Kh4 56.Bg8 Re8 57.Bd5 Re2 58.Bg8 h6 59.Bh7 Kg5 60.Bg8 h5 61.</text:p>
      <text:p text:style-name="P1">gxh5 Kxh5 62.Bf7 Re7 63.Bd5 f5 64.Kg2 Re2+ 65.Kh1 Rb2 66.Bf7 Kh6 67.Be6 </text:p>
      <text:p text:style-name="P1">Kg7 68.Bd5 Kf6 69.Bc6 Re2 70.Bd5 Be3 71.Bc6 f4 72.Rf1 Kg5 73.Rd1 Bc5 74.</text:p>
      <text:p text:style-name="P1">Rf1 Rb2 75.Rf3 Be3 76.Bb5 Kh4 0-1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Kristinsson, Jon"]</text:p>
      <text:p text:style-name="P1">[Black "Wibe, Terje"]</text:p>
      <text:p text:style-name="P1">[Result "1/2-1/2"]</text:p>
      <text:p text:style-name="P1">[WhiteElo "2365"]</text:p>
      <text:p text:style-name="P1">[BlackElo "2390"]</text:p>
      <text:p text:style-name="P1">[ECO "D74"]</text:p>
      <text:p text:style-name="P1">[EventDate "1970.09.05"]</text:p>
      <text:p text:style-name="P1"><text:soft-page-break/></text:p>
      <text:p text:style-name="P1">1.d4 Nf6 2.c4 g6 3.g3 Bg7 4.Bg2 O-O 5.Nf3 c5 6.Nc3 d5 7.dxc5 Qa5 8.cxd5 </text:p>
      <text:p text:style-name="P1">Nxd5 9.Qxd5 Bxc3+ 10.Bd2 Bxd2+ 11.Qxd2 Qxc5 12.Rc1 Qb6 13.Rc4 Rd8 14.Rd4 </text:p>
      <text:p text:style-name="P1">Nc6 15.Rxd8+ Qxd8 16.Qxd8+ Nxd8 17.Nd4 Ne6 18.Nxe6 Bxe6 19.b3 1/2-1/2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Skalkotas, Nikolaos"]</text:p>
      <text:p text:style-name="P1">[Black "Cintron, Rafael"]</text:p>
      <text:p text:style-name="P1">[Result "1-0"]</text:p>
      <text:p text:style-name="P1">[WhiteElo "2245"]</text:p>
      <text:p text:style-name="P1">[ECO "E08"]</text:p>
      <text:p text:style-name="P1">[EventDate "1970.09.05"]</text:p>
      <text:p text:style-name="P1"/>
      <text:p text:style-name="P1">1.Nf3 Nf6 2.c4 e6 3.g3 d5 4.Bg2 Be7 5.O-O O-O 6.d4 Nbd7 7.Qc2 c6 8.b3 b6 </text:p>
      <text:p text:style-name="P1">9.Bb2 Bb7 10.Nc3 Rc8 11.Rad1 Qc7 12.e4 Nxe4 13.Nxe4 dxe4 14.Qxe4 Nf6 15.</text:p>
      <text:p text:style-name="P1">Qc2 Rfd8 16.Rfe1 b5 17.Bh3 bxc4 18.bxc4 Qa5 19.Re5 Qb4 20.Bc3 Qd6 21.Rde1 </text:p>
      <text:p text:style-name="P1">Qc7 22.Ba5 Qb8 23.Bxd8 Rxd8 24.Ng5 Bd6 25.Rxe6 fxe6 26.Bxe6+ Kf8 27.Nxh7+ </text:p>
      <text:p text:style-name="P1">Nxh7 28.Qxh7 Re8 29.Qg8+ 1-0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Vizantiadis, Lazaros"]</text:p>
      <text:p text:style-name="P1">[Black "Colon, Arturo"]</text:p>
      <text:p text:style-name="P1">[Result "1/2-1/2"]</text:p>
      <text:p text:style-name="P1">[WhiteElo "2260"]</text:p>
      <text:p text:style-name="P1">[ECO "E43"]</text:p>
      <text:p text:style-name="P1">[EventDate "1970.09.05"]</text:p>
      <text:p text:style-name="P1"/>
      <text:p text:style-name="P1">1.d4 Nf6 2.c4 e6 3.Nc3 Bb4 4.e3 b6 5.Nf3 Bb7 6.Bd3 Ne4 7.O-O f5 8.Qc2 Bxc3</text:p>
      <text:p text:style-name="P1">9.bxc3 O-O 10.Nd2 d5 11.f3 Nf6 12.cxd5 Nxd5 13.Nc4 Nd7 14.Bd2 h6 15.e4 Ne7</text:p>
      <text:p text:style-name="P1">16.Ne3 f4 17.Nc4 Qe8 18.Rab1 Rd8 19.Bc1 Qh5 20.a4 Nc8 21.a5 c5 22.axb6 </text:p>
      <text:p text:style-name="P1">axb6 23.e5 Bd5 24.Nd2 Ne7 25.Be4 g5 26.dxc5 bxc5 27.c4 Bxe4 28.Nxe4 Nf5 </text:p>
      <text:p text:style-name="P1">29.Rb7 1/2-1/2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Kchouk, Bechir"]</text:p>
      <text:p text:style-name="P1">[Black "Safvat, Younus"]</text:p>
      <text:p text:style-name="P1">[Result "1/2-1/2"]</text:p>
      <text:p text:style-name="P1">[ECO "E49"]</text:p>
      <text:p text:style-name="P1">[EventDate "1970.09.05"]</text:p>
      <text:p text:style-name="P1"/>
      <text:p text:style-name="P1">1.d4 Nf6 2.c4 e6 3.Nc3 Bb4 4.e3 c5 5.Bd3 d5 6.Ne2 Nc6 7.a3 Bxc3+ 8.bxc3 </text:p>
      <text:p text:style-name="P1">O-O 9.O-O dxc4 10.Bxc4 Qc7 11.f4 b6 12.Bd3 Bb7 13.e4 Rfd8 14.e5 Nd7 15.Be3</text:p>
      <text:p text:style-name="P1">Nf8 16.Qc2 Ne7 17.Ng3 Nd5 18.Bd2 cxd4 19.cxd4 Qxc2 20.Bxc2 Rac8 21.Bd3 Ne7</text:p>
      <text:p text:style-name="P1">22.Be3 Rc3 23.Rfd1 Nfg6 24.Ne2 Rb3 25.Nc1 Rb2 26.Ne2 Rb3 27.Nc1 Rc3 28.Ne2</text:p>
      <text:p text:style-name="P1">Rc7 29.g3 Nd5 30.Bd2 Nge7 31.Rac1 Rdc8 32.Rxc7 Rxc7 33.Rc1 1/2-1/2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Zichichi, Alvise"]</text:p>
      <text:p text:style-name="P1">[Black "Freeman, Michael Joseph"]</text:p>
      <text:p text:style-name="P1">[Result "1-0"]</text:p>
      <text:p text:style-name="P1">[ECO "B07"]</text:p>
      <text:p text:style-name="P1"><text:soft-page-break/>[EventDate "1970.09.05"]</text:p>
      <text:p text:style-name="P1"/>
      <text:p text:style-name="P1">1.e4 d6 2.d4 g6 3.c3 Bg7 4.Nf3 Nf6 5.Nbd2 O-O 6.Be2 Nbd7 7.O-O e5 8.dxe5 </text:p>
      <text:p text:style-name="P1">dxe5 9.Re1 Qe7 10.Bf1 Rd8 11.Qc2 a5 12.a4 Nc5 13.b3 Ne8 14.Ba3 b6 15.Bc4 </text:p>
      <text:p text:style-name="P1">Nd6 16.Bd5 Bb7 17.Bxc5 bxc5 18.Bxb7 Nxb7 19.Nc4 Nd6 20.Nxd6 cxd6 21.Nd2 d5</text:p>
      <text:p text:style-name="P1">22.exd5 Rxd5 23.Nc4 Qc7 24.Rad1 Rxd1 25.Rxd1 e4 26.Nd6 f5 27.Nb5 Qf7 28.c4</text:p>
      <text:p text:style-name="P1">Bh6 29.Qc3 Qe7 30.Rd5 Re8 31.Kf1 e3 32.fxe3 Bxe3 33.Nd6 Bd4 34.Qd2 Qe3 35.</text:p>
      <text:p text:style-name="P1">Qxe3 Rxe3 36.Nb7 Rxb3 37.Nxc5 Bxc5 38.Rxc5 Rb4 39.Ke2 Rxa4 40.Kd3 Kf7 41.</text:p>
      <text:p text:style-name="P1">Rc7+ Ke6 42.Rxh7 Ke5 43.Re7+ Kd6 44.Rg7 Kc5 45.Rxg6 Ra3+ 46.Ke2 Kxc4 47.</text:p>
      <text:p text:style-name="P1">Rf6 Kd4 48.Rxf5 Ke4 49.Rg5 Ra2+ 50.Kd1 a4 51.Kc1 a3 52.Kb1 Rb2+ 53.Ka1 Kd3</text:p>
      <text:p text:style-name="P1">54.h4 Ke4 55.h5 Kf4 56.Rg6 Rb5 57.g4 Rb2 58.h6 Rh2 59.g5 Kf5 60.Rg7 1-0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Lee, Peter N"]</text:p>
      <text:p text:style-name="P1">[Black "Schumacher, Helmut"]</text:p>
      <text:p text:style-name="P1">[Result "1-0"]</text:p>
      <text:p text:style-name="P1">[ECO "B11"]</text:p>
      <text:p text:style-name="P1">[EventDate "1970.09.05"]</text:p>
      <text:p text:style-name="P1"/>
      <text:p text:style-name="P1">1.e4 c6 2.Nc3 d5 3.Nf3 Bg4 4.h3 Bxf3 5.Qxf3 Nf6 6.d3 e6 7.Be2 Nbd7 8.Qg3 </text:p>
      <text:p text:style-name="P1">g6 9.O-O Bg7 10.Bf4 Qb6 11.Rab1 O-O 12.Bf3 Ne8 13.Nd1 e5 14.Bd2 d4 15.Be2 </text:p>
      <text:p text:style-name="P1">Nd6 16.Qh4 Qd8 17.Qxd8 Raxd8 18.c3 c5 19.cxd4 cxd4 20.Bb4 Nb8 21.a4 Nc6 </text:p>
      <text:p text:style-name="P1">22.Bxd6 Rxd6 23.b4 Ne7 24.Nb2 Rc6 25.Nc4 b6 26.Bd1 Rd8 27.Bb3 Kf8 28.f4 </text:p>
      <text:p text:style-name="P1">exf4 29.Rxf4 f6 30.Rbf1 Ke8 31.e5 f5 32.b5 Rc7 33.Nd6+ Kf8 34.Nf7 Rdc8 35.</text:p>
      <text:p text:style-name="P1">Rxd4 Rc5 36.Re1 h6 37.Rd7 R5c7 38.Rd8+ Rxd8 39.Nxd8 Rc3 40.Ne6+ Kf7 41.</text:p>
      <text:p text:style-name="P1">Nd4+ Ke8 42.Bc4 h5 43.Nc6 a5 44.Nd4 Bh6 45.Kf2 h4 46.Rb1 Bg7 47.Ne2 Ra3 </text:p>
      <text:p text:style-name="P1">48.d4 Rxa4 49.Be6 Ra3 50.Rb3 Ra2 51.Ke3 Ra1 52.Nc3 Kd8 53.Rb1 Ra3 54.Rb3 </text:p>
      <text:p text:style-name="P1">Ra1 55.Rb1 Ra3 56.Kd3 g5 57.Kc2 Ng6 58.Bxf5 Nf4 59.Be4 Bf8 60.Rb3 Ra1 61.</text:p>
      <text:p text:style-name="P1">Rb1 Ra3 62.Rb3 Ra1 63.Nd5 Ne2 64.Rd3 Ra4 65.Kd2 Nxd4 66.Nxb6 Rb4 67.Nd5 </text:p>
      <text:p text:style-name="P1">Nb3+ 68.Ke3 Bc5+ 69.Kf3 Nd4+ 70.Kg4 Rxb5 71.Kxg5 a4 72.Nc3 Rb4 73.Kxh4 a3 </text:p>
      <text:p text:style-name="P1">74.g4 Ke8 75.Bd5 Nc2 76.Na2 Rb2 77.g5 Nb4 78.Nxb4 Bxb4 79.g6 Bf8 80.Bf7+ </text:p>
      <text:p text:style-name="P1">Ke7 81.Rxa3 Rb7 82.Ra8 Bg7 83.Rg8 Bxe5 84.Re8+ Kf6 85.Re6+ Kf5 86.Rxe5+ </text:p>
      <text:p text:style-name="P1">Kxe5 87.g7 Rb8 88.Kg5 1-0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Hoen, Ragnar"]</text:p>
      <text:p text:style-name="P1">[Black "Sigurjonsson, Gudmundur"]</text:p>
      <text:p text:style-name="P1">[Result "0-1"]</text:p>
      <text:p text:style-name="P1">[WhiteElo "2300"]</text:p>
      <text:p text:style-name="P1">[BlackElo "2480"]</text:p>
      <text:p text:style-name="P1">[ECO "B25"]</text:p>
      <text:p text:style-name="P1">[EventDate "1970.09.05"]</text:p>
      <text:p text:style-name="P1"/>
      <text:p text:style-name="P1">1.e4 c5 2.Nc3 Nc6 3.g3 g6 4.Bg2 Bg7 5.d3 d6 6.f4 e6 7.Nf3 Nge7 8.O-O O-O </text:p>
      <text:p text:style-name="P1">9.Kh1 Rb8 10.Be3 Nd4 11.Bg1 Nec6 12.Qd2 Qa5 13.g4 f5 14.gxf5 Nxf3 15.Rxf3 </text:p>
      <text:p text:style-name="P1">exf5 16.Rg3 Qb4 17.Re1 Qxb2 18.e5 Nb4 19.Nb5 Be6 20.Nxd6 b6 21.Re2 Qxa2 </text:p>
      <text:p text:style-name="P1">22.h4 Nd5 23.Bf3 Bh6 24.Be3 Nxe3 25.Qxe3 Qa1+ 26.Rg1 Qd4 27.Qxd4 cxd4 28.</text:p>
      <text:p text:style-name="P1">h5 Bxf4 29.hxg6 a6 30.gxh7+ Kxh7 31.Bc6 Rg8 32.Rf1 Rg4 33.Rg2 Rh4+ 0-1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Solmundarson, Magnus"]</text:p>
      <text:p text:style-name="P1">[Black "Ogaard, Leif"]</text:p>
      <text:p text:style-name="P1">[Result "1/2-1/2"]</text:p>
      <text:p text:style-name="P1">[WhiteElo "2390"]</text:p>
      <text:p text:style-name="P1"><text:soft-page-break/>[BlackElo "2340"]</text:p>
      <text:p text:style-name="P1">[ECO "A48"]</text:p>
      <text:p text:style-name="P1">[EventDate "1970.09.05"]</text:p>
      <text:p text:style-name="P1"/>
      <text:p text:style-name="P1">1.d4 Nf6 2.Nf3 g6 3.Bg5 Ne4 4.Bf4 Bg7 5.Nbd2 d5 6.e3 Bg4 7.Nxe4 dxe4 8.h3 </text:p>
      <text:p text:style-name="P1">Bxf3 9.gxf3 exf3 10.Qxf3 c6 11.Bc4 O-O 12.h4 h5 13.Rg1 e6 14.O-O-O Nd7 15.</text:p>
      <text:p text:style-name="P1">Rg3 Qf6 16.Qg2 Kh8 17.Bg5 Qf5 18.Be7 Rfe8 19.Rg5 Rxe7 20.Rxf5 exf5 21.Be2 </text:p>
      <text:p text:style-name="P1">Nf6 22.Bf3 Rae8 23.d5 cxd5 24.Bxd5 Nxd5 25.Qxd5 Bf6 26.Qc4 Kg7 27.Qd5 b6 </text:p>
      <text:p text:style-name="P1">28.Rg1 Re5 29.Qc4 Re4 30.Qb5 R4e5 31.Qc4 Re4 32.Qb5 R4e5 33.Qc4 Re4 </text:p>
      <text:p text:style-name="P1">1/2-1/2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Keene, Raymond D"]</text:p>
      <text:p text:style-name="P1">[Black "Cornelis, Frans B"]</text:p>
      <text:p text:style-name="P1">[Result "1-0"]</text:p>
      <text:p text:style-name="P1">[WhiteElo "2435"]</text:p>
      <text:p text:style-name="P1">[BlackElo "2320"]</text:p>
      <text:p text:style-name="P1">[ECO "A95"]</text:p>
      <text:p text:style-name="P1">[EventDate "1970.09.05"]</text:p>
      <text:p text:style-name="P1"/>
      <text:p text:style-name="P1">1.Nf3 f5 2.d4 Nf6 3.g3 e6 4.Bg2 Be7 5.O-O O-O 6.c4 d5 7.Nc3 c6 8.Ne5 Nbd7 </text:p>
      <text:p text:style-name="P1">9.Nd3 Ne4 10.Qc2 Qe8 11.b3 g5 12.Bb2 Bd6 13.e3 Rf6 14.Nxe4 fxe4 15.Ne5 Rf8</text:p>
      <text:p text:style-name="P1">16.f3 exf3 17.Nxf3 Qh5 18.e4 dxe4 19.Qxe4 Nf6 20.Qe3 h6 21.Ne5 b6 22.Bf3 </text:p>
      <text:p text:style-name="P1">Qh3 23.Bxc6 Rb8 24.Qd3 Qh5 25.Rae1 Bb7 26.Bxb7 Bxe5 27.Bf3 1-0</text:p>
      <text:p text:style-name="P1"/>
      <text:p text:style-name="P1">[Event "Siegen ol (Men) fin-C"]</text:p>
      <text:p text:style-name="P1">[Site "Siegen GER"]</text:p>
      <text:p text:style-name="P1">[Date "1970.09.18"]</text:p>
      <text:p text:style-name="P1">[Round "5"]</text:p>
      <text:p text:style-name="P1">[White "Pritchett, Craig W"]</text:p>
      <text:p text:style-name="P1">[Black "Tatai, Stefano"]</text:p>
      <text:p text:style-name="P1">[Result "1-0"]</text:p>
      <text:p text:style-name="P1">[WhiteElo "2340"]</text:p>
      <text:p text:style-name="P1">[BlackElo "2460"]</text:p>
      <text:p text:style-name="P1">[ECO "B92"]</text:p>
      <text:p text:style-name="P1">[EventDate "1970.09.05"]</text:p>
      <text:p text:style-name="P1"/>
      <text:p text:style-name="P1">1.e4 c5 2.Nf3 d6 3.d4 cxd4 4.Nxd4 Nf6 5.Nc3 a6 6.Be2 e5 7.Nb3 Be6 8.O-O </text:p>
      <text:p text:style-name="P1">Nbd7 9.f4 Rc8 10.Kh1 b5 11.a4 b4 12.Nd5 Bxd5 13.exd5 Qb6 14.a5 Qb7 15.Ra4 </text:p>
      <text:p text:style-name="P1">e4 16.Qd4 Qxd5 17.Bxa6 Rb8 18.Rxb4 Qxd4 19.Rxb8+ Nxb8 20.Bb5+ Kd8 21.Nxd4 </text:p>
      <text:p text:style-name="P1">d5 22.Nb3 Kc7 23.Be3 Kb7 24.a6+ 1-0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Hartston, William R"]</text:p>
      <text:p text:style-name="P1">[Black "Kristinsson, Jon"]</text:p>
      <text:p text:style-name="P1">[Result "1-0"]</text:p>
      <text:p text:style-name="P1">[WhiteElo "2420"]</text:p>
      <text:p text:style-name="P1">[BlackElo "2365"]</text:p>
      <text:p text:style-name="P1">[ECO "C25"]</text:p>
      <text:p text:style-name="P1">[EventDate "1970.09.05"]</text:p>
      <text:p text:style-name="P1"/>
      <text:p text:style-name="P1">1.e4 e5 2.Nc3 Nc6 3.g3 g6 4.Bg2 Bg7 5.Nge2 d6 6.d3 Be6 7.Nd5 Nf6 8.O-O </text:p>
      <text:p text:style-name="P1">Bxd5 9.exd5 Ne7 10.c4 O-O 11.d4 Nd7 12.dxe5 Nxe5 13.Qc2 c5 14.dxc6 bxc6 </text:p>
      <text:p text:style-name="P1">15.Bd2 Qb6 16.Bc3 d5 17.cxd5 Nxd5 18.Bd4 Qa5 19.h3 Rac8 20.Rfd1 Rfe8 21.a3</text:p>
      <text:p text:style-name="P1">Qb5 22.Nc3 Nxc3 23.Bxc3 Red8 24.Rxd8+ Rxd8 25.Rd1 Rxd1+ 26.Qxd1 Qd3 27.Qe1</text:p>
      <text:p text:style-name="P1">Qd6 28.f4 Nd7 29.Bxg7 Qc5+ 30.Qf2 Kxg7 31.Qxc5 Nxc5 32.Bxc6 Kf6 33.b4 Nb3 </text:p>
      <text:p text:style-name="P1">34.Kf2 Nd4 35.Be4 Ke6 36.a4 Kd6 37.Ke3 Nb3 38.Bb1 Kd5 39.Ba2 Kc4 40.b5 1-0</text:p>
      <text:p text:style-name="P1"><text:soft-page-break/></text:p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Resende, Josino"]</text:p>
      <text:p text:style-name="P1">[Black "Martinez, Fernando A"]</text:p>
      <text:p text:style-name="P1">[Result "1-0"]</text:p>
      <text:p text:style-name="P1">[ECO "B25"]</text:p>
      <text:p text:style-name="P1">[EventDate "1970.09.05"]</text:p>
      <text:p text:style-name="P1"/>
      <text:p text:style-name="P1">1.e4 c5 2.Nc3 Nc6 3.g3 g6 4.Bg2 Bg7 5.d3 e6 6.f4 d6 7.Nf3 Nge7 8.O-O O-O </text:p>
      <text:p text:style-name="P1">9.Ne2 Bd7 10.c3 f5 11.Rb1 Qc7 12.exf5 Nxf5 13.Ng5 h6 14.Nf3 d5 15.g4 Nd6 </text:p>
      <text:p text:style-name="P1">16.Qe1 Rae8 17.Qh4 Qd8 18.Qg3 c4 19.dxc4 Nxc4 20.b3 Qb6+ 21.Qf2 Qxf2+ 22.</text:p>
      <text:p text:style-name="P1">Rxf2 Nb6 23.Ba3 Rf7 24.Bc5 Bf8 25.Be3 e5 26.fxe5 Nxe5 27.Nxe5 Rxe5 28.Bd4 </text:p>
      <text:p text:style-name="P1">Rg5 29.h3 Rxf2 30.Kxf2 Bg7 31.Bf3 h5 32.h4 Bxd4+ 33.cxd4 Rxg4 34.Bxg4 Bxg4</text:p>
      <text:p text:style-name="P1">35.Nf4 Bf5 36.Rc1 Nd7 37.Nxd5 Kf7 1-0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Hoen, Ragnar"]</text:p>
      <text:p text:style-name="P1">[Black "Paoli, Enrico"]</text:p>
      <text:p text:style-name="P1">[Result "0-1"]</text:p>
      <text:p text:style-name="P1">[WhiteElo "2300"]</text:p>
      <text:p text:style-name="P1">[BlackElo "2300"]</text:p>
      <text:p text:style-name="P1">[ECO "B25"]</text:p>
      <text:p text:style-name="P1">[EventDate "1970.09.05"]</text:p>
      <text:p text:style-name="P1"/>
      <text:p text:style-name="P1">1.e4 c5 2.Nc3 Nc6 3.g3 g6 4.Bg2 Bg7 5.d3 d6 6.f4 e5 7.Nf3 Nge7 8.O-O O-O </text:p>
      <text:p text:style-name="P1">9.Be3 Nd4 10.Qd2 Bd7 11.Rf2 b5 12.fxe5 dxe5 13.Bh6 f6 14.Bxg7 Kxg7 15.Raf1</text:p>
      <text:p text:style-name="P1">b4 16.Nd5 Nxd5 17.exd5 Nxf3+ 18.Bxf3 Qb6 19.c3 a5 20.Qe3 Qd6 21.cxb4 axb4 </text:p>
      <text:p text:style-name="P1">22.b3 Ra5 23.Rc1 Rc8 24.g4 Ra7 25.g5 fxg5 26.Qxg5 Rf8 27.Qe3 Rc7 28.Re1 </text:p>
      <text:p text:style-name="P1">Re8 29.Be4 Rcc8 30.Ref1 Rf8 31.Qg5 Bh3 32.Rxf8 Rxf8 33.Rxf8 Qxf8 34.Qxe5+ </text:p>
      <text:p text:style-name="P1">Qf6 35.Qxf6+ Kxf6 36.Kf2 Ke5 37.Ke3 Bd7 38.h4 Be8 39.Kf3 h6 40.Ke3 g5 41.</text:p>
      <text:p text:style-name="P1">hxg5 hxg5 42.d6 Bb5 43.Kf3 Bd7 44.Ke3 Be6 45.Bg6 Kd5 46.Kf3 Kxd6 47.Ke4 </text:p>
      <text:p text:style-name="P1">Bd5+ 48.Kf5 Bf3 49.Kxg5 Ke5 50.Kh4 Kf4 51.Kh3 Ke3 52.Kg3 Be2 53.Bh7 Bxd3 </text:p>
      <text:p text:style-name="P1">0-1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Cornelis, Frans B"]</text:p>
      <text:p text:style-name="P1">[Black "Vizantiadis, Lazaros"]</text:p>
      <text:p text:style-name="P1">[Result "1-0"]</text:p>
      <text:p text:style-name="P1">[WhiteElo "2320"]</text:p>
      <text:p text:style-name="P1">[BlackElo "2260"]</text:p>
      <text:p text:style-name="P1">[ECO "B35"]</text:p>
      <text:p text:style-name="P1">[EventDate "1970.09.05"]</text:p>
      <text:p text:style-name="P1"/>
      <text:p text:style-name="P1">1.e4 c5 2.Nf3 Nc6 3.d4 cxd4 4.Nxd4 g6 5.Nc3 Bg7 6.Be3 Nf6 7.Bc4 Qa5 8.O-O </text:p>
      <text:p text:style-name="P1">O-O 9.Bb3 d6 10.h3 Bd7 11.f4 Nxd4 12.Bxd4 Bc6 13.Qd3 Nd7 14.Bxg7 Kxg7 15.</text:p>
      <text:p text:style-name="P1">Nd5 Bxd5 16.exd5 Qb6+ 17.Kh2 a5 18.Rae1 a4 19.Bc4 Qxb2 20.Rxe7 Nc5 21.Qe3 </text:p>
      <text:p text:style-name="P1">Qf6 22.Rf3 Rab8 23.f5 gxf5 24.g4 Qh6 25.Qxh6+ Kxh6 26.Rxf5 Kg6 27.Bb5 h6 </text:p>
      <text:p text:style-name="P1">28.h4 Kg7 29.Kg3 a3 30.Rf3 Ra8 31.Ree3 Ra5 32.c4 Ra7 33.Rxa3 Rxa3 34.Rxa3 </text:p>
      <text:p text:style-name="P1">f5 35.gxf5 Rxf5 36.Re3 Rf1 37.Re8 Ra1 38.a4 Kf6 39.Rh8 Nxa4 40.Ra8 Rg1+ </text:p>
      <text:p text:style-name="P1">41.Kh2 Nb6 42.Rd8 1-0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<text:soft-page-break/>[Round "6"]</text:p>
      <text:p text:style-name="P1">[White "Safvat, Younus"]</text:p>
      <text:p text:style-name="P1">[Black "Torre, Eugenio"]</text:p>
      <text:p text:style-name="P1">[Result "0-1"]</text:p>
      <text:p text:style-name="P1">[BlackElo "2400"]</text:p>
      <text:p text:style-name="P1">[ECO "B05"]</text:p>
      <text:p text:style-name="P1">[EventDate "1970.09.05"]</text:p>
      <text:p text:style-name="P1"/>
      <text:p text:style-name="P1">1.e4 Nf6 2.e5 Nd5 3.d4 d6 4.Nf3 Bg4 5.Be2 e6 6.O-O Be7 7.h3 Bh5 8.c4 Nb6 </text:p>
      <text:p text:style-name="P1">9.exd6 cxd6 10.Nc3 O-O 11.Be3 Nc6 12.b3 d5 13.c5 Nc8 14.b4 a6 15.Rb1 Bf6 </text:p>
      <text:p text:style-name="P1">16.a4 Bxf3 17.Bxf3 N8e7 18.b5 Na5 19.Qc2 Nc4 20.Rb3 g6 21.Nb1 Nf5 22.Rd1 </text:p>
      <text:p text:style-name="P1">axb5 23.axb5 Ra1 24.Be2 Ncxe3 25.fxe3 Bg5 26.Qd2 Qa8 27.g4 Ra2 28.gxf5 </text:p>
      <text:p text:style-name="P1">Rxd2 29.Nxd2 gxf5 30.Nf3 Qa2 31.Rdb1 Qxe2 32.Nxg5 h6 0-1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Kaplan, Julio P"]</text:p>
      <text:p text:style-name="P1">[Black "Camara, Helder"]</text:p>
      <text:p text:style-name="P1">[Result "1-0"]</text:p>
      <text:p text:style-name="P1">[WhiteElo "2470"]</text:p>
      <text:p text:style-name="P1">[ECO "B12"]</text:p>
      <text:p text:style-name="P1">[EventDate "1970.09.05"]</text:p>
      <text:p text:style-name="P1"/>
      <text:p text:style-name="P1">1.e4 g6 2.d4 Bg7 3.c3 c6 4.Nf3 d5 5.Nbd2 Na6 6.Bd3 Nc7 7.O-O Bg4 8.Re1 e6 </text:p>
      <text:p text:style-name="P1">9.h3 Bxf3 10.Nxf3 Nf6 11.Bg5 h6 12.Bh4 g5 13.Bg3 Qe7 14.exd5 Nfxd5 15.Ne5 </text:p>
      <text:p text:style-name="P1">O-O-O 16.Qa4 Kb8 17.Be4 Bxe5 18.Bxe5 f6 19.Bg3 Nf4 20.Qb3 Qd7 21.Rad1 Rhg8</text:p>
      <text:p text:style-name="P1">22.c4 Ka8 23.Bf3 Rg7 24.Qe3 Qd6 25.c5 Qf8 26.Bxf4 gxf4 27.Qxf4 Rgd7 28.a4 </text:p>
      <text:p text:style-name="P1">Qg7 29.b4 f5 30.Re5 Qg5 31.Qe3 Qh4 32.b5 cxb5 33.axb5 Kb8 34.b6 Nb5 35.c6 </text:p>
      <text:p text:style-name="P1">bxc6 36.Bxc6 Rxd4 37.Rxd4 Nxd4 38.bxa7+ Kxa7 39.Rb5 Qe7 40.Rb7+ Qxb7 41.</text:p>
      <text:p text:style-name="P1">Bxb7 Kxb7 42.Qxh6 Kc6 43.h4 Kd6 44.Qf6 Nc6 45.h5 Rb8 46.h6 Ne5 47.f3 Rb7 </text:p>
      <text:p text:style-name="P1">48.Qf8+ Re7 49.h7 Nf7 50.g4 1-0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Ogaard, Leif"]</text:p>
      <text:p text:style-name="P1">[Black "Romani, Elio"]</text:p>
      <text:p text:style-name="P1">[Result "1-0"]</text:p>
      <text:p text:style-name="P1">[WhiteElo "2340"]</text:p>
      <text:p text:style-name="P1">[ECO "D60"]</text:p>
      <text:p text:style-name="P1">[EventDate "1970.09.05"]</text:p>
      <text:p text:style-name="P1"/>
      <text:p text:style-name="P1">1.d4 Nf6 2.c4 e6 3.Nc3 d5 4.Bg5 Be7 5.Nf3 Nbd7 6.e3 O-O 7.Rc1 c6 8.Bd3 b6 </text:p>
      <text:p text:style-name="P1">9.O-O Bb7 10.Qe2 dxc4 11.Bxc4 Nd5 12.Bxe7 Qxe7 13.Ba6 Bxa6 14.Qxa6 Nb4 15.</text:p>
      <text:p text:style-name="P1">Qc4 Rfc8 16.e4 a5 17.a3 Na6 18.e5 b5 19.Qd3 Nc7 20.Rc2 Nb6 21.Ne4 Ncd5 22.</text:p>
      <text:p text:style-name="P1">Neg5 g6 23.Ne4 Nc4 24.Nfd2 Nxd2 25.Qxd2 Kg7 26.Rfc1 Ra6 27.Rc5 Rc7 28.Qc2 </text:p>
      <text:p text:style-name="P1">a4 29.Nd2 Rb6 30.g3 h5 31.h4 Qd8 32.Qe4 Qe7 33.Rd1 Qd8 34.g4 hxg4 35.Qxg4 </text:p>
      <text:p text:style-name="P1">b4 36.h5 Qg8 37.hxg6 fxg6 38.Ne4 bxa3 39.bxa3 Rf7 40.Qxe6 Nf4 41.Qg4 Qh8 </text:p>
      <text:p text:style-name="P1">42.Rc3 Rb3 43.Rxb3 axb3 44.Nf6 Qh6 45.Rb1 Qg5 46.Qxg5 Nh3+ 47.Kg2 Nxg5 48.</text:p>
      <text:p text:style-name="P1">Rxb3 Ne6 49.d5 Nf4+ 50.Kg3 Nxd5 51.Nxd5 cxd5 52.Rd3 Ra7 53.Kf4 Ra5 54.Kg5 </text:p>
      <text:p text:style-name="P1">Kf7 55.f4 Ke6 56.Rb3 d4 57.Kxg6 Kd5 58.Kf6 Ra6+ 59.Kf5 Kc4 60.Rb4+ Kc3 61.</text:p>
      <text:p text:style-name="P1">Ke4 d3 62.Rd4 d2 63.Ke3 Rh6 64.Rd3+ 1-0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Bouaziz, Slim"]</text:p>
      <text:p text:style-name="P1">[Black "Levy, David N L"]</text:p>
      <text:p text:style-name="P1">[Result "0-1"]</text:p>
      <text:p text:style-name="P1"><text:soft-page-break/>[BlackElo "2350"]</text:p>
      <text:p text:style-name="P1">[ECO "B78"]</text:p>
      <text:p text:style-name="P1">[EventDate "1970.09.05"]</text:p>
      <text:p text:style-name="P1"/>
      <text:p text:style-name="P1">1.e4 c5 2.Nf3 d6 3.d4 cxd4 4.Nxd4 Nf6 5.Nc3 g6 6.Be3 Nc6 7.f3 Bg7 8.Qd2 </text:p>
      <text:p text:style-name="P1">O-O 9.Bc4 Bd7 10.O-O-O Qb8 11.Bb3 Rc8 12.h4 a5 13.a4 Nxd4 14.Bxd4 b5 15.</text:p>
      <text:p text:style-name="P1">Kb1 bxa4 16.Nxa4 Bxa4 17.Bxa4 Rc4 18.Bb3 Rxd4 19.Qxd4 a4 20.Bxf7+ Kxf7 21.</text:p>
      <text:p text:style-name="P1">Qc4+ Kf8 22.e5 Nh5 23.f4 a3 24.b4 a2+ 25.Ka1 dxe5 26.c3 exf4 27.Rd5 Nf6 </text:p>
      <text:p text:style-name="P1">28.Rb5 Qxb5 29.Qxb5 Ne4 30.Kb2 Nxc3 31.Qb7 Nd1+ 0-1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Whiteley, Andrew J"]</text:p>
      <text:p text:style-name="P1">[Black "Angantysson, Haukur"]</text:p>
      <text:p text:style-name="P1">[Result "1-0"]</text:p>
      <text:p text:style-name="P1">[WhiteElo "2310"]</text:p>
      <text:p text:style-name="P1">[ECO "D30"]</text:p>
      <text:p text:style-name="P1">[EventDate "1970.09.05"]</text:p>
      <text:p text:style-name="P1"/>
      <text:p text:style-name="P1">1.d4 Nf6 2.c4 c5 3.Nf3 cxd4 4.Nxd4 e6 5.g3 d5 6.Bg2 Be7 7.O-O O-O 8.cxd5 </text:p>
      <text:p text:style-name="P1">exd5 9.b3 Nc6 10.Bb2 Qb6 11.Nxc6 bxc6 12.Nc3 Bf5 13.Rc1 Rac8 14.Na4 Qa5 </text:p>
      <text:p text:style-name="P1">15.Qd4 Rfe8 16.Rfd1 Bd6 17.e3 Be4 18.Bxe4 Rxe4 19.Qd2 Qd8 20.Bd4 Bb8 21.</text:p>
      <text:p text:style-name="P1">Bxf6 gxf6 22.Nc5 Re8 23.Na6 Bd6 24.Nb4 Qb6 25.Nc2 Be5 26.Nd4 Bxd4 27.Qxd4 </text:p>
      <text:p text:style-name="P1">Qxd4 28.Rxd4 Kf8 29.Rc5 Ke7 30.Ra5 Rc7 31.Kf1 f5 32.Ke2 Kd6 33.Rf4 Ke5 34.</text:p>
      <text:p text:style-name="P1">Kd3 Re6 35.Rh4 f6 36.Rh5 Rg7 37.h3 Ree7 38.g4 Ke6 39.Rxf5 Rg6 40.Ra6 Kd6 </text:p>
      <text:p text:style-name="P1">41.h4 h5 42.gxh5 Rh6 43.b4 Rb7 44.a3 Ke6 45.Rf4 Kd7 46.Rg4 Rh7 47.Rg6 Rf7 </text:p>
      <text:p text:style-name="P1">48.h6 Rc7 49.Rg7 1-0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Berrios Pagan, Angel"]</text:p>
      <text:p text:style-name="P1">[Black "Nobrega, Adaucto da"]</text:p>
      <text:p text:style-name="P1">[Result "1/2-1/2"]</text:p>
      <text:p text:style-name="P1">[WhiteElo "2250"]</text:p>
      <text:p text:style-name="P1">[ECO "D94"]</text:p>
      <text:p text:style-name="P1">[EventDate "1970.09.05"]</text:p>
      <text:p text:style-name="P1"/>
      <text:p text:style-name="P1">1.d4 Nf6 2.c4 g6 3.Nc3 d5 4.Nf3 Bg7 5.e3 O-O 6.cxd5 Nxd5 7.Bd2 c5 8.dxc5 </text:p>
      <text:p text:style-name="P1">Nxc3 9.Bxc3 Bxc3+ 10.bxc3 Qa5 11.Qb3 Na6 12.Be2 Be6 13.Qb2 Nxc5 14.O-O Qc7</text:p>
      <text:p text:style-name="P1">15.Qb4 Bd5 16.Rfd1 Rad8 17.Rd4 Bxf3 18.Bxf3 b6 19.Qc4 Ne6 20.Qxc7 Nxc7 21.</text:p>
      <text:p text:style-name="P1">Rad1 1/2-1/2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Naranja, Renato"]</text:p>
      <text:p text:style-name="P1">[Black "Hemasian, Nasser"]</text:p>
      <text:p text:style-name="P1">[Result "0-1"]</text:p>
      <text:p text:style-name="P1">[ECO "E73"]</text:p>
      <text:p text:style-name="P1">[EventDate "1970.09.05"]</text:p>
      <text:p text:style-name="P1"/>
      <text:p text:style-name="P1">1.c4 Nf6 2.Nc3 g6 3.e4 d6 4.d4 Bg7 5.Be2 O-O 6.Bg5 Nbd7 7.f4 c5 8.d5 Qa5 </text:p>
      <text:p text:style-name="P1">9.Qd2 a6 10.Nf3 b5 11.cxb5 axb5 12.e5 b4 13.exf6 bxc3 14.Qxc3 Qxc3+ 15.</text:p>
      <text:p text:style-name="P1">bxc3 Nxf6 16.Bxf6 Bxf6 17.Kd2 Bf5 18.Bd3 Bxc3+ 19.Kxc3 Ra3+ 20.Kb2 Rxd3 </text:p>
      <text:p text:style-name="P1">21.Rad1 Rb8+ 22.Ka1 Rxd1+ 23.Rxd1 Kf8 24.a3 Ke8 25.h3 h5 26.Nd2 Bd3 27.Rc1</text:p>
      <text:p text:style-name="P1">Kd7 28.Rc3 Ba6 29.g3 e6 30.dxe6+ Kxe6 31.Nf3 Kd5 32.h4 Be2 33.Ka2 c4 34.</text:p>
      <text:p text:style-name="P1">Nd2 Kd4 35.Rc1 c3 36.Nb1 Bc4+ 37.Ka1 Rb3 38.a4 Kd3 39.Rd1+ Kc2 40.Re1 Rb4 </text:p>
      <text:p text:style-name="P1">0-1</text:p>
      <text:p text:style-name="P1"><text:soft-page-break/></text:p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Kchouk, Bechir"]</text:p>
      <text:p text:style-name="P1">[Black "Bonner, Gerald"]</text:p>
      <text:p text:style-name="P1">[Result "1-0"]</text:p>
      <text:p text:style-name="P1">[ECO "A44"]</text:p>
      <text:p text:style-name="P1">[EventDate "1970.09.05"]</text:p>
      <text:p text:style-name="P1"/>
      <text:p text:style-name="P1">1.d4 c5 2.d5 e5 3.c4 d6 4.e4 Ne7 5.Nc3 Ng6 6.g3 Be7 7.Bg2 Nd7 8.Nge2 O-O </text:p>
      <text:p text:style-name="P1">9.O-O f5 10.f4 fxe4 11.Nxe4 Nb6 12.b3 Bf5 13.a4 Rb8 14.fxe5 Nxe5 15.Nf4 </text:p>
      <text:p text:style-name="P1">Bg4 16.Qc2 g5 17.Nh3 Rxf1+ 18.Kxf1 h6 19.Bb2 Qd7 20.Nxc5 Qf5+ 21.Qxf5 Bxf5</text:p>
      <text:p text:style-name="P1">22.Bxe5 dxe5 23.Ne4 a5 24.Nhf2 Rf8 25.Ke2 Bb4 26.Nd3 Bxe4 27.Bxe4 Bc3 28.</text:p>
      <text:p text:style-name="P1">Rc1 Bd4 29.c5 Nd7 30.d6 Nf6 31.Bxb7 e4 32.Nf2 Bxf2 33.Kxf2 Ng4+ 34.Ke1 e3 </text:p>
      <text:p text:style-name="P1">35.h3 Ne5 36.Ke2 1-0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Freeman, Michael Joseph"]</text:p>
      <text:p text:style-name="P1">[Black "Lagha, Khelil"]</text:p>
      <text:p text:style-name="P1">[Result "1-0"]</text:p>
      <text:p text:style-name="P1">[ECO "D45"]</text:p>
      <text:p text:style-name="P1">[EventDate "1970.09.05"]</text:p>
      <text:p text:style-name="P1"/>
      <text:p text:style-name="P1">1.d4 d5 2.c4 c6 3.Nf3 Nf6 4.Nc3 e6 5.e3 Bd6 6.Ne5 Nbd7 7.f4 O-O 8.Bd3 dxc4</text:p>
      <text:p text:style-name="P1">9.Nxc4 Be7 10.O-O b5 11.Ne5 Qb6 12.Qf3 Bb7 13.Qh3 g6 14.Bd2 a6 15.Rf3 Rfd8</text:p>
      <text:p text:style-name="P1">16.Rg3 Nxe5 17.fxe5 Nd7 18.Rf1 Nxe5 19.dxe5 Rxd3 20.Rxf7 Kxf7 21.Qxh7+ Ke8</text:p>
      <text:p text:style-name="P1">22.Qxg6+ Kd8 23.Qxd3+ 1-0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Magnusson, Olafur"]</text:p>
      <text:p text:style-name="P1">[Black "Lee, Peter N"]</text:p>
      <text:p text:style-name="P1">[Result "1/2-1/2"]</text:p>
      <text:p text:style-name="P1">[WhiteElo "2380"]</text:p>
      <text:p text:style-name="P1">[ECO "E60"]</text:p>
      <text:p text:style-name="P1">[EventDate "1970.09.05"]</text:p>
      <text:p text:style-name="P1"/>
      <text:p text:style-name="P1">1.d4 Nf6 2.c4 g6 3.g3 Bg7 4.Bg2 O-O 5.Nf3 d6 6.O-O Nbd7 7.Qc2 a6 8.b3 c5 </text:p>
      <text:p text:style-name="P1">9.Bb2 cxd4 10.Nxd4 Nc5 11.b4 Ne6 12.a3 Qc7 13.Nd2 Nxd4 14.Bxd4 Bf5 15.Qb2 </text:p>
      <text:p text:style-name="P1">Rac8 16.e4 Be6 17.e5 dxe5 18.Bxe5 Ne8 19.Bxg7 Nxg7 20.c5 Rfd8 21.Rac1 Bd5 </text:p>
      <text:p text:style-name="P1">22.Nc4 Bxg2 23.Kxg2 1/2-1/2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De Castro, Edgar"]</text:p>
      <text:p text:style-name="P1">[Black "Harandi, Khosro"]</text:p>
      <text:p text:style-name="P1">[Result "1/2-1/2"]</text:p>
      <text:p text:style-name="P1">[WhiteElo "2320"]</text:p>
      <text:p text:style-name="P1">[BlackElo "2270"]</text:p>
      <text:p text:style-name="P1">[ECO "D30"]</text:p>
      <text:p text:style-name="P1">[EventDate "1970.09.05"]</text:p>
      <text:p text:style-name="P1"/>
      <text:p text:style-name="P1">1.Nf3 Nf6 2.c4 e6 3.g3 d5 4.Bg2 Be7 5.O-O O-O 6.b3 c5 7.cxd5 exd5 8.d4 Nc6</text:p>
      <text:p text:style-name="P1">9.Bb2 Be6 10.dxc5 Bxc5 11.Nc3 h6 12.Rc1 Qa5 13.a3 Be7 14.b4 Qd8 15.Nd4 </text:p>
      <text:p text:style-name="P1"><text:soft-page-break/>Nxd4 16.Qxd4 Qd7 17.Rfd1 Rfd8 18.e4 dxe4 19.Qxd7 Nxd7 20.Bxe4 a5 21.Bxb7 </text:p>
      <text:p text:style-name="P1">axb4 22.axb4 Rab8 23.Nd5 Bxd5 24.Bxd5 Bxb4 25.Rc6 Be7 26.Bd4 Bf6 27.Ba7 </text:p>
      <text:p text:style-name="P1">Ne5 28.Rxf6 gxf6 29.Bxb8 Rxb8 30.f4 Ng6 31.Kg2 Kg7 32.Be4 Rb2+ 33.Kh3 Nf8 </text:p>
      <text:p text:style-name="P1">34.Rd6 Ne6 35.Bf5 Re2 36.Rd7 Nc5 37.Rc7 Ne4 38.Bxe4 Rxe4 39.Kg4 Kg6 40.Rc5</text:p>
      <text:p text:style-name="P1">Ra4 41.h4 Ra3 42.h5+ Kg7 1/2-1/2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Sigurjonsson, Gudmundur"]</text:p>
      <text:p text:style-name="P1">[Black "Keene, Raymond D"]</text:p>
      <text:p text:style-name="P1">[Result "1/2-1/2"]</text:p>
      <text:p text:style-name="P1">[WhiteElo "2480"]</text:p>
      <text:p text:style-name="P1">[BlackElo "2435"]</text:p>
      <text:p text:style-name="P1">[ECO "E11"]</text:p>
      <text:p text:style-name="P1">[EventDate "1970.09.05"]</text:p>
      <text:p text:style-name="P1"/>
      <text:p text:style-name="P1">1.d4 Nf6 2.c4 e6 3.Nf3 Bb4+ 4.Bd2 Qe7 5.g3 O-O 6.Bg2 Bxd2+ 7.Qxd2 d6 8.Nc3</text:p>
      <text:p text:style-name="P1">Nbd7 9.O-O Nb6 10.b3 e5 11.dxe5 dxe5 1/2-1/2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Cosulich, Roberto"]</text:p>
      <text:p text:style-name="P1">[Black "Wibe, Terje"]</text:p>
      <text:p text:style-name="P1">[Result "1-0"]</text:p>
      <text:p text:style-name="P1">[BlackElo "2390"]</text:p>
      <text:p text:style-name="P1">[ECO "B06"]</text:p>
      <text:p text:style-name="P1">[EventDate "1970.09.05"]</text:p>
      <text:p text:style-name="P1"/>
      <text:p text:style-name="P1">1.e4 g6 2.d4 Bg7 3.Nf3 d6 4.c3 Nd7 5.Be2 c5 6.O-O Ngf6 7.e5 dxe5 8.dxe5 </text:p>
      <text:p text:style-name="P1">Ng8 9.Bf4 Qc7 10.Qa4 e6 11.Na3 Kf8 12.Rad1 Ne7 13.Nb5 Qb8 14.Nd6 Nd5 15.</text:p>
      <text:p text:style-name="P1">Ng5 b5 16.Qe4 Bb7 17.Bxb5 Nxc3 18.Qc4 Nxd1 19.Bxd7 Nxb2 20.Qxc5 Nd3 21.Qa3</text:p>
      <text:p text:style-name="P1">Nxf4 22.Nc8+ Kg8 23.Qe7 Ne2+ 24.Kh1 Bxg2+ 25.Kxg2 Nf4+ 1-0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Kazilaris, Nikolaos"]</text:p>
      <text:p text:style-name="P1">[Black "Beyen, Roland"]</text:p>
      <text:p text:style-name="P1">[Result "1/2-1/2"]</text:p>
      <text:p text:style-name="P1">[BlackElo "2280"]</text:p>
      <text:p text:style-name="P1">[ECO "A58"]</text:p>
      <text:p text:style-name="P1">[EventDate "1970.09.05"]</text:p>
      <text:p text:style-name="P1"/>
      <text:p text:style-name="P1">1.d4 Nf6 2.c4 c5 3.d5 b5 4.cxb5 a6 5.bxa6 Bxa6 6.Nc3 g6 7.Nf3 d6 8.Nd2 Bg7</text:p>
      <text:p text:style-name="P1">9.e4 Bxf1 10.Nxf1 Qa5 11.Nd2 Qa6 12.Qe2 Qxe2+ 13.Kxe2 Nbd7 14.Nc4 O-O 15.</text:p>
      <text:p text:style-name="P1">h3 Rfb8 16.Bd2 Nb6 17.Nxb6 Rxb6 18.b3 Rb4 19.f3 Nd7 20.Rhb1 c4 21.Rc1 cxb3</text:p>
      <text:p text:style-name="P1">22.axb3 Rab8 23.Rab1 Nc5 24.Nd1 1/2-1/2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McKay, Roderick M"]</text:p>
      <text:p text:style-name="P1">[Black "Belkadi, Ridha"]</text:p>
      <text:p text:style-name="P1">[Result "1-0"]</text:p>
      <text:p text:style-name="P1">[BlackElo "2300"]</text:p>
      <text:p text:style-name="P1">[ECO "E14"]</text:p>
      <text:p text:style-name="P1">[EventDate "1970.09.05"]</text:p>
      <text:p text:style-name="P1"><text:soft-page-break/></text:p>
      <text:p text:style-name="P1">1.d4 Nf6 2.c4 e6 3.Nf3 b6 4.e3 Bb7 5.Bd3 d5 6.O-O Be7 7.b3 O-O 8.Bb2 c5 9.</text:p>
      <text:p text:style-name="P1">Nc3 Nc6 10.Rc1 Rc8 11.Qe2 cxd4 12.exd4 dxc4 13.bxc4 Nxd4 14.Nxd4 Qxd4 15.</text:p>
      <text:p text:style-name="P1">Nd5 Qc5 16.Bxf6 gxf6 17.Nxe7+ Qxe7 18.Qg4+ 1-0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Rocha, Antonio Cavilhas"]</text:p>
      <text:p text:style-name="P1">[Black "Colon, Arturo"]</text:p>
      <text:p text:style-name="P1">[Result "1-0"]</text:p>
      <text:p text:style-name="P1">[ECO "A81"]</text:p>
      <text:p text:style-name="P1">[EventDate "1970.09.05"]</text:p>
      <text:p text:style-name="P1"/>
      <text:p text:style-name="P1">1.Nf3 f5 2.g3 Nf6 3.Bg2 g6 4.O-O Bg7 5.d4 O-O 6.b3 c5 7.e3 d6 8.Bb2 Qc7 9.</text:p>
      <text:p text:style-name="P1">c4 Nc6 10.Nc3 e5 11.Nd5 Qb8 12.dxc5 dxc5 13.Ne7+ Kh8 14.Nxc6 bxc6 15.Nxe5 </text:p>
      <text:p text:style-name="P1">Bb7 16.Nd7 Nxd7 17.Bxg7+ Kxg7 18.Qxd7+ Rf7 19.Qe6 Qc7 20.Rad1 Rd8 21.Rxd8 </text:p>
      <text:p text:style-name="P1">Qxd8 22.Qe5+ Kg8 23.Qxc5 Qb6 24.Qxb6 axb6 25.Rd1 Kf8 26.b4 Ba6 27.b5 cxb5 </text:p>
      <text:p text:style-name="P1">28.Rd8+ Kg7 29.Ra8 Bb7 30.Bxb7 Rxb7 31.cxb5 Kf6 32.Rc8 Ke5 33.h4 Ke4 34.</text:p>
      <text:p text:style-name="P1">Kg2 Ke5 35.Rc6 Kd5 36.Kf3 Ke5 37.a3 Kd5 38.Kf4 Ra7 39.Rxb6 Rxa3 40.Rb7 Ra2</text:p>
      <text:p text:style-name="P1">41.Kf3 Rb2 42.Rxh7 Rxb5 43.Rh6 1-0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Wostin, Rik Hendrik"]</text:p>
      <text:p text:style-name="P1">[Black "Skalkotas, Nikolaos"]</text:p>
      <text:p text:style-name="P1">[Result "0-1"]</text:p>
      <text:p text:style-name="P1">[BlackElo "2245"]</text:p>
      <text:p text:style-name="P1">[ECO "B92"]</text:p>
      <text:p text:style-name="P1">[EventDate "1970.09.05"]</text:p>
      <text:p text:style-name="P1"/>
      <text:p text:style-name="P1">1.e4 c5 2.Nf3 d6 3.d4 cxd4 4.Nxd4 Nf6 5.Nc3 a6 6.Be2 e5 7.Nb3 Be7 8.O-O </text:p>
      <text:p text:style-name="P1">Be6 9.Be3 Nbd7 10.f4 Rc8 11.f5 Bc4 12.Bxc4 Rxc4 13.Qf3 b5 14.a3 Nb6 15.Nd2</text:p>
      <text:p text:style-name="P1">Rc8 16.Kh1 h6 17.Rac1 Nc4 18.Nxc4 Rxc4 19.Nd5 Nxd5 20.exd5 Bg5 21.b3 Rc3 </text:p>
      <text:p text:style-name="P1">22.Bxg5 Rxf3 23.Bxd8 Rxf1+ 24.Rxf1 Kxd8 25.Rf3 Ke7 26.Rc3 Kf6 27.Rc6 Kxf5 </text:p>
      <text:p text:style-name="P1">28.Rxd6 Rc8 29.Rxa6 Rxc2 30.h3 Rd2 31.d6 Rd1+ 32.Kh2 e4 33.Kg3 Rd3+ 34.Kf2</text:p>
      <text:p text:style-name="P1">Rxb3 35.Ra7 Ke6 36.Re7+ Kxd6 37.Rxf7 Rxa3 38.Rxg7 Ke5 39.Rg6 Ra2+ 40.Ke3 </text:p>
      <text:p text:style-name="P1">Ra3+ 41.Kf2 Kd4 42.Rd6+ Kc5 43.Rxh6 b4 44.Rh8 Ra6 45.Ke3 b3 46.Rc8+ Rc6 </text:p>
      <text:p text:style-name="P1">47.Rb8 Rb6 48.Rc8+ Kd5 49.Rd8+ Ke5 50.Re8+ Kf5 51.Rf8+ Kg5 52.Rf1 b2 53.</text:p>
      <text:p text:style-name="P1">Rb1 Kf5 54.Rf1+ Ke5 55.Rb1 Rb3+ 56.Ke2 Kd4 57.Kd2 Rg3 58.Rxb2 Rxg2+ 59.Kc1</text:p>
      <text:p text:style-name="P1">Rxb2 60.Kxb2 Kd3 61.Kc1 Ke2 0-1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Sharif, Mehrshad"]</text:p>
      <text:p text:style-name="P1">[Black "Lobigas, Julian"]</text:p>
      <text:p text:style-name="P1">[Result "0-1"]</text:p>
      <text:p text:style-name="P1">[WhiteElo "2330"]</text:p>
      <text:p text:style-name="P1">[BlackElo "2340"]</text:p>
      <text:p text:style-name="P1">[ECO "B82"]</text:p>
      <text:p text:style-name="P1">[EventDate "1970.09.05"]</text:p>
      <text:p text:style-name="P1"/>
      <text:p text:style-name="P1">1.e4 c5 2.Nf3 d6 3.d4 cxd4 4.Nxd4 Nf6 5.Nc3 Nc6 6.Bc4 Qb6 7.Nb3 e6 8.Be3 </text:p>
      <text:p text:style-name="P1">Qc7 9.f4 Be7 10.O-O a6 11.Bd3 b5 12.Qf3 Bb7 13.Qh3 Rd8 14.a4 b4 15.Ne2 Na5</text:p>
      <text:p text:style-name="P1">16.Nd2 h5 17.Kh1 Ng4 18.Bg1 d5 19.b3 Bc5 20.e5 g6 21.Rae1 Qb6 22.Qh4 Nc6 </text:p>
      <text:p text:style-name="P1">23.h3 Ne3 24.Bxe3 Bxe3 25.Nf3 Ne7 26.Qf6 Rh7 27.Kh2 Bc5 28.Ng3 h4 29.Ne2 </text:p>
      <text:p text:style-name="P1">Nf5 30.Ng5 Be7 31.Nxh7 Bxf6 32.Nxf6+ Ke7 33.Bxf5 gxf5 34.Rd1 d4 35.Rd2 d3 </text:p>
      <text:p text:style-name="P1">36.Ng1 Qe3 37.Rff2 Qg3+ 38.Kh1 Qxf2 0-1</text:p>
      <text:p text:style-name="P1"><text:soft-page-break/></text:p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Siaperas, Triantafyllos"]</text:p>
      <text:p text:style-name="P1">[Black "Boey, Josef Martin"]</text:p>
      <text:p text:style-name="P1">[Result "1/2-1/2"]</text:p>
      <text:p text:style-name="P1">[WhiteElo "2385"]</text:p>
      <text:p text:style-name="P1">[BlackElo "2390"]</text:p>
      <text:p text:style-name="P1">[ECO "C63"]</text:p>
      <text:p text:style-name="P1">[EventDate "1970.09.05"]</text:p>
      <text:p text:style-name="P1"/>
      <text:p text:style-name="P1">1.e4 e5 2.Nf3 Nc6 3.Bb5 f5 4.Nc3 fxe4 5.Nxe4 d5 6.Ng3 Bg4 7.h3 Bxf3 8.Qxf3</text:p>
      <text:p text:style-name="P1">Nf6 9.Nh5 a6 10.Nxf6+ Qxf6 11.Qxf6 gxf6 12.Bxc6+ bxc6 13.O-O Bc5 14.d3 Rb8</text:p>
      <text:p text:style-name="P1">15.b3 Bd4 16.Rb1 Kd7 1/2-1/2</text:p>
      <text:p text:style-name="P1"/>
      <text:p text:style-name="P1">[Event "Siegen ol (Men) fin-C"]</text:p>
      <text:p text:style-name="P1">[Site "Siegen GER"]</text:p>
      <text:p text:style-name="P1">[Date "1970.09.19"]</text:p>
      <text:p text:style-name="P1">[Round "6"]</text:p>
      <text:p text:style-name="P1">[White "Tatai, Stefano"]</text:p>
      <text:p text:style-name="P1">[Black "Johannessen, Svein"]</text:p>
      <text:p text:style-name="P1">[Result "1-0"]</text:p>
      <text:p text:style-name="P1">[WhiteElo "2460"]</text:p>
      <text:p text:style-name="P1">[BlackElo "2440"]</text:p>
      <text:p text:style-name="P1">[ECO "E17"]</text:p>
      <text:p text:style-name="P1">[EventDate "1970.09.05"]</text:p>
      <text:p text:style-name="P1"/>
      <text:p text:style-name="P1">1.Nf3 Nf6 2.c4 e6 3.d4 b6 4.g3 Bb7 5.Bg2 Be7 6.Nc3 Ne4 7.Bd2 Nxc3 8.Bxc3 </text:p>
      <text:p text:style-name="P1">Be4 9.O-O d5 10.Ne5 Bxg2 11.Qa4+ c6 12.Kxg2 f6 13.Nf3 Qd7 14.Qb3 O-O 15.</text:p>
      <text:p text:style-name="P1">Rfe1 b5 16.cxb5 cxb5 17.Bb4 Bxb4 18.Qxb4 a5 19.Qd2 b4 20.Rec1 Na6 21.Ne1 </text:p>
      <text:p text:style-name="P1">Rfc8 22.Nd3 Rxc1 23.Rxc1 Rc8 24.Nf4 Rc6 25.Qe3 Nc7 26.h4 Kf7 27.a3 Nb5 28.</text:p>
      <text:p text:style-name="P1">axb4 axb4 29.Rxc6 Qxc6 30.Qd3 Kg8 31.Nxe6 Qxe6 32.Qxb5 h6 33.f3 Kh7 34.Kf2</text:p>
      <text:p text:style-name="P1">Qh3 35.Qxd5 Qh2+ 36.Ke3 Qxg3 37.Qe4+ Kh8 38.d5 Qd6 39.Qe8+ Kh7 40.Qe4+ Kh8</text:p>
      <text:p text:style-name="P1">41.Kd3 1-0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Boey, Josef Martin"]</text:p>
      <text:p text:style-name="P1">[Black "Sigurjonsson, Gudmundur"]</text:p>
      <text:p text:style-name="P1">[Result "1-0"]</text:p>
      <text:p text:style-name="P1">[WhiteElo "2390"]</text:p>
      <text:p text:style-name="P1">[BlackElo "2480"]</text:p>
      <text:p text:style-name="P1">[ECO "B42"]</text:p>
      <text:p text:style-name="P1">[EventDate "1970.09.05"]</text:p>
      <text:p text:style-name="P1"/>
      <text:p text:style-name="P1">1.e4 c5 2.Nf3 e6 3.d4 cxd4 4.Nxd4 a6 5.Bd3 Bc5 6.Nb3 Bb6 7.Qe2 Nc6 8.Be3 </text:p>
      <text:p text:style-name="P1">Nge7 9.Nc3 O-O 10.O-O-O Bxe3+ 11.Qxe3 e5 12.Bc4 d6 13.Rd2 Be6 14.Bxe6 fxe6</text:p>
      <text:p text:style-name="P1">15.Rhd1 Nc8 16.f3 Qc7 17.Qg5 b5 18.Qg4 Rf6 19.Kb1 b4 20.Na4 Ra7 21.Qg5 </text:p>
      <text:p text:style-name="P1">N6e7 22.Qe3 Qc6 23.Rxd6 Qxa4 24.Nc5 Qb5 25.Rd8+ Rf8 26.Qb3 Qb6 27.Nxe6 </text:p>
      <text:p text:style-name="P1">Rxd8 28.Nxd8+ Kh8 29.Nf7+ Kg8 30.Nxe5+ Kh8 31.Nf7+ Kg8 32.Rd8+ 1-0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Mashian, Houshang"]</text:p>
      <text:p text:style-name="P1">[Black "Kaplan, Julio P"]</text:p>
      <text:p text:style-name="P1">[Result "1/2-1/2"]</text:p>
      <text:p text:style-name="P1">[BlackElo "2470"]</text:p>
      <text:p text:style-name="P1"><text:soft-page-break/>[ECO "B04"]</text:p>
      <text:p text:style-name="P1">[EventDate "1970.09.05"]</text:p>
      <text:p text:style-name="P1"/>
      <text:p text:style-name="P1">1.e4 Nf6 2.e5 Nd5 3.d4 d6 4.Nf3 g6 5.Ng5 f6 6.Bc4 c6 7.exf6 exf6 8.Qe2+ </text:p>
      <text:p text:style-name="P1">Qe7 9.Ne4 Kd8 10.Bxd5 cxd5 11.Nec3 Qxe2+ 12.Nxe2 Nc6 13.Be3 Bf5 14.Kd2 g5 </text:p>
      <text:p text:style-name="P1">15.Nbc3 Ne7 16.h4 g4 1/2-1/2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Cosulich, Roberto"]</text:p>
      <text:p text:style-name="P1">[Black "Corden, Martyn J"]</text:p>
      <text:p text:style-name="P1">[Result "1/2-1/2"]</text:p>
      <text:p text:style-name="P1">[ECO "B05"]</text:p>
      <text:p text:style-name="P1">[EventDate "1970.09.05"]</text:p>
      <text:p text:style-name="P1"/>
      <text:p text:style-name="P1">1.e4 Nf6 2.e5 Nd5 3.d4 d6 4.Nf3 Bg4 5.exd6 cxd6 6.h3 Bh5 7.c4 Nf6 8.Nc3 e6</text:p>
      <text:p text:style-name="P1">9.Be2 Be7 10.O-O O-O 11.Be3 d5 12.c5 Nc6 13.g4 Bg6 14.a3 Ne4 15.Nxe4 dxe4 </text:p>
      <text:p text:style-name="P1">16.Ne1 Qd7 17.Qd2 Rad8 18.Rd1 f5 19.f4 exf3 20.Bxf3 fxg4 21.hxg4 Kh8 22.</text:p>
      <text:p text:style-name="P1">Qg2 Bf6 23.Bxc6 bxc6 24.g5 Be7 25.Nf3 Be4 26.Ne5 Bxg2 27.Rxf8+ Bxf8 28.</text:p>
      <text:p text:style-name="P1">Nxd7 Rxd7 29.Kxg2 Bxc5 30.Rc1 Bxd4 31.Rxc6 Kg8 32.Bxd4 Rxd4 33.Kf3 Rd5 34.</text:p>
      <text:p text:style-name="P1">g6 Rf5+ 35.Kg4 hxg6 36.Rxe6 Rb5 37.Ra6 Rxb2 1/2-1/2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Camara, Helder"]</text:p>
      <text:p text:style-name="P1">[Black "Siaperas, Triantafyllos"]</text:p>
      <text:p text:style-name="P1">[Result "1/2-1/2"]</text:p>
      <text:p text:style-name="P1">[BlackElo "2385"]</text:p>
      <text:p text:style-name="P1">[ECO "D79"]</text:p>
      <text:p text:style-name="P1">[EventDate "1970.09.05"]</text:p>
      <text:p text:style-name="P1"/>
      <text:p text:style-name="P1">1.Nf3 Nf6 2.g3 g6 3.Bg2 Bg7 4.O-O O-O 5.c4 d5 6.d4 c6 7.cxd5 cxd5 8.Nc3 </text:p>
      <text:p text:style-name="P1">Nc6 9.Ne5 Bd7 10.Nxd7 Qxd7 11.e3 Rac8 12.Bd2 e6 13.Qa4 a6 14.Rfc1 Rc7 15.</text:p>
      <text:p text:style-name="P1">b4 Rfc8 16.Bf1 Ne4 17.Nxe4 dxe4 18.Qb3 Bxd4 19.Rab1 Bg7 20.Bc3 Bxc3 21.</text:p>
      <text:p text:style-name="P1">Rxc3 Ne5 22.Rxc7 Nf3+ 23.Kg2 Qxc7 24.Rd1 Qc2 25.b5 axb5 26.Bxb5 Nd2 27.Qa4</text:p>
      <text:p text:style-name="P1">Qb2 28.Be8 Rc2 29.Qd7 Qf6 30.Rxd2 Qf3+ 31.Kh3 1/2-1/2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Pritchett, Craig W"]</text:p>
      <text:p text:style-name="P1">[Black "Torre, Eugenio"]</text:p>
      <text:p text:style-name="P1">[Result "1/2-1/2"]</text:p>
      <text:p text:style-name="P1">[WhiteElo "2340"]</text:p>
      <text:p text:style-name="P1">[BlackElo "2400"]</text:p>
      <text:p text:style-name="P1">[ECO "B05"]</text:p>
      <text:p text:style-name="P1">[EventDate "1970.09.05"]</text:p>
      <text:p text:style-name="P1"/>
      <text:p text:style-name="P1">1.e4 Nf6 2.e5 Nd5 3.d4 d6 4.Nf3 Bg4 5.exd6 exd6 6.Be2 Be7 7.O-O O-O 8.h3 </text:p>
      <text:p text:style-name="P1">Bh5 9.Nc3 Nxc3 10.bxc3 Nd7 11.Rb1 Nb6 12.Bf4 d5 13.g4 Bg6 14.Ne5 Bd6 15.</text:p>
      <text:p text:style-name="P1">Bg3 Qe7 16.Bd3 Bxd3 17.cxd3 f6 18.Nf3 Bxg3 19.fxg3 Rae8 20.Re1 Qd7 21.Qd2 </text:p>
      <text:p text:style-name="P1">Rxe1+ 22.Rxe1 Nc8 23.Qe3 Nd6 24.Qe6+ Qxe6 25.Rxe6 Kf7 26.Re1 Re8 27.Kf2 </text:p>
      <text:p text:style-name="P1">Rxe1 28.Kxe1 Ke6 29.Kd2 Nf7 30.Ke3 Ng5 31.Ng1 Kd6 32.h4 Ne6 33.Ne2 b6 34.</text:p>
      <text:p text:style-name="P1">Nf4 Nxf4 35.Kxf4 g6 36.g5 f5 37.h5 Ke6 38.hxg6 hxg6 39.Ke3 b5 40.Kd2 a5 </text:p>
      <text:p text:style-name="P1">41.Ke3 a4 42.a3 Kd7 43.Kf3 Kc8 44.Ke3 Kb7 45.Kd2 Kb6 46.Ke3 Kc6 47.Kf3 Kd7</text:p>
      <text:p text:style-name="P1">48.Ke2 Ke6 49.Ke3 Kd6 50.Kf4 c6 51.Ke3 c5 52.dxc5+ Kxc5 53.Kd2 d4 54.Kc2 </text:p>
      <text:p text:style-name="P1">Kd5 55.Kd2 Ke5 56.Kc2 f4 57.cxd4+ Kf5 58.gxf4 Kxf4 59.Kc3 Kxg5 60.Kb4 Kf6 </text:p>
      <text:p text:style-name="P1">61.Kxb5 Ke7 62.Kc6 Kd8 63.Kd6 g5 64.Ke5 Kd7 65.Kf5 Kd6 66.Kxg5 Kd5 67.Kf4 </text:p>
      <text:p text:style-name="P1"><text:soft-page-break/>Kxd4 68.Kf3 1/2-1/2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Vizantiadis, Lazaros"]</text:p>
      <text:p text:style-name="P1">[Black "Rocha, Antonio Cavilhas"]</text:p>
      <text:p text:style-name="P1">[Result "0-1"]</text:p>
      <text:p text:style-name="P1">[WhiteElo "2260"]</text:p>
      <text:p text:style-name="P1">[ECO "E52"]</text:p>
      <text:p text:style-name="P1">[EventDate "1970.09.05"]</text:p>
      <text:p text:style-name="P1"/>
      <text:p text:style-name="P1">1.d4 Nf6 2.c4 e6 3.Nc3 Bb4 4.e3 O-O 5.Bd3 d5 6.Nf3 b6 7.O-O Bb7 8.cxd5 </text:p>
      <text:p text:style-name="P1">exd5 9.Qc2 Re8 10.a3 Bf8 11.b4 Nbd7 12.Bb2 a6 13.Rac1 Bd6 14.Ne2 c6 15.Ng3</text:p>
      <text:p text:style-name="P1">g6 16.Rfe1 a5 17.b5 c5 18.Nd2 c4 19.Be2 Rc8 20.Nb1 Bxg3 21.hxg3 Ne4 22.Bf3</text:p>
      <text:p text:style-name="P1">f5 23.Nc3 Ndf6 24.Qd1 Ng5 25.Ne2 Nfe4 26.Nc3 Qd6 27.Bxe4 fxe4 28.a4 Rc7 </text:p>
      <text:p text:style-name="P1">29.Ra1 Rf7 30.Ba3 Qf6 31.Rf1 h5 32.Ra2 Qd8 33.Kh2 Bc8 34.Rh1 Bg4 35.Qe1 </text:p>
      <text:p text:style-name="P1">Rh7 36.Kg1 h4 37.Ne2 h3 38.Qb1 Qd7 39.Nf4 hxg2 40.Rxh7 Qxh7 0-1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Estimo, Samuel"]</text:p>
      <text:p text:style-name="P1">[Black "Freeman, Michael Joseph"]</text:p>
      <text:p text:style-name="P1">[Result "1-0"]</text:p>
      <text:p text:style-name="P1">[ECO "B08"]</text:p>
      <text:p text:style-name="P1">[EventDate "1970.09.05"]</text:p>
      <text:p text:style-name="P1"/>
      <text:p text:style-name="P1">1.e4 d6 2.d4 Nf6 3.Nc3 g6 4.Bc4 Bg7 5.Qe2 O-O 6.Nf3 c6 7.Bg5 d5 8.Bb3 h6 </text:p>
      <text:p text:style-name="P1">9.Bf4 Be6 10.exd5 Nxd5 11.Nxd5 Bxd5 12.Bxd5 cxd5 13.Qe3 Kh7 14.h4 Nd7 15.</text:p>
      <text:p text:style-name="P1">Qb3 Qb6 16.Qxd5 Qxb2 17.O-O Nf6 18.Qb3 Qxb3 19.axb3 Nd5 20.Bd2 e6 21.c4 </text:p>
      <text:p text:style-name="P1">Ne7 22.Rfe1 Nf5 23.Bc3 Rfd8 24.Rad1 Bf6 25.g3 Rd7 26.Ne5 Bxe5 27.Rxe5 Rad8</text:p>
      <text:p text:style-name="P1">28.d5 exd5 29.Rexd5 Rxd5 30.cxd5 Kg8 31.Bf6 Rd7 32.Kg2 Nd6 33.g4 Ne8 34.</text:p>
      <text:p text:style-name="P1">Be5 f6 35.Bf4 h5 36.gxh5 gxh5 37.Kf3 Kf7 38.Ke4 Nd6+ 39.Bxd6 Rxd6 40.Rc1 </text:p>
      <text:p text:style-name="P1">Rd7 41.Rc8 Kg7 42.f4 Kf7 43.Rh8 Re7+ 44.Kf5 Rd7 45.Ke4 Re7+ 46.Kd4 Re1 47.</text:p>
      <text:p text:style-name="P1">Kc5 Rf1 48.Rh7+ Ke8 49.Kd6 Rxf4 50.Rxh5 Rb4 51.Ke6 Re4+ 52.Kxf6 Kd7 53.Rh8</text:p>
      <text:p text:style-name="P1">Rb4 54.h5 Rxb3 55.h6 Rh3 56.h7 Kc7 57.d6+ Kxd6 58.Rd8+ Kc5 59.h8=Q Rxh8 </text:p>
      <text:p text:style-name="P1">60.Rxh8 a5 61.Ke5 b5 62.Rc8+ Kb4 63.Kd4 a4 64.Kd3 Kb3 65.Kd2 b4 66.Kc1 Ka2</text:p>
      <text:p text:style-name="P1">67.Rc4 a3 68.Rxb4 Ka1 69.Kc2 a2 70.Kb3 Kb1 71.Ka3+ Ka1 72.Rh4 1-0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Skalkotas, Nikolaos"]</text:p>
      <text:p text:style-name="P1">[Black "Resende, Josino"]</text:p>
      <text:p text:style-name="P1">[Result "1/2-1/2"]</text:p>
      <text:p text:style-name="P1">[WhiteElo "2245"]</text:p>
      <text:p text:style-name="P1">[ECO "A25"]</text:p>
      <text:p text:style-name="P1">[EventDate "1970.09.05"]</text:p>
      <text:p text:style-name="P1"/>
      <text:p text:style-name="P1">1.g3 e5 2.Bg2 d6 3.c4 Nf6 4.Nc3 Nc6 5.d3 Be7 6.f4 O-O 7.Nf3 exf4 8.Bxf4 </text:p>
      <text:p text:style-name="P1">Rb8 9.O-O Nh5 10.Qd2 Be6 11.Kh1 Qd7 12.Nd5 Bd8 13.a4 a5 14.b3 Bxd5 15.cxd5</text:p>
      <text:p text:style-name="P1">Nb4 16.e4 c6 17.dxc6 bxc6 18.Be3 Nf6 19.Nd4 c5 20.Nf5 Nc6 21.Nxg7 Rxb3 22.</text:p>
      <text:p text:style-name="P1">Bg5 Ne8 23.Nxe8 Rxe8 24.Bf6 Bxf6 25.Rxf6 Ne5 26.Qh6 Rxd3 27.Bh3 Qb7 28.Bf5</text:p>
      <text:p text:style-name="P1">Ng6 29.Bxg6 fxg6 30.Rxg6+ Kh8 31.Re6 Qf7 32.Rxe8+ Qxe8 33.Qf6+ Kg8 34.Qg5+</text:p>
      <text:p text:style-name="P1">Qg6 35.Qd8+ Kg7 36.Qe7+ Qf7 37.Qg5+ Qg6 38.Qe7+ Qf7 39.Qg5+ 1/2-1/2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<text:soft-page-break/>[Round "7"]</text:p>
      <text:p text:style-name="P1">[White "Sacarello, Felix"]</text:p>
      <text:p text:style-name="P1">[Black "Ebrahimi, T"]</text:p>
      <text:p text:style-name="P1">[Result "1/2-1/2"]</text:p>
      <text:p text:style-name="P1">[ECO "B20"]</text:p>
      <text:p text:style-name="P1">[EventDate "1970.09.05"]</text:p>
      <text:p text:style-name="P1"/>
      <text:p text:style-name="P1">1.e4 e6 2.d3 c5 3.g3 g6 4.Bg2 Bg7 5.Nd2 Ne7 6.f4 Nbc6 7.Ngf3 O-O 8.O-O d6 </text:p>
      <text:p text:style-name="P1">9.c3 Rb8 10.Rf2 b5 11.Nf1 Qc7 12.g4 f5 13.gxf5 exf5 14.Ne3 Kh8 15.Nd5 Qd8 </text:p>
      <text:p text:style-name="P1">16.Qc2 b4 17.Bd2 fxe4 18.dxe4 Nxd5 19.exd5 Bf5 20.Qa4 bxc3 21.Bxc3 Bxc3 </text:p>
      <text:p text:style-name="P1">22.bxc3 Na5 23.Ng5 Bd7 24.Qc2 Nc4 25.Qe2 Nb6 26.Ne6 Bxe6 27.dxe6 Qf6 28.</text:p>
      <text:p text:style-name="P1">Rd1 Nc8 29.c4 Rb6 30.Bd5 Ne7 31.Qd2 Rfb8 32.Qa5 a6 33.Kh1 Nf5 34.Qe1 Ne7 </text:p>
      <text:p text:style-name="P1">35.Bg2 Nf5 36.Bd5 Kg7 37.Bg2 Kf8 38.Bd5 Nd4 39.Qa5 Ke7 40.Re1 Qh4 41.Kg1 </text:p>
      <text:p text:style-name="P1">1/2-1/2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Harandi, Khosro"]</text:p>
      <text:p text:style-name="P1">[Black "Martinez, Fernando A"]</text:p>
      <text:p text:style-name="P1">[Result "1-0"]</text:p>
      <text:p text:style-name="P1">[WhiteElo "2270"]</text:p>
      <text:p text:style-name="P1">[ECO "A04"]</text:p>
      <text:p text:style-name="P1">[EventDate "1970.09.05"]</text:p>
      <text:p text:style-name="P1"/>
      <text:p text:style-name="P1">1.e4 c5 2.Nc3 Nc6 3.g3 g6 4.Bg2 Bg7 5.d3 e6 6.Nf3 Nge7 7.O-O O-O 8.Be3 Nd4</text:p>
      <text:p text:style-name="P1">9.Nh4 d6 10.Qd2 Bd7 11.Nd1 e5 12.c3 Ne6 13.f4 f6 14.f5 Nc7 15.fxg6 hxg6 </text:p>
      <text:p text:style-name="P1">16.Bh6 Kh7 17.Bxg7 Kxg7 18.Ne3 Rf7 19.Rf2 Qh8 20.Nc4 Nc8 21.Raf1 Be6 22.</text:p>
      <text:p text:style-name="P1">Ne3 Ne7 23.d4 Rd8 24.d5 Bc8 25.c4 Rg8 26.Nf3 Rgf8 27.g4 b6 28.h4 Kg8 29.</text:p>
      <text:p text:style-name="P1">Bh3 Ne8 30.Rh2 Rh7 31.Rff2 Rff7 32.Nf1 Kf8 33.Ng3 Ng7 34.b4 Ng8 35.bxc5 </text:p>
      <text:p text:style-name="P1">bxc5 36.Qa5 Ne8 37.h5 gxh5 38.g5 Bxh3 39.Rxh3 fxg5 40.Nxg5 Rxf2 41.Nxh7+ </text:p>
      <text:p text:style-name="P1">Qxh7 42.Kxf2 Ngf6 43.Qe1 Ng4+ 44.Kg2 Qb7 45.Qe2 Nef6 46.Nxh5 Nxh5 47.Rxh5 </text:p>
      <text:p text:style-name="P1">Qg7 48.Qf3+ Ke7 49.Kf1 Qg6 50.Rh4 Ne3+ 51.Qxe3 1-0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Whiteley, Andrew J"]</text:p>
      <text:p text:style-name="P1">[Black "Zichichi, Alvise"]</text:p>
      <text:p text:style-name="P1">[Result "1/2-1/2"]</text:p>
      <text:p text:style-name="P1">[WhiteElo "2310"]</text:p>
      <text:p text:style-name="P1">[ECO "A90"]</text:p>
      <text:p text:style-name="P1">[EventDate "1970.09.05"]</text:p>
      <text:p text:style-name="P1"/>
      <text:p text:style-name="P1">1.d4 f5 2.Nf3 Nf6 3.g3 e6 4.Bg2 d5 5.O-O Bd6 6.b3 Qe7 7.Bb2 O-O 8.Nbd2 Bd7</text:p>
      <text:p text:style-name="P1">9.c4 c6 10.Ne5 Be8 11.Qc2 Nbd7 12.Nd3 g5 13.Nf3 Ne4 14.Nfe5 Qg7 15.f3 Nef6</text:p>
      <text:p text:style-name="P1">16.e3 Bg6 17.Rac1 Rae8 18.f4 h6 19.Nxd7 Qxd7 20.Ne5 Qg7 21.Qd2 Kh7 22.Bc3 </text:p>
      <text:p text:style-name="P1">Rg8 23.Bb4 1/2-1/2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Belkadi, Ridha"]</text:p>
      <text:p text:style-name="P1">[Black "Hoen, Ragnar"]</text:p>
      <text:p text:style-name="P1">[Result "1/2-1/2"]</text:p>
      <text:p text:style-name="P1">[WhiteElo "2300"]</text:p>
      <text:p text:style-name="P1">[BlackElo "2300"]</text:p>
      <text:p text:style-name="P1">[ECO "A98"]</text:p>
      <text:p text:style-name="P1">[EventDate "1970.09.05"]</text:p>
      <text:p text:style-name="P1"/>
      <text:p text:style-name="P1"><text:soft-page-break/>1.d4 f5 2.g3 Nf6 3.Bg2 e6 4.Nf3 Be7 5.O-O O-O 6.c4 d6 7.Nc3 Qe8 8.Qc2 Qh5 </text:p>
      <text:p text:style-name="P1">9.Bd2 Nc6 10.d5 Nb4 11.Qb3 Na6 12.dxe6 Nc5 13.Qc2 Nxe6 14.Rad1 1/2-1/2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Berrios Pagan, Angel"]</text:p>
      <text:p text:style-name="P1">[Black "Safvat, Younus"]</text:p>
      <text:p text:style-name="P1">[Result "1-0"]</text:p>
      <text:p text:style-name="P1">[WhiteElo "2250"]</text:p>
      <text:p text:style-name="P1">[ECO "E11"]</text:p>
      <text:p text:style-name="P1">[EventDate "1970.09.05"]</text:p>
      <text:p text:style-name="P1"/>
      <text:p text:style-name="P1">1.Nf3 Nf6 2.c4 e6 3.d4 Bb4+ 4.Bd2 Bxd2+ 5.Qxd2 O-O 6.Nc3 d6 7.e4 Nc6 8.Be2</text:p>
      <text:p text:style-name="P1">e5 9.h3 Re8 10.d5 Ne7 11.O-O Ng6 12.b4 Nf4 13.Rfc1 N6h5 14.Qe3 a6 15.Ne1 </text:p>
      <text:p text:style-name="P1">g5 16.c5 Ng7 17.g4 h5 18.Ng2 hxg4 19.hxg4 Bd7 20.Nxf4 gxf4 21.Qh3 Qg5 22.</text:p>
      <text:p text:style-name="P1">Kg2 f6 23.Rh1 Kf7 24.Qh6 Rh8 25.Qxg5 fxg5 26.Rxh8 Rxh8 27.a4 Ra8 28.a5 Ne8</text:p>
      <text:p text:style-name="P1">29.f3 Nf6 30.Bd1 Bb5 31.Nxb5 axb5 32.cxd6 cxd6 33.Rc1 Ke7 34.Rc7+ Kd8 35.</text:p>
      <text:p text:style-name="P1">Rxb7 Rc8 36.Rxb5 Rc1 37.Be2 Rc2 38.Kf2 Kc7 39.a6 Ra2 40.Rb7+ Kc8 1-0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De Lange, Daan"]</text:p>
      <text:p text:style-name="P1">[Black "Kchouk, Bechir"]</text:p>
      <text:p text:style-name="P1">[Result "1-0"]</text:p>
      <text:p text:style-name="P1">[ECO "D30"]</text:p>
      <text:p text:style-name="P1">[EventDate "1970.09.05"]</text:p>
      <text:p text:style-name="P1"/>
      <text:p text:style-name="P1">1.d4 d5 2.Nf3 c6 3.c4 e6 4.Nbd2 g6 5.e3 Bg7 6.Bd3 Ne7 7.O-O O-O 8.Rb1 a6 </text:p>
      <text:p text:style-name="P1">9.b4 Nd7 10.Bb2 Nb6 11.a4 dxc4 12.Nxc4 Nbd5 13.Qb3 b5 14.Na5 Qd6 15.Ba1 </text:p>
      <text:p text:style-name="P1">Nb6 16.axb5 axb5 17.Rfc1 Rd8 18.Bf1 Nbd5 19.Rc5 Ra7 20.Rbc1 Bd7 21.e4 Nb6 </text:p>
      <text:p text:style-name="P1">22.Ne5 Be8 23.Qb1 Rc8 24.g3 f6 25.Ng4 Na4 26.R5c2 h5 27.Nxf6+ Bxf6 28.e5 </text:p>
      <text:p text:style-name="P1">Qd7 29.exf6 Nd5 30.Bxb5 Rxa5 31.bxa5 Rb8 32.Rxc6 Qxc6 33.Rxc6 Kf7 34.Rc7+ </text:p>
      <text:p text:style-name="P1">Kxf6 35.Qe4 Kg5 36.Rh7 1-0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Nouisseri"]</text:p>
      <text:p text:style-name="P1">[Black "Ogaard, Leif"]</text:p>
      <text:p text:style-name="P1">[Result "1-0"]</text:p>
      <text:p text:style-name="P1">[BlackElo "2340"]</text:p>
      <text:p text:style-name="P1">[ECO "A67"]</text:p>
      <text:p text:style-name="P1">[EventDate "1970.09.05"]</text:p>
      <text:p text:style-name="P1"/>
      <text:p text:style-name="P1">1.d4 Nf6 2.c4 c5 3.d5 e6 4.Nc3 exd5 5.cxd5 d6 6.e4 g6 7.f4 Bg7 8.Bb5+ Nfd7</text:p>
      <text:p text:style-name="P1">9.Bd3 O-O 10.Nf3 b6 11.O-O Ba6 12.Qe2 Bxd3 13.Qxd3 a6 14.a4 Nf6 15.Bd2 </text:p>
      <text:p text:style-name="P1">Nbd7 16.Rae1 Qc7 17.e5 dxe5 18.fxe5 Ng4 19.d6 c4 20.dxc7 cxd3 21.e6 Nde5 </text:p>
      <text:p text:style-name="P1">22.e7 Rfe8 23.Nd5 Nxf3+ 24.gxf3 Bd4+ 25.Kg2 Nf6 26.Nxf6+ Bxf6 27.Bb4 Rac8 </text:p>
      <text:p text:style-name="P1">28.Bd6 Bg5 29.f4 Bh4 30.Re3 d2 31.Rd1 Be1 32.Kf3 f5 33.Ke2 Bh4 34.Kxd2 Kf7</text:p>
      <text:p text:style-name="P1">35.Rde1 Bxe1+ 36.Rxe1 h6 37.h4 Rg8 38.Kd3 Ke8 39.Kc4 Kd7 40.Kd5 Rge8 41.</text:p>
      <text:p text:style-name="P1">Re6 1-0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Rodriguez, Ruben"]</text:p>
      <text:p text:style-name="P1">[Black "Bonner, Gerald"]</text:p>
      <text:p text:style-name="P1"><text:soft-page-break/>[Result "1-0"]</text:p>
      <text:p text:style-name="P1">[WhiteElo "2400"]</text:p>
      <text:p text:style-name="P1">[ECO "B01"]</text:p>
      <text:p text:style-name="P1">[EventDate "1970.09.05"]</text:p>
      <text:p text:style-name="P1"/>
      <text:p text:style-name="P1">1.e4 d5 2.exd5 Nf6 3.d4 Nxd5 4.c4 Nb6 5.Nc3 e5 6.d5 Bf5 7.Be3 N8d7 8.Nf3 </text:p>
      <text:p text:style-name="P1">Be7 9.Be2 O-O 10.O-O Re8 11.Nd2 Bg6 12.Nb3 f5 13.c5 f4 14.cxb6 fxe3 15.</text:p>
      <text:p text:style-name="P1">bxc7 exf2+ 16.Kh1 Qxc7 17.d6 Qxd6 18.Qxd6 Bxd6 19.Rad1 Bb4 20.Rxd7 Rf8 21.</text:p>
      <text:p text:style-name="P1">Nd5 Be1 22.Ne7+ Kf7 23.Nc5 b6 24.Bc4+ Kf6 25.Nd5+ Kf5 26.Bd3+ Kg4 27.Ne4 </text:p>
      <text:p text:style-name="P1">Rad8 28.Be2+ Kf5 29.Rxd8 Rxd8 30.Ndc3 Kf4 31.Nxf2 Bxc3 32.Nd1+ Kg5 33.Nxc3</text:p>
      <text:p text:style-name="P1">Rd2 34.Bf3 Rxb2 35.g3 Rc2 36.h4+ Kh6 37.Ne4 Bxe4 38.Bxe4 Rxa2 39.Rf5 Ra5 </text:p>
      <text:p text:style-name="P1">40.Kg2 Rc5 41.g4 g6 42.Rf7 Rc3 43.Rxa7 b5 44.Rb7 Rc4 45.g5+ Kh5 46.Kg3 1-0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Primavera, Giuseppe"]</text:p>
      <text:p text:style-name="P1">[Black "Hartston, William R"]</text:p>
      <text:p text:style-name="P1">[Result "0-1"]</text:p>
      <text:p text:style-name="P1">[BlackElo "2420"]</text:p>
      <text:p text:style-name="P1">[ECO "B40"]</text:p>
      <text:p text:style-name="P1">[EventDate "1970.09.05"]</text:p>
      <text:p text:style-name="P1"/>
      <text:p text:style-name="P1">1.e4 c5 2.Nf3 e6 3.d4 cxd4 4.Nxd4 Nc6 5.Nxc6 bxc6 6.Bd3 d5 7.O-O Nf6 8.Nd2</text:p>
      <text:p text:style-name="P1">Be7 9.b3 O-O 10.Bb2 a5 11.c4 Ba6 12.Qc2 h6 13.Kh1 Rc8 14.f4 Nd7 15.Be2 Nc5</text:p>
      <text:p text:style-name="P1">16.Rad1 Bf6 17.e5 Be7 18.f5 exf5 19.Qxf5 Rc7 20.Bh5 Bg5 21.e6 Nxe6 22.Ne4 </text:p>
      <text:p text:style-name="P1">Rd7 23.Nxg5 Qxg5 24.Bg4 Qxf5 25.Rxf5 Rfd8 26.cxd5 Rxd5 27.Rfxd5 cxd5 28.</text:p>
      <text:p text:style-name="P1">Bc3 a4 29.bxa4 Bc4 30.a3 Bb3 31.Rd2 Nc5 32.Bf3 Nxa4 33.Bd4 Rc8 34.h3 Nc5 </text:p>
      <text:p text:style-name="P1">35.Kh2 Ne6 36.Bg4 Rc4 37.Be3 Ra4 38.Bxe6 fxe6 39.Bc5 e5 40.Bb4 Ra6 41.Rf2 </text:p>
      <text:p text:style-name="P1">Re6 42.Rf8+ Kh7 43.Rf7 d4 44.Re7 Rxe7 45.Bxe7 Kg6 46.g4 Kf7 47.Bd6 Ke6 48.</text:p>
      <text:p text:style-name="P1">Bf8 Kf6 49.h4 e4 50.Kg3 d3 51.Bb4 e3 0-1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Solmundarson, Magnus"]</text:p>
      <text:p text:style-name="P1">[Black "Van Schoor, Carl"]</text:p>
      <text:p text:style-name="P1">[Result "1/2-1/2"]</text:p>
      <text:p text:style-name="P1">[WhiteElo "2390"]</text:p>
      <text:p text:style-name="P1">[ECO "B07"]</text:p>
      <text:p text:style-name="P1">[EventDate "1970.09.05"]</text:p>
      <text:p text:style-name="P1"/>
      <text:p text:style-name="P1">1.d4 d6 2.e4 Nf6 3.Nc3 g6 4.Be2 Bg7 5.h4 h5 6.Be3 c6 7.Qd2 Nbd7 8.O-O-O </text:p>
      <text:p text:style-name="P1">Qa5 9.f4 Nb6 10.Kb1 Be6 11.Nd5 Qxd2 12.Nxf6+ Bxf6 13.Rxd2 Nc4 14.Bxc4 Bxc4</text:p>
      <text:p text:style-name="P1">15.Nf3 Be6 16.e5 Bg7 17.Re1 d5 18.Ng5 Bf5 19.b3 e6 20.Kb2 Bh6 21.Nf3 b5 </text:p>
      <text:p text:style-name="P1">22.Rc1 Kd7 23.Ne1 Bf8 24.Nd3 Be7 25.g3 a5 26.Nc5+ Bxc5 27.dxc5 a4 28.b4 </text:p>
      <text:p text:style-name="P1">1/2-1/2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Thorbergsson, Freysteinn"]</text:p>
      <text:p text:style-name="P1">[Black "Cornelis, Frans B"]</text:p>
      <text:p text:style-name="P1">[Result "0-1"]</text:p>
      <text:p text:style-name="P1">[BlackElo "2320"]</text:p>
      <text:p text:style-name="P1">[ECO "D50"]</text:p>
      <text:p text:style-name="P1">[EventDate "1970.09.05"]</text:p>
      <text:p text:style-name="P1"/>
      <text:p text:style-name="P1">1.d4 Nf6 2.c4 e6 3.Nc3 d5 4.Bg5 c5 5.cxd5 cxd4 6.Qxd4 Be7 7.e4 Nc6 8.Bb5 </text:p>
      <text:p text:style-name="P1">O-O 9.Bxc6 bxc6 10.Bxf6 Bxf6 11.e5 c5 12.Qe3 exd5 13.O-O-O d4 14.Qe4 Qa5 </text:p>
      <text:p text:style-name="P1"><text:soft-page-break/>15.Nge2 dxc3 16.Nxc3 Be7 17.Nd5 Bd8 18.Rd3 c4 19.Rg3 Be6 20.Rd1 Rb8 21.Nf4</text:p>
      <text:p text:style-name="P1">Qxa2 22.Rxg7+ Kxg7 23.Nxe6+ Kh8 0-1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Jamieson, Peter M"]</text:p>
      <text:p text:style-name="P1">[Black "Lobigas, Julian"]</text:p>
      <text:p text:style-name="P1">[Result "1/2-1/2"]</text:p>
      <text:p text:style-name="P1">[BlackElo "2340"]</text:p>
      <text:p text:style-name="P1">[ECO "B57"]</text:p>
      <text:p text:style-name="P1">[EventDate "1970.09.05"]</text:p>
      <text:p text:style-name="P1"/>
      <text:p text:style-name="P1">1.e4 c5 2.Nf3 d6 3.d4 cxd4 4.Nxd4 Nf6 5.Nc3 Nc6 6.Bc4 Qb6 7.Nb3 e6 8.O-O </text:p>
      <text:p text:style-name="P1">a6 9.Be3 Qc7 10.Bd3 Be7 11.f4 b5 12.Qd2 Bb7 13.Rae1 Nb4 14.a3 Nxd3 15.cxd3</text:p>
      <text:p text:style-name="P1">O-O 16.Rc1 Qd8 17.Nd4 Rc8 18.b4 Qd7 19.Rc2 Bd8 20.Rfc1 e5 21.fxe5 dxe5 22.</text:p>
      <text:p text:style-name="P1">Nb3 Be7 23.Bc5 Rcd8 24.Nd1 Bxc5+ 25.Nxc5 Qd4+ 26.Qe3 Bc8 27.Qxd4 Rxd4 28.</text:p>
      <text:p text:style-name="P1">Ne3 Be6 29.Rc3 Rd6 30.Nc2 Nh5 31.Ne1 Nf4 32.R1c2 Bg4 33.Nf3 Bxf3 34.gxf3 </text:p>
      <text:p text:style-name="P1">f5 35.Kf2 Rh6 36.Ke1 fxe4 37.dxe4 Rd6 38.Rd2 Rfd8 39.Rxd6 Rxd6 40.Nb7 Rg6 </text:p>
      <text:p text:style-name="P1">41.Rc8+ Kf7 42.Rc7+ Ke8 43.Kf1 Rg2 44.Rc5 Rxh2 45.Rxe5+ Kd7 46.Nc5+ Kd6 </text:p>
      <text:p text:style-name="P1">47.Rf5 g5 48.e5+ Ke7 49.Rf6 h5 50.Rxa6 h4 51.Ra7+ Ke8 52.Ra8+ Ke7 53.Ra7+ </text:p>
      <text:p text:style-name="P1">Ke8 54.Ra8+ Ke7 1/2-1/2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Schumacher, Helmut"]</text:p>
      <text:p text:style-name="P1">[Black "Magnusson, Olafur"]</text:p>
      <text:p text:style-name="P1">[Result "0-1"]</text:p>
      <text:p text:style-name="P1">[BlackElo "2380"]</text:p>
      <text:p text:style-name="P1">[ECO "A07"]</text:p>
      <text:p text:style-name="P1">[EventDate "1970.09.05"]</text:p>
      <text:p text:style-name="P1"/>
      <text:p text:style-name="P1">1.g3 d5 2.Nf3 Bg4 3.Bg2 Nd7 4.d3 e6 5.Nbd2 Bd6 6.O-O Ne7 7.Qe1 c6 8.b3 O-O</text:p>
      <text:p text:style-name="P1">9.Bb2 a5 10.a4 f6 11.e4 e5 12.h3 Bh5 13.g4 Bf7 14.Nh4 Re8 15.Nf5 Nf8 16.</text:p>
      <text:p text:style-name="P1">Nxd6 Qxd6 17.Ba3 Qc7 18.Qe3 Neg6 19.Nf3 Ne6 20.c3 Nef4 21.c4 d4 22.Qd2 Be6</text:p>
      <text:p text:style-name="P1">23.Qc2 h5 24.gxh5 Nxh5 25.Bc1 Qd7 26.Kh2 Nhf4 27.Bxf4 Nxf4 28.Ng1 Kf7 29.</text:p>
      <text:p text:style-name="P1">f3 Rh8 30.Kg3 Bxh3 31.Nxh3 Rxh3+ 32.Kf2 Rh2 33.Rg1 Qh3 0-1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Keene, Raymond D"]</text:p>
      <text:p text:style-name="P1">[Black "Tatai, Stefano"]</text:p>
      <text:p text:style-name="P1">[Result "1/2-1/2"]</text:p>
      <text:p text:style-name="P1">[WhiteElo "2435"]</text:p>
      <text:p text:style-name="P1">[BlackElo "2460"]</text:p>
      <text:p text:style-name="P1">[ECO "E65"]</text:p>
      <text:p text:style-name="P1">[EventDate "1970.09.05"]</text:p>
      <text:p text:style-name="P1"/>
      <text:p text:style-name="P1">1.Nf3 g6 2.c4 Bg7 3.d4 Nf6 4.g3 O-O 5.Bg2 d6 6.O-O Nbd7 7.Nc3 a6 8.b3 c5 </text:p>
      <text:p text:style-name="P1">9.Bb2 Rb8 10.a4 cxd4 11.Nxd4 Nc5 12.b4 Ne6 13.Nd5 Nxd5 14.cxd5 Nxd4 15.</text:p>
      <text:p text:style-name="P1">Bxd4 Bxd4 16.Qxd4 Bd7 17.Rfc1 Rc8 18.a5 Rxc1+ 19.Rxc1 Qb8 20.Qe3 Rc8 21.</text:p>
      <text:p text:style-name="P1">Rxc8+ Qxc8 22.h4 Kf8 23.Qh6+ Kg8 24.Qe3 Kf8 25.Qh6+ Kg8 26.Qe3 Kf8 27.Qh6+</text:p>
      <text:p text:style-name="P1">1/2-1/2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<text:soft-page-break/>[White "Toth, Peter"]</text:p>
      <text:p text:style-name="P1">[Black "Trikaliotis, Georgios"]</text:p>
      <text:p text:style-name="P1">[Result "1/2-1/2"]</text:p>
      <text:p text:style-name="P1">[ECO "C00"]</text:p>
      <text:p text:style-name="P1">[EventDate "1970.09.05"]</text:p>
      <text:p text:style-name="P1"/>
      <text:p text:style-name="P1">1.e4 e6 2.d3 d5 3.Nd2 Nf6 4.Ngf3 c5 5.g3 Nc6 6.Bg2 Qc7 7.O-O b6 8.Re1 Be7 </text:p>
      <text:p text:style-name="P1">9.Nf1 Bb7 10.e5 Nd7 11.Bf4 h6 12.g4 O-O-O 13.Bg3 g5 14.c3 Rdg8 15.d4 Kb8 </text:p>
      <text:p text:style-name="P1">16.Ne3 Nf8 17.c4 cxd4 18.Nxd5 Qd8 19.Nxe7 Qxe7 20.Nxd4 Nxd4 21.Qxd4 Ng6 </text:p>
      <text:p text:style-name="P1">22.Rad1 Rd8 23.Qc3 Bxg2 24.Kxg2 Qb7+ 25.Qf3 Qxf3+ 26.Kxf3 Kc7 27.Ke4 Rxd1 </text:p>
      <text:p text:style-name="P1">28.Rxd1 Rc8 29.f4 gxf4 30.Bxf4 Rh8 31.Be3 h5 32.Rf1 Rh7 33.gxh5 Rxh5 34.</text:p>
      <text:p text:style-name="P1">Rxf7+ Kc8 35.Rxa7 Rh4+ 36.Kf3 Rh3+ 37.Ke2 Rxh2+ 38.Bf2 Nxe5 39.b3 Nc6 40.</text:p>
      <text:p text:style-name="P1">Rf7 Nb4 41.a4 Nc6 42.Kf1 Na5 43.Bxb6 Nxb3 44.a5 Ra2 45.Ra7 Kb8 46.c5 Rc2 </text:p>
      <text:p text:style-name="P1">47.a6 Nxc5 48.Rc7 Rc1+ 49.Kg2 Nb3 50.Rb7+ Ka8 51.Ra7+ Kb8 52.Re7 Rc8 53.</text:p>
      <text:p text:style-name="P1">Be3 Na5 1/2-1/2</text:p>
      <text:p text:style-name="P1"/>
      <text:p text:style-name="P1">[Event "Siegen ol (Men) fin-C"]</text:p>
      <text:p text:style-name="P1">[Site "Siegen GER"]</text:p>
      <text:p text:style-name="P1">[Date "1970.09.21"]</text:p>
      <text:p text:style-name="P1">[Round "7"]</text:p>
      <text:p text:style-name="P1">[White "Johannessen, Svein"]</text:p>
      <text:p text:style-name="P1">[Black "Bouaziz, Slim"]</text:p>
      <text:p text:style-name="P1">[Result "1/2-1/2"]</text:p>
      <text:p text:style-name="P1">[WhiteElo "2440"]</text:p>
      <text:p text:style-name="P1">[ECO "D03"]</text:p>
      <text:p text:style-name="P1">[EventDate "1970.09.05"]</text:p>
      <text:p text:style-name="P1"/>
      <text:p text:style-name="P1">1.d4 Nf6 2.Nf3 g6 3.Bg5 Bg7 4.Nbd2 d5 5.c4 c6 6.e3 Ne4 7.Bf4 Bg4 8.cxd5 </text:p>
      <text:p text:style-name="P1">Nxd2 9.Qxd2 Bxf3 10.gxf3 Qxd5 11.Rg1 Nd7 12.Rg5 e5 13.dxe5 Qxd2+ 14.Kxd2 </text:p>
      <text:p text:style-name="P1">h6 15.Rg4 O-O-O 16.Kc2 Bxe5 17.Rd1 1/2-1/2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Paoli, Enrico"]</text:p>
      <text:p text:style-name="P1">[Black "Boey, Josef Martin"]</text:p>
      <text:p text:style-name="P1">[Result "1/2-1/2"]</text:p>
      <text:p text:style-name="P1">[WhiteElo "2300"]</text:p>
      <text:p text:style-name="P1">[BlackElo "2390"]</text:p>
      <text:p text:style-name="P1">[ECO "C57"]</text:p>
      <text:p text:style-name="P1">[EventDate "1970.09.05"]</text:p>
      <text:p text:style-name="P1"/>
      <text:p text:style-name="P1">1.e4 e5 2.Nf3 Nc6 3.Bc4 Nf6 4.Ng5 d5 5.exd5 Nd4 6.c3 b5 7.Bf1 Nxd5 8.cxd4 </text:p>
      <text:p text:style-name="P1">Qxg5 9.Bxb5+ Kd8 10.O-O Bb7 11.Qf3 e4 12.Qxe4 Bd6 13.d3 Bxh2+ 14.Kxh2 Nf4 </text:p>
      <text:p text:style-name="P1">15.d5 Bxd5 16.Bxf4 Qh5+ 17.Kg1 Bxe4 18.dxe4 Qxb5 19.Nc3 Qb7 20.Rac1 Rc8 </text:p>
      <text:p text:style-name="P1">21.Rc2 Ke8 22.Nd5 f6 23.Rfc1 Rf8 24.Rxc7 Rxc7 25.Rxc7 Qxb2 26.Re7+ Kd8 27.</text:p>
      <text:p text:style-name="P1">Rxa7 Qb1+ 28.Kh2 Qxe4 29.Ra8+ Kd7 30.Rxf8 Qxd5 31.Rh8 h6 32.a3 f5 33.g3 </text:p>
      <text:p text:style-name="P1">Qa2 34.Kg2 Qxa3 35.Be5 Qe7 36.f4 Ke6 37.Rh7 Qb7+ 38.Kh2 Kd5 39.Rxg7 Qb1 </text:p>
      <text:p text:style-name="P1">40.Rc7 Ke4 41.Rc3 h5 42.Kg2 Qd1 43.Kf2 Qd2+ 44.Kf1 1/2-1/2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Mashian, Houshang"]</text:p>
      <text:p text:style-name="P1">[Black "Rocha, Antonio Cavilhas"]</text:p>
      <text:p text:style-name="P1">[Result "1/2-1/2"]</text:p>
      <text:p text:style-name="P1">[ECO "E30"]</text:p>
      <text:p text:style-name="P1">[EventDate "1970.09.05"]</text:p>
      <text:p text:style-name="P1"/>
      <text:p text:style-name="P1">1.d4 Nf6 2.c4 e6 3.Nc3 Bb4 4.Bg5 h6 5.Bh4 O-O 6.e3 Be7 7.Nf3 d6 8.Qc2 Nbd7</text:p>
      <text:p text:style-name="P1">9.Rd1 Nh5 10.Bxe7 Qxe7 11.Be2 Nhf6 12.O-O c6 13.Rd2 Re8 14.d5 exd5 15.cxd5</text:p>
      <text:p text:style-name="P1"><text:soft-page-break/>c5 16.a4 a6 17.Rb1 Ne5 18.b4 Nfd7 19.Nxe5 Qxe5 20.b5 a5 21.Bg4 1/2-1/2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Bonner, Gerald"]</text:p>
      <text:p text:style-name="P1">[Black "Sacarello, Felix"]</text:p>
      <text:p text:style-name="P1">[Result "1-0"]</text:p>
      <text:p text:style-name="P1">[ECO "C44"]</text:p>
      <text:p text:style-name="P1">[EventDate "1970.09.05"]</text:p>
      <text:p text:style-name="P1"/>
      <text:p text:style-name="P1">1.e4 e5 2.Nf3 Nc6 3.d4 exd4 4.c3 dxc3 5.Bc4 d6 6.Nxc3 Be6 7.Bxe6 fxe6 8.</text:p>
      <text:p text:style-name="P1">Qb3 Qc8 9.Ng5 Nd8 10.f4 h6 11.Nf3 Ne7 12.O-O Nec6 13.Nh4 Be7 14.Ng6 Rg8 </text:p>
      <text:p text:style-name="P1">15.f5 Bf6 16.Be3 Qd7 17.Nf4 Nd4 18.fxe6 Qxe6 19.Nxe6 Nxb3 20.Nxc7+ Kd7 21.</text:p>
      <text:p text:style-name="P1">axb3 Kxc7 22.Nd5+ Kd7 23.Rxf6 1-0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Van Schoor, Carl"]</text:p>
      <text:p text:style-name="P1">[Black "Romani, Elio"]</text:p>
      <text:p text:style-name="P1">[Result "1/2-1/2"]</text:p>
      <text:p text:style-name="P1">[ECO "A38"]</text:p>
      <text:p text:style-name="P1">[EventDate "1970.09.05"]</text:p>
      <text:p text:style-name="P1"/>
      <text:p text:style-name="P1">1.Nf3 Nf6 2.g3 g6 3.Bg2 Bg7 4.c4 O-O 5.O-O c5 6.Nc3 Nc6 7.d3 d6 8.a3 Bd7 </text:p>
      <text:p text:style-name="P1">9.Rb1 Rb8 10.b4 b6 11.b5 Ne5 12.Ne1 h5 13.h3 Bc8 14.f4 Ned7 15.Nf3 Re8 16.</text:p>
      <text:p text:style-name="P1">Bd2 Nf8 17.e4 e5 1/2-1/2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Corden, Martyn J"]</text:p>
      <text:p text:style-name="P1">[Black "Nouisseri"]</text:p>
      <text:p text:style-name="P1">[Result "1-0"]</text:p>
      <text:p text:style-name="P1">[ECO "B07"]</text:p>
      <text:p text:style-name="P1">[EventDate "1970.09.05"]</text:p>
      <text:p text:style-name="P1"/>
      <text:p text:style-name="P1">1.e4 g6 2.d4 Bg7 3.Nc3 d6 4.Be3 Nf6 5.Qd2 Nc6 6.d5 Ne5 7.h3 c6 8.f4 Ned7 </text:p>
      <text:p text:style-name="P1">9.Nf3 cxd5 10.exd5 Qa5 11.O-O-O O-O 12.Kb1 Nc5 13.g4 Bd7 14.f5 Rfc8 15.Bd4</text:p>
      <text:p text:style-name="P1">Na4 16.Nxa4 Qxa4 17.Rh2 Nxd5 18.Bxg7 Nb4 19.a3 Nxc2 20.Bc3 Nxa3+ 21.Kc1 </text:p>
      <text:p text:style-name="P1">Qb3 22.Nd4 Qa2 23.Qf4 Ba4 24.Rd3 Qb1+ 25.Kd2 Nc4+ 26.Ke2 Ne5 27.Rd2 Rxc3 </text:p>
      <text:p text:style-name="P1">28.bxc3 Bb5+ 29.Nxb5 Qxb5+ 30.Kf2 Qb6+ 31.Qe3 Qxe3+ 32.Kxe3 Rc8 33.c4 </text:p>
      <text:p text:style-name="P1">Nxc4+ 34.Bxc4 Rxc4 35.Rc2 Rxc2 36.Rxc2 b5 37.Rc7 a5 38.Rxe7 gxf5 39.gxf5 </text:p>
      <text:p text:style-name="P1">Kg7 40.Ra7 Kf6 41.Kf4 a4 42.Ra5 1-0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Bouaziz, Slim"]</text:p>
      <text:p text:style-name="P1">[Black "Hartston, William R"]</text:p>
      <text:p text:style-name="P1">[Result "1/2-1/2"]</text:p>
      <text:p text:style-name="P1">[BlackElo "2420"]</text:p>
      <text:p text:style-name="P1">[ECO "B40"]</text:p>
      <text:p text:style-name="P1">[EventDate "1970.09.05"]</text:p>
      <text:p text:style-name="P1"/>
      <text:p text:style-name="P1">1.e4 c5 2.Nf3 e6 3.d4 cxd4 4.Nxd4 Nc6 5.Nxc6 bxc6 6.Bd3 d5 7.O-O Nf6 8.Nd2</text:p>
      <text:p text:style-name="P1">a5 9.Qe2 Be7 10.b3 O-O 11.Bb2 a4 12.c4 a3 13.Bxf6 Bxf6 14.Rad1 g6 15.Nf3 </text:p>
      <text:p text:style-name="P1">Bb7 16.cxd5 exd5 17.Qc2 Qb6 18.h4 Ra5 19.b4 Qxb4 20.e5 Bg7 21.h5 Qb2 22.</text:p>
      <text:p text:style-name="P1"><text:soft-page-break/>hxg6 hxg6 23.Bxg6 Qxc2 24.Bxc2 c5 25.Rfe1 1/2-1/2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Martinez, Fernando A"]</text:p>
      <text:p text:style-name="P1">[Black "McKay, Roderick M"]</text:p>
      <text:p text:style-name="P1">[Result "1/2-1/2"]</text:p>
      <text:p text:style-name="P1">[ECO "B03"]</text:p>
      <text:p text:style-name="P1">[EventDate "1970.09.05"]</text:p>
      <text:p text:style-name="P1"/>
      <text:p text:style-name="P1">1.e4 Nf6 2.e5 Nd5 3.c4 Nb6 4.d4 d6 5.f4 dxe5 6.fxe5 Nc6 7.Be3 Bf5 8.Nc3 e6</text:p>
      <text:p text:style-name="P1">9.Nf3 Be7 10.Be2 O-O 11.O-O f6 12.exf6 Bxf6 13.Qd2 Qe7 14.Rad1 Rad8 15.Qc1</text:p>
      <text:p text:style-name="P1">Kh8 16.Rfe1 Bg4 17.d5 Bxf3 18.Bxf3 Ne5 19.Ne4 Nbxc4 20.Bc5 Nd6 21.dxe6 </text:p>
      <text:p text:style-name="P1">Qxe6 22.Nxd6 cxd6 23.Bd5 Qc8 24.Be3 Qxc1 25.Bxc1 Nc6 26.Re6 Bd4+ 27.Kh1 </text:p>
      <text:p text:style-name="P1">Be5 28.g3 Rde8 29.Rxe8 Rxe8 30.a3 Rf8 31.Kg2 h6 32.b4 a6 33.Bd2 g5 34.h4 </text:p>
      <text:p text:style-name="P1">gxh4 35.Bxh6 h3+ 36.Kxh3 Rf2 37.Bf4 Bxf4 38.gxf4 Rxf4 39.Bxc6 bxc6 40.Rxd6</text:p>
      <text:p text:style-name="P1">Rf3+ 1/2-1/2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Lee, Peter N"]</text:p>
      <text:p text:style-name="P1">[Black "Belkadi, Ridha"]</text:p>
      <text:p text:style-name="P1">[Result "1/2-1/2"]</text:p>
      <text:p text:style-name="P1">[BlackElo "2300"]</text:p>
      <text:p text:style-name="P1">[ECO "C00"]</text:p>
      <text:p text:style-name="P1">[EventDate "1970.09.05"]</text:p>
      <text:p text:style-name="P1"/>
      <text:p text:style-name="P1">1.e4 e6 2.d3 d5 3.Nd2 Nf6 4.Ngf3 c5 5.g3 b6 6.Bg2 Bb7 7.O-O Nc6 8.Re1 Be7 </text:p>
      <text:p text:style-name="P1">9.e5 Nd7 10.h4 Qc7 11.Qe2 O-O-O 12.c4 d4 13.a3 h6 14.h5 Rdg8 15.b4 g6 16.</text:p>
      <text:p text:style-name="P1">hxg6 Rxg6 17.b5 Na5 18.Rb1 h5 19.Nf1 h4 20.N3h2 Bxg2 21.Kxg2 hxg3 22.Nxg3 </text:p>
      <text:p text:style-name="P1">Rhg8 23.Nf3 f5 24.Rh1 Rg4 25.Kf1 Qb7 26.Rh3 f4 27.Nh5 Bg5 28.Ke1 Bh6 29.</text:p>
      <text:p text:style-name="P1">Kd1 R8g6 30.Kc2 a6 31.a4 axb5 32.axb5 Nxc4 33.dxc4 Qa8 34.Kb3 Rg1 35.Qc2 </text:p>
      <text:p text:style-name="P1">1/2-1/2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Siaperas, Triantafyllos"]</text:p>
      <text:p text:style-name="P1">[Black "Sigurjonsson, Gudmundur"]</text:p>
      <text:p text:style-name="P1">[Result "1/2-1/2"]</text:p>
      <text:p text:style-name="P1">[WhiteElo "2385"]</text:p>
      <text:p text:style-name="P1">[BlackElo "2480"]</text:p>
      <text:p text:style-name="P1">[ECO "B15"]</text:p>
      <text:p text:style-name="P1">[EventDate "1970.09.05"]</text:p>
      <text:p text:style-name="P1"/>
      <text:p text:style-name="P1">1.e4 c6 2.d4 d5 3.Nc3 g6 4.Nf3 Bg7 5.Be2 Nh6 6.O-O Bg4 7.h3 Bxf3 8.Bxf3 </text:p>
      <text:p text:style-name="P1">dxe4 9.Bxh6 Bxh6 10.Nxe4 Bg7 11.c3 O-O 12.Qb3 Qc7 13.Nc5 b6 14.Nd3 e6 15.</text:p>
      <text:p text:style-name="P1">Rfe1 Rc8 16.Rad1 Nd7 17.Nb4 Qd6 18.d5 Ne5 19.dxe6 Qxe6 20.Qxe6 fxe6 21.</text:p>
      <text:p text:style-name="P1">Rxe5 Bxe5 22.Nxc6 Bf6 23.Nd4 Rab8 24.Nxe6 Re8 25.Nc7 Re5 26.Nd5 Kg7 27.c4 </text:p>
      <text:p text:style-name="P1">Rbe8 28.Kf1 1/2-1/2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Magnusson, Olafur"]</text:p>
      <text:p text:style-name="P1">[Black "Papapostolou, Christos"]</text:p>
      <text:p text:style-name="P1">[Result "1/2-1/2"]</text:p>
      <text:p text:style-name="P1"><text:soft-page-break/>[WhiteElo "2380"]</text:p>
      <text:p text:style-name="P1">[ECO "E30"]</text:p>
      <text:p text:style-name="P1">[EventDate "1970.09.05"]</text:p>
      <text:p text:style-name="P1"/>
      <text:p text:style-name="P1">1.d4 Nf6 2.c4 e6 3.Nc3 Bb4 4.Bg5 h6 5.Bh4 d5 6.e3 c6 7.Rc1 Nbd7 8.cxd5 </text:p>
      <text:p text:style-name="P1">exd5 9.Bd3 O-O 10.Nf3 Re8 11.O-O Bd6 12.a3 a5 13.Nd2 g5 14.Bg3 Bxg3 15.</text:p>
      <text:p text:style-name="P1">hxg3 Nf8 16.b4 axb4 17.axb4 Ng4 18.b5 Qf6 19.Qf3 Qg7 20.bxc6 bxc6 21.Bf5 </text:p>
      <text:p text:style-name="P1">h5 22.Bxc8 Raxc8 23.Nb3 Qg6 24.Nc5 Rcd8 25.Rcd1 Rd6 26.e4 Rf6 27.Qd3 Rd6 </text:p>
      <text:p text:style-name="P1">28.e5 Rdd8 29.Qxg6+ Nxg6 30.Rb1 Nf8 31.Rb7 Ra8 32.N3a4 Nh6 33.Rfb1 Nf5 34.</text:p>
      <text:p text:style-name="P1">R1b4 Ne6 35.Nxe6 Rxe6 36.Kf1 Ree8 37.R7b6 Rec8 38.Ke2 Kg7 39.Kd3 Kg6 40.</text:p>
      <text:p text:style-name="P1">Rb7 Ra6 41.Nc5 1/2-1/2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Harandi, Khosro"]</text:p>
      <text:p text:style-name="P1">[Black "Resende, Josino"]</text:p>
      <text:p text:style-name="P1">[Result "1/2-1/2"]</text:p>
      <text:p text:style-name="P1">[WhiteElo "2270"]</text:p>
      <text:p text:style-name="P1">[ECO "B02"]</text:p>
      <text:p text:style-name="P1">[EventDate "1970.09.05"]</text:p>
      <text:p text:style-name="P1"/>
      <text:p text:style-name="P1">1.e4 Nf6 2.e5 Nd5 3.Nc3 Nxc3 4.bxc3 d6 5.f4 g6 6.Nf3 Bg7 7.d4 O-O 8.Bd3 c5</text:p>
      <text:p text:style-name="P1">9.O-O dxe5 10.fxe5 Nc6 11.Bc4 Bg4 12.Be3 Qc7 13.h3 cxd4 14.cxd4 Bxf3 15.</text:p>
      <text:p text:style-name="P1">Qxf3 Nxe5 16.dxe5 Qxc4 17.Qxb7 Bxe5 18.Rae1 Bf6 19.Bh6 Rfe8 20.Qf3 Bg7 21.</text:p>
      <text:p text:style-name="P1">Bxg7 Kxg7 22.Kh1 f5 23.Qb7 Qf7 24.Re5 e6 25.Qb2 Kg8 26.c4 Rac8 27.c5 Qd7 </text:p>
      <text:p text:style-name="P1">28.Qe2 Rc6 29.Re1 Qc8 30.Qe3 Qd7 31.Qg5 Qd4 32.Rxf5 Qd8 33.Rf6 e5 34.Rxe5 </text:p>
      <text:p text:style-name="P1">Qxf6 35.Rxe8+ Kf7 36.Qe3 Re6 37.Rxe6 Qxe6 38.Qf3+ Ke7 39.Qb7+ Kf6 40.Qb2+ </text:p>
      <text:p text:style-name="P1">Qe5 41.Qc2 Ke6 42.c6 Qc7 43.Qc5 Qb6 44.Qc3 Kd6 45.Qf6+ Kc7 46.Qe7+ Kxc6 </text:p>
      <text:p text:style-name="P1">47.Qxh7 Qb1+ 48.Kh2 Qb8+ 49.Kh1 Qb1+ 1/2-1/2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Kristinsson, Jon"]</text:p>
      <text:p text:style-name="P1">[Black "Trikaliotis, Georgios"]</text:p>
      <text:p text:style-name="P1">[Result "1/2-1/2"]</text:p>
      <text:p text:style-name="P1">[WhiteElo "2365"]</text:p>
      <text:p text:style-name="P1">[ECO "A56"]</text:p>
      <text:p text:style-name="P1">[EventDate "1970.09.05"]</text:p>
      <text:p text:style-name="P1"/>
      <text:p text:style-name="P1">1.d4 Nf6 2.c4 c5 3.d5 d6 4.Nc3 e5 5.e4 Be7 6.Bd3 O-O 7.Nge2 Ne8 8.h3 Bg5 </text:p>
      <text:p text:style-name="P1">9.Bxg5 Qxg5 10.g4 Na6 11.Qd2 Qxd2+ 12.Kxd2 Nac7 13.a3 g6 14.Ng3 Ng7 15.Ke3</text:p>
      <text:p text:style-name="P1">a5 16.b3 Bd7 17.f3 Rfb8 18.a4 Rf8 19.h4 h6 1/2-1/2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Kaplan, Julio P"]</text:p>
      <text:p text:style-name="P1">[Black "Levy, David N L"]</text:p>
      <text:p text:style-name="P1">[Result "1/2-1/2"]</text:p>
      <text:p text:style-name="P1">[WhiteElo "2470"]</text:p>
      <text:p text:style-name="P1">[BlackElo "2350"]</text:p>
      <text:p text:style-name="P1">[ECO "B77"]</text:p>
      <text:p text:style-name="P1">[EventDate "1970.09.05"]</text:p>
      <text:p text:style-name="P1"/>
      <text:p text:style-name="P1">1.e4 c5 2.Nf3 d6 3.d4 cxd4 4.Nxd4 Nf6 5.Nc3 g6 6.Be3 Bg7 7.f3 Nc6 8.Qd2 </text:p>
      <text:p text:style-name="P1">O-O 9.Bc4 Bd7 10.Bb3 Nxd4 11.Bxd4 b5 12.O-O b4 13.Nd5 Nxd5 14.Bxd5 Bxd4+ </text:p>
      <text:p text:style-name="P1">15.Qxd4 Rc8 16.Qxa7 Rxc2 17.Rac1 Rc8 18.Rfd1 Re8 19.Bb3 Be6 20.Bxe6 fxe6 </text:p>
      <text:p text:style-name="P1">21.Rxc8 Qxc8 22.Qd4 Qc2 23.Rd2 Qb1+ 24.Kf2 Ra8 25.Qxb4 Rxa2 26.Qb5 Kf7 27.</text:p>
      <text:p text:style-name="P1"><text:soft-page-break/>Qe2 Ra1 28.Kg3 Ra2 29.b4 Ra4 1/2-1/2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Kchouk, Bechir"]</text:p>
      <text:p text:style-name="P1">[Black "Whiteley, Andrew J"]</text:p>
      <text:p text:style-name="P1">[Result "0-1"]</text:p>
      <text:p text:style-name="P1">[BlackElo "2310"]</text:p>
      <text:p text:style-name="P1">[ECO "E83"]</text:p>
      <text:p text:style-name="P1">[EventDate "1970.09.05"]</text:p>
      <text:p text:style-name="P1"/>
      <text:p text:style-name="P1">1.d4 Nf6 2.c4 g6 3.Nc3 Bg7 4.e4 d6 5.f3 O-O 6.Be3 Nc6 7.Nge2 Rb8 8.Qd2 Re8</text:p>
      <text:p text:style-name="P1">9.Nc1 e5 10.d5 Nd4 11.Nb3 c5 12.dxc6 bxc6 13.Nxd4 exd4 14.Bxd4 d5 15.cxd5 </text:p>
      <text:p text:style-name="P1">cxd5 16.O-O-O dxe4 17.Bxf6 Qxf6 18.fxe4 Be6 19.Bd3 Bxa2 20.e5 Qxe5 21.Rde1</text:p>
      <text:p text:style-name="P1">Qa5 22.Rxe8+ Rxe8 23.Re1 Rc8 24.Bc2 Be6 25.Rxe6 Bxc3 26.Qxc3 Qxc3 27.bxc3 </text:p>
      <text:p text:style-name="P1">fxe6 28.Kb2 Kf7 29.Kb3 Ke7 30.Kb4 Kd6 31.c4 Rb8+ 32.Ka5 Kc5 33.Bd3 Rb3 0-1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Beyen, Roland"]</text:p>
      <text:p text:style-name="P1">[Black "Zichichi, Alvise"]</text:p>
      <text:p text:style-name="P1">[Result "1/2-1/2"]</text:p>
      <text:p text:style-name="P1">[WhiteElo "2280"]</text:p>
      <text:p text:style-name="P1">[ECO "A54"]</text:p>
      <text:p text:style-name="P1">[EventDate "1970.09.05"]</text:p>
      <text:p text:style-name="P1"/>
      <text:p text:style-name="P1">1.d4 Nf6 2.c4 d6 3.Nc3 e5 4.Nf3 Nbd7 5.Bg5 c6 6.e3 Be7 7.Qc2 h6 8.Bh4 a6 </text:p>
      <text:p text:style-name="P1">9.h3 Nh5 10.Bxe7 Qxe7 11.Be2 Nhf6 12.dxe5 dxe5 13.O-O O-O 14.Rad1 a5 15.</text:p>
      <text:p text:style-name="P1">Na4 Nc5 16.Nb6 Ra6 17.Nxc8 Rxc8 18.Qc3 Re8 19.b3 Raa8 20.Qc2 1/2-1/2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Rodriguez, Ruben"]</text:p>
      <text:p text:style-name="P1">[Black "De Lange, Daan"]</text:p>
      <text:p text:style-name="P1">[Result "1/2-1/2"]</text:p>
      <text:p text:style-name="P1">[WhiteElo "2400"]</text:p>
      <text:p text:style-name="P1">[ECO "A05"]</text:p>
      <text:p text:style-name="P1">[EventDate "1970.09.05"]</text:p>
      <text:p text:style-name="P1"/>
      <text:p text:style-name="P1">1.e4 c6 2.d3 g6 3.Nf3 Bg7 4.g3 d6 5.Bg2 Nf6 6.O-O O-O 7.a4 Nbd7 8.Nbd2 e5 </text:p>
      <text:p text:style-name="P1">9.b4 Re8 10.Bb2 Nf8 11.Nc4 Be6 12.Ne3 Ng4 13.Nxg4 Bxg4 14.h3 Bd7 15.a5 Ne6</text:p>
      <text:p text:style-name="P1">16.Nd2 Qc7 17.Nc4 b5 18.Ne3 Rf8 19.f4 exf4 20.Bxg7 Nxg7 21.gxf4 f5 22.c4 </text:p>
      <text:p text:style-name="P1">bxc4 23.Nxc4 Rab8 24.Qd2 Be6 25.Rac1 Qd7 26.Kh2 Qe7 27.e5 Bxc4 28.exd6 </text:p>
      <text:p text:style-name="P1">Qxd6 29.Rxc4 Rbc8 30.Rfc1 Nh5 31.Rxc6 Rxc6 32.Rxc6 Qxf4+ 33.Qxf4 Nxf4 34.</text:p>
      <text:p text:style-name="P1">b5 Nxg2 35.Kxg2 Rb8 36.b6 axb6 37.axb6 Kf7 38.Kf3 Ke7 39.d4 Kd7 40.d5 Ra8 </text:p>
      <text:p text:style-name="P1">41.Rc7+ Kd6 42.Rxh7 Kxd5 43.Rg7 Ra3+ 44.Kg2 Ke4 45.Rxg6 Kf4 46.h4 Ra2+ 47.</text:p>
      <text:p text:style-name="P1">Kh1 Rb2 48.h5 Rb1+ 49.Kg2 Rb2+ 50.Kf1 Kf3 51.Ke1 Re2+ 52.Kd1 Re7 53.h6 Rh7</text:p>
      <text:p text:style-name="P1">54.Kd2 f4 55.Ke1 Re7+ 56.Kf1 Rd7 57.Re6 Kg3 58.Re8 Rb7 59.Rg8+ Kf3 60.Ke1 </text:p>
      <text:p text:style-name="P1">Rh7 61.Ra8 Rb7 62.Ra3+ Kg2 63.Ra2+ Kg1 64.Rb2 f3 65.Ra2 Rxb6 66.h7 Rh6 67.</text:p>
      <text:p text:style-name="P1">Rf2 1/2-1/2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Cosulich, Roberto"]</text:p>
      <text:p text:style-name="P1">[Black "Schumacher, Helmut"]</text:p>
      <text:p text:style-name="P1"><text:soft-page-break/>[Result "0-1"]</text:p>
      <text:p text:style-name="P1">[ECO "B10"]</text:p>
      <text:p text:style-name="P1">[EventDate "1970.09.05"]</text:p>
      <text:p text:style-name="P1"/>
      <text:p text:style-name="P1">1.e4 c6 2.d3 d5 3.Nd2 g6 4.Ngf3 Bg7 5.g3 e5 6.Bg2 Ne7 7.O-O a5 8.Qe2 Bg4 </text:p>
      <text:p text:style-name="P1">9.h3 Bxf3 10.Nxf3 Nd7 11.c4 dxc4 12.dxc4 O-O 13.Be3 c5 14.Rad1 Qc7 15.h4 </text:p>
      <text:p text:style-name="P1">Nc6 16.Bh3 Nd4 17.Bxd4 cxd4 18.Bxd7 Qxd7 19.b3 Qd6 20.Ne1 a4 21.Nd3 axb3 </text:p>
      <text:p text:style-name="P1">22.axb3 Ra3 23.Rb1 Rfa8 24.Kg2 Qb6 25.Qc2 Qa5 26.Rfd1 Rc8 27.Qd2 Qxd2 28.</text:p>
      <text:p text:style-name="P1">Rxd2 Rca8 29.Kf1 f6 30.Ke2 Bf8 31.Rc2 b6 32.Rcb2 Kf7 33.Ne1 Ke6 34.Rc1 </text:p>
      <text:p text:style-name="P1">R3a6 35.Rbb1 Bb4 36.Nd3 Ra2+ 37.Kf3 Bc3 38.Rd1 f5 39.g4 fxe4+ 40.Kxe4 Rf8 </text:p>
      <text:p text:style-name="P1">0-1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Camara, Helder"]</text:p>
      <text:p text:style-name="P1">[Black "Hemasian, Nasser"]</text:p>
      <text:p text:style-name="P1">[Result "1-0"]</text:p>
      <text:p text:style-name="P1">[ECO "C85"]</text:p>
      <text:p text:style-name="P1">[EventDate "1970.09.05"]</text:p>
      <text:p text:style-name="P1"/>
      <text:p text:style-name="P1">1.e4 e5 2.Nf3 Nc6 3.Bb5 a6 4.Ba4 Nf6 5.O-O Be7 6.Bxc6 dxc6 7.d3 Nd7 8.Nbd2</text:p>
      <text:p text:style-name="P1">f6 9.Nc4 Nf8 10.Qe2 c5 11.h3 Be6 12.a4 g5 13.Nh2 h5 14.Be3 Ng6 15.Rfd1 g4 </text:p>
      <text:p text:style-name="P1">16.hxg4 hxg4 17.Nxg4 Qd7 18.f3 Bxg4 19.fxg4 Rh4 20.Rf1 O-O-O 21.Rf5 Rdh8 </text:p>
      <text:p text:style-name="P1">22.Rh5 Rxg4 23.Rxh8+ Nxh8 24.Rf1 Rg8 25.b3 Ng6 26.Qh5 Qe8 27.Rf3 Rh8 28.</text:p>
      <text:p text:style-name="P1">Qg4+ Kb8 29.Rh3 b6 30.Rxh8 Nxh8 31.Qe6 Qf7 32.Qc6 Qh5 33.Nd2 Ng6 34.a5 Qe2</text:p>
      <text:p text:style-name="P1">35.Nf1 bxa5 36.Qe8+ Kb7 37.Qxg6 Qxc2 38.Qf7 Bd6 39.Qd5+ Kb6 40.Nd2 Qd1+ </text:p>
      <text:p text:style-name="P1">41.Kf2 Qc2 42.Kg3 Ka7 43.Nc4 Qxb3 44.Nxd6 Qxd5 45.Nc8+ Kb8 46.exd5 Kxc8 </text:p>
      <text:p text:style-name="P1">47.Kg4 c6 48.d6 c4 49.dxc4 Kd7 50.Bc5 Ke6 51.d7 Kxd7 52.Kf5 a4 53.Kxf6 e4 </text:p>
      <text:p text:style-name="P1">54.Kf5 a3 55.Kxe4 1-0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Wibe, Terje"]</text:p>
      <text:p text:style-name="P1">[Black "Torre, Eugenio"]</text:p>
      <text:p text:style-name="P1">[Result "1/2-1/2"]</text:p>
      <text:p text:style-name="P1">[WhiteElo "2390"]</text:p>
      <text:p text:style-name="P1">[BlackElo "2400"]</text:p>
      <text:p text:style-name="P1">[ECO "B02"]</text:p>
      <text:p text:style-name="P1">[EventDate "1970.09.05"]</text:p>
      <text:p text:style-name="P1"/>
      <text:p text:style-name="P1">1.e4 Nf6 2.e5 Nd5 3.Nc3 e6 4.Nf3 Be7 5.Nxd5 exd5 6.d4 d6 7.Bd3 Bg4 8.h3 </text:p>
      <text:p text:style-name="P1">Bh5 9.Bf4 Nc6 10.g4 Bg6 11.Qe2 dxe5 12.dxe5 Bxd3 13.Qxd3 Qd7 14.O-O-O </text:p>
      <text:p text:style-name="P1">O-O-O 15.Nd4 Nxd4 16.Qxd4 c5 17.Qe3 h5 18.f3 Qe6 19.Kb1 d4 20.Qe4 g6 21.</text:p>
      <text:p text:style-name="P1">Rhe1 hxg4 22.hxg4 Rd5 23.Rd3 Rhd8 24.Red1 Qb6 25.b3 c4 26.Rc3 dxc3 27.Rxd5</text:p>
      <text:p text:style-name="P1">Rxd5 28.Qxd5 Qg1+ 29.Bc1 Ba3 30.Qxc4+ Kd8 31.Qf4 Qxc1+ 32.Qxc1 Bxc1 33.</text:p>
      <text:p text:style-name="P1">Kxc1 Ke7 34.Kd1 Ke6 35.Ke2 Kxe5 36.Ke3 g5 37.b4 b5 38.a3 f6 39.Ke2 Kf4 40.</text:p>
      <text:p text:style-name="P1">Kf2 a6 41.Ke2 Kg3 42.Ke3 Kg2 43.Ke2 Kg1 44.Kd3 Kf2 45.Kxc3 Kxf3 46.Kd2 </text:p>
      <text:p text:style-name="P1">Kxg4 47.c4 bxc4 48.a4 Kf5 49.b5 axb5 50.a5 g4 51.a6 g3 52.a7 g2 53.a8=Q </text:p>
      <text:p text:style-name="P1">g1=Q 54.Qc8+ Ke5 55.Qe8+ Kd6 56.Qd8+ Kc5 57.Qe7+ Kb6 58.Qxf6+ Ka5 59.Qc3+ </text:p>
      <text:p text:style-name="P1">b4 60.Qxc4 Qf2+ 61.Kc1 Qe1+ 62.Kc2 Qf2+ 63.Kb1 Qg1+ 64.Ka2 Qg2+ 65.Kb1 </text:p>
      <text:p text:style-name="P1">Qg6+ 66.Qc2 1/2-1/2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Pritchett, Craig W"]</text:p>
      <text:p text:style-name="P1">[Black "Berrios Pagan, Angel"]</text:p>
      <text:p text:style-name="P1">[Result "1-0"]</text:p>
      <text:p text:style-name="P1"><text:soft-page-break/>[WhiteElo "2340"]</text:p>
      <text:p text:style-name="P1">[BlackElo "2250"]</text:p>
      <text:p text:style-name="P1">[ECO "C88"]</text:p>
      <text:p text:style-name="P1">[EventDate "1970.09.05"]</text:p>
      <text:p text:style-name="P1"/>
      <text:p text:style-name="P1">1.e4 e5 2.Nf3 Nc6 3.Bb5 a6 4.Ba4 Nf6 5.O-O Be7 6.Re1 b5 7.Bb3 O-O 8.a4 Bb7</text:p>
      <text:p text:style-name="P1">9.d3 b4 10.Nbd2 d6 11.c3 d5 12.exd5 Nxd5 13.Ne4 Qd7 14.d4 exd4 15.cxd4 </text:p>
      <text:p text:style-name="P1">Rad8 16.Qd3 Rfe8 17.Bc2 g6 18.Bh6 Qg4 19.h3 Qd7 20.Rac1 Nf6 21.Bb3 Nd5 22.</text:p>
      <text:p text:style-name="P1">Qd2 Qf5 23.Ng3 Qd7 24.Ba2 Bf6 25.Ne4 Be7 26.Re2 Na5 27.Ne5 Qxa4 28.Bxd5 </text:p>
      <text:p text:style-name="P1">Bxd5 29.Qf4 Be6 30.Nf6+ Kh8 31.Nxg6+ hxg6 32.Qh4 Rxd4 33.Bf4+ Kg7 34.Nxe8+</text:p>
      <text:p text:style-name="P1">1-0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Kazilaris, Nikolaos"]</text:p>
      <text:p text:style-name="P1">[Black "Thorbergsson, Freysteinn"]</text:p>
      <text:p text:style-name="P1">[Result "1/2-1/2"]</text:p>
      <text:p text:style-name="P1">[ECO "E55"]</text:p>
      <text:p text:style-name="P1">[EventDate "1970.09.05"]</text:p>
      <text:p text:style-name="P1"/>
      <text:p text:style-name="P1">1.d4 Nf6 2.c4 e6 3.Nc3 Bb4 4.e3 O-O 5.Nf3 c5 6.Bd3 d5 7.O-O dxc4 8.Bxc4 </text:p>
      <text:p text:style-name="P1">Nbd7 9.Qe2 a6 10.Rd1 b5 11.Bd3 Bb7 12.a3 Ba5 13.Bd2 Qb8 14.h3 cxd4 15.exd4</text:p>
      <text:p text:style-name="P1">Bb6 16.Ne4 Nxe4 17.Bxe4 Nf6 18.Bxb7 Qxb7 19.Rac1 Rfc8 20.Bb4 Rxc1 21.Rxc1 </text:p>
      <text:p text:style-name="P1">Rc8 22.Rxc8+ Qxc8 23.Bc5 Bc7 24.Ne5 h6 25.Ng4 Nd5 26.g3 Qd8 27.h4 Qb8 28.</text:p>
      <text:p text:style-name="P1">Kh2 1/2-1/2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Naranja, Renato"]</text:p>
      <text:p text:style-name="P1">[Black "Johannessen, Svein"]</text:p>
      <text:p text:style-name="P1">[Result "0-1"]</text:p>
      <text:p text:style-name="P1">[BlackElo "2440"]</text:p>
      <text:p text:style-name="P1">[ECO "E19"]</text:p>
      <text:p text:style-name="P1">[EventDate "1970.09.05"]</text:p>
      <text:p text:style-name="P1"/>
      <text:p text:style-name="P1">1.c4 Nf6 2.Nf3 e6 3.g3 b6 4.Bg2 Bb7 5.d4 Be7 6.O-O O-O 7.Nc3 Ne4 8.Qc2 </text:p>
      <text:p text:style-name="P1">Nxc3 9.Qxc3 c5 10.Bf4 d6 11.Rad1 Nc6 12.dxc5 bxc5 13.Ne5 Nd4 14.Qe3 Bxg2 </text:p>
      <text:p text:style-name="P1">15.Kxg2 dxe5 16.Bxe5 Bf6 17.b4 Bxe5 18.Qxe5 Qb6 19.bxc5 Qb7+ 20.Kg1 Nc6 </text:p>
      <text:p text:style-name="P1">21.Qe4 Rac8 22.Rd6 Rc7 23.Rb1 Qc8 24.Rb5 Qa6 25.h4 h5 26.a3 Rfc8 27.Qf3 </text:p>
      <text:p text:style-name="P1">Qa4 28.Qc3 a6 29.Rb6 Qa5 30.Qe3 Ne7 31.Rxa6 Qxc5 32.Qxc5 Rxc5 33.Ra7 R5c7 </text:p>
      <text:p text:style-name="P1">34.Rd7 Rxa7 35.Rxa7 Nc6 36.Ra4 Ne5 37.f4 Nxc4 38.Kf2 Nd6 39.Ra6 Ne4+ 40.</text:p>
      <text:p text:style-name="P1">Kf3 f5 0-1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Ogaard, Leif"]</text:p>
      <text:p text:style-name="P1">[Black "De Castro, Edgar"]</text:p>
      <text:p text:style-name="P1">[Result "1-0"]</text:p>
      <text:p text:style-name="P1">[WhiteElo "2340"]</text:p>
      <text:p text:style-name="P1">[BlackElo "2320"]</text:p>
      <text:p text:style-name="P1">[ECO "E95"]</text:p>
      <text:p text:style-name="P1">[EventDate "1970.09.05"]</text:p>
      <text:p text:style-name="P1"/>
      <text:p text:style-name="P1">1.d4 Nf6 2.c4 g6 3.Nc3 Bg7 4.e4 d6 5.Be2 O-O 6.Nf3 e5 7.O-O Nbd7 8.Re1 c6 </text:p>
      <text:p text:style-name="P1">9.Bf1 exd4 10.Nxd4 Re8 11.Nb3 Qc7 12.h3 a5 13.Bf4 Ne5 14.Nd4 Nh5 15.Be3 </text:p>
      <text:p text:style-name="P1">Nd7 16.Qd2 Nc5 17.Bh6 Bf6 18.Rad1 a4 19.Be2 Ng7 20.Bg4 Bxg4 21.hxg4 Nge6 </text:p>
      <text:p text:style-name="P1">22.Be3 Qa5 23.Nxe6 Rxe6 24.Bd4 Bxd4 25.Qxd4 Rae8 26.f3 Qd8 27.Qf2 Qf6 28.</text:p>
      <text:p text:style-name="P1"><text:soft-page-break/>Rd4 g5 29.Red1 Qe5 30.Ne2 Rh6 31.Qg3 Qg7 32.R4d2 Ne6 33.Qxd6 Nf4 34.Qc7 </text:p>
      <text:p text:style-name="P1">Nxe2+ 35.Rxe2 Qf8 36.Qa5 Qe7 37.Qf5 Re6 38.Qa5 b5 39.Qc3 b4 40.Qe3 Re5 41.</text:p>
      <text:p text:style-name="P1">Red2 Qf6 42.b3 axb3 43.axb3 R8e6 44.c5 h5 45.gxh5 g4 46.Rd8+ Kh7 47.R8d6 </text:p>
      <text:p text:style-name="P1">g3 48.f4 Rxh5 49.Qxg3 Rxc5 50.Rd8 Qg7 51.Qxg7+ Kxg7 52.R8d4 Rg6 53.R1d2 </text:p>
      <text:p text:style-name="P1">Rc1+ 54.Kf2 c5 55.Rd1 Rc3 56.R4d3 Rc2+ 57.R1d2 Rc1 58.Ra2 Rb6 59.Ke2 Rg6 </text:p>
      <text:p text:style-name="P1">60.Kf3 Rf1+ 61.Rf2 Rc1 62.e5 Ra6 63.Ke4 Ra3 64.Rff3 c4 65.bxc4 Rxc4+ 66.</text:p>
      <text:p text:style-name="P1">Kf5 Rcc3 67.Rg3+ Kh7 68.Rh3+ Kg7 69.Rd7 Rxh3 70.gxh3 Kf8 71.h4 b3 72.Rb7 </text:p>
      <text:p text:style-name="P1">Kg8 73.h5 Kf8 74.h6 Ra6 75.Rb8+ Ke7 76.h7 1-0</text:p>
      <text:p text:style-name="P1"/>
      <text:p text:style-name="P1">[Event "Siegen ol (Men) fin-C"]</text:p>
      <text:p text:style-name="P1">[Site "Siegen GER"]</text:p>
      <text:p text:style-name="P1">[Date "1970.09.22"]</text:p>
      <text:p text:style-name="P1">[Round "8"]</text:p>
      <text:p text:style-name="P1">[White "Toth, Peter"]</text:p>
      <text:p text:style-name="P1">[Black "Safvat, Younus"]</text:p>
      <text:p text:style-name="P1">[Result "0-1"]</text:p>
      <text:p text:style-name="P1">[ECO "C77"]</text:p>
      <text:p text:style-name="P1">[EventDate "1970.09.05"]</text:p>
      <text:p text:style-name="P1"/>
      <text:p text:style-name="P1">1.e4 e5 2.Nf3 Nc6 3.Bb5 a6 4.Ba4 Nf6 5.Bxc6 dxc6 6.d3 Bd6 7.O-O Bg4 8.Nbd2</text:p>
      <text:p text:style-name="P1">h6 9.Nc4 Qe7 10.a4 Rd8 11.Qe2 Nh7 12.Ne3 Bc8 13.Re1 Ng5 14.Nf5 Qf6 15.Nxg5</text:p>
      <text:p text:style-name="P1">hxg5 16.Qf3 Bxf5 17.exf5 Kd7 18.Re4 Kc8 19.Be3 Kb8 20.Qg4 Be7 21.Re1 Qh6 </text:p>
      <text:p text:style-name="P1">22.h3 f6 23.d4 Bd6 24.dxe5 Bxe5 25.Bxg5 fxg5 26.Rxe5 Qf6 27.Qf3 Rh4 28.g4 </text:p>
      <text:p text:style-name="P1">Rhh8 29.Qe3 Qd6 30.c3 c5 31.Kg2 c4 32.Qc5 Qd2 33.Re7 Rc8 34.Qxc4 Qxb2 35.</text:p>
      <text:p text:style-name="P1">Qe4 Qxc3 36.Re3 Qc5 37.Re5 Qd6 38.Rd3 Qb6 39.a5 Qb2 40.Qe3 Qc2 41.Rc5 Qa4 </text:p>
      <text:p text:style-name="P1">42.Rd4 Qa1 43.Rd7 Qb2 44.Qg3 Qb4 45.Re5 Rh6 46.Rxg7 Rc6 47.Qe3 Rc3 48.Qe4 </text:p>
      <text:p text:style-name="P1">Qb3 49.Rh7 Qd1 50.Re8 Rxe8 51.Qxe8+ Ka7 52.Qe4 Rc1 53.Qe3+ c5 54.Qxg5 Qg1+</text:p>
      <text:p text:style-name="P1">55.Kf3 Rc3+ 56.Ke4 Qe1+ 57.Qe3 Rxe3+ 58.fxe3 c4 59.g5 Qxa5 60.Rd7 c3 61.</text:p>
      <text:p text:style-name="P1">Rd5 Qc7 62.Rd1 b5 63.f6 b4 64.g6 c2 65.Rc1 b3 66.g7 Qc4+ 67.Ke5 Qf7 68.Rg1</text:p>
      <text:p text:style-name="P1">Qe8+ 69.Kf5 b2 0-1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Lagha, Khelil"]</text:p>
      <text:p text:style-name="P1">[Black "Van Schoor, Carl"]</text:p>
      <text:p text:style-name="P1">[Result "1/2-1/2"]</text:p>
      <text:p text:style-name="P1">[ECO "A41"]</text:p>
      <text:p text:style-name="P1">[EventDate "1970.09.05"]</text:p>
      <text:p text:style-name="P1"/>
      <text:p text:style-name="P1">1.d4 d6 2.Nf3 g6 3.g3 Bg7 4.Bg2 Nd7 5.e4 e5 6.c3 Ne7 7.dxe5 dxe5 8.O-O O-O</text:p>
      <text:p text:style-name="P1">9.Be3 Nc6 10.Ng5 h6 11.Nh3 1/2-1/2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Belkadi, Ridha"]</text:p>
      <text:p text:style-name="P1">[Black "Cornelis, Frans B"]</text:p>
      <text:p text:style-name="P1">[Result "1/2-1/2"]</text:p>
      <text:p text:style-name="P1">[WhiteElo "2300"]</text:p>
      <text:p text:style-name="P1">[BlackElo "2320"]</text:p>
      <text:p text:style-name="P1">[ECO "A79"]</text:p>
      <text:p text:style-name="P1">[EventDate "1970.09.05"]</text:p>
      <text:p text:style-name="P1"/>
      <text:p text:style-name="P1">1.d4 Nf6 2.c4 e6 3.Nf3 c5 4.d5 exd5 5.cxd5 d6 6.Nc3 g6 7.e4 Bg7 8.Be2 O-O </text:p>
      <text:p text:style-name="P1">9.O-O Re8 10.Nd2 Na6 11.f3 Nc7 12.a4 b6 13.Kh1 Rb8 14.Nc4 Ba6 15.Bg5 h6 </text:p>
      <text:p text:style-name="P1">16.Bh4 g5 17.Bf2 1/2-1/2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<text:soft-page-break/>[Round "9"]</text:p>
      <text:p text:style-name="P1">[White "Thorbergsson, Freysteinn"]</text:p>
      <text:p text:style-name="P1">[Black "Tatai, Stefano"]</text:p>
      <text:p text:style-name="P1">[Result "1-0"]</text:p>
      <text:p text:style-name="P1">[BlackElo "2460"]</text:p>
      <text:p text:style-name="P1">[ECO "E82"]</text:p>
      <text:p text:style-name="P1">[EventDate "1970.09.05"]</text:p>
      <text:p text:style-name="P1"/>
      <text:p text:style-name="P1">1.d4 Nf6 2.c4 g6 3.Nc3 Bg7 4.e4 d6 5.f3 O-O 6.Be3 b6 7.Bd3 Bb7 8.Qd2 c5 9.</text:p>
      <text:p text:style-name="P1">d5 e6 10.dxe6 fxe6 11.h4 Nc6 12.Bh6 Bxh6 13.Qxh6 Nh5 14.Nge2 Qf6 15.O-O-O </text:p>
      <text:p text:style-name="P1">Rad8 16.Kb1 Nf4 17.Nxf4 Qxf4 18.Qxf4 Rxf4 19.h5 g5 20.h6 Ne5 21.Rh5 Nf7 </text:p>
      <text:p text:style-name="P1">22.Kc2 Bc6 23.Rdh1 Kh8 24.Ne2 Rf6 25.R5h2 Rg8 26.Kd2 Ne5 27.Ke3 a6 28.b3 </text:p>
      <text:p text:style-name="P1">b5 29.Rd1 Rgf8 30.Rh5 Nf7 31.Rdh1 b4 32.Bc2 a5 33.Rd1 Ra8 34.Ng3 Be8 35.</text:p>
      <text:p text:style-name="P1">Rh2 Bc6 36.e5 dxe5 37.Be4 Rc8 38.Bxc6 Rxc6 39.Ne4 Rxh6 40.Rxh6 Nxh6 41.g4 </text:p>
      <text:p text:style-name="P1">1-0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Johannessen, Svein"]</text:p>
      <text:p text:style-name="P1">[Black "Kaplan, Julio P"]</text:p>
      <text:p text:style-name="P1">[Result "1/2-1/2"]</text:p>
      <text:p text:style-name="P1">[WhiteElo "2440"]</text:p>
      <text:p text:style-name="P1">[BlackElo "2470"]</text:p>
      <text:p text:style-name="P1">[ECO "A49"]</text:p>
      <text:p text:style-name="P1">[EventDate "1970.09.05"]</text:p>
      <text:p text:style-name="P1"/>
      <text:p text:style-name="P1">1.d4 d6 2.g3 g6 3.Bg2 Bg7 4.Nf3 Nf6 5.O-O O-O 6.Nc3 Nc6 7.h3 e5 8.dxe5 </text:p>
      <text:p text:style-name="P1">dxe5 9.e4 Be6 10.Be3 Qc8 11.Kh2 Rd8 1/2-1/2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Pinto Paiva, Jose"]</text:p>
      <text:p text:style-name="P1">[Black "Jamieson, Peter M"]</text:p>
      <text:p text:style-name="P1">[Result "1-0"]</text:p>
      <text:p text:style-name="P1">[ECO "B06"]</text:p>
      <text:p text:style-name="P1">[EventDate "1970.09.05"]</text:p>
      <text:p text:style-name="P1"/>
      <text:p text:style-name="P1">1.e4 g6 2.d4 Bg7 3.Nc3 d6 4.Be3 c6 5.Qd2 Nd7 6.Nf3 b5 7.a3 Bb7 8.Be2 a6 9.</text:p>
      <text:p text:style-name="P1">O-O e6 10.Ng5 Ne7 11.f4 Nf6 12.Rad1 O-O 13.Qe1 h6 14.Nh3 a5 15.Bf3 b4 16.</text:p>
      <text:p text:style-name="P1">Ne2 Ba6 17.Nf2 bxa3 18.bxa3 Nd7 19.g4 f5 20.gxf5 gxf5 21.Kh1 fxe4 22.Bxe4 </text:p>
      <text:p text:style-name="P1">Nf6 23.Rg1 Nxe4 24.Nxe4 Nf5 25.N2g3 Bc4 26.Nxf5 exf5 27.Qg3 Qe7 28.Nc3 Kh8</text:p>
      <text:p text:style-name="P1">29.Rde1 Rg8 30.Qg6 Qf6 31.Qh5 Bf7 32.Qf3 Rac8 33.Rg3 Qh4 34.Reg1 Qh5 35.</text:p>
      <text:p text:style-name="P1">Qxh5 Bxh5 36.Kg2 c5 37.Nb5 cxd4 38.Nxd4 Rgf8 39.Kf2 Kh7 40.Rxg7+ Kh8 41.</text:p>
      <text:p text:style-name="P1">Re7 1-0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Wibe, Terje"]</text:p>
      <text:p text:style-name="P1">[Black "Berrios Pagan, Angel"]</text:p>
      <text:p text:style-name="P1">[Result "1-0"]</text:p>
      <text:p text:style-name="P1">[WhiteElo "2390"]</text:p>
      <text:p text:style-name="P1">[BlackElo "2250"]</text:p>
      <text:p text:style-name="P1">[ECO "B45"]</text:p>
      <text:p text:style-name="P1">[EventDate "1970.09.05"]</text:p>
      <text:p text:style-name="P1"/>
      <text:p text:style-name="P1">1.e4 c5 2.Nf3 Nc6 3.d4 cxd4 4.Nxd4 Nf6 5.Nc3 e6 6.Nxc6 bxc6 7.Bd3 Be7 8.</text:p>
      <text:p text:style-name="P1">O-O e5 9.f4 d6 10.Qe1 O-O 11.Kh1 Rb8 12.Ne2 Nd7 13.Ng3 exf4 14.Bxf4 Ne5 </text:p>
      <text:p text:style-name="P1"><text:soft-page-break/>15.b3 Kh8 16.Rd1 Bf6 17.Be2 Qe7 18.Nh5 Bh4 19.Qc3 f6 20.Bc1 Be6 21.Ba3 </text:p>
      <text:p text:style-name="P1">Rfd8 22.Nf4 Bf7 23.Nd3 Bg6 24.Bf3 Nxf3 25.gxf3 Bxe4 26.Nf4 Bf5 27.Qxc6 </text:p>
      <text:p text:style-name="P1">Rbc8 28.Qd5 Bxc2 29.Qh5 Bg5 30.Rde1 Qd7 31.Ne6 Bg6 32.Qh3 Re8 33.Nxg5 Bf5 </text:p>
      <text:p text:style-name="P1">34.Nf7+ Qxf7 35.Qxf5 Qg6 36.Qxg6 hxg6 37.Rxe8+ 1-0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Primavera, Giuseppe"]</text:p>
      <text:p text:style-name="P1">[Black "Magnusson, Olafur"]</text:p>
      <text:p text:style-name="P1">[Result "0-1"]</text:p>
      <text:p text:style-name="P1">[BlackElo "2380"]</text:p>
      <text:p text:style-name="P1">[ECO "C11"]</text:p>
      <text:p text:style-name="P1">[EventDate "1970.09.05"]</text:p>
      <text:p text:style-name="P1"/>
      <text:p text:style-name="P1">1.e4 e6 2.d4 d5 3.Nc3 Nf6 4.Bd3 c5 5.dxc5 Bxc5 6.Bg5 dxe4 7.Bxf6 Qxf6 8.</text:p>
      <text:p text:style-name="P1">Nxe4 Qe7 9.Qh5 Nd7 10.O-O-O a6 11.Nf3 b6 12.Nfg5 g6 13.Qh6 Qf8 14.Qh3 Ra7 </text:p>
      <text:p text:style-name="P1">15.Rhe1 Be7 16.Nxe6 fxe6 17.Qxe6 Kd8 18.Bf1 Kc7 19.Nc3 Bc5 20.g4 Kb8 21.</text:p>
      <text:p text:style-name="P1">Bg2 Qf4+ 22.Kb1 Nf6 23.Qb3 Qb4 24.g5 Qxb3 25.axb3 Ng4 26.Ne4 Nxf2 27.Nxc5 </text:p>
      <text:p text:style-name="P1">Nxd1 28.Ne4 Re7 29.Rxd1 Bb7 30.Rd4 Rhe8 31.Nf6 Bxg2 32.Nxe8 Rxe8 33.Rd7 </text:p>
      <text:p text:style-name="P1">Be4 34.Kc1 Rc8 35.c3 Rc7 36.Rd6 Kb7 37.h4 Rf7 38.Kd2 Bf5 39.Ke3 Kc7 40.Rd4</text:p>
      <text:p text:style-name="P1">Re7+ 41.Kf3 Re1 0-1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Colon, Arturo"]</text:p>
      <text:p text:style-name="P1">[Black "Hoen, Ragnar"]</text:p>
      <text:p text:style-name="P1">[Result "0-1"]</text:p>
      <text:p text:style-name="P1">[BlackElo "2300"]</text:p>
      <text:p text:style-name="P1">[ECO "A84"]</text:p>
      <text:p text:style-name="P1">[EventDate "1970.09.05"]</text:p>
      <text:p text:style-name="P1"/>
      <text:p text:style-name="P1">1.d4 f5 2.Nf3 Nf6 3.g3 b6 4.Bg2 Bb7 5.O-O e6 6.c4 Be7 7.b3 O-O 8.Bb2 Ne4 </text:p>
      <text:p text:style-name="P1">9.Nbd2 Qe8 10.Ne1 Bf6 11.Nd3 d6 12.f3 Nxd2 13.Qxd2 e5 14.d5 Bc8 15.e3 Nd7 </text:p>
      <text:p text:style-name="P1">16.Rac1 a5 17.e4 Qg6 18.exf5 Qxf5 19.Rce1 Qg6 20.f4 Qh6 21.Qe2 exf4 22.</text:p>
      <text:p text:style-name="P1">gxf4 Nc5 23.Nxc5 bxc5 24.Bxf6 Qxf6 25.Qe7 Qxe7 26.Rxe7 Rf7 27.Re8+ Rf8 28.</text:p>
      <text:p text:style-name="P1">Re7 Rf7 29.Re8+ Rf8 30.Re7 Ra7 31.Be4 Bf5 32.Bxf5 Rxf5 33.Kg2 a4 34.Kg3 g6</text:p>
      <text:p text:style-name="P1">35.Rfe1 Rf7 36.Kg4 axb3 37.axb3 Ra2 38.Rxf7 Kxf7 39.h3 Rg2+ 40.Kf3 Rb2 41.</text:p>
      <text:p text:style-name="P1">Re3 Kf6 42.Kg4 h5+ 43.Kf3 Kf5 44.h4 Rd2 45.Re7 Rd3+ 46.Ke2 Rxb3 47.Rxc7 </text:p>
      <text:p text:style-name="P1">Rc3 48.Rf7+ Ke4 49.Rf6 Rc2+ 50.Kd1 Rxc4 51.Rxd6 Kf5 52.Rd8 Kxf4 53.d6 Rd4+</text:p>
      <text:p text:style-name="P1">54.Ke2 Kg4 55.d7 Kxh4 56.Rg8 Rxd7 57.Rxg6 Rd4 58.Rc6 Rd5 59.Kf3 Rf5+ 60.</text:p>
      <text:p text:style-name="P1">Ke4 Kg4 61.Rg6+ Rg5 62.Rf6 h4 63.Rf4+ Kg3 64.Rf3+ Kg2 65.Rc3 h3 66.Kf4 Rh5</text:p>
      <text:p text:style-name="P1">67.Rc2+ Kf1 68.Kf3 Ke1 69.Rh2 c4 70.Ke3 Kd1 71.Kd4 Rh4+ 72.Ke3 Kc1 73.Kf2 </text:p>
      <text:p text:style-name="P1">c3 74.Ke3 c2 75.Kd3 Kb1 0-1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Hemasian, Nasser"]</text:p>
      <text:p text:style-name="P1">[Black "Siaperas, Triantafyllos"]</text:p>
      <text:p text:style-name="P1">[Result "1/2-1/2"]</text:p>
      <text:p text:style-name="P1">[BlackElo "2385"]</text:p>
      <text:p text:style-name="P1">[ECO "B45"]</text:p>
      <text:p text:style-name="P1">[EventDate "1970.09.05"]</text:p>
      <text:p text:style-name="P1"/>
      <text:p text:style-name="P1">1.e4 c5 2.Nf3 Nc6 3.d4 cxd4 4.Nxd4 Nf6 5.Nc3 e6 6.Ndb5 Bb4 7.a3 Bxc3+ 8.</text:p>
      <text:p text:style-name="P1">Nxc3 d5 9.exd5 Nxd5 10.Nxd5 exd5 11.Be2 Bf5 12.O-O O-O 13.Bf3 d4 14.Re1 </text:p>
      <text:p text:style-name="P1">Rc8 15.Be4 Bxe4 16.Rxe4 Qd5 17.Re1 Rfd8 18.Bf4 Qf5 1/2-1/2</text:p>
      <text:p text:style-name="P1"/>
      <text:p text:style-name="P1"><text:soft-page-break/>[Event "Siegen ol (Men) fin-C"]</text:p>
      <text:p text:style-name="P1">[Site "Siegen GER"]</text:p>
      <text:p text:style-name="P1">[Date "1970.09.23"]</text:p>
      <text:p text:style-name="P1">[Round "9"]</text:p>
      <text:p text:style-name="P1">[White "Trikaliotis, Georgios"]</text:p>
      <text:p text:style-name="P1">[Black "Mashian, Houshang"]</text:p>
      <text:p text:style-name="P1">[Result "1/2-1/2"]</text:p>
      <text:p text:style-name="P1">[ECO "D03"]</text:p>
      <text:p text:style-name="P1">[EventDate "1970.09.05"]</text:p>
      <text:p text:style-name="P1"/>
      <text:p text:style-name="P1">1.d4 Nf6 2.Nf3 g6 3.Bg5 Bg7 4.Nbd2 d5 5.e3 O-O 6.Bd3 c5 7.c3 Nbd7 8.h3 b6 </text:p>
      <text:p text:style-name="P1">9.O-O Bb7 10.Qc2 Ne4 11.Bf4 Nxd2 12.Qxd2 f6 13.Bb5 a6 14.Ba4 b5 15.Bc2 e5 </text:p>
      <text:p text:style-name="P1">16.Bg3 e4 17.Ne1 c4 18.b3 Nb6 19.a4 cxb3 20.Bxb3 bxa4 21.Ba2 Bc6 22.Nc2 </text:p>
      <text:p text:style-name="P1">Bb5 23.Rfb1 Rc8 24.Na3 Bd3 25.Rb4 Rc6 1/2-1/2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Martinez, Fernando A"]</text:p>
      <text:p text:style-name="P1">[Black "De Lange, Daan"]</text:p>
      <text:p text:style-name="P1">[Result "0-1"]</text:p>
      <text:p text:style-name="P1">[ECO "C56"]</text:p>
      <text:p text:style-name="P1">[EventDate "1970.09.05"]</text:p>
      <text:p text:style-name="P1"/>
      <text:p text:style-name="P1">1.e4 e5 2.Bc4 Nf6 3.Nf3 Nc6 4.d4 exd4 5.Ng5 d5 6.exd5 Ne5 7.Qe2 Qe7 8.O-O </text:p>
      <text:p text:style-name="P1">Nxc4 9.Qxc4 Qd6 10.Re1+ Be7 11.b3 b5 12.Qxb5+ Bd7 13.Qe2 Nxd5 14.Ba3 c5 </text:p>
      <text:p text:style-name="P1">15.Ne4 Qg6 16.Bxc5 O-O 17.Bxd4 f5 18.Ng3 Rae8 19.Nc3 Nf4 20.Qf3 Bd6 21.Nd5</text:p>
      <text:p text:style-name="P1">Ne6 22.Be5 Bxe5 23.Rxe5 f4 24.Nh5 Nd4 25.Ne7+ Rxe7 26.Qd5+ Ne6 27.Rae1 Kh8</text:p>
      <text:p text:style-name="P1">28.Qd6 Rfe8 29.f3 Qf7 30.c4 g6 31.c5 gxh5 32.c6 Bc8 33.b4 Rc7 34.b5 Rd8 </text:p>
      <text:p text:style-name="P1">35.Qb4 Rg8 36.a4 Qg7 37.Qb2 Nd4 38.Qxd4 Qxg2# 0-1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Beyen, Roland"]</text:p>
      <text:p text:style-name="P1">[Black "Kchouk, Bechir"]</text:p>
      <text:p text:style-name="P1">[Result "1-0"]</text:p>
      <text:p text:style-name="P1">[WhiteElo "2280"]</text:p>
      <text:p text:style-name="P1">[ECO "E77"]</text:p>
      <text:p text:style-name="P1">[EventDate "1970.09.05"]</text:p>
      <text:p text:style-name="P1"/>
      <text:p text:style-name="P1">1.d4 Nf6 2.c4 g6 3.Nc3 Bg7 4.e4 d6 5.f4 c5 6.d5 O-O 7.Nf3 e6 8.Be2 exd5 9.</text:p>
      <text:p text:style-name="P1">e5 dxe5 10.fxe5 Ng4 11.Bg5 Qa5 12.cxd5 Nxe5 13.O-O Nbd7 14.Be7 Re8 15.d6 </text:p>
      <text:p text:style-name="P1">c4 16.Nd5 Rb8 17.Kh1 Qc5 18.Nxe5 Bxe5 19.Bg4 Bxd6 20.Bxd6 Qxd6 21.Bxd7 Kf8</text:p>
      <text:p text:style-name="P1">22.Bxe8 Kxe8 23.Nf6+ Ke7 24.Ng8+ Kd7 25.Rxf7+ Kc6 26.Ne7+ Kc5 27.b4+ 1-0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Rocha, Antonio Cavilhas"]</text:p>
      <text:p text:style-name="P1">[Black "Pritchett, Craig W"]</text:p>
      <text:p text:style-name="P1">[Result "1-0"]</text:p>
      <text:p text:style-name="P1">[BlackElo "2340"]</text:p>
      <text:p text:style-name="P1">[ECO "B88"]</text:p>
      <text:p text:style-name="P1">[EventDate "1970.09.05"]</text:p>
      <text:p text:style-name="P1"/>
      <text:p text:style-name="P1">1.e4 c5 2.Nf3 e6 3.d4 cxd4 4.Nxd4 Nc6 5.Nc3 d6 6.Bc4 Nf6 7.Bb3 Bd7 8.Be3 </text:p>
      <text:p text:style-name="P1">a6 9.f3 Be7 10.Qd2 O-O 11.g4 b5 12.g5 Ne8 13.h4 Nc7 14.O-O-O Nxd4 15.Bxd4 </text:p>
      <text:p text:style-name="P1">a5 16.a4 Rb8 17.Rdg1 e5 18.Be3 bxa4 19.Bxa4 d5 20.Bxd7 Qxd7 21.exd5 Bb4 </text:p>
      <text:p text:style-name="P1">22.Qd3 Bxc3 23.Qxc3 Nxd5 24.Qa3 Rfc8 25.Rd1 Qf5 26.Rh2 Nb4 27.Rdd2 Qxf3 </text:p>
      <text:p text:style-name="P1"><text:soft-page-break/>28.Rhf2 Qh1+ 29.Rd1 Qe4 30.Qb3 a4 31.Qxf7+ Kh8 32.Bc5 Nxc2 33.Rdf1 g6 34.</text:p>
      <text:p text:style-name="P1">Qf6+ Kg8 35.Qe6+ Kh8 36.Rf7 Qc6 37.Rf8+ Kg7 38.R1f7# 1-0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Levy, David N L"]</text:p>
      <text:p text:style-name="P1">[Black "Camara, Helder"]</text:p>
      <text:p text:style-name="P1">[Result "1-0"]</text:p>
      <text:p text:style-name="P1">[WhiteElo "2350"]</text:p>
      <text:p text:style-name="P1">[ECO "B43"]</text:p>
      <text:p text:style-name="P1">[EventDate "1970.09.05"]</text:p>
      <text:p text:style-name="P1"/>
      <text:p text:style-name="P1">1.e4 c5 2.Nf3 a6 3.Nc3 e6 4.d4 cxd4 5.Nxd4 Qc7 6.Bd3 Nc6 7.Nxc6 dxc6 8.O-O</text:p>
      <text:p text:style-name="P1">e5 9.Be3 Nf6 10.h3 Bd6 11.a4 a5 12.Bg5 Be6 13.Ne2 Nd7 14.Ng3 f6 15.Be3 Bc5</text:p>
      <text:p text:style-name="P1">16.Nf5 Bxf5 17.exf5 O-O-O 18.Qe1 Bxe3 19.Qxe3 Rhe8 20.b4 Qb6 21.Qxb6 Nxb6 </text:p>
      <text:p text:style-name="P1">22.bxa5 Nd5 23.a6 b6 24.a5 b5 25.c4 Nb4 26.Be2 Rd2 27.Bh5 Re7 28.cxb5 cxb5</text:p>
      <text:p text:style-name="P1">29.Rab1 Nxa6 30.Rxb5 Rb7 31.Rc1+ Kb8 32.Rxb7+ Kxb7 33.Bf3+ Ka7 34.Rc8 Nb8 </text:p>
      <text:p text:style-name="P1">35.Rc7+ Ka6 36.Rxg7 Nd7 37.Rxh7 Kxa5 38.h4 Nc5 39.Re7 Rd4 40.h5 e4 41.Be2 </text:p>
      <text:p text:style-name="P1">Nd3 42.Rxe4 Rxe4 43.Bxd3 Rd4 44.Be2 Kb6 45.g4 Kc7 46.Kg2 Kd8 47.Kg3 Ke7 </text:p>
      <text:p text:style-name="P1">48.f4 Kf8 49.g5 Kg7 50.h6+ Kh7 51.Bh5 Rb4 52.Bg6+ Kh8 53.gxf6 Rb6 54.Kg4 </text:p>
      <text:p text:style-name="P1">Rxf6 55.Kg5 Ra6 56.f6 Ra5+ 57.f5 Ra1 58.f7 Ra8 59.Bh5 Kh7 60.Bf3 Rf8 61.</text:p>
      <text:p text:style-name="P1">Bd5 Rd8 62.Bc6 Rf8 63.Be8 Rh8 64.Kf6 1-0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Skalkotas, Nikolaos"]</text:p>
      <text:p text:style-name="P1">[Black "Harandi, Khosro"]</text:p>
      <text:p text:style-name="P1">[Result "1/2-1/2"]</text:p>
      <text:p text:style-name="P1">[WhiteElo "2245"]</text:p>
      <text:p text:style-name="P1">[BlackElo "2270"]</text:p>
      <text:p text:style-name="P1">[ECO "C00"]</text:p>
      <text:p text:style-name="P1">[EventDate "1970.09.05"]</text:p>
      <text:p text:style-name="P1"/>
      <text:p text:style-name="P1">1.Nf3 Nf6 2.g3 d5 3.Bg2 e6 4.O-O Be7 5.d3 O-O 6.Nbd2 c5 7.e4 Nc6 8.Re1 Qc7</text:p>
      <text:p text:style-name="P1">9.e5 Nd7 10.Qe2 b5 11.Nf1 Rd8 12.h4 Bb7 13.Bf4 Nf8 14.h5 Qd7 15.Bh3 b4 16.</text:p>
      <text:p text:style-name="P1">Ne3 Rdc8 17.Ng4 a5 18.h6 Ng6 19.Qd2 Nd4 20.Nxd4 cxd4 21.Bg5 Bxg5 22.Qxg5 </text:p>
      <text:p text:style-name="P1">Qe7 23.Qh5 f5 24.exf6 gxf6 25.Nh2 Ra6 26.Re2 Kh8 27.Rae1 Rg8 1/2-1/2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Bonner, Gerald"]</text:p>
      <text:p text:style-name="P1">[Black "Resende, Josino"]</text:p>
      <text:p text:style-name="P1">[Result "0-1"]</text:p>
      <text:p text:style-name="P1">[ECO "B03"]</text:p>
      <text:p text:style-name="P1">[EventDate "1970.09.05"]</text:p>
      <text:p text:style-name="P1"/>
      <text:p text:style-name="P1">1.e4 Nf6 2.e5 Nd5 3.d4 d6 4.c4 Nb6 5.exd6 cxd6 6.Nc3 g6 7.Be3 Bg7 8.Qd2 </text:p>
      <text:p text:style-name="P1">Nc6 9.Rd1 Bf5 10.Nf3 O-O 11.Be2 d5 12.cxd5 Nxd5 13.Bh6 Re8 14.Bxg7 Kxg7 </text:p>
      <text:p text:style-name="P1">15.O-O Rc8 16.Nh4 Qd7 17.Rfe1 Nxc3 18.Qxc3 f6 19.Qg3 Bc2 20.Rd2 Nxd4 21.</text:p>
      <text:p text:style-name="P1">Bg4 e6 22.Qe3 Red8 23.Bxe6 Qxe6 24.Rxd4 Qxe3 25.fxe3 Rxd4 26.exd4 Kf7 27.</text:p>
      <text:p text:style-name="P1">Nf3 Bf5 28.Kf2 Rc2+ 29.Kg3 Rxb2 30.d5 Rb1 31.Re3 Rd1 32.Rb3 b6 33.Ra3 Rxd5</text:p>
      <text:p text:style-name="P1">34.Rxa7+ Rd7 35.Ra8 Be4 36.Rb8 Rb7 37.Rh8 Bxf3 38.Kxf3 Ke6 39.g4 b5 40.Ke4</text:p>
      <text:p text:style-name="P1">Ra7 41.h4 Ra4+ 42.Kf3 h5 43.gxh5 Rxh4 44.h6 g5 45.Rb8 Rxh6 46.Rxb5 Rh3+ </text:p>
      <text:p text:style-name="P1">47.Kg4 Rh4+ 48.Kg3 Ra4 49.Rb2 Kf5 50.Rf2+ Kg6 51.Rb2 Ra3+ 52.Kg2 g4 53.Kh2</text:p>
      <text:p text:style-name="P1">f5 54.Kg1 Kg5 55.Kf1 g3 56.Kg1 Kg4 57.Kg2 f4 58.Rc2 f3+ 59.Kh1 Re3 0-1</text:p>
      <text:p text:style-name="P1"/>
      <text:p text:style-name="P1">[Event "Siegen ol (Men) fin-C"]</text:p>
      <text:p text:style-name="P1"><text:soft-page-break/>[Site "Siegen GER"]</text:p>
      <text:p text:style-name="P1">[Date "1970.09.23"]</text:p>
      <text:p text:style-name="P1">[Round "9"]</text:p>
      <text:p text:style-name="P1">[White "Cosulich, Roberto"]</text:p>
      <text:p text:style-name="P1">[Black "Angantysson, Haukur"]</text:p>
      <text:p text:style-name="P1">[Result "1/2-1/2"]</text:p>
      <text:p text:style-name="P1">[ECO "C94"]</text:p>
      <text:p text:style-name="P1">[EventDate "1970.09.05"]</text:p>
      <text:p text:style-name="P1"/>
      <text:p text:style-name="P1">1.e4 e5 2.Nf3 Nc6 3.Bb5 a6 4.Ba4 Nf6 5.O-O Be7 6.Re1 b5 7.Bb3 O-O 8.c3 d6 </text:p>
      <text:p text:style-name="P1">9.h3 Nb8 10.d3 Nbd7 11.Nbd2 Bb7 12.Nf1 Nc5 13.Bc2 Re8 14.Ne3 g6 15.Nh2 Ne6</text:p>
      <text:p text:style-name="P1">16.Nhg4 h5 17.Nxf6+ Bxf6 18.g3 Ng5 19.h4 Ne6 20.Qf3 Bg7 21.Bb3 Qd7 22.Nd5 </text:p>
      <text:p text:style-name="P1">Qd8 23.Be3 a5 24.Bd2 a4 25.Bc2 c6 26.Ne3 d5 27.Rad1 d4 28.Ng2 c5 29.Qe2 f5</text:p>
      <text:p text:style-name="P1">30.f3 Qc7 31.a3 c4 32.exf5 gxf5 33.dxc4 e4 34.fxe4 bxc4 35.exf5 d3 36.Bxd3</text:p>
      <text:p text:style-name="P1">cxd3 37.Qxd3 Qc6 38.Qf1 Nc5 39.Be3 Ba6 40.c4 Ne4 41.Qf3 Bxc4 42.Qxh5 Nxg3 </text:p>
      <text:p text:style-name="P1">43.Qg4 Ne2+ 44.Rxe2 Bxe2 45.Qxe2 Rab8 46.Qg4 Rxb2 47.f6 Rxg2+ 1/2-1/2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Torre, Eugenio"]</text:p>
      <text:p text:style-name="P1">[Black "Lee, Peter N"]</text:p>
      <text:p text:style-name="P1">[Result "1/2-1/2"]</text:p>
      <text:p text:style-name="P1">[WhiteElo "2400"]</text:p>
      <text:p text:style-name="P1">[ECO "C19"]</text:p>
      <text:p text:style-name="P1">[EventDate "1970.09.05"]</text:p>
      <text:p text:style-name="P1"/>
      <text:p text:style-name="P1">1.e4 e6 2.d4 d5 3.Nc3 Bb4 4.e5 c5 5.a3 Bxc3+ 6.bxc3 Qc7 7.Nf3 Ne7 8.Be2 b6</text:p>
      <text:p text:style-name="P1">9.O-O Ba6 10.Bxa6 Nxa6 11.a4 h6 12.Qd3 Nb8 13.Ba3 O-O 14.c4 dxc4 15.Qxc4 </text:p>
      <text:p text:style-name="P1">Nd7 16.dxc5 Nxc5 17.Bxc5 Rac8 1/2-1/2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Safvat, Younus"]</text:p>
      <text:p text:style-name="P1">[Black "Kazilaris, Nikolaos"]</text:p>
      <text:p text:style-name="P1">[Result "1/2-1/2"]</text:p>
      <text:p text:style-name="P1">[ECO "B34"]</text:p>
      <text:p text:style-name="P1">[EventDate "1970.09.05"]</text:p>
      <text:p text:style-name="P1"/>
      <text:p text:style-name="P1">1.e4 c5 2.d4 cxd4 3.Nf3 Nc6 4.Nxd4 g6 5.Nc3 Bg7 6.Be3 Nf6 7.Nxc6 bxc6 8.e5</text:p>
      <text:p text:style-name="P1">Nd5 9.Nxd5 cxd5 10.Qxd5 Rb8 11.Bxa7 Bb7 12.Qb5 Bxg2 13.Qxb8 Qxb8 14.Bxb8 </text:p>
      <text:p text:style-name="P1">Bxh1 15.O-O-O O-O 16.Bc7 Bc6 17.Bh3 Rc8 18.Ba5 Be4 19.Bc3 Bxe5 20.Re1 Bxc3</text:p>
      <text:p text:style-name="P1">21.Rxe4 Bf6 22.Bxd7 Rd8 23.Bc6 e5 24.b4 Be7 25.a4 f5 26.Rc4 e4 27.a5 Bh4 </text:p>
      <text:p text:style-name="P1">28.b5 Bxf2 29.b6 g5 30.Rb4 g4 31.a6 1/2-1/2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Whiteley, Andrew J"]</text:p>
      <text:p text:style-name="P1">[Black "Rodriguez, Ruben"]</text:p>
      <text:p text:style-name="P1">[Result "1/2-1/2"]</text:p>
      <text:p text:style-name="P1">[WhiteElo "2310"]</text:p>
      <text:p text:style-name="P1">[BlackElo "2400"]</text:p>
      <text:p text:style-name="P1">[ECO "D74"]</text:p>
      <text:p text:style-name="P1">[EventDate "1970.09.05"]</text:p>
      <text:p text:style-name="P1"/>
      <text:p text:style-name="P1">1.d4 Nf6 2.c4 g6 3.Nf3 Bg7 4.g3 O-O 5.Bg2 d5 6.cxd5 Nxd5 7.O-O Nb6 8.Nc3 </text:p>
      <text:p text:style-name="P1">Na6 9.e4 Bg4 10.d5 Qd7 11.Qe2 c6 12.h3 Bxf3 13.Qxf3 Nb4 14.dxc6 Nxc6 15.</text:p>
      <text:p text:style-name="P1">Nd5 Nd4 16.Qd1 e6 17.Bh6 Nxd5 18.Bxg7 Kxg7 19.Qxd4+ Nf6 20.Qxd7 Nxd7 21.</text:p>
      <text:p text:style-name="P1"><text:soft-page-break/>Rfd1 Rfd8 22.Rac1 Ne5 23.b3 g5 24.Kf1 Rac8 25.Ke2 Rxd1 26.Rxd1 Rc3 27.Kd2 </text:p>
      <text:p text:style-name="P1">Rd3+ 28.Kc2 Rxd1 29.Kxd1 Nd3 30.Kd2 Ne5 31.f4 gxf4 32.gxf4 Ng6 33.Ke3 e5 </text:p>
      <text:p text:style-name="P1">34.fxe5 Nxe5 35.Kd4 Kf6 36.Kd5 h5 37.h4 Ng6 38.Bf3 Ke7 39.e5 Nxh4 40.Bxh5 </text:p>
      <text:p text:style-name="P1">Ng6 41.Bg4 Nf4+ 42.Ke4 Ne6 43.Be2 1/2-1/2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De Castro, Edgar"]</text:p>
      <text:p text:style-name="P1">[Black "Corden, Martyn J"]</text:p>
      <text:p text:style-name="P1">[Result "0-1"]</text:p>
      <text:p text:style-name="P1">[WhiteElo "2320"]</text:p>
      <text:p text:style-name="P1">[ECO "D03"]</text:p>
      <text:p text:style-name="P1">[EventDate "1970.09.05"]</text:p>
      <text:p text:style-name="P1"/>
      <text:p text:style-name="P1">1.d4 d5 2.Nf3 Nf6 3.Bg5 Ne4 4.Bf4 c5 5.c3 Qb6 6.Qb3 Nc6 7.e3 e6 8.Na3 Be7 </text:p>
      <text:p text:style-name="P1">9.Nb5 c4 10.Qa4 Bd8 11.b3 cxb3 12.axb3 Bd7 13.Qa3 Na5 14.c4 Bxb5 15.cxb5 </text:p>
      <text:p text:style-name="P1">Be7 16.Qa4 Nc6 17.Rc1 Qa5+ 18.Ke2 Qxa4 19.bxa4 Na5 20.Ne5 Bb4 21.Kf3 g5 </text:p>
      <text:p text:style-name="P1">22.Bg3 Nc3 23.Nd3 Nb3 24.Rc2 Ba5 25.Nc5 h5 26.Be5 f6 27.Nxb3 g4+ 28.Kf4 </text:p>
      <text:p text:style-name="P1">fxe5+ 29.Kxe5 Bb4 30.Rxc3 Bxc3 31.Kxe6 O-O 32.Kxd5 Rxf2 33.Bd3 Rxg2 34.Bf5</text:p>
      <text:p text:style-name="P1">Bb4 35.Rc1 Rd8+ 36.Ke5 Rxh2 37.Kf6 Rf2 38.Kg6 Bd6 39.Be6+ Kf8 40.Kxh5 g3 </text:p>
      <text:p text:style-name="P1">41.Rg1 g2 42.Bh3 Kf7 43.Nc5 Rh8+ 44.Kg4 Rg8+ 45.Kh4 Rh8+ 46.Kg4 Bh2 47.</text:p>
      <text:p text:style-name="P1">Rxg2 Rg8+ 48.Kh4 Rgxg2 49.Bxg2 Rxg2 50.Nxb7 Bg1 51.Nd6+ Ke6 0-1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Keene, Raymond D"]</text:p>
      <text:p text:style-name="P1">[Black "Naranja, Renato"]</text:p>
      <text:p text:style-name="P1">[Result "1-0"]</text:p>
      <text:p text:style-name="P1">[WhiteElo "2435"]</text:p>
      <text:p text:style-name="P1">[ECO "A38"]</text:p>
      <text:p text:style-name="P1">[EventDate "1970.09.05"]</text:p>
      <text:p text:style-name="P1"/>
      <text:p text:style-name="P1">1.Nf3 Nf6 2.c4 c5 3.g3 g6 4.Bg2 Bg7 5.O-O Nc6 6.Nc3 O-O 7.d3 a6 8.Be3 d6 </text:p>
      <text:p text:style-name="P1">9.h3 h6 10.Qd2 Kh7 11.d4 cxd4 12.Nxd4 Bd7 13.Rac1 Rb8 14.b3 Ne8 15.Rfd1 e6</text:p>
      <text:p text:style-name="P1">16.Ne4 Ne7 17.Nc2 Nf5 18.Ba7 Rc8 19.Bc5 Be5 20.Bb4 Bc6 21.e3 b6 22.Ba3 a5 </text:p>
      <text:p text:style-name="P1">23.Ne1 Qc7 24.Nd3 Nf6 25.Nxe5 Bxe4 26.Ng4 Nxg4 27.Bxe4 Nf6 28.Bxf5 gxf5 </text:p>
      <text:p text:style-name="P1">29.Bxd6 1-0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Boey, Josef Martin"]</text:p>
      <text:p text:style-name="P1">[Black "Bouaziz, Slim"]</text:p>
      <text:p text:style-name="P1">[Result "1/2-1/2"]</text:p>
      <text:p text:style-name="P1">[WhiteElo "2390"]</text:p>
      <text:p text:style-name="P1">[ECO "B91"]</text:p>
      <text:p text:style-name="P1">[EventDate "1970.09.05"]</text:p>
      <text:p text:style-name="P1"/>
      <text:p text:style-name="P1">1.e4 c5 2.Nf3 d6 3.d4 cxd4 4.Nxd4 Nf6 5.Nc3 a6 6.g3 e5 7.Nb3 Nbd7 8.Bg2 </text:p>
      <text:p text:style-name="P1">Qc7 9.O-O b5 10.Be3 Bb7 11.Qe2 Rc8 12.Rac1 Be7 13.Rfd1 O-O 14.Nd5 Nxd5 15.</text:p>
      <text:p text:style-name="P1">exd5 1/2-1/2</text:p>
      <text:p text:style-name="P1"/>
      <text:p text:style-name="P1">[Event "Siegen ol (Men) fin-C"]</text:p>
      <text:p text:style-name="P1">[Site "Siegen GER"]</text:p>
      <text:p text:style-name="P1">[Date "1970.09.23"]</text:p>
      <text:p text:style-name="P1">[Round "9"]</text:p>
      <text:p text:style-name="P1">[White "Solmundarson, Magnus"]</text:p>
      <text:p text:style-name="P1">[Black "Zichichi, Alvise"]</text:p>
      <text:p text:style-name="P1"><text:soft-page-break/>[Result "0-1"]</text:p>
      <text:p text:style-name="P1">[WhiteElo "2390"]</text:p>
      <text:p text:style-name="P1">[ECO "E95"]</text:p>
      <text:p text:style-name="P1">[EventDate "1970.09.05"]</text:p>
      <text:p text:style-name="P1"/>
      <text:p text:style-name="P1">1.d4 Nf6 2.Nf3 d6 3.c4 g6 4.Nc3 Bg7 5.e4 O-O 6.Be2 Nbd7 7.O-O e5 8.Re1 Re8</text:p>
      <text:p text:style-name="P1">9.d5 Nc5 10.Bf1 a5 11.Rb1 Nh5 12.a3 f5 13.b4 axb4 14.axb4 Nxe4 15.Nxe4 </text:p>
      <text:p text:style-name="P1">fxe4 16.Ng5 Nf6 17.g3 Bf5 18.Bg2 e3 19.Bxe3 Qd7 20.Ra1 b5 21.Rxa8 Rxa8 22.</text:p>
      <text:p text:style-name="P1">c5 Ra4 23.cxd6 cxd6 24.Qb3 Bh6 25.h4 Ng4 26.Bb6 Qb7 27.Ba5 Bxg5 28.hxg5 </text:p>
      <text:p text:style-name="P1">Qa7 29.Qb2 Qd4 30.Qe2 Bd3 31.Qd2 Ra1 32.Bf1 Nxf2 33.Kh2 Ng4+ 0-1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Kristinsson, Jon"]</text:p>
      <text:p text:style-name="P1">[Black "Amandou"]</text:p>
      <text:p text:style-name="P1">[Result "1-0"]</text:p>
      <text:p text:style-name="P1">[WhiteElo "2365"]</text:p>
      <text:p text:style-name="P1">[ECO "D36"]</text:p>
      <text:p text:style-name="P1">[EventDate "1970.09.05"]</text:p>
      <text:p text:style-name="P1"/>
      <text:p text:style-name="P1">1.d4 d5 2.c4 e6 3.Nf3 c6 4.Nc3 Nf6 5.Bg5 Nbd7 6.cxd5 exd5 7.e3 Bd6 8.Bd3 </text:p>
      <text:p text:style-name="P1">h6 9.Bh4 O-O 10.Qc2 Re8 11.O-O Nf8 12.Rab1 Be6 13.b4 Rc8 14.Ne5 a5 15.a3 </text:p>
      <text:p text:style-name="P1">axb4 16.axb4 b6 17.f4 c5 18.b5 cxd4 19.exd4 Qc7 20.Be1 Ng4 21.Qe2 h5 22.h3</text:p>
      <text:p text:style-name="P1">f6 23.hxg4 Bxg4 24.Qa2 fxe5 25.fxe5 Be7 26.Nxd5 Be6 27.Nxc7 Bxa2 28.Nxe8 </text:p>
      <text:p text:style-name="P1">Bxb1 29.Bxb1 Rxe8 30.Ba2+ Kh7 31.d5 Ng6 32.d6 Nxe5 33.dxe7 Rxe7 34.Bf2 Ng4</text:p>
      <text:p text:style-name="P1">35.Bb1+ g6 36.Re1 Rd7 37.Bxb6 Rd5 38.Bxg6+ Kxg6 39.Rb1 Ne5 40.Bc7 Nd7 41.</text:p>
      <text:p text:style-name="P1">b6 Rc5 42.Bh2 Nxb6 43.Rxb6+ Kf5 44.Bg3 Rc4 45.Kh2 Rc5 46.Kh3 Rc4 47.Rb5+ </text:p>
      <text:p text:style-name="P1">Kg6 1-0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Lobigas, Julian"]</text:p>
      <text:p text:style-name="P1">[Black "Schumacher, Helmut"]</text:p>
      <text:p text:style-name="P1">[Result "1-0"]</text:p>
      <text:p text:style-name="P1">[WhiteElo "2340"]</text:p>
      <text:p text:style-name="P1">[ECO "B18"]</text:p>
      <text:p text:style-name="P1">[EventDate "1970.09.05"]</text:p>
      <text:p text:style-name="P1"/>
      <text:p text:style-name="P1">1.e4 c6 2.d4 d5 3.Nc3 dxe4 4.Nxe4 Bf5 5.Ng3 Bg6 6.h4 h6 7.Bc4 e6 8.N1e2 </text:p>
      <text:p text:style-name="P1">Nf6 9.Bf4 Bd6 10.Qd2 Qc7 11.O-O-O Nbd7 12.Bxd6 Qxd6 13.Nf4 Bh7 14.Ngh5 </text:p>
      <text:p text:style-name="P1">Nxh5 15.Nxh5 Bg6 16.Nf4 Bf5 17.f3 O-O-O 18.Rhe1 Nb6 19.Bb3 c5 20.g4 Bh7 </text:p>
      <text:p text:style-name="P1">21.dxc5 Qxc5 22.Bxe6+ Kb8 23.Qxd8+ Rxd8 24.Rxd8+ Kc7 25.Rd2 Qe7 26.Rd7+ </text:p>
      <text:p text:style-name="P1">Nxd7 27.Nd5+ Kd6 28.Nxe7 fxe6 29.Nc8+ Kc7 30.Nxa7 Kb6 31.Rxe6+ Kxa7 32.Re7</text:p>
      <text:p text:style-name="P1">1-0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Belkadi, Ridha"]</text:p>
      <text:p text:style-name="P1">[Black "Sigurjonsson, Gudmundur"]</text:p>
      <text:p text:style-name="P1">[Result "0-1"]</text:p>
      <text:p text:style-name="P1">[WhiteElo "2300"]</text:p>
      <text:p text:style-name="P1">[BlackElo "2480"]</text:p>
      <text:p text:style-name="P1">[ECO "E14"]</text:p>
      <text:p text:style-name="P1">[EventDate "1970.09.05"]</text:p>
      <text:p text:style-name="P1"/>
      <text:p text:style-name="P1">1.d4 e6 2.c4 Nf6 3.Nf3 Bb4+ 4.Nbd2 b6 5.a3 Bxd2+ 6.Qxd2 Bb7 7.e3 O-O 8.Be2</text:p>
      <text:p text:style-name="P1">d6 9.b4 a5 10.b5 Nbd7 11.Bb2 Ne4 12.Qc2 f5 13.Bd3 Qe7 14.a4 Rae8 15.h4 e5 </text:p>
      <text:p text:style-name="P1"><text:soft-page-break/>16.O-O-O Nxf2 17.Qxf2 e4 18.Rhe1 exd3 19.Rxd3 Be4 20.Ra3 Qf7 21.d5 Nc5 22.</text:p>
      <text:p text:style-name="P1">Qd2 Qh5 23.Qe2 f4 24.Bd4 Bg6 25.Bxc5 bxc5 26.Qd2 Re4 27.Rc3 Qf5 28.h5 fxe3</text:p>
      <text:p text:style-name="P1">29.Rexe3 Rxe3 30.Qxe3 Qb1+ 31.Kd2 Qa2+ 32.Kc1 Re8 33.hxg6 Rxe3 34.gxh7+ </text:p>
      <text:p text:style-name="P1">Kxh7 35.Rxe3 Qxc4+ 36.Kd2 Qxd5+ 37.Ke1 c4 38.g4 Qc5 39.Kd2 d5 40.Ne5 d4 </text:p>
      <text:p text:style-name="P1">41.Re1 Qb4+ 42.Ke2 d3+ 43.Kf2 Qd2+ 44.Kf1 c3 0-1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Nouisseri"]</text:p>
      <text:p text:style-name="P1">[Black "Thorbergsson, Freysteinn"]</text:p>
      <text:p text:style-name="P1">[Result "1-0"]</text:p>
      <text:p text:style-name="P1">[ECO "A69"]</text:p>
      <text:p text:style-name="P1">[EventDate "1970.09.05"]</text:p>
      <text:p text:style-name="P1"/>
      <text:p text:style-name="P1">1.d4 Nf6 2.c4 g6 3.Nc3 Bg7 4.e4 d6 5.f4 O-O 6.Be2 c5 7.d5 e6 8.Nf3 exd5 9.</text:p>
      <text:p text:style-name="P1">cxd5 Re8 10.Nd2 a6 11.a4 Nh5 12.Bxh5 gxh5 13.Qxh5 Nd7 14.O-O Nf6 15.Qh4 </text:p>
      <text:p text:style-name="P1">Bd7 16.f5 c4 17.Rf3 h6 18.Rg3 Nxe4 19.Qxd8 Nxg3 20.Qb6 Nxf5 21.Nf3 Re1+ </text:p>
      <text:p text:style-name="P1">22.Nxe1 Bd4+ 23.Qxd4 Nxd4 24.Bxh6 Re8 25.Nf3 Ne2+ 26.Kf2 Nxc3 27.bxc3 Rc8 </text:p>
      <text:p text:style-name="P1">28.Bf4 Rc5 29.Rd1 Bxa4 30.Bxd6 Rc8 31.Rd2 f6 32.Be7 Kf7 33.d6 Bd7 34.Rd4 </text:p>
      <text:p text:style-name="P1">b5 35.Rf4 f5 36.Ne5+ Ke6 37.Nxd7 Kxd7 38.Rxf5 b4 39.cxb4 c3 40.Rc5 1-0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Hartston, William R"]</text:p>
      <text:p text:style-name="P1">[Black "Colon, Arturo"]</text:p>
      <text:p text:style-name="P1">[Result "1-0"]</text:p>
      <text:p text:style-name="P1">[WhiteElo "2420"]</text:p>
      <text:p text:style-name="P1">[ECO "B26"]</text:p>
      <text:p text:style-name="P1">[EventDate "1970.09.05"]</text:p>
      <text:p text:style-name="P1"/>
      <text:p text:style-name="P1">1.e4 c5 2.Nc3 Nc6 3.g3 g6 4.Bg2 Bg7 5.d3 d6 6.Be3 Bd7 7.Qd2 a6 8.Nge2 b5 </text:p>
      <text:p text:style-name="P1">9.O-O Rc8 10.Nd1 Nf6 11.Bh6 O-O 12.Bxg7 Kxg7 13.h3 Nd4 14.f4 Qb6 15.c3 </text:p>
      <text:p text:style-name="P1">Nxe2+ 16.Qxe2 Bc6 17.Kh2 Nd7 18.Ne3 Qb7 19.Ng4 Rce8 20.f5 h5 21.Nf2 b4 22.</text:p>
      <text:p text:style-name="P1">g4 gxf5 23.gxf5 Rh8 24.Rg1 Nf6 25.e5 Ng4+ 26.Nxg4 hxg4 27.Qxg4+ 1-0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Martinez, Fernando A"]</text:p>
      <text:p text:style-name="P1">[Black "Whiteley, Andrew J"]</text:p>
      <text:p text:style-name="P1">[Result "1/2-1/2"]</text:p>
      <text:p text:style-name="P1">[BlackElo "2310"]</text:p>
      <text:p text:style-name="P1">[ECO "B71"]</text:p>
      <text:p text:style-name="P1">[EventDate "1970.09.05"]</text:p>
      <text:p text:style-name="P1"/>
      <text:p text:style-name="P1">1.e4 c5 2.Nf3 d6 3.d4 cxd4 4.Nxd4 Nf6 5.Nc3 g6 6.f4 Nbd7 7.g4 Nc5 8.Bb5+ </text:p>
      <text:p text:style-name="P1">Bd7 9.Qf3 Bxb5 10.Ndxb5 a6 11.Nd4 Bg7 12.Be3 h5 13.g5 Ng4 14.Bg1 e5 15.</text:p>
      <text:p text:style-name="P1">fxe5 Nxe5 16.Qg2 O-O 17.O-O-O Qa5 18.Nb3 Nxb3+ 19.cxb3 Nc6 20.Rd5 Qc7 21.</text:p>
      <text:p text:style-name="P1">Kb1 Rfe8 22.Rd1 Qe7 23.Bb6 Bxc3 24.bxc3 Qxe4+ 25.Qxe4 Rxe4 26.Rxd6 Rae8 </text:p>
      <text:p text:style-name="P1">27.Rhd1 Re2 28.R1d2 Rxd2 29.Rxd2 Re7 30.Kc2 Kg7 31.b4 f6 32.Bc5 Rf7 33.</text:p>
      <text:p text:style-name="P1">gxf6+ Kxf6 34.Rf2+ Ke6 35.Rxf7 Kxf7 36.Kd3 Ke6 37.Ke4 b5 38.h4 Ne5 39.Bd4 </text:p>
      <text:p text:style-name="P1">Nf7 40.Be3 Nd6+ 41.Kf4 Nf7 42.Ke4 Nd6+ 43.Kd3 Kd5 44.Bg5 Nf5 1/2-1/2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Kazilaris, Nikolaos"]</text:p>
      <text:p text:style-name="P1"><text:soft-page-break/>[Black "Zichichi, Alvise"]</text:p>
      <text:p text:style-name="P1">[Result "0-1"]</text:p>
      <text:p text:style-name="P1">[ECO "A55"]</text:p>
      <text:p text:style-name="P1">[EventDate "1970.09.05"]</text:p>
      <text:p text:style-name="P1"/>
      <text:p text:style-name="P1">1.d4 Nf6 2.c4 d6 3.Nf3 Nbd7 4.Nc3 e5 5.e4 Be7 6.Be2 O-O 7.O-O c6 8.Rb1 a5 </text:p>
      <text:p text:style-name="P1">9.Re1 Re8 10.Bf1 Bf8 11.d5 h6 12.g3 Nc5 13.h3 Bd7 14.a4 Rc8 15.Kh2 g6 16.</text:p>
      <text:p text:style-name="P1">Nh4 Kh7 17.Bg2 cxd5 18.cxd5 Bg7 19.Be3 Qb6 20.b3 Qd8 21.f3 Nh5 22.Bf1 Rf8 </text:p>
      <text:p text:style-name="P1">23.Nb5 Be8 24.Ng2 f5 25.g4 fxg4 26.fxg4 Nf4 27.Nxf4 exf4 28.Bxc5 Rxc5 29.</text:p>
      <text:p text:style-name="P1">Nd4 Bd7 30.Nf3 Rc3 31.Rc1 Qb6 32.Rxc3 Bxc3 33.Re2 Rc8 34.Rg2 Bg7 35.Bc4 </text:p>
      <text:p text:style-name="P1">Bxa4 36.Qd3 Be8 37.h4 Qe3 38.Qf1 b5 0-1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Camara, Helder"]</text:p>
      <text:p text:style-name="P1">[Black "Johannessen, Svein"]</text:p>
      <text:p text:style-name="P1">[Result "1-0"]</text:p>
      <text:p text:style-name="P1">[BlackElo "2440"]</text:p>
      <text:p text:style-name="P1">[ECO "E61"]</text:p>
      <text:p text:style-name="P1">[EventDate "1970.09.05"]</text:p>
      <text:p text:style-name="P1"/>
      <text:p text:style-name="P1">1.d4 Nf6 2.c4 g6 3.Nc3 Bg7 4.Bg5 d6 5.e3 Nbd7 6.Nf3 h6 7.Bh4 g5 8.Bg3 Nh5 </text:p>
      <text:p text:style-name="P1">9.Bd3 e6 10.Nd2 Nxg3 11.hxg3 e5 12.d5 O-O 13.g4 c6 14.Bf5 cxd5 15.cxd5 Nc5</text:p>
      <text:p text:style-name="P1">16.Nde4 b5 17.Bxc8 Rxc8 18.Nxc5 Rxc5 19.Ne4 Rc4 20.Ng3 e4 21.Nf5 Qf6 22.</text:p>
      <text:p text:style-name="P1">Rb1 Rfc8 23.O-O Kh7 24.Qd2 Qd8 25.b3 Rc2 26.Qb4 Rxa2 27.Qxe4 Kh8 28.Rbc1 </text:p>
      <text:p text:style-name="P1">Rxc1 29.Rxc1 Ra1 30.Rxa1 Bxa1 31.Nxh6 Qc7 32.Qe8+ Kg7 33.Nf5+ Kh7 34.Qxb5 </text:p>
      <text:p text:style-name="P1">Be5 35.g3 Qc1+ 36.Qf1 Qc2 37.Qh3+ Kg8 38.Qh6 1-0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Siaperas, Triantafyllos"]</text:p>
      <text:p text:style-name="P1">[Black "Tatai, Stefano"]</text:p>
      <text:p text:style-name="P1">[Result "1-0"]</text:p>
      <text:p text:style-name="P1">[WhiteElo "2385"]</text:p>
      <text:p text:style-name="P1">[BlackElo "2460"]</text:p>
      <text:p text:style-name="P1">[ECO "B51"]</text:p>
      <text:p text:style-name="P1">[EventDate "1970.09.05"]</text:p>
      <text:p text:style-name="P1"/>
      <text:p text:style-name="P1">1.e4 c5 2.Nf3 d6 3.Bb5+ Nd7 4.c3 Nf6 5.Qe2 a6 6.Ba4 b5 7.Bc2 e5 8.O-O Be7 </text:p>
      <text:p text:style-name="P1">9.d4 O-O 10.Nbd2 Re8 11.dxe5 dxe5 12.Rd1 Qc7 13.Nf1 Bf8 14.Bg5 Bb7 15.Rd2 </text:p>
      <text:p text:style-name="P1">Bc6 16.Rad1 h6 17.Bh4 Nh5 18.Ne1 Nf4 19.Qg4 Nb6 20.Ne3 Qb7 21.Qf3 Na4 22.</text:p>
      <text:p text:style-name="P1">Bb1 c4 23.Bg3 Nc5 24.Bxf4 Nxe4 25.Rd7 Nxc3 26.Qg4 Qc8 27.Qf5 Nxb1 28.Qxf7+</text:p>
      <text:p text:style-name="P1">Kh8 29.Bxh6 Bxd7 30.Rxd7 Qxd7 31.Qxd7 Rad8 32.Qf5 gxh6 33.Qxb1 Rd2 34.Nf3 </text:p>
      <text:p text:style-name="P1">Rd3 35.Ne1 Rd2 36.Ng4 Bg7 37.Nf3 Rd3 38.Ne1 Rd4 39.Qg6 Rf8 40.Ne3 e4 41.</text:p>
      <text:p text:style-name="P1">Nf5 1-0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Wostin, Rik Hendrik"]</text:p>
      <text:p text:style-name="P1">[Black "Estimo, Samuel"]</text:p>
      <text:p text:style-name="P1">[Result "0-1"]</text:p>
      <text:p text:style-name="P1">[ECO "B43"]</text:p>
      <text:p text:style-name="P1">[EventDate "1970.09.05"]</text:p>
      <text:p text:style-name="P1"/>
      <text:p text:style-name="P1">1.e4 c5 2.Nf3 e6 3.d4 cxd4 4.Nxd4 a6 5.Nc3 Qc7 6.Be2 Nf6 7.a3 b5 8.O-O Bb7</text:p>
      <text:p text:style-name="P1">9.Qd3 Nc6 10.Nxc6 Bxc6 11.Bg5 Be7 12.f4 h6 13.Bxf6 Bxf6 14.e5 Be7 15.Ne4 </text:p>
      <text:p text:style-name="P1">Rc8 16.Bf3 Bd5 17.Nd6+ Bxd6 18.exd6 Qb6+ 19.Rf2 Bxf3 20.gxf3 Rc4 21.Rd1 </text:p>
      <text:p text:style-name="P1"><text:soft-page-break/>Rxf4 22.Qc3 O-O 23.b3 Rf5 24.Kf1 Rc5 25.Qe3 Qc6 26.Rdd2 f5 27.Rg2 Rc3 28.</text:p>
      <text:p text:style-name="P1">Qxh6 Rxf3+ 29.Ke1 Rf7 30.Qg5 Qc3 31.Qd8+ Rf8 32.Qxd7 Qe3+ 0-1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Corden, Martyn J"]</text:p>
      <text:p text:style-name="P1">[Black "Cintron, Rafael"]</text:p>
      <text:p text:style-name="P1">[Result "1-0"]</text:p>
      <text:p text:style-name="P1">[ECO "B28"]</text:p>
      <text:p text:style-name="P1">[EventDate "1970.09.05"]</text:p>
      <text:p text:style-name="P1"/>
      <text:p text:style-name="P1">1.e4 c5 2.Nf3 a6 3.c4 Nc6 4.d4 cxd4 5.Nxd4 Nf6 6.Nc3 e5 7.Nc2 Bc5 8.Be2 h6</text:p>
      <text:p text:style-name="P1">9.O-O d6 10.Kh1 Be6 11.f3 O-O 12.b3 Qe7 13.Bb2 Rfd8 14.Qd2 Rac8 15.Nd5 </text:p>
      <text:p text:style-name="P1">Bxd5 16.exd5 Nb8 17.Bd3 Nbd7 18.Rae1 Rb8 19.Re2 Re8 20.Rfe1 Qd8 21.Ne3 </text:p>
      <text:p text:style-name="P1">Bxe3 22.Rxe3 b5 23.Bb1 bxc4 24.bxc4 Qc7 25.Ba3 Nc5 1-0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Resende, Josino"]</text:p>
      <text:p text:style-name="P1">[Black "De Lange, Daan"]</text:p>
      <text:p text:style-name="P1">[Result "1/2-1/2"]</text:p>
      <text:p text:style-name="P1">[ECO "C77"]</text:p>
      <text:p text:style-name="P1">[EventDate "1970.09.05"]</text:p>
      <text:p text:style-name="P1"/>
      <text:p text:style-name="P1">1.e4 e5 2.Nf3 Nc6 3.Bb5 a6 4.Ba4 d6 5.c3 Bd7 6.d3 Nf6 7.Nbd2 Be7 8.Nf1 O-O</text:p>
      <text:p text:style-name="P1">9.h3 b5 10.Bc2 d5 11.Ng3 dxe4 12.dxe4 Bc5 13.Bg5 Be6 14.Qxd8 Rfxd8 15.Bxf6</text:p>
      <text:p text:style-name="P1">gxf6 16.Nh5 Be7 17.Nh4 Rd7 18.Nf5 Bxf5 19.exf5 Rad8 20.Rd1 Na5 21.Rxd7 </text:p>
      <text:p text:style-name="P1">Rxd7 22.Bb3 c5 23.Ke2 c4 24.Bc2 Nb7 25.Rd1 Rxd1 26.Kxd1 Kf8 27.f3 Bd8 28.</text:p>
      <text:p text:style-name="P1">Ng3 Nd6 29.Nf1 Bb6 30.Ke2 Ke7 31.Be4 Nxe4 32.fxe4 Kd6 33.Nh2 a5 34.Ng4 Ke7</text:p>
      <text:p text:style-name="P1">35.Nh6 Kf8 36.Kd2 Bg1 37.Kc2 Be3 38.Ng4 Bg5 39.b3 Ke7 40.bxc4 bxc4 41.g3 </text:p>
      <text:p text:style-name="P1">h5 42.Nf2 Kd6 43.g4 h4 44.Nd1 Kc5 45.Nb2 Kb5 46.a4+ 1/2-1/2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Naranja, Renato"]</text:p>
      <text:p text:style-name="P1">[Black "Cornelis, Frans B"]</text:p>
      <text:p text:style-name="P1">[Result "1-0"]</text:p>
      <text:p text:style-name="P1">[BlackElo "2320"]</text:p>
      <text:p text:style-name="P1">[ECO "A38"]</text:p>
      <text:p text:style-name="P1">[EventDate "1970.09.05"]</text:p>
      <text:p text:style-name="P1"/>
      <text:p text:style-name="P1">1.c4 Nf6 2.g3 c5 3.Bg2 g6 4.Nc3 Bg7 5.Nf3 O-O 6.O-O d5 7.cxd5 Nxd5 8.Nxd5 </text:p>
      <text:p text:style-name="P1">Qxd5 9.d3 Nc6 10.Be3 Qd6 11.Qd2 Rb8 12.Bh6 b6 13.Rac1 Bb7 14.Rc4 Nd4 15.</text:p>
      <text:p text:style-name="P1">Bxg7 Kxg7 16.Nxd4 cxd4 17.Bxb7 Rxb7 18.Rfc1 Rd7 19.b4 e5 20.a4 f5 21.b5 f4</text:p>
      <text:p text:style-name="P1">22.Rc6 Qd5 23.f3 h5 24.Qc2 fxg3 25.hxg3 e4 26.f4 e3 27.Qc4 h4 28.Qxd5 Rxd5</text:p>
      <text:p text:style-name="P1">29.Rc7+ Kh6 30.Kg2 Rd6 31.R7c6 Rdf6 32.R1c4 hxg3 33.Rxf6 Rxf6 34.Rxd4 1-0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Ogaard, Leif"]</text:p>
      <text:p text:style-name="P1">[Black "Pinto Paiva, Jose"]</text:p>
      <text:p text:style-name="P1">[Result "1/2-1/2"]</text:p>
      <text:p text:style-name="P1">[WhiteElo "2340"]</text:p>
      <text:p text:style-name="P1">[ECO "E91"]</text:p>
      <text:p text:style-name="P1">[EventDate "1970.09.05"]</text:p>
      <text:p text:style-name="P1"><text:soft-page-break/></text:p>
      <text:p text:style-name="P1">1.d4 Nf6 2.c4 g6 3.Nc3 Bg7 4.e4 d6 5.Be2 O-O 6.Nf3 Nbd7 7.e5 dxe5 8.dxe5 </text:p>
      <text:p text:style-name="P1">Ng4 9.e6 fxe6 10.O-O Nge5 11.Ng5 Nc5 12.Qc2 Nc6 13.Be3 Nd4 14.Bxd4 Bxd4 </text:p>
      <text:p text:style-name="P1">15.b4 Na6 16.a3 c5 17.b5 Nc7 18.Bd3 Qe8 19.Rae1 e5 20.Nf3 Rxf3 21.gxf3 Bh3</text:p>
      <text:p text:style-name="P1">22.Ne2 Ne6 23.Kh1 Bxf1 24.Rxf1 Kh8 25.Be4 Rb8 26.Qd2 Qf8 1/2-1/2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Paoli, Enrico"]</text:p>
      <text:p text:style-name="P1">[Black "Trikaliotis, Georgios"]</text:p>
      <text:p text:style-name="P1">[Result "1-0"]</text:p>
      <text:p text:style-name="P1">[WhiteElo "2300"]</text:p>
      <text:p text:style-name="P1">[ECO "C42"]</text:p>
      <text:p text:style-name="P1">[EventDate "1970.09.05"]</text:p>
      <text:p text:style-name="P1"/>
      <text:p text:style-name="P1">1.e4 e5 2.Nf3 Nf6 3.Nxe5 d6 4.Nf3 Nxe4 5.d3 Nf6 6.d4 Bg4 7.Be2 Be7 8.Nbd2 </text:p>
      <text:p text:style-name="P1">Nc6 9.c3 O-O 10.h3 Bd7 11.O-O Qc8 12.Nc4 Nd5 13.a4 h6 14.Nh2 Nd8 15.Bf3 </text:p>
      <text:p text:style-name="P1">Be6 16.Re1 Re8 17.Na3 c6 18.c4 Nb4 19.d5 Bf5 20.Re3 Qd7 21.Bd2 a5 22.Qe2 </text:p>
      <text:p text:style-name="P1">cxd5 23.cxd5 b6 24.Re1 Kf8 25.Bc3 f6 26.Bxb4 axb4 27.Nb5 Nf7 28.Nd4 Ne5 </text:p>
      <text:p text:style-name="P1">29.Nxf5 Qxf5 30.Be4 Qd7 31.f4 Nf7 32.Bg6 f5 33.b3 Bh4 34.Rxe8+ Rxe8 35.</text:p>
      <text:p text:style-name="P1">Qxe8+ Qxe8 36.Rxe8+ Kxe8 37.Nf1 Kf8 38.Bxf5 Bf6 39.g4 g5 40.Be6 Nd8 41.</text:p>
      <text:p text:style-name="P1">fxg5 hxg5 42.Bf5 Nb7 43.Ng3 Nc5 44.Bc2 Be5 45.Nf5 Nd7 46.Bd1 Kf7 47.Kf2 </text:p>
      <text:p text:style-name="P1">Kf6 48.Ke3 Nc5 49.h4 gxh4 50.Nxh4 Bc3 51.Nf3 Nd7 52.Bc2 Ke7 53.g5 Bb2 54.</text:p>
      <text:p text:style-name="P1">Ke4 Nf8 55.Kf5 Kf7 56.Nd2 Bd4 57.Nc4 Bc5 58.Bd1 1-0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Beyen, Roland"]</text:p>
      <text:p text:style-name="P1">[Black "Rodriguez, Ruben"]</text:p>
      <text:p text:style-name="P1">[Result "0-1"]</text:p>
      <text:p text:style-name="P1">[WhiteElo "2280"]</text:p>
      <text:p text:style-name="P1">[BlackElo "2400"]</text:p>
      <text:p text:style-name="P1">[ECO "E20"]</text:p>
      <text:p text:style-name="P1">[EventDate "1970.09.05"]</text:p>
      <text:p text:style-name="P1"/>
      <text:p text:style-name="P1">1.d4 Nf6 2.c4 e6 3.Nc3 Bb4 4.f3 d5 5.Qa4+ Nc6 6.a3 Be7 7.e3 O-O 8.f4 dxc4 </text:p>
      <text:p text:style-name="P1">9.Bxc4 a6 10.Bd3 Nb8 11.Qc2 c5 12.dxc5 Bxc5 13.Ne4 Nxe4 14.Bxe4 Qb6 15.</text:p>
      <text:p text:style-name="P1">Bxh7+ Kh8 16.Bd3 e5 17.Qe2 Qh6 18.fxe5 Nc6 19.Nf3 Bg4 20.Bd2 Nxe5 21.O-O-O</text:p>
      <text:p text:style-name="P1">Rad8 22.Bc3 Qxe3+ 23.Qxe3 Bxe3+ 24.Kc2 Nxd3 25.Rxd3 Bf5 26.Ne5 f6 27.Rf1 </text:p>
      <text:p text:style-name="P1">Bh7 28.Bb4 Rfe8 29.Nf7+ Kg8 30.Nxd8 Rxd8 31.Rd1 Bf4 32.g3 Bc7 33.Bc5 Kf7 </text:p>
      <text:p text:style-name="P1">34.Kc3 Bxd3 35.Rxd3 Be5+ 36.Bd4 Rxd4 37.Rxd4 Ke6 38.Kd3 Bxd4 39.Kxd4 Kf5 </text:p>
      <text:p text:style-name="P1">40.h3 Ke6 41.Kc5 f5 42.b4 Ke5 43.h4 Ke4 44.Kd6 Kf3 45.Ke5 Kg4 46.b5 axb5 </text:p>
      <text:p text:style-name="P1">47.h5 Kg5 48.Ke6 f4 49.gxf4+ Kxh5 50.Kf7 Kg4 51.Kxg7 Kxf4 52.Kf6 Ke4 53.</text:p>
      <text:p text:style-name="P1">Ke6 Kd4 54.Kd6 Kc4 55.Kc7 Kb3 56.Kb6 Ka4 57.Kc5 Ka5 58.Kd4 b4 59.Kc4 bxa3 </text:p>
      <text:p text:style-name="P1">60.Kb3 Kb5 61.Kxa3 Kc4 62.Kb2 Kb4 63.Ka2 Kc3 64.Ka1 Kb3 65.Kb1 b5 66.Ka1 </text:p>
      <text:p text:style-name="P1">b4 67.Kb1 Ka3 68.Kc2 Ka2 0-1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Safvat, Younus"]</text:p>
      <text:p text:style-name="P1">[Black "McKay, Roderick M"]</text:p>
      <text:p text:style-name="P1">[Result "0-1"]</text:p>
      <text:p text:style-name="P1">[ECO "B73"]</text:p>
      <text:p text:style-name="P1">[EventDate "1970.09.05"]</text:p>
      <text:p text:style-name="P1"/>
      <text:p text:style-name="P1">1.e4 c5 2.Nf3 d6 3.d4 cxd4 4.Nxd4 Nf6 5.Nc3 g6 6.Be2 Bg7 7.Be3 O-O 8.O-O </text:p>
      <text:p text:style-name="P1">Nc6 9.Qd2 Ng4 10.Bxg4 Bxg4 11.f4 Nxd4 12.Bxd4 e5 13.fxe5 dxe5 14.Be3 Qxd2 </text:p>
      <text:p text:style-name="P1"><text:soft-page-break/>15.Bxd2 Rac8 16.Rf2 Be6 17.Be3 b6 18.a4 Rc4 19.Rd2 Rfc8 20.a5 Bf8 21.axb6 </text:p>
      <text:p text:style-name="P1">axb6 22.Ra4 R4c6 23.Ra6 Bc4 24.Rxb6 Bh6 25.Bxh6 Rxb6 26.b3 Be6 27.Nd5 Bxd5</text:p>
      <text:p text:style-name="P1">28.exd5 Rd8 29.Kf2 Rb5 30.c4 Rxb3 31.Rc2 f6 32.Bd2 Rc8 33.d6 Rd3 34.Bb4 </text:p>
      <text:p text:style-name="P1">Rd4 35.c5 Rxd6 36.Ke3 Rd4 37.Ba5 Kf7 38.Bb6 0-1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Magnusson, Olafur"]</text:p>
      <text:p text:style-name="P1">[Black "Lagha, Khelil"]</text:p>
      <text:p text:style-name="P1">[Result "1/2-1/2"]</text:p>
      <text:p text:style-name="P1">[WhiteElo "2380"]</text:p>
      <text:p text:style-name="P1">[ECO "D96"]</text:p>
      <text:p text:style-name="P1">[EventDate "1970.09.05"]</text:p>
      <text:p text:style-name="P1"/>
      <text:p text:style-name="P1">1.d4 d5 2.c4 c6 3.cxd5 cxd5 4.Nc3 Nf6 5.Nf3 g6 6.Bg5 Bg7 7.e3 O-O 8.Qb3 e6</text:p>
      <text:p text:style-name="P1">9.Bd3 Nbd7 10.O-O Qb6 11.Rfc1 Qxb3 12.axb3 Nb6 13.Na4 Nxa4 14.bxa4 Nd7 15.</text:p>
      <text:p text:style-name="P1">Be7 Re8 16.Bd6 Bf8 17.Bxf8 Kxf8 18.Bb5 a6 19.Bxd7 Bxd7 20.Ne5 Re7 21.f4 </text:p>
      <text:p text:style-name="P1">Be8 22.b4 f6 23.Nd3 Bc6 24.g4 Rd8 25.h4 Kg7 26.Rc5 Rd6 27.Kf2 Be8 28.Kg3 </text:p>
      <text:p text:style-name="P1">Rc6 29.g5 b6 30.Rxc6 Bxc6 31.a5 Bb5 32.gxf6+ Kxf6 33.Ne5 bxa5 34.bxa5 Rc7 </text:p>
      <text:p text:style-name="P1">35.Kf3 Rc2 36.Ng4+ Ke7 37.Ne5 Be2+ 38.Kg3 Bb5 39.Kf3 Rh2 40.Kg3 Re2 41.Kf3</text:p>
      <text:p text:style-name="P1">Rc2 42.Re1 Kf6 43.Ng4+ Kg7 44.Ne5 1/2-1/2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Freeman, Michael Joseph"]</text:p>
      <text:p text:style-name="P1">[Black "Harandi, Khosro"]</text:p>
      <text:p text:style-name="P1">[Result "1/2-1/2"]</text:p>
      <text:p text:style-name="P1">[BlackElo "2270"]</text:p>
      <text:p text:style-name="P1">[ECO "E48"]</text:p>
      <text:p text:style-name="P1">[EventDate "1970.09.05"]</text:p>
      <text:p text:style-name="P1"/>
      <text:p text:style-name="P1">1.d4 Nf6 2.c4 e6 3.Nc3 Bb4 4.e3 O-O 5.Bd3 d5 6.Ne2 c5 7.O-O dxc4 8.Bxc4 </text:p>
      <text:p text:style-name="P1">Nc6 9.a3 cxd4 10.exd4 Bd6 11.h3 h6 12.d5 Ne5 13.Ba2 exd5 14.Nxd5 Nxd5 15.</text:p>
      <text:p text:style-name="P1">Bxd5 Qh4 16.Qd4 Qxd4 17.Nxd4 Rd8 18.Nb5 Bc5 19.Nc7 Rb8 20.Rd1 Bf5 21.Be3 </text:p>
      <text:p text:style-name="P1">Bxe3 22.fxe3 Rd7 23.Nb5 Rbd8 24.Nc3 Bd3 25.e4 Kf8 26.a4 f5 27.Be6 Rd6 28.</text:p>
      <text:p text:style-name="P1">exf5 Ke7 29.Nb5 Bxb5 30.Rxd6 Rxd6 31.axb5 Rb6 32.Rxa7 Rxb5 33.Bc8 Rxb2 34.</text:p>
      <text:p text:style-name="P1">Rxb7+ Rxb7 35.Bxb7 Kf6 36.Be4 Nc4 37.g4 h5 38.Kf2 hxg4 39.hxg4 Kg5 40.Kg3 </text:p>
      <text:p text:style-name="P1">Ne3 41.Bf3 Nxg4 1/2-1/2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Wibe, Terje"]</text:p>
      <text:p text:style-name="P1">[Black "Rocha, Antonio Cavilhas"]</text:p>
      <text:p text:style-name="P1">[Result "1/2-1/2"]</text:p>
      <text:p text:style-name="P1">[WhiteElo "2390"]</text:p>
      <text:p text:style-name="P1">[ECO "E92"]</text:p>
      <text:p text:style-name="P1">[EventDate "1970.09.05"]</text:p>
      <text:p text:style-name="P1"/>
      <text:p text:style-name="P1">1.Nf3 Nf6 2.c4 g6 3.Nc3 Bg7 4.e4 d6 5.d4 O-O 6.Be2 e5 7.dxe5 dxe5 8.Qxd8 </text:p>
      <text:p text:style-name="P1">Rxd8 9.Bg5 Re8 10.Nd5 Nxd5 11.cxd5 c6 12.Bc4 cxd5 13.Bxd5 Nc6 14.O-O Be6 </text:p>
      <text:p text:style-name="P1">15.Rfd1 Nd4 16.Nxd4 exd4 17.Bxe6 fxe6 18.Rac1 Rac8 19.Kf1 d3 20.b3 Rc2 21.</text:p>
      <text:p text:style-name="P1">Rxd3 Rxa2 22.Rc7 b5 23.f4 a5 24.e5 Rf8 25.Ke1 a4 26.bxa4 bxa4 27.Rdd7 Bh8 </text:p>
      <text:p text:style-name="P1">28.Rd2 Rxd2 29.Kxd2 Bg7 30.g3 Ra8 31.Kc2 a3 32.Kb1 h6 33.Be7 g5 34.Ka2 </text:p>
      <text:p text:style-name="P1">gxf4 35.gxf4 Ra4 36.Bd6 1/2-1/2</text:p>
      <text:p text:style-name="P1"/>
      <text:p text:style-name="P1">[Event "Siegen ol (Men) fin-C"]</text:p>
      <text:p text:style-name="P1">[Site "Siegen GER"]</text:p>
      <text:p text:style-name="P1"><text:soft-page-break/>[Date "1970.09.24"]</text:p>
      <text:p text:style-name="P1">[Round "10"]</text:p>
      <text:p text:style-name="P1">[White "Romani, Elio"]</text:p>
      <text:p text:style-name="P1">[Black "Papapostolou, Christos"]</text:p>
      <text:p text:style-name="P1">[Result "0-1"]</text:p>
      <text:p text:style-name="P1">[ECO "B07"]</text:p>
      <text:p text:style-name="P1">[EventDate "1970.09.05"]</text:p>
      <text:p text:style-name="P1"/>
      <text:p text:style-name="P1">1.d4 d6 2.Nf3 g6 3.e4 Nf6 4.Bd3 Bg7 5.h3 O-O 6.Be3 Na6 7.Qd2 c5 8.c3 d5 9.</text:p>
      <text:p text:style-name="P1">e5 Ne4 10.Bxe4 dxe4 11.Ng5 Bf5 12.g4 Bd7 13.Nxe4 Bc6 14.f3 f6 15.exf6 exf6</text:p>
      <text:p text:style-name="P1">16.O-O cxd4 17.Bxd4 Qd5 18.Na3 Rad8 19.Rf2 b6 20.Nc2 f5 21.Bxg7 Kxg7 22.</text:p>
      <text:p text:style-name="P1">Qxd5 Bxd5 23.Nd2 fxg4 24.hxg4 Nc5 25.Ne1 Rde8 26.c4 Bb7 27.b4 Ne6 28.Re2 </text:p>
      <text:p text:style-name="P1">Nf4 29.Rxe8 Rxe8 30.Nf1 Kh6 31.Rd1 Re7 32.Ng3 Kg5 33.Kf2 h5 34.gxh5 gxh5 </text:p>
      <text:p text:style-name="P1">35.Nd3 Rd7 36.Nb2 Rxd1 37.Nxd1 Nd3+ 38.Ke2 Nxb4 39.Nc3 h4 40.Nge4+ Kf4 41.</text:p>
      <text:p text:style-name="P1">Nd2 h3 42.Kf2 Nd3+ 43.Kg1 Ke3 44.Nce4 Ne5 45.Kh2 Bxe4 0-1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Hemasian, Nasser"]</text:p>
      <text:p text:style-name="P1">[Black "Levy, David N L"]</text:p>
      <text:p text:style-name="P1">[Result "1/2-1/2"]</text:p>
      <text:p text:style-name="P1">[BlackElo "2350"]</text:p>
      <text:p text:style-name="P1">[ECO "B78"]</text:p>
      <text:p text:style-name="P1">[EventDate "1970.09.05"]</text:p>
      <text:p text:style-name="P1"/>
      <text:p text:style-name="P1">1.e4 c5 2.Nf3 d6 3.d4 cxd4 4.Nxd4 Nf6 5.Nc3 g6 6.Be3 Bg7 7.f3 Nc6 8.Qd2 </text:p>
      <text:p text:style-name="P1">O-O 9.Bc4 Bd7 10.O-O-O Qb8 11.h4 Rc8 12.Bb3 a5 13.a3 a4 14.Ba2 Ne5 15.h5 </text:p>
      <text:p text:style-name="P1">Nc4 16.Bxc4 Rxc4 17.hxg6 fxg6 18.g4 b5 19.Qh2 Rxc3 20.bxc3 Qc7 21.Rd3 Qc4 </text:p>
      <text:p text:style-name="P1">22.Bg5 Qc5 23.Bxf6 exf6 24.Qxh7+ Kf7 25.Nf5 gxf5 26.gxf5 Qxa3+ 27.Kd2 Rh8 </text:p>
      <text:p text:style-name="P1">28.Qg6+ Kf8 29.Rxh8+ Bxh8 30.f4 Qc5 31.Rg3 Qf2+ 32.Kc1 Qe1+ 33.Kb2 a3+ 34.</text:p>
      <text:p text:style-name="P1">Kxa3 Qa1+ 35.Kb3 Qb1+ 36.Ka3 b4+ 37.cxb4 Qa1+ 38.Kb3 Ba4+ 39.Kc4 Qf1+ 40.</text:p>
      <text:p text:style-name="P1">Kc3 Qe1+ 41.Kb2 1/2-1/2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Kaplan, Julio P"]</text:p>
      <text:p text:style-name="P1">[Black "Keene, Raymond D"]</text:p>
      <text:p text:style-name="P1">[Result "1/2-1/2"]</text:p>
      <text:p text:style-name="P1">[WhiteElo "2470"]</text:p>
      <text:p text:style-name="P1">[BlackElo "2435"]</text:p>
      <text:p text:style-name="P1">[ECO "B08"]</text:p>
      <text:p text:style-name="P1">[EventDate "1970.09.05"]</text:p>
      <text:p text:style-name="P1"/>
      <text:p text:style-name="P1">1.e4 d6 2.d4 Nf6 3.Nc3 g6 4.Nf3 Bg7 5.Be2 O-O 6.Be3 Bg4 7.Qd2 Nc6 8.d5 Nb8</text:p>
      <text:p text:style-name="P1">9.h3 Bxf3 10.Bxf3 c6 11.dxc6 Nxc6 1/2-1/2</text:p>
      <text:p text:style-name="P1"/>
      <text:p text:style-name="P1">[Event "Siegen ol (Men) fin-C"]</text:p>
      <text:p text:style-name="P1">[Site "Siegen GER"]</text:p>
      <text:p text:style-name="P1">[Date "1970.09.24"]</text:p>
      <text:p text:style-name="P1">[Round "10"]</text:p>
      <text:p text:style-name="P1">[White "Pritchett, Craig W"]</text:p>
      <text:p text:style-name="P1">[Black "Mashian, Houshang"]</text:p>
      <text:p text:style-name="P1">[Result "1/2-1/2"]</text:p>
      <text:p text:style-name="P1">[WhiteElo "2340"]</text:p>
      <text:p text:style-name="P1">[ECO "B65"]</text:p>
      <text:p text:style-name="P1">[EventDate "1970.09.05"]</text:p>
      <text:p text:style-name="P1"/>
      <text:p text:style-name="P1">1.e4 c5 2.Nf3 Nc6 3.Nc3 d6 4.d4 cxd4 5.Nxd4 Nf6 6.Bg5 e6 7.Qd2 Be7 8.O-O-O</text:p>
      <text:p text:style-name="P1">O-O 9.f4 Nxd4 10.Qxd4 Qa5 11.Bc4 Bd7 12.Bb3 Rfd8 13.Rhf1 Rac8 14.Kb1 Rc5 </text:p>
      <text:p text:style-name="P1"><text:soft-page-break/>15.Bh4 Bc6 16.Rd3 Rh5 17.Rh3 Rxh4 18.Rxh4 Nxe4 19.Nxe4 Bxh4 20.f5 Qe5 21.</text:p>
      <text:p text:style-name="P1">Qxe5 dxe5 22.Nc3 Bxg2 23.Rg1 Bd5 24.fxe6 fxe6 25.Nxd5 exd5 26.Rd1 Kf8 27.</text:p>
      <text:p text:style-name="P1">Rxd5 Rxd5 28.Bxd5 b6 29.Kc1 Bg5+ 30.Kd1 Bf4 31.h3 Ke7 32.Ke2 Kf6 33.Kf3 </text:p>
      <text:p text:style-name="P1">Kg5 34.a4 Bc1 35.b3 a5 36.Be4 g6 37.Bc6 Bb2 38.Bd7 Bd4 39.Bc8 Kh4 40.Bd7 </text:p>
      <text:p text:style-name="P1">Bc3 41.Be6 h5 42.Bd7 g5 43.Kg2 g4 44.hxg4 hxg4 45.Bc6 Kg5 46.Kf2 Kf4 47.</text:p>
      <text:p text:style-name="P1">Bg2 Bd4+ 48.Ke2 e4 49.Bh1 Bg1 50.Bg2 Bd4 51.Bh1 Bc3 52.Bg2 Bb4 53.Bh1 Ba3 </text:p>
      <text:p text:style-name="P1">54.Bg2 Bf8 55.Bh1 Be7 56.Bg2 Bg5 57.Bh1 Ke5 58.Bg2 Kd4 59.Bh1 Ke5 60.Bg2 </text:p>
      <text:p text:style-name="P1">Kf4 61.Bh1 Be7 62.Bg2 Bc5 63.Bh1 e3 64.Bc6 Kg5 65.Bd5 Kh4 66.Bc6 Kg3 67.</text:p>
      <text:p text:style-name="P1">Bd7 Kf4 68.Bc6 Ke5 69.Bd7 g3 70.Bc6 Kd4 71.Bg2 Kc3 72.Be4 Bd4 73.Kd1 Be5 </text:p>
      <text:p text:style-name="P1">74.Ke2 Bf4 75.Kd1 Bh6 76.Ke2 1/2-1/2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Hoen, Ragnar"]</text:p>
      <text:p text:style-name="P1">[Black "Hemasian, Nasser"]</text:p>
      <text:p text:style-name="P1">[Result "1/2-1/2"]</text:p>
      <text:p text:style-name="P1">[WhiteElo "2300"]</text:p>
      <text:p text:style-name="P1">[ECO "C95"]</text:p>
      <text:p text:style-name="P1">[EventDate "1970.09.05"]</text:p>
      <text:p text:style-name="P1"/>
      <text:p text:style-name="P1">1.e4 e5 2.Nf3 Nc6 3.Bb5 a6 4.Ba4 Nf6 5.O-O Be7 6.Re1 b5 7.Bb3 d6 8.c3 O-O </text:p>
      <text:p text:style-name="P1">9.h3 Nb8 10.d4 Nbd7 11.Nbd2 Bb7 12.Bc2 Re8 13.Nf1 Bf8 14.Ng3 g6 1/2-1/2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Estimo, Samuel"]</text:p>
      <text:p text:style-name="P1">[Black "Angantysson, Haukur"]</text:p>
      <text:p text:style-name="P1">[Result "1/2-1/2"]</text:p>
      <text:p text:style-name="P1">[ECO "C47"]</text:p>
      <text:p text:style-name="P1">[EventDate "1970.09.05"]</text:p>
      <text:p text:style-name="P1"/>
      <text:p text:style-name="P1">1.e4 Nf6 2.Nc3 e5 3.Nf3 Nc6 4.d4 exd4 5.Nxd4 Bb4 6.Nxc6 bxc6 7.Qf3 d5 8.</text:p>
      <text:p text:style-name="P1">exd5 O-O 9.Be3 cxd5 10.a3 Bg4 11.Qg3 Bd6 12.Qh4 Be5 13.Bd3 Bh5 14.Bg5 Bg6 </text:p>
      <text:p text:style-name="P1">15.O-O h6 16.Bd2 Ne4 17.Qxd8 Rfxd8 18.Bxe4 dxe4 19.Be3 f5 20.Rad1 a6 21.</text:p>
      <text:p text:style-name="P1">Nd5 Bxb2 22.Nxc7 Rxd1 23.Rxd1 Rc8 24.Rd7 Bf7 25.a4 g5 26.g3 Bh5 27.c4 Be5 </text:p>
      <text:p text:style-name="P1">28.Bb6 Bg4 29.c5 Bf3 30.Nd5 Re8 31.Re7 Rxe7 32.Nxe7+ Kf7 33.Nxf5 Ke6 34.</text:p>
      <text:p text:style-name="P1">Ne3 Bh5 35.c6 Be8 36.c7 Kd7 37.Nc4 Bxc7 38.Be3 Bg6 39.Bd4 Ke6 40.Ne3 h5 </text:p>
      <text:p text:style-name="P1">41.Bc3 Kd6 42.Bb4+ Ke5 43.Bc3+ Ke6 44.Kf1 Be8 45.a5 Kd6 46.Nc2 Bb5+ 47.Ke1</text:p>
      <text:p text:style-name="P1">Kd5 48.Kd2 Bd6 49.Ne3+ Ke6 50.Nc2 Bc5 51.Bd4 Kd5 52.Kc3 Be7 53.Ne3+ Ke6 </text:p>
      <text:p text:style-name="P1">54.Bb6 Bf6+ 55.Bd4 Be7 56.Bb6 Bf6+ 57.Bd4 Be7 58.Bb6 Bd3 59.Kd4 Bf6+ 60.</text:p>
      <text:p text:style-name="P1">Kc5 Bc3 61.Kc6 Be1 62.Ng2 Bd2 63.Ne3 Bb5+ 64.Kb7 Bxe3 65.Bxe3 Kf5 66.Kb6 </text:p>
      <text:p text:style-name="P1">h4 67.Kc5 Kg4 68.gxh4 gxh4 69.Kd4 Kf3 70.Bg5 h3 71.Bh4 Bd3 72.Bg3 Bb5 </text:p>
      <text:p text:style-name="P1">1/2-1/2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Schumacher, Helmut"]</text:p>
      <text:p text:style-name="P1">[Black "Martinez, Fernando A"]</text:p>
      <text:p text:style-name="P1">[Result "1/2-1/2"]</text:p>
      <text:p text:style-name="P1">[ECO "D00"]</text:p>
      <text:p text:style-name="P1">[EventDate "1970.09.05"]</text:p>
      <text:p text:style-name="P1"/>
      <text:p text:style-name="P1">1.d4 d5 2.Bg5 h6 3.Bh4 Nf6 4.e3 e6 5.Nd2 Be7 6.Bd3 c5 7.c3 Nc6 8.f4 cxd4 </text:p>
      <text:p text:style-name="P1">9.exd4 Nd7 10.Bxe7 Qxe7 11.Ngf3 g5 12.fxg5 hxg5 13.Qe2 e5 14.dxe5 Ndxe5 </text:p>
      <text:p text:style-name="P1">15.Nxe5 Qxe5 16.O-O-O Qxe2 17.Bxe2 Be6 18.Bb5 O-O-O 19.Bxc6 bxc6 1/2-1/2</text:p>
      <text:p text:style-name="P1"/>
      <text:p text:style-name="P1">[Event "Siegen ol (Men) fin-C"]</text:p>
      <text:p text:style-name="P1"><text:soft-page-break/>[Site "Siegen GER"]</text:p>
      <text:p text:style-name="P1">[Date "1970.09.25"]</text:p>
      <text:p text:style-name="P1">[Round "11"]</text:p>
      <text:p text:style-name="P1">[White "Solmundarson, Magnus"]</text:p>
      <text:p text:style-name="P1">[Black "Lobigas, Julian"]</text:p>
      <text:p text:style-name="P1">[Result "1-0"]</text:p>
      <text:p text:style-name="P1">[WhiteElo "2390"]</text:p>
      <text:p text:style-name="P1">[BlackElo "2340"]</text:p>
      <text:p text:style-name="P1">[ECO "A46"]</text:p>
      <text:p text:style-name="P1">[EventDate "1970.09.05"]</text:p>
      <text:p text:style-name="P1"/>
      <text:p text:style-name="P1">1.d4 Nf6 2.Nf3 b5 3.g3 Bb7 4.Bg2 e6 5.O-O Be7 6.Nbd2 O-O 7.c4 a6 8.b3 c5 </text:p>
      <text:p text:style-name="P1">9.dxc5 Bxc5 10.Bb2 d6 11.Qc2 Nbd7 12.Nh4 Bxg2 13.Nxg2 Rc8 14.Qd3 Qb6 15.</text:p>
      <text:p text:style-name="P1">cxb5 axb5 16.Ne4 Nxe4 17.Qxe4 d5 18.Qg4 f6 19.Nf4 Rc6 20.Nxd5 exd5 21.Qxd7</text:p>
      <text:p text:style-name="P1">Rd8 22.Qf5 d4 23.Rac1 Bf8 24.Rxc6 Qxc6 25.Rc1 Qa6 26.Qc2 Qe6 27.Qd3 Rd5 </text:p>
      <text:p text:style-name="P1">28.Bxd4 Qg4 29.e3 h5 30.h4 Bd6 31.Qd1 Qh3 32.Qf3 Qe6 33.Rc6 b4 34.Qd1 Qh3 </text:p>
      <text:p text:style-name="P1">35.Qf1 Qf5 36.Qc4 Bxg3 37.fxg3 Qf3 38.Rc8+ Kh7 39.Qc2+ Rf5 40.Qg2 Qd1+ 41.</text:p>
      <text:p text:style-name="P1">Kh2 Qg4 1-0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Nouisseri"]</text:p>
      <text:p text:style-name="P1">[Black "Cosulich, Roberto"]</text:p>
      <text:p text:style-name="P1">[Result "0-1"]</text:p>
      <text:p text:style-name="P1">[ECO "E43"]</text:p>
      <text:p text:style-name="P1">[EventDate "1970.09.05"]</text:p>
      <text:p text:style-name="P1"/>
      <text:p text:style-name="P1">1.d4 Nf6 2.c4 e6 3.Nc3 Bb4 4.e3 b6 5.Bd3 Bb7 6.f3 c5 7.Ne2 cxd4 8.exd4 d5 </text:p>
      <text:p text:style-name="P1">9.O-O O-O 10.Bg5 Be7 11.Qe1 dxc4 12.Bxc4 Ba6 13.Bxa6 Nxa6 14.Ne4 Nd5 15.</text:p>
      <text:p text:style-name="P1">Bxe7 Qxe7 16.N2c3 Nab4 17.Qd2 Rfd8 18.Rfe1 Nc6 19.Rad1 Rd7 20.Nb5 a6 21.</text:p>
      <text:p text:style-name="P1">Na3 Ndb4 22.Qc3 Rad8 23.Qc4 Nxd4 24.Kh1 Rc7 25.Qf1 b5 26.Rd2 e5 27.Qf2 </text:p>
      <text:p text:style-name="P1">Nxa2 28.Red1 Nc1 29.Ng3 g6 30.f4 0-1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Whiteley, Andrew J"]</text:p>
      <text:p text:style-name="P1">[Black "Nobrega, Adaucto da"]</text:p>
      <text:p text:style-name="P1">[Result "1/2-1/2"]</text:p>
      <text:p text:style-name="P1">[WhiteElo "2310"]</text:p>
      <text:p text:style-name="P1">[ECO "D78"]</text:p>
      <text:p text:style-name="P1">[EventDate "1970.09.05"]</text:p>
      <text:p text:style-name="P1"/>
      <text:p text:style-name="P1">1.d4 Nf6 2.c4 g6 3.Nf3 Bg7 4.g3 c6 5.Bg2 d5 6.Nbd2 O-O 7.O-O Be6 8.b3 Nbd7</text:p>
      <text:p text:style-name="P1">9.Bb2 h6 10.e3 Qb6 11.Rc1 Rfc8 12.Qe2 Qa6 13.a3 c5 14.dxc5 1/2-1/2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Harandi, Khosro"]</text:p>
      <text:p text:style-name="P1">[Black "Ogaard, Leif"]</text:p>
      <text:p text:style-name="P1">[Result "1/2-1/2"]</text:p>
      <text:p text:style-name="P1">[WhiteElo "2270"]</text:p>
      <text:p text:style-name="P1">[BlackElo "2340"]</text:p>
      <text:p text:style-name="P1">[ECO "B02"]</text:p>
      <text:p text:style-name="P1">[EventDate "1970.09.05"]</text:p>
      <text:p text:style-name="P1"/>
      <text:p text:style-name="P1">1.e4 Nf6 2.Nc3 d5 3.e5 Ne4 4.Nce2 d4 5.c3 Nc6 6.cxd4 Ng5 7.f4 Ne6 8.Nf3 </text:p>
      <text:p text:style-name="P1">Nexd4 9.Nexd4 Nxd4 10.Qa4+ Nc6 11.Qe4 Be6 12.Bb5 Bd5 13.Qe2 e6 14.O-O Be7 </text:p>
      <text:p text:style-name="P1"><text:soft-page-break/>15.Kh1 O-O 16.Bd3 f5 17.b3 Qd7 18.Bb2 Rad8 19.Bc4 Bxc4 20.Qxc4 Qd5 21.d4 </text:p>
      <text:p text:style-name="P1">Qxc4 22.bxc4 Na5 23.Rac1 c5 24.Ba3 Rd7 25.Rfd1 cxd4 26.Bxe7 Rxe7 27.Rxd4 </text:p>
      <text:p text:style-name="P1">h6 28.c5 Rc8 29.Rd6 Kf7 30.Kg1 Nc6 31.Kf2 Rec7 32.Ke3 Ne7 33.Nd4 Nd5+ 34.</text:p>
      <text:p text:style-name="P1">Kf3 Rxc5 35.Rxc5 Rxc5 36.Nxe6 Rc3+ 37.Ke2 Rc2+ 38.Kf3 Rc3+ 39.Kf2 Rc2+ 40.</text:p>
      <text:p text:style-name="P1">Kg3 Nc3 41.Nd8+ Ke7 42.Rd3 Ne4+ 43.Kf3 Rxa2 44.Nxb7 Rf2+ 45.Ke3 Rxg2 46.</text:p>
      <text:p text:style-name="P1">Ra3 Rxh2 47.Rxa7 g5 48.Nc5+ Ke8 49.Ne6 gxf4+ 50.Kxf4 Rf2+ 51.Ke3 Rf1 52.</text:p>
      <text:p text:style-name="P1">Ng7+ Kf8 53.Nxf5 Rxf5 54.Kxe4 Rg5 55.Kd5 Rg6 56.Ra8+ Ke7 57.Rh8 Ra6 58.</text:p>
      <text:p text:style-name="P1">Rh7+ Ke8 59.Ke4 Rb6 60.Kf5 Ra6 1/2-1/2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Resende, Josino"]</text:p>
      <text:p text:style-name="P1">[Black "Corden, Martyn J"]</text:p>
      <text:p text:style-name="P1">[Result "1/2-1/2"]</text:p>
      <text:p text:style-name="P1">[ECO "B02"]</text:p>
      <text:p text:style-name="P1">[EventDate "1970.09.05"]</text:p>
      <text:p text:style-name="P1"/>
      <text:p text:style-name="P1">1.e4 Nf6 2.e5 Nd5 3.Nc3 Nxc3 4.bxc3 d6 5.exd6 cxd6 6.f4 g6 7.Nf3 Bg7 8.Bc4</text:p>
      <text:p text:style-name="P1">O-O 9.O-O Nc6 10.Qe1 Qa5 11.d4 Bg4 12.Bd2 Qc7 13.Bd3 e5 14.f5 Bxf5 15.Bxf5</text:p>
      <text:p text:style-name="P1">gxf5 16.Nh4 f4 17.g3 f5 18.gxf4 exd4 19.Kh1 dxc3 20.Bxc3 Nd4 21.Bxd4 Bxd4 </text:p>
      <text:p text:style-name="P1">22.Rd1 Bg7 23.Rg1 Rae8 24.Qg3 Rf7 25.Rg2 Kh8 26.Rdg1 Qd7 27.Qh3 b6 28.Nxf5</text:p>
      <text:p text:style-name="P1">Qxf5 29.Qxf5 Rxf5 30.Rxg7 Rxf4 31.Rxa7 Rf2 32.Rb7 h5 33.Rxb6 Ree2 34.Rg5 </text:p>
      <text:p text:style-name="P1">Rxc2 35.Rxd6 Rxh2+ 36.Kg1 Kh7 1/2-1/2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Belkadi, Ridha"]</text:p>
      <text:p text:style-name="P1">[Black "Paoli, Enrico"]</text:p>
      <text:p text:style-name="P1">[Result "1/2-1/2"]</text:p>
      <text:p text:style-name="P1">[WhiteElo "2300"]</text:p>
      <text:p text:style-name="P1">[BlackElo "2300"]</text:p>
      <text:p text:style-name="P1">[ECO "A56"]</text:p>
      <text:p text:style-name="P1">[EventDate "1970.09.05"]</text:p>
      <text:p text:style-name="P1"/>
      <text:p text:style-name="P1">1.d4 Nf6 2.c4 c5 3.d5 e5 4.Nc3 d6 5.e4 Be7 6.g3 O-O 7.Nge2 a6 8.a4 Ne8 9.</text:p>
      <text:p text:style-name="P1">Bg2 g6 10.O-O Ng7 11.f4 Nd7 12.f5 Bg5 13.h4 Bxc1 14.Qxc1 Nf6 15.Bh3 Kh8 </text:p>
      <text:p text:style-name="P1">16.Kh2 Bd7 17.Ra3 Rb8 18.Rb3 b6 19.Qe1 gxf5 20.exf5 Qe8 21.g4 Bxa4 22.Ra3 </text:p>
      <text:p text:style-name="P1">Bd7 23.g5 Ng8 24.Ne4 f6 25.N2g3 Qe7 26.Rxa6 Bc8 27.Ra2 b5 28.b4 cxb4 29.</text:p>
      <text:p text:style-name="P1">Qxb4 Ne8 30.cxb5 Qb7 31.Nxd6 Qe7 32.Nge4 Qg7 33.Ra7 Bd7 34.Rxd7 Qxd7 35.</text:p>
      <text:p text:style-name="P1">Nc4 Qxb5 36.Qxf8 Qxc4 37.Bg2 Rb2 38.Rf2 Rxf2 39.Nxf2 Qxh4+ 40.Nh3 Ng7 </text:p>
      <text:p text:style-name="P1">1/2-1/2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De Lange, Daan"]</text:p>
      <text:p text:style-name="P1">[Black "Safvat, Younus"]</text:p>
      <text:p text:style-name="P1">[Result "1-0"]</text:p>
      <text:p text:style-name="P1">[ECO "E11"]</text:p>
      <text:p text:style-name="P1">[EventDate "1970.09.05"]</text:p>
      <text:p text:style-name="P1"/>
      <text:p text:style-name="P1">1.d4 Nf6 2.c4 e6 3.Nf3 Bb4+ 4.Bd2 Bxd2+ 5.Qxd2 O-O 6.Nc3 d6 7.g3 Nc6 8.Rd1</text:p>
      <text:p text:style-name="P1">Bd7 9.Bg2 e5 10.dxe5 dxe5 11.O-O Be6 12.Qe3 Qc8 13.Nd5 Ng4 14.Qc5 Re8 15.</text:p>
      <text:p text:style-name="P1">b4 a6 16.a4 a5 17.h3 Nh6 18.b5 Bxd5 19.Rxd5 e4 20.bxc6 bxc6 21.Re5 exf3 </text:p>
      <text:p text:style-name="P1">22.Rxe8+ Qxe8 23.Bxf3 Rb8 24.Qxa5 Qc8 25.Rd1 g6 26.Bxc6 Nf5 27.Rd7 Qe8 28.</text:p>
      <text:p text:style-name="P1">Qd2 Qe5 29.Qd5 Qa1+ 30.Kg2 Nd6 31.Rxc7 Rb1 32.Qxd6 Rg1+ 33.Kh2 Qf1 34.Qd8+</text:p>
      <text:p text:style-name="P1">Kg7 35.Qd4+ Kh6 36.Qf4+ 1-0</text:p>
      <text:p text:style-name="P1"/>
      <text:p text:style-name="P1"><text:soft-page-break/>[Event "Siegen ol (Men) fin-C"]</text:p>
      <text:p text:style-name="P1">[Site "Siegen GER"]</text:p>
      <text:p text:style-name="P1">[Date "1970.09.25"]</text:p>
      <text:p text:style-name="P1">[Round "11"]</text:p>
      <text:p text:style-name="P1">[White "Zichichi, Alvise"]</text:p>
      <text:p text:style-name="P1">[Black "Kchouk, Bechir"]</text:p>
      <text:p text:style-name="P1">[Result "1-0"]</text:p>
      <text:p text:style-name="P1">[ECO "C00"]</text:p>
      <text:p text:style-name="P1">[EventDate "1970.09.05"]</text:p>
      <text:p text:style-name="P1"/>
      <text:p text:style-name="P1">1.e4 e6 2.d3 d5 3.Nd2 c5 4.g3 Nc6 5.Bg2 Nf6 6.Ngf3 Be7 7.O-O O-O 8.Re1 Qc7</text:p>
      <text:p text:style-name="P1">9.Qe2 Re8 10.e5 Nd7 11.Nf1 Nf8 12.h4 Bd7 13.h5 b5 14.Bf4 a5 15.Ne3 Rec8 </text:p>
      <text:p text:style-name="P1">16.Qd2 a4 17.Ng4 Qd8 18.h6 g6 19.Bg5 Bxg5 20.Nxg5 Qe7 21.Qf4 Nd8 22.c4 Bc6</text:p>
      <text:p text:style-name="P1">23.cxd5 exd5 24.Nf6+ Kh8 25.e6 fxe6 26.Bxd5 Nf7 27.Bxc6 Rxc6 28.Nd5 Qxg5 </text:p>
      <text:p text:style-name="P1">29.Qxf7 Qxh6 30.Ne7 Qg7 31.Qxg7+ Kxg7 32.Nxc6 1-0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Keene, Raymond D"]</text:p>
      <text:p text:style-name="P1">[Black "Camara, Helder"]</text:p>
      <text:p text:style-name="P1">[Result "1/2-1/2"]</text:p>
      <text:p text:style-name="P1">[WhiteElo "2435"]</text:p>
      <text:p text:style-name="P1">[ECO "E66"]</text:p>
      <text:p text:style-name="P1">[EventDate "1970.09.05"]</text:p>
      <text:p text:style-name="P1"/>
      <text:p text:style-name="P1">1.Nf3 g6 2.c4 Bg7 3.d4 Nf6 4.g3 O-O 5.Bg2 d6 6.O-O Nc6 7.Nc3 a6 8.d5 Na5 </text:p>
      <text:p text:style-name="P1">9.Nd2 c5 10.Qc2 e5 11.b3 Ng4 12.h3 Nh6 13.Bb2 Rb8 14.Rae1 f5 15.f4 e4 16.</text:p>
      <text:p text:style-name="P1">e3 Rf7 17.Ne2 b5 18.Bxg7 Rxg7 1/2-1/2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Rocha, Antonio Cavilhas"]</text:p>
      <text:p text:style-name="P1">[Black "Lee, Peter N"]</text:p>
      <text:p text:style-name="P1">[Result "1-0"]</text:p>
      <text:p text:style-name="P1">[ECO "C06"]</text:p>
      <text:p text:style-name="P1">[EventDate "1970.09.05"]</text:p>
      <text:p text:style-name="P1"/>
      <text:p text:style-name="P1">1.e4 e6 2.d4 d5 3.Nd2 Nf6 4.e5 Nfd7 5.Bd3 c5 6.c3 b6 7.Ne2 Ba6 8.Bxa6 Nxa6</text:p>
      <text:p text:style-name="P1">9.O-O Be7 10.f4 g6 11.g4 Nc7 12.f5 Qc8 13.Nf3 Qa6 14.Bh6 gxf5 15.gxf5 Rg8+</text:p>
      <text:p text:style-name="P1">16.Kh1 O-O-O 17.Qc2 exf5 18.Ng3 Rxg3 19.hxg3 b5 20.Bf4 Qg6 21.a4 Qh5+ 22.</text:p>
      <text:p text:style-name="P1">Nh2 b4 23.cxb4 c4 24.b3 Ne6 25.bxc4 Nxd4 26.Qd3 Nc6 27.cxd5 1-0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Colon, Arturo"]</text:p>
      <text:p text:style-name="P1">[Black "Beyen, Roland"]</text:p>
      <text:p text:style-name="P1">[Result "1/2-1/2"]</text:p>
      <text:p text:style-name="P1">[BlackElo "2280"]</text:p>
      <text:p text:style-name="P1">[ECO "D52"]</text:p>
      <text:p text:style-name="P1">[EventDate "1970.09.05"]</text:p>
      <text:p text:style-name="P1"/>
      <text:p text:style-name="P1">1.d4 d5 2.c4 e6 3.Nc3 Nf6 4.Bg5 c6 5.e3 Nbd7 6.Nf3 Qa5 7.Bxf6 Nxf6 8.Qc2 </text:p>
      <text:p text:style-name="P1">Ne4 9.Nd2 Nxd2 10.Qxd2 Bb4 11.Bd3 O-O 12.a3 dxc4 13.Bxc4 Bxc3 14.Qxc3 Qg5 </text:p>
      <text:p text:style-name="P1">15.O-O 1/2-1/2</text:p>
      <text:p text:style-name="P1"/>
      <text:p text:style-name="P1">[Event "Siegen ol (Men) fin-C"]</text:p>
      <text:p text:style-name="P1">[Site "Siegen GER"]</text:p>
      <text:p text:style-name="P1"><text:soft-page-break/>[Date "1970.09.25"]</text:p>
      <text:p text:style-name="P1">[Round "11"]</text:p>
      <text:p text:style-name="P1">[White "Sigurjonsson, Gudmundur"]</text:p>
      <text:p text:style-name="P1">[Black "Torre, Eugenio"]</text:p>
      <text:p text:style-name="P1">[Result "1/2-1/2"]</text:p>
      <text:p text:style-name="P1">[WhiteElo "2480"]</text:p>
      <text:p text:style-name="P1">[BlackElo "2400"]</text:p>
      <text:p text:style-name="P1">[ECO "B03"]</text:p>
      <text:p text:style-name="P1">[EventDate "1970.09.05"]</text:p>
      <text:p text:style-name="P1"/>
      <text:p text:style-name="P1">1.e4 Nf6 2.e5 Nd5 3.d4 d6 4.c4 Nb6 5.exd6 exd6 6.Be2 Be7 7.Nf3 O-O 8.h3 </text:p>
      <text:p text:style-name="P1">Bf5 9.O-O Re8 10.Nc3 Bf6 11.b3 Nc6 12.Be3 d5 13.c5 Nc8 14.Qd2 Be4 15.Nh2 </text:p>
      <text:p text:style-name="P1">N8e7 16.g4 h6 17.f4 g6 18.Rad1 Nc8 19.Nxe4 Rxe4 20.Bf3 Re8 21.Bf2 a6 22.</text:p>
      <text:p text:style-name="P1">Bg2 N8a7 23.Nf3 a5 24.Ne5 a4 25.b4 a3 26.Rde1 Bg7 27.Re2 Nb5 28.Qd3 Nxe5 </text:p>
      <text:p text:style-name="P1">29.fxe5 c6 30.Be3 Nc7 31.Ref2 Rf8 32.Qd2 Ne6 33.Rb1 Qh4 34.Qd3 h5 35.Qe2 </text:p>
      <text:p text:style-name="P1">1/2-1/2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De Castro, Edgar"]</text:p>
      <text:p text:style-name="P1">[Black "Kristinsson, Jon"]</text:p>
      <text:p text:style-name="P1">[Result "1-0"]</text:p>
      <text:p text:style-name="P1">[WhiteElo "2320"]</text:p>
      <text:p text:style-name="P1">[BlackElo "2365"]</text:p>
      <text:p text:style-name="P1">[ECO "C69"]</text:p>
      <text:p text:style-name="P1">[EventDate "1970.09.05"]</text:p>
      <text:p text:style-name="P1"/>
      <text:p text:style-name="P1">1.e4 e5 2.Nf3 Nc6 3.Bb5 a6 4.Bxc6 dxc6 5.O-O f6 6.d4 Bg4 7.c3 Bd6 8.h3 Bh5</text:p>
      <text:p text:style-name="P1">9.Qd3 Ne7 10.Nbd2 O-O 11.Nc4 Bxf3 12.Qxf3 Qd7 13.Be3 Qe6 14.Qe2 exd4 15.</text:p>
      <text:p text:style-name="P1">Bxd4 c5 16.Be3 Qxe4 17.Rfe1 Nf5 18.Qf1 Qh4 19.Qd3 Nxe3 20.Rxe3 Qf4 21.g3 </text:p>
      <text:p text:style-name="P1">Qh6 22.Qd5+ Kh8 23.Kg2 f5 24.Re6 Rf6 25.Rae1 Raf8 26.Nxd6 cxd6 27.Qxd6 f4 </text:p>
      <text:p text:style-name="P1">28.Qxf8+ Rxf8 29.Rxh6 gxh6 30.Re7 fxg3 31.Kxg3 b5 32.f4 Rd8 33.Kg4 Rd2 34.</text:p>
      <text:p text:style-name="P1">Kf5 Rf2 35.Ke5 Kg8 36.f5 Rxb2 37.Kf6 Kf8 38.Ra7 Ke8 39.Rxa6 Rc2 40.Ke6 </text:p>
      <text:p text:style-name="P1">Re2+ 41.Kf6 Rc2 42.Re6+ Kd7 43.Re7+ Kd8 44.Re3 Rxa2 45.Kg7 Ra7+ 46.Kf8 b4 </text:p>
      <text:p text:style-name="P1">47.cxb4 cxb4 48.f6 Ra3 49.Re4 Kd7 50.h4 Rf3 51.f7 b3 52.Re7+ Kd8 53.Re2 </text:p>
      <text:p text:style-name="P1">Rg3 54.Rd2+ Kc7 55.Ke7 Re3+ 56.Kf6 Rf3+ 57.Kg7 Rg3+ 58.Kxh7 Rf3 59.Kg7 </text:p>
      <text:p text:style-name="P1">Rg3+ 60.Kxh6 Rf3 61.Kg7 Rg3+ 62.Kf8 Rh3 63.h5 Kc6 64.h6 Kc5 65.Ke8 Re3+ </text:p>
      <text:p text:style-name="P1">66.Kd8 1-0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Tatai, Stefano"]</text:p>
      <text:p text:style-name="P1">[Black "Bouaziz, Slim"]</text:p>
      <text:p text:style-name="P1">[Result "0-1"]</text:p>
      <text:p text:style-name="P1">[WhiteElo "2460"]</text:p>
      <text:p text:style-name="P1">[ECO "A76"]</text:p>
      <text:p text:style-name="P1">[EventDate "1970.09.05"]</text:p>
      <text:p text:style-name="P1"/>
      <text:p text:style-name="P1">1.d4 Nf6 2.c4 c5 3.d5 e6 4.Nc3 exd5 5.cxd5 d6 6.e4 g6 7.Nf3 Bg7 8.Be2 O-O </text:p>
      <text:p text:style-name="P1">9.O-O Re8 10.Qc2 Na6 11.Bf4 Nb4 12.Qb1 Nh5 13.Bg5 f6 14.Be3 f5 15.a3 fxe4 </text:p>
      <text:p text:style-name="P1">16.Ng5 Nd3 17.Bxh5 gxh5 18.Ncxe4 c4 19.Qd1 Bg4 20.Qd2 h6 21.Ne6 Bxe6 22.</text:p>
      <text:p text:style-name="P1">dxe6 Rxe6 23.Ng3 d5 24.Nxh5 d4 25.Nxg7 Kxg7 26.Bf4 Qf6 27.Bg3 Rae8 28.b3 </text:p>
      <text:p text:style-name="P1">Re2 29.Qa5 c3 30.Qb5 Nb2 31.Qd7+ Kh8 32.Qg4 d3 33.h4 Qg7 34.Qf5 Rf8 35.Qb5</text:p>
      <text:p text:style-name="P1">a6 36.Qb4 d2 37.Qc5 c2 0-1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<text:soft-page-break/>[White "Boey, Josef Martin"]</text:p>
      <text:p text:style-name="P1">[Black "Kaplan, Julio P"]</text:p>
      <text:p text:style-name="P1">[Result "1/2-1/2"]</text:p>
      <text:p text:style-name="P1">[WhiteElo "2390"]</text:p>
      <text:p text:style-name="P1">[BlackElo "2470"]</text:p>
      <text:p text:style-name="P1">[ECO "C67"]</text:p>
      <text:p text:style-name="P1">[EventDate "1970.09.05"]</text:p>
      <text:p text:style-name="P1"/>
      <text:p text:style-name="P1">1.e4 e5 2.Nf3 Nc6 3.Bb5 Nf6 4.O-O Nxe4 5.d4 Nd6 6.Bxc6 dxc6 7.dxe5 Nf5 8.</text:p>
      <text:p text:style-name="P1">Qxd8+ Kxd8 9.Nc3 Ke8 10.Ne4 Be6 11.b3 Bd5 12.Re1 h6 13.c4 Bxe4 14.Rxe4 Rd8</text:p>
      <text:p text:style-name="P1">1/2-1/2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Cintron, Rafael"]</text:p>
      <text:p text:style-name="P1">[Black "Wostin, Rik Hendrik"]</text:p>
      <text:p text:style-name="P1">[Result "1/2-1/2"]</text:p>
      <text:p text:style-name="P1">[ECO "B07"]</text:p>
      <text:p text:style-name="P1">[EventDate "1970.09.05"]</text:p>
      <text:p text:style-name="P1"/>
      <text:p text:style-name="P1">1.d4 Nf6 2.g3 g6 3.Bg2 Bg7 4.e4 d6 5.Ne2 O-O 6.O-O e5 7.Nbc3 Nc6 8.dxe5 </text:p>
      <text:p text:style-name="P1">dxe5 9.Nd5 Be6 1/2-1/2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Mashian, Houshang"]</text:p>
      <text:p text:style-name="P1">[Black "Wibe, Terje"]</text:p>
      <text:p text:style-name="P1">[Result "1/2-1/2"]</text:p>
      <text:p text:style-name="P1">[BlackElo "2390"]</text:p>
      <text:p text:style-name="P1">[ECO "C68"]</text:p>
      <text:p text:style-name="P1">[EventDate "1970.09.05"]</text:p>
      <text:p text:style-name="P1"/>
      <text:p text:style-name="P1">1.e4 e5 2.Nf3 Nc6 3.Bb5 a6 4.Bxc6 bxc6 5.d4 exd4 6.Qxd4 Qf6 7.e5 Qg6 8.O-O</text:p>
      <text:p text:style-name="P1">Bb7 9.c4 c5 10.Qf4 O-O-O 1/2-1/2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Levy, David N L"]</text:p>
      <text:p text:style-name="P1">[Black "Siaperas, Triantafyllos"]</text:p>
      <text:p text:style-name="P1">[Result "0-1"]</text:p>
      <text:p text:style-name="P1">[WhiteElo "2350"]</text:p>
      <text:p text:style-name="P1">[BlackElo "2385"]</text:p>
      <text:p text:style-name="P1">[ECO "B45"]</text:p>
      <text:p text:style-name="P1">[EventDate "1970.09.05"]</text:p>
      <text:p text:style-name="P1"/>
      <text:p text:style-name="P1">1.e4 c5 2.Nf3 e6 3.d4 cxd4 4.Nxd4 Nf6 5.Nc3 Nc6 6.Ndb5 Bb4 7.Bf4 Nxe4 8.</text:p>
      <text:p text:style-name="P1">Nc7+ Kf8 9.Qf3 d5 10.O-O-O Bxc3 11.bxc3 Rb8 12.Nxd5 exd5 13.Qxe4 dxe4 14.</text:p>
      <text:p text:style-name="P1">Rxd8+ Nxd8 15.Bxb8 a6 16.Bc4 Be6 17.Bb3 Ke7 18.Re1 f5 19.f3 exf3 20.gxf3 </text:p>
      <text:p text:style-name="P1">Kf7 21.Rd1 Nc6 22.Bf4 Rd8 23.Rxd8 Nxd8 24.Kd2 Nc6 25.Bc7 g5 26.Ke3 Ke7 27.</text:p>
      <text:p text:style-name="P1">Bb6 Kd6 28.f4 g4 29.c4 h5 30.a3 h4 31.Ke2 Nb8 32.Bd8 h3 33.Kf2 Nd7 34.Kg3 </text:p>
      <text:p text:style-name="P1">Nc5 35.Ba5 Ne4+ 36.Kh4 Kc5 37.Ba4 Bxc4 38.Bd7 g3 39.Bb4+ Kd5 0-1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Trikaliotis, Georgios"]</text:p>
      <text:p text:style-name="P1"><text:soft-page-break/>[Black "McKay, Roderick M"]</text:p>
      <text:p text:style-name="P1">[Result "1/2-1/2"]</text:p>
      <text:p text:style-name="P1">[ECO "D18"]</text:p>
      <text:p text:style-name="P1">[EventDate "1970.09.05"]</text:p>
      <text:p text:style-name="P1"/>
      <text:p text:style-name="P1">1.d4 d5 2.c4 dxc4 3.Nf3 Nf6 4.Nc3 c6 5.a4 Bf5 6.e3 e6 7.Bxc4 Bb4 8.O-O </text:p>
      <text:p text:style-name="P1">Nbd7 9.Nh4 Bg6 10.Nxg6 hxg6 11.Qf3 Qc7 12.h3 e5 13.Ne4 Nxe4 14.Qxe4 f5 15.</text:p>
      <text:p text:style-name="P1">Qc2 O-O-O 16.a5 Bxa5 17.b4 Bb6 18.Bb2 e4 19.Rfc1 Nf6 20.b5 Kb8 21.bxc6 </text:p>
      <text:p text:style-name="P1">Qxc6 22.Qb3 Nd5 23.Ba3 f4 24.Bc5 f3 25.Bxb6 Nxb6 26.Qa3 Nxc4 27.Qxa7+ Kc8 </text:p>
      <text:p text:style-name="P1">28.d5 Qxd5 29.Ra5 b5 30.Qa6+ Qb7 31.Rxc4+ bxc4 32.Rc5+ Kb8 33.Rb5 Rd7 34.</text:p>
      <text:p text:style-name="P1">Rxb7+ Rxb7 35.Qxc4 fxg2 36.Qxe4 Rxh3 37.Kxg2 Rh8 38.Qe5+ Ka8 39.Qd5 Kb8 </text:p>
      <text:p text:style-name="P1">40.e4 Re8 1/2-1/2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Papapostolou, Christos"]</text:p>
      <text:p text:style-name="P1">[Black "Jamieson, Peter M"]</text:p>
      <text:p text:style-name="P1">[Result "1-0"]</text:p>
      <text:p text:style-name="P1">[ECO "B70"]</text:p>
      <text:p text:style-name="P1">[EventDate "1970.09.05"]</text:p>
      <text:p text:style-name="P1"/>
      <text:p text:style-name="P1">1.e4 c5 2.Nf3 d6 3.d4 cxd4 4.Nxd4 Nf6 5.Nc3 g6 6.Bc4 Bg7 7.Bb3 Nc6 8.O-O </text:p>
      <text:p text:style-name="P1">O-O 9.Nxc6 bxc6 10.Qe2 Nd7 11.Bg5 Nc5 12.Qe3 a5 13.Bh6 a4 14.Bc4 Rb8 15.b3</text:p>
      <text:p text:style-name="P1">Bxh6 16.Qxh6 Qa5 17.Qe3 e6 18.Rad1 d5 19.exd5 exd5 20.Nxd5 cxd5 21.Rxd5 </text:p>
      <text:p text:style-name="P1">axb3 22.axb3 Nxb3 23.Rxa5 Nxa5 24.Qa7 Nc6 25.Qc7 Bb7 26.Bd5 Rfc8 27.Qxf7+ </text:p>
      <text:p text:style-name="P1">1-0</text:p>
      <text:p text:style-name="P1"/>
      <text:p text:style-name="P1">[Event "Siegen ol (Men) fin-C"]</text:p>
      <text:p text:style-name="P1">[Site "Siegen GER"]</text:p>
      <text:p text:style-name="P1">[Date "1970.09.25"]</text:p>
      <text:p text:style-name="P1">[Round "11"]</text:p>
      <text:p text:style-name="P1">[White "Bonner, Gerald"]</text:p>
      <text:p text:style-name="P1">[Black "Skalkotas, Nikolaos"]</text:p>
      <text:p text:style-name="P1">[Result "1/2-1/2"]</text:p>
      <text:p text:style-name="P1">[BlackElo "2245"]</text:p>
      <text:p text:style-name="P1">[ECO "B22"]</text:p>
      <text:p text:style-name="P1">[EventDate "1970.09.05"]</text:p>
      <text:p text:style-name="P1"/>
      <text:p text:style-name="P1">1.e4 c5 2.c3 Nf6 3.e5 Nd5 4.Nf3 Nc6 5.Na3 d6 6.Bb5 Bg4 7.Qa4 Bd7 8.Qe4 e6 </text:p>
      <text:p text:style-name="P1">9.O-O Nxe5 10.Nxe5 dxe5 11.Qxe5 Bxb5 12.Nxb5 a6 13.Na3 Qd6 14.Qe4 Qf4 15.</text:p>
      <text:p text:style-name="P1">d3 Qxe4 16.dxe4 Nf6 17.f3 Be7 18.Rd1 O-O 19.Nc4 Rfd8 20.Be3 b5 21.Ne5 c4 </text:p>
      <text:p text:style-name="P1">22.Nc6 Rxd1+ 23.Rxd1 Bf8 24.Kf2 Rc8 25.Ne5 Be7 26.Bb6 Kf8 27.Nd7+ Ke8 28.</text:p>
      <text:p text:style-name="P1">Nxf6+ Bxf6 29.f4 Rb8 30.Bc5 Be7 1/2-1/2</text:p>
      <text:p text:style-name="P1"/>
      <text:p text:style-name="P1">[Event "Siegen ol (Men) fin-D"]</text:p>
      <text:p text:style-name="P1">[Site "Siegen GER"]</text:p>
      <text:p text:style-name="P1">[Date "1970.09.15"]</text:p>
      <text:p text:style-name="P1">[Round "2"]</text:p>
      <text:p text:style-name="P1">[White "Sumar, Julio"]</text:p>
      <text:p text:style-name="P1">[Black "Salameh, Charles"]</text:p>
      <text:p text:style-name="P1">[Result "1/2-1/2"]</text:p>
      <text:p text:style-name="P1">[ECO "E20"]</text:p>
      <text:p text:style-name="P1">[EventDate "1970.09.05"]</text:p>
      <text:p text:style-name="P1"/>
      <text:p text:style-name="P1">1.d4 Nf6 2.c4 e6 3.Nc3 Bb4 4.Bd2 d5 5.e3 c5 6.cxd5 Nxd5 7.a3 Bxc3 8.bxc3 </text:p>
      <text:p text:style-name="P1">Nd7 9.e4 Ne7 10.Nf3 b6 11.Bd3 Bb7 12.Bf4 O-O 13.O-O Nf6 14.Re1 Ng6 15.Bg5 </text:p>
      <text:p text:style-name="P1">h6 16.Be3 Bxe4 17.Bxe4 Nxe4 18.Qc2 cxd4 19.Rad1 Nxc3 20.Rxd4 Nd5 21.Qd2 </text:p>
      <text:p text:style-name="P1">Qf6 22.Ra4 Nxe3 23.Qxe3 Rfd8 24.h4 Rd5 25.Rc1 Qe7 26.g3 Rad8 27.Rc3 Qd7 </text:p>
      <text:p text:style-name="P1">28.Qe4 b5 29.Ra6 Qb7 30.Rxe6 fxe6 31.Qxg6 R5d6 32.Re3 Qd5 33.Ne5 Rf8 34.</text:p>
      <text:p text:style-name="P1">Ng4 e5 35.Qh5 Rc8 36.Re1 Re6 37.Ne3 Qb7 38.Qg4 Rce8 39.Rd1 Qf7 40.Nf5 Qc7 </text:p>
      <text:p text:style-name="P1">41.Kh2 Kh7 42.h5 Qf7 43.Rd2 Rf6 44.Nd6 Rxd6 45.Rxd6 Qxf2+ 46.Kh3 Qf1+ 47.</text:p>
      <text:p text:style-name="P1"><text:soft-page-break/>Kh2 Rf8 48.Rxh6+ 1/2-1/2</text:p>
      <text:p text:style-name="P1"/>
      <text:p text:style-name="P1">[Event "Siegen ol (Men) fin-D"]</text:p>
      <text:p text:style-name="P1">[Site "Siegen GER"]</text:p>
      <text:p text:style-name="P1">[Date "1970.09.15"]</text:p>
      <text:p text:style-name="P1">[Round "2"]</text:p>
      <text:p text:style-name="P1">[White "Acevedo Milan, Armando"]</text:p>
      <text:p text:style-name="P1">[Black "Belliard Alonzo, Luis"]</text:p>
      <text:p text:style-name="P1">[Result "1-0"]</text:p>
      <text:p text:style-name="P1">[ECO "D47"]</text:p>
      <text:p text:style-name="P1">[EventDate "1970.09.05"]</text:p>
      <text:p text:style-name="P1"/>
      <text:p text:style-name="P1">1.d4 d5 2.c4 e6 3.Nc3 Nf6 4.Nf3 c6 5.e3 Be7 6.Bd3 Nbd7 7.O-O dxc4 8.Bxc4 </text:p>
      <text:p text:style-name="P1">b5 9.Bb3 b4 10.Ne2 O-O 11.Ng3 c5 12.e4 Bb7 13.Qe2 cxd4 14.Nxd4 Nc5 15.Rd1 </text:p>
      <text:p text:style-name="P1">Nxb3 16.Nxb3 Qb8 17.Na5 Qc7 18.Nxb7 Qxb7 19.Bf4 Rac8 20.f3 a5 21.b3 Rc3 </text:p>
      <text:p text:style-name="P1">22.Be5 Rc6 23.Nf1 Rfc8 24.Ne3 Qa7 25.Kf1 Nd7 26.Bb2 Nb6 27.Rac1 a4 28.Rxc6</text:p>
      <text:p text:style-name="P1">Rxc6 29.Qb5 Qa8 30.Bd4 axb3 31.axb3 Nd7 32.Ra1 Qc8 33.Nc4 f6 34.Ra7 Rc7 </text:p>
      <text:p text:style-name="P1">35.Ra6 Kf7 36.Rxe6 Nc5 37.Rxe7+ Kxe7 38.Nb6 Qd8 39.Nd5+ Kf7 40.Nxc7 Qxc7 </text:p>
      <text:p text:style-name="P1">41.Qxc5 Qxh2 42.Qd5+ 1-0</text:p>
      <text:p text:style-name="P1"/>
      <text:p text:style-name="P1">[Event "Siegen ol (Men) fin-D"]</text:p>
      <text:p text:style-name="P1">[Site "Siegen GER"]</text:p>
      <text:p text:style-name="P1">[Date "1970.09.15"]</text:p>
      <text:p text:style-name="P1">[Round "2"]</text:p>
      <text:p text:style-name="P1">[White "Littleton, Michael F"]</text:p>
      <text:p text:style-name="P1">[Black "Stull, Norbert"]</text:p>
      <text:p text:style-name="P1">[Result "0-1"]</text:p>
      <text:p text:style-name="P1">[BlackElo "2255"]</text:p>
      <text:p text:style-name="P1">[ECO "E75"]</text:p>
      <text:p text:style-name="P1">[EventDate "1970.09.05"]</text:p>
      <text:p text:style-name="P1"/>
      <text:p text:style-name="P1">1.d4 Nf6 2.c4 g6 3.Nc3 Bg7 4.e4 d6 5.Be2 O-O 6.Bg5 c5 7.d5 e6 8.Qd2 exd5 </text:p>
      <text:p text:style-name="P1">9.exd5 Qb6 10.Nf3 Bf5 11.O-O Ne4 12.Nxe4 Bxe4 13.Qf4 Bxf3 14.Qxf3 Qxb2 15.</text:p>
      <text:p text:style-name="P1">Rab1 Qe5 16.Bf4 Qe7 17.Bd1 b6 18.Ba4 Nd7 19.Rfe1 Ne5 20.Qg3 Qc7 21.Qh4 Qd8</text:p>
      <text:p text:style-name="P1">22.Bg5 f6 23.Bd2 f5 24.Bg5 Bf6 25.Bxf6 Qxf6 26.Qxf6 Rxf6 27.f4 Nxc4 28.Bc6</text:p>
      <text:p text:style-name="P1">Raf8 29.Re7 R8f7 30.Re8+ Kg7 31.Rbe1 Nd2 32.R1e7 Ne4 33.Kf1 Rxe7 34.Rxe7+ </text:p>
      <text:p text:style-name="P1">Rf7 35.Re8 Rc7 36.Ke2 Nc3+ 37.Kd2 Nxa2 38.Rd8 Nb4 39.Rxd6 Nxc6 40.Rxc6 Rd7</text:p>
      <text:p text:style-name="P1">41.Kc3 Rxd5 42.Rc7+ Kh6 43.Rxa7 Rd4 44.g3 Rb4 45.Rc7 Rb1 46.Rb7 b5 47.Rc7 </text:p>
      <text:p text:style-name="P1">c4 48.Rb7 Rb3+ 0-1</text:p>
      <text:p text:style-name="P1"/>
      <text:p text:style-name="P1">[Event "Siegen ol (Men) fin-D"]</text:p>
      <text:p text:style-name="P1">[Site "Siegen GER"]</text:p>
      <text:p text:style-name="P1">[Date "1970.09.15"]</text:p>
      <text:p text:style-name="P1">[Round "2"]</text:p>
      <text:p text:style-name="P1">[White "Bloch, Nigel"]</text:p>
      <text:p text:style-name="P1">[Black "Huss, Andreas"]</text:p>
      <text:p text:style-name="P1">[Result "1-0"]</text:p>
      <text:p text:style-name="P1">[ECO "C15"]</text:p>
      <text:p text:style-name="P1">[EventDate "1970.09.05"]</text:p>
      <text:p text:style-name="P1"/>
      <text:p text:style-name="P1">1.e4 e6 2.d4 d5 3.Nc3 Bb4 4.a3 Bxc3+ 5.bxc3 dxe4 6.Qg4 Nf6 7.Qxg7 Rg8 8.</text:p>
      <text:p text:style-name="P1">Qh6 Nbd7 9.Ne2 c5 10.Ng3 Qc7 11.Bb5 Rg6 12.Qd2 a6 13.Be2 b6 14.O-O Bb7 15.</text:p>
      <text:p text:style-name="P1">f3 exf3 16.Bxf3 O-O-O 17.Qe2 Bxf3 18.Rxf3 Kb7 19.Bf4 Qc6 20.Be5 h5 21.Raf1</text:p>
      <text:p text:style-name="P1">h4 22.Bxf6 Nxf6 23.Rxf6 hxg3 24.Rxf7+ Rd7 25.Rxd7+ 1-0</text:p>
      <text:p text:style-name="P1"/>
      <text:p text:style-name="P1">[Event "Siegen ol (Men) fin-D"]</text:p>
      <text:p text:style-name="P1">[Site "Siegen GER"]</text:p>
      <text:p text:style-name="P1">[Date "1970.09.15"]</text:p>
      <text:p text:style-name="P1">[Round "2"]</text:p>
      <text:p text:style-name="P1">[White "Henry, Paul Gerard"]</text:p>
      <text:p text:style-name="P1">[Black "Schammo, Jean"]</text:p>
      <text:p text:style-name="P1">[Result "1/2-1/2"]</text:p>
      <text:p text:style-name="P1">[ECO "D18"]</text:p>
      <text:p text:style-name="P1"><text:soft-page-break/>[EventDate "1970.09.05"]</text:p>
      <text:p text:style-name="P1"/>
      <text:p text:style-name="P1">1.d4 d5 2.c4 c6 3.Nf3 Nf6 4.Nc3 dxc4 5.a4 Bf5 6.e3 e6 7.Bxc4 Bb4 8.O-O </text:p>
      <text:p text:style-name="P1">Nbd7 9.Qe2 Bg6 10.Rd1 Qc7 11.Bd2 O-O 12.Rac1 Rad8 13.Ne4 Be7 14.Ng3 Ne4 </text:p>
      <text:p text:style-name="P1">15.Nxe4 Bxe4 16.b4 Nb6 17.Bb3 Bd6 18.h3 Qe7 19.b5 cxb5 20.axb5 Rc8 21.Ra1 </text:p>
      <text:p text:style-name="P1">Bb8 22.Ne5 Nd5 23.f3 Bc2 24.Bxc2 Rxc2 25.Qd3 Rfc8 26.Nc6 Qd6 27.Nxb8 Qxb8 </text:p>
      <text:p text:style-name="P1">28.e4 Ne7 29.Qa3 Ng6 30.Rac1 Qg3 31.Qe3 Nh4 32.Qe2 Rxc1 33.Rxc1 Rxc1+ 34.</text:p>
      <text:p text:style-name="P1">Bxc1 Qc7 35.Be3 h6 36.Bf2 Ng6 37.Qa2 Qc1+ 38.Kh2 Qf1 39.Qb2 Nf4 40.Be3 Qe2</text:p>
      <text:p text:style-name="P1">41.Qxe2 Nxe2 42.b6 axb6 43.d5 exd5 44.exd5 Kf8 45.Bxb6 Ke8 46.g4 Kd7 47.</text:p>
      <text:p text:style-name="P1">Bc5 g6 48.Kg2 Nf4+ 49.Kg3 Nxd5 50.Bf8 b5 51.Bxh6 b4 52.h4 b3 53.Bc1 f6 54.</text:p>
      <text:p text:style-name="P1">h5 gxh5 55.gxh5 Ke6 56.Kg4 Ne3+ 57.Kf4 Nc4 58.h6 Kf7 59.h7 Kg7 60.Kf5 </text:p>
      <text:p text:style-name="P1">1/2-1/2</text:p>
      <text:p text:style-name="P1"/>
      <text:p text:style-name="P1">[Event "Siegen ol (Men) fin-D"]</text:p>
      <text:p text:style-name="P1">[Site "Siegen GER"]</text:p>
      <text:p text:style-name="P1">[Date "1970.09.15"]</text:p>
      <text:p text:style-name="P1">[Round "2"]</text:p>
      <text:p text:style-name="P1">[White "Mondragon, Jose"]</text:p>
      <text:p text:style-name="P1">[Black "Yabra, Frederico"]</text:p>
      <text:p text:style-name="P1">[Result "1-0"]</text:p>
      <text:p text:style-name="P1">[ECO "B23"]</text:p>
      <text:p text:style-name="P1">[EventDate "1970.09.05"]</text:p>
      <text:p text:style-name="P1"/>
      <text:p text:style-name="P1">1.e4 c5 2.Nc3 Nc6 3.f4 d6 4.Nf3 g6 5.Bc4 Bg7 6.d3 e6 7.f5 exf5 8.Ng5 Ne5 </text:p>
      <text:p text:style-name="P1">9.Bb5+ Bd7 10.exf5 h6 11.Nge4 Bc6 12.fxg6 fxg6 13.O-O Ne7 14.Nf6+ Bxf6 15.</text:p>
      <text:p text:style-name="P1">Rxf6 Qd7 16.Bxc6 Qxc6 17.Bf4 Nf7 18.Qe2 Rd8 19.Qe6 Rh7 20.Rxg6 Kf8 21.Rf1 </text:p>
      <text:p text:style-name="P1">1-0</text:p>
      <text:p text:style-name="P1"/>
      <text:p text:style-name="P1">[Event "Siegen ol (Men) fin-D"]</text:p>
      <text:p text:style-name="P1">[Site "Siegen GER"]</text:p>
      <text:p text:style-name="P1">[Date "1970.09.15"]</text:p>
      <text:p text:style-name="P1">[Round "2"]</text:p>
      <text:p text:style-name="P1">[White "Pustina, Ylvi"]</text:p>
      <text:p text:style-name="P1">[Black "Lim Kok Ann"]</text:p>
      <text:p text:style-name="P1">[Result "1/2-1/2"]</text:p>
      <text:p text:style-name="P1">[WhiteElo "2280"]</text:p>
      <text:p text:style-name="P1">[ECO "E80"]</text:p>
      <text:p text:style-name="P1">[EventDate "1970.09.05"]</text:p>
      <text:p text:style-name="P1"/>
      <text:p text:style-name="P1">1.d4 Nf6 2.c4 g6 3.Nc3 Bg7 4.e4 d6 5.f3 c6 6.Be3 a6 7.a4 Qa5 8.Bd3 Nbd7 9.</text:p>
      <text:p text:style-name="P1">Ne2 O-O 10.O-O e5 11.b4 Qc7 12.d5 c5 13.b5 a5 14.g4 Nb6 15.Ng3 Ne8 16.Ra2 </text:p>
      <text:p text:style-name="P1">Qe7 17.Rg2 f6 18.h4 Bd7 19.Rh2 Rf7 20.Rff2 Nc7 21.Rfg2 Qf8 22.Qd2 Nc8 23.</text:p>
      <text:p text:style-name="P1">h5 g5 24.Nf5 h6 25.Ne2 Bxf5 26.exf5 b6 27.Be4 Ra7 28.Qe1 Qd8 29.Nc1 Ne8 </text:p>
      <text:p text:style-name="P1">30.Ra2 Bf8 31.Nb3 Rfb7 32.Ra1 Kh8 33.Rb2 Ne7 34.Bd2 Qa8 35.Bc3 Ng8 36.Rab1</text:p>
      <text:p text:style-name="P1">Be7 37.Bc2 Bd8 38.Nd2 Qc8 39.Ne4 Qd7 40.Bd3 1/2-1/2</text:p>
      <text:p text:style-name="P1"/>
      <text:p text:style-name="P1">[Event "Siegen ol (Men) fin-D"]</text:p>
      <text:p text:style-name="P1">[Site "Siegen GER"]</text:p>
      <text:p text:style-name="P1">[Date "1970.09.15"]</text:p>
      <text:p text:style-name="P1">[Round "2"]</text:p>
      <text:p text:style-name="P1">[White "Cordovil, Joao"]</text:p>
      <text:p text:style-name="P1">[Black "Higashi, Kohei"]</text:p>
      <text:p text:style-name="P1">[Result "1-0"]</text:p>
      <text:p text:style-name="P1">[ECO "B48"]</text:p>
      <text:p text:style-name="P1">[EventDate "1970.09.05"]</text:p>
      <text:p text:style-name="P1"/>
      <text:p text:style-name="P1">1.e4 c5 2.Nf3 a6 3.d4 cxd4 4.Nxd4 e6 5.Nc3 Qc7 6.Bd3 Nf6 7.Qe2 Nc6 8.Be3 </text:p>
      <text:p text:style-name="P1">b5 9.O-O Nb4 10.a3 Nxd3 11.cxd3 Bc5 12.Rac1 Qb6 13.e5 Bxd4 14.exf6 Bb7 15.</text:p>
      <text:p text:style-name="P1">Ne4 Bxe4 16.fxg7 Rg8 17.Bxd4 Qxd4 18.dxe4 Qxg7 19.f4 Qd4+ 20.Kh1 Rd8 21.e5</text:p>
      <text:p text:style-name="P1">Kf8 22.Rcd1 Qa7 23.f5 Kg7 24.Qh5 Rdf8 25.Rd3 f6 26.Rh3 Rf7 27.Qxh7+ Kf8 </text:p>
      <text:p text:style-name="P1">28.Qh6+ Ke8 29.fxe6 dxe6 30.Rxf6 Qb7 31.Rhf3 Rfg7 32.Rxe6+ Kd8 33.Rd6+ Kc8</text:p>
      <text:p text:style-name="P1">34.Qe6+ Kb8 35.Rb6 1-0</text:p>
      <text:p text:style-name="P1"/>
      <text:p text:style-name="P1"><text:soft-page-break/>[Event "Siegen ol (Men) fin-D"]</text:p>
      <text:p text:style-name="P1">[Site "Siegen GER"]</text:p>
      <text:p text:style-name="P1">[Date "1970.09.15"]</text:p>
      <text:p text:style-name="P1">[Round "2"]</text:p>
      <text:p text:style-name="P1">[White "Loheac-Amoun, Frank"]</text:p>
      <text:p text:style-name="P1">[Black "Rodriguez, Orestes"]</text:p>
      <text:p text:style-name="P1">[Result "0-1"]</text:p>
      <text:p text:style-name="P1">[BlackElo "2425"]</text:p>
      <text:p text:style-name="P1">[ECO "C85"]</text:p>
      <text:p text:style-name="P1">[EventDate "1970.09.05"]</text:p>
      <text:p text:style-name="P1"/>
      <text:p text:style-name="P1">1.e4 e5 2.Nf3 Nc6 3.Bb5 a6 4.Ba4 Nf6 5.O-O Be7 6.Bxc6 dxc6 7.d3 Nd7 8.Nbd2</text:p>
      <text:p text:style-name="P1">O-O 9.Nc4 f6 10.Nh4 Nc5 11.Nf5 Bxf5 12.exf5 Qd7 13.Qg4 Rfe8 14.f3 b5 15.</text:p>
      <text:p text:style-name="P1">Nd2 Nb7 16.f4 exf4 17.Ne4 Nd6 18.Nxd6 Bxd6 19.Bxf4 Re7 20.Rae1 Rae8 21.</text:p>
      <text:p text:style-name="P1">Rxe7 Rxe7 22.h3 Bc5+ 23.Kh1 Qd4 24.c3 Qxd3 25.Rd1 Qe4 26.Qg3 Qxf5 27.Bxc7 </text:p>
      <text:p text:style-name="P1">h5 28.Bb6 Rd7 29.Qb8+ Kh7 30.Rxd7 Qf1+ 31.Kh2 Qg1+ 32.Kg3 Bxb6 33.Qf4 Qe1+</text:p>
      <text:p text:style-name="P1">34.Kf3 Qf2+ 35.Ke4 Qc2+ 36.Kf3 Qf2+ 37.Ke4 Qxg2+ 38.Qf3 Qc2+ 39.Kf4 Kh6 </text:p>
      <text:p text:style-name="P1">40.Qd3 Qf2+ 41.Ke4 Kg6 42.Qf3 f5+ 0-1</text:p>
      <text:p text:style-name="P1"/>
      <text:p text:style-name="P1">[Event "Siegen ol (Men) fin-D"]</text:p>
      <text:p text:style-name="P1">[Site "Siegen GER"]</text:p>
      <text:p text:style-name="P1">[Date "1970.09.15"]</text:p>
      <text:p text:style-name="P1">[Round "2"]</text:p>
      <text:p text:style-name="P1">[White "Omari, Fatos"]</text:p>
      <text:p text:style-name="P1">[Black "Lee Chee Sing"]</text:p>
      <text:p text:style-name="P1">[Result "1-0"]</text:p>
      <text:p text:style-name="P1">[ECO "D32"]</text:p>
      <text:p text:style-name="P1">[EventDate "1970.09.05"]</text:p>
      <text:p text:style-name="P1"/>
      <text:p text:style-name="P1">1.d4 Nf6 2.c4 e6 3.Nf3 c5 4.Nc3 d5 5.cxd5 exd5 6.Bg5 Be6 7.g3 Nbd7 8.Bg2 </text:p>
      <text:p text:style-name="P1">Rc8 9.O-O Be7 10.Ne5 O-O 11.e3 h6 12.Bxf6 Nxf6 13.Qd3 c4 14.Qc2 Bd6 15.f4 </text:p>
      <text:p text:style-name="P1">Bxe5 16.fxe5 Ng4 17.Rae1 Qg5 18.Rf4 Rfd8 19.Nb5 h5 20.Nd6 Rc7 21.e4 dxe4 </text:p>
      <text:p text:style-name="P1">22.Bxe4 h4 23.Qg2 c3 24.b3 c2 25.Bxc2 Nxh2 26.Ne4 Qh6 27.Qxh2 Rxc2 28.Qxc2</text:p>
      <text:p text:style-name="P1">hxg3 29.Ref1 Rc8 30.Qd2 Bh3 31.R1f3 Bg4 32.Rxg3 Rc2 33.Qxc2 Qxf4 34.Qg2 </text:p>
      <text:p text:style-name="P1">Qc1+ 35.Qf1 Qc8 36.Nd6 Qe6 37.Qxf7+ 1-0</text:p>
      <text:p text:style-name="P1"/>
      <text:p text:style-name="P1">[Event "Siegen ol (Men) fin-D"]</text:p>
      <text:p text:style-name="P1">[Site "Siegen GER"]</text:p>
      <text:p text:style-name="P1">[Date "1970.09.15"]</text:p>
      <text:p text:style-name="P1">[Round "2"]</text:p>
      <text:p text:style-name="P1">[White "Hohler, Peter"]</text:p>
      <text:p text:style-name="P1">[Black "Griffith, R"]</text:p>
      <text:p text:style-name="P1">[Result "1-0"]</text:p>
      <text:p text:style-name="P1">[ECO "A04"]</text:p>
      <text:p text:style-name="P1">[EventDate "1970.09.05"]</text:p>
      <text:p text:style-name="P1"/>
      <text:p text:style-name="P1">1.Nf3 Nf6 2.g3 b6 3.Bg2 Bb7 4.O-O c5 5.d3 d5 6.Nbd2 g6 7.e4 dxe4 8.dxe4 </text:p>
      <text:p text:style-name="P1">Bg7 9.e5 Nh5 10.Nc4 Qc8 11.h3 f5 12.exf6 Nxf6 13.Re1 Kf8 14.Qe2 Nd5 15.Ng5</text:p>
      <text:p text:style-name="P1">Bf6 16.Ne4 Nd7 17.Bh6+ Bg7 18.Ned6 exd6 19.Bxd5 Bxh6 20.Qe7# 1-0</text:p>
      <text:p text:style-name="P1"/>
      <text:p text:style-name="P1">[Event "Siegen ol (Men) fin-D"]</text:p>
      <text:p text:style-name="P1">[Site "Siegen GER"]</text:p>
      <text:p text:style-name="P1">[Date "1970.09.15"]</text:p>
      <text:p text:style-name="P1">[Round "2"]</text:p>
      <text:p text:style-name="P1">[White "Andujar, Miguel"]</text:p>
      <text:p text:style-name="P1">[Black "Rizo, Victor M"]</text:p>
      <text:p text:style-name="P1">[Result "0-1"]</text:p>
      <text:p text:style-name="P1">[ECO "E01"]</text:p>
      <text:p text:style-name="P1">[EventDate "1970.09.05"]</text:p>
      <text:p text:style-name="P1"/>
      <text:p text:style-name="P1">1.c4 Nf6 2.Nc3 e6 3.g3 d5 4.d4 c6 5.c5 Be7 6.Bg2 Nbd7 7.f4 O-O 8.Nf3 b6 9.</text:p>
      <text:p text:style-name="P1">Ne5 Bb7 10.cxb6 axb6 11.O-O c5 12.e3 Ne4 13.Bh3 f5 14.g4 Nxe5 15.fxe5 g6 </text:p>
      <text:p text:style-name="P1">16.Ne2 Ba6 17.gxf5 gxf5 18.Rf3 Bxe2 19.Qxe2 Bh4 20.Bd2 Kh8 21.Bg2 Rg8 22.</text:p>
      <text:p text:style-name="P1"><text:soft-page-break/>Kh1 Qg5 23.Rf4 Nxd2 24.Qxd2 Qh6 25.Rf3 Bg3 26.h3 Ra4 27.b3 Rxd4 28.Qe2 Rh4</text:p>
      <text:p text:style-name="P1">0-1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Yabra, Frederico"]</text:p>
      <text:p text:style-name="P1">[Black "Ribeiro, Joao Mario"]</text:p>
      <text:p text:style-name="P1">[Result "1/2-1/2"]</text:p>
      <text:p text:style-name="P1">[BlackElo "2300"]</text:p>
      <text:p text:style-name="P1">[ECO "D05"]</text:p>
      <text:p text:style-name="P1">[EventDate "1970.09.05"]</text:p>
      <text:p text:style-name="P1"/>
      <text:p text:style-name="P1">1.d4 d5 2.Nf3 c5 3.e3 Nf6 4.Nbd2 Nc6 5.c3 e6 6.Bd3 Bd6 7.O-O O-O 8.Re1 e5 </text:p>
      <text:p text:style-name="P1">9.dxe5 Nxe5 10.Nxe5 Bxe5 11.Qc2 Re8 12.e4 dxe4 13.Nxe4 Nxe4 14.Bxe4 f5 15.</text:p>
      <text:p text:style-name="P1">f4 fxe4 16.fxe5 Qd3 17.Qf2 b6 18.Bf4 Bg4 19.Re3 Qd5 20.Rg3 Bf5 21.h4 Rf8 </text:p>
      <text:p text:style-name="P1">22.h5 Rf7 23.Qe2 Rd8 24.Rf1 Qe6 25.h6 g6 26.Bg5 Rd3 1/2-1/2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Omari, Fatos"]</text:p>
      <text:p text:style-name="P1">[Black "Arita, K"]</text:p>
      <text:p text:style-name="P1">[Result "1-0"]</text:p>
      <text:p text:style-name="P1">[ECO "E81"]</text:p>
      <text:p text:style-name="P1">[EventDate "1970.09.05"]</text:p>
      <text:p text:style-name="P1"/>
      <text:p text:style-name="P1">1.d4 Nf6 2.c4 g6 3.Nc3 Bg7 4.e4 d6 5.f3 O-O 6.Be3 Nbd7 7.Bd3 c5 8.Nge2 Re8</text:p>
      <text:p text:style-name="P1">9.Qd2 a6 10.O-O Nb6 11.Rac1 Be6 12.b3 Rc8 13.d5 Bd7 14.g4 Kh8 15.Ng3 Na8 </text:p>
      <text:p text:style-name="P1">16.g5 Ng8 17.h4 Qa5 18.h5 Nc7 19.Nb1 Qxd2 20.Nxd2 b5 21.Kf2 Bd4 22.Bxd4+ </text:p>
      <text:p text:style-name="P1">cxd4 23.Rh1 Kg7 24.Rh2 h6 25.f4 e6 26.Rch1 Ne7 27.gxh6+ Kh7 28.Nf3 f6 29.</text:p>
      <text:p text:style-name="P1">Nxd4 bxc4 30.bxc4 exd5 31.exd5 Rb8 32.Kf3 Rb4 33.Ne4 Rf8 34.Nc2 Rb2 35.</text:p>
      <text:p text:style-name="P1">Nxd6 Nc8 36.hxg6+ 1-0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Patterson, Nicholas J"]</text:p>
      <text:p text:style-name="P1">[Black "Heyns, Anthon"]</text:p>
      <text:p text:style-name="P1">[Result "1-0"]</text:p>
      <text:p text:style-name="P1">[ECO "E66"]</text:p>
      <text:p text:style-name="P1">[EventDate "1970.09.05"]</text:p>
      <text:p text:style-name="P1"/>
      <text:p text:style-name="P1">1.Nf3 Nf6 2.g3 g6 3.Bg2 Bg7 4.c4 O-O 5.O-O d6 6.d4 Nc6 7.Nc3 a6 8.d5 Na5 </text:p>
      <text:p text:style-name="P1">9.Nd2 c5 10.Qc2 Rb8 11.b3 b5 12.Bb2 e5 13.dxe6 Bxe6 14.cxb5 axb5 15.Rad1 </text:p>
      <text:p text:style-name="P1">Bf5 16.e4 Bg4 17.f3 Be6 18.e5 dxe5 19.Nde4 Qe7 20.Nxf6+ Bxf6 21.Ne4 Bg7 </text:p>
      <text:p text:style-name="P1">22.Qxc5 Qxc5+ 23.Nxc5 Rfd8 24.Nxe6 fxe6 25.Bh3 Kf7 26.f4 Ke7 27.fxe5 Bh8 </text:p>
      <text:p text:style-name="P1">28.Rxd8 Rxd8 29.Ba3+ Kd7 30.Bd6 1-0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Tarazi, Andre"]</text:p>
      <text:p text:style-name="P1">[Black "Stull, Norbert"]</text:p>
      <text:p text:style-name="P1">[Result "1/2-1/2"]</text:p>
      <text:p text:style-name="P1">[BlackElo "2255"]</text:p>
      <text:p text:style-name="P1">[ECO "B03"]</text:p>
      <text:p text:style-name="P1">[EventDate "1970.09.05"]</text:p>
      <text:p text:style-name="P1"/>
      <text:p text:style-name="P1"><text:soft-page-break/>1.e4 Nf6 2.e5 Nd5 3.d4 d6 4.c4 Nb6 5.f4 dxe5 6.fxe5 Bf5 7.Nf3 e6 8.Be2 c5 </text:p>
      <text:p text:style-name="P1">9.Nc3 Nc6 10.Bg5 Be7 11.Bxe7 Qxe7 12.Nb5 O-O 13.Nd6 cxd4 14.c5 Nd5 15.Qd2 </text:p>
      <text:p text:style-name="P1">Ne3 16.Kf2 Ng4+ 17.Kg1 Ngxe5 18.Nxd4 Qf6 19.N4xf5 exf5 20.Rf1 Qe6 21.b4 b6</text:p>
      <text:p text:style-name="P1">22.Rxf5 bxc5 23.bxc5 Rfd8 24.g4 Rab8 25.Kg2 Rb4 26.Rhf1 Nxg4 27.Bxg4 Rxg4+</text:p>
      <text:p text:style-name="P1">28.Kh1 Nd4 29.Rxf7 Qd5+ 30.R7f3 Qxc5 31.Nb7 Qd5 32.Nxd8 Qxf3+ 33.Rxf3 Rg1+</text:p>
      <text:p text:style-name="P1">34.Kxg1 Nxf3+ 35.Kg2 Nxd2 36.Nc6 a6 37.Nb4 a5 38.Nc6 a4 39.Ne7+ Kf7 40.Nd5</text:p>
      <text:p text:style-name="P1">Ke6 41.Ne3 Ke5 42.Kg3 Ke4 43.Nd1 a3 44.Nc3+ Kd3 45.Nb5 Nb1 46.Kf4 Kc4 47.</text:p>
      <text:p text:style-name="P1">Nxa3+ Nxa3 48.Ke5 Nc2 49.Ke6 Ne3 50.Kf7 g5 51.Kf6 g4 52.Kg5 Kd3 53.a4 Ke2 </text:p>
      <text:p text:style-name="P1">54.a5 Kf3 55.a6 Nc4 56.a7 Nb6 57.Kh5 Na8 58.Kg5 Nc7 59.Kh5 Kf4 60.Kh6 Kf3 </text:p>
      <text:p text:style-name="P1">61.Kh5 Na8 62.Kg5 Nb6 63.Kh5 Kf4 64.Kh6 1/2-1/2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Castagna, Rino"]</text:p>
      <text:p text:style-name="P1">[Black "Leow, Leslie M"]</text:p>
      <text:p text:style-name="P1">[Result "0-1"]</text:p>
      <text:p text:style-name="P1">[ECO "A95"]</text:p>
      <text:p text:style-name="P1">[EventDate "1970.09.05"]</text:p>
      <text:p text:style-name="P1"/>
      <text:p text:style-name="P1">1.d4 e6 2.Nf3 f5 3.g3 Nf6 4.Bg2 Be7 5.O-O O-O 6.c4 d5 7.Nc3 c6 8.a3 Ne4 9.</text:p>
      <text:p text:style-name="P1">Ne5 Nd7 10.Bf4 Bf6 11.Qc2 Bxe5 12.Bxe5 Nxe5 13.dxe5 Qc7 14.Nxe4 fxe4 15.</text:p>
      <text:p text:style-name="P1">Qc3 Bd7 16.Rad1 Rac8 17.f3 Qb6+ 18.Kh1 exf3 19.exf3 a5 20.f4 Rc7 21.c5 Qb5</text:p>
      <text:p text:style-name="P1">22.b4 b6 23.Rfe1 bxc5 24.bxc5 Rb7 25.Bf1 Qb2 26.Qxa5 Be8 27.Rd2 Qb3 28.Bd3</text:p>
      <text:p text:style-name="P1">Bg6 29.Rb1 Qxd3 30.Rxb7 Qf1# 0-1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Durao, Joaquim"]</text:p>
      <text:p text:style-name="P1">[Black "Malagon, Alberto"]</text:p>
      <text:p text:style-name="P1">[Result "1-0"]</text:p>
      <text:p text:style-name="P1">[WhiteElo "2295"]</text:p>
      <text:p text:style-name="P1">[ECO "B37"]</text:p>
      <text:p text:style-name="P1">[EventDate "1970.09.05"]</text:p>
      <text:p text:style-name="P1"/>
      <text:p text:style-name="P1">1.e4 c5 2.Nf3 d6 3.d4 cxd4 4.Nxd4 Nc6 5.c4 Nf6 6.Nc3 g6 7.Nc2 Bg7 8.Be2 a6</text:p>
      <text:p text:style-name="P1">9.O-O O-O 10.f4 Rb8 11.Kh1 Bd7 12.a4 Na5 13.Ra3 Rc8 14.Ne3 Be6 15.b3 b5 </text:p>
      <text:p text:style-name="P1">16.axb5 axb5 17.e5 Nd7 18.Nxb5 dxe5 19.f5 gxf5 20.Nxf5 Bxf5 21.Rxf5 Nc6 </text:p>
      <text:p text:style-name="P1">22.Qe1 Qb6 23.b4 Ra8 24.c5 Qb7 25.Rg3 Kh8 26.Rh3 Ra1 27.Bf1 h6 28.Rxh6+ </text:p>
      <text:p text:style-name="P1">Kg8 29.Rg5 Rxc1 30.Qxc1 e6 31.Rxg7+ Kxg7 32.Qg5# 1-0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Feller, Josy"]</text:p>
      <text:p text:style-name="P1">[Black "Sursock, Sameer"]</text:p>
      <text:p text:style-name="P1">[Result "1/2-1/2"]</text:p>
      <text:p text:style-name="P1">[ECO "B11"]</text:p>
      <text:p text:style-name="P1">[EventDate "1970.09.05"]</text:p>
      <text:p text:style-name="P1"/>
      <text:p text:style-name="P1">1.e4 c6 2.Nc3 d5 3.Qf3 dxe4 4.Nxe4 Nd7 5.d4 Ngf6 6.Nxf6+ Nxf6 7.Be3 Bg4 8.</text:p>
      <text:p text:style-name="P1">Qg3 e6 9.Bd3 Bd6 10.Bf4 Qa5+ 11.c3 Nh5 12.Qxg4 Nxf4 13.Bc2 O-O-O 14.g3 Qd5</text:p>
      <text:p text:style-name="P1">15.Qf3 Qxf3 1/2-1/2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Griffith, R"]</text:p>
      <text:p text:style-name="P1"><text:soft-page-break/>[Black "Moles, John"]</text:p>
      <text:p text:style-name="P1">[Result "0-1"]</text:p>
      <text:p text:style-name="P1">[ECO "C08"]</text:p>
      <text:p text:style-name="P1">[EventDate "1970.09.05"]</text:p>
      <text:p text:style-name="P1"/>
      <text:p text:style-name="P1">1.e4 e6 2.d4 d5 3.Nd2 c5 4.exd5 exd5 5.Bb5+ Bd7 6.Qe2+ Be7 7.dxc5 Nf6 8.</text:p>
      <text:p text:style-name="P1">Bxd7+ Nbxd7 9.Nb3 O-O 10.Be3 Re8 11.O-O-O Nxc5 12.Nd4 Nfe4 13.Qg4 Qa5 14.</text:p>
      <text:p text:style-name="P1">Kb1 Na4 15.Rd3 Qe1+ 16.Bc1 Nxf2 17.Qf5 Nxd3 18.cxd3 Rac8 0-1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Nonaka"]</text:p>
      <text:p text:style-name="P1">[Black "Adhami, Vangiel"]</text:p>
      <text:p text:style-name="P1">[Result "0-1"]</text:p>
      <text:p text:style-name="P1">[BlackElo "2250"]</text:p>
      <text:p text:style-name="P1">[ECO "E20"]</text:p>
      <text:p text:style-name="P1">[EventDate "1970.09.05"]</text:p>
      <text:p text:style-name="P1"/>
      <text:p text:style-name="P1">1.d4 Nf6 2.c4 e6 3.g3 d5 4.Bg2 Bb4+ 5.Nc3 a5 6.a3 Be7 7.Nf3 O-O 8.Qd3 Nbd7</text:p>
      <text:p text:style-name="P1">9.e4 dxe4 10.Nxe4 e5 11.O-O exd4 12.Qxd4 Nxe4 13.Qxe4 Nc5 14.Qc2 Bf6 15.</text:p>
      <text:p text:style-name="P1">Rd1 Bf5 16.Rxd8 Bxc2 17.Rxf8+ Kxf8 18.Be3 Nb3 19.Re1 Re8 20.Bf1 c5 21.h4 </text:p>
      <text:p text:style-name="P1">a4 22.Bh3 Nd4 23.Bg2 b6 24.Kh2 Nxf3+ 25.Bxf3 Bb3 26.Rb1 Bc2 27.Rc1 Be4 28.</text:p>
      <text:p text:style-name="P1">Bxe4 Rxe4 29.Rc2 Bd4 30.Kg2 Bxe3 31.Kf3 f5 32.fxe3 Ke7 33.Ke2 Ke6 34.Kd3 </text:p>
      <text:p text:style-name="P1">Rg4 35.Rg2 Ke5 36.Rg1 h6 37.Rg2 h5 38.Rg1 g5 39.Rh1 Rxg3 40.hxg5 Rxg5 41.</text:p>
      <text:p text:style-name="P1">Rh4 Rg2 42.Kc3 Re2 43.Rxh5 Rxe3+ 44.Kd2 Rb3 45.Kc2 Ke4 0-1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Giam Choo-Kwee"]</text:p>
      <text:p text:style-name="P1">[Black "Gereben, Erno"]</text:p>
      <text:p text:style-name="P1">[Result "1/2-1/2"]</text:p>
      <text:p text:style-name="P1">[WhiteElo "2310"]</text:p>
      <text:p text:style-name="P1">[BlackElo "2335"]</text:p>
      <text:p text:style-name="P1">[ECO "B10"]</text:p>
      <text:p text:style-name="P1">[EventDate "1970.09.05"]</text:p>
      <text:p text:style-name="P1"/>
      <text:p text:style-name="P1">1.e4 c6 2.c4 d5 3.cxd5 cxd5 4.exd5 Nf6 5.Nc3 g6 6.Bc4 Nbd7 7.d3 Bg7 8.Be3 </text:p>
      <text:p text:style-name="P1">O-O 9.Nf3 a6 10.a4 Ng4 11.O-O Nde5 12.h3 Nxe3 13.fxe3 Qb6 14.Qe2 Nxc4 15.</text:p>
      <text:p text:style-name="P1">dxc4 Bd7 16.Kh1 Rac8 17.Rab1 Qb4 18.Nd2 Bxa4 19.Nxa4 Qxa4 20.b3 Qa2 21.Qd3</text:p>
      <text:p text:style-name="P1">b5 22.Rfc1 Qa3 23.Rd1 Qb4 24.Rdc1 Rfd8 25.Ne4 h6 26.Qd2 a5 27.Qxb4 axb4 </text:p>
      <text:p text:style-name="P1">28.cxb5 f5 29.Nf2 Bc3 30.Nd1 Rxd5 31.Nxc3 bxc3 32.Rc2 Rxb5 33.b4 Rc4 34.</text:p>
      <text:p text:style-name="P1">Rb3 Rbxb4 35.Rcxc3 Kf7 36.Kg1 Rxc3 37.Rxc3 Rb2 38.Kh2 g5 39.Kg3 h5 40.Kf3 </text:p>
      <text:p text:style-name="P1">h4 41.Ra3 Kf6 42.Rc3 e5 43.e4 fxe4+ 44.Kxe4 Rxg2 45.Rc6+ Kg7 46.Kxe5 Rf2 </text:p>
      <text:p text:style-name="P1">47.Ke4 Rf4+ 48.Ke3 Rf1 49.Ke4 Rf2 50.Ra6 Rf4+ 51.Ke3 Rb4 52.Kf3 Kf7 53.Rc6</text:p>
      <text:p text:style-name="P1">Rf4+ 1/2-1/2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Higashi, Kohei"]</text:p>
      <text:p text:style-name="P1">[Black "Pustina, Ylvi"]</text:p>
      <text:p text:style-name="P1">[Result "0-1"]</text:p>
      <text:p text:style-name="P1">[BlackElo "2280"]</text:p>
      <text:p text:style-name="P1">[ECO "E60"]</text:p>
      <text:p text:style-name="P1">[EventDate "1970.09.05"]</text:p>
      <text:p text:style-name="P1"/>
      <text:p text:style-name="P1">1.Nf3 Nf6 2.b3 g6 3.Bb2 Bg7 4.e3 O-O 5.c4 c5 6.Be2 Nc6 7.O-O d6 8.d4 cxd4 </text:p>
      <text:p text:style-name="P1">9.exd4 d5 10.Nbd2 Bf5 11.Nh4 Bc8 12.Rc1 dxc4 13.Nxc4 Nd5 14.g3 Bh3 15.Re1 </text:p>
      <text:p text:style-name="P1"><text:soft-page-break/>Rc8 16.Bf3 Re8 17.Bh1 Be6 18.Bg2 b5 19.Ne3 Ncb4 20.a3 Rxc1 21.Bxc1 Nc6 22.</text:p>
      <text:p text:style-name="P1">Nf3 Nc3 23.Qd2 Nxd4 24.Ng5 Bxb3 25.Kh1 Na4 26.f4 e6 27.Qf2 Qb6 28.g4 h6 </text:p>
      <text:p text:style-name="P1">29.Ne4 Nc5 30.Nxc5 Qxc5 31.h4 Nc2 32.Re2 Bd4 33.h5 gxh5 34.f5 exf5 35.Nxf5</text:p>
      <text:p text:style-name="P1">Bxf2 36.Rxe8+ Kh7 37.Ne7 Nd4 38.Be4+ f5 39.Nxf5 Qxc1+ 0-1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Rizo, Victor M"]</text:p>
      <text:p text:style-name="P1">[Black "Vasquez, Julio E"]</text:p>
      <text:p text:style-name="P1">[Result "0-1"]</text:p>
      <text:p text:style-name="P1">[BlackElo "2275"]</text:p>
      <text:p text:style-name="P1">[ECO "D17"]</text:p>
      <text:p text:style-name="P1">[EventDate "1970.09.05"]</text:p>
      <text:p text:style-name="P1"/>
      <text:p text:style-name="P1">1.d4 d5 2.Nf3 Nf6 3.c4 c6 4.Nc3 dxc4 5.a4 Bf5 6.Ne5 e6 7.Bg5 Be7 8.e3 Nbd7</text:p>
      <text:p text:style-name="P1">9.Nxc4 O-O 10.Be2 Ne4 11.Bxe7 Qxe7 12.O-O e5 13.Nxe4 Bxe4 14.f3 Bd5 15.</text:p>
      <text:p text:style-name="P1">Nxe5 Nxe5 16.dxe5 Qxe5 17.e4 Be6 18.Qc2 Rad8 19.Rfd1 Qa5 20.Kf1 Qc7 21.h3 </text:p>
      <text:p text:style-name="P1">Rxd1+ 22.Rxd1 Qb6 23.Qc3 a5 24.f4 Bb3 25.Rd7 Bxa4 26.e5 c5 27.Re7 Re8 28.</text:p>
      <text:p text:style-name="P1">Rxe8+ Bxe8 29.f5 Qb4 30.Qg3 Qxb2 31.f6 Qb1+ 32.Kf2 Qg6 33.Qf4 Bc6 34.Bf1 </text:p>
      <text:p text:style-name="P1">a4 35.Kg1 h6 36.Qf2 a3 37.Qa2 Qg3 38.Bc4 Qe1+ 39.Kh2 Qxe5+ 40.Kh1 Qxf6 41.</text:p>
      <text:p text:style-name="P1">Qxa3 Qf2 0-1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Rodriguez, Orestes"]</text:p>
      <text:p text:style-name="P1">[Black "Acevedo Milan, Armando"]</text:p>
      <text:p text:style-name="P1">[Result "1-0"]</text:p>
      <text:p text:style-name="P1">[WhiteElo "2425"]</text:p>
      <text:p text:style-name="P1">[ECO "C08"]</text:p>
      <text:p text:style-name="P1">[EventDate "1970.09.05"]</text:p>
      <text:p text:style-name="P1"/>
      <text:p text:style-name="P1">1.e4 e6 2.d4 d5 3.Nd2 c5 4.Ngf3 Nc6 5.exd5 exd5 6.Bb5 Nf6 7.O-O Be7 8.dxc5</text:p>
      <text:p text:style-name="P1">Bxc5 9.Re1+ Be6 10.Nb3 Bb6 11.Nbd4 Qc8 12.Be3 O-O 13.Nxe6 fxe6 14.Bxb6 </text:p>
      <text:p text:style-name="P1">axb6 15.c3 Qd7 16.Qd3 Qd6 17.Qe3 Nd8 18.h3 Rc8 19.Rad1 Rc7 20.a4 Nh5 21.</text:p>
      <text:p text:style-name="P1">Qe5 Qxe5 22.Nxe5 Nf6 23.Nf3 Ne4 24.c4 Nf6 25.b3 h6 26.Rd3 Rc5 27.Nd4 Kf7 </text:p>
      <text:p text:style-name="P1">28.Rde3 Ne4 29.f3 Nd6 30.Nxe6 Nxe6 31.Rxe6 Nxb5 32.cxb5 Rd8 33.Re7+ Kf8 </text:p>
      <text:p text:style-name="P1">34.Rxb7 d4 35.Rxb6 d3 36.Rc6 Rc2 37.Rd1 Rb2 38.b6 Rxb3 39.a5 Ra3 40.b7 Ke7</text:p>
      <text:p text:style-name="P1">41.Rc8 1-0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Schaufelberger, Heinz"]</text:p>
      <text:p text:style-name="P1">[Black "Lim Kok Ann"]</text:p>
      <text:p text:style-name="P1">[Result "1-0"]</text:p>
      <text:p text:style-name="P1">[WhiteElo "2340"]</text:p>
      <text:p text:style-name="P1">[ECO "E92"]</text:p>
      <text:p text:style-name="P1">[EventDate "1970.09.05"]</text:p>
      <text:p text:style-name="P1"/>
      <text:p text:style-name="P1">1.d4 Nf6 2.c4 g6 3.Nc3 Bg7 4.e4 d6 5.Be2 O-O 6.Nf3 e5 7.dxe5 dxe5 8.Qxd8 </text:p>
      <text:p text:style-name="P1">Rxd8 9.Bg5 Re8 10.O-O-O Bg4 11.Nd5 Nxd5 12.cxd5 Bd7 13.Nd2 a5 14.Kb1 Na6 </text:p>
      <text:p text:style-name="P1">15.Rc1 Rec8 16.Nb3 b6 17.Rc3 c5 18.dxc6 Bxc6 19.f3 a4 20.Bxa6 Rxa6 21.Nd2 </text:p>
      <text:p text:style-name="P1">Bd7 22.Rxc8+ Bxc8 23.Rc1 Be6 24.Rc6 Bf8 25.Be3 Bb4 26.Nc4 a3 27.b3 Kg7 28.</text:p>
      <text:p text:style-name="P1">Rxb6 Rxb6 29.Bxb6 f6 30.Be3 h5 31.Bc1 g5 32.h3 g4 33.hxg4 hxg4 34.Kc2 gxf3</text:p>
      <text:p text:style-name="P1">35.gxf3 Bh3 36.Kd1 f5 37.exf5 Bxf5 38.Bxa3 Bc3 39.Bb2 Bxb2 40.Nxb2 Bb1 41.</text:p>
      <text:p text:style-name="P1">a4 e4 42.f4 Kf6 43.Kc1 Ba2 44.Kc2 Kf5 45.a5 e3 46.a6 e2 47.Nd3 Ke4 48.Ne1 </text:p>
      <text:p text:style-name="P1">Ke3 49.a7 Bb1+ 50.Kxb1 Kf2 51.a8=Q Kxe1 52.Qh1+ Kf2 53.Qh2+ Kf1 54.Qxe2+ </text:p>
      <text:p text:style-name="P1">Kxe2 55.f5 1-0</text:p>
      <text:p text:style-name="P1"><text:soft-page-break/></text:p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Heidenfeld, Wolfgang"]</text:p>
      <text:p text:style-name="P1">[Black "Dreyer, Kurt"]</text:p>
      <text:p text:style-name="P1">[Result "1-0"]</text:p>
      <text:p text:style-name="P1">[ECO "B02"]</text:p>
      <text:p text:style-name="P1">[EventDate "1970.09.05"]</text:p>
      <text:p text:style-name="P1"/>
      <text:p text:style-name="P1">1.e4 Nf6 2.Nc3 d5 3.e5 d4 4.Nce2 d3 5.cxd3 Nd5 6.Nf3 Nc6 7.Ned4 Nxd4 8.</text:p>
      <text:p text:style-name="P1">Nxd4 e6 9.Nf3 Bd7 10.d4 Bc6 11.d3 Bb4+ 12.Bd2 Qe7 13.a3 Bxd2+ 14.Qxd2 Rd8 </text:p>
      <text:p text:style-name="P1">15.Be2 Nb6 16.O-O Bxf3 17.Bxf3 c6 18.Qa5 Rxd4 19.Qxa7 Qc7 20.Rac1 Rd7 21.</text:p>
      <text:p text:style-name="P1">Rc3 O-O 22.Rb3 Nc8 23.Qe3 Ne7 24.Be4 Rfd8 25.f4 Nd5 26.Qh3 g6 27.Qh4 Qa5 </text:p>
      <text:p text:style-name="P1">28.Qf2 Ne7 29.Rc1 Nf5 30.Rb4 Nd4 31.h3 Qa7 32.Kh2 c5 33.Rbc4 b6 34.Rf1 Rb8</text:p>
      <text:p text:style-name="P1">35.a4 Rdd8 36.Qh4 Nf5 37.Qf2 Rd4 38.Bxf5 Rxc4 39.dxc4 exf5 40.Qc2 Rd8 41.</text:p>
      <text:p text:style-name="P1">Rd1 Qe7 42.Rd5 h5 43.Qd3 Rxd5 44.cxd5 Qh4 45.Qc3 Qe7 46.d6 Qd7 47.a5 bxa5 </text:p>
      <text:p text:style-name="P1">48.Qxc5 1-0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Friedgood, David"]</text:p>
      <text:p text:style-name="P1">[Black "Littleton, Michael F"]</text:p>
      <text:p text:style-name="P1">[Result "1/2-1/2"]</text:p>
      <text:p text:style-name="P1">[ECO "E76"]</text:p>
      <text:p text:style-name="P1">[EventDate "1970.09.05"]</text:p>
      <text:p text:style-name="P1"/>
      <text:p text:style-name="P1">1.c4 g6 2.Nc3 Bg7 3.d4 Nf6 4.e4 d6 5.f4 O-O 6.Bd3 e5 7.fxe5 dxe5 8.d5 c5 </text:p>
      <text:p text:style-name="P1">9.Bg5 h6 10.Bh4 Qb6 11.Nge2 Na6 12.O-O Nh5 13.a3 Nc7 14.Rb1 Qd6 15.b4 b6 </text:p>
      <text:p text:style-name="P1">16.Bf2 Bd7 17.Bc2 Nf4 18.bxc5 bxc5 19.Qd2 Nce6 20.Nxf4 Nxf4 1/2-1/2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Belliard Alonzo, Luis"]</text:p>
      <text:p text:style-name="P1">[Black "Cordovil, Joao"]</text:p>
      <text:p text:style-name="P1">[Result "0-1"]</text:p>
      <text:p text:style-name="P1">[ECO "E32"]</text:p>
      <text:p text:style-name="P1">[EventDate "1970.09.05"]</text:p>
      <text:p text:style-name="P1"/>
      <text:p text:style-name="P1">1.d4 Nf6 2.c4 e6 3.Nc3 Bb4 4.a3 Bxc3+ 5.bxc3 O-O 6.Qc2 c5 7.e4 d6 8.Bd3 </text:p>
      <text:p text:style-name="P1">Nc6 9.Ne2 h6 10.O-O b6 11.f4 e5 12.d5 Na5 13.Ng3 Ba6 14.fxe5 dxe5 15.Qe2 </text:p>
      <text:p text:style-name="P1">Nb3 16.Rb1 Nxc1 17.Rbxc1 Ne8 18.Nf5 Bc8 19.g4 Bxf5 20.gxf5 g5 21.Rf3 Kg7 </text:p>
      <text:p text:style-name="P1">22.Rh3 Rh8 23.Kf2 Qd7 24.Bc2 f6 25.Bd1 Nd6 26.Qd3 h5 27.Rg3 h4 28.Rg4 a6 </text:p>
      <text:p text:style-name="P1">29.a4 b5 30.axb5 axb5 31.cxb5 c4 32.Qe3 Kf7 33.b6 Ra2+ 34.Be2 Rb8 35.Rgg1 </text:p>
      <text:p text:style-name="P1">Qb5 36.Ra1 Rxa1 37.Rxa1 Rxb6 38.Ra7+ Rb7 39.Rxb7+ Qxb7 40.Qf3 Qb6+ 41.Kg2 </text:p>
      <text:p text:style-name="P1">Ke7 42.Qh5 Nxe4 43.d6+ Kxd6 44.Bxc4 Qf2+ 45.Kh1 Qe1+ 46.Kg2 Qd2+ 47.Kg1 </text:p>
      <text:p text:style-name="P1">Qe3+ 48.Kh1 0-1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Duraku, Esat"]</text:p>
      <text:p text:style-name="P1">[Black "Hoshino, I"]</text:p>
      <text:p text:style-name="P1">[Result "1-0"]</text:p>
      <text:p text:style-name="P1">[ECO "A24"]</text:p>
      <text:p text:style-name="P1">[EventDate "1970.09.05"]</text:p>
      <text:p text:style-name="P1"/>
      <text:p text:style-name="P1"><text:soft-page-break/>1.c4 Nf6 2.g3 g6 3.Bg2 Bg7 4.Nc3 c6 5.e4 d6 6.Nge2 e5 7.d3 O-O 8.O-O Ne8 </text:p>
      <text:p text:style-name="P1">9.Be3 f5 10.Qd2 Nf6 11.h3 Be6 12.exf5 gxf5 13.f4 Nbd7 14.Rae1 Qc7 15.b3 </text:p>
      <text:p text:style-name="P1">Rad8 16.d4 e4 17.d5 cxd5 18.cxd5 Bf7 19.Nd4 Nh5 20.Kh2 Bxd4 21.Bxd4 a6 22.</text:p>
      <text:p text:style-name="P1">g4 Nhf6 23.gxf5 Bh5 24.Rg1 Kf7 25.Nxe4 Nxe4 26.Rxe4 Nc5 27.Bf3 Bg6 28.</text:p>
      <text:p text:style-name="P1">fxg6+ hxg6 29.Qc2 Rd7 30.Re2 Rg8 31.Rxg6 Rxg6 32.Qf5+ 1-0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Schammo, Jean"]</text:p>
      <text:p text:style-name="P1">[Black "Loheac-Amoun, Frank"]</text:p>
      <text:p text:style-name="P1">[Result "1/2-1/2"]</text:p>
      <text:p text:style-name="P1">[ECO "C41"]</text:p>
      <text:p text:style-name="P1">[EventDate "1970.09.05"]</text:p>
      <text:p text:style-name="P1"/>
      <text:p text:style-name="P1">1.e4 e5 2.Nf3 d6 3.d4 Nd7 4.Bc4 c6 5.O-O Be7 6.c3 Ngf6 7.Re1 O-O 8.Nbd2 </text:p>
      <text:p text:style-name="P1">Qc7 9.Nf1 b5 10.Bb3 a6 11.Ng3 Nb6 12.Qe2 c5 13.Bg5 h6 14.Bxf6 Bxf6 15.d5 </text:p>
      <text:p text:style-name="P1">c4 16.Bc2 g6 17.Qe3 Kg7 18.Rad1 Bb7 19.h4 Nd7 20.h5 Rae8 21.Kh2 Bc8 22.Rh1</text:p>
      <text:p text:style-name="P1">Rh8 23.Kg1 Nc5 24.Rf1 Qe7 25.b4 cxb3 26.axb3 Qc7 27.Ra1 Nd7 28.Bd1 Qb6 29.</text:p>
      <text:p text:style-name="P1">Qxb6 Nxb6 30.Kf1 Bb7 31.Ke2 Rc8 32.Kd3 Rc7 33.Be2 Rhc8 34.Rhc1 b4 35.c4 </text:p>
      <text:p text:style-name="P1">Nd7 36.Kc2 Nc5 37.Rh1 Rb8 38.Ne1 Bc8 39.Nd3 Bd8 40.Bf3 Nxd3 41.Kxd3 Ra7 </text:p>
      <text:p text:style-name="P1">42.Ra2 Bb6 43.Nf1 a5 44.Ne3 Bd7 45.Rb1 Bd4 46.Bd1 f5 47.hxg6 fxe4+ 48.Kxe4</text:p>
      <text:p text:style-name="P1">Kxg6 49.f4 Rf8 50.fxe5 Bxe5 51.Bf3 Kg5 52.Kd3 Rb8 53.Bd1 Bc3 54.Rf2 Be1 </text:p>
      <text:p text:style-name="P1">55.Rf7 Rbb7 56.Rf1 Bg3 1/2-1/2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Salameh, Charles"]</text:p>
      <text:p text:style-name="P1">[Black "Milbers, Paul"]</text:p>
      <text:p text:style-name="P1">[Result "0-1"]</text:p>
      <text:p text:style-name="P1">[ECO "B13"]</text:p>
      <text:p text:style-name="P1">[EventDate "1970.09.05"]</text:p>
      <text:p text:style-name="P1"/>
      <text:p text:style-name="P1">1.e4 c6 2.d4 d5 3.exd5 cxd5 4.c4 Nf6 5.Nc3 Nc6 6.Nf3 Bg4 7.cxd5 Nxd5 8.Bb5</text:p>
      <text:p text:style-name="P1">Rc8 9.Qa4 Bxf3 10.gxf3 a6 11.Bxc6+ Rxc6 12.Qb3 Nxc3 13.bxc3 Qc7 14.Bd2 e6 </text:p>
      <text:p text:style-name="P1">15.Rg1 b6 16.f4 g6 17.O-O-O Bg7 18.Kb2 O-O 19.Be3 Rc8 20.Rd3 b5 21.Rgd1 a5</text:p>
      <text:p text:style-name="P1">22.a3 a4 23.Qc2 Bf8 24.Bd2 b4 25.axb4 Bxb4 26.Qxa4 Bxc3+ 27.Bxc3 Rxc3 28.</text:p>
      <text:p text:style-name="P1">Rxc3 Qxc3+ 29.Ka2 Qc2+ 30.Qxc2 Rxc2+ 31.Kb3 Rxf2 32.d5 exd5 33.Rxd5 Rxf4 </text:p>
      <text:p text:style-name="P1">34.Rd2 g5 35.Kc3 Kg7 36.Kd3 h5 37.Ke3 Rf6 38.h4 g4 39.Rd5 Kh6 40.Rg5 Rf3+ </text:p>
      <text:p text:style-name="P1">41.Ke2 f6 0-1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Quinones, Oscar Carillo Sr"]</text:p>
      <text:p text:style-name="P1">[Black "Mondragon, Jose"]</text:p>
      <text:p text:style-name="P1">[Result "0-1"]</text:p>
      <text:p text:style-name="P1">[WhiteElo "2310"]</text:p>
      <text:p text:style-name="P1">[ECO "C12"]</text:p>
      <text:p text:style-name="P1">[EventDate "1970.09.05"]</text:p>
      <text:p text:style-name="P1"/>
      <text:p text:style-name="P1">1.e4 e6 2.d4 d5 3.Nc3 Nf6 4.Bg5 Bb4 5.e5 h6 6.Bd2 Bxc3 7.bxc3 Ne4 8.Qg4 g6</text:p>
      <text:p text:style-name="P1">9.Bc1 c5 10.Bd3 Nxc3 11.dxc5 Qa5 12.Bd2 Qa4 13.Qxa4+ Nxa4 14.Be3 a6 15.c4 </text:p>
      <text:p text:style-name="P1">Nb2 16.Be2 dxc4 17.Nf3 Bd7 18.O-O Bc6 19.Rfc1 Nd7 20.Rab1 Nd3 21.Rxc4 </text:p>
      <text:p text:style-name="P1">N3xe5 22.Nxe5 Nxe5 23.Rh4 g5 24.Bxg5 Rg8 25.Rxh6 Rxg5 26.Rh8+ Ke7 27.Rxa8 </text:p>
      <text:p text:style-name="P1">Rxg2+ 28.Kf1 Rxh2 29.Rg8 Ng6 30.Bd1 Nf4 31.f3 Rxa2 32.Rb8 Nd5 33.R8xb7+ </text:p>
      <text:p text:style-name="P1">Bxb7 34.Rxb7+ Kf6 35.Bb3 Ra1+ 36.Ke2 Rc1 37.Bxd5 exd5 38.Rb6+ Ke5 39.Rxa6 </text:p>
      <text:p text:style-name="P1">Rxc5 40.Ra7 f5 41.Ra4 Rc4 42.Ra5 Rc3 43.Ra8 Rb3 44.Re8+ Kf4 45.Rd8 Re3+ </text:p>
      <text:p text:style-name="P1">46.Kd2 Re5 47.Kd3 Kxf3 48.Kd4 Re1 49.Rf8 f4 50.Kxd5 Kg3 51.Rg8+ Kf2 52.Kd4</text:p>
      <text:p text:style-name="P1"><text:soft-page-break/>f3 53.Kd3 Re7 54.Rf8 Kg2 55.Rg8+ Kf1 56.Rf8 f2 57.Kd2 Rd7+ 58.Kc2 Rd5 0-1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De Winter Gallegos, Willy"]</text:p>
      <text:p text:style-name="P1">[Black "Sumar, Julio"]</text:p>
      <text:p text:style-name="P1">[Result "0-1"]</text:p>
      <text:p text:style-name="P1">[ECO "E18"]</text:p>
      <text:p text:style-name="P1">[EventDate "1970.09.05"]</text:p>
      <text:p text:style-name="P1"/>
      <text:p text:style-name="P1">1.d4 Nf6 2.c4 e6 3.Nf3 b6 4.g3 Bb7 5.Bg2 Be7 6.Nc3 O-O 7.O-O d6 8.Re1 Nbd7</text:p>
      <text:p text:style-name="P1">9.e4 e5 10.b3 Re8 11.d5 a5 12.Nh4 g6 13.Bh6 Nc5 14.h3 Bc8 15.Kh2 Bd7 16.</text:p>
      <text:p text:style-name="P1">Qd2 Nh5 17.Nf3 f5 18.Ng5 Bf8 19.Bxf8 Rxf8 20.exf5 gxf5 21.Ne6 Nxe6 22.dxe6</text:p>
      <text:p text:style-name="P1">Bxe6 23.Bxa8 Qxa8 24.Nd5 Qd8 25.Rad1 Kh8 26.Qh6 Ng7 27.Rd2 Bg8 28.f4 e4 </text:p>
      <text:p text:style-name="P1">29.g4 Bxd5 30.Rxd5 Rf6 31.Qh4 c6 32.g5 Rg6 33.Rd2 d5 34.cxd5 cxd5 35.Red1 </text:p>
      <text:p text:style-name="P1">Rd6 36.Qh6 Rxh6 37.gxh6 Ne6 38.Rxd5 Qc7 39.Rd6 Kg8 40.Kg3 Qc3+ 41.Kh2 Qf3 </text:p>
      <text:p text:style-name="P1">42.Rg1+ Kf7 43.Rxb6 Qf2+ 44.Rg2 0-1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Tan Lian-Ann"]</text:p>
      <text:p text:style-name="P1">[Black "Lombard, Andre"]</text:p>
      <text:p text:style-name="P1">[Result "1/2-1/2"]</text:p>
      <text:p text:style-name="P1">[WhiteElo "2340"]</text:p>
      <text:p text:style-name="P1">[BlackElo "2380"]</text:p>
      <text:p text:style-name="P1">[ECO "C54"]</text:p>
      <text:p text:style-name="P1">[EventDate "1970.09.05"]</text:p>
      <text:p text:style-name="P1"/>
      <text:p text:style-name="P1">1.e4 e5 2.Nf3 Nc6 3.Bc4 Bc5 4.c3 Nf6 5.d4 exd4 6.cxd4 Bb4+ 7.Bd2 Nxe4 8.</text:p>
      <text:p text:style-name="P1">Bxb4 Nxb4 9.Qb3 d5 10.Qxb4 dxc4 11.O-O Qd6 12.Qxc4 O-O 13.Nc3 Nxc3 14.bxc3</text:p>
      <text:p text:style-name="P1">Be6 15.Qd3 h6 16.a4 Rfd8 17.Rfe1 c5 18.Qb5 Bd5 19.dxc5 Qg6 20.Re3 Bc6 21.</text:p>
      <text:p text:style-name="P1">Qf1 Rd5 22.Ne5 Qf6 23.Nxc6 Qxc6 24.Qb5 Rxc5 25.Qxc6 Rxc6 26.Re7 b6 27.Rd1 </text:p>
      <text:p text:style-name="P1">Rxc3 28.h3 a5 29.Rb7 Rc6 30.Rb1 Rd8 31.R1xb6 Rxb6 32.Rxb6 Rd4 33.Rb8+ Kh7 </text:p>
      <text:p text:style-name="P1">34.Rb7 Kg6 35.Rb6+ Kh7 36.Rb7 Kg6 37.Rb6+ f6 38.Rb7 h5 39.Ra7 Rxa4 40.g3 </text:p>
      <text:p text:style-name="P1">h4 41.gxh4 Rxh4 42.Rxa5 Rxh3 43.Kg2 Rb3 44.Ra7 Kh6 45.Rc7 g6 46.Rc5 f5 47.</text:p>
      <text:p text:style-name="P1">Ra5 Kh5 48.Rc5 Kg4 49.Rc6 g5 50.Rc4+ Kh5 51.Rc5 f4 52.Rc4 Kh4 53.Ra4 Kg4 </text:p>
      <text:p text:style-name="P1">54.Rc4 Rb5 55.Ra4 Kf5 56.Rc4 Rd5 57.Ra4 Ke5 58.Kf3 Kf5 59.Kg2 g4 60.Ra8 </text:p>
      <text:p text:style-name="P1">Kg5 61.Rg8+ Kh4 62.Rh8+ Rh5 63.Rg8 Rh6 64.f3 gxf3+ 65.Kxf3 1/2-1/2</text:p>
      <text:p text:style-name="P1"/>
      <text:p text:style-name="P1">[Event "Siegen ol (Men) fin-D"]</text:p>
      <text:p text:style-name="P1">[Site "Siegen GER"]</text:p>
      <text:p text:style-name="P1">[Date "1970.09.16"]</text:p>
      <text:p text:style-name="P1">[Round "3"]</text:p>
      <text:p text:style-name="P1">[White "Santos, Julio"]</text:p>
      <text:p text:style-name="P1">[Black "Gonzales, Eliseo"]</text:p>
      <text:p text:style-name="P1">[Result "1-0"]</text:p>
      <text:p text:style-name="P1">[ECO "B75"]</text:p>
      <text:p text:style-name="P1">[EventDate "1970.09.05"]</text:p>
      <text:p text:style-name="P1"/>
      <text:p text:style-name="P1">1.e4 c5 2.Nf3 d6 3.d4 cxd4 4.Nxd4 Nf6 5.Nc3 g6 6.Be3 Bg7 7.f3 Nc6 8.Qd2 </text:p>
      <text:p text:style-name="P1">Bd7 9.Bc4 Ne5 10.Bb3 Qa5 11.O-O-O Rc8 12.Kb1 Nc4 13.Bxc4 Rxc4 14.Nb3 Qc7 </text:p>
      <text:p text:style-name="P1">15.Bh6 Bxh6 16.Qxh6 b5 17.Rd2 b4 18.Nd5 Nxd5 19.exd5 a5 20.Nd4 a4 21.Re1 </text:p>
      <text:p text:style-name="P1">Rxd4 22.Rxd4 b3 23.cxb3 Bf5+ 24.Ka1 axb3 25.a3 Kd7 26.Qe3 e5 27.Rb4 Bc2 </text:p>
      <text:p text:style-name="P1">28.f4 e4 29.Qh3+ f5 30.Qh6 Kc8 31.Rc1 e3 32.Rxb3 Re8 33.Rc3 Qxc3 34.bxc3 </text:p>
      <text:p text:style-name="P1">e2 35.Re1 1-0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<text:soft-page-break/>[Round "4"]</text:p>
      <text:p text:style-name="P1">[White "Schaufelberger, Heinz"]</text:p>
      <text:p text:style-name="P1">[Black "Miyasaki, Yukio"]</text:p>
      <text:p text:style-name="P1">[Result "1-0"]</text:p>
      <text:p text:style-name="P1">[WhiteElo "2340"]</text:p>
      <text:p text:style-name="P1">[BlackElo "2280"]</text:p>
      <text:p text:style-name="P1">[ECO "E14"]</text:p>
      <text:p text:style-name="P1">[EventDate "1970.09.05"]</text:p>
      <text:p text:style-name="P1"/>
      <text:p text:style-name="P1">1.d4 Nf6 2.c4 e6 3.Nf3 b6 4.e3 Bb7 5.Bd3 c5 6.O-O Be7 7.b3 Nc6 8.Bb2 Nb4 </text:p>
      <text:p text:style-name="P1">9.Be2 O-O 10.a3 Nc6 11.d5 Na5 12.d6 Bxd6 13.Qxd6 Nxb3 14.Ra2 Ne4 15.Qd1 </text:p>
      <text:p text:style-name="P1">Na5 16.Nbd2 f5 17.Nb3 Nc6 18.Ne5 Nxe5 19.Bxe5 d6 20.Ba1 Qg5 21.f4 Qg6 22.</text:p>
      <text:p text:style-name="P1">Bf3 Rad8 23.Qe2 Ba6 24.Bxe4 fxe4 25.a4 d5 26.Nd2 Bb7 27.a5 d4 28.Ra3 d3 </text:p>
      <text:p text:style-name="P1">29.Qf2 Rf7 30.Rb1 Qh5 31.Rab3 bxa5 32.Bc3 Bc6 33.Bxa5 Rdf8 34.Qg3 Rf6 35.</text:p>
      <text:p text:style-name="P1">Rb8 Rxb8 36.Rxb8+ Kf7 37.Rb1 Rg6 38.Qf2 Qg4 39.Bc3 h5 40.Ra1 Kg8 41.Rxa7 </text:p>
      <text:p text:style-name="P1">h4 42.Ra1 h3 43.g3 Qh5 44.Be5 Rg4 1-0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Gonzales, Eliseo"]</text:p>
      <text:p text:style-name="P1">[Black "Konci, Egrem"]</text:p>
      <text:p text:style-name="P1">[Result "0-1"]</text:p>
      <text:p text:style-name="P1">[ECO "D18"]</text:p>
      <text:p text:style-name="P1">[EventDate "1970.09.05"]</text:p>
      <text:p text:style-name="P1"/>
      <text:p text:style-name="P1">1.d4 d5 2.c4 c6 3.Nc3 Nf6 4.Nf3 dxc4 5.a4 Bf5 6.e3 e6 7.Bxc4 Bb4 8.Bd2 </text:p>
      <text:p text:style-name="P1">Nbd7 9.O-O O-O 10.Nh4 Bg4 11.f3 Bh5 12.g4 Bg6 13.Nxg6 hxg6 14.f4 c5 15.g5 </text:p>
      <text:p text:style-name="P1">cxd4 16.gxf6 dxc3 17.bxc3 Bc5 18.fxg7 Kxg7 19.Qe2 Rh8 20.Kh1 Nf6 21.Rad1 </text:p>
      <text:p text:style-name="P1">Qb6 22.Rf2 Rad8 23.Bd3 Qb3 24.Bc1 Rh3 25.Rg2 Bxe3 26.Bc2 Rxd1+ 27.Bxd1 Qb6</text:p>
      <text:p text:style-name="P1">28.Bb2 Bxf4 29.Rf2 Be5 30.c4 Bxb2 31.Qxb2 Qxb2 32.Rxb2 Rc3 33.Kg2 b6 34.</text:p>
      <text:p text:style-name="P1">Rc2 Rxc2+ 35.Bxc2 Nd7 36.Kf3 f5 37.Ke3 e5 38.Kd3 Nc5+ 39.Kc3 a5 0-1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Yabra, Frederico"]</text:p>
      <text:p text:style-name="P1">[Black "Duraku, Esat"]</text:p>
      <text:p text:style-name="P1">[Result "1/2-1/2"]</text:p>
      <text:p text:style-name="P1">[ECO "E85"]</text:p>
      <text:p text:style-name="P1">[EventDate "1970.09.05"]</text:p>
      <text:p text:style-name="P1"/>
      <text:p text:style-name="P1">1.d4 g6 2.c4 Bg7 3.Nc3 d6 4.e4 Nc6 5.Be3 e5 6.Nge2 Nf6 7.f3 O-O 8.d5 Ne7 </text:p>
      <text:p text:style-name="P1">9.Qd2 Ne8 10.g4 f5 11.gxf5 gxf5 12.Bh6 fxe4 13.fxe4 Ng6 14.O-O-O Bxh6 15.</text:p>
      <text:p text:style-name="P1">Qxh6 Qh4 16.Qxh4 Nxh4 17.Rg1+ Kh8 18.Rg3 Ng7 19.Bh3 Bxh3 20.Rxh3 Ng6 21.</text:p>
      <text:p text:style-name="P1">Rg1 Rf6 22.Rh6 Raf8 23.Ng3 a6 24.Nd1 Rf3 25.Re1 Nf4 26.Re3 Rxe3 27.Nxe3 </text:p>
      <text:p text:style-name="P1">Nd3+ 28.Kc2 Nf2 29.b4 Rf4 30.Ng2 Rf8 31.Ne3 1/2-1/2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Lim Kok Ann"]</text:p>
      <text:p text:style-name="P1">[Black "Heidenfeld, Wolfgang"]</text:p>
      <text:p text:style-name="P1">[Result "1/2-1/2"]</text:p>
      <text:p text:style-name="P1">[ECO "A52"]</text:p>
      <text:p text:style-name="P1">[EventDate "1970.09.05"]</text:p>
      <text:p text:style-name="P1"/>
      <text:p text:style-name="P1">1.d4 Nf6 2.c4 e5 3.dxe5 Ng4 4.Nf3 Bc5 5.e3 Nc6 6.Be2 Ngxe5 7.Nxe5 Nxe5 8.</text:p>
      <text:p text:style-name="P1">Nd2 O-O 9.Nf3 d6 10.Nxe5 dxe5 11.Qxd8 Rxd8 12.Bd2 Bf5 13.Bc3 f6 14.Rd1 c6 </text:p>
      <text:p text:style-name="P1">15.O-O Kf7 16.Rfe1 1/2-1/2</text:p>
      <text:p text:style-name="P1"><text:soft-page-break/></text:p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Henry, Paul Gerard"]</text:p>
      <text:p text:style-name="P1">[Black "Giam Choo-Kwee"]</text:p>
      <text:p text:style-name="P1">[Result "1/2-1/2"]</text:p>
      <text:p text:style-name="P1">[BlackElo "2310"]</text:p>
      <text:p text:style-name="P1">[ECO "C01"]</text:p>
      <text:p text:style-name="P1">[EventDate "1970.09.05"]</text:p>
      <text:p text:style-name="P1"/>
      <text:p text:style-name="P1">1.e4 e6 2.d4 d5 3.Nc3 Bb4 4.exd5 exd5 5.Bd3 Nf6 6.Bg5 h6 7.Bh4 O-O 8.Ne2 </text:p>
      <text:p text:style-name="P1">Nc6 9.O-O Be7 10.Qd2 Nb4 11.Bb5 Bf5 12.a3 Nc6 13.Rae1 a6 14.Bd3 Bxd3 15.</text:p>
      <text:p text:style-name="P1">Qxd3 Qd7 16.f4 Rfe8 17.Ng3 Ne4 18.Bxe7 Nxg3 19.hxg3 Rxe7 20.Rxe7 Nxe7 21.</text:p>
      <text:p text:style-name="P1">Re1 Re8 22.Qf3 c6 23.f5 Nc8 24.Rxe8+ Qxe8 25.Na4 Qe1+ 26.Kh2 Nd6 27.Nc5 </text:p>
      <text:p text:style-name="P1">Ne4 28.Nxe4 dxe4 29.Qg4 1/2-1/2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Loheac-Amoun, Frank"]</text:p>
      <text:p text:style-name="P1">[Black "Rizo, Victor M"]</text:p>
      <text:p text:style-name="P1">[Result "1/2-1/2"]</text:p>
      <text:p text:style-name="P1">[ECO "B25"]</text:p>
      <text:p text:style-name="P1">[EventDate "1970.09.05"]</text:p>
      <text:p text:style-name="P1"/>
      <text:p text:style-name="P1">1.e4 c5 2.Nf3 d6 3.g3 Nf6 4.d3 g6 5.Bg2 Nc6 6.Nc3 Bg7 7.O-O O-O 8.Ng5 h6 </text:p>
      <text:p text:style-name="P1">9.Nh3 Nd4 10.Be3 Ng4 11.Bd2 e5 12.Nd5 Nf6 13.Nxf6+ Qxf6 14.f4 Qe7 15.c3 </text:p>
      <text:p text:style-name="P1">Nc6 16.f5 Kh7 17.Qg4 Bd7 18.Rf2 Rh8 19.Raf1 Bf6 20.Qe2 Raf8 21.Qe3 Kg7 22.</text:p>
      <text:p text:style-name="P1">g4 Kg8 23.Bf3 Bh4 24.Rg2 g5 25.Bd1 f6 26.Bb3+ Kg7 27.Kh1 Be8 28.Ng1 h5 29.</text:p>
      <text:p text:style-name="P1">Bd1 hxg4 30.Bxg4 Rh6 31.Nf3 Rfh8 32.Rfg1 Kf8 33.Rd1 Bh5 34.Nxh4 Bxg4 35.</text:p>
      <text:p text:style-name="P1">Rxg4 Rxh4 36.Rxh4 Rxh4 37.Be1 Rh6 38.Bg3 Qf7 39.b3 Qh5 40.Rf1 Qh3 41.Qf3 </text:p>
      <text:p text:style-name="P1">g4 42.Qg2 Qh5 43.Be1 Rh7 44.Rg1 b5 45.Bf2 a5 46.Qg3 b4 47.c4 Nd8 48.Rg2 </text:p>
      <text:p text:style-name="P1">Rg7 49.Qh4 Qxh4 50.Bxh4 Kf7 51.Kg1 Nc6 52.Bf2 Ne7 53.Be3 Nc8 1/2-1/2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Vila, Florian"]</text:p>
      <text:p text:style-name="P1">[Black "Andujar, Miguel"]</text:p>
      <text:p text:style-name="P1">[Result "1-0"]</text:p>
      <text:p text:style-name="P1">[WhiteElo "2250"]</text:p>
      <text:p text:style-name="P1">[ECO "B27"]</text:p>
      <text:p text:style-name="P1">[EventDate "1970.09.05"]</text:p>
      <text:p text:style-name="P1"/>
      <text:p text:style-name="P1">1.e4 c5 2.Nf3 b6 3.d4 cxd4 4.Nxd4 Bb7 5.Nc3 Nc6 6.Be3 g6 7.Bc4 Bg7 8.Bb3 </text:p>
      <text:p text:style-name="P1">Na5 9.O-O Nf6 10.f3 Ba6 11.Rf2 O-O 12.f4 Nxb3 13.axb3 Bb7 14.e5 Ne4 15.</text:p>
      <text:p text:style-name="P1">Nxe4 Bxe4 16.Rd2 Qb8 17.Ne2 d5 18.Nc3 f6 19.Nxe4 dxe4 20.Rd7 fxe5 21.Qd5+ </text:p>
      <text:p text:style-name="P1">Kh8 22.Rxe7 Qd8 23.Qxd8 Rfxd8 24.fxe5 Rd5 25.Ra4 Rxe5 26.Rxe5 Bxe5 27.c3 </text:p>
      <text:p text:style-name="P1">Re8 28.g3 Bb8 29.Rd4 a5 30.Rd7 b5 31.Kf2 Rf8+ 32.Ke2 Re8 33.Rb7 b4 34.Bd4+</text:p>
      <text:p text:style-name="P1">Be5 35.Bxe5+ Rxe5 36.c4 e3 37.Rb5 1-0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Patterson, Nicholas J"]</text:p>
      <text:p text:style-name="P1">[Black "Tan Lian-Ann"]</text:p>
      <text:p text:style-name="P1">[Result "1/2-1/2"]</text:p>
      <text:p text:style-name="P1">[BlackElo "2340"]</text:p>
      <text:p text:style-name="P1"><text:soft-page-break/>[ECO "A12"]</text:p>
      <text:p text:style-name="P1">[EventDate "1970.09.05"]</text:p>
      <text:p text:style-name="P1"/>
      <text:p text:style-name="P1">1.Nf3 Nf6 2.g3 d5 3.Bg2 Bf5 4.c4 e6 5.O-O c6 6.b3 h6 7.Bb2 Nbd7 8.d3 Bc5 </text:p>
      <text:p text:style-name="P1">9.Nbd2 O-O 10.Qe1 Bh7 11.e4 Qe7 12.e5 Ne8 13.Qe2 Ba3 14.Bc3 Bb4 15.Bb2 Ba3</text:p>
      <text:p text:style-name="P1">1/2-1/2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Terrazas, Filiberto"]</text:p>
      <text:p text:style-name="P1">[Black "Bedros, Jacques"]</text:p>
      <text:p text:style-name="P1">[Result "0-1"]</text:p>
      <text:p text:style-name="P1">[ECO "D03"]</text:p>
      <text:p text:style-name="P1">[EventDate "1970.09.05"]</text:p>
      <text:p text:style-name="P1"/>
      <text:p text:style-name="P1">1.d4 d5 2.Nf3 Nf6 3.Bg5 e6 4.e3 Nbd7 5.Bd3 Bd6 6.Nbd2 e5 7.e4 exd4 8.Nxd4 </text:p>
      <text:p text:style-name="P1">Ne5 9.Be2 Be7 10.exd5 Qxd5 11.N2f3 Bg4 12.Bxf6 Bxf6 13.Nb5 Nxf3+ 14.gxf3 </text:p>
      <text:p text:style-name="P1">Qc6 15.Nxc7+ Qxc7 16.fxg4 O-O 17.c3 Rad8 18.Qc2 Qf4 19.Qc1 Qe4 20.f3 Bh4+ </text:p>
      <text:p text:style-name="P1">21.Kf1 Qe5 22.Qc2 Qe3 0-1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Feller, Josy"]</text:p>
      <text:p text:style-name="P1">[Black "Price, Harold"]</text:p>
      <text:p text:style-name="P1">[Result "1/2-1/2"]</text:p>
      <text:p text:style-name="P1">[ECO "C06"]</text:p>
      <text:p text:style-name="P1">[EventDate "1970.09.05"]</text:p>
      <text:p text:style-name="P1"/>
      <text:p text:style-name="P1">1.e4 e6 2.d4 d5 3.Nd2 Nf6 4.e5 Nfd7 5.Bd3 c5 6.c3 b6 7.Ne2 Ba6 8.Bc2 Nc6 </text:p>
      <text:p text:style-name="P1">9.Nf3 cxd4 10.cxd4 Rc8 11.a3 Qc7 12.Bd3 Bxd3 13.Qxd3 Be7 14.O-O O-O 15.Bg5</text:p>
      <text:p text:style-name="P1">1/2-1/2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Weber, Raymond"]</text:p>
      <text:p text:style-name="P1">[Black "Dreyer, Kurt"]</text:p>
      <text:p text:style-name="P1">[Result "1/2-1/2"]</text:p>
      <text:p text:style-name="P1">[ECO "E95"]</text:p>
      <text:p text:style-name="P1">[EventDate "1970.09.05"]</text:p>
      <text:p text:style-name="P1"/>
      <text:p text:style-name="P1">1.Nf3 Nf6 2.c4 g6 3.d4 Bg7 4.Nc3 d6 5.e4 O-O 6.Be2 Nbd7 7.O-O e5 8.Re1 </text:p>
      <text:p text:style-name="P1">exd4 9.Nxd4 Nc5 10.f3 a5 11.Be3 h6 12.Qc2 Bd7 13.Rad1 Re8 14.Bf1 Qc8 15.</text:p>
      <text:p text:style-name="P1">Ndb5 b6 16.b3 Re7 17.a3 Bxb5 18.Nxb5 Qf8 19.b4 axb4 20.axb4 Ne6 21.g3 Rae8</text:p>
      <text:p text:style-name="P1">22.Bg2 Kh8 23.Nd4 Nxd4 24.Bxd4 Nd7 25.Qc3 Bxd4+ 26.Qxd4+ Qg7 27.Qxg7+ Kxg7</text:p>
      <text:p text:style-name="P1">28.Kf2 Ne5 29.Bf1 Nc6 30.c5 dxc5 31.bxc5 Rb8 32.cxb6 Rxb6 33.Rc1 Nd4 34.</text:p>
      <text:p text:style-name="P1">Rb1 Rxb1 35.Rxb1 c5 36.Bc4 Ra7 37.f4 Kf6 38.Bd5 Rc7 39.Rb7 Rxb7 40.Bxb7 </text:p>
      <text:p text:style-name="P1">Ke7 1/2-1/2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Sursock, Sameer"]</text:p>
      <text:p text:style-name="P1">[Black "Acevedo Milan, Armando"]</text:p>
      <text:p text:style-name="P1">[Result "1/2-1/2"]</text:p>
      <text:p text:style-name="P1">[ECO "D44"]</text:p>
      <text:p text:style-name="P1">[EventDate "1970.09.05"]</text:p>
      <text:p text:style-name="P1"><text:soft-page-break/></text:p>
      <text:p text:style-name="P1">1.d4 Nf6 2.c4 e6 3.Nc3 d5 4.Bg5 c6 5.Nf3 dxc4 6.a4 h6 7.Bxf6 Qxf6 8.e3 Bb4</text:p>
      <text:p text:style-name="P1">9.Bxc4 Nd7 10.O-O Bxc3 11.bxc3 O-O 12.Rb1 e5 13.Qc2 exd4 14.cxd4 Nb6 15.</text:p>
      <text:p text:style-name="P1">Bd3 Nd5 16.Ne5 a5 17.Be2 Rd8 18.Qc5 Nb4 19.Bc4 Be6 20.Bxe6 1/2-1/2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Hoshino, I"]</text:p>
      <text:p text:style-name="P1">[Black "Huss, Andreas"]</text:p>
      <text:p text:style-name="P1">[Result "1/2-1/2"]</text:p>
      <text:p text:style-name="P1">[ECO "A36"]</text:p>
      <text:p text:style-name="P1">[EventDate "1970.09.05"]</text:p>
      <text:p text:style-name="P1"/>
      <text:p text:style-name="P1">1.g3 Nf6 2.Bg2 g6 3.c4 Bg7 4.Nc3 O-O 5.e4 d6 6.Nge2 c5 7.O-O Nc6 8.h3 Rb8 </text:p>
      <text:p text:style-name="P1">9.d3 Ne8 10.Be3 Nc7 11.Qd2 b5 12.Rad1 bxc4 13.dxc4 Ne6 14.f4 Ned4 15.b3 </text:p>
      <text:p text:style-name="P1">Qa5 16.Kh2 Rd8 17.f5 Nxe2 18.Nxe2 Qxd2 19.Rxd2 Rd7 20.Rfd1 Rc7 21.Rf1 Be5 </text:p>
      <text:p text:style-name="P1">22.Nf4 Rcb7 23.Nd3 f6 24.Nxe5 Nxe5 25.Bf4 Rb6 26.Bxe5 fxe5 27.f6 Kf7 28.</text:p>
      <text:p text:style-name="P1">fxe7+ Kxe7 29.Rdf2 Be6 30.h4 a5 31.Bh3 Bg8 32.Rc1 a4 33.bxa4 Ra6 34.Bf1 </text:p>
      <text:p text:style-name="P1">Rxa4 35.Rcc2 Rbb4 36.Rf3 Ra8 37.Kg2 Rba4 38.Rff2 h6 39.Bd3 Be6 40.Rfd2 Ra3</text:p>
      <text:p text:style-name="P1">41.Rb2 R8a7 42.Be2 R3a6 43.Bd3 Bd7 44.Kf2 Ra3 45.Ke3 Bc6 46.Rf2 h5 47.Rfd2</text:p>
      <text:p text:style-name="P1">Ke6 48.Rf2 R7a4 49.Rfc2 Bxe4 50.Kxe4 d5+ 51.Ke3 dxc4 52.Kf2 cxd3 53.Rxc5 </text:p>
      <text:p text:style-name="P1">Rxa2 54.Rxa2 Rxa2+ 55.Ke3 e4 56.Kxe4 d2 57.Re5+ Kf6 58.Rd5 Ra4+ 59.Ke3 </text:p>
      <text:p text:style-name="P1">Ra3+ 60.Kf4 Ra2 61.Ke3 Ra3+ 62.Kf4 1/2-1/2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Sumar, Julio"]</text:p>
      <text:p text:style-name="P1">[Black "Durao, Joaquim"]</text:p>
      <text:p text:style-name="P1">[Result "0-1"]</text:p>
      <text:p text:style-name="P1">[BlackElo "2295"]</text:p>
      <text:p text:style-name="P1">[ECO "E62"]</text:p>
      <text:p text:style-name="P1">[EventDate "1970.09.05"]</text:p>
      <text:p text:style-name="P1"/>
      <text:p text:style-name="P1">1.g3 g6 2.Bg2 Bg7 3.c4 Nf6 4.Nc3 O-O 5.Nf3 d6 6.d4 Nc6 7.O-O e5 8.d5 Ne7 </text:p>
      <text:p text:style-name="P1">9.e4 Ne8 10.Ne1 f5 11.Nd3 Nf6 12.f4 fxe4 13.Nxe4 Nxe4 14.Bxe4 Bf5 15.Bxf5 </text:p>
      <text:p text:style-name="P1">Nxf5 16.fxe5 dxe5 17.Nc5 Nd4 18.Ne4 Qd7 19.Rxf8+ Rxf8 20.Be3 Qf5 21.Bxd4 </text:p>
      <text:p text:style-name="P1">Qxe4 22.Bc5 Rf7 23.Rc1 Bf8 24.Bf2 Rxf2 25.Kxf2 Bc5+ 26.Kf1 Qh1+ 27.Ke2 </text:p>
      <text:p text:style-name="P1">Qxh2+ 28.Kd3 Qxg3+ 29.Kc2 Be3 30.d6 Qg2+ 31.Kb1 Bxc1 32.Kxc1 cxd6 33.Qxd6 </text:p>
      <text:p text:style-name="P1">Qe4 34.c5 h5 35.b4 Qc4+ 36.Kd1 Qd4+ 37.Qxd4 exd4 38.b5 Kf7 39.a4 Ke6 40.a5</text:p>
      <text:p text:style-name="P1">Kd7 0-1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Mondragon, Jose"]</text:p>
      <text:p text:style-name="P1">[Black "Tarazi, Andre"]</text:p>
      <text:p text:style-name="P1">[Result "1/2-1/2"]</text:p>
      <text:p text:style-name="P1">[ECO "C77"]</text:p>
      <text:p text:style-name="P1">[EventDate "1970.09.05"]</text:p>
      <text:p text:style-name="P1"/>
      <text:p text:style-name="P1">1.e4 e5 2.Nf3 Nc6 3.Bb5 a6 4.Ba4 b5 5.Bb3 Nf6 6.d4 exd4 7.e5 Ne4 8.O-O d5 </text:p>
      <text:p text:style-name="P1">9.exd6 Nxd6 10.Bd5 Bb7 11.Bg5 f6 12.Bf4 Be7 13.Qe2 Nf7 14.Qe6 Nd6 15.Re1 </text:p>
      <text:p text:style-name="P1">Qd7 16.Bxd6 Qxe6 17.Bxe6 cxd6 18.Nbd2 Nd8 19.Nxd4 Nxe6 20.Nxe6 Kf7 21.Nb3 </text:p>
      <text:p text:style-name="P1">f5 22.Rad1 Rac8 23.c3 Rhe8 24.Ned4 g6 25.Na5 Ba8 26.Kf1 Bf6 27.Rxe8 Rxe8 </text:p>
      <text:p text:style-name="P1">28.Ndc6 Ke6 29.Nb4 Bd8 30.Nac6 Bb6 31.Nd4+ Bxd4 32.Rxd4 Bb7 33.f3 a5 34.</text:p>
      <text:p text:style-name="P1">Nc2 Bd5 35.b3 Rc8 36.Rd3 b4 37.c4 Bb7 38.Kf2 f4 39.g3 g5 40.a3 bxa3 </text:p>
      <text:p text:style-name="P1">1/2-1/2</text:p>
      <text:p text:style-name="P1"/>
      <text:p text:style-name="P1"><text:soft-page-break/>[Event "Siegen ol (Men) fin-D"]</text:p>
      <text:p text:style-name="P1">[Site "Siegen GER"]</text:p>
      <text:p text:style-name="P1">[Date "1970.09.17"]</text:p>
      <text:p text:style-name="P1">[Round "4"]</text:p>
      <text:p text:style-name="P1">[White "Pustina, Ylvi"]</text:p>
      <text:p text:style-name="P1">[Black "Malagon, Alberto"]</text:p>
      <text:p text:style-name="P1">[Result "1-0"]</text:p>
      <text:p text:style-name="P1">[WhiteElo "2280"]</text:p>
      <text:p text:style-name="P1">[ECO "E00"]</text:p>
      <text:p text:style-name="P1">[EventDate "1970.09.05"]</text:p>
      <text:p text:style-name="P1"/>
      <text:p text:style-name="P1">1.d4 Nf6 2.c4 e6 3.g3 Bb4+ 4.Bd2 Qe7 5.Bg2 Bxd2+ 6.Nxd2 d6 7.e4 e5 8.d5 </text:p>
      <text:p text:style-name="P1">Nbd7 9.Ne2 Nc5 10.Qc2 a5 11.O-O O-O 12.Rae1 Re8 13.Nc3 b6 14.b3 Nfd7 15.a3</text:p>
      <text:p text:style-name="P1">Bb7 16.b4 Na6 17.Qb2 Reb8 18.Rb1 Bc8 19.Qc2 Nf6 20.Rfe1 Bd7 21.Nf1 Qe8 22.</text:p>
      <text:p text:style-name="P1">Ne3 g6 23.Bf1 Kg7 24.Qd2 Qc8 25.Bd3 Rb7 26.Nf5+ Bxf5 27.exf5 Nb8 28.Ne4 </text:p>
      <text:p text:style-name="P1">Nxe4 29.Rxe4 Nd7 30.Rh4 h5 31.fxg6 fxg6 32.Qg5 Qe8 33.Rxh5 Nf8 34.Qh6+ Kf7</text:p>
      <text:p text:style-name="P1">35.Rg5 e4 36.Re1 exd3 37.Rxe8 Rxe8 38.Rg4 axb4 39.axb4 Ra7 40.Rd4 Ra4 41.</text:p>
      <text:p text:style-name="P1">Rxd3 Rxb4 42.Rf3+ Kg8 43.Qf4 Rb1+ 44.Kg2 Rbe1 45.Qf7+ Kh8 46.Rf4 1-0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Cordovil, Joao"]</text:p>
      <text:p text:style-name="P1">[Black "Rodriguez, Orestes"]</text:p>
      <text:p text:style-name="P1">[Result "0-1"]</text:p>
      <text:p text:style-name="P1">[BlackElo "2425"]</text:p>
      <text:p text:style-name="P1">[ECO "C69"]</text:p>
      <text:p text:style-name="P1">[EventDate "1970.09.05"]</text:p>
      <text:p text:style-name="P1"/>
      <text:p text:style-name="P1">1.e4 e5 2.Nf3 Nc6 3.Bb5 a6 4.Bxc6 dxc6 5.O-O f6 6.d4 exd4 7.Nxd4 c5 8.Nb3 </text:p>
      <text:p text:style-name="P1">Qxd1 9.Rxd1 Bd7 10.Nc3 O-O-O 11.Be3 b6 12.a4 a5 13.Bf4 Ne7 14.Nb5 Bxb5 15.</text:p>
      <text:p text:style-name="P1">Rxd8+ Kxd8 16.axb5 Ng6 17.Rd1+ Kc8 18.Bg3 Bd6 19.Bxd6 Rd8 20.Kf1 cxd6 21.</text:p>
      <text:p text:style-name="P1">g3 Ne5 22.f4 Nc4 23.Ke2 Nxb2 24.Rb1 Nc4 25.Ra1 d5 26.exd5 Rxd5 27.Ra4 Nb2 </text:p>
      <text:p text:style-name="P1">28.Re4 a4 29.Nd2 a3 30.Re8+ Rd8 31.Rxd8+ Kxd8 32.Nb3 a2 33.Kd2 Nc4+ 34.Kc3</text:p>
      <text:p text:style-name="P1">Nd6 35.Kb2 Nxb5 36.Kxa2 Nc3+ 37.Ka3 Ne4 38.c4 Kd7 39.Kb2 Kc6 40.Kc2 Nd6 </text:p>
      <text:p text:style-name="P1">41.Nd2 b5 42.cxb5+ Kxb5 43.g4 c4 44.g5 Kc5 45.gxf6 gxf6 46.Kc3 Nb5+ 47.Kc2</text:p>
      <text:p text:style-name="P1">Kd4 48.Nf1 Nd6 49.Ng3 Ke3 50.Nh5 Ne4 51.f5 Kf3 52.h3 h6 53.Kd1 Nc3+ 54.Kc2</text:p>
      <text:p text:style-name="P1">Nd5 55.Ng7 Kf4 56.Kd2 Kg3 57.Ne8 Kxh3 58.Nd6 c3+ 59.Kd3 Kg2 60.Nc4 h5 61.</text:p>
      <text:p text:style-name="P1">Kd4 c2 0-1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Gilbert"]</text:p>
      <text:p text:style-name="P1">[Black "Vasquez, Julio E"]</text:p>
      <text:p text:style-name="P1">[Result "0-1"]</text:p>
      <text:p text:style-name="P1">[BlackElo "2275"]</text:p>
      <text:p text:style-name="P1">[ECO "B68"]</text:p>
      <text:p text:style-name="P1">[EventDate "1970.09.05"]</text:p>
      <text:p text:style-name="P1"/>
      <text:p text:style-name="P1">1.e4 c5 2.Nf3 d6 3.d4 cxd4 4.Nxd4 Nf6 5.Nc3 a6 6.Bg5 e6 7.Qd2 Be7 8.O-O-O </text:p>
      <text:p text:style-name="P1">Qc7 9.f4 Bd7 10.Be2 Nc6 11.Bxf6 Bxf6 12.Nxc6 Bxc6 13.Qxd6 Qxd6 14.Rxd6 </text:p>
      <text:p text:style-name="P1">Bxc3 15.bxc3 Bxe4 16.Rd4 Bc6 17.Rhd1 Ke7 18.g3 Rhd8 19.R1d3 Rac8 20.Bf3 </text:p>
      <text:p text:style-name="P1">Bxf3 21.Rxf3 f6 22.Rfd3 h5 23.Re3 Rd6 24.Kd2 g6 25.Red3 Rcc6 26.Rb4 b6 27.</text:p>
      <text:p text:style-name="P1">h3 e5 28.Ra4 a5 29.Re4 Ke6 30.g4 h4 31.Ke3 Rxd3+ 32.cxd3 Rxc3 33.g5 Rc5 </text:p>
      <text:p text:style-name="P1">34.d4 Rc3+ 35.Kd2 Rxh3 36.gxf6 Kxf6 37.fxe5+ Ke7 38.d5 Rh2+ 39.Ke1 Rh1+ </text:p>
      <text:p text:style-name="P1">40.Kf2 Rd1 41.d6+ Ke6 42.Re2 g5 43.Kf3 Rf1+ 44.Kg2 Rd1 45.a4 Rd3 46.Kh2 g4</text:p>
      <text:p text:style-name="P1">47.Kg2 Rd1 48.Kh2 Rd4 49.Kg2 Rd3 0-1</text:p>
      <text:p text:style-name="P1"/>
      <text:p text:style-name="P1">[Event "Siegen ol (Men) fin-D"]</text:p>
      <text:p text:style-name="P1">[Site "Siegen GER"]</text:p>
      <text:p text:style-name="P1"><text:soft-page-break/>[Date "1970.09.17"]</text:p>
      <text:p text:style-name="P1">[Round "4"]</text:p>
      <text:p text:style-name="P1">[White "Matsumoto, Yasuji"]</text:p>
      <text:p text:style-name="P1">[Black "Gereben, Erno"]</text:p>
      <text:p text:style-name="P1">[Result "0-1"]</text:p>
      <text:p text:style-name="P1">[BlackElo "2335"]</text:p>
      <text:p text:style-name="P1">[ECO "E09"]</text:p>
      <text:p text:style-name="P1">[EventDate "1970.09.05"]</text:p>
      <text:p text:style-name="P1"/>
      <text:p text:style-name="P1">1.d4 Nf6 2.c4 e6 3.g3 d5 4.Bg2 c6 5.Nf3 Nbd7 6.Nbd2 Be7 7.O-O O-O 8.Qc2 b6</text:p>
      <text:p text:style-name="P1">9.e4 Ba6 10.Re1 Rc8 11.Qa4 Bxc4 12.Nxc4 b5 13.Qxa7 bxc4 14.exd5 cxd5 15.</text:p>
      <text:p text:style-name="P1">Qa4 Qb6 16.Qc2 Ra8 17.Bd2 Ne4 18.Bc3 Nxc3 19.bxc3 Ra3 20.Nd2 Bf6 21.Nb1 </text:p>
      <text:p text:style-name="P1">Ra5 22.a4 Qc6 23.Nd2 Rfa8 24.Reb1 Rxa4 25.Rxa4 Qxa4 26.Qb2 g6 27.Qc1 Rb8 </text:p>
      <text:p text:style-name="P1">28.Ra1 Qb5 29.Rb1 Qc6 30.Ra1 Kg7 31.Qc2 Ra8 32.Rb1 Ra3 33.Rb4 Qa6 34.Bf1 </text:p>
      <text:p text:style-name="P1">Qa5 35.Nb1 Ra2 36.Qd1 Ra1 37.Qf3 Bxd4 38.Rb7 Bf6 39.Kg2 Qa2 40.Rxd7 Qxb1 </text:p>
      <text:p text:style-name="P1">0-1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Hohler, Peter"]</text:p>
      <text:p text:style-name="P1">[Black "Higashi, Kohei"]</text:p>
      <text:p text:style-name="P1">[Result "1/2-1/2"]</text:p>
      <text:p text:style-name="P1">[ECO "A08"]</text:p>
      <text:p text:style-name="P1">[EventDate "1970.09.05"]</text:p>
      <text:p text:style-name="P1"/>
      <text:p text:style-name="P1">1.Nf3 Nf6 2.g3 c5 3.Bg2 Nc6 4.O-O e5 5.d3 d5 6.e4 d4 7.Ne1 Bd6 8.f4 Bg4 9.</text:p>
      <text:p text:style-name="P1">Nf3 Qd7 10.Na3 Nh5 11.fxe5 Bxe5 12.Nxe5 Nxe5 13.Qe1 O-O 14.Bf4 Ng6 15.Nc4 </text:p>
      <text:p text:style-name="P1">Bh3 16.Qe2 Bxg2 17.Kxg2 Nhxf4+ 18.gxf4 b5 19.Nd2 Rae8 20.Kh1 Qc7 21.Qf2 f6</text:p>
      <text:p text:style-name="P1">22.b3 Ne7 23.a4 a6 1/2-1/2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Heyns, Anthon"]</text:p>
      <text:p text:style-name="P1">[Black "Stull, Norbert"]</text:p>
      <text:p text:style-name="P1">[Result "1-0"]</text:p>
      <text:p text:style-name="P1">[BlackElo "2255"]</text:p>
      <text:p text:style-name="P1">[ECO "B05"]</text:p>
      <text:p text:style-name="P1">[EventDate "1970.09.05"]</text:p>
      <text:p text:style-name="P1"/>
      <text:p text:style-name="P1">1.e4 Nf6 2.e5 Nd5 3.d4 d6 4.Nf3 Bg4 5.c4 Nb6 6.exd6 exd6 7.Be3 g6 8.h3 </text:p>
      <text:p text:style-name="P1">Bxf3 9.Qxf3 Nc6 10.Nc3 Bg7 11.Rd1 O-O 12.Be2 a5 13.b3 a4 14.O-O axb3 15.</text:p>
      <text:p text:style-name="P1">axb3 Ra3 16.c5 Rxb3 17.Nb5 Na4 18.cxd6 cxd6 19.Ra1 Nb6 20.Rfb1 Rxb1+ 21.</text:p>
      <text:p text:style-name="P1">Rxb1 d5 22.Qf4 Re8 23.Bf3 Nc4 24.Nc7 Rxe3 25.fxe3 Nxe3 26.Rxb7 Bxd4 27.Ne6</text:p>
      <text:p text:style-name="P1">Qf6 28.Rb8+ 1-0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Pang Kwok-Leong"]</text:p>
      <text:p text:style-name="P1">[Black "Kennefick, Maurice"]</text:p>
      <text:p text:style-name="P1">[Result "1/2-1/2"]</text:p>
      <text:p text:style-name="P1">[ECO "A42"]</text:p>
      <text:p text:style-name="P1">[EventDate "1970.09.05"]</text:p>
      <text:p text:style-name="P1"/>
      <text:p text:style-name="P1">1.e4 g6 2.d4 Bg7 3.c4 d6 4.Nc3 e5 5.d5 Nd7 6.Be3 Ne7 7.Bd3 O-O 8.f3 f5 9.</text:p>
      <text:p text:style-name="P1">Nge2 Nf6 10.Qb3 Kh8 11.O-O-O c6 12.Kb1 c5 13.h3 f4 14.Bc1 Nh5 15.Rhg1 Bf6 </text:p>
      <text:p text:style-name="P1">16.Bd2 Bh4 17.Rc1 Rb8 18.Qa3 a6 19.b3 Bd7 20.Qb2 b5 21.Nd1 Kg8 22.Kc2 Nc8 </text:p>
      <text:p text:style-name="P1">23.Qc3 Nb6 24.Be1 Bxe1 25.Rxe1 Qh4 26.Nb2 Rfc8 27.Rf1 Ra8 28.Qe1 Qxe1 29.</text:p>
      <text:p text:style-name="P1"><text:soft-page-break/>Rfxe1 Rab8 30.Rb1 Rc7 31.Kd2 Nc8 32.Rbc1 Ne7 33.Rc2 g5 34.Rec1 Ng6 35.Ke1 </text:p>
      <text:p text:style-name="P1">Ng3 36.Nxg3 fxg3 37.Bf1 h5 38.Nd1 Nf4 39.Ne3 Kf7 40.Rd2 Kf6 41.Rc3 b4 42.</text:p>
      <text:p text:style-name="P1">Rcc2 a5 43.Bd3 a4 44.Nf1 h4 45.Ne3 Ra7 46.Rb2 Rba8 47.Ng4+ Bxg4 48.fxg4 </text:p>
      <text:p text:style-name="P1">Kg7 49.Kd1 Rf7 50.Kc1 axb3 51.axb3 Ra1+ 52.Bb1 Rfa7 53.Kd1 Ra8 54.Kc1 R8a5</text:p>
      <text:p text:style-name="P1">55.Kd1 Kg6 56.Kc1 Kg7 57.Kd1 Kf7 58.Ke1 Ke7 59.Kf1 Kd7 60.Kg1 Ra8 61.Rd1 </text:p>
      <text:p text:style-name="P1">Kc7 62.Rbd2 Kb7 63.Rb2 Rf8 64.Rbd2 Ng6 65.Rb2 Rf4 66.Re2 Rf8 67.Rb2 Rfa8 </text:p>
      <text:p text:style-name="P1">68.Rbd2 R8a3 69.Rb2 Nf4 70.Kf1 Ra5 71.Kg1 Ra7 72.Kf1 Ra8 73.Kg1 Kb6 74.Kf1</text:p>
      <text:p text:style-name="P1">Rf8 75.Kg1 Ra7 76.Rbd2 Ng6 77.Bd3 Rf2 78.Bb1 Raf7 79.Rc2 R7f4 80.Rcd2 Ne7 </text:p>
      <text:p text:style-name="P1">81.Bd3 Ng8 82.Rxf2 Rxf2 83.Rf1 Rd2 84.Rf3 Rd1+ 85.Bf1 Re1 86.Rf5 Rxe4 87.</text:p>
      <text:p text:style-name="P1">Rxg5 Nf6 88.Rg6 Rf4 89.g5 1/2-1/2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Miranda, Hernan"]</text:p>
      <text:p text:style-name="P1">[Black "Ribeiro, Joao Mario"]</text:p>
      <text:p text:style-name="P1">[Result "1/2-1/2"]</text:p>
      <text:p text:style-name="P1">[BlackElo "2300"]</text:p>
      <text:p text:style-name="P1">[ECO "B14"]</text:p>
      <text:p text:style-name="P1">[EventDate "1970.09.05"]</text:p>
      <text:p text:style-name="P1"/>
      <text:p text:style-name="P1">1.d4 d5 2.c4 e6 3.e3 Nf6 4.Bd3 c5 5.Nf3 Nc6 6.O-O cxd4 7.exd4 Nb4 8.Be2 </text:p>
      <text:p text:style-name="P1">dxc4 9.Bxc4 Be7 10.Bg5 O-O 11.Nc3 b6 12.Qe2 Bb7 13.Rfd1 Nbd5 14.Rac1 Rc8 </text:p>
      <text:p text:style-name="P1">15.Bd3 Nxc3 16.bxc3 Bxf3 17.Qxf3 Qd5 18.Qxd5 Nxd5 19.Bxe7 Nxe7 20.c4 Rfd8 </text:p>
      <text:p text:style-name="P1">21.Be4 Kf8 22.Kf1 g6 23.f4 Nf5 24.Bxf5 gxf5 25.Ke2 Rc7 26.a4 Ke7 27.Rd3 </text:p>
      <text:p text:style-name="P1">Rdc8 28.Rdc3 Rg8 29.Kf3 Rgc8 30.Ke3 Kd6 31.Kd3 Rg8 32.R1c2 Rg4 33.g3 Rg8 </text:p>
      <text:p text:style-name="P1">34.c5+ bxc5 35.dxc5+ Kc6 36.Ke3 Rd8 37.Rb2 Rb7 38.Rxb7 Kxb7 39.c6+ Kc7 40.</text:p>
      <text:p text:style-name="P1">Rc5 Rd5 41.Rb5 1/2-1/2</text:p>
      <text:p text:style-name="P1"/>
      <text:p text:style-name="P1">[Event "Siegen ol (Men) fin-D"]</text:p>
      <text:p text:style-name="P1">[Site "Siegen GER"]</text:p>
      <text:p text:style-name="P1">[Date "1970.09.17"]</text:p>
      <text:p text:style-name="P1">[Round "4"]</text:p>
      <text:p text:style-name="P1">[White "Bloch, Nigel"]</text:p>
      <text:p text:style-name="P1">[Black "Milbers, Paul"]</text:p>
      <text:p text:style-name="P1">[Result "1-0"]</text:p>
      <text:p text:style-name="P1">[ECO "B12"]</text:p>
      <text:p text:style-name="P1">[EventDate "1970.09.05"]</text:p>
      <text:p text:style-name="P1"/>
      <text:p text:style-name="P1">1.e4 c6 2.d4 d5 3.e5 Bf5 4.Ne2 e6 5.Ng3 Bg6 6.h4 h5 7.Be2 c5 8.dxc5 Qa5+ </text:p>
      <text:p text:style-name="P1">9.Nd2 Qxc5 10.c4 Nd7 11.Nb3 Qc7 12.cxd5 Qxe5 13.dxe6 Bb4+ 14.Bd2 Bxd2+ 15.</text:p>
      <text:p text:style-name="P1">Qxd2 Qxe6 16.O-O O-O-O 17.Rac1+ Kb8 18.Nc5 Qe7 19.Qf4+ Ne5 20.Bf3 Qf6 21.</text:p>
      <text:p text:style-name="P1">Qb4 Nxf3+ 22.gxf3 Qb6 23.Qf4+ Qd6 24.Rfd1 Qxf4 25.Rxd8+ 1-0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Vila, Florian"]</text:p>
      <text:p text:style-name="P1">[Black "Sumar, Julio"]</text:p>
      <text:p text:style-name="P1">[Result "1/2-1/2"]</text:p>
      <text:p text:style-name="P1">[WhiteElo "2250"]</text:p>
      <text:p text:style-name="P1">[ECO "C85"]</text:p>
      <text:p text:style-name="P1">[EventDate "1970.09.05"]</text:p>
      <text:p text:style-name="P1"/>
      <text:p text:style-name="P1">1.e4 e5 2.Nf3 Nc6 3.Bb5 a6 4.Ba4 Nf6 5.O-O Be7 6.Bxc6 dxc6 7.Qe1 Nd7 8.d4 </text:p>
      <text:p text:style-name="P1">exd4 9.Nxd4 O-O 10.Nb3 Bf6 11.Qd1 Qe7 12.Re1 Ne5 13.N1d2 Bg4 14.f3 Bh5 15.</text:p>
      <text:p text:style-name="P1">Qe2 Nd7 16.g4 Bg6 17.f4 h6 18.Nf3 Bh4 19.Nxh4 Qxh4 20.f5 Bh7 21.Bf4 Nf6 </text:p>
      <text:p text:style-name="P1">22.Bg3 Qh3 23.Qg2 Qxg4 24.Bxc7 Rfe8 25.Qxg4 Nxg4 26.Kg2 Rac8 27.Bf4 </text:p>
      <text:p text:style-name="P1">1/2-1/2</text:p>
      <text:p text:style-name="P1"/>
      <text:p text:style-name="P1">[Event "Siegen ol (Men) fin-D"]</text:p>
      <text:p text:style-name="P1"><text:soft-page-break/>[Site "Siegen GER"]</text:p>
      <text:p text:style-name="P1">[Date "1970.09.18"]</text:p>
      <text:p text:style-name="P1">[Round "5"]</text:p>
      <text:p text:style-name="P1">[White "Mondragon, Jose"]</text:p>
      <text:p text:style-name="P1">[Black "Santos, Julio"]</text:p>
      <text:p text:style-name="P1">[Result "1-0"]</text:p>
      <text:p text:style-name="P1">[ECO "C84"]</text:p>
      <text:p text:style-name="P1">[EventDate "1970.09.05"]</text:p>
      <text:p text:style-name="P1"/>
      <text:p text:style-name="P1">1.e4 e5 2.Nf3 Nc6 3.Bb5 a6 4.Ba4 Nf6 5.d4 exd4 6.O-O Be7 7.Re1 b5 8.e5 Nd5</text:p>
      <text:p text:style-name="P1">9.Bb3 Nb6 10.c3 dxc3 11.Nxc3 Bb7 12.Ne4 h6 13.Nd6+ cxd6 14.exd6 O-O 15.</text:p>
      <text:p text:style-name="P1">dxe7 Nxe7 16.Ne5 Nbd5 17.Bxh6 gxh6 18.Qh5 Kg7 19.Ng4 Qb6 20.Rxe7 Nxe7 21.</text:p>
      <text:p text:style-name="P1">Qe5+ Kg6 22.Qxe7 d5 23.Bc2+ Kg7 24.Qe5+ f6 25.Qf5 Rh8 26.Re1 Kf7 27.Ne5+ </text:p>
      <text:p text:style-name="P1">1-0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Giam Choo-Kwee"]</text:p>
      <text:p text:style-name="P1">[Black "Weber, Raymond"]</text:p>
      <text:p text:style-name="P1">[Result "1/2-1/2"]</text:p>
      <text:p text:style-name="P1">[WhiteElo "2310"]</text:p>
      <text:p text:style-name="P1">[ECO "B91"]</text:p>
      <text:p text:style-name="P1">[EventDate "1970.09.05"]</text:p>
      <text:p text:style-name="P1"/>
      <text:p text:style-name="P1">1.e4 c5 2.Nf3 d6 3.d4 cxd4 4.Nxd4 Nf6 5.Nc3 a6 6.g3 e5 7.Nde2 Be7 8.Bg2 </text:p>
      <text:p text:style-name="P1">Qc7 9.f4 O-O 10.f5 b5 11.O-O b4 12.Nd5 Nxd5 13.exd5 Nd7 14.a3 bxa3 15.Rxa3</text:p>
      <text:p text:style-name="P1">Rb8 16.g4 h6 17.Rh3 Qd8 18.Ng3 Nc5 19.Nh5 Bg5 20.f6 gxf6 21.Bxg5 fxg5 22.</text:p>
      <text:p text:style-name="P1">Rf6 Rb4 23.Rxh6 Bxg4 24.Qf1 Bxh3 25.Bxh3 Rf4 26.Nxf4 exf4 27.Be6 Nxe6 28.</text:p>
      <text:p text:style-name="P1">Qd3 f5 29.dxe6 Kg7 30.e7 Qxe7 31.Rxd6 Qe3+ 32.Kf1 Qxd3+ 33.Rxd3 Rf6 34.c4 </text:p>
      <text:p text:style-name="P1">Rc6 35.Rd5 Rxc4 36.Rxf5 Kg6 37.Rf8 Rc1+ 38.Kg2 Rc2+ 39.Kh3 Rxb2 40.Rg8+ </text:p>
      <text:p text:style-name="P1">Kf6 41.Rf8+ Kg6 42.Rg8+ Kf5 43.Rxg5+ Ke4 44.Ra5 1/2-1/2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Moles, John"]</text:p>
      <text:p text:style-name="P1">[Black "Matsumoto, Yasuji"]</text:p>
      <text:p text:style-name="P1">[Result "1-0"]</text:p>
      <text:p text:style-name="P1">[ECO "B33"]</text:p>
      <text:p text:style-name="P1">[EventDate "1970.09.05"]</text:p>
      <text:p text:style-name="P1"/>
      <text:p text:style-name="P1">1.e4 c5 2.Nc3 Nc6 3.Nf3 Nf6 4.d4 cxd4 5.Nxd4 e6 6.Ndb5 d6 7.Bf4 e5 8.Bg5 </text:p>
      <text:p text:style-name="P1">a6 9.Na3 Be7 10.Nc4 b5 11.Bxf6 gxf6 12.Ne3 Be6 13.a4 b4 14.Ncd5 O-O 15.Bc4</text:p>
      <text:p text:style-name="P1">Na5 16.Bd3 Nc6 17.O-O Kh8 18.c3 bxc3 19.bxc3 Rg8 20.Qe2 a5 21.Rab1 Bf8 22.</text:p>
      <text:p text:style-name="P1">Qf3 Bg7 23.Rb7 Rb8 24.Rfb1 Rxb7 25.Rxb7 Nb8 26.Bb5 Nd7 27.Bxd7 Bxd7 28.</text:p>
      <text:p text:style-name="P1">Nxf6 Bxf6 29.Rxd7 Qxd7 30.Qxf6+ Rg7 31.Nf5 1-0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Acevedo Milan, Armando"]</text:p>
      <text:p text:style-name="P1">[Black "Cordovil, Joao"]</text:p>
      <text:p text:style-name="P1">[Result "1/2-1/2"]</text:p>
      <text:p text:style-name="P1">[ECO "A04"]</text:p>
      <text:p text:style-name="P1">[EventDate "1970.09.05"]</text:p>
      <text:p text:style-name="P1"/>
      <text:p text:style-name="P1">1.Nf3 g6 2.g3 Bg7 3.Bg2 e5 4.e4 Ne7 5.d4 exd4 6.Nxd4 Nbc6 7.Be3 O-O 8.Nc3 </text:p>
      <text:p text:style-name="P1">d6 9.O-O Ne5 10.h3 Nc4 11.Bc1 c5 12.Nde2 Be6 13.Rb1 Qa5 14.a3 Rad8 15.Nd5 </text:p>
      <text:p text:style-name="P1">Bxd5 16.exd5 b5 17.c3 b4 18.axb4 cxb4 19.cxb4 Qxb4 20.b3 Na3 21.Bxa3 Qxa3 </text:p>
      <text:p text:style-name="P1"><text:soft-page-break/>22.Nd4 1/2-1/2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Belliard Alonzo, Luis"]</text:p>
      <text:p text:style-name="P1">[Black "Lombard, Andre"]</text:p>
      <text:p text:style-name="P1">[Result "1/2-1/2"]</text:p>
      <text:p text:style-name="P1">[BlackElo "2380"]</text:p>
      <text:p text:style-name="P1">[ECO "D35"]</text:p>
      <text:p text:style-name="P1">[EventDate "1970.09.05"]</text:p>
      <text:p text:style-name="P1"/>
      <text:p text:style-name="P1">1.d4 d5 2.c4 e6 3.Nc3 Nf6 4.cxd5 exd5 5.Bf4 c6 6.e3 Be7 7.Bd3 Nbd7 8.Nf3 </text:p>
      <text:p text:style-name="P1">Nf8 9.h3 Ne6 10.Be5 h6 11.Qc2 a5 12.Rc1 Ng5 13.Nd2 O-O 14.f4 Nge4 15.f5 </text:p>
      <text:p text:style-name="P1">Bxf5 16.Ncxe4 dxe4 17.Nxe4 Bxe4 18.Bxe4 Bb4+ 19.Kf2 Bd6 20.Bxd6 Qxd6 21.</text:p>
      <text:p text:style-name="P1">Bf3 Rae8 22.Rhe1 Nd5 23.Bxd5 Qxd5 24.a3 Re6 25.Qd3 Rd8 26.Kg1 c5 27.Red1 </text:p>
      <text:p text:style-name="P1">b6 28.Rc3 Qh5 29.Qc2 g6 30.Rf1 cxd4 31.Rc8 Qg5 32.exd4 Rxc8 33.Qxc8+ Kg7 </text:p>
      <text:p text:style-name="P1">34.Qb7 Qe7 35.Qxe7 Rxe7 36.Kf2 Rc7 37.Re1 Kf6 38.Re2 Rd7 39.Rd2 Ke6 40.Ke3</text:p>
      <text:p text:style-name="P1">Rd5 41.Kd3 Rg5 42.Ke4 Rg3 43.d5+ Kd6 44.Rc2 Rb3 45.Rc6+ Kd7 46.Rc2 Kd6 47.</text:p>
      <text:p text:style-name="P1">Rc6+ Kd7 48.Rc2 Rg3 49.Kd4 h5 50.Rf2 1/2-1/2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Quinones, Oscar Carillo Sr"]</text:p>
      <text:p text:style-name="P1">[Black "Omari, Fatos"]</text:p>
      <text:p text:style-name="P1">[Result "1/2-1/2"]</text:p>
      <text:p text:style-name="P1">[WhiteElo "2310"]</text:p>
      <text:p text:style-name="P1">[ECO "C74"]</text:p>
      <text:p text:style-name="P1">[EventDate "1970.09.05"]</text:p>
      <text:p text:style-name="P1"/>
      <text:p text:style-name="P1">1.e4 e5 2.Nf3 Nc6 3.Bb5 a6 4.Ba4 d6 5.c3 f5 6.exf5 Bxf5 7.O-O Bd3 8.Re1 </text:p>
      <text:p text:style-name="P1">Be7 9.Qb3 b5 10.Qd5 Qd7 11.Qxd3 bxa4 12.Qc4 Nf6 13.d4 e4 14.Ng5 d5 15.Qxa4</text:p>
      <text:p text:style-name="P1">O-O 16.Nh3 Bd6 17.Nd2 Ng4 18.Nf1 Rf6 19.Bg5 Rg6 20.Ng3 Rf8 21.Re2 h6 22.</text:p>
      <text:p text:style-name="P1">Bd2 h5 1/2-1/2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Bedros, Jacques"]</text:p>
      <text:p text:style-name="P1">[Black "Bloch, Nigel"]</text:p>
      <text:p text:style-name="P1">[Result "0-1"]</text:p>
      <text:p text:style-name="P1">[ECO "C44"]</text:p>
      <text:p text:style-name="P1">[EventDate "1970.09.05"]</text:p>
      <text:p text:style-name="P1"/>
      <text:p text:style-name="P1">1.e4 e5 2.Nf3 Nc6 3.d4 exd4 4.Bc4 Bc5 5.O-O d6 6.Re1 Ne5 7.Nxe5 dxe5 8.c3 </text:p>
      <text:p text:style-name="P1">Nf6 9.Qb3 O-O 10.cxd4 Bxd4 11.h3 Qd6 12.Nc3 c6 13.a4 a5 14.Bg5 Nh5 15.Rad1</text:p>
      <text:p text:style-name="P1">Qg6 16.Be3 Bxh3 17.Bf1 Bg4 18.Rd2 Rad8 19.Bxd4 exd4 20.Ne2 Bxe2 21.Rdxe2 </text:p>
      <text:p text:style-name="P1">Nf4 22.Rd2 Rd7 23.g3 Ne6 24.Bg2 h6 25.f4 Nc5 26.Qf3 Nxa4 27.Bh3 Rdd8 28.</text:p>
      <text:p text:style-name="P1">Bf5 Qd6 29.e5 Qb4 30.Rh2 Qxe1+ 31.Kg2 d3 32.Rxh6 Qe2+ 33.Qxe2 dxe2 34.Bh7+</text:p>
      <text:p text:style-name="P1">Kh8 35.Rh3 g6 36.Bxg6+ Kg7 0-1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Henry, Paul Gerard"]</text:p>
      <text:p text:style-name="P1">[Black "Arita, K"]</text:p>
      <text:p text:style-name="P1">[Result "1/2-1/2"]</text:p>
      <text:p text:style-name="P1">[ECO "A97"]</text:p>
      <text:p text:style-name="P1"><text:soft-page-break/>[EventDate "1970.09.05"]</text:p>
      <text:p text:style-name="P1"/>
      <text:p text:style-name="P1">1.d4 f5 2.g3 e6 3.Bg2 Nf6 4.Nf3 d6 5.O-O Be7 6.c4 O-O 7.Nc3 Qe8 8.Re1 Bd8 </text:p>
      <text:p text:style-name="P1">9.e4 fxe4 10.Nxe4 Nxe4 11.Rxe4 Nd7 12.Bd2 Kh8 13.Bc3 b6 14.Qd2 Bb7 15.d5 </text:p>
      <text:p text:style-name="P1">Nc5 16.Re2 Qg6 17.b4 Ne4 18.Rxe4 Qxe4 19.Nh4 Qg4 20.Re1 e5 21.Re4 Qh5 22.</text:p>
      <text:p text:style-name="P1">Qd3 Bc8 23.Bd2 Bd7 24.Bf3 Qf7 25.Re3 Bxh4 26.gxh4 Qf6 27.h5 Bh3 28.Kh1 Rf7</text:p>
      <text:p text:style-name="P1">29.Be1 Raf8 30.Be2 Bf5 31.Qd1 Qh4 32.Rg3 Qe4+ 33.Kg1 Qc2 34.Qxc2 Bxc2 35.</text:p>
      <text:p text:style-name="P1">Ra3 Ra8 36.Kg2 Bf5 37.Bd2 Kg8 38.Kg3 Bd7 39.Be3 Rff8 40.c5 dxc5 41.bxc5 </text:p>
      <text:p text:style-name="P1">1/2-1/2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Schaufelberger, Heinz"]</text:p>
      <text:p text:style-name="P1">[Black "Yabra, Frederico"]</text:p>
      <text:p text:style-name="P1">[Result "1-0"]</text:p>
      <text:p text:style-name="P1">[WhiteElo "2340"]</text:p>
      <text:p text:style-name="P1">[ECO "D64"]</text:p>
      <text:p text:style-name="P1">[EventDate "1970.09.05"]</text:p>
      <text:p text:style-name="P1"/>
      <text:p text:style-name="P1">1.d4 Nf6 2.Nf3 d5 3.c4 e6 4.Nc3 Be7 5.Bg5 Nbd7 6.e3 c6 7.Rc1 O-O 8.Qc2 </text:p>
      <text:p text:style-name="P1">dxc4 9.Bxc4 Nd5 10.Bxe7 Qxe7 11.O-O Nxc3 12.Qxc3 b6 13.Rfd1 Bb7 14.Be2 c5 </text:p>
      <text:p text:style-name="P1">15.Qa3 Rfc8 16.Bb5 Bc6 17.Bxc6 Rxc6 18.h3 f5 19.Rc2 Rd6 20.Rdc1 e5 21.dxc5</text:p>
      <text:p text:style-name="P1">Nxc5 22.b4 Rd3 23.Rc3 Rxc3 24.Qxc3 e4 25.bxc5 exf3 26.gxf3 bxc5 27.Qxc5 </text:p>
      <text:p text:style-name="P1">Qd7 28.Qc4+ Kf8 29.Qc5+ Kg8 30.Qc6 Rd8 31.Qxd7 Rxd7 32.Rc5 g6 33.Ra5 Kg7 </text:p>
      <text:p text:style-name="P1">34.Kg2 Kf6 35.f4 Ke6 36.Kg3 Kd6 37.f3 Kc6 38.e4 Kb6 39.Ra3 a5 40.Kh4 fxe4 </text:p>
      <text:p text:style-name="P1">41.fxe4 Re7 42.Re3 h6 43.Kg4 1-0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Gonzales, Eliseo"]</text:p>
      <text:p text:style-name="P1">[Black "Hohler, Peter"]</text:p>
      <text:p text:style-name="P1">[Result "0-1"]</text:p>
      <text:p text:style-name="P1">[ECO "D80"]</text:p>
      <text:p text:style-name="P1">[EventDate "1970.09.05"]</text:p>
      <text:p text:style-name="P1"/>
      <text:p text:style-name="P1">1.d4 Nf6 2.c4 g6 3.Nc3 d5 4.Bg5 Ne4 5.Bf4 Nxc3 6.bxc3 Bg7 7.e3 O-O 8.cxd5 </text:p>
      <text:p text:style-name="P1">Qxd5 9.Qb3 Qa5 10.Bd3 c5 11.Nf3 cxd4 12.exd4 Be6 13.Bc4 Bxc4 14.Qxc4 Nd7 </text:p>
      <text:p text:style-name="P1">15.O-O e5 16.Nxe5 Nxe5 17.Bxe5 Bxe5 18.dxe5 Qxe5 19.Rfe1 Qf6 20.Re3 Rac8 </text:p>
      <text:p text:style-name="P1">21.Qb3 Rc7 22.Rae1 Rfc8 23.Re8+ Kg7 24.Rxc8 Rxc8 25.Qxb7 Qxc3 26.Qe4 Qb2 </text:p>
      <text:p text:style-name="P1">27.a4 Qc3 28.g3 Rc4 29.Qe8 Rxa4 30.Qxa4 Qxe1+ 31.Kg2 Qe7 32.Qd4+ Kg8 33.</text:p>
      <text:p text:style-name="P1">Qb2 a6 34.Qb8+ Kg7 35.Qb2+ Qf6 36.Qb4 Qc6+ 37.Kg1 Qc1+ 38.Kg2 Qa1 39.h4 a5</text:p>
      <text:p text:style-name="P1">40.Qc5 h5 41.Qd5 a4 42.g4 hxg4 43.h5 Qc3 44.Kg1 g3 45.fxg3 Qxg3+ 46.Kf1 </text:p>
      <text:p text:style-name="P1">Qh3+ 0-1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Miyasaki, Yukio"]</text:p>
      <text:p text:style-name="P1">[Black "Patterson, Nicholas J"]</text:p>
      <text:p text:style-name="P1">[Result "1-0"]</text:p>
      <text:p text:style-name="P1">[WhiteElo "2280"]</text:p>
      <text:p text:style-name="P1">[ECO "B56"]</text:p>
      <text:p text:style-name="P1">[EventDate "1970.09.05"]</text:p>
      <text:p text:style-name="P1"/>
      <text:p text:style-name="P1">1.e4 c5 2.Nf3 Nc6 3.d4 cxd4 4.Nxd4 Nf6 5.Nc3 d6 6.Be3 e5 7.Nf3 Be7 8.Bc4 </text:p>
      <text:p text:style-name="P1">O-O 9.O-O Na5 10.Bd3 h6 11.h3 Be6 12.Qe2 Rc8 13.Bxa7 b6 14.Na4 Nd7 15.Qe3 </text:p>
      <text:p text:style-name="P1">Rc6 16.Bb5 Nc4 17.Qe2 Rc7 18.b3 Rxa7 19.Bxc4 Qa8 20.Rfd1 Rc8 21.Bb5 Qb7 </text:p>
      <text:p text:style-name="P1">22.c4 f5 23.Nc3 Nf6 24.exf5 Bxf5 25.Nh4 Bh7 26.Qf3 Ne4 27.Nxe4 Bxe4 28.Qg4</text:p>
      <text:p text:style-name="P1"><text:soft-page-break/>Bxh4 29.Qxh4 Bxg2 30.Rxd6 Bc6 31.Bxc6 Rxc6 32.Qd8+ Kh7 33.a4 Rc7 34.Re1 </text:p>
      <text:p text:style-name="P1">Rf7 35.Qxb6 Qe7 36.Rd3 e4 37.Rg3 Qh4 38.Qg6+ Kh8 39.Rxe4 Qd8 40.Rd3 Qf8 </text:p>
      <text:p text:style-name="P1">1-0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Huss, Andreas"]</text:p>
      <text:p text:style-name="P1">[Black "Belliard, Hector Julio"]</text:p>
      <text:p text:style-name="P1">[Result "1-0"]</text:p>
      <text:p text:style-name="P1">[ECO "D37"]</text:p>
      <text:p text:style-name="P1">[EventDate "1970.09.05"]</text:p>
      <text:p text:style-name="P1"/>
      <text:p text:style-name="P1">1.d4 d5 2.Nf3 e6 3.c4 Nf6 4.Nc3 Be7 5.Bf4 c6 6.e3 Nbd7 7.Qc2 Nh5 8.Be5 f6 </text:p>
      <text:p text:style-name="P1">9.Bg3 Nxg3 10.hxg3 f5 11.O-O-O Nf6 12.Ne5 O-O 13.f3 g6 14.g4 Kg7 15.gxf5 </text:p>
      <text:p text:style-name="P1">exf5 16.Bd3 Be6 17.c5 Nd7 18.Nxd7 Qxd7 19.Rdg1 b6 20.cxb6 axb6 21.g4 Bd6 </text:p>
      <text:p text:style-name="P1">22.gxf5 Bxf5 23.e4 Bf4+ 24.Kb1 Be6 25.exd5 cxd5 26.Bxg6 Kf6 27.Rxh7 Qc8 </text:p>
      <text:p text:style-name="P1">28.Bh5 Rg8 29.Rg6+ 1-0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Rego, Francisco Ernesto"]</text:p>
      <text:p text:style-name="P1">[Black "Rizo, Victor M"]</text:p>
      <text:p text:style-name="P1">[Result "0-1"]</text:p>
      <text:p text:style-name="P1">[ECO "E17"]</text:p>
      <text:p text:style-name="P1">[EventDate "1970.09.05"]</text:p>
      <text:p text:style-name="P1"/>
      <text:p text:style-name="P1">1.c4 e6 2.g3 Nf6 3.Bg2 d5 4.Nf3 Be7 5.O-O O-O 6.b3 b6 7.Bb2 Bb7 8.d4 Ne4 </text:p>
      <text:p text:style-name="P1">9.cxd5 exd5 10.Ne5 Nd7 11.Nd3 Bd6 12.f3 Nxg3 13.hxg3 Bxg3 14.Nd2 Qh4 15.</text:p>
      <text:p text:style-name="P1">Re1 Qh2+ 16.Kf1 Nf6 17.e4 Ba6 18.Qc2 Bxe1 19.Rxe1 Nh5 20.Nc4 dxc4 21.bxc4 </text:p>
      <text:p text:style-name="P1">Rfe8 22.d5 Rad8 23.Bd4 Bc8 24.Bg1 Ng3+ 25.Kf2 Qh4 26.Ke3 c6 27.Kd2 cxd5 </text:p>
      <text:p text:style-name="P1">28.cxd5 Ba6 29.Nb4 Rc8 30.Qa4 Qg5+ 31.Be3 Nxe4+ 0-1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Nonaka"]</text:p>
      <text:p text:style-name="P1">[Black "Heidenfeld, Wolfgang"]</text:p>
      <text:p text:style-name="P1">[Result "1/2-1/2"]</text:p>
      <text:p text:style-name="P1">[ECO "A90"]</text:p>
      <text:p text:style-name="P1">[EventDate "1970.09.05"]</text:p>
      <text:p text:style-name="P1"/>
      <text:p text:style-name="P1">1.d4 e6 2.c4 f5 3.g3 Nf6 4.Bg2 Bb4+ 5.Nd2 O-O 6.Nf3 Qe8 7.Qa4 Nc6 8.d5 </text:p>
      <text:p text:style-name="P1">exd5 9.cxd5 Qe4 10.O-O Bxd2 11.Qxe4 fxe4 12.Nxd2 Nd4 13.Nxe4 Nxe2+ 14.Kh1 </text:p>
      <text:p text:style-name="P1">Nxd5 15.Nd6 Nf6 16.Nxc8 Raxc8 17.Be3 d5 18.Rae1 d4 19.Rxe2 dxe3 20.Rxe3 </text:p>
      <text:p text:style-name="P1">Rfe8 21.Rfe1 c6 22.Bh3 Rxe3 23.Rxe3 Rc7 1/2-1/2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Griffith, R"]</text:p>
      <text:p text:style-name="P1">[Black "Loheac-Amoun, Frank"]</text:p>
      <text:p text:style-name="P1">[Result "1-0"]</text:p>
      <text:p text:style-name="P1">[ECO "C69"]</text:p>
      <text:p text:style-name="P1">[EventDate "1970.09.05"]</text:p>
      <text:p text:style-name="P1"/>
      <text:p text:style-name="P1">1.e4 e5 2.Nf3 Nc6 3.Bb5 a6 4.Bxc6 dxc6 5.O-O f6 6.d4 Qe7 7.Be3 Bg4 8.Nbd2 </text:p>
      <text:p text:style-name="P1">Qe6 9.c3 Bd6 10.h3 h5 11.d5 cxd5 12.exd5 Qf5 13.Qb3 Ne7 14.c4 b6 15.Nh4 </text:p>
      <text:p text:style-name="P1"><text:soft-page-break/>Qh7 16.f4 exf4 17.Bxf4 Bc5+ 18.Be3 Bd6 19.Rae1 g5 20.Rxf6 Bg3 21.Bf2 gxh4 </text:p>
      <text:p text:style-name="P1">22.hxg4 hxg4 23.Rfe6 Bxf2+ 24.Kxf2 Rf8+ 25.Kg1 Rf7 26.Ne4 Qg7 27.d6 O-O-O </text:p>
      <text:p text:style-name="P1">28.dxe7 Rxe7 29.Rxe7 Qxe7 30.Qa3 Qd7 31.Qxa6+ Kb8 32.c5 g3 33.cxb6 Qd4+ </text:p>
      <text:p text:style-name="P1">34.Kh1 cxb6 35.Qe2 Re8 36.Qe3 Qxb2 37.Qf4+ Re5 38.Nxg3 1-0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Schammo, Jean"]</text:p>
      <text:p text:style-name="P1">[Black "Lim Kok Ann"]</text:p>
      <text:p text:style-name="P1">[Result "1/2-1/2"]</text:p>
      <text:p text:style-name="P1">[ECO "B08"]</text:p>
      <text:p text:style-name="P1">[EventDate "1970.09.05"]</text:p>
      <text:p text:style-name="P1"/>
      <text:p text:style-name="P1">1.e4 d6 2.d4 Nf6 3.Nc3 g6 4.Nf3 Bg7 5.Be2 O-O 6.O-O c6 7.Re1 Bg4 8.Be3 </text:p>
      <text:p text:style-name="P1">Nbd7 9.Qd2 Qc7 10.h3 Bxf3 11.Bxf3 e5 12.Rad1 b5 13.dxe5 dxe5 14.Qd6 Qb7 </text:p>
      <text:p text:style-name="P1">15.b3 Rfd8 16.Re2 Bf8 17.Qd3 Nc5 18.Qxd8 Rxd8 19.Rxd8 Ne6 20.Rd1 Kg7 21.</text:p>
      <text:p text:style-name="P1">Nb1 Bc5 22.Bc1 Qa6 23.c3 b4 24.cxb4 Nd4 25.Rb2 Bxb4 26.Bd2 Bc5 27.Bc3 Qc8 </text:p>
      <text:p text:style-name="P1">28.Kh2 Qe6 29.Nd2 Nb5 30.Nb1 h5 31.Rc2 Bb6 32.g3 g5 33.Re2 g4 34.hxg4 hxg4</text:p>
      <text:p text:style-name="P1">35.Bg2 Bd4 36.Rd3 Qe8 37.Kg1 Qh8 38.a4 Nxc3 39.Nxc3 Qb8 40.Nd1 Qb4 41.Kf1 </text:p>
      <text:p text:style-name="P1">Kg6 42.Rc2 c5 43.Ne3 Kg5 44.Nc4 Qb8 45.Re2 Ng8 46.Re1 Ne7 47.Rb1 Nc6 48.</text:p>
      <text:p text:style-name="P1">Ke2 Nb4 49.Rd2 Qh8 50.Rh1 Qf6 51.f3 Kg6 52.Rh4 gxf3+ 53.Bxf3 Kg7 54.Ne3 </text:p>
      <text:p text:style-name="P1">1/2-1/2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Konci, Egrem"]</text:p>
      <text:p text:style-name="P1">[Black "Espinoza, Carlos"]</text:p>
      <text:p text:style-name="P1">[Result "1/2-1/2"]</text:p>
      <text:p text:style-name="P1">[ECO "B09"]</text:p>
      <text:p text:style-name="P1">[EventDate "1970.09.05"]</text:p>
      <text:p text:style-name="P1"/>
      <text:p text:style-name="P1">1.e4 d6 2.d4 Nf6 3.Nc3 g6 4.f4 Bg7 5.Nf3 O-O 6.Bd3 Nc6 7.d5 Nb4 8.O-O c6 </text:p>
      <text:p text:style-name="P1">9.dxc6 bxc6 10.Kh1 Nxd3 11.cxd3 c5 12.Be3 Bb7 13.Qc2 Rc8 14.Rae1 Qd7 15.</text:p>
      <text:p text:style-name="P1">Bc1 h6 1/2-1/2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Rodriguez, Orestes"]</text:p>
      <text:p text:style-name="P1">[Black "Duraku, Esat"]</text:p>
      <text:p text:style-name="P1">[Result "1/2-1/2"]</text:p>
      <text:p text:style-name="P1">[WhiteElo "2425"]</text:p>
      <text:p text:style-name="P1">[ECO "B06"]</text:p>
      <text:p text:style-name="P1">[EventDate "1970.09.05"]</text:p>
      <text:p text:style-name="P1"/>
      <text:p text:style-name="P1">1.d4 g6 2.e4 Bg7 3.c3 d6 4.f4 e5 5.dxe5 Qh4+ 6.g3 Qe7 7.exd6 Qxe4+ 8.Qe2 </text:p>
      <text:p text:style-name="P1">Qxe2+ 9.Bxe2 cxd6 10.Na3 Be6 11.Nb5 Kd7 12.f5 Bd5 13.Bf3 Bc6 14.a4 a6 15.</text:p>
      <text:p text:style-name="P1">Na3 b5 16.Bf4 Ne7 17.fxg6 Nxg6 18.O-O-O Nxf4 19.gxf4 Bh6 20.Bxc6+ Nxc6 21.</text:p>
      <text:p text:style-name="P1">Nh3 Rhg8 22.axb5 axb5 23.Nxb5 Ra1+ 24.Kd2 Ra5 1/2-1/2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Tarazi, Andre"]</text:p>
      <text:p text:style-name="P1">[Black "Price, Harold"]</text:p>
      <text:p text:style-name="P1">[Result "1/2-1/2"]</text:p>
      <text:p text:style-name="P1">[ECO "C02"]</text:p>
      <text:p text:style-name="P1"><text:soft-page-break/>[EventDate "1970.09.05"]</text:p>
      <text:p text:style-name="P1"/>
      <text:p text:style-name="P1">1.e4 e6 2.d4 d5 3.e5 c5 4.Qg4 cxd4 5.Nf3 Nc6 6.Bd3 Bd7 7.O-O Qc7 8.Re1 </text:p>
      <text:p text:style-name="P1">O-O-O 9.a3 f5 10.Qg3 h6 11.b4 g5 12.b5 Na5 13.Nxd4 Bc5 14.Bb2 Qb6 15.Nxf5 </text:p>
      <text:p text:style-name="P1">Rf8 16.Nd6+ Kb8 17.Re2 Nc4 18.Bxc4 dxc4 19.Nc3 Ne7 20.Na4 Qc7 21.Nxc5 Qxc5</text:p>
      <text:p text:style-name="P1">22.a4 Nf5 23.Nxf5 Rxf5 24.Ba3 Qd4 25.Bd6+ Ka8 26.Rae1 Rh7 27.Qa3 b6 28.Qg3</text:p>
      <text:p text:style-name="P1">Rhf7 29.c3 Qd5 30.h4 Bc8 31.Qe3 Bb7 32.f3 Qd3 33.Qxd3 cxd3 34.Rd2 g4 35.</text:p>
      <text:p text:style-name="P1">fxg4 Rf4 36.Rxd3 Rxg4 37.g3 Rfg7 38.Kh2 Bd5 39.Rf1 Rg8 40.Rf8+ Rxf8 41.</text:p>
      <text:p text:style-name="P1">Bxf8 h5 42.Rxd5 exd5 43.e6 Re4 44.e7 Re2+ 45.Kg1 Kb7 46.g4 Kc8 47.gxh5 Kd7</text:p>
      <text:p text:style-name="P1">48.h6 Re4 49.Kg2 Rxh4 50.Kg3 Rh1 51.Kf4 Ke8 52.Ke5 Rh3 53.Kxd5 Rxc3 54.Bg7</text:p>
      <text:p text:style-name="P1">Rh3 55.Ke6 Rh1 56.Kd6 Rh4 57.Ke6 Rh1 58.Kf6 Rf1+ 59.Ke6 Rh1 1/2-1/2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Milbers, Paul"]</text:p>
      <text:p text:style-name="P1">[Black "Leow, Leslie M"]</text:p>
      <text:p text:style-name="P1">[Result "1/2-1/2"]</text:p>
      <text:p text:style-name="P1">[ECO "C01"]</text:p>
      <text:p text:style-name="P1">[EventDate "1970.09.05"]</text:p>
      <text:p text:style-name="P1"/>
      <text:p text:style-name="P1">1.e4 e6 2.d4 d5 3.exd5 exd5 4.Bf4 Ne7 5.Bd3 Nbc6 6.c3 Bf5 7.Nf3 Qd7 8.O-O </text:p>
      <text:p text:style-name="P1">Bxd3 9.Qxd3 Ng6 10.Re1+ Be7 11.Bg5 f6 12.Bh4 O-O 13.Bg3 Bd6 14.Bxd6 Qxd6 </text:p>
      <text:p text:style-name="P1">15.Nbd2 Rfe8 16.Nf1 a6 17.Rxe8+ Rxe8 18.Re1 Rxe1 19.Nxe1 Kf7 20.Nd2 Qe6 </text:p>
      <text:p text:style-name="P1">21.Qe3 Qf5 22.Qf3 Qxf3 23.Ndxf3 Ke6 24.Nd3 b6 25.Kf1 Nce7 26.Ke2 h5 27.h4 </text:p>
      <text:p text:style-name="P1">Kd6 28.b4 Kc6 29.g3 Nf5 30.Nd2 Nd6 31.a4 Kd7 32.Ke3 Ke6 33.f3 Nf5+ 34.Kf2 </text:p>
      <text:p text:style-name="P1">Nd6 35.Ke3 Nb7 36.Nb3 Kd6 37.Kf2 c6 38.Ke3 1/2-1/2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Durao, Joaquim"]</text:p>
      <text:p text:style-name="P1">[Black "De Winter Gallegos, Willy"]</text:p>
      <text:p text:style-name="P1">[Result "1/2-1/2"]</text:p>
      <text:p text:style-name="P1">[WhiteElo "2295"]</text:p>
      <text:p text:style-name="P1">[ECO "B48"]</text:p>
      <text:p text:style-name="P1">[EventDate "1970.09.05"]</text:p>
      <text:p text:style-name="P1"/>
      <text:p text:style-name="P1">1.e4 c5 2.Nf3 e6 3.d4 cxd4 4.Nxd4 a6 5.Bd3 Nf6 6.Nc3 Qc7 7.O-O Nc6 8.Be3 </text:p>
      <text:p text:style-name="P1">Ne5 9.h3 Bc5 10.Qe2 d6 11.Kh1 O-O 12.f4 Ng6 13.Rae1 b5 14.Nb3 Bxe3 15.Qxe3</text:p>
      <text:p text:style-name="P1">Bb7 16.Rf2 Rae8 17.Ne2 Kh8 18.c3 Kg8 19.Ng3 e5 20.fxe5 Rxe5 21.Rf5 Bc8 22.</text:p>
      <text:p text:style-name="P1">Rxe5 dxe5 23.Qc5 Qxc5 24.Nxc5 Nf4 25.Nf5 Rd8 26.Bf1 Kf8 1/2-1/2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Tan Lian-Ann"]</text:p>
      <text:p text:style-name="P1">[Black "Feller, Josy"]</text:p>
      <text:p text:style-name="P1">[Result "1/2-1/2"]</text:p>
      <text:p text:style-name="P1">[WhiteElo "2340"]</text:p>
      <text:p text:style-name="P1">[ECO "A08"]</text:p>
      <text:p text:style-name="P1">[EventDate "1970.09.05"]</text:p>
      <text:p text:style-name="P1"/>
      <text:p text:style-name="P1">1.e4 c5 2.Nf3 Nf6 3.d3 d5 4.Nbd2 Nc6 5.g3 dxe4 6.dxe4 g6 7.Bg2 Bg7 8.O-O </text:p>
      <text:p text:style-name="P1">O-O 9.c3 Bg4 10.h3 Bxf3 11.Qxf3 Ne5 12.Qe3 Rc8 13.f4 Qd3 14.Re1 Qxe3+ 15.</text:p>
      <text:p text:style-name="P1">Rxe3 Nc6 16.e5 Ne8 17.Ne4 b6 18.Re1 f6 19.exf6 exf6 20.Be3 f5 21.Ng5 Nf6 </text:p>
      <text:p text:style-name="P1">22.Bf2 h6 23.Ne6 Rfe8 24.Nxg7 Kxg7 25.Rxe8 Nxe8 26.Re1 Nf6 27.Re6 Nd8 28.</text:p>
      <text:p text:style-name="P1">Re7+ Nf7 29.Bf1 Rd8 30.Bc4 Rd7 31.Rxd7 Nxd7 32.b4 cxb4 33.cxb4 Nd6 34.Be6 </text:p>
      <text:p text:style-name="P1">Nf6 35.Bd4 h5 36.a4 Ne4 37.Kg2 Kf8 38.a5 Ke7 39.Ba2 Nd7 40.Bd5 Nef6 41.Bb7</text:p>
      <text:p text:style-name="P1">Kd6 42.axb6 axb6 43.b5 Nd5 44.Bc6 N7f6 45.Kf3 Ke6 46.Ke2 Ne4 47.Kf3 Nef6 </text:p>
      <text:p text:style-name="P1"><text:soft-page-break/>48.Bg1 Kd6 49.Bd4 Ke6 50.Bxf6 Nxf6 51.Ke3 Nd5+ 52.Kd4 Nc7 53.Kc4 Kd6 54.</text:p>
      <text:p text:style-name="P1">Bb7 Ke6 55.Bf3 Kd6 56.Be2 h4 1/2-1/2</text:p>
      <text:p text:style-name="P1"/>
      <text:p text:style-name="P1">[Event "Siegen ol (Men) fin-D"]</text:p>
      <text:p text:style-name="P1">[Site "Siegen GER"]</text:p>
      <text:p text:style-name="P1">[Date "1970.09.18"]</text:p>
      <text:p text:style-name="P1">[Round "5"]</text:p>
      <text:p text:style-name="P1">[White "Friedgood, David"]</text:p>
      <text:p text:style-name="P1">[Black "Sursock, Sameer"]</text:p>
      <text:p text:style-name="P1">[Result "1/2-1/2"]</text:p>
      <text:p text:style-name="P1">[ECO "E76"]</text:p>
      <text:p text:style-name="P1">[EventDate "1970.09.05"]</text:p>
      <text:p text:style-name="P1"/>
      <text:p text:style-name="P1">1.c4 Nf6 2.Nc3 g6 3.e4 d6 4.d4 Bg7 5.f4 O-O 6.Bd3 c5 7.d5 e6 8.dxe6 fxe6 </text:p>
      <text:p text:style-name="P1">9.Nge2 Nc6 10.O-O a6 11.Ng3 Nd4 12.Be3 Bd7 13.e5 Ne8 14.Nce4 dxe5 15.Nxc5 </text:p>
      <text:p text:style-name="P1">exf4 16.Nxd7 Qxd7 17.Bxf4 e5 18.Bg5 Nc7 19.Ne4 Nce6 20.Nf6+ Bxf6 21.Bxf6 </text:p>
      <text:p text:style-name="P1">Qd6 22.Be4 Nc7 23.Bg5 Qc5 24.Kh1 Qxc4 25.Bxb7 Rxf1+ 26.Qxf1 Qxf1+ 27.Rxf1 </text:p>
      <text:p text:style-name="P1">Rb8 28.Be4 Rxb2 29.g4 Nde6 30.Bh6 Nf4 31.Bd3 Rb4 32.Bc2 Kf7 33.Bb3+ Ne6 </text:p>
      <text:p text:style-name="P1">34.Rc1 Ke7 35.Rc8 e4 36.Rc4 Rxc4 37.Bxc4 a5 38.Kg1 Kf6 39.h4 Ke5 40.Kf2 </text:p>
      <text:p text:style-name="P1">Kd4 41.Bb5 Nd3+ 42.Kg3 Nc7 43.Ba4 Nd5 44.Bb3 Nb6 45.Bg8 1/2-1/2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Littleton, Michael F"]</text:p>
      <text:p text:style-name="P1">[Black "Belliard Alonzo, Luis"]</text:p>
      <text:p text:style-name="P1">[Result "1/2-1/2"]</text:p>
      <text:p text:style-name="P1">[ECO "B60"]</text:p>
      <text:p text:style-name="P1">[EventDate "1970.09.05"]</text:p>
      <text:p text:style-name="P1"/>
      <text:p text:style-name="P1">1.e4 c5 2.Nf3 Nc6 3.d4 cxd4 4.Nxd4 Nf6 5.Nc3 d6 6.Bg5 Qa5 7.Bb5 Bd7 8.Bxf6</text:p>
      <text:p text:style-name="P1">gxf6 9.Nf5 a6 10.Be2 Bxf5 11.exf5 Qxf5 12.Nd5 Rc8 13.O-O Rg8 14.Re1 Ne5 </text:p>
      <text:p text:style-name="P1">15.f4 Qg6 16.g3 Nd7 17.Bd3 Qh6 18.Qe2 e5 19.Bf5 Rc6 20.Rad1 Be7 1/2-1/2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Weber, Raymond"]</text:p>
      <text:p text:style-name="P1">[Black "Hoshino, I"]</text:p>
      <text:p text:style-name="P1">[Result "1-0"]</text:p>
      <text:p text:style-name="P1">[ECO "A35"]</text:p>
      <text:p text:style-name="P1">[EventDate "1970.09.05"]</text:p>
      <text:p text:style-name="P1"/>
      <text:p text:style-name="P1">1.Nf3 g6 2.c4 c5 3.Nc3 Bg7 4.d4 cxd4 5.Nxd4 Nc6 6.e3 d6 7.Be2 Nf6 8.O-O </text:p>
      <text:p text:style-name="P1">O-O 9.Rb1 Nxd4 10.exd4 Bf5 11.Bd3 Bxd3 12.Qxd3 Rc8 13.h3 h6 14.Be3 Nd7 15.</text:p>
      <text:p text:style-name="P1">b3 a6 16.Rbd1 e6 17.Qd2 Kh7 18.Rc1 f5 19.f4 Nf6 20.Rfe1 d5 21.c5 Ne4 22.</text:p>
      <text:p text:style-name="P1">Nxe4 fxe4 23.b4 Qd7 24.Qd1 Rf7 25.a4 Rcf8 26.Qb3 Rxf4 27.Bxf4 Rxf4 28.Qe3 </text:p>
      <text:p text:style-name="P1">e5 29.dxe5 Bxe5 30.Rf1 d4 31.Qb3 d3 32.Rxf4 Bxf4 33.Rd1 d2 34.Qc4 Qe8 35.</text:p>
      <text:p text:style-name="P1">Kf1 e3 36.Ke2 h5 37.Qxf4 Qxa4 38.Qxe3 Qxb4 39.Rxd2 Qb5+ 40.Kf2 a5 41.Qe7+ </text:p>
      <text:p text:style-name="P1">1-0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Malagon, Alberto"]</text:p>
      <text:p text:style-name="P1">[Black "Moles, John"]</text:p>
      <text:p text:style-name="P1">[Result "1-0"]</text:p>
      <text:p text:style-name="P1">[ECO "E70"]</text:p>
      <text:p text:style-name="P1">[EventDate "1970.09.05"]</text:p>
      <text:p text:style-name="P1"/>
      <text:p text:style-name="P1"><text:soft-page-break/>1.d4 Nf6 2.c4 g6 3.Nc3 Bg7 4.e4 d6 5.Bg5 h6 6.Be3 Ng4 7.Bc1 e5 8.d5 Na6 9.</text:p>
      <text:p text:style-name="P1">f3 Nf6 10.Be3 Nh5 11.Qd2 Qh4+ 12.Bf2 Qe7 13.Nge2 f5 14.O-O-O O-O 15.Kb1 </text:p>
      <text:p text:style-name="P1">Nf6 16.Ng3 f4 17.Nge2 g5 18.h3 Ne8 19.Nc1 c5 20.dxc6 bxc6 21.Be2 Nac7 22.</text:p>
      <text:p text:style-name="P1">h4 Ne6 23.Nb3 gxh4 24.Bxh4 Qf7 25.Bf2 c5 26.Nd5 Nd4 27.Nxd4 cxd4 28.Rc1 </text:p>
      <text:p text:style-name="P1">Nf6 29.g3 fxg3 30.Bxg3 Ba6 31.Nb4 Bb7 32.Ka1 a5 33.Nd5 Nd7 34.Rcg1 Bxd5 </text:p>
      <text:p text:style-name="P1">35.cxd5 a4 36.Rxh6 Nc5 37.Qg5 Ra7 1-0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Feller, Josy"]</text:p>
      <text:p text:style-name="P1">[Black "Miyasaki, Yukio"]</text:p>
      <text:p text:style-name="P1">[Result "0-1"]</text:p>
      <text:p text:style-name="P1">[BlackElo "2280"]</text:p>
      <text:p text:style-name="P1">[ECO "C10"]</text:p>
      <text:p text:style-name="P1">[EventDate "1970.09.05"]</text:p>
      <text:p text:style-name="P1"/>
      <text:p text:style-name="P1">1.e4 e6 2.d4 d5 3.Nd2 dxe4 4.Nxe4 Nf6 5.Nxf6+ Qxf6 6.Nf3 Nc6 7.Bd3 h6 8.</text:p>
      <text:p text:style-name="P1">O-O Bd7 9.c3 Bd6 10.Re1 O-O-O 11.Qe2 g5 12.Ne5 h5 13.Be4 g4 14.Nxd7 Kxd7 </text:p>
      <text:p text:style-name="P1">15.Qb5 Rdg8 16.Qxb7 Nd8 17.Qb5+ c6 18.Qd3 h4 19.g3 hxg3 20.fxg3 Rxh2 21.</text:p>
      <text:p text:style-name="P1">Rf1 Qh8 22.Bf4 Bxf4 23.Rxf4 Qh3 24.Rf2 Rh8 25.Rxh2 Qxh2+ 26.Kf1 Qxb2 27.</text:p>
      <text:p text:style-name="P1">Rb1 Qxa2 28.d5 exd5 29.Bh7 Kc7 30.Qd4 Qc4+ 31.Qxc4 dxc4 32.Be4 Nb7 33.Kf2 </text:p>
      <text:p text:style-name="P1">Nd6 34.Bg2 Re8 35.Ra1 Kb6 36.Rb1+ Kc5 37.Ra1 Nb5 38.Ra5 Kb6 39.Ra4 Nxc3 </text:p>
      <text:p text:style-name="P1">40.Rxc4 Nd1+ 41.Kg1 Re1+ 42.Kh2 c5 43.Rc1 0-1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Gereben, Erno"]</text:p>
      <text:p text:style-name="P1">[Black "Sumar, Julio"]</text:p>
      <text:p text:style-name="P1">[Result "0-1"]</text:p>
      <text:p text:style-name="P1">[WhiteElo "2335"]</text:p>
      <text:p text:style-name="P1">[ECO "A47"]</text:p>
      <text:p text:style-name="P1">[EventDate "1970.09.05"]</text:p>
      <text:p text:style-name="P1"/>
      <text:p text:style-name="P1">1.d4 Nf6 2.Nf3 e6 3.g3 b6 4.Bg2 Bb7 5.O-O c5 6.b3 cxd4 7.Bb2 Be7 8.Qxd4 </text:p>
      <text:p text:style-name="P1">Nc6 9.Qf4 d5 10.Nbd2 O-O 11.c4 dxc4 12.Nxc4 Nd5 13.Qg4 Bf6 14.e4 Bc8 15.</text:p>
      <text:p text:style-name="P1">Rad1 Bxb2 16.exd5 exd5 17.Qh5 g6 18.Qxd5 Qxd5 19.Rxd5 Bg7 20.Rd6 Ne7 21.</text:p>
      <text:p text:style-name="P1">Nfe5 Nf5 22.Rd2 Rb8 23.Nc6 Rb7 24.Rfd1 Rc7 25.Nb4 Bc3 26.Nd5 Rxc4 27.bxc4 </text:p>
      <text:p text:style-name="P1">Bxd2 28.Rxd2 Ba6 29.Bf1 Kg7 30.Nb4 Bc8 31.Nc6 Re8 32.Be2 Bb7 33.Bf3 Kf6 </text:p>
      <text:p text:style-name="P1">34.Rd7 Bxc6 35.Bxc6 Re7 36.Rd2 a6 37.Kg2 Rc7 38.Bd5 Nd6 39.Rb2 Nc8 40.a4 </text:p>
      <text:p text:style-name="P1">Ke5 41.Rd2 Nd6 42.f4+ Kf5 43.Rc2 h5 44.Rb2 Nxc4 45.Bxc4 Rxc4 46.Rxb6 Rxa4 </text:p>
      <text:p text:style-name="P1">47.Rb2 f6 48.Rb6 Ra3 49.Rc6 Ra2+ 50.Kf3 Ra3+ 51.Kg2 a5 52.Rc5+ Ke4 53.Rc6 </text:p>
      <text:p text:style-name="P1">Ra2+ 54.Kg1 a4 55.Rxf6 Kf3 56.h4 Rg2+ 57.Kh1 Rxg3 58.f5 gxf5 59.Rxf5+ Kg4 </text:p>
      <text:p text:style-name="P1">60.Rc5 Kxh4 61.Kh2 Rg4 62.Ra5 Rb4 63.Ra8 Kg5 64.Kg2 Rf4 65.Kg3 h4+ 66.Kg2 </text:p>
      <text:p text:style-name="P1">Kf5 67.Kh3 Ke5 68.Ra5+ Kd6 69.Kg2 Kc6 70.Kh3 Kb6 0-1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Pustina, Ylvi"]</text:p>
      <text:p text:style-name="P1">[Black "Acevedo Milan, Armando"]</text:p>
      <text:p text:style-name="P1">[Result "1/2-1/2"]</text:p>
      <text:p text:style-name="P1">[WhiteElo "2280"]</text:p>
      <text:p text:style-name="P1">[ECO "E00"]</text:p>
      <text:p text:style-name="P1">[EventDate "1970.09.05"]</text:p>
      <text:p text:style-name="P1"/>
      <text:p text:style-name="P1">1.d4 Nf6 2.c4 e6 3.g3 Bb4+ 4.Bd2 Bxd2+ 5.Nxd2 c5 6.dxc5 Na6 7.Bg2 O-O 8.</text:p>
      <text:p text:style-name="P1">Ngf3 Nxc5 9.O-O d5 10.cxd5 exd5 11.Nd4 Qe7 12.N2b3 Nce4 13.Rc1 Ng5 14.f3 </text:p>
      <text:p text:style-name="P1">Bh3 15.Qd2 Bxg2 16.Kxg2 h6 17.h4 Ne6 18.Nf5 Qd7 19.Rc3 Rfe8 20.Rd1 Nf8 21.</text:p>
      <text:p text:style-name="P1"><text:soft-page-break/>Nbd4 Re5 22.g4 Ne6 23.Ng3 Nxd4 24.Qxd4 Qe7 25.Rd2 Re8 26.Rdc2 Nh7 27.Rc8 </text:p>
      <text:p text:style-name="P1">Nf8 28.Rxe8 Qxe8 29.Rc7 Ng6 30.h5 Rxe2+ 31.Kh3 Nf8 32.Nxe2 Qxe2 33.Kg3 </text:p>
      <text:p text:style-name="P1">Qe1+ 34.Kg2 Ne6 35.Rc8+ Kh7 36.Qd3+ g6 37.hxg6+ fxg6 38.Qf1 Nf4+ 39.Kg1 </text:p>
      <text:p text:style-name="P1">Ne2+ 40.Kg2 Nf4+ 1/2-1/2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Heidenfeld, Wolfgang"]</text:p>
      <text:p text:style-name="P1">[Black "Andujar, Miguel"]</text:p>
      <text:p text:style-name="P1">[Result "1-0"]</text:p>
      <text:p text:style-name="P1">[ECO "B22"]</text:p>
      <text:p text:style-name="P1">[EventDate "1970.09.05"]</text:p>
      <text:p text:style-name="P1"/>
      <text:p text:style-name="P1">1.e4 c5 2.c3 g6 3.Nf3 Bg7 4.d4 cxd4 5.cxd4 Nf6 6.Nc3 d6 7.Bc4 O-O 8.Bb3 </text:p>
      <text:p text:style-name="P1">Nc6 9.O-O Bg4 10.Be3 a6 11.h3 Bxf3 12.Qxf3 Rc8 13.Qe2 Nd7 14.Rfd1 Na5 15.</text:p>
      <text:p text:style-name="P1">Rac1 Nxb3 16.axb3 Re8 17.Bg5 Nb6 18.e5 Qd7 19.f4 d5 20.g4 Rc6 21.Qf3 f5 </text:p>
      <text:p text:style-name="P1">22.Rc2 Kh8 23.Rg2 Rg8 24.Qf2 Na8 25.Qh4 Bf8 26.Rd3 Nc7 27.Rdg3 Qe6 28.gxf5</text:p>
      <text:p text:style-name="P1">Qxf5 29.Bxe7 Bxe7 30.Qxe7 Qxf4 31.Ne2 Qf8 32.Qh4 Qd8 33.Qh6 Qf8 34.Qe3 Ne6</text:p>
      <text:p text:style-name="P1">35.Rf2 Qb4 36.Rgf3 Rc2 37.Rf6 Ng7 38.Rxg6 Qe1+ 39.Kg2 Rc1 40.Qxc1 1-0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Friedgood, David"]</text:p>
      <text:p text:style-name="P1">[Black "Tan Lian-Ann"]</text:p>
      <text:p text:style-name="P1">[Result "1/2-1/2"]</text:p>
      <text:p text:style-name="P1">[BlackElo "2340"]</text:p>
      <text:p text:style-name="P1">[ECO "A30"]</text:p>
      <text:p text:style-name="P1">[EventDate "1970.09.05"]</text:p>
      <text:p text:style-name="P1"/>
      <text:p text:style-name="P1">1.c4 Nf6 2.Nc3 e6 3.Nf3 b6 4.g3 Bb7 5.Bg2 c5 6.O-O Be7 7.d4 cxd4 8.Qxd4 </text:p>
      <text:p text:style-name="P1">Nc6 1/2-1/2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Nonaka"]</text:p>
      <text:p text:style-name="P1">[Black "Milbers, Paul"]</text:p>
      <text:p text:style-name="P1">[Result "1/2-1/2"]</text:p>
      <text:p text:style-name="P1">[ECO "E04"]</text:p>
      <text:p text:style-name="P1">[EventDate "1970.09.05"]</text:p>
      <text:p text:style-name="P1"/>
      <text:p text:style-name="P1">1.d4 Nf6 2.c4 e6 3.g3 d5 4.Bg2 c5 5.Nf3 dxc4 6.Qa4+ Bd7 7.Qxc4 Nc6 8.dxc5 </text:p>
      <text:p text:style-name="P1">Qa5+ 9.Nbd2 Bxc5 10.O-O Qb6 11.Nb3 Be7 12.Be3 Qd8 13.Rfd1 O-O 14.Rac1 Rc8 </text:p>
      <text:p text:style-name="P1">15.Bc5 b6 16.Bxe7 Nxe7 17.Qa6 Rxc1 18.Rxc1 Qb8 19.Nfd4 Rc8 20.Rxc8+ Nxc8 </text:p>
      <text:p text:style-name="P1">21.Nc6 Bxc6 22.Bxc6 Qc7 23.Bf3 h6 24.Kg2 e5 25.Qd3 Nd6 26.Nd2 Qe7 27.e4 </text:p>
      <text:p text:style-name="P1">Qc7 28.h3 Qc6 29.a3 a5 30.Kh2 Qc5 31.Kg2 Qc6 32.Kh2 Qc5 33.Kg2 Qc6 34.Kh2 </text:p>
      <text:p text:style-name="P1">Qc5 1/2-1/2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Miranda, Hernan"]</text:p>
      <text:p text:style-name="P1">[Black "Castagna, Rino"]</text:p>
      <text:p text:style-name="P1">[Result "0-1"]</text:p>
      <text:p text:style-name="P1">[ECO "E81"]</text:p>
      <text:p text:style-name="P1">[EventDate "1970.09.05"]</text:p>
      <text:p text:style-name="P1"/>
      <text:p text:style-name="P1"><text:soft-page-break/>1.d4 Nf6 2.c4 g6 3.Nc3 d6 4.e4 Bg7 5.f3 O-O 6.Bg5 c5 7.d5 a6 8.Bd3 Nbd7 9.</text:p>
      <text:p text:style-name="P1">f4 b5 10.Nf3 bxc4 11.Bxc4 Rb8 12.Rb1 Rb4 13.Qe2 h6 14.Bxf6 exf6 15.O-O Re8</text:p>
      <text:p text:style-name="P1">16.a3 Rb8 17.Bxa6 f5 18.e5 dxe5 19.Bxc8 Rxc8 20.fxe5 Nxe5 21.Rfe1 Nxf3+ </text:p>
      <text:p text:style-name="P1">22.Qxf3 Qh4 23.Rxe8+ Rxe8 24.Rf1 Bd4+ 25.Kh1 Re3 26.Qd1 Be5 27.g3 Bxg3 28.</text:p>
      <text:p text:style-name="P1">Qd2 Bxh2 29.Qxh2 Rh3 30.Qxh3 Qxh3+ 31.Kg1 Qg3+ 32.Kh1 f4 33.Ne4 Qh3+ 34.</text:p>
      <text:p text:style-name="P1">Kg1 Qe3+ 35.Nf2 Qg3+ 36.Kh1 f3 37.Rg1 0-1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Belliard, Hector Julio"]</text:p>
      <text:p text:style-name="P1">[Black "Henry, Paul Gerard"]</text:p>
      <text:p text:style-name="P1">[Result "0-1"]</text:p>
      <text:p text:style-name="P1">[ECO "A45"]</text:p>
      <text:p text:style-name="P1">[EventDate "1970.09.05"]</text:p>
      <text:p text:style-name="P1"/>
      <text:p text:style-name="P1">1.d4 Nf6 2.e3 g6 3.Bd3 Bg7 4.f4 O-O 5.Nf3 d6 6.O-O Nc6 7.c3 e5 8.e4 exd4 </text:p>
      <text:p text:style-name="P1">9.cxd4 Bg4 10.Be3 Re8 11.Nc3 Nh5 12.Qa4 a6 13.Qc4 Na5 14.Qa4 b6 15.Rae1 c5</text:p>
      <text:p text:style-name="P1">16.Bb1 b5 17.Qc2 Bxf3 18.dxc5 Nc4 19.Rxf3 Nxe3 20.Rexe3 Bd4 21.cxd6 Nxf4 </text:p>
      <text:p text:style-name="P1">22.Kh1 Bxe3 23.Rxe3 Qxd6 24.Rf3 b4 25.Ne2 Rac8 26.Qb3 Rc1+ 27.Nxc1 Qd2 0-1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Vila, Florian"]</text:p>
      <text:p text:style-name="P1">[Black "Mondragon, Jose"]</text:p>
      <text:p text:style-name="P1">[Result "1-0"]</text:p>
      <text:p text:style-name="P1">[WhiteElo "2250"]</text:p>
      <text:p text:style-name="P1">[ECO "C12"]</text:p>
      <text:p text:style-name="P1">[EventDate "1970.09.05"]</text:p>
      <text:p text:style-name="P1"/>
      <text:p text:style-name="P1">1.e4 e6 2.d4 d5 3.Nc3 Nf6 4.Bg5 Bb4 5.exd5 Qxd5 6.Bxf6 gxf6 7.Ne2 Nd7 8.a3</text:p>
      <text:p text:style-name="P1">Bxc3+ 9.Nxc3 Qa5 10.Qf3 c6 11.O-O-O Qg5+ 12.Kb1 f5 13.h4 Qg4 14.Qe3 b6 15.</text:p>
      <text:p text:style-name="P1">d5 f4 16.Qe1 Bb7 17.dxe6 fxe6 18.f3 Qg8 19.Bc4 O-O-O 20.Bxe6 Qg7 21.Qe4 c5</text:p>
      <text:p text:style-name="P1">22.Qxf4 Bc6 23.Rd6 Kb7 24.Rhd1 Rhe8 25.Rxc6 Ne5 26.Rcd6 1-0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Durao, Joaquim"]</text:p>
      <text:p text:style-name="P1">[Black "Tarazi, Andre"]</text:p>
      <text:p text:style-name="P1">[Result "1-0"]</text:p>
      <text:p text:style-name="P1">[WhiteElo "2295"]</text:p>
      <text:p text:style-name="P1">[ECO "C84"]</text:p>
      <text:p text:style-name="P1">[EventDate "1970.09.05"]</text:p>
      <text:p text:style-name="P1"/>
      <text:p text:style-name="P1">1.e4 e5 2.Nf3 Nc6 3.Bb5 a6 4.Ba4 Nf6 5.O-O b5 6.Bb3 Be7 7.d4 exd4 8.e5 Ne4</text:p>
      <text:p text:style-name="P1">9.Nxd4 Nc5 10.Bd5 Bb7 11.Nf5 O-O 12.Re1 Ne6 13.Qg4 g6 14.Bh6 Re8 15.Nc3 </text:p>
      <text:p text:style-name="P1">Bf8 16.Bxf8 Rxf8 17.Rad1 Qg5 18.Bxe6 Qxg4 19.Nh6+ Kg7 20.Bxg4 Kxh6 21.Rxd7</text:p>
      <text:p text:style-name="P1">Rae8 22.e6 fxe6 23.Rxc7 Nd8 24.Re3 Kg5 25.Rg3 Kh6 26.Re3 b4 27.Ne2 Bd5 28.</text:p>
      <text:p text:style-name="P1">c4 bxc3 29.Nxc3 Rf4 30.Be2 Rd4 31.f4 Bxg2 32.Kxg2 Rxf4 33.Rh3+ Kg5 34.</text:p>
      <text:p text:style-name="P1">Rcxh7 Ref8 35.Rg3+ 1-0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Salameh, Charles"]</text:p>
      <text:p text:style-name="P1">[Black "Ribeiro, Joao Mario"]</text:p>
      <text:p text:style-name="P1">[Result "1-0"]</text:p>
      <text:p text:style-name="P1"><text:soft-page-break/>[BlackElo "2300"]</text:p>
      <text:p text:style-name="P1">[ECO "B22"]</text:p>
      <text:p text:style-name="P1">[EventDate "1970.09.05"]</text:p>
      <text:p text:style-name="P1"/>
      <text:p text:style-name="P1">1.e4 c5 2.c3 d5 3.exd5 Qxd5 4.d4 Nc6 5.Nf3 Nf6 6.Be2 Bf5 7.c4 Qd6 8.d5 Nb4</text:p>
      <text:p text:style-name="P1">9.Na3 a6 10.O-O h6 11.Bd2 Ne4 12.Bc3 O-O-O 13.Be5 Qb6 14.Nh4 Bd7 15.Nc2 f6</text:p>
      <text:p text:style-name="P1">16.Nxb4 Qxb4 17.Qc2 Ng5 18.Bc3 Qb6 19.Rab1 e5 20.Ng6 Bd6 21.Nxh8 Rxh8 22.</text:p>
      <text:p text:style-name="P1">Bd3 g6 23.Bxg6 Rg8 24.Bf5 Qc7 25.Kh1 e4 26.Bxe4 Bxh2 27.Bd2 Nxe4 28.Qxe4 </text:p>
      <text:p text:style-name="P1">Rg4 29.f4 Rh4 30.g3 Bxg3+ 31.Kg2 Bh3+ 32.Kxg3 Qg7+ 33.Kf2 Bg4 34.Rh1 1-0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Lim Kok Ann"]</text:p>
      <text:p text:style-name="P1">[Black "Heyns, Anthon"]</text:p>
      <text:p text:style-name="P1">[Result "1/2-1/2"]</text:p>
      <text:p text:style-name="P1">[ECO "E29"]</text:p>
      <text:p text:style-name="P1">[EventDate "1970.09.05"]</text:p>
      <text:p text:style-name="P1"/>
      <text:p text:style-name="P1">1.d4 Nf6 2.c4 e6 3.Nc3 Bb4 4.a3 Bxc3+ 5.bxc3 c5 6.e3 O-O 7.Bd3 b6 8.Ne2 </text:p>
      <text:p text:style-name="P1">Nc6 9.e4 Ne8 10.e5 f6 11.exf6 Qxf6 12.Be3 d6 13.O-O Ba6 14.Qc2 g6 15.f4 </text:p>
      <text:p text:style-name="P1">Na5 16.Ng3 Bxc4 17.Rae1 Ng7 18.Ne4 Qe7 19.Ng5 Bxd3 20.Qxd3 c4 21.Qd1 d5 </text:p>
      <text:p text:style-name="P1">22.Qg4 h5 23.Qh3 Nf5 24.Bf2 Rf6 25.Re2 Re8 26.Rfe1 Qd6 27.Re5 Qd7 28.Bh4 </text:p>
      <text:p text:style-name="P1">Nxh4 29.Qxh4 Nc6 30.R5e3 Kg7 31.f5 gxf5 32.Qxh5 Rh6 33.Qe2 Nd8 34.Rg3 Rg6 </text:p>
      <text:p text:style-name="P1">35.Qe5+ Kh6 36.Qf4 Kg7 37.h4 Kg8 38.h5 Rg7 39.h6 Rg6 40.h7+ Kh8 41.Qe5+ </text:p>
      <text:p text:style-name="P1">1/2-1/2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Sursock, Sameer"]</text:p>
      <text:p text:style-name="P1">[Black "Cordovil, Joao"]</text:p>
      <text:p text:style-name="P1">[Result "0-1"]</text:p>
      <text:p text:style-name="P1">[ECO "E29"]</text:p>
      <text:p text:style-name="P1">[EventDate "1970.09.05"]</text:p>
      <text:p text:style-name="P1"/>
      <text:p text:style-name="P1">1.d4 Nf6 2.c4 e6 3.Nc3 Bb4 4.a3 Bxc3+ 5.bxc3 O-O 6.e3 d6 7.Bd3 c5 8.Ne2 b6</text:p>
      <text:p text:style-name="P1">9.O-O Nc6 10.e4 h6 11.f4 e5 12.fxe5 dxe5 13.d5 Na5 14.Ng3 Ba6 15.Nf5 Kh7 </text:p>
      <text:p text:style-name="P1">16.Rf3 Bc8 17.Ra2 Bxf5 18.Rxf5 Qe7 19.Raf2 Ng8 20.Qf3 f6 21.Qh3 g6 22.R5f3</text:p>
      <text:p text:style-name="P1">Rad8 23.g4 Kg7 24.Qg3 Qd6 25.h4 g5 26.Qh3 Ne7 27.h5 Qd7 28.Kh2 Rf7 29.Kg3 </text:p>
      <text:p text:style-name="P1">Rdf8 30.Qf1 Nc8 31.Re3 Nd6 32.Kf3 Qa4 33.Bc2 Qxc4 34.Qxc4 Naxc4 35.Ree2 </text:p>
      <text:p text:style-name="P1">Nb5 36.Bb3 Na5 37.Rb2 Nxa3 38.Ba4 N3c4 39.Ra2 Nd6 40.Bd1 Nac4 41.Ra6 Na5 </text:p>
      <text:p text:style-name="P1">42.Ra2 Nb5 43.Bd2 Nc4 44.Be1 Ra8 45.Be2 Nbd6 46.R2a4 b5 47.Ra2 Rb7 48.Bf2 </text:p>
      <text:p text:style-name="P1">b4 49.cxb4 cxb4 50.Rc2 b3 51.Rxc4 b2 52.Rcc6 b1=Q 53.Rxd6 Qh1+ 54.Ke3 Rb3+</text:p>
      <text:p text:style-name="P1">55.Kd2 Rb2+ 56.Kd3 Qh3+ 0-1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Griffith, R"]</text:p>
      <text:p text:style-name="P1">[Black "Giam Choo-Kwee"]</text:p>
      <text:p text:style-name="P1">[Result "0-1"]</text:p>
      <text:p text:style-name="P1">[BlackElo "2310"]</text:p>
      <text:p text:style-name="P1">[ECO "B06"]</text:p>
      <text:p text:style-name="P1">[EventDate "1970.09.05"]</text:p>
      <text:p text:style-name="P1"/>
      <text:p text:style-name="P1">1.e4 g6 2.d4 Bg7 3.Nc3 d6 4.f4 Nc6 5.d5 Nd4 6.Be3 e5 7.dxe6 Nxe6 8.Nf3 Ne7</text:p>
      <text:p text:style-name="P1">9.Bc4 c6 10.O-O b5 11.Bb3 O-O 12.Qe1 b4 13.Ne2 a5 14.c3 a4 15.Bc2 a3 16.b3</text:p>
      <text:p text:style-name="P1">d5 17.Rd1 f5 18.exd5 Nxd5 19.c4 Nxe3 20.Rxd8 Rxd8 21.Qc1 Nxf1 22.Kxf1 c5 </text:p>
      <text:p text:style-name="P1">23.Qe1 Bb7 24.Ne5 Nd4 25.Bd1 Ne6 26.Bc2 Re8 27.g3 Rad8 28.Ng1 Nd4 29.Qf2 </text:p>
      <text:p text:style-name="P1"><text:soft-page-break/>Bxe5 30.fxe5 Rxe5 31.Qf4 Rde8 32.Bd3 Re1+ 33.Kf2 Ra1 34.Qd2 Rxg1 0-1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Quinones, Oscar Carillo Sr"]</text:p>
      <text:p text:style-name="P1">[Black "Hohler, Peter"]</text:p>
      <text:p text:style-name="P1">[Result "1-0"]</text:p>
      <text:p text:style-name="P1">[WhiteElo "2310"]</text:p>
      <text:p text:style-name="P1">[ECO "B09"]</text:p>
      <text:p text:style-name="P1">[EventDate "1970.09.05"]</text:p>
      <text:p text:style-name="P1"/>
      <text:p text:style-name="P1">1.e4 d6 2.d4 Nf6 3.Nc3 g6 4.f4 Bg7 5.Nf3 c5 6.dxc5 Qa5 7.Bd3 Qxc5 8.Qe2 </text:p>
      <text:p text:style-name="P1">O-O 9.Be3 Qa5 10.O-O Nbd7 11.Kh1 a6 12.Bd2 Qh5 13.Rae1 e5 14.fxe5 Nxe5 15.</text:p>
      <text:p text:style-name="P1">Nxe5 Qxe2 16.Rxe2 dxe5 17.Bg5 Ng4 18.Be7 Re8 19.Nd5 Ra7 20.Bc5 b6 21.Bxb6 </text:p>
      <text:p text:style-name="P1">Rd7 22.h3 Nh6 23.Bc4 Kh8 24.Bg1 Rb7 25.b3 f5 26.Bxa6 Rf7 27.Bxc8 Rxc8 28.</text:p>
      <text:p text:style-name="P1">c4 f4 29.Bb6 g5 30.a4 g4 31.hxg4 Nxg4 32.Rf3 Rc6 33.Rh3 Rd7 34.a5 Bf8 35.</text:p>
      <text:p text:style-name="P1">Ra2 Rdd6 36.Kg1 Kg7 37.Kf1 Rh6 38.Bg1 Rhg6 39.Ke2 Nf6 40.Kd3 Ne8 41.Bb6 h5</text:p>
      <text:p text:style-name="P1">1-0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Huss, Andreas"]</text:p>
      <text:p text:style-name="P1">[Black "Vasquez, Julio E"]</text:p>
      <text:p text:style-name="P1">[Result "1/2-1/2"]</text:p>
      <text:p text:style-name="P1">[BlackElo "2275"]</text:p>
      <text:p text:style-name="P1">[ECO "D18"]</text:p>
      <text:p text:style-name="P1">[EventDate "1970.09.05"]</text:p>
      <text:p text:style-name="P1"/>
      <text:p text:style-name="P1">1.d4 d5 2.Nf3 Nf6 3.c4 c6 4.Nc3 dxc4 5.a4 Bf5 6.e3 e6 7.Bxc4 Nbd7 8.O-O </text:p>
      <text:p text:style-name="P1">Bb4 9.Qe2 Bg6 10.Rd1 Qe7 11.Bd3 Bh5 12.e4 e5 13.d5 cxd5 14.exd5 O-O </text:p>
      <text:p text:style-name="P1">1/2-1/2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Lee Chee Sing"]</text:p>
      <text:p text:style-name="P1">[Black "Dreyer, Kurt"]</text:p>
      <text:p text:style-name="P1">[Result "1/2-1/2"]</text:p>
      <text:p text:style-name="P1">[ECO "E47"]</text:p>
      <text:p text:style-name="P1">[EventDate "1970.09.05"]</text:p>
      <text:p text:style-name="P1"/>
      <text:p text:style-name="P1">1.d4 Nf6 2.c4 e6 3.Nc3 Bb4 4.e3 O-O 5.Bd3 d5 6.Ne2 b6 7.O-O Bb7 8.Qc2 c5 </text:p>
      <text:p text:style-name="P1">9.Rd1 Nbd7 10.Nb5 cxd4 11.cxd5 dxe3 12.Bxe3 Bxd5 13.Qa4 a5 14.Rac1 Nc5 15.</text:p>
      <text:p text:style-name="P1">Bxc5 Bxc5 16.Qf4 Qe7 17.Nec3 Rad8 18.Nc7 Bc6 19.N3b5 Rd7 20.Na6 Rxd3 21.</text:p>
      <text:p text:style-name="P1">Rxd3 Bxb5 22.Nxc5 bxc5 23.Rd2 Nd5 24.Qe4 Qd6 25.a4 f5 26.Qc2 Ba6 27.h3 Rc8</text:p>
      <text:p text:style-name="P1">28.Qd1 Qc6 29.f3 Ne3 30.Rd8+ Rxd8 31.Qxd8+ Kf7 32.Qxa5 c4 33.b4 Bb7 34.Qa7</text:p>
      <text:p text:style-name="P1">Nxg2 35.Rxc4 Qxc4 36.Qxb7+ Kf6 37.Kxg2 Qe2+ 38.Kg1 Qd1+ 39.Kg2 Qxa4 40.Kf2</text:p>
      <text:p text:style-name="P1">Qc2+ 41.Kg1 Qc1+ 42.Kf2 Qb2+ 43.Kf1 Kg5 44.b5 Kf4 45.Qc6 e5 46.b6 Ke3 47.</text:p>
      <text:p text:style-name="P1">Qc5+ Kxf3 48.Qd5+ Kg3 49.Qd3+ Kf4 50.Qd6 1/2-1/2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Rizo, Victor M"]</text:p>
      <text:p text:style-name="P1">[Black "Adhami, Vangiel"]</text:p>
      <text:p text:style-name="P1">[Result "0-1"]</text:p>
      <text:p text:style-name="P1">[BlackElo "2250"]</text:p>
      <text:p text:style-name="P1"><text:soft-page-break/>[ECO "D04"]</text:p>
      <text:p text:style-name="P1">[EventDate "1970.09.05"]</text:p>
      <text:p text:style-name="P1"/>
      <text:p text:style-name="P1">1.Nf3 c5 2.e3 Nf6 3.b3 Nc6 4.Bb2 d5 5.d4 Bg4 6.h3 Bh5 7.Nbd2 e6 8.g4 Bg6 </text:p>
      <text:p text:style-name="P1">9.Nh4 cxd4 10.Nxg6 hxg6 11.exd4 Qb6 12.c3 Bd6 13.Qe2 Bf4 14.Bg2 g5 15.</text:p>
      <text:p text:style-name="P1">O-O-O a5 16.Qd3 a4 17.b4 a3 18.Ba1 O-O 19.Kb1 Bxd2 20.Rxd2 Rfc8 21.Rc2 Rc7</text:p>
      <text:p text:style-name="P1">22.Re2 Ra4 23.Rc2 Rxb4+ 24.Kc1 Rc4 25.Rd2 Nxd4 26.Qe3 e5 27.Rd3 e4 28.Rd2 </text:p>
      <text:p text:style-name="P1">Qb4 29.Rxd4 Rxd4 30.Qg3 Rdc4 31.Kd2 Qb6 32.h4 Nxg4 33.Bf1 Qxf2+ 34.Qxf2 </text:p>
      <text:p text:style-name="P1">Nxf2 35.Bxc4 Nxh1 36.Bxd5 gxh4 37.Bxe4 Ng3 0-1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De Winter Gallegos, Willy"]</text:p>
      <text:p text:style-name="P1">[Black "Duraku, Esat"]</text:p>
      <text:p text:style-name="P1">[Result "1/2-1/2"]</text:p>
      <text:p text:style-name="P1">[ECO "E61"]</text:p>
      <text:p text:style-name="P1">[EventDate "1970.09.05"]</text:p>
      <text:p text:style-name="P1"/>
      <text:p text:style-name="P1">1.d4 g6 2.c4 Bg7 3.Nc3 d6 4.Nf3 Bg4 5.e3 Nf6 6.Be2 O-O 7.h3 Bxf3 8.Bxf3 c6</text:p>
      <text:p text:style-name="P1">9.O-O Nbd7 10.e4 e5 11.d5 c5 12.Bg5 h6 13.Be3 Nh7 14.Qd2 Ng5 15.Bxg5 hxg5 </text:p>
      <text:p text:style-name="P1">16.g4 Qe7 17.Kg2 a6 18.a4 a5 19.Rae1 b6 20.Rh1 Rae8 21.Nb5 Nb8 22.Bd1 Na6 </text:p>
      <text:p text:style-name="P1">23.Bc2 Nb4 24.Bb1 Bf6 25.Re3 Kg7 26.Rc1 1/2-1/2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Matsumoto, Yasuji"]</text:p>
      <text:p text:style-name="P1">[Black "Stull, Norbert"]</text:p>
      <text:p text:style-name="P1">[Result "1-0"]</text:p>
      <text:p text:style-name="P1">[BlackElo "2255"]</text:p>
      <text:p text:style-name="P1">[ECO "E76"]</text:p>
      <text:p text:style-name="P1">[EventDate "1970.09.05"]</text:p>
      <text:p text:style-name="P1"/>
      <text:p text:style-name="P1">1.d4 Nf6 2.c4 g6 3.Nc3 Bg7 4.e4 d6 5.f4 c5 6.Nf3 Bg4 7.Be2 cxd4 8.Nxd4 </text:p>
      <text:p text:style-name="P1">Bxe2 9.Qxe2 O-O 10.Be3 Nc6 11.Rd1 Qa5 12.O-O Rac8 13.Kh1 a6 14.Bg1 Nxd4 </text:p>
      <text:p text:style-name="P1">15.Bxd4 Qb4 16.b3 Rfd8 17.Bxf6 Bxf6 18.Nd5 Qc5 19.Nxf6+ exf6 20.Rd5 Qc6 </text:p>
      <text:p text:style-name="P1">21.Rfd1 Re8 22.h3 Re6 23.Qd3 Kg7 24.f5 Re7 25.Rxd6 Qxe4 26.Qxe4 Rxe4 27.</text:p>
      <text:p text:style-name="P1">Rd7 b5 28.cxb5 axb5 29.Rb7 gxf5 30.Rdd7 Re2 31.Rxf7+ Kg8 32.Rg7+ Kf8 33.</text:p>
      <text:p text:style-name="P1">Rxh7 Kg8 34.Rhg7+ Kf8 35.Rgf7+ Kg8 36.Rxf6 Rcc2 37.Rg6+ Kh8 38.Ra6 Rxg2 </text:p>
      <text:p text:style-name="P1">39.Ra8+ Rg8 40.Rxg8+ Kxg8 41.Rxb5 Rxa2 42.Rxf5 Rb2 43.Rf3 Kg7 44.Kg1 Kg6 </text:p>
      <text:p text:style-name="P1">45.Kf1 Kg5 46.Ke1 Kh4 47.Kd1 1-0</text:p>
      <text:p text:style-name="P1"/>
      <text:p text:style-name="P1">[Event "Siegen ol (Men) fin-D"]</text:p>
      <text:p text:style-name="P1">[Site "Siegen GER"]</text:p>
      <text:p text:style-name="P1">[Date "1970.09.19"]</text:p>
      <text:p text:style-name="P1">[Round "6"]</text:p>
      <text:p text:style-name="P1">[White "Santos, Julio"]</text:p>
      <text:p text:style-name="P1">[Black "Bedros, Jacques"]</text:p>
      <text:p text:style-name="P1">[Result "0-1"]</text:p>
      <text:p text:style-name="P1">[ECO "B88"]</text:p>
      <text:p text:style-name="P1">[EventDate "1970.09.05"]</text:p>
      <text:p text:style-name="P1"/>
      <text:p text:style-name="P1">1.e4 c5 2.Nf3 d6 3.d4 cxd4 4.Nxd4 Nc6 5.Bc4 e6 6.O-O Nf6 7.Nc3 a6 8.a4 Qc7</text:p>
      <text:p text:style-name="P1">9.Re1 Bd7 10.Nf3 Be7 11.h3 O-O 12.Bf4 Rac8 13.Bf1 e5 14.Be3 Na5 15.Bd3 Nc4</text:p>
      <text:p text:style-name="P1">16.Bc1 Qa5 17.Ne2 Qb6 18.b3 Na5 19.Ng3 Rfd8 20.Ba3 Bf8 21.Qd2 h6 22.Bb2 </text:p>
      <text:p text:style-name="P1">Be6 23.Bc3 Nc6 24.Kh2 a5 25.Nh4 d5 26.exd5 Nxd5 27.Bxe5 Nxe5 28.Rxe5 Nb4 </text:p>
      <text:p text:style-name="P1">29.Rb5 Qd4 30.Qe1 Nxc2 31.Bxc2 Rxc2 32.Nf3 Qf4 33.Qxa5 Rdc8 34.Ne1 R2c3 </text:p>
      <text:p text:style-name="P1">35.Nf3 Bd6 36.Re1 Rc2 37.Re4 Qc1 38.Re1 Qb2 39.Rf1 Rxf2 40.Rxf2 Qxf2 41.</text:p>
      <text:p text:style-name="P1">Re5 Rc2 42.Nh4 Bxe5 43.Qxe5 Qc5 44.Qb8+ Qc8 45.Qe5 Qc7 46.Qd4 Rc3 47.Nf3 </text:p>
      <text:p text:style-name="P1">Rxb3 48.Ne5 Rxg3 49.Kxg3 f6 50.Kf2 Qxe5 51.Qd8+ Kh7 52.a5 Bd5 53.Qb6 Qe4 </text:p>
      <text:p text:style-name="P1"><text:soft-page-break/>54.g4 Qf3+ 55.Ke1 Bc4 0-1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Belliard Alonzo, Luis"]</text:p>
      <text:p text:style-name="P1">[Black "Philippe, Georges"]</text:p>
      <text:p text:style-name="P1">[Result "1-0"]</text:p>
      <text:p text:style-name="P1">[ECO "D31"]</text:p>
      <text:p text:style-name="P1">[EventDate "1970.09.05"]</text:p>
      <text:p text:style-name="P1"/>
      <text:p text:style-name="P1">1.d4 d5 2.c4 e6 3.Nc3 c6 4.e4 dxe4 5.Nxe4 Bb4+ 6.Nc3 Nf6 7.a3 Bxc3+ 8.bxc3</text:p>
      <text:p text:style-name="P1">O-O 9.Bd3 e5 10.Ne2 e4 11.Bc2 Re8 12.O-O Be6 13.Bb3 Nbd7 14.Rb1 Bg4 15.h3 </text:p>
      <text:p text:style-name="P1">Bh5 16.Qe1 Bg6 17.Be3 h5 18.Qc1 Nf8 19.d5 cxd5 20.cxd5 Qa5 21.Rd1 N8d7 22.</text:p>
      <text:p text:style-name="P1">Qb2 Ne5 23.Rd4 Nd3 24.Qa2 Red8 25.Bc4 Ne5 26.Bb3 Nd3 27.Rd1 Nd7 28.d6 N7e5</text:p>
      <text:p text:style-name="P1">29.Rd5 Qa6 30.Nf4 Rxd6 31.Nxd3 Nxd3 32.Bc4 Qc6 33.Rg5 Rc8 34.Rxg6 Rxg6 35.</text:p>
      <text:p text:style-name="P1">Bxf7+ Kh7 36.Bxg6+ Qxg6 37.Qc2 b6 38.Kh1 Rf8 39.Rf1 Rc8 40.Rb1 Rd8 41.Qe2 </text:p>
      <text:p text:style-name="P1">Qf5 42.a4 g6 43.Rb5 Rd5 44.c4 Rxb5 45.cxb5 Qf6 46.Qa2 h4 47.a5 Nb4 48.Qd2 </text:p>
      <text:p text:style-name="P1">Qa1+ 49.Kh2 Nd3 50.axb6 axb6 51.f4 Qa4 52.Qc3 Nc5 53.Qf6 Qc4 54.Bd4 1-0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Duraku, Esat"]</text:p>
      <text:p text:style-name="P1">[Black "Durao, Joaquim"]</text:p>
      <text:p text:style-name="P1">[Result "1/2-1/2"]</text:p>
      <text:p text:style-name="P1">[BlackElo "2295"]</text:p>
      <text:p text:style-name="P1">[ECO "A21"]</text:p>
      <text:p text:style-name="P1">[EventDate "1970.09.05"]</text:p>
      <text:p text:style-name="P1"/>
      <text:p text:style-name="P1">1.c4 g6 2.g3 Bg7 3.Bg2 d6 4.Nc3 e5 5.e3 f5 6.Nge2 Nf6 7.d4 c6 8.O-O O-O 9.</text:p>
      <text:p text:style-name="P1">b4 Be6 10.d5 Bf7 11.Ba3 cxd5 12.Nxd5 e4 13.Nxf6+ Qxf6 14.Rc1 Rc8 15.Nf4 </text:p>
      <text:p text:style-name="P1">Bxc4 16.Qd5+ Qf7 17.Qxf7+ Kxf7 18.Rfd1 Nd7 19.Rxd6 Ne5 20.Rd2 Bd3 21.Nxd3 </text:p>
      <text:p text:style-name="P1">Nxd3 22.Rcd1 1/2-1/2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Yabra, Frederico"]</text:p>
      <text:p text:style-name="P1">[Black "Weber, Raymond"]</text:p>
      <text:p text:style-name="P1">[Result "1-0"]</text:p>
      <text:p text:style-name="P1">[ECO "D12"]</text:p>
      <text:p text:style-name="P1">[EventDate "1970.09.05"]</text:p>
      <text:p text:style-name="P1"/>
      <text:p text:style-name="P1">1.d4 d5 2.Nf3 Nf6 3.e3 Bf5 4.c4 e6 5.Nc3 c6 6.Ne5 h6 7.Bd3 Bxd3 8.Qxd3 Be7</text:p>
      <text:p text:style-name="P1">9.e4 dxe4 10.Nxe4 Nxe4 11.Qxe4 Bb4+ 12.Ke2 O-O 13.Rd1 Nd7 14.Kf1 Nxe5 15.</text:p>
      <text:p text:style-name="P1">Qxe5 Bd6 16.Qe4 Qf6 17.Rd3 c5 18.Be3 cxd4 19.Bxd4 Qf4 20.Qxb7 e5 21.Be3 </text:p>
      <text:p text:style-name="P1">Qxc4 22.Qd5 Qxd5 23.Rxd5 Bc7 24.Rc1 Rfc8 25.Rdc5 1-0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Henry, Paul Gerard"]</text:p>
      <text:p text:style-name="P1">[Black "Vasquez, Julio E"]</text:p>
      <text:p text:style-name="P1">[Result "1-0"]</text:p>
      <text:p text:style-name="P1">[BlackElo "2275"]</text:p>
      <text:p text:style-name="P1">[ECO "D18"]</text:p>
      <text:p text:style-name="P1">[EventDate "1970.09.05"]</text:p>
      <text:p text:style-name="P1"/>
      <text:p text:style-name="P1"><text:soft-page-break/>1.d4 d5 2.c4 c6 3.Nf3 Nf6 4.Nc3 dxc4 5.a4 Bf5 6.e3 e6 7.Bxc4 Nbd7 8.O-O </text:p>
      <text:p text:style-name="P1">Bb4 9.Qe2 Bg6 10.Rd1 Qe7 11.Bd3 Bh5 12.e4 e5 13.d5 cxd5 14.Nxd5 Nxd5 15.</text:p>
      <text:p text:style-name="P1">exd5 O-O 16.Bf5 Rad8 17.g4 Bg6 18.Bg5 f6 19.Be3 a6 20.d6 Bxd6 21.Nh4 Bf7 </text:p>
      <text:p text:style-name="P1">22.Bxh7+ Kxh7 23.Nf5 Qe6 24.Rxd6 Qb3 25.Rad1 Qxa4 26.Bb6 Nxb6 27.Rxd8 Rxd8</text:p>
      <text:p text:style-name="P1">28.Rxd8 Nd5 29.Ne3 Qa5 30.Qd3+ g6 31.Rxd5 Bxd5 32.Qxd5 Qa1+ 33.Kg2 Qxb2 </text:p>
      <text:p text:style-name="P1">34.Qf7+ Kh6 35.Qxf6 Kh7 36.Qf7+ Kh8 37.Nd5 Qa3 38.Nf6 1-0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Tan Lian-Ann"]</text:p>
      <text:p text:style-name="P1">[Black "Tarazi, Andre"]</text:p>
      <text:p text:style-name="P1">[Result "1-0"]</text:p>
      <text:p text:style-name="P1">[WhiteElo "2340"]</text:p>
      <text:p text:style-name="P1">[ECO "C44"]</text:p>
      <text:p text:style-name="P1">[EventDate "1970.09.05"]</text:p>
      <text:p text:style-name="P1"/>
      <text:p text:style-name="P1">1.e4 e5 2.Nf3 Nc6 3.d4 exd4 4.Bc4 Bc5 5.O-O d6 6.b4 Bb6 7.b5 Ne5 8.Nxe5 </text:p>
      <text:p text:style-name="P1">dxe5 9.Kh1 Nf6 10.Bg5 h6 11.Bh4 g5 12.Bg3 Qd6 13.Nd2 Bg4 14.Be2 Be6 15.Nc4</text:p>
      <text:p text:style-name="P1">Bxc4 16.Bxc4 Qe7 17.Qf3 Nd7 18.Qf5 Bc5 19.Bd5 Rb8 20.Rfd1 Bd6 21.c3 dxc3 </text:p>
      <text:p text:style-name="P1">22.Qf3 Nf6 23.Bb3 Bc5 24.Qf5 Bd4 25.Rxd4 exd4 26.Be5 Nxe4 27.Bxh8 d3 28.</text:p>
      <text:p text:style-name="P1">Bxf7+ Kd8 29.Bd5 Qe8 30.Qxe4 Qxh8 31.Qxd3 c5 32.Rc1 Kc7 33.Qg3+ Kb6 34.</text:p>
      <text:p text:style-name="P1">Qd6+ Ka5 35.Qxc5 c2 36.b6+ 1-0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Gilbert"]</text:p>
      <text:p text:style-name="P1">[Black "Omari, Fatos"]</text:p>
      <text:p text:style-name="P1">[Result "1/2-1/2"]</text:p>
      <text:p text:style-name="P1">[ECO "C73"]</text:p>
      <text:p text:style-name="P1">[EventDate "1970.09.05"]</text:p>
      <text:p text:style-name="P1"/>
      <text:p text:style-name="P1">1.e4 e5 2.Nf3 Nc6 3.Bb5 a6 4.Ba4 d6 5.Bxc6+ bxc6 6.d4 f6 7.Be3 Ne7 8.Nc3 </text:p>
      <text:p text:style-name="P1">Ng6 9.h4 h5 10.Ne2 Be6 11.Ng3 Qc8 12.Qd3 Rb8 13.b3 Qb7 14.c4 Qc8 15.Rc1 </text:p>
      <text:p text:style-name="P1">Kf7 16.d5 Bd7 17.Nd2 c5 18.f3 Ne7 19.Ndf1 g6 20.Qd2 Bg7 21.Ne2 Re8 22.Kf2 </text:p>
      <text:p text:style-name="P1">Kg8 23.Nh2 Kh7 24.Rcg1 f5 25.Bg5 fxe4 26.fxe4 Bg4 27.Ke1 Ng8 28.Rf1 Qd7 </text:p>
      <text:p text:style-name="P1">29.Qe3 Rf8 30.Qg3 Bxe2 31.Kxe2 1/2-1/2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Price, Harold"]</text:p>
      <text:p text:style-name="P1">[Black "Hoshino, I"]</text:p>
      <text:p text:style-name="P1">[Result "0-1"]</text:p>
      <text:p text:style-name="P1">[ECO "B06"]</text:p>
      <text:p text:style-name="P1">[EventDate "1970.09.05"]</text:p>
      <text:p text:style-name="P1"/>
      <text:p text:style-name="P1">1.e4 g6 2.Bc4 Bg7 3.Nf3 e6 4.Nc3 Ne7 5.Qe2 O-O 6.Bb3 d5 7.d3 c6 8.e5 Nd7 </text:p>
      <text:p text:style-name="P1">9.Bf4 Nc5 10.Qe3 Qb6 11.Qd2 a5 12.Be3 Nxb3 13.axb3 Qc7 14.Bf4 b5 15.g4 b4 </text:p>
      <text:p text:style-name="P1">16.Ne2 c5 17.h4 Nc6 18.h5 Nxe5 19.Bxe5 Bxe5 20.Nxe5 Qxe5 21.O-O-O a4 22.f4</text:p>
      <text:p text:style-name="P1">axb3 23.cxb3 Ra1+ 24.Kc2 Rxd1 25.Kxd1 Qc7 26.d4 Ba6 27.Nc1 c4 28.f5 exf5 </text:p>
      <text:p text:style-name="P1">29.gxf5 c3 30.bxc3 bxc3 31.Qe3 c2+ 32.Kd2 Rc8 33.b4 Qc4 34.Ke1 Bb5 35.Kf2 </text:p>
      <text:p text:style-name="P1">Re8 36.Qd2 Re4 37.hxg6 Qxd4+ 38.Qxd4 Rxd4 39.gxf7+ Kxf7 40.Ne2 Rd2 0-1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Quinones, Oscar Carillo Sr"]</text:p>
      <text:p text:style-name="P1"><text:soft-page-break/>[Black "Heidenfeld, Wolfgang"]</text:p>
      <text:p text:style-name="P1">[Result "1-0"]</text:p>
      <text:p text:style-name="P1">[WhiteElo "2310"]</text:p>
      <text:p text:style-name="P1">[ECO "C06"]</text:p>
      <text:p text:style-name="P1">[EventDate "1970.09.05"]</text:p>
      <text:p text:style-name="P1"/>
      <text:p text:style-name="P1">1.e4 e6 2.d4 d5 3.Nd2 Nf6 4.e5 Nfd7 5.Bd3 c5 6.c3 Nc6 7.Ne2 cxd4 8.cxd4 f6</text:p>
      <text:p text:style-name="P1">9.exf6 Nxf6 10.Nf3 Bb4+ 11.Bd2 Qb6 12.O-O Bd6 13.Bc3 O-O 14.Ng3 Bd7 15.Ne5</text:p>
      <text:p text:style-name="P1">Be8 16.Rc1 Bxe5 17.dxe5 Nd7 18.Qc2 g6 19.Rfe1 d4 20.Bd2 Ncxe5 21.Bh6 Nxd3 </text:p>
      <text:p text:style-name="P1">22.Qxd3 Rf7 23.Ne4 Nf6 24.Ng5 Re7 25.Qa3 1-0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Konci, Egrem"]</text:p>
      <text:p text:style-name="P1">[Black "Ribeiro, Joao Mario"]</text:p>
      <text:p text:style-name="P1">[Result "1/2-1/2"]</text:p>
      <text:p text:style-name="P1">[BlackElo "2300"]</text:p>
      <text:p text:style-name="P1">[ECO "E57"]</text:p>
      <text:p text:style-name="P1">[EventDate "1970.09.05"]</text:p>
      <text:p text:style-name="P1"/>
      <text:p text:style-name="P1">1.e4 c6 2.d4 d5 3.exd5 cxd5 4.c4 Nf6 5.Nc3 e6 6.Nf3 Nc6 7.a3 dxc4 8.Bxc4 </text:p>
      <text:p text:style-name="P1">Be7 9.O-O O-O 10.Qd3 b6 11.Rd1 Bb7 12.Ba2 Rc8 13.Bf4 Nb8 14.Ne5 Nd5 15.Bd2</text:p>
      <text:p text:style-name="P1">Nd7 16.Ne4 f5 17.Ng3 Nxe5 18.dxe5 Bg5 19.Bb4 Rf7 20.Ne2 Qd7 21.Nc3 Rd8 22.</text:p>
      <text:p text:style-name="P1">Nxd5 Bxd5 23.Bxd5 Qxd5 24.Qxd5 Rxd5 25.Rxd5 exd5 26.Bd6 Rd7 27.Re1 Be7 28.</text:p>
      <text:p text:style-name="P1">Bxe7 Rxe7 29.f4 Rc7 30.Rd1 Rc5 31.b4 Rc3 32.Rxd5 Rxa3 33.Rd7 Ra4 34.g3 </text:p>
      <text:p text:style-name="P1">Rxb4 35.Rxa7 Rb2 36.e6 Kf8 37.Rf7+ Kg8 38.Rb7 Kf8 39.Rf7+ Kg8 40.Rc7 Kf8 </text:p>
      <text:p text:style-name="P1">41.Rb7 1/2-1/2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Acevedo Milan, Armando"]</text:p>
      <text:p text:style-name="P1">[Black "Lombard, Andre"]</text:p>
      <text:p text:style-name="P1">[Result "1/2-1/2"]</text:p>
      <text:p text:style-name="P1">[BlackElo "2380"]</text:p>
      <text:p text:style-name="P1">[ECO "D58"]</text:p>
      <text:p text:style-name="P1">[EventDate "1970.09.05"]</text:p>
      <text:p text:style-name="P1"/>
      <text:p text:style-name="P1">1.Nf3 Nf6 2.c4 e6 3.Nc3 d5 4.d4 Be7 5.Bg5 Nbd7 6.e3 O-O 7.Rc1 h6 8.Bh4 b6 </text:p>
      <text:p text:style-name="P1">9.cxd5 exd5 10.Bd3 Bb7 11.O-O c5 12.Ne5 Nxe5 13.dxe5 Ne4 14.Bxe7 Qxe7 15.</text:p>
      <text:p text:style-name="P1">f4 Rad8 16.Bb1 f5 17.g4 d4 18.Nb5 dxe3 19.Qb3+ Kh8 20.Qxe3 Qh4 21.Bxe4 </text:p>
      <text:p text:style-name="P1">Bxe4 22.Nd6 Qxg4+ 23.Qg3 Bd3 24.Rfd1 c4 25.b3 b5 26.Rd2 a6 27.Rg2 Qxg3 28.</text:p>
      <text:p text:style-name="P1">Rxg3 Kh7 29.bxc4 bxc4 30.Nxc4 Bxc4 31.Rxc4 Rf7 32.Ra4 Rc7 33.Rf3 Rc2 34.</text:p>
      <text:p text:style-name="P1">Rf2 Rc6 35.Re2 Kg6 36.Kf2 Kf7 37.Rb4 Ke6 38.Rb7 Rd7 39.Rxd7 Kxd7 40.Rd2+ </text:p>
      <text:p text:style-name="P1">Ke7 41.h4 Rc3 42.Rb2 Ra3 43.Rb7+ Kf8 44.Rb8+ Kf7 45.Rb7+ Kf8 46.Rb8+ </text:p>
      <text:p text:style-name="P1">1/2-1/2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Milbers, Paul"]</text:p>
      <text:p text:style-name="P1">[Black "Andujar, Miguel"]</text:p>
      <text:p text:style-name="P1">[Result "1/2-1/2"]</text:p>
      <text:p text:style-name="P1">[ECO "B34"]</text:p>
      <text:p text:style-name="P1">[EventDate "1970.09.05"]</text:p>
      <text:p text:style-name="P1"/>
      <text:p text:style-name="P1">1.e4 c5 2.Nf3 Nc6 3.d4 cxd4 4.Nxd4 g6 5.Bc4 Bg7 6.Nxc6 bxc6 7.O-O e6 8.c3 </text:p>
      <text:p text:style-name="P1">d5 9.exd5 cxd5 10.Qa4+ Bd7 11.Bb5 Nf6 12.Bg5 Bxb5 13.Qxb5+ Qd7 14.Na3 O-O </text:p>
      <text:p text:style-name="P1">15.Bxf6 Qxb5 16.Nxb5 Bxf6 17.Rab1 Rab8 18.Nxa7 Rb6 19.a4 Ra8 20.a5 Ra6 21.</text:p>
      <text:p text:style-name="P1"><text:soft-page-break/>Nb5 Rxa5 22.Nd4 Bxd4 23.cxd4 Ra4 24.Rfd1 Rc8 25.Rd2 Kf8 26.Kf1 Ke7 27.Ke2 </text:p>
      <text:p text:style-name="P1">Kd6 28.f4 f6 29.Kd3 Rcc4 30.Ke3 e5 31.fxe5+ fxe5 32.dxe5+ Kxe5 33.g3 g5 </text:p>
      <text:p text:style-name="P1">34.Rbd1 d4+ 35.Kf2 Ra2 36.Re1+ Kf5 37.h3 Rb4 38.Ree2 1/2-1/2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Schaufelberger, Heinz"]</text:p>
      <text:p text:style-name="P1">[Black "De Winter Gallegos, Willy"]</text:p>
      <text:p text:style-name="P1">[Result "1-0"]</text:p>
      <text:p text:style-name="P1">[WhiteElo "2340"]</text:p>
      <text:p text:style-name="P1">[ECO "E92"]</text:p>
      <text:p text:style-name="P1">[EventDate "1970.09.05"]</text:p>
      <text:p text:style-name="P1"/>
      <text:p text:style-name="P1">1.d4 Nf6 2.Nf3 g6 3.c4 Bg7 4.Nc3 d6 5.e4 O-O 6.Be2 e5 7.dxe5 dxe5 8.Qxd8 </text:p>
      <text:p text:style-name="P1">Rxd8 9.Bg5 Re8 10.O-O-O Bg4 11.Nd5 Nxd5 12.cxd5 Na6 13.Bxa6 bxa6 14.Rd3 </text:p>
      <text:p text:style-name="P1">Bf8 15.h3 Bd7 16.Bf6 Bg7 17.Bxg7 Kxg7 18.Nd2 Red8 19.Nc4 f6 20.Na5 Rab8 </text:p>
      <text:p text:style-name="P1">21.a3 Rdc8 22.Rc3 Kf7 23.b4 Ba4 24.Kd2 Ke7 25.Rhc1 Kd7 26.Ke3 Kd8 27.h4 </text:p>
      <text:p text:style-name="P1">Kd7 28.g3 h6 29.Nc4 Bb5 30.Na5 Ba4 31.f4 exf4+ 32.gxf4 Bb5 33.Nb3 a5 34.</text:p>
      <text:p text:style-name="P1">Nxa5 Rb6 35.Nb3 g5 36.a4 gxf4+ 37.Kf3 Ba6 38.b5 Bb7 39.Nc5+ Ke7 40.Kxf4 h5</text:p>
      <text:p text:style-name="P1">41.Kf5 a5 42.Nxb7 Rxb7 43.Rc6 Rg8 44.Rxc7+ Rxc7 45.Rxc7+ 1-0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Nonaka"]</text:p>
      <text:p text:style-name="P1">[Black "Griffith, R"]</text:p>
      <text:p text:style-name="P1">[Result "1/2-1/2"]</text:p>
      <text:p text:style-name="P1">[ECO "E00"]</text:p>
      <text:p text:style-name="P1">[EventDate "1970.09.05"]</text:p>
      <text:p text:style-name="P1"/>
      <text:p text:style-name="P1">1.d4 Nf6 2.c4 e6 3.g3 Bb4+ 4.Nd2 O-O 5.Bg2 d5 6.Qc2 Nc6 7.Nf3 dxc4 8.O-O </text:p>
      <text:p text:style-name="P1">Bxd2 9.Bxd2 Nxd4 10.Nxd4 Qxd4 11.Be3 Qg4 12.h3 Qh5 13.Qxc4 c6 14.Bc5 Re8 </text:p>
      <text:p text:style-name="P1">15.g4 Qh4 16.f3 e5 17.e4 Be6 18.Qe2 Nd7 19.Bf2 Qe7 20.a3 Nb6 21.Rac1 Red8 </text:p>
      <text:p text:style-name="P1">22.Bc5 Qc7 23.Rfe1 Rd7 24.Bf1 Rad8 25.Be3 Nc8 26.Qf2 Qa5 27.Be2 Qa4 28.Rc3</text:p>
      <text:p text:style-name="P1">Bb3 29.Qf1 Nd6 30.Rec1 Nb5 31.Rc5 f6 32.Bxb5 cxb5 33.Qxb5 Rd3 34.Qxa4 Bxa4</text:p>
      <text:p text:style-name="P1">35.Rc8 a6 36.Kf2 Bc6 37.Rxd8+ Rxd8 38.Rc2 Rd1 39.Rd2 Rh1 40.Kg2 Rb1 </text:p>
      <text:p text:style-name="P1">1/2-1/2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Rodriguez, Orestes"]</text:p>
      <text:p text:style-name="P1">[Black "Littleton, Michael F"]</text:p>
      <text:p text:style-name="P1">[Result "1-0"]</text:p>
      <text:p text:style-name="P1">[WhiteElo "2425"]</text:p>
      <text:p text:style-name="P1">[ECO "E66"]</text:p>
      <text:p text:style-name="P1">[EventDate "1970.09.05"]</text:p>
      <text:p text:style-name="P1"/>
      <text:p text:style-name="P1">1.d4 Nf6 2.c4 g6 3.Nc3 Bg7 4.g3 O-O 5.Bg2 d6 6.Nf3 Nc6 7.d5 Na5 8.Nd2 c5 </text:p>
      <text:p text:style-name="P1">9.O-O a6 10.Qc2 Rb8 11.b3 b5 12.Bb2 e5 13.dxe6 Bxe6 14.cxb5 axb5 15.Nce4 </text:p>
      <text:p text:style-name="P1">Nxe4 16.Nxe4 Bxb2 17.Qxb2 f5 18.Nc3 d5 19.Nxd5 1-0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Giam Choo-Kwee"]</text:p>
      <text:p text:style-name="P1">[Black "Salameh, Charles"]</text:p>
      <text:p text:style-name="P1">[Result "1-0"]</text:p>
      <text:p text:style-name="P1"><text:soft-page-break/>[WhiteElo "2310"]</text:p>
      <text:p text:style-name="P1">[ECO "C00"]</text:p>
      <text:p text:style-name="P1">[EventDate "1970.09.05"]</text:p>
      <text:p text:style-name="P1"/>
      <text:p text:style-name="P1">1.e4 e6 2.g3 d5 3.e5 c5 4.Bg2 Nc6 5.Nf3 Nge7 6.O-O Bd7 7.c3 Qb6 8.Na3 Ng6 </text:p>
      <text:p text:style-name="P1">9.Re1 Be7 10.h4 f6 11.d4 cxd4 12.cxd4 fxe5 13.dxe5 Bc5 14.Be3 Bxe3 15.Rxe3</text:p>
      <text:p text:style-name="P1">a6 16.h5 Nge7 17.Bh3 O-O 18.Nc2 Rae8 19.Rc1 Qa7 20.Ncd4 Nxd4 21.Qxd4 Qxd4 </text:p>
      <text:p text:style-name="P1">22.Nxd4 Nc6 23.Nxc6 Bxc6 24.Bf1 Rc8 25.Rec3 Bd7 26.Rxc8 Rxc8 27.Rxc8+ Bxc8</text:p>
      <text:p text:style-name="P1">28.f4 Kf7 29.Kf2 h6 30.Ke3 b6 31.Kd4 a5 32.Bb5 Ke7 33.g4 Bb7 34.a3 Bc8 35.</text:p>
      <text:p text:style-name="P1">Bd3 Bd7 36.b3 Be8 37.Kc3 Bc6 38.Be2 Bd7 39.Kd4 Bc6 40.Bd3 1-0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Schammo, Jean"]</text:p>
      <text:p text:style-name="P1">[Black "Malagon, Alberto"]</text:p>
      <text:p text:style-name="P1">[Result "1/2-1/2"]</text:p>
      <text:p text:style-name="P1">[ECO "B88"]</text:p>
      <text:p text:style-name="P1">[EventDate "1970.09.05"]</text:p>
      <text:p text:style-name="P1"/>
      <text:p text:style-name="P1">1.e4 c5 2.Nf3 d6 3.d4 cxd4 4.Nxd4 Nf6 5.Nc3 Nc6 6.Bc4 e6 7.Bb3 a6 8.Be3 </text:p>
      <text:p text:style-name="P1">Qc7 9.f4 Be7 10.Qf3 Nxd4 11.Bxd4 e5 12.fxe5 dxe5 13.Qg3 Ng4 14.O-O O-O 15.</text:p>
      <text:p text:style-name="P1">Nd5 Qd8 16.Bb6 Bh4 17.Bxd8 Bxg3 18.hxg3 Rxd8 19.Ne7+ Kh8 20.Rxf7 Bd7 21.</text:p>
      <text:p text:style-name="P1">Nd5 Bc6 22.Re1 h6 23.Nb6 Rab8 24.Bd5 Bxd5 25.Nxd5 Rdc8 26.c3 Rc5 27.Ref1 </text:p>
      <text:p text:style-name="P1">Rc4 1/2-1/2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Mondragon, Jose"]</text:p>
      <text:p text:style-name="P1">[Black "Gereben, Erno"]</text:p>
      <text:p text:style-name="P1">[Result "0-1"]</text:p>
      <text:p text:style-name="P1">[BlackElo "2335"]</text:p>
      <text:p text:style-name="P1">[ECO "B09"]</text:p>
      <text:p text:style-name="P1">[EventDate "1970.09.05"]</text:p>
      <text:p text:style-name="P1"/>
      <text:p text:style-name="P1">1.e4 g6 2.Nc3 Bg7 3.d4 d6 4.f4 Nf6 5.e5 dxe5 6.dxe5 Qxd1+ 7.Kxd1 Ng4 8.Ke1</text:p>
      <text:p text:style-name="P1">c6 9.h3 Nh6 10.g4 f6 11.exf6 exf6 12.Bc4 Na6 13.Rh2 Bd7 14.Re2+ Kd8 15.</text:p>
      <text:p text:style-name="P1">Bxa6 bxa6 16.Bd2 Kc7 17.Ne4 Rae8 18.Rd1 Bc8 19.Ba5+ Kb8 20.Rd3 f5 21.Nc5 </text:p>
      <text:p text:style-name="P1">fxg4 22.hxg4 Bxg4 23.Nf3 Nf5 24.Rxe8+ Rxe8+ 25.Kd2 Bxf3 26.Rxf3 Bd4 27.</text:p>
      <text:p text:style-name="P1">Rb3+ Kc8 28.Nxa6 Be3+ 29.Kd3 Bxf4 30.Bc3 h5 31.Bd4 Nxd4 32.Kxd4 g5 33.Nb4 </text:p>
      <text:p text:style-name="P1">g4 34.Nxc6 g3 35.Nxa7+ Kc7 36.Nb5+ Kd7 37.Rd3 g2 38.Kc4+ Ke7 39.Rd1 Be3 </text:p>
      <text:p text:style-name="P1">40.Nd4 Bxd4 41.Re1+ Kf7 0-1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Loheac-Amoun, Frank"]</text:p>
      <text:p text:style-name="P1">[Black "Lim Kok Ann"]</text:p>
      <text:p text:style-name="P1">[Result "1-0"]</text:p>
      <text:p text:style-name="P1">[ECO "B07"]</text:p>
      <text:p text:style-name="P1">[EventDate "1970.09.05"]</text:p>
      <text:p text:style-name="P1"/>
      <text:p text:style-name="P1">1.e4 d6 2.Nf3 Nf6 3.Nc3 g6 4.g3 Bg7 5.Bg2 O-O 6.O-O c6 7.d3 Qc7 8.Nh4 e5 </text:p>
      <text:p text:style-name="P1">9.Kh1 Na6 10.f4 Bg4 11.Qe1 exf4 12.gxf4 Qd7 13.Qf2 Nc7 14.Bd2 d5 15.Rae1 </text:p>
      <text:p text:style-name="P1">dxe4 16.dxe4 Rfe8 17.f5 Bh5 18.Bh3 Nb5 19.Qg2 Qc7 20.e5 Nd5 21.Nxb5 cxb5 </text:p>
      <text:p text:style-name="P1">22.Qxd5 Red8 23.Qg2 Bxe5 24.fxg6 hxg6 25.Bg5 Rd4 26.Nf3 Bxf3 27.Rxf3 Rc4 </text:p>
      <text:p text:style-name="P1">28.c3 b4 29.Ref1 bxc3 30.bxc3 Rxc3 31.Rxf7 Qc6 32.Rxb7 Qxg2+ 33.Bxg2 Rac8 </text:p>
      <text:p text:style-name="P1">34.Bd5+ Kh8 35.Rxa7 Rh3 36.Bf6+ Bxf6 37.Rxf6 Rd3 38.Bb3 Rd2 39.Rxg6 Rc1+ </text:p>
      <text:p text:style-name="P1">40.Rg1 Rxg1+ 41.Kxg1 Rg2+ 42.Kf1 Rf2+ 43.Ke1 Re2+ 44.Kd1 Re1+ 45.Kd2 Re2+ </text:p>
      <text:p text:style-name="P1"><text:soft-page-break/>46.Kc3 Re3+ 47.Kb4 Re4+ 48.Bc4 Rh4 49.a4 Rxh2 50.a5 Rb2+ 51.Bb3 Rb1 52.a6 </text:p>
      <text:p text:style-name="P1">Ra1 53.Bc4 Ra4+ 54.Kc5 Ra5+ 55.Bb5 Ra1 56.Rb7 Rc1+ 1-0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Miyasaki, Yukio"]</text:p>
      <text:p text:style-name="P1">[Black "Friedgood, David"]</text:p>
      <text:p text:style-name="P1">[Result "1-0"]</text:p>
      <text:p text:style-name="P1">[WhiteElo "2280"]</text:p>
      <text:p text:style-name="P1">[ECO "B07"]</text:p>
      <text:p text:style-name="P1">[EventDate "1970.09.05"]</text:p>
      <text:p text:style-name="P1"/>
      <text:p text:style-name="P1">1.e4 g6 2.d4 Bg7 3.Nc3 d6 4.Bc4 Nf6 5.Nge2 c6 6.Bb3 Nbd7 7.O-O O-O 8.f4 </text:p>
      <text:p text:style-name="P1">Nb6 9.Ng3 Ne8 10.Be3 d5 11.f5 dxe4 12.Ncxe4 Bxf5 13.Nxf5 gxf5 14.Rxf5 Nd5 </text:p>
      <text:p text:style-name="P1">15.Bf2 Nd6 16.Nxd6 Qxd6 17.c4 Nc7 18.Bc2 e6 19.Rg5 f5 20.g4 Qf4 21.Rh5 </text:p>
      <text:p text:style-name="P1">Rad8 22.Bg3 Qxd4+ 23.Qxd4 Bxd4+ 24.Kh1 f4 25.Bxh7+ Kg7 26.Bh4 Rd7 27.Be4 </text:p>
      <text:p text:style-name="P1">Rh8 28.Rxh8 Kxh8 29.Rd1 Kg7 30.Bg5 e5 31.Bf5 Rf7 32.Bxf4 Bxb2 33.Be3 b6 </text:p>
      <text:p text:style-name="P1">34.Rd6 Rf6 35.Rd7+ Rf7 36.Bh6+ 1-0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Galeb, Antoine"]</text:p>
      <text:p text:style-name="P1">[Black "Pang Kwok-Leong"]</text:p>
      <text:p text:style-name="P1">[Result "0-1"]</text:p>
      <text:p text:style-name="P1">[ECO "E90"]</text:p>
      <text:p text:style-name="P1">[EventDate "1970.09.05"]</text:p>
      <text:p text:style-name="P1"/>
      <text:p text:style-name="P1">1.d4 Nf6 2.c4 g6 3.Nc3 Bg7 4.e4 O-O 5.Nf3 d6 6.h3 Nc6 7.Be3 e5 8.d5 Ne7 9.</text:p>
      <text:p text:style-name="P1">Qd2 Ne8 10.g4 f5 11.gxf5 gxf5 12.Bh6 fxe4 13.Nh4 Nf5 14.Nxf5 Bxf5 15.Rg1 </text:p>
      <text:p text:style-name="P1">Bg6 16.Bxg7 Nxg7 17.O-O-O Qh4 18.Rg2 Rf4 19.Re1 Raf8 20.Nd1 Nf5 21.Be2 Nd4</text:p>
      <text:p text:style-name="P1">22.Qe3 Nxe2+ 23.Rxe2 Rf3 24.Qxa7 Qxh3 25.Rg1 Qc8 26.Qa5 Kh8 27.Qd2 Qf5 28.</text:p>
      <text:p text:style-name="P1">Re3 Bh5 29.Rxf3 Bxf3 30.Ne3 Qf4 31.Rg3 h5 32.Qe1 h4 33.Rh3 Bg2 34.Qe2 Bxh3</text:p>
      <text:p text:style-name="P1">35.Qh5+ Kg7 0-1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Castagna, Rino"]</text:p>
      <text:p text:style-name="P1">[Black "Rizo, Victor M"]</text:p>
      <text:p text:style-name="P1">[Result "1-0"]</text:p>
      <text:p text:style-name="P1">[ECO "E18"]</text:p>
      <text:p text:style-name="P1">[EventDate "1970.09.05"]</text:p>
      <text:p text:style-name="P1"/>
      <text:p text:style-name="P1">1.d4 Nf6 2.Nf3 e6 3.g3 b6 4.Bg2 Bb7 5.c4 Be7 6.Nc3 O-O 7.O-O d5 8.Ne5 c5 </text:p>
      <text:p text:style-name="P1">9.cxd5 cxd4 10.Qxd4 Bc5 11.Qh4 exd5 12.Bg5 Be7 13.Rad1 h6 14.Bxh6 gxh6 15.</text:p>
      <text:p text:style-name="P1">Qxh6 Qd6 16.Qg5+ Kh8 17.Rd4 Nh7 18.Qh5 Nd7 19.Nxd7 Qxd7 20.Nxd5 Rad8 21.</text:p>
      <text:p text:style-name="P1">Rfd1 Qe6 22.e4 Bc5 23.Nf4 Rxd4 24.Nxe6 Rxd1+ 25.Qxd1 fxe6 26.b4 Bxf2+ 27.</text:p>
      <text:p text:style-name="P1">Kh1 e5 28.Qd7 Ba8 29.Qe7 Bd4 30.h4 Bc6 31.Kh2 a6 32.g4 Rf2 33.Kg3 Nf6 34.</text:p>
      <text:p text:style-name="P1">Qd8+ Ng8 35.Qc7 Bb5 36.h5 Rf4 37.Bf3 Bd3 38.g5 Bxe4 39.Bxe4 Rxe4 40.h6 </text:p>
      <text:p text:style-name="P1">Re3+ 41.Kg4 Nxh6+ 42.gxh6 1-0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Cordovil, Joao"]</text:p>
      <text:p text:style-name="P1">[Black "Pustina, Ylvi"]</text:p>
      <text:p text:style-name="P1">[Result "0-1"]</text:p>
      <text:p text:style-name="P1"><text:soft-page-break/>[BlackElo "2280"]</text:p>
      <text:p text:style-name="P1">[ECO "B48"]</text:p>
      <text:p text:style-name="P1">[EventDate "1970.09.05"]</text:p>
      <text:p text:style-name="P1"/>
      <text:p text:style-name="P1">1.e4 c5 2.Nf3 Nc6 3.d4 cxd4 4.Nxd4 e6 5.Nc3 Qc7 6.Be3 a6 7.Bd3 Nf6 8.Qe2 </text:p>
      <text:p text:style-name="P1">b5 9.O-O Bb7 10.Kh1 d6 11.f4 Be7 12.a3 O-O 13.Nxc6 Bxc6 14.Bd2 Nd7 15.Rf3 </text:p>
      <text:p text:style-name="P1">Rae8 16.Rh3 g6 17.Re1 Nc5 18.e5 f5 19.exf6 Bxf6 20.b4 Nxd3 21.Qxd3 Re7 22.</text:p>
      <text:p text:style-name="P1">Nd1 Bg7 23.Ne3 Rxf4 24.Rg3 Rd4 25.Qe2 Re4 26.Rg4 Rf7 27.h3 Rf8 28.Rxe4 </text:p>
      <text:p text:style-name="P1">Bxe4 29.Ng4 Bd5 30.Bh6 Qc4 31.Bxg7 Qxe2 32.Rxe2 Kxg7 33.Rd2 Rf1+ 34.Kh2 </text:p>
      <text:p text:style-name="P1">Re1 35.Kg3 Kf7 36.Kf2 Ra1 37.Rd3 Ke7 38.Ne3 Bc4 39.Nxc4 bxc4 40.Rg3 Rc1 </text:p>
      <text:p text:style-name="P1">41.Rc3 d5 42.Ke3 e5 43.Kd2 Rg1 44.Rg3 d4 45.c3 Ke6 46.cxd4 exd4 47.Rg5 Ra1</text:p>
      <text:p text:style-name="P1">48.Ra5 Ra2+ 49.Kc1 c3 50.Rxa6+ Kd5 51.Ra5+ Kc4 52.Rc5+ Kb3 53.Kd1 d3 54.</text:p>
      <text:p text:style-name="P1">Ke1 Ra1+ 55.Kf2 d2 0-1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Bloch, Nigel"]</text:p>
      <text:p text:style-name="P1">[Black "Arita, K"]</text:p>
      <text:p text:style-name="P1">[Result "1-0"]</text:p>
      <text:p text:style-name="P1">[ECO "B88"]</text:p>
      <text:p text:style-name="P1">[EventDate "1970.09.05"]</text:p>
      <text:p text:style-name="P1"/>
      <text:p text:style-name="P1">1.e4 c5 2.Nf3 d6 3.d4 cxd4 4.Nxd4 Nf6 5.Nc3 a6 6.Bc4 e6 7.Bb3 Be7 8.Be3 </text:p>
      <text:p text:style-name="P1">O-O 9.f3 Nc6 10.Qd2 Na5 11.O-O-O Nxb3+ 12.cxb3 Qc7 13.Kb1 Bd7 14.g4 Rac8 </text:p>
      <text:p text:style-name="P1">15.h4 Rfd8 16.h5 b5 17.Rc1 Qb7 18.g5 Ne8 19.g6 b4 20.gxf7+ Kxf7 21.Nce2 </text:p>
      <text:p text:style-name="P1">Rxc1+ 22.Nxc1 Rc8 23.Bg5 Nf6 24.Nc2 Bf8 25.Qxb4 Bb5 26.Qd2 Bc6 27.Nd3 Bb5 </text:p>
      <text:p text:style-name="P1">28.Nd4 Nxe4 29.fxe4 Qxe4 30.Qf4+ Qxf4 31.Nxf4 Bd7 32.Nfxe6 1-0</text:p>
      <text:p text:style-name="P1"/>
      <text:p text:style-name="P1">[Event "Siegen ol (Men) fin-D"]</text:p>
      <text:p text:style-name="P1">[Site "Siegen GER"]</text:p>
      <text:p text:style-name="P1">[Date "1970.09.21"]</text:p>
      <text:p text:style-name="P1">[Round "7"]</text:p>
      <text:p text:style-name="P1">[White "Patterson, Nicholas J"]</text:p>
      <text:p text:style-name="P1">[Black "Sumar, Julio"]</text:p>
      <text:p text:style-name="P1">[Result "1-0"]</text:p>
      <text:p text:style-name="P1">[ECO "B10"]</text:p>
      <text:p text:style-name="P1">[EventDate "1970.09.05"]</text:p>
      <text:p text:style-name="P1"/>
      <text:p text:style-name="P1">1.e4 c6 2.d3 d5 3.Nd2 e5 4.Ngf3 Bd6 5.d4 exd4 6.Bd3 dxe4 7.Nxe4 Be7 8.Qe2 </text:p>
      <text:p text:style-name="P1">h6 9.Bf4 Be6 10.O-O Nf6 11.Rfe1 Kf8 12.Rad1 Nd5 13.Bg3 Bg4 14.h3 Bh5 15.</text:p>
      <text:p text:style-name="P1">Be5 f6 16.Bxd4 Nf4 17.Qe3 Bxf3 18.Qxf3 Nxd3 19.Rxd3 Qa5 20.Bc3 Qc7 21.Nxf6</text:p>
      <text:p text:style-name="P1">Bxf6 22.Bxf6 Na6 23.Re7 Qxe7 24.Bxe7+ Kxe7 25.Qe4+ Kf7 26.Rd7+ 1-0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Dreyer, Kurt"]</text:p>
      <text:p text:style-name="P1">[Black "Gonzales, Eliseo"]</text:p>
      <text:p text:style-name="P1">[Result "1-0"]</text:p>
      <text:p text:style-name="P1">[ECO "D03"]</text:p>
      <text:p text:style-name="P1">[EventDate "1970.09.05"]</text:p>
      <text:p text:style-name="P1"/>
      <text:p text:style-name="P1">1.d4 Nf6 2.Nf3 d5 3.Bg5 e6 4.e3 Be7 5.Bd3 Nbd7 6.Nbd2 c5 7.c3 Qc7 8.O-O e5</text:p>
      <text:p text:style-name="P1">9.dxe5 Nxe5 10.Nxe5 Qxe5 11.Nf3 Qe6 12.Bb5+ Bd7 13.Bxd7+ Nxd7 14.Bxe7 Kxe7</text:p>
      <text:p text:style-name="P1">15.e4 dxe4 16.Ng5 Qg6 17.Nxe4 Rhd8 18.Qd5 b6 19.f4 Kf8 20.f5 Qh6 21.Nd6 </text:p>
      <text:p text:style-name="P1">Ne5 22.f6 gxf6 23.Rae1 f5 24.Qxe5 1-0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<text:soft-page-break/>[Round "8"]</text:p>
      <text:p text:style-name="P1">[White "Sumar, Julio"]</text:p>
      <text:p text:style-name="P1">[Black "Philippe, Georges"]</text:p>
      <text:p text:style-name="P1">[Result "0-1"]</text:p>
      <text:p text:style-name="P1">[ECO "D04"]</text:p>
      <text:p text:style-name="P1">[EventDate "1970.09.05"]</text:p>
      <text:p text:style-name="P1"/>
      <text:p text:style-name="P1">1.Nf3 d5 2.d4 c6 3.e3 Nf6 4.Nbd2 Bf5 5.Nh4 Bg4 6.Nhf3 e6 7.c3 Nbd7 8.Qb3 </text:p>
      <text:p text:style-name="P1">Bxf3 9.Nxf3 Qc7 10.Be2 Bd6 11.h3 O-O 12.O-O e5 13.dxe5 Nxe5 14.Nxe5 Bxe5 </text:p>
      <text:p text:style-name="P1">15.c4 Rad8 16.Qc2 Rfe8 17.cxd5 Rxd5 18.Bf3 Rb5 19.Rb1 Qb6 20.Rd1 Bb8 21.</text:p>
      <text:p text:style-name="P1">Bd2 Nd5 22.e4 Nf6 23.Be3 Qc7 24.g3 Qe7 25.Rd2 Re5 26.Bd4 Nxe4 27.Re2 Ng5 </text:p>
      <text:p text:style-name="P1">28.Bxe5 Nxf3+ 29.Kg2 Nd4 30.Bxb8 Nxe2 31.Bxa7 Qg5 32.Kh2 g6 33.Rd1 h5 34.</text:p>
      <text:p text:style-name="P1">Rd2 Qe5 35.Rd3 Qf5 36.Qd2 c5 37.Kg2 Nd4 38.Re3 Qd5+ 39.f3 Re6 40.b4 Rxe3 </text:p>
      <text:p text:style-name="P1">41.Qxe3 Qxa2+ 42.Kf1 Qxa7 43.Qe8+ Kg7 44.Qe5+ Kh7 0-1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Omari, Fatos"]</text:p>
      <text:p text:style-name="P1">[Black "Bedros, Jacques"]</text:p>
      <text:p text:style-name="P1">[Result "1/2-1/2"]</text:p>
      <text:p text:style-name="P1">[ECO "D46"]</text:p>
      <text:p text:style-name="P1">[EventDate "1970.09.05"]</text:p>
      <text:p text:style-name="P1"/>
      <text:p text:style-name="P1">1.d4 d5 2.Nf3 Nf6 3.c4 c6 4.Nc3 e6 5.e3 Bd6 6.Bd3 dxc4 7.Bxc4 O-O 8.O-O </text:p>
      <text:p text:style-name="P1">Nbd7 9.e4 e5 10.d5 cxd5 11.exd5 Nb6 12.Bb3 Bg4 13.Bg5 h6 14.Bxf6 Qxf6 15.</text:p>
      <text:p text:style-name="P1">Ne4 Qg6 16.Nxd6 Qxd6 17.Qd3 Bxf3 18.Qxf3 Rac8 19.Rac1 Rxc1 20.Rxc1 Rc8 21.</text:p>
      <text:p text:style-name="P1">Qe3 Rxc1+ 22.Qxc1 g5 23.Qc2 Kg7 24.h3 Qd7 25.Qc5 Qc8 26.Qe3 Qc7 27.g4 a6 </text:p>
      <text:p text:style-name="P1">28.Qe4 Nd7 29.d6 Qxd6 30.Qxb7 e4 31.Qxe4 Ne5 32.Qd5 Qf6 33.Bd1 Ng6 34.Qd2 </text:p>
      <text:p text:style-name="P1">Nf4 35.Qc3 Qxc3 36.bxc3 Nxh3+ 37.Kg2 Nf4+ 38.Kf3 f5 39.gxf5 Kf6 40.Bc2 h5 </text:p>
      <text:p text:style-name="P1">41.Ke4 Ne2 1/2-1/2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Tan Lian-Ann"]</text:p>
      <text:p text:style-name="P1">[Black "Miyasaki, Yukio"]</text:p>
      <text:p text:style-name="P1">[Result "1-0"]</text:p>
      <text:p text:style-name="P1">[WhiteElo "2340"]</text:p>
      <text:p text:style-name="P1">[BlackElo "2280"]</text:p>
      <text:p text:style-name="P1">[ECO "C00"]</text:p>
      <text:p text:style-name="P1">[EventDate "1970.09.05"]</text:p>
      <text:p text:style-name="P1"/>
      <text:p text:style-name="P1">1.e4 e6 2.d3 d5 3.Nd2 Nf6 4.Ngf3 c5 5.g3 Nc6 6.Bg2 Be7 7.O-O O-O 8.Re1 Qc7</text:p>
      <text:p text:style-name="P1">9.e5 Nd7 10.Qe2 b6 11.Nf1 Ba6 12.Bf4 c4 13.d4 b5 14.c3 b4 15.h4 Rab8 16.</text:p>
      <text:p text:style-name="P1">Bh3 bxc3 17.bxc3 Ba3 18.Ng5 Rfe8 19.Ne3 h6 20.Nxd5 Qd8 21.Nf6+ Nxf6 22.</text:p>
      <text:p text:style-name="P1">exf6 hxg5 23.Bxb8 Nxb8 24.hxg5 gxf6 25.Qh5 fxg5 26.d5 e5 27.Be6 Qf6 28.</text:p>
      <text:p text:style-name="P1">Rxe5 Re7 29.Rf5 Qg7 30.Rxg5 fxe6 31.Rxg7+ Kxg7 32.Qe5+ Kf7 33.dxe6+ 1-0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Sursock, Sameer"]</text:p>
      <text:p text:style-name="P1">[Black "Pustina, Ylvi"]</text:p>
      <text:p text:style-name="P1">[Result "1/2-1/2"]</text:p>
      <text:p text:style-name="P1">[BlackElo "2280"]</text:p>
      <text:p text:style-name="P1">[ECO "B38"]</text:p>
      <text:p text:style-name="P1">[EventDate "1970.09.05"]</text:p>
      <text:p text:style-name="P1"/>
      <text:p text:style-name="P1">1.e4 c5 2.Nf3 Nc6 3.d4 cxd4 4.Nxd4 g6 5.c4 Bg7 6.Be3 Nf6 7.Nc3 O-O 8.Be2 </text:p>
      <text:p text:style-name="P1"><text:soft-page-break/>d6 9.O-O Bd7 10.Nc2 Ne5 11.f3 Rc8 12.Na3 a6 13.Qd2 Re8 14.Nd5 Nxd5 15.cxd5</text:p>
      <text:p text:style-name="P1">b5 16.Rac1 f5 17.Rxc8 Qxc8 18.Rc1 Qb7 19.Bd4 fxe4 20.fxe4 Rc8 21.Rxc8+ </text:p>
      <text:p text:style-name="P1">Qxc8 22.Qc3 1/2-1/2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Rizo, Victor M"]</text:p>
      <text:p text:style-name="P1">[Black "Kennefick, Maurice"]</text:p>
      <text:p text:style-name="P1">[Result "1/2-1/2"]</text:p>
      <text:p text:style-name="P1">[ECO "A68"]</text:p>
      <text:p text:style-name="P1">[EventDate "1970.09.05"]</text:p>
      <text:p text:style-name="P1"/>
      <text:p text:style-name="P1">1.e4 g6 2.d4 Bg7 3.f4 c5 4.d5 d6 5.c4 e6 6.Nf3 exd5 7.cxd5 Nf6 8.Nc3 O-O </text:p>
      <text:p text:style-name="P1">9.Bd3 Re8 10.O-O c4 11.Bc2 b5 12.a3 Bd7 13.Qe2 a5 14.e5 Qc7 15.h3 Nh5 16.</text:p>
      <text:p text:style-name="P1">Re1 Bh6 17.Qe4 Na6 18.g4 f5 19.Qd4 fxg4 20.hxg4 Bxg4 21.Nxb5 Qd7 22.Nh2 </text:p>
      <text:p text:style-name="P1">Bg7 23.Nc3 Bf5 24.Ba4 Qe7 25.Bxe8 Rxe8 26.Nf3 Bg4 27.Ng5 h6 28.Ne6 Bxe6 </text:p>
      <text:p text:style-name="P1">29.dxe6 Qxe6 30.Qd5 Qxd5 31.Nxd5 dxe5 32.Bd2 Rd8 33.Ne7+ Kf7 34.Bxa5 Kxe7 </text:p>
      <text:p text:style-name="P1">35.Bxd8+ Kxd8 36.fxe5 Nc5 37.Rad1+ Ke7 38.Rd2 Nf4 39.Rc1 Nb3 40.Rxc4 Nxd2 </text:p>
      <text:p text:style-name="P1">41.Rxf4 Bxe5 42.Rb4 Nf3+ 1/2-1/2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Littleton, Michael F"]</text:p>
      <text:p text:style-name="P1">[Black "Acevedo Milan, Armando"]</text:p>
      <text:p text:style-name="P1">[Result "1/2-1/2"]</text:p>
      <text:p text:style-name="P1">[ECO "D61"]</text:p>
      <text:p text:style-name="P1">[EventDate "1970.09.05"]</text:p>
      <text:p text:style-name="P1"/>
      <text:p text:style-name="P1">1.d4 Nf6 2.c4 e6 3.Nf3 Be7 4.Nc3 d5 5.Bg5 O-O 6.e3 Nbd7 7.cxd5 exd5 8.Bd3 </text:p>
      <text:p text:style-name="P1">b6 9.Qc2 c5 10.O-O-O a6 11.Ne5 Bb7 12.Nxd7 Qxd7 13.Bxf6 Bxf6 14.Bxh7+ Kh8 </text:p>
      <text:p text:style-name="P1">15.Bf5 Qd6 16.Qd2 b5 17.Bc2 c4 18.e4 b4 19.Nxd5 1/2-1/2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Andujar, Miguel"]</text:p>
      <text:p text:style-name="P1">[Black "Heyns, Anthon"]</text:p>
      <text:p text:style-name="P1">[Result "1/2-1/2"]</text:p>
      <text:p text:style-name="P1">[ECO "A36"]</text:p>
      <text:p text:style-name="P1">[EventDate "1970.09.05"]</text:p>
      <text:p text:style-name="P1"/>
      <text:p text:style-name="P1">1.c4 Nf6 2.g3 g6 3.Bg2 Bg7 4.Nc3 O-O 5.e3 c5 6.Nge2 d6 7.O-O Nc6 8.d3 Bd7 </text:p>
      <text:p text:style-name="P1">9.e4 Qc8 10.Nf4 Ne8 11.Be3 Nc7 12.Qd2 Re8 13.Nfd5 Ne6 14.Rab1 Ned4 15.Bh6 </text:p>
      <text:p text:style-name="P1">Ne5 16.f3 Bh8 17.Bg5 f6 18.Be3 f5 19.Bg5 Qd8 20.b4 b6 21.b5 Nf7 22.Bh4 Bg7</text:p>
      <text:p text:style-name="P1">23.f4 Rb8 24.Rbe1 Bc8 25.Nxe7+ Rxe7 26.Nd5 Rbb7 27.exf5 Nxf5 28.Nxe7+ Rxe7</text:p>
      <text:p text:style-name="P1">29.Bxe7 Nxe7 30.Qe2 Bf6 31.Kh1 Nh6 32.Qf3 Bg4 33.Qa8 Qxa8 34.Bxa8 Kf7 35.</text:p>
      <text:p text:style-name="P1">Kg2 Bd7 36.h3 Nhf5 37.g4 Nd4 38.g5 Bh8 39.Rf2 Nef5 40.Bd5+ Kf8 41.a4 Ne7 </text:p>
      <text:p text:style-name="P1">42.Bb7 Nef5 43.Be4 Ne6 44.Bxf5 gxf5 45.Kg3 Bc3 46.Rc1 Ba5 47.h4 Be8 48.h5 </text:p>
      <text:p text:style-name="P1">Bxh5 49.Rh2 Bg6 50.Rch1 Kg7 51.Re2 Kf7 52.Reh2 1/2-1/2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Vila, Florian"]</text:p>
      <text:p text:style-name="P1">[Black "Tarazi, Andre"]</text:p>
      <text:p text:style-name="P1">[Result "1-0"]</text:p>
      <text:p text:style-name="P1">[WhiteElo "2250"]</text:p>
      <text:p text:style-name="P1"><text:soft-page-break/>[ECO "C84"]</text:p>
      <text:p text:style-name="P1">[EventDate "1970.09.05"]</text:p>
      <text:p text:style-name="P1"/>
      <text:p text:style-name="P1">1.e4 e5 2.Nf3 Nc6 3.Bb5 a6 4.Ba4 Nf6 5.O-O b5 6.Bb3 Be7 7.d4 exd4 8.e5 Ne4</text:p>
      <text:p text:style-name="P1">9.c3 d3 10.Bd5 Nc5 11.b4 Na4 12.Qxd3 Bb7 13.Qf5 O-O 14.Ng5 Bxg5 15.Bxg5 </text:p>
      <text:p text:style-name="P1">Qe8 16.Be4 g6 17.Qf4 Nd8 18.Bxb7 Nxb7 19.Bf6 Nd8 20.Qh6 Ne6 21.Re1 1-0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Durao, Joaquim"]</text:p>
      <text:p text:style-name="P1">[Black "Gereben, Erno"]</text:p>
      <text:p text:style-name="P1">[Result "1/2-1/2"]</text:p>
      <text:p text:style-name="P1">[WhiteElo "2295"]</text:p>
      <text:p text:style-name="P1">[BlackElo "2335"]</text:p>
      <text:p text:style-name="P1">[ECO "B09"]</text:p>
      <text:p text:style-name="P1">[EventDate "1970.09.05"]</text:p>
      <text:p text:style-name="P1"/>
      <text:p text:style-name="P1">1.e4 d6 2.d4 Nf6 3.Nc3 g6 4.f4 c6 5.Nf3 Bg7 6.Bd3 O-O 7.O-O Na6 8.a3 c5 9.</text:p>
      <text:p text:style-name="P1">e5 Ng4 10.Bxa6 cxd4 11.Qxd4 bxa6 12.h3 Nh6 13.g4 Bb7 14.Be3 Kh8 15.Rad1 </text:p>
      <text:p text:style-name="P1">Qc8 16.Qd2 1/2-1/2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Arita, K"]</text:p>
      <text:p text:style-name="P1">[Black "Leow, Leslie M"]</text:p>
      <text:p text:style-name="P1">[Result "1-0"]</text:p>
      <text:p text:style-name="P1">[ECO "C06"]</text:p>
      <text:p text:style-name="P1">[EventDate "1970.09.05"]</text:p>
      <text:p text:style-name="P1"/>
      <text:p text:style-name="P1">1.e4 e6 2.d4 d5 3.Nd2 Nf6 4.e5 Nfd7 5.Bd3 c5 6.c3 Nc6 7.Ngf3 f6 8.Ng5 fxg5</text:p>
      <text:p text:style-name="P1">9.Qh5+ g6 10.Bxg6+ hxg6 11.Qxg6+ Ke7 12.Nf3 Bh6 13.Bxg5+ Bxg5 14.Qg7+ Ke8 </text:p>
      <text:p text:style-name="P1">15.Nxg5 Qxg5 16.Qxg5 cxd4 17.Qg6+ Kd8 18.f4 dxc3 19.bxc3 Re8 20.O-O-O Nb6 </text:p>
      <text:p text:style-name="P1">21.h4 Bd7 22.h5 Kc7 23.h6 Rg8 24.Qf6 Rgf8 25.Qh4 Na4 26.Rd3 Rf7 27.Rdh3 </text:p>
      <text:p text:style-name="P1">Rh8 28.Qg5 Rhh7 29.g4 Nc5 30.Rf1 Ne4 31.Qh5 Ne7 32.g5 Rf5 33.Qe2 Ng6 34.</text:p>
      <text:p text:style-name="P1">Qe3 Bb5 35.Rff3 b6 36.Qg1 Kd7 37.Qh2 Bc4 38.Qc2 Kc6 39.Rh2 a5 40.Qg2 Kd7 </text:p>
      <text:p text:style-name="P1">41.Qg4 Nc5 42.Rd2 Ke7 43.Kb1 Kf7 44.Rb2 b5 45.Qg1 Nd3 46.Qa7+ Kg8 47.Qb8+ </text:p>
      <text:p text:style-name="P1">Rf8 48.Qd6 Ngxf4 49.Rh2 Kf7 50.g6+ Kxg6 51.Qxf8 1-0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Rego, Francisco Ernesto"]</text:p>
      <text:p text:style-name="P1">[Black "Huss, Andreas"]</text:p>
      <text:p text:style-name="P1">[Result "0-1"]</text:p>
      <text:p text:style-name="P1">[ECO "E01"]</text:p>
      <text:p text:style-name="P1">[EventDate "1970.09.05"]</text:p>
      <text:p text:style-name="P1"/>
      <text:p text:style-name="P1">1.c4 Nf6 2.Nf3 e6 3.g3 d5 4.Bg2 Nbd7 5.b3 Bd6 6.Bb2 O-O 7.O-O c6 8.d4 Qc7 </text:p>
      <text:p text:style-name="P1">9.Nbd2 b6 10.Rc1 Bb7 11.Re1 Rad8 12.cxd5 exd5 13.e4 dxe4 14.Ng5 Bb4 15.a3 </text:p>
      <text:p text:style-name="P1">Bxd2 16.Qxd2 Nc5 17.Re3 h6 18.Nh3 Nd3 19.Rb1 Nxb2 20.Qxb2 Rfe8 21.b4 Qd7 </text:p>
      <text:p text:style-name="P1">22.Rbe1 Qxd4 23.Qxd4 Rxd4 24.f3 Red8 25.fxe4 Ng4 26.R3e2 Ba6 27.Rc2 Rd1 </text:p>
      <text:p text:style-name="P1">28.Rc1 Rxe1+ 29.Rxe1 Ne5 30.Nf4 Rd2 31.Ra1 g5 32.Nh5 Be2 33.g4 Bxg4 34.</text:p>
      <text:p text:style-name="P1">Nf6+ Kg7 35.Nxg4 Nxg4 36.h3 Ne5 37.Kf1 Kf6 38.Kg1 Ke6 39.Rc1 Kd6 40.Rb1 </text:p>
      <text:p text:style-name="P1">Ra2 41.Rb3 h5 42.Bf1 f6 0-1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<text:soft-page-break/>[Round "8"]</text:p>
      <text:p text:style-name="P1">[White "Hohler, Peter"]</text:p>
      <text:p text:style-name="P1">[Black "Gilbert"]</text:p>
      <text:p text:style-name="P1">[Result "1/2-1/2"]</text:p>
      <text:p text:style-name="P1">[ECO "D55"]</text:p>
      <text:p text:style-name="P1">[EventDate "1970.09.05"]</text:p>
      <text:p text:style-name="P1"/>
      <text:p text:style-name="P1">1.d4 Nf6 2.c4 e6 3.Nf3 d5 4.Nc3 Be7 5.Bg5 O-O 6.e3 h6 7.Bxf6 Bxf6 8.Rc1 b6</text:p>
      <text:p text:style-name="P1">9.cxd5 exd5 10.Bd3 Be6 11.O-O c5 12.e4 cxd4 13.Nb5 a6 14.Nbxd4 Bg4 15.Qb3 </text:p>
      <text:p text:style-name="P1">Bxf3 16.Nxf3 dxe4 17.Bxe4 Ra7 18.Rfd1 Rd7 19.Rxd7 Nxd7 20.Rd1 Qc7 21.Bb1 </text:p>
      <text:p text:style-name="P1">Ne5 22.Nxe5 Bxe5 1/2-1/2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De Winter Gallegos, Willy"]</text:p>
      <text:p text:style-name="P1">[Black "Patterson, Nicholas J"]</text:p>
      <text:p text:style-name="P1">[Result "0-1"]</text:p>
      <text:p text:style-name="P1">[ECO "E74"]</text:p>
      <text:p text:style-name="P1">[EventDate "1970.09.05"]</text:p>
      <text:p text:style-name="P1"/>
      <text:p text:style-name="P1">1.d4 Nf6 2.c4 g6 3.Nc3 Bg7 4.e4 d6 5.Be2 O-O 6.Bg5 c5 7.d5 a6 8.a4 Qa5 9.</text:p>
      <text:p text:style-name="P1">Qd2 e6 10.Nf3 exd5 11.exd5 Nbd7 12.O-O Qc7 13.Rfe1 Ng4 14.h3 Nge5 15.Nxe5 </text:p>
      <text:p text:style-name="P1">Bxe5 16.f4 Bd4+ 17.Kh1 f5 18.Bf3 Bf6 19.Bh6 Rd8 20.Re2 Nf8 21.Rae1 Bd7 22.</text:p>
      <text:p text:style-name="P1">Re6 Nxe6 23.dxe6 Bc6 24.Bd5 Qe7 25.g4 Kh8 26.Qd3 Rg8 27.gxf5 gxf5 28.Qxf5 </text:p>
      <text:p text:style-name="P1">Rg6 29.Bg5 Bxg5 30.fxg5 Qxg5 31.Qxg5 Rxg5 32.Rd1 Rag8 33.Ne4 Re5 34.Nxd6 </text:p>
      <text:p text:style-name="P1">Rxe6 35.Nxb7 Bxb7 36.Bxb7 Rb6 37.Bd5 Rg3 38.Re1 Rxh3+ 39.Kg2 Rhh6 40.Re2 </text:p>
      <text:p text:style-name="P1">Rb4 41.Re8+ Kg7 42.Rc8 Rxa4 43.Rxc5 Rb4 44.Rc7+ Kf6 45.Be4 Rxb2+ 46.Kg3 </text:p>
      <text:p text:style-name="P1">Rbh2 47.Kf4 R2h4+ 48.Ke3 Ke5 49.Rc5+ Kd6 50.Rd5+ Ke7 51.Bd3 Rd6 52.Rxd6 </text:p>
      <text:p text:style-name="P1">Kxd6 53.c5+ Kxc5 54.Bxa6 Kd6 55.Kf3 Ke5 56.Kg3 Rb4 57.Kh3 Kf6 58.Be2 Kg5 </text:p>
      <text:p text:style-name="P1">59.Ba6 Rb3+ 60.Kh2 Rc3 61.Bb7 Kg4 62.Bd5 Rc2+ 63.Kg1 Kg3 0-1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Loheac-Amoun, Frank"]</text:p>
      <text:p text:style-name="P1">[Black "Adhami, Vangiel"]</text:p>
      <text:p text:style-name="P1">[Result "0-1"]</text:p>
      <text:p text:style-name="P1">[BlackElo "2250"]</text:p>
      <text:p text:style-name="P1">[ECO "B57"]</text:p>
      <text:p text:style-name="P1">[EventDate "1970.09.05"]</text:p>
      <text:p text:style-name="P1"/>
      <text:p text:style-name="P1">1.e4 c5 2.Nf3 Nc6 3.Nc3 d6 4.d4 cxd4 5.Nxd4 Nf6 6.Bc4 Bd7 7.Bb3 Rc8 8.O-O </text:p>
      <text:p text:style-name="P1">a6 9.Kh1 e6 10.f4 Be7 11.f5 Nxd4 12.Qxd4 e5 13.Qd3 Bc6 14.Qg3 O-O 15.Bh6 </text:p>
      <text:p text:style-name="P1">Ne8 16.Rf3 Kh8 17.Be3 Nf6 18.Bd5 Bxd5 19.exd5 Rc4 20.Raf1 Qa5 21.Rd1 Rfc8 </text:p>
      <text:p text:style-name="P1">22.Bc1 b5 23.a3 Bd8 24.Rf2 Rxc3 0-1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Stull, Norbert"]</text:p>
      <text:p text:style-name="P1">[Black "Rodriguez, Orestes"]</text:p>
      <text:p text:style-name="P1">[Result "0-1"]</text:p>
      <text:p text:style-name="P1">[WhiteElo "2255"]</text:p>
      <text:p text:style-name="P1">[BlackElo "2425"]</text:p>
      <text:p text:style-name="P1">[ECO "E56"]</text:p>
      <text:p text:style-name="P1">[EventDate "1970.09.05"]</text:p>
      <text:p text:style-name="P1"/>
      <text:p text:style-name="P1">1.d4 Nf6 2.c4 e6 3.Nc3 Bb4 4.e3 O-O 5.Bd3 d5 6.Nf3 c5 7.O-O Nc6 8.a3 dxc4 </text:p>
      <text:p text:style-name="P1">9.Bxc4 Ba5 10.Qe2 cxd4 11.exd4 Nxd4 12.Nxd4 Qxd4 13.Be3 Qe5 14.Rac1 Bd7 </text:p>
      <text:p text:style-name="P1"><text:soft-page-break/>15.b4 Bb6 16.b5 Bxe3 17.fxe3 Rac8 18.Na2 h5 19.h3 Rc5 20.a4 Rfc8 21.Bb3 </text:p>
      <text:p text:style-name="P1">Rxc1 22.Nxc1 Rc3 23.Nd3 Qg5 24.Bc2 Nd5 25.Rf3 Nxe3 26.Rxe3 Rxc2 27.Qxc2 </text:p>
      <text:p text:style-name="P1">Qxe3+ 28.Kh1 e5 29.Nc5 Bc8 30.Ne4 Be6 31.Nd6 b6 32.Qc7 Bd5 33.Qc8+ Kh7 34.</text:p>
      <text:p text:style-name="P1">Qf5+ g6 35.Qf6 Qxh3+ 0-1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Moles, John"]</text:p>
      <text:p text:style-name="P1">[Black "Mondragon, Jose"]</text:p>
      <text:p text:style-name="P1">[Result "1/2-1/2"]</text:p>
      <text:p text:style-name="P1">[ECO "C02"]</text:p>
      <text:p text:style-name="P1">[EventDate "1970.09.05"]</text:p>
      <text:p text:style-name="P1"/>
      <text:p text:style-name="P1">1.e4 e6 2.d4 d5 3.e5 c5 4.c3 Nc6 5.Nf3 Qb6 6.Bd3 cxd4 7.cxd4 Bd7 8.O-O Nb4</text:p>
      <text:p text:style-name="P1">9.Be2 Bb5 10.Nc3 Bxe2 11.Qxe2 Rc8 12.a3 Nc6 13.Bd2 a6 14.b4 Nge7 15.Rac1 </text:p>
      <text:p text:style-name="P1">Nf5 16.g4 Nfxd4 17.Nxd4 Qxd4 18.b5 axb5 19.Nxb5 Qb6 20.Bg5 h6 21.Be3 Qd8 </text:p>
      <text:p text:style-name="P1">22.Na7 Bxa3 23.Rxc6 Rxc6 24.Nxc6 bxc6 25.Qa6 Be7 26.Qxc6+ Qd7 27.Qa8+ Qd8 </text:p>
      <text:p text:style-name="P1">28.Qc6+ Qd7 29.Qa8+ Qd8 30.Qc6+ 1/2-1/2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Schammo, Jean"]</text:p>
      <text:p text:style-name="P1">[Black "Quinones, Oscar Carillo Sr"]</text:p>
      <text:p text:style-name="P1">[Result "1/2-1/2"]</text:p>
      <text:p text:style-name="P1">[BlackElo "2310"]</text:p>
      <text:p text:style-name="P1">[ECO "C69"]</text:p>
      <text:p text:style-name="P1">[EventDate "1970.09.05"]</text:p>
      <text:p text:style-name="P1"/>
      <text:p text:style-name="P1">1.e4 e5 2.Nf3 Nc6 3.Bb5 a6 4.Bxc6 dxc6 5.O-O f6 6.d4 exd4 7.Nxd4 c5 8.Nb3 </text:p>
      <text:p text:style-name="P1">Qxd1 9.Rxd1 Bd7 10.Be3 b6 11.Nc3 O-O-O 12.a4 a5 13.Nd2 Be6 14.f4 Ne7 15.</text:p>
      <text:p text:style-name="P1">Nf3 Rxd1+ 16.Rxd1 Nc6 17.Kf2 Be7 18.Nd5 Rd8 19.Nxe7+ Nxe7 20.Rxd8+ Kxd8 </text:p>
      <text:p text:style-name="P1">21.Nd2 f5 22.e5 1/2-1/2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Matsumoto, Yasuji"]</text:p>
      <text:p text:style-name="P1">[Black "Giam Choo-Kwee"]</text:p>
      <text:p text:style-name="P1">[Result "0-1"]</text:p>
      <text:p text:style-name="P1">[BlackElo "2310"]</text:p>
      <text:p text:style-name="P1">[ECO "E67"]</text:p>
      <text:p text:style-name="P1">[EventDate "1970.09.05"]</text:p>
      <text:p text:style-name="P1"/>
      <text:p text:style-name="P1">1.d4 g6 2.g3 Bg7 3.Bg2 Nf6 4.Nf3 O-O 5.O-O d6 6.c4 c6 7.Nc3 Nbd7 8.Rb1 e5 </text:p>
      <text:p text:style-name="P1">9.dxe5 dxe5 10.b4 Qc7 11.Qb3 Nb6 12.c5 Nbd5 13.Bb2 Nxc3 14.Bxc3 Ne4 15.Ba1</text:p>
      <text:p text:style-name="P1">Be6 16.Qc2 f5 17.Rfd1 Rad8 18.Rxd8 Rxd8 19.Rd1 Rxd1+ 20.Qxd1 Bxa2 21.Qa4 </text:p>
      <text:p text:style-name="P1">Bc4 22.Qxa7 Ba6 23.Qa8+ Kf7 24.Ne1 Ng5 25.Nd3 Ne6 26.Bf1 e4 27.Bxg7 exd3 </text:p>
      <text:p text:style-name="P1">28.Bc3 dxe2 29.Bxe2 Bxe2 30.Qh8 Qe7 31.Be5 Ng5 32.Bd6 Nh3+ 33.Kg2 Qe4+ 34.</text:p>
      <text:p text:style-name="P1">Kxh3 Bf1# 0-1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Vasquez, Julio E"]</text:p>
      <text:p text:style-name="P1">[Black "Milbers, Paul"]</text:p>
      <text:p text:style-name="P1">[Result "1-0"]</text:p>
      <text:p text:style-name="P1">[WhiteElo "2275"]</text:p>
      <text:p text:style-name="P1"><text:soft-page-break/>[ECO "B14"]</text:p>
      <text:p text:style-name="P1">[EventDate "1970.09.05"]</text:p>
      <text:p text:style-name="P1"/>
      <text:p text:style-name="P1">1.e4 c6 2.d4 d5 3.exd5 cxd5 4.c4 Nf6 5.Nc3 Nc6 6.Bg5 e6 7.Nf3 dxc4 8.Bxc4 </text:p>
      <text:p text:style-name="P1">Be7 9.O-O O-O 10.Re1 Bd7 11.Qe2 Nd5 12.Bxe7 Nxc3 13.bxc3 Nxe7 14.Bd3 Nd5 </text:p>
      <text:p text:style-name="P1">15.Qe5 Qf6 16.c4 Qxe5 17.Nxe5 Nf6 18.Be2 Rad8 19.Bf3 Bc8 20.Red1 Nd7 21.</text:p>
      <text:p text:style-name="P1">Ng4 Nb6 22.Ne3 Rd7 23.a4 Rfd8 24.a5 Na8 25.d5 exd5 26.Nxd5 Kf8 27.c5 f5 </text:p>
      <text:p text:style-name="P1">28.h4 Rf7 29.Nf4 Rxd1+ 30.Rxd1 Ke7 31.a6 Ke8 32.Rb1 1-0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Price, Harold"]</text:p>
      <text:p text:style-name="P1">[Black "Yabra, Frederico"]</text:p>
      <text:p text:style-name="P1">[Result "1-0"]</text:p>
      <text:p text:style-name="P1">[ECO "B73"]</text:p>
      <text:p text:style-name="P1">[EventDate "1970.09.05"]</text:p>
      <text:p text:style-name="P1"/>
      <text:p text:style-name="P1">1.e4 c5 2.Nf3 Nc6 3.d4 cxd4 4.Nxd4 Nf6 5.Nc3 d6 6.Be2 g6 7.O-O Bg7 8.Be3 </text:p>
      <text:p text:style-name="P1">O-O 9.Kh1 Bd7 10.f4 Qc8 11.f5 Nxd4 12.Bxd4 gxf5 13.Bxf6 Bxf6 14.Nd5 Bg5 </text:p>
      <text:p text:style-name="P1">15.Bd3 e6 16.Qh5 Qd8 17.exf5 exd5 18.f6 h6 19.h4 1-0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Lombard, Andre"]</text:p>
      <text:p text:style-name="P1">[Black "Cordovil, Joao"]</text:p>
      <text:p text:style-name="P1">[Result "1-0"]</text:p>
      <text:p text:style-name="P1">[WhiteElo "2380"]</text:p>
      <text:p text:style-name="P1">[ECO "E14"]</text:p>
      <text:p text:style-name="P1">[EventDate "1970.09.05"]</text:p>
      <text:p text:style-name="P1"/>
      <text:p text:style-name="P1">1.d4 Nf6 2.c4 e6 3.Nf3 b6 4.e3 Ne4 5.Bd3 Bb4+ 6.Nbd2 Nxd2 7.Bxd2 Bxd2+ 8.</text:p>
      <text:p text:style-name="P1">Qxd2 f5 9.e4 fxe4 10.Bxe4 d5 11.Bd3 Nd7 12.O-O O-O 13.Bxh7+ Kxh7 14.Ng5+ </text:p>
      <text:p text:style-name="P1">Kg8 15.Nxe6 Qf6 16.Nxf8 Qxf8 17.Rac1 dxc4 18.Rfe1 Bb7 19.Rxc4 Qd6 20.Qg5 </text:p>
      <text:p text:style-name="P1">Nf6 21.Re3 Rd8 22.h4 b5 23.Rc1 Ne4 24.Qe5 Qxd4 25.Qxd4 Rxd4 26.Rxc7 Rd1+ </text:p>
      <text:p text:style-name="P1">27.Kh2 Bd5 28.f3 Nf6 29.Ree7 Nh5 30.g4 Rd2+ 31.Kg1 Nf4 32.Rxg7+ Kf8 33.</text:p>
      <text:p text:style-name="P1">Rgd7 Nh3+ 34.Kf1 Bc4+ 35.Rxc4 Rf2+ 36.Ke1 bxc4 37.Rxa7 Rxb2 38.Rc7 Rxa2 </text:p>
      <text:p text:style-name="P1">39.Rxc4 Ra5 40.Ke2 Ng1+ 41.Kf2 Ra1 42.g5 Kg7 43.Rc7+ Kg6 44.Rc6+ Kf5 45.</text:p>
      <text:p text:style-name="P1">Rf6+ Ke5 46.Rf8 Nh3+ 47.Kg3 Ng1 48.Kg2 Kd4 49.Re8 Kd3 50.g6 Ne2 51.Rxe2 </text:p>
      <text:p text:style-name="P1">Kxe2 52.g7 Ra8 53.h5 Ke3 54.h6 Ra2+ 55.Kg3 Ra1 56.h7 Rg1+ 57.Kh2 Rxg7 58.</text:p>
      <text:p text:style-name="P1">h8=Q Rg5 59.Qh4 1-0</text:p>
      <text:p text:style-name="P1"/>
      <text:p text:style-name="P1">[Event "Siegen ol (Men) fin-D"]</text:p>
      <text:p text:style-name="P1">[Site "Siegen GER"]</text:p>
      <text:p text:style-name="P1">[Date "1970.09.22"]</text:p>
      <text:p text:style-name="P1">[Round "8"]</text:p>
      <text:p text:style-name="P1">[White "Belliard, Hector Julio"]</text:p>
      <text:p text:style-name="P1">[Black "Bloch, Nigel"]</text:p>
      <text:p text:style-name="P1">[Result "1/2-1/2"]</text:p>
      <text:p text:style-name="P1">[ECO "D00"]</text:p>
      <text:p text:style-name="P1">[EventDate "1970.09.05"]</text:p>
      <text:p text:style-name="P1"/>
      <text:p text:style-name="P1">1.d4 Nf6 2.e3 e6 3.Bd3 d5 4.Nd2 c5 5.c3 Nc6 6.f4 Bd6 7.Ngf3 cxd4 8.cxd4 </text:p>
      <text:p text:style-name="P1">O-O 9.a3 Ne8 10.O-O f5 11.Ne5 Qb6 12.Ndf3 Nf6 13.Qe1 Qd8 14.Qh4 Ne4 15.</text:p>
      <text:p text:style-name="P1">Nxc6 Qxh4 16.Nxh4 bxc6 17.b4 a5 18.bxa5 Rxa5 19.Nf3 Ba6 20.Rd1 Ra8 21.Bxa6</text:p>
      <text:p text:style-name="P1">R5xa6 22.Rd3 Ra5 23.Rb3 Rb5 24.Rab1 Nc3 25.Rxb5 cxb5 26.Ra1 Ne2+ 27.Kf2 </text:p>
      <text:p text:style-name="P1">Nxc1 28.Rxc1 Bxa3 29.Rb1 b4 30.Nd2 Rc8 31.Nb3 Rc2+ 32.Kf3 Rb2 33.Rxb2 Bxb2</text:p>
      <text:p text:style-name="P1">34.h3 Kf7 35.Ke2 Kg6 36.Kd1 Bc3 37.Nc1 Kh5 38.g3 Bb2 39.Nb3 Bc3 1/2-1/2</text:p>
      <text:p text:style-name="P1"/>
      <text:p text:style-name="P1">[Event "Siegen ol (Men) fin-D"]</text:p>
      <text:p text:style-name="P1"><text:soft-page-break/>[Site "Siegen GER"]</text:p>
      <text:p text:style-name="P1">[Date "1970.09.22"]</text:p>
      <text:p text:style-name="P1">[Round "8"]</text:p>
      <text:p text:style-name="P1">[White "Pang Kwok-Leong"]</text:p>
      <text:p text:style-name="P1">[Black "Hoshino, I"]</text:p>
      <text:p text:style-name="P1">[Result "1/2-1/2"]</text:p>
      <text:p text:style-name="P1">[ECO "B06"]</text:p>
      <text:p text:style-name="P1">[EventDate "1970.09.05"]</text:p>
      <text:p text:style-name="P1"/>
      <text:p text:style-name="P1">1.e4 g6 2.d4 Bg7 3.Nc3 d6 4.f4 Nd7 5.Nf3 e6 6.Be2 Ne7 7.O-O O-O 8.Be3 c5 </text:p>
      <text:p text:style-name="P1">9.Qd2 cxd4 10.Nxd4 d5 11.Rad1 a6 12.Kh1 Nb6 13.f5 exf5 14.exf5 Nxf5 15.</text:p>
      <text:p text:style-name="P1">Nxf5 Bxf5 16.Bh6 d4 17.Bxg7 Kxg7 18.Qf4 Nd5 19.Qxd4+ Nf6 20.Qe5 Qe8 21.</text:p>
      <text:p text:style-name="P1">Rxf5 gxf5 22.Qxf5 Qe6 23.Qg5+ Kh8 24.Bc4 Ne4 25.Nxe4 Qxe4 26.Qf6+ Kg8 27.</text:p>
      <text:p text:style-name="P1">Rd4 Qe1+ 28.Bf1 Qe6 29.Qh4 Rfe8 30.h3 Kh8 31.Rf4 f5 32.Qf2 Qe3 33.Rxf5 </text:p>
      <text:p text:style-name="P1">Qxf2 34.Rxf2 Rf8 35.Rxf8+ Rxf8 36.Bd3 Re8 37.a4 Kg7 38.Kg1 h6 39.Kf2 Kf6 </text:p>
      <text:p text:style-name="P1">40.g3 a5 1/2-1/2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Durao, Joaquim"]</text:p>
      <text:p text:style-name="P1">[Black "Moles, John"]</text:p>
      <text:p text:style-name="P1">[Result "1/2-1/2"]</text:p>
      <text:p text:style-name="P1">[WhiteElo "2295"]</text:p>
      <text:p text:style-name="P1">[ECO "C19"]</text:p>
      <text:p text:style-name="P1">[EventDate "1970.09.05"]</text:p>
      <text:p text:style-name="P1"/>
      <text:p text:style-name="P1">1.e4 e6 2.d4 d5 3.Nc3 Bb4 4.e5 Ne7 5.a3 Bxc3+ 6.bxc3 c5 7.a4 Nbc6 8.Nf3 </text:p>
      <text:p text:style-name="P1">Qa5 9.Bd2 Bd7 10.g3 Rc8 11.Bd3 c4 12.Bf1 O-O 13.Bh3 f6 14.exf6 Rxf6 15.O-O</text:p>
      <text:p text:style-name="P1">Rcf8 16.Nh4 h6 17.f4 Nf5 18.Nxf5 exf5 19.Bg2 Be6 20.Re1 Bf7 21.Bf3 Re6 22.</text:p>
      <text:p text:style-name="P1">Rxe6 Bxe6 23.Kg2 Bf7 24.Rb1 b6 25.Ra1 Qa6 26.Qb1 Qc8 27.Qb5 Qd7 28.Kf2 Re8</text:p>
      <text:p text:style-name="P1">1/2-1/2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Hohler, Peter"]</text:p>
      <text:p text:style-name="P1">[Black "Adhami, Vangiel"]</text:p>
      <text:p text:style-name="P1">[Result "1/2-1/2"]</text:p>
      <text:p text:style-name="P1">[BlackElo "2250"]</text:p>
      <text:p text:style-name="P1">[ECO "A21"]</text:p>
      <text:p text:style-name="P1">[EventDate "1970.09.05"]</text:p>
      <text:p text:style-name="P1"/>
      <text:p text:style-name="P1">1.c4 e5 2.Nc3 f5 3.Nf3 d6 4.d4 e4 5.Ng5 Be7 6.h4 Nf6 7.g3 O-O 8.Nd5 Ng4 9.</text:p>
      <text:p text:style-name="P1">Bg2 c6 10.Nxe7+ Qxe7 11.Qb3 a5 12.c5+ d5 13.Bf4 Re8 1/2-1/2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Heidenfeld, Wolfgang"]</text:p>
      <text:p text:style-name="P1">[Black "Gilbert"]</text:p>
      <text:p text:style-name="P1">[Result "0-1"]</text:p>
      <text:p text:style-name="P1">[ECO "C55"]</text:p>
      <text:p text:style-name="P1">[EventDate "1970.09.05"]</text:p>
      <text:p text:style-name="P1"/>
      <text:p text:style-name="P1">1.e4 e5 2.Nf3 Nc6 3.Bc4 Be7 4.d4 d6 5.O-O Nf6 6.Nc3 Bg4 7.Bb5 exd4 8.Bxc6+</text:p>
      <text:p text:style-name="P1">bxc6 9.Qxd4 O-O 10.Bg5 Bxf3 11.gxf3 Rb8 12.b3 Re8 13.Rad1 Nh5 14.Bxe7 Qxe7</text:p>
      <text:p text:style-name="P1">15.Kh1 Qh4 16.Rg1 Re6 17.Qxa7 Rbe8 18.Qe3 Kf8 19.Ne2 Rh6 20.Rg2 f5 21.Qg5 </text:p>
      <text:p text:style-name="P1">Qxg5 22.Rxg5 fxe4 23.fxe4 Rxe4 24.Rxh5 Rxh5 25.Ng3 Rd5 26.Rf1 Red4 27.c4 </text:p>
      <text:p text:style-name="P1">Ra5 28.a4 Rd2 29.Ne4 Rb2 30.c5 d5 31.Ng5 Rxb3 32.Ne6+ Kf7 33.Nd8+ Kf6 34.</text:p>
      <text:p text:style-name="P1"><text:soft-page-break/>Nxc6 Rxc5 0-1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Acevedo Milan, Armando"]</text:p>
      <text:p text:style-name="P1">[Black "Feller, Josy"]</text:p>
      <text:p text:style-name="P1">[Result "1-0"]</text:p>
      <text:p text:style-name="P1">[ECO "D02"]</text:p>
      <text:p text:style-name="P1">[EventDate "1970.09.05"]</text:p>
      <text:p text:style-name="P1"/>
      <text:p text:style-name="P1">1.Nf3 Nf6 2.g3 d5 3.Bg2 c6 4.O-O Bg4 5.Ne5 Bf5 6.d4 Nbd7 7.c4 e6 8.Nf3 Bd6</text:p>
      <text:p text:style-name="P1">9.Nc3 O-O 10.Nh4 Bg6 11.Nxg6 hxg6 12.e4 dxe4 13.Nxe4 Nxe4 14.Bxe4 Re8 15.</text:p>
      <text:p text:style-name="P1">Bg2 Qa5 16.Bd2 Bb4 17.Be3 Bf8 18.a3 Rad8 19.b4 Qc7 20.Rc1 a5 21.Qb3 axb4 </text:p>
      <text:p text:style-name="P1">22.axb4 Qd6 23.b5 Rc8 24.Ra1 e5 25.dxe5 Nxe5 26.Ra7 Qe6 27.Rxb7 cxb5 28.</text:p>
      <text:p text:style-name="P1">Bd5 bxc4 29.Bxe6 cxb3 30.Bxc8 Rxc8 31.Rxb3 f6 32.Bf4 Re8 33.Bxe5 Rxe5 34.</text:p>
      <text:p text:style-name="P1">Rb8 Kf7 35.Rd1 g5 36.Rd7+ Be7 37.Rbb7 Re1+ 38.Kg2 Re2 39.Kf3 Re6 40.Rd3 </text:p>
      <text:p text:style-name="P1">Kg6 41.Re3 Rxe3+ 42.fxe3 Bd6 43.e4 Be5 44.h3 Bd6 45.g4 Be5 46.Ke2 Bf4 47.</text:p>
      <text:p text:style-name="P1">Kd3 Be5 48.Kc4 Ba1 49.Kd5 Be5 50.Ke6 Bd4 51.Rb5 Bc3 52.Ke7 Bd4 53.Kf8 1-0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Hoshino, I"]</text:p>
      <text:p text:style-name="P1">[Black "Salameh, Charles"]</text:p>
      <text:p text:style-name="P1">[Result "0-1"]</text:p>
      <text:p text:style-name="P1">[ECO "A29"]</text:p>
      <text:p text:style-name="P1">[EventDate "1970.09.05"]</text:p>
      <text:p text:style-name="P1"/>
      <text:p text:style-name="P1">1.g3 e5 2.Bg2 Nc6 3.c4 Bc5 4.Nc3 Nf6 5.Nf3 d6 6.O-O O-O 7.d3 Bd7 8.h3 Nh5 </text:p>
      <text:p text:style-name="P1">9.Kh2 f5 10.Ng5 Nf6 11.Nd5 h6 12.Nxf6+ Qxf6 13.Nf3 Ne7 14.Rb1 a5 15.a3 a4 </text:p>
      <text:p text:style-name="P1">16.Bd2 Bc6 17.Bc3 Qf7 18.e3 e4 19.Nd4 Bxd4 20.Bxd4 exd3 21.Qxd3 Bxg2 22.</text:p>
      <text:p text:style-name="P1">Kxg2 Nc6 23.Rfd1 Na5 24.Rbc1 Nb3 25.Rc2 Qe7 26.Bc3 b6 27.Qd5+ Kh7 28.Re2 </text:p>
      <text:p text:style-name="P1">Rac8 29.Rc2 Qe4+ 30.Qxe4 fxe4 31.Bb4 Rf7 32.Kf1 Rf3 33.Kg2 Rcf8 34.Kg1 Rb8</text:p>
      <text:p text:style-name="P1">35.Kg2 Rff8 36.Kg1 Nc5 37.Bxc5 bxc5 38.Kf1 Rb3 39.Ke2 Rfb8 40.Rdd2 Kg6 41.</text:p>
      <text:p text:style-name="P1">Kd1 Kf6 42.Kc1 Ke6 43.Rd1 g6 44.Rdd2 Rf8 45.Kd1 c6 46.Ke2 Rc8 47.Kd1 d5 </text:p>
      <text:p text:style-name="P1">48.Kc1 Ke5 49.cxd5 cxd5 50.Kd1 c4 51.Rc3 Rxc3 52.bxc3 Rb8 53.Ra2 Rb1+ 54.</text:p>
      <text:p text:style-name="P1">Ke2 g5 55.Kd2 Rf1 56.Ke2 Rh1 57.Kd2 Rxh3 58.Rb2 Rh2 59.Ke2 Rh1 60.Rb4 h5 </text:p>
      <text:p text:style-name="P1">61.Rxa4 h4 62.gxh4 gxh4 63.Ra8 Ra1 64.Rh8 Rxa3 65.Rxh4 Rxc3 66.Kd2 Ra3 67.</text:p>
      <text:p text:style-name="P1">Rh2 Kd6 68.Rh6+ Kc5 69.Rf6 Rb3 70.Kc2 Rb5 71.Rf5 Rb6 72.Rf8 Ra6 73.Rf5 Kb4</text:p>
      <text:p text:style-name="P1">74.Kb1 Ra5 75.f3 exf3 76.Rxf3 Ra3 77.Rf5 Rd3 78.Re5 Kc3 79.Kc1 Rd2 80.Kb1 </text:p>
      <text:p text:style-name="P1">Rd1+ 0-1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Schammo, Jean"]</text:p>
      <text:p text:style-name="P1">[Black "Terrazas, Filiberto"]</text:p>
      <text:p text:style-name="P1">[Result "1/2-1/2"]</text:p>
      <text:p text:style-name="P1">[ECO "C12"]</text:p>
      <text:p text:style-name="P1">[EventDate "1970.09.05"]</text:p>
      <text:p text:style-name="P1"/>
      <text:p text:style-name="P1">1.e4 e6 2.d4 d5 3.Nc3 Nf6 4.Bg5 Bb4 5.e5 h6 6.Bd2 Bxc3 7.bxc3 Ne4 8.Qg4 </text:p>
      <text:p text:style-name="P1">Kf8 9.h4 c5 10.Bd3 Nxd2 11.Kxd2 Nc6 12.Nf3 Qa5 13.Qf4 cxd4 14.Nxd4 Bd7 15.</text:p>
      <text:p text:style-name="P1">Nxc6 Bxc6 16.Qb4+ Qxb4 17.cxb4 d4 18.f3 b6 1/2-1/2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<text:soft-page-break/>[White "Belliard Alonzo, Luis"]</text:p>
      <text:p text:style-name="P1">[Black "Tan Lian-Ann"]</text:p>
      <text:p text:style-name="P1">[Result "0-1"]</text:p>
      <text:p text:style-name="P1">[BlackElo "2340"]</text:p>
      <text:p text:style-name="P1">[ECO "E24"]</text:p>
      <text:p text:style-name="P1">[EventDate "1970.09.05"]</text:p>
      <text:p text:style-name="P1"/>
      <text:p text:style-name="P1">1.d4 Nf6 2.c4 e6 3.Nc3 Bb4 4.a3 Bxc3+ 5.bxc3 c5 6.Qc2 Nc6 7.Nf3 h6 8.e4 d6</text:p>
      <text:p text:style-name="P1">9.Bd3 e5 10.d5 Ne7 11.h3 Ng6 12.g4 Qe7 13.Be3 Nf4 14.Bxf4 exf4 15.O-O-O </text:p>
      <text:p text:style-name="P1">Nd7 16.Qd2 g5 17.Rde1 Ne5 18.Nxe5 Qxe5 19.f3 Bd7 20.Qb2 O-O-O 21.Kd2 Kc7 </text:p>
      <text:p text:style-name="P1">22.Rb1 Rb8 23.a4 h5 24.a5 Rh6 25.Qa1 Rbh8 26.Qb2 Bc8 27.Qb5 Qe8 28.Qxe8 </text:p>
      <text:p text:style-name="P1">Rxe8 29.Rhe1 hxg4 30.hxg4 Rh3 31.Rf1 Rh2+ 32.Be2 Reh8 33.Rg1 R8h3 34.Rbf1 </text:p>
      <text:p text:style-name="P1">Bd7 35.Ke1 Ba4 36.Rf2 Bb3 37.Bf1 Rh4 38.Be2 b6 39.axb6+ Kxb6 40.Rgf1 a5 </text:p>
      <text:p text:style-name="P1">41.Kd2 a4 42.Kd3 Rxf2 43.Rxf2 Rh1 44.e5 dxe5 45.Ke4 a3 46.Bd3 Re1+ 47.Kf5 </text:p>
      <text:p text:style-name="P1">a2 0-1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Kennefick, Maurice"]</text:p>
      <text:p text:style-name="P1">[Black "Santos, Julio"]</text:p>
      <text:p text:style-name="P1">[Result "1/2-1/2"]</text:p>
      <text:p text:style-name="P1">[ECO "E16"]</text:p>
      <text:p text:style-name="P1">[EventDate "1970.09.05"]</text:p>
      <text:p text:style-name="P1"/>
      <text:p text:style-name="P1">1.Nf3 d5 2.c4 e6 3.g3 Nf6 4.Bg2 b6 5.O-O Bb7 6.d4 c5 7.Nc3 Nc6 8.cxd5 Nxd5</text:p>
      <text:p text:style-name="P1">9.Nxd5 exd5 10.b3 Be7 11.Be3 O-O 12.Rc1 cxd4 13.Nxd4 Nxd4 14.Bxd4 Qd6 15.</text:p>
      <text:p text:style-name="P1">Qd2 Rac8 16.Rfd1 Qa3 17.Qb2 Rxc1 18.Rxc1 Qxb2 19.Bxb2 Bc5 20.e3 f6 21.h4 </text:p>
      <text:p text:style-name="P1">Re8 22.h5 Kf7 23.b4 Bd6 24.a3 g6 25.hxg6+ hxg6 26.Rd1 Ke6 27.Bh3+ f5 28.</text:p>
      <text:p text:style-name="P1">Rc1 Re7 29.Bg2 Rc7 30.Rxc7 Bxc7 31.Bf1 Be5 32.Bd4 Bc6 33.Bd3 1/2-1/2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Lee Chee Sing"]</text:p>
      <text:p text:style-name="P1">[Black "Belliard, Hector Julio"]</text:p>
      <text:p text:style-name="P1">[Result "1-0"]</text:p>
      <text:p text:style-name="P1">[ECO "A52"]</text:p>
      <text:p text:style-name="P1">[EventDate "1970.09.05"]</text:p>
      <text:p text:style-name="P1"/>
      <text:p text:style-name="P1">1.d4 Nf6 2.c4 e5 3.dxe5 Ng4 4.e4 d6 5.Nf3 Nc6 6.exd6 Bxd6 7.Be2 Be6 8.Nc3 </text:p>
      <text:p text:style-name="P1">Nge5 9.Nxe5 Nxe5 10.Be3 Nxc4 11.Bxc4 Bxc4 12.Qa4+ b5 13.Nxb5 Bxb5 14.Qxb5+</text:p>
      <text:p text:style-name="P1">Kf8 15.Rd1 Rb8 16.Qe2 Qf6 17.b3 a5 18.O-O Qh4 19.f4 Qe7 20.Qc2 Bb4 21.Rd5 </text:p>
      <text:p text:style-name="P1">g6 22.Qc6 Qe6 23.Qxc7 Rc8 24.f5 gxf5 25.Rd8+ Rxd8 26.Qxd8+ Kg7 27.Qd4+ f6 </text:p>
      <text:p text:style-name="P1">28.Rxf5 Be7 29.Rg5+ Kf7 30.Rxa5 Qg4 31.Qd5+ Kg7 32.Ra7 Re8 33.Bc5 Qe2 34.</text:p>
      <text:p text:style-name="P1">h3 Kf8 35.Bxe7+ Rxe7 36.Qd8+ Kg7 37.Rxe7+ Kh6 38.Qf8+ Kg5 39.Rg7+ Kf4 40.</text:p>
      <text:p text:style-name="P1">Qxf6+ 1-0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Rizo, Victor M"]</text:p>
      <text:p text:style-name="P1">[Black "Philippe, Georges"]</text:p>
      <text:p text:style-name="P1">[Result "1/2-1/2"]</text:p>
      <text:p text:style-name="P1">[ECO "E14"]</text:p>
      <text:p text:style-name="P1">[EventDate "1970.09.05"]</text:p>
      <text:p text:style-name="P1"/>
      <text:p text:style-name="P1">1.Nf3 d5 2.e3 Nf6 3.b3 e6 4.Bb2 Nbd7 5.Be2 Be7 6.O-O O-O 7.c4 b6 8.Nc3 Bb7</text:p>
      <text:p text:style-name="P1">9.Rc1 c5 10.d4 Rc8 11.Ne5 Nxe5 12.dxe5 Ne4 13.Qc2 Nxc3 14.Bxc3 dxc4 15.</text:p>
      <text:p text:style-name="P1">bxc4 Qc7 16.f4 f5 17.exf6 Bxf6 18.Bd3 Bxc3 19.Qxc3 Rce8 20.Qc2 g6 21.Be4 </text:p>
      <text:p text:style-name="P1"><text:soft-page-break/>Bxe4 22.Qxe4 Qf7 23.Rcd1 Rd8 24.Qe5 Qe7 25.g4 Rfe8 26.Kg2 Rd7 27.Rxd7 Qxd7</text:p>
      <text:p text:style-name="P1">28.Qe4 Rd8 29.Rf2 a6 30.Rc2 Rc8 31.Kg3 b5 32.Rc3 bxc4 33.Qxc4 Qd5 34.Qxa6 </text:p>
      <text:p text:style-name="P1">Ra8 35.Qb5 Rxa2 36.Qe8+ Kg7 37.Qe7+ Kg8 1/2-1/2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Ribeiro, Joao Mario"]</text:p>
      <text:p text:style-name="P1">[Black "Henry, Paul Gerard"]</text:p>
      <text:p text:style-name="P1">[Result "1-0"]</text:p>
      <text:p text:style-name="P1">[WhiteElo "2300"]</text:p>
      <text:p text:style-name="P1">[ECO "C17"]</text:p>
      <text:p text:style-name="P1">[EventDate "1970.09.05"]</text:p>
      <text:p text:style-name="P1"/>
      <text:p text:style-name="P1">1.e4 e6 2.d4 d5 3.Nc3 Bb4 4.e5 c5 5.Bd2 Ne7 6.Nb5 Bxd2+ 7.Qxd2 O-O 8.dxc5 </text:p>
      <text:p text:style-name="P1">Nd7 9.f4 Nxc5 10.Bd3 Bd7 11.Nd4 Rc8 12.Ngf3 Qb6 13.Rb1 Ne4 14.Qe2 Nf5 15.</text:p>
      <text:p text:style-name="P1">c3 Nxd4 16.Nxd4 f6 17.O-O f5 18.Kh1 a6 19.g4 g6 20.Rg1 Nc5 21.Rg2 Nxd3 22.</text:p>
      <text:p text:style-name="P1">Qxd3 Bb5 23.Qh3 Rc4 24.gxf5 exf5 25.Rbg1 Bd7 26.Qh6 Be8 27.h4 Rc7 28.Rg5 </text:p>
      <text:p text:style-name="P1">Rcf7 29.h5 Rg7 30.Rxf5 Rxf5 31.Nxf5 Rd7 32.Nd4 Qd8 33.Rg4 Qe7 34.e6 Rc7 </text:p>
      <text:p text:style-name="P1">35.f5 Qf6 36.Qf4 Rg7 37.h6 g5 38.Qg3 Qxh6+ 39.Kg1 Qf6 40.Qd6 h5 41.Rg2 h4 </text:p>
      <text:p text:style-name="P1">42.Re2 Re7 43.Qxd5 Kg7 44.Qe4 Kh6 45.Nf3 Bh5 46.Re3 Bxf3 47.Rxf3 Kh5 48.</text:p>
      <text:p text:style-name="P1">Rd3 g4 49.Rd7 Qg5 50.Rxe7 Qc1+ 51.Kf2 Qd2+ 52.Kf1 Qd1+ 53.Qe1 Qd3+ 54.Kg1 </text:p>
      <text:p text:style-name="P1">Qxf5 55.Rf7 Qc5+ 56.Qf2 1-0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Pustina, Ylvi"]</text:p>
      <text:p text:style-name="P1">[Black "Lombard, Andre"]</text:p>
      <text:p text:style-name="P1">[Result "1/2-1/2"]</text:p>
      <text:p text:style-name="P1">[WhiteElo "2280"]</text:p>
      <text:p text:style-name="P1">[BlackElo "2380"]</text:p>
      <text:p text:style-name="P1">[ECO "D93"]</text:p>
      <text:p text:style-name="P1">[EventDate "1970.09.05"]</text:p>
      <text:p text:style-name="P1"/>
      <text:p text:style-name="P1">1.d4 Nf6 2.c4 g6 3.Nc3 d5 4.Nf3 Bg7 5.Bf4 O-O 6.e3 c5 7.Be2 cxd4 8.exd4 </text:p>
      <text:p text:style-name="P1">Nc6 9.h3 Be6 10.c5 b6 11.cxb6 axb6 12.O-O Ne4 13.Nb5 Qd7 14.a3 Rfc8 15.Rc1</text:p>
      <text:p text:style-name="P1">Qd8 16.b4 Nd6 17.Nxd6 exd6 18.Ra1 Bf5 19.Qd2 Be4 20.Be3 Ne7 21.Ra2 Qd7 22.</text:p>
      <text:p text:style-name="P1">Rc1 Rxc1+ 23.Qxc1 Nf5 24.Qd2 Qa4 25.Bd1 Qc6 26.Be2 Qa4 27.Bd1 Qc6 1/2-1/2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Bloch, Nigel"]</text:p>
      <text:p text:style-name="P1">[Black "Espinoza, Carlos"]</text:p>
      <text:p text:style-name="P1">[Result "1-0"]</text:p>
      <text:p text:style-name="P1">[ECO "B09"]</text:p>
      <text:p text:style-name="P1">[EventDate "1970.09.05"]</text:p>
      <text:p text:style-name="P1"/>
      <text:p text:style-name="P1">1.e4 d6 2.d4 Nf6 3.Nc3 g6 4.f4 Bg7 5.e5 dxe5 6.fxe5 Nd5 7.Ne4 c6 8.Nf3 Na6</text:p>
      <text:p text:style-name="P1">9.Be2 O-O 10.O-O Nac7 11.c4 Nb6 12.b3 Bg4 13.Bb2 Ne6 14.h3 Bxf3 15.Bxf3 </text:p>
      <text:p text:style-name="P1">Bh6 16.Qd3 Qc7 17.Bg4 Ng7 18.Rad1 Rad8 19.Qc3 Ne8 20.Qe1 Bg7 21.Qh4 Nc8 </text:p>
      <text:p text:style-name="P1">22.Ng5 h6 23.Nxf7 Rxf7 24.Be6 Ned6 25.exd6 Nxd6 26.Qf4 Rf8 27.c5 Kh7 28.</text:p>
      <text:p text:style-name="P1">Bxf7 1-0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Loheac-Amoun, Frank"]</text:p>
      <text:p text:style-name="P1"><text:soft-page-break/>[Black "Matsumoto, Yasuji"]</text:p>
      <text:p text:style-name="P1">[Result "1-0"]</text:p>
      <text:p text:style-name="P1">[ECO "B82"]</text:p>
      <text:p text:style-name="P1">[EventDate "1970.09.05"]</text:p>
      <text:p text:style-name="P1"/>
      <text:p text:style-name="P1">1.e4 c5 2.Nf3 Nc6 3.Nc3 e6 4.d4 cxd4 5.Nxd4 Qc7 6.Be3 Nf6 7.Bd3 Be7 8.O-O </text:p>
      <text:p text:style-name="P1">a6 9.Nb3 O-O 10.f4 d6 11.a3 b5 12.Qf3 Bb7 13.Rae1 Rad8 14.Qh3 Bc8 15.Rf3 </text:p>
      <text:p text:style-name="P1">g6 16.Ref1 Nh5 17.g4 Ng7 18.Qh6 f5 19.Rh3 fxg4 20.Qxh7+ Kf7 21.Rh6 Bf6 22.</text:p>
      <text:p text:style-name="P1">Qxg6+ Ke7 23.e5 dxe5 24.Bc5+ Kd7 25.Rh7 Ne7 26.Rxg7 Bxg7 27.Qxg7 Rfe8 28.</text:p>
      <text:p text:style-name="P1">Bg6 exf4 29.Bxe8+ Rxe8 30.Qd4+ Kc6 31.Qe4+ 1-0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Gonzales, Eliseo"]</text:p>
      <text:p text:style-name="P1">[Black "Giam Choo-Kwee"]</text:p>
      <text:p text:style-name="P1">[Result "1/2-1/2"]</text:p>
      <text:p text:style-name="P1">[BlackElo "2310"]</text:p>
      <text:p text:style-name="P1">[ECO "A41"]</text:p>
      <text:p text:style-name="P1">[EventDate "1970.09.05"]</text:p>
      <text:p text:style-name="P1"/>
      <text:p text:style-name="P1">1.d4 g6 2.c4 Bg7 3.e4 d6 4.f4 Nd7 5.Nf3 c6 6.Be2 Qb6 7.Nc3 e5 8.c5 dxc5 9.</text:p>
      <text:p text:style-name="P1">dxe5 Nf8 10.O-O Nh6 11.Ng5 Ne6 12.Nxe6 Bxe6 13.f5 Rd8 14.Qc2 c4+ 15.Kh1 </text:p>
      <text:p text:style-name="P1">gxf5 16.exf5 Bd5 17.Bg5 Rc8 18.e6 f6 19.Bxh6 Bxh6 20.Nxd5 cxd5 21.Qa4+ Rc6</text:p>
      <text:p text:style-name="P1">22.Bf3 Qc5 23.Rad1 b5 24.Qa5 Rd6 25.Rxd5 Rxd5 26.Bxd5 Ke7 27.Be4 Rd8 28.</text:p>
      <text:p text:style-name="P1">Qa6 Bf4 29.Qb7+ Bc7 30.Bf3 Rb8 31.Qe4 Qe5 32.Qh4 Qxf5 33.Qd4 Qxe6 34.Bg4 </text:p>
      <text:p text:style-name="P1">Qd6 1/2-1/2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Heyns, Anthon"]</text:p>
      <text:p text:style-name="P1">[Black "Quinones, Oscar Carillo Sr"]</text:p>
      <text:p text:style-name="P1">[Result "1/2-1/2"]</text:p>
      <text:p text:style-name="P1">[BlackElo "2310"]</text:p>
      <text:p text:style-name="P1">[ECO "C90"]</text:p>
      <text:p text:style-name="P1">[EventDate "1970.09.05"]</text:p>
      <text:p text:style-name="P1"/>
      <text:p text:style-name="P1">1.e4 e5 2.Nf3 Nc6 3.Bb5 a6 4.Ba4 Nf6 5.O-O Be7 6.Re1 b5 7.Bb3 d6 8.c3 O-O </text:p>
      <text:p text:style-name="P1">9.d3 Na5 10.Bc2 c5 11.Nbd2 Nc6 12.Nf1 Re8 13.Bg5 h6 14.Bh4 d5 15.exd5 Nxd5</text:p>
      <text:p text:style-name="P1">16.Bxe7 Rxe7 17.d4 cxd4 18.cxd4 exd4 19.Qd3 Nf6 20.Rxe7 Qxe7 21.Nxd4 Nxd4 </text:p>
      <text:p text:style-name="P1">22.Qxd4 Be6 23.Rd1 Qc7 24.Bb1 1/2-1/2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Lim Kok Ann"]</text:p>
      <text:p text:style-name="P1">[Black "Malagon, Alberto"]</text:p>
      <text:p text:style-name="P1">[Result "1-0"]</text:p>
      <text:p text:style-name="P1">[ECO "E29"]</text:p>
      <text:p text:style-name="P1">[EventDate "1970.09.05"]</text:p>
      <text:p text:style-name="P1"/>
      <text:p text:style-name="P1">1.d4 Nf6 2.c4 e6 3.Nc3 Bb4 4.a3 Bxc3+ 5.bxc3 c5 6.e3 O-O 7.Bd3 Nc6 8.Ne2 </text:p>
      <text:p text:style-name="P1">b6 9.e4 h6 10.e5 Ne8 11.O-O Ba6 12.f4 f5 13.exf6 Nxf6 14.Ng3 d6 15.Be3 Na5</text:p>
      <text:p text:style-name="P1">16.Qe2 Re8 17.Rae1 Rc8 18.Nh5 Rc7 19.Bf2 cxd4 20.Bxd4 Bxc4 21.Bxc4 Nxc4 </text:p>
      <text:p text:style-name="P1">22.Bxf6 gxf6 23.Qg4+ Kh8 24.Qg6 Rg8 25.Qxh6+ Rh7 26.Qxf6+ Qxf6 27.Nxf6 Re7</text:p>
      <text:p text:style-name="P1">28.Nxg8 Kxg8 29.f5 e5 30.f6 Rd7 31.Re4 d5 32.Rg4+ Kf8 33.Rh4 Kg8 34.Rf5 e4</text:p>
      <text:p text:style-name="P1">35.Rg4+ Kf8 36.Rh5 Rd6 37.Rf4 e3 38.f7 e2 39.Rh8+ 1-0</text:p>
      <text:p text:style-name="P1"/>
      <text:p text:style-name="P1">[Event "Siegen ol (Men) fin-D"]</text:p>
      <text:p text:style-name="P1"><text:soft-page-break/>[Site "Siegen GER"]</text:p>
      <text:p text:style-name="P1">[Date "1970.09.23"]</text:p>
      <text:p text:style-name="P1">[Round "9"]</text:p>
      <text:p text:style-name="P1">[White "Vila, Florian"]</text:p>
      <text:p text:style-name="P1">[Black "Gereben, Erno"]</text:p>
      <text:p text:style-name="P1">[Result "1/2-1/2"]</text:p>
      <text:p text:style-name="P1">[WhiteElo "2250"]</text:p>
      <text:p text:style-name="P1">[BlackElo "2335"]</text:p>
      <text:p text:style-name="P1">[ECO "C75"]</text:p>
      <text:p text:style-name="P1">[EventDate "1970.09.05"]</text:p>
      <text:p text:style-name="P1"/>
      <text:p text:style-name="P1">1.e4 e5 2.Nf3 Nc6 3.Bb5 a6 4.Ba4 d6 5.O-O Bd7 6.c3 Nge7 7.d4 Ng6 8.Bb3 Be7</text:p>
      <text:p text:style-name="P1">9.Nbd2 O-O 10.Nc4 Bg4 11.d5 Nb8 12.Ne3 Bc8 13.Nf5 Bf6 14.Kh1 Nd7 15.g4 Be7</text:p>
      <text:p text:style-name="P1">16.g5 Re8 17.Rg1 Bf8 18.Bc2 Nb6 19.b3 Ne7 20.c4 Nd7 21.Be3 a5 22.Qd2 b6 </text:p>
      <text:p text:style-name="P1">23.h4 Nc5 24.h5 Nxf5 25.exf5 Kh8 26.Rg2 c6 27.g6 fxg6 28.hxg6 Ra7 29.Ng5 </text:p>
      <text:p text:style-name="P1">cxd5 30.cxd5 e4 31.Nf7+ Rxf7 32.gxf7 Re5 33.Bg5 Qd7 34.a3 Qxf7 35.b4 Nd3 </text:p>
      <text:p text:style-name="P1">36.Bxd3 exd3 37.Qxd3 Bxf5 38.Qf3 Kg8 39.Kg1 Rxd5 40.Rc1 axb4 41.axb4 Rd4 </text:p>
      <text:p text:style-name="P1">42.Rg3 Qe6 43.b5 d5 44.Be3 Rh4 45.Qg2 Be4 46.f3 Bg6 47.Qf2 Rc4 48.Re1 Rc2 </text:p>
      <text:p text:style-name="P1">49.Qf1 Qd6 50.Rg2 Rxg2+ 51.Kxg2 h5 52.Qf2 Qb4 53.Bxb6 Qxb5 54.Bd4 Bf7 55.</text:p>
      <text:p text:style-name="P1">Qe3 Qc6 56.Rg1 Qc8 57.Kh2 1/2-1/2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Miyasaki, Yukio"]</text:p>
      <text:p text:style-name="P1">[Black "Tarazi, Andre"]</text:p>
      <text:p text:style-name="P1">[Result "1-0"]</text:p>
      <text:p text:style-name="P1">[WhiteElo "2280"]</text:p>
      <text:p text:style-name="P1">[ECO "C47"]</text:p>
      <text:p text:style-name="P1">[EventDate "1970.09.05"]</text:p>
      <text:p text:style-name="P1"/>
      <text:p text:style-name="P1">1.e4 e5 2.Nf3 Nc6 3.d4 exd4 4.Nxd4 Nf6 5.Nc3 Bb4 6.Nxc6 bxc6 7.Bd3 d5 8.</text:p>
      <text:p text:style-name="P1">exd5 cxd5 9.O-O O-O 10.Bg5 c6 11.Qf3 Be7 12.Rae1 h6 13.Bxh6 gxh6 14.Qe3 </text:p>
      <text:p text:style-name="P1">Re8 15.Qxh6 Qc7 16.Re3 Bg4 17.h3 d4 18.Rg3 Qe5 19.f4 Qe6 20.Rxg4+ Qxg4 21.</text:p>
      <text:p text:style-name="P1">hxg4 dxc3 22.g5 Bc5+ 23.Kh1 Ng4 24.Qh7+ Kf8 25.Bc4 Ke7 26.Qxf7+ Kd6 27.</text:p>
      <text:p text:style-name="P1">Rd1+ Bd4 28.Rxd4+ Kc5 29.Be2 Kxd4 30.Qc4+ Ke3 31.Bxg4 Kf2 32.Qxc3 Rh8+ 33.</text:p>
      <text:p text:style-name="P1">Bh3 Rae8 34.Kh2 Rh7 35.Qg3+ 1-0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Schaufelberger, Heinz"]</text:p>
      <text:p text:style-name="P1">[Black "Duraku, Esat"]</text:p>
      <text:p text:style-name="P1">[Result "1-0"]</text:p>
      <text:p text:style-name="P1">[WhiteElo "2340"]</text:p>
      <text:p text:style-name="P1">[ECO "E61"]</text:p>
      <text:p text:style-name="P1">[EventDate "1970.09.05"]</text:p>
      <text:p text:style-name="P1"/>
      <text:p text:style-name="P1">1.d4 g6 2.c4 Bg7 3.Nc3 d6 4.Nf3 Bg4 5.e3 Nf6 6.Be2 O-O 7.O-O Nbd7 8.h3 </text:p>
      <text:p text:style-name="P1">Bxf3 9.Bxf3 c6 10.e4 e5 11.d5 Qc7 12.Be3 Nb6 13.b3 cxd5 14.Nxd5 Nfxd5 15.</text:p>
      <text:p text:style-name="P1">cxd5 f5 16.Rc1 Qf7 17.Qd3 Rfc8 18.a4 Rxc1 19.Rxc1 Rc8 20.Rxc8+ Nxc8 21.Qc2</text:p>
      <text:p text:style-name="P1">Qd7 22.Be2 a6 23.b4 Ne7 24.b5 axb5 25.Bxb5 Qd8 26.f3 Bf6 27.Qc3 h6 28.a5 </text:p>
      <text:p text:style-name="P1">Bg5 29.Bb6 Qc8 30.Qa3 Qc1+ 31.Qxc1 Bxc1 32.Bd7 f4 33.Kf2 g5 34.Ke2 Kf7 35.</text:p>
      <text:p text:style-name="P1">Kd3 Kf8 36.h4 gxh4 37.Bf2 Kf7 38.Bxh4 Be3 39.Kc4 Bd2 40.Kb5 Be3 41.Be1 Ng6</text:p>
      <text:p text:style-name="P1">42.Bc8 Ke7 43.Bxb7 Kd7 44.a6 Ba7 45.Bc6+ Kd8 46.Ba5+ Kc8 47.Bb6 Bb8 48.Bf2</text:p>
      <text:p text:style-name="P1">1-0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<text:soft-page-break/>[White "Stull, Norbert"]</text:p>
      <text:p text:style-name="P1">[Black "Mondragon, Jose"]</text:p>
      <text:p text:style-name="P1">[Result "0-1"]</text:p>
      <text:p text:style-name="P1">[WhiteElo "2255"]</text:p>
      <text:p text:style-name="P1">[ECO "D22"]</text:p>
      <text:p text:style-name="P1">[EventDate "1970.09.05"]</text:p>
      <text:p text:style-name="P1"/>
      <text:p text:style-name="P1">1.d4 d5 2.c4 dxc4 3.Nf3 Nf6 4.e3 Bg4 5.Bxc4 e6 6.O-O a6 7.Nc3 Nc6 8.Qe2 </text:p>
      <text:p text:style-name="P1">Bd6 9.Rd1 Qe7 10.h3 Bh5 11.e4 e5 12.g4 Nxd4 13.Nxd4 exd4 14.Rxd4 Bg6 15.</text:p>
      <text:p text:style-name="P1">Be3 Be5 16.g5 Bxd4 17.Bxd4 Nxe4 18.Re1 Qxg5+ 19.Kh2 O-O-O 20.Nxe4 Qf4+ 21.</text:p>
      <text:p text:style-name="P1">Kg1 Rxd4 22.Bxa6 Bxe4 0-1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Vasquez, Julio E"]</text:p>
      <text:p text:style-name="P1">[Black "Dreyer, Kurt"]</text:p>
      <text:p text:style-name="P1">[Result "1/2-1/2"]</text:p>
      <text:p text:style-name="P1">[WhiteElo "2275"]</text:p>
      <text:p text:style-name="P1">[ECO "B02"]</text:p>
      <text:p text:style-name="P1">[EventDate "1970.09.05"]</text:p>
      <text:p text:style-name="P1"/>
      <text:p text:style-name="P1">1.e4 Nf6 2.Nc3 d5 3.exd5 Nxd5 4.Nxd5 Qxd5 5.d4 e5 6.dxe5 Qxd1+ 7.Kxd1 Nc6 </text:p>
      <text:p text:style-name="P1">8.Bf4 Bc5 9.f3 Bf5 10.Bd3 O-O-O 11.Ke2 Bxd3+ 12.cxd3 Rhe8 13.Rd1 Nxe5 14.</text:p>
      <text:p text:style-name="P1">Bxe5 Rxe5+ 15.Kd2 Be3+ 16.Kc2 Rc5+ 17.Kb1 Rxd3 18.Ne2 Rcd5 19.Rxd3 Rxd3 </text:p>
      <text:p text:style-name="P1">20.Nc3 Rd2 21.Nd1 Bd4 22.g4 Kd7 23.Kc1 Re2 24.h4 Be5 25.Rf1 Bf4+ 26.Kb1 </text:p>
      <text:p text:style-name="P1">Bg3 27.h5 Re1 28.Rxe1 Bxe1 29.Kc2 Ke6 30.Ne3 g6 31.hxg6 fxg6 32.Kd3 Bf2 </text:p>
      <text:p text:style-name="P1">33.Ng2 Bg3 34.Ke4 h5 35.gxh5 gxh5 36.f4 h4 37.Kf3 c5 38.Kg4 b5 39.Nxh4 </text:p>
      <text:p text:style-name="P1">Bxh4 40.Kxh4 c4 41.Kg5 b4 42.f5+ Ke5 43.f6 c3 44.bxc3 bxc3 45.f7 c2 46.</text:p>
      <text:p text:style-name="P1">f8=Q c1=Q+ 1/2-1/2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Galeb, Antoine"]</text:p>
      <text:p text:style-name="P1">[Black "Arita, K"]</text:p>
      <text:p text:style-name="P1">[Result "1-0"]</text:p>
      <text:p text:style-name="P1">[ECO "A83"]</text:p>
      <text:p text:style-name="P1">[EventDate "1970.09.05"]</text:p>
      <text:p text:style-name="P1"/>
      <text:p text:style-name="P1">1.d4 f5 2.Nc3 Nf6 3.e4 fxe4 4.Bg5 e6 5.Nxe4 Be7 6.Bxf6 Bxf6 7.Nf3 O-O 8.</text:p>
      <text:p text:style-name="P1">Bd3 d6 9.c3 Nd7 10.Qc2 Be7 11.O-O-O Kh8 12.h4 h6 13.Rde1 Nf6 14.Neg5 c5 </text:p>
      <text:p text:style-name="P1">15.Nxe6 Bxe6 16.Rxe6 Qd7 17.Rhe1 Bd8 18.Bf5 Qc6 19.Ne5 Qd5 20.Ng6+ Kg8 21.</text:p>
      <text:p text:style-name="P1">Rxf6 Rxf6 22.Re8+ 1-0</text:p>
      <text:p text:style-name="P1"/>
      <text:p text:style-name="P1">[Event "Siegen ol (Men) fin-D"]</text:p>
      <text:p text:style-name="P1">[Site "Siegen GER"]</text:p>
      <text:p text:style-name="P1">[Date "1970.09.23"]</text:p>
      <text:p text:style-name="P1">[Round "9"]</text:p>
      <text:p text:style-name="P1">[White "Rodriguez, Orestes"]</text:p>
      <text:p text:style-name="P1">[Black "Friedgood, David"]</text:p>
      <text:p text:style-name="P1">[Result "1-0"]</text:p>
      <text:p text:style-name="P1">[WhiteElo "2425"]</text:p>
      <text:p text:style-name="P1">[ECO "B89"]</text:p>
      <text:p text:style-name="P1">[EventDate "1970.09.05"]</text:p>
      <text:p text:style-name="P1"/>
      <text:p text:style-name="P1">1.e4 c5 2.Nf3 d6 3.d4 cxd4 4.Nxd4 Nf6 5.Nc3 e6 6.Be3 Nc6 7.Bc4 Na5 8.Bd3 </text:p>
      <text:p text:style-name="P1">a6 9.a4 Qc7 10.Qe2 Be7 11.O-O O-O 12.Kh1 b6 13.f4 Bb7 14.Rf3 d5 15.exd5 </text:p>
      <text:p text:style-name="P1">exd5 16.Nf5 Bc5 17.Qf2 Ne4 18.Bxe4 dxe4 19.Rg3 g6 20.Nh6+ Kg7 21.f5 Qe5 </text:p>
      <text:p text:style-name="P1">22.Ng4 Bxe3 23.Qxe3 Qxf5 24.Qh6+ Kg8 25.Rh3 Rfd8 26.Qxh7+ Kf8 27.Ne3 Qe5 </text:p>
      <text:p text:style-name="P1">28.Rf1 Qg7 29.Qh4 Rd4 30.Rg3 Qe5 31.Rxg6 Rad8 32.Rxf7+ 1-0</text:p>
      <text:p text:style-name="P1"><text:soft-page-break/></text:p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Salameh, Charles"]</text:p>
      <text:p text:style-name="P1">[Black "Huss, Andreas"]</text:p>
      <text:p text:style-name="P1">[Result "1/2-1/2"]</text:p>
      <text:p text:style-name="P1">[ECO "C01"]</text:p>
      <text:p text:style-name="P1">[EventDate "1970.09.05"]</text:p>
      <text:p text:style-name="P1"/>
      <text:p text:style-name="P1">1.e4 e6 2.d4 d5 3.exd5 exd5 4.Nf3 Nc6 5.Bb5 Bd6 6.O-O Ne7 7.c3 O-O 8.Bg5 </text:p>
      <text:p text:style-name="P1">f6 9.Bh4 Ng6 10.Bg3 Bg4 11.Nbd2 f5 12.Bxd6 Qxd6 13.Re1 f4 14.Qc2 Bf5 15.</text:p>
      <text:p text:style-name="P1">Bd3 Bxd3 16.Qxd3 Rae8 17.Re2 Rxe2 18.Qxe2 Rf7 19.Re1 Re7 20.Qf1 Rxe1 21.</text:p>
      <text:p text:style-name="P1">Qxe1 Qe7 22.Qxe7 Ngxe7 23.Kf1 h6 24.Ke2 Kf7 25.Ne1 Nd8 26.Nd3 Ne6 27.Nf3 </text:p>
      <text:p text:style-name="P1">Kf6 28.Nfe5 b6 29.Kf3 1/2-1/2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Friedgood, David"]</text:p>
      <text:p text:style-name="P1">[Black "Acevedo Milan, Armando"]</text:p>
      <text:p text:style-name="P1">[Result "1/2-1/2"]</text:p>
      <text:p text:style-name="P1">[ECO "C68"]</text:p>
      <text:p text:style-name="P1">[EventDate "1970.09.05"]</text:p>
      <text:p text:style-name="P1"/>
      <text:p text:style-name="P1">1.e4 e5 2.Nf3 Nc6 3.Bb5 a6 4.Bxc6 dxc6 5.O-O Bg4 6.h3 h5 7.d3 Qf6 8.Nbd2 </text:p>
      <text:p text:style-name="P1">Bc5 9.Nc4 Bxf3 10.Qxf3 Qxf3 11.gxf3 f6 12.f4 exf4 13.Bxf4 O-O-O 14.Rad1 </text:p>
      <text:p text:style-name="P1">Nh6 15.Bxh6 Rxh6 16.c3 Bd6 17.f4 Rg8 18.e5 Be7 19.Kh2 g5 20.Ne3 gxf4 21.</text:p>
      <text:p text:style-name="P1">Nf5 Rh7 22.e6 Bd6 23.Nxd6+ cxd6 24.Rxf4 Rhg7 25.Rd2 Rg6 26.Rf5 Rh6 27.d4 </text:p>
      <text:p text:style-name="P1">d5 28.Rdf2 Rf8 29.b3 Kd8 30.c4 Ke7 31.Re2 1/2-1/2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Littleton, Michael F"]</text:p>
      <text:p text:style-name="P1">[Black "Pustina, Ylvi"]</text:p>
      <text:p text:style-name="P1">[Result "1/2-1/2"]</text:p>
      <text:p text:style-name="P1">[BlackElo "2280"]</text:p>
      <text:p text:style-name="P1">[ECO "E88"]</text:p>
      <text:p text:style-name="P1">[EventDate "1970.09.05"]</text:p>
      <text:p text:style-name="P1"/>
      <text:p text:style-name="P1">1.d4 Nf6 2.c4 g6 3.Nc3 Bg7 4.e4 d6 5.f3 O-O 6.Be3 e5 7.d5 c6 8.Qd2 cxd5 9.</text:p>
      <text:p text:style-name="P1">cxd5 a6 10.O-O-O b5 11.Kb1 Bd7 12.Bd3 b4 13.Nce2 a5 14.g4 Na6 15.Bxa6 Rxa6</text:p>
      <text:p text:style-name="P1">16.Ng3 Qb8 17.N1e2 Rc8 18.Rc1 Bb5 19.h4 Nd7 20.Rxc8+ Qxc8 21.h5 Nc5 22.Nc1</text:p>
      <text:p text:style-name="P1">Ra7 23.Qh2 Bf6 24.Rg1 Rc7 25.Qd2 Kh8 26.g5 1/2-1/2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Adhami, Vangiel"]</text:p>
      <text:p text:style-name="P1">[Black "Patterson, Nicholas J"]</text:p>
      <text:p text:style-name="P1">[Result "1-0"]</text:p>
      <text:p text:style-name="P1">[WhiteElo "2250"]</text:p>
      <text:p text:style-name="P1">[ECO "B89"]</text:p>
      <text:p text:style-name="P1">[EventDate "1970.09.05"]</text:p>
      <text:p text:style-name="P1"/>
      <text:p text:style-name="P1">1.e4 c5 2.Nf3 Nc6 3.d4 cxd4 4.Nxd4 Nf6 5.Nc3 d6 6.Bc4 e6 7.Bb3 Be7 8.Be3 </text:p>
      <text:p text:style-name="P1">a6 9.Qe2 Qc7 10.O-O-O Na5 11.g4 b5 12.g5 Nxb3+ 13.axb3 Nd7 14.Kb1 Bb7 15.</text:p>
      <text:p text:style-name="P1">Qh5 g6 16.Qg4 b4 17.Na4 h5 18.gxh6 Nf6 19.Qg2 e5 20.Ne6 Qc6 21.Ng7+ Kf8 </text:p>
      <text:p text:style-name="P1"><text:soft-page-break/>22.f3 Nxe4 23.fxe4 Qxe4 24.Qxe4 Bxe4 25.Rhf1 Kg8 26.Nb6 Rb8 27.Nc4 Rd8 28.</text:p>
      <text:p text:style-name="P1">Rd2 g5 29.Nf5 Bxf5 30.Rxf5 f6 31.h4 d5 32.hxg5 1-0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Griffith, R"]</text:p>
      <text:p text:style-name="P1">[Black "Mondragon, Jose"]</text:p>
      <text:p text:style-name="P1">[Result "1/2-1/2"]</text:p>
      <text:p text:style-name="P1">[ECO "C00"]</text:p>
      <text:p text:style-name="P1">[EventDate "1970.09.05"]</text:p>
      <text:p text:style-name="P1"/>
      <text:p text:style-name="P1">1.e4 e6 2.d3 c5 3.g3 Nc6 4.Bg2 d5 5.Nd2 Nf6 6.Ngf3 Be7 7.O-O O-O 8.Re1 b5 </text:p>
      <text:p text:style-name="P1">9.e5 Nd7 10.Nf1 Nb6 11.h4 f6 12.exf6 Bxf6 13.c3 e5 14.Ng5 h6 15.Qh5 Qe8 </text:p>
      <text:p text:style-name="P1">16.Qxe8 Rxe8 17.Nh3 Bf5 18.Ne3 Be6 19.Bd2 Rac8 20.f4 d4 21.Nc2 c4 22.fxe5 </text:p>
      <text:p text:style-name="P1">Nxe5 23.Nxd4 Bxh3 24.Bxh3 Nxd3 25.Bxc8 Bxd4+ 26.cxd4 Nxe1 27.Rxe1 Rxe1+ </text:p>
      <text:p text:style-name="P1">28.Bxe1 Nxc8 29.Kf2 Kf7 30.Ke3 Ke6 31.Bb4 Nb6 32.a3 Nd5+ 33.Ke4 g6 34.Bc3 </text:p>
      <text:p text:style-name="P1">Nf6+ 35.Kf4 Nd5+ 36.Ke4 Nf6+ 1/2-1/2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Castagna, Rino"]</text:p>
      <text:p text:style-name="P1">[Black "Bedros, Jacques"]</text:p>
      <text:p text:style-name="P1">[Result "1-0"]</text:p>
      <text:p text:style-name="P1">[ECO "E01"]</text:p>
      <text:p text:style-name="P1">[EventDate "1970.09.05"]</text:p>
      <text:p text:style-name="P1"/>
      <text:p text:style-name="P1">1.d4 d5 2.Nf3 Nf6 3.g3 e6 4.Bg2 Bd6 5.c4 c6 6.Nc3 O-O 7.O-O Nbd7 8.Nd2 Re8</text:p>
      <text:p text:style-name="P1">9.e4 Nxe4 10.Ndxe4 dxe4 11.Nxe4 Nf6 12.Nxd6 Qxd6 13.Bf4 Qb4 14.Qc2 Bd7 15.</text:p>
      <text:p text:style-name="P1">a3 Qb6 16.Rad1 Rad8 17.Rfe1 Bc8 18.Be5 Ng4 19.c5 Qa6 20.Bc7 Rd7 21.Bf1 b5 </text:p>
      <text:p text:style-name="P1">22.Bd6 Nf6 23.Bg2 Bb7 24.f4 Qa5 25.f5 exf5 26.Rxe8+ Nxe8 27.Qxf5 Qd8 28.</text:p>
      <text:p text:style-name="P1">Bh3 Bc8 29.Re1 Nxd6 30.cxd6 g6 31.Qc5 f5 32.Bg2 Rxd6 33.Bxc6 Be6 34.d5 Bf7</text:p>
      <text:p text:style-name="P1">35.Qxa7 Qf6 36.Re7 Rd8 37.Qc5 Qxb2 38.d6 Qd2 39.d7 h5 40.Bd5 Qd1+ 41.Kf2 </text:p>
      <text:p text:style-name="P1">Bxd5 42.Re8+ Kh7 43.Qc3 g5 44.Re7+ 1-0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Quinones, Oscar Carillo Sr"]</text:p>
      <text:p text:style-name="P1">[Black "Lim Kok Ann"]</text:p>
      <text:p text:style-name="P1">[Result "1-0"]</text:p>
      <text:p text:style-name="P1">[WhiteElo "2310"]</text:p>
      <text:p text:style-name="P1">[ECO "B09"]</text:p>
      <text:p text:style-name="P1">[EventDate "1970.09.05"]</text:p>
      <text:p text:style-name="P1"/>
      <text:p text:style-name="P1">1.e4 d6 2.d4 Nf6 3.Nc3 g6 4.f4 Bg7 5.Nf3 O-O 6.Bd3 Nc6 7.e5 dxe5 8.dxe5 </text:p>
      <text:p text:style-name="P1">Nd5 9.Nxd5 Qxd5 10.Qe2 Bg4 11.Be4 Qc5 12.c3 e6 13.Be3 Qe7 14.O-O Bf5 15.</text:p>
      <text:p text:style-name="P1">Bxc6 bxc6 16.Nd4 Be4 17.Bf2 c5 18.Nb3 c4 19.Qxe4 cxb3 20.Qc4 Rfd8 21.Bc5 </text:p>
      <text:p text:style-name="P1">Qd7 22.axb3 Qc6 23.Bxa7 Qxc4 24.bxc4 Bf8 25.Bf2 Rab8 26.b4 Rd3 27.Rfc1 Bh6</text:p>
      <text:p text:style-name="P1">28.g3 g5 29.fxg5 Bxg5 30.Rc2 f6 31.Bd4 fxe5 32.Bxe5 Rc8 33.c5 h5 34.Ra7 </text:p>
      <text:p text:style-name="P1">Rd7 35.Kg2 h4 36.gxh4 Bxh4 37.Kf3 Rf8+ 38.Ke4 Bd8 39.Rg2+ Kh7 40.c4 Rf5 </text:p>
      <text:p text:style-name="P1">41.Ra3 Rh5 42.Rag3 Rh4+ 43.Rg4 Rd1 44.Rxh4+ Bxh4 45.Bxc7 Bf6 46.b5 Rd4+ </text:p>
      <text:p text:style-name="P1">47.Kf3 Rxc4 48.b6 Rc3+ 49.Ke4 Rc4+ 50.Kd3 Rc3+ 51.Kd2 Rb3 52.Rg3 Rb2+ 53.</text:p>
      <text:p text:style-name="P1">Kc1 Rb5 54.c6 Bd4 55.b7 Ba7 56.Ra3 Rc5+ 57.Kb2 Rb5+ 58.Ka2 Bd4 59.b8=Q </text:p>
      <text:p text:style-name="P1">Rb2+ 60.Qxb2 1-0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<text:soft-page-break/>[Round "10"]</text:p>
      <text:p text:style-name="P1">[White "Malagon, Alberto"]</text:p>
      <text:p text:style-name="P1">[Black "Matsumoto, Yasuji"]</text:p>
      <text:p text:style-name="P1">[Result "1/2-1/2"]</text:p>
      <text:p text:style-name="P1">[ECO "D20"]</text:p>
      <text:p text:style-name="P1">[EventDate "1970.09.05"]</text:p>
      <text:p text:style-name="P1"/>
      <text:p text:style-name="P1">1.d4 d5 2.c4 dxc4 3.e3 c5 4.Nf3 Bg4 5.Bxc4 e6 6.Qa4+ Nd7 7.Ne5 Nf6 8.h3 </text:p>
      <text:p text:style-name="P1">Bf5 9.g4 Be4 10.f3 Bc6 11.Nxc6 bxc6 12.Qxc6 cxd4 13.exd4 Bb4+ 14.Bd2 Rc8 </text:p>
      <text:p text:style-name="P1">15.Qb5 Qc7 16.Qxb4 Qg3+ 17.Kf1 Qxf3+ 18.Kg1 1/2-1/2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Miranda, Hernan"]</text:p>
      <text:p text:style-name="P1">[Black "Leow, Leslie M"]</text:p>
      <text:p text:style-name="P1">[Result "1/2-1/2"]</text:p>
      <text:p text:style-name="P1">[ECO "C12"]</text:p>
      <text:p text:style-name="P1">[EventDate "1970.09.05"]</text:p>
      <text:p text:style-name="P1"/>
      <text:p text:style-name="P1">1.d4 e6 2.e4 d5 3.Nc3 Nf6 4.Bg5 Bb4 5.e5 h6 6.Bd2 Bxc3 7.bxc3 Ne4 8.Bd3 </text:p>
      <text:p text:style-name="P1">Nxd2 9.Qxd2 c5 10.f4 f5 11.Nf3 Bd7 12.c4 Bc6 13.O-O Kf7 14.Rad1 Qe7 15.Qf2</text:p>
      <text:p text:style-name="P1">Nd7 16.Rfe1 Rhd8 17.Bxf5 Nb6 18.Bh3 Nxc4 19.f5 exf5 20.Bxf5 g6 21.e6+ Kg7 </text:p>
      <text:p text:style-name="P1">22.Nh4 Be8 23.Qg3 Qg5 24.Bh3 Qxg3 25.hxg3 Bc6 26.Nf3 Re8 27.dxc5 Nb2 28.</text:p>
      <text:p text:style-name="P1">Rd2 Na4 29.Nd4 Nxc5 30.Rf2 Rf8 31.Ref1 Ne4 32.Rf7+ Kg8 33.R1f3 1/2-1/2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Rizo, Victor M"]</text:p>
      <text:p text:style-name="P1">[Black "Bloch, Nigel"]</text:p>
      <text:p text:style-name="P1">[Result "1-0"]</text:p>
      <text:p text:style-name="P1">[ECO "D05"]</text:p>
      <text:p text:style-name="P1">[EventDate "1970.09.05"]</text:p>
      <text:p text:style-name="P1"/>
      <text:p text:style-name="P1">1.d4 Nf6 2.Nf3 e6 3.Nbd2 d5 4.e3 c5 5.c3 Nc6 6.Bd3 Be7 7.O-O O-O 8.Ne5 Qc7</text:p>
      <text:p text:style-name="P1">9.f4 b6 10.Rf3 Bb7 11.Rh3 g6 12.Qf3 Rad8 13.Rh6 Rfe8 14.Qh3 Bf8 15.Rh4 h6 </text:p>
      <text:p text:style-name="P1">16.Ndf3 Nxe5 17.fxe5 Nh7 18.Bd2 h5 19.Rf1 Qe7 20.Kh1 Ng5 21.Nxg5 Qxg5 22.</text:p>
      <text:p text:style-name="P1">Rhf4 Re7 23.Be1 Qh6 24.Bh4 g5 25.Qg3 Qg7 26.Bxg5 Rdd7 27.Qh4 Qh8 28.Bf6 </text:p>
      <text:p text:style-name="P1">Qh6 1-0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Tan Lian-Ann"]</text:p>
      <text:p text:style-name="P1">[Black "Rodriguez, Orestes"]</text:p>
      <text:p text:style-name="P1">[Result "1/2-1/2"]</text:p>
      <text:p text:style-name="P1">[WhiteElo "2340"]</text:p>
      <text:p text:style-name="P1">[BlackElo "2425"]</text:p>
      <text:p text:style-name="P1">[ECO "C56"]</text:p>
      <text:p text:style-name="P1">[EventDate "1970.09.05"]</text:p>
      <text:p text:style-name="P1"/>
      <text:p text:style-name="P1">1.e4 e5 2.Nf3 Nc6 3.Bc4 Nf6 4.d4 exd4 5.O-O Nxe4 6.Re1 d5 7.Bxd5 Qxd5 8.</text:p>
      <text:p text:style-name="P1">Nc3 Qa5 9.Nxe4 Be6 10.Neg5 O-O-O 11.Nxe6 fxe6 12.Rxe6 Bd6 13.Bg5 Rde8 14.</text:p>
      <text:p text:style-name="P1">Qe1 Qxe1+ 15.Raxe1 Kd7 16.Rxe8 Rxe8 17.Rxe8 Kxe8 18.a3 Kd7 1/2-1/2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<text:soft-page-break/>[White "Higashi, Kohei"]</text:p>
      <text:p text:style-name="P1">[Black "Yabra, Frederico"]</text:p>
      <text:p text:style-name="P1">[Result "1/2-1/2"]</text:p>
      <text:p text:style-name="P1">[ECO "A52"]</text:p>
      <text:p text:style-name="P1">[EventDate "1970.09.05"]</text:p>
      <text:p text:style-name="P1"/>
      <text:p text:style-name="P1">1.d4 Nf6 2.c4 e5 3.dxe5 Ng4 4.Nf3 Nc6 5.Bf4 Bb4+ 6.Nc3 Qe7 7.Qd5 f6 8.exf6</text:p>
      <text:p text:style-name="P1">Nxf6 9.Qd3 d6 10.e3 Ne4 11.Qc2 g5 12.Bg3 Bf5 13.Bd3 h5 14.O-O Bxc3 15.Bxe4</text:p>
      <text:p text:style-name="P1">Bxe4 16.Qxc3 O-O-O 17.h3 Bxf3 18.gxf3 g4 19.fxg4 hxg4 20.hxg4 Qh7 21.f3 </text:p>
      <text:p text:style-name="P1">Ne5 22.e4 Rdf8 23.Bxe5 dxe5 24.Kf2 Qxe4 25.Rae1 Qxg4 26.Rxe5 Rh2+ 27.Ke1 </text:p>
      <text:p text:style-name="P1">Qg6 28.Re4 Rd8 29.Qe5 Rdd2 30.Rh1 Rxb2 31.Qe8+ Qxe8 32.Rxe8+ Kd7 33.Rxh2 </text:p>
      <text:p text:style-name="P1">Rxh2 34.Re2 Rh4 35.Rc2 Kc6 36.Kd2 1/2-1/2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Hohler, Peter"]</text:p>
      <text:p text:style-name="P1">[Black "Loheac-Amoun, Frank"]</text:p>
      <text:p text:style-name="P1">[Result "1/2-1/2"]</text:p>
      <text:p text:style-name="P1">[ECO "D35"]</text:p>
      <text:p text:style-name="P1">[EventDate "1970.09.05"]</text:p>
      <text:p text:style-name="P1"/>
      <text:p text:style-name="P1">1.d4 Nf6 2.c4 e6 3.Nf3 d5 4.Nc3 Be7 5.cxd5 exd5 6.Bf4 c6 7.e3 O-O 8.Bd3 </text:p>
      <text:p text:style-name="P1">Re8 9.h3 Nbd7 10.O-O Nf8 11.Rb1 Ng6 12.Bh2 Bd6 13.Bxd6 Qxd6 14.Qc2 Re7 15.</text:p>
      <text:p text:style-name="P1">b4 Bd7 16.Rfc1 Rae8 17.b5 Ne4 18.bxc6 Bxc6 19.Qb3 a6 20.Rb2 Re6 21.Qb4 Qd8</text:p>
      <text:p text:style-name="P1">22.Ne2 Rf6 23.Rbc2 Qd7 24.Bxe4 dxe4 25.Nh2 Rd6 26.Rc5 Rf8 27.Ng3 Bd5 28.a3</text:p>
      <text:p text:style-name="P1">f5 29.Rc7 Qe6 30.Nh5 Rd7 31.Rxd7 Qxd7 32.Qb6 Rf7 33.Qc5 Nf8 34.Nf4 Bc6 35.</text:p>
      <text:p text:style-name="P1">d5 Bb5 36.h4 Qe7 37.Qxe7 Rxe7 38.Rc8 Kf7 39.g4 fxg4 40.Nxg4 Bd7 41.d6 Bxc8</text:p>
      <text:p text:style-name="P1">42.dxe7 Bxg4 43.exf8=Q+ Kxf8 44.Kg2 Ke7 45.Kg3 Be6 46.Ne2 Kd6 47.Kf4 Kd5 </text:p>
      <text:p text:style-name="P1">48.Nc3+ Kc4 49.Nxe4 b5 50.Ke5 Bg8 51.Kd6 a5 52.Nc5 a4 53.Na6 Bd5 54.f4 Bf3</text:p>
      <text:p text:style-name="P1">55.Nb4 Kb3 56.Kc5 Be2 57.e4 g6 58.e5 Bg4 59.Kxb5 Kxa3 60.Nd3 Bd7+ 1/2-1/2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Tarazi, Andre"]</text:p>
      <text:p text:style-name="P1">[Black "Schaufelberger, Heinz"]</text:p>
      <text:p text:style-name="P1">[Result "0-1"]</text:p>
      <text:p text:style-name="P1">[BlackElo "2340"]</text:p>
      <text:p text:style-name="P1">[ECO "B85"]</text:p>
      <text:p text:style-name="P1">[EventDate "1970.09.05"]</text:p>
      <text:p text:style-name="P1"/>
      <text:p text:style-name="P1">1.e4 c5 2.Nf3 Nc6 3.d4 cxd4 4.Nxd4 Nf6 5.Nc3 d6 6.Be2 e6 7.Be3 Be7 8.O-O </text:p>
      <text:p text:style-name="P1">O-O 9.Nb3 a6 10.a4 b6 11.f4 Qc7 12.Bf3 Rb8 13.g4 Re8 14.g5 Nd7 15.h4 b5 </text:p>
      <text:p text:style-name="P1">16.axb5 axb5 17.Qe2 b4 18.Nb5 Qb7 19.Na7 Nb6 20.e5 d5 21.Nxc8 Rbxc8 22.Na5</text:p>
      <text:p text:style-name="P1">Nxa5 23.Rxa5 Nc4 24.Ra7 Qc6 25.Bf2 Nxb2 26.Rfa1 Bc5 27.R7a2 Bxf2+ 28.Kxf2 </text:p>
      <text:p text:style-name="P1">Nc4 29.Kg3 Qc5 30.h5 Qe3 31.g6 hxg6 32.hxg6 fxg6 33.Ra7 Rf8 34.Qxe3 Nxe3 </text:p>
      <text:p text:style-name="P1">35.Rb7 Rxc2 36.Raa7 Nf5+ 37.Kg4 Rh2 38.Kg5 Rh3 39.Bg4 Rg3 40.Rxb4 Nh6 41.</text:p>
      <text:p text:style-name="P1">Kh4 Rxg4+ 42.Kh3 Rf5 0-1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Miyasaki, Yukio"]</text:p>
      <text:p text:style-name="P1">[Black "Belliard Alonzo, Luis"]</text:p>
      <text:p text:style-name="P1">[Result "1-0"]</text:p>
      <text:p text:style-name="P1">[WhiteElo "2280"]</text:p>
      <text:p text:style-name="P1">[ECO "B00"]</text:p>
      <text:p text:style-name="P1">[EventDate "1970.09.05"]</text:p>
      <text:p text:style-name="P1"/>
      <text:p text:style-name="P1"><text:soft-page-break/>1.e4 Nc6 2.d4 d5 3.e5 Bf5 4.Nf3 e6 5.Be2 Nb4 6.Na3 c5 7.c3 Nc6 8.Nc2 Bxc2 </text:p>
      <text:p text:style-name="P1">9.Qxc2 cxd4 10.cxd4 Rc8 11.Qd1 Bb4+ 12.Kf1 Nge7 13.g3 Nf5 14.a3 Ba5 15.b4 </text:p>
      <text:p text:style-name="P1">Bb6 16.Bb2 h5 17.h4 g6 18.Kg2 Kf8 19.Qd2 Kg7 20.Rad1 Qd7 21.Qf4 Nce7 22.</text:p>
      <text:p text:style-name="P1">Bd3 Qa4 23.Qg5 Qb3 24.Qf6+ Kg8 25.Rd2 Rh7 26.Rc1 Rxc1 27.Bxc1 Bd8 28.Qg5 </text:p>
      <text:p text:style-name="P1">Nc6 29.Qf4 a5 30.Ng5 Rg7 31.b5 Bxg5 32.Qxg5 Ncxd4 33.Qd8+ Kh7 34.Qxa5 g5 </text:p>
      <text:p text:style-name="P1">35.hxg5 Rxg5 36.Bb2 Kg7 37.Qd8 Rg6 38.Bxd4 Nxd4 39.Bxg6 Qf3+ 40.Kg1 1-0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Weber, Raymond"]</text:p>
      <text:p text:style-name="P1">[Black "Ribeiro, Joao Mario"]</text:p>
      <text:p text:style-name="P1">[Result "1/2-1/2"]</text:p>
      <text:p text:style-name="P1">[BlackElo "2300"]</text:p>
      <text:p text:style-name="P1">[ECO "E08"]</text:p>
      <text:p text:style-name="P1">[EventDate "1970.09.05"]</text:p>
      <text:p text:style-name="P1"/>
      <text:p text:style-name="P1">1.Nf3 d5 2.c4 e6 3.g3 Nf6 4.Bg2 Be7 5.O-O O-O 6.d4 Nbd7 7.Qc2 c6 8.b3 b5 </text:p>
      <text:p text:style-name="P1">9.Bb2 a5 10.Nbd2 Ba6 11.Rfd1 c5 12.e4 bxc4 13.bxc4 dxe4 14.Ne5 Rc8 15.Nxd7</text:p>
      <text:p text:style-name="P1">Qxd7 16.Nxe4 Nxe4 17.Bxe4 f5 18.dxc5 Qc7 19.c6 fxe4 20.Rd7 Qxc6 21.Rxe7 </text:p>
      <text:p text:style-name="P1">Rc7 22.Rxc7 Qxc7 23.Qxe4 Qxc4 24.Qxc4 1/2-1/2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Feller, Josy"]</text:p>
      <text:p text:style-name="P1">[Black "Cordovil, Joao"]</text:p>
      <text:p text:style-name="P1">[Result "0-1"]</text:p>
      <text:p text:style-name="P1">[ECO "B04"]</text:p>
      <text:p text:style-name="P1">[EventDate "1970.09.05"]</text:p>
      <text:p text:style-name="P1"/>
      <text:p text:style-name="P1">1.e4 Nf6 2.e5 Nd5 3.d4 d6 4.Nf3 Nc6 5.c4 Nb6 6.exd6 cxd6 7.Nc3 g6 8.d5 Nb8</text:p>
      <text:p text:style-name="P1">9.Qd4 f6 10.Be2 Bg7 11.Be3 O-O 12.O-O N8d7 13.Qd2 Ne5 14.b3 Ng4 15.Bf4 g5 </text:p>
      <text:p text:style-name="P1">16.Be3 Nd7 17.Nd4 Nde5 18.f4 Nxe3 19.Qxe3 gxf4 20.Qxf4 Ng6 21.Qe3 f5 22.</text:p>
      <text:p text:style-name="P1">Ne6 Bxe6 23.Qxe6+ Kh8 24.Rac1 Bd4+ 25.Kh1 Rf6 0-1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De Winter Gallegos, Willy"]</text:p>
      <text:p text:style-name="P1">[Black "Price, Harold"]</text:p>
      <text:p text:style-name="P1">[Result "1-0"]</text:p>
      <text:p text:style-name="P1">[ECO "A40"]</text:p>
      <text:p text:style-name="P1">[EventDate "1970.09.05"]</text:p>
      <text:p text:style-name="P1"/>
      <text:p text:style-name="P1">1.d4 e6 2.c4 Bb4+ 3.Nd2 f5 4.g3 c5 5.d5 e5 6.Bg2 d6 7.Nh3 Nf6 8.O-O h6 9.</text:p>
      <text:p text:style-name="P1">Nb3 O-O 10.a3 Ba5 11.Nxa5 Qxa5 12.Bd2 Qc7 13.Rc1 a5 14.f3 Bd7 15.e4 fxe4 </text:p>
      <text:p text:style-name="P1">16.fxe4 b5 17.b3 a4 18.Nf2 axb3 19.Qxb3 bxc4 20.Rxc4 Na6 21.Rfc1 Rfb8 22.</text:p>
      <text:p text:style-name="P1">Qf3 Qd8 23.R4c3 Rb2 24.Be1 Rab8 25.Bf1 Nc7 26.Nd3 Ra2 27.Nxe5 Nb5 28.Nxd7 </text:p>
      <text:p text:style-name="P1">Nxd7 29.Bxb5 Rxb5 30.R3c2 Ne5 31.Qf5 Rxc2 32.Rxc2 Rb1 33.Re2 c4 34.Kg2 Qc8</text:p>
      <text:p text:style-name="P1">35.Qxc8+ 1-0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Konci, Egrem"]</text:p>
      <text:p text:style-name="P1">[Black "Kennefick, Maurice"]</text:p>
      <text:p text:style-name="P1">[Result "1-0"]</text:p>
      <text:p text:style-name="P1">[ECO "B31"]</text:p>
      <text:p text:style-name="P1"><text:soft-page-break/>[EventDate "1970.09.05"]</text:p>
      <text:p text:style-name="P1"/>
      <text:p text:style-name="P1">1.e4 c5 2.Nf3 Nc6 3.Bb5 g6 4.O-O Bg7 5.Re1 Nf6 6.c3 O-O 7.e5 Nd5 8.d4 cxd4</text:p>
      <text:p text:style-name="P1">9.cxd4 d6 10.h3 Bf5 11.Na3 Rc8 12.Qb3 Be6 13.Qd1 Qb6 14.Ba4 dxe5 15.dxe5 </text:p>
      <text:p text:style-name="P1">Rfd8 16.Qe2 Nd4 17.Nxd4 Qxd4 18.Bb3 a6 19.Bg5 Kf8 20.Rad1 Qa7 21.Nc4 Qb8 </text:p>
      <text:p text:style-name="P1">22.Qf3 Nb4 23.Nd6 Bxb3 24.Qxb3 exd6 25.Bxd8 Nc6 26.Bf6 Nxe5 27.Bxg7+ Kxg7 </text:p>
      <text:p text:style-name="P1">28.Qd5 1-0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Moles, John"]</text:p>
      <text:p text:style-name="P1">[Black "Omari, Fatos"]</text:p>
      <text:p text:style-name="P1">[Result "1/2-1/2"]</text:p>
      <text:p text:style-name="P1">[ECO "C68"]</text:p>
      <text:p text:style-name="P1">[EventDate "1970.09.05"]</text:p>
      <text:p text:style-name="P1"/>
      <text:p text:style-name="P1">1.e4 e5 2.Nf3 Nc6 3.Bb5 a6 4.Bxc6 dxc6 5.O-O Bg4 6.h3 h5 7.d3 Qf6 8.Nbd2 </text:p>
      <text:p text:style-name="P1">Ne7 9.Re1 Ng6 10.d4 Bd6 11.hxg4 hxg4 12.Nh2 Rxh2 13.Qxg4 Qh4 14.Qxh4 Rxh4 </text:p>
      <text:p text:style-name="P1">15.Nf3 Rh5 16.c3 O-O-O 17.g3 c5 18.dxe5 Nxe5 19.Nxe5 Bxe5 20.Be3 Rdh8 21.</text:p>
      <text:p text:style-name="P1">Kg2 Rh2+ 22.Kf3 b6 23.Rad1 f6 24.Rd2 Rd8 25.Red1 Rxd2 26.Rxd2 Rh8 27.Kg4 </text:p>
      <text:p text:style-name="P1">g6 28.Rd1 Rh7 29.Kf3 Rh2 30.Rd2 Bd6 31.Kg4 Rh1 1/2-1/2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Giam Choo-Kwee"]</text:p>
      <text:p text:style-name="P1">[Black "Vasquez, Julio E"]</text:p>
      <text:p text:style-name="P1">[Result "1/2-1/2"]</text:p>
      <text:p text:style-name="P1">[WhiteElo "2310"]</text:p>
      <text:p text:style-name="P1">[BlackElo "2275"]</text:p>
      <text:p text:style-name="P1">[ECO "B84"]</text:p>
      <text:p text:style-name="P1">[EventDate "1970.09.05"]</text:p>
      <text:p text:style-name="P1"/>
      <text:p text:style-name="P1">1.e4 c5 2.Nf3 d6 3.d4 cxd4 4.Nxd4 Nf6 5.Nc3 a6 6.Be2 e6 7.O-O Be7 8.f4 Qc7</text:p>
      <text:p text:style-name="P1">9.a4 b6 10.Kh1 Bb7 11.Bf3 Nc6 12.Be3 Na5 13.Qe1 O-O 14.Rd1 Rfd8 15.g4 Nc4 </text:p>
      <text:p text:style-name="P1">16.g5 Nd7 17.Bc1 Nf8 18.Qg3 Rac8 19.f5 d5 20.Qxc7 Rxc7 21.exd5 exd5 </text:p>
      <text:p text:style-name="P1">1/2-1/2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Gilbert"]</text:p>
      <text:p text:style-name="P1">[Black "Philippe, Georges"]</text:p>
      <text:p text:style-name="P1">[Result "1/2-1/2"]</text:p>
      <text:p text:style-name="P1">[ECO "B01"]</text:p>
      <text:p text:style-name="P1">[EventDate "1970.09.05"]</text:p>
      <text:p text:style-name="P1"/>
      <text:p text:style-name="P1">1.e4 d5 2.exd5 Nf6 3.Bb5+ Bd7 4.Bc4 Bg4 5.f3 Bf5 6.Nc3 Nbd7 7.g4 Nb6 8.d3 </text:p>
      <text:p text:style-name="P1">Bc8 9.Bb5+ Bd7 10.Bc4 Bc8 11.Bb5+ Bd7 1/2-1/2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Santos, Julio"]</text:p>
      <text:p text:style-name="P1">[Black "Milbers, Paul"]</text:p>
      <text:p text:style-name="P1">[Result "1-0"]</text:p>
      <text:p text:style-name="P1">[ECO "B11"]</text:p>
      <text:p text:style-name="P1">[EventDate "1970.09.05"]</text:p>
      <text:p text:style-name="P1"><text:soft-page-break/></text:p>
      <text:p text:style-name="P1">1.e4 c6 2.Nc3 d5 3.Nf3 Bg4 4.h3 Bxf3 5.Qxf3 e6 6.exd5 exd5 7.d4 Nf6 8.Bg5 </text:p>
      <text:p text:style-name="P1">Be7 9.O-O-O Nbd7 10.Bd3 O-O 11.h4 b5 12.g4 b4 13.Ne2 Re8 14.Ng3 Qa5 15.Kb1</text:p>
      <text:p text:style-name="P1">Bd8 16.Bf4 Nf8 17.g5 N6d7 18.h5 f6 19.g6 h6 20.Nf5 Ne6 21.Bxh6 gxh6 22.</text:p>
      <text:p text:style-name="P1">Nxh6+ Kf8 23.Nf5 Ng5 24.h6 b3 25.cxb3 1-0</text:p>
      <text:p text:style-name="P1"/>
      <text:p text:style-name="P1">[Event "Siegen ol (Men) fin-D"]</text:p>
      <text:p text:style-name="P1">[Site "Siegen GER"]</text:p>
      <text:p text:style-name="P1">[Date "1970.09.24"]</text:p>
      <text:p text:style-name="P1">[Round "10"]</text:p>
      <text:p text:style-name="P1">[White "Andujar, Miguel"]</text:p>
      <text:p text:style-name="P1">[Black "Hoshino, I"]</text:p>
      <text:p text:style-name="P1">[Result "1-0"]</text:p>
      <text:p text:style-name="P1">[ECO "A36"]</text:p>
      <text:p text:style-name="P1">[EventDate "1970.09.05"]</text:p>
      <text:p text:style-name="P1"/>
      <text:p text:style-name="P1">1.c4 g6 2.g3 Bg7 3.Bg2 e5 4.Nc3 Ne7 5.e3 c5 6.Nge2 Nbc6 7.O-O O-O 8.f4 d6 </text:p>
      <text:p text:style-name="P1">9.Nd5 Nxd5 10.Bxd5 Bh3 11.Rf2 Nb4 12.Be4 f5 13.Bb1 Bg4 14.a3 Nc6 15.Qf1 </text:p>
      <text:p text:style-name="P1">Bxe2 16.Rxe2 Qb6 17.Bc2 exf4 18.gxf4 Na5 19.Qd1 Rad8 20.d3 Nc6 21.Rb1 a5 </text:p>
      <text:p text:style-name="P1">22.Bd2 Qc7 23.b4 axb4 24.axb4 b6 25.b5 Nb8 26.e4 Nd7 27.Rg2 Rf7 28.Kh1 Nf8</text:p>
      <text:p text:style-name="P1">29.exf5 Rxf5 30.d4 Rf7 31.d5 Qe7 32.Qg4 Rd7 33.f5 Qf6 34.fxg6 hxg6 35.Bxg6</text:p>
      <text:p text:style-name="P1">Nxg6 36.Qxg6 Qxg6 37.Rxg6 Kh7 38.Rg4 Rf2 39.Bf4 Bd4 40.Rbg1 Rxf4 41.Rxf4 </text:p>
      <text:p text:style-name="P1">Bxg1 42.Kxg1 Kg6 43.Kf2 1-0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Belliard Alonzo, Luis"]</text:p>
      <text:p text:style-name="P1">[Black "Tarazi, Andre"]</text:p>
      <text:p text:style-name="P1">[Result "1/2-1/2"]</text:p>
      <text:p text:style-name="P1">[ECO "E24"]</text:p>
      <text:p text:style-name="P1">[EventDate "1970.09.05"]</text:p>
      <text:p text:style-name="P1"/>
      <text:p text:style-name="P1">1.d4 Nf6 2.c4 e6 3.Nc3 Bb4 4.a3 Bxc3+ 5.bxc3 c5 6.Qc2 d6 7.e4 b6 8.Bd3 Bb7</text:p>
      <text:p text:style-name="P1">9.f4 Nc6 10.Nf3 Na5 11.O-O Qc7 12.e5 Nd7 13.d5 exd5 14.exd6 Qxd6 15.Re1+ </text:p>
      <text:p text:style-name="P1">Kf8 16.cxd5 Bxd5 17.c4 Bxf3 18.gxf3 Nf6 19.Bb2 Nc6 20.Be5 Qd8 21.Be4 Nd4 </text:p>
      <text:p text:style-name="P1">22.Qg2 Rc8 23.Kh1 Rg8 24.Rg1 Nxe4 25.Bxg7+ Ke8 26.Rae1 Kd7 27.Rxe4 Kc6 28.</text:p>
      <text:p text:style-name="P1">Qh3 Ne6 29.Be5 Rxg1+ 30.Kxg1 Qd1+ 31.Kf2 Rg8 32.Qf1 Qd2+ 33.Re2 Qd8 34.Qb1</text:p>
      <text:p text:style-name="P1">Qh4+ 35.Ke3 Kb7 36.Qe4+ Ka6 37.Qc6 Rd8 38.a4 Nd4 39.Bxd4 Rxd4 40.Qc8+ Ka5 </text:p>
      <text:p text:style-name="P1">41.Qc7 a6 42.Qxf7 Qd8 43.Kf2 Rd1 44.Qg7 Qd3 45.Qe5 Qxc4 46.f5 Qc1 47.Qe3 </text:p>
      <text:p text:style-name="P1">Rf1+ 48.Kg2 Qb1 49.Qc3+ Kxa4 50.Re4+ Kb5 51.Qc4+ 1/2-1/2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Duraku, Esat"]</text:p>
      <text:p text:style-name="P1">[Black "Feller, Josy"]</text:p>
      <text:p text:style-name="P1">[Result "1-0"]</text:p>
      <text:p text:style-name="P1">[ECO "A23"]</text:p>
      <text:p text:style-name="P1">[EventDate "1970.09.05"]</text:p>
      <text:p text:style-name="P1"/>
      <text:p text:style-name="P1">1.c4 e5 2.Nc3 Nf6 3.g3 c6 4.Nf3 e4 5.Nd4 d5 6.cxd5 cxd5 7.d3 Bc5 8.Nb3 Bb4</text:p>
      <text:p text:style-name="P1">9.dxe4 Nxe4 10.Bd2 Bxc3 11.Bxc3 Nxc3 12.bxc3 Nc6 13.Bg2 Be6 14.O-O O-O 15.</text:p>
      <text:p text:style-name="P1">Qd2 Qe7 16.Nd4 Rac8 17.Rfd1 Rfd8 18.Rab1 Ne5 19.Qf4 Ng6 20.Qe3 b6 21.f4 </text:p>
      <text:p text:style-name="P1">Qd7 22.Qd3 Ne7 23.Rbc1 Rc5 24.Nb3 Rc4 25.Nd4 Rc5 26.Nb3 Rc7 27.Nd4 Rc5 28.</text:p>
      <text:p text:style-name="P1">e4 dxe4 29.Bxe4 a6 30.Nxe6 Qxd3 31.Rxd3 Rxd3 32.Nxc5 1-0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<text:soft-page-break/>[White "Lombard, Andre"]</text:p>
      <text:p text:style-name="P1">[Black "Moles, John"]</text:p>
      <text:p text:style-name="P1">[Result "1/2-1/2"]</text:p>
      <text:p text:style-name="P1">[WhiteElo "2380"]</text:p>
      <text:p text:style-name="P1">[ECO "A48"]</text:p>
      <text:p text:style-name="P1">[EventDate "1970.09.05"]</text:p>
      <text:p text:style-name="P1"/>
      <text:p text:style-name="P1">1.d4 Nf6 2.Nf3 g6 3.c3 Bg7 4.Bf4 d6 5.e3 Nbd7 6.h3 O-O 7.Be2 Qe8 8.O-O e5 </text:p>
      <text:p text:style-name="P1">9.Bh2 Qe7 10.Nbd2 1/2-1/2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Acevedo Milan, Armando"]</text:p>
      <text:p text:style-name="P1">[Black "Tan Lian-Ann"]</text:p>
      <text:p text:style-name="P1">[Result "0-1"]</text:p>
      <text:p text:style-name="P1">[BlackElo "2340"]</text:p>
      <text:p text:style-name="P1">[ECO "A00"]</text:p>
      <text:p text:style-name="P1">[EventDate "1970.09.05"]</text:p>
      <text:p text:style-name="P1"/>
      <text:p text:style-name="P1">0-1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Matsumoto, Yasuji"]</text:p>
      <text:p text:style-name="P1">[Black "Sumar, Julio"]</text:p>
      <text:p text:style-name="P1">[Result "0-1"]</text:p>
      <text:p text:style-name="P1">[ECO "E79"]</text:p>
      <text:p text:style-name="P1">[EventDate "1970.09.05"]</text:p>
      <text:p text:style-name="P1"/>
      <text:p text:style-name="P1">1.d4 Nf6 2.c4 g6 3.Nc3 Bg7 4.e4 d6 5.f4 O-O 6.Nf3 c5 7.Be2 cxd4 8.Nxd4 Nc6</text:p>
      <text:p text:style-name="P1">9.Be3 Qa5 10.O-O Bd7 11.a3 Rac8 12.b4 Qc7 13.Rc1 Rfe8 14.Nxc6 bxc6 15.c5 </text:p>
      <text:p text:style-name="P1">dxc5 16.Bxc5 Rcd8 17.Qc2 Bg4 18.Bc4 Bc8 19.Qb3 e5 20.fxe5 Rxe5 21.Be3 Be6 </text:p>
      <text:p text:style-name="P1">22.Bf4 Bxc4 23.Qxc4 Qb6+ 24.Kh1 Re6 25.Na4 Qd4 26.Qxd4 Rxd4 27.e5 Nd5 28.</text:p>
      <text:p text:style-name="P1">Bg3 Bxe5 29.Bxe5 Rxe5 30.Rxc6 Ne3 31.Re1 Nc2 32.Rf1 Rf4 33.Rc1 Nxa3 34.</text:p>
      <text:p text:style-name="P1">R6c3 Nb5 35.Rc8+ Kg7 36.Nc5 Re2 37.Nd3 Rd4 38.Rb8 a6 39.Nc5 Rdd2 40.Nxa6 </text:p>
      <text:p text:style-name="P1">Nd4 41.Rd8 Rc2 42.Rb1 Ne6 43.Rdd1 Rxg2 44.b5 Rxh2+ 45.Kg1 Rcg2+ 46.Kf1 Nf4</text:p>
      <text:p text:style-name="P1">0-1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Adhami, Vangiel"]</text:p>
      <text:p text:style-name="P1">[Black "Weber, Raymond"]</text:p>
      <text:p text:style-name="P1">[Result "1/2-1/2"]</text:p>
      <text:p text:style-name="P1">[WhiteElo "2250"]</text:p>
      <text:p text:style-name="P1">[ECO "B95"]</text:p>
      <text:p text:style-name="P1">[EventDate "1970.09.05"]</text:p>
      <text:p text:style-name="P1"/>
      <text:p text:style-name="P1">1.e4 c5 2.Nf3 d6 3.d4 cxd4 4.Nxd4 Nf6 5.Nc3 a6 6.Bg5 e6 7.Qd3 Be7 8.Be2 </text:p>
      <text:p text:style-name="P1">Nbd7 9.f4 Qc7 10.Bf3 Rb8 11.O-O-O b5 12.Bxf6 gxf6 13.Rhe1 Nc5 14.Qe3 b4 </text:p>
      <text:p text:style-name="P1">15.Nd5 exd5 16.exd5 Kf8 17.Qxe7+ Qxe7 18.Rxe7 Kxe7 19.Nc6+ Kd7 20.Nxb8+ </text:p>
      <text:p text:style-name="P1">Kc7 21.Nc6 Re8 22.Nxb4 f5 23.Nc6 Bd7 24.Nd4 a5 25.a3 a4 26.b4 axb3 27.cxb3</text:p>
      <text:p text:style-name="P1">Re3 28.Kc2 Kb6 29.Rb1 Ne4 30.Rd1 Rc3+ 31.Kb2 Rc8 32.a4 Ka5 33.Nc2 Rb8 34.</text:p>
      <text:p text:style-name="P1">Bxe4 fxe4 35.Rd4 f5 36.Ne3 Re8 37.Ka3 Kb6 38.b4 Ra8 39.Nc4+ Kc7 40.a5 Bb5 </text:p>
      <text:p text:style-name="P1">41.Ne3 Rf8 42.Rd1 h5 1/2-1/2</text:p>
      <text:p text:style-name="P1"/>
      <text:p text:style-name="P1">[Event "Siegen ol (Men) fin-D"]</text:p>
      <text:p text:style-name="P1">[Site "Siegen GER"]</text:p>
      <text:p text:style-name="P1"><text:soft-page-break/>[Date "1970.09.25"]</text:p>
      <text:p text:style-name="P1">[Round "11"]</text:p>
      <text:p text:style-name="P1">[White "Loheac-Amoun, Frank"]</text:p>
      <text:p text:style-name="P1">[Black "Malagon, Alberto"]</text:p>
      <text:p text:style-name="P1">[Result "1/2-1/2"]</text:p>
      <text:p text:style-name="P1">[ECO "A04"]</text:p>
      <text:p text:style-name="P1">[EventDate "1970.09.05"]</text:p>
      <text:p text:style-name="P1"/>
      <text:p text:style-name="P1">1.e4 c5 2.Nf3 d6 3.g3 Nc6 4.Bg2 g6 5.O-O Bg7 6.d3 e6 7.c3 Nge7 8.Be3 O-O </text:p>
      <text:p text:style-name="P1">9.d4 b6 10.Na3 Ba6 11.Re1 Qc7 12.Rc1 c4 13.Qd2 Rfe8 14.Nc2 Bb7 15.Qe2 b5 </text:p>
      <text:p text:style-name="P1">16.Nd2 Rad8 17.f4 d5 18.e5 a5 19.Nf3 b4 20.Bd2 Qb6 21.g4 Bc8 22.Ne3 a4 23.</text:p>
      <text:p text:style-name="P1">Rf1 Bh6 24.Nh4 Kh8 25.Kh1 a3 26.Nc2 axb2 27.Rb1 bxc3 28.Bxc3 Bd7 29.Rxb2 </text:p>
      <text:p text:style-name="P1">Qa7 30.Rbb1 Rb8 31.Ra1 Rb5 32.Bh3 Rg8 33.Ng2 Rb6 34.Nge3 Qb7 35.Qf2 Qc8 </text:p>
      <text:p text:style-name="P1">36.Qh4 Qf8 37.Rf3 Bg7 38.Raf1 f5 39.exf6 Bxf6 40.Qf2 Qb8 41.f5 gxf5 42.</text:p>
      <text:p text:style-name="P1">gxf5 e5 43.Ng4 Rxg4 44.Bxg4 e4 45.Re3 Ra6 46.a3 Qa7 47.Ree1 Qb8 1/2-1/2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Gilbert"]</text:p>
      <text:p text:style-name="P1">[Black "Griffith, R"]</text:p>
      <text:p text:style-name="P1">[Result "0-1"]</text:p>
      <text:p text:style-name="P1">[ECO "C00"]</text:p>
      <text:p text:style-name="P1">[EventDate "1970.09.05"]</text:p>
      <text:p text:style-name="P1"/>
      <text:p text:style-name="P1">1.e4 e6 2.b3 d5 3.Bb2 dxe4 4.Nc3 Nf6 5.Qe2 Be7 6.O-O-O O-O 7.g4 a5 8.h4 </text:p>
      <text:p text:style-name="P1">Bd7 9.Bg2 Bc6 10.g5 Ne8 11.Bxe4 Bxe4 12.Nxe4 a4 13.Nf3 axb3 14.axb3 Nc6 </text:p>
      <text:p text:style-name="P1">15.h5 Qd5 16.Rdg1 Ba3 17.Bxa3 Rxa3 18.Kb2 Ra5 19.g6 h6 20.gxf7+ Rxf7 21.</text:p>
      <text:p text:style-name="P1">Rg6 Nb4 22.Nc3 Qxf3 0-1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Galeb, Antoine"]</text:p>
      <text:p text:style-name="P1">[Black "Andujar, Miguel"]</text:p>
      <text:p text:style-name="P1">[Result "1/2-1/2"]</text:p>
      <text:p text:style-name="P1">[ECO "D52"]</text:p>
      <text:p text:style-name="P1">[EventDate "1970.09.05"]</text:p>
      <text:p text:style-name="P1"/>
      <text:p text:style-name="P1">1.d4 d5 2.Nf3 Nf6 3.c4 e6 4.Nc3 c6 5.Bg5 Nbd7 6.e3 h6 7.Bf4 Nh5 8.Bg3 Nxg3</text:p>
      <text:p text:style-name="P1">9.hxg3 Nf6 10.Qc2 Bd6 11.c5 Bc7 12.Be2 Qe7 13.Nd2 e5 14.O-O-O e4 15.Nf1 </text:p>
      <text:p text:style-name="P1">Bf5 16.Re1 g6 17.Qd1 O-O-O 18.Qa4 Bb8 19.Nd2 Kd7 1/2-1/2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Lim Kok Ann"]</text:p>
      <text:p text:style-name="P1">[Black "De Winter Gallegos, Willy"]</text:p>
      <text:p text:style-name="P1">[Result "1-0"]</text:p>
      <text:p text:style-name="P1">[ECO "E73"]</text:p>
      <text:p text:style-name="P1">[EventDate "1970.09.05"]</text:p>
      <text:p text:style-name="P1"/>
      <text:p text:style-name="P1">1.d4 Nf6 2.c4 g6 3.Nc3 Bg7 4.e4 d6 5.Be2 O-O 6.Bg5 Nbd7 7.g4 e5 8.d5 a5 9.</text:p>
      <text:p text:style-name="P1">h4 Nc5 10.f3 c6 11.h5 h6 12.Be3 cxd5 13.cxd5 g5 14.Nh3 Ne8 15.Nf2 b6 16.</text:p>
      <text:p text:style-name="P1">Qd2 f6 17.O-O Rf7 18.b3 Bf8 19.Rab1 Ba6 20.Bxa6 Rxa6 21.Rfc1 Rb7 22.Nb5 </text:p>
      <text:p text:style-name="P1">Nc7 23.Qe2 Ra8 24.Nxc7 Qxc7 25.Qb5 Qd7 26.Qxd7 Rxd7 27.a3 Be7 28.b4 axb4 </text:p>
      <text:p text:style-name="P1">29.axb4 Na4 30.Rc6 Bd8 31.Nh1 Rb8 32.Ng3 Kh7 33.Nf5 Bc7 34.Kf2 Rb7 35.Ke1 </text:p>
      <text:p text:style-name="P1">b5 36.Kd2 Kh8 37.Kc2 Kh7 38.Kb3 Rb8 39.Rbc1 Rb7 40.R1c2 Kh8 41.Ra6 1-0</text:p>
      <text:p text:style-name="P1"/>
      <text:p text:style-name="P1">[Event "Siegen ol (Men) fin-D"]</text:p>
      <text:p text:style-name="P1"><text:soft-page-break/>[Site "Siegen GER"]</text:p>
      <text:p text:style-name="P1">[Date "1970.09.25"]</text:p>
      <text:p text:style-name="P1">[Round "11"]</text:p>
      <text:p text:style-name="P1">[White "Quinones, Oscar Carillo Sr"]</text:p>
      <text:p text:style-name="P1">[Black "Higashi, Kohei"]</text:p>
      <text:p text:style-name="P1">[Result "1-0"]</text:p>
      <text:p text:style-name="P1">[WhiteElo "2310"]</text:p>
      <text:p text:style-name="P1">[ECO "B43"]</text:p>
      <text:p text:style-name="P1">[EventDate "1970.09.05"]</text:p>
      <text:p text:style-name="P1"/>
      <text:p text:style-name="P1">1.e4 c5 2.Nf3 e6 3.d4 cxd4 4.Nxd4 a6 5.Nc3 Qc7 6.g3 b5 7.Bg2 Bb7 8.O-O Nf6</text:p>
      <text:p text:style-name="P1">9.Re1 d6 10.a4 b4 11.Nd5 exd5 12.exd5+ Kd8 13.Bg5 Bc8 14.Bxf6+ gxf6 15.Qh5</text:p>
      <text:p text:style-name="P1">Ra7 16.Re4 Bg7 17.Rae1 Qc5 18.Qe2 Bd7 19.Nb3 Qb6 20.a5 Qb5 21.Qe3 Rc7 22.</text:p>
      <text:p text:style-name="P1">Qf4 Re8 23.Qxd6 Rxe4 24.Rxe4 Kc8 25.Bf1 Qa4 26.Rxb4 Qa2 27.Nc5 Qa1 28.</text:p>
      <text:p text:style-name="P1">Rxb8+ Kxb8 29.Nxa6+ 1-0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Dreyer, Kurt"]</text:p>
      <text:p text:style-name="P1">[Black "Ribeiro, Joao Mario"]</text:p>
      <text:p text:style-name="P1">[Result "1-0"]</text:p>
      <text:p text:style-name="P1">[BlackElo "2300"]</text:p>
      <text:p text:style-name="P1">[ECO "D02"]</text:p>
      <text:p text:style-name="P1">[EventDate "1970.09.05"]</text:p>
      <text:p text:style-name="P1"/>
      <text:p text:style-name="P1">1.d4 d5 2.Nf3 c5 3.c3 e6 4.g3 Nf6 5.Bg2 Bd6 6.O-O Nbd7 7.Bg5 b6 8.c4 Bb7 </text:p>
      <text:p text:style-name="P1">9.cxd5 Bxd5 10.Nc3 Bb7 11.e4 e5 12.Nb5 Bb8 13.dxe5 Nxe5 14.Qxd8+ Kxd8 15.</text:p>
      <text:p text:style-name="P1">Rad1+ Ke8 16.Nxe5 Bxe5 17.f4 Bd4+ 18.Nxd4 cxd4 19.Bxf6 gxf6 20.Rxd4 Rd8 </text:p>
      <text:p text:style-name="P1">21.Rfd1 Rxd4 22.Rxd4 Ke7 23.Bh3 Bc8 24.Bf1 Be6 25.a3 Rc8 26.Rd2 Rc1 27.Kf2</text:p>
      <text:p text:style-name="P1">Bc4 28.Bxc4 Rxc4 29.Ke3 Rc1 30.Kd3 Re1 31.Re2 Rf1 32.Kc4 a6 33.Rd2 h5 34.</text:p>
      <text:p text:style-name="P1">e5 fxe5 35.fxe5 Rc1+ 36.Kd5 Rc5+ 37.Ke4 Rc4+ 38.Kf5 h4 39.gxh4 Rxh4 40.Rd6</text:p>
      <text:p text:style-name="P1">Rxh2 41.Rxb6 Rf2+ 42.Ke4 Re2+ 43.Kd4 Rd2+ 44.Ke3 Rd5 45.Ke4 Rd2 46.b4 1-0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Stull, Norbert"]</text:p>
      <text:p text:style-name="P1">[Black "Vila, Florian"]</text:p>
      <text:p text:style-name="P1">[Result "0-1"]</text:p>
      <text:p text:style-name="P1">[WhiteElo "2255"]</text:p>
      <text:p text:style-name="P1">[BlackElo "2250"]</text:p>
      <text:p text:style-name="P1">[ECO "E14"]</text:p>
      <text:p text:style-name="P1">[EventDate "1970.09.05"]</text:p>
      <text:p text:style-name="P1"/>
      <text:p text:style-name="P1">1.d4 Nf6 2.c4 e6 3.Nf3 b6 4.e3 Bb7 5.Bd3 Bb4+ 6.Nbd2 O-O 7.O-O d6 8.b3 </text:p>
      <text:p text:style-name="P1">Bxd2 9.Qxd2 Nbd7 10.Bb2 Qe7 11.Rad1 Ne4 12.Qc2 f5 13.Nd2 Qh4 14.f3 Ng5 15.</text:p>
      <text:p text:style-name="P1">e4 fxe4 16.fxe4 Nf6 17.Nf3 Nxf3+ 18.gxf3 Nh5 19.Qf2 Qh3 20.d5 e5 21.Kh1 </text:p>
      <text:p text:style-name="P1">Rf6 22.Be2 Nf4 23.Bc1 Nxe2 24.Qxe2 Raf8 25.Rd3 Bc8 26.Rf2 Bg4 27.f4 Qh5 </text:p>
      <text:p text:style-name="P1">28.Qf1 exf4 29.h3 f3 30.Kh2 g5 31.Kg3 Rh6 0-1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Nonaka"]</text:p>
      <text:p text:style-name="P1">[Black "Vasquez, Julio E"]</text:p>
      <text:p text:style-name="P1">[Result "1/2-1/2"]</text:p>
      <text:p text:style-name="P1">[BlackElo "2275"]</text:p>
      <text:p text:style-name="P1">[ECO "E01"]</text:p>
      <text:p text:style-name="P1">[EventDate "1970.09.05"]</text:p>
      <text:p text:style-name="P1"><text:soft-page-break/></text:p>
      <text:p text:style-name="P1">1.d4 Nf6 2.c4 e6 3.g3 d5 4.Bg2 c6 5.Nf3 Nbd7 6.O-O Bd6 7.Nbd2 O-O 8.Qc2 b6</text:p>
      <text:p text:style-name="P1">9.cxd5 cxd5 10.Qc6 Qc7 11.Qxa8 b5 12.Ne5 Bxe5 13.dxe5 Nb6 14.Qxc8 Rxc8 15.</text:p>
      <text:p text:style-name="P1">exf6 gxf6 16.b3 Qe5 17.Ba3 Qxe2 18.Nf3 Kg7 19.Rfe1 Qd3 20.Red1 Qc3 21.Nd4 </text:p>
      <text:p text:style-name="P1">a6 22.Bh3 h6 23.Bf1 h5 24.h4 Qa5 25.Bb2 Nd7 26.Be2 Kg6 27.Bd3+ f5 28.Nf3 </text:p>
      <text:p text:style-name="P1">f6 29.Nd4 Nc5 30.Bb1 Kf7 31.a3 Qb6 32.Rc1 Rg8 33.Kg2 f4 34.b4 Na4 35.Rc6 </text:p>
      <text:p text:style-name="P1">Qa7 36.Nxe6 Qb8 37.Nd8+ Qxd8 38.Rxf6+ Ke7 39.Bd4 fxg3 40.Bf5 gxf2+ 41.Kxf2</text:p>
      <text:p text:style-name="P1">Qc7 42.Re1+ Kd8 43.Re5 Qc4 44.Rd6+ Kc7 45.Rexd5 Re8 46.Rd7+ Kb8 47.Be5+ </text:p>
      <text:p text:style-name="P1">1/2-1/2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Hohler, Peter"]</text:p>
      <text:p text:style-name="P1">[Black "Henry, Paul Gerard"]</text:p>
      <text:p text:style-name="P1">[Result "1/2-1/2"]</text:p>
      <text:p text:style-name="P1">[ECO "D94"]</text:p>
      <text:p text:style-name="P1">[EventDate "1970.09.05"]</text:p>
      <text:p text:style-name="P1"/>
      <text:p text:style-name="P1">1.Nf3 g6 2.d4 Nf6 3.c4 Bg7 4.Nc3 d5 5.e3 O-O 6.Be2 c6 7.h3 b6 8.O-O Bb7 9.</text:p>
      <text:p text:style-name="P1">b3 Nbd7 10.cxd5 Nxd5 11.Nxd5 cxd5 12.Ba3 Rc8 13.Rc1 Bf6 14.Qd2 a6 15.Rxc8 </text:p>
      <text:p text:style-name="P1">Qxc8 1/2-1/2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Cordovil, Joao"]</text:p>
      <text:p text:style-name="P1">[Black "Friedgood, David"]</text:p>
      <text:p text:style-name="P1">[Result "1-0"]</text:p>
      <text:p text:style-name="P1">[ECO "B63"]</text:p>
      <text:p text:style-name="P1">[EventDate "1970.09.05"]</text:p>
      <text:p text:style-name="P1"/>
      <text:p text:style-name="P1">1.e4 c5 2.Nf3 e6 3.d4 cxd4 4.Nxd4 Nf6 5.Nc3 d6 6.Bg5 Be7 7.f4 h6 8.Bxf6 </text:p>
      <text:p text:style-name="P1">Bxf6 9.Qd2 Nc6 10.Ndb5 O-O 11.O-O-O Qa5 12.Kb1 Rd8 13.Nxd6 a6 14.e5 Nxe5 </text:p>
      <text:p text:style-name="P1">15.fxe5 Bxe5 16.Nce4 Qb6 17.c4 f5 18.c5 Qc6 19.Bd3 fxe4 20.Nxe4 b6 21.Qe2 </text:p>
      <text:p text:style-name="P1">Bb7 22.Nd6 Rxd6 23.cxd6 Qc5 24.Rhe1 1-0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Rodriguez, Orestes"]</text:p>
      <text:p text:style-name="P1">[Black "Miyasaki, Yukio"]</text:p>
      <text:p text:style-name="P1">[Result "1-0"]</text:p>
      <text:p text:style-name="P1">[WhiteElo "2425"]</text:p>
      <text:p text:style-name="P1">[BlackElo "2280"]</text:p>
      <text:p text:style-name="P1">[ECO "C02"]</text:p>
      <text:p text:style-name="P1">[EventDate "1970.09.05"]</text:p>
      <text:p text:style-name="P1"/>
      <text:p text:style-name="P1">1.e4 e6 2.d4 d5 3.e5 c5 4.c3 Nc6 5.Nf3 Qb6 6.Bd3 Bd7 7.dxc5 Bxc5 8.O-O f6 </text:p>
      <text:p text:style-name="P1">9.b4 Be7 10.Bf4 O-O-O 11.a4 g5 12.Bg3 f5 13.a5 Qc7 14.h3 f4 15.Bh2 Nxe5 </text:p>
      <text:p text:style-name="P1">16.Nxe5 Qxe5 17.b5 h5 18.Re1 Qb8 19.c4 Rf8 20.cxd5 exd5 21.Nc3 g4 22.Nxd5 </text:p>
      <text:p text:style-name="P1">Bh4 23.Qc1+ Kd8 24.Bxf4 Rxf4 25.Qxf4 Qxf4 26.Nxf4 Ne7 27.hxg4 hxg4 28.g3 </text:p>
      <text:p text:style-name="P1">Bf6 29.Rad1 Rh6 30.b6 a6 31.Be4 Bc3 32.Re3 1-0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Kennefick, Maurice"]</text:p>
      <text:p text:style-name="P1">[Black "Castagna, Rino"]</text:p>
      <text:p text:style-name="P1"><text:soft-page-break/>[Result "1/2-1/2"]</text:p>
      <text:p text:style-name="P1">[ECO "A49"]</text:p>
      <text:p text:style-name="P1">[EventDate "1970.09.05"]</text:p>
      <text:p text:style-name="P1"/>
      <text:p text:style-name="P1">1.Nf3 Nf6 2.g3 g6 3.b3 Bg7 4.Bb2 O-O 5.Bg2 d6 6.d4 e5 7.dxe5 Ng4 8.O-O </text:p>
      <text:p text:style-name="P1">Nxe5 9.Nxe5 dxe5 10.Na3 Nd7 11.Qd2 1/2-1/2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Milbers, Paul"]</text:p>
      <text:p text:style-name="P1">[Black "Konci, Egrem"]</text:p>
      <text:p text:style-name="P1">[Result "0-1"]</text:p>
      <text:p text:style-name="P1">[ECO "B28"]</text:p>
      <text:p text:style-name="P1">[EventDate "1970.09.05"]</text:p>
      <text:p text:style-name="P1"/>
      <text:p text:style-name="P1">1.e4 c5 2.Nf3 a6 3.d4 cxd4 4.Nxd4 Nf6 5.Nc3 e5 6.Nb3 Bb4 7.Bd2 d6 8.Bd3 </text:p>
      <text:p text:style-name="P1">Nbd7 9.a3 Bxc3 10.Bxc3 d5 11.exd5 Nxd5 12.Qd2 Nxc3 13.Qxc3 O-O 14.O-O-O </text:p>
      <text:p text:style-name="P1">Qg5+ 15.Kb1 Qxg2 16.f4 Qc6 17.Qe1 exf4 18.Rg1 Nc5 19.Nxc5 Qxc5 20.Qh4 g6 </text:p>
      <text:p text:style-name="P1">21.Qxf4 Rd8 22.Rdf1 Be6 23.h4 Rac8 24.Be4 Rd4 25.Qf3 Qc4 26.b3 Qc5 27.h5 </text:p>
      <text:p text:style-name="P1">Rxe4 28.Qxe4 Qxh5 29.Qd3 Qc5 30.Kb2 Qe5+ 31.c3 Qh2+ 32.Qc2 Qxc2+ 33.Kxc2 </text:p>
      <text:p text:style-name="P1">h5 34.Re1 Kg7 35.Re5 h4 36.a4 Kf6 37.Re2 g5 38.b4 h3 39.b5 axb5 40.axb5 </text:p>
      <text:p text:style-name="P1">Rc5 0-1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Pang Kwok-Leong"]</text:p>
      <text:p text:style-name="P1">[Black "Terrazas, Filiberto"]</text:p>
      <text:p text:style-name="P1">[Result "1-0"]</text:p>
      <text:p text:style-name="P1">[ECO "C12"]</text:p>
      <text:p text:style-name="P1">[EventDate "1970.09.05"]</text:p>
      <text:p text:style-name="P1"/>
      <text:p text:style-name="P1">1.e4 e6 2.d4 d5 3.Nc3 Nf6 4.Bg5 Bb4 5.e5 h6 6.Bd2 Bxc3 7.bxc3 Ne4 8.Bd3 </text:p>
      <text:p text:style-name="P1">Nxd2 9.Qxd2 c5 10.dxc5 Qc7 11.Nf3 Nd7 12.O-O Nxe5 13.Nxe5 Qxe5 14.Bb5+ Bd7</text:p>
      <text:p text:style-name="P1">15.Bxd7+ Kxd7 16.Rfe1 Qg5 17.Qd4 Rhc8 18.Rab1 Rc7 19.c4 Qf6 20.Re5 Rxc5 </text:p>
      <text:p text:style-name="P1">21.Qxc5 1-0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Heyns, Anthon"]</text:p>
      <text:p text:style-name="P1">[Black "Durao, Joaquim"]</text:p>
      <text:p text:style-name="P1">[Result "0-1"]</text:p>
      <text:p text:style-name="P1">[BlackElo "2295"]</text:p>
      <text:p text:style-name="P1">[ECO "C90"]</text:p>
      <text:p text:style-name="P1">[EventDate "1970.09.05"]</text:p>
      <text:p text:style-name="P1"/>
      <text:p text:style-name="P1">1.e4 e5 2.Nf3 Nc6 3.Bb5 a6 4.Ba4 Nf6 5.O-O Be7 6.Re1 b5 7.Bb3 d6 8.c3 O-O </text:p>
      <text:p text:style-name="P1">9.d3 Na5 10.Bc2 c5 11.Nbd2 Re8 12.Nf1 Bf8 13.a4 Bb7 14.Bg5 h6 15.Bh4 g6 </text:p>
      <text:p text:style-name="P1">16.Ne3 Bg7 17.h3 b4 18.Nh2 Qb6 19.Nhg4 Nxg4 20.hxg4 b3 21.Bb1 Rab8 22.g5 </text:p>
      <text:p text:style-name="P1">Qd8 23.Qg4 h5 24.Qf3 Bh6 25.Qg3 Bf8 26.Qf3 Be7 27.Nf5 Bf8 28.g4 hxg4 29.</text:p>
      <text:p text:style-name="P1">Qxg4 Bc8 30.Kg2 Qd7 31.d4 exd4 32.Rh1 gxf5 33.exf5 Nc4 34.Bg3 Bb7+ 35.Kh2 </text:p>
      <text:p text:style-name="P1">Bxh1 36.Kxh1 Re1+ 0-1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Heidenfeld, Wolfgang"]</text:p>
      <text:p text:style-name="P1"><text:soft-page-break/>[Black "Gereben, Erno"]</text:p>
      <text:p text:style-name="P1">[Result "1/2-1/2"]</text:p>
      <text:p text:style-name="P1">[BlackElo "2335"]</text:p>
      <text:p text:style-name="P1">[ECO "C69"]</text:p>
      <text:p text:style-name="P1">[EventDate "1970.09.05"]</text:p>
      <text:p text:style-name="P1"/>
      <text:p text:style-name="P1">1.e4 e5 2.Nf3 Nc6 3.Bb5 a6 4.Bxc6 dxc6 5.O-O f6 6.d4 exd4 7.Nxd4 c5 8.Nb3 </text:p>
      <text:p text:style-name="P1">Qxd1 9.Rxd1 Bd7 10.Be3 b6 11.N1d2 Ne7 12.a4 a5 13.Nc4 Be6 14.Nbd2 Nc6 15.</text:p>
      <text:p text:style-name="P1">c3 O-O-O 16.Bf4 Be7 17.Ne3 1/2-1/2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Mondragon, Jose"]</text:p>
      <text:p text:style-name="P1">[Black "Lee Chee Sing"]</text:p>
      <text:p text:style-name="P1">[Result "1/2-1/2"]</text:p>
      <text:p text:style-name="P1">[ECO "B06"]</text:p>
      <text:p text:style-name="P1">[EventDate "1970.09.05"]</text:p>
      <text:p text:style-name="P1"/>
      <text:p text:style-name="P1">1.e4 g6 2.Nc3 Bg7 3.d4 d6 4.f4 Nc6 1/2-1/2</text:p>
      <text:p text:style-name="P1"/>
      <text:p text:style-name="P1">[Event "Siegen ol (Men) fin-D"]</text:p>
      <text:p text:style-name="P1">[Site "Siegen GER"]</text:p>
      <text:p text:style-name="P1">[Date "1970.09.25"]</text:p>
      <text:p text:style-name="P1">[Round "11"]</text:p>
      <text:p text:style-name="P1">[White "Yabra, Frederico"]</text:p>
      <text:p text:style-name="P1">[Black "Bedros, Jacques"]</text:p>
      <text:p text:style-name="P1">[Result "1/2-1/2"]</text:p>
      <text:p text:style-name="P1">[ECO "D04"]</text:p>
      <text:p text:style-name="P1">[EventDate "1970.09.05"]</text:p>
      <text:p text:style-name="P1"/>
      <text:p text:style-name="P1">1.d4 d5 2.Nf3 Nf6 3.e3 Bg4 4.Nbd2 e6 5.Bd3 Bd6 6.O-O O-O 7.c3 c6 8.h3 Bxf3</text:p>
      <text:p text:style-name="P1">9.Qxf3 Nbd7 10.e4 dxe4 11.Nxe4 Nxe4 12.Qxe4 Nf6 13.Qe2 Qc7 14.c4 Bf4 15.</text:p>
      <text:p text:style-name="P1">Bxf4 Qxf4 16.Qe5 Qxe5 17.dxe5 Nd7 18.f4 Nc5 19.Bc2 Rfd8 20.Rad1 Kf8 21.</text:p>
      <text:p text:style-name="P1">Rxd8+ Rxd8 22.Rd1 Rxd1+ 23.Bxd1 1/2-1/2</text:p>
      <text:p text:style-name="P1"/>
      <text:p text:style-name="P1">[Event "Siegen ol (Men) fin-E"]</text:p>
      <text:p text:style-name="P1">[Site "Siegen GER"]</text:p>
      <text:p text:style-name="P1">[Date "1970.09.15"]</text:p>
      <text:p text:style-name="P1">[Round "2"]</text:p>
      <text:p text:style-name="P1">[White "Lampitt"]</text:p>
      <text:p text:style-name="P1">[Black "Caldero, Ricardo"]</text:p>
      <text:p text:style-name="P1">[Result "1-0"]</text:p>
      <text:p text:style-name="P1">[ECO "C14"]</text:p>
      <text:p text:style-name="P1">[EventDate "1970.09.05"]</text:p>
      <text:p text:style-name="P1"/>
      <text:p text:style-name="P1">1.e4 e6 2.d4 d5 3.Nc3 Nf6 4.Bg5 Be7 5.e5 Nfd7 6.Bxe7 Qxe7 7.f4 a6 8.Nf3 c5</text:p>
      <text:p text:style-name="P1">9.dxc5 Qxc5 10.Qd4 Nc6 11.Qxc5 Nxc5 12.Bd3 b5 13.a3 Bb7 14.Ne2 O-O 15.Ned4</text:p>
      <text:p text:style-name="P1">Nxd3+ 16.cxd3 Rac8 17.Kd2 Nxd4 18.Nxd4 Rc7 19.Rhc1 Rfc8 20.Rxc7 Rxc7 21.</text:p>
      <text:p text:style-name="P1">Rc1 Rxc1 22.Kxc1 Kf8 23.Kd2 Ke7 24.Kc3 Kd7 25.Kb4 Kc7 26.Kc5 Ba8 27.f5 </text:p>
      <text:p text:style-name="P1">exf5 28.Nxf5 f6 29.exf6 gxf6 30.d4 Kd7 31.Kb6 Ke6 32.Ne3 f5 33.g3 Kf6 34.</text:p>
      <text:p text:style-name="P1">b3 Kg5 35.h4+ Kh5 36.Nxf5 Kg4 37.Ne7 Kxg3 38.h5 Kg4 39.h6 Kg5 40.Ka7 Kxh6 </text:p>
      <text:p text:style-name="P1">41.Kxa8 Kg5 42.Nxd5 h5 43.Ne3 h4 44.d5 1-0</text:p>
      <text:p text:style-name="P1"/>
      <text:p text:style-name="P1">[Event "Siegen ol (Men) fin-E"]</text:p>
      <text:p text:style-name="P1">[Site "Siegen GER"]</text:p>
      <text:p text:style-name="P1">[Date "1970.09.15"]</text:p>
      <text:p text:style-name="P1">[Round "2"]</text:p>
      <text:p text:style-name="P1">[White "Gunsav, Orkan"]</text:p>
      <text:p text:style-name="P1">[Black "Lantsias, Andreas"]</text:p>
      <text:p text:style-name="P1">[Result "1/2-1/2"]</text:p>
      <text:p text:style-name="P1">[ECO "D02"]</text:p>
      <text:p text:style-name="P1"><text:soft-page-break/>[EventDate "1970.09.05"]</text:p>
      <text:p text:style-name="P1"/>
      <text:p text:style-name="P1">1.d4 d5 2.Nf3 Nf6 3.g3 c6 4.Bg2 g6 5.O-O Bg7 6.Nbd2 O-O 7.c3 Nbd7 8.Qc2 </text:p>
      <text:p text:style-name="P1">Re8 9.Re1 e5 10.dxe5 Nxe5 11.Nxe5 Rxe5 12.Nf3 Re8 13.Bg5 Qb6 14.Bxf6 Bxf6 </text:p>
      <text:p text:style-name="P1">15.Rad1 a5 16.Nd4 c5 17.Nb3 a4 18.Nc1 Bf5 19.Qd2 d4 1/2-1/2</text:p>
      <text:p text:style-name="P1"/>
      <text:p text:style-name="P1">[Event "Siegen ol (Men) fin-E"]</text:p>
      <text:p text:style-name="P1">[Site "Siegen GER"]</text:p>
      <text:p text:style-name="P1">[Date "1970.09.15"]</text:p>
      <text:p text:style-name="P1">[Round "2"]</text:p>
      <text:p text:style-name="P1">[White "Donnely, Brian"]</text:p>
      <text:p text:style-name="P1">[Black "Ulvestad, Olaf"]</text:p>
      <text:p text:style-name="P1">[Result "1-0"]</text:p>
      <text:p text:style-name="P1">[ECO "C92"]</text:p>
      <text:p text:style-name="P1">[EventDate "1970.09.05"]</text:p>
      <text:p text:style-name="P1"/>
      <text:p text:style-name="P1">1.e4 e5 2.Nf3 Nc6 3.Bb5 a6 4.Ba4 Nf6 5.O-O Be7 6.Re1 b5 7.Bb3 d6 8.c3 O-O </text:p>
      <text:p text:style-name="P1">9.h3 Be6 10.d4 Bxb3 11.Qxb3 exd4 12.cxd4 d5 13.e5 Ne4 14.a3 Qd7 15.Nc3 </text:p>
      <text:p text:style-name="P1">Nxc3 16.Qxc3 Nd8 17.Bg5 Bxg5 18.Nxg5 h6 19.Nf3 Ne6 20.Rac1 Rfb8 21.b4 Rb6 </text:p>
      <text:p text:style-name="P1">22.Nd2 Qe7 23.Nb3 Rc8 24.Qf3 Rd8 25.Qe3 Qh4 26.Qg3 Qe7 27.f4 f5 28.Qf2 g5 </text:p>
      <text:p text:style-name="P1">29.fxg5 Qxg5 30.Nc5 Nf4 31.Rc3 Rg6 32.Kh1 Kh8 33.Rf3 Nh5 34.Kh2 f4 35.Nd3 </text:p>
      <text:p text:style-name="P1">Rdg8 36.Nxf4 Nxf4 37.Rxf4 Qxg2+ 38.Qxg2 Rxg2+ 39.Kh1 R2g3 40.Rh4 Kh7 41.e6</text:p>
      <text:p text:style-name="P1">Re8 42.e7 Rg6 43.Rh5 c6 44.Rhe5 Kg7 45.Re6 Rf6 46.Kg2 Kf7 47.Rxf6+ Kxf6 </text:p>
      <text:p text:style-name="P1">48.Kf3 Rxe7 49.Rxe7 Kxe7 50.Kf4 Kf6 51.Kg4 Kg6 52.Kf4 Kh5 53.Ke5 Kh4 54.</text:p>
      <text:p text:style-name="P1">Kd6 Kxh3 55.Kxc6 Kg4 56.Kxd5 Kf5 57.Kc6 h5 58.d5 h4 59.d6 h3 60.d7 h2 61.</text:p>
      <text:p text:style-name="P1">d8=Q h1=Q+ 62.Qd5+ Qxd5+ 63.Kxd5 1-0</text:p>
      <text:p text:style-name="P1"/>
      <text:p text:style-name="P1">[Event "Siegen ol (Men) fin-E"]</text:p>
      <text:p text:style-name="P1">[Site "Siegen GER"]</text:p>
      <text:p text:style-name="P1">[Date "1970.09.15"]</text:p>
      <text:p text:style-name="P1">[Round "2"]</text:p>
      <text:p text:style-name="P1">[White "Abraham, Larrie"]</text:p>
      <text:p text:style-name="P1">[Black "Hasan, Hasibul"]</text:p>
      <text:p text:style-name="P1">[Result "0-1"]</text:p>
      <text:p text:style-name="P1">[ECO "B21"]</text:p>
      <text:p text:style-name="P1">[EventDate "1970.09.05"]</text:p>
      <text:p text:style-name="P1"/>
      <text:p text:style-name="P1">1.e4 c5 2.f4 d6 3.Nf3 Nc6 4.Be2 e5 5.d3 Nf6 6.Be3 Be7 7.O-O O-O 8.c3 Ng4 </text:p>
      <text:p text:style-name="P1">9.Qc1 Nxe3 10.Qxe3 Qb6 11.b3 exf4 12.Qxf4 c4+ 13.Kh1 cxb3 14.axb3 Qxb3 15.</text:p>
      <text:p text:style-name="P1">Qc1 d5 16.e5 Be6 17.Nbd2 Qb6 18.d4 a6 19.Qe1 Qc7 20.Ra2 Rac8 21.Bd3 g6 22.</text:p>
      <text:p text:style-name="P1">Qe3 Kg7 23.Ng5 Nd8 24.Nb1 h6 25.Nxe6+ Nxe6 26.Rf3 Bg5 27.Qe1 Nf4 28.Bf1 </text:p>
      <text:p text:style-name="P1">Ne6 29.h4 Be7 30.g3 Qb6 31.Bg2 h5 32.Kh2 a5 33.Raf2 Qc6 34.Qf1 Nd8 35.Nd2 </text:p>
      <text:p text:style-name="P1">b5 36.Kg1 a4 37.Qa1 Ne6 38.Qf1 Nd8 39.Qa1 Rc7 40.Qa2 b4 41.c4 b3 42.Qb1 </text:p>
      <text:p text:style-name="P1">Qb6 43.c5 Rxc5 44.dxc5 Bxc5 45.Kf1 Bxf2 46.Rxf2 Qb5+ 47.Kg1 b2 48.Qa2 Ne6 </text:p>
      <text:p text:style-name="P1">49.Nb1 Rb8 50.Bxd5 Qc5 51.Kg2 a3 52.Bxe6 fxe6 53.Qxe6 Rb7 54.Qa2 Qe3 55.</text:p>
      <text:p text:style-name="P1">Nxa3 Rb3 56.Rxb2 Qxg3+ 57.Kf1 Qd3+ 58.Ke1 Qc3+ 59.Rd2 Rxa3 60.Qd5 Ra5 61.</text:p>
      <text:p text:style-name="P1">Qd7+ Kh6 62.e6 Re5+ 63.Kd1 Qb3+ 64.Kc1 Rc5+ 0-1</text:p>
      <text:p text:style-name="P1"/>
      <text:p text:style-name="P1">[Event "Siegen ol (Men) fin-E"]</text:p>
      <text:p text:style-name="P1">[Site "Siegen GER"]</text:p>
      <text:p text:style-name="P1">[Date "1970.09.15"]</text:p>
      <text:p text:style-name="P1">[Round "2"]</text:p>
      <text:p text:style-name="P1">[White "Hook, William"]</text:p>
      <text:p text:style-name="P1">[Black "Krstic, Slobodan"]</text:p>
      <text:p text:style-name="P1">[Result "1-0"]</text:p>
      <text:p text:style-name="P1">[ECO "E64"]</text:p>
      <text:p text:style-name="P1">[EventDate "1970.09.05"]</text:p>
      <text:p text:style-name="P1"/>
      <text:p text:style-name="P1">1.Nf3 Nf6 2.g3 g6 3.Bg2 Bg7 4.O-O O-O 5.c4 d6 6.d4 Na6 7.Nc3 c5 8.d5 Nc7 </text:p>
      <text:p text:style-name="P1">9.a4 b6 10.Qc2 Rb8 11.e4 Nd7 12.Ne1 e5 13.Nd3 a6 14.b4 f5 15.Rb1 Ne8 16.</text:p>
      <text:p text:style-name="P1">Bh3 Qc7 17.b5 Ndf6 18.exf5 gxf5 19.bxa6 f4 20.Nb5 Qd8 21.Bg2 fxg3 22.fxg3 </text:p>
      <text:p text:style-name="P1">Bxa6 23.Bg5 Bc8 24.Nf2 Nc7 25.Na7 Bd7 26.Ne4 Nce8 27.Nc3 Rb7 28.Nc6 Qa8 </text:p>
      <text:p text:style-name="P1">29.Rb3 Bg4 30.Rfb1 Qa6 31.Bf1 Bf3 32.a5 Nd7 33.Bd3 e4 34.Nxe4 Ne5 35.Rxb6 </text:p>
      <text:p text:style-name="P1"><text:soft-page-break/>Rxb6 36.Rxb6 Qa8 37.Be7 Nxc6 38.Bxf8 Qxa5 39.Rb1 Bd4+ 40.Kf1 Nb4 41.Qd2 </text:p>
      <text:p text:style-name="P1">Bxe4 42.Bxe4 Kxf8 43.Qh6+ Bg7 44.Qf4+ Kg8 45.Qf5 Qd8 46.Qxh7+ Kf8 47.Rb3 </text:p>
      <text:p text:style-name="P1">Qg5 48.Rf3+ Nf6 49.Qh3 Qc1+ 50.Kg2 Qd2+ 51.Rf2 Qxf2+ 52.Kxf2 Nxe4+ 53.Ke3 </text:p>
      <text:p text:style-name="P1">Nf6 54.Qc8+ Ne8 55.Qf5+ Kg8 56.Qg6 Kf8 57.h4 Bd4+ 58.Kf3 Na6 59.g4 Nac7 </text:p>
      <text:p text:style-name="P1">60.g5 Na8 61.Qb1 Nac7 62.h5 Be5 63.h6 Kg8 64.Qf5 Bd4 65.Qd7 1-0</text:p>
      <text:p text:style-name="P1"/>
      <text:p text:style-name="P1">[Event "Siegen ol (Men) fin-E"]</text:p>
      <text:p text:style-name="P1">[Site "Siegen GER"]</text:p>
      <text:p text:style-name="P1">[Date "1970.09.15"]</text:p>
      <text:p text:style-name="P1">[Round "2"]</text:p>
      <text:p text:style-name="P1">[White "Nutku, Ulug"]</text:p>
      <text:p text:style-name="P1">[Black "Kleopas, Georgios"]</text:p>
      <text:p text:style-name="P1">[Result "1/2-1/2"]</text:p>
      <text:p text:style-name="P1">[ECO "B06"]</text:p>
      <text:p text:style-name="P1">[EventDate "1970.09.05"]</text:p>
      <text:p text:style-name="P1"/>
      <text:p text:style-name="P1">1.e4 g6 2.d4 Bg7 3.f4 d6 4.Nf3 Bg4 5.Be3 Nc6 6.c3 Nf6 7.Nbd2 e5 8.Bc4 O-O </text:p>
      <text:p text:style-name="P1">9.O-O Qe7 10.fxe5 dxe5 11.d5 Na5 12.Bd3 b6 13.Qe1 Nb7 14.Qh4 Nd6 15.Bg5 </text:p>
      <text:p text:style-name="P1">Bd7 16.Rae1 h6 17.Re2 hxg5 18.Nxg5 Nh5 19.g4 Bh6 20.Ndf3 f6 21.Ne6 Bxe6 </text:p>
      <text:p text:style-name="P1">22.gxh5 g5 23.Rg2 Kh8 24.Qg3 Bd7 25.h3 a6 26.Nh2 f5 27.exf5 Bxf5 28.Ng4 </text:p>
      <text:p text:style-name="P1">Bxg4 29.Rxf8+ Rxf8 30.Qxg4 b5 31.Re2 Rf4 32.Qe6 Qxe6 33.dxe6 Bg7 34.Bg6 </text:p>
      <text:p text:style-name="P1">Nc8 35.Rd2 Ne7 36.Rd7 Bf8 37.Rd8 Nxg6 38.hxg6 Kg7 39.Rd7+ Kxg6 40.e7 Bxe7 </text:p>
      <text:p text:style-name="P1">41.Rxe7 Rf6 1/2-1/2</text:p>
      <text:p text:style-name="P1"/>
      <text:p text:style-name="P1">[Event "Siegen ol (Men) fin-E"]</text:p>
      <text:p text:style-name="P1">[Site "Siegen GER"]</text:p>
      <text:p text:style-name="P1">[Date "1970.09.15"]</text:p>
      <text:p text:style-name="P1">[Round "2"]</text:p>
      <text:p text:style-name="P1">[White "Dusclaux, Jacques"]</text:p>
      <text:p text:style-name="P1">[Black "Kerr, Brian"]</text:p>
      <text:p text:style-name="P1">[Result "0-1"]</text:p>
      <text:p text:style-name="P1">[ECO "E70"]</text:p>
      <text:p text:style-name="P1">[EventDate "1970.09.05"]</text:p>
      <text:p text:style-name="P1"/>
      <text:p text:style-name="P1">1.c4 Nf6 2.Nc3 g6 3.d4 Bg7 4.e4 d6 5.Bd3 O-O 6.Nge2 c5 7.d5 a6 8.O-O e6 9.</text:p>
      <text:p text:style-name="P1">a3 exd5 10.exd5 Nbd7 11.f4 Re8 12.Rf3 Qc7 13.b3 Rb8 14.Bd2 Nf8 15.h3 Bd7 </text:p>
      <text:p text:style-name="P1">16.a4 b6 17.f5 Bxf5 18.Bxf5 gxf5 19.Rxf5 Qd7 20.Rf3 Ng6 21.Rb1 Ne5 22.Re3 </text:p>
      <text:p text:style-name="P1">Ng6 23.Ng3 Rxe3 24.Bxe3 Re8 25.Qd2 Re5 26.b4 Kh8 27.bxc5 bxc5 28.Rb6 Qe7 </text:p>
      <text:p text:style-name="P1">29.Bf2 h5 30.Rxa6 h4 31.Nf1 Ne4 32.Nxe4 Rxe4 33.Qc2 Re2 34.Qc1 Kh7 35.Rb6 </text:p>
      <text:p text:style-name="P1">Rxf2 36.Kxf2 Bd4+ 37.Ne3 Qg5 38.Rxd6 Qf4+ 39.Ke2 Qxd6 40.Qc2 Qg3 41.Qe4 </text:p>
      <text:p text:style-name="P1">Bxe3 42.Qxe3 Qxg2+ 43.Qf2 Qe4+ 44.Kd2 Qxc4 45.Qxf7+ Kh6 46.Qd7 Qd4+ 47.Ke1</text:p>
      <text:p text:style-name="P1">Qe3+ 48.Kd1 c4 49.Qb5 Qd3+ 50.Kc1 Qe3+ 51.Kc2 Qd3+ 52.Kc1 Qc3+ 53.Kb1 Qxh3</text:p>
      <text:p text:style-name="P1">54.Qxc4 Qf5+ 55.Kb2 h3 56.a5 h2 57.Qc1+ Qf4 58.Qh1 Qf2+ 0-1</text:p>
      <text:p text:style-name="P1"/>
      <text:p text:style-name="P1">[Event "Siegen ol (Men) fin-E"]</text:p>
      <text:p text:style-name="P1">[Site "Siegen GER"]</text:p>
      <text:p text:style-name="P1">[Date "1970.09.15"]</text:p>
      <text:p text:style-name="P1">[Round "2"]</text:p>
      <text:p text:style-name="P1">[White "Camilleri, Henry"]</text:p>
      <text:p text:style-name="P1">[Black "Kaderi, Mokhtar"]</text:p>
      <text:p text:style-name="P1">[Result "1-0"]</text:p>
      <text:p text:style-name="P1">[WhiteElo "2250"]</text:p>
      <text:p text:style-name="P1">[ECO "C62"]</text:p>
      <text:p text:style-name="P1">[EventDate "1970.09.05"]</text:p>
      <text:p text:style-name="P1"/>
      <text:p text:style-name="P1">1.e4 e5 2.Nf3 d6 3.d4 exd4 4.Qxd4 Nc6 5.Bb5 Bd7 6.Bxc6 Bxc6 7.Nc3 Nf6 8.</text:p>
      <text:p text:style-name="P1">Bg5 Be7 9.O-O-O O-O 10.Rhe1 Re8 11.e5 Bxf3 12.gxf3 dxe5 13.Qxe5 Bd6 14.Qd4</text:p>
      <text:p text:style-name="P1">Be7 15.Qxd8 1-0</text:p>
      <text:p text:style-name="P1"/>
      <text:p text:style-name="P1">[Event "Siegen ol (Men) fin-E"]</text:p>
      <text:p text:style-name="P1">[Site "Siegen GER"]</text:p>
      <text:p text:style-name="P1">[Date "1970.09.15"]</text:p>
      <text:p text:style-name="P1">[Round "2"]</text:p>
      <text:p text:style-name="P1"><text:soft-page-break/>[White "Anderson, Bruce R"]</text:p>
      <text:p text:style-name="P1">[Black "Barriera, F"]</text:p>
      <text:p text:style-name="P1">[Result "1-0"]</text:p>
      <text:p text:style-name="P1">[ECO "E69"]</text:p>
      <text:p text:style-name="P1">[EventDate "1970.09.05"]</text:p>
      <text:p text:style-name="P1"/>
      <text:p text:style-name="P1">1.d4 Nf6 2.Nf3 g6 3.g3 Bg7 4.Bg2 O-O 5.O-O d6 6.c4 Nbd7 7.Nc3 a6 8.e4 e5 </text:p>
      <text:p text:style-name="P1">9.h3 c6 10.Be3 Qe7 11.c5 dxc5 12.dxe5 Nxe5 13.Nxe5 Qxe5 14.f4 Qc7 15.Bxc5 </text:p>
      <text:p text:style-name="P1">Rd8 16.Qe2 Be6 17.Qf2 Rd3 18.Bb6 Qd7 19.Rfd1 Nh5 20.Rxd3 Qxd3 21.Kh2 Bxc3 </text:p>
      <text:p text:style-name="P1">22.bxc3 f5 23.exf5 gxf5 24.Re1 Re8 25.Re3 Qd7 26.Qe1 Bf7 27.Bd4 Rxe3 28.</text:p>
      <text:p text:style-name="P1">Qxe3 Qe6 29.Qf3 Nf6 30.a3 Bh5 31.Qd3 Kf7 32.Be5 Qd7 33.Qc4+ Qe6 34.Qb4 Qd7</text:p>
      <text:p text:style-name="P1">35.Qb3+ Nd5 36.c4 Nf6 37.Qb2 Qe7 38.Bxf6 Qxf6 39.Qxb7+ Qe7 40.Qxc6 Qxa3 </text:p>
      <text:p text:style-name="P1">41.Qd7+ Kg6 1-0</text:p>
      <text:p text:style-name="P1"/>
      <text:p text:style-name="P1">[Event "Siegen ol (Men) fin-E"]</text:p>
      <text:p text:style-name="P1">[Site "Siegen GER"]</text:p>
      <text:p text:style-name="P1">[Date "1970.09.15"]</text:p>
      <text:p text:style-name="P1">[Round "2"]</text:p>
      <text:p text:style-name="P1">[White "Krouk, E"]</text:p>
      <text:p text:style-name="P1">[Black "Scherman, Andrew"]</text:p>
      <text:p text:style-name="P1">[Result "1-0"]</text:p>
      <text:p text:style-name="P1">[ECO "A30"]</text:p>
      <text:p text:style-name="P1">[EventDate "1970.09.05"]</text:p>
      <text:p text:style-name="P1"/>
      <text:p text:style-name="P1">1.Nf3 Nf6 2.b3 b6 3.c4 c5 4.Bb2 Bb7 5.Nc3 e6 6.d3 d5 7.cxd5 exd5 8.e3 g6 </text:p>
      <text:p text:style-name="P1">9.d4 Nc6 10.Bb5 Bg7 11.Ne5 Rc8 12.Ne2 O-O 13.Nxc6 Bxc6 14.Bxc6 Rxc6 15.Rc1</text:p>
      <text:p text:style-name="P1">Qd6 16.dxc5 bxc5 17.Bxf6 Bxf6 18.O-O Rd8 19.Nc3 a6 20.Qf3 d4 21.Ne4 Qe5 </text:p>
      <text:p text:style-name="P1">22.exd4 Rxd4 23.Nxf6+ Rxf6 24.Qc3 Rd5 25.Qxe5 Rxe5 26.Rc2 Rfe6 27.g3 Re2 </text:p>
      <text:p text:style-name="P1">28.Rfc1 Rxc2 29.Rxc2 Re5 30.f4 Rd5 31.Kf2 f5 32.Ke3 Kf7 33.Rc4 Ke6 34.Ra4 </text:p>
      <text:p text:style-name="P1">Rd6 35.Ra5 Rc6 36.Kd3 Kd5 37.b4 Kd6 38.bxc5+ Kd5 39.h3 h5 40.h4 Re6 41.c6+</text:p>
      <text:p text:style-name="P1">Kxc6 42.Rxa6+ Kd5 43.Rxe6 Kxe6 44.Kc4 Kd7 45.a4 Kc6 46.Kd4 Kd6 47.a5 Kc6 </text:p>
      <text:p text:style-name="P1">48.Ke5 Kb5 49.Kf6 Kxa5 50.Kxg6 Kb6 51.Kxf5 1-0</text:p>
      <text:p text:style-name="P1"/>
      <text:p text:style-name="P1">[Event "Siegen ol (Men) fin-E"]</text:p>
      <text:p text:style-name="P1">[Site "Siegen GER"]</text:p>
      <text:p text:style-name="P1">[Date "1970.09.15"]</text:p>
      <text:p text:style-name="P1">[Round "2"]</text:p>
      <text:p text:style-name="P1">[White "Saliba, Michael"]</text:p>
      <text:p text:style-name="P1">[Black "Marachi"]</text:p>
      <text:p text:style-name="P1">[Result "0-1"]</text:p>
      <text:p text:style-name="P1">[ECO "C68"]</text:p>
      <text:p text:style-name="P1">[EventDate "1970.09.05"]</text:p>
      <text:p text:style-name="P1"/>
      <text:p text:style-name="P1">1.e4 e5 2.Nf3 Nc6 3.Bb5 a6 4.Bxc6 bxc6 5.d4 exd4 6.Nxd4 g6 7.Bd2 Bg7 8.Bc3</text:p>
      <text:p text:style-name="P1">Nf6 9.O-O O-O 10.Nd2 Bb7 11.N4b3 Rb8 12.Qf3 d6 13.Na5 Ba8 14.Qd3 Rb6 15.</text:p>
      <text:p text:style-name="P1">Rfe1 Rb5 16.Rad1 Rh5 17.Nf3 Qc8 18.Nb3 c5 19.Nbd2 Qg4 20.Bxf6 Bxf6 21.Nf1 </text:p>
      <text:p text:style-name="P1">Bxb2 22.Ng3 c4 23.Qxc4 Rc5 24.Qxa6 Rxc2 25.Qa4 Rc5 26.Qb3 Bc3 27.Re3 Ba5 </text:p>
      <text:p text:style-name="P1">28.Ne1 Bb6 29.h3 Qd7 30.Rc3 Rb5 31.Qc2 Qe6 32.Nf3 Rb4 33.Re1 Rb8 34.a3 Rb5</text:p>
      <text:p text:style-name="P1">35.Qd3 Rb2 36.Rc2 Qa2 37.Rxb2 Qxb2 38.Re2 Qc1+ 39.Re1 Qf4 40.Kf1 Bb7 41.</text:p>
      <text:p text:style-name="P1">Qd2 Ba6+ 42.Ne2 Qxe4 43.Kg1 Bb7 44.Qh6 Qf5 45.Ng3 Qf6 46.Nh5 Qb2 47.Re2 </text:p>
      <text:p text:style-name="P1">Qa1+ 48.Re1 Qh8 49.Qg5 Qb2 50.Nf6+ Kh8 51.Ng4 Bxf3 52.gxf3 f5 53.Ne3 Re8 </text:p>
      <text:p text:style-name="P1">54.h4 Qxa3 55.Qf6+ Kg8 56.Ra1 Qd3 57.Rd1 Qe2 58.Qa1 Rxe3 59.fxe3 Bxe3+ 60.</text:p>
      <text:p text:style-name="P1">Kh1 Qxf3+ 61.Kh2 Qf2+ 0-1</text:p>
      <text:p text:style-name="P1"/>
      <text:p text:style-name="P1">[Event "Siegen ol (Men) fin-E"]</text:p>
      <text:p text:style-name="P1">[Site "Siegen GER"]</text:p>
      <text:p text:style-name="P1">[Date "1970.09.15"]</text:p>
      <text:p text:style-name="P1">[Round "2"]</text:p>
      <text:p text:style-name="P1">[White "Bouadid"]</text:p>
      <text:p text:style-name="P1">[Black "Sollars, Claude H"]</text:p>
      <text:p text:style-name="P1">[Result "0-1"]</text:p>
      <text:p text:style-name="P1">[ECO "D51"]</text:p>
      <text:p text:style-name="P1">[EventDate "1970.09.05"]</text:p>
      <text:p text:style-name="P1"><text:soft-page-break/></text:p>
      <text:p text:style-name="P1">1.d4 d5 2.c4 e6 3.Nc3 Nf6 4.Bg5 c6 5.e3 Nbd7 6.Bd3 dxc4 7.Bxc4 b5 8.Bd3 </text:p>
      <text:p text:style-name="P1">Bb7 9.Nge2 a6 10.O-O c5 11.b3 Be7 12.Qc2 Rc8 13.Qb2 O-O 14.Rad1 Qb6 15.h3 </text:p>
      <text:p text:style-name="P1">Rfe8 16.a4 b4 17.Na2 Qc6 18.f3 Nd5 19.Bxe7 Rxe7 20.Be4 Qb6 21.Qd2 a5 22.</text:p>
      <text:p text:style-name="P1">Rc1 Ree8 23.Rc2 cxd4 24.Rxc8 Rxc8 25.Nxd4 N7f6 26.Bd3 e5 27.Nc2 Nc3 28.Nc1</text:p>
      <text:p text:style-name="P1">e4 29.fxe4 Nfxe4 30.Bxe4 Nxe4 31.Qd7 Nf6 32.Qf5 Qc6 33.Rf2 Qe4 34.Qxa5 h6 </text:p>
      <text:p text:style-name="P1">35.Qb6 Rxc2 36.Rxc2 Qxc2 37.Qxb7 Qxc1+ 38.Kh2 Qc5 39.Qa8+ Kh7 40.a5 Qe5+ </text:p>
      <text:p text:style-name="P1">41.Kg1 Qxe3+ 42.Kh2 Qf4+ 43.Kg1 Qe3+ 44.Kh1 Ne4 45.a6 Ng3+ 46.Kh2 Ne2 47.</text:p>
      <text:p text:style-name="P1">h4 Qg3+ 0-1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Hoyt, Walter"]</text:p>
      <text:p text:style-name="P1">[Black "Clua Ballague, Miguel"]</text:p>
      <text:p text:style-name="P1">[Result "0-1"]</text:p>
      <text:p text:style-name="P1">[ECO "B41"]</text:p>
      <text:p text:style-name="P1">[EventDate "1970.09.05"]</text:p>
      <text:p text:style-name="P1"/>
      <text:p text:style-name="P1">1.e4 c5 2.Nf3 e6 3.d4 cxd4 4.Nxd4 a6 5.Be3 Nf6 6.f3 Qa5+ 7.Nd2 Be7 8.Bc4 </text:p>
      <text:p text:style-name="P1">d5 9.Nb3 Qd8 10.exd5 Nxd5 11.Bf2 O-O 12.g3 b5 13.Be2 Nd7 14.Ne4 Qc7 15.O-O</text:p>
      <text:p text:style-name="P1">Bb7 16.Qd2 Rac8 17.c4 bxc4 18.Rac1 N5b6 19.Qe3 Qe5 20.Nd4 Bxe4 21.Qxe4 </text:p>
      <text:p text:style-name="P1">Qxe4 22.fxe4 Bf6 23.Rc2 Rfe8 24.Be3 Ne5 25.Nf3 Nbd7 26.Nxe5 Nxe5 27.Rfc1 </text:p>
      <text:p text:style-name="P1">Rb8 28.Kg2 Nd3 29.Bxd3 cxd3 30.Rd2 Rxb2 31.Rxb2 Bxb2 32.Rc6 Rd8 33.Bd2 g6 </text:p>
      <text:p text:style-name="P1">34.Rxa6 Rc8 35.Rd6 Rc2 36.Rxd3 Bc1 0-1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Bisson, John"]</text:p>
      <text:p text:style-name="P1">[Black "Evans, C A"]</text:p>
      <text:p text:style-name="P1">[Result "0-1"]</text:p>
      <text:p text:style-name="P1">[ECO "B20"]</text:p>
      <text:p text:style-name="P1">[EventDate "1970.09.05"]</text:p>
      <text:p text:style-name="P1"/>
      <text:p text:style-name="P1">1.e4 c5 2.c4 Nc6 3.Nc3 g6 4.d3 Bg7 5.Nf3 d6 6.Be2 Nf6 7.Be3 O-O 8.Qc1 Ng4 </text:p>
      <text:p text:style-name="P1">9.Bd2 Nd4 10.Nxd4 Bxd4 11.O-O f6 12.a3 a5 13.Nd5 Ne5 14.h3 e6 15.Ne3 f5 </text:p>
      <text:p text:style-name="P1">16.exf5 gxf5 17.Nc2 Nc6 18.Nxd4 Nxd4 19.Bd1 Qf6 20.Be3 Nc6 21.Rb1 f4 22.</text:p>
      <text:p text:style-name="P1">Bd2 e5 23.Bf3 Nd4 24.Qd1 Kh8 25.Bd5 f3 26.gxf3 Bxh3 27.f4 Rg8+ 28.Kh2 Qh4 </text:p>
      <text:p text:style-name="P1">0-1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Marachi"]</text:p>
      <text:p text:style-name="P1">[Black "Fox, Louis"]</text:p>
      <text:p text:style-name="P1">[Result "0-1"]</text:p>
      <text:p text:style-name="P1">[ECO "B41"]</text:p>
      <text:p text:style-name="P1">[EventDate "1970.09.05"]</text:p>
      <text:p text:style-name="P1"/>
      <text:p text:style-name="P1">1.e4 c5 2.Nf3 e6 3.d4 cxd4 4.Nxd4 a6 5.a4 Qc7 6.g3 b6 7.Bg2 Bb7 8.O-O Nf6 </text:p>
      <text:p text:style-name="P1">9.Re1 d6 10.Nc3 Be7 11.Be3 O-O 12.Qd2 Nbd7 13.f4 Rac8 14.Kh1 Nc5 15.Bg1 </text:p>
      <text:p text:style-name="P1">Rfd8 16.Re2 d5 17.exd5 Nxd5 18.Nxd5 Bxd5 19.Bxd5 Rxd5 20.Bf2 Bf6 21.b4 </text:p>
      <text:p text:style-name="P1">Rcd8 22.c3 Bxd4 23.Bxd4 Nb3 24.Qb2 Nxa1 25.Qxa1 Qc6 26.Kg1 f6 27.Qa2 Kh8 </text:p>
      <text:p text:style-name="P1">28.h4 Qd6 29.Qc2 e5 30.Be3 Rd1+ 31.Kf2 Qc6 32.Rd2 R8xd2+ 33.Bxd2 Qh1 34.</text:p>
      <text:p text:style-name="P1">Qd3 Qh2+ 0-1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<text:soft-page-break/>[Round "3"]</text:p>
      <text:p text:style-name="P1">[White "Anderson, Bruce R"]</text:p>
      <text:p text:style-name="P1">[Black "Naftel, Stephen"]</text:p>
      <text:p text:style-name="P1">[Result "1-0"]</text:p>
      <text:p text:style-name="P1">[ECO "C78"]</text:p>
      <text:p text:style-name="P1">[EventDate "1970.09.05"]</text:p>
      <text:p text:style-name="P1"/>
      <text:p text:style-name="P1">1.e4 e5 2.Nf3 Nc6 3.Bb5 a6 4.Ba4 Nf6 5.O-O Bc5 6.c3 O-O 7.d4 exd4 8.cxd4 </text:p>
      <text:p text:style-name="P1">Bb6 9.Nc3 d6 10.h3 Ba7 11.Bg5 b5 12.Bc2 Re8 13.Nd5 Bb7 14.Qd3 Nxd4 15.Nxd4</text:p>
      <text:p text:style-name="P1">Bxd5 16.exd5 Bxd4 17.Qxd4 Re5 18.Qh4 h6 19.Bxf6 Qxf6 20.Qxf6 gxf6 21.Rfe1 </text:p>
      <text:p text:style-name="P1">Rae8 22.Kf1 Kf8 23.Bb3 Rxe1+ 24.Rxe1 Re5 25.f4 Rxe1+ 26.Kxe1 Ke7 27.Ke2 </text:p>
      <text:p text:style-name="P1">Kd7 28.Kf3 Ke7 29.Kg4 Kf8 30.Kf5 Kg7 31.Bd1 1-0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Bennett"]</text:p>
      <text:p text:style-name="P1">[Black "Kattani"]</text:p>
      <text:p text:style-name="P1">[Result "1-0"]</text:p>
      <text:p text:style-name="P1">[ECO "A25"]</text:p>
      <text:p text:style-name="P1">[EventDate "1970.09.05"]</text:p>
      <text:p text:style-name="P1"/>
      <text:p text:style-name="P1">1.c4 e5 2.Nc3 Nc6 3.g3 Nf6 4.Bg2 Bc5 5.e3 O-O 6.Nge2 a6 7.O-O d6 8.d4 Ba7 </text:p>
      <text:p text:style-name="P1">9.a3 Re8 10.b4 e4 11.Qc2 Bg4 12.f3 exf3 13.Bxf3 Qd7 14.Bg2 Re7 15.Nd5 Nxd5</text:p>
      <text:p text:style-name="P1">16.cxd5 Nd8 17.Nc3 f6 18.Bd2 Nf7 19.Ne4 Kh8 20.Rf4 f5 21.Nc3 Ng5 22.Rff1 </text:p>
      <text:p text:style-name="P1">Rae8 23.h4 Nf7 24.Qd3 Nh6 25.e4 Nf7 26.Kh2 g6 27.Rae1 fxe4 28.Bxe4 Kg7 29.</text:p>
      <text:p text:style-name="P1">Rf2 Ne5 30.Qe3 Nf7 31.Qd3 c5 32.dxc6 bxc6 33.Rf4 d5 34.Bf3 Bf5 35.Rxe7 </text:p>
      <text:p text:style-name="P1">Rxe7 36.Qxa6 g5 37.hxg5 Nxg5 38.Qf1 Bg6 39.Bg4 Qe8 40.Qf2 Ne4 41.Nxe4 Rxe4</text:p>
      <text:p text:style-name="P1">42.Bf3 Bxd4 43.Rxe4 Qxe4 44.Bc3 Bxc3 45.Bxe4 Bxe4 46.Qc5 d4 47.Qe7+ 1-0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Hadjittofis, Yianakis"]</text:p>
      <text:p text:style-name="P1">[Black "Krouk, E"]</text:p>
      <text:p text:style-name="P1">[Result "1-0"]</text:p>
      <text:p text:style-name="P1">[ECO "C42"]</text:p>
      <text:p text:style-name="P1">[EventDate "1970.09.05"]</text:p>
      <text:p text:style-name="P1"/>
      <text:p text:style-name="P1">1.e4 Nf6 2.Nc3 e5 3.Nf3 Bb4 4.a3 Bxc3 5.bxc3 O-O 6.d3 d6 7.Be2 h6 8.O-O b6</text:p>
      <text:p text:style-name="P1">9.Ne1 Nh7 10.f4 exf4 11.Bxf4 f5 12.exf5 Bxf5 13.Bf3 d5 14.Bxc7 Qd7 15.c4 </text:p>
      <text:p text:style-name="P1">Be6 16.cxd5 Bxd5 17.Bxd5+ Qxd5 18.Rxf8+ Nxf8 19.Bg3 Nc6 20.Nf3 Rd8 21.Bf2 </text:p>
      <text:p text:style-name="P1">Ne6 22.Qd2 Ned4 23.Nxd4 Nxd4 24.Re1 b5 25.c3 Nc6 26.Qe3 Kf7 27.Qf4+ Kg8 </text:p>
      <text:p text:style-name="P1">28.d4 Rf8 29.Qe4 Qxe4 30.Rxe4 Rd8 31.Re6 Rc8 32.d5 Nd8 33.Rd6 Nf7 34.Rc6 </text:p>
      <text:p text:style-name="P1">Rd8 35.Bxa7 Rxd5 36.Bd4 Nd8 37.Rc5 Rxc5 38.Bxc5 Ne6 39.Bb4 Kf7 40.Kf2 Nf4 </text:p>
      <text:p text:style-name="P1">41.Kf3 Nd5 42.Ke4 1-0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Dusclaux, Jacques"]</text:p>
      <text:p text:style-name="P1">[Black "Uzman, Cavit"]</text:p>
      <text:p text:style-name="P1">[Result "0-1"]</text:p>
      <text:p text:style-name="P1">[ECO "A25"]</text:p>
      <text:p text:style-name="P1">[EventDate "1970.09.05"]</text:p>
      <text:p text:style-name="P1"/>
      <text:p text:style-name="P1">1.c4 e5 2.Nc3 Bc5 3.Nf3 Nc6 4.g3 f5 5.d3 Nf6 6.Bg2 O-O 7.O-O d6 8.a3 a5 9.</text:p>
      <text:p text:style-name="P1">Nb5 Bb6 10.Ne1 f4 11.Kh1 Ng4 12.Bd5+ Kh8 13.Kg2 Nxh2 14.Kxh2 fxg3+ 15.Kxg3</text:p>
      <text:p text:style-name="P1">Qd7 0-1</text:p>
      <text:p text:style-name="P1"/>
      <text:p text:style-name="P1"><text:soft-page-break/>[Event "Siegen ol (Men) fin-E"]</text:p>
      <text:p text:style-name="P1">[Site "Siegen GER"]</text:p>
      <text:p text:style-name="P1">[Date "1970.09.16"]</text:p>
      <text:p text:style-name="P1">[Round "3"]</text:p>
      <text:p text:style-name="P1">[White "Cilia Vincenti, Victor"]</text:p>
      <text:p text:style-name="P1">[Black "Durhuus, Olaf"]</text:p>
      <text:p text:style-name="P1">[Result "1/2-1/2"]</text:p>
      <text:p text:style-name="P1">[ECO "E65"]</text:p>
      <text:p text:style-name="P1">[EventDate "1970.09.05"]</text:p>
      <text:p text:style-name="P1"/>
      <text:p text:style-name="P1">1.d4 Nf6 2.Nf3 g6 3.c4 d6 4.g3 Bg7 5.Bg2 c5 6.O-O cxd4 7.Nxd4 O-O 8.Nc3 a6</text:p>
      <text:p text:style-name="P1">9.e4 e6 10.Be3 Qc7 11.Qe2 Nc6 12.Nxc6 bxc6 13.Rfd1 Bb7 14.h3 Nd7 15.Qd2 </text:p>
      <text:p text:style-name="P1">Ne5 16.b3 Rfd8 17.Rac1 f6 18.Na4 c5 19.b4 Bc6 20.Qc2 Bxa4 21.Qxa4 cxb4 </text:p>
      <text:p text:style-name="P1">1/2-1/2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Gouder, Adriano"]</text:p>
      <text:p text:style-name="P1">[Black "Midjord, Joan Paetur"]</text:p>
      <text:p text:style-name="P1">[Result "1/2-1/2"]</text:p>
      <text:p text:style-name="P1">[ECO "A04"]</text:p>
      <text:p text:style-name="P1">[EventDate "1970.09.05"]</text:p>
      <text:p text:style-name="P1"/>
      <text:p text:style-name="P1">1.Nf3 f5 2.d3 Nf6 3.g3 d6 4.Bg2 e5 5.Nc3 Be7 6.O-O O-O 7.e4 Nc6 8.Bg5 Qe8 </text:p>
      <text:p text:style-name="P1">9.Bxf6 Bxf6 10.Nd5 Bd8 11.c3 Qh5 12.Nd2 Qg6 13.f4 Rb8 14.Rf2 Ne7 15.Nxe7+ </text:p>
      <text:p text:style-name="P1">Bxe7 16.Qb3+ Kh8 17.fxe5 dxe5 18.Nf3 Bd6 19.exf5 Bxf5 20.Nh4 Qg5 21.Rxf5 </text:p>
      <text:p text:style-name="P1">Rxf5 22.Nxf5 Qxf5 23.Qd5 1/2-1/2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Kaderi, Mokhtar"]</text:p>
      <text:p text:style-name="P1">[Black "Donnely, Brian"]</text:p>
      <text:p text:style-name="P1">[Result "1/2-1/2"]</text:p>
      <text:p text:style-name="P1">[ECO "C45"]</text:p>
      <text:p text:style-name="P1">[EventDate "1970.09.05"]</text:p>
      <text:p text:style-name="P1"/>
      <text:p text:style-name="P1">1.e4 e5 2.Nf3 Nc6 3.d4 exd4 4.Nxd4 Nf6 5.Nxc6 bxc6 6.Bd3 d5 7.O-O Be7 8.e5</text:p>
      <text:p text:style-name="P1">Nd7 9.f4 Nc5 10.f5 Bd7 11.e6 Bc8 12.Qh5 Nxe6 13.fxe6 Bxe6 14.Nc3 Qb8 15.</text:p>
      <text:p text:style-name="P1">Bf5 g6 16.Bxg6 fxg6 17.Qe5 Kd7 18.Na4 Re8 19.Bg5 Qb4 20.b3 Bxg5 21.Qxg5 </text:p>
      <text:p text:style-name="P1">Re7 22.c3 Qd6 23.b4 Rae8 24.Qe3 d4 25.cxd4 Bf5 26.Qc3 Re3 27.Nc5+ Kc8 28.</text:p>
      <text:p text:style-name="P1">Qc4 Qd5 29.Qa6+ Kd8 30.Qxa7 Re2 31.Nb7+ Kd7 32.Nc5+ Kd6 33.Nb7+ Kd7 34.</text:p>
      <text:p text:style-name="P1">Nc5+ Kd6 1/2-1/2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Vilhelm, Thorstein"]</text:p>
      <text:p text:style-name="P1">[Black "Sollars, Claude H"]</text:p>
      <text:p text:style-name="P1">[Result "1/2-1/2"]</text:p>
      <text:p text:style-name="P1">[ECO "A14"]</text:p>
      <text:p text:style-name="P1">[EventDate "1970.09.05"]</text:p>
      <text:p text:style-name="P1"/>
      <text:p text:style-name="P1">1.Nf3 Nf6 2.c4 e6 3.g3 d5 4.b3 c5 5.Bg2 Nc6 6.O-O Be7 7.Bb2 d4 8.d3 e5 9.</text:p>
      <text:p text:style-name="P1">Nbd2 O-O 10.h3 h6 11.Nh2 Qc7 12.a3 Bd6 13.Qe1 Be6 14.Bc1 Nh5 15.Ne4 Be7 </text:p>
      <text:p text:style-name="P1">16.Bf3 Nf6 17.Nxf6+ Bxf6 18.Bg2 Be7 19.Bd2 Rae8 20.b4 b6 21.b5 Na5 22.Rb1 </text:p>
      <text:p text:style-name="P1">Bc8 23.Qc1 Bb7 24.Bxa5 bxa5 25.a4 Bxg2 26.Kxg2 Bd6 27.e4 Rb8 28.Rb2 Qd8 </text:p>
      <text:p text:style-name="P1">29.Qe1 Bc7 30.Qe2 f6 31.Qg4 Qc8 32.Qg6 Qe8 33.Qf5 Qc8 34.Re1 Qe8 35.g4 g6 </text:p>
      <text:p text:style-name="P1">36.Qf3 Qe6 37.Qg3 Kh7 38.Qh4 Rf7 39.Nf1 Qe7 40.Ng3 Rff8 41.Rf1 Qe6 42.f3 </text:p>
      <text:p text:style-name="P1"><text:soft-page-break/>Qe7 43.Ne2 Kg7 44.Qg3 Rb6 45.Qe1 Rbb8 46.Ng3 Rf7 47.Rbf2 Rbf8 48.Qd2 Qe6 </text:p>
      <text:p text:style-name="P1">49.h4 Kh7 50.Rh1 Kg7 51.Rff1 Qd7 52.Rh3 Qe6 53.Rfh1 Kh7 54.Kf1 Rh8 55.Qf2 </text:p>
      <text:p text:style-name="P1">Kg7 56.Ke2 Kf8 57.Qe1 Ke8 58.Qd2 Kd7 59.Kd1 Rg7 60.Kc2 Rf7 61.R3h2 Rff8 </text:p>
      <text:p text:style-name="P1">62.Rg2 Kc8 63.Ne2 Kb7 64.f4 exf4 65.Nxf4 Bxf4 66.Qxf4 Qe5 67.Rf2 h5 68.</text:p>
      <text:p text:style-name="P1">gxh5 Qxf4 69.Rxf4 Rxh5 70.Rhf1 f5 71.Kd2 Kc7 72.Rg1 Rh6 73.Ke2 Re8 74.Kf3 </text:p>
      <text:p text:style-name="P1">fxe4+ 75.Rxe4 Rxe4 76.Kxe4 Rxh4+ 77.Kd5 Rh5+ 78.Ke6 Rh6 79.Rg5 Kb6 80.Kf7 </text:p>
      <text:p text:style-name="P1">Rh3 81.Rxg6+ Kb7 82.Rc6 Rxd3 83.Rxc5 Rd1 84.Ke6 Rc1 85.Kd7 d3 86.Rc7+ Kb8 </text:p>
      <text:p text:style-name="P1">87.Rc8+ Kb7 88.Rc7+ Kb8 89.c5 d2 90.Rc8+ Kb7 1/2-1/2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Scharf, Manfred"]</text:p>
      <text:p text:style-name="P1">[Black "Gunsav, Orkan"]</text:p>
      <text:p text:style-name="P1">[Result "1/2-1/2"]</text:p>
      <text:p text:style-name="P1">[ECO "B25"]</text:p>
      <text:p text:style-name="P1">[EventDate "1970.09.05"]</text:p>
      <text:p text:style-name="P1"/>
      <text:p text:style-name="P1">1.e4 c5 2.g3 Nc6 3.Bg2 g6 4.d3 Bg7 5.Nc3 e6 6.f4 Nge7 7.Nf3 d6 8.Be3 Nd4 </text:p>
      <text:p text:style-name="P1">9.O-O Nec6 10.a3 a6 11.Rb1 Rb8 12.Ne2 Bd7 13.c3 Nxe2+ 14.Qxe2 Qe7 15.Qf2 </text:p>
      <text:p text:style-name="P1">b6 16.d4 O-O 1/2-1/2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Jones"]</text:p>
      <text:p text:style-name="P1">[Black "Wade, Robert G"]</text:p>
      <text:p text:style-name="P1">[Result "0-1"]</text:p>
      <text:p text:style-name="P1">[ECO "B02"]</text:p>
      <text:p text:style-name="P1">[EventDate "1970.09.05"]</text:p>
      <text:p text:style-name="P1"/>
      <text:p text:style-name="P1">1.e4 d5 2.exd5 Nf6 3.Nf3 Nxd5 4.Nc3 g6 5.Be2 Bg7 6.Rb1 O-O 7.O-O c5 8.Nxd5</text:p>
      <text:p text:style-name="P1">Qxd5 9.b3 Nc6 10.a3 e5 11.d3 b6 12.Bd2 Bb7 13.c4 Qd7 14.Qc2 Rad8 15.Bc3 f5</text:p>
      <text:p text:style-name="P1">16.Rbd1 Rfe8 17.Qc1 Re7 18.h3 Rde8 19.b4 Nd4 20.Rfe1 Bc6 21.b5 Ba8 22.Bxd4</text:p>
      <text:p text:style-name="P1">exd4 23.Bf1 Bxf3 24.gxf3 Be5 25.Bg2 Qd6 26.Kf1 Kg7 27.Qb1 Kf6 28.Qc1 g5 </text:p>
      <text:p text:style-name="P1">29.Qc2 h5 30.Qb1 Rg8 31.Re2 g4 32.fxg4 hxg4 33.h4 Rh8 34.Rde1 Rxh4 35.Qd1 </text:p>
      <text:p text:style-name="P1">Qb8 36.Qb1 Qh8 37.Rxe5 Rh1+ 38.Bxh1 Qxh1+ 39.Ke2 Rxe5+ 40.Kd2 Qxe1+ 41.</text:p>
      <text:p text:style-name="P1">Qxe1 Rxe1 42.Kxe1 Kg5 0-1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Sarapu, Ortvin"]</text:p>
      <text:p text:style-name="P1">[Black "Withers, WR"]</text:p>
      <text:p text:style-name="P1">[Result "1-0"]</text:p>
      <text:p text:style-name="P1">[WhiteElo "2340"]</text:p>
      <text:p text:style-name="P1">[ECO "D41"]</text:p>
      <text:p text:style-name="P1">[EventDate "1970.09.05"]</text:p>
      <text:p text:style-name="P1"/>
      <text:p text:style-name="P1">1.e4 c6 2.c4 d5 3.cxd5 cxd5 4.exd5 Nf6 5.Nc3 Nxd5 6.Bc4 e6 7.Nf3 Be7 8.O-O</text:p>
      <text:p text:style-name="P1">O-O 9.Re1 Nc6 10.d4 Re8 11.Qe2 a6 12.Bb3 b5 13.Qe4 f5 14.Qe2 Kf7 15.Nxd5 </text:p>
      <text:p text:style-name="P1">exd5 16.Bg5 Qd6 17.Qd2 Bb7 18.Bxe7 Nxe7 19.Re5 Qf6 20.Rae1 Ng6 21.Ng5+ 1-0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Hasan, Hasibul"]</text:p>
      <text:p text:style-name="P1">[Black "Constantinou, Agathoclis"]</text:p>
      <text:p text:style-name="P1">[Result "1/2-1/2"]</text:p>
      <text:p text:style-name="P1"><text:soft-page-break/>[ECO "D03"]</text:p>
      <text:p text:style-name="P1">[EventDate "1970.09.05"]</text:p>
      <text:p text:style-name="P1"/>
      <text:p text:style-name="P1">1.d4 Nf6 2.Nf3 e6 3.Bg5 Be7 4.e3 d5 5.Bd3 Ne4 6.Bxe7 Qxe7 7.O-O O-O 8.c4 </text:p>
      <text:p text:style-name="P1">c6 9.Qc2 f5 10.Nbd2 Nd7 11.Rac1 a5 12.a4 Kh8 13.Ne1 Ndf6 14.f3 Nd6 15.c5 </text:p>
      <text:p text:style-name="P1">Nf7 16.e4 e5 17.dxe5 Qxe5 18.exf5 Qe3+ 19.Rf2 Ne5 20.Nf1 Qh6 21.Ng3 Nxd3 </text:p>
      <text:p text:style-name="P1">22.Nxd3 Nh5 23.Nxh5 Qxh5 24.g4 Qg5 25.Re1 Bxf5 26.Qc3 Bxd3 27.Qxd3 Rae8 </text:p>
      <text:p text:style-name="P1">28.Rfe2 Rxe2 29.Qxe2 h6 30.Kg2 Qf4 31.b3 h5 32.h4 hxg4 33.fxg4 Qd4 34.g5 </text:p>
      <text:p text:style-name="P1">1/2-1/2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Krstic, Slobodan"]</text:p>
      <text:p text:style-name="P1">[Black "Avgousti, Petros"]</text:p>
      <text:p text:style-name="P1">[Result "1-0"]</text:p>
      <text:p text:style-name="P1">[ECO "B35"]</text:p>
      <text:p text:style-name="P1">[EventDate "1970.09.05"]</text:p>
      <text:p text:style-name="P1"/>
      <text:p text:style-name="P1">1.e4 c5 2.Nf3 Nc6 3.d4 cxd4 4.Nxd4 Nf6 5.Nc3 g6 6.Bc4 Bg7 7.Be3 Qa5 8.O-O </text:p>
      <text:p text:style-name="P1">d6 9.h3 a6 10.a3 O-O 11.f4 Bd7 12.Nf3 b5 13.Bb3 Qc7 14.Qe1 Rac8 15.Rd1 </text:p>
      <text:p text:style-name="P1">Rfd8 16.Qh4 e6 17.f5 exf5 18.Bg5 Nxe4 19.Nxe4 fxe4 20.Bxd8 Qa7+ 21.Kh2 </text:p>
      <text:p text:style-name="P1">exf3 22.Bf6 Ne5 23.Bxg7 Kxg7 24.Rxd6 Be6 25.Bxe6 Rxc2 26.Bd5 Rxg2+ 27.Kh1 </text:p>
      <text:p text:style-name="P1">Qe3 28.Qf6+ Kh6 29.Bxf3 Rxb2 30.Qh4+ Kg7 31.Qd4 f6 32.Qxe3 1-0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Ibrahimoglu, Ismet"]</text:p>
      <text:p text:style-name="P1">[Black "Barriera, F"]</text:p>
      <text:p text:style-name="P1">[Result "1-0"]</text:p>
      <text:p text:style-name="P1">[ECO "B99"]</text:p>
      <text:p text:style-name="P1">[EventDate "1970.09.05"]</text:p>
      <text:p text:style-name="P1"/>
      <text:p text:style-name="P1">1.e4 c5 2.Nf3 d6 3.d4 cxd4 4.Nxd4 Nf6 5.Nc3 a6 6.Bg5 e6 7.f4 Be7 8.Qf3 Qc7</text:p>
      <text:p text:style-name="P1">9.O-O-O Nbd7 10.g4 b5 11.Bxf6 Nxf6 12.g5 Nd7 13.a3 Rb8 14.h4 b4 15.axb4 </text:p>
      <text:p text:style-name="P1">Rxb4 16.f5 Nc5 17.Bh3 Qb7 18.fxe6 Bxe6 19.Bxe6 fxe6 20.b3 Qc8 21.Kb2 Rf8 </text:p>
      <text:p text:style-name="P1">22.Qe3 Qb7 23.Na2 Rb6 24.Rhf1 Rxf1 25.Rxf1 Bf8 26.Qf2 Qe7 27.Nxe6 Rxb3+ </text:p>
      <text:p text:style-name="P1">28.Ka1 Nxe6 29.cxb3 Nc5 30.Nc3 Nxe4 31.Nxe4 1-0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Hope, M"]</text:p>
      <text:p text:style-name="P1">[Black "Belarbi, Mohamed"]</text:p>
      <text:p text:style-name="P1">[Result "0-1"]</text:p>
      <text:p text:style-name="P1">[BlackElo "2220"]</text:p>
      <text:p text:style-name="P1">[ECO "B06"]</text:p>
      <text:p text:style-name="P1">[EventDate "1970.09.05"]</text:p>
      <text:p text:style-name="P1"/>
      <text:p text:style-name="P1">1.Nc3 g6 2.e4 Bg7 3.d4 d6 4.f4 c5 5.Be3 cxd4 6.Bxd4 Nf6 7.Nf3 Nc6 8.Bc4 </text:p>
      <text:p text:style-name="P1">O-O 9.Bf2 Ng4 10.O-O Nxf2 11.Rxf2 Bg4 12.Ne2 Rc8 13.c3 Qb6 14.Kf1 Na5 15.</text:p>
      <text:p text:style-name="P1">Bb3 Nc4 16.Bxc4 Rxc4 17.Nd2 Rc7 18.Rb1 Be6 19.a3 Ba2 20.Ra1 Qxb2 21.Nf3 </text:p>
      <text:p text:style-name="P1">Bc4 22.Kg1 Bxe2 23.Rxe2 Qxc3 24.Raa2 Qc1 25.Qxc1 Rxc1+ 26.Kf2 Rfc8 27.e5 </text:p>
      <text:p text:style-name="P1">dxe5 28.fxe5 e6 29.Red2 Bh6 30.Rd7 R1c7 31.Rd3 a6 32.Kg3 b5 33.Rd6 Rc6 34.</text:p>
      <text:p text:style-name="P1">Rd7 Rc4 35.Ra7 Ra4 36.h4 Be3 37.Rb7 h5 38.Kh2 Bc1 39.Ra7 Rc3 40.Rf2 Be3 </text:p>
      <text:p text:style-name="P1">41.Rf1 Bxa7 0-1</text:p>
      <text:p text:style-name="P1"/>
      <text:p text:style-name="P1">[Event "Siegen ol (Men) fin-E"]</text:p>
      <text:p text:style-name="P1">[Site "Siegen GER"]</text:p>
      <text:p text:style-name="P1"><text:soft-page-break/>[Date "1970.09.16"]</text:p>
      <text:p text:style-name="P1">[Round "3"]</text:p>
      <text:p text:style-name="P1">[White "Kleopas, Georgios"]</text:p>
      <text:p text:style-name="P1">[Black "Kazanski, Boris"]</text:p>
      <text:p text:style-name="P1">[Result "0-1"]</text:p>
      <text:p text:style-name="P1">[ECO "A05"]</text:p>
      <text:p text:style-name="P1">[EventDate "1970.09.05"]</text:p>
      <text:p text:style-name="P1"/>
      <text:p text:style-name="P1">1.g3 Nf6 2.Bg2 g6 3.d3 Bg7 4.Nc3 O-O 5.Nf3 d6 6.O-O c6 7.h3 Nbd7 8.e4 Rb8 </text:p>
      <text:p text:style-name="P1">9.Be3 c5 10.Qd2 Re8 11.Rab1 b5 12.a3 a6 13.Nh4 Nb6 14.f4 e6 15.Kh2 Qe7 16.</text:p>
      <text:p text:style-name="P1">e5 Nfd5 17.Nf3 Nxe3 18.Qxe3 d5 19.Qe2 Bd7 20.g4 b4 21.axb4 cxb4 22.Nd1 a5 </text:p>
      <text:p text:style-name="P1">23.Ne3 Rec8 24.Kg3 Qc5 25.Rf2 d4 26.Nd1 Bc6 27.Ne1 Nd5 28.Bxd5 Bxd5 29.b3 </text:p>
      <text:p text:style-name="P1">Ba8 30.Nb2 g5 31.Nc4 Bd5 32.Nf3 gxf4+ 33.Kxf4 Rb5 34.Re1 Bxc4 35.dxc4 Rb7 </text:p>
      <text:p text:style-name="P1">36.Qe4 Rd7 37.Nd2 d3 38.Re3 Rd4 39.cxd3 Rxe4+ 40.Nxe4 Bxe5+ 41.Kf3 Qe7 42.</text:p>
      <text:p text:style-name="P1">Ra2 Ra8 43.Ke2 0-1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Olsen, Henry"]</text:p>
      <text:p text:style-name="P1">[Black "Camilleri, Henry"]</text:p>
      <text:p text:style-name="P1">[Result "1/2-1/2"]</text:p>
      <text:p text:style-name="P1">[BlackElo "2250"]</text:p>
      <text:p text:style-name="P1">[ECO "A04"]</text:p>
      <text:p text:style-name="P1">[EventDate "1970.09.05"]</text:p>
      <text:p text:style-name="P1"/>
      <text:p text:style-name="P1">1.Nf3 d6 2.g3 e5 3.d3 f5 4.Nc3 Nf6 5.Bg5 Nbd7 6.Bg2 h6 7.Bxf6 Nxf6 8.Nh4 </text:p>
      <text:p text:style-name="P1">c6 9.Qd2 Be6 10.Ng6 Rg8 11.e4 Kf7 12.exf5 Bxf5 13.Nh4 Bh7 14.O-O Be7 15.</text:p>
      <text:p text:style-name="P1">Rae1 Rf8 16.Bh3 Kg8 17.Nf5 Kh8 18.Nxe7 Qxe7 19.a3 Qf7 20.Bg2 Qh5 21.Qe2 </text:p>
      <text:p text:style-name="P1">Qf7 22.f4 exf4 23.Rxf4 Rae8 1/2-1/2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Ulvestad, Olaf"]</text:p>
      <text:p text:style-name="P1">[Black "Hook, William"]</text:p>
      <text:p text:style-name="P1">[Result "1/2-1/2"]</text:p>
      <text:p text:style-name="P1">[ECO "E83"]</text:p>
      <text:p text:style-name="P1">[EventDate "1970.09.05"]</text:p>
      <text:p text:style-name="P1"/>
      <text:p text:style-name="P1">1.d4 Nf6 2.c4 g6 3.Nc3 Bg7 4.e4 d6 5.f3 O-O 6.Be3 Nc6 7.Nge2 a6 8.d5 Ne5 </text:p>
      <text:p text:style-name="P1">9.Nd4 e6 10.Be2 exd5 11.cxd5 c5 12.dxc6 bxc6 13.Qd2 d5 14.exd5 Nxd5 15.</text:p>
      <text:p text:style-name="P1">Nxc6 Nxc6 16.Nxd5 Be6 17.Nc3 Qh4+ 18.Bf2 Qb4 19.a3 Qb3 20.Rc1 Rab8 21.Nd1 </text:p>
      <text:p text:style-name="P1">Rfd8 22.Qc2 Nd4 1/2-1/2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Sanz, F"]</text:p>
      <text:p text:style-name="P1">[Black "Abraham, Larrie"]</text:p>
      <text:p text:style-name="P1">[Result "1-0"]</text:p>
      <text:p text:style-name="P1">[ECO "A03"]</text:p>
      <text:p text:style-name="P1">[EventDate "1970.09.05"]</text:p>
      <text:p text:style-name="P1"/>
      <text:p text:style-name="P1">1.f4 d5 2.e3 Nf6 3.Nf3 Bg4 4.Be2 e6 5.O-O Bd6 6.Nc3 a6 7.Qe1 Bf5 8.d3 h6 </text:p>
      <text:p text:style-name="P1">9.Kh1 Nc6 10.Bd1 Qe7 11.e4 dxe4 12.dxe4 Bh7 13.e5 Bb4 14.exf6 Qxf6 15.Nd5 </text:p>
      <text:p text:style-name="P1">Bxe1 16.Nxf6+ gxf6 17.Rxe1 O-O-O 18.c3 e5 19.fxe5 fxe5 20.Bxh6 e4 21.Nd4 </text:p>
      <text:p text:style-name="P1">Rd6 22.Bf4 Rf6 23.Bg4+ Kb8 24.Nxc6+ Rxc6 25.Bd7 Rb6 26.g4 Rxb2 27.Rab1 </text:p>
      <text:p text:style-name="P1">Rxa2 28.Rxb7+ Kxb7 29.Rb1+ 1-0</text:p>
      <text:p text:style-name="P1"/>
      <text:p text:style-name="P1"><text:soft-page-break/>[Event "Siegen ol (Men) fin-E"]</text:p>
      <text:p text:style-name="P1">[Site "Siegen GER"]</text:p>
      <text:p text:style-name="P1">[Date "1970.09.16"]</text:p>
      <text:p text:style-name="P1">[Round "3"]</text:p>
      <text:p text:style-name="P1">[White "Potter, William"]</text:p>
      <text:p text:style-name="P1">[Black "Pantebre Martinez, Benito"]</text:p>
      <text:p text:style-name="P1">[Result "1-0"]</text:p>
      <text:p text:style-name="P1">[ECO "D02"]</text:p>
      <text:p text:style-name="P1">[EventDate "1970.09.05"]</text:p>
      <text:p text:style-name="P1"/>
      <text:p text:style-name="P1">1.d4 Nf6 2.g3 d5 3.Bg2 e6 4.Nf3 c5 5.c3 Nc6 6.O-O Qb6 7.e3 Be7 8.dxc5 Qxc5</text:p>
      <text:p text:style-name="P1">9.Nd4 O-O 10.a4 b6 11.Re1 Ba6 12.b4 Nxb4 13.cxb4 Qxb4 14.Ba3 Qc4 15.Bxe7 </text:p>
      <text:p text:style-name="P1">Rfe8 16.Bxf6 gxf6 17.Bf1 Qc8 18.Bxa6 Qxa6 19.Nb5 Rec8 20.N1a3 Rc6 21.Nc2 </text:p>
      <text:p text:style-name="P1">Rc5 22.Qg4+ Kf8 23.Nbd4 Ke7 24.e4 Rac8 25.exd5 Kf8 26.dxe6 Re5 27.exf7 Rg5</text:p>
      <text:p text:style-name="P1">28.Re8+ Rxe8 29.fxe8=Q+ Kxe8 30.Qxg5 Qa5 31.Qg8+ Ke7 32.Qg7+ 1-0</text:p>
      <text:p text:style-name="P1"/>
      <text:p text:style-name="P1">[Event "Siegen ol (Men) fin-E"]</text:p>
      <text:p text:style-name="P1">[Site "Siegen GER"]</text:p>
      <text:p text:style-name="P1">[Date "1970.09.16"]</text:p>
      <text:p text:style-name="P1">[Round "3"]</text:p>
      <text:p text:style-name="P1">[White "Ozturk, Serdar"]</text:p>
      <text:p text:style-name="P1">[Black "Zapuzek, Michel"]</text:p>
      <text:p text:style-name="P1">[Result "1/2-1/2"]</text:p>
      <text:p text:style-name="P1">[ECO "D04"]</text:p>
      <text:p text:style-name="P1">[EventDate "1970.09.05"]</text:p>
      <text:p text:style-name="P1"/>
      <text:p text:style-name="P1">1.d4 d5 2.Nf3 Nf6 3.e3 Bf5 4.Bd3 e6 5.O-O Bd6 6.Qe2 O-O 7.Nbd2 c6 8.e4 </text:p>
      <text:p text:style-name="P1">dxe4 9.Nxe4 Nxe4 10.Bxe4 Bxe4 11.Qxe4 Nd7 12.Ng5 Nf6 13.Qd3 Qc7 14.f4 h6 </text:p>
      <text:p text:style-name="P1">15.Ne4 Nxe4 16.Qxe4 Rad8 17.c3 Be7 18.Rf3 Rd5 19.Rh3 Rfd8 20.Be3 c5 21.Rd1</text:p>
      <text:p text:style-name="P1">b5 22.Bf2 Bf6 23.g4 Qc6 24.b3 R5d6 25.Qxc6 Rxc6 26.Rhd3 Rcd6 27.Kf1 g5 28.</text:p>
      <text:p text:style-name="P1">fxg5 Bxg5 29.Bg3 Rd5 30.Ke2 Be7 31.h4 f6 32.Bf4 h5 33.g5 fxg5 34.hxg5 h4 </text:p>
      <text:p text:style-name="P1">35.Rh1 cxd4 36.Rxh4 e5 37.Bc1 Rc8 38.Bd2 Kg7 39.cxd4 exd4 40.Rhxd4 Re5+ </text:p>
      <text:p text:style-name="P1">41.Kf3 Bc5 42.Rd7+ Kg6 43.R3d5 Rf8+ 44.Bf4 Re3+ 45.Kg4 Re4 46.Rxc5 Rexf4+ </text:p>
      <text:p text:style-name="P1">47.Kg3 1/2-1/2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Evans, C A"]</text:p>
      <text:p text:style-name="P1">[Black "Cilia Vincenti, Victor"]</text:p>
      <text:p text:style-name="P1">[Result "1-0"]</text:p>
      <text:p text:style-name="P1">[ECO "B11"]</text:p>
      <text:p text:style-name="P1">[EventDate "1970.09.05"]</text:p>
      <text:p text:style-name="P1"/>
      <text:p text:style-name="P1">1.e4 c6 2.Nc3 d5 3.Nf3 Bg4 4.h3 Bxf3 5.Qxf3 Nf6 6.d3 e6 7.Bd2 Be7 8.g4 h6 </text:p>
      <text:p text:style-name="P1">9.O-O-O Nh7 10.Qg3 Nd7 11.f4 g5 12.f5 d4 13.fxe6 fxe6 14.Ne2 e5 15.Qh2 Bf6</text:p>
      <text:p text:style-name="P1">16.Kb1 Nhf8 17.Ng3 Ne6 18.Nf5 Qc7 19.c3 O-O-O 20.cxd4 Nxd4 21.Bc3 Nf8 22.</text:p>
      <text:p text:style-name="P1">Qf2 Qf7 23.Bxd4 Rxd4 24.Nxd4 exd4 25.e5 Qd5 26.Qxf6 1-0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Sanz, F"]</text:p>
      <text:p text:style-name="P1">[Black "Hadjittofis, Yianakis"]</text:p>
      <text:p text:style-name="P1">[Result "1/2-1/2"]</text:p>
      <text:p text:style-name="P1">[ECO "A03"]</text:p>
      <text:p text:style-name="P1">[EventDate "1970.09.05"]</text:p>
      <text:p text:style-name="P1"/>
      <text:p text:style-name="P1">1.f4 e6 2.Nf3 Nf6 3.e3 d5 4.b3 Bd6 5.Bb2 O-O 6.Be2 c5 7.O-O Nbd7 8.Qe1 Re8</text:p>
      <text:p text:style-name="P1">9.Ne5 Qc7 10.Bb5 a6 11.Nxd7 Nxd7 12.Qg3 e5 13.fxe5 Bxe5 14.Bxe5 Qxe5 15.</text:p>
      <text:p text:style-name="P1">Qxe5 Rxe5 16.Be2 d4 1/2-1/2</text:p>
      <text:p text:style-name="P1"><text:soft-page-break/></text:p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Donnely, Brian"]</text:p>
      <text:p text:style-name="P1">[Black "Hook, William"]</text:p>
      <text:p text:style-name="P1">[Result "1-0"]</text:p>
      <text:p text:style-name="P1">[ECO "C04"]</text:p>
      <text:p text:style-name="P1">[EventDate "1970.09.05"]</text:p>
      <text:p text:style-name="P1"/>
      <text:p text:style-name="P1">1.e4 e6 2.d4 d5 3.Nd2 Nc6 4.Ngf3 Nf6 5.e5 Nd7 6.Nb3 Be7 7.Bb5 a5 8.a4 Nb4 </text:p>
      <text:p text:style-name="P1">9.c3 c6 10.Be2 Na6 11.h4 c5 12.Bg5 cxd4 13.Qxd4 h6 14.Bxe7 Qxe7 15.Qg4 O-O</text:p>
      <text:p text:style-name="P1">16.Bd3 Nac5 17.Nxc5 Nxc5 18.Bc2 Bd7 19.Nd4 f5 20.Qg6 Be8 21.Qg3 Bh5 22.f3 </text:p>
      <text:p text:style-name="P1">Qc7 23.O-O Qe7 24.Ne2 Qc7 25.Nd4 Rae8 26.Rfe1 Re7 27.Qf2 Be8 28.g3 g6 29.</text:p>
      <text:p text:style-name="P1">Kg2 b6 30.Kh2 Rff7 31.Kg2 Rg7 32.Qd2 Rh7 33.f4 Bd7 34.Rh1 Reg7 35.Kf2 Qd8 </text:p>
      <text:p text:style-name="P1">36.b4 Na6 37.Bd3 Nb8 38.b5 Bc8 39.c4 Rc7 40.Rac1 Rhg7 41.Rhd1 g5 42.hxg5 </text:p>
      <text:p text:style-name="P1">hxg5 43.fxg5 Rh7 44.Rg1 Rh2+ 45.Rg2 Rxg2+ 46.Kxg2 dxc4 47.Bxc4 Rxc4 48.</text:p>
      <text:p text:style-name="P1">Rxc4 Qd5+ 49.Nf3 Qxc4 50.Qd8+ Kf7 51.g6+ Kxg6 52.Qf6+ 1-0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Krouk, E"]</text:p>
      <text:p text:style-name="P1">[Black "Scharf, Manfred"]</text:p>
      <text:p text:style-name="P1">[Result "1/2-1/2"]</text:p>
      <text:p text:style-name="P1">[ECO "A12"]</text:p>
      <text:p text:style-name="P1">[EventDate "1970.09.05"]</text:p>
      <text:p text:style-name="P1"/>
      <text:p text:style-name="P1">1.Nf3 d5 2.b3 Nf6 3.Bb2 g6 4.e3 Bg7 5.c4 c6 6.cxd5 cxd5 7.Bb5+ Bd7 8.Bxd7+</text:p>
      <text:p text:style-name="P1">Nbxd7 9.O-O O-O 10.Qe2 Rc8 11.d3 Re8 1/2-1/2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Bilyap, Siracettin"]</text:p>
      <text:p text:style-name="P1">[Black "Laine, Erkki"]</text:p>
      <text:p text:style-name="P1">[Result "1-0"]</text:p>
      <text:p text:style-name="P1">[WhiteElo "2280"]</text:p>
      <text:p text:style-name="P1">[ECO "E61"]</text:p>
      <text:p text:style-name="P1">[EventDate "1970.09.05"]</text:p>
      <text:p text:style-name="P1"/>
      <text:p text:style-name="P1">1.d4 Nf6 2.c4 g6 3.Nc3 Bg7 4.Nf3 d6 5.Bg5 h6 6.Bh4 g5 7.Bg3 Nh5 8.e3 Nxg3 </text:p>
      <text:p text:style-name="P1">9.hxg3 Nc6 10.Be2 e5 11.d5 Ne7 12.Nd2 Bd7 13.g4 a6 14.Nde4 Nc8 15.Ng3 c6 </text:p>
      <text:p text:style-name="P1">16.Bd3 Qa5 17.Qf3 cxd5 18.cxd5 Ne7 19.Ne4 Qb6 20.O-O-O Ng8 21.Kb1 Ke7 22.</text:p>
      <text:p text:style-name="P1">Ng3 Rc8 23.Rc1 Nf6 24.Bf5 Rc7 25.Bxd7 Kxd7 26.Nce4 Nxe4 27.Rxc7+ Qxc7 28.</text:p>
      <text:p text:style-name="P1">Qxf7+ Kd8 29.Qxc7+ Kxc7 30.Nxe4 Rf8 31.Rc1+ Kd7 32.Rc2 Rf7 33.Kc1 Bf8 34.</text:p>
      <text:p text:style-name="P1">Kd2 Kd8 35.Kd3 Rc7 36.Rxc7 Kxc7 37.Nc3 b5 38.Ke4 Kb6 39.b4 a5 40.a3 Bg7 </text:p>
      <text:p text:style-name="P1">41.Ne2 Bf6 42.Kf5 Bh8 43.e4 Bg7 44.Kg6 1-0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Gunsav, Orkan"]</text:p>
      <text:p text:style-name="P1">[Black "Bisson, John"]</text:p>
      <text:p text:style-name="P1">[Result "0-1"]</text:p>
      <text:p text:style-name="P1">[ECO "D02"]</text:p>
      <text:p text:style-name="P1">[EventDate "1970.09.05"]</text:p>
      <text:p text:style-name="P1"/>
      <text:p text:style-name="P1">1.d4 d5 2.Nf3 Nf6 3.g3 c6 4.Bg2 Bg4 5.Nbd2 e6 6.O-O Nbd7 7.b3 b5 8.Bb2 Be7</text:p>
      <text:p text:style-name="P1"><text:soft-page-break/>9.Ne5 Qc7 10.Nxg4 Nxg4 11.e4 Nh6 12.exd5 cxd5 13.c4 bxc4 14.bxc4 Nf6 15.c5</text:p>
      <text:p text:style-name="P1">O-O 16.Re1 Rab8 17.Qc2 Qc6 18.Bc3 Nd7 19.Nc4 Rfe8 20.Na5 Qc7 21.Qa4 Bf6 </text:p>
      <text:p text:style-name="P1">22.Rac1 Nf5 23.Bf1 Bxd4 24.Bxd4 Nxd4 25.Qxd4 Qxa5 26.c6 Nb6 27.Rc5 Qxe1 </text:p>
      <text:p text:style-name="P1">28.c7 Rbc8 29.Qf4 Nc4 30.Kg2 Qb4 31.Rc6 Qb7 32.Rc5 Re7 33.Qh4 Rexc7 34.</text:p>
      <text:p text:style-name="P1">Rxc7 0-1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Kaderi, Mokhtar"]</text:p>
      <text:p text:style-name="P1">[Black "Petersen, Hans"]</text:p>
      <text:p text:style-name="P1">[Result "0-1"]</text:p>
      <text:p text:style-name="P1">[ECO "B06"]</text:p>
      <text:p text:style-name="P1">[EventDate "1970.09.05"]</text:p>
      <text:p text:style-name="P1"/>
      <text:p text:style-name="P1">1.e4 g6 2.d4 Bg7 3.f4 d6 4.Nf3 c5 5.c3 Qb6 6.Na3 Nf6 7.d5 O-O 8.Bd3 a6 9.</text:p>
      <text:p text:style-name="P1">Nc4 Qc7 10.O-O b5 11.Ne3 Nbd7 12.Qe2 c4 13.Bc2 Nc5 14.Nd1 e6 15.dxe6 Bxe6 </text:p>
      <text:p text:style-name="P1">16.Nd4 Bg4 17.Nf3 Rae8 18.Nf2 Bf5 19.Nd2 d5 20.Re1 Bxe4 21.Ndxe4 Ncxe4 22.</text:p>
      <text:p text:style-name="P1">Nxe4 Nxe4 23.Be3 f5 24.Rad1 Qc6 25.g3 a5 26.Qf3 b4 27.Bd4 Bxd4+ 28.cxd4 </text:p>
      <text:p text:style-name="P1">Rb8 29.Kg2 a4 30.h4 b3 31.axb3 axb3 32.Bb1 Rbe8 33.Bxe4 Rxe4 34.Rxe4 fxe4 </text:p>
      <text:p text:style-name="P1">35.Qc3 Ra8 36.Rc1 Qd6 37.Rf1 Qe6 38.Qe3 Ra2 39.Rb1 Qg4 40.Kf1 Kf7 41.Kg2 </text:p>
      <text:p text:style-name="P1">Kf6 42.Qc3 Qe2+ 43.Kh3 h5 44.Qb4 Qg4+ 45.Kg2 Qd7 46.Qf8+ Qf7 47.Qh8+ Ke7 </text:p>
      <text:p text:style-name="P1">48.Qe5+ Qe6 49.Qc7+ Kf6 50.Qd8+ Kg7 51.Kf2 Ra7 52.Qb8 Re7 53.Ra1 e3+ 54.</text:p>
      <text:p text:style-name="P1">Kg2 Qe4+ 55.Kh2 e2 56.Ra8 Qh1+ 0-1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Georgiades, Georgios"]</text:p>
      <text:p text:style-name="P1">[Black "Caldero, Ricardo"]</text:p>
      <text:p text:style-name="P1">[Result "0-1"]</text:p>
      <text:p text:style-name="P1">[ECO "C14"]</text:p>
      <text:p text:style-name="P1">[EventDate "1970.09.05"]</text:p>
      <text:p text:style-name="P1"/>
      <text:p text:style-name="P1">1.e4 e6 2.d4 d5 3.Nc3 Nf6 4.Bg5 Be7 5.e5 Nfd7 6.h4 a6 7.Nh3 c5 8.Qg4 cxd4 </text:p>
      <text:p text:style-name="P1">9.Bxe7 Qxe7 10.Qxg7 Rf8 11.Nxd5 exd5 12.O-O-O Nc6 13.Bd3 Nc5 14.Ng5 Ne6 </text:p>
      <text:p text:style-name="P1">15.Qh6 Nxg5 16.hxg5 Bd7 17.Qxh7 Qxg5+ 18.Kb1 O-O-O 19.g3 Qxe5 20.Rh5 Qf6 </text:p>
      <text:p text:style-name="P1">21.Rxd5 Qxf2 22.Qh6 Qxg3 23.Qf6 Be6 24.Rg5 Qd6 25.c4 Nb4 26.Bf1 Nxa2 27.</text:p>
      <text:p text:style-name="P1">Qf3 Nb4 28.Bg2 Nc6 29.c5 Qe7 30.Qf4 Qc7 31.Qd2 Rg8 32.Rxg8 Rxg8 33.Bxc6 </text:p>
      <text:p text:style-name="P1">Qxc6 34.Qxd4 Kb8 35.Qe5+ Ka7 36.Qe3 Rg4 37.Rd6 Qe4+ 38.Qxe4 Rxe4 39.b4 </text:p>
      <text:p text:style-name="P1">Rxb4+ 0-1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Kazanski, Boris"]</text:p>
      <text:p text:style-name="P1">[Black "Barriera, F"]</text:p>
      <text:p text:style-name="P1">[Result "1/2-1/2"]</text:p>
      <text:p text:style-name="P1">[ECO "B21"]</text:p>
      <text:p text:style-name="P1">[EventDate "1970.09.05"]</text:p>
      <text:p text:style-name="P1"/>
      <text:p text:style-name="P1">1.e4 c5 2.d4 cxd4 3.c3 d3 4.Bxd3 d6 5.h3 Nf6 6.Nf3 Qc7 7.Be3 e6 8.Nbd2 Be7</text:p>
      <text:p text:style-name="P1">9.Nd4 a6 10.f4 Nbd7 11.g4 Nc5 12.Bc2 d5 13.e5 Nfe4 14.Nxe4 Nxe4 15.h4 Bd7 </text:p>
      <text:p text:style-name="P1">16.Bxe4 dxe4 17.Qc2 Bc5 18.Qxe4 Bxd4 19.Qxd4 Bc6 20.Rh3 Bd5 21.Qc5 Rc8 22.</text:p>
      <text:p text:style-name="P1">Qxc7 Rxc7 23.Bd4 Ke7 24.Bb6 Rc4 1/2-1/2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<text:soft-page-break/>[White "Naftel, Stephen"]</text:p>
      <text:p text:style-name="P1">[Black "Ozturk, Serdar"]</text:p>
      <text:p text:style-name="P1">[Result "0-1"]</text:p>
      <text:p text:style-name="P1">[ECO "A38"]</text:p>
      <text:p text:style-name="P1">[EventDate "1970.09.05"]</text:p>
      <text:p text:style-name="P1"/>
      <text:p text:style-name="P1">1.c4 c5 2.Nc3 Nf6 3.Nf3 g6 4.g3 Bg7 5.Bg2 O-O 6.O-O Nc6 7.e4 d6 8.d3 Ne8 </text:p>
      <text:p text:style-name="P1">9.Qc2 f5 10.b3 fxe4 11.dxe4 Nd4 12.Qd3 Bg4 13.Nxd4 cxd4 14.Nd5 Be2 15.Qxe2</text:p>
      <text:p text:style-name="P1">d3 16.Qxd3 Bxa1 17.Bh6 Bg7 18.Qd2 Qd7 19.h4 Nf6 20.Bg5 Nxd5 21.exd5 Kh8 </text:p>
      <text:p text:style-name="P1">22.Kh2 e5 23.dxe6 Qxe6 24.Bd5 Qf5 25.Be3 Rae8 26.Bxb7 Re7 27.Bd5 Rfe8 28.</text:p>
      <text:p text:style-name="P1">Kg2 Bf6 29.Bd4 Re2 30.Qc3 Be5 31.a4 Rc2 32.Qe3 Qf6 33.b4 Re7 34.Bxe5 dxe5 </text:p>
      <text:p text:style-name="P1">35.b5 e4 36.Re1 Qf3+ 37.Qxf3 exf3+ 38.Kf1 Rxe1+ 39.Kxe1 Re2+ 40.Kf1 Rc2 </text:p>
      <text:p text:style-name="P1">41.Bxf3 Rxc4 42.Bd1 Kg7 43.Ke2 Kf6 44.f3 Ke5 45.Ke3 Rc3+ 46.Kd2 Kd4 47.Ke2</text:p>
      <text:p text:style-name="P1">Re3+ 48.Kd2 Ra3 49.g4 h6 50.h5 g5 51.Bc2 Rxf3 52.a5 Ra3 53.b6 axb6 54.axb6</text:p>
      <text:p text:style-name="P1">Ra6 55.b7 Rb6 56.Bf5 Rxb7 57.Kc2 Ke3 58.Kc3 Rc7+ 59.Kb4 Rf7 60.Kc5 Kf4 61.</text:p>
      <text:p text:style-name="P1">Be6 Re7 62.Kd6 Rxe6+ 63.Kxe6 Kxg4 64.Ke5 Kxh5 0-1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Edwards, Francis Paul"]</text:p>
      <text:p text:style-name="P1">[Black "Levy, Maurice"]</text:p>
      <text:p text:style-name="P1">[Result "0-1"]</text:p>
      <text:p text:style-name="P1">[ECO "C55"]</text:p>
      <text:p text:style-name="P1">[EventDate "1970.09.05"]</text:p>
      <text:p text:style-name="P1"/>
      <text:p text:style-name="P1">1.e4 e5 2.Nf3 Nc6 3.Bc4 Nf6 4.d3 Be7 5.Bg5 d6 6.h3 O-O 7.O-O Be6 8.Bb3 Qd7</text:p>
      <text:p text:style-name="P1">9.Bxe6 fxe6 10.Bxf6 Bxf6 11.Nbd2 d5 12.a3 Ne7 13.Nb3 Ng6 14.Kh2 Qf7 15.</text:p>
      <text:p text:style-name="P1">Nbd2 Rad8 16.Qe1 Be7 17.g3 Bc5 18.Rb1 Nf4 19.gxf4 Qxf4+ 20.Kg2 Rf6 21.Rh1 </text:p>
      <text:p text:style-name="P1">Rdf8 22.Qe2 Qh6 23.b4 Bd4 24.Rb3 Qg6+ 25.Kf1 Bb6 26.c4 c5 27.Rg1 Qf7 28.</text:p>
      <text:p text:style-name="P1">Rg2 cxb4 29.axb4 a5 30.bxa5 Bxa5 31.Nxe5 Qc7 32.exd5 Bxd2 33.Qxd2 Qxe5 34.</text:p>
      <text:p text:style-name="P1">Rxb7 g6 35.d6 Qxd6 36.d4 Qc6 37.Rb4 Qf3 38.Rh2 Qg3 39.Rg2 Qxh3 40.Kg1 Rf5 </text:p>
      <text:p text:style-name="P1">41.Qe2 Rh5 42.Qxh5 Qxh5 43.Rb2 Qd1+ 44.Kh2 Rf5 45.Rb8+ Kg7 46.Rb5 Qh5+ 0-1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Camilleri, Henry"]</text:p>
      <text:p text:style-name="P1">[Black "Sarapu, Ortvin"]</text:p>
      <text:p text:style-name="P1">[Result "0-1"]</text:p>
      <text:p text:style-name="P1">[WhiteElo "2250"]</text:p>
      <text:p text:style-name="P1">[BlackElo "2340"]</text:p>
      <text:p text:style-name="P1">[ECO "C84"]</text:p>
      <text:p text:style-name="P1">[EventDate "1970.09.05"]</text:p>
      <text:p text:style-name="P1"/>
      <text:p text:style-name="P1">1.e4 e5 2.Nf3 Nc6 3.Bb5 a6 4.Ba4 Nf6 5.O-O Be7 6.d4 b5 7.Bb3 d6 8.dxe5 </text:p>
      <text:p text:style-name="P1">Nxe5 9.Nxe5 dxe5 10.Qxd8+ Bxd8 11.Bg5 c6 12.a4 Rb8 13.axb5 axb5 14.f3 Bb6+</text:p>
      <text:p text:style-name="P1">15.Kh1 Nd7 16.c3 f6 17.Bh4 Nc5 18.Bc2 Be6 19.Nd2 Ke7 20.Bf2 Rhd8 21.Rfd1 </text:p>
      <text:p text:style-name="P1">Rb7 22.Bxc5+ Bxc5 23.Nb3 Bb6 24.Rxd8 Kxd8 25.Na5 Bxa5 26.Rxa5 b4 27.Kg1 b3</text:p>
      <text:p text:style-name="P1">28.Ra8+ Ke7 29.Bd3 Rd7 30.Bf1 Rd2 31.Ra7+ Kd6 32.Rxg7 Rxb2 33.Rb7 Rd2 34.</text:p>
      <text:p text:style-name="P1">c4 b2 35.Rb3 Kc5 0-1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Avgousti, Petros"]</text:p>
      <text:p text:style-name="P1">[Black "Ulvestad, Olaf"]</text:p>
      <text:p text:style-name="P1">[Result "0-1"]</text:p>
      <text:p text:style-name="P1">[ECO "B23"]</text:p>
      <text:p text:style-name="P1">[EventDate "1970.09.05"]</text:p>
      <text:p text:style-name="P1"><text:soft-page-break/></text:p>
      <text:p text:style-name="P1">1.e4 d6 2.f4 c5 3.Nc3 Nc6 4.Nf3 Bg4 5.Be2 g6 6.O-O Nf6 7.d3 Bg7 8.Be3 Nd7 </text:p>
      <text:p text:style-name="P1">9.h3 Bxf3 10.Bxf3 Nd4 11.Rb1 Rc8 12.Ne2 Nxf3+ 13.Rxf3 O-O 14.c3 Qc7 15.Qd2</text:p>
      <text:p text:style-name="P1">Qc6 16.a3 c4 17.d4 Qxe4 18.Ng3 Qxb1+ 0-1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Durhuus, Olaf"]</text:p>
      <text:p text:style-name="P1">[Black "Bendriss"]</text:p>
      <text:p text:style-name="P1">[Result "1-0"]</text:p>
      <text:p text:style-name="P1">[ECO "C66"]</text:p>
      <text:p text:style-name="P1">[EventDate "1970.09.05"]</text:p>
      <text:p text:style-name="P1"/>
      <text:p text:style-name="P1">1.e4 e5 2.Nf3 Nc6 3.Bb5 d6 4.c3 Bd7 5.O-O Be7 6.Re1 Nf6 7.h3 O-O 8.Ba4 a6 </text:p>
      <text:p text:style-name="P1">9.d3 Qc8 10.Nbd2 Ne8 11.Nf1 f5 12.Bb3+ Kh8 13.Bg5 Nf6 14.Ng3 h6 15.Bxf6 </text:p>
      <text:p text:style-name="P1">Bxf6 16.Kh2 Ne7 17.Nh5 Be8 18.Ng3 f4 19.Nh1 Bh5 20.Qd2 Bxf3 21.gxf3 Ng6 </text:p>
      <text:p text:style-name="P1">22.Rg1 Nh4 23.Bd1 Qe6 24.Qe2 Qf7 25.Rg4 Qd7 26.Bb3 c6 27.Ng3 fxg3+ 28.fxg3</text:p>
      <text:p text:style-name="P1">h5 29.Rxh4 Bxh4 30.gxh4 Rf4 31.Rg1 Rxh4 32.Qf1 Rf8 33.Rg5 Qe7 34.Qg2 Qf6 </text:p>
      <text:p text:style-name="P1">35.Rf5 Qe7 36.Rg5 Rff4 37.Rg6 Kh7 38.Re6 Qf8 39.Qg6+ Kh8 40.Re8 Rxf3 41.</text:p>
      <text:p text:style-name="P1">Rxf8+ Rxf8 42.Bf7 1-0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Palmer, Bernard"]</text:p>
      <text:p text:style-name="P1">[Black "Ibrahimoglu, Ismet"]</text:p>
      <text:p text:style-name="P1">[Result "0-1"]</text:p>
      <text:p text:style-name="P1">[ECO "B17"]</text:p>
      <text:p text:style-name="P1">[EventDate "1970.09.05"]</text:p>
      <text:p text:style-name="P1"/>
      <text:p text:style-name="P1">1.e4 c6 2.d4 d5 3.Nc3 dxe4 4.Nxe4 Nd7 5.Nf3 Ngf6 6.Ng3 e6 7.Bd3 Qc7 8.Qe2 </text:p>
      <text:p text:style-name="P1">Be7 9.O-O c5 10.c3 b6 11.Re1 O-O 12.Bg5 Bb7 13.Rad1 h6 14.Bc1 Bd6 15.Ne5 </text:p>
      <text:p text:style-name="P1">Rad8 16.f4 Rfe8 17.Bb1 cxd4 18.cxd4 Nd5 19.Bd2 Nf8 20.Rc1 Qb8 21.Ne4 Bc7 </text:p>
      <text:p text:style-name="P1">22.Qh5 Re7 23.Rf1 f6 24.Nd3 f5 25.Nc3 Nf6 26.Qh3 Rxd4 27.Nb5 Re4 28.Nf2 </text:p>
      <text:p text:style-name="P1">Re2 29.Bb4 Bxf4 30.Bxe7 Bxc1 31.Bd6 Qc8 32.Bxf8 Kxf8 33.Qa3+ Kg8 34.Nd6 </text:p>
      <text:p text:style-name="P1">Qc6 35.Nxb7 Be3 36.Nd8 Qd5 37.Qd3 Bxf2+ 38.Rxf2 Re1+ 39.Rf1 Qc5+ 40.Kh1 </text:p>
      <text:p text:style-name="P1">Qf2 0-1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Clua Ballague, Miguel"]</text:p>
      <text:p text:style-name="P1">[Black "Constantinou, Agathoclis"]</text:p>
      <text:p text:style-name="P1">[Result "1/2-1/2"]</text:p>
      <text:p text:style-name="P1">[ECO "B40"]</text:p>
      <text:p text:style-name="P1">[EventDate "1970.09.05"]</text:p>
      <text:p text:style-name="P1"/>
      <text:p text:style-name="P1">1.e4 c5 2.Nf3 e6 3.d4 cxd4 4.Nxd4 Nf6 5.e5 Qa5+ 6.c3 Qxe5+ 7.Be2 a6 8.O-O </text:p>
      <text:p text:style-name="P1">Be7 9.Nd2 O-O 10.Re1 Qc7 11.Bd3 d5 12.N2f3 Nc6 13.Bg5 h6 14.Bh4 Ne8 15.</text:p>
      <text:p text:style-name="P1">Bxe7 Qxe7 16.Qe2 Nxd4 17.Nxd4 Qf6 18.Qh5 Nd6 19.Re3 Qg5 20.Qe2 Re8 21.Re1 </text:p>
      <text:p text:style-name="P1">Bd7 22.Rg3 Qf6 1/2-1/2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Wade, Robert G"]</text:p>
      <text:p text:style-name="P1">[Black "Gouder, Adriano"]</text:p>
      <text:p text:style-name="P1">[Result "0-1"]</text:p>
      <text:p text:style-name="P1"><text:soft-page-break/>[ECO "D01"]</text:p>
      <text:p text:style-name="P1">[EventDate "1970.09.05"]</text:p>
      <text:p text:style-name="P1"/>
      <text:p text:style-name="P1">1.d4 d5 2.Nc3 Nf6 3.Bg5 h6 4.Bh4 Bf5 5.e3 Nbd7 6.Bd3 Bxd3 7.Qxd3 c6 8.Nge2</text:p>
      <text:p text:style-name="P1">e5 9.Qf5 Bd6 10.g4 e4 11.g5 g6 12.Qh3 hxg5 13.O-O-O gxh4 14.Rdf1 Qe7 15.f3</text:p>
      <text:p text:style-name="P1">O-O-O 16.f4 Kb8 17.Rhg1 Rdg8 18.Rf2 Nb6 19.b3 Ba3+ 20.Kd1 Qd7 21.Qxd7 </text:p>
      <text:p text:style-name="P1">Nbxd7 22.Nb1 Bd6 23.h3 Nh5 24.Rfg2 Ng7 25.Kd2 Nf5 26.a3 Nf6 27.c4 b6 28.</text:p>
      <text:p text:style-name="P1">Nec3 a6 29.Na4 Kb7 30.Rc1 Nxd4 31.exd4 Bxf4+ 32.Kc2 Bxc1 33.Kxc1 Rh5 34.</text:p>
      <text:p text:style-name="P1">Nac3 Rf5 35.Ne2 Rf3 36.Nd2 Rxh3 37.Rf2 e3 38.Rxf6 exd2+ 39.Kxd2 Rg7 40.</text:p>
      <text:p text:style-name="P1">cxd5 cxd5 41.Nc3 Rxc3 42.Kxc3 Kc7 43.Kd3 h3 44.Ke3 h2 45.Rf1 Rh7 46.Rh1 </text:p>
      <text:p text:style-name="P1">Kd6 47.Kf4 Ke6 48.Kg4 Rh5 49.b4 f5+ 50.Kg3 Kf6 51.a4 g5 52.Kg2 Rh4 53.Rc1 </text:p>
      <text:p text:style-name="P1">h1=Q+ 0-1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Marachi"]</text:p>
      <text:p text:style-name="P1">[Black "Thomsen, Frode"]</text:p>
      <text:p text:style-name="P1">[Result "1/2-1/2"]</text:p>
      <text:p text:style-name="P1">[ECO "C89"]</text:p>
      <text:p text:style-name="P1">[EventDate "1970.09.05"]</text:p>
      <text:p text:style-name="P1"/>
      <text:p text:style-name="P1">1.e4 e5 2.Nf3 Nc6 3.Bb5 a6 4.Ba4 Nf6 5.O-O Be7 6.Re1 b5 7.Bb3 O-O 8.c3 d5 </text:p>
      <text:p text:style-name="P1">9.exd5 e4 10.Ng5 Ne5 11.d4 Nd3 12.Rf1 Nxc1 13.Qxc1 h6 14.Nh3 Bxh3 15.gxh3 </text:p>
      <text:p text:style-name="P1">Nxd5 16.Qe1 Nf4 17.Qxe4 Nxh3+ 18.Kg2 Ng5 19.Qg4 Qd6 20.Nd2 Rae8 21.Rae1 c5</text:p>
      <text:p text:style-name="P1">22.f4 c4 23.Bc2 Qd5+ 24.Kg1 Nh7 25.Re5 Nf6 26.Qf5 Qd8 27.Rfe1 Bd6 28.Ne4 </text:p>
      <text:p text:style-name="P1">Nxe4 29.Qxe4 f5 30.Rxe8 fxe4 31.Rxd8 Rxd8 32.Bxe4 Bxf4 33.Kg2 Rd6 34.h4 g5</text:p>
      <text:p text:style-name="P1">35.h5 b4 1/2-1/2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Saliba, Michael"]</text:p>
      <text:p text:style-name="P1">[Black "Anderson, Bruce R"]</text:p>
      <text:p text:style-name="P1">[Result "0-1"]</text:p>
      <text:p text:style-name="P1">[ECO "B52"]</text:p>
      <text:p text:style-name="P1">[EventDate "1970.09.05"]</text:p>
      <text:p text:style-name="P1"/>
      <text:p text:style-name="P1">1.e4 c5 2.Nf3 d6 3.Bb5+ Bd7 4.Bxd7+ Nxd7 5.O-O Ngf6 6.Re1 g6 7.d3 Bg7 8.</text:p>
      <text:p text:style-name="P1">Nbd2 O-O 9.c3 b5 10.Nf1 a5 11.Rb1 b4 12.c4 Ne5 13.Nh4 Nfd7 14.f4 Nc6 15.</text:p>
      <text:p text:style-name="P1">Qg4 a4 16.Be3 a3 17.b3 e6 18.Qh3 Nd4 19.Kh1 Ra7 20.Ng3 Re8 21.Bxd4 cxd4 </text:p>
      <text:p text:style-name="P1">22.Ne2 Nc5 23.Nf3 Nxd3 24.Rf1 Nc5 25.Nfxd4 Nxe4 26.Qe3 Qa8 27.Nc6 Qxc6 28.</text:p>
      <text:p text:style-name="P1">Qxa7 Nd2 29.Qe3 Nxf1 30.Rxf1 d5 31.Rc1 Bb2 32.Rc2 Rd8 33.Nd4 Qc5 34.Rd2 </text:p>
      <text:p text:style-name="P1">Bc1 0-1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Olsen, Henry"]</text:p>
      <text:p text:style-name="P1">[Black "Belarbi, Mohamed"]</text:p>
      <text:p text:style-name="P1">[Result "1/2-1/2"]</text:p>
      <text:p text:style-name="P1">[BlackElo "2220"]</text:p>
      <text:p text:style-name="P1">[ECO "A15"]</text:p>
      <text:p text:style-name="P1">[EventDate "1970.09.05"]</text:p>
      <text:p text:style-name="P1"/>
      <text:p text:style-name="P1">1.Nf3 Nf6 2.g3 b6 3.Bg2 Bb7 4.c4 g6 5.Nc3 Bg7 6.O-O O-O 7.Qc2 Na6 8.a3 c5 </text:p>
      <text:p text:style-name="P1">9.d3 Nc7 10.Re1 Ne6 11.e4 d6 12.Bd2 Ng4 13.Ne2 Ne5 14.Nxe5 dxe5 15.Be3 Qd7</text:p>
      <text:p text:style-name="P1">16.b4 Rfd8 17.Rad1 Bc6 18.b5 Bb7 19.a4 a6 20.Nc3 axb5 21.axb5 Qd6 22.Qc1 </text:p>
      <text:p text:style-name="P1">Nd4 23.Qb2 e6 24.Ra1 Qc7 25.Rxa8 Rxa8 26.Rb1 f5 27.Qd2 Ra3 28.Kh1 Ba8 29.</text:p>
      <text:p text:style-name="P1">Qb2 Qa7 30.Bc1 Ra5 31.h3 Bb7 32.Kh2 Qa8 33.Qd2 h6 34.Bb2 Kh7 35.Qd1 Kg8 </text:p>
      <text:p text:style-name="P1"><text:soft-page-break/>36.Ra1 Rxa1 37.Qxa1 Qxa1 38.Bxa1 Bf6 39.Bb2 Bd8 40.Kg1 Kf8 41.Kf1 Kf7 42.</text:p>
      <text:p text:style-name="P1">Bc1 g5 43.f4 Kf6 44.Kf2 gxf4 45.gxf4 h5 46.h4 Kg7 47.Kg3 fxe4 48.dxe4 </text:p>
      <text:p text:style-name="P1">1/2-1/2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Lorinczi, Pedro"]</text:p>
      <text:p text:style-name="P1">[Black "Krstic, Slobodan"]</text:p>
      <text:p text:style-name="P1">[Result "0-1"]</text:p>
      <text:p text:style-name="P1">[ECO "E80"]</text:p>
      <text:p text:style-name="P1">[EventDate "1970.09.05"]</text:p>
      <text:p text:style-name="P1"/>
      <text:p text:style-name="P1">1.d4 Nf6 2.c4 g6 3.Nc3 Bg7 4.e4 d6 5.f3 e5 6.d5 Na6 7.Be3 Nh5 8.Qd2 Qh4+ </text:p>
      <text:p text:style-name="P1">9.Bf2 Qe7 10.Nge2 f5 11.Ng3 Nf4 12.Nge2 Bh6 13.Be3 Nxe2 14.Bxe2 Bxe3 15.</text:p>
      <text:p text:style-name="P1">Qxe3 f4 16.Qf2 Bd7 17.Rc1 b6 18.b3 Nc5 19.h3 h5 20.h4 a5 21.Rb1 O-O 22.a4 </text:p>
      <text:p text:style-name="P1">Kh7 23.Nb5 Rac8 24.Na7 Rce8 25.Nb5 Qd8 26.Na7 Rf7 27.Nb5 Rg8 28.Rh2 Kh6 </text:p>
      <text:p text:style-name="P1">29.Kd2 Rgg7 30.Kc2 Be8 31.Rg1 c6 32.Nc3 g5 33.hxg5+ Qxg5 34.dxc6 Qg3 35.</text:p>
      <text:p text:style-name="P1">Qxg3 fxg3 36.Rh3 Bxc6 37.Nd5 Bxd5 38.exd5 Rg5 39.Rgh1 Rf8 40.Rh4 Rf4 41.</text:p>
      <text:p text:style-name="P1">Rxf4 exf4 42.Bd1 Re5 43.Kd2 Kg5 44.Re1 Rxe1 45.Kxe1 h4 46.Bc2 Kf6 0-1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Zapuzek, Michel"]</text:p>
      <text:p text:style-name="P1">[Black "Hasan, Hasibul"]</text:p>
      <text:p text:style-name="P1">[Result "0-1"]</text:p>
      <text:p text:style-name="P1">[ECO "C66"]</text:p>
      <text:p text:style-name="P1">[EventDate "1970.09.05"]</text:p>
      <text:p text:style-name="P1"/>
      <text:p text:style-name="P1">1.e4 e5 2.Nf3 Nc6 3.Bb5 Nf6 4.O-O Be7 5.c3 O-O 6.Re1 d6 7.d4 Bg4 8.d5 Nb8 </text:p>
      <text:p text:style-name="P1">9.h3 Bd7 10.Bd3 c6 11.c4 b5 12.Bg5 Qb6 13.Be3 Qc7 14.Nbd2 bxc4 15.Bxc4 </text:p>
      <text:p text:style-name="P1">cxd5 16.exd5 Qb7 17.Qb3 Bc8 18.Bg5 Nbd7 19.Ne4 h6 20.Nxf6+ Bxf6 21.Bxf6 </text:p>
      <text:p text:style-name="P1">Nxf6 22.Rad1 Qxb3 23.Bxb3 Bb7 24.Re3 Rac8 25.Rc3 Ne4 26.Re3 f5 27.Nd2 Nxd2</text:p>
      <text:p text:style-name="P1">28.Rxd2 Rc1+ 29.Kh2 Rfc8 30.f4 e4 31.g4 g6 32.Rg2 Kf7 33.Rd2 Ba6 34.Kg2 </text:p>
      <text:p text:style-name="P1">Kf6 35.Kf2 Rf1+ 36.Kg3 Bd3 37.Kg2 Rcc1 38.Rdxd3 exd3 39.Re6+ Kg7 40.Rxd6 </text:p>
      <text:p text:style-name="P1">Rxf4 41.Re6 d2 42.g5 hxg5 43.d6 d1=Q 44.Re7+ Kh6 0-1</text:p>
      <text:p text:style-name="P1"/>
      <text:p text:style-name="P1">[Event "Siegen ol (Men) fin-E"]</text:p>
      <text:p text:style-name="P1">[Site "Siegen GER"]</text:p>
      <text:p text:style-name="P1">[Date "1970.09.17"]</text:p>
      <text:p text:style-name="P1">[Round "4"]</text:p>
      <text:p text:style-name="P1">[White "Abraham, Larrie"]</text:p>
      <text:p text:style-name="P1">[Black "Fox, Louis"]</text:p>
      <text:p text:style-name="P1">[Result "0-1"]</text:p>
      <text:p text:style-name="P1">[ECO "B21"]</text:p>
      <text:p text:style-name="P1">[EventDate "1970.09.05"]</text:p>
      <text:p text:style-name="P1"/>
      <text:p text:style-name="P1">1.e4 c5 2.f4 Nc6 3.Nf3 d6 4.c3 Nf6 5.Qc2 Bg4 6.Be2 g6 7.O-O Bg7 8.d3 O-O </text:p>
      <text:p text:style-name="P1">9.e5 Nd5 10.exd6 Qxd6 11.Ng5 Bxe2 12.Qxe2 b6 13.Na3 Rad8 14.Nc4 Qc7 15.Qf3</text:p>
      <text:p text:style-name="P1">h6 16.Ne4 f5 17.Nf2 b5 18.Ne3 Nxf4 19.Nc2 e5 20.Be3 Ne6 21.Qe2 Ne7 22.Rad1</text:p>
      <text:p text:style-name="P1">Nd5 23.Bc1 Qc6 24.Qf3 Ne7 25.Qh3 Nf4 26.Qf3 Qxf3 27.gxf3 Ne2+ 28.Kh1 Nxc1 </text:p>
      <text:p text:style-name="P1">29.Rxc1 Nd5 30.Nh3 Rfe8 31.Rfe1 Kf7 32.Re2 Nf4 33.Nxf4 exf4 34.Rxe8 Kxe8 </text:p>
      <text:p text:style-name="P1">35.Rd1 Kf7 36.Kg2 g5 37.h3 h5 38.d4 cxd4 39.cxd4 Rc8 40.Rd2 Rd8 41.Kf2 Bf6</text:p>
      <text:p text:style-name="P1">42.Ke2 g4 43.hxg4 fxg4 44.fxg4 hxg4 45.Kf2 Bh4+ 46.Kg1 Bf6 47.b3 Ke6 48.</text:p>
      <text:p text:style-name="P1">Kg2 Kf5 49.d5 Ke4 50.d6 Rd7 51.Re2+ Kf5 52.Rd2 Be5 53.Nd4+ Bxd4 54.Rxd4 </text:p>
      <text:p text:style-name="P1">Ke5 55.Rb4 Rxd6 56.Rxb5+ Ke4 57.Ra5 Rd2+ 58.Kf1 Kf3 59.Ke1 Re2+ 60.Kd1 g3 </text:p>
      <text:p text:style-name="P1">61.b4 g2 62.Ra3+ Re3 63.Rxe3+ Kxe3 0-1</text:p>
      <text:p text:style-name="P1"/>
      <text:p text:style-name="P1">[Event "Siegen ol (Men) fin-E"]</text:p>
      <text:p text:style-name="P1">[Site "Siegen GER"]</text:p>
      <text:p text:style-name="P1"><text:soft-page-break/>[Date "1970.09.17"]</text:p>
      <text:p text:style-name="P1">[Round "4"]</text:p>
      <text:p text:style-name="P1">[White "Lampitt"]</text:p>
      <text:p text:style-name="P1">[Black "Potter, William"]</text:p>
      <text:p text:style-name="P1">[Result "1-0"]</text:p>
      <text:p text:style-name="P1">[ECO "B38"]</text:p>
      <text:p text:style-name="P1">[EventDate "1970.09.05"]</text:p>
      <text:p text:style-name="P1"/>
      <text:p text:style-name="P1">1.e4 c5 2.Nf3 Nc6 3.d4 cxd4 4.Nxd4 d6 5.c4 g6 6.Be3 Bg7 7.Nc3 Nf6 8.Be2 </text:p>
      <text:p text:style-name="P1">O-O 9.O-O Re8 10.Rc1 Bd7 11.b3 b6 12.f3 Rc8 13.Qd2 Nh5 14.Nxc6 Bxc6 15.g4 </text:p>
      <text:p text:style-name="P1">Nf6 16.Bd4 e5 17.Be3 Qe7 18.Bg5 Qc7 19.Nd5 Qd8 20.a4 Bxd5 21.cxd5 a5 22.</text:p>
      <text:p text:style-name="P1">Rxc8 Qxc8 23.Rc1 Qb8 24.Qc3 h6 25.Be3 Nd7 26.Bb5 Re7 27.Qc8+ Qxc8 28.Rxc8+</text:p>
      <text:p text:style-name="P1">Nf8 29.Bxb6 f5 30.Bxa5 fxg4 31.fxg4 Rf7 32.Bd2 Kh7 33.Kg2 g5 34.Be8 Ra7 </text:p>
      <text:p text:style-name="P1">35.Rc6 Re7 36.Bh5 Nd7 37.Rxd6 Nf6 38.Kf3 Rb7 39.b4 Nxh5 40.gxh5 Bf8 41.Re6</text:p>
      <text:p text:style-name="P1">Bxb4 42.Bxb4 1-0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Hasan, Hasibul"]</text:p>
      <text:p text:style-name="P1">[Black "Jones"]</text:p>
      <text:p text:style-name="P1">[Result "1-0"]</text:p>
      <text:p text:style-name="P1">[ECO "C55"]</text:p>
      <text:p text:style-name="P1">[EventDate "1970.09.05"]</text:p>
      <text:p text:style-name="P1"/>
      <text:p text:style-name="P1">1.e4 e5 2.Nf3 Nc6 3.Bc4 Be7 4.Nc3 Nf6 5.a3 d6 6.O-O Bg4 7.h3 Bh5 8.Be2 a6 </text:p>
      <text:p text:style-name="P1">9.d3 Bxf3 10.Bxf3 Nd4 11.Be3 Nxf3+ 12.Qxf3 Qd7 13.d4 Qe6 14.dxe5 Qxe5 15.</text:p>
      <text:p text:style-name="P1">Rad1 Qh5 16.g4 Qg6 17.e5 dxe5 18.Qxb7 O-O 19.Ne2 Qxc2 20.Rd2 Qe4 21.Qxc7 </text:p>
      <text:p text:style-name="P1">Bd8 22.Qc2 Qxc2 23.Rxc2 h6 24.Rd1 Re8 25.Ng3 Nh7 26.Kg2 Nf8 27.Rd5 f6 28.</text:p>
      <text:p text:style-name="P1">Nf5 Ng6 29.Rd7 Ne7 30.Nd6 Rf8 31.Nb7 Ng6 32.Nd6 Ne7 33.Rd2 Ng6 34.Nf5 1-0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Hook, William"]</text:p>
      <text:p text:style-name="P1">[Black "Avgousti, Petros"]</text:p>
      <text:p text:style-name="P1">[Result "1/2-1/2"]</text:p>
      <text:p text:style-name="P1">[ECO "A05"]</text:p>
      <text:p text:style-name="P1">[EventDate "1970.09.05"]</text:p>
      <text:p text:style-name="P1"/>
      <text:p text:style-name="P1">1.Nf3 Nf6 2.g3 b6 3.Bg2 Bb7 4.O-O e6 5.d3 d5 6.Nbd2 Nbd7 7.c4 Be7 8.b3 c5 </text:p>
      <text:p text:style-name="P1">9.cxd5 exd5 10.Nh4 g6 11.Bb2 O-O 12.Ndf3 Re8 13.Qd2 Bf8 14.e3 Bg7 15.Rfd1 </text:p>
      <text:p text:style-name="P1">Qe7 16.Rac1 Rac8 17.Bh3 a5 18.a4 h5 19.Rc2 Bc6 20.Qc1 Ng4 21.Bxg7 Kxg7 22.</text:p>
      <text:p text:style-name="P1">Qa1+ Qf6 23.Qxf6+ Ndxf6 24.Rdc1 Bb7 25.d4 Nd7 26.Bf1 Bc6 27.dxc5 bxc5 28.</text:p>
      <text:p text:style-name="P1">Ng2 Rb8 29.Rc3 Ngf6 30.Nd2 Ne4 31.Nxe4 Rxe4 32.Bd3 Reb4 33.Bc2 Bb7 34.Nf4 </text:p>
      <text:p text:style-name="P1">Rc8 35.Rd1 Nf6 36.f3 Rb6 37.h4 Kf8 38.Kf2 Ke7 39.Bd3 Rbc6 40.Bb5 R6c7 41.</text:p>
      <text:p text:style-name="P1">Rdc1 1/2-1/2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Evans, C A"]</text:p>
      <text:p text:style-name="P1">[Black "Marachi"]</text:p>
      <text:p text:style-name="P1">[Result "1-0"]</text:p>
      <text:p text:style-name="P1">[ECO "B05"]</text:p>
      <text:p text:style-name="P1">[EventDate "1970.09.05"]</text:p>
      <text:p text:style-name="P1"/>
      <text:p text:style-name="P1">1.e4 Nf6 2.e5 Nd5 3.d4 d6 4.Nf3 Bg4 5.Be2 e6 6.O-O Nc6 7.c4 Nb6 8.exd6 </text:p>
      <text:p text:style-name="P1">cxd6 9.b3 Be7 10.Be3 O-O 11.Nc3 d5 12.c5 Nd7 13.h3 Bxf3 14.Bxf3 b6 15.cxb6</text:p>
      <text:p text:style-name="P1">Qxb6 16.Qd2 Rac8 17.Ne2 Ba3 18.Ng3 Nb4 19.Bd1 Rc6 20.Nh5 Rfc8 21.Bh6 g6 </text:p>
      <text:p text:style-name="P1"><text:soft-page-break/>22.Re1 Nc2 23.Bxc2 Rxc2 24.Qf4 Be7 25.Ng3 Bf6 26.Ne2 Qb4 27.Rac1 Rxc1 28.</text:p>
      <text:p text:style-name="P1">Rxc1 Rxc1+ 29.Qxc1 Qb7 30.g3 Bg7 31.Bxg7 Kxg7 32.h4 Nf6 33.f3 h5 34.Qc2 </text:p>
      <text:p text:style-name="P1">Qb4 35.Kf2 Qb6 36.Qc5 Nd7 37.Qxb6 axb6 38.Ke3 Kf6 39.a4 e5 40.b4 Ke6 41.a5</text:p>
      <text:p text:style-name="P1">bxa5 42.bxa5 Nb8 43.g4 hxg4 44.fxg4 e4 45.Nf4+ Kd6 46.h5 Nd7 47.a6 Kc6 48.</text:p>
      <text:p text:style-name="P1">Nxd5 Kxd5 49.a7 1-0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Lantsias, Andreas"]</text:p>
      <text:p text:style-name="P1">[Black "Scherman, Andrew"]</text:p>
      <text:p text:style-name="P1">[Result "1/2-1/2"]</text:p>
      <text:p text:style-name="P1">[ECO "C78"]</text:p>
      <text:p text:style-name="P1">[EventDate "1970.09.05"]</text:p>
      <text:p text:style-name="P1"/>
      <text:p text:style-name="P1">1.e4 e5 2.Nf3 Nc6 3.Bb5 Bc5 4.O-O a6 5.Ba4 b5 6.Bb3 d6 7.c3 Nf6 8.d3 h6 9.</text:p>
      <text:p text:style-name="P1">h3 O-O 10.Re1 Bd7 1/2-1/2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Palmer, Bernard"]</text:p>
      <text:p text:style-name="P1">[Black "Kazanski, Boris"]</text:p>
      <text:p text:style-name="P1">[Result "1-0"]</text:p>
      <text:p text:style-name="P1">[ECO "C78"]</text:p>
      <text:p text:style-name="P1">[EventDate "1970.09.05"]</text:p>
      <text:p text:style-name="P1"/>
      <text:p text:style-name="P1">1.e4 e5 2.Nf3 Nc6 3.Bb5 a6 4.Ba4 Nf6 5.O-O b5 6.Bb3 Bb7 7.Re1 Bc5 8.c3 d6 </text:p>
      <text:p text:style-name="P1">9.d4 Bb6 10.h3 O-O 11.Bg5 Re8 12.a3 Na5 13.Bc2 c5 14.d5 Bc8 15.Nbd2 h6 16.</text:p>
      <text:p text:style-name="P1">Bh4 g5 17.Nxg5 hxg5 18.Bxg5 c4 19.Qf3 Kg7 20.Nf1 Rh8 21.Ng3 Nb7 22.Bd1 Kg6</text:p>
      <text:p text:style-name="P1">23.h4 Bg4 24.Qxf6+ Qxf6 25.Bxf6 Kxf6 26.Bxg4 Rxh4 27.Bh3 Rg8 28.Kh2 Rhh8 </text:p>
      <text:p text:style-name="P1">29.Rf1 Ke7 30.f4 f6 31.fxe5 fxe5 32.a4 Ra8 33.Nf5+ Kd8 34.axb5 a5 35.Ra4 </text:p>
      <text:p text:style-name="P1">Rc8 36.Nh6 Nc5 37.Rxc4 Kc7 38.Nf5 Rcf8 39.b4 axb4 40.cxb4 Ra8 41.bxc5 Bxc5</text:p>
      <text:p text:style-name="P1">42.Ng7 Kb6 43.Rb1 Rac8 44.Kh1 Rcg8 45.Ne6 1-0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Wade, Robert G"]</text:p>
      <text:p text:style-name="P1">[Black "Kaderi, Mokhtar"]</text:p>
      <text:p text:style-name="P1">[Result "1-0"]</text:p>
      <text:p text:style-name="P1">[ECO "A80"]</text:p>
      <text:p text:style-name="P1">[EventDate "1970.09.05"]</text:p>
      <text:p text:style-name="P1"/>
      <text:p text:style-name="P1">1.d4 f5 2.Nc3 Nf6 3.Bg5 d5 4.Bxf6 exf6 5.e3 Be6 6.Nge2 Bd6 7.Nf4 Bxf4 8.</text:p>
      <text:p text:style-name="P1">exf4 c6 9.Qh5+ g6 10.Qh6 Qe7 11.O-O-O Nd7 12.Bd3 O-O-O 13.Rhe1 Qf7 14.Re2 </text:p>
      <text:p text:style-name="P1">Rhe8 15.Rde1 Nb6 16.Nd1 Kb8 17.Ne3 Nc8 18.f3 Nd6 19.h3 Bd7 20.g4 fxg4 21.</text:p>
      <text:p text:style-name="P1">hxg4 Re7 22.c3 f5 23.g5 Rde8 24.Kd2 Kc7 25.Qh2 Qg7 26.Nc2 Rxe2+ 27.Rxe2 </text:p>
      <text:p text:style-name="P1">Re7 28.Re5 Be6 29.b4 Qf8 30.Na1 Bg8 31.Nb3 Nf7 32.Re2 Qe8 33.Nc1 Nd6 34.a4</text:p>
      <text:p text:style-name="P1">a6 35.Qf2 Kd7 36.Qe1 Rxe2+ 37.Nxe2 Qe7 38.Qb1 Nc4+ 39.Bxc4 dxc4 40.b5 axb5</text:p>
      <text:p text:style-name="P1">41.axb5 Bd5 42.bxc6+ Bxc6 43.Qa2 Qe6 44.Ng1 Bd5 45.Qa5 Qc6 46.Ke3 Qe6+ 47.</text:p>
      <text:p text:style-name="P1">Kf2 Qc6 48.Qa2 Qe6 49.Qd2 Qe7 50.Kg3 Qe6 51.Ne2 Bc6 52.Kf2 Bd5 53.Nc1 Bc6 </text:p>
      <text:p text:style-name="P1">54.Na2 Bd5 55.Nb4 Kd6 56.Qd1 Bc6 57.Nxc6 Kxc6 58.Qa4+ Kb6 59.Qb4+ Kc7 60.</text:p>
      <text:p text:style-name="P1">Qc5+ Qc6 61.Qe5+ Kb6 62.Ke3 Qb5 63.Qd6+ Qc6 64.Qf6 Kc7 65.Qxc6+ bxc6 66.d5</text:p>
      <text:p text:style-name="P1">c5 67.Kd2 Kb7 68.Kc2 Kc7 69.Kb2 Kd6 70.Ka3 Kxd5 71.Ka4 Kd6 72.Kb5 Kd5 73.</text:p>
      <text:p text:style-name="P1">Ka5 Ke6 74.Ka6 Kd6 75.Kb6 Kd5 76.Kc7 Ke6 77.Kc6 Ke7 78.Kxc5 Kd7 79.Kxc4 </text:p>
      <text:p text:style-name="P1">Kc6 80.Kd4 Kd6 1-0</text:p>
      <text:p text:style-name="P1"/>
      <text:p text:style-name="P1">[Event "Siegen ol (Men) fin-E"]</text:p>
      <text:p text:style-name="P1">[Site "Siegen GER"]</text:p>
      <text:p text:style-name="P1"><text:soft-page-break/>[Date "1970.09.18"]</text:p>
      <text:p text:style-name="P1">[Round "5"]</text:p>
      <text:p text:style-name="P1">[White "Krstic, Slobodan"]</text:p>
      <text:p text:style-name="P1">[Black "Withers, WR"]</text:p>
      <text:p text:style-name="P1">[Result "1-0"]</text:p>
      <text:p text:style-name="P1">[ECO "B86"]</text:p>
      <text:p text:style-name="P1">[EventDate "1970.09.05"]</text:p>
      <text:p text:style-name="P1"/>
      <text:p text:style-name="P1">1.e4 c5 2.Nf3 a6 3.d4 cxd4 4.Nxd4 Nf6 5.Nc3 d6 6.Bc4 e6 7.Bb3 Be7 8.Be3 </text:p>
      <text:p text:style-name="P1">O-O 9.Qe2 Qc7 10.g4 Nc6 11.g5 Nxd4 12.Bxd4 Nd7 13.Rg1 Nc5 14.O-O-O Nxb3+ </text:p>
      <text:p text:style-name="P1">15.axb3 b5 16.Rd3 Bb7 17.Qh5 g6 18.Qxh7+ 1-0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Clua Ballague, Miguel"]</text:p>
      <text:p text:style-name="P1">[Black "Lorinczi, Pedro"]</text:p>
      <text:p text:style-name="P1">[Result "1/2-1/2"]</text:p>
      <text:p text:style-name="P1">[ECO "B84"]</text:p>
      <text:p text:style-name="P1">[EventDate "1970.09.05"]</text:p>
      <text:p text:style-name="P1"/>
      <text:p text:style-name="P1">1.e4 c5 2.Nf3 d6 3.d4 cxd4 4.Nxd4 Nf6 5.Nc3 a6 6.Be2 e6 7.Be3 Be7 8.O-O </text:p>
      <text:p text:style-name="P1">Nc6 9.Nxc6 bxc6 10.f3 O-O 11.e5 dxe5 12.Qxd8 Rxd8 13.Rfd1 Bb7 14.Kf1 Rxd1+</text:p>
      <text:p text:style-name="P1">15.Rxd1 Rd8 16.Rxd8+ Bxd8 17.Bg5 Bb6 18.Bxf6 gxf6 19.Ne4 1/2-1/2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Abraham, Larrie"]</text:p>
      <text:p text:style-name="P1">[Black "Georgiades, Georgios"]</text:p>
      <text:p text:style-name="P1">[Result "0-1"]</text:p>
      <text:p text:style-name="P1">[ECO "B21"]</text:p>
      <text:p text:style-name="P1">[EventDate "1970.09.05"]</text:p>
      <text:p text:style-name="P1"/>
      <text:p text:style-name="P1">1.e4 c5 2.f4 Nc6 3.Nf3 g6 4.c3 Nf6 5.Qc2 Bg7 6.Bb5 O-O 7.O-O d6 8.Bxc6 </text:p>
      <text:p text:style-name="P1">bxc6 9.d4 Qb6 10.Be3 Ng4 11.Bc1 cxd4 12.cxd4 Bxd4+ 13.Nxd4 Qxd4+ 14.Kh1 </text:p>
      <text:p text:style-name="P1">Ba6 15.Rf3 Rab8 16.Nc3 Rb7 17.h3 Nf6 18.b3 Nxe4 19.Bb2 Nxc3 20.Bxc3 Qb6 </text:p>
      <text:p text:style-name="P1">21.Qf2 Qxf2 22.Rxf2 f5 23.Rf3 c5 24.Re1 Kf7 25.Rfe3 Re8 26.h4 h5 27.Kg1 </text:p>
      <text:p text:style-name="P1">Rb5 28.R1e2 Bb7 29.Rb2 Be4 30.Ree2 Reb8 31.Be1 c4 32.b4 a6 33.Bc3 Rd5 34.</text:p>
      <text:p text:style-name="P1">Red2 Rbb5 35.a4 Rxd2 36.Rxd2 Rb8 37.Kf2 Bd3 38.Ke3 e6 39.Rb2 Ke7 40.Kd4 </text:p>
      <text:p text:style-name="P1">Kd7 41.Ke3 Kc6 42.Bf6 Re8 43.Kd4 Rb8 44.g3 Rc8 45.Kc3 Kd5 46.Bd4 e5 47.</text:p>
      <text:p text:style-name="P1">fxe5 dxe5 48.Ba7 Rc7 49.Bb8 Rb7 50.b5 a5 51.Bxe5 Kxe5 52.b6 Ke4 53.Rb5 Kf3</text:p>
      <text:p text:style-name="P1">54.Rxa5 Rxb6 55.Ra8 Kxg3 56.a5 Rb3+ 57.Kd2 f4 58.Re8 f3 59.a6 Ra3 60.a7 </text:p>
      <text:p text:style-name="P1">Rxa7 61.Re3 Kg2 62.Re5 f2 63.Rg5+ Kf3 64.Kc3 f1=Q 65.Kd4 Qf2+ 66.Kc3 Rb7 </text:p>
      <text:p text:style-name="P1">67.Rf5+ Bxf5 0-1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Gouder, Adriano"]</text:p>
      <text:p text:style-name="P1">[Black "Nutku, Ulug"]</text:p>
      <text:p text:style-name="P1">[Result "1/2-1/2"]</text:p>
      <text:p text:style-name="P1">[ECO "A08"]</text:p>
      <text:p text:style-name="P1">[EventDate "1970.09.05"]</text:p>
      <text:p text:style-name="P1"/>
      <text:p text:style-name="P1">1.Nf3 Nf6 2.g3 d5 3.Bg2 c5 4.d3 Nc6 5.O-O e5 6.e4 dxe4 7.dxe4 Qxd1 8.Rxd1 </text:p>
      <text:p text:style-name="P1">Bg4 9.Re1 O-O-O 10.c3 Be7 11.Nbd2 h6 12.Nc4 Bxf3 13.Bxf3 Rd7 14.Ne3 Rhd8 </text:p>
      <text:p text:style-name="P1">15.Nd5 Kb8 16.Bg2 Bf8 17.f4 c4 18.Bh3 Bc5+ 19.Kg2 Rd6 20.fxe5 Nxe5 21.Bf4 </text:p>
      <text:p text:style-name="P1">Re8 22.Nxf6 Rxf6 23.Rf1 Rd6 24.Rad1 g5 25.Bxe5 Rxe5 26.Rxd6 Bxd6 27.Rf6 </text:p>
      <text:p text:style-name="P1">Be7 28.Rxh6 Rxe4 29.Kf3 Re1 30.Rh8+ Kc7 31.Rc8+ Kd6 32.Rxc4 b5 33.Rd4+ Ke5</text:p>
      <text:p text:style-name="P1"><text:soft-page-break/>34.Rd7 Kf6 35.Rxa7 Bc5 36.Ra6+ Ke5 37.Ra8 Re3+ 38.Kg4 Be7 39.Ra5 f5+ 40.</text:p>
      <text:p text:style-name="P1">Kh5 g4 41.Rxb5+ Kf6 42.Rb6+ Kg7 43.Bf1 Re1 44.Rb7 Re6 45.Rxe7+ Rxe7 46.Kg5</text:p>
      <text:p text:style-name="P1">Rb7 47.b4 Ra7 48.Bc4 Rc7 49.Bb3 Rxc3 50.Kxf5 Rd3 51.b5 Rd4 52.Be6 Rb4 53.</text:p>
      <text:p text:style-name="P1">Bd7 Kf7 54.a3 Rd4 55.Bc6 Ke7 56.Ke5 Ra4 57.b6 Rxa3 58.b7 Rb3 59.Kd5 Kd8 </text:p>
      <text:p text:style-name="P1">60.Kd6 Rb6 61.Ke5 Kc7 62.Be4 Rb2 63.Kf5 Rb4 1/2-1/2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Levy, Maurice"]</text:p>
      <text:p text:style-name="P1">[Black "Vilhelm, Thorstein"]</text:p>
      <text:p text:style-name="P1">[Result "1-0"]</text:p>
      <text:p text:style-name="P1">[ECO "B01"]</text:p>
      <text:p text:style-name="P1">[EventDate "1970.09.05"]</text:p>
      <text:p text:style-name="P1"/>
      <text:p text:style-name="P1">1.e4 d5 2.exd5 Qxd5 3.Nc3 Qd8 4.Nf3 Bg4 5.Be2 e6 6.d4 c6 7.Ne5 Bxe2 8.Qxe2</text:p>
      <text:p text:style-name="P1">Nf6 9.O-O Be7 10.Bg5 O-O 11.Rad1 Nd5 12.Bd2 Nxc3 13.Bxc3 Na6 14.Rd3 Nc7 </text:p>
      <text:p text:style-name="P1">15.Rg3 f6 16.Qg4 g5 17.Nd3 Qe8 18.f4 f5 19.Qe2 g4 20.Ne5 h5 21.Rd3 Bf6 22.</text:p>
      <text:p text:style-name="P1">Bb4 Be7 23.Bxe7 Qxe7 24.Ng6 Qf7 25.Nxf8 Rxf8 26.Qe5 Rd8 27.c4 Ne8 28.Re1 </text:p>
      <text:p text:style-name="P1">Ng7 29.Red1 h4 30.d5 exd5 31.cxd5 Re8 32.Qd6 Nh5 33.dxc6 bxc6 34.Qxc6 Nf6 </text:p>
      <text:p text:style-name="P1">35.Rd6 Qe7 36.Qc4+ Kg7 37.Qd4 Qe3+ 38.Qxe3 Rxe3 39.Rc1 g3 40.hxg3 hxg3 41.</text:p>
      <text:p text:style-name="P1">Kf1 Re7 42.Rdc6 Re4 43.R6c4 Re6 44.Rc7+ Kg6 45.Rxa7 Ng4 46.Rac7 Nh2+ 47.</text:p>
      <text:p text:style-name="P1">Kg1 Kh5 48.b4 Kg4 49.R7c4 Kh5 50.b5 Ng4 51.Rc5 Nf2 52.Rxf5+ Kg4 53.Rf8 Rh6</text:p>
      <text:p text:style-name="P1">54.Rg8+ Kxf4 55.Rf8+ Ke3 56.Rc3+ Ke2 57.Re8+ Kd2 58.Rxg3 1-0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Belarbi, Mohamed"]</text:p>
      <text:p text:style-name="P1">[Black "Anderson, Bruce R"]</text:p>
      <text:p text:style-name="P1">[Result "1-0"]</text:p>
      <text:p text:style-name="P1">[WhiteElo "2220"]</text:p>
      <text:p text:style-name="P1">[ECO "E73"]</text:p>
      <text:p text:style-name="P1">[EventDate "1970.09.05"]</text:p>
      <text:p text:style-name="P1"/>
      <text:p text:style-name="P1">1.c4 Nf6 2.Nc3 g6 3.e4 d6 4.d4 Bg7 5.Be2 O-O 6.g4 Nbd7 7.g5 Ne8 8.h4 e5 9.</text:p>
      <text:p text:style-name="P1">d5 f5 10.gxf6 Qxf6 11.Be3 Nc5 12.Qd2 a5 13.Nh3 Bd7 14.O-O-O a4 15.h5 gxh5 </text:p>
      <text:p text:style-name="P1">16.Bxh5 Qh4 17.Ng5 1-0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Petersen, Hans"]</text:p>
      <text:p text:style-name="P1">[Black "Hope, M"]</text:p>
      <text:p text:style-name="P1">[Result "1/2-1/2"]</text:p>
      <text:p text:style-name="P1">[ECO "C61"]</text:p>
      <text:p text:style-name="P1">[EventDate "1970.09.05"]</text:p>
      <text:p text:style-name="P1"/>
      <text:p text:style-name="P1">1.e4 Nc6 2.Nf3 e5 3.Bb5 Nd4 4.Nxd4 exd4 5.d3 Bc5 6.Qh5 Qe7 7.Bf4 c6 8.Ba4 </text:p>
      <text:p text:style-name="P1">Nf6 9.Qe5 Qxe5 10.Bxe5 Ng4 11.Bg3 O-O 12.O-O f5 13.Bb3+ Kh8 14.exf5 d5 15.</text:p>
      <text:p text:style-name="P1">Nd2 Bxf5 16.h3 Nf6 17.Nf3 Nd7 18.Nh4 a5 19.Nxf5 Rxf5 1/2-1/2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Ozturk, Serdar"]</text:p>
      <text:p text:style-name="P1">[Black "Sollars, Claude H"]</text:p>
      <text:p text:style-name="P1">[Result "1/2-1/2"]</text:p>
      <text:p text:style-name="P1">[ECO "D05"]</text:p>
      <text:p text:style-name="P1"><text:soft-page-break/>[EventDate "1970.09.05"]</text:p>
      <text:p text:style-name="P1"/>
      <text:p text:style-name="P1">1.d4 d5 2.Nf3 Nf6 3.e3 e6 4.Bd3 Nbd7 5.Nbd2 c5 6.c3 Be7 7.O-O O-O 8.Re1 b6</text:p>
      <text:p text:style-name="P1">9.Qe2 Bb7 10.e4 dxe4 11.Nxe4 Nxe4 12.Bxe4 Bxe4 13.Qxe4 Nf6 14.Qc2 cxd4 15.</text:p>
      <text:p text:style-name="P1">Nxd4 Rc8 16.Be3 Ng4 17.Rad1 Nxe3 18.Rxe3 Qc7 19.Nb5 Qb7 20.Qa4 a6 21.Nd6 </text:p>
      <text:p text:style-name="P1">Qc6 22.Qf4 Bxd6 23.Qxd6 Qxd6 24.Rxd6 Rfd8 25.Red3 Rxd6 26.Rxd6 Rb8 27.Kf1 </text:p>
      <text:p text:style-name="P1">g5 28.g4 Kg7 29.Ke2 Kf6 30.Ke3 Ke7 31.Rc6 Kd7 32.Rc4 h5 33.h3 hxg4 34.hxg4</text:p>
      <text:p text:style-name="P1">b5 35.Rc5 f6 36.f4 gxf4+ 37.Kxf4 Kd6 38.b4 Rb6 39.g5 fxg5+ 40.Rxg5 Rc6 41.</text:p>
      <text:p text:style-name="P1">Rg3 Rc4+ 42.Kg5 e5 43.Rd3+ 1/2-1/2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Constantinou, Agathoclis"]</text:p>
      <text:p text:style-name="P1">[Black "Hoyt, Walter"]</text:p>
      <text:p text:style-name="P1">[Result "1-0"]</text:p>
      <text:p text:style-name="P1">[ECO "C95"]</text:p>
      <text:p text:style-name="P1">[EventDate "1970.09.05"]</text:p>
      <text:p text:style-name="P1"/>
      <text:p text:style-name="P1">1.e4 e5 2.Nf3 Nc6 3.Bb5 a6 4.Ba4 Nf6 5.O-O Be7 6.Re1 b5 7.Bb3 O-O 8.h3 d6 </text:p>
      <text:p text:style-name="P1">9.c3 Nb8 10.d4 Nbd7 11.Nbd2 Bb7 12.Bc2 Re8 13.Nf1 Bf8 14.Ng3 c5 15.dxc5 </text:p>
      <text:p text:style-name="P1">dxc5 16.Bg5 Qc7 17.Nh4 Rad8 18.Qf3 h6 19.Be3 Re6 20.a4 Nb6 21.axb5 axb5 </text:p>
      <text:p text:style-name="P1">22.Qe2 Bc6 23.Nhf5 Nc8 24.f3 Kh7 25.Bf2 g6 26.Ne3 Red6 27.Red1 Be7 28.Rxd6</text:p>
      <text:p text:style-name="P1">Rxd6 29.h4 Rd8 30.h5 Nxh5 31.Nxh5 gxh5 32.Nd5 Qd6 33.f4 Kh8 34.Qxh5 Bxd5 </text:p>
      <text:p text:style-name="P1">35.exd5 Bf8 36.fxe5 Qxd5 37.Qf5 1-0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Thomsen, Frode"]</text:p>
      <text:p text:style-name="P1">[Black "Bennett"]</text:p>
      <text:p text:style-name="P1">[Result "0-1"]</text:p>
      <text:p text:style-name="P1">[ECO "C07"]</text:p>
      <text:p text:style-name="P1">[EventDate "1970.09.05"]</text:p>
      <text:p text:style-name="P1"/>
      <text:p text:style-name="P1">1.e4 e6 2.d4 d5 3.Nd2 c5 4.Ngf3 Nc6 5.Bb5 cxd4 6.Nxd4 Bd7 7.Nxc6 bxc6 8.</text:p>
      <text:p text:style-name="P1">Be2 Bd6 9.Nf3 Qc7 10.exd5 cxd5 11.c3 Ne7 12.Bg5 f6 13.Bh4 O-O 14.Qc2 e5 </text:p>
      <text:p text:style-name="P1">15.h3 Kh8 16.g4 e4 17.Nd4 g5 18.Bg3 Bxg3 19.fxg3 Qxg3+ 20.Kd2 Qf4+ 21.Kd1 </text:p>
      <text:p text:style-name="P1">Rab8 22.b3 Rfc8 23.Qd2 Ng6 24.Kc2 Qe5 25.Raf1 e3 26.Qc1 Qxd4 0-1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Scharf, Manfred"]</text:p>
      <text:p text:style-name="P1">[Black "Graupera, Joaquim"]</text:p>
      <text:p text:style-name="P1">[Result "1/2-1/2"]</text:p>
      <text:p text:style-name="P1">[ECO "C55"]</text:p>
      <text:p text:style-name="P1">[EventDate "1970.09.05"]</text:p>
      <text:p text:style-name="P1"/>
      <text:p text:style-name="P1">1.e4 e5 2.Nf3 Nc6 3.Bc4 Be7 4.O-O d6 5.h3 Nf6 6.Re1 a6 7.c3 b5 8.Bb3 Na5 </text:p>
      <text:p text:style-name="P1">9.Bc2 c5 10.d4 Qc7 11.Bg5 Nc4 12.b3 Nb6 13.Nbd2 Nbd7 14.Rc1 Bb7 15.Bb1 Rc8</text:p>
      <text:p text:style-name="P1">16.Nf1 cxd4 17.cxd4 Qd8 18.dxe5 dxe5 19.Ng3 O-O 20.Rxc8 Qxc8 21.Qc1 Qxc1 </text:p>
      <text:p text:style-name="P1">22.Rxc1 h6 23.Bxf6 Bxf6 24.Rc7 Bc8 1/2-1/2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Bouadid"]</text:p>
      <text:p text:style-name="P1">[Black "Kerr, Brian"]</text:p>
      <text:p text:style-name="P1"><text:soft-page-break/>[Result "1-0"]</text:p>
      <text:p text:style-name="P1">[ECO "D32"]</text:p>
      <text:p text:style-name="P1">[EventDate "1970.09.05"]</text:p>
      <text:p text:style-name="P1"/>
      <text:p text:style-name="P1">1.d4 d5 2.c4 e6 3.Nc3 c5 4.cxd5 cxd4 5.Qxd4 Nc6 6.Qd1 exd5 7.Qxd5 Bd7 8.</text:p>
      <text:p text:style-name="P1">Nf3 Nf6 9.Qd1 Bc5 10.e3 Qe7 11.Be2 O-O-O 12.O-O g5 13.Nd5 Nxd5 14.Qxd5 g4 </text:p>
      <text:p text:style-name="P1">15.Nh4 Be6 16.Qh5 Rd5 17.Qh6 Qd8 18.g3 Bf8 19.Qf4 h5 20.Bc4 Bh6 21.Qe4 Re5</text:p>
      <text:p text:style-name="P1">22.Qc2 Bg5 23.Bxe6+ Rxe6 24.Nf5 Kb8 25.Bd2 h4 26.Bc3 f6 27.Rad1 Qg8 28.Qe2</text:p>
      <text:p text:style-name="P1">hxg3 29.fxg3 Qh7 30.Rf2 Ne5 31.Bxe5+ Rxe5 32.Qd3 Qc7 33.Kg2 Qc6+ 34.Kf1 </text:p>
      <text:p text:style-name="P1">Rhe8 35.Qd6+ Qxd6 36.Rxd6 Kc7 37.Rd3 Ra5 38.a3 Rc5 39.Ke2 Ree5 40.Nd4 Rcd5</text:p>
      <text:p text:style-name="P1">41.Ne6+ Kd6 42.Nxg5 fxg5 43.Rf6+ Kc5 44.Rxd5+ Rxd5 45.e4 Rd4 46.Ke3 Rd1 </text:p>
      <text:p text:style-name="P1">47.Rf5+ Kd6 48.Rxg5 Rh1 49.Rd5+ Ke6 50.Rh5 Rb1 51.Rb5 b6 52.Kf4 Rh1 53.Rh5</text:p>
      <text:p text:style-name="P1">Rb1 54.b4 Rb3 55.Rh6+ Kf7 56.Rh7+ Ke6 57.Rxa7 Rb2 58.Ra6 Rxh2 59.Rxb6+ 1-0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Pantebre Martinez, Benito"]</text:p>
      <text:p text:style-name="P1">[Black "Zapuzek, Michel"]</text:p>
      <text:p text:style-name="P1">[Result "1/2-1/2"]</text:p>
      <text:p text:style-name="P1">[ECO "C66"]</text:p>
      <text:p text:style-name="P1">[EventDate "1970.09.05"]</text:p>
      <text:p text:style-name="P1"/>
      <text:p text:style-name="P1">1.e4 e5 2.Nf3 Nc6 3.Bb5 Nf6 4.O-O Be7 5.Re1 d6 6.h3 Bd7 7.c3 a6 8.Ba4 b5 </text:p>
      <text:p text:style-name="P1">9.Bc2 O-O 10.d4 Re8 11.Nbd2 Bf8 12.Nf1 h6 13.dxe5 Nxe5 14.Nxe5 Rxe5 15.Bf4</text:p>
      <text:p text:style-name="P1">Re8 16.e5 dxe5 17.Rxe5 Be6 18.Qxd8 Raxd8 19.Rd1 Rxd1 20.Bxd1 Bxa2 21.Rxe8 </text:p>
      <text:p text:style-name="P1">Nxe8 22.Bf3 Bc4 23.Bc6 Nd6 1/2-1/2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Dusclaux, Jacques"]</text:p>
      <text:p text:style-name="P1">[Black "Sanz, F"]</text:p>
      <text:p text:style-name="P1">[Result "1/2-1/2"]</text:p>
      <text:p text:style-name="P1">[ECO "E92"]</text:p>
      <text:p text:style-name="P1">[EventDate "1970.09.05"]</text:p>
      <text:p text:style-name="P1"/>
      <text:p text:style-name="P1">1.c4 Nf6 2.Nc3 g6 3.Nf3 Bg7 4.d4 d6 5.e4 O-O 6.Be2 e5 7.d5 a5 8.O-O Nbd7 </text:p>
      <text:p text:style-name="P1">9.Ne1 Nc5 10.f3 Nh5 11.Be3 b6 12.Nd3 Qh4 13.Bf2 Qe7 14.b3 Nxd3 15.Bxd3 Nf4</text:p>
      <text:p text:style-name="P1">16.Ne2 Nxd3 17.Qxd3 f5 18.Nc3 f4 1/2-1/2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Laine, Erkki"]</text:p>
      <text:p text:style-name="P1">[Black "Hasan, Younus"]</text:p>
      <text:p text:style-name="P1">[Result "0-1"]</text:p>
      <text:p text:style-name="P1">[ECO "E91"]</text:p>
      <text:p text:style-name="P1">[EventDate "1970.09.05"]</text:p>
      <text:p text:style-name="P1"/>
      <text:p text:style-name="P1">1.d4 Nf6 2.c4 g6 3.Nc3 Bg7 4.e4 d6 5.Nf3 O-O 6.Be2 c5 7.d5 Re8 8.O-O e6 9.</text:p>
      <text:p text:style-name="P1">Qc2 Na6 10.a3 exd5 11.exd5 Nc7 12.Bg5 Bf5 13.Bd3 Bxd3 14.Qxd3 Qd7 15.Rfe1 </text:p>
      <text:p text:style-name="P1">Ng4 16.Ne4 Bxb2 17.Rab1 Bg7 18.Rxb7 f5 19.Nc3 Rxe1+ 20.Nxe1 Re8 21.Nc2 Bd4</text:p>
      <text:p text:style-name="P1">22.Be3 Ne5 23.Qd2 Nxc4 24.Qe2 Nxe3 25.Nxd4 cxd4 26.Nd1 Nexd5 27.Qd2 Qe7 </text:p>
      <text:p text:style-name="P1">28.Kf1 d3 29.Ne3 Nxe3+ 30.fxe3 Qxe3 31.Qxe3 Rxe3 32.Rb1 0-1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<text:soft-page-break/>[White "Lampitt"]</text:p>
      <text:p text:style-name="P1">[Black "Midjord, Joan Paetur"]</text:p>
      <text:p text:style-name="P1">[Result "1-0"]</text:p>
      <text:p text:style-name="P1">[ECO "C72"]</text:p>
      <text:p text:style-name="P1">[EventDate "1970.09.05"]</text:p>
      <text:p text:style-name="P1"/>
      <text:p text:style-name="P1">1.e4 e5 2.Nf3 Nc6 3.Bb5 a6 4.Ba4 d6 5.O-O f5 6.exf5 Bxf5 7.d4 b5 8.Bb3 Na5</text:p>
      <text:p text:style-name="P1">9.Bxg8 Rxg8 10.dxe5 dxe5 11.Qe1 e4 12.Bg5 Qd7 13.Nc3 Bb4 14.Rd1 Qf7 15.Qd2</text:p>
      <text:p text:style-name="P1">Qc4 16.Ne5 1-0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Pace Floridia, Victor"]</text:p>
      <text:p text:style-name="P1">[Black "Gunsav, Orkan"]</text:p>
      <text:p text:style-name="P1">[Result "1/2-1/2"]</text:p>
      <text:p text:style-name="P1">[ECO "B48"]</text:p>
      <text:p text:style-name="P1">[EventDate "1970.09.05"]</text:p>
      <text:p text:style-name="P1"/>
      <text:p text:style-name="P1">1.e4 c5 2.Nf3 Nc6 3.d4 cxd4 4.Nxd4 e6 5.Nc3 Qc7 6.Be3 a6 7.Bd3 Nf6 8.Nxc6 </text:p>
      <text:p text:style-name="P1">dxc6 9.O-O e5 10.h3 Be7 11.Ne2 O-O 12.c3 c5 13.Qb1 c4 14.Bc2 Be6 15.f4 Bc5</text:p>
      <text:p text:style-name="P1">16.Bxc5 Qxc5+ 17.Rf2 Rad8 18.fxe5 Qxe5 19.Nd4 Bc8 20.Nf3 Qg3 21.e5 Nd5 22.</text:p>
      <text:p text:style-name="P1">Bxh7+ Kh8 23.Bf5 Ne3 24.Bxc8 Rd1+ 25.Qxd1 Nxd1 26.Rxd1 Rxc8 27.Rd7 1/2-1/2</text:p>
      <text:p text:style-name="P1"/>
      <text:p text:style-name="P1">[Event "Siegen ol (Men) fin-E"]</text:p>
      <text:p text:style-name="P1">[Site "Siegen GER"]</text:p>
      <text:p text:style-name="P1">[Date "1970.09.18"]</text:p>
      <text:p text:style-name="P1">[Round "5"]</text:p>
      <text:p text:style-name="P1">[White "Bilyap, Siracettin"]</text:p>
      <text:p text:style-name="P1">[Black "Camilleri, Henry"]</text:p>
      <text:p text:style-name="P1">[Result "0-1"]</text:p>
      <text:p text:style-name="P1">[WhiteElo "2280"]</text:p>
      <text:p text:style-name="P1">[BlackElo "2250"]</text:p>
      <text:p text:style-name="P1">[ECO "D24"]</text:p>
      <text:p text:style-name="P1">[EventDate "1970.09.05"]</text:p>
      <text:p text:style-name="P1"/>
      <text:p text:style-name="P1">1.d4 d5 2.c4 dxc4 3.Nf3 Nf6 4.Nc3 a6 5.g3 b5 6.Bg2 Bb7 7.O-O g6 8.Qc2 Bg7 </text:p>
      <text:p text:style-name="P1">9.a4 c6 10.Rd1 O-O 11.Ne5 Qb6 12.e4 Nbd7 13.Be3 Qc7 14.Nxd7 Qxd7 15.h3 </text:p>
      <text:p text:style-name="P1">Rfd8 16.d5 cxd5 17.e5 Ne8 18.Nxd5 Qe6 19.Nf4 Rxd1+ 20.Rxd1 Qc8 21.Nd5 Bxd5</text:p>
      <text:p text:style-name="P1">22.Bxd5 Bxe5 23.Bxa8 Qxa8 24.Bd4 Bd6 25.Qe2 Nc7 26.Be5 Qc6 27.axb5 axb5 </text:p>
      <text:p text:style-name="P1">28.Bd4 Ne6 29.Be3 Qe4 30.f3 Qe5 31.f4 Qe4 32.Kf2 Nc5 33.Rd4 Qh1 34.Qf3 </text:p>
      <text:p text:style-name="P1">Nd3+ 35.Rxd3 Qxf3+ 36.Kxf3 cxd3 37.Ke4 Kg7 38.Kxd3 Kf6 39.Ke4 Ke6 40.g4 </text:p>
      <text:p text:style-name="P1">f5+ 41.gxf5+ gxf5+ 42.Kd3 Kd5 43.b3 Bc5 44.Bd2 e6 45.Bc3 Bd6 46.Bd2 Bf8 </text:p>
      <text:p text:style-name="P1">47.Bc3 Bd6 48.Bd2 e5 49.fxe5 Kxe5 50.Bh6 Bc5 51.Bd2 f4 52.Bc3+ Kf5 53.Be1 </text:p>
      <text:p text:style-name="P1">f3 54.Bh4 Kf4 55.Kd2 Ke4 56.Bg5 Bb4+ 57.Kd1 Kd3 58.Bh4 Ke3 0-1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Hasan, Younus"]</text:p>
      <text:p text:style-name="P1">[Black "Sollars, Claude H"]</text:p>
      <text:p text:style-name="P1">[Result "1/2-1/2"]</text:p>
      <text:p text:style-name="P1">[ECO "A05"]</text:p>
      <text:p text:style-name="P1">[EventDate "1970.09.05"]</text:p>
      <text:p text:style-name="P1"/>
      <text:p text:style-name="P1">1.Nf3 Nf6 2.g3 g6 3.Bg2 Bg7 4.O-O O-O 5.d3 d6 6.Nbd2 c5 7.c4 Nc6 8.a3 Bd7 </text:p>
      <text:p text:style-name="P1">9.Rb1 a5 10.Re1 Qc8 11.Nf1 e5 12.e4 Nd4 13.Ne3 Nxf3+ 14.Bxf3 a4 15.b4 axb3</text:p>
      <text:p text:style-name="P1">16.Qxb3 Rb8 17.Re2 b5 18.Reb2 Qa6 19.Qc3 Rb7 1/2-1/2</text:p>
      <text:p text:style-name="P1"/>
      <text:p text:style-name="P1">[Event "Siegen ol (Men) fin-E"]</text:p>
      <text:p text:style-name="P1">[Site "Siegen GER"]</text:p>
      <text:p text:style-name="P1"><text:soft-page-break/>[Date "1970.09.19"]</text:p>
      <text:p text:style-name="P1">[Round "6"]</text:p>
      <text:p text:style-name="P1">[White "Kazanski, Boris"]</text:p>
      <text:p text:style-name="P1">[Black "Gouder, Adriano"]</text:p>
      <text:p text:style-name="P1">[Result "1/2-1/2"]</text:p>
      <text:p text:style-name="P1">[ECO "C91"]</text:p>
      <text:p text:style-name="P1">[EventDate "1970.09.05"]</text:p>
      <text:p text:style-name="P1"/>
      <text:p text:style-name="P1">1.e4 e5 2.Nf3 Nc6 3.Bb5 a6 4.Ba4 Nf6 5.O-O Be7 6.Re1 b5 7.Bb3 d6 8.c3 O-O </text:p>
      <text:p text:style-name="P1">9.d4 Bb7 10.Nbd2 Na5 11.Bc2 Nd7 12.Nf1 c5 13.d5 Bc8 14.Ne3 Nb6 15.b3 Bf6 </text:p>
      <text:p text:style-name="P1">16.h3 g6 17.Ng4 Bxg4 18.hxg4 Ra7 19.g5 Bg7 20.g3 f6 21.g4 Raf7 22.Rf1 Qc8 </text:p>
      <text:p text:style-name="P1">23.Nh4 fxg5 24.Bxg5 Bf6 25.Bxf6 Rxf6 26.Bd3 Qd8 27.f3 R6f7 28.Qe1 Qg5 29.</text:p>
      <text:p text:style-name="P1">Kh1 Rf4 30.Be2 R4f6 31.Ng2 Nb7 32.Qc1 Qxc1 33.Rfxc1 1/2-1/2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Naftel, Stephen"]</text:p>
      <text:p text:style-name="P1">[Black "Caldero, Ricardo"]</text:p>
      <text:p text:style-name="P1">[Result "1-0"]</text:p>
      <text:p text:style-name="P1">[ECO "E18"]</text:p>
      <text:p text:style-name="P1">[EventDate "1970.09.05"]</text:p>
      <text:p text:style-name="P1"/>
      <text:p text:style-name="P1">1.d4 Nf6 2.c4 e6 3.Nf3 d5 4.cxd5 exd5 5.Nc3 Be7 6.g3 b6 7.Bg2 Bb7 8.O-O </text:p>
      <text:p text:style-name="P1">O-O 9.Qc2 Nbd7 10.Bf4 c6 11.Rac1 Re8 12.a3 a5 13.Rfe1 Rc8 14.Bh3 Ra8 15.</text:p>
      <text:p text:style-name="P1">Bf5 g6 16.Bh3 Nh5 17.Bd2 f5 18.Bg2 Kg7 19.Rcd1 Rh8 20.Qc1 h6 21.Na4 Bd6 </text:p>
      <text:p text:style-name="P1">22.Bc3 Kh7 23.b3 Re8 24.Bd2 Bf8 25.Nc3 Re6 26.Bh3 Qe7 27.b4 axb4 28.axb4 </text:p>
      <text:p text:style-name="P1">Qg7 29.Bxh6 Qxh6 30.Ng5+ Kg8 31.Nxe6 Qxc1 32.Rxc1 Bxb4 33.Rc2 Ra3 34.Rec1 </text:p>
      <text:p text:style-name="P1">Ba6 35.Ra2 Bxc3 36.Rxa3 Bb2 37.Rxa6 Bxc1 38.Ra8+ Kh7 39.Ra7 1-0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Graupera, Joaquim"]</text:p>
      <text:p text:style-name="P1">[Black "Bisson, John"]</text:p>
      <text:p text:style-name="P1">[Result "1-0"]</text:p>
      <text:p text:style-name="P1">[ECO "D10"]</text:p>
      <text:p text:style-name="P1">[EventDate "1970.09.05"]</text:p>
      <text:p text:style-name="P1"/>
      <text:p text:style-name="P1">1.d4 d5 2.c4 c6 3.cxd5 cxd5 4.Nc3 Nf6 5.e3 e6 6.Bd3 Nc6 7.a3 a6 8.Nf3 Bd6 </text:p>
      <text:p text:style-name="P1">9.b4 O-O 10.O-O Re8 11.Bb2 Rb8 12.e4 dxe4 13.Nxe4 Nxe4 14.Bxe4 Ne7 15.Qd3 </text:p>
      <text:p text:style-name="P1">g6 16.Qc3 Nd5 17.Qb3 Nf6 18.Rfe1 Bd7 19.Rac1 Nxe4 20.Rxe4 Bc6 21.Ree1 Bd5 </text:p>
      <text:p text:style-name="P1">22.Qe3 Re7 23.Ng5 Qf8 24.Qh3 Qg7 25.Ba1 Bf4 26.Rc5 Bxg5 27.Qg3 Rbe8 28.</text:p>
      <text:p text:style-name="P1">Qxg5 Kf8 29.h3 h6 30.Qf4 g5 31.Qd6 f6 32.Rec1 Qf7 33.Rc8 Kg7 34.R1c7 Rxc8 </text:p>
      <text:p text:style-name="P1">35.Rxe7 1-0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Nutku, Ulug"]</text:p>
      <text:p text:style-name="P1">[Black "Bouadid"]</text:p>
      <text:p text:style-name="P1">[Result "1/2-1/2"]</text:p>
      <text:p text:style-name="P1">[ECO "B10"]</text:p>
      <text:p text:style-name="P1">[EventDate "1970.09.05"]</text:p>
      <text:p text:style-name="P1"/>
      <text:p text:style-name="P1">1.e4 c6 2.d3 d5 3.Nd2 Qc7 4.Ngf3 Bg4 5.h3 Bh5 6.g4 Bg6 7.h4 h6 8.Bh3 e6 9.</text:p>
      <text:p text:style-name="P1">h5 Bh7 10.g5 g6 11.hxg6 Bxg6 12.Nh4 Ne7 13.Nxg6 Nxg6 14.Nf3 hxg5 15.Nxg5 </text:p>
      <text:p text:style-name="P1">dxe4 16.Nxe4 Nd7 17.Qf3 Nde5 18.Qg3 O-O-O 19.Bd2 f5 20.Ng5 f4 21.Bxf4 Nxf4</text:p>
      <text:p text:style-name="P1">22.Nxe6 Qa5+ 23.Kf1 Rxh3 24.Rxh3 Nxh3 25.Qxh3 Bd6 26.Nxd8+ Kxd8 27.Re1 Nd7</text:p>
      <text:p text:style-name="P1">28.Qh8+ Kc7 29.Re8 Qg5 30.Rc8+ Kb6 31.Qd4+ Qc5 32.Qxc5+ Nxc5 33.b3 Na6 34.</text:p>
      <text:p text:style-name="P1"><text:soft-page-break/>c3 Nc7 35.Ke2 Nd5 36.Kd2 a5 37.Kc2 Be5 38.d4 Bd6 39.Kb2 Nf4 40.c4 c5 41.</text:p>
      <text:p text:style-name="P1">dxc5+ Bxc5 42.f3 Nd3+ 43.Kc3 Nc1 44.Kb2 Nd3+ 45.Kb1 Nf4 46.Rg8 Kc6 47.Rg4 </text:p>
      <text:p text:style-name="P1">Bd6 48.a3 b6 49.Ka2 Kc5 50.Rg8 Kd4 51.Rd8 Ke5 52.Re8+ Kd4 53.Rd8 Ke5 54.</text:p>
      <text:p text:style-name="P1">Rd7 Nd3 55.Rb7 Bc5 56.Kb1 Kd4 57.Kc2 Ne1+ 58.Kb2 Nxf3 59.b4 1/2-1/2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Constantinou, Agathoclis"]</text:p>
      <text:p text:style-name="P1">[Black "Fox, Louis"]</text:p>
      <text:p text:style-name="P1">[Result "0-1"]</text:p>
      <text:p text:style-name="P1">[ECO "B47"]</text:p>
      <text:p text:style-name="P1">[EventDate "1970.09.05"]</text:p>
      <text:p text:style-name="P1"/>
      <text:p text:style-name="P1">1.e4 c5 2.Nf3 e6 3.d4 cxd4 4.Nxd4 a6 5.Nc3 Qc7 6.Be2 Nc6 7.Nb3 Nf6 8.a3 b5</text:p>
      <text:p text:style-name="P1">9.O-O Bb7 10.f4 d6 11.Be3 Be7 12.Qe1 O-O 13.g4 b4 14.axb4 Nxb4 15.Qd2 d5 </text:p>
      <text:p text:style-name="P1">16.Na5 Nxe4 17.Nxe4 dxe4 18.Nxb7 Qxb7 19.Bc4 Rfd8 20.Qg2 Qc6 21.b3 Bc5 22.</text:p>
      <text:p text:style-name="P1">Bxc5 Qxc5+ 23.Kh1 e3 24.f5 e5 25.f6 g6 26.Qh3 Ra7 27.Qh6 Qf8 28.Qxe3 Rd4 </text:p>
      <text:p text:style-name="P1">29.h3 Nxc2 30.Qxe5 Qa8+ 31.Kg1 Rd2 32.Rf2 Rxf2 33.Kxf2 Nxa1 34.Qxa1 Qe4 </text:p>
      <text:p text:style-name="P1">35.Qa4 Qf4+ 0-1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Palmer, Bernard"]</text:p>
      <text:p text:style-name="P1">[Black "Ulvestad, Olaf"]</text:p>
      <text:p text:style-name="P1">[Result "1/2-1/2"]</text:p>
      <text:p text:style-name="P1">[ECO "C41"]</text:p>
      <text:p text:style-name="P1">[EventDate "1970.09.05"]</text:p>
      <text:p text:style-name="P1"/>
      <text:p text:style-name="P1">1.e4 d6 2.d4 Nf6 3.Nc3 Nbd7 4.Bc4 e5 5.Nf3 Be7 6.dxe5 dxe5 7.O-O c6 8.Bb3 </text:p>
      <text:p text:style-name="P1">Qc7 9.h3 O-O 10.Qe2 b5 11.Bg5 a5 12.a3 Nc5 13.Bxf6 Bxf6 14.Qe3 Qe7 15.Ba2 </text:p>
      <text:p text:style-name="P1">Ba6 16.b4 axb4 17.axb4 Ne6 18.Bxe6 Qxe6 19.Ne2 Bb7 20.c3 Rad8 21.Nc1 Rfe8 </text:p>
      <text:p text:style-name="P1">22.Nd3 Bc8 23.Nc5 Qe7 24.Ra8 Be6 25.Rfa1 Rd1+ 26.Rxd1 Rxa8 27.Kh2 h6 28.</text:p>
      <text:p text:style-name="P1">Qc1 1/2-1/2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Wade, Robert G"]</text:p>
      <text:p text:style-name="P1">[Black "Olsen, Henry"]</text:p>
      <text:p text:style-name="P1">[Result "1-0"]</text:p>
      <text:p text:style-name="P1">[ECO "D35"]</text:p>
      <text:p text:style-name="P1">[EventDate "1970.09.05"]</text:p>
      <text:p text:style-name="P1"/>
      <text:p text:style-name="P1">1.d4 Nf6 2.c4 e6 3.Nc3 d5 4.Bf4 c6 5.e3 Nbd7 6.Qc2 Bb4 7.Bd3 Qa5 8.Ne2 </text:p>
      <text:p text:style-name="P1">dxc4 9.Bxc4 Nb6 10.Bb3 Nbd5 11.Bg3 O-O 12.O-O c5 13.Nxd5 exd5 14.a3 Bd2 </text:p>
      <text:p text:style-name="P1">15.dxc5 Be6 16.Nd4 Rac8 17.Rfd1 Ne4 18.Qd3 Rxc5 19.f3 Qa6 20.Rxd2 Nxd2 21.</text:p>
      <text:p text:style-name="P1">Qxd2 1-0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Lorinczi, Pedro"]</text:p>
      <text:p text:style-name="P1">[Black "Hook, William"]</text:p>
      <text:p text:style-name="P1">[Result "1/2-1/2"]</text:p>
      <text:p text:style-name="P1">[ECO "E90"]</text:p>
      <text:p text:style-name="P1">[EventDate "1970.09.05"]</text:p>
      <text:p text:style-name="P1"/>
      <text:p text:style-name="P1"><text:soft-page-break/>1.d4 Nf6 2.c4 c5 3.Nf3 g6 4.Nc3 Bg7 5.e4 d6 6.d5 O-O 7.Bd3 Na6 8.a3 Nc7 9.</text:p>
      <text:p text:style-name="P1">h3 a6 10.O-O Rb8 11.Qe2 e6 12.Bg5 h6 13.Bh4 Re8 14.Qc2 g5 15.Bg3 Nh5 16.</text:p>
      <text:p text:style-name="P1">Rab1 b5 17.b4 Nxg3 18.fxg3 bxc4 19.Bxc4 cxb4 20.Rxb4 Rxb4 21.axb4 exd5 22.</text:p>
      <text:p text:style-name="P1">Nxd5 Be6 23.Qd3 Nxd5 24.exd5 Qb6+ 25.Kh2 Bc8 26.Qd2 Re4 27.Rc1 Bd7 28.Qd3 </text:p>
      <text:p text:style-name="P1">Re3 29.Qf1 g4 30.Nh4 Be5 31.Nf5 Bxf5 32.Qxf5 Rxg3 33.Kh1 gxh3 34.Bf1 hxg2+</text:p>
      <text:p text:style-name="P1">35.Bxg2 Qe3 36.Rf1 f6 37.Qc8+ Kg7 38.Qd7+ Kg6 39.Qf5+ Kg7 40.Qd7+ Kg6 </text:p>
      <text:p text:style-name="P1">1/2-1/2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Petersen, Hans"]</text:p>
      <text:p text:style-name="P1">[Black "Sarapu, Ortvin"]</text:p>
      <text:p text:style-name="P1">[Result "0-1"]</text:p>
      <text:p text:style-name="P1">[BlackElo "2340"]</text:p>
      <text:p text:style-name="P1">[ECO "C88"]</text:p>
      <text:p text:style-name="P1">[EventDate "1970.09.05"]</text:p>
      <text:p text:style-name="P1"/>
      <text:p text:style-name="P1">1.e4 e5 2.Nf3 Nc6 3.Bb5 a6 4.Ba4 Nf6 5.O-O Be7 6.Re1 b5 7.Bb3 O-O 8.h3 Bb7</text:p>
      <text:p text:style-name="P1">9.c3 d5 10.exd5 Nxd5 11.d4 exd4 12.cxd4 Bf6 13.Nc3 Nxc3 14.bxc3 Qd6 15.Bg5</text:p>
      <text:p text:style-name="P1">Nxd4 16.cxd4 Bxf3 17.Qxf3 Bxg5 18.Bxf7+ Kh8 19.Re5 Bf6 20.Re6 Qd7 21.Rxf6 </text:p>
      <text:p text:style-name="P1">Qxd4 22.Rf5 Qxa1+ 23.Kh2 Rad8 0-1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Bennett"]</text:p>
      <text:p text:style-name="P1">[Black "Georgiades, Georgios"]</text:p>
      <text:p text:style-name="P1">[Result "1-0"]</text:p>
      <text:p text:style-name="P1">[ECO "E68"]</text:p>
      <text:p text:style-name="P1">[EventDate "1970.09.05"]</text:p>
      <text:p text:style-name="P1"/>
      <text:p text:style-name="P1">1.c4 Nf6 2.Nc3 g6 3.g3 Bg7 4.Bg2 O-O 5.d4 d6 6.e4 e5 7.Nge2 exd4 8.Nxd4 </text:p>
      <text:p text:style-name="P1">Nbd7 9.O-O Ne5 10.b3 Bg4 11.f3 Bd7 12.Be3 Nh5 13.Qd2 Nc6 14.Rad1 Ne7 15.f4</text:p>
      <text:p text:style-name="P1">Rb8 16.Nf3 Bg4 17.Ne2 Nc6 18.h3 Bxf3 19.Bxf3 Nf6 20.Nd4 Nxd4 21.Bxd4 a6 </text:p>
      <text:p text:style-name="P1">22.e5 dxe5 23.Bxe5 Qe7 24.Qc3 Rfd8 25.Rxd8+ Qxd8 26.Rd1 Qe7 27.Qd4 b6 28.</text:p>
      <text:p text:style-name="P1">Kg2 Ne8 29.Qd7 Qxd7 30.Rxd7 Bxe5 31.fxe5 Ng7 32.Bd5 Nf5 33.Bxf7+ Kf8 34.</text:p>
      <text:p text:style-name="P1">Bd5 Ne3+ 35.Kf3 Nxd5 36.cxd5 Re8 37.Kf4 Re7 38.Rxe7 Kxe7 39.Kg5 Kd7 40.Kf6</text:p>
      <text:p text:style-name="P1">c6 41.dxc6+ 1-0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Scherman, Andrew"]</text:p>
      <text:p text:style-name="P1">[Black "Scharf, Manfred"]</text:p>
      <text:p text:style-name="P1">[Result "1/2-1/2"]</text:p>
      <text:p text:style-name="P1">[ECO "C55"]</text:p>
      <text:p text:style-name="P1">[EventDate "1970.09.05"]</text:p>
      <text:p text:style-name="P1"/>
      <text:p text:style-name="P1">1.e4 e5 2.Nf3 Nc6 3.Nc3 Nf6 4.Bc4 Nxe4 5.Nxe4 d5 6.Bb5 dxe4 7.Nxe5 Bd7 8.</text:p>
      <text:p text:style-name="P1">Nxd7 Qxd7 9.O-O O-O-O 10.b3 Bb4 11.c3 Bxc3 12.Bxc6 bxc6 13.Rb1 Bxd2 14.</text:p>
      <text:p text:style-name="P1">Bxd2 Qxd2 15.Qg4+ Qd7 16.Qxe4 h5 17.Rbc1 Rh6 18.h3 Qd5 19.Qa4 Rg6 20.Qa6+ </text:p>
      <text:p text:style-name="P1">Kb8 21.g3 Qf3 22.Rc4 Rxg3+ 23.fxg3 Qxg3+ 24.Kh1 Qxh3+ 25.Kg1 1/2-1/2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Midjord, Joan Paetur"]</text:p>
      <text:p text:style-name="P1">[Black "Evans, C A"]</text:p>
      <text:p text:style-name="P1"><text:soft-page-break/>[Result "0-1"]</text:p>
      <text:p text:style-name="P1">[ECO "B43"]</text:p>
      <text:p text:style-name="P1">[EventDate "1970.09.05"]</text:p>
      <text:p text:style-name="P1"/>
      <text:p text:style-name="P1">1.e4 c5 2.Nf3 e6 3.d4 cxd4 4.Nxd4 Nf6 5.Bd3 a6 6.O-O Qc7 7.Nc3 b5 8.Be3 </text:p>
      <text:p text:style-name="P1">Bb7 9.f3 Bc5 10.Kh1 d6 11.Bg1 Nbd7 12.a3 O-O 13.Qe1 Rac8 14.f4 Rfe8 15.Qg3</text:p>
      <text:p text:style-name="P1">Kh8 16.Rae1 Bxd4 17.Bxd4 e5 18.fxe5 Nxe5 19.Rxf6 gxf6 20.Nd5 Bxd5 21.exd5 </text:p>
      <text:p text:style-name="P1">Rg8 22.Qh4 Rg7 23.Qxf6 Re8 24.Bxh7 Kxh7 25.Re3 Qxc2 0-1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Green, Ewen M"]</text:p>
      <text:p text:style-name="P1">[Black "Durhuus, Olaf"]</text:p>
      <text:p text:style-name="P1">[Result "1-0"]</text:p>
      <text:p text:style-name="P1">[ECO "D02"]</text:p>
      <text:p text:style-name="P1">[EventDate "1970.09.05"]</text:p>
      <text:p text:style-name="P1"/>
      <text:p text:style-name="P1">1.Nf3 Nc6 2.d4 d5 3.g3 g6 4.Bg2 Nf6 5.O-O Bg7 6.c4 e6 7.b3 O-O 8.Nc3 a6 9.</text:p>
      <text:p text:style-name="P1">Ba3 Re8 10.Rc1 Ne7 11.Qc2 Nc6 12.Rfd1 Ne7 13.Ne5 Nf5 14.e3 c6 15.Na4 Nd7 </text:p>
      <text:p text:style-name="P1">16.Nd3 Rb8 17.c5 e5 18.dxe5 Nxe5 19.Nxe5 Bxe5 20.Bb2 Qf6 21.Bxe5 Qxe5 22.</text:p>
      <text:p text:style-name="P1">Qc3 Qe7 23.Re1 Be6 24.e4 dxe4 25.Rxe4 Rbd8 26.Rce1 Qg5 27.f4 Qe7 28.Bf1 </text:p>
      <text:p text:style-name="P1">Ng7 29.Nb6 Nh5 30.Re5 Qf6 31.Qe3 Qg7 32.Bc4 Nf6 33.Bxe6 fxe6 34.Rxe6 Rxe6 </text:p>
      <text:p text:style-name="P1">35.Qxe6+ Qf7 36.Nc4 Re8 37.Qxf7+ Kxf7 38.Nd6+ Kf8 39.Nxe8 Nxe8 40.Re4 Kf7 </text:p>
      <text:p text:style-name="P1">41.Rb4 1-0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Marachi"]</text:p>
      <text:p text:style-name="P1">[Black "Uzman, Cavit"]</text:p>
      <text:p text:style-name="P1">[Result "0-1"]</text:p>
      <text:p text:style-name="P1">[ECO "B01"]</text:p>
      <text:p text:style-name="P1">[EventDate "1970.09.05"]</text:p>
      <text:p text:style-name="P1"/>
      <text:p text:style-name="P1">1.e4 d5 2.exd5 Nf6 3.Nf3 c6 4.dxc6 Nxc6 5.Be2 e5 6.d3 Bc5 7.Be3 Bxe3 8.</text:p>
      <text:p text:style-name="P1">fxe3 Qb6 9.h3 Qxe3 10.Qd2 Qb6 11.b3 O-O 12.Nc3 Be6 13.Ng5 Nd4 14.Bf3 Rac8 </text:p>
      <text:p text:style-name="P1">15.O-O-O Rxc3 16.Qxc3 Rc8 17.Qd2 Bxb3 0-1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Camilleri, Henry"]</text:p>
      <text:p text:style-name="P1">[Black "Krstic, Slobodan"]</text:p>
      <text:p text:style-name="P1">[Result "1/2-1/2"]</text:p>
      <text:p text:style-name="P1">[WhiteElo "2250"]</text:p>
      <text:p text:style-name="P1">[ECO "C78"]</text:p>
      <text:p text:style-name="P1">[EventDate "1970.09.05"]</text:p>
      <text:p text:style-name="P1"/>
      <text:p text:style-name="P1">1.e4 e5 2.Nf3 Nc6 3.Bb5 a6 4.Ba4 Nf6 5.O-O Nxe4 6.Re1 b5 7.Bb3 d5 8.d3 Nc5</text:p>
      <text:p text:style-name="P1">9.Nxe5 Nxe5 10.Rxe5+ Be6 11.Bxd5 Bd6 12.Bc6+ Kf8 13.Rxe6 Nxe6 14.Bxa8 Qxa8</text:p>
      <text:p text:style-name="P1">15.Nd2 h5 16.Ne4 Be7 17.Be3 h4 18.Qf3 Qd8 19.a4 b4 20.Rd1 g6 21.d4 Rh5 22.</text:p>
      <text:p text:style-name="P1">Nc5 Qd6 23.Nxe6+ Qxe6 24.Bf4 c6 25.Qe3 Qd7 26.Re1 g5 27.Qe2 Rh8 28.Be3 h3 </text:p>
      <text:p text:style-name="P1">29.g3 Qd5 30.f3 Rh6 31.Bf2 Re6 32.Qd3 Rxe1+ 33.Bxe1 f5 1/2-1/2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Kaderi, Mokhtar"]</text:p>
      <text:p text:style-name="P1"><text:soft-page-break/>[Black "Ibrahimoglu, Ismet"]</text:p>
      <text:p text:style-name="P1">[Result "1-0"]</text:p>
      <text:p text:style-name="P1">[ECO "B17"]</text:p>
      <text:p text:style-name="P1">[EventDate "1970.09.05"]</text:p>
      <text:p text:style-name="P1"/>
      <text:p text:style-name="P1">1.e4 c6 2.d4 d5 3.Nc3 dxe4 4.Nxe4 Nd7 5.Nf3 Ngf6 6.Ng3 Qc7 7.Bd3 e6 8.O-O </text:p>
      <text:p text:style-name="P1">Bd6 9.Re1 b6 10.c3 O-O 11.Qc2 Bb7 12.Qe2 c5 13.Bg5 h6 14.Bxf6 Bxf3 15.Qxf3</text:p>
      <text:p text:style-name="P1">Nxf6 16.dxc5 Bxg3 17.hxg3 Qxc5 18.Rad1 Rac8 19.Re2 Rfd8 20.Red2 Qg5 21.Qb7</text:p>
      <text:p text:style-name="P1">Rf8 22.Qxa7 Rcd8 23.Qa4 e5 24.Qh4 e4 25.Qxg5 hxg5 26.Bc2 Rde8 27.Re1 Re7 </text:p>
      <text:p text:style-name="P1">28.Rde2 Rfe8 29.Ba4 Ra8 30.Bb3 Rd7 31.a3 Rad8 32.Bc2 Rd2 33.Kf1 e3 34.fxe3</text:p>
      <text:p text:style-name="P1">Nh5 35.Kf2 R2d6 36.g4 Nf6 37.Kg3 g6 38.e4 Re8 39.Rf2 Rde6 40.Rfe2 Kg7 1-0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Saliba, Michael"]</text:p>
      <text:p text:style-name="P1">[Black "Hasan, Hasibul"]</text:p>
      <text:p text:style-name="P1">[Result "1/2-1/2"]</text:p>
      <text:p text:style-name="P1">[ECO "A07"]</text:p>
      <text:p text:style-name="P1">[EventDate "1970.09.05"]</text:p>
      <text:p text:style-name="P1"/>
      <text:p text:style-name="P1">1.Nf3 d5 2.g3 Nf6 3.Bg2 e6 4.d3 Bc5 5.O-O h6 6.d4 Be7 7.c4 O-O 8.Nc3 c5 9.</text:p>
      <text:p text:style-name="P1">Qb3 Nc6 10.cxd5 exd5 11.dxc5 Bxc5 12.Na4 Bd6 13.Nc3 Na5 14.Qb5 Bd7 15.Qd3 </text:p>
      <text:p text:style-name="P1">Be6 16.Nb5 a6 17.Nxd6 Qxd6 18.Bf4 Qb6 19.b3 Nc6 20.Be3 Qd8 21.Bc5 Re8 22.</text:p>
      <text:p text:style-name="P1">Rfd1 Qd7 23.Nd4 Bh3 24.Nxc6 bxc6 25.Rac1 Bf5 26.Qd2 Qe6 27.Bd4 Ne4 28.Qe3 </text:p>
      <text:p text:style-name="P1">Rac8 29.f3 c5 30.fxe4 cxd4 31.Rxc8 Qxc8 32.Qxd4 dxe4 33.e3 Qc2 34.Rd2 Qc1+</text:p>
      <text:p text:style-name="P1">35.Rd1 Qc2 36.Rd2 Qc6 37.Bf1 Qc1 38.Rd1 Qc2 39.Qd2 Qc6 40.Rc1 Qb6 41.Rc4 </text:p>
      <text:p text:style-name="P1">Rd8 42.Rd4 1/2-1/2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Donnely, Brian"]</text:p>
      <text:p text:style-name="P1">[Black "Avgousti, Petros"]</text:p>
      <text:p text:style-name="P1">[Result "1/2-1/2"]</text:p>
      <text:p text:style-name="P1">[ECO "C03"]</text:p>
      <text:p text:style-name="P1">[EventDate "1970.09.05"]</text:p>
      <text:p text:style-name="P1"/>
      <text:p text:style-name="P1">1.e4 e6 2.d4 d5 3.Nd2 Ne7 4.Ngf3 c5 5.Bb5+ Bd7 6.Qe2 a6 7.Bxd7+ Nxd7 8.O-O</text:p>
      <text:p text:style-name="P1">cxd4 9.Nxd4 Nc6 10.N2b3 Nf6 11.exd5 Qxd5 12.Be3 Be7 13.Rad1 O-O 14.c4 Qe4 </text:p>
      <text:p text:style-name="P1">15.f3 Nxd4 16.Rxd4 Qf5 17.Rfd1 Rac8 18.R4d2 1/2-1/2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Clua Ballague, Miguel"]</text:p>
      <text:p text:style-name="P1">[Black "Jones"]</text:p>
      <text:p text:style-name="P1">[Result "0-1"]</text:p>
      <text:p text:style-name="P1">[ECO "C96"]</text:p>
      <text:p text:style-name="P1">[EventDate "1970.09.05"]</text:p>
      <text:p text:style-name="P1"/>
      <text:p text:style-name="P1">1.e4 e5 2.Nf3 Nc6 3.Bb5 a6 4.Ba4 Nf6 5.O-O b5 6.Bb3 Be7 7.Re1 O-O 8.c3 d6 </text:p>
      <text:p text:style-name="P1">9.h3 Na5 10.Bc2 c5 11.d4 Nc6 12.Be3 Qc7 13.Nbd2 Re8 14.d5 Nb8 15.Nf1 g6 </text:p>
      <text:p text:style-name="P1">16.Ng3 Kh8 17.Nh2 Rg8 18.Bg5 Nxd5 19.Bxe7 Nxe7 20.Qf3 Be6 21.Qf6+ Rg7 22.</text:p>
      <text:p text:style-name="P1">Nf3 Ng8 23.Qg5 f6 24.Qd2 Nc6 25.Nh4 Rd8 26.Qe3 Na7 27.Red1 Nc8 28.Ne2 Qb6 </text:p>
      <text:p text:style-name="P1">29.Kh2 c4 30.Qg3 Nh6 31.f4 Rdg8 32.fxe5 dxe5 33.Qf3 g5 34.Nf5 Bxf5 35.exf5</text:p>
      <text:p text:style-name="P1">g4 36.Qd5 gxh3 37.Re1 hxg2 38.Nd4 exd4 39.Be4 Qc7+ 0-1</text:p>
      <text:p text:style-name="P1"/>
      <text:p text:style-name="P1">[Event "Siegen ol (Men) fin-E"]</text:p>
      <text:p text:style-name="P1">[Site "Siegen GER"]</text:p>
      <text:p text:style-name="P1"><text:soft-page-break/>[Date "1970.09.19"]</text:p>
      <text:p text:style-name="P1">[Round "6"]</text:p>
      <text:p text:style-name="P1">[White "Dusclaux, Jacques"]</text:p>
      <text:p text:style-name="P1">[Black "Potter, William"]</text:p>
      <text:p text:style-name="P1">[Result "0-1"]</text:p>
      <text:p text:style-name="P1">[ECO "A25"]</text:p>
      <text:p text:style-name="P1">[EventDate "1970.09.05"]</text:p>
      <text:p text:style-name="P1"/>
      <text:p text:style-name="P1">1.c4 e5 2.Nc3 f5 3.g3 Nf6 4.Bg2 Nc6 5.Nh3 Bc5 6.Na4 Bb6 7.c5 Ba5 8.a3 b5 </text:p>
      <text:p text:style-name="P1">9.cxb6 Bxb6 10.Qc2 Nd4 11.Qd1 Rb8 12.e3 Ne6 13.Qc2 g6 14.d3 d5 15.Bd2 c5 </text:p>
      <text:p text:style-name="P1">16.b4 cxb4 17.axb4 Bd7 18.Qb2 e4 19.d4 Bb5 20.Bf1 Bxf1 21.Kxf1 g5 22.Kg2 </text:p>
      <text:p text:style-name="P1">h5 23.Rhc1 f4 24.gxf4 gxf4 25.Nxf4 Rg8+ 26.Kf1 Nxf4 27.exf4 Ng4 28.Ke2 Qh4</text:p>
      <text:p text:style-name="P1">29.Be3 Nxe3 30.Kxe3 Qh3+ 0-1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Bilyap, Siracettin"]</text:p>
      <text:p text:style-name="P1">[Black "Belarbi, Mohamed"]</text:p>
      <text:p text:style-name="P1">[Result "1-0"]</text:p>
      <text:p text:style-name="P1">[WhiteElo "2280"]</text:p>
      <text:p text:style-name="P1">[BlackElo "2220"]</text:p>
      <text:p text:style-name="P1">[ECO "E61"]</text:p>
      <text:p text:style-name="P1">[EventDate "1970.09.05"]</text:p>
      <text:p text:style-name="P1"/>
      <text:p text:style-name="P1">1.d4 Nf6 2.c4 g6 3.Nc3 Bg7 4.Nf3 d6 5.Bg5 h6 6.Bh4 Nbd7 7.e3 c5 8.Be2 b6 </text:p>
      <text:p text:style-name="P1">9.O-O Bb7 10.Qc2 O-O 11.Rad1 a6 12.dxc5 Nxc5 13.Nd2 Qd7 14.b4 Ne6 15.Na4 </text:p>
      <text:p text:style-name="P1">Qc7 16.Qb3 a5 17.b5 Nd7 18.Bf3 Nec5 19.Nxc5 Nxc5 20.Qc2 Bxf3 21.Nxf3 g5 </text:p>
      <text:p text:style-name="P1">22.Bg3 e5 23.Qf5 Ne6 24.Nd2 Qe7 25.Ne4 Rad8 26.f3 Nc7 27.Nc3 Qe6 28.Qxe6 </text:p>
      <text:p text:style-name="P1">fxe6 29.e4 Rf7 30.Bf2 Na8 31.Na4 Rb7 32.Rd3 Bf8 33.Nb2 Rc8 34.a4 Nc7 35.</text:p>
      <text:p text:style-name="P1">Rfd1 Ne8 36.Kf1 Rcc7 37.c5 dxc5 38.Rd8 Kf7 39.Nc4 Bg7 40.Bg3 Bf6 41.Ra8 </text:p>
      <text:p text:style-name="P1">Rd7 42.Rxd7+ Rxd7 43.Nxb6 Rd6 44.Nc4 Rd4 45.b6 Rxc4 46.b7 Rb4 47.b8=Q Rxb8</text:p>
      <text:p text:style-name="P1">48.Rxb8 Nd6 49.Be1 Nc4 50.Ra8 1-0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Hadjittofis, Yianakis"]</text:p>
      <text:p text:style-name="P1">[Black "Levy, Maurice"]</text:p>
      <text:p text:style-name="P1">[Result "0-1"]</text:p>
      <text:p text:style-name="P1">[ECO "C45"]</text:p>
      <text:p text:style-name="P1">[EventDate "1970.09.05"]</text:p>
      <text:p text:style-name="P1"/>
      <text:p text:style-name="P1">1.e4 e5 2.Nf3 Nc6 3.d4 exd4 4.Nxd4 Qh4 5.Nc3 Bb4 6.Nf3 Qxe4+ 7.Be2 Nf6 8.</text:p>
      <text:p text:style-name="P1">O-O Bxc3 9.bxc3 O-O 10.Ng5 Qe5 11.Qd3 d6 12.f4 Qa5 13.f5 Bd7 14.Ne4 Nxe4 </text:p>
      <text:p text:style-name="P1">15.Qxe4 Rae8 16.Qf3 Bxf5 17.Qxf5 Qxf5 18.Rxf5 Rxe2 19.Rf2 Rfe8 20.Bd2 f6 </text:p>
      <text:p text:style-name="P1">21.Kf1 Rxf2+ 22.Kxf2 Kf7 23.a4 Re5 24.Be3 Ke6 25.Ke2 Na5 26.Kf2 c5 27.g4 </text:p>
      <text:p text:style-name="P1">g5 28.Kf3 Nc4 29.Bc1 Re1 30.Kf2 Rh1 31.Kg2 Rd1 32.Kf2 Kd5 33.a5 Ke4 34.h3 </text:p>
      <text:p text:style-name="P1">d5 35.Kg3 f5 36.gxf5 Kxf5 37.h4 g4 38.h5 h6 39.Kf2 b5 40.axb6 axb6 41.Kg3 </text:p>
      <text:p text:style-name="P1">Rf1 42.Kg2 Ne3+ 43.Kg3 Rf3+ 44.Kh2 g3+ 45.Kh3 g2+ 46.Kh2 Rf1 47.Bxe3 Rxa1 </text:p>
      <text:p text:style-name="P1">48.Kxg2 Kg4 49.Bxh6 Kxh5 50.Bg7 Ra2 51.Kf3 Rxc2 0-1</text:p>
      <text:p text:style-name="P1"/>
      <text:p text:style-name="P1">[Event "Siegen ol (Men) fin-E"]</text:p>
      <text:p text:style-name="P1">[Site "Siegen GER"]</text:p>
      <text:p text:style-name="P1">[Date "1970.09.19"]</text:p>
      <text:p text:style-name="P1">[Round "6"]</text:p>
      <text:p text:style-name="P1">[White "Abraham, Larrie"]</text:p>
      <text:p text:style-name="P1">[Black "Barriera, F"]</text:p>
      <text:p text:style-name="P1">[Result "1-0"]</text:p>
      <text:p text:style-name="P1">[ECO "B21"]</text:p>
      <text:p text:style-name="P1">[EventDate "1970.09.05"]</text:p>
      <text:p text:style-name="P1"><text:soft-page-break/></text:p>
      <text:p text:style-name="P1">1.e4 c5 2.f4 Nf6 3.e5 Nd5 4.Qf3 Nb6 5.c4 d5 6.d3 e6 7.Nc3 Nc6 8.Qd1 dxc4 </text:p>
      <text:p text:style-name="P1">9.dxc4 Qxd1+ 10.Nxd1 Nb4 11.Ne3 Be7 12.Nf3 Bd7 13.a3 Nc6 14.Bd2 O-O 15.Be2</text:p>
      <text:p text:style-name="P1">Rad8 16.O-O f6 17.b3 fxe5 18.fxe5 Bc8 19.Rad1 Rf7 20.Ng4 Nd7 21.Bc3 Nf8 </text:p>
      <text:p text:style-name="P1">22.Bd3 b6 23.Bc2 Bb7 24.Nf2 Ng6 25.Bxg6 hxg6 26.Nd2 Rf5 27.Nf3 Rdf8 28.Rd7</text:p>
      <text:p text:style-name="P1">Bc8 29.Rc7 Rxf3 30.gxf3 Bg5 31.Rxc6 Be3 32.Rc7 a5 33.Kg2 Ba6 34.Ra7 Bc8 </text:p>
      <text:p text:style-name="P1">35.Re1 Bh6 36.Rd1 Kh7 37.Rd6 Bf4 38.Ra8 Re8 39.Rxb6 1-0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Martelli, R"]</text:p>
      <text:p text:style-name="P1">[Black "Hadjittofis, Yianakis"]</text:p>
      <text:p text:style-name="P1">[Result "1/2-1/2"]</text:p>
      <text:p text:style-name="P1">[ECO "A01"]</text:p>
      <text:p text:style-name="P1">[EventDate "1970.09.05"]</text:p>
      <text:p text:style-name="P1"/>
      <text:p text:style-name="P1">1.b3 e5 2.Bb2 Nc6 3.c4 d6 4.g3 Nf6 5.Bg2 Be7 6.Nf3 O-O 7.O-O h6 8.d4 exd4 </text:p>
      <text:p text:style-name="P1">9.Nxd4 Nxd4 10.Qxd4 c6 11.Nc3 Bf5 12.Rac1 Re8 13.Rfd1 Bf8 14.Qf4 Qd7 </text:p>
      <text:p text:style-name="P1">1/2-1/2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Zapuzek, Michel"]</text:p>
      <text:p text:style-name="P1">[Black "Kleopas, Georgios"]</text:p>
      <text:p text:style-name="P1">[Result "1-0"]</text:p>
      <text:p text:style-name="P1">[ECO "B06"]</text:p>
      <text:p text:style-name="P1">[EventDate "1970.09.05"]</text:p>
      <text:p text:style-name="P1"/>
      <text:p text:style-name="P1">1.Nf3 g6 2.e4 Bg7 3.Bc4 d6 4.c3 Nf6 5.Qe2 O-O 6.d4 c6 7.Bb3 Qc7 8.Bf4 Nh5 </text:p>
      <text:p text:style-name="P1">9.Bg3 Nd7 10.Nbd2 a5 11.O-O Nxg3 12.fxg3 a4 13.Bc2 e5 14.d5 cxd5 15.exd5 </text:p>
      <text:p text:style-name="P1">Qb6+ 16.Kh1 Nc5 17.Nc4 Qc7 18.b4 axb3 19.axb3 Rxa1 20.Rxa1 b5 21.Na5 Bd7 </text:p>
      <text:p text:style-name="P1">22.Qe3 f5 23.b4 Na4 24.c4 Nb6 25.c5 dxc5 26.Qxc5 Rc8 27.Nc6 Bxc6 28.dxc6 </text:p>
      <text:p text:style-name="P1">Qxc6 29.Bb3+ Nc4 30.Qxc6 Rxc6 31.Ra8+ Bf8 32.Nxe5 Re6 33.Nf3 Kg7 34.Rb8 </text:p>
      <text:p text:style-name="P1">Re3 35.Rb7+ Kf6 36.Bxc4 bxc4 37.Rb6+ Ke7 38.Kg1 Rb3 39.Nd2 Rc3 40.Rc6 Rc1+</text:p>
      <text:p text:style-name="P1">41.Kf2 c3 42.Nb3 Rc2+ 43.Kf3 Bg7 44.Rc7+ Kf6 45.b5 Bf8 46.b6 Bd6 47.Rc6 </text:p>
      <text:p text:style-name="P1">Ke7 48.b7 Be5 49.Rc8 g5 50.Nd4 Rb2 51.Nc6+ Kf6 52.Nxe5 Rxb7 53.Nd3 Rb3 54.</text:p>
      <text:p text:style-name="P1">Rc6+ Ke7 55.Ke2 Ra3 56.Nc1 Kd7 57.Rc5 Ke6 58.g4 Ra4 59.gxf5+ Kf6 60.h3 h5 </text:p>
      <text:p text:style-name="P1">61.Kd3 g4 62.Kxc3 gxh3 63.gxh3 Rh4 64.Ne2 Rxh3+ 65.Kd2 Ra3 66.Ke1 h4 67.</text:p>
      <text:p text:style-name="P1">Kf2 Ra2 68.Kf1 Ra1+ 69.Kg2 Ra2 70.Kf3 Ra3+ 71.Nc3 Ra7 72.Kg4 Rh7 73.Kh3 </text:p>
      <text:p text:style-name="P1">Kg5 74.Ne4+ Kf4 75.Nd6 Kg5 76.Rc4 Ra7 77.Rg4+ Kf6 78.Rg6+ Ke5 79.Kxh4 Ra4+</text:p>
      <text:p text:style-name="P1">80.Kg5 Ra8 81.Re6+ Kd5 82.Re8 Ra1 83.Ne4 Rg1+ 84.Kh6 Rh1+ 85.Kg6 Rg1+ 86.</text:p>
      <text:p text:style-name="P1">Ng5 1-0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Hasan, Hasibul"]</text:p>
      <text:p text:style-name="P1">[Black "Kattani"]</text:p>
      <text:p text:style-name="P1">[Result "1-0"]</text:p>
      <text:p text:style-name="P1">[ECO "A40"]</text:p>
      <text:p text:style-name="P1">[EventDate "1970.09.05"]</text:p>
      <text:p text:style-name="P1"/>
      <text:p text:style-name="P1">1.d4 1-0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<text:soft-page-break/>[White "Durhuus, Olaf"]</text:p>
      <text:p text:style-name="P1">[Black "Nutku, Ulug"]</text:p>
      <text:p text:style-name="P1">[Result "0-1"]</text:p>
      <text:p text:style-name="P1">[ECO "B07"]</text:p>
      <text:p text:style-name="P1">[EventDate "1970.09.05"]</text:p>
      <text:p text:style-name="P1"/>
      <text:p text:style-name="P1">1.e4 d6 2.d4 Nf6 3.Nc3 g6 4.f3 c6 5.Bc4 d5 6.Bb3 Bg7 7.Be3 dxe4 8.Nxe4 O-O</text:p>
      <text:p text:style-name="P1">9.Qd2 Nxe4 10.fxe4 c5 11.c3 cxd4 12.cxd4 Nc6 13.Nf3 Bg4 14.e5 Bxf3 15.gxf3</text:p>
      <text:p text:style-name="P1">e6 16.h4 h5 17.a3 Qb6 18.Ba2 Rfd8 19.d5 Qb5 20.f4 exd5 21.O-O-O Rac8 22.</text:p>
      <text:p text:style-name="P1">Kb1 d4 23.Qg2 dxe3 24.Qxg6 Nxe5 25.fxe5 Qxe5 26.Qxf7+ Kh8 27.Qb3 e2 28.</text:p>
      <text:p text:style-name="P1">Rde1 Rd2 0-1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Levy, Maurice"]</text:p>
      <text:p text:style-name="P1">[Black "Evans, C A"]</text:p>
      <text:p text:style-name="P1">[Result "0-1"]</text:p>
      <text:p text:style-name="P1">[ECO "B34"]</text:p>
      <text:p text:style-name="P1">[EventDate "1970.09.05"]</text:p>
      <text:p text:style-name="P1"/>
      <text:p text:style-name="P1">1.e4 c5 2.Nf3 Nc6 3.d4 cxd4 4.Nxd4 g6 5.Be3 Bg7 6.Nc3 Nf6 7.Qd2 Ng4 8.Nxc6</text:p>
      <text:p text:style-name="P1">dxc6 9.Qxd8+ Kxd8 10.Rd1+ Ke8 11.Bd2 Bd4 12.Bc4 Bxf2+ 13.Ke2 Bh4 14.Nb5 </text:p>
      <text:p text:style-name="P1">cxb5 15.Bxb5+ Kf8 16.h3 Kg7 17.hxg4 Bxg4+ 18.Kf1 Bxd1 19.Rxh4 h5 20.Bc3+ </text:p>
      <text:p text:style-name="P1">f6 21.Rh3 Bxc2 22.Re3 a6 23.Bd7 Rad8 24.Be6 Ba4 25.e5 Bc6 26.Rg3 Bb5+ 27.</text:p>
      <text:p text:style-name="P1">Kf2 Rd3 28.exf6+ exf6 29.Rxd3 Bxd3 30.Bd5 b5 31.Bb7 Rb8 32.Bxa6 Ra8 33.Bb7</text:p>
      <text:p text:style-name="P1">Rxa2 34.Ke3 Bc4 35.Kd4 h4 36.Kc5 g5 37.Bc6 Bf1 38.Bxb5 Bxb5 39.Kxb5 Kg6 </text:p>
      <text:p text:style-name="P1">40.Kc5 g4 41.Bd4 h3 0-1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Hook, William"]</text:p>
      <text:p text:style-name="P1">[Black "Withers, WR"]</text:p>
      <text:p text:style-name="P1">[Result "1-0"]</text:p>
      <text:p text:style-name="P1">[ECO "A37"]</text:p>
      <text:p text:style-name="P1">[EventDate "1970.09.05"]</text:p>
      <text:p text:style-name="P1"/>
      <text:p text:style-name="P1">1.Nf3 c5 2.g3 g6 3.Bg2 Bg7 4.O-O Nc6 5.d3 d6 6.c4 e5 7.Nc3 Nge7 8.Bd2 O-O </text:p>
      <text:p text:style-name="P1">9.Qc1 Nf5 10.Rb1 Rb8 11.a3 a5 12.Ne1 Be6 13.e3 Qd7 14.Nc2 Nfe7 15.Nd5 Bh3 </text:p>
      <text:p text:style-name="P1">16.Nxe7+ Nxe7 17.Bxa5 Bxg2 18.Kxg2 f5 19.Bc3 f4 20.f3 Nf5 21.e4 Ne7 22.b4 </text:p>
      <text:p text:style-name="P1">b6 23.Qb2 Nc6 24.Ra1 Bf6 25.gxf4 Bh4 26.fxe5 dxe5 27.b5 Nd4 28.Nxd4 exd4 </text:p>
      <text:p text:style-name="P1">29.Be1 Bg5 30.Bg3 Bf4 31.a4 Qc7 32.a5 bxa5 33.Ra2 g5 34.Qd2 Ra8 35.Bxf4 </text:p>
      <text:p text:style-name="P1">Rxf4 36.Rfa1 Raf8 37.Rxa5 Rxf3 38.Ra8 Re3 39.Qf2 Qe7 40.Rxf8+ Qxf8 41.</text:p>
      <text:p text:style-name="P1">Qxf8+ Kxf8 42.Rb1 Re2+ 43.Kg3 Ra2 44.b6 Ra8 45.Kg4 h6 46.Kf5 Kf7 47.b7 Rb8</text:p>
      <text:p text:style-name="P1">48.Rb6 Kg7 49.e5 Rf8+ 50.Ke6 Re8+ 51.Kd6 1-0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Gouder, Adriano"]</text:p>
      <text:p text:style-name="P1">[Black "Caldero, Ricardo"]</text:p>
      <text:p text:style-name="P1">[Result "1/2-1/2"]</text:p>
      <text:p text:style-name="P1">[ECO "D46"]</text:p>
      <text:p text:style-name="P1">[EventDate "1970.09.05"]</text:p>
      <text:p text:style-name="P1"/>
      <text:p text:style-name="P1">1.Nf3 d5 2.d4 Nf6 3.e3 e6 4.c4 c6 5.Nc3 Nbd7 6.Qc2 Be7 7.Bd3 O-O 8.O-O a6 </text:p>
      <text:p text:style-name="P1">9.c5 b6 10.b4 a5 11.cxb6 axb4 12.Ne2 Qxb6 13.Ne5 Bb7 14.Bxh7+ Kh8 15.Nxd7 </text:p>
      <text:p text:style-name="P1">Nxd7 16.Bd3 Ba6 17.Bb2 Bxd3 18.Qxd3 Ra6 19.f4 Rfa8 20.Rf3 f5 21.Qb3 Qb5 </text:p>
      <text:p text:style-name="P1">22.Nc1 Nf6 23.Nd3 Ra3 24.Bxa3 Rxa3 25.Ne5 Rxb3 26.axb3 Qb7 27.Rh3+ Kg8 28.</text:p>
      <text:p text:style-name="P1"><text:soft-page-break/>Ng6 Bd6 29.Ra8+ Qxa8 30.Rh8+ Kf7 31.Rxa8 Kxg6 32.Ra6 Ne4 33.Rxc6 Kf6 34.</text:p>
      <text:p text:style-name="P1">Kf1 Be7 35.Ke1 g5 36.fxg5+ Nxg5 37.Ke2 Ne4 38.g3 Bd6 39.Rc8 Ng5 40.Rd8 Be7</text:p>
      <text:p text:style-name="P1">41.Rd7 Nf7 1/2-1/2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Avgousti, Petros"]</text:p>
      <text:p text:style-name="P1">[Black "Lorinczi, Pedro"]</text:p>
      <text:p text:style-name="P1">[Result "1-0"]</text:p>
      <text:p text:style-name="P1">[ECO "B99"]</text:p>
      <text:p text:style-name="P1">[EventDate "1970.09.05"]</text:p>
      <text:p text:style-name="P1"/>
      <text:p text:style-name="P1">1.e4 c5 2.Nf3 d6 3.d4 cxd4 4.Nxd4 Nf6 5.Nc3 a6 6.Bg5 e6 7.f4 Be7 8.Qf3 Qc7</text:p>
      <text:p text:style-name="P1">9.O-O-O Nbd7 10.Bd3 h6 11.Bh4 b5 12.e5 Bb7 13.Nxe6 fxe6 14.Bg6+ Kf8 15.</text:p>
      <text:p text:style-name="P1">exf6 Bxf6 16.Qh3 Bxh4 17.Qxh4 Nf6 18.Rhe1 b4 19.Ne2 Be4 20.Bxe4 Nxe4 21.</text:p>
      <text:p text:style-name="P1">Nd4 Nc5 22.Nxe6+ Nxe6 23.Rxe6 Rc8 24.Re2 h5 25.f5 Rh6 26.Qxb4 Rf6 27.Qe4 </text:p>
      <text:p text:style-name="P1">a5 28.h3 1-0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Potter, William"]</text:p>
      <text:p text:style-name="P1">[Black "Jones"]</text:p>
      <text:p text:style-name="P1">[Result "1-0"]</text:p>
      <text:p text:style-name="P1">[ECO "D00"]</text:p>
      <text:p text:style-name="P1">[EventDate "1970.09.05"]</text:p>
      <text:p text:style-name="P1"/>
      <text:p text:style-name="P1">1.d4 d5 2.e3 Nf6 3.Bd3 e6 4.Nd2 c6 5.f4 Qb6 6.Ngf3 c5 7.c3 h6 8.Ne5 Nc6 9.</text:p>
      <text:p text:style-name="P1">Bc2 Bd7 10.a4 Nxe5 11.fxe5 Ng8 12.a5 Qd8 13.Nf3 Bb5 14.Ba4 Qd7 15.Bxb5 </text:p>
      <text:p text:style-name="P1">Qxb5 16.Qa4 Qxa4 17.Rxa4 c4 18.Nd2 Rc8 19.e4 f6 20.exd5 exd5 21.Nf3 Rc6 </text:p>
      <text:p text:style-name="P1">22.Kd1 Kf7 23.Re1 Re6 24.Kc2 Ra6 25.b4 b5 26.axb6 Rxb6 27.Rxa7+ Kg6 28.</text:p>
      <text:p text:style-name="P1">Nh4+ Kh5 29.Nf5 Kg6 30.g4 h5 31.Nh4+ Kh7 32.gxh5 Nh6 33.Bxh6 Kxh6 34.Ng6 </text:p>
      <text:p text:style-name="P1">Rg8 35.Ra8 fxe5 36.Rxf8 Rxf8 37.Nxf8 Rf6 38.Ne6 e4 39.Nxg7 Kxg7 40.Rg1+ </text:p>
      <text:p text:style-name="P1">Kf7 41.Rg2 e3 42.Kd1 Rf1+ 43.Ke2 Rc1 44.h6 Rxc3 45.h7 Rc2+ 46.Kd1 Rxg2 47.</text:p>
      <text:p text:style-name="P1">h8=Q c3 48.Qh5+ Ke7 49.Qe5+ Kf8 50.Qxe3 Rxh2 51.Qf4+ 1-0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Marachi"]</text:p>
      <text:p text:style-name="P1">[Black "Kazanski, Boris"]</text:p>
      <text:p text:style-name="P1">[Result "0-1"]</text:p>
      <text:p text:style-name="P1">[ECO "C91"]</text:p>
      <text:p text:style-name="P1">[EventDate "1970.09.05"]</text:p>
      <text:p text:style-name="P1"/>
      <text:p text:style-name="P1">1.e4 e5 2.Nf3 Nc6 3.Bb5 a6 4.Ba4 Nf6 5.O-O b5 6.Bb3 Bb7 7.c3 Be7 8.Re1 O-O</text:p>
      <text:p text:style-name="P1">9.d4 d6 10.Nbd2 h6 11.Nf1 Re8 12.Ng3 Bf8 13.Nh4 Na5 14.Bc2 Nxe4 15.Bxe4 </text:p>
      <text:p text:style-name="P1">Qxh4 16.Nf5 Qf6 17.Qf3 Bxe4 18.Rxe4 Kh7 19.Qg4 exd4 20.Nxd4 Qg6 21.Qxg6+ </text:p>
      <text:p text:style-name="P1">Kxg6 22.Rg4+ Kh7 23.Bf4 c5 24.Nf5 Re6 25.Rd1 Rae8 26.Kf1 Nc4 27.b3 Nb2 28.</text:p>
      <text:p text:style-name="P1">Ra1 Nd3 29.Be3 Rf6 30.Ke2 Ne5 31.Nxh6 Rxh6 32.Bxh6 Nxg4+ 33.Be3 g6 34.h3 </text:p>
      <text:p text:style-name="P1">Nxe3 35.fxe3 Bh6 0-1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Sanz, F"]</text:p>
      <text:p text:style-name="P1">[Black "Saliba, Michael"]</text:p>
      <text:p text:style-name="P1">[Result "1/2-1/2"]</text:p>
      <text:p text:style-name="P1"><text:soft-page-break/>[ECO "A03"]</text:p>
      <text:p text:style-name="P1">[EventDate "1970.09.05"]</text:p>
      <text:p text:style-name="P1"/>
      <text:p text:style-name="P1">1.f4 d5 2.e3 Nf6 3.Nf3 g6 4.c4 c6 5.Nc3 Bg7 6.Be2 O-O 7.O-O Nbd7 8.cxd5 </text:p>
      <text:p text:style-name="P1">cxd5 9.Qb3 Nc5 10.Qa3 b6 11.d4 Nce4 12.Nxe4 Nxe4 13.Bd2 a5 14.Rac1 Bg4 15.</text:p>
      <text:p text:style-name="P1">Rc2 Nxd2 16.Rxd2 Rc8 17.Bd3 e6 18.Qb3 Qd6 19.Rc2 Rc7 20.Ne5 Bf5 21.Rfc1 </text:p>
      <text:p text:style-name="P1">Rfc8 22.Bxf5 gxf5 23.Rxc7 Rxc7 24.Rxc7 Qxc7 25.Nd3 Qc4 26.Kf2 Qxb3 27.axb3</text:p>
      <text:p text:style-name="P1">Kf8 28.Ke2 Ke8 29.Kd2 Kd7 30.Kc3 Kc6 31.b4 a4 32.Ne1 Bf8 33.Nc2 Kb5 34.</text:p>
      <text:p text:style-name="P1">Na3+ Ka6 35.b3 axb3 36.Kxb3 Be7 37.Ka4 h5 38.Nb5 h4 39.Nc3 Bd6 40.g3 hxg3 </text:p>
      <text:p text:style-name="P1">41.hxg3 Be7 42.b5+ Kb7 43.Kb3 Kc8 44.Na4 Bd8 45.Kc2 Kd7 46.Nb2 Be7 47.Kd1 </text:p>
      <text:p text:style-name="P1">Ke8 48.Nd3 Bd6 49.Ke2 Ke7 50.Kf3 Kf6 51.Kg2 Kg6 52.Kf3 Kf6 1/2-1/2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Bendriss"]</text:p>
      <text:p text:style-name="P1">[Black "Krouk, E"]</text:p>
      <text:p text:style-name="P1">[Result "1/2-1/2"]</text:p>
      <text:p text:style-name="P1">[ECO "B05"]</text:p>
      <text:p text:style-name="P1">[EventDate "1970.09.05"]</text:p>
      <text:p text:style-name="P1"/>
      <text:p text:style-name="P1">1.e4 Nf6 2.e5 Nd5 3.c4 Nb6 4.d4 d6 5.Nf3 Bg4 6.Be2 dxe5 7.dxe5 Qxd1+ 8.</text:p>
      <text:p text:style-name="P1">Bxd1 Nxc4 9.Nbd2 Nb6 10.h3 Bd7 11.O-O e6 12.Ne4 Bb5 13.Re1 Bb4 14.Nc3 Bc4 </text:p>
      <text:p text:style-name="P1">15.Bd2 Nc6 16.a3 Bxc3 17.Bxc3 Nd5 18.Bd2 Nce7 19.Bc2 O-O 20.Rac1 Bb5 21.</text:p>
      <text:p text:style-name="P1">Ng5 h6 22.Nf3 Rfd8 23.Re4 Bd7 24.Rce1 f5 25.exf6 Nxf6 26.Rf4 Ned5 27.Rd4 </text:p>
      <text:p text:style-name="P1">c5 28.Rd3 Bb5 29.Rb3 Ba4 30.Rxe6 c4 31.Rxb7 Bxc2 32.Ne5 Re8 33.Rxe8+ Rxe8 </text:p>
      <text:p text:style-name="P1">34.Nxc4 Bd3 35.Ne3 Nxe3 36.Bxe3 a6 37.Rb6 Nd5 38.Rd6 Nxe3 39.Rxd3 Nf5 40.</text:p>
      <text:p text:style-name="P1">Rd5 Rf8 41.Ra5 Rf6 42.b4 Nd4 43.Rd5 Nb5 44.a4 Nc3 45.Ra5 Rb6 46.b5 Nxb5 </text:p>
      <text:p text:style-name="P1">47.axb5 axb5 48.Ra2 Kf7 49.Kf1 b4 50.Ke2 Ke6 51.Kd3 b3 52.Rb2 Kd5 53.Kc3 </text:p>
      <text:p text:style-name="P1">Ke4 54.Re2+ Kd5 55.Kb2 Rb7 56.Re3 Kd4 57.Rf3 Ke4 58.Re3+ Kd4 1/2-1/2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Ibrahimoglu, Ismet"]</text:p>
      <text:p text:style-name="P1">[Black "Olsen, Henry"]</text:p>
      <text:p text:style-name="P1">[Result "1-0"]</text:p>
      <text:p text:style-name="P1">[ECO "C83"]</text:p>
      <text:p text:style-name="P1">[EventDate "1970.09.05"]</text:p>
      <text:p text:style-name="P1"/>
      <text:p text:style-name="P1">1.e4 e5 2.Nf3 Nc6 3.Bb5 a6 4.Ba4 Nf6 5.d4 b5 6.Bb3 Nxe4 7.O-O d5 8.dxe5 </text:p>
      <text:p text:style-name="P1">Be6 9.c3 Be7 10.Nbd2 Nxd2 11.Qxd2 Na5 12.Bc2 c5 13.b3 Nc6 14.Qd3 h6 15.Re1</text:p>
      <text:p text:style-name="P1">c4 16.Qe3 Qc8 17.bxc4 bxc4 18.Nd4 O-O 19.f4 Bc5 20.Qf2 Ne7 21.Be3 Bxd4 22.</text:p>
      <text:p text:style-name="P1">Bxd4 Bf5 23.Bc5 Re8 24.Ba4 Nc6 25.h3 Re6 26.g4 Be4 27.Rad1 Rb8 28.Bd6 Rb7 </text:p>
      <text:p text:style-name="P1">29.Qc5 Na7 30.Qxc8+ Nxc8 31.Rxe4 Nxd6 32.Re3 Ne4 33.Rxd5 Rb1+ 34.Bd1 Nf6 </text:p>
      <text:p text:style-name="P1">35.Rd2 Ne8 36.Kf2 f6 37.Be2 Rc6 38.Rd8 Kf7 39.Rd4 Rb2 40.Kf3 Ke7 41.exf6+ </text:p>
      <text:p text:style-name="P1">1-0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Ulvestad, Olaf"]</text:p>
      <text:p text:style-name="P1">[Black "Camilleri, Henry"]</text:p>
      <text:p text:style-name="P1">[Result "0-1"]</text:p>
      <text:p text:style-name="P1">[BlackElo "2250"]</text:p>
      <text:p text:style-name="P1">[ECO "D24"]</text:p>
      <text:p text:style-name="P1">[EventDate "1970.09.05"]</text:p>
      <text:p text:style-name="P1"/>
      <text:p text:style-name="P1">1.d4 d5 2.c4 dxc4 3.Nf3 Nf6 4.Nc3 a6 5.a4 Nc6 6.e3 Na5 7.Ne5 Be6 8.g4 c5 </text:p>
      <text:p text:style-name="P1">9.g5 cxd4 10.exd4 Nd5 11.Ra3 Nxc3 12.Rxc3 Bd5 13.Rg1 e6 14.Qh5 g6 15.Qh4 </text:p>
      <text:p text:style-name="P1"><text:soft-page-break/>Bb4 16.Ng4 Kd7 17.Ne5+ Ke8 18.Rg4 b5 19.Rf4 Ra7 20.Kd1 Bxc3 21.bxc3 h5 22.</text:p>
      <text:p text:style-name="P1">Ba3 bxa4 23.Ng4 Qb6 24.Nf6+ Kd8 25.Bb4 a3 26.Nxd5 exd5 27.Kc2 Nc6 28.Rf3 </text:p>
      <text:p text:style-name="P1">Nxb4+ 29.cxb4 Qxb4 30.Qf4 Re8 31.Rxa3 Qxa3 32.Qb8+ Ke7 33.Qe5+ Kd7 34.</text:p>
      <text:p text:style-name="P1">Qxd5+ Qd6 35.Qxf7+ Re7 36.Bh3+ Kc7 0-1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Constantinou, Agathoclis"]</text:p>
      <text:p text:style-name="P1">[Black "Scharf, Manfred"]</text:p>
      <text:p text:style-name="P1">[Result "0-1"]</text:p>
      <text:p text:style-name="P1">[ECO "C66"]</text:p>
      <text:p text:style-name="P1">[EventDate "1970.09.05"]</text:p>
      <text:p text:style-name="P1"/>
      <text:p text:style-name="P1">1.e4 e5 2.Nf3 Nc6 3.Bb5 a6 4.Ba4 d6 5.c3 Bd7 6.O-O Nf6 7.Re1 Be7 8.d4 exd4</text:p>
      <text:p text:style-name="P1">9.cxd4 O-O 10.Nc3 h6 11.a3 Re8 12.Bc2 Bf8 13.Qd3 g6 14.Bf4 Bg7 15.Rad1 Qc8</text:p>
      <text:p text:style-name="P1">16.e5 Bf5 17.Qd2 Bxc2 18.exf6 Bxd1 19.Rxe8+ Qxe8 20.fxg7 Bxf3 21.gxf3 g5 </text:p>
      <text:p text:style-name="P1">22.Nd5 Qd8 23.Bg3 Kxg7 24.f4 Ne7 25.Ne3 Qd7 26.fxg5 hxg5 27.Nd5 f6 28.Nc3 </text:p>
      <text:p text:style-name="P1">Re8 29.f4 g4 30.d5 Nf5 31.Bf2 Qe7 32.Qd1 Ne3 33.Qe2 Kf7 34.Qd3 f5 35.Kh1 </text:p>
      <text:p text:style-name="P1">Kg6 36.b4 c6 37.dxc6 bxc6 38.Qxa6 Nd5 39.Qxc6 Nxf4 40.Bg3 Qe1+ 41.Bxe1 </text:p>
      <text:p text:style-name="P1">Rxe1# 0-1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Anderson, Bruce R"]</text:p>
      <text:p text:style-name="P1">[Black "Lampitt"]</text:p>
      <text:p text:style-name="P1">[Result "1-0"]</text:p>
      <text:p text:style-name="P1">[ECO "C78"]</text:p>
      <text:p text:style-name="P1">[EventDate "1970.09.05"]</text:p>
      <text:p text:style-name="P1"/>
      <text:p text:style-name="P1">1.e4 e5 2.Nf3 Nc6 3.Bb5 a6 4.Ba4 Nf6 5.O-O b5 6.Bb3 Bb7 7.Re1 Bc5 8.c3 O-O</text:p>
      <text:p text:style-name="P1">9.d4 Bb6 10.Bg5 h6 11.Bh4 Re8 12.Nbd2 d6 13.Nf1 exd4 14.Ng3 dxc3 15.bxc3 </text:p>
      <text:p text:style-name="P1">g5 16.Nxg5 hxg5 17.Bxg5 Ne5 18.Nh5 Neg4 19.Qf3 Bxf2+ 20.Kh1 Bxe1 21.Nxf6+ </text:p>
      <text:p text:style-name="P1">Nxf6 22.Bxf6 Bxe4 23.Qg4+ Bg6 24.Qxg6+ 1-0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Sollars, Claude H"]</text:p>
      <text:p text:style-name="P1">[Black "Pantebre Martinez, Benito"]</text:p>
      <text:p text:style-name="P1">[Result "1-0"]</text:p>
      <text:p text:style-name="P1">[ECO "E87"]</text:p>
      <text:p text:style-name="P1">[EventDate "1970.09.05"]</text:p>
      <text:p text:style-name="P1"/>
      <text:p text:style-name="P1">1.d4 Nf6 2.c4 g6 3.Nc3 Bg7 4.e4 d6 5.f3 O-O 6.Be3 e5 7.d5 Nbd7 8.Bd3 a6 9.</text:p>
      <text:p text:style-name="P1">Qd2 Ne8 10.g4 Ndf6 11.O-O-O c6 12.Bh6 cxd5 13.cxd5 Bd7 14.h4 b5 15.Kb1 b4 </text:p>
      <text:p text:style-name="P1">16.Nce2 Qb6 17.h5 Bxg4 18.Bxg7 Kxg7 19.hxg6 Bh5 20.gxh7 Kh8 21.Qh6 Nxh7 </text:p>
      <text:p text:style-name="P1">22.Rxh5 Nf6 23.Qxf6+ 1-0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Palmer, Bernard"]</text:p>
      <text:p text:style-name="P1">[Black "Abraham, Larrie"]</text:p>
      <text:p text:style-name="P1">[Result "1/2-1/2"]</text:p>
      <text:p text:style-name="P1">[ECO "C64"]</text:p>
      <text:p text:style-name="P1">[EventDate "1970.09.05"]</text:p>
      <text:p text:style-name="P1"/>
      <text:p text:style-name="P1"><text:soft-page-break/>1.e4 e5 2.Nf3 Nc6 3.Bb5 Bc5 4.c3 a6 5.Ba4 Nge7 6.O-O O-O 7.d4 exd4 8.cxd4 </text:p>
      <text:p text:style-name="P1">Ba7 9.Bc2 Nb4 10.Bb3 d5 11.e5 Be6 12.a3 Nbc6 13.Be3 Nf5 14.Nc3 Nxe3 15.</text:p>
      <text:p text:style-name="P1">fxe3 Ne7 16.Ng5 h6 17.Nf3 Nf5 18.Qd2 c6 19.Bc2 Nh4 20.Nxh4 Qxh4 21.Rf4 Qe7</text:p>
      <text:p text:style-name="P1">22.Raf1 g6 23.Qf2 Bb6 24.Rf6 Kh7 25.Qh4 Rg8 26.Rxf7+ Qxf7 27.Rxf7+ Bxf7 </text:p>
      <text:p text:style-name="P1">28.Ne2 Rae8 29.Nf4 Bd8 30.Qg4 Re7 31.e6 Be8 32.h4 Rc7 33.h5 Rcg7 34.hxg6+ </text:p>
      <text:p text:style-name="P1">Bxg6 35.Nxg6 Rxg6 36.Bxg6+ Rxg6 37.Qf5 Bf6 38.Kh2 h5 39.e4 dxe4 40.Qxe4 </text:p>
      <text:p text:style-name="P1">Be7 41.d5 cxd5 42.Qxd5 Kh6 43.b4 Rg7 44.Kh3 Bg5 45.Qe4 Bf6 46.Kh2 Be7 47.</text:p>
      <text:p text:style-name="P1">Kg1 h4 48.Kf2 Bf6 49.Ke2 1/2-1/2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Sarapu, Ortvin"]</text:p>
      <text:p text:style-name="P1">[Black "Donnely, Brian"]</text:p>
      <text:p text:style-name="P1">[Result "1-0"]</text:p>
      <text:p text:style-name="P1">[WhiteElo "2340"]</text:p>
      <text:p text:style-name="P1">[ECO "C67"]</text:p>
      <text:p text:style-name="P1">[EventDate "1970.09.05"]</text:p>
      <text:p text:style-name="P1"/>
      <text:p text:style-name="P1">1.e4 e5 2.Nf3 Nc6 3.Bb5 Nf6 4.O-O Nxe4 5.d4 Be7 6.dxe5 a6 7.Bc4 O-O 8.Qd5 </text:p>
      <text:p text:style-name="P1">Nc5 9.Be3 Nb4 10.Qd2 Ne4 11.Qd4 d5 12.exd6 Nxd6 13.Bb3 Nc6 14.Qf4 Nf5 15.</text:p>
      <text:p text:style-name="P1">Nc3 Bd6 16.Qa4 Nxe3 17.fxe3 Bd7 18.Rad1 Qe8 19.Qh4 Qxe3+ 20.Kh1 h6 21.Rfe1</text:p>
      <text:p text:style-name="P1">Qb6 22.Nd5 Qa5 23.Nf6+ gxf6 24.Rd5 Qb4 25.Re4 Qxe4 26.Qxe4 Kg7 27.Qh4 Ne5 </text:p>
      <text:p text:style-name="P1">28.Nxe5 fxe5 29.Rd3 Kh7 30.Bd5 Bf5 31.Rf3 Bg6 32.Rh3 h5 33.Bf3 Kg7 34.Bxh5</text:p>
      <text:p text:style-name="P1">Rh8 35.Qg4 Rh6 36.Bxg6 Rxg6 37.Qh4 Rg8 38.Qe4 b6 39.Rf3 Kf8 40.g3 a5 41.</text:p>
      <text:p text:style-name="P1">Qf5 1-0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Uzman, Cavit"]</text:p>
      <text:p text:style-name="P1">[Black "Vilhelm, Thorstein"]</text:p>
      <text:p text:style-name="P1">[Result "1-0"]</text:p>
      <text:p text:style-name="P1">[ECO "C44"]</text:p>
      <text:p text:style-name="P1">[EventDate "1970.09.05"]</text:p>
      <text:p text:style-name="P1"/>
      <text:p text:style-name="P1">1.e4 e5 2.Nf3 Nc6 3.d4 exd4 4.c3 dxc3 5.Nxc3 d6 6.Bc4 Ne5 7.Nxe5 dxe5 8.</text:p>
      <text:p text:style-name="P1">Bxf7+ Ke7 9.Bg5+ Nf6 10.Qb3 c6 11.Rd1 Qc7 12.O-O h6 13.Bg6 Be6 14.Qa3+ c5 </text:p>
      <text:p text:style-name="P1">15.Bh4 Bf7 16.Nd5+ Bxd5 17.Rxd5 Ke6 18.Qh3+ Ke7 19.Rfd1 Qc8 20.Rxe5+ 1-0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Naftel, Stephen"]</text:p>
      <text:p text:style-name="P1">[Black "Scherman, Andrew"]</text:p>
      <text:p text:style-name="P1">[Result "0-1"]</text:p>
      <text:p text:style-name="P1">[ECO "E68"]</text:p>
      <text:p text:style-name="P1">[EventDate "1970.09.05"]</text:p>
      <text:p text:style-name="P1"/>
      <text:p text:style-name="P1">1.d4 Nf6 2.Nf3 g6 3.c4 Bg7 4.Nc3 d6 5.e4 O-O 6.g3 e5 7.d5 c6 8.Bg2 cxd5 9.</text:p>
      <text:p text:style-name="P1">cxd5 Nbd7 10.O-O Nc5 11.Re1 Nh5 12.Bg5 Qb6 13.Qd2 f5 14.h3 fxe4 15.Nxe4 </text:p>
      <text:p text:style-name="P1">Nxe4 16.Rxe4 Bxh3 17.Kh2 Bxg2 18.Kxg2 Qc7 19.Rh4 Qf7 20.Qe2 Qxd5 21.b3 e4 </text:p>
      <text:p text:style-name="P1">22.Rxe4 Bxa1 23.Bh6 Bg7 24.Bxg7 Nxg7 25.Kg1 Rae8 26.Nd2 Rxe4 27.Nxe4 Qe5 </text:p>
      <text:p text:style-name="P1">28.f4 Qd4+ 29.Kg2 Re8 0-1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Krstic, Slobodan"]</text:p>
      <text:p text:style-name="P1"><text:soft-page-break/>[Black "Belarbi, Mohamed"]</text:p>
      <text:p text:style-name="P1">[Result "1/2-1/2"]</text:p>
      <text:p text:style-name="P1">[BlackElo "2220"]</text:p>
      <text:p text:style-name="P1">[ECO "C50"]</text:p>
      <text:p text:style-name="P1">[EventDate "1970.09.05"]</text:p>
      <text:p text:style-name="P1"/>
      <text:p text:style-name="P1">1.e4 e5 2.Nf3 Nc6 3.Bc4 Nf6 4.c3 Be7 5.d4 d6 6.O-O O-O 7.d5 Nb8 8.Bd3 Bg4 </text:p>
      <text:p text:style-name="P1">9.c4 Na6 10.Nc3 Nc5 11.Bc2 Bh5 12.b4 Ncd7 13.h3 c6 14.dxc6 bxc6 15.Rb1 Bg6</text:p>
      <text:p text:style-name="P1">16.Re1 Nb6 17.Bd3 Nfd7 18.Qc2 Rc8 19.a4 d5 20.c5 dxe4 21.Nxe4 Nd5 22.Nc3 </text:p>
      <text:p text:style-name="P1">Nf4 23.Bxg6 Nxg6 24.Ne4 a5 25.b5 cxb5 26.Rxb5 Rc6 27.Ba3 Qc7 28.Rc1 Rc8 </text:p>
      <text:p text:style-name="P1">29.Qb3 h6 30.Rb7 Qd8 31.Rd1 R8c7 32.Nd6 Bxd6 33.Rxd6 Qc8 34.Rxc6 Rxc6 35.</text:p>
      <text:p text:style-name="P1">h4 Rc7 36.Rb5 Qd8 37.Rxa5 Nxh4 38.Nxh4 Qxh4 39.Ra8+ Kh7 40.Qxf7 Qg4 41.</text:p>
      <text:p text:style-name="P1">Qg8+ Kg6 42.Ra6+ Nf6 43.Qb3 Qe2 1/2-1/2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Thomsen, Frode"]</text:p>
      <text:p text:style-name="P1">[Black "Bilyap, Siracettin"]</text:p>
      <text:p text:style-name="P1">[Result "0-1"]</text:p>
      <text:p text:style-name="P1">[BlackElo "2280"]</text:p>
      <text:p text:style-name="P1">[ECO "C29"]</text:p>
      <text:p text:style-name="P1">[EventDate "1970.09.05"]</text:p>
      <text:p text:style-name="P1"/>
      <text:p text:style-name="P1">1.e4 e5 2.Nc3 Nf6 3.f4 d5 4.fxe5 Nxe4 5.Nf3 Be7 6.Be2 O-O 7.O-O Nc6 8.d4 </text:p>
      <text:p text:style-name="P1">Bg4 9.Be3 f5 10.exf6 Bxf6 11.Ne1 Nxc3 12.bxc3 Bxe2 13.Qxe2 Na5 14.Rf3 Nc4 </text:p>
      <text:p text:style-name="P1">15.Bf2 Qd7 16.Rh3 Rae8 17.Qd3 g6 18.Nf3 Re6 19.Re1 Rfe8 20.Rxe6 Qxe6 21.</text:p>
      <text:p text:style-name="P1">Ne1 Bg7 22.Qg3 Qe2 23.Qf3 Qe6 24.Nd3 c6 25.Rg3 Rf8 26.Qd1 Qe7 27.Rf3 Re8 </text:p>
      <text:p text:style-name="P1">28.h3 Qa3 29.Nc1 Bh6 30.Ne2 Qxa2 31.h4 Nd2 32.Rg3 Qc4 33.Rd3 Qb5 34.g4 Nc4</text:p>
      <text:p text:style-name="P1">35.g5 Bg7 36.Qf1 Nd6 37.Bg3 Nf5 38.Qf4 Rxe2 0-1</text:p>
      <text:p text:style-name="P1"/>
      <text:p text:style-name="P1">[Event "Siegen ol (Men) fin-E"]</text:p>
      <text:p text:style-name="P1">[Site "Siegen GER"]</text:p>
      <text:p text:style-name="P1">[Date "1970.09.21"]</text:p>
      <text:p text:style-name="P1">[Round "7"]</text:p>
      <text:p text:style-name="P1">[White "Hope, M"]</text:p>
      <text:p text:style-name="P1">[Black "Wade, Robert G"]</text:p>
      <text:p text:style-name="P1">[Result "0-1"]</text:p>
      <text:p text:style-name="P1">[ECO "A04"]</text:p>
      <text:p text:style-name="P1">[EventDate "1970.09.05"]</text:p>
      <text:p text:style-name="P1"/>
      <text:p text:style-name="P1">1.Nf3 c5 2.b3 Nf6 3.Bb2 Nc6 4.e3 d6 5.d4 g6 6.d5 Nb8 7.Bb5+ Nbd7 8.O-O Bg7</text:p>
      <text:p text:style-name="P1">9.Qe2 O-O 10.e4 a6 11.Bd3 Re8 12.c4 Nf8 13.Qc2 e5 14.Re1 Nh5 15.g3 Bh3 16.</text:p>
      <text:p text:style-name="P1">Bf1 Qd7 17.Bxh3 Qxh3 18.Qe2 Bh6 19.Qf1 Qd7 20.Nh4 Rab8 21.Bc1 Bxc1 22.Rxc1</text:p>
      <text:p text:style-name="P1">f5 23.Nd2 f4 24.Nhf3 h6 25.Qg2 g5 26.g4 Nf6 27.h3 Re7 28.Nh2 Ng6 29.f3 Rh7</text:p>
      <text:p text:style-name="P1">30.Kf2 Nh4 31.Qf1 h5 32.Qd3 hxg4 33.fxg4 Kg7 34.Rh1 Rbh8 35.Rag1 Ng6 36.</text:p>
      <text:p text:style-name="P1">Kg2 f3+ 37.Nhxf3 Nf4+ 0-1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Donnely, Brian"]</text:p>
      <text:p text:style-name="P1">[Black "Barriera, F"]</text:p>
      <text:p text:style-name="P1">[Result "1-0"]</text:p>
      <text:p text:style-name="P1">[ECO "B86"]</text:p>
      <text:p text:style-name="P1">[EventDate "1970.09.05"]</text:p>
      <text:p text:style-name="P1"/>
      <text:p text:style-name="P1">1.e4 c5 2.Nf3 d6 3.d4 cxd4 4.Nxd4 Nf6 5.Nc3 a6 6.Bc4 e6 7.Bb3 Be7 8.Be3 </text:p>
      <text:p text:style-name="P1">O-O 9.Qe2 Qc7 10.O-O-O b5 11.a3 Bb7 12.f3 Nbd7 13.g4 Ne5 14.g5 Nfd7 15.f4 </text:p>
      <text:p text:style-name="P1">Nc4 16.Ndxb5 axb5 17.Nxb5 Qc6 18.Bxc4 Rfc8 19.Bd3 Nc5 20.Bxc5 Qxc5 21.Rhg1</text:p>
      <text:p text:style-name="P1">d5 22.e5 Ba6 23.Rg3 Rab8 24.Nd6 Bxd3 25.Rdxd3 Bxd6 26.Rc3 Qb6 27.Rxc8+ </text:p>
      <text:p text:style-name="P1"><text:soft-page-break/>Rxc8 28.exd6 Qxd6 29.Qe5 Qa6 30.Qe1 Qc4 31.Qf2 d4 32.Kb1 Qd5 33.Rd3 Qh1+ </text:p>
      <text:p text:style-name="P1">34.Ka2 Qd5+ 35.Kb1 Qh1+ 36.Ka2 Qd5+ 37.b3 g6 38.c4 dxc3 39.Rxd5 c2 40.Rd8+</text:p>
      <text:p text:style-name="P1">1-0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Camilleri, Henry"]</text:p>
      <text:p text:style-name="P1">[Black "Hook, William"]</text:p>
      <text:p text:style-name="P1">[Result "1-0"]</text:p>
      <text:p text:style-name="P1">[WhiteElo "2250"]</text:p>
      <text:p text:style-name="P1">[ECO "C01"]</text:p>
      <text:p text:style-name="P1">[EventDate "1970.09.05"]</text:p>
      <text:p text:style-name="P1"/>
      <text:p text:style-name="P1">1.e4 e6 2.d4 d5 3.exd5 exd5 4.Bd3 Bd6 5.Nf3 Nf6 6.O-O O-O 7.Re1 Bg4 8.Nbd2</text:p>
      <text:p text:style-name="P1">Nbd7 9.Nf1 Re8 10.Rxe8+ Qxe8 11.Bg5 Ne4 12.Bh4 f5 13.Ne3 Qh5 14.Bg3 f4 15.</text:p>
      <text:p text:style-name="P1">Nxg4 fxg3 16.Bxe4 dxe4 17.Nfe5 gxh2+ 18.Kh1 Qf5 19.c3 Rf8 20.Qb3+ Kh8 21.</text:p>
      <text:p text:style-name="P1">Ne3 Qxf2 22.Nxd7 Qxe3 23.Nxf8 Qf2 24.Nd7 e3 25.Qxb7 h6 26.Qa8+ Kh7 27.Qf3 </text:p>
      <text:p text:style-name="P1">Bg3 28.Qxf2 Bxf2 29.Ne5 e2 30.Nd3 Bg3 31.Re1 1-0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Martelli, R"]</text:p>
      <text:p text:style-name="P1">[Black "Bennett"]</text:p>
      <text:p text:style-name="P1">[Result "0-1"]</text:p>
      <text:p text:style-name="P1">[ECO "A01"]</text:p>
      <text:p text:style-name="P1">[EventDate "1970.09.05"]</text:p>
      <text:p text:style-name="P1"/>
      <text:p text:style-name="P1">1.b3 d5 2.Bb2 Nd7 3.e3 e5 4.d4 e4 5.c4 Bb4+ 6.Nc3 Ne7 7.a3 Bxc3+ 8.Bxc3 </text:p>
      <text:p text:style-name="P1">O-O 9.Rc1 c6 10.cxd5 Nxd5 11.Bb2 Qg5 12.Ne2 f5 13.g3 Qe7 14.Bg2 N7f6 15.</text:p>
      <text:p text:style-name="P1">O-O g5 16.Nc3 Be6 17.Qd2 g4 18.Ne2 Qg7 19.Nf4 Nxf4 20.exf4 Nd5 21.Qe2 Rf6 </text:p>
      <text:p text:style-name="P1">22.h3 gxh3 23.Bxh3 Nxf4 24.Qd2 Nxh3+ 25.Kg2 Bd5 26.Qe3 f4 0-1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Bilyap, Siracettin"]</text:p>
      <text:p text:style-name="P1">[Black "Wade, Robert G"]</text:p>
      <text:p text:style-name="P1">[Result "1/2-1/2"]</text:p>
      <text:p text:style-name="P1">[WhiteElo "2280"]</text:p>
      <text:p text:style-name="P1">[ECO "D38"]</text:p>
      <text:p text:style-name="P1">[EventDate "1970.09.05"]</text:p>
      <text:p text:style-name="P1"/>
      <text:p text:style-name="P1">1.d4 Nf6 2.c4 e6 3.Nc3 Bb4 4.Bg5 d5 5.Nf3 c5 6.dxc5 h6 7.Bxf6 Qxf6 8.e3 </text:p>
      <text:p text:style-name="P1">dxc4 9.Bxc4 Bxc3+ 10.bxc3 Qxc3+ 11.Nd2 O-O 12.O-O Qb4 13.Rc1 Rd8 14.Rc2 </text:p>
      <text:p text:style-name="P1">Nc6 15.Bb3 a5 16.Qc1 e5 17.a3 Qg4 18.f3 Qg6 19.Ne4 Bf5 20.Rc4 Bxe4 21.Rxe4</text:p>
      <text:p text:style-name="P1">Rd7 22.Rd1 Rxd1+ 23.Qxd1 Rd8 24.Qc1 Kh8 25.Rg4 Qd3 26.Bxf7 Qe2 27.Bb3 Rd3 </text:p>
      <text:p text:style-name="P1">28.Ba4 Rd2 29.h3 h5 30.Rg3 Qxe3+ 31.Kh1 Qd4 32.Rg6 Qf2 33.Bxc6 bxc6 34.Qg1</text:p>
      <text:p text:style-name="P1">Qe2 35.Rd6 Rb2 36.Rxc6 Rc2 37.Rd6 Qc4 38.Rd1 Qf4 39.Rd8+ Kh7 40.Rd1 a4 </text:p>
      <text:p text:style-name="P1">1/2-1/2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Graupera, Joaquim"]</text:p>
      <text:p text:style-name="P1">[Black "Bouadid"]</text:p>
      <text:p text:style-name="P1">[Result "0-1"]</text:p>
      <text:p text:style-name="P1">[ECO "D10"]</text:p>
      <text:p text:style-name="P1"><text:soft-page-break/>[EventDate "1970.09.05"]</text:p>
      <text:p text:style-name="P1"/>
      <text:p text:style-name="P1">1.d4 c6 2.c4 d5 3.cxd5 cxd5 4.Nc3 a6 5.e3 Nf6 6.Bd3 e6 7.a3 Bd6 8.Nf3 O-O </text:p>
      <text:p text:style-name="P1">9.O-O Nbd7 10.e4 dxe4 11.Nxe4 Nxe4 12.Bxe4 h6 13.b4 Nf6 14.Bc2 Bd7 15.Bb2 </text:p>
      <text:p text:style-name="P1">Bc6 16.Ne5 Bd5 17.Rc1 Rc8 18.f3 a5 19.Qd3 axb4 20.Ng4 g6 21.Nxh6+ Kg7 22.</text:p>
      <text:p text:style-name="P1">Nxf7 Kxf7 23.Qxg6+ Ke7 24.axb4 Rg8 25.Qh6 Bxb4 26.Be4 Rxc1 27.Rxc1 Qa5 28.</text:p>
      <text:p text:style-name="P1">Bxd5 Bd2 29.Ba3+ Qxa3 30.Qxd2 Nxd5 31.Rb1 b6 32.Re1 Qxf3 33.Kh1 Qc3 34.Qe2</text:p>
      <text:p text:style-name="P1">Rg6 35.Qe4 b5 36.Rf1 Rf6 37.Rg1 b4 38.Qh7+ Kd6 39.Qg7 Qc7 40.Qg3+ Kc6 41.</text:p>
      <text:p text:style-name="P1">Rc1+ Kb6 42.Qe1 Qf4 43.Qg1 Qf2 44.h3 Qxg1+ 45.Kxg1 Kb5 46.g4 b3 47.g5 Rg6 </text:p>
      <text:p text:style-name="P1">48.h4 Kb4 49.Kf2 b2 50.Rg1 Kc3 51.h5 Rxg5 52.Rxg5 b1=Q 53.Kg3 Qd3+ 54.Kh4 </text:p>
      <text:p text:style-name="P1">Qxd4+ 55.Rg4 Qf6+ 56.Kg3 e5 57.Rh4 Ne3 58.Rh3 e4 59.h6 Qf3+ 0-1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Krouk, E"]</text:p>
      <text:p text:style-name="P1">[Black "Vilhelm, Thorstein"]</text:p>
      <text:p text:style-name="P1">[Result "1/2-1/2"]</text:p>
      <text:p text:style-name="P1">[ECO "A01"]</text:p>
      <text:p text:style-name="P1">[EventDate "1970.09.05"]</text:p>
      <text:p text:style-name="P1"/>
      <text:p text:style-name="P1">1.b3 Nf6 2.Bb2 Nc6 3.Nf3 e6 4.e3 Be7 5.d4 d5 6.Bb5 Bd7 7.O-O O-O 8.Nbd2 </text:p>
      <text:p text:style-name="P1">Ne4 9.c4 Nxd2 10.Nxd2 a6 11.Bxc6 Bxc6 12.c5 f5 13.f4 Be8 14.Nf3 Rf6 15.Bc3</text:p>
      <text:p text:style-name="P1">c6 16.Qd2 Bh5 17.Ne5 Rh6 18.Ba5 Qc8 19.Rac1 Bf6 20.Rc2 Bxe5 21.fxe5 Qd7 </text:p>
      <text:p text:style-name="P1">22.Qf2 Qe7 23.Bd2 g5 24.g3 Rg6 25.h3 Rg7 26.Bc1 Bg6 27.Rd2 h6 28.Rb2 Rf8 </text:p>
      <text:p text:style-name="P1">29.Qh2 Kh7 30.Kf2 f4 31.exf4 gxf4 32.Bxf4 Be4 33.Ke1 Qf7 34.Rbf2 Qg6 35.</text:p>
      <text:p text:style-name="P1">Rg1 Bd3 36.Qg2 Rgf7 37.Kd2 a5 38.h4 Bb1 39.Kc1 Be4 40.Qf1 Qg4 41.Qe2 h5 </text:p>
      <text:p text:style-name="P1">42.Qxg4 hxg4 43.Kd2 Kg6 44.Rgf1 Kh5 45.Kc3 Kg6 46.Kd2 Kh5 47.Ke2 b5 48.Kd2</text:p>
      <text:p text:style-name="P1">1/2-1/2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Clua Ballague, Miguel"]</text:p>
      <text:p text:style-name="P1">[Black "Belarbi, Mohamed"]</text:p>
      <text:p text:style-name="P1">[Result "0-1"]</text:p>
      <text:p text:style-name="P1">[BlackElo "2220"]</text:p>
      <text:p text:style-name="P1">[ECO "A16"]</text:p>
      <text:p text:style-name="P1">[EventDate "1970.09.05"]</text:p>
      <text:p text:style-name="P1"/>
      <text:p text:style-name="P1">1.c4 Nf6 2.Nc3 g6 3.Nf3 Bg7 4.g3 b6 5.Bg2 Bb7 6.O-O O-O 7.d3 d6 8.a3 Nbd7 </text:p>
      <text:p text:style-name="P1">9.e4 Nc5 10.Qc2 e5 11.b4 Ne6 12.a4 a5 13.b5 Nd7 14.Nd5 Ndc5 15.Bb2 Rb8 16.</text:p>
      <text:p text:style-name="P1">Nh4 f6 17.f4 exf4 18.Nxf4 Nxf4 19.gxf4 f5 20.Bxg7 Kxg7 21.Nf3 fxe4 22.dxe4</text:p>
      <text:p text:style-name="P1">Bxe4 23.Qd2 Qf6 24.Ng5 Bxg2 25.Qxg2 Qd4+ 26.Kh1 h6 27.Rad1 Qf6 28.Nh3 Kh7 </text:p>
      <text:p text:style-name="P1">29.Rde1 Rbe8 30.Qc6 Rxe1 31.Rxe1 Rf7 32.Re8 Re7 33.Nf2 Rxe8 34.Qxe8 Qxf4 </text:p>
      <text:p text:style-name="P1">35.Qe7+ Kg8 36.Qe8+ Kg7 37.Kg2 Qf7 38.Qe1 Qxc4 39.Kg3 Qe6 40.Qc1 Qe5+ 41.</text:p>
      <text:p text:style-name="P1">Kh3 Qf5+ 42.Kg3 Qxf2+ 43.Kxf2 Nd3+ 0-1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Withers, WR"]</text:p>
      <text:p text:style-name="P1">[Black "Avgousti, Petros"]</text:p>
      <text:p text:style-name="P1">[Result "1-0"]</text:p>
      <text:p text:style-name="P1">[ECO "C14"]</text:p>
      <text:p text:style-name="P1">[EventDate "1970.09.05"]</text:p>
      <text:p text:style-name="P1"/>
      <text:p text:style-name="P1">1.e4 e6 2.d4 d5 3.Nc3 Nf6 4.Bg5 Be7 5.e5 Nfd7 6.Bxe7 Qxe7 7.f4 a6 8.Nf3 c5</text:p>
      <text:p text:style-name="P1">9.Qd2 cxd4 10.Nxd4 Nc6 11.Nce2 Nxd4 12.Qxd4 Qc5 13.c3 O-O 14.g3 b5 15.Bg2 </text:p>
      <text:p text:style-name="P1">Qxd4 16.Nxd4 Nb6 17.Ke2 Bd7 18.Rhc1 Rac8 19.Bf1 Rc7 20.Kd2 Rfc8 21.Bd3 Na4</text:p>
      <text:p text:style-name="P1"><text:soft-page-break/>22.Rab1 Nc5 23.Rg1 Rb8 24.Ne2 a5 25.Rgc1 Rbc8 26.Bc2 b4 27.cxb4 axb4 28.</text:p>
      <text:p text:style-name="P1">Nd4 Ra7 29.Ra1 Rac7 30.Ne2 f5 31.Nd4 Kf7 32.Bd3 h6 33.Ke3 Na4 34.Rxc7 Rxc7</text:p>
      <text:p text:style-name="P1">35.Rb1 Nb6 36.b3 Ke7 37.Nc2 d4+ 38.Kxd4 Nd5 39.Bc4 Nc3 40.Rb2 Nd1 41.Rb1 </text:p>
      <text:p text:style-name="P1">Nc3 42.Ra1 Nd5 43.Kd3 Rb7 44.Bxd5 exd5 45.Kd4 Be6 1-0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Ozturk, Serdar"]</text:p>
      <text:p text:style-name="P1">[Black "Evans, C A"]</text:p>
      <text:p text:style-name="P1">[Result "0-1"]</text:p>
      <text:p text:style-name="P1">[ECO "B08"]</text:p>
      <text:p text:style-name="P1">[EventDate "1970.09.05"]</text:p>
      <text:p text:style-name="P1"/>
      <text:p text:style-name="P1">1.d4 Nf6 2.Nf3 g6 3.Bf4 Bg7 4.Nc3 O-O 5.e4 d6 6.h3 Nbd7 7.Qd2 c5 8.d5 Re8 </text:p>
      <text:p text:style-name="P1">9.Be2 a6 10.O-O b5 11.a3 Qc7 12.Qe3 Bb7 13.Na2 Nb6 14.c4 bxc4 15.Rac1 a5 </text:p>
      <text:p text:style-name="P1">16.Nc3 Ba6 17.Bh6 Nfd7 18.Bxg7 Kxg7 19.h4 e6 20.Qd2 exd5 21.Nxd5 Nxd5 22.</text:p>
      <text:p text:style-name="P1">exd5 Ne5 23.Nxe5 Rxe5 24.f4 Re4 25.f5 f6 26.Bf3 Re5 27.Qc3 Rxf5 28.Rce1 </text:p>
      <text:p text:style-name="P1">Re5 29.Bg4 Bc8 30.Qf3 Qe7 31.Be6 Bxe6 32.Rxe5 fxe5 33.dxe6 Rf8 34.Qc3 </text:p>
      <text:p text:style-name="P1">Rxf1+ 35.Kxf1 Qxe6 36.Qxa5 Qf5+ 37.Kg1 e4 38.Qc7+ Kh6 39.Qxd6 e3 40.Qg3 </text:p>
      <text:p text:style-name="P1">Qb1+ 41.Kh2 Qe4 42.Qe1 e2 43.Kg3 Qe3+ 44.Kh2 Kh5 45.a4 Qe4 46.g3 Kg4 0-1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Midjord, Joan Paetur"]</text:p>
      <text:p text:style-name="P1">[Black "Hasan, Hasibul"]</text:p>
      <text:p text:style-name="P1">[Result "0-1"]</text:p>
      <text:p text:style-name="P1">[ECO "C56"]</text:p>
      <text:p text:style-name="P1">[EventDate "1970.09.05"]</text:p>
      <text:p text:style-name="P1"/>
      <text:p text:style-name="P1">1.e4 e5 2.Nf3 Nc6 3.Bc4 Nf6 4.d4 d5 5.exd5 Nxd5 6.dxe5 Be6 7.O-O Be7 8.Qd3</text:p>
      <text:p text:style-name="P1">O-O 9.a3 Na5 10.Ba2 Nb6 11.Bxe6 fxe6 12.Nc3 Qxd3 13.cxd3 Rad8 14.Bg5 Bxg5 </text:p>
      <text:p text:style-name="P1">15.Nxg5 Rfe8 16.Rad1 a6 17.f4 h6 18.Nge4 Nd7 19.Rf3 Rf8 20.Na4 b6 21.b4 </text:p>
      <text:p text:style-name="P1">Nc6 22.d4 Ne7 23.Nac3 Nb8 24.g3 Rd7 25.g4 Nbc6 26.Kg2 Rxd4 27.Rxd4 Nxd4 </text:p>
      <text:p text:style-name="P1">28.Rd3 Nec6 29.Kh3 Rxf4 30.Kg3 Rxg4+ 31.Kxg4 Nxe5+ 32.Kf4 Nxd3+ 33.Ke3 </text:p>
      <text:p text:style-name="P1">Nxb4 34.Kxd4 Nc2+ 35.Ke5 Nxa3 36.Kxe6 b5 37.Kd7 b4 38.Na4 Nc4 39.Nec5 Nb6+</text:p>
      <text:p text:style-name="P1">40.Kxc7 Nxa4 41.Nxa4 g5 42.Kd6 Kf7 43.Ke5 Kg7 44.Ke4 Kf6 45.Kf3 Kf5 46.Nb2</text:p>
      <text:p text:style-name="P1">a5 47.h3 h5 48.Ke3 Ke6 49.Ke4 g4 50.hxg4 hxg4 51.Kf4 Kd5 52.Kxg4 Kd4 0-1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Lampitt"]</text:p>
      <text:p text:style-name="P1">[Black "Scharf, Manfred"]</text:p>
      <text:p text:style-name="P1">[Result "1/2-1/2"]</text:p>
      <text:p text:style-name="P1">[ECO "C87"]</text:p>
      <text:p text:style-name="P1">[EventDate "1970.09.05"]</text:p>
      <text:p text:style-name="P1"/>
      <text:p text:style-name="P1">1.e4 e5 2.Nf3 Nc6 3.Bb5 a6 4.Ba4 d6 5.O-O Bd7 6.c3 Nf6 7.Re1 Be7 8.d4 O-O </text:p>
      <text:p text:style-name="P1">9.Nbd2 b5 10.Bc2 Bg4 11.h3 Bh5 12.d5 Na5 13.Nf1 h6 14.Ng3 Bg6 15.Nh4 Qd7 </text:p>
      <text:p text:style-name="P1">16.Ngf5 Bd8 17.a4 Nb7 18.axb5 Qxb5 19.Bd3 Qb6 20.Be3 c5 21.Qd2 Ne8 22.b4 </text:p>
      <text:p text:style-name="P1">Bxh4 23.Nxh4 a5 24.Reb1 Qc7 25.bxa5 Nxa5 26.Ra2 Nf6 27.Nxg6 fxg6 28.c4 Nb7</text:p>
      <text:p text:style-name="P1">29.Rab2 Rfb8 30.f3 Nd8 31.Rxb8 Rxb8 32.Rxb8 Qxb8 33.Qc2 Qb4 34.Bd2 Qa3 35.</text:p>
      <text:p text:style-name="P1">Qb1 Qa7 36.Kf2 g5 37.Bc2 Kf7 38.Qb3 Ke7 39.Qa4 Qxa4 40.Bxa4 Nf7 1/2-1/2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<text:soft-page-break/>[White "Hoyt, Walter"]</text:p>
      <text:p text:style-name="P1">[Black "Gouder, Adriano"]</text:p>
      <text:p text:style-name="P1">[Result "0-1"]</text:p>
      <text:p text:style-name="P1">[ECO "B23"]</text:p>
      <text:p text:style-name="P1">[EventDate "1970.09.05"]</text:p>
      <text:p text:style-name="P1"/>
      <text:p text:style-name="P1">1.e4 c5 2.Ne2 d6 3.Nbc3 Nc6 4.g3 Bg4 5.h3 Nd4 6.Bg2 Bf3 7.Kf1 Bxg2+ 8.Kxg2</text:p>
      <text:p text:style-name="P1">Nxe2 9.Qxe2 a6 10.d3 e6 11.Be3 Ne7 12.f4 Nc6 13.Rae1 Be7 14.Qf2 b6 15.h4 </text:p>
      <text:p text:style-name="P1">O-O 16.h5 Rc8 17.g4 d5 18.exd5 exd5 19.Bc1 Qd7 20.Qf3 Nd4 21.Rxe7 Qxe7 22.</text:p>
      <text:p text:style-name="P1">Nxd5 Qe8 23.Qf2 Qc6 24.c4 Rfe8 25.Be3 Ne6 26.Kh2 Nc7 27.Qf3 Nxd5 28.cxd5 </text:p>
      <text:p text:style-name="P1">Qd6 29.b3 Rcd8 30.d4 Qxd5 31.Qxd5 Rxd5 32.Bf2 cxd4 33.Rd1 d3 34.Kg1 b5 35.</text:p>
      <text:p text:style-name="P1">Kf1 d2 36.Bg3 h6 37.Bh4 Re4 38.Bg3 Rd3 39.Kg2 Red4 40.Kf1 Rxg3 0-1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Marachi"]</text:p>
      <text:p text:style-name="P1">[Black "Caldero, Ricardo"]</text:p>
      <text:p text:style-name="P1">[Result "0-1"]</text:p>
      <text:p text:style-name="P1">[ECO "D46"]</text:p>
      <text:p text:style-name="P1">[EventDate "1970.09.05"]</text:p>
      <text:p text:style-name="P1"/>
      <text:p text:style-name="P1">1.Nf3 d5 2.d4 Nf6 3.e3 e6 4.c4 c6 5.Nc3 Nbd7 6.Bd3 Bd6 7.O-O O-O 8.Qc2 Qc7</text:p>
      <text:p text:style-name="P1">9.e4 dxe4 10.Nxe4 Nxe4 11.Bxe4 Nf6 12.Bd3 h6 13.c5 Bf4 14.Be3 Nd5 15.Qd2 </text:p>
      <text:p text:style-name="P1">b6 16.g3 Bxe3 17.fxe3 bxc5 18.dxc5 a5 19.a3 Rd8 20.Qe2 e5 21.Nd2 Bh3 22.</text:p>
      <text:p text:style-name="P1">Rf2 Qd7 23.Be4 Rab8 24.Nc4 Qe7 25.Qh5 Be6 26.Raf1 Rf8 27.Nxe5 Nxe3 28.Nxc6</text:p>
      <text:p text:style-name="P1">Qe8 29.Nxb8 Bg4 30.Rxf7 Qxe4 31.Rxf8+ Kh7 32.Rh8+ Kxh8 0-1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Anderson, Bruce R"]</text:p>
      <text:p text:style-name="P1">[Black "Uzman, Cavit"]</text:p>
      <text:p text:style-name="P1">[Result "1-0"]</text:p>
      <text:p text:style-name="P1">[ECO "C78"]</text:p>
      <text:p text:style-name="P1">[EventDate "1970.09.05"]</text:p>
      <text:p text:style-name="P1"/>
      <text:p text:style-name="P1">1.e4 e5 2.Nf3 Nc6 3.Bb5 a6 4.Ba4 Nf6 5.O-O b5 6.Bb3 Bb7 7.Re1 Bc5 8.c3 d6 </text:p>
      <text:p text:style-name="P1">9.d4 exd4 10.cxd4 Bb6 11.Nc3 h6 12.a4 O-O 13.Bf4 Na5 14.d5 b4 15.Nb1 Re8 </text:p>
      <text:p text:style-name="P1">16.Nbd2 Ng4 17.Bg3 Qf6 18.h3 Ne5 19.Nxe5 Nxb3 20.Qxb3 Rxe5 21.Nc4 Bc5 22.</text:p>
      <text:p text:style-name="P1">Nxe5 dxe5 23.Rac1 Bd6 24.Rc4 a5 25.Rec1 Qe7 26.f3 Bc8 27.Bf2 Qg5 28.Be3 </text:p>
      <text:p text:style-name="P1">Qg3 29.Bf2 Qg6 30.Kh2 f5 31.Qc2 Bd7 32.b3 Rf8 33.Rxc7 fxe4 34.Rxd7 Bb8 35.</text:p>
      <text:p text:style-name="P1">Qxe4 Qe8 36.Rb7 Rf4 37.Qe3 Rd4 38.Bg3 Rxd5 39.Qe4 Rd8 40.Qc4+ Kh8 41.Qf7 </text:p>
      <text:p text:style-name="P1">1-0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Kaderi, Mokhtar"]</text:p>
      <text:p text:style-name="P1">[Black "Ulvestad, Olaf"]</text:p>
      <text:p text:style-name="P1">[Result "1/2-1/2"]</text:p>
      <text:p text:style-name="P1">[ECO "B07"]</text:p>
      <text:p text:style-name="P1">[EventDate "1970.09.05"]</text:p>
      <text:p text:style-name="P1"/>
      <text:p text:style-name="P1">1.e4 d6 2.d4 Nf6 3.Nc3 Nbd7 4.f4 e5 5.Nf3 exd4 6.Qxd4 Nc5 7.Be3 Ne6 8.Qd2 </text:p>
      <text:p text:style-name="P1">c6 9.h3 Qa5 10.O-O-O Be7 11.g4 h6 12.f5 Nc5 13.Nd4 Qc7 14.Bg2 Ncd7 15.Qe2 </text:p>
      <text:p text:style-name="P1">Ne5 16.Bf4 Bd7 17.Rhg1 O-O-O 18.Bh1 Bf8 19.Kb1 Re8 20.Qf2 Kb8 21.Rg3 h5 </text:p>
      <text:p text:style-name="P1">22.g5 h4 23.Rgg1 Ng8 24.Bg2 Ne7 25.Rge1 Nc8 26.Bf1 Be7 27.Nf3 Rh5 28.Bxe5 </text:p>
      <text:p text:style-name="P1">dxe5 29.Qe3 Nb6 30.Rd2 Rhh8 31.Red1 Rd8 32.a3 Bc8 33.Qf2 Rxd2 34.Rxd2 Rh5 </text:p>
      <text:p text:style-name="P1">35.Be2 Bxg5 36.Nxg5 Rxg5 37.Bg4 Qe7 38.Qxh4 Kc7 39.Qg3 g6 40.h4 gxf5 41.</text:p>
      <text:p text:style-name="P1"><text:soft-page-break/>hxg5 fxg4 42.Rf2 Nc4 43.Rf6 Be6 44.Qd3 Qd6 45.Kc1 b5 46.Qxd6+ Kxd6 47.Ne2 </text:p>
      <text:p text:style-name="P1">Kd7 48.Ng3 a5 49.Rh6 a4 50.Rh1 c5 51.Rg1 Nd6 52.Kd2 b4 53.axb4 cxb4 54.Kc1</text:p>
      <text:p text:style-name="P1">Kc6 55.Rh1 Kc5 56.Rh6 Kd4 57.Kd2 Nxe4+ 58.Nxe4 Kxe4 59.Rxe6 g3 60.Ke2 g2 </text:p>
      <text:p text:style-name="P1">61.Kf2 g1=Q+ 62.Kxg1 fxe6 63.g6 a3 64.bxa3 bxa3 65.g7 a2 66.g8=Q a1=Q+ 67.</text:p>
      <text:p text:style-name="P1">Kf2 Qd4+ 68.Ke2 Qe3+ 69.Kd1 Qf3+ 70.Kd2 1/2-1/2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Kazanski, Boris"]</text:p>
      <text:p text:style-name="P1">[Black "Olsen, Henry"]</text:p>
      <text:p text:style-name="P1">[Result "1/2-1/2"]</text:p>
      <text:p text:style-name="P1">[ECO "B07"]</text:p>
      <text:p text:style-name="P1">[EventDate "1970.09.05"]</text:p>
      <text:p text:style-name="P1"/>
      <text:p text:style-name="P1">1.e4 g6 2.d4 d6 3.Nc3 Bg7 4.Be2 Nf6 5.h4 h5 6.f3 Nc6 7.Be3 a6 8.Nh3 e5 9.</text:p>
      <text:p text:style-name="P1">d5 Ne7 10.Nf2 c6 11.Qd2 cxd5 12.exd5 Bd7 13.g4 Qa5 14.b4 Qc7 15.b5 Bxb5 </text:p>
      <text:p text:style-name="P1">16.Nxb5 axb5 17.Bxb5+ Nd7 18.Ne4 Nc8 19.Bg5 Kf8 20.a4 Nc5 21.O-O hxg4 22.</text:p>
      <text:p text:style-name="P1">Nxc5 dxc5 23.fxg4 e4 24.Rae1 Qg3+ 25.Qg2 Bd4+ 26.Kh1 Qxg2+ 27.Kxg2 Nd6 28.</text:p>
      <text:p text:style-name="P1">Bd7 Kg7 29.Be7 Nc4 30.Rxe4 Nb6 31.Rxd4 cxd4 32.Bf6+ Kg8 33.Bxh8 Nxd7 34.</text:p>
      <text:p text:style-name="P1">Bxd4 Rxa4 35.c3 Kf8 36.Rb1 b6 37.Kg3 Ra6 38.Kf4 f6 39.Kf3 Ke7 40.Kf4 Ra4 </text:p>
      <text:p text:style-name="P1">41.Rb4 Ra5 42.c4 Ra6 43.h5 gxh5 44.gxh5 Kf7 45.Kf5 Ra2 46.Bxb6 Rh2 47.Be3 </text:p>
      <text:p text:style-name="P1">Rxh5+ 48.Ke4 Rh4+ 49.Kd3 Ne5+ 50.Kc3 f5 51.Rb7+ Ke8 52.c5 Rc4+ 53.Kb3 f4 </text:p>
      <text:p text:style-name="P1">54.Bf2 Rc1 55.Ka4 Nd3 56.Rb8+ Kd7 57.c6+ Kc7 58.Rb7+ Kc8 59.Bb6 Nc5+ 60.</text:p>
      <text:p text:style-name="P1">Bxc5 Rxc5 61.Rf7 Rxd5 62.Kb4 Rg5 63.Rxf4 Kc7 64.Rc4 Rh5 65.Rc5 Rxc5 66.</text:p>
      <text:p text:style-name="P1">Kxc5 Kc8 1/2-1/2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Saliba, Michael"]</text:p>
      <text:p text:style-name="P1">[Black "Abraham, Larrie"]</text:p>
      <text:p text:style-name="P1">[Result "1/2-1/2"]</text:p>
      <text:p text:style-name="P1">[ECO "A07"]</text:p>
      <text:p text:style-name="P1">[EventDate "1970.09.05"]</text:p>
      <text:p text:style-name="P1"/>
      <text:p text:style-name="P1">1.Nf3 d5 2.g3 e6 3.d3 Nf6 4.Nbd2 Be7 5.Bg2 O-O 6.O-O Nbd7 7.e4 c6 8.Re1 </text:p>
      <text:p text:style-name="P1">Qc7 9.Qe2 h6 10.e5 Nh7 11.h4 Re8 12.Nf1 Nhf8 13.N1h2 Ng6 14.h5 Ngf8 15.Bf4</text:p>
      <text:p text:style-name="P1">b5 16.Qe3 Nh7 17.g4 Qd8 18.Kh1 Qb6 19.d4 Qd8 20.Rg1 Kh8 21.Bf1 Rg8 22.g5 </text:p>
      <text:p text:style-name="P1">hxg5 23.Nxg5 Qe8 24.Nxh7 Kxh7 25.Bd3+ Kh8 26.Bh6 Qf8 27.Bxg7+ Qxg7 28.Rxg7</text:p>
      <text:p text:style-name="P1">Rxg7 29.Qh6+ Kg8 30.Bh7+ Rxh7 31.Rg1+ Kh8 32.Qf4 Bb7 33.h6 Rg8 34.Rxg8+ </text:p>
      <text:p text:style-name="P1">Kxg8 35.Ng4 Nf8 36.Nf6+ Bxf6 37.Qxf6 b4 38.Qg5+ Kh8 39.Qf6+ 1/2-1/2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Georgiades, Georgios"]</text:p>
      <text:p text:style-name="P1">[Black "Bisson, John"]</text:p>
      <text:p text:style-name="P1">[Result "1-0"]</text:p>
      <text:p text:style-name="P1">[ECO "C45"]</text:p>
      <text:p text:style-name="P1">[EventDate "1970.09.05"]</text:p>
      <text:p text:style-name="P1"/>
      <text:p text:style-name="P1">1.e4 e5 2.Nf3 Nc6 3.Bc4 d6 4.d4 Nxd4 5.Nxd4 exd4 6.Qxd4 Qf6 7.Qd3 g6 8.Nc3</text:p>
      <text:p text:style-name="P1">c6 9.Be3 Bg7 10.O-O-O Bf8 11.Bd4 Qf4+ 12.Kb1 f6 13.g3 Qh6 14.Bxg8 Rxg8 15.</text:p>
      <text:p text:style-name="P1">Bxf6 Be6 16.f4 Qh5 17.Ne2 Qa5 18.b3 Qc7 19.Nd4 Qf7 20.Nxe6 Qxe6 21.Qd4 Kf7</text:p>
      <text:p text:style-name="P1">22.e5 d5 23.c4 Be7 24.Bxe7 Kxe7 25.cxd5 cxd5 26.Qb4+ Kf7 27.Qxb7+ Qe7 28.</text:p>
      <text:p text:style-name="P1">Qxd5+ Kg7 29.Qc6 Rgd8 30.Rd6 Rac8 31.Qd5 Rxd6 32.Qxd6 Qxd6 33.exd6 Rd8 34.</text:p>
      <text:p text:style-name="P1">Rd1 Kf6 35.d7 Ke6 36.Kc2 Rxd7 37.Rxd7 Kxd7 38.Kc3 Kd6 39.Kd4 Kc6 40.Kc4 </text:p>
      <text:p text:style-name="P1">Kb6 41.b4 Kc6 42.a4 1-0</text:p>
      <text:p text:style-name="P1"/>
      <text:p text:style-name="P1"><text:soft-page-break/>[Event "Siegen ol (Men) fin-E"]</text:p>
      <text:p text:style-name="P1">[Site "Siegen GER"]</text:p>
      <text:p text:style-name="P1">[Date "1970.09.22"]</text:p>
      <text:p text:style-name="P1">[Round "8"]</text:p>
      <text:p text:style-name="P1">[White "Dusclaux, Jacques"]</text:p>
      <text:p text:style-name="P1">[Black "Fox, Louis"]</text:p>
      <text:p text:style-name="P1">[Result "1/2-1/2"]</text:p>
      <text:p text:style-name="P1">[ECO "E80"]</text:p>
      <text:p text:style-name="P1">[EventDate "1970.09.05"]</text:p>
      <text:p text:style-name="P1"/>
      <text:p text:style-name="P1">1.c4 Nf6 2.Nc3 g6 3.d4 Bg7 4.e4 d6 5.f3 c6 6.Be3 Nbd7 7.Bd3 a6 8.b4 b5 9.</text:p>
      <text:p text:style-name="P1">Nge2 e5 10.c5 exd4 11.Bxd4 Ne5 12.a3 Nxd3+ 13.Qxd3 dxc5 14.bxc5 Be6 15.Qd2</text:p>
      <text:p text:style-name="P1">O-O 16.Be3 Qxd2+ 17.Kxd2 Rfd8+ 18.Kc2 Nd7 19.f4 Bf8 20.Rhd1 Nxc5 21.Nd4 </text:p>
      <text:p text:style-name="P1">Rxd4 22.Bxd4 Bb3+ 23.Kb2 Bxd1 24.Bxc5 Bxc5 25.Rxd1 Bb6 26.Rd6 Rc8 27.e5 </text:p>
      <text:p text:style-name="P1">Ba7 28.Ne4 h6 29.Rd7 Be3 30.e6 fxe6 31.Nf6+ Kf8 1/2-1/2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Laine, Erkki"]</text:p>
      <text:p text:style-name="P1">[Black "Constantinou, Agathoclis"]</text:p>
      <text:p text:style-name="P1">[Result "1/2-1/2"]</text:p>
      <text:p text:style-name="P1">[ECO "D88"]</text:p>
      <text:p text:style-name="P1">[EventDate "1970.09.05"]</text:p>
      <text:p text:style-name="P1"/>
      <text:p text:style-name="P1">1.d4 Nf6 2.c4 g6 3.Nc3 d5 4.cxd5 Nxd5 5.e4 Nxc3 6.bxc3 Bg7 7.Bc4 c5 8.Ne2 </text:p>
      <text:p text:style-name="P1">cxd4 9.cxd4 O-O 10.O-O Nc6 11.Be3 Na5 12.Bd3 b6 13.Rc1 Bb7 14.Qd2 Nc6 15.</text:p>
      <text:p text:style-name="P1">Bb5 Rc8 16.d5 Ne5 17.f3 Qd6 18.Nd4 a6 19.Be2 b5 20.Nb3 Nc4 21.Bxc4 bxc4 </text:p>
      <text:p text:style-name="P1">22.Na5 c3 23.Qd3 Ba8 24.Bd4 Bxd4+ 25.Qxd4 Qc5 26.Qxc5 Rxc5 27.Nb3 Rc4 28.</text:p>
      <text:p text:style-name="P1">Rc2 Rfc8 29.Rd1 Kf8 30.Rd3 Ke8 31.Nc1 Ra4 32.Ne2 Bb7 1/2-1/2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Kleopas, Georgios"]</text:p>
      <text:p text:style-name="P1">[Black "Palmer, Bernard"]</text:p>
      <text:p text:style-name="P1">[Result "0-1"]</text:p>
      <text:p text:style-name="P1">[ECO "B25"]</text:p>
      <text:p text:style-name="P1">[EventDate "1970.09.05"]</text:p>
      <text:p text:style-name="P1"/>
      <text:p text:style-name="P1">1.g3 c5 2.Bg2 Nc6 3.d3 d6 4.Nf3 Nf6 5.O-O g6 6.h3 Bg7 7.e4 O-O 8.Nc3 a6 9.</text:p>
      <text:p text:style-name="P1">Kh2 Qc7 10.a3 b5 11.Nh4 Bb7 12.f4 Nd4 13.Ne2 e5 14.Nxd4 cxd4 15.f5 Rac8 </text:p>
      <text:p text:style-name="P1">16.Rf2 d5 17.Qe1 dxe4 18.dxe4 Qc6 19.Re2 Rc7 20.g4 Rfc8 21.g5 Nh5 22.Rf2 </text:p>
      <text:p text:style-name="P1">Qd6 23.Bf3 Rxc2 24.Bd2 Nf4 25.f6 Bf8 26.Bxf4 exf4 27.e5 Qb6 28.Bxb7 Qxb7 </text:p>
      <text:p text:style-name="P1">29.Rd1 Qd5 30.Rfd2 d3 31.Ng2 R8c4 32.Qf1 f3 33.Ne1 Qxe5+ 34.Kh1 Rxd2 35.</text:p>
      <text:p text:style-name="P1">Rxd2 Rc1 0-1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Petersen, Hans"]</text:p>
      <text:p text:style-name="P1">[Black "Krstic, Slobodan"]</text:p>
      <text:p text:style-name="P1">[Result "0-1"]</text:p>
      <text:p text:style-name="P1">[ECO "C88"]</text:p>
      <text:p text:style-name="P1">[EventDate "1970.09.05"]</text:p>
      <text:p text:style-name="P1"/>
      <text:p text:style-name="P1">1.e4 e5 2.Nf3 Nc6 3.Bb5 a6 4.Ba4 Nf6 5.O-O Be7 6.Re1 b5 7.Bb3 O-O 8.a4 b4 </text:p>
      <text:p text:style-name="P1">9.c3 Rb8 10.d4 d6 11.h3 h6 12.Nbd2 Nd7 13.Nc4 Bf6 14.Be3 Re8 15.Bc2 bxc3 </text:p>
      <text:p text:style-name="P1">16.bxc3 Nb6 17.Nxb6 cxb6 18.Rb1 Qc7 19.Qd3 Na5 20.Nd2 Bd7 21.d5 b5 22.Ra1 </text:p>
      <text:p text:style-name="P1">Rec8 23.Nb1 Bd8 24.Rc1 Nc4 25.Ra2 Nxe3 26.fxe3 Bg5 27.Rf1 Qc4 28.Qxc4 </text:p>
      <text:p text:style-name="P1"><text:soft-page-break/>Bxe3+ 29.Kh2 Rxc4 30.axb5 axb5 31.Ra6 Bc5 32.Re1 Bc8 33.Rc6 Bb7 34.Bb3 </text:p>
      <text:p text:style-name="P1">Bxc6 35.Bxc4 bxc4 36.dxc6 Rc8 37.Nd2 Rxc6 38.Nxc4 Bf2 39.Nxe5 Rxc3 0-1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Sarapu, Ortvin"]</text:p>
      <text:p text:style-name="P1">[Black "Ibrahimoglu, Ismet"]</text:p>
      <text:p text:style-name="P1">[Result "1-0"]</text:p>
      <text:p text:style-name="P1">[WhiteElo "2340"]</text:p>
      <text:p text:style-name="P1">[ECO "B99"]</text:p>
      <text:p text:style-name="P1">[EventDate "1970.09.05"]</text:p>
      <text:p text:style-name="P1"/>
      <text:p text:style-name="P1">1.e4 d6 2.Nf3 c5 3.d4 cxd4 4.Nxd4 Nf6 5.Nc3 a6 6.Bg5 e6 7.f4 Be7 8.Qf3 Qc7</text:p>
      <text:p text:style-name="P1">9.O-O-O Nbd7 10.Be2 b5 11.Bxf6 gxf6 12.Qh5 Nc5 13.a3 Rb8 14.f5 e5 15.Nd5 </text:p>
      <text:p text:style-name="P1">Qb7 16.Ne6 Nxe6 17.fxe6 Bxe6 18.Rhf1 Bxd5 19.Rxd5 b4 20.Qf3 f5 21.Qxf5 </text:p>
      <text:p text:style-name="P1">bxa3 22.b3 Qb4 23.Qxf7+ Kd8 24.Qe6 Rf8 25.Rfd1 Rf6 26.Rxd6+ Bxd6 27.Qxf6+ </text:p>
      <text:p text:style-name="P1">Kc7 28.Qf7+ Kc6 29.Kb1 Rf8 30.Qa7 Qa5 31.Ka2 Rc8 32.Bxa6 Qc7 33.Bb7+ 1-0</text:p>
      <text:p text:style-name="P1"/>
      <text:p text:style-name="P1">[Event "Siegen ol (Men) fin-E"]</text:p>
      <text:p text:style-name="P1">[Site "Siegen GER"]</text:p>
      <text:p text:style-name="P1">[Date "1970.09.22"]</text:p>
      <text:p text:style-name="P1">[Round "8"]</text:p>
      <text:p text:style-name="P1">[White "Potter, William"]</text:p>
      <text:p text:style-name="P1">[Black "Sollars, Claude H"]</text:p>
      <text:p text:style-name="P1">[Result "0-1"]</text:p>
      <text:p text:style-name="P1">[ECO "D00"]</text:p>
      <text:p text:style-name="P1">[EventDate "1970.09.05"]</text:p>
      <text:p text:style-name="P1"/>
      <text:p text:style-name="P1">1.d4 d5 2.e3 e6 3.Bd3 Nf6 4.Nd2 c5 5.c3 Bd6 6.f4 Bd7 7.Ngf3 Nc6 8.Ne5 Qe7 </text:p>
      <text:p text:style-name="P1">9.a4 O-O-O 10.Nxc6 Bxc6 11.Bb5 Qd7 12.Qb3 Kb8 13.Nf3 c4 14.Bxc6 Qxc6 15.</text:p>
      <text:p text:style-name="P1">Qb5 Qc7 16.a5 Qd7 17.Qa4 Qxa4 18.Rxa4 Ne4 19.Nd2 Nxd2 20.Bxd2 Bc7 21.a6 b6</text:p>
      <text:p text:style-name="P1">22.b3 cxb3 23.Rb4 Rd6 24.Rxb3 Rc6 25.Bc1 Bd6 26.Kd2 Rhc8 27.Ba3 Bxa3 28.</text:p>
      <text:p text:style-name="P1">Rxa3 f5 29.Rb1 Rg8 30.g3 h5 31.Ra5 Ka8 32.Rab5 Rh8 33.Kd3 Rhc8 34.R1b3 Rc4</text:p>
      <text:p text:style-name="P1">35.R5b4 Rxb4 36.Rxb4 Kb8 37.c4 Rxc4 38.Rxc4 dxc4+ 39.Kxc4 Kc7 40.d5 Kd6 </text:p>
      <text:p text:style-name="P1">41.dxe6 Kxe6 42.Kd4 Kd6 43.e4 fxe4 44.Kxe4 Kc5 45.Kd3 Kb5 46.h3 Kxa6 47.g4</text:p>
      <text:p text:style-name="P1">hxg4 48.hxg4 Kb7 49.Kd4 Kc6 50.f5 Kd6 51.g5 a5 0-1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Palmer, Bernard"]</text:p>
      <text:p text:style-name="P1">[Black "Barriera, F"]</text:p>
      <text:p text:style-name="P1">[Result "1-0"]</text:p>
      <text:p text:style-name="P1">[ECO "B85"]</text:p>
      <text:p text:style-name="P1">[EventDate "1970.09.05"]</text:p>
      <text:p text:style-name="P1"/>
      <text:p text:style-name="P1">1.e4 c5 2.Nf3 d6 3.d4 cxd4 4.Nxd4 Nf6 5.Nc3 a6 6.Be2 e6 7.Be3 Be7 8.O-O </text:p>
      <text:p text:style-name="P1">O-O 9.Nb3 Qc7 10.f4 Nc6 11.Bf3 Bd7 12.Qd2 Rac8 13.g4 b5 14.a3 Kh8 15.Rad1 </text:p>
      <text:p text:style-name="P1">Rcd8 16.Rf2 Ne8 17.Rg2 f5 18.exf5 exf5 19.g5 Be6 20.Qf2 g6 21.Bb6 Qc8 22.</text:p>
      <text:p text:style-name="P1">Bxd8 Bxd8 23.Nd5 Qb7 24.Kh1 Qg7 25.Nd4 Nxd4 26.Qxd4 Bg8 27.Rgd2 Qxd4 28.</text:p>
      <text:p text:style-name="P1">Rxd4 Kg7 29.Nb4 Bb6 30.R4d3 Bc4 31.Rc3 a5 32.Nd5 Bc5 33.b4 axb4 34.axb4 </text:p>
      <text:p text:style-name="P1">Bxd5 35.bxc5 Bxf3+ 36.Rxf3 dxc5 37.Rd5 Rf7 38.Rxc5 Rb7 39.Rb3 Nc7 40.c4 b4</text:p>
      <text:p text:style-name="P1">41.Rc6 Kf7 42.Rf6+ Kg8 43.Kg2 Ne8 44.Ra6 Nc7 45.Ra4 Ne6 46.Kg3 Kf7 47.</text:p>
      <text:p text:style-name="P1">Raxb4 Rxb4 48.Rxb4 1-0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Laine, Erkki"]</text:p>
      <text:p text:style-name="P1"><text:soft-page-break/>[Black "Martelli, R"]</text:p>
      <text:p text:style-name="P1">[Result "1/2-1/2"]</text:p>
      <text:p text:style-name="P1">[ECO "A85"]</text:p>
      <text:p text:style-name="P1">[EventDate "1970.09.05"]</text:p>
      <text:p text:style-name="P1"/>
      <text:p text:style-name="P1">1.d4 e6 2.c4 f5 3.Nf3 Nf6 4.Nc3 c6 5.e3 d5 6.Bd2 Bd6 7.Bd3 O-O 8.Qc2 Nbd7 </text:p>
      <text:p text:style-name="P1">9.Ng5 Qe8 10.f4 Ne4 11.Nf3 Ndf6 12.Ne5 Bxe5 13.dxe5 Ng4 14.Nxe4 dxe4 15.</text:p>
      <text:p text:style-name="P1">Be2 Nh6 16.Bb4 Rf7 17.Bd6 Rd7 18.c5 Qd8 19.O-O-O Qa5 20.a3 Kf7 21.Bc4 Qd8 </text:p>
      <text:p text:style-name="P1">22.Qb3 Qe8 23.h3 b6 24.cxb6 axb6 25.Rd2 b5 26.Be2 Qd8 27.g4 Qb6 28.g5 Ng8 </text:p>
      <text:p text:style-name="P1">29.Qc3 Ne7 30.Bxe7 Rxd2 31.Bc5 b4 32.Qxd2 Qxc5+ 33.Qc2 Qxe3+ 34.Qd2 Qxd2+ </text:p>
      <text:p text:style-name="P1">35.Kxd2 bxa3 36.bxa3 Rxa3 37.Rc1 Bd7 38.h4 g6 39.h5 Rh3 40.hxg6+ hxg6 41.</text:p>
      <text:p text:style-name="P1">Rf1 Ke7 42.Ra1 Rb3 43.Rh1 Be8 44.Rh7+ Bf7 45.Rh2 c5 46.Kc2 Rg3 47.Kd2 Bg8 </text:p>
      <text:p text:style-name="P1">48.Kc2 Kf7 49.Kd2 Kg7 50.Rh1 Ra3 51.Rc1 Ra5 52.Rc2 Bf7 53.Rb2 Ra8 54.Kc3 </text:p>
      <text:p text:style-name="P1">Be8 55.Bc4 Bf7 56.Rb7 Kf8 57.Rc7 Ra3+ 58.Kd2 Rf3 59.Rc8+ 1/2-1/2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Krstic, Slobodan"]</text:p>
      <text:p text:style-name="P1">[Black "Sarapu, Ortvin"]</text:p>
      <text:p text:style-name="P1">[Result "1/2-1/2"]</text:p>
      <text:p text:style-name="P1">[BlackElo "2340"]</text:p>
      <text:p text:style-name="P1">[ECO "C98"]</text:p>
      <text:p text:style-name="P1">[EventDate "1970.09.05"]</text:p>
      <text:p text:style-name="P1"/>
      <text:p text:style-name="P1">1.e4 e5 2.Nf3 Nc6 3.Bb5 a6 4.Ba4 Nf6 5.O-O Be7 6.Re1 b5 7.Bb3 d6 8.c3 O-O </text:p>
      <text:p text:style-name="P1">9.h3 Na5 10.Bc2 c5 11.d4 Qc7 12.Nbd2 Nc6 1/2-1/2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Gouder, Adriano"]</text:p>
      <text:p text:style-name="P1">[Black "Georgiades, Georgios"]</text:p>
      <text:p text:style-name="P1">[Result "1-0"]</text:p>
      <text:p text:style-name="P1">[ECO "A07"]</text:p>
      <text:p text:style-name="P1">[EventDate "1970.09.05"]</text:p>
      <text:p text:style-name="P1"/>
      <text:p text:style-name="P1">1.Nf3 Nf6 2.g3 g6 3.Bg2 Bg7 4.O-O O-O 5.d3 d5 6.Bd2 c6 7.Qc1 Re8 8.Na3 Qc7</text:p>
      <text:p text:style-name="P1">9.c4 Nbd7 10.Ne1 Qb6 11.Rb1 Ng4 12.cxd5 cxd5 13.Bxd5 Ndf6 14.Bf3 Be6 15.</text:p>
      <text:p text:style-name="P1">Nc4 Qb5 16.h3 Ne5 17.Nxe5 Qxe5 18.Bf4 Qb5 19.a4 Qa6 20.Bg2 Rac8 21.Qd1 Nd5</text:p>
      <text:p text:style-name="P1">22.Bd2 Qc6 23.Nf3 Qd7 24.Ng5 Red8 25.Nxe6 Qxe6 26.Re1 Qd7 27.Qb3 Rc7 28.</text:p>
      <text:p text:style-name="P1">Rbc1 e6 29.Rxc7 Qxc7 30.Rc1 Qe5 31.e4 Nf6 32.Qxb7 Rb8 33.Rc8+ Rxc8 34.</text:p>
      <text:p text:style-name="P1">Qxc8+ Bf8 35.Bc3 1-0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Zapuzek, Michel"]</text:p>
      <text:p text:style-name="P1">[Black "Jones"]</text:p>
      <text:p text:style-name="P1">[Result "1-0"]</text:p>
      <text:p text:style-name="P1">[ECO "C50"]</text:p>
      <text:p text:style-name="P1">[EventDate "1970.09.05"]</text:p>
      <text:p text:style-name="P1"/>
      <text:p text:style-name="P1">1.e4 e5 2.Nf3 Nc6 3.Bc4 Be7 4.c3 d6 5.Qb3 Nh6 6.d4 Na5 7.Qb5+ c6 8.Qa4 b5 </text:p>
      <text:p text:style-name="P1">9.Bxb5 cxb5 10.Qxb5+ Bd7 11.Qa6 f6 12.b4 Nc6 13.d5 Nb8 14.Qb7 O-O 15.Qxa8 </text:p>
      <text:p text:style-name="P1">Qc7 16.Be3 Nc6 17.Qxf8+ Bxf8 18.dxc6 Bxc6 19.O-O Bxe4 20.Nbd2 Bxf3 21.Nxf3</text:p>
      <text:p text:style-name="P1">Qxc3 22.a3 Qc7 23.Rfc1 Qb7 24.Bxh6 gxh6 25.Rc2 Be7 26.Rac1 Bd8 27.Nh4 Kf7 </text:p>
      <text:p text:style-name="P1">28.Nf5 Ke6 29.g4 h5 30.Rc6 Qb8 31.Nxd6 hxg4 32.Rd1 Ke7 33.Rc8 Qb6 34.Nf5+ </text:p>
      <text:p text:style-name="P1">Ke6 35.Rd6+ Kxf5 36.Rxb6 Bxb6 37.a4 Ke6 38.Rh8 Kd5 39.Rxh7 Kc4 40.Rf7 Kxb4</text:p>
      <text:p text:style-name="P1">41.Rxf6 Kxa4 42.Rg6 Kb5 43.Rxg4 Kc6 44.Kf1 Kd5 45.h4 Ke6 46.f3 Be3 47.Ke2 </text:p>
      <text:p text:style-name="P1"><text:soft-page-break/>Bf4 48.Rg6+ Kf7 49.Ra6 Kg7 50.Kd3 Bg3 51.Rxa7+ Kh6 52.Ra8 Bxh4 53.Rh8+ Kg5</text:p>
      <text:p text:style-name="P1">54.Ke4 Bg3 55.Rg8+ Kh4 56.Kf5 Kh3 57.Rh8+ Kg2 58.Ke4 Kf2 59.Rb8 Kg2 60.</text:p>
      <text:p text:style-name="P1">Rb2+ Kh3 61.Rb5 Kg2 62.Ke3 Bf4+ 63.Ke2 Bg3 64.Rb4 Bf4 65.Rb7 Bg3 66.Rg7 </text:p>
      <text:p text:style-name="P1">Kh3 67.Rg4 Kh2 68.Kf1 Bf4 69.Kf2 Kh3 70.Rg6 Kh4 71.Kg2 Kh5 72.Rg4 Be3 73.</text:p>
      <text:p text:style-name="P1">Kf1 Bf4 74.Ke2 Bg5 75.Kd3 Kh6 76.Ke4 1-0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Hook, William"]</text:p>
      <text:p text:style-name="P1">[Black "Kaderi, Mokhtar"]</text:p>
      <text:p text:style-name="P1">[Result "1/2-1/2"]</text:p>
      <text:p text:style-name="P1">[ECO "A38"]</text:p>
      <text:p text:style-name="P1">[EventDate "1970.09.05"]</text:p>
      <text:p text:style-name="P1"/>
      <text:p text:style-name="P1">1.Nf3 c5 2.g3 Nc6 3.Bg2 g6 4.O-O Bg7 5.c4 Nf6 6.Nc3 O-O 7.d3 e5 8.Ne1 d6 </text:p>
      <text:p text:style-name="P1">9.Nc2 Re8 10.Rb1 a5 11.a3 Be6 12.Ne3 Qd7 13.Ned5 Rab8 14.Bd2 Bh3 15.Nb6 </text:p>
      <text:p text:style-name="P1">Qf5 16.e4 Qe6 17.Ncd5 Bxg2 18.Kxg2 Rf8 19.Qe1 Nh5 20.f3 f5 21.Bxa5 f4 22.</text:p>
      <text:p text:style-name="P1">Bc3 Rf7 23.b4 cxb4 24.axb4 g5 25.g4 Nf6 26.b5 Nd4 27.Nxf6+ Bxf6 28.Bxd4 </text:p>
      <text:p text:style-name="P1">exd4 29.Ra1 Rbf8 30.Ra7 h5 31.h3 Rh7 32.Rh1 Qf7 33.Nd5 Be5 34.Kf2 Kg7 35.</text:p>
      <text:p text:style-name="P1">gxh5 Rxh5 36.Qg1 Kh6 37.Qg4 Rh4 38.Qg2 Rg8 39.b6 Qd7 40.Qf1 Kg6 41.Ke2 </text:p>
      <text:p text:style-name="P1">Rgh8 42.Kd2 Rxh3 43.Rxh3 Rxh3 44.Kc2 Qh7 45.Kb3 Rh1 46.Qg2 Rh2 47.Qg4 Qh3 </text:p>
      <text:p text:style-name="P1">48.Qf5+ Qxf5 49.exf5+ Kxf5 50.Rxb7 g4 51.fxg4+ Kxg4 52.Rf7 Rh1 53.Ka4 f3 </text:p>
      <text:p text:style-name="P1">54.Kb5 Kg3 55.b7 f2 56.Kc6 Rb1 57.Kc7 Rxb7+ 58.Kxb7 Kg2 59.Kb6 f1=Q 60.</text:p>
      <text:p text:style-name="P1">Rxf1 Kxf1 61.c5 dxc5 62.Kxc5 1/2-1/2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Green, Ewen M"]</text:p>
      <text:p text:style-name="P1">[Black "Hasan, Younus"]</text:p>
      <text:p text:style-name="P1">[Result "1/2-1/2"]</text:p>
      <text:p text:style-name="P1">[ECO "A15"]</text:p>
      <text:p text:style-name="P1">[EventDate "1970.09.05"]</text:p>
      <text:p text:style-name="P1"/>
      <text:p text:style-name="P1">1.Nf3 Nf6 2.c4 g6 3.b4 Bg7 4.Bb2 O-O 5.g3 b6 6.Bg2 Bb7 7.O-O d6 8.d3 Nbd7 </text:p>
      <text:p text:style-name="P1">9.Nbd2 Re8 10.Qc2 e5 11.e4 c5 12.b5 a5 13.Nh4 1/2-1/2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Sollars, Claude H"]</text:p>
      <text:p text:style-name="P1">[Black "Lantsias, Andreas"]</text:p>
      <text:p text:style-name="P1">[Result "1/2-1/2"]</text:p>
      <text:p text:style-name="P1">[ECO "D02"]</text:p>
      <text:p text:style-name="P1">[EventDate "1970.09.05"]</text:p>
      <text:p text:style-name="P1"/>
      <text:p text:style-name="P1">1.d4 d5 2.Nf3 c6 3.Bf4 Nf6 4.e3 Nbd7 5.c4 dxc4 6.Bxc4 e6 7.O-O b5 8.Bd3 </text:p>
      <text:p text:style-name="P1">Bb7 9.Nbd2 Be7 10.h3 a5 11.Rc1 O-O 12.Ne5 Nxe5 13.Bxe5 Rc8 14.Nf3 b4 15.</text:p>
      <text:p text:style-name="P1">Qe2 Qb6 16.Rfd1 Rfd8 17.Ng5 h6 18.Ne4 Nxe4 19.Bxe4 f6 20.Bg3 c5 21.dxc5 </text:p>
      <text:p text:style-name="P1">Rxd1+ 22.Rxd1 Rxc5 23.Bxb7 Qxb7 24.Bd6 Bxd6 25.Rxd6 Rc1+ 26.Rd1 Rxd1+ 27.</text:p>
      <text:p text:style-name="P1">Qxd1 1/2-1/2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Fox, Louis"]</text:p>
      <text:p text:style-name="P1">[Black "Bilyap, Siracettin"]</text:p>
      <text:p text:style-name="P1">[Result "0-1"]</text:p>
      <text:p text:style-name="P1"><text:soft-page-break/>[BlackElo "2280"]</text:p>
      <text:p text:style-name="P1">[ECO "A98"]</text:p>
      <text:p text:style-name="P1">[EventDate "1970.09.05"]</text:p>
      <text:p text:style-name="P1"/>
      <text:p text:style-name="P1">1.d4 e6 2.c4 f5 3.g3 Nf6 4.Bg2 Be7 5.Nf3 O-O 6.O-O d6 7.Nc3 Qe8 8.Qc2 Qh5 </text:p>
      <text:p text:style-name="P1">9.b3 Nc6 10.Ba3 a5 11.Rad1 Nb4 12.Qb1 Bd7 13.Bc1 Rae8 14.a3 Nc6 15.d5 Nd8 </text:p>
      <text:p text:style-name="P1">16.dxe6 Nxe6 17.Nd5 Bd8 18.Qc2 Ne4 19.Nd4 N4c5 20.f3 a4 21.b4 Nxd4 22.Rxd4</text:p>
      <text:p text:style-name="P1">Nb3 23.Rdd1 Nxc1 24.Rxc1 Bg5 25.Rcd1 c6 26.Nf4 Qh6 27.Qd2 Bxf4 28.gxf4 Rf6</text:p>
      <text:p text:style-name="P1">29.Rf2 Rg6 30.e3 Re7 31.Kh1 Be8 32.e4 Bd7 33.c5 dxc5 34.bxc5 Qh4 35.Bf1 </text:p>
      <text:p text:style-name="P1">fxe4 36.fxe4 Kh8 37.Re1 h6 38.Rg2 Rf6 39.Rf2 Be8 40.Ree2 Rd7 41.Qe3 Bh5 </text:p>
      <text:p text:style-name="P1">42.Rd2 Rxd2 43.Qxd2 Rf8 44.Qe3 Rd8 45.Rd2 Rxd2 46.Qxd2 Bf3+ 47.Bg2 Qg4 48.</text:p>
      <text:p text:style-name="P1">e5 Bxg2+ 49.Qxg2 Qxf4 50.Qe2 Kg8 51.e6 Kf8 52.Qd3 Qc1+ 53.Kg2 Qb2+ 54.Kg1 </text:p>
      <text:p text:style-name="P1">Qa1+ 55.Kg2 Qa2+ 56.Kh1 Qd5+ 0-1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Thomsen, Frode"]</text:p>
      <text:p text:style-name="P1">[Black "Clua Ballague, Miguel"]</text:p>
      <text:p text:style-name="P1">[Result "1/2-1/2"]</text:p>
      <text:p text:style-name="P1">[ECO "B40"]</text:p>
      <text:p text:style-name="P1">[EventDate "1970.09.05"]</text:p>
      <text:p text:style-name="P1"/>
      <text:p text:style-name="P1">1.e4 c5 2.Nf3 e6 3.d4 cxd4 4.Nxd4 Nf6 5.Bd3 Be7 6.c4 O-O 7.Nc3 d6 8.O-O </text:p>
      <text:p text:style-name="P1">Nc6 9.Nc2 Ne5 10.Be2 a6 11.f4 Nc6 12.Be3 b6 13.Bf3 Bb7 14.Qe2 Qc7 15.Rad1 </text:p>
      <text:p text:style-name="P1">Rac8 16.b3 Ne8 17.Na4 b5 18.Bb6 Qb8 19.cxb5 axb5 20.Qxb5 Ne5 21.Qe2 Nxf3+ </text:p>
      <text:p text:style-name="P1">22.Rxf3 Qa8 23.Rc3 Nf6 24.Bd4 Rxc3 25.Nxc3 Nxe4 26.Nxe4 Bxe4 27.Ne3 Re8 </text:p>
      <text:p text:style-name="P1">28.Qb2 f6 29.a4 e5 30.fxe5 dxe5 31.Bb6 Bb4 32.a5 Qc6 33.Nc4 Bc5+ 34.Bxc5 </text:p>
      <text:p text:style-name="P1">Qxc5+ 35.Qf2 Qxf2+ 36.Kxf2 Bc2 37.Rd7 Bxb3 38.Nd6 Ba4 39.Nxe8 Bxd7 40.Nc7 </text:p>
      <text:p text:style-name="P1">Kf7 41.a6 Ke7 42.a7 Bc6 43.a8=Q Bxa8 44.Nxa8 f5 45.Ke3 Kd6 46.Nb6 g6 47.g3</text:p>
      <text:p text:style-name="P1">h6 48.Nc4+ Kd5 49.Nd2 g5 50.Nf3 f4+ 51.gxf4 gxf4+ 52.Ke2 e4 53.Nd2 1/2-1/2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Bouadid"]</text:p>
      <text:p text:style-name="P1">[Black "Scherman, Andrew"]</text:p>
      <text:p text:style-name="P1">[Result "1-0"]</text:p>
      <text:p text:style-name="P1">[ECO "E61"]</text:p>
      <text:p text:style-name="P1">[EventDate "1970.09.05"]</text:p>
      <text:p text:style-name="P1"/>
      <text:p text:style-name="P1">1.d4 Nf6 2.c4 g6 3.Nc3 Bg7 4.Nf3 d6 5.e3 O-O 6.h3 c5 7.d5 Na6 8.a3 Nc7 9.</text:p>
      <text:p text:style-name="P1">Bd3 a6 10.O-O Bd7 11.a4 Rb8 12.a5 b5 13.axb6 Rxb6 14.Re1 Nh5 15.Qc2 Qc8 </text:p>
      <text:p text:style-name="P1">16.Kh2 Qb7 17.e4 Rb3 18.e5 dxe5 19.Nxe5 Qb8 20.Nxd7 1-0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Abraham, Larrie"]</text:p>
      <text:p text:style-name="P1">[Black "Marachi"]</text:p>
      <text:p text:style-name="P1">[Result "0-1"]</text:p>
      <text:p text:style-name="P1">[ECO "C50"]</text:p>
      <text:p text:style-name="P1">[EventDate "1970.09.05"]</text:p>
      <text:p text:style-name="P1"/>
      <text:p text:style-name="P1">1.e4 e5 2.Nf3 Nc6 3.Bc4 Be7 4.O-O Nf6 5.Nc3 O-O 6.d4 d6 7.h3 h6 8.a3 a6 9.</text:p>
      <text:p text:style-name="P1">Re1 b5 10.Ba2 Re8 11.b4 Bb7 12.dxe5 dxe5 13.Bd2 Bd6 14.Re3 Nd4 15.Nh4 Nxe4</text:p>
      <text:p text:style-name="P1">16.Qh5 Ng5 17.Rg3 Nde6 18.Bxg5 hxg5 19.Bxe6 Rxe6 20.Qxg5 Qxg5 21.Rxg5 Be7 </text:p>
      <text:p text:style-name="P1">22.Rg4 g6 23.f4 exf4 24.Rxf4 Bf6 25.Raf1 Bxc3 26.Rxf7 Rc8 27.Rd7 Bc6 28.</text:p>
      <text:p text:style-name="P1">Rd3 Be5 29.Nf3 Rf8 30.Re1 Bxf3 31.Rxe5 Rxe5 32.gxf3 c5 33.bxc5 Rxc5 0-1</text:p>
      <text:p text:style-name="P1"/>
      <text:p text:style-name="P1"><text:soft-page-break/>[Event "Siegen ol (Men) fin-E"]</text:p>
      <text:p text:style-name="P1">[Site "Siegen GER"]</text:p>
      <text:p text:style-name="P1">[Date "1970.09.23"]</text:p>
      <text:p text:style-name="P1">[Round "9"]</text:p>
      <text:p text:style-name="P1">[White "Uzman, Cavit"]</text:p>
      <text:p text:style-name="P1">[Black "Lampitt"]</text:p>
      <text:p text:style-name="P1">[Result "0-1"]</text:p>
      <text:p text:style-name="P1">[ECO "C44"]</text:p>
      <text:p text:style-name="P1">[EventDate "1970.09.05"]</text:p>
      <text:p text:style-name="P1"/>
      <text:p text:style-name="P1">1.e4 e5 2.Nf3 Nc6 3.d4 exd4 4.c3 d5 5.exd5 Qxd5 6.cxd4 Bg4 7.Be2 O-O-O 8.</text:p>
      <text:p text:style-name="P1">Nc3 Qa5 9.Be3 Nf6 10.O-O Bc5 11.a3 Bxf3 12.b4 Bxe2 13.Nxe2 Bxb4 14.axb4 </text:p>
      <text:p text:style-name="P1">Qxb4 15.Rb1 Qc4 16.Rc1 Qe6 17.Nf4 Qf5 18.Qb3 Nd5 19.Rc5 Nce7 20.Ra1 b6 21.</text:p>
      <text:p text:style-name="P1">Rxa7 bxc5 22.Qb7+ Kd7 23.Qb5+ Nc6 24.Nd3 Rb8 25.Nxc5+ Ke7 26.Nb7 Nxe3 0-1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Belarbi, Mohamed"]</text:p>
      <text:p text:style-name="P1">[Black "Hoyt, Walter"]</text:p>
      <text:p text:style-name="P1">[Result "1/2-1/2"]</text:p>
      <text:p text:style-name="P1">[WhiteElo "2220"]</text:p>
      <text:p text:style-name="P1">[ECO "C95"]</text:p>
      <text:p text:style-name="P1">[EventDate "1970.09.05"]</text:p>
      <text:p text:style-name="P1"/>
      <text:p text:style-name="P1">1.e4 e5 2.Nf3 Nc6 3.Bb5 a6 4.Ba4 Nf6 5.O-O Be7 6.Re1 b5 7.Bb3 O-O 8.c3 d6 </text:p>
      <text:p text:style-name="P1">9.h3 Nb8 10.d4 Nbd7 11.Nbd2 Bb7 12.Bc2 Re8 13.Nf1 Bf8 14.Bg5 c5 15.dxe5 </text:p>
      <text:p text:style-name="P1">dxe5 16.Ne3 g6 17.Ng4 Bg7 18.Nh6+ Kf8 19.Qe2 Qc7 20.Nh2 Ng8 21.N2g4 Nxh6 </text:p>
      <text:p text:style-name="P1">22.Bxh6 Bxh6 23.Nxh6 Nf6 24.Qe3 Kg7 25.Rad1 Ng8 26.Nxg8 Rxg8 27.g4 Rgd8 </text:p>
      <text:p text:style-name="P1">28.h4 h6 29.h5 g5 1/2-1/2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Caldero, Ricardo"]</text:p>
      <text:p text:style-name="P1">[Black "Vilhelm, Thorstein"]</text:p>
      <text:p text:style-name="P1">[Result "1/2-1/2"]</text:p>
      <text:p text:style-name="P1">[ECO "E91"]</text:p>
      <text:p text:style-name="P1">[EventDate "1970.09.05"]</text:p>
      <text:p text:style-name="P1"/>
      <text:p text:style-name="P1">1.Nf3 Nf6 2.d4 d6 3.c4 g6 4.Nc3 Bg7 5.e4 O-O 6.Be2 Nbd7 7.O-O c5 8.d5 Ng4 </text:p>
      <text:p text:style-name="P1">9.Qc2 Nb6 10.b3 Ne5 11.Nxe5 Bxe5 12.Bh6 Bg7 13.Bxg7 Kxg7 14.f4 f6 15.f5 </text:p>
      <text:p text:style-name="P1">Nd7 16.a4 a5 17.Qd2 Ne5 18.Nd1 g5 19.Nf2 Qe8 20.Nd3 Nxd3 21.Qxd3 h5 22.Rf3</text:p>
      <text:p text:style-name="P1">Rh8 23.Qd1 Qf7 24.Rh3 h4 25.Rc1 Bd7 26.Rcc3 Rag8 27.Qe1 b6 28.Rhd3 Kf8 29.</text:p>
      <text:p text:style-name="P1">h3 Qg7 30.Bg4 Be8 31.Qe2 1/2-1/2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Hasan, Hasibul"]</text:p>
      <text:p text:style-name="P1">[Black "Kerr, Brian"]</text:p>
      <text:p text:style-name="P1">[Result "1/2-1/2"]</text:p>
      <text:p text:style-name="P1">[ECO "D02"]</text:p>
      <text:p text:style-name="P1">[EventDate "1970.09.05"]</text:p>
      <text:p text:style-name="P1"/>
      <text:p text:style-name="P1">1.d4 Nf6 2.g3 g6 3.Bg2 Bg7 4.c3 O-O 5.Nf3 d5 6.Nbd2 Nbd7 7.O-O b6 8.e3 Bb7</text:p>
      <text:p text:style-name="P1">9.Re1 c5 10.Nf1 cxd4 11.exd4 Ne4 12.N1d2 Ndf6 13.Nxe4 Nxe4 14.Be3 Rc8 15.</text:p>
      <text:p text:style-name="P1">Nd2 Nxd2 16.Qxd2 e6 17.Rac1 Kh8 18.c4 Qd7 19.cxd5 Bxd5 20.Rxc8 Rxc8 21.Rc1</text:p>
      <text:p text:style-name="P1">Rxc1+ 22.Qxc1 Bxg2 23.Kxg2 Kg8 24.Qc4 Qd5+ 25.Qxd5 exd5 26.Kf3 Kf8 27.b3 </text:p>
      <text:p text:style-name="P1">Ke7 1/2-1/2</text:p>
      <text:p text:style-name="P1"><text:soft-page-break/></text:p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Levy, Maurice"]</text:p>
      <text:p text:style-name="P1">[Black "Nutku, Ulug"]</text:p>
      <text:p text:style-name="P1">[Result "1-0"]</text:p>
      <text:p text:style-name="P1">[ECO "B73"]</text:p>
      <text:p text:style-name="P1">[EventDate "1970.09.05"]</text:p>
      <text:p text:style-name="P1"/>
      <text:p text:style-name="P1">1.e4 c5 2.Nf3 d6 3.d4 cxd4 4.Nxd4 Nf6 5.Nc3 g6 6.Be2 Bg7 7.Be3 O-O 8.O-O </text:p>
      <text:p text:style-name="P1">Nc6 9.f4 Qb6 10.Nf5 Qxb2 11.Na4 Qa3 12.c3 gxf5 13.Bc1 Qxa4 14.Qxa4 Nxe4 </text:p>
      <text:p text:style-name="P1">15.Bb2 Be6 16.Rac1 Rac8 17.Bd3 Nc5 18.Qc2 Nb4 19.cxb4 Nxd3 20.Qxd3 Bxb2 </text:p>
      <text:p text:style-name="P1">21.Rc2 Bd4+ 22.Kh1 Rxc2 23.Qxc2 Rc8 24.Qb1 Kh8 25.Rc1 Rg8 26.Qd3 Bf6 27.</text:p>
      <text:p text:style-name="P1">Rc7 Rg4 28.Qd2 d5 29.Rxb7 d4 30.Rxa7 Bd5 31.b5 d3 32.Rd7 Be4 33.b6 Rg8 34.</text:p>
      <text:p text:style-name="P1">a4 Rc8 35.Rc7 Rb8 36.a5 Kg7 37.Qb4 Kh6 38.Rc1 Rd8 39.b7 d2 40.Rd1 Rb8 41.</text:p>
      <text:p text:style-name="P1">a6 Bh4 42.Qxd2 1-0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Durhuus, Olaf"]</text:p>
      <text:p text:style-name="P1">[Black "Sanz, F"]</text:p>
      <text:p text:style-name="P1">[Result "0-1"]</text:p>
      <text:p text:style-name="P1">[ECO "B85"]</text:p>
      <text:p text:style-name="P1">[EventDate "1970.09.05"]</text:p>
      <text:p text:style-name="P1"/>
      <text:p text:style-name="P1">1.e4 c5 2.Nf3 e6 3.Nc3 a6 4.d4 cxd4 5.Nxd4 Qc7 6.Be3 Nf6 7.Be2 Be7 8.O-O </text:p>
      <text:p text:style-name="P1">O-O 9.f4 d6 10.Kh1 Nbd7 11.Qd2 Nb6 12.b3 Bd7 13.Bf3 Rad8 14.Nce2 d5 15.e5 </text:p>
      <text:p text:style-name="P1">Ne4 16.Qe1 f5 17.g4 g5 18.gxf5 exf5 19.fxg5 f4 20.Bxf4 Rxf4 21.Nxf4 Qxe5 </text:p>
      <text:p text:style-name="P1">22.Qe3 Ng3+ 23.hxg3 Qxe3 24.Rae1 Qxd4 25.Rxe7 Qc3 26.Nh5 Re8 27.Nf6+ Kf8 </text:p>
      <text:p text:style-name="P1">28.Rxh7 Re1 29.Rh8+ Ke7 30.Rh7+ Kd6 31.Rxe1 Qxe1+ 32.Kh2 Qd2+ 33.Bg2 Bc6 </text:p>
      <text:p text:style-name="P1">34.Rh6 Kc7 35.Rh7+ Kb8 36.Nh5 d4 37.Nf4 Nd5 38.Kg1 Qe1+ 39.Kh2 Qd2 40.Kg1 </text:p>
      <text:p text:style-name="P1">Qe1+ 41.Kh2 Qf2 42.Rh8+ Kc7 43.Ne6+ Kb6 44.Rf8 Qd2 45.Kh3 Ne3 46.Bxc6 bxc6</text:p>
      <text:p text:style-name="P1">47.Nf4 Qd1 48.Kh2 Qxc2+ 49.Kg1 Ng4 50.Ng2 d3 51.Rf4 d2 0-1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Constantinou, Agathoclis"]</text:p>
      <text:p text:style-name="P1">[Black "Camilleri, Henry"]</text:p>
      <text:p text:style-name="P1">[Result "0-1"]</text:p>
      <text:p text:style-name="P1">[BlackElo "2250"]</text:p>
      <text:p text:style-name="P1">[ECO "B21"]</text:p>
      <text:p text:style-name="P1">[EventDate "1970.09.05"]</text:p>
      <text:p text:style-name="P1"/>
      <text:p text:style-name="P1">1.d4 c5 2.e4 cxd4 3.Nf3 e5 4.c3 dxc3 5.Nxc3 Nc6 6.Bc4 d6 7.Ng5 Nh6 8.O-O </text:p>
      <text:p text:style-name="P1">Be7 9.f4 exf4 10.Nf3 Ng4 11.Nd5 Nge5 12.Bb3 g5 13.Bd2 Bg4 14.Bc3 O-O 15.</text:p>
      <text:p text:style-name="P1">Qc2 Rc8 16.Rad1 b5 17.Bxe5 Nxe5 18.Qf2 Bxf3 19.gxf3 Qd7 20.Qg2 Kh8 21.Qf2 </text:p>
      <text:p text:style-name="P1">Bd8 22.Qd4 Qh3 23.Kh1 a5 24.Qf2 a4 25.Bc2 Qxf3+ 26.Qxf3 Nxf3 27.Bxa4 Nxh2 </text:p>
      <text:p text:style-name="P1">28.Kxh2 bxa4 29.Rd4 Rc2+ 30.Kh3 h5 31.Nxf4 gxf4 32.Rxf4 Rxb2 33.Rxa4 Bg5 </text:p>
      <text:p text:style-name="P1">34.Rf5 f6 35.Ra7 Rc8 36.Ra3 Rcc2 37.Rd3 0-1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Hadjittofis, Yianakis"]</text:p>
      <text:p text:style-name="P1">[Black "Saliba, Michael"]</text:p>
      <text:p text:style-name="P1">[Result "1-0"]</text:p>
      <text:p text:style-name="P1"><text:soft-page-break/>[ECO "C28"]</text:p>
      <text:p text:style-name="P1">[EventDate "1970.09.05"]</text:p>
      <text:p text:style-name="P1"/>
      <text:p text:style-name="P1">1.e4 e5 2.Bc4 Nf6 3.Nc3 Nc6 4.d3 Bb4 5.Ne2 Na5 6.a3 Nxc4 7.axb4 Nb6 8.Bd2 </text:p>
      <text:p text:style-name="P1">d5 9.Ng3 O-O 10.O-O dxe4 11.Ngxe4 Nxe4 12.Nxe4 Nd5 13.Qf3 f5 14.Ng3 Qd6 </text:p>
      <text:p text:style-name="P1">15.c3 Bd7 16.Rad1 Bc6 17.b5 e4 18.dxe4 fxe4 19.Qe2 Bxb5 20.Qxb5 c6 21.Qb3 </text:p>
      <text:p text:style-name="P1">Kh8 22.Nxe4 Qg6 23.Ng3 h5 24.Qc4 Rf6 25.Qh4 Kg8 26.Qxh5 Qc2 27.Bc1 a5 28.</text:p>
      <text:p text:style-name="P1">Qg4 Raf8 29.Rd2 Qb1 30.Qe4 Qa1 31.Re2 Qa2 32.c4 Nb6 33.Nh5 1-0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Ulvestad, Olaf"]</text:p>
      <text:p text:style-name="P1">[Black "Petersen, Hans"]</text:p>
      <text:p text:style-name="P1">[Result "1-0"]</text:p>
      <text:p text:style-name="P1">[ECO "A26"]</text:p>
      <text:p text:style-name="P1">[EventDate "1970.09.05"]</text:p>
      <text:p text:style-name="P1"/>
      <text:p text:style-name="P1">1.c4 Nf6 2.Nf3 g6 3.g3 Bg7 4.Bg2 d6 5.Nc3 e5 6.d3 Nc6 7.Rb1 O-O 8.O-O Re8 </text:p>
      <text:p text:style-name="P1">9.Nd2 Nh5 10.b4 Ne7 11.Qb3 c6 12.b5 Qc7 13.Ba3 f5 14.bxc6 bxc6 15.Nb5 cxb5</text:p>
      <text:p text:style-name="P1">16.Bxa8 bxc4 17.Nxc4 Be6 18.Bxd6 Qd7 19.Bg2 Kh8 20.Qb7 1-0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Lorinczi, Pedro"]</text:p>
      <text:p text:style-name="P1">[Black "Withers, WR"]</text:p>
      <text:p text:style-name="P1">[Result "1/2-1/2"]</text:p>
      <text:p text:style-name="P1">[ECO "E52"]</text:p>
      <text:p text:style-name="P1">[EventDate "1970.09.05"]</text:p>
      <text:p text:style-name="P1"/>
      <text:p text:style-name="P1">1.d4 Nf6 2.c4 e6 3.Nc3 Bb4 4.e3 b6 5.Nf3 Bb7 6.Be2 O-O 7.O-O d5 8.a3 Bxc3 </text:p>
      <text:p text:style-name="P1">9.bxc3 dxc4 10.Bxc4 Nbd7 11.Bb2 c5 12.Rc1 Rc8 13.Qe2 Qe7 14.h3 e5 15.dxe5 </text:p>
      <text:p text:style-name="P1">Nxe5 16.Nxe5 Qxe5 17.Ba6 Bxa6 18.Qxa6 Qe7 19.c4 Ne4 20.Rcd1 Rcd8 21.Qa4 h6</text:p>
      <text:p text:style-name="P1">22.Qc2 Rfe8 23.Qe2 Qg5 24.Qc2 Qe7 25.Qe2 Qc7 26.Qc2 Qe7 27.Qe2 1/2-1/2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Anderson, Bruce R"]</text:p>
      <text:p text:style-name="P1">[Black "Kazanski, Boris"]</text:p>
      <text:p text:style-name="P1">[Result "1/2-1/2"]</text:p>
      <text:p text:style-name="P1">[ECO "C97"]</text:p>
      <text:p text:style-name="P1">[EventDate "1970.09.05"]</text:p>
      <text:p text:style-name="P1"/>
      <text:p text:style-name="P1">1.e4 e5 2.Nf3 Nc6 3.Bb5 a6 4.Ba4 Nf6 5.O-O Be7 6.Re1 b5 7.Bb3 d6 8.c3 O-O </text:p>
      <text:p text:style-name="P1">9.h3 Na5 10.Bc2 c5 11.d4 Qc7 12.Nbd2 Bd7 13.Nf1 h6 14.d5 1/2-1/2</text:p>
      <text:p text:style-name="P1"/>
      <text:p text:style-name="P1">[Event "Siegen ol (Men) fin-E"]</text:p>
      <text:p text:style-name="P1">[Site "Siegen GER"]</text:p>
      <text:p text:style-name="P1">[Date "1970.09.23"]</text:p>
      <text:p text:style-name="P1">[Round "9"]</text:p>
      <text:p text:style-name="P1">[White "Ibrahimoglu, Ismet"]</text:p>
      <text:p text:style-name="P1">[Black "Hope, M"]</text:p>
      <text:p text:style-name="P1">[Result "1-0"]</text:p>
      <text:p text:style-name="P1">[ECO "B00"]</text:p>
      <text:p text:style-name="P1">[EventDate "1970.09.05"]</text:p>
      <text:p text:style-name="P1"/>
      <text:p text:style-name="P1">1.e4 Nc6 2.d4 e5 3.dxe5 Nxe5 4.f4 Ng6 5.Be3 Bb4+ 6.c3 Ba5 7.Nf3 Nf6 8.f5 </text:p>
      <text:p text:style-name="P1">Ne7 9.e5 Nxf5 10.Bg5 O-O 11.exf6 gxf6 12.Bf4 Re8+ 13.Be2 Qe7 14.Qd3 Bb6 </text:p>
      <text:p text:style-name="P1"><text:soft-page-break/>15.Na3 Be3 16.Bxe3 Nxe3 17.Rg1 d5 18.Nc2 Nc4 19.O-O-O Nd6 20.Rge1 Ne4 21.</text:p>
      <text:p text:style-name="P1">Qxd5 f5 22.Ncd4 Qf6 23.Bd3 c6 24.Qb3 c5 25.Nb5 Re6 26.Bc4 Rb6 27.Qc2 Be6 </text:p>
      <text:p text:style-name="P1">28.Bxe6 fxe6 29.c4 a6 30.Nc3 Nd6 31.Qe2 Re8 32.Kc2 Ne4 33.Rd3 Rb4 34.b3 b5</text:p>
      <text:p text:style-name="P1">35.Nd2 Nxd2 36.Rxd2 bxc4 37.Nd5 cxb3+ 38.axb3 Qg6 39.Nxb4 cxb4 40.Qe5 Kf8 </text:p>
      <text:p text:style-name="P1">41.Rd7 Qxg2+ 42.Kb1 1-0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Barriera, F"]</text:p>
      <text:p text:style-name="P1">[Black "Gouder, Adriano"]</text:p>
      <text:p text:style-name="P1">[Result "1/2-1/2"]</text:p>
      <text:p text:style-name="P1">[ECO "B21"]</text:p>
      <text:p text:style-name="P1">[EventDate "1970.09.05"]</text:p>
      <text:p text:style-name="P1"/>
      <text:p text:style-name="P1">1.e4 c5 2.d4 cxd4 3.c3 d3 4.c4 Nc6 5.Nf3 d6 6.h3 Bd7 7.Bxd3 g6 8.Nc3 Bg7 </text:p>
      <text:p text:style-name="P1">9.Qe2 a6 10.O-O Nf6 11.Bg5 h6 12.Bf4 e5 13.Be3 O-O 14.Rfd1 Kh7 15.Rac1 Qb8</text:p>
      <text:p text:style-name="P1">16.Bb6 1/2-1/2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Lampitt"]</text:p>
      <text:p text:style-name="P1">[Black "Naftel, Stephen"]</text:p>
      <text:p text:style-name="P1">[Result "1-0"]</text:p>
      <text:p text:style-name="P1">[ECO "C85"]</text:p>
      <text:p text:style-name="P1">[EventDate "1970.09.05"]</text:p>
      <text:p text:style-name="P1"/>
      <text:p text:style-name="P1">1.e4 e5 2.Nf3 Nc6 3.Bb5 a6 4.Ba4 Nf6 5.O-O Be7 6.Bxc6 dxc6 7.d3 Bg4 8.h3 </text:p>
      <text:p text:style-name="P1">Bh5 9.g4 Bg6 10.Nxe5 Bd6 11.Nc4 Bc5 12.Be3 Bxe3 13.Nxe3 h5 14.Kg2 hxg4 15.</text:p>
      <text:p text:style-name="P1">hxg4 Qd6 16.Rh1 O-O-O 17.Nc3 Qe6 18.Qe2 Qe5 19.Rxh8 Rxh8 20.Rh1 Rxh1 21.</text:p>
      <text:p text:style-name="P1">Kxh1 Qf4 22.Kg2 Qg5 23.f3 Qh6 24.Qf2 Ne8 25.f4 f6 26.Ne2 Bf7 27.Nf5 Qh8 </text:p>
      <text:p text:style-name="P1">28.Qa7 b6 29.Qa8+ Kd7 30.Ned4 c5 31.Qc6+ Kd8 32.Qa8+ Kd7 33.Qc6+ Kd8 34.</text:p>
      <text:p text:style-name="P1">Ne6+ Bxe6 35.Qxe6 Qf8 36.Qd5+ Kc8 37.Qa8+ Kd7 38.Qxa6 g6 39.Qa4+ Kd8 40.</text:p>
      <text:p text:style-name="P1">Qa8+ Kd7 41.Qd5+ Kc8 42.Qe6+ Kd8 43.Qd5+ Kc8 44.Qe6+ Kd8 45.Ng3 Qh8 46.Qf7</text:p>
      <text:p text:style-name="P1">Qh6 47.g5 fxg5 48.Qd5+ Kc8 49.Qxg5 Qg7 50.e5 Qg8 51.Qg4+ Kd8 52.c4 Qh7 53.</text:p>
      <text:p text:style-name="P1">Qe6 Qg7 54.Qd5+ Ke7 55.Ne4 Kf8 56.Ng5 Qe7 57.Ne6+ 1-0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Hasan, Younus"]</text:p>
      <text:p text:style-name="P1">[Black "Nutku, Ulug"]</text:p>
      <text:p text:style-name="P1">[Result "0-1"]</text:p>
      <text:p text:style-name="P1">[ECO "A38"]</text:p>
      <text:p text:style-name="P1">[EventDate "1970.09.05"]</text:p>
      <text:p text:style-name="P1"/>
      <text:p text:style-name="P1">1.Nf3 c5 2.g3 g6 3.Bg2 Bg7 4.c4 Nc6 5.O-O Nf6 6.Nc3 O-O 7.d3 d5 8.cxd5 </text:p>
      <text:p text:style-name="P1">Nxd5 9.Nxd5 Qxd5 10.Ng5 Qd8 11.Rb1 Qa5 12.a3 h6 13.Ne4 Be6 14.b4 cxb4 15.</text:p>
      <text:p text:style-name="P1">axb4 Qa2 16.Bd2 Nd4 17.Nc3 Qc2 18.Qxc2 Nxc2 19.Rfc1 Nd4 20.Bxb7 Rab8 21.</text:p>
      <text:p text:style-name="P1">Bg2 Rfc8 22.Kf1 Nb3 23.Rxb3 Bxb3 24.Nd5 Rxc1+ 25.Bxc1 Bxd5 26.Bxd5 a5 27.</text:p>
      <text:p text:style-name="P1">Ke1 axb4 28.Bb3 Rc8 29.Kd1 Rc3 30.Bc4 b3 31.Bb2 Rxc4 32.Bxg7 Rc2 33.Bxh6 </text:p>
      <text:p text:style-name="P1">Rxe2 0-1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Marachi"]</text:p>
      <text:p text:style-name="P1">[Black "Hadjittofis, Yianakis"]</text:p>
      <text:p text:style-name="P1"><text:soft-page-break/>[Result "1/2-1/2"]</text:p>
      <text:p text:style-name="P1">[ECO "B73"]</text:p>
      <text:p text:style-name="P1">[EventDate "1970.09.05"]</text:p>
      <text:p text:style-name="P1"/>
      <text:p text:style-name="P1">1.e4 c5 2.Nf3 Nc6 3.d4 cxd4 4.Nxd4 d6 5.Nc3 a6 6.Be2 g6 7.Be3 Bg7 8.O-O </text:p>
      <text:p text:style-name="P1">Nf6 9.f4 O-O 10.f5 Bd7 11.Qd2 b5 12.Bf3 Ne5 13.Bh6 b4 14.Nce2 Nxf3+ 15.</text:p>
      <text:p text:style-name="P1">gxf3 Bxh6 16.Qxh6 Kh8 17.Kh1 Rg8 18.Rg1 Qf8 19.Qxf8 Raxf8 20.Ng3 e5 21.</text:p>
      <text:p text:style-name="P1">fxe6 fxe6 22.Kg2 e5 23.Nde2 Rc8 24.c3 bxc3 25.Nxc3 Rb8 26.b3 Rbc8 27.Nge2 </text:p>
      <text:p text:style-name="P1">Rc6 28.Rgd1 1/2-1/2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Clua Ballague, Miguel"]</text:p>
      <text:p text:style-name="P1">[Black "Evans, C A"]</text:p>
      <text:p text:style-name="P1">[Result "0-1"]</text:p>
      <text:p text:style-name="P1">[ECO "A25"]</text:p>
      <text:p text:style-name="P1">[EventDate "1970.09.05"]</text:p>
      <text:p text:style-name="P1"/>
      <text:p text:style-name="P1">1.c4 Nf6 2.Nc3 g6 3.g3 Bg7 4.Bg2 O-O 5.e3 d6 6.Nge2 Nc6 7.O-O e5 8.b3 Bf5 </text:p>
      <text:p text:style-name="P1">9.d3 Qc8 10.f3 Bh3 11.Bb2 Bxg2 12.Kxg2 Qd7 13.Rb1 Nh5 14.a3 f5 15.f4 Rae8 </text:p>
      <text:p text:style-name="P1">16.Qd2 Nf6 17.d4 exd4 18.Nxd4 Ng4 19.Nd1 Nxd4 20.exd4 Qe7 21.Kg1 Qe2 22.</text:p>
      <text:p text:style-name="P1">Qxe2 Rxe2 23.Nf2 Nxf2 24.Rxf2 Rxb2 25.Rfxb2 Bxd4+ 26.Kf1 Bxb2 27.Rxb2 Re8 </text:p>
      <text:p text:style-name="P1">28.Kf2 Kf7 29.Rd2 Re4 30.Rd5 Ke6 31.a4 c6 32.Rd3 a5 33.h4 d5 34.cxd5+ cxd5</text:p>
      <text:p text:style-name="P1">35.Rc3 Kd6 36.Rc8 Re7 37.h5 gxh5 38.Rf8 Ke6 39.Ke3 Rg7 40.Kf2 Rg4 41.Re8+ </text:p>
      <text:p text:style-name="P1">Kd6 42.Kf3 h4 43.gxh4 Rxh4 44.Rf8 Rh3+ 45.Ke2 0-1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Bisson, John"]</text:p>
      <text:p text:style-name="P1">[Black "Levy, Maurice"]</text:p>
      <text:p text:style-name="P1">[Result "0-1"]</text:p>
      <text:p text:style-name="P1">[ECO "C89"]</text:p>
      <text:p text:style-name="P1">[EventDate "1970.09.05"]</text:p>
      <text:p text:style-name="P1"/>
      <text:p text:style-name="P1">1.e4 e5 2.Nf3 Nc6 3.Bb5 a6 4.Ba4 Nf6 5.O-O Be7 6.Re1 b5 7.Bb3 O-O 8.c3 d5 </text:p>
      <text:p text:style-name="P1">9.d3 Bg4 10.Nbd2 dxe4 11.Nxe4 h6 12.h3 Bh5 13.Ng3 Bg6 14.Bc2 Nd5 15.Nxe5 </text:p>
      <text:p text:style-name="P1">Nxe5 16.Rxe5 c6 17.d4 Bd6 18.Re1 f5 19.Nf1 Qh4 20.Ne3 Bh5 21.Qd3 Nf4 22.</text:p>
      <text:p text:style-name="P1">Qf1 Qg5 23.Kh1 g6 24.c4 Nxh3 25.gxh3 Bf3+ 26.Ng2 Qh4 27.Re5 Rae8 28.Bd1 </text:p>
      <text:p text:style-name="P1">Rxe5 29.Bxf3 Qxh3+ 30.Kg1 Re7 31.Bf4 Bxf4 32.Nxf4 Qxf3 33.Nd3 Re4 34.Ne5 </text:p>
      <text:p text:style-name="P1">Qh5 35.f3 Rh4 36.Qg2 Rf6 37.Re1 g5 38.Nd7 Rg6 39.Re8+ Kf7 40.Rf8+ Ke7 41.</text:p>
      <text:p text:style-name="P1">d5 Kxd7 42.Ra8 cxd5 43.Ra7+ Kc8 44.Ra8+ Kb7 45.Rd8 Re6 46.Rxd5 Re1+ 47.Kf2</text:p>
      <text:p text:style-name="P1">Rh2 48.Rd7+ 0-1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Sanz, F"]</text:p>
      <text:p text:style-name="P1">[Black "Green, Ewen M"]</text:p>
      <text:p text:style-name="P1">[Result "0-1"]</text:p>
      <text:p text:style-name="P1">[ECO "A03"]</text:p>
      <text:p text:style-name="P1">[EventDate "1970.09.05"]</text:p>
      <text:p text:style-name="P1"/>
      <text:p text:style-name="P1">1.f4 d5 2.e3 g6 3.Nf3 Bg7 4.Nc3 Nf6 5.Bb5+ c6 6.Ba4 O-O 7.O-O a5 8.Bb3 Bf5</text:p>
      <text:p text:style-name="P1">9.a3 Nbd7 10.Ne2 c5 11.Kh1 Qc7 12.c4 Rfd8 13.cxd5 c4 14.Bc2 Nc5 15.Nfd4 </text:p>
      <text:p text:style-name="P1">Bd3 16.Nb5 Qb6 17.Bxd3 cxd3 18.Nec3 a4 19.d6 exd6 20.Nd4 Nb3 21.Nxa4 Rxa4 </text:p>
      <text:p text:style-name="P1">22.Qxb3 Qxb3 23.Nxb3 Ne4 24.Kg1 b6 25.Rb1 Rc8 26.Rd1 d5 27.Kf1 Rac4 28.Ke1</text:p>
      <text:p text:style-name="P1">f5 29.g3 h6 30.a4 Rxa4 31.Ra1 Rcc4 32.Ra3 Nc5 33.Nd4 Rxa3 34.bxa3 Bxd4 35.</text:p>
      <text:p text:style-name="P1">exd4 Na4 36.Kf2 Rxd4 37.Ke3 Rc4 38.Kxd3 Nc5+ 39.Ke2 Rc2 40.Re1 Nb3 41.Kd3 </text:p>
      <text:p text:style-name="P1"><text:soft-page-break/>Rxc1 42.Re7 Rc6 43.Re5 Rd6 44.Kc3 Na5 45.d4 Kf7 46.Re1 Re6 0-1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Lantsias, Andreas"]</text:p>
      <text:p text:style-name="P1">[Black "Bouadid"]</text:p>
      <text:p text:style-name="P1">[Result "0-1"]</text:p>
      <text:p text:style-name="P1">[ECO "B18"]</text:p>
      <text:p text:style-name="P1">[EventDate "1970.09.05"]</text:p>
      <text:p text:style-name="P1"/>
      <text:p text:style-name="P1">1.e4 c6 2.d4 d5 3.Nc3 dxe4 4.Nxe4 Bf5 5.Ng3 Bg6 6.Nf3 Nd7 7.Bd3 Qc7 8.Be3 </text:p>
      <text:p text:style-name="P1">e6 9.Qd2 Bd6 10.Ne4 Be7 11.Bf4 Qb6 12.c3 Bxe4 13.Bxe4 Ngf6 14.Bd3 Nd5 15.</text:p>
      <text:p text:style-name="P1">Bg3 h5 16.h4 c5 17.O-O N5f6 18.Rab1 Rd8 19.a3 O-O 20.Qg5 cxd4 21.Nxd4 Rfe8</text:p>
      <text:p text:style-name="P1">22.b4 Nd5 23.Qc1 N7f6 24.Re1 Nxc3 25.Qxc3 Rxd4 26.Be5 Rxh4 27.Bg3 Rg4 28.</text:p>
      <text:p text:style-name="P1">Re3 Nd5 29.Qe5 Nxe3 30.Qxh5 g6 31.Qh3 Rxg3 32.Qxg3 Nf5 0-1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Kaderi, Mokhtar"]</text:p>
      <text:p text:style-name="P1">[Black "Kleopas, Georgios"]</text:p>
      <text:p text:style-name="P1">[Result "1-0"]</text:p>
      <text:p text:style-name="P1">[ECO "B07"]</text:p>
      <text:p text:style-name="P1">[EventDate "1970.09.05"]</text:p>
      <text:p text:style-name="P1"/>
      <text:p text:style-name="P1">1.e4 g6 2.d4 Bg7 3.Nf3 d6 4.h3 Nf6 5.Bd3 O-O 6.Be3 Nc6 7.Qd2 e5 8.d5 Ne7 </text:p>
      <text:p text:style-name="P1">9.c4 Nh5 10.Nc3 f5 11.exf5 gxf5 12.Bh6 e4 13.Qg5 Qe8 14.g4 exd3 15.gxh5 </text:p>
      <text:p text:style-name="P1">Ng6+ 16.Kf1 Bxc3 17.Bxf8 Qe2+ 18.Kg2 Kxf8 19.hxg6 h6 20.Qd8+ Kg7 21.bxc3 </text:p>
      <text:p text:style-name="P1">f4 22.Qxc7+ Kxg6 23.Qxd6+ Kh7 24.Rae1 Bxh3+ 25.Rxh3 Rg8+ 26.Kh1 1-0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Vilhelm, Thorstein"]</text:p>
      <text:p text:style-name="P1">[Black "Potter, William"]</text:p>
      <text:p text:style-name="P1">[Result "1-0"]</text:p>
      <text:p text:style-name="P1">[ECO "E01"]</text:p>
      <text:p text:style-name="P1">[EventDate "1970.09.05"]</text:p>
      <text:p text:style-name="P1"/>
      <text:p text:style-name="P1">1.Nf3 d5 2.d4 e6 3.g3 Bd6 4.Bg2 Nf6 5.Nbd2 O-O 6.O-O Nbd7 7.c4 c6 8.c5 Be7</text:p>
      <text:p text:style-name="P1">9.Qc2 Re8 10.Nb3 Ne4 11.Ne5 f5 12.f3 Nef6 13.a4 Nxe5 14.dxe5 Nd7 15.f4 b6 </text:p>
      <text:p text:style-name="P1">16.Be3 Ba6 17.cxb6 Nxb6 18.Nd4 Nc4 19.Bf2 Bc5 20.b3 Qb6 21.Rad1 Bxd4 22.</text:p>
      <text:p text:style-name="P1">Bxd4 c5 23.Bf2 Na3 24.Qa2 Bxe2 25.Qxa3 Bxf1 26.Bxc5 Qc6 27.Bxf1 a6 28.b4 </text:p>
      <text:p text:style-name="P1">Rec8 29.a5 h5 30.h4 g6 31.Rd4 Kf7 32.Kf2 Rab8 33.Qd3 Rb5 34.Qa3 Rbb8 35.</text:p>
      <text:p text:style-name="P1">Bg2 Qb5 36.Bf1 Qc6 37.Be2 Rb5 38.Bxb5 Qxb5 39.Qd3 Rc6 40.Qxb5 axb5 41.Ke3 </text:p>
      <text:p text:style-name="P1">Ke8 42.Rd3 Kd7 43.Ra3 Ra6 44.Bb6 Ra8 45.Kd4 Rc8 46.Rc3 Rc4+ 47.Rxc4 dxc4 </text:p>
      <text:p text:style-name="P1">48.Kc5 c3 49.Kxb5 c2 50.Be3 1-0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Sollars, Claude H"]</text:p>
      <text:p text:style-name="P1">[Black "Zapuzek, Michel"]</text:p>
      <text:p text:style-name="P1">[Result "1-0"]</text:p>
      <text:p text:style-name="P1">[ECO "D06"]</text:p>
      <text:p text:style-name="P1">[EventDate "1970.09.05"]</text:p>
      <text:p text:style-name="P1"/>
      <text:p text:style-name="P1">1.d4 d5 2.c4 Nf6 3.cxd5 Qxd5 4.Nc3 Qd8 5.Nf3 Bf5 6.Bg5 Nc6 7.e3 Nb4 8.Rc1 </text:p>
      <text:p text:style-name="P1"><text:soft-page-break/>e6 9.e4 Bg4 10.a3 Bxf3 11.gxf3 Nc6 12.Bb5 Be7 13.d5 a6 14.Bxf6 Bxf6 15.Ba4</text:p>
      <text:p text:style-name="P1">b5 16.Nxb5 O-O 17.Nxc7 Qxc7 18.Rxc6 Qe5 19.Rc2 exd5 20.Qxd5 Qf4 21.Qf5 Qb8</text:p>
      <text:p text:style-name="P1">22.O-O Be5 23.h3 a5 24.Rc5 Bh2+ 25.Kh1 Ra6 26.e5 g6 27.Qe4 Qxb2 28.Kxh2 </text:p>
      <text:p text:style-name="P1">Qxa3 29.Rfc1 Rb6 30.Bd7 Rb4 31.R5c4 Qxc1 32.Rxc1 Rxe4 33.fxe4 Kg7 34.Rc8 </text:p>
      <text:p text:style-name="P1">a4 35.Rxf8 Kxf8 36.Bxa4 1-0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Kerr, Brian"]</text:p>
      <text:p text:style-name="P1">[Black "Caldero, Ricardo"]</text:p>
      <text:p text:style-name="P1">[Result "1/2-1/2"]</text:p>
      <text:p text:style-name="P1">[ECO "C00"]</text:p>
      <text:p text:style-name="P1">[EventDate "1970.09.05"]</text:p>
      <text:p text:style-name="P1"/>
      <text:p text:style-name="P1">1.e4 e6 2.d3 d5 3.Nd2 c5 4.g3 b6 5.Bg2 Bb7 6.Ngf3 Nf6 7.O-O Nc6 8.Re1 Be7 </text:p>
      <text:p text:style-name="P1">9.e5 Nd7 10.Nf1 O-O 11.h4 d4 12.h5 Rb8 13.h6 g6 14.Bf4 Kh8 15.Qd2 Rg8 16.</text:p>
      <text:p text:style-name="P1">Ng5 Qe8 17.Nh2 Nb4 18.Ng4 Bxg2 19.Kxg2 Nd5 20.Nf6 Bxf6 21.exf6 Nxf4+ 22.</text:p>
      <text:p text:style-name="P1">Qxf4 Rf8 23.Re2 Qc8 24.Rae1 Qc6+ 25.Ne4 Kg8 26.f3 Rbe8 27.g4 e5 28.Qg3 Re6</text:p>
      <text:p text:style-name="P1">29.g5 b5 30.Nf2 Rfe8 31.Ng4 Qd6 32.Kh3 c4 33.Nf2 Qd5 34.Qg4 Nc5 35.Ne4 Na4</text:p>
      <text:p text:style-name="P1">36.b3 cxd3 37.cxd3 Nc3 38.Rc2 b4 39.Rec1 Rc6 40.Qg2 Qb5 41.Qd2 Ra6 1/2-1/2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Abraham, Larrie"]</text:p>
      <text:p text:style-name="P1">[Black "Thomsen, Frode"]</text:p>
      <text:p text:style-name="P1">[Result "1-0"]</text:p>
      <text:p text:style-name="P1">[ECO "C55"]</text:p>
      <text:p text:style-name="P1">[EventDate "1970.09.05"]</text:p>
      <text:p text:style-name="P1"/>
      <text:p text:style-name="P1">1.e4 e5 2.Nf3 Nc6 3.Bc4 Nf6 4.Nc3 Nxe4 5.Bxf7+ Kxf7 6.Nxe4 Be7 7.Nfg5+ Kg8</text:p>
      <text:p text:style-name="P1">8.Nh3 d5 9.Ng3 g6 10.d3 Kg7 11.Be3 h6 12.Ng1 Be6 13.N1e2 d4 14.Bd2 Nb4 15.</text:p>
      <text:p text:style-name="P1">a3 Nd5 16.O-O h5 17.Ne4 g5 18.Qc1 Nf4 19.Nxf4 gxf4 20.f3 h4 21.h3 Rh5 22.</text:p>
      <text:p text:style-name="P1">Kh2 Qe8 23.c4 Qg6 24.Rg1 Bf5 25.Be1 Rg8 26.Bf2 Kh8 27.b4 Qe6 28.Qc2 Rg3 </text:p>
      <text:p text:style-name="P1">29.Bxg3 hxg3+ 30.Nxg3 fxg3+ 31.Kxg3 Bxh3 32.Kf2 Bxg2 33.Rxg2 Qh3 34.Rag1 </text:p>
      <text:p text:style-name="P1">Bh4+ 35.Ke2 Rf5 36.Rg8+ Kh7 37.R1g7+ Kh6 38.Qc1+ Rf4 39.Rg6+ Kh5 40.Qg1 </text:p>
      <text:p text:style-name="P1">Qxf3+ 41.Kd2 Qf2+ 42.Qxf2 Rxf2+ 43.Kd1 Rf5 44.Rg2 Rg5 45.Rh8+ Kg6 46.Rxg5+</text:p>
      <text:p text:style-name="P1">Bxg5 47.Rb8 b6 48.Rb7 Kf5 49.Rxc7 Kf4 50.Ke2 e4 51.dxe4 Kxe4 52.Rd7 a5 53.</text:p>
      <text:p text:style-name="P1">bxa5 bxa5 54.a4 Be3 55.Rd5 1-0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Sarapu, Ortvin"]</text:p>
      <text:p text:style-name="P1">[Black "Ulvestad, Olaf"]</text:p>
      <text:p text:style-name="P1">[Result "1-0"]</text:p>
      <text:p text:style-name="P1">[WhiteElo "2340"]</text:p>
      <text:p text:style-name="P1">[ECO "C77"]</text:p>
      <text:p text:style-name="P1">[EventDate "1970.09.05"]</text:p>
      <text:p text:style-name="P1"/>
      <text:p text:style-name="P1">1.e4 e5 2.Nf3 Nc6 3.Bb5 a6 4.Ba4 Nf6 5.d4 Be7 6.d5 Nb8 7.Nxe5 b5 8.Bb3 d6 </text:p>
      <text:p text:style-name="P1">9.Nc6 Nxc6 10.dxc6 O-O 11.Nc3 Be6 12.O-O b4 13.Nd5 Nxe4 14.Nxb4 Nc5 15.Nd5</text:p>
      <text:p text:style-name="P1">Nxb3 16.axb3 Bf6 17.c3 Re8 18.Be3 Bxd5 19.Qxd5 Re5 20.Qd3 Rb5 21.b4 Qb8 </text:p>
      <text:p text:style-name="P1">22.Ra4 Qe8 23.Rxa6 Rbb8 24.Rfa1 Rxa6 25.Qxa6 d5 26.Qb7 Rc8 27.Rd1 Rd8 28.</text:p>
      <text:p text:style-name="P1">Qxc7 d4 29.cxd4 1-0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<text:soft-page-break/>[Round "10"]</text:p>
      <text:p text:style-name="P1">[White "Camilleri, Henry"]</text:p>
      <text:p text:style-name="P1">[Black "Lorinczi, Pedro"]</text:p>
      <text:p text:style-name="P1">[Result "1-0"]</text:p>
      <text:p text:style-name="P1">[WhiteElo "2250"]</text:p>
      <text:p text:style-name="P1">[ECO "B50"]</text:p>
      <text:p text:style-name="P1">[EventDate "1970.09.05"]</text:p>
      <text:p text:style-name="P1"/>
      <text:p text:style-name="P1">1.e4 c5 2.Nc3 d6 3.Nf3 Nd7 4.d4 cxd4 5.Qxd4 e5 6.Qd1 Ngf6 7.Bc4 a6 8.a4 </text:p>
      <text:p text:style-name="P1">Nc5 9.Ng5 Be6 10.Qe2 Be7 11.b4 d5 12.bxc5 dxc4 13.Nxe6 fxe6 14.Qxc4 Qd4 </text:p>
      <text:p text:style-name="P1">15.Qb3 Nxe4 16.Nxe4 Qxe4+ 17.Be3 Qxg2 18.O-O-O Qc6 19.Rhg1 g6 20.Rd3 Rd8 </text:p>
      <text:p text:style-name="P1">21.Rxd8+ Bxd8 22.Rd1 Be7 23.h4 Kf7 24.Bg5 Rd8 25.Rxd8 Bxd8 26.Bxd8 1-0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Uzman, Cavit"]</text:p>
      <text:p text:style-name="P1">[Black "Hasan, Hasibul"]</text:p>
      <text:p text:style-name="P1">[Result "0-1"]</text:p>
      <text:p text:style-name="P1">[ECO "B33"]</text:p>
      <text:p text:style-name="P1">[EventDate "1970.09.05"]</text:p>
      <text:p text:style-name="P1"/>
      <text:p text:style-name="P1">1.e4 c5 2.Nf3 Nc6 3.d4 cxd4 4.Nxd4 Nf6 5.Nc3 a6 6.Nxc6 dxc6 7.Qxd8+ Kxd8 </text:p>
      <text:p text:style-name="P1">8.Bf4 Nd7 9.O-O-O Ke8 10.e5 e6 11.Bg3 f5 12.exf6 gxf6 13.Bc4 Nb6 14.Be2 h5</text:p>
      <text:p text:style-name="P1">15.Bh4 Be7 16.Ne4 f5 17.Nd6+ Kf8 18.Bg3 Bg5+ 19.f4 Bf6 20.c4 Ke7 21.Bf2 </text:p>
      <text:p text:style-name="P1">Na4 22.Bd4 Bxd4 23.Rxd4 Rb8 24.Rhd1 Nb6 25.b4 h4 26.R1d3 Bd7 27.a4 Be8 28.</text:p>
      <text:p text:style-name="P1">a5 Na8 29.Rh3 Bg6 30.c5 Nc7 31.Rhd3 Nd5 32.Bf3 Nf6 33.h3 Bh5 34.Re3 Bg6 </text:p>
      <text:p text:style-name="P1">35.Nc4 Rhd8 36.Rd6 Bf7 37.Ne5 Rxd6 38.cxd6+ Ke8 39.Rd3 Nd7 40.Kd2 Rd8 41.</text:p>
      <text:p text:style-name="P1">Kc3 Kf8 42.Kc4 Kg7 43.Nxd7 Rxd7 44.Kc5 Kf6 45.Re3 Rd8 46.Bxc6 bxc6 47.Kxc6</text:p>
      <text:p text:style-name="P1">Be8+ 48.Kc5 Bb5 49.Re1 Rc8+ 50.Kb6 Rc6+ 51.Kb7 Rxd6 52.Rc1 Rd4 53.Rb1 Rxf4</text:p>
      <text:p text:style-name="P1">54.Rb3 Rd4 55.Rb2 e5 56.Kb6 e4 57.Kc5 Ke5 58.Rc2 Rd5+ 59.Kb6 e3 60.Rc7 e2 </text:p>
      <text:p text:style-name="P1">0-1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Kazanski, Boris"]</text:p>
      <text:p text:style-name="P1">[Black "Bilyap, Siracettin"]</text:p>
      <text:p text:style-name="P1">[Result "0-1"]</text:p>
      <text:p text:style-name="P1">[BlackElo "2280"]</text:p>
      <text:p text:style-name="P1">[ECO "C91"]</text:p>
      <text:p text:style-name="P1">[EventDate "1970.09.05"]</text:p>
      <text:p text:style-name="P1"/>
      <text:p text:style-name="P1">1.e4 e5 2.Nf3 Nc6 3.Bb5 a6 4.Ba4 Nf6 5.O-O Be7 6.Re1 b5 7.Bb3 d6 8.c3 O-O </text:p>
      <text:p text:style-name="P1">9.d4 Bg4 10.Be3 exd4 11.cxd4 Na5 12.Bc2 Nc4 13.Bc1 c5 14.b3 Nb6 15.dxc5 </text:p>
      <text:p text:style-name="P1">dxc5 16.Qe2 Bh5 17.Bb2 Re8 18.Nbd2 Nfd7 19.Nf1 Bf6 20.Bxf6 Qxf6 21.Qe3 </text:p>
      <text:p text:style-name="P1">Bxf3 22.gxf3 Nd5 23.Qd3 Nb4 24.Qe2 Ne5 25.f4 Qxf4 26.Bd1 Nbd3 27.Ng3 Nxe1 </text:p>
      <text:p text:style-name="P1">28.Qxe1 Rad8 0-1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Ibrahimoglu, Ismet"]</text:p>
      <text:p text:style-name="P1">[Black "Krstic, Slobodan"]</text:p>
      <text:p text:style-name="P1">[Result "1-0"]</text:p>
      <text:p text:style-name="P1">[ECO "C88"]</text:p>
      <text:p text:style-name="P1">[EventDate "1970.09.05"]</text:p>
      <text:p text:style-name="P1"/>
      <text:p text:style-name="P1">1.e4 e5 2.Nf3 Nc6 3.Bb5 a6 4.Ba4 Nf6 5.d4 b5 6.Bb3 exd4 7.O-O Be7 8.Re1 </text:p>
      <text:p text:style-name="P1">O-O 9.e5 Ne8 10.Bd5 Rb8 11.Bxc6 dxc6 12.Nxd4 Rb6 13.Nb3 Qxd1 14.Rxd1 c5 </text:p>
      <text:p text:style-name="P1"><text:soft-page-break/>15.Nc3 Re6 16.Nd5 c4 17.Nd4 Rxe5 18.Nc6 Bd6 19.Nxe5 Bxe5 20.Ne7+ 1-0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Midjord, Joan Paetur"]</text:p>
      <text:p text:style-name="P1">[Black "Hook, William"]</text:p>
      <text:p text:style-name="P1">[Result "0-1"]</text:p>
      <text:p text:style-name="P1">[ECO "C18"]</text:p>
      <text:p text:style-name="P1">[EventDate "1970.09.05"]</text:p>
      <text:p text:style-name="P1"/>
      <text:p text:style-name="P1">1.e4 e6 2.d4 d5 3.Nc3 Bb4 4.e5 c5 5.a3 Bxc3+ 6.bxc3 Qa5 7.Bd2 Qa4 8.dxc5 </text:p>
      <text:p text:style-name="P1">Nd7 9.Nf3 Ne7 10.Nd4 a6 11.Qh5 Ng6 12.f4 Nxc5 13.Bd3 O-O 14.O-O f5 15.Rf3 </text:p>
      <text:p text:style-name="P1">Rf7 16.Rh3 Nf8 17.Nf3 Rc7 18.Ng5 g6 19.Qh6 Qd7 20.Nf3 Na4 21.c4 dxc4 22.</text:p>
      <text:p text:style-name="P1">Bb4 Nc5 23.Bxc4 b5 24.Be2 Bb7 25.Rd1 Qc6 26.Bf1 Ne4 27.Nd4 Qb6 28.Bd6 Nxd6</text:p>
      <text:p text:style-name="P1">29.exd6 Qxd6 30.Rhd3 Be4 31.R3d2 Qb6 32.Kh1 Re8 33.Be2 Qc5 34.Qh3 Qc3 35.</text:p>
      <text:p text:style-name="P1">Qxc3 Rxc3 36.Bf3 Bxf3 37.Nxf3 Rxa3 38.Rd6 b4 39.Ne5 Kg7 40.h3 Rb8 41.Nd7 </text:p>
      <text:p text:style-name="P1">Rd8 42.Nc5 Rxd6 43.Rxd6 a5 44.Ra6 Kf6 45.Nd3 g5 46.fxg5+ Kxg5 47.Nb2 Ra2 </text:p>
      <text:p text:style-name="P1">48.Nd3 Ra3 49.Nb2 Kf4 50.Kh2 e5 51.Nc4 Rc3 52.Nxa5 Ra3 53.Rf6 Rxa5 54.Rxf8</text:p>
      <text:p text:style-name="P1">Rc5 55.Rb8 Rc4 56.Rb7 h5 57.Rh7 Rxc2 58.Rxh5 e4 0-1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Palmer, Bernard"]</text:p>
      <text:p text:style-name="P1">[Black "Hope, M"]</text:p>
      <text:p text:style-name="P1">[Result "1-0"]</text:p>
      <text:p text:style-name="P1">[ECO "B08"]</text:p>
      <text:p text:style-name="P1">[EventDate "1970.09.05"]</text:p>
      <text:p text:style-name="P1"/>
      <text:p text:style-name="P1">1.e4 g6 2.d4 Bg7 3.Nf3 d6 4.Be3 Nf6 5.Nc3 O-O 6.h3 Nbd7 7.Be2 h6 8.Qd2 Kh7</text:p>
      <text:p text:style-name="P1">9.g4 Ng8 10.Nh2 e5 11.O-O-O c6 12.f4 exf4 13.Bxf4 Nb6 14.Nf3 d5 15.exd5 </text:p>
      <text:p text:style-name="P1">Nxd5 16.Nxd5 cxd5 17.Bd3 Be6 18.Rde1 Qb6 19.c3 a5 20.Re2 a4 21.Rhe1 Bd7 </text:p>
      <text:p text:style-name="P1">22.Ne5 Bb5 23.Re3 Rac8 24.h4 Kh8 25.Bb1 Be8 26.h5 g5 27.Bg3 f5 28.Bxf5 </text:p>
      <text:p text:style-name="P1">Rxf5 29.gxf5 Nf6 30.Ng6+ Bxg6 31.fxg6 Ne4 32.Rxe4 dxe4 33.Rxe4 Qc6 34.Qe2 </text:p>
      <text:p text:style-name="P1">b5 35.Re6 Qd7 36.Be5 Rf8 37.Bxg7+ Qxg7 38.Re7 Rf1+ 39.Kd2 Qf6 40.Rh7+ Kg8 </text:p>
      <text:p text:style-name="P1">41.Qe8+ Qf8 42.Qe6+ 1-0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Scharf, Manfred"]</text:p>
      <text:p text:style-name="P1">[Black "Pace Floridia, Victor"]</text:p>
      <text:p text:style-name="P1">[Result "1/2-1/2"]</text:p>
      <text:p text:style-name="P1">[ECO "C15"]</text:p>
      <text:p text:style-name="P1">[EventDate "1970.09.05"]</text:p>
      <text:p text:style-name="P1"/>
      <text:p text:style-name="P1">1.e4 e6 2.d4 d5 3.Nc3 Bb4 4.Bd3 Ne7 5.Ne2 c5 6.dxc5 Bxc5 7.exd5 exd5 8.O-O</text:p>
      <text:p text:style-name="P1">O-O 9.Ng3 Nbc6 10.Qh5 g6 11.Qh6 Bd4 12.Be3 Bg7 13.Qh4 Ne5 14.Be2 1/2-1/2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Scherman, Andrew"]</text:p>
      <text:p text:style-name="P1">[Black "Durhuus, Olaf"]</text:p>
      <text:p text:style-name="P1">[Result "0-1"]</text:p>
      <text:p text:style-name="P1">[ECO "C55"]</text:p>
      <text:p text:style-name="P1">[EventDate "1970.09.05"]</text:p>
      <text:p text:style-name="P1"/>
      <text:p text:style-name="P1"><text:soft-page-break/>1.e4 e5 2.Nf3 Nc6 3.Bc4 Be7 4.Nc3 Nf6 5.d3 O-O 6.h3 d6 7.a3 Na5 8.Ba2 c5 </text:p>
      <text:p text:style-name="P1">9.O-O Nc6 10.Nh2 Bd7 11.f4 exf4 12.Bxf4 Ne5 13.Nf3 Ng6 14.Be3 Bc6 15.Nd5 </text:p>
      <text:p text:style-name="P1">Nxd5 16.Bxd5 Bxd5 17.exd5 Bf6 18.Rb1 Re8 19.Qd2 h6 20.c4 b6 21.d4 Re4 22.</text:p>
      <text:p text:style-name="P1">Qd3 Qe7 23.Ne5 Rxe3 24.Qxe3 dxe5 25.dxe5 Bxe5 26.Kh1 Bd6 27.Qxe7 Bxe7 28.</text:p>
      <text:p text:style-name="P1">b4 Bd6 29.b5 Ne5 30.Rfc1 g6 31.Rc3 Kg7 32.Rf1 h5 33.g3 Re8 34.Kg2 Re7 35.</text:p>
      <text:p text:style-name="P1">a4 Nd7 36.Ra1 Kf8 0-1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Donnely, Brian"]</text:p>
      <text:p text:style-name="P1">[Black "Withers, WR"]</text:p>
      <text:p text:style-name="P1">[Result "1/2-1/2"]</text:p>
      <text:p text:style-name="P1">[ECO "C97"]</text:p>
      <text:p text:style-name="P1">[EventDate "1970.09.05"]</text:p>
      <text:p text:style-name="P1"/>
      <text:p text:style-name="P1">1.e4 e5 2.Nf3 Nc6 3.Bb5 a6 4.Ba4 Nf6 5.O-O Be7 6.Re1 b5 7.Bb3 d6 8.c3 O-O </text:p>
      <text:p text:style-name="P1">9.h3 Na5 10.Bc2 c5 11.d4 Qc7 12.dxe5 dxe5 13.Nbd2 Be6 14.Nh2 Rad8 15.Qf3 </text:p>
      <text:p text:style-name="P1">c4 16.Ndf1 Nb7 17.b4 Rd7 18.Ng3 Rfd8 19.Nf5 Bxf5 20.exf5 Ne8 21.Qh5 Nf6 </text:p>
      <text:p text:style-name="P1">22.Qe2 h6 23.Ng4 Nxg4 24.Qxg4 Kf8 25.a4 Bf6 26.axb5 axb5 27.Ra6 Nd6 28.Be3</text:p>
      <text:p text:style-name="P1">Rb8 29.Bc5 Kg8 30.Re3 Qd8 31.Qg3 Ra8 32.Rb6 Rb8 33.Ra6 Ra8 34.Rb6 Rb8 35.</text:p>
      <text:p text:style-name="P1">Ra6 1/2-1/2</text:p>
      <text:p text:style-name="P1"/>
      <text:p text:style-name="P1">[Event "Siegen ol (Men) fin-E"]</text:p>
      <text:p text:style-name="P1">[Site "Siegen GER"]</text:p>
      <text:p text:style-name="P1">[Date "1970.09.24"]</text:p>
      <text:p text:style-name="P1">[Round "10"]</text:p>
      <text:p text:style-name="P1">[White "Constantinou, Agathoclis"]</text:p>
      <text:p text:style-name="P1">[Black "Belarbi, Mohamed"]</text:p>
      <text:p text:style-name="P1">[Result "0-1"]</text:p>
      <text:p text:style-name="P1">[BlackElo "2220"]</text:p>
      <text:p text:style-name="P1">[ECO "C96"]</text:p>
      <text:p text:style-name="P1">[EventDate "1970.09.05"]</text:p>
      <text:p text:style-name="P1"/>
      <text:p text:style-name="P1">1.e4 e5 2.Nf3 Nc6 3.Bb5 a6 4.Ba4 Nf6 5.O-O Be7 6.Re1 b5 7.Bb3 O-O 8.h3 d6 </text:p>
      <text:p text:style-name="P1">9.c3 Na5 10.Bc2 c5 11.d4 Nd7 12.dxc5 dxc5 13.Nbd2 Bf6 14.Qe2 c4 15.Nf1 Nc5</text:p>
      <text:p text:style-name="P1">16.Rd1 Qc7 17.Ne3 Be6 18.Nd5 Bxd5 19.exd5 Rad8 20.Be3 Nab7 21.Rac1 Rfe8 </text:p>
      <text:p text:style-name="P1">22.b4 Nd3 23.a4 Rxd5 24.a5 Qd7 25.Qf1 Nxc1 26.Rxc1 e4 27.Nd4 Nd6 28.g4 g6 </text:p>
      <text:p text:style-name="P1">29.Qg2 Bg7 30.Re1 h5 31.Bd1 hxg4 32.hxg4 Rde5 33.Kh2 R5e7 34.Rh1 f6 35.Kg1</text:p>
      <text:p text:style-name="P1">Nf7 36.Qh3 Ng5 37.Bxg5 fxg5 38.Qh7+ Kf7 39.Rh6 Re6 40.Nf5 Qxd1+ 41.Kh2 </text:p>
      <text:p text:style-name="P1">gxf5 0-1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Bouadid"]</text:p>
      <text:p text:style-name="P1">[Black "Martelli, R"]</text:p>
      <text:p text:style-name="P1">[Result "1-0"]</text:p>
      <text:p text:style-name="P1">[ECO "A85"]</text:p>
      <text:p text:style-name="P1">[EventDate "1970.09.05"]</text:p>
      <text:p text:style-name="P1"/>
      <text:p text:style-name="P1">1.d4 e6 2.c4 f5 3.Nc3 Nf6 4.Nf3 c6 5.Nd2 d5 6.e3 Be7 7.Be2 Nbd7 8.a4 Bb4 </text:p>
      <text:p text:style-name="P1">9.O-O O-O 10.Qc2 Ne4 11.Nb3 Qc7 12.a5 Nxc3 13.bxc3 Bd6 14.g3 Rf6 15.cxd5 </text:p>
      <text:p text:style-name="P1">exd5 16.c4 f4 17.exf4 dxc4 18.Qxc4+ Kh8 19.Bb2 Nf8 20.d5 Rh6 21.Rac1 Qd7 </text:p>
      <text:p text:style-name="P1">22.Qd4 cxd5 23.Bb5 Qg4 24.f3 Qg6 25.Be8 Ne6 26.Qxd5 1-0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Hope, M"]</text:p>
      <text:p text:style-name="P1"><text:soft-page-break/>[Black "Kazanski, Boris"]</text:p>
      <text:p text:style-name="P1">[Result "1/2-1/2"]</text:p>
      <text:p text:style-name="P1">[ECO "B08"]</text:p>
      <text:p text:style-name="P1">[EventDate "1970.09.05"]</text:p>
      <text:p text:style-name="P1"/>
      <text:p text:style-name="P1">1.Nf3 g6 2.e4 Bg7 3.d4 d6 4.Nc3 Nf6 5.h3 O-O 6.Be3 c6 7.Bd3 b5 8.a3 a6 9.</text:p>
      <text:p text:style-name="P1">Qd2 Re8 10.O-O e5 11.dxe5 dxe5 12.b4 Nbd7 13.a4 Bb7 14.Rfe1 Qc7 15.Nh2 Nh5</text:p>
      <text:p text:style-name="P1">16.axb5 cxb5 17.Rad1 Rad8 18.Ne2 Ndf6 19.f3 Nd7 20.g4 Nf4 21.Nxf4 exf4 22.</text:p>
      <text:p text:style-name="P1">Bxf4 Ne5 23.Qf2 Qe7 24.Qc5 Qh4 25.Bf1 Nd3 26.Rxd3 Rxd3 27.cxd3 Qxe1 28.d4 </text:p>
      <text:p text:style-name="P1">Qa1 29.Be3 Qe1 30.Bf2 Qa1 31.Qc7 Bc8 32.Qb6 h5 33.Qc6 Rf8 34.e5 hxg4 35.</text:p>
      <text:p text:style-name="P1">Nxg4 Bxg4 36.hxg4 Qa2 37.Qe4 Rd8 38.f4 Bf8 39.Be1 Qb3 40.Qd3 Qd5 41.Bc3 </text:p>
      <text:p text:style-name="P1">Qb3 42.e6 Qxe6 43.f5 Qb3 44.fxg6 Bxb4 45.gxf7+ Kxf7 46.Qf5+ Ke8 47.Qe5+ </text:p>
      <text:p text:style-name="P1">Kd7 48.Qg7+ Kc8 49.Bg2 Rd7 50.Qh8+ Kc7 51.Qe5+ Bd6 52.Ba5+ 1/2-1/2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Sanz, F"]</text:p>
      <text:p text:style-name="P1">[Black "Nutku, Ulug"]</text:p>
      <text:p text:style-name="P1">[Result "0-1"]</text:p>
      <text:p text:style-name="P1">[ECO "A02"]</text:p>
      <text:p text:style-name="P1">[EventDate "1970.09.05"]</text:p>
      <text:p text:style-name="P1"/>
      <text:p text:style-name="P1">1.f4 Nf6 2.e3 g6 3.b3 Bg7 4.Bb2 c5 5.Nf3 d6 6.Be2 Nc6 7.Qc1 O-O 8.O-O Bg4 </text:p>
      <text:p text:style-name="P1">9.d3 e5 10.h3 Bxf3 11.Bxf3 exf4 12.Bxc6 bxc6 13.Rxf4 Nd5 14.Rf3 Bh6 15.Nc3</text:p>
      <text:p text:style-name="P1">Nxe3 16.Rxe3 d5 17.Na4 d4 18.Re8 Bxc1 19.Rxd8 Be3+ 0-1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Lorinczi, Pedro"]</text:p>
      <text:p text:style-name="P1">[Black "Kaderi, Mokhtar"]</text:p>
      <text:p text:style-name="P1">[Result "1/2-1/2"]</text:p>
      <text:p text:style-name="P1">[ECO "A96"]</text:p>
      <text:p text:style-name="P1">[EventDate "1970.09.05"]</text:p>
      <text:p text:style-name="P1"/>
      <text:p text:style-name="P1">1.d4 f5 2.g3 Nf6 3.c4 e6 4.Nc3 Be7 5.Bg2 d6 6.Nf3 c6 7.O-O O-O 8.Re1 Ne4 </text:p>
      <text:p text:style-name="P1">9.Nd2 Nxc3 10.bxc3 Nd7 11.e4 e5 12.exf5 Rxf5 13.Bh3 Rf8 14.Be6+ Kh8 15.Qe2</text:p>
      <text:p text:style-name="P1">Bf6 1/2-1/2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Green, Ewen M"]</text:p>
      <text:p text:style-name="P1">[Black "Scherman, Andrew"]</text:p>
      <text:p text:style-name="P1">[Result "1-0"]</text:p>
      <text:p text:style-name="P1">[ECO "A30"]</text:p>
      <text:p text:style-name="P1">[EventDate "1970.09.05"]</text:p>
      <text:p text:style-name="P1"/>
      <text:p text:style-name="P1">1.Nf3 Nf6 2.c4 c5 3.g3 g6 4.b3 Bg7 5.Bb2 b6 6.Bg2 Bb7 7.O-O O-O 8.e3 e6 9.</text:p>
      <text:p text:style-name="P1">Qe2 d5 10.Rd1 Nc6 11.d4 Qe7 12.Nc3 Rfd8 13.Rac1 Rac8 14.dxc5 dxc4 15.Qxc4 </text:p>
      <text:p text:style-name="P1">Na5 16.Rxd8+ Qxd8 17.Qe2 bxc5 18.Na4 c4 19.b4 Qd7 20.Nc5 Qb5 21.Nd4 Qxb4 </text:p>
      <text:p text:style-name="P1">22.Nxb7 Nxb7 23.Nc6 Qf8 24.Rxc4 Nd5 25.Bxg7 Kxg7 26.Qb2+ f6 27.Qxb7+ Rc7 </text:p>
      <text:p text:style-name="P1">28.Qb5 Qd6 29.Bxd5 exd5 30.Rc2 d4 31.exd4 1-0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Abraham, Larrie"]</text:p>
      <text:p text:style-name="P1"><text:soft-page-break/>[Black "Kerr, Brian"]</text:p>
      <text:p text:style-name="P1">[Result "0-1"]</text:p>
      <text:p text:style-name="P1">[ECO "B50"]</text:p>
      <text:p text:style-name="P1">[EventDate "1970.09.05"]</text:p>
      <text:p text:style-name="P1"/>
      <text:p text:style-name="P1">1.e4 c5 2.Nf3 d6 3.c3 Nf6 4.d3 g6 5.Na3 Bg7 6.Be2 O-O 7.O-O Nc6 8.Nc2 Rb8 </text:p>
      <text:p text:style-name="P1">9.Rb1 b5 10.b4 a5 11.a3 Bg4 12.Bb2 Qc7 13.bxc5 dxc5 14.Nfe1 Bxe2 15.Qxe2 </text:p>
      <text:p text:style-name="P1">Rfd8 16.f4 Nd7 17.Ba1 b4 18.cxb4 Bxa1 19.Rxa1 cxb4 20.axb4 Nxb4 21.d4 Nf6 </text:p>
      <text:p text:style-name="P1">22.Rf3 Rdc8 23.Rb3 Nxc2 24.Rxb8 Qxb8 25.Nxc2 Qb2 26.Qf3 Rxc2 27.Rd1 Rc3 </text:p>
      <text:p text:style-name="P1">28.Qf1 Nxe4 29.f5 Rc2 30.fxg6 hxg6 31.d5 Rf2 0-1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Krstic, Slobodan"]</text:p>
      <text:p text:style-name="P1">[Black "Donnely, Brian"]</text:p>
      <text:p text:style-name="P1">[Result "1/2-1/2"]</text:p>
      <text:p text:style-name="P1">[ECO "C47"]</text:p>
      <text:p text:style-name="P1">[EventDate "1970.09.05"]</text:p>
      <text:p text:style-name="P1"/>
      <text:p text:style-name="P1">1.e4 e5 2.Nf3 Nc6 3.Nc3 Nf6 4.d4 exd4 5.Nd5 Be7 6.Bf4 d6 7.Nxd4 O-O 8.</text:p>
      <text:p text:style-name="P1">Nxe7+ Qxe7 9.f3 d5 10.Nxc6 bxc6 11.Be2 Nh5 12.Be3 dxe4 13.fxe4 Qxe4 14.Qd4</text:p>
      <text:p text:style-name="P1">Qxd4 15.Bxd4 Nf4 16.Bf3 Nd5 17.O-O-O Be6 18.Bc5 Rfd8 19.Rd4 Nb6 20.Bxc6 </text:p>
      <text:p text:style-name="P1">Rxd4 21.Bxd4 Rd8 22.Be5 f6 23.Bxc7 Rc8 24.Bxb6 axb6 25.Ba4 Bxa2 26.Rd1 Bc4</text:p>
      <text:p text:style-name="P1">1/2-1/2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Ozturk, Serdar"]</text:p>
      <text:p text:style-name="P1">[Black "Graupera, Joaquim"]</text:p>
      <text:p text:style-name="P1">[Result "1/2-1/2"]</text:p>
      <text:p text:style-name="P1">[ECO "D93"]</text:p>
      <text:p text:style-name="P1">[EventDate "1970.09.05"]</text:p>
      <text:p text:style-name="P1"/>
      <text:p text:style-name="P1">1.d4 Nf6 2.c4 d5 3.Nc3 g6 4.Nf3 Bg7 5.Bf4 O-O 6.e3 c6 7.h3 b6 8.cxd5 Nxd5 </text:p>
      <text:p text:style-name="P1">9.Nxd5 Qxd5 10.Bd3 Bb7 11.O-O Qd8 12.Qc2 Nd7 13.Rac1 Rc8 14.e4 e6 15.e5 c5</text:p>
      <text:p text:style-name="P1">16.Be4 cxd4 17.Qe2 Bxe4 18.Qxe4 Nc5 19.Qxd4 Qxd4 20.Nxd4 Nd3 1/2-1/2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Constantinou, Agathoclis"]</text:p>
      <text:p text:style-name="P1">[Black "Vilhelm, Thorstein"]</text:p>
      <text:p text:style-name="P1">[Result "0-1"]</text:p>
      <text:p text:style-name="P1">[ECO "D31"]</text:p>
      <text:p text:style-name="P1">[EventDate "1970.09.05"]</text:p>
      <text:p text:style-name="P1"/>
      <text:p text:style-name="P1">1.d4 d5 2.c4 c6 3.Nc3 Bf5 4.Nf3 e6 5.cxd5 exd5 6.Bf4 Bd6 7.Bg3 Nf6 8.e3 </text:p>
      <text:p text:style-name="P1">O-O 9.Bd3 Ne4 10.Qc2 Re8 11.O-O-O Nxc3 12.Qxc3 Bxd3 13.Qxd3 b5 14.Qf5 f6 </text:p>
      <text:p text:style-name="P1">15.Bxd6 Qxd6 16.g4 a5 17.g5 Nd7 18.gxf6 Nxf6 19.Rhg1 Ra7 20.Kb1 b4 21.Rc1 </text:p>
      <text:p text:style-name="P1">a4 22.Ne5 Rc7 23.Rc5 Ne4 24.Rxc6 Rxe5 25.Rxg7+ Kxg7 26.Rxc7+ Qxc7 27.Qxe5+</text:p>
      <text:p text:style-name="P1">Qxe5 28.dxe5 0-1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Belarbi, Mohamed"]</text:p>
      <text:p text:style-name="P1">[Black "Barriera, F"]</text:p>
      <text:p text:style-name="P1"><text:soft-page-break/>[Result "1-0"]</text:p>
      <text:p text:style-name="P1">[WhiteElo "2220"]</text:p>
      <text:p text:style-name="P1">[ECO "B99"]</text:p>
      <text:p text:style-name="P1">[EventDate "1970.09.05"]</text:p>
      <text:p text:style-name="P1"/>
      <text:p text:style-name="P1">1.e4 c5 2.Nf3 d6 3.d4 cxd4 4.Nxd4 Nf6 5.Nc3 a6 6.Bg5 e6 7.f4 Be7 8.Qf3 Qc7</text:p>
      <text:p text:style-name="P1">9.O-O-O Nbd7 10.g4 b5 11.Bxf6 Nxf6 12.g5 Nd7 13.a3 Rb8 14.h4 b4 15.axb4 </text:p>
      <text:p text:style-name="P1">Rxb4 16.f5 Nc5 17.Bh3 Qb7 18.fxe6 fxe6 19.b3 a5 20.Rdf1 Rf8 21.Qh5+ g6 22.</text:p>
      <text:p text:style-name="P1">Rxf8+ Bxf8 23.Qf3 a4 24.Rf1 Bg7 25.Ncb5 Rxd4 26.Nxd4 axb3 27.Nxb3 Nxe4 28.</text:p>
      <text:p text:style-name="P1">Bg2 Nc5 29.Nxc5 Qb2+ 30.Kd2 Qb4+ 31.Ke2 Qxc5 32.Qf7+ Kd8 33.Qg8+ Kc7 34.</text:p>
      <text:p text:style-name="P1">Qxg7+ 1-0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Cilia Vincenti, Victor"]</text:p>
      <text:p text:style-name="P1">[Black "Laine, Erkki"]</text:p>
      <text:p text:style-name="P1">[Result "1-0"]</text:p>
      <text:p text:style-name="P1">[ECO "D13"]</text:p>
      <text:p text:style-name="P1">[EventDate "1970.09.05"]</text:p>
      <text:p text:style-name="P1"/>
      <text:p text:style-name="P1">1.d4 d5 2.Nf3 Nf6 3.c4 c6 4.cxd5 cxd5 5.Nc3 Nc6 6.Bf4 e6 7.e3 Be7 8.Rc1 </text:p>
      <text:p text:style-name="P1">O-O 9.Bd3 a6 10.O-O Bd7 11.a3 Nh5 12.Bg3 Nxg3 13.hxg3 f5 14.Na4 b6 15.b4 </text:p>
      <text:p text:style-name="P1">Nb8 16.Qb3 Qe8 17.Nxb6 Ra7 18.Ne5 Bb5 19.Rc8 Qh5 20.Rfc1 1-0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Jones"]</text:p>
      <text:p text:style-name="P1">[Black "Sollars, Claude H"]</text:p>
      <text:p text:style-name="P1">[Result "1/2-1/2"]</text:p>
      <text:p text:style-name="P1">[ECO "D00"]</text:p>
      <text:p text:style-name="P1">[EventDate "1970.09.05"]</text:p>
      <text:p text:style-name="P1"/>
      <text:p text:style-name="P1">1.a3 d5 2.d4 Nf6 3.Bg5 e6 4.Nd2 Be7 5.e3 h6 6.Bh4 O-O 7.Bd3 Nbd7 8.Ngf3 c5</text:p>
      <text:p text:style-name="P1">9.c3 Qc7 10.Rc1 e5 11.dxe5 Nxe5 12.Nxe5 Qxe5 13.Bg3 Qe6 14.O-O Ne4 15.Nxe4</text:p>
      <text:p text:style-name="P1">dxe4 16.Be2 Bd7 17.Qc2 Bc6 18.Rfd1 Rfd8 19.Rxd8+ Rxd8 20.Rd1 Rxd1+ 21.Qxd1</text:p>
      <text:p text:style-name="P1">1/2-1/2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Olsen, Henry"]</text:p>
      <text:p text:style-name="P1">[Black "Kleopas, Georgios"]</text:p>
      <text:p text:style-name="P1">[Result "1/2-1/2"]</text:p>
      <text:p text:style-name="P1">[ECO "E91"]</text:p>
      <text:p text:style-name="P1">[EventDate "1970.09.05"]</text:p>
      <text:p text:style-name="P1"/>
      <text:p text:style-name="P1">1.d4 g6 2.c4 Bg7 3.Nf3 d6 4.Nc3 Nf6 5.e4 O-O 6.Be2 Nh5 7.h3 e5 8.d5 Nf4 9.</text:p>
      <text:p text:style-name="P1">Bf1 f5 10.Qc2 Na6 11.Be3 Nb4 12.Qd2 Nxg2+ 13.Bxg2 f4 14.O-O fxe3 15.fxe3 </text:p>
      <text:p text:style-name="P1">Na6 1/2-1/2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Hasan, Hasibul"]</text:p>
      <text:p text:style-name="P1">[Black "Fox, Louis"]</text:p>
      <text:p text:style-name="P1">[Result "1/2-1/2"]</text:p>
      <text:p text:style-name="P1">[ECO "E90"]</text:p>
      <text:p text:style-name="P1"><text:soft-page-break/>[EventDate "1970.09.05"]</text:p>
      <text:p text:style-name="P1"/>
      <text:p text:style-name="P1">1.d4 Nf6 2.c4 g6 3.Nc3 Bg7 4.e4 d6 5.h3 O-O 6.Nf3 Nbd7 7.Bd3 e5 8.d5 a5 9.</text:p>
      <text:p text:style-name="P1">Be3 Re8 10.Rc1 Nc5 11.Bb1 Bd7 12.b3 Qe7 13.Qd2 Nh5 14.O-O Kh8 15.Rfe1 Rf8 </text:p>
      <text:p text:style-name="P1">16.g4 Nf6 17.Bg5 Qe8 18.Kg2 Ng8 19.Be3 f5 20.Nh2 f4 21.Bxc5 dxc5 22.f3 Bf6</text:p>
      <text:p text:style-name="P1">23.Rh1 Bh4 24.Rcd1 Qd8 25.Nf1 b6 26.a4 Kg7 27.Ne2 Qg5 28.Nh2 Rf7 29.Rdg1 </text:p>
      <text:p text:style-name="P1">Raf8 30.Kf1 Nf6 31.Nc1 Ne8 32.Bd3 Nf6 33.Rg2 Ne8 34.Ne2 Nd6 35.Nc3 Rc8 36.</text:p>
      <text:p text:style-name="P1">Ke2 Rff8 37.Kd1 Rh8 38.Nf1 Kf7 39.Qb2 h6 40.Qe2 Rcg8 41.Nd2 Qe7 42.Nb5 </text:p>
      <text:p text:style-name="P1">Bxb5 43.cxb5 Rh7 44.Bc4 Rgh8 45.Kc2 Rg8 46.Nb1 Ke8 47.Nc3 h5 48.Na2 Bg3 </text:p>
      <text:p text:style-name="P1">49.Rhg1 hxg4 50.hxg4 Rgh8 51.Nc1 Rh2 52.Nd3 Qg7 53.Kb2 Kd7 54.Ka3 Rxg2 55.</text:p>
      <text:p text:style-name="P1">Rxg2 Rh1 56.Qb2 Nf7 57.Ka2 Kd6 58.Nf2 Bxf2 59.Rxf2 Qh6 60.Bf1 Qh4 61.Qe2 </text:p>
      <text:p text:style-name="P1">Ng5 62.Kb2 Qg3 63.Kc2 Qg1 64.Kd3 Qg3 65.Kc2 Qg1 66.Kd3 Nh3 67.Bxh3 Rxh3 </text:p>
      <text:p text:style-name="P1">68.Kd2 g5 69.Qf1 1/2-1/2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Hook, William"]</text:p>
      <text:p text:style-name="P1">[Black "Sarapu, Ortvin"]</text:p>
      <text:p text:style-name="P1">[Result "1/2-1/2"]</text:p>
      <text:p text:style-name="P1">[BlackElo "2340"]</text:p>
      <text:p text:style-name="P1">[ECO "A30"]</text:p>
      <text:p text:style-name="P1">[EventDate "1970.09.05"]</text:p>
      <text:p text:style-name="P1"/>
      <text:p text:style-name="P1">1.Nf3 d5 2.g3 c5 3.c4 e6 4.Bg2 Nc6 5.O-O Nf6 6.d3 Be7 7.Na3 O-O 8.Bd2 h6 </text:p>
      <text:p text:style-name="P1">9.Qb1 b6 10.Rd1 Bb7 11.Bc3 d4 12.Be1 Qd7 13.Nc2 Bd6 14.b4 Rab8 15.b5 Ne5 </text:p>
      <text:p text:style-name="P1">16.Nxe5 Bxe5 17.a4 Bxg2 18.Kxg2 Qb7+ 19.Kg1 Nh7 20.Bd2 f5 21.f3 f4 22.g4 </text:p>
      <text:p text:style-name="P1">h5 23.h3 Kf7 24.Kg2 hxg4 25.hxg4 Nf6 26.Kf2 Rh8 27.Rh1 g5 28.Qg1 Kg6 29.</text:p>
      <text:p text:style-name="P1">Qg2 Rbg8 30.a5 Bb8 31.a6 Qa8 32.Rag1 Bd6 33.Kf1 e5 34.Ke1 Qc8 35.Kd1 Qe6 </text:p>
      <text:p text:style-name="P1">36.Na3 Be7 37.Kc2 Nd7 38.Rxh8 Rxh8 39.Rh1 Qg8 40.Rh3 Rxh3 41.Qxh3 Qh7 </text:p>
      <text:p text:style-name="P1">1/2-1/2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Saliba, Michael"]</text:p>
      <text:p text:style-name="P1">[Black "Palmer, Bernard"]</text:p>
      <text:p text:style-name="P1">[Result "1-0"]</text:p>
      <text:p text:style-name="P1">[ECO "B25"]</text:p>
      <text:p text:style-name="P1">[EventDate "1970.09.05"]</text:p>
      <text:p text:style-name="P1"/>
      <text:p text:style-name="P1">1.Nf3 c5 2.g3 Nc6 3.d3 Nf6 4.e4 d6 5.Bg2 g6 6.O-O Bg7 7.Nc3 O-O 8.h3 a6 9.</text:p>
      <text:p text:style-name="P1">a4 e6 10.Be3 Qc7 11.Nh2 b6 12.g4 Bb7 13.f4 Nd4 14.Nf3 e5 15.Qd2 Rfc8 16.</text:p>
      <text:p text:style-name="P1">fxe5 dxe5 17.Bh6 Bh8 18.Nh4 Qd6 19.Rf2 Rc7 20.Raf1 b5 21.axb5 axb5 22.Qg5 </text:p>
      <text:p text:style-name="P1">Ne8 23.Nf5 Qe6 24.Nd5 Bxd5 25.exd5 Qf6 26.Qxf6 Bxf6 27.Nxd4 Bh4 28.Re2 Nd6</text:p>
      <text:p text:style-name="P1">29.Nf3 Bg3 30.Nxe5 Re8 31.Bf4 Bxf4 32.Rxf4 Rce7 33.Rf6 Nc8 34.d6 Nxd6 35.</text:p>
      <text:p text:style-name="P1">Rxd6 Rxe5 36.Rxe5 Rxe5 37.Kf2 h5 38.Rd5 1-0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Withers, WR"]</text:p>
      <text:p text:style-name="P1">[Black "Gouder, Adriano"]</text:p>
      <text:p text:style-name="P1">[Result "1/2-1/2"]</text:p>
      <text:p text:style-name="P1">[ECO "B08"]</text:p>
      <text:p text:style-name="P1">[EventDate "1970.09.05"]</text:p>
      <text:p text:style-name="P1"/>
      <text:p text:style-name="P1">1.e4 d6 2.d4 g6 3.Nf3 Bg7 4.Bc4 Nf6 5.Nc3 O-O 6.h3 Nbd7 7.d5 Ne8 1/2-1/2</text:p>
      <text:p text:style-name="P1"/>
      <text:p text:style-name="P1">[Event "Siegen ol (Men) fin-E"]</text:p>
      <text:p text:style-name="P1"><text:soft-page-break/>[Site "Siegen GER"]</text:p>
      <text:p text:style-name="P1">[Date "1970.09.25"]</text:p>
      <text:p text:style-name="P1">[Round "11"]</text:p>
      <text:p text:style-name="P1">[White "Bilyap, Siracettin"]</text:p>
      <text:p text:style-name="P1">[Black "Clua Ballague, Miguel"]</text:p>
      <text:p text:style-name="P1">[Result "1-0"]</text:p>
      <text:p text:style-name="P1">[WhiteElo "2280"]</text:p>
      <text:p text:style-name="P1">[ECO "D51"]</text:p>
      <text:p text:style-name="P1">[EventDate "1970.09.05"]</text:p>
      <text:p text:style-name="P1"/>
      <text:p text:style-name="P1">1.d4 d5 2.c4 e6 3.Nc3 Nf6 4.Bg5 Nbd7 5.e3 c6 6.cxd5 cxd5 7.Nf3 h6 8.Bh4 a6</text:p>
      <text:p text:style-name="P1">9.Bd3 Bd6 10.O-O O-O 11.Rc1 Rb8 12.Na4 Qa5 13.a3 b5 14.Nc5 Ne8 15.Bb1 Ndf6</text:p>
      <text:p text:style-name="P1">16.Ne5 Qb6 17.Qd3 Bxc5 18.dxc5 Qb7 19.Bxf6 Nxf6 20.Ng4 Ne4 21.f3 f5 22.</text:p>
      <text:p text:style-name="P1">fxe4 fxg4 23.exd5 Rf5 24.c6 Qb6 25.d6 a5 26.Rxf5 exf5 27.Qd4 Qxd4 28.exd4 </text:p>
      <text:p text:style-name="P1">Kf7 29.Ba2+ Kf6 30.Re1 b4 31.Re8 bxa3 32.bxa3 Rb2 33.d7 1-0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Durhuus, Olaf"]</text:p>
      <text:p text:style-name="P1">[Black "Hadjittofis, Yianakis"]</text:p>
      <text:p text:style-name="P1">[Result "0-1"]</text:p>
      <text:p text:style-name="P1">[ECO "B45"]</text:p>
      <text:p text:style-name="P1">[EventDate "1970.09.05"]</text:p>
      <text:p text:style-name="P1"/>
      <text:p text:style-name="P1">1.e4 c5 2.Nf3 Nc6 3.d4 cxd4 4.Nxd4 e6 5.Nc3 Nf6 6.Bc4 Be7 7.Be3 a6 8.f3 d5</text:p>
      <text:p text:style-name="P1">9.Nxc6 bxc6 10.Bb3 Bb7 11.O-O O-O 12.exd5 cxd5 13.Qd2 Qc7 14.Na4 Bd6 15.g3</text:p>
      <text:p text:style-name="P1">Nh5 16.Qf2 Bc6 17.Nb6 Rab8 18.c4 Nf6 19.c5 Be7 20.Rfc1 e5 21.a4 d4 22.Bg5 </text:p>
      <text:p text:style-name="P1">Ne4 23.fxe4 Bxg5 24.Re1 Rxb6 25.cxb6 Qxb6 26.Bd5 Bxd5 27.exd5 Be3 28.Rxe3 </text:p>
      <text:p text:style-name="P1">dxe3 29.Qe2 Rd8 30.Rd1 f5 31.d6 f4 32.gxf4 exf4 33.Kh1 Qc6+ 34.Kg1 Rxd6 </text:p>
      <text:p text:style-name="P1">35.Rxd6 Qxd6 36.Qc4+ Kf8 37.Qc8+ Ke7 38.Qb7+ Kf6 39.Qf3 g5 40.h3 Kg6 41.</text:p>
      <text:p text:style-name="P1">Qe4+ Kh6 42.Qf3 Qc5 43.Qe2 Qc1+ 44.Kg2 Qd2 45.Kf1 Qxe2+ 46.Kxe2 a5 0-1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Avgousti, Petros"]</text:p>
      <text:p text:style-name="P1">[Black "Petersen, Hans"]</text:p>
      <text:p text:style-name="P1">[Result "1/2-1/2"]</text:p>
      <text:p text:style-name="P1">[ECO "B08"]</text:p>
      <text:p text:style-name="P1">[EventDate "1970.09.05"]</text:p>
      <text:p text:style-name="P1"/>
      <text:p text:style-name="P1">1.e4 g6 2.Nf3 Bg7 3.d4 d6 4.h3 Nf6 5.Nc3 O-O 6.Be2 e5 7.dxe5 dxe5 8.O-O </text:p>
      <text:p text:style-name="P1">Qxd1 9.Rxd1 Nbd7 10.Be3 c6 11.Nh2 Re8 12.g4 Nf8 13.Bf1 Ne6 14.f3 Nd7 15.</text:p>
      <text:p text:style-name="P1">Ne2 Nf6 1/2-1/2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Levy, Maurice"]</text:p>
      <text:p text:style-name="P1">[Black "Hasan, Younus"]</text:p>
      <text:p text:style-name="P1">[Result "1-0"]</text:p>
      <text:p text:style-name="P1">[ECO "C47"]</text:p>
      <text:p text:style-name="P1">[EventDate "1970.09.05"]</text:p>
      <text:p text:style-name="P1"/>
      <text:p text:style-name="P1">1.e4 e5 2.Nf3 Nf6 3.Nc3 Nc6 4.d4 exd4 5.Nd5 Be7 6.Nxd4 Nxd4 7.Qxd4 Nxd5 8.</text:p>
      <text:p text:style-name="P1">Qxd5 c6 9.Qh5 O-O 10.f4 Re8 11.Bd3 g6 12.Qf3 Bf6 13.c3 d6 14.Be3 b5 15.O-O</text:p>
      <text:p text:style-name="P1">Bb7 16.f5 Rf8 17.Bh6 Bg7 18.Bxg7 Kxg7 19.f6+ Kh8 20.Qf4 Rg8 21.Rf3 Qb6+ </text:p>
      <text:p text:style-name="P1">22.Kh1 Qc5 23.Rh3 Bc8 24.g4 g5 25.e5 Rg6 26.Qf3 Kg8 27.Bxg6 hxg6 28.exd6 </text:p>
      <text:p text:style-name="P1">Be6 29.Qe3 Bd5+ 30.Kg1 Qxe3+ 31.Rxe3 Rd8 32.Rae1 Rxd6 33.Re8+ Kh7 34.Rf1 </text:p>
      <text:p text:style-name="P1"><text:soft-page-break/>Be6 35.h3 Bxa2 36.Re7 Rd3 37.Rf2 Rxh3 38.Rh2 Rxh2 39.Kxh2 a5 40.Kg3 Bd5 </text:p>
      <text:p text:style-name="P1">41.Rc7 a4 42.Kf2 Kg8 43.Rc8+ Kh7 44.Rf8 Be6 45.Ke3 c5 46.Rb8 Bxg4 47.Rxb5 </text:p>
      <text:p text:style-name="P1">Be6 48.Rxc5 Kh6 49.Ra5 g4 50.Kf4 Bd7 51.Rg5 Be6 52.c4 Bxc4 53.Rxg4 1-0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Zapuzek, Michel"]</text:p>
      <text:p text:style-name="P1">[Black "Marachi"]</text:p>
      <text:p text:style-name="P1">[Result "0-1"]</text:p>
      <text:p text:style-name="P1">[ECO "C55"]</text:p>
      <text:p text:style-name="P1">[EventDate "1970.09.05"]</text:p>
      <text:p text:style-name="P1"/>
      <text:p text:style-name="P1">1.e4 e5 2.Nf3 Nc6 3.Bc4 Be7 4.O-O Nf6 5.d3 O-O 6.c3 d5 7.exd5 Nxd5 8.Re1 </text:p>
      <text:p text:style-name="P1">Bg4 9.h3 Bh5 10.Be3 Kh8 11.Nbd2 f5 12.Bxd5 Qxd5 13.Qb3 Qd7 14.Bg5 Bxg5 15.</text:p>
      <text:p text:style-name="P1">Nxg5 e4 16.d4 Rae8 17.h4 h6 18.Nh3 Bf7 19.Qb5 Rb8 20.f3 a6 21.Qf1 Rbd8 22.</text:p>
      <text:p text:style-name="P1">Nb3 Qe7 23.Qf2 Bxb3 24.axb3 Rf6 25.Nf4 g5 26.Nh5 Re6 27.Rad1 e3 28.Qe2 Rd5</text:p>
      <text:p text:style-name="P1">29.Qc4 Red6 30.Rd3 f4 31.g3 b5 32.Qxd5 Rxd5 33.gxf4 Qf7 34.Rdxe3 Qxh5 35.</text:p>
      <text:p text:style-name="P1">Re8+ Kg7 36.Rc8 Rd7 37.Ree8 Ne7 38.Ra8 Qxf3 39.fxg5 hxg5 40.hxg5 Qe3+ 41.</text:p>
      <text:p text:style-name="P1">Kf1 Rd5 0-1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Evans, C A"]</text:p>
      <text:p text:style-name="P1">[Black "Hoyt, Walter"]</text:p>
      <text:p text:style-name="P1">[Result "1-0"]</text:p>
      <text:p text:style-name="P1">[ECO "C95"]</text:p>
      <text:p text:style-name="P1">[EventDate "1970.09.05"]</text:p>
      <text:p text:style-name="P1"/>
      <text:p text:style-name="P1">1.e4 e5 2.Nf3 Nc6 3.Bb5 a6 4.Ba4 Nf6 5.O-O Be7 6.Re1 b5 7.Bb3 O-O 8.c3 d6 </text:p>
      <text:p text:style-name="P1">9.h3 Nb8 10.d4 Nbd7 11.Nbd2 Bb7 12.Bc2 Re8 13.Nf1 Bf8 14.Ng3 g6 15.a4 c5 </text:p>
      <text:p text:style-name="P1">16.d5 Qc7 17.Qe2 c4 18.Bg5 Bg7 19.h4 Nc5 20.h5 Nfd7 21.Qd2 Rf8 22.Bh6 bxa4</text:p>
      <text:p text:style-name="P1">23.Bxg7 Kxg7 24.Bxa4 Nd3 25.Bxd7 Nxe1 26.Rxe1 Qxd7 27.Nf5+ Kh8 28.Qh6 f6 </text:p>
      <text:p text:style-name="P1">29.hxg6 Rg8 30.N3h4 Rg7 31.Re3 Kg8 32.gxh7+ Kh8 33.Ng6+ Rxg6 34.Qxg6 Qxh7 </text:p>
      <text:p text:style-name="P1">35.Qxf6+ 1-0</text:p>
      <text:p text:style-name="P1"/>
      <text:p text:style-name="P1">[Event "Siegen ol (Men) fin-E"]</text:p>
      <text:p text:style-name="P1">[Site "Siegen GER"]</text:p>
      <text:p text:style-name="P1">[Date "1970.09.25"]</text:p>
      <text:p text:style-name="P1">[Round "11"]</text:p>
      <text:p text:style-name="P1">[White "Ulvestad, Olaf"]</text:p>
      <text:p text:style-name="P1">[Black "Ibrahimoglu, Ismet"]</text:p>
      <text:p text:style-name="P1">[Result "0-1"]</text:p>
      <text:p text:style-name="P1">[ECO "B10"]</text:p>
      <text:p text:style-name="P1">[EventDate "1970.09.05"]</text:p>
      <text:p text:style-name="P1"/>
      <text:p text:style-name="P1">1.e4 c6 2.d3 e5 3.Nd2 Nf6 4.Ngf3 d6 5.Be2 Be7 6.O-O O-O 7.c3 h6 8.Qc2 Qc7 </text:p>
      <text:p text:style-name="P1">9.Nc4 Be6 10.Ne3 d5 11.Re1 Nbd7 12.Bf1 dxe4 13.dxe4 Rfd8 14.Nf5 Bxf5 15.</text:p>
      <text:p text:style-name="P1">exf5 e4 16.g3 Bc5 17.Nh4 Ng4 18.Re2 Ndf6 19.Bf4 Bd6 20.Bxd6 Rxd6 21.Bg2 e3</text:p>
      <text:p text:style-name="P1">22.f3 Ne5 23.Qb3 b5 24.a4 Rd2 25.Bf1 a6 26.axb5 cxb5 27.Kh1 Nc4 28.Rxd2 </text:p>
      <text:p text:style-name="P1">Nxd2 29.Qc2 Nxf1 30.Rxf1 Qc4 31.Re1 Rd8 32.Qc1 e2 33.Ng2 Qd3 34.Qe3 Qxe3 </text:p>
      <text:p text:style-name="P1">35.Nxe3 Rd2 36.b4 Nd5 37.Ng2 Nxc3 38.Kg1 a5 39.bxa5 b4 0-1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Doda, Zbigniew"]</text:p>
      <text:p text:style-name="P1">[Black "Quinones, Oscar Carillo Sr"]</text:p>
      <text:p text:style-name="P1">[Result "1-0"]</text:p>
      <text:p text:style-name="P1"><text:soft-page-break/>[BlackElo "2310"]</text:p>
      <text:p text:style-name="P1">[ECO "A11"]</text:p>
      <text:p text:style-name="P1">[EventDate "1970.09.05"]</text:p>
      <text:p text:style-name="P1"/>
      <text:p text:style-name="P1">1.Nf3 Nf6 2.c4 c6 3.g3 d5 4.Qc2 g6 5.Bg2 Bg7 6.O-O O-O 7.d3 Re8 8.Bf4 Nbd7</text:p>
      <text:p text:style-name="P1">9.cxd5 Nxd5 10.Bd2 e5 11.Na3 Nf8 12.h3 Ne6 13.e4 Ndc7 14.Be3 Qe7 15.Nc4 </text:p>
      <text:p text:style-name="P1">Nb5 16.a4 Nbd4 17.Nxd4 Nxd4 18.Bxd4 exd4 19.a5 Bd7 20.f4 Be6 21.a6 bxa6 </text:p>
      <text:p text:style-name="P1">22.Rxa6 Rab8 23.Na5 Qb4 24.Nxc6 Qxb2 25.Qxb2 Rxb2 26.Rxa7 Rd2 27.Rf3 Bf8 </text:p>
      <text:p text:style-name="P1">28.Bf1 f5 29.Rf2 Rd1 30.Kh2 fxe4 31.dxe4 d3 32.Ra5 Rc8 33.f5 gxf5 34.exf5 </text:p>
      <text:p text:style-name="P1">Bb3 35.Nd4 Bf7 36.Ne6 Bb4 37.Rd5 Rc2 38.Rd8+ Be8 39.Kg1 Kf7 40.Rxd3 Rxf2 </text:p>
      <text:p text:style-name="P1">41.Kxf2 1-0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Belliard Alonzo, Luis"]</text:p>
      <text:p text:style-name="P1">[Black "Petersen, Hans"]</text:p>
      <text:p text:style-name="P1">[Result "1/2-1/2"]</text:p>
      <text:p text:style-name="P1">[ECO "E81"]</text:p>
      <text:p text:style-name="P1">[EventDate "1970.09.05"]</text:p>
      <text:p text:style-name="P1"/>
      <text:p text:style-name="P1">1.d4 Nf6 2.c4 g6 3.Nc3 Bg7 4.e4 d6 5.f3 O-O 6.Be3 Nbd7 7.Nge2 c6 8.Qd2 Re8</text:p>
      <text:p text:style-name="P1">9.g4 e5 10.d5 cxd5 11.cxd5 b6 12.Ng3 Nc5 13.O-O-O Bd7 14.Bh6 Rc8 15.Kb1 a6</text:p>
      <text:p text:style-name="P1">16.h4 b5 17.h5 b4 18.Nce2 Bh8 19.Nc1 a5 20.Nf5 Qb6 21.Nd3 Na4 22.Rc1 Nc3+ </text:p>
      <text:p text:style-name="P1">23.Ka1 Bb5 24.Be3 Qb8 25.hxg6 fxg6 26.Nh6+ Kf8 27.bxc3 bxc3 28.Rxc3 Nxd5 </text:p>
      <text:p text:style-name="P1">29.Rxc8 Rxc8 30.Nb2 Nxe3 31.Qxe3 Qb6 32.Qe1 Bxf1 33.Qxf1 Rc2 34.Qb1 Qc5 </text:p>
      <text:p text:style-name="P1">35.Rd1 Bf6 36.Na4 Qc7 37.Qb3 Rc1+ 38.Kb2 Rxd1 39.Qxd1 Bg5 40.Qc2 Qxc2+ 41.</text:p>
      <text:p text:style-name="P1">Kxc2 Bxh6 42.Nb2 Ke7 43.Nc4 a4 44.Nb2 a3 45.Nc4 Ke6 46.Nxa3 d5 47.exd5+ </text:p>
      <text:p text:style-name="P1">Kxd5 48.Kd3 Bf8 49.Nc2 Bc5 1/2-1/2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Hamilton, Douglas G"]</text:p>
      <text:p text:style-name="P1">[Black "Korchnoi, Viktor"]</text:p>
      <text:p text:style-name="P1">[Result "1/2-1/2"]</text:p>
      <text:p text:style-name="P1">[WhiteElo "2280"]</text:p>
      <text:p text:style-name="P1">[BlackElo "2640"]</text:p>
      <text:p text:style-name="P1">[ECO "B83"]</text:p>
      <text:p text:style-name="P1">[EventDate "1970.09.05"]</text:p>
      <text:p text:style-name="P1"/>
      <text:p text:style-name="P1">1.e4 c5 2.Nf3 Nc6 3.d4 cxd4 4.Nxd4 e6 5.Nc3 d6 6.Be3 Nf6 7.Be2 Be7 8.O-O </text:p>
      <text:p text:style-name="P1">O-O 9.f4 Bd7 10.Qe1 Nxd4 11.Bxd4 Bc6 12.Qg3 g6 13.Qd3 b5 14.Bf3 b4 15.Ne2 </text:p>
      <text:p text:style-name="P1">Qb8 16.c4 bxc3 17.Qxc3 Bxe4 18.Bxf6 Bxf3 19.Rxf3 Rc8 20.Qd4 Bxf6 21.Qxf6 </text:p>
      <text:p text:style-name="P1">Rc2 22.Ng3 Qb6+ 23.Kh1 Qxb2 24.Qxb2 Rxb2 25.Kg1 a5 26.Rf2 Rab8 27.Raf1 Kf8</text:p>
      <text:p text:style-name="P1">28.Rxb2 Rxb2 29.Rf2 Rb1+ 30.Rf1 Rb4 31.Rf3 d5 32.Ra3 a4 33.Ne2 d4 34.Kf2 </text:p>
      <text:p text:style-name="P1">f6 35.Kf3 Ke7 36.Ke4 Kd6 37.Kd3 Kd5 38.Ng3 e5 39.fxe5 fxe5 40.Ne4 Kc6 41.</text:p>
      <text:p text:style-name="P1">g4 h6 1/2-1/2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Browne, Walter S"]</text:p>
      <text:p text:style-name="P1">[Black "Spassky, Boris V"]</text:p>
      <text:p text:style-name="P1">[Result "1/2-1/2"]</text:p>
      <text:p text:style-name="P1">[WhiteElo "2530"]</text:p>
      <text:p text:style-name="P1">[ECO "B83"]</text:p>
      <text:p text:style-name="P1">[EventDate "1970.09.05"]</text:p>
      <text:p text:style-name="P1"/>
      <text:p text:style-name="P1">1.e4 c5 2.Nf3 d6 3.d4 cxd4 4.Nxd4 Nf6 5.Nc3 e6 6.Be2 Be7 7.Be3 O-O 8.O-O </text:p>
      <text:p text:style-name="P1"><text:soft-page-break/>Nc6 9.f4 Bd7 10.Qe1 Nxd4 11.Bxd4 Bc6 12.Bd3 Nd7 13.Rd1 e5 14.fxe5 Nxe5 15.</text:p>
      <text:p text:style-name="P1">Nd5 Bxd5 16.exd5 Bf6 17.Kh1 g6 18.a4 Bg7 19.b3 f5 20.Qg3 Qc7 21.h3 Rae8 </text:p>
      <text:p text:style-name="P1">22.c4 Re7 23.Bb1 b6 24.Rc1 Nd7 25.Bg1 a5 26.Rce1 Be5 27.Qg5 Ref7 28.Bc2 </text:p>
      <text:p text:style-name="P1">Kg7 29.Rf3 Qd8 30.Qxd8 Rxd8 31.g3 Re7 32.Kg2 Rde8 33.Rfe3 Kf7 34.Bf2 Bc3 </text:p>
      <text:p text:style-name="P1">35.Rxe7+ Rxe7 36.Rxe7+ Kxe7 37.g4 fxg4 38.hxg4 Kf6 39.Kf3 Bd2 40.Bd4+ Kg5 </text:p>
      <text:p text:style-name="P1">41.Bd1 Bb4 42.Be3+ 1/2-1/2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Thomsen, Frode"]</text:p>
      <text:p text:style-name="P1">[Black "Gonzales, Eliseo"]</text:p>
      <text:p text:style-name="P1">[Result "0-1"]</text:p>
      <text:p text:style-name="P1">[ECO "A52"]</text:p>
      <text:p text:style-name="P1">[EventDate "1970.09.05"]</text:p>
      <text:p text:style-name="P1"/>
      <text:p text:style-name="P1">1.d4 Nf6 2.c4 e5 3.dxe5 Ng4 4.Nf3 Bc5 5.e3 Nc6 6.a3 a5 7.Be2 Ngxe5 8.O-O </text:p>
      <text:p text:style-name="P1">O-O 9.Nc3 d6 10.h3 Nxf3+ 11.Bxf3 Ne5 12.Be2 Be6 13.b3 f5 14.Bb2 f4 15.exf4</text:p>
      <text:p text:style-name="P1">Rxf4 16.Nd5 Rxf2 17.Rxf2 Qh4 18.Bxe5 Bxf2+ 19.Kh1 dxe5 20.Bg4 Bxg4 21.Qxg4</text:p>
      <text:p text:style-name="P1">Qxg4 22.hxg4 c6 23.Nc3 Bd4 24.Rc1 Bxc3 25.Rxc3 e4 26.Re3 Re8 27.Kh2 Kf7 </text:p>
      <text:p text:style-name="P1">28.Kg3 Kf6 29.Kf4 g5+ 30.Kg3 Ke5 0-1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Barriera, F"]</text:p>
      <text:p text:style-name="P1">[Black "Belkadi, Ridha"]</text:p>
      <text:p text:style-name="P1">[Result "0-1"]</text:p>
      <text:p text:style-name="P1">[BlackElo "2300"]</text:p>
      <text:p text:style-name="P1">[ECO "C89"]</text:p>
      <text:p text:style-name="P1">[EventDate "1970.09.05"]</text:p>
      <text:p text:style-name="P1"/>
      <text:p text:style-name="P1">1.e4 e5 2.Nf3 Nc6 3.Bb5 a6 4.Ba4 Nf6 5.O-O Be7 6.Re1 b5 7.Bb3 O-O 8.c3 d5 </text:p>
      <text:p text:style-name="P1">9.exd5 Nxd5 10.d4 exd4 11.Nxd4 Nxd4 12.Qxd4 c6 13.Nd2 Bf6 14.Qc5 Bb7 15.</text:p>
      <text:p text:style-name="P1">Ne4 Be5 16.Ng5 Re8 17.f4 Bd6 18.Rxe8+ Qxe8 19.Qf2 Bc5 0-1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Bednarski, Jacek B"]</text:p>
      <text:p text:style-name="P1">[Black "Miranda, Hernan"]</text:p>
      <text:p text:style-name="P1">[Result "1/2-1/2"]</text:p>
      <text:p text:style-name="P1">[WhiteElo "2395"]</text:p>
      <text:p text:style-name="P1">[ECO "C09"]</text:p>
      <text:p text:style-name="P1">[EventDate "1970.09.05"]</text:p>
      <text:p text:style-name="P1"/>
      <text:p text:style-name="P1">1.e4 e6 2.d4 d5 3.Nd2 c5 4.exd5 exd5 5.Ngf3 Nc6 6.Bb5 Bd6 7.O-O Ne7 8.dxc5</text:p>
      <text:p text:style-name="P1">Bxc5 9.Nb3 Bd6 10.Bg5 f6 11.Bh4 O-O 12.Re1 Ne5 13.Bg3 Bg4 14.Be2 Be6 15.</text:p>
      <text:p text:style-name="P1">Nbd4 Bf7 16.Bf1 Qb8 17.Nb5 N7c6 18.Nxd6 Qxd6 19.Nd4 Rac8 20.c3 Qd7 21.Qa4 </text:p>
      <text:p text:style-name="P1">Rfe8 22.Rad1 Re7 23.Bb5 a6 24.Nxc6 Nxc6 25.Rxe7 Qxe7 26.Bd3 Re8 27.h3 Ne5 </text:p>
      <text:p text:style-name="P1">28.Bf1 Qc5 29.Qd4 Qc6 30.Kh1 Nc4 31.b3 Ne5 32.Re1 Ng6 33.Rxe8+ Qxe8 34.f3 </text:p>
      <text:p text:style-name="P1">Ne5 35.Qe3 Bg6 36.Kg1 Qe7 37.Bf2 Qc7 38.Qd4 Bf7 39.Be2 Nc6 40.Qe3 Ne5 41.</text:p>
      <text:p text:style-name="P1">Bg3 Qe7 42.Kf2 Nc6 43.Qxe7 Nxe7 44.Bd6 Nc6 45.Ke3 Bg6 46.Bd1 Kf7 47.a4 Bb1</text:p>
      <text:p text:style-name="P1">48.h4 g6 49.Bc5 Ke6 50.f4 h5 51.b4 Be4 52.g3 Bb1 53.Bb3 b5 54.Bd1 Ba2 55.</text:p>
      <text:p text:style-name="P1">Bc2 f5 56.Bd1 Bc4 57.Bc2 Nb8 58.Bf8 Nc6 59.Bg7 Bf1 60.Bb3 Bc4 61.Bd1 Bf1 </text:p>
      <text:p text:style-name="P1">62.Bc2 Bc4 63.Bf8 Bf1 1/2-1/2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<text:soft-page-break/>[Round "1"]</text:p>
      <text:p text:style-name="P1">[White "Andujar, Miguel"]</text:p>
      <text:p text:style-name="P1">[Black "Midjord, Joan Paetur"]</text:p>
      <text:p text:style-name="P1">[Result "0-1"]</text:p>
      <text:p text:style-name="P1">[ECO "A10"]</text:p>
      <text:p text:style-name="P1">[EventDate "1970.09.05"]</text:p>
      <text:p text:style-name="P1"/>
      <text:p text:style-name="P1">1.c4 f5 2.Nc3 e5 3.g3 Nf6 4.Bg2 Be7 5.Nf3 d6 6.O-O O-O 7.d4 e4 8.Ne1 Qe8 </text:p>
      <text:p text:style-name="P1">9.e3 Nbd7 10.f3 exf3 11.Bxf3 Bd8 12.Qc2 c6 13.Ng2 Nb6 14.b3 d5 15.c5 Nbd7 </text:p>
      <text:p text:style-name="P1">16.b4 Ne4 17.Bxe4 fxe4 18.Bd2 Nf6 19.b5 Bc7 20.bxc6 bxc6 21.Ne2 Ba6 22.Bc3</text:p>
      <text:p text:style-name="P1">Qh5 23.Nef4 Qh6 24.Rfe1 Bc8 25.Rf1 Ng4 26.h3 Bxf4 27.Rxf4 Qxh3 28.Rxg4 </text:p>
      <text:p text:style-name="P1">Bxg4 29.Be1 Bf3 0-1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Vasquez, Julio E"]</text:p>
      <text:p text:style-name="P1">[Black "Schmidt, Wlodzimierz"]</text:p>
      <text:p text:style-name="P1">[Result "0-1"]</text:p>
      <text:p text:style-name="P1">[WhiteElo "2275"]</text:p>
      <text:p text:style-name="P1">[BlackElo "2450"]</text:p>
      <text:p text:style-name="P1">[ECO "E82"]</text:p>
      <text:p text:style-name="P1">[EventDate "1970.09.05"]</text:p>
      <text:p text:style-name="P1"/>
      <text:p text:style-name="P1">1.d4 Nf6 2.c4 g6 3.Nc3 Bg7 4.e4 d6 5.f3 O-O 6.Be3 b6 7.Qd2 c5 8.Nge2 a6 9.</text:p>
      <text:p text:style-name="P1">Rd1 Nc6 10.a3 Bd7 11.d5 Na5 12.Nc1 Qe8 13.b4 Nb7 14.Be2 Ba4 15.Nxa4 Qxa4 </text:p>
      <text:p text:style-name="P1">16.bxc5 bxc5 17.O-O Na5 18.Qa2 Nd7 19.Bd2 Rab8 20.Nd3 Bd4+ 21.Kh1 Ne5 22.</text:p>
      <text:p text:style-name="P1">Rb1 Qxc4 23.Qxc4 Nexc4 24.Bxa5 Nxa5 25.Rfd1 Nb3 26.Nb4 cxb4 27.Rxb3 bxa3 </text:p>
      <text:p text:style-name="P1">28.Rxa3 Bc5 29.Rxa6 Rb2 30.Bc4 Rfb8 31.Ra2 Rxa2 32.Bxa2 Rb2 33.Bc4 g5 34.</text:p>
      <text:p text:style-name="P1">g3 Kg7 35.Re1 Kf6 36.f4 gxf4 37.gxf4 Rf2 38.Rf1 Rc2 39.Bd3 Rd2 40.Rf3 h5 </text:p>
      <text:p text:style-name="P1">41.Bb5 Rb2 42.Bd3 Ra2 43.Rf1 h4 44.h3 Rd2 45.Bb5 Rd4 46.Re1 Bb4 47.Re2 Bd2</text:p>
      <text:p text:style-name="P1">48.Rf2 Be1 49.e5+ Kg7 50.exd6 exd6 51.Rf1 Bg3 52.Bc6 Bxf4 53.Kg2 Kf6 54.</text:p>
      <text:p text:style-name="P1">Be8 Ke7 55.Bc6 Kf6 56.Be8 Ke7 57.Bc6 f5 58.Ra1 Rd2+ 59.Kg1 Be3+ 60.Kh1 Kf6</text:p>
      <text:p text:style-name="P1">61.Ba4 Ke5 62.Rd1 Rb2 63.Rf1 f4 64.Bd1 Kxd5 65.Bf3+ Kd4 66.Rd1+ Bd2 67.Rf1</text:p>
      <text:p text:style-name="P1">d5 68.Bd1 Ke3 69.Rf3+ Ke4 70.Rf1 d4 71.Bh5 d3 72.Bg6+ Ke3 73.Bh5 Bb4 74.</text:p>
      <text:p text:style-name="P1">Rf3+ Ke4 75.Rf1 Re2 76.Bg6+ Ke3 77.Bxd3 Kxd3 78.Rxf4 Be1 79.Kg1 Bg3 80.Ra4</text:p>
      <text:p text:style-name="P1">Rd2 81.Ra3+ Ke4 82.Ra4+ Kf5 83.Rb4 Bf2+ 84.Kh1 Rd3 85.Kg2 Bd4 86.Ra4 Rg3+ </text:p>
      <text:p text:style-name="P1">0-1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Rodriguez, Orestes"]</text:p>
      <text:p text:style-name="P1">[Black "Kostro, Jerzy"]</text:p>
      <text:p text:style-name="P1">[Result "0-1"]</text:p>
      <text:p text:style-name="P1">[WhiteElo "2425"]</text:p>
      <text:p text:style-name="P1">[ECO "D47"]</text:p>
      <text:p text:style-name="P1">[EventDate "1970.09.05"]</text:p>
      <text:p text:style-name="P1"/>
      <text:p text:style-name="P1">1.d4 d5 2.c4 c6 3.Nc3 Nf6 4.Nf3 e6 5.e3 Nbd7 6.Bd3 dxc4 7.Bxc4 b5 8.Bd3 b4</text:p>
      <text:p text:style-name="P1">9.Na4 c5 10.dxc5 Bxc5 11.Nxc5 Nxc5 12.Bb5+ Bd7 13.Bc4 Qb6 14.Qc2 O-O 15.</text:p>
      <text:p text:style-name="P1">O-O Rfd8 16.Bd2 Nfe4 17.Rfd1 Ba4 18.b3 Nxd2 19.Rxd2 Rxd2 20.Qxd2 Rd8 21.</text:p>
      <text:p text:style-name="P1">Qc2 Bc6 22.Ng5 g6 23.h4 Bb7 24.h5 Qd6 25.Qb2 Qe7 26.Nh3 e5 27.hxg6 hxg6 </text:p>
      <text:p text:style-name="P1">28.a3 Ne4 29.axb4 Rd2 30.Qc1 Qd8 31.Qe1 Bc8 32.Be2 Bxh3 33.gxh3 Qg5+ 34.</text:p>
      <text:p text:style-name="P1">Kh2 Qh4 35.Kg2 Rb2 36.Qf1 Rxb3 37.Kg1 Rxb4 38.Bf3 a5 39.Qg2 Ng5 40.Bg4 a4 </text:p>
      <text:p text:style-name="P1">41.Kf1 0-1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<text:soft-page-break/>[White "Diez del Corral, Jesus"]</text:p>
      <text:p text:style-name="P1">[Black "Vizantiadis, Lazaros"]</text:p>
      <text:p text:style-name="P1">[Result "1-0"]</text:p>
      <text:p text:style-name="P1">[WhiteElo "2470"]</text:p>
      <text:p text:style-name="P1">[BlackElo "2260"]</text:p>
      <text:p text:style-name="P1">[ECO "B40"]</text:p>
      <text:p text:style-name="P1">[EventDate "1970.09.05"]</text:p>
      <text:p text:style-name="P1"/>
      <text:p text:style-name="P1">1.e4 c5 2.Nf3 Nc6 3.d4 cxd4 4.Nxd4 e6 5.Nxc6 bxc6 6.Bd3 d5 7.O-O Nf6 8.Qe2</text:p>
      <text:p text:style-name="P1">Be7 9.Nd2 Qc7 10.f4 a5 11.b3 Bb7 12.Bb2 Rd8 13.e5 Nd7 14.f5 Nc5 15.Qg4 g6 </text:p>
      <text:p text:style-name="P1">16.f6 Bf8 17.Nf3 Ba6 18.Bxa6 Nxa6 19.Ng5 Nc5 20.Bd4 h6 21.Nh3 Ne4 22.Nf4 </text:p>
      <text:p text:style-name="P1">Bc5 23.Bxc5 Nxc5 24.Rae1 Ne4 25.Nd3 h5 26.Qf4 h4 27.Qe3 Rh5 28.c4 Kf8 29.</text:p>
      <text:p text:style-name="P1">cxd5 exd5 30.e6 Kg8 31.Nf4 Rh7 32.Qd4 Re8 33.e7 Nd6 34.Qc5 Nf5 35.Nxd5 Qd7</text:p>
      <text:p text:style-name="P1">36.Ne3 Nxe3 37.Qxe3 Rh5 38.Rd1 Qc7 39.Qd3 Rd5 40.Qxg6+ 1-0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Olsen, Henry"]</text:p>
      <text:p text:style-name="P1">[Black "Yabra, Frederico"]</text:p>
      <text:p text:style-name="P1">[Result "1/2-1/2"]</text:p>
      <text:p text:style-name="P1">[ECO "A51"]</text:p>
      <text:p text:style-name="P1">[EventDate "1970.09.05"]</text:p>
      <text:p text:style-name="P1"/>
      <text:p text:style-name="P1">1.d4 Nf6 2.c4 e5 3.dxe5 Ne4 4.Nf3 Nc6 5.g3 Bc5 6.e3 Qe7 7.Bg2 Bb4+ 8.Nbd2 </text:p>
      <text:p text:style-name="P1">Nxe5 9.O-O Nxd2 10.Bxd2 Bxd2 11.Qxd2 Nxf3+ 12.Bxf3 d6 13.Rfd1 O-O 14.Qe2 </text:p>
      <text:p text:style-name="P1">Rb8 15.Bg2 Bd7 16.Qc2 Rfe8 17.Rd4 g6 18.Rad1 Bc6 19.e4 Qf6 20.b4 a6 21.a4 </text:p>
      <text:p text:style-name="P1">Re7 22.b5 Be8 23.c5 axb5 24.cxd6 cxd6 25.Rxd6 Re6 26.Rxe6 Qxe6 27.axb5 </text:p>
      <text:p text:style-name="P1">Bxb5 28.Qc7 Qe8 29.e5 Ba4 30.Re1 Bc6 31.e6 fxe6 32.Rxe6 Qxe6 33.Qxb8+ Kg7 </text:p>
      <text:p text:style-name="P1">34.Qc7+ Qf7 35.Qe5+ Qf6 36.Qc7+ Kh6 37.Bxc6 bxc6 38.Kf1 Qe6 39.Qf4+ Kg7 </text:p>
      <text:p text:style-name="P1">40.Qd4+ 1/2-1/2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Medina-Garcia, Antonio"]</text:p>
      <text:p text:style-name="P1">[Black "Kazilaris, Nikolaos"]</text:p>
      <text:p text:style-name="P1">[Result "1-0"]</text:p>
      <text:p text:style-name="P1">[WhiteElo "2380"]</text:p>
      <text:p text:style-name="P1">[ECO "B23"]</text:p>
      <text:p text:style-name="P1">[EventDate "1970.09.05"]</text:p>
      <text:p text:style-name="P1"/>
      <text:p text:style-name="P1">1.e4 c5 2.Nc3 e6 3.Nge2 d5 4.exd5 exd5 5.d4 Nf6 6.Bg5 cxd4 7.Nxd4 Bb4 8.</text:p>
      <text:p text:style-name="P1">Bb5+ Nbd7 9.Qe2+ Qe7 10.Qxe7+ Kxe7 11.O-O-O Bxc3 12.bxc3 Rd8 13.c4 a6 14.</text:p>
      <text:p text:style-name="P1">Bxd7 Bxd7 15.cxd5 Rac8 16.Rd3 Rc4 17.Rhd1 h6 18.Re3+ Kf8 19.Bxf6 gxf6 20.</text:p>
      <text:p text:style-name="P1">Rd2 Ba4 21.Nf5 Rc5 22.Red3 Rdc8 23.Ne3 f5 24.Rd4 Bd7 25.Rb4 b6 26.g3 b5 </text:p>
      <text:p text:style-name="P1">27.Rf4 Re8 28.Nxf5 Re1+ 29.Kb2 Bxf5 30.Rxf5 b4 31.Rf6 a5 32.Rc6 Rb5 33.d6 </text:p>
      <text:p text:style-name="P1">1-0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Kchouk, Bechir"]</text:p>
      <text:p text:style-name="P1">[Black "Dusclaux, Jacques"]</text:p>
      <text:p text:style-name="P1">[Result "1/2-1/2"]</text:p>
      <text:p text:style-name="P1">[ECO "D10"]</text:p>
      <text:p text:style-name="P1">[EventDate "1970.09.05"]</text:p>
      <text:p text:style-name="P1"/>
      <text:p text:style-name="P1">1.c4 c6 2.Nc3 d5 3.cxd5 cxd5 4.d4 Nf6 5.g3 e6 6.Bg2 Nc6 7.e3 Be7 8.Nge2 </text:p>
      <text:p text:style-name="P1">O-O 9.O-O b6 10.f3 Ba6 11.e4 Rc8 12.e5 Nd7 13.f4 f5 14.Be3 Kh8 15.Rf2 Rc7 </text:p>
      <text:p text:style-name="P1"><text:soft-page-break/>16.Qa4 Ndb8 17.Nb5 Bxb5 18.Qxb5 Nb4 19.Nc3 Rc4 20.Bf1 a6 21.Qa4 Nd3 22.</text:p>
      <text:p text:style-name="P1">Bxd3 Rxa4 23.Nxa4 b5 24.Nc3 Nc6 25.Rc1 Qb6 26.Ne2 Na5 27.b3 Ba3 28.Rc2 Nc6</text:p>
      <text:p text:style-name="P1">29.Rd2 Nb4 30.Bb1 Rc8 31.Rf1 Rc6 32.h3 h5 33.g4 hxg4 34.hxg4 g6 35.gxf5 </text:p>
      <text:p text:style-name="P1">exf5 36.Rf3 Rc7 37.Bf2 Nc6 38.Nc3 Ne7 39.Bh4 Qe6 40.Bf6+ Kg8 41.Rh2 Rc8 </text:p>
      <text:p text:style-name="P1">42.Rfh3 Kf7 43.Rc2 Ng8 44.Rh7+ Ke8 45.Bg5 Be7 46.Ne2 Rxc2 47.Bxc2 Bxg5 48.</text:p>
      <text:p text:style-name="P1">fxg5 Ne7 49.Kf2 Qg8 50.Rh6 Qg7 51.Nf4 Qf7 52.Bd3 Kf8 53.a4 bxa4 54.bxa4 </text:p>
      <text:p text:style-name="P1">Qe8 55.Ne6+ Kf7 56.Nc5 Nc6 57.Rh7+ Kg8 58.Nd7 Qe6 59.Nf6+ Kf8 60.Bxa6 Nxd4</text:p>
      <text:p text:style-name="P1">61.Bc8 Qc6 62.Rh8+ Kf7 63.Rh7+ Kf8 64.Rh8+ Kf7 1/2-1/2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Siaperas, Triantafyllos"]</text:p>
      <text:p text:style-name="P1">[Black "Pomar Salamanca, Arturo"]</text:p>
      <text:p text:style-name="P1">[Result "0-1"]</text:p>
      <text:p text:style-name="P1">[WhiteElo "2385"]</text:p>
      <text:p text:style-name="P1">[BlackElo "2460"]</text:p>
      <text:p text:style-name="P1">[ECO "B18"]</text:p>
      <text:p text:style-name="P1">[EventDate "1970.09.05"]</text:p>
      <text:p text:style-name="P1"/>
      <text:p text:style-name="P1">1.e4 c6 2.d4 d5 3.Nc3 dxe4 4.Nxe4 Bf5 5.Ng3 Bg6 6.Nf3 Nd7 7.Bd3 Ngf6 8.O-O</text:p>
      <text:p text:style-name="P1">e6 9.Re1 Be7 10.Ne5 Bxd3 11.Nxd3 O-O 12.b3 c5 13.dxc5 Nxc5 14.Nxc5 Qxd1 </text:p>
      <text:p text:style-name="P1">15.Rxd1 Bxc5 16.Bb2 Rfd8 17.c4 Kf8 18.Kf1 Ke7 19.Ke2 a5 20.Bxf6+ gxf6 21.</text:p>
      <text:p text:style-name="P1">Rxd8 Rxd8 22.Ne4 Bd4 23.Rd1 f5 24.Ng5 f6 25.Nf3 Bb6 26.Rxd8 Kxd8 27.Nd2 </text:p>
      <text:p text:style-name="P1">Kd7 28.f3 Kd6 29.Nb1 Kc5 30.Kd3 Kb4 31.Nc3 Bc7 32.h3 Be5 33.Na4 h5 34.Kc2 </text:p>
      <text:p text:style-name="P1">Bd4 35.g4 hxg4 36.hxg4 f4 37.Kd3 e5 38.Kc2 0-1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Polugaevsky, Lev"]</text:p>
      <text:p text:style-name="P1">[Black "Shaw, Terrey I"]</text:p>
      <text:p text:style-name="P1">[Result "1-0"]</text:p>
      <text:p text:style-name="P1">[BlackElo "2390"]</text:p>
      <text:p text:style-name="P1">[ECO "E75"]</text:p>
      <text:p text:style-name="P1">[EventDate "1970.09.05"]</text:p>
      <text:p text:style-name="P1"/>
      <text:p text:style-name="P1">1.c4 Nf6 2.Nc3 g6 3.e4 d6 4.d4 Bg7 5.Be2 O-O 6.Bg5 c5 7.d5 e6 8.Qd2 exd5 </text:p>
      <text:p text:style-name="P1">9.exd5 a6 10.Nf3 Qc7 11.O-O Bg4 12.h3 Bxf3 13.Bxf3 Nbd7 14.a4 b6 15.Bd1 </text:p>
      <text:p text:style-name="P1">Kh8 16.Bc2 Ng8 17.Rae1 Rfe8 18.b3 f5 19.Re6 Nf8 20.Rxe8 Rxe8 21.Re1 Qd7 </text:p>
      <text:p text:style-name="P1">22.Rxe8 Qxe8 23.Qe2 Qe5 24.Qxe5 Bxe5 25.Ne2 Nf6 26.a5 bxa5 27.Bd2 a4 28.</text:p>
      <text:p text:style-name="P1">bxa4 Kg7 29.g3 Kf7 30.Kg2 N8d7 31.Ba5 Bb2 32.f3 Ne5 33.Bb3 Nd3 34.Bd2 Nd7 </text:p>
      <text:p text:style-name="P1">35.g4 fxg4 36.hxg4 N7e5 37.Kg3 Ba3 38.f4 Nd7 39.Ba5 h6 40.Kf3 Nc1 41.Nxc1 </text:p>
      <text:p text:style-name="P1">Bxc1 42.Bc2 h5 43.Bc7 Ke7 44.Bxg6 h4 45.Ba5 h3 46.Kg3 h2 47.Be4 Nf8 48.g5 </text:p>
      <text:p text:style-name="P1">Ng6 49.f5 Ne5 50.g6 Nxc4 51.Bd8+ Kf8 52.f6 Ne5 53.Kxh2 Bb2 54.Be7+ Kg8 55.</text:p>
      <text:p text:style-name="P1">f7+ Nxf7 56.gxf7+ Kxf7 57.Bxd6 c4 1-0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Trikaliotis, Georgios"]</text:p>
      <text:p text:style-name="P1">[Black "Toran Albero, Roman"]</text:p>
      <text:p text:style-name="P1">[Result "0-1"]</text:p>
      <text:p text:style-name="P1">[BlackElo "2420"]</text:p>
      <text:p text:style-name="P1">[ECO "A58"]</text:p>
      <text:p text:style-name="P1">[EventDate "1970.09.05"]</text:p>
      <text:p text:style-name="P1"/>
      <text:p text:style-name="P1">1.d4 Nf6 2.Nf3 c5 3.d5 g6 4.c4 b5 5.cxb5 a6 6.bxa6 Bxa6 7.Nc3 d6 8.g3 Bg7 </text:p>
      <text:p text:style-name="P1">9.Bg2 O-O 10.O-O Nbd7 11.Re1 Qc7 12.Qc2 Rfb8 13.Bf1 Qc8 14.e4 Ng4 15.Bxa6 </text:p>
      <text:p text:style-name="P1">Qxa6 16.Bf4 Nge5 17.Nxe5 Nxe5 18.Bxe5 Bxe5 19.Re2 Rxb2 20.Qxb2 Bxc3 21.</text:p>
      <text:p text:style-name="P1"><text:soft-page-break/>Qxc3 Qxe2 22.Re1 Qxa2 23.Qf3 Qb2 24.Kg2 Ra1 25.Rxa1 Qxa1 26.Qg4 Qe5 27.</text:p>
      <text:p text:style-name="P1">Qc8+ Kg7 28.f3 Qb2+ 29.Kh3 Qe2 30.Qd8 Qf1+ 31.Kh4 Qxf3 0-1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Zapuzek, Michel"]</text:p>
      <text:p text:style-name="P1">[Black "Amandou"]</text:p>
      <text:p text:style-name="P1">[Result "0-1"]</text:p>
      <text:p text:style-name="P1">[ECO "C58"]</text:p>
      <text:p text:style-name="P1">[EventDate "1970.09.05"]</text:p>
      <text:p text:style-name="P1"/>
      <text:p text:style-name="P1">1.e4 e5 2.Nf3 Nf6 3.Bc4 Nc6 4.Ng5 d5 5.exd5 Na5 6.d3 h6 7.Nf3 e4 8.Qe2 </text:p>
      <text:p text:style-name="P1">Nxc4 9.dxc4 Bb4+ 10.c3 O-O 11.Ne5 Bd6 12.Bf4 Qe8 13.Nd2 Bxe5 14.Be3 Bf5 </text:p>
      <text:p text:style-name="P1">15.h3 Bg6 16.Bc5 Bd6 17.Bd4 Qe7 18.b4 Rfe8 19.O-O Nh5 20.Rae1 Nf4 21.Qe3 </text:p>
      <text:p text:style-name="P1">Qg5 22.g4 Qh4 0-1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Petrosian, Tigran A"]</text:p>
      <text:p text:style-name="P1">[Black "Fuller, Maxwell L"]</text:p>
      <text:p text:style-name="P1">[Result "1-0"]</text:p>
      <text:p text:style-name="P1">[WhiteElo "2645"]</text:p>
      <text:p text:style-name="P1">[BlackElo "2280"]</text:p>
      <text:p text:style-name="P1">[ECO "E14"]</text:p>
      <text:p text:style-name="P1">[EventDate "1970.09.05"]</text:p>
      <text:p text:style-name="P1"/>
      <text:p text:style-name="P1">1.d4 Nf6 2.Nf3 e6 3.c4 b6 4.e3 Bb7 5.Bd3 Bb4+ 6.Nbd2 Ne4 7.O-O f5 8.Qc2 </text:p>
      <text:p text:style-name="P1">Nxd2 9.Nxd2 O-O 10.f4 d5 11.Nf3 Nd7 12.b3 Bd6 13.Bb2 Qe7 14.Ne5 Nf6 15.</text:p>
      <text:p text:style-name="P1">Rac1 c5 16.Qe2 Rac8 17.Rc2 Rc7 18.Rfc1 Rfc8 19.Qe1 Ne4 20.Bxe4 dxe4 21.</text:p>
      <text:p text:style-name="P1">dxc5 Bxc5 22.a4 Rd8 23.Rd2 Rcc8 24.Rcd1 Bd6 25.Qg3 Bxe5 26.Bxe5 Rxd2 27.</text:p>
      <text:p text:style-name="P1">Rxd2 g6 28.Qg5 Qxg5 29.fxg5 Bc6 30.Kf2 Kf7 31.Kg3 Ke8 32.Kf4 Bd7 33.Bd6 a6</text:p>
      <text:p text:style-name="P1">34.Ke5 b5 35.axb5 axb5 36.c5 Ra8 37.Kf6 Ra7 38.g3 Ra1 39.Be5 Ra3 40.Rb2 </text:p>
      <text:p text:style-name="P1">Ra7 41.Bb8 Rb7 42.Bd6 Ra7 43.h4 Bc6 44.Kxe6 b4 45.Rd2 Bd7+ 46.Kd5 Kf7 47.</text:p>
      <text:p text:style-name="P1">c6 Ra5+ 48.Bc5 Be6+ 49.Kd6 Bxb3 50.Rb2 Bc4 51.Rxb4 Ba6 52.Rb7+ Bxb7 53.</text:p>
      <text:p text:style-name="P1">cxb7 Rb5 54.Kc6 Rb1 55.Bb6 Rc1+ 56.Kd6 Rd1+ 57.Ke5 1-0</text:p>
      <text:p text:style-name="P1"/>
      <text:p text:style-name="P1">[Event "Siegen ol (Men) qual-A"]</text:p>
      <text:p text:style-name="P1">[Site "Siegen GER"]</text:p>
      <text:p text:style-name="P1">[Date "1970.09.05"]</text:p>
      <text:p text:style-name="P1">[Round "1"]</text:p>
      <text:p text:style-name="P1">[White "Bouaziz, Slim"]</text:p>
      <text:p text:style-name="P1">[Black "Lorinczi, Pedro"]</text:p>
      <text:p text:style-name="P1">[Result "1-0"]</text:p>
      <text:p text:style-name="P1">[ECO "B45"]</text:p>
      <text:p text:style-name="P1">[EventDate "1970.09.05"]</text:p>
      <text:p text:style-name="P1"/>
      <text:p text:style-name="P1">1.e4 c5 2.Nf3 Nc6 3.d4 cxd4 4.Nxd4 Nf6 5.Nc3 a6 6.Bc4 e6 7.O-O Qc7 8.Bb3 </text:p>
      <text:p text:style-name="P1">Be7 9.Be3 O-O 10.Kh1 b5 11.f3 Bb7 12.Qe1 Rad8 13.Qf2 Bc5 14.Nxc6 Bxe3 15.</text:p>
      <text:p text:style-name="P1">Ne7+ Kh8 16.Qxe3 d6 17.Nf5 exf5 18.exf5 d5 19.Qd4 Rfe8 20.Rae1 h6 21.a4 </text:p>
      <text:p text:style-name="P1">Qd7 22.axb5 axb5 23.g4 Bc6 24.Kg2 Kg8 25.Na2 Rxe1 26.Rxe1 Re8 27.Rxe8+ </text:p>
      <text:p text:style-name="P1">Qxe8 28.Nb4 Qe2+ 29.Qf2 Qxf2+ 30.Kxf2 Bb7 31.c3 Kf8 32.Bc2 Ke7 33.Bd3 Kd6 </text:p>
      <text:p text:style-name="P1">34.Bxb5 Kc5 35.Be2 Kd6 36.Ke3 Ke5 37.Nd3+ Kd6 38.Kd4 Ba6 39.Nf4 Bb7 40.Bb5</text:p>
      <text:p text:style-name="P1">Ba8 41.b4 Bb7 42.h4 Nh7 43.Be8 f6 44.Nh5 Ke7 45.Ba4 1-0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Lorinczi, Pedro"]</text:p>
      <text:p text:style-name="P1"><text:soft-page-break/>[Black "Browne, Walter S"]</text:p>
      <text:p text:style-name="P1">[Result "0-1"]</text:p>
      <text:p text:style-name="P1">[BlackElo "2530"]</text:p>
      <text:p text:style-name="P1">[ECO "A58"]</text:p>
      <text:p text:style-name="P1">[EventDate "1970.09.05"]</text:p>
      <text:p text:style-name="P1"/>
      <text:p text:style-name="P1">1.d4 Nf6 2.c4 c5 3.d5 b5 4.cxb5 a6 5.Nc3 axb5 6.Nxb5 Ba6 7.Nc3 g6 8.g3 d6 </text:p>
      <text:p text:style-name="P1">9.Bg2 Bg7 10.Nf3 O-O 11.O-O Nbd7 12.Re1 Qa5 13.Qc2 Nb6 14.e4 Nfd7 15.Bg5 </text:p>
      <text:p text:style-name="P1">Rfe8 16.Nd2 Ne5 17.Nb3 Bd3 18.Qc1 Qb4 19.Bh6 Bh8 20.Nd2 Nec4 21.Nxc4 Nxc4 </text:p>
      <text:p text:style-name="P1">22.a4 Qxb2 23.Qxb2 Nxb2 24.Rec1 Reb8 25.a5 Rb3 26.Bd2 Nc4 27.Be1 Na3 28.</text:p>
      <text:p text:style-name="P1">Bf1 Bxf1 29.Kxf1 Rxa5 30.Ra2 Ra7 31.f3 Nb5 32.Rxa7 Nxa7 33.Kg2 f5 0-1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Medina-Garcia, Antonio"]</text:p>
      <text:p text:style-name="P1">[Black "Smyslov, Vassily"]</text:p>
      <text:p text:style-name="P1">[Result "0-1"]</text:p>
      <text:p text:style-name="P1">[WhiteElo "2380"]</text:p>
      <text:p text:style-name="P1">[BlackElo "2620"]</text:p>
      <text:p text:style-name="P1">[ECO "B25"]</text:p>
      <text:p text:style-name="P1">[EventDate "1970.09.05"]</text:p>
      <text:p text:style-name="P1"/>
      <text:p text:style-name="P1">1.e4 d6 2.Nc3 g6 3.g3 Bg7 4.Bg2 c5 5.d3 Nc6 6.f4 e6 7.Nf3 Nge7 8.O-O O-O </text:p>
      <text:p text:style-name="P1">9.Be3 Nd4 10.Qd2 Rb8 11.g4 f5 12.gxf5 exf5 13.Rae1 Kh8 14.Kh1 Nxf3 15.Rxf3</text:p>
      <text:p text:style-name="P1">b6 16.Bf2 Bb7 17.Bh4 Qd7 18.Rh3 Rbe8 19.Qf2 fxe4 20.dxe4 d5 21.Qd2 d4 22.</text:p>
      <text:p text:style-name="P1">Nd1 Nc8 23.Nf2 Nd6 24.b3 Nxe4 25.Nxe4 Bxe4 26.Kg1 Bxg2 27.Kxg2 Rxe1 28.</text:p>
      <text:p text:style-name="P1">Bxe1 Qg4+ 29.Rg3 Qxf4 30.Qxf4 Rxf4 31.Bd2 Re4 32.Kf3 Rh4 33.Rg2 Be5 34.a4 </text:p>
      <text:p text:style-name="P1">Kg7 35.a5 bxa5 36.Bxa5 Rxh2 37.Rxh2 Bxh2 38.Ke4 h5 39.Kd5 h4 40.Kxc5 h3 </text:p>
      <text:p text:style-name="P1">0-1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Malagon, Alberto"]</text:p>
      <text:p text:style-name="P1">[Black "Doda, Zbigniew"]</text:p>
      <text:p text:style-name="P1">[Result "1/2-1/2"]</text:p>
      <text:p text:style-name="P1">[ECO "A49"]</text:p>
      <text:p text:style-name="P1">[EventDate "1970.09.05"]</text:p>
      <text:p text:style-name="P1"/>
      <text:p text:style-name="P1">1.d4 Nf6 2.Nf3 g6 3.g3 Bg7 4.Bg2 O-O 5.O-O d6 6.Nbd2 Nc6 7.Nc4 e6 8.a4 Qe7</text:p>
      <text:p text:style-name="P1">9.c3 a5 10.b3 Rd8 11.Ba3 Qe8 12.Ra2 e5 13.d5 Ne7 14.Ne1 b6 15.e4 Ba6 16.</text:p>
      <text:p text:style-name="P1">Nd3 Bxc4 17.bxc4 Nd7 18.Bc1 Rab8 19.Rb2 Kh8 20.Bd2 Ng8 21.Bh3 Qe7 22.Qc1 </text:p>
      <text:p text:style-name="P1">Rf8 23.f3 Rbe8 24.Bg5 Bf6 25.Be3 Bg7 26.Bg5 Ndf6 27.Qd1 h6 28.Be3 Nh7 29.</text:p>
      <text:p text:style-name="P1">Re1 Ng5 30.Bg2 Qd7 31.h4 Nh7 32.Kh2 Qd8 33.Bf2 f5 34.Rh1 Ngf6 35.Kg1 h5 </text:p>
      <text:p text:style-name="P1">36.exf5 gxf5 37.Bh3 Ng8 38.Kg2 Nh6 39.Re2 Nf6 40.Qc2 Qd7 41.Nb2 Nhg4 42.</text:p>
      <text:p text:style-name="P1">Rhe1 Rg8 43.Kg1 Nh6 44.Kh1 Ref8 45.Be3 Nh7 46.Bg5 Qf7 47.Nd1 1/2-1/2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Fuller, Maxwell L"]</text:p>
      <text:p text:style-name="P1">[Black "Zapuzek, Michel"]</text:p>
      <text:p text:style-name="P1">[Result "1-0"]</text:p>
      <text:p text:style-name="P1">[WhiteElo "2280"]</text:p>
      <text:p text:style-name="P1">[ECO "D02"]</text:p>
      <text:p text:style-name="P1">[EventDate "1970.09.05"]</text:p>
      <text:p text:style-name="P1"/>
      <text:p text:style-name="P1">1.Nf3 Nc6 2.d4 d5 3.Bf4 Bf5 4.e3 Nf6 5.Bb5 Bd7 6.c4 e6 7.O-O Na5 8.Bxd7+ </text:p>
      <text:p text:style-name="P1">Nxd7 9.cxd5 exd5 10.Nc3 c6 11.e4 dxe4 12.Nxe4 Be7 13.Nd6+ Bxd6 14.Bxd6 Nf8</text:p>
      <text:p text:style-name="P1"><text:soft-page-break/>15.Bb4 Ne6 16.Re1 Qb6 17.Rxe6+ fxe6 18.Qe1 O-O-O 19.Bxa5 Qb5 20.Bxd8 Rxd8 </text:p>
      <text:p text:style-name="P1">21.Qxe6+ Kc7 22.Qe5+ Kb6 23.Qxb5+ Kxb5 24.Kf1 Kc4 25.Rc1+ Kd5 26.Rc5+ Kd6 </text:p>
      <text:p text:style-name="P1">27.Ng5 Ke7 28.Re5+ Kf6 29.Nf3 b6 30.Ke2 h6 31.Re3 Rd5 32.Rc3 Rd6 33.Ra3 a5</text:p>
      <text:p text:style-name="P1">34.Rb3 b5 35.Rc3 Ke7 36.Ne5 1-0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Petersen, Hans"]</text:p>
      <text:p text:style-name="P1">[Black "Bouaziz, Slim"]</text:p>
      <text:p text:style-name="P1">[Result "0-1"]</text:p>
      <text:p text:style-name="P1">[ECO "B92"]</text:p>
      <text:p text:style-name="P1">[EventDate "1970.09.05"]</text:p>
      <text:p text:style-name="P1"/>
      <text:p text:style-name="P1">1.e4 c5 2.Nf3 d6 3.d4 cxd4 4.Nxd4 Nf6 5.Nc3 a6 6.Be2 e5 7.Nb3 Be6 8.Be3 </text:p>
      <text:p text:style-name="P1">Nbd7 9.h3 Be7 10.Qd2 b5 11.Bd3 O-O 12.O-O Nc5 13.f3 Nxd3 14.Qxd3 Bc4 15.</text:p>
      <text:p text:style-name="P1">Qd2 Bxf1 16.Rxf1 b4 17.Ne2 d5 0-1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Geller, Efim P"]</text:p>
      <text:p text:style-name="P1">[Black "Calvo Minguez, Ricardo"]</text:p>
      <text:p text:style-name="P1">[Result "1-0"]</text:p>
      <text:p text:style-name="P1">[ECO "C89"]</text:p>
      <text:p text:style-name="P1">[EventDate "1970.09.05"]</text:p>
      <text:p text:style-name="P1"/>
      <text:p text:style-name="P1">1.e4 e5 2.Nf3 Nc6 3.Bb5 a6 4.Ba4 Nf6 5.O-O Be7 6.Re1 b5 7.Bb3 O-O 8.c3 d5 </text:p>
      <text:p text:style-name="P1">9.exd5 Nxd5 10.Nxe5 Nxe5 11.Rxe5 c6 12.d4 Bd6 13.Re1 Qh4 14.g3 Qh3 15.Be3 </text:p>
      <text:p text:style-name="P1">Bg4 16.Qd3 f5 17.f4 Rae8 18.Nd2 Re6 19.Qf1 Qxf1+ 20.Nxf1 Rfe8 21.Bd2 Rxe1 </text:p>
      <text:p text:style-name="P1">22.Rxe1 Rxe1 23.Bxe1 Bf3 24.Nd2 Be4 25.Nxe4 fxe4 26.Kf2 Kf7 27.Bc2 Nf6 28.</text:p>
      <text:p text:style-name="P1">Ke3 Ng4+ 29.Kxe4 Nxh2 30.Bd1 g5 31.Kf5 Nf1 32.Kxg5 Be7+ 33.Kh6 1-0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Nouisseri"]</text:p>
      <text:p text:style-name="P1">[Black "Durhuus, Olaf"]</text:p>
      <text:p text:style-name="P1">[Result "1-0"]</text:p>
      <text:p text:style-name="P1">[ECO "E77"]</text:p>
      <text:p text:style-name="P1">[EventDate "1970.09.05"]</text:p>
      <text:p text:style-name="P1"/>
      <text:p text:style-name="P1">1.d4 Nf6 2.c4 g6 3.Nc3 Bg7 4.e4 d6 5.f4 O-O 6.Be2 Nbd7 7.Nf3 c5 8.d5 Re8 </text:p>
      <text:p text:style-name="P1">9.O-O Nf8 10.h3 Nh5 11.Qe1 e6 12.Be3 exd5 13.cxd5 Bxc3 14.bxc3 Rxe4 15.Bd3</text:p>
      <text:p text:style-name="P1">Re8 16.f5 Nf4 17.fxg6 N8xg6 18.Bxg6 fxg6 19.Qd2 Nh5 20.Ng5 Re7 21.Rf3 Qc7 </text:p>
      <text:p text:style-name="P1">22.Raf1 Bd7 23.Nf7 Bb5 24.Nh6+ Kg7 25.c4 Bxc4 26.Qb2+ Re5 27.Rf7+ Qxf7 28.</text:p>
      <text:p text:style-name="P1">Rxf7+ Kh8 29.Qxb7 Nf6 30.Qxa8+ Re8 31.Bg5 1-0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Scharf, Manfred"]</text:p>
      <text:p text:style-name="P1">[Black "Hamilton, Douglas G"]</text:p>
      <text:p text:style-name="P1">[Result "0-1"]</text:p>
      <text:p text:style-name="P1">[BlackElo "2280"]</text:p>
      <text:p text:style-name="P1">[ECO "C58"]</text:p>
      <text:p text:style-name="P1">[EventDate "1970.09.05"]</text:p>
      <text:p text:style-name="P1"/>
      <text:p text:style-name="P1">1.e4 e5 2.Nf3 Nc6 3.Bc4 Nf6 4.Ng5 d5 5.exd5 Na5 6.Bb5+ c6 7.dxc6 bxc6 8.</text:p>
      <text:p text:style-name="P1"><text:soft-page-break/>Qf3 Bb7 9.Ba4 Bd6 10.Nc3 O-O 11.d3 c5 12.Qh3 h6 13.Nge4 Nxe4 14.Nxe4 f5 </text:p>
      <text:p text:style-name="P1">15.Nxd6 Qxd6 16.c3 f4 17.Bc2 Qg6 18.f3 c4 19.O-O cxd3 20.Bb3+ Nxb3 21.axb3</text:p>
      <text:p text:style-name="P1">Qb6+ 22.Kh1 Qxb3 23.Qh4 Qc2 24.Qe1 Qe2 25.Qxe2 dxe2 26.Re1 e4 27.fxe4 f3 </text:p>
      <text:p text:style-name="P1">28.gxf3 Bxe4 29.Kg1 Bxf3 30.Be3 Rf7 31.Bc5 a5 32.Ra4 Ra6 33.Raa1 Be4 34.</text:p>
      <text:p text:style-name="P1">Bf2 Rg6+ 35.Bg3 Bd3 36.Kg2 Rf1 37.b4 a4 38.Kh3 a3 39.Rxa3 Rxg3+ 0-1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Midjord, Joan Paetur"]</text:p>
      <text:p text:style-name="P1">[Black "Amandou"]</text:p>
      <text:p text:style-name="P1">[Result "1-0"]</text:p>
      <text:p text:style-name="P1">[ECO "C56"]</text:p>
      <text:p text:style-name="P1">[EventDate "1970.09.05"]</text:p>
      <text:p text:style-name="P1"/>
      <text:p text:style-name="P1">1.e4 e5 2.Nf3 Nc6 3.Bc4 Nf6 4.d4 exd4 5.O-O Nxe4 6.Re1 d5 7.Bxd5 Qxd5 8.</text:p>
      <text:p text:style-name="P1">Nc3 Qa5 9.Nxe4 Be6 10.Neg5 Qd5 11.Nxf7 Kxf7 12.Ng5+ Kg8 13.Nxe6 Qd7 14.Bf4</text:p>
      <text:p text:style-name="P1">Rc8 15.c3 h5 16.cxd4 Bd6 17.Rc1 Bxf4 18.Nxf4 Qf7 19.Ne6 Rh6 20.d5 Nb8 21.</text:p>
      <text:p text:style-name="P1">Qb3 c5 22.Ng5 Qf4 23.d6+ c4 24.Rxc4 Qxc4 25.Qxc4+ 1-0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Siaperas, Triantafyllos"]</text:p>
      <text:p text:style-name="P1">[Black "Rodriguez, Orestes"]</text:p>
      <text:p text:style-name="P1">[Result "0-1"]</text:p>
      <text:p text:style-name="P1">[WhiteElo "2385"]</text:p>
      <text:p text:style-name="P1">[BlackElo "2425"]</text:p>
      <text:p text:style-name="P1">[ECO "B24"]</text:p>
      <text:p text:style-name="P1">[EventDate "1970.09.05"]</text:p>
      <text:p text:style-name="P1"/>
      <text:p text:style-name="P1">1.e4 c5 2.Nc3 Nc6 3.g3 g6 4.Bg2 Bg7 5.d3 e6 6.f4 Nge7 7.Nf3 d5 8.exd5 exd5</text:p>
      <text:p text:style-name="P1">9.O-O O-O 10.Nh4 Nd4 11.Be3 b6 12.Kh1 Be6 13.Bxd4 Bxd4 14.f5 Nxf5 15.Nxf5 </text:p>
      <text:p text:style-name="P1">Bxf5 16.Rxf5 gxf5 17.Nxd5 Qg5 18.c3 Bg7 19.Qf3 Rae8 20.Bh3 Re5 21.Bxf5 </text:p>
      <text:p text:style-name="P1">Rfe8 22.Rf1 Re1 23.Be4 Rxf1+ 24.Qxf1 Re5 25.c4 Re6 26.b3 Rh6 27.Qe1 Be5 </text:p>
      <text:p text:style-name="P1">28.Kg2 Kg7 29.Ne3 Kh8 30.Nf5 Rf6 31.Nh4 Bd4 32.Nf3 Qe3 33.Qxe3 Bxe3 34.a4 </text:p>
      <text:p text:style-name="P1">Kg7 35.g4 h5 36.h3 hxg4 37.hxg4 Rh6 38.Bf5 Kf6 39.Be4 Bf4 40.Bf5 Ke7 41.</text:p>
      <text:p text:style-name="P1">Be4 Rh8 42.Bf5 Kd6 43.Be4 f6 44.Bf5 Rb8 45.Bg6 a6 46.Kf2 Rh8 47.Kg2 Be3 </text:p>
      <text:p text:style-name="P1">48.Be4 Rb8 49.Bg6 b5 50.cxb5 axb5 51.axb5 Rxb5 52.Bf7 Rb7 53.Bc4 Rg7 54.</text:p>
      <text:p text:style-name="P1">Kg3 f5 55.g5 Ke7 56.Kh4 Rh7+ 57.Kg3 Rh5 58.Ba6 Bxg5 59.d4 Be3 60.dxc5 Bxc5</text:p>
      <text:p text:style-name="P1">61.Kf4 Kf6 62.Bd3 Bb6 63.Bc2 Rh8 64.Bd3 Rg8 65.Ne1 Rg1 66.Nc2 Rg2 67.Ne1 </text:p>
      <text:p text:style-name="P1">Bc7+ 68.Ke3 Rg3+ 69.Ke2 Bb6 70.Bc4 Ke5 71.Nf3+ Kf4 72.Bd5 Rg7 73.Nh4 Kg4 </text:p>
      <text:p text:style-name="P1">74.Nf3 Re7+ 75.Kf1 Kg3 76.Ne1 Rd7 77.Bc4 Rd2 78.Nd3 f4 79.Ke1 Rh2 0-1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Miranda, Hernan"]</text:p>
      <text:p text:style-name="P1">[Black "Skalkotas, Nikolaos"]</text:p>
      <text:p text:style-name="P1">[Result "0-1"]</text:p>
      <text:p text:style-name="P1">[BlackElo "2245"]</text:p>
      <text:p text:style-name="P1">[ECO "D97"]</text:p>
      <text:p text:style-name="P1">[EventDate "1970.09.05"]</text:p>
      <text:p text:style-name="P1"/>
      <text:p text:style-name="P1">1.d4 Nf6 2.c4 g6 3.Nc3 d5 4.Qb3 dxc4 5.Qxc4 Bg7 6.e4 O-O 7.Nf3 a6 8.Be3 b5</text:p>
      <text:p text:style-name="P1">9.Qd3 Bb7 10.e5 Nd5 11.Be2 Nd7 12.O-O c5 13.dxc5 Nxe5 14.Nxe5 Bxe5 15.Nxd5</text:p>
      <text:p text:style-name="P1">Qxd5 16.Qxd5 Bxd5 17.Rfd1 e6 18.Rd2 Rfc8 19.a3 f5 20.f4 Bf6 21.Rc1 Rc7 22.</text:p>
      <text:p text:style-name="P1">b4 Kf7 23.Kf2 h6 24.Bf3 Bxf3 25.Kxf3 a5 26.c6 axb4 27.axb4 Ra3 28.Rd7+ </text:p>
      <text:p text:style-name="P1">Rxd7 29.cxd7 Rd3 30.Rc5 Ke7 31.Ke2 Rd5 32.Rc8 Kxd7 33.Rg8 g5 34.fxg5 hxg5 </text:p>
      <text:p text:style-name="P1">35.Bc5 Bd8 36.Rg7+ Kc6 37.Ra7 Rd7 38.Ra1 e5 39.Rf1 f4 40.Ra1 Kd5 41.Rd1+ </text:p>
      <text:p text:style-name="P1"><text:soft-page-break/>Ke6 0-1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Pomar Salamanca, Arturo"]</text:p>
      <text:p text:style-name="P1">[Black "Petrosian, Tigran A"]</text:p>
      <text:p text:style-name="P1">[Result "0-1"]</text:p>
      <text:p text:style-name="P1">[WhiteElo "2460"]</text:p>
      <text:p text:style-name="P1">[BlackElo "2645"]</text:p>
      <text:p text:style-name="P1">[ECO "A41"]</text:p>
      <text:p text:style-name="P1">[EventDate "1970.09.05"]</text:p>
      <text:p text:style-name="P1"/>
      <text:p text:style-name="P1">1.d4 g6 2.c4 Bg7 3.Nc3 d6 4.Nf3 Bg4 5.g3 Qc8 6.Bg2 Nh6 7.h3 Bd7 8.e4 f6 9.</text:p>
      <text:p text:style-name="P1">Be3 Nf7 10.Qd2 c5 11.dxc5 dxc5 12.O-O-O Nc6 13.Kb1 b6 14.g4 Rb8 15.Rhe1 </text:p>
      <text:p text:style-name="P1">Rb7 16.e5 fxe5 17.Ng5 O-O 18.Nd5 Nxg5 19.Bxg5 Be8 20.Bh6 e6 21.Bxg7 Rxg7 </text:p>
      <text:p text:style-name="P1">22.Nc3 Nd4 23.Rxe5 Rgf7 24.Ne4 Qc7 25.Rg5 Rf4 26.Qd3 h6 27.Nd6 hxg5 28.</text:p>
      <text:p text:style-name="P1">Nxe8 Rxe8 29.Qxg6+ Kf8 30.Qxg5 Qh7+ 0-1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Quinones, Oscar Carillo Sr"]</text:p>
      <text:p text:style-name="P1">[Black "Vizantiadis, Lazaros"]</text:p>
      <text:p text:style-name="P1">[Result "1/2-1/2"]</text:p>
      <text:p text:style-name="P1">[WhiteElo "2310"]</text:p>
      <text:p text:style-name="P1">[BlackElo "2260"]</text:p>
      <text:p text:style-name="P1">[ECO "A53"]</text:p>
      <text:p text:style-name="P1">[EventDate "1970.09.05"]</text:p>
      <text:p text:style-name="P1"/>
      <text:p text:style-name="P1">1.d4 Nf6 2.c4 d6 3.Nc3 e5 4.d5 Bf5 5.g3 Nbd7 6.Nf3 h6 7.Bg2 a5 8.O-O Ne4 </text:p>
      <text:p text:style-name="P1">9.Nxe4 Bxe4 10.Nh4 Bxg2 11.Kxg2 g6 12.Qc2 Bg7 13.e4 O-O 14.Be3 b6 15.b3 </text:p>
      <text:p text:style-name="P1">Nc5 16.a3 Qd7 17.Rac1 a4 18.b4 Nb3 19.Rcd1 c5 20.dxc6 Qxc6 21.Qd3 Rfc8 22.</text:p>
      <text:p text:style-name="P1">Qd5 Qxd5 23.Rxd5 Rxc4 24.Rxd6 b5 25.Rd5 Rb8 26.Rfd1 Nd4 27.Nf3 Nc2 28.Bc1 </text:p>
      <text:p text:style-name="P1">Rxe4 29.Rd8+ Rxd8 30.Rxd8+ Kh7 31.Rd5 Ne1+ 32.Nxe1 Rxe1 33.Be3 Ra1 34.Rxb5</text:p>
      <text:p text:style-name="P1">Rxa3 35.Ra5 Bf8 36.b5 Rb3 37.b6 a3 38.Ra7 Kg7 39.Ra8 Bd6 40.Ra6 Bf8 41.h4 </text:p>
      <text:p text:style-name="P1">Bb4 42.b7 Be7 43.Rb6 Rxb6 44.Bxb6 a2 45.b8=Q a1=Q 46.Bc7 Bf6 47.Bd6 Qa2 </text:p>
      <text:p text:style-name="P1">48.Bf8+ Kh7 49.Qd6 Qa8+ 50.Kg1 Qf3 51.Qd2 g5 52.Qd7 Bh8 53.hxg5 hxg5 54.</text:p>
      <text:p text:style-name="P1">Be7 g4 55.Bg5 Bg7 56.Be3 Kg6 57.Qd6+ Bf6 58.Qf8 Qd1+ 59.Kh2 Bg7 60.Qe7 Bf6</text:p>
      <text:p text:style-name="P1">61.Qf8 Bg7 62.Qe7 Bf6 63.Qf8 Bg7 64.Qe7 1/2-1/2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Belkadi, Ridha"]</text:p>
      <text:p text:style-name="P1">[Black "Olsen, Henry"]</text:p>
      <text:p text:style-name="P1">[Result "1-0"]</text:p>
      <text:p text:style-name="P1">[WhiteElo "2300"]</text:p>
      <text:p text:style-name="P1">[ECO "D32"]</text:p>
      <text:p text:style-name="P1">[EventDate "1970.09.05"]</text:p>
      <text:p text:style-name="P1"/>
      <text:p text:style-name="P1">1.d4 Nf6 2.c4 e6 3.Nf3 d5 4.e3 c5 5.Nc3 Nc6 6.cxd5 exd5 7.Bb5 Bg4 8.Qa4 </text:p>
      <text:p text:style-name="P1">Bd7 9.Ne5 Qc8 10.O-O a6 11.Nxd7 Nxd7 12.Be2 Nf6 13.Bf3 Qd7 14.dxc5 Bxc5 </text:p>
      <text:p text:style-name="P1">15.Rd1 O-O 16.Nxd5 Nxd5 17.Rxd5 Qe7 18.Bd2 Rad8 19.Bc3 Rxd5 20.Bxd5 Qd6 </text:p>
      <text:p text:style-name="P1">21.Rd1 Qh6 22.h3 Nd8 23.Qc4 Be7 24.Qc7 Bd6 25.Qd7 1-0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<text:soft-page-break/>[White "Trikaliotis, Georgios"]</text:p>
      <text:p text:style-name="P1">[Black "Vasquez, Julio E"]</text:p>
      <text:p text:style-name="P1">[Result "0-1"]</text:p>
      <text:p text:style-name="P1">[BlackElo "2275"]</text:p>
      <text:p text:style-name="P1">[ECO "D35"]</text:p>
      <text:p text:style-name="P1">[EventDate "1970.09.05"]</text:p>
      <text:p text:style-name="P1"/>
      <text:p text:style-name="P1">1.d4 Nf6 2.Nf3 d5 3.c4 c6 4.Nc3 e6 5.cxd5 exd5 6.Bg5 Be7 7.e3 Bg4 8.Bd3 </text:p>
      <text:p text:style-name="P1">Nbd7 9.h3 Bh5 10.g4 Bg6 11.Bxf6 Bxf6 12.h4 Bxd3 13.Qxd3 h6 14.O-O-O Qa5 </text:p>
      <text:p text:style-name="P1">15.Kb1 O-O-O 16.g5 Be7 17.Qf5 f6 18.Rc1 Kb8 19.gxh6 Rxh6 20.Rhg1 Bf8 21.h5</text:p>
      <text:p text:style-name="P1">Nb6 22.Nd2 Qb4 23.a3 Qd6 24.Ne2 Qd7 25.Qf3 Nc8 26.Ng3 Nd6 27.Qf4 Ka8 28.</text:p>
      <text:p text:style-name="P1">Ka2 Re8 29.Nb3 Ne4 30.Qf3 Qf7 31.Rh1 Nxg3 32.fxg3 Bd6 33.g4 Qe6 34.Rc3 Qe4</text:p>
      <text:p text:style-name="P1">35.Qd1 g6 36.Nd2 Qe6 37.Qf3 Reh8 38.Rcc1 Rg8 39.Rcf1 Be7 40.Ka1 gxh5 41.</text:p>
      <text:p text:style-name="P1">gxh5 Rg5 42.Rh3 a6 43.Kb1 Qf7 44.Rfh1 Qh7+ 45.Kc1 c5 46.Qd1 c4 47.Qc2 f5 </text:p>
      <text:p text:style-name="P1">48.Qd1 Rb6 49.Qf3 c3 50.bxc3 Bxa3+ 51.Kd1 Rb2 52.Re1 f4 53.e4 dxe4 54.Qxe4</text:p>
      <text:p text:style-name="P1">Rg2 55.Re2 Rxd2+ 0-1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Adamski, Jan"]</text:p>
      <text:p text:style-name="P1">[Black "Yabra, Frederico"]</text:p>
      <text:p text:style-name="P1">[Result "1-0"]</text:p>
      <text:p text:style-name="P1">[ECO "B37"]</text:p>
      <text:p text:style-name="P1">[EventDate "1970.09.05"]</text:p>
      <text:p text:style-name="P1"/>
      <text:p text:style-name="P1">1.Nf3 c5 2.c4 Nf6 3.Nc3 Nc6 4.d4 cxd4 5.Nxd4 g6 6.Nc2 Bg7 7.e4 d6 8.Be2 </text:p>
      <text:p text:style-name="P1">Bd7 9.Be3 Rc8 10.f3 Qa5 11.O-O O-O 12.Qd2 Rfe8 13.Rfd1 a6 14.Rac1 Ne5 15.</text:p>
      <text:p text:style-name="P1">b4 Qd8 16.Na3 Bc6 17.h3 b6 18.Bf1 Bb7 19.Qf2 Nfd7 20.Na4 a5 21.Nxb6 axb4 </text:p>
      <text:p text:style-name="P1">22.Nxc8 bxa3 23.Nb6 Nxb6 24.Bxb6 Qa8 25.Bd4 Rc8 26.c5 d5 27.f4 1-0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Kostro, Jerzy"]</text:p>
      <text:p text:style-name="P1">[Black "Belliard Alonzo, Luis"]</text:p>
      <text:p text:style-name="P1">[Result "1-0"]</text:p>
      <text:p text:style-name="P1">[ECO "B35"]</text:p>
      <text:p text:style-name="P1">[EventDate "1970.09.05"]</text:p>
      <text:p text:style-name="P1"/>
      <text:p text:style-name="P1">1.e4 c5 2.Nf3 Nc6 3.d4 cxd4 4.Nxd4 Nf6 5.Nc3 g6 6.Be3 Bg7 7.Bc4 O-O 8.Bb3 </text:p>
      <text:p text:style-name="P1">Qa5 9.f3 a6 10.Qd2 Ne5 11.O-O-O b5 12.Kb1 Nc4 13.Bxc4 bxc4 14.Nd5 Qd8 15.</text:p>
      <text:p text:style-name="P1">Nc6 c3 16.Qd3 Nxd5 17.Nxd8 Nxe3 18.Qxe3 Rxd8 19.b3 d6 20.Rd3 Bd7 21.Rxc3 </text:p>
      <text:p text:style-name="P1">Bxc3 22.Qxc3 a5 23.g4 Rdc8 24.Qd2 Kg7 25.h4 h6 26.e5 Rc6 27.Qd4 Kh7 28.h5 </text:p>
      <text:p text:style-name="P1">g5 29.e6 1-0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Purdy, Cecil J S"]</text:p>
      <text:p text:style-name="P1">[Black "Martelli, R"]</text:p>
      <text:p text:style-name="P1">[Result "1-0"]</text:p>
      <text:p text:style-name="P1">[ECO "C07"]</text:p>
      <text:p text:style-name="P1">[EventDate "1970.09.05"]</text:p>
      <text:p text:style-name="P1"/>
      <text:p text:style-name="P1">1.d4 e6 2.e4 d5 3.Nd2 c5 4.exd5 Qxd5 5.Ngf3 Nc6 6.Bc4 Qd8 7.Nb3 cxd4 8.O-O</text:p>
      <text:p text:style-name="P1">Be7 9.Qe2 Nf6 10.Rd1 Qc7 11.Nbxd4 Nxd4 12.Nxd4 a6 13.Bg5 O-O 14.Bh4 Ne8 </text:p>
      <text:p text:style-name="P1">15.Bxe7 Qxe7 16.Rd3 Nd6 17.Bb3 Bd7 18.Rad1 Rad8 19.Qe5 Bb5 20.Nxe6 fxe6 </text:p>
      <text:p text:style-name="P1">21.Qxe6+ Qxe6 22.Bxe6+ Kh8 23.Rxd6 Rxd6 24.Rxd6 Re8 25.f3 g6 26.Kf2 Kg7 </text:p>
      <text:p text:style-name="P1">27.c4 Bc6 28.b3 Kf8 29.a4 Ke7 30.c5 Rf8 31.Ke3 Rf6 32.Bg8 h6 33.Rxf6 Kxf6 </text:p>
      <text:p text:style-name="P1"><text:soft-page-break/>34.Kd4 Bd7 35.Kd5 Ke7 36.Ke5 Bf5 37.Bd5 Bc2 38.a5 1-0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Gonzales, Eliseo"]</text:p>
      <text:p text:style-name="P1">[Black "Filipowicz, Andrzej"]</text:p>
      <text:p text:style-name="P1">[Result "1/2-1/2"]</text:p>
      <text:p text:style-name="P1">[BlackElo "2405"]</text:p>
      <text:p text:style-name="P1">[ECO "A65"]</text:p>
      <text:p text:style-name="P1">[EventDate "1970.09.05"]</text:p>
      <text:p text:style-name="P1"/>
      <text:p text:style-name="P1">1.d4 Nf6 2.c4 c5 3.d5 e6 4.Nc3 exd5 5.cxd5 d6 6.e4 g6 7.Bd3 Bg7 8.Bg5 h6 </text:p>
      <text:p text:style-name="P1">9.Bh4 O-O 10.f4 Qa5 11.Qd2 Re8 12.Nf3 c4 13.Bc2 b5 14.Bxf6 Bxf6 15.e5 dxe5</text:p>
      <text:p text:style-name="P1">16.fxe5 Bxe5 17.O-O Bg7 18.Rae1 Bd7 19.Nh4 Qb6+ 20.Kh1 Na6 21.Qf4 Qf6 22.</text:p>
      <text:p text:style-name="P1">Qg3 Rxe1 23.Qxe1 Re8 24.Ne4 Qd4 25.Rxf7 Qxd5 26.Rf2 g5 27.Re2 Qf7 28.Qd1 </text:p>
      <text:p text:style-name="P1">Bg4 29.Nf3 Bxf3 30.gxf3 Rf8 31.Kg2 Nb4 32.Bb1 Qf4 33.Ng3 g4 34.fxg4 Nd3 </text:p>
      <text:p text:style-name="P1">35.Bxd3 cxd3 36.Qb3+ Qc4 1/2-1/2</text:p>
      <text:p text:style-name="P1"/>
      <text:p text:style-name="P1">[Event "Siegen ol (Men) qual-A"]</text:p>
      <text:p text:style-name="P1">[Site "Siegen GER"]</text:p>
      <text:p text:style-name="P1">[Date "1970.09.06"]</text:p>
      <text:p text:style-name="P1">[Round "2"]</text:p>
      <text:p text:style-name="P1">[White "Korchnoi, Viktor"]</text:p>
      <text:p text:style-name="P1">[Black "Diez del Corral, Jesus"]</text:p>
      <text:p text:style-name="P1">[Result "0-1"]</text:p>
      <text:p text:style-name="P1">[WhiteElo "2640"]</text:p>
      <text:p text:style-name="P1">[BlackElo "2470"]</text:p>
      <text:p text:style-name="P1">[ECO "A00"]</text:p>
      <text:p text:style-name="P1">[EventDate "1970.09.05"]</text:p>
      <text:p text:style-name="P1"/>
      <text:p text:style-name="P1">0-1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Bouaziz, Slim"]</text:p>
      <text:p text:style-name="P1">[Black "Kostro, Jerzy"]</text:p>
      <text:p text:style-name="P1">[Result "1-0"]</text:p>
      <text:p text:style-name="P1">[ECO "C91"]</text:p>
      <text:p text:style-name="P1">[EventDate "1970.09.05"]</text:p>
      <text:p text:style-name="P1"/>
      <text:p text:style-name="P1">1.e4 e5 2.Nf3 Nc6 3.Bb5 a6 4.Ba4 Nf6 5.O-O Be7 6.Re1 b5 7.Bb3 d6 8.c3 O-O </text:p>
      <text:p text:style-name="P1">9.d4 Bg4 10.Be3 Na5 11.Bc2 Nc4 12.Bc1 exd4 13.cxd4 c5 14.b3 Nb6 15.Nbd2 </text:p>
      <text:p text:style-name="P1">cxd4 16.h3 Bh5 17.g4 d3 18.Bxd3 Bg6 19.Nf1 d5 20.e5 Ne4 21.Nd4 Bh4 22.Be3 </text:p>
      <text:p text:style-name="P1">Rc8 23.Nf5 Nd7 24.Bxe4 dxe4 25.Nxh4 Qxh4 26.Qxd7 Qxh3 27.Red1 h5 28.Rac1 </text:p>
      <text:p text:style-name="P1">Rce8 29.Nh2 hxg4 30.Rd6 Re6 31.Rc8 Rxc8 32.Qxc8+ Kh7 33.Rd8 Bh5 34.Rh8+ </text:p>
      <text:p text:style-name="P1">Kg6 35.Rh6+ gxh6 36.Qg8+ Kf5 37.Nf1 Kxe5 38.Qh8+ f6 39.Qb8+ Kd5 40.Ng3 Re5</text:p>
      <text:p text:style-name="P1">41.Ne2 Kc6 42.Qc8+ Kd6 43.Qd8+ Ke6 44.Nf4+ Kf7 45.Qd7+ 1-0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Browne, Walter S"]</text:p>
      <text:p text:style-name="P1">[Black "Olsen, Henry"]</text:p>
      <text:p text:style-name="P1">[Result "1-0"]</text:p>
      <text:p text:style-name="P1">[WhiteElo "2530"]</text:p>
      <text:p text:style-name="P1">[ECO "C81"]</text:p>
      <text:p text:style-name="P1">[EventDate "1970.09.05"]</text:p>
      <text:p text:style-name="P1"/>
      <text:p text:style-name="P1"><text:soft-page-break/>1.e4 e5 2.Nf3 Nc6 3.Bb5 a6 4.Ba4 Nf6 5.O-O Nxe4 6.d4 b5 7.Bb3 d5 8.dxe5 </text:p>
      <text:p text:style-name="P1">Be6 9.Qe2 Na5 10.Rd1 Bc5 11.Be3 Nxb3 12.axb3 O-O 13.Bxc5 Nxc5 14.Nc3 c6 </text:p>
      <text:p text:style-name="P1">15.Nd4 Qc8 16.b4 Nb7 17.Nb3 Bf5 18.Re1 Re8 19.Qd2 Nd8 20.Re3 Ne6 21.Ne2 </text:p>
      <text:p text:style-name="P1">Nf8 22.Ned4 Ng6 23.f4 Bd7 24.Rf1 Qc7 25.Rg3 Rad8 26.Nc5 Bc8 27.Ra3 Ne7 28.</text:p>
      <text:p text:style-name="P1">Rfa1 Qb6 29.Nxa6 Nf5 30.Nc5 Nxd4 31.Qxd4 Bb7 32.f5 Ra8 33.f6 Ra4 34.Qg4 g6</text:p>
      <text:p text:style-name="P1">35.Qd7 Rb8 36.e6 1-0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Kchouk, Bechir"]</text:p>
      <text:p text:style-name="P1">[Black "Schmidt, Wlodzimierz"]</text:p>
      <text:p text:style-name="P1">[Result "0-1"]</text:p>
      <text:p text:style-name="P1">[BlackElo "2450"]</text:p>
      <text:p text:style-name="P1">[ECO "E80"]</text:p>
      <text:p text:style-name="P1">[EventDate "1970.09.05"]</text:p>
      <text:p text:style-name="P1"/>
      <text:p text:style-name="P1">1.d4 Nf6 2.c4 g6 3.Nc3 Bg7 4.e4 d6 5.f3 a6 6.Be3 c6 7.a4 a5 8.Qd2 Na6 9.</text:p>
      <text:p text:style-name="P1">Nge2 O-O 10.g4 e5 11.d5 cxd5 12.cxd5 Nd7 13.Ng3 Ndc5 14.Ra3 Bd7 15.h4 Qe7 </text:p>
      <text:p text:style-name="P1">16.h5 f5 17.gxf5 gxf5 18.exf5 Bf6 19.Nce4 Nxe4 20.fxe4 Nc5 21.Bxc5 dxc5 </text:p>
      <text:p text:style-name="P1">22.d6 Qd8 23.Bc4+ Kh8 24.Be6 Ra6 25.Bc4 Rb6 26.Rd3 Bxa4 27.Qxa5 Rxd6 28.</text:p>
      <text:p text:style-name="P1">Qxc5 Rxd3 29.Bxd3 Rg8 30.Qe3 Bg5 31.Qf3 Bh4 32.Rh3 Qg5 33.Kf2 Bd1 34.Qxd1 </text:p>
      <text:p text:style-name="P1">Bxg3+ 35.Rxg3 Qxg3+ 36.Ke2 Qg4+ 37.Kd2 Qxd1+ 38.Kxd1 Kg7 39.Kd2 Kf6 40.Ke3</text:p>
      <text:p text:style-name="P1">Rg2 41.Be2 Kg5 42.b4 Rg3+ 43.Kd2 Rb3 44.b5 b6 45.Bc4 Rb2+ 46.Kc3 Rh2 47.</text:p>
      <text:p text:style-name="P1">Bf7 Kf6 48.Be8 Ke7 49.Bc6 Rxh5 50.Kc4 Kd6 51.f6 Rh6 52.f7 Rf6 53.Be8 Rf4 </text:p>
      <text:p text:style-name="P1">54.Kd3 Kc5 0-1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Yabra, Frederico"]</text:p>
      <text:p text:style-name="P1">[Black "Skalkotas, Nikolaos"]</text:p>
      <text:p text:style-name="P1">[Result "1/2-1/2"]</text:p>
      <text:p text:style-name="P1">[BlackElo "2245"]</text:p>
      <text:p text:style-name="P1">[ECO "A37"]</text:p>
      <text:p text:style-name="P1">[EventDate "1970.09.05"]</text:p>
      <text:p text:style-name="P1"/>
      <text:p text:style-name="P1">1.Nf3 c5 2.c4 g6 3.Nc3 Bg7 4.g3 Nc6 5.Bg2 e5 6.O-O Nge7 7.d3 O-O 8.Bg5 h6 </text:p>
      <text:p text:style-name="P1">9.Bd2 d6 10.Rb1 Be6 11.e4 f5 12.Nd5 f4 13.Bc3 g5 14.gxf4 g4 15.Ne1 exf4 </text:p>
      <text:p text:style-name="P1">16.Bxg7 Kxg7 17.f3 g3 18.hxg3 fxg3 19.f4 Nd4 20.f5 Nxd5 21.cxd5 Bf7 22.f6+</text:p>
      <text:p text:style-name="P1">Kh7 23.Nc2 Nxc2 24.Qxc2 Bg6 25.Qc3 Qd7 26.Rf4 Rf7 27.Rbf1 Re8 28.R1f3 Re5 </text:p>
      <text:p text:style-name="P1">29.Rxg3 Qa4 30.a3 Qd1+ 31.Rf1 Qh5 32.Qd2 Qh4 33.Rh3 Qg5 34.Qxg5 Rxg5 35.</text:p>
      <text:p text:style-name="P1">Kh2 Rh5 36.b4 b6 37.bxc5 bxc5 38.Rf4 Rg5 39.Bf3 h5 40.Bg2 Rb7 1/2-1/2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Scharf, Manfred"]</text:p>
      <text:p text:style-name="P1">[Black "Geller, Efim P"]</text:p>
      <text:p text:style-name="P1">[Result "0-1"]</text:p>
      <text:p text:style-name="P1">[ECO "B24"]</text:p>
      <text:p text:style-name="P1">[EventDate "1970.09.05"]</text:p>
      <text:p text:style-name="P1"/>
      <text:p text:style-name="P1">1.e4 c5 2.g3 Nc6 3.Bg2 g6 4.d3 Bg7 5.Nc3 e6 6.f4 Nge7 7.Nf3 d5 8.e5 Nf5 9.</text:p>
      <text:p text:style-name="P1">Bd2 Bd7 10.a3 Rc8 11.Ne2 O-O 12.O-O Qb6 13.Qc1 Ncd4 14.Nexd4 cxd4 15.Rb1 </text:p>
      <text:p text:style-name="P1">Rc7 16.Qd1 Rfc8 17.Ne1 Bf8 18.Kh1 h5 19.c3 dxc3 20.bxc3 Qa6 21.Ra1 Ba4 22.</text:p>
      <text:p text:style-name="P1">Qf3 Qb6 23.Qe2 Qb5 24.Nf3 Bc2 25.Ne1 Bb1 26.Qd1 Bxd3 27.Nxd3 Qxd3 28.Rf3 </text:p>
      <text:p text:style-name="P1">Qa6 29.Bf1 Qc6 30.a4 b6 31.Bb5 Qb7 32.Qf1 Rd8 33.Bd3 d4 34.c4 Ne3 35.Qe2 </text:p>
      <text:p text:style-name="P1">Nxc4 36.Bxc4 Rxc4 37.Kg1 d3 38.Rxd3 Rxd3 39.Qxd3 Rd4 0-1</text:p>
      <text:p text:style-name="P1"/>
      <text:p text:style-name="P1"><text:soft-page-break/>[Event "Siegen ol (Men) qual-A"]</text:p>
      <text:p text:style-name="P1">[Site "Siegen GER"]</text:p>
      <text:p text:style-name="P1">[Date "1970.09.07"]</text:p>
      <text:p text:style-name="P1">[Round "3"]</text:p>
      <text:p text:style-name="P1">[White "Vasquez, Julio E"]</text:p>
      <text:p text:style-name="P1">[Black "Toran Albero, Roman"]</text:p>
      <text:p text:style-name="P1">[Result "0-1"]</text:p>
      <text:p text:style-name="P1">[WhiteElo "2275"]</text:p>
      <text:p text:style-name="P1">[BlackElo "2420"]</text:p>
      <text:p text:style-name="P1">[ECO "B85"]</text:p>
      <text:p text:style-name="P1">[EventDate "1970.09.05"]</text:p>
      <text:p text:style-name="P1"/>
      <text:p text:style-name="P1">1.e4 c5 2.Nf3 d6 3.d4 cxd4 4.Nxd4 Nf6 5.Nc3 e6 6.Be2 Nc6 7.Be3 Be7 8.O-O </text:p>
      <text:p text:style-name="P1">O-O 9.Qd2 a6 10.f4 Qc7 11.Bf3 Bd7 12.Qf2 Rac8 13.Kh1 b5 14.a3 Nxd4 15.Bxd4</text:p>
      <text:p text:style-name="P1">e5 16.Be3 Bc6 17.f5 Qb7 18.Rae1 b4 19.axb4 Qxb4 20.Bc1 Bb7 21.Qg3 Kh8 22.</text:p>
      <text:p text:style-name="P1">Re2 a5 23.Rd1 a4 24.Ree1 a3 25.Nd5 Nxd5 26.bxa3 Qa4 27.exd5 Bh4 28.Qh3 </text:p>
      <text:p text:style-name="P1">Bxe1 29.Rxe1 Qxc2 30.f6 Qxc1 31.fxg7+ Kxg7 32.Qg4+ Kh8 33.Rxc1 Rxc1+ 34.</text:p>
      <text:p text:style-name="P1">Bd1 Bxd5 35.Qe2 Rg8 0-1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Shaw, Terrey I"]</text:p>
      <text:p text:style-name="P1">[Black "Thomsen, Frode"]</text:p>
      <text:p text:style-name="P1">[Result "1-0"]</text:p>
      <text:p text:style-name="P1">[WhiteElo "2390"]</text:p>
      <text:p text:style-name="P1">[ECO "C27"]</text:p>
      <text:p text:style-name="P1">[EventDate "1970.09.05"]</text:p>
      <text:p text:style-name="P1"/>
      <text:p text:style-name="P1">1.e4 e5 2.Nc3 Nf6 3.Bc4 Be7 4.f4 Nc6 5.fxe5 Nxe5 6.Bb3 d6 7.d4 Ng6 8.Nf3 </text:p>
      <text:p text:style-name="P1">Be6 9.Bxe6 fxe6 10.Qe2 Nd7 11.Qc4 d5 12.exd5 exd5 13.Nxd5 c6 14.Nxe7 Qxe7+</text:p>
      <text:p text:style-name="P1">15.Kf2 O-O-O 16.Bg5 Nf6 17.Rhe1 Qd6 18.Re6 Ng4+ 19.Kg1 Qd5 20.Qxd5 Rxd5 </text:p>
      <text:p text:style-name="P1">21.Rae1 Rf8 22.Re8+ Rxe8 23.Rxe8+ Kc7 24.h3 Nf6 25.Bxf6 gxf6 26.Rg8 Rd7 </text:p>
      <text:p text:style-name="P1">27.g3 Rf7 28.c4 Ne7 29.Rg4 Nf5 30.Kf2 Re7 31.Rf4 Ne3 32.b3 Nd1+ 33.Kf1 Nc3</text:p>
      <text:p text:style-name="P1">34.Rxf6 Ne4 35.Rh6 Nxg3+ 36.Kg2 Rg7 37.Kf2 Ne4+ 38.Ke3 Ng3 39.Kf4 Ne2+ 40.</text:p>
      <text:p text:style-name="P1">Ke5 Nc1 41.h4 Nxa2 42.Ng5 Re7+ 43.Kf6 Re1 44.Rxh7+ Kb6 45.h5 a5 46.h6 Nc1 </text:p>
      <text:p text:style-name="P1">47.Re7 Rf1+ 48.Kg7 Nxb3 49.h7 Rh1 50.d5 Nd4 51.Re5 Kc7 52.h8=Q Rxh8 53.</text:p>
      <text:p text:style-name="P1">Kxh8 a4 54.Nf7 c5 55.Re7+ Kb6 56.d6 a3 57.d7 Nc6 58.Re6 Kc7 59.Rxc6+ 1-0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Adamski, Jan"]</text:p>
      <text:p text:style-name="P1">[Black "Belkadi, Ridha"]</text:p>
      <text:p text:style-name="P1">[Result "0-1"]</text:p>
      <text:p text:style-name="P1">[BlackElo "2300"]</text:p>
      <text:p text:style-name="P1">[ECO "A05"]</text:p>
      <text:p text:style-name="P1">[EventDate "1970.09.05"]</text:p>
      <text:p text:style-name="P1"/>
      <text:p text:style-name="P1">1.Nf3 Nf6 2.c4 e6 3.g3 b6 4.Bg2 Bb7 5.O-O Be7 6.b3 O-O 7.Bb2 d6 8.Nc3 Ne4 </text:p>
      <text:p text:style-name="P1">9.Qc2 Nxc3 10.Bxc3 Nc6 11.d4 Bf6 12.d5 exd5 13.cxd5 Ne5 14.Nd4 Qd7 15.Rac1</text:p>
      <text:p text:style-name="P1">Rac8 16.Rfd1 Rfe8 17.e3 a6 18.h3 Ng6 19.Qe2 Ne7 20.Nc6 Qf5 21.Bxf6 Qxf6 </text:p>
      <text:p text:style-name="P1">22.Nb4 a5 23.Nc2 Qe5 24.Qd2 g6 25.Na3 Ba6 26.Rc3 Nf5 27.Rdc1 Re7 28.Nc2 </text:p>
      <text:p text:style-name="P1">Bb7 29.f4 Qf6 30.e4 Ng7 31.Nd4 Ne8 32.Re1 Bxd5 33.e5 dxe5 34.Bxd5 exd4 35.</text:p>
      <text:p text:style-name="P1">Rxe7 dxc3 36.Qe3 Nd6 37.Re5 c2 38.Qc3 Re8 39.Rxe8+ Nxe8 40.Qxc2 Qd4+ 41.</text:p>
      <text:p text:style-name="P1">Kh2 Qxd5 0-1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<text:soft-page-break/>[White "Vilhelm, Thorstein"]</text:p>
      <text:p text:style-name="P1">[Black "Purdy, Cecil J S"]</text:p>
      <text:p text:style-name="P1">[Result "0-1"]</text:p>
      <text:p text:style-name="P1">[ECO "D02"]</text:p>
      <text:p text:style-name="P1">[EventDate "1970.09.05"]</text:p>
      <text:p text:style-name="P1"/>
      <text:p text:style-name="P1">1.Nf3 d5 2.d4 Nf6 3.g3 Bf5 4.Bg2 c6 5.O-O h6 6.c3 e6 7.Nbd2 Nbd7 8.Re1 Be7</text:p>
      <text:p text:style-name="P1">9.Ne5 O-O 10.f3 Bh7 11.Nxd7 Qxd7 12.e4 dxe4 13.fxe4 e5 14.Nc4 exd4 15.Ne5 </text:p>
      <text:p text:style-name="P1">Qd6 16.cxd4 Rfd8 17.b3 c5 18.d5 Qxe5 19.Bf4 Qd4+ 20.Qxd4 cxd4 21.Bf3 Bc5 </text:p>
      <text:p text:style-name="P1">22.Kg2 g5 23.Bc7 g4 24.Bd1 Rd7 25.Be5 Bxe4+ 26.Rxe4 Nxe4 27.Bxg4 Rxd5 28.</text:p>
      <text:p text:style-name="P1">Bf4 d3 29.Bf3 Re8 30.Rd1 d2 31.Bxh6 Rdd8 32.Bh5 Ba3 33.Rf1 Re7 34.Rf4 d1=Q</text:p>
      <text:p text:style-name="P1">35.Bxd1 Rxd1 36.Rg4+ Kh7 37.Bf8 Rd2+ 38.Kg1 Bc5+ 39.Kf1 Rf2+ 0-1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Medina-Garcia, Antonio"]</text:p>
      <text:p text:style-name="P1">[Black "Espinoza, Carlos"]</text:p>
      <text:p text:style-name="P1">[Result "1-0"]</text:p>
      <text:p text:style-name="P1">[WhiteElo "2380"]</text:p>
      <text:p text:style-name="P1">[ECO "B25"]</text:p>
      <text:p text:style-name="P1">[EventDate "1970.09.05"]</text:p>
      <text:p text:style-name="P1"/>
      <text:p text:style-name="P1">1.e4 d6 2.Nc3 g6 3.g3 Bg7 4.Bg2 c5 5.d3 Nc6 6.Nh3 Nf6 7.O-O O-O 8.f4 Bg4 </text:p>
      <text:p text:style-name="P1">9.Qd2 Nd4 10.Kh1 Rb8 11.Ng1 b5 12.h3 Bd7 13.g4 b4 14.Nce2 Nc6 15.Ng3 Ne8 </text:p>
      <text:p text:style-name="P1">16.Nf3 Nc7 17.Qf2 Nb5 18.f5 Nbd4 19.Ne1 f6 20.h4 e6 21.a3 a5 22.axb4 axb4 </text:p>
      <text:p text:style-name="P1">23.Be3 Qe7 24.c3 bxc3 25.bxc3 Nb5 26.Qd2 Ne5 27.Bh3 Rfe8 28.Bf4 Nc6 29.Nf3</text:p>
      <text:p text:style-name="P1">e5 30.Be3 Ra8 31.g5 Rxa1 32.Rxa1 Nc7 33.Kh2 Kh8 34.h5 gxf5 35.Bxf5 Ne6 36.</text:p>
      <text:p text:style-name="P1">g6 hxg6 37.hxg6 Kg8 38.Nh5 Ncd8 39.Nh4 Ng5 40.Ra7 Nde6 41.Bg4 Rd8 42.Nf5 </text:p>
      <text:p text:style-name="P1">Qf8 43.Bxg5 fxg5 44.Qa2 Kh8 45.Rxd7 Rxd7 46.Qxe6 Rb7 47.Nhxg7 Rxg7 48.Kg2 </text:p>
      <text:p text:style-name="P1">1-0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Spassky, Boris V"]</text:p>
      <text:p text:style-name="P1">[Black "Lorinczi, Pedro"]</text:p>
      <text:p text:style-name="P1">[Result "1-0"]</text:p>
      <text:p text:style-name="P1">[ECO "B33"]</text:p>
      <text:p text:style-name="P1">[EventDate "1970.09.05"]</text:p>
      <text:p text:style-name="P1"/>
      <text:p text:style-name="P1">1.e4 c5 2.Nf3 Nc6 3.d4 cxd4 4.Nxd4 Nf6 5.Nc3 a6 6.Nxc6 bxc6 7.e5 Ng8 8.Bd3</text:p>
      <text:p text:style-name="P1">g6 9.O-O Bg7 10.Re1 e6 11.Qf3 Ne7 12.Ne4 O-O 13.Bg5 h6 14.Nf6+ Kh8 15.Re4 </text:p>
      <text:p text:style-name="P1">Ng8 16.Rh4 Nxf6 17.exf6 1-0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Rodriguez, Orestes"]</text:p>
      <text:p text:style-name="P1">[Black "Pomar Salamanca, Arturo"]</text:p>
      <text:p text:style-name="P1">[Result "1/2-1/2"]</text:p>
      <text:p text:style-name="P1">[WhiteElo "2425"]</text:p>
      <text:p text:style-name="P1">[BlackElo "2460"]</text:p>
      <text:p text:style-name="P1">[ECO "E56"]</text:p>
      <text:p text:style-name="P1">[EventDate "1970.09.05"]</text:p>
      <text:p text:style-name="P1"/>
      <text:p text:style-name="P1">1.d4 Nf6 2.c4 e6 3.Nc3 Bb4 4.e3 c5 5.Bd3 O-O 6.Nf3 d5 7.O-O dxc4 8.Bxc4 </text:p>
      <text:p text:style-name="P1">Nc6 9.a3 Ba5 10.Qd3 a6 11.Rd1 b5 12.Ba2 Bb7 13.Qe2 cxd4 14.exd4 Bb6 15.d5 </text:p>
      <text:p text:style-name="P1">exd5 16.Bg5 Re8 17.Qd3 Ne5 18.Qf5 Nc4 19.Bxc4 bxc4 20.Bxf6 Qxf6 21.Qxf6 </text:p>
      <text:p text:style-name="P1">gxf6 22.Nxd5 Bxd5 23.Rxd5 Re2 24.Rd2 Bxf2+ 25.Kf1 Rxd2 26.Nxd2 Bd4 27.Nxc4</text:p>
      <text:p text:style-name="P1"><text:soft-page-break/>Rc8 28.Rc1 Bxb2 29.Rc2 Be5 30.h3 Kg7 31.Ke2 Kh6 32.Ne3 Rb8 33.Rc4 Rb2+ 34.</text:p>
      <text:p text:style-name="P1">Kf3 Rb3 35.Ke2 Kg7 36.Nf5+ Kg6 37.Nh4+ Kg7 38.Nf5+ Kg6 1/2-1/2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Diez del Corral, Jesus"]</text:p>
      <text:p text:style-name="P1">[Black "Quinones, Oscar Carillo Sr"]</text:p>
      <text:p text:style-name="P1">[Result "1-0"]</text:p>
      <text:p text:style-name="P1">[WhiteElo "2470"]</text:p>
      <text:p text:style-name="P1">[BlackElo "2310"]</text:p>
      <text:p text:style-name="P1">[ECO "D47"]</text:p>
      <text:p text:style-name="P1">[EventDate "1970.09.05"]</text:p>
      <text:p text:style-name="P1"/>
      <text:p text:style-name="P1">1.d4 d5 2.c4 c6 3.Nf3 Nf6 4.Nc3 e6 5.e3 Nbd7 6.Bd3 dxc4 7.Bxc4 b5 8.Bd3 b4</text:p>
      <text:p text:style-name="P1">9.Na4 c5 10.dxc5 Bxc5 11.e4 Be7 12.O-O Bb7 13.Qe2 O-O 14.b3 Qa5 15.Bg5 </text:p>
      <text:p text:style-name="P1">Rfd8 16.Rfe1 Rac8 17.Rad1 h6 18.Bf4 Nh5 19.Be3 Nhf6 20.Bd4 Bc6 21.Nb2 Nc5 </text:p>
      <text:p text:style-name="P1">22.Nc4 Qc7 23.Be5 Qd7 24.Bc2 Qb7 25.Bxf6 gxf6 26.Nd4 Qc7 27.Qg4+ Kf8 28.</text:p>
      <text:p text:style-name="P1">Qh4 Kg7 29.Re3 Rh8 30.Nxc6 Qxc6 31.e5 Nd7 32.Be4 Qc7 33.Qg4+ Kf8 34.Rg3 </text:p>
      <text:p text:style-name="P1">Ke8 35.Nd6+ Bxd6 36.exd6 1-0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Bednarski, Jacek B"]</text:p>
      <text:p text:style-name="P1">[Black "Nouisseri"]</text:p>
      <text:p text:style-name="P1">[Result "1-0"]</text:p>
      <text:p text:style-name="P1">[WhiteElo "2395"]</text:p>
      <text:p text:style-name="P1">[ECO "B06"]</text:p>
      <text:p text:style-name="P1">[EventDate "1970.09.05"]</text:p>
      <text:p text:style-name="P1"/>
      <text:p text:style-name="P1">1.e4 g6 2.d4 Bg7 3.Nf3 d6 4.Bc4 Nf6 5.Qe2 c5 6.e5 dxe5 7.dxe5 Nd5 8.O-O e6</text:p>
      <text:p text:style-name="P1">9.Rd1 O-O 10.Bg5 Qb6 11.Bxd5 exd5 12.Nc3 d4 13.Nd5 Qa6 14.Qd2 Bg4 15.Bf6 </text:p>
      <text:p text:style-name="P1">Bxf3 16.Qh6 1-0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Barriera, F"]</text:p>
      <text:p text:style-name="P1">[Black "Polugaevsky, Lev"]</text:p>
      <text:p text:style-name="P1">[Result "0-1"]</text:p>
      <text:p text:style-name="P1">[ECO "B95"]</text:p>
      <text:p text:style-name="P1">[EventDate "1970.09.05"]</text:p>
      <text:p text:style-name="P1"/>
      <text:p text:style-name="P1">1.e4 c5 2.Nf3 d6 3.d4 cxd4 4.Nxd4 Nf6 5.Nc3 e6 6.Bg5 Be7 7.Bc4 a6 8.Bb3 </text:p>
      <text:p text:style-name="P1">O-O 9.f4 b5 10.a3 Bb7 11.Qe2 h6 12.Bh4 Nbd7 13.O-O-O Nc5 14.Bxf6 Bxf6 15.</text:p>
      <text:p text:style-name="P1">e5 Be7 16.Kb1 Qb6 17.Rhe1 dxe5 18.fxe5 Rad8 19.Qg4 b4 20.axb4 Qxb4 21.Na2 </text:p>
      <text:p text:style-name="P1">Qb6 22.Qe2 Rxd4 23.Rxd4 Nxb3 24.Rd7 Nd4 0-1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Papapostolou, Christos"]</text:p>
      <text:p text:style-name="P1">[Black "Gonzales, Eliseo"]</text:p>
      <text:p text:style-name="P1">[Result "1-0"]</text:p>
      <text:p text:style-name="P1">[ECO "B77"]</text:p>
      <text:p text:style-name="P1">[EventDate "1970.09.05"]</text:p>
      <text:p text:style-name="P1"/>
      <text:p text:style-name="P1">1.e4 c5 2.Nf3 d6 3.d4 cxd4 4.Nxd4 g6 5.Bc4 Nf6 6.Nc3 Bg7 7.Bb3 O-O 8.f3 </text:p>
      <text:p text:style-name="P1"><text:soft-page-break/>Nc6 9.Be3 Bd7 10.Qd2 b6 11.g4 a5 12.a4 Rb8 13.O-O-O h5 14.gxh5 Nxh5 15.</text:p>
      <text:p text:style-name="P1">Rhg1 Kh7 16.Qg2 Qe8 17.Nde2 Ne5 18.Ng3 Rg8 19.Nxh5 gxh5 20.Qg5 f6 21.Bxg8+</text:p>
      <text:p text:style-name="P1">1-0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Trikaliotis, Georgios"]</text:p>
      <text:p text:style-name="P1">[Black "Malagon, Alberto"]</text:p>
      <text:p text:style-name="P1">[Result "1/2-1/2"]</text:p>
      <text:p text:style-name="P1">[ECO "A60"]</text:p>
      <text:p text:style-name="P1">[EventDate "1970.09.05"]</text:p>
      <text:p text:style-name="P1"/>
      <text:p text:style-name="P1">1.d4 Nf6 2.Nf3 e6 3.c4 c5 4.Nc3 Be7 5.d5 exd5 6.cxd5 d6 7.e4 O-O 8.Be2 Re8</text:p>
      <text:p text:style-name="P1">9.h3 Bf8 10.Qc2 a6 11.a4 Nbd7 12.Bg5 Qa5 13.O-O Qb4 14.a5 b5 15.axb6 Qxb6 </text:p>
      <text:p text:style-name="P1">16.Nd2 Rb8 17.Ra2 h6 18.Bh4 Be7 19.Nc4 Qc7 20.Bg3 Rb4 21.f4 Bf8 22.e5 dxe5</text:p>
      <text:p text:style-name="P1">23.fxe5 Nxe5 24.Nxe5 Rxe5 25.Bd3 c4 26.Bxe5 Qxe5 27.Bf5 Bc5+ 28.Kh1 Bd6 </text:p>
      <text:p text:style-name="P1">29.g4 Bb7 30.Ra5 Bc7 31.Rc5 Bb6 32.Rc6 Nxd5 33.Qe4 Qxe4+ 34.Bxe4 Bxc6 35.</text:p>
      <text:p text:style-name="P1">Nxd5 Bxd5 36.Bxd5 Bd4 37.Rxf7 Kh7 38.Be4+ Kg8 39.Bd5 Kh7 40.Be4+ Kg8 </text:p>
      <text:p text:style-name="P1">1/2-1/2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Midjord, Joan Paetur"]</text:p>
      <text:p text:style-name="P1">[Black "Hamilton, Douglas G"]</text:p>
      <text:p text:style-name="P1">[Result "0-1"]</text:p>
      <text:p text:style-name="P1">[BlackElo "2280"]</text:p>
      <text:p text:style-name="P1">[ECO "C56"]</text:p>
      <text:p text:style-name="P1">[EventDate "1970.09.05"]</text:p>
      <text:p text:style-name="P1"/>
      <text:p text:style-name="P1">1.e4 e5 2.Nf3 Nc6 3.Bc4 Nf6 4.d4 exd4 5.O-O Nxe4 6.Re1 d5 7.Bxd5 Qxd5 8.</text:p>
      <text:p text:style-name="P1">Nc3 Qa5 9.Nxe4 Be6 10.Neg5 O-O-O 11.Nxe6 fxe6 12.Rxe6 Bd6 13.Bg5 Rde8 14.</text:p>
      <text:p text:style-name="P1">Qe2 Kd7 15.Re1 Qxe1+ 16.Qxe1 Rxe6 17.Qd1 Rhe8 18.Bd2 h6 19.c3 dxc3 20.Bxc3</text:p>
      <text:p text:style-name="P1">g5 21.g3 Re4 22.Kf1 Kc8 23.Nd2 R4e6 24.Qg4 Kb8 25.Qh5 Bc5 26.f4 Nd4 27.Nb3</text:p>
      <text:p text:style-name="P1">Nxb3 28.axb3 Rf8 29.Kg2 a6 30.Qg4 Rfe8 31.fxg5 Re2+ 32.Kh3 Bg1 33.Qd7 h5 </text:p>
      <text:p text:style-name="P1">0-1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Smyslov, Vassily"]</text:p>
      <text:p text:style-name="P1">[Black "Dusclaux, Jacques"]</text:p>
      <text:p text:style-name="P1">[Result "1-0"]</text:p>
      <text:p text:style-name="P1">[WhiteElo "2620"]</text:p>
      <text:p text:style-name="P1">[ECO "A14"]</text:p>
      <text:p text:style-name="P1">[EventDate "1970.09.05"]</text:p>
      <text:p text:style-name="P1"/>
      <text:p text:style-name="P1">1.Nf3 d5 2.c4 e6 3.g3 Nf6 4.Bg2 Be7 5.O-O O-O 6.b3 c5 7.e3 Nc6 8.Bb2 d4 9.</text:p>
      <text:p text:style-name="P1">exd4 cxd4 10.d3 e5 11.Re1 Bd6 12.a3 a5 13.Nbd2 Bf5 14.c5 Bc7 15.Qc2 h6 16.</text:p>
      <text:p text:style-name="P1">Rab1 Rc8 17.Ne4 Nxe4 18.dxe4 Be6 19.Bf1 Bb8 20.Bc1 Na7 21.b4 b5 22.Nh4 a4 </text:p>
      <text:p text:style-name="P1">23.Bd3 Bd6 24.Qe2 Be7 25.Nf5 Rb8 26.Qg4 Bxf5 27.exf5 Bf6 28.Bxh6 Kh7 29.</text:p>
      <text:p text:style-name="P1">Bxg7 Rg8 30.Bxf6 Qxf6 31.Qh5+ Kg7 32.Re4 Kf8 33.Rbe1 Nc6 34.Qh4 Qg5 35.</text:p>
      <text:p text:style-name="P1">Qxg5 Rxg5 36.Rh4 f6 37.Be4 Ne7 38.f4 exf4 39.Rxf4 Re8 40.Rd1 1-0</text:p>
      <text:p text:style-name="P1"/>
      <text:p text:style-name="P1">[Event "Siegen ol (Men) qual-A"]</text:p>
      <text:p text:style-name="P1">[Site "Siegen GER"]</text:p>
      <text:p text:style-name="P1">[Date "1970.09.07"]</text:p>
      <text:p text:style-name="P1">[Round "3"]</text:p>
      <text:p text:style-name="P1">[White "Belliard Alonzo, Luis"]</text:p>
      <text:p text:style-name="P1"><text:soft-page-break/>[Black "Vizantiadis, Lazaros"]</text:p>
      <text:p text:style-name="P1">[Result "1/2-1/2"]</text:p>
      <text:p text:style-name="P1">[BlackElo "2260"]</text:p>
      <text:p text:style-name="P1">[ECO "A53"]</text:p>
      <text:p text:style-name="P1">[EventDate "1970.09.05"]</text:p>
      <text:p text:style-name="P1"/>
      <text:p text:style-name="P1">1.d4 Nf6 2.c4 d6 3.Nc3 e5 4.d5 Bf5 5.e3 Nbd7 6.Nge2 a5 7.Ng3 Bg6 8.e4 h5 </text:p>
      <text:p text:style-name="P1">9.Bd3 Nc5 10.f3 Nfd7 11.Be3 Be7 12.Qd2 Nxd3+ 13.Qxd3 Bg5 14.Qd2 Bxe3 15.</text:p>
      <text:p text:style-name="P1">Qxe3 h4 16.Nf1 Nc5 17.Nd2 Rh5 18.O-O-O a4 19.g4 Rh6 20.Ndb1 Kf8 21.Na3 f6 </text:p>
      <text:p text:style-name="P1">22.Rhe1 Be8 23.Re2 Bd7 24.Red2 Qe8 25.Kb1 g5 26.h3 Ke7 27.Ncb5 Qc8 28.Qc3 </text:p>
      <text:p text:style-name="P1">Rh8 29.Nc2 Ra6 30.Nba3 Ra8 31.Ne3 Qe8 32.Kc2 Kf7 33.Ra1 Ra6 1/2-1/2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Vasquez, Julio E"]</text:p>
      <text:p text:style-name="P1">[Black "Yabra, Frederico"]</text:p>
      <text:p text:style-name="P1">[Result "1/2-1/2"]</text:p>
      <text:p text:style-name="P1">[WhiteElo "2275"]</text:p>
      <text:p text:style-name="P1">[ECO "A51"]</text:p>
      <text:p text:style-name="P1">[EventDate "1970.09.05"]</text:p>
      <text:p text:style-name="P1"/>
      <text:p text:style-name="P1">1.d4 Nf6 2.c4 e5 3.dxe5 Ne4 4.Nf3 Bb4+ 5.Nbd2 Nc6 6.a3 Bxd2+ 7.Bxd2 Qe7 8.</text:p>
      <text:p text:style-name="P1">Bf4 g5 9.Qd5 gxf4 10.Qxe4 d6 11.Qxf4 dxe5 12.Qg5 e4 13.Qg7 Rf8 14.Ng5 Bf5 </text:p>
      <text:p text:style-name="P1">15.Nxh7 Bxh7 16.Qxh7 O-O-O 17.g3 Nd4 18.O-O-O Qe5 19.Bg2 f5 20.e3 Nb3+ 21.</text:p>
      <text:p text:style-name="P1">Kc2 Nd2 22.Bh3 Kb8 23.Bf1 Rd6 24.Be2 Rfd8 25.Qh4 Qa5 26.Qe7 a6 27.h4 Qa4+ </text:p>
      <text:p text:style-name="P1">28.Kc1 Qb3 29.h5 Qa2 30.Kc2 Qb3+ 31.Kc1 R8d7 32.Qe8+ Ka7 33.Qe5 Qa2 34.Kc2</text:p>
      <text:p text:style-name="P1">Qb3+ 1/2-1/2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Kazilaris, Nikolaos"]</text:p>
      <text:p text:style-name="P1">[Black "Kchouk, Bechir"]</text:p>
      <text:p text:style-name="P1">[Result "1-0"]</text:p>
      <text:p text:style-name="P1">[ECO "E73"]</text:p>
      <text:p text:style-name="P1">[EventDate "1970.09.05"]</text:p>
      <text:p text:style-name="P1"/>
      <text:p text:style-name="P1">1.d4 Nf6 2.c4 g6 3.Nc3 Bg7 4.e4 d6 5.Be2 O-O 6.Bg5 h6 7.Be3 Nbd7 8.Qd2 Kh7</text:p>
      <text:p text:style-name="P1">9.h4 e5 10.d5 Nc5 11.f3 Nh5 12.g4 Ng3 13.Rh3 Nxe2 14.Ngxe2 f5 15.h5 f4 16.</text:p>
      <text:p text:style-name="P1">hxg6+ Kxg6 17.Bf2 Bf6 18.O-O-O Bg5 19.Rg1 a6 20.Kb1 Bd7 21.Nc1 b5 22.b4 </text:p>
      <text:p text:style-name="P1">Na4 23.c5 a5 24.Nxa4 bxa4 25.c6 Bc8 26.b5 Qe7 27.Nd3 Bd7 28.cxd7 Qxd7 29.</text:p>
      <text:p text:style-name="P1">b6 cxb6 30.Rc1 Rfc8 31.Rhh1 Bd8 32.Qb2 Rab8 33.Ka1 b5 34.Rxc8 Rxc8 35.Rc1 </text:p>
      <text:p text:style-name="P1">b4 36.Rxc8 Qxc8 37.Qc1 Qa6 38.Qf1 Kg7 39.Qd1 Qb5 40.Kb1 a3 41.Nc1 a4 42.</text:p>
      <text:p text:style-name="P1">Qd3 Qd7 43.Qc4 h5 44.gxh5 Qh3 45.Qe2 Qh1 46.h6+ Kxh6 47.Kc2 1-0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Lagha, Khelil"]</text:p>
      <text:p text:style-name="P1">[Black "Papapostolou, Christos"]</text:p>
      <text:p text:style-name="P1">[Result "0-1"]</text:p>
      <text:p text:style-name="P1">[ECO "E17"]</text:p>
      <text:p text:style-name="P1">[EventDate "1970.09.05"]</text:p>
      <text:p text:style-name="P1"/>
      <text:p text:style-name="P1">1.d4 Nf6 2.c4 e6 3.Nf3 b6 4.g3 Bb7 5.Bg2 Be7 6.O-O O-O 7.Nbd2 c5 8.b3 d6 </text:p>
      <text:p text:style-name="P1">9.Bb2 Qc7 10.Qc2 cxd4 11.Nxd4 Bxg2 12.Kxg2 Nc6 13.Rad1 Nxd4 14.Bxd4 e5 15.</text:p>
      <text:p text:style-name="P1">Bb2 b5 16.Qf5 Rac8 17.Kg1 Qb7 18.Rc1 g6 19.Qd3 a6 20.e3 h5 21.h4 Rfd8 22.</text:p>
      <text:p text:style-name="P1">cxb5 axb5 23.b4 Qd5 24.Qxd5 Nxd5 25.a3 Nb6 26.Rxc8 Rxc8 27.Rc1 Rxc1+ 28.</text:p>
      <text:p text:style-name="P1">Bxc1 f6 29.e4 Kf7 30.Nb1 Na4 31.Be3 Ke6 32.f3 f5 33.Kf1 d5 34.exd5+ Kxd5 </text:p>
      <text:p text:style-name="P1"><text:soft-page-break/>35.Nd2 f4 36.Bf2 fxg3 37.Bxg3 g5 38.hxg5 Bxg5 39.Ne4 Bc1 40.Nf6+ Kd4 41.</text:p>
      <text:p text:style-name="P1">Nxh5 Bxa3 42.Bf2+ Kd3 43.Bg3 Bb2 44.Nf6 Nb6 45.Bf2 Bd4 46.Be1 Nc4 47.Bf2 </text:p>
      <text:p text:style-name="P1">Nd2+ 48.Kg2 Ke2 49.Bxd4 exd4 50.Nd5 Nb1 51.Nf4+ Kd2 52.Kf2 Nc3 53.Ne6 Nd1+</text:p>
      <text:p text:style-name="P1">54.Kf1 Ne3+ 55.Kf2 Nf5 56.Nc7 Nd6 57.f4 Kc3 58.f5 Kxb4 59.f6 Kc4 60.Na8 </text:p>
      <text:p text:style-name="P1">Ne4+ 61.Ke2 Nxf6 62.Kd2 Nd5 0-1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Shaw, Terrey I"]</text:p>
      <text:p text:style-name="P1">[Black "Bednarski, Jacek B"]</text:p>
      <text:p text:style-name="P1">[Result "1/2-1/2"]</text:p>
      <text:p text:style-name="P1">[WhiteElo "2390"]</text:p>
      <text:p text:style-name="P1">[BlackElo "2395"]</text:p>
      <text:p text:style-name="P1">[ECO "B23"]</text:p>
      <text:p text:style-name="P1">[EventDate "1970.09.05"]</text:p>
      <text:p text:style-name="P1"/>
      <text:p text:style-name="P1">1.e4 c5 2.Nc3 e6 3.g3 d5 4.exd5 exd5 5.Bg2 Nf6 6.d3 d4 7.Ne4 Nxe4 8.dxe4 </text:p>
      <text:p text:style-name="P1">Nc6 9.Ne2 Be7 10.Nf4 O-O 11.O-O Re8 12.Nd5 Be6 13.c3 Qd7 14.Bf4 Bd6 15.Qd2</text:p>
      <text:p text:style-name="P1">Bxf4 16.Qxf4 Ne7 17.cxd4 Nxd5 18.exd5 Bxd5 19.dxc5 Bxg2 20.Kxg2 Qc6+ 21.</text:p>
      <text:p text:style-name="P1">Kg1 Qxc5 22.Rac1 Qd5 23.Rfd1 Qxa2 24.Rd7 b6 25.Rcc7 Rf8 26.Qf3 Rad8 27.</text:p>
      <text:p text:style-name="P1">Rxa7 Qb1+ 28.Kg2 Rxd7 29.Rxd7 Qxb2 30.Qc6 h5 31.Rb7 h4 32.Qxb6 Qe5 33.Qc6 </text:p>
      <text:p text:style-name="P1">Qf5 34.h3 hxg3 35.fxg3 Rd8 36.Rb2 Rd5 37.Re2 Kh7 1/2-1/2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Malagon, Alberto"]</text:p>
      <text:p text:style-name="P1">[Black "Quinones, Oscar Carillo Sr"]</text:p>
      <text:p text:style-name="P1">[Result "1-0"]</text:p>
      <text:p text:style-name="P1">[BlackElo "2310"]</text:p>
      <text:p text:style-name="P1">[ECO "E67"]</text:p>
      <text:p text:style-name="P1">[EventDate "1970.09.05"]</text:p>
      <text:p text:style-name="P1"/>
      <text:p text:style-name="P1">1.d4 Nf6 2.Nf3 g6 3.g3 Bg7 4.Bg2 O-O 5.O-O d6 6.c4 Nbd7 7.Nc3 e5 8.Rb1 c6 </text:p>
      <text:p text:style-name="P1">9.h3 e4 10.Ne1 d5 11.Bg5 h6 12.Be3 Re8 13.Qd2 Kh7 14.cxd5 cxd5 15.f3 Nb6 </text:p>
      <text:p text:style-name="P1">16.b3 Bf5 17.Rc1 Qe7 18.f4 h5 19.Nc2 Rac8 20.Bf2 Qe6 21.Kh2 Bh6 22.Ne3 a6 </text:p>
      <text:p text:style-name="P1">23.a4 h4 24.a5 hxg3+ 25.Bxg3 Nbd7 26.Nxf5 gxf5 27.e3 Nh5 28.Bh4 Rg8 29.Na4</text:p>
      <text:p text:style-name="P1">Qd6 30.Rxc8 Rxc8 31.b4 Rc4 32.Nc5 Qc6 33.Rb1 Nxc5 34.dxc5 Qg6 35.Rg1 d4 </text:p>
      <text:p text:style-name="P1">36.Bf1 Qe6 37.Bxc4 Qxc4 38.Qg2 Bg7 39.Qg5 Qe2+ 40.Rg2 Qf3 41.Qxf5+ Kh8 42.</text:p>
      <text:p text:style-name="P1">Qg4 dxe3 43.b5 Qxf4+ 44.Qxf4 Nxf4 45.Rc2 Be5 46.Kh1 Ne6 47.c6 axb5 48.cxb7</text:p>
      <text:p text:style-name="P1">e2 49.Rc8+ 1-0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Kostro, Jerzy"]</text:p>
      <text:p text:style-name="P1">[Black "Browne, Walter S"]</text:p>
      <text:p text:style-name="P1">[Result "1/2-1/2"]</text:p>
      <text:p text:style-name="P1">[BlackElo "2530"]</text:p>
      <text:p text:style-name="P1">[ECO "B99"]</text:p>
      <text:p text:style-name="P1">[EventDate "1970.09.05"]</text:p>
      <text:p text:style-name="P1"/>
      <text:p text:style-name="P1">1.e4 c5 2.Nf3 d6 3.d4 cxd4 4.Nxd4 Nf6 5.Nc3 a6 6.Bg5 e6 7.f4 Be7 8.Qf3 h6 </text:p>
      <text:p text:style-name="P1">9.Bh4 Nbd7 10.O-O-O Qc7 11.Bd3 g5 12.fxg5 Ne5 13.Qe2 Nfg4 14.Nf3 Nxf3 15.</text:p>
      <text:p text:style-name="P1">gxf3 hxg5 16.fxg4 Rxh4 17.Rhf1 Rh6 18.e5 Bd7 19.Qf3 f6 20.exf6 Rxf6 21.</text:p>
      <text:p text:style-name="P1">Bg6+ Kd8 22.Qd3 Rc8 23.Rxf6 Bxf6 24.Ne4 d5 25.Nxf6 Qf4+ 26.Kb1 Qxf6 27.Rf1</text:p>
      <text:p text:style-name="P1">Qe5 28.Qd2 Kc7 29.a3 Kb8 30.Qf2 Rh8 31.Bh5 Rc8 32.Re1 Qf4 33.Qxf4+ gxf4 </text:p>
      <text:p text:style-name="P1">34.g5 Rh8 35.Bf7 Rxh2 36.Bxe6 Bxe6 37.Rxe6 Rg2 1/2-1/2</text:p>
      <text:p text:style-name="P1"/>
      <text:p text:style-name="P1"><text:soft-page-break/>[Event "Siegen ol (Men) qual-A"]</text:p>
      <text:p text:style-name="P1">[Site "Siegen GER"]</text:p>
      <text:p text:style-name="P1">[Date "1970.09.08"]</text:p>
      <text:p text:style-name="P1">[Round "4"]</text:p>
      <text:p text:style-name="P1">[White "Martelli, R"]</text:p>
      <text:p text:style-name="P1">[Black "Bellon Lopez, Juan Manuel"]</text:p>
      <text:p text:style-name="P1">[Result "0-1"]</text:p>
      <text:p text:style-name="P1">[BlackElo "2385"]</text:p>
      <text:p text:style-name="P1">[ECO "A01"]</text:p>
      <text:p text:style-name="P1">[EventDate "1970.09.05"]</text:p>
      <text:p text:style-name="P1"/>
      <text:p text:style-name="P1">1.b3 e5 2.Bb2 Nc6 3.c4 Nf6 4.g3 d5 5.Bg2 Be6 6.Qc2 Nb4 7.Qc1 Bf5 8.Bxe5 </text:p>
      <text:p text:style-name="P1">Ng4 9.Qc3 f6 10.Bd4 c5 11.Nf3 Nc2+ 12.Kf1 cxd4 13.Nxd4 Bb4 14.Qb2 Qb6 15.</text:p>
      <text:p text:style-name="P1">f3 Qxd4 16.Qxd4 Nxd4 17.fxg4 Bxg4 18.Nc3 Bxc3 19.dxc3 Nc2 20.Rc1 Ne3+ 21.</text:p>
      <text:p text:style-name="P1">Kf2 Nxg2 22.Kxg2 dxc4 23.b4 O-O-O 24.h3 Bxe2 25.Rhe1 Rd2 0-1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Vilhelm, Thorstein"]</text:p>
      <text:p text:style-name="P1">[Black "Polugaevsky, Lev"]</text:p>
      <text:p text:style-name="P1">[Result "0-1"]</text:p>
      <text:p text:style-name="P1">[ECO "A24"]</text:p>
      <text:p text:style-name="P1">[EventDate "1970.09.05"]</text:p>
      <text:p text:style-name="P1"/>
      <text:p text:style-name="P1">1.Nf3 Nf6 2.c4 g6 3.g3 Bg7 4.Bg2 O-O 5.O-O d6 6.d3 e5 7.Nc3 c6 8.Bg5 h6 9.</text:p>
      <text:p text:style-name="P1">Bd2 Nbd7 10.Qc2 Qe7 11.Rae1 d5 12.cxd5 cxd5 13.e4 d4 14.Nb5 Nb6 15.a3 a5 </text:p>
      <text:p text:style-name="P1">16.Qc7 Nbd7 17.Bh3 b6 18.Rc1 Ba6 19.Na7 Qd8 20.Qxd8 Rfxd8 21.Nc6 Re8 22.</text:p>
      <text:p text:style-name="P1">Ne1 Nc5 23.Rxc5 bxc5 24.Nxa5 c4 25.f4 cxd3 26.Bg2 Ng4 27.Rf3 Ne3 28.Nc6 </text:p>
      <text:p text:style-name="P1">exf4 29.gxf4 Nxg2 30.Kxg2 Bb7 31.Nxd4 Rxe4 32.Kg3 Rxe1 33.Bxe1 Bxf3 34.</text:p>
      <text:p text:style-name="P1">Kxf3 Re8 0-1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Rodriguez, Orestes"]</text:p>
      <text:p text:style-name="P1">[Black "Belliard Alonzo, Luis"]</text:p>
      <text:p text:style-name="P1">[Result "1-0"]</text:p>
      <text:p text:style-name="P1">[WhiteElo "2425"]</text:p>
      <text:p text:style-name="P1">[ECO "B34"]</text:p>
      <text:p text:style-name="P1">[EventDate "1970.09.05"]</text:p>
      <text:p text:style-name="P1"/>
      <text:p text:style-name="P1">1.e4 c5 2.Nf3 Nc6 3.d4 cxd4 4.Nxd4 Nf6 5.Nc3 g6 6.Nxc6 bxc6 7.e5 Ng8 8.Bc4</text:p>
      <text:p text:style-name="P1">Bg7 9.O-O Bxe5 10.Qf3 e6 11.Re1 Qc7 12.Rxe5 Qxe5 13.Bf4 Qg7 14.Ne4 f6 15.</text:p>
      <text:p text:style-name="P1">Nd6+ Kf8 16.Bxe6 dxe6 17.Qxc6 Qd7 18.Qxa8 Ne7 19.Bh6+ Kg8 20.Nxc8 Nxc8 21.</text:p>
      <text:p text:style-name="P1">Qf3 Kf7 22.Rd1 Qc7 23.g3 Rd8 24.Rxd8 Qxd8 25.Be3 Qc7 26.Bd4 e5 27.Qb3+ Kg7</text:p>
      <text:p text:style-name="P1">28.Be3 Qd7 29.Qd3 Qc7 30.b4 Ne7 31.Bc5 Nf5 32.Qa6 Qd8 33.Qd3 Qc7 34.Qd5 </text:p>
      <text:p text:style-name="P1">Nd4 35.c3 Nf5 36.a4 Qc8 37.a5 g5 38.a6 Kg6 39.b5 e4 40.Bxa7 Qxc3 41.Qxe4 </text:p>
      <text:p text:style-name="P1">h5 42.h3 Qc1+ 43.Kg2 1-0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Dusclaux, Jacques"]</text:p>
      <text:p text:style-name="P1">[Black "Toran Albero, Roman"]</text:p>
      <text:p text:style-name="P1">[Result "0-1"]</text:p>
      <text:p text:style-name="P1">[BlackElo "2420"]</text:p>
      <text:p text:style-name="P1">[ECO "E97"]</text:p>
      <text:p text:style-name="P1">[EventDate "1970.09.05"]</text:p>
      <text:p text:style-name="P1"/>
      <text:p text:style-name="P1"><text:soft-page-break/>1.c4 Nf6 2.Nc3 g6 3.Nf3 Bg7 4.d4 O-O 5.e4 d6 6.Be2 e5 7.O-O Nc6 8.Bg5 h6 </text:p>
      <text:p text:style-name="P1">9.Be3 Ng4 10.d5 Nxe3 11.fxe3 Nb8 12.Qe1 a5 13.a3 a4 14.Bd1 Bd7 15.b4 axb3 </text:p>
      <text:p text:style-name="P1">16.Bxb3 Na6 17.Bc2 Nc5 18.Nd2 h5 19.Ra2 Bh6 20.Nf3 b6 21.Kf2 Ra5 22.a4 Qa8</text:p>
      <text:p text:style-name="P1">23.Qa1 Qa7 24.Nb5 Bxb5 25.cxb5 Ra8 26.Ke2 Rxb5 27.Nxe5 dxe5 28.Qxe5 Rb4 </text:p>
      <text:p text:style-name="P1">29.Qe7 Rf8 30.e5 Qa6+ 31.Ke1 Qc4 32.Bxg6 Qc1+ 33.Ke2 Qxe3+ 0-1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Fuller, Maxwell L"]</text:p>
      <text:p text:style-name="P1">[Black "Doda, Zbigniew"]</text:p>
      <text:p text:style-name="P1">[Result "0-1"]</text:p>
      <text:p text:style-name="P1">[WhiteElo "2280"]</text:p>
      <text:p text:style-name="P1">[ECO "A15"]</text:p>
      <text:p text:style-name="P1">[EventDate "1970.09.05"]</text:p>
      <text:p text:style-name="P1"/>
      <text:p text:style-name="P1">1.Nf3 Nf6 2.c4 g6 3.b4 Bg7 4.Bb2 O-O 5.g3 d6 6.Bg2 e5 7.d3 Re8 8.O-O a5 9.</text:p>
      <text:p text:style-name="P1">a3 axb4 10.axb4 Rxa1 11.Bxa1 c6 12.Nc3 d5 13.cxd5 cxd5 14.e3 Nc6 15.b5 Na5</text:p>
      <text:p text:style-name="P1">16.Na4 Nd7 17.Bc3 b6 18.Qa1 Nb7 19.Qa2 Ndc5 20.Nxc5 bxc5 21.Nd2 d4 22.exd4</text:p>
      <text:p text:style-name="P1">exd4 23.Bb2 Nd6 24.Qd5 Bf5 25.Nc4 Nxb5 26.Qxc5 Nc3 27.Bc6 Qc7 28.Ra1 Bf8 </text:p>
      <text:p text:style-name="P1">29.Qb6 Qxb6 30.Nxb6 Rb8 31.Bxc3 Rxb6 32.Bxd4 Rxc6 33.Ra8 Bh3 34.f4 Rc8 35.</text:p>
      <text:p text:style-name="P1">Ra4 h5 36.Be5 Bc5+ 37.d4 Bf8 38.Kf2 Rd8 39.Ra5 Be6 40.Bf6 Rc8 41.d5 Bf5 </text:p>
      <text:p text:style-name="P1">0-1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Smyslov, Vassily"]</text:p>
      <text:p text:style-name="P1">[Black "Durhuus, Olaf"]</text:p>
      <text:p text:style-name="P1">[Result "1-0"]</text:p>
      <text:p text:style-name="P1">[WhiteElo "2620"]</text:p>
      <text:p text:style-name="P1">[ECO "E61"]</text:p>
      <text:p text:style-name="P1">[EventDate "1970.09.05"]</text:p>
      <text:p text:style-name="P1"/>
      <text:p text:style-name="P1">1.c4 Nf6 2.Nc3 g6 3.d4 Bg7 4.Bg5 d6 5.e3 c5 6.Be2 Qa5 7.Qd2 cxd4 8.exd4 </text:p>
      <text:p text:style-name="P1">O-O 9.Nf3 Nc6 10.d5 Nb4 11.O-O Na6 12.a3 Qd8 13.b4 b6 14.Nd4 Bb7 15.Bh6 </text:p>
      <text:p text:style-name="P1">Nc7 16.Bxg7 Kxg7 17.Rad1 a5 18.b5 Nd7 19.f4 f5 20.Bf3 Nc5 21.Rfe1 Qe8 22.</text:p>
      <text:p text:style-name="P1">Qe3 Rf7 23.Ne6+ N7xe6 24.dxe6 Rf6 25.Bxb7 Nxb7 26.Nd5 Nc5 27.Nxf6 exf6 28.</text:p>
      <text:p text:style-name="P1">Rxd6 Ne4 29.Rd7+ 1-0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Siaperas, Triantafyllos"]</text:p>
      <text:p text:style-name="P1">[Black "Bouaziz, Slim"]</text:p>
      <text:p text:style-name="P1">[Result "0-1"]</text:p>
      <text:p text:style-name="P1">[WhiteElo "2385"]</text:p>
      <text:p text:style-name="P1">[ECO "B52"]</text:p>
      <text:p text:style-name="P1">[EventDate "1970.09.05"]</text:p>
      <text:p text:style-name="P1"/>
      <text:p text:style-name="P1">1.e4 c5 2.Nf3 d6 3.Bb5+ Bd7 4.a4 Nc6 5.O-O e6 6.Nc3 Be7 7.Re1 a6 8.Bxc6 </text:p>
      <text:p text:style-name="P1">Bxc6 9.d4 cxd4 10.Nxd4 Qc7 11.Nxc6 bxc6 12.b3 Bf6 13.Bb2 Ne7 14.Qg4 h5 15.</text:p>
      <text:p text:style-name="P1">Qe2 Ng6 16.Rad1 h4 17.h3 O-O 18.Qh5 d5 19.Kh1 Qf4 20.Ne2 Qxe4 21.Bxf6 gxf6</text:p>
      <text:p text:style-name="P1">22.Qh6 c5 23.Rd3 Rfd8 24.Re3 Qf5 25.f4 d4 26.Rd3 Rd5 27.b4 cxb4 28.Nxd4 </text:p>
      <text:p text:style-name="P1">Qxf4 29.Qxf4 Nxf4 30.Rdd1 Rad8 0-1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<text:soft-page-break/>[White "Medina-Garcia, Antonio"]</text:p>
      <text:p text:style-name="P1">[Black "Zapuzek, Michel"]</text:p>
      <text:p text:style-name="P1">[Result "1-0"]</text:p>
      <text:p text:style-name="P1">[WhiteElo "2380"]</text:p>
      <text:p text:style-name="P1">[ECO "C07"]</text:p>
      <text:p text:style-name="P1">[EventDate "1970.09.05"]</text:p>
      <text:p text:style-name="P1"/>
      <text:p text:style-name="P1">1.e4 e6 2.d4 d5 3.Nd2 c5 4.Ngf3 Nc6 5.exd5 Qxd5 6.Bc4 Qf5 7.O-O Nf6 8.Nb3 </text:p>
      <text:p text:style-name="P1">a6 9.Re1 Be7 10.Nxc5 Bxc5 11.Bd3 Qh5 12.dxc5 O-O 13.Bf4 Qxc5 14.Bd6 1-0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Petersen, Hans"]</text:p>
      <text:p text:style-name="P1">[Black "Petrosian, Tigran A"]</text:p>
      <text:p text:style-name="P1">[Result "0-1"]</text:p>
      <text:p text:style-name="P1">[BlackElo "2645"]</text:p>
      <text:p text:style-name="P1">[ECO "B80"]</text:p>
      <text:p text:style-name="P1">[EventDate "1970.09.05"]</text:p>
      <text:p text:style-name="P1"/>
      <text:p text:style-name="P1">1.e4 c5 2.Nf3 d6 3.d4 cxd4 4.Nxd4 Nf6 5.Nc3 a6 6.Be2 e6 7.a4 Nc6 8.Be3 Bd7</text:p>
      <text:p text:style-name="P1">9.O-O Be7 10.f4 O-O 11.g4 Nxd4 12.Bxd4 Bc6 13.Bd3 Nd7 14.Be3 Nc5 15.g5 d5 </text:p>
      <text:p text:style-name="P1">16.exd5 Bxd5 17.Nxd5 Qxd5 18.Be2 Qe4 19.Kf2 Rad8 20.Qc1 a5 21.Bf3 Qb4 22.</text:p>
      <text:p text:style-name="P1">b3 Ne4+ 23.Kg2 Nd6 24.Bd2 Qc5 25.Be3 Qc7 26.c4 Nf5 27.Qe1 Bb4 28.Qe2 Nxe3+</text:p>
      <text:p text:style-name="P1">29.Qxe3 Bd2 30.Qe4 Bxf4 31.Qxb7 Rd2+ 32.Rf2 Rxf2+ 33.Kxf2 Qc5+ 34.Kf1 Bxh2</text:p>
      <text:p text:style-name="P1">35.Rd1 Qxg5 36.Ke1 g6 37.Rd7 Qc1+ 38.Ke2 Bg3 39.Rd1 Qg5 40.Rd7 Bd6 41.Qc6 </text:p>
      <text:p text:style-name="P1">Bb4 42.Qe4 Rd8 43.Rxd8+ Qxd8 44.Qc2 Qd4 45.Bc6 h5 46.Bg2 Bc5 47.Kf3 0-1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Andujar, Miguel"]</text:p>
      <text:p text:style-name="P1">[Black "Espinoza, Carlos"]</text:p>
      <text:p text:style-name="P1">[Result "1/2-1/2"]</text:p>
      <text:p text:style-name="P1">[ECO "D13"]</text:p>
      <text:p text:style-name="P1">[EventDate "1970.09.05"]</text:p>
      <text:p text:style-name="P1"/>
      <text:p text:style-name="P1">1.c4 Nf6 2.g3 c6 3.Bg2 d5 4.cxd5 cxd5 5.d4 Nc6 6.Nf3 e6 7.O-O Be7 8.Nc3 </text:p>
      <text:p text:style-name="P1">O-O 9.b3 Bd7 10.Bb2 Rc8 11.e3 Qa5 12.a3 b5 13.b4 Qb6 14.Qd3 a6 15.e4 dxe4 </text:p>
      <text:p text:style-name="P1">16.Nxe4 Nxe4 17.Qxe4 Bf6 18.Ne5 Rfd8 19.Rac1 Nb8 20.Qb7 Qxb7 21.Bxb7 Rxc1 </text:p>
      <text:p text:style-name="P1">22.Rxc1 Be8 23.f4 h5 24.Kf2 g5 25.Ke3 gxf4+ 26.gxf4 Kf8 27.Ke4 Bg7 28.Ke3 </text:p>
      <text:p text:style-name="P1">Bh6 29.Rg1 f6 30.Nd3 1/2-1/2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Diez del Corral, Jesus"]</text:p>
      <text:p text:style-name="P1">[Black "Barriera, F"]</text:p>
      <text:p text:style-name="P1">[Result "1-0"]</text:p>
      <text:p text:style-name="P1">[WhiteElo "2470"]</text:p>
      <text:p text:style-name="P1">[ECO "B91"]</text:p>
      <text:p text:style-name="P1">[EventDate "1970.09.05"]</text:p>
      <text:p text:style-name="P1"/>
      <text:p text:style-name="P1">1.e4 c5 2.Nf3 d6 3.d4 cxd4 4.Nxd4 Nf6 5.Nc3 a6 6.g3 e5 7.Nde2 Be7 8.Bg2 </text:p>
      <text:p text:style-name="P1">Be6 9.h3 Nbd7 10.a4 O-O 11.O-O Qc7 12.Be3 Rac8 13.g4 h6 14.Ng3 Nb6 15.Nd5 </text:p>
      <text:p text:style-name="P1">Nfxd5 16.exd5 Bd7 17.b3 Bh4 18.c4 Qd8 19.a5 Na8 20.Ne4 Be7 21.c5 Bb5 22.</text:p>
      <text:p text:style-name="P1">Re1 Nc7 23.b4 Ne8 24.Rc1 Bg5 25.Nxg5 hxg5 26.Qd2 f6 27.Be4 Kf7 28.c6 1-0</text:p>
      <text:p text:style-name="P1"/>
      <text:p text:style-name="P1">[Event "Siegen ol (Men) qual-A"]</text:p>
      <text:p text:style-name="P1">[Site "Siegen GER"]</text:p>
      <text:p text:style-name="P1"><text:soft-page-break/>[Date "1970.09.08"]</text:p>
      <text:p text:style-name="P1">[Round "4"]</text:p>
      <text:p text:style-name="P1">[White "Korchnoi, Viktor"]</text:p>
      <text:p text:style-name="P1">[Black "Midjord, Joan Paetur"]</text:p>
      <text:p text:style-name="P1">[Result "1-0"]</text:p>
      <text:p text:style-name="P1">[WhiteElo "2640"]</text:p>
      <text:p text:style-name="P1">[ECO "A80"]</text:p>
      <text:p text:style-name="P1">[EventDate "1970.09.05"]</text:p>
      <text:p text:style-name="P1"/>
      <text:p text:style-name="P1">1.d4 f5 2.Nc3 e6 3.e4 fxe4 4.Nxe4 Nf6 5.Nxf6+ Qxf6 6.Nf3 Be7 7.Bg5 Qf5 8.</text:p>
      <text:p text:style-name="P1">Bxe7 Kxe7 9.Bd3 Qa5+ 10.c3 Nc6 11.O-O b6 12.Re1 Qh5 13.Be4 d5 14.Bd3 Bd7 </text:p>
      <text:p text:style-name="P1">15.Bb5 a6 16.Bxc6 Bxc6 17.Ne5 Be8 18.Qb3 a5 19.Qa3+ Kd8 20.Re3 Bd7 21.Rf3 </text:p>
      <text:p text:style-name="P1">Re8 22.Rf7 Bb5 23.c4 dxc4 24.g4 1-0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Schmidt, Wlodzimierz"]</text:p>
      <text:p text:style-name="P1">[Black "Hamilton, Douglas G"]</text:p>
      <text:p text:style-name="P1">[Result "1-0"]</text:p>
      <text:p text:style-name="P1">[WhiteElo "2450"]</text:p>
      <text:p text:style-name="P1">[BlackElo "2280"]</text:p>
      <text:p text:style-name="P1">[ECO "E61"]</text:p>
      <text:p text:style-name="P1">[EventDate "1970.09.05"]</text:p>
      <text:p text:style-name="P1"/>
      <text:p text:style-name="P1">1.Nf3 Nf6 2.c4 g6 3.d4 Bg7 4.Nc3 O-O 5.Bg5 h6 6.Bh4 c5 7.e3 d6 8.Be2 a6 9.</text:p>
      <text:p text:style-name="P1">O-O g5 10.Bg3 Nh5 11.d5 Nxg3 12.hxg3 Nd7 13.a4 Nf6 14.Nd2 Qd7 15.a5 Qc7 </text:p>
      <text:p text:style-name="P1">16.g4 b6 17.axb6 Qxb6 18.Rb1 Bd7 19.Nce4 Nxe4 20.Nxe4 Rfb8 21.b3 a5 22.Bd3</text:p>
      <text:p text:style-name="P1">Qa6 23.f4 gxf4 24.Qf3 Be5 25.g5 Qc8 26.Qh5 Bg4 27.Qxh6 Bg7 28.Nf6+ exf6 </text:p>
      <text:p text:style-name="P1">29.Qh7+ Kf8 30.gxf6 Bxf6 31.Rxf4 Ke7 32.Rxf6 Qg8 33.Qh4 Kd7 34.Rbf1 Rf8 </text:p>
      <text:p text:style-name="P1">35.Qg3 Ra6 36.Bg6 Be2 37.Rxf7+ Rxf7 38.Rxf7+ Kd8 39.Qg5+ 1-0</text:p>
      <text:p text:style-name="P1"/>
      <text:p text:style-name="P1">[Event "Siegen ol (Men) qual-A"]</text:p>
      <text:p text:style-name="P1">[Site "Siegen GER"]</text:p>
      <text:p text:style-name="P1">[Date "1970.09.08"]</text:p>
      <text:p text:style-name="P1">[Round "4"]</text:p>
      <text:p text:style-name="P1">[White "Belkadi, Ridha"]</text:p>
      <text:p text:style-name="P1">[Black "Vizantiadis, Lazaros"]</text:p>
      <text:p text:style-name="P1">[Result "0-1"]</text:p>
      <text:p text:style-name="P1">[WhiteElo "2300"]</text:p>
      <text:p text:style-name="P1">[BlackElo "2260"]</text:p>
      <text:p text:style-name="P1">[ECO "A53"]</text:p>
      <text:p text:style-name="P1">[EventDate "1970.09.05"]</text:p>
      <text:p text:style-name="P1"/>
      <text:p text:style-name="P1">1.d4 Nf6 2.c4 d6 3.Nc3 e5 4.dxe5 dxe5 5.Qxd8+ Kxd8 6.Bg5 c6 7.O-O-O+ Kc7 </text:p>
      <text:p text:style-name="P1">8.Nf3 Nbd7 9.Bh4 Bb4 10.e3 Bxc3 11.bxc3 Ne4 12.Kc2 f6 13.Nd2 Nec5 14.f3 </text:p>
      <text:p text:style-name="P1">Nb6 15.Nb3 Nca4 16.Bg3 Be6 17.f4 Bf5+ 18.Kc1 Rae8 19.fxe5 fxe5 20.Be1 Be6 </text:p>
      <text:p text:style-name="P1">21.Na5 Bg4 22.Rd2 Nc5 23.h3 Bf5 24.Be2 Ne4 25.Rb2 Nc5 26.Rf1 Bg6 27.h4 h5 </text:p>
      <text:p text:style-name="P1">28.Bg3 Nba4 29.Nb3 Ne4 30.Bh2 Nxb2 31.Kxb2 Re7 32.Nd4 Rd8 33.g4 hxg4 34.</text:p>
      <text:p text:style-name="P1">Bxg4 Kb6 35.Nf3 Nd2 36.Rf2 Nxf3 37.Bxf3 Rf8 38.Ka3 Kc5 39.e4 Kb6 40.Rb2+ </text:p>
      <text:p text:style-name="P1">Kc7 41.Bg2 b6 42.Re2 Rd8 43.Kb3 c5 44.Rf2 Rd1 45.Re2 a6 46.Kc2 Rd8 47.Rf2 </text:p>
      <text:p text:style-name="P1">Kc6 48.a4 Rd6 49.Bg3 Bh5 50.Bh3 Bd1+ 51.Kc1 Rd3 52.Rg2 Bf3 53.Rg1 Bxe4 54.</text:p>
      <text:p text:style-name="P1">Kb2 Rd2+ 55.Kb3 Bc2+ 56.Ka3 e4 57.Bf4 Rf2 58.Bg5 Ref7 59.Be6 R7f3 60.Bd5+ </text:p>
      <text:p text:style-name="P1">Kd6 61.Bc1 Rxc3+ 62.Kb2 Bxa4+ 63.Ka1 Rxc1+ 64.Rxc1 e3 65.Re1 e2 0-1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Doda, Zbigniew"]</text:p>
      <text:p text:style-name="P1">[Black "Korchnoi, Viktor"]</text:p>
      <text:p text:style-name="P1">[Result "0-1"]</text:p>
      <text:p text:style-name="P1"><text:soft-page-break/>[BlackElo "2640"]</text:p>
      <text:p text:style-name="P1">[ECO "D90"]</text:p>
      <text:p text:style-name="P1">[EventDate "1970.09.05"]</text:p>
      <text:p text:style-name="P1"/>
      <text:p text:style-name="P1">1.Nf3 Nf6 2.d4 g6 3.c4 Bg7 4.Nc3 d5 5.cxd5 Nxd5 6.Bd2 O-O 7.Rc1 Nb6 8.e3 </text:p>
      <text:p text:style-name="P1">Nc6 9.Bb5 e5 10.Bxc6 bxc6 11.O-O Bg4 12.h3 Bxf3 13.Qxf3 Nc4 14.Rc2 exd4 </text:p>
      <text:p text:style-name="P1">15.exd4 Qxd4 16.Bf4 Qd7 17.Na4 Nb6 18.Nc5 Qf5 19.Qe4 Qxe4 20.Nxe4 Rfe8 21.</text:p>
      <text:p text:style-name="P1">Nc3 Rac8 22.Rd1 Re6 23.b3 Kf8 24.Kf1 Ke8 25.Bg3 f5 26.Re1 Kf7 27.Na4 Nxa4 </text:p>
      <text:p text:style-name="P1">28.bxa4 Bd4 29.Rxe6 Kxe6 30.Rxc6+ Kd7 31.Ra6 Bb6 32.a5 Bd4 33.Bf4 c6 34.</text:p>
      <text:p text:style-name="P1">Ke2 Re8+ 35.Kf3 Bc5 36.g4 fxg4+ 37.hxg4 Rf8 38.Kg3 Rxf4 39.Kxf4 Bxf2 40.</text:p>
      <text:p text:style-name="P1">Kg5 Be3+ 41.Kf6 Kc7 42.Kg7 Kb7 43.Kxh7 g5 0-1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Belliard Alonzo, Luis"]</text:p>
      <text:p text:style-name="P1">[Black "Pomar Salamanca, Arturo"]</text:p>
      <text:p text:style-name="P1">[Result "0-1"]</text:p>
      <text:p text:style-name="P1">[BlackElo "2460"]</text:p>
      <text:p text:style-name="P1">[ECO "B89"]</text:p>
      <text:p text:style-name="P1">[EventDate "1970.09.05"]</text:p>
      <text:p text:style-name="P1"/>
      <text:p text:style-name="P1">1.Nf3 c5 2.e4 d6 3.d4 Nf6 4.Nc3 cxd4 5.Nxd4 Nc6 6.Bc4 e6 7.Bb3 Be7 8.Be3 </text:p>
      <text:p text:style-name="P1">O-O 9.Qe2 Bd7 10.O-O-O a6 11.Rhg1 b5 12.Nxc6 Bxc6 13.e5 Ne8 14.f4 b4 15.</text:p>
      <text:p text:style-name="P1">Na4 Qa5 16.Nb6 Rb8 17.Nc4 Qb5 18.Qf2 d5 19.Nb6 Qa5 20.f5 Bd8 21.f6 Bxb6 </text:p>
      <text:p text:style-name="P1">22.Rd4 Bc7 23.Qg3 Nxf6 24.Bh6 g6 25.Qg5 Ne4 26.Rxe4 dxe4 27.Bxf8 Rxf8 0-1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Andujar, Miguel"]</text:p>
      <text:p text:style-name="P1">[Black "Medina-Garcia, Antonio"]</text:p>
      <text:p text:style-name="P1">[Result "0-1"]</text:p>
      <text:p text:style-name="P1">[BlackElo "2380"]</text:p>
      <text:p text:style-name="P1">[ECO "A25"]</text:p>
      <text:p text:style-name="P1">[EventDate "1970.09.05"]</text:p>
      <text:p text:style-name="P1"/>
      <text:p text:style-name="P1">1.c4 g6 2.Nc3 Bg7 3.g3 e5 4.Bg2 d6 5.e3 Nc6 6.Nge2 Be6 7.b3 Qd7 8.h4 Bg4 </text:p>
      <text:p text:style-name="P1">9.Bb2 Nge7 10.d3 O-O-O 11.Qd2 Kb8 12.O-O-O Bh6 13.Ne4 Qc8 14.Nf6 Be6 15.f4</text:p>
      <text:p text:style-name="P1">d5 16.c5 Ng8 17.fxe5 Nxf6 18.exf6 Bg4 19.Rde1 d4 20.Nf4 dxe3 21.Rxe3 Qf5 </text:p>
      <text:p text:style-name="P1">22.d4 Bxf4 23.gxf4 Qxf4 24.Bxc6 bxc6 25.Rhe1 Be6 26.Re4 Qxd2+ 27.Kxd2 Kc8 </text:p>
      <text:p text:style-name="P1">28.Ke3 Rd5 29.Re5 Rxe5+ 30.dxe5 Rd8 31.Bd4 h6 32.Rd1 g5 33.hxg5 hxg5 34.</text:p>
      <text:p text:style-name="P1">Rg1 g4 35.Rh1 Kb7 36.Rd1 Rh8 37.Rd2 Rh3+ 38.Kf4 Rf3+ 39.Kg5 g3 40.Kh4 g2 </text:p>
      <text:p text:style-name="P1">41.Bg1 Rh3+ 42.Kg5 Rg3+ 43.Kf4 Rg4+ 44.Kf3 Rg8 45.Kf4 Kc8 46.Ke3 Bd5 47.</text:p>
      <text:p text:style-name="P1">Kf4 Kd7 48.b4 Ke6 49.a3 Rh8 50.Kg3 Rh1 51.Kf2 Rh3 52.Rd1 Rf3+ 53.Ke2 Rxa3 </text:p>
      <text:p text:style-name="P1">54.Rd2 Ra1 55.Rd1 Bf3+ 56.Kxf3 Rxd1 57.Kxg2 Rb1 0-1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Olsen, Henry"]</text:p>
      <text:p text:style-name="P1">[Black "Barriera, F"]</text:p>
      <text:p text:style-name="P1">[Result "1-0"]</text:p>
      <text:p text:style-name="P1">[ECO "A16"]</text:p>
      <text:p text:style-name="P1">[EventDate "1970.09.05"]</text:p>
      <text:p text:style-name="P1"/>
      <text:p text:style-name="P1">1.Nf3 Nf6 2.c4 g6 3.g3 Bg7 4.Bg2 O-O 5.O-O d6 6.Nc3 Nbd7 7.d3 a6 8.Bd2 c5 </text:p>
      <text:p text:style-name="P1">9.Qc2 Rb8 10.a4 Ne8 11.Ne1 Ne5 12.Qc1 Nc6 13.Bh6 Bd7 14.Bxg7 Kxg7 15.Nd5 </text:p>
      <text:p text:style-name="P1">e6 16.Ne3 Nf6 17.N3c2 d5 18.f4 Qe7 19.e4 dxe4 20.dxe4 e5 21.f5 Na5 22.Ne3 </text:p>
      <text:p text:style-name="P1">Nb3 23.Qc3 Nxa1 24.Nf3 Rbe8 25.Rxa1 b6 26.g4 Kh8 27.g5 Ng8 28.Ng4 Qd6 29.</text:p>
      <text:p text:style-name="P1"><text:soft-page-break/>Nfxe5 Rxe5 30.Nxe5 Qd4+ 31.Qxd4 cxd4 32.Nxd7 1-0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Lorinczi, Pedro"]</text:p>
      <text:p text:style-name="P1">[Black "Petersen, Hans"]</text:p>
      <text:p text:style-name="P1">[Result "0-1"]</text:p>
      <text:p text:style-name="P1">[ECO "E92"]</text:p>
      <text:p text:style-name="P1">[EventDate "1970.09.05"]</text:p>
      <text:p text:style-name="P1"/>
      <text:p text:style-name="P1">1.d4 Nf6 2.Nf3 g6 3.c4 Bg7 4.Nc3 d6 5.e4 O-O 6.Be2 e5 7.d5 c6 8.Bg5 c5 9.</text:p>
      <text:p text:style-name="P1">Qd2 Re8 10.h4 Qa5 11.Nh2 a6 12.h5 b5 13.hxg6 fxg6 14.Bxf6 Bxf6 15.Ng4 Bg7 </text:p>
      <text:p text:style-name="P1">16.cxb5 axb5 17.Nxb5 Bxg4 18.Qxa5 Rxa5 19.Nc7 Rc8 20.Bxg4 Rxc7 21.Be6+ Kh8</text:p>
      <text:p text:style-name="P1">22.Ke2 Rb7 23.b3 Ra3 24.Rh3 Nd7 25.Rf3 Nf6 26.Re3 Bh6 27.Rh3 Nh5 28.g3 </text:p>
      <text:p text:style-name="P1">Rbxb3 29.Kf1 Rb2 30.Kg2 Be3 31.Rf1 Raxa2 32.Kh1 Bxf2 33.g4 Ng3+ 34.Rxg3 </text:p>
      <text:p text:style-name="P1">Bxg3 35.Rf8+ Kg7 36.Rf7+ Kh6 37.g5+ Kxg5 0-1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Spassky, Boris V"]</text:p>
      <text:p text:style-name="P1">[Black "Kostro, Jerzy"]</text:p>
      <text:p text:style-name="P1">[Result "1-0"]</text:p>
      <text:p text:style-name="P1">[ECO "D43"]</text:p>
      <text:p text:style-name="P1">[EventDate "1970.09.05"]</text:p>
      <text:p text:style-name="P1"/>
      <text:p text:style-name="P1">1.d4 d5 2.c4 c6 3.Nf3 Nf6 4.Nc3 e6 5.Bg5 h6 6.Bh4 dxc4 7.e4 g5 8.Bg3 b5 9.</text:p>
      <text:p text:style-name="P1">Be2 Bb7 10.O-O Nbd7 11.d5 cxd5 12.exd5 Qb6 13.dxe6 fxe6 14.Nd4 Bc5 15.</text:p>
      <text:p text:style-name="P1">Ndxb5 O-O 16.Bf3 Bxf3 17.Qxf3 Rac8 18.Rad1 Qc6 19.Qe2 Nd5 20.Nd6 Bxd6 21.</text:p>
      <text:p text:style-name="P1">Qxe6+ 1-0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Quinones, Oscar Carillo Sr"]</text:p>
      <text:p text:style-name="P1">[Black "Belkadi, Ridha"]</text:p>
      <text:p text:style-name="P1">[Result "0-1"]</text:p>
      <text:p text:style-name="P1">[WhiteElo "2310"]</text:p>
      <text:p text:style-name="P1">[BlackElo "2300"]</text:p>
      <text:p text:style-name="P1">[ECO "E91"]</text:p>
      <text:p text:style-name="P1">[EventDate "1970.09.05"]</text:p>
      <text:p text:style-name="P1"/>
      <text:p text:style-name="P1">1.Nf3 Nf6 2.c4 g6 3.Nc3 Bg7 4.d4 d6 5.e4 O-O 6.Be2 Nc6 7.d5 Nb8 8.O-O e5 </text:p>
      <text:p text:style-name="P1">9.Bg5 h6 10.Bh4 g5 11.Bg3 Nh5 12.Nd2 Nf4 13.f3 Nd7 14.Bf2 Nc5 15.Nb3 b6 </text:p>
      <text:p text:style-name="P1">16.Nxc5 bxc5 17.a3 a5 18.Re1 f5 19.Bf1 fxe4 20.Nxe4 Bd7 21.b3 Qe8 22.Qd2 </text:p>
      <text:p text:style-name="P1">Qg6 23.Kh1 Rf7 24.b4 axb4 25.axb4 Rxa1 26.Rxa1 cxb4 27.Qxb4 g4 28.c5 gxf3 </text:p>
      <text:p text:style-name="P1">29.gxf3 Qh5 30.Qb3 Nh3 31.Bg3 Rxf3 32.Qc2 Bf5 33.Bd3 Qg4 34.Re1 h5 35.cxd6</text:p>
      <text:p text:style-name="P1">cxd6 36.Qe2 h4 37.Bf2 Rxd3 0-1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Toran Albero, Roman"]</text:p>
      <text:p text:style-name="P1">[Black "Yabra, Frederico"]</text:p>
      <text:p text:style-name="P1">[Result "1-0"]</text:p>
      <text:p text:style-name="P1">[WhiteElo "2420"]</text:p>
      <text:p text:style-name="P1">[ECO "A14"]</text:p>
      <text:p text:style-name="P1">[EventDate "1970.09.05"]</text:p>
      <text:p text:style-name="P1"><text:soft-page-break/></text:p>
      <text:p text:style-name="P1">1.Nf3 d5 2.c4 e6 3.g3 Nf6 4.Bg2 Be7 5.O-O O-O 6.b3 c5 7.Bb2 Nc6 8.e3 b6 9.</text:p>
      <text:p text:style-name="P1">Nc3 Bb7 10.cxd5 exd5 11.d4 Rb8 12.Rc1 cxd4 13.Nxd4 Nxd4 14.Qxd4 Bc5 15.Qh4</text:p>
      <text:p text:style-name="P1">Ne4 16.Qg4 f5 17.Qe2 Nxc3 18.Bxc3 Qe7 19.Qd2 Rbd8 20.b4 d4 21.bxc5 Bxg2 </text:p>
      <text:p text:style-name="P1">22.Kxg2 dxc3 23.Qxc3 bxc5 24.Qc4+ Kh8 25.Qxc5 Qf7 26.Qc4 Qb7+ 27.Qc6 Qb4 </text:p>
      <text:p text:style-name="P1">28.Rfd1 h6 29.Rxd8 Rxd8 30.Rc4 Qb1 31.Rc2 Kh7 32.e4 fxe4 33.Qxe4+ Kh8 34.</text:p>
      <text:p text:style-name="P1">h4 Qb8 35.a4 Re8 36.Qc6 a5 37.Rc5 Qd8 38.Rd5 Qb8 39.Rxa5 Rf8 40.Rc5 Qb2 </text:p>
      <text:p text:style-name="P1">41.Rc2 Qb4 42.Re2 Qg4 43.Re8 1-0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Bouaziz, Slim"]</text:p>
      <text:p text:style-name="P1">[Black "Rodriguez, Orestes"]</text:p>
      <text:p text:style-name="P1">[Result "1-0"]</text:p>
      <text:p text:style-name="P1">[BlackElo "2425"]</text:p>
      <text:p text:style-name="P1">[ECO "C88"]</text:p>
      <text:p text:style-name="P1">[EventDate "1970.09.05"]</text:p>
      <text:p text:style-name="P1"/>
      <text:p text:style-name="P1">1.e4 e5 2.Nf3 Nc6 3.Bb5 a6 4.Ba4 Nf6 5.O-O Be7 6.Re1 b5 7.Bb3 O-O 8.h3 Bb7</text:p>
      <text:p text:style-name="P1">9.c3 d5 10.exd5 Nxd5 11.d4 exd4 12.cxd4 Bf6 13.Nc3 Nxc3 14.bxc3 b4 15.Bb2 </text:p>
      <text:p text:style-name="P1">Qd6 16.Qd3 bxc3 17.Bxc3 Rad8 18.Rad1 Nb4 19.Bxb4 Qxb4 20.Bc2 1-0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Papapostolou, Christos"]</text:p>
      <text:p text:style-name="P1">[Black "Purdy, Cecil J S"]</text:p>
      <text:p text:style-name="P1">[Result "0-1"]</text:p>
      <text:p text:style-name="P1">[ECO "A00"]</text:p>
      <text:p text:style-name="P1">[EventDate "1970.09.05"]</text:p>
      <text:p text:style-name="P1"/>
      <text:p text:style-name="P1">1.b4 e5 2.Bb2 Bxb4 3.Bxe5 Nf6 4.c4 Nc6 5.Bb2 O-O 6.e3 d5 7.cxd5 Nxd5 8.Nf3</text:p>
      <text:p text:style-name="P1">Re8 9.Be2 Bf5 10.O-O Qe7 11.a3 Bd6 12.Qb3 Nf4 13.exf4 Qxe2 14.Nc3 Qd3 15.</text:p>
      <text:p text:style-name="P1">Rfe1 Bxf4 16.Qxb7 Bd7 17.Ne2 Bd6 18.Ne5 Nxe5 0-1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Bednarski, Jacek B"]</text:p>
      <text:p text:style-name="P1">[Black "Geller, Efim P"]</text:p>
      <text:p text:style-name="P1">[Result "1-0"]</text:p>
      <text:p text:style-name="P1">[WhiteElo "2395"]</text:p>
      <text:p text:style-name="P1">[ECO "C69"]</text:p>
      <text:p text:style-name="P1">[EventDate "1970.09.05"]</text:p>
      <text:p text:style-name="P1"/>
      <text:p text:style-name="P1">1.e4 e5 2.Nf3 Nc6 3.Bb5 a6 4.Bxc6 dxc6 5.O-O f6 6.d4 Bg4 7.dxe5 Qxd1 8.</text:p>
      <text:p text:style-name="P1">Rxd1 fxe5 9.Rd3 Bxf3 10.Rxf3 Nf6 11.Nc3 Bb4 12.Bg5 O-O-O 13.Rxf6 gxf6 14.</text:p>
      <text:p text:style-name="P1">Bxf6 Bxc3 15.bxc3 Rhf8 16.Bxd8 Rxd8 17.Kf1 Rd2 18.Rc1 c5 19.Ke1 Rd6 20.Rd1</text:p>
      <text:p text:style-name="P1">Rb6 21.Rd5 Rb1+ 22.Kd2 Rf1 23.Ke2 Rc1 24.Rd2 c4 25.f4 exf4 26.e5 Rb1 27.</text:p>
      <text:p text:style-name="P1">Kf3 Rf1+ 28.Kg4 b5 29.e6 Re1 30.Kf5 Re3 31.Kf6 f3 32.gxf3 Rxf3+ 33.Kg7 Re3</text:p>
      <text:p text:style-name="P1">34.Kf7 Rf3+ 35.Ke8 c6 36.Rd8+ Kc7 37.Rd7+ Kc8 38.Rxh7 Rxc3 39.e7 Rxc2 40.</text:p>
      <text:p text:style-name="P1">Kf8 Re2 41.e8=Q+ 1-0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Thomsen, Frode"]</text:p>
      <text:p text:style-name="P1">[Black "Scharf, Manfred"]</text:p>
      <text:p text:style-name="P1"><text:soft-page-break/>[Result "1-0"]</text:p>
      <text:p text:style-name="P1">[ECO "A20"]</text:p>
      <text:p text:style-name="P1">[EventDate "1970.09.05"]</text:p>
      <text:p text:style-name="P1"/>
      <text:p text:style-name="P1">1.Nf3 Nf6 2.c4 d5 3.cxd5 Nxd5 4.g3 Nc6 5.Bg2 e5 6.d3 Be7 7.Nbd2 Nb6 8.O-O </text:p>
      <text:p text:style-name="P1">Be6 9.b3 Qd7 10.Bb2 f6 11.Re1 h5 12.Nh4 Kf7 13.Be4 Rh6 14.Ndf3 g5 15.Bc1 </text:p>
      <text:p text:style-name="P1">Rg8 16.Bxc6 Qxc6 17.e4 Bb4 18.Re2 Qe8 19.Nf5 Rhg6 20.Qc2 Qd8 21.d4 exd4 </text:p>
      <text:p text:style-name="P1">22.N3xd4 Re8 23.Bb2 Bf8 24.Rd1 Qb8 25.Qc3 Rd8 26.Rde1 Bxf5 27.exf5 Rh6 28.</text:p>
      <text:p text:style-name="P1">Ne6 Rc8 29.Nxg5+ fxg5 30.Re7+ Bxe7 31.Qg7+ 1-0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Kazilaris, Nikolaos"]</text:p>
      <text:p text:style-name="P1">[Black "Fuller, Maxwell L"]</text:p>
      <text:p text:style-name="P1">[Result "1/2-1/2"]</text:p>
      <text:p text:style-name="P1">[BlackElo "2280"]</text:p>
      <text:p text:style-name="P1">[ECO "D90"]</text:p>
      <text:p text:style-name="P1">[EventDate "1970.09.05"]</text:p>
      <text:p text:style-name="P1"/>
      <text:p text:style-name="P1">1.d4 Nf6 2.c4 g6 3.Nc3 d5 4.Nf3 Bg7 5.cxd5 Nxd5 6.Bd2 O-O 7.Rc1 Nc6 8.e3 </text:p>
      <text:p text:style-name="P1">e5 9.dxe5 Ndb4 10.a3 Nd3+ 11.Bxd3 Qxd3 12.Qe2 Qd8 13.h3 Nxe5 14.Nxe5 Bxe5 </text:p>
      <text:p text:style-name="P1">15.O-O Be6 16.e4 Qd4 17.Be3 Qc4 18.Qxc4 Bxc4 19.Rfd1 Bb3 20.Rd2 Rfd8 21.</text:p>
      <text:p text:style-name="P1">Rxd8+ Rxd8 22.f4 Bg7 23.Kf2 a6 24.g4 f5 25.gxf5 gxf5 26.e5 b6 1/2-1/2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Polugaevsky, Lev"]</text:p>
      <text:p text:style-name="P1">[Black "Schmidt, Wlodzimierz"]</text:p>
      <text:p text:style-name="P1">[Result "1-0"]</text:p>
      <text:p text:style-name="P1">[BlackElo "2450"]</text:p>
      <text:p text:style-name="P1">[ECO "B36"]</text:p>
      <text:p text:style-name="P1">[EventDate "1970.09.05"]</text:p>
      <text:p text:style-name="P1"/>
      <text:p text:style-name="P1">1.c4 g6 2.e4 c5 3.Nf3 Nc6 4.d4 cxd4 5.Nxd4 Nf6 6.Nc3 Nxd4 7.Qxd4 d6 8.Be3 </text:p>
      <text:p text:style-name="P1">Bg7 9.f3 O-O 10.Qd2 Qa5 11.Rc1 Bd7 12.Be2 Rfc8 13.O-O a6 14.b3 b5 15.c5 </text:p>
      <text:p text:style-name="P1">Rc6 16.cxd6 exd6 17.Rc2 Rac8 18.Nd5 Qxd2 19.Nxf6+ Bxf6 20.Rxd2 Bc3 21.Rdd1</text:p>
      <text:p text:style-name="P1">Kf8 22.Kf2 Ke7 23.Bd3 f6 24.g4 Be6 25.h4 Bb4 26.Kg3 Bc5 27.Bf4 Ba3 28.g5 </text:p>
      <text:p text:style-name="P1">Bb2 29.Be3 Rf8 30.Rf2 Ba3 31.Bd4 f5 32.exf5 gxf5 33.Re2 Rc1 34.Rxc1 Bxc1 </text:p>
      <text:p text:style-name="P1">35.Rc2 Rc8 36.Re2 Kf7 37.f4 Ba3 38.h5 Rg8 39.g6+ hxg6 40.h6 1-0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Dusclaux, Jacques"]</text:p>
      <text:p text:style-name="P1">[Black "Midjord, Joan Paetur"]</text:p>
      <text:p text:style-name="P1">[Result "0-1"]</text:p>
      <text:p text:style-name="P1">[ECO "A21"]</text:p>
      <text:p text:style-name="P1">[EventDate "1970.09.05"]</text:p>
      <text:p text:style-name="P1"/>
      <text:p text:style-name="P1">1.c4 e5 2.Nc3 f5 3.g3 Nf6 4.Bg2 Be7 5.Nh3 d6 6.d4 e4 7.d5 O-O 8.O-O Qe8 9.</text:p>
      <text:p text:style-name="P1">Qc2 Nbd7 10.f3 Nc5 11.Nf2 exf3 12.Bxf3 Ncd7 13.Nb5 Bd8 14.Nd4 Ne5 15.Bg2 </text:p>
      <text:p text:style-name="P1">Nfg4 16.h3 Nf6 17.Kh2 Nh5 18.Nh1 Qg6 19.Bf4 Bg5 20.Bxg5 Qxg5 21.Ne6 Bxe6 </text:p>
      <text:p text:style-name="P1">22.dxe6 c6 23.Rad1 f4 24.g4 Nf6 25.Nf2 Qh4 26.Kg1 d5 27.cxd5 cxd5 28.b3 </text:p>
      <text:p text:style-name="P1">Qg3 29.Nh1 Qe3+ 30.Nf2 Rae8 31.g5 Nh5 32.Bxd5 Qg3+ 33.Kh1 f3 34.e7+ Rf7 </text:p>
      <text:p text:style-name="P1">35.exf3 Nxf3 36.Bxf7+ Kxf7 37.Qf5+ Kg8 38.Qd5+ Kh8 39.Qd6 Nf4 40.Qxf4 Qxf4</text:p>
      <text:p text:style-name="P1">41.Ng4 Qg3 42.Rf2 Qxh3+ 43.Rh2 Qxg4 44.Rf1 Rxe7 0-1</text:p>
      <text:p text:style-name="P1"/>
      <text:p text:style-name="P1">[Event "Siegen ol (Men) qual-A"]</text:p>
      <text:p text:style-name="P1"><text:soft-page-break/>[Site "Siegen GER"]</text:p>
      <text:p text:style-name="P1">[Date "1970.09.09"]</text:p>
      <text:p text:style-name="P1">[Round "5"]</text:p>
      <text:p text:style-name="P1">[White "Shaw, Terrey I"]</text:p>
      <text:p text:style-name="P1">[Black "Skalkotas, Nikolaos"]</text:p>
      <text:p text:style-name="P1">[Result "1-0"]</text:p>
      <text:p text:style-name="P1">[WhiteElo "2390"]</text:p>
      <text:p text:style-name="P1">[BlackElo "2245"]</text:p>
      <text:p text:style-name="P1">[ECO "B26"]</text:p>
      <text:p text:style-name="P1">[EventDate "1970.09.05"]</text:p>
      <text:p text:style-name="P1"/>
      <text:p text:style-name="P1">1.e4 c5 2.Nc3 Nc6 3.g3 g6 4.Bg2 Bg7 5.d3 d6 6.Be3 e6 7.Qd2 Nge7 8.Bh6 Bxh6</text:p>
      <text:p text:style-name="P1">9.Qxh6 Ng8 10.Qd2 Qb6 11.Nd1 Bd7 12.c3 Nge7 13.Ne3 Ne5 14.f4 Qxb2 15.fxe5 </text:p>
      <text:p text:style-name="P1">Qxa1+ 16.Ke2 Qb1 17.Nf3 Qb5 18.Nc4 Nc8 19.Qh6 d5 20.Qg7 Rf8 21.Ng5 dxc4 </text:p>
      <text:p text:style-name="P1">22.Nxh7 cxd3+ 23.Ke3 Kd8 24.Qxf8+ Kc7 25.Rf1 c4 26.Rxf7 Qxe5 27.Qg7 Qxg7 </text:p>
      <text:p text:style-name="P1">28.Rxg7 Nb6 29.e5 Rh8 30.h4 Kc8 31.Nf6 Rd8 32.Kd2 Bc6 33.Bxc6 bxc6 34.Rxg6</text:p>
      <text:p text:style-name="P1">Na4 35.Ne4 Rd5 36.Nd6+ Kd7 37.Nxc4 Nc5 38.Rg7+ Ke8 39.Rg4 Nd7 40.h5 Nxe5 </text:p>
      <text:p text:style-name="P1">41.Nxe5 Rxe5 42.h6 1-0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Browne, Walter S"]</text:p>
      <text:p text:style-name="P1">[Black "Vizantiadis, Lazaros"]</text:p>
      <text:p text:style-name="P1">[Result "1-0"]</text:p>
      <text:p text:style-name="P1">[WhiteElo "2530"]</text:p>
      <text:p text:style-name="P1">[BlackElo "2260"]</text:p>
      <text:p text:style-name="P1">[ECO "B36"]</text:p>
      <text:p text:style-name="P1">[EventDate "1970.09.05"]</text:p>
      <text:p text:style-name="P1"/>
      <text:p text:style-name="P1">1.e4 c5 2.Nf3 Nc6 3.d4 cxd4 4.Nxd4 g6 5.c4 Nf6 6.Nc3 Nxd4 7.Qxd4 Bg7 8.e5 </text:p>
      <text:p text:style-name="P1">Ng8 9.Bf4 e6 10.Nb5 Ne7 11.Nd6+ Kf8 12.Qc5 Qb6 13.Qxb6 axb6 14.O-O-O Nc6 </text:p>
      <text:p text:style-name="P1">15.Nxc8 Rxc8 16.Rxd7 b5 17.Rxb7 bxc4 18.Rb5 g5 19.Bxg5 Nxe5 20.Be2 h6 21.</text:p>
      <text:p text:style-name="P1">Bh4 Kg8 22.Kb1 Kh7 23.Bg3 Nd3 24.b3 Nb2 25.Be5 Rhd8 26.Bxg7 Kxg7 27.Rc1 c3</text:p>
      <text:p text:style-name="P1">28.Re5 Rd5 29.Re3 Rdc5 30.a4 Kf6 31.a5 1-0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Miranda, Hernan"]</text:p>
      <text:p text:style-name="P1">[Black "Lagha, Khelil"]</text:p>
      <text:p text:style-name="P1">[Result "1-0"]</text:p>
      <text:p text:style-name="P1">[ECO "D53"]</text:p>
      <text:p text:style-name="P1">[EventDate "1970.09.05"]</text:p>
      <text:p text:style-name="P1"/>
      <text:p text:style-name="P1">1.d4 d5 2.c4 c6 3.Nc3 e6 4.Nf3 Nf6 5.Bg5 Be7 6.e3 Nbd7 7.Bd3 dxc4 8.Bxc4 </text:p>
      <text:p text:style-name="P1">b5 9.Bd3 a6 10.O-O Bb7 11.Qe2 c5 12.Rac1 c4 13.Bb1 h6 14.Bh4 O-O 15.e4 g5 </text:p>
      <text:p text:style-name="P1">16.Bg3 Kg7 17.d5 exd5 18.exd5 Bc5 19.Qd2 Re8 20.Rfe1 Qb6 21.Bf5 Bd6 22.</text:p>
      <text:p text:style-name="P1">Bxd6 Qxd6 23.Nxg5 Nf8 24.Nge4 Nxe4 25.Bxe4 Ng6 26.Re3 Qf4 27.Bxg6 1-0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Amandou"]</text:p>
      <text:p text:style-name="P1">[Black "Vasquez, Julio E"]</text:p>
      <text:p text:style-name="P1">[Result "0-1"]</text:p>
      <text:p text:style-name="P1">[BlackElo "2275"]</text:p>
      <text:p text:style-name="P1">[ECO "B98"]</text:p>
      <text:p text:style-name="P1">[EventDate "1970.09.05"]</text:p>
      <text:p text:style-name="P1"/>
      <text:p text:style-name="P1"><text:soft-page-break/>1.e4 c5 2.Nf3 d6 3.d4 cxd4 4.Nxd4 Nf6 5.Nc3 a6 6.Bg5 e6 7.f4 Be7 8.Qf3 Qc7</text:p>
      <text:p text:style-name="P1">9.O-O-O b5 10.a3 Bb7 11.g4 h6 12.Bh4 Nbd7 13.Bg2 g5 14.fxg5 Ne5 15.Qg3 </text:p>
      <text:p text:style-name="P1">hxg5 16.Bxg5 Nfxg4 17.h4 Rg8 18.Qf4 Qd8 19.Bxe7 Qxe7 20.Rdg1 Qf6 21.Nde2 </text:p>
      <text:p text:style-name="P1">Qxf4+ 22.Nxf4 Nf2 23.Bh3 Ke7 24.Rxg8 Rxg8 25.Re1 Rg3 26.Bf1 Rg1 27.Nfe2 </text:p>
      <text:p text:style-name="P1">Rh1 28.Ng3 Rxh4 29.b3 Rg4 30.Re3 Rg5 31.Be2 Nfg4 32.Bxg4 Nxg4 33.Rf3 f5 </text:p>
      <text:p text:style-name="P1">34.Rf4 Nf6 35.Nge2 Nxe4 36.Nxe4 Bxe4 37.Nc3 e5 38.Rh4 Rg1+ 39.Kb2 Rh1 0-1</text:p>
      <text:p text:style-name="P1"/>
      <text:p text:style-name="P1">[Event "Siegen ol (Men) qual-A"]</text:p>
      <text:p text:style-name="P1">[Site "Siegen GER"]</text:p>
      <text:p text:style-name="P1">[Date "1970.09.09"]</text:p>
      <text:p text:style-name="P1">[Round "5"]</text:p>
      <text:p text:style-name="P1">[White "Calvo Minguez, Ricardo"]</text:p>
      <text:p text:style-name="P1">[Black "Gonzales, Eliseo"]</text:p>
      <text:p text:style-name="P1">[Result "1-0"]</text:p>
      <text:p text:style-name="P1">[ECO "B75"]</text:p>
      <text:p text:style-name="P1">[EventDate "1970.09.05"]</text:p>
      <text:p text:style-name="P1"/>
      <text:p text:style-name="P1">1.e4 c5 2.Nf3 d6 3.d4 cxd4 4.Nxd4 Nf6 5.Nc3 g6 6.f3 Bg7 7.Be3 Nc6 8.Bc4 </text:p>
      <text:p text:style-name="P1">Bd7 9.Qd2 Qa5 10.O-O-O Rc8 11.Bb3 Ne5 12.h4 h5 13.Kb1 a6 14.Rhe1 b5 15.Bg5</text:p>
      <text:p text:style-name="P1">Nc4 16.Bxc4 bxc4 17.Bxf6 Bxf6 18.Nd5 Qxd2 19.Nxf6+ exf6 20.Rxd2 c3 21.Rd3 </text:p>
      <text:p text:style-name="P1">cxb2 22.Nb3 Ke7 23.Red1 Rc6 24.Na5 Rc7 25.Rxd6 Rhc8 26.R6d2 Rb8 27.Rxd7+ </text:p>
      <text:p text:style-name="P1">Rxd7 28.Nc6+ Ke8 29.Rxd7 1-0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Nouisseri"]</text:p>
      <text:p text:style-name="P1">[Black "Andujar, Miguel"]</text:p>
      <text:p text:style-name="P1">[Result "1-0"]</text:p>
      <text:p text:style-name="P1">[ECO "D35"]</text:p>
      <text:p text:style-name="P1">[EventDate "1970.09.05"]</text:p>
      <text:p text:style-name="P1"/>
      <text:p text:style-name="P1">1.d4 d5 2.c4 e6 3.Nc3 Nf6 4.e3 Nbd7 5.cxd5 exd5 6.Bd3 c6 7.Nge2 Bd6 8.h3 </text:p>
      <text:p text:style-name="P1">O-O 9.O-O Re8 10.f3 c5 11.Nb5 Bb8 12.dxc5 Nxc5 13.Bc2 a6 14.Nbd4 Qd6 15.</text:p>
      <text:p text:style-name="P1">Bf5 Bxf5 16.Nxf5 Qe5 17.Qc2 Ba7 18.Bd2 g6 19.Nh6+ Kf8 20.Rac1 Ncd7 21.Nd4 </text:p>
      <text:p text:style-name="P1">Bxd4 22.exd4 Qxd4+ 23.Kh1 Re6 24.Ng4 Nxg4 25.fxg4 Rc6 26.Bc3 Qe4 27.Qf2 f6</text:p>
      <text:p text:style-name="P1">28.Qh4 Kg8 29.Rce1 Qc4 30.Qh6 Rf8 31.g5 d4 32.gxf6 dxc3 33.Qg7# 1-0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Rodriguez, Orestes"]</text:p>
      <text:p text:style-name="P1">[Black "Browne, Walter S"]</text:p>
      <text:p text:style-name="P1">[Result "1/2-1/2"]</text:p>
      <text:p text:style-name="P1">[WhiteElo "2425"]</text:p>
      <text:p text:style-name="P1">[BlackElo "2530"]</text:p>
      <text:p text:style-name="P1">[ECO "B60"]</text:p>
      <text:p text:style-name="P1">[EventDate "1970.09.05"]</text:p>
      <text:p text:style-name="P1"/>
      <text:p text:style-name="P1">1.e4 c5 2.Nf3 d6 3.d4 cxd4 4.Nxd4 Nf6 5.Nc3 Nc6 6.Bg5 Bd7 7.Nb3 e6 8.Qd2 </text:p>
      <text:p text:style-name="P1">a6 9.Bd3 Be7 10.f3 Qc7 11.O-O-O b5 12.Bxb5 axb5 13.Nxb5 Qb8 14.Nxd6+ Bxd6 </text:p>
      <text:p text:style-name="P1">15.Qxd6 Qxd6 16.Rxd6 h6 17.Bh4 Ke7 18.Rhd1 g5 19.Bf2 Rhc8 20.Kb1 Na5 21.</text:p>
      <text:p text:style-name="P1">Bc5 Ke8 22.Bd4 Nxb3 23.axb3 Ng8 24.c4 Rab8 25.Kc2 Rb7 26.h4 f6 27.hxg5 </text:p>
      <text:p text:style-name="P1">hxg5 28.e5 fxe5 29.Bxe5 Nh6 30.R6d3 Nf7 31.Bc3 Ke7 32.Re3 g4 33.fxg4 Rg8 </text:p>
      <text:p text:style-name="P1">34.Bd4 Rxg4 35.Rd2 Ng5 36.Be5 Bc6 37.g3 Re4 38.Bd6+ Kf6 39.Bf4 Rxe3 40.</text:p>
      <text:p text:style-name="P1">Bxe3 Be4+ 41.Kc3 Nf3 42.Rd1 Rg7 43.Bf2 Rh7 44.Kb4 Rh2 45.Bd4+ Nxd4 46.Rxd4</text:p>
      <text:p text:style-name="P1">Ke5 47.Kc5 Rxb2 48.b4 Rg2 49.b5 Rxg3 50.Rd8 Rb3 51.Rh8 Bf3 52.Rf8 Ke4 53.</text:p>
      <text:p text:style-name="P1">Kd6 e5 54.c5 Rxb5 55.Re8 Kd4 56.Rxe5 Ra5 57.Rg5 Ra6+ 58.Kd7 Bd5 59.Rg1 </text:p>
      <text:p text:style-name="P1">Kxc5 60.Rc1+ Bc4 61.Ke7 Re6+ 62.Kd7 Re4 63.Rc3 Re1 64.Rc2 Rf1 65.Ke8 Rf4 </text:p>
      <text:p text:style-name="P1">66.Ke7 Rf7+ 67.Ke8 Ra7 68.Kf8 Rf7+ 69.Ke8 Rc7 70.Kd8 Ra7 71.Kc8 Kd4 72.Kb8</text:p>
      <text:p text:style-name="P1">Rh7 73.Rc1 Bd5 74.Rc7 Rh3 75.Rc1 Ke5 76.Ka7 Kd6 77.Rb1 Rh7+ 78.Ka6 Rh8 79.</text:p>
      <text:p text:style-name="P1"><text:soft-page-break/>Rc1 Bc6 80.Kb6 Rb8+ 81.Ka6 Rb2 82.Rc3 Be4 83.Ka5 Bc6 84.Ka6 Rb4 85.Rg3 Rb8</text:p>
      <text:p text:style-name="P1">86.Rc3 Kc7 87.Rc5 Rb4 88.Rg5 Kd6 89.Ka5 Rb1 90.Rg3 Bd5 91.Rc3 Ke5 92.Ka6 </text:p>
      <text:p text:style-name="P1">Kd4 93.Rc7 Bc4+ 94.Ka7 Kd5 95.Rb7 Bb5 96.Rg7 Bc6 97.Rg3 Kc5 98.Rc3+ Kb5 </text:p>
      <text:p text:style-name="P1">99.Kb8 Kb6 100.Rc2 Rg1 101.Rb2+ Kc5 102.Rh2 Rg7 103.Kc8 Kb6 104.Rd2 Re7 </text:p>
      <text:p text:style-name="P1">105.Rd6 Re2 106.Rd3 Ra2 107.Kd8 Re2 108.Kc8 1/2-1/2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Olsen, Henry"]</text:p>
      <text:p text:style-name="P1">[Black "Diez del Corral, Jesus"]</text:p>
      <text:p text:style-name="P1">[Result "0-1"]</text:p>
      <text:p text:style-name="P1">[BlackElo "2470"]</text:p>
      <text:p text:style-name="P1">[ECO "E64"]</text:p>
      <text:p text:style-name="P1">[EventDate "1970.09.05"]</text:p>
      <text:p text:style-name="P1"/>
      <text:p text:style-name="P1">1.Nf3 Nf6 2.c4 g6 3.g3 Bg7 4.Bg2 O-O 5.O-O d6 6.Nc3 c5 7.d4 Na6 8.d5 Nc7 </text:p>
      <text:p text:style-name="P1">9.Bg5 a6 10.a4 Rb8 11.Qd3 Bd7 12.Rac1 b5 13.axb5 axb5 14.b3 h6 15.Bd2 b4 </text:p>
      <text:p text:style-name="P1">16.Ne4 Nh7 17.Be1 Ra8 18.Ned2 Ra2 19.e4 e6 20.dxe6 Bxe6 21.Nh4 Qd7 22.Ndf3</text:p>
      <text:p text:style-name="P1">Ng5 23.Bd2 Bg4 24.Kh1 Nxf3 25.Nxf3 Ne6 26.e5 Bxf3 27.Bxf3 Nd4 28.Bd5 dxe5 </text:p>
      <text:p text:style-name="P1">29.Be3 Kh7 30.Ra1 Qa7 31.Rxa2 Qxa2 32.Rb1 f5 33.Bxd4 e4 34.Bxg7 exd3 35.</text:p>
      <text:p text:style-name="P1">Ra1 d2 0-1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Kazilaris, Nikolaos"]</text:p>
      <text:p text:style-name="P1">[Black "Smyslov, Vassily"]</text:p>
      <text:p text:style-name="P1">[Result "1/2-1/2"]</text:p>
      <text:p text:style-name="P1">[BlackElo "2620"]</text:p>
      <text:p text:style-name="P1">[ECO "D80"]</text:p>
      <text:p text:style-name="P1">[EventDate "1970.09.05"]</text:p>
      <text:p text:style-name="P1"/>
      <text:p text:style-name="P1">1.d4 Nf6 2.c4 g6 3.Nc3 d5 4.Bg5 Ne4 5.Bh4 Nxc3 6.bxc3 dxc4 7.Qa4+ Nd7 8.e3</text:p>
      <text:p text:style-name="P1">Bg7 9.Bxc4 O-O 10.Qa3 c5 11.Nf3 Qc7 12.Rc1 e5 13.O-O Nb6 14.Be2 Bg4 15.h3 </text:p>
      <text:p text:style-name="P1">Bxf3 16.Bxf3 Rfc8 17.Rfd1 1/2-1/2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Fuller, Maxwell L"]</text:p>
      <text:p text:style-name="P1">[Black "Sumar, Julio"]</text:p>
      <text:p text:style-name="P1">[Result "1/2-1/2"]</text:p>
      <text:p text:style-name="P1">[WhiteElo "2280"]</text:p>
      <text:p text:style-name="P1">[ECO "B19"]</text:p>
      <text:p text:style-name="P1">[EventDate "1970.09.05"]</text:p>
      <text:p text:style-name="P1"/>
      <text:p text:style-name="P1">1.e4 c6 2.d4 d5 3.Nc3 dxe4 4.Nxe4 Bf5 5.Ng3 Bg6 6.h4 h6 7.Nf3 Nd7 8.h5 Bh7</text:p>
      <text:p text:style-name="P1">9.Bd3 Bxd3 10.Qxd3 Qc7 11.Bd2 Ngf6 12.O-O-O e6 13.Qe2 c5 14.c4 cxd4 15.</text:p>
      <text:p text:style-name="P1">Nxd4 a6 16.Kb1 O-O-O 17.Nb3 Nc5 18.Ba5 Rxd1+ 19.Rxd1 b6 20.Qf3 Kb8 21.Bc3 </text:p>
      <text:p text:style-name="P1">Be7 22.Nxc5 bxc5 23.Rd3 Rc8 24.Ne4 Nxe4 25.Qxe4 Bf6 26.Bxf6 gxf6 27.a3 Rd8</text:p>
      <text:p text:style-name="P1">28.Rb3+ Ka7 29.Qe3 Qe5 30.Qxe5 fxe5 31.Re3 Rd4 32.Rxe5 Rxc4 33.b3 Rf4 34.</text:p>
      <text:p text:style-name="P1">f3 Kb6 35.Kc2 Kc6 36.Kd3 Rd4+ 37.Ke3 Rd1 38.Kf4 Kd6 39.Re4 Kd5 40.Re5+ Kd6</text:p>
      <text:p text:style-name="P1">41.Re4 f5 42.Ra4 Rd4+ 43.Rxd4+ cxd4 44.g4 Kd5 45.Kg3 d3 46.Kf2 fxg4 47.</text:p>
      <text:p text:style-name="P1">fxg4 Kd4 48.g5 Kc3 49.gxh6 d2 50.h7 d1=Q 51.h8=Q+ Kxb3 52.h6 Qd2+ 1/2-1/2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<text:soft-page-break/>[White "Belkadi, Ridha"]</text:p>
      <text:p text:style-name="P1">[Black "Malagon, Alberto"]</text:p>
      <text:p text:style-name="P1">[Result "1-0"]</text:p>
      <text:p text:style-name="P1">[WhiteElo "2300"]</text:p>
      <text:p text:style-name="P1">[ECO "B57"]</text:p>
      <text:p text:style-name="P1">[EventDate "1970.09.05"]</text:p>
      <text:p text:style-name="P1"/>
      <text:p text:style-name="P1">1.e4 c5 2.Nf3 d6 3.d4 cxd4 4.Nxd4 Nc6 5.Nc3 Nf6 6.Bc4 g6 7.Nxc6 bxc6 8.e5 </text:p>
      <text:p text:style-name="P1">Ng4 9.e6 Ne5 10.exf7+ Nxf7 11.Bxf7+ Kxf7 12.Qf3+ Kg8 13.Qxc6 Rb8 14.Qc4+ </text:p>
      <text:p text:style-name="P1">e6 15.O-O d5 16.Qd3 Bg7 17.Qg3 Rb6 18.Bf4 Qd7 19.Rab1 Qb7 20.h4 d4 21.Na4 </text:p>
      <text:p text:style-name="P1">Rb5 22.c4 Rf5 23.Rfe1 Qc6 24.b3 Bb7 25.f3 Kf7 26.Rbd1 Rd8 27.Rd3 Qe8 28.</text:p>
      <text:p text:style-name="P1">Be5 Kg8 29.Nc5 Bc8 30.f4 Qe7 31.b4 Rh5 32.Bxg7 Kxg7 33.Re5 Qxh4 34.Qxh4 </text:p>
      <text:p text:style-name="P1">Rxh4 35.g3 Rg4 36.Nxe6+ Bxe6 37.Rxe6 Kf7 38.Re4 g5 39.Kf2 gxf4 40.Rxf4+ </text:p>
      <text:p text:style-name="P1">Rxf4+ 41.gxf4 Kf6 42.Kf3 Kf5 43.c5 h5 44.c6 Rc8 45.b5 Rb8 46.a4 a6 47.c7 </text:p>
      <text:p text:style-name="P1">1-0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Shaw, Terrey I"]</text:p>
      <text:p text:style-name="P1">[Black "Miranda, Hernan"]</text:p>
      <text:p text:style-name="P1">[Result "1-0"]</text:p>
      <text:p text:style-name="P1">[WhiteElo "2390"]</text:p>
      <text:p text:style-name="P1">[ECO "C01"]</text:p>
      <text:p text:style-name="P1">[EventDate "1970.09.05"]</text:p>
      <text:p text:style-name="P1"/>
      <text:p text:style-name="P1">1.e4 e6 2.d4 d5 3.exd5 exd5 4.Nc3 c6 5.Bd3 Bd6 6.h3 Nf6 7.Nf3 Qe7+ 8.Be3 </text:p>
      <text:p text:style-name="P1">Be6 9.Qd2 Nbd7 10.Ng5 h6 11.Nxe6 Qxe6 12.O-O-O O-O-O 13.Rhe1 Ne4 14.Bxe4 </text:p>
      <text:p text:style-name="P1">dxe4 15.d5 cxd5 16.Qxd5 Qxd5 17.Rxd5 Nf6 18.Rd4 Be5 19.Rc4+ Kb8 20.Nxe4 </text:p>
      <text:p text:style-name="P1">Nd5 21.Nd2 Nxe3 22.Rxe3 Bxb2+ 23.Kxb2 Rxd2 24.Re7 Rc8 25.Rxc8+ Kxc8 26.</text:p>
      <text:p text:style-name="P1">Rxf7 g5 27.Kc3 Rd6 28.f4 gxf4 29.Rxf4 Kc7 30.g4 Ra6 31.a4 Rd6 32.h4 Kc8 </text:p>
      <text:p text:style-name="P1">33.Rf8+ Kc7 34.Rf7+ Kc8 35.Rg7 Rf6 36.h5 Kb8 37.Kd4 a6 38.Ke5 Rc6 39.Rg6 </text:p>
      <text:p text:style-name="P1">Rxc2 40.Rxh6 Rc4 41.g5 Rxa4 42.g6 Rg4 43.Rh7 Rg1 44.g7 Ka7 45.h6 1-0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Yabra, Frederico"]</text:p>
      <text:p text:style-name="P1">[Black "Kchouk, Bechir"]</text:p>
      <text:p text:style-name="P1">[Result "0-1"]</text:p>
      <text:p text:style-name="P1">[ECO "E67"]</text:p>
      <text:p text:style-name="P1">[EventDate "1970.09.05"]</text:p>
      <text:p text:style-name="P1"/>
      <text:p text:style-name="P1">1.d4 Nf6 2.Nf3 g6 3.c4 Bg7 4.g3 O-O 5.Bg2 d6 6.O-O c6 7.Nc3 Nbd7 8.Qc2 Nb6</text:p>
      <text:p text:style-name="P1">9.b3 d5 10.c5 Nbd7 11.Bb2 e5 12.dxe5 Ng4 13.Rad1 Qe7 14.e4 dxe4 15.Nxe4 </text:p>
      <text:p text:style-name="P1">Ndxe5 16.Nd6 Be6 17.Rfe1 Nxf3+ 18.Bxf3 Nf6 19.b4 a6 20.Bg2 Qc7 21.Be5 Nd5 </text:p>
      <text:p text:style-name="P1">22.Ne8 Qxe5 23.Rxe5 Bxe5 24.Bxd5 Bxd5 25.Nd6 Bxd6 26.cxd6 Rad8 27.a3 Rxd6 </text:p>
      <text:p text:style-name="P1">28.f4 Re8 29.f5 Be4 30.Qe2 Rxd1+ 31.Qxd1 Bxf5 32.g4 Be6 33.g5 Bd5 34.Qg4 </text:p>
      <text:p text:style-name="P1">Re6 35.Qf4 b5 36.Qb8+ Kg7 37.Kf2 h6 38.h4 hxg5 39.hxg5 Re4 40.Qd8 Re6 41.</text:p>
      <text:p text:style-name="P1">Qb8 Re4 42.Qc7 Rh4 43.Kg3 Re4 44.Kf2 Rc4 45.Qe5+ Kf8 46.Qc7 Rc2+ 47.Kg1 </text:p>
      <text:p text:style-name="P1">Ra2 48.Qc8+ Ke7 49.Qxa6 Rg2+ 50.Kf1 Rxg5 51.Kf2 Re5 52.Qa7+ Kf6 53.Qb8 Kf5</text:p>
      <text:p text:style-name="P1">54.Qh8 Re4 55.Qh3+ Ke5 56.Qc3+ Ke6 57.Qg7 Rg4 58.Qh8 f5 59.Qe8+ Kf6 60.</text:p>
      <text:p text:style-name="P1">Qh8+ Kg5 61.Qd8+ Kf4 62.Qd6+ Ke4 63.Qc5 Kd3 64.Qc1 Rg2+ 65.Kf1 Be4 66.a4 </text:p>
      <text:p text:style-name="P1">bxa4 67.Qd1+ Kc3 68.Qxa4 Rb2 69.Qa1 Kb3 70.Qa5 g5 71.Ke1 g4 72.Qe5 Rc2 73.</text:p>
      <text:p text:style-name="P1">Qd6 Rc3 74.Qb8 g3 75.b5 c5 76.Qg8+ c4 77.Qg5 g2 78.Kf2 Rc2+ 0-1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Vasquez, Julio E"]</text:p>
      <text:p text:style-name="P1"><text:soft-page-break/>[Black "Hamilton, Douglas G"]</text:p>
      <text:p text:style-name="P1">[Result "1-0"]</text:p>
      <text:p text:style-name="P1">[WhiteElo "2275"]</text:p>
      <text:p text:style-name="P1">[BlackElo "2280"]</text:p>
      <text:p text:style-name="P1">[ECO "E62"]</text:p>
      <text:p text:style-name="P1">[EventDate "1970.09.05"]</text:p>
      <text:p text:style-name="P1"/>
      <text:p text:style-name="P1">1.d4 Nf6 2.c4 g6 3.Nc3 Bg7 4.g3 O-O 5.Bg2 d6 6.Nf3 c6 7.O-O Qa5 8.e4 Qh5 </text:p>
      <text:p text:style-name="P1">9.Ng5 h6 10.Qxh5 Nxh5 11.Nf3 Na6 12.Be3 Be6 13.b3 g5 14.Rfd1 f5 15.exf5 </text:p>
      <text:p text:style-name="P1">Bxf5 16.Ne1 Nf6 17.h3 Nc7 18.Rac1 Nd7 19.b4 Nb6 20.g4 Bg6 21.b5 Nxc4 22.</text:p>
      <text:p text:style-name="P1">bxc6 bxc6 23.Bxc6 Nxe3 24.fxe3 Rab8 25.Nd5 Nxd5 26.Bxd5+ Bf7 27.Bxf7+ Rxf7</text:p>
      <text:p text:style-name="P1">28.Rd2 Rbf8 29.Kg2 Rf1 30.Nd3 R1f3 31.Re2 R3f7 32.Rf2 e5 33.Rxf7 Rxf7 34.</text:p>
      <text:p text:style-name="P1">d5 e4 35.Nf2 Rb7 36.Nxe4 Rb2+ 37.Kf3 Be5 38.Rc6 Rxa2 39.Nxd6 Bxd6 40.Rxd6 </text:p>
      <text:p text:style-name="P1">Kg7 41.Ke4 a5 42.Ke5 Rh2 43.Ra6 Rxh3 44.e4 Rg3 45.d6 Rf3 46.d7 Rf8 47.Rxa5</text:p>
      <text:p text:style-name="P1">h5 48.Kd6 1-0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Martelli, R"]</text:p>
      <text:p text:style-name="P1">[Black "Bednarski, Jacek B"]</text:p>
      <text:p text:style-name="P1">[Result "0-1"]</text:p>
      <text:p text:style-name="P1">[BlackElo "2395"]</text:p>
      <text:p text:style-name="P1">[ECO "A01"]</text:p>
      <text:p text:style-name="P1">[EventDate "1970.09.05"]</text:p>
      <text:p text:style-name="P1"/>
      <text:p text:style-name="P1">1.b3 e5 2.Bb2 Nc6 3.c4 Nf6 4.e3 Bc5 5.a3 Be7 6.Nc3 O-O 7.h3 d5 8.cxd5 Nxd5</text:p>
      <text:p text:style-name="P1">9.Nge2 Nb6 10.Ng3 Be6 11.b4 Nc4 12.Qc2 Nxb2 13.Qxb2 a5 14.b5 Nb8 15.a4 Nd7</text:p>
      <text:p text:style-name="P1">16.Bd3 Nc5 17.Bc2 Nd3+ 18.Bxd3 Qxd3 19.Nge2 Rad8 20.Rd1 Qg6 21.Ng3 f5 22.</text:p>
      <text:p text:style-name="P1">Rg1 f4 23.exf4 exf4 24.Nge4 Rd3 25.Ke2 Bc4 0-1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Belliard Alonzo, Luis"]</text:p>
      <text:p text:style-name="P1">[Black "Bouaziz, Slim"]</text:p>
      <text:p text:style-name="P1">[Result "0-1"]</text:p>
      <text:p text:style-name="P1">[ECO "A07"]</text:p>
      <text:p text:style-name="P1">[EventDate "1970.09.05"]</text:p>
      <text:p text:style-name="P1"/>
      <text:p text:style-name="P1">1.Nf3 Nf6 2.g3 g6 3.Bg2 Bg7 4.d3 d5 5.O-O O-O 6.Nbd2 Nc6 7.h3 e5 8.e4 d4 </text:p>
      <text:p text:style-name="P1">9.Nc4 Qe8 10.Nh4 b5 11.Nd2 Nh5 12.a4 b4 13.Nc4 Ne7 14.Kh2 Rb8 15.f4 exf4 </text:p>
      <text:p text:style-name="P1">16.gxf4 f5 17.e5 Bh6 18.b3 Qd8 19.Bd2 Nd5 20.Bxd5+ Qxd5 21.Qf3 Qd8 22.Qf2 </text:p>
      <text:p text:style-name="P1">Ng7 23.Rg1 Ne6 24.Ng2 Rf7 25.Raf1 Bf8 26.Ne1 Bb7 27.Nf3 Be7 28.Qe1 Ba8 29.</text:p>
      <text:p text:style-name="P1">Qg3 Rg7 30.Ng5 Bxg5 31.fxg5 Qd5 32.Bf4 Re8 33.h4 Bb7 34.Qe1 a5 35.Qe2 Rge7</text:p>
      <text:p text:style-name="P1">36.Kg3 Ng7 37.Rf2 Nh5+ 38.Kh2 Ba6 39.Qf3 Nxf4 40.Qxf4 Bxc4 41.bxc4 Qxe5 </text:p>
      <text:p text:style-name="P1">42.Qxe5 Rxe5 0-1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Vizantiadis, Lazaros"]</text:p>
      <text:p text:style-name="P1">[Black "Spassky, Boris V"]</text:p>
      <text:p text:style-name="P1">[Result "0-1"]</text:p>
      <text:p text:style-name="P1">[WhiteElo "2260"]</text:p>
      <text:p text:style-name="P1">[ECO "D20"]</text:p>
      <text:p text:style-name="P1">[EventDate "1970.09.05"]</text:p>
      <text:p text:style-name="P1"/>
      <text:p text:style-name="P1">1.d4 d5 2.c4 dxc4 3.Nc3 e5 4.d5 a6 5.a4 Nf6 6.Bg5 Nbd7 7.e4 h6 8.Bxf6 Nxf6</text:p>
      <text:p text:style-name="P1">9.Bxc4 Bb4 10.Qc2 O-O 11.Nf3 Bd6 12.O-O Nh5 13.Ne2 Bg4 14.Nd2 Qg5 15.Ng3 </text:p>
      <text:p text:style-name="P1"><text:soft-page-break/>Nf4 16.Nb3 h5 17.f3 Bd7 18.Kh1 g6 19.Rg1 f5 20.Ne2 fxe4 21.Nxf4 Rxf4 22.</text:p>
      <text:p text:style-name="P1">fxe4 Raf8 23.Qc1 Kg7 24.Be2 Qe7 25.Nd2 c6 26.Bc4 Rf2 27.Nf3 R8xf3 0-1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Kostro, Jerzy"]</text:p>
      <text:p text:style-name="P1">[Black "Lorinczi, Pedro"]</text:p>
      <text:p text:style-name="P1">[Result "1-0"]</text:p>
      <text:p text:style-name="P1">[ECO "B91"]</text:p>
      <text:p text:style-name="P1">[EventDate "1970.09.05"]</text:p>
      <text:p text:style-name="P1"/>
      <text:p text:style-name="P1">1.e4 c5 2.Nf3 d6 3.d4 cxd4 4.Nxd4 Nf6 5.Nc3 a6 6.g3 e5 7.Nde2 Be6 8.Bg2 </text:p>
      <text:p text:style-name="P1">Be7 9.O-O O-O 10.h3 Qd7 11.Kh2 Nc6 12.Nd5 Bd8 13.Be3 Bxd5 14.exd5 Ne7 15.</text:p>
      <text:p text:style-name="P1">c4 Rc8 16.Rc1 b5 17.c5 dxc5 18.Bxc5 Re8 19.Qb3 Bc7 20.Bxe7 Qxe7 21.Rc6 Nd7</text:p>
      <text:p text:style-name="P1">22.Rfc1 Qd8 23.d6 1-0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Petrosian, Tigran A"]</text:p>
      <text:p text:style-name="P1">[Black "Trikaliotis, Georgios"]</text:p>
      <text:p text:style-name="P1">[Result "1-0"]</text:p>
      <text:p text:style-name="P1">[WhiteElo "2645"]</text:p>
      <text:p text:style-name="P1">[ECO "D55"]</text:p>
      <text:p text:style-name="P1">[EventDate "1970.09.05"]</text:p>
      <text:p text:style-name="P1"/>
      <text:p text:style-name="P1">1.d4 d5 2.c4 e6 3.Nc3 Be7 4.Nf3 Nf6 5.Bg5 O-O 6.e3 b6 7.cxd5 Nxd5 8.Nxd5 </text:p>
      <text:p text:style-name="P1">exd5 9.Bxe7 Qxe7 10.Rc1 Be6 11.Qa4 c5 12.Qa3 Rc8 13.Bb5 a6 14.Bd3 Ra7 15.</text:p>
      <text:p text:style-name="P1">dxc5 bxc5 16.b3 a5 17.O-O Na6 18.Bxa6 Rxa6 19.Rc3 Kf8 20.Rfc1 c4 21.Qb2 </text:p>
      <text:p text:style-name="P1">Rac6 22.Nd4 Rc5 23.h3 h6 24.Qd2 Kg8 25.R3c2 Qc7 26.g4 Qe7 27.Kg2 h5 28.Qe2</text:p>
      <text:p text:style-name="P1">hxg4 29.hxg4 g6 30.Rh1 Kg7 31.Qf3 Rh8 32.Rxh8 Kxh8 33.Rc1 Kg7 34.Rh1 Qg5 </text:p>
      <text:p text:style-name="P1">35.Nxe6+ fxe6 36.Qh3 Rc8 37.f4 Qd8 38.Qh7+ 1-0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Geller, Efim P"]</text:p>
      <text:p text:style-name="P1">[Black "Skalkotas, Nikolaos"]</text:p>
      <text:p text:style-name="P1">[Result "1/2-1/2"]</text:p>
      <text:p text:style-name="P1">[BlackElo "2245"]</text:p>
      <text:p text:style-name="P1">[ECO "E66"]</text:p>
      <text:p text:style-name="P1">[EventDate "1970.09.05"]</text:p>
      <text:p text:style-name="P1"/>
      <text:p text:style-name="P1">1.d4 Nf6 2.c4 g6 3.g3 Bg7 4.Bg2 O-O 5.Nc3 d6 6.Nf3 c5 7.O-O Nc6 8.d5 Na5 </text:p>
      <text:p text:style-name="P1">9.Nd2 a6 10.Qc2 Rb8 11.b3 b5 12.Bb2 e5 13.dxe6 fxe6 14.cxb5 axb5 15.Nce4 </text:p>
      <text:p text:style-name="P1">Nxe4 16.Nxe4 Bxb2 17.Qxb2 Bb7 18.Rad1 Bxe4 19.Bxe4 Qc7 20.Qc2 Rf6 21.Bg2 </text:p>
      <text:p text:style-name="P1">Nc6 22.Qd3 d5 23.Qc3 Qe7 24.Rc1 c4 25.bxc4 bxc4 26.e4 Rd8 27.Rcd1 Nb4 28.</text:p>
      <text:p text:style-name="P1">Rfe1 Nd3 29.exd5 Nxe1 30.Rxe1 Qf7 31.Qxc4 exd5 32.Qd4 Rfd6 33.h4 Qf6 34.</text:p>
      <text:p text:style-name="P1">Re5 Qf7 35.Kh2 h6 36.f4 R8d7 37.a4 Kh7 38.a5 Qg8 39.h5 gxh5 40.Rxh5 Qg7 </text:p>
      <text:p text:style-name="P1">41.Re5 Rd8 42.Bh3 Kg8 43.Bf5 Rf8 44.Qc5 Rfd8 45.Rxd5 Rxd5 46.Be6+ Kh8 47.</text:p>
      <text:p text:style-name="P1">Bxd5 Qb2+ 48.Bg2 Qe2 49.Kh3 Qe6+ 50.Kh2 Qe2 51.Kh3 Qe6+ 52.Kh2 Qe2 1/2-1/2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Durhuus, Olaf"]</text:p>
      <text:p text:style-name="P1">[Black "Bellon Lopez, Juan Manuel"]</text:p>
      <text:p text:style-name="P1">[Result "0-1"]</text:p>
      <text:p text:style-name="P1"><text:soft-page-break/>[BlackElo "2385"]</text:p>
      <text:p text:style-name="P1">[ECO "B34"]</text:p>
      <text:p text:style-name="P1">[EventDate "1970.09.05"]</text:p>
      <text:p text:style-name="P1"/>
      <text:p text:style-name="P1">1.e4 c5 2.Nf3 Nc6 3.d4 cxd4 4.Nxd4 g6 5.Nc3 Bg7 6.Be3 Nf6 7.Be2 O-O 8.Qd2 </text:p>
      <text:p text:style-name="P1">d5 9.exd5 Nb4 10.O-O-O Nbxd5 11.Nb3 Be6 12.Qe1 Qc7 13.Nb5 Qe5 14.Bd4 Qg5+ </text:p>
      <text:p text:style-name="P1">15.Kb1 a6 16.h4 Qxg2 17.Rg1 Qh2 18.Rh1 Qf4 19.Nc3 Rac8 20.h5 Nxc3+ 21.Bxc3</text:p>
      <text:p text:style-name="P1">Ne4 22.Bxg7 Bxb3 23.Bd3 Kxg7 24.Bxe4 Be6 25.hxg6 hxg6 26.f3 b5 27.Qb4 Qf6 </text:p>
      <text:p text:style-name="P1">28.Qd2 Rh8 29.Qg2 a5 30.Rxh8 Rxh8 31.Qd2 b4 32.Rg1 Qe5 33.Qc1 a4 34.Rg5 </text:p>
      <text:p text:style-name="P1">Qxg5 35.f4 Qf6 0-1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Pomar Salamanca, Arturo"]</text:p>
      <text:p text:style-name="P1">[Black "Petersen, Hans"]</text:p>
      <text:p text:style-name="P1">[Result "1-0"]</text:p>
      <text:p text:style-name="P1">[WhiteElo "2460"]</text:p>
      <text:p text:style-name="P1">[ECO "E66"]</text:p>
      <text:p text:style-name="P1">[EventDate "1970.09.05"]</text:p>
      <text:p text:style-name="P1"/>
      <text:p text:style-name="P1">1.d4 Nf6 2.c4 g6 3.Nc3 Bg7 4.Nf3 d6 5.g3 O-O 6.Bg2 Nc6 7.d5 Na5 8.Qd3 c5 </text:p>
      <text:p text:style-name="P1">9.O-O a6 10.Nd2 Bd7 11.a4 Qc8 12.Re1 Bh3 13.b3 Bxg2 14.Kxg2 Qd7 15.Bb2 Nh5</text:p>
      <text:p text:style-name="P1">16.e3 b6 17.Rad1 Rad8 18.Re2 h6 19.Qc2 Nf6 20.f4 Qg4 21.h3 Qd7 22.Nf3 Nh5 </text:p>
      <text:p text:style-name="P1">23.e4 Bf6 24.e5 Bg7 25.e6 Qe8 26.Nh4 f5 27.Rf1 Bf6 28.Kh2 Bxh4 29.gxh4 Kh7</text:p>
      <text:p text:style-name="P1">30.Rg2 Rg8 31.Bc1 Qf8 32.Bd2 Rb8 33.Ne2 Nb7 34.Bc3 a5 35.Rfg1 Rc8 36.Qd3 </text:p>
      <text:p text:style-name="P1">Rd8 37.Qf3 Rb8 38.Rxg6 Rxg6 39.Qxh5 Rxg1 40.Nxg1 Qe8 41.Qxf5+ Qg6 42.Qxg6+</text:p>
      <text:p text:style-name="P1">Kxg6 43.Kg2 Kf5 44.Kf3 h5 45.Ne2 1-0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Zapuzek, Michel"]</text:p>
      <text:p text:style-name="P1">[Black "Adamski, Jan"]</text:p>
      <text:p text:style-name="P1">[Result "0-1"]</text:p>
      <text:p text:style-name="P1">[ECO "A46"]</text:p>
      <text:p text:style-name="P1">[EventDate "1970.09.05"]</text:p>
      <text:p text:style-name="P1"/>
      <text:p text:style-name="P1">1.Nf3 Nf6 2.d4 c5 3.Nc3 cxd4 4.Nxd4 a6 5.Bf4 d6 6.Bg3 Nbd7 7.e3 g6 8.Bc4 </text:p>
      <text:p text:style-name="P1">Bg7 9.O-O O-O 10.a3 Qc7 11.Bb3 Nc5 12.f3 Bd7 13.Bf2 Rac8 14.Rc1 Rfd8 15.</text:p>
      <text:p text:style-name="P1">Nde2 b5 16.Nf4 e6 17.e4 Qb8 18.Qe1 a5 19.Nce2 b4 20.axb4 axb4 21.Ba2 Na4 </text:p>
      <text:p text:style-name="P1">22.b3 Nc5 23.Bxc5 Rxc5 24.c4 Qa7 25.Bb1 Rxc4+ 26.Kh1 Rxc1 27.Nxc1 Rb8 28.</text:p>
      <text:p text:style-name="P1">Bd3 e5 29.Nfe2 d5 30.exd5 Nxd5 31.Bc4 Ne3 32.Qf2 Qb6 33.Nd3 Nxf1 34.Qxf1 </text:p>
      <text:p text:style-name="P1">Be6 35.Qc1 Rc8 36.Ng3 0-1</text:p>
      <text:p text:style-name="P1"/>
      <text:p text:style-name="P1">[Event "Siegen ol (Men) qual-A"]</text:p>
      <text:p text:style-name="P1">[Site "Siegen GER"]</text:p>
      <text:p text:style-name="P1">[Date "1970.09.10"]</text:p>
      <text:p text:style-name="P1">[Round "6"]</text:p>
      <text:p text:style-name="P1">[White "Medina-Garcia, Antonio"]</text:p>
      <text:p text:style-name="P1">[Black "Thomsen, Frode"]</text:p>
      <text:p text:style-name="P1">[Result "1-0"]</text:p>
      <text:p text:style-name="P1">[WhiteElo "2380"]</text:p>
      <text:p text:style-name="P1">[ECO "C90"]</text:p>
      <text:p text:style-name="P1">[EventDate "1970.09.05"]</text:p>
      <text:p text:style-name="P1"/>
      <text:p text:style-name="P1">1.e4 e5 2.Nf3 Nc6 3.Bb5 a6 4.Ba4 Nf6 5.O-O Be7 6.Re1 b5 7.Bb3 d6 8.c3 O-O </text:p>
      <text:p text:style-name="P1">9.d3 Na5 10.Bc2 c5 11.Nbd2 Qc7 12.Nf1 Bd7 13.Bg5 Nc6 14.Ne3 Be6 15.d4 cxd4</text:p>
      <text:p text:style-name="P1">16.cxd4 Nd8 17.Rc1 Ra7 18.Nd5 Bxd5 19.exd5 Qd7 20.dxe5 dxe5 21.Rxe5 Nb7 </text:p>
      <text:p text:style-name="P1">22.Qd4 Nd6 23.Rce1 Bd8 24.Qh4 h5 25.Bxf6 Bxf6 26.Bh7+ Kxh7 27.Rxh5+ 1-0</text:p>
      <text:p text:style-name="P1"/>
      <text:p text:style-name="P1"><text:soft-page-break/>[Event "Siegen ol (Men) qual-A"]</text:p>
      <text:p text:style-name="P1">[Site "Siegen GER"]</text:p>
      <text:p text:style-name="P1">[Date "1970.09.10"]</text:p>
      <text:p text:style-name="P1">[Round "6"]</text:p>
      <text:p text:style-name="P1">[White "Schmidt, Wlodzimierz"]</text:p>
      <text:p text:style-name="P1">[Black "Scharf, Manfred"]</text:p>
      <text:p text:style-name="P1">[Result "1-0"]</text:p>
      <text:p text:style-name="P1">[WhiteElo "2450"]</text:p>
      <text:p text:style-name="P1">[ECO "E01"]</text:p>
      <text:p text:style-name="P1">[EventDate "1970.09.05"]</text:p>
      <text:p text:style-name="P1"/>
      <text:p text:style-name="P1">1.Nf3 d5 2.g3 Nf6 3.Bg2 c5 4.O-O Nc6 5.d4 cxd4 6.Nxd4 Bd7 7.c4 e6 8.cxd5 </text:p>
      <text:p text:style-name="P1">Nxd5 9.e4 Nf6 10.Nb5 Nb4 11.N1c3 Qb8 12.Re1 a6 13.Na3 Bc6 14.Nc4 a5 15.a3 </text:p>
      <text:p text:style-name="P1">b5 16.Bf4 Qb7 17.Ne5 Rd8 18.Qe2 Na6 19.Nxc6 Qxc6 20.Rac1 Qc4 21.Nxb5 Qxe2 </text:p>
      <text:p text:style-name="P1">22.Rxe2 Bc5 23.Bc7 Rc8 24.Rec2 Be7 25.Bxa5 Rxc2 26.Rxc2 O-O 27.b4 h6 28.f3</text:p>
      <text:p text:style-name="P1">Bd8 29.Bxd8 Rxd8 30.Na7 1-0</text:p>
      <text:p text:style-name="P1"/>
      <text:p text:style-name="P1">[Event "Siegen ol (Men) qual-A"]</text:p>
      <text:p text:style-name="P1">[Site "Siegen GER"]</text:p>
      <text:p text:style-name="P1">[Date "1970.09.11"]</text:p>
      <text:p text:style-name="P1">[Round "7"]</text:p>
      <text:p text:style-name="P1">[White "Trikaliotis, Georgios"]</text:p>
      <text:p text:style-name="P1">[Black "Dusclaux, Jacques"]</text:p>
      <text:p text:style-name="P1">[Result "1-0"]</text:p>
      <text:p text:style-name="P1">[ECO "D18"]</text:p>
      <text:p text:style-name="P1">[EventDate "1970.09.05"]</text:p>
      <text:p text:style-name="P1"/>
      <text:p text:style-name="P1">1.Nf3 d5 2.d4 Nf6 3.c4 c6 4.Nc3 dxc4 5.a4 Bf5 6.e3 e6 7.Bxc4 Bb4 8.O-O O-O</text:p>
      <text:p text:style-name="P1">9.Nh4 Bg4 10.f3 Bh5 11.g4 Bg6 12.Ng2 c5 13.Na2 Nc6 14.Nxb4 cxb4 15.h4 h6 </text:p>
      <text:p text:style-name="P1">16.Rf2 a5 17.b3 Ne7 18.e4 Nc8 19.g5 Nxe4 20.fxe4 Bxe4 21.gxh6 g6 22.h5 Kh7</text:p>
      <text:p text:style-name="P1">23.hxg6+ Bxg6 24.Bd3 Ne7 25.Bg5 f6 26.Be3 Nf5 27.Bxf5 Bxf5 28.Qf3 Qd7 29.</text:p>
      <text:p text:style-name="P1">d5 Rac8 30.Rc1 Rc3 31.Rxc3 bxc3 32.Bc1 Qc7 33.dxe6 Bxe6 34.Qe4+ 1-0</text:p>
      <text:p text:style-name="P1"/>
      <text:p text:style-name="P1">[Event "Siegen ol (Men) qual-A"]</text:p>
      <text:p text:style-name="P1">[Site "Siegen GER"]</text:p>
      <text:p text:style-name="P1">[Date "1970.09.11"]</text:p>
      <text:p text:style-name="P1">[Round "7"]</text:p>
      <text:p text:style-name="P1">[White "Petrosian, Tigran A"]</text:p>
      <text:p text:style-name="P1">[Black "Rodriguez, Orestes"]</text:p>
      <text:p text:style-name="P1">[Result "1-0"]</text:p>
      <text:p text:style-name="P1">[WhiteElo "2645"]</text:p>
      <text:p text:style-name="P1">[BlackElo "2425"]</text:p>
      <text:p text:style-name="P1">[ECO "D45"]</text:p>
      <text:p text:style-name="P1">[EventDate "1970.09.05"]</text:p>
      <text:p text:style-name="P1"/>
      <text:p text:style-name="P1">1.d4 Nf6 2.c4 e6 3.Nf3 d5 4.Nc3 c6 5.e3 Nbd7 6.Qc2 Bd6 7.b3 e5 8.cxd5 exd4</text:p>
      <text:p text:style-name="P1">9.Nxd4 O-O 10.dxc6 Ne5 11.Be2 bxc6 12.Bb2 Qa5 13.h3 Ng6 14.O-O-O Bb7 15.</text:p>
      <text:p text:style-name="P1">Ne6 fxe6 16.Rxd6 e5 17.Rhd1 Nd5 18.Bc4 Kh8 19.Rxg6 hxg6 20.Qxg6 1-0</text:p>
      <text:p text:style-name="P1"/>
      <text:p text:style-name="P1">[Event "Siegen ol (Men) qual-A"]</text:p>
      <text:p text:style-name="P1">[Site "Siegen GER"]</text:p>
      <text:p text:style-name="P1">[Date "1970.09.11"]</text:p>
      <text:p text:style-name="P1">[Round "7"]</text:p>
      <text:p text:style-name="P1">[White "Bouaziz, Slim"]</text:p>
      <text:p text:style-name="P1">[Black "Pomar Salamanca, Arturo"]</text:p>
      <text:p text:style-name="P1">[Result "1/2-1/2"]</text:p>
      <text:p text:style-name="P1">[BlackElo "2460"]</text:p>
      <text:p text:style-name="P1">[ECO "B11"]</text:p>
      <text:p text:style-name="P1">[EventDate "1970.09.05"]</text:p>
      <text:p text:style-name="P1"/>
      <text:p text:style-name="P1">1.e4 c6 2.Nc3 d5 3.Nf3 Bg4 4.h3 Bxf3 5.Qxf3 e6 6.d4 Nf6 7.Bd3 Bb4 8.e5 </text:p>
      <text:p text:style-name="P1">Nfd7 9.O-O O-O 10.Ne2 f5 11.c3 Ba5 12.g4 fxg4 13.Qxg4 Re8 14.Bg5 Qc8 15.</text:p>
      <text:p text:style-name="P1">Bf6 Nxf6 16.exf6 Qd7 17.Qh5 gxf6 18.Bxh7+ Kf8 19.Bg6 Rc8 20.Nf4 Na6 21.</text:p>
      <text:p text:style-name="P1"><text:soft-page-break/>Qh8+ Ke7 22.Qg7+ Kd6 23.Qxf6 Rg8 24.Rae1 Nc7 25.Qe5+ Ke7 26.Qg5+ Kd6 27.</text:p>
      <text:p text:style-name="P1">Re3 Raf8 28.Qe5+ Ke7 29.Rg3 Qd6 30.Qxd6+ Kxd6 31.Bh7 Rxg3+ 32.fxg3 Bb6 33.</text:p>
      <text:p text:style-name="P1">Nd3 Re8 34.Kg2 Re7 35.Bg6 Rg7 36.Bh5 Rh7 37.g4 c5 38.dxc5+ Bxc5 39.Nxc5 </text:p>
      <text:p text:style-name="P1">Kxc5 40.Rf7 Rxf7 41.Bxf7 Kd6 42.h4 Ke5 43.g5 Kf5 44.Kf3 e5 45.Ke3 b5 46.b4</text:p>
      <text:p text:style-name="P1">e4 47.Kd4 Ne6+ 48.Bxe6+ Kxe6 49.g6 Kf6 50.h5 Ke6 51.Ke3 Kf6 52.Kf4 Ke6 53.</text:p>
      <text:p text:style-name="P1">g7 Kf7 54.h6 Kg8 1/2-1/2</text:p>
      <text:p text:style-name="P1"/>
      <text:p text:style-name="P1">[Event "Siegen ol (Men) qual-A"]</text:p>
      <text:p text:style-name="P1">[Site "Siegen GER"]</text:p>
      <text:p text:style-name="P1">[Date "1970.09.11"]</text:p>
      <text:p text:style-name="P1">[Round "7"]</text:p>
      <text:p text:style-name="P1">[White "Barriera, F"]</text:p>
      <text:p text:style-name="P1">[Black "Vizantiadis, Lazaros"]</text:p>
      <text:p text:style-name="P1">[Result "0-1"]</text:p>
      <text:p text:style-name="P1">[BlackElo "2260"]</text:p>
      <text:p text:style-name="P1">[ECO "B34"]</text:p>
      <text:p text:style-name="P1">[EventDate "1970.09.05"]</text:p>
      <text:p text:style-name="P1"/>
      <text:p text:style-name="P1">1.e4 c5 2.Nf3 Nc6 3.d4 cxd4 4.Nxd4 g6 5.Be3 Nf6 6.Nc3 Bg7 7.f3 O-O 8.Qd2 </text:p>
      <text:p text:style-name="P1">d5 9.exd5 Nxd5 10.Nxc6 bxc6 11.Bd4 Bxd4 12.Qxd4 Qa5 13.Bd3 Rb8 14.Qa4 Qb6 </text:p>
      <text:p text:style-name="P1">15.Nxd5 cxd5 16.Kd2 Qf2+ 17.Be2 Rxb2 18.Rhg1 Bf5 0-1</text:p>
      <text:p text:style-name="P1"/>
      <text:p text:style-name="P1">[Event "Siegen ol (Men) qual-A"]</text:p>
      <text:p text:style-name="P1">[Site "Siegen GER"]</text:p>
      <text:p text:style-name="P1">[Date "1970.09.11"]</text:p>
      <text:p text:style-name="P1">[Round "7"]</text:p>
      <text:p text:style-name="P1">[White "Vilhelm, Thorstein"]</text:p>
      <text:p text:style-name="P1">[Black "Schmidt, Wlodzimierz"]</text:p>
      <text:p text:style-name="P1">[Result "0-1"]</text:p>
      <text:p text:style-name="P1">[BlackElo "2450"]</text:p>
      <text:p text:style-name="P1">[ECO "A24"]</text:p>
      <text:p text:style-name="P1">[EventDate "1970.09.05"]</text:p>
      <text:p text:style-name="P1"/>
      <text:p text:style-name="P1">1.Nf3 Nf6 2.c4 g6 3.g3 Bg7 4.Bg2 O-O 5.O-O d6 6.Nc3 c6 7.d3 e5 8.Qc2 Nh5 </text:p>
      <text:p text:style-name="P1">9.Bg5 f6 10.Bd2 f5 11.e4 f4 12.d4 exd4 13.Ne2 fxg3 14.hxg3 c5 15.Qd3 Nc6 </text:p>
      <text:p text:style-name="P1">16.Nc1 Bg4 17.Nh2 Ne5 18.Qb3 Be6 19.Rd1 Bxc4 20.Qa3 g5 21.b4 b6 22.bxc5 </text:p>
      <text:p text:style-name="P1">dxc5 23.Rb1 Be6 24.Nf3 Qf6 25.Nxe5 Qxf2+ 26.Kh2 Bxe5 27.Be1 Qf6 28.Nd3 </text:p>
      <text:p text:style-name="P1">Nxg3 29.Nxe5 Qh6+ 0-1</text:p>
      <text:p text:style-name="P1"/>
      <text:p text:style-name="P1">[Event "Siegen ol (Men) qual-A"]</text:p>
      <text:p text:style-name="P1">[Site "Siegen GER"]</text:p>
      <text:p text:style-name="P1">[Date "1970.09.11"]</text:p>
      <text:p text:style-name="P1">[Round "7"]</text:p>
      <text:p text:style-name="P1">[White "Zapuzek, Michel"]</text:p>
      <text:p text:style-name="P1">[Black "Kazilaris, Nikolaos"]</text:p>
      <text:p text:style-name="P1">[Result "0-1"]</text:p>
      <text:p text:style-name="P1">[ECO "D40"]</text:p>
      <text:p text:style-name="P1">[EventDate "1970.09.05"]</text:p>
      <text:p text:style-name="P1"/>
      <text:p text:style-name="P1">1.Nf3 c5 2.c4 Nc6 3.e3 Nf6 4.Nc3 e6 5.Be2 Be7 6.O-O O-O 7.d4 cxd4 8.exd4 </text:p>
      <text:p text:style-name="P1">d5 9.Be3 dxc4 10.Bxc4 Nb4 11.a3 Nbd5 12.Nxd5 Nxd5 13.Nd2 b6 14.Qh5 Bb7 15.</text:p>
      <text:p text:style-name="P1">Bd3 f5 16.Nf3 Nf6 17.Qh3 Ng4 18.Bc4 Bd5 19.Bxd5 Qxd5 20.Rac1 Rac8 21.Bd2 </text:p>
      <text:p text:style-name="P1">Bd6 22.Rfe1 Rce8 23.Qh4 e5 24.dxe5 Nxe5 25.Nxe5 Bxe5 26.Bb4 Bf6 27.Rxe8 </text:p>
      <text:p text:style-name="P1">Rxe8 28.Qc4 Qxc4 29.Rxc4 Bxb2 30.Rc2 Bxa3 31.Bd2 Bc5 32.Kf1 Kf7 33.Ra2 a5 </text:p>
      <text:p text:style-name="P1">34.Bxa5 bxa5 35.Rxa5 Bb4 36.Ra7+ Re7 37.Ra1 Ke6 38.Ke2 Kd5+ 39.Kf3 Bc5 40.</text:p>
      <text:p text:style-name="P1">Rd1+ Bd4 41.Kg3 Re2 42.h3 Ke4 43.f3+ Ke3 44.f4 Ke4 45.Rf1 Bc3 46.h4 g6 47.</text:p>
      <text:p text:style-name="P1">Rc1 Be1+ 48.Kh3 Re3+ 0-1</text:p>
      <text:p text:style-name="P1"/>
      <text:p text:style-name="P1">[Event "Siegen ol (Men) qual-A"]</text:p>
      <text:p text:style-name="P1">[Site "Siegen GER"]</text:p>
      <text:p text:style-name="P1">[Date "1970.09.11"]</text:p>
      <text:p text:style-name="P1">[Round "7"]</text:p>
      <text:p text:style-name="P1">[White "Shaw, Terrey I"]</text:p>
      <text:p text:style-name="P1"><text:soft-page-break/>[Black "Gonzales, Eliseo"]</text:p>
      <text:p text:style-name="P1">[Result "1-0"]</text:p>
      <text:p text:style-name="P1">[WhiteElo "2390"]</text:p>
      <text:p text:style-name="P1">[ECO "B26"]</text:p>
      <text:p text:style-name="P1">[EventDate "1970.09.05"]</text:p>
      <text:p text:style-name="P1"/>
      <text:p text:style-name="P1">1.e4 c5 2.Nc3 Nc6 3.g3 g6 4.Bg2 Bg7 5.d3 d6 6.Be3 e5 7.Qd2 Nf6 8.h3 Nd4 9.</text:p>
      <text:p text:style-name="P1">Nce2 d5 10.f4 Nxe2 11.Nxe2 d4 12.Bf2 Be6 13.O-O Qd7 14.fxe5 Ng8 15.Nf4 </text:p>
      <text:p text:style-name="P1">Bxe5 16.Nxe6 fxe6 17.Qg5 Qd6 18.h4 Ne7 19.Bh3 h6 20.Qg4 Kd7 21.c3 Raf8 22.</text:p>
      <text:p text:style-name="P1">b4 cxb4 23.cxd4 Bxd4 24.Qxe6+ Qxe6 25.Bxe6+ Kxe6 26.Bxd4 Rxf1+ 27.Rxf1 Ra8</text:p>
      <text:p text:style-name="P1">28.Rf6+ Kd7 29.Bc5 a5 30.d4 Rc8 31.Rd6+ Ke8 32.Rb6 Rc7 33.Rb5 Nc6 34.Kf2 </text:p>
      <text:p text:style-name="P1">Nxd4 35.Bxd4 Rc2+ 36.Kf3 Rxa2 37.Rxb7 Ra3+ 38.Kf4 Rd3 39.Ke5 b3 40.Bc5 a4 </text:p>
      <text:p text:style-name="P1">41.Ke6 Kd8 42.Bd6 Rc3 43.Rb8+ Rc8 44.Rxc8+ Kxc8 45.Ba3 1-0</text:p>
      <text:p text:style-name="P1"/>
      <text:p text:style-name="P1">[Event "Siegen ol (Men) qual-A"]</text:p>
      <text:p text:style-name="P1">[Site "Siegen GER"]</text:p>
      <text:p text:style-name="P1">[Date "1970.09.11"]</text:p>
      <text:p text:style-name="P1">[Round "7"]</text:p>
      <text:p text:style-name="P1">[White "Adamski, Jan"]</text:p>
      <text:p text:style-name="P1">[Black "Thomsen, Frode"]</text:p>
      <text:p text:style-name="P1">[Result "1-0"]</text:p>
      <text:p text:style-name="P1">[ECO "B38"]</text:p>
      <text:p text:style-name="P1">[EventDate "1970.09.05"]</text:p>
      <text:p text:style-name="P1"/>
      <text:p text:style-name="P1">1.Nf3 Nf6 2.c4 c5 3.Nc3 g6 4.d4 cxd4 5.Nxd4 Bg7 6.e4 d6 7.Be2 Bd7 8.O-O </text:p>
      <text:p text:style-name="P1">Nc6 9.Be3 O-O 10.Nc2 Rc8 11.f3 Qc7 12.Rc1 Qb8 13.Qd2 Rfd8 14.Rfd1 Ne5 15.</text:p>
      <text:p text:style-name="P1">Na3 Bc6 16.Qe1 b6 17.b3 Ned7 18.Nc2 Nc5 19.Nb4 Bb7 20.Qh4 Rd7 21.Bf1 Ne6 </text:p>
      <text:p text:style-name="P1">22.Kh1 Nh5 23.Nbd5 Re8 24.Rc2 Nd8 25.Bg5 f6 26.Be3 Bf8 27.Nb5 Bc6 28.Nd4 </text:p>
      <text:p text:style-name="P1">Ng7 29.Bc1 Qb7 30.Bb2 Nf7 31.Nxc6 Qxc6 32.Bxf6 e6 33.Ne3 Qc5 34.Ng4 Qh5 </text:p>
      <text:p text:style-name="P1">35.Qf2 Rc8 36.Be2 Ne8 37.f4 Qc5 38.Bd4 Qc7 39.Qg3 Qd8 40.f5 g5 41.fxe6 1-0</text:p>
      <text:p text:style-name="P1"/>
      <text:p text:style-name="P1">[Event "Siegen ol (Men) qual-A"]</text:p>
      <text:p text:style-name="P1">[Site "Siegen GER"]</text:p>
      <text:p text:style-name="P1">[Date "1970.09.11"]</text:p>
      <text:p text:style-name="P1">[Round "7"]</text:p>
      <text:p text:style-name="P1">[White "Sumar, Julio"]</text:p>
      <text:p text:style-name="P1">[Black "Korchnoi, Viktor"]</text:p>
      <text:p text:style-name="P1">[Result "0-1"]</text:p>
      <text:p text:style-name="P1">[BlackElo "2640"]</text:p>
      <text:p text:style-name="P1">[ECO "A07"]</text:p>
      <text:p text:style-name="P1">[EventDate "1970.09.05"]</text:p>
      <text:p text:style-name="P1"/>
      <text:p text:style-name="P1">1.g3 d5 2.Bg2 g6 3.Nf3 Bg7 4.O-O e5 5.d3 Ne7 6.e4 O-O 7.exd5 Nxd5 8.Re1 </text:p>
      <text:p text:style-name="P1">Nc6 9.c3 Bf5 10.Nh4 Be6 11.Nd2 b6 12.Qa4 Qd7 13.Nc4 a6 14.Ne3 b5 15.Qc2 </text:p>
      <text:p text:style-name="P1">Rad8 16.a4 b4 17.Nc4 e4 18.dxe4 Nxc3 19.Bf1 Nd4 20.Qd3 Nb3 21.Qxd7 Rxd7 </text:p>
      <text:p text:style-name="P1">22.bxc3 Nxa1 23.Bb2 Nc2 24.Rc1 b3 25.Na5 c5 26.Nf3 Rc8 27.Nc4 Rcd8 28.Kg2 </text:p>
      <text:p text:style-name="P1">Bh6 0-1</text:p>
      <text:p text:style-name="P1"/>
      <text:p text:style-name="P1">[Event "Siegen ol (Men) qual-A"]</text:p>
      <text:p text:style-name="P1">[Site "Siegen GER"]</text:p>
      <text:p text:style-name="P1">[Date "1970.09.11"]</text:p>
      <text:p text:style-name="P1">[Round "7"]</text:p>
      <text:p text:style-name="P1">[White "Miranda, Hernan"]</text:p>
      <text:p text:style-name="P1">[Black "Smyslov, Vassily"]</text:p>
      <text:p text:style-name="P1">[Result "0-1"]</text:p>
      <text:p text:style-name="P1">[BlackElo "2620"]</text:p>
      <text:p text:style-name="P1">[ECO "D94"]</text:p>
      <text:p text:style-name="P1">[EventDate "1970.09.05"]</text:p>
      <text:p text:style-name="P1"/>
      <text:p text:style-name="P1">1.d4 Nf6 2.Nf3 g6 3.c4 Bg7 4.Nc3 d5 5.cxd5 Nxd5 6.e3 O-O 7.Bc4 Nxc3 8.bxc3</text:p>
      <text:p text:style-name="P1">c5 9.O-O Qc7 10.Qb3 Nc6 11.Bxf7+ Rxf7 12.Ng5 Nd8 13.Nxf7 Nxf7 14.Ba3 c4 </text:p>
      <text:p text:style-name="P1">15.Qc2 e5 16.Rad1 exd4 17.cxd4 Bd7 18.Rb1 Re8 19.Qc3 b5 20.Bb4 Bf5 21.Rbc1</text:p>
      <text:p text:style-name="P1">Qd7 22.Qd2 Nd6 23.Rfe1 Bd3 24.Qd1 Nb7 25.Qd2 Qd8 26.a3 a5 27.Bc3 Bf8 28.</text:p>
      <text:p text:style-name="P1"><text:soft-page-break/>Ra1 Qb6 29.d5 Nc5 30.Bxa5 Qa6 31.a4 bxa4 32.Qb4 Ra8 33.Bc7 Nb3 34.d6 Nxa1 </text:p>
      <text:p text:style-name="P1">35.Rxa1 Qc6 36.e4 Qxc7 0-1</text:p>
      <text:p text:style-name="P1"/>
      <text:p text:style-name="P1">[Event "Siegen ol (Men) qual-A"]</text:p>
      <text:p text:style-name="P1">[Site "Siegen GER"]</text:p>
      <text:p text:style-name="P1">[Date "1970.09.11"]</text:p>
      <text:p text:style-name="P1">[Round "7"]</text:p>
      <text:p text:style-name="P1">[White "Kchouk, Bechir"]</text:p>
      <text:p text:style-name="P1">[Black "Toran Albero, Roman"]</text:p>
      <text:p text:style-name="P1">[Result "0-1"]</text:p>
      <text:p text:style-name="P1">[BlackElo "2420"]</text:p>
      <text:p text:style-name="P1">[ECO "A57"]</text:p>
      <text:p text:style-name="P1">[EventDate "1970.09.05"]</text:p>
      <text:p text:style-name="P1"/>
      <text:p text:style-name="P1">1.d4 Nf6 2.c4 c5 3.d5 b5 4.cxb5 a6 5.e3 g6 6.Nc3 d6 7.e4 Bg7 8.bxa6 O-O 9.</text:p>
      <text:p text:style-name="P1">f3 Nxa6 10.Bc4 Nd7 11.Nge2 Ne5 12.Bb3 c4 13.Bc2 Qb6 14.Na4 Qa7 15.a3 Bd7 </text:p>
      <text:p text:style-name="P1">16.Nec3 Nc7 17.Ke2 Qa6 18.Be3 Bxa4 19.Nxa4 c3+ 20.Kf2 cxb2 21.Nxb2 Rfb8 </text:p>
      <text:p text:style-name="P1">22.Nd3 Nc4 23.Ra2 Nxe3 24.Kxe3 Nb5 25.Qe1 Nc3 26.Ra1 Qc4 27.Kf2 Nxe4+ 28.</text:p>
      <text:p text:style-name="P1">fxe4 Bxa1 29.Qxa1 Qxc2+ 30.Ke3 Rb3 0-1</text:p>
      <text:p text:style-name="P1"/>
      <text:p text:style-name="P1">[Event "Siegen ol (Men) qual-A"]</text:p>
      <text:p text:style-name="P1">[Site "Siegen GER"]</text:p>
      <text:p text:style-name="P1">[Date "1970.09.11"]</text:p>
      <text:p text:style-name="P1">[Round "7"]</text:p>
      <text:p text:style-name="P1">[White "Browne, Walter S"]</text:p>
      <text:p text:style-name="P1">[Black "Malagon, Alberto"]</text:p>
      <text:p text:style-name="P1">[Result "1/2-1/2"]</text:p>
      <text:p text:style-name="P1">[WhiteElo "2530"]</text:p>
      <text:p text:style-name="P1">[ECO "B68"]</text:p>
      <text:p text:style-name="P1">[EventDate "1970.09.05"]</text:p>
      <text:p text:style-name="P1"/>
      <text:p text:style-name="P1">1.e4 c5 2.Nf3 d6 3.d4 cxd4 4.Nxd4 Nc6 5.Nc3 Nf6 6.Bg5 Bd7 7.Qd2 a6 8.O-O-O</text:p>
      <text:p text:style-name="P1">e6 9.f4 Be7 10.Nf3 Qc7 11.e5 dxe5 12.fxe5 Nd5 13.Nxd5 exd5 14.Bxe7 Nxe7 </text:p>
      <text:p text:style-name="P1">15.Qg5 Bf5 16.Nd4 Bg6 17.h4 h6 18.Qg3 O-O 19.Bd3 Rac8 20.h5 Bxd3 21.Rxd3 </text:p>
      <text:p text:style-name="P1">Nf5 22.Qf2 Nxd4 23.Rxd4 Qxe5 24.Qd2 Rc5 25.g4 Re8 26.Rd1 Rb5 27.c3 Rd8 28.</text:p>
      <text:p text:style-name="P1">Kb1 Re8 29.Qc2 Qe2 30.Qxe2 Rxe2 31.b4 Rg2 32.R1d2 Rg3 33.R2d3 Rg2 34.Rd2 </text:p>
      <text:p text:style-name="P1">1/2-1/2</text:p>
      <text:p text:style-name="P1"/>
      <text:p text:style-name="P1">[Event "Siegen ol (Men) qual-A"]</text:p>
      <text:p text:style-name="P1">[Site "Siegen GER"]</text:p>
      <text:p text:style-name="P1">[Date "1970.09.11"]</text:p>
      <text:p text:style-name="P1">[Round "7"]</text:p>
      <text:p text:style-name="P1">[White "Diez del Corral, Jesus"]</text:p>
      <text:p text:style-name="P1">[Black "Belkadi, Ridha"]</text:p>
      <text:p text:style-name="P1">[Result "1-0"]</text:p>
      <text:p text:style-name="P1">[WhiteElo "2470"]</text:p>
      <text:p text:style-name="P1">[BlackElo "2300"]</text:p>
      <text:p text:style-name="P1">[ECO "E25"]</text:p>
      <text:p text:style-name="P1">[EventDate "1970.09.05"]</text:p>
      <text:p text:style-name="P1"/>
      <text:p text:style-name="P1">1.d4 Nf6 2.c4 e6 3.Nc3 Bb4 4.a3 Bxc3+ 5.bxc3 c5 6.f3 d5 7.cxd5 Nxd5 8.dxc5</text:p>
      <text:p text:style-name="P1">f5 9.Nh3 O-O 10.c4 Qf6 11.Bg5 Qc3+ 12.Bd2 Qxc4 13.e4 Qxc5 14.exd5 exd5 15.</text:p>
      <text:p text:style-name="P1">Be2 Nc6 16.Nf2 Be6 17.O-O Rad8 18.Qc1 Qd6 19.Bf4 Qe7 20.Nd3 Qe8 21.Re1 Qh5</text:p>
      <text:p text:style-name="P1">22.Nc5 Bc8 23.Bd3 h6 24.Qb2 Qf7 25.Rac1 g5 26.Bd2 Rd6 27.Bb5 f4 28.Bxc6 </text:p>
      <text:p text:style-name="P1">Rxc6 29.Qd4 g4 30.Nd3 Rg6 31.Bc3 Kh7 32.Ne5 1-0</text:p>
      <text:p text:style-name="P1"/>
      <text:p text:style-name="P1">[Event "Siegen ol (Men) qual-A"]</text:p>
      <text:p text:style-name="P1">[Site "Siegen GER"]</text:p>
      <text:p text:style-name="P1">[Date "1970.09.11"]</text:p>
      <text:p text:style-name="P1">[Round "7"]</text:p>
      <text:p text:style-name="P1">[White "Midjord, Joan Paetur"]</text:p>
      <text:p text:style-name="P1">[Black "Doda, Zbigniew"]</text:p>
      <text:p text:style-name="P1">[Result "0-1"]</text:p>
      <text:p text:style-name="P1"><text:soft-page-break/>[ECO "B21"]</text:p>
      <text:p text:style-name="P1">[EventDate "1970.09.05"]</text:p>
      <text:p text:style-name="P1"/>
      <text:p text:style-name="P1">1.e4 c5 2.f4 Nf6 3.d3 Nc6 4.Nf3 e6 5.Be2 d5 6.e5 Ng4 7.Ng5 Nh6 8.O-O Be7 </text:p>
      <text:p text:style-name="P1">9.Nf3 O-O 10.c3 b5 11.d4 Qb6 12.Be3 Ng4 13.Bf2 Nxf2 14.Rxf2 cxd4 15.cxd4 </text:p>
      <text:p text:style-name="P1">Nxd4 16.Kh1 Nf5 0-1</text:p>
      <text:p text:style-name="P1"/>
      <text:p text:style-name="P1">[Event "Siegen ol (Men) qual-A"]</text:p>
      <text:p text:style-name="P1">[Site "Siegen GER"]</text:p>
      <text:p text:style-name="P1">[Date "1970.09.11"]</text:p>
      <text:p text:style-name="P1">[Round "7"]</text:p>
      <text:p text:style-name="P1">[White "Polugaevsky, Lev"]</text:p>
      <text:p text:style-name="P1">[Black "Vasquez, Julio E"]</text:p>
      <text:p text:style-name="P1">[Result "1-0"]</text:p>
      <text:p text:style-name="P1">[BlackElo "2275"]</text:p>
      <text:p text:style-name="P1">[ECO "D47"]</text:p>
      <text:p text:style-name="P1">[EventDate "1970.09.05"]</text:p>
      <text:p text:style-name="P1"/>
      <text:p text:style-name="P1">1.d4 d5 2.c4 c6 3.Nf3 Nf6 4.Nc3 e6 5.e3 Nbd7 6.Bd3 dxc4 7.Bxc4 b5 8.Bd3 b4</text:p>
      <text:p text:style-name="P1">9.Ne4 Nxe4 10.Bxe4 Bb7 11.O-O Nf6 12.Bd3 Qb6 13.Qe2 c5 14.a3 Be7 15.Bb5+ </text:p>
      <text:p text:style-name="P1">Bc6 16.Bxc6+ Qxc6 17.Ne5 Qb7 18.dxc5 Bxc5 19.Qc2 Bd6 20.Qa4+ Nd7 21.Nc4 </text:p>
      <text:p text:style-name="P1">Bxh2+ 22.Kxh2 Qc7+ 23.Kg1 Qxc4 24.Rd1 Qc7 25.axb4 Ke7 26.b5 f6 27.Bd2 Nb6 </text:p>
      <text:p text:style-name="P1">28.Qg4 Kf7 29.Qh5+ g6 30.Qh4 Rad8 31.Bc3 Rxd1+ 32.Rxd1 e5 33.f4 Nc4 34.Qh3</text:p>
      <text:p text:style-name="P1">f5 35.fxe5 Nxe5 36.Qg3 Ke6 37.Ra1 Rb8 38.Rxa7 Nf3+ 39.Qxf3 Qxa7 40.Qc6+ </text:p>
      <text:p text:style-name="P1">1-0</text:p>
      <text:p text:style-name="P1"/>
      <text:p text:style-name="P1">[Event "Siegen ol (Men) qual-A"]</text:p>
      <text:p text:style-name="P1">[Site "Siegen GER"]</text:p>
      <text:p text:style-name="P1">[Date "1970.09.11"]</text:p>
      <text:p text:style-name="P1">[Round "7"]</text:p>
      <text:p text:style-name="P1">[White "Andujar, Miguel"]</text:p>
      <text:p text:style-name="P1">[Black "Hamilton, Douglas G"]</text:p>
      <text:p text:style-name="P1">[Result "0-1"]</text:p>
      <text:p text:style-name="P1">[BlackElo "2280"]</text:p>
      <text:p text:style-name="P1">[ECO "A21"]</text:p>
      <text:p text:style-name="P1">[EventDate "1970.09.05"]</text:p>
      <text:p text:style-name="P1"/>
      <text:p text:style-name="P1">1.c4 g6 2.Nc3 Bg7 3.g3 e5 4.Bg2 Ne7 5.e3 O-O 6.Nge2 d6 7.b3 Nbc6 8.Bb2 Bf5</text:p>
      <text:p text:style-name="P1">9.a3 Qd7 10.h4 h5 11.d3 Bg4 12.Qd2 Bh6 13.f4 Bg7 14.O-O-O Nf5 15.Rde1 Rab8</text:p>
      <text:p text:style-name="P1">16.Bxc6 bxc6 17.Kc2 Qc8 18.e4 Nd4+ 19.Nxd4 exd4 20.Na2 c5 21.Rh2 Qb7 22.</text:p>
      <text:p text:style-name="P1">Nc1 c6 23.f5 Kh7 24.fxg6+ fxg6 25.Kb1 Rf3 26.Rg1 Bh6 27.Qc2 Be3 28.Rgg2 </text:p>
      <text:p text:style-name="P1">Rf1 29.Ka2 Bd1 30.Qb1 Bxb3+ 31.Ka1 Bxc4 32.dxc4 Rxc1 33.Qxc1 Bxc1 34.Bxc1 </text:p>
      <text:p text:style-name="P1">0-1</text:p>
      <text:p text:style-name="P1"/>
      <text:p text:style-name="P1">[Event "Siegen ol (Men) qual-A"]</text:p>
      <text:p text:style-name="P1">[Site "Siegen GER"]</text:p>
      <text:p text:style-name="P1">[Date "1970.09.12"]</text:p>
      <text:p text:style-name="P1">[Round "8"]</text:p>
      <text:p text:style-name="P1">[White "Martelli, R"]</text:p>
      <text:p text:style-name="P1">[Black "Miranda, Hernan"]</text:p>
      <text:p text:style-name="P1">[Result "0-1"]</text:p>
      <text:p text:style-name="P1">[ECO "A01"]</text:p>
      <text:p text:style-name="P1">[EventDate "1970.09.05"]</text:p>
      <text:p text:style-name="P1"/>
      <text:p text:style-name="P1">1.b3 d5 2.Bb2 Nf6 3.e3 g6 4.g3 Bg7 5.Bg2 O-O 6.Ne2 c5 7.O-O Nc6 8.d4 cxd4 </text:p>
      <text:p text:style-name="P1">9.exd4 Bf5 10.c3 Rc8 11.Na3 Qd7 12.Nc2 Ng4 13.Bc1 Bxc2 14.Qxc2 Nxd4 15.</text:p>
      <text:p text:style-name="P1">Nxd4 Bxd4 16.Bb2 Bg7 17.h3 Nh6 18.Qd3 e6 19.Rab1 b5 20.Rfd1 Qc6 21.Bf1 a6 </text:p>
      <text:p text:style-name="P1">22.Qe3 Nf5 23.Qf3 Rc7 24.g4 Nd6 25.Ba3 Rd8 26.Bb4 Rcc8 27.Bxd6 Rxd6 28.c4 </text:p>
      <text:p text:style-name="P1">dxc4 29.Qxc6 Rdxc6 30.bxc4 bxc4 31.Rb7 c3 32.Rdd7 c2 33.Rxf7 Be5 0-1</text:p>
      <text:p text:style-name="P1"/>
      <text:p text:style-name="P1">[Event "Siegen ol (Men) qual-A"]</text:p>
      <text:p text:style-name="P1">[Site "Siegen GER"]</text:p>
      <text:p text:style-name="P1">[Date "1970.09.12"]</text:p>
      <text:p text:style-name="P1"><text:soft-page-break/>[Round "8"]</text:p>
      <text:p text:style-name="P1">[White "Shaw, Terrey I"]</text:p>
      <text:p text:style-name="P1">[Black "Nouisseri"]</text:p>
      <text:p text:style-name="P1">[Result "1-0"]</text:p>
      <text:p text:style-name="P1">[WhiteElo "2390"]</text:p>
      <text:p text:style-name="P1">[ECO "A00"]</text:p>
      <text:p text:style-name="P1">[EventDate "1970.09.05"]</text:p>
      <text:p text:style-name="P1"/>
      <text:p text:style-name="P1">1.e4 g6 2.g3 Bg7 3.Bg2 d6 4.Ne2 e5 5.O-O Ne7 6.d3 O-O 7.Be3 Nbc6 8.Qd2 Bd7</text:p>
      <text:p text:style-name="P1">9.Bh6 Qc8 10.Bxg7 Kxg7 11.f4 f5 12.Nbc3 Nd4 13.Rae1 c5 14.Nd5 Nxd5 15.exd5</text:p>
      <text:p text:style-name="P1">Re8 16.fxe5 dxe5 17.Nxd4 cxd4 18.Re2 Qc5 19.Rfe1 e4 20.dxe4 d3+ 21.Qe3 </text:p>
      <text:p text:style-name="P1">Qxe3+ 22.Rxe3 dxc2 23.e5 Rac8 24.Rc1 Rc5 25.e6 Bc8 26.Re2 Kf6 27.b4 Rb5 </text:p>
      <text:p text:style-name="P1">28.Rexc2 Bxe6 29.dxe6 Rxe6 30.a3 Re3 31.Rc3 Re6 32.Kf2 b6 33.Rc6 a5 34.</text:p>
      <text:p text:style-name="P1">Rxe6+ Kxe6 35.Bc6 Re5 36.Re1 Rxe1 37.Kxe1 axb4 38.axb4 g5 39.Ke2 Ke5 40.</text:p>
      <text:p text:style-name="P1">Ke3 h6 41.b5 h5 42.h4 Kf6 43.Be8 f4+ 44.gxf4 gxh4 45.Bxh5 h3 46.Ke4 h2 47.</text:p>
      <text:p text:style-name="P1">Bf3 Ke6 48.f5+ Kf6 49.Kf4 Kf7 50.Ke5 Ke7 51.f6+ Kf7 52.Kf5 1-0</text:p>
      <text:p text:style-name="P1"/>
      <text:p text:style-name="P1">[Event "Siegen ol (Men) qual-A"]</text:p>
      <text:p text:style-name="P1">[Site "Siegen GER"]</text:p>
      <text:p text:style-name="P1">[Date "1970.09.12"]</text:p>
      <text:p text:style-name="P1">[Round "8"]</text:p>
      <text:p text:style-name="P1">[White "Bouaziz, Slim"]</text:p>
      <text:p text:style-name="P1">[Black "Browne, Walter S"]</text:p>
      <text:p text:style-name="P1">[Result "0-1"]</text:p>
      <text:p text:style-name="P1">[BlackElo "2530"]</text:p>
      <text:p text:style-name="P1">[ECO "B02"]</text:p>
      <text:p text:style-name="P1">[EventDate "1970.09.05"]</text:p>
      <text:p text:style-name="P1"/>
      <text:p text:style-name="P1">1.e4 Nf6 2.e5 Nd5 3.Nc3 e6 4.Nf3 Be7 5.Nxd5 exd5 6.d4 d6 7.Bd3 Bg4 8.h3 </text:p>
      <text:p text:style-name="P1">Bh5 9.Qe2 dxe5 10.dxe5 Nc6 11.g4 Bg6 12.Bd2 Qd7 13.O-O-O O-O-O 14.Rhe1 </text:p>
      <text:p text:style-name="P1">Bxd3 15.Qxd3 h5 16.Qf5 hxg4 17.hxg4 Qxf5 18.gxf5 Rh5 19.f6 gxf6 20.exf6 </text:p>
      <text:p text:style-name="P1">Bxf6 21.Rg1 Rf5 22.Ng5 Rxf2 23.Nh7 Bd4 24.Rgf1 Rh8 25.Rxf2 Bxf2 26.Nf6 d4 </text:p>
      <text:p text:style-name="P1">27.Rf1 Be3 28.Bxe3 dxe3 29.Re1 Ne5 30.Kd1 Rh3 31.Nd5 Ng4 32.Rg1 c6 33.Ne7+</text:p>
      <text:p text:style-name="P1">Kd7 34.Nf5 Nh6 35.Nd4 Rh2 36.Ne2 Nf5 37.Rf1 Rxe2 38.Rxf5 Rd2+ 39.Ke1 Rf2 </text:p>
      <text:p text:style-name="P1">0-1</text:p>
      <text:p text:style-name="P1"/>
      <text:p text:style-name="P1">[Event "Siegen ol (Men) qual-A"]</text:p>
      <text:p text:style-name="P1">[Site "Siegen GER"]</text:p>
      <text:p text:style-name="P1">[Date "1970.09.12"]</text:p>
      <text:p text:style-name="P1">[Round "8"]</text:p>
      <text:p text:style-name="P1">[White "Bednarski, Jacek B"]</text:p>
      <text:p text:style-name="P1">[Black "Medina-Garcia, Antonio"]</text:p>
      <text:p text:style-name="P1">[Result "0-1"]</text:p>
      <text:p text:style-name="P1">[WhiteElo "2395"]</text:p>
      <text:p text:style-name="P1">[BlackElo "2380"]</text:p>
      <text:p text:style-name="P1">[ECO "C79"]</text:p>
      <text:p text:style-name="P1">[EventDate "1970.09.05"]</text:p>
      <text:p text:style-name="P1"/>
      <text:p text:style-name="P1">1.e4 e5 2.Nf3 Nc6 3.Bb5 a6 4.Ba4 d6 5.O-O Bd7 6.d4 Nf6 7.Bxc6 Bxc6 8.Nc3 </text:p>
      <text:p text:style-name="P1">Be7 9.Qd3 exd4 10.Nxd4 Bd7 11.b3 O-O 12.Bb2 Re8 13.Rae1 b5 14.Nce2 c5 15.</text:p>
      <text:p text:style-name="P1">Nf3 Bc6 16.Ng3 d5 17.Ne5 Bb7 18.Nf5 Bf8 19.Qg3 g6 20.exd5 Nh5 21.Nxf7 Kxf7</text:p>
      <text:p text:style-name="P1">22.Qf3 Kg8 23.Rxe8 Qxe8 24.Qc3 gxf5 25.Re1 Qg6 26.Qh8+ Kf7 27.Re6 Re8 28.</text:p>
      <text:p text:style-name="P1">Rxe8 Kxe8 29.Qe5+ Kd7 30.Qb8 Bxd5 31.g3 Qe6 32.Be5 Bd6 33.Qa7+ Ke8 34.f4 </text:p>
      <text:p text:style-name="P1">Bxe5 35.fxe5 Qxe5 36.Kf2 Nf6 37.Qb8+ Qxb8 0-1</text:p>
      <text:p text:style-name="P1"/>
      <text:p text:style-name="P1">[Event "Siegen ol (Men) qual-A"]</text:p>
      <text:p text:style-name="P1">[Site "Siegen GER"]</text:p>
      <text:p text:style-name="P1">[Date "1970.09.12"]</text:p>
      <text:p text:style-name="P1">[Round "8"]</text:p>
      <text:p text:style-name="P1">[White "Zapuzek, Michel"]</text:p>
      <text:p text:style-name="P1">[Black "Quinones, Oscar Carillo Sr"]</text:p>
      <text:p text:style-name="P1">[Result "0-1"]</text:p>
      <text:p text:style-name="P1">[BlackElo "2310"]</text:p>
      <text:p text:style-name="P1"><text:soft-page-break/>[ECO "B08"]</text:p>
      <text:p text:style-name="P1">[EventDate "1970.09.05"]</text:p>
      <text:p text:style-name="P1"/>
      <text:p text:style-name="P1">1.e4 g6 2.d4 Bg7 3.Nf3 d6 4.Bc4 Nf6 5.Nc3 O-O 6.O-O c6 7.Bg5 b5 8.Bd3 Nbd7</text:p>
      <text:p text:style-name="P1">9.Qd2 a6 10.a3 c5 11.Nd1 c4 12.Be2 Nxe4 13.Qe3 Nxg5 14.Nxg5 Bb7 15.c3 e5 </text:p>
      <text:p text:style-name="P1">16.dxe5 dxe5 17.f4 exf4 18.Qxf4 Qe7 19.Bf3 Ne5 20.Bxb7 Qxb7 21.Nf2 Qb6 22.</text:p>
      <text:p text:style-name="P1">Kh1 Rad8 23.Rad1 h6 24.Rxd8 Rxd8 25.Nf3 Nxf3 26.Qxf3 a5 27.Ng4 f5 28.Ne3 </text:p>
      <text:p text:style-name="P1">Rd3 29.Re1 Kh7 30.h3 Qc5 31.Qe2 h5 32.Nf1 b4 33.cxb4 axb4 34.a4 Qd5 35.Ra1</text:p>
      <text:p text:style-name="P1">Rxh3+ 0-1</text:p>
      <text:p text:style-name="P1"/>
      <text:p text:style-name="P1">[Event "Siegen ol (Men) qual-A"]</text:p>
      <text:p text:style-name="P1">[Site "Siegen GER"]</text:p>
      <text:p text:style-name="P1">[Date "1970.09.12"]</text:p>
      <text:p text:style-name="P1">[Round "8"]</text:p>
      <text:p text:style-name="P1">[White "Vizantiadis, Lazaros"]</text:p>
      <text:p text:style-name="P1">[Black "Petersen, Hans"]</text:p>
      <text:p text:style-name="P1">[Result "1/2-1/2"]</text:p>
      <text:p text:style-name="P1">[WhiteElo "2260"]</text:p>
      <text:p text:style-name="P1">[ECO "E74"]</text:p>
      <text:p text:style-name="P1">[EventDate "1970.09.05"]</text:p>
      <text:p text:style-name="P1"/>
      <text:p text:style-name="P1">1.d4 Nf6 2.c4 g6 3.Nc3 Bg7 4.e4 d6 5.Be2 O-O 6.Bg5 c5 7.d5 h6 8.Be3 a6 9.</text:p>
      <text:p text:style-name="P1">Qd2 Kh7 10.h4 Bd7 11.a4 Qa5 12.h5 g5 13.Bd3 Kh8 14.Bxg5 hxg5 15.h6 Rg8 16.</text:p>
      <text:p text:style-name="P1">hxg7+ Kxg7 17.Qxg5+ Kf8 18.Qh6+ Ke8 19.Kf1 b5 20.Qd2 bxc4 21.Bxc4 Bb5 22.</text:p>
      <text:p text:style-name="P1">Bxb5+ axb5 23.f3 Nbd7 24.Qe2 bxa4 25.Rxa4 Qd8 26.Qb5 Rb8 27.Qe2 Qb6 28.Ra2</text:p>
      <text:p text:style-name="P1">Ne5 29.f4 Neg4 30.e5 dxe5 31.fxe5 Nd7 32.e6 Nde5 33.Qb5+ Qxb5+ 34.Nxb5 </text:p>
      <text:p text:style-name="P1">Ne3+ 35.Kf2 Nxd5 36.Nc3 Nd3+ 37.Kf3 fxe6 38.g4 Rxb2 39.Rxb2 Nxb2 40.Nge2 </text:p>
      <text:p text:style-name="P1">Nd3 41.Ne4 Ne5+ 42.Kf2 Nxg4+ 43.Ke1 c4 44.Rh3 Ngf6 45.Nd2 Kd7 46.Nxc4 Ra8 </text:p>
      <text:p text:style-name="P1">47.Ra3 Rh8 48.Ne5+ Kc7 49.Nd4 Rh2 50.Nef3 Rh1+ 51.Kf2 Ne4+ 52.Ke2 Rh6 53.</text:p>
      <text:p text:style-name="P1">Kd3 Nd6 54.Ra1 Nf7 55.Kc4 Nb6+ 56.Kd3 e5 57.Ra7+ Kc8 58.Rxe7 Rh7 59.Nc6 </text:p>
      <text:p text:style-name="P1">Nd5 60.Na7+ 1/2-1/2</text:p>
      <text:p text:style-name="P1"/>
      <text:p text:style-name="P1">[Event "Siegen ol (Men) qual-A"]</text:p>
      <text:p text:style-name="P1">[Site "Siegen GER"]</text:p>
      <text:p text:style-name="P1">[Date "1970.09.12"]</text:p>
      <text:p text:style-name="P1">[Round "8"]</text:p>
      <text:p text:style-name="P1">[White "Belliard Alonzo, Luis"]</text:p>
      <text:p text:style-name="P1">[Black "Spassky, Boris V"]</text:p>
      <text:p text:style-name="P1">[Result "0-1"]</text:p>
      <text:p text:style-name="P1">[ECO "D27"]</text:p>
      <text:p text:style-name="P1">[EventDate "1970.09.05"]</text:p>
      <text:p text:style-name="P1"/>
      <text:p text:style-name="P1">1.d4 d5 2.c4 dxc4 3.Nf3 Nf6 4.e3 e6 5.Bxc4 c5 6.O-O a6 7.a4 Nc6 8.Nc3 Be7 </text:p>
      <text:p text:style-name="P1">9.Qd3 O-O 10.Rd1 cxd4 11.Nxd4 Ne5 12.Qe2 Nxc4 13.Qxc4 Bd7 14.e4 Qa5 15.Qe2</text:p>
      <text:p text:style-name="P1">Rfd8 16.e5 Ne8 17.Bf4 Rac8 18.Rd3 Qb4 19.Rad1 Bxa4 20.Nxa4 Qxa4 21.Qh5 g6 </text:p>
      <text:p text:style-name="P1">22.Qh6 Bf8 23.Qg5 Rd5 24.h4 Bg7 25.h5 Rcd8 26.hxg6 hxg6 27.b3 Qa5 28.Qe7 </text:p>
      <text:p text:style-name="P1">Qc7 29.Qh4 R8d7 30.Rc1 Qd8 31.Bg5 Qb8 32.Rh3 Qxe5 33.Qh7+ Kf8 34.Nxe6+ </text:p>
      <text:p text:style-name="P1">Qxe6 35.Re3 Rd1+ 36.Kh2 Qd6+ 37.f4 Rxc1 38.Kg3 Nf6 0-1</text:p>
      <text:p text:style-name="P1"/>
      <text:p text:style-name="P1">[Event "Siegen ol (Men) qual-A"]</text:p>
      <text:p text:style-name="P1">[Site "Siegen GER"]</text:p>
      <text:p text:style-name="P1">[Date "1970.09.12"]</text:p>
      <text:p text:style-name="P1">[Round "8"]</text:p>
      <text:p text:style-name="P1">[White "Olsen, Henry"]</text:p>
      <text:p text:style-name="P1">[Black "Trikaliotis, Georgios"]</text:p>
      <text:p text:style-name="P1">[Result "0-1"]</text:p>
      <text:p text:style-name="P1">[ECO "E14"]</text:p>
      <text:p text:style-name="P1">[EventDate "1970.09.05"]</text:p>
      <text:p text:style-name="P1"/>
      <text:p text:style-name="P1">1.d4 Nf6 2.Nf3 e6 3.c4 b6 4.Nc3 Bb7 5.e3 d5 6.cxd5 exd5 7.Be2 Be7 8.Qa4+ </text:p>
      <text:p text:style-name="P1">c6 9.O-O O-O 10.Bd2 Bd6 11.Rac1 Qe7 12.a3 a5 13.Qc2 Nbd7 14.Rfe1 Ne4 15.</text:p>
      <text:p text:style-name="P1">Bd3 f5 16.Ne2 Rae8 17.Ne5 Nxe5 18.dxe5 Bxe5 19.f4 Bb8 20.Nd4 c5 21.Nf3 Kh8</text:p>
      <text:p text:style-name="P1">22.Bc3 Nxc3 23.Qxc3 Qf6 24.Qc2 d4 25.Ne5 Bxe5 26.fxe5 Qxe5 27.exd4 Qxd4+ </text:p>
      <text:p text:style-name="P1"><text:soft-page-break/>28.Kh1 Be4 0-1</text:p>
      <text:p text:style-name="P1"/>
      <text:p text:style-name="P1">[Event "Siegen ol (Men) qual-A"]</text:p>
      <text:p text:style-name="P1">[Site "Siegen GER"]</text:p>
      <text:p text:style-name="P1">[Date "1970.09.12"]</text:p>
      <text:p text:style-name="P1">[Round "8"]</text:p>
      <text:p text:style-name="P1">[White "Fuller, Maxwell L"]</text:p>
      <text:p text:style-name="P1">[Black "Belkadi, Ridha"]</text:p>
      <text:p text:style-name="P1">[Result "1-0"]</text:p>
      <text:p text:style-name="P1">[WhiteElo "2280"]</text:p>
      <text:p text:style-name="P1">[BlackElo "2300"]</text:p>
      <text:p text:style-name="P1">[ECO "E93"]</text:p>
      <text:p text:style-name="P1">[EventDate "1970.09.05"]</text:p>
      <text:p text:style-name="P1"/>
      <text:p text:style-name="P1">1.Nf3 Nf6 2.c4 g6 3.Nc3 Bg7 4.e4 d6 5.d4 O-O 6.Be2 e5 7.d5 Nbd7 8.Bg5 h6 </text:p>
      <text:p text:style-name="P1">9.Bh4 g5 10.Bg3 Nh5 11.h4 Nf4 12.hxg5 hxg5 13.Qc2 Nxg2+ 14.Kf1 Nf4 15.Bxf4</text:p>
      <text:p text:style-name="P1">gxf4 16.Kg2 f5 17.exf5 Nc5 18.Rh5 Qe8 19.Nh4 e4 20.Bg4 Nd3 21.Rh1 Ne5 22.</text:p>
      <text:p text:style-name="P1">Rg5 Nxg4 23.Rxg4 Bxf5 24.Nxf5 Rxf5 25.Qxe4 Qf7 26.Qf3 Re8 27.Nb5 Ree5 28.</text:p>
      <text:p text:style-name="P1">Nd4 Rg5 29.Rh4 Rxg4+ 30.Rxg4 Re7 31.Ne6 Qf6 32.Rxf4 Qh6 33.Rg4 Kh8 34.Qg3 </text:p>
      <text:p text:style-name="P1">Bf6 35.Rg8+ Kh7 36.Nf8+ 1-0</text:p>
      <text:p text:style-name="P1"/>
      <text:p text:style-name="P1">[Event "Siegen ol (Men) qual-A"]</text:p>
      <text:p text:style-name="P1">[Site "Siegen GER"]</text:p>
      <text:p text:style-name="P1">[Date "1970.09.12"]</text:p>
      <text:p text:style-name="P1">[Round "8"]</text:p>
      <text:p text:style-name="P1">[White "Doda, Zbigniew"]</text:p>
      <text:p text:style-name="P1">[Black "Diez del Corral, Jesus"]</text:p>
      <text:p text:style-name="P1">[Result "1-0"]</text:p>
      <text:p text:style-name="P1">[BlackElo "2470"]</text:p>
      <text:p text:style-name="P1">[ECO "E61"]</text:p>
      <text:p text:style-name="P1">[EventDate "1970.09.05"]</text:p>
      <text:p text:style-name="P1"/>
      <text:p text:style-name="P1">1.d4 Nf6 2.Nf3 g6 3.c4 Bg7 4.Nc3 O-O 5.Bg5 c5 6.e3 Na6 7.Be2 d6 8.h3 Bd7 </text:p>
      <text:p text:style-name="P1">9.O-O Rb8 10.Qd2 Re8 11.Rfd1 cxd4 12.exd4 Nc7 13.b4 Bf5 14.Rac1 d5 15.Bf4 </text:p>
      <text:p text:style-name="P1">dxc4 16.Bxc4 Rc8 17.d5 Na6 18.Bb5 Bd7 19.Ne5 Rxc3 20.Nxd7 Ne4 21.Qe1 Nc7 </text:p>
      <text:p text:style-name="P1">22.Bxc7 Qxc7 23.Nc5 Rxc1 24.Rxc1 Nf6 25.Bxe8 Nxe8 26.Ne6 Qd6 27.Nxg7 Kxg7 </text:p>
      <text:p text:style-name="P1">28.Qd2 Nf6 29.Rd1 h5 30.Qd4 b6 31.a3 g5 32.Qe3 Kg6 33.Qd3+ Kh6 34.Qf5 h4 </text:p>
      <text:p text:style-name="P1">35.Rd3 a5 36.b5 Qc5 37.a4 Qc1+ 38.Kh2 Qc5 39.f4 gxf4 40.Qxf4+ Kh5 1-0</text:p>
      <text:p text:style-name="P1"/>
      <text:p text:style-name="P1">[Event "Siegen ol (Men) qual-A"]</text:p>
      <text:p text:style-name="P1">[Site "Siegen GER"]</text:p>
      <text:p text:style-name="P1">[Date "1970.09.12"]</text:p>
      <text:p text:style-name="P1">[Round "8"]</text:p>
      <text:p text:style-name="P1">[White "Thomsen, Frode"]</text:p>
      <text:p text:style-name="P1">[Black "Papapostolou, Christos"]</text:p>
      <text:p text:style-name="P1">[Result "1-0"]</text:p>
      <text:p text:style-name="P1">[ECO "B12"]</text:p>
      <text:p text:style-name="P1">[EventDate "1970.09.05"]</text:p>
      <text:p text:style-name="P1"/>
      <text:p text:style-name="P1">1.e4 c6 2.d4 g6 3.Nf3 Na6 4.c4 Bg7 5.Nc3 Nc7 6.Bf4 d6 7.Be2 Nf6 8.h3 O-O </text:p>
      <text:p text:style-name="P1">9.O-O Nh5 10.Bh2 Bh6 11.Re1 Nf4 12.Bf1 d5 13.exd5 cxd5 14.Bxf4 Bxf4 15.</text:p>
      <text:p text:style-name="P1">cxd5 Nxd5 16.Nxd5 Qxd5 17.Rxe7 Bd6 18.Re3 Be6 19.Bd3 Qh5 20.Qe2 Bf4 21.Re4</text:p>
      <text:p text:style-name="P1">Qh6 22.Bc4 Bf5 23.Re7 b5 24.Bb3 Bd6 25.Rb7 a5 26.Ne5 Bxe5 27.Qxe5 Bd3 28.</text:p>
      <text:p text:style-name="P1">Bxf7+ Rxf7 29.Rxf7 Bc4 30.Re7 a4 31.Re1 Rf8 32.a3 g5 33.Re8 1-0</text:p>
      <text:p text:style-name="P1"/>
      <text:p text:style-name="P1">[Event "Siegen ol (Men) qual-A"]</text:p>
      <text:p text:style-name="P1">[Site "Siegen GER"]</text:p>
      <text:p text:style-name="P1">[Date "1970.09.12"]</text:p>
      <text:p text:style-name="P1">[Round "8"]</text:p>
      <text:p text:style-name="P1">[White "Geller, Efim P"]</text:p>
      <text:p text:style-name="P1">[Black "Andujar, Miguel"]</text:p>
      <text:p text:style-name="P1">[Result "1-0"]</text:p>
      <text:p text:style-name="P1">[ECO "B46"]</text:p>
      <text:p text:style-name="P1"><text:soft-page-break/>[EventDate "1970.09.05"]</text:p>
      <text:p text:style-name="P1"/>
      <text:p text:style-name="P1">1.e4 c5 2.Nf3 Nc6 3.d4 cxd4 4.Nxd4 a6 5.Nc3 e6 6.Be3 Bb4 7.Bd3 Nge7 8.O-O </text:p>
      <text:p text:style-name="P1">O-O 9.Qe2 Ne5 10.Rad1 Bxc3 11.bxc3 d6 12.f4 Nxd3 13.Rxd3 f5 14.exf5 exf5 </text:p>
      <text:p text:style-name="P1">15.Rfd1 Re8 16.Qf3 Qc7 17.Bf2 g6 18.Re3 Bd7 19.Rde1 Bc6 20.Nxc6 bxc6 21.</text:p>
      <text:p text:style-name="P1">Bh4 Qb6 22.Qf2 1-0</text:p>
      <text:p text:style-name="P1"/>
      <text:p text:style-name="P1">[Event "Siegen ol (Men) qual-A"]</text:p>
      <text:p text:style-name="P1">[Site "Siegen GER"]</text:p>
      <text:p text:style-name="P1">[Date "1970.09.12"]</text:p>
      <text:p text:style-name="P1">[Round "8"]</text:p>
      <text:p text:style-name="P1">[White "Sumar, Julio"]</text:p>
      <text:p text:style-name="P1">[Black "Lorinczi, Pedro"]</text:p>
      <text:p text:style-name="P1">[Result "1-0"]</text:p>
      <text:p text:style-name="P1">[ECO "A38"]</text:p>
      <text:p text:style-name="P1">[EventDate "1970.09.05"]</text:p>
      <text:p text:style-name="P1"/>
      <text:p text:style-name="P1">1.Nf3 Nf6 2.g3 g6 3.Bg2 Bg7 4.O-O O-O 5.c4 c5 6.d4 cxd4 7.Nxd4 Nc6 8.Nc3 </text:p>
      <text:p text:style-name="P1">a6 9.Nc2 d6 10.e4 Bd7 11.f3 Ne5 12.Qe2 Rc8 13.Na3 Qa5 14.Bd2 Qb6+ 15.Be3 </text:p>
      <text:p text:style-name="P1">Qb4 16.Nd5 Nxd5 17.cxd5 Nc4 18.Nxc4 Rxc4 19.Rf2 Rfc8 20.Bf1 Rc2 21.Qxc2 </text:p>
      <text:p text:style-name="P1">Rxc2 22.Rxc2 Bd4 23.Bxd4 Qxd4+ 24.Kh1 Qe3 25.Bg2 Kg7 26.Rc7 Bb5 27.Rxb7 </text:p>
      <text:p text:style-name="P1">Kf6 28.Rc7 Qd2 29.b3 Qb2 30.Rcc1 Qf2 31.a4 Bd7 32.Rc7 Qb2 33.Rg1 Qxb3 34.</text:p>
      <text:p text:style-name="P1">Rxd7 Qxa4 35.Ra7 a5 36.f4 Qa2 37.e5+ dxe5 38.fxe5+ Kxe5 39.Rxe7+ Kf6 40.d6</text:p>
      <text:p text:style-name="P1">1-0</text:p>
      <text:p text:style-name="P1"/>
      <text:p text:style-name="P1">[Event "Siegen ol (Men) qual-A"]</text:p>
      <text:p text:style-name="P1">[Site "Siegen GER"]</text:p>
      <text:p text:style-name="P1">[Date "1970.09.12"]</text:p>
      <text:p text:style-name="P1">[Round "8"]</text:p>
      <text:p text:style-name="P1">[White "Pomar Salamanca, Arturo"]</text:p>
      <text:p text:style-name="P1">[Black "Kostro, Jerzy"]</text:p>
      <text:p text:style-name="P1">[Result "1/2-1/2"]</text:p>
      <text:p text:style-name="P1">[WhiteElo "2460"]</text:p>
      <text:p text:style-name="P1">[ECO "D10"]</text:p>
      <text:p text:style-name="P1">[EventDate "1970.09.05"]</text:p>
      <text:p text:style-name="P1"/>
      <text:p text:style-name="P1">1.d4 d5 2.c4 c6 3.cxd5 cxd5 4.Nc3 Nf6 5.Bf4 Nc6 6.e3 Bf5 7.Qb3 Na5 8.Bb5+ </text:p>
      <text:p text:style-name="P1">Bd7 9.Qa4 Nc6 10.Nf3 a6 11.Bxc6 Bxc6 12.Qb3 e6 13.h3 Nd7 14.O-O Be7 15.Ne5</text:p>
      <text:p text:style-name="P1">Nxe5 16.Bxe5 O-O 17.Rac1 Qd7 18.Rc2 b5 19.Ne2 b4 20.Qd3 Bb5 21.Qd2 Rfc8 </text:p>
      <text:p text:style-name="P1">22.Rfc1 Rc4 23.b3 Rxc2 24.Rxc2 Rc8 25.Nc1 f6 26.Bg3 Rxc2 27.Qxc2 Qc6 28.</text:p>
      <text:p text:style-name="P1">Qxc6 Bxc6 29.Kf1 Bb5+ 30.Ke1 Kf7 31.Bc7 Ke8 32.g3 Kd7 33.Ba5 Kc6 34.h4 h5 </text:p>
      <text:p text:style-name="P1">35.f4 Bd6 36.Kf2 Be7 37.Ke1 Kd7 38.Kd2 Bd6 39.Nd3 Bxd3 40.Kxd3 g6 41.Ke2 </text:p>
      <text:p text:style-name="P1">e5 42.dxe5 fxe5 1/2-1/2</text:p>
      <text:p text:style-name="P1"/>
      <text:p text:style-name="P1">[Event "Siegen ol (Men) qual-A"]</text:p>
      <text:p text:style-name="P1">[Site "Siegen GER"]</text:p>
      <text:p text:style-name="P1">[Date "1970.09.12"]</text:p>
      <text:p text:style-name="P1">[Round "8"]</text:p>
      <text:p text:style-name="P1">[White "Yabra, Frederico"]</text:p>
      <text:p text:style-name="P1">[Black "Polugaevsky, Lev"]</text:p>
      <text:p text:style-name="P1">[Result "0-1"]</text:p>
      <text:p text:style-name="P1">[ECO "E67"]</text:p>
      <text:p text:style-name="P1">[EventDate "1970.09.05"]</text:p>
      <text:p text:style-name="P1"/>
      <text:p text:style-name="P1">1.d4 Nf6 2.Nf3 g6 3.c4 Bg7 4.g3 O-O 5.Bg2 d6 6.O-O Nbd7 7.Nc3 e5 8.dxe5 </text:p>
      <text:p text:style-name="P1">dxe5 9.Qc2 c6 10.Rd1 Qe7 11.e4 Ne8 12.Bg5 f6 13.Be3 f5 14.Qd2 Nb6 15.Bg5 </text:p>
      <text:p text:style-name="P1">Qf7 16.b3 f4 17.Bd8 h6 18.h3 fxg3 19.fxg3 Bxh3 20.Nxe5 Bxe5 21.Bxh3 Rxd8 </text:p>
      <text:p text:style-name="P1">0-1</text:p>
      <text:p text:style-name="P1"/>
      <text:p text:style-name="P1">[Event "Siegen ol (Men) qual-A"]</text:p>
      <text:p text:style-name="P1">[Site "Siegen GER"]</text:p>
      <text:p text:style-name="P1">[Date "1970.09.12"]</text:p>
      <text:p text:style-name="P1">[Round "8"]</text:p>
      <text:p text:style-name="P1"><text:soft-page-break/>[White "Korchnoi, Viktor"]</text:p>
      <text:p text:style-name="P1">[Black "Malagon, Alberto"]</text:p>
      <text:p text:style-name="P1">[Result "1-0"]</text:p>
      <text:p text:style-name="P1">[WhiteElo "2640"]</text:p>
      <text:p text:style-name="P1">[ECO "E80"]</text:p>
      <text:p text:style-name="P1">[EventDate "1970.09.05"]</text:p>
      <text:p text:style-name="P1"/>
      <text:p text:style-name="P1">1.c4 Nf6 2.Nc3 g6 3.e4 d6 4.d4 Bg7 5.f3 Nbd7 6.Bg5 c6 7.Qd2 a6 8.Rd1 Qc7 </text:p>
      <text:p text:style-name="P1">9.Rc1 Qa5 10.a3 O-O 11.h4 Re8 12.g4 Nf8 13.h5 Ne6 14.Be3 Qd8 15.hxg6 fxg6 </text:p>
      <text:p text:style-name="P1">16.Qh2 Nf8 17.Rd1 N6d7 18.g5 e5 19.d5 Qe7 20.Qd2 c5 21.Nh3 Qf7 22.Kf2 Nb6 </text:p>
      <text:p text:style-name="P1">23.Qe2 Bd7 24.b3 Rac8 25.Kg3 Na8 26.Rb1 Rb8 27.b4 b6 28.Qd2 Qe7 29.Nf2 </text:p>
      <text:p text:style-name="P1">Rec8 30.Rb3 a5 31.Be2 a4 32.Rb2 Qd8 33.b5 Rb7 34.Nxa4 Ra7 35.Bd1 Rcc7 36.</text:p>
      <text:p text:style-name="P1">Ra2 Rcb7 37.Nb2 Nc7 38.a4 Ne8 39.Nbd3 Ra5 40.Qe1 Bc8 41.Ng4 Qe7 42.Rah2 </text:p>
      <text:p text:style-name="P1">Raa7 43.Rh4 Bxg4 44.Rxg4 Bh8 45.Rgh4 Ng7 46.Kg2 Nh5 47.Bd2 Bg7 48.Qg1 Qe8 </text:p>
      <text:p text:style-name="P1">49.Qh2 Rf7 50.Qh3 Qe7 51.Qg4 Qe8 52.R1h2 Qe7 53.Kh1 Qe8 54.Bc1 Qe7 55.Ra2 </text:p>
      <text:p text:style-name="P1">Qd8 56.Rhh2 Qc7 57.Ra3 Qd8 58.Rha2 Ra8 59.Bd2 Rfa7 60.Be2 Qc7 61.Bf1 Qd8 </text:p>
      <text:p text:style-name="P1">62.Bh3 Rf7 63.a5 Nf4 64.Nxf4 exf4 65.axb6 Rxa3 66.Rxa3 Be5 67.b7 Qb6 68.</text:p>
      <text:p text:style-name="P1">Qc8 Qxb7 69.Qxb7 Rxb7 70.Ra8 Kf7 71.Bc8 Re7 72.b6 Nd7 73.b7 1-0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Malagon, Alberto"]</text:p>
      <text:p text:style-name="P1">[Black "Barriera, F"]</text:p>
      <text:p text:style-name="P1">[Result "1-0"]</text:p>
      <text:p text:style-name="P1">[ECO "E91"]</text:p>
      <text:p text:style-name="P1">[EventDate "1970.09.05"]</text:p>
      <text:p text:style-name="P1"/>
      <text:p text:style-name="P1">1.d4 Nf6 2.Nf3 g6 3.c4 Bg7 4.Nc3 O-O 5.e4 d6 6.Bg5 c5 7.d5 h6 8.Bh4 Nbd7 </text:p>
      <text:p text:style-name="P1">9.Be2 a6 10.O-O g5 11.Bg3 Nh5 12.Qd2 Nxg3 13.hxg3 Ne5 14.a4 Bg4 15.Nxe5 </text:p>
      <text:p text:style-name="P1">Bxe2 16.Nxf7 Rxf7 17.Nxe2 Qd7 18.Ra2 e5 19.b3 g4 20.Qe3 Raf8 21.f4 gxf3 </text:p>
      <text:p text:style-name="P1">22.Rxf3 Qg4 23.Rxf7 Rxf7 24.Ra1 Bf6 25.Qf3 h5 26.Rf1 b6 27.Kh2 Kg7 28.Ng1 </text:p>
      <text:p text:style-name="P1">a5 29.Nh3 Kh6 30.Qf5 Kg7 31.Rf3 Qxf5 32.Rxf5 Kg6 33.Ng1 Bg5 34.Rxf7 Kxf7 </text:p>
      <text:p text:style-name="P1">35.Kh3 Kg6 36.Nf3 Be7 37.g4 Bd8 38.gxh5+ Kxh5 39.g4+ Kg6 40.Kg3 Be7 41.</text:p>
      <text:p text:style-name="P1">Nh4+ Kg5 42.Nf3+ Kg6 43.g5 Bxg5 44.Kg4 Be7 45.Nd2 Bg5 46.Nb1 Be7 47.Nc3 </text:p>
      <text:p text:style-name="P1">Bf6 48.Nb5 Be7 49.Nc7 Bf6 50.Ne6 Be7 51.Nc7 Bf6 52.Nb5 Be7 53.Na7 Bf6 54.</text:p>
      <text:p text:style-name="P1">Nc8 Bd8 55.Nxd6 Kf6 56.Nb7 Bc7 57.d6 Bb8 58.d7 Bc7 59.d8=Q+ Bxd8 60.Nxd8 </text:p>
      <text:p text:style-name="P1">Ke7 61.Nc6+ Kd6 62.Kf5 Kxc6 63.Kxe5 Kd7 64.Kf6 1-0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Medina-Garcia, Antonio"]</text:p>
      <text:p text:style-name="P1">[Black "Shaw, Terrey I"]</text:p>
      <text:p text:style-name="P1">[Result "1/2-1/2"]</text:p>
      <text:p text:style-name="P1">[WhiteElo "2380"]</text:p>
      <text:p text:style-name="P1">[BlackElo "2390"]</text:p>
      <text:p text:style-name="P1">[ECO "C90"]</text:p>
      <text:p text:style-name="P1">[EventDate "1970.09.05"]</text:p>
      <text:p text:style-name="P1"/>
      <text:p text:style-name="P1">1.e4 e5 2.Nf3 Nc6 3.Bb5 a6 4.Ba4 Nf6 5.O-O Be7 6.Re1 b5 7.Bb3 O-O 8.d3 d6 </text:p>
      <text:p text:style-name="P1">9.c3 Na5 10.Bc2 c5 11.Nbd2 Qc7 12.Nf1 Nc6 13.Bg5 h6 14.Bh4 b4 15.Ne3 bxc3 </text:p>
      <text:p text:style-name="P1">16.bxc3 Be6 17.Bg3 Qa5 18.d4 exd4 19.cxd4 d5 20.exd5 Nxd5 21.Nc4 Qc3 22.</text:p>
      <text:p text:style-name="P1">Rc1 Qb4 23.a3 Qb7 24.Qd3 Nf6 25.Rb1 Qa7 26.Nce5 Rac8 27.Nxc6 Rxc6 28.Ne5 </text:p>
      <text:p text:style-name="P1">Rcc8 29.Ng6 Rfd8 30.Nxe7+ Qxe7 31.Qxa6 cxd4 32.Bf5 Ra8 33.Qb6 d3 34.Bxe6 </text:p>
      <text:p text:style-name="P1">fxe6 35.Rxe6 Qxa3 36.Ree1 Nd5 37.Qe6+ Kh8 38.Be5 Qa6 39.Qf7 Nf6 40.Bxf6 </text:p>
      <text:p text:style-name="P1">Qxf6 41.Qxf6 gxf6 1/2-1/2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<text:soft-page-break/>[Round "9"]</text:p>
      <text:p text:style-name="P1">[White "Dusclaux, Jacques"]</text:p>
      <text:p text:style-name="P1">[Black "Yabra, Frederico"]</text:p>
      <text:p text:style-name="P1">[Result "1/2-1/2"]</text:p>
      <text:p text:style-name="P1">[ECO "B73"]</text:p>
      <text:p text:style-name="P1">[EventDate "1970.09.05"]</text:p>
      <text:p text:style-name="P1"/>
      <text:p text:style-name="P1">1.e4 c5 2.Nf3 d6 3.d4 cxd4 4.Nxd4 Nf6 5.Nc3 g6 6.Be2 Bg7 7.Be3 Nc6 8.O-O </text:p>
      <text:p text:style-name="P1">O-O 9.f3 Bd7 10.Qd2 Re8 11.Nb3 Rc8 12.Nd5 Nxd5 13.exd5 Ne5 14.Nd4 Nc4 15.</text:p>
      <text:p text:style-name="P1">Bxc4 Rxc4 16.b3 Rc8 17.c4 e5 18.dxe6 fxe6 19.Rad1 d5 20.cxd5 exd5 21.Rc1 </text:p>
      <text:p text:style-name="P1">Rxc1 22.Rxc1 Qh4 23.Qf2 Qe7 24.Nc2 Bf5 25.Bxa7 Rc8 26.Re1 Qd7 27.Nd4 Bd3 </text:p>
      <text:p text:style-name="P1">28.Qe3 Ba6 29.Bb6 Qd6 30.Qe6+ Qxe6 31.Nxe6 Bc3 32.Re3 Bd2 33.Re5 Rc1+ 34.</text:p>
      <text:p text:style-name="P1">Kf2 Rf1+ 35.Kg3 Be1+ 36.Kh3 Bd3 37.Nd4 1/2-1/2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Midjord, Joan Paetur"]</text:p>
      <text:p text:style-name="P1">[Black "Quinones, Oscar Carillo Sr"]</text:p>
      <text:p text:style-name="P1">[Result "0-1"]</text:p>
      <text:p text:style-name="P1">[BlackElo "2310"]</text:p>
      <text:p text:style-name="P1">[ECO "B06"]</text:p>
      <text:p text:style-name="P1">[EventDate "1970.09.05"]</text:p>
      <text:p text:style-name="P1"/>
      <text:p text:style-name="P1">1.e4 g6 2.d4 Bg7 3.Nf3 d6 4.Bc4 Nf6 5.Qe2 c6 6.Bb3 O-O 7.Bg5 e5 8.dxe5 </text:p>
      <text:p text:style-name="P1">dxe5 9.Nbd2 Qc7 10.Nc4 Nh5 11.g3 Be6 12.Qe3 b5 13.Ncd2 Bxb3 14.Nxb3 Nf6 </text:p>
      <text:p text:style-name="P1">15.h3 Nbd7 16.O-O Nb6 17.Nbd2 Rfe8 18.b3 Nfd7 19.Nh4 Nf8 20.Rac1 Ne6 21.</text:p>
      <text:p text:style-name="P1">Bh6 Bf6 22.Nhf3 Be7 23.Ng5 Qc8 24.Nxe6 Qxe6 25.Kg2 Nd7 26.c4 Bc5 27.Qf3 b4</text:p>
      <text:p text:style-name="P1">28.Be3 Qe7 29.Rfd1 Rad8 30.Nf1 h5 31.h4 Bxe3 32.Qxe3 Nc5 33.Rd2 Rxd2 34.</text:p>
      <text:p text:style-name="P1">Nxd2 Rd8 35.Rc2 Rd4 36.f3 Qd6 37.Nf1 Rd3 38.Qe2 Qd4 39.Rd2 a5 40.Rxd3 Nxd3</text:p>
      <text:p text:style-name="P1">41.Qe3 c5 42.f4 Qxe3 43.Nxe3 exf4 44.gxf4 Nxf4+ 45.Kf3 Nd3 46.Nf1 Ne5+ 47.</text:p>
      <text:p text:style-name="P1">Kf4 f6 48.Ng3 Kf7 49.Ne2 Ke6 50.Ke3 Ng4+ 51.Kf4 Ne5 52.Ke3 g5 53.Ng3 gxh4 </text:p>
      <text:p text:style-name="P1">54.Nxh5 Ng6 55.Ng7+ Ke5 56.Kf3 h3 57.Nh5 h2 58.Ng3 Nf4 59.Ke3 Ne6 60.Kf2 </text:p>
      <text:p text:style-name="P1">Ng5 61.Kg2 Nxe4 62.Kxh2 Nxg3 63.Kxg3 f5 64.Kf3 f4 0-1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Trikaliotis, Georgios"]</text:p>
      <text:p text:style-name="P1">[Black "Adamski, Jan"]</text:p>
      <text:p text:style-name="P1">[Result "0-1"]</text:p>
      <text:p text:style-name="P1">[ECO "A40"]</text:p>
      <text:p text:style-name="P1">[EventDate "1970.09.05"]</text:p>
      <text:p text:style-name="P1"/>
      <text:p text:style-name="P1">1.Nf3 g6 2.d4 Bg7 3.c4 c5 4.e4 Qa5+ 5.Nc3 Nf6 6.Bd3 Ng4 7.Be2 Nc6 8.d5 Nd4</text:p>
      <text:p text:style-name="P1">9.O-O Qc7 10.g3 Nxe2+ 11.Qxe2 d6 12.Kg2 a6 13.h3 Nf6 14.a4 O-O 15.Bg5 h6 </text:p>
      <text:p text:style-name="P1">16.Bd2 Re8 17.Rfe1 e6 18.Qd3 exd5 19.cxd5 c4 20.Qc2 Nd7 21.Nd1 Nc5 22.Qxc4</text:p>
      <text:p text:style-name="P1">b5 23.Qc2 Rxe4 24.axb5 Bf5 25.Qc1 Rxe1 26.Nxe1 Qb7 27.Qc4 axb5 28.Rxa8+ </text:p>
      <text:p text:style-name="P1">Qxa8 29.Qb4 Qxd5+ 30.Kh2 Nb3 31.g4 Be6 0-1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Smyslov, Vassily"]</text:p>
      <text:p text:style-name="P1">[Black "Kchouk, Bechir"]</text:p>
      <text:p text:style-name="P1">[Result "1-0"]</text:p>
      <text:p text:style-name="P1">[WhiteElo "2620"]</text:p>
      <text:p text:style-name="P1">[ECO "A15"]</text:p>
      <text:p text:style-name="P1">[EventDate "1970.09.05"]</text:p>
      <text:p text:style-name="P1"/>
      <text:p text:style-name="P1"><text:soft-page-break/>1.c4 Nf6 2.Nf3 g6 3.b4 Bg7 4.Bb2 d6 5.g3 e5 6.Bg2 Nc6 7.b5 Ne7 8.Nc3 O-O </text:p>
      <text:p text:style-name="P1">9.O-O Nh5 10.d4 Be6 11.dxe5 dxe5 12.Qb3 Qc8 13.Ng5 Bd7 14.Ba3 h6 15.Bxe7 </text:p>
      <text:p text:style-name="P1">Re8 16.Qb4 hxg5 17.Bxg5 f6 18.Be3 f5 19.Rad1 f4 20.Bc1 Bh3 21.c5 Bxg2 22.</text:p>
      <text:p text:style-name="P1">Kxg2 Qf5 23.Qe4 Qg4 24.f3 Qg5 25.Qd5+ Kh7 26.Ne4 Qh6 27.g4 Nf6 28.g5 1-0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Doda, Zbigniew"]</text:p>
      <text:p text:style-name="P1">[Black "Siaperas, Triantafyllos"]</text:p>
      <text:p text:style-name="P1">[Result "0-1"]</text:p>
      <text:p text:style-name="P1">[BlackElo "2385"]</text:p>
      <text:p text:style-name="P1">[ECO "D78"]</text:p>
      <text:p text:style-name="P1">[EventDate "1970.09.05"]</text:p>
      <text:p text:style-name="P1"/>
      <text:p text:style-name="P1">1.Nf3 Nf6 2.g3 g6 3.Bg2 Bg7 4.O-O O-O 5.d4 d5 6.c4 c6 7.Nbd2 Nbd7 8.e3 Qc7</text:p>
      <text:p text:style-name="P1">9.Qb3 e5 10.cxd5 Nxd5 11.dxe5 Nxe5 12.Nxe5 Qxe5 13.Nc4 Qe6 14.Bd2 Nb6 15.</text:p>
      <text:p text:style-name="P1">Nxb6 axb6 16.Qxb6 Rxa2 17.Bc3 Bxc3 18.bxc3 Rxa1 19.Rxa1 Qf6 20.Qd4 Qxd4 </text:p>
      <text:p text:style-name="P1">21.cxd4 Rd8 22.Kf1 Kf8 23.Ke2 Ke7 24.Kd2 Kd6 25.Kc3 c5 26.d5 Bd7 27.e4 b5 </text:p>
      <text:p text:style-name="P1">28.f4 Rb8 29.Ra6+ Ke7 30.e5 b4+ 0-1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Belkadi, Ridha"]</text:p>
      <text:p text:style-name="P1">[Black "Petrosian, Tigran A"]</text:p>
      <text:p text:style-name="P1">[Result "1/2-1/2"]</text:p>
      <text:p text:style-name="P1">[WhiteElo "2300"]</text:p>
      <text:p text:style-name="P1">[BlackElo "2645"]</text:p>
      <text:p text:style-name="P1">[ECO "E82"]</text:p>
      <text:p text:style-name="P1">[EventDate "1970.09.05"]</text:p>
      <text:p text:style-name="P1"/>
      <text:p text:style-name="P1">1.d4 g6 2.c4 Bg7 3.Nc3 d6 4.e4 Nf6 5.f3 O-O 6.Be3 b6 7.Bd3 a6 8.Nge2 c5 9.</text:p>
      <text:p text:style-name="P1">d5 Nbd7 10.Ng3 b5 11.cxb5 Ne5 12.Be2 axb5 13.Bxb5 Ba6 14.Bxa6 Rxa6 15.O-O </text:p>
      <text:p text:style-name="P1">Qa5 16.Qe2 Rb8 17.f4 Ned7 18.Rad1 Ne8 19.e5 dxe5 20.f5 Nd6 21.Nce4 Nf6 22.</text:p>
      <text:p text:style-name="P1">Nxc5 Raa8 23.a3 Qb5 24.fxg6 hxg6 25.Rf2 Nc4 26.Nge4 1/2-1/2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Bednarski, Jacek B"]</text:p>
      <text:p text:style-name="P1">[Black "Kazilaris, Nikolaos"]</text:p>
      <text:p text:style-name="P1">[Result "0-1"]</text:p>
      <text:p text:style-name="P1">[WhiteElo "2395"]</text:p>
      <text:p text:style-name="P1">[ECO "B35"]</text:p>
      <text:p text:style-name="P1">[EventDate "1970.09.05"]</text:p>
      <text:p text:style-name="P1"/>
      <text:p text:style-name="P1">1.e4 c5 2.Nf3 Nc6 3.d4 cxd4 4.Nxd4 g6 5.Nc3 Bg7 6.Be3 Nf6 7.Bc4 Qa5 8.O-O </text:p>
      <text:p text:style-name="P1">O-O 9.Nb3 Qc7 10.Be2 d6 11.f4 b6 12.g4 Bb7 13.g5 Nd7 14.Nd5 Qd8 15.f5 e6 </text:p>
      <text:p text:style-name="P1">16.f6 exd5 17.fxg7 Kxg7 18.Qxd5 Qe7 19.Rad1 Rae8 20.Bf4 Nde5 21.Qxd6 Qxd6 </text:p>
      <text:p text:style-name="P1">22.Rxd6 Re7 23.c3 Rc8 24.Nd4 Nd7 25.Bc4 Nce5 26.Bd5 Bxd5 27.exd5 Nd3 28.</text:p>
      <text:p text:style-name="P1">Nc6 Re4 29.Bg3 N7e5 30.Ne7 Re8 31.Nc6 Nc4 32.Rd8 Rxd8 33.Nxd8 Nce5 0-1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Petersen, Hans"]</text:p>
      <text:p text:style-name="P1">[Black "Rodriguez, Orestes"]</text:p>
      <text:p text:style-name="P1">[Result "0-1"]</text:p>
      <text:p text:style-name="P1"><text:soft-page-break/>[BlackElo "2425"]</text:p>
      <text:p text:style-name="P1">[ECO "C88"]</text:p>
      <text:p text:style-name="P1">[EventDate "1970.09.05"]</text:p>
      <text:p text:style-name="P1"/>
      <text:p text:style-name="P1">1.e4 e5 2.Nf3 Nc6 3.Bb5 a6 4.Ba4 Nf6 5.O-O Be7 6.Re1 b5 7.Bb3 O-O 8.h3 Bb7</text:p>
      <text:p text:style-name="P1">9.c3 d5 10.exd5 Nxd5 11.Nxe5 Nxe5 12.Rxe5 Nf4 13.d4 Nxg2 14.Qg4 Nh4 15.d5 </text:p>
      <text:p text:style-name="P1">Bf6 16.Rh5 Re8 17.Be3 Bc8 18.Qg3 Bf5 19.d6 cxd6 20.Nd2 Bg6 21.Rd5 Nf5 22.</text:p>
      <text:p text:style-name="P1">Qh2 Nxe3 23.fxe3 Rxe3 24.Rxd6 Qc8 25.Bd5 Be5 0-1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Vasquez, Julio E"]</text:p>
      <text:p text:style-name="P1">[Black "Thomsen, Frode"]</text:p>
      <text:p text:style-name="P1">[Result "1-0"]</text:p>
      <text:p text:style-name="P1">[WhiteElo "2275"]</text:p>
      <text:p text:style-name="P1">[ECO "C97"]</text:p>
      <text:p text:style-name="P1">[EventDate "1970.09.05"]</text:p>
      <text:p text:style-name="P1"/>
      <text:p text:style-name="P1">1.e4 e5 2.Nf3 Nc6 3.Bb5 a6 4.Ba4 Nf6 5.O-O Be7 6.Re1 b5 7.Bb3 d6 8.c3 O-O </text:p>
      <text:p text:style-name="P1">9.h3 Na5 10.Bc2 c5 11.d4 Qc7 12.Nbd2 Re8 13.Nf1 g6 14.b3 Bf8 15.Bb2 c4 16.</text:p>
      <text:p text:style-name="P1">b4 Nb7 17.a4 Bd7 18.a5 Bg7 19.Bc1 Nd8 20.Be3 Ne6 21.Qd2 exd4 22.Nxd4 d5 </text:p>
      <text:p text:style-name="P1">23.Nxe6 Bxe6 24.Bf4 Qd7 25.e5 Nh5 26.Bh2 Bh8 27.Rad1 Ng7 28.Ng3 Rad8 29.</text:p>
      <text:p text:style-name="P1">Qg5 h6 30.Qxh6 Nf5 31.Bxf5 Bxf5 32.Qg5 Bxe5 33.Rxe5 Rxe5 34.Nh5 Qe7 35.</text:p>
      <text:p text:style-name="P1">Nf6+ Kf8 36.Qh6# 1-0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Lorinczi, Pedro"]</text:p>
      <text:p text:style-name="P1">[Black "Belliard Alonzo, Luis"]</text:p>
      <text:p text:style-name="P1">[Result "0-1"]</text:p>
      <text:p text:style-name="P1">[ECO "B56"]</text:p>
      <text:p text:style-name="P1">[EventDate "1970.09.05"]</text:p>
      <text:p text:style-name="P1"/>
      <text:p text:style-name="P1">1.e4 c5 2.Nf3 Nc6 3.d4 cxd4 4.Nxd4 Nf6 5.Nc3 d6 6.g3 Bg4 7.Nxc6 bxc6 8.f3 </text:p>
      <text:p text:style-name="P1">Be6 9.Be3 Qc8 10.Bg2 h5 11.h4 Qa6 12.Kf2 g6 13.Qd2 Bg7 14.Rad1 O-O 15.Bf1 </text:p>
      <text:p text:style-name="P1">Qb7 16.b3 Kh7 17.Bd3 Nd7 18.Ne2 d5 19.exd5 cxd5 20.Nf4 Rac8 21.Bxg6+ fxg6 </text:p>
      <text:p text:style-name="P1">22.Nxe6 Rxf3+ 23.Kxf3 d4+ 24.Kf2 dxe3+ 25.Qxe3 Rxc2+ 26.Rd2 Qxh1 27.Ng5+ </text:p>
      <text:p text:style-name="P1">Kh8 28.Rxc2 Qh2+ 29.Kf1 Qxc2 30.Nf7+ Kg8 31.Ng5 Qd1+ 32.Kg2 Qd5+ 33.Kh2 </text:p>
      <text:p text:style-name="P1">Ne5 34.Qxa7 Ng4+ 35.Kg1 Bd4+ 0-1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Diez del Corral, Jesus"]</text:p>
      <text:p text:style-name="P1">[Black "Fuller, Maxwell L"]</text:p>
      <text:p text:style-name="P1">[Result "1-0"]</text:p>
      <text:p text:style-name="P1">[WhiteElo "2470"]</text:p>
      <text:p text:style-name="P1">[BlackElo "2280"]</text:p>
      <text:p text:style-name="P1">[ECO "A43"]</text:p>
      <text:p text:style-name="P1">[EventDate "1970.09.05"]</text:p>
      <text:p text:style-name="P1"/>
      <text:p text:style-name="P1">1.e4 e6 2.d4 c5 3.d5 exd5 4.exd5 d6 5.Nc3 Nf6 6.Be2 Be7 7.Nf3 O-O 8.O-O b6</text:p>
      <text:p text:style-name="P1">9.Nd2 Na6 10.Re1 Nc7 11.Nc4 Bb7 12.Bf3 Qd7 13.Bf4 Rad8 14.g4 h6 15.Ne3 </text:p>
      <text:p text:style-name="P1">Rfe8 16.h4 Qc8 17.g5 hxg5 18.hxg5 Nh7 19.Ne4 b5 20.a4 Qa8 21.axb5 Nxd5 22.</text:p>
      <text:p text:style-name="P1">Nxd5 Bxd5 23.Ra3 Bb7 24.b6 d5 25.Rxa7 Qxa7 26.bxa7 dxe4 27.Qe2 exf3 28.Qb5</text:p>
      <text:p text:style-name="P1">Ba8 29.Bd6 Kf8 30.Rxe7 Rxe7 31.Qxc5 Re8 32.Qf5 1-0</text:p>
      <text:p text:style-name="P1"/>
      <text:p text:style-name="P1">[Event "Siegen ol (Men) qual-A"]</text:p>
      <text:p text:style-name="P1"><text:soft-page-break/>[Site "Siegen GER"]</text:p>
      <text:p text:style-name="P1">[Date "1970.09.13"]</text:p>
      <text:p text:style-name="P1">[Round "9"]</text:p>
      <text:p text:style-name="P1">[White "Browne, Walter S"]</text:p>
      <text:p text:style-name="P1">[Black "Pomar Salamanca, Arturo"]</text:p>
      <text:p text:style-name="P1">[Result "1/2-1/2"]</text:p>
      <text:p text:style-name="P1">[WhiteElo "2530"]</text:p>
      <text:p text:style-name="P1">[BlackElo "2460"]</text:p>
      <text:p text:style-name="P1">[ECO "B19"]</text:p>
      <text:p text:style-name="P1">[EventDate "1970.09.05"]</text:p>
      <text:p text:style-name="P1"/>
      <text:p text:style-name="P1">1.e4 c6 2.d4 d5 3.Nc3 dxe4 4.Nxe4 Bf5 5.Ng3 Bg6 6.h4 h6 7.h5 Bh7 8.Nf3 Nd7</text:p>
      <text:p text:style-name="P1">9.Bd3 Bxd3 10.Qxd3 Qc7 11.Rh4 e6 12.Bf4 Bd6 13.Bxd6 Qxd6 14.Ne4 Qe7 15.Qa3</text:p>
      <text:p text:style-name="P1">Qxa3 16.bxa3 Ke7 17.Rb1 b6 18.Ne5 Nxe5 19.dxe5 f5 20.Nc3 Kf7 21.Rd4 Ne7 </text:p>
      <text:p text:style-name="P1">22.Rbd1 Nd5 23.Nxd5 exd5 24.c4 Rhe8 25.f4 dxc4 26.Rxc4 c5 27.Rd7+ 1/2-1/2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Hamilton, Douglas G"]</text:p>
      <text:p text:style-name="P1">[Black "Toran Albero, Roman"]</text:p>
      <text:p text:style-name="P1">[Result "1/2-1/2"]</text:p>
      <text:p text:style-name="P1">[WhiteElo "2280"]</text:p>
      <text:p text:style-name="P1">[BlackElo "2420"]</text:p>
      <text:p text:style-name="P1">[ECO "B82"]</text:p>
      <text:p text:style-name="P1">[EventDate "1970.09.05"]</text:p>
      <text:p text:style-name="P1"/>
      <text:p text:style-name="P1">1.e4 c5 2.Nf3 d6 3.d4 cxd4 4.Nxd4 Nf6 5.Nc3 e6 6.Be3 Be7 7.f4 Nc6 8.Qf3 e5</text:p>
      <text:p text:style-name="P1">9.Nxc6 bxc6 10.fxe5 dxe5 11.Bc4 O-O 12.h3 Rb8 13.O-O Qa5 14.Bb3 Bc5 15.Kh1</text:p>
      <text:p text:style-name="P1">Be6 16.Bg5 Be7 17.Qg3 Nh5 18.Qh4 Bxg5 19.Qxg5 g6 20.Kh2 Qc7 21.Rf3 Rbe8 </text:p>
      <text:p text:style-name="P1">1/2-1/2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Spassky, Boris V"]</text:p>
      <text:p text:style-name="P1">[Black "Bouaziz, Slim"]</text:p>
      <text:p text:style-name="P1">[Result "1/2-1/2"]</text:p>
      <text:p text:style-name="P1">[ECO "E88"]</text:p>
      <text:p text:style-name="P1">[EventDate "1970.09.05"]</text:p>
      <text:p text:style-name="P1"/>
      <text:p text:style-name="P1">1.d4 Nf6 2.c4 g6 3.Nc3 Bg7 4.e4 d6 5.f3 O-O 6.Be3 e5 7.d5 c6 8.Bd3 cxd5 9.</text:p>
      <text:p text:style-name="P1">cxd5 Ne8 10.Nge2 f5 11.exf5 gxf5 12.O-O Na6 13.f4 Nac7 14.Qd2 Kh8 15.Rad1 </text:p>
      <text:p text:style-name="P1">Bd7 16.fxe5 dxe5 17.Bc5 Rf6 18.Ng3 Na6 19.Ba3 b5 20.Bxf5 Bxf5 21.Nxf5 b4 </text:p>
      <text:p text:style-name="P1">22.Ne4 Rxf5 23.Rxf5 Nd6 24.Nxd6 Qxd6 25.Bxb4 Nxb4 26.a3 Na6 27.b4 Nc7 </text:p>
      <text:p text:style-name="P1">1/2-1/2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Lagha, Khelil"]</text:p>
      <text:p text:style-name="P1">[Black "Geller, Efim P"]</text:p>
      <text:p text:style-name="P1">[Result "0-1"]</text:p>
      <text:p text:style-name="P1">[ECO "E89"]</text:p>
      <text:p text:style-name="P1">[EventDate "1970.09.05"]</text:p>
      <text:p text:style-name="P1"/>
      <text:p text:style-name="P1">1.d4 Nf6 2.c4 g6 3.Nc3 Bg7 4.e4 d6 5.f3 O-O 6.Nge2 e5 7.d5 c6 8.Be3 cxd5 </text:p>
      <text:p text:style-name="P1">9.cxd5 Na6 10.Nc1 Nh5 11.g3 Bd7 12.Bg2 f5 13.O-O f4 14.Bf2 fxg3 15.hxg3 </text:p>
      <text:p text:style-name="P1">Qg5 16.N1e2 Bh6 17.Kh2 Rf7 18.g4 Nf6 19.Qc1 Qxc1 20.Nxc1 Nb4 21.Bg3 Raf8 </text:p>
      <text:p text:style-name="P1">22.N1e2 Nc2 23.Rab1 Be3 24.Ng1 h5 25.gxh5 Rh7 26.Bh3 Bxg1+ 0-1</text:p>
      <text:p text:style-name="P1"><text:soft-page-break/></text:p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Skalkotas, Nikolaos"]</text:p>
      <text:p text:style-name="P1">[Black "Filipowicz, Andrzej"]</text:p>
      <text:p text:style-name="P1">[Result "1/2-1/2"]</text:p>
      <text:p text:style-name="P1">[WhiteElo "2245"]</text:p>
      <text:p text:style-name="P1">[BlackElo "2405"]</text:p>
      <text:p text:style-name="P1">[ECO "A35"]</text:p>
      <text:p text:style-name="P1">[EventDate "1970.09.05"]</text:p>
      <text:p text:style-name="P1"/>
      <text:p text:style-name="P1">1.Nf3 c5 2.c4 Nc6 3.Nc3 g6 4.e3 Bg7 5.d4 cxd4 6.exd4 d6 7.d5 Nb8 8.Be3 Nf6</text:p>
      <text:p text:style-name="P1">9.Be2 O-O 10.O-O Nbd7 11.h3 a6 12.a4 a5 13.Rc1 Nb8 14.Qd2 Na6 15.Nd4 Nc5 </text:p>
      <text:p text:style-name="P1">16.Bh6 e5 1/2-1/2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Sumar, Julio"]</text:p>
      <text:p text:style-name="P1">[Black "Olsen, Henry"]</text:p>
      <text:p text:style-name="P1">[Result "1-0"]</text:p>
      <text:p text:style-name="P1">[ECO "D05"]</text:p>
      <text:p text:style-name="P1">[EventDate "1970.09.05"]</text:p>
      <text:p text:style-name="P1"/>
      <text:p text:style-name="P1">1.Nf3 Nf6 2.d4 e6 3.e3 b6 4.Bd3 Bb7 5.Nbd2 d5 6.c3 Be7 7.Ne5 O-O 8.O-O c5 </text:p>
      <text:p text:style-name="P1">9.f4 Ne4 10.f5 Nd7 11.Qg4 Nxe5 12.dxe5 exf5 13.Qxf5 g6 14.Qg4 Ng5 15.e4 h5</text:p>
      <text:p text:style-name="P1">16.Qe2 c4 17.Bc2 b5 18.Kh1 Kg7 19.a4 a6 20.Qe3 Rh8 21.Qf4 Qe8 22.e6 Rd8 </text:p>
      <text:p text:style-name="P1">23.axb5 axb5 24.exf7 Qxf7 25.Qe3 Qe6 26.Ra7 Rd7 27.e5 Nf7 28.Nf3 Ra8 29.</text:p>
      <text:p text:style-name="P1">Rxa8 Bxa8 30.Nd4 Qg4 31.e6 Bg5 32.exf7 1-0</text:p>
      <text:p text:style-name="P1"/>
      <text:p text:style-name="P1">[Event "Siegen ol (Men) qual-A"]</text:p>
      <text:p text:style-name="P1">[Site "Siegen GER"]</text:p>
      <text:p text:style-name="P1">[Date "1970.09.13"]</text:p>
      <text:p text:style-name="P1">[Round "9"]</text:p>
      <text:p text:style-name="P1">[White "Andujar, Miguel"]</text:p>
      <text:p text:style-name="P1">[Black "Zapuzek, Michel"]</text:p>
      <text:p text:style-name="P1">[Result "1-0"]</text:p>
      <text:p text:style-name="P1">[ECO "A47"]</text:p>
      <text:p text:style-name="P1">[EventDate "1970.09.05"]</text:p>
      <text:p text:style-name="P1"/>
      <text:p text:style-name="P1">1.c4 b6 2.e3 Bb7 3.Nf3 Nf6 4.d4 e6 5.Bd3 Be7 6.O-O d6 7.Nbd2 Nbd7 8.b3 O-O</text:p>
      <text:p text:style-name="P1">9.Bb2 Re8 10.Qc2 c5 11.dxc5 dxc5 12.Ne5 Qc7 13.Nxd7 Qxd7 14.Rad1 g6 15.Ne4</text:p>
      <text:p text:style-name="P1">Qc6 16.Bxf6 Bd6 17.f3 Bc7 18.Qf2 e5 19.Qh4 Re6 20.Bg5 h5 21.Nf6+ Rxf6 22.</text:p>
      <text:p text:style-name="P1">Bxf6 Qe8 23.Be4 Bxe4 24.fxe4 a6 25.Qg5 Qf8 26.Rf3 Bd6 27.Rxd6 Qxd6 28.Qh6 </text:p>
      <text:p text:style-name="P1">1-0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Witt, Leslie"]</text:p>
      <text:p text:style-name="P1">[Black "Hohler, Peter"]</text:p>
      <text:p text:style-name="P1">[Result "0-1"]</text:p>
      <text:p text:style-name="P1">[ECO "B84"]</text:p>
      <text:p text:style-name="P1">[EventDate "1970.09.05"]</text:p>
      <text:p text:style-name="P1"/>
      <text:p text:style-name="P1">1.e4 c5 2.Nf3 e6 3.d4 cxd4 4.Nxd4 Nf6 5.Nc3 d6 6.Be2 a6 7.O-O Be7 8.f4 Qc7</text:p>
      <text:p text:style-name="P1">9.Be3 O-O 10.Qe1 b5 11.a3 Bb7 12.Bf3 Nbd7 13.Rd1 Rac8 14.Qg3 Kh8 15.e5 Ne8</text:p>
      <text:p text:style-name="P1">16.exd6 Nxd6 17.Bxb7 Qxb7 18.f5 e5 19.Nde2 Nc4 20.Bc1 Nf6 21.Kh1 Rfd8 22.</text:p>
      <text:p text:style-name="P1">Rxd8+ Rxd8 23.b3 Nxa3 24.Bxa3 Bxa3 25.Qxe5 Bd6 26.Qd4 Bc7 27.Qh4 b4 28.Na2</text:p>
      <text:p text:style-name="P1"><text:soft-page-break/>Qb5 29.Nac1 Re8 30.Re1 Qxf5 31.Nd4 Rxe1+ 32.Qxe1 Qf4 33.Nf3 a5 34.Nd3 Qd6 </text:p>
      <text:p text:style-name="P1">35.Qf2 h6 36.Qd4 Qxd4 37.Nxd4 Nd5 38.Nb2 Be5 0-1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Matanovic, Aleksandar"]</text:p>
      <text:p text:style-name="P1">[Black "Zorigt, Damdzinhav"]</text:p>
      <text:p text:style-name="P1">[Result "1-0"]</text:p>
      <text:p text:style-name="P1">[WhiteElo "2515"]</text:p>
      <text:p text:style-name="P1">[BlackElo "2270"]</text:p>
      <text:p text:style-name="P1">[ECO "B42"]</text:p>
      <text:p text:style-name="P1">[EventDate "1970.09.05"]</text:p>
      <text:p text:style-name="P1"/>
      <text:p text:style-name="P1">1.e4 c5 2.Nf3 e6 3.d4 cxd4 4.Nxd4 a6 5.Bd3 Bc5 6.Nb3 Ba7 7.Qe2 Nc6 8.Be3 </text:p>
      <text:p text:style-name="P1">Qf6 9.Nc3 Nge7 10.f4 d6 11.O-O-O Ng6 12.g3 Bd7 13.h4 h5 14.Bxa7 Nxa7 15.</text:p>
      <text:p text:style-name="P1">Qe3 b5 16.Rhe1 Bc6 17.e5 dxe5 18.fxe5 Qe7 19.Bxg6 fxg6 20.Rf1 Rf8 21.Ne4 </text:p>
      <text:p text:style-name="P1">Rxf1 22.Nd6+ Kf8 23.Rxf1+ Kg8 24.Rf7 Qxf7 25.Nxf7 Kxf7 26.Qb6 Bd5 27.Qxa6 </text:p>
      <text:p text:style-name="P1">Nc8 28.Qxb5 Rxa2 29.c4 Be4 30.Nc5 Bf5 31.Nb7 Ra8 32.Qd7+ Kg8 33.c5 Kh7 34.</text:p>
      <text:p text:style-name="P1">Nd8 g5 35.Nxe6 Bxe6 36.Qxe6 gxh4 37.gxh4 Na7 38.Qa6 1-0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Bachtiar, Arovah"]</text:p>
      <text:p text:style-name="P1">[Black "Lee, Peter N"]</text:p>
      <text:p text:style-name="P1">[Result "1/2-1/2"]</text:p>
      <text:p text:style-name="P1">[WhiteElo "2400"]</text:p>
      <text:p text:style-name="P1">[ECO "B38"]</text:p>
      <text:p text:style-name="P1">[EventDate "1970.09.05"]</text:p>
      <text:p text:style-name="P1"/>
      <text:p text:style-name="P1">1.e4 c5 2.Nf3 d6 3.d4 cxd4 4.Nxd4 Nf6 5.f3 g6 6.c4 Bg7 7.Be3 O-O 8.Nc3 Nc6</text:p>
      <text:p text:style-name="P1">9.Qd2 Nxd4 10.Bxd4 Be6 11.Be2 Qa5 12.O-O Rfc8 13.b3 b5 14.cxb5 Nxe4 15.</text:p>
      <text:p text:style-name="P1">fxe4 Bxd4+ 16.Qxd4 Qxc3 17.Qxc3 Rxc3 18.Rac1 Rac8 19.Bc4 Rxc1 20.Rxc1 Kg7 </text:p>
      <text:p text:style-name="P1">21.Kf2 f5 22.exf5 gxf5 23.Rc2 Kf6 24.g3 d5 25.Bd3 Rxc2+ 26.Bxc2 d4 27.a4 </text:p>
      <text:p text:style-name="P1">Bd5 28.a5 e5 29.Bd3 Ke6 1/2-1/2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Hemasian, Nasser"]</text:p>
      <text:p text:style-name="P1">[Black "Krstic, Slobodan"]</text:p>
      <text:p text:style-name="P1">[Result "1-0"]</text:p>
      <text:p text:style-name="P1">[ECO "B40"]</text:p>
      <text:p text:style-name="P1">[EventDate "1970.09.05"]</text:p>
      <text:p text:style-name="P1"/>
      <text:p text:style-name="P1">1.e4 e6 2.d3 c5 3.g3 Nc6 4.Bg2 Nge7 5.Nf3 d5 6.Nbd2 Ng6 7.O-O Be7 8.Re1 </text:p>
      <text:p text:style-name="P1">O-O 9.c3 Bf6 10.Nf1 b6 11.exd5 exd5 12.d4 c4 13.h4 h6 14.Ne3 Be6 15.Nh2 </text:p>
      <text:p text:style-name="P1">Qd7 16.Qh5 Rfe8 17.Bd2 Rad8 18.f4 Nce7 19.Nhg4 Bxh4 20.gxh4 Nxf4 21.Nf6+ </text:p>
      <text:p text:style-name="P1">gxf6 22.Qxh6 Nxg2 23.Kxg2 Bg4 24.Qxf6 Ng6 25.Qg5 Re4 26.h5 Bxh5 27.Rh1 Bg4</text:p>
      <text:p text:style-name="P1">28.Raf1 Qe7 29.Qh6 Rd6 30.Nxd5 Nf4+ 31.Rxf4 Re2+ 32.Kg3 Rg2+ 33.Kxg2 Qe2+ </text:p>
      <text:p text:style-name="P1">34.Rf2 Qe4+ 35.Kg3 Rxh6 36.Rxh6 Qxd5 37.Kxg4 f5+ 38.Kg5 Qe4 39.Bf4 Qe1 40.</text:p>
      <text:p text:style-name="P1">Rfh2 1-0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Milbers, Paul"]</text:p>
      <text:p text:style-name="P1">[Black "Graupera, Joaquim"]</text:p>
      <text:p text:style-name="P1"><text:soft-page-break/>[Result "1-0"]</text:p>
      <text:p text:style-name="P1">[ECO "C54"]</text:p>
      <text:p text:style-name="P1">[EventDate "1970.09.05"]</text:p>
      <text:p text:style-name="P1"/>
      <text:p text:style-name="P1">1.e4 e5 2.Nf3 Nc6 3.Bc4 Bc5 4.c3 Nf6 5.b4 Be7 6.d3 O-O 7.O-O d6 8.Qb3 Nd7 </text:p>
      <text:p text:style-name="P1">9.Be3 Bf6 10.a4 Nb6 11.Bxb6 axb6 12.Nbd2 Qe7 13.Rfe1 Re8 14.Nf1 Be6 15.</text:p>
      <text:p text:style-name="P1">Bxe6 Qxe6 16.Qxe6 Rxe6 17.Ne3 Bd8 18.Reb1 Ne7 19.a5 b5 20.c4 bxc4 21.dxc4 </text:p>
      <text:p text:style-name="P1">Ng6 22.g3 h6 23.b5 Nf8 24.a6 bxa6 25.bxa6 Nd7 26.a7 c6 27.Rb7 Nb6 28.Ra6 </text:p>
      <text:p text:style-name="P1">Re8 29.Raxb6 Bxb6 30.Rxb6 Rxa7 31.Rxc6 Rd7 32.Nf5 Red8 33.Ne1 h5 34.Nc2 g6</text:p>
      <text:p text:style-name="P1">35.Nfe3 Ra7 36.Nd5 Kf8 37.Rb6 Rc8 38.Nce3 Rd7 39.Nc3 Ke7 40.Nb5 Rc5 41.Ra6</text:p>
      <text:p text:style-name="P1">Rc8 42.Nd5+ Kd8 43.Nb6 Rc6 44.Ra8+ Ke7 45.Nd5+ 1-0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Myagmarsuren, Lhamsuren"]</text:p>
      <text:p text:style-name="P1">[Black "Gligoric, Svetozar"]</text:p>
      <text:p text:style-name="P1">[Result "0-1"]</text:p>
      <text:p text:style-name="P1">[WhiteElo "2380"]</text:p>
      <text:p text:style-name="P1">[BlackElo "2575"]</text:p>
      <text:p text:style-name="P1">[ECO "B53"]</text:p>
      <text:p text:style-name="P1">[EventDate "1970.09.05"]</text:p>
      <text:p text:style-name="P1"/>
      <text:p text:style-name="P1">1.e4 c5 2.Nf3 d6 3.d4 cxd4 4.Qxd4 Nc6 5.Bb5 Bd7 6.Bxc6 Bxc6 7.O-O Nf6 8.</text:p>
      <text:p text:style-name="P1">Re1 e6 9.c4 Be7 10.Nc3 O-O 11.b3 a6 12.Bb2 b5 13.cxb5 axb5 14.a3 Qd7 15.</text:p>
      <text:p text:style-name="P1">Rad1 Qb7 16.b4 Rfc8 17.Qd3 e5 18.Qe2 Bd7 19.Nd2 Bd8 20.Nf1 Ra6 21.Kh1 Rac6</text:p>
      <text:p text:style-name="P1">22.Rd3 Bb6 23.Ne3 Bxe3 24.Qxe3 Be6 25.Red1 Qb8 26.h3 Bb3 27.Re1 Bc4 28.Rd2</text:p>
      <text:p text:style-name="P1">h6 29.f4 Nd7 30.Nd1 Nb6 31.fxe5 dxe5 32.Qg3 f6 33.Ne3 Be6 34.Ng4 Bxg4 35.</text:p>
      <text:p text:style-name="P1">Qxg4 Rd8 36.Rxd8+ Qxd8 37.Rd1 Qc8 38.Kh2 Qxg4 39.hxg4 Nc4 40.Bc1 Nd6 41.</text:p>
      <text:p text:style-name="P1">Be3 Nxe4 42.Rd5 Rc3 43.Bg1 Rxa3 44.Rxb5 Rg3 45.Rb7 Rxg4 46.Ba7 Nc3 47.b5 </text:p>
      <text:p text:style-name="P1">Rb4 48.b6 Nd5 49.Rb8+ Kh7 50.b7 Nf4 51.g3 Rb2+ 52.Kh1 Ne2 53.Bf2 h5 54.Kg2</text:p>
      <text:p text:style-name="P1">Nd4 55.Kf1 Nf5 0-1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Pantebre Martinez, Benito"]</text:p>
      <text:p text:style-name="P1">[Black "Weber, Raymond"]</text:p>
      <text:p text:style-name="P1">[Result "0-1"]</text:p>
      <text:p text:style-name="P1">[ECO "D10"]</text:p>
      <text:p text:style-name="P1">[EventDate "1970.09.05"]</text:p>
      <text:p text:style-name="P1"/>
      <text:p text:style-name="P1">1.d4 d5 2.c4 c6 3.Nc3 Nf6 4.Bg5 Ne4 5.Nxe4 dxe4 6.e3 Qa5+ 7.Qd2 Qxg5 8.Ne2</text:p>
      <text:p text:style-name="P1">e6 9.a3 Bd6 10.Nc3 f5 11.g3 O-O 12.c5 Bc7 13.h4 Qe7 14.Be2 Nd7 15.O-O Nf6 </text:p>
      <text:p text:style-name="P1">16.b4 Nd5 17.Rfc1 Nxc3 18.Qxc3 Kh8 19.b5 e5 20.bxc6 bxc6 21.Rab1 f4 22.Bf1</text:p>
      <text:p text:style-name="P1">fxg3 23.fxg3 Rf3 24.Rc2 exd4 25.Qxd4 Rxg3+ 26.Rg2 Qxh4 27.Rb2 Bh3 28.Rxg3 </text:p>
      <text:p text:style-name="P1">Qxg3+ 0-1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Lombard, Andre"]</text:p>
      <text:p text:style-name="P1">[Black "Yanofsky, Daniel Abraham"]</text:p>
      <text:p text:style-name="P1">[Result "0-1"]</text:p>
      <text:p text:style-name="P1">[WhiteElo "2380"]</text:p>
      <text:p text:style-name="P1">[BlackElo "2460"]</text:p>
      <text:p text:style-name="P1">[ECO "E97"]</text:p>
      <text:p text:style-name="P1">[EventDate "1970.09.05"]</text:p>
      <text:p text:style-name="P1"/>
      <text:p text:style-name="P1">1.d4 Nf6 2.c4 g6 3.Nc3 Bg7 4.e4 d6 5.Be2 O-O 6.Nf3 e5 7.O-O Nc6 8.d5 Ne7 </text:p>
      <text:p text:style-name="P1"><text:soft-page-break/>9.Nd2 Ne8 10.b4 f5 11.c5 a5 12.Ba3 fxe4 13.Ndxe4 Nf5 14.bxa5 Rxa5 15.Bb4 </text:p>
      <text:p text:style-name="P1">Ra8 16.Bb5 Nd4 17.Bxe8 dxc5 18.Bxc5 Rxe8 19.d6 Bf5 20.Re1 b6 21.dxc7 Qxc7 </text:p>
      <text:p text:style-name="P1">22.Bxd4 exd4 23.Nb5 Qd7 24.Nbd6 Bxe4 25.Nxe4 Qd5 26.Qf3 Kh8 27.Nd2 Rxe1+ </text:p>
      <text:p text:style-name="P1">28.Rxe1 Qxa2 29.Qc6 Rf8 30.Nf3 Qb2 31.h4 Qc3 32.Qxb6 Rxf3 33.Re8+ Rf8 34.</text:p>
      <text:p text:style-name="P1">Rxf8+ Bxf8 35.Qf6+ Kg8 36.Qe6+ Kg7 37.Qe5+ Kf7 38.Qd5+ Ke7 39.Qe5+ Kd7 40.</text:p>
      <text:p text:style-name="P1">Qd5+ Bd6 41.Qf7+ Kc6 42.Qe8+ Kc7 0-1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Suttles, Duncan"]</text:p>
      <text:p text:style-name="P1">[Black "Schaufelberger, Heinz"]</text:p>
      <text:p text:style-name="P1">[Result "1-0"]</text:p>
      <text:p text:style-name="P1">[WhiteElo "2470"]</text:p>
      <text:p text:style-name="P1">[BlackElo "2340"]</text:p>
      <text:p text:style-name="P1">[ECO "B10"]</text:p>
      <text:p text:style-name="P1">[EventDate "1970.09.05"]</text:p>
      <text:p text:style-name="P1"/>
      <text:p text:style-name="P1">1.e4 c6 2.d3 d5 3.Qe2 dxe4 4.dxe4 e5 5.Be3 Nf6 6.f3 Be6 7.Qf2 Nbd7 8.Nd2 </text:p>
      <text:p text:style-name="P1">Bb4 9.c3 Ba5 10.Bc4 Qe7 11.Bxe6 Qxe6 12.Nh3 h6 13.O-O Bb6 14.a4 O-O 15.</text:p>
      <text:p text:style-name="P1">Rfd1 Rfd8 16.a5 Bxe3 17.Qxe3 a6 18.Nf2 Ne8 19.Nd3 f6 20.Nf1 Qb3 21.Qe2 Qf7</text:p>
      <text:p text:style-name="P1">22.Ne3 Nf8 23.Nc5 Ne6 24.Qc4 Nxc5 25.Qxc5 Qc7 26.Kf2 Rxd1 27.Rxd1 Rd8 28.</text:p>
      <text:p text:style-name="P1">Rxd8 Qxd8 29.Ke2 Nd6 30.g4 Qd7 31.h4 Kh7 32.h5 Qd8 33.Qb4 Kh8 34.Ng2 Kh7 </text:p>
      <text:p text:style-name="P1">35.Nh4 Kh8 36.Ng6+ Kh7 37.Ke1 Qc7 38.Qc5 Qd8 39.Ke2 Qc7 40.Kd3 Qd8 41.Kc2 </text:p>
      <text:p text:style-name="P1">Qc7 42.Qb4 Qd8 43.Kb1 Qc7 44.Nf8+ Kh8 45.Kc2 Qd8 46.Ne6 Qe7 47.Nc5 Qc7 48.</text:p>
      <text:p text:style-name="P1">Qb6 Qc8 49.Qb3 Kh7 50.Qe6 Qxe6 51.Nxe6 Kg8 52.Kb3 Kf7 53.Nc5 g6 54.Kb4 </text:p>
      <text:p text:style-name="P1">gxh5 55.gxh5 Ke7 56.c4 Kf7 57.Nd3 Ke6 58.Kc5 Nc8 59.Nf2 f5 60.exf5+ Kxf5 </text:p>
      <text:p text:style-name="P1">61.Ng4 Kg5 62.Nxe5 Kxh5 63.f4 Kh4 64.b3 h5 65.b4 Ne7 66.Kd6 Nf5+ 67.Kc7 </text:p>
      <text:p text:style-name="P1">Kg3 68.Ng6 Ne7 69.Nxe7 Kxf4 70.Kxb7 Kg5 71.Nxc6 h4 72.b5 1-0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Lhagva, Jambaldoo"]</text:p>
      <text:p text:style-name="P1">[Black "Matulovic, Milan"]</text:p>
      <text:p text:style-name="P1">[Result "0-1"]</text:p>
      <text:p text:style-name="P1">[BlackElo "2525"]</text:p>
      <text:p text:style-name="P1">[ECO "B82"]</text:p>
      <text:p text:style-name="P1">[EventDate "1970.09.05"]</text:p>
      <text:p text:style-name="P1"/>
      <text:p text:style-name="P1">1.e4 c5 2.Nf3 Nc6 3.d4 cxd4 4.Nxd4 Qc7 5.Nc3 e6 6.Be3 a6 7.Bd3 Nf6 8.O-O </text:p>
      <text:p text:style-name="P1">Be7 9.Nb3 b5 10.f4 d6 11.Qf3 O-O 12.a4 b4 13.Ne2 e5 14.h3 exf4 15.Nxf4 Ne5</text:p>
      <text:p text:style-name="P1">16.Qg3 Bb7 17.Nd2 Rfe8 18.Bd4 Bf8 19.Rae1 Re7 20.Nf3 g6 21.Qh4 Bg7 22.b3 </text:p>
      <text:p text:style-name="P1">Rae8 23.Kh1 Nfd7 24.Nd2 Nxd3 0-1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Safvat, Younus"]</text:p>
      <text:p text:style-name="P1">[Black "Krouk, E"]</text:p>
      <text:p text:style-name="P1">[Result "1-0"]</text:p>
      <text:p text:style-name="P1">[ECO "B04"]</text:p>
      <text:p text:style-name="P1">[EventDate "1970.09.05"]</text:p>
      <text:p text:style-name="P1"/>
      <text:p text:style-name="P1">1.e4 Nf6 2.e5 Nd5 3.d4 d6 4.Nf3 Bf5 5.Be2 Nc6 6.O-O dxe5 7.dxe5 e6 8.a3 </text:p>
      <text:p text:style-name="P1">Be7 9.c4 Nb6 10.Nc3 O-O 11.Bf4 Qxd1 12.Rfxd1 Rad8 13.b4 Rxd1+ 14.Rxd1 Rd8 </text:p>
      <text:p text:style-name="P1">15.Rxd8+ Bxd8 16.Nb5 Nd7 17.Nbd4 Ne7 18.Nxf5 Nxf5 19.Bd3 Ne7 20.Kf1 h6 21.</text:p>
      <text:p text:style-name="P1">h4 c5 22.Be4 cxb4 23.axb4 b6 24.Ke2 Bc7 25.Kd3 Kf8 26.Kd4 Nb8 27.g3 Ke8 </text:p>
      <text:p text:style-name="P1">28.c5 Kd7 29.Kc4 bxc5 30.bxc5 Nec6 31.Bc2 Ke7 32.Ba4 Ba5 33.Nd4 Nxd4 34.</text:p>
      <text:p text:style-name="P1">Kxd4 Kd8 35.Kc4 Bc7 36.g4 Nd7 37.Kd4 Ke7 38.g5 h5 39.Bg3 g6 40.f4 Ba5 41.</text:p>
      <text:p text:style-name="P1"><text:soft-page-break/>Kc4 a6 42.Bc6 Bc7 43.Bb7 a5 44.Bf2 Nb8 45.Kb5 Nd7 46.Bf3 Kd8 47.Be1 a4 48.</text:p>
      <text:p text:style-name="P1">Bb4 Nb8 49.Kxa4 Na6 50.Ba3 Bb8 51.Kb5 Nc7+ 52.Kc6 Kc8 53.Bb4 Na6 54.Ba5 </text:p>
      <text:p text:style-name="P1">Ba7 55.Bb6 Nb8+ 56.Kd6 Bxb6 57.cxb6 Kd8 58.Bc6 Kc8 59.b7+ Kd8 60.Bb5 f6 </text:p>
      <text:p text:style-name="P1">1-0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Gereben, Erno"]</text:p>
      <text:p text:style-name="P1">[Black "Vranesic, Zvonko"]</text:p>
      <text:p text:style-name="P1">[Result "1/2-1/2"]</text:p>
      <text:p text:style-name="P1">[WhiteElo "2335"]</text:p>
      <text:p text:style-name="P1">[BlackElo "2425"]</text:p>
      <text:p text:style-name="P1">[ECO "E70"]</text:p>
      <text:p text:style-name="P1">[EventDate "1970.09.05"]</text:p>
      <text:p text:style-name="P1"/>
      <text:p text:style-name="P1">1.d4 Nf6 2.c4 c5 3.d5 d6 4.Nc3 g6 5.e4 Bg7 6.Bd3 O-O 7.Nge2 e6 8.Bg5 h6 9.</text:p>
      <text:p text:style-name="P1">Bh4 exd5 10.exd5 g5 11.Bg3 Nh5 12.Qc2 Na6 13.a3 Nc7 14.O-O a6 15.f4 Nxg3 </text:p>
      <text:p text:style-name="P1">16.Nxg3 b5 17.fxg5 Qxg5 18.Nge4 Qe5 19.Kh1 bxc4 20.Bxc4 f5 21.Nd2 Nb5 22.</text:p>
      <text:p text:style-name="P1">Rae1 Nxa3 23.Qb3 Qd4 24.Rd1 Nxc4 25.Nxc4 Qh4 26.g3 Qd8 27.Ne2 Ra7 28.Nf4 </text:p>
      <text:p text:style-name="P1">Rb7 29.Qc2 Re8 30.Ne6 Bxe6 31.dxe6 Rxe6 32.Qxf5 Rbe7 33.Qxc5 dxc5 34.Rxd8+</text:p>
      <text:p text:style-name="P1">Kh7 35.Kg2 Re2+ 36.Rf2 Bd4 37.Rxe2 Rxe2+ 38.Kh3 Bg1 39.Rd2 Rxd2 40.Nxd2 </text:p>
      <text:p text:style-name="P1">Kg6 41.Kg4 Kf6 42.Kf4 Bd4 43.b3 Ke6 44.Ke4 Kd6 45.g4 Kc6 46.h4 Bf6 47.Nf3 </text:p>
      <text:p text:style-name="P1">a5 48.Kd3 Kb5 49.g5 hxg5 50.hxg5 Bh8 51.Nd2 Kb4 52.Kc2 Bg7 53.Ne4 c4 54.</text:p>
      <text:p text:style-name="P1">bxc4 Kxc4 55.Nd6+ Kb4 56.Nf5 Be5 1/2-1/2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Schammo, Jean"]</text:p>
      <text:p text:style-name="P1">[Black "Sanz, F"]</text:p>
      <text:p text:style-name="P1">[Result "1-0"]</text:p>
      <text:p text:style-name="P1">[ECO "B41"]</text:p>
      <text:p text:style-name="P1">[EventDate "1970.09.05"]</text:p>
      <text:p text:style-name="P1"/>
      <text:p text:style-name="P1">1.e4 c5 2.Nf3 e6 3.d4 cxd4 4.Nxd4 a6 5.Nc3 Nf6 6.Be2 Bb4 7.Qd3 Qc7 8.Bd2 </text:p>
      <text:p text:style-name="P1">O-O 9.O-O Nc6 10.Kh1 Ne5 11.Qe3 Bc5 12.Rad1 Nc6 13.Nxe6 dxe6 14.Qxc5 b6 </text:p>
      <text:p text:style-name="P1">15.Qg5 Bb7 16.Bf3 Rad8 17.a3 Ba8 18.Be3 b5 19.Qc5 Qe5 20.g3 Nd7 21.Qd6 </text:p>
      <text:p text:style-name="P1">Qxd6 22.Rxd6 Nde5 23.Rxd8 Rxd8 24.Be2 Nd4 25.Rd1 Nec6 26.Bd3 f5 27.Kg1 </text:p>
      <text:p text:style-name="P1">Nf3+ 28.Kg2 Nce5 29.Bb6 Rd7 30.exf5 exf5 31.h4 Nxh4+ 32.Kh3 Bg2+ 33.Kxh4 </text:p>
      <text:p text:style-name="P1">Nf3+ 34.Kh5 Bh3 35.Bxf5 Bxf5 36.Rxd7 Bxd7 37.Ne4 Bf5 38.Ng5 Ne5 1-0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Kazanski, Boris"]</text:p>
      <text:p text:style-name="P1">[Black "Mashian, Houshang"]</text:p>
      <text:p text:style-name="P1">[Result "1/2-1/2"]</text:p>
      <text:p text:style-name="P1">[ECO "B23"]</text:p>
      <text:p text:style-name="P1">[EventDate "1970.09.05"]</text:p>
      <text:p text:style-name="P1"/>
      <text:p text:style-name="P1">1.e4 c5 2.Nc3 Nc6 3.f4 g6 4.Nf3 Bg7 5.Bc4 d6 6.h3 e6 7.O-O Nge7 8.d3 O-O </text:p>
      <text:p text:style-name="P1">9.Bb3 Na5 10.Ne2 d5 11.c3 Nxb3 12.axb3 dxe4 13.dxe4 b6 14.Qc2 Bb7 15.Be3 </text:p>
      <text:p text:style-name="P1">Qc7 16.g4 f5 17.Ng5 Qc6 18.Ng3 h6 19.Nf3 fxe4 20.Ne5 Qc7 21.Nc4 g5 22.Nh5 </text:p>
      <text:p text:style-name="P1">1/2-1/2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<text:soft-page-break/>[White "Ivkov, Borislav"]</text:p>
      <text:p text:style-name="P1">[Black "Ujtumen, Tudev"]</text:p>
      <text:p text:style-name="P1">[Result "1-0"]</text:p>
      <text:p text:style-name="P1">[WhiteElo "2520"]</text:p>
      <text:p text:style-name="P1">[BlackElo "2400"]</text:p>
      <text:p text:style-name="P1">[ECO "E62"]</text:p>
      <text:p text:style-name="P1">[EventDate "1970.09.05"]</text:p>
      <text:p text:style-name="P1"/>
      <text:p text:style-name="P1">1.d4 Nf6 2.c4 g6 3.g3 Bg7 4.Bg2 O-O 5.Nc3 c6 6.e4 d6 7.Nf3 Na6 8.O-O Nc7 </text:p>
      <text:p text:style-name="P1">9.h3 Rb8 10.Be3 Bd7 11.Qd2 a6 12.Bh6 Nfe8 13.Bxg7 Nxg7 14.Rfe1 b5 15.b3 f6</text:p>
      <text:p text:style-name="P1">16.Rad1 Qc8 17.Kh2 Rf7 18.e5 Qf8 19.exd6 exd6 20.Ne4 Nge6 21.d5 cxd5 22.</text:p>
      <text:p text:style-name="P1">cxd5 Ng7 23.Nd4 Nxd5 24.Ng5 fxg5 25.Bxd5 h6 26.f4 g4 27.hxg4 Bxg4 28.Rc1 </text:p>
      <text:p text:style-name="P1">Kh7 29.Bxf7 Qxf7 30.Nc6 Re8 31.Qxd6 Rxe1 32.Rxe1 Qf5 33.Ne5 Qc2+ 34.Kg1 </text:p>
      <text:p text:style-name="P1">Bf5 35.Qd4 Qxa2 36.g4 Be6 37.Nxg6 Bxg4 38.Ne7 Qxb3 39.Qe4+ Kh8 40.Qa8+ Kh7</text:p>
      <text:p text:style-name="P1">41.Qe4+ Kh8 42.Rc1 Qg3+ 43.Kf1 Bh3+ 44.Ke2 Bg4+ 45.Kd2 Qf2+ 46.Kd3 Qg3+ </text:p>
      <text:p text:style-name="P1">47.Qe3 Qh2 48.Rc6 Qh1 49.Rc1 Qb7 50.Rc6 Qd7+ 51.Kc3 Be6 52.f5 Qxe7 53.fxe6</text:p>
      <text:p text:style-name="P1">Qa3+ 54.Kd2 Qb4+ 55.Kc1 1-0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Penrose, Jonathan"]</text:p>
      <text:p text:style-name="P1">[Black "Wotulo, Max"]</text:p>
      <text:p text:style-name="P1">[Result "1-0"]</text:p>
      <text:p text:style-name="P1">[BlackElo "2330"]</text:p>
      <text:p text:style-name="P1">[ECO "B06"]</text:p>
      <text:p text:style-name="P1">[EventDate "1970.09.05"]</text:p>
      <text:p text:style-name="P1"/>
      <text:p text:style-name="P1">1.e4 g6 2.d4 Bg7 3.c3 d5 4.Nd2 Nf6 5.e5 Nfd7 6.Bd3 c5 7.Ne2 Nc6 8.O-O Qb6 </text:p>
      <text:p text:style-name="P1">9.Nf3 O-O 10.Re1 Nd8 11.Nf4 Qc6 12.Qe2 c4 13.Bc2 Nb6 14.h4 Bg4 15.Qe3 Bxf3</text:p>
      <text:p text:style-name="P1">16.Qxf3 Ne6 17.h5 Nxf4 18.Bxf4 Qe6 19.Qg3 Rac8 20.Qh4 Rfd8 21.Re3 Nd7 22.</text:p>
      <text:p text:style-name="P1">hxg6 fxg6 23.Bg5 Re8 24.f4 Qb6 25.Rb1 e6 26.Rh3 Nf8 27.Ba4 Red8 28.Bxd8 </text:p>
      <text:p text:style-name="P1">Rxd8 29.Qe7 Rc8 30.Bc2 Qc6 31.Kh2 Rc7 32.Qh4 Rf7 33.Rf3 b5 34.Rbf1 Qe8 35.</text:p>
      <text:p text:style-name="P1">g4 Rb7 36.f5 gxf5 37.gxf5 exf5 38.Bxf5 Ng6 39.Qg4 Rb6 40.Bd7 Qe7 41.Rf7 </text:p>
      <text:p text:style-name="P1">Qxf7 42.Rxf7 Kxf7 43.Qf5+ Ke7 44.e6 Kd6 45.Qf7 Bh6 46.Bc8 Ne7 47.Qe8 1-0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Hartston, William R"]</text:p>
      <text:p text:style-name="P1">[Black "Rusli"]</text:p>
      <text:p text:style-name="P1">[Result "1-0"]</text:p>
      <text:p text:style-name="P1">[WhiteElo "2420"]</text:p>
      <text:p text:style-name="P1">[ECO "B86"]</text:p>
      <text:p text:style-name="P1">[EventDate "1970.09.05"]</text:p>
      <text:p text:style-name="P1"/>
      <text:p text:style-name="P1">1.e4 c5 2.Nf3 e6 3.d4 cxd4 4.Nxd4 Nf6 5.Nc3 d6 6.Bc4 a6 7.Bb3 Be7 8.f4 Qc7</text:p>
      <text:p text:style-name="P1">9.f5 e5 10.Nde2 Nbd7 11.Bg5 O-O 12.O-O b5 13.Ng3 Bb7 14.Bxf6 Nxf6 15.Nh5 </text:p>
      <text:p text:style-name="P1">b4 16.Nxf6+ Bxf6 17.Nd5 Qc5+ 18.Kh1 Bxd5 19.Qxd5 a5 20.a4 Qxd5 21.Bxd5 </text:p>
      <text:p text:style-name="P1">Rac8 22.Rf2 Bg5 23.Re2 Rc5 24.Rd1 Rd8 25.g3 Kf8 26.Kg2 h5 27.h4 Bh6 28.f6 </text:p>
      <text:p text:style-name="P1">gxf6 29.Rf1 Ke7 30.Rf5 Rg8 31.Kh3 Bc1 32.Ref2 Bxb2 33.Rxf6 Rg7 34.Bb3 Bd4 </text:p>
      <text:p text:style-name="P1">35.Rxf7+ Rxf7 36.Rxf7+ Ke8 37.Rf5 Rc3 38.Rxh5 Re3 39.Rh8+ Kd7 40.Rh7+ Kd8 </text:p>
      <text:p text:style-name="P1">41.Rh8+ Ke7 42.Bd5 Rc3 43.Kg4 Bf2 44.Rh7+ Ke8 45.Kf5 Bxg3 46.Ke6 Kf8 47.</text:p>
      <text:p text:style-name="P1">Kd7 Rf3 48.h5 1-0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Ardiansyah, Haji"]</text:p>
      <text:p text:style-name="P1">[Black "Keene, Raymond D"]</text:p>
      <text:p text:style-name="P1"><text:soft-page-break/>[Result "1/2-1/2"]</text:p>
      <text:p text:style-name="P1">[WhiteElo "2340"]</text:p>
      <text:p text:style-name="P1">[BlackElo "2435"]</text:p>
      <text:p text:style-name="P1">[ECO "B06"]</text:p>
      <text:p text:style-name="P1">[EventDate "1970.09.05"]</text:p>
      <text:p text:style-name="P1"/>
      <text:p text:style-name="P1">1.e4 g6 2.d4 Bg7 3.Nf3 d6 4.Bc4 Nf6 5.Qe2 c6 6.O-O O-O 7.Bb3 a5 8.c3 Bg4 </text:p>
      <text:p text:style-name="P1">9.h3 Bxf3 10.Qxf3 e6 11.Bg5 Nbd7 12.Nd2 Qc7 13.Qe3 a4 14.Bc2 c5 15.Rac1 b5</text:p>
      <text:p text:style-name="P1">16.Nf3 Rfc8 17.Rfd1 a3 18.b3 cxd4 19.Nxd4 Qb6 20.Qe2 b4 21.c4 d5 22.Nb5 </text:p>
      <text:p text:style-name="P1">dxc4 23.Nd6 Rc6 24.Nxc4 Qc7 25.Bd2 Rb8 26.Bb1 Bf8 27.Qf3 Rc8 28.Bg5 e5 29.</text:p>
      <text:p text:style-name="P1">Rc2 h6 30.Be3 Nc5 31.Rcd2 Kg7 32.g4 Be7 33.Kg2 Ne6 34.h4 Rd8 35.Rxd8 Bxd8 </text:p>
      <text:p text:style-name="P1">36.Qg3 Nf4+ 37.Bxf4 exf4 38.Qf3 Be7 39.e5 Ne8 40.Qxf4 Bxh4 41.Qd4 Qe7 42.</text:p>
      <text:p text:style-name="P1">f4 Qc5 43.Qxc5 Rxc5 44.f5 h5 45.f6+ Nxf6 46.exf6+ Bxf6 47.gxh5 Rg5+ 48.Kf3</text:p>
      <text:p text:style-name="P1">Rxh5 49.Rd7 Kf8 50.Rb7 Rh1 51.Bd3 Rh3+ 52.Ke4 Rh4+ 53.Ke3 Rh3+ 54.Ke2 Rh2+</text:p>
      <text:p text:style-name="P1">55.Kf3 Rh3+ 1/2-1/2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Ulvestad, Olaf"]</text:p>
      <text:p text:style-name="P1">[Black "Feller, Josy"]</text:p>
      <text:p text:style-name="P1">[Result "1-0"]</text:p>
      <text:p text:style-name="P1">[ECO "E87"]</text:p>
      <text:p text:style-name="P1">[EventDate "1970.09.05"]</text:p>
      <text:p text:style-name="P1"/>
      <text:p text:style-name="P1">1.d4 Nf6 2.c4 g6 3.Nc3 Bg7 4.e4 d6 5.f3 O-O 6.Be3 e5 7.d5 Nh5 8.Qd2 f5 9.</text:p>
      <text:p text:style-name="P1">g3 Nd7 10.Bd3 Nc5 11.Bc2 a5 12.O-O-O Rf7 13.Kb1 Nf6 14.h3 fxe4 15.fxe4 Nh5</text:p>
      <text:p text:style-name="P1">16.Qg2 Qf8 17.Nge2 Bh6 18.Bxh6 Qxh6 19.Rhf1 Rxf1 20.Rxf1 Bd7 21.g4 Nf4 22.</text:p>
      <text:p text:style-name="P1">Nxf4 exf4 23.Ne2 g5 24.Nd4 Qf6 25.Nf3 a4 26.Re1 a3 27.e5 dxe5 28.Rxe5 h6 </text:p>
      <text:p text:style-name="P1">29.Qf2 b6 30.Qd4 Kf7 31.b4 Nb7 32.Bf5 Qd6 33.Bxd7 Qxd7 34.Rxg5 1-0</text:p>
      <text:p text:style-name="P1"/>
      <text:p text:style-name="P1">[Event "Siegen ol (Men) qual-B"]</text:p>
      <text:p text:style-name="P1">[Site "Siegen GER"]</text:p>
      <text:p text:style-name="P1">[Date "1970.09.05"]</text:p>
      <text:p text:style-name="P1">[Round "1"]</text:p>
      <text:p text:style-name="P1">[White "Hasan, Younus"]</text:p>
      <text:p text:style-name="P1">[Black "Harandi, Khosro"]</text:p>
      <text:p text:style-name="P1">[Result "0-1"]</text:p>
      <text:p text:style-name="P1">[BlackElo "2270"]</text:p>
      <text:p text:style-name="P1">[ECO "E38"]</text:p>
      <text:p text:style-name="P1">[EventDate "1970.09.05"]</text:p>
      <text:p text:style-name="P1"/>
      <text:p text:style-name="P1">1.d4 Nf6 2.c4 e6 3.Nc3 Bb4 4.Qc2 c5 5.a3 Bxc3+ 6.Qxc3 cxd4 7.Qxd4 Nc6 8.</text:p>
      <text:p text:style-name="P1">Qc3 d5 9.e3 O-O 10.Nf3 Qc7 11.Bd3 dxc4 12.Qxc4 e5 13.Ng5 Rd8 14.O-O Qe7 </text:p>
      <text:p text:style-name="P1">15.b4 h6 16.Ne4 Be6 17.Nxf6+ Qxf6 18.Qe4 Bd5 19.Qg4 e4 20.Bd2 exd3 21.Rac1</text:p>
      <text:p text:style-name="P1">Ne5 22.Qh3 Qg6 23.Bc3 Be6 24.Qg3 Qxg3 25.fxg3 d2 26.Rcd1 Nc4 27.Rf2 Bg4 </text:p>
      <text:p text:style-name="P1">28.Rdf1 d1=Q 29.Rxf7 Qxf1+ 0-1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Philippe, Georges"]</text:p>
      <text:p text:style-name="P1">[Black "Witt, Leslie"]</text:p>
      <text:p text:style-name="P1">[Result "1/2-1/2"]</text:p>
      <text:p text:style-name="P1">[ECO "A22"]</text:p>
      <text:p text:style-name="P1">[EventDate "1970.09.05"]</text:p>
      <text:p text:style-name="P1"/>
      <text:p text:style-name="P1">1.c4 Nf6 2.Nc3 e5 3.g3 Be7 4.Bg2 O-O 5.e3 c6 6.d4 exd4 7.exd4 d5 8.cxd5 </text:p>
      <text:p text:style-name="P1">Nxd5 9.Nxd5 cxd5 10.Ne2 Nc6 11.O-O Bf6 12.Be3 Bg4 13.Re1 Re8 14.Qd2 Bxe2 </text:p>
      <text:p text:style-name="P1">15.Rxe2 Nxd4 16.Bxd4 Rxe2 17.Qxe2 Bxd4 18.Rd1 Qf6 19.Bxd5 Rd8 20.Bf3 g6 </text:p>
      <text:p text:style-name="P1">21.Kg2 b6 22.b3 Kg7 23.Rd3 Rd6 24.Qd1 h5 25.h4 Qe5 26.b4 a5 27.a3 axb4 28.</text:p>
      <text:p text:style-name="P1"><text:soft-page-break/>axb4 Qf6 29.Qd2 Be5 30.Rxd6 Bxd6 31.b5 1/2-1/2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Lombard, Andre"]</text:p>
      <text:p text:style-name="P1">[Black "Hemasian, Nasser"]</text:p>
      <text:p text:style-name="P1">[Result "1-0"]</text:p>
      <text:p text:style-name="P1">[WhiteElo "2380"]</text:p>
      <text:p text:style-name="P1">[ECO "E97"]</text:p>
      <text:p text:style-name="P1">[EventDate "1970.09.05"]</text:p>
      <text:p text:style-name="P1"/>
      <text:p text:style-name="P1">1.d4 Nf6 2.c4 g6 3.Nc3 Bg7 4.e4 d6 5.Nf3 O-O 6.Be2 e5 7.O-O Nc6 8.d5 Ne7 </text:p>
      <text:p text:style-name="P1">9.Nd2 Nd7 10.b4 f5 11.a4 Nf6 12.f3 f4 13.c5 g5 14.Nc4 Ng6 15.Ba3 Ne8 16.b5</text:p>
      <text:p text:style-name="P1">b6 17.cxd6 cxd6 18.Bb4 h5 19.a5 Rb8 20.axb6 axb6 21.Ra7 Nh4 22.Rf2 Rf6 23.</text:p>
      <text:p text:style-name="P1">g3 fxg3 24.hxg3 Ng6 25.Rh2 g4 26.Rxh5 gxf3 27.Bxf3 Bd7 28.Bg4 Qc8 29.Ne3 </text:p>
      <text:p text:style-name="P1">Bxg4 30.Qxg4 Qxg4 31.Nxg4 Rf3 32.Rg5 Nf6 33.Nh6+ Kh7 34.Nf5 Ne8 1-0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Zorigt, Damdzinhav"]</text:p>
      <text:p text:style-name="P1">[Black "Hasan, Younus"]</text:p>
      <text:p text:style-name="P1">[Result "1-0"]</text:p>
      <text:p text:style-name="P1">[WhiteElo "2270"]</text:p>
      <text:p text:style-name="P1">[ECO "C42"]</text:p>
      <text:p text:style-name="P1">[EventDate "1970.09.05"]</text:p>
      <text:p text:style-name="P1"/>
      <text:p text:style-name="P1">1.e4 e5 2.Nf3 Nf6 3.Nc3 d6 4.Bc4 c6 5.Bb3 Be7 6.d4 Bg4 7.dxe5 dxe5 8.Qxd8+</text:p>
      <text:p text:style-name="P1">Bxd8 9.Nxe5 O-O 10.O-O Na6 11.Bg5 Be6 12.Bxe6 fxe6 13.Rad1 Ba5 14.Bxf6 </text:p>
      <text:p text:style-name="P1">gxf6 15.Nd7 Rf7 16.e5 fxe5 17.Ne4 Bc7 18.c3 Kg7 19.Rd3 Rg8 20.b4 Nb8 21.</text:p>
      <text:p text:style-name="P1">Ndc5 Bb6 22.Nxe6+ Kh8 23.Rfd1 Rg4 24.N4g5 Rxf2 25.Rd8+ Rf8+ 26.Kh1 Bxd8 </text:p>
      <text:p text:style-name="P1">27.Nf3 e4 28.Nxf8 exf3 29.gxf3 Rg8 30.Rxd8 Nd7 31.Rxd7 Rxf8 32.Kg2 Rf4 33.</text:p>
      <text:p text:style-name="P1">Rxb7 Rc4 34.Rxa7 Rxc3 35.a4 Rb3 36.Rb7 c5 37.a5 c4 38.a6 c3 39.a7 1-0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Krstic, Slobodan"]</text:p>
      <text:p text:style-name="P1">[Black "Myagmarsuren, Lhamsuren"]</text:p>
      <text:p text:style-name="P1">[Result "1-0"]</text:p>
      <text:p text:style-name="P1">[BlackElo "2380"]</text:p>
      <text:p text:style-name="P1">[ECO "B29"]</text:p>
      <text:p text:style-name="P1">[EventDate "1970.09.05"]</text:p>
      <text:p text:style-name="P1"/>
      <text:p text:style-name="P1">1.e4 c5 2.Nf3 Nf6 3.e5 Nd5 4.Nc3 e6 5.Nxd5 exd5 6.d4 d6 7.Be2 Nc6 8.O-O </text:p>
      <text:p text:style-name="P1">dxe5 9.dxe5 Be7 10.Bf4 O-O 11.c3 Be6 12.Bd3 Qc7 13.Re1 Rfe8 14.Qc2 h6 15.</text:p>
      <text:p text:style-name="P1">Rad1 Rad8 16.Bf5 Bf8 17.Re3 d4 18.Ree1 Bxf5 19.Qxf5 Qa5 20.cxd4 Nxd4 21.</text:p>
      <text:p text:style-name="P1">Qe4 Qxa2 22.Nxd4 cxd4 23.Rd3 Qxb2 24.Bxh6 Re6 25.Bg5 Rde8 26.Rh3 g6 27.Qh4</text:p>
      <text:p text:style-name="P1">Bg7 28.f4 Qb4 29.Rf1 d3 30.Rxd3 Rc6 31.Rh3 Rc3 32.Qh7+ Kf8 33.Qh8+ 1-0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Sanz, F"]</text:p>
      <text:p text:style-name="P1">[Black "Bachtiar, Arovah"]</text:p>
      <text:p text:style-name="P1">[Result "0-1"]</text:p>
      <text:p text:style-name="P1">[BlackElo "2400"]</text:p>
      <text:p text:style-name="P1">[ECO "A00"]</text:p>
      <text:p text:style-name="P1"><text:soft-page-break/>[EventDate "1970.09.05"]</text:p>
      <text:p text:style-name="P1"/>
      <text:p text:style-name="P1">0-1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Bessaria, M"]</text:p>
      <text:p text:style-name="P1">[Black "Pantebre Martinez, Benito"]</text:p>
      <text:p text:style-name="P1">[Result "0-1"]</text:p>
      <text:p text:style-name="P1">[ECO "C14"]</text:p>
      <text:p text:style-name="P1">[EventDate "1970.09.05"]</text:p>
      <text:p text:style-name="P1"/>
      <text:p text:style-name="P1">1.e4 e6 2.d4 d5 3.Nc3 Nf6 4.Bg5 Be7 5.e5 Nfd7 6.Bxe7 Qxe7 7.Bd3 c5 8.Nb5 </text:p>
      <text:p text:style-name="P1">Na6 9.Nd6+ Kf8 10.c3 cxd4 11.cxd4 Nb4 12.Be2 g6 13.Qd2 Nc6 14.Qh6+ Kg8 15.</text:p>
      <text:p text:style-name="P1">Nf3 Nb6 16.O-O Rb8 17.Rad1 Bd7 18.Ng5 Nd8 19.Rd3 Nc8 20.Rh3 Nxd6 21.exd6 </text:p>
      <text:p text:style-name="P1">Qxd6 22.Nxh7 Qe7 23.Bd3 e5 24.Rh4 e4 25.f4 exd3 26.f5 Bxf5 27.Rxf5 d2 28.</text:p>
      <text:p text:style-name="P1">Rf1 Rc8 29.Rh3 0-1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Ardiansyah, Haji"]</text:p>
      <text:p text:style-name="P1">[Black "Ulvestad, Olaf"]</text:p>
      <text:p text:style-name="P1">[Result "1/2-1/2"]</text:p>
      <text:p text:style-name="P1">[WhiteElo "2340"]</text:p>
      <text:p text:style-name="P1">[ECO "B07"]</text:p>
      <text:p text:style-name="P1">[EventDate "1970.09.05"]</text:p>
      <text:p text:style-name="P1"/>
      <text:p text:style-name="P1">1.e4 d6 2.d4 Nf6 3.f3 c6 4.Be3 Nbd7 5.Bd3 e5 6.Ne2 d5 7.O-O dxe4 8.Bxe4 </text:p>
      <text:p text:style-name="P1">Nxe4 9.fxe4 Be7 10.Ng3 O-O 11.Nf5 Bg5 12.Bxg5 Qxg5 13.Rf3 g6 14.Nc3 Nb6 </text:p>
      <text:p text:style-name="P1">15.Qf1 exd4 16.h4 Qh5 17.g4 Qxg4+ 18.Rg3 Bxf5 19.Rxg4 Bxg4 20.Nd1 Rae8 21.</text:p>
      <text:p text:style-name="P1">Nf2 Be6 22.Qg2 Nc4 23.h5 Kg7 24.Qg5 f5 25.hxg6 hxg6 26.Nd3 Rh8 27.Nf4 Ne5 </text:p>
      <text:p text:style-name="P1">28.Rf1 Bc8 29.Kg2 fxe4 30.Nxg6 Bh3+ 31.Kg3 Nxg6 32.Qf6+ Kh6 33.Rh1 Re5 34.</text:p>
      <text:p text:style-name="P1">Rxh3+ Rh5 35.Rxh5+ Kxh5 36.Qf5+ Kh6 37.Qxe4 Rd8 38.Qe6 d3 39.Qe3+ Kg7 40.</text:p>
      <text:p text:style-name="P1">cxd3 a6 41.d4 Rd5 42.Kf3 Kf7 43.Qb3 b5 44.Qc3 Ne7 45.Ke4 Ke6 46.b4 Kd7 47.</text:p>
      <text:p text:style-name="P1">Qb3 Nc8 48.Qh3+ Kc7 49.Qh7+ Rd7 50.Qh2+ Kb7 51.Qh8 Re7+ 52.Kf5 Nb6 53.Qd8 </text:p>
      <text:p text:style-name="P1">Re2 54.a3 Nd5 55.Qd7+ Nc7 56.a4 bxa4 57.d5 cxd5 58.Qxa4 Re4 59.Qa5 Re7 60.</text:p>
      <text:p text:style-name="P1">Qc5 Rd7 61.Qd4 Nb5 62.Qd3 d4 63.Ke4 Nc3+ 64.Ke5 Rd5+ 65.Ke6 Ka7 66.Qc4 Kb7</text:p>
      <text:p text:style-name="P1">67.Qd3 Kb6 68.Qc4 a5 69.bxa5+ Kxa5 70.Ke7 1/2-1/2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Hasan, Hasibul"]</text:p>
      <text:p text:style-name="P1">[Black "Lhagva, Jambaldoo"]</text:p>
      <text:p text:style-name="P1">[Result "0-1"]</text:p>
      <text:p text:style-name="P1">[ECO "D11"]</text:p>
      <text:p text:style-name="P1">[EventDate "1970.09.05"]</text:p>
      <text:p text:style-name="P1"/>
      <text:p text:style-name="P1">1.d4 Nf6 2.g3 c6 3.Bg2 d5 4.Nf3 Bf5 5.O-O h6 6.Nbd2 e6 7.c4 Be7 8.Ne5 O-O </text:p>
      <text:p text:style-name="P1">9.Ndf3 Nbd7 10.cxd5 cxd5 11.Qb3 Qb6 12.Qa4 Rfd8 13.Nh4 Bh7 14.Nhf3 Rac8 </text:p>
      <text:p text:style-name="P1">15.b3 Qb4 16.a3 Qxa4 17.bxa4 Rc2 18.Re1 Ne4 19.a5 f6 20.Ng4 Rdc8 21.Ne3 </text:p>
      <text:p text:style-name="P1">R2c6 22.Bh3 Kf7 23.Nxd5 Ra6 24.Nb4 Rxa5 25.d5 exd5 26.Bxd7 Rc7 27.Ba4 Rxa4</text:p>
      <text:p text:style-name="P1">28.Nxd5 Rc2 29.Ne3 Rc6 30.Bb2 Bc5 31.Rad1 Rb6 32.Bd4 Rxa3 33.Bxc5 Nxc5 34.</text:p>
      <text:p text:style-name="P1">Nc4 Raa6 35.Nxb6 Rxb6 36.Rd5 Rb5 37.Nd4 Ra5 38.f3 Bg8 39.Rc1 b6 40.Nc6 Ra2</text:p>
      <text:p text:style-name="P1">41.e4 Kg6 42.Rd8 Be6 43.g4 Kg5 44.Ra8 Nd3 45.Rb1 a6 46.Rxb6 Ra1+ 47.Kg2 </text:p>
      <text:p text:style-name="P1">Bc4 48.Nd4 Kf4 49.Ne2+ Ke3 50.h4 Kxe2 51.g5 hxg5 52.hxg5 fxg5 53.e5 Nf4+ </text:p>
      <text:p text:style-name="P1">54.Kh2 Kxf3 55.e6 g4 0-1</text:p>
      <text:p text:style-name="P1"/>
      <text:p text:style-name="P1"><text:soft-page-break/>[Event "Siegen ol (Men) qual-B"]</text:p>
      <text:p text:style-name="P1">[Site "Siegen GER"]</text:p>
      <text:p text:style-name="P1">[Date "1970.09.06"]</text:p>
      <text:p text:style-name="P1">[Round "2"]</text:p>
      <text:p text:style-name="P1">[White "Keene, Raymond D"]</text:p>
      <text:p text:style-name="P1">[Black "Matulovic, Milan"]</text:p>
      <text:p text:style-name="P1">[Result "1/2-1/2"]</text:p>
      <text:p text:style-name="P1">[WhiteElo "2435"]</text:p>
      <text:p text:style-name="P1">[BlackElo "2525"]</text:p>
      <text:p text:style-name="P1">[ECO "A87"]</text:p>
      <text:p text:style-name="P1">[EventDate "1970.09.05"]</text:p>
      <text:p text:style-name="P1"/>
      <text:p text:style-name="P1">1.Nf3 g6 2.c4 Bg7 3.d4 f5 4.g3 Nf6 5.Bg2 O-O 6.O-O d6 7.d5 c5 8.Nc3 Na6 9.</text:p>
      <text:p text:style-name="P1">Rb1 Bd7 10.b3 Nc7 11.Bb2 a6 12.e3 b5 13.Ne2 Rb8 14.Bc3 Na8 15.Nf4 Ne4 16.</text:p>
      <text:p text:style-name="P1">Bxg7 Kxg7 17.Qc2 bxc4 18.bxc4 Qa5 19.Rb3 Kg8 20.Rfb1 Rb6 21.Rxb6 Nxb6 22.</text:p>
      <text:p text:style-name="P1">h4 Rb8 23.h5 g5 24.Ne6 Bxe6 25.dxe6 Qc3 26.Qe2 Nd7 27.Qd1 Rxb1 28.Qxb1 Nf8</text:p>
      <text:p text:style-name="P1">29.g4 fxg4 30.Qxe4 1/2-1/2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Ebrahimi, T"]</text:p>
      <text:p text:style-name="P1">[Black "Castagna, Rino"]</text:p>
      <text:p text:style-name="P1">[Result "1-0"]</text:p>
      <text:p text:style-name="P1">[ECO "A08"]</text:p>
      <text:p text:style-name="P1">[EventDate "1970.09.05"]</text:p>
      <text:p text:style-name="P1"/>
      <text:p text:style-name="P1">1.Nf3 Nf6 2.g3 g6 3.Bg2 Bg7 4.O-O O-O 5.d3 d5 6.Nbd2 c5 7.a4 Nc6 8.c3 e5 </text:p>
      <text:p text:style-name="P1">9.e4 Re8 10.Re1 h6 11.exd5 Nxd5 12.Nc4 Qc7 13.Nfxe5 Nxe5 14.Bxd5 Bg4 15.</text:p>
      <text:p text:style-name="P1">Qd2 Nf3+ 16.Bxf3 Bxf3 17.Re3 Bc6 18.Qe2 Qd7 19.a5 Qd5 20.f3 h5 21.Bd2 Bh6 </text:p>
      <text:p text:style-name="P1">22.Re4 f5 23.Bxh6 fxe4 24.fxe4 Qd7 25.Rf1 Rad8 26.Rf3 Qg4 27.Qf1 Rxd3 28.</text:p>
      <text:p text:style-name="P1">Rxd3 Qxe4 29.Re3 Qh1+ 30.Kf2 Qxh2+ 31.Ke1 Qxg3+ 32.Qf2 Rxe3+ 33.Bxe3 Qc7 </text:p>
      <text:p text:style-name="P1">34.Bxc5 Bd5 35.Qf8+ Kh7 36.Qd6 Qf7 37.Ne5 Qe6 38.Qxe6 Bxe6 39.Bxa7 g5 40.</text:p>
      <text:p text:style-name="P1">Kf2 g4 41.Kg3 1-0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Hohler, Peter"]</text:p>
      <text:p text:style-name="P1">[Black "Harandi, Khosro"]</text:p>
      <text:p text:style-name="P1">[Result "1/2-1/2"]</text:p>
      <text:p text:style-name="P1">[BlackElo "2270"]</text:p>
      <text:p text:style-name="P1">[ECO "D32"]</text:p>
      <text:p text:style-name="P1">[EventDate "1970.09.05"]</text:p>
      <text:p text:style-name="P1"/>
      <text:p text:style-name="P1">1.d4 Nf6 2.c4 e6 3.Nf3 d5 4.Nc3 c5 5.cxd5 exd5 6.Bg5 Be6 7.e4 Be7 8.Bb5+ </text:p>
      <text:p text:style-name="P1">Nc6 9.exd5 Nxd5 10.Bxe7 Qxe7 11.O-O O-O 12.Re1 Rfd8 13.Bc4 Qf6 14.Nxd5 </text:p>
      <text:p text:style-name="P1">Bxd5 15.Bxd5 Rxd5 16.Qb3 Qd8 17.dxc5 Rxc5 18.Qxb7 Rb8 19.Rad1 Qf8 20.Qd7 </text:p>
      <text:p text:style-name="P1">Rd8 21.Qg4 Rxd1 22.Rxd1 Rc2 23.Qe4 Qc5 24.Qe8+ Qf8 25.Qe4 Qc5 26.Qe8+ Qf8 </text:p>
      <text:p text:style-name="P1">27.Re1 g6 28.g3 Kg7 29.Qxf8+ Kxf8 30.Rb1 Ke7 31.Kf1 Kf6 32.Rd1 Ke6 33.Rd2 </text:p>
      <text:p text:style-name="P1">Rxd2 34.Nxd2 Nb4 35.a3 Nd3 36.b4 Kd5 37.Ke2 Nb2 38.Ke3 f5 39.f4 a6 40.Ke2 </text:p>
      <text:p text:style-name="P1">Nc4 41.Nxc4 Kxc4 42.Kd2 Kb3 43.Kd3 Kxa3 44.Kc3 Ka2 45.h4 h5 46.Kc2 1/2-1/2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Safvat, Younus"]</text:p>
      <text:p text:style-name="P1">[Black "Gereben, Erno"]</text:p>
      <text:p text:style-name="P1">[Result "1/2-1/2"]</text:p>
      <text:p text:style-name="P1">[BlackElo "2335"]</text:p>
      <text:p text:style-name="P1"><text:soft-page-break/>[ECO "C47"]</text:p>
      <text:p text:style-name="P1">[EventDate "1970.09.05"]</text:p>
      <text:p text:style-name="P1"/>
      <text:p text:style-name="P1">1.e4 e5 2.Nf3 Nc6 3.d4 exd4 4.Nxd4 Nf6 5.Nc3 Bb4 6.Nxc6 bxc6 7.Bd3 d5 8.</text:p>
      <text:p text:style-name="P1">exd5 Qe7+ 9.Qe2 Qxe2+ 10.Kxe2 cxd5 11.Nb5 Kd8 12.Rd1 c6 13.Nd4 Kc7 14.Bf4+</text:p>
      <text:p text:style-name="P1">Kb7 15.f3 Bd7 16.Nf5 Nh5 17.Bc1 g6 18.Nd4 Rae8+ 19.Kf1 Bd6 20.g3 c5 21.Nb5</text:p>
      <text:p text:style-name="P1">Bb8 22.a4 Bc6 23.Kf2 a6 24.c4 d4 25.Na3 Bxa4 26.b3 Bc6 27.Nc2 Bd6 28.Bd2 </text:p>
      <text:p text:style-name="P1">f5 29.Rdb1 Ra8 30.b4 Kc7 31.Ra5 Rhb8 32.Rba1 cxb4 33.c5 Be5 34.Nxb4 Rxb4 </text:p>
      <text:p text:style-name="P1">35.Bxb4 Rb8 36.Bd2 Rb3 37.R5a3 Rxd3 38.Rxd3 Bb5 39.Rb3 d3 40.Re1 Bd4+ 41.</text:p>
      <text:p text:style-name="P1">Be3 Be5 42.Kg2 Kc6 43.Rd1 f4 44.Bf2 Nf6 45.Rdxd3 Bxd3 46.Rxd3 Nd5 47.Ra3 </text:p>
      <text:p text:style-name="P1">Kb5 48.Rb3+ Kc6 49.Kf1 a5 50.Be1 a4 51.Ra3 Kb5 52.Ke2 Bb2 53.Rd3 a3 54.</text:p>
      <text:p text:style-name="P1">Rxd5 a2 55.c6+ Kxc6 56.Ra5 a1=Q 57.Rxa1 Bxa1 58.g4 Kd5 59.Kd3 1/2-1/2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Yanofsky, Daniel Abraham"]</text:p>
      <text:p text:style-name="P1">[Black "Stull, Norbert"]</text:p>
      <text:p text:style-name="P1">[Result "1-0"]</text:p>
      <text:p text:style-name="P1">[WhiteElo "2460"]</text:p>
      <text:p text:style-name="P1">[BlackElo "2255"]</text:p>
      <text:p text:style-name="P1">[ECO "B92"]</text:p>
      <text:p text:style-name="P1">[EventDate "1970.09.05"]</text:p>
      <text:p text:style-name="P1"/>
      <text:p text:style-name="P1">1.e4 c5 2.Nf3 d6 3.d4 cxd4 4.Nxd4 Nf6 5.Nc3 a6 6.Be2 e5 7.Nf3 h6 8.h3 Be7 </text:p>
      <text:p text:style-name="P1">9.Be3 b5 10.a4 bxa4 11.Rxa4 Bb7 12.Nd2 O-O 13.Bf3 Nbd7 14.O-O Nc5 15.Bxc5 </text:p>
      <text:p text:style-name="P1">dxc5 16.Nc4 Qc7 17.Ne3 Bc6 18.Ra2 Rfd8 19.Qe2 Qb7 20.Nc4 Bd6 21.Na5 Qb6 </text:p>
      <text:p text:style-name="P1">22.Nxc6 Qxc6 23.Qc4 Rdb8 24.Rfa1 Rb6 25.Nd1 Qb7 26.c3 g6 27.Qe2 Bc7 28.Qe3</text:p>
      <text:p text:style-name="P1">Kg7 29.Qxc5 Re6 30.Qe3 Qb5 31.Be2 Qb7 32.b4 Bb6 33.Qf3 Rd6 34.Bxa6 Bxf2+ </text:p>
      <text:p text:style-name="P1">35.Nxf2 Rdxa6 36.Rxa6 Rxa6 37.Rxa6 Qxa6 38.Ng4 Nxg4 39.hxg4 Qc4 40.Kf2 f6 </text:p>
      <text:p text:style-name="P1">41.Qe3 Kf7 42.Kg3 Kg7 43.Kh2 Kf7 44.Qa7+ Ke6 45.Qb6+ Kf7 46.Qb7+ Kf8 47.b5</text:p>
      <text:p text:style-name="P1">Qxc3 48.b6 Qe3 49.Qc8+ Ke7 50.Qc7+ Ke6 51.Qc4+ Ke7 52.b7 Qf4+ 53.Kh1 Qg3 </text:p>
      <text:p text:style-name="P1">54.Qb4+ Ke6 55.b8=Q Qh4+ 56.Kg1 1-0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Amos, Bruce M"]</text:p>
      <text:p text:style-name="P1">[Black "Schammo, Jean"]</text:p>
      <text:p text:style-name="P1">[Result "1-0"]</text:p>
      <text:p text:style-name="P1">[WhiteElo "2415"]</text:p>
      <text:p text:style-name="P1">[ECO "B75"]</text:p>
      <text:p text:style-name="P1">[EventDate "1970.09.05"]</text:p>
      <text:p text:style-name="P1"/>
      <text:p text:style-name="P1">1.e4 c5 2.Nf3 d6 3.d4 cxd4 4.Nxd4 Nf6 5.Nc3 g6 6.Be3 Bg7 7.f3 Nc6 8.Qd2 </text:p>
      <text:p text:style-name="P1">Bd7 9.O-O-O Rc8 10.Kb1 Ne5 11.g4 h5 12.g5 Nh7 13.f4 Nc4 14.Bxc4 Rxc4 15.f5</text:p>
      <text:p text:style-name="P1">Qa5 16.Rhf1 a6 17.h4 Qe5 18.Qd3 Rc8 19.Nf3 Qa5 20.Bd4 Bxd4 21.Nxd4 Qc5 22.</text:p>
      <text:p text:style-name="P1">fxg6 fxg6 23.e5 Nf8 24.exd6 Qxd6 25.Qf3 Qb4 26.Qf7+ Kd8 27.Qxf8+ Kc7 28.</text:p>
      <text:p text:style-name="P1">Qf4+ 1-0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Graupera, Joaquim"]</text:p>
      <text:p text:style-name="P1">[Black "Hamdan INA"]</text:p>
      <text:p text:style-name="P1">[Result "0-1"]</text:p>
      <text:p text:style-name="P1">[ECO "D37"]</text:p>
      <text:p text:style-name="P1">[EventDate "1970.09.05"]</text:p>
      <text:p text:style-name="P1"/>
      <text:p text:style-name="P1">1.d4 d5 2.c4 e6 3.Nc3 Nf6 4.Nf3 Be7 5.e3 a6 6.Bd3 dxc4 7.Bxc4 b5 8.Bd3 Bb7</text:p>
      <text:p text:style-name="P1"><text:soft-page-break/>9.a3 Nbd7 10.O-O c5 11.Bc2 Qc7 12.Qe2 Rc8 13.Bd1 Ng4 14.g3 Ngf6 15.dxc5 </text:p>
      <text:p text:style-name="P1">Nxc5 16.b4 Nce4 17.Nxe4 Nxe4 18.Bb2 Nc3 19.Qc2 Nxd1 20.Qxd1 Rd8 21.Rc1 </text:p>
      <text:p text:style-name="P1">Rxd1 22.Rxc7 Rxf1+ 23.Kxf1 Bxf3 24.Bxg7 Rg8 25.Rc8+ Bd8 26.Bf6 Kd7 27.Rb8 </text:p>
      <text:p text:style-name="P1">Re8 28.Rxd8+ Rxd8 29.Bxd8 Kxd8 30.Ke1 Kc7 31.Kd2 Kd6 32.Kd3 Kd5 33.h3 h5 </text:p>
      <text:p text:style-name="P1">34.Kc3 e5 35.Kd3 f5 36.Kc3 e4 37.Kb3 Bd1+ 38.Kc3 Ba4 39.h4 Bd1 40.Kd2 Bb3 </text:p>
      <text:p text:style-name="P1">41.Kc3 Ba4 42.g4 fxg4 0-1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Ujtumen, Tudev"]</text:p>
      <text:p text:style-name="P1">[Black "Kazanski, Boris"]</text:p>
      <text:p text:style-name="P1">[Result "1-0"]</text:p>
      <text:p text:style-name="P1">[WhiteElo "2400"]</text:p>
      <text:p text:style-name="P1">[ECO "C61"]</text:p>
      <text:p text:style-name="P1">[EventDate "1970.09.05"]</text:p>
      <text:p text:style-name="P1"/>
      <text:p text:style-name="P1">1.e4 e5 2.Nf3 Nc6 3.Bb5 Nd4 4.Nxd4 exd4 5.O-O c6 6.Bc4 Nf6 7.d3 d6 8.c3 </text:p>
      <text:p text:style-name="P1">dxc3 9.Nxc3 Be7 10.h3 O-O 11.Bg5 Qa5 12.Bd2 Qh5 13.Qe1 Be6 14.Be3 Qg6 15.</text:p>
      <text:p text:style-name="P1">Ne2 Nd7 16.Nf4 Qf6 17.Nxe6 fxe6 18.d4 Kh8 19.Qe2 e5 20.Rad1 Nb6 21.Bb3 Qh4</text:p>
      <text:p text:style-name="P1">22.dxe5 dxe5 23.f3 Rad8 24.a4 Bb4 25.Kh2 h6 26.Ra1 Qe7 27.a5 Nc8 28.a6 b6 </text:p>
      <text:p text:style-name="P1">29.Rac1 c5 30.g3 Qe6 31.Rcd1 Qe7 32.Kg2 Rxd1 33.Rxd1 Rd8 34.Qc4 Qe8 35.Qf7</text:p>
      <text:p text:style-name="P1">Kh7 36.Qf5+ Kh8 37.Rxd8 Qxd8 38.Be6 Bd2 39.Bf2 Ne7 40.Qxe5 Nc6 41.Qd5 Qxd5</text:p>
      <text:p text:style-name="P1">42.exd5 Nb4 43.d6 Bg5 44.Bc4 Kh7 45.Be1 Bf6 46.Bc3 Nc6 47.f4 Nd4 48.Bxd4 </text:p>
      <text:p text:style-name="P1">Bxd4 49.d7 Bf6 50.Kf3 b5 51.Bxb5 Kg8 52.Ke4 Bd8 53.Kd5 Bb6 54.Kd6 Kf8 55.</text:p>
      <text:p text:style-name="P1">Bc4 Bd8 56.h4 Bb6 57.b3 1-0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Gligoric, Svetozar"]</text:p>
      <text:p text:style-name="P1">[Black "Penrose, Jonathan"]</text:p>
      <text:p text:style-name="P1">[Result "1/2-1/2"]</text:p>
      <text:p text:style-name="P1">[WhiteElo "2575"]</text:p>
      <text:p text:style-name="P1">[ECO "A00"]</text:p>
      <text:p text:style-name="P1">[EventDate "1970.09.05"]</text:p>
      <text:p text:style-name="P1"/>
      <text:p text:style-name="P1">1/2-1/2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Lee, Peter N"]</text:p>
      <text:p text:style-name="P1">[Black "Parma, Bruno"]</text:p>
      <text:p text:style-name="P1">[Result "1/2-1/2"]</text:p>
      <text:p text:style-name="P1">[ECO "C94"]</text:p>
      <text:p text:style-name="P1">[EventDate "1970.09.05"]</text:p>
      <text:p text:style-name="P1"/>
      <text:p text:style-name="P1">1.e4 e5 2.Nf3 Nc6 3.Bb5 a6 4.Ba4 Nf6 5.O-O Be7 6.Re1 b5 7.Bb3 d6 8.c3 O-O </text:p>
      <text:p text:style-name="P1">9.h3 Nb8 10.d3 Nbd7 11.Nbd2 Bb7 12.Nf1 Nc5 13.Bc2 Re8 14.Ng3 Bf8 15.b4 </text:p>
      <text:p text:style-name="P1">Ncd7 16.d4 g6 17.dxe5 dxe5 18.Qe2 c5 19.a3 Qc7 20.Bb2 Nb6 21.Bb3 c4 22.Bc2</text:p>
      <text:p text:style-name="P1">a5 23.Rad1 axb4 24.axb4 Na4 25.Ba1 Bh6 26.Nh2 Bc8 27.Qf3 Kg7 28.Nhf1 Nb6 </text:p>
      <text:p text:style-name="P1">29.Bb2 Ra2 30.Bc1 Bxc1 31.Rxc1 Be6 32.Ne3 Rd8 33.Rcd1 1/2-1/2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Matanovic, Aleksandar"]</text:p>
      <text:p text:style-name="P1">[Black "Hartston, William R"]</text:p>
      <text:p text:style-name="P1"><text:soft-page-break/>[Result "1-0"]</text:p>
      <text:p text:style-name="P1">[WhiteElo "2515"]</text:p>
      <text:p text:style-name="P1">[BlackElo "2420"]</text:p>
      <text:p text:style-name="P1">[ECO "B19"]</text:p>
      <text:p text:style-name="P1">[EventDate "1970.09.05"]</text:p>
      <text:p text:style-name="P1"/>
      <text:p text:style-name="P1">1.e4 c6 2.d4 d5 3.Nc3 dxe4 4.Nxe4 Bf5 5.Ng3 Bg6 6.h4 h6 7.Nf3 Nd7 8.Bd3 </text:p>
      <text:p text:style-name="P1">Bxd3 9.Qxd3 Ngf6 10.Bf4 Qa5+ 11.Bd2 Qc7 12.O-O-O O-O-O 13.c4 e6 14.Kb1 c5 </text:p>
      <text:p text:style-name="P1">15.Qe2 cxd4 16.Nxd4 a6 17.Nb3 Bd6 18.c5 Bxg3 19.Ba5 Qe5 20.Qc2 Qe4 21.Bxd8</text:p>
      <text:p text:style-name="P1">Qxc2+ 22.Kxc2 Bxf2 23.Bxf6 gxf6 24.Rdf1 Bg3 25.Na5 f5 26.c6 bxc6 27.Nxc6 </text:p>
      <text:p text:style-name="P1">Kc7 28.Rf3 Bd6 29.Rc3 Nc5 30.Ne5 Rg8 31.Nxf7 Rxg2+ 32.Kb1 1-0</text:p>
      <text:p text:style-name="P1"/>
      <text:p text:style-name="P1">[Event "Siegen ol (Men) qual-B"]</text:p>
      <text:p text:style-name="P1">[Site "Siegen GER"]</text:p>
      <text:p text:style-name="P1">[Date "1970.09.06"]</text:p>
      <text:p text:style-name="P1">[Round "2"]</text:p>
      <text:p text:style-name="P1">[White "Weber, Raymond"]</text:p>
      <text:p text:style-name="P1">[Black "Fuster, Geza"]</text:p>
      <text:p text:style-name="P1">[Result "1/2-1/2"]</text:p>
      <text:p text:style-name="P1">[ECO "D13"]</text:p>
      <text:p text:style-name="P1">[EventDate "1970.09.05"]</text:p>
      <text:p text:style-name="P1"/>
      <text:p text:style-name="P1">1.Nf3 Nf6 2.c4 c6 3.d4 d5 4.cxd5 cxd5 5.Nc3 Nc6 6.Bf4 Bf5 7.e3 a6 8.Ne5 </text:p>
      <text:p text:style-name="P1">Qb6 9.Nd3 Rc8 10.Qd2 e6 11.Be2 Ne4 12.Qd1 g5 13.Bg3 Nxg3 14.hxg3 Bxd3 15.</text:p>
      <text:p text:style-name="P1">Qxd3 Qxb2 16.Rb1 Qa3 17.Rb3 Qc1+ 18.Qd1 Qxd1+ 19.Nxd1 Na5 20.Rb2 Ba3 21.</text:p>
      <text:p text:style-name="P1">Rb1 b5 22.Bd3 h6 23.Ke2 Kf8 24.f4 Kg7 25.Nf2 f5 26.fxg5 hxg5 27.g4 fxg4 </text:p>
      <text:p text:style-name="P1">28.Nxg4 Nc4 29.Rbf1 Be7 30.Bb1 Na3 31.Bd3 Nc4 32.Bb1 Rh4 33.Rxh4 gxh4 34.</text:p>
      <text:p text:style-name="P1">Bd3 Rf8 35.Rxf8 Bxf8 36.Ne5 Nxe5 37.dxe5 Ba3 38.Kf3 Kh6 39.Kg4 Be7 40.Be2 </text:p>
      <text:p text:style-name="P1">Bg5 41.Kf3 Kg6 42.Bd3+ Kg7 43.Bc2 Kf7 44.a4 Kg7 45.axb5 axb5 46.Bd3 b4 47.</text:p>
      <text:p text:style-name="P1">Bc2 Kf7 48.Bb3 Bd8 49.e4 d4 50.Ke2 Bc7 51.Kd3 Bxe5 52.Kc4 Bd6 53.Kxd4 Kf6 </text:p>
      <text:p text:style-name="P1">54.Ke3 Ke5 55.Kd3 Bc5 56.Bc4 Bf2 57.Bb3 Bd4 58.Bc4 Bc3 59.Bb3 Kf6 60.Bc4 </text:p>
      <text:p text:style-name="P1">Be5 61.Kc2 Bd4 62.Bb3 e5 63.Bd5 Kg5 64.Be6 Kf4 65.Bf5 Ke3 66.Kb3 Bc5 67.</text:p>
      <text:p text:style-name="P1">Kc4 Be7 68.Kb3 Kd3 69.Bg6 Bf8 70.Bf5 Kd2 71.Bg6 Ke2 72.Bf5 Be7 73.Bh3 Bf8 </text:p>
      <text:p text:style-name="P1">74.Bf5 Ke3 75.Kc4 Kd2 76.Kb3 Kd3 77.Bg6 Kd4 78.Bf5 Kc5 79.Bh3 Bh6 80.Bf5 </text:p>
      <text:p text:style-name="P1">Bg5 81.Bg6 Bd2 82.Bf5 Kd4 83.Bg6 Bc3 84.Bf5 Kd3 85.Bg6 Kd2 1/2-1/2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Hohler, Peter"]</text:p>
      <text:p text:style-name="P1">[Black "Jigjidsuren, Purev"]</text:p>
      <text:p text:style-name="P1">[Result "1/2-1/2"]</text:p>
      <text:p text:style-name="P1">[ECO "D37"]</text:p>
      <text:p text:style-name="P1">[EventDate "1970.09.05"]</text:p>
      <text:p text:style-name="P1"/>
      <text:p text:style-name="P1">1.d4 d5 2.c4 e6 3.Nc3 Be7 4.Nf3 Nf6 5.Bf4 O-O 6.e3 b6 7.Bd3 Bb7 8.h3 c5 9.</text:p>
      <text:p text:style-name="P1">O-O dxc4 10.Bxc4 Nbd7 11.Qe2 Qc8 12.Bd3 a6 13.Rac1 Bc6 14.dxc5 Nxc5 15.Ne5</text:p>
      <text:p text:style-name="P1">Bb7 16.Bb1 Qe8 17.Rfd1 Rd8 18.Rxd8 Bxd8 19.Qc2 Nce4 20.Nxe4 Bxe4 21.Qb3 </text:p>
      <text:p text:style-name="P1">Bxb1 22.Rxb1 Nd5 23.Bh2 f6 24.Nd3 f5 25.Rc1 Bf6 26.Be5 Qd7 27.Bxf6 gxf6 </text:p>
      <text:p text:style-name="P1">28.Nf4 Nxf4 29.exf4 b5 30.Qa3 Rc8 31.Rxc8+ Qxc8 32.Qe3 Kf7 33.Kh2 Qc6 34.</text:p>
      <text:p text:style-name="P1">Qa7+ Kg6 35.Qe3 Qc4 36.b3 Qe4 37.Qxe4 fxe4 38.g4 f5 39.Kg3 Kf6 40.b4 Kg6 </text:p>
      <text:p text:style-name="P1">41.Kh4 Kh6 42.Kg3 Kg6 1/2-1/2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Matulovic, Milan"]</text:p>
      <text:p text:style-name="P1">[Black "Clua Ballague, Miguel"]</text:p>
      <text:p text:style-name="P1">[Result "1-0"]</text:p>
      <text:p text:style-name="P1">[WhiteElo "2525"]</text:p>
      <text:p text:style-name="P1">[ECO "C97"]</text:p>
      <text:p text:style-name="P1"><text:soft-page-break/>[EventDate "1970.09.05"]</text:p>
      <text:p text:style-name="P1"/>
      <text:p text:style-name="P1">1.e4 e5 2.Nf3 Nc6 3.Bb5 a6 4.Ba4 Nf6 5.O-O b5 6.Bb3 Be7 7.Re1 d6 8.c3 O-O </text:p>
      <text:p text:style-name="P1">9.h3 Na5 10.Bc2 c5 11.d4 Qc7 12.Nbd2 Re8 13.b4 cxb4 14.cxb4 Nc6 15.a3 Bf8 </text:p>
      <text:p text:style-name="P1">16.Bb2 Bd7 17.Nf1 Rac8 18.Ne3 g6 19.Bb3 Qb7 20.Ng5 Nd8 21.dxe5 dxe5 22.f4 </text:p>
      <text:p text:style-name="P1">exf4 23.Bxf6 fxe3 24.Bxd8 Rcxd8 25.Nxf7 Be6 26.Nxd8 Qb6 27.Nxe6 Kh8 28.</text:p>
      <text:p text:style-name="P1">Qd4+ Qxd4 29.Nxd4 1-0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Amos, Bruce M"]</text:p>
      <text:p text:style-name="P1">[Black "Harandi, Khosro"]</text:p>
      <text:p text:style-name="P1">[Result "1/2-1/2"]</text:p>
      <text:p text:style-name="P1">[WhiteElo "2415"]</text:p>
      <text:p text:style-name="P1">[BlackElo "2270"]</text:p>
      <text:p text:style-name="P1">[ECO "C78"]</text:p>
      <text:p text:style-name="P1">[EventDate "1970.09.05"]</text:p>
      <text:p text:style-name="P1"/>
      <text:p text:style-name="P1">1.e4 e5 2.Nf3 Nc6 3.Bb5 a6 4.Ba4 Nf6 5.O-O b5 6.Bb3 Bb7 7.Re1 Bc5 8.c3 d6 </text:p>
      <text:p text:style-name="P1">9.d4 Bb6 10.Bg5 h6 11.Bh4 O-O 12.a4 Re8 13.axb5 axb5 14.Rxa8 Bxa8 15.dxe5 </text:p>
      <text:p text:style-name="P1">Nxe5 16.Nxe5 Rxe5 17.Nd2 Re8 18.Qf3 Qe7 19.Bxf6 Qxf6 20.Qxf6 gxf6 21.Kf1 </text:p>
      <text:p text:style-name="P1">f5 22.Bc2 Bc6 23.f3 f4 24.Ra1 b4 25.c4 Bd4 26.Ra2 Kg7 27.Nb3 Be3 28.Ra6 </text:p>
      <text:p text:style-name="P1">Bd7 29.Ke2 Kf6 30.Ra5 Bb6 31.Ra1 Ke5 32.Rd1 Be6 33.Nc1 Bxc4+ 34.Bd3 d5 35.</text:p>
      <text:p text:style-name="P1">b3 Bxd3+ 36.Nxd3+ Kf6 37.Nxb4 dxe4 38.Nd5+ Kf5 39.Rc1 exf3+ 40.Kxf3 Re5 </text:p>
      <text:p text:style-name="P1">41.Rd1 Ba7 42.Rd3 Re1 43.Rc3 c6 44.Rxc6 Rf1+ 45.Ke2 Rf2+ 46.Kd3 Ke5 47.Ra6</text:p>
      <text:p text:style-name="P1">Kxd5 48.Rxa7 Rxg2 49.Rxf7 Ke5 50.h4 Rg3+ 51.Ke2 Rxb3 52.Rh7 f3+ 53.Kf2 Kf4</text:p>
      <text:p text:style-name="P1">54.Rxh6 Rb2+ 55.Kf1 Kg3 56.Rg6+ Kxh4 57.Rg8 1/2-1/2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Hamdan INA"]</text:p>
      <text:p text:style-name="P1">[Black "Milbers, Paul"]</text:p>
      <text:p text:style-name="P1">[Result "1-0"]</text:p>
      <text:p text:style-name="P1">[ECO "B18"]</text:p>
      <text:p text:style-name="P1">[EventDate "1970.09.05"]</text:p>
      <text:p text:style-name="P1"/>
      <text:p text:style-name="P1">1.e4 c6 2.d4 d5 3.Nc3 dxe4 4.Nxe4 Bf5 5.Ng3 Bg6 6.h4 h6 7.Nh3 e6 8.Nf4 Bh7</text:p>
      <text:p text:style-name="P1">9.c3 Nf6 10.Bc4 Nd5 11.Ngh5 Bf5 12.Qe2 Qe7 13.g4 Bh7 14.Rh3 Nxf4 15.Bxf4 </text:p>
      <text:p text:style-name="P1">Nd7 16.d5 cxd5 17.Bxd5 O-O-O 18.Bg2 Nb6 19.a4 Qc5 20.a5 Nd5 21.Be5 a6 22.</text:p>
      <text:p text:style-name="P1">Ra4 Kd7 23.Nf4 Bd6 24.Nd3 Qb5 25.Bxd6 Bxd3 26.Rxd3 Qxa4 27.Rxd5 Ke8 28.Rd4</text:p>
      <text:p text:style-name="P1">Qxa5 29.Bxb7 Qb6 30.Qxa6 Qxa6 31.Bxa6 f6 32.c4 Kf7 33.b4 e5 34.Rd2 Ra8 35.</text:p>
      <text:p text:style-name="P1">Bb7 Ra1+ 36.Ke2 h5 37.Bd5+ Kg6 38.gxh5+ Rxh5 39.b5 Rxh4 40.b6 1-0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Rusli"]</text:p>
      <text:p text:style-name="P1">[Black "Stull, Norbert"]</text:p>
      <text:p text:style-name="P1">[Result "1-0"]</text:p>
      <text:p text:style-name="P1">[BlackElo "2255"]</text:p>
      <text:p text:style-name="P1">[ECO "E84"]</text:p>
      <text:p text:style-name="P1">[EventDate "1970.09.05"]</text:p>
      <text:p text:style-name="P1"/>
      <text:p text:style-name="P1">1.d4 Nf6 2.c4 g6 3.Nc3 Bg7 4.e4 d6 5.f3 O-O 6.Be3 Nc6 7.Nge2 a6 8.Qd2 Rb8 </text:p>
      <text:p text:style-name="P1">9.Ng3 e5 10.d5 Nd4 11.Nge2 Nxe2 12.Bxe2 Bd7 13.O-O Ne8 14.Rac1 f5 15.f4 </text:p>
      <text:p text:style-name="P1">Qe7 16.fxe5 Bxe5 17.Bg5 Nf6 18.exf5 Bxc3 19.Rxc3 Ne4 20.Bxe7 Nxd2 21.Bxf8 </text:p>
      <text:p text:style-name="P1">Nxf1 22.Bh6 Nxh2 23.Kxh2 Bxf5 24.Re3 1-0</text:p>
      <text:p text:style-name="P1"/>
      <text:p text:style-name="P1"><text:soft-page-break/>[Event "Siegen ol (Men) qual-B"]</text:p>
      <text:p text:style-name="P1">[Site "Siegen GER"]</text:p>
      <text:p text:style-name="P1">[Date "1970.09.07"]</text:p>
      <text:p text:style-name="P1">[Round "3"]</text:p>
      <text:p text:style-name="P1">[White "Hartston, William R"]</text:p>
      <text:p text:style-name="P1">[Black "Krstic, Slobodan"]</text:p>
      <text:p text:style-name="P1">[Result "1-0"]</text:p>
      <text:p text:style-name="P1">[WhiteElo "2420"]</text:p>
      <text:p text:style-name="P1">[ECO "A15"]</text:p>
      <text:p text:style-name="P1">[EventDate "1970.09.05"]</text:p>
      <text:p text:style-name="P1"/>
      <text:p text:style-name="P1">1.Nf3 Nf6 2.c4 g6 3.b4 a5 4.b5 Bg7 5.Bb2 O-O 6.e3 d6 7.d4 Nbd7 8.Be2 e5 9.</text:p>
      <text:p text:style-name="P1">Nc3 Re8 10.O-O e4 11.Nd2 Nf8 12.Na4 Bf5 13.Nb3 h5 14.Rc1 Ne6 15.c5 d5 16.</text:p>
      <text:p text:style-name="P1">Bc3 Ng4 17.Be1 Bh6 18.h3 Nf6 19.Nxa5 Rxa5 20.Bxa5 Ng5 21.h4 Ne6 22.c6 b6 </text:p>
      <text:p text:style-name="P1">23.Nxb6 Ng4 24.Bxg4 Bxg4 25.Qe1 cxb6 26.c7 Qc8 27.Bxb6 Bf3 28.Kh2 Nf4 29.</text:p>
      <text:p text:style-name="P1">exf4 Bxf4+ 30.g3 Qg4 31.c8=Q Rxc8 32.Rxc8+ Qxc8 33.Rg1 Bd6 34.Qc1 Qe6 35.</text:p>
      <text:p text:style-name="P1">Bc5 Bc7 36.Qg5 Be2 37.Qe7 Bxb5 38.Qxc7 Bd7 39.Qb8+ Kh7 40.g4 hxg4 41.Qe5 </text:p>
      <text:p text:style-name="P1">1-0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Lhagva, Jambaldoo"]</text:p>
      <text:p text:style-name="P1">[Black "Gereben, Erno"]</text:p>
      <text:p text:style-name="P1">[Result "1-0"]</text:p>
      <text:p text:style-name="P1">[BlackElo "2335"]</text:p>
      <text:p text:style-name="P1">[ECO "C91"]</text:p>
      <text:p text:style-name="P1">[EventDate "1970.09.05"]</text:p>
      <text:p text:style-name="P1"/>
      <text:p text:style-name="P1">1.e4 e5 2.Nf3 Nc6 3.Bb5 a6 4.Ba4 Nf6 5.O-O Be7 6.Re1 b5 7.Bb3 d6 8.c3 O-O </text:p>
      <text:p text:style-name="P1">9.d4 Bg4 10.Be3 exd4 11.cxd4 Na5 12.Bc2 Nc4 13.Bc1 c5 14.b3 Nb6 15.d5 Nfd7</text:p>
      <text:p text:style-name="P1">16.Nbd2 Bf6 17.Rb1 Bc3 18.h3 Bh5 19.g4 Bg6 20.Re3 b4 21.Nf1 a5 22.Ng3 a4 </text:p>
      <text:p text:style-name="P1">23.h4 axb3 24.axb3 f6 25.h5 Be8 26.Ne2 Ne5 27.Nxc3 bxc3 28.Nh4 Ra2 29.Rxc3</text:p>
      <text:p text:style-name="P1">Bd7 30.Nf5 Qb8 31.Rg3 Nf7 32.Qd3 Re8 33.Bb2 Ng5 34.Re3 Bxf5 35.gxf5 Qa7 </text:p>
      <text:p text:style-name="P1">36.f4 Nf7 37.Rg3 Nd7 38.Kh1 c4 39.bxc4 Rb8 40.Bd4 Qa8 41.Rbg1 Kf8 42.Rxg7 </text:p>
      <text:p text:style-name="P1">Ke7 43.e5 dxe5 44.fxe5 fxe5 45.f6+ Kd6 46.Rxf7 1-0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Minic, Dragoljub"]</text:p>
      <text:p text:style-name="P1">[Black "Sanz, F"]</text:p>
      <text:p text:style-name="P1">[Result "1-0"]</text:p>
      <text:p text:style-name="P1">[ECO "B40"]</text:p>
      <text:p text:style-name="P1">[EventDate "1970.09.05"]</text:p>
      <text:p text:style-name="P1"/>
      <text:p text:style-name="P1">1.e4 c5 2.Nf3 e6 3.d4 cxd4 4.Nxd4 Nf6 5.Nc3 a6 6.e5 Ng8 7.Bf4 Bb4 8.Bd3 </text:p>
      <text:p text:style-name="P1">Qc7 9.O-O Bxc3 10.bxc3 Ne7 11.Qh5 b6 12.c4 Bb7 13.Rab1 Nbc6 14.Nf3 g6 15.</text:p>
      <text:p text:style-name="P1">Qg5 Nf5 16.Qf6 Rf8 17.Ng5 Qd8 18.Nxh7 Qxf6 19.Nxf6+ Kd8 20.Rxb6 Kc7 21.</text:p>
      <text:p text:style-name="P1">Rfb1 Rab8 22.Nxd7 Kxd7 23.Rxb7+ Rxb7 24.Rxb7+ Kc8 25.Rb6 Kc7 26.c5 Nfe7 </text:p>
      <text:p text:style-name="P1">27.Rxa6 Nd5 28.Bg3 Rb8 29.h4 Rb1+ 30.Kh2 Rc1 31.Ra8 Nd8 32.Be4 Nb7 33.Bxd5</text:p>
      <text:p text:style-name="P1">exd5 34.e6+ 1-0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Feller, Josy"]</text:p>
      <text:p text:style-name="P1">[Black "Ardiansyah, Haji"]</text:p>
      <text:p text:style-name="P1">[Result "0-1"]</text:p>
      <text:p text:style-name="P1">[BlackElo "2340"]</text:p>
      <text:p text:style-name="P1"><text:soft-page-break/>[ECO "B22"]</text:p>
      <text:p text:style-name="P1">[EventDate "1970.09.05"]</text:p>
      <text:p text:style-name="P1"/>
      <text:p text:style-name="P1">1.e4 c5 2.c3 d5 3.exd5 Qxd5 4.d4 Nc6 5.Nf3 Bg4 6.Be2 O-O-O 7.c4 Qh5 8.d5 </text:p>
      <text:p text:style-name="P1">e6 9.Nc3 Nf6 10.h3 exd5 11.O-O dxc4 12.hxg4 Nxg4 13.Qa4 Bd6 14.Rd1 Bh2+ </text:p>
      <text:p text:style-name="P1">15.Kf1 Rxd1+ 16.Nxd1 Bc7 17.Ng1 Nh2+ 18.Ke1 Ba5+ 19.Qxa5 Nf3+ 20.Bxf3 Qe5+</text:p>
      <text:p text:style-name="P1">21.Ne2 Nxa5 22.Bd2 Nc6 23.Bxc6 bxc6 24.Bf4 Qh5 25.Ng3 Qg4 26.Bd2 f5 27.Ne3</text:p>
      <text:p text:style-name="P1">Re8 28.Nxf5 Qxf5 0-1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Philippe, Georges"]</text:p>
      <text:p text:style-name="P1">[Black "Bachtiar, Arovah"]</text:p>
      <text:p text:style-name="P1">[Result "0-1"]</text:p>
      <text:p text:style-name="P1">[BlackElo "2400"]</text:p>
      <text:p text:style-name="P1">[ECO "A17"]</text:p>
      <text:p text:style-name="P1">[EventDate "1970.09.05"]</text:p>
      <text:p text:style-name="P1"/>
      <text:p text:style-name="P1">1.c4 Nf6 2.Nc3 e6 3.g3 d5 4.cxd5 exd5 5.d4 Be7 6.Bg2 O-O 7.e3 c6 8.Nge2 </text:p>
      <text:p text:style-name="P1">Nbd7 9.O-O Nb6 10.Na4 Bf5 11.Nxb6 Qxb6 12.a3 a5 13.Nc3 Qa6 14.Re1 b5 15.</text:p>
      <text:p text:style-name="P1">Bd2 Qb7 16.e4 dxe4 17.Nxe4 Nxe4 18.Bxe4 Bxe4 19.Rxe4 Bf6 20.Qf3 c5 21.dxc5</text:p>
      <text:p text:style-name="P1">Bxb2 22.Rae1 Qd5 23.Bc3 f5 24.Rf4 Qxf3 25.Rxf3 Bxa3 26.Re7 Rf7 27.Rxf7 </text:p>
      <text:p text:style-name="P1">Kxf7 28.c6 b4 29.c7 Rc8 30.Be5 Ke6 31.Re3 Bc1 32.Re1 Bd2 33.Re2 Kd5 34.f4 </text:p>
      <text:p text:style-name="P1">Bc3 35.Ra2 b3 0-1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Suttles, Duncan"]</text:p>
      <text:p text:style-name="P1">[Black "Mashian, Houshang"]</text:p>
      <text:p text:style-name="P1">[Result "1-0"]</text:p>
      <text:p text:style-name="P1">[WhiteElo "2470"]</text:p>
      <text:p text:style-name="P1">[ECO "B25"]</text:p>
      <text:p text:style-name="P1">[EventDate "1970.09.05"]</text:p>
      <text:p text:style-name="P1"/>
      <text:p text:style-name="P1">1.g3 Nf6 2.Bg2 g6 3.e4 d6 4.Nc3 Bg7 5.d3 O-O 6.f4 c5 7.Nf3 Nc6 8.O-O Ne8 </text:p>
      <text:p text:style-name="P1">9.h3 f5 10.Be3 Nf6 11.Qd2 Kh8 12.Kh2 Be6 13.Rae1 Qd7 14.e5 Nd5 15.Ng5 Nxe3</text:p>
      <text:p text:style-name="P1">16.Qxe3 Bg8 17.e6 Qc7 18.Bd5 Nd4 19.Qf2 h6 20.Nf3 Rae8 21.Nxd4 cxd4 22.Nb1</text:p>
      <text:p text:style-name="P1">b5 23.c4 bxc4 24.dxc4 Rb8 25.b3 Qc5 26.Nd2 a5 27.Qf3 Qa3 28.Qd3 Qxa2 29.</text:p>
      <text:p text:style-name="P1">Kh1 Qb2 30.Rc1 Rb6 31.g4 fxg4 32.Rc2 Qa3 33.hxg4 Bh7 34.Be4 a4 35.c5 Rbb8 </text:p>
      <text:p text:style-name="P1">36.c6 Rbc8 37.c7 axb3 38.Qxb3 Qa6 39.Bb7 Qe2 40.Bxc8 1-0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Safvat, Younus"]</text:p>
      <text:p text:style-name="P1">[Black "Vranesic, Zvonko"]</text:p>
      <text:p text:style-name="P1">[Result "1-0"]</text:p>
      <text:p text:style-name="P1">[BlackElo "2425"]</text:p>
      <text:p text:style-name="P1">[ECO "B43"]</text:p>
      <text:p text:style-name="P1">[EventDate "1970.09.05"]</text:p>
      <text:p text:style-name="P1"/>
      <text:p text:style-name="P1">1.e4 c5 2.Nf3 e6 3.d4 cxd4 4.Nxd4 a6 5.Nc3 Qc7 6.Bd3 Nf6 7.O-O d6 8.Bg5 </text:p>
      <text:p text:style-name="P1">Be7 9.Kh1 b5 10.a3 Bb7 11.f4 Nbd7 12.Qf3 Nc5 13.Rae1 Qb6 14.f5 O-O 15.Be3 </text:p>
      <text:p text:style-name="P1">e5 16.Nde2 Qc6 17.Ng3 Rfe8 18.Bg5 Ncd7 19.Nd5 Nxd5 20.exd5 Qc5 21.f6 Nxf6 </text:p>
      <text:p text:style-name="P1">22.Bxf6 Bxf6 23.Ne4 Bxd5 24.Nxf6+ gxf6 25.Be4 Bxe4 26.Rxe4 Kf8 27.Qxf6 Ra7</text:p>
      <text:p text:style-name="P1">28.Rg4 Qd5 29.Rg7 Qe6 30.Qg5 1-0</text:p>
      <text:p text:style-name="P1"/>
      <text:p text:style-name="P1">[Event "Siegen ol (Men) qual-B"]</text:p>
      <text:p text:style-name="P1"><text:soft-page-break/>[Site "Siegen GER"]</text:p>
      <text:p text:style-name="P1">[Date "1970.09.07"]</text:p>
      <text:p text:style-name="P1">[Round "3"]</text:p>
      <text:p text:style-name="P1">[White "Myagmarsuren, Lhamsuren"]</text:p>
      <text:p text:style-name="P1">[Black "Lombard, Andre"]</text:p>
      <text:p text:style-name="P1">[Result "0-1"]</text:p>
      <text:p text:style-name="P1">[WhiteElo "2380"]</text:p>
      <text:p text:style-name="P1">[BlackElo "2380"]</text:p>
      <text:p text:style-name="P1">[ECO "C00"]</text:p>
      <text:p text:style-name="P1">[EventDate "1970.09.05"]</text:p>
      <text:p text:style-name="P1"/>
      <text:p text:style-name="P1">1.e4 c5 2.Nf3 e6 3.Qe2 Nc6 4.g3 d6 5.Bg2 Nf6 6.O-O Be7 7.b3 O-O 8.Bb2 e5 </text:p>
      <text:p text:style-name="P1">9.Na3 Re8 10.Nc4 Bd7 11.d3 b5 12.Ne3 a5 13.a4 Nd4 14.Qd1 bxa4 15.bxa4 Rb8 </text:p>
      <text:p text:style-name="P1">16.Bc3 Be6 17.Nd2 d5 18.exd5 Nxd5 19.Nxd5 Bxd5 20.Bxa5 Qd7 21.Bxd5 Qxd5 </text:p>
      <text:p text:style-name="P1">22.Bc3 f5 23.f3 Bf6 24.Re1 Bg5 25.Bxd4 Qxd4+ 26.Kh1 Qd5 27.Rf1 Rbd8 28.a5 </text:p>
      <text:p text:style-name="P1">Bf6 29.Ra4 Qc6 30.Qa1 Kh8 31.Qa2 Bg5 32.Nb3 e4 33.Rc4 exf3 34.Rxc5 Qa8 35.</text:p>
      <text:p text:style-name="P1">Qa4 Re1 0-1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Ulvestad, Olaf"]</text:p>
      <text:p text:style-name="P1">[Black "Ivkov, Borislav"]</text:p>
      <text:p text:style-name="P1">[Result "0-1"]</text:p>
      <text:p text:style-name="P1">[BlackElo "2520"]</text:p>
      <text:p text:style-name="P1">[ECO "A36"]</text:p>
      <text:p text:style-name="P1">[EventDate "1970.09.05"]</text:p>
      <text:p text:style-name="P1"/>
      <text:p text:style-name="P1">1.c4 g6 2.Nc3 Bg7 3.g3 c5 4.Bg2 Nc6 5.Nh3 e6 6.Nf4 Nge7 7.O-O a6 8.d3 Rb8 </text:p>
      <text:p text:style-name="P1">9.Bd2 b5 10.cxb5 axb5 11.Ne4 d6 12.Bc3 e5 13.Nh3 f5 14.Neg5 h6 15.Nf3 g5 </text:p>
      <text:p text:style-name="P1">16.Nhxg5 hxg5 17.Nxg5 b4 18.Bd2 Nd4 19.f4 Ne6 20.Qb3 Qd7 21.a4 Nxg5 22.</text:p>
      <text:p text:style-name="P1">fxg5 Qe6 23.Qc2 Bb7 24.e4 O-O 25.Qd1 fxe4 26.Rxf8+ Rxf8 27.dxe4 Qc4 28.Qe1</text:p>
      <text:p text:style-name="P1">Nc6 29.Be3 Nd4 30.Qd1 Ne2+ 31.Kh1 Bxe4 32.Qd2 Bxg2+ 33.Kxg2 Qe4+ 34.Kh3 </text:p>
      <text:p text:style-name="P1">Qf5+ 35.Kg2 Qf3+ 36.Kh3 Kf7 0-1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Hemasian, Nasser"]</text:p>
      <text:p text:style-name="P1">[Black "Yanofsky, Daniel Abraham"]</text:p>
      <text:p text:style-name="P1">[Result "0-1"]</text:p>
      <text:p text:style-name="P1">[BlackElo "2460"]</text:p>
      <text:p text:style-name="P1">[ECO "B48"]</text:p>
      <text:p text:style-name="P1">[EventDate "1970.09.05"]</text:p>
      <text:p text:style-name="P1"/>
      <text:p text:style-name="P1">1.e4 c5 2.Nf3 Nc6 3.d4 cxd4 4.Nxd4 Qc7 5.Nc3 e6 6.Be3 a6 7.Bd3 Nf6 8.O-O </text:p>
      <text:p text:style-name="P1">Be7 9.Qe2 O-O 10.Kh1 d6 11.f4 Bd7 12.Rae1 Rfe8 13.Nf3 Nb4 14.e5 Nfd5 15.</text:p>
      <text:p text:style-name="P1">Nxd5 exd5 16.Qf2 Nxd3 17.cxd3 Bf5 18.Rc1 Qd7 19.Qd2 Bg4 20.Nd4 Bf8 21.exd6</text:p>
      <text:p text:style-name="P1">Bxd6 22.f5 Be5 23.Qf2 f6 24.h3 Bxd4 25.Bxd4 Be2 26.Rfe1 Bxd3 27.Rxe8+ Rxe8</text:p>
      <text:p text:style-name="P1">28.Qg3 Qxf5 29.Rc7 Qg6 30.Qxg6 hxg6 31.Rxb7 Re2 32.Kg1 Be4 33.Bf2 Rd2 34.</text:p>
      <text:p text:style-name="P1">a4 d4 35.Rd7 d3 36.b4 Rb2 37.Rd4 f5 38.g4 d2 39.Be3 Rb1+ 0-1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Caldero, Ricardo"]</text:p>
      <text:p text:style-name="P1">[Black "Parma, Bruno"]</text:p>
      <text:p text:style-name="P1">[Result "0-1"]</text:p>
      <text:p text:style-name="P1">[ECO "E21"]</text:p>
      <text:p text:style-name="P1">[EventDate "1970.09.05"]</text:p>
      <text:p text:style-name="P1"><text:soft-page-break/></text:p>
      <text:p text:style-name="P1">1.d4 Nf6 2.c4 e6 3.Nc3 Bb4 4.a3 Bxc3+ 5.bxc3 b6 6.Nf3 Nc6 7.e3 Ba6 8.Bd3 </text:p>
      <text:p text:style-name="P1">Na5 9.Nd2 O-O 10.Qc2 d6 11.O-O c5 12.Bb2 cxd4 13.cxd4 Rc8 14.Qa4 Qd7 15.</text:p>
      <text:p text:style-name="P1">Qb4 d5 16.Rfc1 dxc4 17.Bxc4 Bxc4 18.Nxc4 Nd5 19.Ne5 Qb7 20.Qa4 Qa6 21.g3 </text:p>
      <text:p text:style-name="P1">b5 22.Qd1 Nc4 23.Nxc4 bxc4 24.Rc2 c3 25.Bc1 f5 26.Qe2 Qxe2 27.Rxe2 Rb8 28.</text:p>
      <text:p text:style-name="P1">f3 Rb3 29.e4 fxe4 30.fxe4 Nb6 31.Bf4 Rd8 32.Be3 Nc4 33.a4 c2 34.Bf2 Rb1+ </text:p>
      <text:p text:style-name="P1">35.Re1 Rdb8 0-1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Kazanski, Boris"]</text:p>
      <text:p text:style-name="P1">[Black "Lee, Peter N"]</text:p>
      <text:p text:style-name="P1">[Result "0-1"]</text:p>
      <text:p text:style-name="P1">[ECO "B21"]</text:p>
      <text:p text:style-name="P1">[EventDate "1970.09.05"]</text:p>
      <text:p text:style-name="P1"/>
      <text:p text:style-name="P1">1.e4 c5 2.d4 cxd4 3.c3 dxc3 4.Nxc3 Nc6 5.Bc4 d6 6.Nf3 a6 7.Bb3 Nf6 8.h3 e6</text:p>
      <text:p text:style-name="P1">9.O-O Be7 10.Qe2 O-O 11.Rd1 Qa5 12.Bf4 Ne5 13.Rac1 Bd7 14.Bd2 Qd8 15.Ng5 </text:p>
      <text:p text:style-name="P1">Nc6 16.Be3 h6 17.Nf3 b5 18.Nh2 Na5 19.Ng4 Nxb3 20.Nxf6+ Bxf6 21.axb3 b4 </text:p>
      <text:p text:style-name="P1">22.Na4 Bxa4 23.bxa4 Qa5 24.b3 Rac8 25.Qg4 Kh7 26.Bf4 Be7 27.Qg3 Rc3 28.</text:p>
      <text:p text:style-name="P1">Rxc3 bxc3 29.Rc1 e5 30.Be3 Qb4 31.Qg4 f5 32.exf5 Qxg4 33.hxg4 d5 34.Rxc3 </text:p>
      <text:p text:style-name="P1">d4 35.Rc7 Bd6 36.Rc6 dxe3 37.fxe3 Rd8 38.Rxa6 Bc5 39.Kf2 Rd2+ 40.Kf3 Rd3 </text:p>
      <text:p text:style-name="P1">41.Ke4 Rxe3+ 42.Kd5 Bb4 43.Rb6 Rd3+ 44.Kxe5 Rxb3 45.Kd5 Rb2 46.Kc4 Ba3 47.</text:p>
      <text:p text:style-name="P1">Rxb2 Bxb2 48.a5 Bc1 49.a6 Be3 50.Kd5 Kg8 51.Kc6 Kf7 52.Kb7 Kf6 53.a7 Bxa7 </text:p>
      <text:p text:style-name="P1">54.Kxa7 Kg5 55.Kb6 Kxg4 56.Kc5 Kxf5 0-1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Schaufelberger, Heinz"]</text:p>
      <text:p text:style-name="P1">[Black "Ujtumen, Tudev"]</text:p>
      <text:p text:style-name="P1">[Result "0-1"]</text:p>
      <text:p text:style-name="P1">[WhiteElo "2340"]</text:p>
      <text:p text:style-name="P1">[BlackElo "2400"]</text:p>
      <text:p text:style-name="P1">[ECO "E95"]</text:p>
      <text:p text:style-name="P1">[EventDate "1970.09.05"]</text:p>
      <text:p text:style-name="P1"/>
      <text:p text:style-name="P1">1.d4 Nf6 2.c4 g6 3.Nc3 Bg7 4.e4 d6 5.Nf3 O-O 6.Be2 e5 7.O-O Nbd7 8.Re1 h6 </text:p>
      <text:p text:style-name="P1">9.d5 a5 10.b3 Ne8 11.a3 f5 12.Nd2 Ndf6 13.Rb1 g5 14.b4 axb4 15.axb4 f4 16.</text:p>
      <text:p text:style-name="P1">f3 h5 17.Bb2 g4 18.Ra1 Rxa1 19.Qxa1 Nh7 20.Bf1 Bd7 21.c5 Ng5 22.Re2 Rf6 </text:p>
      <text:p text:style-name="P1">23.Kf2 Rg6 24.Ke1 Bf8 25.Qa7 Qc8 26.Kd1 dxc5 27.b5 Bxb5 28.Nxb5 Ra6 29.</text:p>
      <text:p text:style-name="P1">Qxa6 bxa6 30.Na3 Nf7 31.Ndc4 Bg7 32.Bc3 Ned6 33.Rb2 Qe8 34.Be2 Nb5 35.Kd2 </text:p>
      <text:p text:style-name="P1">c6 36.dxc6 Qxc6 37.Nc2 Qd7+ 38.Ke1 Nxc3 0-1</text:p>
      <text:p text:style-name="P1"/>
      <text:p text:style-name="P1">[Event "Siegen ol (Men) qual-B"]</text:p>
      <text:p text:style-name="P1">[Site "Siegen GER"]</text:p>
      <text:p text:style-name="P1">[Date "1970.09.07"]</text:p>
      <text:p text:style-name="P1">[Round "3"]</text:p>
      <text:p text:style-name="P1">[White "Hasan, Younus"]</text:p>
      <text:p text:style-name="P1">[Black "Corden, Martyn J"]</text:p>
      <text:p text:style-name="P1">[Result "0-1"]</text:p>
      <text:p text:style-name="P1">[ECO "A00"]</text:p>
      <text:p text:style-name="P1">[EventDate "1970.09.05"]</text:p>
      <text:p text:style-name="P1"/>
      <text:p text:style-name="P1">1.g3 f5 2.Bg2 Nf6 3.d3 d6 4.b3 e5 5.e3 Be7 6.Ne2 O-O 7.O-O Qe8 8.f4 Qh5 9.</text:p>
      <text:p text:style-name="P1">h3 Be6 10.Kf2 Nbd7 11.Nd2 g5 12.Bxb7 Bd5 13.Bxa8 Bxa8 14.Ng1 Qh6 15.Ndf3 </text:p>
      <text:p text:style-name="P1">g4 16.hxg4 Nxg4+ 17.Ke1 exf4 18.exf4 Bf6 19.d4 Re8+ 20.Ne2 Qh3 21.Kd2 Ne3 </text:p>
      <text:p text:style-name="P1">22.Rh1 Qg2 23.Qg1 Qxf3 24.Bb2 Nxc2 25.Rh2 Nxa1 26.Bxa1 Be4 27.Nc1 Bg7 28.</text:p>
      <text:p text:style-name="P1">Qf2 Nf6 29.Qxf3 Bxf3 30.Rf2 Ne4+ 31.Ke1 Nxg3+ 0-1</text:p>
      <text:p text:style-name="P1"/>
      <text:p text:style-name="P1"><text:soft-page-break/>[Event "Siegen ol (Men) qual-B"]</text:p>
      <text:p text:style-name="P1">[Site "Siegen GER"]</text:p>
      <text:p text:style-name="P1">[Date "1970.09.07"]</text:p>
      <text:p text:style-name="P1">[Round "3"]</text:p>
      <text:p text:style-name="P1">[White "Whiteley, Andrew J"]</text:p>
      <text:p text:style-name="P1">[Black "Hasan, Hasibul"]</text:p>
      <text:p text:style-name="P1">[Result "1-0"]</text:p>
      <text:p text:style-name="P1">[WhiteElo "2310"]</text:p>
      <text:p text:style-name="P1">[ECO "D74"]</text:p>
      <text:p text:style-name="P1">[EventDate "1970.09.05"]</text:p>
      <text:p text:style-name="P1"/>
      <text:p text:style-name="P1">1.d4 g6 2.c4 Bg7 3.g3 Nf6 4.Bg2 d5 5.cxd5 Nxd5 6.Nf3 O-O 7.O-O c6 8.Nc3 </text:p>
      <text:p text:style-name="P1">Nd7 9.e4 Nc7 10.Be3 Nf6 11.h3 Be6 12.Qd2 Qc8 13.Kh2 Nb5 14.Nxb5 cxb5 15.</text:p>
      <text:p text:style-name="P1">Ne5 Rd8 16.Qb4 Nd7 17.Nxd7 Bxd7 18.Rac1 Bc6 19.d5 Qd7 20.Rfd1 Qe8 21.dxc6 </text:p>
      <text:p text:style-name="P1">Rxd1 22.cxb7 Rdd8 23.bxa8=Q Rxa8 24.e5 a5 25.Qc5 Rb8 26.Bc6 Qd8 27.Bxb5 h6</text:p>
      <text:p text:style-name="P1">28.b3 e6 29.a4 Bf8 30.Qc7 Kg7 31.Qxd8 Rxd8 32.Rc7 Bb4 33.Bc4 Re8 34.Kg2 g5</text:p>
      <text:p text:style-name="P1">35.Ra7 Bc3 36.Kf3 Kg6 37.Bb6 Bxe5 38.Rxa5 Bc3 39.Ra7 h5 40.a5 f5 41.a6 Kf6</text:p>
      <text:p text:style-name="P1">42.Rh7 Kg6 43.Rc7 Kf6 44.Bb5 1-0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Lee, Peter N"]</text:p>
      <text:p text:style-name="P1">[Black "Castagna, Rino"]</text:p>
      <text:p text:style-name="P1">[Result "1/2-1/2"]</text:p>
      <text:p text:style-name="P1">[ECO "C93"]</text:p>
      <text:p text:style-name="P1">[EventDate "1970.09.05"]</text:p>
      <text:p text:style-name="P1"/>
      <text:p text:style-name="P1">1.e4 e5 2.Nf3 Nc6 3.Bb5 a6 4.Ba4 Nf6 5.O-O Be7 6.Re1 b5 7.Bb3 d6 8.c3 O-O </text:p>
      <text:p text:style-name="P1">9.h3 h6 10.d4 Re8 11.Nbd2 Bf8 12.Nf1 Bb7 13.Ng3 Na5 14.Bc2 g6 15.b3 Bg7 </text:p>
      <text:p text:style-name="P1">16.Bb2 c5 17.a4 Qc7 18.d5 Reb8 19.Qe2 Bc8 20.axb5 Rxb5 21.Ra3 Nb7 22.Rea1 </text:p>
      <text:p text:style-name="P1">Ra5 23.Nd2 Rxa3 24.Rxa3 Nd8 25.Bd3 a5 26.Qf1 h5 27.Qa1 Bd7 28.Nc4 Bb5 29.</text:p>
      <text:p text:style-name="P1">Qe1 Bxc4 30.Bxc4 Bh6 31.Bb5 Rb8 32.c4 Nb7 33.Bc3 h4 34.Nf1 Nh5 35.Qd1 Qe7 </text:p>
      <text:p text:style-name="P1">36.Qg4 Nf4 37.Bd2 Qf6 38.Qf3 Qg5 39.Kh2 Kg7 40.g3 hxg3+ 41.fxg3 Qh5 42.</text:p>
      <text:p text:style-name="P1">Qxh5 Nxh5 43.Bxh6+ Kxh6 44.g4 Nf4 45.h4 f6 46.Nd2 Ne2 47.Nb1 Kg7 48.Ra2 </text:p>
      <text:p text:style-name="P1">Nd4 49.Ba4 Rh8 50.Kg3 1/2-1/2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Hasan, Hasibul"]</text:p>
      <text:p text:style-name="P1">[Black "Caldero, Ricardo"]</text:p>
      <text:p text:style-name="P1">[Result "0-1"]</text:p>
      <text:p text:style-name="P1">[ECO "D52"]</text:p>
      <text:p text:style-name="P1">[EventDate "1970.09.05"]</text:p>
      <text:p text:style-name="P1"/>
      <text:p text:style-name="P1">1.d4 d5 2.c4 c6 3.Nf3 Nf6 4.Nc3 e6 5.Bg5 Nbd7 6.e3 Bd6 7.a3 O-O 8.c5 Be7 </text:p>
      <text:p text:style-name="P1">9.Bd3 b6 10.b4 a5 11.O-O Ba6 12.Bxa6 Rxa6 13.Qd3 Ra8 14.h3 h6 15.Bf4 Nh7 </text:p>
      <text:p text:style-name="P1">16.Ne5 Nxe5 17.Bxe5 b5 18.Bh2 Qd7 19.f4 Ra7 20.f5 exf5 21.bxa5 g6 22.a4 </text:p>
      <text:p text:style-name="P1">bxa4 23.Rxa4 Rfa8 24.a6 Nf6 25.Bf4 Kh7 26.Rb1 Qc8 27.Rba1 Ne8 28.Kh1 Nc7 </text:p>
      <text:p text:style-name="P1">29.Bxc7 Qxc7 30.Ne2 Bg5 31.R4a3 Re8 32.Rc1 Rxe3 33.Qxe3 Bxe3 34.Rxe3 Rxa6 </text:p>
      <text:p text:style-name="P1">35.Ng1 Qa5 36.Nf3 Ra7 37.Rb3 Qa2 38.Rb6 Rc7 39.h4 Qe2 40.Re1 Qf2 41.Reb1 </text:p>
      <text:p text:style-name="P1">Kg7 42.Kh2 g5 43.R1b2 Qe3 44.hxg5 hxg5 45.R2b4 Rc8 46.Rb3 Rh8+ 47.Kg3 Qf4+</text:p>
      <text:p text:style-name="P1">48.Kf2 g4 49.g3 Qc1 50.Nh4 Qc2+ 51.Kg1 f4 52.Rb2 Qe4 53.Rf2 Qe1+ 54.Kg2 </text:p>
      <text:p text:style-name="P1">f3+ 55.Rxf3 gxf3+ 56.Kxf3 Qe4+ 57.Kf2 Qxd4+ 58.Kf1 Qxc5 59.Ng2 Rh2 0-1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Ujtumen, Tudev"]</text:p>
      <text:p text:style-name="P1"><text:soft-page-break/>[Black "Safvat, Younus"]</text:p>
      <text:p text:style-name="P1">[Result "1-0"]</text:p>
      <text:p text:style-name="P1">[WhiteElo "2400"]</text:p>
      <text:p text:style-name="P1">[ECO "C98"]</text:p>
      <text:p text:style-name="P1">[EventDate "1970.09.05"]</text:p>
      <text:p text:style-name="P1"/>
      <text:p text:style-name="P1">1.e4 e5 2.Nf3 Nc6 3.Bb5 a6 4.Ba4 Nf6 5.O-O Be7 6.Re1 b5 7.Bb3 d6 8.c3 O-O </text:p>
      <text:p text:style-name="P1">9.h3 Na5 10.Bc2 c5 11.d4 Qc7 12.Nbd2 Nc6 13.d5 Nd8 14.Nf1 Ne8 15.g4 h5 16.</text:p>
      <text:p text:style-name="P1">N3h2 hxg4 17.hxg4 g6 18.Bh6 Ng7 19.Re3 f6 20.Rh3 Nf7 21.Ne3 Bd7 22.Qf3 Ng5</text:p>
      <text:p text:style-name="P1">23.Bxg5 fxg5 24.Qg3 Kf7 25.Rh7 Rh8 26.Qh3 Rxh7 27.Qxh7 Rg8 28.Qh3 Qc8 29.</text:p>
      <text:p text:style-name="P1">a4 b4 30.Qf3+ Bf6 31.Nc4 Qc7 32.Bb3 Qb8 33.cxb4 cxb4 34.Nf1 Rf8 35.Nfe3 </text:p>
      <text:p text:style-name="P1">Ne8 36.Kg2 Kg7 37.Rh1 Be7 38.Qh3 Nf6 39.Qh6+ Kf7 40.Nxe5+ dxe5 41.d6+ Be6 </text:p>
      <text:p text:style-name="P1">42.dxe7 Rg8 43.Bxe6+ Kxe6 44.f3 Qa7 45.Nd5 Nxd5 46.exd5+ Kd7 47.Qf8 Qa8 </text:p>
      <text:p text:style-name="P1">48.e8=Q+ 1-0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Witt, Leslie"]</text:p>
      <text:p text:style-name="P1">[Black "Bachtiar, Arovah"]</text:p>
      <text:p text:style-name="P1">[Result "1-0"]</text:p>
      <text:p text:style-name="P1">[BlackElo "2400"]</text:p>
      <text:p text:style-name="P1">[ECO "B28"]</text:p>
      <text:p text:style-name="P1">[EventDate "1970.09.05"]</text:p>
      <text:p text:style-name="P1"/>
      <text:p text:style-name="P1">1.e4 c5 2.Nf3 a6 3.d4 cxd4 4.Nxd4 Nf6 5.Nc3 Qc7 6.g3 Nc6 7.Bg2 d6 8.h3 e5 </text:p>
      <text:p text:style-name="P1">9.Nde2 Be6 10.O-O Be7 11.Be3 Rc8 12.Qd2 O-O 13.Rac1 b5 14.Rfd1 Na5 15.b3 </text:p>
      <text:p text:style-name="P1">Nb7 16.a4 Qd7 17.axb5 axb5 18.Kh2 Nc5 19.f3 Qb7 20.g4 b4 21.Nd5 Nxd5 22.</text:p>
      <text:p text:style-name="P1">exd5 Bd7 23.f4 f6 24.Ra1 h5 25.gxh5 Bf5 26.Ng3 Bh7 27.f5 Rc7 28.Ra2 Rb8 </text:p>
      <text:p text:style-name="P1">29.Qe2 Bf8 30.Qg4 Kh8 31.Bf1 Qc8 32.Rda1 Nd7 33.Bc4 Nb6 34.Bxb6 Rxb6 35.</text:p>
      <text:p text:style-name="P1">Rg1 Rb8 36.Raa1 Ra8 37.Raf1 Ra2 38.Rg2 Qa8 39.h6 Ra1 40.Rff2 gxh6 41.Nh5 </text:p>
      <text:p text:style-name="P1">Rf7 42.Bd3 Qa5 43.Qh4 Rd1 44.Qe4 Qa1 45.Qxb4 Rh1+ 46.Kg3 Qd1 47.Kh4 Qc1 </text:p>
      <text:p text:style-name="P1">48.Rg3 Rg1 49.Qd2 Qxd2 50.Rxd2 Re1 51.Rg4 Re3 52.Ra4 Bg7 53.Rg2 Re1 54.</text:p>
      <text:p text:style-name="P1">Rgg4 Re7 55.Ra8+ Bg8 56.Be4 Kh7 57.Rd8 Rf7 58.Rxd6 Bf8 59.Rd8 Bc5 60.Rgxg8</text:p>
      <text:p text:style-name="P1">Bf2+ 61.Ng3 1-0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Matulovic, Milan"]</text:p>
      <text:p text:style-name="P1">[Black "Feller, Josy"]</text:p>
      <text:p text:style-name="P1">[Result "1-0"]</text:p>
      <text:p text:style-name="P1">[WhiteElo "2525"]</text:p>
      <text:p text:style-name="P1">[ECO "C78"]</text:p>
      <text:p text:style-name="P1">[EventDate "1970.09.05"]</text:p>
      <text:p text:style-name="P1"/>
      <text:p text:style-name="P1">1.e4 e5 2.Nf3 Nc6 3.Bb5 a6 4.Ba4 Nf6 5.O-O b5 6.Bb3 Bc5 7.c3 Nxe4 8.Qe2 d5</text:p>
      <text:p text:style-name="P1">9.d3 Nf6 10.d4 Be7 11.dxe5 Ne4 12.Rd1 Be6 13.c4 bxc4 14.Ba4 1-0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Krstic, Slobodan"]</text:p>
      <text:p text:style-name="P1">[Black "Ulvestad, Olaf"]</text:p>
      <text:p text:style-name="P1">[Result "0-1"]</text:p>
      <text:p text:style-name="P1">[ECO "C41"]</text:p>
      <text:p text:style-name="P1">[EventDate "1970.09.05"]</text:p>
      <text:p text:style-name="P1"/>
      <text:p text:style-name="P1">1.e4 d6 2.d4 Nf6 3.Nc3 Nbd7 4.Bc4 e5 5.Nf3 Be7 6.Bg5 c6 7.Qe2 Qc7 8.Bb3 </text:p>
      <text:p text:style-name="P1">O-O 9.h4 exd4 10.Nxd4 Nc5 11.O-O-O a5 12.a4 Nxb3+ 13.Nxb3 Re8 14.f3 h6 15.</text:p>
      <text:p text:style-name="P1"><text:soft-page-break/>g4 hxg5 16.hxg5 Nh7 17.f4 d5 18.Rdf1 Bxg5 19.fxg5 Nxg5 20.Rh5 f6 21.Qg2 </text:p>
      <text:p text:style-name="P1">dxe4 22.Nd4 Qe5 23.Nce2 c5 24.Nf5 Bxf5 25.Rxf5 Qd6 26.Qh1 Rad8 27.Nc3 Qc6 </text:p>
      <text:p text:style-name="P1">28.Rh8+ Kf7 29.Rh5 e3 30.Qh2 e2 31.Nxe2 Qd7 32.Kb1 Qd1+ 33.Nc1 Qxc1+ 34.</text:p>
      <text:p text:style-name="P1">Ka2 Rd4 35.b3 c4 36.Rb5 cxb3+ 37.Rxb3 0-1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Pantebre Martinez, Benito"]</text:p>
      <text:p text:style-name="P1">[Black "Krouk, E"]</text:p>
      <text:p text:style-name="P1">[Result "0-1"]</text:p>
      <text:p text:style-name="P1">[ECO "D94"]</text:p>
      <text:p text:style-name="P1">[EventDate "1970.09.05"]</text:p>
      <text:p text:style-name="P1"/>
      <text:p text:style-name="P1">1.d4 Nf6 2.c4 g6 3.Nc3 d5 4.Nf3 Bg7 5.e3 O-O 6.cxd5 Nxd5 7.Be2 b6 8.O-O </text:p>
      <text:p text:style-name="P1">Bb7 9.a3 Nd7 10.Qc2 c5 11.Nxd5 Bxd5 12.dxc5 Nxc5 13.Rd1 Bb3 14.Rxd8 Bxc2 </text:p>
      <text:p text:style-name="P1">15.Rd2 Nb3 16.Rxc2 Nxa1 17.Rd2 Nb3 18.Rc2 Nxc1 19.Rxc1 Bxb2 20.Rd1 Bxa3 </text:p>
      <text:p text:style-name="P1">21.g3 Rfd8 22.Nd4 e5 23.Nb5 Rxd1+ 24.Bxd1 Bc5 25.Bf3 Re8 26.Nxa7 e4 27.Be2</text:p>
      <text:p text:style-name="P1">Kg7 28.Nb5 Rc8 29.g4 f5 30.Kg2 Kf6 31.Kg3 h6 32.h4 Rc6 33.Nc3 Bd6+ 0-1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Suttles, Duncan"]</text:p>
      <text:p text:style-name="P1">[Black "Ardiansyah, Haji"]</text:p>
      <text:p text:style-name="P1">[Result "0-1"]</text:p>
      <text:p text:style-name="P1">[WhiteElo "2470"]</text:p>
      <text:p text:style-name="P1">[BlackElo "2340"]</text:p>
      <text:p text:style-name="P1">[ECO "C26"]</text:p>
      <text:p text:style-name="P1">[EventDate "1970.09.05"]</text:p>
      <text:p text:style-name="P1"/>
      <text:p text:style-name="P1">1.Nc3 e5 2.e4 Nf6 3.g3 Bc5 4.Bg2 O-O 5.d3 c6 6.Nf3 d5 7.exd5 cxd5 8.O-O d4</text:p>
      <text:p text:style-name="P1">9.Nb1 Nc6 10.Bg5 Be7 11.Bxf6 Bxf6 12.Nfd2 Be6 13.Nb3 Bd5 14.N1d2 Bxg2 15.</text:p>
      <text:p text:style-name="P1">Kxg2 Rc8 16.a3 a5 17.a4 Nb4 18.Nc4 Qd5+ 19.f3 Bd8 20.Re1 Bc7 21.Nbd2 f5 </text:p>
      <text:p text:style-name="P1">22.Na3 Qc6 23.Nac4 Rfe8 24.Re2 Re6 25.Nb3 Qd5 26.Qg1 Rd8 27.Rae1 e4 28.Qf1</text:p>
      <text:p text:style-name="P1">e3 29.Kg1 Rg6 30.f4 Rg4 31.Qg2 Bxf4 32.Ncxa5 Bc7 33.Nxb7 f4 34.Nxd8 f3 35.</text:p>
      <text:p text:style-name="P1">Qh3 h5 36.Ne6 Qxe6 37.Qxh5 g6 38.Nxd4 f2+ 39.Kf1 fxe1=Q+ 40.Kxe1 Rxd4 41.</text:p>
      <text:p text:style-name="P1">Qf3 Rd8 42.Kd1 Bb6 43.a5 Qa2 0-1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Rusli"]</text:p>
      <text:p text:style-name="P1">[Black "Vranesic, Zvonko"]</text:p>
      <text:p text:style-name="P1">[Result "1-0"]</text:p>
      <text:p text:style-name="P1">[BlackElo "2425"]</text:p>
      <text:p text:style-name="P1">[ECO "D58"]</text:p>
      <text:p text:style-name="P1">[EventDate "1970.09.05"]</text:p>
      <text:p text:style-name="P1"/>
      <text:p text:style-name="P1">1.d4 Nf6 2.c4 e6 3.Nc3 d5 4.Nf3 Be7 5.Bg5 h6 6.Bh4 O-O 7.e3 b6 8.cxd5 Nxd5</text:p>
      <text:p text:style-name="P1">9.Bxe7 Qxe7 10.Bd3 Bb7 11.O-O Nd7 12.Rc1 c5 13.Ne4 cxd4 14.Nxd4 Rac8 15.</text:p>
      <text:p text:style-name="P1">Qa4 f5 16.Bb5 Ne5 17.Nd2 a6 18.Be2 Rxc1 19.Rxc1 Nxe3 20.N4f3 b5 21.Qf4 </text:p>
      <text:p text:style-name="P1">Nxf3+ 22.Bxf3 Bxf3 23.Nxf3 Nc4 24.b3 e5 25.Re1 Qb4 26.Rxe5 g5 27.Qd4 g4 </text:p>
      <text:p text:style-name="P1">28.Re6 Rf7 29.Rxh6 Rg7 30.Qd8+ Qf8 31.Rh8+ 1-0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Jigjidsuren, Purev"]</text:p>
      <text:p text:style-name="P1"><text:soft-page-break/>[Black "Ebrahimi, T"]</text:p>
      <text:p text:style-name="P1">[Result "1/2-1/2"]</text:p>
      <text:p text:style-name="P1">[ECO "C09"]</text:p>
      <text:p text:style-name="P1">[EventDate "1970.09.05"]</text:p>
      <text:p text:style-name="P1"/>
      <text:p text:style-name="P1">1.e4 e6 2.d4 d5 3.Nd2 c5 4.Ngf3 Nc6 5.dxc5 Bxc5 6.Nb3 Bb6 7.exd5 exd5 8.</text:p>
      <text:p text:style-name="P1">Bg5 Nge7 9.Be2 O-O 10.O-O h6 11.Bh4 Qd6 12.Bg3 Qf6 13.c3 Bf5 14.Qd2 Rfe8 </text:p>
      <text:p text:style-name="P1">15.a4 a6 16.a5 Ba7 17.Rfd1 Be4 18.Nbd4 Nf5 19.Nxf5 Qxf5 20.Qf4 Re7 21.Qxf5</text:p>
      <text:p text:style-name="P1">Bxf5 22.Bf1 Be4 23.Ne1 Rae8 24.Nd3 d4 25.c4 Bxd3 26.Bxd3 Bb8 27.Bxb8 Rxb8 </text:p>
      <text:p text:style-name="P1">28.f3 Rd8 29.Be4 Re5 30.Bd5 Kf8 31.Rd2 Rd7 32.Kf2 Nb4 33.Rad1 Nxd5 34.Rxd4</text:p>
      <text:p text:style-name="P1">Ne3 35.Rxd7 Nxd1+ 36.Rxd1 Rxa5 37.Rd8+ Ke7 38.Rb8 b5 39.cxb5 Rxb5 40.Rxb5 </text:p>
      <text:p text:style-name="P1">axb5 41.Ke3 Kd6 42.Kd4 Kc6 43.h3 Kd6 44.h4 Kc6 45.g4 f6 46.h5 Kd6 47.f4 </text:p>
      <text:p text:style-name="P1">Kc6 48.b3 Kd6 49.b4 Kc6 50.Ke4 Kd6 51.Kf5 Ke7 1/2-1/2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Milbers, Paul"]</text:p>
      <text:p text:style-name="P1">[Black "Minic, Dragoljub"]</text:p>
      <text:p text:style-name="P1">[Result "0-1"]</text:p>
      <text:p text:style-name="P1">[ECO "B84"]</text:p>
      <text:p text:style-name="P1">[EventDate "1970.09.05"]</text:p>
      <text:p text:style-name="P1"/>
      <text:p text:style-name="P1">1.e4 c5 2.Nf3 d6 3.d4 cxd4 4.Nxd4 Nf6 5.Nc3 a6 6.Be2 e6 7.Be3 Qc7 8.Qd2 b5</text:p>
      <text:p text:style-name="P1">9.a3 Bb7 10.f3 Be7 11.O-O-O O-O 12.Nb3 Rd8 13.Qe1 d5 14.exd5 Nxd5 15.Nxd5 </text:p>
      <text:p text:style-name="P1">Bxd5 16.Nd2 Nd7 17.Bd3 b4 18.axb4 Rab8 19.Qg3 Bd6 20.Qh3 f5 21.Nb1 Bf4 22.</text:p>
      <text:p text:style-name="P1">Rhe1 Bxe3+ 23.Rxe3 Qf4 24.Kd2 Ne5 25.b3 Bxb3 26.Ke2 Rxd3 27.Rexd3 Nxd3 28.</text:p>
      <text:p text:style-name="P1">g3 Qe5+ 29.Kf1 Bxc2 0-1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Hamdan INA"]</text:p>
      <text:p text:style-name="P1">[Black "Fuster, Geza"]</text:p>
      <text:p text:style-name="P1">[Result "1-0"]</text:p>
      <text:p text:style-name="P1">[ECO "B83"]</text:p>
      <text:p text:style-name="P1">[EventDate "1970.09.05"]</text:p>
      <text:p text:style-name="P1"/>
      <text:p text:style-name="P1">1.e4 c5 2.Nf3 e6 3.d4 cxd4 4.Nxd4 Nf6 5.Nc3 d6 6.Be2 a6 7.a4 Nc6 8.Be3 Be7</text:p>
      <text:p text:style-name="P1">9.O-O Bd7 10.Nb3 Na5 11.Nd2 O-O 12.f4 Qc7 13.Qe1 Rab8 14.Qf2 b5 15.axb5 </text:p>
      <text:p text:style-name="P1">axb5 16.e5 dxe5 17.fxe5 Nd5 18.Nxd5 exd5 19.b3 Nc6 20.Nf3 Be6 21.Kh1 Rb7 </text:p>
      <text:p text:style-name="P1">22.Qg3 Kh8 23.Bf4 Qc8 24.c3 b4 25.Nd4 bxc3 26.Nxe6 fxe6 27.Qxc3 Bb4 28.Qh3</text:p>
      <text:p text:style-name="P1">Kg8 29.Ba6 Nd4 30.Bxb7 Qxb7 31.Be3 Nf5 32.Bg1 d4 33.Rf3 Bc3 34.Raf1 Qe4 </text:p>
      <text:p text:style-name="P1">35.g4 Ne3 36.Qg2 Rxf3 37.Qxf3 Qxf3+ 38.Rxf3 Nxg4 39.Rf1 Nxe5 40.b4 d3 41.</text:p>
      <text:p text:style-name="P1">b5 d2 42.b6 Nc4 43.b7 Be5 44.Bd4 Bc7 45.Rd1 Na5 46.Bb6 1-0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Lombard, Andre"]</text:p>
      <text:p text:style-name="P1">[Black "Penrose, Jonathan"]</text:p>
      <text:p text:style-name="P1">[Result "1-0"]</text:p>
      <text:p text:style-name="P1">[WhiteElo "2380"]</text:p>
      <text:p text:style-name="P1">[ECO "E75"]</text:p>
      <text:p text:style-name="P1">[EventDate "1970.09.05"]</text:p>
      <text:p text:style-name="P1"/>
      <text:p text:style-name="P1">1.d4 Nf6 2.c4 g6 3.Nc3 Bg7 4.e4 d6 5.Be2 O-O 6.Bg5 c5 7.d5 e6 8.Qd2 exd5 </text:p>
      <text:p text:style-name="P1">9.exd5 Re8 10.Nf3 a6 11.a4 Bg4 12.O-O Nbd7 13.h3 Bxf3 14.Bxf3 Qe7 15.Rae1 </text:p>
      <text:p text:style-name="P1">Qf8 16.Bd1 h6 17.Bf4 Nh7 18.g4 Rxe1 19.Qxe1 Ne5 20.Be2 Ng5 21.Kg2 f5 22.f3</text:p>
      <text:p text:style-name="P1">Qe7 23.Bd2 Nd7 24.Bd3 Qf7 25.b3 Ne5 26.Be2 f4 27.a5 Rf8 28.Qb1 Qd7 29.Nd1 </text:p>
      <text:p text:style-name="P1"><text:soft-page-break/>Nh7 30.Bd3 Nxd3 31.Qxd3 Qf7 32.Re1 Be5 33.Nf2 Nf6 34.Qb1 Nd7 35.Nd3 Qf6 </text:p>
      <text:p text:style-name="P1">36.Re2 Kf7 37.Qc1 Qh4 38.Bxf4 Bxf4 39.Qxf4+ Nf6 40.Qxd6 1-0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Harandi, Khosro"]</text:p>
      <text:p text:style-name="P1">[Black "Lhagva, Jambaldoo"]</text:p>
      <text:p text:style-name="P1">[Result "1-0"]</text:p>
      <text:p text:style-name="P1">[WhiteElo "2270"]</text:p>
      <text:p text:style-name="P1">[ECO "C69"]</text:p>
      <text:p text:style-name="P1">[EventDate "1970.09.05"]</text:p>
      <text:p text:style-name="P1"/>
      <text:p text:style-name="P1">1.e4 e5 2.Nf3 Nc6 3.Bb5 a6 4.Bxc6 dxc6 5.O-O f6 6.d4 exd4 7.Nxd4 Ne7 8.Be3</text:p>
      <text:p text:style-name="P1">Ng6 9.Qh5 Bd6 10.Nf5 O-O 11.Nc3 Ne7 12.Nxd6 Qxd6 13.Rad1 Qe6 14.Bf4 f5 15.</text:p>
      <text:p text:style-name="P1">Rfe1 fxe4 16.Bxc7 Nd5 17.Nxd5 cxd5 18.Rxd5 Qf6 19.Bg3 Bf5 20.c3 Bg6 21.Qe2</text:p>
      <text:p text:style-name="P1">Rae8 22.Qe3 Rd8 23.Red1 Rxd5 24.Rxd5 Rd8 25.Qd2 Rxd5 26.Qxd5+ Qf7 27.Qd8+ </text:p>
      <text:p text:style-name="P1">Qe8 28.Qd4 h6 29.h4 Kh7 30.Be5 Qf7 31.c4 Bf5 32.Kf1 Qg6 33.Kg1 Qg4 34.b4 </text:p>
      <text:p text:style-name="P1">Qg6 35.a4 Qf7 36.b5 axb5 37.axb5 Qd7 38.Bd6 Kh8 39.Qb6 Be6 40.Qd4 Bf5 41.</text:p>
      <text:p text:style-name="P1">Kf1 Be6 42.Ke1 b6 43.Kd2 Qc8 44.c5 bxc5 45.Qxc5 Qa8 46.Ke3 Bd7 47.Be5 Qa5 </text:p>
      <text:p text:style-name="P1">48.Qf8+ 1-0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Parma, Bruno"]</text:p>
      <text:p text:style-name="P1">[Black "Weber, Raymond"]</text:p>
      <text:p text:style-name="P1">[Result "1-0"]</text:p>
      <text:p text:style-name="P1">[ECO "B50"]</text:p>
      <text:p text:style-name="P1">[EventDate "1970.09.05"]</text:p>
      <text:p text:style-name="P1"/>
      <text:p text:style-name="P1">1.e4 c5 2.Nf3 d6 3.Nc3 Nf6 4.e5 dxe5 5.Nxe5 a6 6.Be2 e6 7.O-O Bd6 8.d4 Qc7</text:p>
      <text:p text:style-name="P1">9.Nf3 cxd4 10.Qxd4 Nc6 11.Qh4 Bd7 12.Be3 b5 13.Rad1 Rb8 14.Bg5 Ne5 15.Bxf6</text:p>
      <text:p text:style-name="P1">Nxf3+ 16.Bxf3 gxf6 17.Ne4 Be5 18.Nxf6+ Bxf6 19.Qxf6 Rg8 20.Bh5 Bc6 21.</text:p>
      <text:p text:style-name="P1">Qxe6+ Kf8 22.Qh6+ Rg7 23.g3 Kg8 24.Qd6 1-0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Hohler, Peter"]</text:p>
      <text:p text:style-name="P1">[Black "Hartston, William R"]</text:p>
      <text:p text:style-name="P1">[Result "1/2-1/2"]</text:p>
      <text:p text:style-name="P1">[BlackElo "2420"]</text:p>
      <text:p text:style-name="P1">[ECO "D93"]</text:p>
      <text:p text:style-name="P1">[EventDate "1970.09.05"]</text:p>
      <text:p text:style-name="P1"/>
      <text:p text:style-name="P1">1.d4 Nf6 2.c4 g6 3.Nc3 d5 4.Bf4 Bg7 5.Nf3 O-O 6.Rc1 c6 7.e3 Bg4 8.Bd3 Qa5 </text:p>
      <text:p text:style-name="P1">9.O-O Nbd7 10.h3 Bxf3 11.Qxf3 dxc4 12.Bxc4 e5 13.dxe5 Nxe5 14.Bxe5 Qxe5 </text:p>
      <text:p text:style-name="P1">15.Bb3 Rad8 16.Rcd1 Qe7 17.Rxd8 Rxd8 18.Rd1 Rxd1+ 19.Qxd1 Qd7 20.Qe2 </text:p>
      <text:p text:style-name="P1">1/2-1/2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Schammo, Jean"]</text:p>
      <text:p text:style-name="P1">[Black "Matanovic, Aleksandar"]</text:p>
      <text:p text:style-name="P1">[Result "0-1"]</text:p>
      <text:p text:style-name="P1">[BlackElo "2515"]</text:p>
      <text:p text:style-name="P1">[ECO "C69"]</text:p>
      <text:p text:style-name="P1"><text:soft-page-break/>[EventDate "1970.09.05"]</text:p>
      <text:p text:style-name="P1"/>
      <text:p text:style-name="P1">1.e4 e5 2.Nf3 Nc6 3.Bb5 a6 4.Bxc6 dxc6 5.O-O f6 6.d4 Bg4 7.dxe5 Qxd1 8.</text:p>
      <text:p text:style-name="P1">Rxd1 fxe5 9.Be3 Ne7 10.Nbd2 Ng6 11.h3 Be6 12.Nf1 Bd6 13.Ng3 O-O 14.Ng5 Bc8</text:p>
      <text:p text:style-name="P1">15.c4 Nh4 16.Rd3 h6 17.Nf3 Nxf3+ 18.gxf3 Bxh3 19.Kh2 Be6 20.c5 Be7 21.Kg2 </text:p>
      <text:p text:style-name="P1">Rad8 22.Rxd8 Rxd8 23.b3 g5 24.Kf1 Kg7 25.Ke2 Kg6 26.Rh1 a5 0-1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Clua Ballague, Miguel"]</text:p>
      <text:p text:style-name="P1">[Black "Kazanski, Boris"]</text:p>
      <text:p text:style-name="P1">[Result "0-1"]</text:p>
      <text:p text:style-name="P1">[ECO "E81"]</text:p>
      <text:p text:style-name="P1">[EventDate "1970.09.05"]</text:p>
      <text:p text:style-name="P1"/>
      <text:p text:style-name="P1">1.c4 Nf6 2.Nc3 g6 3.d4 Bg7 4.e4 d6 5.f3 O-O 6.Be3 Nbd7 7.Nge2 c6 8.Nc1 a6 </text:p>
      <text:p text:style-name="P1">9.a4 e5 10.d5 c5 11.Be2 Nh5 12.g3 f5 13.O-O f4 14.Bf2 fxg3 15.hxg3 Qg5 16.</text:p>
      <text:p text:style-name="P1">Kh2 Ndf6 17.Qe1 Qh6 18.Rh1 Nf4+ 19.Kg1 Nh3+ 20.Kg2 Nh5 21.Nd3 Nxf2 22.Nxf2</text:p>
      <text:p text:style-name="P1">Qg5 23.Nd3 Nf4+ 24.Nxf4 exf4 25.g4 Bd7 26.Qh4 Qxh4 27.Rxh4 Rf7 28.a5 Bf6 </text:p>
      <text:p text:style-name="P1">29.Rhh1 Raf8 30.Rhf1 Bd4 31.Nd1 Bc8 32.Ra2 h5 33.g5 h4 34.Nf2 Rh7 35.Nh3 </text:p>
      <text:p text:style-name="P1">Rh5 36.Rh1 Kg7 37.Ra3 Bxh3+ 38.Kxh3 Rxg5 39.Rb3 Rg3+ 40.Kh2 Rf7 41.Bf1 Kf6</text:p>
      <text:p text:style-name="P1">42.Bh3 Rh7 43.Rf1 Be3 44.Bc8 Bd2 45.Bxb7 Bxa5 46.Bc8 Bb4 47.Bh3 Ke5 48.Rd3</text:p>
      <text:p text:style-name="P1">g5 49.Rg1 Rg7 50.Bg4 Rxg1 51.Kxg1 a5 52.b3 a4 53.bxa4 Ra7 54.Rd1 Rxa4 55.</text:p>
      <text:p text:style-name="P1">Bd7 Ra2 56.Rf1 Kd4 57.Be6 Bc3 58.Rf2 Rxf2 59.Kxf2 Kxc4 60.Ke2 Kb3 61.Kd1 </text:p>
      <text:p text:style-name="P1">c4 62.Bf5 Bd4 63.Kc1 Be5 64.Bc8 c3 0-1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Keene, Raymond D"]</text:p>
      <text:p text:style-name="P1">[Black "Gereben, Erno"]</text:p>
      <text:p text:style-name="P1">[Result "1-0"]</text:p>
      <text:p text:style-name="P1">[WhiteElo "2435"]</text:p>
      <text:p text:style-name="P1">[BlackElo "2335"]</text:p>
      <text:p text:style-name="P1">[ECO "A12"]</text:p>
      <text:p text:style-name="P1">[EventDate "1970.09.05"]</text:p>
      <text:p text:style-name="P1"/>
      <text:p text:style-name="P1">1.Nf3 d5 2.c4 c6 3.b3 Bg4 4.Bb2 e6 5.d3 Nf6 6.Nbd2 Nbd7 7.g3 dxc4 8.bxc4 </text:p>
      <text:p text:style-name="P1">Bxf3 9.exf3 e5 10.Be2 Bc5 11.O-O O-O 12.Nb3 Bb6 13.Ba3 Re8 14.Qc2 c5 15.</text:p>
      <text:p text:style-name="P1">Rfe1 a5 16.Rab1 Qc7 17.Bb2 Re6 18.Bf1 Rae8 19.Bh3 R6e7 20.Nd2 Nb8 21.Bc3 </text:p>
      <text:p text:style-name="P1">Nc6 22.a3 Ba7 23.Bf5 b6 24.Ne4 Nd7 25.Kg2 f6 26.Nd2 Nf8 27.Be4 Ne6 28.Qa4 </text:p>
      <text:p text:style-name="P1">Ncd4 29.Nf1 Ng5 30.Bd5+ Kf8 31.h4 Nge6 32.Ne3 g6 33.Bd2 Kg7 34.Ng4 Nf5 35.</text:p>
      <text:p text:style-name="P1">Bc3 Ned4 36.Be4 Qd6 37.Ne3 Nxe3+ 38.fxe3 Nf5 39.Qc2 Rd8 40.Qf2 Red7 41.g4 </text:p>
      <text:p text:style-name="P1">Ne7 42.f4 Qe6 43.f5 gxf5 44.gxf5 Qf7 45.Qe2 Kh8 46.Kh3 Rg8 47.Rg1 Rdd8 48.</text:p>
      <text:p text:style-name="P1">Qf3 Rxg1 49.Rxg1 Bb8 50.Rg2 Bc7 51.Qg4 Bb8 52.Rb2 Bc7 53.Qf3 Rg8 54.Rg2 </text:p>
      <text:p text:style-name="P1">Rd8 55.Be1 Bb8 56.Bg3 Bc7 57.Bh2 Bb8 58.Bg1 Bc7 59.Bf2 Bd6 60.h5 Rg8 61.</text:p>
      <text:p text:style-name="P1">Rxg8+ Kxg8 62.Bh4 Kg7 63.Qg4+ Kf8 64.h6 Bc7 65.Bf3 Bd8 66.Bg3 Qg8 67.Kh4 </text:p>
      <text:p text:style-name="P1">Qxg4+ 68.Kxg4 Ng8 69.Kh5 Ne7 70.Be4 Nc8 71.Bd5 Nd6 72.Be6 Be7 73.a4 Nf7 </text:p>
      <text:p text:style-name="P1">74.Be1 Bd8 75.Bc3 Nd6 76.Bb2 Nf7 77.Bd5 Nd6 78.Kg4 Nf7 79.Kh5 Nd6 80.Be6 </text:p>
      <text:p text:style-name="P1">Nf7 81.d4 exd4 82.exd4 cxd4 83.Bxd4 Nd6 84.c5 bxc5 85.Bxc5 Be7 86.Bb6 Nb7 </text:p>
      <text:p text:style-name="P1">87.Bd5 Bd8 88.Bxd8 Nxd8 89.Kg4 Nf7 90.Bxf7 Kxf7 91.Kf4 Ke7 92.Ke4 Kd6 93.</text:p>
      <text:p text:style-name="P1">Kd4 Kc6 94.Kc4 Kd6 95.Kb5 Ke5 96.Kxa5 Kxf5 97.Kb6 1-0</text:p>
      <text:p text:style-name="P1"/>
      <text:p text:style-name="P1">[Event "Siegen ol (Men) qual-B"]</text:p>
      <text:p text:style-name="P1">[Site "Siegen GER"]</text:p>
      <text:p text:style-name="P1">[Date "1970.09.08"]</text:p>
      <text:p text:style-name="P1">[Round "4"]</text:p>
      <text:p text:style-name="P1">[White "Hemasian, Nasser"]</text:p>
      <text:p text:style-name="P1">[Black "Myagmarsuren, Lhamsuren"]</text:p>
      <text:p text:style-name="P1">[Result "0-1"]</text:p>
      <text:p text:style-name="P1"><text:soft-page-break/>[BlackElo "2380"]</text:p>
      <text:p text:style-name="P1">[ECO "C81"]</text:p>
      <text:p text:style-name="P1">[EventDate "1970.09.05"]</text:p>
      <text:p text:style-name="P1"/>
      <text:p text:style-name="P1">1.e4 e5 2.Nf3 Nc6 3.Bb5 a6 4.Ba4 Nf6 5.O-O Nxe4 6.d4 b5 7.Bb3 d5 8.dxe5 </text:p>
      <text:p text:style-name="P1">Be6 9.Qe2 Nc5 10.Rd1 Nxb3 11.axb3 Be7 12.c4 O-O 13.Nc3 bxc4 14.bxc4 Nb4 </text:p>
      <text:p text:style-name="P1">15.Be3 c5 16.cxd5 Nxd5 17.Ne4 Qb6 18.Bg5 Bxg5 19.Nexg5 h6 20.Ne4 c4 21.Nd4</text:p>
      <text:p text:style-name="P1">Nf4 22.Qe3 Nd3 23.f4 Bd5 24.Nd6 Qxb2 25.Ne2 Rfd8 26.Ra5 Bc6 27.Nf5 Nxf4 </text:p>
      <text:p text:style-name="P1">28.Re1 Nxe2+ 29.Qxe2 Rd2 0-1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Sharif, Mehrshad"]</text:p>
      <text:p text:style-name="P1">[Black "Whiteley, Andrew J"]</text:p>
      <text:p text:style-name="P1">[Result "1/2-1/2"]</text:p>
      <text:p text:style-name="P1">[WhiteElo "2330"]</text:p>
      <text:p text:style-name="P1">[BlackElo "2310"]</text:p>
      <text:p text:style-name="P1">[ECO "B24"]</text:p>
      <text:p text:style-name="P1">[EventDate "1970.09.05"]</text:p>
      <text:p text:style-name="P1"/>
      <text:p text:style-name="P1">1.Nf3 g6 2.e4 c5 3.Nc3 Bg7 4.g3 Nc6 5.Bg2 e6 6.O-O Nge7 7.d3 O-O 8.Be3 Nd4</text:p>
      <text:p text:style-name="P1">9.Ne2 e5 10.c3 Nxf3+ 11.Bxf3 b6 12.d4 d6 13.Bg2 Bb7 14.dxe5 dxe5 15.Qxd8 </text:p>
      <text:p text:style-name="P1">Raxd8 16.Rfd1 f6 17.Rac1 Nc6 18.Bh3 Kf7 19.f3 Ke7 20.Kf2 Rxd1 21.Rxd1 Rd8 </text:p>
      <text:p text:style-name="P1">22.Rxd8 Nxd8 23.Nc1 Nf7 24.Bf1 Bh6 25.Bxh6 Nxh6 26.Bc4 Nf7 27.Bxf7 Kxf7 </text:p>
      <text:p text:style-name="P1">28.Nd3 Ke6 1/2-1/2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Hasan, Younus"]</text:p>
      <text:p text:style-name="P1">[Black "Weber, Raymond"]</text:p>
      <text:p text:style-name="P1">[Result "1/2-1/2"]</text:p>
      <text:p text:style-name="P1">[ECO "D17"]</text:p>
      <text:p text:style-name="P1">[EventDate "1970.09.05"]</text:p>
      <text:p text:style-name="P1"/>
      <text:p text:style-name="P1">1.d4 d5 2.c4 c6 3.Nc3 Nf6 4.Nf3 dxc4 5.a4 Bf5 6.Ne5 e6 7.Bg5 Bb4 8.Bxf6 </text:p>
      <text:p text:style-name="P1">Qxf6 9.Nxc4 O-O 10.e3 Rd8 11.Qb3 Qe7 12.Be2 Nd7 13.O-O Nf6 14.Bf3 Bd3 15.</text:p>
      <text:p text:style-name="P1">Rfd1 Bxc4 16.Qxc4 a5 17.Ne2 Rd7 18.h3 Rad8 19.Ng3 g6 20.Rac1 h5 21.Qc2 e5 </text:p>
      <text:p text:style-name="P1">22.dxe5 Qxe5 23.b3 Rd2 24.Rxd2 Rxd2 25.Qc4 Qb2 26.Rf1 Rc2 27.Qf4 Kg7 28.</text:p>
      <text:p text:style-name="P1">Qb8 Rc1 29.Qxb7 Rxf1+ 30.Nxf1 Be1 31.Qa6 Bxf2+ 32.Kh1 Be1 33.Qe2 Qxe2 34.</text:p>
      <text:p text:style-name="P1">Bxe2 c5 35.Bf3 Nd7 36.g4 Ne5 37.Kg2 h4 38.Bd5 Kf6 39.Nh2 g5 40.Nf3 Nxf3 </text:p>
      <text:p text:style-name="P1">41.Kxf3 Ke7 42.Ke4 f6 43.Bc4 Kd6 44.Kf5 Bc3 1/2-1/2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Philippe, Georges"]</text:p>
      <text:p text:style-name="P1">[Black "Krouk, E"]</text:p>
      <text:p text:style-name="P1">[Result "1/2-1/2"]</text:p>
      <text:p text:style-name="P1">[ECO "A16"]</text:p>
      <text:p text:style-name="P1">[EventDate "1970.09.05"]</text:p>
      <text:p text:style-name="P1"/>
      <text:p text:style-name="P1">1.c4 Nf6 2.Nc3 g6 3.g3 Bg7 4.Bg2 c6 5.e4 O-O 6.d4 e6 7.e5 Ne8 8.h4 f6 9.</text:p>
      <text:p text:style-name="P1">Nf3 d6 10.h5 dxe5 11.hxg6 hxg6 12.Nh4 Qxd4 13.Qe2 f5 14.Be3 Qd8 15.Nxg6 </text:p>
      <text:p text:style-name="P1">Nd7 16.Nxf8 Nxf8 17.Qd2 Qxd2+ 18.Kxd2 Nd6 19.b3 Bd7 20.Rad1 Ne8 21.Kc2 Nf6</text:p>
      <text:p text:style-name="P1">22.Rd2 Kf7 23.Na4 Be8 24.Nc5 Rb8 25.Bh6 Bxh6 26.Rxh6 Kg7 27.Rh1 Kf7 28.Re1</text:p>
      <text:p text:style-name="P1">Ng6 29.Nd3 Nd7 30.Nc1 Rc8 31.Bf3 Nf6 32.Rh1 Rc7 33.Bh5 Nxh5 34.Rxh5 Kg7 </text:p>
      <text:p text:style-name="P1">35.Rh1 c5 36.Re1 Kf6 37.Ne2 Bc6 38.Nc3 a6 39.Rd6 Ke7 40.Rd2 Kf6 41.Rd8 Bf3</text:p>
      <text:p text:style-name="P1">42.Ne2 Ke7 43.Rg8 Kf7 44.Rd8 Ke7 1/2-1/2</text:p>
      <text:p text:style-name="P1"><text:soft-page-break/></text:p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Bachtiar, Arovah"]</text:p>
      <text:p text:style-name="P1">[Black "Parma, Bruno"]</text:p>
      <text:p text:style-name="P1">[Result "1/2-1/2"]</text:p>
      <text:p text:style-name="P1">[WhiteElo "2400"]</text:p>
      <text:p text:style-name="P1">[ECO "E11"]</text:p>
      <text:p text:style-name="P1">[EventDate "1970.09.05"]</text:p>
      <text:p text:style-name="P1"/>
      <text:p text:style-name="P1">1.d4 Nf6 2.c4 e6 3.Nf3 Bb4+ 4.Bd2 Qe7 5.Nc3 O-O 6.e3 d6 7.a3 Bxc3 8.Bxc3 </text:p>
      <text:p text:style-name="P1">Ne4 9.Qc2 Nxc3 10.Qxc3 Nd7 11.Be2 e5 12.dxe5 dxe5 13.O-O Re8 14.Nd2 Nf6 </text:p>
      <text:p text:style-name="P1">15.e4 Rd8 16.Rad1 Bd7 17.Bf3 Ba4 18.b3 Bc6 19.b4 b6 20.Rc1 Rd7 21.b5 Rad8 </text:p>
      <text:p text:style-name="P1">22.Rc2 Ba8 23.Qb2 c5 24.Re1 Rd4 25.Nb3 R4d6 26.h3 h6 27.Ree2 Nh7 28.Rcd2 </text:p>
      <text:p text:style-name="P1">Ng5 29.Qc3 Qf6 30.Qe3 Qg6 31.Rxd6 Rxd6 32.Kh2 Rd1 33.h4 Ne6 34.Rd2 Rxd2 </text:p>
      <text:p text:style-name="P1">35.Nxd2 Nd4 36.g3 Bb7 37.Bg2 Qg4 38.f3 Qd7 39.f4 Qd6 40.fxe5 Qxe5 41.Qd3 </text:p>
      <text:p text:style-name="P1">Bc8 42.Bh3 Bxh3 43.Kxh3 Qh5 1/2-1/2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Suttles, Duncan"]</text:p>
      <text:p text:style-name="P1">[Black "Ujtumen, Tudev"]</text:p>
      <text:p text:style-name="P1">[Result "1/2-1/2"]</text:p>
      <text:p text:style-name="P1">[WhiteElo "2470"]</text:p>
      <text:p text:style-name="P1">[BlackElo "2400"]</text:p>
      <text:p text:style-name="P1">[ECO "C25"]</text:p>
      <text:p text:style-name="P1">[EventDate "1970.09.05"]</text:p>
      <text:p text:style-name="P1"/>
      <text:p text:style-name="P1">1.g3 g6 2.Bg2 Bg7 3.d3 e5 4.Nc3 Ne7 5.e4 d6 6.Nh3 Nbc6 7.O-O O-O 8.Be3 h6 </text:p>
      <text:p text:style-name="P1">9.f4 f5 10.Qe2 Kh7 11.Rae1 Be6 12.fxe5 dxe5 13.exf5 Nxf5 14.Bc5 Nfd4 15.</text:p>
      <text:p text:style-name="P1">Qd1 Rxf1+ 16.Rxf1 Qd7 17.Nf2 b6 18.Bxd4 exd4 19.Ne2 Rf8 20.Nf4 Ne5 21.Qe2 </text:p>
      <text:p text:style-name="P1">Bf5 22.Be4 c5 23.b3 g5 24.Bxf5+ Qxf5 25.Nh5 Bh8 26.g4 Qf3 27.Re1 Kg6 28.</text:p>
      <text:p text:style-name="P1">Ng3 Rf4 29.Rf1 Qe3 30.Kg2 Nxg4 31.Nxg4 Qxe2+ 32.Nxe2 Rxg4+ 33.Ng3 Bf6 34.</text:p>
      <text:p text:style-name="P1">h3 Rh4 35.Nf5 Rf4 36.Rxf4 gxf4 37.Nd6 Be5 38.Ne4 Kf5 39.Nd2 h5 40.Nf3 Bf6 </text:p>
      <text:p text:style-name="P1">41.Kf2 Be7 42.Ke2 b5 43.Kd1 Ke6 44.Kc1 Kd5 45.Kb2 c4 46.a3 a5 47.Ka2 a4 </text:p>
      <text:p text:style-name="P1">48.bxc4+ 1/2-1/2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Schaufelberger, Heinz"]</text:p>
      <text:p text:style-name="P1">[Black "Caldero, Ricardo"]</text:p>
      <text:p text:style-name="P1">[Result "1-0"]</text:p>
      <text:p text:style-name="P1">[WhiteElo "2340"]</text:p>
      <text:p text:style-name="P1">[ECO "D13"]</text:p>
      <text:p text:style-name="P1">[EventDate "1970.09.05"]</text:p>
      <text:p text:style-name="P1"/>
      <text:p text:style-name="P1">1.d4 d5 2.Nf3 Nf6 3.c4 c6 4.cxd5 cxd5 5.Bf4 Nc6 6.e3 e6 7.Nc3 Bd6 8.Bg3 a6</text:p>
      <text:p text:style-name="P1">9.Bd3 Bxg3 10.hxg3 h6 11.O-O Bd7 12.Rc1 O-O 13.Bb1 Rc8 14.Re1 b5 15.Ne5 </text:p>
      <text:p text:style-name="P1">Nxe5 16.dxe5 Ne8 17.Qd3 g6 18.Ne2 Kh7 19.Rxc8 Bxc8 20.Rc1 Ng7 21.Qc3 Kg8 </text:p>
      <text:p text:style-name="P1">22.f4 Bb7 23.Nd4 Qb6 24.Qc5 Qxc5 25.Rxc5 Rc8 26.Nb3 Ne8 27.Kf2 Kf8 28.Ke2 </text:p>
      <text:p text:style-name="P1">Ke7 29.Kd3 Kd7 30.Kd4 h5 31.Bd3 Rc7 32.Rxc7+ Kxc7 33.Kc5 Ng7 34.Nd4 Bc8 </text:p>
      <text:p text:style-name="P1">35.Nf3 Bd7 36.Ng5 Be8 37.b4 Nf5 38.Bxf5 gxf5 39.Nh7 Bc6 40.Nf6 d4 41.exd4 </text:p>
      <text:p text:style-name="P1">Bxg2 42.Nxh5 Be4 1-0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<text:soft-page-break/>[Round "5"]</text:p>
      <text:p text:style-name="P1">[White "Hartston, William R"]</text:p>
      <text:p text:style-name="P1">[Black "Harandi, Khosro"]</text:p>
      <text:p text:style-name="P1">[Result "1/2-1/2"]</text:p>
      <text:p text:style-name="P1">[WhiteElo "2420"]</text:p>
      <text:p text:style-name="P1">[BlackElo "2270"]</text:p>
      <text:p text:style-name="P1">[ECO "B57"]</text:p>
      <text:p text:style-name="P1">[EventDate "1970.09.05"]</text:p>
      <text:p text:style-name="P1"/>
      <text:p text:style-name="P1">1.e4 c5 2.Nf3 Nc6 3.d4 cxd4 4.Nxd4 Nf6 5.Nc3 d6 6.Bc4 Qb6 7.Nb3 e6 8.O-O </text:p>
      <text:p text:style-name="P1">Be7 9.Be3 Qc7 10.f4 a6 11.Bd3 b5 12.Qf3 Bb7 13.Kh1 O-O 14.Qh3 Nb4 15.Rac1 </text:p>
      <text:p text:style-name="P1">Rac8 16.a3 Nxd3 17.cxd3 Qd7 18.Nd4 Ne8 19.Rce1 Nc7 20.Bd2 Rce8 21.Nce2 f5 </text:p>
      <text:p text:style-name="P1">22.Rc1 Bf6 23.Ba5 Na8 24.Qe3 fxe4 25.dxe4 e5 26.fxe5 Bxe5 27.Nf3 Bf6 28.</text:p>
      <text:p text:style-name="P1">Ng3 Qg4 29.Qb3+ Kh8 30.Bb4 Bxe4 31.Bxd6 Rg8 32.h3 Qe6 33.Qxe6 Rxe6 34.Nxe4</text:p>
      <text:p text:style-name="P1">Rxe4 35.Rc6 Re6 36.Rfc1 h6 37.Bb4 Rxc6 38.Rxc6 Bxb2 39.Rxa6 Nc7 40.Ra7 Nd5</text:p>
      <text:p text:style-name="P1">41.Rb7 Ra8 42.Rxb5 Nf6 1/2-1/2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Ardiansyah, Haji"]</text:p>
      <text:p text:style-name="P1">[Black "Ivkov, Borislav"]</text:p>
      <text:p text:style-name="P1">[Result "0-1"]</text:p>
      <text:p text:style-name="P1">[WhiteElo "2340"]</text:p>
      <text:p text:style-name="P1">[BlackElo "2520"]</text:p>
      <text:p text:style-name="P1">[ECO "C19"]</text:p>
      <text:p text:style-name="P1">[EventDate "1970.09.05"]</text:p>
      <text:p text:style-name="P1"/>
      <text:p text:style-name="P1">1.e4 e6 2.d4 d5 3.Nc3 Bb4 4.e5 c5 5.a3 Bxc3+ 6.bxc3 Ne7 7.Nf3 b6 8.a4 Ba6 </text:p>
      <text:p text:style-name="P1">9.Bxa6 Nxa6 10.O-O O-O 11.Qe2 Nb8 12.Rd1 Nd7 13.Bg5 h6 14.Bh4 Qe8 15.c4 </text:p>
      <text:p text:style-name="P1">dxc4 16.Bxe7 Qxe7 17.d5 exd5 18.Rxd5 Nf6 19.Rdd1 Nh7 20.Qxc4 Rad8 21.h4 </text:p>
      <text:p text:style-name="P1">Rxd1+ 22.Rxd1 Rd8 23.Rxd8+ Qxd8 24.Kh2 Nf8 25.Qe4 Qe8 26.Ne1 c4 27.a5 bxa5</text:p>
      <text:p text:style-name="P1">28.f4 Qc8 29.Nf3 a4 30.Nd4 a3 31.Nc6 Qb7 32.Qxc4 a2 0-1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Ulvestad, Olaf"]</text:p>
      <text:p text:style-name="P1">[Black "Lombard, Andre"]</text:p>
      <text:p text:style-name="P1">[Result "1-0"]</text:p>
      <text:p text:style-name="P1">[BlackElo "2380"]</text:p>
      <text:p text:style-name="P1">[ECO "D76"]</text:p>
      <text:p text:style-name="P1">[EventDate "1970.09.05"]</text:p>
      <text:p text:style-name="P1"/>
      <text:p text:style-name="P1">1.d4 Nf6 2.c4 g6 3.Nf3 Bg7 4.g3 d5 5.cxd5 Nxd5 6.Bg2 Nb6 7.O-O Nc6 8.e3 </text:p>
      <text:p text:style-name="P1">O-O 9.Nc3 Re8 10.Ne1 e5 11.d5 Na5 12.e4 Nac4 13.b3 Nd6 14.a4 a6 15.Ba3 f5 </text:p>
      <text:p text:style-name="P1">16.f3 Nd7 17.Nd3 Nf6 18.Nf2 h5 19.Re1 Nh7 20.Ra2 Bd7 21.Bf1 Qf6 22.Rc2 </text:p>
      <text:p text:style-name="P1">Rac8 23.Bb2 Ng5 24.h4 Ngf7 25.Bh3 Qd8 26.Kg2 g5 27.exf5 Bxf5 28.Nce4 gxh4 </text:p>
      <text:p text:style-name="P1">29.g4 hxg4 30.Nxg4 Ng5 31.Nxg5 Qxg5 32.Rf2 Qf4 33.Kh1 Nf7 34.Bc1 Qd4 35.</text:p>
      <text:p text:style-name="P1">Rd2 Qb6 36.Rg2 Kh8 37.Reg1 Qd6 38.Qe1 Qe7 39.Nf2 Bxh3 40.Rxg7 Bf5 41.Bg5 </text:p>
      <text:p text:style-name="P1">Nxg5 42.Rxe7 Nxf3 43.Qe3 Rxe7 44.Qh6+ 1-0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Matanovic, Aleksandar"]</text:p>
      <text:p text:style-name="P1">[Black "Rusli"]</text:p>
      <text:p text:style-name="P1">[Result "1-0"]</text:p>
      <text:p text:style-name="P1">[WhiteElo "2515"]</text:p>
      <text:p text:style-name="P1">[ECO "B92"]</text:p>
      <text:p text:style-name="P1"><text:soft-page-break/>[EventDate "1970.09.05"]</text:p>
      <text:p text:style-name="P1"/>
      <text:p text:style-name="P1">1.e4 c5 2.Nf3 d6 3.d4 cxd4 4.Nxd4 Nf6 5.Nc3 a6 6.Be2 Nc6 7.O-O g6 8.Be3 </text:p>
      <text:p text:style-name="P1">Bd7 9.Nd5 Nxd5 10.exd5 Na7 11.a4 Bg7 12.c3 O-O 13.Qb3 Qc7 14.Rfe1 Rfe8 15.</text:p>
      <text:p text:style-name="P1">Bf3 Nc8 16.a5 Rb8 17.Qa2 Kh8 18.g3 e5 19.dxe6 fxe6 20.Bg2 e5 21.Nc2 Bc6 </text:p>
      <text:p text:style-name="P1">22.Nb4 Ne7 23.Bb6 Qd7 24.Rad1 Bxg2 25.Kxg2 Rbc8 26.Re2 Rf8 27.Red2 Qg4 28.</text:p>
      <text:p text:style-name="P1">h3 Qf3+ 29.Kh2 e4 30.Nc2 Nf5 31.Qd5 Be5 32.Bd4 Rce8 33.Rg1 Qh5 34.Bxe5+ </text:p>
      <text:p text:style-name="P1">Rxe5 35.Qxb7 g5 36.Ne3 Nxe3 37.fxe3 d5 38.Qxa6 Rf3 39.Qc8+ Re8 40.Qg4 Qf7 </text:p>
      <text:p text:style-name="P1">41.Qxg5 Rf5 42.Qg4 Rg8 43.Qd1 h5 44.Rdg2 Kh7 45.c4 h4 46.cxd5 hxg3+ 47.</text:p>
      <text:p text:style-name="P1">Rxg3 Rf2+ 48.R3g2 1-0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Penrose, Jonathan"]</text:p>
      <text:p text:style-name="P1">[Black "Hemasian, Nasser"]</text:p>
      <text:p text:style-name="P1">[Result "1/2-1/2"]</text:p>
      <text:p text:style-name="P1">[ECO "C94"]</text:p>
      <text:p text:style-name="P1">[EventDate "1970.09.05"]</text:p>
      <text:p text:style-name="P1"/>
      <text:p text:style-name="P1">1.e4 e5 2.Nf3 Nc6 3.Bb5 a6 4.Ba4 Nf6 5.O-O Be7 6.Re1 b5 7.Bb3 d6 8.c3 O-O </text:p>
      <text:p text:style-name="P1">9.h3 Nb8 10.d3 Bb7 11.Nbd2 Nbd7 12.Nf1 h6 13.Ng3 Re8 14.Nh2 d5 15.Qf3 Nc5 </text:p>
      <text:p text:style-name="P1">16.Bc2 Bf8 17.Nf5 Kh8 18.Nf1 Nh7 19.b4 dxe4 20.dxe4 Ne6 21.Qg3 c5 22.a3 </text:p>
      <text:p text:style-name="P1">Qc7 23.N1e3 Nf4 24.Ng4 f6 25.bxc5 Bxc5 26.Nh4 Nf8 27.Ne3 Rad8 28.Nef5 </text:p>
      <text:p text:style-name="P1">1/2-1/2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Kazanski, Boris"]</text:p>
      <text:p text:style-name="P1">[Black "Stull, Norbert"]</text:p>
      <text:p text:style-name="P1">[Result "0-1"]</text:p>
      <text:p text:style-name="P1">[BlackElo "2255"]</text:p>
      <text:p text:style-name="P1">[ECO "B23"]</text:p>
      <text:p text:style-name="P1">[EventDate "1970.09.05"]</text:p>
      <text:p text:style-name="P1"/>
      <text:p text:style-name="P1">1.e4 c5 2.Nc3 Nc6 3.f4 e6 4.Bc4 Nge7 5.d3 d5 6.Bb3 Nd4 7.Nce2 Nxb3 8.axb3 </text:p>
      <text:p text:style-name="P1">dxe4 9.dxe4 Qxd1+ 10.Kxd1 Nc6 11.c3 Be7 12.Nf3 b6 13.Be3 Bb7 14.Kc2 Na5 </text:p>
      <text:p text:style-name="P1">15.Ng3 h5 16.h4 O-O 17.Rhd1 Rfd8 18.Ng5 g6 19.Rxd8+ Rxd8 20.Bd2 Rxd2+ 0-1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Castagna, Rino"]</text:p>
      <text:p text:style-name="P1">[Black "Graupera, Joaquim"]</text:p>
      <text:p text:style-name="P1">[Result "1-0"]</text:p>
      <text:p text:style-name="P1">[ECO "E01"]</text:p>
      <text:p text:style-name="P1">[EventDate "1970.09.05"]</text:p>
      <text:p text:style-name="P1"/>
      <text:p text:style-name="P1">1.d4 d5 2.Nf3 Nf6 3.g3 e6 4.Bg2 Nbd7 5.O-O Bd6 6.c4 c6 7.Nc3 O-O 8.Nd2 Re8</text:p>
      <text:p text:style-name="P1">9.e4 dxe4 10.Ndxe4 Be7 11.Be3 Nxe4 12.Nxe4 Nf6 13.Qe2 Nxe4 14.Bxe4 f5 15.</text:p>
      <text:p text:style-name="P1">Bg2 Bg5 16.Rad1 Qf6 17.Qh5 Bxe3 18.Qxe8+ Qf8 19.Qxf8+ Kxf8 20.fxe3 g6 21.</text:p>
      <text:p text:style-name="P1">d5 cxd5 22.cxd5 Rb8 23.e4 exd5 24.exf5 gxf5 25.Bxd5 Kg7 26.Rfe1 Kf6 27.Re8</text:p>
      <text:p text:style-name="P1">1-0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Myagmarsuren, Lhamsuren"]</text:p>
      <text:p text:style-name="P1"><text:soft-page-break/>[Black "Yanofsky, Daniel Abraham"]</text:p>
      <text:p text:style-name="P1">[Result "1/2-1/2"]</text:p>
      <text:p text:style-name="P1">[WhiteElo "2380"]</text:p>
      <text:p text:style-name="P1">[BlackElo "2460"]</text:p>
      <text:p text:style-name="P1">[ECO "C00"]</text:p>
      <text:p text:style-name="P1">[EventDate "1970.09.05"]</text:p>
      <text:p text:style-name="P1"/>
      <text:p text:style-name="P1">1.e4 e6 2.d3 c5 3.g3 d5 4.Nd2 Nf6 5.Bg2 Nc6 6.Ngf3 Be7 7.O-O O-O 8.Qe2 b6 </text:p>
      <text:p text:style-name="P1">9.Re1 Bb7 10.e5 Nd7 11.h4 Re8 12.Nf1 f6 13.Bh3 Ndxe5 14.Nxe5 Nxe5 15.f4 </text:p>
      <text:p text:style-name="P1">Nc6 16.Bxe6+ Kh8 17.Bf7 Rf8 18.Qh5 f5 19.Bg6 h6 20.Ne3 Bc8 21.Bxf5 Bxf5 </text:p>
      <text:p text:style-name="P1">22.Nxf5 Rxf5 23.Qxf5 Nd4 24.Qh5 Nxc2 25.Re6 Nxa1 26.f5 Bf6 27.Bxh6 Kg8 28.</text:p>
      <text:p text:style-name="P1">Bxg7 Bxg7 29.Rg6 Kf8 30.f6 Qxf6 31.Rxf6+ Bxf6 32.Qh6+ Kf7 33.Qh7+ Ke6 34.</text:p>
      <text:p text:style-name="P1">g4 Bd4+ 35.Kh1 Nc2 36.Qg6+ Ke7 37.Qg5+ Kd6 38.Qg6+ Ke7 39.Qg7+ Kd6 40.Qg6+</text:p>
      <text:p text:style-name="P1">Ke7 1/2-1/2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Lhagva, Jambaldoo"]</text:p>
      <text:p text:style-name="P1">[Black "Witt, Leslie"]</text:p>
      <text:p text:style-name="P1">[Result "1-0"]</text:p>
      <text:p text:style-name="P1">[ECO "B75"]</text:p>
      <text:p text:style-name="P1">[EventDate "1970.09.05"]</text:p>
      <text:p text:style-name="P1"/>
      <text:p text:style-name="P1">1.e4 c5 2.Nf3 g6 3.d4 Bg7 4.Nc3 cxd4 5.Nxd4 Nc6 6.Be3 d6 7.Bc4 Nf6 8.f3 a6</text:p>
      <text:p text:style-name="P1">9.Qd2 Bd7 10.Bb3 Qc7 11.g4 e6 12.O-O-O Ne5 13.Bh6 Bxh6 14.Qxh6 b5 15.Nf5 </text:p>
      <text:p text:style-name="P1">exf5 16.Qg7 O-O-O 17.Qxf6 Bc6 18.gxf5 Rhf8 19.Nd5 Bxd5 20.Rxd5 Rd7 21.fxg6</text:p>
      <text:p text:style-name="P1">hxg6 22.Rhd1 Rfd8 23.a4 Qb6 24.Kb1 bxa4 25.Bxa4 Rb7 26.Bb3 Qe3 27.Rxe5 1-0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Minic, Dragoljub"]</text:p>
      <text:p text:style-name="P1">[Black "Hamdan INA"]</text:p>
      <text:p text:style-name="P1">[Result "1-0"]</text:p>
      <text:p text:style-name="P1">[ECO "B28"]</text:p>
      <text:p text:style-name="P1">[EventDate "1970.09.05"]</text:p>
      <text:p text:style-name="P1"/>
      <text:p text:style-name="P1">1.e4 c5 2.Nf3 a6 3.d3 g6 4.g3 Bg7 5.Bg2 Nc6 6.O-O d6 7.c3 Bd7 8.h3 Rc8 9.</text:p>
      <text:p text:style-name="P1">Na3 b5 10.Nc2 b4 11.cxb4 Nxb4 12.Nxb4 cxb4 13.d4 Qc7 14.a3 bxa3 15.Rxa3 </text:p>
      <text:p text:style-name="P1">Bb5 16.Rc3 Qd7 17.Rxc8+ Qxc8 18.Re1 e6 19.Bf4 Qd7 20.Qb3 Ne7 21.Qa3 Nc8 </text:p>
      <text:p text:style-name="P1">22.e5 d5 23.Bd2 Bf8 24.Qa5 Qb7 25.Rc1 Nb6 26.Bg5 h6 27.Bf6 Rg8 28.Bf1 Bxf1</text:p>
      <text:p text:style-name="P1">29.Kxf1 Be7 30.Bxe7 Kxe7 31.Qb4+ Kd8 32.Rc3 Qa7 33.Rc6 Nc4 34.b3 a5 35.Qb5</text:p>
      <text:p text:style-name="P1">Na3 36.Qa4 1-0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Feller, Josy"]</text:p>
      <text:p text:style-name="P1">[Black "Krstic, Slobodan"]</text:p>
      <text:p text:style-name="P1">[Result "0-1"]</text:p>
      <text:p text:style-name="P1">[ECO "C44"]</text:p>
      <text:p text:style-name="P1">[EventDate "1970.09.05"]</text:p>
      <text:p text:style-name="P1"/>
      <text:p text:style-name="P1">1.e4 e5 2.Nf3 Nc6 3.c3 Nf6 4.d4 exd4 5.e5 Ng8 6.cxd4 d5 7.Nc3 Bg4 8.Be2 </text:p>
      <text:p text:style-name="P1">Nge7 9.O-O Qd7 10.a3 h6 11.b4 a6 12.Rb1 Ng6 13.Be3 Be7 14.Rc1 O-O 15.Na4 </text:p>
      <text:p text:style-name="P1">b6 16.Nb2 Rfc8 17.Qd2 Nd8 18.Nd3 Ne6 19.Rc3 Ra7 20.h3 Bxf3 21.Bxf3 c5 22.</text:p>
      <text:p text:style-name="P1">bxc5 bxc5 23.Bg4 c4 24.Nf4 Ngxf4 25.Bxf4 Bd8 26.Rg3 Bh4 27.Rc3 Rb8 28.Be3 </text:p>
      <text:p text:style-name="P1">Bd8 29.Qc1 Ba5 30.Rc2 Rab7 31.f4 Qa4 32.f5 Rb1 33.fxe6 Rxc1 34.exf7+ Kf8 </text:p>
      <text:p text:style-name="P1">35.Rcxc1 Qxa3 36.Bf4 Rd8 37.e6 Qe7 38.Ra1 Bc3 39.Rad1 a5 40.Be5 a4 41.Rf3 </text:p>
      <text:p text:style-name="P1"><text:soft-page-break/>Bb4 42.Rb1 a3 43.Bf5 Ra8 44.Rg3 g5 45.h4 a2 46.Ra1 Bd6 47.hxg5 Bxe5 48.</text:p>
      <text:p text:style-name="P1">dxe5 Qc5+ 49.Kh2 d4 50.gxh6 Qxe5 51.h7 Ra3 52.e7+ Kxf7 53.Bg6+ Kxe7 0-1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Safvat, Younus"]</text:p>
      <text:p text:style-name="P1">[Black "Keene, Raymond D"]</text:p>
      <text:p text:style-name="P1">[Result "1/2-1/2"]</text:p>
      <text:p text:style-name="P1">[BlackElo "2435"]</text:p>
      <text:p text:style-name="P1">[ECO "B09"]</text:p>
      <text:p text:style-name="P1">[EventDate "1970.09.05"]</text:p>
      <text:p text:style-name="P1"/>
      <text:p text:style-name="P1">1.e4 g6 2.d4 Bg7 3.Nc3 d6 4.f4 Nf6 5.Nf3 O-O 6.Bd3 Nc6 7.e5 dxe5 8.fxe5 </text:p>
      <text:p text:style-name="P1">Nh5 9.Be4 Bg4 10.Be3 f6 11.exf6 exf6 12.O-O Ne7 13.Qd2 c6 14.Rae1 Kh8 15.</text:p>
      <text:p text:style-name="P1">Ne2 f5 16.Bd3 f4 17.Bxf4 Nxf4 18.Nxf4 Qd6 19.Ng5 Bh6 20.Ne4 Qxd4+ 21.Kh1 </text:p>
      <text:p text:style-name="P1">Nd5 22.Nxg6+ Kg7 23.Qxh6+ Kxh6 24.Nxf8 Kg7 25.Nxh7 Kxh7 26.Nf6+ Kh8 27.Re4</text:p>
      <text:p text:style-name="P1">Qxf6 28.Rxf6 Nxf6 29.Rf4 Kg7 30.h3 Be6 31.g4 Rd8 32.Kh2 c5 33.Kg3 a6 34.b3</text:p>
      <text:p text:style-name="P1">Rd6 35.h4 b5 36.h5 Nxg4 37.Rxg4+ Bxg4 38.Kxg4 Kh6 39.Bg6 Rf6 40.Kh4 Rf1 </text:p>
      <text:p text:style-name="P1">41.Kg4 c4 42.bxc4 bxc4 43.a4 a5 44.c3 Rc1 45.Kf3 Rxc3+ 46.Ke4 Rd3 47.Bf7 </text:p>
      <text:p text:style-name="P1">Rd8 48.Bxc4 Kxh5 49.Bd5 Kg5 50.Kd4 Rc8 51.Ke5 Rd8 52.Kd4 Kf6 53.Kc5 Rb8 </text:p>
      <text:p text:style-name="P1">54.Kd6 Rd8+ 55.Kc5 Ke7 56.Bc6 Rg8 57.Bb5 Rb8 58.Kc6 Kd8 59.Ba6 1/2-1/2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Sanz, F"]</text:p>
      <text:p text:style-name="P1">[Black "Hohler, Peter"]</text:p>
      <text:p text:style-name="P1">[Result "0-1"]</text:p>
      <text:p text:style-name="P1">[ECO "A02"]</text:p>
      <text:p text:style-name="P1">[EventDate "1970.09.05"]</text:p>
      <text:p text:style-name="P1"/>
      <text:p text:style-name="P1">1.f4 e5 2.fxe5 d6 3.exd6 Bxd6 4.Nf3 Nf6 5.d4 Ng4 6.Bg5 f6 7.Bh4 Bf5 8.e4 </text:p>
      <text:p text:style-name="P1">Bxe4 9.Bb5+ c6 10.Qe2 Qe7 11.Bc4 Bxc2 12.Qxe7+ Bxe7 13.Kd2 Bg6 14.Re1 Bf7 </text:p>
      <text:p text:style-name="P1">15.Bd3 Bg6 16.Bc4 Nd7 17.Nc3 Nb6 18.Be6 Nh6 19.g4 Nf7 20.Bg3 O-O 21.Nh4 </text:p>
      <text:p text:style-name="P1">Kh8 22.Nxg6+ hxg6 23.Re3 f5 24.Rf1 Bg5 25.Bf4 Bxf4 26.Rxf4 Rae8 27.g5 Rxe6</text:p>
      <text:p text:style-name="P1">28.Rxe6 Nxg5 29.Rxg6 Nh7 30.Kc2 Kg8 31.h4 Nc4 32.Nd1 Rd8 33.h5 Nf8 34.Rg2 </text:p>
      <text:p text:style-name="P1">Ne6 35.Rh4 f4 36.h6 g5 37.Rhg4 Kh7 38.b3 Nd6 39.Kb2 Nf5 40.Rd2 Kxh6 41.Nf2</text:p>
      <text:p text:style-name="P1">Ng3 42.Kc3 Kh5 43.d5 cxd5 44.Kd3 Ne4 45.Rg2 N6c5+ 46.Kd4 Nxd2 47.Kxc5 Ne4+</text:p>
      <text:p text:style-name="P1">0-1</text:p>
      <text:p text:style-name="P1"/>
      <text:p text:style-name="P1">[Event "Siegen ol (Men) qual-B"]</text:p>
      <text:p text:style-name="P1">[Site "Siegen GER"]</text:p>
      <text:p text:style-name="P1">[Date "1970.09.09"]</text:p>
      <text:p text:style-name="P1">[Round "5"]</text:p>
      <text:p text:style-name="P1">[White "Amos, Bruce M"]</text:p>
      <text:p text:style-name="P1">[Black "Zorigt, Damdzinhav"]</text:p>
      <text:p text:style-name="P1">[Result "1-0"]</text:p>
      <text:p text:style-name="P1">[WhiteElo "2415"]</text:p>
      <text:p text:style-name="P1">[BlackElo "2270"]</text:p>
      <text:p text:style-name="P1">[ECO "B42"]</text:p>
      <text:p text:style-name="P1">[EventDate "1970.09.05"]</text:p>
      <text:p text:style-name="P1"/>
      <text:p text:style-name="P1">1.e4 c5 2.Nf3 e6 3.d4 cxd4 4.Nxd4 a6 5.Bd3 Nc6 6.Nxc6 bxc6 7.O-O e5 8.Kh1 </text:p>
      <text:p text:style-name="P1">Bc5 9.f4 Ne7 10.Qh5 Ng6 11.f5 Nf8 12.Bg5 Be7 13.Bc4 d5 14.Bxe7 Qxe7 15.</text:p>
      <text:p text:style-name="P1">exd5 cxd5 16.Bxd5 Ra7 17.Nc3 Nd7 18.Bc6 Bb7 19.f6 g6 20.Bxd7+ Kxd7 21.</text:p>
      <text:p text:style-name="P1">Rad1+ Kc7 22.fxe7 gxh5 23.Rxf7 Re8 24.Rxh7 Kb6 25.Rd6+ Kc5 26.Re6 Kd4 27.</text:p>
      <text:p text:style-name="P1">Rxh5 Ke3 28.Rhxe5+ 1-0</text:p>
      <text:p text:style-name="P1"/>
      <text:p text:style-name="P1">[Event "Siegen ol (Men) qual-B"]</text:p>
      <text:p text:style-name="P1">[Site "Siegen GER"]</text:p>
      <text:p text:style-name="P1"><text:soft-page-break/>[Date "1970.09.10"]</text:p>
      <text:p text:style-name="P1">[Round "6"]</text:p>
      <text:p text:style-name="P1">[White "Krouk, E"]</text:p>
      <text:p text:style-name="P1">[Black "Rusli"]</text:p>
      <text:p text:style-name="P1">[Result "0-1"]</text:p>
      <text:p text:style-name="P1">[ECO "A06"]</text:p>
      <text:p text:style-name="P1">[EventDate "1970.09.05"]</text:p>
      <text:p text:style-name="P1"/>
      <text:p text:style-name="P1">1.Nf3 d5 2.b3 c5 3.Bb2 Nc6 4.e3 e6 5.Bb5 Nf6 6.O-O Bd6 7.d3 Qc7 8.Bxc6+ </text:p>
      <text:p text:style-name="P1">Qxc6 9.Ne5 Qc7 10.f4 O-O 11.Nd2 Nd7 12.Ndf3 f6 13.Nxd7 Bxd7 14.c3 a5 15.</text:p>
      <text:p text:style-name="P1">Rc1 Qb6 16.d4 c4 17.Ba1 Bb5 18.Rf2 Qc7 19.Qc2 cxb3 20.axb3 a4 21.b4 Rac8 </text:p>
      <text:p text:style-name="P1">22.Bb2 Qd7 23.Ba3 Rc6 24.Nd2 Rfc8 25.Nb1 Rc4 26.Qd2 Qc7 27.Rcf1 Be8 28.Bb2</text:p>
      <text:p text:style-name="P1">Qd7 29.Na3 R4c7 30.h3 b5 31.Qe2 Rb7 32.e4 Bg6 33.e5 fxe5 34.dxe5 Bb8 35.</text:p>
      <text:p text:style-name="P1">Rd1 Qc6 36.Kh2 Rf8 37.g3 Qe8 38.Rd2 h5 39.Rf1 Be4 40.Bc1 h4 41.g4 Qc6 42.</text:p>
      <text:p text:style-name="P1">Bb2 Rxf4 43.c4 Rxf1 44.Qxf1 bxc4 45.Bc3 Ba7 46.Qe1 g5 47.b5 Qc5 48.b6 Bxb6</text:p>
      <text:p text:style-name="P1">49.Bd4 Qxa3 50.Bxb6 Qg3+ 51.Qxg3 hxg3+ 52.Kxg3 Rxb6 53.Kf2 c3 0-1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Clua Ballague, Miguel"]</text:p>
      <text:p text:style-name="P1">[Black "Mashian, Houshang"]</text:p>
      <text:p text:style-name="P1">[Result "0-1"]</text:p>
      <text:p text:style-name="P1">[ECO "A26"]</text:p>
      <text:p text:style-name="P1">[EventDate "1970.09.05"]</text:p>
      <text:p text:style-name="P1"/>
      <text:p text:style-name="P1">1.c4 Nf6 2.Nf3 g6 3.Nc3 Bg7 4.g3 O-O 5.Bg2 d6 6.O-O Nc6 7.a3 e5 8.d3 Nh5 </text:p>
      <text:p text:style-name="P1">9.Bd2 f5 10.Ng5 Kh8 11.Rb1 f4 12.Nce4 h6 13.Nf3 Be6 14.b4 Qd7 15.Qc2 Rf7 </text:p>
      <text:p text:style-name="P1">16.b5 Nd4 17.Nxd4 exd4 18.c5 Raf8 19.cxd6 cxd6 20.Bb4 Be5 21.Qb2 Kh7 22.a4</text:p>
      <text:p text:style-name="P1">Nf6 23.gxf4 Bxf4 24.Qxd4 Nd5 25.Qb2 Bh3 26.Ng3 Bxg2 27.Kxg2 Be5 28.Qd2 </text:p>
      <text:p text:style-name="P1">Nf4+ 29.Kh1 Qh3 30.Rg1 Nxe2 31.Rg2 Rxf2 32.Rbg1 Nxg3+ 33.Rxg3 Qxh2# 0-1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Pantebre Martinez, Benito"]</text:p>
      <text:p text:style-name="P1">[Black "Harandi, Khosro"]</text:p>
      <text:p text:style-name="P1">[Result "0-1"]</text:p>
      <text:p text:style-name="P1">[BlackElo "2270"]</text:p>
      <text:p text:style-name="P1">[ECO "D63"]</text:p>
      <text:p text:style-name="P1">[EventDate "1970.09.05"]</text:p>
      <text:p text:style-name="P1"/>
      <text:p text:style-name="P1">1.d4 Nf6 2.c4 e6 3.Nf3 d5 4.Bg5 Be7 5.e3 O-O 6.Nc3 Nbd7 7.Rc1 c6 8.cxd5 </text:p>
      <text:p text:style-name="P1">exd5 9.Bd3 Ne4 10.Bxe7 Qxe7 11.O-O Re8 12.Bb1 Nd6 13.Qc2 Nf8 14.b3 Bf5 15.</text:p>
      <text:p text:style-name="P1">Qb2 Bxb1 16.Qxb1 Ng6 17.Qd3 Nh4 18.Qe2 Rad8 19.Rc2 Qf6 20.Nxh4 Qxh4 21.Qf3</text:p>
      <text:p text:style-name="P1">Re6 22.g3 Qh3 23.Qg2 Qf5 24.Rfc1 h5 25.h4 Rde8 26.Rd2 Rg6 27.Rcc2 Qg4 28.</text:p>
      <text:p text:style-name="P1">Kh2 Nf5 29.Qh3 Qf3 30.Nd1 Re4 31.Nb2 Rgg4 32.Qg2 Rxh4+ 33.Kg1 Qxg2+ 34.</text:p>
      <text:p text:style-name="P1">Kxg2 Rhg4 35.Kf3 h4 36.gxh4 Rxh4 37.Nd3 Rh3+ 38.Ke2 Nxd4+ 39.Kf1 Nxc2 40.</text:p>
      <text:p text:style-name="P1">Rxc2 Rh1+ 41.Ke2 f5 42.Nc5 Re7 43.b4 f4 44.Kf3 fxe3 0-1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Krstic, Slobodan"]</text:p>
      <text:p text:style-name="P1">[Black "Wotulo, Max"]</text:p>
      <text:p text:style-name="P1">[Result "0-1"]</text:p>
      <text:p text:style-name="P1">[BlackElo "2330"]</text:p>
      <text:p text:style-name="P1">[ECO "B09"]</text:p>
      <text:p text:style-name="P1">[EventDate "1970.09.05"]</text:p>
      <text:p text:style-name="P1"/>
      <text:p text:style-name="P1"><text:soft-page-break/>1.e4 d6 2.d4 Nf6 3.Nc3 g6 4.f4 Bg7 5.Nf3 O-O 6.e5 Ne8 7.Bc4 Nd7 8.e6 fxe6 </text:p>
      <text:p text:style-name="P1">9.Bxe6+ Kh8 10.Ng5 Nef6 11.Nf7+ Rxf7 12.Bxf7 Nb6 13.Bb3 d5 14.O-O Bf5 15.</text:p>
      <text:p text:style-name="P1">Ne2 Qd7 16.c3 Rf8 17.Ng3 e6 18.a4 Nc8 19.h3 Nd6 20.a5 a6 21.Qe2 c6 22.Bd1 </text:p>
      <text:p text:style-name="P1">h5 23.b3 Re8 24.Ba3 Nf7 25.Bc2 Kh7 26.Rae1 Qc7 27.b4 Bh6 28.Bc1 Nd6 29.Bd1</text:p>
      <text:p text:style-name="P1">Qd7 30.Qf3 Rf8 31.Nh1 Be4 32.Qf2 Bd3 33.Be2 Be4 34.g4 Bxh1 35.Kxh1 Nfe4 </text:p>
      <text:p text:style-name="P1">36.Qh4 Nxc3 37.gxh5 gxh5 38.f5 Nxf5 39.Bd3 Ne4 40.Qxh5 Neg3+ 0-1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Myagmarsuren, Lhamsuren"]</text:p>
      <text:p text:style-name="P1">[Black "Penrose, Jonathan"]</text:p>
      <text:p text:style-name="P1">[Result "1/2-1/2"]</text:p>
      <text:p text:style-name="P1">[WhiteElo "2380"]</text:p>
      <text:p text:style-name="P1">[ECO "B30"]</text:p>
      <text:p text:style-name="P1">[EventDate "1970.09.05"]</text:p>
      <text:p text:style-name="P1"/>
      <text:p text:style-name="P1">1.e4 c5 2.Nf3 Nc6 3.Bb5 e6 4.O-O Nge7 5.Re1 a6 6.Bxc6 Nxc6 7.d4 cxd4 8.</text:p>
      <text:p text:style-name="P1">Nxd4 d6 9.c4 Be7 10.Nc3 O-O 11.Be3 Bd7 12.Qe2 Qb8 13.Rad1 Rd8 14.Nf3 b5 </text:p>
      <text:p text:style-name="P1">15.cxb5 axb5 16.Qxb5 Qxb5 17.Nxb5 Rxa2 18.Nxd6 Rxb2 19.Nc4 Rb7 1/2-1/2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Bachtiar, Arovah"]</text:p>
      <text:p text:style-name="P1">[Black "Hasan, Younus"]</text:p>
      <text:p text:style-name="P1">[Result "1-0"]</text:p>
      <text:p text:style-name="P1">[WhiteElo "2400"]</text:p>
      <text:p text:style-name="P1">[ECO "C56"]</text:p>
      <text:p text:style-name="P1">[EventDate "1970.09.05"]</text:p>
      <text:p text:style-name="P1"/>
      <text:p text:style-name="P1">1.e4 e5 2.d4 exd4 3.Nf3 Nc6 4.Bc4 Nge7 5.O-O d5 6.exd5 Nxd5 7.Nxd4 Be7 8.</text:p>
      <text:p text:style-name="P1">Re1 Nxd4 9.Qxd4 Be6 10.Qxg7 Bf6 11.Qh6 c6 12.Bxd5 cxd5 13.Nc3 Be7 14.Be3 </text:p>
      <text:p text:style-name="P1">Qc7 15.Rad1 Qc6 16.Bg5 Rd8 17.Bxe7 Kxe7 18.Qg5+ Kf8 19.Qxd8+ Kg7 20.Qg5+ </text:p>
      <text:p text:style-name="P1">Kf8 21.Qh6+ Kg8 22.Ne4 f5 23.Nf6+ Kf7 1-0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Minic, Dragoljub"]</text:p>
      <text:p text:style-name="P1">[Black "Amos, Bruce M"]</text:p>
      <text:p text:style-name="P1">[Result "1-0"]</text:p>
      <text:p text:style-name="P1">[BlackElo "2415"]</text:p>
      <text:p text:style-name="P1">[ECO "B43"]</text:p>
      <text:p text:style-name="P1">[EventDate "1970.09.05"]</text:p>
      <text:p text:style-name="P1"/>
      <text:p text:style-name="P1">1.e4 c5 2.Nf3 e6 3.d4 cxd4 4.Nxd4 a6 5.Nc3 b5 6.Bd3 Bb7 7.O-O Ne7 8.Bd2 </text:p>
      <text:p text:style-name="P1">Nbc6 9.Nb3 Ng6 10.f4 Be7 11.Qh5 Nb4 12.Rae1 Nxd3 13.cxd3 b4 14.Nd1 O-O 15.</text:p>
      <text:p text:style-name="P1">Re3 f5 16.Rh3 Bh4 17.Bxb4 d6 18.Ba5 Qe8 19.Rxh4 Nxh4 20.Qxh4 fxe4 21.dxe4 </text:p>
      <text:p text:style-name="P1">Bxe4 22.Bc3 Ra7 23.Nd2 Bd3 24.Re1 Qa4 25.Nf2 Bf5 26.Nfe4 d5 27.Qf2 Rc7 28.</text:p>
      <text:p text:style-name="P1">Ng3 Qxa2 29.Nxf5 exf5 30.Qe3 h6 31.Qe6+ Kh7 32.Nf3 Qc4 33.Ne5 Qxf4 34.Ng6 </text:p>
      <text:p text:style-name="P1">1-0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Hartston, William R"]</text:p>
      <text:p text:style-name="P1">[Black "Ujtumen, Tudev"]</text:p>
      <text:p text:style-name="P1">[Result "0-1"]</text:p>
      <text:p text:style-name="P1"><text:soft-page-break/>[WhiteElo "2420"]</text:p>
      <text:p text:style-name="P1">[BlackElo "2400"]</text:p>
      <text:p text:style-name="P1">[ECO "C82"]</text:p>
      <text:p text:style-name="P1">[EventDate "1970.09.05"]</text:p>
      <text:p text:style-name="P1"/>
      <text:p text:style-name="P1">1.e4 e5 2.Nf3 Nc6 3.Bb5 a6 4.Ba4 Nf6 5.O-O Nxe4 6.d4 b5 7.Bb3 d5 8.dxe5 </text:p>
      <text:p text:style-name="P1">Be6 9.c3 Nc5 10.Nd4 Nxd4 11.cxd4 Nxb3 12.Qxb3 c5 13.dxc5 d4 14.Qg3 Qd5 15.</text:p>
      <text:p text:style-name="P1">Nd2 Bxc5 16.Nb3 Bb6 17.Re1 a5 18.Bf4 h6 19.Qxg7 Kd7 20.Bg3 h5 21.h4 Rag8 </text:p>
      <text:p text:style-name="P1">22.Qf6 Bd8 23.Qf3 Qxf3 24.gxf3 Bxb3 25.axb3 Bxh4 26.Rad1 Ke6 27.Rxd4 Be7 </text:p>
      <text:p text:style-name="P1">28.Kh1 Rc8 29.Bh4 Bb4 30.Red1 Rc2 31.Rd5 Rb8 32.f4 Rxb2 33.f3 Rb6 34.Bd8 </text:p>
      <text:p text:style-name="P1">Ra6 35.Rxb5 Rxb3 36.Kg2 a4 37.Rb7 a3 38.Be7 Rb2+ 39.Kh3 Bxe7 40.f5+ Kxf5 </text:p>
      <text:p text:style-name="P1">41.Rxe7 a2 42.Rxf7+ Kg6 43.Rf6+ Rxf6 44.exf6 Rb1 0-1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Safvat, Younus"]</text:p>
      <text:p text:style-name="P1">[Black "Caldero, Ricardo"]</text:p>
      <text:p text:style-name="P1">[Result "1-0"]</text:p>
      <text:p text:style-name="P1">[ECO "C14"]</text:p>
      <text:p text:style-name="P1">[EventDate "1970.09.05"]</text:p>
      <text:p text:style-name="P1"/>
      <text:p text:style-name="P1">1.e4 e6 2.d4 d5 3.Nc3 Nf6 4.Bg5 Be7 5.e5 Nfd7 6.Be3 a6 7.Qg4 g6 8.h4 f5 9.</text:p>
      <text:p text:style-name="P1">Qg3 c5 10.f4 Nc6 11.Nf3 Qb6 12.O-O-O c4 13.h5 Rg8 14.hxg6 hxg6 15.Ng5 Nf8 </text:p>
      <text:p text:style-name="P1">16.Bxc4 dxc4 17.d5 Bc5 18.Bxc5 Qxc5 19.dxc6 bxc6 20.Nge4 fxe4 21.Nxe4 Qb4 </text:p>
      <text:p text:style-name="P1">22.Qg5 1-0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Hemasian, Nasser"]</text:p>
      <text:p text:style-name="P1">[Black "Ulvestad, Olaf"]</text:p>
      <text:p text:style-name="P1">[Result "1-0"]</text:p>
      <text:p text:style-name="P1">[ECO "C84"]</text:p>
      <text:p text:style-name="P1">[EventDate "1970.09.05"]</text:p>
      <text:p text:style-name="P1"/>
      <text:p text:style-name="P1">1.e4 e5 2.Nf3 Nc6 3.Bb5 a6 4.Ba4 Nf6 5.O-O Be7 6.d4 b5 7.dxe5 Nxe4 8.Bb3 </text:p>
      <text:p text:style-name="P1">Nc5 9.Bd5 Bb7 10.Nc3 O-O 11.Be3 Ne6 12.Qd2 Qc8 13.Rad1 Rd8 14.Qe2 Re8 15.</text:p>
      <text:p text:style-name="P1">Rfe1 d6 16.exd6 Bxd6 17.Ne4 Be7 18.Ng3 Bb4 19.c3 Nf4 20.Qc2 Nxd5 21.Rxd5 </text:p>
      <text:p text:style-name="P1">Bf8 22.Red1 Ne7 23.Ng5 g6 24.Rd7 h6 25.Nxf7 Kxf7 26.Qb3+ Kf6 27.Bd4+ Kg5 </text:p>
      <text:p text:style-name="P1">28.h4+ Kf4 29.Be3+ 1-0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Lombard, Andre"]</text:p>
      <text:p text:style-name="P1">[Black "Stull, Norbert"]</text:p>
      <text:p text:style-name="P1">[Result "1-0"]</text:p>
      <text:p text:style-name="P1">[WhiteElo "2380"]</text:p>
      <text:p text:style-name="P1">[BlackElo "2255"]</text:p>
      <text:p text:style-name="P1">[ECO "E75"]</text:p>
      <text:p text:style-name="P1">[EventDate "1970.09.05"]</text:p>
      <text:p text:style-name="P1"/>
      <text:p text:style-name="P1">1.d4 Nf6 2.c4 g6 3.Nc3 d6 4.e4 Bg7 5.Be2 O-O 6.Bg5 c5 7.d5 e6 8.Qd2 exd5 </text:p>
      <text:p text:style-name="P1">9.exd5 Qb6 10.Nf3 Bf5 11.O-O Ne4 12.Nxe4 Bxe4 13.Rae1 Qxb2 14.Qf4 Bxf3 15.</text:p>
      <text:p text:style-name="P1">Bxf3 Be5 16.Qh4 b6 17.Rxe5 dxe5 18.d6 Nd7 19.Bxa8 Rxa8 20.Qe4 Rb8 21.Qc6 </text:p>
      <text:p text:style-name="P1">f6 22.Bh6 f5 23.Qxd7 e4 24.Qe6+ Kh8 25.d7 1-0</text:p>
      <text:p text:style-name="P1"/>
      <text:p text:style-name="P1">[Event "Siegen ol (Men) qual-B"]</text:p>
      <text:p text:style-name="P1">[Site "Siegen GER"]</text:p>
      <text:p text:style-name="P1"><text:soft-page-break/>[Date "1970.09.10"]</text:p>
      <text:p text:style-name="P1">[Round "6"]</text:p>
      <text:p text:style-name="P1">[White "Philippe, Georges"]</text:p>
      <text:p text:style-name="P1">[Black "Schaufelberger, Heinz"]</text:p>
      <text:p text:style-name="P1">[Result "1-0"]</text:p>
      <text:p text:style-name="P1">[BlackElo "2340"]</text:p>
      <text:p text:style-name="P1">[ECO "D47"]</text:p>
      <text:p text:style-name="P1">[EventDate "1970.09.05"]</text:p>
      <text:p text:style-name="P1"/>
      <text:p text:style-name="P1">1.c4 Nf6 2.Nc3 c6 3.d4 d5 4.e3 e6 5.Nf3 Nbd7 6.Bd3 dxc4 7.Bxc4 b5 8.Bd3 </text:p>
      <text:p text:style-name="P1">Bb7 9.O-O b4 10.Ne4 Nxe4 11.Bxe4 Nf6 12.Bd3 Be7 13.Bd2 O-O 14.Rc1 c5 15.</text:p>
      <text:p text:style-name="P1">Bb1 Bxf3 16.Qxf3 cxd4 17.Rc4 dxe3 18.Bxe3 Nd5 19.Rd1 Qa5 20.Bd4 g6 21.h4 </text:p>
      <text:p text:style-name="P1">Rac8 22.Rxc8 Rxc8 23.h5 Rc4 24.hxg6 hxg6 25.Bxg6 fxg6 26.Qd3 Rxd4 27.Qxg6+</text:p>
      <text:p text:style-name="P1">Kf8 28.Rxd4 b3 29.Qh6+ Kf7 30.Qh5+ Kf8 31.Rf4+ Kg8 32.Rg4+ Kf8 33.Rf4+ Kg8</text:p>
      <text:p text:style-name="P1">34.Rg4+ Kf8 35.Qh8+ Kf7 36.Qg8+ Kf6 37.Qg5+ Kf7 38.Qg6+ Kf8 39.Qg8# 1-0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Whiteley, Andrew J"]</text:p>
      <text:p text:style-name="P1">[Black "Jigjidsuren, Purev"]</text:p>
      <text:p text:style-name="P1">[Result "1/2-1/2"]</text:p>
      <text:p text:style-name="P1">[WhiteElo "2310"]</text:p>
      <text:p text:style-name="P1">[ECO "E06"]</text:p>
      <text:p text:style-name="P1">[EventDate "1970.09.05"]</text:p>
      <text:p text:style-name="P1"/>
      <text:p text:style-name="P1">1.d4 d5 2.c4 e6 3.Nf3 Be7 4.g3 Nf6 5.Bg2 O-O 6.O-O c5 7.cxd5 Nxd5 8.dxc5 </text:p>
      <text:p text:style-name="P1">Bxc5 9.Qc2 Qc7 10.Nc3 Nd7 11.Bd2 Bb4 12.Rac1 Nxc3 13.Bxc3 Bxc3 14.Qb3 Qb6 </text:p>
      <text:p text:style-name="P1">15.Qxc3 Nf6 16.Ne5 a5 17.Rfd1 h6 18.Nc4 Qc5 19.Nd6 Qxc3 20.Rxc3 Rb8 21.</text:p>
      <text:p text:style-name="P1">Rdc1 Bd7 22.Nxb7 a4 23.b3 axb3 24.axb3 Nd5 25.Bxd5 exd5 26.Nc5 Bb5 27.e3 </text:p>
      <text:p text:style-name="P1">Rfd8 28.Rd1 Be2 29.Rd4 Bf3 30.Rf4 Be2 31.Kg2 g5 32.Ra4 g4 33.Nd3 Rdc8 34.</text:p>
      <text:p text:style-name="P1">Rxc8+ Rxc8 35.Ne5 h5 36.Ra1 Kg7 37.Re1 Rc2 38.Kg1 Bb5 39.Rd1 Rc3 40.h3 f6 </text:p>
      <text:p text:style-name="P1">41.Rxd5 Rxb3 42.hxg4 fxe5 43.Rxe5 Bc6 44.e4 hxg4 45.Rg5+ 1/2-1/2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Lhagva, Jambaldoo"]</text:p>
      <text:p text:style-name="P1">[Black "Lee, Peter N"]</text:p>
      <text:p text:style-name="P1">[Result "0-1"]</text:p>
      <text:p text:style-name="P1">[ECO "C19"]</text:p>
      <text:p text:style-name="P1">[EventDate "1970.09.05"]</text:p>
      <text:p text:style-name="P1"/>
      <text:p text:style-name="P1">1.e4 e6 2.d4 d5 3.Nc3 Bb4 4.e5 c5 5.a3 Bxc3+ 6.bxc3 Qc7 7.Nf3 Ne7 8.Bd3 b6</text:p>
      <text:p text:style-name="P1">9.a4 Ba6 10.Bb5+ Bxb5 11.axb5 a5 12.O-O Nd7 13.h4 Rc8 14.Re1 h6 15.Ba3 O-O</text:p>
      <text:p text:style-name="P1">16.c4 dxc4 17.Nd2 Nf5 18.Nxc4 Rfd8 19.d5 exd5 20.Qxd5 Nf8 21.Qe4 Rd4 22.</text:p>
      <text:p text:style-name="P1">Qxf5 Rxc4 23.g3 Ne6 24.Rac1 Rd8 25.c3 Rd2 26.Qb1 Qb7 27.Re3 Qd5 28.Rce1 </text:p>
      <text:p text:style-name="P1">Ra4 29.Bc1 Rd1 30.Qc2 Rxe1+ 31.Rxe1 Qc4 32.Qd1 Qxb5 33.Qf3 Ra2 34.Qa8+ Kh7</text:p>
      <text:p text:style-name="P1">35.Qe4+ Kg8 36.Qa8+ Nf8 37.Bxh6 gxh6 38.e6 fxe6 39.Re4 Ra1+ 40.Kh2 Ra4 41.</text:p>
      <text:p text:style-name="P1">Rxe6 Kf7 42.Rxh6 Kg7 43.Rh5 Qd7 44.Rg5+ Ng6 45.h5 Rg4 46.Rd5 Qf7 47.f3 Nf4</text:p>
      <text:p text:style-name="P1">48.Re5 Qa2+ 0-1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Vranesic, Zvonko"]</text:p>
      <text:p text:style-name="P1">[Black "Matulovic, Milan"]</text:p>
      <text:p text:style-name="P1">[Result "1/2-1/2"]</text:p>
      <text:p text:style-name="P1">[WhiteElo "2425"]</text:p>
      <text:p text:style-name="P1">[BlackElo "2525"]</text:p>
      <text:p text:style-name="P1"><text:soft-page-break/>[ECO "A79"]</text:p>
      <text:p text:style-name="P1">[EventDate "1970.09.05"]</text:p>
      <text:p text:style-name="P1"/>
      <text:p text:style-name="P1">1.d4 Nf6 2.c4 c5 3.d5 g6 4.Nc3 d6 5.e4 Bg7 6.Nf3 O-O 7.Be2 e6 8.O-O exd5 </text:p>
      <text:p text:style-name="P1">9.cxd5 Re8 10.Nd2 Na6 11.f3 Nc7 12.a4 b6 13.a5 Rb8 14.axb6 axb6 15.Nb5 Nh5</text:p>
      <text:p text:style-name="P1">16.Nxc7 Qxc7 17.g4 Nf6 18.Bb5 Bd7 19.Qb3 h5 20.g5 Bxb5 21.Qxb5 Nd7 22.Nc4 </text:p>
      <text:p text:style-name="P1">Ne5 23.Nxe5 Bxe5 24.Bd2 Ra8 25.Ra3 Qc8 26.Rxa8 Qxa8 27.Kg2 Kg7 28.Be3 Kh7 </text:p>
      <text:p text:style-name="P1">29.Bc1 Re7 30.Qxb6 Qa4 31.Bd2 Bd4 32.Rc1 Qa2 33.Qb5 Ra7 34.Bc3 Bxc3 35.</text:p>
      <text:p text:style-name="P1">Rxc3 Qb1 36.Qe2 Ra1 37.Kh3 Qg1 38.Qg2 Qd4 39.Rc2 Rg1 40.Qf2 Qd1 41.Qe2 Qa1</text:p>
      <text:p text:style-name="P1">42.Qb5 Rf1 43.Qd3 Qb1 44.Rd2 Qe1 45.Re2 Qc1 46.Qe3 Qd1 47.Rf2 Rg1 48.Qf4 </text:p>
      <text:p text:style-name="P1">Kg8 49.Qxd6 Qd4 50.Qd8+ Kh7 51.Qf6 Qxf2 52.Qxf7+ Kh8 53.Qf8+ Kh7 54.Qh6+ </text:p>
      <text:p text:style-name="P1">Kg8 55.Qxg6+ Kf8 56.Qh6+ Kg8 1/2-1/2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Weber, Raymond"]</text:p>
      <text:p text:style-name="P1">[Black "Castagna, Rino"]</text:p>
      <text:p text:style-name="P1">[Result "1/2-1/2"]</text:p>
      <text:p text:style-name="P1">[ECO "E98"]</text:p>
      <text:p text:style-name="P1">[EventDate "1970.09.05"]</text:p>
      <text:p text:style-name="P1"/>
      <text:p text:style-name="P1">1.Nf3 Nf6 2.c4 g6 3.Nc3 Bg7 4.d4 O-O 5.e4 d6 6.Be2 e5 7.O-O Nc6 8.d5 Ne7 </text:p>
      <text:p text:style-name="P1">9.Ne1 c5 10.a3 Ne8 11.f3 f5 12.g4 Nf6 13.Nd3 b6 14.Nf2 Bd7 15.b4 a6 16.Bd2</text:p>
      <text:p text:style-name="P1">Qc7 17.Qb3 h5 18.g5 Nh7 19.h4 Rfb8 20.Rfb1 Nf8 21.Qa2 Be8 22.Rb3 Bd7 23.</text:p>
      <text:p text:style-name="P1">Rab1 Bc8 24.bxc5 bxc5 25.Rxb8 Rxb8 26.Rb3 Nd7 27.Qb1 Rxb3 28.Qxb3 Kf7 29.</text:p>
      <text:p text:style-name="P1">Na4 Ng8 30.Nd3 Bf8 31.Ndb2 Be7 32.Bd3 f4 33.Kf2 Qd8 34.Qd1 Nf8 35.Qe1 Bd7 </text:p>
      <text:p text:style-name="P1">36.Ba5 Qb8 37.Qc3 Qb7 38.Nb6 Be8 39.Bc2 Bd8 40.Qb3 Ne7 41.Ke2 1/2-1/2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Ivkov, Borislav"]</text:p>
      <text:p text:style-name="P1">[Black "Suttles, Duncan"]</text:p>
      <text:p text:style-name="P1">[Result "1/2-1/2"]</text:p>
      <text:p text:style-name="P1">[WhiteElo "2520"]</text:p>
      <text:p text:style-name="P1">[BlackElo "2470"]</text:p>
      <text:p text:style-name="P1">[ECO "A41"]</text:p>
      <text:p text:style-name="P1">[EventDate "1970.09.05"]</text:p>
      <text:p text:style-name="P1"/>
      <text:p text:style-name="P1">1.d4 g6 2.c4 Bg7 3.Nc3 d6 4.Nf3 Bg4 5.e3 Nc6 6.Be2 e5 7.d5 Nce7 8.e4 Bxf3 </text:p>
      <text:p text:style-name="P1">9.Bxf3 Kf8 10.b4 a5 11.Ba3 Nf6 12.c5 axb4 13.Bxb4 dxc5 14.Bxc5 Kg8 15.O-O </text:p>
      <text:p text:style-name="P1">h5 16.a4 Nc8 17.Nb5 Ne8 18.Qc2 Rh7 19.Ra3 Bf8 20.Bxf8 Kxf8 21.Rc1 f6 22.</text:p>
      <text:p text:style-name="P1">Be2 Ncd6 23.Rc3 Nxb5 24.Bxb5 Nd6 25.f3 Rc8 26.Bf1 h4 27.a5 g5 28.a6 bxa6 </text:p>
      <text:p text:style-name="P1">29.Bxa6 Ra8 30.Bf1 Ra7 31.Rb3 Rb7 32.Ra3 Re7 33.Qc6 Kg7 34.Rca1 Qd7 35.</text:p>
      <text:p text:style-name="P1">Qxd7 Rxd7 36.Ra8 Rf7 37.Rc1 Rf8 38.Ra2 Rfb8 39.Rac2 Ne8 40.g3 hxg3 41.hxg3</text:p>
      <text:p text:style-name="P1">Rb1 42.Bh3 R8b2 43.Rc6 Rxc1+ 44.Rxc1 Rb7 45.Bd7 Nd6 46.Kg2 Ra7 47.Kh3 Nf7 </text:p>
      <text:p text:style-name="P1">48.Be6 Nd6 49.Kg4 Rb7 50.Bd7 Ra7 51.Rc2 Rb7 52.Bf5 Kg8 53.Rc1 Ra7 54.Rc2 </text:p>
      <text:p text:style-name="P1">Rb7 55.Bd7 Kg7 56.Rc1 Ra7 57.Be6 Rb7 58.Bf5 Kg8 59.Ra1 Rb8 60.Ra7 Nb5 61.</text:p>
      <text:p text:style-name="P1">Ra6 Nd6 62.Bd7 Kg7 63.Ra7 Rb7 64.Ra8 Nc4 65.Rc8 Kh6 66.Rh8+ Kg7 67.Rc8 Kh6</text:p>
      <text:p text:style-name="P1">68.Rh8+ Kg7 69.Rc8 1/2-1/2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Yanofsky, Daniel Abraham"]</text:p>
      <text:p text:style-name="P1">[Black "Gligoric, Svetozar"]</text:p>
      <text:p text:style-name="P1">[Result "1/2-1/2"]</text:p>
      <text:p text:style-name="P1">[WhiteElo "2460"]</text:p>
      <text:p text:style-name="P1">[BlackElo "2575"]</text:p>
      <text:p text:style-name="P1"><text:soft-page-break/>[ECO "E87"]</text:p>
      <text:p text:style-name="P1">[EventDate "1970.09.05"]</text:p>
      <text:p text:style-name="P1"/>
      <text:p text:style-name="P1">1.d4 Nf6 2.c4 g6 3.Nc3 Bg7 4.e4 d6 5.f3 O-O 6.Be3 e5 7.d5 Nh5 8.Qd2 f5 9.</text:p>
      <text:p text:style-name="P1">O-O-O f4 10.Bf2 Bf6 11.Qe1 c6 12.g4 Ng7 13.h4 Be7 14.Kb1 Bd7 15.Nge2 Na6 </text:p>
      <text:p text:style-name="P1">16.Nc1 Nc5 17.Be2 1/2-1/2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Ardiansyah, Haji"]</text:p>
      <text:p text:style-name="P1">[Black "Kazanski, Boris"]</text:p>
      <text:p text:style-name="P1">[Result "1-0"]</text:p>
      <text:p text:style-name="P1">[WhiteElo "2340"]</text:p>
      <text:p text:style-name="P1">[ECO "C50"]</text:p>
      <text:p text:style-name="P1">[EventDate "1970.09.05"]</text:p>
      <text:p text:style-name="P1"/>
      <text:p text:style-name="P1">1.e4 e5 2.Nf3 Nc6 3.Bc4 Be7 4.d4 d6 5.c3 Nf6 6.O-O O-O 7.Bd3 Re8 8.Nbd2 </text:p>
      <text:p text:style-name="P1">Bf8 9.Qb3 d5 10.dxe5 Nxe5 11.Nxe5 Rxe5 12.Nf3 Rh5 13.e5 Ne4 14.Qc2 Nc5 15.</text:p>
      <text:p text:style-name="P1">Bf4 Nxd3 16.Qxd3 Be7 17.Rad1 c6 18.Bg3 Bf5 19.Qe2 Bg4 20.h3 Bxf3 21.Qxf3 </text:p>
      <text:p text:style-name="P1">Rh6 22.c4 d4 23.Qe4 c5 24.f4 Qb6 25.f5 Re8 26.Kh2 Bg5 27.Rd3 Be3 28.Qg4 </text:p>
      <text:p text:style-name="P1">Kh8 29.e6 fxe6 30.Be5 Re7 31.f6 gxf6 32.Rxf6 1-0</text:p>
      <text:p text:style-name="P1"/>
      <text:p text:style-name="P1">[Event "Siegen ol (Men) qual-B"]</text:p>
      <text:p text:style-name="P1">[Site "Siegen GER"]</text:p>
      <text:p text:style-name="P1">[Date "1970.09.10"]</text:p>
      <text:p text:style-name="P1">[Round "6"]</text:p>
      <text:p text:style-name="P1">[White "Gereben, Erno"]</text:p>
      <text:p text:style-name="P1">[Black "Schammo, Jean"]</text:p>
      <text:p text:style-name="P1">[Result "1-0"]</text:p>
      <text:p text:style-name="P1">[WhiteElo "2335"]</text:p>
      <text:p text:style-name="P1">[ECO "D18"]</text:p>
      <text:p text:style-name="P1">[EventDate "1970.09.05"]</text:p>
      <text:p text:style-name="P1"/>
      <text:p text:style-name="P1">1.d4 d5 2.c4 c6 3.Nf3 Nf6 4.Nc3 dxc4 5.a4 Bf5 6.e3 e6 7.Bxc4 Bb4 8.O-O </text:p>
      <text:p text:style-name="P1">Nbd7 9.Qb3 Qb6 10.Qa2 Qc7 11.Bd2 Bd6 12.h3 O-O 13.Rfc1 Nb6 14.Be2 Qe7 15.</text:p>
      <text:p text:style-name="P1">Nh4 Ne4 16.Nxf5 exf5 17.Nxe4 fxe4 18.a5 Nd5 19.a6 Bb4 20.axb7 Qxb7 21.Bxb4</text:p>
      <text:p text:style-name="P1">Nxb4 22.Qc4 a5 23.b3 Rfe8 24.Qc5 Qe7 25.Qxe7 Rxe7 26.Rc5 Rea7 27.Re5 Nd5 </text:p>
      <text:p text:style-name="P1">28.Bd1 f6 29.Rxe4 Nc3 30.Re6 Nxd1 31.Rxd1 Rb7 32.Rxc6 Rxb3 33.d5 a4 34.d6 </text:p>
      <text:p text:style-name="P1">Kf8 35.d7 Rd8 36.Ra6 a3 37.Ra7 Ke7 38.g4 h5 39.Kg2 hxg4 40.hxg4 Rc3 41.Kf3</text:p>
      <text:p text:style-name="P1">g5 42.Rd5 a2 43.Ke4 Rc7 44.Rxa2 Rcxd7 45.Rxd7+ Rxd7 46.Kf5 Kf7 47.e4 Re7 </text:p>
      <text:p text:style-name="P1">48.Ra5 Kg7 49.f3 Rb7 50.e5 fxe5 51.Kxg5 Rf7 52.Ra3 Kh7 53.Kh5 Kg7 54.g5 </text:p>
      <text:p text:style-name="P1">Rf8 55.Ra7+ Kg8 56.Kh6 Re8 57.g6 Kh8 58.Ra4 Rd8 59.Re4 Rd1 60.Rxe5 Rh1+ </text:p>
      <text:p text:style-name="P1">61.Rh5 Rg1 62.f4 Kg8 63.Ra5 Rh1+ 64.Kg5 Kg7 65.Ra7+ 1-0</text:p>
      <text:p text:style-name="P1"/>
      <text:p text:style-name="P1">[Event "Siegen ol (Men) qual-B"]</text:p>
      <text:p text:style-name="P1">[Site "Siegen GER"]</text:p>
      <text:p text:style-name="P1">[Date "1970.09.11"]</text:p>
      <text:p text:style-name="P1">[Round "7"]</text:p>
      <text:p text:style-name="P1">[White "Ujtumen, Tudev"]</text:p>
      <text:p text:style-name="P1">[Black "Clua Ballague, Miguel"]</text:p>
      <text:p text:style-name="P1">[Result "1-0"]</text:p>
      <text:p text:style-name="P1">[WhiteElo "2400"]</text:p>
      <text:p text:style-name="P1">[ECO "C97"]</text:p>
      <text:p text:style-name="P1">[EventDate "1970.09.05"]</text:p>
      <text:p text:style-name="P1"/>
      <text:p text:style-name="P1">1.e4 e5 2.Nf3 Nc6 3.Bb5 a6 4.Ba4 Nf6 5.O-O Be7 6.Re1 b5 7.Bb3 O-O 8.c3 d6 </text:p>
      <text:p text:style-name="P1">9.h3 Na5 10.Bc2 c5 11.d4 Qc7 12.Nbd2 Re8 13.Nf1 Nc4 14.b3 Nb6 15.Ng3 Bf8 </text:p>
      <text:p text:style-name="P1">16.Bg5 Nbd7 17.Nf5 h6 18.Bd2 Nh7 19.a4 Bb7 20.d5 Nb6 21.Qe2 bxa4 22.bxa4 </text:p>
      <text:p text:style-name="P1">a5 23.c4 Nd7 24.Nh2 Nb8 25.Ng4 Na6 26.Ra3 Bc8 27.Ngxh6+ gxh6 28.Rg3+ Kh8 </text:p>
      <text:p text:style-name="P1">29.Qg4 Ng5 30.Bxg5 Bg7 31.Qh4 Bxf5 32.Bf6 Rg8 33.Qxh6+ 1-0</text:p>
      <text:p text:style-name="P1"/>
      <text:p text:style-name="P1"><text:soft-page-break/>[Event "Siegen ol (Men) qual-B"]</text:p>
      <text:p text:style-name="P1">[Site "Siegen GER"]</text:p>
      <text:p text:style-name="P1">[Date "1970.09.11"]</text:p>
      <text:p text:style-name="P1">[Round "7"]</text:p>
      <text:p text:style-name="P1">[White "Penrose, Jonathan"]</text:p>
      <text:p text:style-name="P1">[Black "Yanofsky, Daniel Abraham"]</text:p>
      <text:p text:style-name="P1">[Result "1/2-1/2"]</text:p>
      <text:p text:style-name="P1">[BlackElo "2460"]</text:p>
      <text:p text:style-name="P1">[ECO "C92"]</text:p>
      <text:p text:style-name="P1">[EventDate "1970.09.05"]</text:p>
      <text:p text:style-name="P1"/>
      <text:p text:style-name="P1">1.e4 e5 2.Nf3 Nc6 3.Bb5 a6 4.Ba4 Nf6 5.O-O Be7 6.Re1 b5 7.Bb3 d6 8.c3 O-O </text:p>
      <text:p text:style-name="P1">9.h3 h6 10.d4 Re8 11.Nbd2 Bf8 12.Bc2 Bb7 13.a4 Rb8 14.axb5 axb5 15.Bd3 Bc8</text:p>
      <text:p text:style-name="P1">16.Nb3 Bd7 17.Bd2 1/2-1/2</text:p>
      <text:p text:style-name="P1"/>
      <text:p text:style-name="P1">[Event "Siegen ol (Men) qual-B"]</text:p>
      <text:p text:style-name="P1">[Site "Siegen GER"]</text:p>
      <text:p text:style-name="P1">[Date "1970.09.11"]</text:p>
      <text:p text:style-name="P1">[Round "7"]</text:p>
      <text:p text:style-name="P1">[White "Lee, Peter N"]</text:p>
      <text:p text:style-name="P1">[Black "Vranesic, Zvonko"]</text:p>
      <text:p text:style-name="P1">[Result "0-1"]</text:p>
      <text:p text:style-name="P1">[BlackElo "2425"]</text:p>
      <text:p text:style-name="P1">[ECO "A04"]</text:p>
      <text:p text:style-name="P1">[EventDate "1970.09.05"]</text:p>
      <text:p text:style-name="P1"/>
      <text:p text:style-name="P1">1.e4 c5 2.Nf3 e6 3.d3 Nc6 4.g3 g6 5.Bg2 Bg7 6.O-O Nge7 7.Re1 O-O 8.e5 d6 </text:p>
      <text:p text:style-name="P1">9.exd6 Qxd6 10.Nbd2 Nd4 11.Nxd4 cxd4 12.Nc4 Qa6 13.Bf4 Bd7 14.Ne5 Ba4 15.</text:p>
      <text:p text:style-name="P1">b3 Bc6 16.Nxc6 Nxc6 17.Qd2 Rac8 18.a3 Rfd8 19.h4 Rd7 20.h5 Qb5 21.hxg6 </text:p>
      <text:p text:style-name="P1">hxg6 22.Bf3 Ne7 23.Kg2 Qc5 24.Ra2 Nd5 25.Bh6 Qc3 26.Qxc3 Nxc3 27.Bxg7 Kxg7</text:p>
      <text:p text:style-name="P1">28.Rb2 Rdc7 29.a4 b6 30.Ra1 e5 31.b4 f5 32.b5 Rd8 33.a5 e4 34.dxe4 fxe4 </text:p>
      <text:p text:style-name="P1">35.Bg4 Rd6 36.axb6 axb6 37.Ra8 Rc5 38.Ra7+ Kf6 39.Rd7 Rcd5 40.Rxd6+ Rxd6 </text:p>
      <text:p text:style-name="P1">41.Kf1 Rd5 42.f3 Rxb5 43.Rxb5 Nxb5 44.fxe4 Na3 45.Ke2 Nxc2 46.Kd3 Ne3 47.</text:p>
      <text:p text:style-name="P1">Be2 Ke5 48.Kd2 g5 49.Bd3 Ng4 50.Bb1 Nf2 0-1</text:p>
      <text:p text:style-name="P1"/>
      <text:p text:style-name="P1">[Event "Siegen ol (Men) qual-B"]</text:p>
      <text:p text:style-name="P1">[Site "Siegen GER"]</text:p>
      <text:p text:style-name="P1">[Date "1970.09.11"]</text:p>
      <text:p text:style-name="P1">[Round "7"]</text:p>
      <text:p text:style-name="P1">[White "Caldero, Ricardo"]</text:p>
      <text:p text:style-name="P1">[Black "Lhagva, Jambaldoo"]</text:p>
      <text:p text:style-name="P1">[Result "1/2-1/2"]</text:p>
      <text:p text:style-name="P1">[ECO "E38"]</text:p>
      <text:p text:style-name="P1">[EventDate "1970.09.05"]</text:p>
      <text:p text:style-name="P1"/>
      <text:p text:style-name="P1">1.d4 Nf6 2.c4 e6 3.Nc3 Bb4 4.a3 Bxc3+ 5.bxc3 c5 6.Qc2 d5 7.e3 O-O 8.Nf3 b6</text:p>
      <text:p text:style-name="P1">9.cxd5 exd5 10.Be2 Nc6 11.O-O c4 12.Nd2 Re8 13.a4 g6 14.Ba3 Bf5 15.Qb2 Qc7</text:p>
      <text:p text:style-name="P1">16.h3 h5 17.Nf3 Kg7 18.Rae1 Qd7 19.Kh2 Rh8 20.Nh4 Ng4+ 21.Kg1 Qd8 22.Nxf5+</text:p>
      <text:p text:style-name="P1">gxf5 23.Qb1 Qb8 24.hxg4 hxg4 25.g3 Rh3 26.Kg2 Rh2+ 27.Kxh2 Qh8+ 28.Kg1 Qh5</text:p>
      <text:p text:style-name="P1">29.Bxg4 fxg4 30.f3 Rh8 31.Re2 Qh1+ 32.Kf2 Qxf3+ 33.Ke1 Qxf1+ 34.Kxf1 Rh1+ </text:p>
      <text:p text:style-name="P1">35.Kg2 Rxb1 36.e4 dxe4 37.Rxe4 Rb3 38.d5 Ne5 39.Bd6 Rb2+ 40.Kf1 Ng6 41.</text:p>
      <text:p text:style-name="P1">Rxg4 Rd2 42.Be5+ Kf8 43.Bd4 Ke7 44.Rg5 Ra2 45.Rf5 Rxa4 46.Ke2 Nf8 47.Bf6+ </text:p>
      <text:p text:style-name="P1">Kd6 48.Bg7 Nd7 49.Rxf7 Ra2+ 50.Ke3 Rg2 51.Kd4 b5 52.Bh6 Kc7 53.Bf4+ Kc8 </text:p>
      <text:p text:style-name="P1">54.d6 a5 55.Kd5 b4 56.cxb4 c3 57.Kc6 c2 58.Rxd7 c1=Q+ 59.Bxc1 Rc2+ 60.Kb5 </text:p>
      <text:p text:style-name="P1">Kxd7 61.Bf4 axb4 1/2-1/2</text:p>
      <text:p text:style-name="P1"/>
      <text:p text:style-name="P1">[Event "Siegen ol (Men) qual-B"]</text:p>
      <text:p text:style-name="P1">[Site "Siegen GER"]</text:p>
      <text:p text:style-name="P1">[Date "1970.09.11"]</text:p>
      <text:p text:style-name="P1">[Round "7"]</text:p>
      <text:p text:style-name="P1">[White "Ulvestad, Olaf"]</text:p>
      <text:p text:style-name="P1">[Black "Myagmarsuren, Lhamsuren"]</text:p>
      <text:p text:style-name="P1">[Result "0-1"]</text:p>
      <text:p text:style-name="P1"><text:soft-page-break/>[BlackElo "2380"]</text:p>
      <text:p text:style-name="P1">[ECO "C65"]</text:p>
      <text:p text:style-name="P1">[EventDate "1970.09.05"]</text:p>
      <text:p text:style-name="P1"/>
      <text:p text:style-name="P1">1.e4 e5 2.Nf3 Nc6 3.Bb5 Nf6 4.d3 d6 5.c4 Be7 6.h3 O-O 7.Be3 a6 8.Ba4 Be6 </text:p>
      <text:p text:style-name="P1">9.Nc3 Nd7 10.g4 Ncb8 11.Qd2 c6 12.Ng5 Nc5 13.Bc2 a5 14.O-O-O Nba6 15.f4 </text:p>
      <text:p text:style-name="P1">Bxg5 16.fxg5 b5 17.d4 exd4 18.Qxd4 bxc4 19.e5 d5 20.Ne2 Nd3+ 21.Bxd3 cxd3 </text:p>
      <text:p text:style-name="P1">22.Qxd3 c5 23.Nf4 d4 24.Nxe6 fxe6 25.Qc4 Qd5 26.Qxd5 exd5 27.Bd2 Nb4 28.</text:p>
      <text:p text:style-name="P1">Bxb4 axb4 29.Kb1 Kf7 30.g6+ hxg6 31.h4 Ke6 32.h5 Rf4 33.g5 gxh5 34.Rxh5 </text:p>
      <text:p text:style-name="P1">Rg4 35.Rh2 c4 36.Rhd2 d3 0-1</text:p>
      <text:p text:style-name="P1"/>
      <text:p text:style-name="P1">[Event "Siegen ol (Men) qual-B"]</text:p>
      <text:p text:style-name="P1">[Site "Siegen GER"]</text:p>
      <text:p text:style-name="P1">[Date "1970.09.11"]</text:p>
      <text:p text:style-name="P1">[Round "7"]</text:p>
      <text:p text:style-name="P1">[White "Weber, Raymond"]</text:p>
      <text:p text:style-name="P1">[Black "Safvat, Younus"]</text:p>
      <text:p text:style-name="P1">[Result "0-1"]</text:p>
      <text:p text:style-name="P1">[ECO "E98"]</text:p>
      <text:p text:style-name="P1">[EventDate "1970.09.05"]</text:p>
      <text:p text:style-name="P1"/>
      <text:p text:style-name="P1">1.Nf3 Nf6 2.c4 g6 3.Nc3 Bg7 4.d4 d6 5.e4 O-O 6.Be2 Nc6 7.O-O e5 8.d5 Ne7 </text:p>
      <text:p text:style-name="P1">9.Ne1 Ne8 10.f3 f5 11.g4 f4 12.h4 Kf7 13.Bd2 Rh8 14.Ng2 Ng8 15.b4 Bf6 16.</text:p>
      <text:p text:style-name="P1">Be1 Be7 17.Bf2 Ngf6 18.c5 h5 19.g5 Nh7 20.Qe1 Bxg5 21.hxg5 Nxg5 22.c6 b6 </text:p>
      <text:p text:style-name="P1">23.Kh2 Nh3 24.Nh4 Ng7 25.Bd3 Qf6 26.Nb5 Qe7 27.Rh1 a6 28.Nc3 Qf6 29.Bf1 </text:p>
      <text:p text:style-name="P1">Nxf2 30.Qxf2 g5 31.Ng2 h4 32.Ne1 Nh5 33.Bh3 Bxh3 34.Kxh3 Ng3 35.Nd3 Rag8 </text:p>
      <text:p text:style-name="P1">36.Qh2 g4+ 37.fxg4 f3 38.Rhe1 Qg5 39.Nf2 Nh5 40.Qg1 Qf4 41.Rad1 Qg3+ 42.</text:p>
      <text:p text:style-name="P1">Qxg3 hxg3 43.Nd3 Nf6+ 44.Kxg3 Rxg4+ 45.Kxf3 Rh3+ 46.Ke2 Rg2+ 47.Kf1 Rgh2 </text:p>
      <text:p text:style-name="P1">48.Nf2 Rxc3 49.Rd2 Rg3 50.Ree2 Rhg2 51.Re1 Ng4 52.Rb2 Rg1+ 53.Ke2 Re3+ 54.</text:p>
      <text:p text:style-name="P1">Kd2 Rexe1 55.Nxg4 Rxe4 56.Ne3 Rg3 0-1</text:p>
      <text:p text:style-name="P1"/>
      <text:p text:style-name="P1">[Event "Siegen ol (Men) qual-B"]</text:p>
      <text:p text:style-name="P1">[Site "Siegen GER"]</text:p>
      <text:p text:style-name="P1">[Date "1970.09.11"]</text:p>
      <text:p text:style-name="P1">[Round "7"]</text:p>
      <text:p text:style-name="P1">[White "Matulovic, Milan"]</text:p>
      <text:p text:style-name="P1">[Black "Krstic, Slobodan"]</text:p>
      <text:p text:style-name="P1">[Result "1-0"]</text:p>
      <text:p text:style-name="P1">[WhiteElo "2525"]</text:p>
      <text:p text:style-name="P1">[ECO "C88"]</text:p>
      <text:p text:style-name="P1">[EventDate "1970.09.05"]</text:p>
      <text:p text:style-name="P1"/>
      <text:p text:style-name="P1">1.e4 e5 2.Nf3 Nc6 3.Bb5 a6 4.Ba4 Nf6 5.O-O b5 6.Bb3 Be7 7.Re1 O-O 8.a4 b4 </text:p>
      <text:p text:style-name="P1">9.d4 d6 10.h3 h6 11.dxe5 dxe5 12.Nbd2 Bd6 13.Nc4 Be6 14.c3 Rb8 15.Bd2 Qe7 </text:p>
      <text:p text:style-name="P1">16.Rc1 Nd7 17.Nxd6 cxd6 18.Bxe6 fxe6 19.cxb4 Nxb4 20.Rc7 Rfd8 21.Re3 Qf8 </text:p>
      <text:p text:style-name="P1">22.Bxb4 Rxb4 23.Rd3 Nf6 24.Nxe5 Rxe4 25.Nf7 Rd7 26.Rxd7 Nxd7 27.Nxd6 Re5 </text:p>
      <text:p text:style-name="P1">28.Nc4 1-0</text:p>
      <text:p text:style-name="P1"/>
      <text:p text:style-name="P1">[Event "Siegen ol (Men) qual-B"]</text:p>
      <text:p text:style-name="P1">[Site "Siegen GER"]</text:p>
      <text:p text:style-name="P1">[Date "1970.09.11"]</text:p>
      <text:p text:style-name="P1">[Round "7"]</text:p>
      <text:p text:style-name="P1">[White "Kazanski, Boris"]</text:p>
      <text:p text:style-name="P1">[Black "Matanovic, Aleksandar"]</text:p>
      <text:p text:style-name="P1">[Result "0-1"]</text:p>
      <text:p text:style-name="P1">[BlackElo "2515"]</text:p>
      <text:p text:style-name="P1">[ECO "B07"]</text:p>
      <text:p text:style-name="P1">[EventDate "1970.09.05"]</text:p>
      <text:p text:style-name="P1"/>
      <text:p text:style-name="P1">1.e4 g6 2.d4 Bg7 3.Nc3 d6 4.Bc4 Nf6 5.f3 c6 6.Bb3 O-O 7.Be3 d5 8.e5 Ne8 9.</text:p>
      <text:p text:style-name="P1">Qd2 f6 10.exf6 exf6 11.O-O-O Nd6 12.g4 Nd7 13.Ne4 Nxe4 14.fxe4 Nb6 15.exd5</text:p>
      <text:p text:style-name="P1">cxd5 16.h3 Bd7 17.Ne2 Re8 18.Nf4 Be6 19.Nxe6 Rxe6 20.Rde1 Qd7 21.Bf2 Rae8 </text:p>
      <text:p text:style-name="P1">22.Rxe6 Rxe6 23.Re1 Nc4 24.Bxc4 Rxe1+ 25.Qxe1 dxc4 26.c3 Qd5 27.Qe3 Kf7 </text:p>
      <text:p text:style-name="P1"><text:soft-page-break/>28.Qf4 Bf8 29.Qe3 a6 30.Kb1 Qe6 31.Qxe6+ Kxe6 32.Kc2 Kd5 33.Kd1 Ke4 34.Ke2</text:p>
      <text:p text:style-name="P1">f5 35.gxf5 gxf5 36.Bh4 Bh6 37.Be7 Bc1 38.Ba3 f4 39.Kf2 h5 40.Ke2 b5 41.Kf2</text:p>
      <text:p text:style-name="P1">a5 42.Ke2 b4 43.cxb4 axb4 44.Bxb4 Bxb2 45.a4 Bxd4 46.a5 f3+ 47.Kf1 c3 48.</text:p>
      <text:p text:style-name="P1">a6 Kd3 49.h4 c2 50.Ba3 Kd2 51.a7 Bxa7 52.Bb4+ Kd1 0-1</text:p>
      <text:p text:style-name="P1"/>
      <text:p text:style-name="P1">[Event "Siegen ol (Men) qual-B"]</text:p>
      <text:p text:style-name="P1">[Site "Siegen GER"]</text:p>
      <text:p text:style-name="P1">[Date "1970.09.11"]</text:p>
      <text:p text:style-name="P1">[Round "7"]</text:p>
      <text:p text:style-name="P1">[White "Gereben, Erno"]</text:p>
      <text:p text:style-name="P1">[Black "Ardiansyah, Haji"]</text:p>
      <text:p text:style-name="P1">[Result "1/2-1/2"]</text:p>
      <text:p text:style-name="P1">[WhiteElo "2335"]</text:p>
      <text:p text:style-name="P1">[BlackElo "2340"]</text:p>
      <text:p text:style-name="P1">[ECO "D34"]</text:p>
      <text:p text:style-name="P1">[EventDate "1970.09.05"]</text:p>
      <text:p text:style-name="P1"/>
      <text:p text:style-name="P1">1.d4 Nf6 2.g3 d5 3.Bg2 e6 4.Nf3 c5 5.O-O Nc6 6.c4 cxd4 7.cxd5 exd5 8.Nxd4 </text:p>
      <text:p text:style-name="P1">Be7 9.Nc3 O-O 10.e3 Rb8 11.Qb3 Na5 12.Qc2 Bg4 13.h3 Bd7 14.Rd1 Rc8 15.Qd3 </text:p>
      <text:p text:style-name="P1">Bb4 16.Nde2 Qe8 17.b3 Nc6 18.Bb2 Ne5 19.Qb1 g6 20.Nxd5 Nxd5 21.Rxd5 Nc6 </text:p>
      <text:p text:style-name="P1">22.Nf4 Be6 23.Nxe6 fxe6 24.Rd1 Qf7 25.Rf1 Rfd8 26.a3 Be7 27.b4 a6 28.Qe4 </text:p>
      <text:p text:style-name="P1">Rd6 29.Rad1 Rcd8 30.Rxd6 Rxd6 31.Qc4 Bf6 32.Qc5 Be7 33.Qc3 Kf8 34.Rc1 Ke8 </text:p>
      <text:p text:style-name="P1">35.Bxc6+ Rxc6 36.Qh8+ Bf8 37.Rxc6 bxc6 38.Bd4 Kd7 39.Qe5 Bd6 40.Qa5 Qf3 </text:p>
      <text:p text:style-name="P1">41.Be5 Qd1+ 42.Kg2 Bxe5 43.Qxe5 Qd3 44.a4 Qc4 45.Qc5 Qe4+ 46.Kh2 e5 47.b5 </text:p>
      <text:p text:style-name="P1">cxb5 48.axb5 axb5 49.Qxb5+ Ke7 50.g4 Kf6 51.Qe8 Kg7 52.Qe7+ Kg8 53.Qe6+ </text:p>
      <text:p text:style-name="P1">Kf8 54.Kg3 Qh1 55.Qf6+ Kg8 56.Qf3 Qa1 57.Qd5+ Kf8 58.Qc5+ Kf7 59.Qc7+ Kg8 </text:p>
      <text:p text:style-name="P1">60.Qd8+ Kf7 61.Qd7+ Kg8 62.Qe8+ Kg7 63.Qe7+ Kg8 64.Qf6 Qg1+ 65.Kh4 Qg2 66.</text:p>
      <text:p text:style-name="P1">Qe6+ Kf8 67.Qf6+ Kg8 68.Kg5 Qxh3 69.Qxe5 h6+ 70.Kxg6 Qxg4+ 71.Kxh6 Qg6+ </text:p>
      <text:p text:style-name="P1">1/2-1/2</text:p>
      <text:p text:style-name="P1"/>
      <text:p text:style-name="P1">[Event "Siegen ol (Men) qual-B"]</text:p>
      <text:p text:style-name="P1">[Site "Siegen GER"]</text:p>
      <text:p text:style-name="P1">[Date "1970.09.11"]</text:p>
      <text:p text:style-name="P1">[Round "7"]</text:p>
      <text:p text:style-name="P1">[White "Philippe, Georges"]</text:p>
      <text:p text:style-name="P1">[Black "Hemasian, Nasser"]</text:p>
      <text:p text:style-name="P1">[Result "0-1"]</text:p>
      <text:p text:style-name="P1">[ECO "E63"]</text:p>
      <text:p text:style-name="P1">[EventDate "1970.09.05"]</text:p>
      <text:p text:style-name="P1"/>
      <text:p text:style-name="P1">1.c4 Nf6 2.Nc3 g6 3.g3 Bg7 4.Bg2 O-O 5.d4 d6 6.Nf3 Nc6 7.O-O a6 8.Ne1 Rb8 </text:p>
      <text:p text:style-name="P1">9.Nc2 Nd7 10.e3 e5 11.d5 Ne7 12.e4 f5 13.exf5 gxf5 14.Bg5 Nf6 15.Qd2 Qe8 </text:p>
      <text:p text:style-name="P1">16.Bh6 Qh5 17.Bxg7 Kxg7 18.f4 e4 19.Ne3 Qg6 20.Ne2 h5 21.h4 Kh7 22.c5 Rd8 </text:p>
      <text:p text:style-name="P1">23.Rac1 dxc5 24.Rxc5 c6 25.d6 Ned5 26.Nc4 Be6 27.Nd4 Nd7 28.Ne5 Qf6 29.</text:p>
      <text:p text:style-name="P1">Nxe6 Qxe6 30.Nxd7 Rxd7 31.Qe2 Kh6 0-1</text:p>
      <text:p text:style-name="P1"/>
      <text:p text:style-name="P1">[Event "Siegen ol (Men) qual-B"]</text:p>
      <text:p text:style-name="P1">[Site "Siegen GER"]</text:p>
      <text:p text:style-name="P1">[Date "1970.09.11"]</text:p>
      <text:p text:style-name="P1">[Round "7"]</text:p>
      <text:p text:style-name="P1">[White "Wotulo, Max"]</text:p>
      <text:p text:style-name="P1">[Black "Lombard, Andre"]</text:p>
      <text:p text:style-name="P1">[Result "1/2-1/2"]</text:p>
      <text:p text:style-name="P1">[WhiteElo "2330"]</text:p>
      <text:p text:style-name="P1">[BlackElo "2380"]</text:p>
      <text:p text:style-name="P1">[ECO "A16"]</text:p>
      <text:p text:style-name="P1">[EventDate "1970.09.05"]</text:p>
      <text:p text:style-name="P1"/>
      <text:p text:style-name="P1">1.c4 Nf6 2.Nc3 d5 3.e3 g6 4.Nf3 Bg7 5.Be2 O-O 6.O-O dxc4 7.Bxc4 a6 8.d4 b5</text:p>
      <text:p text:style-name="P1">9.Be2 Bb7 10.Qb3 Nbd7 11.a4 c6 12.e4 c5 13.e5 Ng4 14.dxc5 Ngxe5 15.Nxe5 </text:p>
      <text:p text:style-name="P1">Bxe5 16.Bh6 Qc7 17.f4 Nxc5 18.Qc2 Bg7 19.Bxg7 Kxg7 20.axb5 Qb6 21.Kh1 axb5</text:p>
      <text:p text:style-name="P1">22.Bxb5 Rxa1 23.Rxa1 Ne6 24.Rf1 Nd4 25.Qf2 Rb8 26.Bc4 Ba8 27.b3 Nf5 28.</text:p>
      <text:p text:style-name="P1">Qxb6 Rxb6 29.Ra1 Bb7 30.Kg1 Ne3 31.g3 Nxc4 32.bxc4 Rb3 33.Ra7 Rxc3 34.Rxb7</text:p>
      <text:p text:style-name="P1"><text:soft-page-break/>Kf6 35.Rc7 Rc2 36.h3 h5 37.Rc6+ Kf5 38.Rc7 Ke6 39.Rc5 Kf6 40.Rc7 Ke6 41.</text:p>
      <text:p text:style-name="P1">Rc5 f6 42.h4 Kd6 43.Rc8 e5 44.Rg8 e4 45.Rxg6 Ke6 46.Kf1 Rxc4 47.Rh6 Kf5 </text:p>
      <text:p text:style-name="P1">48.Kf2 Rc2+ 49.Ke3 Rc3+ 50.Kf2 Rc2+ 51.Ke3 Rc3+ 52.Kf2 Kg4 53.Rg6+ Kh3 54.</text:p>
      <text:p text:style-name="P1">Rxf6 Rf3+ 55.Ke2 Kxg3 56.f5 Kg4 57.Rg6+ Kxf5 58.Rg5+ Kf4 59.Rxh5 Rh3 60.</text:p>
      <text:p text:style-name="P1">Rh8 Rh2+ 61.Kf1 Kf3 62.Rf8+ Ke3 63.Rh8 Kf3 64.Rf8+ Kg3 65.Rg8+ Kxh4 66.</text:p>
      <text:p text:style-name="P1">Rh8+ Kg3 67.Rxh2 Kxh2 1/2-1/2</text:p>
      <text:p text:style-name="P1"/>
      <text:p text:style-name="P1">[Event "Siegen ol (Men) qual-B"]</text:p>
      <text:p text:style-name="P1">[Site "Siegen GER"]</text:p>
      <text:p text:style-name="P1">[Date "1970.09.11"]</text:p>
      <text:p text:style-name="P1">[Round "7"]</text:p>
      <text:p text:style-name="P1">[White "Parma, Bruno"]</text:p>
      <text:p text:style-name="P1">[Black "Hasan, Hasibul"]</text:p>
      <text:p text:style-name="P1">[Result "1-0"]</text:p>
      <text:p text:style-name="P1">[ECO "B06"]</text:p>
      <text:p text:style-name="P1">[EventDate "1970.09.05"]</text:p>
      <text:p text:style-name="P1"/>
      <text:p text:style-name="P1">1.e4 g6 2.d4 Bg7 3.c3 d6 4.f4 Bd7 5.Nf3 Nf6 6.e5 Nd5 7.Bc4 Bc6 8.O-O O-O </text:p>
      <text:p text:style-name="P1">9.Bb3 e6 10.c4 Ne7 11.d5 Be8 12.Nc3 Na6 13.Be3 Nf5 14.Bf2 exd5 15.cxd5 Kh8</text:p>
      <text:p text:style-name="P1">16.Ne4 b6 17.g4 Nh6 18.h3 Nc5 19.Nxc5 bxc5 20.Bc4 Rb8 21.Qe2 f5 22.Bh4 Qd7</text:p>
      <text:p text:style-name="P1">23.g5 Ng8 24.b3 a5 25.a4 Qd8 26.Rad1 Ne7 27.Be1 Ra8 28.Bc3 Kg8 29.Qd2 Nc8 </text:p>
      <text:p text:style-name="P1">30.Bxa5 Nb6 31.Bxb6 cxb6 32.Rfe1 Qd7 33.exd6 Qxd6 34.Re6 Qd8 35.Ne5 Kh8 </text:p>
      <text:p text:style-name="P1">36.d6 Ra7 37.Qd5 Rff7 38.Rxe8+ Qxe8 39.Qxf7 Rxf7 40.Nxf7+ Kg8 41.Ne5+ Kh8 </text:p>
      <text:p text:style-name="P1">42.d7 1-0</text:p>
      <text:p text:style-name="P1"/>
      <text:p text:style-name="P1">[Event "Siegen ol (Men) qual-B"]</text:p>
      <text:p text:style-name="P1">[Site "Siegen GER"]</text:p>
      <text:p text:style-name="P1">[Date "1970.09.11"]</text:p>
      <text:p text:style-name="P1">[Round "7"]</text:p>
      <text:p text:style-name="P1">[White "Rusli"]</text:p>
      <text:p text:style-name="P1">[Black "Hohler, Peter"]</text:p>
      <text:p text:style-name="P1">[Result "1/2-1/2"]</text:p>
      <text:p text:style-name="P1">[ECO "D52"]</text:p>
      <text:p text:style-name="P1">[EventDate "1970.09.05"]</text:p>
      <text:p text:style-name="P1"/>
      <text:p text:style-name="P1">1.d4 d5 2.c4 c6 3.Nc3 Nf6 4.Nf3 e6 5.Bg5 Nbd7 6.e3 Qa5 7.Qb3 Ne4 8.cxd5 </text:p>
      <text:p text:style-name="P1">Nxg5 9.Nxg5 exd5 10.Bd3 h6 11.Nf3 Bd6 12.O-O O-O 13.Bf5 Rb8 14.Rac1 Re8 </text:p>
      <text:p text:style-name="P1">15.Ne2 Qd8 16.Ng3 Nf6 17.Qd3 Ne4 18.Bxc8 Qxc8 19.Nd2 f5 20.Nf3 Qe6 21.Rc2 </text:p>
      <text:p text:style-name="P1">g6 22.Rb1 Nxg3 23.hxg3 Qe4 24.Rc3 a5 25.Rd1 Kg7 26.Rdc1 Ra8 27.Nd2 Qe7 28.</text:p>
      <text:p text:style-name="P1">Nf3 Qe4 29.Nd2 Qe7 30.Nf3 Qe4 1/2-1/2</text:p>
      <text:p text:style-name="P1"/>
      <text:p text:style-name="P1">[Event "Siegen ol (Men) qual-B"]</text:p>
      <text:p text:style-name="P1">[Site "Siegen GER"]</text:p>
      <text:p text:style-name="P1">[Date "1970.09.11"]</text:p>
      <text:p text:style-name="P1">[Round "7"]</text:p>
      <text:p text:style-name="P1">[White "Mashian, Houshang"]</text:p>
      <text:p text:style-name="P1">[Black "Schammo, Jean"]</text:p>
      <text:p text:style-name="P1">[Result "1-0"]</text:p>
      <text:p text:style-name="P1">[ECO "B25"]</text:p>
      <text:p text:style-name="P1">[EventDate "1970.09.05"]</text:p>
      <text:p text:style-name="P1"/>
      <text:p text:style-name="P1">1.e4 c5 2.Nf3 d6 3.Nc3 Nc6 4.g3 g6 5.Bg2 Bg7 6.O-O Nf6 7.d3 O-O 8.Nh4 e5 </text:p>
      <text:p text:style-name="P1">9.f4 Nd4 10.f5 Ne8 11.Nd5 g5 12.f6 gxh4 13.Bg5 hxg3 14.Ne7+ Kh8 15.Ng6+ </text:p>
      <text:p text:style-name="P1">fxg6 16.fxg7+ Nxg7 17.Bxd8 gxh2+ 18.Kxh2 Rxd8 19.Qd2 Nde6 20.Rf7 Kg8 21.</text:p>
      <text:p text:style-name="P1">Raf1 Nf4 22.R1xf4 exf4 23.Qxf4 Nh5 24.Qg5 Bd7 25.Re7 Be8 26.e5 dxe5 27.</text:p>
      <text:p text:style-name="P1">Qxe5 Bf7 28.Rxb7 Rd4 29.Rxf7 1-0</text:p>
      <text:p text:style-name="P1"/>
      <text:p text:style-name="P1">[Event "Siegen ol (Men) qual-B"]</text:p>
      <text:p text:style-name="P1">[Site "Siegen GER"]</text:p>
      <text:p text:style-name="P1">[Date "1970.09.11"]</text:p>
      <text:p text:style-name="P1">[Round "7"]</text:p>
      <text:p text:style-name="P1">[White "Suttles, Duncan"]</text:p>
      <text:p text:style-name="P1">[Black "Keene, Raymond D"]</text:p>
      <text:p text:style-name="P1"><text:soft-page-break/>[Result "1/2-1/2"]</text:p>
      <text:p text:style-name="P1">[WhiteElo "2470"]</text:p>
      <text:p text:style-name="P1">[BlackElo "2435"]</text:p>
      <text:p text:style-name="P1">[ECO "A00"]</text:p>
      <text:p text:style-name="P1">[EventDate "1970.09.05"]</text:p>
      <text:p text:style-name="P1"/>
      <text:p text:style-name="P1">1.g3 d5 2.Bg2 Nf6 3.d3 c6 4.Nd2 e5 5.e4 dxe4 6.dxe4 Bc5 7.Ngf3 O-O 8.O-O </text:p>
      <text:p text:style-name="P1">Qc7 9.h3 a5 10.Kh2 b6 11.Qe1 Ba6 12.Rg1 Nbd7 13.Nh4 Rfd8 14.Nf5 Nf8 15.Nb3</text:p>
      <text:p text:style-name="P1">Bb4 16.c3 Be7 17.f4 a4 18.Nxe7+ Qxe7 19.Nd2 N6d7 20.Nf3 Ne6 21.fxe5 Ndc5 </text:p>
      <text:p text:style-name="P1">22.Be3 Nd3 23.Qb1 c5 24.Rd1 Qc7 25.Qc2 c4 26.Qxa4 b5 27.Qc2 Bb7 28.Ne1 </text:p>
      <text:p text:style-name="P1">Nxe5 29.Rxd8+ Rxd8 30.Rd1 Ra8 31.a3 Nc5 32.Bxc5 Qxc5 33.Qd2 Qe7 34.Qd6 Kf8</text:p>
      <text:p text:style-name="P1">35.Rd4 Qxd6 36.Rxd6 Ra6 37.Rd8+ Ke7 38.Rb8 Rb6 39.Nf3 Nd7 40.Rg8 Bxe4 </text:p>
      <text:p text:style-name="P1">1/2-1/2</text:p>
      <text:p text:style-name="P1"/>
      <text:p text:style-name="P1">[Event "Siegen ol (Men) qual-B"]</text:p>
      <text:p text:style-name="P1">[Site "Siegen GER"]</text:p>
      <text:p text:style-name="P1">[Date "1970.09.12"]</text:p>
      <text:p text:style-name="P1">[Round "8"]</text:p>
      <text:p text:style-name="P1">[White "Kazanski, Boris"]</text:p>
      <text:p text:style-name="P1">[Black "Suttles, Duncan"]</text:p>
      <text:p text:style-name="P1">[Result "0-1"]</text:p>
      <text:p text:style-name="P1">[BlackElo "2470"]</text:p>
      <text:p text:style-name="P1">[ECO "B07"]</text:p>
      <text:p text:style-name="P1">[EventDate "1970.09.05"]</text:p>
      <text:p text:style-name="P1"/>
      <text:p text:style-name="P1">1.e4 g6 2.d4 Bg7 3.Nc3 d6 4.Bc4 c6 5.Nge2 Nf6 6.Bb3 O-O 7.h3 b5 8.f4 b4 9.</text:p>
      <text:p text:style-name="P1">e5 bxc3 10.exf6 cxb2 11.Bxb2 Bxf6 12.O-O a5 13.a4 Bg7 14.Ng3 e6 15.Rb1 Nd7</text:p>
      <text:p text:style-name="P1">16.Ba3 Nf6 17.Qf3 Qc7 18.Ne4 Nxe4 19.Qxe4 Ba6 20.Rfe1 Rfd8 21.c4 d5 22.</text:p>
      <text:p text:style-name="P1">cxd5 cxd5 23.Qe3 Bc4 24.Bc5 Rab8 25.Bc2 Rxb1 26.Rxb1 Rb8 27.Rxb8+ Qxb8 28.</text:p>
      <text:p text:style-name="P1">Qd2 h5 29.Bd1 h4 30.Qxa5 Qxf4 31.Qd8+ Kh7 32.Bg4 Qe3+ 33.Kh2 Qg3+ 34.Kh1 </text:p>
      <text:p text:style-name="P1">Bd3 35.Qd7 Be4 36.Bf3 Bxf3 37.gxf3 Qxf3+ 38.Kg1 Bh6 0-1</text:p>
      <text:p text:style-name="P1"/>
      <text:p text:style-name="P1">[Event "Siegen ol (Men) qual-B"]</text:p>
      <text:p text:style-name="P1">[Site "Siegen GER"]</text:p>
      <text:p text:style-name="P1">[Date "1970.09.12"]</text:p>
      <text:p text:style-name="P1">[Round "8"]</text:p>
      <text:p text:style-name="P1">[White "Parma, Bruno"]</text:p>
      <text:p text:style-name="P1">[Black "Hohler, Peter"]</text:p>
      <text:p text:style-name="P1">[Result "1/2-1/2"]</text:p>
      <text:p text:style-name="P1">[ECO "B82"]</text:p>
      <text:p text:style-name="P1">[EventDate "1970.09.05"]</text:p>
      <text:p text:style-name="P1"/>
      <text:p text:style-name="P1">1.e4 c5 2.Nf3 e6 3.d4 cxd4 4.Nxd4 Nf6 5.Nc3 d6 6.f4 a6 7.Bd3 Qc7 8.O-O Be7</text:p>
      <text:p text:style-name="P1">9.Kh1 Nc6 10.Nf3 O-O 11.Qe2 Nb4 12.e5 Nxd3 13.cxd3 Nd7 14.Be3 b5 15.Rac1 </text:p>
      <text:p text:style-name="P1">Qb8 16.Bd4 Bb7 17.Ne4 Bd5 18.Qe3 dxe5 19.fxe5 Qb7 20.Nf6+ Nxf6 21.exf6 </text:p>
      <text:p text:style-name="P1">gxf6 22.Nh4 e5 23.Bc5 Kh8 24.Bxe7 Qxe7 25.Qh6 Rg8 26.Qxf6+ Qxf6 27.Rxf6 </text:p>
      <text:p text:style-name="P1">1/2-1/2</text:p>
      <text:p text:style-name="P1"/>
      <text:p text:style-name="P1">[Event "Siegen ol (Men) qual-B"]</text:p>
      <text:p text:style-name="P1">[Site "Siegen GER"]</text:p>
      <text:p text:style-name="P1">[Date "1970.09.12"]</text:p>
      <text:p text:style-name="P1">[Round "8"]</text:p>
      <text:p text:style-name="P1">[White "Ardiansyah, Haji"]</text:p>
      <text:p text:style-name="P1">[Black "Mashian, Houshang"]</text:p>
      <text:p text:style-name="P1">[Result "1-0"]</text:p>
      <text:p text:style-name="P1">[WhiteElo "2340"]</text:p>
      <text:p text:style-name="P1">[ECO "B34"]</text:p>
      <text:p text:style-name="P1">[EventDate "1970.09.05"]</text:p>
      <text:p text:style-name="P1"/>
      <text:p text:style-name="P1">1.e4 c5 2.Nf3 Nc6 3.d4 cxd4 4.Nxd4 g6 5.Nxc6 bxc6 6.Qd4 Nf6 7.Nc3 d6 8.Be2</text:p>
      <text:p text:style-name="P1">Bg7 9.O-O O-O 10.Qa4 Qb6 11.Rb1 Bb7 12.Be3 Qc7 13.Qc4 Rfc8 14.a4 d5 15.</text:p>
      <text:p text:style-name="P1">exd5 Nxd5 16.Bc5 Nxc3 17.bxc3 Rd8 18.Bg4 Bc8 19.Bxc8 Rdxc8 20.Rb3 Rd8 21.</text:p>
      <text:p text:style-name="P1">Qa6 Rd7 22.g3 Qc8 23.Qxc8+ Rxc8 24.Rfb1 f5 25.a5 Rd5 26.Bb4 Kf7 27.c4 Rd7 </text:p>
      <text:p text:style-name="P1"><text:soft-page-break/>28.Bc5 Bd4 29.Ba3 c5 30.Kg2 Rc6 31.Rb5 Rdc7 32.R1b3 Be5 33.Bc1 Bd6 34.Bd2 </text:p>
      <text:p text:style-name="P1">e5 35.Rb8 Ke6 36.Re8+ Re7 37.Rh8 e4 38.Bg5 Rd7 39.f3 Be7 40.Re8 Kf7 41.</text:p>
      <text:p text:style-name="P1">Rxe7+ Rxe7 42.Bxe7 Kxe7 43.Rb7+ Kd6 44.Rxa7 Ke5 45.Rd7 exf3+ 46.Kxf3 g5 </text:p>
      <text:p text:style-name="P1">47.Ke3 h5 48.h4 Kf6 49.Rd5 Re6+ 50.Kf2 Rc6 51.hxg5+ Kxg5 52.Kf3 Rc8 53.Rd6</text:p>
      <text:p text:style-name="P1">Ra8 54.a6 Ra7 55.Rc6 Ra8 56.Ke3 Ra7 57.c3 Re7+ 58.Kd3 Rd7+ 59.Kc2 Ra7 60.</text:p>
      <text:p text:style-name="P1">Kb3 Rf7 61.Ka4 h4 62.gxh4+ Kxh4 63.Kb5 f4 64.Kb6 f3 65.a7 Rf8 66.Kxc5 f2 </text:p>
      <text:p text:style-name="P1">67.Rh6+ Kg3 68.Rh1 Kg2 69.Rb1 f1=Q 70.Rxf1 Kxf1 71.Kb6 Ke2 72.c5 Kd3 73.c6</text:p>
      <text:p text:style-name="P1">1-0</text:p>
      <text:p text:style-name="P1"/>
      <text:p text:style-name="P1">[Event "Siegen ol (Men) qual-B"]</text:p>
      <text:p text:style-name="P1">[Site "Siegen GER"]</text:p>
      <text:p text:style-name="P1">[Date "1970.09.12"]</text:p>
      <text:p text:style-name="P1">[Round "8"]</text:p>
      <text:p text:style-name="P1">[White "Penrose, Jonathan"]</text:p>
      <text:p text:style-name="P1">[Black "Ulvestad, Olaf"]</text:p>
      <text:p text:style-name="P1">[Result "0-1"]</text:p>
      <text:p text:style-name="P1">[ECO "C99"]</text:p>
      <text:p text:style-name="P1">[EventDate "1970.09.05"]</text:p>
      <text:p text:style-name="P1"/>
      <text:p text:style-name="P1">1.e4 e5 2.Nf3 Nc6 3.Bb5 a6 4.Ba4 Nf6 5.O-O Be7 6.Re1 b5 7.Bb3 d6 8.c3 Na5 </text:p>
      <text:p text:style-name="P1">9.Bc2 c5 10.d4 Qc7 11.h3 O-O 12.Nbd2 cxd4 13.cxd4 Nc6 14.Nb3 Nb4 15.Bb1 a5</text:p>
      <text:p text:style-name="P1">16.Be3 a4 17.Nbd2 Bd7 18.a3 Na6 19.Bd3 Qb8 20.Rc1 Bd8 21.Qe2 Re8 22.Rc2 </text:p>
      <text:p text:style-name="P1">exd4 23.Nxd4 Nc5 24.Bxb5 Bxb5 25.Qxb5 Qxb5 26.Nxb5 Ncxe4 27.Nxe4 Nxe4 28.</text:p>
      <text:p text:style-name="P1">Nc7 Bxc7 29.Rxc7 h6 30.Rec1 Nf6 31.Rd1 Re6 32.Kf1 Ne8 33.Rc4 Re5 34.Rdd4 </text:p>
      <text:p text:style-name="P1">Rea5 35.Bd2 R5a6 36.Bc3 f6 37.Rb4 R6a7 38.Rb6 Ra6 39.Rb7 R6a7 40.Rdb4 Nc7 </text:p>
      <text:p text:style-name="P1">41.Rxa7 Rxa7 42.Bd4 Ra6 43.Ke2 Ne6 44.Be3 f5 45.Rb5 f4 46.Rb6 Ra5 47.Rxd6 </text:p>
      <text:p text:style-name="P1">Re5 48.Ra6 Re4 0-1</text:p>
      <text:p text:style-name="P1"/>
      <text:p text:style-name="P1">[Event "Siegen ol (Men) qual-B"]</text:p>
      <text:p text:style-name="P1">[Site "Siegen GER"]</text:p>
      <text:p text:style-name="P1">[Date "1970.09.12"]</text:p>
      <text:p text:style-name="P1">[Round "8"]</text:p>
      <text:p text:style-name="P1">[White "Lombard, Andre"]</text:p>
      <text:p text:style-name="P1">[Black "Gligoric, Svetozar"]</text:p>
      <text:p text:style-name="P1">[Result "0-1"]</text:p>
      <text:p text:style-name="P1">[WhiteElo "2380"]</text:p>
      <text:p text:style-name="P1">[BlackElo "2575"]</text:p>
      <text:p text:style-name="P1">[ECO "E74"]</text:p>
      <text:p text:style-name="P1">[EventDate "1970.09.05"]</text:p>
      <text:p text:style-name="P1"/>
      <text:p text:style-name="P1">1.d4 Nf6 2.c4 g6 3.Nc3 Bg7 4.e4 d6 5.Be2 O-O 6.Bg5 c5 7.d5 a6 8.a4 Qa5 9.</text:p>
      <text:p text:style-name="P1">Bd2 e6 10.Nf3 exd5 11.exd5 Bg4 12.O-O Qc7 13.h3 Bxf3 14.Bxf3 Nbd7 15.Qc2 </text:p>
      <text:p text:style-name="P1">Ne8 16.Be2 f5 17.f4 Bd4+ 18.Kh2 Ng7 19.Bf3 Rae8 20.Ne2 Be3 21.Be1 Nf6 22.</text:p>
      <text:p text:style-name="P1">Ra3 Qe7 23.Rd3 g5 24.fxg5 Bxg5 25.Bd2 Qe5+ 26.g3 Qxe2+ 27.Kg1 Qe5 28.Bxg5 </text:p>
      <text:p text:style-name="P1">Qxg3+ 29.Qg2 Qxg2+ 30.Bxg2 Ne4 31.Bf4 Nh5 32.Bh2 f4 33.Bxe4 Rxe4 34.b3 Kg7</text:p>
      <text:p text:style-name="P1">35.Kf2 Kf6 36.Kf3 Kf5 37.Bg1 Nf6 38.a5 Nd7 39.Kg2 Re2+ 40.Kh1 Ke4 41.Rc3 </text:p>
      <text:p text:style-name="P1">Ne5 42.Bh2 Nd3 0-1</text:p>
      <text:p text:style-name="P1"/>
      <text:p text:style-name="P1">[Event "Siegen ol (Men) qual-B"]</text:p>
      <text:p text:style-name="P1">[Site "Siegen GER"]</text:p>
      <text:p text:style-name="P1">[Date "1970.09.12"]</text:p>
      <text:p text:style-name="P1">[Round "8"]</text:p>
      <text:p text:style-name="P1">[White "Yanofsky, Daniel Abraham"]</text:p>
      <text:p text:style-name="P1">[Black "Krstic, Slobodan"]</text:p>
      <text:p text:style-name="P1">[Result "1-0"]</text:p>
      <text:p text:style-name="P1">[WhiteElo "2460"]</text:p>
      <text:p text:style-name="P1">[ECO "E97"]</text:p>
      <text:p text:style-name="P1">[EventDate "1970.09.05"]</text:p>
      <text:p text:style-name="P1"/>
      <text:p text:style-name="P1">1.d4 Nf6 2.c4 g6 3.Nc3 Bg7 4.e4 O-O 5.Be2 d6 6.Nf3 e5 7.O-O Nc6 8.d5 Ne7 </text:p>
      <text:p text:style-name="P1">9.Nd2 Nd7 10.b4 Bh6 11.Nb3 Bxc1 12.Qxc1 f5 13.f4 exf4 14.Qxf4 fxe4 15.Qxe4</text:p>
      <text:p text:style-name="P1">Nf6 16.Qf4 Nf5 17.Rf2 Qe7 18.g4 Ne3 19.h3 Bd7 20.Qg3 Nc2 21.Raf1 Nxb4 22.</text:p>
      <text:p text:style-name="P1">Nd4 Rae8 23.g5 Qe5 24.Qxe5 dxe5 25.Nb3 Nh5 26.Bxh5 Rxf2 27.Rxf2 gxh5 28.</text:p>
      <text:p text:style-name="P1"><text:soft-page-break/>Ne4 Re7 29.Nbc5 Bxh3 30.a3 Na6 31.Nxb7 Kg7 32.c5 Rf7 33.Rf6 Rxf6 34.gxf6+ </text:p>
      <text:p text:style-name="P1">Kg6 35.Nd8 Bf5 36.f7 Kg7 37.d6 Bxe4 38.Ne6+ Kxf7 39.d7 Nxc5 40.d8=Q Nxe6 </text:p>
      <text:p text:style-name="P1">41.Qh8 Nd4 42.Qb8 Nc6 43.Qb3+ Ke7 44.Qc4 Nd4 45.Qxc7+ Kf6 46.Qxa7 h4 47.</text:p>
      <text:p text:style-name="P1">Qd7 Kg5 48.Kf2 Kf4 49.Qg7 Bf5 50.a4 Ne6 51.Qf6 Ng5 52.Qd8 h3 53.Qd2+ Kg4 </text:p>
      <text:p text:style-name="P1">54.Qe2+ Kh4 55.Qxe5 Bg4 56.a5 1-0</text:p>
      <text:p text:style-name="P1"/>
      <text:p text:style-name="P1">[Event "Siegen ol (Men) qual-B"]</text:p>
      <text:p text:style-name="P1">[Site "Siegen GER"]</text:p>
      <text:p text:style-name="P1">[Date "1970.09.12"]</text:p>
      <text:p text:style-name="P1">[Round "8"]</text:p>
      <text:p text:style-name="P1">[White "Sanz, F"]</text:p>
      <text:p text:style-name="P1">[Black "Whiteley, Andrew J"]</text:p>
      <text:p text:style-name="P1">[Result "0-1"]</text:p>
      <text:p text:style-name="P1">[BlackElo "2310"]</text:p>
      <text:p text:style-name="P1">[ECO "A02"]</text:p>
      <text:p text:style-name="P1">[EventDate "1970.09.05"]</text:p>
      <text:p text:style-name="P1"/>
      <text:p text:style-name="P1">1.f4 Nf6 2.Nf3 g6 3.e3 Bg7 4.c4 O-O 5.Be2 d6 6.O-O Nbd7 7.Nc3 e5 8.fxe5 </text:p>
      <text:p text:style-name="P1">dxe5 9.Qc2 Re8 10.Ng5 Nc5 11.b4 Ne6 12.Nxe6 Bxe6 13.Bb2 Bf5 14.Qc1 c6 15.</text:p>
      <text:p text:style-name="P1">Kh1 Qd7 16.Qe1 Rad8 17.Bc1 Ne4 18.Nxe4 Bxe4 19.a4 Bd3 20.Ra3 e4 21.Bxd3 </text:p>
      <text:p text:style-name="P1">exd3 22.Rb3 Qe6 23.Qh4 b5 24.axb5 cxb5 25.Ra3 Qxc4 26.Qxc4 bxc4 27.Rxa7 f5</text:p>
      <text:p text:style-name="P1">28.Rf4 Ra8 29.Rc7 Be5 30.Rfxc4 Bxc7 31.Rxc7 Rec8 0-1</text:p>
      <text:p text:style-name="P1"/>
      <text:p text:style-name="P1">[Event "Siegen ol (Men) qual-B"]</text:p>
      <text:p text:style-name="P1">[Site "Siegen GER"]</text:p>
      <text:p text:style-name="P1">[Date "1970.09.12"]</text:p>
      <text:p text:style-name="P1">[Round "8"]</text:p>
      <text:p text:style-name="P1">[White "Hemasian, Nasser"]</text:p>
      <text:p text:style-name="P1">[Black "Wotulo, Max"]</text:p>
      <text:p text:style-name="P1">[Result "0-1"]</text:p>
      <text:p text:style-name="P1">[BlackElo "2330"]</text:p>
      <text:p text:style-name="P1">[ECO "E12"]</text:p>
      <text:p text:style-name="P1">[EventDate "1970.09.05"]</text:p>
      <text:p text:style-name="P1"/>
      <text:p text:style-name="P1">1.d4 Nf6 2.c4 e6 3.Nf3 b6 4.Bg5 Be7 5.Nc3 Bb7 6.e3 Ne4 7.Bf4 d6 8.Bd3 Nxc3</text:p>
      <text:p text:style-name="P1">9.bxc3 Nd7 10.Qc2 h6 11.e4 Bf6 12.O-O e5 13.Be3 Qe7 14.Nd2 c5 15.d5 Bc8 </text:p>
      <text:p text:style-name="P1">16.Rab1 Qd8 17.Qd1 Nf8 18.Be2 Bd7 19.Bg4 Ng6 20.Bxd7+ Qxd7 21.Rb5 Bd8 22.</text:p>
      <text:p text:style-name="P1">g3 h5 23.Qf3 Qh3 24.Qg2 Qxg2+ 25.Kxg2 h4 26.a4 a6 27.Rb2 a5 28.Nb1 Ra7 29.</text:p>
      <text:p text:style-name="P1">Re2 Bf6 30.Nd2 Nf8 31.Rh1 Be7 32.f3 Bf6 33.Nb3 g6 34.Nc1 Nd7 35.Nd3 Kf8 </text:p>
      <text:p text:style-name="P1">36.Bd2 Kg7 37.Ree1 Raa8 38.Nf2 Rh7 39.Ng4 Rah8 40.f4 hxg3 41.hxg3 Rxh1 42.</text:p>
      <text:p text:style-name="P1">Rxh1 Rxh1 43.Kxh1 Bd8 44.fxe5 dxe5 45.Kg2 f5 46.Ne3 Kf6 47.Kf3 Be7 48.Nc2 </text:p>
      <text:p text:style-name="P1">Kf7 49.Na3 Nf6 50.exf5 gxf5 51.Nb5 Kg6 52.Be3 Nd7 53.Nc7 e4+ 54.Kf2 Ne5 </text:p>
      <text:p text:style-name="P1">55.Bf4 Nxc4 56.Nb5 Bd8 57.Nd6 Nxd6 58.Bxd6 c4 59.Be5 b5 60.axb5 a4 61.Bd6 </text:p>
      <text:p text:style-name="P1">Bb6+ 62.Ke2 Kf7 63.Ba3 Ke8 64.Bb4 Kd7 65.d6 Ba7 66.Ba3 Bb8 67.Bc1 Bxd6 68.</text:p>
      <text:p text:style-name="P1">Ke3 Bc5+ 69.Kf4 a3 70.g4 a2 71.Bb2 e3 0-1</text:p>
      <text:p text:style-name="P1"/>
      <text:p text:style-name="P1">[Event "Siegen ol (Men) qual-B"]</text:p>
      <text:p text:style-name="P1">[Site "Siegen GER"]</text:p>
      <text:p text:style-name="P1">[Date "1970.09.12"]</text:p>
      <text:p text:style-name="P1">[Round "8"]</text:p>
      <text:p text:style-name="P1">[White "Myagmarsuren, Lhamsuren"]</text:p>
      <text:p text:style-name="P1">[Black "Feller, Josy"]</text:p>
      <text:p text:style-name="P1">[Result "1-0"]</text:p>
      <text:p text:style-name="P1">[WhiteElo "2380"]</text:p>
      <text:p text:style-name="P1">[ECO "A08"]</text:p>
      <text:p text:style-name="P1">[EventDate "1970.09.05"]</text:p>
      <text:p text:style-name="P1"/>
      <text:p text:style-name="P1">1.e4 c5 2.Nf3 Nc6 3.d3 g6 4.g3 Bg7 5.Bg2 e6 6.Qe2 Nge7 7.O-O O-O 8.c3 d5 </text:p>
      <text:p text:style-name="P1">9.e5 d4 10.c4 b6 11.h4 Bb7 12.Re1 a6 13.Bf4 b5 14.b3 bxc4 15.bxc4 Nb8 16.</text:p>
      <text:p text:style-name="P1">Nbd2 Nd7 17.Ne4 Bxe4 18.Qxe4 Qc7 19.Nh2 Rab8 20.Ng4 Rb6 21.h5 Rfb8 22.Nf6+</text:p>
      <text:p text:style-name="P1">Kh8 23.g4 Nc6 24.g5 Ne7 25.Qf3 Nf5 26.hxg6 fxg6 27.Bh3 Rd8 28.Bxf5 gxf5 </text:p>
      <text:p text:style-name="P1">29.Rab1 Rdb8 30.Rxb6 Nxb6 31.Kg2 Qb7 32.Rh1 Qxf3+ 33.Kxf3 Bxf6 34.exf6 Rb7</text:p>
      <text:p text:style-name="P1">35.g6 Kg8 36.f7+ Kf8 37.Bh6+ 1-0</text:p>
      <text:p text:style-name="P1"><text:soft-page-break/></text:p>
      <text:p text:style-name="P1">[Event "Siegen ol (Men) qual-B"]</text:p>
      <text:p text:style-name="P1">[Site "Siegen GER"]</text:p>
      <text:p text:style-name="P1">[Date "1970.09.12"]</text:p>
      <text:p text:style-name="P1">[Round "8"]</text:p>
      <text:p text:style-name="P1">[White "Bachtiar, Arovah"]</text:p>
      <text:p text:style-name="P1">[Black "Harandi, Khosro"]</text:p>
      <text:p text:style-name="P1">[Result "1-0"]</text:p>
      <text:p text:style-name="P1">[WhiteElo "2400"]</text:p>
      <text:p text:style-name="P1">[BlackElo "2270"]</text:p>
      <text:p text:style-name="P1">[ECO "C56"]</text:p>
      <text:p text:style-name="P1">[EventDate "1970.09.05"]</text:p>
      <text:p text:style-name="P1"/>
      <text:p text:style-name="P1">1.e4 e5 2.d4 exd4 3.Nf3 Nc6 4.Bc4 Nf6 5.O-O Bc5 6.e5 d5 7.exf6 dxc4 8.fxg7</text:p>
      <text:p text:style-name="P1">Rg8 9.Re1+ Be6 10.Ng5 Qd5 11.Nc3 Qf5 12.Nce4 O-O-O 13.Nxc5 Qxc5 14.Rxe6 </text:p>
      <text:p text:style-name="P1">fxe6 15.Nxe6 Qf5 16.Nxd8 Rxd8 17.Bh6 Qg6 18.Qd2 Ne5 19.Qg5 Qe6 20.f4 Nf7 </text:p>
      <text:p text:style-name="P1">21.g8=Q Nxg5 22.Qxg5 Rg8 23.Qh4 d3 24.cxd3 Qb6+ 25.Qf2 Qxh6 26.dxc4 Qg7 </text:p>
      <text:p text:style-name="P1">27.Re1 b6 28.b3 Rd8 29.h3 Qc3 30.Qe3 Rd3 31.Qe8+ Kb7 32.Qe4+ Ka6 33.f5 Rd6</text:p>
      <text:p text:style-name="P1">34.Qe5 Qd2 35.Rf1 Qg5 36.c5 Rd2 37.Qe4 b5 38.b4 Qf6 39.Re1 Rd8 40.Qe6+ </text:p>
      <text:p text:style-name="P1">Qxe6 41.fxe6 Re8 42.e7 Kb7 43.Kf2 Kc8 44.Kf3 1-0</text:p>
      <text:p text:style-name="P1"/>
      <text:p text:style-name="P1">[Event "Siegen ol (Men) qual-B"]</text:p>
      <text:p text:style-name="P1">[Site "Siegen GER"]</text:p>
      <text:p text:style-name="P1">[Date "1970.09.12"]</text:p>
      <text:p text:style-name="P1">[Round "8"]</text:p>
      <text:p text:style-name="P1">[White "Stull, Norbert"]</text:p>
      <text:p text:style-name="P1">[Black "Ujtumen, Tudev"]</text:p>
      <text:p text:style-name="P1">[Result "0-1"]</text:p>
      <text:p text:style-name="P1">[WhiteElo "2255"]</text:p>
      <text:p text:style-name="P1">[BlackElo "2400"]</text:p>
      <text:p text:style-name="P1">[ECO "E68"]</text:p>
      <text:p text:style-name="P1">[EventDate "1970.09.05"]</text:p>
      <text:p text:style-name="P1"/>
      <text:p text:style-name="P1">1.d4 Nf6 2.c4 g6 3.g3 Bg7 4.Bg2 O-O 5.Nc3 d6 6.Nf3 Nbd7 7.O-O e5 8.e4 c6 </text:p>
      <text:p text:style-name="P1">9.d5 c5 10.Ne1 Ne8 11.f4 f5 12.Kh1 Ndf6 13.Nd3 fxe4 14.Nxe4 Nxe4 15.Bxe4 </text:p>
      <text:p text:style-name="P1">Nf6 16.Bg2 e4 17.Nf2 Re8 18.Be3 h5 19.Qc2 Bf5 20.h3 Qd7 21.Rae1 Re7 22.Kh2</text:p>
      <text:p text:style-name="P1">Rae8 23.a3 b5 24.b3 Qb7 25.Rg1 Qa6 26.a4 bxa4 27.bxa4 Bd7 28.Ra1 Rb8 29.</text:p>
      <text:p text:style-name="P1">Rgb1 Rxb1 30.Qxb1 Qxc4 31.Qb8+ Ne8 32.Rb1 Bxa4 33.Rb7 Rxb7 34.Qxb7 Qe2 35.</text:p>
      <text:p text:style-name="P1">Qxa7 Bc2 36.Qa2 Nf6 37.Bxc5 dxc5 38.d6+ Kh7 39.d7 Nxd7 40.Nxe4 c4 41.Ng5+ </text:p>
      <text:p text:style-name="P1">Kh8 42.Qa8+ Nf8 43.Qd5 Bf5 44.Nf7+ Kg8 45.Nh6+ Kh7 46.Nxf5 gxf5 47.Qxf5+ </text:p>
      <text:p text:style-name="P1">Kh8 48.Kh1 c3 49.Be4 h4 50.g4 Qe1+ 51.Kg2 Qd2+ 52.Kf1 Qd1+ 53.Kg2 Qe2+ 54.</text:p>
      <text:p text:style-name="P1">Kh1 Qa6 55.Kg2 c2 56.Bxc2 Qe2+ 57.Kh1 Qf3+ 0-1</text:p>
      <text:p text:style-name="P1"/>
      <text:p text:style-name="P1">[Event "Siegen ol (Men) qual-B"]</text:p>
      <text:p text:style-name="P1">[Site "Siegen GER"]</text:p>
      <text:p text:style-name="P1">[Date "1970.09.12"]</text:p>
      <text:p text:style-name="P1">[Round "8"]</text:p>
      <text:p text:style-name="P1">[White "Clua Ballague, Miguel"]</text:p>
      <text:p text:style-name="P1">[Black "Keene, Raymond D"]</text:p>
      <text:p text:style-name="P1">[Result "0-1"]</text:p>
      <text:p text:style-name="P1">[BlackElo "2435"]</text:p>
      <text:p text:style-name="P1">[ECO "A15"]</text:p>
      <text:p text:style-name="P1">[EventDate "1970.09.05"]</text:p>
      <text:p text:style-name="P1"/>
      <text:p text:style-name="P1">1.c4 Nf6 2.Nf3 d6 3.g3 g6 4.b3 Bg7 5.Bb2 e5 6.d3 O-O 7.Bg2 Nc6 8.O-O Bg4 </text:p>
      <text:p text:style-name="P1">9.h3 Bd7 10.Na3 Qc8 11.Kh2 e4 12.dxe4 Ng4+ 13.hxg4 Bxb2 14.Nc2 Bxa1 15.</text:p>
      <text:p text:style-name="P1">Qxa1 Bxg4 16.Ne3 Be6 17.Rh1 Qd8 18.Kg1 Qe7 19.Bh3 a5 20.Nh4 f6 21.Nd5 Bxd5</text:p>
      <text:p text:style-name="P1">22.exd5 Nd8 23.Qb1 f5 24.e3 Qf6 25.Nf3 c5 26.Bg2 Nf7 27.Ne1 Ne5 28.Bf1 Qg7</text:p>
      <text:p text:style-name="P1">29.Be2 a4 30.Ng2 g5 31.b4 b6 32.Kf1 Ng6 33.Bd3 Qf6 34.f4 a3 35.b5 Qb2 36.</text:p>
      <text:p text:style-name="P1">Bxf5 Qxb1+ 37.Bxb1 Ra4 38.Ke2 Rxc4 39.fxg5 Re8 40.Nh4 Nxh4 41.gxh4 Re5 42.</text:p>
      <text:p text:style-name="P1">Bd3 Rb4 43.Kf3 c4 44.Be2 Rf5+ 45.Ke4 Rf2 46.Re1 c3+ 47.Kd3 Rb2 48.e4 Rxa2 </text:p>
      <text:p text:style-name="P1">49.Ke3 Raxe2+ 0-1</text:p>
      <text:p text:style-name="P1"/>
      <text:p text:style-name="P1"><text:soft-page-break/>[Event "Siegen ol (Men) qual-B"]</text:p>
      <text:p text:style-name="P1">[Site "Siegen GER"]</text:p>
      <text:p text:style-name="P1">[Date "1970.09.12"]</text:p>
      <text:p text:style-name="P1">[Round "8"]</text:p>
      <text:p text:style-name="P1">[White "Krouk, E"]</text:p>
      <text:p text:style-name="P1">[Black "Amos, Bruce M"]</text:p>
      <text:p text:style-name="P1">[Result "0-1"]</text:p>
      <text:p text:style-name="P1">[BlackElo "2415"]</text:p>
      <text:p text:style-name="P1">[ECO "A06"]</text:p>
      <text:p text:style-name="P1">[EventDate "1970.09.05"]</text:p>
      <text:p text:style-name="P1"/>
      <text:p text:style-name="P1">1.Nf3 c5 2.b3 d5 3.Bb2 f6 4.e3 e5 5.Bb5+ Nc6 6.O-O Be6 7.d3 Ne7 8.Nfd2 a6 </text:p>
      <text:p text:style-name="P1">9.Bxc6+ Nxc6 10.f4 Bd6 11.f5 Bf7 12.e4 d4 13.Qe1 g5 14.Bc1 Qe7 15.Nc4 Bc7 </text:p>
      <text:p text:style-name="P1">16.Bd2 b5 17.Nb2 O-O 18.h4 g4 19.Bh6 Rfc8 20.Qg3 Bh5 21.Nd1 Kh8 22.a3 Ba5 </text:p>
      <text:p text:style-name="P1">23.Nd2 Nd8 24.Nb1 Nf7 25.Bd2 Bxd2 26.Nxd2 Nd6 27.Nb2 Qg7 28.Rad1 Rc6 29.</text:p>
      <text:p text:style-name="P1">Rf2 Bf7 30.Re1 Rac8 31.Ree2 h5 32.Kh2 Qh6 33.Rf1 c4 34.dxc4 bxc4 35.Nbxc4 </text:p>
      <text:p text:style-name="P1">Bxc4 36.Nxc4 Nxc4 37.bxc4 Rxc4 38.Rc1 Rc3 39.Qe1 g3+ 40.Kg1 Qf4 41.Rd2 </text:p>
      <text:p text:style-name="P1">Qxh4 42.Kf1 Qh1+ 43.Ke2 Re3+ 44.Kd1 Rxe1# 0-1</text:p>
      <text:p text:style-name="P1"/>
      <text:p text:style-name="P1">[Event "Siegen ol (Men) qual-B"]</text:p>
      <text:p text:style-name="P1">[Site "Siegen GER"]</text:p>
      <text:p text:style-name="P1">[Date "1970.09.12"]</text:p>
      <text:p text:style-name="P1">[Round "8"]</text:p>
      <text:p text:style-name="P1">[White "Matulovic, Milan"]</text:p>
      <text:p text:style-name="P1">[Black "Schaufelberger, Heinz"]</text:p>
      <text:p text:style-name="P1">[Result "1-0"]</text:p>
      <text:p text:style-name="P1">[WhiteElo "2525"]</text:p>
      <text:p text:style-name="P1">[BlackElo "2340"]</text:p>
      <text:p text:style-name="P1">[ECO "B61"]</text:p>
      <text:p text:style-name="P1">[EventDate "1970.09.05"]</text:p>
      <text:p text:style-name="P1"/>
      <text:p text:style-name="P1">1.e4 c5 2.Nf3 Nc6 3.d4 cxd4 4.Nxd4 Nf6 5.Nc3 d6 6.Bg5 Bd7 7.Qd2 Rc8 8.</text:p>
      <text:p text:style-name="P1">O-O-O Nxd4 9.Qxd4 Qa5 10.Bd2 Qc5 11.Qxc5 dxc5 12.f3 e6 13.Bf4 Bc6 14.Nb5 </text:p>
      <text:p text:style-name="P1">Nh5 15.Nxa7 Ra8 16.Nxc6 bxc6 17.Be3 Rxa2 18.Kb1 Ra7 19.e5 g6 20.g4 Ng7 21.</text:p>
      <text:p text:style-name="P1">Bh6 Rg8 22.Bd3 Be7 23.Be4 Rc7 24.Rhe1 f5 25.exf6 Bxf6 26.Bf4 e5 27.g5 exf4</text:p>
      <text:p text:style-name="P1">28.gxf6 Ne6 29.Bd3 1-0</text:p>
      <text:p text:style-name="P1"/>
      <text:p text:style-name="P1">[Event "Siegen ol (Men) qual-B"]</text:p>
      <text:p text:style-name="P1">[Site "Siegen GER"]</text:p>
      <text:p text:style-name="P1">[Date "1970.09.12"]</text:p>
      <text:p text:style-name="P1">[Round "8"]</text:p>
      <text:p text:style-name="P1">[White "Milbers, Paul"]</text:p>
      <text:p text:style-name="P1">[Black "Jigjidsuren, Purev"]</text:p>
      <text:p text:style-name="P1">[Result "0-1"]</text:p>
      <text:p text:style-name="P1">[ECO "C58"]</text:p>
      <text:p text:style-name="P1">[EventDate "1970.09.05"]</text:p>
      <text:p text:style-name="P1"/>
      <text:p text:style-name="P1">1.e4 e5 2.Nf3 Nc6 3.Bc4 Nf6 4.Ng5 d5 5.exd5 Na5 6.Bb5+ c6 7.dxc6 bxc6 8.</text:p>
      <text:p text:style-name="P1">Qf3 Rb8 9.Bxc6+ Nxc6 10.Qxc6+ Nd7 11.Ne4 Rb6 12.Qc3 Bb4 13.Qe3 O-O 14.O-O </text:p>
      <text:p text:style-name="P1">f5 15.a3 Be7 16.Nec3 Bb7 17.Na4 f4 18.Qd3 Rd6 19.Qb3+ Bd5 20.c4 Bxg2 21.</text:p>
      <text:p text:style-name="P1">Kxg2 f3+ 22.Kh1 Rh6 23.Rg1 Rf4 24.d4 Rxh2+ 25.Kxh2 Bc5 26.Rxg7+ Kxg7 27.</text:p>
      <text:p text:style-name="P1">Bxf4 Qh4+ 28.Kg1 Qh3 29.Bh6+ Kxh6 30.Qxf3 Qxf3 31.dxc5 Qd1+ 32.Kg2 Qxa4 </text:p>
      <text:p text:style-name="P1">33.Nd2 Nxc5 34.b4 Ne6 35.c5 Qc2 0-1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Hasan, Hasibul"]</text:p>
      <text:p text:style-name="P1">[Black "Hohler, Peter"]</text:p>
      <text:p text:style-name="P1">[Result "0-1"]</text:p>
      <text:p text:style-name="P1">[ECO "B84"]</text:p>
      <text:p text:style-name="P1">[EventDate "1970.09.05"]</text:p>
      <text:p text:style-name="P1"><text:soft-page-break/></text:p>
      <text:p text:style-name="P1">1.e4 c5 2.Nf3 e6 3.Be2 d6 4.Nc3 Nf6 5.d4 cxd4 6.Nxd4 a6 7.O-O Qc7 8.h3 Be7</text:p>
      <text:p text:style-name="P1">9.Be3 O-O 10.Bd3 b5 11.a3 Bb7 12.f4 Nc6 13.Qf3 Rfe8 14.Nce2 Bf8 15.Rae1 </text:p>
      <text:p text:style-name="P1">Rad8 16.Ng3 Nxd4 17.Bxd4 e5 18.fxe5 dxe5 19.Be3 Re6 20.Kh2 Ne8 21.Nf5 Nd6 </text:p>
      <text:p text:style-name="P1">22.Nxd6 Rexd6 23.Qh5 Rc6 24.Rf2 Bc8 25.Ref1 Be6 26.Kh1 Bc5 27.Bxc5 Rxc5 </text:p>
      <text:p text:style-name="P1">28.Kg1 Rc6 29.Kh1 Rd7 30.Qf3 Bc4 31.Rd1 Rf6 32.Qe3 Rxf2 33.Qxf2 Rd4 34.Qe2</text:p>
      <text:p text:style-name="P1">Qd6 35.Qf3 h6 36.Rf1 Be6 37.Ra1 Bc4 38.Rf1 Qd7 39.Rd1 Qd8 40.Kh2 Qd7 41.</text:p>
      <text:p text:style-name="P1">Kh1 Be6 42.Rf1 Qb7 43.Qe3 Bc4 44.Rf3 Bxd3 45.cxd3 b4 46.Qc1 bxa3 47.bxa3 </text:p>
      <text:p text:style-name="P1">Rd7 48.Kh2 Qc7 49.Qb2 Qd6 50.Rf5 Re7 51.Qb3 g6 52.Rf3 Kg7 53.Kh1 Qc6 54.</text:p>
      <text:p text:style-name="P1">Rf1 Rb7 55.Qa2 Qb5 56.Qc4 Qxc4 57.dxc4 Rc7 58.Rc1 Kf6 59.Kg1 Ke6 60.Kf2 </text:p>
      <text:p text:style-name="P1">Kd6 61.Ke3 Kc5 62.Rc2 Rb7 63.Rc3 Rb2 64.g3 Rg2 65.Kf3 Rd2 66.h4 h5 67.g4 </text:p>
      <text:p text:style-name="P1">hxg4+ 68.Kxg4 Rd4 69.Re3 Kxc4 70.Kg5 Rd3 71.Re1 Kd4 72.Rf1 Rg3+ 73.Kf6 Rg4</text:p>
      <text:p text:style-name="P1">74.Kxf7 Rf4+ 75.Rxf4 exf4 76.Kxg6 f3 77.h5 f2 78.h6 f1=Q 79.h7 Qf8 0-1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Whiteley, Andrew J"]</text:p>
      <text:p text:style-name="P1">[Black "Weber, Raymond"]</text:p>
      <text:p text:style-name="P1">[Result "0-1"]</text:p>
      <text:p text:style-name="P1">[WhiteElo "2310"]</text:p>
      <text:p text:style-name="P1">[ECO "D11"]</text:p>
      <text:p text:style-name="P1">[EventDate "1970.09.05"]</text:p>
      <text:p text:style-name="P1"/>
      <text:p text:style-name="P1">1.d4 d5 2.c4 c6 3.Nf3 Nf6 4.Nbd2 Bf5 5.g3 e6 6.Bg2 h6 7.O-O Nbd7 8.b3 Bd6 </text:p>
      <text:p text:style-name="P1">9.Bb2 O-O 10.Ne5 Bh7 11.Re1 Ne4 12.Nxe4 Bxe4 13.f3 Bh7 14.Nxd7 Qxd7 15.e4 </text:p>
      <text:p text:style-name="P1">Rae8 16.e5 Bb4 17.Re3 dxc4 18.bxc4 b5 19.f4 Rc8 20.c5 Ba5 21.Qf3 Bd8 22.a4</text:p>
      <text:p text:style-name="P1">b4 23.a5 Bc2 24.Qe2 b3 25.Qc4 Rb8 26.Qa6 Rc8 27.Ra3 Be7 28.Qc4 Rb8 29.Be4 </text:p>
      <text:p text:style-name="P1">Rb5 30.Bxc2 bxc2 31.Reb3 Rfb8 32.Rxb5 Rxb5 33.Rb3 Rxb3 34.Qxb3 Qxd4+ 35.</text:p>
      <text:p text:style-name="P1">Bxd4 c1=Q+ 36.Kg2 Qd2+ 37.Bf2 Bxc5 38.Qf3 Bxf2 39.Qxf2 Qxa5 40.f5 Qd5+ 41.</text:p>
      <text:p text:style-name="P1">Kg1 c5 42.fxe6 fxe6 43.Qe1 a5 44.Qxa5 Qxe5 45.Kg2 Qd5+ 46.Kh3 e5 47.Qc7 e4</text:p>
      <text:p text:style-name="P1">48.Kg4 Qg5+ 49.Kh3 Qh5+ 50.Kg2 Qd5 51.Qe7 c4 52.h4 e3+ 53.Kh3 Qd3 54.Kg2 </text:p>
      <text:p text:style-name="P1">c3 55.h5 c2 56.Qc5 c1=Q 0-1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Safvat, Younus"]</text:p>
      <text:p text:style-name="P1">[Black "Matulovic, Milan"]</text:p>
      <text:p text:style-name="P1">[Result "0-1"]</text:p>
      <text:p text:style-name="P1">[BlackElo "2525"]</text:p>
      <text:p text:style-name="P1">[ECO "B48"]</text:p>
      <text:p text:style-name="P1">[EventDate "1970.09.05"]</text:p>
      <text:p text:style-name="P1"/>
      <text:p text:style-name="P1">1.e4 c5 2.d4 cxd4 3.Nf3 Nc6 4.Nxd4 Qc7 5.Nc3 e6 6.Be3 a6 7.Bd3 Nf6 8.O-O </text:p>
      <text:p text:style-name="P1">Be7 9.Kh1 h5 10.f4 Ng4 11.Bg1 g5 12.Qf3 gxf4 13.Rae1 Nce5 14.Qxf4 d6 15.</text:p>
      <text:p text:style-name="P1">Nf5 exf5 16.Nd5 Qc6 17.Nb6 Rb8 18.exf5 Nf6 19.Re2 h4 20.Bd4 h3 21.Rfe1 Rg8</text:p>
      <text:p text:style-name="P1">22.Rg1 Kd8 23.Bxe5 dxe5 24.Qxe5 Qd6 25.Nc4 Qxe5 26.Nxe5 Bc5 27.Rd1 Kc7 28.</text:p>
      <text:p text:style-name="P1">Nxf7 b5 29.Red2 hxg2+ 30.Rxg2 Bb7 31.Bf1 Ne4 32.b4 Ng3+ 0-1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Gereben, Erno"]</text:p>
      <text:p text:style-name="P1">[Black "Kazanski, Boris"]</text:p>
      <text:p text:style-name="P1">[Result "1-0"]</text:p>
      <text:p text:style-name="P1">[WhiteElo "2335"]</text:p>
      <text:p text:style-name="P1">[ECO "A48"]</text:p>
      <text:p text:style-name="P1">[EventDate "1970.09.05"]</text:p>
      <text:p text:style-name="P1"/>
      <text:p text:style-name="P1"><text:soft-page-break/>1.d4 Nf6 2.Nf3 g6 3.Bg5 Bg7 4.e3 O-O 5.Bd3 c5 6.c3 d6 7.Nbd2 Nc6 8.O-O b6 </text:p>
      <text:p text:style-name="P1">9.Qe2 Bb7 10.Rfd1 Qc8 11.Rac1 Nd8 12.h3 Ne6 13.Bh4 h5 14.Bc4 Re8 15.Bg3 </text:p>
      <text:p text:style-name="P1">Bh6 16.a4 Ng5 17.Nxg5 Bxg5 18.f4 Bh6 19.Bb5 Bc6 20.e4 e5 21.fxe5 Bxd2 22.</text:p>
      <text:p text:style-name="P1">Bxc6 Qxc6 23.Rxd2 Nxe4 24.Qf3 d5 25.Rd3 c4 26.Re3 Nxg3 27.Qxg3 Re6 28.Rf1 </text:p>
      <text:p text:style-name="P1">Qxa4 29.Ref3 Rf8 30.Rf5 Kh7 31.Rxf7+ Rxf7 32.Rxf7+ Kg8 33.Qf3 Qe8 34.Rxa7 </text:p>
      <text:p text:style-name="P1">Re7 35.Qxd5+ Kh8 36.Ra8 1-0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Ivkov, Borislav"]</text:p>
      <text:p text:style-name="P1">[Black "Hemasian, Nasser"]</text:p>
      <text:p text:style-name="P1">[Result "1-0"]</text:p>
      <text:p text:style-name="P1">[WhiteElo "2520"]</text:p>
      <text:p text:style-name="P1">[ECO "D36"]</text:p>
      <text:p text:style-name="P1">[EventDate "1970.09.05"]</text:p>
      <text:p text:style-name="P1"/>
      <text:p text:style-name="P1">1.d4 d5 2.c4 c6 3.Nf3 Nf6 4.Nc3 e6 5.cxd5 exd5 6.Bg5 Be7 7.Qc2 g6 8.e3 Bf5</text:p>
      <text:p text:style-name="P1">9.Bd3 Bxd3 10.Qxd3 Nbd7 11.Bh6 Ng4 12.Bf4 O-O 13.h3 Ngf6 14.O-O Re8 15.</text:p>
      <text:p text:style-name="P1">Rab1 a5 16.Qc2 Nb6 17.Nd2 Nh5 18.Bh2 Bd6 19.Bxd6 Qxd6 20.a3 f5 21.b4 axb4 </text:p>
      <text:p text:style-name="P1">22.Rxb4 Nd7 23.Rxb7 Rxa3 24.Rc1 Ndf6 25.Rb6 Qc7 26.Qb2 Ra7 27.Nf3 Nd7 28.</text:p>
      <text:p text:style-name="P1">Rb3 Qd6 29.Na2 f4 30.Nb4 fxe3 31.Nxc6 exf2+ 32.Qxf2 Rc7 33.Nfe5 Rf8 34.Rf3</text:p>
      <text:p text:style-name="P1">Rxf3 35.Qxf3 Nxe5 36.dxe5 Qe6 37.Qb3 Kg7 38.Rc2 Nf4 39.Qb6 Rd7 40.Qe3 g5 </text:p>
      <text:p text:style-name="P1">41.Nd4 Qg6 42.e6 1-0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Hartston, William R"]</text:p>
      <text:p text:style-name="P1">[Black "Stull, Norbert"]</text:p>
      <text:p text:style-name="P1">[Result "1-0"]</text:p>
      <text:p text:style-name="P1">[WhiteElo "2420"]</text:p>
      <text:p text:style-name="P1">[BlackElo "2255"]</text:p>
      <text:p text:style-name="P1">[ECO "B99"]</text:p>
      <text:p text:style-name="P1">[EventDate "1970.09.05"]</text:p>
      <text:p text:style-name="P1"/>
      <text:p text:style-name="P1">1.e4 c5 2.Nf3 d6 3.d4 cxd4 4.Nxd4 Nf6 5.Nc3 a6 6.Bg5 e6 7.f4 Be7 8.Qf3 Qc7</text:p>
      <text:p text:style-name="P1">9.O-O-O Nbd7 10.g4 b5 11.Bxf6 Nxf6 12.g5 Nd7 13.f5 Nc5 14.f6 gxf6 15.gxf6 </text:p>
      <text:p text:style-name="P1">Bf8 16.Qh5 Bd7 17.a3 O-O-O 18.Bh3 Kb8 19.Kb1 Be8 20.Rhg1 Qb7 21.Qh4 Rc8 </text:p>
      <text:p text:style-name="P1">22.Rg3 a5 23.Bg2 b4 24.axb4 axb4 25.Na2 Ba4 26.b3 Bd7 27.Ne2 e5 28.Nec1 </text:p>
      <text:p text:style-name="P1">Rc7 29.Nd3 Nxd3 30.Rgxd3 Qb6 31.Qe1 Rb7 32.Qe3 Qa6 33.Qd2 Qa3 34.Qc1 Qa5 </text:p>
      <text:p text:style-name="P1">35.Rd5 Qb6 36.Qd2 Rg8 37.Rd3 Rg6 38.Rg3 Be6 39.Rxg6 hxg6 40.Bf1 Qa5 41.Qd3</text:p>
      <text:p text:style-name="P1">Kc7 42.Qa6 Qxa6 43.Bxa6 Rb6 44.Be2 Bh6 45.h4 Rb8 46.Rd3 Bf4 47.Kb2 Kc6 48.</text:p>
      <text:p text:style-name="P1">Bd1 Kc5 49.c3 bxc3+ 50.Rxc3+ Kb6 51.Be2 Rh8 52.Nb4 Rxh4 53.Rc6+ Kb7 54.</text:p>
      <text:p text:style-name="P1">Ba6+ Ka7 55.Rc7+ Kb6 56.Rb7+ Kc5 57.Kc3 Rh3+ 58.Bd3 d5 59.exd5 Bf5 60.Rc7+</text:p>
      <text:p text:style-name="P1">Kd6 61.Rc6+ Kd7 62.Kc4 e4 63.Bc2 Be5 64.Na6 Rc3+ 65.Kb5 Rxc6 66.dxc6+ Kc8 </text:p>
      <text:p text:style-name="P1">67.Kc4 Be6+ 68.Kc5 e3 69.Bd3 Bxb3 70.Be2 Bxf6 71.Kd6 Bb2 72.Nc5 Be6 73.</text:p>
      <text:p text:style-name="P1">Ba6+ Kb8 74.c7+ Ka7 75.Nxe6 1-0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Caldero, Ricardo"]</text:p>
      <text:p text:style-name="P1">[Black "Witt, Leslie"]</text:p>
      <text:p text:style-name="P1">[Result "0-1"]</text:p>
      <text:p text:style-name="P1">[ECO "E14"]</text:p>
      <text:p text:style-name="P1">[EventDate "1970.09.05"]</text:p>
      <text:p text:style-name="P1"/>
      <text:p text:style-name="P1">1.d4 Nf6 2.c4 e6 3.Nf3 c5 4.e3 b6 5.Nc3 Bb7 6.Bd3 Be7 7.O-O O-O 8.e4 cxd4 </text:p>
      <text:p text:style-name="P1">9.Nxd4 d6 10.Be3 Nbd7 11.f3 Ne5 12.Be2 d5 13.cxd5 exd5 14.exd5 Nxd5 15.</text:p>
      <text:p text:style-name="P1"><text:soft-page-break/>Nxd5 Bxd5 16.b3 Bf6 17.Rc1 Re8 18.Qd2 Bb7 19.Rfe1 Ng4 20.fxg4 Rxe3 21.Nf3 </text:p>
      <text:p text:style-name="P1">Qxd2 22.Nxd2 Rae8 23.Kf1 Bxg2+ 24.Kxg2 Rxe2+ 25.Kf1 Rxe1+ 26.Rxe1 Rxe1+ </text:p>
      <text:p text:style-name="P1">27.Kxe1 Bc3 28.Ke2 Bxd2 29.Kxd2 Kf8 30.Kd3 Ke7 31.Kc4 f6 32.Kd5 g6 33.h3 </text:p>
      <text:p text:style-name="P1">Kd7 34.a3 Ke7 35.b4 Kd7 36.a4 a5 37.b5 h6 38.h4 h5 39.gxh5 gxh5 40.Kd4 Ke6</text:p>
      <text:p text:style-name="P1">41.Ke4 f5+ 42.Kf4 Kf6 43.Kf3 Ke5 44.Ke3 f4+ 45.Kf2 Ke4 46.Ke2 f3+ 0-1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Ulvestad, Olaf"]</text:p>
      <text:p text:style-name="P1">[Black "Yanofsky, Daniel Abraham"]</text:p>
      <text:p text:style-name="P1">[Result "1/2-1/2"]</text:p>
      <text:p text:style-name="P1">[BlackElo "2460"]</text:p>
      <text:p text:style-name="P1">[ECO "E19"]</text:p>
      <text:p text:style-name="P1">[EventDate "1970.09.05"]</text:p>
      <text:p text:style-name="P1"/>
      <text:p text:style-name="P1">1.d4 Nf6 2.c4 e6 3.Nf3 b6 4.g3 Bb7 5.Bg2 Be7 6.Nc3 Ne4 7.Qc2 Nxc3 8.Qxc3 </text:p>
      <text:p text:style-name="P1">O-O 9.O-O Be4 10.Rd1 d6 11.b3 Nd7 12.Bb2 Bf6 13.Qe3 Bb7 14.Rac1 Qe7 15.Rc2</text:p>
      <text:p text:style-name="P1">c5 16.dxc5 dxc5 17.Rcd2 Rad8 18.Bxf6 Nxf6 19.Ne5 Bxg2 20.Kxg2 1/2-1/2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Feller, Josy"]</text:p>
      <text:p text:style-name="P1">[Black "Keene, Raymond D"]</text:p>
      <text:p text:style-name="P1">[Result "0-1"]</text:p>
      <text:p text:style-name="P1">[BlackElo "2435"]</text:p>
      <text:p text:style-name="P1">[ECO "B08"]</text:p>
      <text:p text:style-name="P1">[EventDate "1970.09.05"]</text:p>
      <text:p text:style-name="P1"/>
      <text:p text:style-name="P1">1.e4 g6 2.d4 Bg7 3.Nf3 d6 4.Bc4 c6 5.O-O Nf6 6.Nc3 b5 7.Bd3 b4 8.Ne2 Bg4 </text:p>
      <text:p text:style-name="P1">9.Ng3 Nbd7 10.h3 Bxf3 11.Qxf3 O-O 12.Bd2 Qb6 13.c3 e5 14.Be3 Qb7 15.Qe2 c5</text:p>
      <text:p text:style-name="P1">16.d5 a6 17.cxb4 Qxb4 18.a3 Qb7 19.b4 Rfc8 20.Rfb1 Qa7 21.Rc1 Ne8 22.Rc2 </text:p>
      <text:p text:style-name="P1">f5 23.Nf1 f4 24.Bd2 Nef6 25.Kh2 g5 26.f3 h5 27.Be1 Kh7 28.Bf2 Bf8 29.Rac1 </text:p>
      <text:p text:style-name="P1">Be7 30.Nd2 g4 31.Kh1 gxh3 32.gxh3 a5 33.bxc5 Nxc5 34.Bxc5 dxc5 35.Bb5 Rg8 </text:p>
      <text:p text:style-name="P1">36.Rg1 Rxg1+ 37.Kxg1 Rg8+ 38.Kh2 c4 39.Qf1 Bc5 40.Nxc4 Rg1 0-1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Parma, Bruno"]</text:p>
      <text:p text:style-name="P1">[Black "Harandi, Khosro"]</text:p>
      <text:p text:style-name="P1">[Result "1/2-1/2"]</text:p>
      <text:p text:style-name="P1">[BlackElo "2270"]</text:p>
      <text:p text:style-name="P1">[ECO "C88"]</text:p>
      <text:p text:style-name="P1">[EventDate "1970.09.05"]</text:p>
      <text:p text:style-name="P1"/>
      <text:p text:style-name="P1">1.e4 e5 2.Nf3 Nc6 3.Bb5 a6 4.Ba4 Nf6 5.O-O Be7 6.Re1 b5 7.Bb3 O-O 8.h3 Bb7</text:p>
      <text:p text:style-name="P1">9.d3 d5 10.exd5 Nxd5 11.Nxe5 Nxe5 12.Rxe5 Qd7 13.Qg4 Qd6 14.Re1 Rae8 15.</text:p>
      <text:p text:style-name="P1">Nc3 Nf6 16.Bf4 Qb6 17.Qg3 c5 18.Be5 c4 19.dxc4 Nh5 20.Bc7 Qc5 21.Qe5 Qc6 </text:p>
      <text:p text:style-name="P1">22.Qd5 Qxc7 23.Qxh5 bxc4 24.Ba4 Rd8 25.Rad1 Bc5 26.Rxd8 Rxd8 27.Re8+ Rxe8 </text:p>
      <text:p text:style-name="P1">28.Bxe8 g6 29.Qg4 Qe5 30.Qe2 Qg5 31.Qg4 Qc1+ 32.Qd1 Qf4 33.Qe2 Bd6 34.g3 </text:p>
      <text:p text:style-name="P1">Qd4 35.Qg4 Qe5 36.Qe2 Qc5 37.Ne4 Qe5 38.Nc3 Qc5 39.Ne4 Qe5 40.Nc3 Qd4 41.</text:p>
      <text:p text:style-name="P1">Qg4 1/2-1/2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Wotulo, Max"]</text:p>
      <text:p text:style-name="P1"><text:soft-page-break/>[Black "Myagmarsuren, Lhamsuren"]</text:p>
      <text:p text:style-name="P1">[Result "1/2-1/2"]</text:p>
      <text:p text:style-name="P1">[WhiteElo "2330"]</text:p>
      <text:p text:style-name="P1">[BlackElo "2380"]</text:p>
      <text:p text:style-name="P1">[ECO "D40"]</text:p>
      <text:p text:style-name="P1">[EventDate "1970.09.05"]</text:p>
      <text:p text:style-name="P1"/>
      <text:p text:style-name="P1">1.c4 e6 2.Nf3 Nf6 3.Nc3 d5 4.e3 Be7 5.d4 O-O 6.Bd3 c5 7.O-O Nc6 8.b3 dxc4 </text:p>
      <text:p text:style-name="P1">9.Bxc4 a6 10.dxc5 Bxc5 11.Bb2 Qe7 12.Qe2 Ba3 13.Rad1 b5 14.Bd3 Bb7 15.Ne4 </text:p>
      <text:p text:style-name="P1">Bxb2 16.Qxb2 Nb4 17.Nxf6+ Qxf6 18.Qxf6 gxf6 19.Bb1 Bxf3 20.gxf3 Rfd8 21.</text:p>
      <text:p text:style-name="P1">Be4 Rab8 22.a3 Na2 23.b4 Nc3 24.Rxd8+ Rxd8 25.Kg2 Nd1 26.Bb7 Rd2 27.Kg3 </text:p>
      <text:p text:style-name="P1">Nc3 28.Ra1 Rd6 29.Kg2 Rb6 30.Rc1 Na4 31.Rc8+ Kg7 32.Be4 f5 33.Bc2 Nb2 34.</text:p>
      <text:p text:style-name="P1">f4 Nc4 35.a4 Nd6 36.Ra8 Rc6 37.Bb3 Ne4 38.axb5 axb5 39.Rb8 Nd6 40.Bd1 Kf6 </text:p>
      <text:p text:style-name="P1">41.Be2 Rc2 42.Bxb5 Ne4 43.Be8 Rxf2+ 44.Kg1 Re2 45.b5 Rxe3 46.b6 Rb3 47.Bc6</text:p>
      <text:p text:style-name="P1">Nc5 48.Kg2 h6 49.h3 Kg7 50.Kh2 Rb4 51.Kg3 Na4 52.Bxa4 Rxa4 53.b7 Rb4 54.</text:p>
      <text:p text:style-name="P1">Kf3 Rb3+ 55.Ke2 Kf6 56.Kd2 Ke7 57.Kc2 Rb6 58.Kc3 Kd7 59.Kd4 f6 60.Kc5 Kc7 </text:p>
      <text:p text:style-name="P1">61.Rf8 Rc6+ 62.Kb5 Kxb7 63.Rf7+ Rc7 64.Rxf6 Re7 65.Kc5 Kc7 66.Rxh6 e5 67.</text:p>
      <text:p text:style-name="P1">fxe5 Rxe5+ 68.Kd4 Re4+ 69.Kd5 Kd7 70.Rh5 Re3 71.h4 Re4 1/2-1/2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Ujtumen, Tudev"]</text:p>
      <text:p text:style-name="P1">[Black "Ardiansyah, Haji"]</text:p>
      <text:p text:style-name="P1">[Result "1-0"]</text:p>
      <text:p text:style-name="P1">[WhiteElo "2400"]</text:p>
      <text:p text:style-name="P1">[BlackElo "2340"]</text:p>
      <text:p text:style-name="P1">[ECO "B87"]</text:p>
      <text:p text:style-name="P1">[EventDate "1970.09.05"]</text:p>
      <text:p text:style-name="P1"/>
      <text:p text:style-name="P1">1.e4 c5 2.Nf3 d6 3.d4 cxd4 4.Nxd4 Nf6 5.Nc3 a6 6.Bc4 e6 7.Bb3 Be7 8.Be3 </text:p>
      <text:p text:style-name="P1">O-O 9.Qe2 b5 10.f3 Qc7 11.O-O-O Nbd7 12.g4 Nc5 13.g5 Ne8 14.h4 Nxb3+ 15.</text:p>
      <text:p text:style-name="P1">axb3 Bd7 16.Nf5 Bd8 17.Nxd6 b4 18.Nxe8 Bxe8 19.Nb1 Be7 20.Qh2 Qa5 21.Bd4 </text:p>
      <text:p text:style-name="P1">Bc6 22.Rd2 Rfd8 23.Rhd1 Rac8 24.Qg1 Qb5 25.Bf6 Rxd2 26.Nxd2 Bf8 27.Nc4 Be8</text:p>
      <text:p text:style-name="P1">28.Kb1 a5 29.Bd4 Qa6 30.h5 a4 31.h6 axb3 32.cxb3 Ra8 33.hxg7 Bxg7 34.Bxg7 </text:p>
      <text:p text:style-name="P1">Kxg7 35.Qc5 Qb5 36.Qd4+ Kg8 37.Ne5 Ra5 38.Ng4 e5 39.Qd8 Qc6 40.Nf6+ 1-0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Krstic, Slobodan"]</text:p>
      <text:p text:style-name="P1">[Black "Lombard, Andre"]</text:p>
      <text:p text:style-name="P1">[Result "0-1"]</text:p>
      <text:p text:style-name="P1">[BlackElo "2380"]</text:p>
      <text:p text:style-name="P1">[ECO "B84"]</text:p>
      <text:p text:style-name="P1">[EventDate "1970.09.05"]</text:p>
      <text:p text:style-name="P1"/>
      <text:p text:style-name="P1">1.e4 c5 2.Nf3 e6 3.d4 cxd4 4.Nxd4 Nf6 5.Nc3 d6 6.Be3 a6 7.Be2 Qc7 8.O-O </text:p>
      <text:p text:style-name="P1">Be7 9.f4 O-O 10.Qe1 b5 11.a3 Nbd7 12.Bf3 Bb7 13.f5 e5 14.Nb3 Rfe8 15.Rd1 </text:p>
      <text:p text:style-name="P1">Rad8 16.g4 d5 17.g5 Nxe4 18.Bxe4 dxe4 19.Qf2 Bf8 20.g6 Nf6 21.Bb6 Qc6 22.</text:p>
      <text:p text:style-name="P1">Be3 Qc8 23.gxf7+ Kxf7 24.Rxd8 Rxd8 25.Nd1 Kg8 26.h3 Qd7 27.Qg3 Qe8 28.Nf2 </text:p>
      <text:p text:style-name="P1">Rc8 29.c3 Rd8 30.Nc1 Nd5 31.Nxe4 Qc6 32.Bg5 Ne7 33.Re1 Rd1 34.Rxd1 Qxe4 </text:p>
      <text:p text:style-name="P1">35.Re1 Qc6 36.Nd3 Nxf5 37.Qxe5 Qg2# 0-1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Rusli"]</text:p>
      <text:p text:style-name="P1">[Black "Lhagva, Jambaldoo"]</text:p>
      <text:p text:style-name="P1">[Result "0-1"]</text:p>
      <text:p text:style-name="P1"><text:soft-page-break/>[ECO "E11"]</text:p>
      <text:p text:style-name="P1">[EventDate "1970.09.05"]</text:p>
      <text:p text:style-name="P1"/>
      <text:p text:style-name="P1">1.d4 Nf6 2.c4 e6 3.Nf3 Bb4+ 4.Bd2 a5 5.a3 Be7 6.Nc3 d5 7.e3 O-O 8.Qb3 b6 </text:p>
      <text:p text:style-name="P1">9.cxd5 exd5 10.Be2 Be6 11.O-O Ne4 12.Rfd1 c5 13.Be1 c4 14.Qa2 f5 15.Ne5 </text:p>
      <text:p text:style-name="P1">Na6 16.f3 Nxc3 17.bxc3 b5 18.Qb2 Qb6 19.Rdb1 Rfb8 20.e4 Qc7 21.exd5 Bxd5 </text:p>
      <text:p text:style-name="P1">22.Qc2 g6 23.Qc1 Nc5 24.Qe3 Nb3 25.Bg3 Bd6 26.Ra2 a4 27.Kh1 Re8 28.Qg5 Qg7</text:p>
      <text:p text:style-name="P1">29.Bf1 Re6 30.Bf4 Rae8 31.h4 Bf8 32.Kg1 h6 33.Qg3 Be7 34.Bc1 Bd6 35.f4 Be4</text:p>
      <text:p text:style-name="P1">36.Raa1 Kh7 37.Be3 Nxa1 38.Rxa1 Qe7 39.Bc1 Ra8 40.Qf2 Rd8 41.Be2 Qb7 42.</text:p>
      <text:p text:style-name="P1">Be3 Rg8 43.Ra2 Qd5 44.Qg3 Rg7 45.Qh3 Re8 46.Ra1 Reg8 47.Ra2 Be7 48.Kh2 Kh8</text:p>
      <text:p text:style-name="P1">49.Kg1 Rb8 50.Qg3 Kh7 51.Qh3 Rb7 52.Kh2 Qd8 53.g3 Kg8 54.Bd1 g5 55.fxg5 </text:p>
      <text:p text:style-name="P1">hxg5 56.h5 g4 57.Nxg4 fxg4 58.Bxg4 Bg5 59.Bg1 Bd5 60.Bf5 Rbe7 61.Bf2 Be3 </text:p>
      <text:p text:style-name="P1">62.Qh4 Qd6 63.Bg6 Bxf2 64.Rxf2 Re1 65.Kh3 Rh1+ 0-1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Amos, Bruce M"]</text:p>
      <text:p text:style-name="P1">[Black "Pantebre Martinez, Benito"]</text:p>
      <text:p text:style-name="P1">[Result "1-0"]</text:p>
      <text:p text:style-name="P1">[WhiteElo "2415"]</text:p>
      <text:p text:style-name="P1">[ECO "C14"]</text:p>
      <text:p text:style-name="P1">[EventDate "1970.09.05"]</text:p>
      <text:p text:style-name="P1"/>
      <text:p text:style-name="P1">1.e4 e6 2.d4 d5 3.Nc3 Nf6 4.Bg5 Be7 5.e5 Nfd7 6.Bxe7 Qxe7 7.f4 a6 8.Nf3 c5</text:p>
      <text:p text:style-name="P1">9.dxc5 Qxc5 10.Qd2 Nc6 11.Bd3 b5 12.Qf2 Bb7 13.O-O Qxf2+ 14.Rxf2 O-O 15.</text:p>
      <text:p text:style-name="P1">Ne2 Nc5 16.Ned4 Nxd3 17.cxd3 Ne7 18.Rc1 Rfc8 19.Rfc2 Rxc2 20.Rxc2 Rc8 21.</text:p>
      <text:p text:style-name="P1">Kf2 f6 22.Rxc8+ Bxc8 23.Ke3 Kf7 24.Kd2 b4 25.Nb3 h6 26.Nc5 g5 27.exf6 Kxf6</text:p>
      <text:p text:style-name="P1">28.fxg5+ hxg5 29.d4 Nc6 30.Nd3 Kf5 31.Ke3 a5 32.Nfe5 Nxe5 33.Nxe5 a4 34.</text:p>
      <text:p text:style-name="P1">Nc6 b3 35.axb3 axb3 36.Ne7+ 1-0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Jigjidsuren, Purev"]</text:p>
      <text:p text:style-name="P1">[Black "Bachtiar, Arovah"]</text:p>
      <text:p text:style-name="P1">[Result "0-1"]</text:p>
      <text:p text:style-name="P1">[BlackElo "2400"]</text:p>
      <text:p text:style-name="P1">[ECO "B41"]</text:p>
      <text:p text:style-name="P1">[EventDate "1970.09.05"]</text:p>
      <text:p text:style-name="P1"/>
      <text:p text:style-name="P1">1.e4 c5 2.Nf3 a6 3.c4 e6 4.Nc3 Qc7 5.d4 cxd4 6.Nxd4 Nc6 7.Be3 Nf6 8.Nxc6 </text:p>
      <text:p text:style-name="P1">dxc6 9.f4 e5 10.f5 Bb4 11.Qf3 Bxc3+ 12.bxc3 c5 13.g4 b6 14.g5 Nd7 15.Bg2 </text:p>
      <text:p text:style-name="P1">Bb7 16.O-O O-O-O 17.Rfd1 f6 18.h4 h6 19.g6 Nb8 20.Rxd8+ Rxd8 21.Rd1 Nc6 </text:p>
      <text:p text:style-name="P1">22.Rxd8+ Qxd8 23.Bf1 Kc7 24.Bc1 Ne7 25.Qd3 Qxd3 26.Bxd3 Kd8 27.Kf2 Nc8 28.</text:p>
      <text:p text:style-name="P1">Bc2 Ke7 29.Ke3 Nd6 30.Bd3 a5 31.Ba3 Bxe4 32.Bxe4 Nxc4+ 33.Kd3 Nxa3 34.c4 </text:p>
      <text:p text:style-name="P1">b5 35.cxb5 Nxb5 36.Bd5 Nd6 37.Be6 Kd8 38.h5 Kc7 39.a4 Kb6 40.Kc3 c4 41.</text:p>
      <text:p text:style-name="P1">Bxc4 Nxc4 42.Kxc4 Kc6 43.Kd3 Kd5 44.Ke3 e4 0-1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Philippe, Georges"]</text:p>
      <text:p text:style-name="P1">[Black "Lee, Peter N"]</text:p>
      <text:p text:style-name="P1">[Result "0-1"]</text:p>
      <text:p text:style-name="P1">[ECO "E70"]</text:p>
      <text:p text:style-name="P1">[EventDate "1970.09.05"]</text:p>
      <text:p text:style-name="P1"/>
      <text:p text:style-name="P1">1.c4 Nf6 2.Nc3 g6 3.d4 Bg7 4.e4 O-O 5.e5 Ne8 6.f4 d6 7.Be3 c5 8.Nf3 cxd4 </text:p>
      <text:p text:style-name="P1">9.Bxd4 Nc6 10.Be2 Bg4 11.O-O Nxd4 12.Qxd4 Bxf3 13.Bxf3 dxe5 14.Qc5 exf4 </text:p>
      <text:p text:style-name="P1"><text:soft-page-break/>15.Rad1 Nd6 16.Nd5 Rc8 17.Nxe7+ Qxe7 18.Qxd6 Qxd6 19.Rxd6 Rxc4 20.b3 Rc7 </text:p>
      <text:p text:style-name="P1">21.Rfd1 Rfc8 22.Rd7 b6 23.Be2 Be5 24.Bc4 Rf8 25.Kf1 Kg7 26.Rxc7 Bxc7 27.</text:p>
      <text:p text:style-name="P1">Rd7 Bb8 28.h3 g5 29.Kf2 Kg6 30.Kf3 f5 31.a4 h5 32.Kf2 g4 33.Rb7 Rd8 34.Ke2</text:p>
      <text:p text:style-name="P1">f3+ 0-1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Castagna, Rino"]</text:p>
      <text:p text:style-name="P1">[Black "Fung Yee Wang"]</text:p>
      <text:p text:style-name="P1">[Result "1-0"]</text:p>
      <text:p text:style-name="P1">[ECO "E04"]</text:p>
      <text:p text:style-name="P1">[EventDate "1970.09.05"]</text:p>
      <text:p text:style-name="P1"/>
      <text:p text:style-name="P1">1.d4 Nf6 2.Nf3 e6 3.c4 d5 4.g3 c5 5.Bg2 Nc6 6.O-O dxc4 7.Qa4 Bd7 8.Qxc4 </text:p>
      <text:p text:style-name="P1">cxd4 9.Nxd4 Nxd4 10.Qxd4 Bc6 11.Bxc6+ bxc6 12.Qa4 Qb6 13.Nc3 Bc5 14.Bg5 </text:p>
      <text:p text:style-name="P1">Nd5 15.Ne4 O-O 16.Rac1 Be7 17.Bxe7 Nxe7 18.b3 Qb5 19.Qa3 Nd5 20.Qb2 Rfd8 </text:p>
      <text:p text:style-name="P1">21.Rc5 Qb6 22.Rfc1 Rac8 23.Qe5 Ne7 24.Nd6 Rc7 25.Nc4 Qb8 26.Na5 Qc8 27.e4 </text:p>
      <text:p text:style-name="P1">f5 28.exf5 exf5 29.Qc3 Rd5 30.b4 Rxc5 31.Qxc5 a6 32.a4 Rd7 33.b5 axb5 34.</text:p>
      <text:p text:style-name="P1">axb5 Rd5 35.Qxe7 Rxb5 36.Rxc6 Qf8 37.Qe6+ Kh8 38.Rc8 1-0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Vranesic, Zvonko"]</text:p>
      <text:p text:style-name="P1">[Black "Clua Ballague, Miguel"]</text:p>
      <text:p text:style-name="P1">[Result "1-0"]</text:p>
      <text:p text:style-name="P1">[WhiteElo "2425"]</text:p>
      <text:p text:style-name="P1">[ECO "D36"]</text:p>
      <text:p text:style-name="P1">[EventDate "1970.09.05"]</text:p>
      <text:p text:style-name="P1"/>
      <text:p text:style-name="P1">1.d4 d5 2.c4 e6 3.Nc3 Nf6 4.Bg5 Nbd7 5.cxd5 exd5 6.e3 c6 7.Nf3 Be7 8.Bd3 </text:p>
      <text:p text:style-name="P1">O-O 9.Qc2 h6 10.Bh4 Bd6 11.O-O-O Qa5 12.Kb1 b5 13.Nd2 Qb6 14.f3 a5 15.g4 </text:p>
      <text:p text:style-name="P1">c5 16.Bxb5 cxd4 17.exd4 Bb7 18.Qd3 Ba6 19.Bxa6 Rxa6 20.Bg3 Bxg3 21.hxg3 </text:p>
      <text:p text:style-name="P1">Rb8 22.Na4 Qd6 23.Rc1 Ra7 24.Nc5 Nxc5 25.dxc5 Qxg3 26.c6 Qe5 27.Nb3 a4 28.</text:p>
      <text:p text:style-name="P1">Rhe1 Qf4 29.Nd4 Rc7 30.a3 Rbc8 31.Rc3 g6 32.Qd1 Rb8 33.Re2 Ne8 34.Nc2 Qf6 </text:p>
      <text:p text:style-name="P1">35.Qxd5 Nd6 36.Nb4 Nb5 37.Rd3 Qh4 38.Ka2 Na7 39.Na6 Rb5 40.Qd8+ 1-0</text:p>
      <text:p text:style-name="P1"/>
      <text:p text:style-name="P1">[Event "Siegen ol (Men) qual-B"]</text:p>
      <text:p text:style-name="P1">[Site "Siegen GER"]</text:p>
      <text:p text:style-name="P1">[Date "1970.09.13"]</text:p>
      <text:p text:style-name="P1">[Round "9"]</text:p>
      <text:p text:style-name="P1">[White "Sharif, Mehrshad"]</text:p>
      <text:p text:style-name="P1">[Black "Minic, Dragoljub"]</text:p>
      <text:p text:style-name="P1">[Result "0-1"]</text:p>
      <text:p text:style-name="P1">[WhiteElo "2330"]</text:p>
      <text:p text:style-name="P1">[ECO "B25"]</text:p>
      <text:p text:style-name="P1">[EventDate "1970.09.05"]</text:p>
      <text:p text:style-name="P1"/>
      <text:p text:style-name="P1">1.Nf3 Nf6 2.g3 g6 3.Bg2 Bg7 4.O-O O-O 5.d3 d6 6.e4 c5 7.Nc3 Nc6 8.h3 Rb8 </text:p>
      <text:p text:style-name="P1">9.Nh4 e5 10.Be3 b5 11.Qd2 b4 12.Nd1 Nd4 13.Kh2 d5 14.Bg5 Bb7 15.f4 exf4 </text:p>
      <text:p text:style-name="P1">16.Bxf4 Nh5 17.Bxb8 Qxb8 18.Kg1 Qxg3 19.Qf2 Nxc2 20.Qxg3 Nxg3 21.Rc1 Ne2+ </text:p>
      <text:p text:style-name="P1">0-1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Nobrega, Adaucto da"]</text:p>
      <text:p text:style-name="P1">[Black "Abraham, Larrie"]</text:p>
      <text:p text:style-name="P1">[Result "1-0"]</text:p>
      <text:p text:style-name="P1"><text:soft-page-break/>[ECO "B00"]</text:p>
      <text:p text:style-name="P1">[EventDate "1970.09.05"]</text:p>
      <text:p text:style-name="P1"/>
      <text:p text:style-name="P1">1.Nf3 b6 2.d4 e6 3.e4 Bb7 4.Nc3 Bb4 5.Bd3 d6 6.O-O Bxc3 7.bxc3 f6 8.Nh4 g6</text:p>
      <text:p text:style-name="P1">9.Qg4 Qe7 10.Qh3 Qf7 11.f4 f5 12.d5 exd5 13.exf5 gxf5 14.Nxf5 Nf6 15.Ba3 </text:p>
      <text:p text:style-name="P1">Nbd7 16.Bxd6 O-O-O 17.Be5 Kb8 18.a4 a5 19.Nd4 Nc5 20.Nb5 Na6 21.Rab1 h5 </text:p>
      <text:p text:style-name="P1">22.Qe3 d4 23.Nxd4 Ng4 24.Qe2 Rhg8 25.Bxa6 Bxg2 26.Rxb6+ Ka8 27.Qxg2+ Rd5 </text:p>
      <text:p text:style-name="P1">28.Bb7+ Ka7 29.Bxd5 Qxd5 30.Qxd5 1-0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Westerinen, Heikki M.J"]</text:p>
      <text:p text:style-name="P1">[Black "Scholl, Eddie C"]</text:p>
      <text:p text:style-name="P1">[Result "1/2-1/2"]</text:p>
      <text:p text:style-name="P1">[WhiteElo "2450"]</text:p>
      <text:p text:style-name="P1">[ECO "C93"]</text:p>
      <text:p text:style-name="P1">[EventDate "1970.09.05"]</text:p>
      <text:p text:style-name="P1"/>
      <text:p text:style-name="P1">1.e4 e5 2.Nf3 Nc6 3.Bb5 a6 4.Ba4 Nf6 5.O-O Be7 6.Re1 b5 7.Bb3 O-O 8.c3 d6 </text:p>
      <text:p text:style-name="P1">9.Bc2 Re8 10.d4 Bd7 11.Nbd2 Bf8 12.Nf1 h6 13.h3 g6 14.d5 Ne7 15.Ne3 c6 16.</text:p>
      <text:p text:style-name="P1">c4 Nc8 17.b3 c5 18.Nh2 Nh5 19.Qf3 Nf4 20.Bd2 Nb6 21.Ba5 Rb8 22.Nhf1 Qg5 </text:p>
      <text:p text:style-name="P1">23.Kh2 h5 24.Bd2 Qd8 25.Ng3 Qh4 26.Ne2 Bh6 27.Ng1 Bg4 28.Qg3 Qd8 29.hxg4 </text:p>
      <text:p text:style-name="P1">Nd3 30.Nf1 Nxe1 31.Rxe1 Bxd2 32.Nxd2 Qg5 33.Ngf3 Qxg4 34.Qxg4 hxg4 35.Nh4 </text:p>
      <text:p text:style-name="P1">bxc4 36.bxc4 Nd7 37.Nb3 Rb4 38.Bd3 Ra4 39.Re2 Ra3 40.g3 a5 41.Ng2 a4 42.</text:p>
      <text:p text:style-name="P1">Nc1 Rb8 43.Ne3 Rc3 44.Rc2 Rxc2 45.Nxc2 Rb2 46.Kg2 Nb6 47.Ne3 a3 48.Kf1 Kf8</text:p>
      <text:p text:style-name="P1">49.Ke1 Ke7 50.Nxg4 Na4 51.Ne3 Nc3 52.Nc2 Nxa2 53.Nxa2 Rxa2 54.Kd2 f6 55.</text:p>
      <text:p text:style-name="P1">Kc3 Rb2 56.Be2 Ra2 57.Bd1 Rb2 58.Bg4 Rb1 59.Nxa3 Rf1 60.Nc2 Rxf2 61.Ne3 </text:p>
      <text:p text:style-name="P1">Rh2 62.Kd3 Rf2 63.Bc8 Rf3 64.g4 Kd8 65.Be6 Ke7 66.Bc8 Kf8 67.Bd7 Kg7 68.</text:p>
      <text:p text:style-name="P1">Ba4 Kh6 69.Bd1 Rh3 70.Be2 Kg5 71.Kd2 Kf4 72.Nd1 Ra3 73.Nc3 1/2-1/2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Hoyt, Walter"]</text:p>
      <text:p text:style-name="P1">[Black "Rocha, Antonio Cavilhas"]</text:p>
      <text:p text:style-name="P1">[Result "0-1"]</text:p>
      <text:p text:style-name="P1">[ECO "B43"]</text:p>
      <text:p text:style-name="P1">[EventDate "1970.09.05"]</text:p>
      <text:p text:style-name="P1"/>
      <text:p text:style-name="P1">1.e4 c5 2.Nf3 e6 3.d4 cxd4 4.Nxd4 a6 5.Be3 Nf6 6.Nc3 Qc7 7.a3 b5 8.Bd3 Bb7</text:p>
      <text:p text:style-name="P1">9.f3 b4 10.axb4 Bxb4 11.Ne2 d5 12.O-O dxe4 13.Nxe4 Nxe4 14.Bxe4 Bxe4 15.</text:p>
      <text:p text:style-name="P1">fxe4 O-O 16.c3 Bd6 17.Bf4 Bxf4 18.Nxf4 Nd7 19.Kh1 a5 20.Nd3 Nb6 21.Qh5 Qc4</text:p>
      <text:p text:style-name="P1">22.Qf3 a4 23.Qe3 Qb3 24.Qe2 Qb5 25.Nf4 Qxe2 26.Nxe2 Nc4 27.Ra2 Rfb8 28.Rb1</text:p>
      <text:p text:style-name="P1">g6 29.Nd4 e5 30.Nc6 Rb3 31.Nb4 a3 32.Kg1 Rxb2 33.Rba1 Kg7 34.Kf1 Nd2+ 35.</text:p>
      <text:p text:style-name="P1">Ke1 Nxe4 36.Nc2 Nxc3 0-1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Van Schoor, Carl"]</text:p>
      <text:p text:style-name="P1">[Black "Mednis, Edmar J"]</text:p>
      <text:p text:style-name="P1">[Result "1-0"]</text:p>
      <text:p text:style-name="P1">[ECO "A36"]</text:p>
      <text:p text:style-name="P1">[EventDate "1970.09.05"]</text:p>
      <text:p text:style-name="P1"/>
      <text:p text:style-name="P1">1.g3 c5 2.Bg2 Nc6 3.c4 g6 4.Nc3 Bg7 5.d3 e6 6.e4 Nge7 7.Nge2 O-O 8.O-O a6 </text:p>
      <text:p text:style-name="P1">9.Be3 Nd4 10.Qd2 Nec6 11.Bh6 d6 12.Bxg7 Kxg7 13.f4 e5 14.Nxd4 Nxd4 15.Nd5 </text:p>
      <text:p text:style-name="P1">Rb8 16.Rf2 Be6 17.f5 gxf5 18.exf5 Bxf5 19.Raf1 Bg6 20.Nf6 Ne6 21.h4 Nf4 </text:p>
      <text:p text:style-name="P1">22.Rxf4 exf4 23.Qxf4 h5 24.g4 hxg4 25.h5 Qe7 26.Be4 Qe5 27.Qxe5 dxe5 28.</text:p>
      <text:p text:style-name="P1"><text:soft-page-break/>hxg6 fxg6 29.Nxg4 Rxf1+ 30.Kxf1 Re8 31.Bxb7 Rb8 32.Bxa6 Rxb2 33.Nxe5 Rxa2 </text:p>
      <text:p text:style-name="P1">34.Bb7 g5 35.Bf3 Kf6 36.Nd7+ Kf5 37.Nxc5 Kf4 38.Be4 g4 39.Ne6+ Ke5 40.Ng5 </text:p>
      <text:p text:style-name="P1">Kd4 41.Ne6+ Ke5 42.Ng7 Rc2 43.Nf5 Kf4 44.Nd4 Ra2 45.c5 Ke5 46.Ne2 Ra3 47.</text:p>
      <text:p text:style-name="P1">c6 Kd6 48.Nd4 Ra5 49.Kf2 Rg5 50.Kg3 Rg8 51.Nb5+ Kc5 52.c7 Kb6 53.Bf5 1-0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Arita, K"]</text:p>
      <text:p text:style-name="P1">[Black "Terrazas, Filiberto"]</text:p>
      <text:p text:style-name="P1">[Result "1/2-1/2"]</text:p>
      <text:p text:style-name="P1">[ECO "C12"]</text:p>
      <text:p text:style-name="P1">[EventDate "1970.09.05"]</text:p>
      <text:p text:style-name="P1"/>
      <text:p text:style-name="P1">1.e4 e6 2.d4 d5 3.Nc3 Nf6 4.Bg5 Bb4 5.e5 h6 6.exf6 hxg5 7.fxg7 Rg8 8.a3 </text:p>
      <text:p text:style-name="P1">Bxc3+ 9.bxc3 Qf6 10.Nf3 Qxg7 11.Rb1 Nd7 12.Be2 1/2-1/2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Camara, Helder"]</text:p>
      <text:p text:style-name="P1">[Black "Hook, William"]</text:p>
      <text:p text:style-name="P1">[Result "1-0"]</text:p>
      <text:p text:style-name="P1">[ECO "A59"]</text:p>
      <text:p text:style-name="P1">[EventDate "1970.09.05"]</text:p>
      <text:p text:style-name="P1"/>
      <text:p text:style-name="P1">1.d4 Nf6 2.Nf3 g6 3.c4 c5 4.d5 b5 5.cxb5 a6 6.bxa6 Bxa6 7.Nc3 d6 8.e4 Bxf1</text:p>
      <text:p text:style-name="P1">9.Kxf1 Bg7 10.g3 O-O 11.Kg2 Na6 12.Qe2 Qb6 13.Bf4 Rfb8 14.Rab1 Nc7 15.Rhe1</text:p>
      <text:p text:style-name="P1">Nb5 16.Nxb5 Qxb5 17.b3 Qa6 18.Qxa6 Rxa6 19.a4 Rb4 20.Nd2 Nh5 21.Nc4 Nxf4+ </text:p>
      <text:p text:style-name="P1">22.gxf4 e6 23.Red1 Bd4 24.Kf3 Kf8 25.Na3 exd5 26.exd5 Bg7 27.Nc4 Ke7 28.</text:p>
      <text:p text:style-name="P1">Rd3 Kd7 29.Re1 Ra8 30.a5 Ra6 31.Nb6+ Kd8 32.Rde3 Bf6 33.Re8+ Kc7 34.R1e3 </text:p>
      <text:p text:style-name="P1">Rxa5 35.Nc4 Rab5 36.Rf8 Bd8 37.Rxf7+ Kb8 38.Re8 Rxb3+ 39.Kg2 Rb7 40.Rxd8+ </text:p>
      <text:p text:style-name="P1">Ka7 41.Rff8 Ka6 42.Ra8+ Ra7 43.Rxa7+ 1-0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Cornelis, Frans B"]</text:p>
      <text:p text:style-name="P1">[Black "Benko, Pal C"]</text:p>
      <text:p text:style-name="P1">[Result "0-1"]</text:p>
      <text:p text:style-name="P1">[WhiteElo "2320"]</text:p>
      <text:p text:style-name="P1">[BlackElo "2515"]</text:p>
      <text:p text:style-name="P1">[ECO "B85"]</text:p>
      <text:p text:style-name="P1">[EventDate "1970.09.05"]</text:p>
      <text:p text:style-name="P1"/>
      <text:p text:style-name="P1">1.e4 c5 2.Nf3 d6 3.d4 cxd4 4.Nxd4 Nf6 5.Nc3 e6 6.Be2 a6 7.f4 Qc7 8.Bf3 Nc6</text:p>
      <text:p text:style-name="P1">9.Be3 Be7 10.O-O O-O 11.Qe2 Nxd4 12.Bxd4 e5 13.Be3 Be6 14.fxe5 dxe5 15.</text:p>
      <text:p text:style-name="P1">Rfd1 Bc5 16.Qf2 Bxe3 17.Qxe3 b5 18.a3 Rab8 19.Rd2 h6 20.Rad1 Rfc8 21.Ne2 </text:p>
      <text:p text:style-name="P1">a5 22.h3 b4 23.axb4 Rxb4 24.c3 Rb5 25.Nc1 Rcb8 26.Qf2 Kh7 27.c4 Rb4 28.b3 </text:p>
      <text:p text:style-name="P1">a4 29.bxa4 Rxa4 30.c5 Nxe4 31.Bxe4+ Rxe4 32.Rd6 Rbb4 33.Nd3 Rbd4 34.Rxd4 </text:p>
      <text:p text:style-name="P1">Rxd4 35.Qc2 Bf5 36.Qc3 Qd8 0-1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Acevedo Milan, Armando"]</text:p>
      <text:p text:style-name="P1">[Black "Miyasaki, Yukio"]</text:p>
      <text:p text:style-name="P1">[Result "1/2-1/2"]</text:p>
      <text:p text:style-name="P1">[BlackElo "2280"]</text:p>
      <text:p text:style-name="P1"><text:soft-page-break/>[ECO "D27"]</text:p>
      <text:p text:style-name="P1">[EventDate "1970.09.05"]</text:p>
      <text:p text:style-name="P1"/>
      <text:p text:style-name="P1">1.d4 Nf6 2.Nf3 d5 3.c4 dxc4 4.e3 e6 5.Bxc4 c5 6.O-O a6 7.a4 Nc6 8.Qe2 Be7 </text:p>
      <text:p text:style-name="P1">9.Rd1 Qc7 10.Nc3 O-O 11.h3 Bd7 12.dxc5 Bxc5 13.e4 Ne5 14.Ba2 Bc6 15.Bf4 </text:p>
      <text:p text:style-name="P1">Nxf3+ 16.Qxf3 Qb6 17.Qe2 Qb4 18.Bb1 Bd4 19.Rc1 e5 20.Bg5 Nd7 21.Ba2 h6 22.</text:p>
      <text:p text:style-name="P1">Bd2 Qe7 23.Rab1 Qh4 24.Bd5 Nf6 25.Bxc6 bxc6 26.Re1 Nh5 27.Qf3 Rad8 28.Rbd1</text:p>
      <text:p text:style-name="P1">Rd6 29.Be3 Rfd8 30.Bxd4 Rxd4 31.Qg4 Qxg4 32.hxg4 Nf4 33.Kf1 Nd3 34.Re2 </text:p>
      <text:p text:style-name="P1">Nxf2 35.Rxd4 exd4 36.Kxf2 dxc3 37.bxc3 Rd3 38.Re3 Rd2+ 39.Re2 Rd1 40.Ke3 </text:p>
      <text:p text:style-name="P1">Ra1 41.Rb2 Rxa4 42.Rb6 c5 43.Rc6 a5 44.Rc8+ Kh7 45.Rc6 f6 46.Kf4 Kg6 47.c4</text:p>
      <text:p text:style-name="P1">Ra1 48.Rxc5 a4 49.e5 fxe5+ 50.Rxe5 a3 51.Re6+ Kf7 52.Ra6 a2 53.Kg3 Ke7 54.</text:p>
      <text:p text:style-name="P1">c5 1/2-1/2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Hartoch, Rob"]</text:p>
      <text:p text:style-name="P1">[Black "Koskinen, Heikki"]</text:p>
      <text:p text:style-name="P1">[Result "1/2-1/2"]</text:p>
      <text:p text:style-name="P1">[WhiteElo "2430"]</text:p>
      <text:p text:style-name="P1">[ECO "D71"]</text:p>
      <text:p text:style-name="P1">[EventDate "1970.09.05"]</text:p>
      <text:p text:style-name="P1"/>
      <text:p text:style-name="P1">1.c4 Nf6 2.Nc3 d5 3.cxd5 Nxd5 4.g3 g6 5.Bg2 Nb6 6.d4 Bg7 7.e3 O-O 8.Nge2 </text:p>
      <text:p text:style-name="P1">Nc6 9.O-O e5 10.d5 Ne7 11.e4 f5 12.Bg5 h6 13.Bxe7 Qxe7 14.Rc1 Bd7 15.Qb3 </text:p>
      <text:p text:style-name="P1">f4 16.f3 Qe8 17.g4 Rf7 18.Kh1 Bf8 19.Nb1 Bb5 20.Rfe1 a5 21.Nec3 Bd7 22.Bf1</text:p>
      <text:p text:style-name="P1">a4 23.Qc2 Bd6 24.Na3 Ra5 25.Qd3 Bb4 26.Nc2 Bd6 27.Na3 Bb4 28.Nc2 Bd6 </text:p>
      <text:p text:style-name="P1">1/2-1/2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Lombardy, William J"]</text:p>
      <text:p text:style-name="P1">[Black "Schumacher, Helmut"]</text:p>
      <text:p text:style-name="P1">[Result "1-0"]</text:p>
      <text:p text:style-name="P1">[ECO "B11"]</text:p>
      <text:p text:style-name="P1">[EventDate "1970.09.05"]</text:p>
      <text:p text:style-name="P1"/>
      <text:p text:style-name="P1">1.e4 c6 2.Nc3 d5 3.Qf3 e6 4.d3 Nf6 5.a3 Nbd7 6.g4 h6 7.h4 Qa5 8.Bd2 Qb6 9.</text:p>
      <text:p text:style-name="P1">O-O-O d4 10.Nb1 Nc5 11.g5 hxg5 12.hxg5 Rxh1 13.Qxh1 Ng4 14.Qg2 Ne5 15.Qg3 </text:p>
      <text:p text:style-name="P1">Bd6 16.f4 Ng6 17.Ne2 Na4 18.b3 Nc3 19.Nbxc3 dxc3 20.Bxc3 Bxa3+ 21.Kd2 Bb4 </text:p>
      <text:p text:style-name="P1">22.Bh3 Bd7 23.Bg4 Ne7 24.Rh1 O-O-O 25.Qe3 Qxe3+ 26.Kxe3 Bxc3 27.Nxc3 f5 </text:p>
      <text:p text:style-name="P1">28.Bf3 g6 29.Rh7 Re8 30.Kd4 Kc7 31.Ke5 Nc8 32.Kf6 Rg8 33.Kf7 Rd8 34.Kxg6 </text:p>
      <text:p text:style-name="P1">fxe4 35.Nxe4 Nd6 36.Nc5 Kc8 37.Bg4 Nf5 38.Rxd7 Rxd7 39.Nxd7 1-0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Potter, William"]</text:p>
      <text:p text:style-name="P1">[Black "Toth, Peter"]</text:p>
      <text:p text:style-name="P1">[Result "0-1"]</text:p>
      <text:p text:style-name="P1">[ECO "B08"]</text:p>
      <text:p text:style-name="P1">[EventDate "1970.09.05"]</text:p>
      <text:p text:style-name="P1"/>
      <text:p text:style-name="P1">1.e4 Nf6 2.Nc3 d6 3.d4 g6 4.Nf3 Bg7 5.Bc4 O-O 6.O-O c6 7.Re1 b5 8.Bd3 b4 </text:p>
      <text:p text:style-name="P1">9.Ne2 Qc7 10.c3 a5 11.a3 bxa3 12.Rxa3 Ba6 13.Ng3 Nbd7 14.Qe2 Bxd3 15.Qxd3 </text:p>
      <text:p text:style-name="P1">c5 16.b3 Rfc8 17.e5 Nd5 18.Ng5 e6 19.exd6 Qxd6 20.N3e4 Qf8 21.c4 Nb4 22.</text:p>
      <text:p text:style-name="P1">Qh3 h6 23.Re3 cxd4 24.Rf3 Ne5 25.Nf6+ Bxf6 26.Rxf6 hxg5 27.Bxg5 Qg7 28.Qh4</text:p>
      <text:p text:style-name="P1">Nd7 29.Rf4 f5 30.Ra1 d3 31.Rd1 e5 32.Rf3 Rc6 33.Re3 Qh7 34.Qxh7+ Kxh7 35.</text:p>
      <text:p text:style-name="P1">Be7 e4 36.Bxb4 axb4 37.g4 Ne5 38.gxf5 gxf5 39.f3 Rg6+ 40.Kh1 Nxf3 0-1</text:p>
      <text:p text:style-name="P1"><text:soft-page-break/></text:p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Evans, Larry M"]</text:p>
      <text:p text:style-name="P1">[Black "Boey, Josef Martin"]</text:p>
      <text:p text:style-name="P1">[Result "1/2-1/2"]</text:p>
      <text:p text:style-name="P1">[BlackElo "2390"]</text:p>
      <text:p text:style-name="P1">[ECO "C28"]</text:p>
      <text:p text:style-name="P1">[EventDate "1970.09.05"]</text:p>
      <text:p text:style-name="P1"/>
      <text:p text:style-name="P1">1.e4 e5 2.Nc3 Nc6 3.Bc4 Nf6 4.d3 Na5 5.Nge2 Nxc4 6.dxc4 d6 7.O-O Be6 8.b3 </text:p>
      <text:p text:style-name="P1">c6 9.Ng3 h5 10.Bg5 Qa5 11.Qd3 O-O-O 12.Rfd1 Be7 13.Rab1 Qa6 14.a4 h4 15.</text:p>
      <text:p text:style-name="P1">Nf5 Bxf5 16.exf5 d5 17.cxd5 Qxd3 18.Rxd3 Nxd5 19.Rxd5 Bxg5 20.Rxd8+ Bxd8 </text:p>
      <text:p text:style-name="P1">21.Ne4 Be7 22.g4 hxg3 23.hxg3 Kc7 24.Kg2 b5 25.Re1 Kb6 26.Kf3 a6 27.g4 f6 </text:p>
      <text:p text:style-name="P1">28.c3 Kb7 29.Rd1 Kc7 30.axb5 cxb5 31.b4 Kc6 32.Ke3 Kc7 33.Rg1 Kb6 34.g5 </text:p>
      <text:p text:style-name="P1">fxg5 35.Nxg5 Rc8 36.Ne4 Bf6 37.Rd1 Rc6 38.Rd7 a5 39.Nc5 Rxc5 40.bxc5+ Kxc5</text:p>
      <text:p text:style-name="P1">41.Kd3 Kc6 42.Ra7 e4+ 43.Kc2 a4 44.Ra6+ Kc5 45.Re6 Kd5 1/2-1/2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Ibrahimoglu, Ismet"]</text:p>
      <text:p text:style-name="P1">[Black "Uhlmann, Wolfgang"]</text:p>
      <text:p text:style-name="P1">[Result "0-1"]</text:p>
      <text:p text:style-name="P1">[BlackElo "2530"]</text:p>
      <text:p text:style-name="P1">[ECO "C07"]</text:p>
      <text:p text:style-name="P1">[EventDate "1970.09.05"]</text:p>
      <text:p text:style-name="P1"/>
      <text:p text:style-name="P1">1.e4 e6 2.d4 d5 3.Nd2 c5 4.Ngf3 Nc6 5.dxc5 Bxc5 6.Bd3 Nf6 7.Qe2 O-O 8.e5 </text:p>
      <text:p text:style-name="P1">Ng4 9.O-O f6 10.Nb3 Bxf2+ 11.Rxf2 Nxf2 12.Qxf2 fxe5 13.Bxh7+ Kxh7 14.Ng5+ </text:p>
      <text:p text:style-name="P1">Qxg5 15.Qxf8 Qf6 16.Qe8 Qg6 17.Qf8 b6 18.Qd6 Bb7 19.Qc7 Rb8 20.h4 Qg3 21.</text:p>
      <text:p text:style-name="P1">Bg5 d4 22.Rd1 Na5 23.Rd2 Rf8 24.Nxa5 Qe1+ 25.Kh2 Rf1 26.Kh3 Be4 27.Kg4 </text:p>
      <text:p text:style-name="P1">Bf5+ 28.Kh5 Qe4 0-1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Sirkia, Mauri O"]</text:p>
      <text:p text:style-name="P1">[Black "Langeweg, Kick"]</text:p>
      <text:p text:style-name="P1">[Result "0-1"]</text:p>
      <text:p text:style-name="P1">[ECO "E56"]</text:p>
      <text:p text:style-name="P1">[EventDate "1970.09.05"]</text:p>
      <text:p text:style-name="P1"/>
      <text:p text:style-name="P1">1.d4 Nf6 2.c4 e6 3.Nc3 Bb4 4.e3 c5 5.Nf3 O-O 6.Bd3 d5 7.O-O dxc4 8.Bxc4 </text:p>
      <text:p text:style-name="P1">Nc6 9.a3 Ba5 10.Qd3 a6 11.Rd1 b5 12.Ba2 c4 13.Qe2 Qe8 14.e4 e5 15.d5 Nd4 </text:p>
      <text:p text:style-name="P1">16.Nxd4 exd4 17.Rxd4 Bb6 18.Be3 Ng4 19.f4 a5 20.a4 b4 21.Nb5 b3 22.Bb1 </text:p>
      <text:p text:style-name="P1">Nxe3 23.Qxe3 Ba6 24.Nd6 Qd7 25.e5 Qa7 26.Bxh7+ Kxh7 27.Qh3+ Kg8 28.Ne4 </text:p>
      <text:p text:style-name="P1">Bxd4+ 29.Kh1 f6 30.e6 Rad8 31.d6 Rfe8 32.d7 Re7 33.Rd1 Rexd7 34.exd7 Qxd7 </text:p>
      <text:p text:style-name="P1">35.Qg3 Qe7 0-1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Hennings, Artur"]</text:p>
      <text:p text:style-name="P1">[Black "Nutku, Ulug"]</text:p>
      <text:p text:style-name="P1">[Result "1-0"]</text:p>
      <text:p text:style-name="P1">[ECO "B23"]</text:p>
      <text:p text:style-name="P1">[EventDate "1970.09.05"]</text:p>
      <text:p text:style-name="P1"><text:soft-page-break/></text:p>
      <text:p text:style-name="P1">1.e4 c5 2.Nc3 d6 3.f4 g6 4.Nf3 Bg7 5.Bc4 Nf6 6.O-O O-O 7.d3 Nc6 8.Qe1 Na5 </text:p>
      <text:p text:style-name="P1">9.Bb3 Nxb3 10.axb3 Nd7 11.f5 e6 12.Bg5 Bf6 13.Qh4 a6 14.e5 dxe5 15.Ne4 </text:p>
      <text:p text:style-name="P1">Bxg5 16.Nfxg5 h5 17.f6 b6 18.g4 Bb7 19.gxh5 Bxe4 20.Nxe4 Ra7 21.Rf3 Re8 </text:p>
      <text:p text:style-name="P1">22.hxg6 Nf8 23.Rh3 1-0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Ree, Hans"]</text:p>
      <text:p text:style-name="P1">[Black "Ojanen, Kaarle S"]</text:p>
      <text:p text:style-name="P1">[Result "0-1"]</text:p>
      <text:p text:style-name="P1">[WhiteElo "2480"]</text:p>
      <text:p text:style-name="P1">[BlackElo "2300"]</text:p>
      <text:p text:style-name="P1">[ECO "E82"]</text:p>
      <text:p text:style-name="P1">[EventDate "1970.09.05"]</text:p>
      <text:p text:style-name="P1"/>
      <text:p text:style-name="P1">1.d4 Nf6 2.c4 g6 3.Nc3 Bg7 4.e4 d6 5.f3 O-O 6.Be3 b6 7.Bd3 Bb7 8.Nh3 c5 9.</text:p>
      <text:p text:style-name="P1">d5 e6 10.O-O exd5 11.cxd5 Nbd7 12.Qd2 Re8 13.Bh6 Bh8 14.Rae1 a6 15.a4 Rc8 </text:p>
      <text:p text:style-name="P1">16.Nf2 c4 17.Bc2 Nc5 18.Bg5 Qc7 19.Qf4 Ncd7 20.Qh4 Qc5 21.Nd1 Qb4 22.Re3 </text:p>
      <text:p text:style-name="P1">Bg7 23.Bh6 Qd2 24.Bb1 Bxh6 25.Qxh6 b5 26.axb5 axb5 27.Qf4 Re5 28.Ng4 Nxg4 </text:p>
      <text:p text:style-name="P1">29.fxg4 Rf8 30.Ra3 Qxf4 31.Rxf4 Nc5 32.Ra7 Kg7 33.Nc3 Ba6 34.Na2 Bc8 35.</text:p>
      <text:p text:style-name="P1">Nc3 Ba6 36.Na2 Bc8 37.Nc3 Bd7 38.h4 Rb8 39.Nd1 h6 40.Ne3 Rb7 41.Ra8 g5 42.</text:p>
      <text:p text:style-name="P1">hxg5 hxg5 43.Rf3 Nxe4 44.Bxe4 Rxe4 45.Ra6 Bxg4 46.Rg3 Bd7 47.Rxd6 g4 48.</text:p>
      <text:p text:style-name="P1">Kf2 b4 49.Nf1 Rc7 50.Re3 Rf4+ 51.Ke1 c3 52.bxc3 bxc3 53.Ng3 c2 54.Ne2 Bb5 </text:p>
      <text:p text:style-name="P1">0-1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Malich, Burkhard"]</text:p>
      <text:p text:style-name="P1">[Black "Bilyap, Siracettin"]</text:p>
      <text:p text:style-name="P1">[Result "1-0"]</text:p>
      <text:p text:style-name="P1">[WhiteElo "2490"]</text:p>
      <text:p text:style-name="P1">[BlackElo "2280"]</text:p>
      <text:p text:style-name="P1">[ECO "D38"]</text:p>
      <text:p text:style-name="P1">[EventDate "1970.09.05"]</text:p>
      <text:p text:style-name="P1"/>
      <text:p text:style-name="P1">1.d4 Nf6 2.c4 e6 3.Nf3 d5 4.Bg5 Bb4+ 5.Nc3 h6 6.Bxf6 Qxf6 7.cxd5 exd5 8.</text:p>
      <text:p text:style-name="P1">Qb3 Nc6 9.e3 O-O 10.Be2 Be6 11.O-O a6 12.Rfc1 Bd6 13.Na4 Ne7 14.Nc5 Bc8 </text:p>
      <text:p text:style-name="P1">15.Qd1 b6 16.Nd3 Ng6 17.Rc3 Bf5 18.Rac1 Be4 19.g3 Rfe8 20.Nd2 Bf5 21.a3 </text:p>
      <text:p text:style-name="P1">Qg5 22.Nb4 Bc8 23.Qa4 Bb7 24.Nc6 h5 25.Nf3 Qf5 26.Qd1 h4 27.Bd3 Re4 28.Nd2</text:p>
      <text:p text:style-name="P1">hxg3 29.fxg3 Bxc6 30.Bxe4 dxe4 31.Rxc6 Qg5 32.Nxe4 Qxe3+ 33.Nf2 Bxg3 34.</text:p>
      <text:p text:style-name="P1">hxg3 Qxg3+ 35.Kf1 Re8 36.Qg4 Qe3 37.Rxc7 1-0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Uzman, Cavit"]</text:p>
      <text:p text:style-name="P1">[Black "Liebert, Heinz"]</text:p>
      <text:p text:style-name="P1">[Result "0-1"]</text:p>
      <text:p text:style-name="P1">[BlackElo "2400"]</text:p>
      <text:p text:style-name="P1">[ECO "B06"]</text:p>
      <text:p text:style-name="P1">[EventDate "1970.09.05"]</text:p>
      <text:p text:style-name="P1"/>
      <text:p text:style-name="P1">1.e4 g6 2.d4 Bg7 3.f4 c5 4.c3 cxd4 5.cxd4 d5 6.e5 Nh6 7.Nf3 O-O 8.Bd3 Nc6 </text:p>
      <text:p text:style-name="P1">9.Nc3 Bg4 10.Be3 f6 11.O-O e6 12.Qd2 Bxf3 13.Rxf3 Ng4 14.Raf1 Nxe3 15.Qxe3</text:p>
      <text:p text:style-name="P1">fxe5 16.fxe5 Qb6 17.Rxf8+ Rxf8 18.Rxf8+ Bxf8 19.Nb5 a6 20.Nd6 Qxb2 21.h4 </text:p>
      <text:p text:style-name="P1">Bxd6 22.exd6 Qxd4 23.Qxd4 Nxd4 24.g4 Kf7 25.Kf2 e5 26.g5 Ke6 27.h5 e4 28.</text:p>
      <text:p text:style-name="P1">hxg6 hxg6 29.Bf1 Kxd6 0-1</text:p>
      <text:p text:style-name="P1"><text:soft-page-break/></text:p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Mondragon, Jose"]</text:p>
      <text:p text:style-name="P1">[Black "Nonaka"]</text:p>
      <text:p text:style-name="P1">[Result "1-0"]</text:p>
      <text:p text:style-name="P1">[ECO "C84"]</text:p>
      <text:p text:style-name="P1">[EventDate "1970.09.05"]</text:p>
      <text:p text:style-name="P1"/>
      <text:p text:style-name="P1">1.e4 e5 2.Nf3 Nc6 3.Bb5 a6 4.Ba4 Nf6 5.d4 exd4 6.O-O Be7 7.Re1 O-O 8.e5 </text:p>
      <text:p text:style-name="P1">Nd5 9.Nxd4 Nb6 10.Nxc6 bxc6 11.Bb3 Bb7 12.Qg4 Kh8 13.Nd2 c5 14.c3 d5 15.</text:p>
      <text:p text:style-name="P1">exd6 cxd6 16.Nf3 d5 17.Bc2 Nd7 18.Qh3 g6 19.Qh6 Rg8 20.Ng5 Rg7 21.Bf4 Bf6 </text:p>
      <text:p text:style-name="P1">22.Re3 Nf8 23.Rae1 Bc6 24.h4 Qd7 25.Rf3 c4 26.Rg3 Re8 27.Rxe8 Qxe8 28.Re3 </text:p>
      <text:p text:style-name="P1">Qd7 29.Nf3 Qb7 30.Ne5 Ne6 31.Ng4 Nxf4 32.Nxf6 Ne6 33.h5 Qe7 34.Ng4 Qh4 35.</text:p>
      <text:p text:style-name="P1">Ne5 d4 36.Rh3 Qf4 37.Qxf4 Nxf4 38.Rh4 Ne2+ 39.Kf1 d3 40.Bxd3 cxd3 41.h6 </text:p>
      <text:p text:style-name="P1">Rg8 42.Nxf7# 1-0</text:p>
      <text:p text:style-name="P1"/>
      <text:p text:style-name="P1">[Event "Siegen ol (Men) qual-C"]</text:p>
      <text:p text:style-name="P1">[Site "Siegen GER"]</text:p>
      <text:p text:style-name="P1">[Date "1970.09.05"]</text:p>
      <text:p text:style-name="P1">[Round "1"]</text:p>
      <text:p text:style-name="P1">[White "Matsumoto, Yasuji"]</text:p>
      <text:p text:style-name="P1">[Black "De Winter Gallegos, Willy"]</text:p>
      <text:p text:style-name="P1">[Result "1-0"]</text:p>
      <text:p text:style-name="P1">[ECO "E79"]</text:p>
      <text:p text:style-name="P1">[EventDate "1970.09.05"]</text:p>
      <text:p text:style-name="P1"/>
      <text:p text:style-name="P1">1.d4 Nf6 2.c4 g6 3.Nc3 Bg7 4.e4 d6 5.f4 c5 6.Nf3 cxd4 7.Nxd4 O-O 8.Be2 Qb6</text:p>
      <text:p text:style-name="P1">9.Be3 Nc6 10.Nc2 Qa5 11.O-O a6 12.Rb1 Qd8 13.a4 Bd7 14.b4 Ng4 15.Bd2 f5 </text:p>
      <text:p text:style-name="P1">16.exf5 gxf5 17.Nd5 e6 18.h3 Nd4 19.hxg4 exd5 20.g5 Bxa4 21.Bd3 dxc4 22.</text:p>
      <text:p text:style-name="P1">Bxc4+ d5 23.Bd3 Rc8 24.Rc1 Nb3 25.Rb1 Nxd2 26.Qxd2 Bc3 27.Qf2 Qd6 28.Nd4 </text:p>
      <text:p text:style-name="P1">Bd7 29.b5 a5 30.Kh1 a4 31.g4 fxg4 32.Ne2 Bf5 33.Bxf5 Rxf5 34.Qg3 d4 35.</text:p>
      <text:p text:style-name="P1">Qxg4 Qd5+ 36.Kh2 d3 37.Ng3 Rf7 38.Qxc8+ Rf8 39.Qxc3 Re8 40.Rbe1 Rd8 41.Re7</text:p>
      <text:p text:style-name="P1">Qd4 42.Qxd4 Rxd4 43.Rc1 Rd8 44.Nh5 d2 45.Nf6+ Kf8 46.Rcc7 1-0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De Winter Gallegos, Willy"]</text:p>
      <text:p text:style-name="P1">[Black "Rocha, Antonio Cavilhas"]</text:p>
      <text:p text:style-name="P1">[Result "0-1"]</text:p>
      <text:p text:style-name="P1">[ECO "E11"]</text:p>
      <text:p text:style-name="P1">[EventDate "1970.09.05"]</text:p>
      <text:p text:style-name="P1"/>
      <text:p text:style-name="P1">1.d4 Nf6 2.c4 e6 3.Nf3 Bb4+ 4.Bd2 Qe7 5.a3 Bxd2+ 6.Nbxd2 d6 7.e4 e5 8.d5 </text:p>
      <text:p text:style-name="P1">O-O 9.Qc2 Nh5 10.g3 f5 11.Bh3 g6 12.Nh4 Ng7 13.b4 Nd7 14.exf5 g5 15.Ng2 </text:p>
      <text:p text:style-name="P1">Nf6 16.g4 h5 17.Ne3 Nxg4 18.Bxg4 hxg4 19.Nxg4 Bxf5 20.Nh6+ Kh8 21.Nxf5 </text:p>
      <text:p text:style-name="P1">Nxf5 22.Qd3 Nd4 23.Rg1 Rf4 24.O-O-O Rxf2 25.Rde1 Qh7 26.Qxh7+ Kxh7 27.Ne4 </text:p>
      <text:p text:style-name="P1">Ne2+ 28.Kd1 Nxg1 29.Nxf2 Nf3 30.Re3 Rf8 31.Ne4 Kg6 32.h3 g4 33.hxg4 Ng5 </text:p>
      <text:p text:style-name="P1">34.c5 Nxe4 35.Rxe4 Rf3 36.Kd2 Rxa3 37.Rc4 Ra4 38.Kd3 a5 39.b5 Rxc4 40.Kxc4</text:p>
      <text:p text:style-name="P1">b6 41.Kd3 0-1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Reshevsky, Samuel"]</text:p>
      <text:p text:style-name="P1">[Black "Matsumoto, Yasuji"]</text:p>
      <text:p text:style-name="P1">[Result "1-0"]</text:p>
      <text:p text:style-name="P1">[ECO "B47"]</text:p>
      <text:p text:style-name="P1"><text:soft-page-break/>[EventDate "1970.09.05"]</text:p>
      <text:p text:style-name="P1"/>
      <text:p text:style-name="P1">1.e4 c5 2.Nf3 Nc6 3.d4 cxd4 4.Nxd4 Qc7 5.Nc3 e6 6.g3 a6 7.Bg2 Nf6 8.O-O </text:p>
      <text:p text:style-name="P1">Be7 9.Re1 O-O 10.Nxc6 dxc6 11.e5 Rd8 12.Qe2 Nd5 13.Bd2 Nb4 14.Rac1 c5 15.</text:p>
      <text:p text:style-name="P1">Bf4 Nc6 16.Ne4 Qa5 17.Qh5 Rf8 18.Bd2 Qd8 19.Rcd1 Bd7 20.Nf6+ gxf6 21.exf6 </text:p>
      <text:p text:style-name="P1">Bxf6 22.Be4 Re8 23.Qxh7+ Kf8 24.Bg6 Bg7 25.Bh6 Qf6 26.Rxd7 Ne7 27.Qh8+ Ng8</text:p>
      <text:p text:style-name="P1">28.Qxg7+ 1-0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Potter, William"]</text:p>
      <text:p text:style-name="P1">[Black "Bouwmeester, Hans"]</text:p>
      <text:p text:style-name="P1">[Result "0-1"]</text:p>
      <text:p text:style-name="P1">[ECO "B50"]</text:p>
      <text:p text:style-name="P1">[EventDate "1970.09.05"]</text:p>
      <text:p text:style-name="P1"/>
      <text:p text:style-name="P1">1.e4 c5 2.b3 Nc6 3.Bb2 d6 4.Nf3 e5 5.c3 Nf6 6.Qc2 Bg4 7.Be2 Rc8 8.d3 Be7 </text:p>
      <text:p text:style-name="P1">9.O-O O-O 10.Ne1 Be6 11.f4 exf4 12.Rxf4 d5 13.Nd2 d4 14.Nc4 b5 15.Nd2 Nd7 </text:p>
      <text:p text:style-name="P1">16.Rf1 Nde5 17.Ndf3 Ng4 18.Bc1 dxc3 19.Qd1 Bf6 20.Nc2 Nd4 21.h3 Ne5 22.</text:p>
      <text:p text:style-name="P1">Nfxd4 cxd4 23.Bf4 Ng6 24.Bg3 a5 25.Bg4 Be5 26.Bxe6 fxe6 27.Qg4 Qd6 28.Bxe5</text:p>
      <text:p text:style-name="P1">Qxe5 29.Rxf8+ Rxf8 30.Na3 Nf4 31.Rf1 Rf6 32.Nxb5 h5 33.Qd1 Qxb5 34.Kh1 </text:p>
      <text:p text:style-name="P1">Qxd3 0-1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Rizo, Victor M"]</text:p>
      <text:p text:style-name="P1">[Black "Toth, Peter"]</text:p>
      <text:p text:style-name="P1">[Result "1-0"]</text:p>
      <text:p text:style-name="P1">[ECO "E69"]</text:p>
      <text:p text:style-name="P1">[EventDate "1970.09.05"]</text:p>
      <text:p text:style-name="P1"/>
      <text:p text:style-name="P1">1.d4 Nf6 2.Nf3 g6 3.g3 Bg7 4.Bg2 O-O 5.O-O d6 6.c4 Nbd7 7.Nc3 c6 8.e4 Qc7 </text:p>
      <text:p text:style-name="P1">9.h3 a5 10.Be3 e5 11.d5 cxd5 12.cxd5 Nc5 13.Rc1 b6 14.Re1 Qd7 15.b3 Ba6 </text:p>
      <text:p text:style-name="P1">16.Bxc5 bxc5 17.Nd2 Bh6 18.Na4 Rfb8 19.Rc2 Bb5 20.Nb2 a4 21.Kh2 axb3 22.</text:p>
      <text:p text:style-name="P1">axb3 Qb7 23.Ndc4 Ne8 24.Bf1 Bd7 25.Rc3 Qb4 26.Qc2 Ra2 27.Rb1 Bf8 28.Qc1 </text:p>
      <text:p text:style-name="P1">Nc7 29.Nd3 Qb7 30.Rc2 Rxc2 31.Qxc2 Nb5 32.b4 Nd4 33.Qa2 f5 34.Bg2 Qb5 35.</text:p>
      <text:p text:style-name="P1">Rb2 Ra8 36.Qxa8 Qxc4 37.bxc5 Qxd3 38.Rb8 Nf3+ 39.Bxf3 Qxf3 40.Rxf8+ Kg7 </text:p>
      <text:p text:style-name="P1">41.Rg8+ Kh6 42.Qf8+ Kh5 43.g4+ Kg5 44.Qe7+ Kf4 45.Qh4 Kxe4 46.c6 1-0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Ojanen, Kaarle S"]</text:p>
      <text:p text:style-name="P1">[Black "Malich, Burkhard"]</text:p>
      <text:p text:style-name="P1">[Result "1/2-1/2"]</text:p>
      <text:p text:style-name="P1">[WhiteElo "2300"]</text:p>
      <text:p text:style-name="P1">[BlackElo "2490"]</text:p>
      <text:p text:style-name="P1">[ECO "D91"]</text:p>
      <text:p text:style-name="P1">[EventDate "1970.09.05"]</text:p>
      <text:p text:style-name="P1"/>
      <text:p text:style-name="P1">1.d4 Nf6 2.c4 g6 3.Nc3 d5 4.Nf3 Bg7 5.Bg5 c6 6.e3 Ne4 7.Bh4 O-O 8.Bd3 Nxc3</text:p>
      <text:p text:style-name="P1">9.bxc3 Bg4 10.O-O Nd7 11.h3 Bxf3 12.Qxf3 Nb6 13.cxd5 cxd5 14.a4 Rc8 15.a5 </text:p>
      <text:p text:style-name="P1">Nc4 16.Bxc4 Rxc4 17.Rfb1 Qd7 18.Rb3 1/2-1/2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<text:soft-page-break/>[White "Hartoch, Rob"]</text:p>
      <text:p text:style-name="P1">[Black "Scherman, Andrew"]</text:p>
      <text:p text:style-name="P1">[Result "1-0"]</text:p>
      <text:p text:style-name="P1">[WhiteElo "2430"]</text:p>
      <text:p text:style-name="P1">[ECO "E73"]</text:p>
      <text:p text:style-name="P1">[EventDate "1970.09.05"]</text:p>
      <text:p text:style-name="P1"/>
      <text:p text:style-name="P1">1.c4 Nf6 2.Nc3 g6 3.e4 d6 4.d4 Bg7 5.Be2 O-O 6.Bg5 Nbd7 7.Qd2 b6 8.h4 Bb7 </text:p>
      <text:p text:style-name="P1">9.f3 Nh5 10.g4 Ng3 11.Rh3 Nxe2 12.Ngxe2 c5 13.d5 Ba6 14.b3 Bc8 15.h5 Ne5 </text:p>
      <text:p text:style-name="P1">16.Bh6 a6 17.Bxg7 Kxg7 18.hxg6 Nxf3+ 19.Rxf3 Bxg4 20.Rxf7+ Rxf7 21.gxf7 </text:p>
      <text:p text:style-name="P1">Bxe2 22.Kxe2 Kxf7 23.Rf1+ Kg6 24.Rg1+ 1-0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Boey, Josef Martin"]</text:p>
      <text:p text:style-name="P1">[Black "Ibrahimoglu, Ismet"]</text:p>
      <text:p text:style-name="P1">[Result "1-0"]</text:p>
      <text:p text:style-name="P1">[WhiteElo "2390"]</text:p>
      <text:p text:style-name="P1">[ECO "B92"]</text:p>
      <text:p text:style-name="P1">[EventDate "1970.09.05"]</text:p>
      <text:p text:style-name="P1"/>
      <text:p text:style-name="P1">1.e4 c5 2.Nf3 d6 3.d4 cxd4 4.Nxd4 Nf6 5.Nc3 a6 6.Be2 e5 7.Nb3 Be6 8.O-O </text:p>
      <text:p text:style-name="P1">Be7 9.Be3 O-O 10.f4 Nc6 11.f5 Bd7 12.g4 h6 13.Qd2 b5 14.a3 Rb8 15.Bf3 Ne8 </text:p>
      <text:p text:style-name="P1">16.Nd5 Bg5 17.Bxg5 hxg5 18.Kg2 Ne7 19.Nxe7+ Qxe7 20.Rh1 g6 21.Kg3 gxf5 22.</text:p>
      <text:p text:style-name="P1">gxf5 Kh7 23.h4 g4 24.Kxg4 d5 25.Kh3 dxe4 26.Bxe4 Nd6 27.Qd3 Qf6 28.Rhf1 </text:p>
      <text:p text:style-name="P1">Nxe4 29.Qxe4 Rg8 30.Qf3 Rg6 31.Nc5 Rh6 32.Qg4 Bc6 33.Rg1 Rc8 34.Rg3 Re8 </text:p>
      <text:p text:style-name="P1">35.Rd1 1-0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Higashi, Kohei"]</text:p>
      <text:p text:style-name="P1">[Black "Benko, Pal C"]</text:p>
      <text:p text:style-name="P1">[Result "0-1"]</text:p>
      <text:p text:style-name="P1">[BlackElo "2515"]</text:p>
      <text:p text:style-name="P1">[ECO "A30"]</text:p>
      <text:p text:style-name="P1">[EventDate "1970.09.05"]</text:p>
      <text:p text:style-name="P1"/>
      <text:p text:style-name="P1">1.Nf3 Nf6 2.b3 g6 3.Bb2 Bg7 4.e3 O-O 5.Be2 c5 6.O-O d5 7.c4 d4 8.exd4 Nh5 </text:p>
      <text:p text:style-name="P1">9.Re1 Nf4 10.Bf1 Nc6 11.Re4 Ne6 12.Nc3 Nexd4 13.Nxd4 Nxd4 14.Nd5 e6 15.Nf4</text:p>
      <text:p text:style-name="P1">b6 16.Rb1 Bb7 17.Re1 Nf3+ 18.gxf3 Bxb2 19.Rxb2 Qf6 20.d4 Qxf4 21.d5 exd5 </text:p>
      <text:p text:style-name="P1">22.cxd5 Rad8 23.Rd2 Qg5+ 24.Kh1 Bxd5 25.Rd3 c4 26.bxc4 Bxc4 27.Rxd8 Rxd8 </text:p>
      <text:p text:style-name="P1">28.Qa4 Bxf1 29.Rxf1 Qf6 30.Qa3 Rd5 31.Re1 Kg7 32.Rg1 Ra5 33.Qb3 Rc5 34.Rg3</text:p>
      <text:p text:style-name="P1">h5 35.Qa4 h4 36.Rh3 Qa1+ 0-1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Nutku, Ulug"]</text:p>
      <text:p text:style-name="P1">[Black "Schumacher, Helmut"]</text:p>
      <text:p text:style-name="P1">[Result "1-0"]</text:p>
      <text:p text:style-name="P1">[ECO "B13"]</text:p>
      <text:p text:style-name="P1">[EventDate "1970.09.05"]</text:p>
      <text:p text:style-name="P1"/>
      <text:p text:style-name="P1">1.e4 c6 2.d4 d5 3.exd5 cxd5 4.Bd3 Nc6 5.c3 Nf6 6.h3 g6 7.Bf4 Bf5 8.Bxf5 </text:p>
      <text:p text:style-name="P1">gxf5 9.Nf3 e6 10.Qb3 Qd7 11.Ne5 Nxe5 12.Bxe5 Be7 13.Na3 a6 14.O-O b5 15.</text:p>
      <text:p text:style-name="P1">Nc2 Rg8 16.Bxf6 Bxf6 17.a4 Rb8 18.Nb4 Rb6 19.axb5 Qxb5 20.Qa4 Bd8 21.Qxb5+</text:p>
      <text:p text:style-name="P1">axb5 22.Ra8 Ke7 23.Rfa1 Re8 24.Rc8 Kd7 25.Raa8 f6 26.Kf1 Rd6 27.f4 e5 28.</text:p>
      <text:p text:style-name="P1">fxe5 fxe5 29.dxe5 Rde6 30.Nd3 Bb6 31.Rxe8 Rxe8 32.Rxe8 Kxe8 33.Ke2 Kd7 34.</text:p>
      <text:p text:style-name="P1"><text:soft-page-break/>Kf3 Ke6 35.Kf4 d4 36.cxd4 Bxd4 37.b3 h6 38.g4 fxg4 39.hxg4 Bg1 40.Ke4 Ba7 </text:p>
      <text:p text:style-name="P1">41.Nf4+ Kf7 42.Kf5 1-0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Bilyap, Siracettin"]</text:p>
      <text:p text:style-name="P1">[Black "Cornelis, Frans B"]</text:p>
      <text:p text:style-name="P1">[Result "1/2-1/2"]</text:p>
      <text:p text:style-name="P1">[WhiteElo "2280"]</text:p>
      <text:p text:style-name="P1">[BlackElo "2320"]</text:p>
      <text:p text:style-name="P1">[ECO "D50"]</text:p>
      <text:p text:style-name="P1">[EventDate "1970.09.05"]</text:p>
      <text:p text:style-name="P1"/>
      <text:p text:style-name="P1">1.d4 Nf6 2.c4 e6 3.Nc3 d5 4.Bg5 c5 5.Nf3 cxd4 6.Nxd4 e5 7.Nf3 d4 8.Nd5 Be7</text:p>
      <text:p text:style-name="P1">9.Nxe7 Qxe7 10.Bxf6 Qxf6 11.g3 Nc6 12.Bg2 O-O 13.O-O Qe7 14.Qd2 Be6 15.b3 </text:p>
      <text:p text:style-name="P1">f6 16.e3 Rfd8 17.exd4 Nxd4 18.Nxd4 Rxd4 19.Qe2 Rad8 20.Rad1 b6 21.Bd5 Rxd1</text:p>
      <text:p text:style-name="P1">22.Bxe6+ Qxe6 23.Rxd1 Rd6 24.Rxd6 Qxd6 25.Qe4 a5 26.Kg2 1/2-1/2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Liebert, Heinz"]</text:p>
      <text:p text:style-name="P1">[Black "Sirkia, Mauri O"]</text:p>
      <text:p text:style-name="P1">[Result "1/2-1/2"]</text:p>
      <text:p text:style-name="P1">[WhiteElo "2400"]</text:p>
      <text:p text:style-name="P1">[ECO "A36"]</text:p>
      <text:p text:style-name="P1">[EventDate "1970.09.05"]</text:p>
      <text:p text:style-name="P1"/>
      <text:p text:style-name="P1">1.g3 Nf6 2.Bg2 g6 3.c4 Bg7 4.e4 d6 5.Nc3 O-O 6.Nge2 c5 7.O-O Nc6 8.d3 Bd7 </text:p>
      <text:p text:style-name="P1">9.Rb1 Rb8 10.h3 a6 11.a4 Ne8 12.Be3 Nc7 13.d4 cxd4 14.Nxd4 Nxd4 15.Bxd4 </text:p>
      <text:p text:style-name="P1">Bxd4 16.Qxd4 b5 17.axb5 axb5 18.cxb5 Nxb5 19.Nxb5 Rxb5 20.Rfc1 Qb8 21.b4 </text:p>
      <text:p text:style-name="P1">e5 22.Qd2 Rb6 23.h4 h5 24.Bf1 Qb7 25.Bd3 Rb8 26.b5 Bxb5 27.Bxb5 Rxb5 28.</text:p>
      <text:p text:style-name="P1">Rxb5 Qxb5 29.Qxd6 Re8 1/2-1/2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Uhlmann, Wolfgang"]</text:p>
      <text:p text:style-name="P1">[Black "Westerinen, Heikki M.J"]</text:p>
      <text:p text:style-name="P1">[Result "1-0"]</text:p>
      <text:p text:style-name="P1">[WhiteElo "2530"]</text:p>
      <text:p text:style-name="P1">[BlackElo "2450"]</text:p>
      <text:p text:style-name="P1">[ECO "D35"]</text:p>
      <text:p text:style-name="P1">[EventDate "1970.09.05"]</text:p>
      <text:p text:style-name="P1"/>
      <text:p text:style-name="P1">1.d4 d5 2.c4 e6 3.Nc3 Nf6 4.cxd5 exd5 5.Bg5 Be7 6.e3 Nbd7 7.Bd3 Nf8 8.Nf3 </text:p>
      <text:p text:style-name="P1">Ne6 9.Bh4 O-O 10.O-O g6 11.Ne5 c5 12.Be2 cxd4 13.exd4 Ng7 14.f4 Nf5 15.</text:p>
      <text:p text:style-name="P1">Bxf6 Bxf6 16.Qd2 Be6 17.Rad1 Rc8 18.Kh1 Bg7 19.Bf3 Re8 20.Rfe1 a6 21.g3 h5</text:p>
      <text:p text:style-name="P1">22.Qg2 Ne7 23.Re2 Kh7 24.Rde1 Nf5 25.Qf2 Qd6 26.h3 h4 27.g4 Ng3+ 28.Kg2 </text:p>
      <text:p text:style-name="P1">Nxe2 29.Qxh4+ Kg8 30.Rxe2 b5 31.a3 Rb8 32.Qf2 a5 33.a4 bxa4 34.Nxa4 Bxe5 </text:p>
      <text:p text:style-name="P1">35.fxe5 Qb4 36.Nc5 Qb6 37.Qe3 Kg7 38.Rf2 Qd8 39.Bd1 Qe7 40.b3 Rb4 41.Rf6 </text:p>
      <text:p text:style-name="P1">Rc8 42.Nxe6+ fxe6 43.Qg5 Kh8 44.Qxg6 Qh7 45.Qg5 Rg8 46.Qd2 Qe7 47.Bc2 Rg7 </text:p>
      <text:p text:style-name="P1">48.Qh6+ Kg8 49.Rxe6 Qf7 50.Rf6 1-0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Camara, Helder"]</text:p>
      <text:p text:style-name="P1"><text:soft-page-break/>[Black "Acevedo Milan, Armando"]</text:p>
      <text:p text:style-name="P1">[Result "1/2-1/2"]</text:p>
      <text:p text:style-name="P1">[ECO "E17"]</text:p>
      <text:p text:style-name="P1">[EventDate "1970.09.05"]</text:p>
      <text:p text:style-name="P1"/>
      <text:p text:style-name="P1">1.d4 Nf6 2.Nf3 e6 3.c4 d5 4.g3 Be7 5.Bg2 O-O 6.O-O b6 7.b3 Bb7 8.Bb2 Nbd7 </text:p>
      <text:p text:style-name="P1">9.Nbd2 c5 10.e3 Rc8 11.Rc1 Re8 12.Qe2 Bf8 13.Rfd1 Rc7 14.dxc5 Nxc5 15.Nd4 </text:p>
      <text:p text:style-name="P1">Qa8 16.Nb5 Rcc8 17.Bxf6 gxf6 18.cxd5 Bxd5 19.Bxd5 Qxd5 20.Nc4 Nd3 21.Qg4+ </text:p>
      <text:p text:style-name="P1">Kh8 22.Rc2 Qxb5 23.Rxd3 Rcd8 24.Rcd2 Be7 25.Qf4 Kg7 26.Rxd8 Rxd8 27.Rxd8 </text:p>
      <text:p text:style-name="P1">Bxd8 28.Qd6 Qe8 29.a4 Qe7 30.Kf1 Kf8 31.Qd3 Kg7 32.Nd6 Kf8 33.Nc8 Qc7 34.</text:p>
      <text:p text:style-name="P1">Nxa7 Qxa7 35.Qxd8+ Kg7 36.Qd2 Qa6+ 37.Qe2 Qa5 38.Qg4+ Kf8 39.Qd4 Kg7 40.h4</text:p>
      <text:p text:style-name="P1">h6 41.Ke2 Qh5+ 42.Kd2 Qf3 43.Qf4 Qd5+ 44.Kc3 Qa5+ 45.Qb4 Qe5+ 46.Qd4 Qa5+ </text:p>
      <text:p text:style-name="P1">47.Kb2 h5 48.Ka3 e5 49.Qb4 Qa7 50.g4 Qc7 51.Kb2 hxg4 52.Qxg4+ Kh6 53.Qg8 </text:p>
      <text:p text:style-name="P1">Qd7 54.Qh8+ Kg6 55.h5+ Kg5 56.f4+ Kg4 57.Qh7 exf4 58.h6 Kf3 59.Qb1 fxe3 </text:p>
      <text:p text:style-name="P1">60.Qf1+ Kg3 61.Qg1+ Kf3 62.Qf1+ Kg3 63.h7 Qd2+ 64.Ka3 Qh2 65.Qd3 Kf2 66.</text:p>
      <text:p text:style-name="P1">Qf5+ Kg3 67.Qe4 Kf2 68.Qf5+ Kg3 69.Qe4 Kf2 1/2-1/2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Lombardy, William J"]</text:p>
      <text:p text:style-name="P1">[Black "Hoshino, I"]</text:p>
      <text:p text:style-name="P1">[Result "1-0"]</text:p>
      <text:p text:style-name="P1">[ECO "B07"]</text:p>
      <text:p text:style-name="P1">[EventDate "1970.09.05"]</text:p>
      <text:p text:style-name="P1"/>
      <text:p text:style-name="P1">1.e4 g6 2.d4 Bg7 3.c3 d6 4.f4 Nf6 5.Bd3 Nc6 6.Nf3 e6 7.O-O Ne7 8.Nbd2 Nd7 </text:p>
      <text:p text:style-name="P1">9.Qe1 c5 10.Nc4 Nb6 11.Nxb6 axb6 12.Be3 Qc7 13.a3 c4 14.Bc2 Bd7 15.Rc1 b5 </text:p>
      <text:p text:style-name="P1">16.Qh4 f6 17.Rce1 O-O-O 18.d5 exd5 19.e5 Rdf8 20.exd6 Qxd6 21.Qf2 Nc6 22.</text:p>
      <text:p text:style-name="P1">Bc5 Qxf4 23.Bxf8 Bxf8 24.Qb6 Qd6 25.Qxb5 Ne5 26.Qa5 Qc5+ 27.Qxc5+ Bxc5+ </text:p>
      <text:p text:style-name="P1">28.Kh1 Nxf3 29.Rxf3 Rf8 30.Rff1 Kc7 31.Bd1 Kd6 32.g4 Bc6 33.Bf3 f5 34.gxf5</text:p>
      <text:p text:style-name="P1">Rxf5 35.Bg2 Bb6 36.Rxf5 gxf5 37.Rd1 Be3 38.Bf3 f4 39.Kg2 Ke5 40.a4 Bb6 41.</text:p>
      <text:p text:style-name="P1">Kf1 Be3 42.a5 Kd6 43.Kg2 Kc5 44.Kh3 Kd6 45.Kg4 Kc5 46.Kg5 Kd6 47.h4 d4 48.</text:p>
      <text:p text:style-name="P1">Bxc6 Kxc6 49.cxd4 f3+ 50.Kg4 f2 51.d5+ Kd6 52.Kf3 Bd4 53.Ke4 Bxb2 54.Rf1 </text:p>
      <text:p text:style-name="P1">Bc3 55.Rxf2 Bxa5 56.Rf6+ Kc5 57.d6 Kc6 58.Rh6 b5 59.Rxh7 Kxd6 60.Ra7 Be1 </text:p>
      <text:p text:style-name="P1">61.h5 Kc5 62.h6 Kb4 63.h7 Bc3 64.Ra8 Kb3 65.h8=Q Bxh8 66.Rxh8 b4 67.Kd4 c3</text:p>
      <text:p text:style-name="P1">68.Kd3 Kb2 69.Rh2+ Kb1 70.Kc4 1-0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Lahti, Aki"]</text:p>
      <text:p text:style-name="P1">[Black "Hennings, Artur"]</text:p>
      <text:p text:style-name="P1">[Result "0-1"]</text:p>
      <text:p text:style-name="P1">[ECO "D10"]</text:p>
      <text:p text:style-name="P1">[EventDate "1970.09.05"]</text:p>
      <text:p text:style-name="P1"/>
      <text:p text:style-name="P1">1.d4 d5 2.c4 c6 3.Nc3 Nf6 4.cxd5 cxd5 5.Bg5 Nc6 6.Bxf6 gxf6 7.Nf3 e6 8.g3 </text:p>
      <text:p text:style-name="P1">Be7 9.Bg2 f5 10.O-O h5 11.h4 f4 12.e3 fxg3 13.fxg3 Bd7 14.e4 dxe4 15.Nxe4 </text:p>
      <text:p text:style-name="P1">Qb6 16.Kh2 O-O-O 17.Ne5 f5 18.Nc3 Nxe5 19.dxe5 Bc6 20.Qc2 Kb8 21.Bxc6 Qxc6</text:p>
      <text:p text:style-name="P1">22.Rad1 a6 23.Qe2 Bb4 24.Rf3 Rxd1 25.Qxd1 Qc5 26.Qe2 Rd8 27.a3 Bxc3 28.</text:p>
      <text:p text:style-name="P1">Rxc3 Qd4 29.Rc4 Qd3 30.Rc2 Rd4 31.Kg2 Qb3 32.Kh2 f4 33.Rc3 Qd5 34.Rc2 Rd1 </text:p>
      <text:p text:style-name="P1">35.Qg2 Qxe5 0-1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Hook, William"]</text:p>
      <text:p text:style-name="P1">[Black "Langeweg, Kick"]</text:p>
      <text:p text:style-name="P1">[Result "0-1"]</text:p>
      <text:p text:style-name="P1"><text:soft-page-break/>[ECO "A07"]</text:p>
      <text:p text:style-name="P1">[EventDate "1970.09.05"]</text:p>
      <text:p text:style-name="P1"/>
      <text:p text:style-name="P1">1.Nf3 Nf6 2.g3 d5 3.Bg2 c6 4.O-O Bf5 5.d3 e6 6.Nbd2 Na6 7.c4 Be7 8.a3 O-O </text:p>
      <text:p text:style-name="P1">9.b4 c5 10.b5 Nc7 11.Qb3 Rb8 12.Nh4 Bg4 13.Re1 Re8 14.Bb2 d4 15.h3 Bh5 16.</text:p>
      <text:p text:style-name="P1">e3 Nd7 17.Nhf3 e5 18.exd4 exd4 19.Re2 Ne6 20.Rae1 Bd6 21.Bc1 Bc7 22.Nf1 h6</text:p>
      <text:p text:style-name="P1">23.Bd2 Rf8 24.N1h2 Ba5 25.Qa4 Bb6 26.Ng4 Bg6 27.Qc2 Ba5 28.Bxa5 Qxa5 29.</text:p>
      <text:p text:style-name="P1">Nfe5 Nxe5 30.Nxe5 Bh7 31.Nd7 Qxa3 32.Rd2 a6 33.Nxf8 Kxf8 34.Bd5 Nc7 35.Be4</text:p>
      <text:p text:style-name="P1">Bxe4 36.Rxe4 axb5 37.cxb5 Nxb5 38.Qb2 Qxb2 39.Rxb2 Nc3 40.Re5 b6 41.Rb3 </text:p>
      <text:p text:style-name="P1">Na4 42.Kf1 b5 43.Ra3 Rb6 44.f4 g6 45.Ke1 f6 46.Re2 Kf7 47.Ra1 Rb7 48.Kd2 </text:p>
      <text:p text:style-name="P1">Nc3 49.Ree1 Na4 50.g4 Rd7 51.Kc2 h5 52.Kb3 Nb6 53.Ra6 c4+ 54.Kb4 Nd5+ 55.</text:p>
      <text:p text:style-name="P1">Kxb5 cxd3 56.f5 gxf5 57.Kc6 d2 58.Rd1 Ke7 59.Ra5 Rd6+ 60.Kb7 Ne3 61.Rxd2 </text:p>
      <text:p text:style-name="P1">hxg4 62.h4 Nc4 63.Re2+ Kf7 64.Rc5 Ne5 65.h5 d3 66.Rc7+ Rd7 0-1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Beyen, Roland"]</text:p>
      <text:p text:style-name="P1">[Black "Uzman, Cavit"]</text:p>
      <text:p text:style-name="P1">[Result "1-0"]</text:p>
      <text:p text:style-name="P1">[WhiteElo "2280"]</text:p>
      <text:p text:style-name="P1">[ECO "E20"]</text:p>
      <text:p text:style-name="P1">[EventDate "1970.09.05"]</text:p>
      <text:p text:style-name="P1"/>
      <text:p text:style-name="P1">1.d4 Nf6 2.c4 e6 3.Nc3 Bb4 4.f3 d5 5.Qa4+ Nc6 6.a3 Bxc3+ 7.bxc3 Nh5 8.g3 </text:p>
      <text:p text:style-name="P1">f5 9.f4 O-O 10.Bg2 Ne7 11.cxd5 Nxd5 12.Qb3 a5 13.c4 a4 14.Qd3 Ne7 15.Nf3 </text:p>
      <text:p text:style-name="P1">Nf6 16.Ne5 c6 17.O-O Qe8 18.Rb1 Rb8 19.c5 Ned5 20.Bd2 Ra8 21.Nc4 Qh5 22.</text:p>
      <text:p text:style-name="P1">Rb2 Ng4 23.h3 Ngf6 24.Nd6 b5 25.cxb6 Ba6 26.Qf3 Bxe2 27.Qxh5 Bxh5 28.Rc1 </text:p>
      <text:p text:style-name="P1">Rfd8 29.b7 Rab8 30.Rxc6 Ne7 31.Ra6 Bd1 32.Ba5 Nd7 33.Bxd8 Rxd8 34.Ra8 Rb8 </text:p>
      <text:p text:style-name="P1">35.Nc8 Nd5 36.Bxd5 exd5 37.Nb6 1-0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Zuidema, Coen"]</text:p>
      <text:p text:style-name="P1">[Black "Hoyt, Walter"]</text:p>
      <text:p text:style-name="P1">[Result "1-0"]</text:p>
      <text:p text:style-name="P1">[WhiteElo "2430"]</text:p>
      <text:p text:style-name="P1">[ECO "C84"]</text:p>
      <text:p text:style-name="P1">[EventDate "1970.09.05"]</text:p>
      <text:p text:style-name="P1"/>
      <text:p text:style-name="P1">1.e4 e5 2.Nf3 Nc6 3.Bb5 a6 4.Ba4 Nf6 5.O-O b5 6.Bb3 Be7 7.d4 d6 8.c3 O-O </text:p>
      <text:p text:style-name="P1">9.h3 Bd7 10.Re1 Re8 11.Ng5 Rf8 12.f4 exf4 13.Bxf4 h6 14.Nxf7 Rxf7 15.e5 </text:p>
      <text:p text:style-name="P1">Nh7 16.Bxf7+ Kxf7 17.e6+ Bxe6 18.d5 Bd7 19.dxc6 Bxc6 20.Nd2 Kg8 21.Nf3 Bd7</text:p>
      <text:p text:style-name="P1">22.Rxe7 1-0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Miyasaki, Yukio"]</text:p>
      <text:p text:style-name="P1">[Black "Fischer, Robert J"]</text:p>
      <text:p text:style-name="P1">[Result "0-1"]</text:p>
      <text:p text:style-name="P1">[WhiteElo "2280"]</text:p>
      <text:p text:style-name="P1">[ECO "B92"]</text:p>
      <text:p text:style-name="P1">[EventDate "1970.09.05"]</text:p>
      <text:p text:style-name="P1"/>
      <text:p text:style-name="P1">1.e4 c5 2.Nf3 d6 3.d4 cxd4 4.Nxd4 Nf6 5.Nc3 a6 6.Be3 e5 7.Nb3 Be7 8.Be2 </text:p>
      <text:p text:style-name="P1">Be6 9.O-O Nbd7 10.f4 Rc8 11.h3 b5 12.a3 O-O 13.Qe1 Nb6 14.fxe5 dxe5 15.Qg3</text:p>
      <text:p text:style-name="P1">Na4 16.Rad1 Nxc3 17.bxc3 Qc7 18.Bh6 Ne8 19.Rd3 Kh8 20.Bc1 Bc4 21.Rd2 Nf6 </text:p>
      <text:p text:style-name="P1">22.Qf3 Qc6 23.Bd3 Bxd3 24.Rxd3 Nxe4 25.Na5 Qg6 26.Kh2 f5 27.Bb2 Bg5 28.</text:p>
      <text:p text:style-name="P1"><text:soft-page-break/>Rfd1 Bf4+ 29.Kh1 Ng3+ 30.Kh2 Nh5+ 0-1</text:p>
      <text:p text:style-name="P1"/>
      <text:p text:style-name="P1">[Event "Siegen ol (Men) qual-C"]</text:p>
      <text:p text:style-name="P1">[Site "Siegen GER"]</text:p>
      <text:p text:style-name="P1">[Date "1970.09.06"]</text:p>
      <text:p text:style-name="P1">[Round "2"]</text:p>
      <text:p text:style-name="P1">[White "Nobrega, Adaucto da"]</text:p>
      <text:p text:style-name="P1">[Black "Mondragon, Jose"]</text:p>
      <text:p text:style-name="P1">[Result "1-0"]</text:p>
      <text:p text:style-name="P1">[ECO "A04"]</text:p>
      <text:p text:style-name="P1">[EventDate "1970.09.05"]</text:p>
      <text:p text:style-name="P1"/>
      <text:p text:style-name="P1">1.Nf3 f5 2.e4 fxe4 3.Ng5 Nf6 4.d3 exd3 5.Bxd3 g6 6.h4 d5 7.h5 Bg4 8.f3 </text:p>
      <text:p text:style-name="P1">Bxh5 9.g4 Qd6 10.Kf2 Bg7 11.gxh5 Nxh5 12.Rxh5 gxh5 13.Qh1 Bd4+ 14.Kf1 Qh6 </text:p>
      <text:p text:style-name="P1">15.Nc3 c6 16.Nf7 Qf8 17.Nxh8 Bxh8 18.Qxh5+ Kd8 19.Bh6 Qg8 20.Bg5 Nd7 21.</text:p>
      <text:p text:style-name="P1">Qxh7 Qxh7 22.Bxh7 Nf6 23.Bxf6 Bxf6 24.Ke2 Kd7 25.Rh1 Kd6 26.Rh5 b5 27.Nd1 </text:p>
      <text:p text:style-name="P1">a5 28.b3 a4 29.Kd3 axb3 30.axb3 Rf8 31.Bf5 c5 32.Ne3 c4+ 33.bxc4 bxc4+ 34.</text:p>
      <text:p text:style-name="P1">Ke2 e6 35.Bh3 Rh8 36.Rxh8 Bxh8 37.Bg4 Be5 38.Bh5 Kd7 39.Bg6 Bd6 40.Ng4 Bf4</text:p>
      <text:p text:style-name="P1">41.Bh5 Kc8 42.Nf2 Kd7 43.Bg4 Kd6 44.Nd1 d4 45.Bh5 Ke7 46.Nf2 e5 47.Ne4 Ke6</text:p>
      <text:p text:style-name="P1">48.Bg6 Bh6 49.Bh7 c3 50.Kd3 Bf4 51.Nf2 Kd5 52.Bg8+ Kd6 53.Ke4 Bg3 54.Ng4 </text:p>
      <text:p text:style-name="P1">Bf4 55.Bc4 Bg3 56.Kf5 Bf4 57.Nf2 Kc5 58.Bb3 Kd6 59.Ne4+ Kc6 60.Ke6 Kb5 61.</text:p>
      <text:p text:style-name="P1">Nf2 Kb4 62.Nd3+ Ka3 63.Bc4 Bg3 64.Nxe5 1-0</text:p>
      <text:p text:style-name="P1"/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[White "Evans, Larry M"]</text:p>
      <text:p text:style-name="P1">[Black "Toth, Peter"]</text:p>
      <text:p text:style-name="P1">[Result "1-0"]</text:p>
      <text:p text:style-name="P1">[ECO "A01"]</text:p>
      <text:p text:style-name="P1">[EventDate "1970.09.05"]</text:p>
      <text:p text:style-name="P1"/>
      <text:p text:style-name="P1">1.b3 e5 2.Bb2 d6 3.c4 f5 4.Nc3 Nf6 5.g3 Be7 6.Bg2 O-O 7.e3 c6 8.Nge2 Qe8 </text:p>
      <text:p text:style-name="P1">9.d4 g5 10.Qd2 a5 11.h4 g4 12.O-O-O e4 13.d5 a4 14.dxc6 axb3 15.cxb7 Bxb7 </text:p>
      <text:p text:style-name="P1">16.axb3 Na6 17.Nd4 Nc5 18.Kc2 Qd7 19.Ra1 d5 20.Rxa8 Rxa8 21.Ra1 Na6 22.Bf1</text:p>
      <text:p text:style-name="P1">Nb4+ 23.Kb1 Rxa1+ 24.Bxa1 Ba6 25.Ncb5 Kf7 26.Bc3 Nd3 27.Bxd3 exd3 28.Qxd3 </text:p>
      <text:p text:style-name="P1">Ne4 29.Be1 Bb7 30.Nc3 Nc5 31.Qxf5+ Qxf5+ 32.Nxf5 dxc4 33.bxc4 Nd3 34.Bd2 </text:p>
      <text:p text:style-name="P1">Nxf2 35.Kc2 Ke6 36.Nxe7 Kxe7 37.Be1 Nh3 38.Ne2 Kd6 39.Kd3 Kc5 40.Nd4 Ba6 </text:p>
      <text:p text:style-name="P1">41.Nb3+ Kc6 42.e4 Ng1 43.Bf2 1-0</text:p>
      <text:p text:style-name="P1"/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[White "Westerinen, Heikki M.J"]</text:p>
      <text:p text:style-name="P1">[Black "Boey, Josef Martin"]</text:p>
      <text:p text:style-name="P1">[Result "0-1"]</text:p>
      <text:p text:style-name="P1">[WhiteElo "2450"]</text:p>
      <text:p text:style-name="P1">[BlackElo "2390"]</text:p>
      <text:p text:style-name="P1">[ECO "C28"]</text:p>
      <text:p text:style-name="P1">[EventDate "1970.09.05"]</text:p>
      <text:p text:style-name="P1"/>
      <text:p text:style-name="P1">1.e4 e5 2.Nc3 Nc6 3.Bc4 Nf6 4.d3 Na5 5.Nge2 Nxc4 6.dxc4 d6 7.O-O Be6 8.b3 </text:p>
      <text:p text:style-name="P1">c6 9.Ng3 g6 10.h3 h5 11.Qd3 Be7 12.Be3 Qd7 13.Rfd1 h4 14.Nge2 Nh5 15.Na4 </text:p>
      <text:p text:style-name="P1">g5 16.Qc3 Bxh3 17.gxh3 Qxh3 18.Qd3 Ng3 19.f3 g4 20.Nec3 gxf3 21.Rd2 Ne2+ </text:p>
      <text:p text:style-name="P1">22.Kf2 Rg8 23.Nxe2 Rg2+ 24.Ke1 fxe2 25.Rxe2 Qh1+ 26.Kd2 Rxe2+ 27.Qxe2 Qxa1</text:p>
      <text:p text:style-name="P1">28.Qh5 Rd8 29.Bxa7 Qh1 30.Qh8+ Kd7 31.Nb6+ Kc7 32.Na8+ Kd7 33.Nb6+ Ke6 34.</text:p>
      <text:p text:style-name="P1">Qh6+ f6 35.Qg6 Qf3 36.Na4 h3 37.Bg1 Qg2+ 38.Qxg2 hxg2 39.Ke2 Rg8 40.Nc3 f5</text:p>
      <text:p text:style-name="P1">41.Kf3 f4 42.Ne2 Bd8 43.Bf2 Bh4 44.Bg1 Be1 0-1</text:p>
      <text:p text:style-name="P1"/>
      <text:p text:style-name="P1">[Event "Siegen ol (Men) qual-C"]</text:p>
      <text:p text:style-name="P1">[Site "Siegen GER"]</text:p>
      <text:p text:style-name="P1"><text:soft-page-break/>[Date "1970.09.07"]</text:p>
      <text:p text:style-name="P1">[Round "3"]</text:p>
      <text:p text:style-name="P1">[White "Scherman, Andrew"]</text:p>
      <text:p text:style-name="P1">[Black "Rizo, Victor M"]</text:p>
      <text:p text:style-name="P1">[Result "0-1"]</text:p>
      <text:p text:style-name="P1">[ECO "B06"]</text:p>
      <text:p text:style-name="P1">[EventDate "1970.09.05"]</text:p>
      <text:p text:style-name="P1"/>
      <text:p text:style-name="P1">1.e4 g6 2.d4 d6 3.Nf3 Bg7 4.Nc3 Nc6 5.Bf4 Bg4 6.Be2 Bxf3 7.Bxf3 Nxd4 8.Bg4</text:p>
      <text:p text:style-name="P1">e5 9.Be3 c6 10.Bf3 Qb6 11.Rb1 Ne7 12.Be2 O-O 13.O-O d5 14.f3 Nxe2+ 15.Qxe2</text:p>
      <text:p text:style-name="P1">d4 16.Bf2 Rad8 17.Nd1 Qa5 18.a3 c5 19.Bh4 Qc7 20.Qc4 Rd7 21.Nf2 Kh8 22.Nd3</text:p>
      <text:p text:style-name="P1">b6 23.a4 Nc6 24.Rbd1 f5 25.Bg5 h6 26.Bd2 Rdf7 27.Nf2 Qd6 28.b3 Nd8 29.Qd3 </text:p>
      <text:p text:style-name="P1">Qe6 30.Qe2 Nb7 31.g4 Nd6 32.gxf5 gxf5 33.exf5 Nxf5 34.Ne4 Nh4 0-1</text:p>
      <text:p text:style-name="P1"/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[White "Rocha, Antonio Cavilhas"]</text:p>
      <text:p text:style-name="P1">[Black "Reshevsky, Samuel"]</text:p>
      <text:p text:style-name="P1">[Result "0-1"]</text:p>
      <text:p text:style-name="P1">[ECO "B48"]</text:p>
      <text:p text:style-name="P1">[EventDate "1970.09.05"]</text:p>
      <text:p text:style-name="P1"/>
      <text:p text:style-name="P1">1.e4 c5 2.Nf3 Nc6 3.d4 cxd4 4.Nxd4 Qc7 5.Nc3 e6 6.Be3 Nf6 7.Bd3 a6 8.Nb3 </text:p>
      <text:p text:style-name="P1">Ne5 9.f4 Nc4 10.Bxc4 Qxc4 11.Qd3 b5 12.e5 Qxd3 13.cxd3 b4 14.Ne2 Nd5 15.</text:p>
      <text:p text:style-name="P1">Bc5 d6 16.Bxd6 Bxd6 17.exd6 Kd7 18.Rc1 Kxd6 19.Kd2 Bd7 20.Na5 Rhc8 21.g3 </text:p>
      <text:p text:style-name="P1">h5 22.Nd4 Rxc1 23.Kxc1 h4 24.Nf3 Rh8 25.Nc4+ Ke7 26.Nxh4 Nxf4 27.Ne5 Be8 </text:p>
      <text:p text:style-name="P1">28.Kd2 f6 29.Nc4 Nd5 30.Rc1 g5 31.Nf3 Rh3 32.Ne3 Nxe3 33.Kxe3 g4 34.Nd4 </text:p>
      <text:p text:style-name="P1">Rxh2 35.Rc7+ Bd7 36.Ra7 Rxb2 37.Rxa6 e5 38.Ne2 Be6 39.a4 Ra2 40.a5 Bd5 41.</text:p>
      <text:p text:style-name="P1">Rb6 Bf3 42.Ng1 Bd1 43.Rxb4 Rg2 44.a6 Rxg3+ 45.Kd2 Rxg1 46.Rb7+ Ke6 47.a7 </text:p>
      <text:p text:style-name="P1">Rg2+ 48.Kxd1 Ra2 49.Rg7 Kf5 50.Kc1 0-1</text:p>
      <text:p text:style-name="P1"/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[White "Hoshino, I"]</text:p>
      <text:p text:style-name="P1">[Black "Ozturk, Serdar"]</text:p>
      <text:p text:style-name="P1">[Result "1-0"]</text:p>
      <text:p text:style-name="P1">[ECO "A49"]</text:p>
      <text:p text:style-name="P1">[EventDate "1970.09.05"]</text:p>
      <text:p text:style-name="P1"/>
      <text:p text:style-name="P1">1.d4 Nf6 2.Nf3 d6 3.g3 g6 4.Bg2 Bg7 5.O-O O-O 6.Re1 Nc6 7.c3 e5 8.e4 Bd7 </text:p>
      <text:p text:style-name="P1">9.h3 Qc8 10.Kh2 Ne8 11.Be3 f5 12.exf5 Bxf5 13.Nbd2 exd4 14.cxd4 Nf6 15.Ng5</text:p>
      <text:p text:style-name="P1">d5 16.Qb3 Qd7 17.Rac1 Rab8 18.Rc5 h6 19.Bxd5+ Kh8 20.Be6 Nxd4 21.Bxd7 Nxb3</text:p>
      <text:p text:style-name="P1">22.Bxf5 Nxc5 23.Bxc5 Rfe8 24.Rxe8+ Rxe8 25.Bxg6 Re2 26.Nf7+ Kg8 27.Be3 Nd5</text:p>
      <text:p text:style-name="P1">28.Bd3 Re1 29.Nxh6+ Kf8 30.Nf5 Bxb2 31.Nf3 Ra1 32.Bh6+ Ke8 33.Bc4 c6 34.</text:p>
      <text:p text:style-name="P1">Ne3 Nb4 35.Kg2 b5 36.Bb3 c5 37.Bg8 c4 38.Nxc4 bxc4 39.Bxc4 Nxa2 40.g4 Nb4 </text:p>
      <text:p text:style-name="P1">41.g5 Rc1 42.Nd2 Nc6 43.g6 Ne7 44.g7 Rc2 45.g8=Q+ Nxg8 46.Bxg8 Rc6 47.Be3 </text:p>
      <text:p text:style-name="P1">Rg6+ 48.Kf1 Rxg8 49.Bxa7 Ke7 50.Ne4 Ke6 51.Be3 Kd5 52.f3 Kc4 53.h4 Bd4 54.</text:p>
      <text:p text:style-name="P1">Bg5 Kd3 55.Kg2 Be5 56.Kh3 Kd4 57.Kg4 Kd5 58.Kf5 Rf8+ 59.Nf6+ Kd6 60.f4 Bb2</text:p>
      <text:p text:style-name="P1">61.Kg6 Ke7 62.Nh7+ Ke8 63.Nxf8 Kxf8 64.Bf6 1-0</text:p>
      <text:p text:style-name="P1"/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[White "Resende, Josino"]</text:p>
      <text:p text:style-name="P1">[Black "Mednis, Edmar J"]</text:p>
      <text:p text:style-name="P1">[Result "0-1"]</text:p>
      <text:p text:style-name="P1">[ECO "B23"]</text:p>
      <text:p text:style-name="P1">[EventDate "1970.09.05"]</text:p>
      <text:p text:style-name="P1"><text:soft-page-break/></text:p>
      <text:p text:style-name="P1">1.e4 d6 2.Nc3 g6 3.d3 Bg7 4.f4 c5 5.Nf3 Nc6 6.Be2 Bd7 7.O-O Nh6 8.Nd5 f5 </text:p>
      <text:p text:style-name="P1">9.c3 O-O 10.Ng5 e6 11.Ne3 Kh8 12.exf5 exf5 13.Bf3 Nf7 14.Nxf7+ Rxf7 15.Bd5</text:p>
      <text:p text:style-name="P1">Rf8 16.Qf3 Rb8 17.Re1 Qc7 18.Bd2 Rbe8 19.Rac1 b5 20.h4 h5 21.Qg3 Kh7 22.</text:p>
      <text:p text:style-name="P1">Nc2 Nd8 23.Rxe8 Rxe8 24.Re1 Bf6 25.Rxe8 Bxe8 26.Qe3 Bf7 27.Bxf7 Qxf7 28.d4</text:p>
      <text:p text:style-name="P1">Qxa2 29.dxc5 dxc5 30.Ne1 Qd5 31.Nf3 Ne6 32.Ng5+ Bxg5 33.hxg5 Kg8 34.Kf2 </text:p>
      <text:p text:style-name="P1">Kf7 35.g3 a6 36.Ke2 Ke7 37.Kd1 Kd6 38.b4 Qe4 39.Ke2 Qxe3+ 40.Kxe3 Kd5 41.</text:p>
      <text:p text:style-name="P1">Kd3 Nd8 42.Be3 Nb7 43.Bf2 cxb4 44.cxb4 a5 45.bxa5 Nxa5 46.Kc3 Nc4 47.Kb4 </text:p>
      <text:p text:style-name="P1">Nd6 48.Be1 Kd4 49.Bf2+ Kd3 50.Bc5 Ne4 51.Kxb5 Nxg3 52.Kc6 Ne2 53.Kd5 h4 </text:p>
      <text:p text:style-name="P1">0-1</text:p>
      <text:p text:style-name="P1"/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[White "Bouwmeester, Hans"]</text:p>
      <text:p text:style-name="P1">[Black "Hennings, Artur"]</text:p>
      <text:p text:style-name="P1">[Result "1/2-1/2"]</text:p>
      <text:p text:style-name="P1">[ECO "D19"]</text:p>
      <text:p text:style-name="P1">[EventDate "1970.09.05"]</text:p>
      <text:p text:style-name="P1"/>
      <text:p text:style-name="P1">1.d4 d5 2.c4 c6 3.Nf3 Nf6 4.Nc3 dxc4 5.a4 Bf5 6.e3 e6 7.Bxc4 Bb4 8.O-O O-O</text:p>
      <text:p text:style-name="P1">9.Qe2 Bg4 10.Rd1 Nbd7 11.h3 Bh5 12.e4 Qe7 13.g4 Bg6 14.Bg5 h6 15.Bh4 e5 </text:p>
      <text:p text:style-name="P1">16.d5 Bxc3 17.bxc3 Qc5 18.dxc6 bxc6 19.Nd2 Rab8 20.Ra2 Rb7 21.Bd3 Rd8 22.</text:p>
      <text:p text:style-name="P1">c4 Nf8 23.Kh2 1/2-1/2</text:p>
      <text:p text:style-name="P1"/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[White "Scholl, Eddie C"]</text:p>
      <text:p text:style-name="P1">[Black "Uhlmann, Wolfgang"]</text:p>
      <text:p text:style-name="P1">[Result "0-1"]</text:p>
      <text:p text:style-name="P1">[BlackElo "2530"]</text:p>
      <text:p text:style-name="P1">[ECO "C00"]</text:p>
      <text:p text:style-name="P1">[EventDate "1970.09.05"]</text:p>
      <text:p text:style-name="P1"/>
      <text:p text:style-name="P1">1.e4 e6 2.d3 d5 3.Nd2 Nf6 4.Ngf3 Be7 5.g3 c5 6.Bg2 Nc6 7.O-O O-O 8.a4 b6 </text:p>
      <text:p text:style-name="P1">9.Re1 Qc7 10.e5 Nd7 11.Qe2 Ba6 12.h4 Nb4 13.Nb1 c4 14.dxc4 Qxc4 15.Qxc4 </text:p>
      <text:p text:style-name="P1">Bxc4 16.Na3 Rfc8 17.Bd2 a5 18.Bc3 Ba6 19.Nd4 g6 20.Bf3 Bc5 21.Nb3 Bf8 22.</text:p>
      <text:p text:style-name="P1">Be2 Bb7 23.Bb5 Nc5 24.Nd2 Bc6 25.Bxc6 Rxc6 26.Bxb4 axb4 27.Nb5 Rxa4 28.Nf3</text:p>
      <text:p text:style-name="P1">Rc8 29.Nfd4 Rca8 30.Rxa4 Rxa4 31.b3 Ra8 32.f3 Nd7 33.Kg2 Bc5 34.Re2 Ra1 </text:p>
      <text:p text:style-name="P1">35.Nc6 Rd1 36.Nc7 d4 37.Na6 d3 38.cxd3 Rxd3 39.Rb2 Rd1 40.f4 Bd4 41.Rc2 </text:p>
      <text:p text:style-name="P1">Bc3 42.Nc7 Nc5 43.Ra2 Ra1 44.Rxa1 Bxa1 45.Nxb4 Nxb3 46.Nb5 Nd4 47.Nxd4 </text:p>
      <text:p text:style-name="P1">Bxd4 48.g4 h5 49.gxh5 gxh5 50.Kf3 Bc3 51.Nd3 Kg7 52.Ke4 Kg6 53.f5+ exf5+ </text:p>
      <text:p text:style-name="P1">54.Kd5 b5 55.Nf4+ Kh6 56.e6 fxe6+ 57.Kxe6 b4 58.Kxf5 b3 59.Nd3 Be1 60.Ke4 </text:p>
      <text:p text:style-name="P1">Bxh4 61.Kd4 Bg3 62.Kc3 h4 0-1</text:p>
      <text:p text:style-name="P1"/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[White "Fischer, Robert J"]</text:p>
      <text:p text:style-name="P1">[Black "Camara, Helder"]</text:p>
      <text:p text:style-name="P1">[Result "1-0"]</text:p>
      <text:p text:style-name="P1">[ECO "B75"]</text:p>
      <text:p text:style-name="P1">[EventDate "1970.09.05"]</text:p>
      <text:p text:style-name="P1"/>
      <text:p text:style-name="P1">1.e4 c5 2.Nf3 d6 3.d4 Nf6 4.Nc3 cxd4 5.Nxd4 g6 6.Be3 Bg7 7.f3 Nc6 8.Qd2 </text:p>
      <text:p text:style-name="P1">Bd7 9.Bc4 Rc8 10.Bb3 Qa5 11.O-O-O Ne5 12.h4 Nc4 13.Bxc4 Rxc4 14.Nb3 Qc7 </text:p>
      <text:p text:style-name="P1">15.Bd4 Bc6 16.e5 dxe5 17.Bxe5 Qc8 18.Qe2 Bd7 19.Rxd7 Kxd7 20.Nb5 Qc6 21.</text:p>
      <text:p text:style-name="P1">Rd1+ Ke8 22.Nc7+ Qxc7 23.Bxc7 Rxc7 24.Qb5+ 1-0</text:p>
      <text:p text:style-name="P1"/>
      <text:p text:style-name="P1"><text:soft-page-break/>[Event "Siegen ol (Men) qual-C"]</text:p>
      <text:p text:style-name="P1">[Site "Siegen GER"]</text:p>
      <text:p text:style-name="P1">[Date "1970.09.07"]</text:p>
      <text:p text:style-name="P1">[Round "3"]</text:p>
      <text:p text:style-name="P1">[White "Malich, Burkhard"]</text:p>
      <text:p text:style-name="P1">[Black "Zuidema, Coen"]</text:p>
      <text:p text:style-name="P1">[Result "1-0"]</text:p>
      <text:p text:style-name="P1">[WhiteElo "2490"]</text:p>
      <text:p text:style-name="P1">[BlackElo "2430"]</text:p>
      <text:p text:style-name="P1">[ECO "D66"]</text:p>
      <text:p text:style-name="P1">[EventDate "1970.09.05"]</text:p>
      <text:p text:style-name="P1"/>
      <text:p text:style-name="P1">1.d4 Nf6 2.c4 e6 3.Nf3 d5 4.Bg5 Be7 5.Nc3 O-O 6.Rc1 h6 7.Bh4 c6 8.e3 Nbd7 </text:p>
      <text:p text:style-name="P1">9.Bd3 dxc4 10.Bxc4 b5 11.Bd3 a6 12.a4 b4 13.Bxf6 gxf6 14.Ne4 f5 15.Ng3 c5 </text:p>
      <text:p text:style-name="P1">16.e4 f4 17.Ne2 cxd4 18.Nexd4 Bb7 19.O-O Nc5 20.Bb1 Rc8 21.Qd2 Nxe4 22.</text:p>
      <text:p text:style-name="P1">Bxe4 Bxe4 23.Rxc8 Qxc8 24.Qxf4 Bxf3 25.Qxf3 Qc5 26.Qg4+ Qg5 27.Qe4 Bf6 28.</text:p>
      <text:p text:style-name="P1">b3 Rc8 29.Nc6 a5 30.Qc4 Rc7 31.Rd1 Bc3 32.h4 Qf5 33.g3 Qf3 34.Rd6 Be1 35.</text:p>
      <text:p text:style-name="P1">Qd4 e5 36.Qc5 Rxc6 37.Qxc6 Bxf2+ 38.Kf1 Qxc6 39.Rxc6 Bxg3 40.Rc5 f5 41.</text:p>
      <text:p text:style-name="P1">Rxa5 1-0</text:p>
      <text:p text:style-name="P1"/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[White "Hoyt, Walter"]</text:p>
      <text:p text:style-name="P1">[Black "De Winter Gallegos, Willy"]</text:p>
      <text:p text:style-name="P1">[Result "1/2-1/2"]</text:p>
      <text:p text:style-name="P1">[ECO "B41"]</text:p>
      <text:p text:style-name="P1">[EventDate "1970.09.05"]</text:p>
      <text:p text:style-name="P1"/>
      <text:p text:style-name="P1">1.e4 c5 2.Nf3 e6 3.d4 cxd4 4.Nxd4 a6 5.c4 Nf6 6.Nc3 Bb4 7.Bd3 Nc6 8.Ne2 d5</text:p>
      <text:p text:style-name="P1">9.cxd5 exd5 10.exd5 Nxd5 11.Be4 Be6 12.O-O Nxc3 13.Bxc6+ bxc6 14.Qxd8+ </text:p>
      <text:p text:style-name="P1">Rxd8 15.Nxc3 O-O 16.Be3 Rd3 17.Rfd1 Rfd8 18.Rxd3 Rxd3 19.Rb1 h6 20.h3 a5 </text:p>
      <text:p text:style-name="P1">21.Rc1 Bxc3 22.Rxc3 Rxc3 23.bxc3 Bxa2 24.Bc5 f5 25.f4 Kf7 26.Kf2 Ke6 27.</text:p>
      <text:p text:style-name="P1">Ke3 Kd5 28.Bf8 Kc4 29.Kd2 Bb1 30.Bxg7 h5 31.Kc1 Be4 32.Kb2 Bxg2 33.h4 Be4 </text:p>
      <text:p text:style-name="P1">34.Ka3 Kb5 35.Be5 Bc2 36.Bd4 Kc4 37.Bg7 Kd3 38.Be5 Ke3 39.Bd6 Kf2 40.Be7 </text:p>
      <text:p text:style-name="P1">a4 41.Kb2 Bb3 42.Ka3 Kf3 43.Bg5 c5 44.Kb2 Ke3 45.Ka3 Bd1 46.Kb2 Bf3 47.Ka3</text:p>
      <text:p text:style-name="P1">Kd3 48.Bf6 Bc6 49.Kb2 Be8 50.Ka3 Kc2 51.Be5 Kd2 52.Bf6 Kd3 53.Kb2 Ke4 54.</text:p>
      <text:p text:style-name="P1">Bg5 1/2-1/2</text:p>
      <text:p text:style-name="P1"/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[White "Ibrahimoglu, Ismet"]</text:p>
      <text:p text:style-name="P1">[Black "Miyasaki, Yukio"]</text:p>
      <text:p text:style-name="P1">[Result "0-1"]</text:p>
      <text:p text:style-name="P1">[BlackElo "2280"]</text:p>
      <text:p text:style-name="P1">[ECO "B22"]</text:p>
      <text:p text:style-name="P1">[EventDate "1970.09.05"]</text:p>
      <text:p text:style-name="P1"/>
      <text:p text:style-name="P1">1.e4 c5 2.c3 d5 3.exd5 Qxd5 4.d4 e6 5.Nf3 Nf6 6.Bd3 Be7 7.O-O O-O 8.Re1 </text:p>
      <text:p text:style-name="P1">Nc6 9.c4 Qd8 10.dxc5 Bxc5 11.Nc3 h6 12.Qe2 e5 13.h3 Re8 14.Ne4 Nxe4 15.</text:p>
      <text:p text:style-name="P1">Bxe4 Bd7 16.Bd2 Qf6 17.Be3 Nd4 18.Bxd4 exd4 19.Qd3 Rab8 20.Rad1 b5 21.Bh7+</text:p>
      <text:p text:style-name="P1">Kh8 22.Rxe8+ Rxe8 23.Be4 bxc4 24.Qxc4 Rxe4 25.Qxc5 Bxh3 26.Nxd4 Qg6 27.g3 </text:p>
      <text:p text:style-name="P1">Qg4 28.Rd2 Re1+ 29.Kh2 Qe4 30.f3 Qe3 31.Qc3 Qxc3 32.bxc3 Bf1 33.Rb2 a6 34.</text:p>
      <text:p text:style-name="P1">g4 Re3 35.Rc2 g5 36.c4 Rd3 37.Kg1 Bh3 38.Kh2 Bxg4 39.fxg4 Rxd4 40.c5 Rd7 </text:p>
      <text:p text:style-name="P1">41.Kg3 Kg7 42.Kf3 h5 43.gxh5 f5 44.Re2 Kh6 45.c6 Rc7 46.Re6+ Kxh5 47.a4 f4</text:p>
      <text:p text:style-name="P1">48.a5 Rf7 49.Re5 Kh4 50.Rc5 g4+ 51.Ke4 f3 52.c7 Re7+ 53.Kd4 Rd7+ 54.Ke3 </text:p>
      <text:p text:style-name="P1">Re7+ 55.Kd2 f2 56.c8=Q f1=Q 57.Qh8+ Kg3 58.Rc3+ Kg2 59.Qa8+ Kg1 60.Rg3+ </text:p>
      <text:p text:style-name="P1">Kh2 61.Rd3 Qe2+ 62.Kc3 Rc7+ 0-1</text:p>
      <text:p text:style-name="P1"/>
      <text:p text:style-name="P1">[Event "Siegen ol (Men) qual-C"]</text:p>
      <text:p text:style-name="P1"><text:soft-page-break/>[Site "Siegen GER"]</text:p>
      <text:p text:style-name="P1">[Date "1970.09.07"]</text:p>
      <text:p text:style-name="P1">[Round "3"]</text:p>
      <text:p text:style-name="P1">[White "Matsumoto, Yasuji"]</text:p>
      <text:p text:style-name="P1">[Black "Bilyap, Siracettin"]</text:p>
      <text:p text:style-name="P1">[Result "1/2-1/2"]</text:p>
      <text:p text:style-name="P1">[BlackElo "2280"]</text:p>
      <text:p text:style-name="P1">[ECO "E20"]</text:p>
      <text:p text:style-name="P1">[EventDate "1970.09.05"]</text:p>
      <text:p text:style-name="P1"/>
      <text:p text:style-name="P1">1.d4 Nf6 2.c4 e6 3.g3 Bb4+ 4.Nc3 O-O 5.Bg2 d6 6.Nf3 Qe7 7.O-O Bxc3 8.bxc3 </text:p>
      <text:p text:style-name="P1">Nbd7 9.Ba3 Re8 10.Re1 c5 11.e4 e5 12.Rb1 Nb8 13.Nh4 g6 14.Qd2 Kg7 15.Bc1 </text:p>
      <text:p text:style-name="P1">Ng8 16.f4 f6 17.Rf1 Nc6 18.dxc5 dxc5 19.Ba3 Rd8 20.Qf2 b6 21.Rfd1 Be6 22.</text:p>
      <text:p text:style-name="P1">f5 Bxc4 23.Bf1 Bxf1 24.Qxf1 Rxd1 25.Rxd1 Rd8 26.Rd5 Qc7 27.Bc1 Nce7 28.Rd1</text:p>
      <text:p text:style-name="P1">Rxd1 29.Qxd1 g5 30.Ng2 Nc6 31.Ne3 Nge7 32.Qh5 Nd8 33.Qe8 Nf7 34.h4 h6 35.</text:p>
      <text:p text:style-name="P1">a4 Qd8 36.Qb5 Nd6 37.Qd3 Nb7 38.Qe2 Qe8 39.Qc4 Nd6 40.Qd3 Qc6 41.Nc4 Nxc4 </text:p>
      <text:p text:style-name="P1">42.Qxc4 Qd7 43.Qb3 Nc6 44.Qc2 Ne7 45.Be3 Qc6 46.Qd3 Qxa4 47.Qd6 Ng8 48.</text:p>
      <text:p text:style-name="P1">hxg5 hxg5 49.Bxg5 Qe8 50.Bh4 Qe7 51.Qd1 Qf7 52.g4 b5 53.g5 fxg5 54.Bxg5 b4</text:p>
      <text:p text:style-name="P1">55.cxb4 cxb4 56.Qd6 Qe8 57.Qxb4 Qc6 58.Qe1 Qc2 59.Qe3 Qb1+ 60.Kf2 Qb2+ 61.</text:p>
      <text:p text:style-name="P1">Kf3 Qb8 62.Qa3 Qc7 63.Qa6 Qf7 64.Kg4 Kh7 65.Qa5 Qg7 66.Qd8 Nh6+ 67.Kh5 Nf7</text:p>
      <text:p text:style-name="P1">68.Qf6 Nxg5 69.Qxg5 Qxg5+ 70.Kxg5 a5 71.Kf6 a4 72.Ke7 a3 73.f6 a2 74.f7 </text:p>
      <text:p text:style-name="P1">a1=Q 75.f8=Q Qa3+ 76.Ke8 Qa4+ 77.Kf7 Qb3+ 1/2-1/2</text:p>
      <text:p text:style-name="P1"/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[White "Uzman, Cavit"]</text:p>
      <text:p text:style-name="P1">[Black "Higashi, Kohei"]</text:p>
      <text:p text:style-name="P1">[Result "0-1"]</text:p>
      <text:p text:style-name="P1">[ECO "B43"]</text:p>
      <text:p text:style-name="P1">[EventDate "1970.09.05"]</text:p>
      <text:p text:style-name="P1"/>
      <text:p text:style-name="P1">1.e4 c5 2.Nf3 e6 3.d4 cxd4 4.Nxd4 a6 5.Nc3 Qc7 6.g3 b5 7.Bg2 Bb7 8.O-O Nc6</text:p>
      <text:p text:style-name="P1">9.Be3 Nf6 10.Re1 Be7 11.Nb3 d6 12.f4 O-O 13.g4 Rfd8 14.g5 Nd7 15.Qh5 g6 </text:p>
      <text:p text:style-name="P1">16.Qh3 Nb6 17.Nd4 Nxd4 18.Bxd4 e5 19.Be3 b4 20.Ne2 Nc4 21.Bc1 exf4 22.Nxf4</text:p>
      <text:p text:style-name="P1">Ne5 23.Nd5 Bxd5 24.exd5 Qxc2 25.Be4 Qc8 26.Qg3 Bf8 27.Bf4 Bg7 28.Rac1 Qd7 </text:p>
      <text:p text:style-name="P1">29.Bg2 Re8 30.Bh3 Qa7+ 31.Kh1 Qd4 32.Rf1 Qxb2 33.Rc7 Qxa2 34.Bc1 Qxd5+ 35.</text:p>
      <text:p text:style-name="P1">Bg2 Qa5 36.Rcxf7 Nxf7 37.Qb3 Ra7 38.Bd5 Ree7 39.Bf4 Qc5 40.Be3 Bd4 41.Bd2 </text:p>
      <text:p text:style-name="P1">Bc3 42.Bf4 a5 43.Qd1 a4 44.Bxd6 Qxd6 45.Rxf7 Qxd5+ 46.Qxd5 Rxf7 47.h4 a3 </text:p>
      <text:p text:style-name="P1">48.h5 gxh5 49.Qa2 Kg7 50.Kg2 Rad7 51.Kg3 Rd3+ 52.Kh4 Rf4+ 0-1</text:p>
      <text:p text:style-name="P1"/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[White "Acevedo Milan, Armando"]</text:p>
      <text:p text:style-name="P1">[Black "Hook, William"]</text:p>
      <text:p text:style-name="P1">[Result "1-0"]</text:p>
      <text:p text:style-name="P1">[ECO "E60"]</text:p>
      <text:p text:style-name="P1">[EventDate "1970.09.05"]</text:p>
      <text:p text:style-name="P1"/>
      <text:p text:style-name="P1">1.Nf3 Nf6 2.g3 g6 3.Bg2 Bg7 4.O-O O-O 5.d4 d6 6.c4 Nc6 7.d5 Na5 8.Nbd2 c5 </text:p>
      <text:p text:style-name="P1">9.e4 a6 10.Re1 b5 11.e5 Ne8 12.Qe2 Rb8 13.b3 bxc4 14.Nxc4 Nxc4 15.bxc4 Bg4</text:p>
      <text:p text:style-name="P1">16.Bf4 g5 17.Bxg5 Bxe5 18.Rab1 f6 19.Bh6 Ng7 20.Qd2 Qc7 21.Nxe5 dxe5 22.f4</text:p>
      <text:p text:style-name="P1">Rxb1 23.Rxb1 Rb8 24.Re1 e4 25.Bxg7 Kxg7 26.Bxe4 Rb4 27.Qc2 e5 28.Bxh7 Bh5 </text:p>
      <text:p text:style-name="P1">29.a3 Rb7 30.fxe5 fxe5 31.Be4 Qa5 32.Qc1 Bg6 33.Bxg6 Kxg6 34.Qc2+ Kg7 35.</text:p>
      <text:p text:style-name="P1">Qe4 Re7 36.Rf1 Qc3 1-0</text:p>
      <text:p text:style-name="P1"/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<text:soft-page-break/>[White "Mondragon, Jose"]</text:p>
      <text:p text:style-name="P1">[Black "Potter, William"]</text:p>
      <text:p text:style-name="P1">[Result "1-0"]</text:p>
      <text:p text:style-name="P1">[ECO "B89"]</text:p>
      <text:p text:style-name="P1">[EventDate "1970.09.05"]</text:p>
      <text:p text:style-name="P1"/>
      <text:p text:style-name="P1">1.e4 c5 2.Nf3 d6 3.d4 cxd4 4.Nxd4 Nc6 5.Nc3 Nf6 6.Bc4 e6 7.Be3 Be7 8.Qe2 </text:p>
      <text:p text:style-name="P1">Bd7 9.h3 a6 10.Bb3 b5 11.a3 Qa5 12.O-O O-O 13.f4 Nxd4 14.Bxd4 b4 15.axb4 </text:p>
      <text:p text:style-name="P1">Qxb4 16.Rfd1 Bb5 17.Qe3 Bc6 18.Nd5 Bxd5 19.exd5 e5 20.fxe5 dxe5 21.Qxe5 </text:p>
      <text:p text:style-name="P1">Bc5 22.Bxc5 Qxc5+ 23.Qd4 Rfc8 24.Qxc5 Rxc5 25.Ra4 a5 26.d6 Nd7 27.Re4 Re5 </text:p>
      <text:p text:style-name="P1">28.Rxe5 Nxe5 29.Re1 a4 30.Bxa4 Rxa4 31.Rxe5 Ra8 32.c4 Kf8 33.c5 1-0</text:p>
      <text:p text:style-name="P1"/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[White "Cornelis, Frans B"]</text:p>
      <text:p text:style-name="P1">[Black "Ojanen, Kaarle S"]</text:p>
      <text:p text:style-name="P1">[Result "1-0"]</text:p>
      <text:p text:style-name="P1">[WhiteElo "2320"]</text:p>
      <text:p text:style-name="P1">[BlackElo "2300"]</text:p>
      <text:p text:style-name="P1">[ECO "C89"]</text:p>
      <text:p text:style-name="P1">[EventDate "1970.09.05"]</text:p>
      <text:p text:style-name="P1"/>
      <text:p text:style-name="P1">1.e4 e5 2.Nf3 Nc6 3.Bb5 a6 4.Ba4 Nf6 5.O-O Be7 6.Re1 b5 7.Bb3 O-O 8.c3 d5 </text:p>
      <text:p text:style-name="P1">9.exd5 Nxd5 10.Nxe5 Nxe5 11.Rxe5 c6 12.d4 Bd6 13.Re1 Qh4 14.g3 Qh3 15.Re4 </text:p>
      <text:p text:style-name="P1">g5 16.Qf3 Bf5 17.Bxd5 cxd5 18.Re3 Rad8 19.Nd2 Rfe8 20.b3 Be6 21.Nf1 h6 22.</text:p>
      <text:p text:style-name="P1">Bd2 Bf8 23.b4 Ra8 24.a4 a5 25.axb5 axb4 26.Rxa8 Rxa8 27.cxb4 Rb8 28.Ra3 </text:p>
      <text:p text:style-name="P1">Rxb5 29.Ra8 Kg7 30.Qe2 Rb7 31.Qa6 Bc8 32.Qc6 1-0</text:p>
      <text:p text:style-name="P1"/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[White "Zinn, Lothar"]</text:p>
      <text:p text:style-name="P1">[Black "Hartoch, Rob"]</text:p>
      <text:p text:style-name="P1">[Result "1/2-1/2"]</text:p>
      <text:p text:style-name="P1">[BlackElo "2430"]</text:p>
      <text:p text:style-name="P1">[ECO "B47"]</text:p>
      <text:p text:style-name="P1">[EventDate "1970.09.05"]</text:p>
      <text:p text:style-name="P1"/>
      <text:p text:style-name="P1">1.e4 c5 2.Nf3 e6 3.d4 cxd4 4.Nxd4 Nc6 5.Nc3 a6 6.g3 Qc7 7.Bg2 Nf6 8.O-O </text:p>
      <text:p text:style-name="P1">Nxd4 9.Qxd4 Bc5 10.Qd3 Ng4 11.Bf4 Ne5 12.Bxe5 Qxe5 13.Kh1 O-O 14.f4 Qc7 </text:p>
      <text:p text:style-name="P1">15.e5 d6 16.exd6 Bxd6 17.Rad1 1/2-1/2</text:p>
      <text:p text:style-name="P1"/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[White "Van Schoor, Carl"]</text:p>
      <text:p text:style-name="P1">[Black "Gostowski, Rauli"]</text:p>
      <text:p text:style-name="P1">[Result "1/2-1/2"]</text:p>
      <text:p text:style-name="P1">[ECO "A26"]</text:p>
      <text:p text:style-name="P1">[EventDate "1970.09.05"]</text:p>
      <text:p text:style-name="P1"/>
      <text:p text:style-name="P1">1.g3 Nf6 2.Bg2 g6 3.Nf3 Bg7 4.O-O O-O 5.c4 d6 6.Nc3 Nc6 7.d3 e5 8.Rb1 Ne7 </text:p>
      <text:p text:style-name="P1">9.b4 Nh5 10.b5 h6 11.Qb3 Kh7 12.Ba3 Be6 13.Nd5 f5 14.Nd2 Ng8 15.Qa4 Qd7 </text:p>
      <text:p text:style-name="P1">16.Qa5 Rac8 17.Nb4 c5 18.bxc6 bxc6 19.Na6 Bf6 20.Rb3 Bd8 21.Qa4 Bb6 22.Nb4</text:p>
      <text:p text:style-name="P1">Ne7 23.Rbb1 Nf6 24.Nc2 f4 25.c5 dxc5 26.Nc4 Bxc4 27.Qxc4 Qd6 28.Na1 Nf5 </text:p>
      <text:p text:style-name="P1">29.Nb3 fxg3 30.hxg3 Nd7 31.Rbc1 Nd4 32.Nxd4 exd4 33.Bh3 Rf6 34.Bxd7 Qxd7 </text:p>
      <text:p text:style-name="P1">35.Bxc5 Re8 36.Bxb6 axb6 37.e3 dxe3 38.fxe3 Ref8 39.Rxf6 Rxf6 40.Rf1 Rxf1+</text:p>
      <text:p text:style-name="P1">41.Kxf1 Qh3+ 42.Kf2 Qh2+ 43.Kf3 Qh5+ 44.Kf2 Qd5 45.Qa4 b5 46.Qa7+ Kg8 47.</text:p>
      <text:p text:style-name="P1">Qa8+ Kg7 48.e4 1/2-1/2</text:p>
      <text:p text:style-name="P1"><text:soft-page-break/></text:p>
      <text:p text:style-name="P1">[Event "Siegen ol (Men) qual-C"]</text:p>
      <text:p text:style-name="P1">[Site "Siegen GER"]</text:p>
      <text:p text:style-name="P1">[Date "1970.09.07"]</text:p>
      <text:p text:style-name="P1">[Round "3"]</text:p>
      <text:p text:style-name="P1">[White "Sirkia, Mauri O"]</text:p>
      <text:p text:style-name="P1">[Black "Beyen, Roland"]</text:p>
      <text:p text:style-name="P1">[Result "1/2-1/2"]</text:p>
      <text:p text:style-name="P1">[BlackElo "2280"]</text:p>
      <text:p text:style-name="P1">[ECO "C64"]</text:p>
      <text:p text:style-name="P1">[EventDate "1970.09.05"]</text:p>
      <text:p text:style-name="P1"/>
      <text:p text:style-name="P1">1.e4 e5 2.Nf3 Nc6 3.Bb5 Bc5 4.c3 Nf6 5.d4 exd4 6.cxd4 Bb4+ 7.Bd2 Nxe4 8.</text:p>
      <text:p text:style-name="P1">Bxb4 Nxb4 9.O-O c6 10.Qb3 Qa5 11.Nc3 d5 12.Nxd5 Nxd5 13.Qxd5 Qxb5 14.Qxe4+</text:p>
      <text:p text:style-name="P1">Be6 15.Rac1 O-O 16.Rc5 Bd5 17.Rxb5 Bxe4 18.Rxb7 Rfb8 19.Rxb8+ Rxb8 20.Nd2 </text:p>
      <text:p text:style-name="P1">Bd5 21.b3 Rb4 22.Nf3 Bxf3 23.gxf3 1/2-1/2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Boey, Josef Martin"]</text:p>
      <text:p text:style-name="P1">[Black "Scholl, Eddie C"]</text:p>
      <text:p text:style-name="P1">[Result "1/2-1/2"]</text:p>
      <text:p text:style-name="P1">[WhiteElo "2390"]</text:p>
      <text:p text:style-name="P1">[ECO "C91"]</text:p>
      <text:p text:style-name="P1">[EventDate "1970.09.05"]</text:p>
      <text:p text:style-name="P1"/>
      <text:p text:style-name="P1">1.e4 e5 2.Nf3 Nc6 3.Bb5 a6 4.Ba4 Nf6 5.O-O Be7 6.Re1 b5 7.Bb3 O-O 8.d4 d6 </text:p>
      <text:p text:style-name="P1">9.c3 Bg4 10.d5 Na5 11.Bc2 c6 12.h3 Bxf3 13.Qxf3 cxd5 14.exd5 Nc4 15.Nd2 </text:p>
      <text:p text:style-name="P1">Nb6 16.Nf1 Nbxd5 17.Ng3 Nc7 18.Nf5 Ne6 19.a4 Rb8 20.axb5 axb5 21.Rb1 Re8 </text:p>
      <text:p text:style-name="P1">1/2-1/2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Mednis, Edmar J"]</text:p>
      <text:p text:style-name="P1">[Black "Rizo, Victor M"]</text:p>
      <text:p text:style-name="P1">[Result "1-0"]</text:p>
      <text:p text:style-name="P1">[ECO "B06"]</text:p>
      <text:p text:style-name="P1">[EventDate "1970.09.05"]</text:p>
      <text:p text:style-name="P1"/>
      <text:p text:style-name="P1">1.e4 d6 2.d4 g6 3.f4 Bg7 4.c3 Nc6 5.Nf3 Bg4 6.Bb5 a6 7.Ba4 b5 8.Bb3 h5 9.</text:p>
      <text:p text:style-name="P1">h3 Bxf3 10.Qxf3 Na5 11.Bc2 e5 12.fxe5 dxe5 13.O-O Qd7 14.dxe5 Nc4 15.a4 </text:p>
      <text:p text:style-name="P1">Nxe5 16.Qg3 c6 17.Bf4 Qe7 18.axb5 cxb5 19.Bb3 h4 20.Qe3 Bh6 21.Na3 Bxf4 </text:p>
      <text:p text:style-name="P1">22.Qxf4 Qc5+ 23.Kh1 Ra7 24.Nxb5 g5 25.Qf5 Nh6 26.Qf6 O-O 27.Nxa7 1-0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Zinn, Lothar"]</text:p>
      <text:p text:style-name="P1">[Black "Scherman, Andrew"]</text:p>
      <text:p text:style-name="P1">[Result "1-0"]</text:p>
      <text:p text:style-name="P1">[ECO "C65"]</text:p>
      <text:p text:style-name="P1">[EventDate "1970.09.05"]</text:p>
      <text:p text:style-name="P1"/>
      <text:p text:style-name="P1">1.e4 e5 2.Nf3 Nc6 3.Bb5 Bc5 4.c3 Nf6 5.O-O O-O 6.d4 exd4 7.cxd4 Bb6 8.e5 </text:p>
      <text:p text:style-name="P1">Nd5 9.Nc3 Nce7 10.Bd3 d6 11.Bg5 Nxc3 12.bxc3 dxe5 13.Bxe7 Qxe7 14.Nxe5 Be6</text:p>
      <text:p text:style-name="P1">15.Qc2 h6 16.f4 Qd6 17.Kh1 c5 18.f5 Bd5 19.f6 Bc7 20.Qe2 1-0</text:p>
      <text:p text:style-name="P1"/>
      <text:p text:style-name="P1">[Event "Siegen ol (Men) qual-C"]</text:p>
      <text:p text:style-name="P1"><text:soft-page-break/>[Site "Siegen GER"]</text:p>
      <text:p text:style-name="P1">[Date "1970.09.08"]</text:p>
      <text:p text:style-name="P1">[Round "4"]</text:p>
      <text:p text:style-name="P1">[White "Abraham, Larrie"]</text:p>
      <text:p text:style-name="P1">[Black "Hennings, Artur"]</text:p>
      <text:p text:style-name="P1">[Result "0-1"]</text:p>
      <text:p text:style-name="P1">[ECO "C55"]</text:p>
      <text:p text:style-name="P1">[EventDate "1970.09.05"]</text:p>
      <text:p text:style-name="P1"/>
      <text:p text:style-name="P1">1.e4 e5 2.Nf3 Nc6 3.Bc4 Nf6 4.d3 Be7 5.Nc3 O-O 6.O-O d6 7.Be3 Na5 8.Nd2 </text:p>
      <text:p text:style-name="P1">Ng4 9.b4 Nxe3 10.fxe3 Nxc4 11.Nxc4 Be6 12.Nd2 c6 13.a3 a5 14.Qe2 axb4 15.</text:p>
      <text:p text:style-name="P1">axb4 Rxa1 16.Rxa1 Qb6 17.Ra4 Bg5 18.Nd1 d5 19.Kh1 Be7 20.c3 Rd8 21.exd5 </text:p>
      <text:p text:style-name="P1">cxd5 22.d4 e4 23.Ra5 Qc7 24.Kg1 g6 25.Ra7 Bd6 26.Nf1 Qb8 27.Ra1 Qc8 28.Qd2</text:p>
      <text:p text:style-name="P1">Bg4 29.Nf2 Bd7 30.Ra5 Qc4 31.Ra3 Bb5 32.Ra1 Rc8 33.Rc1 Bxb4 34.Ng4 Ba3 35.</text:p>
      <text:p text:style-name="P1">Rb1 Ba6 36.Nf6+ Kg7 37.Qf2 Qc6 38.Ng4 f6 39.Rb3 Be7 40.h3 h5 41.Ngh2 Bc4 </text:p>
      <text:p text:style-name="P1">42.Rb1 Ba6 43.Rb3 Qc4 44.Qb2 Rc7 45.Kf2 Bd6 46.g3 f5 47.h4 Be7 48.Nd2 Qe2+</text:p>
      <text:p text:style-name="P1">49.Kg1 Qxe3+ 50.Kg2 f4 0-1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Camara, Helder"]</text:p>
      <text:p text:style-name="P1">[Black "Ibrahimoglu, Ismet"]</text:p>
      <text:p text:style-name="P1">[Result "1-0"]</text:p>
      <text:p text:style-name="P1">[ECO "D93"]</text:p>
      <text:p text:style-name="P1">[EventDate "1970.09.05"]</text:p>
      <text:p text:style-name="P1"/>
      <text:p text:style-name="P1">1.d4 Nf6 2.Nf3 g6 3.c4 Bg7 4.Nc3 d5 5.Bf4 O-O 6.e3 c6 7.Bd3 Bg4 8.O-O e6 </text:p>
      <text:p text:style-name="P1">9.h3 Bxf3 10.Qxf3 dxc4 11.Bxc4 Nd5 12.Bg3 Nxc3 13.bxc3 Qa5 14.Rfc1 Nd7 15.</text:p>
      <text:p text:style-name="P1">Rab1 b5 16.Bb3 Nb6 17.Qxc6 Rac8 18.Qb7 Qa3 19.h4 h5 20.Bf4 Rfd8 21.Qf3 Nc4</text:p>
      <text:p text:style-name="P1">22.Rc2 Qa5 23.Rd1 Na3 24.Rcc1 Rxc3 25.Rxc3 Qxc3 26.Qb7 a5 27.Bc7 Re8 28.d5</text:p>
      <text:p text:style-name="P1">exd5 29.Bxd5 Kh7 30.Bf4 f5 31.Bf7 Rf8 32.Rd6 Qe1+ 33.Kh2 Qxf2 34.Bxg6+ Kh8</text:p>
      <text:p text:style-name="P1">35.Kh3 Qe2 36.Qe7 Qg4+ 37.Kh2 Rg8 38.Be5 1-0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Ojanen, Kaarle S"]</text:p>
      <text:p text:style-name="P1">[Black "Higashi, Kohei"]</text:p>
      <text:p text:style-name="P1">[Result "1-0"]</text:p>
      <text:p text:style-name="P1">[WhiteElo "2300"]</text:p>
      <text:p text:style-name="P1">[ECO "E74"]</text:p>
      <text:p text:style-name="P1">[EventDate "1970.09.05"]</text:p>
      <text:p text:style-name="P1"/>
      <text:p text:style-name="P1">1.d4 Nf6 2.c4 g6 3.Nc3 Bg7 4.e4 d6 5.Be2 O-O 6.Bg5 c5 7.d5 Nbd7 8.Qd2 Re8 </text:p>
      <text:p text:style-name="P1">9.h4 h5 10.Nh3 Kh7 11.f3 Rh8 12.Nf2 a6 13.Nd3 b5 14.cxb5 axb5 15.Nxb5 Ba6 </text:p>
      <text:p text:style-name="P1">16.Nc3 Qb6 17.O-O Rhb8 18.Rab1 Ng8 19.Be3 Qa5 20.Rfc1 Nb6 21.b3 Bf6 22.Qe1</text:p>
      <text:p text:style-name="P1">Nd7 23.a4 Bg7 24.Bf1 Rb7 25.Bd2 Bd4+ 26.Kh1 Qd8 27.Nf4 Bxf1 28.Qxf1 e5 29.</text:p>
      <text:p text:style-name="P1">dxe6 Qxh4+ 30.Nh3 fxe6 31.Bg5 Qg3 32.Bf4 Qh4 33.Bg5 Qg3 34.Ne2 Qe5 35.Nxd4</text:p>
      <text:p text:style-name="P1">cxd4 36.Qc4 Rf8 37.Qc6 Ra7 38.f4 Qg7 39.Qxd6 e5 40.Rc7 Rxc7 41.Qxc7 exf4 </text:p>
      <text:p text:style-name="P1">42.Nxf4 Re8 43.Re1 Re5 44.Qd6 Nc5 45.Bh4 Rxe4 46.Qxc5 Rxf4 47.Bg3 Rg4 48.</text:p>
      <text:p text:style-name="P1">Be5 Qb7 49.Qc7+ Qxc7 50.Bxc7 d3 51.Rd1 Rd4 52.a5 Rd7 53.Bb6 Rd6 54.Bc5 Rd8</text:p>
      <text:p text:style-name="P1">55.a6 Nh6 56.a7 Ng4 57.Rxd3 Re8 1-0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Beyen, Roland"]</text:p>
      <text:p text:style-name="P1">[Black "Langeweg, Kick"]</text:p>
      <text:p text:style-name="P1">[Result "0-1"]</text:p>
      <text:p text:style-name="P1"><text:soft-page-break/>[WhiteElo "2280"]</text:p>
      <text:p text:style-name="P1">[ECO "E20"]</text:p>
      <text:p text:style-name="P1">[EventDate "1970.09.05"]</text:p>
      <text:p text:style-name="P1"/>
      <text:p text:style-name="P1">1.d4 Nf6 2.c4 e6 3.Nc3 Bb4 4.f3 c5 5.d5 Bxc3+ 6.bxc3 Qa5 7.Bd2 d6 8.e4 O-O</text:p>
      <text:p text:style-name="P1">9.Bd3 Nbd7 10.Ne2 Ne5 11.Bg5 Nfd7 12.dxe6 Nxd3+ 13.Qxd3 Ne5 14.Qxd6 Nxc4 </text:p>
      <text:p text:style-name="P1">15.Qg3 fxe6 16.O-O Bd7 17.Rfd1 Rf7 18.Kh1 Ba4 19.Rg1 Qc7 20.Qxc7 Rxc7 21.</text:p>
      <text:p text:style-name="P1">Nc1 h6 22.Bh4 g5 23.Bg3 Rd7 24.Nb3 b6 25.h4 Rd3 26.hxg5 hxg5 27.Rac1 Rad8 </text:p>
      <text:p text:style-name="P1">28.Kh2 Kf7 29.Kh3 e5 30.Bf2 Nd6 31.Rge1 c4 32.Na1 Rg8 33.Kg3 g4 34.Re3 </text:p>
      <text:p text:style-name="P1">gxf3+ 35.Kxf3 Bd1+ 0-1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Bilyap, Siracettin"]</text:p>
      <text:p text:style-name="P1">[Black "Rocha, Antonio Cavilhas"]</text:p>
      <text:p text:style-name="P1">[Result "1/2-1/2"]</text:p>
      <text:p text:style-name="P1">[WhiteElo "2280"]</text:p>
      <text:p text:style-name="P1">[ECO "E35"]</text:p>
      <text:p text:style-name="P1">[EventDate "1970.09.05"]</text:p>
      <text:p text:style-name="P1"/>
      <text:p text:style-name="P1">1.d4 Nf6 2.c4 e6 3.Nc3 Bb4 4.Qc2 d5 5.cxd5 exd5 6.Bg5 h6 7.Bxf6 Qxf6 8.a3 </text:p>
      <text:p text:style-name="P1">Ba5 9.Nf3 Qd6 10.b4 Bb6 11.Na4 O-O 12.e3 c6 13.Nxb6 axb6 14.Be2 Be6 15.O-O</text:p>
      <text:p text:style-name="P1">Nd7 16.Rfb1 b5 17.a4 bxa4 18.b5 a3 19.bxc6 bxc6 20.Rb3 Ra7 21.Rc3 Rb8 22.</text:p>
      <text:p text:style-name="P1">Bd3 Qb4 23.h3 Qb2 24.Qxb2 Rxb2 1/2-1/2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Zuidema, Coen"]</text:p>
      <text:p text:style-name="P1">[Black "Van Schoor, Carl"]</text:p>
      <text:p text:style-name="P1">[Result "1-0"]</text:p>
      <text:p text:style-name="P1">[WhiteElo "2430"]</text:p>
      <text:p text:style-name="P1">[ECO "C63"]</text:p>
      <text:p text:style-name="P1">[EventDate "1970.09.05"]</text:p>
      <text:p text:style-name="P1"/>
      <text:p text:style-name="P1">1.e4 e5 2.Nf3 Nc6 3.Bb5 f5 4.d4 fxe4 5.Nxe5 Nxe5 6.dxe5 c6 7.Nc3 cxb5 8.</text:p>
      <text:p text:style-name="P1">Nxe4 d5 9.exd6 Nf6 10.Qd4 Nxe4 11.Qxe4+ Kf7 12.Qd5+ Be6 13.Qxb7+ Kg8 14.</text:p>
      <text:p text:style-name="P1">Bf4 Rb8 15.Qe4 Qd7 16.O-O h6 17.Rfe1 Re8 18.Be5 Bf5 19.Qd4 Rh7 20.b3 g6 </text:p>
      <text:p text:style-name="P1">21.c4 bxc4 22.bxc4 Bg7 23.c5 Bxe5 24.Rxe5 Rxe5 25.Qxe5 Qc6 26.h3 Rf7 27.</text:p>
      <text:p text:style-name="P1">Re1 Bd7 28.Rb1 Rf8 29.Rb3 Rc8 30.Rg3 Be8 31.Qe6+ Kg7 32.Qe7+ 1-0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Hook, William"]</text:p>
      <text:p text:style-name="P1">[Black "Malich, Burkhard"]</text:p>
      <text:p text:style-name="P1">[Result "0-1"]</text:p>
      <text:p text:style-name="P1">[BlackElo "2490"]</text:p>
      <text:p text:style-name="P1">[ECO "A37"]</text:p>
      <text:p text:style-name="P1">[EventDate "1970.09.05"]</text:p>
      <text:p text:style-name="P1"/>
      <text:p text:style-name="P1">1.Nf3 c5 2.g3 g6 3.Bg2 Bg7 4.O-O Nc6 5.d3 d6 6.c4 e5 7.Nc3 Nge7 8.Bd2 O-O </text:p>
      <text:p text:style-name="P1">9.Rb1 Rb8 10.a3 a5 11.Qc1 Nf5 12.Ne1 Be6 13.Nc2 Qd7 14.b4 axb4 15.axb4 b6 </text:p>
      <text:p text:style-name="P1">16.b5 Nce7 17.Re1 Nd4 18.Ne3 Bh3 19.Bh1 f5 20.Ned5 f4 21.Nxe7+ Qxe7 22.</text:p>
      <text:p text:style-name="P1">Bd5+ Kh8 23.f3 g5 24.g4 h5 25.Ne4 hxg4 26.Nf2 gxf3 27.Nxh3 fxe2 28.Nf2 g4 </text:p>
      <text:p text:style-name="P1">29.Nxg4 Qh4 30.Kh1 Qxg4 31.Rg1 Qh5 32.Qe1 Nf5 33.Qf2 Ng3+ 34.Kg2 Nf1 35.</text:p>
      <text:p text:style-name="P1">Rbxf1 exf1=Q+ 36.Kxf1 Bf6 37.Be1 Rbe8 38.Bf3 Qh3+ 39.Ke2 Rg8 0-1</text:p>
      <text:p text:style-name="P1"/>
      <text:p text:style-name="P1">[Event "Siegen ol (Men) qual-C"]</text:p>
      <text:p text:style-name="P1"><text:soft-page-break/>[Site "Siegen GER"]</text:p>
      <text:p text:style-name="P1">[Date "1970.09.08"]</text:p>
      <text:p text:style-name="P1">[Round "4"]</text:p>
      <text:p text:style-name="P1">[White "Reshevsky, Samuel"]</text:p>
      <text:p text:style-name="P1">[Black "De Winter Gallegos, Willy"]</text:p>
      <text:p text:style-name="P1">[Result "1-0"]</text:p>
      <text:p text:style-name="P1">[ECO "C00"]</text:p>
      <text:p text:style-name="P1">[EventDate "1970.09.05"]</text:p>
      <text:p text:style-name="P1"/>
      <text:p text:style-name="P1">1.e4 c5 2.Nf3 e6 3.d3 Nc6 4.g3 d5 5.Nbd2 Nf6 6.Bg2 Be7 7.O-O O-O 8.Re1 Qc7</text:p>
      <text:p text:style-name="P1">9.e5 Nd7 10.Qe2 f6 11.exf6 Nxf6 12.Nb3 Bd7 13.Bf4 Bd6 14.Bxd6 Qxd6 15.Ne5 </text:p>
      <text:p text:style-name="P1">Nxe5 16.Qxe5 Qxe5 17.Rxe5 Rac8 18.d4 b6 19.dxc5 bxc5 20.c4 Ng4 21.Re2 dxc4</text:p>
      <text:p text:style-name="P1">22.Na5 Bb5 23.a4 Bd7 24.Nxc4 Rb8 25.Rd2 Bc8 26.Na5 Ne5 27.f4 Ng4 28.Nc6 </text:p>
      <text:p text:style-name="P1">Rb3 29.Nxa7 Ba6 30.Nc6 Ne3 31.Bh3 Re8 32.Ne5 c4 33.Bxe6+ Kf8 34.Nd7+ Ke7 </text:p>
      <text:p text:style-name="P1">35.Nc5 Rb6 36.Re1 Kf6 37.Rxe3 Bc8 38.Bxc8 1-0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Resende, Josino"]</text:p>
      <text:p text:style-name="P1">[Black "Nutku, Ulug"]</text:p>
      <text:p text:style-name="P1">[Result "1-0"]</text:p>
      <text:p text:style-name="P1">[ECO "B07"]</text:p>
      <text:p text:style-name="P1">[EventDate "1970.09.05"]</text:p>
      <text:p text:style-name="P1"/>
      <text:p text:style-name="P1">1.e4 d6 2.d4 Nf6 3.Nc3 g6 4.Bg5 Bg7 5.Be2 c6 6.Qd2 h6 7.Bf4 b5 8.a3 Qa5 9.</text:p>
      <text:p text:style-name="P1">b4 Qb6 10.Nf3 d5 11.exd5 Nxd5 12.Nxd5 cxd5 13.O-O Nc6 14.Rad1 Bg4 15.c3 e6</text:p>
      <text:p text:style-name="P1">16.a4 Bxf3 17.gxf3 bxa4 18.Ra1 Ne7 19.Rxa4 O-O 20.Bxh6 Nf5 21.Bf4 Qd8 22.</text:p>
      <text:p text:style-name="P1">Rfa1 Qh4 23.Bg3 Qh7 24.Rxa7 Rxa7 25.Rxa7 Bh6 26.Qa2 Nxg3 27.hxg3 Bg5 28.f4</text:p>
      <text:p text:style-name="P1">Bd8 29.Bg4 Qh6 30.Qe2 Bb6 31.Ra6 Bc7 32.Kg2 Kg7 33.Qe1 Rh8 34.Qg1 Bxf4 35.</text:p>
      <text:p text:style-name="P1">Ra1 Bd2 36.b5 f5 37.Qh1 fxg4 38.Qxh6+ Kxh6 39.Rh1+ Kg7 40.Rxh8 Kxh8 41.b6 </text:p>
      <text:p text:style-name="P1">Bxc3 42.b7 1-0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Ree, Hans"]</text:p>
      <text:p text:style-name="P1">[Black "Cornelis, Frans B"]</text:p>
      <text:p text:style-name="P1">[Result "1-0"]</text:p>
      <text:p text:style-name="P1">[WhiteElo "2480"]</text:p>
      <text:p text:style-name="P1">[BlackElo "2320"]</text:p>
      <text:p text:style-name="P1">[ECO "B36"]</text:p>
      <text:p text:style-name="P1">[EventDate "1970.09.05"]</text:p>
      <text:p text:style-name="P1"/>
      <text:p text:style-name="P1">1.c4 c5 2.Nf3 Nf6 3.Nc3 g6 4.d4 cxd4 5.Nxd4 Nc6 6.e4 Nxd4 7.Qxd4 d6 8.Be3 </text:p>
      <text:p text:style-name="P1">Bg7 9.f3 O-O 10.Qd2 Be6 11.Rc1 Qa5 12.Nd5 Qxd2+ 13.Kxd2 Bxd5 14.cxd5 Rfc8 </text:p>
      <text:p text:style-name="P1">15.Rxc8+ Rxc8 16.g3 Nd7 17.Bh3 Rc7 18.Bxd7 Rxd7 19.b3 a6 20.Rc1 h5 21.Rc8+</text:p>
      <text:p text:style-name="P1">Kh7 22.Bb6 f5 23.Kd3 fxe4+ 24.Kxe4 Bf6 25.a4 Kg7 26.f4 Kf7 27.f5 Be5 28.b4</text:p>
      <text:p text:style-name="P1">Kf6 29.fxg6 Kxg6 30.b5 axb5 31.axb5 Kf6 32.Be3 e6 33.Rh8 exd5+ 34.Kxd5 Kg6</text:p>
      <text:p text:style-name="P1">35.Rh6+ 1-0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Miyasaki, Yukio"]</text:p>
      <text:p text:style-name="P1">[Black "Westerinen, Heikki M.J"]</text:p>
      <text:p text:style-name="P1">[Result "0-1"]</text:p>
      <text:p text:style-name="P1">[WhiteElo "2280"]</text:p>
      <text:p text:style-name="P1">[BlackElo "2450"]</text:p>
      <text:p text:style-name="P1">[ECO "B03"]</text:p>
      <text:p text:style-name="P1"><text:soft-page-break/>[EventDate "1970.09.05"]</text:p>
      <text:p text:style-name="P1"/>
      <text:p text:style-name="P1">1.e4 Nf6 2.e5 Nd5 3.d4 d6 4.c4 Nb6 5.f4 Bf5 6.Nf3 e6 7.Be2 dxe5 8.fxe5 c5 </text:p>
      <text:p text:style-name="P1">9.Be3 Nc6 10.Nc3 cxd4 11.Nxd4 Nxd4 12.Bxd4 Rc8 13.b3 a6 14.O-O Bg6 15.Kh1 </text:p>
      <text:p text:style-name="P1">Qc7 16.Qe1 Nd7 17.Bf3 Nc5 18.Rd1 Rd8 19.Qf2 Be7 20.Ne4 Bxe4 21.Bxe4 O-O </text:p>
      <text:p text:style-name="P1">22.Bb1 b6 23.h4 a5 24.h5 Rd7 25.Qc2 g6 26.Rf3 Rfd8 27.Qf2 Bf8 28.Rh3 Bg7 </text:p>
      <text:p text:style-name="P1">29.hxg6 fxg6 30.Qf4 Rf8 31.Qh4 Bxe5 32.Bxg6 hxg6 33.Rg3 Rh7 34.Rxg6+ Bg7 </text:p>
      <text:p text:style-name="P1">35.Qxh7+ Kxh7 36.Rxg7+ Qxg7 37.Bxg7 Kxg7 38.Kh2 e5 39.Rd6 e4 40.Rxb6 e3 </text:p>
      <text:p text:style-name="P1">41.Rc6 e2 42.Rc7+ Rf7 0-1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Liebert, Heinz"]</text:p>
      <text:p text:style-name="P1">[Black "Hoyt, Walter"]</text:p>
      <text:p text:style-name="P1">[Result "1-0"]</text:p>
      <text:p text:style-name="P1">[WhiteElo "2400"]</text:p>
      <text:p text:style-name="P1">[ECO "A10"]</text:p>
      <text:p text:style-name="P1">[EventDate "1970.09.05"]</text:p>
      <text:p text:style-name="P1"/>
      <text:p text:style-name="P1">1.c4 f5 2.Nf3 e6 3.g3 Nf6 4.Bg2 Be7 5.O-O O-O 6.d3 d6 7.Nc3 e5 8.b4 Nbd7 </text:p>
      <text:p text:style-name="P1">9.Ng5 Nb8 10.Qb3 c6 11.c5+ d5 12.e4 Kh8 13.Bb2 fxe4 14.dxe4 h6 15.Nf3 d4 </text:p>
      <text:p text:style-name="P1">16.Nxe5 dxc3 17.Ng6+ Kh7 18.Nxf8+ Qxf8 19.Bxc3 Nbd7 20.e5 Ne8 21.f4 Qg8 </text:p>
      <text:p text:style-name="P1">22.Qc2+ Kh8 23.f5 a5 24.a3 Qf8 25.Rae1 axb4 26.axb4 Nxc5 27.bxc5 Bxc5+ 28.</text:p>
      <text:p text:style-name="P1">Kh1 Ra3 29.f6 Rxc3 30.Qxc3 Bb4 1-0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Acevedo Milan, Armando"]</text:p>
      <text:p text:style-name="P1">[Black "Fischer, Robert J"]</text:p>
      <text:p text:style-name="P1">[Result "0-1"]</text:p>
      <text:p text:style-name="P1">[ECO "A49"]</text:p>
      <text:p text:style-name="P1">[EventDate "1970.09.05"]</text:p>
      <text:p text:style-name="P1"/>
      <text:p text:style-name="P1">1.d4 Nf6 2.Nf3 c5 3.c3 g6 4.g3 b6 5.Bg2 Bb7 6.O-O Bg7 7.Nbd2 O-O 8.Re1 d5 </text:p>
      <text:p text:style-name="P1">9.Ne5 Nc6 10.Ndf3 Rc8 11.Nxc6 Bxc6 12.Bh3 Bd7 13.Bf1 Bc6 14.Ne5 Bb7 15.a4 </text:p>
      <text:p text:style-name="P1">Ne4 16.f3 Nd6 17.e3 Qc7 18.a5 f6 19.axb6 axb6 20.Nd3 e5 21.Nf2 e4 22.f4 </text:p>
      <text:p text:style-name="P1">Ra8 23.Bd2 Rxa1 24.Qxa1 Ra8 25.Qb1 Qc6 26.b3 Ba6 27.Qb2 Bxf1 28.Rxf1 c4 </text:p>
      <text:p text:style-name="P1">29.b4 Qa4 30.Rb1 Bf8 31.Kf1 Nb5 32.Ke2 f5 33.Nd1 Kf7 34.Nf2 Qa2 35.Nd1 Ke6</text:p>
      <text:p text:style-name="P1">36.Qxa2 Rxa2 37.Rb2 Ra1 38.Be1 Kd7 39.Bd2 Kc6 40.Be1 Na3 41.Kd2 Kb5 42.Bf2</text:p>
      <text:p text:style-name="P1">Ka4 43.Be1 Be7 44.Bf2 Nb5 45.Kc2 Ka3 46.Rb1 Ra2+ 47.Rb2 Nxc3 48.Kxc3 Ra1 </text:p>
      <text:p text:style-name="P1">0-1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Nonaka"]</text:p>
      <text:p text:style-name="P1">[Black "Sirkia, Mauri O"]</text:p>
      <text:p text:style-name="P1">[Result "0-1"]</text:p>
      <text:p text:style-name="P1">[ECO "E67"]</text:p>
      <text:p text:style-name="P1">[EventDate "1970.09.05"]</text:p>
      <text:p text:style-name="P1"/>
      <text:p text:style-name="P1">1.d4 Nf6 2.c4 g6 3.g3 Bg7 4.Bg2 O-O 5.Nc3 d6 6.Nf3 Nbd7 7.O-O e5 8.dxe5 </text:p>
      <text:p text:style-name="P1">dxe5 9.Qc2 c6 10.Rd1 Qe7 11.e4 Ne8 12.Re1 Nc7 13.Be3 Ne6 14.Rad1 a5 15.a3 </text:p>
      <text:p text:style-name="P1">Ndc5 16.Nd5 cxd5 17.cxd5 Nd4 18.Nxd4 exd4 19.Bxd4 Bxd4 20.Rxd4 b6 21.b4 </text:p>
      <text:p text:style-name="P1">axb4 22.axb4 Qe5 23.Rdd1 Na6 24.b5 Nc5 25.f4 Qh5 26.d6 Be6 27.Ra1 Rxa1 28.</text:p>
      <text:p text:style-name="P1">Rxa1 Nb3 29.Ra7 Nd4 30.Qd3 Nxb5 31.Ra1 Qc5+ 32.Kh1 Nxd6 33.e5 Nf5 34.Re1 </text:p>
      <text:p text:style-name="P1">h5 35.h3 Qf2 0-1</text:p>
      <text:p text:style-name="P1"/>
      <text:p text:style-name="P1"><text:soft-page-break/>[Event "Siegen ol (Men) qual-C"]</text:p>
      <text:p text:style-name="P1">[Site "Siegen GER"]</text:p>
      <text:p text:style-name="P1">[Date "1970.09.08"]</text:p>
      <text:p text:style-name="P1">[Round "4"]</text:p>
      <text:p text:style-name="P1">[White "Gunsav, Orkan"]</text:p>
      <text:p text:style-name="P1">[Black "Pinto Paiva, Jose"]</text:p>
      <text:p text:style-name="P1">[Result "0-1"]</text:p>
      <text:p text:style-name="P1">[ECO "E62"]</text:p>
      <text:p text:style-name="P1">[EventDate "1970.09.05"]</text:p>
      <text:p text:style-name="P1"/>
      <text:p text:style-name="P1">1.d4 Nf6 2.Nf3 g6 3.g3 Bg7 4.Bg2 d6 5.O-O O-O 6.c4 Nc6 7.Nc3 Bg4 8.Be3 Qc8</text:p>
      <text:p text:style-name="P1">9.Ng5 h6 10.Nge4 Nxe4 11.Nxe4 Bh3 12.Qd2 Kh7 13.Rac1 Bxg2 14.Kxg2 e5 15.d5</text:p>
      <text:p text:style-name="P1">Nd4 16.Bxd4 exd4 17.Qd3 f5 18.Nd2 c5 19.Nf3 Qe8 20.b4 cxb4 21.Nxd4 Bxd4 </text:p>
      <text:p text:style-name="P1">22.Qxd4 b6 23.Rb1 Rc8 24.Rxb4 Qxe2 25.a4 Rf7 26.Rfb1 f4 27.Kg1 Re8 28.R4b2</text:p>
      <text:p text:style-name="P1">Qh5 29.a5 f3 30.h4 Rfe7 31.axb6 Qf5 32.Kh2 Re4 33.Qd1 axb6 34.Rxb6 g5 35.</text:p>
      <text:p text:style-name="P1">Rb7+ Kg6 36.R1b6 Rxh4+ 37.gxh4 Qf4+ 0-1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Koskinen, Heikki"]</text:p>
      <text:p text:style-name="P1">[Black "Arita, K"]</text:p>
      <text:p text:style-name="P1">[Result "1-0"]</text:p>
      <text:p text:style-name="P1">[ECO "B52"]</text:p>
      <text:p text:style-name="P1">[EventDate "1970.09.05"]</text:p>
      <text:p text:style-name="P1"/>
      <text:p text:style-name="P1">1.e4 c5 2.Nf3 d6 3.Bb5+ Bd7 4.Bxd7+ Nxd7 5.O-O Ngf6 6.Re1 Qc7 7.c3 Rc8 8.</text:p>
      <text:p text:style-name="P1">d3 a6 9.Nbd2 e6 10.Nf1 Be7 11.Bf4 O-O 12.h3 Rfd8 13.Re2 e5 14.Bg3 Bf8 15.</text:p>
      <text:p text:style-name="P1">Ne3 g6 16.Bh4 Re8 17.g4 Bg7 18.Nh2 h6 19.Qd2 Qc6 20.Bxf6 Nxf6 21.h4 b5 22.</text:p>
      <text:p text:style-name="P1">f3 Rcd8 23.c4 Qb7 24.Rg2 Kh8 25.Nhf1 Rd7 26.Ng3 Nh7 27.Kh1 Nf8 28.h5 Ne6 </text:p>
      <text:p text:style-name="P1">29.Nd5 Kh7 30.Rh2 g5 31.Rb1 Rf8 32.Qd1 Qc6 33.Nf5 Re8 34.a3 Nd8 35.b3 Re6 </text:p>
      <text:p text:style-name="P1">36.Rc2 Rb7 37.b4 Qd7 38.bxc5 dxc5 39.cxb5 axb5 40.Rxc5 f6 41.Qb3 Rc6 42.</text:p>
      <text:p text:style-name="P1">Rxb5 Rxb5 43.Qxb5 Rc1+ 44.Kg2 Qc8 45.Rxc1 Qxc1 46.Nxf6+ Bxf6 47.Qd7+ Kg8 </text:p>
      <text:p text:style-name="P1">48.Qe8+ 1-0</text:p>
      <text:p text:style-name="P1"/>
      <text:p text:style-name="P1">[Event "Siegen ol (Men) qual-C"]</text:p>
      <text:p text:style-name="P1">[Site "Siegen GER"]</text:p>
      <text:p text:style-name="P1">[Date "1970.09.08"]</text:p>
      <text:p text:style-name="P1">[Round "4"]</text:p>
      <text:p text:style-name="P1">[White "Mondragon, Jose"]</text:p>
      <text:p text:style-name="P1">[Black "Benko, Pal C"]</text:p>
      <text:p text:style-name="P1">[Result "0-1"]</text:p>
      <text:p text:style-name="P1">[BlackElo "2515"]</text:p>
      <text:p text:style-name="P1">[ECO "B23"]</text:p>
      <text:p text:style-name="P1">[EventDate "1970.09.05"]</text:p>
      <text:p text:style-name="P1"/>
      <text:p text:style-name="P1">1.e4 c5 2.Nc3 Nc6 3.f4 g6 4.Nf3 Bg7 5.Bc4 e6 6.f5 Nge7 7.fxe6 dxe6 8.d3 </text:p>
      <text:p text:style-name="P1">Na5 9.Bb5+ Bd7 10.Bxd7+ Qxd7 11.Be3 b6 12.O-O Nac6 13.Qd2 h6 14.Rad1 Nd4 </text:p>
      <text:p text:style-name="P1">15.Qf2 Nec6 16.Rd2 O-O 17.g4 f5 18.gxf5 exf5 19.Qg2 Nxf3+ 20.Rxf3 Ne5 21.</text:p>
      <text:p text:style-name="P1">Rh3 f4 22.Bf2 g5 23.Nd5 g4 0-1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Westerinen, Heikki M.J"]</text:p>
      <text:p text:style-name="P1">[Black "Camara, Helder"]</text:p>
      <text:p text:style-name="P1">[Result "1-0"]</text:p>
      <text:p text:style-name="P1">[WhiteElo "2450"]</text:p>
      <text:p text:style-name="P1">[ECO "B15"]</text:p>
      <text:p text:style-name="P1">[EventDate "1970.09.05"]</text:p>
      <text:p text:style-name="P1"/>
      <text:p text:style-name="P1"><text:soft-page-break/>1.e4 g6 2.d4 Bg7 3.Nc3 c6 4.Nf3 d5 5.h3 dxe4 6.Nxe4 Nd7 7.Bc4 Ngf6 8.Nxf6+</text:p>
      <text:p text:style-name="P1">Nxf6 9.O-O O-O 10.Re1 Qc7 11.Bg5 e6 12.Bb3 b6 13.Qe2 Bb7 14.Rad1 c5 15.Qe5</text:p>
      <text:p text:style-name="P1">Qxe5 16.Nxe5 Ne4 17.Bf4 cxd4 18.Rxd4 Nc5 19.Bc4 Rac8 20.b4 Na6 21.Bb3 b5 </text:p>
      <text:p text:style-name="P1">22.Rd7 Bd5 23.a3 Bxb3 24.cxb3 f6 25.Nf3 Rf7 26.Rxf7 Kxf7 27.Nd4 Rc3 28.</text:p>
      <text:p text:style-name="P1">Nxe6 g5 29.Nxg7 Kxg7 30.Re7+ Kg6 31.Rxa7 gxf4 32.Rxa6 Rxb3 33.Ra5 h5 34.</text:p>
      <text:p text:style-name="P1">Kf1 f3 35.gxf3 Rxf3 36.Kg2 Rf5 37.Kg3 Rd5 38.f3 Re5 39.Kf4 Rf5+ 40.Ke3 </text:p>
      <text:p text:style-name="P1">Re5+ 41.Kf2 Kg5 42.a4 bxa4 43.Rxa4 f5 44.h4+ Kxh4 45.Ra5 Re6 46.Rxf5 Rh6 </text:p>
      <text:p text:style-name="P1">47.b5 Kh3 48.b6 h4 49.Rb5 Rh8 50.b7 Rb8 51.Rb4 1-0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Rocha, Antonio Cavilhas"]</text:p>
      <text:p text:style-name="P1">[Black "Ojanen, Kaarle S"]</text:p>
      <text:p text:style-name="P1">[Result "1-0"]</text:p>
      <text:p text:style-name="P1">[BlackElo "2300"]</text:p>
      <text:p text:style-name="P1">[ECO "C85"]</text:p>
      <text:p text:style-name="P1">[EventDate "1970.09.05"]</text:p>
      <text:p text:style-name="P1"/>
      <text:p text:style-name="P1">1.e4 e5 2.Nf3 Nc6 3.Bb5 a6 4.Ba4 Nf6 5.O-O Be7 6.Bxc6 dxc6 7.d3 Nd7 8.Nbd2</text:p>
      <text:p text:style-name="P1">O-O 9.Nc4 f6 10.Nh4 Re8 11.f4 Bc5+ 12.Kh1 exf4 13.Bxf4 Nf8 14.Qh5 Bd6 15.</text:p>
      <text:p text:style-name="P1">Bxd6 cxd6 16.Nxd6 g6 17.Qc5 Re5 18.Qa3 Ra5 19.Nxb7 Bxb7 20.Qb3+ Kh8 21.</text:p>
      <text:p text:style-name="P1">Qxb7 Nd7 22.Qxc6 Rc5 23.Qd6 Rxc2 24.Rac1 Rxb2 25.Nf3 Rb6 26.Qf4 Rc8 27.h3 </text:p>
      <text:p text:style-name="P1">Rcc6 28.Rxc6 Rxc6 29.d4 Qa5 30.d5 Qc7 31.Qh6 1-0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Lombardy, William J"]</text:p>
      <text:p text:style-name="P1">[Black "Abraham, Larrie"]</text:p>
      <text:p text:style-name="P1">[Result "1-0"]</text:p>
      <text:p text:style-name="P1">[ECO "C60"]</text:p>
      <text:p text:style-name="P1">[EventDate "1970.09.05"]</text:p>
      <text:p text:style-name="P1"/>
      <text:p text:style-name="P1">1.e4 e5 2.Nf3 Nc6 3.Bb5 Nge7 4.O-O a6 5.Ba4 g6 6.c3 d6 7.d4 Bd7 8.dxe5 </text:p>
      <text:p text:style-name="P1">dxe5 9.Be3 Bg7 10.Bc5 b5 11.Bc2 O-O 12.a4 f6 13.axb5 Nb8 14.Bxe7 Qxe7 15.</text:p>
      <text:p text:style-name="P1">Qd5+ Be6 16.Qxa8 axb5 17.Nbd2 c5 18.Qa5 Qe8 19.Qb6 Qc6 20.Qxc6 1-0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Rizo, Victor M"]</text:p>
      <text:p text:style-name="P1">[Black "Ozturk, Serdar"]</text:p>
      <text:p text:style-name="P1">[Result "1-0"]</text:p>
      <text:p text:style-name="P1">[ECO "A47"]</text:p>
      <text:p text:style-name="P1">[EventDate "1970.09.05"]</text:p>
      <text:p text:style-name="P1"/>
      <text:p text:style-name="P1">1.d4 Nf6 2.Nf3 b6 3.g3 Bb7 4.Bg2 e6 5.O-O c5 6.c3 h6 7.Nbd2 Be7 8.Re1 Ne4 </text:p>
      <text:p text:style-name="P1">9.Ne5 d5 10.Nxe4 dxe4 11.Qa4+ Kf8 12.dxc5 Qd5 13.Bf4 g5 14.c6 Bxc6 15.Nxc6</text:p>
      <text:p text:style-name="P1">Qxc6 16.Qd4 Bc5 17.Qxh8+ Ke7 18.Bxb8 Bd6 19.Bxd6+ 1-0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Potter, William"]</text:p>
      <text:p text:style-name="P1">[Black "Mednis, Edmar J"]</text:p>
      <text:p text:style-name="P1">[Result "0-1"]</text:p>
      <text:p text:style-name="P1">[ECO "A48"]</text:p>
      <text:p text:style-name="P1">[EventDate "1970.09.05"]</text:p>
      <text:p text:style-name="P1"><text:soft-page-break/></text:p>
      <text:p text:style-name="P1">1.d4 Nf6 2.e3 g6 3.Nf3 Bg7 4.Bd3 O-O 5.O-O d6 6.c3 Nbd7 7.Nbd2 e5 8.e4 Re8</text:p>
      <text:p text:style-name="P1">9.Re1 Nh5 10.Nf1 h6 11.Be3 Nf8 12.Ng3 Nf4 13.Ne2 Nxd3 14.Qxd3 Qe7 15.dxe5 </text:p>
      <text:p text:style-name="P1">dxe5 16.Ng3 Bg4 17.Nd2 Red8 18.Qc2 Qd7 19.f3 Be6 20.Rad1 a5 21.Nb3 Qa4 22.</text:p>
      <text:p text:style-name="P1">Ra1 b6 23.Nf1 Rd6 24.Rec1 Rad8 25.Nd4 Qxc2 26.Nxc2 f5 27.b3 Nh7 28.c4 Nf6 </text:p>
      <text:p text:style-name="P1">29.c5 bxc5 30.Bxc5 R6d7 31.Re1 fxe4 32.fxe4 Rd3 33.Be7 Ra8 34.Bxf6 Bxf6 </text:p>
      <text:p text:style-name="P1">35.Red1 Rc3 36.Nce3 a4 37.bxa4 Rxa4 38.Nd5 Bxd5 39.Rxd5 Rxe4 40.a4 Rd4 41.</text:p>
      <text:p text:style-name="P1">Rxd4 exd4 42.a5 d3 43.Ra4 Be7 44.Kf2 Rc1 45.Ra2 Bc5+ 46.Kg3 Rxf1 0-1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Sirkia, Mauri O"]</text:p>
      <text:p text:style-name="P1">[Black "Nobrega, Adaucto da"]</text:p>
      <text:p text:style-name="P1">[Result "1-0"]</text:p>
      <text:p text:style-name="P1">[ECO "D91"]</text:p>
      <text:p text:style-name="P1">[EventDate "1970.09.05"]</text:p>
      <text:p text:style-name="P1"/>
      <text:p text:style-name="P1">1.d4 Nf6 2.c4 g6 3.Nc3 d5 4.Bg5 Ne4 5.Bh4 Nxc3 6.bxc3 Bg7 7.cxd5 Qxd5 8.e3</text:p>
      <text:p text:style-name="P1">c5 9.Nf3 Nc6 10.Be2 O-O 11.O-O cxd4 12.cxd4 Bf5 13.Nd2 Qd7 14.Nb3 e5 15.g4</text:p>
      <text:p text:style-name="P1">Be6 16.Nc5 Qd6 17.Nxb7 Qd5 18.dxe5 Nxe5 19.Nd6 Qa5 20.Ne4 f5 21.Qd6 fxe4 </text:p>
      <text:p text:style-name="P1">22.Qxe6+ Kh8 23.Rab1 Rae8 24.Qb3 h5 25.gxh5 Qd2 26.Qd1 Qxa2 27.Rb7 Qe6 28.</text:p>
      <text:p text:style-name="P1">Kh1 Qh3 29.Bg3 Nf3 30.hxg6 Rd8 31.Qc1 Rd2 32.Bxf3 exf3 33.Rg1 Rfd8 34.Rb8 </text:p>
      <text:p text:style-name="P1">Rxb8 35.Qxd2 Rf8 36.Qd6 Qf5 37.Qe7 a5 38.Qh4+ 1-0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Uzman, Cavit"]</text:p>
      <text:p text:style-name="P1">[Black "Mondragon, Jose"]</text:p>
      <text:p text:style-name="P1">[Result "1-0"]</text:p>
      <text:p text:style-name="P1">[ECO "C07"]</text:p>
      <text:p text:style-name="P1">[EventDate "1970.09.05"]</text:p>
      <text:p text:style-name="P1"/>
      <text:p text:style-name="P1">1.e4 e6 2.d4 d5 3.Nd2 c5 4.Ngf3 cxd4 5.Nxd4 dxe4 6.Nxe4 Be7 7.Be3 Nf6 8.</text:p>
      <text:p text:style-name="P1">Bd3 O-O 9.Nxf6+ Bxf6 10.c3 Nd7 11.O-O Ne5 12.Bc2 Bd7 13.f4 Nc6 14.Qd3 g6 </text:p>
      <text:p text:style-name="P1">15.Nb5 Ne7 16.a4 a6 17.Nd6 Bc6 18.Rad1 Qc7 19.Qc4 Nd5 20.Ne4 Bg7 21.Bc5 b5</text:p>
      <text:p text:style-name="P1">22.Qa2 Rfd8 23.a5 Rd7 24.Qa3 b4 25.cxb4 Nxf4 26.Rxd7 Bxd7 27.Qf3 e5 28.</text:p>
      <text:p text:style-name="P1">Nf6+ Bxf6 29.Qxa8+ Bc8 30.Be4 Kg7 31.g3 Ne2+ 32.Kf2 Nd4 33.Rc1 Be7 34.Rc3 </text:p>
      <text:p text:style-name="P1">Nb5 35.Bb6 Qd6 36.Rxc8 Qd2+ 37.Kf1 Nd4 38.Bxd4 Qd1+ 39.Kg2 exd4 40.Rg8+ </text:p>
      <text:p text:style-name="P1">Kh6 41.Bf3 Qc2+ 42.Kh3 Qf5+ 43.g4 Qf6 44.Qd5 d3 45.Qxd3 Qh4+ 46.Kg2 f5 47.</text:p>
      <text:p text:style-name="P1">Qd2+ Bg5 48.Qf2 1-0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Liebert, Heinz"]</text:p>
      <text:p text:style-name="P1">[Black "Schumacher, Helmut"]</text:p>
      <text:p text:style-name="P1">[Result "1/2-1/2"]</text:p>
      <text:p text:style-name="P1">[WhiteElo "2400"]</text:p>
      <text:p text:style-name="P1">[ECO "A29"]</text:p>
      <text:p text:style-name="P1">[EventDate "1970.09.05"]</text:p>
      <text:p text:style-name="P1"/>
      <text:p text:style-name="P1">1.c4 e5 2.Nc3 Nf6 3.g3 d5 4.cxd5 Nxd5 5.Bg2 Ne7 6.Nf3 Nbc6 7.b4 a6 8.Bb2 </text:p>
      <text:p text:style-name="P1">Nf5 9.a3 Be6 10.d3 f6 11.O-O Qd7 12.Ne4 Be7 13.Rc1 O-O 14.Nc5 Bxc5 15.Rxc5</text:p>
      <text:p text:style-name="P1">Nfe7 16.Qc2 Rac8 17.Rc1 Bd5 18.Nd2 Bxg2 19.Kxg2 Rfd8 20.Nf3 Qe6 21.e3 Rd6 </text:p>
      <text:p text:style-name="P1">22.Ne1 Rcd8 23.Qc4 Qxc4 24.R5xc4 1/2-1/2</text:p>
      <text:p text:style-name="P1"/>
      <text:p text:style-name="P1">[Event "Siegen ol (Men) qual-C"]</text:p>
      <text:p text:style-name="P1">[Site "Siegen GER"]</text:p>
      <text:p text:style-name="P1"><text:soft-page-break/>[Date "1970.09.09"]</text:p>
      <text:p text:style-name="P1">[Round "5"]</text:p>
      <text:p text:style-name="P1">[White "Uhlmann, Wolfgang"]</text:p>
      <text:p text:style-name="P1">[Black "Boey, Josef Martin"]</text:p>
      <text:p text:style-name="P1">[Result "1/2-1/2"]</text:p>
      <text:p text:style-name="P1">[WhiteElo "2530"]</text:p>
      <text:p text:style-name="P1">[BlackElo "2390"]</text:p>
      <text:p text:style-name="P1">[ECO "E94"]</text:p>
      <text:p text:style-name="P1">[EventDate "1970.09.05"]</text:p>
      <text:p text:style-name="P1"/>
      <text:p text:style-name="P1">1.d4 Nf6 2.c4 g6 3.Nc3 Bg7 4.e4 d6 5.Be2 O-O 6.Bg5 Nbd7 7.Nf3 e5 8.O-O h6 </text:p>
      <text:p text:style-name="P1">9.Bh4 g5 10.dxe5 dxe5 11.Bg3 Nh5 12.Bxe5 Bxe5 13.Nxe5 Nxe5 14.Bxh5 Qxd1 </text:p>
      <text:p text:style-name="P1">15.Nxd1 Nxc4 16.Rc1 Be6 17.b3 Nd6 18.Rxc7 Rfc8 19.Rxc8+ Rxc8 20.f3 a5 21.</text:p>
      <text:p text:style-name="P1">Ne3 a4 22.Rd1 axb3 23.axb3 Rc3 24.Nd5 Rxb3 25.Nc7 Rb6 26.e5 Nc4 1/2-1/2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Scholl, Eddie C"]</text:p>
      <text:p text:style-name="P1">[Black "Matsumoto, Yasuji"]</text:p>
      <text:p text:style-name="P1">[Result "1-0"]</text:p>
      <text:p text:style-name="P1">[ECO "B48"]</text:p>
      <text:p text:style-name="P1">[EventDate "1970.09.05"]</text:p>
      <text:p text:style-name="P1"/>
      <text:p text:style-name="P1">1.e4 c5 2.Nf3 Nc6 3.d4 cxd4 4.Nxd4 Qc7 5.Nc3 e6 6.Be3 Nf6 7.Bd3 Bb4 8.O-O </text:p>
      <text:p text:style-name="P1">O-O 9.a3 Ba5 10.b4 Bb6 11.Ndb5 Qd8 12.Bg5 Ne5 13.Na4 h6 14.Nxb6 Qxb6 15.</text:p>
      <text:p text:style-name="P1">Be3 Qd8 16.Bc5 Nfg4 17.h3 a6 18.Bxf8 axb5 19.Bd6 Qb6 20.Bc5 1-0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Higashi, Kohei"]</text:p>
      <text:p text:style-name="P1">[Black "Ree, Hans"]</text:p>
      <text:p text:style-name="P1">[Result "0-1"]</text:p>
      <text:p text:style-name="P1">[BlackElo "2480"]</text:p>
      <text:p text:style-name="P1">[ECO "D05"]</text:p>
      <text:p text:style-name="P1">[EventDate "1970.09.05"]</text:p>
      <text:p text:style-name="P1"/>
      <text:p text:style-name="P1">1.Nf3 c5 2.b3 Nf6 3.Bb2 e6 4.d4 d5 5.e3 Nc6 6.Be2 Be7 7.O-O O-O 8.Nbd2 b6 </text:p>
      <text:p text:style-name="P1">9.dxc5 bxc5 10.c4 d4 11.exd4 cxd4 12.Re1 e5 13.Bd3 Qc7 14.a3 a5 15.Qc2 Bg4</text:p>
      <text:p text:style-name="P1">16.h3 Bh5 17.Nh4 Rfe8 18.Nf5 Bf8 19.Ne4 Nxe4 20.Bxe4 Bg6 21.Rad1 Rad8 22.</text:p>
      <text:p text:style-name="P1">Qe2 Rb8 23.Rd3 Nd8 24.Nh4 Ne6 25.Nxg6 hxg6 26.Rg3 Nc5 27.Bd5 d3 28.Qd2 </text:p>
      <text:p text:style-name="P1">Rxb3 29.Rxg6 Na4 30.Qh6 d2 31.Qxd2 Rxb2 32.Qh6 Nc3 33.Re4 Nxd5 34.Rh4 fxg6</text:p>
      <text:p text:style-name="P1">35.Qxg6 Nf6 0-1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Beyen, Roland"]</text:p>
      <text:p text:style-name="P1">[Black "Malich, Burkhard"]</text:p>
      <text:p text:style-name="P1">[Result "1/2-1/2"]</text:p>
      <text:p text:style-name="P1">[WhiteElo "2280"]</text:p>
      <text:p text:style-name="P1">[BlackElo "2490"]</text:p>
      <text:p text:style-name="P1">[ECO "E28"]</text:p>
      <text:p text:style-name="P1">[EventDate "1970.09.05"]</text:p>
      <text:p text:style-name="P1"/>
      <text:p text:style-name="P1">1.d4 Nf6 2.c4 e6 3.Nc3 Bb4 4.a3 Bxc3+ 5.bxc3 d6 6.e3 O-O 7.Bd3 e5 8.e4 Re8</text:p>
      <text:p text:style-name="P1">9.d5 Nbd7 10.Ne2 c6 11.O-O Nc5 12.Ng3 Qa5 13.Qc2 cxd5 14.cxd5 h6 15.f4 Bd7</text:p>
      <text:p text:style-name="P1">16.fxe5 Ng4 17.exd6 Nxd3 18.Qxd3 Qc5+ 19.Qd4 Qxd6 20.Bf4 Ne5 21.a4 f6 22.</text:p>
      <text:p text:style-name="P1">Rae1 b6 23.Re3 Rac8 24.Kh1 Qc5 25.Nf5 Qxd4 26.cxd4 Ng4 27.Ree1 Bxf5 28.</text:p>
      <text:p text:style-name="P1"><text:soft-page-break/>exf5 Nf2+ 29.Kg1 Rxe1 30.Rxe1 Nd3 31.Re4 Nxf4 32.Rxf4 Rd8 33.Kf2 Rxd5 34.</text:p>
      <text:p text:style-name="P1">Ke3 Kf7 35.Rf2 Ke7 36.Ke4 Ra5 37.Rc2 Kd6 38.Rc4 1/2-1/2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Hoyt, Walter"]</text:p>
      <text:p text:style-name="P1">[Black "Reshevsky, Samuel"]</text:p>
      <text:p text:style-name="P1">[Result "0-1"]</text:p>
      <text:p text:style-name="P1">[ECO "B48"]</text:p>
      <text:p text:style-name="P1">[EventDate "1970.09.05"]</text:p>
      <text:p text:style-name="P1"/>
      <text:p text:style-name="P1">1.e4 c5 2.Nf3 e6 3.d4 cxd4 4.Nxd4 Nc6 5.Nc3 Qc7 6.f4 a6 7.Be3 b5 8.a3 Bb7 </text:p>
      <text:p text:style-name="P1">9.Be2 Na5 10.Bf3 Nc4 11.Qc1 Nxe3 12.Qxe3 Rc8 13.Nce2 Nf6 14.Ng3 h5 15.h4 </text:p>
      <text:p text:style-name="P1">e5 16.fxe5 Qxe5 17.Nge2 g6 18.Nc3 Rc4 19.Nb3 b4 20.axb4 Bxb4 21.Kf2 O-O </text:p>
      <text:p text:style-name="P1">22.Rhd1 Bxc3 23.bxc3 Rxe4 24.Bxe4 Ng4+ 0-1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Langeweg, Kick"]</text:p>
      <text:p text:style-name="P1">[Black "Nonaka"]</text:p>
      <text:p text:style-name="P1">[Result "1-0"]</text:p>
      <text:p text:style-name="P1">[ECO "E14"]</text:p>
      <text:p text:style-name="P1">[EventDate "1970.09.05"]</text:p>
      <text:p text:style-name="P1"/>
      <text:p text:style-name="P1">1.Nf3 Nf6 2.c4 e6 3.d4 b6 4.e3 Bb7 5.Bd3 Be7 6.O-O O-O 7.b3 h6 8.Bb2 d5 9.</text:p>
      <text:p text:style-name="P1">Nc3 Nbd7 10.Qe2 Ne4 11.Rac1 Ndf6 12.Ne5 Nd7 13.Nf3 c5 14.Rfd1 Ndf6 15.Ne5 </text:p>
      <text:p text:style-name="P1">cxd4 16.exd4 Bd6 17.Bb1 Qe7 18.Nb5 Bb8 19.cxd5 exd5 20.Qd3 Bxe5 21.dxe5 </text:p>
      <text:p text:style-name="P1">Ng4 22.Rf1 Qh4 23.Qh3 Qxh3 24.gxh3 Ngxf2 25.Rxf2 Nxf2 26.Kxf2 Bc8 27.Ba3 </text:p>
      <text:p text:style-name="P1">Rd8 28.Be7 Rd7 29.Bd6 d4 30.Bf5 Rd8 31.Be4 Ba6 32.Bxa8 Bxb5 33.Bd5 d3 34.</text:p>
      <text:p text:style-name="P1">Ke3 Rd7 35.Rc8+ Kh7 36.a4 Ba6 37.Rb8 f6 38.Bc6 1-0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Ibrahimoglu, Ismet"]</text:p>
      <text:p text:style-name="P1">[Black "Acevedo Milan, Armando"]</text:p>
      <text:p text:style-name="P1">[Result "1/2-1/2"]</text:p>
      <text:p text:style-name="P1">[ECO "C73"]</text:p>
      <text:p text:style-name="P1">[EventDate "1970.09.05"]</text:p>
      <text:p text:style-name="P1"/>
      <text:p text:style-name="P1">1.e4 e5 2.Nf3 Nc6 3.Bb5 a6 4.Ba4 d6 5.Bxc6+ bxc6 6.d4 f6 7.Nc3 g6 8.O-O </text:p>
      <text:p text:style-name="P1">Nh6 9.Qd3 Qe7 10.Qc4 Bd7 11.b4 exd4 12.Nxd4 Qf7 13.Qd3 Bg7 14.f4 f5 15.</text:p>
      <text:p text:style-name="P1">exf5 Nxf5 16.Re1+ Ne7 17.Ne4 O-O 18.Ng5 Qd5 19.Bb2 Rxf4 20.Rxe7 Bxd4+ 21.</text:p>
      <text:p text:style-name="P1">Bxd4 Rxd4 22.Qf3 Rf8 23.Qxd5+ Rxd5 24.Nxh7 Rf7 25.Rxd7 Rxh7 26.Rd8+ Kg7 </text:p>
      <text:p text:style-name="P1">27.c4 Rd4 28.Rc1 Kf6 29.Rf8+ Ke7 30.Rf2 Rhh4 31.Rfc2 Ke6 32.a4 Rhe4 33.a5 </text:p>
      <text:p text:style-name="P1">Re5 34.h3 Rd3 35.Rb2 Ra3 36.Rd1 Re4 37.Rc1 Ree3 38.b5 Rxa5 39.bxc6 Rc5 40.</text:p>
      <text:p text:style-name="P1">Rb8 Ree5 41.Re8+ Kf7 42.Rh8 Kg7 43.Rd8 Rxc6 44.Rf1 Rf5 45.Re1 Rxc4 46.Ree8</text:p>
      <text:p text:style-name="P1">Rf7 47.Ra8 Ra4 48.Kh2 Ra3 49.h4 a5 50.g3 c5 51.Red8 Rd3 52.Rxa5 Rf2+ 53.</text:p>
      <text:p text:style-name="P1">Kh3 Rff3 54.Ra7+ Kf6 55.Rf8+ Ke6 56.Rxf3 Rxf3 57.Kg4 Rf5 58.Rg7 Kf6 59.Rc7</text:p>
      <text:p text:style-name="P1">Rd5 60.Kf4 Rd4+ 61.Kf3 c4 62.Ke3 Rd3+ 63.Kf4 Ke6 64.Rxc4 1/2-1/2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Fischer, Robert J"]</text:p>
      <text:p text:style-name="P1">[Black "Hook, William"]</text:p>
      <text:p text:style-name="P1">[Result "1-0"]</text:p>
      <text:p text:style-name="P1"><text:soft-page-break/>[ECO "C18"]</text:p>
      <text:p text:style-name="P1">[EventDate "1970.09.05"]</text:p>
      <text:p text:style-name="P1"/>
      <text:p text:style-name="P1">1.e4 e6 2.d4 d5 3.Nc3 Bb4 4.e5 c5 5.a3 Bxc3+ 6.bxc3 Qa5 7.Bd2 Qa4 8.Qg4 </text:p>
      <text:p text:style-name="P1">Kf8 9.Qd1 b6 10.h4 Ne7 11.h5 h6 12.Rh4 Ba6 13.Bxa6 Nxa6 14.Rf4 Qd7 15.Qf3 </text:p>
      <text:p text:style-name="P1">Nc6 16.Nh3 Rc8 17.g4 Qe8 18.g5 Ne7 19.gxh6 gxh6 20.Rf6 Nf5 21.Nf4 Ke7 22.</text:p>
      <text:p text:style-name="P1">Nxd5+ Kd8 23.Ne3 Nxe3 24.Bxe3 Rc7 25.dxc5 Nxc5 26.Rd1+ Ke7 27.Bxc5+ bxc5 </text:p>
      <text:p text:style-name="P1">28.Rxe6+ 1-0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De Winter Gallegos, Willy"]</text:p>
      <text:p text:style-name="P1">[Black "Bilyap, Siracettin"]</text:p>
      <text:p text:style-name="P1">[Result "1/2-1/2"]</text:p>
      <text:p text:style-name="P1">[BlackElo "2280"]</text:p>
      <text:p text:style-name="P1">[ECO "D38"]</text:p>
      <text:p text:style-name="P1">[EventDate "1970.09.05"]</text:p>
      <text:p text:style-name="P1"/>
      <text:p text:style-name="P1">1.d4 Nf6 2.c4 e6 3.Nf3 d5 4.Nc3 Bb4 5.Qa4+ Nc6 6.e3 O-O 7.Bd2 Bd7 8.Qc2 h6</text:p>
      <text:p text:style-name="P1">9.Bd3 a6 10.O-O Qe7 11.a3 dxc4 12.Bxc4 Bd6 13.Ba2 Rfe8 14.Rad1 e5 15.dxe5 </text:p>
      <text:p text:style-name="P1">Nxe5 16.Nxe5 Qxe5 17.f4 Qh5 18.Rde1 Bc6 19.b4 Ne4 20.Bc1 Qg4 21.Bb2 Nxc3 </text:p>
      <text:p text:style-name="P1">22.Bxc3 Be4 23.Qb2 Rad8 24.Bb3 Bf8 25.Qa2 Re7 26.Bd4 Red7 27.Rc1 b6 28.Bd1</text:p>
      <text:p text:style-name="P1">Qg6 29.Ba4 c6 30.Rf2 Rxd4 31.exd4 Rxd4 32.Bb3 c5 33.h3 Qf6 34.Qe2 Bd3 35.</text:p>
      <text:p text:style-name="P1">Qe5 c4 36.Bc2 b5 37.Bxd3 Rxd3 38.Qxf6 gxf6 39.Ra2 Bd6 40.f5 Kf8 1/2-1/2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Pinto Paiva, Jose"]</text:p>
      <text:p text:style-name="P1">[Black "Lahti, Aki"]</text:p>
      <text:p text:style-name="P1">[Result "1-0"]</text:p>
      <text:p text:style-name="P1">[ECO "B01"]</text:p>
      <text:p text:style-name="P1">[EventDate "1970.09.05"]</text:p>
      <text:p text:style-name="P1"/>
      <text:p text:style-name="P1">1.e4 d5 2.exd5 Qxd5 3.Nc3 Qa5 4.d4 Nf6 5.Nf3 g6 6.Bd2 c6 7.Ne5 Qd8 8.Bc4 </text:p>
      <text:p text:style-name="P1">Be6 9.Bxe6 fxe6 10.Nf3 Na6 11.Qe2 Nc7 12.O-O-O Qd6 13.Rhe1 h6 14.g3 g5 15.</text:p>
      <text:p text:style-name="P1">h4 g4 16.Ne5 Rg8 17.a3 h5 18.Na4 Nb5 19.Bb4 Qc7 20.Nc5 Qc8 21.c4 Nd6 22.</text:p>
      <text:p text:style-name="P1">Qc2 b6 23.Ncd3 Bh6+ 24.Bd2 Bxd2+ 25.Rxd2 Nf5 26.Nf4 a5 27.Neg6 Ng7 28.Rde2</text:p>
      <text:p text:style-name="P1">Kf7 29.Ne5+ Kf8 30.Qg6 Qe8 31.Qh6 Qc8 32.Nxe6+ Qxe6 33.Ng6+ Kf7 34.Rxe6 </text:p>
      <text:p text:style-name="P1">Nxe6 35.Ne5+ Ke8 36.Nxc6 Kd7 37.d5 1-0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[Round "5"]</text:p>
      <text:p text:style-name="P1">[White "Arita, K"]</text:p>
      <text:p text:style-name="P1">[Black "Zuidema, Coen"]</text:p>
      <text:p text:style-name="P1">[Result "0-1"]</text:p>
      <text:p text:style-name="P1">[BlackElo "2430"]</text:p>
      <text:p text:style-name="P1">[ECO "C65"]</text:p>
      <text:p text:style-name="P1">[EventDate "1970.09.05"]</text:p>
      <text:p text:style-name="P1"/>
      <text:p text:style-name="P1">1.e4 e5 2.Nf3 Nc6 3.Bb5 Bc5 4.O-O Nf6 5.d3 Nd4 6.Nxd4 Bxd4 7.c3 Bb6 8.Bg5 </text:p>
      <text:p text:style-name="P1">h6 9.Bh4 c6 10.Ba4 d6 11.Kh1 g5 12.Bg3 Ng4 13.Qf3 h5 14.Bb3 Nh6 15.d4 h4 </text:p>
      <text:p text:style-name="P1">16.dxe5 hxg3 17.fxg3 Bg4 18.Bxf7+ Kf8 19.Qf6 Qxf6 20.Rxf6 Nxf7 21.e6 Ke7 </text:p>
      <text:p text:style-name="P1">22.Rxf7+ Kxe6 0-1</text:p>
      <text:p text:style-name="P1"/>
      <text:p text:style-name="P1">[Event "Siegen ol (Men) qual-C"]</text:p>
      <text:p text:style-name="P1">[Site "Siegen GER"]</text:p>
      <text:p text:style-name="P1">[Date "1970.09.09"]</text:p>
      <text:p text:style-name="P1"><text:soft-page-break/>[Round "5"]</text:p>
      <text:p text:style-name="P1">[White "Wostin, Rik Hendrik"]</text:p>
      <text:p text:style-name="P1">[Black "Baumbach, Friedrich Dr"]</text:p>
      <text:p text:style-name="P1">[Result "0-1"]</text:p>
      <text:p text:style-name="P1">[ECO "B39"]</text:p>
      <text:p text:style-name="P1">[EventDate "1970.09.05"]</text:p>
      <text:p text:style-name="P1"/>
      <text:p text:style-name="P1">1.e4 c5 2.Nf3 Nc6 3.c4 g6 4.d4 cxd4 5.Nxd4 Bg7 6.Be3 Nf6 7.Nc3 Ng4 8.Qxg4 </text:p>
      <text:p text:style-name="P1">Nxd4 9.Qd1 Ne6 10.Rc1 d6 11.Be2 Bd7 12.O-O Bc6 13.Qd2 Nc5 14.f3 a5 15.Rfd1</text:p>
      <text:p text:style-name="P1">Qb6 16.Rc2 O-O 17.Nd5 Bxd5 18.cxd5 Rfc8 19.Bd4 Qb4 20.Qxb4 axb4 21.Bxg7 </text:p>
      <text:p text:style-name="P1">Kxg7 22.b3 f5 23.exf5 gxf5 24.Rd4 Ra3 25.Rxb4 Rca8 26.Rb5 Rxa2 27.Rxa2 </text:p>
      <text:p text:style-name="P1">Rxa2 28.Kf1 Kf6 29.b4 Na4 30.Rxb7 Nc3 31.Bc4 Rb2 32.h4 Nd1 33.Be2 Ne3+ 34.</text:p>
      <text:p text:style-name="P1">Kf2 Nxd5 0-1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Miyasaki, Yukio"]</text:p>
      <text:p text:style-name="P1">[Black "Malich, Burkhard"]</text:p>
      <text:p text:style-name="P1">[Result "0-1"]</text:p>
      <text:p text:style-name="P1">[WhiteElo "2280"]</text:p>
      <text:p text:style-name="P1">[BlackElo "2490"]</text:p>
      <text:p text:style-name="P1">[ECO "B80"]</text:p>
      <text:p text:style-name="P1">[EventDate "1970.09.05"]</text:p>
      <text:p text:style-name="P1"/>
      <text:p text:style-name="P1">1.e4 c5 2.Nf3 e6 3.d4 cxd4 4.Nxd4 Nf6 5.Nc3 d6 6.Bd3 Nc6 7.Be3 Be7 8.O-O </text:p>
      <text:p text:style-name="P1">O-O 9.f4 Nxd4 10.Bxd4 e5 11.Be3 Ng4 12.Qf3 Nxe3 13.Qxe3 exf4 14.Qxf4 Bf6 </text:p>
      <text:p text:style-name="P1">15.Qf2 Be5 16.Rad1 Be6 17.Kh1 Qa5 18.Qh4 Rac8 19.Rf3 Bxc3 20.bxc3 g6 21.</text:p>
      <text:p text:style-name="P1">Rdf1 Qxc3 22.Rf6 Qe5 23.Qh6 Rc5 24.h3 Rfc8 25.g4 d5 26.R1f4 dxe4 27.Bxe4 </text:p>
      <text:p text:style-name="P1">Rxc2 28.Bxc2 Rxc2 29.Rf2 Bd5+ 30.Kg1 Qe1+ 0-1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Hook, William"]</text:p>
      <text:p text:style-name="P1">[Black "Cornelis, Frans B"]</text:p>
      <text:p text:style-name="P1">[Result "1/2-1/2"]</text:p>
      <text:p text:style-name="P1">[BlackElo "2320"]</text:p>
      <text:p text:style-name="P1">[ECO "A07"]</text:p>
      <text:p text:style-name="P1">[EventDate "1970.09.05"]</text:p>
      <text:p text:style-name="P1"/>
      <text:p text:style-name="P1">1.Nf3 d5 2.g3 c6 3.Bg2 Bg4 4.O-O Nd7 5.d3 e6 6.Nbd2 Bd6 7.Qe1 Ne7 8.e4 O-O</text:p>
      <text:p text:style-name="P1">9.Nh4 e5 10.f4 f6 11.f5 g5 12.fxg6 hxg6 13.exd5 cxd5 14.Nxg6 Nxg6 15.Bxd5+</text:p>
      <text:p text:style-name="P1">Kg7 16.Ne4 Nc5 17.Qe3 Nf4 18.gxf4 exf4 19.Qf2 Nxe4 20.dxe4 Qb6 21.Qxb6 </text:p>
      <text:p text:style-name="P1">axb6 22.Bxf4 Bc5+ 23.Kh1 Be2 24.Rg1+ Bxg1 25.Rxg1+ Kh7 26.Rg3 Rad8 27.c4 </text:p>
      <text:p text:style-name="P1">Rd7 28.e5 Rxd5 29.cxd5 fxe5 30.Bxe5 Bf3+ 31.Kg1 Bxd5 32.a3 Rg8 1/2-1/2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Bilyap, Siracettin"]</text:p>
      <text:p text:style-name="P1">[Black "Reshevsky, Samuel"]</text:p>
      <text:p text:style-name="P1">[Result "1/2-1/2"]</text:p>
      <text:p text:style-name="P1">[WhiteElo "2280"]</text:p>
      <text:p text:style-name="P1">[ECO "A48"]</text:p>
      <text:p text:style-name="P1">[EventDate "1970.09.05"]</text:p>
      <text:p text:style-name="P1"/>
      <text:p text:style-name="P1">1.d4 Nf6 2.Nf3 c5 3.c3 g6 4.Bf4 b6 5.h3 Bb7 6.Nbd2 Bg7 7.e3 O-O 8.Be2 Nc6 </text:p>
      <text:p text:style-name="P1">9.O-O d6 10.Bh2 Qd7 11.Re1 Rfd8 12.Qc2 Rac8 13.Rad1 Qe8 14.Qb1 cxd4 15.</text:p>
      <text:p text:style-name="P1">exd4 e6 16.Ng5 d5 17.Bd3 Qe7 18.Ngf3 Ne8 19.Re2 Na5 20.Rde1 Nc4 21.Bf4 </text:p>
      <text:p text:style-name="P1"><text:soft-page-break/>Ned6 22.Nxc4 dxc4 23.Bxd6 Rxd6 24.Be4 b5 25.a3 a5 26.Bxb7 Qxb7 27.Qc1 b4 </text:p>
      <text:p text:style-name="P1">28.axb4 axb4 29.Qf4 Rd5 30.Ne5 h5 31.Ra1 Rb5 32.Ra4 Bxe5 33.dxe5 bxc3 34.</text:p>
      <text:p text:style-name="P1">bxc3 Qc7 35.Re4 Rc5 36.Rb4 Kg7 37.h4 Kg8 38.Kh2 Kg7 39.Qf6+ Kg8 40.Qf4 Kg7</text:p>
      <text:p text:style-name="P1">1/2-1/2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Camara, Helder"]</text:p>
      <text:p text:style-name="P1">[Black "Scholl, Eddie C"]</text:p>
      <text:p text:style-name="P1">[Result "0-1"]</text:p>
      <text:p text:style-name="P1">[ECO "D94"]</text:p>
      <text:p text:style-name="P1">[EventDate "1970.09.05"]</text:p>
      <text:p text:style-name="P1"/>
      <text:p text:style-name="P1">1.d4 Nf6 2.Nf3 g6 3.c4 Bg7 4.Nc3 d5 5.e3 O-O 6.Bd3 c5 7.dxc5 dxc4 8.Bxc4 </text:p>
      <text:p text:style-name="P1">Qxd1+ 9.Kxd1 Nbd7 10.Ke2 Nxc5 11.Rd1 a6 12.Nd4 b5 13.Bb3 Bb7 14.f3 e5 15.</text:p>
      <text:p text:style-name="P1">Nc2 e4 16.f4 Rfd8 17.Bd2 Nd3 18.Rab1 b4 19.Na4 a5 20.Bc4 Rac8 21.b3 Bc6 </text:p>
      <text:p text:style-name="P1">22.Nb2 Ng4 23.Nd4 Nxf4+ 24.exf4 Bxd4 25.h3 Nf2 26.Rf1 e3 27.Bxe3 Re8 28.</text:p>
      <text:p text:style-name="P1">Rxf2 Bxe3 29.Rf3 Bd4+ 30.Kf1 Bxf3 31.gxf3 Re3 32.Kg2 Rc3 33.Kg3 Rc2 34.Nd3</text:p>
      <text:p text:style-name="P1">Re8 35.f5 Be5+ 36.Nxe5 Rxe5 37.fxg6 hxg6 38.Ra1 a4 39.Rd1 a3 40.Rd7 Rg5+ </text:p>
      <text:p text:style-name="P1">41.Kh4 Rf5 42.Rb7 Rg2 0-1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Ree, Hans"]</text:p>
      <text:p text:style-name="P1">[Black "Rocha, Antonio Cavilhas"]</text:p>
      <text:p text:style-name="P1">[Result "1-0"]</text:p>
      <text:p text:style-name="P1">[WhiteElo "2480"]</text:p>
      <text:p text:style-name="P1">[ECO "C00"]</text:p>
      <text:p text:style-name="P1">[EventDate "1970.09.05"]</text:p>
      <text:p text:style-name="P1"/>
      <text:p text:style-name="P1">1.Nf3 Nf6 2.g3 b6 3.Bg2 Bb7 4.O-O e6 5.d3 d5 6.Nbd2 Be7 7.e4 O-O 8.e5 Nfd7</text:p>
      <text:p text:style-name="P1">9.Re1 c5 10.Nf1 Nc6 11.h4 b5 12.Bf4 a5 13.N1h2 b4 14.Ng5 h6 15.Ngf3 Re8 </text:p>
      <text:p text:style-name="P1">16.Qd2 Kh7 17.Ng4 Bf8 18.c3 a4 19.c4 Nb6 20.Bxh6 gxh6 21.Nf6+ Kh8 22.d4 </text:p>
      <text:p text:style-name="P1">Bg7 23.Ng5 Bxf6 24.Nxf7+ Kg7 25.Nxd8 Bxd8 26.cxd5 Nxd4 27.dxe6 Bxg2 28.</text:p>
      <text:p text:style-name="P1">Kxg2 Rxe6 29.f4 Rg6 30.h5 Re6 31.Qd3 Bc7 32.f5 Rxe5 33.f6+ Kxf6 34.Qg6+ </text:p>
      <text:p text:style-name="P1">Ke7 35.Rxe5+ Bxe5 36.Qxb6 Rg8 37.Qxc5+ Kf6 38.Rf1+ Nf5 39.Qc6+ Kg5 40.Qe4 </text:p>
      <text:p text:style-name="P1">1-0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Beyen, Roland"]</text:p>
      <text:p text:style-name="P1">[Black "Abraham, Larrie"]</text:p>
      <text:p text:style-name="P1">[Result "1-0"]</text:p>
      <text:p text:style-name="P1">[WhiteElo "2280"]</text:p>
      <text:p text:style-name="P1">[ECO "D35"]</text:p>
      <text:p text:style-name="P1">[EventDate "1970.09.05"]</text:p>
      <text:p text:style-name="P1"/>
      <text:p text:style-name="P1">1.d4 d5 2.c4 c6 3.Nf3 Nf6 4.Nc3 e6 5.Bg5 Be7 6.e3 Nbd7 7.cxd5 exd5 8.Bd3 </text:p>
      <text:p text:style-name="P1">Ng8 9.Bf4 h6 10.Rc1 g5 11.Bg3 h5 12.h3 Rh6 13.Nd2 Nf8 14.Qe2 f5 15.Be5 Bf6</text:p>
      <text:p text:style-name="P1">16.f4 g4 17.g3 Be6 18.hxg4 hxg4 19.Rxh6 Nxh6 20.Qh2 Nf7 21.Qh5 Bxe5 22.</text:p>
      <text:p text:style-name="P1">fxe5 Qg5 23.Qxg5 Nxg5 24.Ke2 Nd7 25.Rf1 Ne4 26.Ncxe4 dxe4 27.Bc4 Ke7 28.</text:p>
      <text:p text:style-name="P1">Rh1 Rf8 29.Bxe6 Kxe6 30.Rh6+ Ke7 31.Nc4 Kd8 32.Rh7 c5 33.e6 Re8 34.Rxd7+ </text:p>
      <text:p text:style-name="P1">Kc8 35.Nd6+ 1-0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<text:soft-page-break/>[Round "6"]</text:p>
      <text:p text:style-name="P1">[White "Nutku, Ulug"]</text:p>
      <text:p text:style-name="P1">[Black "Lombardy, William J"]</text:p>
      <text:p text:style-name="P1">[Result "0-1"]</text:p>
      <text:p text:style-name="P1">[ECO "B23"]</text:p>
      <text:p text:style-name="P1">[EventDate "1970.09.05"]</text:p>
      <text:p text:style-name="P1"/>
      <text:p text:style-name="P1">1.e4 c5 2.Nc3 Nc6 3.f4 d6 4.Nf3 g6 5.Bb5 Bd7 6.Bxc6 Bxc6 7.O-O Bg7 8.d3 </text:p>
      <text:p text:style-name="P1">Nf6 9.Qe1 Qd7 10.e5 Nd5 11.Ne4 Nb4 12.Qe2 O-O 13.a3 Nd5 14.c4 Nc7 15.Be3 </text:p>
      <text:p text:style-name="P1">f5 16.exf6 exf6 17.f5 Qxf5 18.Nxd6 Qd7 19.Ne4 b6 20.Rad1 Rae8 21.Qf2 f5 </text:p>
      <text:p text:style-name="P1">22.Nxc5 bxc5 23.Bxc5 Bxf3 24.Qxf3 Bd4+ 25.Bxd4 Qxd4+ 26.Qf2 Re3 27.Rfe1 f4</text:p>
      <text:p text:style-name="P1">28.Kh1 Ne6 29.g3 Nc5 30.gxf4 Rxe1+ 31.Qxe1 Nxd3 32.Qe6+ Kg7 33.Rf1 Nxf4 </text:p>
      <text:p text:style-name="P1">34.Qc6 Rf6 35.Qb7+ Rf7 36.Qc6 Qxb2 37.Qe4 Qc3 38.a4 g5 39.Qc6 Qh3 40.Rf2 </text:p>
      <text:p text:style-name="P1">Re7 0-1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Evans, Larry M"]</text:p>
      <text:p text:style-name="P1">[Black "Uzman, Cavit"]</text:p>
      <text:p text:style-name="P1">[Result "1-0"]</text:p>
      <text:p text:style-name="P1">[ECO "B51"]</text:p>
      <text:p text:style-name="P1">[EventDate "1970.09.05"]</text:p>
      <text:p text:style-name="P1"/>
      <text:p text:style-name="P1">1.e4 c5 2.Nf3 d6 3.Bb5+ Nc6 4.O-O Bd7 5.Re1 Qc7 6.Nc3 Nf6 7.Nd5 Nxd5 8.</text:p>
      <text:p text:style-name="P1">exd5 Nb4 9.Bxd7+ Qxd7 10.c4 b5 11.b3 Qf5 12.d4 bxc4 13.bxc4 Qc2 14.dxc5 </text:p>
      <text:p text:style-name="P1">Qxd1 15.Rxd1 dxc5 16.Bf4 g5 17.Bxg5 Bg7 18.Rab1 Nxa2 19.Rb7 f6 20.Re1 e5 </text:p>
      <text:p text:style-name="P1">21.Rxg7 1-0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Toth, Peter"]</text:p>
      <text:p text:style-name="P1">[Black "Langeweg, Kick"]</text:p>
      <text:p text:style-name="P1">[Result "0-1"]</text:p>
      <text:p text:style-name="P1">[ECO "B26"]</text:p>
      <text:p text:style-name="P1">[EventDate "1970.09.05"]</text:p>
      <text:p text:style-name="P1"/>
      <text:p text:style-name="P1">1.e4 c5 2.Nf3 e6 3.d3 Nc6 4.g3 g6 5.Bg2 Bg7 6.O-O Nge7 7.Nc3 O-O 8.Bf4 e5 </text:p>
      <text:p text:style-name="P1">9.Be3 d6 10.Nd2 Be6 11.f4 Qd7 12.Nf3 exf4 13.Bxf4 h6 14.Qd2 Kh7 15.h4 Ne5 </text:p>
      <text:p text:style-name="P1">16.Rae1 b5 17.b3 a6 18.Ne2 N7c6 19.Kh1 a5 20.Be3 Nxf3 21.Bxf3 a4 22.d4 </text:p>
      <text:p text:style-name="P1">cxd4 23.Nxd4 Nxd4 24.Bxd4 Bxd4 25.Qxd4 axb3 26.axb3 Ra2 27.Rf2 Rc8 28.Bd1 </text:p>
      <text:p text:style-name="P1">Qa7 29.Rd2 Qxd4 30.Rxd4 Rc3 31.Rg1 Ra6 32.Kg2 Kg7 33.Rf1 Kf8 34.Rf3 Rc5 </text:p>
      <text:p text:style-name="P1">35.Rfd3 Ke7 36.g4 Rcc6 37.Kf3 Kf6 38.Rd2 Ke5 39.Rb4 Rc5 40.Be2 Ra5 41.Rbd4</text:p>
      <text:p text:style-name="P1">Rxc2 42.Rxc2 Kxd4 0-1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Fischer, Robert J"]</text:p>
      <text:p text:style-name="P1">[Black "Ibrahimoglu, Ismet"]</text:p>
      <text:p text:style-name="P1">[Result "1-0"]</text:p>
      <text:p text:style-name="P1">[ECO "A07"]</text:p>
      <text:p text:style-name="P1">[EventDate "1970.09.05"]</text:p>
      <text:p text:style-name="P1"/>
      <text:p text:style-name="P1">1.e4 c6 2.d3 d5 3.Nd2 g6 4.Ngf3 Bg7 5.g3 Nf6 6.Bg2 O-O 7.O-O Bg4 8.h3 Bxf3</text:p>
      <text:p text:style-name="P1">9.Qxf3 Nbd7 10.Qe2 dxe4 11.dxe4 Qc7 12.a4 Rad8 13.Nb3 b6 14.Be3 c5 15.a5 </text:p>
      <text:p text:style-name="P1">e5 16.Nd2 Ne8 17.axb6 axb6 18.Nb1 Qb7 19.Nc3 Nc7 20.Nb5 Qc6 21.Nxc7 Qxc7 </text:p>
      <text:p text:style-name="P1">22.Qb5 Ra8 23.c3 Rxa1 24.Rxa1 Rb8 25.Ra6 Bf8 26.Bf1 Kg7 27.Qa4 Rb7 28.Bb5 </text:p>
      <text:p text:style-name="P1">Nb8 29.Ra8 Bd6 30.Qd1 Nc6 31.Qd2 h5 32.Bh6+ Kh7 33.Bg5 Rb8 34.Rxb8 Nxb8 </text:p>
      <text:p text:style-name="P1"><text:soft-page-break/>35.Bf6 Nc6 36.Qd5 Na7 37.Be8 Kg8 38.Bxf7+ Qxf7 39.Qxd6 1-0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Rizo, Victor M"]</text:p>
      <text:p text:style-name="P1">[Black "Koskinen, Heikki"]</text:p>
      <text:p text:style-name="P1">[Result "0-1"]</text:p>
      <text:p text:style-name="P1">[ECO "E66"]</text:p>
      <text:p text:style-name="P1">[EventDate "1970.09.05"]</text:p>
      <text:p text:style-name="P1"/>
      <text:p text:style-name="P1">1.d4 Nf6 2.Nf3 g6 3.g3 Bg7 4.Bg2 O-O 5.O-O d6 6.c4 Nc6 7.Nc3 e5 8.d5 Na5 </text:p>
      <text:p text:style-name="P1">9.Nd2 c5 10.e4 Bd7 11.b3 a6 12.Qc2 b5 13.Bb2 bxc4 14.bxc4 Rb8 15.Ba3 Bh6 </text:p>
      <text:p text:style-name="P1">16.f4 Ng4 17.Rae1 exf4 18.gxf4 Bg7 19.e5 dxe5 20.h3 exf4 21.Bxc5 Ne3 22.</text:p>
      <text:p text:style-name="P1">Rxe3 fxe3 23.Bxe3 Re8 24.Nd1 Rc8 25.Kh1 Bb5 26.Rf4 Qc7 27.Ne4 Nxc4 28.d6 </text:p>
      <text:p text:style-name="P1">Qd7 29.Qb3 Nxd6 30.Nxd6 Qxd6 31.Qxf7+ Kh8 32.Bd5 Qxd5+ 33.Qxd5 Bc6 0-1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Sirkia, Mauri O"]</text:p>
      <text:p text:style-name="P1">[Black "Mondragon, Jose"]</text:p>
      <text:p text:style-name="P1">[Result "1-0"]</text:p>
      <text:p text:style-name="P1">[ECO "A55"]</text:p>
      <text:p text:style-name="P1">[EventDate "1970.09.05"]</text:p>
      <text:p text:style-name="P1"/>
      <text:p text:style-name="P1">1.d4 Nf6 2.c4 d6 3.Nc3 e5 4.Nf3 Nbd7 5.e4 Be7 6.Be2 O-O 7.O-O exd4 8.Nxd4 </text:p>
      <text:p text:style-name="P1">Nc5 9.f3 a5 10.Be3 c6 11.Qd2 Re8 12.Rad1 Qc7 13.Rfe1 Be6 14.Nxe6 Nxe6 15.</text:p>
      <text:p text:style-name="P1">f4 Nd7 16.Bf3 Nb6 17.b3 a4 18.Qf2 Nc5 19.Bxc5 dxc5 20.e5 axb3 21.axb3 Nd7 </text:p>
      <text:p text:style-name="P1">22.Ne4 Ra3 23.Bg4 Nf8 24.Rd3 Rea8 25.Rh3 Ra1 26.Re3 R8a2 27.Qf1 Qa5 28.f5 </text:p>
      <text:p text:style-name="P1">Bh4 29.g3 Bd8 30.f6 Qa3 31.fxg7 Kxg7 32.Nd6 f6 33.exf6+ Kg8 34.Be6+ Kh8 </text:p>
      <text:p text:style-name="P1">35.Nf7+ Kg8 36.Nxd8+ Kh8 37.Nf7+ Kg8 38.Ne5+ Nxe6 39.f7+ Kf8 40.Nd7+ 1-0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Potter, William"]</text:p>
      <text:p text:style-name="P1">[Black "Schumacher, Helmut"]</text:p>
      <text:p text:style-name="P1">[Result "0-1"]</text:p>
      <text:p text:style-name="P1">[ECO "D00"]</text:p>
      <text:p text:style-name="P1">[EventDate "1970.09.05"]</text:p>
      <text:p text:style-name="P1"/>
      <text:p text:style-name="P1">1.d4 Nf6 2.e3 g6 3.Bd3 Bg7 4.f4 d5 5.Nd2 b6 6.Ngf3 Bb7 7.O-O O-O 8.Ne5 Ne4</text:p>
      <text:p text:style-name="P1">9.c3 f6 10.Ng4 Nd6 11.Qc2 c5 12.Qb1 Nc6 13.f5 Qd7 14.h3 g5 15.Rf2 Kf7 16.</text:p>
      <text:p text:style-name="P1">a4 a5 17.dxc5 bxc5 18.e4 dxe4 19.Bxe4 Kg8 20.Bd5+ Kh8 21.Be6 Qc7 22.Nf1 </text:p>
      <text:p text:style-name="P1">Nd8 23.Ng3 Nxe6 24.fxe6 Bd5 25.Nh5 Bxe6 26.Nxg7 Kxg7 27.Qd3 Bxg4 28.hxg4 </text:p>
      <text:p text:style-name="P1">Rad8 29.c4 Nf7 30.Qc2 Ne5 31.Bxg5 fxg5 32.Rxf8 Rxf8 33.Qc3 Rf6 34.Qg3 Qd6 </text:p>
      <text:p text:style-name="P1">0-1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Nonaka"]</text:p>
      <text:p text:style-name="P1">[Black "Hennings, Artur"]</text:p>
      <text:p text:style-name="P1">[Result "0-1"]</text:p>
      <text:p text:style-name="P1">[ECO "D95"]</text:p>
      <text:p text:style-name="P1">[EventDate "1970.09.05"]</text:p>
      <text:p text:style-name="P1"/>
      <text:p text:style-name="P1">1.d4 d5 2.c4 c6 3.e3 Nf6 4.Nc3 g6 5.Nf3 Bg7 6.Be2 O-O 7.Qb3 e6 8.O-O Nbd7 </text:p>
      <text:p text:style-name="P1"><text:soft-page-break/>9.Rd1 b6 10.cxd5 exd5 11.Qc2 Bb7 12.Rb1 Re8 13.b3 Rc8 14.Bb2 a6 15.Rbc1 c5</text:p>
      <text:p text:style-name="P1">16.dxc5 bxc5 17.Qb1 Qa5 18.Qa1 Rcd8 19.Kf1 h6 20.Nb1 Qb6 21.Ne1 Bf8 22.Nd2</text:p>
      <text:p text:style-name="P1">Qe6 23.Ndf3 Ne4 24.Nd3 g5 25.Nd2 d4 26.Nxe4 Bxe4 27.Nxc5 Bxc5 28.Bxd4 Bxd4</text:p>
      <text:p text:style-name="P1">29.Rxd4 Nf6 30.Rc7 Qe5 31.Qc1 Rxd4 32.exd4 Qxh2 33.Bc4 0-1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Gostowski, Rauli"]</text:p>
      <text:p text:style-name="P1">[Black "Terrazas, Filiberto"]</text:p>
      <text:p text:style-name="P1">[Result "1-0"]</text:p>
      <text:p text:style-name="P1">[ECO "C12"]</text:p>
      <text:p text:style-name="P1">[EventDate "1970.09.05"]</text:p>
      <text:p text:style-name="P1"/>
      <text:p text:style-name="P1">1.e4 e6 2.d4 d5 3.Nc3 Nf6 4.Bg5 Bb4 5.e5 h6 6.Bd2 Bxc3 7.bxc3 Ne4 8.Qg4 </text:p>
      <text:p text:style-name="P1">Kf8 9.h4 Nxd2 10.Kxd2 c5 11.Rh3 Nc6 12.Rf3 Bd7 13.Bd3 Ne7 14.Nh3 c4 15.Be2</text:p>
      <text:p text:style-name="P1">h5 16.Qf4 Be8 17.Ng5 Nf5 18.Rh3 Kg8 19.f3 Qe7 20.g4 hxg4 21.fxg4 Nh6 22.</text:p>
      <text:p text:style-name="P1">Rf1 Rc8 23.h5 Rc7 24.Nf3 f6 25.exf6 gxf6 26.g5 fxg5 27.Nxg5 Bf7 28.Rg3 1-0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De Winter Gallegos, Willy"]</text:p>
      <text:p text:style-name="P1">[Black "Westerinen, Heikki M.J"]</text:p>
      <text:p text:style-name="P1">[Result "0-1"]</text:p>
      <text:p text:style-name="P1">[BlackElo "2450"]</text:p>
      <text:p text:style-name="P1">[ECO "E91"]</text:p>
      <text:p text:style-name="P1">[EventDate "1970.09.05"]</text:p>
      <text:p text:style-name="P1"/>
      <text:p text:style-name="P1">1.d4 Nf6 2.c4 g6 3.Nc3 Bg7 4.e4 d6 5.Be2 O-O 6.Nf3 Bg4 7.Be3 Nfd7 8.Qd2 e5</text:p>
      <text:p text:style-name="P1">9.d5 a5 10.O-O Na6 11.Ne1 Bxe2 12.Nxe2 Nac5 13.f3 f5 14.Nd3 fxe4 15.Nxc5 </text:p>
      <text:p text:style-name="P1">Nxc5 16.Bxc5 exf3 17.Be3 fxe2 18.Qxe2 Qh4 19.c5 Qe4 20.Qd2 dxc5 21.Bxc5 </text:p>
      <text:p text:style-name="P1">Rxf1+ 22.Rxf1 Rd8 23.Qxa5 b6 24.Qb4 Qxb4 25.Bxb4 Rxd5 26.Bc3 e4 27.Bxg7 </text:p>
      <text:p text:style-name="P1">Kxg7 28.Re1 Rd4 29.a3 c5 30.Kf1 Kf6 31.Re3 c4 32.a4 Ke5 33.Rc3 Kd5 34.b3 </text:p>
      <text:p text:style-name="P1">Kc5 35.bxc4 Rxc4 36.Rh3 Rxa4 37.Rxh7 Kd4 38.g4 b5 39.g5 b4 40.Rb7 Kd3 41.</text:p>
      <text:p text:style-name="P1">Rb6 Ra1+ 42.Kg2 e3 43.Rd6+ Ke4 0-1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Hartoch, Rob"]</text:p>
      <text:p text:style-name="P1">[Black "Pinto Paiva, Jose"]</text:p>
      <text:p text:style-name="P1">[Result "1-0"]</text:p>
      <text:p text:style-name="P1">[WhiteElo "2430"]</text:p>
      <text:p text:style-name="P1">[ECO "E73"]</text:p>
      <text:p text:style-name="P1">[EventDate "1970.09.05"]</text:p>
      <text:p text:style-name="P1"/>
      <text:p text:style-name="P1">1.c4 Nf6 2.Nc3 g6 3.e4 d6 4.d4 Bg7 5.Be2 O-O 6.Bg5 h6 7.Be3 e5 8.d5 Nbd7 </text:p>
      <text:p text:style-name="P1">9.g4 Nc5 10.f3 Ne8 11.Qd2 a6 12.h4 Kh7 13.h5 g5 14.b4 Nd7 15.Rb1 a5 16.a3 </text:p>
      <text:p text:style-name="P1">Qe7 17.Nh3 Bf6 18.Nf2 axb4 19.axb4 b6 20.Nd3 Ba6 21.Nc1 Ng7 22.Nb3 Rfb8 </text:p>
      <text:p text:style-name="P1">23.O-O Ne8 24.Ra1 Qd8 25.Bd3 Bg7 26.Qe2 Bf8 27.Nd2 Kg8 28.Bc2 Bb7 29.Ba4 </text:p>
      <text:p text:style-name="P1">Ndf6 30.Ra2 Qc8 31.Rfa1 Ng7 32.Nf1 Ra6 33.Bb5 Rxa2 34.Rxa2 Ra8 35.Rxa8 </text:p>
      <text:p text:style-name="P1">Qxa8 36.Qa2 Qxa2 37.Nxa2 Be7 38.Nc1 Bc8 39.Nh2 Bd7 40.Ba6 Kf8 41.Kf2 Nfe8 </text:p>
      <text:p text:style-name="P1">42.Ke2 Bd8 43.Bb7 Be7 44.Nd3 f6 45.Nf1 Kf7 46.Nd2 Kf8 47.Nb1 Kf7 48.Na3 </text:p>
      <text:p text:style-name="P1">Kf8 49.Kd2 Kf7 50.Ba6 Kf8 51.Bb5 Bc8 52.Bc6 Ba6 53.Kc3 Kf7 54.Kb3 Bf8 55.</text:p>
      <text:p text:style-name="P1">Nb2 f5 56.exf5 Nf6 57.Nd3 e4 58.Nf2 exf3 59.Nc2 Nxf5 60.gxf5 g4 61.Nd4 Bc8</text:p>
      <text:p text:style-name="P1">62.Kc2 g3 63.Nd1 f2 64.Nxf2 gxf2 65.Bxf2 Ng4 66.Bg1 Be7 67.Ne6 Bxe6 68.</text:p>
      <text:p text:style-name="P1">fxe6+ Kf6 69.Be8 Ke5 70.Bg6 Kf4 71.Bd4 Ne5 72.Kb3 c5 73.dxc6 Nxc6 74.Bxb6 </text:p>
      <text:p text:style-name="P1">Ke5 75.Bf7 Nd4+ 76.Ka4 Nxe6 77.Bxe6 Kxe6 78.Be3 Bg5 79.Bxg5 hxg5 80.h6 Kf7</text:p>
      <text:p text:style-name="P1">1-0</text:p>
      <text:p text:style-name="P1"><text:soft-page-break/></text:p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Wostin, Rik Hendrik"]</text:p>
      <text:p text:style-name="P1">[Black "Edwards, Francis Paul"]</text:p>
      <text:p text:style-name="P1">[Result "1-0"]</text:p>
      <text:p text:style-name="P1">[ECO "C78"]</text:p>
      <text:p text:style-name="P1">[EventDate "1970.09.05"]</text:p>
      <text:p text:style-name="P1"/>
      <text:p text:style-name="P1">1.e4 e5 2.Nf3 Nc6 3.Bb5 a6 4.Ba4 Nf6 5.O-O Bc5 6.c3 O-O 7.d4 exd4 8.cxd4 </text:p>
      <text:p text:style-name="P1">Nxd4 9.Nxd4 Nxe4 10.Bc2 Nf6 11.Bg5 g6 12.Nc3 Be7 13.Re1 c6 14.Rxe7 Qxe7 </text:p>
      <text:p text:style-name="P1">15.Ne4 Qb4 16.Bxf6 d5 17.a3 Qb6 18.Qc1 c5 19.Qh6 1-0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Baumbach, Friedrich Dr"]</text:p>
      <text:p text:style-name="P1">[Black "Arita, K"]</text:p>
      <text:p text:style-name="P1">[Result "1-0"]</text:p>
      <text:p text:style-name="P1">[ECO "E91"]</text:p>
      <text:p text:style-name="P1">[EventDate "1970.09.05"]</text:p>
      <text:p text:style-name="P1"/>
      <text:p text:style-name="P1">1.d4 Nf6 2.c4 g6 3.Nc3 Bg7 4.e4 d6 5.Nf3 O-O 6.Be2 e6 7.O-O Nc6 8.Be3 Nd7 </text:p>
      <text:p text:style-name="P1">9.Qd2 Ne7 10.d5 Nf6 11.Nd4 e5 12.Nc2 Nxe4 13.Nxe4 f5 14.f3 fxe4 15.fxe4 </text:p>
      <text:p text:style-name="P1">Bd7 16.c5 dxc5 17.Bxc5 Rxf1+ 18.Rxf1 Nc8 19.Bd3 b6 20.Be3 Nd6 21.Bg5 Qe8 </text:p>
      <text:p text:style-name="P1">22.Na3 b5 23.Qa5 c6 24.Qc7 Nf7 25.dxc6 Bxc6 26.Rxf7 Qxf7 27.Qxc6 Rf8 28.</text:p>
      <text:p text:style-name="P1">Qd5 a6 29.Nc2 Qxd5 30.exd5 e4 31.Bxe4 Bxb2 32.Be7 Rf4 33.d6 Kf7 34.Bd5+ </text:p>
      <text:p text:style-name="P1">Ke8 35.Bc6+ Kf7 36.Bg5 Bc1 37.d7 Rf1+ 38.Kxf1 Bxg5 39.Nd4 1-0</text:p>
      <text:p text:style-name="P1"/>
      <text:p text:style-name="P1">[Event "Siegen ol (Men) qual-C"]</text:p>
      <text:p text:style-name="P1">[Site "Siegen GER"]</text:p>
      <text:p text:style-name="P1">[Date "1970.09.10"]</text:p>
      <text:p text:style-name="P1">[Round "6"]</text:p>
      <text:p text:style-name="P1">[White "Liebert, Heinz"]</text:p>
      <text:p text:style-name="P1">[Black "Hoshino, I"]</text:p>
      <text:p text:style-name="P1">[Result "1-0"]</text:p>
      <text:p text:style-name="P1">[WhiteElo "2400"]</text:p>
      <text:p text:style-name="P1">[ECO "A24"]</text:p>
      <text:p text:style-name="P1">[EventDate "1970.09.05"]</text:p>
      <text:p text:style-name="P1"/>
      <text:p text:style-name="P1">1.g3 g6 2.Bg2 Bg7 3.c4 Nf6 4.Nc3 c6 5.e4 d6 6.Nge2 e5 7.d3 Nbd7 8.O-O O-O </text:p>
      <text:p text:style-name="P1">9.h3 h6 10.Be3 Kh7 11.Qd2 Ng8 12.d4 Nb6 13.b3 f5 14.Rad1 Qe8 15.f4 Be6 16.</text:p>
      <text:p text:style-name="P1">fxe5 dxe5 17.d5 cxd5 18.c5 d4 19.cxb6 axb6 20.Nxd4 exd4 21.Bxd4 Rd8 22.Qe3</text:p>
      <text:p text:style-name="P1">fxe4 23.Bxg7 Kxg7 24.Qxb6 Rxd1 25.Rxd1 Qe7 26.Nxe4 Bf5 27.Nd6 Qe2 28.Nxf5+</text:p>
      <text:p text:style-name="P1">Rxf5 29.Rd7+ 1-0</text:p>
      <text:p text:style-name="P1"/>
      <text:p text:style-name="P1">[Event "Siegen ol (Men) qual-C"]</text:p>
      <text:p text:style-name="P1">[Site "Siegen GER"]</text:p>
      <text:p text:style-name="P1">[Date "1970.09.11"]</text:p>
      <text:p text:style-name="P1">[Round "7"]</text:p>
      <text:p text:style-name="P1">[White "Rocha, Antonio Cavilhas"]</text:p>
      <text:p text:style-name="P1">[Black "Malich, Burkhard"]</text:p>
      <text:p text:style-name="P1">[Result "1/2-1/2"]</text:p>
      <text:p text:style-name="P1">[BlackElo "2490"]</text:p>
      <text:p text:style-name="P1">[ECO "B86"]</text:p>
      <text:p text:style-name="P1">[EventDate "1970.09.05"]</text:p>
      <text:p text:style-name="P1"/>
      <text:p text:style-name="P1">1.e4 c5 2.Nf3 e6 3.d4 cxd4 4.Nxd4 Nf6 5.Nc3 d6 6.Bc4 Be7 7.Bb3 O-O 8.Be3 </text:p>
      <text:p text:style-name="P1">Na6 9.f3 Nc5 10.Qd2 a5 11.Bc4 d5 12.exd5 Nxd5 13.Bxd5 exd5 14.O-O Re8 15.</text:p>
      <text:p text:style-name="P1">Nde2 Be6 16.Nf4 Bd6 17.Ncxd5 Bxd5 18.Nxd5 Na4 19.Bd4 Bxh2+ 20.Kxh2 Qxd5 </text:p>
      <text:p text:style-name="P1"><text:soft-page-break/>21.Rfe1 Nxb2 22.Rxe8+ Rxe8 23.Re1 Rf8 24.Re4 f6 25.Qc3 Nc4 26.Bxf6 1/2-1/2</text:p>
      <text:p text:style-name="P1"/>
      <text:p text:style-name="P1">[Event "Siegen ol (Men) qual-C"]</text:p>
      <text:p text:style-name="P1">[Site "Siegen GER"]</text:p>
      <text:p text:style-name="P1">[Date "1970.09.11"]</text:p>
      <text:p text:style-name="P1">[Round "7"]</text:p>
      <text:p text:style-name="P1">[White "Liebert, Heinz"]</text:p>
      <text:p text:style-name="P1">[Black "Nobrega, Adaucto da"]</text:p>
      <text:p text:style-name="P1">[Result "1-0"]</text:p>
      <text:p text:style-name="P1">[WhiteElo "2400"]</text:p>
      <text:p text:style-name="P1">[ECO "A08"]</text:p>
      <text:p text:style-name="P1">[EventDate "1970.09.05"]</text:p>
      <text:p text:style-name="P1"/>
      <text:p text:style-name="P1">1.Nf3 Nf6 2.g3 d5 3.Bg2 g6 4.O-O Bg7 5.d3 O-O 6.c3 c5 7.Nbd2 Nc6 8.e4 Bg4 </text:p>
      <text:p text:style-name="P1">9.h3 dxe4 10.dxe4 Bxf3 11.Qxf3 Ne5 12.Qe2 Qd3 13.Qxd3 Nxd3 14.Nc4 Nxc1 15.</text:p>
      <text:p text:style-name="P1">Raxc1 Rad8 16.Rcd1 b6 17.e5 Nd7 18.f4 Nb8 19.a4 Na6 20.h4 Nc7 21.Rfe1 Ne6 </text:p>
      <text:p text:style-name="P1">22.Bd5 Nc7 23.Bc6 Ne6 24.a5 bxa5 25.Nxa5 Rxd1 26.Rxd1 Rd8 27.Rd7 Rxd7 28.</text:p>
      <text:p text:style-name="P1">Bxd7 Nd8 29.Nb3 Nb7 30.Bc8 c4 31.Nd2 Na5 32.Ba6 h6 33.Bxc4 g5 34.Bd5 gxf4 </text:p>
      <text:p text:style-name="P1">35.gxf4 e6 36.Bf3 f6 37.b4 fxe5 38.bxa5 exf4 39.Ne4 a6 40.Be2 Be5 41.Bxa6 </text:p>
      <text:p text:style-name="P1">Bc7 42.Bc4 Bxa5 43.Bxe6+ Kg7 44.h5 1-0</text:p>
      <text:p text:style-name="P1"/>
      <text:p text:style-name="P1">[Event "Siegen ol (Men) qual-C"]</text:p>
      <text:p text:style-name="P1">[Site "Siegen GER"]</text:p>
      <text:p text:style-name="P1">[Date "1970.09.11"]</text:p>
      <text:p text:style-name="P1">[Round "7"]</text:p>
      <text:p text:style-name="P1">[White "Matsumoto, Yasuji"]</text:p>
      <text:p text:style-name="P1">[Black "Cornelis, Frans B"]</text:p>
      <text:p text:style-name="P1">[Result "1/2-1/2"]</text:p>
      <text:p text:style-name="P1">[BlackElo "2320"]</text:p>
      <text:p text:style-name="P1">[ECO "E06"]</text:p>
      <text:p text:style-name="P1">[EventDate "1970.09.05"]</text:p>
      <text:p text:style-name="P1"/>
      <text:p text:style-name="P1">1.d4 Nf6 2.c4 e6 3.Nf3 d5 4.g3 Be7 5.Bg2 O-O 6.O-O c5 7.dxc5 Bxc5 8.Nc3 </text:p>
      <text:p text:style-name="P1">Nc6 9.Bf4 Re8 10.Rc1 Bb6 11.Na4 e5 12.Nxb6 axb6 13.cxd5 Qxd5 14.Qxd5 Nxd5 </text:p>
      <text:p text:style-name="P1">15.Nxe5 Nxf4 16.gxf4 Nxe5 17.fxe5 Rxa2 18.Rc2 Bf5 19.Rd2 g5 20.Bd5 Ra5 21.</text:p>
      <text:p text:style-name="P1">Bxb7 Raxe5 22.e3 Rb8 23.Rd5 Rxd5 24.Bxd5 Rd8 25.e4 Be6 26.Bxe6 fxe6 27.f4 </text:p>
      <text:p text:style-name="P1">gxf4 28.Rxf4 Rd2 1/2-1/2</text:p>
      <text:p text:style-name="P1"/>
      <text:p text:style-name="P1">[Event "Siegen ol (Men) qual-C"]</text:p>
      <text:p text:style-name="P1">[Site "Siegen GER"]</text:p>
      <text:p text:style-name="P1">[Date "1970.09.11"]</text:p>
      <text:p text:style-name="P1">[Round "7"]</text:p>
      <text:p text:style-name="P1">[White "Ibrahimoglu, Ismet"]</text:p>
      <text:p text:style-name="P1">[Black "Hook, William"]</text:p>
      <text:p text:style-name="P1">[Result "0-1"]</text:p>
      <text:p text:style-name="P1">[ECO "C12"]</text:p>
      <text:p text:style-name="P1">[EventDate "1970.09.05"]</text:p>
      <text:p text:style-name="P1"/>
      <text:p text:style-name="P1">1.e4 e6 2.d4 d5 3.Nc3 Nf6 4.Bg5 Bb4 5.e5 h6 6.Bd2 Bxc3 7.bxc3 Ne4 8.Qg4 g6</text:p>
      <text:p text:style-name="P1">9.h4 c5 10.Bd3 Nxd2 11.Kxd2 Nc6 12.Nf3 cxd4 13.cxd4 Bd7 14.Rhb1 Qc7 15.Qf4</text:p>
      <text:p text:style-name="P1">f5 16.c3 O-O-O 17.Ke2 Kb8 18.Nd2 g5 19.Qf3 f4 20.Nb3 Ka8 21.hxg5 hxg5 22.</text:p>
      <text:p text:style-name="P1">Rh1 a5 23.Kd2 a4 24.Rxh8 Rxh8 25.Nc1 Nxd4 26.cxd4 Qa5+ 27.Kc2 Qe1 28.Kb1 </text:p>
      <text:p text:style-name="P1">Rc8 29.Bc2 Qb4+ 30.Nb3 axb3 31.axb3+ Kb8 32.Qd3 Bb5 33.Qd1 Rc4 34.Qc1 Rxd4</text:p>
      <text:p text:style-name="P1">35.Kb2 Rd2 36.Ra2 Rxf2 37.Qd1 Qd2 38.Qxd2 Rxd2 39.Kc3 Rxg2 40.Ra5 Bc6 0-1</text:p>
      <text:p text:style-name="P1"/>
      <text:p text:style-name="P1">[Event "Siegen ol (Men) qual-C"]</text:p>
      <text:p text:style-name="P1">[Site "Siegen GER"]</text:p>
      <text:p text:style-name="P1">[Date "1970.09.11"]</text:p>
      <text:p text:style-name="P1">[Round "7"]</text:p>
      <text:p text:style-name="P1">[White "Scholl, Eddie C"]</text:p>
      <text:p text:style-name="P1">[Black "De Winter Gallegos, Willy"]</text:p>
      <text:p text:style-name="P1">[Result "1-0"]</text:p>
      <text:p text:style-name="P1">[ECO "B48"]</text:p>
      <text:p text:style-name="P1"><text:soft-page-break/>[EventDate "1970.09.05"]</text:p>
      <text:p text:style-name="P1"/>
      <text:p text:style-name="P1">1.e4 c5 2.Nf3 e6 3.d4 cxd4 4.Nxd4 a6 5.Nc3 Qc7 6.Bd3 Nc6 7.Be3 Nf6 8.O-O </text:p>
      <text:p text:style-name="P1">Nxd4 9.Bxd4 Bc5 10.Bxf6 gxf6 11.Qg4 b5 12.Qg7 Rf8 13.Qxf6 Be7 14.Qf3 Bb7 </text:p>
      <text:p text:style-name="P1">15.a4 b4 16.Nb1 O-O-O 17.Qe2 Qc6 18.Nd2 f5 19.c3 b3 20.f3 fxe4 21.Bxe4 d5 </text:p>
      <text:p text:style-name="P1">22.Bd3 e5 23.Qxe5 Bd6 24.Qh5 Qb6+ 25.Kh1 Bf4 26.a5 Qd6 27.Nxb3 Rf6 28.Nd4 </text:p>
      <text:p text:style-name="P1">Rh6 29.Qg4+ Kc7 30.h3 Bc8 31.Bf5 Rg6 32.Qh5 Bxf5 33.Qxf5 Rf8 34.Qc2 Qf6 </text:p>
      <text:p text:style-name="P1">35.Rae1 Qh4 36.Qf2 Qxf2 37.Rxf2 Bg3 38.Rfe2 Bxe1 39.Rxe1 Rfg8 40.g4 h5 41.</text:p>
      <text:p text:style-name="P1">g5 Kd6 42.h4 Rf8 43.Kg2 Rf7 44.Kg3 Kc5 45.f4 Kc4 1-0</text:p>
      <text:p text:style-name="P1"/>
      <text:p text:style-name="P1">[Event "Siegen ol (Men) qual-C"]</text:p>
      <text:p text:style-name="P1">[Site "Siegen GER"]</text:p>
      <text:p text:style-name="P1">[Date "1970.09.11"]</text:p>
      <text:p text:style-name="P1">[Round "7"]</text:p>
      <text:p text:style-name="P1">[White "Van Schoor, Carl"]</text:p>
      <text:p text:style-name="P1">[Black "Higashi, Kohei"]</text:p>
      <text:p text:style-name="P1">[Result "1-0"]</text:p>
      <text:p text:style-name="P1">[ECO "A00"]</text:p>
      <text:p text:style-name="P1">[EventDate "1970.09.05"]</text:p>
      <text:p text:style-name="P1"/>
      <text:p text:style-name="P1">1.g3 d5 2.Bg2 e5 3.d3 c6 4.Nf3 Bd6 5.Nbd2 Be6 6.O-O Nd7 7.e4 h6 8.d4 Qf6 </text:p>
      <text:p text:style-name="P1">9.exd5 cxd5 10.dxe5 Nxe5 11.Nxe5 Bxe5 12.c3 Ne7 13.Nf3 Bc7 14.Qa4+ Bd7 15.</text:p>
      <text:p text:style-name="P1">Qb3 Bb6 16.Bf4 O-O 17.Be5 Qc6 18.Bd4 Bc7 19.Ne5 Bxe5 20.Bxe5 Be6 21.Rad1 </text:p>
      <text:p text:style-name="P1">Rad8 22.Qa3 Ng6 23.Bd4 a6 24.Rfe1 h5 25.h4 Qc8 26.Bb6 Rd7 27.Qb4 Re8 28.</text:p>
      <text:p text:style-name="P1">Re3 Ne7 29.Qf4 Qc6 30.Bd4 Qa4 31.Rde1 Qc2 32.Qe5 Qg6 33.R3e2 Nc6 34.Qf4 </text:p>
      <text:p text:style-name="P1">Nxd4 35.Qxd4 Rc8 36.Re5 Rc4 37.Qd2 d4 38.cxd4 Rcxd4 39.Qc3 Rc4 40.Qf3 Rc2 </text:p>
      <text:p text:style-name="P1">41.Rg5 Qh6 42.Bh3 Rdd2 43.Rxh5 Qg6 44.Bf5 Qf6 45.Bh7+ Kf8 46.Qxf6 gxf6 47.</text:p>
      <text:p text:style-name="P1">Bxc2 Rxc2 48.a4 Rxb2 49.a5 Kg7 50.Rc5 Kg6 51.Rec1 f5 52.R1c2 Rb1+ 53.Kg2 </text:p>
      <text:p text:style-name="P1">Kh5 54.f3 Kg6 55.Rd2 Rb4 56.Rdc2 Kh6 57.Kh3 Kg6 58.R2c3 Kh6 59.Ra3 Rb1 60.</text:p>
      <text:p text:style-name="P1">Rc2 Rb4 61.Rd2 Kg6 62.Rd8 Kg7 63.Rd6 Bc4 64.g4 fxg4+ 65.fxg4 Be6 66.Rg3 </text:p>
      <text:p text:style-name="P1">Rb1 67.h5 Rb5 68.Kh4 Rxa5 69.Rb6 Bd5 70.h6+ Kh7 71.Rf6 Be6 72.g5 Ra4+ 73.</text:p>
      <text:p text:style-name="P1">Kh5 Ra5 74.Rxe6 fxe6 75.Rc3 Rf5 76.Rc7+ Kh8 77.h7 b5 78.Kh6 1-0</text:p>
      <text:p text:style-name="P1"/>
      <text:p text:style-name="P1">[Event "Siegen ol (Men) qual-C"]</text:p>
      <text:p text:style-name="P1">[Site "Siegen GER"]</text:p>
      <text:p text:style-name="P1">[Date "1970.09.11"]</text:p>
      <text:p text:style-name="P1">[Round "7"]</text:p>
      <text:p text:style-name="P1">[White "Benko, Pal C"]</text:p>
      <text:p text:style-name="P1">[Black "Ojanen, Kaarle S"]</text:p>
      <text:p text:style-name="P1">[Result "1/2-1/2"]</text:p>
      <text:p text:style-name="P1">[WhiteElo "2515"]</text:p>
      <text:p text:style-name="P1">[BlackElo "2300"]</text:p>
      <text:p text:style-name="P1">[ECO "C26"]</text:p>
      <text:p text:style-name="P1">[EventDate "1970.09.05"]</text:p>
      <text:p text:style-name="P1"/>
      <text:p text:style-name="P1">1.e4 e5 2.Nc3 Nf6 3.g3 Bc5 4.Bg2 O-O 5.Nge2 Nc6 6.O-O Re8 7.d3 Nd4 8.Kh1 </text:p>
      <text:p text:style-name="P1">Nxe2 9.Qxe2 c6 10.f4 exf4 11.Bxf4 d5 12.Bg5 Be7 13.Qf3 Bg4 14.Qf4 Be6 15.</text:p>
      <text:p text:style-name="P1">e5 Nd7 16.Bxe7 Qxe7 17.Rae1 Nf8 18.d4 Ng6 19.Qe3 Qd7 20.Ne2 Bh3 21.Qd2 </text:p>
      <text:p text:style-name="P1">Bxg2+ 22.Kxg2 Re6 23.Nf4 Nxf4+ 24.Rxf4 Rae8 25.Qf2 R8e7 26.Rf1 Qe8 27.Kg1 </text:p>
      <text:p text:style-name="P1">Rc7 28.c3 Rg6 29.Qf3 Qe6 30.Rf5 Qe8 31.Qf4 Re7 32.Kg2 Rge6 33.Rf2 Rd7 34.</text:p>
      <text:p text:style-name="P1">b3 Rde7 35.Qh4 Rh6 36.Qf4 Rhe6 37.h4 Rh6 38.Qf3 Rd7 39.Rg5 Rg6 40.Rf5 Re6 </text:p>
      <text:p text:style-name="P1">41.Kh2 1/2-1/2</text:p>
      <text:p text:style-name="P1"/>
      <text:p text:style-name="P1">[Event "Siegen ol (Men) qual-C"]</text:p>
      <text:p text:style-name="P1">[Site "Siegen GER"]</text:p>
      <text:p text:style-name="P1">[Date "1970.09.11"]</text:p>
      <text:p text:style-name="P1">[Round "7"]</text:p>
      <text:p text:style-name="P1">[White "Langeweg, Kick"]</text:p>
      <text:p text:style-name="P1">[Black "Rizo, Victor M"]</text:p>
      <text:p text:style-name="P1">[Result "1-0"]</text:p>
      <text:p text:style-name="P1">[ECO "A35"]</text:p>
      <text:p text:style-name="P1">[EventDate "1970.09.05"]</text:p>
      <text:p text:style-name="P1"/>
      <text:p text:style-name="P1"><text:soft-page-break/>1.Nf3 c5 2.c4 Nc6 3.Nc3 g6 4.e3 Bg7 5.d4 cxd4 6.exd4 d6 7.Be2 Bd7 8.O-O </text:p>
      <text:p text:style-name="P1">Rc8 9.Be3 Nf6 10.h3 O-O 11.d5 Na5 12.b3 a6 13.a4 Bf5 14.Nd4 e5 15.Nxf5 </text:p>
      <text:p text:style-name="P1">gxf5 16.Rb1 f4 17.Bd2 Re8 18.Qc2 b6 19.Qf5 Nb7 20.Bd3 Nc5 21.Bc2 Ncd7 22.</text:p>
      <text:p text:style-name="P1">Kh1 Nf8 23.Ne4 Nxe4 24.Bxe4 Qf6 25.a5 b5 26.cxb5 axb5 27.Rfc1 Qxf5 28.Bxf5</text:p>
      <text:p text:style-name="P1">Rb8 29.a6 Ra8 30.Rc6 Ng6 31.Bd3 Reb8 32.Bb4 Ne7 33.Rxd6 Bf8 34.Rd7 Nxd5 </text:p>
      <text:p text:style-name="P1">35.Bxf8 Nb6 36.Rb7 Kxf8 37.Rxb8+ Rxb8 38.Bxb5 Nc8 39.Bc4 Nd6 40.Bd5 Nb5 </text:p>
      <text:p text:style-name="P1">41.Rc1 Rb6 42.Rc5 1-0</text:p>
      <text:p text:style-name="P1"/>
      <text:p text:style-name="P1">[Event "Siegen ol (Men) qual-C"]</text:p>
      <text:p text:style-name="P1">[Site "Siegen GER"]</text:p>
      <text:p text:style-name="P1">[Date "1970.09.11"]</text:p>
      <text:p text:style-name="P1">[Round "7"]</text:p>
      <text:p text:style-name="P1">[White "Sirkia, Mauri O"]</text:p>
      <text:p text:style-name="P1">[Black "Lombardy, William J"]</text:p>
      <text:p text:style-name="P1">[Result "0-1"]</text:p>
      <text:p text:style-name="P1">[ECO "E69"]</text:p>
      <text:p text:style-name="P1">[EventDate "1970.09.05"]</text:p>
      <text:p text:style-name="P1"/>
      <text:p text:style-name="P1">1.d4 Nf6 2.c4 g6 3.g3 Bg7 4.Bg2 O-O 5.Nf3 d6 6.O-O Nbd7 7.Nc3 e5 8.e4 c6 </text:p>
      <text:p text:style-name="P1">9.h3 a5 10.Be3 a4 11.d5 cxd5 12.cxd5 Qa5 13.Rc1 Nb6 14.Qe2 Bd7 15.Nd2 Rfc8</text:p>
      <text:p text:style-name="P1">16.f4 a3 17.b4 Qxb4 18.fxe5 dxe5 19.Rb1 Qxc3 20.Rxb6 Nh5 21.Qf2 Be8 22.</text:p>
      <text:p text:style-name="P1">Rxb7 Rab8 23.Rxb8 Rxb8 24.Nb3 Rxb3 25.axb3 a2 26.Qxa2 Qxe3+ 27.Qf2 Qxb3 </text:p>
      <text:p text:style-name="P1">28.Qf3 Qxf3 29.Rxf3 Bf8 30.Bf1 Bd6 31.Kg2 Nf6 32.Rb3 Kf8 33.Bd3 Nd7 34.Bc2</text:p>
      <text:p text:style-name="P1">Nc5 35.Rb1 h5 36.g4 hxg4 37.hxg4 Bd7 38.Kg3 Bc7 39.Ra1 Kg7 40.Rf1 Bd6 41.</text:p>
      <text:p text:style-name="P1">Kh4 Be7+ 42.Kg3 Bg5 43.Kf3 Kf6 44.Ra1 Bd2 45.Rd1 Bc3 46.Rg1 Kg5 47.Rg3 Bd4</text:p>
      <text:p text:style-name="P1">48.Rg2 Nb7 0-1</text:p>
      <text:p text:style-name="P1"/>
      <text:p text:style-name="P1">[Event "Siegen ol (Men) qual-C"]</text:p>
      <text:p text:style-name="P1">[Site "Siegen GER"]</text:p>
      <text:p text:style-name="P1">[Date "1970.09.11"]</text:p>
      <text:p text:style-name="P1">[Round "7"]</text:p>
      <text:p text:style-name="P1">[White "Uhlmann, Wolfgang"]</text:p>
      <text:p text:style-name="P1">[Black "Camara, Helder"]</text:p>
      <text:p text:style-name="P1">[Result "1-0"]</text:p>
      <text:p text:style-name="P1">[WhiteElo "2530"]</text:p>
      <text:p text:style-name="P1">[ECO "E74"]</text:p>
      <text:p text:style-name="P1">[EventDate "1970.09.05"]</text:p>
      <text:p text:style-name="P1"/>
      <text:p text:style-name="P1">1.d4 Nf6 2.c4 g6 3.Nc3 Bg7 4.e4 d6 5.Be2 O-O 6.Bg5 c5 7.d5 Qa5 8.Bd2 e6 9.</text:p>
      <text:p text:style-name="P1">Nf3 Qd8 10.O-O exd5 11.exd5 Bg4 12.h3 Bxf3 13.Bxf3 a6 14.a4 Nbd7 15.a5 Kh8</text:p>
      <text:p text:style-name="P1">16.Qc2 Ng8 17.Ne4 Ndf6 18.Ng3 Ne7 19.Rae1 Qd7 20.Qd3 Rae8 21.Bd1 h5 22.Qa3</text:p>
      <text:p text:style-name="P1">Qc7 23.Ba4 Rb8 24.Qf3 Neg8 25.Re2 Nh7 26.Bc2 Nhf6 27.Rfe1 Qd7 28.Qa3 Qc7 </text:p>
      <text:p text:style-name="P1">29.Qd3 Qd7 30.Ra1 Qd8 31.Bc3 Re8 32.Rxe8 Qxe8 33.Ba4 Qd8 34.Qf3 Rc8 35.Bd2</text:p>
      <text:p text:style-name="P1">Rc7 36.Re1 Re7 37.Rxe7 Qxe7 38.Bc2 h4 39.Nf1 Nd7 40.b3 Nh6 41.Qe3 Qxe3 42.</text:p>
      <text:p text:style-name="P1">Nxe3 Bd4 43.Nf1 Kg7 44.Nh2 Bf6 45.f4 Bd8 46.Nf3 Nf6 47.Bc3 Kg8 48.b4 Nh5 </text:p>
      <text:p text:style-name="P1">49.bxc5 dxc5 50.Bd2 Ng3 51.Kf2 Nhf5 52.Bc3 Nd6 53.Nd2 Kf8 54.Kf3 Ke7 55.</text:p>
      <text:p text:style-name="P1">Bd3 f5 56.Ke3 Bc7 57.Nf3 Nde4 58.Be1 Kf7 59.Nxh4 Nh5 60.Bxe4 Bxf4+ 61.Kf3 </text:p>
      <text:p text:style-name="P1">fxe4+ 62.Kxe4 Bd6 63.Nf3 Nf6+ 64.Kd3 Nd7 65.Bc3 Bg3 66.Ng5+ Ke7 67.Ne4 Bc7</text:p>
      <text:p text:style-name="P1">68.Kc2 b6 69.axb6 Bxb6 70.Kb3 Bc7 71.Bd2 Bb6 72.Be3 Ba7 73.g4 Bb6 74.Bf4 </text:p>
      <text:p text:style-name="P1">Kf7 75.Bd6 Kg7 76.Ng5 Kf6 1-0</text:p>
      <text:p text:style-name="P1"/>
      <text:p text:style-name="P1">[Event "Siegen ol (Men) qual-C"]</text:p>
      <text:p text:style-name="P1">[Site "Siegen GER"]</text:p>
      <text:p text:style-name="P1">[Date "1970.09.11"]</text:p>
      <text:p text:style-name="P1">[Round "7"]</text:p>
      <text:p text:style-name="P1">[White "Mondragon, Jose"]</text:p>
      <text:p text:style-name="P1">[Black "Ree, Hans"]</text:p>
      <text:p text:style-name="P1">[Result "0-1"]</text:p>
      <text:p text:style-name="P1">[BlackElo "2480"]</text:p>
      <text:p text:style-name="P1">[ECO "B23"]</text:p>
      <text:p text:style-name="P1">[EventDate "1970.09.05"]</text:p>
      <text:p text:style-name="P1"/>
      <text:p text:style-name="P1">1.e4 c5 2.Nc3 Nc6 3.f4 g6 4.Nf3 Bg7 5.Bc4 e6 6.f5 Nge7 7.fxe6 dxe6 8.d3 </text:p>
      <text:p text:style-name="P1"><text:soft-page-break/>O-O 9.Be3 Nd4 10.O-O Nec6 11.a3 b6 12.Qd2 Nxf3+ 13.gxf3 Qh4 14.Kh1 Bb7 15.</text:p>
      <text:p text:style-name="P1">Qg2 Nd4 16.Rf2 Qe7 17.Qh3 Rfe8 18.Rg1 Qd7 19.Bd5 Bxd5 20.Nxd5 Nf5 21.exf5 </text:p>
      <text:p text:style-name="P1">exd5 22.Bh6 Bd4 23.Rfg2 Bxg1 24.Rxg1 Re5 0-1</text:p>
      <text:p text:style-name="P1"/>
      <text:p text:style-name="P1">[Event "Siegen ol (Men) qual-C"]</text:p>
      <text:p text:style-name="P1">[Site "Siegen GER"]</text:p>
      <text:p text:style-name="P1">[Date "1970.09.11"]</text:p>
      <text:p text:style-name="P1">[Round "7"]</text:p>
      <text:p text:style-name="P1">[White "Westerinen, Heikki M.J"]</text:p>
      <text:p text:style-name="P1">[Black "Evans, Larry M"]</text:p>
      <text:p text:style-name="P1">[Result "0-1"]</text:p>
      <text:p text:style-name="P1">[WhiteElo "2450"]</text:p>
      <text:p text:style-name="P1">[ECO "B99"]</text:p>
      <text:p text:style-name="P1">[EventDate "1970.09.05"]</text:p>
      <text:p text:style-name="P1"/>
      <text:p text:style-name="P1">1.e4 c5 2.Nf3 d6 3.d4 cxd4 4.Nxd4 Nf6 5.Nc3 a6 6.Bg5 e6 7.f4 Be7 8.Qf3 h6 </text:p>
      <text:p text:style-name="P1">9.Bh4 Qc7 10.O-O-O Nbd7 11.Bd3 g5 12.e5 gxh4 13.exf6 Nxf6 14.Rhe1 Bd7 15.</text:p>
      <text:p text:style-name="P1">Qf2 O-O-O 16.Nf5 Bc6 17.Qa7 Rhe8 18.Nd4 Nd7 19.f5 Ne5 20.fxe6 Bg5+ 21.Kb1 </text:p>
      <text:p text:style-name="P1">fxe6 22.a3 Bd7 23.Be4 Qb8 24.Qb6 d5 25.Bd3 Bf4 26.Re2 Bxh2 27.Rf1 Qc7 28.</text:p>
      <text:p text:style-name="P1">Qa7 Nc6 29.Nxc6 Qxc6 30.Rf7 Bb8 31.Qd4 Bg3 32.Qg7 e5 33.Rf6 Re6 34.Rxe6 </text:p>
      <text:p text:style-name="P1">Qxe6 35.Bh7 Kb8 36.Rd2 Bc6 37.Ne2 Bf2 38.Nc3 Bd4 39.Ne2 Be3 40.Rd3 d4 41.</text:p>
      <text:p text:style-name="P1">Rb3 e4 0-1</text:p>
      <text:p text:style-name="P1"/>
      <text:p text:style-name="P1">[Event "Siegen ol (Men) qual-C"]</text:p>
      <text:p text:style-name="P1">[Site "Siegen GER"]</text:p>
      <text:p text:style-name="P1">[Date "1970.09.11"]</text:p>
      <text:p text:style-name="P1">[Round "7"]</text:p>
      <text:p text:style-name="P1">[White "Hoyt, Walter"]</text:p>
      <text:p text:style-name="P1">[Black "Bilyap, Siracettin"]</text:p>
      <text:p text:style-name="P1">[Result "0-1"]</text:p>
      <text:p text:style-name="P1">[BlackElo "2280"]</text:p>
      <text:p text:style-name="P1">[ECO "C08"]</text:p>
      <text:p text:style-name="P1">[EventDate "1970.09.05"]</text:p>
      <text:p text:style-name="P1"/>
      <text:p text:style-name="P1">1.e4 e6 2.d4 d5 3.Nd2 c5 4.exd5 exd5 5.Bb5+ Nc6 6.Qe2+ Be7 7.Ngf3 Nf6 8.</text:p>
      <text:p text:style-name="P1">Ne5 Qc7 9.O-O O-O 10.Ndf3 Ne4 11.Bf4 Bd6 12.Bxc6 bxc6 13.dxc5 Nxc5 14.Qe3 </text:p>
      <text:p text:style-name="P1">Re8 15.Qc3 Ne4 16.Qd4 f6 17.Nxc6 Qxc6 18.Bxd6 Nxd6 0-1</text:p>
      <text:p text:style-name="P1"/>
      <text:p text:style-name="P1">[Event "Siegen ol (Men) qual-C"]</text:p>
      <text:p text:style-name="P1">[Site "Siegen GER"]</text:p>
      <text:p text:style-name="P1">[Date "1970.09.11"]</text:p>
      <text:p text:style-name="P1">[Round "7"]</text:p>
      <text:p text:style-name="P1">[White "Uzman, Cavit"]</text:p>
      <text:p text:style-name="P1">[Black "Potter, William"]</text:p>
      <text:p text:style-name="P1">[Result "1-0"]</text:p>
      <text:p text:style-name="P1">[ECO "B77"]</text:p>
      <text:p text:style-name="P1">[EventDate "1970.09.05"]</text:p>
      <text:p text:style-name="P1"/>
      <text:p text:style-name="P1">1.e4 c5 2.Nf3 Nc6 3.d4 cxd4 4.Nxd4 d6 5.Bc4 Nf6 6.Nc3 g6 7.f3 Bg7 8.Be3 </text:p>
      <text:p text:style-name="P1">O-O 9.Qd2 e6 10.O-O-O d5 11.Bb5 Nxd4 12.Bxd4 a6 13.Be2 dxe4 14.fxe4 e5 15.</text:p>
      <text:p text:style-name="P1">Bxe5 Qxd2+ 16.Rxd2 Nxe4 17.Bxg7 Nxd2 18.Bxf8 Kxf8 19.Kxd2 Bf5 20.a4 Rd8+ </text:p>
      <text:p text:style-name="P1">21.Kc1 Ra8 22.Bf3 Ra7 23.Rd1 b6 24.g4 Be6 25.Rd8+ Kg7 26.g5 1-0</text:p>
      <text:p text:style-name="P1"/>
      <text:p text:style-name="P1">[Event "Siegen ol (Men) qual-C"]</text:p>
      <text:p text:style-name="P1">[Site "Siegen GER"]</text:p>
      <text:p text:style-name="P1">[Date "1970.09.11"]</text:p>
      <text:p text:style-name="P1">[Round "7"]</text:p>
      <text:p text:style-name="P1">[White "Boey, Josef Martin"]</text:p>
      <text:p text:style-name="P1">[Black "Miyasaki, Yukio"]</text:p>
      <text:p text:style-name="P1">[Result "1-0"]</text:p>
      <text:p text:style-name="P1">[WhiteElo "2390"]</text:p>
      <text:p text:style-name="P1">[BlackElo "2280"]</text:p>
      <text:p text:style-name="P1">[ECO "B42"]</text:p>
      <text:p text:style-name="P1"><text:soft-page-break/>[EventDate "1970.09.05"]</text:p>
      <text:p text:style-name="P1"/>
      <text:p text:style-name="P1">1.e4 c5 2.Nf3 e6 3.d4 cxd4 4.Nxd4 a6 5.Bd3 Nf6 6.O-O Nc6 7.Nxc6 bxc6 8.e5 </text:p>
      <text:p text:style-name="P1">Nd5 9.c4 Nb6 10.Qg4 Qc7 11.Bf4 h6 12.Nc3 Qd8 13.Ne4 d5 14.exd6 Nd7 15.Rae1</text:p>
      <text:p text:style-name="P1">g5 16.Nxg5 Nf6 17.Nxe6 Qb6 18.Ng5+ Be7 19.Rxe7+ 1-0</text:p>
      <text:p text:style-name="P1"/>
      <text:p text:style-name="P1">[Event "Siegen ol (Men) qual-C"]</text:p>
      <text:p text:style-name="P1">[Site "Siegen GER"]</text:p>
      <text:p text:style-name="P1">[Date "1970.09.12"]</text:p>
      <text:p text:style-name="P1">[Round "8"]</text:p>
      <text:p text:style-name="P1">[White "Acevedo Milan, Armando"]</text:p>
      <text:p text:style-name="P1">[Black "Malich, Burkhard"]</text:p>
      <text:p text:style-name="P1">[Result "0-1"]</text:p>
      <text:p text:style-name="P1">[BlackElo "2490"]</text:p>
      <text:p text:style-name="P1">[ECO "E62"]</text:p>
      <text:p text:style-name="P1">[EventDate "1970.09.05"]</text:p>
      <text:p text:style-name="P1"/>
      <text:p text:style-name="P1">1.d4 Nf6 2.Nf3 g6 3.g3 Bg7 4.Bg2 O-O 5.O-O d6 6.c4 c6 7.Nc3 a6 8.e4 b5 9.</text:p>
      <text:p text:style-name="P1">Qe2 bxc4 10.Qxc4 a5 11.Re1 Ba6 12.Qa4 Nfd7 13.e5 Nb6 14.Qc2 Bc8 15.Bf4 Na6</text:p>
      <text:p text:style-name="P1">16.a3 d5 17.Rec1 Bf5 18.Qe2 Qd7 19.Nd2 Rfc8 20.Nb3 a4 21.Nc5 Nxc5 22.dxc5 </text:p>
      <text:p text:style-name="P1">Nc4 23.Nxa4 Rxa4 24.b3 Rxa3 25.bxc4 Bd3 26.Qb2 Rxa1 27.Rxa1 Bxc4 28.Qb6 g5</text:p>
      <text:p text:style-name="P1">29.Bxg5 Bxe5 30.Re1 f6 31.Bh6 Bc3 32.Rc1 d4 33.Qb1 Bd5 34.Be4 Kh8 35.Qd3 </text:p>
      <text:p text:style-name="P1">Qh3 36.Bxd5 Qxh6 37.Rb1 cxd5 38.Qf5 Qf8 39.Qxd5 Qd8 40.Qc4 Qc7 41.Rb5 Qc6 </text:p>
      <text:p text:style-name="P1">42.h4 Ra8 43.Rb1 Kg7 44.h5 Rc8 45.Qe2 Qxc5 46.Qg4+ 0-1</text:p>
      <text:p text:style-name="P1"/>
      <text:p text:style-name="P1">[Event "Siegen ol (Men) qual-C"]</text:p>
      <text:p text:style-name="P1">[Site "Siegen GER"]</text:p>
      <text:p text:style-name="P1">[Date "1970.09.12"]</text:p>
      <text:p text:style-name="P1">[Round "8"]</text:p>
      <text:p text:style-name="P1">[White "Van Schoor, Carl"]</text:p>
      <text:p text:style-name="P1">[Black "Pinto Paiva, Jose"]</text:p>
      <text:p text:style-name="P1">[Result "1/2-1/2"]</text:p>
      <text:p text:style-name="P1">[ECO "E62"]</text:p>
      <text:p text:style-name="P1">[EventDate "1970.09.05"]</text:p>
      <text:p text:style-name="P1"/>
      <text:p text:style-name="P1">1.Nf3 Nf6 2.g3 g6 3.Bg2 Bg7 4.O-O O-O 5.c4 d6 6.d4 Nc6 7.Nc3 Bg4 8.d5 Na5 </text:p>
      <text:p text:style-name="P1">9.Nd2 c5 10.Qc2 a6 11.h3 Bd7 12.b3 b5 13.Bb2 bxc4 14.bxc4 Rb8 15.Rab1 Qc8 </text:p>
      <text:p text:style-name="P1">16.Kh2 Bf5 17.e4 Bd7 18.Nd1 e5 19.dxe6 Bxe6 20.Ne3 Nc6 21.Nf3 Qc7 22.a3 </text:p>
      <text:p text:style-name="P1">Rfe8 23.Nd5 Bxd5 24.cxd5 Ne5 25.Nd2 g5 26.Bxe5 Rxe5 27.Rxb8+ Qxb8 28.Nc4 </text:p>
      <text:p text:style-name="P1">Re8 29.Rb1 Qc7 30.Rb6 Rb8 31.Rxd6 Nd7 32.Rc6 Qd8 33.Rxa6 Ne5 34.Nxe5 Bxe5 </text:p>
      <text:p text:style-name="P1">35.Qxc5 g4 36.Rc6 Kg7 37.d6 Qg5 38.d7 gxh3 39.Bxh3 Rb2 40.Qxe5+ Qxe5 41.</text:p>
      <text:p text:style-name="P1">d8=Q Rxf2+ 42.Bg2 Rxg2+ 1/2-1/2</text:p>
      <text:p text:style-name="P1"/>
      <text:p text:style-name="P1">[Event "Siegen ol (Men) qual-C"]</text:p>
      <text:p text:style-name="P1">[Site "Siegen GER"]</text:p>
      <text:p text:style-name="P1">[Date "1970.09.12"]</text:p>
      <text:p text:style-name="P1">[Round "8"]</text:p>
      <text:p text:style-name="P1">[White "Lahti, Aki"]</text:p>
      <text:p text:style-name="P1">[Black "Nutku, Ulug"]</text:p>
      <text:p text:style-name="P1">[Result "1/2-1/2"]</text:p>
      <text:p text:style-name="P1">[ECO "B75"]</text:p>
      <text:p text:style-name="P1">[EventDate "1970.09.05"]</text:p>
      <text:p text:style-name="P1"/>
      <text:p text:style-name="P1">1.e4 c5 2.Nf3 d6 3.d4 cxd4 4.Nxd4 Nf6 5.Nc3 Nc6 6.Be3 g6 7.f3 Bg7 8.Qd2 </text:p>
      <text:p text:style-name="P1">Bd7 9.Bc4 Qa5 10.Bb3 Rc8 11.O-O O-O 12.Rad1 a6 13.Qf2 Qh5 14.Nde2 g5 15.</text:p>
      <text:p text:style-name="P1">Nd5 h6 16.Ng3 Qg6 17.c3 Nxd5 18.Bxd5 e5 19.Ne2 Kh8 20.g4 Ne7 21.Bxb7 Rb8 </text:p>
      <text:p text:style-name="P1">22.Bxa6 Rxb2 23.Bc4 Ba4 24.Rb1 Rfb8 25.Bb3 Rxb1 26.Rxb1 d5 27.Nc1 dxe4 28.</text:p>
      <text:p text:style-name="P1">Bxf7 Qd6 29.Rxb8+ Qxb8 30.fxe4 Bc6 31.Bc5 Qb1 32.Qe3 Ng8 33.Bg6 Nf6 34.Ba3</text:p>
      <text:p text:style-name="P1">Bxe4 35.Bxe4 Nxe4 36.c4 Nf6 37.h3 e4 38.Qb3 Qa1 39.Qb2 Nd7 40.Qxa1 Bxa1 </text:p>
      <text:p text:style-name="P1">41.Nb3 Bc3 42.Kf2 Nb6 43.Bc5 Nxc4 44.Bd4+ Bxd4+ 45.Nxd4 Kg7 46.Nf5+ Kf6 </text:p>
      <text:p text:style-name="P1">47.Nxh6 Ke5 48.Kg3 Kd4 49.Nf7 e3 50.Nxg5 Ne5 51.Ne6+ Kc3 52.Nf4 Kd2 53.a4 </text:p>
      <text:p text:style-name="P1">Nd3 54.Ng2 e2 55.a5 Nb4 56.g5 Nd5 57.a6 Ne3 58.a7 Nxg2 59.Kxg2 e1=Q 60.</text:p>
      <text:p text:style-name="P1">a8=Q Qe2+ 61.Kg3 Qe5+ 62.Kg4 Qe6+ 63.Kf4 Qe3+ 64.Kg4 Qe6+ 65.Kh4 Qe1+ 66.</text:p>
      <text:p text:style-name="P1"><text:soft-page-break/>Kh5 Qe2+ 67.Kh6 Qe6+ 68.Kg7 Qe7+ 69.Kh6 Qe6+ 70.g6 Qxh3+ 71.Kg7 Qc3+ 72.</text:p>
      <text:p text:style-name="P1">Kf7 Qc7+ 73.Ke6 1/2-1/2</text:p>
      <text:p text:style-name="P1"/>
      <text:p text:style-name="P1">[Event "Siegen ol (Men) qual-C"]</text:p>
      <text:p text:style-name="P1">[Site "Siegen GER"]</text:p>
      <text:p text:style-name="P1">[Date "1970.09.12"]</text:p>
      <text:p text:style-name="P1">[Round "8"]</text:p>
      <text:p text:style-name="P1">[White "Hook, William"]</text:p>
      <text:p text:style-name="P1">[Black "Miyasaki, Yukio"]</text:p>
      <text:p text:style-name="P1">[Result "0-1"]</text:p>
      <text:p text:style-name="P1">[BlackElo "2280"]</text:p>
      <text:p text:style-name="P1">[ECO "D58"]</text:p>
      <text:p text:style-name="P1">[EventDate "1970.09.05"]</text:p>
      <text:p text:style-name="P1"/>
      <text:p text:style-name="P1">1.d4 Nf6 2.c4 e6 3.Nf3 b6 4.Nc3 Bb7 5.Bg5 Be7 6.Qc2 h6 7.Bh4 d5 8.e3 O-O </text:p>
      <text:p text:style-name="P1">9.Be2 Nbd7 10.O-O c5 11.Rfd1 Rc8 12.cxd5 Nxd5 13.Bxe7 Qxe7 14.Nxd5 exd5 </text:p>
      <text:p text:style-name="P1">15.dxc5 bxc5 16.Qa4 Rc7 17.Rd2 Nf6 18.Rc2 Re8 19.h3 Ne4 20.Bb5 Rd8 21.Qa3 </text:p>
      <text:p text:style-name="P1">Rd6 22.b3 Rg6 23.Qb2 Ng5 24.Nxg5 Qxg5 25.Bf1 d4 26.f4 Qg3 27.exd4 Qe3+ 28.</text:p>
      <text:p text:style-name="P1">Rf2 cxd4 29.Rd1 Rc3 30.Qd2 Qxh3 31.Qxd4 Rcg3 32.Qb2 Qh4 33.Qe5 Rh3 0-1</text:p>
      <text:p text:style-name="P1"/>
      <text:p text:style-name="P1">[Event "Siegen ol (Men) qual-C"]</text:p>
      <text:p text:style-name="P1">[Site "Siegen GER"]</text:p>
      <text:p text:style-name="P1">[Date "1970.09.12"]</text:p>
      <text:p text:style-name="P1">[Round "8"]</text:p>
      <text:p text:style-name="P1">[White "Beyen, Roland"]</text:p>
      <text:p text:style-name="P1">[Black "Rocha, Antonio Cavilhas"]</text:p>
      <text:p text:style-name="P1">[Result "1/2-1/2"]</text:p>
      <text:p text:style-name="P1">[WhiteElo "2280"]</text:p>
      <text:p text:style-name="P1">[ECO "E70"]</text:p>
      <text:p text:style-name="P1">[EventDate "1970.09.05"]</text:p>
      <text:p text:style-name="P1"/>
      <text:p text:style-name="P1">1.d4 Nf6 2.c4 c5 3.d5 g6 4.Nc3 Bg7 5.e4 d6 6.Bd3 O-O 7.Nge2 e5 8.dxe6 Bxe6</text:p>
      <text:p text:style-name="P1">9.O-O Nc6 10.f4 Bg4 11.h3 Bxe2 12.Nxe2 a6 13.Ng3 Ne8 14.Kh1 Nd4 15.Be3 Qh4</text:p>
      <text:p text:style-name="P1">16.Qe1 Qe7 17.a4 Nc6 18.Qf2 Bd4 19.Rae1 f6 20.Qd2 Bxe3 21.Qxe3 Ng7 22.Ne2 </text:p>
      <text:p text:style-name="P1">Ne6 23.Nc3 Nc7 24.Qg3 Qg7 25.Re3 Rae8 26.Rfe1 Rf7 27.Nd5 Kf8 28.f5 1/2-1/2</text:p>
      <text:p text:style-name="P1"/>
      <text:p text:style-name="P1">[Event "Siegen ol (Men) qual-C"]</text:p>
      <text:p text:style-name="P1">[Site "Siegen GER"]</text:p>
      <text:p text:style-name="P1">[Date "1970.09.12"]</text:p>
      <text:p text:style-name="P1">[Round "8"]</text:p>
      <text:p text:style-name="P1">[White "Evans, Larry M"]</text:p>
      <text:p text:style-name="P1">[Black "Scholl, Eddie C"]</text:p>
      <text:p text:style-name="P1">[Result "0-1"]</text:p>
      <text:p text:style-name="P1">[ECO "A37"]</text:p>
      <text:p text:style-name="P1">[EventDate "1970.09.05"]</text:p>
      <text:p text:style-name="P1"/>
      <text:p text:style-name="P1">1.c4 g6 2.Nc3 c5 3.g3 Bg7 4.Bg2 Nc6 5.Nf3 e6 6.O-O Nge7 7.d3 O-O 8.Bd2 d5 </text:p>
      <text:p text:style-name="P1">9.Qc1 b6 10.Bh6 Bb7 11.Bxg7 Kxg7 12.b3 d4 13.Na4 Qd6 14.a3 Rab8 15.Rb1 Ne5</text:p>
      <text:p text:style-name="P1">16.Nxe5 Qxe5 17.Bxb7 Rxb7 18.Qb2 f6 19.b4 cxb4 20.axb4 h5 21.Rbe1 Qd6 22.</text:p>
      <text:p text:style-name="P1">b5 h4 23.e4 dxe3 24.Rxe3 Nf5 25.Rf3 Nd4 26.Re3 Nf5 27.Rf3 Rd7 28.Re1 Nd4 </text:p>
      <text:p text:style-name="P1">29.Rfe3 e5 30.Nc3 Qe6 31.f4 Qg4 32.Nd5 Rxd5 33.cxd5 Nf3+ 34.Rxf3 Qxf3 35.</text:p>
      <text:p text:style-name="P1">fxe5 hxg3 36.d6 gxh2+ 37.Qxh2 Qg4+ 38.Qg2 Qd4+ 39.Qf2 Qxf2+ 40.Kxf2 fxe5+ </text:p>
      <text:p text:style-name="P1">0-1</text:p>
      <text:p text:style-name="P1"/>
      <text:p text:style-name="P1">[Event "Siegen ol (Men) qual-C"]</text:p>
      <text:p text:style-name="P1">[Site "Siegen GER"]</text:p>
      <text:p text:style-name="P1">[Date "1970.09.12"]</text:p>
      <text:p text:style-name="P1">[Round "8"]</text:p>
      <text:p text:style-name="P1">[White "Ree, Hans"]</text:p>
      <text:p text:style-name="P1">[Black "Benko, Pal C"]</text:p>
      <text:p text:style-name="P1">[Result "0-1"]</text:p>
      <text:p text:style-name="P1">[WhiteElo "2480"]</text:p>
      <text:p text:style-name="P1">[BlackElo "2515"]</text:p>
      <text:p text:style-name="P1"><text:soft-page-break/>[ECO "A39"]</text:p>
      <text:p text:style-name="P1">[EventDate "1970.09.05"]</text:p>
      <text:p text:style-name="P1"/>
      <text:p text:style-name="P1">1.Nf3 Nf6 2.c4 c5 3.Nc3 Nc6 4.d4 cxd4 5.Nxd4 g6 6.g3 Bg7 7.Bg2 O-O 8.O-O </text:p>
      <text:p text:style-name="P1">Qa5 9.Nb3 Qa6 10.Nb5 Qa4 11.Nd2 Qxd1 12.Rxd1 d6 13.Nb1 Bf5 14.N1c3 Rfc8 </text:p>
      <text:p text:style-name="P1">15.e4 Bg4 16.f3 Bd7 17.Bd2 a6 18.Na3 Rab8 19.f4 Ng4 20.Bf1 f5 21.exf5 Bxf5</text:p>
      <text:p text:style-name="P1">22.Re1 h5 23.h3 Bd4+ 24.Kg2 Nf6 25.Rac1 Kf7 26.Nc2 Ba7 27.Ne3 Bd7 28.Ned5 </text:p>
      <text:p text:style-name="P1">Bd4 29.b3 Nxd5 30.cxd5 Nb4 31.Ne4 Nxd5 32.Ng5+ Ke8 33.Bd3 Bf5 34.Bc4 Nb6 </text:p>
      <text:p text:style-name="P1">35.Bf7+ Kd7 36.Ne6 Bf6 37.Ba5 Nd5 38.Ng5 Ne3+ 39.Kf3 Nc2 40.Red1 Nd4+ 41.</text:p>
      <text:p text:style-name="P1">Ke3 Rxc1 42.Rxc1 Nc6 0-1</text:p>
      <text:p text:style-name="P1"/>
      <text:p text:style-name="P1">[Event "Siegen ol (Men) qual-C"]</text:p>
      <text:p text:style-name="P1">[Site "Siegen GER"]</text:p>
      <text:p text:style-name="P1">[Date "1970.09.12"]</text:p>
      <text:p text:style-name="P1">[Round "8"]</text:p>
      <text:p text:style-name="P1">[White "Ojanen, Kaarle S"]</text:p>
      <text:p text:style-name="P1">[Black "Bilyap, Siracettin"]</text:p>
      <text:p text:style-name="P1">[Result "1-0"]</text:p>
      <text:p text:style-name="P1">[WhiteElo "2300"]</text:p>
      <text:p text:style-name="P1">[BlackElo "2280"]</text:p>
      <text:p text:style-name="P1">[ECO "E51"]</text:p>
      <text:p text:style-name="P1">[EventDate "1970.09.05"]</text:p>
      <text:p text:style-name="P1"/>
      <text:p text:style-name="P1">1.d4 Nf6 2.c4 e6 3.Nc3 Bb4 4.e3 O-O 5.Bd3 d5 6.Nf3 a6 7.O-O Nc6 8.a3 dxc4 </text:p>
      <text:p text:style-name="P1">9.Bxc4 Bd6 10.e4 e5 11.d5 Ne7 12.Be2 Ng6 13.g3 h6 14.Nd2 Bh3 15.Re1 Qd7 </text:p>
      <text:p text:style-name="P1">16.Nc4 Nh7 17.Be3 b5 18.Na5 Ng5 19.Qd2 f6 20.f3 Qf7 21.Nb7 Bc8 22.Nxd6 </text:p>
      <text:p text:style-name="P1">cxd6 23.Bxg5 hxg5 24.Qe3 Qa7 25.Qxa7 Rxa7 26.a4 b4 27.Na2 a5 28.Bb5 Ne7 </text:p>
      <text:p text:style-name="P1">29.Nc1 Bd7 30.Bxd7 Rxd7 31.Nb3 Ra8 32.Rac1 Kf8 33.Rc4 Ke8 34.Rec1 Kd8 35.</text:p>
      <text:p text:style-name="P1">Kf2 Rda7 36.Nd2 Kd7 37.b3 Rh8 38.Kg2 g6 39.Nf1 f5 40.Ne3 Rf8 41.R4c2 Rb8 </text:p>
      <text:p text:style-name="P1">42.Rc4 Rf8 43.g4 fxe4 44.fxe4 Rf4 45.Kg3 Ng8 46.Ng2 Rf8 47.Ne1 Rf4 48.Nd3 </text:p>
      <text:p text:style-name="P1">Rf8 49.Nf2 Ne7 50.Nh3 Rc8 51.Nxg5 Rxc4 52.Rxc4 Rc7 53.Rxc7+ Kxc7 54.h4 Kd7</text:p>
      <text:p text:style-name="P1">55.h5 gxh5 56.gxh5 Ke8 57.Kg4 Kf8 58.Ne6+ Kg8 59.Nc7 Kf7 60.Nb5 1-0</text:p>
      <text:p text:style-name="P1"/>
      <text:p text:style-name="P1">[Event "Siegen ol (Men) qual-C"]</text:p>
      <text:p text:style-name="P1">[Site "Siegen GER"]</text:p>
      <text:p text:style-name="P1">[Date "1970.09.12"]</text:p>
      <text:p text:style-name="P1">[Round "8"]</text:p>
      <text:p text:style-name="P1">[White "Arita, K"]</text:p>
      <text:p text:style-name="P1">[Black "Scherman, Andrew"]</text:p>
      <text:p text:style-name="P1">[Result "1-0"]</text:p>
      <text:p text:style-name="P1">[ECO "C78"]</text:p>
      <text:p text:style-name="P1">[EventDate "1970.09.05"]</text:p>
      <text:p text:style-name="P1"/>
      <text:p text:style-name="P1">1.e4 e5 2.Nf3 Nc6 3.Bb5 Bc5 4.O-O a6 5.Ba4 b5 6.Bb3 d6 7.c3 Nf6 8.d3 O-O </text:p>
      <text:p text:style-name="P1">9.h3 h6 10.Nbd2 Be6 11.Re1 Qd7 12.Bxe6 fxe6 13.Nf1 d5 14.b4 Bb6 15.Qb3 Nh5</text:p>
      <text:p text:style-name="P1">16.N1h2 Rf7 17.Be3 d4 18.cxd4 Nxd4 19.Qd1 Qd6 20.Rc1 c5 21.Ng5 hxg5 22.</text:p>
      <text:p text:style-name="P1">Qxh5 cxb4 23.Qxg5 b3 24.axb3 Nxb3 25.Rcd1 Bxe3 26.fxe3 Nc5 27.Ng4 Kf8 28.</text:p>
      <text:p text:style-name="P1">Nxe5 Rf6 29.Rf1 Qe7 30.Ng6+ 1-0</text:p>
      <text:p text:style-name="P1"/>
      <text:p text:style-name="P1">[Event "Siegen ol (Men) qual-C"]</text:p>
      <text:p text:style-name="P1">[Site "Siegen GER"]</text:p>
      <text:p text:style-name="P1">[Date "1970.09.12"]</text:p>
      <text:p text:style-name="P1">[Round "8"]</text:p>
      <text:p text:style-name="P1">[White "Baumbach, Friedrich Dr"]</text:p>
      <text:p text:style-name="P1">[Black "Rizo, Victor M"]</text:p>
      <text:p text:style-name="P1">[Result "1-0"]</text:p>
      <text:p text:style-name="P1">[ECO "A30"]</text:p>
      <text:p text:style-name="P1">[EventDate "1970.09.05"]</text:p>
      <text:p text:style-name="P1"/>
      <text:p text:style-name="P1">1.d4 Nf6 2.c4 e6 3.Nf3 b6 4.g3 Bb7 5.Bg2 c5 6.O-O Be7 7.Nc3 d5 8.Ne5 cxd4 </text:p>
      <text:p text:style-name="P1">9.Qxd4 O-O 10.Rd1 Na6 11.cxd5 Bc5 12.Qd2 exd5 13.Nxd5 Bxd5 14.Bxd5 Nxd5 </text:p>
      <text:p text:style-name="P1">15.Qxd5 Qxd5 16.Rxd5 Rfe8 17.Nd3 Rxe2 18.Kf1 Rae8 19.Be3 Rc2 20.Rc1 Rxc1+ </text:p>
      <text:p text:style-name="P1">21.Bxc1 Nb4 22.Nxb4 Bxb4 23.Be3 f6 24.Rd7 Ra8 25.Ke2 Kf8 26.Kd3 Be7 27.Kc4</text:p>
      <text:p text:style-name="P1"><text:soft-page-break/>b5+ 28.Kxb5 Rb8+ 29.Kc4 Rxb2 30.Rxa7 Rc2+ 31.Kb3 Rc8 32.a4 Kf7 33.a5 Ke6 </text:p>
      <text:p text:style-name="P1">34.a6 g5 35.Rb7 h6 36.a7 Bd6 37.Rh7 Bf8 38.Ka4 Kd5 39.Kb5 f5 40.Ka6 Kc6 </text:p>
      <text:p text:style-name="P1">41.Rf7 1-0</text:p>
      <text:p text:style-name="P1"/>
      <text:p text:style-name="P1">[Event "Siegen ol (Men) qual-C"]</text:p>
      <text:p text:style-name="P1">[Site "Siegen GER"]</text:p>
      <text:p text:style-name="P1">[Date "1970.09.12"]</text:p>
      <text:p text:style-name="P1">[Round "8"]</text:p>
      <text:p text:style-name="P1">[White "Hoshino, I"]</text:p>
      <text:p text:style-name="P1">[Black "Hoyt, Walter"]</text:p>
      <text:p text:style-name="P1">[Result "1-0"]</text:p>
      <text:p text:style-name="P1">[ECO "A20"]</text:p>
      <text:p text:style-name="P1">[EventDate "1970.09.05"]</text:p>
      <text:p text:style-name="P1"/>
      <text:p text:style-name="P1">1.g3 e5 2.Bg2 d5 3.c4 c6 4.Nf3 Nd7 5.cxd5 cxd5 6.Nc3 Ngf6 7.Qa4 Qc7 8.d4 </text:p>
      <text:p text:style-name="P1">e4 9.Ne5 Be7 10.Bf4 Qd8 11.Qb3 Nb6 12.Qb5+ Bd7 13.Nxd7 Qxd7 14.O-O O-O 15.</text:p>
      <text:p text:style-name="P1">Rac1 Rac8 16.Qxd7 Nfxd7 17.Bh3 f5 18.Nb5 g5 19.Bd6 Bxd6 20.Nxd6 Rxc1 21.</text:p>
      <text:p text:style-name="P1">Rxc1 g4 22.Bg2 Nc4 23.Nxb7 Nxb2 24.Rc7 Nb6 25.Nc5 Rf7 26.Rc6 N2c4 27.Bf1 </text:p>
      <text:p text:style-name="P1">Na5 28.Re6 Kf8 29.e3 Re7 30.Rd6 Nac4 31.Ne6+ Kf7 32.Ng5+ Kg7 33.Bxc4 dxc4 </text:p>
      <text:p text:style-name="P1">34.Ne6+ Kf7 35.Ng5+ Kg7 36.Rc6 Rd7 37.Ne6+ Kf7 38.Nf4 Kg8 39.h3 gxh3 40.</text:p>
      <text:p text:style-name="P1">Kh2 Rf7 41.Kxh3 Rf8 42.Rc5 Rf7 43.Kg2 1-0</text:p>
      <text:p text:style-name="P1"/>
      <text:p text:style-name="P1">[Event "Siegen ol (Men) qual-C"]</text:p>
      <text:p text:style-name="P1">[Site "Siegen GER"]</text:p>
      <text:p text:style-name="P1">[Date "1970.09.12"]</text:p>
      <text:p text:style-name="P1">[Round "8"]</text:p>
      <text:p text:style-name="P1">[White "Hennings, Artur"]</text:p>
      <text:p text:style-name="P1">[Black "De Winter Gallegos, Willy"]</text:p>
      <text:p text:style-name="P1">[Result "1-0"]</text:p>
      <text:p text:style-name="P1">[ECO "B85"]</text:p>
      <text:p text:style-name="P1">[EventDate "1970.09.05"]</text:p>
      <text:p text:style-name="P1"/>
      <text:p text:style-name="P1">1.e4 c5 2.Nc3 Nc6 3.Nge2 e6 4.d4 cxd4 5.Nxd4 a6 6.Be2 Qc7 7.f4 d6 8.Be3 </text:p>
      <text:p text:style-name="P1">Nf6 9.O-O Be7 10.Kh1 Bd7 11.Qe1 O-O 12.Rd1 b5 13.a3 Rac8 14.Qg3 b4 15.axb4</text:p>
      <text:p text:style-name="P1">Nxb4 16.e5 Ne8 17.Rd2 Rb8 18.Bd3 Nxd3 19.cxd3 f6 20.exf6 Bxf6 21.Ne4 Bxd4 </text:p>
      <text:p text:style-name="P1">22.Bxd4 e5 23.Bg1 Rb4 24.Rdf2 Rf5 25.fxe5 d5 26.Nc5 Rg4 27.Qxg4 Rxf2 28.</text:p>
      <text:p text:style-name="P1">Nxd7 1-0</text:p>
      <text:p text:style-name="P1"/>
      <text:p text:style-name="P1">[Event "Siegen ol (Men) qual-C"]</text:p>
      <text:p text:style-name="P1">[Site "Siegen GER"]</text:p>
      <text:p text:style-name="P1">[Date "1970.09.12"]</text:p>
      <text:p text:style-name="P1">[Round "8"]</text:p>
      <text:p text:style-name="P1">[White "Camara, Helder"]</text:p>
      <text:p text:style-name="P1">[Black "Boey, Josef Martin"]</text:p>
      <text:p text:style-name="P1">[Result "1/2-1/2"]</text:p>
      <text:p text:style-name="P1">[BlackElo "2390"]</text:p>
      <text:p text:style-name="P1">[ECO "C63"]</text:p>
      <text:p text:style-name="P1">[EventDate "1970.09.05"]</text:p>
      <text:p text:style-name="P1"/>
      <text:p text:style-name="P1">1.e4 e5 2.Nf3 Nc6 3.Bb5 f5 4.Nc3 fxe4 5.Bxc6 dxc6 6.Nxe4 Nf6 7.Qe2 Qe7 8.</text:p>
      <text:p text:style-name="P1">d3 Bd7 9.Bd2 O-O-O 10.Bc3 Bg4 11.h3 Bxf3 12.Qxf3 Qe6 13.O-O Bd6 14.Rae1 </text:p>
      <text:p text:style-name="P1">Rde8 15.b3 Rhf8 16.Bd2 Kb8 17.Re2 Nd5 18.Qg4 Qf7 19.Rfe1 h5 20.Qg3 Nf4 21.</text:p>
      <text:p text:style-name="P1">Bxf4 exf4 22.Nxd6 Rxe2 23.Rxe2 Qf6 24.Qf3 cxd6 25.Qxh5 g6 26.Qg4 Qa1+ 27.</text:p>
      <text:p text:style-name="P1">Kh2 f3 28.gxf3 Qf1 29.Qg3 Kc7 30.Re7+ Kb6 31.Qg2 Qc1 32.Qg4 a5 33.Kg2 Rf5 </text:p>
      <text:p text:style-name="P1">34.Qd4+ Ka6 35.Qc4+ Kb6 36.f4 Rxf4 37.Qe6 Rf5 38.Qe3+ Qxe3 39.fxe3 a4 40.</text:p>
      <text:p text:style-name="P1">h4 axb3 41.axb3 Rh5 42.Kg3 g5 43.hxg5 Rxg5+ 44.Kf2 Rc5 45.c4 Rh5 46.Rg7 </text:p>
      <text:p text:style-name="P1">Rh2+ 47.Rg2 Rh1 48.Rg6 Kc7 49.b4 Rb1 50.c5 d5 51.Rg4 b6 52.Ke2 Rb2+ 53.Kd1</text:p>
      <text:p text:style-name="P1">Kb7 54.Kc1 Re2 55.e4 bxc5 56.bxc5 dxe4 57.Rxe4 Rh2 58.Rb4+ Kc7 59.d4 Kd7 </text:p>
      <text:p text:style-name="P1">60.Rb2 Rh4 61.Rd2 Ke6 62.Kc2 Kd5 63.Kc3 Rh3+ 64.Rd3 Re3 65.Kc2 Re4 66.Kc3 </text:p>
      <text:p text:style-name="P1">Re3 67.Kd2 Re4 68.Kc3 Re3 69.Rxe3 1/2-1/2</text:p>
      <text:p text:style-name="P1"/>
      <text:p text:style-name="P1">[Event "Siegen ol (Men) qual-C"]</text:p>
      <text:p text:style-name="P1">[Site "Siegen GER"]</text:p>
      <text:p text:style-name="P1"><text:soft-page-break/>[Date "1970.09.12"]</text:p>
      <text:p text:style-name="P1">[Round "8"]</text:p>
      <text:p text:style-name="P1">[White "Bouwmeester, Hans"]</text:p>
      <text:p text:style-name="P1">[Black "Mednis, Edmar J"]</text:p>
      <text:p text:style-name="P1">[Result "1-0"]</text:p>
      <text:p text:style-name="P1">[ECO "E45"]</text:p>
      <text:p text:style-name="P1">[EventDate "1970.09.05"]</text:p>
      <text:p text:style-name="P1"/>
      <text:p text:style-name="P1">1.d4 Nf6 2.c4 e6 3.Nc3 Bb4 4.e3 b6 5.Ne2 Ba6 6.Ng3 Bxc3+ 7.bxc3 d5 8.Qf3 </text:p>
      <text:p text:style-name="P1">O-O 9.cxd5 exd5 10.Bxa6 Nxa6 11.Qe2 Qc8 12.O-O c5 13.f3 cxd4 14.cxd4 Qc4 </text:p>
      <text:p text:style-name="P1">15.Qxc4 dxc4 16.e4 Rfd8 17.Nf5 Rd7 18.Bg5 Ne8 19.Rfc1 f6 20.Be3 Rc8 21.</text:p>
      <text:p text:style-name="P1">Rab1 g6 22.Ng3 Kf7 23.Ne2 Nd6 24.Nc3 Nc7 25.d5 Na6 26.Bf4 Rc5 27.Rb2 Ke7 </text:p>
      <text:p text:style-name="P1">28.Rd1 Nc7 29.a4 Nce8 30.Be3 Ra5 31.f4 f5 32.e5 Ne4 33.d6+ Kf7 34.Nxe4 </text:p>
      <text:p text:style-name="P1">fxe4 35.Rb4 c3 36.Rxe4 Ke6 37.Rc1 Ng7 38.g4 h5 39.h3 b5 40.Rxc3 bxa4 41.</text:p>
      <text:p text:style-name="P1">Ra3 hxg4 42.hxg4 g5 43.Bd2 Rd5 1-0</text:p>
      <text:p text:style-name="P1"/>
      <text:p text:style-name="P1">[Event "Siegen ol (Men) qual-C"]</text:p>
      <text:p text:style-name="P1">[Site "Siegen GER"]</text:p>
      <text:p text:style-name="P1">[Date "1970.09.12"]</text:p>
      <text:p text:style-name="P1">[Round "8"]</text:p>
      <text:p text:style-name="P1">[White "Ibrahimoglu, Ismet"]</text:p>
      <text:p text:style-name="P1">[Black "Westerinen, Heikki M.J"]</text:p>
      <text:p text:style-name="P1">[Result "0-1"]</text:p>
      <text:p text:style-name="P1">[BlackElo "2450"]</text:p>
      <text:p text:style-name="P1">[ECO "B05"]</text:p>
      <text:p text:style-name="P1">[EventDate "1970.09.05"]</text:p>
      <text:p text:style-name="P1"/>
      <text:p text:style-name="P1">1.e4 Nf6 2.e5 Nd5 3.d4 d6 4.Nf3 Bg4 5.Be2 e6 6.c4 Nb6 7.exd6 cxd6 8.O-O </text:p>
      <text:p text:style-name="P1">Be7 9.Nc3 O-O 10.b3 Nc6 11.Bb2 d5 12.c5 Nc8 13.a3 Bf6 14.Na4 N8e7 15.Ne5 </text:p>
      <text:p text:style-name="P1">Bxe2 16.Qxe2 Bxe5 17.dxe5 Nf5 18.Rad1 Qh4 19.f4 Rad8 20.Rd3 h5 21.Nc3 a6 </text:p>
      <text:p text:style-name="P1">22.Nd1 d4 23.b4 Rd5 24.Bc1 Qg4 25.Qxg4 hxg4 26.Nf2 a5 27.Bd2 Ra8 28.Nxg4 </text:p>
      <text:p text:style-name="P1">axb4 29.axb4 Ra2 30.Rb1 Na7 31.Nf2 Ne3 32.Ne4 Nb5 33.Bxe3 dxe3 34.Rxe3 Rd4</text:p>
      <text:p text:style-name="P1">35.h3 Na3 36.Nc3 Rc2 37.Ra1 Nc4 38.Rf3 Nd2 39.Rg3 Rxb4 40.Nd1 Rxf4 41.Nf2 </text:p>
      <text:p text:style-name="P1">Kh7 42.Nd3 Rd4 43.Rd1 Rd5 44.Kh2 Ne4 45.Rg4 Nxc5 46.Rh4+ Kg8 0-1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Boey, Josef Martin"]</text:p>
      <text:p text:style-name="P1">[Black "Acevedo Milan, Armando"]</text:p>
      <text:p text:style-name="P1">[Result "1/2-1/2"]</text:p>
      <text:p text:style-name="P1">[WhiteElo "2390"]</text:p>
      <text:p text:style-name="P1">[ECO "C73"]</text:p>
      <text:p text:style-name="P1">[EventDate "1970.09.05"]</text:p>
      <text:p text:style-name="P1"/>
      <text:p text:style-name="P1">1.e4 e5 2.Nf3 Nc6 3.Bb5 a6 4.Ba4 d6 5.Bxc6+ bxc6 6.d4 f6 7.Be3 Ne7 8.c4 </text:p>
      <text:p text:style-name="P1">exd4 9.Nxd4 c5 10.Ne2 Ng6 11.Nbc3 Be7 12.O-O Be6 13.b3 O-O 14.f4 f5 15.g4 </text:p>
      <text:p text:style-name="P1">Bd7 16.gxf5 Nh8 17.Qd3 Nf7 18.Rad1 Bc6 19.Nd5 Nh6 20.Ng3 Bf6 21.Nxf6+ Qxf6</text:p>
      <text:p text:style-name="P1">22.Bc1 Rae8 23.Rd2 Qh4 24.Bb2 Ng4 25.Rg2 Rf7 26.Re2 Rfe7 27.Qc3 Nf6 28.e5 </text:p>
      <text:p text:style-name="P1">Nh5 29.Qe3 Qg4 30.Rd2 Nxg3 31.Qxg3 Qxf5 1/2-1/2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Rizo, Victor M"]</text:p>
      <text:p text:style-name="P1">[Black "Van Schoor, Carl"]</text:p>
      <text:p text:style-name="P1">[Result "1-0"]</text:p>
      <text:p text:style-name="P1">[ECO "B06"]</text:p>
      <text:p text:style-name="P1">[EventDate "1970.09.05"]</text:p>
      <text:p text:style-name="P1"/>
      <text:p text:style-name="P1">1.d4 g6 2.e4 Bg7 3.f4 d6 4.Nf3 Nf6 5.e5 dxe5 6.fxe5 Nd5 7.c4 Nb6 8.Nc3 O-O</text:p>
      <text:p text:style-name="P1"><text:soft-page-break/>9.h3 c5 10.d5 e6 11.Be2 N6d7 12.Bf4 exd5 13.Qxd5 Re8 14.Rd1 Nc6 15.O-O Qe7</text:p>
      <text:p text:style-name="P1">16.Bg5 Qf8 17.Nb5 Ndxe5 18.Nc7 Be6 19.Qd2 Nxc4 20.Bxc4 Bxc4 21.Nxe8 Rxe8 </text:p>
      <text:p text:style-name="P1">22.Rfe1 Bxa2 23.Qd7 Be6 24.Qxb7 Rc8 25.Bf4 Qe7 26.Qxc8+ 1-0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Scholl, Eddie C"]</text:p>
      <text:p text:style-name="P1">[Black "Ibrahimoglu, Ismet"]</text:p>
      <text:p text:style-name="P1">[Result "1-0"]</text:p>
      <text:p text:style-name="P1">[ECO "C90"]</text:p>
      <text:p text:style-name="P1">[EventDate "1970.09.05"]</text:p>
      <text:p text:style-name="P1"/>
      <text:p text:style-name="P1">1.e4 e5 2.Nf3 Nc6 3.Bb5 a6 4.Ba4 d6 5.O-O Nf6 6.Re1 b5 7.Bb3 Bg4 8.c3 Be7 </text:p>
      <text:p text:style-name="P1">9.d3 O-O 10.Nbd2 Na5 11.Bc2 c5 12.Nf1 Nc6 13.Ne3 Be6 14.a4 b4 15.Ng5 Bd7 </text:p>
      <text:p text:style-name="P1">16.Nc4 h6 17.Nf3 Rc8 18.Nfd2 bxc3 19.bxc3 d5 20.exd5 Nxd5 21.Bb2 Rb8 22.</text:p>
      <text:p text:style-name="P1">Rb1 Rxb2 23.Rxb2 Nxc3 24.Qa1 Nd4 25.Bd1 Nd5 26.Nf3 Bf6 27.Nxd4 exd4 28.Bf3</text:p>
      <text:p text:style-name="P1">Nb4 29.Qd1 Be6 30.Be4 Bxc4 31.dxc4 d3 32.Rb3 Re8 33.Bd5 Nxd5 34.Rxd3 Rxe1+</text:p>
      <text:p text:style-name="P1">35.Qxe1 Qe7 36.Qxe7 Nxe7 37.Rd8+ Kh7 38.Ra8 Kg6 39.Rxa6 Kf5 40.Rb6 Bc3 41.</text:p>
      <text:p text:style-name="P1">Rb5 Ke6 42.a5 Kd6 43.a6 Nc8 44.g4 Kc6 45.f4 g5 46.Rb8 Kc7 47.Rb7+ Kc6 48.</text:p>
      <text:p text:style-name="P1">Rxf7 Kb6 49.f5 Kxa6 50.Rh7 Kb6 51.f6 Nd6 52.f7 Nxf7 53.Rxf7 Ka5 54.Rb7 Bb4</text:p>
      <text:p text:style-name="P1">55.Ra7+ Kb6 56.Rh7 1-0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Sirkia, Mauri O"]</text:p>
      <text:p text:style-name="P1">[Black "Potter, William"]</text:p>
      <text:p text:style-name="P1">[Result "1-0"]</text:p>
      <text:p text:style-name="P1">[ECO "A38"]</text:p>
      <text:p text:style-name="P1">[EventDate "1970.09.05"]</text:p>
      <text:p text:style-name="P1"/>
      <text:p text:style-name="P1">1.Nf3 Nf6 2.g3 g6 3.Bg2 Bg7 4.c4 c5 5.O-O Nc6 6.Nc3 O-O 7.d3 Re8 8.Bg5 d6 </text:p>
      <text:p text:style-name="P1">9.Qd2 a6 10.h3 Be6 11.Bh6 Rb8 12.Bxg7 Kxg7 13.e4 Nd4 14.Nxd4 cxd4 15.Ne2 </text:p>
      <text:p text:style-name="P1">Qc8 16.Kh2 Qc5 17.b4 Qa7 18.Qb2 b5 19.cxb5 Rxb5 20.Nxd4 Rb6 21.a3 Bd7 22.</text:p>
      <text:p text:style-name="P1">Nb3 Reb8 23.Na5 Rb5 24.Qd2 Rh5 25.Kg1 Rc8 26.h4 e5 27.Nc4 Qd4 28.Qe3 Rxc4 </text:p>
      <text:p text:style-name="P1">29.dxc4 Qxc4 30.Rfc1 Qe6 31.Rd1 Bb5 32.a4 Bc6 33.b5 axb5 34.a5 g5 35.hxg5 </text:p>
      <text:p text:style-name="P1">Ng4 36.Qd2 Qg6 37.Qxd6 Qxg5 38.Qxc6 Rh2 39.Qc8 Qh5 40.Qxg4+ 1-0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Nutku, Ulug"]</text:p>
      <text:p text:style-name="P1">[Black "Bouwmeester, Hans"]</text:p>
      <text:p text:style-name="P1">[Result "0-1"]</text:p>
      <text:p text:style-name="P1">[ECO "B57"]</text:p>
      <text:p text:style-name="P1">[EventDate "1970.09.05"]</text:p>
      <text:p text:style-name="P1"/>
      <text:p text:style-name="P1">1.e4 c5 2.Nf3 Nc6 3.d4 cxd4 4.Nxd4 Nf6 5.Nc3 d6 6.Bc4 Qb6 7.Nxc6 bxc6 8.</text:p>
      <text:p text:style-name="P1">O-O g6 9.Bb3 Bg7 10.Be3 Qc7 11.h3 O-O 12.f4 e6 13.Qd2 Ba6 14.Rf2 d5 15.e5 </text:p>
      <text:p text:style-name="P1">Nd7 16.Ne2 c5 17.c3 Rab8 18.Ng3 Rfd8 19.Rc1 Nb6 20.Qe1 Bf8 21.Rd2 Bc4 22.</text:p>
      <text:p text:style-name="P1">Qf2 Bxb3 23.axb3 Nc8 24.f5 exf5 25.Bg5 Be7 26.Bh6 Rb6 27.Rcd1 Qxe5 28.Bf4 </text:p>
      <text:p text:style-name="P1">Qf6 29.Bc7 Rd7 30.Bxb6 Nxb6 31.Ne2 Bf8 32.Nf4 d4 33.c4 a5 34.Re2 h5 35.Re8</text:p>
      <text:p text:style-name="P1">Qd6 36.Qg3 Kh7 37.Ne2 Qxg3 38.Nxg3 Bd6 39.Ne2 a4 40.Nc1 axb3 41.Nxb3 Nxc4 </text:p>
      <text:p text:style-name="P1">42.Rc1 Nxb2 43.Kf1 d3 44.Nd2 c4 45.Ke1 Bg3+ 46.Kf1 Bf4 47.Ke1 Rc7 48.Rc3 </text:p>
      <text:p text:style-name="P1">Na4 49.Ra3 c3 0-1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<text:soft-page-break/>[Round "9"]</text:p>
      <text:p text:style-name="P1">[White "Reshevsky, Samuel"]</text:p>
      <text:p text:style-name="P1">[Black "Malich, Burkhard"]</text:p>
      <text:p text:style-name="P1">[Result "1/2-1/2"]</text:p>
      <text:p text:style-name="P1">[BlackElo "2490"]</text:p>
      <text:p text:style-name="P1">[ECO "B86"]</text:p>
      <text:p text:style-name="P1">[EventDate "1970.09.05"]</text:p>
      <text:p text:style-name="P1"/>
      <text:p text:style-name="P1">1.e4 c5 2.Nf3 e6 3.d4 cxd4 4.Nxd4 Nf6 5.Nc3 d6 6.Bc4 Be7 7.Bb3 O-O 8.Be3 </text:p>
      <text:p text:style-name="P1">Na6 9.f3 Nc5 10.Qd2 a6 11.g4 Qc7 12.g5 Nfd7 13.h4 b5 14.g6 Ne5 15.gxh7+ </text:p>
      <text:p text:style-name="P1">Kh8 16.a3 Rb8 17.Kf2 Bb7 18.Rag1 f5 19.Ke1 fxe4 20.Qg2 Bf6 21.fxe4 Rbe8 </text:p>
      <text:p text:style-name="P1">1/2-1/2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De Winter Gallegos, Willy"]</text:p>
      <text:p text:style-name="P1">[Black "Cornelis, Frans B"]</text:p>
      <text:p text:style-name="P1">[Result "0-1"]</text:p>
      <text:p text:style-name="P1">[BlackElo "2320"]</text:p>
      <text:p text:style-name="P1">[ECO "E14"]</text:p>
      <text:p text:style-name="P1">[EventDate "1970.09.05"]</text:p>
      <text:p text:style-name="P1"/>
      <text:p text:style-name="P1">1.d4 Nf6 2.c4 e6 3.Nf3 c5 4.e3 b6 5.Nc3 Be7 6.d5 exd5 7.cxd5 d6 8.Be2 O-O </text:p>
      <text:p text:style-name="P1">9.O-O Ne8 10.e4 Bf6 11.Bf4 a6 12.a4 Nd7 13.Qd2 Ne5 14.Nxe5 dxe5 15.Be3 Nd6</text:p>
      <text:p text:style-name="P1">16.a5 Bd7 17.Rfb1 bxa5 18.Bxc5 Be7 19.Be3 f5 20.f3 f4 21.Bf2 Rf6 22.Na4 </text:p>
      <text:p text:style-name="P1">Rg6 23.Nb6 Bh3 24.Bf1 Rb8 25.Kh1 Rxb6 26.gxh3 Rb3 27.Ra3 Rxa3 28.bxa3 Nb5 </text:p>
      <text:p text:style-name="P1">29.Bxb5 axb5 30.Rxb5 Qd7 31.Rb8+ Kf7 32.Bb6 Qb5 0-1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Scherman, Andrew"]</text:p>
      <text:p text:style-name="P1">[Black "Koskinen, Heikki"]</text:p>
      <text:p text:style-name="P1">[Result "0-1"]</text:p>
      <text:p text:style-name="P1">[ECO "B17"]</text:p>
      <text:p text:style-name="P1">[EventDate "1970.09.05"]</text:p>
      <text:p text:style-name="P1"/>
      <text:p text:style-name="P1">1.e4 c6 2.d4 d5 3.Nc3 dxe4 4.Nxe4 Nd7 5.Bc4 Ngf6 6.Qe2 Nxe4 7.Qxe4 Nf6 8.</text:p>
      <text:p text:style-name="P1">Qd3 e6 9.Nf3 c5 10.c3 a6 11.a4 cxd4 12.Qxd4 Qxd4 13.Nxd4 Bc5 14.Be3 Ng4 </text:p>
      <text:p text:style-name="P1">15.O-O Bd7 16.b4 Nxe3 17.fxe3 Be7 18.b5 O-O 19.bxa6 bxa6 20.Rfc1 Bc5 21.</text:p>
      <text:p text:style-name="P1">Kf2 Rfc8 22.Be2 Rc7 23.c4 Rb8 24.Nc2 Rb2 25.Bd3 Rcb7 26.Kf1 Bc6 27.g3 R7b3</text:p>
      <text:p text:style-name="P1">28.Rd1 e5 29.e4 g6 30.Ke1 Rxd3 31.Rxd3 Rxc2 32.Rd8+ Kg7 33.Rc8 Bf2+ 34.Kd1</text:p>
      <text:p text:style-name="P1">Bxe4 0-1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Benko, Pal C"]</text:p>
      <text:p text:style-name="P1">[Black "Hennings, Artur"]</text:p>
      <text:p text:style-name="P1">[Result "1/2-1/2"]</text:p>
      <text:p text:style-name="P1">[WhiteElo "2515"]</text:p>
      <text:p text:style-name="P1">[ECO "A12"]</text:p>
      <text:p text:style-name="P1">[EventDate "1970.09.05"]</text:p>
      <text:p text:style-name="P1"/>
      <text:p text:style-name="P1">1.c4 c6 2.Nf3 d5 3.b3 Bg4 4.Bb2 Nf6 5.d3 Nbd7 6.Nbd2 e6 7.g3 Bd6 8.Bg2 O-O</text:p>
      <text:p text:style-name="P1">9.O-O Qe7 10.h3 Bxf3 11.Nxf3 Ba3 12.Qd2 Bxb2 13.Qxb2 Rfe8 14.Rac1 a5 15.a3</text:p>
      <text:p text:style-name="P1">Rad8 16.Rc2 c5 17.Rb1 b6 18.b4 axb4 19.axb4 Rb8 20.Nd2 Rec8 21.Qa2 cxb4 </text:p>
      <text:p text:style-name="P1">22.Rcb2 b5 23.cxd5 exd5 24.Nf3 Nb6 25.Qa5 Na4 26.Qxb4 Qe8 27.Rd2 Nc3 28.</text:p>
      <text:p text:style-name="P1">Rbb2 Ra8 1/2-1/2</text:p>
      <text:p text:style-name="P1"><text:soft-page-break/></text:p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Zuidema, Coen"]</text:p>
      <text:p text:style-name="P1">[Black "Uzman, Cavit"]</text:p>
      <text:p text:style-name="P1">[Result "1-0"]</text:p>
      <text:p text:style-name="P1">[WhiteElo "2430"]</text:p>
      <text:p text:style-name="P1">[ECO "C78"]</text:p>
      <text:p text:style-name="P1">[EventDate "1970.09.05"]</text:p>
      <text:p text:style-name="P1"/>
      <text:p text:style-name="P1">1.e4 e5 2.Nf3 Nc6 3.Bb5 a6 4.Ba4 Nf6 5.O-O b5 6.Bb3 Bb7 7.Re1 Bc5 8.c3 d6 </text:p>
      <text:p text:style-name="P1">9.d4 Bb6 10.a4 h6 11.axb5 axb5 12.Rxa8 Qxa8 13.Na3 exd4 14.cxd4 b4 15.Nc4 </text:p>
      <text:p text:style-name="P1">Ba7 16.d5 Ne7 17.Ba4+ Kf8 18.b3 Ng4 19.Nd4 h5 20.Ne3 Ng6 21.h3 N4e5 22.</text:p>
      <text:p text:style-name="P1">Nef5 Ba6 23.Bg5 Bb6 24.Qa1 f6 25.Ne6+ Kf7 26.Be3 Bxe3 27.Rxe3 Qb7 28.Nfxg7</text:p>
      <text:p text:style-name="P1">h4 29.Nf5 Qb6 30.Kh2 Ne7 31.Nfd4 c5 32.dxc6 N7xc6 33.Bxc6 Nxc6 34.Nxc6 </text:p>
      <text:p text:style-name="P1">Kxe6 35.Rf3 Rf8 36.Nd4+ Kd7 37.Qa4+ Kc8 38.Ne6 Rg8 39.Rxf6 Bb7 40.Rg6 Rh8 </text:p>
      <text:p text:style-name="P1">41.Qa1 Re8 42.Qc1+ Kd7 43.Qf4 Qc6 44.Qf5 Bc8 45.Rg7+ Re7 46.Nd4+ 1-0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Miyasaki, Yukio"]</text:p>
      <text:p text:style-name="P1">[Black "Camara, Helder"]</text:p>
      <text:p text:style-name="P1">[Result "0-1"]</text:p>
      <text:p text:style-name="P1">[WhiteElo "2280"]</text:p>
      <text:p text:style-name="P1">[ECO "B07"]</text:p>
      <text:p text:style-name="P1">[EventDate "1970.09.05"]</text:p>
      <text:p text:style-name="P1"/>
      <text:p text:style-name="P1">1.e4 g6 2.d4 Bg7 3.Be3 d6 4.Nc3 Nf6 5.f3 b6 6.Qd2 Nbd7 7.Bc4 e5 8.Nge2 Bb7</text:p>
      <text:p text:style-name="P1">9.O-O-O exd4 10.Nxd4 Qe7 11.Ndb5 Ne5 12.Bb3 a6 13.Nd4 c5 14.Nde2 c4 15.f4 </text:p>
      <text:p text:style-name="P1">cxb3 16.fxe5 bxa2 17.Nxa2 dxe5 18.Bxb6 O-O 19.Nac3 Nxe4 20.Nxe4 Bxe4 21.</text:p>
      <text:p text:style-name="P1">Nc3 Bc6 22.Rhe1 Rab8 23.Ba5 Rxb2 24.Kxb2 Rb8+ 25.Ka2 Qc5 26.Bc7 Qc4+ 27.</text:p>
      <text:p text:style-name="P1">Ka1 e4 28.Qd8+ Be8 29.Qxb8 Qxc3+ 30.Ka2 Qxc2+ 0-1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Uhlmann, Wolfgang"]</text:p>
      <text:p text:style-name="P1">[Black "Fischer, Robert J"]</text:p>
      <text:p text:style-name="P1">[Result "1/2-1/2"]</text:p>
      <text:p text:style-name="P1">[WhiteElo "2530"]</text:p>
      <text:p text:style-name="P1">[ECO "E74"]</text:p>
      <text:p text:style-name="P1">[EventDate "1970.09.05"]</text:p>
      <text:p text:style-name="P1"/>
      <text:p text:style-name="P1">1.d4 Nf6 2.c4 g6 3.Nc3 Bg7 4.e4 d6 5.Be2 O-O 6.Bg5 h6 7.Be3 c5 8.d5 e6 9.</text:p>
      <text:p text:style-name="P1">Qd2 exd5 10.exd5 Kh7 11.h3 Na6 12.Nf3 Bf5 13.Bd3 Qd7 14.O-O Rfe8 15.Rfe1 </text:p>
      <text:p text:style-name="P1">Nb4 16.Bxf5 Qxf5 17.a3 Nc2 18.Nh4 Qh5 19.Qxc2 Qxh4 20.b3 Re5 21.Re2 Nh5 </text:p>
      <text:p text:style-name="P1">22.Rae1 f5 23.Bd2 Rae8 24.Rxe5 Bxe5 25.Nb5 a6 26.Nxd6 Bd4 27.Nxe8 Qxf2+ </text:p>
      <text:p text:style-name="P1">28.Kh2 Nf4 29.Bxf4 Qxe1 30.Qc1 Qxe8 31.Bxh6 Qe4 32.Bf4 Kg8 33.Qf1 Kf7 34.</text:p>
      <text:p text:style-name="P1">h4 b5 35.Bg3 bxc4 36.bxc4 Bf6 37.Qf4 Qxf4 38.Bxf4 Bxh4 39.Be3 Be7 40.Kg3 </text:p>
      <text:p text:style-name="P1">g5 41.Kf3 Kf6 42.Bd2 Bd6 1/2-1/2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Pinto Paiva, Jose"]</text:p>
      <text:p text:style-name="P1">[Black "Hoshino, I"]</text:p>
      <text:p text:style-name="P1">[Result "1/2-1/2"]</text:p>
      <text:p text:style-name="P1"><text:soft-page-break/>[ECO "B07"]</text:p>
      <text:p text:style-name="P1">[EventDate "1970.09.05"]</text:p>
      <text:p text:style-name="P1"/>
      <text:p text:style-name="P1">1.e4 g6 2.d4 Bg7 3.Nc3 d6 4.Be3 Nf6 5.f3 Nbd7 6.Bc4 O-O 7.Qd2 a6 8.a4 c5 </text:p>
      <text:p text:style-name="P1">9.Nge2 e5 10.dxc5 Nxc5 11.Rd1 Bd7 12.Qxd6 Nxa4 13.Nxa4 Bxa4 14.Qa3 Bd7 15.</text:p>
      <text:p text:style-name="P1">O-O Qc7 16.Bb3 Bb5 17.Rfe1 Bc4 18.Bc5 Rfc8 19.Bxc4 Qxc5+ 20.Qxc5 Rxc5 21.</text:p>
      <text:p text:style-name="P1">Bb3 a5 22.Nc3 b5 23.Nd5 a4 24.Nxf6+ Bxf6 25.Bd5 Ra7 26.c3 b4 27.cxb4 Rb5 </text:p>
      <text:p text:style-name="P1">28.Rc1 Rxb4 29.Re2 Bd8 30.Rc8 Rd7 31.b3 axb3 32.Rb2 Kg7 33.Rc3 Bb6+ 34.Kf1</text:p>
      <text:p text:style-name="P1">1/2-1/2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Abraham, Larrie"]</text:p>
      <text:p text:style-name="P1">[Black "Ojanen, Kaarle S"]</text:p>
      <text:p text:style-name="P1">[Result "0-1"]</text:p>
      <text:p text:style-name="P1">[BlackElo "2300"]</text:p>
      <text:p text:style-name="P1">[ECO "C00"]</text:p>
      <text:p text:style-name="P1">[EventDate "1970.09.05"]</text:p>
      <text:p text:style-name="P1"/>
      <text:p text:style-name="P1">1.e4 c5 2.f4 e6 3.Nf3 d5 4.e5 Nc6 5.c3 Nge7 6.Be2 Bd7 7.Na3 Nf5 8.Nc2 Rc8 </text:p>
      <text:p text:style-name="P1">9.d4 cxd4 10.cxd4 Be7 11.O-O Qb6 12.b3 O-O 13.Kh1 Nb4 14.Nxb4 Bxb4 15.Bb2 </text:p>
      <text:p text:style-name="P1">Bb5 16.Bxb5 Qxb5 17.Rf2 Rc6 18.Re2 h5 19.a3 Bc3 20.Bxc3 Rxc3 21.b4 Rfc8 </text:p>
      <text:p text:style-name="P1">22.Ng5 Qxe2 23.Qg1 Qc4 0-1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Liebert, Heinz"]</text:p>
      <text:p text:style-name="P1">[Black "Evans, Larry M"]</text:p>
      <text:p text:style-name="P1">[Result "1-0"]</text:p>
      <text:p text:style-name="P1">[WhiteElo "2400"]</text:p>
      <text:p text:style-name="P1">[ECO "A37"]</text:p>
      <text:p text:style-name="P1">[EventDate "1970.09.05"]</text:p>
      <text:p text:style-name="P1"/>
      <text:p text:style-name="P1">1.Nf3 g6 2.c4 Bg7 3.Nc3 c5 4.g3 Nc6 5.Bg2 e6 6.d3 Nge7 7.Bd2 d5 8.O-O O-O </text:p>
      <text:p text:style-name="P1">9.Rb1 b6 10.a3 dxc4 11.dxc4 Bb7 12.Qc1 Nf5 13.Rd1 Qe7 14.e3 Rfd8 15.Qc2 h5</text:p>
      <text:p text:style-name="P1">16.Be1 Ne5 17.Nxe5 Bxe5 18.Bxb7 Qxb7 19.Ne4 h4 20.g4 h3 21.gxf5 exf5 22.f4</text:p>
      <text:p text:style-name="P1">Bg7 23.Ng5 Re8 24.Nxh3 Rxe3 25.Qg2 Qxg2+ 26.Kxg2 Re2+ 27.Nf2 Bxb2 28.Rd2 </text:p>
      <text:p text:style-name="P1">Rxd2 29.Bxd2 Bxa3 30.Bc3 Rd8 31.Kf3 Rd6 32.Be5 Rd7 33.Rd1 Rxd1 34.Nxd1 a6 </text:p>
      <text:p text:style-name="P1">35.Nc3 Kh7 36.Bc7 b5 37.cxb5 axb5 38.Nxb5 Bb4 39.Nd6 Kg7 40.Bd8 Bc3 41.Nb7</text:p>
      <text:p text:style-name="P1">c4 42.Nd6 Bb4 43.Nxc4 f6 44.Ne3 Bc5 45.Nd5 Bd4 46.Ba5 g5 47.Ne7 Bc5 48.</text:p>
      <text:p text:style-name="P1">Nxf5+ Kg6 49.Kg4 gxf4 50.h4 f3 51.h5+ Kh7 52.Kxf3 Kg8 53.Ke4 Kf7 54.Bc3 </text:p>
      <text:p text:style-name="P1">Ba3 55.Nd4 Kg7 56.Bd2 Bb2 57.Ne6+ Kh7 58.Kf5 Be5 59.Be3 Bc3 60.Nc7 Kg7 61.</text:p>
      <text:p text:style-name="P1">Ne8+ Kh7 62.h6 Kg8 63.Kg6 f5 64.h7+ 1-0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Higashi, Kohei"]</text:p>
      <text:p text:style-name="P1">[Black "Toth, Peter"]</text:p>
      <text:p text:style-name="P1">[Result "1/2-1/2"]</text:p>
      <text:p text:style-name="P1">[ECO "E87"]</text:p>
      <text:p text:style-name="P1">[EventDate "1970.09.05"]</text:p>
      <text:p text:style-name="P1"/>
      <text:p text:style-name="P1">1.d4 Nf6 2.c4 g6 3.Nc3 Bg7 4.e4 d6 5.f3 O-O 6.Be3 e5 7.d5 Nh5 8.Qd2 f5 9.</text:p>
      <text:p text:style-name="P1">Bg5 Bf6 10.Bh6 Bg7 11.Bg5 Bf6 12.Bh6 Bg7 13.Bg5 1/2-1/2</text:p>
      <text:p text:style-name="P1"/>
      <text:p text:style-name="P1">[Event "Siegen ol (Men) qual-C"]</text:p>
      <text:p text:style-name="P1">[Site "Siegen GER"]</text:p>
      <text:p text:style-name="P1"><text:soft-page-break/>[Date "1970.09.13"]</text:p>
      <text:p text:style-name="P1">[Round "9"]</text:p>
      <text:p text:style-name="P1">[White "Westerinen, Heikki M.J"]</text:p>
      <text:p text:style-name="P1">[Black "Hook, William"]</text:p>
      <text:p text:style-name="P1">[Result "1-0"]</text:p>
      <text:p text:style-name="P1">[WhiteElo "2450"]</text:p>
      <text:p text:style-name="P1">[ECO "C04"]</text:p>
      <text:p text:style-name="P1">[EventDate "1970.09.05"]</text:p>
      <text:p text:style-name="P1"/>
      <text:p text:style-name="P1">1.e4 e6 2.d4 d5 3.Nd2 Nc6 4.Ngf3 Nf6 5.e5 Nd7 6.Bb5 f6 7.O-O fxe5 8.dxe5 </text:p>
      <text:p text:style-name="P1">Be7 9.Bxc6 bxc6 10.Nd4 Nb8 11.Qg4 Kf7 12.f4 Rf8 13.N2f3 c5 14.f5 cxd4 15.</text:p>
      <text:p text:style-name="P1">Ng5+ Kg8 16.f6 Bxf6 17.exf6 Rxf6 18.Bd2 h6 19.Rxf6 Qxf6 20.Rf1 Qg6 21.Bb4 </text:p>
      <text:p text:style-name="P1">Nd7 22.Qxe6+ Qxe6 23.Nxe6 c6 24.Bd6 Nf6 25.Nc7 Rb8 26.Nxd5 Rxb2 27.Ne7+ </text:p>
      <text:p text:style-name="P1">Kf7 28.Nxc8 Ke6 29.Bc5 Kd5 30.Rf5+ Ke6 31.Bxd4 Rxc2 32.Rf2 Rc1+ 33.Rf1 Rc4</text:p>
      <text:p text:style-name="P1">34.Re1+ Kd7 35.Bxf6 gxf6 36.Ne7 Rc2 37.Ng8 Rxa2 38.Nxh6 c5 39.Ng4 f5 40.</text:p>
      <text:p text:style-name="P1">Ne3 f4 41.Nd5 f3 42.gxf3 Kd6 43.Nc3 Rc2 44.Ne4+ Kd5 45.Ra1 Kd4 46.Rxa7 c4 </text:p>
      <text:p text:style-name="P1">1-0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Rocha, Antonio Cavilhas"]</text:p>
      <text:p text:style-name="P1">[Black "Matsumoto, Yasuji"]</text:p>
      <text:p text:style-name="P1">[Result "1/2-1/2"]</text:p>
      <text:p text:style-name="P1">[ECO "B48"]</text:p>
      <text:p text:style-name="P1">[EventDate "1970.09.05"]</text:p>
      <text:p text:style-name="P1"/>
      <text:p text:style-name="P1">1.e4 c5 2.Nf3 Nc6 3.d4 cxd4 4.Nxd4 Qc7 5.Nc3 e6 6.Be3 Nf6 7.Bd3 Bb4 8.O-O </text:p>
      <text:p text:style-name="P1">O-O 9.a3 Bxc3 10.Nb5 Qd8 11.Nxc3 d5 12.exd5 exd5 13.Bg5 Be6 14.Qf3 Ne5 15.</text:p>
      <text:p text:style-name="P1">Qf4 Nxd3 16.cxd3 Nh5 17.Qe5 Qd7 18.Be3 Nf6 19.Bd4 Bf5 20.Qg3 Nh5 21.Qg5 </text:p>
      <text:p text:style-name="P1">Bg6 22.Rfe1 Qf5 23.Qxf5 Bxf5 24.Re5 Bg6 25.Nxd5 Rfd8 26.Ne7+ Kh8 27.Nxg6+ </text:p>
      <text:p text:style-name="P1">hxg6 28.Bc3 Rxd3 29.Re7 Rad8 30.g3 R8d7 31.Rae1 Nf6 32.R1e5 Ng8 33.Re8 Rd8</text:p>
      <text:p text:style-name="P1">34.Re4 Rxe8 35.Rxe8 Rd7 1/2-1/2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Bilyap, Siracettin"]</text:p>
      <text:p text:style-name="P1">[Black "Ree, Hans"]</text:p>
      <text:p text:style-name="P1">[Result "0-1"]</text:p>
      <text:p text:style-name="P1">[WhiteElo "2280"]</text:p>
      <text:p text:style-name="P1">[BlackElo "2480"]</text:p>
      <text:p text:style-name="P1">[ECO "E61"]</text:p>
      <text:p text:style-name="P1">[EventDate "1970.09.05"]</text:p>
      <text:p text:style-name="P1"/>
      <text:p text:style-name="P1">1.d4 Nf6 2.Nf3 g6 3.c4 Bg7 4.Nc3 O-O 5.Bg5 c5 6.e3 Qa5 7.Qd2 d6 8.Be2 Bg4 </text:p>
      <text:p text:style-name="P1">9.d5 a6 10.O-O h6 11.Bh4 Bxf3 12.gxf3 Nbd7 13.f4 b5 14.cxb5 axb5 15.Bxb5 </text:p>
      <text:p text:style-name="P1">Nb6 16.Bc6 Rab8 17.Qd3 Qb4 18.Rfb1 g5 19.Bg3 Nc4 20.fxg5 hxg5 21.a3 Nxb2 </text:p>
      <text:p text:style-name="P1">22.Qc2 Qg4 23.a4 Nc4 24.Kg2 Rxb1 25.Rxb1 Na3 26.Qd1 Nxb1 27.Qxb1 Qc4 0-1</text:p>
      <text:p text:style-name="P1"/>
      <text:p text:style-name="P1">[Event "Siegen ol (Men) qual-C"]</text:p>
      <text:p text:style-name="P1">[Site "Siegen GER"]</text:p>
      <text:p text:style-name="P1">[Date "1970.09.13"]</text:p>
      <text:p text:style-name="P1">[Round "9"]</text:p>
      <text:p text:style-name="P1">[White "Beyen, Roland"]</text:p>
      <text:p text:style-name="P1">[Black "Mondragon, Jose"]</text:p>
      <text:p text:style-name="P1">[Result "0-1"]</text:p>
      <text:p text:style-name="P1">[WhiteElo "2280"]</text:p>
      <text:p text:style-name="P1">[ECO "D20"]</text:p>
      <text:p text:style-name="P1">[EventDate "1970.09.05"]</text:p>
      <text:p text:style-name="P1"/>
      <text:p text:style-name="P1"><text:soft-page-break/>1.d4 d5 2.c4 dxc4 3.e4 e5 4.Nf3 Bb4+ 5.Bd2 Bxd2+ 6.Nbxd2 exd4 7.Bxc4 Nh6 </text:p>
      <text:p text:style-name="P1">8.O-O O-O 9.Nb3 Qe7 10.Nbxd4 Nd7 11.Rc1 Ne5 12.h3 Nxc4 13.Rxc4 c5 14.Nb3 </text:p>
      <text:p text:style-name="P1">Be6 15.Rc3 b6 16.Re1 f6 17.Nh4 Rad8 18.Qc1 c4 19.Nd2 b5 20.Rg3 Kh8 21.Nf1 </text:p>
      <text:p text:style-name="P1">Qd7 22.Qc3 Rf7 23.Kh2 Qd6 24.e5 Qd4 25.Qb4 Qxh4 26.exf6 Qxf6 27.Qxb5 Rfd7 </text:p>
      <text:p text:style-name="P1">28.Rf3 Qg6 29.Qe5 Bd5 30.Rg3 Qd6 31.Qg5 Qf6 32.Qh5 Bf7 33.Qa5 Qxf2 34.Rf3 </text:p>
      <text:p text:style-name="P1">Qb6 35.Qg5 Qg6 36.Qa5 Bd5 37.Rg3 Qd6 38.Ne3 Qb6 39.Qc3 Qf6 40.Nxd5 Rxd5 </text:p>
      <text:p text:style-name="P1">41.Qxc4 0-1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Belarbi, Mohamed"]</text:p>
      <text:p text:style-name="P1">[Black "Forintos, Gyozo V"]</text:p>
      <text:p text:style-name="P1">[Result "0-1"]</text:p>
      <text:p text:style-name="P1">[WhiteElo "2220"]</text:p>
      <text:p text:style-name="P1">[BlackElo "2495"]</text:p>
      <text:p text:style-name="P1">[ECO "B34"]</text:p>
      <text:p text:style-name="P1">[EventDate "1970.09.05"]</text:p>
      <text:p text:style-name="P1"/>
      <text:p text:style-name="P1">1.e4 g6 2.Nf3 Bg7 3.d4 c5 4.Nc3 cxd4 5.Nxd4 Nc6 6.Be3 Nf6 7.f3 O-O 8.Qd2 </text:p>
      <text:p text:style-name="P1">d5 9.O-O-O Nxd4 10.Bxd4 dxe4 11.fxe4 Be6 12.Kb1 a6 13.Be2 b5 14.Bf3 Rc8 </text:p>
      <text:p text:style-name="P1">15.Bxf6 Bxf6 16.Qxd8 Rfxd8 17.Rxd8+ Rxd8 18.Rd1 Rxd1+ 19.Nxd1 Bd4 20.c3 </text:p>
      <text:p text:style-name="P1">Bg1 21.h3 Kg7 22.Kc2 Kf6 23.b3 Ke5 24.Nb2 Kf4 25.Kd2 Bxh3 26.Ke2 Bc8 27.</text:p>
      <text:p text:style-name="P1">Nd3+ Kg3 28.Kf1 Ba7 29.Ne5 f6 30.Nc6 Bc5 31.e5 fxe5 32.Nxe5 Bd6 33.Nd3 h5 </text:p>
      <text:p text:style-name="P1">34.Nf2 h4 35.Bc6 Be5 36.Ke2 g5 37.Bd5 g4 38.Bc6 Kh2 39.c4 bxc4 40.bxc4 Be6</text:p>
      <text:p text:style-name="P1">41.Ke3 g3 42.Nd3 Bc3 43.Nf4 Bxc4 44.a4 Bf1 0-1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Bendriss"]</text:p>
      <text:p text:style-name="P1">[Black "Ribli, Zoltan"]</text:p>
      <text:p text:style-name="P1">[Result "0-1"]</text:p>
      <text:p text:style-name="P1">[BlackElo "2505"]</text:p>
      <text:p text:style-name="P1">[ECO "B30"]</text:p>
      <text:p text:style-name="P1">[EventDate "1970.09.05"]</text:p>
      <text:p text:style-name="P1"/>
      <text:p text:style-name="P1">1.e4 c5 2.Nf3 Nc6 3.Nc3 g6 4.d3 Bg7 5.Bd2 e6 6.Rb1 Nge7 7.Be2 O-O 8.Qc1 d5</text:p>
      <text:p text:style-name="P1">9.O-O d4 10.Nd1 b5 11.a3 a5 12.c4 b4 13.b3 bxa3 14.Qxa3 Qd6 15.g3 e5 16.</text:p>
      <text:p text:style-name="P1">Nb2 Bb7 17.Na4 Nb4 18.Ne1 f5 19.f3 Kh8 20.Ng2 f4 21.g4 h5 22.h3 hxg4 23.</text:p>
      <text:p text:style-name="P1">hxg4 Bf6 24.Kf2 Kg7 25.Rh1 Rh8 26.Rbg1 Bc6 27.Nb2 Nc2 28.Qa2 Ne3 29.Bxe3 </text:p>
      <text:p text:style-name="P1">dxe3+ 30.Kf1 Rxh1 31.Rxh1 Bd7 32.Rg1 Nc6 33.Nd1 Nb4 34.Qb1 a4 35.bxa4 Bxa4</text:p>
      <text:p text:style-name="P1">36.Ne1 Bh4 37.Nc3 Bxe1 38.Nxa4 Bf2 39.Nc3 Qd4 40.Nd1 Bxg1 41.Kxg1 Qa1 42.</text:p>
      <text:p text:style-name="P1">Qb2 Qxb2 43.Nxb2 Ra2 44.d4 Rxb2 45.Kf1 exd4 0-1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Larsen, Bent"]</text:p>
      <text:p text:style-name="P1">[Black "Patterson, Nicholas J"]</text:p>
      <text:p text:style-name="P1">[Result "1/2-1/2"]</text:p>
      <text:p text:style-name="P1">[ECO "D02"]</text:p>
      <text:p text:style-name="P1">[EventDate "1970.09.05"]</text:p>
      <text:p text:style-name="P1"/>
      <text:p text:style-name="P1">1.d4 d5 2.Nf3 e6 3.g3 c5 4.Bg2 Nf6 5.O-O Qb6 6.c4 dxc4 7.Nc3 cxd4 8.Nxd4 </text:p>
      <text:p text:style-name="P1">e5 9.Qa4+ Bd7 10.Ndb5 Na6 11.Be3 Bc5 12.Bxc5 Nxc5 13.Qxc4 Be6 14.Qh4 a6 </text:p>
      <text:p text:style-name="P1">15.b4 Ncd7 16.Na3 g5 17.Qxg5 Qxb4 18.Qc1 Rc8 19.Nd5 Rxc1 20.Nxb4 Rc3 21.</text:p>
      <text:p text:style-name="P1">Rfc1 Rxa3 22.Rc8+ Ke7 23.Rxh8 a5 24.Nc2 Rxa2 25.Rxa2 Bxa2 26.Bxb7 Nf8 27.</text:p>
      <text:p text:style-name="P1">f3 Bc4 28.Kf2 Bb5 29.g4 Bd7 30.Ke1 Be6 31.Kd2 Ne8 32.Ne3 f6 33.Be4 Kf7 34.</text:p>
      <text:p text:style-name="P1">Bxh7 Kg7 35.Rxf8 Kxf8 36.Kc3 Nd6 37.Bd3 Kg7 38.Kb2 Kh6 39.h4 Bd7 40.Kb3 </text:p>
      <text:p text:style-name="P1"><text:soft-page-break/>Bc6 41.Nf5+ Nxf5 42.Bxf5 Bb5 43.Bd3 Bd7 44.Kc4 Ba4 45.Kc5 Bd1 46.Kb5 a4 </text:p>
      <text:p text:style-name="P1">47.Kb4 Kg7 48.Ka3 Bb3 49.Bb5 e4 50.Bxa4 Bc4 51.Bd1 f5 52.gxf5 exf3 53.exf3</text:p>
      <text:p text:style-name="P1">Bd3 54.Kb2 Bxf5 55.Kc3 Kf6 56.Kd4 Bg6 57.f4 Be8 58.Bg4 Bg6 59.h5 Bc2 60.</text:p>
      <text:p text:style-name="P1">Bf3 Kg7 61.Ke5 Bd3 62.Bd1 Kh6 63.Kf6 Be4 64.Bg4 Bd3 65.Bf5 Be2 66.Bg6 Bg4 </text:p>
      <text:p text:style-name="P1">67.Bf7 Bh3 68.Bg6 Bg4 69.Be8 Bh3 70.Ke7 Bf5 71.Bd7 Bd3 72.Bg4 Bc2 73.Kf6 </text:p>
      <text:p text:style-name="P1">Bd3 74.Bf3 Bc2 75.Ke5 Kg7 76.Be2 Kh6 77.Bg4 Bd3 78.Bd1 Kg7 79.Bf3 Bc2 80.</text:p>
      <text:p text:style-name="P1">Bc6 Bd1 81.Be8 Bg4 82.Bg6 Kh6 83.Kf6 Bh3 84.Bf5 Bf1 85.Bg6 Bh3 86.Bf7 Bg4 </text:p>
      <text:p text:style-name="P1">87.Ke7 Bf5 88.Kd6 Kg7 89.Bd5 Kh6 90.Be6 Bd3 91.Ke5 Kxh5 92.Bf5 Bf1 93.Be4 </text:p>
      <text:p text:style-name="P1">Kh6 1/2-1/2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Ghitescu, Theodor"]</text:p>
      <text:p text:style-name="P1">[Black "Zichichi, Alvise"]</text:p>
      <text:p text:style-name="P1">[Result "1-0"]</text:p>
      <text:p text:style-name="P1">[WhiteElo "2450"]</text:p>
      <text:p text:style-name="P1">[ECO "E95"]</text:p>
      <text:p text:style-name="P1">[EventDate "1970.09.05"]</text:p>
      <text:p text:style-name="P1"/>
      <text:p text:style-name="P1">1.d4 Nf6 2.c4 d6 3.Nf3 g6 4.Nc3 Nbd7 5.e4 e5 6.Be2 Bg7 7.O-O O-O 8.Re1 Re8</text:p>
      <text:p text:style-name="P1">9.Bf1 a5 10.Rb1 h6 11.b3 Nh7 12.Be3 Nhf8 13.Qc2 Ne6 14.d5 Ng5 15.Nxg5 hxg5</text:p>
      <text:p text:style-name="P1">16.a3 Rf8 17.b4 f5 18.f3 f4 19.Bf2 Nf6 20.h3 Rf7 21.c5 Bf8 22.Nb5 Ne8 23.</text:p>
      <text:p text:style-name="P1">Rec1 Rh7 24.bxa5 Rxa5 25.cxd6 Bxd6 26.Nxd6 Qxd6 27.Bb5 Qe7 28.Bb6 cxb6 29.</text:p>
      <text:p text:style-name="P1">Qxc8 Kf8 30.d6 1-0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Csom, Istvan"]</text:p>
      <text:p text:style-name="P1">[Black "Marachi"]</text:p>
      <text:p text:style-name="P1">[Result "1-0"]</text:p>
      <text:p text:style-name="P1">[WhiteElo "2485"]</text:p>
      <text:p text:style-name="P1">[ECO "A36"]</text:p>
      <text:p text:style-name="P1">[EventDate "1970.09.05"]</text:p>
      <text:p text:style-name="P1"/>
      <text:p text:style-name="P1">1.c4 Nf6 2.g3 g6 3.Bg2 c5 4.Nc3 Bg7 5.a3 Nc6 6.Rb1 d6 7.b4 Nd7 8.Nf3 O-O </text:p>
      <text:p text:style-name="P1">9.O-O Rb8 10.Qb3 a6 11.Bb2 b5 12.cxb5 axb5 13.d3 cxb4 14.axb4 Nde5 15.Nxe5</text:p>
      <text:p text:style-name="P1">Nxe5 16.Rfc1 Be6 17.Nd5 Bxd5 18.Qxd5 e6 19.Qb3 Qb6 20.Rc2 Rfc8 21.Rbc1 Qa6</text:p>
      <text:p text:style-name="P1">22.Ra1 Qb6 23.e3 Rxc2 24.Qxc2 Nd7 25.Bxg7 Kxg7 26.Qc3+ Kg8 27.d4 d5 28.Ra5</text:p>
      <text:p text:style-name="P1">Qd8 29.Bf1 Rc8 30.Qb2 Rb8 31.Rxb5 Rxb5 32.Bxb5 Nb6 33.Qc2 Qc8 34.Qc5 Qb8 </text:p>
      <text:p text:style-name="P1">35.Qe7 Qf8 36.Qc5 Qb8 37.h4 Kg7 38.Kg2 Qd8 39.Be2 Kg8 40.h5 Kg7 41.Qc6 Nc8</text:p>
      <text:p text:style-name="P1">42.b5 Nb6 43.Qb7 Nd7 44.Bg4 Kh6 45.hxg6 hxg6 46.b6 f5 47.Qc7 Qe8 48.Be2 </text:p>
      <text:p text:style-name="P1">Nb8 49.b7 Qg8 50.Bb5 g5 1-0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Jansson, Borje"]</text:p>
      <text:p text:style-name="P1">[Black "Loheac-Amoun, Frank"]</text:p>
      <text:p text:style-name="P1">[Result "1/2-1/2"]</text:p>
      <text:p text:style-name="P1">[WhiteElo "2410"]</text:p>
      <text:p text:style-name="P1">[ECO "D46"]</text:p>
      <text:p text:style-name="P1">[EventDate "1970.09.05"]</text:p>
      <text:p text:style-name="P1"/>
      <text:p text:style-name="P1">1.d4 d5 2.c4 e6 3.Nf3 c6 4.Qc2 Be7 5.e3 Nf6 6.Nc3 O-O 7.Bd3 Nbd7 8.O-O a6 </text:p>
      <text:p text:style-name="P1">9.e4 dxe4 10.Nxe4 Nxe4 11.Bxe4 Nf6 12.Bd3 c5 13.dxc5 Bxc5 14.Bg5 h6 15.Bh4</text:p>
      <text:p text:style-name="P1">Bd7 16.Rad1 Qc7 17.Rfe1 Rfd8 18.Ne5 Be7 19.Qe2 Be8 20.a3 a5 21.h3 a4 22.</text:p>
      <text:p text:style-name="P1">Bb1 Rxd1 23.Qxd1 Qa5 24.Re2 Rd8 25.Qc2 Qc5 26.Ng4 Qd4 27.Re1 Kf8 28.Bxf6 </text:p>
      <text:p text:style-name="P1">Bxf6 29.Nxf6 Qxf6 30.Rd1 Rxd1+ 31.Qxd1 Qxb2 32.Qd6+ Kg8 33.Bd3 g6 34.Be4 </text:p>
      <text:p text:style-name="P1"><text:soft-page-break/>Qc1+ 35.Kh2 Qxc4 36.Bxb7 Qc3 37.Bf3 Kg7 38.Ba8 Qf6 39.Qc5 e5 40.g3 Bd7 41.</text:p>
      <text:p text:style-name="P1">Be4 h5 42.h4 Qe6 43.Kg1 Kf6 44.Bd5 Qe7 45.Qc3 Qd6 46.Qf3+ Bf5 47.Be4 Ke6 </text:p>
      <text:p text:style-name="P1">48.Bxf5+ gxf5 49.Qc3 Qd4 50.Qc8+ Kf6 51.Qh8+ Ke6 52.Qc8+ 1/2-1/2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Gheorghiu, Florin"]</text:p>
      <text:p text:style-name="P1">[Black "Tatai, Stefano"]</text:p>
      <text:p text:style-name="P1">[Result "1/2-1/2"]</text:p>
      <text:p text:style-name="P1">[WhiteElo "2520"]</text:p>
      <text:p text:style-name="P1">[BlackElo "2460"]</text:p>
      <text:p text:style-name="P1">[ECO "D80"]</text:p>
      <text:p text:style-name="P1">[EventDate "1970.09.05"]</text:p>
      <text:p text:style-name="P1"/>
      <text:p text:style-name="P1">1.d4 Nf6 2.c4 g6 3.Nc3 d5 4.Bg5 Ne4 5.Bh4 c5 6.cxd5 Nxc3 7.bxc3 Qxd5 8.e3 </text:p>
      <text:p text:style-name="P1">cxd4 9.Qxd4 Qxd4 10.cxd4 e6 11.Rb1 Be7 12.Bg3 Nc6 13.Nf3 O-O 14.a4 b6 15.</text:p>
      <text:p text:style-name="P1">Bb5 Bb7 16.O-O Rfc8 17.Rfc1 Nb4 18.Bd7 Rd8 19.Rc7 Be4 20.Rbc1 Nd5 21.Rc8 </text:p>
      <text:p text:style-name="P1">Raxc8 22.Rxc8 Rxc8 23.Bxc8 Bc2 24.Bb8 a5 25.Bd7 Nc3 26.Bc7 Bxa4 27.Bxa4 </text:p>
      <text:p text:style-name="P1">Nxa4 28.Nd2 Nb2 29.Bxb6 Bb4 30.Nb3 a4 31.Nc1 Kf8 32.Kf1 Ke7 33.Na2 Bd6 34.</text:p>
      <text:p text:style-name="P1">Ba5 Kd7 35.Bc3 Nc4 36.Ke2 Kc6 37.Kd3 Kb5 38.h3 f5 39.Be1 Nb6 40.Nc3+ Kc6 </text:p>
      <text:p text:style-name="P1">1/2-1/2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Estimo, Samuel"]</text:p>
      <text:p text:style-name="P1">[Black "Bisson, John"]</text:p>
      <text:p text:style-name="P1">[Result "1-0"]</text:p>
      <text:p text:style-name="P1">[ECO "C53"]</text:p>
      <text:p text:style-name="P1">[EventDate "1970.09.05"]</text:p>
      <text:p text:style-name="P1"/>
      <text:p text:style-name="P1">1.e4 e5 2.Nf3 Nc6 3.Bc4 Bc5 4.c3 d6 5.d4 exd4 6.cxd4 Bb4+ 7.Nc3 Bg4 8.Be3 </text:p>
      <text:p text:style-name="P1">Qd7 9.d5 Nce7 10.Qb3 a5 11.Nd4 Nf6 12.f3 Bh5 13.g4 Bg6 14.a3 Bxc3+ 15.Qxc3</text:p>
      <text:p text:style-name="P1">O-O 16.Nf5 Bxf5 17.gxf5 Ne8 18.Rg1 f6 19.Kf2 Kh8 20.Rg4 Nc8 21.Rag1 Rf7 </text:p>
      <text:p text:style-name="P1">22.h4 h5 23.R4g3 Kh7 24.Rg6 b5 25.Be2 Nb6 26.Bc1 Na4 27.Qe3 Kg8 28.Qh6 c6 </text:p>
      <text:p text:style-name="P1">29.Qxh5 cxd5 30.Rh6 Kf8 31.Rh8+ Ke7 32.exd5 Qb7 33.Re1 Kd8 34.Rxe8+ Kxe8 </text:p>
      <text:p text:style-name="P1">35.Bxb5+ Kd8 36.Re8+ 1-0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Liljedahl, Lennart"]</text:p>
      <text:p text:style-name="P1">[Black "Galeb, Antoine"]</text:p>
      <text:p text:style-name="P1">[Result "1-0"]</text:p>
      <text:p text:style-name="P1">[WhiteElo "2260"]</text:p>
      <text:p text:style-name="P1">[ECO "B24"]</text:p>
      <text:p text:style-name="P1">[EventDate "1970.09.05"]</text:p>
      <text:p text:style-name="P1"/>
      <text:p text:style-name="P1">1.e4 c5 2.Nc3 e6 3.g3 Nc6 4.Bg2 Nf6 5.f4 d6 6.Nf3 g6 7.d3 a6 8.O-O Bg7 9.</text:p>
      <text:p text:style-name="P1">h3 Qc7 10.Ne2 O-O 11.c3 Rb8 12.g4 Bd7 13.Ng3 Ne8 14.Be3 Ne7 15.Qd2 f5 16.</text:p>
      <text:p text:style-name="P1">exf5 exf5 17.g5 Bc6 18.Rae1 Bd5 19.b3 b5 20.Re2 Rd8 21.Rfe1 Nc8 22.h4 Qc6 </text:p>
      <text:p text:style-name="P1">23.Kf2 Nc7 24.c4 Bxf3 25.Bxf3 Qb6 26.Kg2 b4 27.Rh1 d5 28.Qe1 Qd6 29.Qg1 d4</text:p>
      <text:p text:style-name="P1">30.Bc1 Nb6 31.h5 Rde8 32.hxg6 Qxg6 33.Qh2 Rxe2+ 34.Bxe2 h6 35.gxh6 Bf6 36.</text:p>
      <text:p text:style-name="P1">Kf2 Bd8 37.Rg1 Kh7 38.Bh5 Qf6 39.Bd2 Ne6 40.Qg2 Qh4 41.Rh1 Qe7 42.Re1 Qf6 </text:p>
      <text:p text:style-name="P1">43.Qc6 Nc7 44.Qxf6 Rxf6 45.Re5 Nd7 46.Rxf5 Kxh6 47.Rxf6+ Nxf6 48.Bf3 Kg6 </text:p>
      <text:p text:style-name="P1">49.Bc6 Kf7 50.Kf3 Nce8 51.Bxe8+ Nxe8 52.Ne4 Be7 53.f5 a5 54.Bf4 Bf8 55.Be5</text:p>
      <text:p text:style-name="P1">Be7 56.Kg4 Bf8 57.Kg5 Be7+ 58.Kf4 Bf8 59.Bb8 Nf6 60.Nxf6 Kxf6 61.Be5+ Kf7 </text:p>
      <text:p text:style-name="P1">62.Ke4 Be7 63.Kd5 Bf8 64.Bd6 1-0</text:p>
      <text:p text:style-name="P1"/>
      <text:p text:style-name="P1"><text:soft-page-break/>[Event "Siegen ol (Men) qual-D"]</text:p>
      <text:p text:style-name="P1">[Site "Siegen GER"]</text:p>
      <text:p text:style-name="P1">[Date "1970.09.05"]</text:p>
      <text:p text:style-name="P1">[Round "1"]</text:p>
      <text:p text:style-name="P1">[White "Portisch, Lajos"]</text:p>
      <text:p text:style-name="P1">[Black "Kaderi, Mokhtar"]</text:p>
      <text:p text:style-name="P1">[Result "1-0"]</text:p>
      <text:p text:style-name="P1">[WhiteElo "2640"]</text:p>
      <text:p text:style-name="P1">[ECO "D06"]</text:p>
      <text:p text:style-name="P1">[EventDate "1970.09.05"]</text:p>
      <text:p text:style-name="P1"/>
      <text:p text:style-name="P1">1.Nf3 Nf6 2.c4 d5 3.cxd5 Nxd5 4.d4 Bf5 5.Nbd2 Nf6 6.Qb3 Qc8 7.e3 e6 8.Bc4 </text:p>
      <text:p text:style-name="P1">Be7 9.O-O O-O 10.Re1 Nbd7 11.e4 Bg6 12.e5 Ne8 13.Bd3 Bxd3 14.Qxd3 Nb6 15.</text:p>
      <text:p text:style-name="P1">Ne4 h6 16.Bd2 Nd5 17.Ng3 Qd7 18.Re4 c6 19.Rae1 Bb4 20.Bxb4 Nxb4 21.Qd2 Nd5</text:p>
      <text:p text:style-name="P1">22.h3 Rd8 23.a3 Ne7 24.Nh5 Ng6 25.Nh2 Kh7 26.Ng4 Qe7 27.Nxg7 Kxg7 28.Qxh6+</text:p>
      <text:p text:style-name="P1">Kg8 29.R1e3 f5 30.Qxg6+ Kh8 31.Qh6+ Kg8 32.Nf6+ Nxf6 33.Rg3+ Ng4 1-0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Rodriguez, Ruben"]</text:p>
      <text:p text:style-name="P1">[Black "Jones"]</text:p>
      <text:p text:style-name="P1">[Result "1-0"]</text:p>
      <text:p text:style-name="P1">[WhiteElo "2400"]</text:p>
      <text:p text:style-name="P1">[ECO "C78"]</text:p>
      <text:p text:style-name="P1">[EventDate "1970.09.05"]</text:p>
      <text:p text:style-name="P1"/>
      <text:p text:style-name="P1">1.e4 e5 2.Nf3 Nc6 3.Bb5 a6 4.Ba4 Nf6 5.O-O b5 6.Bb3 Bc5 7.Nxe5 Nxe5 8.d4 </text:p>
      <text:p text:style-name="P1">Bb6 9.dxe5 Ng8 10.Qd5 1-0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Moles, John"]</text:p>
      <text:p text:style-name="P1">[Black "Petersen, Finn"]</text:p>
      <text:p text:style-name="P1">[Result "1/2-1/2"]</text:p>
      <text:p text:style-name="P1">[ECO "B35"]</text:p>
      <text:p text:style-name="P1">[EventDate "1970.09.05"]</text:p>
      <text:p text:style-name="P1"/>
      <text:p text:style-name="P1">1.e4 c5 2.Nf3 Nc6 3.Nc3 g6 4.d4 cxd4 5.Nxd4 Bg7 6.Be3 Nf6 7.Bc4 Qa5 8.O-O </text:p>
      <text:p text:style-name="P1">O-O 9.Bb3 d6 10.h3 Bd7 11.f4 Nxd4 12.Bxd4 Bc6 13.Nd5 Rae8 14.Bc3 Qc5+ 15.</text:p>
      <text:p text:style-name="P1">Bd4 Qa5 16.Bc3 Qc5+ 17.Bd4 1/2-1/2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Naftel, Stephen"]</text:p>
      <text:p text:style-name="P1">[Black "Lobigas, Julian"]</text:p>
      <text:p text:style-name="P1">[Result "0-1"]</text:p>
      <text:p text:style-name="P1">[BlackElo "2340"]</text:p>
      <text:p text:style-name="P1">[ECO "A73"]</text:p>
      <text:p text:style-name="P1">[EventDate "1970.09.05"]</text:p>
      <text:p text:style-name="P1"/>
      <text:p text:style-name="P1">1.d4 Nf6 2.c4 c5 3.d5 g6 4.Nc3 Bg7 5.Nf3 O-O 6.e4 d6 7.Be2 e6 8.O-O exd5 </text:p>
      <text:p text:style-name="P1">9.cxd5 Re8 10.Bd3 Na6 11.a3 Nc7 12.Re1 Rb8 13.Qc2 Bg4 14.Be2 b5 15.Bg5 h6 </text:p>
      <text:p text:style-name="P1">16.Bxf6 Qxf6 17.Rab1 a5 18.h3 Bd7 19.Nd1 Qf4 20.Bf1 Bxh3 21.g3 Qxf3 22.</text:p>
      <text:p text:style-name="P1">Bxh3 Bd4 23.Kh2 Nxd5 24.Bg2 Qh5+ 25.Kg1 Qg5 26.Re2 Nf6 27.Ne3 h5 28.Rd1 h4</text:p>
      <text:p text:style-name="P1">29.gxh4 Qxh4 30.Nf1 Nh5 31.Nh2 Nf4 32.Ree1 Qg5 0-1</text:p>
      <text:p text:style-name="P1"/>
      <text:p text:style-name="P1">[Event "Siegen ol (Men) qual-D"]</text:p>
      <text:p text:style-name="P1"><text:soft-page-break/>[Site "Siegen GER"]</text:p>
      <text:p text:style-name="P1">[Date "1970.09.05"]</text:p>
      <text:p text:style-name="P1">[Round "1"]</text:p>
      <text:p text:style-name="P1">[White "Cosulich, Roberto"]</text:p>
      <text:p text:style-name="P1">[Black "Ungureanu, Emil"]</text:p>
      <text:p text:style-name="P1">[Result "1-0"]</text:p>
      <text:p text:style-name="P1">[BlackElo "2410"]</text:p>
      <text:p text:style-name="P1">[ECO "B89"]</text:p>
      <text:p text:style-name="P1">[EventDate "1970.09.05"]</text:p>
      <text:p text:style-name="P1"/>
      <text:p text:style-name="P1">1.e4 c5 2.Nf3 Nc6 3.d4 cxd4 4.Nxd4 Nf6 5.Nc3 d6 6.Bc4 e6 7.Be3 Qc7 8.Qe2 </text:p>
      <text:p text:style-name="P1">a6 9.O-O-O Na5 10.Bd3 b5 11.a3 Bb7 12.f4 Be7 13.g4 Nd7 14.g5 Nc5 15.Kb1 </text:p>
      <text:p text:style-name="P1">Nc6 16.f5 O-O-O 17.fxe6 Nxd4 18.Bxd4 Nxe6 19.Qg4 Qd7 20.Nd5 Bxd5 21.exd5 </text:p>
      <text:p text:style-name="P1">Nxd4 22.Qxd4 Bxg5 23.Qxg7 f6 24.Qxd7+ Kxd7 25.Bf5+ Kc7 26.Rde1 Rde8 27.</text:p>
      <text:p text:style-name="P1">Rxe8 Rxe8 28.Bxh7 Re5 29.Bg8 f5 30.h4 Bh6 31.Be6 f4 32.Rh3 Kd8 33.Ka2 Ke7 </text:p>
      <text:p text:style-name="P1">34.Kb3 a5 35.a4 Re3+ 36.Rxe3 fxe3 37.Bg4 b4 38.Kc4 Kf6 39.Kb5 Ke5 40.Kxa5 </text:p>
      <text:p text:style-name="P1">Kxd5 41.Kxb4 Bg7 42.c3 Ke4 43.a5 1-0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Sursock, Sameer"]</text:p>
      <text:p text:style-name="P1">[Black "Andersson, Ulf"]</text:p>
      <text:p text:style-name="P1">[Result "0-1"]</text:p>
      <text:p text:style-name="P1">[BlackElo "2535"]</text:p>
      <text:p text:style-name="P1">[ECO "E16"]</text:p>
      <text:p text:style-name="P1">[EventDate "1970.09.05"]</text:p>
      <text:p text:style-name="P1"/>
      <text:p text:style-name="P1">1.d4 Nf6 2.c4 e6 3.Nf3 Bb4+ 4.Bd2 Qe7 5.Nc3 b6 6.g3 Bb7 7.Bg2 O-O 8.O-O d6</text:p>
      <text:p text:style-name="P1">9.Qc2 c5 10.dxc5 bxc5 11.Rad1 Rd8 12.Bg5 Bxc3 13.Qxc3 Nbd7 14.Qd3 h6 15.</text:p>
      <text:p text:style-name="P1">Bxf6 Nxf6 16.Nh4 Rab8 17.Rd2 Bxg2 18.Nxg2 d5 19.cxd5 exd5 20.b3 a5 21.Ne3 </text:p>
      <text:p text:style-name="P1">a4 22.Rc1 axb3 23.axb3 d4 24.Nc4 Ne4 25.Rb2 Re8 26.e3 Qf6 27.exd4 cxd4 28.</text:p>
      <text:p text:style-name="P1">Re1 Nc5 29.Rxe8+ Rxe8 30.Qd1 d3 31.b4 Qc3 32.Qd2 Qxc4 33.bxc5 Re2 34.Qf4 </text:p>
      <text:p text:style-name="P1">d2 35.Rb8+ Kh7 36.Rd8 d1=Q+ 0-1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Jakobsen, Ole"]</text:p>
      <text:p text:style-name="P1">[Black "Heidenfeld, Wolfgang"]</text:p>
      <text:p text:style-name="P1">[Result "0-1"]</text:p>
      <text:p text:style-name="P1">[WhiteElo "2440"]</text:p>
      <text:p text:style-name="P1">[ECO "C07"]</text:p>
      <text:p text:style-name="P1">[EventDate "1970.09.05"]</text:p>
      <text:p text:style-name="P1"/>
      <text:p text:style-name="P1">1.e4 e6 2.d4 d5 3.Nd2 c5 4.exd5 Qxd5 5.Ngf3 cxd4 6.Bc4 Qd6 7.O-O Nf6 8.Qe2</text:p>
      <text:p text:style-name="P1">Nc6 9.Rd1 Be7 10.Nb3 e5 11.Bb5 Bg4 12.Bxc6+ bxc6 13.Qxe5 Qxe5 0-1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Henry, Paul Gerard"]</text:p>
      <text:p text:style-name="P1">[Black "Moe, Mogens"]</text:p>
      <text:p text:style-name="P1">[Result "0-1"]</text:p>
      <text:p text:style-name="P1">[ECO "D80"]</text:p>
      <text:p text:style-name="P1">[EventDate "1970.09.05"]</text:p>
      <text:p text:style-name="P1"/>
      <text:p text:style-name="P1">1.d4 Nf6 2.c4 g6 3.Nc3 d5 4.Bg5 Ne4 5.Bh4 Nxc3 6.bxc3 c5 7.cxd5 Qxd5 8.e3 </text:p>
      <text:p text:style-name="P1">Nc6 9.Nf3 cxd4 10.cxd4 e5 11.Be2 Bb4+ 12.Kf1 e4 13.Ne5 Nxe5 14.dxe5 Qxd1+ </text:p>
      <text:p text:style-name="P1">15.Rxd1 O-O 16.Bc4 Bg4 17.Rb1 Bc3 18.Bf6 Rfc8 19.Bd5 Rc5 20.Bxe4 Bxe5 21.</text:p>
      <text:p text:style-name="P1"><text:soft-page-break/>Bxe5 Rxe5 22.Bxb7 Rb8 23.f3 Bf5 24.Rb3 Be6 25.Bd5 Rc8 26.Bxe6 Rc1+ 27.Kf2 </text:p>
      <text:p text:style-name="P1">Rxh1 28.Bc4 Rc5 29.Rb8+ Kg7 30.Bb3 Rc7 31.h3 h5 32.Kg3 Rd7 33.Rc8 a5 34.</text:p>
      <text:p text:style-name="P1">Ra8 Rd2 35.Rxa5 h4+ 36.Kxh4 Rxg2 37.Rg5 Rhg1 38.Rxg2 Rxg2 39.f4 f6 40.Bd5 </text:p>
      <text:p text:style-name="P1">Rg1 41.f5 g5+ 42.Kh5 Rg3 43.e4 Rxh3+ 44.Kg4 Ra3 45.Bb3 Ra5 46.Kh5 Kf8 47.</text:p>
      <text:p text:style-name="P1">Kg4 Ke7 48.Bd5 Kd6 49.Kf3 Ke5 50.Kg4 Ra3 51.Kh5 Kf4 52.Kg6 Ra6 53.Bc4 Rd6 </text:p>
      <text:p text:style-name="P1">54.a4 Ke5 55.a5 Rd4 56.Bb5 Rxe4 57.a6 Re3 58.Bc6 Ra3 59.Bb7 Ra2 60.Bc8 g4 </text:p>
      <text:p text:style-name="P1">61.Bb7 g3 0-1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Bedros, Jacques"]</text:p>
      <text:p text:style-name="P1">[Black "Kinnmark, Ove"]</text:p>
      <text:p text:style-name="P1">[Result "0-1"]</text:p>
      <text:p text:style-name="P1">[ECO "B43"]</text:p>
      <text:p text:style-name="P1">[EventDate "1970.09.05"]</text:p>
      <text:p text:style-name="P1"/>
      <text:p text:style-name="P1">1.e4 c5 2.Nf3 e6 3.d4 cxd4 4.Nxd4 a6 5.Nc3 Qc7 6.Be2 Nf6 7.Qd3 Nc6 8.Nxc6 </text:p>
      <text:p text:style-name="P1">bxc6 9.O-O d5 10.Be3 Be7 11.Bf3 O-O 12.Na4 Rb8 13.b3 dxe4 14.Bxe4 Rd8 15.</text:p>
      <text:p text:style-name="P1">Qc4 Rb4 16.Qxc6 Qe5 17.Bf3 Bd6 18.g3 Bb7 19.Qxb7 Rxb7 20.Bxb7 Ng4 21.Rae1 </text:p>
      <text:p text:style-name="P1">Bb4 22.Re2 Qb5 23.Bb6 Qxe2 24.Bxd8 Nxh2 25.Ra1 Ng4 26.Bb6 e5 27.c3 Ba5 28.</text:p>
      <text:p text:style-name="P1">Bc5 e4 29.Bd5 e3 30.Rf1 Nxf2 31.Bc4 Qf3 32.Kh2 Bc7 33.Rg1 Bxg3+ 0-1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Withers, WR"]</text:p>
      <text:p text:style-name="P1">[Black "Naranja, Renato"]</text:p>
      <text:p text:style-name="P1">[Result "0-1"]</text:p>
      <text:p text:style-name="P1">[ECO "B99"]</text:p>
      <text:p text:style-name="P1">[EventDate "1970.09.05"]</text:p>
      <text:p text:style-name="P1"/>
      <text:p text:style-name="P1">1.e4 c5 2.Nf3 d6 3.d4 cxd4 4.Nxd4 Nf6 5.Nc3 a6 6.Bg5 e6 7.f4 h6 8.Bh4 Be7 </text:p>
      <text:p text:style-name="P1">9.Qf3 Qc7 10.O-O-O Nbd7 11.Bd3 g5 12.fxg5 Ne5 13.Qe2 Nfg4 14.Nf3 hxg5 15.</text:p>
      <text:p text:style-name="P1">Nxe5 Nxe5 16.Bg3 Bd7 17.Rhf1 Rh7 18.Rde1 O-O-O 19.Nd5 exd5 20.exd5 f5 21.</text:p>
      <text:p text:style-name="P1">Bxe5 dxe5 22.Rf3 Qd6 23.Kd1 g4 0-1</text:p>
      <text:p text:style-name="P1"/>
      <text:p text:style-name="P1">[Event "Siegen ol (Men) qual-D"]</text:p>
      <text:p text:style-name="P1">[Site "Siegen GER"]</text:p>
      <text:p text:style-name="P1">[Date "1970.09.05"]</text:p>
      <text:p text:style-name="P1">[Round "1"]</text:p>
      <text:p text:style-name="P1">[White "Primavera, Giuseppe"]</text:p>
      <text:p text:style-name="P1">[Black "Ciocaltea, Victor"]</text:p>
      <text:p text:style-name="P1">[Result "0-1"]</text:p>
      <text:p text:style-name="P1">[BlackElo "2470"]</text:p>
      <text:p text:style-name="P1">[ECO "B27"]</text:p>
      <text:p text:style-name="P1">[EventDate "1970.09.05"]</text:p>
      <text:p text:style-name="P1"/>
      <text:p text:style-name="P1">1.e4 g6 2.d4 Bg7 3.c3 d5 4.e5 c5 5.Nf3 Nc6 6.Be2 cxd4 7.cxd4 Bg4 8.Nc3 </text:p>
      <text:p text:style-name="P1">Bxf3 9.Bxf3 e6 10.O-O Nge7 11.Bg5 Qb6 12.Bxe7 Nxe7 13.Na4 Qd8 14.Nc5 O-O </text:p>
      <text:p text:style-name="P1">15.Qa4 Nf5 16.g3 b6 17.Nd3 b5 18.Qb4 a5 19.Qc3 b4 20.Qc5 Rc8 21.Qa7 Qc7 </text:p>
      <text:p text:style-name="P1">22.Qc5 Qd8 23.Qa7 Ra8 24.Qc5 Re8 25.Rfc1 Bf8 26.Qc7 Nxd4 27.Kg2 Bh6 28.</text:p>
      <text:p text:style-name="P1">Qxd8 Rexd8 29.Nf4 g5 30.Nh5 Nxf3 31.Kxf3 g4+ 32.Kxg4 Bxc1 33.Rxc1 Rac8 34.</text:p>
      <text:p text:style-name="P1">Nf6+ Kg7 35.Nh5+ Kf8 36.Rb1 Rc2 37.Kf3 d4 38.Nf6 d3 39.Ne4 d2 0-1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Holm, Sejer"]</text:p>
      <text:p text:style-name="P1">[Black "De Castro, Edgar"]</text:p>
      <text:p text:style-name="P1"><text:soft-page-break/>[Result "1-0"]</text:p>
      <text:p text:style-name="P1">[WhiteElo "2395"]</text:p>
      <text:p text:style-name="P1">[BlackElo "2320"]</text:p>
      <text:p text:style-name="P1">[ECO "A79"]</text:p>
      <text:p text:style-name="P1">[EventDate "1970.09.05"]</text:p>
      <text:p text:style-name="P1"/>
      <text:p text:style-name="P1">1.d4 Nf6 2.c4 c5 3.d5 e6 4.Nc3 exd5 5.cxd5 g6 6.e4 d6 7.Be2 Bg7 8.Nf3 O-O </text:p>
      <text:p text:style-name="P1">9.Nd2 Re8 10.O-O Na6 11.f3 Nc7 12.a4 Nh5 13.f4 Bd4+ 14.Kh1 Nf6 15.Bf3 h5 </text:p>
      <text:p text:style-name="P1">16.f5 Kg7 17.Ne2 Be3 18.Ra3 Bh6 19.fxg6 fxg6 20.Nc4 g5 21.Ng3 h4 22.Nh5+ </text:p>
      <text:p text:style-name="P1">Nxh5 23.Bxh5 Rxe4 24.Qd3 Qe7 25.Nxd6 Qxd6 26.Qxe4 Kg8 27.Raf3 1-0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Patterson, Nicholas J"]</text:p>
      <text:p text:style-name="P1">[Black "Gheorghiu, Florin"]</text:p>
      <text:p text:style-name="P1">[Result "1/2-1/2"]</text:p>
      <text:p text:style-name="P1">[BlackElo "2520"]</text:p>
      <text:p text:style-name="P1">[ECO "E40"]</text:p>
      <text:p text:style-name="P1">[EventDate "1970.09.05"]</text:p>
      <text:p text:style-name="P1"/>
      <text:p text:style-name="P1">1.d4 Nf6 2.c4 e6 3.Nc3 Bb4 4.e3 Nc6 5.Ne2 d5 6.a3 Be7 7.Nf4 dxc4 8.Bxc4 e5</text:p>
      <text:p text:style-name="P1">9.Nfe2 exd4 10.exd4 a6 11.O-O O-O 12.Qd3 Bd6 13.f3 b5 14.Bb3 Ne5 1/2-1/2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Kaderi, Mokhtar"]</text:p>
      <text:p text:style-name="P1">[Black "Withers, WR"]</text:p>
      <text:p text:style-name="P1">[Result "1-0"]</text:p>
      <text:p text:style-name="P1">[ECO "C45"]</text:p>
      <text:p text:style-name="P1">[EventDate "1970.09.05"]</text:p>
      <text:p text:style-name="P1"/>
      <text:p text:style-name="P1">1.e4 e5 2.Nf3 Nc6 3.d4 exd4 4.Nxd4 Nf6 5.f3 Bc5 6.Be3 Bb6 7.Nc3 O-O 8.Qd2 </text:p>
      <text:p text:style-name="P1">d6 9.Be2 Nxd4 10.Bxd4 Bxd4 11.Qxd4 Be6 12.O-O d5 13.exd5 Nxd5 14.Rad1 Nxc3</text:p>
      <text:p text:style-name="P1">15.Qxc3 Qe7 16.Bd3 Rad8 17.Rfe1 Rd5 18.Bxh7+ 1-0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Marachi"]</text:p>
      <text:p text:style-name="P1">[Black "Jones"]</text:p>
      <text:p text:style-name="P1">[Result "1/2-1/2"]</text:p>
      <text:p text:style-name="P1">[ECO "D10"]</text:p>
      <text:p text:style-name="P1">[EventDate "1970.09.05"]</text:p>
      <text:p text:style-name="P1"/>
      <text:p text:style-name="P1">1.d4 d5 2.c4 c6 3.Nc3 Nf6 4.e3 Bg4 5.Qc2 Nbd7 6.Bd3 Nb6 7.b3 e6 8.Nge2 Bh5</text:p>
      <text:p text:style-name="P1">9.Nf4 Bg6 10.Nxg6 hxg6 11.Be2 Qc7 12.f4 Bb4 13.Bd2 Bxc3 14.Bxc3 Ne4 15.O-O</text:p>
      <text:p text:style-name="P1">Qe7 16.Rf3 Nd7 17.Bd3 Ndf6 18.a3 Nxc3 19.Qxc3 a6 20.Ra2 Qd6 21.Rg3 Rh6 22.</text:p>
      <text:p text:style-name="P1">c5 Qc7 23.Rf2 Ke7 24.b4 Rah8 25.h3 Qd8 26.a4 Qc7 27.Rb2 Ra8 28.Qe1 Qd7 29.</text:p>
      <text:p text:style-name="P1">Qf2 Qe8 30.Rg5 Nh7 31.Rg4 Nf6 32.Rh4 Qh8 33.Rxh6 Qxh6 34.Qg3 Nh5 35.Qh4+ </text:p>
      <text:p text:style-name="P1">Nf6 36.Qxh6 gxh6 37.g4 Nd7 38.Kf2 Kf6 39.Kg3 Ke7 40.a5 Rh8 41.h4 h5 42.g5 </text:p>
      <text:p text:style-name="P1">Rd8 43.Rd2 Kf8 44.Kh3 1/2-1/2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Mititelu, Gheorghe"]</text:p>
      <text:p text:style-name="P1">[Black "Kennefick, Maurice"]</text:p>
      <text:p text:style-name="P1"><text:soft-page-break/>[Result "1-0"]</text:p>
      <text:p text:style-name="P1">[ECO "A42"]</text:p>
      <text:p text:style-name="P1">[EventDate "1970.09.05"]</text:p>
      <text:p text:style-name="P1"/>
      <text:p text:style-name="P1">1.d4 g6 2.c4 Bg7 3.Nc3 d6 4.e4 e5 5.d5 Nd7 6.Be3 a5 7.Nf3 Ne7 8.g4 Nc5 9.</text:p>
      <text:p text:style-name="P1">Nd2 O-O 10.g5 f5 11.gxf6 Bxf6 12.h4 Kg7 13.Be2 Ng8 14.Nf3 Nh6 15.Ng5 Nf7 </text:p>
      <text:p text:style-name="P1">16.Qd2 Bd7 17.O-O-O Bxg5 18.hxg5 c6 19.f3 Qe8 20.Rh4 Rc8 21.Rdh1 Rh8 22.</text:p>
      <text:p text:style-name="P1">Kb1 Ra8 23.Bf1 Rb8 24.Qh2 Qg8 25.f4 1-0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Cosulich, Roberto"]</text:p>
      <text:p text:style-name="P1">[Black "Olsson, Ake"]</text:p>
      <text:p text:style-name="P1">[Result "1/2-1/2"]</text:p>
      <text:p text:style-name="P1">[BlackElo "2380"]</text:p>
      <text:p text:style-name="P1">[ECO "C67"]</text:p>
      <text:p text:style-name="P1">[EventDate "1970.09.05"]</text:p>
      <text:p text:style-name="P1"/>
      <text:p text:style-name="P1">1.e4 e5 2.Nf3 Nc6 3.Bb5 Nf6 4.O-O Nxe4 5.d4 Be7 6.Qe2 Nd6 7.Bxc6 bxc6 8.</text:p>
      <text:p text:style-name="P1">dxe5 Nb7 9.c4 O-O 10.Nc3 f6 11.Re1 Nc5 12.Be3 Ne6 13.exf6 Bxf6 14.Ne4 Rb8 </text:p>
      <text:p text:style-name="P1">15.Rab1 d5 16.Red1 Ba6 17.b3 Qe7 18.Nxf6+ Qxf6 19.Qc2 Rbd8 20.cxd5 cxd5 </text:p>
      <text:p text:style-name="P1">21.Nd4 Bc8 22.Nxe6 Bxe6 23.Bd4 Qf4 24.Rbc1 Rd7 25.Qe2 Bf5 26.Bxa7 Qg5 27.</text:p>
      <text:p text:style-name="P1">Qe3 Qg6 28.Bc5 Re8 29.Qg3 Qf7 30.Rd2 Re6 31.f3 Rc6 32.Qf4 Qe6 33.Kf2 Rf7 </text:p>
      <text:p text:style-name="P1">34.Qd4 h5 35.Re1 Qg6 36.b4 Rcf6 37.Be7 Re6 38.Rxe6 Bxe6 39.Bh4 Qh6 40.Qe3 </text:p>
      <text:p text:style-name="P1">Qxe3+ 41.Kxe3 d4+ 42.Kd3 c6 43.Bd8 Ra7 44.Ba5 c5 45.a3 Kf7 46.Ke4 Bc4 47.</text:p>
      <text:p text:style-name="P1">Ke5 cxb4 48.axb4 d3 49.Kd4 Ba6 50.Kc5 Re7 51.f4 Re2 52.Rxe2 dxe2 53.b5 Bb7</text:p>
      <text:p text:style-name="P1">54.g3 Ke6 55.Kd4 g6 56.Be1 Kd6 57.Bf2 Bc8 1/2-1/2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Bilek, Istvan"]</text:p>
      <text:p text:style-name="P1">[Black "Loheac-Amoun, Frank"]</text:p>
      <text:p text:style-name="P1">[Result "1-0"]</text:p>
      <text:p text:style-name="P1">[WhiteElo "2485"]</text:p>
      <text:p text:style-name="P1">[ECO "A04"]</text:p>
      <text:p text:style-name="P1">[EventDate "1970.09.05"]</text:p>
      <text:p text:style-name="P1"/>
      <text:p text:style-name="P1">1.g3 g6 2.Bg2 Bg7 3.Nf3 c5 4.O-O Nc6 5.d3 d6 6.e4 Nf6 7.Ng5 h6 8.Nh3 Bd7 </text:p>
      <text:p text:style-name="P1">9.f4 Qc8 10.Nf2 Rb8 11.Nc3 O-O 12.Be3 Nd4 13.Qd2 Kh7 14.Rae1 b5 15.e5 Ng4 </text:p>
      <text:p text:style-name="P1">16.Nxg4 Bxg4 17.Ne4 Rd8 18.c3 Nc6 19.exd6 exd6 20.d4 b4 21.Nf2 cxd4 22.</text:p>
      <text:p text:style-name="P1">cxd4 d5 23.Rc1 Rb6 24.Nd3 Qb8 25.Ne5 Nxe5 26.dxe5 Rb5 27.Bd4 h5 28.Rf2 Bf8</text:p>
      <text:p text:style-name="P1">29.Bf1 Rb7 30.Bd3 Bh6 31.Kg2 b3 32.a3 Rc7 33.Rxc7 Qxc7 34.h3 Be6 35.Qe2 </text:p>
      <text:p text:style-name="P1">1-0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Palmer, Bernard"]</text:p>
      <text:p text:style-name="P1">[Black "Belarbi, Mohamed"]</text:p>
      <text:p text:style-name="P1">[Result "0-1"]</text:p>
      <text:p text:style-name="P1">[BlackElo "2220"]</text:p>
      <text:p text:style-name="P1">[ECO "C96"]</text:p>
      <text:p text:style-name="P1">[EventDate "1970.09.05"]</text:p>
      <text:p text:style-name="P1"/>
      <text:p text:style-name="P1">1.e4 e5 2.Nf3 Nc6 3.Bb5 a6 4.Ba4 Nf6 5.O-O Be7 6.Re1 b5 7.Bb3 O-O 8.c3 d6 </text:p>
      <text:p text:style-name="P1">9.h3 Na5 10.Bc2 c5 11.d4 Nd7 12.d5 Rb8 13.Be3 Nc4 14.Qc1 Nxe3 15.Qxe3 Nb6 </text:p>
      <text:p text:style-name="P1">16.Nbd2 f5 17.Rad1 f4 18.Qe2 Qe8 19.Kh2 g5 20.Rh1 Rb7 21.g4 fxg3+ 22.fxg3 </text:p>
      <text:p text:style-name="P1">Bd8 23.g4 Rf4 24.Nf1 Rbf7 25.Rd3 Qf8 26.Bd1 Bxg4 27.hxg4 Rxg4 28.Ng3 Qh6+ </text:p>
      <text:p text:style-name="P1"><text:soft-page-break/>29.Kg2 Rxg3+ 30.Kxg3 Qxh1 31.Bc2 Qh5 32.Qh2 Qg6 33.Rd1 Nc4 34.Re1 Qf6 35.</text:p>
      <text:p text:style-name="P1">Qh5 Qf4+ 0-1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Ribli, Zoltan"]</text:p>
      <text:p text:style-name="P1">[Black "Galeb, Antoine"]</text:p>
      <text:p text:style-name="P1">[Result "1-0"]</text:p>
      <text:p text:style-name="P1">[WhiteElo "2505"]</text:p>
      <text:p text:style-name="P1">[ECO "B80"]</text:p>
      <text:p text:style-name="P1">[EventDate "1970.09.05"]</text:p>
      <text:p text:style-name="P1"/>
      <text:p text:style-name="P1">1.e4 c5 2.Nf3 e6 3.Nc3 a6 4.d4 cxd4 5.Nxd4 Qc7 6.g3 Nf6 7.Bg2 Nc6 8.O-O </text:p>
      <text:p text:style-name="P1">Be7 9.Re1 d6 10.Nxc6 bxc6 11.e5 Nd5 12.Qg4 g6 13.Nxd5 cxd5 14.exd6 Qxd6 </text:p>
      <text:p text:style-name="P1">15.Qd4 f6 16.Bf4 Qc6 17.c4 Qc5 18.Qxc5 Bxc5 19.Bxd5 Ra7 20.Bxe6 Bxe6 21.</text:p>
      <text:p text:style-name="P1">Rxe6+ Kf7 22.Re2 Rd7 23.Rd2 Rxd2 24.Bxd2 Bd4 25.Rb1 Re8 26.Kf1 h5 27.h4 </text:p>
      <text:p text:style-name="P1">Rd8 28.Ke2 Rd7 29.Be3 Be5 30.b4 f5 31.a4 Bc3 32.c5 Ke6 33.b5 axb5 34.axb5 </text:p>
      <text:p text:style-name="P1">Ba5 35.b6 1-0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Bedros, Jacques"]</text:p>
      <text:p text:style-name="P1">[Black "Forintos, Gyozo V"]</text:p>
      <text:p text:style-name="P1">[Result "0-1"]</text:p>
      <text:p text:style-name="P1">[BlackElo "2495"]</text:p>
      <text:p text:style-name="P1">[ECO "B53"]</text:p>
      <text:p text:style-name="P1">[EventDate "1970.09.05"]</text:p>
      <text:p text:style-name="P1"/>
      <text:p text:style-name="P1">1.e4 c5 2.Nf3 d6 3.d4 cxd4 4.Qxd4 a6 5.Nc3 Nc6 6.Qd1 Nf6 7.Bd3 e6 8.O-O </text:p>
      <text:p text:style-name="P1">Be7 9.h3 O-O 10.Bf4 h6 11.a3 e5 12.Be3 Be6 13.Na4 b5 14.Nc3 Qc7 15.Qe2 Na5</text:p>
      <text:p text:style-name="P1">16.Rfd1 Rfd8 17.Nh2 Nc4 18.Bxc4 Bxc4 19.Qf3 Be6 20.g4 Nd7 21.Rd2 Rac8 22.</text:p>
      <text:p text:style-name="P1">Nd5 Bxd5 23.exd5 Re8 24.Qf5 Qd8 25.Qd3 Bf6 26.Qb3 Rc4 27.a4 Nc5 28.Bxc5 </text:p>
      <text:p text:style-name="P1">Rxc5 29.axb5 Rxb5 30.Qa4 Rxb2 31.Qxa6 e4 32.Ra2 Rb6 33.Qa7 Bc3 34.Re2 Bd4 </text:p>
      <text:p text:style-name="P1">35.Kg2 Bc5 36.Qa4 Rb4 37.Qa5 Qg5 38.Qa6 Qxd5 39.Nf1 e3+ 40.Kg3 Qe5+ 41.f4 </text:p>
      <text:p text:style-name="P1">Rxf4 0-1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Bisson, John"]</text:p>
      <text:p text:style-name="P1">[Black "Bendriss"]</text:p>
      <text:p text:style-name="P1">[Result "0-1"]</text:p>
      <text:p text:style-name="P1">[ECO "B30"]</text:p>
      <text:p text:style-name="P1">[EventDate "1970.09.05"]</text:p>
      <text:p text:style-name="P1"/>
      <text:p text:style-name="P1">1.e4 c5 2.Nf3 Nc6 3.Bc4 e6 4.Nc3 Nf6 5.e5 Ng4 6.d4 cxd4 7.Nxd4 Ngxe5 8.</text:p>
      <text:p text:style-name="P1">Nxc6 Nxc6 9.O-O Be7 10.Re1 O-O 11.Qg4 d5 12.Bd3 f5 13.Qh5 g6 14.Qf3 a6 15.</text:p>
      <text:p text:style-name="P1">Bf4 Bf6 16.Bd2 Re8 17.Bf1 Bd7 18.a3 Nd4 19.Qd3 Bc6 20.f4 Qb6 21.Be3 Qc5 </text:p>
      <text:p text:style-name="P1">22.Rad1 e5 23.fxe5 Bxe5 24.Kf2 Qd6 25.Bxd4 Bxh2 26.Qf3 g5 27.Ne2 g4 28.</text:p>
      <text:p text:style-name="P1">Qxf5 Rf8 29.Qxf8+ Rxf8+ 30.Ke3 Qh6+ 31.Kd3 Bb5+ 32.Kc3 Rc8+ 33.Kb3 Bc4+ </text:p>
      <text:p text:style-name="P1">34.Kc3 Bxe2+ 35.Kb3 Bxd1 36.Rxd1 Qd6 37.c3 Bg3 38.Be2 h5 39.Rh1 Qg6 40.Rd1</text:p>
      <text:p text:style-name="P1">Qe4 41.Bf1 Be5 42.Bxe5 Qxe5 43.Bd3 Kg7 44.Rf1 Rf8 45.Rd1 Rf7 46.Bf1 Kf6 </text:p>
      <text:p text:style-name="P1">47.Ka2 b5 48.Kb3 Ke6 0-1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<text:soft-page-break/>[White "Naranja, Renato"]</text:p>
      <text:p text:style-name="P1">[Black "Larsen, Bent"]</text:p>
      <text:p text:style-name="P1">[Result "0-1"]</text:p>
      <text:p text:style-name="P1">[ECO "A19"]</text:p>
      <text:p text:style-name="P1">[EventDate "1970.09.05"]</text:p>
      <text:p text:style-name="P1"/>
      <text:p text:style-name="P1">1.c4 Nf6 2.Nc3 e6 3.e4 c5 4.f4 Nc6 5.Nf3 d5 6.e5 d4 7.exf6 dxc3 8.bxc3 </text:p>
      <text:p text:style-name="P1">gxf6 9.Be2 f5 10.O-O Bg7 11.Qe1 b6 12.d3 Bb7 13.Be3 Qe7 14.Rc1 Rg8 15.Rf2 </text:p>
      <text:p text:style-name="P1">O-O-O 16.d4 cxd4 17.cxd4 Qa3 18.Bf1 Nxd4 19.Nxd4 Rxd4 20.c5 Re4 21.cxb6+ </text:p>
      <text:p text:style-name="P1">Kb8 22.bxa7+ Ka8 23.Rf3 Bd4 24.Bxd4 Rxe1 0-1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Rodriguez, Ruben"]</text:p>
      <text:p text:style-name="P1">[Black "Moe, Mogens"]</text:p>
      <text:p text:style-name="P1">[Result "1/2-1/2"]</text:p>
      <text:p text:style-name="P1">[WhiteElo "2400"]</text:p>
      <text:p text:style-name="P1">[ECO "B45"]</text:p>
      <text:p text:style-name="P1">[EventDate "1970.09.05"]</text:p>
      <text:p text:style-name="P1"/>
      <text:p text:style-name="P1">1.e4 c5 2.Ne2 Nc6 3.d4 cxd4 4.Nxd4 Nf6 5.Nc3 e6 6.Ndb5 Bb4 7.a3 Bxc3+ 8.</text:p>
      <text:p text:style-name="P1">Nxc3 d5 9.exd5 exd5 10.Bd3 O-O 11.O-O h6 12.h3 Re8 13.Re1 Be6 14.Bd2 Nd7 </text:p>
      <text:p text:style-name="P1">15.Bf4 Qf6 16.Bg3 Nc5 17.Bb5 Red8 18.Bxc6 bxc6 19.Be5 Qf5 20.Bxg7 Kxg7 21.</text:p>
      <text:p text:style-name="P1">Qd4+ Kh7 22.Qxc5 Rg8 23.Ne2 Qxh3 24.Ng3 Qg4 25.Rad1 h5 26.Rd4 Qg5 27.Qd6 </text:p>
      <text:p text:style-name="P1">c5 28.Rf4 Rad8 29.Qe5 Rg6 30.Qxg5 Rxg5 31.Rh4 Kh6 32.Ne2 Rg4 33.Rxg4 Bxg4 </text:p>
      <text:p text:style-name="P1">34.Nf4 Rd7 35.Nd3 Rc7 36.Nf4 Rd7 37.Re5 Bd1 38.c3 Bg4 39.f3 Be6 40.Rxh5+ </text:p>
      <text:p text:style-name="P1">Kg7 41.Nxe6+ fxe6 42.Re5 Kf6 43.Re2 e5 44.Kf2 Kf5 45.b4 cxb4 1/2-1/2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Johansson, Gunnar2"]</text:p>
      <text:p text:style-name="P1">[Black "Zichichi, Alvise"]</text:p>
      <text:p text:style-name="P1">[Result "0-1"]</text:p>
      <text:p text:style-name="P1">[ECO "B48"]</text:p>
      <text:p text:style-name="P1">[EventDate "1970.09.05"]</text:p>
      <text:p text:style-name="P1"/>
      <text:p text:style-name="P1">1.e4 c5 2.Nf3 e6 3.d4 cxd4 4.Nxd4 a6 5.Nc3 Qc7 6.Bd3 Nc6 7.Be3 Nf6 8.O-O </text:p>
      <text:p text:style-name="P1">Ne5 9.h3 b5 10.f4 Nc4 11.Bxc4 Qxc4 12.e5 Nd5 13.Nxd5 Qxd5 14.Qe2 Bb7 15.</text:p>
      <text:p text:style-name="P1">Nb3 Rc8 16.Rad1 Qc4 17.Qd2 Bd5 18.Rf2 Be7 19.Bd4 O-O 20.Qe3 f6 21.exf6 </text:p>
      <text:p text:style-name="P1">Bxf6 22.Nc1 Qa4 23.Bxf6 Rxf6 24.Rd4 Qa5 25.a3 Qb6 26.Nd3 d6 27.Kh2 a5 28.</text:p>
      <text:p text:style-name="P1">Re2 Rcf8 29.b3 Bb7 30.Re4 Qxe3 31.R4xe3 Bd5 32.g3 Rc8 33.Ne1 Rf7 34.Nf3 </text:p>
      <text:p text:style-name="P1">Bxf3 35.Rxf3 Rfc7 36.Rff2 Kf7 37.Kg2 Rc3 38.Rd2 Ke7 39.Rfe2 a4 40.bxa4 </text:p>
      <text:p text:style-name="P1">bxa4 41.Kf2 Rxa3 42.Rd4 Rcc3 43.Rde4 Rxg3 44.Rxe6+ Kd7 45.R2e4 Rgc3 46.</text:p>
      <text:p text:style-name="P1">Re7+ Kc6 47.Rxg7 Rxc2+ 48.Re2 Rxe2+ 49.Kxe2 Rxh3 50.Ra7 Kb5 51.f5 Rh5 52.</text:p>
      <text:p text:style-name="P1">f6 Rf5 53.f7 h5 54.Kd3 h4 55.Rb7+ Kc5 56.Ra7 Kb4 57.Rb7+ Ka3 58.Rc7 h3 59.</text:p>
      <text:p text:style-name="P1">Ke4 Rf6 60.Rc3+ Kb4 61.Rf3 h2 62.Rxf6 h1=Q+ 63.Rf3 d5+ 64.Ke3 Qe1+ 65.Kf4 </text:p>
      <text:p text:style-name="P1">Qe7 66.Kg4 Qf8 0-1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Ciocaltea, Victor"]</text:p>
      <text:p text:style-name="P1">[Black "Moles, John"]</text:p>
      <text:p text:style-name="P1">[Result "1-0"]</text:p>
      <text:p text:style-name="P1">[WhiteElo "2470"]</text:p>
      <text:p text:style-name="P1">[ECO "C94"]</text:p>
      <text:p text:style-name="P1">[EventDate "1970.09.05"]</text:p>
      <text:p text:style-name="P1"/>
      <text:p text:style-name="P1"><text:soft-page-break/>1.e4 e5 2.Nf3 Nc6 3.Bb5 a6 4.Ba4 Nf6 5.O-O Be7 6.Re1 b5 7.Bb3 d6 8.c3 O-O </text:p>
      <text:p text:style-name="P1">9.h3 Nb8 10.d3 c5 11.Nbd2 Qc7 12.Nf1 c4 13.dxc4 bxc4 14.Bc2 Nbd7 15.Ng3 g6</text:p>
      <text:p text:style-name="P1">16.Bh6 Re8 17.Qd2 Nc5 18.b4 cxb3 19.axb3 Be6 20.c4 Reb8 21.Ra3 Ne8 22.Rea1</text:p>
      <text:p text:style-name="P1">Qb7 23.Be3 f6 24.Nh2 Nd7 25.Ng4 Bxg4 26.hxg4 Nc7 27.Ne2 d5 28.exd5 Bxa3 </text:p>
      <text:p text:style-name="P1">29.Rxa3 Rc8 30.Nc3 Ne8 31.Na4 Rab8 32.c5 Nf8 33.Bd3 Kh8 34.Nb6 1-0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Paoli, Enrico"]</text:p>
      <text:p text:style-name="P1">[Black "Kinnmark, Ove"]</text:p>
      <text:p text:style-name="P1">[Result "1-0"]</text:p>
      <text:p text:style-name="P1">[WhiteElo "2300"]</text:p>
      <text:p text:style-name="P1">[ECO "B48"]</text:p>
      <text:p text:style-name="P1">[EventDate "1970.09.05"]</text:p>
      <text:p text:style-name="P1"/>
      <text:p text:style-name="P1">1.e4 c5 2.Nf3 e6 3.d4 cxd4 4.Nxd4 a6 5.Nc3 Qc7 6.Bd3 Nc6 7.Be3 Nf6 8.Qe2 </text:p>
      <text:p text:style-name="P1">Be7 9.O-O O-O 10.Kh1 d6 11.f4 Bd7 12.Nf3 b5 13.a3 Rac8 14.Rae1 Na5 15.e5 </text:p>
      <text:p text:style-name="P1">Ne8 16.Ng5 g6 17.f5 Nc4 18.fxg6 hxg6 19.Nxf7 Rxf7 20.Rxf7 Kxf7 21.Rf1+ Kg7</text:p>
      <text:p text:style-name="P1">22.Qg4 Nxe5 23.Bd4 Nf6 24.Bxe5 Be8 25.Bxf6+ Bxf6 26.Ne4 Bxb2 27.Ng5 Qe7 </text:p>
      <text:p text:style-name="P1">28.Nxe6+ Kh7 29.Nf8+ 1-0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Heidenfeld, Wolfgang"]</text:p>
      <text:p text:style-name="P1">[Black "Ghitescu, Theodor"]</text:p>
      <text:p text:style-name="P1">[Result "0-1"]</text:p>
      <text:p text:style-name="P1">[BlackElo "2450"]</text:p>
      <text:p text:style-name="P1">[ECO "B22"]</text:p>
      <text:p text:style-name="P1">[EventDate "1970.09.05"]</text:p>
      <text:p text:style-name="P1"/>
      <text:p text:style-name="P1">1.e4 c5 2.c3 Nf6 3.e5 Nd5 4.Nf3 Nc6 5.Na3 g6 6.d4 cxd4 7.cxd4 Bg7 8.Qb3 </text:p>
      <text:p text:style-name="P1">Nb6 9.Bf4 d5 10.exd6 exd6 11.d5 Qe7+ 12.Be2 Ne5 13.O-O O-O 14.Nxe5 Bxe5 </text:p>
      <text:p text:style-name="P1">15.Bxe5 Qxe5 16.Bf3 Bd7 17.Rfe1 Qf6 18.Nb5 Bxb5 19.Qxb5 Rac8 20.Rac1 Qf4 </text:p>
      <text:p text:style-name="P1">21.Rxc8 Rxc8 22.Qe2 Rc1 23.h3 Nc4 24.b3 Rxe1+ 25.Qxe1 Nd2 26.Qe8+ Kg7 27.</text:p>
      <text:p text:style-name="P1">Qe7 Qf6 28.Qxb7 Qa1+ 29.Kh2 Qe5+ 30.Kg1 Qe1+ 31.Kh2 Qxf2 32.Bd1 Qf4+ 0-1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Sursock, Sameer"]</text:p>
      <text:p text:style-name="P1">[Black "Lengyel, Levente"]</text:p>
      <text:p text:style-name="P1">[Result "1/2-1/2"]</text:p>
      <text:p text:style-name="P1">[ECO "B20"]</text:p>
      <text:p text:style-name="P1">[EventDate "1970.09.05"]</text:p>
      <text:p text:style-name="P1"/>
      <text:p text:style-name="P1">1.e4 c5 2.Nc3 e6 3.Bc4 a6 4.a4 Nc6 5.Nge2 Nf6 6.d4 cxd4 7.Nxd4 Qc7 8.Ba2 </text:p>
      <text:p text:style-name="P1">Bb4 9.f3 O-O 10.Ne2 d5 11.exd5 exd5 12.O-O d4 13.Nd5 Nxd5 14.Bxd5 Rd8 15.</text:p>
      <text:p text:style-name="P1">Be4 Be6 16.Nf4 Bc4 17.Nd3 Bd6 18.f4 Nb4 19.Bd2 1/2-1/2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Petersen, Finn"]</text:p>
      <text:p text:style-name="P1">[Black "Torre, Eugenio"]</text:p>
      <text:p text:style-name="P1">[Result "1-0"]</text:p>
      <text:p text:style-name="P1">[BlackElo "2400"]</text:p>
      <text:p text:style-name="P1">[ECO "B02"]</text:p>
      <text:p text:style-name="P1"><text:soft-page-break/>[EventDate "1970.09.05"]</text:p>
      <text:p text:style-name="P1"/>
      <text:p text:style-name="P1">1.e4 Nf6 2.e5 Nd5 3.c4 Nb6 4.c5 Nd5 5.Nc3 e6 6.Nxd5 exd5 7.d4 d6 8.cxd6 </text:p>
      <text:p text:style-name="P1">cxd6 9.Nf3 Be7 10.Qb3 Nc6 11.Bb5 O-O 12.O-O Be6 13.Bxc6 bxc6 14.Bf4 dxe5 </text:p>
      <text:p text:style-name="P1">15.Nxe5 Rc8 16.Qb7 Rc7 17.Qa6 Qc8 18.Qa5 Bd8 19.Rac1 Qb7 20.b3 Rc8 21.Qa4 </text:p>
      <text:p text:style-name="P1">Bd7 22.Nxd7 Qxd7 23.Rc3 Re8 24.Rfc1 Bb6 25.Be3 Re6 26.b4 Rg6 27.Qd1 a6 28.</text:p>
      <text:p text:style-name="P1">Qf1 Bc7 29.g3 h5 30.f4 Rb8 31.Qxa6 c5 32.Qf1 c4 33.a3 Qf5 34.Qf3 h4 35.Kg2</text:p>
      <text:p text:style-name="P1">Re8 36.a4 Ree6 37.a5 Rg4 38.Kf2 Rh6 39.Rg1 hxg3+ 40.hxg3 1-0</text:p>
      <text:p text:style-name="P1"/>
      <text:p text:style-name="P1">[Event "Siegen ol (Men) qual-D"]</text:p>
      <text:p text:style-name="P1">[Site "Siegen GER"]</text:p>
      <text:p text:style-name="P1">[Date "1970.09.06"]</text:p>
      <text:p text:style-name="P1">[Round "2"]</text:p>
      <text:p text:style-name="P1">[White "Andersson, Ulf"]</text:p>
      <text:p text:style-name="P1">[Black "Tatai, Stefano"]</text:p>
      <text:p text:style-name="P1">[Result "1-0"]</text:p>
      <text:p text:style-name="P1">[WhiteElo "2535"]</text:p>
      <text:p text:style-name="P1">[BlackElo "2460"]</text:p>
      <text:p text:style-name="P1">[ECO "B93"]</text:p>
      <text:p text:style-name="P1">[EventDate "1970.09.05"]</text:p>
      <text:p text:style-name="P1"/>
      <text:p text:style-name="P1">1.e4 c5 2.Nf3 d6 3.d4 cxd4 4.Nxd4 Nf6 5.Nc3 a6 6.f4 Qc7 7.Bd3 g6 8.Nf3 </text:p>
      <text:p text:style-name="P1">Nbd7 9.O-O Bg7 10.Qe1 e5 11.Qh4 h6 12.fxe5 dxe5 13.Kh1 b5 14.Bd2 Bb7 15.</text:p>
      <text:p text:style-name="P1">Rae1 Nh5 16.a4 bxa4 17.Nxa4 Nf4 18.Bb4 Bf8 19.Bxf8 Rxf8 20.Nc3 Nxd3 21.</text:p>
      <text:p text:style-name="P1">cxd3 Qd6 22.d4 g5 23.Qg3 f6 24.Rd1 Qe6 25.Nd5 Rc8 26.Nc3 Rc4 27.Qf2 Qb6 </text:p>
      <text:p text:style-name="P1">28.Qe2 Rb4 29.dxe5 Rxb2 30.Qc4 Rb4 31.Qa2 Qc6 32.e6 Nb6 33.Qd2 Qc7 34.Nd5 </text:p>
      <text:p text:style-name="P1">Nxd5 35.exd5 Qd6 36.Qd3 f5 37.Qc3 Rb5 38.Qg7 Rxd5 39.Rxd5 Qxd5 40.Qg6+ Ke7</text:p>
      <text:p text:style-name="P1">1-0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Larsen, Bent"]</text:p>
      <text:p text:style-name="P1">[Black "Belarbi, Mohamed"]</text:p>
      <text:p text:style-name="P1">[Result "1-0"]</text:p>
      <text:p text:style-name="P1">[BlackElo "2220"]</text:p>
      <text:p text:style-name="P1">[ECO "D37"]</text:p>
      <text:p text:style-name="P1">[EventDate "1970.09.05"]</text:p>
      <text:p text:style-name="P1"/>
      <text:p text:style-name="P1">1.d4 d5 2.Nf3 Nf6 3.c4 e6 4.Nc3 Be7 5.Bf4 a6 6.e3 O-O 7.Rc1 Nbd7 8.cxd5 </text:p>
      <text:p text:style-name="P1">exd5 9.Bd3 c5 10.O-O b5 11.dxc5 Nxc5 12.Nd4 Nxd3 13.Qxd3 Be6 14.Nce2 Rc8 </text:p>
      <text:p text:style-name="P1">15.Rxc8 Bxc8 16.Rc1 Bd7 17.Nc6 Bxc6 18.Rxc6 Qa8 19.Qc2 Rd8 20.h3 d4 21.</text:p>
      <text:p text:style-name="P1">Nxd4 Nd5 22.Nf5 Bf8 23.Bd6 Nb4 24.Bxb4 Bxb4 25.a3 Bf8 26.e4 Rd1+ 27.Kh2 </text:p>
      <text:p text:style-name="P1">Rd8 28.e5 g6 29.Nd6 Bh6 30.g3 Bf8 31.Nxf7 Rd2 32.Nh6+ Kh8 33.Qxd2 Qxc6 34.</text:p>
      <text:p text:style-name="P1">e6 Bxh6 35.Qd8+ Kg7 36.Qe7+ Kg8 37.Qf7+ 1-0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Bilek, Istvan"]</text:p>
      <text:p text:style-name="P1">[Black "Liljedahl, Lennart"]</text:p>
      <text:p text:style-name="P1">[Result "1-0"]</text:p>
      <text:p text:style-name="P1">[WhiteElo "2485"]</text:p>
      <text:p text:style-name="P1">[BlackElo "2260"]</text:p>
      <text:p text:style-name="P1">[ECO "A36"]</text:p>
      <text:p text:style-name="P1">[EventDate "1970.09.05"]</text:p>
      <text:p text:style-name="P1"/>
      <text:p text:style-name="P1">1.c4 Nf6 2.g3 c5 3.Bg2 Nc6 4.Nc3 g6 5.e3 Bg7 6.Nge2 O-O 7.O-O e6 8.b3 a6 </text:p>
      <text:p text:style-name="P1">9.Bb2 Qc7 10.d4 d6 11.Qd2 b6 12.Rad1 Bb7 13.dxc5 dxc5 14.Qd6 Qc8 15.Nd5 </text:p>
      <text:p text:style-name="P1">Nxd5 16.cxd5 exd5 17.Bxg7 Kxg7 18.Bxd5 Nb4 19.Qe5+ Kg8 20.Bxb7 Qxb7 21.Nc3</text:p>
      <text:p text:style-name="P1">Rfe8 22.Qf4 Rad8 23.Ne4 Nd5 24.Rxd5 Rxd5 25.Nf6+ Kf8 26.Qh6+ Ke7 27.Qh4 g5</text:p>
      <text:p text:style-name="P1"><text:soft-page-break/>28.Nxd5+ Qxd5 29.Qxh7 Rd8 30.Qh5 Rd6 31.Qg4 b5 32.Rc1 Kf6 33.Qe2 Kg7 34.</text:p>
      <text:p text:style-name="P1">Qc2 Qc6 35.e4 Rd4 36.e5 g4 37.Qf5 Qf3 38.Qf6+ Kf8 39.h4 Qxf6 40.exf6 c4 </text:p>
      <text:p text:style-name="P1">41.Kf1 Kg8 42.bxc4 bxc4 43.Ke2 Re4+ 44.Kd2 Kh7 45.Rc3 Kg6 46.Re3 Rd4+ 47.</text:p>
      <text:p text:style-name="P1">Kc3 Rd6 48.Re4 Kh5 49.Rf4 Rd3+ 50.Kxc4 Ra3 51.Rf5+ Kh6 52.Kd4 Rxa2 53.Ke3 </text:p>
      <text:p text:style-name="P1">Kg6 54.Rg5+ Kxf6 55.Rxg4 Ra1 56.Rc4 Kg7 57.Rc6 Ra3+ 58.Kf4 a5 59.Ra6 a4 </text:p>
      <text:p text:style-name="P1">60.g4 Ra1 61.h5 a3 62.Kf5 Rf1 63.f4 Rf3 64.g5 Kg8 65.Ra8+ Kg7 66.h6+ Kh7 </text:p>
      <text:p text:style-name="P1">67.Rf8 1-0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Primavera, Giuseppe"]</text:p>
      <text:p text:style-name="P1">[Black "Henry, Paul Gerard"]</text:p>
      <text:p text:style-name="P1">[Result "1/2-1/2"]</text:p>
      <text:p text:style-name="P1">[ECO "C77"]</text:p>
      <text:p text:style-name="P1">[EventDate "1970.09.05"]</text:p>
      <text:p text:style-name="P1"/>
      <text:p text:style-name="P1">1.e4 e5 2.Nf3 Nc6 3.Bb5 a6 4.Ba4 Nf6 5.Qe2 b5 6.Bb3 Bc5 7.a4 Rb8 8.axb5 </text:p>
      <text:p text:style-name="P1">axb5 9.Nc3 b4 10.Nd5 O-O 11.O-O d6 12.h3 Nd4 13.Nxd4 Bxd4 14.Kh1 c6 15.</text:p>
      <text:p text:style-name="P1">Nxf6+ Qxf6 16.Bc4 Be6 17.c3 Bc5 18.f4 Bxc4 19.Qxc4 Qe6 20.Qe2 Ra8 21.f5 </text:p>
      <text:p text:style-name="P1">Qf6 22.Rb1 d5 23.d4 exd4 24.e5 Rfe8 25.Qg4 Qxe5 26.f6 g6 27.cxd4 Qxd4 28.</text:p>
      <text:p text:style-name="P1">Qd7 Re6 29.Bg5 Qe5 30.Rbe1 Qd6 31.Qb7 Rae8 32.Ra1 Qb8 33.Qa6 Bf8 34.Qa4 h6</text:p>
      <text:p text:style-name="P1">35.Bf4 Qb5 36.Qxb5 cxb5 37.Bh2 Bd6 38.Rad1 Bxh2 39.Kxh2 Rd6 40.Rf4 Ree6 </text:p>
      <text:p text:style-name="P1">41.Rxb4 Rxf6 42.Rxb5 d4 43.Rd3 Rf4 44.Rb8+ Kg7 45.b4 h5 46.b5 h4 47.b6 Rf1</text:p>
      <text:p text:style-name="P1">48.b7 Rb1 49.Rd1 Rb4 50.Rd3 g5 51.Kg1 Rb2 52.Rd2 Rb3 53.Kf2 Rf6+ 54.Ke2 </text:p>
      <text:p text:style-name="P1">Re6+ 55.Kf2 Rd6 56.Ke2 Re3+ 57.Kd1 Rb3 58.Ke2 Kf6 59.Kd1 d3 60.Ke1 Rd5 61.</text:p>
      <text:p text:style-name="P1">Kf2 Rdb5 62.Rd8 Rxb7 63.R8xd3 Rxd3 64.Rxd3 Rb2+ 65.Kf3 Rb4 66.Ra3 Rf4+ 67.</text:p>
      <text:p text:style-name="P1">Ke3 Kg6 68.Ra8 f6 69.Ra7 Rb4 70.Ra3 Rb2 71.Kf3 f5 72.Ra6+ Kh5 73.Ra5 Rb3+ </text:p>
      <text:p text:style-name="P1">74.Kf2 f4 75.Ra6 Rg3 76.Rf6 1/2-1/2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Holm, Sejer"]</text:p>
      <text:p text:style-name="P1">[Black "Bouadid"]</text:p>
      <text:p text:style-name="P1">[Result "1-0"]</text:p>
      <text:p text:style-name="P1">[WhiteElo "2395"]</text:p>
      <text:p text:style-name="P1">[ECO "D11"]</text:p>
      <text:p text:style-name="P1">[EventDate "1970.09.05"]</text:p>
      <text:p text:style-name="P1"/>
      <text:p text:style-name="P1">1.d4 c6 2.c4 d5 3.Nf3 Bg4 4.cxd5 cxd5 5.Qb3 Bxf3 6.Qxb7 Nd7 7.exf3 e6 8.</text:p>
      <text:p text:style-name="P1">Bb5 Nf6 9.Nc3 Be7 10.Bf4 O-O 11.O-O Qb6 12.Qxb6 Nxb6 13.Rfc1 Ne8 14.Bc6 </text:p>
      <text:p text:style-name="P1">Rc8 15.Nb5 a6 16.Na7 Rd8 17.Bxe8 Rdxe8 18.Rc6 Ra8 19.Rxb6 Rxa7 20.Rc1 Bf6 </text:p>
      <text:p text:style-name="P1">21.Be3 h6 22.f4 Raa8 23.g4 Rfb8 24.Rcc6 a5 25.b3 g5 26.Rxb8+ Rxb8 27.f5 </text:p>
      <text:p text:style-name="P1">Re8 28.Ra6 Bd8 29.Ra8 exf5 30.gxf5 Kg7 31.Kf1 Rf8 32.Ra6 Bc7 33.h4 Bd8 34.</text:p>
      <text:p text:style-name="P1">hxg5 hxg5 35.Bd2 Re8 36.Ra8 Rh8 37.Bxa5 Bxa5 38.f6+ Kh7 39.Rxa5 Rd8 40.Rb5</text:p>
      <text:p text:style-name="P1">Rd6 41.a4 Kg6 42.a5 Kf5 43.Rb6 Rd7 44.a6 Ra7 45.b4 Ke4 46.b5 Kxd4 47.Rb7 </text:p>
      <text:p text:style-name="P1">Ra8 48.a7 Kc3 49.b6 d4 50.Rb8 d3 51.Rxa8 d2 52.Ke2 1-0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Marachi"]</text:p>
      <text:p text:style-name="P1">[Black "Jakobsen, Ole"]</text:p>
      <text:p text:style-name="P1">[Result "0-1"]</text:p>
      <text:p text:style-name="P1">[BlackElo "2440"]</text:p>
      <text:p text:style-name="P1">[ECO "C50"]</text:p>
      <text:p text:style-name="P1">[EventDate "1970.09.05"]</text:p>
      <text:p text:style-name="P1"/>
      <text:p text:style-name="P1">1.e4 e5 2.Nf3 Nc6 3.Bc4 Be7 4.Nc3 d6 5.d4 exd4 6.Nxd4 Nf6 7.O-O O-O 8.Bg5 </text:p>
      <text:p text:style-name="P1"><text:soft-page-break/>Ne5 9.Bxf6 Bxf6 10.Be2 c6 11.Kh1 Qb6 12.Nb3 Qc7 13.f4 Ng6 14.Qd2 b5 15.</text:p>
      <text:p text:style-name="P1">Rad1 Rd8 16.a3 a5 17.Nd4 b4 18.Na4 Rb8 19.Nb3 c5 20.axb4 axb4 21.Nc1 Qc6 </text:p>
      <text:p text:style-name="P1">22.b3 Qxe4 23.Bd3 Qc6 24.Bxg6 hxg6 25.Nd3 Bg4 26.Rde1 Re8 27.Rxe8+ Rxe8 </text:p>
      <text:p text:style-name="P1">28.Re1 Re4 29.Rxe4 Qxe4 30.Nf2 Qe2 31.Qxe2 Bxe2 32.Ne4 Be7 33.c4 g5 34.</text:p>
      <text:p text:style-name="P1">Nxg5 Bd1 35.Nb2 Bxb3 36.Nf3 d5 37.cxd5 Bxd5 38.Nd2 Bd6 39.f5 b3 40.Kg1 Be5</text:p>
      <text:p text:style-name="P1">41.Na4 0-1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Torre, Eugenio"]</text:p>
      <text:p text:style-name="P1">[Black "Ciocaltea, Victor"]</text:p>
      <text:p text:style-name="P1">[Result "1/2-1/2"]</text:p>
      <text:p text:style-name="P1">[WhiteElo "2400"]</text:p>
      <text:p text:style-name="P1">[BlackElo "2470"]</text:p>
      <text:p text:style-name="P1">[ECO "C50"]</text:p>
      <text:p text:style-name="P1">[EventDate "1970.09.05"]</text:p>
      <text:p text:style-name="P1"/>
      <text:p text:style-name="P1">1.e4 e5 2.Nf3 Nc6 3.d4 exd4 4.Bc4 Nf6 5.O-O d6 6.Nxd4 Be7 7.Nc3 O-O 8.Re1 </text:p>
      <text:p text:style-name="P1">Nxd4 9.Qxd4 Nd7 10.Nd5 Re8 11.Nxe7+ Qxe7 12.b3 Qe5 13.Bb2 Qxd4 14.Bxd4 Ne5</text:p>
      <text:p text:style-name="P1">15.Bf1 Bd7 16.Rad1 a5 17.a3 Re7 18.f3 b6 19.Kf2 Rae8 20.Bd3 Nxd3+ 21.cxd3 </text:p>
      <text:p text:style-name="P1">Be6 22.b4 Bb3 23.Rc1 c5 24.Bc3 a4 25.d4 f6 26.bxc5 bxc5 27.dxc5 dxc5 28.</text:p>
      <text:p text:style-name="P1">Ba5 c4 29.Re2 Rd7 30.Rd2 Ree7 31.Rxd7 Rxd7 32.Ke2 Kf7 33.Rb1 Ke6 34.Rb2 </text:p>
      <text:p text:style-name="P1">Ra7 35.Bc3 Rb7 36.Rd2 Rb5 37.Ke3 Rb7 38.g3 Rd7 39.Rxd7 Kxd7 40.Kd4 Ke6 41.</text:p>
      <text:p text:style-name="P1">Ke3 g6 42.f4 f5 43.e5 Kd5 1/2-1/2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Withers, WR"]</text:p>
      <text:p text:style-name="P1">[Black "Sursock, Sameer"]</text:p>
      <text:p text:style-name="P1">[Result "1/2-1/2"]</text:p>
      <text:p text:style-name="P1">[ECO "B34"]</text:p>
      <text:p text:style-name="P1">[EventDate "1970.09.05"]</text:p>
      <text:p text:style-name="P1"/>
      <text:p text:style-name="P1">1.e4 c5 2.Nf3 Nc6 3.d4 cxd4 4.Nxd4 g6 5.Nc3 Bg7 6.Be3 Nf6 7.g3 d6 8.Qd2 </text:p>
      <text:p text:style-name="P1">O-O 9.Bc4 Bd7 10.O-O-O Rc8 11.Bb3 Na5 12.Kb1 a6 13.h4 b5 14.h5 Nc4 15.Bxc4</text:p>
      <text:p text:style-name="P1">bxc4 16.Bh6 Rb8 17.Bxg7 Qb6 18.Qc1 Kxg7 19.hxg6 fxg6 20.Nd5 Nxd5 21.exd5 </text:p>
      <text:p text:style-name="P1">h5 22.Rhe1 Rf7 23.Ne2 Qb4 24.Ka1 Bf5 25.Nc3 Rb7 26.Rd2 Rf8 27.Rde2 Kf7 28.</text:p>
      <text:p text:style-name="P1">Nd1 Rc7 29.Qg5 Qb7 30.Nc3 Rb8 31.Qc1 1/2-1/2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Portisch, Lajos"]</text:p>
      <text:p text:style-name="P1">[Black "Andersson, Ulf"]</text:p>
      <text:p text:style-name="P1">[Result "1/2-1/2"]</text:p>
      <text:p text:style-name="P1">[WhiteElo "2640"]</text:p>
      <text:p text:style-name="P1">[BlackElo "2535"]</text:p>
      <text:p text:style-name="P1">[ECO "E92"]</text:p>
      <text:p text:style-name="P1">[EventDate "1970.09.05"]</text:p>
      <text:p text:style-name="P1"/>
      <text:p text:style-name="P1">1.d4 Nf6 2.c4 g6 3.Nc3 Bg7 4.e4 d6 5.Be2 O-O 6.Nf3 e5 7.Be3 Nc6 8.d5 Ne7 </text:p>
      <text:p text:style-name="P1">9.Nd2 c5 10.g4 Ne8 11.g5 Bh3 12.Rg1 a6 13.a4 Rb8 14.Bg4 Bxg4 15.Qxg4 b6 </text:p>
      <text:p text:style-name="P1">16.Rb1 Kh8 17.Ke2 f5 18.gxf6 Nxf6 19.Qh3 Nh5 20.Nf3 Ng8 21.Ng5 Qf6 22.Ne6 </text:p>
      <text:p text:style-name="P1">Rf7 23.Kd2 Bh6 24.Rbf1 Nf4 25.Bxf4 Bxf4+ 26.Kd3 Ne7 27.Kc2 Ng8 28.Rg4 Bh6 </text:p>
      <text:p text:style-name="P1">29.Rg2 Rbb7 30.Qg3 Qe7 31.Qh3 Rf6 32.Rfg1 Qe8 33.Qd3 1/2-1/2</text:p>
      <text:p text:style-name="P1"/>
      <text:p text:style-name="P1">[Event "Siegen ol (Men) qual-D"]</text:p>
      <text:p text:style-name="P1">[Site "Siegen GER"]</text:p>
      <text:p text:style-name="P1"><text:soft-page-break/>[Date "1970.09.07"]</text:p>
      <text:p text:style-name="P1">[Round "3"]</text:p>
      <text:p text:style-name="P1">[White "Jansson, Borje"]</text:p>
      <text:p text:style-name="P1">[Black "Lengyel, Levente"]</text:p>
      <text:p text:style-name="P1">[Result "1-0"]</text:p>
      <text:p text:style-name="P1">[WhiteElo "2410"]</text:p>
      <text:p text:style-name="P1">[ECO "E04"]</text:p>
      <text:p text:style-name="P1">[EventDate "1970.09.05"]</text:p>
      <text:p text:style-name="P1"/>
      <text:p text:style-name="P1">1.d4 Nf6 2.c4 e6 3.Nf3 d5 4.g3 dxc4 5.Bg2 a6 6.O-O b5 7.Ne5 Nd5 8.e4 Nf6 </text:p>
      <text:p text:style-name="P1">9.Re1 Be7 10.Nc3 c6 11.a4 Bb7 12.axb5 axb5 13.Rxa8 Bxa8 14.Ng4 b4 15.Na4 </text:p>
      <text:p text:style-name="P1">Nbd7 16.Ne3 O-O 17.Nxc4 Bb7 18.Bf4 Ba6 19.Qc2 Bxc4 20.Qxc4 Nb6 21.Nxb6 </text:p>
      <text:p text:style-name="P1">Qxb6 22.Bf3 c5 23.Be3 cxd4 24.Bxd4 Qa5 25.b3 Rb8 26.Rc1 h6 27.Kg2 Bf8 28.</text:p>
      <text:p text:style-name="P1">Qc7 Qxc7 29.Rxc7 Ne8 30.Rd7 Nf6 31.Bxf6 gxf6 32.Bh5 Rb6 33.Bxf7+ Kh8 34.h4</text:p>
      <text:p text:style-name="P1">Bc5 35.Rc7 Bd4 36.f3 f5 37.Bg6 fxe4 38.Bxe4 Be3 39.f4 e5 40.fxe5 Re6 41.</text:p>
      <text:p text:style-name="P1">Kf3 Bd4 42.Rh7+ Kg8 43.Rd7 1-0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Kennefick, Maurice"]</text:p>
      <text:p text:style-name="P1">[Black "Zichichi, Alvise"]</text:p>
      <text:p text:style-name="P1">[Result "1/2-1/2"]</text:p>
      <text:p text:style-name="P1">[ECO "E60"]</text:p>
      <text:p text:style-name="P1">[EventDate "1970.09.05"]</text:p>
      <text:p text:style-name="P1"/>
      <text:p text:style-name="P1">1.Nf3 Nf6 2.g3 g6 3.b3 Bg7 4.Bb2 d6 5.d4 O-O 6.Bg2 c5 7.c4 Bd7 8.O-O Qc8 </text:p>
      <text:p text:style-name="P1">9.Nc3 cxd4 10.Nxd4 Nc6 11.Nd5 Nxd5 12.cxd5 Nxd4 13.Bxd4 Bb5 14.Rc1 Qd7 15.</text:p>
      <text:p text:style-name="P1">Bxg7 Kxg7 16.Qd4+ Kg8 17.Bf3 b6 18.Bg4 f5 19.Bf3 Rac8 20.Qe3 Ba6 21.h4 Rc5</text:p>
      <text:p text:style-name="P1">22.h5 Rf6 23.hxg6 hxg6 24.Kg2 e5 25.dxe6 Rxe6 26.Qd2 Qe7 27.Rxc5 dxc5 28.</text:p>
      <text:p text:style-name="P1">Bd5 Bb7 29.e3 Qd7 30.Rd1 Bxd5+ 31.Qxd5 Qxd5+ 32.Rxd5 Kf7 33.Rd7+ Re7 34.</text:p>
      <text:p text:style-name="P1">Rd6 Re6 35.Rd7+ Re7 36.Rd6 1/2-1/2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Gheorghiu, Florin"]</text:p>
      <text:p text:style-name="P1">[Black "Naranja, Renato"]</text:p>
      <text:p text:style-name="P1">[Result "1-0"]</text:p>
      <text:p text:style-name="P1">[WhiteElo "2520"]</text:p>
      <text:p text:style-name="P1">[ECO "E81"]</text:p>
      <text:p text:style-name="P1">[EventDate "1970.09.05"]</text:p>
      <text:p text:style-name="P1"/>
      <text:p text:style-name="P1">1.d4 Nf6 2.c4 g6 3.Nc3 Bg7 4.e4 d6 5.f3 O-O 6.Be3 a6 7.Qd2 Re8 8.O-O-O b5 </text:p>
      <text:p text:style-name="P1">9.h4 b4 10.Nd5 Nxd5 11.cxd5 c6 12.dxc6 d5 13.h5 Nxc6 14.hxg6 fxg6 15.Kb1 </text:p>
      <text:p text:style-name="P1">Be6 16.Nh3 Bxh3 17.gxh3 e6 18.h4 Qa5 19.h5 b3 20.Qxa5 Nxa5 21.axb3 Rab8 </text:p>
      <text:p text:style-name="P1">22.hxg6 hxg6 23.e5 Rxb3 24.Rd3 Reb8 25.Rxb3 Rxb3 26.Bd2 Nc4 27.Bc3 a5 28.</text:p>
      <text:p text:style-name="P1">Kc2 a4 29.Bxc4 dxc4 30.Ra1 a3 31.Rxa3 Rxa3 32.bxa3 Kf7 33.Bd2 Ke8 34.Kc3 </text:p>
      <text:p text:style-name="P1">Bf8 35.a4 Kd7 36.Kxc4 Kc6 37.Bb4 1-0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Loheac-Amoun, Frank"]</text:p>
      <text:p text:style-name="P1">[Black "Palmer, Bernard"]</text:p>
      <text:p text:style-name="P1">[Result "1-0"]</text:p>
      <text:p text:style-name="P1">[ECO "B24"]</text:p>
      <text:p text:style-name="P1">[EventDate "1970.09.05"]</text:p>
      <text:p text:style-name="P1"/>
      <text:p text:style-name="P1">1.e4 c5 2.Nc3 Nc6 3.g3 e6 4.Bg2 Nf6 5.Nge2 g6 6.d4 cxd4 7.Nxd4 Bg7 8.Bg5 </text:p>
      <text:p text:style-name="P1"><text:soft-page-break/>O-O 9.Nxc6 bxc6 10.e5 Rb8 11.O-O Rxb2 12.Ne4 Qa5 13.Bxf6 Bxf6 14.exf6 Rb5 </text:p>
      <text:p text:style-name="P1">15.Qc1 g5 16.h4 h6 17.hxg5 hxg5 18.Qd1 Rb4 19.Qh5 Qf5 20.Qxg5+ Qxg5 21.</text:p>
      <text:p text:style-name="P1">Nxg5 Rg4 22.f4 Rxg3 23.Kf2 Rc3 24.Be4 1-0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Moles, John"]</text:p>
      <text:p text:style-name="P1">[Black "Paoli, Enrico"]</text:p>
      <text:p text:style-name="P1">[Result "1-0"]</text:p>
      <text:p text:style-name="P1">[BlackElo "2300"]</text:p>
      <text:p text:style-name="P1">[ECO "B64"]</text:p>
      <text:p text:style-name="P1">[EventDate "1970.09.05"]</text:p>
      <text:p text:style-name="P1"/>
      <text:p text:style-name="P1">1.e4 c5 2.Nc3 d6 3.Nf3 Nc6 4.d4 cxd4 5.Nxd4 Nf6 6.Bg5 e6 7.Qd2 Be7 8.O-O-O</text:p>
      <text:p text:style-name="P1">O-O 9.f4 h6 10.Bxf6 Bxf6 11.Nxc6 bxc6 12.Qxd6 Qb6 13.Qd2 Rb8 14.b3 Qb4 15.</text:p>
      <text:p text:style-name="P1">e5 Qa3+ 16.Kb1 Be7 17.Ne4 Rb6 18.Qc1 Qb4 19.Nd6 Ba6 20.Bxa6 Rxa6 21.c3 Qa5</text:p>
      <text:p text:style-name="P1">22.Qc2 Rb8 23.Nc4 Qc7 24.Rd3 Rb5 25.Rhd1 Rd5 26.Ne3 Rxd3 27.Qxd3 Rb6 28.</text:p>
      <text:p text:style-name="P1">Qd7 Rb7 29.Qe8+ Bf8 30.Rd8 Qe7 31.Qxe7 Rxe7 32.Rc8 Rd7 33.Kc2 c5 34.Nc4 g5</text:p>
      <text:p text:style-name="P1">35.fxg5 hxg5 36.a4 Kg7 37.a5 Be7 38.a6 f5 39.exf6+ Kxf6 40.Rb8 Bd8 41.Rb7 </text:p>
      <text:p text:style-name="P1">Rc7 42.Nd6 Rc6 43.Ne8+ Ke5 44.Rxa7 g4 45.Rd7 Rxa6 46.Rxd8 Ra2+ 47.Kc1 Rxg2</text:p>
      <text:p text:style-name="P1">48.Rd2 Rg1+ 49.Kc2 Kf4 50.Nf6 e5 51.Kd3 Rf1 52.Re2 Rf3+ 53.Kd2 Kf5 54.Ne4 </text:p>
      <text:p text:style-name="P1">Rf4 55.Nxc5 1-0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Olsson, Ake"]</text:p>
      <text:p text:style-name="P1">[Black "Csom, Istvan"]</text:p>
      <text:p text:style-name="P1">[Result "0-1"]</text:p>
      <text:p text:style-name="P1">[WhiteElo "2380"]</text:p>
      <text:p text:style-name="P1">[BlackElo "2485"]</text:p>
      <text:p text:style-name="P1">[ECO "B61"]</text:p>
      <text:p text:style-name="P1">[EventDate "1970.09.05"]</text:p>
      <text:p text:style-name="P1"/>
      <text:p text:style-name="P1">1.e4 c5 2.Nf3 d6 3.d4 cxd4 4.Nxd4 Nf6 5.Nc3 Nc6 6.Bg5 Bd7 7.Qd2 Nxd4 8.</text:p>
      <text:p text:style-name="P1">Qxd4 Qa5 9.f4 e6 10.O-O-O Be7 11.e5 dxe5 12.fxe5 O-O-O 13.Be2 Bc6 14.Qe3 </text:p>
      <text:p text:style-name="P1">Bc5 15.Qg3 Rxd1+ 16.Rxd1 Nd7 17.Bf4 Rg8 18.Qd3 Nf8 19.Bf3 Bxf3 20.gxf3 Ng6</text:p>
      <text:p text:style-name="P1">21.Qd7+ Kb8 22.Bg3 Be7 23.Rd3 Rd8 24.Qb5 Qxb5 25.Nxb5 Rxd3 26.cxd3 a6 27.</text:p>
      <text:p text:style-name="P1">Nc3 h5 28.d4 Kc7 29.Kc2 Kc6 30.Kd3 f5 31.Ne2 Bg5 32.a4 h4 33.Bf2 Nf4+ 34.</text:p>
      <text:p text:style-name="P1">Nxf4 Bxf4 35.Bxh4 Bxh2 36.Kc4 Bf4 37.a5 g5 38.Bf2 g4 39.fxg4 fxg4 40.Bg1 </text:p>
      <text:p text:style-name="P1">g3 41.Kd3 Kd5 42.Ke2 Ke4 43.Kf1 Bc1 0-1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Tatai, Stefano"]</text:p>
      <text:p text:style-name="P1">[Black "Littleton, Michael F"]</text:p>
      <text:p text:style-name="P1">[Result "1-0"]</text:p>
      <text:p text:style-name="P1">[WhiteElo "2460"]</text:p>
      <text:p text:style-name="P1">[ECO "C72"]</text:p>
      <text:p text:style-name="P1">[EventDate "1970.09.05"]</text:p>
      <text:p text:style-name="P1"/>
      <text:p text:style-name="P1">1.e4 e5 2.Nf3 Nc6 3.Bb5 a6 4.Ba4 d6 5.O-O Bg4 6.h3 h5 7.Bxc6+ bxc6 8.d4 </text:p>
      <text:p text:style-name="P1">Qf6 9.dxe5 dxe5 10.hxg4 hxg4 11.Bg5 Qe6 12.Nh2 g3 13.Ng4 Bc5 14.Qf3 Qg6 </text:p>
      <text:p text:style-name="P1">15.Qxg3 Qxg5 16.Qxe5+ Qxe5 17.Nxe5 Bd6 18.Nf3 Rb8 19.b3 Nh6 20.Nbd2 Ng4 </text:p>
      <text:p text:style-name="P1">21.g3 f6 22.Nc4 Rb5 23.Rad1 Ke7 24.Nh4 Rxh4 25.gxh4 Rh5 26.Kg2 Rxh4 27.Rh1</text:p>
      <text:p text:style-name="P1">Rxh1 28.Rxh1 Bc5 29.f3 Ne3+ 30.Nxe3 Bxe3 31.Rh8 Bb6 32.Ra8 a5 33.c3 g5 34.</text:p>
      <text:p text:style-name="P1">Kg3 Kf7 35.Kg4 Ke6 36.a4 1-0</text:p>
      <text:p text:style-name="P1"/>
      <text:p text:style-name="P1"><text:soft-page-break/>[Event "Siegen ol (Men) qual-D"]</text:p>
      <text:p text:style-name="P1">[Site "Siegen GER"]</text:p>
      <text:p text:style-name="P1">[Date "1970.09.07"]</text:p>
      <text:p text:style-name="P1">[Round "3"]</text:p>
      <text:p text:style-name="P1">[White "De Castro, Edgar"]</text:p>
      <text:p text:style-name="P1">[Black "Mititelu, Gheorghe"]</text:p>
      <text:p text:style-name="P1">[Result "1/2-1/2"]</text:p>
      <text:p text:style-name="P1">[WhiteElo "2320"]</text:p>
      <text:p text:style-name="P1">[ECO "E07"]</text:p>
      <text:p text:style-name="P1">[EventDate "1970.09.05"]</text:p>
      <text:p text:style-name="P1"/>
      <text:p text:style-name="P1">1.d4 Nf6 2.c4 e6 3.g3 d5 4.Bg2 Be7 5.Nf3 O-O 6.O-O c6 7.b3 Nbd7 8.Nbd2 b6 </text:p>
      <text:p text:style-name="P1">9.Bb2 Bb7 10.Rc1 Rc8 11.Ne5 Nxe5 12.dxe5 Nd7 13.e4 Nc5 14.exd5 cxd5 15.Qe2</text:p>
      <text:p text:style-name="P1">Rc7 16.Rfd1 Rd7 17.cxd5 Bxd5 18.Ne4 Bxe4 19.Bxe4 Nxe4 20.Rxd7 Qxd7 21.Qxe4</text:p>
      <text:p text:style-name="P1">Rd8 22.Rc4 Qd2 23.Rc2 Qd1+ 24.Kg2 h6 25.Rc7 Bc5 26.Qf4 Qd5+ 27.Kh3 Rd7 28.</text:p>
      <text:p text:style-name="P1">Rc8+ Kh7 29.b4 Bd4 30.Bxd4 Qxd4 31.Qxd4 Rxd4 32.Rc7 Kg6 33.Rxa7 Rxb4 34.f4</text:p>
      <text:p text:style-name="P1">h5 35.Rb7 Ra4 36.Rxb6 Rxa2 37.Rb7 Re2 38.Re7 Ra2 39.Rb7 Ra6 40.Kh4 1/2-1/2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Laine, Erkki"]</text:p>
      <text:p text:style-name="P1">[Black "Bedros, Jacques"]</text:p>
      <text:p text:style-name="P1">[Result "1/2-1/2"]</text:p>
      <text:p text:style-name="P1">[ECO "D13"]</text:p>
      <text:p text:style-name="P1">[EventDate "1970.09.05"]</text:p>
      <text:p text:style-name="P1"/>
      <text:p text:style-name="P1">1.d4 d5 2.c4 c6 3.cxd5 cxd5 4.Nf3 Nf6 5.Nc3 e6 6.Bg5 Be7 7.e3 O-O 8.Bd3 </text:p>
      <text:p text:style-name="P1">Re8 9.Qc2 h6 10.Bh4 Nc6 11.a3 a6 12.O-O Qc7 13.Rac1 Nh5 14.Bxe7 Qxe7 15.</text:p>
      <text:p text:style-name="P1">Na4 Bd7 16.Nb6 Rab8 17.Be2 Nf6 18.Ne5 Red8 19.Nbxd7 Nxd7 20.Nxc6 bxc6 21.</text:p>
      <text:p text:style-name="P1">Bxa6 Rb6 22.Be2 Rdb8 23.b4 e5 24.dxe5 Nxe5 25.Rfd1 Ra8 26.Qc3 Nd7 27.Rd4 </text:p>
      <text:p text:style-name="P1">Nf6 28.f3 Re8 29.Kf2 Qe5 30.Rf4 Qh5 31.h3 Re6 32.Qd4 Rb8 33.Rh4 Qg5 34.Qf4</text:p>
      <text:p text:style-name="P1">Rbe8 35.Qxg5 hxg5 36.Rd4 Rxe3 37.Bd3 R3e6 38.a4 Rb8 39.a5 Nd7 40.Bf5 Rd6 </text:p>
      <text:p text:style-name="P1">41.Bxd7 Rxd7 42.Rxc6 f6 43.Rc5 Rdb7 44.a6 Rb6 45.Ra5 Kf7 46.a7 Ra8 47.b5 </text:p>
      <text:p text:style-name="P1">Ke6 48.Rd2 Kd6 49.Rc2 Ke5 50.g3 Rb7 51.Rb2 Rbxa7 52.Rxa7 Rxa7 53.b6 Rb7 </text:p>
      <text:p text:style-name="P1">54.Ke3 d4+ 55.Kd3 Kd5 56.h4 gxh4 57.gxh4 g6 58.f4 f5 59.Rb5+ Kc6 60.Rb2 </text:p>
      <text:p text:style-name="P1">Kc5 61.Rb1 Kd5 62.h5 gxh5 63.Rb5+ Kc6 64.Rxf5 Rh7 65.Kxd4 Kxb6 66.Rg5 h4 </text:p>
      <text:p text:style-name="P1">67.Rg2 h3 68.Rh2 Kc6 69.Ke5 Kd7 70.Kf6 Kd6 71.f5 Kd5 72.Kg6 Rh4 73.f6 Ke6 </text:p>
      <text:p text:style-name="P1">1/2-1/2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Ghitescu, Theodor"]</text:p>
      <text:p text:style-name="P1">[Black "Rodriguez, Ruben"]</text:p>
      <text:p text:style-name="P1">[Result "1/2-1/2"]</text:p>
      <text:p text:style-name="P1">[WhiteElo "2450"]</text:p>
      <text:p text:style-name="P1">[BlackElo "2400"]</text:p>
      <text:p text:style-name="P1">[ECO "D87"]</text:p>
      <text:p text:style-name="P1">[EventDate "1970.09.05"]</text:p>
      <text:p text:style-name="P1"/>
      <text:p text:style-name="P1">1.d4 Nf6 2.c4 g6 3.Nc3 d5 4.cxd5 Nxd5 5.e4 Nxc3 6.bxc3 Bg7 7.Bc4 O-O 8.Ne2</text:p>
      <text:p text:style-name="P1">c5 9.O-O Nc6 10.Be3 Qc7 11.Rc1 Rd8 12.Qe1 e6 13.Bg5 Re8 14.Qd2 Qa5 15.Rfd1</text:p>
      <text:p text:style-name="P1">cxd4 16.cxd4 Qxd2 17.Rxd2 h6 18.Be3 Bd7 19.d5 Na5 20.dxe6 Bxe6 21.Bxe6 </text:p>
      <text:p text:style-name="P1">Rxe6 22.f3 Re7 23.Nf4 b5 24.Nd5 Rb7 25.Bd4 Nc4 26.Rd3 a5 27.Bxg7 Kxg7 28.</text:p>
      <text:p text:style-name="P1">Rb3 Rab8 29.Kf2 f5 30.exf5 gxf5 31.a4 Kf7 32.Rxb5 Rxb5 33.axb5 Rxb5 34.</text:p>
      <text:p text:style-name="P1">Rxc4 Rxd5 35.Rc6 Kg7 36.Kg3 a4 37.Ra6 Rd4 1/2-1/2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<text:soft-page-break/>[Round "3"]</text:p>
      <text:p text:style-name="P1">[White "Kattani"]</text:p>
      <text:p text:style-name="P1">[Black "Enevoldsen, Jens"]</text:p>
      <text:p text:style-name="P1">[Result "0-1"]</text:p>
      <text:p text:style-name="P1">[BlackElo "2350"]</text:p>
      <text:p text:style-name="P1">[ECO "C01"]</text:p>
      <text:p text:style-name="P1">[EventDate "1970.09.05"]</text:p>
      <text:p text:style-name="P1"/>
      <text:p text:style-name="P1">1.e4 e6 2.Nf3 d5 3.exd5 exd5 4.Be2 Bd6 5.d4 Nc6 6.Nc3 Nge7 7.Nb5 Ng6 8.</text:p>
      <text:p text:style-name="P1">Nxd6+ Qxd6 9.O-O Bd7 10.c3 O-O 11.h3 Rfe8 12.Nh2 Nf4 13.Bf3 Ne7 14.Re1 </text:p>
      <text:p text:style-name="P1">Neg6 15.Be3 c6 16.Qd2 Qf6 17.Ng4 Nxh3+ 18.Kh2 Bxg4 19.Bxg4 Nhf4 20.g3 Ne6 </text:p>
      <text:p text:style-name="P1">21.Kg2 Ne7 22.Rh1 Nc8 23.Qd3 h6 24.Qd2 Nd6 25.b3 Ne4 26.Qc2 Nf8 27.Rh3 Re7</text:p>
      <text:p text:style-name="P1">28.Rah1 Rae8 29.Rh5 Nxg3 30.Bg5 Nxh5 31.Bxf6 Nxf6 32.Bf3 Ne4 33.Qd3 Ng6 </text:p>
      <text:p text:style-name="P1">34.Qc2 Nf4+ 35.Kh2 g5 36.Re1 Kg7 37.Bxe4 Rxe4 38.Rxe4 Rxe4 39.Kg3 h5 0-1</text:p>
      <text:p text:style-name="P1"/>
      <text:p text:style-name="P1">[Event "Siegen ol (Men) qual-D"]</text:p>
      <text:p text:style-name="P1">[Site "Siegen GER"]</text:p>
      <text:p text:style-name="P1">[Date "1970.09.07"]</text:p>
      <text:p text:style-name="P1">[Round "3"]</text:p>
      <text:p text:style-name="P1">[White "Galeb, Antoine"]</text:p>
      <text:p text:style-name="P1">[Black "Naftel, Stephen"]</text:p>
      <text:p text:style-name="P1">[Result "1-0"]</text:p>
      <text:p text:style-name="P1">[ECO "D94"]</text:p>
      <text:p text:style-name="P1">[EventDate "1970.09.05"]</text:p>
      <text:p text:style-name="P1"/>
      <text:p text:style-name="P1">1.d4 d5 2.c4 Nf6 3.Nf3 g6 4.Nc3 e6 5.e3 Bg7 6.Bd3 c6 7.Qe2 O-O 8.Bd2 Nbd7 </text:p>
      <text:p text:style-name="P1">9.h3 Re8 10.O-O e5 11.dxe5 Nxe5 12.Nxe5 Rxe5 13.Rad1 d4 14.Nb1 c5 15.Qf3 </text:p>
      <text:p text:style-name="P1">dxe3 16.Bxe3 Qe7 17.Bf4 Re6 18.Nc3 Qe8 19.Nb5 Qc6 20.Nc7 Qxf3 21.gxf3 Nh5 </text:p>
      <text:p text:style-name="P1">22.Bh2 Re7 23.Nxa8 Bxb2 24.Rfe1 Rxe1+ 25.Rxe1 Bxh3 26.Nc7 b6 27.Nb5 a6 28.</text:p>
      <text:p text:style-name="P1">Nc7 b5 29.Nxa6 bxc4 30.Bxc4 Bd4 31.Re8+ Kg7 32.Be5+ Nf6 33.Bxd4 cxd4 34.</text:p>
      <text:p text:style-name="P1">Rd8 Nd7 35.Nb4 Ne5 36.Be2 Nd7 37.Kh2 Be6 38.a4 Nc5 39.a5 Nb7 40.a6 Nxd8 </text:p>
      <text:p text:style-name="P1">41.a7 d3 42.Bxd3 1-0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Moe, Mogens"]</text:p>
      <text:p text:style-name="P1">[Black "Galeb, Antoine"]</text:p>
      <text:p text:style-name="P1">[Result "1-0"]</text:p>
      <text:p text:style-name="P1">[ECO "B43"]</text:p>
      <text:p text:style-name="P1">[EventDate "1970.09.05"]</text:p>
      <text:p text:style-name="P1"/>
      <text:p text:style-name="P1">1.e4 c5 2.Nf3 e6 3.d4 cxd4 4.Nxd4 a6 5.Nc3 Qc7 6.Bd3 d6 7.O-O Bd7 8.Be3 </text:p>
      <text:p text:style-name="P1">Nc6 9.f4 Nge7 10.Nf3 g6 11.Qe1 b5 12.Nd5 Nxd5 13.exd5 Ne7 14.Bd4 Rg8 15.</text:p>
      <text:p text:style-name="P1">dxe6 Bxe6 16.Ng5 Bg7 17.Bxg7 Rxg7 18.Nxe6 fxe6 19.Qxe6 Qd7 20.Qf6 Rg8 21.</text:p>
      <text:p text:style-name="P1">Rae1 Rc8 22.Re2 Rc7 23.Rfe1 Kd8 24.Rxe7 Qxe7 25.Rxe7 1-0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Lengyel, Levente"]</text:p>
      <text:p text:style-name="P1">[Black "Withers, WR"]</text:p>
      <text:p text:style-name="P1">[Result "1-0"]</text:p>
      <text:p text:style-name="P1">[ECO "A50"]</text:p>
      <text:p text:style-name="P1">[EventDate "1970.09.05"]</text:p>
      <text:p text:style-name="P1"/>
      <text:p text:style-name="P1">1.c4 g6 2.d4 Nf6 3.Nf3 Bg7 4.g3 b6 5.Bg2 Bb7 6.O-O O-O 7.Re1 c5 8.d5 d6 9.</text:p>
      <text:p text:style-name="P1">Nc3 Na6 10.e4 Nc7 11.e5 dxe5 12.Nxe5 Nce8 13.Qe2 Rc8 14.Nb5 Nd7 15.Nc6 </text:p>
      <text:p text:style-name="P1">Bxc6 16.dxc6 Ne5 17.Nxa7 Rc7 18.Nb5 Rxc6 19.Bf4 Re6 20.Bd5 Nf3+ 21.Qxf3 </text:p>
      <text:p text:style-name="P1">Rxe1+ 22.Rxe1 1-0</text:p>
      <text:p text:style-name="P1"/>
      <text:p text:style-name="P1"><text:soft-page-break/>[Event "Siegen ol (Men) qual-D"]</text:p>
      <text:p text:style-name="P1">[Site "Siegen GER"]</text:p>
      <text:p text:style-name="P1">[Date "1970.09.08"]</text:p>
      <text:p text:style-name="P1">[Round "4"]</text:p>
      <text:p text:style-name="P1">[White "Sursock, Sameer"]</text:p>
      <text:p text:style-name="P1">[Black "Larsen, Bent"]</text:p>
      <text:p text:style-name="P1">[Result "0-1"]</text:p>
      <text:p text:style-name="P1">[ECO "B62"]</text:p>
      <text:p text:style-name="P1">[EventDate "1970.09.05"]</text:p>
      <text:p text:style-name="P1"/>
      <text:p text:style-name="P1">1.d4 e6 2.e4 c5 3.Nf3 cxd4 4.Nxd4 Nc6 5.Nc3 d6 6.Bc4 Nf6 7.Bg5 Qb6 8.Bxf6 </text:p>
      <text:p text:style-name="P1">gxf6 9.Ndb5 Ne5 10.Bb3 Rg8 11.O-O a6 12.Nd4 Qxd4 13.Qxd4 Nf3+ 0-1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Ungureanu, Emil"]</text:p>
      <text:p text:style-name="P1">[Black "Kattani"]</text:p>
      <text:p text:style-name="P1">[Result "1-0"]</text:p>
      <text:p text:style-name="P1">[WhiteElo "2410"]</text:p>
      <text:p text:style-name="P1">[ECO "D37"]</text:p>
      <text:p text:style-name="P1">[EventDate "1970.09.05"]</text:p>
      <text:p text:style-name="P1"/>
      <text:p text:style-name="P1">1.d4 d5 2.c4 e6 3.Nc3 Nf6 4.Nf3 Be7 5.Bf4 c6 6.e3 Nbd7 7.cxd5 Nxd5 8.Nxd5 </text:p>
      <text:p text:style-name="P1">exd5 9.a3 Nf6 10.Bd3 Ne4 11.O-O Bg4 12.b4 O-O 13.Qc2 Bxf3 14.gxf3 Nf6 15.</text:p>
      <text:p text:style-name="P1">Kh1 Bd6 16.Bg5 h6 17.Bh4 Be7 18.b5 cxb5 19.Bxb5 Nh7 20.Bxe7 Qxe7 21.Qf5 </text:p>
      <text:p text:style-name="P1">Qe6 22.Bd7 Qxf5 23.Bxf5 g6 24.Bh3 f5 25.Rg1 Kg7 26.Rab1 b6 27.Rb5 Rad8 28.</text:p>
      <text:p text:style-name="P1">a4 Rd6 29.a5 Ng5 30.Bg2 f4 31.h4 Ne6 32.Rc1 Rf5 33.Bh3 Rh5 34.a6 Rxh4 35.</text:p>
      <text:p text:style-name="P1">Kg2 fxe3 36.fxe3 Rh5 37.Bg4 Rg5 38.Kf2 Kf6 39.Rc8 Nd8 40.Rc7 Nc6 41.Rd7 </text:p>
      <text:p text:style-name="P1">Rxd7 42.Bxd7 Nb8 43.Bc8 Nc6 44.Bb7 Ne7 45.Rxb6+ Kf7 46.Rd6 Rf5 47.Rd8 Ke6 </text:p>
      <text:p text:style-name="P1">48.Ra8 Kd6 49.Rxa7 Rf8 50.e4 dxe4 51.Bxe4 Nd5 52.Rg7 Nc3 53.Rxg6+ Kd7 54.</text:p>
      <text:p text:style-name="P1">Bc6+ 1-0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Paoli, Enrico"]</text:p>
      <text:p text:style-name="P1">[Black "Torre, Eugenio"]</text:p>
      <text:p text:style-name="P1">[Result "0-1"]</text:p>
      <text:p text:style-name="P1">[WhiteElo "2300"]</text:p>
      <text:p text:style-name="P1">[BlackElo "2400"]</text:p>
      <text:p text:style-name="P1">[ECO "B05"]</text:p>
      <text:p text:style-name="P1">[EventDate "1970.09.05"]</text:p>
      <text:p text:style-name="P1"/>
      <text:p text:style-name="P1">1.e4 Nf6 2.e5 Nd5 3.d4 d6 4.Nf3 Bg4 5.Be2 e6 6.O-O Be7 7.c4 Nb6 8.exd6 </text:p>
      <text:p text:style-name="P1">cxd6 9.b3 O-O 10.Nc3 d5 11.c5 Nc8 12.Bf4 Nc6 13.a3 Bxf3 14.Bxf3 Bf6 15.Ne2</text:p>
      <text:p text:style-name="P1">Re8 16.b4 a6 17.Ra2 N8e7 18.Rd2 g6 19.Nc1 h5 20.Nb3 Nf5 21.Re1 Bg7 22.g4 </text:p>
      <text:p text:style-name="P1">hxg4 23.Bxg4 Qf6 24.Be5 Nxe5 25.dxe5 Qg5 26.Qe2 Nh4 27.Kh1 Bxe5 28.Qxe5 </text:p>
      <text:p text:style-name="P1">Qxg4 29.Qg3 Qxg3 0-1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Rodriguez, Ruben"]</text:p>
      <text:p text:style-name="P1">[Black "Primavera, Giuseppe"]</text:p>
      <text:p text:style-name="P1">[Result "1/2-1/2"]</text:p>
      <text:p text:style-name="P1">[WhiteElo "2400"]</text:p>
      <text:p text:style-name="P1">[ECO "B93"]</text:p>
      <text:p text:style-name="P1">[EventDate "1970.09.05"]</text:p>
      <text:p text:style-name="P1"/>
      <text:p text:style-name="P1"><text:soft-page-break/>1.e4 c5 2.Nf3 d6 3.d4 cxd4 4.Nxd4 Nf6 5.Nc3 a6 6.f4 Qc7 7.Bd3 b5 8.a3 Bb7 </text:p>
      <text:p text:style-name="P1">9.O-O Nbd7 10.Kh1 g6 11.Qe1 Bg7 12.Nf3 e5 13.Qh4 h6 14.fxe5 dxe5 15.Bd2 </text:p>
      <text:p text:style-name="P1">Nh5 16.a4 b4 17.Nd5 Bxd5 18.exd5 a5 19.Nd4 exd4 20.Rae1+ Ne5 21.Bb5+ Kf8 </text:p>
      <text:p text:style-name="P1">22.g4 Nf6 23.Rxf6 g5 24.Qf2 Nxg4 25.Qg2 Bxf6 26.Qxg4 Qxc2 27.Rf1 Qxd2 28.</text:p>
      <text:p text:style-name="P1">Rxf6 Qe1+ 29.Rf1 Qe5 30.Rf5 Qe1+ 31.Rf1 Qe5 32.Rf5 Qe3 33.Rf3 Qe1+ 34.Rf1 </text:p>
      <text:p text:style-name="P1">1/2-1/2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Bedros, Jacques"]</text:p>
      <text:p text:style-name="P1">[Black "Jakobsen, Ole"]</text:p>
      <text:p text:style-name="P1">[Result "0-1"]</text:p>
      <text:p text:style-name="P1">[BlackElo "2440"]</text:p>
      <text:p text:style-name="P1">[ECO "C62"]</text:p>
      <text:p text:style-name="P1">[EventDate "1970.09.05"]</text:p>
      <text:p text:style-name="P1"/>
      <text:p text:style-name="P1">1.e4 e5 2.Nf3 Nc6 3.d4 exd4 4.Nxd4 g6 5.Nc3 Bg7 6.Be3 d6 7.Bb5 Bd7 8.O-O </text:p>
      <text:p text:style-name="P1">Nf6 9.Bxc6 bxc6 10.Qd3 O-O 11.h3 Re8 12.Rfe1 Qb8 13.Rab1 a5 14.Bf4 Nh5 15.</text:p>
      <text:p text:style-name="P1">Bh2 Re7 16.g4 Nf6 17.f4 Qb6 18.Kg2 Nxe4 19.Rxe4 Rxe4 20.Nxe4 Qxd4 21.Qxd4 </text:p>
      <text:p text:style-name="P1">Bxd4 22.c3 Bg7 23.Rd1 Re8 24.Kf3 c5 25.Nxc5 Bc6+ 0-1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Csom, Istvan"]</text:p>
      <text:p text:style-name="P1">[Black "Laine, Erkki"]</text:p>
      <text:p text:style-name="P1">[Result "1-0"]</text:p>
      <text:p text:style-name="P1">[WhiteElo "2485"]</text:p>
      <text:p text:style-name="P1">[ECO "A05"]</text:p>
      <text:p text:style-name="P1">[EventDate "1970.09.05"]</text:p>
      <text:p text:style-name="P1"/>
      <text:p text:style-name="P1">1.e4 e5 2.Nf3 Nf6 3.d3 Nc6 4.g3 d6 5.Bg2 g6 6.O-O Bg7 7.c3 O-O 8.b4 Ne7 9.</text:p>
      <text:p text:style-name="P1">Bb2 c6 10.Nbd2 Rb8 11.Re1 b6 12.d4 Nd7 13.Nc4 Qc7 14.dxe5 dxe5 15.Qd6 Qxd6</text:p>
      <text:p text:style-name="P1">16.Nxd6 Bb7 17.Rad1 Nc8 18.c4 Nxd6 19.Rxd6 Nf6 20.Bxe5 Ne8 21.Rxg6 hxg6 </text:p>
      <text:p text:style-name="P1">22.Bxb8 1-0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Cosulich, Roberto"]</text:p>
      <text:p text:style-name="P1">[Black "De Castro, Edgar"]</text:p>
      <text:p text:style-name="P1">[Result "1/2-1/2"]</text:p>
      <text:p text:style-name="P1">[BlackElo "2320"]</text:p>
      <text:p text:style-name="P1">[ECO "B60"]</text:p>
      <text:p text:style-name="P1">[EventDate "1970.09.05"]</text:p>
      <text:p text:style-name="P1"/>
      <text:p text:style-name="P1">1.e4 c5 2.Nf3 d6 3.d4 cxd4 4.Nxd4 Nf6 5.Nc3 a6 6.Bg5 Nc6 7.Bxf6 gxf6 8.Nb3</text:p>
      <text:p text:style-name="P1">h5 9.Qd2 f5 10.O-O-O fxe4 11.Nxe4 Bh6 12.f4 Be6 13.Qe3 Qc7 14.g3 O-O-O 15.</text:p>
      <text:p text:style-name="P1">a3 h4 16.Bg2 Rhg8 17.Kb1 Kb8 18.Nd4 Nxd4 19.Rxd4 Rc8 20.Nc3 Bg7 21.Rb4 d5 </text:p>
      <text:p text:style-name="P1">22.f5 Bxc3 23.bxc3 Bd7 24.Bxd5 Bc6 25.Rc4 Qd6 26.Bxc6 Rxc6 27.Rxc6 Qxc6 </text:p>
      <text:p text:style-name="P1">28.Rd1 hxg3 29.hxg3 Qb5+ 30.Kc1 Qxf5 31.Qxe7 Qg5+ 32.Qxg5 Rxg5 1/2-1/2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Andersson, Ulf"]</text:p>
      <text:p text:style-name="P1">[Black "Littleton, Michael F"]</text:p>
      <text:p text:style-name="P1">[Result "1/2-1/2"]</text:p>
      <text:p text:style-name="P1"><text:soft-page-break/>[WhiteElo "2535"]</text:p>
      <text:p text:style-name="P1">[ECO "C73"]</text:p>
      <text:p text:style-name="P1">[EventDate "1970.09.05"]</text:p>
      <text:p text:style-name="P1"/>
      <text:p text:style-name="P1">1.e4 e5 2.Nf3 Nc6 3.Bb5 a6 4.Ba4 d6 5.Bxc6+ bxc6 6.d4 f6 7.Be3 Ne7 8.Nc3 </text:p>
      <text:p text:style-name="P1">Ng6 9.h4 h5 10.dxe5 Nxe5 11.Nxe5 fxe5 12.Bg5 Be7 13.Qd2 Be6 14.O-O-O O-O </text:p>
      <text:p text:style-name="P1">15.f3 Rb8 16.Rhg1 a5 17.Qe3 Rb4 18.a3 Rc4 19.Rd2 Bf6 20.Rf1 Rf7 21.g3 Rd7 </text:p>
      <text:p text:style-name="P1">22.Bxf6 Qxf6 1/2-1/2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Ciocaltea, Victor"]</text:p>
      <text:p text:style-name="P1">[Black "Belarbi, Mohamed"]</text:p>
      <text:p text:style-name="P1">[Result "1-0"]</text:p>
      <text:p text:style-name="P1">[WhiteElo "2470"]</text:p>
      <text:p text:style-name="P1">[BlackElo "2220"]</text:p>
      <text:p text:style-name="P1">[ECO "C79"]</text:p>
      <text:p text:style-name="P1">[EventDate "1970.09.05"]</text:p>
      <text:p text:style-name="P1"/>
      <text:p text:style-name="P1">1.e4 e5 2.Nf3 Nc6 3.Bb5 a6 4.Ba4 Nf6 5.O-O d6 6.Bxc6+ bxc6 7.d4 Bg4 8.h3 </text:p>
      <text:p text:style-name="P1">Bh5 9.dxe5 dxe5 10.Nbd2 Bd6 11.Qe2 O-O 12.Qc4 c5 13.Nh4 Qd7 14.Nf5 Qb5 15.</text:p>
      <text:p text:style-name="P1">f3 Bg6 16.Ne3 Nh5 17.a4 Qb7 18.h4 Nf4 19.g3 Ne6 20.c3 Rab8 21.Rf2 h5 22.</text:p>
      <text:p text:style-name="P1">Ndf1 a5 23.Nf5 Qb3 24.Qxb3 Rxb3 25.Nd2 Rb6 26.Nc4 Ra6 27.Be3 f6 28.Rd2 </text:p>
      <text:p text:style-name="P1">Bxf5 29.exf5 Nd8 30.Kg2 Nb7 31.Rad1 Kf7 32.g4 Rh8 33.g5 Rg8 34.g6+ Ke7 35.</text:p>
      <text:p text:style-name="P1">Re1 Re8 36.f4 exf4 37.Bxf4+ Kf8 38.Rxe8+ Kxe8 39.Re2+ Kd7 40.Be3 Ra8 41.</text:p>
      <text:p text:style-name="P1">Kf3 Re8 42.Rd2 Ke7 43.Bf2 Kd7 44.Rd1 Kc6 45.b3 Bf8 46.Bg3 Bd6 47.Bxd6 cxd6</text:p>
      <text:p text:style-name="P1">48.Ne3 Re5 49.c4 Nd8 50.Rd5 Re8 51.Ng2 Kd7 52.Nf4 Rh8 53.Rd1 Kc6 54.Ne6 </text:p>
      <text:p text:style-name="P1">Nxe6 55.fxe6 Re8 56.Rd5 Rxe6 57.Rxh5 Re8 58.Rh7 Rg8 59.Ke4 Kd7 60.Kf5 d5 </text:p>
      <text:p text:style-name="P1">61.cxd5 Kd6 62.h5 Kxd5 63.Rxg7 1-0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Petersen, Finn"]</text:p>
      <text:p text:style-name="P1">[Black "Loheac-Amoun, Frank"]</text:p>
      <text:p text:style-name="P1">[Result "1/2-1/2"]</text:p>
      <text:p text:style-name="P1">[ECO "C98"]</text:p>
      <text:p text:style-name="P1">[EventDate "1970.09.05"]</text:p>
      <text:p text:style-name="P1"/>
      <text:p text:style-name="P1">1.e4 e5 2.Nf3 Nc6 3.Bb5 a6 4.Ba4 Nf6 5.O-O Be7 6.Re1 b5 7.Bb3 d6 8.c3 O-O </text:p>
      <text:p text:style-name="P1">9.h3 Na5 10.Bc2 c5 11.d4 Qc7 12.Nbd2 Nc6 13.dxc5 dxc5 14.Nf1 Rd8 15.Qe2 </text:p>
      <text:p text:style-name="P1">Be6 16.N3h2 c4 17.Bg5 Nd7 18.Bxe7 Nxe7 19.Ne3 Nc5 20.Rad1 Rxd1 21.Rxd1 Rd8</text:p>
      <text:p text:style-name="P1">1/2-1/2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Heidenfeld, Wolfgang"]</text:p>
      <text:p text:style-name="P1">[Black "Johansson, Gunnar2"]</text:p>
      <text:p text:style-name="P1">[Result "1/2-1/2"]</text:p>
      <text:p text:style-name="P1">[ECO "C54"]</text:p>
      <text:p text:style-name="P1">[EventDate "1970.09.05"]</text:p>
      <text:p text:style-name="P1"/>
      <text:p text:style-name="P1">1.e4 e5 2.Nf3 Nc6 3.Bc4 Bc5 4.c3 Nf6 5.d4 exd4 6.cxd4 Bb4+ 7.Bd2 Bxd2+ 8.</text:p>
      <text:p text:style-name="P1">Nbxd2 d5 9.exd5 Nxd5 10.O-O O-O 11.Bb3 Bg4 12.Qc2 Nf4 13.Rfe1 Nxd4 14.Nxd4</text:p>
      <text:p text:style-name="P1">Qxd4 15.Re4 Qf6 16.Qxc7 Qxb2 17.Rae1 Qxd2 18.Qxf4 Qxf4 19.Rxf4 Be6 20.Bxe6</text:p>
      <text:p text:style-name="P1">fxe6 21.Rb4 Rac8 22.Rxb7 Rc2 23.Rd1 Rf7 24.Rb8+ Rf8 25.Rb7 Rf7 1/2-1/2</text:p>
      <text:p text:style-name="P1"/>
      <text:p text:style-name="P1">[Event "Siegen ol (Men) qual-D"]</text:p>
      <text:p text:style-name="P1"><text:soft-page-break/>[Site "Siegen GER"]</text:p>
      <text:p text:style-name="P1">[Date "1970.09.08"]</text:p>
      <text:p text:style-name="P1">[Round "4"]</text:p>
      <text:p text:style-name="P1">[White "Bisson, John"]</text:p>
      <text:p text:style-name="P1">[Black "Ribli, Zoltan"]</text:p>
      <text:p text:style-name="P1">[Result "0-1"]</text:p>
      <text:p text:style-name="P1">[BlackElo "2505"]</text:p>
      <text:p text:style-name="P1">[ECO "A30"]</text:p>
      <text:p text:style-name="P1">[EventDate "1970.09.05"]</text:p>
      <text:p text:style-name="P1"/>
      <text:p text:style-name="P1">1.c4 g6 2.Nf3 c5 3.g3 Bg7 4.Bg2 Nc6 5.O-O e5 6.e4 d6 7.d3 a6 8.Nc3 Rb8 9.</text:p>
      <text:p text:style-name="P1">a4 Nge7 10.b3 f5 11.Ra2 O-O 12.exf5 Bxf5 13.Re1 Nb4 14.Rd2 Bh6 15.Re3 Bg4 </text:p>
      <text:p text:style-name="P1">16.Rde2 Bxe3 17.Rxe3 Qd7 18.Qd2 Nf5 19.Re4 Bxf3 20.Bxf3 Nxg3 21.hxg3 Rxf3 </text:p>
      <text:p text:style-name="P1">22.Re3 Rbf8 23.Qe2 Rxf2 24.Qxf2 Rxf2 25.Kxf2 Qf5+ 26.Ke2 Nc2 27.Re4 Nd4+ </text:p>
      <text:p text:style-name="P1">28.Kd2 Qg5+ 29.Kd1 Qxg3 30.Kd2 Nxb3+ 31.Kc2 Nxc1 32.Kxc1 Qxd3 0-1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Naranja, Renato"]</text:p>
      <text:p text:style-name="P1">[Black "Tatai, Stefano"]</text:p>
      <text:p text:style-name="P1">[Result "1/2-1/2"]</text:p>
      <text:p text:style-name="P1">[BlackElo "2460"]</text:p>
      <text:p text:style-name="P1">[ECO "E67"]</text:p>
      <text:p text:style-name="P1">[EventDate "1970.09.05"]</text:p>
      <text:p text:style-name="P1"/>
      <text:p text:style-name="P1">1.c4 Nf6 2.g3 g6 3.Bg2 Bg7 4.Nc3 O-O 5.d4 d6 6.Nf3 Nbd7 7.O-O e5 8.Qc2 </text:p>
      <text:p text:style-name="P1">exd4 9.Nxd4 Nb6 10.Bg5 h6 11.Bxf6 Qxf6 12.Rad1 c6 13.b4 Nxc4 14.Ne4 Qe5 </text:p>
      <text:p text:style-name="P1">15.Nxc6 bxc6 16.Qxc4 a5 17.Qxc6 Ra6 18.Qc4 axb4 19.Qxb4 Rxa2 20.e3 Ba6 21.</text:p>
      <text:p text:style-name="P1">Rfe1 Rc8 22.Rd5 Qe7 23.Qxd6 Qxd6 24.Rxd6 Rcc2 25.Rb6 Bc4 26.Bf1 Be6 27.Bd3</text:p>
      <text:p text:style-name="P1">Rc8 28.Rb7 Rb2 29.Rxb2 Bxb2 30.Kg2 Bd5 31.Kf1 Bxe4 32.Bxe4 Rc7 33.h4 Kg7 </text:p>
      <text:p text:style-name="P1">34.Ke2 Bf6 35.Kf3 Re7 36.Bd5 Be5 37.Bc4 Bb2 38.Bd3 Rd7 39.Ke2 Re7 40.Bc4 </text:p>
      <text:p text:style-name="P1">Rd7 41.Rb1 Be5 42.Bb3 Rb7 1/2-1/2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Marachi"]</text:p>
      <text:p text:style-name="P1">[Black "Ghitescu, Theodor"]</text:p>
      <text:p text:style-name="P1">[Result "0-1"]</text:p>
      <text:p text:style-name="P1">[BlackElo "2450"]</text:p>
      <text:p text:style-name="P1">[ECO "B92"]</text:p>
      <text:p text:style-name="P1">[EventDate "1970.09.05"]</text:p>
      <text:p text:style-name="P1"/>
      <text:p text:style-name="P1">1.e4 c5 2.Nf3 d6 3.d4 cxd4 4.Nxd4 Nf6 5.Nc3 a6 6.a4 e5 7.Nb3 Be7 8.Be2 O-O</text:p>
      <text:p text:style-name="P1">9.O-O Qc7 10.Be3 Be6 11.f4 Nbd7 12.f5 Bc4 13.Nd2 Bxe2 14.Qxe2 Qc6 15.g4 d5</text:p>
      <text:p text:style-name="P1">16.exd5 Nxd5 17.Nxd5 Qxd5 18.c4 Qc6 19.b3 Rad8 20.Qf3 Qxf3 21.Rxf3 Nf6 22.</text:p>
      <text:p text:style-name="P1">h3 Bb4 23.Ra2 e4 24.Rg3 Rd3 25.Kf2 Rfd8 26.Ke2 h6 27.Bf4 Rxg3 28.Bxg3 Rd3 </text:p>
      <text:p text:style-name="P1">29.Nxe4 Rxb3 30.Nxf6+ gxf6 31.Kf2 a5 32.Kg2 Rc3 33.Be1 Rxc4 34.Bxb4 Rxb4 </text:p>
      <text:p text:style-name="P1">35.Ra3 Kg7 36.Kg3 h5 37.Kh4 hxg4 38.hxg4 Kh6 39.Ra2 Rb1 40.Rd2 Rh1+ 41.Kg3</text:p>
      <text:p text:style-name="P1">Kg5 42.Rd4 Rb1 43.Rd7 Rb3+ 44.Kf2 Kxg4 45.Rd4+ Kg5 46.Rd7 b6 47.Rxf7 Kxf5 </text:p>
      <text:p text:style-name="P1">48.Re7 Rb4 49.Rb7 Ke5 50.Re7+ Kd5 51.Rd7+ Kc6 52.Rf7 Rxa4 53.Rxf6+ 0-1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Kinnmark, Ove"]</text:p>
      <text:p text:style-name="P1">[Black "Moles, John"]</text:p>
      <text:p text:style-name="P1">[Result "1/2-1/2"]</text:p>
      <text:p text:style-name="P1">[ECO "C08"]</text:p>
      <text:p text:style-name="P1"><text:soft-page-break/>[EventDate "1970.09.05"]</text:p>
      <text:p text:style-name="P1"/>
      <text:p text:style-name="P1">1.e4 e6 2.d4 d5 3.Nd2 c5 4.exd5 exd5 5.Bb5+ Nc6 6.Qe2+ Be7 7.dxc5 Nf6 8.</text:p>
      <text:p text:style-name="P1">Ngf3 O-O 9.O-O Re8 10.Nb3 Ne4 11.Nfd4 Bd7 12.Bxc6 bxc6 13.Qd3 Nxc5 14.Nxc5</text:p>
      <text:p text:style-name="P1">Bxc5 15.Nb3 Bb6 16.Be3 Qf6 17.c3 Bf5 18.Qd2 Qg6 19.Bd4 Bg4 20.f3 Bf5 21.</text:p>
      <text:p text:style-name="P1">Rfe1 h5 22.Rxe8+ Rxe8 23.Re1 Rxe1+ 24.Qxe1 Bc2 25.Nc5 Bxc5 26.Bxc5 a6 27.</text:p>
      <text:p text:style-name="P1">Qe8+ Kh7 1/2-1/2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Jones"]</text:p>
      <text:p text:style-name="P1">[Black "Forintos, Gyozo V"]</text:p>
      <text:p text:style-name="P1">[Result "0-1"]</text:p>
      <text:p text:style-name="P1">[BlackElo "2495"]</text:p>
      <text:p text:style-name="P1">[ECO "B21"]</text:p>
      <text:p text:style-name="P1">[EventDate "1970.09.05"]</text:p>
      <text:p text:style-name="P1"/>
      <text:p text:style-name="P1">1.e4 c5 2.f4 Nc6 3.Nf3 d6 4.d3 g6 5.Be2 Bg7 6.O-O Rb8 7.c3 Nh6 8.Nbd2 O-O </text:p>
      <text:p text:style-name="P1">9.Kh1 b5 10.Ne1 f5 11.Ndf3 a5 12.Qc2 Kh8 13.h3 Bd7 14.Bd2 e6 15.Rd1 Qe7 </text:p>
      <text:p text:style-name="P1">16.Bc1 b4 17.Ng1 a4 18.Qd2 Qf6 19.c4 a3 20.b3 Qe7 21.Nef3 Bc3 22.Qc2 Qg7 </text:p>
      <text:p text:style-name="P1">23.Bd2 Ra8 24.Bc1 Ng8 25.Rf2 Nf6 26.Bf1 Qh6 27.Ne2 Ng4 28.Nxc3 Nxf2+ 29.</text:p>
      <text:p text:style-name="P1">Qxf2 bxc3 30.Qc2 Qg7 31.e5 Nb4 32.Qxc3 Nxa2 33.Qa1 Nxc1 34.Rxc1 Rfb8 35.</text:p>
      <text:p text:style-name="P1">Nd2 dxe5 36.Qxe5 a2 37.Ra1 Bc6 38.Be2 Qxe5 39.fxe5 g5 40.Bd1 Rd8 41.Bc2 </text:p>
      <text:p text:style-name="P1">Be4 42.Nxe4 fxe4 43.dxe4 Rd2 44.Bd1 Rxd1+ 0-1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Patterson, Nicholas J"]</text:p>
      <text:p text:style-name="P1">[Black "Jansson, Borje"]</text:p>
      <text:p text:style-name="P1">[Result "1/2-1/2"]</text:p>
      <text:p text:style-name="P1">[BlackElo "2410"]</text:p>
      <text:p text:style-name="P1">[ECO "A49"]</text:p>
      <text:p text:style-name="P1">[EventDate "1970.09.05"]</text:p>
      <text:p text:style-name="P1"/>
      <text:p text:style-name="P1">1.Nf3 g6 2.d4 Bg7 3.g3 c5 4.c3 Nf6 5.Bg2 O-O 6.O-O Qc7 7.Re1 d6 8.e4 Bg4 </text:p>
      <text:p text:style-name="P1">9.h3 Bxf3 10.Bxf3 Nc6 11.dxc5 dxc5 12.Bf4 Ne5 13.Nd2 Nfd7 14.Be2 Rfd8 15.</text:p>
      <text:p text:style-name="P1">Qb3 Qc6 16.Nc4 Rab8 17.Rad1 b5 18.Nxe5 Nxe5 19.Bxe5 Rxd1 20.Rxd1 Bxe5 21.</text:p>
      <text:p text:style-name="P1">Qd5 Qc7 22.f4 Bg7 23.Qd7 Qb7 24.Bf3 e5 25.Qxb7 Rxb7 26.Rd8+ Bf8 27.fxe5 c4</text:p>
      <text:p text:style-name="P1">28.a3 a5 29.Be2 a4 30.Rd5 Bh6 31.Rd1 1/2-1/2</text:p>
      <text:p text:style-name="P1"/>
      <text:p text:style-name="P1">[Event "Siegen ol (Men) qual-D"]</text:p>
      <text:p text:style-name="P1">[Site "Siegen GER"]</text:p>
      <text:p text:style-name="P1">[Date "1970.09.08"]</text:p>
      <text:p text:style-name="P1">[Round "4"]</text:p>
      <text:p text:style-name="P1">[White "Kaderi, Mokhtar"]</text:p>
      <text:p text:style-name="P1">[Black "Gheorghiu, Florin"]</text:p>
      <text:p text:style-name="P1">[Result "0-1"]</text:p>
      <text:p text:style-name="P1">[BlackElo "2520"]</text:p>
      <text:p text:style-name="P1">[ECO "B06"]</text:p>
      <text:p text:style-name="P1">[EventDate "1970.09.05"]</text:p>
      <text:p text:style-name="P1"/>
      <text:p text:style-name="P1">1.e4 g6 2.d4 c6 3.Nf3 Bg7 4.Nc3 d6 5.Be3 b5 6.Qd2 Nd7 7.Bd3 Nb6 8.b3 Bg4 </text:p>
      <text:p text:style-name="P1">9.Ne2 Nf6 10.c3 O-O 11.Nh4 e5 12.Ng3 d5 13.dxe5 Nxe4 14.Nxe4 dxe4 15.Bxe4 </text:p>
      <text:p text:style-name="P1">Qxh4 16.Bg5 Qh5 17.f3 h6 18.Bf4 Bd7 19.h4 Bxe5 20.Bxh6 Bg3+ 21.Kf1 Rfe8 </text:p>
      <text:p text:style-name="P1">22.Bg5 Re5 23.Rd1 Rae8 24.c4 Bf5 25.Bf6 R5e6 26.Qd4 Bxe4 27.fxe4 Rxf6+ 0-1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<text:soft-page-break/>[Round "5"]</text:p>
      <text:p text:style-name="P1">[White "Moles, John"]</text:p>
      <text:p text:style-name="P1">[Black "De Castro, Edgar"]</text:p>
      <text:p text:style-name="P1">[Result "1/2-1/2"]</text:p>
      <text:p text:style-name="P1">[BlackElo "2320"]</text:p>
      <text:p text:style-name="P1">[ECO "B49"]</text:p>
      <text:p text:style-name="P1">[EventDate "1970.09.05"]</text:p>
      <text:p text:style-name="P1"/>
      <text:p text:style-name="P1">1.e4 c5 2.Nc3 e6 3.Nf3 Nc6 4.d4 cxd4 5.Nxd4 Qc7 6.Be3 Nf6 7.Be2 a6 8.O-O </text:p>
      <text:p text:style-name="P1">Bb4 9.Na4 O-O 10.Nxc6 dxc6 11.f4 Be7 12.Nb6 Rb8 13.e5 Nd5 14.Nxd5 cxd5 15.</text:p>
      <text:p text:style-name="P1">c3 Bd7 16.Qd2 Bc5 17.Rac1 Qb6 18.Bxc5 Qxc5+ 19.Qd4 Rfc8 20.Rfd1 Bb5 21.</text:p>
      <text:p text:style-name="P1">Qxc5 Rxc5 22.Kf2 Bxe2 23.Kxe2 Rbc8 24.Rd4 h5 25.Rcd1 Rb5 26.R1d2 Kh7 27.g3</text:p>
      <text:p text:style-name="P1">Kg6 28.h3 Rc6 29.Kd1 Rc8 30.Ke2 Kf5 31.Kf3 Rc6 32.Rg2 Kg6 33.g4 hxg4+ 34.</text:p>
      <text:p text:style-name="P1">hxg4 Rcb6 35.Rdd2 Ra5 36.a3 Ra4 37.Rge2 Rc6 38.Kg3 Rac4 39.Kf3 Rb6 40.Rf2 </text:p>
      <text:p text:style-name="P1">Rb3 41.Ke3 Re4+ 42.Kd3 Rb6 43.Rde2 Rc4 44.Ke3 a5 45.Rd2 Re4+ 46.Kf3 a4 47.</text:p>
      <text:p text:style-name="P1">Rfe2 Rc4 48.Ke3 Rbc6 49.Kf3 b5 50.Rd3 Rc8 51.Rh2 Re4 52.Re3 Rcc4 53.Rxe4 </text:p>
      <text:p text:style-name="P1">Rxe4 54.Rd2 f6 55.exf6 gxf6 56.Rh2 Re1 57.Rh8 Rb1 58.Rh2 Rd1 59.Re2 Kf7 </text:p>
      <text:p text:style-name="P1">60.Kg2 Rd3 61.Kf2 Rd1 62.Kg2 Rb1 63.Kf2 Ke7 64.Kg2 Rd1 65.Kf2 Rh1 66.Kg2 </text:p>
      <text:p text:style-name="P1">Rb1 67.Kf2 Kf7 68.Kg2 Rd1 69.Kf2 Rd3 70.Kg2 Ke7 71.Kf2 Rd1 72.Kg2 Rb1 73.</text:p>
      <text:p text:style-name="P1">Kf2 Kf7 74.g5 Rh1 75.Kg2 Rb1 76.gxf6 Kxf6 77.Kf3 Rd1 78.Rh2 Re1 79.Re2 </text:p>
      <text:p text:style-name="P1">Rf1+ 80.Rf2 Rh1 81.Rg2 Rd1 82.Re2 Kf5 83.Kf2 Rb1 84.Kg3 Rg1+ 85.Kf2 Rh1 </text:p>
      <text:p text:style-name="P1">86.Kg3 Rg1+ 87.Kf2 Rd1 88.Re5+ Kf6 89.Re2 Rh1 90.Kg2 Rb1 91.Kf3 Ke7 92.Ke3</text:p>
      <text:p text:style-name="P1">Kd6 93.Rf2 Kc5 94.Kd3 Rh1 95.Re2 Rh3+ 96.Kd2 Rh6 97.Kd3 Rh3+ 98.Kd2 Kd6 </text:p>
      <text:p text:style-name="P1">99.Rf2 Rh4 100.Kd3 Rh1 101.Kd2 Rh3 102.Ke2 Kc5 103.Kd2 Kc4 104.Kc2 Rh4 </text:p>
      <text:p text:style-name="P1">105.f5 exf5 106.Rxf5 b4 107.Rf2 b3+ 108.Kd2 d4 109.cxd4 Rxd4+ 110.Kc1 </text:p>
      <text:p text:style-name="P1">1/2-1/2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Palmer, Bernard"]</text:p>
      <text:p text:style-name="P1">[Black "Kinnmark, Ove"]</text:p>
      <text:p text:style-name="P1">[Result "0-1"]</text:p>
      <text:p text:style-name="P1">[ECO "C93"]</text:p>
      <text:p text:style-name="P1">[EventDate "1970.09.05"]</text:p>
      <text:p text:style-name="P1"/>
      <text:p text:style-name="P1">1.e4 e5 2.Nf3 Nc6 3.Bb5 a6 4.Ba4 Nf6 5.O-O Be7 6.Re1 b5 7.Bb3 d6 8.c3 O-O </text:p>
      <text:p text:style-name="P1">9.h3 h6 10.d4 Re8 11.Nbd2 Bf8 12.Bc2 Bb7 13.Nf1 exd4 14.cxd4 Nb4 15.Ng3 </text:p>
      <text:p text:style-name="P1">Nxc2 16.Qxc2 d5 17.e5 Ne4 18.Be3 Rc8 19.Rad1 c5 20.dxc5 Nxc5 21.Qb1 b4 22.</text:p>
      <text:p text:style-name="P1">Nf5 a5 23.Rd4 Rc6 24.Red1 Rg6 25.N3h4 Ra6 26.Rg4 h5 27.Bg5 Qb8 28.Rg3 Ne4 </text:p>
      <text:p text:style-name="P1">29.Bf4 Nxg3 30.Bxg3 Qd8 31.Nf3 Ba8 32.Qd3 Rae6 33.N3d4 Rxe5 34.Bxe5 Rxe5 </text:p>
      <text:p text:style-name="P1">35.Rc1 g6 36.Ne3 Bh6 37.Nf3 Re8 38.Rd1 Bxe3 39.fxe3 Qf6 40.Nd4 Qe5 41.Re1 </text:p>
      <text:p text:style-name="P1">Qg3 42.Re2 Rc8 43.Rf2 Bb7 44.Rf3 Rc1+ 45.Rf1 Ba6 46.Qxa6 Qxe3+ 47.Kh2 Rxf1</text:p>
      <text:p text:style-name="P1">48.Qxf1 Qxd4 49.Qb5 Qf4+ 50.Kh1 d4 51.Qxa5 Qc1+ 52.Kh2 Qxb2 53.Qd8+ Kg7 </text:p>
      <text:p text:style-name="P1">54.Qd5 Qf2 55.Qe5+ Qf6 56.Qd5 Qf4+ 57.Kg1 Qe3+ 58.Kf1 d3 59.Qf3 Qc1+ 60.</text:p>
      <text:p text:style-name="P1">Kf2 d2 0-1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Moe, Mogens"]</text:p>
      <text:p text:style-name="P1">[Black "Bilek, Istvan"]</text:p>
      <text:p text:style-name="P1">[Result "1/2-1/2"]</text:p>
      <text:p text:style-name="P1">[BlackElo "2485"]</text:p>
      <text:p text:style-name="P1">[ECO "A03"]</text:p>
      <text:p text:style-name="P1">[EventDate "1970.09.05"]</text:p>
      <text:p text:style-name="P1"/>
      <text:p text:style-name="P1">1.f4 d5 2.Nf3 g6 3.g3 Bg7 4.Bg2 Nf6 5.O-O O-O 6.d3 c5 7.Nc3 d4 8.Ne4 Nxe4 </text:p>
      <text:p text:style-name="P1">9.dxe4 Nc6 10.e3 Qb6 11.e5 f6 12.exf6 exf6 13.Re1 Rd8 14.exd4 cxd4 15.Kh1 </text:p>
      <text:p text:style-name="P1">Qb5 16.b3 Bg4 17.Bb2 Rac8 18.a3 d3 19.c4 Qb6 20.b4 a5 21.c5 Qb5 22.Qb3+ </text:p>
      <text:p text:style-name="P1">Kh8 23.Bc3 axb4 24.axb4 Bxf3 1/2-1/2</text:p>
      <text:p text:style-name="P1"><text:soft-page-break/></text:p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Gheorghiu, Florin"]</text:p>
      <text:p text:style-name="P1">[Black "Sursock, Sameer"]</text:p>
      <text:p text:style-name="P1">[Result "1-0"]</text:p>
      <text:p text:style-name="P1">[WhiteElo "2520"]</text:p>
      <text:p text:style-name="P1">[ECO "E81"]</text:p>
      <text:p text:style-name="P1">[EventDate "1970.09.05"]</text:p>
      <text:p text:style-name="P1"/>
      <text:p text:style-name="P1">1.d4 Nf6 2.c4 g6 3.Nc3 Bg7 4.e4 d6 5.f3 c6 6.Be3 a6 7.Qd2 O-O 8.O-O-O Qc7 </text:p>
      <text:p text:style-name="P1">9.Kb1 b5 10.Bh6 Bd7 11.h4 b4 12.Nce2 a5 13.h5 Na6 14.g4 c5 15.Bxg7 Kxg7 </text:p>
      <text:p text:style-name="P1">16.hxg6 fxg6 17.Qh6+ Kf7 18.g5 Ng8 19.Qxh7+ Ke8 20.Qxg6+ Kd8 21.Rh8 Be8 </text:p>
      <text:p text:style-name="P1">22.Qg7 1-0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Olsson, Ake"]</text:p>
      <text:p text:style-name="P1">[Black "Bisson, John"]</text:p>
      <text:p text:style-name="P1">[Result "1-0"]</text:p>
      <text:p text:style-name="P1">[WhiteElo "2380"]</text:p>
      <text:p text:style-name="P1">[ECO "C62"]</text:p>
      <text:p text:style-name="P1">[EventDate "1970.09.05"]</text:p>
      <text:p text:style-name="P1"/>
      <text:p text:style-name="P1">1.e4 e5 2.Nf3 Nc6 3.Bb5 d6 4.d4 exd4 5.Nxd4 Bd7 6.Nc3 Ne5 7.O-O Nf6 8.f4 </text:p>
      <text:p text:style-name="P1">Bxb5 9.Ndxb5 Nc6 10.Qe2 Qd7 11.e5 Ng4 12.Nxc7+ Kd8 13.Nxa8 Nh6 14.Ne4 d5 </text:p>
      <text:p text:style-name="P1">15.Rd1 Nf5 16.Be3 Nxe3 17.Qxe3 1-0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Forintos, Gyozo V"]</text:p>
      <text:p text:style-name="P1">[Black "Holm, Sejer"]</text:p>
      <text:p text:style-name="P1">[Result "0-1"]</text:p>
      <text:p text:style-name="P1">[WhiteElo "2495"]</text:p>
      <text:p text:style-name="P1">[BlackElo "2395"]</text:p>
      <text:p text:style-name="P1">[ECO "A71"]</text:p>
      <text:p text:style-name="P1">[EventDate "1970.09.05"]</text:p>
      <text:p text:style-name="P1"/>
      <text:p text:style-name="P1">1.d4 Nf6 2.c4 c5 3.d5 e6 4.Nc3 exd5 5.cxd5 d6 6.e4 g6 7.Nf3 Bg7 8.Bg5 h6 </text:p>
      <text:p text:style-name="P1">9.Bh4 a6 10.a4 g5 11.Bg3 Nh5 12.Nd2 Nxg3 13.hxg3 O-O 14.g4 Qe7 15.Be2 Nd7 </text:p>
      <text:p text:style-name="P1">16.Kf1 Ne5 17.g3 Rb8 18.Kg2 b5 19.axb5 axb5 20.Nf1 b4 21.Na4 b3 22.Ne3 Rb4</text:p>
      <text:p text:style-name="P1">23.Nc3 Qc7 24.Ra3 Qb8 25.Rh5 Re8 26.Qh1 Ng6 27.Bf3 Rb7 28.Ncd1 Ra7 29.Rxa7</text:p>
      <text:p text:style-name="P1">Qxa7 30.Rxh6 Bxh6 31.Qxh6 Qe7 32.Nf5 Qf6 33.Kg1 c4 34.Nc3 Bd7 35.Be2 Ra8 </text:p>
      <text:p text:style-name="P1">36.Bxc4 Ra1+ 37.Bf1 Rc1 38.e5 Qxe5 39.Qxg5 Qe1 40.Qd8+ Kh7 41.Ne3 Bxg4 42.</text:p>
      <text:p text:style-name="P1">Ne4 Qe2 43.Nf6+ Kg7 44.Nfxg4 Rxf1+ 45.Nxf1 Qxg4 46.Qxd6 Qd4 47.Qa3 Qd1 48.</text:p>
      <text:p text:style-name="P1">Qc5 Ne5 49.d6 f6 50.Kg2 Qf3+ 51.Kg1 Qd1 52.f4 Nf3+ 53.Kg2 Nd4 54.Nh2 Qc2+ </text:p>
      <text:p text:style-name="P1">55.Kh3 Qxc5 0-1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Tatai, Stefano"]</text:p>
      <text:p text:style-name="P1">[Black "Kaderi, Mokhtar"]</text:p>
      <text:p text:style-name="P1">[Result "1-0"]</text:p>
      <text:p text:style-name="P1">[WhiteElo "2460"]</text:p>
      <text:p text:style-name="P1">[ECO "C73"]</text:p>
      <text:p text:style-name="P1"><text:soft-page-break/>[EventDate "1970.09.05"]</text:p>
      <text:p text:style-name="P1"/>
      <text:p text:style-name="P1">1.e4 e5 2.Nf3 Nc6 3.Bb5 a6 4.Ba4 d6 5.Bxc6+ bxc6 6.d4 f6 7.Be3 Ne7 8.c4 </text:p>
      <text:p text:style-name="P1">exd4 9.Nxd4 c5 10.Ne2 Be6 11.b3 Ng6 12.Nbc3 Be7 13.f4 f5 14.O-O O-O 15.g4 </text:p>
      <text:p text:style-name="P1">Bd7 16.gxf5 Nh8 17.Qd3 Bf6 18.Rad1 Bxc3 19.Nxc3 Qh4 20.Bc1 Rae8 21.Bb2 Nf7</text:p>
      <text:p text:style-name="P1">22.Rd2 Nh6 23.Rg2 Ng4 24.Nd5 c6 25.h3 Ne5 26.fxe5 cxd5 27.Qxd5+ Be6 28.Qd3</text:p>
      <text:p text:style-name="P1">1-0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Estimo, Samuel"]</text:p>
      <text:p text:style-name="P1">[Black "Heidenfeld, Wolfgang"]</text:p>
      <text:p text:style-name="P1">[Result "1-0"]</text:p>
      <text:p text:style-name="P1">[ECO "C00"]</text:p>
      <text:p text:style-name="P1">[EventDate "1970.09.05"]</text:p>
      <text:p text:style-name="P1"/>
      <text:p text:style-name="P1">1.e4 e6 2.c4 d5 3.exd5 exd5 4.cxd5 Qxd5 5.Nc3 Qa5 6.Nf3 Nf6 7.Bc4 Be7 8.</text:p>
      <text:p text:style-name="P1">O-O O-O 9.Re1 Bd6 10.Nb5 Bg4 11.Qb3 Nc6 12.Ng5 Ne5 13.Bf1 Rae8 14.Nxd6 </text:p>
      <text:p text:style-name="P1">cxd6 15.Qb5 Nc4 16.Qxa5 Rxe1 17.Qc3 Be2 18.h3 Rxf1+ 19.Kh2 h6 20.d3 Ne5 </text:p>
      <text:p text:style-name="P1">21.Ne4 Nh5 22.d4 Nd3 23.Qc2 Re1 24.Bxh6 Rxa1 25.Qxe2 Ndf4 26.Bxf4 Nxf4 27.</text:p>
      <text:p text:style-name="P1">Qe3 Ng6 28.Nxd6 Rxa2 29.Nf5 Ra5 30.g4 Rd5 31.Qb3 Rd7 32.Qa4 Rfd8 33.Qxa7 </text:p>
      <text:p text:style-name="P1">Ne7 34.Ne3 Nc6 35.Qc5 Nxd4 36.Kg2 Ne6 37.Qe5 Rd2 38.Nf5 R8d7 39.b4 R2d5 </text:p>
      <text:p text:style-name="P1">40.Qe4 Rd2 41.Qe5 R2d5 42.Qb8+ Kh7 43.Qe8 Rd3 44.Ne7 Nf4+ 45.Kg1 Nxh3+ 46.</text:p>
      <text:p text:style-name="P1">Kh2 Nxf2 47.Qg8+ Kh6 48.Qh8+ Kg5 49.Qxg7+ Kf4 50.Qf6+ Ke3 51.Nf5+ Ke2 52.</text:p>
      <text:p text:style-name="P1">Qe5+ Kd1 53.Qa1+ Kc2 54.Qa2+ Kc3 55.Qa3+ Kc4 56.Qc1+ Kxb4 57.Qb2+ Ka5 58.</text:p>
      <text:p text:style-name="P1">Qa2+ Kb6 59.Qxf2+ Ka6 60.Qc5 b6 61.Qc8+ Ka7 62.Ne3 Re7 63.Ng2 Rd2 64.Kg3 </text:p>
      <text:p text:style-name="P1">Rd3+ 65.Kf4 Rd2 66.Nh4 Rf2+ 67.Kg3 Rd2 68.Nf5 Red7 69.Qc6 R2d5 70.Kh4 Rd2 </text:p>
      <text:p text:style-name="P1">71.Ne3 R2d6 72.Qc8 Rd3 73.Nc4 f6 74.Kh5 Rg7 75.Kh6 Rdd7 76.Nd6 b5 77.Qc5+ </text:p>
      <text:p text:style-name="P1">Ka6 78.Qxb5+ Ka7 79.Nc8+ 1-0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Galeb, Antoine"]</text:p>
      <text:p text:style-name="P1">[Black "Reicher, Emanoil"]</text:p>
      <text:p text:style-name="P1">[Result "0-1"]</text:p>
      <text:p text:style-name="P1">[ECO "A56"]</text:p>
      <text:p text:style-name="P1">[EventDate "1970.09.05"]</text:p>
      <text:p text:style-name="P1"/>
      <text:p text:style-name="P1">1.d4 Nf6 2.c4 c5 3.d5 e5 4.Nc3 d6 5.e4 Be7 6.h3 O-O 7.Bd3 Nbd7 8.Nf3 Ne8 </text:p>
      <text:p text:style-name="P1">9.O-O g6 10.Qc2 Ng7 11.Nh2 f5 12.exf5 gxf5 13.Bh6 e4 14.Be2 Bf6 15.f3 Bd4+</text:p>
      <text:p text:style-name="P1">16.Kh1 Nh5 17.g3 Nxg3+ 18.Kg2 Nxf1 19.Rxf1 Rf6 20.Bf4 Rg6+ 21.Kh1 Qh4 22.</text:p>
      <text:p text:style-name="P1">Bxd6 Rxd6 0-1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Naftel, Stephen"]</text:p>
      <text:p text:style-name="P1">[Black "Johansson, Gunnar2"]</text:p>
      <text:p text:style-name="P1">[Result "0-1"]</text:p>
      <text:p text:style-name="P1">[ECO "E61"]</text:p>
      <text:p text:style-name="P1">[EventDate "1970.09.05"]</text:p>
      <text:p text:style-name="P1"/>
      <text:p text:style-name="P1">1.d4 Nf6 2.c4 g6 3.Nc3 Bg7 4.Nf3 O-O 5.e3 d6 6.Be2 Nbd7 7.O-O e5 8.Qc2 Re8</text:p>
      <text:p text:style-name="P1">9.dxe5 dxe5 10.e4 c6 11.b3 Nc5 12.Bg5 Ne6 13.Rfd1 Qa5 14.Be3 Ng4 15.Bd2 </text:p>
      <text:p text:style-name="P1">Nd4 16.Qc1 Qxc3 17.Nxd4 Qxc1 18.Raxc1 exd4 19.f3 Ne3 20.Bxe3 dxe3 21.c5 </text:p>
      <text:p text:style-name="P1">Be6 22.g3 Rad8 23.f4 Rd2 24.Rxd2 exd2 25.Rd1 Rd8 26.Kf1 Bh3+ 27.Kf2 Bd4+ </text:p>
      <text:p text:style-name="P1">28.Kf3 Bxc5 29.g4 h5 30.Kg3 Bxg4 31.Bxg4 hxg4 32.Kxg4 Rd3 33.f5 Bf2 34.</text:p>
      <text:p text:style-name="P1">fxg6 fxg6 35.e5 Be1 36.e6 c5 37.Kf4 b5 38.Ke4 c4 39.bxc4 bxc4 40.a4 Kf8 </text:p>
      <text:p text:style-name="P1"><text:soft-page-break/>41.Ke5 Ke7 42.a5 c3 43.Rb1 Re3+ 44.Kd4 c2 45.Rb7+ Kxe6 0-1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Belarbi, Mohamed"]</text:p>
      <text:p text:style-name="P1">[Black "Zichichi, Alvise"]</text:p>
      <text:p text:style-name="P1">[Result "0-1"]</text:p>
      <text:p text:style-name="P1">[WhiteElo "2220"]</text:p>
      <text:p text:style-name="P1">[ECO "A26"]</text:p>
      <text:p text:style-name="P1">[EventDate "1970.09.05"]</text:p>
      <text:p text:style-name="P1"/>
      <text:p text:style-name="P1">1.c4 e5 2.Nc3 d6 3.Nf3 Nf6 4.g3 g6 5.Bg2 Bg7 6.O-O O-O 7.d3 Nc6 8.Rb1 Nh5 </text:p>
      <text:p text:style-name="P1">9.b4 f5 10.Bg5 Qd7 11.Nd5 h6 12.Bd2 Kh7 13.Qc1 Qf7 14.a3 Be6 15.b5 Nd8 16.</text:p>
      <text:p text:style-name="P1">Qc2 Rc8 17.a4 c6 18.Nc3 d5 19.bxc6 bxc6 20.c5 Qe7 21.Na2 Nf7 22.e4 dxe4 </text:p>
      <text:p text:style-name="P1">23.dxe4 f4 24.Nc1 g5 25.Nd3 g4 26.Nh4 f3 27.Bh1 Rcd8 28.Nb4 Qe8 29.Nf5 </text:p>
      <text:p text:style-name="P1">Bxf5 30.exf5 Nf6 31.Bc3 Ng5 32.Rfe1 e4 33.Rbd1 Qf7 34.Nxc6 Nh3+ 35.Kf1 </text:p>
      <text:p text:style-name="P1">Qc4+ 0-1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Kattani"]</text:p>
      <text:p text:style-name="P1">[Black "Romani, Elio"]</text:p>
      <text:p text:style-name="P1">[Result "0-1"]</text:p>
      <text:p text:style-name="P1">[ECO "B30"]</text:p>
      <text:p text:style-name="P1">[EventDate "1970.09.05"]</text:p>
      <text:p text:style-name="P1"/>
      <text:p text:style-name="P1">1.e4 c5 2.Bc4 Nc6 3.Nf3 e6 4.O-O Nge7 5.d3 d5 6.exd5 Nxd5 7.Bb5 Bd7 8.c4 </text:p>
      <text:p text:style-name="P1">Nf6 9.Nc3 Qc7 10.Ng5 Be7 11.f4 Nd4 12.Bxd7+ Qxd7 13.Be3 O-O 14.Ne2 Nf5 15.</text:p>
      <text:p text:style-name="P1">Bf2 Ng4 16.Qd2 Rad8 17.Rad1 b6 18.Ne4 Nxf2 19.Rxf2 Nd4 20.Kh1 Nxe2 21.Qxe2</text:p>
      <text:p text:style-name="P1">Qd4 22.Rf3 Rd7 23.Rh3 Rfd8 24.Rf1 g6 25.Rg3 Bf6 26.b3 Bg7 27.h4 Qb2 28.</text:p>
      <text:p text:style-name="P1">Qxb2 Bxb2 29.Rff3 Bg7 30.h5 Rd4 31.Rh3 f6 32.Rfg3 Kf7 33.hxg6+ hxg6 34.Rf3</text:p>
      <text:p text:style-name="P1">R8d7 35.Nc3 Rd8 36.Ne2 R4d6 37.a4 f5 38.Kg1 Bf6 39.Kf1 Bg7 40.Ke1 Bf6 41.</text:p>
      <text:p text:style-name="P1">Kd2 a5 42.Rh7+ Bg7 43.Rfh3 Kg8 44.R7h4 Kf7 45.g4 Rg8 46.g5 Rdd8 47.Rh7 Rh8</text:p>
      <text:p text:style-name="P1">48.Ke3 Rxh7 49.Rxh7 Kg8 50.Rh1 Bd4+ 51.Kf3 Kg7 52.Rh3 Rd7 53.Ng3 Bb2 54.</text:p>
      <text:p text:style-name="P1">Kf2 Rd8 55.Ne2 Kg8 56.Rf3 Kf7 57.Rh3 Kg7 58.Ke3 Bd4+ 59.Kd2 Rd7 60.Kc2 e5 </text:p>
      <text:p text:style-name="P1">61.fxe5 Bxe5 62.Re3 Re7 63.Nf4 Bd6 64.Re6 Rxe6 65.Nxe6+ Kf7 66.Nd8+ Ke7 </text:p>
      <text:p text:style-name="P1">67.Nc6+ Kd7 68.Na7 Be7 69.Nb5 Bxg5 70.d4 cxd4 71.Nxd4 Bf6 72.Ne2 g5 73.Kd3</text:p>
      <text:p text:style-name="P1">Be5 74.Ke3 Kd6 75.Kd3 g4 76.Ng1 f4 77.Ke4 f3 78.Nxf3 gxf3 79.Kxf3 Kc5 80.</text:p>
      <text:p text:style-name="P1">Ke4 Bg7 0-1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Littleton, Michael F"]</text:p>
      <text:p text:style-name="P1">[Black "Naranja, Renato"]</text:p>
      <text:p text:style-name="P1">[Result "1/2-1/2"]</text:p>
      <text:p text:style-name="P1">[ECO "E74"]</text:p>
      <text:p text:style-name="P1">[EventDate "1970.09.05"]</text:p>
      <text:p text:style-name="P1"/>
      <text:p text:style-name="P1">1.d4 Nf6 2.c4 g6 3.Nc3 Bg7 4.e4 d6 5.Be2 O-O 6.Bg5 h6 7.Be3 e5 8.d5 c5 9.</text:p>
      <text:p text:style-name="P1">g4 a6 10.a4 Nh7 11.h4 f5 12.gxf5 gxf5 13.exf5 Bxf5 14.Qd2 Qf6 15.Bd3 Nd7 </text:p>
      <text:p text:style-name="P1">16.Nge2 Bxd3 17.Qxd3 e4 18.Nxe4 Qxb2 19.Rb1 Ne5 20.Qb3 Nf3+ 21.Kd1 Qe5 22.</text:p>
      <text:p text:style-name="P1">Qd3 b5 23.axb5 axb5 24.cxb5 c4 25.Qxc4 Rfc8 26.Qd3 Ra3 27.Qxa3 Qxe4 28.Qb3</text:p>
      <text:p text:style-name="P1">Bc3 29.Nf4 Nd4 30.Rg1+ Kf7 31.Qa2 Qf3+ 32.Ne2 Nxe2 33.Qxe2 Qxd5+ 34.Bd2 </text:p>
      <text:p text:style-name="P1">Bxd2 35.Qxd2 Qf3+ 36.Qe2 Qd5+ 37.Qd2 Qf3+ 38.Qe2 Qd5+ 39.Qd2 1/2-1/2</text:p>
      <text:p text:style-name="P1"/>
      <text:p text:style-name="P1">[Event "Siegen ol (Men) qual-D"]</text:p>
      <text:p text:style-name="P1">[Site "Siegen GER"]</text:p>
      <text:p text:style-name="P1"><text:soft-page-break/>[Date "1970.09.09"]</text:p>
      <text:p text:style-name="P1">[Round "5"]</text:p>
      <text:p text:style-name="P1">[White "Torre, Eugenio"]</text:p>
      <text:p text:style-name="P1">[Black "Patterson, Nicholas J"]</text:p>
      <text:p text:style-name="P1">[Result "1/2-1/2"]</text:p>
      <text:p text:style-name="P1">[WhiteElo "2400"]</text:p>
      <text:p text:style-name="P1">[ECO "B31"]</text:p>
      <text:p text:style-name="P1">[EventDate "1970.09.05"]</text:p>
      <text:p text:style-name="P1"/>
      <text:p text:style-name="P1">1.e4 c5 2.Nf3 Nc6 3.Bb5 g6 4.O-O Bg7 5.c3 e5 6.d3 Nge7 7.Na3 O-O 8.Nc4 d6 </text:p>
      <text:p text:style-name="P1">9.Ne3 a6 10.Bc4 b5 11.Bd5 Nxd5 12.Nxd5 Ne7 13.Nxe7+ Qxe7 14.a4 Bd7 15.axb5</text:p>
      <text:p text:style-name="P1">axb5 16.Rxa8 Rxa8 17.Ne1 Bc6 18.Nc2 d5 19.f3 f5 20.Ne3 d4 21.cxd4 cxd4 22.</text:p>
      <text:p text:style-name="P1">Qb3+ Qf7 23.Qxf7+ Kxf7 24.Nc2 Bb7 25.Bd2 Bf8 26.Kf2 Ke6 27.Ke2 Be7 28.Ra1 </text:p>
      <text:p text:style-name="P1">Rxa1 29.Nxa1 1/2-1/2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Ghitescu, Theodor"]</text:p>
      <text:p text:style-name="P1">[Black "Bedros, Jacques"]</text:p>
      <text:p text:style-name="P1">[Result "1-0"]</text:p>
      <text:p text:style-name="P1">[WhiteElo "2450"]</text:p>
      <text:p text:style-name="P1">[ECO "E46"]</text:p>
      <text:p text:style-name="P1">[EventDate "1970.09.05"]</text:p>
      <text:p text:style-name="P1"/>
      <text:p text:style-name="P1">1.d4 Nf6 2.c4 e6 3.Nc3 Bb4 4.e3 d5 5.Ne2 O-O 6.a3 Bxc3+ 7.Nxc3 a6 8.Qc2 </text:p>
      <text:p text:style-name="P1">dxc4 9.Bxc4 b5 10.Be2 Bb7 11.O-O Nbd7 12.Rd1 Re8 13.e4 h6 14.Be3 Rc8 15.b4</text:p>
      <text:p text:style-name="P1">Qe7 16.f4 Nh7 17.Bd3 Nhf6 18.Qe2 Nf8 19.Rac1 c6 20.e5 Nd5 21.Ne4 Red8 22.</text:p>
      <text:p text:style-name="P1">Bd2 a5 23.bxa5 Qxa3 24.Nc5 Ba8 25.Qf2 Nb4 26.Be4 Qb2 27.Rb1 Qxd4 28.Qxd4 </text:p>
      <text:p text:style-name="P1">Rxd4 29.Bxb4 Rcd8 30.Bc2 g5 31.fxg5 hxg5 32.Bc3 Rxd1+ 33.Rxd1 Rd5 34.Rxd5 </text:p>
      <text:p text:style-name="P1">exd5 35.Bf5 Ng6 36.Bxg6 fxg6 37.e6 Kf8 38.Bf6 1-0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Larsen, Bent"]</text:p>
      <text:p text:style-name="P1">[Black "Portisch, Lajos"]</text:p>
      <text:p text:style-name="P1">[Result "0-1"]</text:p>
      <text:p text:style-name="P1">[BlackElo "2640"]</text:p>
      <text:p text:style-name="P1">[ECO "A01"]</text:p>
      <text:p text:style-name="P1">[EventDate "1970.09.05"]</text:p>
      <text:p text:style-name="P1"/>
      <text:p text:style-name="P1">1.b3 e5 2.Bb2 Nc6 3.c4 Nf6 4.e3 d6 5.Nc3 g6 6.Nf3 Bg7 7.d4 Bf5 8.d5 Nb4 9.</text:p>
      <text:p text:style-name="P1">Rc1 a5 10.a3 Na6 11.h3 O-O 12.g4 Bd7 13.g5 Nh5 14.Ne4 f5 15.gxf6 Nxf6 16.</text:p>
      <text:p text:style-name="P1">Nfd2 Nxe4 17.Nxe4 Qh4 18.Ng3 Nc5 19.Bc3 Rxf2 20.Kxf2 Ne4+ 21.Kg1 Qxg3+ 22.</text:p>
      <text:p text:style-name="P1">Bg2 Qxe3+ 0-1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Loheac-Amoun, Frank"]</text:p>
      <text:p text:style-name="P1">[Black "Ciocaltea, Victor"]</text:p>
      <text:p text:style-name="P1">[Result "0-1"]</text:p>
      <text:p text:style-name="P1">[BlackElo "2470"]</text:p>
      <text:p text:style-name="P1">[ECO "B26"]</text:p>
      <text:p text:style-name="P1">[EventDate "1970.09.05"]</text:p>
      <text:p text:style-name="P1"/>
      <text:p text:style-name="P1">1.e4 c5 2.Nc3 Nc6 3.g3 g6 4.Bg2 Bg7 5.Nge2 e6 6.f4 d6 7.d3 Nge7 8.Be3 Nd4 </text:p>
      <text:p text:style-name="P1">9.O-O O-O 10.Qd2 Rb8 11.Nd1 b5 12.g4 f5 13.exf5 exf5 14.g5 Bb7 15.Ng3 Bxg2</text:p>
      <text:p text:style-name="P1">16.Qxg2 b4 17.Bc1 Qd7 18.Ne3 d5 19.Bd2 Ne6 20.Rab1 Rb6 21.Ne2 Ra6 22.Nc1 </text:p>
      <text:p text:style-name="P1"><text:soft-page-break/>Rb8 23.Kh1 Rd6 24.h3 a5 25.b3 Nc7 26.Ne2 Nb5 27.Rbe1 Re6 28.Bc1 Re8 29.Ng1</text:p>
      <text:p text:style-name="P1">Nc6 30.Nf3 Nc3 0-1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Lengyel, Levente"]</text:p>
      <text:p text:style-name="P1">[Black "Jakobsen, Ole"]</text:p>
      <text:p text:style-name="P1">[Result "1-0"]</text:p>
      <text:p text:style-name="P1">[BlackElo "2440"]</text:p>
      <text:p text:style-name="P1">[ECO "A44"]</text:p>
      <text:p text:style-name="P1">[EventDate "1970.09.05"]</text:p>
      <text:p text:style-name="P1"/>
      <text:p text:style-name="P1">1.d4 c5 2.d5 e5 3.c4 d6 4.e4 a6 5.Nc3 Be7 6.Qa4+ Nd7 7.Nf3 Rb8 8.Be2 Nf6 </text:p>
      <text:p text:style-name="P1">9.Qc2 O-O 10.O-O Nh5 11.a4 Nf4 12.Bd1 g5 13.Ne2 Kh8 14.Ng3 Rg8 15.Ne1 Nf6 </text:p>
      <text:p text:style-name="P1">16.a5 Qf8 17.Qb1 h5 18.Nf5 Bxf5 19.exf5 Qg7 20.Nc2 g4 21.Ne3 Nh7 22.f6 </text:p>
      <text:p text:style-name="P1">Qxf6 23.Nf5 Bf8 24.Kh1 Ng5 25.Ra3 Re8 26.Rb3 Rb8 27.Rb6 Nh7 28.Bc2 Ng5 29.</text:p>
      <text:p text:style-name="P1">b4 cxb4 30.Qxb4 Ne2 31.Bb2 h4 32.Qd2 Nf4 1-0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Liljedahl, Lennart"]</text:p>
      <text:p text:style-name="P1">[Black "Laine, Erkki"]</text:p>
      <text:p text:style-name="P1">[Result "1-0"]</text:p>
      <text:p text:style-name="P1">[WhiteElo "2260"]</text:p>
      <text:p text:style-name="P1">[ECO "B06"]</text:p>
      <text:p text:style-name="P1">[EventDate "1970.09.05"]</text:p>
      <text:p text:style-name="P1"/>
      <text:p text:style-name="P1">1.e4 g6 2.d4 Bg7 3.Be3 d6 4.c3 Nd7 5.f4 e5 6.Nf3 exf4 7.Bxf4 Ne7 8.Bc4 Nb6</text:p>
      <text:p text:style-name="P1">9.Bb3 Be6 10.O-O Bxb3 11.axb3 O-O 12.c4 Nd7 13.Nc3 a6 14.Qd2 Nc8 15.Bh6 c5</text:p>
      <text:p text:style-name="P1">16.Rad1 cxd4 17.Nd5 Ne5 18.Bxg7 Kxg7 19.Qxd4 f6 20.Nxe5 fxe5 21.Rxf8 Qxf8 </text:p>
      <text:p text:style-name="P1">22.Qd2 b6 23.Nc7 1-0</text:p>
      <text:p text:style-name="P1"/>
      <text:p text:style-name="P1">[Event "Siegen ol (Men) qual-D"]</text:p>
      <text:p text:style-name="P1">[Site "Siegen GER"]</text:p>
      <text:p text:style-name="P1">[Date "1970.09.09"]</text:p>
      <text:p text:style-name="P1">[Round "5"]</text:p>
      <text:p text:style-name="P1">[White "Cosulich, Roberto"]</text:p>
      <text:p text:style-name="P1">[Black "Marachi"]</text:p>
      <text:p text:style-name="P1">[Result "1-0"]</text:p>
      <text:p text:style-name="P1">[ECO "C84"]</text:p>
      <text:p text:style-name="P1">[EventDate "1970.09.05"]</text:p>
      <text:p text:style-name="P1"/>
      <text:p text:style-name="P1">1.e4 e5 2.Nf3 Nc6 3.Bb5 a6 4.Ba4 Nf6 5.O-O b5 6.Bb3 Be7 7.d4 d6 8.c3 Bg4 </text:p>
      <text:p text:style-name="P1">9.h3 Bxf3 10.Qxf3 exd4 11.Qg3 O-O 12.Bh6 Ne8 13.Bd5 dxc3 14.Nxc3 Qd7 15.</text:p>
      <text:p text:style-name="P1">Rae1 Rc8 16.Nxb5 axb5 17.Bxc6 Qe6 18.Bxe8 Qxh6 19.Bxb5 Rb8 20.a4 c5 21.Rd1</text:p>
      <text:p text:style-name="P1">Qf6 22.b3 g6 23.Bc4 Ra8 24.f4 Rfd8 25.Rd5 Qh4 26.Qf3 Qf6 27.Qd3 Qb2 28.Kh1</text:p>
      <text:p text:style-name="P1">Kg7 29.e5 Bf8 30.exd6 Qf6 31.d7 Ra7 32.f5 g5 33.Re1 h5 34.Qd1 g4 35.hxg4 </text:p>
      <text:p text:style-name="P1">Qh4+ 36.Kg1 hxg4 37.Re4 1-0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Enevoldsen, Jens"]</text:p>
      <text:p text:style-name="P1">[Black "Naftel, Stephen"]</text:p>
      <text:p text:style-name="P1">[Result "1-0"]</text:p>
      <text:p text:style-name="P1">[WhiteElo "2350"]</text:p>
      <text:p text:style-name="P1">[ECO "C30"]</text:p>
      <text:p text:style-name="P1">[EventDate "1970.09.05"]</text:p>
      <text:p text:style-name="P1"><text:soft-page-break/></text:p>
      <text:p text:style-name="P1">1.e4 e5 2.Nc3 Nc6 3.Bc4 Nf6 4.d3 Bc5 5.f4 d6 6.Nf3 Ng4 7.Qe2 Bf2+ 8.Kf1 </text:p>
      <text:p text:style-name="P1">Nd4 9.Nxd4 Bxd4 10.Nd1 exf4 11.c3 Bf6 12.Bxf4 Be5 13.Bxe5 Nxe5 14.Bb3 Qf6+</text:p>
      <text:p text:style-name="P1">15.Nf2 Ng4 16.h3 Nxf2 17.Qxf2 Qxf2+ 18.Kxf2 Be6 19.Ke3 Bxb3 20.axb3 O-O </text:p>
      <text:p text:style-name="P1">21.Rhf1 Rfe8 22.Kd4 a6 23.b4 c6 24.c4 Rad8 25.Ra5 f6 26.b5 c5+ 27.Kc3 axb5</text:p>
      <text:p text:style-name="P1">28.Rxb5 Rd7 29.Ra1 Rb8 30.Rb6 Kf7 31.b4 Ke7 32.Ra5 Rc8 33.Ra7 Rb8 34.Ra5 </text:p>
      <text:p text:style-name="P1">Rc8 35.Rab5 Rcc7 36.d4 cxd4+ 37.Kxd4 g6 38.h4 Kd8 39.Kd5 Ke7 40.g4 g5 41.</text:p>
      <text:p text:style-name="P1">hxg5 fxg5 42.Kd4 h6 43.Kd5 Ke8 44.Ra5 Ke7 45.Ra8 Kf7 46.Rb8 Kg7 47.Re8 Kf7</text:p>
      <text:p text:style-name="P1">48.Rb8 Kg7 49.Rxd6 Rf7 50.c5 Rf4 51.Rb6 Rff7 52.Rd8 Rcd7+ 53.Rxd7 Rxd7+ </text:p>
      <text:p text:style-name="P1">54.Ke6 Rf7 55.e5 Kg8 56.Kd5 Rd7+ 57.Rd6 Rh7 58.Rd8+ Kf7 59.Rd7+ Kg6 60.</text:p>
      <text:p text:style-name="P1">Rxh7 Kxh7 61.e6 Kg7 62.e7 Kf7 63.Kd6 Ke8 64.Ke6 h5 65.gxh5 g4 66.h6 g3 67.</text:p>
      <text:p text:style-name="P1">h7 1-0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Marachi"]</text:p>
      <text:p text:style-name="P1">[Black "Henry, Paul Gerard"]</text:p>
      <text:p text:style-name="P1">[Result "0-1"]</text:p>
      <text:p text:style-name="P1">[ECO "C07"]</text:p>
      <text:p text:style-name="P1">[EventDate "1970.09.05"]</text:p>
      <text:p text:style-name="P1"/>
      <text:p text:style-name="P1">1.e4 e6 2.d4 d5 3.Nd2 c5 4.c3 cxd4 5.cxd4 Nc6 6.Ngf3 Bb4 7.Bd3 dxe4 8.Bxe4</text:p>
      <text:p text:style-name="P1">Nf6 9.Bxc6+ bxc6 10.O-O O-O 11.Qa4 Qb6 12.Nc4 Qb5 13.Qc2 Ba6 14.b3 Qd5 15.</text:p>
      <text:p text:style-name="P1">Rd1 Rac8 16.a3 Be7 17.Bg5 Rfe8 18.Ne3 Qe4 19.Qd2 c5 20.dxc5 Bxc5 21.Bxf6 </text:p>
      <text:p text:style-name="P1">gxf6 22.Nf1 Bb6 23.Ng3 Qg6 24.Qb4 Rcd8 25.Qf4 Rxd1+ 26.Rxd1 Qc2 27.Qg4+ </text:p>
      <text:p text:style-name="P1">Kh8 28.Nd4 Qg6 29.Qh4 Rd8 30.h3 e5 31.Ngf5 exd4 32.Qe4 d3 33.g4 Bc8 34.</text:p>
      <text:p text:style-name="P1">Rxd3 Rxd3 35.Qxd3 Bxf5 36.Qxf5 Qxf5 37.gxf5 Kg7 38.Kg2 Kf8 39.Kf3 Ke7 40.</text:p>
      <text:p text:style-name="P1">Ke4 Kd6 41.f3 Bf2 0-1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Primavera, Giuseppe"]</text:p>
      <text:p text:style-name="P1">[Black "Loheac-Amoun, Frank"]</text:p>
      <text:p text:style-name="P1">[Result "1/2-1/2"]</text:p>
      <text:p text:style-name="P1">[ECO "D35"]</text:p>
      <text:p text:style-name="P1">[EventDate "1970.09.05"]</text:p>
      <text:p text:style-name="P1"/>
      <text:p text:style-name="P1">1.c4 Nf6 2.Nc3 e6 3.g3 d5 4.cxd5 exd5 5.d4 c6 6.Bg2 Bd6 7.Nf3 O-O 8.O-O </text:p>
      <text:p text:style-name="P1">Re8 9.Qc2 Nbd7 10.b3 Qe7 11.Nd2 Nf8 12.Bb2 Ne6 13.Nf3 Ng4 14.e4 dxe4 15.</text:p>
      <text:p text:style-name="P1">Nxe4 Nf8 16.Nxd6 Qxd6 17.a4 Be6 18.Ba3 Qd7 19.Rfe1 Ng6 20.Rad1 Nf6 21.Ne5 </text:p>
      <text:p text:style-name="P1">Qd8 22.Nc4 Qd7 23.Nd6 Red8 24.a5 Bd5 25.Ne4 Bxe4 26.Bxe4 Re8 27.Bc5 a6 28.</text:p>
      <text:p text:style-name="P1">b4 Nxe4 29.Rxe4 Rxe4 30.Qxe4 Re8 31.Qf3 Ne7 32.Kg2 1/2-1/2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Ciocaltea, Victor"]</text:p>
      <text:p text:style-name="P1">[Black "Bilek, Istvan"]</text:p>
      <text:p text:style-name="P1">[Result "1/2-1/2"]</text:p>
      <text:p text:style-name="P1">[WhiteElo "2470"]</text:p>
      <text:p text:style-name="P1">[BlackElo "2485"]</text:p>
      <text:p text:style-name="P1">[ECO "B07"]</text:p>
      <text:p text:style-name="P1">[EventDate "1970.09.05"]</text:p>
      <text:p text:style-name="P1"/>
      <text:p text:style-name="P1">1.e4 g6 2.d4 Bg7 3.c3 d6 4.Nf3 Nf6 5.Nbd2 O-O 6.Be2 Nc6 7.O-O e5 8.Re1 </text:p>
      <text:p text:style-name="P1">exd4 9.cxd4 Re8 10.d5 Nb8 11.Bd3 c6 12.dxc6 Nxc6 13.Nb3 Bg4 14.Bg5 d5 15.</text:p>
      <text:p text:style-name="P1">Nbd2 1/2-1/2</text:p>
      <text:p text:style-name="P1"/>
      <text:p text:style-name="P1"><text:soft-page-break/>[Event "Siegen ol (Men) qual-D"]</text:p>
      <text:p text:style-name="P1">[Site "Siegen GER"]</text:p>
      <text:p text:style-name="P1">[Date "1970.09.10"]</text:p>
      <text:p text:style-name="P1">[Round "6"]</text:p>
      <text:p text:style-name="P1">[White "Csom, Istvan"]</text:p>
      <text:p text:style-name="P1">[Black "Ghitescu, Theodor"]</text:p>
      <text:p text:style-name="P1">[Result "1-0"]</text:p>
      <text:p text:style-name="P1">[WhiteElo "2485"]</text:p>
      <text:p text:style-name="P1">[BlackElo "2450"]</text:p>
      <text:p text:style-name="P1">[ECO "C44"]</text:p>
      <text:p text:style-name="P1">[EventDate "1970.09.05"]</text:p>
      <text:p text:style-name="P1"/>
      <text:p text:style-name="P1">1.e4 e5 2.Nf3 Nc6 3.Be2 Nf6 4.d3 d5 5.Nbd2 g6 6.O-O Bg7 7.c3 O-O 8.b4 a6 </text:p>
      <text:p text:style-name="P1">9.Bb2 Qe7 10.a3 Be6 11.Re1 Rad8 12.Bf1 dxe4 13.dxe4 Nh5 14.a4 Rfe8 15.Qc2 </text:p>
      <text:p text:style-name="P1">Nf4 16.b5 Nb8 17.c4 Bg4 18.h3 Bxf3 19.Nxf3 Nd7 20.bxa6 bxa6 21.c5 Qxc5 22.</text:p>
      <text:p text:style-name="P1">Rec1 Qb6 23.a5 Qf6 24.Qxc7 Ne6 25.Qa7 Nd4 26.Ra3 Bf8 27.Rd3 Bh6 28.Rcd1 </text:p>
      <text:p text:style-name="P1">Nb5 29.Qb7 Nc5 30.Rxd8 Rxd8 31.Rxd8+ Qxd8 32.Qc6 Bf8 33.Nxe5 Na7 34.Qd5 </text:p>
      <text:p text:style-name="P1">Qxd5 35.exd5 Bg7 36.Ba3 Nb3 37.Nd7 Nxa5 38.Bxa6 Nb3 39.Nb8 Be5 40.d6 Nd4 </text:p>
      <text:p text:style-name="P1">41.Bc5 Nac6 42.Nd7 Bf4 43.Bc4 Ne6 44.Ba3 Ne5 45.Nf6+ Kg7 46.Ne8+ Kg8 47.</text:p>
      <text:p text:style-name="P1">Nf6+ Kg7 48.Ne8+ Kg8 49.Bb5 Nd4 50.Nf6+ Kg7 51.d7 Nec6 52.Bxc6 Nxc6 53.Be7</text:p>
      <text:p text:style-name="P1">Bg5 54.Ne8+ Kh6 55.Bf8+ Kh5 56.Ng7+ Kh4 57.Kh2 Bd8 58.f4 1-0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Patterson, Nicholas J"]</text:p>
      <text:p text:style-name="P1">[Black "Belarbi, Mohamed"]</text:p>
      <text:p text:style-name="P1">[Result "1-0"]</text:p>
      <text:p text:style-name="P1">[BlackElo "2220"]</text:p>
      <text:p text:style-name="P1">[ECO "E65"]</text:p>
      <text:p text:style-name="P1">[EventDate "1970.09.05"]</text:p>
      <text:p text:style-name="P1"/>
      <text:p text:style-name="P1">1.Nf3 Nf6 2.g3 g6 3.Bg2 Bg7 4.c4 O-O 5.O-O d6 6.d4 c5 7.Nc3 Nbd7 8.d5 Nb6 </text:p>
      <text:p text:style-name="P1">9.Nd2 Bg4 10.a4 Rb8 11.h3 Bd7 12.Qc2 a6 13.b3 Na8 14.Bb2 Nc7 15.f4 b5 16.</text:p>
      <text:p text:style-name="P1">e4 bxa4 17.Nxa4 Qc8 18.Kh2 Nce8 19.e5 Bf5 20.Qd1 dxe5 21.fxe5 Nd7 22.Qe2 </text:p>
      <text:p text:style-name="P1">Nb6 23.Nc3 Bh8 24.Rae1 Bg7 25.Rf3 Qc7 26.Nd1 Rd8 27.Rxf5 gxf5 28.Qh5 e6 </text:p>
      <text:p text:style-name="P1">29.d6 Rxd6 30.exd6 Qxd6 31.Bxg7 Nxg7 32.Qe2 Rd8 33.Nf3 Nd7 34.Nc3 Rb8 35.</text:p>
      <text:p text:style-name="P1">Nd2 Kf8 36.Bf3 f4 37.g4 h5 38.gxh5 Nxh5 39.Nde4 Qc7 40.Qf2 Ng3 41.Nxg3 </text:p>
      <text:p text:style-name="P1">fxg3+ 42.Qxg3 Qxg3+ 43.Kxg3 Rxb3 44.Rc1 Ne5 45.Be2 a5 46.Kf2 f5 47.h4 Rb2 </text:p>
      <text:p text:style-name="P1">48.Na4 Nd3+ 49.Ke3 Nxc1 50.Nxb2 f4+ 51.Kf3 e5 52.Bd1 Kg7 53.Na4 Nd3 54.Be2</text:p>
      <text:p text:style-name="P1">Nc1 55.Nxc5 a4 56.Nxa4 e4+ 57.Kxf4 Nxe2+ 58.Kxe4 Kf6 59.c5 Ke6 60.Kf3 Nd4+</text:p>
      <text:p text:style-name="P1">61.Kg4 Kf6 62.Nb2 Nc6 63.Nd3 Kg6 64.h5+ Kf6 65.Nf2 Nd4 66.Ne4+ Kg7 67.Nc3 </text:p>
      <text:p text:style-name="P1">Kf6 68.Nd5+ Ke5 69.h6 Nf5 70.h7 Nh6+ 71.Kh5 Nf7 72.c6 Ke6 73.c7 Kd7 74.Kg6</text:p>
      <text:p text:style-name="P1">1-0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Jones"]</text:p>
      <text:p text:style-name="P1">[Black "Moe, Mogens"]</text:p>
      <text:p text:style-name="P1">[Result "0-1"]</text:p>
      <text:p text:style-name="P1">[ECO "B21"]</text:p>
      <text:p text:style-name="P1">[EventDate "1970.09.05"]</text:p>
      <text:p text:style-name="P1"/>
      <text:p text:style-name="P1">1.e4 c5 2.f4 Nc6 3.Nf3 g6 4.c3 d5 5.e5 Nh6 6.Be2 Bg4 7.Na3 Nf5 8.Nc2 e6 9.</text:p>
      <text:p text:style-name="P1">Ne3 h5 10.Nxf5 Bxf5 11.d3 Be7 12.h4 Qb6 13.Qb3 Qc7 14.Bd2 f6 15.d4 fxe5 </text:p>
      <text:p text:style-name="P1">16.fxe5 O-O-O 17.Qa4 Kb8 18.Rc1 Rdf8 19.b4 c4 20.Ng5 Nxe5 21.dxe5 Qxe5 22.</text:p>
      <text:p text:style-name="P1">Kd1 Qg3 23.Bf3 Bxg5 24.Bxg5 e5 25.Bd2 e4 26.Be1 Qf4 27.Be2 e3 28.g3 Qe5 </text:p>
      <text:p text:style-name="P1">29.Qa3 d4 30.Bxc4 d3 31.Rh2 Bg4+ 32.Re2 Bxe2# 0-1</text:p>
      <text:p text:style-name="P1"/>
      <text:p text:style-name="P1">[Event "Siegen ol (Men) qual-D"]</text:p>
      <text:p text:style-name="P1"><text:soft-page-break/>[Site "Siegen GER"]</text:p>
      <text:p text:style-name="P1">[Date "1970.09.10"]</text:p>
      <text:p text:style-name="P1">[Round "6"]</text:p>
      <text:p text:style-name="P1">[White "Kaderi, Mokhtar"]</text:p>
      <text:p text:style-name="P1">[Black "Littleton, Michael F"]</text:p>
      <text:p text:style-name="P1">[Result "1/2-1/2"]</text:p>
      <text:p text:style-name="P1">[ECO "C45"]</text:p>
      <text:p text:style-name="P1">[EventDate "1970.09.05"]</text:p>
      <text:p text:style-name="P1"/>
      <text:p text:style-name="P1">1.e4 e5 2.Nf3 Nc6 3.d4 exd4 4.Nxd4 Bc5 5.Nb3 Bb6 6.Nc3 Qh4 7.g3 Qf6 8.Qe2 </text:p>
      <text:p text:style-name="P1">Nge7 9.Bg2 O-O 10.O-O d6 11.Be3 Bxe3 12.Qxe3 Ne5 13.Rad1 a6 14.Nd2 Be6 15.</text:p>
      <text:p text:style-name="P1">f4 Ng4 16.Qd3 Qh6 17.h3 Nf6 18.g4 Nd7 19.Qg3 f6 20.h4 g6 21.Nf3 Qg7 22.Nd4</text:p>
      <text:p text:style-name="P1">Bc4 23.Rfe1 Nc6 24.Nxc6 bxc6 25.b3 Be6 26.Ne2 h5 27.g5 Bg4 28.Rd2 fxg5 29.</text:p>
      <text:p text:style-name="P1">hxg5 Rae8 1/2-1/2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Bedros, Jacques"]</text:p>
      <text:p text:style-name="P1">[Black "Zichichi, Alvise"]</text:p>
      <text:p text:style-name="P1">[Result "0-1"]</text:p>
      <text:p text:style-name="P1">[ECO "B41"]</text:p>
      <text:p text:style-name="P1">[EventDate "1970.09.05"]</text:p>
      <text:p text:style-name="P1"/>
      <text:p text:style-name="P1">1.e4 c5 2.Nf3 e6 3.d4 cxd4 4.Nxd4 a6 5.Be2 Qc7 6.O-O Nc6 7.Be3 b5 8.Nd2 </text:p>
      <text:p text:style-name="P1">Bb7 9.Bf3 Ne5 10.Rc1 Nf6 11.Qe2 h5 12.c4 b4 13.c5 Neg4 14.g3 Ne5 15.Bg2 h4</text:p>
      <text:p text:style-name="P1">16.Bf4 Nh5 17.Bxe5 Qxe5 18.N2f3 Qc7 19.Nxh4 Nf4 20.Qd2 Nxg2 21.Nxg2 a5 22.</text:p>
      <text:p text:style-name="P1">Nb5 Qc6 23.Nd6+ Bxd6 24.cxd6 Qxe4 25.f3 Qd5 26.Qf4 O-O 27.Ne3 Qh5 28.Rc7 </text:p>
      <text:p text:style-name="P1">Bc6 29.Ng4 f6 30.Rc1 Ra6 31.h4 Kh8 32.Kf2 Qd5 33.Re1 Raa8 0-1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Lobigas, Julian"]</text:p>
      <text:p text:style-name="P1">[Black "Olsson, Ake"]</text:p>
      <text:p text:style-name="P1">[Result "0-1"]</text:p>
      <text:p text:style-name="P1">[WhiteElo "2340"]</text:p>
      <text:p text:style-name="P1">[BlackElo "2380"]</text:p>
      <text:p text:style-name="P1">[ECO "C67"]</text:p>
      <text:p text:style-name="P1">[EventDate "1970.09.05"]</text:p>
      <text:p text:style-name="P1"/>
      <text:p text:style-name="P1">1.e4 e5 2.Nf3 Nc6 3.Bb5 Nf6 4.O-O Nxe4 5.d4 Nd6 6.Bxc6 dxc6 7.dxe5 Nf5 8.</text:p>
      <text:p text:style-name="P1">Qe2 Nd4 9.Nxd4 Qxd4 10.Nc3 Bg4 11.Qe3 Qxe3 12.Bxe3 O-O-O 13.Rfe1 Bf5 14.</text:p>
      <text:p text:style-name="P1">Re2 Be7 15.h3 h5 16.a3 c5 17.f4 a6 18.Rd1 Rxd1+ 19.Nxd1 b6 20.Rd2 Rd8 21.</text:p>
      <text:p text:style-name="P1">Rxd8+ Kxd8 22.c3 Kd7 23.Nf2 h4 24.Ng4 Ke6 25.Kf2 Kd5 26.Ke2 Kc4 27.Bf2 Kb3</text:p>
      <text:p text:style-name="P1">28.Ne3 Be4 29.g4 hxg3 30.Bxg3 g6 31.f5 gxf5 32.h4 f4 33.Bxf4 Bxh4 34.e6 </text:p>
      <text:p text:style-name="P1">fxe6 35.Bxc7 b5 36.Bd6 c4 37.Nd1 Bg6 38.Nf2 Kxb2 39.Bb4 Bh5+ 40.Kf1 Bf3 </text:p>
      <text:p text:style-name="P1">0-1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Jakobsen, Ole"]</text:p>
      <text:p text:style-name="P1">[Black "Palmer, Bernard"]</text:p>
      <text:p text:style-name="P1">[Result "1-0"]</text:p>
      <text:p text:style-name="P1">[WhiteElo "2440"]</text:p>
      <text:p text:style-name="P1">[ECO "B24"]</text:p>
      <text:p text:style-name="P1">[EventDate "1970.09.05"]</text:p>
      <text:p text:style-name="P1"/>
      <text:p text:style-name="P1">1.e4 c5 2.Nc3 Nc6 3.g3 d6 4.Bg2 Nf6 5.d3 e6 6.Nh3 Be7 7.O-O a6 8.f4 Qc7 9.</text:p>
      <text:p text:style-name="P1"><text:soft-page-break/>Nf2 Bd7 10.Be3 b5 11.Ne2 Rc8 12.c3 e5 13.f5 O-O 14.g4 h6 15.Qd2 Nh7 16.Ng3</text:p>
      <text:p text:style-name="P1">Bg5 17.Nh5 Bxe3 18.Qxe3 Qd8 19.Nh1 Nf6 20.Nxf6+ Qxf6 21.Qg3 g5 22.fxg6 </text:p>
      <text:p text:style-name="P1">Qxg6 23.h3 Be6 24.Rf2 Rc7 25.Raf1 f6 26.Qh4 Rcf7 27.Ng3 Qg5 28.Qxg5+ fxg5 </text:p>
      <text:p text:style-name="P1">29.Nf5 Kh7 30.a3 c4 31.Rd1 Na5 32.dxc4 Nxc4 33.b3 Ne3 34.Rxd6 Nxf5 35.exf5</text:p>
      <text:p text:style-name="P1">Bxb3 36.Rxa6 Rc7 37.Rd2 Rxc3 38.Rd7+ Bf7 39.Raa7 Kg7 40.Bd5 Rc1+ 41.Kf2 </text:p>
      <text:p text:style-name="P1">Rc2+ 42.Ke1 Rh2 43.Rxf7+ Rxf7 44.Rxf7+ Kh8 45.f6 1-0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Ungureanu, Emil"]</text:p>
      <text:p text:style-name="P1">[Black "Ribli, Zoltan"]</text:p>
      <text:p text:style-name="P1">[Result "1-0"]</text:p>
      <text:p text:style-name="P1">[WhiteElo "2410"]</text:p>
      <text:p text:style-name="P1">[BlackElo "2505"]</text:p>
      <text:p text:style-name="P1">[ECO "D92"]</text:p>
      <text:p text:style-name="P1">[EventDate "1970.09.05"]</text:p>
      <text:p text:style-name="P1"/>
      <text:p text:style-name="P1">1.d4 Nf6 2.c4 g6 3.Nc3 d5 4.Nf3 Bg7 5.Bf4 O-O 6.Rc1 dxc4 7.e3 c5 8.dxc5 </text:p>
      <text:p text:style-name="P1">Qa5 9.Qa4 Qxc5 10.Qxc4 Qb6 11.Bc7 Qxb2 12.Na4 b5 13.Nxb2 bxc4 14.Bxc4 Ba6 </text:p>
      <text:p text:style-name="P1">15.Be5 Rc8 16.Ke2 Bxc4+ 17.Nxc4 Nc6 18.Rhd1 Nxe5 19.Ncxe5 h6 20.Rc6 Rxc6 </text:p>
      <text:p text:style-name="P1">21.Nxc6 e6 22.Rb1 Nd5 23.Rb7 Rc8 24.Nfe5 Rc7 25.Rxc7 Nxc7 26.Kd3 a6 27.Nd7</text:p>
      <text:p text:style-name="P1">Bb2 28.a4 Ba3 29.Kc4 Bd6 30.h3 Nd5 31.e4 Nf4 32.a5 Nxg2 33.Nc5 Bc7 34.Nxa6</text:p>
      <text:p text:style-name="P1">Bxa5 35.Nxa5 Nf4 36.Kd4 Nxh3 37.Ke3 Kg7 38.Nc7 g5 39.Nc6 Nf4 40.Ne8+ Kg6 </text:p>
      <text:p text:style-name="P1">41.Ne5+ 1-0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Cosulich, Roberto"]</text:p>
      <text:p text:style-name="P1">[Black "Galeb, Antoine"]</text:p>
      <text:p text:style-name="P1">[Result "1-0"]</text:p>
      <text:p text:style-name="P1">[ECO "B43"]</text:p>
      <text:p text:style-name="P1">[EventDate "1970.09.05"]</text:p>
      <text:p text:style-name="P1"/>
      <text:p text:style-name="P1">1.e4 c5 2.Nf3 e6 3.d4 cxd4 4.Nxd4 a6 5.Nc3 Qc7 6.Bd3 d6 7.O-O Bd7 8.Nb3 </text:p>
      <text:p text:style-name="P1">Nf6 9.f4 Be7 10.Qe2 Bc6 11.Bd2 Nbd7 12.Rae1 e5 13.Nd1 b5 14.Na5 Nc5 15.</text:p>
      <text:p text:style-name="P1">Nxc6 Qxc6 16.Ne3 g6 17.fxe5 dxe5 18.Bc3 Nxd3 19.cxd3 Qe6 20.Nd5 O-O 21.</text:p>
      <text:p text:style-name="P1">Nxe7+ Qxe7 22.Qd2 Rfe8 23.d4 Rad8 24.Bb4 Qe6 25.d5 Qb6+ 26.Kh1 Rd7 27.Ba5 </text:p>
      <text:p text:style-name="P1">Qd6 28.Qg5 Kg7 29.a3 h6 30.Qh4 g5 31.Qf2 Nh5 32.Rc1 Qg6 33.Qe1 Rd6 34.Rc7 </text:p>
      <text:p text:style-name="P1">Nf6 35.Bb4 Rdd8 36.Rc6 Qxe4 37.Rcxf6 Qxe1 38.Rxf7+ Kg8 39.Bxe1 Rxd5 40.Bc3</text:p>
      <text:p text:style-name="P1">1-0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Andersson, Ulf"]</text:p>
      <text:p text:style-name="P1">[Black "Naranja, Renato"]</text:p>
      <text:p text:style-name="P1">[Result "1-0"]</text:p>
      <text:p text:style-name="P1">[WhiteElo "2535"]</text:p>
      <text:p text:style-name="P1">[ECO "C08"]</text:p>
      <text:p text:style-name="P1">[EventDate "1970.09.05"]</text:p>
      <text:p text:style-name="P1"/>
      <text:p text:style-name="P1">1.e4 e6 2.d4 d5 3.Nd2 c5 4.Ngf3 Nf6 5.exd5 exd5 6.Bb5+ Nc6 7.O-O h6 8.Re1+</text:p>
      <text:p text:style-name="P1">Be6 9.Ne5 Qb6 10.Qe2 O-O-O 11.Bxc6 bxc6 12.c3 Kb7 13.Ndf3 Ne4 14.Be3 c4 </text:p>
      <text:p text:style-name="P1">15.b3 Qa6 16.Nd2 Nxc3 17.Qf3 Ba3 18.bxc4 Ka8 19.Bxh6 Rxh6 20.Qxc3 Rdh8 21.</text:p>
      <text:p text:style-name="P1">Nf1 Bd6 22.c5 Bc7 23.Re3 Qc8 24.Rae1 Bb8 25.Qb3 Qc7 26.Qa4 Bc8 27.Nf3 Re6 </text:p>
      <text:p text:style-name="P1">28.Rxe6 Bxe6 29.Ne5 Rc8 30.Re3 Qe7 31.Qa6 Bxe5 32.Rxe5 Qb7 33.Qxb7+ Kxb7 </text:p>
      <text:p text:style-name="P1">34.Re3 Rc7 35.f3 Ka6 36.Rb3 Rb7 37.Ra3+ Kb5 38.Ne3 a5 39.Rb3+ Ka6 40.Rxb7 </text:p>
      <text:p text:style-name="P1">Kxb7 41.Nd1 a4 42.a3 Bf5 43.h4 f6 44.Kf2 Bc2 45.Ne3 Bd3 46.Kg3 Ka6 47.Kf4 </text:p>
      <text:p text:style-name="P1"><text:soft-page-break/>Kb5 48.g4 Bb1 49.h5 Bd3 50.g5 fxg5+ 51.Kxg5 1-0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Kennefick, Maurice"]</text:p>
      <text:p text:style-name="P1">[Black "Bouadid"]</text:p>
      <text:p text:style-name="P1">[Result "1/2-1/2"]</text:p>
      <text:p text:style-name="P1">[ECO "A07"]</text:p>
      <text:p text:style-name="P1">[EventDate "1970.09.05"]</text:p>
      <text:p text:style-name="P1"/>
      <text:p text:style-name="P1">1.Nf3 c6 2.g3 d5 3.Bg2 Nf6 4.O-O Bg4 5.d3 h6 6.Nbd2 Qc8 7.Re1 Bh3 8.e4 </text:p>
      <text:p text:style-name="P1">Bxg2 9.Kxg2 dxe4 10.dxe4 e6 11.Nb3 Be7 12.Qe2 Nbd7 13.Bf4 O-O 14.c4 c5 15.</text:p>
      <text:p text:style-name="P1">e5 Nh7 16.h4 b6 17.Qe4 Qc7 18.Nh2 Rac8 19.Rad1 Rfd8 20.f3 Ndf8 21.Bc1 a5 </text:p>
      <text:p text:style-name="P1">22.Ng4 a4 23.Nd2 Rd4 24.Qe2 Rcd8 25.Nf1 Qc8 26.Nf2 Qc6 27.h5 Qb7 28.Be3 </text:p>
      <text:p text:style-name="P1">Rxd1 29.Rxd1 Rxd1 30.Qxd1 Nd7 31.Ng4 Ng5 32.Bxg5 hxg5 33.Qd3 f5 34.exf6 </text:p>
      <text:p text:style-name="P1">Nxf6 35.Nxf6+ Bxf6 36.b3 axb3 37.axb3 g4 38.Nd2 gxf3+ 39.Nxf3 e5 40.Qd5+ </text:p>
      <text:p text:style-name="P1">Qxd5 41.cxd5 b5 42.Nd2 Be7 43.Kf3 Kf7 44.Ke4 Bd6 45.Kf5 Bc7 46.Ne4 c4 47.</text:p>
      <text:p text:style-name="P1">bxc4 bxc4 48.d6 Ba5 49.Kxe5 c3 50.Nxc3 Bxc3+ 51.Kf5 Bb4 1/2-1/2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Sursock, Sameer"]</text:p>
      <text:p text:style-name="P1">[Black "Tatai, Stefano"]</text:p>
      <text:p text:style-name="P1">[Result "0-1"]</text:p>
      <text:p text:style-name="P1">[BlackElo "2460"]</text:p>
      <text:p text:style-name="P1">[ECO "B25"]</text:p>
      <text:p text:style-name="P1">[EventDate "1970.09.05"]</text:p>
      <text:p text:style-name="P1"/>
      <text:p text:style-name="P1">1.e4 c5 2.Nc3 d6 3.g3 g6 4.Bg2 Bg7 5.Nge2 Nc6 6.O-O e5 7.d3 Nge7 8.h3 Be6 </text:p>
      <text:p text:style-name="P1">9.Nd5 O-O 10.Be3 Qd7 11.Kh2 f5 12.f4 Kh8 13.Nec3 Rae8 14.Qd2 Bg8 15.Rae1 </text:p>
      <text:p text:style-name="P1">Nxd5 16.Nxd5 exf4 17.Bxf4 Bxd5 18.exd5 Ne5 19.c3 Nf7 20.Rxe8 Rxe8 21.Re1 </text:p>
      <text:p text:style-name="P1">b6 22.Re2 Bf6 23.Qe1 Rxe2 24.Qxe2 Qe7 25.Qe6 Kg7 26.h4 Bxh4 27.Bxd6 Qxd6 </text:p>
      <text:p text:style-name="P1">28.Qxd6 Nxd6 29.gxh4 Kf6 30.Kg3 Ke5 31.d4+ cxd4 32.cxd4+ Kxd4 33.Kf4 Nf7 </text:p>
      <text:p text:style-name="P1">34.h5 Kc5 35.hxg6 hxg6 36.b3 Kd6 37.Bh1 Ke7 38.Ke3 Kf6 39.Kd4 g5 40.b4 g4 </text:p>
      <text:p text:style-name="P1">41.d6 Nxd6 42.Kd5 Nb5 43.Kc6 Nc3 44.a3 f4 45.Kb7 g3 46.Kxa7 b5 0-1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Liljedahl, Lennart"]</text:p>
      <text:p text:style-name="P1">[Black "Rodriguez, Ruben"]</text:p>
      <text:p text:style-name="P1">[Result "0-1"]</text:p>
      <text:p text:style-name="P1">[WhiteElo "2260"]</text:p>
      <text:p text:style-name="P1">[BlackElo "2400"]</text:p>
      <text:p text:style-name="P1">[ECO "B25"]</text:p>
      <text:p text:style-name="P1">[EventDate "1970.09.05"]</text:p>
      <text:p text:style-name="P1"/>
      <text:p text:style-name="P1">1.e4 c5 2.Nc3 Nc6 3.g3 g6 4.Bg2 Bg7 5.d3 d6 6.f4 Rb8 7.Nf3 b5 8.a3 e6 9.</text:p>
      <text:p text:style-name="P1">O-O Nge7 10.Ne2 O-O 11.c3 a5 12.Be3 b4 13.Qc2 Ba6 14.Rfd1 Qd7 15.d4 bxc3 </text:p>
      <text:p text:style-name="P1">16.bxc3 cxd4 17.Nexd4 Rfc8 18.Qd2 d5 19.e5 a4 20.Bh3 Na5 21.Qe1 Nb3 22.</text:p>
      <text:p text:style-name="P1">Rab1 Nxd4 23.Nxd4 Nf5 24.Bxf5 gxf5 25.Rxb8 Rxb8 26.Rb1 Qc7 27.Rxb8+ Qxb8 </text:p>
      <text:p text:style-name="P1">28.Nc6 Qb3 29.Bc5 Bd3 30.Bb4 Qb2 31.Qf2 Qc1+ 32.Kg2 Be4+ 33.Kh3 Qd1 0-1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Portisch, Lajos"]</text:p>
      <text:p text:style-name="P1"><text:soft-page-break/>[Black "Gheorghiu, Florin"]</text:p>
      <text:p text:style-name="P1">[Result "1-0"]</text:p>
      <text:p text:style-name="P1">[WhiteElo "2640"]</text:p>
      <text:p text:style-name="P1">[BlackElo "2520"]</text:p>
      <text:p text:style-name="P1">[ECO "B36"]</text:p>
      <text:p text:style-name="P1">[EventDate "1970.09.05"]</text:p>
      <text:p text:style-name="P1"/>
      <text:p text:style-name="P1">1.c4 c5 2.Nf3 g6 3.d4 cxd4 4.Nxd4 Nc6 5.e4 Nf6 6.Nc3 Nxd4 7.Qxd4 d6 8.Be3 </text:p>
      <text:p text:style-name="P1">Bg7 9.f3 O-O 10.Qd2 Qa5 11.Rc1 a6 12.b3 Bd7 13.Bd3 Rfc8 14.O-O b5 15.Rc2 </text:p>
      <text:p text:style-name="P1">Be6 16.cxb5 axb5 17.Rfc1 Bd7 18.Nxb5 Rxc2 19.Rxc2 Bxb5 20.Rc8+ Rxc8 21.</text:p>
      <text:p text:style-name="P1">Qxa5 Bxd3 22.b4 Nd7 23.b5 d5 24.b6 d4 25.b7 Rb8 26.Bf4 e5 27.Qc7 exf4 28.</text:p>
      <text:p text:style-name="P1">Qxd7 Be5 29.Qd5 1-0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Torre, Eugenio"]</text:p>
      <text:p text:style-name="P1">[Black "Jansson, Borje"]</text:p>
      <text:p text:style-name="P1">[Result "1/2-1/2"]</text:p>
      <text:p text:style-name="P1">[WhiteElo "2400"]</text:p>
      <text:p text:style-name="P1">[BlackElo "2410"]</text:p>
      <text:p text:style-name="P1">[ECO "B07"]</text:p>
      <text:p text:style-name="P1">[EventDate "1970.09.05"]</text:p>
      <text:p text:style-name="P1"/>
      <text:p text:style-name="P1">1.e4 d6 2.d4 Nf6 3.Nc3 g6 4.f3 c6 5.Be3 b5 6.Qd2 Nbd7 7.Nh3 Bb7 8.O-O-O a6</text:p>
      <text:p text:style-name="P1">9.Kb1 Qc7 10.g4 e5 11.g5 Nh5 12.Nf2 Rd8 13.Ne2 c5 14.d5 Bg7 15.Ng3 Nf4 16.</text:p>
      <text:p text:style-name="P1">Bxf4 exf4 17.Qxf4 O-O 18.Bh3 Ne5 19.Ng4 Nxg4 20.Bxg4 b4 21.h4 Bc8 22.Bxc8 </text:p>
      <text:p text:style-name="P1">Rxc8 23.h5 c4 24.Qh4 Bh8 25.e5 Bxe5 26.f4 Bh8 27.f5 Be5 28.hxg6 fxg6 29.</text:p>
      <text:p text:style-name="P1">fxg6 hxg6 30.Ne4 Qg7 31.Nf6+ Bxf6 32.gxf6 Rxf6 33.Rde1 g5 34.Qg4 Rcf8 35.</text:p>
      <text:p text:style-name="P1">Qxc4 a5 36.Rhg1 Qg6 37.Qg4 Rf5 38.Qe4 Qf7 39.Rd1 Re8 40.Qc4 Ree5 41.Qc8+ </text:p>
      <text:p text:style-name="P1">Kg7 42.Rh1 Kg6 43.Qh8 Qg7 44.Qa8 Re2 45.Qxa5 Rxc2 46.Qxb4 Re2 47.Rhe1 Qe5 </text:p>
      <text:p text:style-name="P1">48.Rxe2 Qxe2 49.Qd2 Qxd2 50.Rxd2 g4 51.a3 g3 52.a4 Kh5 53.Ka2 Kh4 54.a5 </text:p>
      <text:p text:style-name="P1">Kh3 55.a6 Rf7 56.b4 Rf2 57.Rxf2 gxf2 58.a7 f1=Q 59.a8=Q Qc4+ 1/2-1/2</text:p>
      <text:p text:style-name="P1"/>
      <text:p text:style-name="P1">[Event "Siegen ol (Men) qual-D"]</text:p>
      <text:p text:style-name="P1">[Site "Siegen GER"]</text:p>
      <text:p text:style-name="P1">[Date "1970.09.10"]</text:p>
      <text:p text:style-name="P1">[Round "6"]</text:p>
      <text:p text:style-name="P1">[White "Withers, WR"]</text:p>
      <text:p text:style-name="P1">[Black "Petersen, Finn"]</text:p>
      <text:p text:style-name="P1">[Result "0-1"]</text:p>
      <text:p text:style-name="P1">[ECO "B72"]</text:p>
      <text:p text:style-name="P1">[EventDate "1970.09.05"]</text:p>
      <text:p text:style-name="P1"/>
      <text:p text:style-name="P1">1.e4 c5 2.Nf3 Nc6 3.d4 cxd4 4.Nxd4 g6 5.Be3 Nf6 6.Nc3 Bg7 7.Be2 O-O 8.f4 </text:p>
      <text:p text:style-name="P1">d6 9.Nb3 a5 10.a4 Nb4 11.Bf3 Be6 12.O-O Qc8 13.Kh1 Nd7 14.Nd4 Bc4 15.Re1 </text:p>
      <text:p text:style-name="P1">Rd8 16.Be2 Bxe2 17.Qxe2 e5 18.Ndb5 Nc5 19.Rad1 Qc6 20.Nd5 Nxd5 21.exd5 Qc8</text:p>
      <text:p text:style-name="P1">22.b3 b6 23.fxe5 dxe5 24.Bxc5 Qxc5 25.c4 f5 26.d6 Qc6 27.Qd3 Rd7 28.Qd5+ </text:p>
      <text:p text:style-name="P1">Qxd5 29.Rxd5 Rad8 30.Kg1 e4 31.Kf2 Bh6 32.Red1 Kf7 33.Ke2 Kf6 34.Nc7 Bf8 </text:p>
      <text:p text:style-name="P1">35.Nb5 Ke6 36.Nc7+ Kf7 37.Nb5 Bh6 38.h3 Bf4 39.R1d4 Kf6 40.Rd1 h5 41.Kf2 </text:p>
      <text:p text:style-name="P1">Be5 42.Ke3 g5 43.Kf2 f4 44.Ke2 Rh8 0-1</text:p>
      <text:p text:style-name="P1"/>
      <text:p text:style-name="P1">[Event "Siegen ol (Men) qual-D"]</text:p>
      <text:p text:style-name="P1">[Site "Siegen GER"]</text:p>
      <text:p text:style-name="P1">[Date "1970.09.11"]</text:p>
      <text:p text:style-name="P1">[Round "7"]</text:p>
      <text:p text:style-name="P1">[White "Jansson, Borje"]</text:p>
      <text:p text:style-name="P1">[Black "Jakobsen, Ole"]</text:p>
      <text:p text:style-name="P1">[Result "1-0"]</text:p>
      <text:p text:style-name="P1">[WhiteElo "2410"]</text:p>
      <text:p text:style-name="P1">[BlackElo "2440"]</text:p>
      <text:p text:style-name="P1">[ECO "A44"]</text:p>
      <text:p text:style-name="P1"><text:soft-page-break/>[EventDate "1970.09.05"]</text:p>
      <text:p text:style-name="P1"/>
      <text:p text:style-name="P1">1.d4 c5 2.d5 e5 3.e4 d6 4.Nc3 Be7 5.Nf3 Bg4 6.Be2 Bxf3 7.Bxf3 Bg5 8.Bxg5 </text:p>
      <text:p text:style-name="P1">Qxg5 9.a4 Nh6 10.Ra3 O-O 11.Qd2 Qe7 12.O-O Nd7 13.Be2 Kh8 14.Bb5 Rad8 15.</text:p>
      <text:p text:style-name="P1">Re1 Qh4 16.Bf1 f5 17.exf5 Nxf5 18.Ne4 Nd4 19.c3 Nf5 20.Qg5 Qxg5 21.Nxg5 </text:p>
      <text:p text:style-name="P1">Rc8 22.Bd3 Nb6 23.Bxf5 Rxf5 24.Ne4 Rd8 25.Rd1 h6 26.a5 Nc8 27.b4 Rf4 28.f3</text:p>
      <text:p text:style-name="P1">c4 29.b5 Rf7 30.Ra4 Rc7 31.Rb1 Ne7 32.b6 Rcc8 33.bxa7 Nxd5 34.Rd1 Nf6 35.</text:p>
      <text:p text:style-name="P1">Nxd6 1-0</text:p>
      <text:p text:style-name="P1"/>
      <text:p text:style-name="P1">[Event "Siegen ol (Men) qual-D"]</text:p>
      <text:p text:style-name="P1">[Site "Siegen GER"]</text:p>
      <text:p text:style-name="P1">[Date "1970.09.11"]</text:p>
      <text:p text:style-name="P1">[Round "7"]</text:p>
      <text:p text:style-name="P1">[White "Henry, Paul Gerard"]</text:p>
      <text:p text:style-name="P1">[Black "Bedros, Jacques"]</text:p>
      <text:p text:style-name="P1">[Result "1-0"]</text:p>
      <text:p text:style-name="P1">[ECO "E41"]</text:p>
      <text:p text:style-name="P1">[EventDate "1970.09.05"]</text:p>
      <text:p text:style-name="P1"/>
      <text:p text:style-name="P1">1.d4 Nf6 2.c4 e6 3.Nc3 Bb4 4.e3 c5 5.Nf3 cxd4 6.exd4 Qa5 7.Bd2 O-O 8.Bd3 </text:p>
      <text:p text:style-name="P1">d5 9.c5 Nc6 10.O-O h6 11.Re1 Bd7 12.a3 Bxc3 13.Bxc3 Qc7 14.b4 a6 15.a4 Na7</text:p>
      <text:p text:style-name="P1">16.Ne5 b5 17.a5 Nc6 18.f4 Bc8 19.Qf3 Bb7 20.f5 Ne4 21.Bxe4 Nxe5 22.Qg3 </text:p>
      <text:p text:style-name="P1">dxe4 23.dxe5 exf5 24.Rad1 Rad8 25.Rd6 f4 26.Qxf4 Rxd6 27.exd6 Qd7 28.Re3 </text:p>
      <text:p text:style-name="P1">f6 29.h4 Qe6 30.Rg3 Kh7 31.Bd2 g5 32.hxg5 hxg5 33.Rxg5 fxg5 34.Qxf8 e3 35.</text:p>
      <text:p text:style-name="P1">Bc3 Qd7 36.Qh8+ Kg6 37.Qf6+ Kh5 38.Qd4 Bc6 39.Qxe3 Qg4 40.Qf2 Qd1+ 41.Kh2 </text:p>
      <text:p text:style-name="P1">Qd5 42.Bd4 Qe4 43.d7 Qe7 44.d8=Q Qxd8 45.Qf7+ Kg4 46.Qe6+ Kh5 47.g4+ 1-0</text:p>
      <text:p text:style-name="P1"/>
      <text:p text:style-name="P1">[Event "Siegen ol (Men) qual-D"]</text:p>
      <text:p text:style-name="P1">[Site "Siegen GER"]</text:p>
      <text:p text:style-name="P1">[Date "1970.09.11"]</text:p>
      <text:p text:style-name="P1">[Round "7"]</text:p>
      <text:p text:style-name="P1">[White "Lengyel, Levente"]</text:p>
      <text:p text:style-name="P1">[Black "Paoli, Enrico"]</text:p>
      <text:p text:style-name="P1">[Result "1/2-1/2"]</text:p>
      <text:p text:style-name="P1">[BlackElo "2300"]</text:p>
      <text:p text:style-name="P1">[ECO "A54"]</text:p>
      <text:p text:style-name="P1">[EventDate "1970.09.05"]</text:p>
      <text:p text:style-name="P1"/>
      <text:p text:style-name="P1">1.c4 e5 2.Nc3 Nf6 3.g3 Be7 4.Bg2 O-O 5.Nf3 Nc6 6.d4 d6 7.d5 Na5 8.Nd2 c5 </text:p>
      <text:p text:style-name="P1">9.O-O Bd7 10.b3 a6 11.Bb2 b5 12.Qc2 Rb8 13.e4 Qb6 14.Nd1 Ne8 15.Rb1 Bf6 </text:p>
      <text:p text:style-name="P1">16.f4 Qd8 17.Nf3 exf4 18.gxf4 Bxb2 19.Nxb2 f6 20.Nd3 Nb7 21.e5 fxe5 22.</text:p>
      <text:p text:style-name="P1">fxe5 dxe5 23.Nfxe5 Nf6 24.Qf2 Qc7 25.Nc6 Rbe8 26.Rbe1 Qd6 27.Qg3 Qxg3 28.</text:p>
      <text:p text:style-name="P1">hxg3 Rxe1 29.Rxe1 Re8 30.Rxe8+ Bxe8 31.Nb8 bxc4 32.bxc4 a5 33.Na6 Nd7 34.</text:p>
      <text:p text:style-name="P1">Bh3 Nb6 35.Naxc5 Nxc5 36.Nxc5 Nxc4 37.Nb7 Nb6 38.d6 Bd7 39.Bxd7 Nxd7 40.</text:p>
      <text:p text:style-name="P1">Nxa5 Kf7 41.Nc6 1/2-1/2</text:p>
      <text:p text:style-name="P1"/>
      <text:p text:style-name="P1">[Event "Siegen ol (Men) qual-D"]</text:p>
      <text:p text:style-name="P1">[Site "Siegen GER"]</text:p>
      <text:p text:style-name="P1">[Date "1970.09.11"]</text:p>
      <text:p text:style-name="P1">[Round "7"]</text:p>
      <text:p text:style-name="P1">[White "Moe, Mogens"]</text:p>
      <text:p text:style-name="P1">[Black "Johansson, Gunnar2"]</text:p>
      <text:p text:style-name="P1">[Result "0-1"]</text:p>
      <text:p text:style-name="P1">[ECO "C45"]</text:p>
      <text:p text:style-name="P1">[EventDate "1970.09.05"]</text:p>
      <text:p text:style-name="P1"/>
      <text:p text:style-name="P1">1.e4 e5 2.Nf3 Nc6 3.d4 exd4 4.Nxd4 Bc5 5.Nb3 Bb6 6.a4 Qf6 7.Qe2 a5 8.Nc3 </text:p>
      <text:p text:style-name="P1">Nge7 9.Be3 Nb4 10.O-O-O O-O 11.e5 Qg6 12.Rd2 Re8 13.Bxb6 Qxb6 14.Qb5 Qh6 </text:p>
      <text:p text:style-name="P1">15.g3 Nec6 16.f4 b6 17.Qe2 d6 18.Nb5 Ba6 19.Qf2 Bxb5 20.axb5 dxe5 21.bxc6 </text:p>
      <text:p text:style-name="P1">a4 22.Na1 a3 23.Nb3 axb2+ 24.Kxb2 Qxc6 25.Bg2 Ra2+ 26.Kb1 Qc3 0-1</text:p>
      <text:p text:style-name="P1"/>
      <text:p text:style-name="P1">[Event "Siegen ol (Men) qual-D"]</text:p>
      <text:p text:style-name="P1">[Site "Siegen GER"]</text:p>
      <text:p text:style-name="P1"><text:soft-page-break/>[Date "1970.09.11"]</text:p>
      <text:p text:style-name="P1">[Round "7"]</text:p>
      <text:p text:style-name="P1">[White "Littleton, Michael F"]</text:p>
      <text:p text:style-name="P1">[Black "Sursock, Sameer"]</text:p>
      <text:p text:style-name="P1">[Result "1/2-1/2"]</text:p>
      <text:p text:style-name="P1">[ECO "D46"]</text:p>
      <text:p text:style-name="P1">[EventDate "1970.09.05"]</text:p>
      <text:p text:style-name="P1"/>
      <text:p text:style-name="P1">1.d4 c6 2.c4 d5 3.Nf3 e6 4.Nc3 Nf6 5.e3 Nbd7 6.Bd3 Be7 7.O-O O-O 8.b3 c5 </text:p>
      <text:p text:style-name="P1">9.Bb2 b6 10.Qe2 Bb7 11.Rfd1 Rc8 12.Rac1 Qc7 13.cxd5 exd5 14.dxc5 bxc5 15.</text:p>
      <text:p text:style-name="P1">Ba6 Rfd8 16.Bxb7 Qxb7 17.Ba3 Bf8 18.Na4 Ne4 19.Nd2 Qc6 20.Rc2 Nxd2 21.</text:p>
      <text:p text:style-name="P1">Rcxd2 1/2-1/2</text:p>
      <text:p text:style-name="P1"/>
      <text:p text:style-name="P1">[Event "Siegen ol (Men) qual-D"]</text:p>
      <text:p text:style-name="P1">[Site "Siegen GER"]</text:p>
      <text:p text:style-name="P1">[Date "1970.09.11"]</text:p>
      <text:p text:style-name="P1">[Round "7"]</text:p>
      <text:p text:style-name="P1">[White "Zichichi, Alvise"]</text:p>
      <text:p text:style-name="P1">[Black "Forintos, Gyozo V"]</text:p>
      <text:p text:style-name="P1">[Result "0-1"]</text:p>
      <text:p text:style-name="P1">[BlackElo "2495"]</text:p>
      <text:p text:style-name="P1">[ECO "B06"]</text:p>
      <text:p text:style-name="P1">[EventDate "1970.09.05"]</text:p>
      <text:p text:style-name="P1"/>
      <text:p text:style-name="P1">1.e4 g6 2.d4 Bg7 3.c3 d5 4.exd5 Qxd5 5.Nf3 c5 6.Nbd2 cxd4 7.Bc4 Qa5 8.cxd4</text:p>
      <text:p text:style-name="P1">Nf6 9.O-O O-O 10.Qe2 Nc6 11.Nb3 Qd8 12.Rd1 Bf5 13.Bg5 h6 14.Bf4 g5 15.Bg3 </text:p>
      <text:p text:style-name="P1">Nh5 16.d5 Nxg3 17.hxg3 Na5 18.Nfd4 Bg6 19.Bd3 Bxd3 20.Rxd3 Qxd5 21.Ne6 </text:p>
      <text:p text:style-name="P1">Qxe6 22.Qxe6 fxe6 23.Nxa5 b6 24.Nc6 Bxb2 25.Rb1 Bf6 26.Rd7 Kf7 27.Nxa7 </text:p>
      <text:p text:style-name="P1">Rfd8 28.Rxd8 Rxd8 29.Nc6 Ra8 30.Rxb6 Rxa2 31.Nd8+ Kg6 32.Nxe6 Kf5 33.f3 h5</text:p>
      <text:p text:style-name="P1">34.Rc6 Re2 35.Nc7 Bd4+ 36.Kh2 Re1 37.Nd5 Bg1+ 38.Kh1 Bf2+ 39.Kh2 h4 40.</text:p>
      <text:p text:style-name="P1">gxh4 gxh4 41.g4+ 0-1</text:p>
      <text:p text:style-name="P1"/>
      <text:p text:style-name="P1">[Event "Siegen ol (Men) qual-D"]</text:p>
      <text:p text:style-name="P1">[Site "Siegen GER"]</text:p>
      <text:p text:style-name="P1">[Date "1970.09.11"]</text:p>
      <text:p text:style-name="P1">[Round "7"]</text:p>
      <text:p text:style-name="P1">[White "Tatai, Stefano"]</text:p>
      <text:p text:style-name="P1">[Black "Portisch, Lajos"]</text:p>
      <text:p text:style-name="P1">[Result "1/2-1/2"]</text:p>
      <text:p text:style-name="P1">[WhiteElo "2460"]</text:p>
      <text:p text:style-name="P1">[BlackElo "2640"]</text:p>
      <text:p text:style-name="P1">[ECO "B85"]</text:p>
      <text:p text:style-name="P1">[EventDate "1970.09.05"]</text:p>
      <text:p text:style-name="P1"/>
      <text:p text:style-name="P1">1.e4 c5 2.Nf3 Nc6 3.d4 cxd4 4.Nxd4 Qc7 5.Nc3 e6 6.Be2 a6 7.O-O Nf6 8.Be3 </text:p>
      <text:p text:style-name="P1">d6 9.f4 Bd7 10.Bf3 Be7 11.Kh1 O-O 12.Qe1 Rac8 13.Qg3 Kh8 14.Rad1 b5 15.a3 </text:p>
      <text:p text:style-name="P1">Rfd8 16.e5 dxe5 17.Nxc6 Bxc6 18.Rxd8+ Bxd8 19.fxe5 Bxf3 20.Rxf3 Ng8 21.Ne4</text:p>
      <text:p text:style-name="P1">f5 22.Nd6 Rb8 23.b4 Qd7 1/2-1/2</text:p>
      <text:p text:style-name="P1"/>
      <text:p text:style-name="P1">[Event "Siegen ol (Men) qual-D"]</text:p>
      <text:p text:style-name="P1">[Site "Siegen GER"]</text:p>
      <text:p text:style-name="P1">[Date "1970.09.11"]</text:p>
      <text:p text:style-name="P1">[Round "7"]</text:p>
      <text:p text:style-name="P1">[White "De Castro, Edgar"]</text:p>
      <text:p text:style-name="P1">[Black "Kattani"]</text:p>
      <text:p text:style-name="P1">[Result "1-0"]</text:p>
      <text:p text:style-name="P1">[WhiteElo "2320"]</text:p>
      <text:p text:style-name="P1">[ECO "A07"]</text:p>
      <text:p text:style-name="P1">[EventDate "1970.09.05"]</text:p>
      <text:p text:style-name="P1"/>
      <text:p text:style-name="P1">1.Nf3 d5 2.g3 Nf6 3.Bg2 c6 4.O-O e6 5.d3 Be7 6.Nbd2 O-O 7.e4 Nfd7 8.Re1 f5</text:p>
      <text:p text:style-name="P1">9.Nb3 Nc5 10.Nxc5 Bxc5 11.Bg5 Qb6 12.Qd2 Qxb2 13.Rab1 Qa3 14.Rb3 Qa4 15.</text:p>
      <text:p text:style-name="P1">exf5 Rxf5 16.d4 Bb6 17.Bh3 Rf8 18.Be7 Ba5 19.Qg5 Rf7 20.Rxe6 Bxe6 21.Bxe6 </text:p>
      <text:p text:style-name="P1"><text:soft-page-break/>Nd7 22.Qf5 Nf6 23.Bxf6 gxf6 24.Qxf6 Rf8 25.Ng5 1-0</text:p>
      <text:p text:style-name="P1"/>
      <text:p text:style-name="P1">[Event "Siegen ol (Men) qual-D"]</text:p>
      <text:p text:style-name="P1">[Site "Siegen GER"]</text:p>
      <text:p text:style-name="P1">[Date "1970.09.11"]</text:p>
      <text:p text:style-name="P1">[Round "7"]</text:p>
      <text:p text:style-name="P1">[White "Larsen, Bent"]</text:p>
      <text:p text:style-name="P1">[Black "Andersson, Ulf"]</text:p>
      <text:p text:style-name="P1">[Result "1-0"]</text:p>
      <text:p text:style-name="P1">[BlackElo "2535"]</text:p>
      <text:p text:style-name="P1">[ECO "C09"]</text:p>
      <text:p text:style-name="P1">[EventDate "1970.09.05"]</text:p>
      <text:p text:style-name="P1"/>
      <text:p text:style-name="P1">1.e4 e6 2.d4 d5 3.Nd2 c5 4.Ngf3 Nc6 5.exd5 exd5 6.Bb5 Bd6 7.dxc5 Bxc5 8.</text:p>
      <text:p text:style-name="P1">Nb3 Bd6 9.O-O Ne7 10.Bg5 O-O 11.Re1 h6 12.Be3 Bg4 13.h3 Bh5 14.Be2 Re8 15.</text:p>
      <text:p text:style-name="P1">Nbd4 a6 16.Qd2 Bg6 17.Rad1 Qc7 18.Bd3 Ne5 19.Nxe5 Bxe5 20.Bxg6 Nxg6 21.c3 </text:p>
      <text:p text:style-name="P1">Nh4 22.Qe2 Bf6 23.Nf3 Qc6 24.Nxh4 Bxh4 25.Qh5 Re4 26.Qxd5 Qxd5 27.Rxd5 </text:p>
      <text:p text:style-name="P1">Rae8 28.Kf1 Bf6 29.Bd2 Kf8 30.Rxe4 Rxe4 31.Be3 Ke7 32.Bc5+ Ke8 33.g3 Re6 </text:p>
      <text:p text:style-name="P1">34.Be3 Rc6 35.f4 g6 36.g4 Bg7 37.Ke2 b6 38.Kd3 Ke7 39.f5 b5 40.Rc5 Rd6+ </text:p>
      <text:p text:style-name="P1">41.Ke4 gxf5+ 42.gxf5 Kd7 43.Bf4 Rc6 44.Kd5 Rf6 45.Rc7+ Ke8 46.Ke4 Rb6 47.</text:p>
      <text:p text:style-name="P1">Be3 Rd6 48.Bc5 1-0</text:p>
      <text:p text:style-name="P1"/>
      <text:p text:style-name="P1">[Event "Siegen ol (Men) qual-D"]</text:p>
      <text:p text:style-name="P1">[Site "Siegen GER"]</text:p>
      <text:p text:style-name="P1">[Date "1970.09.11"]</text:p>
      <text:p text:style-name="P1">[Round "7"]</text:p>
      <text:p text:style-name="P1">[White "Belarbi, Mohamed"]</text:p>
      <text:p text:style-name="P1">[Black "Rodriguez, Ruben"]</text:p>
      <text:p text:style-name="P1">[Result "1/2-1/2"]</text:p>
      <text:p text:style-name="P1">[WhiteElo "2220"]</text:p>
      <text:p text:style-name="P1">[BlackElo "2400"]</text:p>
      <text:p text:style-name="P1">[ECO "E73"]</text:p>
      <text:p text:style-name="P1">[EventDate "1970.09.05"]</text:p>
      <text:p text:style-name="P1"/>
      <text:p text:style-name="P1">1.e4 g6 2.d4 Bg7 3.c4 c5 4.d5 d6 5.Nc3 Nf6 6.Be2 O-O 7.g4 e6 8.g5 Ne8 9.h4</text:p>
      <text:p text:style-name="P1">exd5 10.cxd5 Qe7 11.Qc2 f5 12.gxf6 Nxf6 13.Bg5 h6 14.Bd2 Ng4 15.f3 Qe5 16.</text:p>
      <text:p text:style-name="P1">f4 Qd4 17.O-O-O Ne3 18.Bxe3 Qxe3+ 19.Qd2 Qxd2+ 20.Kxd2 Bxc3+ 21.bxc3 Rxf4 </text:p>
      <text:p text:style-name="P1">22.Ke3 Rf8 23.Nf3 Nd7 24.Rhg1 Kh7 25.Rg3 Rf6 26.Rdg1 Ne5 27.Nxe5 dxe5 28.</text:p>
      <text:p text:style-name="P1">Bb5 a5 29.a4 Ra7 30.Rd1 b6 31.Bc6 Bd7 32.Rb1 Bxc6 33.Rxb6 Rc7 34.Rg1 Kg7 </text:p>
      <text:p text:style-name="P1">35.dxc6 Rfxc6 36.Rxc6 Rxc6 37.Rb1 c4 38.Rb5 Kf6 39.Rxa5 Rd6 40.Rd5 Ke6 41.</text:p>
      <text:p text:style-name="P1">a5 Rxd5 42.exd5+ Kxd5 43.a6 Kc6 44.Ke4 g5 45.hxg5 hxg5 46.Kxe5 Kb6 47.Kf5 </text:p>
      <text:p text:style-name="P1">Kxa6 48.Kxg5 Ka5 49.Kf4 Ka4 50.Ke4 Kb5 51.Kd5 Kb6 52.Kxc4 Kc6 1/2-1/2</text:p>
      <text:p text:style-name="P1"/>
      <text:p text:style-name="P1">[Event "Siegen ol (Men) qual-D"]</text:p>
      <text:p text:style-name="P1">[Site "Siegen GER"]</text:p>
      <text:p text:style-name="P1">[Date "1970.09.11"]</text:p>
      <text:p text:style-name="P1">[Round "7"]</text:p>
      <text:p text:style-name="P1">[White "Ungureanu, Emil"]</text:p>
      <text:p text:style-name="P1">[Black "Naftel, Stephen"]</text:p>
      <text:p text:style-name="P1">[Result "1-0"]</text:p>
      <text:p text:style-name="P1">[WhiteElo "2410"]</text:p>
      <text:p text:style-name="P1">[ECO "D06"]</text:p>
      <text:p text:style-name="P1">[EventDate "1970.09.05"]</text:p>
      <text:p text:style-name="P1"/>
      <text:p text:style-name="P1">1.Nf3 d5 2.c4 Nf6 3.cxd5 Nxd5 4.e4 Nb6 5.d4 e6 6.Be3 c6 7.Nbd2 Be7 8.Be2 </text:p>
      <text:p text:style-name="P1">N8d7 9.Qc2 Bf6 10.a4 Rb8 11.Bf4 O-O 12.a5 Na8 13.Bxb8 Nxb8 14.e5 Bg5 15.</text:p>
      <text:p text:style-name="P1">Nxg5 Qxg5 16.O-O Nc7 17.f4 Qe7 18.Ra3 f5 19.exf6 Qxf6 20.Qe4 g6 21.Qe5 </text:p>
      <text:p text:style-name="P1">Qxe5 22.fxe5 Nd5 23.Raf3 Rxf3 24.Rxf3 Ne7 25.g4 Nd7 26.b4 b6 27.Ne4 Nf8 </text:p>
      <text:p text:style-name="P1">28.Bc4 b5 29.Bb3 a6 30.Nd6 Bd7 31.Rf7 Nd5 32.Bxd5 cxd5 33.Re7 h5 34.g5 Kh8</text:p>
      <text:p text:style-name="P1">35.Nf7+ Kg8 36.Nh6+ Kh8 37.Rf7 Nh7 38.Rxd7 Nxg5 39.Nf7+ Nxf7 40.Rxf7 1-0</text:p>
      <text:p text:style-name="P1"/>
      <text:p text:style-name="P1">[Event "Siegen ol (Men) qual-D"]</text:p>
      <text:p text:style-name="P1">[Site "Siegen GER"]</text:p>
      <text:p text:style-name="P1"><text:soft-page-break/>[Date "1970.09.11"]</text:p>
      <text:p text:style-name="P1">[Round "7"]</text:p>
      <text:p text:style-name="P1">[White "Loheac-Amoun, Frank"]</text:p>
      <text:p text:style-name="P1">[Black "Heidenfeld, Wolfgang"]</text:p>
      <text:p text:style-name="P1">[Result "0-1"]</text:p>
      <text:p text:style-name="P1">[ECO "C02"]</text:p>
      <text:p text:style-name="P1">[EventDate "1970.09.05"]</text:p>
      <text:p text:style-name="P1"/>
      <text:p text:style-name="P1">1.e4 e6 2.d4 d5 3.e5 c5 4.c3 Qb6 5.Nf3 Bd7 6.Bd3 Bb5 7.O-O Bxd3 8.Qxd3 Qa6</text:p>
      <text:p text:style-name="P1">9.Ne1 Qxd3 10.Nxd3 Nd7 11.Be3 c4 12.Ne1 Ne7 13.g3 h5 14.Ng2 Nf5 15.h3 b5 </text:p>
      <text:p text:style-name="P1">16.a3 Nb6 17.Nd2 Na4 18.Rab1 Be7 19.g4 hxg4 20.hxg4 Nh4 21.f4 g6 22.Nf3 </text:p>
      <text:p text:style-name="P1">Nxg2 23.Kxg2 Kd7 24.Bf2 a6 25.Bg3 Rh7 26.Kf2 Rah8 27.Ke2 Bxa3 28.bxa3 </text:p>
      <text:p text:style-name="P1">Nxc3+ 29.Ke3 Nxb1 30.Rxb1 Rh1 31.Rxh1 Rxh1 32.Be1 Kc6 33.Bb4 Rd1 34.Bc5 c3</text:p>
      <text:p text:style-name="P1">35.Bb4 c2 36.Bd2 Kd7 0-1</text:p>
      <text:p text:style-name="P1"/>
      <text:p text:style-name="P1">[Event "Siegen ol (Men) qual-D"]</text:p>
      <text:p text:style-name="P1">[Site "Siegen GER"]</text:p>
      <text:p text:style-name="P1">[Date "1970.09.11"]</text:p>
      <text:p text:style-name="P1">[Round "7"]</text:p>
      <text:p text:style-name="P1">[White "Laine, Erkki"]</text:p>
      <text:p text:style-name="P1">[Black "Ciocaltea, Victor"]</text:p>
      <text:p text:style-name="P1">[Result "0-1"]</text:p>
      <text:p text:style-name="P1">[BlackElo "2470"]</text:p>
      <text:p text:style-name="P1">[ECO "E91"]</text:p>
      <text:p text:style-name="P1">[EventDate "1970.09.05"]</text:p>
      <text:p text:style-name="P1"/>
      <text:p text:style-name="P1">1.d4 Nf6 2.c4 g6 3.Nc3 Bg7 4.e4 d6 5.Nf3 O-O 6.Be2 Bg4 7.O-O Nfd7 8.h3 </text:p>
      <text:p text:style-name="P1">Bxf3 9.Bxf3 Nc6 10.Be3 e5 11.d5 Nd4 12.Rb1 c5 13.dxc6 bxc6 14.Be2 a5 15.</text:p>
      <text:p text:style-name="P1">Qd2 Nc5 16.Rfe1 f5 17.exf5 gxf5 18.Bd1 Qf6 19.b4 axb4 20.Rxb4 Qg6 21.Kh1 </text:p>
      <text:p text:style-name="P1">f4 22.Bxd4 exd4 23.Nb1 Ne4 24.Rxe4 Qxe4 25.Bf3 Qe8 26.Rb6 Rb8 27.Rxb8 Qxb8</text:p>
      <text:p text:style-name="P1">28.Na3 Qa7 29.Qd3 Qc5 30.Be4 h6 31.Nb1 Kh8 32.Nd2 d5 33.cxd5 cxd5 34.Bf3 </text:p>
      <text:p text:style-name="P1">Qc3 35.Qxc3 dxc3 36.Nb3 Rb8 37.Bxd5 c2 0-1</text:p>
      <text:p text:style-name="P1"/>
      <text:p text:style-name="P1">[Event "Siegen ol (Men) qual-D"]</text:p>
      <text:p text:style-name="P1">[Site "Siegen GER"]</text:p>
      <text:p text:style-name="P1">[Date "1970.09.11"]</text:p>
      <text:p text:style-name="P1">[Round "7"]</text:p>
      <text:p text:style-name="P1">[White "Torre, Eugenio"]</text:p>
      <text:p text:style-name="P1">[Black "Kaderi, Mokhtar"]</text:p>
      <text:p text:style-name="P1">[Result "1-0"]</text:p>
      <text:p text:style-name="P1">[WhiteElo "2400"]</text:p>
      <text:p text:style-name="P1">[ECO "C28"]</text:p>
      <text:p text:style-name="P1">[EventDate "1970.09.05"]</text:p>
      <text:p text:style-name="P1"/>
      <text:p text:style-name="P1">1.e4 e5 2.Nc3 d6 3.Bc4 Nf6 4.d3 Nc6 5.Nge2 Be7 6.O-O Be6 7.Bxe6 fxe6 8.f4 </text:p>
      <text:p text:style-name="P1">exf4 9.Nxf4 Qd7 10.Be3 O-O 11.Qe2 Rae8 12.Rae1 b6 13.Bc1 Nd4 14.Qd1 e5 15.</text:p>
      <text:p text:style-name="P1">Nfe2 Ne6 16.Ng3 g6 17.Bh6 Ng7 18.h3 Nfh5 19.Nxh5 Rxf1+ 20.Rxf1 Nxh5 21.Nd5</text:p>
      <text:p text:style-name="P1">Bf8 22.Qxh5 gxh5 23.Nf6+ Kh8 24.Bxf8 Qe6 25.Nxe8 Qxe8 26.Bh6 Kg8 27.Rf5 c6</text:p>
      <text:p text:style-name="P1">28.c4 b5 29.cxb5 cxb5 30.Kf2 a5 31.Kg3 Qe7 32.Rf8+ Qxf8 33.Bxf8 Kxf8 34.</text:p>
      <text:p text:style-name="P1">Kh4 Ke7 35.Kxh5 d5 36.Kg5 Ke6 37.g4 1-0</text:p>
      <text:p text:style-name="P1"/>
      <text:p text:style-name="P1">[Event "Siegen ol (Men) qual-D"]</text:p>
      <text:p text:style-name="P1">[Site "Siegen GER"]</text:p>
      <text:p text:style-name="P1">[Date "1970.09.11"]</text:p>
      <text:p text:style-name="P1">[Round "7"]</text:p>
      <text:p text:style-name="P1">[White "Gheorghiu, Florin"]</text:p>
      <text:p text:style-name="P1">[Black "Jones"]</text:p>
      <text:p text:style-name="P1">[Result "1-0"]</text:p>
      <text:p text:style-name="P1">[WhiteElo "2520"]</text:p>
      <text:p text:style-name="P1">[ECO "C84"]</text:p>
      <text:p text:style-name="P1">[EventDate "1970.09.05"]</text:p>
      <text:p text:style-name="P1"/>
      <text:p text:style-name="P1">1.e4 e5 2.Nf3 Nc6 3.Bb5 a6 4.Ba4 Nf6 5.O-O b5 6.Bb3 Be7 7.d4 d6 8.c3 Bg4 </text:p>
      <text:p text:style-name="P1"><text:soft-page-break/>9.Be3 O-O 10.Nbd2 Nxe4 11.Nxe4 d5 12.Ng3 e4 13.h3 exf3 14.hxg4 fxg2 15.</text:p>
      <text:p text:style-name="P1">Kxg2 Re8 16.Qf3 Bf6 17.Bxd5 Ne7 18.Bxa8 Qxa8 19.Qxa8 Rxa8 20.g5 Bxg5 21.</text:p>
      <text:p text:style-name="P1">Bxg5 1-0</text:p>
      <text:p text:style-name="P1"/>
      <text:p text:style-name="P1">[Event "Siegen ol (Men) qual-D"]</text:p>
      <text:p text:style-name="P1">[Site "Siegen GER"]</text:p>
      <text:p text:style-name="P1">[Date "1970.09.12"]</text:p>
      <text:p text:style-name="P1">[Round "8"]</text:p>
      <text:p text:style-name="P1">[White "Ciocaltea, Victor"]</text:p>
      <text:p text:style-name="P1">[Black "Petersen, Finn"]</text:p>
      <text:p text:style-name="P1">[Result "1-0"]</text:p>
      <text:p text:style-name="P1">[WhiteElo "2470"]</text:p>
      <text:p text:style-name="P1">[ECO "B31"]</text:p>
      <text:p text:style-name="P1">[EventDate "1970.09.05"]</text:p>
      <text:p text:style-name="P1"/>
      <text:p text:style-name="P1">1.e4 c5 2.Nf3 Nc6 3.Bb5 g6 4.O-O Bg7 5.c3 Qb6 6.Na3 a6 7.Ba4 Nf6 8.e5 Ng4 </text:p>
      <text:p text:style-name="P1">9.d4 cxd4 10.cxd4 O-O 11.h3 Nh6 12.d5 Nb4 13.Be3 Qa5 14.Bb3 Nf5 15.Bd2 Qb6</text:p>
      <text:p text:style-name="P1">16.Nc4 Qc5 17.g4 b5 18.Bxb4 Qxb4 19.Nb6 1-0</text:p>
      <text:p text:style-name="P1"/>
      <text:p text:style-name="P1">[Event "Siegen ol (Men) qual-D"]</text:p>
      <text:p text:style-name="P1">[Site "Siegen GER"]</text:p>
      <text:p text:style-name="P1">[Date "1970.09.12"]</text:p>
      <text:p text:style-name="P1">[Round "8"]</text:p>
      <text:p text:style-name="P1">[White "Zichichi, Alvise"]</text:p>
      <text:p text:style-name="P1">[Black "Bisson, John"]</text:p>
      <text:p text:style-name="P1">[Result "1-0"]</text:p>
      <text:p text:style-name="P1">[ECO "C77"]</text:p>
      <text:p text:style-name="P1">[EventDate "1970.09.05"]</text:p>
      <text:p text:style-name="P1"/>
      <text:p text:style-name="P1">1.e4 e5 2.Nf3 Nc6 3.Bb5 Nf6 4.d3 d6 5.c3 a6 6.Ba4 b5 7.Bc2 Be7 8.h3 h6 9.</text:p>
      <text:p text:style-name="P1">Nbd2 Bb7 10.Nf1 Qd7 11.Ng3 Bf8 12.O-O Ne7 13.d4 Nc6 14.a4 exd4 15.cxd4 Be7</text:p>
      <text:p text:style-name="P1">16.Qe2 Nd8 17.Nf5 O-O 18.axb5 axb5 19.Rxa8 Bxa8 20.e5 Bxf3 21.Qxf3 dxe5 </text:p>
      <text:p text:style-name="P1">22.dxe5 Nd5 23.Qxd5 1-0</text:p>
      <text:p text:style-name="P1"/>
      <text:p text:style-name="P1">[Event "Siegen ol (Men) qual-D"]</text:p>
      <text:p text:style-name="P1">[Site "Siegen GER"]</text:p>
      <text:p text:style-name="P1">[Date "1970.09.12"]</text:p>
      <text:p text:style-name="P1">[Round "8"]</text:p>
      <text:p text:style-name="P1">[White "Estimo, Samuel"]</text:p>
      <text:p text:style-name="P1">[Black "Galeb, Antoine"]</text:p>
      <text:p text:style-name="P1">[Result "1-0"]</text:p>
      <text:p text:style-name="P1">[ECO "B82"]</text:p>
      <text:p text:style-name="P1">[EventDate "1970.09.05"]</text:p>
      <text:p text:style-name="P1"/>
      <text:p text:style-name="P1">1.e4 c5 2.Nf3 e6 3.d4 cxd4 4.Nxd4 a6 5.Bd3 Qc7 6.Nc3 Nf6 7.O-O Be7 8.Kh1 </text:p>
      <text:p text:style-name="P1">d6 9.f4 b6 10.Qe2 Bb7 11.f5 e5 12.Nb3 Nbd7 13.Bg5 Nc5 14.Nxc5 dxc5 15.Bxf6</text:p>
      <text:p text:style-name="P1">Bxf6 16.Bc4 b5 17.Bd5 O-O-O 18.Bxb7+ Qxb7 19.Nd5 Rd6 20.a4 b4 21.c3 a5 22.</text:p>
      <text:p text:style-name="P1">cxb4 axb4 23.Rfc1 Rc6 24.a5 Rd8 25.a6 Qa7 26.Qb5 Rdd6 27.Nxb4 Rc7 28.Nd5 </text:p>
      <text:p text:style-name="P1">Rcc6 29.b4 c4 30.Rxc4 Rxc4 31.Qxc4+ 1-0</text:p>
      <text:p text:style-name="P1"/>
      <text:p text:style-name="P1">[Event "Siegen ol (Men) qual-D"]</text:p>
      <text:p text:style-name="P1">[Site "Siegen GER"]</text:p>
      <text:p text:style-name="P1">[Date "1970.09.12"]</text:p>
      <text:p text:style-name="P1">[Round "8"]</text:p>
      <text:p text:style-name="P1">[White "Larsen, Bent"]</text:p>
      <text:p text:style-name="P1">[Black "Gheorghiu, Florin"]</text:p>
      <text:p text:style-name="P1">[Result "1-0"]</text:p>
      <text:p text:style-name="P1">[BlackElo "2520"]</text:p>
      <text:p text:style-name="P1">[ECO "B93"]</text:p>
      <text:p text:style-name="P1">[EventDate "1970.09.05"]</text:p>
      <text:p text:style-name="P1"/>
      <text:p text:style-name="P1">1.e4 c5 2.Nf3 d6 3.d4 cxd4 4.Nxd4 Nf6 5.Nc3 a6 6.f4 Qc7 7.Bd3 b5 8.Qe2 e5 </text:p>
      <text:p text:style-name="P1">9.Nf5 b4 10.Nd5 Nxd5 11.exd5 Bxf5 12.Bxf5 g6 13.Bd3 Bg7 14.a3 bxa3 15.Rxa3</text:p>
      <text:p text:style-name="P1"><text:soft-page-break/>O-O 16.O-O exf4 17.Rxf4 Bh6 18.Rxf7 Qb6+ 19.Kh1 Rxf7 20.Bxh6 Nd7 21.b3 Ne5</text:p>
      <text:p text:style-name="P1">22.Be3 Qc7 23.Bxa6 Qc3 24.Ra2 Ng4 25.Bg1 Nf6 26.g3 Re7 27.Qg2 Re1 28.Ra4 </text:p>
      <text:p text:style-name="P1">Nd7 29.Bf1 Rxa4 30.bxa4 Qa1 31.Bb5 Ne5 32.Qf2 Nf3 33.Kg2 Nxg1 34.a5 Qe5 </text:p>
      <text:p text:style-name="P1">35.Bf1 Re2 36.Bxe2 Nxe2 37.c4 Nd4 38.a6 Qe4+ 39.Kh3 1-0</text:p>
      <text:p text:style-name="P1"/>
      <text:p text:style-name="P1">[Event "Siegen ol (Men) qual-D"]</text:p>
      <text:p text:style-name="P1">[Site "Siegen GER"]</text:p>
      <text:p text:style-name="P1">[Date "1970.09.12"]</text:p>
      <text:p text:style-name="P1">[Round "8"]</text:p>
      <text:p text:style-name="P1">[White "Palmer, Bernard"]</text:p>
      <text:p text:style-name="P1">[Black "Tatai, Stefano"]</text:p>
      <text:p text:style-name="P1">[Result "0-1"]</text:p>
      <text:p text:style-name="P1">[BlackElo "2460"]</text:p>
      <text:p text:style-name="P1">[ECO "A60"]</text:p>
      <text:p text:style-name="P1">[EventDate "1970.09.05"]</text:p>
      <text:p text:style-name="P1"/>
      <text:p text:style-name="P1">1.d4 Nf6 2.c4 c5 3.d5 e6 4.Nc3 exd5 5.cxd5 d6 6.g3 g6 7.Bg2 Bg7 8.e4 O-O </text:p>
      <text:p text:style-name="P1">9.Nge2 Re8 10.O-O a6 11.a4 Nbd7 12.f4 Rb8 13.Rb1 Qc7 14.Kh1 c4 15.Be3 Nc5 </text:p>
      <text:p text:style-name="P1">16.Bxc5 Qxc5 17.h3 b5 18.axb5 axb5 19.b4 cxb3 20.Qxb3 b4 21.Na4 Qa7 22.e5 </text:p>
      <text:p text:style-name="P1">dxe5 23.fxe5 Rxe5 24.Qb2 Nh5 25.Qc2 Rxe2 0-1</text:p>
      <text:p text:style-name="P1"/>
      <text:p text:style-name="P1">[Event "Siegen ol (Men) qual-D"]</text:p>
      <text:p text:style-name="P1">[Site "Siegen GER"]</text:p>
      <text:p text:style-name="P1">[Date "1970.09.12"]</text:p>
      <text:p text:style-name="P1">[Round "8"]</text:p>
      <text:p text:style-name="P1">[White "Torre, Eugenio"]</text:p>
      <text:p text:style-name="P1">[Black "Loheac-Amoun, Frank"]</text:p>
      <text:p text:style-name="P1">[Result "1-0"]</text:p>
      <text:p text:style-name="P1">[WhiteElo "2400"]</text:p>
      <text:p text:style-name="P1">[ECO "C98"]</text:p>
      <text:p text:style-name="P1">[EventDate "1970.09.05"]</text:p>
      <text:p text:style-name="P1"/>
      <text:p text:style-name="P1">1.e4 e5 2.Nf3 Nc6 3.Bb5 a6 4.Ba4 Nf6 5.O-O Be7 6.Re1 b5 7.Bb3 d6 8.c3 O-O </text:p>
      <text:p text:style-name="P1">9.h3 Na5 10.Bc2 c5 11.d4 Qc7 12.Nbd2 Nc6 13.dxc5 dxc5 14.Nf1 Rd8 15.Qe2 </text:p>
      <text:p text:style-name="P1">Be6 16.Ne3 c4 17.Nf5 Nd7 18.Ng5 Nc5 19.Nxg7 Kxg7 20.Qh5 Rh8 21.Nxe6+ Nxe6 </text:p>
      <text:p text:style-name="P1">22.Bh6+ Kg8 23.Qg4+ Bg5 24.h4 Qe7 25.hxg5 Nc5 26.Rad1 Qe6 27.Qf3 1-0</text:p>
      <text:p text:style-name="P1"/>
      <text:p text:style-name="P1">[Event "Siegen ol (Men) qual-D"]</text:p>
      <text:p text:style-name="P1">[Site "Siegen GER"]</text:p>
      <text:p text:style-name="P1">[Date "1970.09.12"]</text:p>
      <text:p text:style-name="P1">[Round "8"]</text:p>
      <text:p text:style-name="P1">[White "Belarbi, Mohamed"]</text:p>
      <text:p text:style-name="P1">[Black "Jansson, Borje"]</text:p>
      <text:p text:style-name="P1">[Result "0-1"]</text:p>
      <text:p text:style-name="P1">[WhiteElo "2220"]</text:p>
      <text:p text:style-name="P1">[BlackElo "2410"]</text:p>
      <text:p text:style-name="P1">[ECO "B22"]</text:p>
      <text:p text:style-name="P1">[EventDate "1970.09.05"]</text:p>
      <text:p text:style-name="P1"/>
      <text:p text:style-name="P1">1.e4 Nf6 2.e5 Nd5 3.c4 Nb6 4.c5 Nd5 5.Nc3 e6 6.d4 d6 7.cxd6 cxd6 8.Nf3 Nc6</text:p>
      <text:p text:style-name="P1">9.Bd3 dxe5 10.dxe5 Nxc3 11.bxc3 Be7 12.Qe2 b6 13.O-O Bb7 14.Rd1 Qc7 15.Be4</text:p>
      <text:p text:style-name="P1">O-O 16.Bf4 Rfd8 17.h3 Na5 18.Bd3 Rac8 19.Nd4 Nc4 20.a4 a6 21.Qg4 Bd5 22.</text:p>
      <text:p text:style-name="P1">Qe2 Qb7 23.f3 Qc7 24.Bg3 Ra8 25.Kh1 Rdc8 26.Rdc1 Qd7 27.Be4 Bxe4 28.Qxe4 </text:p>
      <text:p text:style-name="P1">Ra7 29.f4 g6 30.Bf2 Rac7 31.Qe2 Qd5 32.Rd1 Qb7 33.Rab1 Na3 34.Rb3 Rxc3 35.</text:p>
      <text:p text:style-name="P1">Rxc3 Rxc3 36.Nf3 Rc2 37.Qf1 Rc4 38.Rd4 Qc6 39.Rxc4 Qxc4 40.Qxc4 Nxc4 41.</text:p>
      <text:p text:style-name="P1">Ne1 b5 42.axb5 axb5 43.Nd3 b4 44.Nc1 Nd2 45.Be3 b3 46.Nd3 Bb4 47.g4 Bc3 </text:p>
      <text:p text:style-name="P1">48.Kg2 Nc4 49.Bc1 b2 50.Bxb2 Bxb2 51.Kf3 g5 52.Ke4 gxf4 53.Kxf4 Ba3 54.h4 </text:p>
      <text:p text:style-name="P1">Kg7 55.h5 Kh6 56.Ne1 Bc1+ 57.Ke4 Kg5 58.Nd3 Bb2 0-1</text:p>
      <text:p text:style-name="P1"/>
      <text:p text:style-name="P1">[Event "Siegen ol (Men) qual-D"]</text:p>
      <text:p text:style-name="P1">[Site "Siegen GER"]</text:p>
      <text:p text:style-name="P1">[Date "1970.09.12"]</text:p>
      <text:p text:style-name="P1">[Round "8"]</text:p>
      <text:p text:style-name="P1"><text:soft-page-break/>[White "Kattani"]</text:p>
      <text:p text:style-name="P1">[Black "Olsson, Ake"]</text:p>
      <text:p text:style-name="P1">[Result "0-1"]</text:p>
      <text:p text:style-name="P1">[BlackElo "2380"]</text:p>
      <text:p text:style-name="P1">[ECO "C55"]</text:p>
      <text:p text:style-name="P1">[EventDate "1970.09.05"]</text:p>
      <text:p text:style-name="P1"/>
      <text:p text:style-name="P1">1.e4 e5 2.Bc4 Nf6 3.d3 Nc6 4.Nf3 Be7 5.Nc3 d6 6.a3 a6 7.a4 O-O 8.O-O Bg4 </text:p>
      <text:p text:style-name="P1">9.Be3 Nd4 10.Bxd4 exd4 11.Nd5 Nd7 12.h3 Bxf3 13.Qxf3 Ne5 14.Nxe7+ Qxe7 15.</text:p>
      <text:p text:style-name="P1">Qe2 Nxc4 16.dxc4 f5 17.Rfe1 Rae8 18.Qd3 fxe4 19.Qxd4 Qe5 20.Rad1 Qf5 21.</text:p>
      <text:p text:style-name="P1">Qd5+ Qxd5 22.cxd5 Re5 23.Rd4 Rfe8 24.Re3 a5 25.Rb3 b6 26.Rc3 R8e7 27.Re3 </text:p>
      <text:p text:style-name="P1">Kf7 28.g4 h5 29.gxh5 Rxh5 30.Kh2 g5 31.Rdxe4 Rxe4 32.Rxe4 g4 33.Rxg4 Rxd5 </text:p>
      <text:p text:style-name="P1">34.f3 c5 35.Rg2 Rd4 36.b3 c4 37.Rg4 Rd2+ 38.Kg3 c3 39.h4 Rxc2 40.h5 Rc1 </text:p>
      <text:p text:style-name="P1">41.Rc4 d5 42.Rc8 d4 43.h6 Kg6 44.Rc6+ Kh7 45.Kf4 Re1 46.Kf5 d3 47.Rc7+ </text:p>
      <text:p text:style-name="P1">Kxh6 48.Kf6 d2 49.Rc4 Kh5 50.Rc8 Kh4 51.Rc4+ Kg3 0-1</text:p>
      <text:p text:style-name="P1"/>
      <text:p text:style-name="P1">[Event "Siegen ol (Men) qual-D"]</text:p>
      <text:p text:style-name="P1">[Site "Siegen GER"]</text:p>
      <text:p text:style-name="P1">[Date "1970.09.12"]</text:p>
      <text:p text:style-name="P1">[Round "8"]</text:p>
      <text:p text:style-name="P1">[White "Paoli, Enrico"]</text:p>
      <text:p text:style-name="P1">[Black "Laine, Erkki"]</text:p>
      <text:p text:style-name="P1">[Result "1-0"]</text:p>
      <text:p text:style-name="P1">[WhiteElo "2300"]</text:p>
      <text:p text:style-name="P1">[ECO "B08"]</text:p>
      <text:p text:style-name="P1">[EventDate "1970.09.05"]</text:p>
      <text:p text:style-name="P1"/>
      <text:p text:style-name="P1">1.e4 g6 2.d4 Bg7 3.Nf3 d6 4.Nc3 Nf6 5.h3 O-O 6.Bc4 Nbd7 7.e5 dxe5 8.dxe5 </text:p>
      <text:p text:style-name="P1">Ne8 9.e6 fxe6 10.Ng5 Bxc3+ 11.bxc3 Ng7 12.Bxe6+ Nxe6 13.Nxe6 Qe8 14.O-O </text:p>
      <text:p text:style-name="P1">Nf6 15.Nxc7 1-0</text:p>
      <text:p text:style-name="P1"/>
      <text:p text:style-name="P1">[Event "Siegen ol (Men) qual-D"]</text:p>
      <text:p text:style-name="P1">[Site "Siegen GER"]</text:p>
      <text:p text:style-name="P1">[Date "1970.09.12"]</text:p>
      <text:p text:style-name="P1">[Round "8"]</text:p>
      <text:p text:style-name="P1">[White "Mititelu, Gheorghe"]</text:p>
      <text:p text:style-name="P1">[Black "Holm, Sejer"]</text:p>
      <text:p text:style-name="P1">[Result "1/2-1/2"]</text:p>
      <text:p text:style-name="P1">[BlackElo "2395"]</text:p>
      <text:p text:style-name="P1">[ECO "D40"]</text:p>
      <text:p text:style-name="P1">[EventDate "1970.09.05"]</text:p>
      <text:p text:style-name="P1"/>
      <text:p text:style-name="P1">1.d4 e6 2.c4 d5 3.Nc3 c5 4.e3 Nc6 5.Nf3 Nf6 6.a3 Ne4 7.Qc2 Nxc3 8.bxc3 Be7</text:p>
      <text:p text:style-name="P1">9.Bd3 dxc4 10.Bxc4 O-O 11.O-O Qc7 12.Ba2 b6 13.e4 Ba6 14.Re1 Na5 15.d5 e5 </text:p>
      <text:p text:style-name="P1">16.c4 Rae8 17.Qc3 Bf6 18.Nd2 Bc8 19.Nf1 Bd7 20.Ng3 g6 21.f4 Qd6 22.Bb2 Bg7</text:p>
      <text:p text:style-name="P1">23.f5 Bh6 24.Rf1 f6 25.Rf2 Nb7 26.fxg6 hxg6 27.Raf1 Bg5 28.Bc1 Qe7 29.Bxg5</text:p>
      <text:p text:style-name="P1">fxg5 30.Rxf8+ Rxf8 31.Rxf8+ Kxf8 32.Nf1 Nd6 33.Nd2 g4 34.Qe3 Kg7 35.Bb3 </text:p>
      <text:p text:style-name="P1">Qf6 36.Bd1 Nf7 37.Be2 Qf4 38.Nf1 Kf6 39.g3 Qxe3+ 40.Nxe3 Kg5 41.Nf1 Nd6 </text:p>
      <text:p text:style-name="P1">42.Nd2 Ba4 1/2-1/2</text:p>
      <text:p text:style-name="P1"/>
      <text:p text:style-name="P1">[Event "Siegen ol (Men) qual-D"]</text:p>
      <text:p text:style-name="P1">[Site "Siegen GER"]</text:p>
      <text:p text:style-name="P1">[Date "1970.09.12"]</text:p>
      <text:p text:style-name="P1">[Round "8"]</text:p>
      <text:p text:style-name="P1">[White "Patterson, Nicholas J"]</text:p>
      <text:p text:style-name="P1">[Black "Bilek, Istvan"]</text:p>
      <text:p text:style-name="P1">[Result "1/2-1/2"]</text:p>
      <text:p text:style-name="P1">[BlackElo "2485"]</text:p>
      <text:p text:style-name="P1">[ECO "A37"]</text:p>
      <text:p text:style-name="P1">[EventDate "1970.09.05"]</text:p>
      <text:p text:style-name="P1"/>
      <text:p text:style-name="P1">1.g3 c5 2.Bg2 Nc6 3.Nf3 g6 4.O-O Bg7 5.c4 e6 6.e3 Nge7 7.d4 O-O 8.Nc3 d6 </text:p>
      <text:p text:style-name="P1">9.d5 Na5 10.Nd2 a6 11.Qe2 Rb8 12.a4 exd5 13.Nxd5 Nxd5 14.Bxd5 Bf5 15.Ne4 </text:p>
      <text:p text:style-name="P1"><text:soft-page-break/>Re8 16.Nc3 Qd7 17.Rd1 Nc6 18.Bd2 Nb4 19.Be1 Nc2 20.Ra2 Nb4 21.Raa1 1/2-1/2</text:p>
      <text:p text:style-name="P1"/>
      <text:p text:style-name="P1">[Event "Siegen ol (Men) qual-D"]</text:p>
      <text:p text:style-name="P1">[Site "Siegen GER"]</text:p>
      <text:p text:style-name="P1">[Date "1970.09.12"]</text:p>
      <text:p text:style-name="P1">[Round "8"]</text:p>
      <text:p text:style-name="P1">[White "Sursock, Sameer"]</text:p>
      <text:p text:style-name="P1">[Black "Naranja, Renato"]</text:p>
      <text:p text:style-name="P1">[Result "0-1"]</text:p>
      <text:p text:style-name="P1">[ECO "B92"]</text:p>
      <text:p text:style-name="P1">[EventDate "1970.09.05"]</text:p>
      <text:p text:style-name="P1"/>
      <text:p text:style-name="P1">1.e4 c5 2.Nf3 d6 3.d4 cxd4 4.Nxd4 Nf6 5.Nc3 a6 6.Be2 e5 7.Nb3 Be7 8.Bg5 </text:p>
      <text:p text:style-name="P1">Be6 9.Qd2 Nbd7 10.O-O-O O-O 11.Kb1 b5 12.a3 Qc7 13.Nd5 Bxd5 14.Bxf6 Nxf6 </text:p>
      <text:p text:style-name="P1">15.exd5 Rfc8 16.c3 Qb6 17.Qe3 Bd8 18.Qxb6 Bxb6 19.f3 g6 20.Rd2 Rab8 21.Rd3</text:p>
      <text:p text:style-name="P1">Nd7 22.Rd2 f5 23.Rhd1 Kg7 24.g3 h5 25.Bf1 Nf6 26.Na1 h4 27.Nc2 Bc5 28.Nb4 </text:p>
      <text:p text:style-name="P1">Bxb4 29.axb4 Rh8 30.Kc2 e4 31.Bg2 hxg3 32.hxg3 exf3 33.Bxf3 Rh3 34.Rg2 Re8</text:p>
      <text:p text:style-name="P1">35.Kd2 Re5 36.Re1 f4 37.Rxe5 dxe5 38.d6 e4 39.d7 Rh8 40.Bd1 f3 41.Rf2 Ng4 </text:p>
      <text:p text:style-name="P1">42.Rf1 Rd8 0-1</text:p>
      <text:p text:style-name="P1"/>
      <text:p text:style-name="P1">[Event "Siegen ol (Men) qual-D"]</text:p>
      <text:p text:style-name="P1">[Site "Siegen GER"]</text:p>
      <text:p text:style-name="P1">[Date "1970.09.12"]</text:p>
      <text:p text:style-name="P1">[Round "8"]</text:p>
      <text:p text:style-name="P1">[White "Lengyel, Levente"]</text:p>
      <text:p text:style-name="P1">[Black "Littleton, Michael F"]</text:p>
      <text:p text:style-name="P1">[Result "1/2-1/2"]</text:p>
      <text:p text:style-name="P1">[ECO "E62"]</text:p>
      <text:p text:style-name="P1">[EventDate "1970.09.05"]</text:p>
      <text:p text:style-name="P1"/>
      <text:p text:style-name="P1">1.d4 Nf6 2.c4 g6 3.g3 Bg7 4.Bg2 O-O 5.Nf3 d6 6.Nc3 Nc6 7.d5 Na5 8.b3 c6 9.</text:p>
      <text:p text:style-name="P1">Bb2 cxd5 10.cxd5 Bd7 11.O-O Qb6 12.Qd2 Rfc8 13.Ne1 Rc7 14.Nd3 Rac8 15.Rfc1</text:p>
      <text:p text:style-name="P1">Ng4 16.Nd1 Bxb2 17.N3xb2 Bf5 18.e4 Bd7 19.h3 Nf6 20.Kh2 Qa6 21.Rxc7 Rxc7 </text:p>
      <text:p text:style-name="P1">22.Rc1 Rxc1 23.Qxc1 b5 24.f4 Qb6 25.b4 Nb7 26.Qc3 Ne8 27.Ne3 Qc7 28.Qd2 </text:p>
      <text:p text:style-name="P1">Qc8 29.Nbd1 Nc7 30.Qd4 Qb8 31.e5 Na8 32.Nf2 Nb6 33.Nfg4 Bxg4 34.Nxg4 Qf8 </text:p>
      <text:p text:style-name="P1">35.Bf1 h5 36.Nf2 dxe5 37.fxe5 Qd8 38.Bg2 Qc7 39.d6 exd6 40.e6 fxe6 41.Qe4 </text:p>
      <text:p text:style-name="P1">Qf7 1/2-1/2</text:p>
      <text:p text:style-name="P1"/>
      <text:p text:style-name="P1">[Event "Siegen ol (Men) qual-D"]</text:p>
      <text:p text:style-name="P1">[Site "Siegen GER"]</text:p>
      <text:p text:style-name="P1">[Date "1970.09.12"]</text:p>
      <text:p text:style-name="P1">[Round "8"]</text:p>
      <text:p text:style-name="P1">[White "Andersson, Ulf"]</text:p>
      <text:p text:style-name="P1">[Black "Kaderi, Mokhtar"]</text:p>
      <text:p text:style-name="P1">[Result "1-0"]</text:p>
      <text:p text:style-name="P1">[WhiteElo "2535"]</text:p>
      <text:p text:style-name="P1">[ECO "C62"]</text:p>
      <text:p text:style-name="P1">[EventDate "1970.09.05"]</text:p>
      <text:p text:style-name="P1"/>
      <text:p text:style-name="P1">1.e4 e5 2.Nf3 d6 3.d4 exd4 4.Qxd4 Nc6 5.Bb5 Bd7 6.Bxc6 Bxc6 7.Nc3 Nf6 8.</text:p>
      <text:p text:style-name="P1">Bg5 Be7 9.O-O-O O-O 10.Rhe1 Nd7 11.Bxe7 Qxe7 12.Nd5 Bxd5 13.exd5 Qf6 14.</text:p>
      <text:p text:style-name="P1">Qe3 Rfe8 15.Qxe8+ Rxe8 16.Rxe8+ Nf8 17.h4 g6 18.Rc8 Qf4+ 19.Rd2 Qc4 20.Rd3</text:p>
      <text:p text:style-name="P1">Kg7 21.b3 Qc5 22.Kb2 Nd7 23.Rc3 Qxd5 24.R8xc7 Ne5 25.Nxe5 dxe5 26.Rf3 Kg8 </text:p>
      <text:p text:style-name="P1">27.Rfxf7 Qxf7 28.Rxf7 Kxf7 29.Kc3 Ke6 30.Kd3 Kf5 31.g3 h6 32.c4 1-0</text:p>
      <text:p text:style-name="P1"/>
      <text:p text:style-name="P1">[Event "Siegen ol (Men) qual-D"]</text:p>
      <text:p text:style-name="P1">[Site "Siegen GER"]</text:p>
      <text:p text:style-name="P1">[Date "1970.09.12"]</text:p>
      <text:p text:style-name="P1">[Round "8"]</text:p>
      <text:p text:style-name="P1">[White "Heidenfeld, Wolfgang"]</text:p>
      <text:p text:style-name="P1">[Black "Csom, Istvan"]</text:p>
      <text:p text:style-name="P1">[Result "1/2-1/2"]</text:p>
      <text:p text:style-name="P1">[BlackElo "2485"]</text:p>
      <text:p text:style-name="P1"><text:soft-page-break/>[ECO "B22"]</text:p>
      <text:p text:style-name="P1">[EventDate "1970.09.05"]</text:p>
      <text:p text:style-name="P1"/>
      <text:p text:style-name="P1">1.e4 c5 2.c3 Nf6 3.e5 Nd5 4.Nf3 Nc6 5.Na3 Nc7 6.g3 d5 7.exd6 Qxd6 8.Nc4 </text:p>
      <text:p text:style-name="P1">Qd5 9.Ne3 Qd8 10.d4 cxd4 11.Nxd4 Nxd4 12.cxd4 e6 13.Bg2 Be7 14.O-O O-O 15.</text:p>
      <text:p text:style-name="P1">d5 Nxd5 16.Nxd5 exd5 17.Qxd5 1/2-1/2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Rodriguez, Ruben"]</text:p>
      <text:p text:style-name="P1">[Black "Csom, Istvan"]</text:p>
      <text:p text:style-name="P1">[Result "1/2-1/2"]</text:p>
      <text:p text:style-name="P1">[WhiteElo "2400"]</text:p>
      <text:p text:style-name="P1">[BlackElo "2485"]</text:p>
      <text:p text:style-name="P1">[ECO "B61"]</text:p>
      <text:p text:style-name="P1">[EventDate "1970.09.05"]</text:p>
      <text:p text:style-name="P1"/>
      <text:p text:style-name="P1">1.e4 c5 2.Nf3 d6 3.d4 cxd4 4.Nxd4 Nf6 5.Nc3 Nc6 6.Bg5 Bd7 7.Qd2 Nxd4 8.</text:p>
      <text:p text:style-name="P1">Qxd4 Qa5 9.Bd2 Rc8 10.Bd3 a6 11.Nd5 Qc5 12.Qxc5 Rxc5 13.Be3 Rc6 14.Bd4 e5 </text:p>
      <text:p text:style-name="P1">15.Nxf6+ gxf6 16.Be3 h5 17.c4 Bh6 18.Bxh6 Rxh6 19.f3 h4 20.Kf2 Ke7 21.g4 </text:p>
      <text:p text:style-name="P1">hxg3+ 22.hxg3 Rxh1 23.Rxh1 Be6 24.b3 Rc8 25.Ke3 a5 26.a4 Rg8 27.g4 Kd7 28.</text:p>
      <text:p text:style-name="P1">Rh6 Ke7 29.Be2 Rc8 30.Bd3 Bd7 31.Be2 Rg8 32.Rh1 Be6 33.Rh6 Ra8 34.Rh1 Rc8 </text:p>
      <text:p text:style-name="P1">35.Bd3 Rg8 36.Be2 Rd8 37.Bd3 Bd7 38.Be2 Bc6 39.Bd3 Rg8 40.Rh6 Bd7 41.Be2 </text:p>
      <text:p text:style-name="P1">Be6 1/2-1/2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Patterson, Nicholas J"]</text:p>
      <text:p text:style-name="P1">[Black "Withers, WR"]</text:p>
      <text:p text:style-name="P1">[Result "1-0"]</text:p>
      <text:p text:style-name="P1">[ECO "E93"]</text:p>
      <text:p text:style-name="P1">[EventDate "1970.09.05"]</text:p>
      <text:p text:style-name="P1"/>
      <text:p text:style-name="P1">1.c4 Nf6 2.Nf3 g6 3.Nc3 Bg7 4.e4 d6 5.d4 O-O 6.Be2 e5 7.d5 Nbd7 8.Bg5 h6 </text:p>
      <text:p text:style-name="P1">9.Bh4 g5 10.Bg3 Nh5 11.h4 Nf4 12.hxg5 hxg5 13.Qc2 Nxg2+ 14.Kd2 Nf4 15.Bxf4</text:p>
      <text:p text:style-name="P1">gxf4 16.Rag1 Nf6 17.Qb1 Ne8 18.Qf1 Bd7 19.Qg2 f5 20.Ng5 fxe4 21.Ncxe4 Bf5 </text:p>
      <text:p text:style-name="P1">22.Bg4 f3 23.Qh3 Qd7 24.Ne6 Bxe4 25.Nxg7 Qa4 26.Be6+ Rf7 27.Qh8# 1-0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Moe, Mogens"]</text:p>
      <text:p text:style-name="P1">[Black "Paoli, Enrico"]</text:p>
      <text:p text:style-name="P1">[Result "1-0"]</text:p>
      <text:p text:style-name="P1">[BlackElo "2300"]</text:p>
      <text:p text:style-name="P1">[ECO "B89"]</text:p>
      <text:p text:style-name="P1">[EventDate "1970.09.05"]</text:p>
      <text:p text:style-name="P1"/>
      <text:p text:style-name="P1">1.e4 c5 2.Nf3 Nc6 3.d4 cxd4 4.Nxd4 Nf6 5.Nc3 d6 6.Bc4 e6 7.Be3 Be7 8.Qe2 </text:p>
      <text:p text:style-name="P1">Qc7 9.Bb3 a6 10.O-O-O O-O 11.g4 Nxd4 12.Rxd4 e5 13.Rc4 Qd8 14.g5 Nd7 15.h4</text:p>
      <text:p text:style-name="P1">b5 16.Rxc8 Rxc8 17.Nd5 Nc5 18.Qg4 Kh8 19.h5 a5 20.c3 a4 21.Bc2 a3 22.b4 </text:p>
      <text:p text:style-name="P1">Ne6 23.Rg1 Rc6 24.Bd3 Nc7 25.Kd2 Nxd5 26.exd5 Rc8 27.Bf5 Rc4 28.Qe2 Qc7 </text:p>
      <text:p text:style-name="P1">29.Qd3 Rh4 30.Bg4 Qc4 31.Qxc4 bxc4 32.b5 f5 33.gxf6 Bxf6 34.b6 Rb8 35.Bd7 </text:p>
      <text:p text:style-name="P1">Bd8 36.Rb1 Rxh5 37.b7 Rh2 38.Ba7 Bc7 39.Ke2 Rh4 40.Bxb8 Bxb8 41.Rb4 1-0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<text:soft-page-break/>[Round "9"]</text:p>
      <text:p text:style-name="P1">[White "Bedros, Jacques"]</text:p>
      <text:p text:style-name="P1">[Black "Bouadid"]</text:p>
      <text:p text:style-name="P1">[Result "1/2-1/2"]</text:p>
      <text:p text:style-name="P1">[ECO "B13"]</text:p>
      <text:p text:style-name="P1">[EventDate "1970.09.05"]</text:p>
      <text:p text:style-name="P1"/>
      <text:p text:style-name="P1">1.e4 c6 2.d4 d5 3.exd5 cxd5 4.Nf3 Bf5 5.Bd3 Bxd3 6.Qxd3 Nf6 7.Nc3 a6 8.O-O</text:p>
      <text:p text:style-name="P1">e6 9.Re1 Bd6 10.Bg5 O-O 11.Ne5 Be7 12.h3 Re8 13.Nd1 Nbd7 14.Ne3 Rc8 15.Re2</text:p>
      <text:p text:style-name="P1">Qc7 16.Nxd7 Qxd7 17.Bxf6 Bxf6 18.Ng4 Be7 19.Ne5 Qc7 20.c3 Bd6 21.Rae1 Rcd8</text:p>
      <text:p text:style-name="P1">22.Re3 Kh8 23.Qe2 Re7 24.Qh5 Kg8 25.g4 f6 26.Nf3 Rde8 27.g5 e5 28.gxf6 </text:p>
      <text:p text:style-name="P1">gxf6 29.Kh1 Kh8 30.Nh4 Rg8 31.Nf5 Rg5 32.Qh6 Rf7 33.Nxd6 Qxd6 34.dxe5 Qf8 </text:p>
      <text:p text:style-name="P1">35.Qxf8+ Rxf8 36.exf6 Rxf6 37.Re8+ Kg7 38.Rg1 Rxg1+ 39.Kxg1 Rb6 40.Re2 Kf6</text:p>
      <text:p text:style-name="P1">41.Kg2 Kf5 42.b3 Rc6 43.Re3 b5 44.h4 a5 45.Kg3 b4 46.cxb4 axb4 47.Re7 h6 </text:p>
      <text:p text:style-name="P1">48.Rb7 Ke4 49.Rxb4+ d4 50.a4 Kd3 51.a5 Kc3 52.Rc4+ Rxc4 53.bxc4 d3 54.a6 </text:p>
      <text:p text:style-name="P1">d2 55.a7 d1=Q 56.a8=Q Qg1+ 57.Qg2 Qe1 58.Qf3+ Kxc4 59.Qf4+ Kd5 60.Qxh6 </text:p>
      <text:p text:style-name="P1">Qg1+ 61.Kf3 Qd1+ 62.Kg3 Qg1+ 63.Kf3 Qd1+ 64.Kg2 Qg4+ 65.Kh2 Qd4 66.Qg5+ </text:p>
      <text:p text:style-name="P1">Ke6 67.Qh6+ 1/2-1/2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Kaderi, Mokhtar"]</text:p>
      <text:p text:style-name="P1">[Black "Sursock, Sameer"]</text:p>
      <text:p text:style-name="P1">[Result "1-0"]</text:p>
      <text:p text:style-name="P1">[ECO "B17"]</text:p>
      <text:p text:style-name="P1">[EventDate "1970.09.05"]</text:p>
      <text:p text:style-name="P1"/>
      <text:p text:style-name="P1">1.e4 c6 2.d4 d5 3.Nc3 dxe4 4.Nxe4 Nf6 5.Ng3 Nbd7 6.Nf3 e6 7.Bd3 Be7 8.O-O </text:p>
      <text:p text:style-name="P1">O-O 9.b3 c5 10.Bb2 b6 11.Qe2 Bb7 12.Rad1 Qc7 13.c4 cxd4 14.Nxd4 Rfe8 15.</text:p>
      <text:p text:style-name="P1">Bb1 Rad8 16.Rfe1 Bb4 17.Rf1 Ba8 18.f4 Qb7 19.Nf3 Bc5+ 20.Kh1 h5 21.Qc2 Be3</text:p>
      <text:p text:style-name="P1">22.Nxh5 Nxh5 23.Qh7+ Kf8 24.Qxh5 Nf6 25.Qh8+ Ke7 26.Qxg7 Nh5 27.Qg5+ f6 </text:p>
      <text:p text:style-name="P1">28.Ba3+ Bc5 29.Bxc5+ bxc5 30.Qxc5+ 1-0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Jansson, Borje"]</text:p>
      <text:p text:style-name="P1">[Black "Ciocaltea, Victor"]</text:p>
      <text:p text:style-name="P1">[Result "1-0"]</text:p>
      <text:p text:style-name="P1">[WhiteElo "2410"]</text:p>
      <text:p text:style-name="P1">[BlackElo "2470"]</text:p>
      <text:p text:style-name="P1">[ECO "E92"]</text:p>
      <text:p text:style-name="P1">[EventDate "1970.09.05"]</text:p>
      <text:p text:style-name="P1"/>
      <text:p text:style-name="P1">1.d4 Nf6 2.Nf3 g6 3.c4 Bg7 4.Nc3 O-O 5.e4 d6 6.Be2 e5 7.Be3 Ng4 8.Bg5 f6 </text:p>
      <text:p text:style-name="P1">9.Bh4 Nc6 10.d5 Ne7 11.Nd2 h5 12.h3 Nh6 13.f3 c5 14.a3 Nf7 15.Qc2 b6 16.</text:p>
      <text:p text:style-name="P1">O-O-O a6 17.Kb1 Bd7 18.Ka2 Qc7 19.Rb1 Rfb8 20.b4 b5 21.Rhc1 cxb4 22.Rxb4 </text:p>
      <text:p text:style-name="P1">Rc8 23.Rb2 Rab8 24.Bf2 Bh6 25.Rcb1 Nd8 26.Qd1 Rb7 27.Rb4 Kg7 28.Nb3 a5 29.</text:p>
      <text:p text:style-name="P1">Nxb5 Bxb5 30.Rxb5 Rxb5 31.cxb5 a4 32.Nd2 Qc3 33.Be1 Qd4 34.Rb4 Qg1 35.g4 </text:p>
      <text:p text:style-name="P1">Rc3 36.Rc4 Bxd2 37.Qxd2 Rb3 38.Rc7 Nf7 39.Bd1 Rxb5 40.Bxa4 Rb1 41.Bd1 Rb8 </text:p>
      <text:p text:style-name="P1">42.Rxe7 1-0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Enevoldsen, Jens"]</text:p>
      <text:p text:style-name="P1">[Black "Cosulich, Roberto"]</text:p>
      <text:p text:style-name="P1">[Result "0-1"]</text:p>
      <text:p text:style-name="P1">[WhiteElo "2350"]</text:p>
      <text:p text:style-name="P1"><text:soft-page-break/>[ECO "A45"]</text:p>
      <text:p text:style-name="P1">[EventDate "1970.09.05"]</text:p>
      <text:p text:style-name="P1"/>
      <text:p text:style-name="P1">1.d4 Nf6 2.e3 g6 3.Bd3 Bg7 4.Ne2 d6 5.c3 O-O 6.Ng3 e5 7.O-O Re8 8.Nd2 Nc6 </text:p>
      <text:p text:style-name="P1">9.f4 exd4 10.exd4 Ng4 11.Nf3 Ne7 12.f5 Nd5 13.Qb3 Nde3 14.Bxe3 Nxe3 15.</text:p>
      <text:p text:style-name="P1">fxg6 hxg6 16.Ng5 Be6 17.Nxe6 Rxe6 18.Rf3 d5 19.Re1 Nc4 20.Rxe6 Nd2 21.Bxg6</text:p>
      <text:p text:style-name="P1">Nxf3+ 22.gxf3 fxe6 23.Bh5 Rb8 24.Bg4 Qe8 25.Nh5 a6 26.Nf4 c6 27.Nxe6 Qg6 </text:p>
      <text:p text:style-name="P1">28.c4 dxc4 29.Qxc4 Qb1+ 30.Kg2 Qxb2+ 31.Kh3 Qb5 32.Qc2 Kf7 33.Nc5 Qf1+ 34.</text:p>
      <text:p text:style-name="P1">Kg3 Qg1+ 35.Kf4 Qxd4+ 36.Ne4 Rf8 37.h4 Be5+ 38.Kg5 Qd8+ 39.Kf5 Kg7+ 0-1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Gheorghiu, Florin"]</text:p>
      <text:p text:style-name="P1">[Black "Andersson, Ulf"]</text:p>
      <text:p text:style-name="P1">[Result "1-0"]</text:p>
      <text:p text:style-name="P1">[WhiteElo "2520"]</text:p>
      <text:p text:style-name="P1">[BlackElo "2535"]</text:p>
      <text:p text:style-name="P1">[ECO "B14"]</text:p>
      <text:p text:style-name="P1">[EventDate "1970.09.05"]</text:p>
      <text:p text:style-name="P1"/>
      <text:p text:style-name="P1">1.d4 Nf6 2.c4 e6 3.Nc3 d5 4.Nf3 c5 5.e3 Nc6 6.a3 cxd4 7.exd4 Be7 8.c5 Ne4 </text:p>
      <text:p text:style-name="P1">9.Qc2 f5 10.Bb5 Bd7 11.O-O O-O 12.Bf4 Qe8 13.Bxc6 Bxc6 14.Ne5 Bf6 15.f3 g5</text:p>
      <text:p text:style-name="P1">16.fxe4 gxf4 17.Nxc6 bxc6 18.e5 Bg5 19.Ne2 Rf7 20.Nxf4 Kh8 21.Rf3 Bxf4 22.</text:p>
      <text:p text:style-name="P1">Rxf4 Rg7 23.Qe2 Rb8 24.b4 a5 25.bxa5 Rb5 26.Kh1 Qb8 27.g4 Rb2 28.Qf1 Qb3 </text:p>
      <text:p text:style-name="P1">29.a6 Qc2 30.Qh3 Rxg4 31.a7 Rg8 32.Rg1 Rxg1+ 33.Kxg1 Rb1+ 34.Rf1 Rxf1+ 35.</text:p>
      <text:p text:style-name="P1">Qxf1 Qa4 36.Qf4 Qxa7 37.Qh6 1-0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Olsson, Ake"]</text:p>
      <text:p text:style-name="P1">[Black "Ungureanu, Emil"]</text:p>
      <text:p text:style-name="P1">[Result "0-1"]</text:p>
      <text:p text:style-name="P1">[WhiteElo "2380"]</text:p>
      <text:p text:style-name="P1">[BlackElo "2410"]</text:p>
      <text:p text:style-name="P1">[ECO "B89"]</text:p>
      <text:p text:style-name="P1">[EventDate "1970.09.05"]</text:p>
      <text:p text:style-name="P1"/>
      <text:p text:style-name="P1">1.e4 c5 2.Nf3 Nc6 3.d4 cxd4 4.Nxd4 Nf6 5.Nc3 d6 6.Bc4 e6 7.Be3 a6 8.Qe2 </text:p>
      <text:p text:style-name="P1">Na5 9.Bb3 b5 10.O-O Bb7 11.f3 Rc8 12.a4 Nxb3 13.cxb3 b4 14.Nb1 Be7 15.Nd2 </text:p>
      <text:p text:style-name="P1">Qc7 16.g4 g6 17.Qf2 Nd7 18.Ne2 Ne5 19.Rac1 Qd7 20.Rxc8+ Bxc8 21.Bh6 f5 22.</text:p>
      <text:p text:style-name="P1">h3 Nf7 23.Bg7 Rg8 24.Bd4 h5 25.Nc4 Ng5 26.Qg2 hxg4 27.hxg4 Bb7 28.Ng3 fxg4</text:p>
      <text:p text:style-name="P1">29.fxg4 e5 30.Be3 Qxg4 31.Bxg5 Qxg5 32.Rd1 d5 33.exd5 Bc5+ 34.Kf1 Rf8+ 35.</text:p>
      <text:p text:style-name="P1">Ke1 Bf2+ 36.Ke2 Qg4+ 37.Kd2 Bxg3 38.Rg1 Bf4+ 39.Ke1 Qxg2 40.Rxg2 Rf6 0-1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Ribli, Zoltan"]</text:p>
      <text:p text:style-name="P1">[Black "De Castro, Edgar"]</text:p>
      <text:p text:style-name="P1">[Result "1/2-1/2"]</text:p>
      <text:p text:style-name="P1">[WhiteElo "2505"]</text:p>
      <text:p text:style-name="P1">[BlackElo "2320"]</text:p>
      <text:p text:style-name="P1">[ECO "B80"]</text:p>
      <text:p text:style-name="P1">[EventDate "1970.09.05"]</text:p>
      <text:p text:style-name="P1"/>
      <text:p text:style-name="P1">1.e4 c5 2.Nf3 d6 3.d4 cxd4 4.Nxd4 Nf6 5.Nc3 e6 6.g3 Be7 7.Bg2 O-O 8.O-O a6</text:p>
      <text:p text:style-name="P1">9.Be3 Qc7 10.Qe2 Nc6 11.Rad1 Bd7 12.h3 Rfc8 13.g4 Nxd4 14.Rxd4 e5 15.Rd2 </text:p>
      <text:p text:style-name="P1">Be6 16.Ra1 b5 17.a4 Qa5 18.g5 b4 19.Nd1 Nd7 20.b3 Rc6 21.Ra2 Rac8 22.h4 </text:p>
      <text:p text:style-name="P1"><text:soft-page-break/>Nc5 23.Rb2 Qc7 24.Qf3 Rd8 25.Qg3 Nd7 26.h5 Kh8 27.Ra2 a5 28.f3 Nc5 29.f4 </text:p>
      <text:p text:style-name="P1">exf4 30.Bxf4 Nd7 31.Ne3 Rc3 32.Ra1 Ne5 33.Qf2 Rc8 34.h6 gxh6 35.gxh6 Rg8 </text:p>
      <text:p text:style-name="P1">36.Kh1 Ng4 37.Nxg4 Rxg4 38.Re1 Rh4+ 39.Kg1 Rxf4 40.Qxf4 Qc5+ 41.Qf2 </text:p>
      <text:p text:style-name="P1">1/2-1/2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Tatai, Stefano"]</text:p>
      <text:p text:style-name="P1">[Black "Larsen, Bent"]</text:p>
      <text:p text:style-name="P1">[Result "0-1"]</text:p>
      <text:p text:style-name="P1">[WhiteElo "2460"]</text:p>
      <text:p text:style-name="P1">[ECO "B60"]</text:p>
      <text:p text:style-name="P1">[EventDate "1970.09.05"]</text:p>
      <text:p text:style-name="P1"/>
      <text:p text:style-name="P1">1.e4 c5 2.Nf3 Nc6 3.d4 cxd4 4.Nxd4 Nf6 5.Nc3 d6 6.Bg5 Qb6 7.Ndb5 a6 8.Bxf6</text:p>
      <text:p text:style-name="P1">gxf6 9.Nd5 Qa5+ 10.Nbc3 f5 11.Qh5 Bg7 12.Bc4 Be6 13.O-O Bxc3 14.bxc3 fxe4 </text:p>
      <text:p text:style-name="P1">15.Rad1 Ne5 16.Bb3 Rc8 17.Qh4 Bxd5 18.Rxd5 Qxc3 19.Qxe4 Rc7 20.Kh1 h5 21.</text:p>
      <text:p text:style-name="P1">h3 Kf8 22.Re1 Qc6 23.Qd4 f6 24.f4 Nd7 25.Qd1 Qc3 26.Re4 Nc5 27.Rc4 Qe3 28.</text:p>
      <text:p text:style-name="P1">Rxh5 Rg8 29.f5 Ne4 30.Rxe4 Qxe4 31.Qd2 Rc4 32.Rh7 b5 33.Bxc4 bxc4 34.Rh5 </text:p>
      <text:p text:style-name="P1">d5 35.Kh2 0-1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Forintos, Gyozo V"]</text:p>
      <text:p text:style-name="P1">[Black "Torre, Eugenio"]</text:p>
      <text:p text:style-name="P1">[Result "0-1"]</text:p>
      <text:p text:style-name="P1">[WhiteElo "2495"]</text:p>
      <text:p text:style-name="P1">[BlackElo "2400"]</text:p>
      <text:p text:style-name="P1">[ECO "E77"]</text:p>
      <text:p text:style-name="P1">[EventDate "1970.09.05"]</text:p>
      <text:p text:style-name="P1"/>
      <text:p text:style-name="P1">1.d4 Nf6 2.c4 g6 3.Nc3 Bg7 4.e4 d6 5.Be2 O-O 6.f4 c5 7.d5 e6 8.Nf3 exd5 9.</text:p>
      <text:p text:style-name="P1">exd5 Ne8 10.O-O Bxc3 11.bxc3 Ng7 12.f5 Bxf5 13.Bf4 f6 14.Qd2 Qe7 15.Rae1 </text:p>
      <text:p text:style-name="P1">Nd7 16.Bd1 Ne5 17.Nxe5 dxe5 18.d6 Qd7 19.Bh6 Rad8 20.Qd5+ Be6 21.Qxc5 b6 </text:p>
      <text:p text:style-name="P1">22.Qa3 Qxd6 23.Qxa7 Rf7 24.Qa6 Nf5 25.Rxf5 gxf5 26.Be3 f4 27.Bxb6 Bxc4 28.</text:p>
      <text:p text:style-name="P1">Qxc4 Qxb6+ 29.Kh1 Kg7 30.Qe4 Qc5 31.Bb3 Rc7 32.Bc2 Kh8 33.Qf5 Rf8 34.Rg1 </text:p>
      <text:p text:style-name="P1">Qxc3 35.Bb1 Rg7 36.Be4 Qc8 37.Qh5 Qg4 38.Qh6 Qg5 39.Qh3 f5 40.Bb1 e4 0-1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Marachi"]</text:p>
      <text:p text:style-name="P1">[Black "Salameh, Charles"]</text:p>
      <text:p text:style-name="P1">[Result "1-0"]</text:p>
      <text:p text:style-name="P1">[ECO "C10"]</text:p>
      <text:p text:style-name="P1">[EventDate "1970.09.05"]</text:p>
      <text:p text:style-name="P1"/>
      <text:p text:style-name="P1">1.e4 e6 2.d4 d5 3.Nc3 Nf6 4.Bd3 dxe4 5.Nxe4 Nbd7 6.Nf3 Nxe4 7.Bxe4 Nf6 8.</text:p>
      <text:p text:style-name="P1">Bd3 c5 9.Bg5 cxd4 10.Nxd4 Qa5+ 11.Bd2 Qe5+ 12.Be3 Bd7 13.c3 Be7 14.h3 O-O </text:p>
      <text:p text:style-name="P1">15.O-O a6 16.Nf3 Qc7 17.Qc2 Bc6 18.Ng5 h6 19.Nh7 Rfd8 20.Nxf6+ Bxf6 21.</text:p>
      <text:p text:style-name="P1">Rad1 Rac8 22.Be4 Bxe4 23.Qxe4 b5 24.Qf3 Kh7 25.a3 Be5 26.Rxd8 Rxd8 27.Rd1 </text:p>
      <text:p text:style-name="P1">Rxd1+ 28.Qxd1 Qd6 29.Qxd6 Bxd6 30.Kf1 f5 31.Ke2 g5 32.f3 Kg6 33.Kd3 e5 34.</text:p>
      <text:p text:style-name="P1">g4 h5 35.c4 e4+ 36.fxe4 bxc4+ 37.Kxc4 hxg4 38.hxg4 fxg4 39.Bg1 1-0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<text:soft-page-break/>[White "Ghitescu, Theodor"]</text:p>
      <text:p text:style-name="P1">[Black "Johansson, Gunnar2"]</text:p>
      <text:p text:style-name="P1">[Result "1-0"]</text:p>
      <text:p text:style-name="P1">[WhiteElo "2450"]</text:p>
      <text:p text:style-name="P1">[ECO "E21"]</text:p>
      <text:p text:style-name="P1">[EventDate "1970.09.05"]</text:p>
      <text:p text:style-name="P1"/>
      <text:p text:style-name="P1">1.d4 Nf6 2.c4 e6 3.Nf3 b6 4.Nc3 Bb4 5.Qb3 a5 6.g3 Ne4 7.Bg2 Bb7 8.O-O Bxc3</text:p>
      <text:p text:style-name="P1">9.bxc3 a4 10.Qc2 Nf6 11.Ba3 Be4 12.Qc1 Nc6 13.Nd2 Bxg2 14.Kxg2 d6 15.e4 e5</text:p>
      <text:p text:style-name="P1">16.Nf3 Nd7 17.c5 dxc5 18.dxc5 Nxc5 19.Bxc5 bxc5 20.Rd1 Qe7 21.Rd5 O-O 22.</text:p>
      <text:p text:style-name="P1">Qe3 Ra5 23.Rad1 Rc8 24.Qd3 h6 25.Qc4 a3 26.Nh4 Kf8 27.R1d3 Qe6 28.Nf5 g6 </text:p>
      <text:p text:style-name="P1">29.Ne3 Ke8 30.Rxc5 Qxc4 31.Rxc4 Ne7 32.Ng4 Ng8 33.Rd5 Rxd5 34.exd5 Ne7 35.</text:p>
      <text:p text:style-name="P1">Rc5 Kd7 36.Nf6+ Kd6 37.Ra5 Ng8 38.Ne4+ Ke7 39.c4 Nf6 40.Nxf6 Kxf6 41.Rxa3 </text:p>
      <text:p text:style-name="P1">Kf5 42.Rf3+ Ke4 43.Rf6 1-0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Naranja, Renato"]</text:p>
      <text:p text:style-name="P1">[Black "Portisch, Lajos"]</text:p>
      <text:p text:style-name="P1">[Result "0-1"]</text:p>
      <text:p text:style-name="P1">[BlackElo "2640"]</text:p>
      <text:p text:style-name="P1">[ECO "D87"]</text:p>
      <text:p text:style-name="P1">[EventDate "1970.09.05"]</text:p>
      <text:p text:style-name="P1"/>
      <text:p text:style-name="P1">1.c4 Nf6 2.d4 g6 3.Nc3 d5 4.cxd5 Nxd5 5.e4 Nxc3 6.bxc3 Bg7 7.Bc4 c5 8.Ne2 </text:p>
      <text:p text:style-name="P1">Nc6 9.Be3 O-O 10.h4 cxd4 11.cxd4 Qd6 12.Rc1 Rd8 13.d5 Ne5 14.Qb3 Bd7 15.f3</text:p>
      <text:p text:style-name="P1">b5 16.Bd3 Qb4+ 0-1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Henry, Paul Gerard"]</text:p>
      <text:p text:style-name="P1">[Black "Jones"]</text:p>
      <text:p text:style-name="P1">[Result "1-0"]</text:p>
      <text:p text:style-name="P1">[ECO "D06"]</text:p>
      <text:p text:style-name="P1">[EventDate "1970.09.05"]</text:p>
      <text:p text:style-name="P1"/>
      <text:p text:style-name="P1">1.d4 d5 2.c4 Nf6 3.cxd5 Nxd5 4.Nf3 e6 5.e4 Nb6 6.Bd3 Be7 7.Nc3 c6 8.O-O </text:p>
      <text:p text:style-name="P1">N8d7 9.Re1 O-O 10.Qe2 Re8 11.Bf4 Nf8 12.Rad1 Bd6 13.Bxd6 Qxd6 14.e5 Qe7 </text:p>
      <text:p text:style-name="P1">15.Ne4 Ng6 16.Qd2 Nd5 17.Nd6 Rf8 18.Bxg6 fxg6 19.Re4 Rb8 20.Rg4 Bd7 21.Re1</text:p>
      <text:p text:style-name="P1">c5 22.dxc5 Bc6 23.Ng5 h6 24.Nge4 g5 25.h4 Rf4 26.Qe2 Rxg4 27.Qxg4 gxh4 28.</text:p>
      <text:p text:style-name="P1">Nf6+ Nxf6 29.exf6 Qxf6 30.Rxe6 Qg5 31.Qxg5 hxg5 32.Rg6 Rf8 33.Rxg5 Rf6 34.</text:p>
      <text:p text:style-name="P1">Nf5 g6 35.Nxh4 Kf7 36.g3 Re6 37.f4 Bb5 38.Re5 Rf6 39.Nf3 Bc6 40.Ng5+ Kg8 </text:p>
      <text:p text:style-name="P1">41.Kf2 Kg7 42.Ke3 Kg8 43.Kd4 a5 44.b3 Kg7 45.a3 Kg8 46.b4 axb4 47.axb4 Bb5</text:p>
      <text:p text:style-name="P1">48.Re6 1-0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Laine, Erkki"]</text:p>
      <text:p text:style-name="P1">[Black "Kennefick, Maurice"]</text:p>
      <text:p text:style-name="P1">[Result "1/2-1/2"]</text:p>
      <text:p text:style-name="P1">[ECO "E95"]</text:p>
      <text:p text:style-name="P1">[EventDate "1970.09.05"]</text:p>
      <text:p text:style-name="P1"/>
      <text:p text:style-name="P1">1.d4 g6 2.c4 Bg7 3.Nc3 d6 4.e4 Nf6 5.Nf3 O-O 6.Be2 e5 7.O-O Nbd7 8.Re1 c6 </text:p>
      <text:p text:style-name="P1">9.Bf1 Re8 10.d5 c5 11.Bd2 a6 12.Rb1 Rf8 13.h3 Nh5 14.Nh2 Qe8 15.g3 f5 16.</text:p>
      <text:p text:style-name="P1">Bg2 f4 17.g4 Nhf6 18.f3 Rb8 19.a4 Kf7 20.Kf2 Qe7 21.Ke2 h6 22.Rh1 Nh7 23.</text:p>
      <text:p text:style-name="P1">Be1 Bf6 24.Bf2 Bh4 25.Qe1 Bxf2 26.Qxf2 Rh8 27.Nf1 Ndf6 28.Nd2 Bd7 29.b4 b6</text:p>
      <text:p text:style-name="P1"><text:soft-page-break/>30.b5 a5 31.Rbg1 h5 32.Bf1 hxg4 33.hxg4 Ng5 34.Rh2 Rbg8 35.Rgh1 Qf8 36.</text:p>
      <text:p text:style-name="P1">Rxh8 Rxh8 37.Rh4 Qg7 38.Qh2 Rh7 39.Rxh7 Qxh7 40.Qxh7+ Ngxh7 41.Kf2 Kg7 42.</text:p>
      <text:p text:style-name="P1">Kg2 Kh6 43.Nd1 Kg5 44.Nf2 Kh4 45.Kh2 Ng5 46.Be2 1/2-1/2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Loheac-Amoun, Frank"]</text:p>
      <text:p text:style-name="P1">[Black "Belarbi, Mohamed"]</text:p>
      <text:p text:style-name="P1">[Result "1-0"]</text:p>
      <text:p text:style-name="P1">[BlackElo "2220"]</text:p>
      <text:p text:style-name="P1">[ECO "B30"]</text:p>
      <text:p text:style-name="P1">[EventDate "1970.09.05"]</text:p>
      <text:p text:style-name="P1"/>
      <text:p text:style-name="P1">1.e4 c5 2.Nf3 Nc6 3.Bb5 a6 4.Bxc6 bxc6 5.O-O d5 6.d3 Bg4 7.h3 Bh5 8.Nc3 e6</text:p>
      <text:p text:style-name="P1">9.Qe2 Be7 10.b3 Nf6 11.Ba3 Bxf3 12.Qxf3 O-O 13.Na4 Nd7 14.Rad1 Qc7 15.c4 </text:p>
      <text:p text:style-name="P1">d4 16.Bc1 Bd6 17.Qe2 f5 18.exf5 exf5 19.f4 Rae8 20.Qf3 Re6 21.Rde1 Rfe8 </text:p>
      <text:p text:style-name="P1">22.Rxe6 Rxe6 23.Bd2 a5 24.Kf2 Be7 25.Re1 Rxe1 26.Kxe1 g6 27.Kd1 Bd8 28.Qe2</text:p>
      <text:p text:style-name="P1">Kf7 29.g4 fxg4 30.hxg4 Qd6 31.Qh2 Kg7 32.Qh3 Qe6 33.f5 Qd6 34.Qh6+ Kg8 35.</text:p>
      <text:p text:style-name="P1">Bf4 Qf8 36.Qxf8+ Kxf8 37.fxg6 hxg6 38.Bd6+ Be7 39.Bc7 Kf7 40.Bxa5 Ne5 41.</text:p>
      <text:p text:style-name="P1">Ke2 Ke6 42.Bb6 Nd7 43.Bc7 Bd6 44.Bd8 Be7 45.Bxe7 Kxe7 46.Kf3 g5 47.Ke4 Ke6</text:p>
      <text:p text:style-name="P1">48.a3 Nf6+ 49.Kf3 Kd6 50.Nb2 Ke6 51.Nd1 Ke5 52.Nf2 Kd6 53.Ne4+ 1-0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Palmer, Bernard"]</text:p>
      <text:p text:style-name="P1">[Black "Moles, John"]</text:p>
      <text:p text:style-name="P1">[Result "0-1"]</text:p>
      <text:p text:style-name="P1">[ECO "C19"]</text:p>
      <text:p text:style-name="P1">[EventDate "1970.09.05"]</text:p>
      <text:p text:style-name="P1"/>
      <text:p text:style-name="P1">1.e4 e6 2.d4 d5 3.Nc3 Bb4 4.e5 Ne7 5.Nf3 c5 6.a3 Bxc3+ 7.bxc3 Bd7 8.Bd3 c4</text:p>
      <text:p text:style-name="P1">9.Be2 Qa5 10.Bd2 Nbc6 11.O-O f6 12.Qb1 O-O-O 13.Qb2 Be8 14.exf6 gxf6 15.</text:p>
      <text:p text:style-name="P1">Bf4 Bh5 16.Rfb1 Rd7 17.a4 Rg8 18.Qa3 Ng6 19.Bg3 Bg4 20.Rb5 Qa6 21.Qc5 h5 </text:p>
      <text:p text:style-name="P1">22.h4 f5 23.Bd6 Rgd8 24.Ne5 Nxe5 25.dxe5 Bxe2 26.a5 Rg8 27.Rab1 Bf3 28.g3 </text:p>
      <text:p text:style-name="P1">d4 29.cxd4 Bd5 30.c3 f4 31.Kh2 fxg3+ 32.fxg3 Rf7 33.Rg1 Rf2+ 34.Kh3 Bf3 </text:p>
      <text:p text:style-name="P1">35.g4 Bxg4+ 36.Kg3 Rc2 37.Kf4 Rf2+ 38.Ke3 Re2+ 39.Kf4 Rg7 40.d5 Rf2+ 41.</text:p>
      <text:p text:style-name="P1">Ke3 Rf3+ 42.Ke4 0-1</text:p>
      <text:p text:style-name="P1"/>
      <text:p text:style-name="P1">[Event "Siegen ol (Men) qual-D"]</text:p>
      <text:p text:style-name="P1">[Site "Siegen GER"]</text:p>
      <text:p text:style-name="P1">[Date "1970.09.13"]</text:p>
      <text:p text:style-name="P1">[Round "9"]</text:p>
      <text:p text:style-name="P1">[White "Zichichi, Alvise"]</text:p>
      <text:p text:style-name="P1">[Black "Holm, Sejer"]</text:p>
      <text:p text:style-name="P1">[Result "1/2-1/2"]</text:p>
      <text:p text:style-name="P1">[BlackElo "2395"]</text:p>
      <text:p text:style-name="P1">[ECO "B25"]</text:p>
      <text:p text:style-name="P1">[EventDate "1970.09.05"]</text:p>
      <text:p text:style-name="P1"/>
      <text:p text:style-name="P1">1.e4 c5 2.Nc3 Nc6 3.g3 g6 4.Bg2 Bg7 5.d3 d6 6.Nd5 e6 7.Ne3 e5 8.Ne2 h5 9.</text:p>
      <text:p text:style-name="P1">f4 exf4 10.Nxf4 h4 11.c3 hxg3 12.hxg3 Rxh1+ 13.Bxh1 Nh6 14.Bf3 Ne5 15.Be2 </text:p>
      <text:p text:style-name="P1">Bd7 16.Bd2 Qg5 17.Nf1 Qd8 18.Nd5 Kf8 19.Nfe3 a5 20.Kf2 Be6 21.Kg2 b5 22.</text:p>
      <text:p text:style-name="P1">Qh1 b4 23.Rf1 bxc3 24.bxc3 Rb8 25.Nd1 Bxd5 26.exd5 Nf5 27.Qh7 Qe7 28.Rxf5 </text:p>
      <text:p text:style-name="P1">gxf5 29.Bh6 Qf6 30.Qh8+ Ke7 31.Qxg7 Qxg7 32.Bxg7 Rb1 33.Ne3 Rb2 34.Nxf5+ </text:p>
      <text:p text:style-name="P1">Kd7 35.Kf1 Rxa2 36.Bf8 a4 37.Bxd6 Ra1+ 38.Kf2 f6 39.d4 cxd4 40.Bb5+ Kc8 </text:p>
      <text:p text:style-name="P1">41.cxd4 Nf7 42.Kf3 a3 43.Kg4 Nxd6 44.Nxd6+ Kb8 45.Bc4 Rc1 46.Bb3 Rc3 47.</text:p>
      <text:p text:style-name="P1">Ba2 Rc2 48.Bb3 Rc3 49.Ba2 Rc2 50.Bb3 Rc3 51.Ba2 Rc2 1/2-1/2</text:p>
      <text:p text:style-name="P1"/>
      <text:p text:style-name="P1">[Event "Siegen ol (Men) qual-E"]</text:p>
      <text:p text:style-name="P1"><text:soft-page-break/>[Site "Siegen GER"]</text:p>
      <text:p text:style-name="P1">[Date "1970.09.05"]</text:p>
      <text:p text:style-name="P1">[Round "1"]</text:p>
      <text:p text:style-name="P1">[White "Giam Choo-Kwee"]</text:p>
      <text:p text:style-name="P1">[Black "Quinteros, Miguel A"]</text:p>
      <text:p text:style-name="P1">[Result "1/2-1/2"]</text:p>
      <text:p text:style-name="P1">[WhiteElo "2310"]</text:p>
      <text:p text:style-name="P1">[ECO "B41"]</text:p>
      <text:p text:style-name="P1">[EventDate "1970.09.05"]</text:p>
      <text:p text:style-name="P1"/>
      <text:p text:style-name="P1">1.e4 c5 2.Nf3 e6 3.d4 cxd4 4.Nxd4 a6 5.c4 Nf6 6.Bd3 Nc6 7.Nxc6 dxc6 8.O-O </text:p>
      <text:p text:style-name="P1">e5 9.Nc3 Be6 10.Qe2 Bc5 11.Bg5 Bd4 12.h3 h6 13.Be3 Qe7 14.Rfe1 Rd8 15.Rab1</text:p>
      <text:p text:style-name="P1">O-O 16.Qc2 Nh5 17.Rbd1 Nf4 18.Bf1 Qg5 19.Kh1 Bxe3 20.Rxe3 Rxd1 21.Qxd1 Rd8</text:p>
      <text:p text:style-name="P1">22.Qc2 Rd4 23.b3 Qd8 24.Kg1 Rd2 25.Qc1 Qd4 26.Qa3 Bxh3 27.gxh3 Rc2 28.Ne2 </text:p>
      <text:p text:style-name="P1">Qd2 29.Qe7 Qe1 30.Qe8+ Kh7 31.Qxf7 Rxe2 32.Qf5+ Kg8 33.Qc8+ Kf7 34.Qf5+ </text:p>
      <text:p text:style-name="P1">Kg8 35.Qc8+ Kh7 36.Qf5+ Kh8 37.Qf8+ Kh7 38.Qf5+ Kg8 1/2-1/2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Sollars, Claude H"]</text:p>
      <text:p text:style-name="P1">[Black "Peretz, Malkiel"]</text:p>
      <text:p text:style-name="P1">[Result "0-1"]</text:p>
      <text:p text:style-name="P1">[ECO "E81"]</text:p>
      <text:p text:style-name="P1">[EventDate "1970.09.05"]</text:p>
      <text:p text:style-name="P1"/>
      <text:p text:style-name="P1">1.d4 Nf6 2.c4 g6 3.Nc3 Bg7 4.e4 O-O 5.Be3 d6 6.f3 c6 7.Qd2 a6 8.Bd3 b5 9.</text:p>
      <text:p text:style-name="P1">Nge2 e5 10.Bh6 Nxe4 11.Nxe4 Qh4+ 12.g3 Qxh6 13.Qxh6 Bxh6 14.Nxd6 exd4 15.</text:p>
      <text:p text:style-name="P1">Nxc8 Rxc8 16.O-O Nd7 17.cxb5 axb5 18.f4 Nc5 19.Rfd1 Bg7 20.b4 Na4 21.Rd2 </text:p>
      <text:p text:style-name="P1">Nb6 22.Rb1 Re8 23.Rc1 Nd5 24.Rb1 Ra3 25.Kf2 Re3 26.Bc2 d3 27.Bb3 Rxe2+ 0-1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Hort, Vlastimil"]</text:p>
      <text:p text:style-name="P1">[Black "Johannessen, Svein"]</text:p>
      <text:p text:style-name="P1">[Result "1/2-1/2"]</text:p>
      <text:p text:style-name="P1">[WhiteElo "2600"]</text:p>
      <text:p text:style-name="P1">[BlackElo "2440"]</text:p>
      <text:p text:style-name="P1">[ECO "A30"]</text:p>
      <text:p text:style-name="P1">[EventDate "1970.09.05"]</text:p>
      <text:p text:style-name="P1"/>
      <text:p text:style-name="P1">1.d4 Nf6 2.c4 e6 3.g3 c5 4.Nf3 b6 5.Bg2 Bb7 6.O-O cxd4 7.Qxd4 Nc6 8.Qf4 </text:p>
      <text:p text:style-name="P1">Qb8 9.Nc3 Bd6 10.Qd2 O-O 11.Rd1 Be7 12.b3 Rd8 13.Qb2 d5 14.cxd5 Nxd5 15.</text:p>
      <text:p text:style-name="P1">Nxd5 Rxd5 16.Rxd5 exd5 17.Bf4 Qf8 18.Rd1 Rd8 19.Qd2 h6 20.Ne5 Nxe5 21.Bxe5</text:p>
      <text:p text:style-name="P1">Bc5 22.e3 Qe7 23.Bc3 a5 24.h4 Rc8 25.Qe1 Rd8 26.Rd3 d4 27.Bxb7 dxc3 28.</text:p>
      <text:p text:style-name="P1">Rxd8+ Qxd8 29.Qxc3 Qd7 30.Be4 Qe6 31.Qd3 Qd6 32.Bd5 Qe5 33.Bc4 Qd6 34.Qf5 </text:p>
      <text:p text:style-name="P1">Qe7 35.Kg2 Qc7 36.g4 Kf8 37.Qd5 Kg8 38.Qa8+ Bf8 39.Qe4 Qe7 40.Qd5 g6 41.f4</text:p>
      <text:p text:style-name="P1">b5 42.Qxb5 Qxe3 43.Qe5 Qxe5 44.fxe5 Bg7 45.e6 fxe6 46.Bxe6+ Kf8 47.a3 Bf6 </text:p>
      <text:p text:style-name="P1">1/2-1/2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Geller, Uzi"]</text:p>
      <text:p text:style-name="P1">[Black "Pace Floridia, Victor"]</text:p>
      <text:p text:style-name="P1">[Result "1-0"]</text:p>
      <text:p text:style-name="P1">[WhiteElo "2330"]</text:p>
      <text:p text:style-name="P1">[ECO "A14"]</text:p>
      <text:p text:style-name="P1">[EventDate "1970.09.05"]</text:p>
      <text:p text:style-name="P1"><text:soft-page-break/></text:p>
      <text:p text:style-name="P1">1.c4 e6 2.g3 d5 3.Bg2 Nf6 4.Nf3 Be7 5.O-O O-O 6.b3 b6 7.Bb2 Bb7 8.Qc2 Nbd7</text:p>
      <text:p text:style-name="P1">9.d3 c5 10.e3 Qc7 11.Nbd2 Bd6 12.Rac1 Rac8 13.Qb1 Qb8 14.Qa1 Qa8 15.cxd5 </text:p>
      <text:p text:style-name="P1">exd5 16.Nh4 Qb8 17.Bh3 Rcd8 18.Bxd7 Nxd7 19.Bxg7 Be5 20.Bxe5 Nxe5 21.d4 </text:p>
      <text:p text:style-name="P1">cxd4 22.Qxd4 f6 23.Ndf3 Nxf3+ 24.Nxf3 Bc8 25.Rc6 Rd6 26.Qf4 Rfd8 27.Nd4 </text:p>
      <text:p text:style-name="P1">Bh3 28.Rxd6 Qxd6 29.Qxd6 Rxd6 30.Rc1 Rd7 31.f3 Re7 32.Kf2 Be6 33.Rc6 Kf7 </text:p>
      <text:p text:style-name="P1">34.Rxe6 Rxe6 35.Nxe6 Kxe6 36.Ke2 Ke5 37.Kd3 f5 38.g4 f4 39.h4 fxe3 40.Kxe3</text:p>
      <text:p text:style-name="P1">d4+ 41.Kd3 Kf4 42.g5 Ke5 43.h5 1-0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Tan Lian-Ann"]</text:p>
      <text:p text:style-name="P1">[Black "Panno, Oscar"]</text:p>
      <text:p text:style-name="P1">[Result "0-1"]</text:p>
      <text:p text:style-name="P1">[WhiteElo "2340"]</text:p>
      <text:p text:style-name="P1">[ECO "C00"]</text:p>
      <text:p text:style-name="P1">[EventDate "1970.09.05"]</text:p>
      <text:p text:style-name="P1"/>
      <text:p text:style-name="P1">1.e4 c5 2.Nf3 e6 3.d3 Nc6 4.g3 Nf6 5.Bg2 d5 6.Nbd2 Be7 7.O-O O-O 8.Re1 b5 </text:p>
      <text:p text:style-name="P1">9.e5 Nd7 10.Nf1 a5 11.h4 Ba6 12.Bf4 b4 13.N1h2 Rc8 14.Ng5 Nd4 15.Bh3 Rc6 </text:p>
      <text:p text:style-name="P1">16.Rc1 Nb6 17.Ng4 a4 18.c3 bxc3 19.bxc3 Nb5 20.Nh6+ gxh6 21.Nxh7 f5 22.Qh5</text:p>
      <text:p text:style-name="P1">Rf7 23.Nf6+ Bxf6 24.exf6 Rxf6 25.Bxh6 Qe7 26.Qg5+ Kh8 27.Bxf5 Qf7 28.Bg4 </text:p>
      <text:p text:style-name="P1">Nd7 29.Qd2 d4 30.c4 Nc3 31.Bg5 Rg6 32.Bh5 Bb7 33.Bxg6 Qxg6 34.f3 e5 0-1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Hernandez Onna, Roman"]</text:p>
      <text:p text:style-name="P1">[Black "Lampitt"]</text:p>
      <text:p text:style-name="P1">[Result "1/2-1/2"]</text:p>
      <text:p text:style-name="P1">[ECO "A25"]</text:p>
      <text:p text:style-name="P1">[EventDate "1970.09.05"]</text:p>
      <text:p text:style-name="P1"/>
      <text:p text:style-name="P1">1.c4 e5 2.Nc3 Nc6 3.g3 f5 4.Bg2 Nf6 5.d3 Bb4 6.Nh3 d6 7.O-O Bxc3 8.bxc3 </text:p>
      <text:p text:style-name="P1">Bd7 9.f4 e4 10.Rb1 Rb8 11.Nf2 exd3 12.exd3 b6 13.Be3 O-O 14.Re1 Re8 15.h3 </text:p>
      <text:p text:style-name="P1">Re7 16.Qf3 h5 17.d4 Na5 18.Bf1 c5 19.Bd3 Bc6 20.d5 Bd7 21.Bd2 Qf8 22.Rxe7 </text:p>
      <text:p text:style-name="P1">Qxe7 23.Re1 Qf7 24.g4 hxg4 25.hxg4 fxg4 26.Qg3 g6 27.f5 Bxf5 28.Qxd6 Re8 </text:p>
      <text:p text:style-name="P1">29.Qf4 Rxe1+ 30.Bxe1 Nh5 31.Qb8+ Kh7 32.d6 Nc6 33.Qc7 Qxc7 34.dxc7 Ne7 35.</text:p>
      <text:p text:style-name="P1">Be2 Nf6 36.Nd3 Kg7 37.Ne5 Ne8 38.Bh4 Nc8 39.Bd8 Ncd6 40.Kg2 Kf8 41.Kg3 Nf7</text:p>
      <text:p text:style-name="P1">42.Nxg4 Nfd6 43.Kf4 Be4 44.Ke5 Kf7 45.Nf6 Bf5 1/2-1/2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Jansa, Vlastimil"]</text:p>
      <text:p text:style-name="P1">[Black "Vinje-Gulbrandsen, Arne"]</text:p>
      <text:p text:style-name="P1">[Result "0-1"]</text:p>
      <text:p text:style-name="P1">[WhiteElo "2480"]</text:p>
      <text:p text:style-name="P1">[ECO "C70"]</text:p>
      <text:p text:style-name="P1">[EventDate "1970.09.05"]</text:p>
      <text:p text:style-name="P1"/>
      <text:p text:style-name="P1">1.e4 e5 2.Nf3 Nc6 3.Bb5 a6 4.Ba4 b5 5.Bb3 Na5 6.O-O d6 7.d4 Nxb3 8.axb3 f6</text:p>
      <text:p text:style-name="P1">9.c4 b4 10.Be3 Ne7 11.Nbd2 Ng6 12.d5 c5 13.dxc6 Qc7 14.Ra4 Rb8 15.Ne1 Ne7 </text:p>
      <text:p text:style-name="P1">16.Qh5+ g6 17.Qh4 Bg7 18.c5 dxc5 19.Bxc5 Rb5 20.Nd3 Rxc5 21.Nxc5 Qd6 22.</text:p>
      <text:p text:style-name="P1">Nxa6 Qxd2 23.Nxb4 O-O 24.Nd5 Nxc6 25.Rc4 Bd7 26.h3 Kh8 27.Ra1 Qxb2 28.Ra6 </text:p>
      <text:p text:style-name="P1">g5 29.Qh5 Nd4 30.Rc7 Qb1+ 31.Kh2 Be8 32.Qg4 h5 33.Rxg7 hxg4 34.Raa7 Qxe4 </text:p>
      <text:p text:style-name="P1">0-1</text:p>
      <text:p text:style-name="P1"/>
      <text:p text:style-name="P1">[Event "Siegen ol (Men) qual-E"]</text:p>
      <text:p text:style-name="P1"><text:soft-page-break/>[Site "Siegen GER"]</text:p>
      <text:p text:style-name="P1">[Date "1970.09.05"]</text:p>
      <text:p text:style-name="P1">[Round "1"]</text:p>
      <text:p text:style-name="P1">[White "Jimenez Zerquera, Eleazar"]</text:p>
      <text:p text:style-name="P1">[Black "Hope, M"]</text:p>
      <text:p text:style-name="P1">[Result "1-0"]</text:p>
      <text:p text:style-name="P1">[ECO "D09"]</text:p>
      <text:p text:style-name="P1">[EventDate "1970.09.05"]</text:p>
      <text:p text:style-name="P1"/>
      <text:p text:style-name="P1">1.d4 d5 2.c4 e5 3.dxe5 d4 4.Nf3 Nc6 5.g3 Bg4 6.Bg2 Qd7 7.O-O Nge7 8.a3 a5 </text:p>
      <text:p text:style-name="P1">9.Nbd2 Ng6 10.Qa4 Be7 11.b4 Ncxe5 12.Qxd7+ Bxd7 13.Nxe5 Nxe5 14.Bb2 O-O </text:p>
      <text:p text:style-name="P1">15.Bxd4 Nc6 16.Bc3 axb4 17.axb4 Nxb4 18.Bxb7 Rxa1 19.Rxa1 Nc6 20.Nf3 Rb8 </text:p>
      <text:p text:style-name="P1">21.Ra8 Rxa8 22.Bxa8 Kf8 23.Kf1 f6 24.Ke1 Ke8 25.Kd2 Bc5 26.e3 Kd8 27.Bb7 </text:p>
      <text:p text:style-name="P1">Bd6 28.Ba6 Na7 29.Nd4 c6 30.Ba5+ Ke7 31.Bb6 Nc8 32.Nxc6+ Bxc6 33.Bxc8 Bb4+</text:p>
      <text:p text:style-name="P1">34.Kd3 Kd6 35.Bf5 Bg2 36.c5+ Ke5 37.e4 1-0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Gouder, Adriano"]</text:p>
      <text:p text:style-name="P1">[Black "Kagan, Shimon"]</text:p>
      <text:p text:style-name="P1">[Result "0-1"]</text:p>
      <text:p text:style-name="P1">[BlackElo "2425"]</text:p>
      <text:p text:style-name="P1">[ECO "B73"]</text:p>
      <text:p text:style-name="P1">[EventDate "1970.09.05"]</text:p>
      <text:p text:style-name="P1"/>
      <text:p text:style-name="P1">1.Nf3 c5 2.e4 Nc6 3.d4 cxd4 4.Nxd4 g6 5.Nc3 Bg7 6.Be3 Nf6 7.Be2 O-O 8.O-O </text:p>
      <text:p text:style-name="P1">d6 9.Kh1 Bd7 10.f4 Nxd4 11.Bxd4 Bc6 12.Bf3 Qa5 13.a3 e5 14.fxe5 dxe5 15.</text:p>
      <text:p text:style-name="P1">Be3 b5 16.Qe1 Qc7 17.Qh4 a5 18.Bg5 Nd7 19.Rac1 f6 20.Bh6 b4 21.axb4 axb4 </text:p>
      <text:p text:style-name="P1">22.Bxg7 Kxg7 23.Nd5 Bxd5 24.exd5 Qd6 25.c4 Nc5 26.Rcd1 Ra2 27.Ra1 Rfa8 28.</text:p>
      <text:p text:style-name="P1">Rxa2 Rxa2 29.Qf2 e4 30.Bg4 Nd3 31.Qd4 Qe5 32.Qxe5 Nxe5 33.Be6 Rxb2 34.d6 </text:p>
      <text:p text:style-name="P1">Rd2 35.c5 e3 36.Kg1 e2 37.Re1 Nd3 38.d7 Nxe1 39.d8=Q Nf3+ 0-1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McKay, Roderick M"]</text:p>
      <text:p text:style-name="P1">[Black "Gilbert"]</text:p>
      <text:p text:style-name="P1">[Result "1-0"]</text:p>
      <text:p text:style-name="P1">[ECO "C64"]</text:p>
      <text:p text:style-name="P1">[EventDate "1970.09.05"]</text:p>
      <text:p text:style-name="P1"/>
      <text:p text:style-name="P1">1.e4 e5 2.Nf3 Nc6 3.Bb5 Bc5 4.O-O Nd4 5.b4 Bb6 6.Nxd4 Bxd4 7.c3 Bb6 8.d4 </text:p>
      <text:p text:style-name="P1">c6 9.Bc4 d6 10.Qb3 Qe7 11.Be3 Nf6 12.Nd2 O-O 13.dxe5 dxe5 14.Bxb6 axb6 15.</text:p>
      <text:p text:style-name="P1">a4 Nd7 16.Rad1 Re8 17.Nf3 Nf6 18.Ng5 Rf8 19.b5 h6 20.Nxf7 Rxf7 21.Bxf7+ </text:p>
      <text:p text:style-name="P1">Kf8 1-0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Levy, David N L"]</text:p>
      <text:p text:style-name="P1">[Black "Cordovil, Joao"]</text:p>
      <text:p text:style-name="P1">[Result "1/2-1/2"]</text:p>
      <text:p text:style-name="P1">[WhiteElo "2350"]</text:p>
      <text:p text:style-name="P1">[ECO "B29"]</text:p>
      <text:p text:style-name="P1">[EventDate "1970.09.05"]</text:p>
      <text:p text:style-name="P1"/>
      <text:p text:style-name="P1">1.e4 c5 2.Nf3 Nf6 3.e5 Nd5 4.Nc3 e6 5.Nxd5 exd5 6.d4 Nc6 7.dxc5 Bxc5 8.</text:p>
      <text:p text:style-name="P1">Qxd5 Qb6 9.Bc4 Bxf2+ 10.Ke2 O-O 11.Rd1 d6 12.exd6 Be6 13.Qe4 Rae8 14.Kf1 </text:p>
      <text:p text:style-name="P1">Bd4 15.Bd3 f5 16.Qf4 Bd5 17.Nxd4 Re4 18.Bxe4 fxe4 19.Nf5 Bc4+ 20.Ke1 Rxf5 </text:p>
      <text:p text:style-name="P1"><text:soft-page-break/>21.Qxf5 1/2-1/2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Wibe, Terje"]</text:p>
      <text:p text:style-name="P1">[Black "Smejkal, Jan"]</text:p>
      <text:p text:style-name="P1">[Result "1/2-1/2"]</text:p>
      <text:p text:style-name="P1">[WhiteElo "2390"]</text:p>
      <text:p text:style-name="P1">[BlackElo "2545"]</text:p>
      <text:p text:style-name="P1">[ECO "D75"]</text:p>
      <text:p text:style-name="P1">[EventDate "1970.09.05"]</text:p>
      <text:p text:style-name="P1"/>
      <text:p text:style-name="P1">1.Nf3 Nf6 2.g3 g6 3.Bg2 Bg7 4.c4 O-O 5.Nc3 d5 6.cxd5 Nxd5 7.O-O c5 8.d4 </text:p>
      <text:p text:style-name="P1">Nxc3 9.bxc3 Nc6 10.e3 Be6 11.Ba3 cxd4 12.Nxd4 Bd5 13.Nxc6 bxc6 14.Qa4 Bxg2</text:p>
      <text:p text:style-name="P1">15.Kxg2 Qd5+ 16.Kg1 Bxc3 17.Bxe7 Bxa1 18.Bxf8 Bf6 19.Rd1 Qb5 20.Qxb5 cxb5 </text:p>
      <text:p text:style-name="P1">21.Bc5 a5 22.Kf1 Rd8 23.Rb1 b4 24.a3 bxa3 25.Bxa3 h5 26.h4 Rd3 27.Rb8+ Kh7</text:p>
      <text:p text:style-name="P1">28.Bc5 Rd5 29.Ba3 Rd3 30.Bc5 a4 31.Ra8 Rd5 32.Bb4 Rd1+ 33.Ke2 Ra1 34.Bc5 </text:p>
      <text:p text:style-name="P1">Bb2 35.Ra7 Kg7 36.Be7 a3 37.Ra5 a2 38.Ra7 Bc3 39.Kf3 Bb2 40.Bc5 Bf6 41.Bd4</text:p>
      <text:p text:style-name="P1">Bxd4 1/2-1/2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Rubinetti, Jorge"]</text:p>
      <text:p text:style-name="P1">[Black "Lee Chee Sing"]</text:p>
      <text:p text:style-name="P1">[Result "1-0"]</text:p>
      <text:p text:style-name="P1">[WhiteElo "2410"]</text:p>
      <text:p text:style-name="P1">[ECO "E80"]</text:p>
      <text:p text:style-name="P1">[EventDate "1970.09.05"]</text:p>
      <text:p text:style-name="P1"/>
      <text:p text:style-name="P1">1.e4 g6 2.d4 Bg7 3.c4 d6 4.Nc3 Nf6 5.f3 Nbd7 6.Be3 e5 7.Nge2 exd4 8.Nxd4 </text:p>
      <text:p text:style-name="P1">Ne5 9.Qd2 Be6 10.Nxe6 fxe6 11.Be2 a6 12.O-O Qd7 13.Rad1 Qc6 14.b3 O-O 15.</text:p>
      <text:p text:style-name="P1">Kh1 Rad8 16.f4 Neg4 17.Bg1 h5 18.h3 Nh6 19.e5 dxe5 20.Qxd8 Rxd8 21.Rxd8+ </text:p>
      <text:p text:style-name="P1">Kh7 22.fxe5 Ne4 23.Nxe4 Qxe4 24.Bd3 Qc6 25.Re1 Nf7 26.Be4 Nxd8 27.Bxc6 </text:p>
      <text:p text:style-name="P1">Nxc6 28.Rd1 Bxe5 29.Rd7+ Kg8 30.Bh2 Bd4 31.Rxc7 e5 32.Rxb7 e4 33.Rc7 Nb4 </text:p>
      <text:p text:style-name="P1">34.Re7 Nd3 35.Bg1 Be5 36.c5 Kf8 37.Re6 Kf7 38.Rxa6 Nf4 39.Ra4 Ne2 40.Bf2 </text:p>
      <text:p text:style-name="P1">Nc3 41.Rc4 Nd1 42.Bg1 e3 43.Bxe3 Ke6 44.Bd4 1-0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Bolbochan, Julio"]</text:p>
      <text:p text:style-name="P1">[Black "Lim Kok Ann"]</text:p>
      <text:p text:style-name="P1">[Result "1-0"]</text:p>
      <text:p text:style-name="P1">[ECO "A39"]</text:p>
      <text:p text:style-name="P1">[EventDate "1970.09.05"]</text:p>
      <text:p text:style-name="P1"/>
      <text:p text:style-name="P1">1.Nf3 Nf6 2.c4 g6 3.g3 Bg7 4.Bg2 c5 5.O-O O-O 6.Nc3 Nc6 7.d4 cxd4 8.Nxd4 </text:p>
      <text:p text:style-name="P1">Nxd4 9.Qxd4 d6 10.Qd3 Rb8 11.Bd2 b6 12.Rac1 Bb7 13.e4 Qd7 14.b3 Rfd8 15.</text:p>
      <text:p text:style-name="P1">Rfd1 Bc6 16.a4 a5 17.Nd5 Qb7 18.Bc3 e5 19.Bh3 Bxd5 20.cxd5 Nd7 21.Bxd7 </text:p>
      <text:p text:style-name="P1">Qxd7 22.Bd2 Rb7 23.Rc6 Rdb8 24.Rdc1 Bf6 25.Qb5 Be7 26.Kg2 f5 27.Qe2 fxe4 </text:p>
      <text:p text:style-name="P1">28.Qxe4 Qf5 29.f3 Qxe4 30.fxe4 Kf7 31.Rc7 Ke8 32.h4 Kd8 33.R7c6 Kd7 34.</text:p>
      <text:p text:style-name="P1">R1c2 Ra8 35.Be3 Rab8 36.Bg5 Bxg5 37.hxg5 Rf8 38.Rc1 1-0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Kraidman, Yair"]</text:p>
      <text:p text:style-name="P1"><text:soft-page-break/>[Black "Saliba, Michael"]</text:p>
      <text:p text:style-name="P1">[Result "1-0"]</text:p>
      <text:p text:style-name="P1">[WhiteElo "2455"]</text:p>
      <text:p text:style-name="P1">[ECO "E41"]</text:p>
      <text:p text:style-name="P1">[EventDate "1970.09.05"]</text:p>
      <text:p text:style-name="P1"/>
      <text:p text:style-name="P1">1.d4 Nf6 2.c4 e6 3.Nc3 Bb4 4.e3 c5 5.Bd3 O-O 6.Ne2 Nc6 7.O-O d6 8.a3 Bxc3 </text:p>
      <text:p text:style-name="P1">9.Nxc3 e5 10.d5 Ne7 11.Qc2 Bd7 12.Bd2 Qc8 13.Rae1 b5 14.cxb5 c4 15.Be2 </text:p>
      <text:p text:style-name="P1">Nfxd5 16.Nxd5 Nxd5 17.Qxc4 Qxc4 18.Bxc4 Nb6 19.Be2 d5 20.Bc3 Nc4 21.Rd1 </text:p>
      <text:p text:style-name="P1">Bxb5 22.Rxd5 a6 23.Re1 f6 24.a4 Nb6 25.axb5 Nxd5 26.Bc4 Rfd8 27.e4 axb5 </text:p>
      <text:p text:style-name="P1">28.Bxd5+ 1-0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Fox, Louis"]</text:p>
      <text:p text:style-name="P1">[Black "Cobo Arteaga, Eldis"]</text:p>
      <text:p text:style-name="P1">[Result "1/2-1/2"]</text:p>
      <text:p text:style-name="P1">[BlackElo "2420"]</text:p>
      <text:p text:style-name="P1">[ECO "C00"]</text:p>
      <text:p text:style-name="P1">[EventDate "1970.09.05"]</text:p>
      <text:p text:style-name="P1"/>
      <text:p text:style-name="P1">1.Nf3 Nf6 2.g3 d5 3.Bg2 e6 4.O-O c5 5.d3 Nc6 6.Nbd2 Be7 7.Re1 Qc7 8.e4 b6 </text:p>
      <text:p text:style-name="P1">9.e5 Nd7 10.Qe2 Bb7 11.c3 O-O-O 12.d4 cxd4 13.Nxd4 Nxd4 14.cxd4 Nb8 15.Nb3</text:p>
      <text:p text:style-name="P1">Ba6 16.Qf3 Rhf8 17.Bd2 Kb7 18.a4 Qc2 19.Rec1 Qd3 20.a5 Qxf3 21.Bxf3 Rc8 </text:p>
      <text:p text:style-name="P1">22.axb6 axb6 23.Bc3 Nc6 24.Bg2 Ra8 25.Bf1 Rfc8 26.Bxa6+ Rxa6 27.Kf1 Rca8 </text:p>
      <text:p text:style-name="P1">28.Rxa6 Rxa6 29.Ke2 Ra2 30.Ra1 Rxa1 31.Nxa1 Ka6 32.Nc2 Kb5 33.b3 1/2-1/2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Ribeiro, Joao Mario"]</text:p>
      <text:p text:style-name="P1">[Black "Bonner, Gerald"]</text:p>
      <text:p text:style-name="P1">[Result "1/2-1/2"]</text:p>
      <text:p text:style-name="P1">[WhiteElo "2300"]</text:p>
      <text:p text:style-name="P1">[ECO "A00"]</text:p>
      <text:p text:style-name="P1">[EventDate "1970.09.05"]</text:p>
      <text:p text:style-name="P1"/>
      <text:p text:style-name="P1">1/2-1/2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Donnely, Brian"]</text:p>
      <text:p text:style-name="P1">[Black "Garcia Martinez, Silvino"]</text:p>
      <text:p text:style-name="P1">[Result "1/2-1/2"]</text:p>
      <text:p text:style-name="P1">[BlackElo "2335"]</text:p>
      <text:p text:style-name="P1">[ECO "B87"]</text:p>
      <text:p text:style-name="P1">[EventDate "1970.09.05"]</text:p>
      <text:p text:style-name="P1"/>
      <text:p text:style-name="P1">1.e4 c5 2.Nf3 e6 3.d4 cxd4 4.Nxd4 Nf6 5.Nc3 d6 6.Bc4 a6 7.Bb3 b5 8.Bg5 Bb7</text:p>
      <text:p text:style-name="P1">9.Qe2 b4 10.Na4 Nbd7 11.O-O-O Qa5 12.Bxf6 Nxf6 13.Rhe1 Be7 14.f3 Rc8 15.</text:p>
      <text:p text:style-name="P1">Kb1 g6 16.Qe3 Bd8 17.Nxe6 fxe6 18.Rxd6 Rc6 19.Red1 Be7 20.Rxe6 Rxe6 21.</text:p>
      <text:p text:style-name="P1">Bxe6 Qxa4 22.Qa7 Qc6 23.Qb8+ Bc8 24.Qxc8+ Qxc8 25.Bxc8 a5 26.e5 Nh5 27.g3 </text:p>
      <text:p text:style-name="P1">Kf7 28.Bg4 1/2-1/2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<text:soft-page-break/>[White "Durao, Joaquim"]</text:p>
      <text:p text:style-name="P1">[Black "Pritchett, Craig W"]</text:p>
      <text:p text:style-name="P1">[Result "0-1"]</text:p>
      <text:p text:style-name="P1">[WhiteElo "2295"]</text:p>
      <text:p text:style-name="P1">[BlackElo "2340"]</text:p>
      <text:p text:style-name="P1">[ECO "A79"]</text:p>
      <text:p text:style-name="P1">[EventDate "1970.09.05"]</text:p>
      <text:p text:style-name="P1"/>
      <text:p text:style-name="P1">1.d4 Nf6 2.c4 c5 3.d5 e6 4.Nc3 exd5 5.cxd5 d6 6.e4 g6 7.Nf3 Bg7 8.Be2 O-O </text:p>
      <text:p text:style-name="P1">9.O-O Re8 10.Nd2 Na6 11.f3 Nc7 12.a4 Nd7 13.Nc4 Ne5 14.Ne3 f5 15.f4 Nf7 </text:p>
      <text:p text:style-name="P1">16.exf5 gxf5 17.Rf3 Bd7 18.Bd2 a6 19.Qc2 Bd4 20.Kh1 Qf6 21.Bd3 Nh6 22.Rg3+</text:p>
      <text:p text:style-name="P1">Kh8 23.Ne2 Rxe3 24.Nxd4 Rxg3 25.hxg3 cxd4 26.Qxc7 Ng4 27.Qxd7 Qh6+ 28.Kg1 </text:p>
      <text:p text:style-name="P1">Qh2+ 29.Kf1 Qxg3 30.Ke2 Qxg2+ 31.Kd1 Ne3+ 32.Ke1 Qg1+ 33.Ke2 Qh2+ 0-1</text:p>
      <text:p text:style-name="P1"/>
      <text:p text:style-name="P1">[Event "Siegen ol (Men) qual-E"]</text:p>
      <text:p text:style-name="P1">[Site "Siegen GER"]</text:p>
      <text:p text:style-name="P1">[Date "1970.09.05"]</text:p>
      <text:p text:style-name="P1">[Round "1"]</text:p>
      <text:p text:style-name="P1">[White "Hoen, Ragnar"]</text:p>
      <text:p text:style-name="P1">[Black "Filip, Miroslav"]</text:p>
      <text:p text:style-name="P1">[Result "0-1"]</text:p>
      <text:p text:style-name="P1">[WhiteElo "2300"]</text:p>
      <text:p text:style-name="P1">[BlackElo "2510"]</text:p>
      <text:p text:style-name="P1">[ECO "C95"]</text:p>
      <text:p text:style-name="P1">[EventDate "1970.09.05"]</text:p>
      <text:p text:style-name="P1"/>
      <text:p text:style-name="P1">1.e4 e5 2.Nf3 Nc6 3.Bb5 a6 4.Ba4 Nf6 5.O-O Be7 6.Re1 b5 7.Bb3 d6 8.c3 O-O </text:p>
      <text:p text:style-name="P1">9.h3 Nb8 10.d4 Nbd7 11.Nbd2 Bb7 12.Bc2 Re8 13.a4 Bf8 14.Bd3 c6 15.Nf1 Qb8 </text:p>
      <text:p text:style-name="P1">16.g4 d5 17.Ng3 exd4 18.cxd4 dxe4 19.Nxe4 c5 20.Nxf6+ Nxf6 21.Bg5 Rxe1+ </text:p>
      <text:p text:style-name="P1">22.Nxe1 Ne4 23.Be3 c4 24.Bf1 c3 25.bxc3 Nxc3 26.Qb3 Nxa4 27.Nd3 Qe8 28.Ne5</text:p>
      <text:p text:style-name="P1">Nb6 29.Bg2 Bxg2 30.Kxg2 a5 31.Bd2 a4 32.Qb1 Nc4 33.Nxc4 Qc6+ 34.f3 Qxc4 </text:p>
      <text:p text:style-name="P1">35.Qe4 Rd8 36.Rc1 Qxd4 0-1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Smejkal, Jan"]</text:p>
      <text:p text:style-name="P1">[Black "Santos, Julio"]</text:p>
      <text:p text:style-name="P1">[Result "1-0"]</text:p>
      <text:p text:style-name="P1">[WhiteElo "2545"]</text:p>
      <text:p text:style-name="P1">[ECO "E18"]</text:p>
      <text:p text:style-name="P1">[EventDate "1970.09.05"]</text:p>
      <text:p text:style-name="P1"/>
      <text:p text:style-name="P1">1.c4 e6 2.Nf3 d5 3.g3 Nf6 4.Bg2 Be7 5.O-O O-O 6.d4 b6 7.Nc3 Bb7 8.cxd5 </text:p>
      <text:p text:style-name="P1">Nxd5 9.Nxd5 Bxd5 10.Qc2 Nd7 11.Bf4 Rc8 12.e4 Ba8 13.Rad1 Nf6 14.Ne5 c6 15.</text:p>
      <text:p text:style-name="P1">Qe2 b5 16.a3 Qb6 17.b4 a5 18.Qb2 Bb7 19.Nd3 Ra8 20.Nc5 Rfd8 21.Bd2 axb4 </text:p>
      <text:p text:style-name="P1">22.axb4 Ne8 23.Bf4 Ra7 24.Ra1 Rda8 25.Rxa7 Qxa7 26.Rc1 g5 27.Be3 Nd6 28.</text:p>
      <text:p text:style-name="P1">Bf1 h6 29.d5 Qb8 30.dxe6 fxe6 31.Nxe6 Ne8 32.Bc5 Bf6 33.Bd4 Kf7 34.Bxf6 </text:p>
      <text:p text:style-name="P1">Nxf6 35.Nc5 Qc8 36.Rd1 Qc7 37.Qb3+ Kg6 38.Qe6 Re8 39.Qf5+ Kg7 40.Ne6+ Rxe6</text:p>
      <text:p text:style-name="P1">41.Qxe6 Bc8 42.Qd6 1-0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Cordovil, Joao"]</text:p>
      <text:p text:style-name="P1">[Black "Hort, Vlastimil"]</text:p>
      <text:p text:style-name="P1">[Result "0-1"]</text:p>
      <text:p text:style-name="P1">[BlackElo "2600"]</text:p>
      <text:p text:style-name="P1">[ECO "B53"]</text:p>
      <text:p text:style-name="P1">[EventDate "1970.09.05"]</text:p>
      <text:p text:style-name="P1"/>
      <text:p text:style-name="P1"><text:soft-page-break/>1.e4 c5 2.Nf3 d6 3.d4 cxd4 4.Qxd4 Bd7 5.Bg5 Nc6 6.Qe3 h6 7.Bh4 g5 8.Bg3 </text:p>
      <text:p text:style-name="P1">Bg7 9.c3 Nf6 10.Bd3 Nh5 11.Nbd2 Qa5 12.Nc4 Qc5 13.Qxc5 dxc5 14.Ne3 O-O-O </text:p>
      <text:p text:style-name="P1">15.Bc4 g4 16.Nd2 Nxg3 17.hxg3 Ne5 18.f4 gxf3 19.gxf3 h5 20.Nd5 e6 21.Ne3 </text:p>
      <text:p text:style-name="P1">Bc6 22.Be2 Ng6 23.Ndc4 Kc7 24.Rd1 Rxd1+ 25.Bxd1 b5 26.Nd2 h4 27.gxh4 Nf4 </text:p>
      <text:p text:style-name="P1">28.Bc2 a5 29.a3 a4 30.Kf2 Rd8 31.Rd1 b4 32.axb4 cxb4 33.cxb4 Bxb2 34.Ndc4 </text:p>
      <text:p text:style-name="P1">Bd4 35.Kg3 a3 36.Bb3 Ne2+ 37.Kh3 Rg8 38.Nc2 Nf4+ 39.Kh2 Rg2+ 40.Kh1 Rxc2 </text:p>
      <text:p text:style-name="P1">41.Bxc2 a2 42.b5 Bxb5 43.Nd6 Be2 0-1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McKay, Roderick M"]</text:p>
      <text:p text:style-name="P1">[Black "Saliba, Michael"]</text:p>
      <text:p text:style-name="P1">[Result "1-0"]</text:p>
      <text:p text:style-name="P1">[ECO "C03"]</text:p>
      <text:p text:style-name="P1">[EventDate "1970.09.05"]</text:p>
      <text:p text:style-name="P1"/>
      <text:p text:style-name="P1">1.e4 e6 2.d4 d5 3.Nd2 f5 4.exd5 exd5 5.Bd3 Bd6 6.Ne2 Nf6 7.O-O O-O 8.Nf3 </text:p>
      <text:p text:style-name="P1">Ne4 9.Nf4 Bxf4 10.Bxf4 Nd7 11.Re1 Kh8 12.Ne5 Nxe5 13.Bxe5 Bd7 14.Qh5 Be8 </text:p>
      <text:p text:style-name="P1">15.Qh6 Nf6 16.Qg5 Bg6 17.Bxf5 Bxf5 18.Qxf5 Nd7 19.Qd3 c5 20.Bd6 c4 21.Qe2 </text:p>
      <text:p text:style-name="P1">Re8 22.Qxe8+ Qxe8 23.Rxe8+ Rxe8 24.Kf1 Kg8 25.Re1 Rxe1+ 26.Kxe1 Kf7 27.Kd2</text:p>
      <text:p text:style-name="P1">Ke6 28.Bc7 Nf8 29.Be5 g6 30.f3 Kf5 31.Bb8 a6 32.Kc3 Ne6 33.Be5 h6 34.Kb4 </text:p>
      <text:p text:style-name="P1">b6 35.b3 cxb3 36.Kxb3 g5 37.g4+ Kg6 38.c4 Nf8 39.cxd5 Nd7 40.Kc4 Kf7 41.a4</text:p>
      <text:p text:style-name="P1">1-0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Bolbochan, Julio"]</text:p>
      <text:p text:style-name="P1">[Black "Kraidman, Yair"]</text:p>
      <text:p text:style-name="P1">[Result "1/2-1/2"]</text:p>
      <text:p text:style-name="P1">[BlackElo "2455"]</text:p>
      <text:p text:style-name="P1">[ECO "E19"]</text:p>
      <text:p text:style-name="P1">[EventDate "1970.09.05"]</text:p>
      <text:p text:style-name="P1"/>
      <text:p text:style-name="P1">1.d4 Nf6 2.Nf3 e6 3.c4 b6 4.g3 Bb7 5.Bg2 Be7 6.O-O O-O 7.Nc3 Ne4 8.Qc2 </text:p>
      <text:p text:style-name="P1">Nxc3 9.Qxc3 f5 10.b3 Bf6 11.Bb2 Qe7 12.Ne1 Bxg2 13.Nxg2 Nc6 14.Qd2 Rae8 </text:p>
      <text:p text:style-name="P1">15.Rad1 Qf7 16.d5 Bxb2 17.dxc6 Be5 18.Qxd7 Re7 19.Qd3 Bd6 20.e4 Qe8 21.</text:p>
      <text:p text:style-name="P1">exf5 Rxf5 22.f4 Qxc6 23.Rfe1 Rff7 24.Qe4 Qxe4 25.Rxe4 e5 26.Rde1 exf4 27.</text:p>
      <text:p text:style-name="P1">Nxf4 Rxe4 28.Rxe4 Bxf4 29.gxf4 Rd7 30.Re8+ Kf7 31.Rc8 Kf6 32.Kf2 Rd2+ 33.</text:p>
      <text:p text:style-name="P1">Kg3 c5 34.a4 g6 35.Rf8+ Kg7 36.Ra8 Rd3+ 37.Kg4 a5 38.Ra7+ Kh6 39.Rb7 Rxb3 </text:p>
      <text:p text:style-name="P1">40.Rb8 Rb4 41.h4 Rxa4 42.Rxb6 Rxc4 43.Rb5 a4 44.Ra5 Rc1 45.Rxa4 c4 46.Kg3 </text:p>
      <text:p text:style-name="P1">c3 47.Rc4 c2 48.Kg2 Kh5 49.Rc7 h6 50.Rc4 Kg4 51.f5+ Kxf5 52.Rc6 Ke4 53.Kh2</text:p>
      <text:p text:style-name="P1">Ke3 54.Re6+ Kf4 55.Rf6+ Ke4 56.Rc6 Kf4 57.Kg2 Kf5 58.Rc4 Rb1 59.Rxc2 Rb4 </text:p>
      <text:p text:style-name="P1">60.Kg3 Rb3+ 61.Kg2 1/2-1/2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Sollars, Claude H"]</text:p>
      <text:p text:style-name="P1">[Black "Jamieson, Peter M"]</text:p>
      <text:p text:style-name="P1">[Result "1/2-1/2"]</text:p>
      <text:p text:style-name="P1">[ECO "B09"]</text:p>
      <text:p text:style-name="P1">[EventDate "1970.09.05"]</text:p>
      <text:p text:style-name="P1"/>
      <text:p text:style-name="P1">1.d4 d6 2.e4 Nf6 3.Nc3 g6 4.f4 Bg7 5.Nf3 O-O 6.Bd3 Nc6 7.a3 Bg4 8.Be3 e5 </text:p>
      <text:p text:style-name="P1">9.dxe5 dxe5 10.h3 Bxf3 11.Qxf3 exf4 12.Bxf4 Nh5 13.O-O Nd4 14.Qf2 Nxf4 15.</text:p>
      <text:p text:style-name="P1">Qxf4 Ne6 16.Qf3 Bxc3 17.bxc3 Qe7 18.Qe3 Qc5 19.Qxc5 Nxc5 20.Rab1 Rae8 21.</text:p>
      <text:p text:style-name="P1">Rfe1 Re5 22.Re2 Rfe8 23.g4 b6 24.Rbe1 Kg7 25.Kf2 Nb7 26.Kf3 Nd6 27.Re3 f6 </text:p>
      <text:p text:style-name="P1">28.a4 Ra5 29.Ra1 b5 30.Ree1 bxa4 31.Ra3 Nc8 32.Rb1 Nb6 33.Rb4 Ree5 34.c4 </text:p>
      <text:p text:style-name="P1"><text:soft-page-break/>Rac5 35.Rc3 Kf7 36.Rb5 Ke6 37.Ke3 Kd6 38.Kd4 h5 39.Rb1 Rg5 40.Rg1 Nd7 41.</text:p>
      <text:p text:style-name="P1">Ra3 Ra5 42.Be2 h4 43.Rf1 Rge5 44.Bd3 Re8 45.Rb1 Nc5 46.Rf1 Re6 47.Rb1 Re8 </text:p>
      <text:p text:style-name="P1">48.Rf1 Ke6 49.Rg1 Rb8 50.Ke3 Nd7 51.Kf4 g5+ 52.Ke3 Ne5 53.Rga1 Rb4 54.Kd4 </text:p>
      <text:p text:style-name="P1">c5+ 55.Kc3 Ra6 56.Rf1 Rd6 57.Rfa1 Ra6 58.Rf1 Rab6 59.Rfa1 Nxd3 60.cxd3 </text:p>
      <text:p text:style-name="P1">Rb3+ 61.Rxb3 axb3 62.Kb2 Rd6 63.Rd1 Ke5 64.Kxb3 Kd4 65.Rf1 Ke3 66.Kc2 Rxd3</text:p>
      <text:p text:style-name="P1">67.Rxf6 Rd2+ 68.Kc3 Rd3+ 69.Kc2 Rd2+ 70.Kc3 1/2-1/2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Lee Chee Sing"]</text:p>
      <text:p text:style-name="P1">[Black "Hernandez Onna, Roman"]</text:p>
      <text:p text:style-name="P1">[Result "0-1"]</text:p>
      <text:p text:style-name="P1">[ECO "A65"]</text:p>
      <text:p text:style-name="P1">[EventDate "1970.09.05"]</text:p>
      <text:p text:style-name="P1"/>
      <text:p text:style-name="P1">1.d4 Nf6 2.c4 e6 3.Nc3 c5 4.d5 exd5 5.cxd5 d6 6.e4 g6 7.Bd3 Bg7 8.Nge2 O-O</text:p>
      <text:p text:style-name="P1">9.O-O Re8 10.Bg5 Nbd7 11.h3 a6 12.a4 Qc7 13.Ng3 h6 14.Be3 c4 15.Bc2 h5 16.</text:p>
      <text:p text:style-name="P1">f4 h4 17.Nge2 Nh5 18.Qd2 Nc5 19.e5 Bf5 20.Bxf5 gxf5 21.Qc2 Nd3 22.Rad1 </text:p>
      <text:p text:style-name="P1">dxe5 23.fxe5 Bxe5 24.Rxf5 Bh2+ 25.Kf1 Rxe3 26.Rxh5 Rc8 27.Rxh4 Qb6 28.Rg4+</text:p>
      <text:p text:style-name="P1">Kf8 29.Ne4 Rxe2 30.Qxd3 cxd3 31.Rxd3 0-1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Johannessen, Svein"]</text:p>
      <text:p text:style-name="P1">[Black "Donnely, Brian"]</text:p>
      <text:p text:style-name="P1">[Result "1-0"]</text:p>
      <text:p text:style-name="P1">[WhiteElo "2440"]</text:p>
      <text:p text:style-name="P1">[ECO "D19"]</text:p>
      <text:p text:style-name="P1">[EventDate "1970.09.05"]</text:p>
      <text:p text:style-name="P1"/>
      <text:p text:style-name="P1">1.c4 Nf6 2.Nc3 c6 3.d4 d5 4.Nf3 dxc4 5.a4 Bf5 6.e3 e6 7.Bxc4 Bb4 8.O-O O-O</text:p>
      <text:p text:style-name="P1">9.Qe2 Nbd7 10.e4 Bg6 11.Bg5 Qa5 12.Bd3 c5 13.dxc5 Bxc3 14.bxc3 Nxc5 15.</text:p>
      <text:p text:style-name="P1">Bxf6 gxf6 16.Ra3 Nxd3 17.Qxd3 Qc5 18.Rb3 b6 19.Nd4 Rac8 20.Re1 Rfd8 21.Qf3</text:p>
      <text:p text:style-name="P1">Kg7 22.h4 Qa5 23.Rb4 Qc5 24.Re3 Qh5 25.Qxh5 Bxh5 26.g4 Bxg4 27.Rg3 h5 28.</text:p>
      <text:p text:style-name="P1">f3 Rxc3 29.Kf2 a5 30.Rb3 Rc4 31.Ne2 Rxa4 32.fxg4 Rxe4 33.gxh5+ Kh6 34.Rxb6</text:p>
      <text:p text:style-name="P1">Rd2 35.Re3 Rxh4 36.Rb7 Rxh5 37.Rxf7 Kg6 38.Ra7 Rh2+ 39.Ke1 1-0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Filip, Miroslav"]</text:p>
      <text:p text:style-name="P1">[Black "Gilbert"]</text:p>
      <text:p text:style-name="P1">[Result "1-0"]</text:p>
      <text:p text:style-name="P1">[WhiteElo "2510"]</text:p>
      <text:p text:style-name="P1">[ECO "E92"]</text:p>
      <text:p text:style-name="P1">[EventDate "1970.09.05"]</text:p>
      <text:p text:style-name="P1"/>
      <text:p text:style-name="P1">1.d4 Nf6 2.c4 g6 3.Nc3 Bg7 4.e4 d6 5.Be2 O-O 6.Nf3 e5 7.Be3 Nc6 8.d5 Ne7 </text:p>
      <text:p text:style-name="P1">9.Nd2 Nd7 10.b4 f5 11.f3 fxe4 12.fxe4 a5 13.bxa5 Rxa5 14.Nb3 Ra8 15.Bf3 b6</text:p>
      <text:p text:style-name="P1">16.O-O Nc5 17.Nxc5 dxc5 18.a4 Bd7 19.a5 Nc8 20.d6 Be6 21.dxc7 Qxc7 22.Nd5 </text:p>
      <text:p text:style-name="P1">Qb7 23.axb6 Rxa1 24.Qxa1 Bxd5 25.cxd5 Qxb6 26.Qc3 1-0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Vinje-Gulbrandsen, Arne"]</text:p>
      <text:p text:style-name="P1">[Black "Bennett"]</text:p>
      <text:p text:style-name="P1"><text:soft-page-break/>[Result "1-0"]</text:p>
      <text:p text:style-name="P1">[ECO "C06"]</text:p>
      <text:p text:style-name="P1">[EventDate "1970.09.05"]</text:p>
      <text:p text:style-name="P1"/>
      <text:p text:style-name="P1">1.e4 e6 2.d4 d5 3.Nd2 Nf6 4.e5 Nfd7 5.Bd3 c5 6.c3 Nc6 7.Ne2 cxd4 8.cxd4 </text:p>
      <text:p text:style-name="P1">Be7 9.O-O Qb6 10.Nf3 Nf8 11.a3 Bd7 12.b4 a6 13.Be3 Ng6 14.Nc3 Qd8 15.Na4 </text:p>
      <text:p text:style-name="P1">b5 16.Nc5 O-O 17.Qc2 Rc8 18.h4 Bxh4 19.g3 Be7 20.Kg2 Bxc5 21.bxc5 f5 22.</text:p>
      <text:p text:style-name="P1">Rh1 Qe8 23.Rxh7 Kxh7 24.Ng5+ Kg8 25.Rh1 Nd8 26.Qd1 Nf7 27.Nh7 Nfh8 28.Qh5 </text:p>
      <text:p text:style-name="P1">Nf4+ 29.Bxf4 Qxh5 30.Rxh5 Be8 31.Nxf8 Bxh5 32.Nxe6 Bg6 33.Bd2 Kf7 34.Nf4 </text:p>
      <text:p text:style-name="P1">Rd8 35.Ba5 Rb8 36.Nxd5 Ke6 37.Nc7+ Kd7 38.Nxa6 1-0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Cobo Arteaga, Eldis"]</text:p>
      <text:p text:style-name="P1">[Black "Giam Choo-Kwee"]</text:p>
      <text:p text:style-name="P1">[Result "1/2-1/2"]</text:p>
      <text:p text:style-name="P1">[WhiteElo "2420"]</text:p>
      <text:p text:style-name="P1">[BlackElo "2310"]</text:p>
      <text:p text:style-name="P1">[ECO "B06"]</text:p>
      <text:p text:style-name="P1">[EventDate "1970.09.05"]</text:p>
      <text:p text:style-name="P1"/>
      <text:p text:style-name="P1">1.d4 g6 2.e4 Bg7 3.f4 c5 4.c3 b6 5.Nf3 Bb7 6.Bd3 Nf6 7.e5 Ne4 8.Qe2 d5 9.</text:p>
      <text:p text:style-name="P1">Nbd2 Nxd2 10.Bxd2 e6 11.O-O Nc6 12.Rae1 Qd7 13.Be3 c4 14.Bc2 b5 15.Bf2 a5 </text:p>
      <text:p text:style-name="P1">16.Bh4 b4 17.Ng5 a4 18.f5 gxf5 19.Qh5 Nd8 20.Bxf5 h6 21.Bxe6 Nxe6 22.Nxf7 </text:p>
      <text:p text:style-name="P1">O-O 23.Nxh6+ Bxh6 24.Qxh6 Rxf1+ 25.Rxf1 Rf8 26.Qg6+ Ng7 27.Rf6 Rxf6 28.</text:p>
      <text:p text:style-name="P1">exf6 Qf7 29.Qg3 a3 30.bxa3 b3 31.axb3 cxb3 32.Qd3 Qh5 33.Be1 Qf5 34.Qg3 </text:p>
      <text:p text:style-name="P1">Qxf6 35.Qb8+ Qf8 36.Qxb7 Qxa3 37.Qxd5+ Kh8 1/2-1/2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Kagan, Shimon"]</text:p>
      <text:p text:style-name="P1">[Black "Panno, Oscar"]</text:p>
      <text:p text:style-name="P1">[Result "0-1"]</text:p>
      <text:p text:style-name="P1">[WhiteElo "2425"]</text:p>
      <text:p text:style-name="P1">[ECO "B40"]</text:p>
      <text:p text:style-name="P1">[EventDate "1970.09.05"]</text:p>
      <text:p text:style-name="P1"/>
      <text:p text:style-name="P1">1.e4 c5 2.Nf3 e6 3.d3 Nc6 4.g3 b6 5.Bg2 Bb7 6.O-O Nf6 7.Nc3 d5 8.exd5 Nxd5</text:p>
      <text:p text:style-name="P1">9.Nxd5 Qxd5 10.Ng5 Qd7 11.Re1 Be7 12.Ne4 O-O 13.Bd2 Rfd8 14.Bc3 Rac8 15.</text:p>
      <text:p text:style-name="P1">Nd2 Nd4 16.Bxd4 cxd4 17.Bxb7 Qxb7 18.a4 Bb4 19.Re2 Bxd2 20.Qxd2 Rc5 21.a5 </text:p>
      <text:p text:style-name="P1">b5 22.Qb4 Qc6 23.Rae1 a6 24.Re4 Qd6 25.Qd2 Qc7 26.R1e2 h6 27.f4 Rdd5 28.</text:p>
      <text:p text:style-name="P1">Rf2 b4 29.Qxb4 Rxc2 30.Rxc2 Qxc2 31.Rxd4 Rb5 32.Rd8+ Kh7 33.Qe4+ f5 34.Qg2</text:p>
      <text:p text:style-name="P1">Qc1+ 35.Qf1 Qxb2 36.Rc8 Rxa5 37.Rc1 Ra2 38.Qh3 0-1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Ribeiro, Joao Mario"]</text:p>
      <text:p text:style-name="P1">[Black "Jansa, Vlastimil"]</text:p>
      <text:p text:style-name="P1">[Result "0-1"]</text:p>
      <text:p text:style-name="P1">[WhiteElo "2300"]</text:p>
      <text:p text:style-name="P1">[BlackElo "2480"]</text:p>
      <text:p text:style-name="P1">[ECO "B04"]</text:p>
      <text:p text:style-name="P1">[EventDate "1970.09.05"]</text:p>
      <text:p text:style-name="P1"/>
      <text:p text:style-name="P1">1.e4 Nf6 2.e5 Nd5 3.d4 d6 4.c4 Nb6 5.exd6 cxd6 6.b3 g6 7.Bb2 Bg7 8.Nf3 O-O</text:p>
      <text:p text:style-name="P1">9.Be2 Nc6 10.O-O Bg4 11.Na3 d5 12.Ne5 Bxe2 13.Qxe2 dxc4 14.Nxc6 bxc6 15.</text:p>
      <text:p text:style-name="P1">Nxc4 Nxc4 16.Qxc4 Rc8 17.Qc5 Qc7 18.Rac1 Rfd8 19.Rfd1 e6 20.b4 Rd5 21.Qc4 </text:p>
      <text:p text:style-name="P1"><text:soft-page-break/>Qd7 22.a4 Rd8 23.Qxc6 Qxc6 24.Rxc6 Bxd4 25.Bxd4 Rxd4 26.Rxd4 Rxd4 27.g3 </text:p>
      <text:p text:style-name="P1">Rxb4 28.Ra6 Rb7 29.Kg2 Kf8 30.f4 Ke7 31.Kf3 h5 32.Ke4 Kf6 33.h3 Rb3 34.g4 </text:p>
      <text:p text:style-name="P1">h4 35.g5+ Kg7 36.Rxa7 Rxh3 37.Rb7 Ra3 38.Rb2 Rxa4+ 39.Ke5 Ra3 40.Rh2 h3 </text:p>
      <text:p text:style-name="P1">41.Re2 Ra8 0-1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Lim Kok Ann"]</text:p>
      <text:p text:style-name="P1">[Black "Jimenez Zerquera, Eleazar"]</text:p>
      <text:p text:style-name="P1">[Result "0-1"]</text:p>
      <text:p text:style-name="P1">[ECO "D59"]</text:p>
      <text:p text:style-name="P1">[EventDate "1970.09.05"]</text:p>
      <text:p text:style-name="P1"/>
      <text:p text:style-name="P1">1.d4 Nf6 2.c4 e6 3.Nc3 d5 4.Bg5 Be7 5.e3 h6 6.Bh4 O-O 7.Nf3 b6 8.cxd5 Nxd5</text:p>
      <text:p text:style-name="P1">9.Bxe7 Qxe7 10.Nxd5 exd5 11.Qa4 c5 12.Qa3 Be6 13.Rc1 Rc8 14.Be2 Qf8 15.</text:p>
      <text:p text:style-name="P1">dxc5 bxc5 16.b3 Qd6 17.O-O Qb6 18.Ne5 Nc6 19.Nxc6 Rxc6 20.Bf3 Rd8 21.Rfd1 </text:p>
      <text:p text:style-name="P1">Rcc8 22.Rd2 d4 23.exd4 cxd4 24.Rxc8 Rxc8 25.h3 Rd8 26.Be4 a5 27.Qc1 Qb4 </text:p>
      <text:p text:style-name="P1">28.Bd3 a4 29.bxa4 Qxa4 30.Qc7 Rc8 31.Qf4 Qb4 32.Re2 Qc3 33.Qe4 g6 34.Qf3 </text:p>
      <text:p text:style-name="P1">Bc4 35.Bxc4 Qxf3 36.gxf3 Rxc4 37.Re8+ Kg7 38.Rd8 Kf6 39.Kf1 Ke7 40.Rd5 Ke6</text:p>
      <text:p text:style-name="P1">41.Rd8 Ke5 42.Re8+ Kf4 43.Kg2 f5 44.Re6 g5 45.Rxh6 Ke5 46.Kf1 Rc1+ 47.Ke2 </text:p>
      <text:p text:style-name="P1">Rc2+ 48.Ke1 Rxa2 49.h4 gxh4 50.Rxh4 d3 51.Rh8 Re2+ 52.Kf1 Kd4 53.Rd8+ Kc3 </text:p>
      <text:p text:style-name="P1">54.Rc8+ Kb2 55.Rc5 Re8 56.Rd5 Kc3 0-1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Peretz, Malkiel"]</text:p>
      <text:p text:style-name="P1">[Black "Quinteros, Miguel A"]</text:p>
      <text:p text:style-name="P1">[Result "1/2-1/2"]</text:p>
      <text:p text:style-name="P1">[ECO "B42"]</text:p>
      <text:p text:style-name="P1">[EventDate "1970.09.05"]</text:p>
      <text:p text:style-name="P1"/>
      <text:p text:style-name="P1">1.e4 c5 2.Nf3 e6 3.d4 cxd4 4.Nxd4 a6 5.Bd3 Nc6 6.Be3 Qc7 7.O-O Nf6 8.Nd2 </text:p>
      <text:p text:style-name="P1">d5 9.Nxc6 bxc6 10.c4 Bd6 11.h3 O-O 12.Rc1 dxe4 13.Nxe4 Nxe4 14.Bxe4 f5 15.</text:p>
      <text:p text:style-name="P1">Bb1 c5 16.f4 Bb7 17.Bd3 Rad8 18.Qe1 Qc6 19.Rc2 Bxf4 20.Rxf4 Rxd3 21.Qf2 e5</text:p>
      <text:p text:style-name="P1">22.Rxf5 Rxf5 23.Qxf5 Rxe3 24.Rd2 Qf6 25.Qxf6 gxf6 26.Rd8+ Kg7 27.Rd7+ Kg6 </text:p>
      <text:p text:style-name="P1">28.Rxb7 Re4 29.b3 Re1+ 30.Kf2 Ra1 31.a4 Rb1 32.Rb6 h5 33.Rxa6 Rb2+ 34.Kf1 </text:p>
      <text:p text:style-name="P1">Rxb3 35.Rc6 Ra3 36.Rxc5 Rxa4 37.Rc8 Kf5 38.Rh8 Kf4 39.Rxh5 Ke3 40.Kg1 Rxc4</text:p>
      <text:p text:style-name="P1">41.Rf5 Rc1+ 42.Kh2 Rc6 43.Kg3 Ke4 44.Kg4 Rc8 45.Rxf6 Rg8+ 46.Kh5 Rxg2 47.</text:p>
      <text:p text:style-name="P1">h4 Kd5 48.Kh6 e4 49.Rf8 Rg4 50.Kh5 Rg7 51.Re8 Kd4 52.Kh6 Rg4 53.h5 e3 54.</text:p>
      <text:p text:style-name="P1">Rd8+ Ke4 55.Ra8 e2 56.Ra1 Kf5 57.Re1 Re4 58.Kg7 Re7+ 59.Kf8 Re3 60.Kg7 </text:p>
      <text:p text:style-name="P1">Re7+ 61.Kf8 Re6 62.h6 Kg6 63.h7 Kxh7 64.Kf7 1/2-1/2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Freeman, Michael Joseph"]</text:p>
      <text:p text:style-name="P1">[Black "Cilia Vincenti, Victor"]</text:p>
      <text:p text:style-name="P1">[Result "1-0"]</text:p>
      <text:p text:style-name="P1">[ECO "D37"]</text:p>
      <text:p text:style-name="P1">[EventDate "1970.09.05"]</text:p>
      <text:p text:style-name="P1"/>
      <text:p text:style-name="P1">1.d4 d5 2.Nf3 Nf6 3.c4 e6 4.Nc3 Be7 5.Bf4 O-O 6.e3 c6 7.c5 b6 8.b4 Ba6 9.</text:p>
      <text:p text:style-name="P1">Bxa6 Nxa6 10.Qa4 Qc8 11.O-O Ne4 12.Nxe4 dxe4 13.Nd2 b5 14.Qb3 f5 15.f3 </text:p>
      <text:p text:style-name="P1">exf3 16.Nxf3 Kh8 17.Bd6 Re8 18.Ne5 g6 19.e4 Kg7 20.exf5 Bf6 21.fxg6 1-0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<text:soft-page-break/>[Round "2"]</text:p>
      <text:p text:style-name="P1">[White "Rubinetti, Jorge"]</text:p>
      <text:p text:style-name="P1">[Black "Bleiman, Yaacov"]</text:p>
      <text:p text:style-name="P1">[Result "1/2-1/2"]</text:p>
      <text:p text:style-name="P1">[WhiteElo "2410"]</text:p>
      <text:p text:style-name="P1">[ECO "A55"]</text:p>
      <text:p text:style-name="P1">[EventDate "1970.09.05"]</text:p>
      <text:p text:style-name="P1"/>
      <text:p text:style-name="P1">1.Nf3 Nf6 2.c4 d6 3.d4 Nbd7 4.Nc3 e5 5.e4 Be7 6.g3 O-O 7.Bg2 c6 8.O-O Rb8 </text:p>
      <text:p text:style-name="P1">9.Re1 Re8 10.Rb1 Bf8 11.d5 c5 12.a3 a6 13.b4 b6 14.Nd2 g6 15.Nb3 Qc7 16.</text:p>
      <text:p text:style-name="P1">Qd3 Nh5 17.Re2 Ng7 18.Reb2 f5 19.bxc5 bxc5 20.Bd2 Nf6 21.f3 Bd7 22.Qc2 Be7</text:p>
      <text:p text:style-name="P1">23.Nc1 Rec8 24.Rb3 Bd8 25.Qb2 Rxb3 26.Qxb3 Qa7 27.Qb7 Qxb7 28.Rxb7 Ra8 29.</text:p>
      <text:p text:style-name="P1">Bf1 Bc8 30.Rb2 Bc7 31.Bd3 Rb8 32.Rxb8 Bxb8 33.Na4 Bc7 34.Nb3 Bd7 35.Nb2 </text:p>
      <text:p text:style-name="P1">Kf7 36.Kg2 Be8 37.Bc2 Nd7 38.Bh6 fxe4 39.fxe4 Bd8 40.Bd2 Nh5 41.Nc1 Nhf6 </text:p>
      <text:p text:style-name="P1">42.Kf3 h5 43.Ba4 Nh7 44.Bc2 Bg5 45.Nb3 Bxd2 46.Nxd2 Ndf6 47.h4 Bd7 1/2-1/2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Gouder, Adriano"]</text:p>
      <text:p text:style-name="P1">[Black "Levy, David N L"]</text:p>
      <text:p text:style-name="P1">[Result "1/2-1/2"]</text:p>
      <text:p text:style-name="P1">[BlackElo "2350"]</text:p>
      <text:p text:style-name="P1">[ECO "A04"]</text:p>
      <text:p text:style-name="P1">[EventDate "1970.09.05"]</text:p>
      <text:p text:style-name="P1"/>
      <text:p text:style-name="P1">1.Nf3 c5 2.g3 Nc6 3.Bg2 e5 4.d3 g6 5.e4 Bg7 6.O-O d6 7.c3 Nf6 8.Bd2 O-O 9.</text:p>
      <text:p text:style-name="P1">Na3 h6 10.Nc2 Kh7 11.Ne3 Rb8 12.a4 Be6 13.Nh4 Qb6 14.c4 a5 15.Bc3 Qd8 16.</text:p>
      <text:p text:style-name="P1">h3 Nb4 17.Kh2 Ng8 18.Rg1 Ne7 19.Qe2 Nec6 20.Nc2 Bd7 21.Bxb4 axb4 22.b3 Qe7</text:p>
      <text:p text:style-name="P1">23.Ne3 Nd4 24.Qd1 Be6 25.Ra2 f5 26.exf5 gxf5 27.Bd5 Bd7 28.Rb2 Bf6 29.</text:p>
      <text:p text:style-name="P1">Nhxf5 Nxf5 30.Be4 Bg5 31.g4 Kh8 32.Nxf5 Bxf5 33.Bxf5 Bf4+ 34.Kg2 Qh4 35.</text:p>
      <text:p text:style-name="P1">Qf3 Rf6 36.Kf1 Rg8 37.Rb1 Qg5 38.Ke2 Rg7 39.Rh1 Qh4 40.Rbf1 Re7 41.Qe4 </text:p>
      <text:p text:style-name="P1">1/2-1/2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Levy, Maurice"]</text:p>
      <text:p text:style-name="P1">[Black "De Lange, Daan"]</text:p>
      <text:p text:style-name="P1">[Result "1/2-1/2"]</text:p>
      <text:p text:style-name="P1">[ECO "B17"]</text:p>
      <text:p text:style-name="P1">[EventDate "1970.09.05"]</text:p>
      <text:p text:style-name="P1"/>
      <text:p text:style-name="P1">1.e4 c6 2.d4 d5 3.Nc3 dxe4 4.Nxe4 Nd7 5.Nf3 Ngf6 6.Ng3 g6 7.Bc4 Bg7 8.Qe2 </text:p>
      <text:p text:style-name="P1">Nb6 9.Bb3 O-O 10.Bd2 Bg4 11.c3 a5 12.h4 h5 13.Qd3 Bxf3 14.Qxf3 a4 15.Bc2 </text:p>
      <text:p text:style-name="P1">Qd5 16.Ne4 Nxe4 17.Bxe4 Qe6 18.O-O Nc4 19.Bg5 Bf6 20.d5 cxd5 21.Bxd5 Ne5 </text:p>
      <text:p text:style-name="P1">22.Qe4 Qb6 23.Be3 Qxb2 24.f4 Nc6 25.Qxg6+ Bg7 26.Qxh5 Qxc3 27.Rae1 Ra5 </text:p>
      <text:p text:style-name="P1">1/2-1/2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Hope, M"]</text:p>
      <text:p text:style-name="P1">[Black "Hoen, Ragnar"]</text:p>
      <text:p text:style-name="P1">[Result "0-1"]</text:p>
      <text:p text:style-name="P1">[BlackElo "2300"]</text:p>
      <text:p text:style-name="P1">[ECO "A00"]</text:p>
      <text:p text:style-name="P1">[EventDate "1970.09.05"]</text:p>
      <text:p text:style-name="P1"/>
      <text:p text:style-name="P1">1.Nc3 e5 2.d4 exd4 3.Qxd4 Nc6 4.Qd1 Nf6 5.Bg5 Bb4 6.e3 h6 7.Bh4 Qe7 8.Bd3 </text:p>
      <text:p text:style-name="P1"><text:soft-page-break/>d6 9.Ne2 g5 10.Bg3 Nd5 11.Bb5 Bd7 12.a3 Bxc3+ 13.Nxc3 Nxc3 14.bxc3 a6 15.</text:p>
      <text:p text:style-name="P1">Bxc6 Bxc6 16.Qd4 O-O-O 17.f3 f5 18.O-O-O Rhe8 19.Rhe1 Qe6 20.Kb2 b6 21.c4 </text:p>
      <text:p text:style-name="P1">h5 22.h3 Rg8 23.a4 a5 24.Rg1 Rde8 25.Bf2 g4 26.hxg4 hxg4 27.f4 Qf7 28.Qc3 </text:p>
      <text:p text:style-name="P1">Re4 29.Rd4 g3 30.Be1 Qh5 31.Rxe4 Bxe4 32.Qf6 Kb7 33.Bxa5 Qe2 34.Qc3 bxa5 </text:p>
      <text:p text:style-name="P1">35.c5 Ka6 36.Re1 Rb8+ 37.Kc1 Qxg2 38.Qc4+ Ka7 39.cxd6 c6 40.Qc5+ Kb7 41.</text:p>
      <text:p text:style-name="P1">Qc3 Qf2 42.d7 Rd8 43.Rd1 g2 44.Qb3+ Kc7 45.Qc3 Qxc2+ 46.Qxc2 Bxc2 47.Kxc2 </text:p>
      <text:p text:style-name="P1">Rxd7 48.Rg1 Rg7 49.Kc3 c5 50.Kd3 Kd6 0-1</text:p>
      <text:p text:style-name="P1"/>
      <text:p text:style-name="P1">[Event "Siegen ol (Men) qual-E"]</text:p>
      <text:p text:style-name="P1">[Site "Siegen GER"]</text:p>
      <text:p text:style-name="P1">[Date "1970.09.06"]</text:p>
      <text:p text:style-name="P1">[Round "2"]</text:p>
      <text:p text:style-name="P1">[White "Garcia Martinez, Silvino"]</text:p>
      <text:p text:style-name="P1">[Black "Tan Lian-Ann"]</text:p>
      <text:p text:style-name="P1">[Result "1/2-1/2"]</text:p>
      <text:p text:style-name="P1">[WhiteElo "2335"]</text:p>
      <text:p text:style-name="P1">[BlackElo "2340"]</text:p>
      <text:p text:style-name="P1">[ECO "B33"]</text:p>
      <text:p text:style-name="P1">[EventDate "1970.09.05"]</text:p>
      <text:p text:style-name="P1"/>
      <text:p text:style-name="P1">1.e4 c5 2.Ne2 Nc6 3.d4 cxd4 4.Nxd4 Nf6 5.Nc3 e5 6.Ndb5 h6 7.Nd6+ Bxd6 8.</text:p>
      <text:p text:style-name="P1">Qxd6 Qe7 9.Qxe7+ Kxe7 10.b3 d6 11.Ba3 Be6 12.O-O-O Rhd8 13.Nd5+ Bxd5 14.</text:p>
      <text:p text:style-name="P1">exd5 Nb8 15.f3 a5 16.c4 Na6 17.Kb1 Nd7 18.Bd3 Ndc5 19.g4 Nxd3 20.Rxd3 Rab8</text:p>
      <text:p text:style-name="P1">21.Rc1 Rdc8 22.Rdd1 Kd7 23.h4 b5 24.cxb5 Nc7 25.b6 Nb5 26.Rxc8 Kxc8 27.</text:p>
      <text:p text:style-name="P1">Rc1+ Kd7 28.Bb2 Rxb6 29.Bc3 Nxc3+ 30.Rxc3 Rb5 31.Rd3 Rb4 32.h5 Rf4 33.a3 </text:p>
      <text:p text:style-name="P1">g6 34.Kc2 gxh5 35.gxh5 f5 36.b4 axb4 37.axb4 Rxb4 38.Ra3 Rf4 39.Ra7+ Kd8 </text:p>
      <text:p text:style-name="P1">40.Rh7 Rxf3 41.Rxh6 Kc7 42.Rh8 Rh3 43.h6 Kb6 44.h7 Kb7 45.Kd2 f4 46.Ke1 </text:p>
      <text:p text:style-name="P1">Rh2 47.Kf1 e4 48.Ke1 f3 49.Re8 Rxh7 50.Rxe4 Kb6 51.Rc4 Kb5 52.Rc6 Rh6 53.</text:p>
      <text:p text:style-name="P1">Kf2 Rf6 54.Rc3 Rf5 55.Rxf3 Rxd5 56.Ke2 Kc4 57.Rh3 Rd4 58.Rg3 Rh4 59.Kd2 </text:p>
      <text:p text:style-name="P1">Rh2+ 60.Kd1 d5 61.Rf3 Kd4 62.Ra3 Rb2 63.Rh3 Kc4 64.Rh4+ d4 65.Rh3 Rg2 66.</text:p>
      <text:p text:style-name="P1">Rf3 1/2-1/2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Najdorf, Miguel"]</text:p>
      <text:p text:style-name="P1">[Black "Garcia Martinez, Silvino"]</text:p>
      <text:p text:style-name="P1">[Result "1/2-1/2"]</text:p>
      <text:p text:style-name="P1">[BlackElo "2335"]</text:p>
      <text:p text:style-name="P1">[ECO "A58"]</text:p>
      <text:p text:style-name="P1">[EventDate "1970.09.05"]</text:p>
      <text:p text:style-name="P1"/>
      <text:p text:style-name="P1">1.d4 Nf6 2.c4 c5 3.d5 b5 4.cxb5 a6 5.bxa6 Bxa6 6.Nc3 g6 7.Nf3 d6 8.Nd2 Bg7</text:p>
      <text:p text:style-name="P1">9.e4 Bxf1 10.Nxf1 O-O 11.Ne3 Nbd7 12.O-O Qc7 13.Bd2 Rfb8 14.Qc2 Qb7 15.b3 </text:p>
      <text:p text:style-name="P1">Ne8 16.Rab1 Nc7 17.a4 Qa6 18.Ncd1 Qb7 19.Nc3 Qa6 20.Nc4 Nb6 21.Nxb6 Rxb6 </text:p>
      <text:p text:style-name="P1">22.Rfc1 Bd4 23.Bh6 Rab8 24.Na2 Ne8 25.Rd1 Nf6 26.h3 Qb7 27.Rd3 Be5 28.Rf3 </text:p>
      <text:p text:style-name="P1">Nd7 29.Bd2 Bd4 30.Nc1 Ne5 31.Rg3 Ra6 32.b4 Qa7 33.Nb3 Rxa4 34.Nxd4 cxd4 </text:p>
      <text:p text:style-name="P1">1/2-1/2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Geller, Uzi"]</text:p>
      <text:p text:style-name="P1">[Black "Pritchett, Craig W"]</text:p>
      <text:p text:style-name="P1">[Result "1/2-1/2"]</text:p>
      <text:p text:style-name="P1">[WhiteElo "2330"]</text:p>
      <text:p text:style-name="P1">[BlackElo "2340"]</text:p>
      <text:p text:style-name="P1">[ECO "A25"]</text:p>
      <text:p text:style-name="P1">[EventDate "1970.09.05"]</text:p>
      <text:p text:style-name="P1"/>
      <text:p text:style-name="P1">1.c4 e5 2.g3 Nc6 3.Bg2 g6 4.Nc3 Bg7 5.Rb1 a5 6.a3 d6 7.b4 axb4 8.axb4 Nf6 </text:p>
      <text:p text:style-name="P1"><text:soft-page-break/>9.b5 Ne7 10.Nf3 O-O 11.O-O Bf5 12.d3 Qc8 13.Ng5 h6 14.Nge4 Ne8 15.b6 c6 </text:p>
      <text:p text:style-name="P1">16.c5 d5 17.Nd6 Qd7 18.Nxf5 Nxf5 19.Bd2 Nf6 20.Qc1 Kh7 21.e3 Qe7 22.Ne2 </text:p>
      <text:p text:style-name="P1">Nd7 23.e4 dxe4 24.Bxe4 Ra4 25.Qd1 Rfa8 26.Bb4 Nd4 27.Nc3 Rxb4 28.Rxb4 Qxc5</text:p>
      <text:p text:style-name="P1">29.Rc4 Qxb6 30.Ne2 Nxe2+ 31.Qxe2 Nf8 32.Qe3 Qc7 33.Rb1 Ne6 34.Rcb4 Nd8 35.</text:p>
      <text:p text:style-name="P1">Qc5 f5 36.Bg2 Ra5 37.Qc4 Qd6 38.Rb6 Ra3 39.Bf1 h5 40.Qc1 Ra5 41.Qc4 Rd5 </text:p>
      <text:p text:style-name="P1">42.Be2 Rd4 43.Qa2 Qc5 44.Rxb7 Nxb7 45.Rxb7 Rb4 46.Rc7 Rb8 47.Qf7 Qf8 48.</text:p>
      <text:p text:style-name="P1">Qd7 c5 49.Qd5 Rc8 50.Rf7 Qg8 51.Qd7 Rf8 52.Re7 Kh8 53.Qc6 Bf6 54.Re6 Rc8 </text:p>
      <text:p text:style-name="P1">55.Qa6 Ra8 56.Qc4 Ra1+ 57.Kg2 Ra4 58.Qd5 Ra6 59.Rd6 Qxd5+ 60.Rxd5 Rc6 61.</text:p>
      <text:p text:style-name="P1">Rd7 Rc8 62.h3 Kg8 1/2-1/2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Lampitt"]</text:p>
      <text:p text:style-name="P1">[Black "Ribeiro, Joao Mario"]</text:p>
      <text:p text:style-name="P1">[Result "0-1"]</text:p>
      <text:p text:style-name="P1">[BlackElo "2300"]</text:p>
      <text:p text:style-name="P1">[ECO "B56"]</text:p>
      <text:p text:style-name="P1">[EventDate "1970.09.05"]</text:p>
      <text:p text:style-name="P1"/>
      <text:p text:style-name="P1">1.e4 c5 2.Nf3 d6 3.d4 cxd4 4.Nxd4 Nf6 5.Nc3 e5 6.Bb5+ Bd7 7.Bxd7+ Qxd7 8.</text:p>
      <text:p text:style-name="P1">Nb3 Qc6 9.Qd3 Nbd7 10.f3 Be7 11.Be3 O-O 12.O-O a6 13.Rfd1 Rac8 14.Rac1 Nb6</text:p>
      <text:p text:style-name="P1">15.Nd2 Rfd8 16.Qe2 d5 17.exd5 Nfxd5 18.Nxd5 Nxd5 19.Nb3 Qg6 20.Bd2 Rxc2 </text:p>
      <text:p text:style-name="P1">21.Qxe5 Bf6 22.Qe4 Rxb2 23.Qxg6 fxg6 24.Ba5 b6 25.Be1 Rxa2 26.Rc6 Rb2 27.</text:p>
      <text:p text:style-name="P1">Nc1 a5 28.Nd3 Rb3 29.Nf2 Nf4 30.Rxd8+ Bxd8 31.Rc8 Ne6 32.Ne4 Kf7 33.Kf2 </text:p>
      <text:p text:style-name="P1">Be7 34.Bd2 a4 35.Ra8 Nc5 36.Nxc5 Bxc5+ 37.Ke2 a3 38.Kd1 Ke6 39.Re8+ Kd5 </text:p>
      <text:p text:style-name="P1">40.Kc1 a2 0-1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Pace Floridia, Victor"]</text:p>
      <text:p text:style-name="P1">[Black "Pribyl, Josef"]</text:p>
      <text:p text:style-name="P1">[Result "0-1"]</text:p>
      <text:p text:style-name="P1">[BlackElo "2435"]</text:p>
      <text:p text:style-name="P1">[ECO "B52"]</text:p>
      <text:p text:style-name="P1">[EventDate "1970.09.05"]</text:p>
      <text:p text:style-name="P1"/>
      <text:p text:style-name="P1">1.e4 c5 2.Nf3 d6 3.Bb5+ Bd7 4.Bxd7+ Qxd7 5.O-O Nc6 6.d4 cxd4 7.Nxd4 Nf6 8.</text:p>
      <text:p text:style-name="P1">Nc3 e6 9.Bg5 Be7 10.a3 O-O 11.Re1 Rfd8 12.f4 h6 13.Bxf6 Bxf6 14.Nf3 Bxc3 </text:p>
      <text:p text:style-name="P1">15.bxc3 d5 16.Qe2 dxe4 17.Qxe4 Qd5 18.Qe3 Rac8 19.h3 b6 20.Kh2 Qc4 21.Nd2 </text:p>
      <text:p text:style-name="P1">Qa4 22.Nb3 Ne7 23.Red1 Nd5 24.Qd4 Qxd4 25.Nxd4 Nxf4 26.Nb5 Rxd1 27.Rxd1 a6</text:p>
      <text:p text:style-name="P1">28.Rf1 e5 29.g3 axb5 30.gxf4 Rxc3 31.fxe5 Rxc2+ 32.Kg3 Rc3+ 33.Rf3 Rxf3+ </text:p>
      <text:p text:style-name="P1">34.Kxf3 Kf8 35.Ke4 Ke7 0-1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Hoen, Ragnar"]</text:p>
      <text:p text:style-name="P1">[Black "Lim Kok Ann"]</text:p>
      <text:p text:style-name="P1">[Result "1-0"]</text:p>
      <text:p text:style-name="P1">[WhiteElo "2300"]</text:p>
      <text:p text:style-name="P1">[ECO "B06"]</text:p>
      <text:p text:style-name="P1">[EventDate "1970.09.05"]</text:p>
      <text:p text:style-name="P1"/>
      <text:p text:style-name="P1">1.e4 d6 2.g3 Nf6 3.Bg2 g6 4.Nc3 Bg7 5.d3 Nc6 6.Nge2 e5 7.h3 Be6 8.Nd5 Ne7 </text:p>
      <text:p text:style-name="P1">9.Nxe7 Qxe7 10.f4 c6 11.O-O O-O 12.g4 Ne8 13.f5 Bd7 14.c4 Bf6 15.Kh1 Bg5 </text:p>
      <text:p text:style-name="P1">16.Ng1 Bxc1 17.Qxc1 f6 18.Qe3 g5 19.d4 c5 20.dxc5 dxc5 21.Rfd1 Ng7 22.Ne2 </text:p>
      <text:p text:style-name="P1">Bc6 23.Nc3 Rfd8 24.Nd5 Bxd5 25.exd5 Qd6 26.Be4 b6 27.Rd2 Kf7 28.h4 h5 29.</text:p>
      <text:p text:style-name="P1">hxg5 hxg4 30.g6+ Ke7 31.Rh2 Rh8 32.Rh7 Rxh7+ 33.gxh7 Rh8 34.Qh6 Ne8 35.Kg2</text:p>
      <text:p text:style-name="P1"><text:soft-page-break/>Kd8 36.Rh1 Qe7 37.Qg6 Qg7 38.Kg3 Ke7 39.d6+ Kxd6 40.Bd5 Qxg6 41.fxg6 f5 </text:p>
      <text:p text:style-name="P1">42.Bf7 Ng7 43.Re1 Ke7 44.Rxe5+ Kf6 45.Rd5 Kg5 46.b3 Nh5+ 47.Kf2 Nf6 48.Re5</text:p>
      <text:p text:style-name="P1">Kf4 49.Re8 g3+ 50.Kf1 Nxe8 51.Bxe8 Rxe8 52.g7 g2+ 53.Kxg2 Re2+ 54.Kf1 Kf3 </text:p>
      <text:p text:style-name="P1">55.h8=Q 1-0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Hernandez Onna, Roman"]</text:p>
      <text:p text:style-name="P1">[Black "Rubinetti, Jorge"]</text:p>
      <text:p text:style-name="P1">[Result "1-0"]</text:p>
      <text:p text:style-name="P1">[BlackElo "2410"]</text:p>
      <text:p text:style-name="P1">[ECO "E51"]</text:p>
      <text:p text:style-name="P1">[EventDate "1970.09.05"]</text:p>
      <text:p text:style-name="P1"/>
      <text:p text:style-name="P1">1.d4 Nf6 2.c4 e6 3.Nc3 Bb4 4.e3 O-O 5.Bd3 d5 6.Nf3 Nc6 7.O-O a6 8.cxd5 </text:p>
      <text:p text:style-name="P1">exd5 9.h3 Re8 10.a3 Bf8 11.Qc2 g6 12.Re1 Bg7 13.Bd2 Ne7 14.Na4 c6 15.Qb3 </text:p>
      <text:p text:style-name="P1">Ne4 16.Nb6 Nxd2 17.Nxd2 Rb8 18.Nxc8 Nxc8 19.Qc2 Nd6 20.b4 f5 21.f4 a5 22.</text:p>
      <text:p text:style-name="P1">Nf3 Bf8 23.Ne5 Ra8 24.Reb1 axb4 25.axb4 Rxa1 26.Rxa1 Qb6 27.Ra4 Rd8 28.Kh2</text:p>
      <text:p text:style-name="P1">Ne4 29.g4 Bg7 30.Bxe4 fxe4 31.Qc5 Qxc5 32.bxc5 Bxe5 33.dxe5 Re8 34.Kg3 Kf7</text:p>
      <text:p text:style-name="P1">35.Ra7 Re7 36.h4 h6 37.Ra8 g5 38.hxg5 hxg5 39.Rd8 gxf4+ 40.Kxf4 Kg7 41.Rd6</text:p>
      <text:p text:style-name="P1">Rf7+ 42.Kg5 Rf3 43.Rf6 Rxe3 44.e6 Ra3 45.Rf7+ Kg8 46.Kg6 e3 47.e7 Ra8 48.</text:p>
      <text:p text:style-name="P1">Rg7+ Kh8 49.Kf7 Re8 50.Rg5 1-0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Santos, Julio"]</text:p>
      <text:p text:style-name="P1">[Black "Levy, Maurice"]</text:p>
      <text:p text:style-name="P1">[Result "1-0"]</text:p>
      <text:p text:style-name="P1">[ECO "C89"]</text:p>
      <text:p text:style-name="P1">[EventDate "1970.09.05"]</text:p>
      <text:p text:style-name="P1"/>
      <text:p text:style-name="P1">1.e4 e5 2.Nf3 Nc6 3.Bb5 a6 4.Ba4 Nf6 5.O-O Be7 6.Re1 b5 7.Bb3 O-O 8.c3 d5 </text:p>
      <text:p text:style-name="P1">9.exd5 Nxd5 10.h3 Be6 11.a4 b4 12.Nxe5 Nxe5 13.Rxe5 c6 14.d4 Bd6 15.Re1 </text:p>
      <text:p text:style-name="P1">Re8 16.Bc2 Qh4 17.Re4 Qf6 18.Qe2 Bd7 19.c4 Nf4 20.Bxf4 Bxf4 21.Nd2 c5 22.</text:p>
      <text:p text:style-name="P1">Nf3 cxd4 23.Re1 g6 24.Nxd4 Rxe4 25.Bxe4 Re8 26.Qd1 Rd8 27.Bd5 Be5 28.Re4 </text:p>
      <text:p text:style-name="P1">Kh8 29.b3 Be6 30.Nc6 Bxd5 31.Nxe5 Bxe4 32.Qxd8+ Qxd8 33.Nxf7+ Kg8 34.Nxd8 </text:p>
      <text:p text:style-name="P1">Bc2 35.Nc6 Bxb3 36.Nxb4 Bxc4 37.f4 Kf7 38.Kf2 Ke6 39.Ke3 Kd6 40.g4 a5 41.</text:p>
      <text:p text:style-name="P1">Nd3 Bb3 42.Nb2 Kd5 43.Kd3 Ba2 44.Kc3 Ke4 45.Nc4 Kxf4 46.Nxa5 Bd5 47.Nc4 </text:p>
      <text:p text:style-name="P1">Kg3 48.Kd4 Bb7 49.Nd6 Ba8 50.g5 Kxh3 51.Ke5 Kg4 52.Nf7 Kf3 53.Kf6 Kf4 54.</text:p>
      <text:p text:style-name="P1">a5 Bb7 55.Kg7 Bd5 56.a6 Kf5 57.a7 Ke6 58.Nh8 Kf5 59.Kh6 Be4 60.Nf7 Ke6 61.</text:p>
      <text:p text:style-name="P1">Kg7 Bd5 62.Nh6 Be4 63.Kxh7 Ke7 64.Ng8+ Kf7 65.Nf6 Bc6 66.Nd7 Ke6 67.Nb6 </text:p>
      <text:p text:style-name="P1">Kf5 68.Kh6 1-0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Giam Choo-Kwee"]</text:p>
      <text:p text:style-name="P1">[Black "Wibe, Terje"]</text:p>
      <text:p text:style-name="P1">[Result "0-1"]</text:p>
      <text:p text:style-name="P1">[WhiteElo "2310"]</text:p>
      <text:p text:style-name="P1">[BlackElo "2390"]</text:p>
      <text:p text:style-name="P1">[ECO "B06"]</text:p>
      <text:p text:style-name="P1">[EventDate "1970.09.05"]</text:p>
      <text:p text:style-name="P1"/>
      <text:p text:style-name="P1">1.e4 g6 2.d4 Bg7 3.Bc4 d6 4.Nf3 e6 5.O-O Ne7 6.Nc3 a6 7.Bf4 Nd7 8.Qd2 h6 </text:p>
      <text:p text:style-name="P1">9.Rfe1 b6 10.b4 Bb7 11.Bb3 g5 12.Bg3 Ng6 13.h3 O-O 14.Rad1 Kh7 15.Qd3 Nf6 </text:p>
      <text:p text:style-name="P1">16.e5 Nh5 17.Ne4 Kh8 18.exd6 Ngf4 19.Bxf4 Nxf4 20.dxc7 Qxc7 21.Qf1 f5 22.</text:p>
      <text:p text:style-name="P1">Ng3 g4 23.hxg4 fxg4 24.Nh4 Qd8 25.Ng6+ Nxg6 26.Bxe6 Bxg2 27.Qxg2 Nf4 28.</text:p>
      <text:p text:style-name="P1"><text:soft-page-break/>Qb7 Nh3+ 29.Kg2 Rb8 30.Qd5 Nf4+ 0-1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Quinteros, Miguel A"]</text:p>
      <text:p text:style-name="P1">[Black "Cobo Arteaga, Eldis"]</text:p>
      <text:p text:style-name="P1">[Result "1-0"]</text:p>
      <text:p text:style-name="P1">[BlackElo "2420"]</text:p>
      <text:p text:style-name="P1">[ECO "E69"]</text:p>
      <text:p text:style-name="P1">[EventDate "1970.09.05"]</text:p>
      <text:p text:style-name="P1"/>
      <text:p text:style-name="P1">1.Nf3 g6 2.d4 Bg7 3.g3 Nf6 4.c4 O-O 5.Bg2 d6 6.O-O Nbd7 7.Nc3 e5 8.e4 c6 </text:p>
      <text:p text:style-name="P1">9.h3 Qa5 10.Be3 exd4 11.Nxd4 Nb6 12.Nb3 Qa6 13.c5 dxc5 14.Nxc5 Qa5 15.Nb3 </text:p>
      <text:p text:style-name="P1">Qe5 16.f4 Qc7 17.Qc2 Re8 18.Bf2 Be6 19.Nc5 Rad8 20.Nxe6 Rxe6 21.Rad1 Re7 </text:p>
      <text:p text:style-name="P1">22.e5 Ne8 23.Nb5 Qb8 24.Rxd8 Qxd8 25.Rd1 Rd7 26.Rxd7 Qxd7 27.Nxa7 Nd5 28.</text:p>
      <text:p text:style-name="P1">Qe4 Nec7 29.b4 Bf8 30.a3 h5 31.Kh2 Bh6 32.h4 Qg4 33.Bf3 Qd7 34.Qd3 Bf8 35.</text:p>
      <text:p text:style-name="P1">Bg2 b6 36.b5 cxb5 37.Nxb5 Qxb5 38.Qxb5 Nxb5 39.Bxd5 Nc7 40.Bb3 b5 41.a4 </text:p>
      <text:p text:style-name="P1">bxa4 42.Bxa4 Ne6 43.Bb3 Ng7 44.Kg2 Bb4 45.Kf3 Ba5 46.Ke4 Bd2 47.Ba4 Bb4 </text:p>
      <text:p text:style-name="P1">48.Bd7 Bc3 49.Kd5 Ba5 50.Bh3 Bd2 51.Ke4 Ba5 52.f5 gxf5+ 53.Bxf5 Nxf5 54.</text:p>
      <text:p text:style-name="P1">Kxf5 Bd8 55.e6 Be7 56.Be3 Kg7 57.Bd4+ Kg8 58.Bf6 fxe6+ 59.Kxe6 Bb4 60.Be5 </text:p>
      <text:p text:style-name="P1">Kh7 61.Kf6 1-0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Jimenez Zerquera, Eleazar"]</text:p>
      <text:p text:style-name="P1">[Black "Panno, Oscar"]</text:p>
      <text:p text:style-name="P1">[Result "1/2-1/2"]</text:p>
      <text:p text:style-name="P1">[ECO "D41"]</text:p>
      <text:p text:style-name="P1">[EventDate "1970.09.05"]</text:p>
      <text:p text:style-name="P1"/>
      <text:p text:style-name="P1">1.d4 Nf6 2.c4 e6 3.Nf3 d5 4.Nc3 c5 5.cxd5 Nxd5 6.e4 Nxc3 7.bxc3 cxd4 8.</text:p>
      <text:p text:style-name="P1">cxd4 Bb4+ 9.Bd2 Bxd2+ 10.Qxd2 O-O 11.Bc4 Nd7 12.O-O Nf6 13.Rfe1 b6 14.Rad1</text:p>
      <text:p text:style-name="P1">Bb7 15.Bd3 Rc8 16.Qf4 Qc7 17.e5 Bxf3 18.Qxf3 Nd5 19.Be4 Nc3 20.Rd3 Nxe4 </text:p>
      <text:p text:style-name="P1">21.Qxe4 Qc4 22.a3 Rfd8 23.h4 Rd5 24.h5 h6 25.Red1 Qc2 26.f4 Rc4 27.R1d2 </text:p>
      <text:p text:style-name="P1">Qb1+ 28.Kh2 Rc1 29.g4 Re1 30.Qg2 Rf1 31.Rf3 Rd1 32.Qf2 Rb5 33.Rxd1 Qxd1 </text:p>
      <text:p text:style-name="P1">34.f5 Rb2 35.Qxb2 Qxf3 36.fxe6 fxe6 37.Qc2 Qf4+ 38.Kh3 Qe3+ 39.Kh4 Qxa3 </text:p>
      <text:p text:style-name="P1">40.Qc8+ Kf7 41.d5 Qe7+ 42.Kg3 exd5 43.Qf5+ Ke8 44.Qc8+ Qd8 45.Qe6+ Kf8 46.</text:p>
      <text:p text:style-name="P1">Qf5+ Ke7 47.Qg6 Kf8 48.Qf5+ 1/2-1/2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Smejkal, Jan"]</text:p>
      <text:p text:style-name="P1">[Black "Cilia Vincenti, Victor"]</text:p>
      <text:p text:style-name="P1">[Result "1-0"]</text:p>
      <text:p text:style-name="P1">[WhiteElo "2545"]</text:p>
      <text:p text:style-name="P1">[ECO "D36"]</text:p>
      <text:p text:style-name="P1">[EventDate "1970.09.05"]</text:p>
      <text:p text:style-name="P1"/>
      <text:p text:style-name="P1">1.d4 Nf6 2.c4 e6 3.Nc3 d5 4.Bg5 Nbd7 5.e3 c6 6.cxd5 exd5 7.Bd3 Be7 8.Qc2 </text:p>
      <text:p text:style-name="P1">h6 9.Bh4 O-O 10.Nf3 Re8 11.O-O Qc7 12.Rab1 Nb6 13.b4 a6 14.a4 Be6 15.Rfc1 </text:p>
      <text:p text:style-name="P1">Rec8 16.Ne2 Qd8 17.Nf4 Bd7 18.Bxf6 Bxf6 19.a5 Nc4 20.Bxc4 dxc4 21.Nd2 Qe7 </text:p>
      <text:p text:style-name="P1">22.Nxc4 Re8 23.Nb6 Rad8 24.Nxd7 Rxd7 25.h3 Bg5 26.Nd3 Bxe3 27.Re1 Bxf2+ </text:p>
      <text:p text:style-name="P1">28.Qxf2 1-0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<text:soft-page-break/>[Round "3"]</text:p>
      <text:p text:style-name="P1">[White "Ogaard, Leif"]</text:p>
      <text:p text:style-name="P1">[Black "Pang Kwok-Leong"]</text:p>
      <text:p text:style-name="P1">[Result "1-0"]</text:p>
      <text:p text:style-name="P1">[WhiteElo "2340"]</text:p>
      <text:p text:style-name="P1">[ECO "A70"]</text:p>
      <text:p text:style-name="P1">[EventDate "1970.09.05"]</text:p>
      <text:p text:style-name="P1"/>
      <text:p text:style-name="P1">1.d4 Nf6 2.c4 c5 3.d5 e6 4.Nc3 exd5 5.cxd5 d6 6.Nf3 g6 7.e4 Bg4 8.Be2 Bxf3</text:p>
      <text:p text:style-name="P1">9.Bxf3 Bg7 10.O-O Nfd7 11.Bf4 Ne5 12.Be2 Nbd7 13.Qd2 h5 14.h3 a6 15.a4 f6 </text:p>
      <text:p text:style-name="P1">16.Be3 g5 17.f4 gxf4 18.Bxf4 Qe7 19.Rf2 Qf7 20.Nd1 Qg6 21.Qc2 Bh6 22.Bxh6 </text:p>
      <text:p text:style-name="P1">Qxh6 23.Ra3 Ng6 24.Ne3 O-O-O 25.Nf5 Qf8 26.Nd4 Qf7 27.Ne6 Rde8 28.b4 Ngf8 </text:p>
      <text:p text:style-name="P1">29.bxc5 Nxe6 30.dxe6 Qxe6 31.cxd6+ Kb8 32.Qc7+ Ka8 33.Bb5 Qxe4 34.Bxd7 </text:p>
      <text:p text:style-name="P1">Reg8 35.Qc2 Qe1+ 36.Rf1 Qb4 37.Rd3 Qe4 38.Bf5 Qb4 39.d7 Rd8 40.Kh1 1-0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Donnely, Brian"]</text:p>
      <text:p text:style-name="P1">[Black "Cordovil, Joao"]</text:p>
      <text:p text:style-name="P1">[Result "0-1"]</text:p>
      <text:p text:style-name="P1">[ECO "B09"]</text:p>
      <text:p text:style-name="P1">[EventDate "1970.09.05"]</text:p>
      <text:p text:style-name="P1"/>
      <text:p text:style-name="P1">1.e4 d6 2.d4 Nf6 3.Nc3 g6 4.f4 Bg7 5.Nf3 O-O 6.Bd3 Bg4 7.h3 Bxf3 8.Qxf3 </text:p>
      <text:p text:style-name="P1">Nc6 9.Qf2 e5 10.dxe5 dxe5 11.f5 Nb4 12.Bc4 Qd4 13.Bb3 Nxe4 14.Qxd4 exd4 </text:p>
      <text:p text:style-name="P1">15.Nxe4 Rae8 16.O-O Rxe4 17.Bf4 gxf5 18.Bxc7 Rc8 19.Ba5 Nxc2 20.Rac1 d3 </text:p>
      <text:p text:style-name="P1">21.Rxf5 Re7 22.Rcf1 Nd4 23.Bxf7+ Kh8 24.Rg5 Ne2+ 25.Kh1 Rf8 26.Rf3 Rfxf7 </text:p>
      <text:p text:style-name="P1">27.Rxd3 h6 28.Rg4 Rf1+ 29.Kh2 Be5+ 30.g3 Ref7 0-1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McKay, Roderick M"]</text:p>
      <text:p text:style-name="P1">[Black "Gelfer, Israel"]</text:p>
      <text:p text:style-name="P1">[Result "0-1"]</text:p>
      <text:p text:style-name="P1">[ECO "C86"]</text:p>
      <text:p text:style-name="P1">[EventDate "1970.09.05"]</text:p>
      <text:p text:style-name="P1"/>
      <text:p text:style-name="P1">1.e4 e5 2.Nf3 Nc6 3.Bb5 a6 4.Ba4 Nf6 5.Qe2 Be7 6.O-O b5 7.Bb3 d6 8.a4 Bg4 </text:p>
      <text:p text:style-name="P1">9.c3 O-O 10.h3 Bh5 11.d3 b4 12.Nbd2 d5 13.exd5 Nxd5 14.Qe4 bxc3 15.bxc3 </text:p>
      <text:p text:style-name="P1">Nxc3 16.Qxc6 Qxd3 17.Qc4 Ne2+ 18.Kh1 Qxc4 19.Bxc4 Nxc1 20.Raxc1 Bd6 21.g4 </text:p>
      <text:p text:style-name="P1">Bg6 22.Nh4 Rfb8 23.Nxg6 hxg6 24.Bd5 Ra7 25.Ne4 Kf8 26.Nxd6 cxd6 27.Rc4 Rb2</text:p>
      <text:p text:style-name="P1">28.f4 Rd2 29.Bg2 Ke7 30.Rfc1 d5 31.Rc5 e4 32.Kg1 Rb7 33.Rc7+ Rxc7 34.Rxc7+</text:p>
      <text:p text:style-name="P1">Kd6 35.Ra7 e3 36.Rxa6+ Kc7 37.Ra7+ Kd6 38.Ra6+ Kc7 39.Ra7+ Kd6 40.Ra8 Rd1+</text:p>
      <text:p text:style-name="P1">41.Kh2 e2 0-1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Filip, Miroslav"]</text:p>
      <text:p text:style-name="P1">[Black "Camilleri, Henry"]</text:p>
      <text:p text:style-name="P1">[Result "1-0"]</text:p>
      <text:p text:style-name="P1">[WhiteElo "2510"]</text:p>
      <text:p text:style-name="P1">[BlackElo "2250"]</text:p>
      <text:p text:style-name="P1">[ECO "A21"]</text:p>
      <text:p text:style-name="P1">[EventDate "1970.09.05"]</text:p>
      <text:p text:style-name="P1"/>
      <text:p text:style-name="P1">1.c4 e5 2.Nc3 d6 3.g3 f5 4.Bg2 Nf6 5.d3 Be7 6.Nf3 O-O 7.O-O Qe8 8.Rb1 Qh5 </text:p>
      <text:p text:style-name="P1">9.b4 Nc6 10.b5 Nd8 11.Qc2 f4 12.Nd5 Nxd5 13.cxd5 Bh3 14.Qxc7 Rf7 15.Bd2 </text:p>
      <text:p text:style-name="P1"><text:soft-page-break/>fxg3 16.hxg3 Rc8 17.Qa5 b6 18.Qa4 Nb7 19.Be3 Rcf8 20.Bxh3 Qxh3 21.Nh2 h5 </text:p>
      <text:p text:style-name="P1">22.Qe4 Nc5 23.Bxc5 dxc5 24.Qxe5 Qd7 25.Qxh5 Rf6 26.Qg4 Qd6 27.Qe4 Rg6 28.</text:p>
      <text:p text:style-name="P1">Ng4 1-0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Gouder, Adriano"]</text:p>
      <text:p text:style-name="P1">[Black "Jansa, Vlastimil"]</text:p>
      <text:p text:style-name="P1">[Result "0-1"]</text:p>
      <text:p text:style-name="P1">[BlackElo "2480"]</text:p>
      <text:p text:style-name="P1">[ECO "E92"]</text:p>
      <text:p text:style-name="P1">[EventDate "1970.09.05"]</text:p>
      <text:p text:style-name="P1"/>
      <text:p text:style-name="P1">1.Nf3 g6 2.d4 Nf6 3.c4 Bg7 4.Nc3 O-O 5.e4 d6 6.Be2 e5 7.d5 a5 8.Bg5 h6 9.</text:p>
      <text:p text:style-name="P1">Bh4 Na6 10.O-O Qe8 11.Ne1 Bd7 12.Nd3 Nh7 13.f3 b6 14.a4 f5 15.Qc2 g5 16.</text:p>
      <text:p text:style-name="P1">Bg3 Qg6 17.Nc1 f4 18.Be1 h5 19.Nb5 g4 20.Ra3 Rf7 21.Na2 Bf6 22.b4 axb4 23.</text:p>
      <text:p text:style-name="P1">Nxb4 Nc5 24.Nc6 Ng5 25.Kh1 gxf3 26.gxf3 Nh3 0-1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Bleiman, Yaacov"]</text:p>
      <text:p text:style-name="P1">[Black "Bonner, Gerald"]</text:p>
      <text:p text:style-name="P1">[Result "1-0"]</text:p>
      <text:p text:style-name="P1">[ECO "A51"]</text:p>
      <text:p text:style-name="P1">[EventDate "1970.09.05"]</text:p>
      <text:p text:style-name="P1"/>
      <text:p text:style-name="P1">1.d4 Nf6 2.c4 e5 3.d5 Bc5 4.Nc3 d6 5.e4 h6 6.Be2 O-O 7.h3 c6 8.Nf3 cxd5 9.</text:p>
      <text:p text:style-name="P1">cxd5 a6 10.g4 b5 11.Bd3 Nh7 12.Ne2 Qb6 13.Rh2 Bb4+ 14.Kf1 Qd8 15.Ng3 Re8 </text:p>
      <text:p text:style-name="P1">16.Nf5 Bxf5 17.gxf5 Nd7 18.Rg2 Kh8 19.Be3 Bc5 20.Bd2 Rb8 21.Kg1 Rg8 22.Kh1</text:p>
      <text:p text:style-name="P1">Qf6 23.Nh2 Bd4 24.Rb1 Nc5 25.Bc2 Nd7 26.Qf3 Rbc8 27.Bd3 Nc5 28.b3 Qh4 29.</text:p>
      <text:p text:style-name="P1">Re1 Nxd3 30.Qxd3 Nf6 31.Nf3 Qh5 32.Nxd4 exd4 33.Kh2 Nd7 34.f4 Qh4 35.Qxd4 </text:p>
      <text:p text:style-name="P1">Rc2 36.Reg1 f6 37.Be3 Rxg2+ 38.Rxg2 Nc5 39.e5 fxe5 40.fxe5 Qxd4 41.Bxd4 </text:p>
      <text:p text:style-name="P1">1-0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Tan Lian-Ann"]</text:p>
      <text:p text:style-name="P1">[Black "Johannessen, Svein"]</text:p>
      <text:p text:style-name="P1">[Result "0-1"]</text:p>
      <text:p text:style-name="P1">[WhiteElo "2340"]</text:p>
      <text:p text:style-name="P1">[BlackElo "2440"]</text:p>
      <text:p text:style-name="P1">[ECO "B93"]</text:p>
      <text:p text:style-name="P1">[EventDate "1970.09.05"]</text:p>
      <text:p text:style-name="P1"/>
      <text:p text:style-name="P1">1.e4 c5 2.Nf3 d6 3.d4 cxd4 4.Nxd4 Nf6 5.Nc3 g6 6.f4 Nbd7 7.Bd3 a6 8.Nf3 </text:p>
      <text:p text:style-name="P1">Qc7 9.O-O Bg7 10.Qe1 O-O 11.Kh1 e5 12.Qh4 b5 13.f5 Bb7 14.Ng5 h6 15.Nf3 g5</text:p>
      <text:p text:style-name="P1">16.Nxg5 hxg5 17.Bxg5 Rfe8 18.g4 Kf8 19.Bd2 Ke7 20.g5 Rh8 21.gxf6+ Nxf6 22.</text:p>
      <text:p text:style-name="P1">Qg3 Bh6 23.Bxh6 Rxh6 24.Qf3 Rah8 25.Rf2 Rh3 26.Qe2 Qc5 27.Re1 Ng4 28.f6+ </text:p>
      <text:p text:style-name="P1">Kd8 29.Ref1 Rxh2+ 30.Rxh2 Rxh2+ 31.Qxh2 Nxh2 32.Kxh2 Qe3 33.a3 Bc8 34.Ne2 </text:p>
      <text:p text:style-name="P1">Qh3+ 35.Kg1 Qe3+ 36.Kh2 Bg4 37.Ng1 d5 38.c3 Qxd3 0-1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Levy, David N L"]</text:p>
      <text:p text:style-name="P1">[Black "Kagan, Shimon"]</text:p>
      <text:p text:style-name="P1"><text:soft-page-break/>[Result "0-1"]</text:p>
      <text:p text:style-name="P1">[WhiteElo "2350"]</text:p>
      <text:p text:style-name="P1">[BlackElo "2425"]</text:p>
      <text:p text:style-name="P1">[ECO "B19"]</text:p>
      <text:p text:style-name="P1">[EventDate "1970.09.05"]</text:p>
      <text:p text:style-name="P1"/>
      <text:p text:style-name="P1">1.e4 c6 2.d4 d5 3.Nc3 dxe4 4.Nxe4 Bf5 5.Ng3 Bg6 6.Nf3 Nd7 7.h4 h6 8.h5 Bh7</text:p>
      <text:p text:style-name="P1">9.Bd3 Bxd3 10.Qxd3 Qc7 11.Bd2 Ngf6 12.O-O-O e6 13.Qe2 O-O-O 14.Ne5 Nb6 15.</text:p>
      <text:p text:style-name="P1">Ba5 Rd5 16.Bxb6 axb6 17.c4 Ra5 18.Kb1 Bd6 19.f4 b5 20.d5 bxc4 21.Nxc4 Rxd5</text:p>
      <text:p text:style-name="P1">22.Rxd5 exd5 23.Nxd6+ Qxd6 24.Qf2 Ne4 25.Qe3 Nxg3 26.Qxg3 Re8 27.Rf1 Qf6 </text:p>
      <text:p text:style-name="P1">28.a3 Qf5+ 29.Ka1 g6 30.hxg6 fxg6 31.Qc3 h5 32.g3 Qe4 33.Qa5 Kb8 34.Qc5 </text:p>
      <text:p text:style-name="P1">Rd8 35.Rc1 d4 36.Qb4 Qd5 37.Rd1 c5 38.Qb5 d3 39.Kb1 Qf3 40.Rd2 Qxg3 41.</text:p>
      <text:p text:style-name="P1">Qxc5 Qxf4 0-1</text:p>
      <text:p text:style-name="P1"/>
      <text:p text:style-name="P1">[Event "Siegen ol (Men) qual-E"]</text:p>
      <text:p text:style-name="P1">[Site "Siegen GER"]</text:p>
      <text:p text:style-name="P1">[Date "1970.09.07"]</text:p>
      <text:p text:style-name="P1">[Round "3"]</text:p>
      <text:p text:style-name="P1">[White "Durao, Joaquim"]</text:p>
      <text:p text:style-name="P1">[Black "Fox, Louis"]</text:p>
      <text:p text:style-name="P1">[Result "1-0"]</text:p>
      <text:p text:style-name="P1">[WhiteElo "2295"]</text:p>
      <text:p text:style-name="P1">[ECO "B42"]</text:p>
      <text:p text:style-name="P1">[EventDate "1970.09.05"]</text:p>
      <text:p text:style-name="P1"/>
      <text:p text:style-name="P1">1.e4 c5 2.Nf3 e6 3.d4 cxd4 4.Nxd4 a6 5.Bd3 Nc6 6.Be3 Qc7 7.Nd2 Nf6 8.f4 d5</text:p>
      <text:p text:style-name="P1">9.e5 Nd7 10.c3 Nc5 11.Bc2 b5 12.b4 Nd7 13.a4 Nxd4 14.Bxd4 Bb7 15.O-O g6 </text:p>
      <text:p text:style-name="P1">16.axb5 axb5 17.Bd3 Rxa1 18.Qxa1 Bc6 19.Nb3 Be7 20.Qa6 Nb8 21.Qa7 Qxa7 22.</text:p>
      <text:p text:style-name="P1">Bxa7 Kd7 23.Ra1 Rc8 24.Nd4 Kc7 25.Nxb5+ Bxb5 26.Bxb5 Nc6 27.Bf2 Rb8 28.Bd3</text:p>
      <text:p text:style-name="P1">d4 29.b5 dxc3 30.bxc6 Kxc6 31.Rb1 Rb2 32.Rxb2 cxb2 33.Kf1 Kd5 34.Ke2 f6 </text:p>
      <text:p text:style-name="P1">35.Bh4 g5 36.exf6 Bxf6 37.Bxg5 Bxg5 38.fxg5 e5 39.Bxh7 e4 40.Bg8+ 1-0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Saliba, Michael"]</text:p>
      <text:p text:style-name="P1">[Black "Lampitt"]</text:p>
      <text:p text:style-name="P1">[Result "1-0"]</text:p>
      <text:p text:style-name="P1">[ECO "A05"]</text:p>
      <text:p text:style-name="P1">[EventDate "1970.09.05"]</text:p>
      <text:p text:style-name="P1"/>
      <text:p text:style-name="P1">1.Nf3 Nf6 2.g3 g6 3.b4 a5 4.b5 Bg7 5.Bb2 O-O 6.Bg2 d5 7.Na3 c5 8.bxc6 bxc6</text:p>
      <text:p text:style-name="P1">9.c4 Nbd7 10.Rb1 Nc5 11.d3 Ba6 12.Qc2 Ne6 13.O-O Rc8 14.Bh3 Nd7 15.Bxe6 </text:p>
      <text:p text:style-name="P1">fxe6 16.Ng5 Bxb2 17.Nxe6 Bxa3 18.Nxd8 Rfxd8 19.Qa4 Bb4 20.Rxb4 axb4 21.</text:p>
      <text:p text:style-name="P1">Qxa6 Nf6 22.Rc1 c5 23.Qe6+ Kf8 24.cxd5 Nxd5 25.Rc4 Nf6 26.d4 Rb8 27.dxc5 </text:p>
      <text:p text:style-name="P1">b3 28.axb3 Rxb3 29.Rc1 Rb7 30.e4 Rc7 31.Kg2 Rdc8 32.c6 Ne8 33.Rc3 Nd6 34.</text:p>
      <text:p text:style-name="P1">e5 Nf5 35.g4 Nh6 36.h4 Kg7 37.Kg3 Nf7 38.g5 Nd8 39.Qd5 Nxc6 40.e6 Kg8 41.</text:p>
      <text:p text:style-name="P1">f3 Kg7 42.h5 gxh5 43.Kh4 Kg8 44.Kxh5 Rd8 45.Rxc6 Rxd5 46.Rxc7 Re5 47.Rxe7 </text:p>
      <text:p text:style-name="P1">Kf8 48.Rf7+ Ke8 49.Rf6 Ke7 50.Kh6 Ra5 51.f4 1-0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Cordovil, Joao"]</text:p>
      <text:p text:style-name="P1">[Black "Tan Lian-Ann"]</text:p>
      <text:p text:style-name="P1">[Result "0-1"]</text:p>
      <text:p text:style-name="P1">[BlackElo "2340"]</text:p>
      <text:p text:style-name="P1">[ECO "D01"]</text:p>
      <text:p text:style-name="P1">[EventDate "1970.09.05"]</text:p>
      <text:p text:style-name="P1"/>
      <text:p text:style-name="P1">1.d4 Nf6 2.Nc3 d5 3.Bg5 Nbd7 4.e4 Nxe4 5.Nxe4 dxe4 6.Ne2 h6 7.Be3 Nf6 8.</text:p>
      <text:p text:style-name="P1"><text:soft-page-break/>Ng3 e6 9.Qd2 Bd6 10.O-O-O Qe7 11.c4 Bd7 12.f3 Bxg3 13.hxg3 Bc6 14.Be2 b6 </text:p>
      <text:p text:style-name="P1">15.g4 exf3 16.gxf3 O-O-O 17.Rh3 Rhe8 18.Qc2 Qd6 19.Kb1 Bb7 20.Qa4 Kb8 21.</text:p>
      <text:p text:style-name="P1">b4 Qc6 22.b5 Qd7 23.c5 Nd5 24.c6 Nc3+ 25.Kc2 Nxa4 26.cxd7 Rxd7 27.Kb3 e5 </text:p>
      <text:p text:style-name="P1">28.Kxa4 exd4 29.f4 Bc8 30.Rxd4 Rxe3 31.Rxd7 Re4+ 32.Kb3 Bxd7 33.Rd3 Be6+ </text:p>
      <text:p text:style-name="P1">0-1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Lim Kok Ann"]</text:p>
      <text:p text:style-name="P1">[Black "Durao, Joaquim"]</text:p>
      <text:p text:style-name="P1">[Result "1/2-1/2"]</text:p>
      <text:p text:style-name="P1">[BlackElo "2295"]</text:p>
      <text:p text:style-name="P1">[ECO "E74"]</text:p>
      <text:p text:style-name="P1">[EventDate "1970.09.05"]</text:p>
      <text:p text:style-name="P1"/>
      <text:p text:style-name="P1">1.d4 Nf6 2.c4 g6 3.Nc3 Bg7 4.e4 d6 5.Be2 O-O 6.Bg5 h6 7.Be3 e5 8.d5 c5 9.</text:p>
      <text:p text:style-name="P1">g4 Ne8 10.h4 f6 1/2-1/2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Gilbert"]</text:p>
      <text:p text:style-name="P1">[Black "Giam Choo-Kwee"]</text:p>
      <text:p text:style-name="P1">[Result "1/2-1/2"]</text:p>
      <text:p text:style-name="P1">[BlackElo "2310"]</text:p>
      <text:p text:style-name="P1">[ECO "C07"]</text:p>
      <text:p text:style-name="P1">[EventDate "1970.09.05"]</text:p>
      <text:p text:style-name="P1"/>
      <text:p text:style-name="P1">1.e4 e6 2.d4 d5 3.Nd2 c5 4.Ngf3 Nc6 5.Bb5 a6 6.Bxc6+ bxc6 7.O-O cxd4 8.</text:p>
      <text:p text:style-name="P1">Nxd4 c5 9.Nc6 Qc7 10.exd5 exd5 11.Re1+ Be6 12.Ne5 Bd6 13.Qe2 Ne7 14.Ndf3 </text:p>
      <text:p text:style-name="P1">O-O 1/2-1/2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Levy, David N L"]</text:p>
      <text:p text:style-name="P1">[Black "Hort, Vlastimil"]</text:p>
      <text:p text:style-name="P1">[Result "0-1"]</text:p>
      <text:p text:style-name="P1">[WhiteElo "2350"]</text:p>
      <text:p text:style-name="P1">[BlackElo "2600"]</text:p>
      <text:p text:style-name="P1">[ECO "B09"]</text:p>
      <text:p text:style-name="P1">[EventDate "1970.09.05"]</text:p>
      <text:p text:style-name="P1"/>
      <text:p text:style-name="P1">1.e4 d6 2.d4 Nf6 3.Nc3 g6 4.f4 Bg7 5.Nf3 O-O 6.Be2 Nbd7 7.e5 Ne8 8.O-O c5 </text:p>
      <text:p text:style-name="P1">9.dxc5 Nxc5 10.Be3 b6 11.Qd2 Bb7 12.Rad1 Rc8 13.Qe1 a6 14.Qh4 e6 15.Qh3 </text:p>
      <text:p text:style-name="P1">Qc7 16.f5 exf5 17.exd6 Nxd6 18.Bf4 Rfd8 19.Qg3 Bxc3 20.Bxd6 Rxd6 21.Qxd6 </text:p>
      <text:p text:style-name="P1">Bxb2 22.Qxc7 Rxc7 23.Rb1 Na4 24.Bd3 b5 25.Rfe1 Kg7 26.Re8 Bd5 27.Rbe1 Bxa2</text:p>
      <text:p text:style-name="P1">28.Ra8 Nc5 29.Ree8 Bd5 30.Rad8 Bb7 31.Nd4 b4 32.Bc4 Be4 0-1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Fox, Louis"]</text:p>
      <text:p text:style-name="P1">[Black "Gouder, Adriano"]</text:p>
      <text:p text:style-name="P1">[Result "0-1"]</text:p>
      <text:p text:style-name="P1">[ECO "A05"]</text:p>
      <text:p text:style-name="P1">[EventDate "1970.09.05"]</text:p>
      <text:p text:style-name="P1"/>
      <text:p text:style-name="P1"><text:soft-page-break/>1.Nf3 Nf6 2.g3 g6 3.Bg2 Bg7 4.O-O O-O 5.d3 d6 6.Nbd2 c5 7.e4 Nc6 8.a4 Bd7 </text:p>
      <text:p text:style-name="P1">9.h3 Rb8 10.Nc4 Ne8 11.Nh4 e5 12.Be3 b6 13.Qd2 Nd4 14.c3 Nb3 15.Qd1 Nxa1 </text:p>
      <text:p text:style-name="P1">16.Qxa1 a6 17.a5 bxa5 18.Nxa5 Bb5 19.Rd1 Bd7 20.d4 cxd4 21.cxd4 exd4 22.</text:p>
      <text:p text:style-name="P1">Bxd4 Bxd4 23.Rxd4 Qb6 24.b3 Be6 25.Rd3 Ng7 26.Qa3 Qc5 27.b4 Rxb4 28.Rc3 </text:p>
      <text:p text:style-name="P1">Rb1+ 29.Kh2 Qxf2 30.Rc1 Rxc1 31.Qxc1 Nh5 32.Qc3 Rc8 33.Nc6 Rxc6 34.Qxc6 </text:p>
      <text:p text:style-name="P1">Qxg3+ 35.Kh1 Qe1+ 36.Kh2 Qxh4 37.Qxd6 Qf4+ 0-1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Johannessen, Svein"]</text:p>
      <text:p text:style-name="P1">[Black "Najdorf, Miguel"]</text:p>
      <text:p text:style-name="P1">[Result "1/2-1/2"]</text:p>
      <text:p text:style-name="P1">[WhiteElo "2440"]</text:p>
      <text:p text:style-name="P1">[ECO "A34"]</text:p>
      <text:p text:style-name="P1">[EventDate "1970.09.05"]</text:p>
      <text:p text:style-name="P1"/>
      <text:p text:style-name="P1">1.c4 Nf6 2.Nc3 e6 3.e4 c5 4.Nf3 Nc6 5.d3 Be7 6.Be2 O-O 7.O-O d5 8.Bf4 d4 </text:p>
      <text:p text:style-name="P1">9.Nb1 Nd7 10.Ne1 e5 11.Bc1 a6 12.g3 b5 13.Nd2 Nb6 14.b3 bxc4 15.bxc4 Bh3 </text:p>
      <text:p text:style-name="P1">16.Ng2 Qd7 17.f4 exf4 18.gxf4 f5 19.Bf3 Rab8 20.exf5 Bxf5 21.Ne4 Nd8 22.</text:p>
      <text:p text:style-name="P1">Rb1 Nf7 23.Ng3 Nh6 24.Nxf5 Nxf5 25.Re1 Bd6 26.Bd2 Kh8 27.Be4 Bc7 28.Qf3 g6</text:p>
      <text:p text:style-name="P1">29.Bc6 Qd6 30.Re2 Rf6 31.Be4 Ng7 32.Qh3 Rbf8 33.Rbe1 Na4 34.Nh4 Nc3 35.Rg2</text:p>
      <text:p text:style-name="P1">Kg8 36.f5 1/2-1/2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Bennett"]</text:p>
      <text:p text:style-name="P1">[Black "Sollars, Claude H"]</text:p>
      <text:p text:style-name="P1">[Result "1/2-1/2"]</text:p>
      <text:p text:style-name="P1">[ECO "A18"]</text:p>
      <text:p text:style-name="P1">[EventDate "1970.09.05"]</text:p>
      <text:p text:style-name="P1"/>
      <text:p text:style-name="P1">1.c4 Nf6 2.Nc3 e6 3.e4 Bb4 4.e5 Ng8 5.d4 f5 6.Nf3 Ne7 7.Be2 Bxc3+ 8.bxc3 </text:p>
      <text:p text:style-name="P1">d6 9.Ba3 b6 10.d5 dxe5 11.Nxe5 Nd7 12.Nxd7 Qxd7 13.O-O e5 14.d6 cxd6 15.</text:p>
      <text:p text:style-name="P1">Bxd6 e4 16.c5 bxc5 17.Bc4 a5 18.Bxc5 Qxd1 19.Rfxd1 Ba6 20.Be6 Bd3 21.Bxe7 </text:p>
      <text:p text:style-name="P1">Kxe7 22.Bxf5 Kf6 23.Bh3 Rhd8 24.g3 Rab8 25.Rd2 Rd5 26.Rad1 Rc5 27.Bf1 Rxc3</text:p>
      <text:p text:style-name="P1">28.Bxd3 exd3 29.Rxd3 Rc2 30.R1d2 Rxd2 31.Rxd2 Ke5 32.Kf1 Rb4 33.Ke2 g5 34.</text:p>
      <text:p text:style-name="P1">f3 h5 35.Ke3 Ra4 36.Rc2 Ra3+ 37.Ke2 Kf5 38.Rc5+ Kf6 39.Rc6+ Kf5 40.Rc5+ </text:p>
      <text:p text:style-name="P1">Kf6 1/2-1/2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Diaz Diaz, Joaquin Carlos"]</text:p>
      <text:p text:style-name="P1">[Black "Gelfer, Israel"]</text:p>
      <text:p text:style-name="P1">[Result "1/2-1/2"]</text:p>
      <text:p text:style-name="P1">[WhiteElo "2305"]</text:p>
      <text:p text:style-name="P1">[ECO "C85"]</text:p>
      <text:p text:style-name="P1">[EventDate "1970.09.05"]</text:p>
      <text:p text:style-name="P1"/>
      <text:p text:style-name="P1">1.e4 e5 2.Nf3 Nc6 3.Bb5 a6 4.Ba4 Nf6 5.O-O Be7 6.Bxc6 dxc6 7.Qe1 Nd7 8.d4 </text:p>
      <text:p text:style-name="P1">exd4 9.Nxd4 O-O 10.Be3 Re8 11.Nc3 c5 12.Nf5 Bf6 13.Rd1 b6 14.f3 Bb7 15.Qg3</text:p>
      <text:p text:style-name="P1">Re6 16.Bh6 Bxc3 17.bxc3 Rg6 18.Qh3 Bc6 19.Bf4 Rc8 20.Rd2 Qe8 21.Rfd1 Kh8 </text:p>
      <text:p text:style-name="P1">22.a3 h6 23.Qh4 Re6 24.Bxc7 Rxc7 25.Qg3 g6 26.Qxc7 gxf5 27.Rxd7 Bxd7 28.</text:p>
      <text:p text:style-name="P1">Rxd7 Kg7 29.Rd8 Qe7 30.Qb8 fxe4 31.Rg8+ Kh7 32.Rh8+ Kg6 33.Rg8+ Kh7 34.</text:p>
      <text:p text:style-name="P1">Rh8+ Kg6 35.Qf4 Kg7 36.Qb8 Kg6 1/2-1/2</text:p>
      <text:p text:style-name="P1"/>
      <text:p text:style-name="P1">[Event "Siegen ol (Men) qual-E"]</text:p>
      <text:p text:style-name="P1">[Site "Siegen GER"]</text:p>
      <text:p text:style-name="P1"><text:soft-page-break/>[Date "1970.09.08"]</text:p>
      <text:p text:style-name="P1">[Round "4"]</text:p>
      <text:p text:style-name="P1">[White "Smejkal, Jan"]</text:p>
      <text:p text:style-name="P1">[Black "Freeman, Michael Joseph"]</text:p>
      <text:p text:style-name="P1">[Result "1-0"]</text:p>
      <text:p text:style-name="P1">[WhiteElo "2545"]</text:p>
      <text:p text:style-name="P1">[ECO "B03"]</text:p>
      <text:p text:style-name="P1">[EventDate "1970.09.05"]</text:p>
      <text:p text:style-name="P1"/>
      <text:p text:style-name="P1">1.e4 Nf6 2.e5 Nd5 3.d4 d6 4.c4 Nb6 5.exd6 exd6 6.Be2 Be7 7.Nf3 O-O 8.Nc3 </text:p>
      <text:p text:style-name="P1">Nc6 9.h3 Bf5 10.O-O Bf6 11.Be3 d5 12.c5 Nc4 13.Bc1 b6 14.b3 N4a5 15.Ba3 </text:p>
      <text:p text:style-name="P1">Ne7 16.Rc1 c6 17.Re1 Re8 18.g4 Be4 19.g5 Ng6 20.gxf6 Nf4 21.Bf1 Qxf6 22.</text:p>
      <text:p text:style-name="P1">Nxe4 dxe4 23.Ne5 h5 24.Rxe4 Qh4 25.Qf3 g5 26.Qg3 Nxh3+ 27.Bxh3 Qxe4 28.</text:p>
      <text:p text:style-name="P1">Qxg5+ 1-0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Camilleri, Henry"]</text:p>
      <text:p text:style-name="P1">[Black "Donnely, Brian"]</text:p>
      <text:p text:style-name="P1">[Result "1/2-1/2"]</text:p>
      <text:p text:style-name="P1">[WhiteElo "2250"]</text:p>
      <text:p text:style-name="P1">[ECO "C67"]</text:p>
      <text:p text:style-name="P1">[EventDate "1970.09.05"]</text:p>
      <text:p text:style-name="P1"/>
      <text:p text:style-name="P1">1.e4 e5 2.Nf3 Nc6 3.Bb5 Nf6 4.O-O Nxe4 5.d4 Be7 6.dxe5 a6 7.Bxc6 dxc6 8.</text:p>
      <text:p text:style-name="P1">Qe2 Bf5 9.Rd1 Qc8 10.Nd4 Bg6 11.Bf4 O-O 12.Nd2 Ng5 13.N2f3 Ne4 14.Nd2 Ng5 </text:p>
      <text:p text:style-name="P1">15.N2f3 Ne4 16.Nd2 1/2-1/2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Quinteros, Miguel A"]</text:p>
      <text:p text:style-name="P1">[Black "Ogaard, Leif"]</text:p>
      <text:p text:style-name="P1">[Result "1-0"]</text:p>
      <text:p text:style-name="P1">[BlackElo "2340"]</text:p>
      <text:p text:style-name="P1">[ECO "E09"]</text:p>
      <text:p text:style-name="P1">[EventDate "1970.09.05"]</text:p>
      <text:p text:style-name="P1"/>
      <text:p text:style-name="P1">1.Nf3 Nf6 2.c4 e6 3.g3 d5 4.Bg2 Be7 5.O-O O-O 6.d4 c6 7.Qc2 Nbd7 8.Nbd2 b5</text:p>
      <text:p text:style-name="P1">9.c5 Qc7 10.e4 e5 11.exd5 Nxd5 12.Re1 exd4 13.Nxd4 Bxc5 14.N2b3 Qb6 15.</text:p>
      <text:p text:style-name="P1">Nxc5 Nxc5 16.Nxc6 Qxc6 17.Be3 Be6 18.Bxc5 Rac8 19.Rac1 Rfd8 20.Qd2 Qa6 21.</text:p>
      <text:p text:style-name="P1">a3 Nb6 22.Qf4 Nc4 23.Bd4 Qd6 24.Qxd6 Rxd6 25.Bxa7 Rcd8 26.Bc5 Rd2 27.b3 </text:p>
      <text:p text:style-name="P1">Nb2 28.Bb4 R2d3 29.Bc3 Nd1 30.Ba5 Bxb3 31.Bf1 R3d6 32.Bxd8 Rxd8 33.Be2 1-0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Jamieson, Peter M"]</text:p>
      <text:p text:style-name="P1">[Black "Jansa, Vlastimil"]</text:p>
      <text:p text:style-name="P1">[Result "0-1"]</text:p>
      <text:p text:style-name="P1">[BlackElo "2480"]</text:p>
      <text:p text:style-name="P1">[ECO "B31"]</text:p>
      <text:p text:style-name="P1">[EventDate "1970.09.05"]</text:p>
      <text:p text:style-name="P1"/>
      <text:p text:style-name="P1">1.e4 c5 2.Nf3 Nc6 3.Bb5 g6 4.O-O Bg7 5.d3 e6 6.c3 Nge7 7.Nbd2 O-O 8.Re1 a6</text:p>
      <text:p text:style-name="P1">9.Bxc6 Nxc6 10.Nb3 b6 11.d4 cxd4 12.Nbxd4 Bb7 13.Bf4 Nxd4 14.cxd4 f5 15.</text:p>
      <text:p text:style-name="P1">Bg5 Qe8 16.e5 f4 17.Qd2 Qf7 18.Qb4 Qf5 19.Be7 Rf7 20.Ng5 f3 21.Nxf3 Bxf3 </text:p>
      <text:p text:style-name="P1">22.gxf3 Qxf3 23.Bh4 g5 24.Bg3 h5 25.Re3 Qg4 26.Qc3 Raf8 27.Rf1 h4 28.f3 </text:p>
      <text:p text:style-name="P1">Qh5 29.Be1 g4 30.f4 Bh6 31.Re4 Bxf4 32.Rexf4 Rxf4 33.Rxf4 Rxf4 34.Qc8+ Rf8</text:p>
      <text:p text:style-name="P1"><text:soft-page-break/>35.Qxa6 Qg5 36.Qe2 h3 37.a4 Rf3 38.Qe4 Kg7 39.b4 Re3 40.Qb1 Re2 41.Bf2 Qf4</text:p>
      <text:p text:style-name="P1">42.Qf1 Rc2 0-1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Filip, Miroslav"]</text:p>
      <text:p text:style-name="P1">[Black "Pritchett, Craig W"]</text:p>
      <text:p text:style-name="P1">[Result "1/2-1/2"]</text:p>
      <text:p text:style-name="P1">[WhiteElo "2510"]</text:p>
      <text:p text:style-name="P1">[BlackElo "2340"]</text:p>
      <text:p text:style-name="P1">[ECO "A35"]</text:p>
      <text:p text:style-name="P1">[EventDate "1970.09.05"]</text:p>
      <text:p text:style-name="P1"/>
      <text:p text:style-name="P1">1.Nf3 c5 2.c4 Nc6 3.Nc3 g6 4.e3 Bg7 5.d4 d6 6.Be2 Nf6 7.d5 Ne5 8.Nxe5 dxe5</text:p>
      <text:p text:style-name="P1">9.e4 O-O 10.O-O Ne8 11.Be3 b6 12.a3 a5 13.b4 axb4 14.axb4 Rxa1 15.Qxa1 </text:p>
      <text:p text:style-name="P1">cxb4 16.Na4 Nd6 17.Bxb6 Qe8 18.Nc5 e6 19.Qb1 Qe7 20.dxe6 Bxe6 21.Nxe6 Qxe6</text:p>
      <text:p text:style-name="P1">22.c5 Nc8 23.Qxb4 Ne7 24.Bc4 Qg4 25.h3 Qh4 26.Qa4 Kh8 27.Bb5 g5 28.Bd7 g4 </text:p>
      <text:p text:style-name="P1">29.Bxg4 h5 30.Bd7 Bh6 31.g3 Rg8 32.Kh1 Qf6 33.Qd1 h4 34.Bg4 Qg6 35.Qf3 Nc6</text:p>
      <text:p text:style-name="P1">36.Qf5 Qg7 37.Bc7 f6 38.Qd7 Qxd7 39.Bxd7 Rg7 40.Rd1 Nd4 41.c6 hxg3 42.fxg3</text:p>
      <text:p text:style-name="P1">Nxc6 43.Bb6 Nd4 44.Bg4 Be3 45.Bd8 Bg5 46.Rf1 Rg6 47.Kh2 Nc6 48.Bb6 Rg7 49.</text:p>
      <text:p text:style-name="P1">Bc5 Nd4 50.Rf2 Rg8 51.Be7 Rg6 52.Bh5 Rh6 53.Bf7 Nc6 54.Bf8 Rh7 55.Bd5 Nb8 </text:p>
      <text:p text:style-name="P1">56.Be6 Nd7 57.Bb4 Nb8 58.h4 Nc6 59.Bd6 Nd4 60.Bh3 Bxh4 61.gxh4 Rxh4 62.</text:p>
      <text:p text:style-name="P1">Rxf6 Rxe4 63.Rf7 Kg8 64.Rb7 Re3 65.Kg2 e4 66.Be5 Rd3 67.Rd7 Rd2+ 68.Kf1 </text:p>
      <text:p text:style-name="P1">Rd1+ 69.Kf2 Rd2+ 70.Kg3 Ne2+ 71.Kh4 Rxd7 72.Bxd7 Kf7 73.Kg4 Nc1 74.Kf5 Ke7</text:p>
      <text:p text:style-name="P1">75.Bb5 Nd3 76.Bc7 Nc5 77.Ke5 Nd7+ 78.Kxe4 Nf6+ 79.Kd4 Kf7 80.Ke5 Ne8 </text:p>
      <text:p text:style-name="P1">1/2-1/2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Peretz, Malkiel"]</text:p>
      <text:p text:style-name="P1">[Black "Cobo Arteaga, Eldis"]</text:p>
      <text:p text:style-name="P1">[Result "0-1"]</text:p>
      <text:p text:style-name="P1">[BlackElo "2420"]</text:p>
      <text:p text:style-name="P1">[ECO "B65"]</text:p>
      <text:p text:style-name="P1">[EventDate "1970.09.05"]</text:p>
      <text:p text:style-name="P1"/>
      <text:p text:style-name="P1">1.e4 c5 2.Nf3 d6 3.d4 cxd4 4.Nxd4 Nf6 5.Nc3 Nc6 6.Bg5 e6 7.Qd2 Be7 8.O-O-O</text:p>
      <text:p text:style-name="P1">O-O 9.f4 Nxd4 10.Qxd4 Qa5 11.Kb1 h6 12.Bh4 e5 13.Qd2 exf4 14.Nd5 Qd8 15.</text:p>
      <text:p text:style-name="P1">Nxe7+ Qxe7 16.Bxf6 Qxf6 17.Bd3 Qe5 18.Rdf1 g5 19.h4 Bg4 20.hxg5 hxg5 21.g3</text:p>
      <text:p text:style-name="P1">fxg3 22.Rfg1 f6 23.Qe3 Kg7 24.Rxg3 Be6 25.Rh5 Rh8 26.Rxh8 Rxh8 27.Rg1 b6 </text:p>
      <text:p text:style-name="P1">28.Qc1 Rh2 29.b3 a5 30.Rf1 g4 31.Qe3 b5 32.Qa7+ Kg6 33.Qxa5 g3 34.Qe1 g2 </text:p>
      <text:p text:style-name="P1">35.Rg1 Kf7 36.Qf2 Qc5 37.Qxc5 dxc5 38.Bf1 Rh1 39.Rxg2 Rxf1+ 40.Kb2 Re1 0-1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Lee Chee Sing"]</text:p>
      <text:p text:style-name="P1">[Black "Ribeiro, Joao Mario"]</text:p>
      <text:p text:style-name="P1">[Result "0-1"]</text:p>
      <text:p text:style-name="P1">[BlackElo "2300"]</text:p>
      <text:p text:style-name="P1">[ECO "D36"]</text:p>
      <text:p text:style-name="P1">[EventDate "1970.09.05"]</text:p>
      <text:p text:style-name="P1"/>
      <text:p text:style-name="P1">1.d4 d5 2.c4 e6 3.Nc3 Nf6 4.Bg5 c6 5.cxd5 exd5 6.e3 Be7 7.Bd3 O-O 8.Qc2 </text:p>
      <text:p text:style-name="P1">Nbd7 9.Nf3 Re8 10.O-O h6 11.Bf4 Nf8 12.Ne5 Ng4 13.Rad1 Bd6 14.e4 Ne6 15.</text:p>
      <text:p text:style-name="P1">Nxg4 Bxf4 16.exd5 Ng5 17.Ne5 Rxe5 18.dxe5 Nf3+ 19.Kh1 Qh4 20.h3 Bxh3 21.g3</text:p>
      <text:p text:style-name="P1">Qh5 0-1</text:p>
      <text:p text:style-name="P1"/>
      <text:p text:style-name="P1"><text:soft-page-break/>[Event "Siegen ol (Men) qual-E"]</text:p>
      <text:p text:style-name="P1">[Site "Siegen GER"]</text:p>
      <text:p text:style-name="P1">[Date "1970.09.08"]</text:p>
      <text:p text:style-name="P1">[Round "4"]</text:p>
      <text:p text:style-name="P1">[White "Jimenez Zerquera, Eleazar"]</text:p>
      <text:p text:style-name="P1">[Black "Kraidman, Yair"]</text:p>
      <text:p text:style-name="P1">[Result "1/2-1/2"]</text:p>
      <text:p text:style-name="P1">[BlackElo "2455"]</text:p>
      <text:p text:style-name="P1">[ECO "E76"]</text:p>
      <text:p text:style-name="P1">[EventDate "1970.09.05"]</text:p>
      <text:p text:style-name="P1"/>
      <text:p text:style-name="P1">1.d4 Nf6 2.c4 g6 3.Nc3 Bg7 4.e4 d6 5.f4 O-O 6.Nf3 c5 7.d5 e6 8.dxe6 Bxe6 </text:p>
      <text:p text:style-name="P1">9.Bd3 Nc6 10.f5 Bd7 11.O-O Ne5 12.Nxe5 dxe5 13.fxg6 fxg6 14.Bg5 Bg4 15.Qd2</text:p>
      <text:p text:style-name="P1">Qd4+ 16.Be3 Qd6 17.Nd5 Be6 1/2-1/2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Kagan, Shimon"]</text:p>
      <text:p text:style-name="P1">[Black "Garcia Martinez, Silvino"]</text:p>
      <text:p text:style-name="P1">[Result "1-0"]</text:p>
      <text:p text:style-name="P1">[WhiteElo "2425"]</text:p>
      <text:p text:style-name="P1">[BlackElo "2335"]</text:p>
      <text:p text:style-name="P1">[ECO "B47"]</text:p>
      <text:p text:style-name="P1">[EventDate "1970.09.05"]</text:p>
      <text:p text:style-name="P1"/>
      <text:p text:style-name="P1">1.e4 c5 2.Nf3 Nc6 3.d4 cxd4 4.Nxd4 e6 5.Nc3 Qc7 6.g3 a6 7.Bg2 Nf6 8.O-O </text:p>
      <text:p text:style-name="P1">Be7 9.b3 O-O 10.Bb2 Rd8 11.Nde2 b5 12.Nf4 Bb7 13.Re1 Ne5 14.Nd3 d6 15.a4 </text:p>
      <text:p text:style-name="P1">Nxd3 16.cxd3 bxa4 17.Nxa4 Nd7 18.Qd2 Rdc8 19.Rec1 Qd8 20.Bc3 Bc6 21.Ba5 </text:p>
      <text:p text:style-name="P1">Qe8 22.d4 Rab8 23.Qe3 Bd8 24.Bd2 Nb6 25.Nc3 Bb7 26.Bf1 Ra8 27.Ra2 Rcb8 28.</text:p>
      <text:p text:style-name="P1">Rca1 Nc8 29.Nd1 Bb6 30.Ba5 Qd8 31.Nb2 Ne7 32.Bxb6 Qxb6 33.Nc4 Qc6 34.f3 </text:p>
      <text:p text:style-name="P1">Bc8 35.Rc1 Ng6 36.Na5 Qb6 37.Rc6 Qd8 38.Qc3 Ra7 39.Rc2 Ne7 40.Rc7 Rxc7 41.</text:p>
      <text:p text:style-name="P1">Qxc7 Bd7 42.Qxd8+ Rxd8 43.Rc7 1-0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Wibe, Terje"]</text:p>
      <text:p text:style-name="P1">[Black "Bolbochan, Julio"]</text:p>
      <text:p text:style-name="P1">[Result "1/2-1/2"]</text:p>
      <text:p text:style-name="P1">[WhiteElo "2390"]</text:p>
      <text:p text:style-name="P1">[ECO "B26"]</text:p>
      <text:p text:style-name="P1">[EventDate "1970.09.05"]</text:p>
      <text:p text:style-name="P1"/>
      <text:p text:style-name="P1">1.e4 c5 2.Nc3 Nc6 3.g3 g6 4.Bg2 Bg7 5.d3 e6 6.Be3 d6 7.Qd2 Rb8 8.Nge2 Nd4 </text:p>
      <text:p text:style-name="P1">9.O-O Ne7 10.Nd1 Nxe2+ 11.Qxe2 O-O 12.Qd2 e5 13.Bh6 Be6 14.Bxg7 Kxg7 15.f4</text:p>
      <text:p text:style-name="P1">f6 16.Ne3 Qd7 17.Rf2 exf4 18.Rxf4 Rf7 19.Raf1 Rbf8 20.b3 b6 21.c4 Qc8 22.</text:p>
      <text:p text:style-name="P1">h4 Nc6 23.h5 Ne5 24.h6+ Kg8 25.d4 cxd4 26.Qxd4 Qc5 27.Rd1 Qxd4 28.Rxd4 Rd8</text:p>
      <text:p text:style-name="P1">29.Rf2 Kf8 30.Bf3 Ke7 31.Bd1 Rff8 32.Nc2 Rc8 33.Ne3 Rc7 34.Rfd2 Rd8 35.Rf2</text:p>
      <text:p text:style-name="P1">b5 36.cxb5 Rc3 37.Nf1 Bh3 38.Nd2 Rxg3+ 39.Kh2 Rc3 40.Nc4 Be6 41.Na5 </text:p>
      <text:p text:style-name="P1">1/2-1/2</text:p>
      <text:p text:style-name="P1"/>
      <text:p text:style-name="P1">[Event "Siegen ol (Men) qual-E"]</text:p>
      <text:p text:style-name="P1">[Site "Siegen GER"]</text:p>
      <text:p text:style-name="P1">[Date "1970.09.08"]</text:p>
      <text:p text:style-name="P1">[Round "4"]</text:p>
      <text:p text:style-name="P1">[White "Panno, Oscar"]</text:p>
      <text:p text:style-name="P1">[Black "Vinje-Gulbrandsen, Arne"]</text:p>
      <text:p text:style-name="P1">[Result "1/2-1/2"]</text:p>
      <text:p text:style-name="P1">[ECO "D45"]</text:p>
      <text:p text:style-name="P1">[EventDate "1970.09.05"]</text:p>
      <text:p text:style-name="P1"><text:soft-page-break/></text:p>
      <text:p text:style-name="P1">1.d4 d5 2.c4 c6 3.Nf3 Nf6 4.Nc3 e6 5.e3 Nbd7 6.Qc2 Bd6 7.b3 O-O 8.Be2 e5 </text:p>
      <text:p text:style-name="P1">9.Bb2 e4 10.Nd2 a6 11.O-O Re8 12.Rae1 Nf8 13.f4 h5 14.a4 Ng6 15.c5 Bb8 16.</text:p>
      <text:p text:style-name="P1">b4 Ne7 17.Nb3 g5 18.fxg5 Nh7 19.Bxh5 Be6 20.Qf2 Ng6 21.Bxg6 fxg6 22.Qh4 </text:p>
      <text:p text:style-name="P1">Nxg5 23.Qf2 Qc7 24.Qf4 Qe7 25.Qf6 Qxf6 26.Rxf6 Kg7 27.Rff1 Rh8 28.Rf4 Bf5 </text:p>
      <text:p text:style-name="P1">29.Ne2 Bxf4 30.Nxf4 Ne6 31.Rf1 Nxf4 32.Rxf4 Raf8 33.Nd2 g5 34.Rf1 Kg6 35.</text:p>
      <text:p text:style-name="P1">a5 Rf7 36.Rf2 Rfh7 37.Nf1 Bg4 38.Bc3 Bd1 39.Be1 Bb3 40.Rb2 Bc4 41.Bg3 Bxf1</text:p>
      <text:p text:style-name="P1">1/2-1/2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Rego, Francisco Ernesto"]</text:p>
      <text:p text:style-name="P1">[Black "Juarez, Carlos Eleodoro"]</text:p>
      <text:p text:style-name="P1">[Result "1/2-1/2"]</text:p>
      <text:p text:style-name="P1">[ECO "A37"]</text:p>
      <text:p text:style-name="P1">[EventDate "1970.09.05"]</text:p>
      <text:p text:style-name="P1"/>
      <text:p text:style-name="P1">1.c4 c5 2.Nc3 Nc6 3.Nf3 g6 4.g3 Bg7 5.Bg2 d6 6.O-O Bd7 7.h3 Qc8 8.Kh2 Nf6 </text:p>
      <text:p text:style-name="P1">9.d3 h5 10.h4 Rb8 11.a3 a6 12.Nd5 Ng4+ 13.Kg1 b5 14.cxb5 axb5 15.Rb1 e6 </text:p>
      <text:p text:style-name="P1">16.Ne3 b4 17.Bd2 Nxe3 18.Bxe3 e5 19.Nd2 O-O 20.Nc4 Qc7 21.axb4 Rxb4 22.Bd2</text:p>
      <text:p text:style-name="P1">Rb5 23.Na3 Rb7 24.Nc4 Rbb8 25.Bc3 Be6 26.e4 Nb4 27.Ne3 Qb7 28.Qe2 Qa6 29.</text:p>
      <text:p text:style-name="P1">Rbd1 Bb3 30.Rd2 Nc6 31.Nd5 Rb7 32.g4 hxg4 33.Qxg4 Qa4 34.Qg5 Bxd5 35.exd5 </text:p>
      <text:p text:style-name="P1">Ne7 36.Re2 f6 37.Qg3 Kh7 38.Re4 Qb3 39.h5 g5 40.Rc4 Bh6 41.Ra1 1/2-1/2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Sollars, Claude H"]</text:p>
      <text:p text:style-name="P1">[Black "Leow, Leslie M"]</text:p>
      <text:p text:style-name="P1">[Result "0-1"]</text:p>
      <text:p text:style-name="P1">[ECO "A95"]</text:p>
      <text:p text:style-name="P1">[EventDate "1970.09.05"]</text:p>
      <text:p text:style-name="P1"/>
      <text:p text:style-name="P1">1.d4 e6 2.c4 f5 3.g3 Nf6 4.Nc3 Be7 5.Bg2 O-O 6.Nf3 d5 7.O-O c6 8.b3 Ne4 9.</text:p>
      <text:p text:style-name="P1">Qc2 Nd7 10.e3 Qe8 11.Ne2 g5 12.Ne5 Nxe5 13.dxe5 a5 14.f3 Nc5 15.a3 a4 16.</text:p>
      <text:p text:style-name="P1">b4 Nb3 17.Rb1 b6 18.Bb2 dxc4 19.Qxc4 Nd2 20.Qc2 Nxb1 21.Rxb1 c5 22.f4 Rb8 </text:p>
      <text:p text:style-name="P1">23.bxc5 bxc5 24.e4 Bb7 25.Nc3 gxf4 26.gxf4 fxe4 27.Bxe4 Bxe4 28.Nxe4 Rxf4 </text:p>
      <text:p text:style-name="P1">29.Kh1 Qc6 30.Re1 Rxe4 31.Qg2+ Kh8 32.Rg1 Bg5 33.Bc1 Rb1 34.Qf3 Qa8 35.Rf1</text:p>
      <text:p text:style-name="P1">Rxc1 0-1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Donnely, Brian"]</text:p>
      <text:p text:style-name="P1">[Black "Levy, David N L"]</text:p>
      <text:p text:style-name="P1">[Result "0-1"]</text:p>
      <text:p text:style-name="P1">[BlackElo "2350"]</text:p>
      <text:p text:style-name="P1">[ECO "B76"]</text:p>
      <text:p text:style-name="P1">[EventDate "1970.09.05"]</text:p>
      <text:p text:style-name="P1"/>
      <text:p text:style-name="P1">1.e4 c5 2.Nf3 d6 3.d4 cxd4 4.Nxd4 Nf6 5.Nc3 g6 6.Be3 Bg7 7.f3 O-O 8.Qd2 </text:p>
      <text:p text:style-name="P1">Nc6 9.O-O-O d5 10.Nxc6 bxc6 11.Bh6 Be6 12.e5 Ne8 13.h4 Qc7 14.Bxg7 Nxg7 </text:p>
      <text:p text:style-name="P1">15.h5 Qxe5 16.hxg6 fxg6 17.Qh6 Qf4+ 18.Qxf4 Rxf4 19.Ba6 Bc8 20.Bd3 a5 21.</text:p>
      <text:p text:style-name="P1">Rde1 e6 22.Ne2 Rb4 23.a3 Rb6 24.Nc3 a4 25.Rh4 c5 26.Nxa4 Rc6 27.Nc3 c4 28.</text:p>
      <text:p text:style-name="P1">Bf1 Nf5 29.Rh2 Rb6 30.g4 Nd4 31.Bg2 Rab8 32.Nd1 R6b7 33.c3 Nb3+ 34.Kb1 Nc5</text:p>
      <text:p text:style-name="P1">35.Bf1 Bd7 36.f4 Rf8 37.f5 exf5 38.Ne3 fxg4 39.Nxd5 g3 40.Rg2 Bf5+ 41.Ka2 </text:p>
      <text:p text:style-name="P1">Bd3 42.Bxd3 Nxd3 43.Re7 Rxb2+ 44.Rxb2 Nxb2 0-1</text:p>
      <text:p text:style-name="P1"/>
      <text:p text:style-name="P1">[Event "Siegen ol (Men) qual-E"]</text:p>
      <text:p text:style-name="P1"><text:soft-page-break/>[Site "Siegen GER"]</text:p>
      <text:p text:style-name="P1">[Date "1970.09.09"]</text:p>
      <text:p text:style-name="P1">[Round "5"]</text:p>
      <text:p text:style-name="P1">[White "Kraidman, Yair"]</text:p>
      <text:p text:style-name="P1">[Black "Filip, Miroslav"]</text:p>
      <text:p text:style-name="P1">[Result "1/2-1/2"]</text:p>
      <text:p text:style-name="P1">[WhiteElo "2455"]</text:p>
      <text:p text:style-name="P1">[BlackElo "2510"]</text:p>
      <text:p text:style-name="P1">[ECO "E55"]</text:p>
      <text:p text:style-name="P1">[EventDate "1970.09.05"]</text:p>
      <text:p text:style-name="P1"/>
      <text:p text:style-name="P1">1.d4 Nf6 2.c4 e6 3.Nc3 Bb4 4.e3 c5 5.Nf3 O-O 6.Bd3 d5 7.O-O dxc4 8.Bxc4 </text:p>
      <text:p text:style-name="P1">Nbd7 9.Qe2 a6 10.d5 exd5 11.Nxd5 Nxd5 12.Bxd5 Nf6 13.Bb3 Qe7 14.Bd2 Bxd2 </text:p>
      <text:p text:style-name="P1">15.Nxd2 b5 16.Rfe1 Bb7 17.Nf1 Rad8 18.Rad1 g6 19.Bc2 Qe5 20.b3 Ne4 21.Bxe4</text:p>
      <text:p text:style-name="P1">Bxe4 22.f3 Bc6 23.Rd2 Rxd2 24.Qxd2 c4 25.bxc4 bxc4 26.Rc1 Bd5 27.Qd4 Re8 </text:p>
      <text:p text:style-name="P1">28.Kf2 f5 29.Qxe5 Rxe5 30.Nd2 Bf7 31.Rc2 Ra5 32.Nb1 Kf8 33.Nc3 Ke7 34.Ke2 </text:p>
      <text:p text:style-name="P1">Kd6 35.Rd2+ Kc7 36.g3 Re5 37.e4 Re8 38.Ke3 fxe4 39.fxe4 Kc6 40.a3 Be6 41.</text:p>
      <text:p text:style-name="P1">Ne2 Kc5 42.Nf4 Bf5 43.Rd5+ Kc6 44.Rd4 Kc5 45.Rd5+ Kc6 46.Rd4 Kc5 47.h3 h5 </text:p>
      <text:p text:style-name="P1">48.g4 hxg4 49.hxg4 Bxg4 50.Rd5+ Kc6 51.Nxg6 Be6 52.Ne5+ Kb7 53.Nxc4 Bxd5 </text:p>
      <text:p text:style-name="P1">54.Nd6+ Kc6 55.Nxe8 Bf7 1/2-1/2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Bolbochan, Julio"]</text:p>
      <text:p text:style-name="P1">[Black "Gilbert"]</text:p>
      <text:p text:style-name="P1">[Result "1/2-1/2"]</text:p>
      <text:p text:style-name="P1">[ECO "E62"]</text:p>
      <text:p text:style-name="P1">[EventDate "1970.09.05"]</text:p>
      <text:p text:style-name="P1"/>
      <text:p text:style-name="P1">1.Nf3 Nf6 2.c4 g6 3.d4 Bg7 4.g3 O-O 5.Bg2 d6 6.O-O Nc6 7.Nc3 Bf5 8.d5 Na5 </text:p>
      <text:p text:style-name="P1">9.Nd2 c5 10.e4 Bd7 11.Qc2 a6 12.b3 e5 13.Bb2 Nh5 14.Rae1 Bh6 15.Nd1 b5 16.</text:p>
      <text:p text:style-name="P1">Ne3 f5 17.exf5 gxf5 18.f4 exf4 19.gxf4 Nxf4 20.Qc3 Ng6 21.Bh3 b4 22.Qd3 </text:p>
      <text:p text:style-name="P1">Qg5+ 23.Kh1 Rae8 24.Rf3 Rf7 25.Rg3 Qe7 26.Ng2 Qf8 27.Rxe8 Qxe8 28.Nf3 Qe4 </text:p>
      <text:p text:style-name="P1">29.Qf1 Kf8 1/2-1/2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Giam Choo-Kwee"]</text:p>
      <text:p text:style-name="P1">[Black "Saliba, Michael"]</text:p>
      <text:p text:style-name="P1">[Result "1-0"]</text:p>
      <text:p text:style-name="P1">[WhiteElo "2310"]</text:p>
      <text:p text:style-name="P1">[ECO "C50"]</text:p>
      <text:p text:style-name="P1">[EventDate "1970.09.05"]</text:p>
      <text:p text:style-name="P1"/>
      <text:p text:style-name="P1">1.e4 e5 2.Nf3 Nf6 3.Nc3 Nc6 4.Bc4 Bc5 5.O-O O-O 6.d3 h6 7.Ne2 d6 8.Ng3 Na5</text:p>
      <text:p text:style-name="P1">9.Bb3 Nxb3 10.axb3 Bg4 11.h3 Be6 12.Re1 Kh7 13.Be3 Bxe3 14.Rxe3 c5 15.Nh2 </text:p>
      <text:p text:style-name="P1">Ng8 16.Qd2 g6 17.b4 f5 18.exf5 gxf5 19.Ree1 Qc7 20.bxc5 f4 21.cxd6 Qg7 22.</text:p>
      <text:p text:style-name="P1">Ne4 Bxh3 23.f3 Nf6 24.Kh1 Bf5 25.Nxf6+ Qxf6 26.Qa5 Qxd6 27.Rxe5 b6 28.Qe1 </text:p>
      <text:p text:style-name="P1">Rf7 29.Ra4 Bd7 30.Qe4+ Kg7 31.Rd4 Qf6 32.Rxd7 Rxd7 33.Re6 Qf7 34.Qe5+ Kg8 </text:p>
      <text:p text:style-name="P1">35.Ng4 Qg7 36.Nf6+ 1-0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Tan Lian-Ann"]</text:p>
      <text:p text:style-name="P1">[Black "Camilleri, Henry"]</text:p>
      <text:p text:style-name="P1">[Result "1/2-1/2"]</text:p>
      <text:p text:style-name="P1">[WhiteElo "2340"]</text:p>
      <text:p text:style-name="P1"><text:soft-page-break/>[BlackElo "2250"]</text:p>
      <text:p text:style-name="P1">[ECO "C09"]</text:p>
      <text:p text:style-name="P1">[EventDate "1970.09.05"]</text:p>
      <text:p text:style-name="P1"/>
      <text:p text:style-name="P1">1.e4 e6 2.d4 d5 3.Nd2 c5 4.exd5 exd5 5.Bb5+ Nc6 6.Ngf3 Bd6 7.O-O Ne7 8.</text:p>
      <text:p text:style-name="P1">dxc5 Bxc5 9.Nb3 Bd6 10.h3 O-O 11.c3 Bf5 12.Bd3 Qd7 13.Nbd4 Nxd4 14.Nxd4 </text:p>
      <text:p text:style-name="P1">Bxd3 15.Qxd3 Nc6 16.Nxc6 bxc6 17.Rd1 Rfe8 18.Be3 Re6 19.c4 Rg6 20.Kf1 dxc4</text:p>
      <text:p text:style-name="P1">21.Qxc4 Qb7 22.b3 Re8 23.Rd3 h6 24.Rad1 Ree6 25.a4 Kh7 26.a5 a6 27.Bb6 Qa8</text:p>
      <text:p text:style-name="P1">28.Qc2 c5 29.f3 Qc6 30.Rd5 Qb5+ 31.Qc4 Qe8 32.Bxc5 Bg3 33.Bb4 Re3 34.Qc2 </text:p>
      <text:p text:style-name="P1">Qb8 35.Bd6 Bxd6 36.Rxd6 Rxb3 37.Rxg6 fxg6 38.Qe2 1/2-1/2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Bleiman, Yaacov"]</text:p>
      <text:p text:style-name="P1">[Black "Smejkal, Jan"]</text:p>
      <text:p text:style-name="P1">[Result "1/2-1/2"]</text:p>
      <text:p text:style-name="P1">[BlackElo "2545"]</text:p>
      <text:p text:style-name="P1">[ECO "D77"]</text:p>
      <text:p text:style-name="P1">[EventDate "1970.09.05"]</text:p>
      <text:p text:style-name="P1"/>
      <text:p text:style-name="P1">1.d4 Nf6 2.c4 g6 3.g3 Bg7 4.Bg2 d5 5.Nf3 O-O 6.O-O dxc4 7.Nbd2 b5 8.a4 c6 </text:p>
      <text:p text:style-name="P1">9.axb5 cxb5 10.Ne5 Nd5 11.Ne4 f6 12.Nf3 Nd7 13.h4 Bb7 14.Qc2 Nb4 15.Qb1 f5</text:p>
      <text:p text:style-name="P1">16.Nc3 Qb6 17.Bg5 Nd5 18.h5 h6 19.Nxd5 Bxd5 20.Bxe7 Rfe8 21.Bb4 a5 22.Bd2 </text:p>
      <text:p text:style-name="P1">Rxe2 23.Qd1 Ree8 24.hxg6 b4 25.Bh3 Be4 26.Be3 Qxg6 27.Nh4 Qf7 28.Qa4 Nb6 </text:p>
      <text:p text:style-name="P1">29.Qb5 Nd5 30.Qxc4 Rec8 31.Qb5 Rc2 32.Rxa5 Rxa5 33.Qxa5 f4 34.gxf4 Nxf4 </text:p>
      <text:p text:style-name="P1">35.Bf5 Bxf5 36.Qxf5 Ne2+ 37.Kg2 Qxf5 38.Nxf5 Rxb2 39.Kf3 Kf7 40.Re1 Nc3 </text:p>
      <text:p text:style-name="P1">41.Rg1 Bf8 42.Nxh6+ Bxh6 43.Bxh6 b3 44.Ke3 Nd5+ 45.Kd3 Rxf2 46.Kc4 Ne7 </text:p>
      <text:p text:style-name="P1">1/2-1/2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Wibe, Terje"]</text:p>
      <text:p text:style-name="P1">[Black "Hernandez Onna, Roman"]</text:p>
      <text:p text:style-name="P1">[Result "1/2-1/2"]</text:p>
      <text:p text:style-name="P1">[WhiteElo "2390"]</text:p>
      <text:p text:style-name="P1">[ECO "A37"]</text:p>
      <text:p text:style-name="P1">[EventDate "1970.09.05"]</text:p>
      <text:p text:style-name="P1"/>
      <text:p text:style-name="P1">1.Nf3 c5 2.g3 g6 3.Bg2 Bg7 4.c4 Nc6 5.Nc3 e6 6.d3 Nge7 7.O-O O-O 8.Bd2 b6 </text:p>
      <text:p text:style-name="P1">9.a3 Bb7 10.Rb1 d5 11.cxd5 exd5 12.b4 c4 13.dxc4 dxc4 14.Qc1 Nd4 15.Nxd4 </text:p>
      <text:p text:style-name="P1">Bxg2 16.Kxg2 Qxd4 17.Rd1 Rfd8 18.Be1 Qe5 19.b5 Qe6 20.Qc2 Rac8 21.Rxd8+ </text:p>
      <text:p text:style-name="P1">Rxd8 22.Rd1 Rd4 23.Rxd4 Bxd4 24.e4 h5 25.Ne2 Be5 26.f3 Nc8 27.Bb4 Nd6 28.</text:p>
      <text:p text:style-name="P1">f4 Bg7 29.Bxd6 Qxd6 30.Qxc4 Qxa3 31.e5 Qe3 32.Nd4 h4 33.Nc6 Bf8 34.Kh3 </text:p>
      <text:p text:style-name="P1">hxg3 35.hxg3 Qf3 36.Kh2 Qf2+ 37.Kh3 Qf3 38.Kh2 Qf2+ 1/2-1/2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Jansa, Vlastimil"]</text:p>
      <text:p text:style-name="P1">[Black "Geller, Uzi"]</text:p>
      <text:p text:style-name="P1">[Result "1-0"]</text:p>
      <text:p text:style-name="P1">[WhiteElo "2480"]</text:p>
      <text:p text:style-name="P1">[BlackElo "2330"]</text:p>
      <text:p text:style-name="P1">[ECO "C05"]</text:p>
      <text:p text:style-name="P1">[EventDate "1970.09.05"]</text:p>
      <text:p text:style-name="P1"/>
      <text:p text:style-name="P1">1.e4 e6 2.d4 d5 3.Nd2 Nf6 4.e5 Nfd7 5.f4 c5 6.c3 Nc6 7.Ndf3 cxd4 8.cxd4 b5</text:p>
      <text:p text:style-name="P1">9.Bd3 Qb6 10.Ne2 f6 11.Kf1 Be7 12.g3 O-O 13.Kg2 Bb7 14.Rf1 f5 15.h3 Rfc8 </text:p>
      <text:p text:style-name="P1"><text:soft-page-break/>16.g4 g6 17.Kh2 Rc7 18.Rg1 Kh8 19.Be3 Nb4 20.Bb1 Rac8 21.Nc3 Nc2 22.Bxc2 </text:p>
      <text:p text:style-name="P1">b4 23.gxf5 exf5 24.Bd2 bxc3 25.bxc3 Qe6 26.Bd3 Ba6 27.Qe2 Bxd3 28.Qxd3 Nb6</text:p>
      <text:p text:style-name="P1">29.Rab1 Nc4 30.Be1 Qa6 31.Rg2 Rb7 32.Rxb7 Qxb7 33.h4 Rc6 34.h5 Rb6 35.Bh4 </text:p>
      <text:p text:style-name="P1">Rb2 36.Bxe7 Rxg2+ 37.Kxg2 Qxe7 38.Qb1 gxh5 39.Kf2 Qf8 40.Qb7 h6 41.Qxd5 </text:p>
      <text:p text:style-name="P1">Nb2 42.Qd6 Qc8 43.Qxh6+ Kg8 44.Qg6+ 1-0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Bennett"]</text:p>
      <text:p text:style-name="P1">[Black "Bonner, Gerald"]</text:p>
      <text:p text:style-name="P1">[Result "0-1"]</text:p>
      <text:p text:style-name="P1">[ECO "A28"]</text:p>
      <text:p text:style-name="P1">[EventDate "1970.09.05"]</text:p>
      <text:p text:style-name="P1"/>
      <text:p text:style-name="P1">1.c4 e5 2.Nc3 Nf6 3.Nf3 Nc6 4.d3 Bb4 5.e4 d6 6.Be2 h6 7.O-O O-O 8.h3 Ne7 </text:p>
      <text:p text:style-name="P1">9.Be3 Ng6 10.Nd5 Nxd5 11.cxd5 f5 12.Qa4 Bc5 13.Bxc5 dxc5 14.Qc2 b6 15.Rac1</text:p>
      <text:p text:style-name="P1">Nf4 16.Kh2 Ba6 17.g3 fxe4 18.gxf4 exf3 19.Bxf3 Qh4 20.Bg4 Rxf4 21.f3 Raf8 </text:p>
      <text:p text:style-name="P1">22.Qe2 e4 23.Qe1 Qxe1 24.Rfxe1 Bxd3 25.fxe4 Bxe4 26.Be6+ Kh8 27.Kg1 R8f6 </text:p>
      <text:p text:style-name="P1">28.Re2 Bd3 29.Rd2 Rf1+ 30.Rxf1 Bxf1 31.Rd1 Be2 32.Rd2 Bh5 33.Kg2 Bf7 34.</text:p>
      <text:p text:style-name="P1">Bg4 Kg8 35.Kg3 Kf8 36.Bf3 g5 37.Rc2 Rf4 38.a3 Ke7 39.b4 Kd6 40.bxc5+ bxc5 </text:p>
      <text:p text:style-name="P1">0-1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McKay, Roderick M"]</text:p>
      <text:p text:style-name="P1">[Black "Hope, M"]</text:p>
      <text:p text:style-name="P1">[Result "1-0"]</text:p>
      <text:p text:style-name="P1">[ECO "B04"]</text:p>
      <text:p text:style-name="P1">[EventDate "1970.09.05"]</text:p>
      <text:p text:style-name="P1"/>
      <text:p text:style-name="P1">1.e4 Nc6 2.Nf3 Nf6 3.e5 Nd5 4.d4 d6 5.c4 Nb6 6.e6 fxe6 7.Ng5 g6 8.Be3 Bg7 </text:p>
      <text:p text:style-name="P1">9.h4 h6 10.Nf3 Rf8 11.Bd3 Rf6 12.Qd2 Kd7 13.Nc3 Qf8 14.Be2 Ke8 15.Nb5 Kd8 </text:p>
      <text:p text:style-name="P1">16.d5 Rxf3 17.gxf3 Ne5 18.Bxb6 Nxf3+ 19.Bxf3 Qxf3 20.Bxc7+ Kd7 21.dxe6+ </text:p>
      <text:p text:style-name="P1">Kxe6 22.Rg1 Kf7 23.Qd5+ Qxd5 24.cxd5 Bd7 25.a4 Bxb2 26.Rb1 Bf6 27.Ba5 Bf5 </text:p>
      <text:p text:style-name="P1">28.Rc1 a6 29.Nc7 Rc8 30.Rc4 b5 31.axb5 axb5 32.Rf4 Be5 33.Rf3 Bf6 34.h5 g5</text:p>
      <text:p text:style-name="P1">35.Rxf5 1-0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Freeman, Michael Joseph"]</text:p>
      <text:p text:style-name="P1">[Black "Levy, Maurice"]</text:p>
      <text:p text:style-name="P1">[Result "1-0"]</text:p>
      <text:p text:style-name="P1">[ECO "D84"]</text:p>
      <text:p text:style-name="P1">[EventDate "1970.09.05"]</text:p>
      <text:p text:style-name="P1"/>
      <text:p text:style-name="P1">1.d4 Nf6 2.c4 g6 3.Nc3 d5 4.Bf4 Bg7 5.e3 O-O 6.cxd5 Nxd5 7.Nxd5 Qxd5 8.</text:p>
      <text:p text:style-name="P1">Bxc7 Bf5 9.Nf3 Nc6 10.Bd3 Rac8 11.Bxf5 Qxf5 12.Bg3 Nb4 13.O-O Nc2 14.Rc1 </text:p>
      <text:p text:style-name="P1">Rc6 15.a3 Rfc8 16.Qd2 Qb5 17.Rb1 Bh6 18.Ne5 Re6 19.Rfc1 Qb3 20.Nd3 b6 21.</text:p>
      <text:p text:style-name="P1">Nb4 Rec6 22.Nxc6 Rxc6 23.d5 Rc5 24.d6 exd6 25.Bxd6 Rc8 26.Bf4 Bg7 27.Bc7 </text:p>
      <text:p text:style-name="P1">Nxa3 28.bxa3 Qxa3 29.Qd7 Qa6 30.Bd6 Ra8 31.Rc7 Qa2 32.Rc8+ Bf8 33.Rf1 Qd5 </text:p>
      <text:p text:style-name="P1">34.Rxa8 Qxa8 35.Rc1 Qd5 36.g3 Qxd6 37.Qxa7 Kg7 38.Rb1 b5 39.Rxb5 Qd1+ 40.</text:p>
      <text:p text:style-name="P1">Kg2 Qd3 41.Qd4+ Qxd4 42.exd4 Kf6 43.g4 Bg7 44.Kf3 Ke6 45.Ke4 f5+ 46.gxf5+ </text:p>
      <text:p text:style-name="P1">gxf5+ 47.Kd3 h6 48.Kc4 Bf8 49.Re5+ Kf6 50.Kd5 Bb4 51.h4 Kg6 52.Ke6 Bc3 53.</text:p>
      <text:p text:style-name="P1">d5 f4 54.h5+ Kg7 55.Rf5 Bb4 56.d6 Be1 57.d7 1-0</text:p>
      <text:p text:style-name="P1"/>
      <text:p text:style-name="P1">[Event "Siegen ol (Men) qual-E"]</text:p>
      <text:p text:style-name="P1">[Site "Siegen GER"]</text:p>
      <text:p text:style-name="P1"><text:soft-page-break/>[Date "1970.09.09"]</text:p>
      <text:p text:style-name="P1">[Round "5"]</text:p>
      <text:p text:style-name="P1">[White "Najdorf, Miguel"]</text:p>
      <text:p text:style-name="P1">[Black "Cordovil, Joao"]</text:p>
      <text:p text:style-name="P1">[Result "1-0"]</text:p>
      <text:p text:style-name="P1">[ECO "E91"]</text:p>
      <text:p text:style-name="P1">[EventDate "1970.09.05"]</text:p>
      <text:p text:style-name="P1"/>
      <text:p text:style-name="P1">1.d4 d6 2.Nf3 Nf6 3.c4 g6 4.Nc3 Bg7 5.e4 O-O 6.Be2 Nc6 7.d5 Nb8 8.Bg5 h6 </text:p>
      <text:p text:style-name="P1">9.Be3 c5 10.Nd2 Na6 11.O-O Bd7 12.f4 Qc8 13.h3 e5 14.dxe6 Bxe6 15.Nf3 Bxh3</text:p>
      <text:p text:style-name="P1">16.gxh3 Qxh3 17.Rf2 Ng4 18.Bf1 Nxf2 19.Bxh3 Nxd1 20.Rxd1 Bxc3 21.bxc3 Rfe8</text:p>
      <text:p text:style-name="P1">22.Nd2 f5 23.Kf2 fxe4 24.Bg2 Re7 25.Nxe4 Rd8 26.Rxd6 Rxd6 27.Nxd6 b6 28.f5</text:p>
      <text:p text:style-name="P1">Rd7 29.Bd5+ Kg7 30.Ne8+ Kf8 31.Nf6 Rxd5 32.Bxh6+ Kf7 33.Nxd5 1-0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Garcia Martinez, Silvino"]</text:p>
      <text:p text:style-name="P1">[Black "Johannessen, Svein"]</text:p>
      <text:p text:style-name="P1">[Result "0-1"]</text:p>
      <text:p text:style-name="P1">[WhiteElo "2335"]</text:p>
      <text:p text:style-name="P1">[BlackElo "2440"]</text:p>
      <text:p text:style-name="P1">[ECO "D07"]</text:p>
      <text:p text:style-name="P1">[EventDate "1970.09.05"]</text:p>
      <text:p text:style-name="P1"/>
      <text:p text:style-name="P1">1.Nf3 Nc6 2.d4 d5 3.c4 Bg4 4.cxd5 Bxf3 5.gxf3 Qxd5 6.e3 e5 7.Nc3 Bb4 8.Bd2</text:p>
      <text:p text:style-name="P1">Bxc3 9.bxc3 exd4 10.cxd4 Nge7 11.Rb1 O-O 12.Bd3 Qe6 13.O-O Rab8 14.Rb3 </text:p>
      <text:p text:style-name="P1">Rfd8 15.Kh1 Ng6 16.Rg1 Nce7 17.Qc2 c6 18.Ra3 Nh4 19.Rg3 Nef5 20.Rg5 Qe7 </text:p>
      <text:p text:style-name="P1">21.Rxf5 Nxf5 22.Rxa7 Nh4 23.Bxh7+ Kh8 24.Be4 Ra8 25.Ra5 Rxa5 26.Bxa5 Qg5 </text:p>
      <text:p text:style-name="P1">0-1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Durao, Joaquim"]</text:p>
      <text:p text:style-name="P1">[Black "Panno, Oscar"]</text:p>
      <text:p text:style-name="P1">[Result "1/2-1/2"]</text:p>
      <text:p text:style-name="P1">[WhiteElo "2295"]</text:p>
      <text:p text:style-name="P1">[ECO "B48"]</text:p>
      <text:p text:style-name="P1">[EventDate "1970.09.05"]</text:p>
      <text:p text:style-name="P1"/>
      <text:p text:style-name="P1">1.e4 c5 2.Nf3 e6 3.d4 cxd4 4.Nxd4 a6 5.Bd3 Nf6 6.Be3 Nc6 7.Nc3 Qc7 8.O-O </text:p>
      <text:p text:style-name="P1">Ne5 9.h3 Bc5 10.Qe2 d6 11.f4 Ng6 12.Nb3 Bxe3+ 13.Qxe3 O-O 14.Rad1 b5 15.a3</text:p>
      <text:p text:style-name="P1">Bb7 16.f5 Ne5 17.Nd4 Rae8 18.fxe6 fxe6 19.Nf3 Nfd7 20.Be2 Nxf3+ 21.Rxf3 </text:p>
      <text:p text:style-name="P1">Rxf3 22.Bxf3 Ne5 23.Be2 h6 24.Qd4 Rd8 25.Qe3 Bc8 26.Qd4 Nc6 27.Qd2 Qb6+ </text:p>
      <text:p text:style-name="P1">28.Kh1 Qc5 29.Qf4 Ne5 30.Rf1 Qc7 31.Bh5 Qe7 32.Be2 Rf8 33.Qxf8+ Qxf8 34.</text:p>
      <text:p text:style-name="P1">Rxf8+ Kxf8 35.Kg1 Ke7 36.Kf2 Kf6 37.Ke3 Nc6 38.Nb1 Ke5 39.Nd2 Nd4 40.Bd3 </text:p>
      <text:p text:style-name="P1">Nc6 1/2-1/2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Hort, Vlastimil"]</text:p>
      <text:p text:style-name="P1">[Black "Kagan, Shimon"]</text:p>
      <text:p text:style-name="P1">[Result "1/2-1/2"]</text:p>
      <text:p text:style-name="P1">[WhiteElo "2600"]</text:p>
      <text:p text:style-name="P1">[BlackElo "2425"]</text:p>
      <text:p text:style-name="P1">[ECO "E92"]</text:p>
      <text:p text:style-name="P1">[EventDate "1970.09.05"]</text:p>
      <text:p text:style-name="P1"/>
      <text:p text:style-name="P1"><text:soft-page-break/>1.d4 Nf6 2.c4 g6 3.Nc3 Bg7 4.e4 d6 5.Be2 O-O 6.Nf3 e5 7.Be3 Ng4 8.Bg5 f6 </text:p>
      <text:p text:style-name="P1">9.Bh4 Nc6 10.d5 Ne7 11.Nd2 Nh6 12.f3 c5 13.a3 Bd7 14.b4 b6 15.Bd3 a6 16.</text:p>
      <text:p text:style-name="P1">Rb1 Qc7 17.Rb3 Nf7 18.Qb1 Rfb8 19.Qb2 Nd8 20.Ke2 Nb7 21.Rb1 Nc8 22.Bf2 Bh6</text:p>
      <text:p text:style-name="P1">23.a4 a5 24.bxa5 Nxa5 25.Ra3 Rb7 26.Nb5 Qd8 27.Qc2 Qf8 28.Nf1 Qe7 29.Ne3 </text:p>
      <text:p text:style-name="P1">Bxb5 30.Rxb5 Bxe3 31.Bxe3 Rba7 32.g3 Nb7 33.Kf2 Nd8 34.Bf1 Qd7 35.Bd2 Ra6 </text:p>
      <text:p text:style-name="P1">36.h4 Na7 37.Rb1 Nc8 38.Rba1 Ne7 39.Kg1 Kg7 40.Kh2 Nf7 41.Bh3 Qe8 42.Qb3 </text:p>
      <text:p text:style-name="P1">h6 43.f4 Ng8 44.Qc2 h5 45.Be6 Ngh6 46.Qd1 R6a7 47.Kg2 Ra6 48.Qb3 Ng4 49.</text:p>
      <text:p text:style-name="P1">Qb5 Qxb5 50.cxb5 Ra5 51.Kf3 Nfh6 52.Ke2 R8a7 53.Bc8 f5 54.Ba6 R5xa6 55.</text:p>
      <text:p text:style-name="P1">bxa6 fxe4 56.Rb3 Rxa6 57.a5 Rxa5 58.Bxa5 bxa5 59.fxe5 Nxe5 60.Ke3 Nhg4+ </text:p>
      <text:p text:style-name="P1">61.Kf4 Nf6 62.Rb7+ Kh6 1/2-1/2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Hoen, Ragnar"]</text:p>
      <text:p text:style-name="P1">[Black "Jimenez Zerquera, Eleazar"]</text:p>
      <text:p text:style-name="P1">[Result "0-1"]</text:p>
      <text:p text:style-name="P1">[WhiteElo "2300"]</text:p>
      <text:p text:style-name="P1">[ECO "B26"]</text:p>
      <text:p text:style-name="P1">[EventDate "1970.09.05"]</text:p>
      <text:p text:style-name="P1"/>
      <text:p text:style-name="P1">1.e4 c5 2.Nc3 Nc6 3.g3 g6 4.Bg2 Bg7 5.d3 d6 6.Be3 Nf6 7.h3 O-O 8.Nge2 Rb8 </text:p>
      <text:p text:style-name="P1">9.Qd2 b5 10.O-O b4 11.Nd1 Ne8 12.c3 bxc3 13.bxc3 Ba6 14.f4 Nc7 15.Nf2 Qd7 </text:p>
      <text:p text:style-name="P1">16.Rac1 Rb6 17.Kh2 Rfb8 18.Ng1 Nb5 19.Nd1 Na3 20.Nf3 Qc7 21.f5 Ne5 22.Nxe5</text:p>
      <text:p text:style-name="P1">Bxe5 23.Bf4 Bg7 24.Bh6 Rb1 25.Bxg7 Kxg7 26.c4 f6 27.fxg6 hxg6 28.Ne3 R1b2 </text:p>
      <text:p text:style-name="P1">29.Qc3 Nb1 30.Qe1 Na3 31.Nd5 Qd8 32.Rf2 Rxf2 33.Qxf2 e6 34.Nf4 Bc8 35.Qe2 </text:p>
      <text:p text:style-name="P1">e5 36.Nd5 Be6 37.g4 Bxd5 38.exd5 Rb1 39.Rxb1 Nxb1 40.Qd1 Nc3 41.Qb3 Ne2 </text:p>
      <text:p text:style-name="P1">42.Qb7+ Kg8 43.h4 f5 44.g5 a5 45.Bf3 Nd4 46.Bd1 Qe8 47.Qc7 e4 48.dxe4 fxe4</text:p>
      <text:p text:style-name="P1">49.Bg4 e3 50.Be6+ Nxe6 51.dxe6 e2 52.Qd7 Qf8 53.e7 Qf2+ 54.Kh3 Qe3+ 55.Kg2</text:p>
      <text:p text:style-name="P1">Qe4+ 56.Kh3 Qh1+ 57.Kg4 Qg2+ 58.Kf4 Qf2+ 0-1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Cobo Arteaga, Eldis"]</text:p>
      <text:p text:style-name="P1">[Black "Vinje-Gulbrandsen, Arne"]</text:p>
      <text:p text:style-name="P1">[Result "1-0"]</text:p>
      <text:p text:style-name="P1">[WhiteElo "2420"]</text:p>
      <text:p text:style-name="P1">[ECO "E94"]</text:p>
      <text:p text:style-name="P1">[EventDate "1970.09.05"]</text:p>
      <text:p text:style-name="P1"/>
      <text:p text:style-name="P1">1.d4 Nf6 2.c4 d6 3.Nc3 Nbd7 4.e4 e5 5.Nf3 exd4 6.Nxd4 g6 7.Be2 Bg7 8.O-O </text:p>
      <text:p text:style-name="P1">O-O 9.Be3 Re8 10.f3 c6 11.Nc2 Nb6 12.Qd2 Be6 13.b3 d5 14.exd5 cxd5 15.c5 </text:p>
      <text:p text:style-name="P1">Nbd7 16.Nb5 d4 17.Ncxd4 Nxc5 18.Rac1 Nd5 19.Bf2 Bf8 20.Rfd1 a6 21.Nxe6 </text:p>
      <text:p text:style-name="P1">Nxe6 22.Qxd5 Qxd5 23.Rxd5 Nf4 24.Nc3 Nxd5 25.Ne4 Bg7 26.Bc4 Rad8 27.a4 Nf6</text:p>
      <text:p text:style-name="P1">28.Nc5 Re7 29.Kf1 h6 30.Nd3 Kh7 31.Bc5 Rc7 32.Bb6 Rxc4 33.Bxd8 Rd4 34.Bxf6</text:p>
      <text:p text:style-name="P1">Bxf6 35.Ke2 Rd7 36.f4 Kg7 37.Rc4 Re7+ 38.Kf3 g5 39.g4 b6 40.fxg5 hxg5 41.</text:p>
      <text:p text:style-name="P1">Nf2 Rd7 42.Rc6 Bd4 43.Ne4 f6 44.Ng3 Kf7 45.Nf5 Bc5 46.a5 Rd3+ 47.Ke4 Rxb3 </text:p>
      <text:p text:style-name="P1">48.Kd5 Rd3+ 49.Kc4 Rd1 50.axb6 Bg1 51.Rc7+ Kf8 52.b7 Ba7 53.Rc8+ Kf7 54.</text:p>
      <text:p text:style-name="P1">Ra8 Ke6 55.Rxa7 Rc1+ 56.Kd4 Rd1+ 57.Kc5 1-0</text:p>
      <text:p text:style-name="P1"/>
      <text:p text:style-name="P1">[Event "Siegen ol (Men) qual-E"]</text:p>
      <text:p text:style-name="P1">[Site "Siegen GER"]</text:p>
      <text:p text:style-name="P1">[Date "1970.09.09"]</text:p>
      <text:p text:style-name="P1">[Round "5"]</text:p>
      <text:p text:style-name="P1">[White "Gouder, Adriano"]</text:p>
      <text:p text:style-name="P1">[Black "Lim Kok Ann"]</text:p>
      <text:p text:style-name="P1">[Result "0-1"]</text:p>
      <text:p text:style-name="P1">[ECO "B08"]</text:p>
      <text:p text:style-name="P1">[EventDate "1970.09.05"]</text:p>
      <text:p text:style-name="P1"/>
      <text:p text:style-name="P1"><text:soft-page-break/>1.e4 d6 2.d4 Nf6 3.Nc3 g6 4.Nf3 Bg7 5.Bc4 O-O 6.Qe2 Bg4 7.h3 Bxf3 8.Qxf3 </text:p>
      <text:p text:style-name="P1">c6 9.Bb3 Nbd7 10.O-O Qc7 11.Be3 b5 12.a3 a6 13.g4 e6 14.Rad1 Nb6 15.Bg5 </text:p>
      <text:p text:style-name="P1">Nfd7 16.Qg3 Rae8 17.d5 cxd5 18.exd5 e5 19.Ne4 f5 20.gxf5 Rxf5 21.h4 Nf6 </text:p>
      <text:p text:style-name="P1">22.Nxf6+ Bxf6 23.Bxf6 Rxf6 24.Rd3 Ref8 25.Qxe5 dxe5 26.d6+ Qf7 27.d7 0-1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Wibe, Terje"]</text:p>
      <text:p text:style-name="P1">[Black "Bleiman, Yaacov"]</text:p>
      <text:p text:style-name="P1">[Result "1/2-1/2"]</text:p>
      <text:p text:style-name="P1">[WhiteElo "2390"]</text:p>
      <text:p text:style-name="P1">[ECO "B26"]</text:p>
      <text:p text:style-name="P1">[EventDate "1970.09.05"]</text:p>
      <text:p text:style-name="P1"/>
      <text:p text:style-name="P1">1.e4 c5 2.Nc3 Nc6 3.g3 g6 4.Bg2 Bg7 5.d3 e6 6.Be3 d6 7.Qd2 Rb8 8.Nge2 Nd4 </text:p>
      <text:p text:style-name="P1">9.O-O Ne7 10.Nd1 Nxe2+ 11.Qxe2 O-O 12.Qd2 Re8 13.c3 b6 14.Bh6 Bh8 15.Ne3 </text:p>
      <text:p text:style-name="P1">d5 16.e5 Bxe5 17.Ng4 Bh8 18.Qf4 Bb7 19.Bg5 f5 20.Nh6+ Kf8 21.Rfe1 Qd7 22.</text:p>
      <text:p text:style-name="P1">d4 cxd4 23.cxd4 Rbc8 24.Ng4 Nc6 25.Nf6 Bxf6 26.Bxf6 Kg8 27.Bf1 Nd8 28.Bd3 </text:p>
      <text:p text:style-name="P1">Nf7 29.h4 Qd6 30.Be5 Nxe5 31.Rxe5 Qe7 32.Rae1 Qf6 33.Qh6 Bc6 34.Ba6 Rc7 </text:p>
      <text:p text:style-name="P1">35.Rc1 Ree7 36.Qf4 Qf7 37.Re2 Be8 38.Rec2 Rxc2 39.Rxc2 Kg7 40.Rc8 Qf6 41.</text:p>
      <text:p text:style-name="P1">Qb8 Qf7 42.Kg2 e5 43.dxe5 f4 44.Qd6 Bd7 45.Rd8 fxg3 46.Kxg3 Be6 47.Bc8 </text:p>
      <text:p text:style-name="P1">Bxc8 48.Rxc8 Rd7 49.Qc6 Qf5 50.e6 Qe5+ 51.f4 Qe3+ 52.Kg2 Qe4+ 53.Kg3 Re7 </text:p>
      <text:p text:style-name="P1">54.Rc7 1/2-1/2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Cilia Vincenti, Victor"]</text:p>
      <text:p text:style-name="P1">[Black "Quinteros, Miguel A"]</text:p>
      <text:p text:style-name="P1">[Result "0-1"]</text:p>
      <text:p text:style-name="P1">[ECO "E62"]</text:p>
      <text:p text:style-name="P1">[EventDate "1970.09.05"]</text:p>
      <text:p text:style-name="P1"/>
      <text:p text:style-name="P1">1.d4 Nf6 2.Nf3 g6 3.c4 Bg7 4.Nc3 O-O 5.g3 d6 6.Bg2 c6 7.O-O Qa5 8.Qc2 Qh5 </text:p>
      <text:p text:style-name="P1">9.Nh4 Qa5 10.Rd1 e5 11.d5 c5 12.f4 exf4 13.Bxf4 Ne8 14.e4 Nd7 15.Nf3 Qd8 </text:p>
      <text:p text:style-name="P1">16.Re1 Qe7 17.Bg5 Bf6 18.Qd2 Bxg5 19.Nxg5 Ne5 20.b3 Bg4 21.Rf1 Nf6 22.h3 </text:p>
      <text:p text:style-name="P1">h6 23.hxg4 hxg5 24.Qxg5 Nxd5 25.Qxe7 Nxe7 26.Rad1 Rfd8 27.Rf6 Nxg4 28.</text:p>
      <text:p text:style-name="P1">Rfxd6 Rxd6 29.Rxd6 Ne5 30.Nd5 N7c6 31.a3 Na5 32.Nf6+ Kg7 33.Bh3 Nxb3 34.</text:p>
      <text:p text:style-name="P1">Bf1 Nd2 0-1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Hoen, Ragnar"]</text:p>
      <text:p text:style-name="P1">[Black "Kraidman, Yair"]</text:p>
      <text:p text:style-name="P1">[Result "0-1"]</text:p>
      <text:p text:style-name="P1">[WhiteElo "2300"]</text:p>
      <text:p text:style-name="P1">[BlackElo "2455"]</text:p>
      <text:p text:style-name="P1">[ECO "C44"]</text:p>
      <text:p text:style-name="P1">[EventDate "1970.09.05"]</text:p>
      <text:p text:style-name="P1"/>
      <text:p text:style-name="P1">1.e4 e5 2.Nf3 Nc6 3.c3 Nf6 4.d4 d5 5.Bb5 exd4 6.e5 Ne4 7.Nxd4 Bd7 8.Bxc6 </text:p>
      <text:p text:style-name="P1">bxc6 9.O-O Be7 10.f3 Nc5 11.b4 Ne6 12.f4 Nxd4 13.Qxd4 Bf5 14.g4 Bxg4 15.f5</text:p>
      <text:p text:style-name="P1">h5 16.f6 gxf6 17.exf6 Bd6 18.Bg5 Kd7 19.Nd2 Kc8 20.Nb3 Qd7 21.Nc5 Bxc5 22.</text:p>
      <text:p text:style-name="P1">bxc5 Re8 23.Rae1 Be2 24.Rf2 Re4 25.Qd2 Bd3 26.Re3 Rg4+ 27.Rg3 Be4 28.Qe3 </text:p>
      <text:p text:style-name="P1">Rb8 29.Rxg4 Qxg4+ 30.Qg3 Rb1+ 31.Rf1 Rxf1+ 32.Kxf1 Qd1+ 33.Kf2 Qc2+ 34.Ke1</text:p>
      <text:p text:style-name="P1">Qb1+ 35.Ke2 Qxa2+ 36.Bd2 Qc4+ 37.Ke1 Kb7 38.Bf4 Qxc5 39.Bxc7 h4 40.Qe5 </text:p>
      <text:p text:style-name="P1">Qe3+ 41.Kd1 Bf3+ 42.Kc2 Qxe5 43.Bxe5 c5 44.Bf4 h3 45.c4 d4 46.Bc1 Be2 47.</text:p>
      <text:p text:style-name="P1">Kb3 Bd1+ 0-1</text:p>
      <text:p text:style-name="P1"><text:soft-page-break/></text:p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Leow, Leslie M"]</text:p>
      <text:p text:style-name="P1">[Black "Jamieson, Peter M"]</text:p>
      <text:p text:style-name="P1">[Result "0-1"]</text:p>
      <text:p text:style-name="P1">[ECO "B09"]</text:p>
      <text:p text:style-name="P1">[EventDate "1970.09.05"]</text:p>
      <text:p text:style-name="P1"/>
      <text:p text:style-name="P1">1.e4 d6 2.d4 Nf6 3.Nc3 g6 4.f4 Bg7 5.Nf3 O-O 6.Bd3 Nc6 7.h3 Nd7 8.Be3 e5 </text:p>
      <text:p text:style-name="P1">9.dxe5 dxe5 10.f5 Nd4 11.g4 Nc5 12.O-O c6 13.Kg2 b5 14.b4 Nxd3 15.Qxd3 </text:p>
      <text:p text:style-name="P1">Nxf3 16.Qxd8 Rxd8 17.Kxf3 Bf8 18.a3 f6 19.Ne2 Bd7 20.Rfd1 Be8 21.Rxd8 Rxd8</text:p>
      <text:p text:style-name="P1">22.Bxa7 gxf5 23.exf5 Rd2 24.Rc1 Bf7 25.Be3 Rd8 26.Rb1 Ra8 27.Bc1 Ba2 28.</text:p>
      <text:p text:style-name="P1">Rb2 Bd5+ 29.Kf2 Rxa3 30.Be3 Kf7 31.Ng1 Bd6 32.Ne2 Be7 33.Ng3 Ra1 34.c3 Ra3</text:p>
      <text:p text:style-name="P1">35.Rc2 Bc4 36.Ke1 Bd3 37.Rc1 Ra2 38.Rd1 e4 39.Bd2 Bd6 40.Ne2 e3 0-1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Bennett"]</text:p>
      <text:p text:style-name="P1">[Black "Smejkal, Jan"]</text:p>
      <text:p text:style-name="P1">[Result "0-1"]</text:p>
      <text:p text:style-name="P1">[BlackElo "2545"]</text:p>
      <text:p text:style-name="P1">[ECO "D32"]</text:p>
      <text:p text:style-name="P1">[EventDate "1970.09.05"]</text:p>
      <text:p text:style-name="P1"/>
      <text:p text:style-name="P1">1.c4 e6 2.Nc3 d5 3.d4 c5 4.cxd5 exd5 5.Nf3 Nc6 6.Bf4 Nf6 7.e3 c4 8.Be2 a6 </text:p>
      <text:p text:style-name="P1">9.Ne5 Na5 10.O-O Be7 11.Bf3 O-O 12.g4 Be6 13.Kh1 Ne8 14.g5 Rc8 15.Rg1 Nc6 </text:p>
      <text:p text:style-name="P1">16.Bg4 Nxe5 17.Bxe5 Bxg5 18.Bxe6 fxe6 19.Qg4 Rf5 20.f4 Bf6 21.Ne2 Qd7 22.</text:p>
      <text:p text:style-name="P1">Rg2 b5 23.Rag1 b4 24.Ng3 Bxe5 25.fxe5 Rf7 26.Nh5 c3 27.bxc3 bxc3 28.Qd1 </text:p>
      <text:p text:style-name="P1">Kf8 29.Nf4 Rf5 30.Qc2 Qf7 31.Rg3 Rc4 32.Rg4 Rc6 33.R4g3 Rc7 34.Rg4 g6 35.</text:p>
      <text:p text:style-name="P1">h3 Ng7 36.R4g2 Nh5 37.Nxh5 Rxh5 38.Rg3 Kg7 39.Kh2 Qf5 40.R1g2 Qe4 41.Qxe4 </text:p>
      <text:p text:style-name="P1">dxe4 42.Rc2 Rf5 43.Rg4 h5 44.Rxe4 g5 45.h4 g4 46.Kg2 Rc4 47.Rf4 Rxf4 48.</text:p>
      <text:p text:style-name="P1">exf4 Kg6 49.Kf2 Kf5 50.Ke3 Rc8 51.a3 a5 52.a4 Rc7 53.Rc1 c2 0-1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Bonner, Gerald"]</text:p>
      <text:p text:style-name="P1">[Black "Giam Choo-Kwee"]</text:p>
      <text:p text:style-name="P1">[Result "1-0"]</text:p>
      <text:p text:style-name="P1">[BlackElo "2310"]</text:p>
      <text:p text:style-name="P1">[ECO "C02"]</text:p>
      <text:p text:style-name="P1">[EventDate "1970.09.05"]</text:p>
      <text:p text:style-name="P1"/>
      <text:p text:style-name="P1">1.e4 e6 2.d4 d5 3.e5 c5 4.c3 Nc6 5.Nf3 Qb6 6.Be2 Nge7 7.Na3 Ng6 8.Nc2 cxd4</text:p>
      <text:p text:style-name="P1">9.cxd4 Nb4 10.O-O Nxc2 11.Qxc2 Bd7 12.Be3 Rc8 13.Qb1 Be7 14.g3 Bb5 15.Bd3 </text:p>
      <text:p text:style-name="P1">O-O 16.Rd1 Bxd3 17.Qxd3 f5 18.exf6 Bxf6 19.b3 Be7 20.Kg2 Ba3 21.Ng5 Rc6 </text:p>
      <text:p text:style-name="P1">22.h4 Qa6 23.h5 Qxd3 24.Rxd3 Ne7 25.b4 Bxb4 26.Rb1 h6 27.Rxb4 hxg5 28.Rxb7</text:p>
      <text:p text:style-name="P1">Nc8 29.Bxg5 Nd6 30.Rxa7 Ne4 31.Be3 Rc2 32.Rb3 Nxf2 33.Rbb7 Ne4+ 34.Kh3 Rf5</text:p>
      <text:p text:style-name="P1">35.Rxg7+ Kh8 36.Rh7+ Kg8 37.Rhg7+ Kh8 38.h6 Rh5+ 39.Kg4 Nf6+ 40.Kf3 Rf5+ </text:p>
      <text:p text:style-name="P1">41.Bf4 Rc3+ 42.Ke2 Rc2+ 43.Kd3 Rc8 44.Be5 Rf3+ 45.Ke2 Rf2+ 46.Kxf2 Ne4+ </text:p>
      <text:p text:style-name="P1">47.Kg2 Rc2+ 48.Kh3 Nf2+ 49.Kh4 1-0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Hort, Vlastimil"]</text:p>
      <text:p text:style-name="P1"><text:soft-page-break/>[Black "Hope, M"]</text:p>
      <text:p text:style-name="P1">[Result "1-0"]</text:p>
      <text:p text:style-name="P1">[WhiteElo "2600"]</text:p>
      <text:p text:style-name="P1">[ECO "D02"]</text:p>
      <text:p text:style-name="P1">[EventDate "1970.09.05"]</text:p>
      <text:p text:style-name="P1"/>
      <text:p text:style-name="P1">1.d4 d5 2.Nf3 Nc6 3.Bf4 Bg4 4.e3 e6 5.h3 Bxf3 6.Qxf3 Nf6 7.Nd2 Bd6 8.Bb5 </text:p>
      <text:p text:style-name="P1">a6 9.Bxc6+ bxc6 10.Bg5 h6 11.Bh4 g5 12.Bg3 c5 13.dxc5 Bxc5 14.Bxc7 Qxc7 </text:p>
      <text:p text:style-name="P1">15.Qxf6 Rh7 16.Qc3 Qe7 17.b4 Rc8 18.bxc5 Rxc5 19.Qd3 f5 20.Rb1 Qc7 21.Qxa6</text:p>
      <text:p text:style-name="P1">Re7 22.O-O Ra5 23.Qb6 Rxa2 24.Nf3 Kf7 25.Nd4 Kf6 26.Qxc7 1-0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Panno, Oscar"]</text:p>
      <text:p text:style-name="P1">[Black "Sollars, Claude H"]</text:p>
      <text:p text:style-name="P1">[Result "1-0"]</text:p>
      <text:p text:style-name="P1">[ECO "D61"]</text:p>
      <text:p text:style-name="P1">[EventDate "1970.09.05"]</text:p>
      <text:p text:style-name="P1"/>
      <text:p text:style-name="P1">1.d4 d5 2.c4 e6 3.Nc3 Nf6 4.Bg5 c6 5.e3 Be7 6.Nf3 O-O 7.Qc2 Nbd7 8.Rd1 b6 </text:p>
      <text:p text:style-name="P1">9.Bd3 Bb7 10.O-O Qc7 11.cxd5 exd5 12.Bxh7+ Nxh7 13.Bxe7 Rfe8 14.Bh4 Nhf6 </text:p>
      <text:p text:style-name="P1">15.Nb5 Qd8 16.Nd6 Ba6 17.Nxe8 Bxf1 18.Nxf6+ Nxf6 19.Kxf1 Qd6 20.Rc1 Rc8 </text:p>
      <text:p text:style-name="P1">21.Qf5 Nd7 22.Ne5 1-0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Kagan, Shimon"]</text:p>
      <text:p text:style-name="P1">[Black "Johannessen, Svein"]</text:p>
      <text:p text:style-name="P1">[Result "1/2-1/2"]</text:p>
      <text:p text:style-name="P1">[WhiteElo "2425"]</text:p>
      <text:p text:style-name="P1">[BlackElo "2440"]</text:p>
      <text:p text:style-name="P1">[ECO "B70"]</text:p>
      <text:p text:style-name="P1">[EventDate "1970.09.05"]</text:p>
      <text:p text:style-name="P1"/>
      <text:p text:style-name="P1">1.e4 c5 2.Nf3 Nc6 3.d4 cxd4 4.Nxd4 Nf6 5.Nc3 d6 6.g3 Bd7 7.Bg2 g6 8.O-O </text:p>
      <text:p text:style-name="P1">Bg7 9.Nde2 Qc8 10.Nd5 Nxd5 11.exd5 Ne5 12.Rb1 h5 13.h4 Ng4 14.b3 Qc5 15.</text:p>
      <text:p text:style-name="P1">Bb2 Bxb2 16.Rxb2 O-O 17.c4 b5 18.Rc2 bxc4 19.Rxc4 Qa5 20.a4 Rac8 21.Rxc8 </text:p>
      <text:p text:style-name="P1">Rxc8 22.Nd4 Ne5 23.Qe1 Qc5 24.Qe4 a5 25.Kh1 Qc3 26.Kg1 Rc5 27.Rd1 Bg4 28.</text:p>
      <text:p text:style-name="P1">Rf1 Bd7 29.Rd1 Bg4 30.Rf1 1/2-1/2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Jimenez Zerquera, Eleazar"]</text:p>
      <text:p text:style-name="P1">[Black "Durao, Joaquim"]</text:p>
      <text:p text:style-name="P1">[Result "1/2-1/2"]</text:p>
      <text:p text:style-name="P1">[BlackElo "2295"]</text:p>
      <text:p text:style-name="P1">[ECO "E82"]</text:p>
      <text:p text:style-name="P1">[EventDate "1970.09.05"]</text:p>
      <text:p text:style-name="P1"/>
      <text:p text:style-name="P1">1.d4 Nf6 2.c4 g6 3.Nc3 Bg7 4.e4 d6 5.f3 O-O 6.Be3 b6 7.Bd3 a6 8.Nge2 c5 9.</text:p>
      <text:p text:style-name="P1">d5 e6 10.O-O exd5 11.exd5 Re8 12.Qd2 Nbd7 13.Rae1 Ne5 14.Ng3 b5 15.b3 Qa5 </text:p>
      <text:p text:style-name="P1">16.Nce4 1/2-1/2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<text:soft-page-break/>[White "Jansa, Vlastimil"]</text:p>
      <text:p text:style-name="P1">[Black "Lampitt"]</text:p>
      <text:p text:style-name="P1">[Result "1/2-1/2"]</text:p>
      <text:p text:style-name="P1">[WhiteElo "2480"]</text:p>
      <text:p text:style-name="P1">[ECO "C98"]</text:p>
      <text:p text:style-name="P1">[EventDate "1970.09.05"]</text:p>
      <text:p text:style-name="P1"/>
      <text:p text:style-name="P1">1.e4 e5 2.Nf3 Nc6 3.Bb5 a6 4.Ba4 Nf6 5.O-O Be7 6.Re1 b5 7.Bb3 d6 8.c3 O-O </text:p>
      <text:p text:style-name="P1">9.h3 Na5 10.Bc2 c5 11.d4 Qc7 12.Nbd2 Nc6 13.dxc5 dxc5 14.Nf1 Be6 15.Ne3 </text:p>
      <text:p text:style-name="P1">Rad8 16.Qe2 c4 17.Nf5 Rfe8 18.Bg5 Nd7 19.Bxe7 Nxe7 20.Ng5 Nf8 21.a4 f6 22.</text:p>
      <text:p text:style-name="P1">Nxe6 Nxe6 23.axb5 axb5 24.Red1 Nxf5 25.exf5 Nc5 26.Be4 Nxe4 27.Qxe4 Rxd1+ </text:p>
      <text:p text:style-name="P1">28.Rxd1 Rd8 29.Rxd8+ Qxd8 30.Qc6 Qb8 31.g3 Kf8 32.Kg2 Qe8 33.Qd5 Ke7 34.g4</text:p>
      <text:p text:style-name="P1">h6 35.Kf3 Qd7 36.Ke4 Qd6 37.f3 Qb6 38.Qg8 Qb7+ 39.Ke3 Kd6 40.Qf8+ Kc6 41.</text:p>
      <text:p text:style-name="P1">Kf2 Qd7 42.Kg3 Qd2 1/2-1/2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Fox, Louis"]</text:p>
      <text:p text:style-name="P1">[Black "Filip, Miroslav"]</text:p>
      <text:p text:style-name="P1">[Result "0-1"]</text:p>
      <text:p text:style-name="P1">[BlackElo "2510"]</text:p>
      <text:p text:style-name="P1">[ECO "E41"]</text:p>
      <text:p text:style-name="P1">[EventDate "1970.09.05"]</text:p>
      <text:p text:style-name="P1"/>
      <text:p text:style-name="P1">1.d4 Nf6 2.c4 e6 3.Nc3 Bb4 4.e3 c5 5.Nf3 Nc6 6.Bd3 Bxc3+ 7.bxc3 d6 8.O-O </text:p>
      <text:p text:style-name="P1">e5 9.d5 Ne7 10.Qc2 O-O 11.Nh4 Re8 12.e4 Ng6 13.Nxg6 fxg6 14.Bg5 h6 15.Bd2 </text:p>
      <text:p text:style-name="P1">g5 16.Be2 Rf8 17.h4 gxh4 18.f4 Bg4 19.Bxg4 Nxg4 20.Qd1 Qd7 21.f5 Nf6 22.</text:p>
      <text:p text:style-name="P1">Qe2 Qf7 23.Be1 g5 24.fxg6 Qxg6 25.Bxh4 Qxe4 26.Qe1 Qg6 27.Qb1 Ne4 28.Qxb7 </text:p>
      <text:p text:style-name="P1">Nd2 29.Rf6 Rxf6 30.Qxa8+ Rf8 0-1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Lim Kok Ann"]</text:p>
      <text:p text:style-name="P1">[Black "McKay, Roderick M"]</text:p>
      <text:p text:style-name="P1">[Result "0-1"]</text:p>
      <text:p text:style-name="P1">[ECO "D22"]</text:p>
      <text:p text:style-name="P1">[EventDate "1970.09.05"]</text:p>
      <text:p text:style-name="P1"/>
      <text:p text:style-name="P1">1.d4 d5 2.c4 dxc4 3.Nf3 Nf6 4.e3 Bg4 5.Bxc4 e6 6.h3 Bh5 7.Nc3 a6 8.Be2 Nc6</text:p>
      <text:p text:style-name="P1">9.O-O Bd6 10.a3 Bg6 11.Bd3 e5 12.dxe5 Nxe5 13.Nxe5 Bxe5 14.Bxg6 hxg6 15.</text:p>
      <text:p text:style-name="P1">Qxd8+ Rxd8 16.Rd1 Rxd1+ 17.Nxd1 Ke7 18.Kf1 Rd8 19.Ke2 Ne4 20.Rb1 c5 21.b3 </text:p>
      <text:p text:style-name="P1">Bc3 22.b4 c4 23.b5 a5 24.b6 Bf6 25.f3 c3 26.Rb3 a4 27.Rb4 Ng3+ 28.Ke1 c2 </text:p>
      <text:p text:style-name="P1">0-1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Cordovil, Joao"]</text:p>
      <text:p text:style-name="P1">[Black "Garcia Martinez, Silvino"]</text:p>
      <text:p text:style-name="P1">[Result "1-0"]</text:p>
      <text:p text:style-name="P1">[BlackElo "2335"]</text:p>
      <text:p text:style-name="P1">[ECO "B80"]</text:p>
      <text:p text:style-name="P1">[EventDate "1970.09.05"]</text:p>
      <text:p text:style-name="P1"/>
      <text:p text:style-name="P1">1.e4 c5 2.Nf3 e6 3.d4 cxd4 4.Nxd4 Nf6 5.Nc3 d6 6.Bg5 Be7 7.f4 h6 8.Bxf6 </text:p>
      <text:p text:style-name="P1">Bxf6 9.Qd2 a6 10.O-O-O O-O 11.Kb1 b5 12.g4 Bb7 13.Bg2 Nd7 14.e5 Bxg2 15.</text:p>
      <text:p text:style-name="P1">Qxg2 dxe5 16.fxe5 Bh4 17.Nf3 Ra7 18.Ne4 Qe7 19.g5 Bxg5 20.Nfxg5 hxg5 21.h4</text:p>
      <text:p text:style-name="P1">g4 22.Rxd7 Rxd7 23.Nf6+ Kh8 24.Qxg4 g6 25.h5 Kg7 26.hxg6 1-0</text:p>
      <text:p text:style-name="P1"><text:soft-page-break/></text:p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Peretz, Malkiel"]</text:p>
      <text:p text:style-name="P1">[Black "Vinje-Gulbrandsen, Arne"]</text:p>
      <text:p text:style-name="P1">[Result "1/2-1/2"]</text:p>
      <text:p text:style-name="P1">[ECO "D40"]</text:p>
      <text:p text:style-name="P1">[EventDate "1970.09.05"]</text:p>
      <text:p text:style-name="P1"/>
      <text:p text:style-name="P1">1.e4 d5 2.exd5 Nf6 3.c4 c6 4.Nc3 cxd5 5.d4 Nc6 6.Bg5 e6 7.Nf3 Be7 8.Bd3 </text:p>
      <text:p text:style-name="P1">dxc4 9.Bxc4 O-O 10.O-O a6 11.Rc1 b5 12.Bb3 Bb7 13.Bxf6 Bxf6 14.d5 exd5 15.</text:p>
      <text:p text:style-name="P1">Bxd5 Na5 16.Bxb7 Nxb7 1/2-1/2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Rubinetti, Jorge"]</text:p>
      <text:p text:style-name="P1">[Black "Pace Floridia, Victor"]</text:p>
      <text:p text:style-name="P1">[Result "1-0"]</text:p>
      <text:p text:style-name="P1">[WhiteElo "2410"]</text:p>
      <text:p text:style-name="P1">[ECO "C16"]</text:p>
      <text:p text:style-name="P1">[EventDate "1970.09.05"]</text:p>
      <text:p text:style-name="P1"/>
      <text:p text:style-name="P1">1.e4 e6 2.d4 d5 3.Nc3 Bb4 4.e5 b6 5.Qg4 Bf8 6.Bg5 Qd7 7.Nf3 h6 8.Bd2 Ba6 </text:p>
      <text:p text:style-name="P1">9.Bxa6 Nxa6 10.O-O Ne7 11.Nd1 Nf5 12.Ne3 Nxe3 13.fxe3 f5 14.exf6 gxf6 15.</text:p>
      <text:p text:style-name="P1">Ne5 fxe5 16.Qg6+ Kd8 17.Qf6+ Ke8 18.Qxh8 Qg7 19.Qxg7 Bxg7 20.c3 Ke7 21.Rf3</text:p>
      <text:p text:style-name="P1">exd4 22.exd4 c5 23.Rg3 Bf6 24.dxc5 Nxc5 25.Bxh6 d4 26.Bg7 Bxg7 27.Rxg7+ </text:p>
      <text:p text:style-name="P1">Kf6 28.Rg3 d3 29.b4 Rd8 30.bxc5 bxc5 31.Rf1+ Ke7 32.h4 e5 33.h5 d2 34.Rd1 </text:p>
      <text:p text:style-name="P1">Kf6 35.h6 Kf5 36.Rxd2 Rxd2 37.h7 1-0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Pritchett, Craig W"]</text:p>
      <text:p text:style-name="P1">[Black "Tan Lian-Ann"]</text:p>
      <text:p text:style-name="P1">[Result "1-0"]</text:p>
      <text:p text:style-name="P1">[WhiteElo "2340"]</text:p>
      <text:p text:style-name="P1">[BlackElo "2340"]</text:p>
      <text:p text:style-name="P1">[ECO "B01"]</text:p>
      <text:p text:style-name="P1">[EventDate "1970.09.05"]</text:p>
      <text:p text:style-name="P1"/>
      <text:p text:style-name="P1">1.e4 d5 2.exd5 Nf6 3.d4 Nxd5 4.c4 Nb4 5.a3 N4c6 6.Be3 e5 7.d5 Ne7 8.Nf3 f6</text:p>
      <text:p text:style-name="P1">9.Nc3 g6 10.Be2 Bg7 11.O-O O-O 12.c5 Nf5 13.Qb3 Kh8 14.Rfd1 b6 15.Rac1 Re8</text:p>
      <text:p text:style-name="P1">16.Bb5 Nd7 17.Ne4 Bf8 18.d6 bxc5 19.dxc7 Qxc7 20.Bxd7 Bxd7 21.Nxf6 Be6 22.</text:p>
      <text:p text:style-name="P1">Nxe8 Rxe8 23.Qc3 Nxe3 24.Qxe3 Bc8 25.b4 c4 26.Rd5 e4 27.Nd2 Bb7 28.Rxc4 </text:p>
      <text:p text:style-name="P1">Qf7 29.Rdd4 Bg7 30.Rxe4 Bxe4 31.Rxe4 Rd8 32.g3 Qd7 33.Re7 Qc8 34.Ne4 Qh3 </text:p>
      <text:p text:style-name="P1">35.Nd6 Rf8 36.Nf7+ Rxf7 37.Rxf7 Qc8 38.Re7 Bf8 39.Qe5+ Kg8 40.Qe6+ 1-0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Camilleri, Henry"]</text:p>
      <text:p text:style-name="P1">[Black "Najdorf, Miguel"]</text:p>
      <text:p text:style-name="P1">[Result "0-1"]</text:p>
      <text:p text:style-name="P1">[WhiteElo "2250"]</text:p>
      <text:p text:style-name="P1">[ECO "B25"]</text:p>
      <text:p text:style-name="P1">[EventDate "1970.09.05"]</text:p>
      <text:p text:style-name="P1"/>
      <text:p text:style-name="P1"><text:soft-page-break/>1.e4 c5 2.Nc3 Nc6 3.g3 g6 4.Bg2 Bg7 5.d3 d6 6.f4 e6 7.Nf3 Nge7 8.O-O O-O </text:p>
      <text:p text:style-name="P1">9.Kh1 Bd7 10.Qe1 Nd4 11.Qf2 f5 12.Be3 e5 13.Nd1 fxe4 14.dxe4 Bc6 15.Ng5 h6</text:p>
      <text:p text:style-name="P1">16.Nh3 Qa5 17.c3 Nb3 18.axb3 Qxa1 19.Qd2 Rad8 20.Ndf2 Qa6 21.Qc1 Kh7 22.g4</text:p>
      <text:p text:style-name="P1">b6 23.f5 Qb7 24.fxg6+ Nxg6 25.g5 Nf4 26.Bxf4 exf4 27.Nxf4 Qe7 28.g6+ Kh8 </text:p>
      <text:p text:style-name="P1">29.Nd5 Qh4 30.Qe3 Bb5 31.c4 Be8 32.Nh3 Rxf1+ 33.Bxf1 Bxg6 34.Nhf4 Bh7 35.</text:p>
      <text:p text:style-name="P1">Bg2 Bxb2 36.Nc3 Rf8 37.Ne6 Qf2 38.Qxf2 Rxf2 39.Nb5 Be5 40.Kg1 Ra2 41.Nd8 </text:p>
      <text:p text:style-name="P1">Kg7 42.Nb7 Rxg2+ 0-1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Diaz Diaz, Joaquin Carlos"]</text:p>
      <text:p text:style-name="P1">[Black "Ribeiro, Joao Mario"]</text:p>
      <text:p text:style-name="P1">[Result "1-0"]</text:p>
      <text:p text:style-name="P1">[WhiteElo "2305"]</text:p>
      <text:p text:style-name="P1">[BlackElo "2300"]</text:p>
      <text:p text:style-name="P1">[ECO "B56"]</text:p>
      <text:p text:style-name="P1">[EventDate "1970.09.05"]</text:p>
      <text:p text:style-name="P1"/>
      <text:p text:style-name="P1">1.e4 c5 2.Nf3 d6 3.d4 cxd4 4.Nxd4 Nf6 5.Nc3 e5 6.Bb5+ Bd7 7.Bxd7+ Qxd7 8.</text:p>
      <text:p text:style-name="P1">Nf5 d5 9.Bg5 Nxe4 10.Nxe4 dxe4 11.Qg4 Nc6 12.Rd1 Qe6 13.O-O g6 14.Nd6+ </text:p>
      <text:p text:style-name="P1">Bxd6 15.Qxe6+ fxe6 16.Rxd6 h6 17.Be3 Rd8 18.Rfd1 Rxd6 19.Rxd6 Ke7 20.Bc5 </text:p>
      <text:p text:style-name="P1">Kf6 21.Rd7 b6 22.Rc7 bxc5 23.Rxc6 Rd8 24.Kf1 e3 25.fxe3 Rd2 26.Rxc5 Kf5 </text:p>
      <text:p text:style-name="P1">27.Rc4 e4 28.a4 h5 29.a5 h4 30.h3 g5 31.Rc7 a6 32.Rc5+ e5 33.Rc6 g4 34.</text:p>
      <text:p text:style-name="P1">hxg4+ Kxg4 35.Rg6+ Kf5 36.Rxa6 Rxc2 37.Rb6 Kg4 38.a6 h3 39.gxh3+ Kf3 40.</text:p>
      <text:p text:style-name="P1">Ke1 Kxe3 1-0</text:p>
      <text:p text:style-name="P1"/>
      <text:p text:style-name="P1">[Event "Siegen ol (Men) qual-E"]</text:p>
      <text:p text:style-name="P1">[Site "Siegen GER"]</text:p>
      <text:p text:style-name="P1">[Date "1970.09.10"]</text:p>
      <text:p text:style-name="P1">[Round "6"]</text:p>
      <text:p text:style-name="P1">[White "Gilbert"]</text:p>
      <text:p text:style-name="P1">[Black "Hernandez Onna, Roman"]</text:p>
      <text:p text:style-name="P1">[Result "0-1"]</text:p>
      <text:p text:style-name="P1">[ECO "B48"]</text:p>
      <text:p text:style-name="P1">[EventDate "1970.09.05"]</text:p>
      <text:p text:style-name="P1"/>
      <text:p text:style-name="P1">1.e4 c5 2.Nf3 Nc6 3.d4 cxd4 4.Nxd4 e6 5.Nc3 Qc7 6.Be3 a6 7.Bd3 Nf6 8.O-O </text:p>
      <text:p text:style-name="P1">Bd6 9.h3 Bf4 10.Qd2 Bxe3 11.Qxe3 d6 12.f4 Qb6 13.Nf5 Qxe3+ 14.Nxe3 Ke7 15.</text:p>
      <text:p text:style-name="P1">a4 b6 16.Rae1 Nd7 17.Rf2 Rd8 18.Nc4 Rb8 19.Rd2 b5 20.axb5 axb5 21.Ne3 Ba6 </text:p>
      <text:p text:style-name="P1">22.Ra1 Nc5 23.Ne2 Ra8 24.Rdd1 Rdc8 25.c3 Nxd3 26.Rxd3 b4 27.Rd2 Bxe2 28.</text:p>
      <text:p text:style-name="P1">Rxe2 0-1</text:p>
      <text:p text:style-name="P1"/>
      <text:p text:style-name="P1">[Event "Siegen ol (Men) qual-E"]</text:p>
      <text:p text:style-name="P1">[Site "Siegen GER"]</text:p>
      <text:p text:style-name="P1">[Date "1970.09.11"]</text:p>
      <text:p text:style-name="P1">[Round "7"]</text:p>
      <text:p text:style-name="P1">[White "Durao, Joaquim"]</text:p>
      <text:p text:style-name="P1">[Black "Hoen, Ragnar"]</text:p>
      <text:p text:style-name="P1">[Result "0-1"]</text:p>
      <text:p text:style-name="P1">[WhiteElo "2295"]</text:p>
      <text:p text:style-name="P1">[BlackElo "2300"]</text:p>
      <text:p text:style-name="P1">[ECO "A81"]</text:p>
      <text:p text:style-name="P1">[EventDate "1970.09.05"]</text:p>
      <text:p text:style-name="P1"/>
      <text:p text:style-name="P1">1.d4 f5 2.g3 Nf6 3.Bg2 e6 4.e3 Be7 5.c4 d6 6.Ne2 O-O 7.Nbc3 c6 8.O-O Qe8 </text:p>
      <text:p text:style-name="P1">9.b3 e5 10.c5 e4 11.cxd6 Bxd6 12.Bb2 Na6 13.a3 Nc7 14.b4 Be6 15.Na4 Bc4 </text:p>
      <text:p text:style-name="P1">16.Rc1 Qf7 17.Qd2 b5 18.Nc5 Ncd5 19.Rfe1 Rae8 20.a4 Re7 21.axb5 cxb5 22.</text:p>
      <text:p text:style-name="P1">Ra1 g5 23.Ra6 Bb8 24.Nc1 Qh5 25.N1b3 f4 26.exf4 gxf4 27.Na5 e3 28.fxe3 </text:p>
      <text:p text:style-name="P1">fxe3 29.Qd1 e2 30.Qd2 Ng4 31.h3 Nge3 32.Nxc4 Nxg2 33.Ne5 Nxe1 0-1</text:p>
      <text:p text:style-name="P1"/>
      <text:p text:style-name="P1">[Event "Siegen ol (Men) qual-E"]</text:p>
      <text:p text:style-name="P1"><text:soft-page-break/>[Site "Siegen GER"]</text:p>
      <text:p text:style-name="P1">[Date "1970.09.11"]</text:p>
      <text:p text:style-name="P1">[Round "7"]</text:p>
      <text:p text:style-name="P1">[White "Sollars, Claude H"]</text:p>
      <text:p text:style-name="P1">[Black "Diaz Diaz, Joaquin Carlos"]</text:p>
      <text:p text:style-name="P1">[Result "0-1"]</text:p>
      <text:p text:style-name="P1">[BlackElo "2305"]</text:p>
      <text:p text:style-name="P1">[ECO "E46"]</text:p>
      <text:p text:style-name="P1">[EventDate "1970.09.05"]</text:p>
      <text:p text:style-name="P1"/>
      <text:p text:style-name="P1">1.d4 Nf6 2.c4 e6 3.Nc3 Bb4 4.e3 O-O 5.Ne2 Ne4 6.Qc2 f5 7.a3 Bxc3+ 8.Nxc3 </text:p>
      <text:p text:style-name="P1">Qf6 9.Bd3 Nxc3 10.Qxc3 c5 11.Bd2 cxd4 12.Qxd4 Qxd4 13.exd4 Nc6 14.Bc3 d5 </text:p>
      <text:p text:style-name="P1">15.c5 e5 16.dxe5 d4 17.Bc4+ Kh8 18.Bd2 Nxe5 19.Be2 f4 20.O-O-O Be6 21.Ba5 </text:p>
      <text:p text:style-name="P1">Bb3 22.Rd2 Rfc8 23.Kb1 Rxc5 24.Bb4 Rd5 25.Bf3 Nxf3 26.gxf3 a5 27.Be7 Re8 </text:p>
      <text:p text:style-name="P1">0-1</text:p>
      <text:p text:style-name="P1"/>
      <text:p text:style-name="P1">[Event "Siegen ol (Men) qual-E"]</text:p>
      <text:p text:style-name="P1">[Site "Siegen GER"]</text:p>
      <text:p text:style-name="P1">[Date "1970.09.11"]</text:p>
      <text:p text:style-name="P1">[Round "7"]</text:p>
      <text:p text:style-name="P1">[White "Gelfer, Israel"]</text:p>
      <text:p text:style-name="P1">[Black "Levy, Maurice"]</text:p>
      <text:p text:style-name="P1">[Result "1/2-1/2"]</text:p>
      <text:p text:style-name="P1">[ECO "C68"]</text:p>
      <text:p text:style-name="P1">[EventDate "1970.09.05"]</text:p>
      <text:p text:style-name="P1"/>
      <text:p text:style-name="P1">1.e4 e5 2.Nf3 Nc6 3.Bb5 a6 4.Bxc6 dxc6 5.O-O Bd6 6.d4 Bg4 7.dxe5 Bxf3 8.</text:p>
      <text:p text:style-name="P1">Qxf3 Bxe5 9.Rd1 Qh4 10.g3 Qh3 11.Qb3 Nf6 12.Qf3 O-O 13.Nc3 Rad8 14.Bg5 </text:p>
      <text:p text:style-name="P1">Rxd1+ 15.Nxd1 Ng4 16.Qg2 Qh5 17.Be7 Re8 18.Bb4 Rd8 19.h3 Nf6 20.f3 Qg6 21.</text:p>
      <text:p text:style-name="P1">Be7 Rd4 22.Bxf6 Bxf6 23.Ne3 Qg5 24.Qf2 g6 25.h4 Qb5 26.c3 Rd8 27.Re1 Be7 </text:p>
      <text:p text:style-name="P1">28.Qe2 Bc5 29.Qxb5 cxb5 30.Kf2 Rd3 31.g4 a5 32.f4 b4 33.cxb4 axb4 34.Kf3 </text:p>
      <text:p text:style-name="P1">Kg7 35.e5 f6 36.exf6+ Kxf6 37.Ke4 Rd4+ 38.Kf3 Rd3 39.Ke4 Rxe3+ 40.Rxe3 </text:p>
      <text:p text:style-name="P1">Bxe3 41.Kxe3 c5 42.Ke4 b5 43.h5 Ke6 44.h6 c4 45.Kd4 g5 46.f5+ Kd6 47.Ke3 </text:p>
      <text:p text:style-name="P1">Kd5 48.Kd2 Kd6 49.Kc2 Kd5 50.a3 b3+ 51.Kd2 Kd6 52.Kd1 Kc6 53.Kc1 Kd6 54.</text:p>
      <text:p text:style-name="P1">Kd2 Kd5 55.Kc3 Kc5 1/2-1/2</text:p>
      <text:p text:style-name="P1"/>
      <text:p text:style-name="P1">[Event "Siegen ol (Men) qual-E"]</text:p>
      <text:p text:style-name="P1">[Site "Siegen GER"]</text:p>
      <text:p text:style-name="P1">[Date "1970.09.11"]</text:p>
      <text:p text:style-name="P1">[Round "7"]</text:p>
      <text:p text:style-name="P1">[White "Bonner, Gerald"]</text:p>
      <text:p text:style-name="P1">[Black "Rubinetti, Jorge"]</text:p>
      <text:p text:style-name="P1">[Result "0-1"]</text:p>
      <text:p text:style-name="P1">[BlackElo "2410"]</text:p>
      <text:p text:style-name="P1">[ECO "C44"]</text:p>
      <text:p text:style-name="P1">[EventDate "1970.09.05"]</text:p>
      <text:p text:style-name="P1"/>
      <text:p text:style-name="P1">1.e4 e5 2.Nf3 Nc6 3.d4 exd4 4.c3 dxc3 5.Bc4 d6 6.Nxc3 Be6 7.Bxe6 fxe6 8.</text:p>
      <text:p text:style-name="P1">Qb3 Qc8 9.Ng5 Nd8 10.f4 Be7 11.f5 e5 12.Nd5 Bxg5 13.Bxg5 Nf7 14.Qg3 c6 15.</text:p>
      <text:p text:style-name="P1">Ne3 Qc7 16.O-O-O Nxg5 17.Qxg5 Nf6 18.Ng4 Nxg4 19.Qh5+ Qf7 20.Qxg4 O-O-O </text:p>
      <text:p text:style-name="P1">21.f6+ Kb8 22.Qxg7 Qxg7 23.fxg7 Rhg8 24.Rhf1 Rxg7 25.g3 Kc7 26.Rf5 Rdd7 </text:p>
      <text:p text:style-name="P1">27.Rdf1 Rde7 28.Re1 Kd7 29.Kd2 Ke6 30.Kd3 Ref7 31.Rh5 Rg6 32.Re2 Rgf6 33.</text:p>
      <text:p text:style-name="P1">Kd2 Rg7 34.Kd3 h6 35.Ke3 Rg4 36.Kd3 Kf7 37.Re3 Kg6 38.Rh4 Rxh4 39.gxh4 Kh5</text:p>
      <text:p text:style-name="P1">40.Rg3 Rf7 41.Ke3 d5 42.a3 d4+ 43.Kd3 Rf2 44.b3 Rb2 45.Kc4 Rxh2 46.Rf3 </text:p>
      <text:p text:style-name="P1">Rc2+ 47.Kb4 Kxh4 48.Rf5 d3 0-1</text:p>
      <text:p text:style-name="P1"/>
      <text:p text:style-name="P1">[Event "Siegen ol (Men) qual-E"]</text:p>
      <text:p text:style-name="P1">[Site "Siegen GER"]</text:p>
      <text:p text:style-name="P1">[Date "1970.09.11"]</text:p>
      <text:p text:style-name="P1">[Round "7"]</text:p>
      <text:p text:style-name="P1">[White "Rego, Francisco Ernesto"]</text:p>
      <text:p text:style-name="P1">[Black "Wibe, Terje"]</text:p>
      <text:p text:style-name="P1">[Result "1/2-1/2"]</text:p>
      <text:p text:style-name="P1"><text:soft-page-break/>[BlackElo "2390"]</text:p>
      <text:p text:style-name="P1">[ECO "A26"]</text:p>
      <text:p text:style-name="P1">[EventDate "1970.09.05"]</text:p>
      <text:p text:style-name="P1"/>
      <text:p text:style-name="P1">1.c4 e5 2.Nc3 Nc6 3.g3 g6 4.Bg2 Bg7 5.Nf3 d6 6.O-O h6 7.d3 Nge7 8.e4 O-O </text:p>
      <text:p text:style-name="P1">9.a3 Be6 10.h3 Qd7 11.Kh2 f5 12.Nd5 Rf7 13.b4 Raf8 14.b5 Nd8 15.Nxe7+ Qxe7</text:p>
      <text:p text:style-name="P1">16.Nh4 Kh7 17.exf5 Bxf5 18.Nxf5 Rxf5 19.Ra2 c5 1/2-1/2</text:p>
      <text:p text:style-name="P1"/>
      <text:p text:style-name="P1">[Event "Siegen ol (Men) qual-E"]</text:p>
      <text:p text:style-name="P1">[Site "Siegen GER"]</text:p>
      <text:p text:style-name="P1">[Date "1970.09.11"]</text:p>
      <text:p text:style-name="P1">[Round "7"]</text:p>
      <text:p text:style-name="P1">[White "Tan Lian-Ann"]</text:p>
      <text:p text:style-name="P1">[Black "Hort, Vlastimil"]</text:p>
      <text:p text:style-name="P1">[Result "1-0"]</text:p>
      <text:p text:style-name="P1">[WhiteElo "2340"]</text:p>
      <text:p text:style-name="P1">[BlackElo "2600"]</text:p>
      <text:p text:style-name="P1">[ECO "B89"]</text:p>
      <text:p text:style-name="P1">[EventDate "1970.09.05"]</text:p>
      <text:p text:style-name="P1"/>
      <text:p text:style-name="P1">1.e4 c5 2.Nf3 d6 3.d4 cxd4 4.Nxd4 Nf6 5.Nc3 e6 6.Bc4 Be7 7.Be3 a6 8.Bb3 </text:p>
      <text:p text:style-name="P1">Nc6 9.Qe2 Na5 10.f4 O-O 11.g4 Nxb3 12.axb3 Re8 13.Rg1 Bf8 14.g5 Nd7 15.</text:p>
      <text:p text:style-name="P1">O-O-O b5 16.g6 fxg6 17.f5 Ne5 18.fxg6 Nxg6 19.Nf3 Be7 20.e5 b4 21.Ne4 Bb7 </text:p>
      <text:p text:style-name="P1">22.Nxd6 Bxd6 23.exd6 Qa5 24.Kb1 Qb5 25.Qxb5 axb5 26.Nd4 Ra5 27.Nxe6 Rea8 </text:p>
      <text:p text:style-name="P1">28.Kc1 Bc6 29.Bd4 Re8 30.Rde1 Ra1+ 31.Kd2 Rxe1 32.Rxe1 Nh4 33.Re3 1-0</text:p>
      <text:p text:style-name="P1"/>
      <text:p text:style-name="P1">[Event "Siegen ol (Men) qual-E"]</text:p>
      <text:p text:style-name="P1">[Site "Siegen GER"]</text:p>
      <text:p text:style-name="P1">[Date "1970.09.11"]</text:p>
      <text:p text:style-name="P1">[Round "7"]</text:p>
      <text:p text:style-name="P1">[White "Gouder, Adriano"]</text:p>
      <text:p text:style-name="P1">[Black "Cobo Arteaga, Eldis"]</text:p>
      <text:p text:style-name="P1">[Result "1/2-1/2"]</text:p>
      <text:p text:style-name="P1">[BlackElo "2420"]</text:p>
      <text:p text:style-name="P1">[ECO "A04"]</text:p>
      <text:p text:style-name="P1">[EventDate "1970.09.05"]</text:p>
      <text:p text:style-name="P1"/>
      <text:p text:style-name="P1">1.Nf3 g6 2.g3 Bg7 3.Bg2 e5 4.d3 Nc6 5.O-O Nge7 6.e4 O-O 7.Nc3 d6 8.Bd2 h6 </text:p>
      <text:p text:style-name="P1">9.Ne1 Be6 10.f4 d5 11.Qc1 Kh7 12.Nf3 exf4 13.gxf4 dxe4 14.dxe4 Qd7 15.Qe1 </text:p>
      <text:p text:style-name="P1">Bh3 16.Qh4 Bxg2 17.Kxg2 f5 18.Rad1 fxe4 19.Nxe4 Nf5 20.Qf2 Qd5 21.Rfe1 </text:p>
      <text:p text:style-name="P1">Qxa2 22.Bc3 Rad8 23.Qc5 Qg8 24.Rxd8 Nxd8 25.Qxc7 Ne6 26.Qxb7 Nxf4+ 27.Kg1 </text:p>
      <text:p text:style-name="P1">Nd5 28.Qxa7 Nxc3 29.Nxc3 Qc4 30.Ne5 Qd4+ 31.Qxd4 Nxd4 32.Kg2 Nxc2 33.Re4 </text:p>
      <text:p text:style-name="P1">Rb8 34.Nc4 Nd4 35.Re7 Nf5 36.Rc7 h5 37.Kf3 Kh6 38.Ke2 Nd4+ 39.Kf2 Ne6 40.</text:p>
      <text:p text:style-name="P1">Rc6 Nd4 41.Rc7 Rf8+ 42.Ke3 Nf3 43.Ne4 Nxh2 44.Ncd6 Ng4+ 45.Ke2 Bxb2 46.</text:p>
      <text:p text:style-name="P1">Nf7+ Kg7 47.Ne5+ Kh6 48.Nf7+ Kh7 49.Ne5+ 1/2-1/2</text:p>
      <text:p text:style-name="P1"/>
      <text:p text:style-name="P1">[Event "Siegen ol (Men) qual-E"]</text:p>
      <text:p text:style-name="P1">[Site "Siegen GER"]</text:p>
      <text:p text:style-name="P1">[Date "1970.09.11"]</text:p>
      <text:p text:style-name="P1">[Round "7"]</text:p>
      <text:p text:style-name="P1">[White "Kraidman, Yair"]</text:p>
      <text:p text:style-name="P1">[Black "Hope, M"]</text:p>
      <text:p text:style-name="P1">[Result "1-0"]</text:p>
      <text:p text:style-name="P1">[WhiteElo "2455"]</text:p>
      <text:p text:style-name="P1">[ECO "D02"]</text:p>
      <text:p text:style-name="P1">[EventDate "1970.09.05"]</text:p>
      <text:p text:style-name="P1"/>
      <text:p text:style-name="P1">1.d4 d5 2.Nf3 Nc6 3.Bf4 Bg4 4.e3 e6 5.c4 Bd6 6.Bg3 Bxg3 7.hxg3 dxc4 8.Bxc4</text:p>
      <text:p text:style-name="P1">Nf6 9.Nc3 Qd6 10.Qa4 Qb4 11.Bb5 O-O 12.Bxc6 Qxb2 13.O-O bxc6 14.Qxc6 Qb6 </text:p>
      <text:p text:style-name="P1">15.Ne5 Bf5 16.f3 Rfd8 17.Nb5 Qxc6 18.Nxc6 Bd3 19.Nxc7 Bxf1 20.Nxa8 Rxa8 </text:p>
      <text:p text:style-name="P1">21.Kxf1 a5 22.Rb1 Nd5 23.e4 Nc3 24.Rb2 Kf8 25.Rc2 Na4 26.Ke2 f6 27.Kd3 Nb6</text:p>
      <text:p text:style-name="P1">28.Rb2 Nd7 29.d5 exd5 30.exd5 a4 31.Kd4 Re8 32.Rb7 Ne5 33.Ra7 Ng6 34.d6 </text:p>
      <text:p text:style-name="P1">Ne5 35.Nxe5 fxe5+ 36.Kd5 Rb8 37.Ke6 Re8+ 38.Re7 Rb8 39.Rf7+ Kg8 40.d7 Rb6+</text:p>
      <text:p text:style-name="P1"><text:soft-page-break/>41.Ke7 Rb7 1-0</text:p>
      <text:p text:style-name="P1"/>
      <text:p text:style-name="P1">[Event "Siegen ol (Men) qual-E"]</text:p>
      <text:p text:style-name="P1">[Site "Siegen GER"]</text:p>
      <text:p text:style-name="P1">[Date "1970.09.11"]</text:p>
      <text:p text:style-name="P1">[Round "7"]</text:p>
      <text:p text:style-name="P1">[White "Hernandez Onna, Roman"]</text:p>
      <text:p text:style-name="P1">[Black "Saliba, Michael"]</text:p>
      <text:p text:style-name="P1">[Result "1-0"]</text:p>
      <text:p text:style-name="P1">[ECO "E12"]</text:p>
      <text:p text:style-name="P1">[EventDate "1970.09.05"]</text:p>
      <text:p text:style-name="P1"/>
      <text:p text:style-name="P1">1.d4 Nf6 2.c4 e6 3.Nf3 b6 4.Nc3 Bb7 5.a3 d5 6.cxd5 Nxd5 7.e3 Nxc3 8.bxc3 </text:p>
      <text:p text:style-name="P1">Nd7 9.Bd3 Be7 10.e4 O-O 11.O-O c5 12.Re1 h6 13.Qe2 cxd4 14.cxd4 Nf6 15.Bb2</text:p>
      <text:p text:style-name="P1">Nh7 16.Rad1 Bg5 17.h3 Rc8 18.Bb1 Qc7 19.d5 exd5 20.exd5 Rfd8 21.Bxh7+ 1-0</text:p>
      <text:p text:style-name="P1"/>
      <text:p text:style-name="P1">[Event "Siegen ol (Men) qual-E"]</text:p>
      <text:p text:style-name="P1">[Site "Siegen GER"]</text:p>
      <text:p text:style-name="P1">[Date "1970.09.11"]</text:p>
      <text:p text:style-name="P1">[Round "7"]</text:p>
      <text:p text:style-name="P1">[White "Pribyl, Josef"]</text:p>
      <text:p text:style-name="P1">[Black "Leow, Leslie M"]</text:p>
      <text:p text:style-name="P1">[Result "1/2-1/2"]</text:p>
      <text:p text:style-name="P1">[WhiteElo "2435"]</text:p>
      <text:p text:style-name="P1">[ECO "C00"]</text:p>
      <text:p text:style-name="P1">[EventDate "1970.09.05"]</text:p>
      <text:p text:style-name="P1"/>
      <text:p text:style-name="P1">1.e4 e6 2.d3 d5 3.Nd2 c5 4.Ngf3 Nf6 5.g3 b6 6.Bg2 dxe4 7.dxe4 Bb7 8.e5 </text:p>
      <text:p text:style-name="P1">Nfd7 9.O-O Be7 10.Nc4 Nc6 11.Nd6+ Bxd6 12.Qxd6 Qb8 13.Rd1 Qxd6 14.Rxd6 Ke7</text:p>
      <text:p text:style-name="P1">15.Bf4 h6 16.Rad1 Rad8 17.c3 Na5 18.b4 Nc4 19.bxc5 bxc5 20.Nd2 Bxg2 21.</text:p>
      <text:p text:style-name="P1">Nxc4 Bf3 22.R1d2 g5 23.Be3 Bd5 24.R2xd5 exd5 25.Rxd5 Nb6 26.Rxc5 Rc8 27.</text:p>
      <text:p text:style-name="P1">Nxb6 axb6 28.Rb5 Rxc3 29.Rxb6 Rc2 30.a4 Ra2 31.Ra6 Rg8 32.Bc5+ Kd7 33.Rd6+</text:p>
      <text:p text:style-name="P1">Ke8 34.Rxh6 Rxa4 35.Be3 Re4 36.Rb6 Kd7 37.Rf6 Rxe5 38.Rxf7+ Ke6 39.Ra7 Kf5</text:p>
      <text:p text:style-name="P1">40.Ra4 g4 41.Rf4+ Ke6 42.Kg2 Rh5 43.Ra4 Rg7 44.Rb4 Rg8 45.Rb6+ Kf7 46.Bd4 </text:p>
      <text:p text:style-name="P1">Rg6 47.Rb7+ Ke6 48.Be3 Rg8 49.Rb4 Rg7 50.Rf4 Rg8 51.f3 gxf3+ 52.Rxf3 Rgh8 </text:p>
      <text:p text:style-name="P1">53.h4 Rxh4 54.gxh4 Rxh4 55.Rg3 Ra4 56.Kf3 Rb4 57.Rg5 Ra4 58.Bf4 Ra1 59.</text:p>
      <text:p text:style-name="P1">Re5+ Kf6 60.Rd5 Ke6 61.Rd6+ Kf5 62.Rd5+ Ke6 63.Rh5 Ra3+ 64.Be3 Ra4 65.Bc5 </text:p>
      <text:p text:style-name="P1">Rc4 66.Ke3 Rg4 67.Bd4 Rg3+ 68.Kf4 Rg2 69.Be3 Rg6 70.Ke4 Rg4+ 71.Bf4 Rg6 </text:p>
      <text:p text:style-name="P1">72.Ra5 Rf6 73.Bg5 Rg6 74.Rb5 Kd7 75.Kf5 Kc6 76.Ra5 Rg8 77.Ke6 Rg6+ 78.Bf6 </text:p>
      <text:p text:style-name="P1">Rg4 79.Ra8 Re4+ 80.Be5 Rc4 81.Rb8 Rc5 82.Bd6 Rc4 83.Ke5 Rh4 84.Rc8+ Kb7 </text:p>
      <text:p text:style-name="P1">85.Rc1 Rh5+ 86.Kd4 Rh4+ 87.Kd5 Rh5+ 88.Be5 Kb6 89.Rb1+ Ka5 90.Kd4 Ka6 91.</text:p>
      <text:p text:style-name="P1">Bd6 Rb5 92.Bb4 Kb7 93.Kc4 Kc6 94.Rd1 Rh5 95.Rd6+ Kc7 96.Bc5 Rh1 97.Rg6 </text:p>
      <text:p text:style-name="P1">Rc1+ 98.Kd5 Rd1+ 99.Bd4 Kd7 100.Rg7+ Kd8 101.Ke5 Kc8 102.Kd5 Kd8 103.Kc5 </text:p>
      <text:p text:style-name="P1">Ke8 104.Rg1 1/2-1/2</text:p>
      <text:p text:style-name="P1"/>
      <text:p text:style-name="P1">[Event "Siegen ol (Men) qual-E"]</text:p>
      <text:p text:style-name="P1">[Site "Siegen GER"]</text:p>
      <text:p text:style-name="P1">[Date "1970.09.11"]</text:p>
      <text:p text:style-name="P1">[Round "7"]</text:p>
      <text:p text:style-name="P1">[White "Pritchett, Craig W"]</text:p>
      <text:p text:style-name="P1">[Black "Panno, Oscar"]</text:p>
      <text:p text:style-name="P1">[Result "1/2-1/2"]</text:p>
      <text:p text:style-name="P1">[WhiteElo "2340"]</text:p>
      <text:p text:style-name="P1">[ECO "B85"]</text:p>
      <text:p text:style-name="P1">[EventDate "1970.09.05"]</text:p>
      <text:p text:style-name="P1"/>
      <text:p text:style-name="P1">1.e4 c5 2.Nf3 e6 3.d4 cxd4 4.Nxd4 Nf6 5.Nc3 d6 6.Be2 Be7 7.O-O O-O 8.f4 </text:p>
      <text:p text:style-name="P1">Nc6 9.Be3 Qc7 10.Qe1 a6 11.Qg3 Nxd4 12.Bxd4 b5 13.Bd3 Bb7 14.Rae1 Rad8 15.</text:p>
      <text:p text:style-name="P1">e5 dxe5 16.Bxe5 Qc5+ 17.Kh1 g6 18.f5 Nh5 19.Qh3 exf5 20.Bxf5 b4 21.Na4 Qa5</text:p>
      <text:p text:style-name="P1">22.Bg4 Rd2 23.Rg1 Rd5 24.Bxh5 Rxe5 25.Rxe5 Qxe5 26.Bf3 Bc8 27.Bg4 Bxg4 28.</text:p>
      <text:p text:style-name="P1">Qxg4 Bd6 29.Qh4 Re8 30.c4 bxc3 31.Nxc3 Bc5 32.Rd1 Bd4 33.Qg3 Qxg3 34.hxg3 </text:p>
      <text:p text:style-name="P1">Bf2 35.Kh2 Re3 36.g4 Bg3+ 37.Kg1 Re6 38.Kf1 Kg7 39.Nd5 Rc6 40.Ke2 Be5 41.</text:p>
      <text:p text:style-name="P1">b3 a5 42.Kd3 f6 43.Ne3 1/2-1/2</text:p>
      <text:p text:style-name="P1"><text:soft-page-break/></text:p>
      <text:p text:style-name="P1">[Event "Siegen ol (Men) qual-E"]</text:p>
      <text:p text:style-name="P1">[Site "Siegen GER"]</text:p>
      <text:p text:style-name="P1">[Date "1970.09.11"]</text:p>
      <text:p text:style-name="P1">[Round "7"]</text:p>
      <text:p text:style-name="P1">[White "Pang Kwok-Leong"]</text:p>
      <text:p text:style-name="P1">[Black "Smejkal, Jan"]</text:p>
      <text:p text:style-name="P1">[Result "1/2-1/2"]</text:p>
      <text:p text:style-name="P1">[BlackElo "2545"]</text:p>
      <text:p text:style-name="P1">[ECO "B25"]</text:p>
      <text:p text:style-name="P1">[EventDate "1970.09.05"]</text:p>
      <text:p text:style-name="P1"/>
      <text:p text:style-name="P1">1.e4 c5 2.Nc3 Nc6 3.g3 g6 4.Bg2 Rb8 5.f4 Bg7 6.Nf3 d6 7.d3 e6 8.O-O Nge7 </text:p>
      <text:p text:style-name="P1">9.Rb1 O-O 10.Be3 Nd4 11.Ne2 Nec6 12.c3 Nxe2+ 13.Qxe2 b6 14.Qf2 Qc7 15.Rbd1</text:p>
      <text:p text:style-name="P1">Ne7 16.Rfe1 Bb7 17.g4 f5 18.Ng5 Qd7 19.Qg3 h6 20.Nh3 Rf7 21.Rd2 Rbf8 22.</text:p>
      <text:p text:style-name="P1">Rde2 fxe4 23.dxe4 d5 24.exd5 exd5 25.Bd2 Ba6 26.Re6 d4 27.b3 Bc8 28.c4 </text:p>
      <text:p text:style-name="P1">Qxe6 29.Rxe6 Bxe6 30.Be4 Bd7 31.Qg2 Rc8 32.Nf2 Bc6 33.Nd3 Kh7 34.Bxc6 Rxc6</text:p>
      <text:p text:style-name="P1">35.Qe4 Rd6 36.b4 Ng8 37.Ne5 Bxe5 38.fxe5 Re6 39.Qd5 Rfe7 40.Bf4 cxb4 41.c5</text:p>
      <text:p text:style-name="P1">bxc5 42.Qxc5 Rd7 43.Qc8 Ree7 44.e6 Rd5 45.Qa8 Ra5 46.Bd6 b3 47.axb3 Ra1+ </text:p>
      <text:p text:style-name="P1">48.Kg2 Ra2+ 49.Kf1 Ra1+ 50.Kg2 Ra2+ 51.Kf1 Rxe6 52.Qb7+ Kh8 53.Qd5 Ra1+ </text:p>
      <text:p text:style-name="P1">54.Kf2 Ra2+ 55.Kf1 Rf6+ 56.Kg1 Ra1+ 57.Kg2 1/2-1/2</text:p>
      <text:p text:style-name="P1"/>
      <text:p text:style-name="P1">[Event "Siegen ol (Men) qual-E"]</text:p>
      <text:p text:style-name="P1">[Site "Siegen GER"]</text:p>
      <text:p text:style-name="P1">[Date "1970.09.11"]</text:p>
      <text:p text:style-name="P1">[Round "7"]</text:p>
      <text:p text:style-name="P1">[White "Donnely, Brian"]</text:p>
      <text:p text:style-name="P1">[Black "Kagan, Shimon"]</text:p>
      <text:p text:style-name="P1">[Result "0-1"]</text:p>
      <text:p text:style-name="P1">[BlackElo "2425"]</text:p>
      <text:p text:style-name="P1">[ECO "B35"]</text:p>
      <text:p text:style-name="P1">[EventDate "1970.09.05"]</text:p>
      <text:p text:style-name="P1"/>
      <text:p text:style-name="P1">1.e4 c5 2.Nf3 Nc6 3.d4 cxd4 4.Nxd4 g6 5.Nc3 Bg7 6.Be3 Nf6 7.Bc4 Qa5 8.O-O </text:p>
      <text:p text:style-name="P1">O-O 9.Bb3 d6 10.f3 Nxd4 11.Bxd4 Be6 12.Qe1 Qh5 13.Qf2 b6 14.Rae1 Rad8 15.</text:p>
      <text:p text:style-name="P1">e5 dxe5 16.Rxe5 Ne8 17.Re4 Nd6 18.Rh4 Bxd4 19.Rxd4 Bxb3 20.axb3 Qh6 21.</text:p>
      <text:p text:style-name="P1">Rfd1 Rc8 22.Nd5 Nf5 23.Ra4 Rfd8 24.Raa1 e6 25.Nc3 Qg5 26.h3 h5 27.Ne4 Qf4 </text:p>
      <text:p text:style-name="P1">28.c4 h4 29.Rd2 Rxd2 30.Qxd2 Qxd2 31.Nxd2 Rd8 32.Ne4 Ng3 33.Rxa7 Rd1+ 34.</text:p>
      <text:p text:style-name="P1">Kf2 Nxe4+ 35.fxe4 Rd2+ 36.Kf3 Rxb2 37.Ra3 Rc2 38.b4 Rxc4 39.b5 Rb4 40.Re3 </text:p>
      <text:p text:style-name="P1">Rxb5 41.Kg4 Rb2 42.Kxh4 Rxg2 43.Rb3 Kg7 0-1</text:p>
      <text:p text:style-name="P1"/>
      <text:p text:style-name="P1">[Event "Siegen ol (Men) qual-E"]</text:p>
      <text:p text:style-name="P1">[Site "Siegen GER"]</text:p>
      <text:p text:style-name="P1">[Date "1970.09.11"]</text:p>
      <text:p text:style-name="P1">[Round "7"]</text:p>
      <text:p text:style-name="P1">[White "Johannessen, Svein"]</text:p>
      <text:p text:style-name="P1">[Black "Cordovil, Joao"]</text:p>
      <text:p text:style-name="P1">[Result "1/2-1/2"]</text:p>
      <text:p text:style-name="P1">[WhiteElo "2440"]</text:p>
      <text:p text:style-name="P1">[ECO "A21"]</text:p>
      <text:p text:style-name="P1">[EventDate "1970.09.05"]</text:p>
      <text:p text:style-name="P1"/>
      <text:p text:style-name="P1">1.d4 d6 2.c4 e5 3.Nf3 e4 4.Nfd2 f5 5.e3 c6 6.Nc3 Nf6 7.f4 Be7 8.Be2 d5 9.</text:p>
      <text:p text:style-name="P1">b3 Nbd7 10.Qc2 Nf8 11.Bb2 Ne6 12.a3 O-O 13.b4 a5 14.Qb3 axb4 15.axb4 Rxa1+</text:p>
      <text:p text:style-name="P1">16.Bxa1 Kh8 17.O-O g5 18.g3 gxf4 19.gxf4 Rg8+ 20.Kh1 Qf8 21.Qb1 Qg7 22.Rg1</text:p>
      <text:p text:style-name="P1">Qxg1+ 23.Qxg1 Rxg1+ 24.Kxg1 Bxb4 25.c5 Kg8 26.Nb3 Bxc3 27.Bxc3 Nc7 28.Ba5 </text:p>
      <text:p text:style-name="P1">Na8 29.Bd8 Kf7 30.h3 Ke6 31.Kf2 Nd7 32.Kg3 b5 33.Kh4 Nf8 34.Kg5 Kd7 35.Bf6</text:p>
      <text:p text:style-name="P1">Nc7 36.Kxf5 Ke8+ 37.Ke5 Nd7+ 38.Kd6 Nxf6 39.Kxc7 Bxh3 40.Kxc6 Kd8 41.Kd6 </text:p>
      <text:p text:style-name="P1">1/2-1/2</text:p>
      <text:p text:style-name="P1"/>
      <text:p text:style-name="P1">[Event "Siegen ol (Men) qual-E"]</text:p>
      <text:p text:style-name="P1">[Site "Siegen GER"]</text:p>
      <text:p text:style-name="P1">[Date "1970.09.11"]</text:p>
      <text:p text:style-name="P1"><text:soft-page-break/>[Round "7"]</text:p>
      <text:p text:style-name="P1">[White "Jimenez Zerquera, Eleazar"]</text:p>
      <text:p text:style-name="P1">[Black "Camilleri, Henry"]</text:p>
      <text:p text:style-name="P1">[Result "1/2-1/2"]</text:p>
      <text:p text:style-name="P1">[BlackElo "2250"]</text:p>
      <text:p text:style-name="P1">[ECO "C09"]</text:p>
      <text:p text:style-name="P1">[EventDate "1970.09.05"]</text:p>
      <text:p text:style-name="P1"/>
      <text:p text:style-name="P1">1.e4 e6 2.d4 d5 3.Nd2 c5 4.exd5 exd5 5.Bb5+ Nc6 6.Ngf3 Bd6 7.O-O Ne7 8.</text:p>
      <text:p text:style-name="P1">dxc5 Bxc5 9.Nb3 Bb6 10.Be3 O-O 11.Qd2 Be6 12.Bxb6 Qxb6 13.Bd3 Nb4 14.Nfd4 </text:p>
      <text:p text:style-name="P1">Nxd3 15.Qxd3 Nc6 16.Rfe1 Rac8 17.c3 Nxd4 18.Qxd4 Rc6 19.Qd2 a5 20.Nd4 Rd6 </text:p>
      <text:p text:style-name="P1">21.Re3 Bd7 22.Rae1 Qd8 23.Rg3 Re8 24.Rxe8+ Qxe8 25.Qe3 Qxe3 26.Rxe3 Kf8 </text:p>
      <text:p text:style-name="P1">27.f3 b5 28.a3 Rb6 29.Kf2 Rh6 30.h3 Rb6 31.h4 Rh6 32.g3 Rb6 33.f4 f6 34.</text:p>
      <text:p text:style-name="P1">Kf3 h5 35.Ke2 Kf7 36.Kd2 g6 37.Kc1 Rb7 38.Kd2 Rb6 39.Re1 Rb7 40.Ra1 Ke7 </text:p>
      <text:p text:style-name="P1">41.Kd3 Kd6 42.b3 Rb8 43.Kd2 Re8 44.Re1 Ra8 45.Rf1 Rg8 46.Rf3 Kc5 47.Rf1 </text:p>
      <text:p text:style-name="P1">Kd6 48.Rf2 Kc5 49.Rf3 Kd6 50.Rf1 Rg7 51.b4 a4 52.Re1 Rg8 53.Re3 Rb8 54.Re2</text:p>
      <text:p text:style-name="P1">Bf5 1/2-1/2</text:p>
      <text:p text:style-name="P1"/>
      <text:p text:style-name="P1">[Event "Siegen ol (Men) qual-E"]</text:p>
      <text:p text:style-name="P1">[Site "Siegen GER"]</text:p>
      <text:p text:style-name="P1">[Date "1970.09.12"]</text:p>
      <text:p text:style-name="P1">[Round "8"]</text:p>
      <text:p text:style-name="P1">[White "Donnely, Brian"]</text:p>
      <text:p text:style-name="P1">[Black "Tan Lian-Ann"]</text:p>
      <text:p text:style-name="P1">[Result "0-1"]</text:p>
      <text:p text:style-name="P1">[BlackElo "2340"]</text:p>
      <text:p text:style-name="P1">[ECO "B01"]</text:p>
      <text:p text:style-name="P1">[EventDate "1970.09.05"]</text:p>
      <text:p text:style-name="P1"/>
      <text:p text:style-name="P1">1.e4 d5 2.exd5 Nf6 3.d4 Nxd5 4.c4 Nb6 5.Nc3 e5 6.d5 Bb4 7.Qb3 Bxc3+ 8.Qxc3</text:p>
      <text:p text:style-name="P1">O-O 9.Nf3 c6 10.dxc6 Nxc6 11.Be3 Qe7 12.Be2 Bf5 13.b3 Rfd8 14.O-O Nd4 15.</text:p>
      <text:p text:style-name="P1">Qb2 Nxe2+ 16.Qxe2 Bd3 17.Qb2 Bxf1 18.Rxf1 f6 19.Qe2 Nd7 20.Nh4 Qe6 21.Bc1 </text:p>
      <text:p text:style-name="P1">Nc5 22.Qh5 Nd3 23.Be3 Nf4 24.Qf5 Qxf5 25.Nxf5 Ne2+ 26.Kh1 Nc3 27.g3 g6 28.</text:p>
      <text:p text:style-name="P1">Ne7+ Kf7 29.Bc5 Rd7 30.Nd5 Nxd5 31.cxd5 Rxd5 32.Be3 Rad8 33.Bxa7 Rd1 34.</text:p>
      <text:p text:style-name="P1">Rxd1 Rxd1+ 35.Kg2 Ra1 36.a4 Rb1 37.a5 Rxb3 38.h4 Ke6 39.Kf1 Kd5 40.Ke2 Ra3</text:p>
      <text:p text:style-name="P1">0-1</text:p>
      <text:p text:style-name="P1"/>
      <text:p text:style-name="P1">[Event "Siegen ol (Men) qual-E"]</text:p>
      <text:p text:style-name="P1">[Site "Siegen GER"]</text:p>
      <text:p text:style-name="P1">[Date "1970.09.12"]</text:p>
      <text:p text:style-name="P1">[Round "8"]</text:p>
      <text:p text:style-name="P1">[White "Rego, Francisco Ernesto"]</text:p>
      <text:p text:style-name="P1">[Black "Bleiman, Yaacov"]</text:p>
      <text:p text:style-name="P1">[Result "0-1"]</text:p>
      <text:p text:style-name="P1">[ECO "A34"]</text:p>
      <text:p text:style-name="P1">[EventDate "1970.09.05"]</text:p>
      <text:p text:style-name="P1"/>
      <text:p text:style-name="P1">1.c4 c5 2.Nc3 Nf6 3.Nf3 Nc6 4.g3 e5 5.d3 d6 6.Bg2 Be7 7.O-O O-O 8.a3 Be6 </text:p>
      <text:p text:style-name="P1">9.h3 h6 10.Rb1 Qd7 11.Kh2 d5 12.cxd5 Nxd5 13.Bd2 Rac8 14.Nxd5 Bxd5 15.Bc3 </text:p>
      <text:p text:style-name="P1">Qe6 16.h4 Rcd8 17.Qe1 f5 18.b4 e4 19.dxe4 Bxe4 20.Ra1 Bd6 21.bxc5 Bxc5 22.</text:p>
      <text:p text:style-name="P1">Qc1 b6 23.Qb2 Rf7 24.Bh3 Qe7 25.Nd2 Bd5 26.e3 Bd6 27.Kg1 Ne5 28.Qc2 Rdf8 </text:p>
      <text:p text:style-name="P1">29.a4 g5 30.hxg5 hxg5 31.Bxe5 Bxe5 32.Rae1 Rh7 33.Bg2 Be6 34.Nf3 Bg7 35.</text:p>
      <text:p text:style-name="P1">Rd1 f4 36.exf4 gxf4 37.Rde1 Rh6 38.g4 Qd7 39.g5 Rh7 40.Rd1 Qe8 41.Rfe1 Qc8</text:p>
      <text:p text:style-name="P1">42.Qxc8 Bxc8 43.Re7 Bb2 44.Rxh7 Kxh7 45.Nh4 f3 46.Nxf3 Rf4 47.Rd2 Bg7 48.</text:p>
      <text:p text:style-name="P1">Rc2 Bf5 49.Ra2 a5 50.Nd2 Bd4 51.Nf3 Bc5 52.Ne5 Bd6 53.Nf3 Kg6 54.Rd2 Bc5 </text:p>
      <text:p text:style-name="P1">55.Ra2 Kh5 56.Ne5 Be6 57.Nd3 Rd4 58.Rd2 Bf5 59.Bf1 Kxg5 60.Kg2 Be7 61.Be2 </text:p>
      <text:p text:style-name="P1">Rxa4 62.Ne5 Re4 63.Nf3+ Kf6 64.Nd4 Bb4 65.Rd1 Bc5 66.Nxf5 Rxe2 67.Nd4 Rb2 </text:p>
      <text:p text:style-name="P1">68.Kg3 a4 69.f4 a3 0-1</text:p>
      <text:p text:style-name="P1"/>
      <text:p text:style-name="P1">[Event "Siegen ol (Men) qual-E"]</text:p>
      <text:p text:style-name="P1">[Site "Siegen GER"]</text:p>
      <text:p text:style-name="P1">[Date "1970.09.12"]</text:p>
      <text:p text:style-name="P1">[Round "8"]</text:p>
      <text:p text:style-name="P1"><text:soft-page-break/>[White "Jansa, Vlastimil"]</text:p>
      <text:p text:style-name="P1">[Black "Bolbochan, Julio"]</text:p>
      <text:p text:style-name="P1">[Result "1/2-1/2"]</text:p>
      <text:p text:style-name="P1">[WhiteElo "2480"]</text:p>
      <text:p text:style-name="P1">[ECO "E61"]</text:p>
      <text:p text:style-name="P1">[EventDate "1970.09.05"]</text:p>
      <text:p text:style-name="P1"/>
      <text:p text:style-name="P1">1.Nf3 Nf6 2.c4 g6 3.Nc3 Bg7 4.d4 O-O 5.Bg5 d6 6.e3 h6 7.Bh4 g5 8.Bg3 Nh5 </text:p>
      <text:p text:style-name="P1">9.Be2 Nd7 10.Qc2 Ndf6 11.O-O Bg4 12.Rfd1 Nxg3 13.hxg3 c6 14.Ne1 Bxe2 </text:p>
      <text:p text:style-name="P1">1/2-1/2</text:p>
      <text:p text:style-name="P1"/>
      <text:p text:style-name="P1">[Event "Siegen ol (Men) qual-E"]</text:p>
      <text:p text:style-name="P1">[Site "Siegen GER"]</text:p>
      <text:p text:style-name="P1">[Date "1970.09.12"]</text:p>
      <text:p text:style-name="P1">[Round "8"]</text:p>
      <text:p text:style-name="P1">[White "Hort, Vlastimil"]</text:p>
      <text:p text:style-name="P1">[Black "Najdorf, Miguel"]</text:p>
      <text:p text:style-name="P1">[Result "1/2-1/2"]</text:p>
      <text:p text:style-name="P1">[WhiteElo "2600"]</text:p>
      <text:p text:style-name="P1">[ECO "A46"]</text:p>
      <text:p text:style-name="P1">[EventDate "1970.09.05"]</text:p>
      <text:p text:style-name="P1"/>
      <text:p text:style-name="P1">1.d4 Nf6 2.Nf3 e6 3.Bg5 h6 4.Bh4 b6 5.Nbd2 Bb7 6.e3 Be7 7.h3 Ne4 8.Bxe7 </text:p>
      <text:p text:style-name="P1">Qxe7 9.Nxe4 Bxe4 10.Bd3 Bxd3 11.Qxd3 Qb4+ 12.Ke2 Qe7 13.Rhd1 O-O 14.Kf1 </text:p>
      <text:p text:style-name="P1">1/2-1/2</text:p>
      <text:p text:style-name="P1"/>
      <text:p text:style-name="P1">[Event "Siegen ol (Men) qual-E"]</text:p>
      <text:p text:style-name="P1">[Site "Siegen GER"]</text:p>
      <text:p text:style-name="P1">[Date "1970.09.12"]</text:p>
      <text:p text:style-name="P1">[Round "8"]</text:p>
      <text:p text:style-name="P1">[White "Levy, David N L"]</text:p>
      <text:p text:style-name="P1">[Black "Garcia Martinez, Silvino"]</text:p>
      <text:p text:style-name="P1">[Result "0-1"]</text:p>
      <text:p text:style-name="P1">[WhiteElo "2350"]</text:p>
      <text:p text:style-name="P1">[BlackElo "2335"]</text:p>
      <text:p text:style-name="P1">[ECO "B41"]</text:p>
      <text:p text:style-name="P1">[EventDate "1970.09.05"]</text:p>
      <text:p text:style-name="P1"/>
      <text:p text:style-name="P1">1.e4 c5 2.Nf3 e6 3.d4 cxd4 4.Nxd4 a6 5.Nd2 Nc6 6.Nxc6 bxc6 7.e5 Qa5 8.f4 </text:p>
      <text:p text:style-name="P1">Qd5 9.Nc4 Nh6 10.Qxd5 cxd5 11.Nb6 Rb8 12.Nxc8 Rxc8 13.Bxa6 Rxc2 14.Bd3 </text:p>
      <text:p text:style-name="P1">Rxg2 15.Kf1 Rg4 16.Bd2 Bb4 17.Be3 d4 18.Bc1 O-O 19.a3 Be7 20.b4 f6 21.exf6</text:p>
      <text:p text:style-name="P1">Rxf6 22.b5 Bd8 23.Bd2 e5 24.a4 e4 25.Bc4+ Kh8 26.a5 e3 27.Be1 Rfxf4+ 28.</text:p>
      <text:p text:style-name="P1">Ke2 Rg2+ 29.Kd1 d3 30.Bxd3 Rd4 31.Ra3 Ng4 32.Kc1 Nf2 33.Bxf2 exf2 34.Rf1 </text:p>
      <text:p text:style-name="P1">Rg1 35.Kc2 Rxd3 36.Rxf2 Rg2 37.Kxd3 Rxf2 38.Kc4 Rf4+ 39.Kd5 Rf5+ 40.Kc4 </text:p>
      <text:p text:style-name="P1">d5+ 41.Kd4 Bf6+ 42.Ke3 d4+ 43.Ke4 Rxb5 44.a6 Re5+ 45.Kf4 g5+ 46.Kg4 Re8 </text:p>
      <text:p text:style-name="P1">47.Kf5 Kg7 48.a7 Ra8 49.h4 gxh4 50.Kg4 Kg6 51.Ra5 h6 0-1</text:p>
      <text:p text:style-name="P1"/>
      <text:p text:style-name="P1">[Event "Siegen ol (Men) qual-E"]</text:p>
      <text:p text:style-name="P1">[Site "Siegen GER"]</text:p>
      <text:p text:style-name="P1">[Date "1970.09.12"]</text:p>
      <text:p text:style-name="P1">[Round "8"]</text:p>
      <text:p text:style-name="P1">[White "Lim Kok Ann"]</text:p>
      <text:p text:style-name="P1">[Black "Fox, Louis"]</text:p>
      <text:p text:style-name="P1">[Result "1-0"]</text:p>
      <text:p text:style-name="P1">[ECO "E75"]</text:p>
      <text:p text:style-name="P1">[EventDate "1970.09.05"]</text:p>
      <text:p text:style-name="P1"/>
      <text:p text:style-name="P1">1.d4 Nf6 2.c4 g6 3.Nc3 Bg7 4.e4 d6 5.Be2 O-O 6.Bg5 c5 7.d5 e6 8.Nf3 exd5 </text:p>
      <text:p text:style-name="P1">9.exd5 a6 10.O-O Bg4 11.h3 Bxf3 12.Bxf3 Nbd7 13.Qd2 Qc7 14.Qf4 Ne8 15.Be7 </text:p>
      <text:p text:style-name="P1">Ne5 16.Bxf8 Kxf8 17.Be2 Nf6 18.Qd2 Kg8 19.Rae1 Kh8 20.f4 Ned7 21.Bd3 Ng8 </text:p>
      <text:p text:style-name="P1">22.Ne4 Rf8 23.Kh1 b5 24.b4 Nb6 25.bxc5 dxc5 26.Qc2 Rd8 27.f5 bxc4 28.Bxc4 </text:p>
      <text:p text:style-name="P1">Nxd5 29.fxg6 hxg6 30.Ng5 Nh6 31.Bxd5 Rxd5 32.Re8+ Ng8 33.Nxf7+ Kh7 34.Qc4 </text:p>
      <text:p text:style-name="P1">Qd7 35.Rd8 1-0</text:p>
      <text:p text:style-name="P1"><text:soft-page-break/></text:p>
      <text:p text:style-name="P1">[Event "Siegen ol (Men) qual-E"]</text:p>
      <text:p text:style-name="P1">[Site "Siegen GER"]</text:p>
      <text:p text:style-name="P1">[Date "1970.09.12"]</text:p>
      <text:p text:style-name="P1">[Round "8"]</text:p>
      <text:p text:style-name="P1">[White "Camilleri, Henry"]</text:p>
      <text:p text:style-name="P1">[Black "Johannessen, Svein"]</text:p>
      <text:p text:style-name="P1">[Result "1-0"]</text:p>
      <text:p text:style-name="P1">[WhiteElo "2250"]</text:p>
      <text:p text:style-name="P1">[BlackElo "2440"]</text:p>
      <text:p text:style-name="P1">[ECO "C70"]</text:p>
      <text:p text:style-name="P1">[EventDate "1970.09.05"]</text:p>
      <text:p text:style-name="P1"/>
      <text:p text:style-name="P1">1.e4 e5 2.Nf3 Nc6 3.Bb5 a6 4.Ba4 b5 5.Bb3 Na5 6.Nxe5 Nxb3 7.axb3 Qg5 8.Nf3</text:p>
      <text:p text:style-name="P1">Qxg2 9.Rg1 Qh3 10.Rg3 Qe6 11.d3 Bb7 12.Nc3 O-O-O 13.Be3 g6 14.Nd4 Qe8 15.</text:p>
      <text:p text:style-name="P1">Ra2 c6 16.Qa1 Kc7 17.Rxa6 Bxa6 18.Qxa6 Rc8 19.Ndxb5+ Kd8 20.Qb6+ Ke7 21.</text:p>
      <text:p text:style-name="P1">Nd5+ 1-0</text:p>
      <text:p text:style-name="P1"/>
      <text:p text:style-name="P1">[Event "Siegen ol (Men) qual-E"]</text:p>
      <text:p text:style-name="P1">[Site "Siegen GER"]</text:p>
      <text:p text:style-name="P1">[Date "1970.09.12"]</text:p>
      <text:p text:style-name="P1">[Round "8"]</text:p>
      <text:p text:style-name="P1">[White "Kagan, Shimon"]</text:p>
      <text:p text:style-name="P1">[Black "Cordovil, Joao"]</text:p>
      <text:p text:style-name="P1">[Result "1-0"]</text:p>
      <text:p text:style-name="P1">[WhiteElo "2425"]</text:p>
      <text:p text:style-name="P1">[ECO "A21"]</text:p>
      <text:p text:style-name="P1">[EventDate "1970.09.05"]</text:p>
      <text:p text:style-name="P1"/>
      <text:p text:style-name="P1">1.c4 e5 2.Nc3 g6 3.g3 Bg7 4.Bg2 d6 5.Rb1 a5 6.a3 c5 7.e3 Nc6 8.Nge2 h5 9.</text:p>
      <text:p text:style-name="P1">h3 Nge7 10.d3 Bd7 11.Nb5 Be6 12.Nec3 O-O 13.Ne4 Nc8 14.h4 Rb8 15.Bd2 N6a7 </text:p>
      <text:p text:style-name="P1">16.Qa4 Nxb5 17.Qxb5 b6 18.b4 axb4 19.axb4 Ne7 20.Qa4 d5 21.cxd5 Bxd5 22.</text:p>
      <text:p text:style-name="P1">O-O c4 23.b5 cxd3 24.Bb4 f5 25.Nd6 e4 26.f3 Ra8 27.Qd1 Ra2 28.fxe4 fxe4 </text:p>
      <text:p text:style-name="P1">29.Bxe4 Bxe4 30.Rxf8+ Bxf8 31.Nxe4 Kh8 32.Qb3 Re2 33.Qf7 Nd5 34.Bxf8 1-0</text:p>
      <text:p text:style-name="P1"/>
      <text:p text:style-name="P1">[Event "Siegen ol (Men) qual-E"]</text:p>
      <text:p text:style-name="P1">[Site "Siegen GER"]</text:p>
      <text:p text:style-name="P1">[Date "1970.09.12"]</text:p>
      <text:p text:style-name="P1">[Round "8"]</text:p>
      <text:p text:style-name="P1">[White "Peretz, Malkiel"]</text:p>
      <text:p text:style-name="P1">[Black "Santos, Julio"]</text:p>
      <text:p text:style-name="P1">[Result "1-0"]</text:p>
      <text:p text:style-name="P1">[ECO "C96"]</text:p>
      <text:p text:style-name="P1">[EventDate "1970.09.05"]</text:p>
      <text:p text:style-name="P1"/>
      <text:p text:style-name="P1">1.e4 e5 2.Nf3 Nc6 3.Bb5 a6 4.Ba4 Nf6 5.O-O Be7 6.Re1 b5 7.Bb3 d6 8.c3 O-O </text:p>
      <text:p text:style-name="P1">9.h3 Na5 10.Bc2 c5 11.d3 Nc6 12.Nbd2 b4 13.Nc4 a5 14.Ne3 g6 15.Nd5 Kg7 16.</text:p>
      <text:p text:style-name="P1">Nxe7 Nxe7 17.Be3 Bb7 18.Nh2 Neg8 19.Qf3 Nd7 20.Qg3 Ndf6 21.Qh4 h6 22.g4 g5</text:p>
      <text:p text:style-name="P1">23.Qg3 Nd7 24.Nf3 f6 25.Rad1 Ne7 26.d4 Qc7 27.Rd2 Nb6 28.dxc5 dxc5 29.Red1</text:p>
      <text:p text:style-name="P1">Ng6 30.Ne1 Rf7 31.Nd3 Nd7 32.Ba4 Ngf8 33.Qf3 Ne6 34.Bxd7 Rxd7 35.Nf4 1-0</text:p>
      <text:p text:style-name="P1"/>
      <text:p text:style-name="P1">[Event "Siegen ol (Men) qual-E"]</text:p>
      <text:p text:style-name="P1">[Site "Siegen GER"]</text:p>
      <text:p text:style-name="P1">[Date "1970.09.12"]</text:p>
      <text:p text:style-name="P1">[Round "8"]</text:p>
      <text:p text:style-name="P1">[White "Diaz Diaz, Joaquin Carlos"]</text:p>
      <text:p text:style-name="P1">[Black "Freeman, Michael Joseph"]</text:p>
      <text:p text:style-name="P1">[Result "1-0"]</text:p>
      <text:p text:style-name="P1">[WhiteElo "2305"]</text:p>
      <text:p text:style-name="P1">[ECO "B03"]</text:p>
      <text:p text:style-name="P1">[EventDate "1970.09.05"]</text:p>
      <text:p text:style-name="P1"/>
      <text:p text:style-name="P1">1.e4 Nf6 2.e5 Nd5 3.d4 d6 4.c4 Nb6 5.f4 dxe5 6.fxe5 Bf5 7.Nc3 e6 8.Be3 Be7</text:p>
      <text:p text:style-name="P1"><text:soft-page-break/>9.Nf3 O-O 10.Be2 Nc6 11.O-O f6 12.Nh4 fxe5 13.Nxf5 exf5 14.d5 Nd4 15.Bxd4 </text:p>
      <text:p text:style-name="P1">exd4 16.Qxd4 Nd7 17.Na4 Bf6 18.Qd3 g6 19.Rad1 Be5 20.Bf3 Bd6 21.b4 Ne5 22.</text:p>
      <text:p text:style-name="P1">Qd4 Qd7 23.Nc5 Bxc5 24.bxc5 Rfe8 25.d6 c6 26.a4 Rad8 27.Rfe1 Qe6 28.a5 </text:p>
      <text:p text:style-name="P1">Qxc4 29.Qxc4+ Nxc4 30.Rxe8+ Rxe8 31.a6 Rd8 32.axb7 Na5 33.Rb1 Rb8 34.d7 </text:p>
      <text:p text:style-name="P1">1-0</text:p>
      <text:p text:style-name="P1"/>
      <text:p text:style-name="P1">[Event "Siegen ol (Men) qual-E"]</text:p>
      <text:p text:style-name="P1">[Site "Siegen GER"]</text:p>
      <text:p text:style-name="P1">[Date "1970.09.12"]</text:p>
      <text:p text:style-name="P1">[Round "8"]</text:p>
      <text:p text:style-name="P1">[White "Cobo Arteaga, Eldis"]</text:p>
      <text:p text:style-name="P1">[Black "Pritchett, Craig W"]</text:p>
      <text:p text:style-name="P1">[Result "0-1"]</text:p>
      <text:p text:style-name="P1">[WhiteElo "2420"]</text:p>
      <text:p text:style-name="P1">[BlackElo "2340"]</text:p>
      <text:p text:style-name="P1">[ECO "A81"]</text:p>
      <text:p text:style-name="P1">[EventDate "1970.09.05"]</text:p>
      <text:p text:style-name="P1"/>
      <text:p text:style-name="P1">1.d4 e6 2.g3 f5 3.Bg2 Nf6 4.Bg5 Be7 5.Bxf6 Bxf6 6.e4 O-O 7.f4 fxe4 8.Bxe4 </text:p>
      <text:p text:style-name="P1">d5 9.Bd3 c5 10.c3 Nc6 11.dxc5 e5 12.Ne2 Bg4 13.Qd2 exf4 14.gxf4 Bh4+ 15.</text:p>
      <text:p text:style-name="P1">Kd1 Qe7 16.Kc2 Qxc5 17.Na3 Nb4+ 18.Kb3 Nxd3 19.Qxd3 Qb6+ 20.Nb5 Bf5 21.</text:p>
      <text:p text:style-name="P1">Qxd5+ Be6 0-1</text:p>
      <text:p text:style-name="P1"/>
      <text:p text:style-name="P1">[Event "Siegen ol (Men) qual-E"]</text:p>
      <text:p text:style-name="P1">[Site "Siegen GER"]</text:p>
      <text:p text:style-name="P1">[Date "1970.09.12"]</text:p>
      <text:p text:style-name="P1">[Round "8"]</text:p>
      <text:p text:style-name="P1">[White "Panno, Oscar"]</text:p>
      <text:p text:style-name="P1">[Black "Filip, Miroslav"]</text:p>
      <text:p text:style-name="P1">[Result "1/2-1/2"]</text:p>
      <text:p text:style-name="P1">[BlackElo "2510"]</text:p>
      <text:p text:style-name="P1">[ECO "D59"]</text:p>
      <text:p text:style-name="P1">[EventDate "1970.09.05"]</text:p>
      <text:p text:style-name="P1"/>
      <text:p text:style-name="P1">1.Nf3 d5 2.c4 e6 3.d4 Nf6 4.Nc3 Be7 5.Bg5 O-O 6.e3 h6 7.Bh4 b6 8.cxd5 Nxd5</text:p>
      <text:p text:style-name="P1">9.Bxe7 Qxe7 10.Rc1 Bb7 11.Bc4 Nxc3 12.Rxc3 Rc8 13.O-O Nd7 14.Qe2 c5 15.Ba6</text:p>
      <text:p text:style-name="P1">cxd4 16.Rxc8+ Bxc8 17.Nxd4 Bxa6 18.Qxa6 Nc5 19.Qc4 a5 20.h3 Qd7 21.b4 axb4</text:p>
      <text:p text:style-name="P1">1/2-1/2</text:p>
      <text:p text:style-name="P1"/>
      <text:p text:style-name="P1">[Event "Siegen ol (Men) qual-E"]</text:p>
      <text:p text:style-name="P1">[Site "Siegen GER"]</text:p>
      <text:p text:style-name="P1">[Date "1970.09.12"]</text:p>
      <text:p text:style-name="P1">[Round "8"]</text:p>
      <text:p text:style-name="P1">[White "Lee Chee Sing"]</text:p>
      <text:p text:style-name="P1">[Black "Bennett"]</text:p>
      <text:p text:style-name="P1">[Result "1-0"]</text:p>
      <text:p text:style-name="P1">[ECO "D56"]</text:p>
      <text:p text:style-name="P1">[EventDate "1970.09.05"]</text:p>
      <text:p text:style-name="P1"/>
      <text:p text:style-name="P1">1.d4 e6 2.c4 d5 3.Nc3 Nf6 4.Bg5 Be7 5.e3 h6 6.Bh4 Ne4 7.Bxe7 Qxe7 8.Bd3 </text:p>
      <text:p text:style-name="P1">Nxc3 9.bxc3 dxc4 10.Bxc4 Nd7 11.Nf3 O-O 12.O-O e5 13.Nd2 c6 14.e4 Nb6 15.</text:p>
      <text:p text:style-name="P1">Bb3 Rd8 16.Nf3 exd4 17.cxd4 Bg4 18.h3 Bxf3 19.Qxf3 Rxd4 20.Rac1 Rad8 21.</text:p>
      <text:p text:style-name="P1">Rc3 Nd7 22.Qf5 Nf6 23.e5 Ne4 24.Rf3 Nd2 25.Bxf7+ Kh8 26.Rg3 Qf8 27.Re1 Nc4</text:p>
      <text:p text:style-name="P1">28.Qh5 Qb4 29.Rf1 Qc5 30.Rg6 Qf8 31.e6 Re4 32.e7 Rxe7 33.Bxc4 Qf4 34.Re6 </text:p>
      <text:p text:style-name="P1">Red7 35.Re8+ Kh7 36.Bg8+ Kh8 37.Be6+ 1-0</text:p>
      <text:p text:style-name="P1"/>
      <text:p text:style-name="P1">[Event "Siegen ol (Men) qual-E"]</text:p>
      <text:p text:style-name="P1">[Site "Siegen GER"]</text:p>
      <text:p text:style-name="P1">[Date "1970.09.12"]</text:p>
      <text:p text:style-name="P1">[Round "8"]</text:p>
      <text:p text:style-name="P1">[White "Saliba, Michael"]</text:p>
      <text:p text:style-name="P1">[Black "Vinje-Gulbrandsen, Arne"]</text:p>
      <text:p text:style-name="P1">[Result "0-1"]</text:p>
      <text:p text:style-name="P1"><text:soft-page-break/>[ECO "E68"]</text:p>
      <text:p text:style-name="P1">[EventDate "1970.09.05"]</text:p>
      <text:p text:style-name="P1"/>
      <text:p text:style-name="P1">1.Nf3 Nf6 2.g3 g6 3.Bg2 Bg7 4.O-O O-O 5.c4 d6 6.Nc3 Nbd7 7.d4 e5 8.dxe5 </text:p>
      <text:p text:style-name="P1">dxe5 9.Qc2 c6 10.e4 Qe7 11.b3 Ne8 12.a4 Nc7 13.Ba3 Nc5 14.Rad1 Bg4 15.h3 </text:p>
      <text:p text:style-name="P1">Bxf3 16.Bxf3 a5 17.Ne2 h5 18.Qd2 N7e6 19.Bxc5 Qxc5 20.Qd6 Rfd8 21.Qxc5 </text:p>
      <text:p text:style-name="P1">Nxc5 22.Nc1 Bh6 23.g4 hxg4 24.hxg4 Bxc1 25.Rxd8+ Rxd8 26.Rxc1 Nxb3 27.Rd1 </text:p>
      <text:p text:style-name="P1">Rxd1+ 28.Bxd1 Nd2 0-1</text:p>
      <text:p text:style-name="P1"/>
      <text:p text:style-name="P1">[Event "Siegen ol (Men) qual-E"]</text:p>
      <text:p text:style-name="P1">[Site "Siegen GER"]</text:p>
      <text:p text:style-name="P1">[Date "1970.09.12"]</text:p>
      <text:p text:style-name="P1">[Round "8"]</text:p>
      <text:p text:style-name="P1">[White "Durao, Joaquim"]</text:p>
      <text:p text:style-name="P1">[Black "Kraidman, Yair"]</text:p>
      <text:p text:style-name="P1">[Result "1/2-1/2"]</text:p>
      <text:p text:style-name="P1">[WhiteElo "2295"]</text:p>
      <text:p text:style-name="P1">[BlackElo "2455"]</text:p>
      <text:p text:style-name="P1">[ECO "C92"]</text:p>
      <text:p text:style-name="P1">[EventDate "1970.09.05"]</text:p>
      <text:p text:style-name="P1"/>
      <text:p text:style-name="P1">1.e4 e5 2.Nf3 Nc6 3.Bb5 a6 4.Ba4 Nf6 5.O-O b5 6.Bb3 Be7 7.Re1 O-O 8.c3 d6 </text:p>
      <text:p text:style-name="P1">9.h3 Be6 10.d4 Bxb3 11.axb3 Re8 12.d5 Nb8 13.b4 c6 14.dxc6 Nxc6 15.Bg5 a5 </text:p>
      <text:p text:style-name="P1">16.bxa5 Nxa5 17.Bxf6 Bxf6 18.Qd5 Rb8 19.Na3 Qb6 20.Nxb5 Qxb5 21.Rxa5 Qxb2 </text:p>
      <text:p text:style-name="P1">22.c4 Bd8 23.Ra7 Re6 24.Rea1 h6 25.R7a2 Qc3 26.Ra8 Kh7 27.c5 dxc5 28.R8a3 </text:p>
      <text:p text:style-name="P1">Qb2 29.R3a2 Qc3 30.Ra3 Qc2 31.Ne1 Qe2 32.Nd3 c4 33.Qxc4 Reb6 34.Qxf7 Qxe4 </text:p>
      <text:p text:style-name="P1">35.Nc5 Qg6 36.Qxg6+ Kxg6 37.Nd7 Rb1+ 38.Kh2 Rxa1 39.Rxa1 Rb5 40.Ra7 Be7 </text:p>
      <text:p text:style-name="P1">41.Ra6+ Kf5 42.g4+ Ke4 43.Kg2 Bh4 44.Rd6 Rd5 45.f3+ Kd4 46.Rxd5+ Kxd5 47.</text:p>
      <text:p text:style-name="P1">Nf8 Bf6 48.Ng6 Ke6 49.h4 Bd8 50.h5 Bb6 51.Nh4 Bd8 1/2-1/2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Smejkal, Jan"]</text:p>
      <text:p text:style-name="P1">[Black "Hernandez Onna, Roman"]</text:p>
      <text:p text:style-name="P1">[Result "1/2-1/2"]</text:p>
      <text:p text:style-name="P1">[WhiteElo "2545"]</text:p>
      <text:p text:style-name="P1">[ECO "A35"]</text:p>
      <text:p text:style-name="P1">[EventDate "1970.09.05"]</text:p>
      <text:p text:style-name="P1"/>
      <text:p text:style-name="P1">1.Nf3 c5 2.c4 Nc6 3.Nc3 g6 4.e3 Nf6 5.d4 cxd4 6.exd4 d5 7.Bg5 Ne4 8.cxd5 </text:p>
      <text:p text:style-name="P1">Nxc3 9.bxc3 Qxd5 10.Be2 Bg7 11.O-O O-O 12.Re1 Bf5 13.Qb3 Be4 14.Bh4 Qf5 </text:p>
      <text:p text:style-name="P1">15.Nd2 Bd5 16.Qd1 Qd7 17.Nf1 Na5 18.Ne3 Bc6 19.d5 Ba4 20.Qd2 b5 21.Rac1 </text:p>
      <text:p text:style-name="P1">Rac8 22.Bf3 Rfe8 23.Ng4 Rc4 24.d6 1/2-1/2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Cobo Arteaga, Eldis"]</text:p>
      <text:p text:style-name="P1">[Black "Jansa, Vlastimil"]</text:p>
      <text:p text:style-name="P1">[Result "1/2-1/2"]</text:p>
      <text:p text:style-name="P1">[WhiteElo "2420"]</text:p>
      <text:p text:style-name="P1">[BlackElo "2480"]</text:p>
      <text:p text:style-name="P1">[ECO "E97"]</text:p>
      <text:p text:style-name="P1">[EventDate "1970.09.05"]</text:p>
      <text:p text:style-name="P1"/>
      <text:p text:style-name="P1">1.d4 Nf6 2.c4 g6 3.Nc3 Bg7 4.e4 d6 5.Be2 O-O 6.Nf3 e5 7.O-O Nc6 8.d5 Ne7 </text:p>
      <text:p text:style-name="P1">9.Nd2 c5 10.a3 Ne8 11.b4 b6 12.bxc5 bxc5 13.Nb3 f5 14.Bd2 Nf6 15.f3 h5 16.</text:p>
      <text:p text:style-name="P1">Rb1 Kh7 17.Nb5 Qd7 18.Qc2 f4 19.Na5 g5 20.Qa4 g4 21.Nc3 Qxa4 22.Nxa4 gxf3 </text:p>
      <text:p text:style-name="P1">23.gxf3 Rf7 24.Kh1 Bh3 25.Rg1 Ng6 26.Nc3 Rg8 27.Rb7 Rxb7 28.Nxb7 Bf8 29.</text:p>
      <text:p text:style-name="P1">Nd8 Ne8 30.Nc6 Rg7 1/2-1/2</text:p>
      <text:p text:style-name="P1"><text:soft-page-break/></text:p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Gouder, Adriano"]</text:p>
      <text:p text:style-name="P1">[Black "Durao, Joaquim"]</text:p>
      <text:p text:style-name="P1">[Result "0-1"]</text:p>
      <text:p text:style-name="P1">[BlackElo "2295"]</text:p>
      <text:p text:style-name="P1">[ECO "C00"]</text:p>
      <text:p text:style-name="P1">[EventDate "1970.09.05"]</text:p>
      <text:p text:style-name="P1"/>
      <text:p text:style-name="P1">1.e4 e6 2.d3 d5 3.Nf3 dxe4 4.dxe4 Qxd1+ 5.Kxd1 Bc5 6.Ke1 Nf6 7.Bd3 Nc6 8.</text:p>
      <text:p text:style-name="P1">Bf4 e5 9.Bg3 O-O 10.Nbd2 Re8 11.a3 Nh5 12.Ke2 Bg4 13.c3 Rad8 14.Rad1 Bxf2 </text:p>
      <text:p text:style-name="P1">15.Kxf2 Rxd3 16.Nc4 Rxd1 17.Rxd1 f6 18.Ne3 Be6 19.h3 Nxg3 20.Kxg3 Kf7 21.</text:p>
      <text:p text:style-name="P1">Kf2 Rd8 22.Rxd8 Nxd8 23.Ne1 b6 24.b4 Nb7 25.Ke2 Nd6 26.Kd3 b5 27.N1c2 Ba2 </text:p>
      <text:p text:style-name="P1">28.g4 Bb1 29.Nd5 Nc4 30.Nxc7 Nxa3 31.Kd2 Bxc2 32.Nxb5 Nxb5 33.Kxc2 Ke6 34.</text:p>
      <text:p text:style-name="P1">Kd3 Kd6 35.Kc4 Kc6 0-1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Johannessen, Svein"]</text:p>
      <text:p text:style-name="P1">[Black "Levy, David N L"]</text:p>
      <text:p text:style-name="P1">[Result "1-0"]</text:p>
      <text:p text:style-name="P1">[WhiteElo "2440"]</text:p>
      <text:p text:style-name="P1">[BlackElo "2350"]</text:p>
      <text:p text:style-name="P1">[ECO "A26"]</text:p>
      <text:p text:style-name="P1">[EventDate "1970.09.05"]</text:p>
      <text:p text:style-name="P1"/>
      <text:p text:style-name="P1">1.c4 e5 2.Nc3 Nc6 3.g3 d6 4.Bg2 f5 5.d3 g6 6.Nf3 Bg7 7.O-O Nf6 8.Rb1 Bd7 </text:p>
      <text:p text:style-name="P1">9.b4 Qc8 10.b5 Ne7 11.c5 e4 12.c6 exf3 13.cxd7+ Nxd7 14.Bxf3 Bxc3 15.d4 </text:p>
      <text:p text:style-name="P1">Ba5 16.Bh6 d5 17.Qb3 c6 18.Rfc1 Bc7 19.Qe3 Kf7 20.bxc6 bxc6 21.Rxc6 Nb6 </text:p>
      <text:p text:style-name="P1">22.Rf6+ Ke8 23.Rbxb6 axb6 24.Bxd5 Ra5 25.Bc6+ Kd8 26.Bg5 f4 27.Rf8+ 1-0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Cordovil, Joao"]</text:p>
      <text:p text:style-name="P1">[Black "Camilleri, Henry"]</text:p>
      <text:p text:style-name="P1">[Result "0-1"]</text:p>
      <text:p text:style-name="P1">[BlackElo "2250"]</text:p>
      <text:p text:style-name="P1">[ECO "C01"]</text:p>
      <text:p text:style-name="P1">[EventDate "1970.09.05"]</text:p>
      <text:p text:style-name="P1"/>
      <text:p text:style-name="P1">1.e4 e6 2.d4 d5 3.Nc3 Bb4 4.exd5 exd5 5.Bd3 Nf6 6.Ne2 O-O 7.O-O Re8 8.Bg5 </text:p>
      <text:p text:style-name="P1">c6 9.Ng3 Nbd7 10.a3 Bxc3 11.bxc3 h6 12.Bf4 Nf8 13.Nh5 Ng6 14.Bxg6 fxg6 15.</text:p>
      <text:p text:style-name="P1">Nxf6+ Qxf6 16.Be5 Qg5 17.f4 Qg4 18.Qb1 b6 19.Qb4 Bf5 20.Rf2 Be4 21.h3 Qe6 </text:p>
      <text:p text:style-name="P1">22.Re1 Rf8 23.c4 Rac8 24.c5 bxc5 25.Qxc5 Rf7 26.a4 Rcf8 27.Kh2 g5 28.g3 </text:p>
      <text:p text:style-name="P1">Kh7 29.Ref1 Qg6 30.Bd6 Rd8 31.Be5 Rdf8 32.Bd6 Rd8 33.Be5 g4 34.h4 Qh5 35.</text:p>
      <text:p text:style-name="P1">Qxc6 Rdf8 36.Kg1 Bf3 37.Rxf3 gxf3 38.Kf2 Qf5 39.Qxd5 Rc8 40.c4 Rd7 41.Qxf3</text:p>
      <text:p text:style-name="P1">Rxc4 42.Re1 Rxa4 43.Qe4 Ra2+ 44.Kf3 Ra3+ 45.Re3 Qxe4+ 46.Kxe4 Rxe3+ 47.</text:p>
      <text:p text:style-name="P1">Kxe3 h5 48.f5 Kg8 49.Ke4 Kf7 50.d5 a5 51.d6 a4 52.Kd5 a3 53.Kc6 Ke8 54.f6 </text:p>
      <text:p text:style-name="P1">gxf6 55.Bxf6 a2 56.Bd4 Rd8 57.Kc7 Rd7+ 58.Kc6 Kd8 59.Bf6+ Kc8 60.Bd4 Rf7 </text:p>
      <text:p text:style-name="P1">61.Be5 Ra7 62.Ba1 Ra6+ 63.Kd5 Kd7 64.Ke5 Rxd6 0-1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Tan Lian-Ann"]</text:p>
      <text:p text:style-name="P1"><text:soft-page-break/>[Black "Kagan, Shimon"]</text:p>
      <text:p text:style-name="P1">[Result "0-1"]</text:p>
      <text:p text:style-name="P1">[WhiteElo "2340"]</text:p>
      <text:p text:style-name="P1">[BlackElo "2425"]</text:p>
      <text:p text:style-name="P1">[ECO "B35"]</text:p>
      <text:p text:style-name="P1">[EventDate "1970.09.05"]</text:p>
      <text:p text:style-name="P1"/>
      <text:p text:style-name="P1">1.e4 c5 2.Nf3 Nc6 3.Nc3 g6 4.d4 cxd4 5.Nxd4 Bg7 6.Be3 Nf6 7.Bc4 Qa5 8.O-O </text:p>
      <text:p text:style-name="P1">O-O 9.Bb3 d6 10.f3 Nxd4 11.Bxd4 Be6 12.Qd3 Rac8 13.Qe3 Nd7 14.Bxg7 Kxg7 </text:p>
      <text:p text:style-name="P1">15.Ne2 Bc4 16.Bxc4 Rxc4 17.c3 Rfc8 18.b3 R4c7 19.Kh1 b5 20.Qg5 Nf6 21.Nd4 </text:p>
      <text:p text:style-name="P1">Qxc3 22.Nxb5 Rc5 23.Nxc3 Rxg5 24.Rfc1 Rgc5 25.Ne2 Rc2 26.Rxc2 Rxc2 27.Nd4 </text:p>
      <text:p text:style-name="P1">Rc5 28.a4 a6 29.Rd1 e5 30.Ne2 d5 31.exd5 Nxd5 32.Rd2 f5 33.g3 g5 34.Rb2 a5</text:p>
      <text:p text:style-name="P1">35.Kg1 h5 36.h4 g4 37.Kf2 f4 38.Rd2 Kf6 39.Rd1 Kf5 40.gxf4 exf4 41.Nd4+ </text:p>
      <text:p text:style-name="P1">Ke5 42.fxg4 0-1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Ribeiro, Joao Mario"]</text:p>
      <text:p text:style-name="P1">[Black "Cilia Vincenti, Victor"]</text:p>
      <text:p text:style-name="P1">[Result "1/2-1/2"]</text:p>
      <text:p text:style-name="P1">[WhiteElo "2300"]</text:p>
      <text:p text:style-name="P1">[ECO "D52"]</text:p>
      <text:p text:style-name="P1">[EventDate "1970.09.05"]</text:p>
      <text:p text:style-name="P1"/>
      <text:p text:style-name="P1">1.d4 Nf6 2.c4 e6 3.Nc3 d5 4.Bg5 Nbd7 5.e3 c6 6.Nf3 Qa5 7.Bxf6 Nxf6 8.Nd2 </text:p>
      <text:p text:style-name="P1">Bb4 9.Qc2 O-O 10.Bd3 c5 11.O-O cxd4 12.exd4 dxc4 13.Nxc4 Qh5 14.Rae1 Rd8 </text:p>
      <text:p text:style-name="P1">15.a3 Bd6 16.Nxd6 Rxd6 17.Ne2 Bd7 18.Qc7 Qd5 19.Bc4 Rc6 20.Bxd5 Rxc7 21.</text:p>
      <text:p text:style-name="P1">Bb3 1/2-1/2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Najdorf, Miguel"]</text:p>
      <text:p text:style-name="P1">[Black "Donnely, Brian"]</text:p>
      <text:p text:style-name="P1">[Result "1-0"]</text:p>
      <text:p text:style-name="P1">[ECO "A07"]</text:p>
      <text:p text:style-name="P1">[EventDate "1970.09.05"]</text:p>
      <text:p text:style-name="P1"/>
      <text:p text:style-name="P1">1.Nf3 Nf6 2.g3 d5 3.Bg2 Bf5 4.d3 e6 5.O-O Bd6 6.Nbd2 c6 7.Qe1 Bg6 8.e4 Bc7</text:p>
      <text:p text:style-name="P1">9.Qe2 O-O 10.b3 a5 11.a3 Na6 12.Bb2 Nc5 13.e5 Nfd7 14.Nh4 Qe7 15.f4 Rfe8 </text:p>
      <text:p text:style-name="P1">16.Kh1 Nf8 17.Rae1 b5 18.h3 Rac8 19.Ndf3 Bb8 20.g4 Ncd7 21.Qd2 b4 22.axb4 </text:p>
      <text:p text:style-name="P1">axb4 23.f5 exf5 24.gxf5 Bh5 25.f6 Qd8 26.Nf5 Bxf3 27.Bxf3 gxf6 28.Qh6 Ne6 </text:p>
      <text:p text:style-name="P1">29.Rg1+ Kh8 30.Rg7 1-0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Pritchett, Craig W"]</text:p>
      <text:p text:style-name="P1">[Black "Hoen, Ragnar"]</text:p>
      <text:p text:style-name="P1">[Result "1-0"]</text:p>
      <text:p text:style-name="P1">[WhiteElo "2340"]</text:p>
      <text:p text:style-name="P1">[BlackElo "2300"]</text:p>
      <text:p text:style-name="P1">[ECO "C70"]</text:p>
      <text:p text:style-name="P1">[EventDate "1970.09.05"]</text:p>
      <text:p text:style-name="P1"/>
      <text:p text:style-name="P1">1.e4 e5 2.Nf3 Nc6 3.Bb5 a6 4.Ba4 b5 5.Bb3 Na5 6.O-O d6 7.d4 Nxb3 8.axb3 f6</text:p>
      <text:p text:style-name="P1">9.c4 b4 10.Ne1 c5 11.dxc5 dxc5 12.Qxd8+ Kxd8 13.Be3 Bb7 14.Nd3 Bxe4 15.</text:p>
      <text:p text:style-name="P1">Nxc5 Bxc5 16.Bxc5 a5 17.Rxa5 Rxa5 18.Bb6+ Kd7 19.Bxa5 Ne7 20.Bxb4 Nc6 21.</text:p>
      <text:p text:style-name="P1">Bc3 Rb8 22.Nd2 Bd3 23.Re1 Kd6 24.Re3 Bc2 25.f4 exf4 26.Rf3 Ne5 27.Rxf4 </text:p>
      <text:p text:style-name="P1"><text:soft-page-break/>Bxb3 28.Rd4+ Kc6 29.Rh4 h6 30.Rd4 Rb7 31.h3 Rb8 32.Kf1 Nd7 33.Nxb3 Rxb3 </text:p>
      <text:p text:style-name="P1">34.Ke2 Nc5 35.Kd1 f5 36.Kc2 Rb8 37.b4 Ne4 38.Rd5 g6 39.b5+ Kb6 40.Bd4+ Ka5</text:p>
      <text:p text:style-name="P1">41.Bc3+ Kb6 42.Kb3 Ra8 43.Bd4+ Ka5 44.b6+ Ka6 45.Kb4 1-0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Levy, Maurice"]</text:p>
      <text:p text:style-name="P1">[Black "Quinteros, Miguel A"]</text:p>
      <text:p text:style-name="P1">[Result "0-1"]</text:p>
      <text:p text:style-name="P1">[ECO "B80"]</text:p>
      <text:p text:style-name="P1">[EventDate "1970.09.05"]</text:p>
      <text:p text:style-name="P1"/>
      <text:p text:style-name="P1">1.e4 c5 2.Nf3 e6 3.d4 cxd4 4.Nxd4 a6 5.Nc3 Qc7 6.g3 Nf6 7.Bg2 Be7 8.O-O </text:p>
      <text:p text:style-name="P1">O-O 9.Be3 d6 10.Qe2 Nc6 11.Nb3 b5 12.f4 Bb7 13.Rac1 Rfd8 14.Bf3 Rac8 15.</text:p>
      <text:p text:style-name="P1">Qf2 Nd7 16.g4 Na5 17.Nxa5 Qxa5 18.a3 b4 19.axb4 Qxb4 20.Rb1 Nf6 21.Rfd1 e5</text:p>
      <text:p text:style-name="P1">22.Bb6 Rf8 23.Ra1 Qxb2 24.Ba5 Rxc3 25.Rab1 Rxf3 26.Rxb2 Rxf2 27.Rxb7 Rxf4 </text:p>
      <text:p text:style-name="P1">28.Rxe7 Rxg4+ 29.Kf2 Nxe4+ 30.Kf3 Rh4 31.Bc7 Rc8 32.Rd7 g6 33.Kg2 Rf4 34.</text:p>
      <text:p text:style-name="P1">Re1 Nf6 35.Rd8+ Rxd8 36.Bxd8 Kg7 37.Be7 Ne4 38.c4 g5 39.c5 dxc5 40.Ra1 </text:p>
      <text:p text:style-name="P1">Rf2+ 41.Kg1 Rc2 42.Rxa6 f6 43.Rc6 Kg6 0-1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Filip, Miroslav"]</text:p>
      <text:p text:style-name="P1">[Black "Jimenez Zerquera, Eleazar"]</text:p>
      <text:p text:style-name="P1">[Result "1/2-1/2"]</text:p>
      <text:p text:style-name="P1">[WhiteElo "2510"]</text:p>
      <text:p text:style-name="P1">[ECO "B36"]</text:p>
      <text:p text:style-name="P1">[EventDate "1970.09.05"]</text:p>
      <text:p text:style-name="P1"/>
      <text:p text:style-name="P1">1.Nf3 Nf6 2.c4 c5 3.Nc3 g6 4.d4 cxd4 5.Nxd4 Nc6 6.e4 Nxd4 7.Qxd4 d6 8.Be3 </text:p>
      <text:p text:style-name="P1">Bg7 9.f3 O-O 10.Qd2 Be6 11.Rc1 Rc8 12.b3 Qa5 13.Be2 Rfe8 14.O-O a6 15.Rfd1</text:p>
      <text:p text:style-name="P1">Nd7 16.Nd5 Qxd2 17.Rxd2 Bxd5 18.Rxd5 Nc5 19.b4 Ne6 20.Kf2 Rc6 21.a4 Rf8 </text:p>
      <text:p text:style-name="P1">22.a5 f5 23.exf5 Rxf5 24.Rcd1 Bc3 25.Rb1 Rc8 26.Rdd1 Rf6 27.g3 g5 28.Kg2 </text:p>
      <text:p text:style-name="P1">h6 29.Rd5 Be5 30.Bb6 Nc7 31.Rdd1 Ne6 1/2-1/2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Bolbochan, Julio"]</text:p>
      <text:p text:style-name="P1">[Black "Bennett"]</text:p>
      <text:p text:style-name="P1">[Result "1-0"]</text:p>
      <text:p text:style-name="P1">[ECO "E04"]</text:p>
      <text:p text:style-name="P1">[EventDate "1970.09.05"]</text:p>
      <text:p text:style-name="P1"/>
      <text:p text:style-name="P1">1.d4 e6 2.Nf3 Nf6 3.c4 d5 4.g3 dxc4 5.Bg2 Bb4+ 6.Bd2 Bxd2+ 7.Qxd2 O-O 8.</text:p>
      <text:p text:style-name="P1">Na3 c6 9.Nxc4 b5 10.Nce5 Ne4 11.Qc2 Qa5+ 12.Nd2 Nxd2 13.Qxd2 Qb6 14.O-O f6</text:p>
      <text:p text:style-name="P1">15.Nf3 Rd8 16.Rfd1 Nd7 17.Qe3 Nf8 18.Qc3 Bd7 19.Rac1 Rac8 20.Nd2 Be8 21.</text:p>
      <text:p text:style-name="P1">Ne4 Bf7 22.e3 Qc7 23.f4 a5 24.a3 Qb6 25.Nc5 Nd7 26.Nxd7 Rxd7 27.Qc5 Qxc5 </text:p>
      <text:p text:style-name="P1">28.Rxc5 Rd6 29.Rdc1 Be8 30.Rxb5 cxb5 31.Rxc8 Kf7 32.Rc7+ Bd7 33.Kf2 Ke7 </text:p>
      <text:p text:style-name="P1">34.Ke2 Kd8 35.Ra7 a4 36.Kd3 g5 37.fxg5 fxg5 38.Ra8+ Kc7 39.Rh8 e5 40.Rxh7 </text:p>
      <text:p text:style-name="P1">Kb6 41.Kc3 exd4+ 42.exd4 1-0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Pace Floridia, Victor"]</text:p>
      <text:p text:style-name="P1">[Black "Santos, Julio"]</text:p>
      <text:p text:style-name="P1"><text:soft-page-break/>[Result "0-1"]</text:p>
      <text:p text:style-name="P1">[ECO "C45"]</text:p>
      <text:p text:style-name="P1">[EventDate "1970.09.05"]</text:p>
      <text:p text:style-name="P1"/>
      <text:p text:style-name="P1">1.e4 e5 2.Nf3 Nc6 3.d4 exd4 4.Nxd4 Nxd4 5.Qxd4 Ne7 6.Nc3 Nc6 7.Qd1 a6 8.</text:p>
      <text:p text:style-name="P1">Be3 Bb4 9.a3 Bxc3+ 10.bxc3 O-O 11.Be2 Re8 12.Bf3 Ne5 13.Bd4 Qh4 14.Bxe5 </text:p>
      <text:p text:style-name="P1">Rxe5 15.O-O d6 16.g3 Qf6 17.c4 Be6 18.Bg2 Bxc4 19.Re1 Rae8 20.f4 R5e7 21.</text:p>
      <text:p text:style-name="P1">Qd2 h6 22.Qb4 Qd4+ 23.Kh1 Rxe4 24.Bxe4 Rxe4 25.Rad1 Rxe1+ 26.Rxe1 Bd5+ 0-1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Vinje-Gulbrandsen, Arne"]</text:p>
      <text:p text:style-name="P1">[Black "Bonner, Gerald"]</text:p>
      <text:p text:style-name="P1">[Result "0-1"]</text:p>
      <text:p text:style-name="P1">[ECO "A00"]</text:p>
      <text:p text:style-name="P1">[EventDate "1970.09.05"]</text:p>
      <text:p text:style-name="P1"/>
      <text:p text:style-name="P1">1.g3 d5 2.Bg2 e5 3.d3 c6 4.Nd2 Nf6 5.c3 Be6 6.Ngf3 Bd6 7.e4 O-O 8.O-O Nbd7</text:p>
      <text:p text:style-name="P1">9.Ng5 Bg4 10.f3 Bh5 11.Nh3 dxe4 12.dxe4 Bc5+ 13.Kh1 Qe7 14.Qe2 Rfd8 15.Nc4</text:p>
      <text:p text:style-name="P1">a5 16.Nf2 Bxf2 17.Qxf2 Nc5 18.Be3 Nd3 19.Qe2 b5 20.Nxa5 Rxa5 21.Rfd1 Nxb2 </text:p>
      <text:p text:style-name="P1">22.Rxd8+ Qxd8 23.Qxb2 Qd3 24.Qd2 Qxd2 25.Bxd2 Ra8 26.g4 Bg6 27.Bf1 Ra3 28.</text:p>
      <text:p text:style-name="P1">Kg2 Ra4 29.Be3 Ne8 30.a3 f6 31.Bc5 Nc7 32.Bd6 Ne6 33.Kf2 Bf7 34.c4 bxc4 </text:p>
      <text:p text:style-name="P1">35.Rb1 Be8 36.Rc1 Nd4 37.Rxc4 Ra8 38.Rb4 Bf7 39.Rb8+ Rxb8 40.Bxb8 Bb3 41.</text:p>
      <text:p text:style-name="P1">Bd6 Kf7 42.h4 Bd1 43.Bg2 Ke8 44.Ke3 Kd7 45.Bc5 Ne6 46.Bb4 c5 47.Bc3 Nd4 </text:p>
      <text:p text:style-name="P1">48.g5 Kc6 49.Bb2 Kb6 50.f4 Ka5 51.fxe5 fxe5 52.Bf1 Bb3 53.Bc1 Ka4 54.Kd2 </text:p>
      <text:p text:style-name="P1">Nf3+ 55.Kc3 Nxh4 56.Be3 Nf3 57.Bc4 Bxc4 58.Kxc4 Kxa3 59.Bxc5+ Kb2 60.Bf8 </text:p>
      <text:p text:style-name="P1">g6 61.Kd5 Kc3 62.Bg7 Kd3 63.Bf6 Ke3 64.Bxe5 Nxg5 65.Bd4+ Kf4 66.e5 Kf5 67.</text:p>
      <text:p text:style-name="P1">Kd6 h5 68.Kd5 Ne6 69.Bf2 g5 70.Kd6 h4 71.Be1 Ng7 72.Bf2 Kf4 0-1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Geller, Uzi"]</text:p>
      <text:p text:style-name="P1">[Black "Leow, Leslie M"]</text:p>
      <text:p text:style-name="P1">[Result "1/2-1/2"]</text:p>
      <text:p text:style-name="P1">[WhiteElo "2330"]</text:p>
      <text:p text:style-name="P1">[ECO "A92"]</text:p>
      <text:p text:style-name="P1">[EventDate "1970.09.05"]</text:p>
      <text:p text:style-name="P1"/>
      <text:p text:style-name="P1">1.c4 f5 2.g3 Nf6 3.Bg2 e6 4.Nf3 Be7 5.O-O O-O 6.d4 d5 7.Qc2 c6 8.Bg5 h6 9.</text:p>
      <text:p text:style-name="P1">Bxf6 Bxf6 10.Nbd2 Qd6 11.e3 b6 12.Rac1 Bb7 13.Rfd1 a5 14.b3 Na6 15.a3 Qxa3</text:p>
      <text:p text:style-name="P1">16.Nb1 Qe7 17.Nc3 Nb4 18.Qb1 Rfc8 19.Na4 Qd8 20.c5 bxc5 21.Nxc5 Qe7 22.Ne1</text:p>
      <text:p text:style-name="P1">Ba6 23.Nc2 Qf7 24.Nxb4 axb4 25.Qc2 Be7 26.Qd2 Bxc5 27.Rxc5 Qb7 28.Rdc1 Qb6</text:p>
      <text:p text:style-name="P1">29.f3 Bb7 30.e4 Ra3 31.exd5 exd5 32.Qd3 Qc7 33.Qxf5 Qf7 34.Qb1 Qf6 35.Qb2 </text:p>
      <text:p text:style-name="P1">Rca8 36.Qe2 Qxd4+ 37.Kh1 Ra1 38.Bf1 Ba6 39.Qe6+ Kh8 40.Rxc6 Bc4 41.Rc8+ </text:p>
      <text:p text:style-name="P1">1/2-1/2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Kraidman, Yair"]</text:p>
      <text:p text:style-name="P1">[Black "Lee Chee Sing"]</text:p>
      <text:p text:style-name="P1">[Result "1/2-1/2"]</text:p>
      <text:p text:style-name="P1">[WhiteElo "2455"]</text:p>
      <text:p text:style-name="P1">[ECO "E80"]</text:p>
      <text:p text:style-name="P1">[EventDate "1970.09.05"]</text:p>
      <text:p text:style-name="P1"/>
      <text:p text:style-name="P1">1.d4 Nf6 2.c4 g6 3.Nc3 Bg7 4.e4 d6 5.f3 c6 6.Be3 a6 7.Bd3 Nbd7 8.Qd2 b5 9.</text:p>
      <text:p text:style-name="P1">Nge2 Bb7 10.O-O O-O 11.b3 Rc8 12.Rac1 e6 13.Kh1 Kh8 14.Rfd1 Qe8 15.d5 exd5</text:p>
      <text:p text:style-name="P1"><text:soft-page-break/>16.exd5 cxd5 17.cxb5 Nc5 18.bxa6 Bxa6 19.Bxa6 Nxa6 20.Nf4 Nb4 21.a3 g5 22.</text:p>
      <text:p text:style-name="P1">axb4 gxf4 23.Bd4 Qe6 24.Qxf4 Rfe8 25.h3 Nh5 26.Bxg7+ Kxg7 27.Qg5+ Qg6 28.</text:p>
      <text:p text:style-name="P1">Qxd5 Ng3+ 29.Kh2 Nf5 30.Ne4 Rxc1 31.Rxc1 Re5 32.Qd2 d5 33.Qf4 Re6 34.Nc5 </text:p>
      <text:p text:style-name="P1">Re2 35.Qg4 Nh4 36.Ne6+ fxe6 37.Qd4+ e5 38.Rc7+ Kh8 1/2-1/2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Pang Kwok-Leong"]</text:p>
      <text:p text:style-name="P1">[Black "Peretz, Malkiel"]</text:p>
      <text:p text:style-name="P1">[Result "1/2-1/2"]</text:p>
      <text:p text:style-name="P1">[ECO "B35"]</text:p>
      <text:p text:style-name="P1">[EventDate "1970.09.05"]</text:p>
      <text:p text:style-name="P1"/>
      <text:p text:style-name="P1">1.e4 c5 2.Nf3 Nc6 3.d4 cxd4 4.Nxd4 g6 5.Nc3 Bg7 6.Be3 Nf6 7.f3 O-O 8.Bc4 </text:p>
      <text:p text:style-name="P1">Qa5 9.Bb3 a6 10.Qd2 d6 11.O-O Nd7 12.a3 Nc5 13.Bd5 Qc7 14.Rad1 Bd7 15.Kh1 </text:p>
      <text:p text:style-name="P1">Rac8 16.f4 e6 17.Ba2 Ne7 18.b4 Nd3 19.Qxd3 Qxc3 20.Bb3 d5 21.e5 Qxd3 22.</text:p>
      <text:p text:style-name="P1">Rxd3 Rc7 23.Re1 Rfc8 24.a4 Bf8 25.g4 Nc6 26.c3 Nd8 27.Bd2 Be7 28.Rg1 f6 </text:p>
      <text:p text:style-name="P1">29.Nf3 Bc6 30.Nd4 fxe5 31.fxe5 Bd7 32.Rf1 Nf7 33.Nf3 Rf8 34.Re1 Nd8 35.Kg1</text:p>
      <text:p text:style-name="P1">a5 36.b5 Bc5+ 37.Kg2 b6 38.h4 Bc8 39.Re2 Rcf7 40.Be1 Bb7 41.Nd4 Rf4 42.g5 </text:p>
      <text:p text:style-name="P1">Be7 43.Bg3 Rf1 44.Bf2 Rc1 45.Re1 Rxe1 46.Bxe1 Bc8 47.Rf3 Nf7 48.Bg3 Bc5 </text:p>
      <text:p text:style-name="P1">49.Kf1 Bd7 50.Ke2 Rc8 51.Kd3 Bf8 52.Bxd5 Nxe5+ 53.Bxe5 exd5 54.Bf6 Rc4 55.</text:p>
      <text:p text:style-name="P1">Re3 Bd6 56.Be7 Bf4 57.Rf3 Be5 58.Rf8+ Kg7 59.Rd8 Rc7 60.Bf6+ Bxf6 61.gxf6+</text:p>
      <text:p text:style-name="P1">Kxf6 62.Rb8 Rc4 63.Rxb6+ Ke7 64.h5 Rxa4 65.hxg6 hxg6 66.Rxg6 Ra2 67.Ra6 a4</text:p>
      <text:p text:style-name="P1">68.Nc6+ Bxc6 69.bxc6 Kd6 70.Kd4 a3 71.c7+ Kxc7 72.Kxd5 Kb7 73.Ra4 Kb6 74.</text:p>
      <text:p text:style-name="P1">Kc4 1/2-1/2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Jamieson, Peter M"]</text:p>
      <text:p text:style-name="P1">[Black "Wibe, Terje"]</text:p>
      <text:p text:style-name="P1">[Result "0-1"]</text:p>
      <text:p text:style-name="P1">[BlackElo "2390"]</text:p>
      <text:p text:style-name="P1">[ECO "B06"]</text:p>
      <text:p text:style-name="P1">[EventDate "1970.09.05"]</text:p>
      <text:p text:style-name="P1"/>
      <text:p text:style-name="P1">1.e4 g6 2.d4 Bg7 3.Nc3 d6 4.Nf3 e6 5.Be3 Ne7 6.Qd2 h6 7.Bd3 a6 8.h4 Nd7 9.</text:p>
      <text:p text:style-name="P1">g4 b5 10.g5 h5 11.Ne2 Bb7 12.Ng3 c5 13.c3 Qc7 14.O-O Nb6 15.Qe2 c4 16.Bc2 </text:p>
      <text:p text:style-name="P1">d5 17.e5 a5 18.Ne1 b4 19.Ng2 O-O-O 20.Rfb1 Nc6 21.a3 Qd7 22.Nf4 Kc7 23.Bd2</text:p>
      <text:p text:style-name="P1">b3 24.Bd1 Kb8 25.Be3 Qc7 26.Ng2 Nd7 27.f4 Bf8 28.Qf2 Nb6 29.Bf3 Na4 30.Qe2</text:p>
      <text:p text:style-name="P1">Na7 31.Bd2 Nb5 32.Be1 Qb6 33.Kh2 Ka8 34.Qe3 Qc7 35.Bd1 Rb8 36.Ne2 Bc6 37.</text:p>
      <text:p text:style-name="P1">Qd2 Be7 38.Qe3 Rb7 39.Bd2 Nxb2 40.Rxb2 Bxa3 41.Bc1 Ra7 42.Ne1 a4 43.Nf3 </text:p>
      <text:p text:style-name="P1">Bxb2 44.Bxb2 a3 45.Bc1 b2 46.Bxb2 axb2 47.Rb1 Ra1 0-1</text:p>
      <text:p text:style-name="P1"/>
      <text:p text:style-name="P1">[Event "Siegen ol (Men) qual-E"]</text:p>
      <text:p text:style-name="P1">[Site "Siegen GER"]</text:p>
      <text:p text:style-name="P1">[Date "1970.09.13"]</text:p>
      <text:p text:style-name="P1">[Round "9"]</text:p>
      <text:p text:style-name="P1">[White "Hope, M"]</text:p>
      <text:p text:style-name="P1">[Black "Panno, Oscar"]</text:p>
      <text:p text:style-name="P1">[Result "1/2-1/2"]</text:p>
      <text:p text:style-name="P1">[ECO "B23"]</text:p>
      <text:p text:style-name="P1">[EventDate "1970.09.05"]</text:p>
      <text:p text:style-name="P1"/>
      <text:p text:style-name="P1">1.Nc3 c5 2.e4 Nc6 3.f4 g6 4.Nf3 Bg7 5.Bc4 e6 6.O-O Nge7 7.a3 d5 8.exd5 </text:p>
      <text:p text:style-name="P1">exd5 9.Ba2 O-O 10.Re1 b6 11.d3 h6 12.Qe2 Bb7 13.Ne5 Nd4 14.Qf2 Nef5 15.Nd1</text:p>
      <text:p text:style-name="P1">h5 16.c3 Nc6 17.Ne3 Nce7 18.Bd2 Qd6 19.d4 Rad8 20.Rad1 c4 21.Bb1 Bf6 22.h3</text:p>
      <text:p text:style-name="P1">Bc8 23.Nf3 Kg7 1/2-1/2</text:p>
      <text:p text:style-name="P1"/>
      <text:p text:style-name="P1">[Event "Siegen ol (Men) qual-E"]</text:p>
      <text:p text:style-name="P1"><text:soft-page-break/>[Site "Siegen GER"]</text:p>
      <text:p text:style-name="P1">[Date "1970.09.13"]</text:p>
      <text:p text:style-name="P1">[Round "9"]</text:p>
      <text:p text:style-name="P1">[White "Garcia Martinez, Silvino"]</text:p>
      <text:p text:style-name="P1">[Black "Hort, Vlastimil"]</text:p>
      <text:p text:style-name="P1">[Result "1/2-1/2"]</text:p>
      <text:p text:style-name="P1">[WhiteElo "2335"]</text:p>
      <text:p text:style-name="P1">[BlackElo "2600"]</text:p>
      <text:p text:style-name="P1">[ECO "E73"]</text:p>
      <text:p text:style-name="P1">[EventDate "1970.09.05"]</text:p>
      <text:p text:style-name="P1"/>
      <text:p text:style-name="P1">1.d4 Nf6 2.c4 g6 3.Nc3 Bg7 4.e4 d6 5.Be2 O-O 6.Bg5 h6 7.Be3 b6 8.Bf3 e5 9.</text:p>
      <text:p text:style-name="P1">d5 Nh7 10.h4 f5 11.h5 f4 12.hxg6 Nf6 13.Bd2 Qe8 14.Qe2 Qxg6 15.O-O-O c6 </text:p>
      <text:p text:style-name="P1">16.g3 fxg3 17.fxg3 cxd5 18.cxd5 Nbd7 19.Nh3 Nc5 20.Nf2 a5 21.Rdg1 Ba6 22.</text:p>
      <text:p text:style-name="P1">Qe3 Nh7 23.Bh5 Qg5 24.Ng4 Rac8 25.Rh4 Qxe3 26.Bxe3 1/2-1/2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Martinez, Fernando A"]</text:p>
      <text:p text:style-name="P1">[Black "Georgiades, Georgios"]</text:p>
      <text:p text:style-name="P1">[Result "1-0"]</text:p>
      <text:p text:style-name="P1">[ECO "B71"]</text:p>
      <text:p text:style-name="P1">[EventDate "1970.09.05"]</text:p>
      <text:p text:style-name="P1"/>
      <text:p text:style-name="P1">1.e4 c5 2.Nf3 d6 3.d4 cxd4 4.Nxd4 Nf6 5.Nc3 g6 6.f4 Bg7 7.e5 dxe5 8.fxe5 </text:p>
      <text:p text:style-name="P1">Nfd7 9.e6 fxe6 10.Nxe6 Bxc3+ 11.bxc3 Qa5 12.Qd4 Qe5+ 13.Qxe5 Nxe5 14.Nc7+ </text:p>
      <text:p text:style-name="P1">Kd8 15.Nxa8 b6 16.Bf4 Nbd7 17.O-O-O Ng4 18.Rd2 g5 19.Bxg5 Bb7 20.Bb5 Ne5 </text:p>
      <text:p text:style-name="P1">21.Rhd1 1-0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Roehrl, Karl"]</text:p>
      <text:p text:style-name="P1">[Black "Thorbergsson, Freysteinn"]</text:p>
      <text:p text:style-name="P1">[Result "1/2-1/2"]</text:p>
      <text:p text:style-name="P1">[WhiteElo "2380"]</text:p>
      <text:p text:style-name="P1">[ECO "B01"]</text:p>
      <text:p text:style-name="P1">[EventDate "1970.09.05"]</text:p>
      <text:p text:style-name="P1"/>
      <text:p text:style-name="P1">1.e4 d5 2.exd5 Nf6 3.d4 Nxd5 4.c4 Nb6 5.Nc3 e5 6.Nf3 exd4 7.Nxd4 Be7 8.Be2</text:p>
      <text:p text:style-name="P1">O-O 9.O-O c6 10.Be3 Re8 11.Bd3 g6 12.Re1 N8d7 13.Bf1 Ne5 14.Bf4 Nexc4 15.</text:p>
      <text:p text:style-name="P1">Nxc6 bxc6 16.Qxd8 Rxd8 17.Rxe7 Nxb2 18.Bc7 Rf8 19.Re4 Bf5 20.Rb4 Nd3 21.</text:p>
      <text:p text:style-name="P1">Bxd3 Bxd3 22.Rd1 Bf5 23.Bxb6 axb6 24.Rxb6 1/2-1/2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Tringov, Georgi P"]</text:p>
      <text:p text:style-name="P1">[Black "Cuellar Gacharna, Miguel"]</text:p>
      <text:p text:style-name="P1">[Result "1-0"]</text:p>
      <text:p text:style-name="P1">[WhiteElo "2460"]</text:p>
      <text:p text:style-name="P1">[BlackElo "2395"]</text:p>
      <text:p text:style-name="P1">[ECO "B67"]</text:p>
      <text:p text:style-name="P1">[EventDate "1970.09.05"]</text:p>
      <text:p text:style-name="P1"/>
      <text:p text:style-name="P1">1.e4 c5 2.Nf3 Nc6 3.d4 cxd4 4.Nxd4 Nf6 5.Nc3 d6 6.Bg5 e6 7.Qd2 a6 8.O-O-O </text:p>
      <text:p text:style-name="P1">Bd7 9.f4 Rc8 10.Nf3 Qc7 11.Bd3 Be7 12.Rhe1 b5 13.e5 dxe5 14.fxe5 b4 15.Ne4</text:p>
      <text:p text:style-name="P1">Nxe4 16.Rxe4 a5 17.Bxe7 Nxe7 18.Rc4 Qb8 19.Bxh7 Bc6 20.Bd3 Rd8 21.Qg5 g6 </text:p>
      <text:p text:style-name="P1">22.Qf6 Rf8 23.Rh4 Qb6 24.Rh8 Nd5 25.Rxf8+ Kxf8 26.Qh8+ Ke7 27.Qh4+ g5 28.</text:p>
      <text:p text:style-name="P1"><text:soft-page-break/>Qxg5+ Kd7 29.Be4 Kc7 30.Bxd5 Bxd5 31.Qf4 Rd7 32.Qd4 Qb5 33.Ng5 Kb7 34.Ne4 </text:p>
      <text:p text:style-name="P1">Ka8 35.Nf6 Rd8 36.Nxd5 Rxd5 37.Qe4 Qc6 38.Rxd5 exd5 39.Qf3 Qc4 40.Qxf7 a4 </text:p>
      <text:p text:style-name="P1">41.Qf8+ Kb7 42.a3 b3 43.Qb4+ 1-0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Adhami, Vangiel"]</text:p>
      <text:p text:style-name="P1">[Black "Mohrlock, Dieter"]</text:p>
      <text:p text:style-name="P1">[Result "0-1"]</text:p>
      <text:p text:style-name="P1">[WhiteElo "2250"]</text:p>
      <text:p text:style-name="P1">[ECO "B05"]</text:p>
      <text:p text:style-name="P1">[EventDate "1970.09.05"]</text:p>
      <text:p text:style-name="P1"/>
      <text:p text:style-name="P1">1.e4 Nf6 2.e5 Nd5 3.d4 d6 4.Nf3 Bg4 5.Be2 e6 6.O-O Be7 7.c4 Nb6 8.Nc3 O-O </text:p>
      <text:p text:style-name="P1">9.Be3 Nc6 10.exd6 cxd6 11.b3 d5 12.cxd5 Nxd5 13.Nxd5 Qxd5 14.h3 Bh5 15.Bc4</text:p>
      <text:p text:style-name="P1">Qa5 16.Qe2 Rfd8 17.g4 Bg6 18.Rad1 a6 19.a4 Bf6 20.h4 Be4 21.g5 Be7 22.Ne1 </text:p>
      <text:p text:style-name="P1">Bf5 23.Ng2 Rd7 24.Qf3 Rad8 25.Nf4 Nxd4 26.Bxd4 Rxd4 27.Rxd4 Rxd4 28.Rd1 </text:p>
      <text:p text:style-name="P1">Be4 29.Qe2 Qd8 30.Rxd4 Qxd4 31.Bd3 Bc6 32.Qe3 Qa1+ 33.Bf1 e5 34.Nd3 Bd6 </text:p>
      <text:p text:style-name="P1">35.Ne1 e4 36.Bc4 b5 37.axb5 axb5 38.Bf1 Qe5 39.Qh3 Bd7 40.Qg2 Be6 41.Qg3 </text:p>
      <text:p text:style-name="P1">Qxg3+ 42.fxg3 Bxg3 0-1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Lantsias, Andreas"]</text:p>
      <text:p text:style-name="P1">[Black "Sacarello, Felix"]</text:p>
      <text:p text:style-name="P1">[Result "1/2-1/2"]</text:p>
      <text:p text:style-name="P1">[ECO "C78"]</text:p>
      <text:p text:style-name="P1">[EventDate "1970.09.05"]</text:p>
      <text:p text:style-name="P1"/>
      <text:p text:style-name="P1">1.e4 e5 2.Nf3 Nc6 3.Bb5 a6 4.Ba4 Nf6 5.O-O b5 6.Bb3 Nxe4 7.Qe2 d5 8.d3 Nc5</text:p>
      <text:p text:style-name="P1">9.Nxe5 Nd4 10.Qh5 g6 11.Nxg6 hxg6 12.Qxh8 Ncxb3 13.Bh6 Qd6 14.Bxf8 Qxf8 </text:p>
      <text:p text:style-name="P1">15.Qxf8+ Kxf8 16.axb3 Nxc2 17.Ra5 Nd4 18.Nd2 Bf5 19.f4 Bxd3 20.Rf2 c5 21.</text:p>
      <text:p text:style-name="P1">g4 Ke7 22.Ra1 a5 23.Re1+ Kd6 24.Re3 c4 25.bxc4 bxc4 26.Nf3 Nxf3+ 27.Rfxf3 </text:p>
      <text:p text:style-name="P1">Rb8 28.Rf2 d4 29.Re1 a4 30.Rd2 Kc5 31.Kf2 Kd6 32.h4 Ra8 33.Ra1 1/2-1/2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Duraku, Esat"]</text:p>
      <text:p text:style-name="P1">[Black "Schmid, Lothar"]</text:p>
      <text:p text:style-name="P1">[Result "0-1"]</text:p>
      <text:p text:style-name="P1">[ECO "A21"]</text:p>
      <text:p text:style-name="P1">[EventDate "1970.09.05"]</text:p>
      <text:p text:style-name="P1"/>
      <text:p text:style-name="P1">1.c4 e5 2.Nc3 d6 3.g3 f5 4.Bg2 Nf6 5.d3 g6 6.e3 c6 7.f4 Bg7 8.Nge2 O-O 9.</text:p>
      <text:p text:style-name="P1">O-O a5 10.Rb1 Be6 11.b3 Na6 12.d4 e4 13.h3 Nb4 14.Bd2 Qd7 15.Na4 Qe7 16.a3</text:p>
      <text:p text:style-name="P1">Nd3 17.Nc1 Nxc1 18.Qxc1 b5 19.Nb6 Ra7 20.Rd1 Rd8 21.Bc3 Rb8 22.c5 dxc5 23.</text:p>
      <text:p text:style-name="P1">dxc5 Qxc5 24.Bd4 Qxc1 25.Rdxc1 Nd5 26.Nxd5 Bxd4 27.exd4 Bxd5 28.Rc5 Kf7 </text:p>
      <text:p text:style-name="P1">29.Kf1 Ke6 30.Ke2 h6 31.Ke3 g5 32.g4 gxf4+ 33.Kxf4 Rf8 34.Rb2 Rg7 0-1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Price, Harold"]</text:p>
      <text:p text:style-name="P1">[Black "Wade, Robert G"]</text:p>
      <text:p text:style-name="P1">[Result "0-1"]</text:p>
      <text:p text:style-name="P1">[ECO "B21"]</text:p>
      <text:p text:style-name="P1"><text:soft-page-break/>[EventDate "1970.09.05"]</text:p>
      <text:p text:style-name="P1"/>
      <text:p text:style-name="P1">1.e4 d5 2.e5 c5 3.c3 Nc6 4.f4 Nh6 5.Nf3 Bf5 6.d3 f6 7.Qe2 Qd7 8.Nbd2 O-O-O</text:p>
      <text:p text:style-name="P1">9.a3 e6 10.g3 fxe5 11.Nxe5 Nxe5 12.fxe5 Be7 13.Nf3 Nf7 14.Bg2 g5 15.h4 h6 </text:p>
      <text:p text:style-name="P1">16.Be3 g4 17.Nh2 Nxe5 18.O-O-O c4 19.dxc4 Nxc4 20.Rhf1 Qa4 21.Rxf5 Bxa3 </text:p>
      <text:p text:style-name="P1">22.Rfxd5 Bxb2+ 23.Kb1 exd5 24.Bf4 Qb3 25.Qxg4+ Rd7 26.Qxd7+ Kxd7 0-1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Rodriguez, Jose E.S"]</text:p>
      <text:p text:style-name="P1">[Black "Bobotsov, Milko G"]</text:p>
      <text:p text:style-name="P1">[Result "0-1"]</text:p>
      <text:p text:style-name="P1">[BlackElo "2455"]</text:p>
      <text:p text:style-name="P1">[ECO "B23"]</text:p>
      <text:p text:style-name="P1">[EventDate "1970.09.05"]</text:p>
      <text:p text:style-name="P1"/>
      <text:p text:style-name="P1">1.e4 c5 2.Nc3 Nc6 3.f4 e6 4.Nf3 a6 5.g3 d5 6.d3 Nf6 7.e5 d4 8.Ne2 Nd5 9.</text:p>
      <text:p text:style-name="P1">Bg2 Be7 10.O-O b5 11.g4 h5 12.gxh5 Rxh5 13.Ng3 Rh8 14.Qe2 Qd7 15.a4 bxa4 </text:p>
      <text:p text:style-name="P1">16.Ng5 f6 17.exf6 gxf6 18.N5e4 Bb7 19.Rxa4 Nb6 20.Ra1 O-O-O 21.Bd2 Kb8 22.</text:p>
      <text:p text:style-name="P1">Rae1 Nd5 23.Nf2 Nc7 24.Ng4 f5 25.Ne5 Nxe5 26.Qxe5 Bxg2 27.Kxg2 Qc6+ 28.Kg1</text:p>
      <text:p text:style-name="P1">Rdg8 29.Re2 Bd6 30.Qf6 Qe8 31.Rg2 Rg6 32.Qxg6 Qxg6 33.Ne4 Qxg2+ 34.Kxg2 </text:p>
      <text:p text:style-name="P1">fxe4 35.dxe4 Ne8 36.Be1 e5 37.fxe5 Bxe5 38.Bg3 Rg8 39.Kh3 Bxg3 40.hxg3 Nd6</text:p>
      <text:p text:style-name="P1">0-1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Kristinsson, Jon"]</text:p>
      <text:p text:style-name="P1">[Black "Holaszek, Hans"]</text:p>
      <text:p text:style-name="P1">[Result "1/2-1/2"]</text:p>
      <text:p text:style-name="P1">[WhiteElo "2365"]</text:p>
      <text:p text:style-name="P1">[BlackElo "2400"]</text:p>
      <text:p text:style-name="P1">[ECO "E66"]</text:p>
      <text:p text:style-name="P1">[EventDate "1970.09.05"]</text:p>
      <text:p text:style-name="P1"/>
      <text:p text:style-name="P1">1.d4 Nf6 2.c4 g6 3.g3 Bg7 4.Bg2 O-O 5.Nf3 d6 6.O-O Nc6 7.Nc3 a6 8.d5 Na5 </text:p>
      <text:p text:style-name="P1">9.Nd2 c5 10.Qc2 Rb8 11.b3 b5 12.Bb2 e6 13.Rae1 bxc4 14.bxc4 exd5 15.cxd5 </text:p>
      <text:p text:style-name="P1">Re8 16.e4 Ng4 17.h3 Ne5 18.Nd1 c4 19.Bc3 Nd3 20.Re3 Nb4 21.Qb2 Bxc3 22.</text:p>
      <text:p text:style-name="P1">Rxc3 Nbc6 23.Qc1 Nd4 24.Re1 Nb5 25.Rc2 Nd4 26.Rc3 Nb5 27.Rc2 1/2-1/2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Griffith, R"]</text:p>
      <text:p text:style-name="P1">[Black "Evans, C A"]</text:p>
      <text:p text:style-name="P1">[Result "1-0"]</text:p>
      <text:p text:style-name="P1">[ECO "B93"]</text:p>
      <text:p text:style-name="P1">[EventDate "1970.09.05"]</text:p>
      <text:p text:style-name="P1"/>
      <text:p text:style-name="P1">1.e4 c5 2.Nf3 d6 3.d4 cxd4 4.Nxd4 Nf6 5.Nc3 a6 6.f4 Qc7 7.Bd3 Nc6 8.Nf3 g6</text:p>
      <text:p text:style-name="P1">9.O-O Bg7 10.Qe1 e6 11.Kh1 O-O 12.Qh4 b5 13.f5 Qe7 14.Bg5 b4 15.e5 1-0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Dueckstein, Andreas"]</text:p>
      <text:p text:style-name="P1">[Black "Sigurjonsson, Gudmundur"]</text:p>
      <text:p text:style-name="P1">[Result "1/2-1/2"]</text:p>
      <text:p text:style-name="P1"><text:soft-page-break/>[BlackElo "2480"]</text:p>
      <text:p text:style-name="P1">[ECO "B06"]</text:p>
      <text:p text:style-name="P1">[EventDate "1970.09.05"]</text:p>
      <text:p text:style-name="P1"/>
      <text:p text:style-name="P1">1.e4 g6 2.d4 d6 3.Nc3 Bg7 4.f4 Nc6 5.Nf3 Nf6 6.Be2 Bg4 7.d5 Nb8 8.e5 Ng8 </text:p>
      <text:p text:style-name="P1">9.Ng5 Bc8 10.e6 Nh6 11.f5 O-O 12.O-O gxf5 13.Bh5 fxe6 14.dxe6 Nc6 15.Nf7 </text:p>
      <text:p text:style-name="P1">Nxf7 16.Bxf7+ Kh8 17.Qh5 Ne5 18.Rf4 Bf6 19.Nd5 Nxf7 20.Nxf6 exf6 21.Rh4 </text:p>
      <text:p text:style-name="P1">Ng5 22.Bxg5 Qe7 23.Bh6 Rg8 24.Re1 Bxe6 25.Bd2 Qg7 26.g3 Bd7 27.Bh6 Qg6 28.</text:p>
      <text:p text:style-name="P1">Qxg6 Rxg6 29.Re7 Rd8 30.Bf8 Kg8 31.Rhxh7 Bc6 32.Bh6 Re8 33.Reg7+ Rxg7 34.</text:p>
      <text:p text:style-name="P1">Rxg7+ Kh8 35.Kf2 f4 36.Rxc7 fxg3+ 37.hxg3 Re6 38.Be3 a6 39.Bd4 Kg8 40.c3 </text:p>
      <text:p text:style-name="P1">Kf8 1/2-1/2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Cuartas, Carlos"]</text:p>
      <text:p text:style-name="P1">[Black "Padevsky, Nikola"]</text:p>
      <text:p text:style-name="P1">[Result "0-1"]</text:p>
      <text:p text:style-name="P1">[WhiteElo "2330"]</text:p>
      <text:p text:style-name="P1">[BlackElo "2430"]</text:p>
      <text:p text:style-name="P1">[ECO "C00"]</text:p>
      <text:p text:style-name="P1">[EventDate "1970.09.05"]</text:p>
      <text:p text:style-name="P1"/>
      <text:p text:style-name="P1">1.e4 e6 2.Nf3 d5 3.e5 c5 4.b4 cxb4 5.a3 bxa3 6.d4 Nc6 7.c3 Bd7 8.Bd3 f5 9.</text:p>
      <text:p text:style-name="P1">g4 Nge7 10.gxf5 Nxf5 11.Ng5 Qe7 12.Nxa3 O-O-O 13.Nf3 Qf7 14.Rb1 Be7 15.Qa4</text:p>
      <text:p text:style-name="P1">Ncxd4 16.Qxa7 Nxf3+ 17.Ke2 Bc6 18.Ba6 Kd7 19.Bxb7 Bxb7 20.Qa4+ Bc6 21.Rb7+</text:p>
      <text:p text:style-name="P1">Ke8 22.Qxc6+ Kf8 23.Qc7 Qh5 24.Kd3 Qg6 25.Ke2 Qg4 26.Kf1 Qe4 0-1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Sarapu, Ortvin"]</text:p>
      <text:p text:style-name="P1">[Black "Friedgood, David"]</text:p>
      <text:p text:style-name="P1">[Result "1/2-1/2"]</text:p>
      <text:p text:style-name="P1">[WhiteElo "2340"]</text:p>
      <text:p text:style-name="P1">[ECO "B83"]</text:p>
      <text:p text:style-name="P1">[EventDate "1970.09.05"]</text:p>
      <text:p text:style-name="P1"/>
      <text:p text:style-name="P1">1.e4 c5 2.Nc3 e6 3.Nf3 Nc6 4.d4 cxd4 5.Nxd4 d6 6.Be3 Nf6 7.Qd2 Be7 8.O-O-O</text:p>
      <text:p text:style-name="P1">a6 9.f4 Qc7 10.Be2 Bd7 11.g4 b5 12.a3 Nxd4 13.Bxd4 Bc6 14.Bf3 O-O 15.g5 </text:p>
      <text:p text:style-name="P1">Nd7 16.Rhf1 Qb7 17.h4 a5 18.f5 exf5 19.exf5 Bxf3 20.f6 Bxd1 21.fxe7 Rfe8 </text:p>
      <text:p text:style-name="P1">22.Nxd1 Rxe7 23.Ne3 Rae8 24.Nf5 Re2 25.Qd3 Qg2 26.Rd1 Ne5 27.Qxb5 Rxc2+ </text:p>
      <text:p text:style-name="P1">28.Kb1 Rcc8 29.Ka1 Qg4 30.Rf1 Red8 31.Bxe5 dxe5 32.Ne7+ Kf8 33.Nxc8 Qxc8 </text:p>
      <text:p text:style-name="P1">34.Qxe5 a4 35.Qf4 Qd7 36.Rc1 Qd4 37.Rf1 Qd7 38.Rc1 1/2-1/2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Magnusson, Olafur"]</text:p>
      <text:p text:style-name="P1">[Black "Steiner, Ulrich A"]</text:p>
      <text:p text:style-name="P1">[Result "0-1"]</text:p>
      <text:p text:style-name="P1">[WhiteElo "2380"]</text:p>
      <text:p text:style-name="P1">[ECO "A34"]</text:p>
      <text:p text:style-name="P1">[EventDate "1970.09.05"]</text:p>
      <text:p text:style-name="P1"/>
      <text:p text:style-name="P1">1.c4 c5 2.Nf3 Nf6 3.g3 d5 4.cxd5 Nxd5 5.Bg2 Nc6 6.Nc3 Nc7 7.O-O e5 8.d3 f6</text:p>
      <text:p text:style-name="P1">9.Be3 Be6 10.Rc1 Qd7 11.Re1 Be7 12.a3 Rc8 13.Nd2 b6 14.Qa4 Nd5 15.Nxd5 </text:p>
      <text:p text:style-name="P1">Bxd5 16.Bxd5 Qxd5 17.b4 cxb4 18.axb4 b5 19.Qa6 O-O 20.Qb7 Bxb4 21.Rc2 Ne7 </text:p>
      <text:p text:style-name="P1">22.Rc7 Rxc7 23.Qxc7 a5 24.Rd1 Rc8 25.Qb6 Qc6 26.Qxc6 Rxc6 27.Ne4 Nd5 28.</text:p>
      <text:p text:style-name="P1">Bd2 Bxd2 29.Rxd2 a4 30.d4 exd4 31.Rxd4 Nc3 0-1</text:p>
      <text:p text:style-name="P1"><text:soft-page-break/></text:p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Anderson, Bruce R"]</text:p>
      <text:p text:style-name="P1">[Black "Heyns, Anthon"]</text:p>
      <text:p text:style-name="P1">[Result "1-0"]</text:p>
      <text:p text:style-name="P1">[ECO "C05"]</text:p>
      <text:p text:style-name="P1">[EventDate "1970.09.05"]</text:p>
      <text:p text:style-name="P1"/>
      <text:p text:style-name="P1">1.e4 e6 2.d4 d5 3.Nd2 Nf6 4.e5 Nfd7 5.f4 c5 6.c3 Nc6 7.Ngf3 cxd4 8.cxd4 a5</text:p>
      <text:p text:style-name="P1">9.Nb1 Qb6 10.Nc3 f6 11.Bb5 Bb4 12.Qd3 O-O 13.Be3 Bxc3+ 14.bxc3 Na7 15.Rb1 </text:p>
      <text:p text:style-name="P1">Qc7 16.Ba4 Nb6 17.Bc2 f5 18.g4 Nc4 19.Bc1 Bd7 20.gxf5 exf5 21.Rg1 Rae8 22.</text:p>
      <text:p text:style-name="P1">Nh4 Bc8 23.Qh3 Qd7 24.Rg5 Nd6 25.Ba3 Ne4 26.Bxe4 dxe4 27.Bxf8 Rxf8 28.Qg3 </text:p>
      <text:p text:style-name="P1">Rf7 29.Rb2 Nc6 30.Rg2 g6 31.Nxg6 1-0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Colon, Arturo"]</text:p>
      <text:p text:style-name="P1">[Black "Avgousti, Petros"]</text:p>
      <text:p text:style-name="P1">[Result "1-0"]</text:p>
      <text:p text:style-name="P1">[ECO "E30"]</text:p>
      <text:p text:style-name="P1">[EventDate "1970.09.05"]</text:p>
      <text:p text:style-name="P1"/>
      <text:p text:style-name="P1">1.d4 Nf6 2.c4 e6 3.Bg5 Bb4+ 4.Nc3 c5 5.a3 Ba5 6.e3 d5 7.Nf3 O-O 8.Bd3 cxd4</text:p>
      <text:p text:style-name="P1">9.exd4 dxc4 10.Bxc4 Nbd7 11.O-O Bc7 12.Qe2 h6 13.Bh4 a6 14.Rad1 b5 15.Ba2 </text:p>
      <text:p text:style-name="P1">Qe8 16.Ne5 Bb7 17.Rfe1 Nd5 18.Nxd5 exd5 19.Bb1 Nb6 20.Qc2 1-0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Kleopas, Georgios"]</text:p>
      <text:p text:style-name="P1">[Black "Berrios Pagan, Angel"]</text:p>
      <text:p text:style-name="P1">[Result "0-1"]</text:p>
      <text:p text:style-name="P1">[BlackElo "2250"]</text:p>
      <text:p text:style-name="P1">[ECO "A00"]</text:p>
      <text:p text:style-name="P1">[EventDate "1970.09.05"]</text:p>
      <text:p text:style-name="P1"/>
      <text:p text:style-name="P1">1.g3 e5 2.Bg2 d5 3.d3 Nf6 4.Bg5 Bc5 5.Nf3 Nc6 6.O-O Be6 7.Nc3 h6 8.Bxf6 </text:p>
      <text:p text:style-name="P1">Qxf6 9.Nd2 Ne7 10.Nde4 dxe4 11.Nxe4 Bxf2+ 12.Rxf2 Qg6 13.c4 O-O 14.Nc5 Bc8</text:p>
      <text:p text:style-name="P1">15.b4 c6 16.Qd2 b6 17.Nb3 Be6 18.Raf1 Rad8 19.Qe3 Qg5 20.Qxg5 hxg5 21.Nd2 </text:p>
      <text:p text:style-name="P1">g4 22.Ne4 f6 23.a3 Rd4 24.Nd2 Rc8 25.Nb3 Rdd8 26.a4 f5 27.Ra1 g6 28.a5 b5 </text:p>
      <text:p text:style-name="P1">29.Nc5 Bf7 30.Rc1 bxc4 31.dxc4 Rd4 32.Nd3 e4 33.Ne5 Rb8 34.e3 Rdd8 35.Nxf7</text:p>
      <text:p text:style-name="P1">Kxf7 36.Rb2 Rd3 37.Kf2 Rbd8 38.Rcc2 Ra3 39.Bf1 Rd1 40.Ra2 Ra1 41.Rxa1 Rxa1</text:p>
      <text:p text:style-name="P1">42.Rd2 c5 43.Rd7 cxb4 44.Rxa7 b3 45.Rb7 Ra2+ 0-1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Popov, Luben"]</text:p>
      <text:p text:style-name="P1">[Black "Alzate, Dario"]</text:p>
      <text:p text:style-name="P1">[Result "1/2-1/2"]</text:p>
      <text:p text:style-name="P1">[ECO "E73"]</text:p>
      <text:p text:style-name="P1">[EventDate "1970.09.05"]</text:p>
      <text:p text:style-name="P1"/>
      <text:p text:style-name="P1">1.d4 Nf6 2.c4 g6 3.Nc3 Bg7 4.e4 d6 5.Be2 O-O 6.Bg5 h6 7.Be3 e5 8.d5 Nbd7 </text:p>
      <text:p text:style-name="P1">9.g4 Nc5 10.Bf3 a5 11.h3 Ne8 12.Qd2 Kh7 13.Nge2 f5 14.gxf5 gxf5 15.Bxc5 </text:p>
      <text:p text:style-name="P1">dxc5 16.Ng3 Nd6 17.Qd3 Qh4 18.O-O-O Kh8 19.Rhg1 Bf6 20.Kb1 Bg5 21.Qe2 Bf4 </text:p>
      <text:p text:style-name="P1"><text:soft-page-break/>22.Nxf5 Bxf5 23.exf5 Nxf5 24.Rg4 Qe7 25.Re1 Nd4 26.Qd3 Bg5 27.Bd1 Rxf2 28.</text:p>
      <text:p text:style-name="P1">Ne4 Rf4 29.Rxf4 Bxf4 30.Bg4 Rg8 31.a3 h5 32.Bxh5 Qh4 33.Qd1 Rg2 34.Bg4 b6 </text:p>
      <text:p text:style-name="P1">35.Rg1 Rxg1 36.Qxg1 Qh7 37.Qg2 Nb3 38.Ka2 Nd4 39.Kb1 Nb3 40.Ka2 Nc1+ 41.</text:p>
      <text:p text:style-name="P1">Kb1 Nb3 1/2-1/2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Unzicker, Wolfgang"]</text:p>
      <text:p text:style-name="P1">[Black "Pustina, Ylvi"]</text:p>
      <text:p text:style-name="P1">[Result "1/2-1/2"]</text:p>
      <text:p text:style-name="P1">[BlackElo "2280"]</text:p>
      <text:p text:style-name="P1">[ECO "B66"]</text:p>
      <text:p text:style-name="P1">[EventDate "1970.09.05"]</text:p>
      <text:p text:style-name="P1"/>
      <text:p text:style-name="P1">1.e4 c5 2.Nf3 Nc6 3.d4 cxd4 4.Nxd4 Nf6 5.Nc3 d6 6.Bg5 e6 7.Qd2 a6 8.O-O-O </text:p>
      <text:p text:style-name="P1">h6 9.Bf4 Bd7 10.Nxc6 Bxc6 11.f3 Qb6 12.Bc4 Rd8 13.Bb3 Be7 14.Be3 Qc7 15.</text:p>
      <text:p text:style-name="P1">Qf2 Nd7 16.Qg3 Kf8 17.Ne2 Rc8 18.Kb1 Nc5 19.Bd4 Rg8 20.e5 d5 21.Qf2 b6 22.</text:p>
      <text:p text:style-name="P1">Nc1 a5 23.a3 Ba4 24.Qd2 Bd7 25.Nd3 Bb5 26.Ba2 g5 27.h4 gxh4 28.Qxh6+ Ke8 </text:p>
      <text:p text:style-name="P1">29.Qd2 Nxd3 30.cxd3 Kd7 31.Qf2 Bc5 32.Bxc5 Qxc5 1/2-1/2</text:p>
      <text:p text:style-name="P1"/>
      <text:p text:style-name="P1">[Event "Siegen ol (Men) qual-F"]</text:p>
      <text:p text:style-name="P1">[Site "Siegen GER"]</text:p>
      <text:p text:style-name="P1">[Date "1970.09.05"]</text:p>
      <text:p text:style-name="P1">[Round "1"]</text:p>
      <text:p text:style-name="P1">[White "Hecht, Hans-Joachim"]</text:p>
      <text:p text:style-name="P1">[Black "Vila, Florian"]</text:p>
      <text:p text:style-name="P1">[Result "1/2-1/2"]</text:p>
      <text:p text:style-name="P1">[WhiteElo "2485"]</text:p>
      <text:p text:style-name="P1">[BlackElo "2250"]</text:p>
      <text:p text:style-name="P1">[ECO "B53"]</text:p>
      <text:p text:style-name="P1">[EventDate "1970.09.05"]</text:p>
      <text:p text:style-name="P1"/>
      <text:p text:style-name="P1">1.e4 c5 2.Nf3 d6 3.d4 cxd4 4.Qxd4 Nc6 5.Bb5 Bd7 6.Bxc6 Bxc6 7.c4 Nf6 8.Nc3</text:p>
      <text:p text:style-name="P1">g6 9.O-O Bg7 10.Qd3 O-O 11.Nd4 Nd7 12.Rd1 Qb6 13.Qe3 Ne5 14.b3 Ng4 15.Qd2 </text:p>
      <text:p text:style-name="P1">Nf6 16.Qd3 Ng4 17.Qd2 Nf6 18.Nxc6 Qxc6 19.f3 a6 20.Bb2 b5 21.Rac1 Qb6+ 22.</text:p>
      <text:p text:style-name="P1">Kh1 Rfc8 23.Nd5 Nxd5 24.Bxg7 Kxg7 25.cxd5 Qb7 26.h4 h5 27.Kh2 Rxc1 28.Rxc1</text:p>
      <text:p text:style-name="P1">Rc8 29.Rc3 f6 30.Kg3 Rxc3 31.Qxc3 Qa7 32.b4 Qg1 33.Qd2 Qa1 34.f4 Qf1 35.</text:p>
      <text:p text:style-name="P1">Qe3 Qd1 36.Kh2 1/2-1/2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Wade, Robert G"]</text:p>
      <text:p text:style-name="P1">[Black "Kristinsson, Jon"]</text:p>
      <text:p text:style-name="P1">[Result "1-0"]</text:p>
      <text:p text:style-name="P1">[BlackElo "2365"]</text:p>
      <text:p text:style-name="P1">[ECO "E39"]</text:p>
      <text:p text:style-name="P1">[EventDate "1970.09.05"]</text:p>
      <text:p text:style-name="P1"/>
      <text:p text:style-name="P1">1.d4 Nf6 2.c4 e6 3.Nc3 Bb4 4.Qc2 c5 5.dxc5 Na6 6.Nf3 O-O 7.a3 Bxc3+ 8.Qxc3</text:p>
      <text:p text:style-name="P1">Nxc5 9.b4 Nce4 10.Qd4 b6 11.Ng5 Bb7 12.Nxe4 Nxe4 13.Bb2 Nf6 14.f3 Re8 15.</text:p>
      <text:p text:style-name="P1">Rd1 Rc8 16.e4 d5 17.cxd5 exd5 18.Bb5 Bc6 19.Bxc6 Rxc6 20.O-O Rce6 21.Qd3 </text:p>
      <text:p text:style-name="P1">Qe7 22.Bxf6 Qxf6 23.Qxd5 Qb2 24.Qd4 Qxd4+ 25.Rxd4 f6 26.Rc1 R8e7 27.Kf2 </text:p>
      <text:p text:style-name="P1">Kf7 28.Rc8 Re5 29.Rd5 Rxd5 30.exd5 Rd7 31.Ke3 Rxd5 32.Rc7+ Kg6 33.Rxa7 Rd1</text:p>
      <text:p text:style-name="P1">34.h4 h5 35.Ke4 Rd2 36.Ra6 Ra2 37.b5 Rxg2 38.Rxb6 Rb2 39.Kd5 Rb3 40.a4 </text:p>
      <text:p text:style-name="P1">Rxf3 41.a5 Ra3 42.a6 Kf5 43.Rb7 g5 44.hxg5 fxg5 45.a7 g4 46.b6 g3 47.Rg7 </text:p>
      <text:p text:style-name="P1">h4 48.Kc4 Ke4 49.Rg4+ Kf5 50.Rg8 1-0</text:p>
      <text:p text:style-name="P1"/>
      <text:p text:style-name="P1">[Event "Siegen ol (Men) qual-F"]</text:p>
      <text:p text:style-name="P1">[Site "Siegen GER"]</text:p>
      <text:p text:style-name="P1"><text:soft-page-break/>[Date "1970.09.06"]</text:p>
      <text:p text:style-name="P1">[Round "2"]</text:p>
      <text:p text:style-name="P1">[White "Schmid, Lothar"]</text:p>
      <text:p text:style-name="P1">[Black "Tringov, Georgi P"]</text:p>
      <text:p text:style-name="P1">[Result "1/2-1/2"]</text:p>
      <text:p text:style-name="P1">[BlackElo "2460"]</text:p>
      <text:p text:style-name="P1">[ECO "A33"]</text:p>
      <text:p text:style-name="P1">[EventDate "1970.09.05"]</text:p>
      <text:p text:style-name="P1"/>
      <text:p text:style-name="P1">1.c4 c5 2.Nf3 Nc6 3.Nc3 Nf6 4.d4 cxd4 5.Nxd4 e6 6.Ndb5 Bb4 7.Bf4 O-O 8.Bd6</text:p>
      <text:p text:style-name="P1">Bxd6 9.Nxd6 Ne8 10.e3 Qb6 11.Rb1 Ne5 12.Nxe8 Rxe8 13.Be2 Qc6 14.Qd4 Qxg2 </text:p>
      <text:p text:style-name="P1">15.Kd2 Nf3+ 16.Bxf3 Qxf3 17.Rhg1 Qxf2+ 18.Kd3 e5 19.Qg4 Qf6 20.Ne4 Qh6 21.</text:p>
      <text:p text:style-name="P1">Qxg7+ Qxg7 22.Nf6+ Kf8 23.Rxg7 1/2-1/2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Cuellar Gacharna, Miguel"]</text:p>
      <text:p text:style-name="P1">[Black "Griffith, R"]</text:p>
      <text:p text:style-name="P1">[Result "1/2-1/2"]</text:p>
      <text:p text:style-name="P1">[WhiteElo "2395"]</text:p>
      <text:p text:style-name="P1">[ECO "E45"]</text:p>
      <text:p text:style-name="P1">[EventDate "1970.09.05"]</text:p>
      <text:p text:style-name="P1"/>
      <text:p text:style-name="P1">1.d4 Nf6 2.c4 e6 3.Nc3 Bb4 4.e3 b6 5.Ne2 Ba6 6.a3 Bxc3+ 7.Nxc3 d5 8.b3 Nc6</text:p>
      <text:p text:style-name="P1">9.Bb2 O-O 10.Rc1 Na5 11.cxd5 Bxf1 12.Kxf1 exd5 13.g3 c6 14.Kg2 Re8 15.Re1 </text:p>
      <text:p text:style-name="P1">Qd7 16.Ne2 Qf5 17.Nf4 Rac8 18.h3 Ne4 19.Re2 Ng5 20.Re1 Ne6 21.Nd3 Ng5 22.</text:p>
      <text:p text:style-name="P1">Nf4 Ne6 23.Nd3 Ng5 24.Nf4 Ne6 1/2-1/2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Colon, Arturo"]</text:p>
      <text:p text:style-name="P1">[Black "Dueckstein, Andreas"]</text:p>
      <text:p text:style-name="P1">[Result "0-1"]</text:p>
      <text:p text:style-name="P1">[ECO "E11"]</text:p>
      <text:p text:style-name="P1">[EventDate "1970.09.05"]</text:p>
      <text:p text:style-name="P1"/>
      <text:p text:style-name="P1">1.d4 e6 2.c4 Nf6 3.Nf3 Bb4+ 4.Bd2 Qe7 5.a3 Bxd2+ 6.Nbxd2 d6 7.e4 e5 8.Bd3 </text:p>
      <text:p text:style-name="P1">O-O 9.O-O Nc6 10.d5 Nb8 11.Ne1 g6 12.g3 Nh5 13.Ng2 Bh3 14.Be2 Ng7 15.Bg4 </text:p>
      <text:p text:style-name="P1">Bxg4 16.Qxg4 Nd7 17.f4 exf4 18.Nxf4 Ne8 19.Nd3 Ne5 20.Qe2 Nxd3 21.Qxd3 Nf6</text:p>
      <text:p text:style-name="P1">22.Rf4 Nd7 23.Raf1 Rae8 24.b4 b6 25.Nb3 Ne5 26.Qe2 Qd7 27.Nd4 Qa4 28.Qa2 </text:p>
      <text:p text:style-name="P1">a5 29.bxa5 Nxc4 30.Nc6 Nxa5 31.e5 Qb5 32.exd6 cxd6 33.Nxa5 bxa5 34.Qc4 </text:p>
      <text:p text:style-name="P1">Qb6+ 35.Qd4 Qb3 36.R4f3 Qc2 37.Qf2 Re2 38.Rxf7 Rxf2 39.R1xf2 Qc1+ 0-1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Duraku, Esat"]</text:p>
      <text:p text:style-name="P1">[Black "Kleopas, Georgios"]</text:p>
      <text:p text:style-name="P1">[Result "1-0"]</text:p>
      <text:p text:style-name="P1">[ECO "A26"]</text:p>
      <text:p text:style-name="P1">[EventDate "1970.09.05"]</text:p>
      <text:p text:style-name="P1"/>
      <text:p text:style-name="P1">1.c4 g6 2.g3 Bg7 3.Bg2 d6 4.Nc3 Nf6 5.e4 O-O 6.Nge2 Nc6 7.O-O e5 8.d3 Ne7 </text:p>
      <text:p text:style-name="P1">9.f4 Nd7 10.Be3 f5 11.Qd2 c6 12.Rad1 Rf7 13.b4 Qc7 14.b5 c5 15.exf5 Rxf5 </text:p>
      <text:p text:style-name="P1">16.Nd5 Nxd5 17.Bxd5+ Kh8 18.Be4 Rf8 19.fxe5 Rxf1+ 20.Rxf1 Nxe5 21.Nf4 Ng4 </text:p>
      <text:p text:style-name="P1">22.Nd5 Qd7 23.Bg5 Bd4+ 24.Kh1 Qg7 25.h3 h6 26.hxg4 hxg5 27.Qh2+ Kg8 28.Nb6</text:p>
      <text:p text:style-name="P1">1-0</text:p>
      <text:p text:style-name="P1"/>
      <text:p text:style-name="P1"><text:soft-page-break/>[Event "Siegen ol (Men) qual-F"]</text:p>
      <text:p text:style-name="P1">[Site "Siegen GER"]</text:p>
      <text:p text:style-name="P1">[Date "1970.09.06"]</text:p>
      <text:p text:style-name="P1">[Round "2"]</text:p>
      <text:p text:style-name="P1">[White "Thorbergsson, Freysteinn"]</text:p>
      <text:p text:style-name="P1">[Black "Anderson, Bruce R"]</text:p>
      <text:p text:style-name="P1">[Result "1/2-1/2"]</text:p>
      <text:p text:style-name="P1">[ECO "E83"]</text:p>
      <text:p text:style-name="P1">[EventDate "1970.09.05"]</text:p>
      <text:p text:style-name="P1"/>
      <text:p text:style-name="P1">1.d4 Nf6 2.c4 g6 3.Nc3 Bg7 4.e4 d6 5.f3 O-O 6.Be3 Nc6 7.Nge2 a6 8.Qd2 Re8 </text:p>
      <text:p text:style-name="P1">9.h3 Rb8 10.a4 Bd7 11.g4 h5 12.Nd5 e5 13.Bg5 exd4 14.Bg2 Ne5 15.Qxd4 c5 </text:p>
      <text:p text:style-name="P1">16.Qd1 Nxc4 17.O-O Bc6 18.Nef4 Nxd5 19.Bxd8 Nxf4 20.Bg5 Bd4+ 21.Rf2 Ne3 </text:p>
      <text:p text:style-name="P1">22.Qxd4 Nxh3+ 23.Bxh3 cxd4 24.gxh5 gxh5 25.Bf6 Nc4 26.Rg2+ Kf8 27.Bxd4 Ke7</text:p>
      <text:p text:style-name="P1">28.Kf2 Rg8 29.b3 Rxg2+ 30.Bxg2 Ne5 31.Rh1 Rh8 32.f4 Ng4+ 33.Kg3 Rg8 34.</text:p>
      <text:p text:style-name="P1">Rxh5 Ne3+ 35.Rg5 Rxg5+ 36.fxg5 Nxg2 37.Kxg2 Bxe4+ 38.Kf2 Bc2 39.a5 Bxb3 </text:p>
      <text:p text:style-name="P1">40.Ke3 Bc2 41.Bf6+ Kd7 42.Kd4 Kc6 43.Bd8 Bf5 44.Bb6 Be6 45.Ke4 Kd7 46.Ke3 </text:p>
      <text:p text:style-name="P1">Bb3 47.Kd4 Ke6 48.Bd8 Bd5 49.Bb6 Bc6 50.Bd8 b5 51.axb6 Bb7 52.Bf6 Kf5 53.</text:p>
      <text:p text:style-name="P1">Be7 d5 54.Bf6 a5 55.Kc5 Ke4 56.Kb5 Kd3 57.Kxa5 Kc4 58.Be5 d4 59.Bf4 </text:p>
      <text:p text:style-name="P1">1/2-1/2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Padevsky, Nikola"]</text:p>
      <text:p text:style-name="P1">[Black "Darga, Klaus"]</text:p>
      <text:p text:style-name="P1">[Result "1/2-1/2"]</text:p>
      <text:p text:style-name="P1">[WhiteElo "2430"]</text:p>
      <text:p text:style-name="P1">[BlackElo "2540"]</text:p>
      <text:p text:style-name="P1">[ECO "C02"]</text:p>
      <text:p text:style-name="P1">[EventDate "1970.09.05"]</text:p>
      <text:p text:style-name="P1"/>
      <text:p text:style-name="P1">1.e4 c5 2.Nf3 e6 3.c3 d5 4.e5 Nc6 5.d4 Qb6 6.Bd3 cxd4 7.cxd4 Bd7 8.O-O </text:p>
      <text:p text:style-name="P1">Nxd4 9.Nxd4 Qxd4 10.Nc3 a6 11.Qe2 Rc8 12.Kh1 Bc5 13.Bg5 h6 14.Bd2 Ne7 15.</text:p>
      <text:p text:style-name="P1">Rac1 Qh4 16.f4 Nf5 17.Bxf5 exf5 18.b4 Ba7 19.Nxd5 O-O 20.Rfd1 Rxc1 21.Bxc1</text:p>
      <text:p text:style-name="P1">Ba4 22.Rd2 Bb5 23.Qd1 Bc6 24.h3 Re8 25.Kh2 Bxd5 1/2-1/2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Friedgood, David"]</text:p>
      <text:p text:style-name="P1">[Black "Rodriguez, Jose E.S"]</text:p>
      <text:p text:style-name="P1">[Result "0-1"]</text:p>
      <text:p text:style-name="P1">[ECO "A10"]</text:p>
      <text:p text:style-name="P1">[EventDate "1970.09.05"]</text:p>
      <text:p text:style-name="P1"/>
      <text:p text:style-name="P1">1.c4 f5 2.Nc3 Nf6 3.g3 d6 4.Bg2 c6 5.d4 Qc7 6.Bg5 Nbd7 7.d5 c5 8.Qa4 g6 9.</text:p>
      <text:p text:style-name="P1">Bxf6 exf6 10.Nh3 Bh6 11.f4 O-O 12.O-O Nb6 13.Qc2 Bd7 14.b3 Rae8 15.Rae1 </text:p>
      <text:p text:style-name="P1">Re3 16.Qd2 Rfe8 17.Rf3 R3e7 18.Nf2 Bg7 19.e3 a6 20.Nd3 Nc8 21.Rf2 b5 22.</text:p>
      <text:p text:style-name="P1">cxb5 axb5 23.Rfe2 b4 24.Nd1 Qa7 25.Kh1 Bb5 26.N1f2 Qa6 27.Bf1 Nb6 28.e4 </text:p>
      <text:p text:style-name="P1">Bxd3 29.Nxd3 fxe4 30.Nf2 f5 31.Rxe4 Qb7 32.Rxe7 Rxe7 33.Rxe7 Qxe7 34.Bg2 </text:p>
      <text:p text:style-name="P1">Bc3 35.Qd1 Kg7 36.Nd3 Qe3 37.Nc1 Nd7 38.Ne2 Nf6 39.h3 Nh5 40.Kh2 Nf6 41.</text:p>
      <text:p text:style-name="P1">Ng1 0-1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Steiner, Ulrich A"]</text:p>
      <text:p text:style-name="P1">[Black "Cintron, Rafael"]</text:p>
      <text:p text:style-name="P1">[Result "1-0"]</text:p>
      <text:p text:style-name="P1"><text:soft-page-break/>[ECO "C14"]</text:p>
      <text:p text:style-name="P1">[EventDate "1970.09.05"]</text:p>
      <text:p text:style-name="P1"/>
      <text:p text:style-name="P1">1.e4 e6 2.d4 d5 3.Nc3 Nf6 4.Bg5 Be7 5.e5 Nfd7 6.Bxe7 Qxe7 7.f4 O-O 8.Nf3 </text:p>
      <text:p text:style-name="P1">c5 9.dxc5 Nxc5 10.Bd3 Nxd3+ 11.cxd3 Bd7 12.Qd2 f5 13.O-O Na6 14.Rac1 Rac8 </text:p>
      <text:p text:style-name="P1">15.Qe3 Qc5 16.Kf2 Rc7 17.Ne2 Qxe3+ 18.Kxe3 Rfc8 19.Rxc7 Rxc7 20.Ned4 h6 </text:p>
      <text:p text:style-name="P1">21.h3 Nb4 22.Kd2 a6 23.a3 Nc6 24.g4 Nxd4 25.Nxd4 g6 26.gxf5 gxf5 27.Rg1+ </text:p>
      <text:p text:style-name="P1">Kh7 28.b3 Bc8 29.a4 Rg7 30.Rc1 Rg8 31.Rc7+ Kg6 32.a5 Kh5 33.Nf3 1-0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Holaszek, Hans"]</text:p>
      <text:p text:style-name="P1">[Black "Berrios Pagan, Angel"]</text:p>
      <text:p text:style-name="P1">[Result "1-0"]</text:p>
      <text:p text:style-name="P1">[WhiteElo "2400"]</text:p>
      <text:p text:style-name="P1">[BlackElo "2250"]</text:p>
      <text:p text:style-name="P1">[ECO "B49"]</text:p>
      <text:p text:style-name="P1">[EventDate "1970.09.05"]</text:p>
      <text:p text:style-name="P1"/>
      <text:p text:style-name="P1">1.e4 c5 2.Nf3 Nc6 3.d4 cxd4 4.Nxd4 Nf6 5.Nc3 Qc7 6.Be2 e6 7.Be3 a6 8.O-O </text:p>
      <text:p text:style-name="P1">Bb4 9.Na4 Be7 10.Nxc6 bxc6 11.Nb6 Rb8 12.Nxc8 Qxc8 13.e5 Nd5 14.Bc1 c5 15.</text:p>
      <text:p text:style-name="P1">Bf3 Nb4 16.c3 Nc6 17.Bxc6 Qxc6 18.Qg4 Kf8 19.Bg5 Bxg5 20.Qxg5 h6 21.Qd2 </text:p>
      <text:p text:style-name="P1">Ke7 22.Rad1 Rb6 23.b3 d5 24.exd6+ Qxd6 25.Qe2 Qc7 26.Qg4 g6 27.g3 Rd6 28.</text:p>
      <text:p text:style-name="P1">Qh4+ f6 29.Rxd6 Qxd6 30.Qe4 f5 31.Qb7+ Kf6 32.b4 Rb8 33.Qh7 cxb4 34.cxb4 </text:p>
      <text:p text:style-name="P1">Kg5 35.a3 e5 36.Qa7 Rb6 37.Qf7 Qe6 38.Qc7 Rd6 39.Qc1+ Kh5 40.Re1 e4 41.f3 </text:p>
      <text:p text:style-name="P1">Rd3 42.Rxe4 Qb6+ 43.Kg2 g5 44.Qc4 Rd2+ 45.Kh3 Rxh2+ 46.Kxh2 1-0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Avgousti, Petros"]</text:p>
      <text:p text:style-name="P1">[Black "Pustina, Ylvi"]</text:p>
      <text:p text:style-name="P1">[Result "1-0"]</text:p>
      <text:p text:style-name="P1">[BlackElo "2280"]</text:p>
      <text:p text:style-name="P1">[ECO "C10"]</text:p>
      <text:p text:style-name="P1">[EventDate "1970.09.05"]</text:p>
      <text:p text:style-name="P1"/>
      <text:p text:style-name="P1">1.e4 e6 2.d4 d5 3.Nc3 Nc6 4.e5 Nge7 5.Nf3 b6 6.a3 Qd7 7.Bd3 Bb7 8.Ne2 </text:p>
      <text:p text:style-name="P1">O-O-O 9.O-O Kb8 10.Ne1 f5 11.f4 Nc8 12.b4 Be7 13.c3 h6 14.a4 g5 15.a5 Rdg8</text:p>
      <text:p text:style-name="P1">16.axb6 cxb6 17.Ba6 Rg7 18.Qa4 Bxa6 19.Qxa6 Rhg8 20.Nd3 Qe8 21.Be3 Bd8 22.</text:p>
      <text:p text:style-name="P1">c4 dxc4 23.Qxc4 Rc7 24.Qb3 Qd7 25.b5 N6e7 26.Nb4 Ka8 27.Na6 Rb7 28.Nc3 </text:p>
      <text:p text:style-name="P1">gxf4 29.Rxf4 Rf8 30.Rd1 Ng6 31.Rf2 f4 32.Bc1 Bh4 33.Rc2 Nce7 34.Ba3 f3 35.</text:p>
      <text:p text:style-name="P1">g3 Bg5 36.Bd6 f2+ 37.Kg2 Nf5 38.Bxf8 Ne3+ 39.Kxf2 Nxf8 40.Re2 Nxd1+ 41.</text:p>
      <text:p text:style-name="P1">Qxd1 Qc8 42.Ne4 Rf7+ 43.Kg2 Qb7 44.d5 Rd7 45.Nd6 Qxd5+ 46.Qxd5+ exd5 47.</text:p>
      <text:p text:style-name="P1">Rc2 Rd8 48.Nc7+ Kb8 49.Nxd5 Nd7 50.Nf7 Re8 51.Nc7 Rf8 52.Na6+ Ka8 53.e6 </text:p>
      <text:p text:style-name="P1">Nc5 54.Nxc5 bxc5 55.Nxg5 hxg5 56.Rxc5 Re8 57.Re5 Kb7 58.Kf3 Kc7 59.e7 Kd6 </text:p>
      <text:p text:style-name="P1">60.Re2 Rxe7 61.Rxe7 Kxe7 62.h4 gxh4 63.gxh4 Kd6 64.h5 Ke5 65.h6 Kf6 66.Ke4</text:p>
      <text:p text:style-name="P1">Kg6 67.Kd4 1-0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Sigurjonsson, Gudmundur"]</text:p>
      <text:p text:style-name="P1">[Black "Sarapu, Ortvin"]</text:p>
      <text:p text:style-name="P1">[Result "1/2-1/2"]</text:p>
      <text:p text:style-name="P1">[WhiteElo "2480"]</text:p>
      <text:p text:style-name="P1">[BlackElo "2340"]</text:p>
      <text:p text:style-name="P1">[ECO "B21"]</text:p>
      <text:p text:style-name="P1">[EventDate "1970.09.05"]</text:p>
      <text:p text:style-name="P1"><text:soft-page-break/></text:p>
      <text:p text:style-name="P1">1.e4 c5 2.f4 e6 3.Nf3 d5 4.Bb5+ Bd7 5.Bxd7+ Nxd7 6.Nc3 dxe4 7.Nxe4 Ngf6 8.</text:p>
      <text:p text:style-name="P1">d3 Be7 9.O-O Qb6 10.Kh1 O-O 11.Qe2 Rad8 12.b3 Qc7 13.Bd2 Nd5 14.g3 h6 15.</text:p>
      <text:p text:style-name="P1">c4 N5f6 16.Bc3 Qc6 17.Kg1 Nxe4 18.dxe4 Rfe8 19.Rae1 Bf6 20.e5 Be7 21.Nd2 </text:p>
      <text:p text:style-name="P1">Nf8 22.Ne4 Rd7 23.Qh5 Rd3 24.Ba1 Red8 25.Rf2 Nh7 26.Qe2 R3d7 27.h4 a5 28.</text:p>
      <text:p text:style-name="P1">Ref1 Bf8 29.g4 a4 30.g5 axb3 31.axb3 h5 32.g6 fxg6 33.Rg2 Kf7 34.Qc2 Rd3 </text:p>
      <text:p text:style-name="P1">35.Nd6+ R8xd6 36.exd6 Qxd6 37.Be5 Qd8 38.Bc3 Nf6 39.Rd2 Rxd2 40.Qxd2 Qxd2 </text:p>
      <text:p text:style-name="P1">41.Bxd2 Ne4 42.Rd1 Be7 43.Ba5 Bd6 44.Kg2 Kf6 45.Kf3 Kf5 46.Bd2 Nxd2+ 47.</text:p>
      <text:p text:style-name="P1">Rxd2 Bxf4 48.Rd7 g5 49.hxg5 Bxg5 50.Rxg7 b6 51.Rb7 Bd8 52.Rb8 Bc7 53.Rh8 </text:p>
      <text:p text:style-name="P1">Ke5 54.Ke3 Kd6 55.Rxh5 Bd8 56.Kd3 Bf6 57.Rh6 Be5 58.Ke4 Bc3 59.Rg6 Be5 60.</text:p>
      <text:p text:style-name="P1">Rg8 Bc3 61.Rg3 Bb2 62.Rd3+ Kc6 63.Rd2 Bc3 64.Rc2 Bd4 65.Ra2 Bc3 66.Ra7 Kd6</text:p>
      <text:p text:style-name="P1">67.Ra8 Bf6 68.Kf4 Bc3 69.Rd8+ Kc7 70.Re8 Kd7 71.Rf8 Kd6 72.Rg8 Bd2+ 73.Ke4</text:p>
      <text:p text:style-name="P1">Bc3 74.Rg3 Bb2 75.Rg2 Bc3 76.Re2 Bg7 77.Kf4 Bh6+ 78.Kg4 Bg7 79.Kg5 Bc3 80.</text:p>
      <text:p text:style-name="P1">Kg6 Ke7 81.Rc2 Bb4 82.Rh2 Ba5 83.Rh7+ Kd6 84.Kf7 e5 85.Rh6+ Kc7 86.Re6 Bc3</text:p>
      <text:p text:style-name="P1">87.Re7+ Kd6 88.Ke8 Bd4 89.Kf7 Kc6 90.Re8 Kb7 91.Ke6 Ka6 92.Kd5 Ka5 93.Rb8 </text:p>
      <text:p text:style-name="P1">Bf2 94.Rb7 Bd4 95.Kc6 Kb4 96.Rxb6+ Kc3 97.Kd5 Kd3 98.b4 cxb4 99.Rxb4 e4 </text:p>
      <text:p text:style-name="P1">100.Rb1 Bc3 101.c5 e3 102.c6 Ba5 103.Rb3+ Kd2 104.Ke4 e2 105.Rb2+ Kd1 106.</text:p>
      <text:p text:style-name="P1">Kd3 e1=N+ 107.Kc4 Bc7 1/2-1/2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Adhami, Vangiel"]</text:p>
      <text:p text:style-name="P1">[Black "Hadjittofis, Yianakis"]</text:p>
      <text:p text:style-name="P1">[Result "1-0"]</text:p>
      <text:p text:style-name="P1">[WhiteElo "2250"]</text:p>
      <text:p text:style-name="P1">[ECO "C01"]</text:p>
      <text:p text:style-name="P1">[EventDate "1970.09.05"]</text:p>
      <text:p text:style-name="P1"/>
      <text:p text:style-name="P1">1.e4 e6 2.d4 d5 3.Nc3 Bb4 4.exd5 exd5 5.Qf3 Be6 6.Bf4 Nf6 7.O-O-O c6 8.</text:p>
      <text:p text:style-name="P1">Nge2 Nbd7 9.h3 O-O 10.g4 Nb6 11.Bg5 Be7 12.Rg1 Nfd7 13.Bxe7 Qxe7 14.Nf4 </text:p>
      <text:p text:style-name="P1">Qd6 15.Bd3 Nc4 16.Rde1 Ndb6 17.g5 g6 18.Nh5 gxh5 19.Bxh7+ Kxh7 20.Qxh5+ </text:p>
      <text:p text:style-name="P1">Kg8 21.g6 Rfd8 22.Qh6 f5 23.Qh7+ Kf8 24.g7+ 1-0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Dreyer, Kurt"]</text:p>
      <text:p text:style-name="P1">[Black "Cuartas, Carlos"]</text:p>
      <text:p text:style-name="P1">[Result "0-1"]</text:p>
      <text:p text:style-name="P1">[BlackElo "2330"]</text:p>
      <text:p text:style-name="P1">[ECO "A49"]</text:p>
      <text:p text:style-name="P1">[EventDate "1970.09.05"]</text:p>
      <text:p text:style-name="P1"/>
      <text:p text:style-name="P1">1.d4 Nf6 2.Nf3 g6 3.g3 Bg7 4.b3 c5 5.Bb2 Ne4 6.Bg2 Qa5+ 7.c3 cxd4 8.Nxd4 </text:p>
      <text:p text:style-name="P1">f5 9.O-O Nc6 10.Qc2 Nxd4 11.cxd4 d5 12.Nc3 Be6 13.Nxe4 fxe4 14.Bxe4 Rc8 </text:p>
      <text:p text:style-name="P1">15.Qb1 dxe4 16.d5 Bh3 17.Bxg7 Rg8 18.Bf6 Qa6 19.Qxe4 Qxf6 20.Rfd1 Kf8 21.</text:p>
      <text:p text:style-name="P1">Rd4 Rg7 22.Rad1 Rf7 23.Qe3 Rc3 24.Qh6+ Kg8 25.Rf4 Qg7 26.Qh4 Bf5 27.Rc4 b5</text:p>
      <text:p text:style-name="P1">28.Rxc3 Qxc3 29.Qd4 Qxd4 30.Rxd4 Rf8 31.e4 Bh3 32.f4 Rc8 33.Rd2 Rc3 34.Kf2</text:p>
      <text:p text:style-name="P1">Kf7 35.Ke2 Bg4+ 36.Kf2 b4 37.Rd4 a5 38.Rd2 Bf3 39.e5 Be4 40.Ke2 Rc2 0-1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Hecht, Hans-Joachim"]</text:p>
      <text:p text:style-name="P1">[Black "Radulov, Ivan"]</text:p>
      <text:p text:style-name="P1">[Result "1/2-1/2"]</text:p>
      <text:p text:style-name="P1">[WhiteElo "2485"]</text:p>
      <text:p text:style-name="P1">[BlackElo "2490"]</text:p>
      <text:p text:style-name="P1">[ECO "B31"]</text:p>
      <text:p text:style-name="P1"><text:soft-page-break/>[EventDate "1970.09.05"]</text:p>
      <text:p text:style-name="P1"/>
      <text:p text:style-name="P1">1.e4 c5 2.Nf3 Nc6 3.Bb5 g6 4.O-O Bg7 5.Re1 e5 6.Bxc6 bxc6 7.c3 Qb6 8.Na3 </text:p>
      <text:p text:style-name="P1">Ba6 9.d3 Ne7 10.Qc2 O-O 11.Be3 d5 12.b4 d4 13.Bd2 dxc3 14.Qxc3 cxb4 15.</text:p>
      <text:p text:style-name="P1">Qxb4 c5 16.Qc3 Qd6 17.Nc4 Bxc4 18.Qxc4 Rad8 19.Rac1 Qxd3 20.Qxc5 Rd7 21.</text:p>
      <text:p text:style-name="P1">Rc3 1/2-1/2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Bobotsov, Milko G"]</text:p>
      <text:p text:style-name="P1">[Black "Unzicker, Wolfgang"]</text:p>
      <text:p text:style-name="P1">[Result "1/2-1/2"]</text:p>
      <text:p text:style-name="P1">[WhiteElo "2455"]</text:p>
      <text:p text:style-name="P1">[ECO "D35"]</text:p>
      <text:p text:style-name="P1">[EventDate "1970.09.05"]</text:p>
      <text:p text:style-name="P1"/>
      <text:p text:style-name="P1">1.c4 Nf6 2.Nc3 e6 3.Nf3 d5 4.cxd5 exd5 5.d4 c6 6.Bg5 Bf5 7.Qb3 Qb6 8.Bxf6 </text:p>
      <text:p text:style-name="P1">gxf6 9.e3 Na6 10.Qxb6 axb6 11.Kd2 b5 12.Bd3 Bxd3 13.Kxd3 Nc7 14.Nh4 </text:p>
      <text:p text:style-name="P1">1/2-1/2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Martinez, Fernando A"]</text:p>
      <text:p text:style-name="P1">[Black "Roehrl, Karl"]</text:p>
      <text:p text:style-name="P1">[Result "0-1"]</text:p>
      <text:p text:style-name="P1">[BlackElo "2380"]</text:p>
      <text:p text:style-name="P1">[ECO "A91"]</text:p>
      <text:p text:style-name="P1">[EventDate "1970.09.05"]</text:p>
      <text:p text:style-name="P1"/>
      <text:p text:style-name="P1">1.d4 e6 2.c4 f5 3.g3 Nf6 4.Bg2 Be7 5.Nc3 O-O 6.Qb3 Nc6 7.d5 Ne5 8.f4 Nf7 </text:p>
      <text:p text:style-name="P1">9.e4 fxe4 10.Nxe4 exd5 11.cxd5 Re8 12.Ne2 Nxe4 13.Bxe4 Bc5 14.Bxh7+ Kxh7 </text:p>
      <text:p text:style-name="P1">15.Qc2+ Kg8 16.Qxc5 b6 17.Qa3 Nd6 18.h3 Qe7 19.Rh2 Qe4 20.Kd1 a5 21.Bd2 </text:p>
      <text:p text:style-name="P1">Ba6 22.Ng1 Bd3 23.b3 Qd4 0-1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Kerr, Brian"]</text:p>
      <text:p text:style-name="P1">[Black "Magnusson, Olafur"]</text:p>
      <text:p text:style-name="P1">[Result "1/2-1/2"]</text:p>
      <text:p text:style-name="P1">[BlackElo "2380"]</text:p>
      <text:p text:style-name="P1">[ECO "A08"]</text:p>
      <text:p text:style-name="P1">[EventDate "1970.09.05"]</text:p>
      <text:p text:style-name="P1"/>
      <text:p text:style-name="P1">1.e4 e6 2.d3 c5 3.g3 g6 4.Bg2 Bg7 5.Nf3 Ne7 6.O-O O-O 7.Nbd2 Nbc6 8.c3 d5 </text:p>
      <text:p text:style-name="P1">9.Qe2 b6 10.e5 Ba6 11.Re1 h6 12.h4 Nf5 13.Nf1 b5 14.Bf4 b4 15.Ne3 bxc3 16.</text:p>
      <text:p text:style-name="P1">bxc3 Kh7 17.Ng4 Rc8 18.Qd2 Nb8 19.Kh2 Nd7 20.Rh1 Rh8 1/2-1/2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Georgiades, Georgios"]</text:p>
      <text:p text:style-name="P1">[Black "Vila, Florian"]</text:p>
      <text:p text:style-name="P1">[Result "0-1"]</text:p>
      <text:p text:style-name="P1">[BlackElo "2250"]</text:p>
      <text:p text:style-name="P1">[ECO "B95"]</text:p>
      <text:p text:style-name="P1">[EventDate "1970.09.05"]</text:p>
      <text:p text:style-name="P1"><text:soft-page-break/></text:p>
      <text:p text:style-name="P1">1.e4 c5 2.Nf3 d6 3.d4 cxd4 4.Nxd4 Nf6 5.Nc3 a6 6.Bg5 e6 7.Qd2 h6 8.Bh4 </text:p>
      <text:p text:style-name="P1">Nxe4 9.Qf4 Nf6 10.Bxf6 Qxf6 11.Qxf6 gxf6 12.O-O-O Be7 13.g3 Bd7 14.Bg2 Nc6</text:p>
      <text:p text:style-name="P1">15.Nb3 O-O-O 16.f4 h5 17.Ne4 Kc7 18.a3 Rdg8 19.Rd3 Bc8 20.Rhd1 d5 21.Nf2 </text:p>
      <text:p text:style-name="P1">f5 22.Kb1 h4 23.R1d2 hxg3 24.hxg3 Rh2 25.Bf1 b5 26.Re3 Kb6 27.Ka2 a5 28.c3</text:p>
      <text:p text:style-name="P1">a4 29.Nd4 Bc5 30.Ne4 Rxd2 31.Nxd2 Nxd4 32.cxd4 Bxd4 33.Rd3 Bf2 34.Nf3 Bxg3</text:p>
      <text:p text:style-name="P1">35.Rd4 Bd7 36.Ne5 Be8 37.Rb4 Bf2 38.Nxf7 Bc5 39.Nh6 Rg1 40.Bxb5 Bxb5 0-1</text:p>
      <text:p text:style-name="P1"/>
      <text:p text:style-name="P1">[Event "Siegen ol (Men) qual-F"]</text:p>
      <text:p text:style-name="P1">[Site "Siegen GER"]</text:p>
      <text:p text:style-name="P1">[Date "1970.09.06"]</text:p>
      <text:p text:style-name="P1">[Round "2"]</text:p>
      <text:p text:style-name="P1">[White "Alzate, Dario"]</text:p>
      <text:p text:style-name="P1">[Black "Bloch, Nigel"]</text:p>
      <text:p text:style-name="P1">[Result "1-0"]</text:p>
      <text:p text:style-name="P1">[ECO "C47"]</text:p>
      <text:p text:style-name="P1">[EventDate "1970.09.05"]</text:p>
      <text:p text:style-name="P1"/>
      <text:p text:style-name="P1">1.e4 e5 2.Nf3 Nc6 3.d4 exd4 4.Nxd4 Nf6 5.Nc3 Bb4 6.Nxc6 bxc6 7.Bd3 d5 8.e5</text:p>
      <text:p text:style-name="P1">Ng4 9.O-O O-O 10.Bf4 f6 11.exf6 Qxf6 12.Bg3 Bc5 13.Qd2 Rb8 14.Nd1 Rf7 15.</text:p>
      <text:p text:style-name="P1">c4 Bf5 16.cxd5 cxd5 17.Rc1 Bb6 18.Bxf5 Qxf5 19.h3 Nf6 20.Ne3 Qd7 21.Be5 </text:p>
      <text:p text:style-name="P1">Rd8 22.Rcd1 c6 23.Qd3 Ne4 24.b4 Rdf8 25.f3 Ng5 26.Bd4 Bc7 27.Ng4 Rf4 28.</text:p>
      <text:p text:style-name="P1">Kh1 Bb8 29.Rde1 h5 30.Ne5 Bxe5 31.Rxe5 Ne6 32.Be3 Rh4 33.Qg6 Nf4 34.Bxf4 </text:p>
      <text:p text:style-name="P1">Rhxf4 35.Rxh5 Rxb4 36.Qh7+ Kf7 37.Rf5+ Ke7 38.Qxg7+ Ke6 39.Qe5# 1-0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Angantysson, Haukur"]</text:p>
      <text:p text:style-name="P1">[Black "Alzate, Dario"]</text:p>
      <text:p text:style-name="P1">[Result "0-1"]</text:p>
      <text:p text:style-name="P1">[ECO "B21"]</text:p>
      <text:p text:style-name="P1">[EventDate "1970.09.05"]</text:p>
      <text:p text:style-name="P1"/>
      <text:p text:style-name="P1">1.e4 c5 2.f4 e6 3.Nf3 d5 4.Bb5+ Bd7 5.Bxd7+ Nxd7 6.d3 Ne7 7.O-O g6 8.Nc3 </text:p>
      <text:p text:style-name="P1">Bg7 9.Qe1 O-O 10.Qh4 dxe4 11.dxe4 Nc6 12.Qf2 Nd4 13.e5 f6 14.exf6 Nxf6 15.</text:p>
      <text:p text:style-name="P1">Nxd4 cxd4 16.Ne2 Rc8 17.c3 d3 18.Ng3 e5 19.f5 gxf5 20.Nxf5 Ne4 21.Qxa7 d2 </text:p>
      <text:p text:style-name="P1">22.Bxd2 Nxd2 23.Qxb7 Rc7 24.Ne7+ Rxe7 25.Rxf8+ Bxf8 26.Qa6 e4 27.Re1 Qd7 </text:p>
      <text:p text:style-name="P1">28.Qf6 Rf7 29.Qe5 Qf5 30.Qg3+ Rg7 31.Qf2 0-1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Kolarov, Atanas S"]</text:p>
      <text:p text:style-name="P1">[Black "Omari, Fatos"]</text:p>
      <text:p text:style-name="P1">[Result "1-0"]</text:p>
      <text:p text:style-name="P1">[ECO "D19"]</text:p>
      <text:p text:style-name="P1">[EventDate "1970.09.05"]</text:p>
      <text:p text:style-name="P1"/>
      <text:p text:style-name="P1">1.d4 d5 2.Nf3 Nf6 3.c4 c6 4.Nc3 dxc4 5.a4 Bf5 6.e3 e6 7.Bxc4 Bb4 8.O-O O-O</text:p>
      <text:p text:style-name="P1">9.Qe2 Nbd7 10.Rd1 Qe7 11.e4 Bg4 12.h3 Bxf3 13.Qxf3 e5 14.d5 cxd5 15.Nxd5 </text:p>
      <text:p text:style-name="P1">Nxd5 16.Bxd5 Nc5 17.Be3 Rac8 18.Qg4 Kh8 19.Rac1 b6 20.b3 Rcd8 21.Qf5 f6 </text:p>
      <text:p text:style-name="P1">22.Qg4 Rd6 23.f4 exf4 24.Bxf4 Rdd8 25.e5 f5 26.Qg5 Qxg5 27.Bxg5 Rde8 28.</text:p>
      <text:p text:style-name="P1">Bf4 h6 29.h4 g5 30.hxg5 hxg5 31.Bxg5 Rxe5 32.Rc4 Ne4 33.Bf4 Rxd5 34.Rxd5 </text:p>
      <text:p text:style-name="P1">Bc5+ 35.Kf1 a5 36.g4 Kg7 37.Rxf5 Rxf5 38.gxf5 Nf6 39.Be5 Kf7 40.Bxf6 Kxf6 </text:p>
      <text:p text:style-name="P1">41.Rf4 1-0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<text:soft-page-break/>[White "Kleopas, Georgios"]</text:p>
      <text:p text:style-name="P1">[Black "Holaszek, Hans"]</text:p>
      <text:p text:style-name="P1">[Result "1/2-1/2"]</text:p>
      <text:p text:style-name="P1">[BlackElo "2400"]</text:p>
      <text:p text:style-name="P1">[ECO "B25"]</text:p>
      <text:p text:style-name="P1">[EventDate "1970.09.05"]</text:p>
      <text:p text:style-name="P1"/>
      <text:p text:style-name="P1">1.g3 Nf6 2.d3 g6 3.Bg2 Bg7 4.Nc3 O-O 5.Nf3 c5 6.O-O Nc6 7.e4 d6 8.h3 Rb8 </text:p>
      <text:p text:style-name="P1">9.Ne2 b5 10.Nd2 Nd4 11.Nxd4 cxd4 12.f4 e5 13.f5 h6 14.Kh2 Bd7 15.g4 Rc8 </text:p>
      <text:p text:style-name="P1">16.Nf3 Nh7 17.Bd2 g5 18.Rf2 Bf6 19.Be1 Kg7 20.Nd2 Qb6 21.Nf1 Be7 22.Ng3 f6</text:p>
      <text:p text:style-name="P1">23.Bf3 Be8 24.Rg2 Bf7 25.Qd2 Rc6 26.a3 Rfc8 1/2-1/2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Mohrlock, Dieter"]</text:p>
      <text:p text:style-name="P1">[Black "Heyns, Anthon"]</text:p>
      <text:p text:style-name="P1">[Result "1-0"]</text:p>
      <text:p text:style-name="P1">[ECO "C00"]</text:p>
      <text:p text:style-name="P1">[EventDate "1970.09.05"]</text:p>
      <text:p text:style-name="P1"/>
      <text:p text:style-name="P1">1.e4 e6 2.Nf3 d5 3.Nc3 Bb4 4.e5 Ne7 5.Ne2 c5 6.c3 Ba5 7.d4 cxd4 8.Nexd4 </text:p>
      <text:p text:style-name="P1">Nbc6 9.Bd3 Ng6 10.Qe2 Bc7 11.Bg5 Qd7 12.Bxg6 hxg6 13.O-O-O a6 14.Nb3 b6 </text:p>
      <text:p text:style-name="P1">15.h4 Bb7 16.g4 Na5 17.Nxa5 bxa5 18.Nd4 Qa4 19.Kb1 Qc4 20.Qe3 a4 21.b3 </text:p>
      <text:p text:style-name="P1">axb3 22.axb3 Qc5 23.Nxe6 Qxe3 24.Nxc7+ Kd7 25.Bxe3 Kxc7 26.Rd4 Kd7 27.f4 </text:p>
      <text:p text:style-name="P1">Rac8 28.Kb2 Ke6 29.Bf2 Rc7 30.Rf1 Rd7 31.Rb4 Rc8 32.Bd4 f5 33.h5 gxh5 34.</text:p>
      <text:p text:style-name="P1">gxh5 Rc6 35.Rg1 Ba8 36.Rb8 Bb7 37.Rg6+ Ke7 1-0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Cuartas, Carlos"]</text:p>
      <text:p text:style-name="P1">[Black "Solmundarson, Magnus"]</text:p>
      <text:p text:style-name="P1">[Result "1-0"]</text:p>
      <text:p text:style-name="P1">[WhiteElo "2330"]</text:p>
      <text:p text:style-name="P1">[BlackElo "2390"]</text:p>
      <text:p text:style-name="P1">[ECO "B13"]</text:p>
      <text:p text:style-name="P1">[EventDate "1970.09.05"]</text:p>
      <text:p text:style-name="P1"/>
      <text:p text:style-name="P1">1.e4 c6 2.d4 d5 3.exd5 cxd5 4.Bd3 Nc6 5.c3 Nf6 6.Bf4 g6 7.Nf3 Bg7 8.O-O </text:p>
      <text:p text:style-name="P1">O-O 9.h3 b6 10.Ne5 Bb7 11.Nd2 Nxe5 12.Bxe5 Ne4 13.Bxg7 Kxg7 14.Re1 Nf6 15.</text:p>
      <text:p text:style-name="P1">Qe2 e6 16.Qe5 Qb8 17.Nf3 Qxe5 18.dxe5 Nd7 19.Nd4 a6 20.a4 Rfc8 21.f4 Nc5 </text:p>
      <text:p text:style-name="P1">22.Bc2 Bc6 23.b4 Nd7 24.g4 Bb7 25.Re3 Kf8 26.f5 Ke7 27.Rf1 a5 28.b5 gxf5 </text:p>
      <text:p text:style-name="P1">29.gxf5 Rg8+ 30.Kh2 Rg5 31.fxe6 fxe6 32.Rf6 Nxf6 33.exf6+ Kd7 34.Rxe6 Rag8</text:p>
      <text:p text:style-name="P1">35.Re7+ Kc8 36.Bf5+ Kb8 37.Bg4 Rf8 38.f7 Ka7 39.Nc6+ 1-0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Rodriguez, Jose E.S"]</text:p>
      <text:p text:style-name="P1">[Black "Sigurjonsson, Gudmundur"]</text:p>
      <text:p text:style-name="P1">[Result "1/2-1/2"]</text:p>
      <text:p text:style-name="P1">[BlackElo "2480"]</text:p>
      <text:p text:style-name="P1">[ECO "B07"]</text:p>
      <text:p text:style-name="P1">[EventDate "1970.09.05"]</text:p>
      <text:p text:style-name="P1"/>
      <text:p text:style-name="P1">1.e4 g6 2.Nc3 Bg7 3.f4 d6 4.Nf3 Nf6 5.g3 Nc6 6.Bg2 e5 7.d3 Bg4 8.h3 Be6 9.</text:p>
      <text:p text:style-name="P1">g4 exf4 10.Bxf4 d5 11.e5 Nd7 12.d4 h5 13.g5 Ne7 14.Qd2 c6 15.Nd1 Qb6 16.c3</text:p>
      <text:p text:style-name="P1">Nf5 1/2-1/2</text:p>
      <text:p text:style-name="P1"/>
      <text:p text:style-name="P1"><text:soft-page-break/>[Event "Siegen ol (Men) qual-F"]</text:p>
      <text:p text:style-name="P1">[Site "Siegen GER"]</text:p>
      <text:p text:style-name="P1">[Date "1970.09.07"]</text:p>
      <text:p text:style-name="P1">[Round "3"]</text:p>
      <text:p text:style-name="P1">[White "Dreyer, Kurt"]</text:p>
      <text:p text:style-name="P1">[Black "Klundt, Klaus"]</text:p>
      <text:p text:style-name="P1">[Result "1/2-1/2"]</text:p>
      <text:p text:style-name="P1">[ECO "A49"]</text:p>
      <text:p text:style-name="P1">[EventDate "1970.09.05"]</text:p>
      <text:p text:style-name="P1"/>
      <text:p text:style-name="P1">1.d4 Nf6 2.Nf3 g6 3.g3 Bg7 4.b3 O-O 5.Bb2 d6 6.Bg2 e5 7.dxe5 Nfd7 8.c4 Nc6</text:p>
      <text:p text:style-name="P1">9.Nc3 dxe5 10.Qd2 Nb6 11.Rd1 Bg4 12.Qe3 Qc8 13.O-O Re8 14.c5 Nd7 15.Nd5 </text:p>
      <text:p text:style-name="P1">Nf6 16.Nxf6+ Bxf6 17.Qh6 Bg7 18.Qh4 h6 19.h3 Bf5 20.g4 g5 21.Qg3 Be4 22.</text:p>
      <text:p text:style-name="P1">Nd2 Bxg2 23.Qxg2 Qe6 24.Ne4 Rad8 25.e3 f5 26.gxf5 Qxf5 27.Qg4 Qf7 28.Rxd8 </text:p>
      <text:p text:style-name="P1">Rxd8 29.Rd1 Rxd1+ 30.Qxd1 Qe6 1/2-1/2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Tringov, Georgi P"]</text:p>
      <text:p text:style-name="P1">[Black "Vila, Florian"]</text:p>
      <text:p text:style-name="P1">[Result "1-0"]</text:p>
      <text:p text:style-name="P1">[WhiteElo "2460"]</text:p>
      <text:p text:style-name="P1">[BlackElo "2250"]</text:p>
      <text:p text:style-name="P1">[ECO "B96"]</text:p>
      <text:p text:style-name="P1">[EventDate "1970.09.05"]</text:p>
      <text:p text:style-name="P1"/>
      <text:p text:style-name="P1">1.e4 c5 2.Nf3 d6 3.d4 cxd4 4.Nxd4 Nf6 5.Nc3 a6 6.Bg5 e6 7.f4 b5 8.e5 dxe5 </text:p>
      <text:p text:style-name="P1">9.fxe5 Qc7 10.exf6 Qe5+ 11.Be2 Qxg5 12.Qd3 Ra7 13.Ne4 Qe5 14.Nf3 Qxb2 15.</text:p>
      <text:p text:style-name="P1">O-O Rd7 16.Qe3 Bb7 17.c4 Bxe4 18.Qxe4 gxf6 19.cxb5 axb5 20.Rab1 Bc5+ 21.</text:p>
      <text:p text:style-name="P1">Kh1 f5 22.Qxe6+ fxe6 23.Rxb2 Ke7 24.Bxb5 Ra7 25.Re2 Kf6 26.g4 Rf8 27.gxf5 </text:p>
      <text:p text:style-name="P1">exf5 28.Nh4 Kg7 29.Rxf5 Rxf5 30.Nxf5+ Kf6 31.Ng3 Kg7 32.Ne4 Bd4 33.Ng5 Kf6</text:p>
      <text:p text:style-name="P1">34.Nf3 Bc5 35.a4 Nd7 36.Rc2 Bd6 37.Rc6 Ke7 38.Nd4 Ne5 39.Nf5+ Ke6 40.Rxd6+</text:p>
      <text:p text:style-name="P1">Kxf5 41.Rd1 Rg7 42.a5 Kf4 43.a6 Ng4 44.Rf1+ Ke3 45.h3 Nf2+ 46.Kh2 Ne4 47.</text:p>
      <text:p text:style-name="P1">Ra1 Ra7 48.Re1+ Kd4 49.Rd1+ Kc5 50.Bd3 Nf2 51.Rc1+ Kd4 52.Bf1 Ne4 53.Rc6 </text:p>
      <text:p text:style-name="P1">Nc5 54.Kg3 Rf7 55.Bb5 Ne4+ 56.Kg2 Rf2+ 57.Kg1 Ra2 58.Rc4+ Ke3 59.Ra4 Rb2 </text:p>
      <text:p text:style-name="P1">60.Ra3+ Kf4 61.a7 1-0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Sacarello, Felix"]</text:p>
      <text:p text:style-name="P1">[Black "Green, Ewen M"]</text:p>
      <text:p text:style-name="P1">[Result "1/2-1/2"]</text:p>
      <text:p text:style-name="P1">[ECO "C93"]</text:p>
      <text:p text:style-name="P1">[EventDate "1970.09.05"]</text:p>
      <text:p text:style-name="P1"/>
      <text:p text:style-name="P1">1.e4 e5 2.Nf3 Nc6 3.Bb5 a6 4.Ba4 Nf6 5.O-O Be7 6.Re1 b5 7.Bb3 d6 8.c3 O-O </text:p>
      <text:p text:style-name="P1">9.h3 h6 10.d4 Re8 11.Nbd2 Bf8 12.Nf1 Bd7 13.Ng3 Na5 14.Bc2 c5 15.b3 Nc6 </text:p>
      <text:p text:style-name="P1">16.dxe5 dxe5 17.Bb2 Qc7 18.Qe2 Rad8 19.Red1 Qb7 20.Rac1 Re6 21.Nf5 Be8 22.</text:p>
      <text:p text:style-name="P1">Rxd8 Nxd8 23.Rd1 Nc6 24.Bc1 Nd7 25.N3h4 b4 26.cxb4 Nxb4 27.Bb1 Nb8 28.a3 </text:p>
      <text:p text:style-name="P1">N4c6 29.Ba2 Qb5 30.Qg4 Kh8 31.Ne3 Rd6 32.Nd5 Nd4 33.a4 Qb7 34.Rd3 Nbc6 35.</text:p>
      <text:p text:style-name="P1">Ba3 Nb4 36.Bxb4 cxb4 37.f4 Qa7 38.Kh2 exf4 39.Qxf4 Qc5 40.Qd2 Nc6 41.Nf5 </text:p>
      <text:p text:style-name="P1">Ne5 42.Rg3 Rg6 43.Rxg6 Nxg6 44.Bb1 Bd7 45.Bc2 Be6 46.Bd1 Bxf5 47.exf5 Qd6+</text:p>
      <text:p text:style-name="P1">48.g3 Ne7 49.Bf3 Nxf5 50.Qf4 Qxf4 51.Nxf4 Bd6 52.Be4 Nd4 53.Bd5 Kg8 54.Bc4</text:p>
      <text:p text:style-name="P1">a5 55.Ne2 Nf3+ 56.Kg2 Ne5 57.Bb5 Kf8 58.Nd4 Bc5 59.Nc6 Nxc6 60.Bxc6 </text:p>
      <text:p text:style-name="P1">1/2-1/2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<text:soft-page-break/>[Round "3"]</text:p>
      <text:p text:style-name="P1">[White "Evans, C A"]</text:p>
      <text:p text:style-name="P1">[Black "Martinez, Fernando A"]</text:p>
      <text:p text:style-name="P1">[Result "0-1"]</text:p>
      <text:p text:style-name="P1">[ECO "B29"]</text:p>
      <text:p text:style-name="P1">[EventDate "1970.09.05"]</text:p>
      <text:p text:style-name="P1"/>
      <text:p text:style-name="P1">1.e4 c5 2.Nf3 Nf6 3.e5 Nd5 4.Nc3 e6 5.Nxd5 exd5 6.d4 Nc6 7.dxc5 Bxc5 8.</text:p>
      <text:p text:style-name="P1">Qxd5 Qb6 9.Bc4 Bxf2+ 10.Ke2 O-O 11.Ng5 d6 12.exd6 Re8+ 13.Kd1 Bg4+ 14.Nf3 </text:p>
      <text:p text:style-name="P1">Ne5 15.Bf4 Nxc4 16.Qxc4 Qxb2 17.Rc1 Rad8 18.Rf1 Bxf3+ 19.gxf3 Be3 20.Bxe3 </text:p>
      <text:p text:style-name="P1">Rxe3 21.Qf4 Re6 22.Rf2 Rexd6+ 23.Ke1 Qxa2 24.Kf1 Rd4 25.Qe3 Qc4+ 26.Kg1 a5</text:p>
      <text:p text:style-name="P1">27.Re1 h6 28.Rfe2 R4d6 29.Qa3 Rg6+ 30.Kf1 Qd4 0-1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Berrios Pagan, Angel"]</text:p>
      <text:p text:style-name="P1">[Black "Anderson, Bruce R"]</text:p>
      <text:p text:style-name="P1">[Result "1-0"]</text:p>
      <text:p text:style-name="P1">[WhiteElo "2250"]</text:p>
      <text:p text:style-name="P1">[ECO "B98"]</text:p>
      <text:p text:style-name="P1">[EventDate "1970.09.05"]</text:p>
      <text:p text:style-name="P1"/>
      <text:p text:style-name="P1">1.e4 c5 2.Nf3 d6 3.d4 cxd4 4.Nxd4 Nf6 5.Nc3 a6 6.Bg5 e6 7.f4 Be7 8.Be2 Nc6</text:p>
      <text:p text:style-name="P1">9.Bf3 Qc7 10.Qd2 O-O 11.O-O-O Rd8 12.Rhe1 Bd7 13.Qe2 Rac8 14.Kb1 Nxd4 15.</text:p>
      <text:p text:style-name="P1">Rxd4 Qc5 16.Red1 Qb6 17.R4d3 Qa5 18.e5 Nd5 19.Rxd5 exd5 20.Bxe7 Re8 21.</text:p>
      <text:p text:style-name="P1">exd6 Rxc3 22.bxc3 Bb5 23.Qe5 Bc4 24.Bxd5 Qxa2+ 25.Kc1 1-0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Adhami, Vangiel"]</text:p>
      <text:p text:style-name="P1">[Black "Popov, Luben"]</text:p>
      <text:p text:style-name="P1">[Result "0-1"]</text:p>
      <text:p text:style-name="P1">[WhiteElo "2250"]</text:p>
      <text:p text:style-name="P1">[ECO "B42"]</text:p>
      <text:p text:style-name="P1">[EventDate "1970.09.05"]</text:p>
      <text:p text:style-name="P1"/>
      <text:p text:style-name="P1">1.e4 c5 2.Nf3 e6 3.d4 cxd4 4.Nxd4 a6 5.Nc3 b5 6.Bd3 Bb7 7.O-O d6 8.Qe2 Nf6</text:p>
      <text:p text:style-name="P1">9.a3 Be7 10.Kh1 Nbd7 11.f4 Qc7 12.Be3 O-O 13.Rae1 g6 14.Nf3 Rfe8 15.Ng5 </text:p>
      <text:p text:style-name="P1">Bf8 16.Qf2 Bg7 17.Qh4 h6 18.Nh3 Rac8 19.Re2 Qd8 20.Bd2 Nc5 21.Qf2 Qc7 22.</text:p>
      <text:p text:style-name="P1">Rfe1 e5 23.fxe5 dxe5 24.Qh4 g5 25.Qg3 Rcd8 26.Nf2 Nh5 27.Qh3 Nf4 28.Bxf4 </text:p>
      <text:p text:style-name="P1">exf4 29.Ng4 Qc6 30.Nd5 Qg6 31.c4 h5 32.Nf2 Bc8 33.e5 Nxd3 34.Qxd3 Qxd3 35.</text:p>
      <text:p text:style-name="P1">Nxd3 bxc4 36.N3b4 a5 37.Nc7 axb4 38.Nxe8 Rxe8 39.axb4 Be6 40.Ra1 Rb8 41.</text:p>
      <text:p text:style-name="P1">Ra4 Bf8 42.Re4 h4 43.h3 Bxb4 0-1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Kristinsson, Jon"]</text:p>
      <text:p text:style-name="P1">[Black "Cuellar Gacharna, Miguel"]</text:p>
      <text:p text:style-name="P1">[Result "1-0"]</text:p>
      <text:p text:style-name="P1">[WhiteElo "2365"]</text:p>
      <text:p text:style-name="P1">[BlackElo "2395"]</text:p>
      <text:p text:style-name="P1">[ECO "E66"]</text:p>
      <text:p text:style-name="P1">[EventDate "1970.09.05"]</text:p>
      <text:p text:style-name="P1"/>
      <text:p text:style-name="P1">1.d4 Nf6 2.c4 g6 3.g3 Bg7 4.Bg2 d6 5.Nf3 O-O 6.O-O Nc6 7.Nc3 a6 8.d5 Na5 </text:p>
      <text:p text:style-name="P1">9.Nd2 c5 10.Qc2 Rb8 11.b3 b5 12.Bb2 e5 13.dxe6 fxe6 14.cxb5 axb5 15.Nce4 </text:p>
      <text:p text:style-name="P1">Bb7 16.Rad1 Qe7 17.Bxf6 Bxf6 18.Nxf6+ Qxf6 19.Bxb7 Nxb7 20.Qd3 b4 21.Ne4 </text:p>
      <text:p text:style-name="P1"><text:soft-page-break/>Qe7 22.f4 d5 23.Ng5 Rbd8 24.e4 Rd6 25.exd5 exd5 26.Rfe1 Qd7 27.Re5 Rd8 28.</text:p>
      <text:p text:style-name="P1">Rde1 Na5 29.Re7 Qf5 30.Qxf5 gxf5 31.Nf7 Nc6 32.Rb7 Kf8 33.Nxd8 Nxd8 34.</text:p>
      <text:p text:style-name="P1">Rxh7 c4 35.bxc4 dxc4 36.Rh5 c3 37.Rxf5+ Kg7 38.Rc5 Ne6 39.Rc4 Nd4 40.Kf2 </text:p>
      <text:p text:style-name="P1">Nc2 41.Re2 Nd4 42.Rxb4 Nxe2 43.Kxe2 Rd2+ 44.Kf3 1-0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Roehrl, Karl"]</text:p>
      <text:p text:style-name="P1">[Black "Georgiades, Georgios"]</text:p>
      <text:p text:style-name="P1">[Result "1-0"]</text:p>
      <text:p text:style-name="P1">[WhiteElo "2380"]</text:p>
      <text:p text:style-name="P1">[ECO "B74"]</text:p>
      <text:p text:style-name="P1">[EventDate "1970.09.05"]</text:p>
      <text:p text:style-name="P1"/>
      <text:p text:style-name="P1">1.e4 c5 2.Nf3 d6 3.d4 cxd4 4.Nxd4 Nf6 5.Nc3 g6 6.Be2 Bg7 7.Be3 Nc6 8.O-O </text:p>
      <text:p text:style-name="P1">Bd7 9.Nb3 Rc8 10.f4 a6 11.Bf3 O-O 12.Kh1 Na5 13.e5 Ne8 14.Nxa5 Qxa5 15.Nd5</text:p>
      <text:p text:style-name="P1">Bb5 16.Nxe7+ Kh8 17.Nxc8 Bxf1 18.Qxf1 dxe5 19.fxe5 Qxe5 20.Re1 Nf6 21.Nb6 </text:p>
      <text:p text:style-name="P1">Qxb2 22.Qc4 Re8 23.Qb3 Qe5 24.Kg1 Qa5 25.Rd1 Qe5 26.Bf2 Qc7 27.Qa4 h5 28.</text:p>
      <text:p text:style-name="P1">Nd5 Qc8 29.Nxf6 Bxf6 30.Bxb7 Qe6 31.Qxa6 Qf5 32.Bf3 Kg7 33.Qd3 Qa5 34.Bd5 </text:p>
      <text:p text:style-name="P1">1-0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Price, Harold"]</text:p>
      <text:p text:style-name="P1">[Black "Darga, Klaus"]</text:p>
      <text:p text:style-name="P1">[Result "0-1"]</text:p>
      <text:p text:style-name="P1">[BlackElo "2540"]</text:p>
      <text:p text:style-name="P1">[ECO "B40"]</text:p>
      <text:p text:style-name="P1">[EventDate "1970.09.05"]</text:p>
      <text:p text:style-name="P1"/>
      <text:p text:style-name="P1">1.e4 c5 2.Nf3 e6 3.d3 Nc6 4.c3 d5 5.Qe2 Be7 6.g3 Nf6 7.e5 Nd7 8.h4 b5 9.</text:p>
      <text:p text:style-name="P1">Bf4 b4 10.c4 dxc4 11.dxc4 Bb7 12.Bg2 Nd4 13.Nxd4 Bxg2 14.Nxe6 fxe6 15.Rh2 </text:p>
      <text:p text:style-name="P1">Bb7 16.Qg4 O-O 17.Qxe6+ Kh8 18.Nd2 Re8 19.O-O-O Bf6 20.Qf5 Nxe5 21.Nf3 </text:p>
      <text:p text:style-name="P1">Qxd1+ 22.Kxd1 Nxf3 23.Be3 Nxh2 24.Qxc5 a5 25.b3 Ng4 26.h5 Nxf2+ 0-1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Duraku, Esat"]</text:p>
      <text:p text:style-name="P1">[Black "Bobotsov, Milko G"]</text:p>
      <text:p text:style-name="P1">[Result "0-1"]</text:p>
      <text:p text:style-name="P1">[BlackElo "2455"]</text:p>
      <text:p text:style-name="P1">[ECO "A36"]</text:p>
      <text:p text:style-name="P1">[EventDate "1970.09.05"]</text:p>
      <text:p text:style-name="P1"/>
      <text:p text:style-name="P1">1.c4 c5 2.Nc3 g6 3.g3 Bg7 4.Bg2 Nc6 5.e3 h5 6.h4 Nh6 7.e4 a6 8.d3 b5 9.</text:p>
      <text:p text:style-name="P1">Nge2 b4 10.Nd5 Ng4 11.O-O e6 12.Ne3 Nxe3 13.Bxe3 Qb6 14.Qd2 d6 15.f4 Rb8 </text:p>
      <text:p text:style-name="P1">16.Rad1 Nd4 17.f5 gxf5 18.Bxd4 cxd4 19.exf5 e5 20.Qg5 Kf8 21.Kh2 f6 22.Qd2</text:p>
      <text:p text:style-name="P1">Bh6 23.Qe1 Bb7 24.Bxb7 Qxb7 25.Ng1 d5 26.Nf3 dxc4 27.Nxe5 fxe5 28.Qxe5 Rh7</text:p>
      <text:p text:style-name="P1">29.f6 Re8 30.Qc5+ Kg8 31.Qxc4+ Rf7 32.Qxd4 Re2+ 33.Rf2 Qf3 34.Rf1 Be3 35.</text:p>
      <text:p text:style-name="P1">Qd8+ Kh7 0-1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Unzicker, Wolfgang"]</text:p>
      <text:p text:style-name="P1">[Black "Friedgood, David"]</text:p>
      <text:p text:style-name="P1"><text:soft-page-break/>[Result "1-0"]</text:p>
      <text:p text:style-name="P1">[ECO "B83"]</text:p>
      <text:p text:style-name="P1">[EventDate "1970.09.05"]</text:p>
      <text:p text:style-name="P1"/>
      <text:p text:style-name="P1">1.e4 c5 2.Nf3 d6 3.d4 cxd4 4.Nxd4 Nf6 5.Nc3 e6 6.Be2 Be7 7.O-O Nc6 8.Be3 </text:p>
      <text:p text:style-name="P1">O-O 9.f4 Qc7 10.Qe1 Bd7 11.Ndb5 Qb8 12.Rd1 Rd8 13.Bf3 a6 14.Nd4 Rc8 15.Qg3</text:p>
      <text:p text:style-name="P1">Nxd4 16.Bxd4 Bc6 17.e5 Ne8 18.Ne4 Bxe4 19.Bxe4 d5 20.Bd3 Rc6 21.f5 exf5 </text:p>
      <text:p text:style-name="P1">22.Rxf5 Qc7 23.Rdf1 Rg6 24.Qf2 f6 25.Rh5 1-0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Wade, Robert G"]</text:p>
      <text:p text:style-name="P1">[Black "Colon, Arturo"]</text:p>
      <text:p text:style-name="P1">[Result "1/2-1/2"]</text:p>
      <text:p text:style-name="P1">[ECO "B48"]</text:p>
      <text:p text:style-name="P1">[EventDate "1970.09.05"]</text:p>
      <text:p text:style-name="P1"/>
      <text:p text:style-name="P1">1.e4 c5 2.Nf3 Nc6 3.Nc3 e6 4.d4 cxd4 5.Nxd4 a6 6.Be3 Qc7 7.Bd3 Nf6 8.Qe2 </text:p>
      <text:p text:style-name="P1">b5 9.a4 b4 10.Nd1 Nxd4 11.Bxd4 e5 12.Be3 d5 13.exd5 Nxd5 14.Be4 Be6 15.Qf3</text:p>
      <text:p text:style-name="P1">Rd8 16.O-O Be7 17.Rc1 O-O 18.c4 bxc3 19.Nxc3 Nxe3 20.Qxe3 Qa5 21.Rfd1 h6 </text:p>
      <text:p text:style-name="P1">22.Qe2 Rd4 23.Bd3 Bg5 24.Rb1 Bg4 25.f3 Bc8 26.b4 Rxb4 27.Rxb4 Qxb4 28.Qxe5</text:p>
      <text:p text:style-name="P1">Bf6 29.Qe4 Qxe4 30.Nxe4 1/2-1/2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Hadjittofis, Yianakis"]</text:p>
      <text:p text:style-name="P1">[Black "Steiner, Ulrich A"]</text:p>
      <text:p text:style-name="P1">[Result "1/2-1/2"]</text:p>
      <text:p text:style-name="P1">[ECO "B84"]</text:p>
      <text:p text:style-name="P1">[EventDate "1970.09.05"]</text:p>
      <text:p text:style-name="P1"/>
      <text:p text:style-name="P1">1.e4 c5 2.Nf3 d6 3.d4 cxd4 4.Nxd4 Nf6 5.Nc3 a6 6.Be2 Nbd7 7.Be3 b5 8.a3 </text:p>
      <text:p text:style-name="P1">Bb7 9.f3 e6 10.O-O Be7 11.Kh1 O-O 12.Qd2 d5 13.exd5 Nxd5 14.Nxd5 Bxd5 15.</text:p>
      <text:p text:style-name="P1">c3 Qc7 16.Rad1 Rfd8 17.Qc1 Nc5 18.c4 bxc4 19.Bxc4 Qb7 20.Bxd5 Rxd5 21.b4 </text:p>
      <text:p text:style-name="P1">Na4 22.Qc6 Qxc6 23.Nxc6 Bf6 1/2-1/2</text:p>
      <text:p text:style-name="P1"/>
      <text:p text:style-name="P1">[Event "Siegen ol (Men) qual-F"]</text:p>
      <text:p text:style-name="P1">[Site "Siegen GER"]</text:p>
      <text:p text:style-name="P1">[Date "1970.09.07"]</text:p>
      <text:p text:style-name="P1">[Round "3"]</text:p>
      <text:p text:style-name="P1">[White "Dueckstein, Andreas"]</text:p>
      <text:p text:style-name="P1">[Black "Avgousti, Petros"]</text:p>
      <text:p text:style-name="P1">[Result "1-0"]</text:p>
      <text:p text:style-name="P1">[ECO "C14"]</text:p>
      <text:p text:style-name="P1">[EventDate "1970.09.05"]</text:p>
      <text:p text:style-name="P1"/>
      <text:p text:style-name="P1">1.e4 e6 2.d4 d5 3.Nc3 Nf6 4.Bg5 Be7 5.e5 Nfd7 6.Bxe7 Qxe7 7.f4 a6 8.Nf3 c5</text:p>
      <text:p text:style-name="P1">9.dxc5 Nxc5 10.Bd3 Nc6 11.O-O Qd8 12.Qd2 Ne7 13.Qf2 Nxd3 14.cxd3 Bd7 15.</text:p>
      <text:p text:style-name="P1">Rfc1 O-O 16.Rc2 Nf5 17.Nd4 Ne7 18.Nce2 Kh8 19.Rac1 Rc8 20.Rxc8 Bxc8 21.Nb3</text:p>
      <text:p text:style-name="P1">Bd7 22.Qc5 Bc6 23.Ned4 Qd7 24.Nxc6 bxc6 25.Qb6 Ra8 26.Na5 Qa7 27.Qxa7 Rxa7</text:p>
      <text:p text:style-name="P1">28.b4 g6 29.Rc5 Rc7 30.a3 Kg7 31.Nb3 Nc8 32.Ra5 Ra7 33.Nc5 Kf8 34.Rxa6 </text:p>
      <text:p text:style-name="P1">Rxa6 35.Nxa6 Na7 36.Kf2 Ke7 37.a4 Kd7 38.Ke3 Nc8 39.Kd4 Nb6 40.a5 Na4 41.</text:p>
      <text:p text:style-name="P1">Nc5+ 1-0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Colon, Arturo"]</text:p>
      <text:p text:style-name="P1"><text:soft-page-break/>[Black "Rodriguez, Jose E.S"]</text:p>
      <text:p text:style-name="P1">[Result "1/2-1/2"]</text:p>
      <text:p text:style-name="P1">[ECO "A43"]</text:p>
      <text:p text:style-name="P1">[EventDate "1970.09.05"]</text:p>
      <text:p text:style-name="P1"/>
      <text:p text:style-name="P1">1.d4 c5 2.d5 f5 3.g3 g6 4.Bg2 d6 5.c4 Bg7 6.Nf3 Na6 7.O-O Rb8 8.Nc3 Nc7 9.</text:p>
      <text:p text:style-name="P1">a4 Nh6 10.Qc2 O-O 11.b3 a6 12.a5 Nf7 13.Bb2 Bd7 14.e4 b5 15.axb6 Rxb6 16.</text:p>
      <text:p text:style-name="P1">Nd2 Ne5 17.Na4 Bxa4 18.Rxa4 f4 19.Bxe5 Bxe5 20.Nf3 Bg7 21.Rb1 Qd7 22.Re1 </text:p>
      <text:p text:style-name="P1">e5 23.dxe6 Nxe6 24.Qd3 Nd4 25.Nxd4 Bxd4 26.Ra2 Qg4 27.Bf3 Qh3 28.Bg2 Qg4 </text:p>
      <text:p text:style-name="P1">29.Bf3 Qg5 30.Kg2 Rfb8 31.Rb1 Kg7 32.Bd1 Rf8 33.Bf3 Qf6 34.Rf1 Bc3 35.Bd1 </text:p>
      <text:p text:style-name="P1">Bd4 36.Bf3 Qe5 37.Rb1 Rf7 38.Bd1 Ra7 39.gxf4 Qxf4 40.Qf3 Qh4 41.Qg4 Qf6 </text:p>
      <text:p text:style-name="P1">42.Re2 Rf7 43.Bc2 Rb8 44.Rf1 Qf4 45.Qxf4 Rxf4 46.f3 Kf6 47.Bd1 a5 48.Ra2 </text:p>
      <text:p text:style-name="P1">Bc3 49.Bc2 Ra8 50.Rd1 Ke6 51.Rd3 Be5 52.Bd1 g5 53.h3 h6 54.Bc2 h5 55.Bd1 </text:p>
      <text:p text:style-name="P1">Ra7 56.Be2 Ra8 57.Bd1 Ra7 58.Be2 Kd7 59.Bd1 Kc6 60.Rd5 Kb6 61.Rad2 Rf6 62.</text:p>
      <text:p text:style-name="P1">Ra2 Rg7 63.Rad2 Rh6 64.Bc2 Rf7 65.Bd1 Rf4 66.Be2 Kc6 67.Bd1 Kb6 68.Be2 Rg6</text:p>
      <text:p text:style-name="P1">69.Bd1 Rgf6 70.Ra2 Rh4 71.Rad2 Kc6 72.Be2 Rhf4 73.Bd1 Kb6 74.Ra2 g4 75.</text:p>
      <text:p text:style-name="P1">fxg4 hxg4 76.Bxg4 Rxe4 77.Rd3 Re1 78.Rf2 Rxf2+ 79.Kxf2 Re4 80.Bd7 Kc7 81.</text:p>
      <text:p text:style-name="P1">Ba4 Kd8 1/2-1/2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Munoz, Francisco"]</text:p>
      <text:p text:style-name="P1">[Black "Cintron, Rafael"]</text:p>
      <text:p text:style-name="P1">[Result "1-0"]</text:p>
      <text:p text:style-name="P1">[ECO "E06"]</text:p>
      <text:p text:style-name="P1">[EventDate "1970.09.05"]</text:p>
      <text:p text:style-name="P1"/>
      <text:p text:style-name="P1">1.Nf3 Nf6 2.c4 e6 3.g3 Be7 4.Bg2 O-O 5.O-O d5 6.d4 c6 7.Nc3 b6 8.a3 Bb7 9.</text:p>
      <text:p text:style-name="P1">Ne5 Nbd7 10.f4 Qc7 11.cxd5 exd5 12.Bd2 Rac8 13.Rc1 Qb8 14.Bh3 Rfd8 15.Qb3 </text:p>
      <text:p text:style-name="P1">Rc7 16.e4 Nf8 17.Be3 Bd6 18.Nxf7 Rxf7 19.e5 Ne8 20.exd6 Nxd6 21.f5 Re8 22.</text:p>
      <text:p text:style-name="P1">Bf4 Qd8 23.Qc2 Nc4 24.Rce1 Rfe7 25.Bg5 Qd6 26.Bxe7 Rxe7 27.Rxe7 Qxe7 28.</text:p>
      <text:p text:style-name="P1">Qf2 Nd7 29.Re1 Qf8 30.g4 h6 31.Bf1 Nd6 32.h4 Bc8 33.Bd3 1-0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Kolarov, Atanas S"]</text:p>
      <text:p text:style-name="P1">[Black "Lantsias, Andreas"]</text:p>
      <text:p text:style-name="P1">[Result "1-0"]</text:p>
      <text:p text:style-name="P1">[ECO "D16"]</text:p>
      <text:p text:style-name="P1">[EventDate "1970.09.05"]</text:p>
      <text:p text:style-name="P1"/>
      <text:p text:style-name="P1">1.d4 d5 2.Nf3 Nf6 3.c4 c6 4.Nc3 dxc4 5.a4 a6 6.e3 Nbd7 7.Bxc4 e6 8.O-O Be7</text:p>
      <text:p text:style-name="P1">9.e4 O-O 10.Qe2 c5 11.e5 Ne8 12.d5 exd5 13.Nxd5 Nb6 14.Nxe7+ Qxe7 15.Bd3 </text:p>
      <text:p text:style-name="P1">f5 16.Bg5 Qf7 17.Be3 Qd5 18.Rfd1 Qc6 19.Qc2 Be6 20.Qxc5 Nd5 21.Qxc6 bxc6 </text:p>
      <text:p text:style-name="P1">22.Bc5 Nec7 23.Bxf8 Rxf8 24.Nd4 Nb4 25.Nxe6 Nxe6 26.Bc4 Re8 27.Rd6 Kf7 28.</text:p>
      <text:p text:style-name="P1">Rad1 h5 29.Rxe6 1-0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Griffith, R"]</text:p>
      <text:p text:style-name="P1">[Black "Vila, Florian"]</text:p>
      <text:p text:style-name="P1">[Result "1-0"]</text:p>
      <text:p text:style-name="P1">[BlackElo "2250"]</text:p>
      <text:p text:style-name="P1">[ECO "A00"]</text:p>
      <text:p text:style-name="P1">[EventDate "1970.09.05"]</text:p>
      <text:p text:style-name="P1"/>
      <text:p text:style-name="P1">1-0</text:p>
      <text:p text:style-name="P1"><text:soft-page-break/></text:p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Sigurjonsson, Gudmundur"]</text:p>
      <text:p text:style-name="P1">[Black "Unzicker, Wolfgang"]</text:p>
      <text:p text:style-name="P1">[Result "1/2-1/2"]</text:p>
      <text:p text:style-name="P1">[WhiteElo "2480"]</text:p>
      <text:p text:style-name="P1">[ECO "C95"]</text:p>
      <text:p text:style-name="P1">[EventDate "1970.09.05"]</text:p>
      <text:p text:style-name="P1"/>
      <text:p text:style-name="P1">1.e4 e5 2.Nf3 Nc6 3.Bb5 a6 4.Ba4 Nf6 5.O-O Be7 6.Re1 b5 7.Bb3 d6 8.c3 O-O </text:p>
      <text:p text:style-name="P1">9.h3 Nb8 10.d4 Nbd7 11.Bg5 Bb7 12.Nbd2 h6 13.Bh4 Re8 14.a4 c5 15.dxe5 dxe5</text:p>
      <text:p text:style-name="P1">16.Bxf6 Bxf6 17.Bd5 Rb8 18.axb5 axb5 1/2-1/2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Popov, Luben"]</text:p>
      <text:p text:style-name="P1">[Black "Kleopas, Georgios"]</text:p>
      <text:p text:style-name="P1">[Result "1-0"]</text:p>
      <text:p text:style-name="P1">[ECO "E85"]</text:p>
      <text:p text:style-name="P1">[EventDate "1970.09.05"]</text:p>
      <text:p text:style-name="P1"/>
      <text:p text:style-name="P1">1.d4 g6 2.c4 Bg7 3.Nc3 d6 4.e4 Nc6 5.Be3 e5 6.Nge2 Nf6 7.d5 Ne7 8.f3 O-O </text:p>
      <text:p text:style-name="P1">9.Qd2 Ne8 10.O-O-O f5 11.Kb1 a6 12.Nc1 Bd7 13.c5 dxc5 14.Bxc5 Nd6 15.Bd3 </text:p>
      <text:p text:style-name="P1">b5 16.Nb3 Rf6 17.Na5 Rb8 18.a3 Qf8 19.Na2 c6 20.Qb4 Ndc8 21.d6 1-0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Wade, Robert G"]</text:p>
      <text:p text:style-name="P1">[Black "Roehrl, Karl"]</text:p>
      <text:p text:style-name="P1">[Result "0-1"]</text:p>
      <text:p text:style-name="P1">[BlackElo "2380"]</text:p>
      <text:p text:style-name="P1">[ECO "B42"]</text:p>
      <text:p text:style-name="P1">[EventDate "1970.09.05"]</text:p>
      <text:p text:style-name="P1"/>
      <text:p text:style-name="P1">1.e4 c5 2.Nf3 e6 3.d4 cxd4 4.Nxd4 Nf6 5.Bd3 a6 6.O-O d6 7.c4 Qc7 8.Nc3 Be7</text:p>
      <text:p text:style-name="P1">9.Qe2 Nc6 10.Nxc6 bxc6 11.f4 Nd7 12.Be3 O-O 13.Rae1 Bf6 14.e5 dxe5 15.Ne4 </text:p>
      <text:p text:style-name="P1">Be7 16.f5 exf5 17.Rxf5 g6 18.Ref1 gxf5 19.Rxf5 f6 20.Qg4+ Kh8 21.Rh5 Rf7 </text:p>
      <text:p text:style-name="P1">22.Nd6 Bxd6 23.Bxh7 Rxh7 24.Rxh7+ Kxh7 25.Qh5+ Kg8 26.Qg6+ Kf8 27.Bh6+ Ke7</text:p>
      <text:p text:style-name="P1">28.Qh7+ Kd8 29.Qh8+ Nf8 30.Bxf8 Qb6+ 0-1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Klundt, Klaus"]</text:p>
      <text:p text:style-name="P1">[Black "Angantysson, Haukur"]</text:p>
      <text:p text:style-name="P1">[Result "1/2-1/2"]</text:p>
      <text:p text:style-name="P1">[ECO "B71"]</text:p>
      <text:p text:style-name="P1">[EventDate "1970.09.05"]</text:p>
      <text:p text:style-name="P1"/>
      <text:p text:style-name="P1">1.e4 c5 2.Nf3 d6 3.d4 cxd4 4.Nxd4 Nf6 5.Nc3 g6 6.f4 Nc6 7.Nxc6 bxc6 8.e5 </text:p>
      <text:p text:style-name="P1">Nd7 9.exd6 exd6 10.Qd4 Nf6 11.Be3 Be7 12.O-O-O O-O 13.Be2 d5 14.Qa4 Bd7 </text:p>
      <text:p text:style-name="P1">15.Qa6 Qc7 16.Rhf1 Ng4 17.Bxg4 Bxg4 18.Rde1 Be6 19.Bd4 Bd6 20.Be5 Bxe5 21.</text:p>
      <text:p text:style-name="P1">Rxe5 Rab8 22.h4 Rb4 23.g3 Rfb8 24.b3 d4 25.Ne4 Bc4 26.bxc4 Rb1+ 27.Kd2 </text:p>
      <text:p text:style-name="P1">Rxf1 28.h5 Qc8 29.Re8+ Qxe8 30.Nf6+ Kf8 31.Nxe8 Rxe8 32.Qxc6 Rf2+ 33.Kd3 </text:p>
      <text:p text:style-name="P1">gxh5 34.Qc5+ Re7 35.Qxh5 Re3+ 36.Kxd4 Rxg3 37.Kc5 Kg8 38.Qh4 Rgg2 39.Kd6 </text:p>
      <text:p text:style-name="P1"><text:soft-page-break/>Rxc2 40.c5 Rcd2+ 41.Kc7 Rxa2 42.c6 1/2-1/2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Cuartas, Carlos"]</text:p>
      <text:p text:style-name="P1">[Black "Berrios Pagan, Angel"]</text:p>
      <text:p text:style-name="P1">[Result "1/2-1/2"]</text:p>
      <text:p text:style-name="P1">[WhiteElo "2330"]</text:p>
      <text:p text:style-name="P1">[BlackElo "2250"]</text:p>
      <text:p text:style-name="P1">[ECO "C45"]</text:p>
      <text:p text:style-name="P1">[EventDate "1970.09.05"]</text:p>
      <text:p text:style-name="P1"/>
      <text:p text:style-name="P1">1.e4 e5 2.Nf3 Nc6 3.d4 exd4 4.Nxd4 Bc5 5.Nb3 Be7 6.g3 Nf6 7.Bg2 O-O 8.O-O </text:p>
      <text:p text:style-name="P1">Re8 9.f4 d6 10.Nc3 Bd7 11.h3 Bf8 12.Qf3 Nb4 13.Qf2 Bc6 14.a3 Na6 15.Re1 </text:p>
      <text:p text:style-name="P1">Nd7 16.Nd4 Nb6 17.Nxc6 bxc6 18.Qf1 Nc5 19.Be3 d5 20.Rad1 Nc4 21.Bc1 Qf6 </text:p>
      <text:p text:style-name="P1">22.Kh2 Rab8 23.e5 Qf5 1/2-1/2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Avgousti, Petros"]</text:p>
      <text:p text:style-name="P1">[Black "Padevsky, Nikola"]</text:p>
      <text:p text:style-name="P1">[Result "0-1"]</text:p>
      <text:p text:style-name="P1">[BlackElo "2430"]</text:p>
      <text:p text:style-name="P1">[ECO "B43"]</text:p>
      <text:p text:style-name="P1">[EventDate "1970.09.05"]</text:p>
      <text:p text:style-name="P1"/>
      <text:p text:style-name="P1">1.e4 c5 2.Nf3 e6 3.d4 cxd4 4.Nxd4 a6 5.a3 Nf6 6.Nc3 Qc7 7.Be3 Bc5 8.Be2 d6</text:p>
      <text:p text:style-name="P1">9.Qd2 O-O 10.O-O Nbd7 11.f3 b5 12.b4 Ba7 13.Rac1 Bb7 14.Nb3 Bxe3+ 15.Qxe3 </text:p>
      <text:p text:style-name="P1">Rac8 16.Nd1 d5 17.Bd3 dxe4 18.fxe4 Ng4 19.Qh3 Nge5 20.Kh1 Rfd8 21.Ne3 Qb8 </text:p>
      <text:p text:style-name="P1">22.Nc5 Nxc5 23.bxc5 Rxc5 24.Ng4 Nxd3 25.Rxf7 Kxf7 26.Rf1+ Nf4 27.Qxh7 Rg5 </text:p>
      <text:p text:style-name="P1">28.Nh6+ Ke7 0-1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Friedgood, David"]</text:p>
      <text:p text:style-name="P1">[Black "Pustina, Ylvi"]</text:p>
      <text:p text:style-name="P1">[Result "1-0"]</text:p>
      <text:p text:style-name="P1">[BlackElo "2280"]</text:p>
      <text:p text:style-name="P1">[ECO "A00"]</text:p>
      <text:p text:style-name="P1">[EventDate "1970.09.05"]</text:p>
      <text:p text:style-name="P1"/>
      <text:p text:style-name="P1">1-0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Schmid, Lothar"]</text:p>
      <text:p text:style-name="P1">[Black "Kristinsson, Jon"]</text:p>
      <text:p text:style-name="P1">[Result "1-0"]</text:p>
      <text:p text:style-name="P1">[BlackElo "2365"]</text:p>
      <text:p text:style-name="P1">[ECO "C81"]</text:p>
      <text:p text:style-name="P1">[EventDate "1970.09.05"]</text:p>
      <text:p text:style-name="P1"/>
      <text:p text:style-name="P1">1.e4 e5 2.Nf3 Nc6 3.Bb5 a6 4.Ba4 Nf6 5.O-O Nxe4 6.d4 b5 7.Bb3 d5 8.dxe5 </text:p>
      <text:p text:style-name="P1">Be6 9.Qe2 Be7 10.Rd1 O-O 11.c4 bxc4 12.Bxc4 Qd7 13.Nc3 Nxc3 14.bxc3 f6 15.</text:p>
      <text:p text:style-name="P1">exf6 Bxf6 16.Ng5 Bxg5 17.Bxg5 h6 18.Be3 Qd6 19.Bb3 Ne5 20.Rd4 c5 21.Rf4 </text:p>
      <text:p text:style-name="P1"><text:soft-page-break/>Kh8 22.Rd1 Nd7 23.Qf3 Nf6 24.c4 Rac8 25.cxd5 Bg8 26.Bc4 Nd7 27.Qg3 Ne5 28.</text:p>
      <text:p text:style-name="P1">Bb3 c4 29.Rxf8 Rxf8 30.Bc2 Re8 31.Bd4 Bh7 32.Bxh7 Kxh7 33.Bc3 1-0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Thorbergsson, Freysteinn"]</text:p>
      <text:p text:style-name="P1">[Black "Hecht, Hans-Joachim"]</text:p>
      <text:p text:style-name="P1">[Result "0-1"]</text:p>
      <text:p text:style-name="P1">[BlackElo "2485"]</text:p>
      <text:p text:style-name="P1">[ECO "E19"]</text:p>
      <text:p text:style-name="P1">[EventDate "1970.09.05"]</text:p>
      <text:p text:style-name="P1"/>
      <text:p text:style-name="P1">1.d4 Nf6 2.c4 e6 3.Nf3 b6 4.g3 Bb7 5.Bg2 Be7 6.O-O O-O 7.Nc3 Ne4 8.Qc2 </text:p>
      <text:p text:style-name="P1">Nxc3 9.Qxc3 c5 10.Rd1 d6 11.b3 Nd7 12.Bb2 Nf6 13.d5 exd5 14.cxd5 Re8 15.</text:p>
      <text:p text:style-name="P1">Nh4 Bf8 16.Qf3 Nd7 17.e4 b5 18.Qe2 b4 19.f4 a5 20.a3 Ba6 21.Qf3 Be7 22.</text:p>
      <text:p text:style-name="P1">axb4 axb4 23.Nf5 Bf6 24.Qf2 Qb6 25.Bxf6 Nxf6 26.Qb2 Bb7 27.Kh1 Rxa1 28.</text:p>
      <text:p text:style-name="P1">Rxa1 Bc8 29.Nxd6 Qxd6 30.e5 Qe7 31.exf6 Qe1+ 32.Bf1 Bh3 33.Kg1 Qe3+ 34.Qf2</text:p>
      <text:p text:style-name="P1">Qc3 35.Rb1 Bf5 36.Rd1 Qxb3 37.Rc1 Qxd5 38.Rxc5 Qe4 39.Re5 Rxe5 40.fxe5 h6 </text:p>
      <text:p text:style-name="P1">41.Qb6 Qxe5 42.fxg7 b3 43.g4 Bc2 44.Qxh6 Qd4+ 45.Kg2 Bh7 0-1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Hadjittofis, Yianakis"]</text:p>
      <text:p text:style-name="P1">[Black "Radulov, Ivan"]</text:p>
      <text:p text:style-name="P1">[Result "0-1"]</text:p>
      <text:p text:style-name="P1">[BlackElo "2490"]</text:p>
      <text:p text:style-name="P1">[ECO "B73"]</text:p>
      <text:p text:style-name="P1">[EventDate "1970.09.05"]</text:p>
      <text:p text:style-name="P1"/>
      <text:p text:style-name="P1">1.e4 c5 2.Nf3 Nc6 3.d4 cxd4 4.Nxd4 Nf6 5.Nc3 d6 6.Be2 g6 7.Be3 Bg7 8.O-O </text:p>
      <text:p text:style-name="P1">O-O 9.a3 a6 10.Kh1 Qc7 11.f4 Bd7 12.Bf3 Rac8 13.Nxc6 Bxc6 14.Ne2 Bxe4 15.</text:p>
      <text:p text:style-name="P1">Bxe4 Nxe4 16.c3 e6 17.Qe1 Qc4 18.Ng3 f5 19.Rd1 Rcd8 20.Bd4 e5 21.Bb6 Rde8 </text:p>
      <text:p text:style-name="P1">22.fxe5 Bxe5 23.Nxe4 fxe4 24.Rxf8+ Rxf8 25.Qd2 Bf4 26.Be3 Bxe3 27.Qxe3 </text:p>
      <text:p text:style-name="P1">Rf1+ 28.Rxf1 Qxf1+ 29.Qg1 Qxg1+ 30.Kxg1 Kf7 31.Kf2 Ke6 32.Ke3 Ke5 33.c4 d5</text:p>
      <text:p text:style-name="P1">34.cxd5 Kxd5 35.b3 Ke5 36.h3 Kd5 37.g3 Ke5 38.g4 g5 39.b4 b5 0-1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Dueckstein, Andreas"]</text:p>
      <text:p text:style-name="P1">[Black "Sarapu, Ortvin"]</text:p>
      <text:p text:style-name="P1">[Result "1/2-1/2"]</text:p>
      <text:p text:style-name="P1">[BlackElo "2340"]</text:p>
      <text:p text:style-name="P1">[ECO "C44"]</text:p>
      <text:p text:style-name="P1">[EventDate "1970.09.05"]</text:p>
      <text:p text:style-name="P1"/>
      <text:p text:style-name="P1">1.e4 e5 2.Nf3 Nc6 3.c3 d5 4.Qa4 dxe4 5.Nxe5 Qd5 6.Nxc6 bxc6 7.Bc4 Qd7 8.</text:p>
      <text:p text:style-name="P1">O-O Nf6 9.d3 exd3 10.Bxd3 Bd6 11.Re1+ Be7 12.Bg5 O-O 13.Bxf6 Bxf6 14.Be4 </text:p>
      <text:p text:style-name="P1">Rb8 15.Bxc6 Qd6 16.Na3 Be6 17.Bb5 Qb6 18.Re2 Be7 19.Bd3 g6 20.Nc4 Bxc4 21.</text:p>
      <text:p text:style-name="P1">Bxc4 Bd6 22.Rae1 Kg7 23.Bb3 Rbd8 24.g3 Bc5 25.Kg2 Qf6 26.Qe4 Rfe8 27.Qf3 </text:p>
      <text:p text:style-name="P1">Rxe2 28.Qxf6+ Kxf6 29.Rxe2 Rd7 1/2-1/2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Duraku, Esat"]</text:p>
      <text:p text:style-name="P1">[Black "Price, Harold"]</text:p>
      <text:p text:style-name="P1"><text:soft-page-break/>[Result "0-1"]</text:p>
      <text:p text:style-name="P1">[ECO "A00"]</text:p>
      <text:p text:style-name="P1">[EventDate "1970.09.05"]</text:p>
      <text:p text:style-name="P1"/>
      <text:p text:style-name="P1">0-1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Kerr, Brian"]</text:p>
      <text:p text:style-name="P1">[Black "Janetschek, Karl"]</text:p>
      <text:p text:style-name="P1">[Result "1/2-1/2"]</text:p>
      <text:p text:style-name="P1">[ECO "C44"]</text:p>
      <text:p text:style-name="P1">[EventDate "1970.09.05"]</text:p>
      <text:p text:style-name="P1"/>
      <text:p text:style-name="P1">1.e4 e5 2.Nf3 Nc6 3.d4 exd4 4.c3 dxc3 5.Bc4 d6 6.Nxc3 Nf6 7.Qb3 Qd7 8.Ng5 </text:p>
      <text:p text:style-name="P1">Ne5 9.Bb5 c6 10.f4 cxb5 11.fxe5 dxe5 12.Be3 Bd6 13.Nxb5 O-O 14.Rd1 Ne8 15.</text:p>
      <text:p text:style-name="P1">O-O Qe7 16.Nxd6 Nxd6 17.Qd5 Rd8 18.h3 Be6 19.Nxe6 fxe6 20.Qxe5 Nc4 21.Qg5 </text:p>
      <text:p text:style-name="P1">Qxg5 22.Bxg5 Rxd1 23.Rxd1 Nxb2 24.Rb1 Na4 1/2-1/2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Steiner, Ulrich A"]</text:p>
      <text:p text:style-name="P1">[Black "Evans, C A"]</text:p>
      <text:p text:style-name="P1">[Result "1/2-1/2"]</text:p>
      <text:p text:style-name="P1">[ECO "B84"]</text:p>
      <text:p text:style-name="P1">[EventDate "1970.09.05"]</text:p>
      <text:p text:style-name="P1"/>
      <text:p text:style-name="P1">1.e4 c5 2.Ne2 e6 3.d4 cxd4 4.Nxd4 Nf6 5.Nc3 d6 6.Be2 Be7 7.O-O O-O 8.f4 a6</text:p>
      <text:p text:style-name="P1">9.Be3 Qc7 10.Qe1 Bd7 11.g4 d5 12.exd5 Nxd5 13.Nxd5 exd5 14.Bf3 Nc6 15.Qd2 </text:p>
      <text:p text:style-name="P1">Nxd4 16.Bxd4 Bc6 17.f5 f6 18.Qg2 Rad8 19.Rfe1 Bd6 20.Rad1 Kh8 21.Kh1 Rfe8 </text:p>
      <text:p text:style-name="P1">22.Re6 Rxe6 23.fxe6 Be5 24.Bc5 Bd6 25.Qf2 Qe7 26.Bb6 Re8 27.c4 dxc4 28.</text:p>
      <text:p text:style-name="P1">Bxc6 bxc6 29.Qd4 Qxe6 30.Qxd6 Qe4+ 31.Kg1 Qxg4+ 32.Kf1 Qf3+ 33.Bf2 Qh1+ </text:p>
      <text:p text:style-name="P1">1/2-1/2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Martinez, Fernando A"]</text:p>
      <text:p text:style-name="P1">[Black "Alzate, Dario"]</text:p>
      <text:p text:style-name="P1">[Result "1/2-1/2"]</text:p>
      <text:p text:style-name="P1">[ECO "B76"]</text:p>
      <text:p text:style-name="P1">[EventDate "1970.09.05"]</text:p>
      <text:p text:style-name="P1"/>
      <text:p text:style-name="P1">1.e4 c5 2.Ne2 Nc6 3.Nbc3 g6 4.d4 cxd4 5.Nxd4 Bg7 6.Be3 d6 7.Be2 Nf6 8.f3 </text:p>
      <text:p text:style-name="P1">O-O 9.Qd2 Bd7 10.O-O-O Qa5 11.Nb3 Qd8 12.Bh6 a5 13.Bxg7 Kxg7 14.g4 a4 15.</text:p>
      <text:p text:style-name="P1">Nd4 Qa5 16.h4 Rfc8 17.a3 Nxd4 18.Qxd4 Qc5 19.g5 Qxd4 20.Rxd4 Ng8 21.e5 Bc6</text:p>
      <text:p text:style-name="P1">22.exd6 exd6 23.Rxd6 Ne7 24.h5 Ra5 25.h6+ Kf8 26.Rhd1 Rxg5 27.Rd8+ Rxd8 </text:p>
      <text:p text:style-name="P1">28.Rxd8+ Be8 29.Ne4 Rg1+ 30.Kd2 Nc6 31.Ra8 Ke7 32.Rxa4 Rh1 33.Nc5 b6 34.</text:p>
      <text:p text:style-name="P1">Re4+ Kf8 35.Na4 f5 36.Rf4 Rxh6 37.Nxb6 Rh2 38.b4 Ke7 39.c3 Kf6 40.b5 g5 </text:p>
      <text:p text:style-name="P1">41.bxc6 Bxc6 42.Nd7+ Bxd7 43.Rd4 1/2-1/2</text:p>
      <text:p text:style-name="P1"/>
      <text:p text:style-name="P1">[Event "Siegen ol (Men) qual-F"]</text:p>
      <text:p text:style-name="P1">[Site "Siegen GER"]</text:p>
      <text:p text:style-name="P1">[Date "1970.09.08"]</text:p>
      <text:p text:style-name="P1">[Round "4"]</text:p>
      <text:p text:style-name="P1">[White "Adhami, Vangiel"]</text:p>
      <text:p text:style-name="P1">[Black "Bloch, Nigel"]</text:p>
      <text:p text:style-name="P1">[Result "0-1"]</text:p>
      <text:p text:style-name="P1"><text:soft-page-break/>[WhiteElo "2250"]</text:p>
      <text:p text:style-name="P1">[ECO "A00"]</text:p>
      <text:p text:style-name="P1">[EventDate "1970.09.05"]</text:p>
      <text:p text:style-name="P1"/>
      <text:p text:style-name="P1">0-1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Cintron, Rafael"]</text:p>
      <text:p text:style-name="P1">[Black "Mohrlock, Dieter"]</text:p>
      <text:p text:style-name="P1">[Result "0-1"]</text:p>
      <text:p text:style-name="P1">[ECO "D11"]</text:p>
      <text:p text:style-name="P1">[EventDate "1970.09.05"]</text:p>
      <text:p text:style-name="P1"/>
      <text:p text:style-name="P1">1.d4 Nf6 2.g3 d5 3.Bg2 c6 4.Nf3 Bg4 5.c4 e6 6.O-O Nbd7 7.Qb3 Qc8 8.Bd2 Ne4</text:p>
      <text:p text:style-name="P1">9.cxd5 exd5 10.Bb4 Bxb4 11.Qxb4 Qc7 12.Nc3 a5 13.Qa3 Nd6 14.b3 O-O 15.Rac1</text:p>
      <text:p text:style-name="P1">Qb8 16.Qb2 Bxf3 17.Bxf3 f5 18.e3 Ne4 19.Bg2 Qd6 20.f3 Nxc3 21.Qxc3 h5 22.</text:p>
      <text:p text:style-name="P1">f4 h4 23.Qd2 Rf6 24.Bf3 Rg6 25.Kf2 Nf6 26.Rc5 b6 27.Rc3 Rh6 28.Kg2 Qe6 29.</text:p>
      <text:p text:style-name="P1">Qc2 Rc8 30.Re1 Kf7 31.Rc1 hxg3 32.hxg3 Ne4 33.Bxe4 fxe4 34.Rh1 Rxh1 35.</text:p>
      <text:p text:style-name="P1">Kxh1 Qg4 0-1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Berrios Pagan, Angel"]</text:p>
      <text:p text:style-name="P1">[Black "Schmid, Lothar"]</text:p>
      <text:p text:style-name="P1">[Result "0-1"]</text:p>
      <text:p text:style-name="P1">[WhiteElo "2250"]</text:p>
      <text:p text:style-name="P1">[ECO "C01"]</text:p>
      <text:p text:style-name="P1">[EventDate "1970.09.05"]</text:p>
      <text:p text:style-name="P1"/>
      <text:p text:style-name="P1">1.e4 e6 2.d4 d5 3.exd5 exd5 4.c4 Nf6 5.Nf3 Be7 6.Nc3 O-O 7.Be2 dxc4 8.O-O </text:p>
      <text:p text:style-name="P1">Bg4 9.Qa4 Nbd7 10.Qxc4 Nb6 11.Qb3 c6 12.Re1 Qc7 13.Bg5 Rad8 14.Rac1 Rfe8 </text:p>
      <text:p text:style-name="P1">15.Bh4 Nbd5 16.Bg3 Qb6 17.Qxb6 axb6 18.h3 Bh5 19.Nh4 Bb4 20.f3 g5 21.Nf5 </text:p>
      <text:p text:style-name="P1">Bg6 22.Bd3 Rxe1+ 23.Rxe1 Nxc3 24.bxc3 Bxc3 25.Re7 Rd7 26.Rxd7 Nxd7 27.Ne7+</text:p>
      <text:p text:style-name="P1">Kg7 28.Nxg6 Bxd4+ 29.Kf1 hxg6 30.Ke2 b5 31.Bd6 Kf6 32.Kd2 Ke6 33.Bg3 Nb6 </text:p>
      <text:p text:style-name="P1">34.Kc2 Nc4 35.Kb3 Kd5 36.Bc7 Be5 37.Bd8 Kd4 38.Be2 Bf4 39.Bf6+ Kd5 40.Bd3 </text:p>
      <text:p text:style-name="P1">Ke6 41.Bd4 Be5 42.Bf2 0-1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Alzate, Dario"]</text:p>
      <text:p text:style-name="P1">[Black "Roehrl, Karl"]</text:p>
      <text:p text:style-name="P1">[Result "0-1"]</text:p>
      <text:p text:style-name="P1">[BlackElo "2380"]</text:p>
      <text:p text:style-name="P1">[ECO "B95"]</text:p>
      <text:p text:style-name="P1">[EventDate "1970.09.05"]</text:p>
      <text:p text:style-name="P1"/>
      <text:p text:style-name="P1">1.e4 c5 2.Nf3 d6 3.d4 cxd4 4.Nxd4 Nf6 5.Nc3 e6 6.Bc4 a6 7.Bg5 Be7 8.O-O </text:p>
      <text:p text:style-name="P1">O-O 9.a4 Bd7 10.Qe2 Nc6 11.Rad1 Qa5 12.Nf3 Qc7 13.Rd2 Rfd8 14.Rfd1 Be8 15.</text:p>
      <text:p text:style-name="P1">Bf4 Rac8 16.Ba2 h6 17.e5 Nh5 18.exd6 Nxf4 19.dxc7 Nxe2+ 20.Nxe2 Rxd2 21.</text:p>
      <text:p text:style-name="P1">Rxd2 Rxc7 22.c3 Na5 23.b4 Nc4 24.Bxc4 Rxc4 25.a5 Rc7 26.Nfd4 Kf8 27.f3 e5 </text:p>
      <text:p text:style-name="P1">28.Nf5 Bb5 29.Kf2 Bg5 30.Rd5 g6 31.h4 Bf6 32.Nxh6 Bc4 33.Rd1 Bxh4+ 34.g3 </text:p>
      <text:p text:style-name="P1">Bxe2 35.Kxe2 Bxg3 36.Ng4 Bf4 37.Nf6 Rxc3 38.Rd7 Rc2+ 39.Kd3 Rf2 40.Rxb7 </text:p>
      <text:p text:style-name="P1">Rxf3+ 41.Ke2 Re3+ 42.Kf1 Rf3+ 43.Kg2 Rg3+ 44.Kf1 Ra3 45.Ne4 g5 46.Nd6 g4 </text:p>
      <text:p text:style-name="P1">47.Rxf7+ Kg8 48.Rb7 Ra1+ 49.Kg2 Ra2+ 50.Kf1 Ra1+ 51.Kg2 Ra2+ 52.Kf1 g3 53.</text:p>
      <text:p text:style-name="P1">Nf5 Kh8 54.Rg7 Rf2+ 55.Kg1 Bd2 56.Nxg3 Be3 57.Nh5 Rf7+ 58.Kg2 Rxg7+ 59.</text:p>
      <text:p text:style-name="P1">Nxg7 Kxg7 60.Kf3 Bd2 61.b5 Bxa5 62.bxa6 Bb6 63.Ke4 Kf6 0-1</text:p>
      <text:p text:style-name="P1"><text:soft-page-break/></text:p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Radulov, Ivan"]</text:p>
      <text:p text:style-name="P1">[Black "Dreyer, Kurt"]</text:p>
      <text:p text:style-name="P1">[Result "1/2-1/2"]</text:p>
      <text:p text:style-name="P1">[WhiteElo "2490"]</text:p>
      <text:p text:style-name="P1">[ECO "B02"]</text:p>
      <text:p text:style-name="P1">[EventDate "1970.09.05"]</text:p>
      <text:p text:style-name="P1"/>
      <text:p text:style-name="P1">1.e4 Nf6 2.e5 Nd5 3.Nc3 c6 4.d4 d6 5.Nxd5 cxd5 6.exd6 Qxd6 7.Bd3 Nc6 8.c3 </text:p>
      <text:p text:style-name="P1">e5 9.dxe5 Qxe5+ 10.Ne2 Bc5 11.O-O O-O 12.Bf4 Qf6 13.Qd2 h6 14.Bc2 Re8 15.</text:p>
      <text:p text:style-name="P1">Rae1 Bf5 16.Be3 Bxc2 17.Bxc5 Bf5 18.Nf4 Qg5 19.Be3 Ne5 20.Kh1 Nc4 21.Qxd5 </text:p>
      <text:p text:style-name="P1">Nxe3 22.fxe3 Rad8 23.Qf3 Be4 24.Qf2 Bc6 25.Rd1 Rxd1 26.Rxd1 Qe5 27.Re1 f5 </text:p>
      <text:p text:style-name="P1">28.Kg1 g5 29.Nh5 f4 30.Rf1 Bb5 31.Re1 fxe3 32.Qf6 Re6 33.Qxe5 Rxe5 34.Nf6+</text:p>
      <text:p text:style-name="P1">Kg7 35.Ng4 Rd5 36.Nxe3 Rd2 37.Nf5+ Kf6 38.Nd4 Rxb2 39.Re6+ Kf7 40.Rxh6 Bc4</text:p>
      <text:p text:style-name="P1">41.a3 Bd5 42.g3 Rg2+ 43.Kf1 Ra2 44.Ke1 a5 45.Nb5 Kg7 46.Rd6 Bc6 47.Nd4 Bh1</text:p>
      <text:p text:style-name="P1">48.h4 gxh4 49.gxh4 Rxa3 50.Kd2 Ra2+ 51.Kd3 a4 52.Rb6 Rh2 53.Rb4 a3 54.Ra4 </text:p>
      <text:p text:style-name="P1">a2 55.Nc2 Bc6 56.Rxa2 Rxh4 57.Nd4 Be4+ 58.Kc4 Rh3 59.Rf2 Kg6 60.Ne6 Bd5+ </text:p>
      <text:p text:style-name="P1">61.Kxd5 Rxc3 62.Nc5 b6 63.Ne4 Rc1 64.Ke5 b5 65.Rg2+ Kf7 66.Nd6+ Kf8 67.Kf6</text:p>
      <text:p text:style-name="P1">Rf1+ 68.Nf5 Ke8 69.Rd2 b4 70.Ke6 Re1+ 71.Kf6 Rf1 72.Rd3 Rf2 73.Ke6 Re2+ </text:p>
      <text:p text:style-name="P1">74.Ne3 Kf8 75.Kf6 Rf2+ 76.Ke6 Re2 77.Kf5 Ke7 78.Nd5+ Kf7 79.Nf4 Re1 80.</text:p>
      <text:p text:style-name="P1">Rd7+ Ke8 81.Rb7 Rb1 82.Ke6 Re1+ 83.Kd6 Rd1+ 84.Nd5 Rd2 85.Rxb4 Kf7 86.Rf4+</text:p>
      <text:p text:style-name="P1">Kg6 87.Rf3 Rd1 88.Ke6 Re1+ 89.Ne3 1/2-1/2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Pustina, Ylvi"]</text:p>
      <text:p text:style-name="P1">[Black "Sigurjonsson, Gudmundur"]</text:p>
      <text:p text:style-name="P1">[Result "0-1"]</text:p>
      <text:p text:style-name="P1">[WhiteElo "2280"]</text:p>
      <text:p text:style-name="P1">[BlackElo "2480"]</text:p>
      <text:p text:style-name="P1">[ECO "E91"]</text:p>
      <text:p text:style-name="P1">[EventDate "1970.09.05"]</text:p>
      <text:p text:style-name="P1"/>
      <text:p text:style-name="P1">1.d4 Nf6 2.c4 c5 3.d5 g6 4.Nc3 d6 5.Nf3 Bg7 6.e4 O-O 7.Be2 e6 8.O-O exd5 </text:p>
      <text:p text:style-name="P1">9.exd5 Re8 10.Bg5 h6 11.Bh4 Na6 12.Qd2 Qb6 13.Bd3 Nh7 14.Rae1 Bd7 15.Bg3 </text:p>
      <text:p text:style-name="P1">f5 16.Nb5 Bf8 17.Nh4 Kf7 18.a4 Rxe1 19.Rxe1 Re8 20.Rxe8 Bxe8 21.Qf4 Nf6 </text:p>
      <text:p text:style-name="P1">22.Nxg6 Kxg6 23.Qxf5+ Kg7 24.Bh4 Be7 25.Qe6 Qd8 26.Bxf6+ Bxf6 27.Nxd6 Nc7 </text:p>
      <text:p text:style-name="P1">28.Qg4+ Kf8 29.Nxb7 Qe7 30.d6 Qe1+ 31.Bf1 Ne6 32.Qf5 Qe5 33.Qh7 Bg7 34.Qd3</text:p>
      <text:p text:style-name="P1">Bc6 35.Na5 Be4 36.Qd1 Nd4 37.f3 Ba8 38.d7 Qd6 39.Nb3 Nxf3+ 0-1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Vila, Florian"]</text:p>
      <text:p text:style-name="P1">[Black "Magnusson, Olafur"]</text:p>
      <text:p text:style-name="P1">[Result "1-0"]</text:p>
      <text:p text:style-name="P1">[WhiteElo "2250"]</text:p>
      <text:p text:style-name="P1">[BlackElo "2380"]</text:p>
      <text:p text:style-name="P1">[ECO "C04"]</text:p>
      <text:p text:style-name="P1">[EventDate "1970.09.05"]</text:p>
      <text:p text:style-name="P1"/>
      <text:p text:style-name="P1">1.e4 e6 2.d4 d5 3.Nd2 Nc6 4.Ngf3 Nf6 5.e5 Nd7 6.c3 f6 7.exf6 Qxf6 8.Bb5 </text:p>
      <text:p text:style-name="P1">Bd6 9.Qa4 Nb6 10.Qc2 O-O 11.O-O e5 12.Bxc6 bxc6 13.dxe5 Bxe5 14.Nxe5 Qxe5 </text:p>
      <text:p text:style-name="P1">15.Nb3 Nc4 16.Qd1 Qd6 17.Qd4 Ne5 18.Re1 Ng4 19.f4 Nf6 20.Nc5 Bf5 21.b3 Ne4</text:p>
      <text:p text:style-name="P1">22.Ba3 Qg6 23.Nxe4 Bxe4 24.Rxe4 Qxe4 25.Qxe4 dxe4 26.Bxf8 Rxf8 27.g3 Rd8 </text:p>
      <text:p text:style-name="P1">28.Re1 Rd2 29.Rxe4 Rxa2 30.Rc4 Ra3 31.b4 a5 32.bxa5 Rxa5 33.Rxc6 Ra7 34.h4</text:p>
      <text:p text:style-name="P1"><text:soft-page-break/>Kf7 35.Rc5 Ke6 36.Rg5 c6 37.h5 Rd7 38.Kf2 Kf6 39.Ke3 Rd1 40.Rc5 Rd6 41.Ke4</text:p>
      <text:p text:style-name="P1">Re6+ 42.Re5 Rd6 43.g4 h6 44.g5+ 1-0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Holaszek, Hans"]</text:p>
      <text:p text:style-name="P1">[Black "Cuartas, Carlos"]</text:p>
      <text:p text:style-name="P1">[Result "1/2-1/2"]</text:p>
      <text:p text:style-name="P1">[WhiteElo "2400"]</text:p>
      <text:p text:style-name="P1">[BlackElo "2330"]</text:p>
      <text:p text:style-name="P1">[ECO "B79"]</text:p>
      <text:p text:style-name="P1">[EventDate "1970.09.05"]</text:p>
      <text:p text:style-name="P1"/>
      <text:p text:style-name="P1">1.e4 c5 2.Nf3 Nc6 3.d4 cxd4 4.Nxd4 g6 5.Nc3 Bg7 6.Be3 d6 7.Qd2 Nf6 8.f3 </text:p>
      <text:p text:style-name="P1">O-O 9.Bc4 Bd7 10.O-O-O Qa5 11.Bb3 Rfc8 12.h4 Ne5 13.h5 Nxh5 14.Bh6 Nd3+ </text:p>
      <text:p text:style-name="P1">15.Kb1 Nxb2 16.Nd5 Qxd2 17.Nxe7+ Kf8 18.Bxg7+ Kxe7 19.Rxd2 Nxg7 20.Kxb2 h5</text:p>
      <text:p text:style-name="P1">21.Rhd1 Rc5 22.Ne2 Ne8 23.Nf4 Bc6 24.Re1 Nc7 25.Nd3 Ra5 26.e5 d5 27.Nf4 </text:p>
      <text:p text:style-name="P1">Rd8 28.Rd4 Ne6 29.Nxe6 fxe6 30.g4 Rf8 31.Rh1 Be8 32.f4 hxg4 33.Rh7+ Rf7 </text:p>
      <text:p text:style-name="P1">34.Rh4 g3 35.Rg4 Rh7 36.Rxg3 Rc5 37.a4 Rh2 38.Ka3 a5 39.c4 dxc4 40.Bxc4 </text:p>
      <text:p text:style-name="P1">Rh4 41.Bxe6 Kxe6 42.f5+ Kxf5 43.Rxh4 Rxe5 44.Rhg4 Kf6 45.Rf4+ Kg7 46.Rc4 </text:p>
      <text:p text:style-name="P1">Bf7 47.Rc2 Kf6 48.Rc7 Bd5 49.Rc5 Be4 50.Rgc3 g5 51.Rxe5 Kxe5 52.Rc5+ Kf4 </text:p>
      <text:p text:style-name="P1">53.Rxa5 g4 54.Ra8 Bg6 55.Rf8+ Kg5 56.a5 Bd3 57.Kb4 Bf5 58.Rg8+ Bg6 59.Rf8 </text:p>
      <text:p text:style-name="P1">Kh4 60.Rg8 Bd3 61.Kc3 Bb5 62.Rg7 Bc6 63.Kd4 Kg3 64.Ke3 Bf3 65.Rc7 Bd5 66.</text:p>
      <text:p text:style-name="P1">Rc1 Bg2 67.Rb1 Bf3 68.Rg1+ Bg2 1/2-1/2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Hadjittofis, Yianakis"]</text:p>
      <text:p text:style-name="P1">[Black "Green, Ewen M"]</text:p>
      <text:p text:style-name="P1">[Result "0-1"]</text:p>
      <text:p text:style-name="P1">[ECO "C45"]</text:p>
      <text:p text:style-name="P1">[EventDate "1970.09.05"]</text:p>
      <text:p text:style-name="P1"/>
      <text:p text:style-name="P1">1.e4 e5 2.Nf3 Nc6 3.d4 exd4 4.Nxd4 Qf6 5.Be3 Bc5 6.c3 Nge7 7.Qd3 Ne5 8.Qd2</text:p>
      <text:p text:style-name="P1">O-O 9.f4 Ng4 10.Bg1 d5 11.e5 Qh6 12.Nf5 Nxf5 13.Bxc5 Re8 14.Na3 Ng3 15.</text:p>
      <text:p text:style-name="P1">hxg3 Qxh1 16.O-O-O c6 17.c4 b6 18.Bd6 Bf5 19.Nc2 Qh5 20.Be2 Rac8 21.Ne3 </text:p>
      <text:p text:style-name="P1">Qg6 22.Nxf5 Qxf5 23.Bd3 Qd7 24.b3 d4 25.Be4 c5 26.Rh1 g6 27.Rh4 f5 28.Bd5+</text:p>
      <text:p text:style-name="P1">Kg7 29.Qe2 Qxd6 30.Qxg4 fxg4 31.exd6 Rcd8 32.d7 Rxd7 33.Rxg4 Kf6 34.Kd2 </text:p>
      <text:p text:style-name="P1">Rde7 35.Bf3 Re1 36.Rg5 Ra1 37.a4 Ra2+ 38.Kd1 Rb2 39.Re5 Rxe5 40.fxe5+ Kxe5</text:p>
      <text:p text:style-name="P1">41.Bd5 0-1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Unzicker, Wolfgang"]</text:p>
      <text:p text:style-name="P1">[Black "Colon, Arturo"]</text:p>
      <text:p text:style-name="P1">[Result "1-0"]</text:p>
      <text:p text:style-name="P1">[ECO "A84"]</text:p>
      <text:p text:style-name="P1">[EventDate "1970.09.05"]</text:p>
      <text:p text:style-name="P1"/>
      <text:p text:style-name="P1">1.Nf3 f5 2.d4 Nf6 3.g3 b6 4.Bg2 Bb7 5.c4 e6 6.O-O Be7 7.d5 Qc8 8.Nc3 O-O </text:p>
      <text:p text:style-name="P1">9.Nd4 Na6 10.b3 Nc5 11.Bb2 a5 12.Qc2 Ng4 13.h3 Ne5 14.f4 Ng6 15.e3 Bf6 16.</text:p>
      <text:p text:style-name="P1">Rad1 Ne7 17.Ndb5 exd5 18.cxd5 d6 19.Rfe1 Qd7 20.Nd4 Rae8 21.a3 c6 22.b4 </text:p>
      <text:p text:style-name="P1">axb4 23.axb4 Bxd4 24.exd4 Na6 25.dxc6 Nxc6 26.Rxe8 Qxe8 27.b5 Nxd4 28.Rxd4</text:p>
      <text:p text:style-name="P1">Bxg2 29.Kxg2 Nc5 30.Rxd6 Qa8+ 31.Kh2 h5 32.Nd5 Rf7 33.Nxb6 Qf3 34.Qxc5 </text:p>
      <text:p text:style-name="P1">Qe2+ 35.Kg1 Qxb2 36.Rd8+ Kh7 37.Rd1 Qe2 38.Qd4 Re7 39.Qd3 Qe6 40.Nd5 Ra7 </text:p>
      <text:p text:style-name="P1">41.Ne3 Rd7 1-0</text:p>
      <text:p text:style-name="P1"/>
      <text:p text:style-name="P1"><text:soft-page-break/>[Event "Siegen ol (Men) qual-F"]</text:p>
      <text:p text:style-name="P1">[Site "Siegen GER"]</text:p>
      <text:p text:style-name="P1">[Date "1970.09.09"]</text:p>
      <text:p text:style-name="P1">[Round "5"]</text:p>
      <text:p text:style-name="P1">[White "Anderson, Bruce R"]</text:p>
      <text:p text:style-name="P1">[Black "Avgousti, Petros"]</text:p>
      <text:p text:style-name="P1">[Result "1-0"]</text:p>
      <text:p text:style-name="P1">[ECO "B75"]</text:p>
      <text:p text:style-name="P1">[EventDate "1970.09.05"]</text:p>
      <text:p text:style-name="P1"/>
      <text:p text:style-name="P1">1.e4 c5 2.Nf3 Nc6 3.d4 cxd4 4.Nxd4 Nf6 5.Nc3 g6 6.Bc4 d6 7.f3 Bg7 8.Be3 </text:p>
      <text:p text:style-name="P1">Qa5 9.Bb3 O-O 10.Qd2 Nxd4 11.Bxd4 Bd7 12.O-O-O Rac8 13.Kb1 Be6 14.Nd5 Qd8 </text:p>
      <text:p text:style-name="P1">15.Nxf6+ exf6 16.Be3 Rc6 17.h4 Bxb3 18.axb3 Ra6 19.h5 Qc7 20.hxg6 fxg6 21.</text:p>
      <text:p text:style-name="P1">Qd5+ Rf7 22.Bh6 Bxh6 23.Rxh6 Kf8 24.Rdh1 Rg7 25.Qe6 d5 26.Qxd5 Rd7 27.Qb5 </text:p>
      <text:p text:style-name="P1">Rc6 28.Qb4+ Kg8 29.c3 Qg3 30.Qa4 Qf2 31.b4 Rcd6 32.Qb3+ Kf8 33.b5 Qe2 34.</text:p>
      <text:p text:style-name="P1">Rxh7 Qd3+ 35.Ka2 Rxh7 36.Rxh7 Rd7 37.Rh8+ Ke7 38.Qb4+ Rd6 39.Rh7+ Ke6 40.</text:p>
      <text:p text:style-name="P1">f4 f5 41.Qb3+ 1-0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Kleopas, Georgios"]</text:p>
      <text:p text:style-name="P1">[Black "Evans, C A"]</text:p>
      <text:p text:style-name="P1">[Result "1-0"]</text:p>
      <text:p text:style-name="P1">[ECO "C25"]</text:p>
      <text:p text:style-name="P1">[EventDate "1970.09.05"]</text:p>
      <text:p text:style-name="P1"/>
      <text:p text:style-name="P1">1.g3 g6 2.Bg2 Bg7 3.d3 d6 4.Nc3 e5 5.e4 Ne7 6.Nge2 O-O 7.O-O Be6 8.h3 c5 </text:p>
      <text:p text:style-name="P1">9.Nd5 Nd7 10.c4 Bxd5 11.cxd5 f5 12.f4 Qb6 13.Kh2 fxe4 14.dxe4 Kh8 15.Rb1 </text:p>
      <text:p text:style-name="P1">Rf7 16.Bd2 Qa6 17.a3 Raf8 18.Bc3 Nc8 19.Bf3 Ncb6 20.Bg4 Re7 21.Be6 Rfe8 </text:p>
      <text:p text:style-name="P1">22.Qc2 Nf8 23.Bg4 Na4 24.Bd2 exf4 25.Rxf4 Be5 26.Rf2 Nb6 27.Bg5 Rc7 28.</text:p>
      <text:p text:style-name="P1">Rbf1 Bg7 29.Bf6 Qc4 30.Nc3 Bxf6 31.Rxf6 Kg8 32.Qf2 Nbd7 33.Rf7 Qd4 34.Nb5 </text:p>
      <text:p text:style-name="P1">Qxf2+ 35.R1xf2 Rec8 36.Nxc7 Rxc7 37.Bxd7 Nxd7 38.Re7 1-0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Cuellar Gacharna, Miguel"]</text:p>
      <text:p text:style-name="P1">[Black "Dueckstein, Andreas"]</text:p>
      <text:p text:style-name="P1">[Result "1-0"]</text:p>
      <text:p text:style-name="P1">[WhiteElo "2395"]</text:p>
      <text:p text:style-name="P1">[ECO "D02"]</text:p>
      <text:p text:style-name="P1">[EventDate "1970.09.05"]</text:p>
      <text:p text:style-name="P1"/>
      <text:p text:style-name="P1">1.d4 d5 2.Nf3 Nc6 3.g3 Bg4 4.Nbd2 Qd7 5.h3 Bf5 6.c3 f6 7.Nh4 Be6 8.Nb3 b6 </text:p>
      <text:p text:style-name="P1">9.a4 a5 10.e3 g5 11.Nf3 Nd8 12.Nbd2 Nh6 13.b3 Bf7 14.Bg2 Bg6 15.Qe2 Bg7 </text:p>
      <text:p text:style-name="P1">16.Bb2 O-O 17.e4 e6 18.O-O Ndf7 19.Rfe1 Rfe8 20.Rad1 c6 21.c4 Kh8 22.Qe3 </text:p>
      <text:p text:style-name="P1">Ng8 23.Qc3 h6 24.Qc1 Rac8 25.Qa1 Bf8 26.Bc3 Kh7 27.Re2 Bd6 28.Rde1 Bb8 29.</text:p>
      <text:p text:style-name="P1">Nh2 Bh5 30.Re3 Nd6 31.Ng4 Bf7 32.Qd1 Bg6 33.exd5 exd5 34.cxd5 cxd5 35.Bxd5</text:p>
      <text:p text:style-name="P1">Bf7 36.Bg2 Rxe3 37.Rxe3 Nf5 38.Rd3 Bg6 39.Be4 h5 40.Ne3 Nge7 41.Nxf5 Nxf5 </text:p>
      <text:p text:style-name="P1">42.Qf3 Kg7 43.d5 Rf8 44.Nc4 Nd6 45.Bxg6 Kxg6 46.Ne5+ 1-0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Bobotsov, Milko G"]</text:p>
      <text:p text:style-name="P1">[Black "Friedgood, David"]</text:p>
      <text:p text:style-name="P1">[Result "1-0"]</text:p>
      <text:p text:style-name="P1">[WhiteElo "2455"]</text:p>
      <text:p text:style-name="P1">[ECO "A27"]</text:p>
      <text:p text:style-name="P1"><text:soft-page-break/>[EventDate "1970.09.05"]</text:p>
      <text:p text:style-name="P1"/>
      <text:p text:style-name="P1">1.c4 e5 2.Nc3 Nc6 3.Nf3 f5 4.e3 e4 5.Nd4 Nxd4 6.exd4 Nf6 7.d3 Bb4 8.Be2 </text:p>
      <text:p text:style-name="P1">O-O 9.O-O Bxc3 10.bxc3 d6 11.dxe4 fxe4 12.Bg5 Qe8 13.Qd2 Qg6 14.f4 h6 15.</text:p>
      <text:p text:style-name="P1">Bxf6 gxf6 16.Rae1 Kh7 17.Bd1 f5 18.Re3 Qf7 19.d5 Bd7 20.Qd4 Qf6 21.g4 Qxd4</text:p>
      <text:p text:style-name="P1">22.cxd4 Rae8 23.gxf5 Bxf5 24.Bc2 Re7 25.Rfe1 Rfe8 26.Kf2 Kg7 27.Rg3+ Kf6 </text:p>
      <text:p text:style-name="P1">28.Ke3 c6 29.dxc6 bxc6 30.Ba4 Rc8 31.Rb1 c5 32.d5 Rcc7 33.Rb8 Rc8 34.Rg8 </text:p>
      <text:p text:style-name="P1">Rxb8 35.Rxb8 Rg7 36.Rf8+ Rf7 37.Rh8 Bh7 38.Rd8 1-0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Janetschek, Karl"]</text:p>
      <text:p text:style-name="P1">[Black "De Greif, Boris"]</text:p>
      <text:p text:style-name="P1">[Result "1/2-1/2"]</text:p>
      <text:p text:style-name="P1">[BlackElo "2370"]</text:p>
      <text:p text:style-name="P1">[ECO "A43"]</text:p>
      <text:p text:style-name="P1">[EventDate "1970.09.05"]</text:p>
      <text:p text:style-name="P1"/>
      <text:p text:style-name="P1">1.e4 c5 2.Nf3 g6 3.d4 Bg7 4.d5 d6 5.Be2 Nf6 6.Nc3 O-O 7.O-O a6 8.a4 Bg4 9.</text:p>
      <text:p text:style-name="P1">Nd2 Bxe2 10.Qxe2 Nbd7 11.Nc4 Ne8 12.a5 Nc7 13.Na4 Nb5 14.c3 Qc7 15.Be3 </text:p>
      <text:p text:style-name="P1">Rae8 16.Rac1 e6 17.Qd3 exd5 18.exd5 f5 19.f3 Ne5 20.Nxe5 Bxe5 1/2-1/2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Griffith, R"]</text:p>
      <text:p text:style-name="P1">[Black "Tringov, Georgi P"]</text:p>
      <text:p text:style-name="P1">[Result "0-1"]</text:p>
      <text:p text:style-name="P1">[BlackElo "2460"]</text:p>
      <text:p text:style-name="P1">[ECO "B93"]</text:p>
      <text:p text:style-name="P1">[EventDate "1970.09.05"]</text:p>
      <text:p text:style-name="P1"/>
      <text:p text:style-name="P1">1.e4 c5 2.Nf3 d6 3.d4 cxd4 4.Nxd4 Nf6 5.Nc3 a6 6.f4 Qc7 7.Bd3 e5 8.Nf3 </text:p>
      <text:p text:style-name="P1">Nbd7 9.O-O b5 10.Qe1 Bb7 11.Kh1 Be7 12.fxe5 dxe5 13.Bg5 Nc5 14.Nh4 Ne6 15.</text:p>
      <text:p text:style-name="P1">Bxf6 Bxf6 16.Nd5 Bxd5 17.exd5 Nc5 18.Nf5 O-O 19.Nh6+ Kh8 20.Rxf6 Nxd3 21.</text:p>
      <text:p text:style-name="P1">cxd3 gxf6 22.Qh4 Qd8 23.Ng4 Rg8 24.Nxf6 Rg7 25.Rf1 Rc8 26.Qe4 Qxf6 0-1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Kerr, Brian"]</text:p>
      <text:p text:style-name="P1">[Black "Georgiades, Georgios"]</text:p>
      <text:p text:style-name="P1">[Result "1-0"]</text:p>
      <text:p text:style-name="P1">[ECO "B21"]</text:p>
      <text:p text:style-name="P1">[EventDate "1970.09.05"]</text:p>
      <text:p text:style-name="P1"/>
      <text:p text:style-name="P1">1.e4 c5 2.d4 cxd4 3.c3 dxc3 4.Nxc3 Nc6 5.Nf3 d6 6.Bc4 Bg4 7.Bxf7+ Kd7 8.</text:p>
      <text:p text:style-name="P1">O-O Nf6 9.e5 Bxf3 10.Qxf3 Ne8 11.Bf4 Rc8 12.Nb5 Qb6 13.Qg4+ Kd8 14.Bxe8 </text:p>
      <text:p text:style-name="P1">Qxb5 15.Qd7# 1-0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Solmundarson, Magnus"]</text:p>
      <text:p text:style-name="P1">[Black "Konci, Egrem"]</text:p>
      <text:p text:style-name="P1">[Result "1-0"]</text:p>
      <text:p text:style-name="P1">[WhiteElo "2390"]</text:p>
      <text:p text:style-name="P1">[ECO "D32"]</text:p>
      <text:p text:style-name="P1"><text:soft-page-break/>[EventDate "1970.09.05"]</text:p>
      <text:p text:style-name="P1"/>
      <text:p text:style-name="P1">1.d4 d5 2.Nf3 Nf6 3.c4 e6 4.Nc3 c5 5.cxd5 exd5 6.Bg5 cxd4 7.Bxf6 gxf6 8.</text:p>
      <text:p text:style-name="P1">Nxd4 Nc6 9.e3 Be6 10.Be2 Bd6 11.O-O f5 12.Bf3 Be5 13.Qb3 O-O 14.Rfd1 Bxd4 </text:p>
      <text:p text:style-name="P1">15.exd4 Na5 16.Qb5 a6 17.Qe2 Qd6 18.Qd2 Qd8 19.b3 Kh8 20.Qf4 Nc6 21.Rac1 </text:p>
      <text:p text:style-name="P1">Rc8 22.Na4 Qc7 23.Qh6 Qe7 24.Nb6 Rcd8 25.Rc5 Rg8 26.Qe3 f4 27.Qxf4 Rg5 28.</text:p>
      <text:p text:style-name="P1">Re1 Nb4 29.Qd2 Qf6 30.h4 Rg7 31.Rc3 a5 32.a3 Nc6 33.Nxd5 Qxh4 34.Rc5 Qh3 </text:p>
      <text:p text:style-name="P1">35.Qf4 Rdg8 36.Qf6 Bxd5 37.Rxd5 Qc8 38.Rh5 Re8 39.Rg5 Rg8 40.Rxg7 1-0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Darga, Klaus"]</text:p>
      <text:p text:style-name="P1">[Black "Martinez, Fernando A"]</text:p>
      <text:p text:style-name="P1">[Result "1-0"]</text:p>
      <text:p text:style-name="P1">[WhiteElo "2540"]</text:p>
      <text:p text:style-name="P1">[ECO "A95"]</text:p>
      <text:p text:style-name="P1">[EventDate "1970.09.05"]</text:p>
      <text:p text:style-name="P1"/>
      <text:p text:style-name="P1">1.c4 f5 2.Nf3 Nf6 3.g3 e6 4.Bg2 Be7 5.O-O O-O 6.d4 d5 7.cxd5 exd5 8.Nc3 c6</text:p>
      <text:p text:style-name="P1">9.Ne5 Nbd7 10.Nd3 Qe8 11.Qc2 Bd6 12.Bf4 Bxf4 13.gxf4 Ne4 14.Ne5 Qh5 15.e3 </text:p>
      <text:p text:style-name="P1">Rf6 16.Qd1 Qh4 17.Nf3 Qh5 18.Ne2 Rh6 19.Ng3 Nxg3 20.hxg3 Nf6 21.Nh4 Ng4 </text:p>
      <text:p text:style-name="P1">22.Re1 g5 23.fxg5 Qxg5 24.Qf3 Bd7 25.Qf4 Qxf4 26.exf4 Kf7 27.Bh3 Re6 28.</text:p>
      <text:p text:style-name="P1">Nf3 h6 29.Bxg4 fxg4 30.Ne5+ Ke7 31.Nxg4 Rh8 32.Ne5 Rg8 33.f5 Rxe5 34.Rxe5+</text:p>
      <text:p text:style-name="P1">Kf6 35.Kg2 Bxf5 36.Rh1 Rg6 37.Rh4 Kg5 38.Rf4 Rf6 39.Re7 Bc8 1-0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Bloch, Nigel"]</text:p>
      <text:p text:style-name="P1">[Black "Kolarov, Atanas S"]</text:p>
      <text:p text:style-name="P1">[Result "0-1"]</text:p>
      <text:p text:style-name="P1">[ECO "C47"]</text:p>
      <text:p text:style-name="P1">[EventDate "1970.09.05"]</text:p>
      <text:p text:style-name="P1"/>
      <text:p text:style-name="P1">1.e4 e5 2.Nf3 Nc6 3.Nc3 Nf6 4.d4 exd4 5.Nd5 Be7 6.Bf4 d6 7.Nxd4 O-O 8.Nb5 </text:p>
      <text:p text:style-name="P1">Nxd5 9.exd5 Ne5 10.Be2 Ng6 11.Bg3 f5 12.f4 Bf6 13.c3 Re8 14.O-O a6 15.Na3 </text:p>
      <text:p text:style-name="P1">c5 16.Nc2 b5 17.Qd2 Bd7 18.Bf2 Nxf4 19.Bf3 Ng6 20.Rae1 Rxe1 21.Rxe1 Ne5 </text:p>
      <text:p text:style-name="P1">22.Bg3 Bg5 23.Qe2 f4 24.Bf2 Bf5 25.Be4 Bg4 26.Qf1 Qf8 27.b4 Re8 28.bxc5 </text:p>
      <text:p text:style-name="P1">dxc5 29.a4 Bd7 30.Qe2 g6 31.axb5 Bxb5 32.Qd1 Qd6 33.Qc1 Ng4 34.Bf3 Nxf2 </text:p>
      <text:p text:style-name="P1">35.Rxe8+ Bxe8 36.Kxf2 Bf6 37.Ne1 c4 38.Qd2 Qe5 39.d6 Bd7 40.Bd5+ Kg7 41.</text:p>
      <text:p text:style-name="P1">Nf3 0-1</text:p>
      <text:p text:style-name="P1"/>
      <text:p text:style-name="P1">[Event "Siegen ol (Men) qual-F"]</text:p>
      <text:p text:style-name="P1">[Site "Siegen GER"]</text:p>
      <text:p text:style-name="P1">[Date "1970.09.09"]</text:p>
      <text:p text:style-name="P1">[Round "5"]</text:p>
      <text:p text:style-name="P1">[White "Kristinsson, Jon"]</text:p>
      <text:p text:style-name="P1">[Black "Duraku, Esat"]</text:p>
      <text:p text:style-name="P1">[Result "1-0"]</text:p>
      <text:p text:style-name="P1">[WhiteElo "2365"]</text:p>
      <text:p text:style-name="P1">[ECO "D02"]</text:p>
      <text:p text:style-name="P1">[EventDate "1970.09.05"]</text:p>
      <text:p text:style-name="P1"/>
      <text:p text:style-name="P1">1.d4 g6 2.g3 d5 3.Bg2 Bg7 4.Nf3 c5 5.c3 Nf6 6.dxc5 Ne4 7.Ng5 Nxg5 8.Bxg5 </text:p>
      <text:p text:style-name="P1">Be6 9.Nd2 O-O 10.O-O a5 11.a4 Nc6 12.Nb3 d4 13.Nxd4 Nxd4 14.cxd4 Bxd4 15.</text:p>
      <text:p text:style-name="P1">Bxb7 Rb8 16.c6 Bh3 17.e3 Qd5 18.f3 Qxg5 19.Qxd4 Bxf1 20.Rxf1 Qf5 21.e4 Qe6</text:p>
      <text:p text:style-name="P1">22.Rc1 Qb3 23.Rc5 Rbd8 24.Rd5 e5 25.Qc3 Qb6+ 26.Kg2 Rxd5 27.exd5 Qc7 28.d6</text:p>
      <text:p text:style-name="P1">Qxd6 29.c7 Qd1 30.c8=Q Qe2+ 31.Kg1 Qd1+ 32.Kf2 Rxc8 33.Qxc8+ Kg7 34.Qc3 f6</text:p>
      <text:p text:style-name="P1">35.b3 Qh1 36.Qc7+ Kh6 37.f4 Qxh2+ 38.Bg2 e4 39.Qc1 f5 1-0</text:p>
      <text:p text:style-name="P1"/>
      <text:p text:style-name="P1"><text:soft-page-break/>[Event "Siegen ol (Men) qual-F"]</text:p>
      <text:p text:style-name="P1">[Site "Siegen GER"]</text:p>
      <text:p text:style-name="P1">[Date "1970.09.10"]</text:p>
      <text:p text:style-name="P1">[Round "6"]</text:p>
      <text:p text:style-name="P1">[White "Solmundarson, Magnus"]</text:p>
      <text:p text:style-name="P1">[Black "Padevsky, Nikola"]</text:p>
      <text:p text:style-name="P1">[Result "1/2-1/2"]</text:p>
      <text:p text:style-name="P1">[WhiteElo "2390"]</text:p>
      <text:p text:style-name="P1">[BlackElo "2430"]</text:p>
      <text:p text:style-name="P1">[ECO "A81"]</text:p>
      <text:p text:style-name="P1">[EventDate "1970.09.05"]</text:p>
      <text:p text:style-name="P1"/>
      <text:p text:style-name="P1">1.d4 f5 2.g3 Nf6 3.Bg2 d6 4.d5 g6 5.Nh3 Bg7 6.Nf4 c5 7.h4 O-O 8.h5 Qe8 9.</text:p>
      <text:p text:style-name="P1">hxg6 hxg6 10.Nd2 Na6 11.Nf3 Ne4 12.Nh3 e5 13.dxe6 Bxe6 14.Nfg5 d5 15.Nxe6 </text:p>
      <text:p text:style-name="P1">Qxe6 16.Nf4 Qf7 17.Qxd5 Nb4 18.Bxe4 fxe4 19.Qxc5 a5 20.O-O Rfc8 21.Qg5 </text:p>
      <text:p text:style-name="P1">Nxc2 22.Rb1 Rc6 1/2-1/2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Popov, Luben"]</text:p>
      <text:p text:style-name="P1">[Black "Angantysson, Haukur"]</text:p>
      <text:p text:style-name="P1">[Result "1/2-1/2"]</text:p>
      <text:p text:style-name="P1">[ECO "E91"]</text:p>
      <text:p text:style-name="P1">[EventDate "1970.09.05"]</text:p>
      <text:p text:style-name="P1"/>
      <text:p text:style-name="P1">1.d4 Nf6 2.c4 c5 3.d5 d6 4.Nc3 g6 5.Nf3 Bg7 6.e4 O-O 7.Be2 e6 8.O-O exd5 </text:p>
      <text:p text:style-name="P1">9.exd5 Bg4 10.h3 Bxf3 11.Bxf3 Na6 12.Bg5 Rb8 13.a4 Nb4 14.Qd2 Re8 15.g3 a6</text:p>
      <text:p text:style-name="P1">16.Bg2 Qc7 17.Rfe1 Nd7 18.Bf1 Ne5 19.Kg2 1/2-1/2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Hadjittofis, Yianakis"]</text:p>
      <text:p text:style-name="P1">[Black "Griffith, R"]</text:p>
      <text:p text:style-name="P1">[Result "0-1"]</text:p>
      <text:p text:style-name="P1">[ECO "C01"]</text:p>
      <text:p text:style-name="P1">[EventDate "1970.09.05"]</text:p>
      <text:p text:style-name="P1"/>
      <text:p text:style-name="P1">1.e4 e6 2.d4 d5 3.exd5 exd5 4.Nc3 c6 5.Be2 Bd6 6.Be3 Ne7 7.Bf3 O-O 8.Nge2 </text:p>
      <text:p text:style-name="P1">Nf5 9.g3 Nxe3 10.fxe3 Re8 11.Qd3 Qg5 12.e4 Bh3 13.e5 Bb4 14.a3 Ba5 15.Qd2 </text:p>
      <text:p text:style-name="P1">Qf5 16.Nf4 f6 17.Nxh3 Qxf3 18.Rf1 Qg4 19.Nf2 Qh5 20.Nd3 fxe5 21.Nxe5 c5 </text:p>
      <text:p text:style-name="P1">22.Qg2 Nc6 23.g4 Qh4+ 24.Qf2 Nxe5 25.dxe5 Rxe5+ 26.Kd1 Qxf2 27.Rxf2 Rae8 </text:p>
      <text:p text:style-name="P1">28.Re2 Bxc3 0-1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Sarapu, Ortvin"]</text:p>
      <text:p text:style-name="P1">[Black "Rodriguez, Jose E.S"]</text:p>
      <text:p text:style-name="P1">[Result "1/2-1/2"]</text:p>
      <text:p text:style-name="P1">[WhiteElo "2340"]</text:p>
      <text:p text:style-name="P1">[ECO "B21"]</text:p>
      <text:p text:style-name="P1">[EventDate "1970.09.05"]</text:p>
      <text:p text:style-name="P1"/>
      <text:p text:style-name="P1">1.e4 c5 2.Nf3 Nc6 3.d4 cxd4 4.c3 d3 5.Bxd3 d6 6.O-O Nf6 7.Bg5 h6 8.Bh4 g5 </text:p>
      <text:p text:style-name="P1">9.Bg3 e5 10.Na3 Bg4 11.h3 Be6 12.Nc4 Qd7 13.Re1 Rg8 14.Ne3 O-O-O 15.Qa4 </text:p>
      <text:p text:style-name="P1">Kb8 16.Bb5 Qc7 17.Rad1 a6 18.Bxc6 Qxc6 19.Qxc6 bxc6 20.Nxe5 Kc7 21.Nf1 Nh5</text:p>
      <text:p text:style-name="P1">22.Nf3 Nxg3 23.Nxg3 Bxa2 24.Ra1 Bc4 25.Nd2 Be6 26.Rxa6 Rb8 27.Ra7+ Rb7 28.</text:p>
      <text:p text:style-name="P1">Rea1 Rxa7 29.Rxa7+ Kb8 30.Ra5 Kb7 31.Nf3 g4 32.hxg4 Rxg4 33.Nd4 Bd7 34.</text:p>
      <text:p text:style-name="P1"><text:soft-page-break/>Ndf5 Rg6 35.f3 Re6 36.Kf2 Re5 37.Ra1 Rb5 38.b4 c5 39.Rd1 Kc7 40.Ne3 Be6 </text:p>
      <text:p text:style-name="P1">41.Nd5+ Kc6 42.Nf5 Bxf5 43.exf5 cxb4 44.Nxb4+ Kd7 45.Nd5 Kc6 46.Nb4+ Kd7 </text:p>
      <text:p text:style-name="P1">47.g4 Rc5 48.Rd3 h5 49.Nd5 Kc6 50.Nf6 hxg4 51.fxg4 Rc4 52.Kf3 Bg7 53.Nd5 </text:p>
      <text:p text:style-name="P1">Be5 54.g5 Rc5 55.Ke4 Rc4+ 56.Kf3 Rc5 57.Ne7+ Kd7 58.Nd5 Kc6 59.Ne3 Rxc3 </text:p>
      <text:p text:style-name="P1">60.Rxc3+ Bxc3 61.Ke4 Kd7 62.Nc4 Kc6 63.Kf4 Kd7 64.Ke4 1/2-1/2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Bloch, Nigel"]</text:p>
      <text:p text:style-name="P1">[Black "Lantsias, Andreas"]</text:p>
      <text:p text:style-name="P1">[Result "1-0"]</text:p>
      <text:p text:style-name="P1">[ECO "B12"]</text:p>
      <text:p text:style-name="P1">[EventDate "1970.09.05"]</text:p>
      <text:p text:style-name="P1"/>
      <text:p text:style-name="P1">1.e4 c6 2.d4 d5 3.e5 Bf5 4.Ne2 e6 5.Ng3 Bg6 6.h4 h6 7.h5 Bh7 8.c3 Qc7 9.</text:p>
      <text:p text:style-name="P1">Bd3 Bxd3 10.Qxd3 a6 11.O-O c5 12.Be3 Nc6 13.a3 Na5 14.Nd2 c4 15.Qc2 Ne7 </text:p>
      <text:p text:style-name="P1">16.f4 g6 17.Qd1 Nf5 18.Qf3 Qe7 19.hxg6 fxg6 20.Ne2 h5 21.Ng3 h4 22.Ne2 Qh7</text:p>
      <text:p text:style-name="P1">23.Bf2 Be7 24.Qh3 Kd7 25.Rab1 b5 26.Ra1 g5 27.fxg5 Bxg5 28.Nf3 Be3 29.Bxe3</text:p>
      <text:p text:style-name="P1">Nxe3 30.Ng5 Qf5 31.Rxf5 Nxf5 32.Rf1 Raf8 33.Nxe6 Kxe6 34.Rxf5 Rxf5 35.Nf4+</text:p>
      <text:p text:style-name="P1">1-0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Roehrl, Karl"]</text:p>
      <text:p text:style-name="P1">[Black "Darga, Klaus"]</text:p>
      <text:p text:style-name="P1">[Result "0-1"]</text:p>
      <text:p text:style-name="P1">[WhiteElo "2380"]</text:p>
      <text:p text:style-name="P1">[BlackElo "2540"]</text:p>
      <text:p text:style-name="P1">[ECO "E39"]</text:p>
      <text:p text:style-name="P1">[EventDate "1970.09.05"]</text:p>
      <text:p text:style-name="P1"/>
      <text:p text:style-name="P1">1.d4 Nf6 2.c4 e6 3.Nc3 Bb4 4.Qc2 c5 5.dxc5 O-O 6.Nf3 Na6 7.a3 Bxc3+ 8.Qxc3</text:p>
      <text:p text:style-name="P1">Nxc5 9.b4 Nce4 10.Qd4 d6 11.e3 e5 12.Qd3 a5 13.Nd2 Bf5 14.Qb3 axb4 15.Qxb4</text:p>
      <text:p text:style-name="P1">Nc5 16.f3 Bd3 17.Qc3 e4 18.Bb2 Re8 19.f4 Na4 20.Qb3 Nxb2 21.Qxb2 Ng4 22.</text:p>
      <text:p text:style-name="P1">Qd4 Nh6 23.Qd5 Qb6 24.Qd4 Qxd4 25.exd4 Nf5 26.Nb3 Bc2 27.g4 Nh4 28.Nd2 e3 </text:p>
      <text:p text:style-name="P1">29.Nb1 0-1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Cuellar Gacharna, Miguel"]</text:p>
      <text:p text:style-name="P1">[Black "Wade, Robert G"]</text:p>
      <text:p text:style-name="P1">[Result "1-0"]</text:p>
      <text:p text:style-name="P1">[WhiteElo "2395"]</text:p>
      <text:p text:style-name="P1">[ECO "A41"]</text:p>
      <text:p text:style-name="P1">[EventDate "1970.09.05"]</text:p>
      <text:p text:style-name="P1"/>
      <text:p text:style-name="P1">1.Nf3 Nc6 2.d4 d6 3.g3 Bg4 4.Bg2 e5 5.c3 Qd7 6.h3 Bh5 7.O-O f5 8.d5 Bxf3 </text:p>
      <text:p text:style-name="P1">9.exf3 Nce7 10.f4 e4 11.c4 Nf6 12.Nc3 g6 13.Be3 Bg7 14.Nb5 O-O 15.Qb3 c6 </text:p>
      <text:p text:style-name="P1">16.Nc3 c5 17.a4 h5 18.h4 Ng4 19.a5 Rfb8 20.Rfe1 Nc8 21.Qc2 Bd4 22.Bxd4 </text:p>
      <text:p text:style-name="P1">cxd4 23.Nxe4 fxe4 24.Bxe4 Ne7 25.Bxg6 Nf6 26.Re6 Kg7 27.Bf5 Qc7 28.Qd3 Rf8</text:p>
      <text:p text:style-name="P1">29.Bh3 Neg8 30.Qxd4 b6 31.b4 Rfc8 32.Bf1 bxa5 33.Rxa5 Rcb8 34.c5 dxc5 35.</text:p>
      <text:p text:style-name="P1">Rxc5 Qd8 36.d6 Rc8 37.Rf5 Rc1 38.Re7+ 1-0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<text:soft-page-break/>[White "Kaplan, Julio P"]</text:p>
      <text:p text:style-name="P1">[Black "Pustina, Ylvi"]</text:p>
      <text:p text:style-name="P1">[Result "1-0"]</text:p>
      <text:p text:style-name="P1">[WhiteElo "2470"]</text:p>
      <text:p text:style-name="P1">[BlackElo "2280"]</text:p>
      <text:p text:style-name="P1">[ECO "B88"]</text:p>
      <text:p text:style-name="P1">[EventDate "1970.09.05"]</text:p>
      <text:p text:style-name="P1"/>
      <text:p text:style-name="P1">1.e4 c5 2.Nf3 Nc6 3.d4 cxd4 4.Nxd4 Nf6 5.Nc3 d6 6.Bc4 e6 7.Bb3 Be7 8.Be3 </text:p>
      <text:p text:style-name="P1">a6 9.f4 O-O 10.Qf3 Qa5 11.O-O Bd7 12.f5 Nxd4 13.Bxd4 exf5 14.Nd5 Nxd5 15.</text:p>
      <text:p text:style-name="P1">Bxd5 g6 16.Qe3 Qd8 17.exf5 Bg5 18.Qb3 Be8 19.fxg6 hxg6 20.Qh3 Bh4 21.Rf4 </text:p>
      <text:p text:style-name="P1">1-0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Schmid, Lothar"]</text:p>
      <text:p text:style-name="P1">[Black "Kinzel, Anton"]</text:p>
      <text:p text:style-name="P1">[Result "1-0"]</text:p>
      <text:p text:style-name="P1">[ECO "C43"]</text:p>
      <text:p text:style-name="P1">[EventDate "1970.09.05"]</text:p>
      <text:p text:style-name="P1"/>
      <text:p text:style-name="P1">1.e4 e5 2.Nf3 Nf6 3.d4 exd4 4.e5 Ne4 5.Qxd4 d5 6.exd6 Nxd6 7.Bf4 Nc6 8.Qd2</text:p>
      <text:p text:style-name="P1">Qe7+ 9.Be2 Ne4 10.Qe3 Nb4 11.Qc1 Qc5 12.O-O Nxc2 13.Nc3 Nxc3 14.Qxc2 Nxe2+</text:p>
      <text:p text:style-name="P1">15.Qxe2+ Qe7 16.Qc2 Be6 17.Rfe1 Qc5 18.Qe4 Bd6 19.Rac1 Qb4 20.Nd4 O-O-O </text:p>
      <text:p text:style-name="P1">21.Bxd6 Qxd6 22.Nb5 Qb6 23.Rxc7+ Kb8 24.Rxb7+ Qxb7 25.Qe5+ Ka8 26.Nc7+ Kb8</text:p>
      <text:p text:style-name="P1">27.Na6+ Kc8 28.Rc1+ Kd7 29.Nc5+ 1-0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Dueckstein, Andreas"]</text:p>
      <text:p text:style-name="P1">[Black "Unzicker, Wolfgang"]</text:p>
      <text:p text:style-name="P1">[Result "1/2-1/2"]</text:p>
      <text:p text:style-name="P1">[ECO "C44"]</text:p>
      <text:p text:style-name="P1">[EventDate "1970.09.05"]</text:p>
      <text:p text:style-name="P1"/>
      <text:p text:style-name="P1">1.e4 e5 2.Nf3 Nc6 3.c3 Nf6 4.d4 d5 5.Bb5 exd4 6.e5 Ne4 7.Nxd4 Bd7 8.Bxc6 </text:p>
      <text:p text:style-name="P1">bxc6 9.O-O Be7 10.Be3 O-O 11.Nd2 Nxd2 12.Qxd2 c5 13.Ne2 Bb5 14.Rfd1 Bxe2 </text:p>
      <text:p text:style-name="P1">15.Qxe2 Qd7 16.Qd2 c6 17.b4 cxb4 18.cxb4 Rfb8 19.a3 Rb5 20.Bd4 a5 21.Bc3 </text:p>
      <text:p text:style-name="P1">axb4 22.axb4 Rab8 23.Ra4 h6 24.Qd4 Bf8 25.h3 Qf5 26.Ra5 R5b6 27.Ra4 Rb5 </text:p>
      <text:p text:style-name="P1">28.Ra5 R5b6 29.Ra4 Rb5 1/2-1/2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Berrios Pagan, Angel"]</text:p>
      <text:p text:style-name="P1">[Black "Vila, Florian"]</text:p>
      <text:p text:style-name="P1">[Result "1/2-1/2"]</text:p>
      <text:p text:style-name="P1">[WhiteElo "2250"]</text:p>
      <text:p text:style-name="P1">[BlackElo "2250"]</text:p>
      <text:p text:style-name="P1">[ECO "E53"]</text:p>
      <text:p text:style-name="P1">[EventDate "1970.09.05"]</text:p>
      <text:p text:style-name="P1"/>
      <text:p text:style-name="P1">1.d4 Nf6 2.c4 e6 3.Nc3 Bb4 4.Nf3 c5 5.e3 O-O 6.Bd3 d5 7.a3 Bxc3+ 8.bxc3 </text:p>
      <text:p text:style-name="P1">Nc6 9.Qc2 dxc4 10.Bxc4 Qc7 11.Bd3 e5 12.d5 c4 13.Bxc4 Ne7 14.d6 Qxd6 15.</text:p>
      <text:p text:style-name="P1">O-O Bf5 16.Qb3 Rac8 17.a4 Qc7 18.Ba3 e4 19.Nd4 Bg6 20.Nb5 Qxc4 21.Qxc4 </text:p>
      <text:p text:style-name="P1">Rxc4 22.Bxe7 Ra8 23.Bxf6 gxf6 24.Rfb1 a6 25.Nd4 Rb8 26.Ra3 f5 27.Rb4 Rxb4 </text:p>
      <text:p text:style-name="P1">28.cxb4 Rc8 29.g3 Rc4 30.Rb3 Kg7 31.a5 Kf8 32.b5 Ra4 33.bxa6 bxa6 34.Rb8+ </text:p>
      <text:p text:style-name="P1">Kg7 35.Nb3 Bh5 36.Kg2 Bf3+ 37.Kh3 Ra2 38.Nd4 Rxf2 39.Nxf5+ Kf6 40.Nh4 Be2 </text:p>
      <text:p text:style-name="P1"><text:soft-page-break/>41.g4 Rf1 42.Rb6+ Kg5 43.Kg3 Bxg4 44.Rxa6 Rg1+ 45.Kf2 Ra1 46.Ng2 Bf3 47.</text:p>
      <text:p text:style-name="P1">Nf4 Ra2+ 48.Kg3 Ra3 49.Nd5 Kf5 50.Ne7+ Ke5 51.Nc6+ Kd5 52.Kf4 Be2 53.Rb6 </text:p>
      <text:p text:style-name="P1">Kc5 54.Nd4 Rxa5 55.Rf6 Ra2 56.Rxf7 Kc4 57.Nxe2 Rxe2 58.Rxh7 Kd5 59.Rh5+ </text:p>
      <text:p text:style-name="P1">Ke6 60.Kxe4 Ra2 61.Rh6+ Kf7 62.Kf5 Ra5+ 63.Kf4 Ra2 64.e4 Kg7 65.Rh3 Kf6 </text:p>
      <text:p text:style-name="P1">66.e5+ Ke6 67.Rh6+ Ke7 68.Rh7+ Ke6 69.Rh6+ Ke7 70.h3 Rf2+ 71.Ke4 Re2+ 72.</text:p>
      <text:p text:style-name="P1">Kf5 Rf2+ 73.Ke4 Re2+ 74.Kf4 Rf2+ 75.Ke3 Rh2 76.h4 Rh1 77.h5 Re1+ 78.Kf4 </text:p>
      <text:p text:style-name="P1">Rf1+ 79.Kg5 Rg1+ 80.Kf5 Rf1+ 81.Kg6 Rg1+ 82.Kh7 Rg5 83.e6 Ke8 84.Rg6 Rxh5+</text:p>
      <text:p text:style-name="P1">85.Kg7 1/2-1/2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Kleopas, Georgios"]</text:p>
      <text:p text:style-name="P1">[Black "Price, Harold"]</text:p>
      <text:p text:style-name="P1">[Result "0-1"]</text:p>
      <text:p text:style-name="P1">[ECO "A00"]</text:p>
      <text:p text:style-name="P1">[EventDate "1970.09.05"]</text:p>
      <text:p text:style-name="P1"/>
      <text:p text:style-name="P1">1.g3 e5 2.Bg2 Nc6 3.d3 Bc5 4.Nf3 d6 5.O-O Nge7 6.Nc3 a6 7.e4 Bg4 8.h3 Bh5 </text:p>
      <text:p text:style-name="P1">9.g4 Bg6 10.Kh2 f6 11.Ng1 Qd7 12.f4 O-O-O 13.Nf3 h5 14.g5 h4 15.Qe1 Nd4 </text:p>
      <text:p text:style-name="P1">16.Nxd4 Bxd4 17.Ne2 Ba7 18.Ng1 Bh5 19.f5 d5 20.g6 dxe4 21.Bxe4 c6 22.a4 </text:p>
      <text:p text:style-name="P1">Nd5 23.Kh1 Qd6 24.c3 Qc5 25.Bg2 Ne3 26.Bxe3 Qxe3 27.Be4 Rxd3 28.Bxd3 Qxd3 </text:p>
      <text:p text:style-name="P1">29.Qb1 Qd5+ 30.Kh2 e4 31.Qc2 e3 32.Qg2 Qe5+ 33.Kh1 e2 34.Rfe1 Re8 35.Nf3 </text:p>
      <text:p text:style-name="P1">Qf4 36.Nh2 Re3 37.Ng4 Rxh3+ 38.Qxh3 Bxg4 39.Qg2 Bf3 40.Rxe2 Bxg2+ 41.Rxg2 </text:p>
      <text:p text:style-name="P1">0-1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Hecht, Hans-Joachim"]</text:p>
      <text:p text:style-name="P1">[Black "Steiner, Ulrich A"]</text:p>
      <text:p text:style-name="P1">[Result "1-0"]</text:p>
      <text:p text:style-name="P1">[WhiteElo "2485"]</text:p>
      <text:p text:style-name="P1">[ECO "C41"]</text:p>
      <text:p text:style-name="P1">[EventDate "1970.09.05"]</text:p>
      <text:p text:style-name="P1"/>
      <text:p text:style-name="P1">1.e4 e5 2.Nf3 d6 3.d4 Nf6 4.Nc3 Nbd7 5.Bc4 h6 6.O-O c6 7.a4 Qc7 8.Re1 Be7 </text:p>
      <text:p text:style-name="P1">9.Nh4 g6 10.a5 Kf8 11.dxe5 dxe5 12.Qf3 Nc5 13.Be3 Ne6 14.Qg3 Bb4 15.Rad1 </text:p>
      <text:p text:style-name="P1">Bxa5 16.Bxe6 Bxe6 17.Bc5+ Kg7 18.Bd6 Qc8 19.Bxe5 Bd8 20.f4 Kh7 21.f5 gxf5 </text:p>
      <text:p text:style-name="P1">22.exf5 Bc4 23.Qf4 Ba6 24.Rd6 Re8 25.Ne4 Ng4 26.Qxg4 Rxe5 27.Qf4 1-0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Heyns, Anthon"]</text:p>
      <text:p text:style-name="P1">[Black "Georgiades, Georgios"]</text:p>
      <text:p text:style-name="P1">[Result "1-0"]</text:p>
      <text:p text:style-name="P1">[ECO "D19"]</text:p>
      <text:p text:style-name="P1">[EventDate "1970.09.05"]</text:p>
      <text:p text:style-name="P1"/>
      <text:p text:style-name="P1">1.d4 d5 2.c4 c6 3.Nf3 Nf6 4.Nc3 dxc4 5.a4 Bf5 6.e3 e6 7.Bxc4 Bb4 8.O-O </text:p>
      <text:p text:style-name="P1">Nbd7 9.Qe2 O-O 10.Rd1 Qc7 11.Nh4 Bg4 12.f3 Bh5 13.e4 Be7 14.g3 Rfd8 15.Be3</text:p>
      <text:p text:style-name="P1">e5 16.d5 cxd5 17.Nxd5 Nxd5 18.Bxd5 Bxh4 19.Rac1 Qb8 20.gxh4 Nf6 21.Bc5 </text:p>
      <text:p text:style-name="P1">Nxd5 22.exd5 Rd7 23.d6 Qe8 24.Rc4 Qe6 25.Rdc1 f5 26.Qf2 e4 27.f4 Rad8 28.</text:p>
      <text:p text:style-name="P1">R4c3 Qd5 29.Ba3 b6 30.Qe3 Qe6 31.Kf2 Bf3 32.Rc8 Qf6 33.Qb3+ Kh8 34.Ke3 </text:p>
      <text:p text:style-name="P1">Qxh4 35.Qe6 1-0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<text:soft-page-break/>[Round "6"]</text:p>
      <text:p text:style-name="P1">[White "De Greif, Boris"]</text:p>
      <text:p text:style-name="P1">[Black "Kerr, Brian"]</text:p>
      <text:p text:style-name="P1">[Result "1-0"]</text:p>
      <text:p text:style-name="P1">[WhiteElo "2370"]</text:p>
      <text:p text:style-name="P1">[ECO "E71"]</text:p>
      <text:p text:style-name="P1">[EventDate "1970.09.05"]</text:p>
      <text:p text:style-name="P1"/>
      <text:p text:style-name="P1">1.d4 Nf6 2.c4 g6 3.Nc3 Bg7 4.e4 d6 5.h3 O-O 6.Be3 e5 7.d5 c5 8.g4 a6 9.a4 </text:p>
      <text:p text:style-name="P1">Ne8 10.Nge2 f5 11.gxf5 gxf5 12.exf5 Bxf5 13.Ng3 Bc8 14.Bd3 Nd7 15.Nce4 </text:p>
      <text:p text:style-name="P1">Qa5+ 16.Bd2 Qc7 17.Nh5 Kh8 18.Rg1 Ndf6 19.Rxg7 Nxg7 20.Nhxf6 Bf5 21.Qe2 </text:p>
      <text:p text:style-name="P1">Rab8 22.Ra3 Bg6 23.Bh6 Rf7 24.Bxg7+ Kxg7 25.Nh5+ Kh8 26.Ng5 e4 27.Bxe4 Re7</text:p>
      <text:p text:style-name="P1">28.Ne6 Qa5+ 29.Kf1 Bxe4 30.Qxe4 Qd2 31.Qe2 Qc1+ 32.Kg2 Rg8+ 33.Rg3 Rxg3+ </text:p>
      <text:p text:style-name="P1">34.fxg3 Qh6 35.Qf2 b5 36.axb5 axb5 37.b3 bxc4 38.bxc4 Rb7 39.Qa2 Rb8 40.</text:p>
      <text:p text:style-name="P1">Qa1+ Kg8 41.Nf6+ Kf7 42.Ne4 Rb3 43.Nxd6+ Kg6 44.Nf4+ 1-0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Adhami, Vangiel"]</text:p>
      <text:p text:style-name="P1">[Black "Martinez, Fernando A"]</text:p>
      <text:p text:style-name="P1">[Result "0-1"]</text:p>
      <text:p text:style-name="P1">[WhiteElo "2250"]</text:p>
      <text:p text:style-name="P1">[ECO "B29"]</text:p>
      <text:p text:style-name="P1">[EventDate "1970.09.05"]</text:p>
      <text:p text:style-name="P1"/>
      <text:p text:style-name="P1">1.e4 c5 2.Nf3 Nf6 3.e5 Nd5 4.Nc3 e6 5.Nxd5 exd5 6.d4 Nc6 7.dxc5 Bxc5 8.</text:p>
      <text:p text:style-name="P1">Qxd5 Qb6 9.Bc4 Bxf2+ 10.Kd1 O-O 11.c3 d6 12.exd6 Be6 13.Qb5 Bxc4 14.Qxc4 </text:p>
      <text:p text:style-name="P1">Rad8 15.Kc2 Rxd6 16.Bf4 Rc8 17.Kb1 Rf6 18.Rd1 Ne7 19.Bc7 Qc6 20.Qxc6 Rxc6 </text:p>
      <text:p text:style-name="P1">21.Be5 Ng6 22.Bc7 R6xc7 0-1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Sigurjonsson, Gudmundur"]</text:p>
      <text:p text:style-name="P1">[Black "Bobotsov, Milko G"]</text:p>
      <text:p text:style-name="P1">[Result "1/2-1/2"]</text:p>
      <text:p text:style-name="P1">[WhiteElo "2480"]</text:p>
      <text:p text:style-name="P1">[BlackElo "2455"]</text:p>
      <text:p text:style-name="P1">[ECO "B23"]</text:p>
      <text:p text:style-name="P1">[EventDate "1970.09.05"]</text:p>
      <text:p text:style-name="P1"/>
      <text:p text:style-name="P1">1.e4 c5 2.f4 Nc6 3.Nf3 g6 4.Bb5 Bg7 5.Bxc6 bxc6 6.O-O Nf6 7.d3 O-O 8.Nc3 </text:p>
      <text:p text:style-name="P1">d6 9.Qe1 Nd7 10.f5 gxf5 11.exf5 Nf6 12.Ng5 h6 13.Nge4 Nxe4 14.Nxe4 d5 15.</text:p>
      <text:p text:style-name="P1">f6 exf6 1/2-1/2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Tringov, Georgi P"]</text:p>
      <text:p text:style-name="P1">[Black "Kristinsson, Jon"]</text:p>
      <text:p text:style-name="P1">[Result "1/2-1/2"]</text:p>
      <text:p text:style-name="P1">[WhiteElo "2460"]</text:p>
      <text:p text:style-name="P1">[BlackElo "2365"]</text:p>
      <text:p text:style-name="P1">[ECO "B75"]</text:p>
      <text:p text:style-name="P1">[EventDate "1970.09.05"]</text:p>
      <text:p text:style-name="P1"/>
      <text:p text:style-name="P1">1.e4 c5 2.Nf3 d6 3.d4 cxd4 4.Nxd4 Nf6 5.Nc3 g6 6.f3 Bg7 7.Be3 Nc6 8.Qd2 </text:p>
      <text:p text:style-name="P1">Bd7 9.Bc4 Rc8 10.Bb3 Ne5 11.O-O-O a5 12.h4 O-O 13.a4 Nc4 14.Qe2 Nxe3 15.</text:p>
      <text:p text:style-name="P1">Qxe3 Qb6 16.g4 Be6 17.Kb1 Bxb3 18.cxb3 Rc5 19.g5 Nh5 20.Nd5 Qd8 21.Nb5 </text:p>
      <text:p text:style-name="P1"><text:soft-page-break/>1/2-1/2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Anderson, Bruce R"]</text:p>
      <text:p text:style-name="P1">[Black "Cuartas, Carlos"]</text:p>
      <text:p text:style-name="P1">[Result "0-1"]</text:p>
      <text:p text:style-name="P1">[BlackElo "2330"]</text:p>
      <text:p text:style-name="P1">[ECO "B74"]</text:p>
      <text:p text:style-name="P1">[EventDate "1970.09.05"]</text:p>
      <text:p text:style-name="P1"/>
      <text:p text:style-name="P1">1.e4 c5 2.Nf3 Nc6 3.d4 cxd4 4.Nxd4 g6 5.Nc3 Bg7 6.Be3 d6 7.Be2 Nf6 8.O-O </text:p>
      <text:p text:style-name="P1">O-O 9.Nb3 Be6 10.f4 Qc8 11.Qd2 Rd8 12.f5 Bxb3 13.axb3 a6 14.g4 b5 15.g5 b4</text:p>
      <text:p text:style-name="P1">16.gxf6 bxc3 17.bxc3 Bxf6 18.Bg5 Bxg5 19.Qxg5 Ne5 20.fxg6 hxg6 21.Rf4 Qxc3</text:p>
      <text:p text:style-name="P1">22.Raf1 Qe3+ 23.R1f2 Ra7 24.h4 f6 25.Qh6 e6 0-1</text:p>
      <text:p text:style-name="P1"/>
      <text:p text:style-name="P1">[Event "Siegen ol (Men) qual-F"]</text:p>
      <text:p text:style-name="P1">[Site "Siegen GER"]</text:p>
      <text:p text:style-name="P1">[Date "1970.09.10"]</text:p>
      <text:p text:style-name="P1">[Round "6"]</text:p>
      <text:p text:style-name="P1">[White "Duraku, Esat"]</text:p>
      <text:p text:style-name="P1">[Black "Colon, Arturo"]</text:p>
      <text:p text:style-name="P1">[Result "1-0"]</text:p>
      <text:p text:style-name="P1">[ECO "A21"]</text:p>
      <text:p text:style-name="P1">[EventDate "1970.09.05"]</text:p>
      <text:p text:style-name="P1"/>
      <text:p text:style-name="P1">1.c4 f5 2.g3 Nf6 3.Bg2 e5 4.Nc3 g6 5.d3 Bg7 6.e3 O-O 7.Nge2 d6 8.O-O c6 9.</text:p>
      <text:p text:style-name="P1">f4 Be6 10.Qc2 a5 11.Bd2 Na6 12.Rad1 Qb6 13.Na4 Qc7 14.Rc1 Rab8 15.Qb1 b6 </text:p>
      <text:p text:style-name="P1">16.d4 e4 17.b3 Qd7 18.Nb2 Rfc8 19.Rfd1 Qd8 20.h3 b5 21.d5 Bd7 22.dxc6 Bxc6</text:p>
      <text:p text:style-name="P1">23.cxb5 Bxb5 24.Nd4 Nb4 25.Rxc8 Qxc8 26.Nxb5 Rxb5 27.Nc4 Qa6 28.Bxb4 Rxb4 </text:p>
      <text:p text:style-name="P1">29.Nxd6 Nh5 30.Kh2 Qe2 31.Qc1 Rb8 32.Rd2 Qa6 33.Bf1 Qa7 34.Qc4+ Kf8 35.Qe6</text:p>
      <text:p text:style-name="P1">Nf6 36.Nc4 a4 37.Ne5 Re8 38.Qc4 axb3 39.axb3 Qxe3 40.Qf7# 1-0</text:p>
      <text:p text:style-name="P1"/>
      <text:p text:style-name="P1">[Event "Siegen ol (Men) qual-F"]</text:p>
      <text:p text:style-name="P1">[Site "Siegen GER"]</text:p>
      <text:p text:style-name="P1">[Date "1970.09.11"]</text:p>
      <text:p text:style-name="P1">[Round "7"]</text:p>
      <text:p text:style-name="P1">[White "Green, Ewen M"]</text:p>
      <text:p text:style-name="P1">[Black "Klundt, Klaus"]</text:p>
      <text:p text:style-name="P1">[Result "0-1"]</text:p>
      <text:p text:style-name="P1">[ECO "A15"]</text:p>
      <text:p text:style-name="P1">[EventDate "1970.09.05"]</text:p>
      <text:p text:style-name="P1"/>
      <text:p text:style-name="P1">1.Nf3 Nf6 2.c4 g6 3.b4 Bg7 4.Bb2 O-O 5.g3 d6 6.Bg2 e5 7.d3 Nbd7 8.O-O Ne8 </text:p>
      <text:p text:style-name="P1">9.Nc3 f5 10.Qc2 Ndf6 11.Nd5 h6 12.e4 g5 13.Nxf6+ Nxf6 14.d4 fxe4 15.Nd2 </text:p>
      <text:p text:style-name="P1">exd4 16.Bxd4 Bf5 17.Nxe4 Nxe4 18.Bxg7 Nxg3 19.fxg3 Bxc2 20.Rxf8+ Qxf8 21.</text:p>
      <text:p text:style-name="P1">Bxf8 Kxf8 22.b5 Rb8 23.Bd5 Bg6 24.Rf1+ Kg7 25.Rf3 a6 26.Re3 Re8 27.Kf2 </text:p>
      <text:p text:style-name="P1">axb5 28.cxb5 b6 29.Bc6 Re5 30.Ra3 Kf6 31.Ra7 Re7 32.a4 Bd3 33.a5 bxa5 34.</text:p>
      <text:p text:style-name="P1">Rxa5 Re2+ 35.Kg1 Re5 36.Ra7 Bxb5 37.Bxb5 Rxb5 38.Rxc7 Rf5 39.Rh7 Kg6 40.</text:p>
      <text:p text:style-name="P1">Rh8 Kg7 41.Rd8 Rf6 42.Rd7+ Kf8 43.g4 Ke8 44.Ra7 Rf7 45.Ra8+ Kd7 46.Kg2 Rf6</text:p>
      <text:p text:style-name="P1">47.Kg3 Ke6 48.h4 gxh4+ 49.Kxh4 Ke5 50.Ra6 d5 51.Ra5 Ke4 52.g5 hxg5+ 53.</text:p>
      <text:p text:style-name="P1">Kxg5 Rf8 54.Ra7 d4 55.Re7+ Kf3 56.Rd7 Ke3 57.Re7+ Kd2 58.Kg4 d3 59.Kg3 Kd1</text:p>
      <text:p text:style-name="P1">60.Rd7 d2 0-1</text:p>
      <text:p text:style-name="P1"/>
      <text:p text:style-name="P1">[Event "Siegen ol (Men) qual-F"]</text:p>
      <text:p text:style-name="P1">[Site "Siegen GER"]</text:p>
      <text:p text:style-name="P1">[Date "1970.09.11"]</text:p>
      <text:p text:style-name="P1">[Round "7"]</text:p>
      <text:p text:style-name="P1">[White "Mohrlock, Dieter"]</text:p>
      <text:p text:style-name="P1">[Black "Anderson, Bruce R"]</text:p>
      <text:p text:style-name="P1">[Result "1-0"]</text:p>
      <text:p text:style-name="P1"><text:soft-page-break/>[ECO "E61"]</text:p>
      <text:p text:style-name="P1">[EventDate "1970.09.05"]</text:p>
      <text:p text:style-name="P1"/>
      <text:p text:style-name="P1">1.d4 Nf6 2.c4 g6 3.Nc3 Bg7 4.Bg5 h6 5.Bh4 O-O 6.e3 d6 7.Be2 c6 8.Nf3 a6 9.</text:p>
      <text:p text:style-name="P1">O-O b5 10.Nd2 Be6 11.Qc2 Nbd7 12.b3 d5 13.Rac1 Re8 14.Bd3 Rc8 15.Bxf6 Nxf6</text:p>
      <text:p text:style-name="P1">16.cxb5 cxb5 17.b4 Qd6 18.a3 Ng4 19.Nf3 Bd7 20.h3 Nf6 21.Ne5 Nh7 22.f4 Nf8</text:p>
      <text:p text:style-name="P1">23.Qb3 e6 24.a4 Qb8 25.axb5 Bxb5 26.Nxb5 axb5 27.Rc5 Bxe5 28.fxe5 Nd7 29.</text:p>
      <text:p text:style-name="P1">Rxb5 Qa7 30.Ra5 Qb6 31.Ra6 Qc7 32.Bb5 Red8 33.Rc6 Qb7 34.Rfc1 Rb8 35.Bd3 </text:p>
      <text:p text:style-name="P1">Qxb4 36.Qd1 Ra8 37.Qg4 Kg7 38.Rxe6 Nf8 39.Rc7 Qe1+ 40.Kh2 Rd7 41.Rxg6+ </text:p>
      <text:p text:style-name="P1">fxg6 42.Rxd7+ Kh8 43.Rf7 Qxe3 1-0</text:p>
      <text:p text:style-name="P1"/>
      <text:p text:style-name="P1">[Event "Siegen ol (Men) qual-F"]</text:p>
      <text:p text:style-name="P1">[Site "Siegen GER"]</text:p>
      <text:p text:style-name="P1">[Date "1970.09.11"]</text:p>
      <text:p text:style-name="P1">[Round "7"]</text:p>
      <text:p text:style-name="P1">[White "Bobotsov, Milko G"]</text:p>
      <text:p text:style-name="P1">[Black "Kaplan, Julio P"]</text:p>
      <text:p text:style-name="P1">[Result "0-1"]</text:p>
      <text:p text:style-name="P1">[WhiteElo "2455"]</text:p>
      <text:p text:style-name="P1">[BlackElo "2470"]</text:p>
      <text:p text:style-name="P1">[ECO "A71"]</text:p>
      <text:p text:style-name="P1">[EventDate "1970.09.05"]</text:p>
      <text:p text:style-name="P1"/>
      <text:p text:style-name="P1">1.d4 Nf6 2.c4 e6 3.Nf3 c5 4.d5 exd5 5.cxd5 d6 6.Nc3 g6 7.Bg5 h6 8.Bh4 Bg7 </text:p>
      <text:p text:style-name="P1">9.e4 g5 10.Bg3 Nh5 11.Bb5+ Kf8 12.Be2 Nxg3 13.hxg3 Nd7 14.Nd2 Qe7 15.g4 a6</text:p>
      <text:p text:style-name="P1">16.a4 Bd4 17.O-O Nf6 18.Nc4 h5 19.gxh5 g4 20.Ne3 Nxh5 21.Bxg4 Qh4 22.g3 </text:p>
      <text:p text:style-name="P1">Nxg3 23.Kg2 Nxf1 24.Kxf1 Bxe3 0-1</text:p>
      <text:p text:style-name="P1"/>
      <text:p text:style-name="P1">[Event "Siegen ol (Men) qual-F"]</text:p>
      <text:p text:style-name="P1">[Site "Siegen GER"]</text:p>
      <text:p text:style-name="P1">[Date "1970.09.11"]</text:p>
      <text:p text:style-name="P1">[Round "7"]</text:p>
      <text:p text:style-name="P1">[White "Heyns, Anthon"]</text:p>
      <text:p text:style-name="P1">[Black "Solmundarson, Magnus"]</text:p>
      <text:p text:style-name="P1">[Result "0-1"]</text:p>
      <text:p text:style-name="P1">[BlackElo "2390"]</text:p>
      <text:p text:style-name="P1">[ECO "A16"]</text:p>
      <text:p text:style-name="P1">[EventDate "1970.09.05"]</text:p>
      <text:p text:style-name="P1"/>
      <text:p text:style-name="P1">1.c4 Nf6 2.Nc3 g6 3.g3 Bg7 4.Bg2 O-O 5.d3 d6 6.e4 c6 7.Nge2 a6 8.a4 a5 9.</text:p>
      <text:p text:style-name="P1">O-O Na6 10.h3 Nd7 11.Be3 e5 12.Qd2 Ndc5 13.Ra3 Nb4 14.Na2 Nxa2 15.Rxa2 Be6</text:p>
      <text:p text:style-name="P1">16.Ra3 Qd7 17.Kh2 f5 18.Rc1 Rf7 19.f4 Raf8 20.fxe5 fxe4 21.dxe4 Bxe5 22.</text:p>
      <text:p text:style-name="P1">Bh6 Re8 23.Be3 Qd8 24.Nf4 g5 25.Nd3 Nxd3 26.Rxd3 g4 27.Bg5 Qb6 28.Rc2 gxh3</text:p>
      <text:p text:style-name="P1">29.Be3 Qd8 30.Bxh3 Qh4 31.Qg2 Bxh3 32.Qxh3 Bxg3+ 0-1</text:p>
      <text:p text:style-name="P1"/>
      <text:p text:style-name="P1">[Event "Siegen ol (Men) qual-F"]</text:p>
      <text:p text:style-name="P1">[Site "Siegen GER"]</text:p>
      <text:p text:style-name="P1">[Date "1970.09.11"]</text:p>
      <text:p text:style-name="P1">[Round "7"]</text:p>
      <text:p text:style-name="P1">[White "Pustina, Ylvi"]</text:p>
      <text:p text:style-name="P1">[Black "Dueckstein, Andreas"]</text:p>
      <text:p text:style-name="P1">[Result "1/2-1/2"]</text:p>
      <text:p text:style-name="P1">[WhiteElo "2280"]</text:p>
      <text:p text:style-name="P1">[ECO "E11"]</text:p>
      <text:p text:style-name="P1">[EventDate "1970.09.05"]</text:p>
      <text:p text:style-name="P1"/>
      <text:p text:style-name="P1">1.d4 e6 2.c4 Nf6 3.g3 Bb4+ 4.Bd2 Qe7 5.Bg2 Nc6 6.Nf3 Bxd2+ 7.Nbxd2 d6 8.</text:p>
      <text:p text:style-name="P1">O-O O-O 9.e4 e5 10.d5 Nb8 11.Qc2 a5 12.Ne1 Na6 13.Nd3 Bd7 14.Rae1 Nb4 15.</text:p>
      <text:p text:style-name="P1">Nxb4 axb4 16.Ra1 c5 17.dxc6 bxc6 18.c5 dxc5 19.Rfc1 Be6 20.Qxc5 Qxc5 21.</text:p>
      <text:p text:style-name="P1">Rxc5 Rfd8 22.Nc4 Bxc4 23.Rxc4 b3 24.a3 Rd2 25.Rb1 Rb8 26.f3 Rc2 27.Bf1 Ne8</text:p>
      <text:p text:style-name="P1">28.Bd3 Rd2 29.Rc3 Nd6 30.a4 c5 31.a5 Kf8 32.a6 Ra8 33.Ra1 Rxb2 34.Rxc5 Rd2</text:p>
      <text:p text:style-name="P1">35.Bf1 f6 36.Rb1 b2 37.Rc7 Rb8 38.Rc3 Ke8 39.Re3 Kd8 40.Re2 Rxe2 41.Bxe2 </text:p>
      <text:p text:style-name="P1">Kc7 1/2-1/2</text:p>
      <text:p text:style-name="P1"><text:soft-page-break/></text:p>
      <text:p text:style-name="P1">[Event "Siegen ol (Men) qual-F"]</text:p>
      <text:p text:style-name="P1">[Site "Siegen GER"]</text:p>
      <text:p text:style-name="P1">[Date "1970.09.11"]</text:p>
      <text:p text:style-name="P1">[Round "7"]</text:p>
      <text:p text:style-name="P1">[White "Friedgood, David"]</text:p>
      <text:p text:style-name="P1">[Black "Sigurjonsson, Gudmundur"]</text:p>
      <text:p text:style-name="P1">[Result "1-0"]</text:p>
      <text:p text:style-name="P1">[BlackElo "2480"]</text:p>
      <text:p text:style-name="P1">[ECO "B30"]</text:p>
      <text:p text:style-name="P1">[EventDate "1970.09.05"]</text:p>
      <text:p text:style-name="P1"/>
      <text:p text:style-name="P1">1.e4 c5 2.Nf3 e6 3.Nc3 Nc6 4.Bb5 Nge7 5.O-O a6 6.Bxc6 Nxc6 7.d4 cxd4 8.</text:p>
      <text:p text:style-name="P1">Nxd4 d6 9.Be3 Bd7 10.Qe2 Be7 11.f4 O-O 12.Rad1 Qc7 13.Nf3 b5 14.e5 Rfd8 </text:p>
      <text:p text:style-name="P1">15.Qf2 Rab8 16.Qg3 f5 17.exf6 Bxf6 18.Ne4 Bxb2 19.Nxd6 Ne7 20.f5 Nd5 21.</text:p>
      <text:p text:style-name="P1">Bd4 Bxd4+ 22.Nxd4 Rb6 23.fxe6 Qxd6 24.Qg5 Qe7 25.Qxd5 Bxe6 26.Nf5 1-0</text:p>
      <text:p text:style-name="P1"/>
      <text:p text:style-name="P1">[Event "Siegen ol (Men) qual-F"]</text:p>
      <text:p text:style-name="P1">[Site "Siegen GER"]</text:p>
      <text:p text:style-name="P1">[Date "1970.09.11"]</text:p>
      <text:p text:style-name="P1">[Round "7"]</text:p>
      <text:p text:style-name="P1">[White "Janetschek, Karl"]</text:p>
      <text:p text:style-name="P1">[Black "Konci, Egrem"]</text:p>
      <text:p text:style-name="P1">[Result "0-1"]</text:p>
      <text:p text:style-name="P1">[ECO "B28"]</text:p>
      <text:p text:style-name="P1">[EventDate "1970.09.05"]</text:p>
      <text:p text:style-name="P1"/>
      <text:p text:style-name="P1">1.e4 c5 2.Nf3 a6 3.c4 Nc6 4.d4 cxd4 5.Nxd4 Nf6 6.Nc3 d6 7.Be2 g6 8.Be3 Bg7</text:p>
      <text:p text:style-name="P1">9.h3 O-O 10.Qd2 Bd7 11.Nc2 Re8 12.O-O Rc8 13.Rac1 Ne5 14.Na3 Bc6 15.f4 </text:p>
      <text:p text:style-name="P1">Ned7 16.Bf3 Nc5 17.Qc2 Qa5 18.Nab1 Ne6 19.a3 b5 20.Qf2 Nd7 21.f5 Nef8 22.</text:p>
      <text:p text:style-name="P1">fxg6 fxg6 23.b4 Qd8 24.Be2 Nf6 25.e5 dxe5 26.cxb5 axb5 27.Nxb5 Bd5 28.N1c3</text:p>
      <text:p text:style-name="P1">Qd7 29.Na7 Rxc3 30.Rxc3 Ne4 31.Qe1 Nxc3 32.Qxc3 Qb7 33.Bc4 e6 34.Qc2 Nd7 </text:p>
      <text:p text:style-name="P1">35.Bb5 Ra8 36.Qf2 Nf6 37.Bd3 Ne4 38.Qc2 Rxa7 39.Bxa7 Qxa7+ 40.Kh2 Nd6 41.</text:p>
      <text:p text:style-name="P1">Qc5 Qb8 42.Kg1 e4 43.Be2 Nf5 44.Rd1 Bh6 0-1</text:p>
      <text:p text:style-name="P1"/>
      <text:p text:style-name="P1">[Event "Siegen ol (Men) qual-F"]</text:p>
      <text:p text:style-name="P1">[Site "Siegen GER"]</text:p>
      <text:p text:style-name="P1">[Date "1970.09.11"]</text:p>
      <text:p text:style-name="P1">[Round "7"]</text:p>
      <text:p text:style-name="P1">[White "Holaszek, Hans"]</text:p>
      <text:p text:style-name="P1">[Black "Duraku, Esat"]</text:p>
      <text:p text:style-name="P1">[Result "1-0"]</text:p>
      <text:p text:style-name="P1">[WhiteElo "2400"]</text:p>
      <text:p text:style-name="P1">[ECO "B06"]</text:p>
      <text:p text:style-name="P1">[EventDate "1970.09.05"]</text:p>
      <text:p text:style-name="P1"/>
      <text:p text:style-name="P1">1.e4 g6 2.d4 Bg7 3.Nc3 d6 4.Be2 Nc6 5.Be3 e5 6.Nf3 Bg4 7.dxe5 Bxf3 8.Bxf3 </text:p>
      <text:p text:style-name="P1">Nxe5 9.Be2 Nf6 10.f3 h5 11.Qd2 a6 12.O-O Qd7 13.Rad1 O-O 14.Rfe1 Qc6 15.b3</text:p>
      <text:p text:style-name="P1">Rfe8 16.h3 b5 17.a3 Ned7 18.Bf1 Nb6 19.Bd4 Rad8 20.Kh1 h4 21.Ne2 d5 22.e5 </text:p>
      <text:p text:style-name="P1">Nh5 23.Qg5 Nd7 24.f4 Qxc2 25.Qxh4 c5 26.Ba1 d4 27.g4 Nxf4 28.Nxf4 Nxe5 29.</text:p>
      <text:p text:style-name="P1">Qg3 Bh6 30.g5 Bxg5 31.Nxg6 Qxg6 32.Rxe5 Rxe5 33.Qxe5 Be3 34.Bd3 Qh6 35.Qf5</text:p>
      <text:p text:style-name="P1">Rd5 36.Qc8+ Kg7 37.Rf1 Rg5 38.Bf5 Qd6 39.Bg4 Qd5+ 40.Bf3 Qd6 41.Qe8 Qe6 </text:p>
      <text:p text:style-name="P1">42.Qxe6 fxe6 43.Bb7 c4 44.bxc4 bxc4 45.Bxa6 c3 46.Bd3 e5 47.a4 Rg3 48.a5 </text:p>
      <text:p text:style-name="P1">Rxh3+ 49.Kg2 Rh8 50.a6 Rc8 51.Kf3 c2 52.Bb2 c1=Q 53.Bxc1 Bxc1 54.Ke4 Rc3 </text:p>
      <text:p text:style-name="P1">55.a7 Ra3 56.Rxc1 Rxa7 57.Kxe5 Re7+ 58.Kxd4 Rd7+ 59.Ke4 Kf6 60.Ra1 Re7+ </text:p>
      <text:p text:style-name="P1">61.Kf4 Re6 62.Bf5 Rb6 63.Rh1 Rb4+ 64.Be4 Rb5 65.Rh6+ Ke7 66.Bc6 Rc5 67.Ke4</text:p>
      <text:p text:style-name="P1">Rg5 68.Bd5 Kd7 69.Kd4 Rg1 70.Kc5 Rc1+ 71.Bc4 Ke7 72.Re6+ Kd7 73.Rf6 Ke8 </text:p>
      <text:p text:style-name="P1">74.Rf2 Ke7 75.Rf7+ Ke8 76.Ra7 Kf8 77.Kd5 Rc2 78.Kd4 Rh2 79.Be6 Rh5 80.Ke4 </text:p>
      <text:p text:style-name="P1">Rg5 81.Bf5 Rg7 82.Ra8+ Ke7 83.Ke5 Rg1 84.Ra7+ Kd8 85.Be6 Rd1 86.Bd5 Re1+ </text:p>
      <text:p text:style-name="P1">87.Kd6 Rc1 88.Rg7 Re1 89.Rb7 Rc1 90.Bb3 Rc3 91.Be6 Rd3+ 92.Bd5 Rc3 93.Rd7+</text:p>
      <text:p text:style-name="P1">Kc8 94.Rf7 Kb8 95.Rb7+ Kc8 96.Rb4 1-0</text:p>
      <text:p text:style-name="P1"/>
      <text:p text:style-name="P1">[Event "Siegen ol (Men) qual-F"]</text:p>
      <text:p text:style-name="P1"><text:soft-page-break/>[Site "Siegen GER"]</text:p>
      <text:p text:style-name="P1">[Date "1970.09.11"]</text:p>
      <text:p text:style-name="P1">[Round "7"]</text:p>
      <text:p text:style-name="P1">[White "De Greif, Boris"]</text:p>
      <text:p text:style-name="P1">[Black "Georgiades, Georgios"]</text:p>
      <text:p text:style-name="P1">[Result "1-0"]</text:p>
      <text:p text:style-name="P1">[WhiteElo "2370"]</text:p>
      <text:p text:style-name="P1">[ECO "D19"]</text:p>
      <text:p text:style-name="P1">[EventDate "1970.09.05"]</text:p>
      <text:p text:style-name="P1"/>
      <text:p text:style-name="P1">1.d4 d5 2.Nf3 Nf6 3.c4 c6 4.Nc3 dxc4 5.a4 Bf5 6.e3 e6 7.Bxc4 Bb4 8.O-O </text:p>
      <text:p text:style-name="P1">Nbd7 9.Qe2 Bg6 10.Rd1 O-O 11.Bd3 Bxd3 12.Rxd3 Qe7 13.e4 h6 14.Bf4 Rac8 15.</text:p>
      <text:p text:style-name="P1">Rad1 a5 16.Ne5 Rfd8 17.Rg3 Kh7 18.Nxd7 Rxd7 19.e5 Nd5 20.Qg4 Rg8 21.Bxh6 </text:p>
      <text:p text:style-name="P1">f5 22.Qg6+ Kh8 23.Bg5 1-0</text:p>
      <text:p text:style-name="P1"/>
      <text:p text:style-name="P1">[Event "Siegen ol (Men) qual-F"]</text:p>
      <text:p text:style-name="P1">[Site "Siegen GER"]</text:p>
      <text:p text:style-name="P1">[Date "1970.09.11"]</text:p>
      <text:p text:style-name="P1">[Round "7"]</text:p>
      <text:p text:style-name="P1">[White "Vila, Florian"]</text:p>
      <text:p text:style-name="P1">[Black "Roehrl, Karl"]</text:p>
      <text:p text:style-name="P1">[Result "1-0"]</text:p>
      <text:p text:style-name="P1">[WhiteElo "2250"]</text:p>
      <text:p text:style-name="P1">[BlackElo "2380"]</text:p>
      <text:p text:style-name="P1">[ECO "B86"]</text:p>
      <text:p text:style-name="P1">[EventDate "1970.09.05"]</text:p>
      <text:p text:style-name="P1"/>
      <text:p text:style-name="P1">1.e4 c5 2.Nf3 e6 3.d4 cxd4 4.Nxd4 a6 5.Nc3 d6 6.Bc4 Nf6 7.Bb3 Be7 8.f4 Qc7</text:p>
      <text:p text:style-name="P1">9.Qf3 O-O 10.f5 Nc6 11.Be3 d5 12.exd5 Nxd4 13.Bxd4 e5 14.Be3 Bb4 15.O-O </text:p>
      <text:p text:style-name="P1">Bxc3 16.bxc3 Qxc3 17.Rae1 Bd7 18.Bg5 Qc7 19.Qg3 Rfe8 20.Kh1 Qd6 21.Qh4 a5 </text:p>
      <text:p text:style-name="P1">22.a4 Ra6 23.Re3 h6 24.Bxh6 Nh7 25.Bxg7 Kxg7 26.Rg3+ Kf8 27.Qxh7 Ke7 28.</text:p>
      <text:p text:style-name="P1">f6+ Kd8 29.Qxf7 e4 30.Rg8 Qe5 31.Rxe8+ Bxe8 32.Qf8 Kc7 33.f7 Rf6 34.Qc5+ </text:p>
      <text:p text:style-name="P1">1-0</text:p>
      <text:p text:style-name="P1"/>
      <text:p text:style-name="P1">[Event "Siegen ol (Men) qual-F"]</text:p>
      <text:p text:style-name="P1">[Site "Siegen GER"]</text:p>
      <text:p text:style-name="P1">[Date "1970.09.11"]</text:p>
      <text:p text:style-name="P1">[Round "7"]</text:p>
      <text:p text:style-name="P1">[White "Unzicker, Wolfgang"]</text:p>
      <text:p text:style-name="P1">[Black "Sarapu, Ortvin"]</text:p>
      <text:p text:style-name="P1">[Result "1-0"]</text:p>
      <text:p text:style-name="P1">[BlackElo "2340"]</text:p>
      <text:p text:style-name="P1">[ECO "B29"]</text:p>
      <text:p text:style-name="P1">[EventDate "1970.09.05"]</text:p>
      <text:p text:style-name="P1"/>
      <text:p text:style-name="P1">1.e4 c5 2.Nf3 Nf6 3.e5 Nd5 4.Nc3 e6 5.Nxd5 exd5 6.d4 Nc6 7.dxc5 Bxc5 8.</text:p>
      <text:p text:style-name="P1">Qxd5 Qb6 9.Bc4 Bxf2+ 10.Ke2 O-O 11.Rf1 Bc5 12.Ng5 Nd4+ 13.Kd1 Ne6 14.Ne4 </text:p>
      <text:p text:style-name="P1">d6 15.exd6 Bxd6 16.Nxd6 Rd8 17.Bf4 Nxf4 18.Qxf7+ Kh8 19.Qg8+ 1-0</text:p>
      <text:p text:style-name="P1"/>
      <text:p text:style-name="P1">[Event "Siegen ol (Men) qual-F"]</text:p>
      <text:p text:style-name="P1">[Site "Siegen GER"]</text:p>
      <text:p text:style-name="P1">[Date "1970.09.11"]</text:p>
      <text:p text:style-name="P1">[Round "7"]</text:p>
      <text:p text:style-name="P1">[White "Angantysson, Haukur"]</text:p>
      <text:p text:style-name="P1">[Black "Bloch, Nigel"]</text:p>
      <text:p text:style-name="P1">[Result "1/2-1/2"]</text:p>
      <text:p text:style-name="P1">[ECO "A33"]</text:p>
      <text:p text:style-name="P1">[EventDate "1970.09.05"]</text:p>
      <text:p text:style-name="P1"/>
      <text:p text:style-name="P1">1.d4 Nf6 2.c4 e6 3.Nc3 c5 4.Nf3 cxd4 5.Nxd4 d5 6.e3 Nc6 7.Be2 Be7 8.O-O </text:p>
      <text:p text:style-name="P1">O-O 9.Nf3 a6 10.a3 dxc4 11.Bxc4 b5 12.Ba2 Bb7 13.Qe2 Qc7 14.e4 b4 15.axb4 </text:p>
      <text:p text:style-name="P1">Nxb4 16.Bg5 Nxa2 17.Rxa2 Rfd8 18.Ra4 1/2-1/2</text:p>
      <text:p text:style-name="P1"/>
      <text:p text:style-name="P1"><text:soft-page-break/>[Event "Siegen ol (Men) qual-F"]</text:p>
      <text:p text:style-name="P1">[Site "Siegen GER"]</text:p>
      <text:p text:style-name="P1">[Date "1970.09.11"]</text:p>
      <text:p text:style-name="P1">[Round "7"]</text:p>
      <text:p text:style-name="P1">[White "Kristinsson, Jon"]</text:p>
      <text:p text:style-name="P1">[Black "Price, Harold"]</text:p>
      <text:p text:style-name="P1">[Result "1-0"]</text:p>
      <text:p text:style-name="P1">[WhiteElo "2365"]</text:p>
      <text:p text:style-name="P1">[ECO "E30"]</text:p>
      <text:p text:style-name="P1">[EventDate "1970.09.05"]</text:p>
      <text:p text:style-name="P1"/>
      <text:p text:style-name="P1">1.d4 e6 2.c4 Bb4+ 3.Nc3 Nf6 4.Bg5 h6 5.Bh4 b6 6.e3 Nc6 7.Rc1 Ba6 8.Bd3 Na5</text:p>
      <text:p text:style-name="P1">9.a3 Be7 10.Qe2 c5 11.Nf3 Rc8 12.Bxf6 Bxf6 13.d5 Bxc3+ 14.Rxc3 Qf6 15.e4 </text:p>
      <text:p text:style-name="P1">O-O 16.e5 Qe7 17.d6 Qe8 18.Qe4 g6 19.Qf4 Kh7 20.h4 f5 21.exf6 e5 22.Nxe5 </text:p>
      <text:p text:style-name="P1">Qe6 23.Bxg6+ Kg8 24.f7+ Kg7 25.Rg3 Qxd6 26.Be4+ 1-0</text:p>
      <text:p text:style-name="P1"/>
      <text:p text:style-name="P1">[Event "Siegen ol (Men) qual-F"]</text:p>
      <text:p text:style-name="P1">[Site "Siegen GER"]</text:p>
      <text:p text:style-name="P1">[Date "1970.09.11"]</text:p>
      <text:p text:style-name="P1">[Round "7"]</text:p>
      <text:p text:style-name="P1">[White "Sacarello, Felix"]</text:p>
      <text:p text:style-name="P1">[Black "Kolarov, Atanas S"]</text:p>
      <text:p text:style-name="P1">[Result "0-1"]</text:p>
      <text:p text:style-name="P1">[ECO "C53"]</text:p>
      <text:p text:style-name="P1">[EventDate "1970.09.05"]</text:p>
      <text:p text:style-name="P1"/>
      <text:p text:style-name="P1">1.e4 e5 2.Nf3 Nc6 3.Bc4 Bc5 4.c3 Qe7 5.d4 Bb6 6.O-O d6 7.h3 Nf6 8.Na3 h6 </text:p>
      <text:p text:style-name="P1">9.Bb3 g5 10.Nc4 g4 11.hxg4 Nxg4 12.a4 Na5 13.Nxb6 axb6 14.Ba2 Nc6 15.b4 </text:p>
      <text:p text:style-name="P1">Qf6 16.Qd3 Rg8 17.Rd1 Nd8 18.dxe5 dxe5 19.a5 bxa5 20.b5 Ne6 21.Bd5 Nc5 22.</text:p>
      <text:p text:style-name="P1">Qc4 Qxf3 23.gxf3 Ne3+ 24.Kh1 Nxc4 25.Bxc4 Be6 26.Bd5 f6 27.Ba3 Bxd5 28.</text:p>
      <text:p text:style-name="P1">Bxc5 Bc4 29.b6 cxb6 30.Bxb6 Be2 31.Rg1 Bxf3+ 32.Kh2 Rxg1 33.Kxg1 a4 0-1</text:p>
      <text:p text:style-name="P1"/>
      <text:p text:style-name="P1">[Event "Siegen ol (Men) qual-F"]</text:p>
      <text:p text:style-name="P1">[Site "Siegen GER"]</text:p>
      <text:p text:style-name="P1">[Date "1970.09.11"]</text:p>
      <text:p text:style-name="P1">[Round "7"]</text:p>
      <text:p text:style-name="P1">[White "Berrios Pagan, Angel"]</text:p>
      <text:p text:style-name="P1">[Black "Popov, Luben"]</text:p>
      <text:p text:style-name="P1">[Result "0-1"]</text:p>
      <text:p text:style-name="P1">[WhiteElo "2250"]</text:p>
      <text:p text:style-name="P1">[ECO "A31"]</text:p>
      <text:p text:style-name="P1">[EventDate "1970.09.05"]</text:p>
      <text:p text:style-name="P1"/>
      <text:p text:style-name="P1">1.d4 Nf6 2.c4 c5 3.Nf3 cxd4 4.Nxd4 Nc6 5.Nc3 g6 6.g3 d6 7.Bg2 Bd7 8.O-O </text:p>
      <text:p text:style-name="P1">Bg7 9.Be3 O-O 10.h3 Rc8 11.b3 Qa5 12.Nxc6 Bxc6 13.Qd2 Rfe8 14.Rac1 a6 15.</text:p>
      <text:p text:style-name="P1">Rfd1 Bxg2 16.Kxg2 b5 17.cxb5 axb5 18.Qd3 Rb8 19.Rc2 Red8 20.Nd5 Nxd5 21.</text:p>
      <text:p text:style-name="P1">Qxd5 e6 22.Qd3 d5 23.Rdc1 b4 24.Bg5 Re8 25.Bd2 Qa8 26.Qf3 Rb7 27.Rc7 f5 </text:p>
      <text:p text:style-name="P1">28.Qd3 Rxc7 29.Rxc7 Be5 30.Rc2 Qb7 31.Kh2 Bg7 32.Bf4 e5 33.Bc1 h6 34.Bb2 </text:p>
      <text:p text:style-name="P1">Kh7 35.Qd1 d4 36.Qc1 Re7 37.Rc8 Qa6 38.Qc5 Rd7 39.Qc4 Qxc4 40.Rxc4 e4 41.</text:p>
      <text:p text:style-name="P1">Rxb4 0-1</text:p>
      <text:p text:style-name="P1"/>
      <text:p text:style-name="P1">[Event "Siegen ol (Men) qual-F"]</text:p>
      <text:p text:style-name="P1">[Site "Siegen GER"]</text:p>
      <text:p text:style-name="P1">[Date "1970.09.12"]</text:p>
      <text:p text:style-name="P1">[Round "8"]</text:p>
      <text:p text:style-name="P1">[White "Anderson, Bruce R"]</text:p>
      <text:p text:style-name="P1">[Black "Vila, Florian"]</text:p>
      <text:p text:style-name="P1">[Result "1-0"]</text:p>
      <text:p text:style-name="P1">[BlackElo "2250"]</text:p>
      <text:p text:style-name="P1">[ECO "A39"]</text:p>
      <text:p text:style-name="P1">[EventDate "1970.09.05"]</text:p>
      <text:p text:style-name="P1"/>
      <text:p text:style-name="P1">1.d4 Nf6 2.Nf3 g6 3.g3 c5 4.Bg2 Bg7 5.O-O O-O 6.c4 cxd4 7.Nxd4 Nc6 8.Nc3 </text:p>
      <text:p text:style-name="P1"><text:soft-page-break/>Nxd4 9.Qxd4 d6 10.b3 Qa5 11.Bb2 Ng4 12.Qd2 Qh5 13.h4 Bh6 14.Nd5 e5 15.e3 </text:p>
      <text:p text:style-name="P1">f5 16.Ne7+ Kh8 17.Qxd6 Bg7 18.Rad1 g5 19.Bf3 gxh4 20.Bxg4 fxg4 21.gxh4 g3 </text:p>
      <text:p text:style-name="P1">22.fxg3 Bh3 23.Rxf8+ Rxf8 24.Rd2 Bf1 25.Kh2 Be2 26.Qd5 Qg4 27.Qg2 Bf1 28.</text:p>
      <text:p text:style-name="P1">Qd5 Qh3+ 29.Kg1 Qxg3+ 30.Kh1 Qxh4+ 31.Rh2 Qxe7 32.Qe4 Bf6 33.Ba3 Bg2+ 34.</text:p>
      <text:p text:style-name="P1">Kxg2 Qg7+ 35.Kh1 Rd8 36.Qf3 e4 37.Qh5 Be5 38.Rg2 Qe7 39.Bxe7 1-0</text:p>
      <text:p text:style-name="P1"/>
      <text:p text:style-name="P1">[Event "Siegen ol (Men) qual-F"]</text:p>
      <text:p text:style-name="P1">[Site "Siegen GER"]</text:p>
      <text:p text:style-name="P1">[Date "1970.09.12"]</text:p>
      <text:p text:style-name="P1">[Round "8"]</text:p>
      <text:p text:style-name="P1">[White "Darga, Klaus"]</text:p>
      <text:p text:style-name="P1">[Black "Cuellar Gacharna, Miguel"]</text:p>
      <text:p text:style-name="P1">[Result "1/2-1/2"]</text:p>
      <text:p text:style-name="P1">[WhiteElo "2540"]</text:p>
      <text:p text:style-name="P1">[BlackElo "2395"]</text:p>
      <text:p text:style-name="P1">[ECO "B36"]</text:p>
      <text:p text:style-name="P1">[EventDate "1970.09.05"]</text:p>
      <text:p text:style-name="P1"/>
      <text:p text:style-name="P1">1.e4 c5 2.Nf3 Nc6 3.d4 cxd4 4.Nxd4 g6 5.c4 Nf6 6.Nc3 Nxd4 7.Qxd4 d6 8.Be3 </text:p>
      <text:p text:style-name="P1">Bg7 9.f3 O-O 10.Qd2 Be6 11.Nb5 a6 12.Nd4 Qc8 13.Rc1 Rd8 14.Be2 Bd7 15.O-O </text:p>
      <text:p text:style-name="P1">Be8 16.Kh1 Rd7 17.b4 b6 18.Nb3 Qb8 19.Rb1 Rb7 20.Bd3 Nd7 21.f4 Nf6 22.Qe2 </text:p>
      <text:p text:style-name="P1">a5 23.b5 Qc7 24.a4 Rc8 25.e5 Nd7 26.exd6 Qxd6 27.c5 Nxc5 28.Bxc5 bxc5 29.</text:p>
      <text:p text:style-name="P1">Nxa5 Rd7 30.Be4 Qe6 31.Qc2 Rd4 32.Rbe1 Qd6 33.Nc4 Qb8 34.g3 Bd7 35.Rd1 Bg4</text:p>
      <text:p text:style-name="P1">36.Rxd4 cxd4 37.Qd3 Be6 38.Rc1 Rc5 39.Rc2 Bf5 40.Bxf5 gxf5 41.Na5 1/2-1/2</text:p>
      <text:p text:style-name="P1"/>
      <text:p text:style-name="P1">[Event "Siegen ol (Men) qual-F"]</text:p>
      <text:p text:style-name="P1">[Site "Siegen GER"]</text:p>
      <text:p text:style-name="P1">[Date "1970.09.12"]</text:p>
      <text:p text:style-name="P1">[Round "8"]</text:p>
      <text:p text:style-name="P1">[White "Steiner, Ulrich A"]</text:p>
      <text:p text:style-name="P1">[Black "Radulov, Ivan"]</text:p>
      <text:p text:style-name="P1">[Result "1/2-1/2"]</text:p>
      <text:p text:style-name="P1">[BlackElo "2490"]</text:p>
      <text:p text:style-name="P1">[ECO "D55"]</text:p>
      <text:p text:style-name="P1">[EventDate "1970.09.05"]</text:p>
      <text:p text:style-name="P1"/>
      <text:p text:style-name="P1">1.d4 d5 2.c4 e6 3.Nc3 Nf6 4.Bg5 Be7 5.e3 O-O 6.Nf3 b6 7.cxd5 exd5 8.Bd3 </text:p>
      <text:p text:style-name="P1">Bb7 9.O-O Nbd7 10.Rc1 c5 11.Qe2 c4 12.Bf5 a6 13.Ne5 b5 14.Qf3 Nxe5 15.dxe5</text:p>
      <text:p text:style-name="P1">Ne4 16.Bxe7 Qxe7 17.Nxd5 Bxd5 18.Bxe4 Bxe4 19.Qxe4 Rae8 20.Rfd1 1/2-1/2</text:p>
      <text:p text:style-name="P1"/>
      <text:p text:style-name="P1">[Event "Siegen ol (Men) qual-F"]</text:p>
      <text:p text:style-name="P1">[Site "Siegen GER"]</text:p>
      <text:p text:style-name="P1">[Date "1970.09.12"]</text:p>
      <text:p text:style-name="P1">[Round "8"]</text:p>
      <text:p text:style-name="P1">[White "Kolarov, Atanas S"]</text:p>
      <text:p text:style-name="P1">[Black "Janetschek, Karl"]</text:p>
      <text:p text:style-name="P1">[Result "1-0"]</text:p>
      <text:p text:style-name="P1">[ECO "E59"]</text:p>
      <text:p text:style-name="P1">[EventDate "1970.09.05"]</text:p>
      <text:p text:style-name="P1"/>
      <text:p text:style-name="P1">1.d4 Nf6 2.c4 e6 3.Nc3 Bb4 4.e3 c5 5.Nf3 O-O 6.Bd3 d5 7.O-O dxc4 8.Bxc4 </text:p>
      <text:p text:style-name="P1">Nc6 9.a3 Bxc3 10.bxc3 Qc7 11.Bb5 Bd7 12.a4 Rfd8 13.Ba3 a6 14.Bd3 e5 15.Qc2</text:p>
      <text:p text:style-name="P1">cxd4 16.cxd4 Rac8 17.Nxe5 Nxe5 18.Qxc7 Rxc7 19.dxe5 Bxa4 20.Bd6 Rc3 21.</text:p>
      <text:p text:style-name="P1">Rxa4 Rxd3 22.Be7 1-0</text:p>
      <text:p text:style-name="P1"/>
      <text:p text:style-name="P1">[Event "Siegen ol (Men) qual-F"]</text:p>
      <text:p text:style-name="P1">[Site "Siegen GER"]</text:p>
      <text:p text:style-name="P1">[Date "1970.09.12"]</text:p>
      <text:p text:style-name="P1">[Round "8"]</text:p>
      <text:p text:style-name="P1">[White "Duraku, Esat"]</text:p>
      <text:p text:style-name="P1">[Black "Wade, Robert G"]</text:p>
      <text:p text:style-name="P1">[Result "1-0"]</text:p>
      <text:p text:style-name="P1">[ECO "A36"]</text:p>
      <text:p text:style-name="P1"><text:soft-page-break/>[EventDate "1970.09.05"]</text:p>
      <text:p text:style-name="P1"/>
      <text:p text:style-name="P1">1.c4 c5 2.Nc3 g6 3.g3 Bg7 4.Bg2 Nc6 5.e3 Nh6 6.Nge2 Nf5 7.d3 h5 8.h4 b6 9.</text:p>
      <text:p text:style-name="P1">Rb1 Bb7 10.O-O Qc8 11.a3 Ne5 12.e4 Nd4 13.Nxd4 cxd4 14.Ne2 Ng4 15.f3 Nh6 </text:p>
      <text:p text:style-name="P1">16.b4 d6 17.Bd2 O-O 18.Kh2 e5 19.Qc1 Kh7 20.Ng1 f6 21.b5 Nf7 22.a4 Qc7 23.</text:p>
      <text:p text:style-name="P1">a5 Bh6 24.f4 Rae8 25.Ra1 Qe7 26.Bh3 Bc8 27.f5 g5 28.Qd1 g4 29.Bg2 Bxd2 30.</text:p>
      <text:p text:style-name="P1">Qxd2 Bb7 31.axb6 axb6 32.Ra7 Ra8 33.Rfa1 Rxa7 34.Rxa7 Ra8 35.Rxa8 Bxa8 36.</text:p>
      <text:p text:style-name="P1">Qa2 Bb7 37.Ne2 Nh6 38.Nc1 Ng8 39.Qa7 Qc7 40.Na2 Ne7 41.Nb4 Nc8 42.Na6 Qd7 </text:p>
      <text:p text:style-name="P1">43.Qb8 Kg7 44.Nc7 1-0</text:p>
      <text:p text:style-name="P1"/>
      <text:p text:style-name="P1">[Event "Siegen ol (Men) qual-F"]</text:p>
      <text:p text:style-name="P1">[Site "Siegen GER"]</text:p>
      <text:p text:style-name="P1">[Date "1970.09.12"]</text:p>
      <text:p text:style-name="P1">[Round "8"]</text:p>
      <text:p text:style-name="P1">[White "Georgiades, Georgios"]</text:p>
      <text:p text:style-name="P1">[Black "Thorbergsson, Freysteinn"]</text:p>
      <text:p text:style-name="P1">[Result "0-1"]</text:p>
      <text:p text:style-name="P1">[ECO "B01"]</text:p>
      <text:p text:style-name="P1">[EventDate "1970.09.05"]</text:p>
      <text:p text:style-name="P1"/>
      <text:p text:style-name="P1">1.e4 d5 2.exd5 Nf6 3.d4 Nxd5 4.c4 Nb6 5.Nf3 g6 6.Nc3 Bg7 7.Be2 O-O 8.O-O </text:p>
      <text:p text:style-name="P1">Bg4 9.Be3 Nc6 10.c5 Nd5 11.h3 Nxe3 12.fxe3 Bc8 13.a3 Bh6 14.Qd3 e6 15.Rae1</text:p>
      <text:p text:style-name="P1">b6 16.b4 bxc5 17.dxc5 Qe7 18.Nd4 Bb7 19.Nxc6 Bxc6 20.Bf3 Bxf3 21.Rxf3 a5 </text:p>
      <text:p text:style-name="P1">22.Ne4 Bg7 23.Ref1 f5 24.Ng3 axb4 25.axb4 Kh8 26.Ne2 Rfd8 27.Qc4 Rd2 28.</text:p>
      <text:p text:style-name="P1">Nf4 e5 29.Ne6 Qf7 30.Rc1 Raa2 31.Rg3 e4 32.Nxg7 Qxc4 33.Rxc4 Ra1+ 34.Kh2 </text:p>
      <text:p text:style-name="P1">Rdd1 35.Rg5 Kxg7 36.b5 h6 37.b6 hxg5 38.b7 f4 39.exf4 gxf4 40.g4 Rd2# 0-1</text:p>
      <text:p text:style-name="P1"/>
      <text:p text:style-name="P1">[Event "Siegen ol (Men) qual-F"]</text:p>
      <text:p text:style-name="P1">[Site "Siegen GER"]</text:p>
      <text:p text:style-name="P1">[Date "1970.09.12"]</text:p>
      <text:p text:style-name="P1">[Round "8"]</text:p>
      <text:p text:style-name="P1">[White "Klundt, Klaus"]</text:p>
      <text:p text:style-name="P1">[Black "De Greif, Boris"]</text:p>
      <text:p text:style-name="P1">[Result "1-0"]</text:p>
      <text:p text:style-name="P1">[BlackElo "2370"]</text:p>
      <text:p text:style-name="P1">[ECO "B77"]</text:p>
      <text:p text:style-name="P1">[EventDate "1970.09.05"]</text:p>
      <text:p text:style-name="P1"/>
      <text:p text:style-name="P1">1.e4 c5 2.Nf3 Nc6 3.d4 cxd4 4.Nxd4 g6 5.Nc3 Bg7 6.Be3 d6 7.Bc4 Bd7 8.Bb3 </text:p>
      <text:p text:style-name="P1">Nf6 9.f3 O-O 10.Qd2 Nxd4 11.Bxd4 b5 12.h4 h5 13.g4 e5 14.Be3 a5 15.Bg5 a4 </text:p>
      <text:p text:style-name="P1">16.Bd5 Rc8 17.gxh5 gxh5 18.Bh6 Nxd5 19.Bxg7 Rxc3 20.Qh6 Re3+ 21.Kf2 f6 22.</text:p>
      <text:p text:style-name="P1">exd5 Kf7 23.Bxf8 1-0</text:p>
      <text:p text:style-name="P1"/>
      <text:p text:style-name="P1">[Event "Siegen ol (Men) qual-F"]</text:p>
      <text:p text:style-name="P1">[Site "Siegen GER"]</text:p>
      <text:p text:style-name="P1">[Date "1970.09.12"]</text:p>
      <text:p text:style-name="P1">[Round "8"]</text:p>
      <text:p text:style-name="P1">[White "Sarapu, Ortvin"]</text:p>
      <text:p text:style-name="P1">[Black "Pustina, Ylvi"]</text:p>
      <text:p text:style-name="P1">[Result "1/2-1/2"]</text:p>
      <text:p text:style-name="P1">[WhiteElo "2340"]</text:p>
      <text:p text:style-name="P1">[BlackElo "2280"]</text:p>
      <text:p text:style-name="P1">[ECO "B48"]</text:p>
      <text:p text:style-name="P1">[EventDate "1970.09.05"]</text:p>
      <text:p text:style-name="P1"/>
      <text:p text:style-name="P1">1.e4 c5 2.Nf3 Nc6 3.d4 cxd4 4.Nxd4 e6 5.Nc3 Qc7 6.Be3 a6 7.Bd3 Nf6 8.O-O </text:p>
      <text:p text:style-name="P1">b5 9.Qe2 Bb7 10.f4 Nxd4 11.Bxd4 Bc5 12.Bxc5 Qxc5+ 13.Kh1 b4 14.Nd1 O-O 15.</text:p>
      <text:p text:style-name="P1">c4 bxc3 16.Nxc3 d6 17.Rad1 g6 18.e5 Ne8 19.Be4 Bxe4 20.Qxe4 d5 21.Qa4 Ng7 </text:p>
      <text:p text:style-name="P1">22.Rc1 Qb6 23.Rc2 a5 24.Qb5 1/2-1/2</text:p>
      <text:p text:style-name="P1"/>
      <text:p text:style-name="P1">[Event "Siegen ol (Men) qual-F"]</text:p>
      <text:p text:style-name="P1">[Site "Siegen GER"]</text:p>
      <text:p text:style-name="P1">[Date "1970.09.12"]</text:p>
      <text:p text:style-name="P1"><text:soft-page-break/>[Round "8"]</text:p>
      <text:p text:style-name="P1">[White "Avgousti, Petros"]</text:p>
      <text:p text:style-name="P1">[Black "Sigurjonsson, Gudmundur"]</text:p>
      <text:p text:style-name="P1">[Result "0-1"]</text:p>
      <text:p text:style-name="P1">[BlackElo "2480"]</text:p>
      <text:p text:style-name="P1">[ECO "B40"]</text:p>
      <text:p text:style-name="P1">[EventDate "1970.09.05"]</text:p>
      <text:p text:style-name="P1"/>
      <text:p text:style-name="P1">1.e4 c5 2.Nf3 e6 3.Nc3 a6 4.Be2 Nc6 5.O-O Nf6 6.h3 Qc7 7.d3 Be7 8.Nh2 b5 </text:p>
      <text:p text:style-name="P1">9.a3 Bb7 10.f4 Nd4 11.Be3 O-O 12.Rc1 d5 13.e5 Nd7 14.Bg4 f5 15.Be2 Nxe2+ </text:p>
      <text:p text:style-name="P1">16.Nxe2 d4 17.Bd2 Qb6 18.Nf3 a5 19.Kh2 Kh8 20.Qe1 Qc6 21.Qf2 Qd5 22.Rce1 </text:p>
      <text:p text:style-name="P1">Nb8 23.Ng3 Nc6 24.Bc1 a4 25.Re2 b4 26.Nd2 Na5 27.Rfe1 Ba6 28.Nh5 Rf7 29.</text:p>
      <text:p text:style-name="P1">Nf3 h6 30.Ng5 hxg5 31.fxg5 g6 32.Nf4 Qd7 33.Nxg6+ Kg8 34.Nh4 b3 35.Qg3 </text:p>
      <text:p text:style-name="P1">bxc2 36.g6 Rg7 37.Nf3 Bxd3 38.Rf2 c4 39.Bh6 f4 0-1</text:p>
      <text:p text:style-name="P1"/>
      <text:p text:style-name="P1">[Event "Siegen ol (Men) qual-F"]</text:p>
      <text:p text:style-name="P1">[Site "Siegen GER"]</text:p>
      <text:p text:style-name="P1">[Date "1970.09.12"]</text:p>
      <text:p text:style-name="P1">[Round "8"]</text:p>
      <text:p text:style-name="P1">[White "Bloch, Nigel"]</text:p>
      <text:p text:style-name="P1">[Black "Martinez, Fernando A"]</text:p>
      <text:p text:style-name="P1">[Result "0-1"]</text:p>
      <text:p text:style-name="P1">[ECO "B42"]</text:p>
      <text:p text:style-name="P1">[EventDate "1970.09.05"]</text:p>
      <text:p text:style-name="P1"/>
      <text:p text:style-name="P1">1.e4 c5 2.Nf3 Nc6 3.d4 cxd4 4.Nxd4 e6 5.Be3 Nf6 6.Bd3 a6 7.O-O Qc7 8.Qe2 </text:p>
      <text:p text:style-name="P1">d5 9.Nc3 dxe4 10.Nxe4 Nd5 11.Nxc6 Nxe3 12.fxe3 bxc6 13.Ng5 f5 14.e4 Bc5+ </text:p>
      <text:p text:style-name="P1">15.Kh1 Qe7 16.exf5 Qxg5 17.fxe6 Bb7 18.Rf7 Be7 19.Rf5 Qh4 20.Rh5 Qf6 21.</text:p>
      <text:p text:style-name="P1">Bxh7 O-O-O 22.Bd3 g6 23.Rxh8 Rxh8 24.Qf3 Qe5 25.g3 Qxe6 26.Be4 Rf8 27.Qe2 </text:p>
      <text:p text:style-name="P1">Qxe4+ 28.Qxe4 c5 29.Re1 Rf1+ 30.Kg2 Rxe1 0-1</text:p>
      <text:p text:style-name="P1"/>
      <text:p text:style-name="P1">[Event "Siegen ol (Men) qual-F"]</text:p>
      <text:p text:style-name="P1">[Site "Siegen GER"]</text:p>
      <text:p text:style-name="P1">[Date "1970.09.12"]</text:p>
      <text:p text:style-name="P1">[Round "8"]</text:p>
      <text:p text:style-name="P1">[White "Popov, Luben"]</text:p>
      <text:p text:style-name="P1">[Black "Kinzel, Anton"]</text:p>
      <text:p text:style-name="P1">[Result "1/2-1/2"]</text:p>
      <text:p text:style-name="P1">[ECO "D78"]</text:p>
      <text:p text:style-name="P1">[EventDate "1970.09.05"]</text:p>
      <text:p text:style-name="P1"/>
      <text:p text:style-name="P1">1.d4 d5 2.Nf3 c6 3.g3 g6 4.Bg2 Bg7 5.O-O Nf6 6.Nbd2 O-O 7.c4 Ne4 8.cxd5 </text:p>
      <text:p text:style-name="P1">cxd5 9.e3 Nd6 10.Ne5 e6 11.b3 Nd7 12.Ndf3 f6 13.Nd3 Re8 14.Ba3 Nf8 15.Qc2 </text:p>
      <text:p text:style-name="P1">Nb5 16.Bb2 Bd7 17.Rfc1 Rc8 18.Qd2 b6 19.Nfe1 Rxc1 20.Rxc1 Qb8 21.f3 Rc8 </text:p>
      <text:p text:style-name="P1">22.Rxc8 Qxc8 23.e4 dxe4 24.fxe4 1/2-1/2</text:p>
      <text:p text:style-name="P1"/>
      <text:p text:style-name="P1">[Event "Siegen ol (Men) qual-F"]</text:p>
      <text:p text:style-name="P1">[Site "Siegen GER"]</text:p>
      <text:p text:style-name="P1">[Date "1970.09.12"]</text:p>
      <text:p text:style-name="P1">[Round "8"]</text:p>
      <text:p text:style-name="P1">[White "Heyns, Anthon"]</text:p>
      <text:p text:style-name="P1">[Black "Colon, Arturo"]</text:p>
      <text:p text:style-name="P1">[Result "1/2-1/2"]</text:p>
      <text:p text:style-name="P1">[ECO "B33"]</text:p>
      <text:p text:style-name="P1">[EventDate "1970.09.05"]</text:p>
      <text:p text:style-name="P1"/>
      <text:p text:style-name="P1">1.e4 c5 2.Nf3 Nc6 3.d4 cxd4 4.Nxd4 Nf6 5.Nc3 e5 6.Ndb5 d6 7.Bg5 a6 8.Na3 </text:p>
      <text:p text:style-name="P1">b5 9.Nd5 Qa5+ 10.Bd2 Qd8 11.Bg5 Qa5+ 1/2-1/2</text:p>
      <text:p text:style-name="P1"/>
      <text:p text:style-name="P1">[Event "Siegen ol (Men) qual-F"]</text:p>
      <text:p text:style-name="P1">[Site "Siegen GER"]</text:p>
      <text:p text:style-name="P1">[Date "1970.09.12"]</text:p>
      <text:p text:style-name="P1">[Round "8"]</text:p>
      <text:p text:style-name="P1"><text:soft-page-break/>[White "Konci, Egrem"]</text:p>
      <text:p text:style-name="P1">[Black "Kerr, Brian"]</text:p>
      <text:p text:style-name="P1">[Result "1-0"]</text:p>
      <text:p text:style-name="P1">[ECO "B52"]</text:p>
      <text:p text:style-name="P1">[EventDate "1970.09.05"]</text:p>
      <text:p text:style-name="P1"/>
      <text:p text:style-name="P1">1.e4 c5 2.Nf3 d6 3.Bb5+ Bd7 4.Bxd7+ Qxd7 5.O-O Nc6 6.c3 d5 7.exd5 Qxd5 8.</text:p>
      <text:p text:style-name="P1">d4 O-O-O 9.Qc2 e6 10.dxc5 Bxc5 11.b4 Bb6 12.a4 Nf6 13.Nbd2 Kb8 14.b5 Na5 </text:p>
      <text:p text:style-name="P1">15.Ba3 Rc8 16.Bb4 Rhd8 17.Rac1 Qd3 18.Qb2 e5 19.c4 e4 20.Ne5 Qe2 21.c5 Bc7</text:p>
      <text:p text:style-name="P1">22.Rfe1 Qh5 23.f4 Nd5 24.Nxe4 f6 25.Nf3 Nxf4 26.Nd6 Nd3 27.Qb1 Nxc1 28.</text:p>
      <text:p text:style-name="P1">Nxc8 Nd3 29.b6 axb6 30.cxb6 Bxb6+ 31.Nxb6 Nxe1 32.Bxe1 Nc6 33.Bg3+ Ka7 34.</text:p>
      <text:p text:style-name="P1">Bf2 Kb8 35.Bg3+ Ka7 36.Bc7 Re8 37.Kh1 g6 38.Qg1 Ka6 39.Nd5 Re1 40.Nxe1 Nd4</text:p>
      <text:p text:style-name="P1">1-0</text:p>
      <text:p text:style-name="P1"/>
      <text:p text:style-name="P1">[Event "Siegen ol (Men) qual-F"]</text:p>
      <text:p text:style-name="P1">[Site "Siegen GER"]</text:p>
      <text:p text:style-name="P1">[Date "1970.09.12"]</text:p>
      <text:p text:style-name="P1">[Round "8"]</text:p>
      <text:p text:style-name="P1">[White "Berrios Pagan, Angel"]</text:p>
      <text:p text:style-name="P1">[Black "Dreyer, Kurt"]</text:p>
      <text:p text:style-name="P1">[Result "1/2-1/2"]</text:p>
      <text:p text:style-name="P1">[WhiteElo "2250"]</text:p>
      <text:p text:style-name="P1">[ECO "B04"]</text:p>
      <text:p text:style-name="P1">[EventDate "1970.09.05"]</text:p>
      <text:p text:style-name="P1"/>
      <text:p text:style-name="P1">1.e4 Nf6 2.e5 Nd5 3.d4 d6 4.Nf3 Nb6 5.Bd3 Nc6 6.h3 g6 7.O-O Bg7 8.Qe2 O-O </text:p>
      <text:p text:style-name="P1">9.Nc3 Nb4 10.Rd1 Nxd3 11.Rxd3 Bf5 12.Rd1 d5 13.Bf4 h6 14.b3 Qd7 15.Rac1 g5</text:p>
      <text:p text:style-name="P1">16.Bg3 Qe6 17.Nb5 Rfc8 18.c4 c6 19.Na3 Qg6 20.Nc2 h5 21.Ne3 Be6 22.Rc2 Bh6</text:p>
      <text:p text:style-name="P1">23.h4 g4 24.Ne1 Bxe3 25.fxe3 Bf5 26.Rcc1 e6 27.Bf4 Nd7 28.Bg5 f6 29.exf6 </text:p>
      <text:p text:style-name="P1">Nxf6 30.Bxf6 Qxf6 31.g3 Be4 32.Ng2 Bf3 33.Qf2 Rf8 34.Rf1 Qh6 35.Nf4 Rf5 </text:p>
      <text:p text:style-name="P1">36.Qb2 Qf6 37.Rce1 Re8 38.Nd3 Qg7 39.Ne5 Ref8 40.Rf2 Qh6 41.Qc3 Qh7 42.a4 </text:p>
      <text:p text:style-name="P1">Qc7 43.Kh2 Qh7 44.a5 a6 45.Ra1 Rc8 46.Nd3 Be4 47.Rxf5 Qxf5 48.Nf4 e5 49.</text:p>
      <text:p text:style-name="P1">dxe5 Re8 50.Rf1 Qxe5 51.Qxe5 Rxe5 52.cxd5 Bxd5 53.Nxd5 Rxd5 54.b4 Rd2+ 55.</text:p>
      <text:p text:style-name="P1">Kg1 Re2 56.Rf5 Rxe3 57.Rxh5 Re4 58.Rg5+ Kh7 59.Kf2 Kh6 60.Kf1 Rxb4 61.Ke2 </text:p>
      <text:p text:style-name="P1">Re4+ 62.Kd3 Ra4 63.Kc2 Rd4 64.Kc3 Ra4 65.Kb3 Re4 66.Kc2 1/2-1/2</text:p>
      <text:p text:style-name="P1"/>
      <text:p text:style-name="P1">[Event "Siegen ol (Men) qual-F"]</text:p>
      <text:p text:style-name="P1">[Site "Siegen GER"]</text:p>
      <text:p text:style-name="P1">[Date "1970.09.12"]</text:p>
      <text:p text:style-name="P1">[Round "8"]</text:p>
      <text:p text:style-name="P1">[White "Cuartas, Carlos"]</text:p>
      <text:p text:style-name="P1">[Black "Mohrlock, Dieter"]</text:p>
      <text:p text:style-name="P1">[Result "1/2-1/2"]</text:p>
      <text:p text:style-name="P1">[WhiteElo "2330"]</text:p>
      <text:p text:style-name="P1">[ECO "B13"]</text:p>
      <text:p text:style-name="P1">[EventDate "1970.09.05"]</text:p>
      <text:p text:style-name="P1"/>
      <text:p text:style-name="P1">1.e4 c6 2.d4 d5 3.exd5 cxd5 4.Bd3 Nc6 5.c3 Nf6 6.Bf4 Bg4 7.Qb3 Qc8 8.Nd2 </text:p>
      <text:p text:style-name="P1">e6 9.Ngf3 Be7 10.O-O O-O 11.h3 Bh5 12.Rfe1 Bg6 13.Bxg6 hxg6 14.Ne5 Nxe5 </text:p>
      <text:p text:style-name="P1">1/2-1/2</text:p>
      <text:p text:style-name="P1"/>
      <text:p text:style-name="P1">[Event "Siegen ol (Men) qual-F"]</text:p>
      <text:p text:style-name="P1">[Site "Siegen GER"]</text:p>
      <text:p text:style-name="P1">[Date "1970.09.12"]</text:p>
      <text:p text:style-name="P1">[Round "8"]</text:p>
      <text:p text:style-name="P1">[White "Rodriguez, Jose E.S"]</text:p>
      <text:p text:style-name="P1">[Black "Unzicker, Wolfgang"]</text:p>
      <text:p text:style-name="P1">[Result "0-1"]</text:p>
      <text:p text:style-name="P1">[ECO "C45"]</text:p>
      <text:p text:style-name="P1">[EventDate "1970.09.05"]</text:p>
      <text:p text:style-name="P1"/>
      <text:p text:style-name="P1">1.e4 e5 2.Nf3 Nc6 3.d4 exd4 4.Nxd4 Bc5 5.Nb3 Bb6 6.a4 a6 7.Nc3 Nge7 8.Bg5 </text:p>
      <text:p text:style-name="P1">f6 9.Bh4 O-O 10.Qd2 d6 11.Bc4+ Kh8 12.f4 Ng6 13.Bg3 Na5 14.Nxa5 Bxa5 15.</text:p>
      <text:p text:style-name="P1"><text:soft-page-break/>O-O Bd7 16.Qd3 f5 17.Bb3 fxe4 18.Qxe4 Bxc3 19.bxc3 Bc6 20.Bd5 Bxd5 21.Qxd5</text:p>
      <text:p text:style-name="P1">Qc8 22.Rae1 Rf5 23.Qf3 d5 24.Qg4 Qd7 25.h4 Raf8 26.h5 Ne7 27.Bh4 Ng8 28.</text:p>
      <text:p text:style-name="P1">Re5 Nh6 29.Qh3 Qf7 30.Re7 Qxh5 31.Rxc7 Rxf4 32.Rxf4 Rxf4 33.Bg3 Qd1+ 0-1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Pustina, Ylvi"]</text:p>
      <text:p text:style-name="P1">[Black "Rodriguez, Jose E.S"]</text:p>
      <text:p text:style-name="P1">[Result "1/2-1/2"]</text:p>
      <text:p text:style-name="P1">[WhiteElo "2280"]</text:p>
      <text:p text:style-name="P1">[ECO "D34"]</text:p>
      <text:p text:style-name="P1">[EventDate "1970.09.05"]</text:p>
      <text:p text:style-name="P1"/>
      <text:p text:style-name="P1">1.d4 Nf6 2.c4 e6 3.g3 d5 4.Bg2 c5 5.Nf3 Nc6 6.O-O Be7 7.cxd5 exd5 8.Nc3 </text:p>
      <text:p text:style-name="P1">O-O 9.Bg5 cxd4 10.Nxd4 Re8 11.Rc1 h6 12.Be3 Bg4 13.h3 Bd7 14.Nb3 Bf5 15.</text:p>
      <text:p text:style-name="P1">Nd4 Bg6 16.Nxc6 bxc6 17.Na4 Qd7 18.Bc5 Be4 19.Qd4 Bd8 20.Nc3 Bxg2 21.Kxg2 </text:p>
      <text:p text:style-name="P1">Ba5 22.b4 Bc7 23.Qd3 Be5 24.Bd4 Bxd4 25.Qxd4 1/2-1/2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Alzate, Dario"]</text:p>
      <text:p text:style-name="P1">[Black "Konci, Egrem"]</text:p>
      <text:p text:style-name="P1">[Result "1/2-1/2"]</text:p>
      <text:p text:style-name="P1">[ECO "E14"]</text:p>
      <text:p text:style-name="P1">[EventDate "1970.09.05"]</text:p>
      <text:p text:style-name="P1"/>
      <text:p text:style-name="P1">1.d4 d5 2.Nf3 Nf6 3.c4 e6 4.Nc3 Be7 5.e3 O-O 6.b3 b6 7.Bd3 Bb7 8.O-O Nbd7 </text:p>
      <text:p text:style-name="P1">9.cxd5 Nxd5 10.Nxd5 exd5 11.Bb2 Bf6 12.Rc1 c5 13.Qe2 a6 14.Rfd1 Re8 15.Bb1</text:p>
      <text:p text:style-name="P1">Rc8 16.dxc5 Bxb2 17.Qxb2 bxc5 18.Ne1 Qg5 19.b4 c4 20.Rd4 Qf6 21.Nf3 g6 22.</text:p>
      <text:p text:style-name="P1">Qc3 Ne5 23.Nxe5 Qxe5 24.Bc2 Qg7 25.h3 1/2-1/2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Mohrlock, Dieter"]</text:p>
      <text:p text:style-name="P1">[Black "Hadjittofis, Yianakis"]</text:p>
      <text:p text:style-name="P1">[Result "1-0"]</text:p>
      <text:p text:style-name="P1">[ECO "C15"]</text:p>
      <text:p text:style-name="P1">[EventDate "1970.09.05"]</text:p>
      <text:p text:style-name="P1"/>
      <text:p text:style-name="P1">1.e4 e6 2.d4 d5 3.Nc3 Bb4 4.Bd3 dxe4 5.Bxe4 Nf6 6.Bf3 Nd5 7.Ne2 c6 8.O-O </text:p>
      <text:p text:style-name="P1">Nxc3 9.bxc3 Be7 10.Nf4 O-O 11.Nd3 Nd7 12.a4 a5 13.Qe2 Nb6 14.Ne5 Nd5 15.c4</text:p>
      <text:p text:style-name="P1">Nb6 16.Rd1 Nd7 17.Nd3 Nb6 18.c5 Nd5 19.Bd2 Bf6 20.c3 Bg5 21.c4 Bxd2 22.</text:p>
      <text:p text:style-name="P1">Qxd2 Ne7 23.Qc3 Nf5 24.Ne5 f6 25.Ng4 Nh4 26.Be2 Ng6 27.Rab1 Kh8 28.g3 Qe7 </text:p>
      <text:p text:style-name="P1">29.Qe3 h5 30.Qe4 f5 31.Ne5 Qf6 32.Nxg6+ Qxg6 33.Qh4 f4 34.Bxh5 Qh6 35.Qe7 </text:p>
      <text:p text:style-name="P1">g6 36.Bxg6 fxg3 37.hxg3 Bd7 38.Be4 Rxf2 39.Kxf2 Rf8+ 40.Kg2 1-0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Green, Ewen M"]</text:p>
      <text:p text:style-name="P1">[Black "Kolarov, Atanas S"]</text:p>
      <text:p text:style-name="P1">[Result "0-1"]</text:p>
      <text:p text:style-name="P1">[ECO "A22"]</text:p>
      <text:p text:style-name="P1">[EventDate "1970.09.05"]</text:p>
      <text:p text:style-name="P1"/>
      <text:p text:style-name="P1">1.Nf3 Nf6 2.c4 d6 3.g3 e5 4.Nc3 c6 5.Bg2 Be7 6.O-O O-O 7.d4 e4 8.Ne1 d5 9.</text:p>
      <text:p text:style-name="P1"><text:soft-page-break/>Nc2 Be6 10.Ne3 Qd7 11.b3 Na6 12.Bb2 Nh5 13.f3 f5 14.cxd5 cxd5 15.fxe4 fxe4</text:p>
      <text:p text:style-name="P1">16.Qd2 Bg5 17.Ba3 Rxf1+ 18.Rxf1 Nf6 19.Bc1 Ng4 20.Ncd1 Rc8 21.Qb2 Nxe3 22.</text:p>
      <text:p text:style-name="P1">Bxe3 Bf6 23.Nc3 Nb4 24.Rc1 Nc6 25.Qd2 h6 26.Na4 b6 27.Bf2 Be7 28.Be1 Ba3 </text:p>
      <text:p text:style-name="P1">29.Rb1 Qe7 30.b4 Bxb4 31.Rxb4 Qxb4 32.Qxb4 Nxb4 33.Bxb4 Rc4 34.a3 a5 35.</text:p>
      <text:p text:style-name="P1">Nxb6 Rc1+ 36.Kf2 axb4 37.axb4 Rb1 38.Na4 Rxb4 39.Nc5 Bf5 40.Ke3 Kf7 41.Bf1</text:p>
      <text:p text:style-name="P1">g5 42.Bg2 Bc8 43.Bf1 Kf6 44.h3 h5 45.Bg2 Rc4 46.Bf1 Bf5 47.Bg2 Rc3+ 48.Kf2</text:p>
      <text:p text:style-name="P1">e3+ 49.Kf3 Rxc5 50.dxc5 Be4+ 51.Kxe3 Bxg2 52.h4 gxh4 53.gxh4 Ke5 0-1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Georgiades, Georgios"]</text:p>
      <text:p text:style-name="P1">[Black "Hecht, Hans-Joachim"]</text:p>
      <text:p text:style-name="P1">[Result "0-1"]</text:p>
      <text:p text:style-name="P1">[BlackElo "2485"]</text:p>
      <text:p text:style-name="P1">[ECO "A37"]</text:p>
      <text:p text:style-name="P1">[EventDate "1970.09.05"]</text:p>
      <text:p text:style-name="P1"/>
      <text:p text:style-name="P1">1.Nf3 g6 2.c4 c5 3.g3 Nc6 4.Nc3 Bg7 5.Bg2 d6 6.O-O e5 7.d3 Nge7 8.Bg5 f6 </text:p>
      <text:p text:style-name="P1">9.Bd2 O-O 10.e4 Rb8 11.Rb1 Be6 12.a3 a6 13.Nd5 b5 14.b3 Qd7 15.Qe2 Bg4 16.</text:p>
      <text:p text:style-name="P1">Rfc1 f5 17.Qf1 fxe4 18.Ng5 Nd4 19.Bxe4 h6 20.Nxe7+ Qxe7 21.Bd5+ Kh8 22.h3 </text:p>
      <text:p text:style-name="P1">Be2 23.Qg2 hxg5 24.f4 Bxd3 25.fxg5 e4 26.Bf4 Ne2+ 27.Kh2 Rxf4 28.gxf4 Nxf4</text:p>
      <text:p text:style-name="P1">29.Qg3 Nxd5 0-1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Radulov, Ivan"]</text:p>
      <text:p text:style-name="P1">[Black "Anderson, Bruce R"]</text:p>
      <text:p text:style-name="P1">[Result "1-0"]</text:p>
      <text:p text:style-name="P1">[WhiteElo "2490"]</text:p>
      <text:p text:style-name="P1">[ECO "B86"]</text:p>
      <text:p text:style-name="P1">[EventDate "1970.09.05"]</text:p>
      <text:p text:style-name="P1"/>
      <text:p text:style-name="P1">1.e4 c5 2.Nf3 d6 3.d4 cxd4 4.Nxd4 Nf6 5.Nc3 a6 6.Bc4 e6 7.Bb3 Be7 8.Qe2 </text:p>
      <text:p text:style-name="P1">O-O 9.g4 Nc6 10.Be3 Nxd4 11.Bxd4 b5 12.O-O-O Bb7 13.f3 Qa5 14.g5 Nd7 15.h4</text:p>
      <text:p text:style-name="P1">b4 16.Nb1 Rfc8 17.g6 hxg6 18.h5 Bg5+ 19.Nd2 gxh5 20.Kb1 Bf6 21.Bxf6 Nxf6 </text:p>
      <text:p text:style-name="P1">22.Rdg1 Qe5 23.Qe3 Qc5 24.Qh6 Ne8 25.Rg5 Qd4 26.Qxh5 Kf8 27.Qh2 a5 28.Ba4 </text:p>
      <text:p text:style-name="P1">Bc6 29.Bxc6 Rxc6 30.Nb3 Qb6 31.Qh8+ Ke7 32.Rxg7 Nxg7 33.Qxa8 Qa6 34.Qg8 </text:p>
      <text:p text:style-name="P1">Qc4 35.Qxg7 Qxc2+ 36.Ka1 a4 37.Qg5+ Kd7 38.Nd4 1-0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Omari, Fatos"]</text:p>
      <text:p text:style-name="P1">[Black "Cuartas, Carlos"]</text:p>
      <text:p text:style-name="P1">[Result "1/2-1/2"]</text:p>
      <text:p text:style-name="P1">[BlackElo "2330"]</text:p>
      <text:p text:style-name="P1">[ECO "E80"]</text:p>
      <text:p text:style-name="P1">[EventDate "1970.09.05"]</text:p>
      <text:p text:style-name="P1"/>
      <text:p text:style-name="P1">1.d4 Nf6 2.c4 g6 3.Nc3 Bg7 4.e4 d6 5.f3 e5 6.d5 Nh5 7.Be3 f5 8.Qd2 Bf6 9.</text:p>
      <text:p text:style-name="P1">O-O-O f4 10.Bf2 Bh4 11.Qe1 Bxf2 12.Qxf2 Nd7 13.Bd3 Nc5 14.Bc2 a5 15.Nge2 </text:p>
      <text:p text:style-name="P1">Bd7 16.Kb1 Qf6 17.Nc1 O-O 18.Nd3 b6 19.Nb5 Bxb5 20.cxb5 Nd7 21.a4 Rf7 22.</text:p>
      <text:p text:style-name="P1">Rd2 Qe7 23.Rc1 Nhf6 24.Bd1 Nc5 25.Nxc5 bxc5 26.Be2 g5 27.Rdd1 Kh8 28.h3 </text:p>
      <text:p text:style-name="P1">Nh5 29.Rc3 Ng3 30.Bd3 Qd8 31.Rdc1 Qb8 32.Qc2 Qb6 33.Rc4 h5 34.Be2 Kg7 35.</text:p>
      <text:p text:style-name="P1">Re1 Kf6 36.Bd1 Rh8 37.Qd2 Rg7 38.Ka1 1/2-1/2</text:p>
      <text:p text:style-name="P1"/>
      <text:p text:style-name="P1">[Event "Siegen ol (Men) qual-F"]</text:p>
      <text:p text:style-name="P1">[Site "Siegen GER"]</text:p>
      <text:p text:style-name="P1"><text:soft-page-break/>[Date "1970.09.13"]</text:p>
      <text:p text:style-name="P1">[Round "9"]</text:p>
      <text:p text:style-name="P1">[White "Sigurjonsson, Gudmundur"]</text:p>
      <text:p text:style-name="P1">[Black "Kaplan, Julio P"]</text:p>
      <text:p text:style-name="P1">[Result "1/2-1/2"]</text:p>
      <text:p text:style-name="P1">[WhiteElo "2480"]</text:p>
      <text:p text:style-name="P1">[BlackElo "2470"]</text:p>
      <text:p text:style-name="P1">[ECO "C83"]</text:p>
      <text:p text:style-name="P1">[EventDate "1970.09.05"]</text:p>
      <text:p text:style-name="P1"/>
      <text:p text:style-name="P1">1.e4 Nc6 2.Nf3 e5 3.Bb5 Nf6 4.O-O Nxe4 5.d4 a6 6.Ba4 b5 7.Bb3 d5 8.dxe5 </text:p>
      <text:p text:style-name="P1">Be6 9.c3 Be7 10.a4 b4 11.Nd4 Nxe5 12.f4 Bg4 13.Qc2 c5 14.fxe5 cxd4 15.cxd4</text:p>
      <text:p text:style-name="P1">O-O 16.Be3 Bh5 17.Nd2 Bg6 18.Nxe4 Bxe4 19.Qd2 Rc8 20.Rac1 Qd7 21.Bg5 Bxg5 </text:p>
      <text:p text:style-name="P1">22.Qxg5 h6 23.Qf4 1/2-1/2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Holaszek, Hans"]</text:p>
      <text:p text:style-name="P1">[Black "Price, Harold"]</text:p>
      <text:p text:style-name="P1">[Result "1-0"]</text:p>
      <text:p text:style-name="P1">[WhiteElo "2400"]</text:p>
      <text:p text:style-name="P1">[ECO "B35"]</text:p>
      <text:p text:style-name="P1">[EventDate "1970.09.05"]</text:p>
      <text:p text:style-name="P1"/>
      <text:p text:style-name="P1">1.e4 c5 2.Nf3 Nc6 3.d4 cxd4 4.Nxd4 g6 5.Nc3 Bg7 6.Be3 Nf6 7.Bc4 Qa5 8.O-O </text:p>
      <text:p text:style-name="P1">Qb4 9.Bb3 Nxe4 10.Nxe4 Nxd4 11.Bxf7+ Kxf7 12.Ng5+ Kg8 13.c3 Qxb2 14.Bxd4 </text:p>
      <text:p text:style-name="P1">h6 15.Bxg7 Kxg7 16.Qd4+ Kg8 17.Qd5+ e6 18.Nxe6 Kh7 19.Nc7 Qxc3 20.Rae1 Qf6</text:p>
      <text:p text:style-name="P1">21.Ne8 Qf8 22.Nd6 Qf6 23.Re3 Rf8 24.Rf3 Qe7 25.Rxf8 Qxf8 26.Re1 a5 27.Re3 </text:p>
      <text:p text:style-name="P1">Ra6 28.Rf3 Qg8 29.Rf7+ 1-0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Thorbergsson, Freysteinn"]</text:p>
      <text:p text:style-name="P1">[Black "Berrios Pagan, Angel"]</text:p>
      <text:p text:style-name="P1">[Result "1/2-1/2"]</text:p>
      <text:p text:style-name="P1">[BlackElo "2250"]</text:p>
      <text:p text:style-name="P1">[ECO "D03"]</text:p>
      <text:p text:style-name="P1">[EventDate "1970.09.05"]</text:p>
      <text:p text:style-name="P1"/>
      <text:p text:style-name="P1">1.d4 Nf6 2.Nf3 g6 3.Bg5 Bg7 4.Nbd2 d5 5.e3 O-O 6.Be2 c5 7.c3 Nbd7 8.O-O </text:p>
      <text:p text:style-name="P1">Re8 9.b4 cxb4 10.cxb4 Qb6 11.Qb3 e5 12.dxe5 Nxe5 13.Nxe5 Rxe5 14.Nf3 Re8 </text:p>
      <text:p text:style-name="P1">15.Rac1 Be6 16.Nd4 Rac8 17.Bf3 a6 18.a3 h6 19.Bf4 Ne4 20.Bxe4 dxe4 21.Nxe6</text:p>
      <text:p text:style-name="P1">Rxc1 22.Rxc1 Qxe6 23.Qxe6 Rxe6 24.Rc8+ Kh7 25.Rc7 Rc6 1/2-1/2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Lantsias, Andreas"]</text:p>
      <text:p text:style-name="P1">[Black "Klundt, Klaus"]</text:p>
      <text:p text:style-name="P1">[Result "0-1"]</text:p>
      <text:p text:style-name="P1">[ECO "B92"]</text:p>
      <text:p text:style-name="P1">[EventDate "1970.09.05"]</text:p>
      <text:p text:style-name="P1"/>
      <text:p text:style-name="P1">1.e4 c5 2.Nf3 d6 3.d4 cxd4 4.Nxd4 Nf6 5.Nc3 a6 6.Be2 e5 7.Nb3 Be7 8.O-O </text:p>
      <text:p text:style-name="P1">O-O 9.f4 Nbd7 10.Be3 b5 11.a3 Bb7 12.Bf3 Rc8 13.Rc1 Qc7 14.Qe1 Nb6 15.Nd2 </text:p>
      <text:p text:style-name="P1">Nc4 16.Nxc4 Qxc4 17.fxe5 dxe5 18.Be2 Qe6 19.Bf3 Rfd8 20.Bg5 h6 21.Bxf6 </text:p>
      <text:p text:style-name="P1">Bxf6 22.h3 Rc4 23.Rd1 Rxd1 24.Qxd1 a5 25.Kh1 Rd4 26.Qe2 b4 27.Nb5 Rc4 28.</text:p>
      <text:p text:style-name="P1">Rd1 Qc6 29.Nd6 Rxc2 30.Qd3 Rxb2 31.Nxb7 Qxb7 32.axb4 Rxb4 33.Qd5 a4 34.Bg4</text:p>
      <text:p text:style-name="P1"><text:soft-page-break/>Qxd5 35.exd5 a3 36.d6 a2 0-1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Cuellar Gacharna, Miguel"]</text:p>
      <text:p text:style-name="P1">[Black "Duraku, Esat"]</text:p>
      <text:p text:style-name="P1">[Result "1/2-1/2"]</text:p>
      <text:p text:style-name="P1">[WhiteElo "2395"]</text:p>
      <text:p text:style-name="P1">[ECO "A21"]</text:p>
      <text:p text:style-name="P1">[EventDate "1970.09.05"]</text:p>
      <text:p text:style-name="P1"/>
      <text:p text:style-name="P1">1.c4 e5 2.Nc3 d6 3.Nf3 f5 4.d4 e4 5.Ng5 Be7 6.Nh3 Nf6 7.e3 c5 8.Be2 Nc6 9.</text:p>
      <text:p text:style-name="P1">O-O O-O 10.Nf4 Re8 11.b3 Bd7 12.Bb2 cxd4 13.exd4 Bf8 14.f3 Ne7 15.d5 Ng6 </text:p>
      <text:p text:style-name="P1">16.Nxg6 hxg6 17.Kh1 exf3 18.Bxf3 g5 19.Qd4 g4 20.Bd1 b6 21.Bc2 Re5 22.Qf2 </text:p>
      <text:p text:style-name="P1">Qe7 23.Bd3 Re8 24.Nb5 g3 25.Qxg3 Re3 26.Rf3 Re1+ 27.Rxe1 Qxe1+ 28.Qxe1 </text:p>
      <text:p text:style-name="P1">Rxe1+ 29.Rf1 Rxf1+ 30.Bxf1 Bxb5 31.cxb5 Kf7 32.Bc4 Be7 33.g3 Ne4 34.Bd4 </text:p>
      <text:p text:style-name="P1">Bf6 1/2-1/2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Schmid, Lothar"]</text:p>
      <text:p text:style-name="P1">[Black "Kleopas, Georgios"]</text:p>
      <text:p text:style-name="P1">[Result "1-0"]</text:p>
      <text:p text:style-name="P1">[ECO "B06"]</text:p>
      <text:p text:style-name="P1">[EventDate "1970.09.05"]</text:p>
      <text:p text:style-name="P1"/>
      <text:p text:style-name="P1">1.e4 g6 2.d4 Bg7 3.Nc3 d6 4.f4 Nc6 5.Be3 Nh6 6.h3 d5 7.e5 Nf5 8.Bf2 e6 9.</text:p>
      <text:p text:style-name="P1">g4 Nfe7 10.Bh4 h6 11.Nf3 Bd7 12.Qd2 a6 13.O-O-O b5 14.Kb1 Rb8 15.Ne2 Rb6 </text:p>
      <text:p text:style-name="P1">16.Nc1 Na7 17.Nd3 Qa8 18.Nc5 Nac6 19.Bd3 a5 20.f5 exf5 21.Nxd7 Kxd7 22.</text:p>
      <text:p text:style-name="P1">gxf5 gxf5 23.Rhg1 Rh7 24.Qf4 Ke6 25.Rdf1 1-0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Heyns, Anthon"]</text:p>
      <text:p text:style-name="P1">[Black "Roehrl, Karl"]</text:p>
      <text:p text:style-name="P1">[Result "0-1"]</text:p>
      <text:p text:style-name="P1">[BlackElo "2380"]</text:p>
      <text:p text:style-name="P1">[ECO "B42"]</text:p>
      <text:p text:style-name="P1">[EventDate "1970.09.05"]</text:p>
      <text:p text:style-name="P1"/>
      <text:p text:style-name="P1">1.e4 c5 2.Nf3 e6 3.d4 cxd4 4.Nxd4 a6 5.Bd3 Nf6 6.Be3 Qc7 7.O-O d5 8.exd5 </text:p>
      <text:p text:style-name="P1">Nxd5 9.Nc3 Nxc3 10.bxc3 Bd6 11.Qh5 g6 12.Qh4 Be7 13.Bg5 Bxg5 14.Qxg5 O-O </text:p>
      <text:p text:style-name="P1">15.Rae1 Qxc3 16.Re4 Nc6 17.Nxc6 Qxc6 18.Qf6 Qc7 19.Rd4 Re8 20.Rd1 e5 21.</text:p>
      <text:p text:style-name="P1">Rd6 Bg4 22.f3 Re6 23.Rxe6 Bxe6 24.Be4 Bxa2 25.h4 Re8 26.h5 Qc5+ 27.Kh1 Qe7</text:p>
      <text:p text:style-name="P1">28.Qb6 f5 29.Bxb7 Bf7 30.hxg6 hxg6 31.Qxa6 Qc5 32.Qd3 Kg7 33.Qe2 Rh8# 0-1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Martinez, Fernando A"]</text:p>
      <text:p text:style-name="P1">[Black "Solmundarson, Magnus"]</text:p>
      <text:p text:style-name="P1">[Result "1-0"]</text:p>
      <text:p text:style-name="P1">[BlackElo "2390"]</text:p>
      <text:p text:style-name="P1">[ECO "B07"]</text:p>
      <text:p text:style-name="P1">[EventDate "1970.09.05"]</text:p>
      <text:p text:style-name="P1"/>
      <text:p text:style-name="P1"><text:soft-page-break/>1.e4 Nf6 2.Nc3 d6 3.d4 g6 4.Be2 Bg7 5.Be3 c6 6.h3 b5 7.e5 Nfd7 8.exd6 exd6</text:p>
      <text:p text:style-name="P1">9.Bf3 Nb6 10.Nge2 O-O 11.O-O b4 12.Ne4 d5 13.Nc5 Nc4 14.Bc1 Qf6 15.b3 Na3 </text:p>
      <text:p text:style-name="P1">16.Bf4 Nd7 17.Nxd7 Bxd7 18.Be5 Qe7 19.Bxg7 Kxg7 20.Qd2 Qf6 21.Rac1 a5 22.</text:p>
      <text:p text:style-name="P1">c3 bxc3 23.Rxc3 Nb5 24.Re3 a4 25.Bg4 Be8 26.Rg3 Qd6 27.bxa4 Rxa4 28.f4 f5 </text:p>
      <text:p text:style-name="P1">29.Bxf5 Rxf5 30.Qc2 Ra3 31.Qxf5 Rxg3 32.Nxg3 gxf5 33.Nxf5+ Kf6 34.Nxd6 </text:p>
      <text:p text:style-name="P1">Nxd6 35.a4 Nc4 36.Re1 Bd7 37.g4 c5 38.dxc5 Bxa4 39.f5 d4 40.c6 d3 41.c7 d2</text:p>
      <text:p text:style-name="P1">42.Rd1 Bxd1 43.c8=Q Bc2 44.Qh8+ Kg5 45.Qg7+ Kf4 46.Qd4+ Kg5 47.f6 Kg6 48.</text:p>
      <text:p text:style-name="P1">f7 1-0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Padevsky, Nikola"]</text:p>
      <text:p text:style-name="P1">[Black "Sarapu, Ortvin"]</text:p>
      <text:p text:style-name="P1">[Result "1-0"]</text:p>
      <text:p text:style-name="P1">[WhiteElo "2430"]</text:p>
      <text:p text:style-name="P1">[BlackElo "2340"]</text:p>
      <text:p text:style-name="P1">[ECO "B21"]</text:p>
      <text:p text:style-name="P1">[EventDate "1970.09.05"]</text:p>
      <text:p text:style-name="P1"/>
      <text:p text:style-name="P1">1.e4 c5 2.f4 Nc6 3.Nf3 g6 4.Bb5 Bg7 5.O-O Qb6 6.a4 a6 7.Bxc6 Qxc6 8.d3 d6 </text:p>
      <text:p text:style-name="P1">9.Nc3 Nh6 10.Qe1 f5 11.Qh4 e6 12.Bd2 O-O 13.Ng5 Bd7 14.Rae1 Rae8 15.Rf3 d5</text:p>
      <text:p text:style-name="P1">16.a5 d4 17.Nb1 fxe4 18.dxe4 b5 19.axb6 Qxb6 20.Rb3 Qa7 21.Na3 Ba4 22.Rh3 </text:p>
      <text:p text:style-name="P1">c4 23.Nxc4 Bxc2 24.Kh1 Rf6 25.Ne5 Qe7 26.Ngf3 Qb7 27.Ng5 Qxb2 28.Nxh7 Kxh7</text:p>
      <text:p text:style-name="P1">29.Ng4 d3 30.Nxh6 g5 31.fxg5 Rxh6 32.gxh6 Bc3 33.Qh5 Rf8 34.Qc5 Bxd2 35.</text:p>
      <text:p text:style-name="P1">Qe7+ Kg6 36.Rg3+ Kh5 37.Qxf8 Bxe1 38.Qf7+ Kh4 39.Qf4+ 1-0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Colon, Arturo"]</text:p>
      <text:p text:style-name="P1">[Black "Kristinsson, Jon"]</text:p>
      <text:p text:style-name="P1">[Result "0-1"]</text:p>
      <text:p text:style-name="P1">[BlackElo "2365"]</text:p>
      <text:p text:style-name="P1">[ECO "E83"]</text:p>
      <text:p text:style-name="P1">[EventDate "1970.09.05"]</text:p>
      <text:p text:style-name="P1"/>
      <text:p text:style-name="P1">1.d4 Nf6 2.c4 g6 3.Nc3 Bg7 4.e4 d6 5.f3 O-O 6.Be3 Nc6 7.d5 Ne5 8.Bd3 Nxd3+</text:p>
      <text:p text:style-name="P1">9.Qxd3 Nd7 10.Qd2 Ne5 11.b3 c5 12.Nge2 a6 13.a4 Bd7 14.O-O b5 15.axb5 axb5</text:p>
      <text:p text:style-name="P1">16.Rxa8 Qxa8 17.cxb5 Qb7 18.Bg5 f6 19.Bh6 Bxh6 20.Qxh6 Nf7 21.Qe3 Ra8 22.</text:p>
      <text:p text:style-name="P1">h4 Bxb5 23.Nxb5 Qxb5 24.h5 Ra3 25.hxg6 hxg6 26.Nc1 Qb4 27.f4 g5 28.g3 c4 </text:p>
      <text:p text:style-name="P1">29.Qd4 Qc5 30.Qxc5 dxc5 31.bxc4 Rxg3+ 32.Kf2 Rc3 33.Ne2 Rxc4 34.Ke3 Nd6 </text:p>
      <text:p text:style-name="P1">35.e5 Re4+ 36.Kd2 fxe5 37.fxg5 Rg4 38.Rg1 Ra4 39.g6 Ra2+ 40.Ke3 Ra3+ 41.</text:p>
      <text:p text:style-name="P1">Kd2 Ne4+ 42.Kc2 Re3 43.Rg2 Kg7 44.Nc1 c4 45.Na2 Ng3 46.Nb4 Kxg6 47.Nc6 Kf6</text:p>
      <text:p text:style-name="P1">48.Rf2+ Nf5 49.Na5 Rd3 50.Nxc4 Rxd5 51.Ne3 Rc5+ 52.Kd2 e6 53.Nd1 e4 54.Ne3</text:p>
      <text:p text:style-name="P1">Ke5 55.Nd1 Ra5 56.Re2 Kd4 57.Nb2 e3+ 58.Kc2 Ng3 59.Rg2 Ne4 60.Rg8 Rc5+ 61.</text:p>
      <text:p text:style-name="P1">Kd1 e2+ 62.Kxe2 Rc2+ 0-1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Friedgood, David"]</text:p>
      <text:p text:style-name="P1">[Black "Dueckstein, Andreas"]</text:p>
      <text:p text:style-name="P1">[Result "0-1"]</text:p>
      <text:p text:style-name="P1">[ECO "A29"]</text:p>
      <text:p text:style-name="P1">[EventDate "1970.09.05"]</text:p>
      <text:p text:style-name="P1"/>
      <text:p text:style-name="P1">1.c4 e5 2.Nc3 Nf6 3.Nf3 Nc6 4.g3 d5 5.cxd5 Nxd5 6.Bg2 Nb6 7.d3 Be7 8.O-O </text:p>
      <text:p text:style-name="P1">O-O 9.a3 Be6 10.b4 f6 11.Bb2 Qd7 12.Re1 Rad8 13.Rc1 a5 14.b5 Nd4 15.Nxd4 </text:p>
      <text:p text:style-name="P1">exd4 16.Na4 Qxb5 17.Rxc7 Nxa4 18.Rxe7 Nxb2 19.Qc2 Rc8 20.Qb1 Bd7 21.Qa2+ </text:p>
      <text:p text:style-name="P1"><text:soft-page-break/>Kh8 22.Rb1 Rc2 23.a4 Qxa4 24.Qxa4 Bxa4 25.Rxb7 Rxe2 26.R7xb2 Rxb2 27.Rxb2 </text:p>
      <text:p text:style-name="P1">Bd1 28.Rb5 a4 29.Ra5 g6 30.Bc6 Rc8 31.Bxa4 Bf3 0-1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Steiner, Ulrich A"]</text:p>
      <text:p text:style-name="P1">[Black "Griffith, R"]</text:p>
      <text:p text:style-name="P1">[Result "1-0"]</text:p>
      <text:p text:style-name="P1">[ECO "C17"]</text:p>
      <text:p text:style-name="P1">[EventDate "1970.09.05"]</text:p>
      <text:p text:style-name="P1"/>
      <text:p text:style-name="P1">1.e4 e6 2.d4 d5 3.Nc3 Bb4 4.e5 Ne7 5.Bd2 c5 6.Nb5 Bxd2+ 7.Qxd2 O-O 8.dxc5 </text:p>
      <text:p text:style-name="P1">Nbc6 9.f4 f6 10.exf6 Rxf6 11.Nf3 Ng6 12.g3 e5 13.Nxe5 Ngxe5 14.fxe5 Nxe5 </text:p>
      <text:p text:style-name="P1">15.Bg2 Be6 16.O-O-O Nc4 17.Qd4 Rf7 18.Rhe1 Qa5 19.Nc3 b6 20.Rxe6 bxc5 21.</text:p>
      <text:p text:style-name="P1">Qxd5 1-0</text:p>
      <text:p text:style-name="P1"/>
      <text:p text:style-name="P1">[Event "Siegen ol (Men) qual-F"]</text:p>
      <text:p text:style-name="P1">[Site "Siegen GER"]</text:p>
      <text:p text:style-name="P1">[Date "1970.09.13"]</text:p>
      <text:p text:style-name="P1">[Round "9"]</text:p>
      <text:p text:style-name="P1">[White "Wade, Robert G"]</text:p>
      <text:p text:style-name="P1">[Black "Popov, Luben"]</text:p>
      <text:p text:style-name="P1">[Result "1/2-1/2"]</text:p>
      <text:p text:style-name="P1">[ECO "A56"]</text:p>
      <text:p text:style-name="P1">[EventDate "1970.09.05"]</text:p>
      <text:p text:style-name="P1"/>
      <text:p text:style-name="P1">1.d4 Nf6 2.c4 c5 3.d5 e5 4.Nc3 d6 5.e4 Be7 6.g3 O-O 7.Bg2 Ne8 8.Nge2 Nd7 </text:p>
      <text:p text:style-name="P1">9.O-O g6 10.Bh6 Ng7 11.Qd2 Nf6 12.h3 Kh8 13.a3 Ng8 14.Be3 f5 15.f4 Bf6 16.</text:p>
      <text:p text:style-name="P1">Rae1 a6 17.b4 b6 18.bxc5 bxc5 19.fxe5 Bxe5 20.Bg5 Nf6 21.exf5 gxf5 22.Nf4 </text:p>
      <text:p text:style-name="P1">Bd4+ 23.Kh1 Qa5 24.Ne4 Qxd2 25.Nxd2 Ngh5 26.Kh2 Bc3 27.Ne6 Rg8 28.Rf3 Rxg5</text:p>
      <text:p text:style-name="P1">29.Rxc3 Rg6 30.Bf3 Nxg3 31.Nf4 Rg8 32.Rb3 Nge4 33.Bxe4 Nxe4 34.Nxe4 fxe4 </text:p>
      <text:p text:style-name="P1">35.Rxe4 Bf5 36.Re7 Raf8 37.Rg3 Rxg3 38.Kxg3 Rg8+ 39.Kh4 Rf8 40.Ne6 Bxe6 </text:p>
      <text:p text:style-name="P1">41.dxe6 Rf5 42.a4 Re5 43.a5 Kg8 44.Kg4 h5+ 45.Kf4 Kf8 46.Ra7 Rxe6 47.Rxa6 </text:p>
      <text:p text:style-name="P1">Ke8 48.Ra7 Kd8 49.a6 Kc8 50.Rb7 Re1 51.Rh7 Kb8 52.Rxh5 Ka7 53.Rd5 Kxa6 54.</text:p>
      <text:p text:style-name="P1">Rxd6+ Ka5 1/2-1/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st </meta:initial-creator>
    <meta:creation-date>2009-08-07T13:27:05</meta:creation-date>
    <meta:editing-cycles>1</meta:editing-cycles>
    <meta:editing-duration>PT00H01M40S</meta:editing-duration>
    <dc:subject>olimpiada</dc:subject>
    <dc:title>XIX Olimpiada szachowa Siegen 1970</dc:title>
    <meta:document-statistic meta:table-count="0" meta:image-count="0" meta:object-count="0" meta:page-count="652" meta:paragraph-count="36491" meta:word-count="237331" meta:character-count="1398112"/>
    <dc:date>2009-08-07T13:28:45</dc:date>
    <dc:creator>vist </dc:creator>
    <meta:generator>OpenOffice.org/3.1$Linux OpenOffice.org_project/310m11$Build-9399</meta:generator>
  </office:meta>
</office:document-meta>
</file>